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0.45187mm" fo:page-width="147.135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c190b" draw:opacity="100.0%" draw:stroke="solid" svg:stroke-color="#2c190b" draw:stroke-linejoin="miter" svg:stroke-opacity="100.0%" svg:stroke-width="0.23188403mm"/>
    </style:style>
    <style:style style:family="graphic" style:name="style-3">
      <style:graphic-properties draw:fill="solid" draw:fill-color="#503218" draw:opacity="100.0%" draw:stroke="solid" svg:stroke-color="#503218" draw:stroke-linejoin="miter" svg:stroke-opacity="100.0%" svg:stroke-width="0.23188403mm"/>
    </style:style>
    <style:style style:family="graphic" style:name="style-4">
      <style:graphic-properties draw:fill="solid" draw:fill-color="#724a26" draw:opacity="100.0%" draw:stroke="solid" svg:stroke-color="#724a26" draw:stroke-linejoin="miter" svg:stroke-opacity="100.0%" svg:stroke-width="0.23188403mm"/>
    </style:style>
    <style:style style:family="graphic" style:name="style-5">
      <style:graphic-properties draw:fill="solid" draw:fill-color="#603f21" draw:opacity="100.0%" draw:stroke="solid" svg:stroke-color="#603f21" draw:stroke-linejoin="miter" svg:stroke-opacity="100.0%" svg:stroke-width="0.23188403mm"/>
    </style:style>
    <style:style style:family="graphic" style:name="style-6">
      <style:graphic-properties draw:fill="solid" draw:fill-color="#503118" draw:opacity="100.0%" draw:stroke="solid" svg:stroke-color="#503118" draw:stroke-linejoin="miter" svg:stroke-opacity="100.0%" svg:stroke-width="0.23188403mm"/>
    </style:style>
    <style:style style:family="graphic" style:name="style-7">
      <style:graphic-properties draw:fill="solid" draw:fill-color="#351e0e" draw:opacity="100.0%" draw:stroke="solid" svg:stroke-color="#351e0e" draw:stroke-linejoin="miter" svg:stroke-opacity="100.0%" svg:stroke-width="0.23188403mm"/>
    </style:style>
    <style:style style:family="graphic" style:name="style-8">
      <style:graphic-properties draw:fill="solid" draw:fill-color="#704a28" draw:opacity="100.0%" draw:stroke="solid" svg:stroke-color="#704a28" draw:stroke-linejoin="miter" svg:stroke-opacity="100.0%" svg:stroke-width="0.23188403mm"/>
    </style:style>
    <style:style style:family="graphic" style:name="style-9">
      <style:graphic-properties draw:fill="solid" draw:fill-color="#906238" draw:opacity="100.0%" draw:stroke="solid" svg:stroke-color="#906238" draw:stroke-linejoin="miter" svg:stroke-opacity="100.0%" svg:stroke-width="0.23188403mm"/>
    </style:style>
    <style:style style:family="graphic" style:name="style-10">
      <style:graphic-properties draw:fill="solid" draw:fill-color="#5c3b1e" draw:opacity="100.0%" draw:stroke="solid" svg:stroke-color="#5c3b1e" draw:stroke-linejoin="miter" svg:stroke-opacity="100.0%" svg:stroke-width="0.23188403mm"/>
    </style:style>
    <style:style style:family="graphic" style:name="style-11">
      <style:graphic-properties draw:fill="solid" draw:fill-color="#110805" draw:opacity="100.0%" draw:stroke="solid" svg:stroke-color="#110805" draw:stroke-linejoin="miter" svg:stroke-opacity="100.0%" svg:stroke-width="0.23188403mm"/>
    </style:style>
    <style:style style:family="graphic" style:name="style-12">
      <style:graphic-properties draw:fill="solid" draw:fill-color="#976e42" draw:opacity="100.0%" draw:stroke="solid" svg:stroke-color="#976e42" draw:stroke-linejoin="miter" svg:stroke-opacity="100.0%" svg:stroke-width="0.23188403mm"/>
    </style:style>
    <style:style style:family="graphic" style:name="style-13">
      <style:graphic-properties draw:fill="solid" draw:fill-color="#896038" draw:opacity="100.0%" draw:stroke="solid" svg:stroke-color="#896038" draw:stroke-linejoin="miter" svg:stroke-opacity="100.0%" svg:stroke-width="0.23188403mm"/>
    </style:style>
    <style:style style:family="graphic" style:name="style-14">
      <style:graphic-properties draw:fill="solid" draw:fill-color="#53341c" draw:opacity="100.0%" draw:stroke="solid" svg:stroke-color="#53341c" draw:stroke-linejoin="miter" svg:stroke-opacity="100.0%" svg:stroke-width="0.23188403mm"/>
    </style:style>
    <style:style style:family="graphic" style:name="style-15">
      <style:graphic-properties draw:fill="solid" draw:fill-color="#442914" draw:opacity="100.0%" draw:stroke="solid" svg:stroke-color="#442914" draw:stroke-linejoin="miter" svg:stroke-opacity="100.0%" svg:stroke-width="0.23188403mm"/>
    </style:style>
    <style:style style:family="graphic" style:name="style-16">
      <style:graphic-properties draw:fill="solid" draw:fill-color="#9d7041" draw:opacity="100.0%" draw:stroke="solid" svg:stroke-color="#9d7041" draw:stroke-linejoin="miter" svg:stroke-opacity="100.0%" svg:stroke-width="0.23188403mm"/>
    </style:style>
    <style:style style:family="graphic" style:name="style-17">
      <style:graphic-properties draw:fill="solid" draw:fill-color="#5b432b" draw:opacity="100.0%" draw:stroke="solid" svg:stroke-color="#5b432b" draw:stroke-linejoin="miter" svg:stroke-opacity="100.0%" svg:stroke-width="0.23188403mm"/>
    </style:style>
    <style:style style:family="graphic" style:name="style-18">
      <style:graphic-properties draw:fill="solid" draw:fill-color="#7d5430" draw:opacity="100.0%" draw:stroke="solid" svg:stroke-color="#7d5430" draw:stroke-linejoin="miter" svg:stroke-opacity="100.0%" svg:stroke-width="0.23188403mm"/>
    </style:style>
    <style:style style:family="graphic" style:name="style-19">
      <style:graphic-properties draw:fill="solid" draw:fill-color="#694828" draw:opacity="100.0%" draw:stroke="solid" svg:stroke-color="#694828" draw:stroke-linejoin="miter" svg:stroke-opacity="100.0%" svg:stroke-width="0.23188403mm"/>
    </style:style>
    <style:style style:family="graphic" style:name="style-20">
      <style:graphic-properties draw:fill="solid" draw:fill-color="#462b15" draw:opacity="100.0%" draw:stroke="solid" svg:stroke-color="#462b15" draw:stroke-linejoin="miter" svg:stroke-opacity="100.0%" svg:stroke-width="0.23188403mm"/>
    </style:style>
    <style:style style:family="graphic" style:name="style-21">
      <style:graphic-properties draw:fill="solid" draw:fill-color="#7d4f2a" draw:opacity="100.0%" draw:stroke="solid" svg:stroke-color="#7d4f2a" draw:stroke-linejoin="miter" svg:stroke-opacity="100.0%" svg:stroke-width="0.23188403mm"/>
    </style:style>
    <style:style style:family="graphic" style:name="style-22">
      <style:graphic-properties draw:fill="solid" draw:fill-color="#bf9d6a" draw:opacity="100.0%" draw:stroke="solid" svg:stroke-color="#bf9d6a" draw:stroke-linejoin="miter" svg:stroke-opacity="100.0%" svg:stroke-width="0.23188403mm"/>
    </style:style>
    <style:style style:family="graphic" style:name="style-23">
      <style:graphic-properties draw:fill="solid" draw:fill-color="#c69c68" draw:opacity="100.0%" draw:stroke="solid" svg:stroke-color="#c69c68" draw:stroke-linejoin="miter" svg:stroke-opacity="100.0%" svg:stroke-width="0.23188403mm"/>
    </style:style>
    <style:style style:family="graphic" style:name="style-24">
      <style:graphic-properties draw:fill="solid" draw:fill-color="#b48653" draw:opacity="100.0%" draw:stroke="solid" svg:stroke-color="#b48653" draw:stroke-linejoin="miter" svg:stroke-opacity="100.0%" svg:stroke-width="0.23188403mm"/>
    </style:style>
    <style:style style:family="graphic" style:name="style-25">
      <style:graphic-properties draw:fill="solid" draw:fill-color="#aa8152" draw:opacity="100.0%" draw:stroke="solid" svg:stroke-color="#aa8152" draw:stroke-linejoin="miter" svg:stroke-opacity="100.0%" svg:stroke-width="0.23188403mm"/>
    </style:style>
    <style:style style:family="graphic" style:name="style-26">
      <style:graphic-properties draw:fill="solid" draw:fill-color="#0d0704" draw:opacity="100.0%" draw:stroke="solid" svg:stroke-color="#0d0704" draw:stroke-linejoin="miter" svg:stroke-opacity="100.0%" svg:stroke-width="0.23188403mm"/>
    </style:style>
    <style:style style:family="graphic" style:name="style-27">
      <style:graphic-properties draw:fill="solid" draw:fill-color="#56381e" draw:opacity="100.0%" draw:stroke="solid" svg:stroke-color="#56381e" draw:stroke-linejoin="miter" svg:stroke-opacity="100.0%" svg:stroke-width="0.23188403mm"/>
    </style:style>
    <style:style style:family="graphic" style:name="style-28">
      <style:graphic-properties draw:fill="solid" draw:fill-color="#ae7a4a" draw:opacity="100.0%" draw:stroke="solid" svg:stroke-color="#ae7a4a" draw:stroke-linejoin="miter" svg:stroke-opacity="100.0%" svg:stroke-width="0.23188403mm"/>
    </style:style>
    <style:style style:family="graphic" style:name="style-29">
      <style:graphic-properties draw:fill="solid" draw:fill-color="#7a5733" draw:opacity="100.0%" draw:stroke="solid" svg:stroke-color="#7a5733" draw:stroke-linejoin="miter" svg:stroke-opacity="100.0%" svg:stroke-width="0.23188403mm"/>
    </style:style>
    <style:style style:family="graphic" style:name="style-30">
      <style:graphic-properties draw:fill="solid" draw:fill-color="#110a04" draw:opacity="100.0%" draw:stroke="solid" svg:stroke-color="#110a04" draw:stroke-linejoin="miter" svg:stroke-opacity="100.0%" svg:stroke-width="0.23188403mm"/>
    </style:style>
    <style:style style:family="graphic" style:name="style-31">
      <style:graphic-properties draw:fill="solid" draw:fill-color="#3a2414" draw:opacity="100.0%" draw:stroke="solid" svg:stroke-color="#3a2414" draw:stroke-linejoin="miter" svg:stroke-opacity="100.0%" svg:stroke-width="0.23188403mm"/>
    </style:style>
    <style:style style:family="graphic" style:name="style-32">
      <style:graphic-properties draw:fill="solid" draw:fill-color="#5b3c20" draw:opacity="100.0%" draw:stroke="solid" svg:stroke-color="#5b3c20" draw:stroke-linejoin="miter" svg:stroke-opacity="100.0%" svg:stroke-width="0.23188403mm"/>
    </style:style>
    <style:style style:family="graphic" style:name="style-33">
      <style:graphic-properties draw:fill="solid" draw:fill-color="#7a5430" draw:opacity="100.0%" draw:stroke="solid" svg:stroke-color="#7a5430" draw:stroke-linejoin="miter" svg:stroke-opacity="100.0%" svg:stroke-width="0.23188403mm"/>
    </style:style>
    <style:style style:family="graphic" style:name="style-34">
      <style:graphic-properties draw:fill="solid" draw:fill-color="#7f5e39" draw:opacity="100.0%" draw:stroke="solid" svg:stroke-color="#7f5e39" draw:stroke-linejoin="miter" svg:stroke-opacity="100.0%" svg:stroke-width="0.23188403mm"/>
    </style:style>
    <style:style style:family="graphic" style:name="style-35">
      <style:graphic-properties draw:fill="solid" draw:fill-color="#0e0704" draw:opacity="100.0%" draw:stroke="solid" svg:stroke-color="#0e0704" draw:stroke-linejoin="miter" svg:stroke-opacity="100.0%" svg:stroke-width="0.23188403mm"/>
    </style:style>
    <style:style style:family="graphic" style:name="style-36">
      <style:graphic-properties draw:fill="solid" draw:fill-color="#a2794b" draw:opacity="100.0%" draw:stroke="solid" svg:stroke-color="#a2794b" draw:stroke-linejoin="miter" svg:stroke-opacity="100.0%" svg:stroke-width="0.23188403mm"/>
    </style:style>
    <style:style style:family="graphic" style:name="style-37">
      <style:graphic-properties draw:fill="solid" draw:fill-color="#8e5f35" draw:opacity="100.0%" draw:stroke="solid" svg:stroke-color="#8e5f35" draw:stroke-linejoin="miter" svg:stroke-opacity="100.0%" svg:stroke-width="0.23188403mm"/>
    </style:style>
    <style:style style:family="graphic" style:name="style-38">
      <style:graphic-properties draw:fill="solid" draw:fill-color="#4b3119" draw:opacity="100.0%" draw:stroke="solid" svg:stroke-color="#4b3119" draw:stroke-linejoin="miter" svg:stroke-opacity="100.0%" svg:stroke-width="0.23188403mm"/>
    </style:style>
    <style:style style:family="graphic" style:name="style-39">
      <style:graphic-properties draw:fill="solid" draw:fill-color="#190c05" draw:opacity="100.0%" draw:stroke="solid" svg:stroke-color="#190c05" draw:stroke-linejoin="miter" svg:stroke-opacity="100.0%" svg:stroke-width="0.23188403mm"/>
    </style:style>
    <style:style style:family="graphic" style:name="style-40">
      <style:graphic-properties draw:fill="solid" draw:fill-color="#885d34" draw:opacity="100.0%" draw:stroke="solid" svg:stroke-color="#885d34" draw:stroke-linejoin="miter" svg:stroke-opacity="100.0%" svg:stroke-width="0.23188403mm"/>
    </style:style>
    <style:style style:family="graphic" style:name="style-41">
      <style:graphic-properties draw:fill="solid" draw:fill-color="#3d2512" draw:opacity="100.0%" draw:stroke="solid" svg:stroke-color="#3d2512" draw:stroke-linejoin="miter" svg:stroke-opacity="100.0%" svg:stroke-width="0.23188403mm"/>
    </style:style>
    <style:style style:family="graphic" style:name="style-42">
      <style:graphic-properties draw:fill="solid" draw:fill-color="#c39966" draw:opacity="100.0%" draw:stroke="solid" svg:stroke-color="#c39966" draw:stroke-linejoin="miter" svg:stroke-opacity="100.0%" svg:stroke-width="0.23188403mm"/>
    </style:style>
    <style:style style:family="graphic" style:name="style-43">
      <style:graphic-properties draw:fill="solid" draw:fill-color="#311d0e" draw:opacity="100.0%" draw:stroke="solid" svg:stroke-color="#311d0e" draw:stroke-linejoin="miter" svg:stroke-opacity="100.0%" svg:stroke-width="0.23188403mm"/>
    </style:style>
    <style:style style:family="graphic" style:name="style-44">
      <style:graphic-properties draw:fill="solid" draw:fill-color="#9a6a3f" draw:opacity="100.0%" draw:stroke="solid" svg:stroke-color="#9a6a3f" draw:stroke-linejoin="miter" svg:stroke-opacity="100.0%" svg:stroke-width="0.23188403mm"/>
    </style:style>
    <style:style style:family="graphic" style:name="style-45">
      <style:graphic-properties draw:fill="solid" draw:fill-color="#c29564" draw:opacity="100.0%" draw:stroke="solid" svg:stroke-color="#c29564" draw:stroke-linejoin="miter" svg:stroke-opacity="100.0%" svg:stroke-width="0.23188403mm"/>
    </style:style>
    <style:style style:family="graphic" style:name="style-46">
      <style:graphic-properties draw:fill="solid" draw:fill-color="#946739" draw:opacity="100.0%" draw:stroke="solid" svg:stroke-color="#946739" draw:stroke-linejoin="miter" svg:stroke-opacity="100.0%" svg:stroke-width="0.23188403mm"/>
    </style:style>
    <style:style style:family="graphic" style:name="style-47">
      <style:graphic-properties draw:fill="solid" draw:fill-color="#2f1c0d" draw:opacity="100.0%" draw:stroke="solid" svg:stroke-color="#2f1c0d" draw:stroke-linejoin="miter" svg:stroke-opacity="100.0%" svg:stroke-width="0.23188403mm"/>
    </style:style>
    <style:style style:family="graphic" style:name="style-48">
      <style:graphic-properties draw:fill="solid" draw:fill-color="#a47d52" draw:opacity="100.0%" draw:stroke="solid" svg:stroke-color="#a47d52" draw:stroke-linejoin="miter" svg:stroke-opacity="100.0%" svg:stroke-width="0.23188403mm"/>
    </style:style>
    <style:style style:family="graphic" style:name="style-49">
      <style:graphic-properties draw:fill="solid" draw:fill-color="#724c2a" draw:opacity="100.0%" draw:stroke="solid" svg:stroke-color="#724c2a" draw:stroke-linejoin="miter" svg:stroke-opacity="100.0%" svg:stroke-width="0.23188403mm"/>
    </style:style>
    <style:style style:family="graphic" style:name="style-50">
      <style:graphic-properties draw:fill="solid" draw:fill-color="#684425" draw:opacity="100.0%" draw:stroke="solid" svg:stroke-color="#684425" draw:stroke-linejoin="miter" svg:stroke-opacity="100.0%" svg:stroke-width="0.23188403mm"/>
    </style:style>
    <style:style style:family="graphic" style:name="style-51">
      <style:graphic-properties draw:fill="solid" draw:fill-color="#27190d" draw:opacity="100.0%" draw:stroke="solid" svg:stroke-color="#27190d" draw:stroke-linejoin="miter" svg:stroke-opacity="100.0%" svg:stroke-width="0.23188403mm"/>
    </style:style>
    <style:style style:family="graphic" style:name="style-52">
      <style:graphic-properties draw:fill="solid" draw:fill-color="#805630" draw:opacity="100.0%" draw:stroke="solid" svg:stroke-color="#805630" draw:stroke-linejoin="miter" svg:stroke-opacity="100.0%" svg:stroke-width="0.23188403mm"/>
    </style:style>
    <style:style style:family="graphic" style:name="style-53">
      <style:graphic-properties draw:fill="solid" draw:fill-color="#492e17" draw:opacity="100.0%" draw:stroke="solid" svg:stroke-color="#492e17" draw:stroke-linejoin="miter" svg:stroke-opacity="100.0%" svg:stroke-width="0.23188403mm"/>
    </style:style>
    <style:style style:family="graphic" style:name="style-54">
      <style:graphic-properties draw:fill="solid" draw:fill-color="#95653b" draw:opacity="100.0%" draw:stroke="solid" svg:stroke-color="#95653b" draw:stroke-linejoin="miter" svg:stroke-opacity="100.0%" svg:stroke-width="0.23188403mm"/>
    </style:style>
    <style:style style:family="graphic" style:name="style-55">
      <style:graphic-properties draw:fill="solid" draw:fill-color="#a67749" draw:opacity="100.0%" draw:stroke="solid" svg:stroke-color="#a67749" draw:stroke-linejoin="miter" svg:stroke-opacity="100.0%" svg:stroke-width="0.23188403mm"/>
    </style:style>
    <style:style style:family="graphic" style:name="style-56">
      <style:graphic-properties draw:fill="solid" draw:fill-color="#503119" draw:opacity="100.0%" draw:stroke="solid" svg:stroke-color="#503119" draw:stroke-linejoin="miter" svg:stroke-opacity="100.0%" svg:stroke-width="0.23188403mm"/>
    </style:style>
    <style:style style:family="graphic" style:name="style-57">
      <style:graphic-properties draw:fill="solid" draw:fill-color="#1b0c07" draw:opacity="100.0%" draw:stroke="solid" svg:stroke-color="#1b0c07" draw:stroke-linejoin="miter" svg:stroke-opacity="100.0%" svg:stroke-width="0.23188403mm"/>
    </style:style>
    <style:style style:family="graphic" style:name="style-58">
      <style:graphic-properties draw:fill="solid" draw:fill-color="#6c4929" draw:opacity="100.0%" draw:stroke="solid" svg:stroke-color="#6c4929" draw:stroke-linejoin="miter" svg:stroke-opacity="100.0%" svg:stroke-width="0.23188403mm"/>
    </style:style>
    <style:style style:family="graphic" style:name="style-59">
      <style:graphic-properties draw:fill="solid" draw:fill-color="#a17040" draw:opacity="100.0%" draw:stroke="solid" svg:stroke-color="#a17040" draw:stroke-linejoin="miter" svg:stroke-opacity="100.0%" svg:stroke-width="0.23188403mm"/>
    </style:style>
    <style:style style:family="graphic" style:name="style-60">
      <style:graphic-properties draw:fill="solid" draw:fill-color="#4f2f16" draw:opacity="100.0%" draw:stroke="solid" svg:stroke-color="#4f2f16" draw:stroke-linejoin="miter" svg:stroke-opacity="100.0%" svg:stroke-width="0.23188403mm"/>
    </style:style>
    <style:style style:family="graphic" style:name="style-61">
      <style:graphic-properties draw:fill="solid" draw:fill-color="#59391e" draw:opacity="100.0%" draw:stroke="solid" svg:stroke-color="#59391e" draw:stroke-linejoin="miter" svg:stroke-opacity="100.0%" svg:stroke-width="0.23188403mm"/>
    </style:style>
    <style:style style:family="graphic" style:name="style-62">
      <style:graphic-properties draw:fill="solid" draw:fill-color="#3c2411" draw:opacity="100.0%" draw:stroke="solid" svg:stroke-color="#3c2411" draw:stroke-linejoin="miter" svg:stroke-opacity="100.0%" svg:stroke-width="0.23188403mm"/>
    </style:style>
    <style:style style:family="graphic" style:name="style-63">
      <style:graphic-properties draw:fill="solid" draw:fill-color="#160b05" draw:opacity="100.0%" draw:stroke="solid" svg:stroke-color="#160b05" draw:stroke-linejoin="miter" svg:stroke-opacity="100.0%" svg:stroke-width="0.23188403mm"/>
    </style:style>
    <style:style style:family="graphic" style:name="style-64">
      <style:graphic-properties draw:fill="solid" draw:fill-color="#452814" draw:opacity="100.0%" draw:stroke="solid" svg:stroke-color="#452814" draw:stroke-linejoin="miter" svg:stroke-opacity="100.0%" svg:stroke-width="0.23188403mm"/>
    </style:style>
    <style:style style:family="graphic" style:name="style-65">
      <style:graphic-properties draw:fill="solid" draw:fill-color="#2a1508" draw:opacity="100.0%" draw:stroke="solid" svg:stroke-color="#2a1508" draw:stroke-linejoin="miter" svg:stroke-opacity="100.0%" svg:stroke-width="0.23188403mm"/>
    </style:style>
    <style:style style:family="graphic" style:name="style-66">
      <style:graphic-properties draw:fill="solid" draw:fill-color="#593d23" draw:opacity="100.0%" draw:stroke="solid" svg:stroke-color="#593d23" draw:stroke-linejoin="miter" svg:stroke-opacity="100.0%" svg:stroke-width="0.23188403mm"/>
    </style:style>
    <style:style style:family="graphic" style:name="style-67">
      <style:graphic-properties draw:fill="solid" draw:fill-color="#ba8c58" draw:opacity="100.0%" draw:stroke="solid" svg:stroke-color="#ba8c58" draw:stroke-linejoin="miter" svg:stroke-opacity="100.0%" svg:stroke-width="0.23188403mm"/>
    </style:style>
    <style:style style:family="graphic" style:name="style-68">
      <style:graphic-properties draw:fill="solid" draw:fill-color="#996e40" draw:opacity="100.0%" draw:stroke="solid" svg:stroke-color="#996e40" draw:stroke-linejoin="miter" svg:stroke-opacity="100.0%" svg:stroke-width="0.23188403mm"/>
    </style:style>
    <style:style style:family="graphic" style:name="style-69">
      <style:graphic-properties draw:fill="solid" draw:fill-color="#a16e40" draw:opacity="100.0%" draw:stroke="solid" svg:stroke-color="#a16e40" draw:stroke-linejoin="miter" svg:stroke-opacity="100.0%" svg:stroke-width="0.23188403mm"/>
    </style:style>
    <style:style style:family="graphic" style:name="style-70">
      <style:graphic-properties draw:fill="solid" draw:fill-color="#754b27" draw:opacity="100.0%" draw:stroke="solid" svg:stroke-color="#754b27" draw:stroke-linejoin="miter" svg:stroke-opacity="100.0%" svg:stroke-width="0.23188403mm"/>
    </style:style>
    <style:style style:family="graphic" style:name="style-71">
      <style:graphic-properties draw:fill="solid" draw:fill-color="#96673a" draw:opacity="100.0%" draw:stroke="solid" svg:stroke-color="#96673a" draw:stroke-linejoin="miter" svg:stroke-opacity="100.0%" svg:stroke-width="0.23188403mm"/>
    </style:style>
    <style:style style:family="graphic" style:name="style-72">
      <style:graphic-properties draw:fill="solid" draw:fill-color="#0f0703" draw:opacity="100.0%" draw:stroke="solid" svg:stroke-color="#0f0703" draw:stroke-linejoin="miter" svg:stroke-opacity="100.0%" svg:stroke-width="0.23188403mm"/>
    </style:style>
    <style:style style:family="graphic" style:name="style-73">
      <style:graphic-properties draw:fill="solid" draw:fill-color="#7d552e" draw:opacity="100.0%" draw:stroke="solid" svg:stroke-color="#7d552e" draw:stroke-linejoin="miter" svg:stroke-opacity="100.0%" svg:stroke-width="0.23188403mm"/>
    </style:style>
    <style:style style:family="graphic" style:name="style-74">
      <style:graphic-properties draw:fill="solid" draw:fill-color="#160b06" draw:opacity="100.0%" draw:stroke="solid" svg:stroke-color="#160b06" draw:stroke-linejoin="miter" svg:stroke-opacity="100.0%" svg:stroke-width="0.23188403mm"/>
    </style:style>
    <style:style style:family="graphic" style:name="style-75">
      <style:graphic-properties draw:fill="solid" draw:fill-color="#cc945d" draw:opacity="100.0%" draw:stroke="solid" svg:stroke-color="#cc945d" draw:stroke-linejoin="miter" svg:stroke-opacity="100.0%" svg:stroke-width="0.23188403mm"/>
    </style:style>
    <style:style style:family="graphic" style:name="style-76">
      <style:graphic-properties draw:fill="solid" draw:fill-color="#4d2e17" draw:opacity="100.0%" draw:stroke="solid" svg:stroke-color="#4d2e17" draw:stroke-linejoin="miter" svg:stroke-opacity="100.0%" svg:stroke-width="0.23188403mm"/>
    </style:style>
    <style:style style:family="graphic" style:name="style-77">
      <style:graphic-properties draw:fill="solid" draw:fill-color="#79512e" draw:opacity="100.0%" draw:stroke="solid" svg:stroke-color="#79512e" draw:stroke-linejoin="miter" svg:stroke-opacity="100.0%" svg:stroke-width="0.23188403mm"/>
    </style:style>
    <style:style style:family="graphic" style:name="style-78">
      <style:graphic-properties draw:fill="solid" draw:fill-color="#b7804b" draw:opacity="100.0%" draw:stroke="solid" svg:stroke-color="#b7804b" draw:stroke-linejoin="miter" svg:stroke-opacity="100.0%" svg:stroke-width="0.23188403mm"/>
    </style:style>
    <style:style style:family="graphic" style:name="style-79">
      <style:graphic-properties draw:fill="solid" draw:fill-color="#7e552f" draw:opacity="100.0%" draw:stroke="solid" svg:stroke-color="#7e552f" draw:stroke-linejoin="miter" svg:stroke-opacity="100.0%" svg:stroke-width="0.23188403mm"/>
    </style:style>
    <style:style style:family="graphic" style:name="style-80">
      <style:graphic-properties draw:fill="solid" draw:fill-color="#8a5b32" draw:opacity="100.0%" draw:stroke="solid" svg:stroke-color="#8a5b32" draw:stroke-linejoin="miter" svg:stroke-opacity="100.0%" svg:stroke-width="0.23188403mm"/>
    </style:style>
    <style:style style:family="graphic" style:name="style-81">
      <style:graphic-properties draw:fill="solid" draw:fill-color="#624326" draw:opacity="100.0%" draw:stroke="solid" svg:stroke-color="#624326" draw:stroke-linejoin="miter" svg:stroke-opacity="100.0%" svg:stroke-width="0.23188403mm"/>
    </style:style>
    <style:style style:family="graphic" style:name="style-82">
      <style:graphic-properties draw:fill="solid" draw:fill-color="#885e33" draw:opacity="100.0%" draw:stroke="solid" svg:stroke-color="#885e33" draw:stroke-linejoin="miter" svg:stroke-opacity="100.0%" svg:stroke-width="0.23188403mm"/>
    </style:style>
    <style:style style:family="graphic" style:name="style-83">
      <style:graphic-properties draw:fill="solid" draw:fill-color="#331d0e" draw:opacity="100.0%" draw:stroke="solid" svg:stroke-color="#331d0e" draw:stroke-linejoin="miter" svg:stroke-opacity="100.0%" svg:stroke-width="0.23188403mm"/>
    </style:style>
    <style:style style:family="graphic" style:name="style-84">
      <style:graphic-properties draw:fill="solid" draw:fill-color="#9a6b3d" draw:opacity="100.0%" draw:stroke="solid" svg:stroke-color="#9a6b3d" draw:stroke-linejoin="miter" svg:stroke-opacity="100.0%" svg:stroke-width="0.23188403mm"/>
    </style:style>
    <style:style style:family="graphic" style:name="style-85">
      <style:graphic-properties draw:fill="solid" draw:fill-color="#211107" draw:opacity="100.0%" draw:stroke="solid" svg:stroke-color="#211107" draw:stroke-linejoin="miter" svg:stroke-opacity="100.0%" svg:stroke-width="0.23188403mm"/>
    </style:style>
    <style:style style:family="graphic" style:name="style-86">
      <style:graphic-properties draw:fill="solid" draw:fill-color="#50351d" draw:opacity="100.0%" draw:stroke="solid" svg:stroke-color="#50351d" draw:stroke-linejoin="miter" svg:stroke-opacity="100.0%" svg:stroke-width="0.23188403mm"/>
    </style:style>
    <style:style style:family="graphic" style:name="style-87">
      <style:graphic-properties draw:fill="solid" draw:fill-color="#b6915e" draw:opacity="100.0%" draw:stroke="solid" svg:stroke-color="#b6915e" draw:stroke-linejoin="miter" svg:stroke-opacity="100.0%" svg:stroke-width="0.23188403mm"/>
    </style:style>
    <style:style style:family="graphic" style:name="style-88">
      <style:graphic-properties draw:fill="solid" draw:fill-color="#523319" draw:opacity="100.0%" draw:stroke="solid" svg:stroke-color="#523319" draw:stroke-linejoin="miter" svg:stroke-opacity="100.0%" svg:stroke-width="0.23188403mm"/>
    </style:style>
    <style:style style:family="graphic" style:name="style-89">
      <style:graphic-properties draw:fill="solid" draw:fill-color="#311c0c" draw:opacity="100.0%" draw:stroke="solid" svg:stroke-color="#311c0c" draw:stroke-linejoin="miter" svg:stroke-opacity="100.0%" svg:stroke-width="0.23188403mm"/>
    </style:style>
    <style:style style:family="graphic" style:name="style-90">
      <style:graphic-properties draw:fill="solid" draw:fill-color="#bb9b73" draw:opacity="100.0%" draw:stroke="solid" svg:stroke-color="#bb9b73" draw:stroke-linejoin="miter" svg:stroke-opacity="100.0%" svg:stroke-width="0.23188403mm"/>
    </style:style>
    <style:style style:family="graphic" style:name="style-91">
      <style:graphic-properties draw:fill="solid" draw:fill-color="#402611" draw:opacity="100.0%" draw:stroke="solid" svg:stroke-color="#402611" draw:stroke-linejoin="miter" svg:stroke-opacity="100.0%" svg:stroke-width="0.23188403mm"/>
    </style:style>
    <style:style style:family="graphic" style:name="style-92">
      <style:graphic-properties draw:fill="solid" draw:fill-color="#5e3c1f" draw:opacity="100.0%" draw:stroke="solid" svg:stroke-color="#5e3c1f" draw:stroke-linejoin="miter" svg:stroke-opacity="100.0%" svg:stroke-width="0.23188403mm"/>
    </style:style>
    <style:style style:family="graphic" style:name="style-93">
      <style:graphic-properties draw:fill="solid" draw:fill-color="#755433" draw:opacity="100.0%" draw:stroke="solid" svg:stroke-color="#755433" draw:stroke-linejoin="miter" svg:stroke-opacity="100.0%" svg:stroke-width="0.23188403mm"/>
    </style:style>
    <style:style style:family="graphic" style:name="style-94">
      <style:graphic-properties draw:fill="solid" draw:fill-color="#a28461" draw:opacity="100.0%" draw:stroke="solid" svg:stroke-color="#a28461" draw:stroke-linejoin="miter" svg:stroke-opacity="100.0%" svg:stroke-width="0.23188403mm"/>
    </style:style>
    <style:style style:family="graphic" style:name="style-95">
      <style:graphic-properties draw:fill="solid" draw:fill-color="#7a5631" draw:opacity="100.0%" draw:stroke="solid" svg:stroke-color="#7a5631" draw:stroke-linejoin="miter" svg:stroke-opacity="100.0%" svg:stroke-width="0.23188403mm"/>
    </style:style>
    <style:style style:family="graphic" style:name="style-96">
      <style:graphic-properties draw:fill="solid" draw:fill-color="#92663b" draw:opacity="100.0%" draw:stroke="solid" svg:stroke-color="#92663b" draw:stroke-linejoin="miter" svg:stroke-opacity="100.0%" svg:stroke-width="0.23188403mm"/>
    </style:style>
    <style:style style:family="graphic" style:name="style-97">
      <style:graphic-properties draw:fill="solid" draw:fill-color="#190e07" draw:opacity="100.0%" draw:stroke="solid" svg:stroke-color="#190e07" draw:stroke-linejoin="miter" svg:stroke-opacity="100.0%" svg:stroke-width="0.23188403mm"/>
    </style:style>
    <style:style style:family="graphic" style:name="style-98">
      <style:graphic-properties draw:fill="solid" draw:fill-color="#2f1b0d" draw:opacity="100.0%" draw:stroke="solid" svg:stroke-color="#2f1b0d" draw:stroke-linejoin="miter" svg:stroke-opacity="100.0%" svg:stroke-width="0.23188403mm"/>
    </style:style>
    <style:style style:family="graphic" style:name="style-99">
      <style:graphic-properties draw:fill="solid" draw:fill-color="#5e3b1f" draw:opacity="100.0%" draw:stroke="solid" svg:stroke-color="#5e3b1f" draw:stroke-linejoin="miter" svg:stroke-opacity="100.0%" svg:stroke-width="0.23188403mm"/>
    </style:style>
    <style:style style:family="graphic" style:name="style-100">
      <style:graphic-properties draw:fill="solid" draw:fill-color="#966c3e" draw:opacity="100.0%" draw:stroke="solid" svg:stroke-color="#966c3e" draw:stroke-linejoin="miter" svg:stroke-opacity="100.0%" svg:stroke-width="0.23188403mm"/>
    </style:style>
    <style:style style:family="graphic" style:name="style-101">
      <style:graphic-properties draw:fill="solid" draw:fill-color="#9c7145" draw:opacity="100.0%" draw:stroke="solid" svg:stroke-color="#9c7145" draw:stroke-linejoin="miter" svg:stroke-opacity="100.0%" svg:stroke-width="0.23188403mm"/>
    </style:style>
    <style:style style:family="graphic" style:name="style-102">
      <style:graphic-properties draw:fill="solid" draw:fill-color="#24140a" draw:opacity="100.0%" draw:stroke="solid" svg:stroke-color="#24140a" draw:stroke-linejoin="miter" svg:stroke-opacity="100.0%" svg:stroke-width="0.23188403mm"/>
    </style:style>
    <style:style style:family="graphic" style:name="style-103">
      <style:graphic-properties draw:fill="solid" draw:fill-color="#482c15" draw:opacity="100.0%" draw:stroke="solid" svg:stroke-color="#482c15" draw:stroke-linejoin="miter" svg:stroke-opacity="100.0%" svg:stroke-width="0.23188403mm"/>
    </style:style>
    <style:style style:family="graphic" style:name="style-104">
      <style:graphic-properties draw:fill="solid" draw:fill-color="#83562e" draw:opacity="100.0%" draw:stroke="solid" svg:stroke-color="#83562e" draw:stroke-linejoin="miter" svg:stroke-opacity="100.0%" svg:stroke-width="0.23188403mm"/>
    </style:style>
    <style:style style:family="graphic" style:name="style-105">
      <style:graphic-properties draw:fill="solid" draw:fill-color="#4e3017" draw:opacity="100.0%" draw:stroke="solid" svg:stroke-color="#4e3017" draw:stroke-linejoin="miter" svg:stroke-opacity="100.0%" svg:stroke-width="0.23188403mm"/>
    </style:style>
    <style:style style:family="graphic" style:name="style-106">
      <style:graphic-properties draw:fill="solid" draw:fill-color="#674625" draw:opacity="100.0%" draw:stroke="solid" svg:stroke-color="#674625" draw:stroke-linejoin="miter" svg:stroke-opacity="100.0%" svg:stroke-width="0.23188403mm"/>
    </style:style>
    <style:style style:family="graphic" style:name="style-107">
      <style:graphic-properties draw:fill="solid" draw:fill-color="#623f20" draw:opacity="100.0%" draw:stroke="solid" svg:stroke-color="#623f20" draw:stroke-linejoin="miter" svg:stroke-opacity="100.0%" svg:stroke-width="0.23188403mm"/>
    </style:style>
    <style:style style:family="graphic" style:name="style-108">
      <style:graphic-properties draw:fill="solid" draw:fill-color="#54371d" draw:opacity="100.0%" draw:stroke="solid" svg:stroke-color="#54371d" draw:stroke-linejoin="miter" svg:stroke-opacity="100.0%" svg:stroke-width="0.23188403mm"/>
    </style:style>
    <style:style style:family="graphic" style:name="style-109">
      <style:graphic-properties draw:fill="solid" draw:fill-color="#57371b" draw:opacity="100.0%" draw:stroke="solid" svg:stroke-color="#57371b" draw:stroke-linejoin="miter" svg:stroke-opacity="100.0%" svg:stroke-width="0.23188403mm"/>
    </style:style>
    <style:style style:family="graphic" style:name="style-110">
      <style:graphic-properties draw:fill="solid" draw:fill-color="#1c0b05" draw:opacity="100.0%" draw:stroke="solid" svg:stroke-color="#1c0b05" draw:stroke-linejoin="miter" svg:stroke-opacity="100.0%" svg:stroke-width="0.23188403mm"/>
    </style:style>
    <style:style style:family="graphic" style:name="style-111">
      <style:graphic-properties draw:fill="solid" draw:fill-color="#442913" draw:opacity="100.0%" draw:stroke="solid" svg:stroke-color="#442913" draw:stroke-linejoin="miter" svg:stroke-opacity="100.0%" svg:stroke-width="0.23188403mm"/>
    </style:style>
    <style:style style:family="graphic" style:name="style-112">
      <style:graphic-properties draw:fill="solid" draw:fill-color="#3e2512" draw:opacity="100.0%" draw:stroke="solid" svg:stroke-color="#3e2512" draw:stroke-linejoin="miter" svg:stroke-opacity="100.0%" svg:stroke-width="0.23188403mm"/>
    </style:style>
    <style:style style:family="graphic" style:name="style-113">
      <style:graphic-properties draw:fill="solid" draw:fill-color="#95683e" draw:opacity="100.0%" draw:stroke="solid" svg:stroke-color="#95683e" draw:stroke-linejoin="miter" svg:stroke-opacity="100.0%" svg:stroke-width="0.23188403mm"/>
    </style:style>
    <style:style style:family="graphic" style:name="style-114">
      <style:graphic-properties draw:fill="solid" draw:fill-color="#090502" draw:opacity="100.0%" draw:stroke="solid" svg:stroke-color="#090502" draw:stroke-linejoin="miter" svg:stroke-opacity="100.0%" svg:stroke-width="0.23188403mm"/>
    </style:style>
    <style:style style:family="graphic" style:name="style-115">
      <style:graphic-properties draw:fill="solid" draw:fill-color="#7b532f" draw:opacity="100.0%" draw:stroke="solid" svg:stroke-color="#7b532f" draw:stroke-linejoin="miter" svg:stroke-opacity="100.0%" svg:stroke-width="0.23188403mm"/>
    </style:style>
    <style:style style:family="graphic" style:name="style-116">
      <style:graphic-properties draw:fill="solid" draw:fill-color="#603d1f" draw:opacity="100.0%" draw:stroke="solid" svg:stroke-color="#603d1f" draw:stroke-linejoin="miter" svg:stroke-opacity="100.0%" svg:stroke-width="0.23188403mm"/>
    </style:style>
    <style:style style:family="graphic" style:name="style-117">
      <style:graphic-properties draw:fill="solid" draw:fill-color="#140b06" draw:opacity="100.0%" draw:stroke="solid" svg:stroke-color="#140b06" draw:stroke-linejoin="miter" svg:stroke-opacity="100.0%" svg:stroke-width="0.23188403mm"/>
    </style:style>
    <style:style style:family="graphic" style:name="style-118">
      <style:graphic-properties draw:fill="solid" draw:fill-color="#29160a" draw:opacity="100.0%" draw:stroke="solid" svg:stroke-color="#29160a" draw:stroke-linejoin="miter" svg:stroke-opacity="100.0%" svg:stroke-width="0.23188403mm"/>
    </style:style>
    <style:style style:family="graphic" style:name="style-119">
      <style:graphic-properties draw:fill="solid" draw:fill-color="#8a5f37" draw:opacity="100.0%" draw:stroke="solid" svg:stroke-color="#8a5f37" draw:stroke-linejoin="miter" svg:stroke-opacity="100.0%" svg:stroke-width="0.23188403mm"/>
    </style:style>
    <style:style style:family="graphic" style:name="style-120">
      <style:graphic-properties draw:fill="solid" draw:fill-color="#3b2010" draw:opacity="100.0%" draw:stroke="solid" svg:stroke-color="#3b2010" draw:stroke-linejoin="miter" svg:stroke-opacity="100.0%" svg:stroke-width="0.23188403mm"/>
    </style:style>
    <style:style style:family="graphic" style:name="style-121">
      <style:graphic-properties draw:fill="solid" draw:fill-color="#644122" draw:opacity="100.0%" draw:stroke="solid" svg:stroke-color="#644122" draw:stroke-linejoin="miter" svg:stroke-opacity="100.0%" svg:stroke-width="0.23188403mm"/>
    </style:style>
    <style:style style:family="graphic" style:name="style-122">
      <style:graphic-properties draw:fill="solid" draw:fill-color="#311e10" draw:opacity="100.0%" draw:stroke="solid" svg:stroke-color="#311e10" draw:stroke-linejoin="miter" svg:stroke-opacity="100.0%" svg:stroke-width="0.23188403mm"/>
    </style:style>
    <style:style style:family="graphic" style:name="style-123">
      <style:graphic-properties draw:fill="solid" draw:fill-color="#875f36" draw:opacity="100.0%" draw:stroke="solid" svg:stroke-color="#875f36" draw:stroke-linejoin="miter" svg:stroke-opacity="100.0%" svg:stroke-width="0.23188403mm"/>
    </style:style>
    <style:style style:family="graphic" style:name="style-124">
      <style:graphic-properties draw:fill="solid" draw:fill-color="#7d522b" draw:opacity="100.0%" draw:stroke="solid" svg:stroke-color="#7d522b" draw:stroke-linejoin="miter" svg:stroke-opacity="100.0%" svg:stroke-width="0.23188403mm"/>
    </style:style>
    <style:style style:family="graphic" style:name="style-125">
      <style:graphic-properties draw:fill="solid" draw:fill-color="#7e552c" draw:opacity="100.0%" draw:stroke="solid" svg:stroke-color="#7e552c" draw:stroke-linejoin="miter" svg:stroke-opacity="100.0%" svg:stroke-width="0.23188403mm"/>
    </style:style>
    <style:style style:family="graphic" style:name="style-126">
      <style:graphic-properties draw:fill="solid" draw:fill-color="#1f1008" draw:opacity="100.0%" draw:stroke="solid" svg:stroke-color="#1f1008" draw:stroke-linejoin="miter" svg:stroke-opacity="100.0%" svg:stroke-width="0.23188403mm"/>
    </style:style>
    <style:style style:family="graphic" style:name="style-127">
      <style:graphic-properties draw:fill="solid" draw:fill-color="#4a301a" draw:opacity="100.0%" draw:stroke="solid" svg:stroke-color="#4a301a" draw:stroke-linejoin="miter" svg:stroke-opacity="100.0%" svg:stroke-width="0.23188403mm"/>
    </style:style>
    <style:style style:family="graphic" style:name="style-128">
      <style:graphic-properties draw:fill="solid" draw:fill-color="#ab7f4f" draw:opacity="100.0%" draw:stroke="solid" svg:stroke-color="#ab7f4f" draw:stroke-linejoin="miter" svg:stroke-opacity="100.0%" svg:stroke-width="0.23188403mm"/>
    </style:style>
    <style:style style:family="graphic" style:name="style-129">
      <style:graphic-properties draw:fill="solid" draw:fill-color="#835830" draw:opacity="100.0%" draw:stroke="solid" svg:stroke-color="#835830" draw:stroke-linejoin="miter" svg:stroke-opacity="100.0%" svg:stroke-width="0.23188403mm"/>
    </style:style>
    <style:style style:family="graphic" style:name="style-130">
      <style:graphic-properties draw:fill="solid" draw:fill-color="#8b653c" draw:opacity="100.0%" draw:stroke="solid" svg:stroke-color="#8b653c" draw:stroke-linejoin="miter" svg:stroke-opacity="100.0%" svg:stroke-width="0.23188403mm"/>
    </style:style>
    <style:style style:family="graphic" style:name="style-131">
      <style:graphic-properties draw:fill="solid" draw:fill-color="#0a0503" draw:opacity="100.0%" draw:stroke="solid" svg:stroke-color="#0a0503" draw:stroke-linejoin="miter" svg:stroke-opacity="100.0%" svg:stroke-width="0.23188403mm"/>
    </style:style>
    <style:style style:family="graphic" style:name="style-132">
      <style:graphic-properties draw:fill="solid" draw:fill-color="#6b4a2a" draw:opacity="100.0%" draw:stroke="solid" svg:stroke-color="#6b4a2a" draw:stroke-linejoin="miter" svg:stroke-opacity="100.0%" svg:stroke-width="0.23188403mm"/>
    </style:style>
    <style:style style:family="graphic" style:name="style-133">
      <style:graphic-properties draw:fill="solid" draw:fill-color="#7e502b" draw:opacity="100.0%" draw:stroke="solid" svg:stroke-color="#7e502b" draw:stroke-linejoin="miter" svg:stroke-opacity="100.0%" svg:stroke-width="0.23188403mm"/>
    </style:style>
    <style:style style:family="graphic" style:name="style-134">
      <style:graphic-properties draw:fill="solid" draw:fill-color="#392310" draw:opacity="100.0%" draw:stroke="solid" svg:stroke-color="#392310" draw:stroke-linejoin="miter" svg:stroke-opacity="100.0%" svg:stroke-width="0.23188403mm"/>
    </style:style>
    <style:style style:family="graphic" style:name="style-135">
      <style:graphic-properties draw:fill="solid" draw:fill-color="#482b15" draw:opacity="100.0%" draw:stroke="solid" svg:stroke-color="#482b15" draw:stroke-linejoin="miter" svg:stroke-opacity="100.0%" svg:stroke-width="0.23188403mm"/>
    </style:style>
    <style:style style:family="graphic" style:name="style-136">
      <style:graphic-properties draw:fill="solid" draw:fill-color="#412612" draw:opacity="100.0%" draw:stroke="solid" svg:stroke-color="#412612" draw:stroke-linejoin="miter" svg:stroke-opacity="100.0%" svg:stroke-width="0.23188403mm"/>
    </style:style>
    <style:style style:family="graphic" style:name="style-137">
      <style:graphic-properties draw:fill="solid" draw:fill-color="#997147" draw:opacity="100.0%" draw:stroke="solid" svg:stroke-color="#997147" draw:stroke-linejoin="miter" svg:stroke-opacity="100.0%" svg:stroke-width="0.23188403mm"/>
    </style:style>
    <style:style style:family="graphic" style:name="style-138">
      <style:graphic-properties draw:fill="solid" draw:fill-color="#301b0d" draw:opacity="100.0%" draw:stroke="solid" svg:stroke-color="#301b0d" draw:stroke-linejoin="miter" svg:stroke-opacity="100.0%" svg:stroke-width="0.23188403mm"/>
    </style:style>
    <style:style style:family="graphic" style:name="style-139">
      <style:graphic-properties draw:fill="solid" draw:fill-color="#120a05" draw:opacity="100.0%" draw:stroke="solid" svg:stroke-color="#120a05" draw:stroke-linejoin="miter" svg:stroke-opacity="100.0%" svg:stroke-width="0.23188403mm"/>
    </style:style>
    <style:style style:family="graphic" style:name="style-140">
      <style:graphic-properties draw:fill="solid" draw:fill-color="#221209" draw:opacity="100.0%" draw:stroke="solid" svg:stroke-color="#221209" draw:stroke-linejoin="miter" svg:stroke-opacity="100.0%" svg:stroke-width="0.23188403mm"/>
    </style:style>
    <style:style style:family="graphic" style:name="style-141">
      <style:graphic-properties draw:fill="solid" draw:fill-color="#b27d4e" draw:opacity="100.0%" draw:stroke="solid" svg:stroke-color="#b27d4e" draw:stroke-linejoin="miter" svg:stroke-opacity="100.0%" svg:stroke-width="0.23188403mm"/>
    </style:style>
    <style:style style:family="graphic" style:name="style-142">
      <style:graphic-properties draw:fill="solid" draw:fill-color="#815530" draw:opacity="100.0%" draw:stroke="solid" svg:stroke-color="#815530" draw:stroke-linejoin="miter" svg:stroke-opacity="100.0%" svg:stroke-width="0.23188403mm"/>
    </style:style>
    <style:style style:family="graphic" style:name="style-143">
      <style:graphic-properties draw:fill="solid" draw:fill-color="#442814" draw:opacity="100.0%" draw:stroke="solid" svg:stroke-color="#442814" draw:stroke-linejoin="miter" svg:stroke-opacity="100.0%" svg:stroke-width="0.23188403mm"/>
    </style:style>
    <style:style style:family="graphic" style:name="style-144">
      <style:graphic-properties draw:fill="solid" draw:fill-color="#b28b5a" draw:opacity="100.0%" draw:stroke="solid" svg:stroke-color="#b28b5a" draw:stroke-linejoin="miter" svg:stroke-opacity="100.0%" svg:stroke-width="0.23188403mm"/>
    </style:style>
    <style:style style:family="graphic" style:name="style-145">
      <style:graphic-properties draw:fill="solid" draw:fill-color="#bd925e" draw:opacity="100.0%" draw:stroke="solid" svg:stroke-color="#bd925e" draw:stroke-linejoin="miter" svg:stroke-opacity="100.0%" svg:stroke-width="0.23188403mm"/>
    </style:style>
    <style:style style:family="graphic" style:name="style-146">
      <style:graphic-properties draw:fill="solid" draw:fill-color="#57351c" draw:opacity="100.0%" draw:stroke="solid" svg:stroke-color="#57351c" draw:stroke-linejoin="miter" svg:stroke-opacity="100.0%" svg:stroke-width="0.23188403mm"/>
    </style:style>
    <style:style style:family="graphic" style:name="style-147">
      <style:graphic-properties draw:fill="solid" draw:fill-color="#603e20" draw:opacity="100.0%" draw:stroke="solid" svg:stroke-color="#603e20" draw:stroke-linejoin="miter" svg:stroke-opacity="100.0%" svg:stroke-width="0.23188403mm"/>
    </style:style>
    <style:style style:family="graphic" style:name="style-148">
      <style:graphic-properties draw:fill="solid" draw:fill-color="#603e21" draw:opacity="100.0%" draw:stroke="solid" svg:stroke-color="#603e21" draw:stroke-linejoin="miter" svg:stroke-opacity="100.0%" svg:stroke-width="0.23188403mm"/>
    </style:style>
    <style:style style:family="graphic" style:name="style-149">
      <style:graphic-properties draw:fill="solid" draw:fill-color="#110904" draw:opacity="100.0%" draw:stroke="solid" svg:stroke-color="#110904" draw:stroke-linejoin="miter" svg:stroke-opacity="100.0%" svg:stroke-width="0.23188403mm"/>
    </style:style>
    <style:style style:family="graphic" style:name="style-150">
      <style:graphic-properties draw:fill="solid" draw:fill-color="#825933" draw:opacity="100.0%" draw:stroke="solid" svg:stroke-color="#825933" draw:stroke-linejoin="miter" svg:stroke-opacity="100.0%" svg:stroke-width="0.23188403mm"/>
    </style:style>
    <style:style style:family="graphic" style:name="style-151">
      <style:graphic-properties draw:fill="solid" draw:fill-color="#5e3c1d" draw:opacity="100.0%" draw:stroke="solid" svg:stroke-color="#5e3c1d" draw:stroke-linejoin="miter" svg:stroke-opacity="100.0%" svg:stroke-width="0.23188403mm"/>
    </style:style>
    <style:style style:family="graphic" style:name="style-152">
      <style:graphic-properties draw:fill="solid" draw:fill-color="#9b7146" draw:opacity="100.0%" draw:stroke="solid" svg:stroke-color="#9b7146" draw:stroke-linejoin="miter" svg:stroke-opacity="100.0%" svg:stroke-width="0.23188403mm"/>
    </style:style>
    <style:style style:family="graphic" style:name="style-153">
      <style:graphic-properties draw:fill="solid" draw:fill-color="#654221" draw:opacity="100.0%" draw:stroke="solid" svg:stroke-color="#654221" draw:stroke-linejoin="miter" svg:stroke-opacity="100.0%" svg:stroke-width="0.23188403mm"/>
    </style:style>
    <style:style style:family="graphic" style:name="style-154">
      <style:graphic-properties draw:fill="solid" draw:fill-color="#4b2f17" draw:opacity="100.0%" draw:stroke="solid" svg:stroke-color="#4b2f17" draw:stroke-linejoin="miter" svg:stroke-opacity="100.0%" svg:stroke-width="0.23188403mm"/>
    </style:style>
    <style:style style:family="graphic" style:name="style-155">
      <style:graphic-properties draw:fill="solid" draw:fill-color="#4a2d16" draw:opacity="100.0%" draw:stroke="solid" svg:stroke-color="#4a2d16" draw:stroke-linejoin="miter" svg:stroke-opacity="100.0%" svg:stroke-width="0.23188403mm"/>
    </style:style>
    <style:style style:family="graphic" style:name="style-156">
      <style:graphic-properties draw:fill="solid" draw:fill-color="#8b643d" draw:opacity="100.0%" draw:stroke="solid" svg:stroke-color="#8b643d" draw:stroke-linejoin="miter" svg:stroke-opacity="100.0%" svg:stroke-width="0.23188403mm"/>
    </style:style>
    <style:style style:family="graphic" style:name="style-157">
      <style:graphic-properties draw:fill="solid" draw:fill-color="#79522c" draw:opacity="100.0%" draw:stroke="solid" svg:stroke-color="#79522c" draw:stroke-linejoin="miter" svg:stroke-opacity="100.0%" svg:stroke-width="0.23188403mm"/>
    </style:style>
    <style:style style:family="graphic" style:name="style-158">
      <style:graphic-properties draw:fill="solid" draw:fill-color="#492c15" draw:opacity="100.0%" draw:stroke="solid" svg:stroke-color="#492c15" draw:stroke-linejoin="miter" svg:stroke-opacity="100.0%" svg:stroke-width="0.23188403mm"/>
    </style:style>
    <style:style style:family="graphic" style:name="style-159">
      <style:graphic-properties draw:fill="solid" draw:fill-color="#764a27" draw:opacity="100.0%" draw:stroke="solid" svg:stroke-color="#764a27" draw:stroke-linejoin="miter" svg:stroke-opacity="100.0%" svg:stroke-width="0.23188403mm"/>
    </style:style>
    <style:style style:family="graphic" style:name="style-160">
      <style:graphic-properties draw:fill="solid" draw:fill-color="#2b170a" draw:opacity="100.0%" draw:stroke="solid" svg:stroke-color="#2b170a" draw:stroke-linejoin="miter" svg:stroke-opacity="100.0%" svg:stroke-width="0.23188403mm"/>
    </style:style>
    <style:style style:family="graphic" style:name="style-161">
      <style:graphic-properties draw:fill="solid" draw:fill-color="#ac7d4b" draw:opacity="100.0%" draw:stroke="solid" svg:stroke-color="#ac7d4b" draw:stroke-linejoin="miter" svg:stroke-opacity="100.0%" svg:stroke-width="0.23188403mm"/>
    </style:style>
    <style:style style:family="graphic" style:name="style-162">
      <style:graphic-properties draw:fill="solid" draw:fill-color="#52351b" draw:opacity="100.0%" draw:stroke="solid" svg:stroke-color="#52351b" draw:stroke-linejoin="miter" svg:stroke-opacity="100.0%" svg:stroke-width="0.23188403mm"/>
    </style:style>
    <style:style style:family="graphic" style:name="style-163">
      <style:graphic-properties draw:fill="solid" draw:fill-color="#1d1008" draw:opacity="100.0%" draw:stroke="solid" svg:stroke-color="#1d1008" draw:stroke-linejoin="miter" svg:stroke-opacity="100.0%" svg:stroke-width="0.23188403mm"/>
    </style:style>
    <style:style style:family="graphic" style:name="style-164">
      <style:graphic-properties draw:fill="solid" draw:fill-color="#432814" draw:opacity="100.0%" draw:stroke="solid" svg:stroke-color="#432814" draw:stroke-linejoin="miter" svg:stroke-opacity="100.0%" svg:stroke-width="0.23188403mm"/>
    </style:style>
    <style:style style:family="graphic" style:name="style-165">
      <style:graphic-properties draw:fill="solid" draw:fill-color="#a97f4e" draw:opacity="100.0%" draw:stroke="solid" svg:stroke-color="#a97f4e" draw:stroke-linejoin="miter" svg:stroke-opacity="100.0%" svg:stroke-width="0.23188403mm"/>
    </style:style>
    <style:style style:family="graphic" style:name="style-166">
      <style:graphic-properties draw:fill="solid" draw:fill-color="#946438" draw:opacity="100.0%" draw:stroke="solid" svg:stroke-color="#946438" draw:stroke-linejoin="miter" svg:stroke-opacity="100.0%" svg:stroke-width="0.23188403mm"/>
    </style:style>
    <style:style style:family="graphic" style:name="style-167">
      <style:graphic-properties draw:fill="solid" draw:fill-color="#855a33" draw:opacity="100.0%" draw:stroke="solid" svg:stroke-color="#855a33" draw:stroke-linejoin="miter" svg:stroke-opacity="100.0%" svg:stroke-width="0.23188403mm"/>
    </style:style>
    <style:style style:family="graphic" style:name="style-168">
      <style:graphic-properties draw:fill="solid" draw:fill-color="#b38552" draw:opacity="100.0%" draw:stroke="solid" svg:stroke-color="#b38552" draw:stroke-linejoin="miter" svg:stroke-opacity="100.0%" svg:stroke-width="0.23188403mm"/>
    </style:style>
    <style:style style:family="graphic" style:name="style-169">
      <style:graphic-properties draw:fill="solid" draw:fill-color="#371f0f" draw:opacity="100.0%" draw:stroke="solid" svg:stroke-color="#371f0f" draw:stroke-linejoin="miter" svg:stroke-opacity="100.0%" svg:stroke-width="0.23188403mm"/>
    </style:style>
    <style:style style:family="graphic" style:name="style-170">
      <style:graphic-properties draw:fill="solid" draw:fill-color="#271509" draw:opacity="100.0%" draw:stroke="solid" svg:stroke-color="#271509" draw:stroke-linejoin="miter" svg:stroke-opacity="100.0%" svg:stroke-width="0.23188403mm"/>
    </style:style>
    <style:style style:family="graphic" style:name="style-171">
      <style:graphic-properties draw:fill="solid" draw:fill-color="#503318" draw:opacity="100.0%" draw:stroke="solid" svg:stroke-color="#503318" draw:stroke-linejoin="miter" svg:stroke-opacity="100.0%" svg:stroke-width="0.23188403mm"/>
    </style:style>
    <style:style style:family="graphic" style:name="style-172">
      <style:graphic-properties draw:fill="solid" draw:fill-color="#361e0e" draw:opacity="100.0%" draw:stroke="solid" svg:stroke-color="#361e0e" draw:stroke-linejoin="miter" svg:stroke-opacity="100.0%" svg:stroke-width="0.23188403mm"/>
    </style:style>
    <style:style style:family="graphic" style:name="style-173">
      <style:graphic-properties draw:fill="solid" draw:fill-color="#8b6038" draw:opacity="100.0%" draw:stroke="solid" svg:stroke-color="#8b6038" draw:stroke-linejoin="miter" svg:stroke-opacity="100.0%" svg:stroke-width="0.23188403mm"/>
    </style:style>
    <style:style style:family="graphic" style:name="style-174">
      <style:graphic-properties draw:fill="solid" draw:fill-color="#51341d" draw:opacity="100.0%" draw:stroke="solid" svg:stroke-color="#51341d" draw:stroke-linejoin="miter" svg:stroke-opacity="100.0%" svg:stroke-width="0.23188403mm"/>
    </style:style>
    <style:style style:family="graphic" style:name="style-175">
      <style:graphic-properties draw:fill="solid" draw:fill-color="#896239" draw:opacity="100.0%" draw:stroke="solid" svg:stroke-color="#896239" draw:stroke-linejoin="miter" svg:stroke-opacity="100.0%" svg:stroke-width="0.23188403mm"/>
    </style:style>
    <style:style style:family="graphic" style:name="style-176">
      <style:graphic-properties draw:fill="solid" draw:fill-color="#583519" draw:opacity="100.0%" draw:stroke="solid" svg:stroke-color="#583519" draw:stroke-linejoin="miter" svg:stroke-opacity="100.0%" svg:stroke-width="0.23188403mm"/>
    </style:style>
    <style:style style:family="graphic" style:name="style-177">
      <style:graphic-properties draw:fill="solid" draw:fill-color="#28150a" draw:opacity="100.0%" draw:stroke="solid" svg:stroke-color="#28150a" draw:stroke-linejoin="miter" svg:stroke-opacity="100.0%" svg:stroke-width="0.23188403mm"/>
    </style:style>
    <style:style style:family="graphic" style:name="style-178">
      <style:graphic-properties draw:fill="solid" draw:fill-color="#3d2411" draw:opacity="100.0%" draw:stroke="solid" svg:stroke-color="#3d2411" draw:stroke-linejoin="miter" svg:stroke-opacity="100.0%" svg:stroke-width="0.23188403mm"/>
    </style:style>
    <style:style style:family="graphic" style:name="style-179">
      <style:graphic-properties draw:fill="solid" draw:fill-color="#774c28" draw:opacity="100.0%" draw:stroke="solid" svg:stroke-color="#774c28" draw:stroke-linejoin="miter" svg:stroke-opacity="100.0%" svg:stroke-width="0.23188403mm"/>
    </style:style>
    <style:style style:family="graphic" style:name="style-180">
      <style:graphic-properties draw:fill="solid" draw:fill-color="#865e34" draw:opacity="100.0%" draw:stroke="solid" svg:stroke-color="#865e34" draw:stroke-linejoin="miter" svg:stroke-opacity="100.0%" svg:stroke-width="0.23188403mm"/>
    </style:style>
    <style:style style:family="graphic" style:name="style-181">
      <style:graphic-properties draw:fill="solid" draw:fill-color="#58381d" draw:opacity="100.0%" draw:stroke="solid" svg:stroke-color="#58381d" draw:stroke-linejoin="miter" svg:stroke-opacity="100.0%" svg:stroke-width="0.23188403mm"/>
    </style:style>
    <style:style style:family="graphic" style:name="style-182">
      <style:graphic-properties draw:fill="solid" draw:fill-color="#432914" draw:opacity="100.0%" draw:stroke="solid" svg:stroke-color="#432914" draw:stroke-linejoin="miter" svg:stroke-opacity="100.0%" svg:stroke-width="0.23188403mm"/>
    </style:style>
    <style:style style:family="graphic" style:name="style-183">
      <style:graphic-properties draw:fill="solid" draw:fill-color="#482c16" draw:opacity="100.0%" draw:stroke="solid" svg:stroke-color="#482c16" draw:stroke-linejoin="miter" svg:stroke-opacity="100.0%" svg:stroke-width="0.23188403mm"/>
    </style:style>
    <style:style style:family="graphic" style:name="style-184">
      <style:graphic-properties draw:fill="solid" draw:fill-color="#c19b68" draw:opacity="100.0%" draw:stroke="solid" svg:stroke-color="#c19b68" draw:stroke-linejoin="miter" svg:stroke-opacity="100.0%" svg:stroke-width="0.23188403mm"/>
    </style:style>
    <style:style style:family="graphic" style:name="style-185">
      <style:graphic-properties draw:fill="solid" draw:fill-color="#1e0f07" draw:opacity="100.0%" draw:stroke="solid" svg:stroke-color="#1e0f07" draw:stroke-linejoin="miter" svg:stroke-opacity="100.0%" svg:stroke-width="0.23188403mm"/>
    </style:style>
    <style:style style:family="graphic" style:name="style-186">
      <style:graphic-properties draw:fill="solid" draw:fill-color="#4b2f18" draw:opacity="100.0%" draw:stroke="solid" svg:stroke-color="#4b2f18" draw:stroke-linejoin="miter" svg:stroke-opacity="100.0%" svg:stroke-width="0.23188403mm"/>
    </style:style>
    <style:style style:family="graphic" style:name="style-187">
      <style:graphic-properties draw:fill="solid" draw:fill-color="#55381d" draw:opacity="100.0%" draw:stroke="solid" svg:stroke-color="#55381d" draw:stroke-linejoin="miter" svg:stroke-opacity="100.0%" svg:stroke-width="0.23188403mm"/>
    </style:style>
    <style:style style:family="graphic" style:name="style-188">
      <style:graphic-properties draw:fill="solid" draw:fill-color="#4d3720" draw:opacity="100.0%" draw:stroke="solid" svg:stroke-color="#4d3720" draw:stroke-linejoin="miter" svg:stroke-opacity="100.0%" svg:stroke-width="0.23188403mm"/>
    </style:style>
    <style:style style:family="graphic" style:name="style-189">
      <style:graphic-properties draw:fill="solid" draw:fill-color="#d0a978" draw:opacity="100.0%" draw:stroke="solid" svg:stroke-color="#d0a978" draw:stroke-linejoin="miter" svg:stroke-opacity="100.0%" svg:stroke-width="0.23188403mm"/>
    </style:style>
    <style:style style:family="graphic" style:name="style-190">
      <style:graphic-properties draw:fill="solid" draw:fill-color="#835a31" draw:opacity="100.0%" draw:stroke="solid" svg:stroke-color="#835a31" draw:stroke-linejoin="miter" svg:stroke-opacity="100.0%" svg:stroke-width="0.23188403mm"/>
    </style:style>
    <style:style style:family="graphic" style:name="style-191">
      <style:graphic-properties draw:fill="solid" draw:fill-color="#492d16" draw:opacity="100.0%" draw:stroke="solid" svg:stroke-color="#492d16" draw:stroke-linejoin="miter" svg:stroke-opacity="100.0%" svg:stroke-width="0.23188403mm"/>
    </style:style>
    <style:style style:family="graphic" style:name="style-192">
      <style:graphic-properties draw:fill="solid" draw:fill-color="#6d4524" draw:opacity="100.0%" draw:stroke="solid" svg:stroke-color="#6d4524" draw:stroke-linejoin="miter" svg:stroke-opacity="100.0%" svg:stroke-width="0.23188403mm"/>
    </style:style>
    <style:style style:family="graphic" style:name="style-193">
      <style:graphic-properties draw:fill="solid" draw:fill-color="#7b542d" draw:opacity="100.0%" draw:stroke="solid" svg:stroke-color="#7b542d" draw:stroke-linejoin="miter" svg:stroke-opacity="100.0%" svg:stroke-width="0.23188403mm"/>
    </style:style>
    <style:style style:family="graphic" style:name="style-194">
      <style:graphic-properties draw:fill="solid" draw:fill-color="#644123" draw:opacity="100.0%" draw:stroke="solid" svg:stroke-color="#644123" draw:stroke-linejoin="miter" svg:stroke-opacity="100.0%" svg:stroke-width="0.23188403mm"/>
    </style:style>
    <style:style style:family="graphic" style:name="style-195">
      <style:graphic-properties draw:fill="solid" draw:fill-color="#ae7d4f" draw:opacity="100.0%" draw:stroke="solid" svg:stroke-color="#ae7d4f" draw:stroke-linejoin="miter" svg:stroke-opacity="100.0%" svg:stroke-width="0.23188403mm"/>
    </style:style>
    <style:style style:family="graphic" style:name="style-196">
      <style:graphic-properties draw:fill="solid" draw:fill-color="#674829" draw:opacity="100.0%" draw:stroke="solid" svg:stroke-color="#674829" draw:stroke-linejoin="miter" svg:stroke-opacity="100.0%" svg:stroke-width="0.23188403mm"/>
    </style:style>
    <style:style style:family="graphic" style:name="style-197">
      <style:graphic-properties draw:fill="solid" draw:fill-color="#5c3a1e" draw:opacity="100.0%" draw:stroke="solid" svg:stroke-color="#5c3a1e" draw:stroke-linejoin="miter" svg:stroke-opacity="100.0%" svg:stroke-width="0.23188403mm"/>
    </style:style>
    <style:style style:family="graphic" style:name="style-198">
      <style:graphic-properties draw:fill="solid" draw:fill-color="#8a5b32" draw:opacity="100.0%" draw:stroke="solid" svg:stroke-color="#8a5b32" draw:stroke-linejoin="miter" svg:stroke-opacity="100.0%" svg:stroke-width="0.23188403mm"/>
    </style:style>
    <style:style style:family="graphic" style:name="style-199">
      <style:graphic-properties draw:fill="solid" draw:fill-color="#916237" draw:opacity="100.0%" draw:stroke="solid" svg:stroke-color="#916237" draw:stroke-linejoin="miter" svg:stroke-opacity="100.0%" svg:stroke-width="0.23188403mm"/>
    </style:style>
    <style:style style:family="graphic" style:name="style-200">
      <style:graphic-properties draw:fill="solid" draw:fill-color="#7a532c" draw:opacity="100.0%" draw:stroke="solid" svg:stroke-color="#7a532c" draw:stroke-linejoin="miter" svg:stroke-opacity="100.0%" svg:stroke-width="0.23188403mm"/>
    </style:style>
    <style:style style:family="graphic" style:name="style-201">
      <style:graphic-properties draw:fill="solid" draw:fill-color="#744926" draw:opacity="100.0%" draw:stroke="solid" svg:stroke-color="#744926" draw:stroke-linejoin="miter" svg:stroke-opacity="100.0%" svg:stroke-width="0.23188403mm"/>
    </style:style>
    <style:style style:family="graphic" style:name="style-202">
      <style:graphic-properties draw:fill="solid" draw:fill-color="#57361b" draw:opacity="100.0%" draw:stroke="solid" svg:stroke-color="#57361b" draw:stroke-linejoin="miter" svg:stroke-opacity="100.0%" svg:stroke-width="0.23188403mm"/>
    </style:style>
    <style:style style:family="graphic" style:name="style-203">
      <style:graphic-properties draw:fill="solid" draw:fill-color="#8c5f34" draw:opacity="100.0%" draw:stroke="solid" svg:stroke-color="#8c5f34" draw:stroke-linejoin="miter" svg:stroke-opacity="100.0%" svg:stroke-width="0.23188403mm"/>
    </style:style>
    <style:style style:family="graphic" style:name="style-204">
      <style:graphic-properties draw:fill="solid" draw:fill-color="#634225" draw:opacity="100.0%" draw:stroke="solid" svg:stroke-color="#634225" draw:stroke-linejoin="miter" svg:stroke-opacity="100.0%" svg:stroke-width="0.23188403mm"/>
    </style:style>
    <style:style style:family="graphic" style:name="style-205">
      <style:graphic-properties draw:fill="solid" draw:fill-color="#d9a56c" draw:opacity="100.0%" draw:stroke="solid" svg:stroke-color="#d9a56c" draw:stroke-linejoin="miter" svg:stroke-opacity="100.0%" svg:stroke-width="0.23188403mm"/>
    </style:style>
    <style:style style:family="graphic" style:name="style-206">
      <style:graphic-properties draw:fill="solid" draw:fill-color="#54361c" draw:opacity="100.0%" draw:stroke="solid" svg:stroke-color="#54361c" draw:stroke-linejoin="miter" svg:stroke-opacity="100.0%" svg:stroke-width="0.23188403mm"/>
    </style:style>
    <style:style style:family="graphic" style:name="style-207">
      <style:graphic-properties draw:fill="solid" draw:fill-color="#976539" draw:opacity="100.0%" draw:stroke="solid" svg:stroke-color="#976539" draw:stroke-linejoin="miter" svg:stroke-opacity="100.0%" svg:stroke-width="0.23188403mm"/>
    </style:style>
    <style:style style:family="graphic" style:name="style-208">
      <style:graphic-properties draw:fill="solid" draw:fill-color="#63401f" draw:opacity="100.0%" draw:stroke="solid" svg:stroke-color="#63401f" draw:stroke-linejoin="miter" svg:stroke-opacity="100.0%" svg:stroke-width="0.23188403mm"/>
    </style:style>
    <style:style style:family="graphic" style:name="style-209">
      <style:graphic-properties draw:fill="solid" draw:fill-color="#946539" draw:opacity="100.0%" draw:stroke="solid" svg:stroke-color="#946539" draw:stroke-linejoin="miter" svg:stroke-opacity="100.0%" svg:stroke-width="0.23188403mm"/>
    </style:style>
    <style:style style:family="graphic" style:name="style-210">
      <style:graphic-properties draw:fill="solid" draw:fill-color="#8b6e4f" draw:opacity="100.0%" draw:stroke="solid" svg:stroke-color="#8b6e4f" draw:stroke-linejoin="miter" svg:stroke-opacity="100.0%" svg:stroke-width="0.23188403mm"/>
    </style:style>
    <style:style style:family="graphic" style:name="style-211">
      <style:graphic-properties draw:fill="solid" draw:fill-color="#432813" draw:opacity="100.0%" draw:stroke="solid" svg:stroke-color="#432813" draw:stroke-linejoin="miter" svg:stroke-opacity="100.0%" svg:stroke-width="0.23188403mm"/>
    </style:style>
    <style:style style:family="graphic" style:name="style-212">
      <style:graphic-properties draw:fill="solid" draw:fill-color="#8f6338" draw:opacity="100.0%" draw:stroke="solid" svg:stroke-color="#8f6338" draw:stroke-linejoin="miter" svg:stroke-opacity="100.0%" svg:stroke-width="0.23188403mm"/>
    </style:style>
    <style:style style:family="graphic" style:name="style-213">
      <style:graphic-properties draw:fill="solid" draw:fill-color="#57391f" draw:opacity="100.0%" draw:stroke="solid" svg:stroke-color="#57391f" draw:stroke-linejoin="miter" svg:stroke-opacity="100.0%" svg:stroke-width="0.23188403mm"/>
    </style:style>
    <style:style style:family="graphic" style:name="style-214">
      <style:graphic-properties draw:fill="solid" draw:fill-color="#27140a" draw:opacity="100.0%" draw:stroke="solid" svg:stroke-color="#27140a" draw:stroke-linejoin="miter" svg:stroke-opacity="100.0%" svg:stroke-width="0.23188403mm"/>
    </style:style>
    <style:style style:family="graphic" style:name="style-215">
      <style:graphic-properties draw:fill="solid" draw:fill-color="#452811" draw:opacity="100.0%" draw:stroke="solid" svg:stroke-color="#452811" draw:stroke-linejoin="miter" svg:stroke-opacity="100.0%" svg:stroke-width="0.23188403mm"/>
    </style:style>
    <style:style style:family="graphic" style:name="style-216">
      <style:graphic-properties draw:fill="solid" draw:fill-color="#4a2d17" draw:opacity="100.0%" draw:stroke="solid" svg:stroke-color="#4a2d17" draw:stroke-linejoin="miter" svg:stroke-opacity="100.0%" svg:stroke-width="0.23188403mm"/>
    </style:style>
    <style:style style:family="graphic" style:name="style-217">
      <style:graphic-properties draw:fill="solid" draw:fill-color="#613f22" draw:opacity="100.0%" draw:stroke="solid" svg:stroke-color="#613f22" draw:stroke-linejoin="miter" svg:stroke-opacity="100.0%" svg:stroke-width="0.23188403mm"/>
    </style:style>
    <style:style style:family="graphic" style:name="style-218">
      <style:graphic-properties draw:fill="solid" draw:fill-color="#623d1f" draw:opacity="100.0%" draw:stroke="solid" svg:stroke-color="#623d1f" draw:stroke-linejoin="miter" svg:stroke-opacity="100.0%" svg:stroke-width="0.23188403mm"/>
    </style:style>
    <style:style style:family="graphic" style:name="style-219">
      <style:graphic-properties draw:fill="solid" draw:fill-color="#825c36" draw:opacity="100.0%" draw:stroke="solid" svg:stroke-color="#825c36" draw:stroke-linejoin="miter" svg:stroke-opacity="100.0%" svg:stroke-width="0.23188403mm"/>
    </style:style>
    <style:style style:family="graphic" style:name="style-220">
      <style:graphic-properties draw:fill="solid" draw:fill-color="#ddba87" draw:opacity="100.0%" draw:stroke="solid" svg:stroke-color="#ddba87" draw:stroke-linejoin="miter" svg:stroke-opacity="100.0%" svg:stroke-width="0.23188403mm"/>
    </style:style>
    <style:style style:family="graphic" style:name="style-221">
      <style:graphic-properties draw:fill="solid" draw:fill-color="#885f35" draw:opacity="100.0%" draw:stroke="solid" svg:stroke-color="#885f35" draw:stroke-linejoin="miter" svg:stroke-opacity="100.0%" svg:stroke-width="0.23188403mm"/>
    </style:style>
    <style:style style:family="graphic" style:name="style-222">
      <style:graphic-properties draw:fill="solid" draw:fill-color="#3d2513" draw:opacity="100.0%" draw:stroke="solid" svg:stroke-color="#3d2513" draw:stroke-linejoin="miter" svg:stroke-opacity="100.0%" svg:stroke-width="0.23188403mm"/>
    </style:style>
    <style:style style:family="graphic" style:name="style-223">
      <style:graphic-properties draw:fill="solid" draw:fill-color="#422b17" draw:opacity="100.0%" draw:stroke="solid" svg:stroke-color="#422b17" draw:stroke-linejoin="miter" svg:stroke-opacity="100.0%" svg:stroke-width="0.23188403mm"/>
    </style:style>
    <style:style style:family="graphic" style:name="style-224">
      <style:graphic-properties draw:fill="solid" draw:fill-color="#6a4c2f" draw:opacity="100.0%" draw:stroke="solid" svg:stroke-color="#6a4c2f" draw:stroke-linejoin="miter" svg:stroke-opacity="100.0%" svg:stroke-width="0.23188403mm"/>
    </style:style>
    <style:style style:family="graphic" style:name="style-225">
      <style:graphic-properties draw:fill="solid" draw:fill-color="#62401f" draw:opacity="100.0%" draw:stroke="solid" svg:stroke-color="#62401f" draw:stroke-linejoin="miter" svg:stroke-opacity="100.0%" svg:stroke-width="0.23188403mm"/>
    </style:style>
    <style:style style:family="graphic" style:name="style-226">
      <style:graphic-properties draw:fill="solid" draw:fill-color="#180c05" draw:opacity="100.0%" draw:stroke="solid" svg:stroke-color="#180c05" draw:stroke-linejoin="miter" svg:stroke-opacity="100.0%" svg:stroke-width="0.23188403mm"/>
    </style:style>
    <style:style style:family="graphic" style:name="style-227">
      <style:graphic-properties draw:fill="solid" draw:fill-color="#7f542d" draw:opacity="100.0%" draw:stroke="solid" svg:stroke-color="#7f542d" draw:stroke-linejoin="miter" svg:stroke-opacity="100.0%" svg:stroke-width="0.23188403mm"/>
    </style:style>
    <style:style style:family="graphic" style:name="style-228">
      <style:graphic-properties draw:fill="solid" draw:fill-color="#2e1a0d" draw:opacity="100.0%" draw:stroke="solid" svg:stroke-color="#2e1a0d" draw:stroke-linejoin="miter" svg:stroke-opacity="100.0%" svg:stroke-width="0.23188403mm"/>
    </style:style>
    <style:style style:family="graphic" style:name="style-229">
      <style:graphic-properties draw:fill="solid" draw:fill-color="#603f1f" draw:opacity="100.0%" draw:stroke="solid" svg:stroke-color="#603f1f" draw:stroke-linejoin="miter" svg:stroke-opacity="100.0%" svg:stroke-width="0.23188403mm"/>
    </style:style>
    <style:style style:family="graphic" style:name="style-230">
      <style:graphic-properties draw:fill="solid" draw:fill-color="#6c4825" draw:opacity="100.0%" draw:stroke="solid" svg:stroke-color="#6c4825" draw:stroke-linejoin="miter" svg:stroke-opacity="100.0%" svg:stroke-width="0.23188403mm"/>
    </style:style>
    <style:style style:family="graphic" style:name="style-231">
      <style:graphic-properties draw:fill="solid" draw:fill-color="#875931" draw:opacity="100.0%" draw:stroke="solid" svg:stroke-color="#875931" draw:stroke-linejoin="miter" svg:stroke-opacity="100.0%" svg:stroke-width="0.23188403mm"/>
    </style:style>
    <style:style style:family="graphic" style:name="style-232">
      <style:graphic-properties draw:fill="solid" draw:fill-color="#54361b" draw:opacity="100.0%" draw:stroke="solid" svg:stroke-color="#54361b" draw:stroke-linejoin="miter" svg:stroke-opacity="100.0%" svg:stroke-width="0.23188403mm"/>
    </style:style>
    <style:style style:family="graphic" style:name="style-233">
      <style:graphic-properties draw:fill="solid" draw:fill-color="#4a2d17" draw:opacity="100.0%" draw:stroke="solid" svg:stroke-color="#4a2d17" draw:stroke-linejoin="miter" svg:stroke-opacity="100.0%" svg:stroke-width="0.23188403mm"/>
    </style:style>
    <style:style style:family="graphic" style:name="style-234">
      <style:graphic-properties draw:fill="solid" draw:fill-color="#8c5f37" draw:opacity="100.0%" draw:stroke="solid" svg:stroke-color="#8c5f37" draw:stroke-linejoin="miter" svg:stroke-opacity="100.0%" svg:stroke-width="0.23188403mm"/>
    </style:style>
    <style:style style:family="graphic" style:name="style-235">
      <style:graphic-properties draw:fill="solid" draw:fill-color="#93693e" draw:opacity="100.0%" draw:stroke="solid" svg:stroke-color="#93693e" draw:stroke-linejoin="miter" svg:stroke-opacity="100.0%" svg:stroke-width="0.23188403mm"/>
    </style:style>
    <style:style style:family="graphic" style:name="style-236">
      <style:graphic-properties draw:fill="solid" draw:fill-color="#2f1c0f" draw:opacity="100.0%" draw:stroke="solid" svg:stroke-color="#2f1c0f" draw:stroke-linejoin="miter" svg:stroke-opacity="100.0%" svg:stroke-width="0.23188403mm"/>
    </style:style>
    <style:style style:family="graphic" style:name="style-237">
      <style:graphic-properties draw:fill="solid" draw:fill-color="#55361c" draw:opacity="100.0%" draw:stroke="solid" svg:stroke-color="#55361c" draw:stroke-linejoin="miter" svg:stroke-opacity="100.0%" svg:stroke-width="0.23188403mm"/>
    </style:style>
    <style:style style:family="graphic" style:name="style-238">
      <style:graphic-properties draw:fill="solid" draw:fill-color="#c68f59" draw:opacity="100.0%" draw:stroke="solid" svg:stroke-color="#c68f59" draw:stroke-linejoin="miter" svg:stroke-opacity="100.0%" svg:stroke-width="0.23188403mm"/>
    </style:style>
    <style:style style:family="graphic" style:name="style-239">
      <style:graphic-properties draw:fill="solid" draw:fill-color="#89745d" draw:opacity="100.0%" draw:stroke="solid" svg:stroke-color="#89745d" draw:stroke-linejoin="miter" svg:stroke-opacity="100.0%" svg:stroke-width="0.23188403mm"/>
    </style:style>
    <style:style style:family="graphic" style:name="style-240">
      <style:graphic-properties draw:fill="solid" draw:fill-color="#714a27" draw:opacity="100.0%" draw:stroke="solid" svg:stroke-color="#714a27" draw:stroke-linejoin="miter" svg:stroke-opacity="100.0%" svg:stroke-width="0.23188403mm"/>
    </style:style>
    <style:style style:family="graphic" style:name="style-241">
      <style:graphic-properties draw:fill="solid" draw:fill-color="#a06d41" draw:opacity="100.0%" draw:stroke="solid" svg:stroke-color="#a06d41" draw:stroke-linejoin="miter" svg:stroke-opacity="100.0%" svg:stroke-width="0.23188403mm"/>
    </style:style>
    <style:style style:family="graphic" style:name="style-242">
      <style:graphic-properties draw:fill="solid" draw:fill-color="#9e6b3f" draw:opacity="100.0%" draw:stroke="solid" svg:stroke-color="#9e6b3f" draw:stroke-linejoin="miter" svg:stroke-opacity="100.0%" svg:stroke-width="0.23188403mm"/>
    </style:style>
    <style:style style:family="graphic" style:name="style-243">
      <style:graphic-properties draw:fill="solid" draw:fill-color="#c8a473" draw:opacity="100.0%" draw:stroke="solid" svg:stroke-color="#c8a473" draw:stroke-linejoin="miter" svg:stroke-opacity="100.0%" svg:stroke-width="0.23188403mm"/>
    </style:style>
    <style:style style:family="graphic" style:name="style-244">
      <style:graphic-properties draw:fill="solid" draw:fill-color="#231308" draw:opacity="100.0%" draw:stroke="solid" svg:stroke-color="#231308" draw:stroke-linejoin="miter" svg:stroke-opacity="100.0%" svg:stroke-width="0.23188403mm"/>
    </style:style>
    <style:style style:family="graphic" style:name="style-245">
      <style:graphic-properties draw:fill="solid" draw:fill-color="#cb935f" draw:opacity="100.0%" draw:stroke="solid" svg:stroke-color="#cb935f" draw:stroke-linejoin="miter" svg:stroke-opacity="100.0%" svg:stroke-width="0.23188403mm"/>
    </style:style>
    <style:style style:family="graphic" style:name="style-246">
      <style:graphic-properties draw:fill="solid" draw:fill-color="#c29869" draw:opacity="100.0%" draw:stroke="solid" svg:stroke-color="#c29869" draw:stroke-linejoin="miter" svg:stroke-opacity="100.0%" svg:stroke-width="0.23188403mm"/>
    </style:style>
    <style:style style:family="graphic" style:name="style-247">
      <style:graphic-properties draw:fill="solid" draw:fill-color="#654324" draw:opacity="100.0%" draw:stroke="solid" svg:stroke-color="#654324" draw:stroke-linejoin="miter" svg:stroke-opacity="100.0%" svg:stroke-width="0.23188403mm"/>
    </style:style>
    <style:style style:family="graphic" style:name="style-248">
      <style:graphic-properties draw:fill="solid" draw:fill-color="#6d4625" draw:opacity="100.0%" draw:stroke="solid" svg:stroke-color="#6d4625" draw:stroke-linejoin="miter" svg:stroke-opacity="100.0%" svg:stroke-width="0.23188403mm"/>
    </style:style>
    <style:style style:family="graphic" style:name="style-249">
      <style:graphic-properties draw:fill="solid" draw:fill-color="#644120" draw:opacity="100.0%" draw:stroke="solid" svg:stroke-color="#644120" draw:stroke-linejoin="miter" svg:stroke-opacity="100.0%" svg:stroke-width="0.23188403mm"/>
    </style:style>
    <style:style style:family="graphic" style:name="style-250">
      <style:graphic-properties draw:fill="solid" draw:fill-color="#90653c" draw:opacity="100.0%" draw:stroke="solid" svg:stroke-color="#90653c" draw:stroke-linejoin="miter" svg:stroke-opacity="100.0%" svg:stroke-width="0.23188403mm"/>
    </style:style>
    <style:style style:family="graphic" style:name="style-251">
      <style:graphic-properties draw:fill="solid" draw:fill-color="#79512e" draw:opacity="100.0%" draw:stroke="solid" svg:stroke-color="#79512e" draw:stroke-linejoin="miter" svg:stroke-opacity="100.0%" svg:stroke-width="0.23188403mm"/>
    </style:style>
    <style:style style:family="graphic" style:name="style-252">
      <style:graphic-properties draw:fill="solid" draw:fill-color="#cca16c" draw:opacity="100.0%" draw:stroke="solid" svg:stroke-color="#cca16c" draw:stroke-linejoin="miter" svg:stroke-opacity="100.0%" svg:stroke-width="0.23188403mm"/>
    </style:style>
    <style:style style:family="graphic" style:name="style-253">
      <style:graphic-properties draw:fill="solid" draw:fill-color="#4b2a14" draw:opacity="100.0%" draw:stroke="solid" svg:stroke-color="#4b2a14" draw:stroke-linejoin="miter" svg:stroke-opacity="100.0%" svg:stroke-width="0.23188403mm"/>
    </style:style>
    <style:style style:family="graphic" style:name="style-254">
      <style:graphic-properties draw:fill="solid" draw:fill-color="#2e190c" draw:opacity="100.0%" draw:stroke="solid" svg:stroke-color="#2e190c" draw:stroke-linejoin="miter" svg:stroke-opacity="100.0%" svg:stroke-width="0.23188403mm"/>
    </style:style>
    <style:style style:family="graphic" style:name="style-255">
      <style:graphic-properties draw:fill="solid" draw:fill-color="#52341b" draw:opacity="100.0%" draw:stroke="solid" svg:stroke-color="#52341b" draw:stroke-linejoin="miter" svg:stroke-opacity="100.0%" svg:stroke-width="0.23188403mm"/>
    </style:style>
    <style:style style:family="graphic" style:name="style-256">
      <style:graphic-properties draw:fill="solid" draw:fill-color="#372010" draw:opacity="100.0%" draw:stroke="solid" svg:stroke-color="#372010" draw:stroke-linejoin="miter" svg:stroke-opacity="100.0%" svg:stroke-width="0.23188403mm"/>
    </style:style>
    <style:style style:family="graphic" style:name="style-257">
      <style:graphic-properties draw:fill="solid" draw:fill-color="#a67b4c" draw:opacity="100.0%" draw:stroke="solid" svg:stroke-color="#a67b4c" draw:stroke-linejoin="miter" svg:stroke-opacity="100.0%" svg:stroke-width="0.23188403mm"/>
    </style:style>
    <style:style style:family="graphic" style:name="style-258">
      <style:graphic-properties draw:fill="solid" draw:fill-color="#8a643b" draw:opacity="100.0%" draw:stroke="solid" svg:stroke-color="#8a643b" draw:stroke-linejoin="miter" svg:stroke-opacity="100.0%" svg:stroke-width="0.23188403mm"/>
    </style:style>
    <style:style style:family="graphic" style:name="style-259">
      <style:graphic-properties draw:fill="solid" draw:fill-color="#3b2413" draw:opacity="100.0%" draw:stroke="solid" svg:stroke-color="#3b2413" draw:stroke-linejoin="miter" svg:stroke-opacity="100.0%" svg:stroke-width="0.23188403mm"/>
    </style:style>
    <style:style style:family="graphic" style:name="style-260">
      <style:graphic-properties draw:fill="solid" draw:fill-color="#7b502a" draw:opacity="100.0%" draw:stroke="solid" svg:stroke-color="#7b502a" draw:stroke-linejoin="miter" svg:stroke-opacity="100.0%" svg:stroke-width="0.23188403mm"/>
    </style:style>
    <style:style style:family="graphic" style:name="style-261">
      <style:graphic-properties draw:fill="solid" draw:fill-color="#412713" draw:opacity="100.0%" draw:stroke="solid" svg:stroke-color="#412713" draw:stroke-linejoin="miter" svg:stroke-opacity="100.0%" svg:stroke-width="0.23188403mm"/>
    </style:style>
    <style:style style:family="graphic" style:name="style-262">
      <style:graphic-properties draw:fill="solid" draw:fill-color="#d1aa74" draw:opacity="100.0%" draw:stroke="solid" svg:stroke-color="#d1aa74" draw:stroke-linejoin="miter" svg:stroke-opacity="100.0%" svg:stroke-width="0.23188403mm"/>
    </style:style>
    <style:style style:family="graphic" style:name="style-263">
      <style:graphic-properties draw:fill="solid" draw:fill-color="#89623d" draw:opacity="100.0%" draw:stroke="solid" svg:stroke-color="#89623d" draw:stroke-linejoin="miter" svg:stroke-opacity="100.0%" svg:stroke-width="0.23188403mm"/>
    </style:style>
    <style:style style:family="graphic" style:name="style-264">
      <style:graphic-properties draw:fill="solid" draw:fill-color="#2b160c" draw:opacity="100.0%" draw:stroke="solid" svg:stroke-color="#2b160c" draw:stroke-linejoin="miter" svg:stroke-opacity="100.0%" svg:stroke-width="0.23188403mm"/>
    </style:style>
    <style:style style:family="graphic" style:name="style-265">
      <style:graphic-properties draw:fill="solid" draw:fill-color="#644121" draw:opacity="100.0%" draw:stroke="solid" svg:stroke-color="#644121" draw:stroke-linejoin="miter" svg:stroke-opacity="100.0%" svg:stroke-width="0.23188403mm"/>
    </style:style>
    <style:style style:family="graphic" style:name="style-266">
      <style:graphic-properties draw:fill="solid" draw:fill-color="#7b522e" draw:opacity="100.0%" draw:stroke="solid" svg:stroke-color="#7b522e" draw:stroke-linejoin="miter" svg:stroke-opacity="100.0%" svg:stroke-width="0.23188403mm"/>
    </style:style>
    <style:style style:family="graphic" style:name="style-267">
      <style:graphic-properties draw:fill="solid" draw:fill-color="#52381f" draw:opacity="100.0%" draw:stroke="solid" svg:stroke-color="#52381f" draw:stroke-linejoin="miter" svg:stroke-opacity="100.0%" svg:stroke-width="0.23188403mm"/>
    </style:style>
    <style:style style:family="graphic" style:name="style-268">
      <style:graphic-properties draw:fill="solid" draw:fill-color="#bf925d" draw:opacity="100.0%" draw:stroke="solid" svg:stroke-color="#bf925d" draw:stroke-linejoin="miter" svg:stroke-opacity="100.0%" svg:stroke-width="0.23188403mm"/>
    </style:style>
    <style:style style:family="graphic" style:name="style-269">
      <style:graphic-properties draw:fill="solid" draw:fill-color="#8e5d34" draw:opacity="100.0%" draw:stroke="solid" svg:stroke-color="#8e5d34" draw:stroke-linejoin="miter" svg:stroke-opacity="100.0%" svg:stroke-width="0.23188403mm"/>
    </style:style>
    <style:style style:family="graphic" style:name="style-270">
      <style:graphic-properties draw:fill="solid" draw:fill-color="#b78252" draw:opacity="100.0%" draw:stroke="solid" svg:stroke-color="#b78252" draw:stroke-linejoin="miter" svg:stroke-opacity="100.0%" svg:stroke-width="0.23188403mm"/>
    </style:style>
    <style:style style:family="graphic" style:name="style-271">
      <style:graphic-properties draw:fill="solid" draw:fill-color="#714a2a" draw:opacity="100.0%" draw:stroke="solid" svg:stroke-color="#714a2a" draw:stroke-linejoin="miter" svg:stroke-opacity="100.0%" svg:stroke-width="0.23188403mm"/>
    </style:style>
    <style:style style:family="graphic" style:name="style-272">
      <style:graphic-properties draw:fill="solid" draw:fill-color="#a98053" draw:opacity="100.0%" draw:stroke="solid" svg:stroke-color="#a98053" draw:stroke-linejoin="miter" svg:stroke-opacity="100.0%" svg:stroke-width="0.23188403mm"/>
    </style:style>
    <style:style style:family="graphic" style:name="style-273">
      <style:graphic-properties draw:fill="solid" draw:fill-color="#98693e" draw:opacity="100.0%" draw:stroke="solid" svg:stroke-color="#98693e" draw:stroke-linejoin="miter" svg:stroke-opacity="100.0%" svg:stroke-width="0.23188403mm"/>
    </style:style>
    <style:style style:family="graphic" style:name="style-274">
      <style:graphic-properties draw:fill="solid" draw:fill-color="#93663b" draw:opacity="100.0%" draw:stroke="solid" svg:stroke-color="#93663b" draw:stroke-linejoin="miter" svg:stroke-opacity="100.0%" svg:stroke-width="0.23188403mm"/>
    </style:style>
    <style:style style:family="graphic" style:name="style-275">
      <style:graphic-properties draw:fill="solid" draw:fill-color="#9f7649" draw:opacity="100.0%" draw:stroke="solid" svg:stroke-color="#9f7649" draw:stroke-linejoin="miter" svg:stroke-opacity="100.0%" svg:stroke-width="0.23188403mm"/>
    </style:style>
    <style:style style:family="graphic" style:name="style-276">
      <style:graphic-properties draw:fill="solid" draw:fill-color="#95683e" draw:opacity="100.0%" draw:stroke="solid" svg:stroke-color="#95683e" draw:stroke-linejoin="miter" svg:stroke-opacity="100.0%" svg:stroke-width="0.23188403mm"/>
    </style:style>
    <style:style style:family="graphic" style:name="style-277">
      <style:graphic-properties draw:fill="solid" draw:fill-color="#503218" draw:opacity="100.0%" draw:stroke="solid" svg:stroke-color="#503218" draw:stroke-linejoin="miter" svg:stroke-opacity="100.0%" svg:stroke-width="0.23188403mm"/>
    </style:style>
    <style:style style:family="graphic" style:name="style-278">
      <style:graphic-properties draw:fill="solid" draw:fill-color="#372210" draw:opacity="100.0%" draw:stroke="solid" svg:stroke-color="#372210" draw:stroke-linejoin="miter" svg:stroke-opacity="100.0%" svg:stroke-width="0.23188403mm"/>
    </style:style>
    <style:style style:family="graphic" style:name="style-279">
      <style:graphic-properties draw:fill="solid" draw:fill-color="#8e5f35" draw:opacity="100.0%" draw:stroke="solid" svg:stroke-color="#8e5f35" draw:stroke-linejoin="miter" svg:stroke-opacity="100.0%" svg:stroke-width="0.23188403mm"/>
    </style:style>
    <style:style style:family="graphic" style:name="style-280">
      <style:graphic-properties draw:fill="solid" draw:fill-color="#976b3f" draw:opacity="100.0%" draw:stroke="solid" svg:stroke-color="#976b3f" draw:stroke-linejoin="miter" svg:stroke-opacity="100.0%" svg:stroke-width="0.23188403mm"/>
    </style:style>
    <style:style style:family="graphic" style:name="style-281">
      <style:graphic-properties draw:fill="solid" draw:fill-color="#7e5531" draw:opacity="100.0%" draw:stroke="solid" svg:stroke-color="#7e5531" draw:stroke-linejoin="miter" svg:stroke-opacity="100.0%" svg:stroke-width="0.23188403mm"/>
    </style:style>
    <style:style style:family="graphic" style:name="style-282">
      <style:graphic-properties draw:fill="solid" draw:fill-color="#754f2b" draw:opacity="100.0%" draw:stroke="solid" svg:stroke-color="#754f2b" draw:stroke-linejoin="miter" svg:stroke-opacity="100.0%" svg:stroke-width="0.23188403mm"/>
    </style:style>
    <style:style style:family="graphic" style:name="style-283">
      <style:graphic-properties draw:fill="solid" draw:fill-color="#7a542d" draw:opacity="100.0%" draw:stroke="solid" svg:stroke-color="#7a542d" draw:stroke-linejoin="miter" svg:stroke-opacity="100.0%" svg:stroke-width="0.23188403mm"/>
    </style:style>
    <style:style style:family="graphic" style:name="style-284">
      <style:graphic-properties draw:fill="solid" draw:fill-color="#2f1b0e" draw:opacity="100.0%" draw:stroke="solid" svg:stroke-color="#2f1b0e" draw:stroke-linejoin="miter" svg:stroke-opacity="100.0%" svg:stroke-width="0.23188403mm"/>
    </style:style>
    <style:style style:family="graphic" style:name="style-285">
      <style:graphic-properties draw:fill="solid" draw:fill-color="#cb935d" draw:opacity="100.0%" draw:stroke="solid" svg:stroke-color="#cb935d" draw:stroke-linejoin="miter" svg:stroke-opacity="100.0%" svg:stroke-width="0.23188403mm"/>
    </style:style>
    <style:style style:family="graphic" style:name="style-286">
      <style:graphic-properties draw:fill="solid" draw:fill-color="#916238" draw:opacity="100.0%" draw:stroke="solid" svg:stroke-color="#916238" draw:stroke-linejoin="miter" svg:stroke-opacity="100.0%" svg:stroke-width="0.23188403mm"/>
    </style:style>
    <style:style style:family="graphic" style:name="style-287">
      <style:graphic-properties draw:fill="solid" draw:fill-color="#855832" draw:opacity="100.0%" draw:stroke="solid" svg:stroke-color="#855832" draw:stroke-linejoin="miter" svg:stroke-opacity="100.0%" svg:stroke-width="0.23188403mm"/>
    </style:style>
    <style:style style:family="graphic" style:name="style-288">
      <style:graphic-properties draw:fill="solid" draw:fill-color="#966b3f" draw:opacity="100.0%" draw:stroke="solid" svg:stroke-color="#966b3f" draw:stroke-linejoin="miter" svg:stroke-opacity="100.0%" svg:stroke-width="0.23188403mm"/>
    </style:style>
    <style:style style:family="graphic" style:name="style-289">
      <style:graphic-properties draw:fill="solid" draw:fill-color="#432411" draw:opacity="100.0%" draw:stroke="solid" svg:stroke-color="#432411" draw:stroke-linejoin="miter" svg:stroke-opacity="100.0%" svg:stroke-width="0.23188403mm"/>
    </style:style>
    <style:style style:family="graphic" style:name="style-290">
      <style:graphic-properties draw:fill="solid" draw:fill-color="#3b2311" draw:opacity="100.0%" draw:stroke="solid" svg:stroke-color="#3b2311" draw:stroke-linejoin="miter" svg:stroke-opacity="100.0%" svg:stroke-width="0.23188403mm"/>
    </style:style>
    <style:style style:family="graphic" style:name="style-291">
      <style:graphic-properties draw:fill="solid" draw:fill-color="#412610" draw:opacity="100.0%" draw:stroke="solid" svg:stroke-color="#412610" draw:stroke-linejoin="miter" svg:stroke-opacity="100.0%" svg:stroke-width="0.23188403mm"/>
    </style:style>
    <style:style style:family="graphic" style:name="style-292">
      <style:graphic-properties draw:fill="solid" draw:fill-color="#351c0d" draw:opacity="100.0%" draw:stroke="solid" svg:stroke-color="#351c0d" draw:stroke-linejoin="miter" svg:stroke-opacity="100.0%" svg:stroke-width="0.23188403mm"/>
    </style:style>
    <style:style style:family="graphic" style:name="style-293">
      <style:graphic-properties draw:fill="solid" draw:fill-color="#412612" draw:opacity="100.0%" draw:stroke="solid" svg:stroke-color="#412612" draw:stroke-linejoin="miter" svg:stroke-opacity="100.0%" svg:stroke-width="0.23188403mm"/>
    </style:style>
    <style:style style:family="graphic" style:name="style-294">
      <style:graphic-properties draw:fill="solid" draw:fill-color="#603d20" draw:opacity="100.0%" draw:stroke="solid" svg:stroke-color="#603d20" draw:stroke-linejoin="miter" svg:stroke-opacity="100.0%" svg:stroke-width="0.23188403mm"/>
    </style:style>
    <style:style style:family="graphic" style:name="style-295">
      <style:graphic-properties draw:fill="solid" draw:fill-color="#815931" draw:opacity="100.0%" draw:stroke="solid" svg:stroke-color="#815931" draw:stroke-linejoin="miter" svg:stroke-opacity="100.0%" svg:stroke-width="0.23188403mm"/>
    </style:style>
    <style:style style:family="graphic" style:name="style-296">
      <style:graphic-properties draw:fill="solid" draw:fill-color="#25140a" draw:opacity="100.0%" draw:stroke="solid" svg:stroke-color="#25140a" draw:stroke-linejoin="miter" svg:stroke-opacity="100.0%" svg:stroke-width="0.23188403mm"/>
    </style:style>
    <style:style style:family="graphic" style:name="style-297">
      <style:graphic-properties draw:fill="solid" draw:fill-color="#4e2f16" draw:opacity="100.0%" draw:stroke="solid" svg:stroke-color="#4e2f16" draw:stroke-linejoin="miter" svg:stroke-opacity="100.0%" svg:stroke-width="0.23188403mm"/>
    </style:style>
    <style:style style:family="graphic" style:name="style-298">
      <style:graphic-properties draw:fill="solid" draw:fill-color="#c69d68" draw:opacity="100.0%" draw:stroke="solid" svg:stroke-color="#c69d68" draw:stroke-linejoin="miter" svg:stroke-opacity="100.0%" svg:stroke-width="0.23188403mm"/>
    </style:style>
    <style:style style:family="graphic" style:name="style-299">
      <style:graphic-properties draw:fill="solid" draw:fill-color="#422915" draw:opacity="100.0%" draw:stroke="solid" svg:stroke-color="#422915" draw:stroke-linejoin="miter" svg:stroke-opacity="100.0%" svg:stroke-width="0.23188403mm"/>
    </style:style>
    <style:style style:family="graphic" style:name="style-300">
      <style:graphic-properties draw:fill="solid" draw:fill-color="#84572f" draw:opacity="100.0%" draw:stroke="solid" svg:stroke-color="#84572f" draw:stroke-linejoin="miter" svg:stroke-opacity="100.0%" svg:stroke-width="0.23188403mm"/>
    </style:style>
    <style:style style:family="graphic" style:name="style-301">
      <style:graphic-properties draw:fill="solid" draw:fill-color="#7d542f" draw:opacity="100.0%" draw:stroke="solid" svg:stroke-color="#7d542f" draw:stroke-linejoin="miter" svg:stroke-opacity="100.0%" svg:stroke-width="0.23188403mm"/>
    </style:style>
    <style:style style:family="graphic" style:name="style-302">
      <style:graphic-properties draw:fill="solid" draw:fill-color="#1a0d06" draw:opacity="100.0%" draw:stroke="solid" svg:stroke-color="#1a0d06" draw:stroke-linejoin="miter" svg:stroke-opacity="100.0%" svg:stroke-width="0.23188403mm"/>
    </style:style>
    <style:style style:family="graphic" style:name="style-303">
      <style:graphic-properties draw:fill="solid" draw:fill-color="#634121" draw:opacity="100.0%" draw:stroke="solid" svg:stroke-color="#634121" draw:stroke-linejoin="miter" svg:stroke-opacity="100.0%" svg:stroke-width="0.23188403mm"/>
    </style:style>
    <style:style style:family="graphic" style:name="style-304">
      <style:graphic-properties draw:fill="solid" draw:fill-color="#c49a6a" draw:opacity="100.0%" draw:stroke="solid" svg:stroke-color="#c49a6a" draw:stroke-linejoin="miter" svg:stroke-opacity="100.0%" svg:stroke-width="0.23188403mm"/>
    </style:style>
    <style:style style:family="graphic" style:name="style-305">
      <style:graphic-properties draw:fill="solid" draw:fill-color="#472914" draw:opacity="100.0%" draw:stroke="solid" svg:stroke-color="#472914" draw:stroke-linejoin="miter" svg:stroke-opacity="100.0%" svg:stroke-width="0.23188403mm"/>
    </style:style>
    <style:style style:family="graphic" style:name="style-306">
      <style:graphic-properties draw:fill="solid" draw:fill-color="#201108" draw:opacity="100.0%" draw:stroke="solid" svg:stroke-color="#201108" draw:stroke-linejoin="miter" svg:stroke-opacity="100.0%" svg:stroke-width="0.23188403mm"/>
    </style:style>
    <style:style style:family="graphic" style:name="style-307">
      <style:graphic-properties draw:fill="solid" draw:fill-color="#533419" draw:opacity="100.0%" draw:stroke="solid" svg:stroke-color="#533419" draw:stroke-linejoin="miter" svg:stroke-opacity="100.0%" svg:stroke-width="0.23188403mm"/>
    </style:style>
    <style:style style:family="graphic" style:name="style-308">
      <style:graphic-properties draw:fill="solid" draw:fill-color="#7f532d" draw:opacity="100.0%" draw:stroke="solid" svg:stroke-color="#7f532d" draw:stroke-linejoin="miter" svg:stroke-opacity="100.0%" svg:stroke-width="0.23188403mm"/>
    </style:style>
    <style:style style:family="graphic" style:name="style-309">
      <style:graphic-properties draw:fill="solid" draw:fill-color="#5f3b1d" draw:opacity="100.0%" draw:stroke="solid" svg:stroke-color="#5f3b1d" draw:stroke-linejoin="miter" svg:stroke-opacity="100.0%" svg:stroke-width="0.23188403mm"/>
    </style:style>
    <style:style style:family="graphic" style:name="style-310">
      <style:graphic-properties draw:fill="solid" draw:fill-color="#5d3c1e" draw:opacity="100.0%" draw:stroke="solid" svg:stroke-color="#5d3c1e" draw:stroke-linejoin="miter" svg:stroke-opacity="100.0%" svg:stroke-width="0.23188403mm"/>
    </style:style>
    <style:style style:family="graphic" style:name="style-311">
      <style:graphic-properties draw:fill="solid" draw:fill-color="#875e38" draw:opacity="100.0%" draw:stroke="solid" svg:stroke-color="#875e38" draw:stroke-linejoin="miter" svg:stroke-opacity="100.0%" svg:stroke-width="0.23188403mm"/>
    </style:style>
    <style:style style:family="graphic" style:name="style-312">
      <style:graphic-properties draw:fill="solid" draw:fill-color="#cca775" draw:opacity="100.0%" draw:stroke="solid" svg:stroke-color="#cca775" draw:stroke-linejoin="miter" svg:stroke-opacity="100.0%" svg:stroke-width="0.23188403mm"/>
    </style:style>
    <style:style style:family="graphic" style:name="style-313">
      <style:graphic-properties draw:fill="solid" draw:fill-color="#29150a" draw:opacity="100.0%" draw:stroke="solid" svg:stroke-color="#29150a" draw:stroke-linejoin="miter" svg:stroke-opacity="100.0%" svg:stroke-width="0.23188403mm"/>
    </style:style>
    <style:style style:family="graphic" style:name="style-314">
      <style:graphic-properties draw:fill="solid" draw:fill-color="#492c16" draw:opacity="100.0%" draw:stroke="solid" svg:stroke-color="#492c16" draw:stroke-linejoin="miter" svg:stroke-opacity="100.0%" svg:stroke-width="0.23188403mm"/>
    </style:style>
    <style:style style:family="graphic" style:name="style-315">
      <style:graphic-properties draw:fill="solid" draw:fill-color="#c68f59" draw:opacity="100.0%" draw:stroke="solid" svg:stroke-color="#c68f59" draw:stroke-linejoin="miter" svg:stroke-opacity="100.0%" svg:stroke-width="0.23188403mm"/>
    </style:style>
    <style:style style:family="graphic" style:name="style-316">
      <style:graphic-properties draw:fill="solid" draw:fill-color="#91673c" draw:opacity="100.0%" draw:stroke="solid" svg:stroke-color="#91673c" draw:stroke-linejoin="miter" svg:stroke-opacity="100.0%" svg:stroke-width="0.23188403mm"/>
    </style:style>
    <style:style style:family="graphic" style:name="style-317">
      <style:graphic-properties draw:fill="solid" draw:fill-color="#835c37" draw:opacity="100.0%" draw:stroke="solid" svg:stroke-color="#835c37" draw:stroke-linejoin="miter" svg:stroke-opacity="100.0%" svg:stroke-width="0.23188403mm"/>
    </style:style>
    <style:style style:family="graphic" style:name="style-318">
      <style:graphic-properties draw:fill="solid" draw:fill-color="#1d0d06" draw:opacity="100.0%" draw:stroke="solid" svg:stroke-color="#1d0d06" draw:stroke-linejoin="miter" svg:stroke-opacity="100.0%" svg:stroke-width="0.23188403mm"/>
    </style:style>
    <style:style style:family="graphic" style:name="style-319">
      <style:graphic-properties draw:fill="solid" draw:fill-color="#26170d" draw:opacity="100.0%" draw:stroke="solid" svg:stroke-color="#26170d" draw:stroke-linejoin="miter" svg:stroke-opacity="100.0%" svg:stroke-width="0.23188403mm"/>
    </style:style>
    <style:style style:family="graphic" style:name="style-320">
      <style:graphic-properties draw:fill="solid" draw:fill-color="#392210" draw:opacity="100.0%" draw:stroke="solid" svg:stroke-color="#392210" draw:stroke-linejoin="miter" svg:stroke-opacity="100.0%" svg:stroke-width="0.23188403mm"/>
    </style:style>
    <style:style style:family="graphic" style:name="style-321">
      <style:graphic-properties draw:fill="solid" draw:fill-color="#7b542e" draw:opacity="100.0%" draw:stroke="solid" svg:stroke-color="#7b542e" draw:stroke-linejoin="miter" svg:stroke-opacity="100.0%" svg:stroke-width="0.23188403mm"/>
    </style:style>
    <style:style style:family="graphic" style:name="style-322">
      <style:graphic-properties draw:fill="solid" draw:fill-color="#422712" draw:opacity="100.0%" draw:stroke="solid" svg:stroke-color="#422712" draw:stroke-linejoin="miter" svg:stroke-opacity="100.0%" svg:stroke-width="0.23188403mm"/>
    </style:style>
    <style:style style:family="graphic" style:name="style-323">
      <style:graphic-properties draw:fill="solid" draw:fill-color="#7a512d" draw:opacity="100.0%" draw:stroke="solid" svg:stroke-color="#7a512d" draw:stroke-linejoin="miter" svg:stroke-opacity="100.0%" svg:stroke-width="0.23188403mm"/>
    </style:style>
    <style:style style:family="graphic" style:name="style-324">
      <style:graphic-properties draw:fill="solid" draw:fill-color="#472a12" draw:opacity="100.0%" draw:stroke="solid" svg:stroke-color="#472a12" draw:stroke-linejoin="miter" svg:stroke-opacity="100.0%" svg:stroke-width="0.23188403mm"/>
    </style:style>
    <style:style style:family="graphic" style:name="style-325">
      <style:graphic-properties draw:fill="solid" draw:fill-color="#5c3d21" draw:opacity="100.0%" draw:stroke="solid" svg:stroke-color="#5c3d21" draw:stroke-linejoin="miter" svg:stroke-opacity="100.0%" svg:stroke-width="0.23188403mm"/>
    </style:style>
    <style:style style:family="graphic" style:name="style-326">
      <style:graphic-properties draw:fill="solid" draw:fill-color="#402714" draw:opacity="100.0%" draw:stroke="solid" svg:stroke-color="#402714" draw:stroke-linejoin="miter" svg:stroke-opacity="100.0%" svg:stroke-width="0.23188403mm"/>
    </style:style>
    <style:style style:family="graphic" style:name="style-327">
      <style:graphic-properties draw:fill="solid" draw:fill-color="#150b05" draw:opacity="100.0%" draw:stroke="solid" svg:stroke-color="#150b05" draw:stroke-linejoin="miter" svg:stroke-opacity="100.0%" svg:stroke-width="0.23188403mm"/>
    </style:style>
    <style:style style:family="graphic" style:name="style-328">
      <style:graphic-properties draw:fill="solid" draw:fill-color="#92663c" draw:opacity="100.0%" draw:stroke="solid" svg:stroke-color="#92663c" draw:stroke-linejoin="miter" svg:stroke-opacity="100.0%" svg:stroke-width="0.23188403mm"/>
    </style:style>
    <style:style style:family="graphic" style:name="style-329">
      <style:graphic-properties draw:fill="solid" draw:fill-color="#060302" draw:opacity="100.0%" draw:stroke="solid" svg:stroke-color="#060302" draw:stroke-linejoin="miter" svg:stroke-opacity="100.0%" svg:stroke-width="0.23188403mm"/>
    </style:style>
    <style:style style:family="graphic" style:name="style-330">
      <style:graphic-properties draw:fill="solid" draw:fill-color="#78512a" draw:opacity="100.0%" draw:stroke="solid" svg:stroke-color="#78512a" draw:stroke-linejoin="miter" svg:stroke-opacity="100.0%" svg:stroke-width="0.23188403mm"/>
    </style:style>
    <style:style style:family="graphic" style:name="style-331">
      <style:graphic-properties draw:fill="solid" draw:fill-color="#150c07" draw:opacity="100.0%" draw:stroke="solid" svg:stroke-color="#150c07" draw:stroke-linejoin="miter" svg:stroke-opacity="100.0%" svg:stroke-width="0.23188403mm"/>
    </style:style>
    <style:style style:family="graphic" style:name="style-332">
      <style:graphic-properties draw:fill="solid" draw:fill-color="#483018" draw:opacity="100.0%" draw:stroke="solid" svg:stroke-color="#483018" draw:stroke-linejoin="miter" svg:stroke-opacity="100.0%" svg:stroke-width="0.23188403mm"/>
    </style:style>
    <style:style style:family="graphic" style:name="style-333">
      <style:graphic-properties draw:fill="solid" draw:fill-color="#5e3b1f" draw:opacity="100.0%" draw:stroke="solid" svg:stroke-color="#5e3b1f" draw:stroke-linejoin="miter" svg:stroke-opacity="100.0%" svg:stroke-width="0.23188403mm"/>
    </style:style>
    <style:style style:family="graphic" style:name="style-334">
      <style:graphic-properties draw:fill="solid" draw:fill-color="#a5794a" draw:opacity="100.0%" draw:stroke="solid" svg:stroke-color="#a5794a" draw:stroke-linejoin="miter" svg:stroke-opacity="100.0%" svg:stroke-width="0.23188403mm"/>
    </style:style>
    <style:style style:family="graphic" style:name="style-335">
      <style:graphic-properties draw:fill="solid" draw:fill-color="#59391e" draw:opacity="100.0%" draw:stroke="solid" svg:stroke-color="#59391e" draw:stroke-linejoin="miter" svg:stroke-opacity="100.0%" svg:stroke-width="0.23188403mm"/>
    </style:style>
    <style:style style:family="graphic" style:name="style-336">
      <style:graphic-properties draw:fill="solid" draw:fill-color="#8c5f35" draw:opacity="100.0%" draw:stroke="solid" svg:stroke-color="#8c5f35" draw:stroke-linejoin="miter" svg:stroke-opacity="100.0%" svg:stroke-width="0.23188403mm"/>
    </style:style>
    <style:style style:family="graphic" style:name="style-337">
      <style:graphic-properties draw:fill="solid" draw:fill-color="#503119" draw:opacity="100.0%" draw:stroke="solid" svg:stroke-color="#503119" draw:stroke-linejoin="miter" svg:stroke-opacity="100.0%" svg:stroke-width="0.23188403mm"/>
    </style:style>
    <style:style style:family="graphic" style:name="style-338">
      <style:graphic-properties draw:fill="solid" draw:fill-color="#c38851" draw:opacity="100.0%" draw:stroke="solid" svg:stroke-color="#c38851" draw:stroke-linejoin="miter" svg:stroke-opacity="100.0%" svg:stroke-width="0.23188403mm"/>
    </style:style>
    <style:style style:family="graphic" style:name="style-339">
      <style:graphic-properties draw:fill="solid" draw:fill-color="#7e5933" draw:opacity="100.0%" draw:stroke="solid" svg:stroke-color="#7e5933" draw:stroke-linejoin="miter" svg:stroke-opacity="100.0%" svg:stroke-width="0.23188403mm"/>
    </style:style>
    <style:style style:family="graphic" style:name="style-340">
      <style:graphic-properties draw:fill="solid" draw:fill-color="#0e0804" draw:opacity="100.0%" draw:stroke="solid" svg:stroke-color="#0e0804" draw:stroke-linejoin="miter" svg:stroke-opacity="100.0%" svg:stroke-width="0.23188403mm"/>
    </style:style>
    <style:style style:family="graphic" style:name="style-341">
      <style:graphic-properties draw:fill="solid" draw:fill-color="#322114" draw:opacity="100.0%" draw:stroke="solid" svg:stroke-color="#322114" draw:stroke-linejoin="miter" svg:stroke-opacity="100.0%" svg:stroke-width="0.23188403mm"/>
    </style:style>
    <style:style style:family="graphic" style:name="style-342">
      <style:graphic-properties draw:fill="solid" draw:fill-color="#2f1a0c" draw:opacity="100.0%" draw:stroke="solid" svg:stroke-color="#2f1a0c" draw:stroke-linejoin="miter" svg:stroke-opacity="100.0%" svg:stroke-width="0.23188403mm"/>
    </style:style>
    <style:style style:family="graphic" style:name="style-343">
      <style:graphic-properties draw:fill="solid" draw:fill-color="#371f11" draw:opacity="100.0%" draw:stroke="solid" svg:stroke-color="#371f11" draw:stroke-linejoin="miter" svg:stroke-opacity="100.0%" svg:stroke-width="0.23188403mm"/>
    </style:style>
    <style:style style:family="graphic" style:name="style-344">
      <style:graphic-properties draw:fill="solid" draw:fill-color="#1d0f06" draw:opacity="100.0%" draw:stroke="solid" svg:stroke-color="#1d0f06" draw:stroke-linejoin="miter" svg:stroke-opacity="100.0%" svg:stroke-width="0.23188403mm"/>
    </style:style>
    <style:style style:family="graphic" style:name="style-345">
      <style:graphic-properties draw:fill="solid" draw:fill-color="#9e6c3e" draw:opacity="100.0%" draw:stroke="solid" svg:stroke-color="#9e6c3e" draw:stroke-linejoin="miter" svg:stroke-opacity="100.0%" svg:stroke-width="0.23188403mm"/>
    </style:style>
    <style:style style:family="graphic" style:name="style-346">
      <style:graphic-properties draw:fill="solid" draw:fill-color="#4e2f17" draw:opacity="100.0%" draw:stroke="solid" svg:stroke-color="#4e2f17" draw:stroke-linejoin="miter" svg:stroke-opacity="100.0%" svg:stroke-width="0.23188403mm"/>
    </style:style>
    <style:style style:family="graphic" style:name="style-347">
      <style:graphic-properties draw:fill="solid" draw:fill-color="#cfa671" draw:opacity="100.0%" draw:stroke="solid" svg:stroke-color="#cfa671" draw:stroke-linejoin="miter" svg:stroke-opacity="100.0%" svg:stroke-width="0.23188403mm"/>
    </style:style>
    <style:style style:family="graphic" style:name="style-348">
      <style:graphic-properties draw:fill="solid" draw:fill-color="#7b512c" draw:opacity="100.0%" draw:stroke="solid" svg:stroke-color="#7b512c" draw:stroke-linejoin="miter" svg:stroke-opacity="100.0%" svg:stroke-width="0.23188403mm"/>
    </style:style>
    <style:style style:family="graphic" style:name="style-349">
      <style:graphic-properties draw:fill="solid" draw:fill-color="#c99a69" draw:opacity="100.0%" draw:stroke="solid" svg:stroke-color="#c99a69" draw:stroke-linejoin="miter" svg:stroke-opacity="100.0%" svg:stroke-width="0.23188403mm"/>
    </style:style>
    <style:style style:family="graphic" style:name="style-350">
      <style:graphic-properties draw:fill="solid" draw:fill-color="#8f6138" draw:opacity="100.0%" draw:stroke="solid" svg:stroke-color="#8f6138" draw:stroke-linejoin="miter" svg:stroke-opacity="100.0%" svg:stroke-width="0.23188403mm"/>
    </style:style>
    <style:style style:family="graphic" style:name="style-351">
      <style:graphic-properties draw:fill="solid" draw:fill-color="#714c29" draw:opacity="100.0%" draw:stroke="solid" svg:stroke-color="#714c29" draw:stroke-linejoin="miter" svg:stroke-opacity="100.0%" svg:stroke-width="0.23188403mm"/>
    </style:style>
    <style:style style:family="graphic" style:name="style-352">
      <style:graphic-properties draw:fill="solid" draw:fill-color="#6c4222" draw:opacity="100.0%" draw:stroke="solid" svg:stroke-color="#6c4222" draw:stroke-linejoin="miter" svg:stroke-opacity="100.0%" svg:stroke-width="0.23188403mm"/>
    </style:style>
    <style:style style:family="graphic" style:name="style-353">
      <style:graphic-properties draw:fill="solid" draw:fill-color="#9d7449" draw:opacity="100.0%" draw:stroke="solid" svg:stroke-color="#9d7449" draw:stroke-linejoin="miter" svg:stroke-opacity="100.0%" svg:stroke-width="0.23188403mm"/>
    </style:style>
    <style:style style:family="graphic" style:name="style-354">
      <style:graphic-properties draw:fill="solid" draw:fill-color="#ab7646" draw:opacity="100.0%" draw:stroke="solid" svg:stroke-color="#ab7646" draw:stroke-linejoin="miter" svg:stroke-opacity="100.0%" svg:stroke-width="0.23188403mm"/>
    </style:style>
    <style:style style:family="graphic" style:name="style-355">
      <style:graphic-properties draw:fill="solid" draw:fill-color="#472913" draw:opacity="100.0%" draw:stroke="solid" svg:stroke-color="#472913" draw:stroke-linejoin="miter" svg:stroke-opacity="100.0%" svg:stroke-width="0.23188403mm"/>
    </style:style>
    <style:style style:family="graphic" style:name="style-356">
      <style:graphic-properties draw:fill="solid" draw:fill-color="#b47d4d" draw:opacity="100.0%" draw:stroke="solid" svg:stroke-color="#b47d4d" draw:stroke-linejoin="miter" svg:stroke-opacity="100.0%" svg:stroke-width="0.23188403mm"/>
    </style:style>
    <style:style style:family="graphic" style:name="style-357">
      <style:graphic-properties draw:fill="solid" draw:fill-color="#714c2a" draw:opacity="100.0%" draw:stroke="solid" svg:stroke-color="#714c2a" draw:stroke-linejoin="miter" svg:stroke-opacity="100.0%" svg:stroke-width="0.23188403mm"/>
    </style:style>
    <style:style style:family="graphic" style:name="style-358">
      <style:graphic-properties draw:fill="solid" draw:fill-color="#492d17" draw:opacity="100.0%" draw:stroke="solid" svg:stroke-color="#492d17" draw:stroke-linejoin="miter" svg:stroke-opacity="100.0%" svg:stroke-width="0.23188403mm"/>
    </style:style>
    <style:style style:family="graphic" style:name="style-359">
      <style:graphic-properties draw:fill="solid" draw:fill-color="#412715" draw:opacity="100.0%" draw:stroke="solid" svg:stroke-color="#412715" draw:stroke-linejoin="miter" svg:stroke-opacity="100.0%" svg:stroke-width="0.23188403mm"/>
    </style:style>
    <style:style style:family="graphic" style:name="style-360">
      <style:graphic-properties draw:fill="solid" draw:fill-color="#2d170a" draw:opacity="100.0%" draw:stroke="solid" svg:stroke-color="#2d170a" draw:stroke-linejoin="miter" svg:stroke-opacity="100.0%" svg:stroke-width="0.23188403mm"/>
    </style:style>
    <style:style style:family="graphic" style:name="style-361">
      <style:graphic-properties draw:fill="solid" draw:fill-color="#c5915b" draw:opacity="100.0%" draw:stroke="solid" svg:stroke-color="#c5915b" draw:stroke-linejoin="miter" svg:stroke-opacity="100.0%" svg:stroke-width="0.23188403mm"/>
    </style:style>
    <style:style style:family="graphic" style:name="style-362">
      <style:graphic-properties draw:fill="solid" draw:fill-color="#c8905b" draw:opacity="100.0%" draw:stroke="solid" svg:stroke-color="#c8905b" draw:stroke-linejoin="miter" svg:stroke-opacity="100.0%" svg:stroke-width="0.23188403mm"/>
    </style:style>
    <style:style style:family="graphic" style:name="style-363">
      <style:graphic-properties draw:fill="solid" draw:fill-color="#9f6d40" draw:opacity="100.0%" draw:stroke="solid" svg:stroke-color="#9f6d40" draw:stroke-linejoin="miter" svg:stroke-opacity="100.0%" svg:stroke-width="0.23188403mm"/>
    </style:style>
    <style:style style:family="graphic" style:name="style-364">
      <style:graphic-properties draw:fill="solid" draw:fill-color="#7d522d" draw:opacity="100.0%" draw:stroke="solid" svg:stroke-color="#7d522d" draw:stroke-linejoin="miter" svg:stroke-opacity="100.0%" svg:stroke-width="0.23188403mm"/>
    </style:style>
    <style:style style:family="graphic" style:name="style-365">
      <style:graphic-properties draw:fill="solid" draw:fill-color="#613f22" draw:opacity="100.0%" draw:stroke="solid" svg:stroke-color="#613f22" draw:stroke-linejoin="miter" svg:stroke-opacity="100.0%" svg:stroke-width="0.23188403mm"/>
    </style:style>
    <style:style style:family="graphic" style:name="style-366">
      <style:graphic-properties draw:fill="solid" draw:fill-color="#855e36" draw:opacity="100.0%" draw:stroke="solid" svg:stroke-color="#855e36" draw:stroke-linejoin="miter" svg:stroke-opacity="100.0%" svg:stroke-width="0.23188403mm"/>
    </style:style>
    <style:style style:family="graphic" style:name="style-367">
      <style:graphic-properties draw:fill="solid" draw:fill-color="#9d7143" draw:opacity="100.0%" draw:stroke="solid" svg:stroke-color="#9d7143" draw:stroke-linejoin="miter" svg:stroke-opacity="100.0%" svg:stroke-width="0.23188403mm"/>
    </style:style>
    <style:style style:family="graphic" style:name="style-368">
      <style:graphic-properties draw:fill="solid" draw:fill-color="#5f3f21" draw:opacity="100.0%" draw:stroke="solid" svg:stroke-color="#5f3f21" draw:stroke-linejoin="miter" svg:stroke-opacity="100.0%" svg:stroke-width="0.23188403mm"/>
    </style:style>
    <style:style style:family="graphic" style:name="style-369">
      <style:graphic-properties draw:fill="solid" draw:fill-color="#865a32" draw:opacity="100.0%" draw:stroke="solid" svg:stroke-color="#865a32" draw:stroke-linejoin="miter" svg:stroke-opacity="100.0%" svg:stroke-width="0.23188403mm"/>
    </style:style>
    <style:style style:family="graphic" style:name="style-370">
      <style:graphic-properties draw:fill="solid" draw:fill-color="#241409" draw:opacity="100.0%" draw:stroke="solid" svg:stroke-color="#241409" draw:stroke-linejoin="miter" svg:stroke-opacity="100.0%" svg:stroke-width="0.23188403mm"/>
    </style:style>
    <style:style style:family="graphic" style:name="style-371">
      <style:graphic-properties draw:fill="solid" draw:fill-color="#6f5031" draw:opacity="100.0%" draw:stroke="solid" svg:stroke-color="#6f5031" draw:stroke-linejoin="miter" svg:stroke-opacity="100.0%" svg:stroke-width="0.23188403mm"/>
    </style:style>
    <style:style style:family="graphic" style:name="style-372">
      <style:graphic-properties draw:fill="solid" draw:fill-color="#bf9b69" draw:opacity="100.0%" draw:stroke="solid" svg:stroke-color="#bf9b69" draw:stroke-linejoin="miter" svg:stroke-opacity="100.0%" svg:stroke-width="0.23188403mm"/>
    </style:style>
    <style:style style:family="graphic" style:name="style-373">
      <style:graphic-properties draw:fill="solid" draw:fill-color="#bc9364" draw:opacity="100.0%" draw:stroke="solid" svg:stroke-color="#bc9364" draw:stroke-linejoin="miter" svg:stroke-opacity="100.0%" svg:stroke-width="0.23188403mm"/>
    </style:style>
    <style:style style:family="graphic" style:name="style-374">
      <style:graphic-properties draw:fill="solid" draw:fill-color="#3e2210" draw:opacity="100.0%" draw:stroke="solid" svg:stroke-color="#3e2210" draw:stroke-linejoin="miter" svg:stroke-opacity="100.0%" svg:stroke-width="0.23188403mm"/>
    </style:style>
    <style:style style:family="graphic" style:name="style-375">
      <style:graphic-properties draw:fill="solid" draw:fill-color="#8c6238" draw:opacity="100.0%" draw:stroke="solid" svg:stroke-color="#8c6238" draw:stroke-linejoin="miter" svg:stroke-opacity="100.0%" svg:stroke-width="0.23188403mm"/>
    </style:style>
    <style:style style:family="graphic" style:name="style-376">
      <style:graphic-properties draw:fill="solid" draw:fill-color="#36200f" draw:opacity="100.0%" draw:stroke="solid" svg:stroke-color="#36200f" draw:stroke-linejoin="miter" svg:stroke-opacity="100.0%" svg:stroke-width="0.23188403mm"/>
    </style:style>
    <style:style style:family="graphic" style:name="style-377">
      <style:graphic-properties draw:fill="solid" draw:fill-color="#5a3a1d" draw:opacity="100.0%" draw:stroke="solid" svg:stroke-color="#5a3a1d" draw:stroke-linejoin="miter" svg:stroke-opacity="100.0%" svg:stroke-width="0.23188403mm"/>
    </style:style>
    <style:style style:family="graphic" style:name="style-378">
      <style:graphic-properties draw:fill="solid" draw:fill-color="#8e6a42" draw:opacity="100.0%" draw:stroke="solid" svg:stroke-color="#8e6a42" draw:stroke-linejoin="miter" svg:stroke-opacity="100.0%" svg:stroke-width="0.23188403mm"/>
    </style:style>
    <style:style style:family="graphic" style:name="style-379">
      <style:graphic-properties draw:fill="solid" draw:fill-color="#96673e" draw:opacity="100.0%" draw:stroke="solid" svg:stroke-color="#96673e" draw:stroke-linejoin="miter" svg:stroke-opacity="100.0%" svg:stroke-width="0.23188403mm"/>
    </style:style>
    <style:style style:family="graphic" style:name="style-380">
      <style:graphic-properties draw:fill="solid" draw:fill-color="#ab794a" draw:opacity="100.0%" draw:stroke="solid" svg:stroke-color="#ab794a" draw:stroke-linejoin="miter" svg:stroke-opacity="100.0%" svg:stroke-width="0.23188403mm"/>
    </style:style>
    <style:style style:family="graphic" style:name="style-381">
      <style:graphic-properties draw:fill="solid" draw:fill-color="#845b35" draw:opacity="100.0%" draw:stroke="solid" svg:stroke-color="#845b35" draw:stroke-linejoin="miter" svg:stroke-opacity="100.0%" svg:stroke-width="0.23188403mm"/>
    </style:style>
    <style:style style:family="graphic" style:name="style-382">
      <style:graphic-properties draw:fill="solid" draw:fill-color="#886138" draw:opacity="100.0%" draw:stroke="solid" svg:stroke-color="#886138" draw:stroke-linejoin="miter" svg:stroke-opacity="100.0%" svg:stroke-width="0.23188403mm"/>
    </style:style>
    <style:style style:family="graphic" style:name="style-383">
      <style:graphic-properties draw:fill="solid" draw:fill-color="#372214" draw:opacity="100.0%" draw:stroke="solid" svg:stroke-color="#372214" draw:stroke-linejoin="miter" svg:stroke-opacity="100.0%" svg:stroke-width="0.23188403mm"/>
    </style:style>
    <style:style style:family="graphic" style:name="style-384">
      <style:graphic-properties draw:fill="solid" draw:fill-color="#452911" draw:opacity="100.0%" draw:stroke="solid" svg:stroke-color="#452911" draw:stroke-linejoin="miter" svg:stroke-opacity="100.0%" svg:stroke-width="0.23188403mm"/>
    </style:style>
    <style:style style:family="graphic" style:name="style-385">
      <style:graphic-properties draw:fill="solid" draw:fill-color="#7c552f" draw:opacity="100.0%" draw:stroke="solid" svg:stroke-color="#7c552f" draw:stroke-linejoin="miter" svg:stroke-opacity="100.0%" svg:stroke-width="0.23188403mm"/>
    </style:style>
    <style:style style:family="graphic" style:name="style-386">
      <style:graphic-properties draw:fill="solid" draw:fill-color="#2f1a0b" draw:opacity="100.0%" draw:stroke="solid" svg:stroke-color="#2f1a0b" draw:stroke-linejoin="miter" svg:stroke-opacity="100.0%" svg:stroke-width="0.23188403mm"/>
    </style:style>
    <style:style style:family="graphic" style:name="style-387">
      <style:graphic-properties draw:fill="solid" draw:fill-color="#150b04" draw:opacity="100.0%" draw:stroke="solid" svg:stroke-color="#150b04" draw:stroke-linejoin="miter" svg:stroke-opacity="100.0%" svg:stroke-width="0.23188403mm"/>
    </style:style>
    <style:style style:family="graphic" style:name="style-388">
      <style:graphic-properties draw:fill="solid" draw:fill-color="#6f4728" draw:opacity="100.0%" draw:stroke="solid" svg:stroke-color="#6f4728" draw:stroke-linejoin="miter" svg:stroke-opacity="100.0%" svg:stroke-width="0.23188403mm"/>
    </style:style>
    <style:style style:family="graphic" style:name="style-389">
      <style:graphic-properties draw:fill="solid" draw:fill-color="#704a26" draw:opacity="100.0%" draw:stroke="solid" svg:stroke-color="#704a26" draw:stroke-linejoin="miter" svg:stroke-opacity="100.0%" svg:stroke-width="0.23188403mm"/>
    </style:style>
    <style:style style:family="graphic" style:name="style-390">
      <style:graphic-properties draw:fill="solid" draw:fill-color="#5b3b21" draw:opacity="100.0%" draw:stroke="solid" svg:stroke-color="#5b3b21" draw:stroke-linejoin="miter" svg:stroke-opacity="100.0%" svg:stroke-width="0.23188403mm"/>
    </style:style>
    <style:style style:family="graphic" style:name="style-391">
      <style:graphic-properties draw:fill="solid" draw:fill-color="#6e4725" draw:opacity="100.0%" draw:stroke="solid" svg:stroke-color="#6e4725" draw:stroke-linejoin="miter" svg:stroke-opacity="100.0%" svg:stroke-width="0.23188403mm"/>
    </style:style>
    <style:style style:family="graphic" style:name="style-392">
      <style:graphic-properties draw:fill="solid" draw:fill-color="#5a3d21" draw:opacity="100.0%" draw:stroke="solid" svg:stroke-color="#5a3d21" draw:stroke-linejoin="miter" svg:stroke-opacity="100.0%" svg:stroke-width="0.23188403mm"/>
    </style:style>
    <style:style style:family="graphic" style:name="style-393">
      <style:graphic-properties draw:fill="solid" draw:fill-color="#331d0e" draw:opacity="100.0%" draw:stroke="solid" svg:stroke-color="#331d0e" draw:stroke-linejoin="miter" svg:stroke-opacity="100.0%" svg:stroke-width="0.23188403mm"/>
    </style:style>
    <style:style style:family="graphic" style:name="style-394">
      <style:graphic-properties draw:fill="solid" draw:fill-color="#92704b" draw:opacity="100.0%" draw:stroke="solid" svg:stroke-color="#92704b" draw:stroke-linejoin="miter" svg:stroke-opacity="100.0%" svg:stroke-width="0.23188403mm"/>
    </style:style>
    <style:style style:family="graphic" style:name="style-395">
      <style:graphic-properties draw:fill="solid" draw:fill-color="#654222" draw:opacity="100.0%" draw:stroke="solid" svg:stroke-color="#654222" draw:stroke-linejoin="miter" svg:stroke-opacity="100.0%" svg:stroke-width="0.23188403mm"/>
    </style:style>
    <style:style style:family="graphic" style:name="style-396">
      <style:graphic-properties draw:fill="solid" draw:fill-color="#462b16" draw:opacity="100.0%" draw:stroke="solid" svg:stroke-color="#462b16" draw:stroke-linejoin="miter" svg:stroke-opacity="100.0%" svg:stroke-width="0.23188403mm"/>
    </style:style>
    <style:style style:family="graphic" style:name="style-397">
      <style:graphic-properties draw:fill="solid" draw:fill-color="#ba8e5c" draw:opacity="100.0%" draw:stroke="solid" svg:stroke-color="#ba8e5c" draw:stroke-linejoin="miter" svg:stroke-opacity="100.0%" svg:stroke-width="0.23188403mm"/>
    </style:style>
    <style:style style:family="graphic" style:name="style-398">
      <style:graphic-properties draw:fill="solid" draw:fill-color="#372010" draw:opacity="100.0%" draw:stroke="solid" svg:stroke-color="#372010" draw:stroke-linejoin="miter" svg:stroke-opacity="100.0%" svg:stroke-width="0.23188403mm"/>
    </style:style>
    <style:style style:family="graphic" style:name="style-399">
      <style:graphic-properties draw:fill="solid" draw:fill-color="#b4814f" draw:opacity="100.0%" draw:stroke="solid" svg:stroke-color="#b4814f" draw:stroke-linejoin="miter" svg:stroke-opacity="100.0%" svg:stroke-width="0.23188403mm"/>
    </style:style>
    <style:style style:family="graphic" style:name="style-400">
      <style:graphic-properties draw:fill="solid" draw:fill-color="#906238" draw:opacity="100.0%" draw:stroke="solid" svg:stroke-color="#906238" draw:stroke-linejoin="miter" svg:stroke-opacity="100.0%" svg:stroke-width="0.23188403mm"/>
    </style:style>
    <style:style style:family="graphic" style:name="style-401">
      <style:graphic-properties draw:fill="solid" draw:fill-color="#946439" draw:opacity="100.0%" draw:stroke="solid" svg:stroke-color="#946439" draw:stroke-linejoin="miter" svg:stroke-opacity="100.0%" svg:stroke-width="0.23188403mm"/>
    </style:style>
    <style:style style:family="graphic" style:name="style-402">
      <style:graphic-properties draw:fill="solid" draw:fill-color="#211208" draw:opacity="100.0%" draw:stroke="solid" svg:stroke-color="#211208" draw:stroke-linejoin="miter" svg:stroke-opacity="100.0%" svg:stroke-width="0.23188403mm"/>
    </style:style>
    <style:style style:family="graphic" style:name="style-403">
      <style:graphic-properties draw:fill="solid" draw:fill-color="#b18554" draw:opacity="100.0%" draw:stroke="solid" svg:stroke-color="#b18554" draw:stroke-linejoin="miter" svg:stroke-opacity="100.0%" svg:stroke-width="0.23188403mm"/>
    </style:style>
    <style:style style:family="graphic" style:name="style-404">
      <style:graphic-properties draw:fill="solid" draw:fill-color="#6f4d2b" draw:opacity="100.0%" draw:stroke="solid" svg:stroke-color="#6f4d2b" draw:stroke-linejoin="miter" svg:stroke-opacity="100.0%" svg:stroke-width="0.23188403mm"/>
    </style:style>
    <style:style style:family="graphic" style:name="style-405">
      <style:graphic-properties draw:fill="solid" draw:fill-color="#462c15" draw:opacity="100.0%" draw:stroke="solid" svg:stroke-color="#462c15" draw:stroke-linejoin="miter" svg:stroke-opacity="100.0%" svg:stroke-width="0.23188403mm"/>
    </style:style>
    <style:style style:family="graphic" style:name="style-406">
      <style:graphic-properties draw:fill="solid" draw:fill-color="#412611" draw:opacity="100.0%" draw:stroke="solid" svg:stroke-color="#412611" draw:stroke-linejoin="miter" svg:stroke-opacity="100.0%" svg:stroke-width="0.23188403mm"/>
    </style:style>
    <style:style style:family="graphic" style:name="style-407">
      <style:graphic-properties draw:fill="solid" draw:fill-color="#784e2a" draw:opacity="100.0%" draw:stroke="solid" svg:stroke-color="#784e2a" draw:stroke-linejoin="miter" svg:stroke-opacity="100.0%" svg:stroke-width="0.23188403mm"/>
    </style:style>
    <style:style style:family="graphic" style:name="style-408">
      <style:graphic-properties draw:fill="solid" draw:fill-color="#241309" draw:opacity="100.0%" draw:stroke="solid" svg:stroke-color="#241309" draw:stroke-linejoin="miter" svg:stroke-opacity="100.0%" svg:stroke-width="0.23188403mm"/>
    </style:style>
    <style:style style:family="graphic" style:name="style-409">
      <style:graphic-properties draw:fill="solid" draw:fill-color="#ab8254" draw:opacity="100.0%" draw:stroke="solid" svg:stroke-color="#ab8254" draw:stroke-linejoin="miter" svg:stroke-opacity="100.0%" svg:stroke-width="0.23188403mm"/>
    </style:style>
    <style:style style:family="graphic" style:name="style-410">
      <style:graphic-properties draw:fill="solid" draw:fill-color="#2a1a0e" draw:opacity="100.0%" draw:stroke="solid" svg:stroke-color="#2a1a0e" draw:stroke-linejoin="miter" svg:stroke-opacity="100.0%" svg:stroke-width="0.23188403mm"/>
    </style:style>
    <style:style style:family="graphic" style:name="style-411">
      <style:graphic-properties draw:fill="solid" draw:fill-color="#91643a" draw:opacity="100.0%" draw:stroke="solid" svg:stroke-color="#91643a" draw:stroke-linejoin="miter" svg:stroke-opacity="100.0%" svg:stroke-width="0.23188403mm"/>
    </style:style>
    <style:style style:family="graphic" style:name="style-412">
      <style:graphic-properties draw:fill="solid" draw:fill-color="#52341a" draw:opacity="100.0%" draw:stroke="solid" svg:stroke-color="#52341a" draw:stroke-linejoin="miter" svg:stroke-opacity="100.0%" svg:stroke-width="0.23188403mm"/>
    </style:style>
    <style:style style:family="graphic" style:name="style-413">
      <style:graphic-properties draw:fill="solid" draw:fill-color="#321b0c" draw:opacity="100.0%" draw:stroke="solid" svg:stroke-color="#321b0c" draw:stroke-linejoin="miter" svg:stroke-opacity="100.0%" svg:stroke-width="0.23188403mm"/>
    </style:style>
    <style:style style:family="graphic" style:name="style-414">
      <style:graphic-properties draw:fill="solid" draw:fill-color="#503119" draw:opacity="100.0%" draw:stroke="solid" svg:stroke-color="#503119" draw:stroke-linejoin="miter" svg:stroke-opacity="100.0%" svg:stroke-width="0.23188403mm"/>
    </style:style>
    <style:style style:family="graphic" style:name="style-415">
      <style:graphic-properties draw:fill="solid" draw:fill-color="#694523" draw:opacity="100.0%" draw:stroke="solid" svg:stroke-color="#694523" draw:stroke-linejoin="miter" svg:stroke-opacity="100.0%" svg:stroke-width="0.23188403mm"/>
    </style:style>
    <style:style style:family="graphic" style:name="style-416">
      <style:graphic-properties draw:fill="solid" draw:fill-color="#a87748" draw:opacity="100.0%" draw:stroke="solid" svg:stroke-color="#a87748" draw:stroke-linejoin="miter" svg:stroke-opacity="100.0%" svg:stroke-width="0.23188403mm"/>
    </style:style>
    <style:style style:family="graphic" style:name="style-417">
      <style:graphic-properties draw:fill="solid" draw:fill-color="#462713" draw:opacity="100.0%" draw:stroke="solid" svg:stroke-color="#462713" draw:stroke-linejoin="miter" svg:stroke-opacity="100.0%" svg:stroke-width="0.23188403mm"/>
    </style:style>
    <style:style style:family="graphic" style:name="style-418">
      <style:graphic-properties draw:fill="solid" draw:fill-color="#795734" draw:opacity="100.0%" draw:stroke="solid" svg:stroke-color="#795734" draw:stroke-linejoin="miter" svg:stroke-opacity="100.0%" svg:stroke-width="0.23188403mm"/>
    </style:style>
    <style:style style:family="graphic" style:name="style-419">
      <style:graphic-properties draw:fill="solid" draw:fill-color="#9c6e3e" draw:opacity="100.0%" draw:stroke="solid" svg:stroke-color="#9c6e3e" draw:stroke-linejoin="miter" svg:stroke-opacity="100.0%" svg:stroke-width="0.23188403mm"/>
    </style:style>
    <style:style style:family="graphic" style:name="style-420">
      <style:graphic-properties draw:fill="solid" draw:fill-color="#3c210f" draw:opacity="100.0%" draw:stroke="solid" svg:stroke-color="#3c210f" draw:stroke-linejoin="miter" svg:stroke-opacity="100.0%" svg:stroke-width="0.23188403mm"/>
    </style:style>
    <style:style style:family="graphic" style:name="style-421">
      <style:graphic-properties draw:fill="solid" draw:fill-color="#bc9064" draw:opacity="100.0%" draw:stroke="solid" svg:stroke-color="#bc9064" draw:stroke-linejoin="miter" svg:stroke-opacity="100.0%" svg:stroke-width="0.23188403mm"/>
    </style:style>
    <style:style style:family="graphic" style:name="style-422">
      <style:graphic-properties draw:fill="solid" draw:fill-color="#1e1109" draw:opacity="100.0%" draw:stroke="solid" svg:stroke-color="#1e1109" draw:stroke-linejoin="miter" svg:stroke-opacity="100.0%" svg:stroke-width="0.23188403mm"/>
    </style:style>
    <style:style style:family="graphic" style:name="style-423">
      <style:graphic-properties draw:fill="solid" draw:fill-color="#845d36" draw:opacity="100.0%" draw:stroke="solid" svg:stroke-color="#845d36" draw:stroke-linejoin="miter" svg:stroke-opacity="100.0%" svg:stroke-width="0.23188403mm"/>
    </style:style>
    <style:style style:family="graphic" style:name="style-424">
      <style:graphic-properties draw:fill="solid" draw:fill-color="#744d29" draw:opacity="100.0%" draw:stroke="solid" svg:stroke-color="#744d29" draw:stroke-linejoin="miter" svg:stroke-opacity="100.0%" svg:stroke-width="0.23188403mm"/>
    </style:style>
    <style:style style:family="graphic" style:name="style-425">
      <style:graphic-properties draw:fill="solid" draw:fill-color="#6e4727" draw:opacity="100.0%" draw:stroke="solid" svg:stroke-color="#6e4727" draw:stroke-linejoin="miter" svg:stroke-opacity="100.0%" svg:stroke-width="0.23188403mm"/>
    </style:style>
    <style:style style:family="graphic" style:name="style-426">
      <style:graphic-properties draw:fill="solid" draw:fill-color="#a67849" draw:opacity="100.0%" draw:stroke="solid" svg:stroke-color="#a67849" draw:stroke-linejoin="miter" svg:stroke-opacity="100.0%" svg:stroke-width="0.23188403mm"/>
    </style:style>
    <style:style style:family="graphic" style:name="style-427">
      <style:graphic-properties draw:fill="solid" draw:fill-color="#8a5d33" draw:opacity="100.0%" draw:stroke="solid" svg:stroke-color="#8a5d33" draw:stroke-linejoin="miter" svg:stroke-opacity="100.0%" svg:stroke-width="0.23188403mm"/>
    </style:style>
    <style:style style:family="graphic" style:name="style-428">
      <style:graphic-properties draw:fill="solid" draw:fill-color="#5b3c1f" draw:opacity="100.0%" draw:stroke="solid" svg:stroke-color="#5b3c1f" draw:stroke-linejoin="miter" svg:stroke-opacity="100.0%" svg:stroke-width="0.23188403mm"/>
    </style:style>
    <style:style style:family="graphic" style:name="style-429">
      <style:graphic-properties draw:fill="solid" draw:fill-color="#341e0e" draw:opacity="100.0%" draw:stroke="solid" svg:stroke-color="#341e0e" draw:stroke-linejoin="miter" svg:stroke-opacity="100.0%" svg:stroke-width="0.23188403mm"/>
    </style:style>
    <style:style style:family="graphic" style:name="style-430">
      <style:graphic-properties draw:fill="solid" draw:fill-color="#865f39" draw:opacity="100.0%" draw:stroke="solid" svg:stroke-color="#865f39" draw:stroke-linejoin="miter" svg:stroke-opacity="100.0%" svg:stroke-width="0.23188403mm"/>
    </style:style>
    <style:style style:family="graphic" style:name="style-431">
      <style:graphic-properties draw:fill="solid" draw:fill-color="#321c0d" draw:opacity="100.0%" draw:stroke="solid" svg:stroke-color="#321c0d" draw:stroke-linejoin="miter" svg:stroke-opacity="100.0%" svg:stroke-width="0.23188403mm"/>
    </style:style>
    <style:style style:family="graphic" style:name="style-432">
      <style:graphic-properties draw:fill="solid" draw:fill-color="#8a663f" draw:opacity="100.0%" draw:stroke="solid" svg:stroke-color="#8a663f" draw:stroke-linejoin="miter" svg:stroke-opacity="100.0%" svg:stroke-width="0.23188403mm"/>
    </style:style>
    <style:style style:family="graphic" style:name="style-433">
      <style:graphic-properties draw:fill="solid" draw:fill-color="#7d5531" draw:opacity="100.0%" draw:stroke="solid" svg:stroke-color="#7d5531" draw:stroke-linejoin="miter" svg:stroke-opacity="100.0%" svg:stroke-width="0.23188403mm"/>
    </style:style>
    <style:style style:family="graphic" style:name="style-434">
      <style:graphic-properties draw:fill="solid" draw:fill-color="#81532d" draw:opacity="100.0%" draw:stroke="solid" svg:stroke-color="#81532d" draw:stroke-linejoin="miter" svg:stroke-opacity="100.0%" svg:stroke-width="0.23188403mm"/>
    </style:style>
    <style:style style:family="graphic" style:name="style-435">
      <style:graphic-properties draw:fill="solid" draw:fill-color="#3a210f" draw:opacity="100.0%" draw:stroke="solid" svg:stroke-color="#3a210f" draw:stroke-linejoin="miter" svg:stroke-opacity="100.0%" svg:stroke-width="0.23188403mm"/>
    </style:style>
    <style:style style:family="graphic" style:name="style-436">
      <style:graphic-properties draw:fill="solid" draw:fill-color="#241007" draw:opacity="100.0%" draw:stroke="solid" svg:stroke-color="#241007" draw:stroke-linejoin="miter" svg:stroke-opacity="100.0%" svg:stroke-width="0.23188403mm"/>
    </style:style>
    <style:style style:family="graphic" style:name="style-437">
      <style:graphic-properties draw:fill="solid" draw:fill-color="#5e3e21" draw:opacity="100.0%" draw:stroke="solid" svg:stroke-color="#5e3e21" draw:stroke-linejoin="miter" svg:stroke-opacity="100.0%" svg:stroke-width="0.23188403mm"/>
    </style:style>
    <style:style style:family="graphic" style:name="style-438">
      <style:graphic-properties draw:fill="solid" draw:fill-color="#956c40" draw:opacity="100.0%" draw:stroke="solid" svg:stroke-color="#956c40" draw:stroke-linejoin="miter" svg:stroke-opacity="100.0%" svg:stroke-width="0.23188403mm"/>
    </style:style>
    <style:style style:family="graphic" style:name="style-439">
      <style:graphic-properties draw:fill="solid" draw:fill-color="#351b0c" draw:opacity="100.0%" draw:stroke="solid" svg:stroke-color="#351b0c" draw:stroke-linejoin="miter" svg:stroke-opacity="100.0%" svg:stroke-width="0.23188403mm"/>
    </style:style>
    <style:style style:family="graphic" style:name="style-440">
      <style:graphic-properties draw:fill="solid" draw:fill-color="#724d2c" draw:opacity="100.0%" draw:stroke="solid" svg:stroke-color="#724d2c" draw:stroke-linejoin="miter" svg:stroke-opacity="100.0%" svg:stroke-width="0.23188403mm"/>
    </style:style>
    <style:style style:family="graphic" style:name="style-441">
      <style:graphic-properties draw:fill="solid" draw:fill-color="#51341b" draw:opacity="100.0%" draw:stroke="solid" svg:stroke-color="#51341b" draw:stroke-linejoin="miter" svg:stroke-opacity="100.0%" svg:stroke-width="0.23188403mm"/>
    </style:style>
    <style:style style:family="graphic" style:name="style-442">
      <style:graphic-properties draw:fill="solid" draw:fill-color="#72573c" draw:opacity="100.0%" draw:stroke="solid" svg:stroke-color="#72573c" draw:stroke-linejoin="miter" svg:stroke-opacity="100.0%" svg:stroke-width="0.23188403mm"/>
    </style:style>
    <style:style style:family="graphic" style:name="style-443">
      <style:graphic-properties draw:fill="solid" draw:fill-color="#978062" draw:opacity="100.0%" draw:stroke="solid" svg:stroke-color="#978062" draw:stroke-linejoin="miter" svg:stroke-opacity="100.0%" svg:stroke-width="0.23188403mm"/>
    </style:style>
    <style:style style:family="graphic" style:name="style-444">
      <style:graphic-properties draw:fill="solid" draw:fill-color="#573a1e" draw:opacity="100.0%" draw:stroke="solid" svg:stroke-color="#573a1e" draw:stroke-linejoin="miter" svg:stroke-opacity="100.0%" svg:stroke-width="0.23188403mm"/>
    </style:style>
    <style:style style:family="graphic" style:name="style-445">
      <style:graphic-properties draw:fill="solid" draw:fill-color="#714825" draw:opacity="100.0%" draw:stroke="solid" svg:stroke-color="#714825" draw:stroke-linejoin="miter" svg:stroke-opacity="100.0%" svg:stroke-width="0.23188403mm"/>
    </style:style>
    <style:style style:family="graphic" style:name="style-446">
      <style:graphic-properties draw:fill="solid" draw:fill-color="#624225" draw:opacity="100.0%" draw:stroke="solid" svg:stroke-color="#624225" draw:stroke-linejoin="miter" svg:stroke-opacity="100.0%" svg:stroke-width="0.23188403mm"/>
    </style:style>
    <style:style style:family="graphic" style:name="style-447">
      <style:graphic-properties draw:fill="solid" draw:fill-color="#98693c" draw:opacity="100.0%" draw:stroke="solid" svg:stroke-color="#98693c" draw:stroke-linejoin="miter" svg:stroke-opacity="100.0%" svg:stroke-width="0.23188403mm"/>
    </style:style>
    <style:style style:family="graphic" style:name="style-448">
      <style:graphic-properties draw:fill="solid" draw:fill-color="#bd854f" draw:opacity="100.0%" draw:stroke="solid" svg:stroke-color="#bd854f" draw:stroke-linejoin="miter" svg:stroke-opacity="100.0%" svg:stroke-width="0.23188403mm"/>
    </style:style>
    <style:style style:family="graphic" style:name="style-449">
      <style:graphic-properties draw:fill="solid" draw:fill-color="#855b35" draw:opacity="100.0%" draw:stroke="solid" svg:stroke-color="#855b35" draw:stroke-linejoin="miter" svg:stroke-opacity="100.0%" svg:stroke-width="0.23188403mm"/>
    </style:style>
    <style:style style:family="graphic" style:name="style-450">
      <style:graphic-properties draw:fill="solid" draw:fill-color="#794f2a" draw:opacity="100.0%" draw:stroke="solid" svg:stroke-color="#794f2a" draw:stroke-linejoin="miter" svg:stroke-opacity="100.0%" svg:stroke-width="0.23188403mm"/>
    </style:style>
    <style:style style:family="graphic" style:name="style-451">
      <style:graphic-properties draw:fill="solid" draw:fill-color="#53331a" draw:opacity="100.0%" draw:stroke="solid" svg:stroke-color="#53331a" draw:stroke-linejoin="miter" svg:stroke-opacity="100.0%" svg:stroke-width="0.23188403mm"/>
    </style:style>
    <style:style style:family="graphic" style:name="style-452">
      <style:graphic-properties draw:fill="solid" draw:fill-color="#80562f" draw:opacity="100.0%" draw:stroke="solid" svg:stroke-color="#80562f" draw:stroke-linejoin="miter" svg:stroke-opacity="100.0%" svg:stroke-width="0.23188403mm"/>
    </style:style>
    <style:style style:family="graphic" style:name="style-453">
      <style:graphic-properties draw:fill="solid" draw:fill-color="#371c0b" draw:opacity="100.0%" draw:stroke="solid" svg:stroke-color="#371c0b" draw:stroke-linejoin="miter" svg:stroke-opacity="100.0%" svg:stroke-width="0.23188403mm"/>
    </style:style>
    <style:style style:family="graphic" style:name="style-454">
      <style:graphic-properties draw:fill="solid" draw:fill-color="#926a40" draw:opacity="100.0%" draw:stroke="solid" svg:stroke-color="#926a40" draw:stroke-linejoin="miter" svg:stroke-opacity="100.0%" svg:stroke-width="0.23188403mm"/>
    </style:style>
    <style:style style:family="graphic" style:name="style-455">
      <style:graphic-properties draw:fill="solid" draw:fill-color="#916739" draw:opacity="100.0%" draw:stroke="solid" svg:stroke-color="#916739" draw:stroke-linejoin="miter" svg:stroke-opacity="100.0%" svg:stroke-width="0.23188403mm"/>
    </style:style>
    <style:style style:family="graphic" style:name="style-456">
      <style:graphic-properties draw:fill="solid" draw:fill-color="#664224" draw:opacity="100.0%" draw:stroke="solid" svg:stroke-color="#664224" draw:stroke-linejoin="miter" svg:stroke-opacity="100.0%" svg:stroke-width="0.23188403mm"/>
    </style:style>
    <style:style style:family="graphic" style:name="style-457">
      <style:graphic-properties draw:fill="solid" draw:fill-color="#623d1f" draw:opacity="100.0%" draw:stroke="solid" svg:stroke-color="#623d1f" draw:stroke-linejoin="miter" svg:stroke-opacity="100.0%" svg:stroke-width="0.23188403mm"/>
    </style:style>
    <style:style style:family="graphic" style:name="style-458">
      <style:graphic-properties draw:fill="solid" draw:fill-color="#5b3c20" draw:opacity="100.0%" draw:stroke="solid" svg:stroke-color="#5b3c20" draw:stroke-linejoin="miter" svg:stroke-opacity="100.0%" svg:stroke-width="0.23188403mm"/>
    </style:style>
    <style:style style:family="graphic" style:name="style-459">
      <style:graphic-properties draw:fill="solid" draw:fill-color="#7d542e" draw:opacity="100.0%" draw:stroke="solid" svg:stroke-color="#7d542e" draw:stroke-linejoin="miter" svg:stroke-opacity="100.0%" svg:stroke-width="0.23188403mm"/>
    </style:style>
    <style:style style:family="graphic" style:name="style-460">
      <style:graphic-properties draw:fill="solid" draw:fill-color="#221409" draw:opacity="100.0%" draw:stroke="solid" svg:stroke-color="#221409" draw:stroke-linejoin="miter" svg:stroke-opacity="100.0%" svg:stroke-width="0.23188403mm"/>
    </style:style>
    <style:style style:family="graphic" style:name="style-461">
      <style:graphic-properties draw:fill="solid" draw:fill-color="#98683d" draw:opacity="100.0%" draw:stroke="solid" svg:stroke-color="#98683d" draw:stroke-linejoin="miter" svg:stroke-opacity="100.0%" svg:stroke-width="0.23188403mm"/>
    </style:style>
    <style:style style:family="graphic" style:name="style-462">
      <style:graphic-properties draw:fill="solid" draw:fill-color="#3f2614" draw:opacity="100.0%" draw:stroke="solid" svg:stroke-color="#3f2614" draw:stroke-linejoin="miter" svg:stroke-opacity="100.0%" svg:stroke-width="0.23188403mm"/>
    </style:style>
    <style:style style:family="graphic" style:name="style-463">
      <style:graphic-properties draw:fill="solid" draw:fill-color="#3e2513" draw:opacity="100.0%" draw:stroke="solid" svg:stroke-color="#3e2513" draw:stroke-linejoin="miter" svg:stroke-opacity="100.0%" svg:stroke-width="0.23188403mm"/>
    </style:style>
    <style:style style:family="graphic" style:name="style-464">
      <style:graphic-properties draw:fill="solid" draw:fill-color="#704a24" draw:opacity="100.0%" draw:stroke="solid" svg:stroke-color="#704a24" draw:stroke-linejoin="miter" svg:stroke-opacity="100.0%" svg:stroke-width="0.23188403mm"/>
    </style:style>
    <style:style style:family="graphic" style:name="style-465">
      <style:graphic-properties draw:fill="solid" draw:fill-color="#79512e" draw:opacity="100.0%" draw:stroke="solid" svg:stroke-color="#79512e" draw:stroke-linejoin="miter" svg:stroke-opacity="100.0%" svg:stroke-width="0.23188403mm"/>
    </style:style>
    <style:style style:family="graphic" style:name="style-466">
      <style:graphic-properties draw:fill="solid" draw:fill-color="#442a14" draw:opacity="100.0%" draw:stroke="solid" svg:stroke-color="#442a14" draw:stroke-linejoin="miter" svg:stroke-opacity="100.0%" svg:stroke-width="0.23188403mm"/>
    </style:style>
    <style:style style:family="graphic" style:name="style-467">
      <style:graphic-properties draw:fill="solid" draw:fill-color="#a37042" draw:opacity="100.0%" draw:stroke="solid" svg:stroke-color="#a37042" draw:stroke-linejoin="miter" svg:stroke-opacity="100.0%" svg:stroke-width="0.23188403mm"/>
    </style:style>
    <style:style style:family="graphic" style:name="style-468">
      <style:graphic-properties draw:fill="solid" draw:fill-color="#5a3a1f" draw:opacity="100.0%" draw:stroke="solid" svg:stroke-color="#5a3a1f" draw:stroke-linejoin="miter" svg:stroke-opacity="100.0%" svg:stroke-width="0.23188403mm"/>
    </style:style>
    <style:style style:family="graphic" style:name="style-469">
      <style:graphic-properties draw:fill="solid" draw:fill-color="#94653b" draw:opacity="100.0%" draw:stroke="solid" svg:stroke-color="#94653b" draw:stroke-linejoin="miter" svg:stroke-opacity="100.0%" svg:stroke-width="0.23188403mm"/>
    </style:style>
    <style:style style:family="graphic" style:name="style-470">
      <style:graphic-properties draw:fill="solid" draw:fill-color="#41291a" draw:opacity="100.0%" draw:stroke="solid" svg:stroke-color="#41291a" draw:stroke-linejoin="miter" svg:stroke-opacity="100.0%" svg:stroke-width="0.23188403mm"/>
    </style:style>
    <style:style style:family="graphic" style:name="style-471">
      <style:graphic-properties draw:fill="solid" draw:fill-color="#644324" draw:opacity="100.0%" draw:stroke="solid" svg:stroke-color="#644324" draw:stroke-linejoin="miter" svg:stroke-opacity="100.0%" svg:stroke-width="0.23188403mm"/>
    </style:style>
    <style:style style:family="graphic" style:name="style-472">
      <style:graphic-properties draw:fill="solid" draw:fill-color="#a97445" draw:opacity="100.0%" draw:stroke="solid" svg:stroke-color="#a97445" draw:stroke-linejoin="miter" svg:stroke-opacity="100.0%" svg:stroke-width="0.23188403mm"/>
    </style:style>
    <style:style style:family="graphic" style:name="style-473">
      <style:graphic-properties draw:fill="solid" draw:fill-color="#6e4a29" draw:opacity="100.0%" draw:stroke="solid" svg:stroke-color="#6e4a29" draw:stroke-linejoin="miter" svg:stroke-opacity="100.0%" svg:stroke-width="0.23188403mm"/>
    </style:style>
    <style:style style:family="graphic" style:name="style-474">
      <style:graphic-properties draw:fill="solid" draw:fill-color="#5c3d1f" draw:opacity="100.0%" draw:stroke="solid" svg:stroke-color="#5c3d1f" draw:stroke-linejoin="miter" svg:stroke-opacity="100.0%" svg:stroke-width="0.23188403mm"/>
    </style:style>
    <style:style style:family="graphic" style:name="style-475">
      <style:graphic-properties draw:fill="solid" draw:fill-color="#644224" draw:opacity="100.0%" draw:stroke="solid" svg:stroke-color="#644224" draw:stroke-linejoin="miter" svg:stroke-opacity="100.0%" svg:stroke-width="0.23188403mm"/>
    </style:style>
    <style:style style:family="graphic" style:name="style-476">
      <style:graphic-properties draw:fill="solid" draw:fill-color="#221308" draw:opacity="100.0%" draw:stroke="solid" svg:stroke-color="#221308" draw:stroke-linejoin="miter" svg:stroke-opacity="100.0%" svg:stroke-width="0.23188403mm"/>
    </style:style>
    <style:style style:family="graphic" style:name="style-477">
      <style:graphic-properties draw:fill="solid" draw:fill-color="#845830" draw:opacity="100.0%" draw:stroke="solid" svg:stroke-color="#845830" draw:stroke-linejoin="miter" svg:stroke-opacity="100.0%" svg:stroke-width="0.23188403mm"/>
    </style:style>
    <style:style style:family="graphic" style:name="style-478">
      <style:graphic-properties draw:fill="solid" draw:fill-color="#422813" draw:opacity="100.0%" draw:stroke="solid" svg:stroke-color="#422813" draw:stroke-linejoin="miter" svg:stroke-opacity="100.0%" svg:stroke-width="0.23188403mm"/>
    </style:style>
    <style:style style:family="graphic" style:name="style-479">
      <style:graphic-properties draw:fill="solid" draw:fill-color="#815832" draw:opacity="100.0%" draw:stroke="solid" svg:stroke-color="#815832" draw:stroke-linejoin="miter" svg:stroke-opacity="100.0%" svg:stroke-width="0.23188403mm"/>
    </style:style>
    <style:style style:family="graphic" style:name="style-480">
      <style:graphic-properties draw:fill="solid" draw:fill-color="#614022" draw:opacity="100.0%" draw:stroke="solid" svg:stroke-color="#614022" draw:stroke-linejoin="miter" svg:stroke-opacity="100.0%" svg:stroke-width="0.23188403mm"/>
    </style:style>
    <style:style style:family="graphic" style:name="style-481">
      <style:graphic-properties draw:fill="solid" draw:fill-color="#754c27" draw:opacity="100.0%" draw:stroke="solid" svg:stroke-color="#754c27" draw:stroke-linejoin="miter" svg:stroke-opacity="100.0%" svg:stroke-width="0.23188403mm"/>
    </style:style>
    <style:style style:family="graphic" style:name="style-482">
      <style:graphic-properties draw:fill="solid" draw:fill-color="#402512" draw:opacity="100.0%" draw:stroke="solid" svg:stroke-color="#402512" draw:stroke-linejoin="miter" svg:stroke-opacity="100.0%" svg:stroke-width="0.23188403mm"/>
    </style:style>
    <style:style style:family="graphic" style:name="style-483">
      <style:graphic-properties draw:fill="solid" draw:fill-color="#623d1f" draw:opacity="100.0%" draw:stroke="solid" svg:stroke-color="#623d1f" draw:stroke-linejoin="miter" svg:stroke-opacity="100.0%" svg:stroke-width="0.23188403mm"/>
    </style:style>
    <style:style style:family="graphic" style:name="style-484">
      <style:graphic-properties draw:fill="solid" draw:fill-color="#56371d" draw:opacity="100.0%" draw:stroke="solid" svg:stroke-color="#56371d" draw:stroke-linejoin="miter" svg:stroke-opacity="100.0%" svg:stroke-width="0.23188403mm"/>
    </style:style>
    <style:style style:family="graphic" style:name="style-485">
      <style:graphic-properties draw:fill="solid" draw:fill-color="#7c512b" draw:opacity="100.0%" draw:stroke="solid" svg:stroke-color="#7c512b" draw:stroke-linejoin="miter" svg:stroke-opacity="100.0%" svg:stroke-width="0.23188403mm"/>
    </style:style>
    <style:style style:family="graphic" style:name="style-486">
      <style:graphic-properties draw:fill="solid" draw:fill-color="#210e07" draw:opacity="100.0%" draw:stroke="solid" svg:stroke-color="#210e07" draw:stroke-linejoin="miter" svg:stroke-opacity="100.0%" svg:stroke-width="0.23188403mm"/>
    </style:style>
    <style:style style:family="graphic" style:name="style-487">
      <style:graphic-properties draw:fill="solid" draw:fill-color="#b8824f" draw:opacity="100.0%" draw:stroke="solid" svg:stroke-color="#b8824f" draw:stroke-linejoin="miter" svg:stroke-opacity="100.0%" svg:stroke-width="0.23188403mm"/>
    </style:style>
    <style:style style:family="graphic" style:name="style-488">
      <style:graphic-properties draw:fill="solid" draw:fill-color="#c69f6c" draw:opacity="100.0%" draw:stroke="solid" svg:stroke-color="#c69f6c" draw:stroke-linejoin="miter" svg:stroke-opacity="100.0%" svg:stroke-width="0.23188403mm"/>
    </style:style>
    <style:style style:family="graphic" style:name="style-489">
      <style:graphic-properties draw:fill="solid" draw:fill-color="#462c16" draw:opacity="100.0%" draw:stroke="solid" svg:stroke-color="#462c16" draw:stroke-linejoin="miter" svg:stroke-opacity="100.0%" svg:stroke-width="0.23188403mm"/>
    </style:style>
    <style:style style:family="graphic" style:name="style-490">
      <style:graphic-properties draw:fill="solid" draw:fill-color="#654426" draw:opacity="100.0%" draw:stroke="solid" svg:stroke-color="#654426" draw:stroke-linejoin="miter" svg:stroke-opacity="100.0%" svg:stroke-width="0.23188403mm"/>
    </style:style>
    <style:style style:family="graphic" style:name="style-491">
      <style:graphic-properties draw:fill="solid" draw:fill-color="#ac7746" draw:opacity="100.0%" draw:stroke="solid" svg:stroke-color="#ac7746" draw:stroke-linejoin="miter" svg:stroke-opacity="100.0%" svg:stroke-width="0.23188403mm"/>
    </style:style>
    <style:style style:family="graphic" style:name="style-492">
      <style:graphic-properties draw:fill="solid" draw:fill-color="#7c542d" draw:opacity="100.0%" draw:stroke="solid" svg:stroke-color="#7c542d" draw:stroke-linejoin="miter" svg:stroke-opacity="100.0%" svg:stroke-width="0.23188403mm"/>
    </style:style>
    <style:style style:family="graphic" style:name="style-493">
      <style:graphic-properties draw:fill="solid" draw:fill-color="#9e7142" draw:opacity="100.0%" draw:stroke="solid" svg:stroke-color="#9e7142" draw:stroke-linejoin="miter" svg:stroke-opacity="100.0%" svg:stroke-width="0.23188403mm"/>
    </style:style>
    <style:style style:family="graphic" style:name="style-494">
      <style:graphic-properties draw:fill="solid" draw:fill-color="#865e36" draw:opacity="100.0%" draw:stroke="solid" svg:stroke-color="#865e36" draw:stroke-linejoin="miter" svg:stroke-opacity="100.0%" svg:stroke-width="0.23188403mm"/>
    </style:style>
    <style:style style:family="graphic" style:name="style-495">
      <style:graphic-properties draw:fill="solid" draw:fill-color="#0d0805" draw:opacity="100.0%" draw:stroke="solid" svg:stroke-color="#0d0805" draw:stroke-linejoin="miter" svg:stroke-opacity="100.0%" svg:stroke-width="0.23188403mm"/>
    </style:style>
    <style:style style:family="graphic" style:name="style-496">
      <style:graphic-properties draw:fill="solid" draw:fill-color="#432e1d" draw:opacity="100.0%" draw:stroke="solid" svg:stroke-color="#432e1d" draw:stroke-linejoin="miter" svg:stroke-opacity="100.0%" svg:stroke-width="0.23188403mm"/>
    </style:style>
    <style:style style:family="graphic" style:name="style-497">
      <style:graphic-properties draw:fill="solid" draw:fill-color="#301a0d" draw:opacity="100.0%" draw:stroke="solid" svg:stroke-color="#301a0d" draw:stroke-linejoin="miter" svg:stroke-opacity="100.0%" svg:stroke-width="0.23188403mm"/>
    </style:style>
    <style:style style:family="graphic" style:name="style-498">
      <style:graphic-properties draw:fill="solid" draw:fill-color="#50361c" draw:opacity="100.0%" draw:stroke="solid" svg:stroke-color="#50361c" draw:stroke-linejoin="miter" svg:stroke-opacity="100.0%" svg:stroke-width="0.23188403mm"/>
    </style:style>
    <style:style style:family="graphic" style:name="style-499">
      <style:graphic-properties draw:fill="solid" draw:fill-color="#734e2b" draw:opacity="100.0%" draw:stroke="solid" svg:stroke-color="#734e2b" draw:stroke-linejoin="miter" svg:stroke-opacity="100.0%" svg:stroke-width="0.23188403mm"/>
    </style:style>
    <style:style style:family="graphic" style:name="style-500">
      <style:graphic-properties draw:fill="solid" draw:fill-color="#684423" draw:opacity="100.0%" draw:stroke="solid" svg:stroke-color="#684423" draw:stroke-linejoin="miter" svg:stroke-opacity="100.0%" svg:stroke-width="0.23188403mm"/>
    </style:style>
    <style:style style:family="graphic" style:name="style-501">
      <style:graphic-properties draw:fill="solid" draw:fill-color="#ba9468" draw:opacity="100.0%" draw:stroke="solid" svg:stroke-color="#ba9468" draw:stroke-linejoin="miter" svg:stroke-opacity="100.0%" svg:stroke-width="0.23188403mm"/>
    </style:style>
    <style:style style:family="graphic" style:name="style-502">
      <style:graphic-properties draw:fill="solid" draw:fill-color="#8b5e36" draw:opacity="100.0%" draw:stroke="solid" svg:stroke-color="#8b5e36" draw:stroke-linejoin="miter" svg:stroke-opacity="100.0%" svg:stroke-width="0.23188403mm"/>
    </style:style>
    <style:style style:family="graphic" style:name="style-503">
      <style:graphic-properties draw:fill="solid" draw:fill-color="#a57548" draw:opacity="100.0%" draw:stroke="solid" svg:stroke-color="#a57548" draw:stroke-linejoin="miter" svg:stroke-opacity="100.0%" svg:stroke-width="0.23188403mm"/>
    </style:style>
    <style:style style:family="graphic" style:name="style-504">
      <style:graphic-properties draw:fill="solid" draw:fill-color="#8d5e36" draw:opacity="100.0%" draw:stroke="solid" svg:stroke-color="#8d5e36" draw:stroke-linejoin="miter" svg:stroke-opacity="100.0%" svg:stroke-width="0.23188403mm"/>
    </style:style>
    <style:style style:family="graphic" style:name="style-505">
      <style:graphic-properties draw:fill="solid" draw:fill-color="#6e4927" draw:opacity="100.0%" draw:stroke="solid" svg:stroke-color="#6e4927" draw:stroke-linejoin="miter" svg:stroke-opacity="100.0%" svg:stroke-width="0.23188403mm"/>
    </style:style>
    <style:style style:family="graphic" style:name="style-506">
      <style:graphic-properties draw:fill="solid" draw:fill-color="#7c542e" draw:opacity="100.0%" draw:stroke="solid" svg:stroke-color="#7c542e" draw:stroke-linejoin="miter" svg:stroke-opacity="100.0%" svg:stroke-width="0.23188403mm"/>
    </style:style>
    <style:style style:family="graphic" style:name="style-507">
      <style:graphic-properties draw:fill="solid" draw:fill-color="#d1ac7a" draw:opacity="100.0%" draw:stroke="solid" svg:stroke-color="#d1ac7a" draw:stroke-linejoin="miter" svg:stroke-opacity="100.0%" svg:stroke-width="0.23188403mm"/>
    </style:style>
    <style:style style:family="graphic" style:name="style-508">
      <style:graphic-properties draw:fill="solid" draw:fill-color="#4f3118" draw:opacity="100.0%" draw:stroke="solid" svg:stroke-color="#4f3118" draw:stroke-linejoin="miter" svg:stroke-opacity="100.0%" svg:stroke-width="0.23188403mm"/>
    </style:style>
    <style:style style:family="graphic" style:name="style-509">
      <style:graphic-properties draw:fill="solid" draw:fill-color="#5f3f21" draw:opacity="100.0%" draw:stroke="solid" svg:stroke-color="#5f3f21" draw:stroke-linejoin="miter" svg:stroke-opacity="100.0%" svg:stroke-width="0.23188403mm"/>
    </style:style>
    <style:style style:family="graphic" style:name="style-510">
      <style:graphic-properties draw:fill="solid" draw:fill-color="#a57243" draw:opacity="100.0%" draw:stroke="solid" svg:stroke-color="#a57243" draw:stroke-linejoin="miter" svg:stroke-opacity="100.0%" svg:stroke-width="0.23188403mm"/>
    </style:style>
    <style:style style:family="graphic" style:name="style-511">
      <style:graphic-properties draw:fill="solid" draw:fill-color="#57371c" draw:opacity="100.0%" draw:stroke="solid" svg:stroke-color="#57371c" draw:stroke-linejoin="miter" svg:stroke-opacity="100.0%" svg:stroke-width="0.23188403mm"/>
    </style:style>
    <style:style style:family="graphic" style:name="style-512">
      <style:graphic-properties draw:fill="solid" draw:fill-color="#684323" draw:opacity="100.0%" draw:stroke="solid" svg:stroke-color="#684323" draw:stroke-linejoin="miter" svg:stroke-opacity="100.0%" svg:stroke-width="0.23188403mm"/>
    </style:style>
    <style:style style:family="graphic" style:name="style-513">
      <style:graphic-properties draw:fill="solid" draw:fill-color="#865d38" draw:opacity="100.0%" draw:stroke="solid" svg:stroke-color="#865d38" draw:stroke-linejoin="miter" svg:stroke-opacity="100.0%" svg:stroke-width="0.23188403mm"/>
    </style:style>
    <style:style style:family="graphic" style:name="style-514">
      <style:graphic-properties draw:fill="solid" draw:fill-color="#2a190d" draw:opacity="100.0%" draw:stroke="solid" svg:stroke-color="#2a190d" draw:stroke-linejoin="miter" svg:stroke-opacity="100.0%" svg:stroke-width="0.23188403mm"/>
    </style:style>
    <style:style style:family="graphic" style:name="style-515">
      <style:graphic-properties draw:fill="solid" draw:fill-color="#99683d" draw:opacity="100.0%" draw:stroke="solid" svg:stroke-color="#99683d" draw:stroke-linejoin="miter" svg:stroke-opacity="100.0%" svg:stroke-width="0.23188403mm"/>
    </style:style>
    <style:style style:family="graphic" style:name="style-516">
      <style:graphic-properties draw:fill="solid" draw:fill-color="#714a29" draw:opacity="100.0%" draw:stroke="solid" svg:stroke-color="#714a29" draw:stroke-linejoin="miter" svg:stroke-opacity="100.0%" svg:stroke-width="0.23188403mm"/>
    </style:style>
    <style:style style:family="graphic" style:name="style-517">
      <style:graphic-properties draw:fill="solid" draw:fill-color="#55351a" draw:opacity="100.0%" draw:stroke="solid" svg:stroke-color="#55351a" draw:stroke-linejoin="miter" svg:stroke-opacity="100.0%" svg:stroke-width="0.23188403mm"/>
    </style:style>
    <style:style style:family="graphic" style:name="style-518">
      <style:graphic-properties draw:fill="solid" draw:fill-color="#351d0e" draw:opacity="100.0%" draw:stroke="solid" svg:stroke-color="#351d0e" draw:stroke-linejoin="miter" svg:stroke-opacity="100.0%" svg:stroke-width="0.23188403mm"/>
    </style:style>
    <style:style style:family="graphic" style:name="style-519">
      <style:graphic-properties draw:fill="solid" draw:fill-color="#58361a" draw:opacity="100.0%" draw:stroke="solid" svg:stroke-color="#58361a" draw:stroke-linejoin="miter" svg:stroke-opacity="100.0%" svg:stroke-width="0.23188403mm"/>
    </style:style>
    <style:style style:family="graphic" style:name="style-520">
      <style:graphic-properties draw:fill="solid" draw:fill-color="#77502c" draw:opacity="100.0%" draw:stroke="solid" svg:stroke-color="#77502c" draw:stroke-linejoin="miter" svg:stroke-opacity="100.0%" svg:stroke-width="0.23188403mm"/>
    </style:style>
    <style:style style:family="graphic" style:name="style-521">
      <style:graphic-properties draw:fill="solid" draw:fill-color="#452c16" draw:opacity="100.0%" draw:stroke="solid" svg:stroke-color="#452c16" draw:stroke-linejoin="miter" svg:stroke-opacity="100.0%" svg:stroke-width="0.23188403mm"/>
    </style:style>
    <style:style style:family="graphic" style:name="style-522">
      <style:graphic-properties draw:fill="solid" draw:fill-color="#c59665" draw:opacity="100.0%" draw:stroke="solid" svg:stroke-color="#c59665" draw:stroke-linejoin="miter" svg:stroke-opacity="100.0%" svg:stroke-width="0.23188403mm"/>
    </style:style>
    <style:style style:family="graphic" style:name="style-523">
      <style:graphic-properties draw:fill="solid" draw:fill-color="#553319" draw:opacity="100.0%" draw:stroke="solid" svg:stroke-color="#553319" draw:stroke-linejoin="miter" svg:stroke-opacity="100.0%" svg:stroke-width="0.23188403mm"/>
    </style:style>
    <style:style style:family="graphic" style:name="style-524">
      <style:graphic-properties draw:fill="solid" draw:fill-color="#412613" draw:opacity="100.0%" draw:stroke="solid" svg:stroke-color="#412613" draw:stroke-linejoin="miter" svg:stroke-opacity="100.0%" svg:stroke-width="0.23188403mm"/>
    </style:style>
    <style:style style:family="graphic" style:name="style-525">
      <style:graphic-properties draw:fill="solid" draw:fill-color="#5f3f21" draw:opacity="100.0%" draw:stroke="solid" svg:stroke-color="#5f3f21" draw:stroke-linejoin="miter" svg:stroke-opacity="100.0%" svg:stroke-width="0.23188403mm"/>
    </style:style>
    <style:style style:family="graphic" style:name="style-526">
      <style:graphic-properties draw:fill="solid" draw:fill-color="#d2ad7d" draw:opacity="100.0%" draw:stroke="solid" svg:stroke-color="#d2ad7d" draw:stroke-linejoin="miter" svg:stroke-opacity="100.0%" svg:stroke-width="0.23188403mm"/>
    </style:style>
    <style:style style:family="graphic" style:name="style-527">
      <style:graphic-properties draw:fill="solid" draw:fill-color="#3d2513" draw:opacity="100.0%" draw:stroke="solid" svg:stroke-color="#3d2513" draw:stroke-linejoin="miter" svg:stroke-opacity="100.0%" svg:stroke-width="0.23188403mm"/>
    </style:style>
    <style:style style:family="graphic" style:name="style-528">
      <style:graphic-properties draw:fill="solid" draw:fill-color="#7c5430" draw:opacity="100.0%" draw:stroke="solid" svg:stroke-color="#7c5430" draw:stroke-linejoin="miter" svg:stroke-opacity="100.0%" svg:stroke-width="0.23188403mm"/>
    </style:style>
    <style:style style:family="graphic" style:name="style-529">
      <style:graphic-properties draw:fill="solid" draw:fill-color="#1f1008" draw:opacity="100.0%" draw:stroke="solid" svg:stroke-color="#1f1008" draw:stroke-linejoin="miter" svg:stroke-opacity="100.0%" svg:stroke-width="0.23188403mm"/>
    </style:style>
    <style:style style:family="graphic" style:name="style-530">
      <style:graphic-properties draw:fill="solid" draw:fill-color="#644223" draw:opacity="100.0%" draw:stroke="solid" svg:stroke-color="#644223" draw:stroke-linejoin="miter" svg:stroke-opacity="100.0%" svg:stroke-width="0.23188403mm"/>
    </style:style>
    <style:style style:family="graphic" style:name="style-531">
      <style:graphic-properties draw:fill="solid" draw:fill-color="#4f3319" draw:opacity="100.0%" draw:stroke="solid" svg:stroke-color="#4f3319" draw:stroke-linejoin="miter" svg:stroke-opacity="100.0%" svg:stroke-width="0.23188403mm"/>
    </style:style>
    <style:style style:family="graphic" style:name="style-532">
      <style:graphic-properties draw:fill="solid" draw:fill-color="#734d2b" draw:opacity="100.0%" draw:stroke="solid" svg:stroke-color="#734d2b" draw:stroke-linejoin="miter" svg:stroke-opacity="100.0%" svg:stroke-width="0.23188403mm"/>
    </style:style>
    <style:style style:family="graphic" style:name="style-533">
      <style:graphic-properties draw:fill="solid" draw:fill-color="#875d38" draw:opacity="100.0%" draw:stroke="solid" svg:stroke-color="#875d38" draw:stroke-linejoin="miter" svg:stroke-opacity="100.0%" svg:stroke-width="0.23188403mm"/>
    </style:style>
    <style:style style:family="graphic" style:name="style-534">
      <style:graphic-properties draw:fill="solid" draw:fill-color="#704523" draw:opacity="100.0%" draw:stroke="solid" svg:stroke-color="#704523" draw:stroke-linejoin="miter" svg:stroke-opacity="100.0%" svg:stroke-width="0.23188403mm"/>
    </style:style>
    <style:style style:family="graphic" style:name="style-535">
      <style:graphic-properties draw:fill="solid" draw:fill-color="#b99667" draw:opacity="100.0%" draw:stroke="solid" svg:stroke-color="#b99667" draw:stroke-linejoin="miter" svg:stroke-opacity="100.0%" svg:stroke-width="0.23188403mm"/>
    </style:style>
    <style:style style:family="graphic" style:name="style-536">
      <style:graphic-properties draw:fill="solid" draw:fill-color="#281309" draw:opacity="100.0%" draw:stroke="solid" svg:stroke-color="#281309" draw:stroke-linejoin="miter" svg:stroke-opacity="100.0%" svg:stroke-width="0.23188403mm"/>
    </style:style>
    <style:style style:family="graphic" style:name="style-537">
      <style:graphic-properties draw:fill="solid" draw:fill-color="#d5ab77" draw:opacity="100.0%" draw:stroke="solid" svg:stroke-color="#d5ab77" draw:stroke-linejoin="miter" svg:stroke-opacity="100.0%" svg:stroke-width="0.23188403mm"/>
    </style:style>
    <style:style style:family="graphic" style:name="style-538">
      <style:graphic-properties draw:fill="solid" draw:fill-color="#7c5533" draw:opacity="100.0%" draw:stroke="solid" svg:stroke-color="#7c5533" draw:stroke-linejoin="miter" svg:stroke-opacity="100.0%" svg:stroke-width="0.23188403mm"/>
    </style:style>
    <style:style style:family="graphic" style:name="style-539">
      <style:graphic-properties draw:fill="solid" draw:fill-color="#7d532f" draw:opacity="100.0%" draw:stroke="solid" svg:stroke-color="#7d532f" draw:stroke-linejoin="miter" svg:stroke-opacity="100.0%" svg:stroke-width="0.23188403mm"/>
    </style:style>
    <style:style style:family="graphic" style:name="style-540">
      <style:graphic-properties draw:fill="solid" draw:fill-color="#c98f58" draw:opacity="100.0%" draw:stroke="solid" svg:stroke-color="#c98f58" draw:stroke-linejoin="miter" svg:stroke-opacity="100.0%" svg:stroke-width="0.23188403mm"/>
    </style:style>
    <style:style style:family="graphic" style:name="style-541">
      <style:graphic-properties draw:fill="solid" draw:fill-color="#8c5e34" draw:opacity="100.0%" draw:stroke="solid" svg:stroke-color="#8c5e34" draw:stroke-linejoin="miter" svg:stroke-opacity="100.0%" svg:stroke-width="0.23188403mm"/>
    </style:style>
    <style:style style:family="graphic" style:name="style-542">
      <style:graphic-properties draw:fill="solid" draw:fill-color="#6e4a28" draw:opacity="100.0%" draw:stroke="solid" svg:stroke-color="#6e4a28" draw:stroke-linejoin="miter" svg:stroke-opacity="100.0%" svg:stroke-width="0.23188403mm"/>
    </style:style>
    <style:style style:family="graphic" style:name="style-543">
      <style:graphic-properties draw:fill="solid" draw:fill-color="#865b35" draw:opacity="100.0%" draw:stroke="solid" svg:stroke-color="#865b35" draw:stroke-linejoin="miter" svg:stroke-opacity="100.0%" svg:stroke-width="0.23188403mm"/>
    </style:style>
    <style:style style:family="graphic" style:name="style-544">
      <style:graphic-properties draw:fill="solid" draw:fill-color="#b38e5d" draw:opacity="100.0%" draw:stroke="solid" svg:stroke-color="#b38e5d" draw:stroke-linejoin="miter" svg:stroke-opacity="100.0%" svg:stroke-width="0.23188403mm"/>
    </style:style>
    <style:style style:family="graphic" style:name="style-545">
      <style:graphic-properties draw:fill="solid" draw:fill-color="#835932" draw:opacity="100.0%" draw:stroke="solid" svg:stroke-color="#835932" draw:stroke-linejoin="miter" svg:stroke-opacity="100.0%" svg:stroke-width="0.23188403mm"/>
    </style:style>
    <style:style style:family="graphic" style:name="style-546">
      <style:graphic-properties draw:fill="solid" draw:fill-color="#694222" draw:opacity="100.0%" draw:stroke="solid" svg:stroke-color="#694222" draw:stroke-linejoin="miter" svg:stroke-opacity="100.0%" svg:stroke-width="0.23188403mm"/>
    </style:style>
    <style:style style:family="graphic" style:name="style-547">
      <style:graphic-properties draw:fill="solid" draw:fill-color="#2a1509" draw:opacity="100.0%" draw:stroke="solid" svg:stroke-color="#2a1509" draw:stroke-linejoin="miter" svg:stroke-opacity="100.0%" svg:stroke-width="0.23188403mm"/>
    </style:style>
    <style:style style:family="graphic" style:name="style-548">
      <style:graphic-properties draw:fill="solid" draw:fill-color="#8c6038" draw:opacity="100.0%" draw:stroke="solid" svg:stroke-color="#8c6038" draw:stroke-linejoin="miter" svg:stroke-opacity="100.0%" svg:stroke-width="0.23188403mm"/>
    </style:style>
    <style:style style:family="graphic" style:name="style-549">
      <style:graphic-properties draw:fill="solid" draw:fill-color="#58381d" draw:opacity="100.0%" draw:stroke="solid" svg:stroke-color="#58381d" draw:stroke-linejoin="miter" svg:stroke-opacity="100.0%" svg:stroke-width="0.23188403mm"/>
    </style:style>
    <style:style style:family="graphic" style:name="style-550">
      <style:graphic-properties draw:fill="solid" draw:fill-color="#b08251" draw:opacity="100.0%" draw:stroke="solid" svg:stroke-color="#b08251" draw:stroke-linejoin="miter" svg:stroke-opacity="100.0%" svg:stroke-width="0.23188403mm"/>
    </style:style>
    <style:style style:family="graphic" style:name="style-551">
      <style:graphic-properties draw:fill="solid" draw:fill-color="#946a3d" draw:opacity="100.0%" draw:stroke="solid" svg:stroke-color="#946a3d" draw:stroke-linejoin="miter" svg:stroke-opacity="100.0%" svg:stroke-width="0.23188403mm"/>
    </style:style>
    <style:style style:family="graphic" style:name="style-552">
      <style:graphic-properties draw:fill="solid" draw:fill-color="#3a2210" draw:opacity="100.0%" draw:stroke="solid" svg:stroke-color="#3a2210" draw:stroke-linejoin="miter" svg:stroke-opacity="100.0%" svg:stroke-width="0.23188403mm"/>
    </style:style>
    <style:style style:family="graphic" style:name="style-553">
      <style:graphic-properties draw:fill="solid" draw:fill-color="#654427" draw:opacity="100.0%" draw:stroke="solid" svg:stroke-color="#654427" draw:stroke-linejoin="miter" svg:stroke-opacity="100.0%" svg:stroke-width="0.23188403mm"/>
    </style:style>
    <style:style style:family="graphic" style:name="style-554">
      <style:graphic-properties draw:fill="solid" draw:fill-color="#986f42" draw:opacity="100.0%" draw:stroke="solid" svg:stroke-color="#986f42" draw:stroke-linejoin="miter" svg:stroke-opacity="100.0%" svg:stroke-width="0.23188403mm"/>
    </style:style>
    <style:style style:family="graphic" style:name="style-555">
      <style:graphic-properties draw:fill="solid" draw:fill-color="#6f4a25" draw:opacity="100.0%" draw:stroke="solid" svg:stroke-color="#6f4a25" draw:stroke-linejoin="miter" svg:stroke-opacity="100.0%" svg:stroke-width="0.23188403mm"/>
    </style:style>
    <style:style style:family="graphic" style:name="style-556">
      <style:graphic-properties draw:fill="solid" draw:fill-color="#987f62" draw:opacity="100.0%" draw:stroke="solid" svg:stroke-color="#987f62" draw:stroke-linejoin="miter" svg:stroke-opacity="100.0%" svg:stroke-width="0.23188403mm"/>
    </style:style>
    <style:style style:family="graphic" style:name="style-557">
      <style:graphic-properties draw:fill="solid" draw:fill-color="#3e2312" draw:opacity="100.0%" draw:stroke="solid" svg:stroke-color="#3e2312" draw:stroke-linejoin="miter" svg:stroke-opacity="100.0%" svg:stroke-width="0.23188403mm"/>
    </style:style>
    <style:style style:family="graphic" style:name="style-558">
      <style:graphic-properties draw:fill="solid" draw:fill-color="#ae804e" draw:opacity="100.0%" draw:stroke="solid" svg:stroke-color="#ae804e" draw:stroke-linejoin="miter" svg:stroke-opacity="100.0%" svg:stroke-width="0.23188403mm"/>
    </style:style>
    <style:style style:family="graphic" style:name="style-559">
      <style:graphic-properties draw:fill="solid" draw:fill-color="#2e170b" draw:opacity="100.0%" draw:stroke="solid" svg:stroke-color="#2e170b" draw:stroke-linejoin="miter" svg:stroke-opacity="100.0%" svg:stroke-width="0.23188403mm"/>
    </style:style>
    <style:style style:family="graphic" style:name="style-560">
      <style:graphic-properties draw:fill="solid" draw:fill-color="#412612" draw:opacity="100.0%" draw:stroke="solid" svg:stroke-color="#412612" draw:stroke-linejoin="miter" svg:stroke-opacity="100.0%" svg:stroke-width="0.23188403mm"/>
    </style:style>
    <style:style style:family="graphic" style:name="style-561">
      <style:graphic-properties draw:fill="solid" draw:fill-color="#341c0d" draw:opacity="100.0%" draw:stroke="solid" svg:stroke-color="#341c0d" draw:stroke-linejoin="miter" svg:stroke-opacity="100.0%" svg:stroke-width="0.23188403mm"/>
    </style:style>
    <style:style style:family="graphic" style:name="style-562">
      <style:graphic-properties draw:fill="solid" draw:fill-color="#5b3f23" draw:opacity="100.0%" draw:stroke="solid" svg:stroke-color="#5b3f23" draw:stroke-linejoin="miter" svg:stroke-opacity="100.0%" svg:stroke-width="0.23188403mm"/>
    </style:style>
    <style:style style:family="graphic" style:name="style-563">
      <style:graphic-properties draw:fill="solid" draw:fill-color="#4d2c15" draw:opacity="100.0%" draw:stroke="solid" svg:stroke-color="#4d2c15" draw:stroke-linejoin="miter" svg:stroke-opacity="100.0%" svg:stroke-width="0.23188403mm"/>
    </style:style>
    <style:style style:family="graphic" style:name="style-564">
      <style:graphic-properties draw:fill="solid" draw:fill-color="#301c0d" draw:opacity="100.0%" draw:stroke="solid" svg:stroke-color="#301c0d" draw:stroke-linejoin="miter" svg:stroke-opacity="100.0%" svg:stroke-width="0.23188403mm"/>
    </style:style>
    <style:style style:family="graphic" style:name="style-565">
      <style:graphic-properties draw:fill="solid" draw:fill-color="#4b2d15" draw:opacity="100.0%" draw:stroke="solid" svg:stroke-color="#4b2d15" draw:stroke-linejoin="miter" svg:stroke-opacity="100.0%" svg:stroke-width="0.23188403mm"/>
    </style:style>
    <style:style style:family="graphic" style:name="style-566">
      <style:graphic-properties draw:fill="solid" draw:fill-color="#8e5d34" draw:opacity="100.0%" draw:stroke="solid" svg:stroke-color="#8e5d34" draw:stroke-linejoin="miter" svg:stroke-opacity="100.0%" svg:stroke-width="0.23188403mm"/>
    </style:style>
    <style:style style:family="graphic" style:name="style-567">
      <style:graphic-properties draw:fill="solid" draw:fill-color="#ca935f" draw:opacity="100.0%" draw:stroke="solid" svg:stroke-color="#ca935f" draw:stroke-linejoin="miter" svg:stroke-opacity="100.0%" svg:stroke-width="0.23188403mm"/>
    </style:style>
    <style:style style:family="graphic" style:name="style-568">
      <style:graphic-properties draw:fill="solid" draw:fill-color="#74502a" draw:opacity="100.0%" draw:stroke="solid" svg:stroke-color="#74502a" draw:stroke-linejoin="miter" svg:stroke-opacity="100.0%" svg:stroke-width="0.23188403mm"/>
    </style:style>
    <style:style style:family="graphic" style:name="style-569">
      <style:graphic-properties draw:fill="solid" draw:fill-color="#382312" draw:opacity="100.0%" draw:stroke="solid" svg:stroke-color="#382312" draw:stroke-linejoin="miter" svg:stroke-opacity="100.0%" svg:stroke-width="0.23188403mm"/>
    </style:style>
    <style:style style:family="graphic" style:name="style-570">
      <style:graphic-properties draw:fill="solid" draw:fill-color="#bd9768" draw:opacity="100.0%" draw:stroke="solid" svg:stroke-color="#bd9768" draw:stroke-linejoin="miter" svg:stroke-opacity="100.0%" svg:stroke-width="0.23188403mm"/>
    </style:style>
    <style:style style:family="graphic" style:name="style-571">
      <style:graphic-properties draw:fill="solid" draw:fill-color="#c69e6e" draw:opacity="100.0%" draw:stroke="solid" svg:stroke-color="#c69e6e" draw:stroke-linejoin="miter" svg:stroke-opacity="100.0%" svg:stroke-width="0.23188403mm"/>
    </style:style>
    <style:style style:family="graphic" style:name="style-572">
      <style:graphic-properties draw:fill="solid" draw:fill-color="#7c532f" draw:opacity="100.0%" draw:stroke="solid" svg:stroke-color="#7c532f" draw:stroke-linejoin="miter" svg:stroke-opacity="100.0%" svg:stroke-width="0.23188403mm"/>
    </style:style>
    <style:style style:family="graphic" style:name="style-573">
      <style:graphic-properties draw:fill="solid" draw:fill-color="#110805" draw:opacity="100.0%" draw:stroke="solid" svg:stroke-color="#110805" draw:stroke-linejoin="miter" svg:stroke-opacity="100.0%" svg:stroke-width="0.23188403mm"/>
    </style:style>
    <style:style style:family="graphic" style:name="style-574">
      <style:graphic-properties draw:fill="solid" draw:fill-color="#56381c" draw:opacity="100.0%" draw:stroke="solid" svg:stroke-color="#56381c" draw:stroke-linejoin="miter" svg:stroke-opacity="100.0%" svg:stroke-width="0.23188403mm"/>
    </style:style>
    <style:style style:family="graphic" style:name="style-575">
      <style:graphic-properties draw:fill="solid" draw:fill-color="#cfa66e" draw:opacity="100.0%" draw:stroke="solid" svg:stroke-color="#cfa66e" draw:stroke-linejoin="miter" svg:stroke-opacity="100.0%" svg:stroke-width="0.23188403mm"/>
    </style:style>
    <style:style style:family="graphic" style:name="style-576">
      <style:graphic-properties draw:fill="solid" draw:fill-color="#5d3d21" draw:opacity="100.0%" draw:stroke="solid" svg:stroke-color="#5d3d21" draw:stroke-linejoin="miter" svg:stroke-opacity="100.0%" svg:stroke-width="0.23188403mm"/>
    </style:style>
    <style:style style:family="graphic" style:name="style-577">
      <style:graphic-properties draw:fill="solid" draw:fill-color="#936539" draw:opacity="100.0%" draw:stroke="solid" svg:stroke-color="#936539" draw:stroke-linejoin="miter" svg:stroke-opacity="100.0%" svg:stroke-width="0.23188403mm"/>
    </style:style>
    <style:style style:family="graphic" style:name="style-578">
      <style:graphic-properties draw:fill="solid" draw:fill-color="#372210" draw:opacity="100.0%" draw:stroke="solid" svg:stroke-color="#372210" draw:stroke-linejoin="miter" svg:stroke-opacity="100.0%" svg:stroke-width="0.23188403mm"/>
    </style:style>
    <style:style style:family="graphic" style:name="style-579">
      <style:graphic-properties draw:fill="solid" draw:fill-color="#885d34" draw:opacity="100.0%" draw:stroke="solid" svg:stroke-color="#885d34" draw:stroke-linejoin="miter" svg:stroke-opacity="100.0%" svg:stroke-width="0.23188403mm"/>
    </style:style>
    <style:style style:family="graphic" style:name="style-580">
      <style:graphic-properties draw:fill="solid" draw:fill-color="#613f22" draw:opacity="100.0%" draw:stroke="solid" svg:stroke-color="#613f22" draw:stroke-linejoin="miter" svg:stroke-opacity="100.0%" svg:stroke-width="0.23188403mm"/>
    </style:style>
    <style:style style:family="graphic" style:name="style-581">
      <style:graphic-properties draw:fill="solid" draw:fill-color="#201108" draw:opacity="100.0%" draw:stroke="solid" svg:stroke-color="#201108" draw:stroke-linejoin="miter" svg:stroke-opacity="100.0%" svg:stroke-width="0.23188403mm"/>
    </style:style>
    <style:style style:family="graphic" style:name="style-582">
      <style:graphic-properties draw:fill="solid" draw:fill-color="#341f0f" draw:opacity="100.0%" draw:stroke="solid" svg:stroke-color="#341f0f" draw:stroke-linejoin="miter" svg:stroke-opacity="100.0%" svg:stroke-width="0.23188403mm"/>
    </style:style>
    <style:style style:family="graphic" style:name="style-583">
      <style:graphic-properties draw:fill="solid" draw:fill-color="#664223" draw:opacity="100.0%" draw:stroke="solid" svg:stroke-color="#664223" draw:stroke-linejoin="miter" svg:stroke-opacity="100.0%" svg:stroke-width="0.23188403mm"/>
    </style:style>
    <style:style style:family="graphic" style:name="style-584">
      <style:graphic-properties draw:fill="solid" draw:fill-color="#cfa777" draw:opacity="100.0%" draw:stroke="solid" svg:stroke-color="#cfa777" draw:stroke-linejoin="miter" svg:stroke-opacity="100.0%" svg:stroke-width="0.23188403mm"/>
    </style:style>
    <style:style style:family="graphic" style:name="style-585">
      <style:graphic-properties draw:fill="solid" draw:fill-color="#885931" draw:opacity="100.0%" draw:stroke="solid" svg:stroke-color="#885931" draw:stroke-linejoin="miter" svg:stroke-opacity="100.0%" svg:stroke-width="0.23188403mm"/>
    </style:style>
    <style:style style:family="graphic" style:name="style-586">
      <style:graphic-properties draw:fill="solid" draw:fill-color="#58371b" draw:opacity="100.0%" draw:stroke="solid" svg:stroke-color="#58371b" draw:stroke-linejoin="miter" svg:stroke-opacity="100.0%" svg:stroke-width="0.23188403mm"/>
    </style:style>
    <style:style style:family="graphic" style:name="style-587">
      <style:graphic-properties draw:fill="solid" draw:fill-color="#805b36" draw:opacity="100.0%" draw:stroke="solid" svg:stroke-color="#805b36" draw:stroke-linejoin="miter" svg:stroke-opacity="100.0%" svg:stroke-width="0.23188403mm"/>
    </style:style>
    <style:style style:family="graphic" style:name="style-588">
      <style:graphic-properties draw:fill="solid" draw:fill-color="#5f3d1e" draw:opacity="100.0%" draw:stroke="solid" svg:stroke-color="#5f3d1e" draw:stroke-linejoin="miter" svg:stroke-opacity="100.0%" svg:stroke-width="0.23188403mm"/>
    </style:style>
    <style:style style:family="graphic" style:name="style-589">
      <style:graphic-properties draw:fill="solid" draw:fill-color="#3f2411" draw:opacity="100.0%" draw:stroke="solid" svg:stroke-color="#3f2411" draw:stroke-linejoin="miter" svg:stroke-opacity="100.0%" svg:stroke-width="0.23188403mm"/>
    </style:style>
    <style:style style:family="graphic" style:name="style-590">
      <style:graphic-properties draw:fill="solid" draw:fill-color="#754f2d" draw:opacity="100.0%" draw:stroke="solid" svg:stroke-color="#754f2d" draw:stroke-linejoin="miter" svg:stroke-opacity="100.0%" svg:stroke-width="0.23188403mm"/>
    </style:style>
    <style:style style:family="graphic" style:name="style-591">
      <style:graphic-properties draw:fill="solid" draw:fill-color="#351c0d" draw:opacity="100.0%" draw:stroke="solid" svg:stroke-color="#351c0d" draw:stroke-linejoin="miter" svg:stroke-opacity="100.0%" svg:stroke-width="0.23188403mm"/>
    </style:style>
    <style:style style:family="graphic" style:name="style-592">
      <style:graphic-properties draw:fill="solid" draw:fill-color="#9c7548" draw:opacity="100.0%" draw:stroke="solid" svg:stroke-color="#9c7548" draw:stroke-linejoin="miter" svg:stroke-opacity="100.0%" svg:stroke-width="0.23188403mm"/>
    </style:style>
    <style:style style:family="graphic" style:name="style-593">
      <style:graphic-properties draw:fill="solid" draw:fill-color="#5b3b1f" draw:opacity="100.0%" draw:stroke="solid" svg:stroke-color="#5b3b1f" draw:stroke-linejoin="miter" svg:stroke-opacity="100.0%" svg:stroke-width="0.23188403mm"/>
    </style:style>
    <style:style style:family="graphic" style:name="style-594">
      <style:graphic-properties draw:fill="solid" draw:fill-color="#351e0f" draw:opacity="100.0%" draw:stroke="solid" svg:stroke-color="#351e0f" draw:stroke-linejoin="miter" svg:stroke-opacity="100.0%" svg:stroke-width="0.23188403mm"/>
    </style:style>
    <style:style style:family="graphic" style:name="style-595">
      <style:graphic-properties draw:fill="solid" draw:fill-color="#8f6038" draw:opacity="100.0%" draw:stroke="solid" svg:stroke-color="#8f6038" draw:stroke-linejoin="miter" svg:stroke-opacity="100.0%" svg:stroke-width="0.23188403mm"/>
    </style:style>
    <style:style style:family="graphic" style:name="style-596">
      <style:graphic-properties draw:fill="solid" draw:fill-color="#694625" draw:opacity="100.0%" draw:stroke="solid" svg:stroke-color="#694625" draw:stroke-linejoin="miter" svg:stroke-opacity="100.0%" svg:stroke-width="0.23188403mm"/>
    </style:style>
    <style:style style:family="graphic" style:name="style-597">
      <style:graphic-properties draw:fill="solid" draw:fill-color="#5b3b20" draw:opacity="100.0%" draw:stroke="solid" svg:stroke-color="#5b3b20" draw:stroke-linejoin="miter" svg:stroke-opacity="100.0%" svg:stroke-width="0.23188403mm"/>
    </style:style>
    <style:style style:family="graphic" style:name="style-598">
      <style:graphic-properties draw:fill="solid" draw:fill-color="#603b1e" draw:opacity="100.0%" draw:stroke="solid" svg:stroke-color="#603b1e" draw:stroke-linejoin="miter" svg:stroke-opacity="100.0%" svg:stroke-width="0.23188403mm"/>
    </style:style>
    <style:style style:family="graphic" style:name="style-599">
      <style:graphic-properties draw:fill="solid" draw:fill-color="#c18c57" draw:opacity="100.0%" draw:stroke="solid" svg:stroke-color="#c18c57" draw:stroke-linejoin="miter" svg:stroke-opacity="100.0%" svg:stroke-width="0.23188403mm"/>
    </style:style>
    <style:style style:family="graphic" style:name="style-600">
      <style:graphic-properties draw:fill="solid" draw:fill-color="#714c2a" draw:opacity="100.0%" draw:stroke="solid" svg:stroke-color="#714c2a" draw:stroke-linejoin="miter" svg:stroke-opacity="100.0%" svg:stroke-width="0.23188403mm"/>
    </style:style>
    <style:style style:family="graphic" style:name="style-601">
      <style:graphic-properties draw:fill="solid" draw:fill-color="#724a29" draw:opacity="100.0%" draw:stroke="solid" svg:stroke-color="#724a29" draw:stroke-linejoin="miter" svg:stroke-opacity="100.0%" svg:stroke-width="0.23188403mm"/>
    </style:style>
    <style:style style:family="graphic" style:name="style-602">
      <style:graphic-properties draw:fill="solid" draw:fill-color="#543419" draw:opacity="100.0%" draw:stroke="solid" svg:stroke-color="#543419" draw:stroke-linejoin="miter" svg:stroke-opacity="100.0%" svg:stroke-width="0.23188403mm"/>
    </style:style>
    <style:style style:family="graphic" style:name="style-603">
      <style:graphic-properties draw:fill="solid" draw:fill-color="#96673b" draw:opacity="100.0%" draw:stroke="solid" svg:stroke-color="#96673b" draw:stroke-linejoin="miter" svg:stroke-opacity="100.0%" svg:stroke-width="0.23188403mm"/>
    </style:style>
    <style:style style:family="graphic" style:name="style-604">
      <style:graphic-properties draw:fill="solid" draw:fill-color="#080402" draw:opacity="100.0%" draw:stroke="solid" svg:stroke-color="#080402" draw:stroke-linejoin="miter" svg:stroke-opacity="100.0%" svg:stroke-width="0.23188403mm"/>
    </style:style>
    <style:style style:family="graphic" style:name="style-605">
      <style:graphic-properties draw:fill="solid" draw:fill-color="#603d21" draw:opacity="100.0%" draw:stroke="solid" svg:stroke-color="#603d21" draw:stroke-linejoin="miter" svg:stroke-opacity="100.0%" svg:stroke-width="0.23188403mm"/>
    </style:style>
    <style:style style:family="graphic" style:name="style-606">
      <style:graphic-properties draw:fill="solid" draw:fill-color="#362111" draw:opacity="100.0%" draw:stroke="solid" svg:stroke-color="#362111" draw:stroke-linejoin="miter" svg:stroke-opacity="100.0%" svg:stroke-width="0.23188403mm"/>
    </style:style>
    <style:style style:family="graphic" style:name="style-607">
      <style:graphic-properties draw:fill="solid" draw:fill-color="#573619" draw:opacity="100.0%" draw:stroke="solid" svg:stroke-color="#573619" draw:stroke-linejoin="miter" svg:stroke-opacity="100.0%" svg:stroke-width="0.23188403mm"/>
    </style:style>
    <style:style style:family="graphic" style:name="style-608">
      <style:graphic-properties draw:fill="solid" draw:fill-color="#140a05" draw:opacity="100.0%" draw:stroke="solid" svg:stroke-color="#140a05" draw:stroke-linejoin="miter" svg:stroke-opacity="100.0%" svg:stroke-width="0.23188403mm"/>
    </style:style>
    <style:style style:family="graphic" style:name="style-609">
      <style:graphic-properties draw:fill="solid" draw:fill-color="#311d0f" draw:opacity="100.0%" draw:stroke="solid" svg:stroke-color="#311d0f" draw:stroke-linejoin="miter" svg:stroke-opacity="100.0%" svg:stroke-width="0.23188403mm"/>
    </style:style>
    <style:style style:family="graphic" style:name="style-610">
      <style:graphic-properties draw:fill="solid" draw:fill-color="#714b27" draw:opacity="100.0%" draw:stroke="solid" svg:stroke-color="#714b27" draw:stroke-linejoin="miter" svg:stroke-opacity="100.0%" svg:stroke-width="0.23188403mm"/>
    </style:style>
    <style:style style:family="graphic" style:name="style-611">
      <style:graphic-properties draw:fill="solid" draw:fill-color="#170c05" draw:opacity="100.0%" draw:stroke="solid" svg:stroke-color="#170c05" draw:stroke-linejoin="miter" svg:stroke-opacity="100.0%" svg:stroke-width="0.23188403mm"/>
    </style:style>
    <style:style style:family="graphic" style:name="style-612">
      <style:graphic-properties draw:fill="solid" draw:fill-color="#482a15" draw:opacity="100.0%" draw:stroke="solid" svg:stroke-color="#482a15" draw:stroke-linejoin="miter" svg:stroke-opacity="100.0%" svg:stroke-width="0.23188403mm"/>
    </style:style>
    <style:style style:family="graphic" style:name="style-613">
      <style:graphic-properties draw:fill="solid" draw:fill-color="#593c21" draw:opacity="100.0%" draw:stroke="solid" svg:stroke-color="#593c21" draw:stroke-linejoin="miter" svg:stroke-opacity="100.0%" svg:stroke-width="0.23188403mm"/>
    </style:style>
    <style:style style:family="graphic" style:name="style-614">
      <style:graphic-properties draw:fill="solid" draw:fill-color="#97683b" draw:opacity="100.0%" draw:stroke="solid" svg:stroke-color="#97683b" draw:stroke-linejoin="miter" svg:stroke-opacity="100.0%" svg:stroke-width="0.23188403mm"/>
    </style:style>
    <style:style style:family="graphic" style:name="style-615">
      <style:graphic-properties draw:fill="solid" draw:fill-color="#462a16" draw:opacity="100.0%" draw:stroke="solid" svg:stroke-color="#462a16" draw:stroke-linejoin="miter" svg:stroke-opacity="100.0%" svg:stroke-width="0.23188403mm"/>
    </style:style>
    <style:style style:family="graphic" style:name="style-616">
      <style:graphic-properties draw:fill="solid" draw:fill-color="#734826" draw:opacity="100.0%" draw:stroke="solid" svg:stroke-color="#734826" draw:stroke-linejoin="miter" svg:stroke-opacity="100.0%" svg:stroke-width="0.23188403mm"/>
    </style:style>
    <style:style style:family="graphic" style:name="style-617">
      <style:graphic-properties draw:fill="solid" draw:fill-color="#a7865c" draw:opacity="100.0%" draw:stroke="solid" svg:stroke-color="#a7865c" draw:stroke-linejoin="miter" svg:stroke-opacity="100.0%" svg:stroke-width="0.23188403mm"/>
    </style:style>
    <style:style style:family="graphic" style:name="style-618">
      <style:graphic-properties draw:fill="solid" draw:fill-color="#634123" draw:opacity="100.0%" draw:stroke="solid" svg:stroke-color="#634123" draw:stroke-linejoin="miter" svg:stroke-opacity="100.0%" svg:stroke-width="0.23188403mm"/>
    </style:style>
    <style:style style:family="graphic" style:name="style-619">
      <style:graphic-properties draw:fill="solid" draw:fill-color="#1b0d07" draw:opacity="100.0%" draw:stroke="solid" svg:stroke-color="#1b0d07" draw:stroke-linejoin="miter" svg:stroke-opacity="100.0%" svg:stroke-width="0.23188403mm"/>
    </style:style>
    <style:style style:family="graphic" style:name="style-620">
      <style:graphic-properties draw:fill="solid" draw:fill-color="#855b2f" draw:opacity="100.0%" draw:stroke="solid" svg:stroke-color="#855b2f" draw:stroke-linejoin="miter" svg:stroke-opacity="100.0%" svg:stroke-width="0.23188403mm"/>
    </style:style>
    <style:style style:family="graphic" style:name="style-621">
      <style:graphic-properties draw:fill="solid" draw:fill-color="#271409" draw:opacity="100.0%" draw:stroke="solid" svg:stroke-color="#271409" draw:stroke-linejoin="miter" svg:stroke-opacity="100.0%" svg:stroke-width="0.23188403mm"/>
    </style:style>
    <style:style style:family="graphic" style:name="style-622">
      <style:graphic-properties draw:fill="solid" draw:fill-color="#6d4727" draw:opacity="100.0%" draw:stroke="solid" svg:stroke-color="#6d4727" draw:stroke-linejoin="miter" svg:stroke-opacity="100.0%" svg:stroke-width="0.23188403mm"/>
    </style:style>
    <style:style style:family="graphic" style:name="style-623">
      <style:graphic-properties draw:fill="solid" draw:fill-color="#633e20" draw:opacity="100.0%" draw:stroke="solid" svg:stroke-color="#633e20" draw:stroke-linejoin="miter" svg:stroke-opacity="100.0%" svg:stroke-width="0.23188403mm"/>
    </style:style>
    <style:style style:family="graphic" style:name="style-624">
      <style:graphic-properties draw:fill="solid" draw:fill-color="#311c0d" draw:opacity="100.0%" draw:stroke="solid" svg:stroke-color="#311c0d" draw:stroke-linejoin="miter" svg:stroke-opacity="100.0%" svg:stroke-width="0.23188403mm"/>
    </style:style>
    <style:style style:family="graphic" style:name="style-625">
      <style:graphic-properties draw:fill="solid" draw:fill-color="#754925" draw:opacity="100.0%" draw:stroke="solid" svg:stroke-color="#754925" draw:stroke-linejoin="miter" svg:stroke-opacity="100.0%" svg:stroke-width="0.23188403mm"/>
    </style:style>
    <style:style style:family="graphic" style:name="style-626">
      <style:graphic-properties draw:fill="solid" draw:fill-color="#cfb089" draw:opacity="100.0%" draw:stroke="solid" svg:stroke-color="#cfb089" draw:stroke-linejoin="miter" svg:stroke-opacity="100.0%" svg:stroke-width="0.23188403mm"/>
    </style:style>
    <style:style style:family="graphic" style:name="style-627">
      <style:graphic-properties draw:fill="solid" draw:fill-color="#3e2512" draw:opacity="100.0%" draw:stroke="solid" svg:stroke-color="#3e2512" draw:stroke-linejoin="miter" svg:stroke-opacity="100.0%" svg:stroke-width="0.23188403mm"/>
    </style:style>
    <style:style style:family="graphic" style:name="style-628">
      <style:graphic-properties draw:fill="solid" draw:fill-color="#a37141" draw:opacity="100.0%" draw:stroke="solid" svg:stroke-color="#a37141" draw:stroke-linejoin="miter" svg:stroke-opacity="100.0%" svg:stroke-width="0.23188403mm"/>
    </style:style>
    <style:style style:family="graphic" style:name="style-629">
      <style:graphic-properties draw:fill="solid" draw:fill-color="#83562e" draw:opacity="100.0%" draw:stroke="solid" svg:stroke-color="#83562e" draw:stroke-linejoin="miter" svg:stroke-opacity="100.0%" svg:stroke-width="0.23188403mm"/>
    </style:style>
    <style:style style:family="graphic" style:name="style-630">
      <style:graphic-properties draw:fill="solid" draw:fill-color="#452813" draw:opacity="100.0%" draw:stroke="solid" svg:stroke-color="#452813" draw:stroke-linejoin="miter" svg:stroke-opacity="100.0%" svg:stroke-width="0.23188403mm"/>
    </style:style>
    <style:style style:family="graphic" style:name="style-631">
      <style:graphic-properties draw:fill="solid" draw:fill-color="#744c28" draw:opacity="100.0%" draw:stroke="solid" svg:stroke-color="#744c28" draw:stroke-linejoin="miter" svg:stroke-opacity="100.0%" svg:stroke-width="0.23188403mm"/>
    </style:style>
    <style:style style:family="graphic" style:name="style-632">
      <style:graphic-properties draw:fill="solid" draw:fill-color="#795231" draw:opacity="100.0%" draw:stroke="solid" svg:stroke-color="#795231" draw:stroke-linejoin="miter" svg:stroke-opacity="100.0%" svg:stroke-width="0.23188403mm"/>
    </style:style>
    <style:style style:family="graphic" style:name="style-633">
      <style:graphic-properties draw:fill="solid" draw:fill-color="#835832" draw:opacity="100.0%" draw:stroke="solid" svg:stroke-color="#835832" draw:stroke-linejoin="miter" svg:stroke-opacity="100.0%" svg:stroke-width="0.23188403mm"/>
    </style:style>
    <style:style style:family="graphic" style:name="style-634">
      <style:graphic-properties draw:fill="solid" draw:fill-color="#4d2f14" draw:opacity="100.0%" draw:stroke="solid" svg:stroke-color="#4d2f14" draw:stroke-linejoin="miter" svg:stroke-opacity="100.0%" svg:stroke-width="0.23188403mm"/>
    </style:style>
    <style:style style:family="graphic" style:name="style-635">
      <style:graphic-properties draw:fill="solid" draw:fill-color="#6c4b2a" draw:opacity="100.0%" draw:stroke="solid" svg:stroke-color="#6c4b2a" draw:stroke-linejoin="miter" svg:stroke-opacity="100.0%" svg:stroke-width="0.23188403mm"/>
    </style:style>
    <style:style style:family="graphic" style:name="style-636">
      <style:graphic-properties draw:fill="solid" draw:fill-color="#261509" draw:opacity="100.0%" draw:stroke="solid" svg:stroke-color="#261509" draw:stroke-linejoin="miter" svg:stroke-opacity="100.0%" svg:stroke-width="0.23188403mm"/>
    </style:style>
    <style:style style:family="graphic" style:name="style-637">
      <style:graphic-properties draw:fill="solid" draw:fill-color="#ba915e" draw:opacity="100.0%" draw:stroke="solid" svg:stroke-color="#ba915e" draw:stroke-linejoin="miter" svg:stroke-opacity="100.0%" svg:stroke-width="0.23188403mm"/>
    </style:style>
    <style:style style:family="graphic" style:name="style-638">
      <style:graphic-properties draw:fill="solid" draw:fill-color="#6a4829" draw:opacity="100.0%" draw:stroke="solid" svg:stroke-color="#6a4829" draw:stroke-linejoin="miter" svg:stroke-opacity="100.0%" svg:stroke-width="0.23188403mm"/>
    </style:style>
    <style:style style:family="graphic" style:name="style-639">
      <style:graphic-properties draw:fill="solid" draw:fill-color="#2e170b" draw:opacity="100.0%" draw:stroke="solid" svg:stroke-color="#2e170b" draw:stroke-linejoin="miter" svg:stroke-opacity="100.0%" svg:stroke-width="0.23188403mm"/>
    </style:style>
    <style:style style:family="graphic" style:name="style-640">
      <style:graphic-properties draw:fill="solid" draw:fill-color="#37210f" draw:opacity="100.0%" draw:stroke="solid" svg:stroke-color="#37210f" draw:stroke-linejoin="miter" svg:stroke-opacity="100.0%" svg:stroke-width="0.23188403mm"/>
    </style:style>
    <style:style style:family="graphic" style:name="style-641">
      <style:graphic-properties draw:fill="solid" draw:fill-color="#271509" draw:opacity="100.0%" draw:stroke="solid" svg:stroke-color="#271509" draw:stroke-linejoin="miter" svg:stroke-opacity="100.0%" svg:stroke-width="0.23188403mm"/>
    </style:style>
    <style:style style:family="graphic" style:name="style-642">
      <style:graphic-properties draw:fill="solid" draw:fill-color="#714926" draw:opacity="100.0%" draw:stroke="solid" svg:stroke-color="#714926" draw:stroke-linejoin="miter" svg:stroke-opacity="100.0%" svg:stroke-width="0.23188403mm"/>
    </style:style>
    <style:style style:family="graphic" style:name="style-643">
      <style:graphic-properties draw:fill="solid" draw:fill-color="#5b391d" draw:opacity="100.0%" draw:stroke="solid" svg:stroke-color="#5b391d" draw:stroke-linejoin="miter" svg:stroke-opacity="100.0%" svg:stroke-width="0.23188403mm"/>
    </style:style>
    <style:style style:family="graphic" style:name="style-644">
      <style:graphic-properties draw:fill="solid" draw:fill-color="#6e4a2a" draw:opacity="100.0%" draw:stroke="solid" svg:stroke-color="#6e4a2a" draw:stroke-linejoin="miter" svg:stroke-opacity="100.0%" svg:stroke-width="0.23188403mm"/>
    </style:style>
    <style:style style:family="graphic" style:name="style-645">
      <style:graphic-properties draw:fill="solid" draw:fill-color="#c19461" draw:opacity="100.0%" draw:stroke="solid" svg:stroke-color="#c19461" draw:stroke-linejoin="miter" svg:stroke-opacity="100.0%" svg:stroke-width="0.23188403mm"/>
    </style:style>
    <style:style style:family="graphic" style:name="style-646">
      <style:graphic-properties draw:fill="solid" draw:fill-color="#b27d4b" draw:opacity="100.0%" draw:stroke="solid" svg:stroke-color="#b27d4b" draw:stroke-linejoin="miter" svg:stroke-opacity="100.0%" svg:stroke-width="0.23188403mm"/>
    </style:style>
    <style:style style:family="graphic" style:name="style-647">
      <style:graphic-properties draw:fill="solid" draw:fill-color="#a77444" draw:opacity="100.0%" draw:stroke="solid" svg:stroke-color="#a77444" draw:stroke-linejoin="miter" svg:stroke-opacity="100.0%" svg:stroke-width="0.23188403mm"/>
    </style:style>
    <style:style style:family="graphic" style:name="style-648">
      <style:graphic-properties draw:fill="solid" draw:fill-color="#150b05" draw:opacity="100.0%" draw:stroke="solid" svg:stroke-color="#150b05" draw:stroke-linejoin="miter" svg:stroke-opacity="100.0%" svg:stroke-width="0.23188403mm"/>
    </style:style>
    <style:style style:family="graphic" style:name="style-649">
      <style:graphic-properties draw:fill="solid" draw:fill-color="#462c17" draw:opacity="100.0%" draw:stroke="solid" svg:stroke-color="#462c17" draw:stroke-linejoin="miter" svg:stroke-opacity="100.0%" svg:stroke-width="0.23188403mm"/>
    </style:style>
    <style:style style:family="graphic" style:name="style-650">
      <style:graphic-properties draw:fill="solid" draw:fill-color="#8b6138" draw:opacity="100.0%" draw:stroke="solid" svg:stroke-color="#8b6138" draw:stroke-linejoin="miter" svg:stroke-opacity="100.0%" svg:stroke-width="0.23188403mm"/>
    </style:style>
    <style:style style:family="graphic" style:name="style-651">
      <style:graphic-properties draw:fill="solid" draw:fill-color="#0f0905" draw:opacity="100.0%" draw:stroke="solid" svg:stroke-color="#0f0905" draw:stroke-linejoin="miter" svg:stroke-opacity="100.0%" svg:stroke-width="0.23188403mm"/>
    </style:style>
    <style:style style:family="graphic" style:name="style-652">
      <style:graphic-properties draw:fill="solid" draw:fill-color="#7c6140" draw:opacity="100.0%" draw:stroke="solid" svg:stroke-color="#7c6140" draw:stroke-linejoin="miter" svg:stroke-opacity="100.0%" svg:stroke-width="0.23188403mm"/>
    </style:style>
    <style:style style:family="graphic" style:name="style-653">
      <style:graphic-properties draw:fill="solid" draw:fill-color="#51341b" draw:opacity="100.0%" draw:stroke="solid" svg:stroke-color="#51341b" draw:stroke-linejoin="miter" svg:stroke-opacity="100.0%" svg:stroke-width="0.23188403mm"/>
    </style:style>
    <style:style style:family="graphic" style:name="style-654">
      <style:graphic-properties draw:fill="solid" draw:fill-color="#1e0c06" draw:opacity="100.0%" draw:stroke="solid" svg:stroke-color="#1e0c06" draw:stroke-linejoin="miter" svg:stroke-opacity="100.0%" svg:stroke-width="0.23188403mm"/>
    </style:style>
    <style:style style:family="graphic" style:name="style-655">
      <style:graphic-properties draw:fill="solid" draw:fill-color="#1e0c06" draw:opacity="100.0%" draw:stroke="solid" svg:stroke-color="#1e0c06" draw:stroke-linejoin="miter" svg:stroke-opacity="100.0%" svg:stroke-width="0.23188403mm"/>
    </style:style>
    <style:style style:family="graphic" style:name="style-656">
      <style:graphic-properties draw:fill="solid" draw:fill-color="#221309" draw:opacity="100.0%" draw:stroke="solid" svg:stroke-color="#221309" draw:stroke-linejoin="miter" svg:stroke-opacity="100.0%" svg:stroke-width="0.23188403mm"/>
    </style:style>
    <style:style style:family="graphic" style:name="style-657">
      <style:graphic-properties draw:fill="solid" draw:fill-color="#9a7043" draw:opacity="100.0%" draw:stroke="solid" svg:stroke-color="#9a7043" draw:stroke-linejoin="miter" svg:stroke-opacity="100.0%" svg:stroke-width="0.23188403mm"/>
    </style:style>
    <style:style style:family="graphic" style:name="style-658">
      <style:graphic-properties draw:fill="solid" draw:fill-color="#352010" draw:opacity="100.0%" draw:stroke="solid" svg:stroke-color="#352010" draw:stroke-linejoin="miter" svg:stroke-opacity="100.0%" svg:stroke-width="0.23188403mm"/>
    </style:style>
    <style:style style:family="graphic" style:name="style-659">
      <style:graphic-properties draw:fill="solid" draw:fill-color="#ad7c4d" draw:opacity="100.0%" draw:stroke="solid" svg:stroke-color="#ad7c4d" draw:stroke-linejoin="miter" svg:stroke-opacity="100.0%" svg:stroke-width="0.23188403mm"/>
    </style:style>
    <style:style style:family="graphic" style:name="style-660">
      <style:graphic-properties draw:fill="solid" draw:fill-color="#926036" draw:opacity="100.0%" draw:stroke="solid" svg:stroke-color="#926036" draw:stroke-linejoin="miter" svg:stroke-opacity="100.0%" svg:stroke-width="0.23188403mm"/>
    </style:style>
    <style:style style:family="graphic" style:name="style-661">
      <style:graphic-properties draw:fill="solid" draw:fill-color="#654022" draw:opacity="100.0%" draw:stroke="solid" svg:stroke-color="#654022" draw:stroke-linejoin="miter" svg:stroke-opacity="100.0%" svg:stroke-width="0.23188403mm"/>
    </style:style>
    <style:style style:family="graphic" style:name="style-662">
      <style:graphic-properties draw:fill="solid" draw:fill-color="#c38e5a" draw:opacity="100.0%" draw:stroke="solid" svg:stroke-color="#c38e5a" draw:stroke-linejoin="miter" svg:stroke-opacity="100.0%" svg:stroke-width="0.23188403mm"/>
    </style:style>
    <style:style style:family="graphic" style:name="style-663">
      <style:graphic-properties draw:fill="solid" draw:fill-color="#331e0f" draw:opacity="100.0%" draw:stroke="solid" svg:stroke-color="#331e0f" draw:stroke-linejoin="miter" svg:stroke-opacity="100.0%" svg:stroke-width="0.23188403mm"/>
    </style:style>
    <style:style style:family="graphic" style:name="style-664">
      <style:graphic-properties draw:fill="solid" draw:fill-color="#734c2b" draw:opacity="100.0%" draw:stroke="solid" svg:stroke-color="#734c2b" draw:stroke-linejoin="miter" svg:stroke-opacity="100.0%" svg:stroke-width="0.23188403mm"/>
    </style:style>
    <style:style style:family="graphic" style:name="style-665">
      <style:graphic-properties draw:fill="solid" draw:fill-color="#744d2a" draw:opacity="100.0%" draw:stroke="solid" svg:stroke-color="#744d2a" draw:stroke-linejoin="miter" svg:stroke-opacity="100.0%" svg:stroke-width="0.23188403mm"/>
    </style:style>
    <style:style style:family="graphic" style:name="style-666">
      <style:graphic-properties draw:fill="solid" draw:fill-color="#250f07" draw:opacity="100.0%" draw:stroke="solid" svg:stroke-color="#250f07" draw:stroke-linejoin="miter" svg:stroke-opacity="100.0%" svg:stroke-width="0.23188403mm"/>
    </style:style>
    <style:style style:family="graphic" style:name="style-667">
      <style:graphic-properties draw:fill="solid" draw:fill-color="#472b15" draw:opacity="100.0%" draw:stroke="solid" svg:stroke-color="#472b15" draw:stroke-linejoin="miter" svg:stroke-opacity="100.0%" svg:stroke-width="0.23188403mm"/>
    </style:style>
    <style:style style:family="graphic" style:name="style-668">
      <style:graphic-properties draw:fill="solid" draw:fill-color="#301a0c" draw:opacity="100.0%" draw:stroke="solid" svg:stroke-color="#301a0c" draw:stroke-linejoin="miter" svg:stroke-opacity="100.0%" svg:stroke-width="0.23188403mm"/>
    </style:style>
    <style:style style:family="graphic" style:name="style-669">
      <style:graphic-properties draw:fill="solid" draw:fill-color="#704b26" draw:opacity="100.0%" draw:stroke="solid" svg:stroke-color="#704b26" draw:stroke-linejoin="miter" svg:stroke-opacity="100.0%" svg:stroke-width="0.23188403mm"/>
    </style:style>
    <style:style style:family="graphic" style:name="style-670">
      <style:graphic-properties draw:fill="solid" draw:fill-color="#b1926d" draw:opacity="100.0%" draw:stroke="solid" svg:stroke-color="#b1926d" draw:stroke-linejoin="miter" svg:stroke-opacity="100.0%" svg:stroke-width="0.23188403mm"/>
    </style:style>
    <style:style style:family="graphic" style:name="style-671">
      <style:graphic-properties draw:fill="solid" draw:fill-color="#2c180a" draw:opacity="100.0%" draw:stroke="solid" svg:stroke-color="#2c180a" draw:stroke-linejoin="miter" svg:stroke-opacity="100.0%" svg:stroke-width="0.23188403mm"/>
    </style:style>
    <style:style style:family="graphic" style:name="style-672">
      <style:graphic-properties draw:fill="solid" draw:fill-color="#3b200e" draw:opacity="100.0%" draw:stroke="solid" svg:stroke-color="#3b200e" draw:stroke-linejoin="miter" svg:stroke-opacity="100.0%" svg:stroke-width="0.23188403mm"/>
    </style:style>
    <style:style style:family="graphic" style:name="style-673">
      <style:graphic-properties draw:fill="solid" draw:fill-color="#8a5c34" draw:opacity="100.0%" draw:stroke="solid" svg:stroke-color="#8a5c34" draw:stroke-linejoin="miter" svg:stroke-opacity="100.0%" svg:stroke-width="0.23188403mm"/>
    </style:style>
    <style:style style:family="graphic" style:name="style-674">
      <style:graphic-properties draw:fill="solid" draw:fill-color="#51351c" draw:opacity="100.0%" draw:stroke="solid" svg:stroke-color="#51351c" draw:stroke-linejoin="miter" svg:stroke-opacity="100.0%" svg:stroke-width="0.23188403mm"/>
    </style:style>
    <style:style style:family="graphic" style:name="style-675">
      <style:graphic-properties draw:fill="solid" draw:fill-color="#53351c" draw:opacity="100.0%" draw:stroke="solid" svg:stroke-color="#53351c" draw:stroke-linejoin="miter" svg:stroke-opacity="100.0%" svg:stroke-width="0.23188403mm"/>
    </style:style>
    <style:style style:family="graphic" style:name="style-676">
      <style:graphic-properties draw:fill="solid" draw:fill-color="#aa7847" draw:opacity="100.0%" draw:stroke="solid" svg:stroke-color="#aa7847" draw:stroke-linejoin="miter" svg:stroke-opacity="100.0%" svg:stroke-width="0.23188403mm"/>
    </style:style>
    <style:style style:family="graphic" style:name="style-677">
      <style:graphic-properties draw:fill="solid" draw:fill-color="#5f3c1d" draw:opacity="100.0%" draw:stroke="solid" svg:stroke-color="#5f3c1d" draw:stroke-linejoin="miter" svg:stroke-opacity="100.0%" svg:stroke-width="0.23188403mm"/>
    </style:style>
    <style:style style:family="graphic" style:name="style-678">
      <style:graphic-properties draw:fill="solid" draw:fill-color="#a0703f" draw:opacity="100.0%" draw:stroke="solid" svg:stroke-color="#a0703f" draw:stroke-linejoin="miter" svg:stroke-opacity="100.0%" svg:stroke-width="0.23188403mm"/>
    </style:style>
    <style:style style:family="graphic" style:name="style-679">
      <style:graphic-properties draw:fill="solid" draw:fill-color="#9f7245" draw:opacity="100.0%" draw:stroke="solid" svg:stroke-color="#9f7245" draw:stroke-linejoin="miter" svg:stroke-opacity="100.0%" svg:stroke-width="0.23188403mm"/>
    </style:style>
    <style:style style:family="graphic" style:name="style-680">
      <style:graphic-properties draw:fill="solid" draw:fill-color="#4d2f18" draw:opacity="100.0%" draw:stroke="solid" svg:stroke-color="#4d2f18" draw:stroke-linejoin="miter" svg:stroke-opacity="100.0%" svg:stroke-width="0.23188403mm"/>
    </style:style>
    <style:style style:family="graphic" style:name="style-681">
      <style:graphic-properties draw:fill="solid" draw:fill-color="#402310" draw:opacity="100.0%" draw:stroke="solid" svg:stroke-color="#402310" draw:stroke-linejoin="miter" svg:stroke-opacity="100.0%" svg:stroke-width="0.23188403mm"/>
    </style:style>
    <style:style style:family="graphic" style:name="style-682">
      <style:graphic-properties draw:fill="solid" draw:fill-color="#966237" draw:opacity="100.0%" draw:stroke="solid" svg:stroke-color="#966237" draw:stroke-linejoin="miter" svg:stroke-opacity="100.0%" svg:stroke-width="0.23188403mm"/>
    </style:style>
    <style:style style:family="graphic" style:name="style-683">
      <style:graphic-properties draw:fill="solid" draw:fill-color="#512f16" draw:opacity="100.0%" draw:stroke="solid" svg:stroke-color="#512f16" draw:stroke-linejoin="miter" svg:stroke-opacity="100.0%" svg:stroke-width="0.23188403mm"/>
    </style:style>
    <style:style style:family="graphic" style:name="style-684">
      <style:graphic-properties draw:fill="solid" draw:fill-color="#a26e42" draw:opacity="100.0%" draw:stroke="solid" svg:stroke-color="#a26e42" draw:stroke-linejoin="miter" svg:stroke-opacity="100.0%" svg:stroke-width="0.23188403mm"/>
    </style:style>
    <style:style style:family="graphic" style:name="style-685">
      <style:graphic-properties draw:fill="solid" draw:fill-color="#58391e" draw:opacity="100.0%" draw:stroke="solid" svg:stroke-color="#58391e" draw:stroke-linejoin="miter" svg:stroke-opacity="100.0%" svg:stroke-width="0.23188403mm"/>
    </style:style>
    <style:style style:family="graphic" style:name="style-686">
      <style:graphic-properties draw:fill="solid" draw:fill-color="#ae8757" draw:opacity="100.0%" draw:stroke="solid" svg:stroke-color="#ae8757" draw:stroke-linejoin="miter" svg:stroke-opacity="100.0%" svg:stroke-width="0.23188403mm"/>
    </style:style>
    <style:style style:family="graphic" style:name="style-687">
      <style:graphic-properties draw:fill="solid" draw:fill-color="#4c2f16" draw:opacity="100.0%" draw:stroke="solid" svg:stroke-color="#4c2f16" draw:stroke-linejoin="miter" svg:stroke-opacity="100.0%" svg:stroke-width="0.23188403mm"/>
    </style:style>
    <style:style style:family="graphic" style:name="style-688">
      <style:graphic-properties draw:fill="solid" draw:fill-color="#805b36" draw:opacity="100.0%" draw:stroke="solid" svg:stroke-color="#805b36" draw:stroke-linejoin="miter" svg:stroke-opacity="100.0%" svg:stroke-width="0.23188403mm"/>
    </style:style>
    <style:style style:family="graphic" style:name="style-689">
      <style:graphic-properties draw:fill="solid" draw:fill-color="#8a6038" draw:opacity="100.0%" draw:stroke="solid" svg:stroke-color="#8a6038" draw:stroke-linejoin="miter" svg:stroke-opacity="100.0%" svg:stroke-width="0.23188403mm"/>
    </style:style>
    <style:style style:family="graphic" style:name="style-690">
      <style:graphic-properties draw:fill="solid" draw:fill-color="#8c6239" draw:opacity="100.0%" draw:stroke="solid" svg:stroke-color="#8c6239" draw:stroke-linejoin="miter" svg:stroke-opacity="100.0%" svg:stroke-width="0.23188403mm"/>
    </style:style>
    <style:style style:family="graphic" style:name="style-691">
      <style:graphic-properties draw:fill="solid" draw:fill-color="#100a06" draw:opacity="100.0%" draw:stroke="solid" svg:stroke-color="#100a06" draw:stroke-linejoin="miter" svg:stroke-opacity="100.0%" svg:stroke-width="0.23188403mm"/>
    </style:style>
    <style:style style:family="graphic" style:name="style-692">
      <style:graphic-properties draw:fill="solid" draw:fill-color="#28150a" draw:opacity="100.0%" draw:stroke="solid" svg:stroke-color="#28150a" draw:stroke-linejoin="miter" svg:stroke-opacity="100.0%" svg:stroke-width="0.23188403mm"/>
    </style:style>
    <style:style style:family="graphic" style:name="style-693">
      <style:graphic-properties draw:fill="solid" draw:fill-color="#a97e4d" draw:opacity="100.0%" draw:stroke="solid" svg:stroke-color="#a97e4d" draw:stroke-linejoin="miter" svg:stroke-opacity="100.0%" svg:stroke-width="0.23188403mm"/>
    </style:style>
    <style:style style:family="graphic" style:name="style-694">
      <style:graphic-properties draw:fill="solid" draw:fill-color="#54341b" draw:opacity="100.0%" draw:stroke="solid" svg:stroke-color="#54341b" draw:stroke-linejoin="miter" svg:stroke-opacity="100.0%" svg:stroke-width="0.23188403mm"/>
    </style:style>
    <style:style style:family="graphic" style:name="style-695">
      <style:graphic-properties draw:fill="solid" draw:fill-color="#cdab7b" draw:opacity="100.0%" draw:stroke="solid" svg:stroke-color="#cdab7b" draw:stroke-linejoin="miter" svg:stroke-opacity="100.0%" svg:stroke-width="0.23188403mm"/>
    </style:style>
    <style:style style:family="graphic" style:name="style-696">
      <style:graphic-properties draw:fill="solid" draw:fill-color="#ddb985" draw:opacity="100.0%" draw:stroke="solid" svg:stroke-color="#ddb985" draw:stroke-linejoin="miter" svg:stroke-opacity="100.0%" svg:stroke-width="0.23188403mm"/>
    </style:style>
    <style:style style:family="graphic" style:name="style-697">
      <style:graphic-properties draw:fill="solid" draw:fill-color="#8a5c33" draw:opacity="100.0%" draw:stroke="solid" svg:stroke-color="#8a5c33" draw:stroke-linejoin="miter" svg:stroke-opacity="100.0%" svg:stroke-width="0.23188403mm"/>
    </style:style>
    <style:style style:family="graphic" style:name="style-698">
      <style:graphic-properties draw:fill="solid" draw:fill-color="#4d311a" draw:opacity="100.0%" draw:stroke="solid" svg:stroke-color="#4d311a" draw:stroke-linejoin="miter" svg:stroke-opacity="100.0%" svg:stroke-width="0.23188403mm"/>
    </style:style>
    <style:style style:family="graphic" style:name="style-699">
      <style:graphic-properties draw:fill="solid" draw:fill-color="#6a4424" draw:opacity="100.0%" draw:stroke="solid" svg:stroke-color="#6a4424" draw:stroke-linejoin="miter" svg:stroke-opacity="100.0%" svg:stroke-width="0.23188403mm"/>
    </style:style>
    <style:style style:family="graphic" style:name="style-700">
      <style:graphic-properties draw:fill="solid" draw:fill-color="#b99669" draw:opacity="100.0%" draw:stroke="solid" svg:stroke-color="#b99669" draw:stroke-linejoin="miter" svg:stroke-opacity="100.0%" svg:stroke-width="0.23188403mm"/>
    </style:style>
    <style:style style:family="graphic" style:name="style-701">
      <style:graphic-properties draw:fill="solid" draw:fill-color="#24130a" draw:opacity="100.0%" draw:stroke="solid" svg:stroke-color="#24130a" draw:stroke-linejoin="miter" svg:stroke-opacity="100.0%" svg:stroke-width="0.23188403mm"/>
    </style:style>
    <style:style style:family="graphic" style:name="style-702">
      <style:graphic-properties draw:fill="solid" draw:fill-color="#472a14" draw:opacity="100.0%" draw:stroke="solid" svg:stroke-color="#472a14" draw:stroke-linejoin="miter" svg:stroke-opacity="100.0%" svg:stroke-width="0.23188403mm"/>
    </style:style>
    <style:style style:family="graphic" style:name="style-703">
      <style:graphic-properties draw:fill="solid" draw:fill-color="#a2794d" draw:opacity="100.0%" draw:stroke="solid" svg:stroke-color="#a2794d" draw:stroke-linejoin="miter" svg:stroke-opacity="100.0%" svg:stroke-width="0.23188403mm"/>
    </style:style>
    <style:style style:family="graphic" style:name="style-704">
      <style:graphic-properties draw:fill="solid" draw:fill-color="#ad7847" draw:opacity="100.0%" draw:stroke="solid" svg:stroke-color="#ad7847" draw:stroke-linejoin="miter" svg:stroke-opacity="100.0%" svg:stroke-width="0.23188403mm"/>
    </style:style>
    <style:style style:family="graphic" style:name="style-705">
      <style:graphic-properties draw:fill="solid" draw:fill-color="#c19767" draw:opacity="100.0%" draw:stroke="solid" svg:stroke-color="#c19767" draw:stroke-linejoin="miter" svg:stroke-opacity="100.0%" svg:stroke-width="0.23188403mm"/>
    </style:style>
    <style:style style:family="graphic" style:name="style-706">
      <style:graphic-properties draw:fill="solid" draw:fill-color="#603c20" draw:opacity="100.0%" draw:stroke="solid" svg:stroke-color="#603c20" draw:stroke-linejoin="miter" svg:stroke-opacity="100.0%" svg:stroke-width="0.23188403mm"/>
    </style:style>
    <style:style style:family="graphic" style:name="style-707">
      <style:graphic-properties draw:fill="solid" draw:fill-color="#936035" draw:opacity="100.0%" draw:stroke="solid" svg:stroke-color="#936035" draw:stroke-linejoin="miter" svg:stroke-opacity="100.0%" svg:stroke-width="0.23188403mm"/>
    </style:style>
    <style:style style:family="graphic" style:name="style-708">
      <style:graphic-properties draw:fill="solid" draw:fill-color="#301a0c" draw:opacity="100.0%" draw:stroke="solid" svg:stroke-color="#301a0c" draw:stroke-linejoin="miter" svg:stroke-opacity="100.0%" svg:stroke-width="0.23188403mm"/>
    </style:style>
    <style:style style:family="graphic" style:name="style-709">
      <style:graphic-properties draw:fill="solid" draw:fill-color="#5d3c1e" draw:opacity="100.0%" draw:stroke="solid" svg:stroke-color="#5d3c1e" draw:stroke-linejoin="miter" svg:stroke-opacity="100.0%" svg:stroke-width="0.23188403mm"/>
    </style:style>
    <style:style style:family="graphic" style:name="style-710">
      <style:graphic-properties draw:fill="solid" draw:fill-color="#1e1107" draw:opacity="100.0%" draw:stroke="solid" svg:stroke-color="#1e1107" draw:stroke-linejoin="miter" svg:stroke-opacity="100.0%" svg:stroke-width="0.23188403mm"/>
    </style:style>
    <style:style style:family="graphic" style:name="style-711">
      <style:graphic-properties draw:fill="solid" draw:fill-color="#634021" draw:opacity="100.0%" draw:stroke="solid" svg:stroke-color="#634021" draw:stroke-linejoin="miter" svg:stroke-opacity="100.0%" svg:stroke-width="0.23188403mm"/>
    </style:style>
    <style:style style:family="graphic" style:name="style-712">
      <style:graphic-properties draw:fill="solid" draw:fill-color="#52341b" draw:opacity="100.0%" draw:stroke="solid" svg:stroke-color="#52341b" draw:stroke-linejoin="miter" svg:stroke-opacity="100.0%" svg:stroke-width="0.23188403mm"/>
    </style:style>
    <style:style style:family="graphic" style:name="style-713">
      <style:graphic-properties draw:fill="solid" draw:fill-color="#be8654" draw:opacity="100.0%" draw:stroke="solid" svg:stroke-color="#be8654" draw:stroke-linejoin="miter" svg:stroke-opacity="100.0%" svg:stroke-width="0.23188403mm"/>
    </style:style>
    <style:style style:family="graphic" style:name="style-714">
      <style:graphic-properties draw:fill="solid" draw:fill-color="#77512f" draw:opacity="100.0%" draw:stroke="solid" svg:stroke-color="#77512f" draw:stroke-linejoin="miter" svg:stroke-opacity="100.0%" svg:stroke-width="0.23188403mm"/>
    </style:style>
    <style:style style:family="graphic" style:name="style-715">
      <style:graphic-properties draw:fill="solid" draw:fill-color="#351d0d" draw:opacity="100.0%" draw:stroke="solid" svg:stroke-color="#351d0d" draw:stroke-linejoin="miter" svg:stroke-opacity="100.0%" svg:stroke-width="0.23188403mm"/>
    </style:style>
    <style:style style:family="graphic" style:name="style-716">
      <style:graphic-properties draw:fill="solid" draw:fill-color="#835c37" draw:opacity="100.0%" draw:stroke="solid" svg:stroke-color="#835c37" draw:stroke-linejoin="miter" svg:stroke-opacity="100.0%" svg:stroke-width="0.23188403mm"/>
    </style:style>
    <style:style style:family="graphic" style:name="style-717">
      <style:graphic-properties draw:fill="solid" draw:fill-color="#875e38" draw:opacity="100.0%" draw:stroke="solid" svg:stroke-color="#875e38" draw:stroke-linejoin="miter" svg:stroke-opacity="100.0%" svg:stroke-width="0.23188403mm"/>
    </style:style>
    <style:style style:family="graphic" style:name="style-718">
      <style:graphic-properties draw:fill="solid" draw:fill-color="#bb8350" draw:opacity="100.0%" draw:stroke="solid" svg:stroke-color="#bb8350" draw:stroke-linejoin="miter" svg:stroke-opacity="100.0%" svg:stroke-width="0.23188403mm"/>
    </style:style>
    <style:style style:family="graphic" style:name="style-719">
      <style:graphic-properties draw:fill="solid" draw:fill-color="#704a29" draw:opacity="100.0%" draw:stroke="solid" svg:stroke-color="#704a29" draw:stroke-linejoin="miter" svg:stroke-opacity="100.0%" svg:stroke-width="0.23188403mm"/>
    </style:style>
    <style:style style:family="graphic" style:name="style-720">
      <style:graphic-properties draw:fill="solid" draw:fill-color="#382112" draw:opacity="100.0%" draw:stroke="solid" svg:stroke-color="#382112" draw:stroke-linejoin="miter" svg:stroke-opacity="100.0%" svg:stroke-width="0.23188403mm"/>
    </style:style>
    <style:style style:family="graphic" style:name="style-721">
      <style:graphic-properties draw:fill="solid" draw:fill-color="#b38752" draw:opacity="100.0%" draw:stroke="solid" svg:stroke-color="#b38752" draw:stroke-linejoin="miter" svg:stroke-opacity="100.0%" svg:stroke-width="0.23188403mm"/>
    </style:style>
    <style:style style:family="graphic" style:name="style-722">
      <style:graphic-properties draw:fill="solid" draw:fill-color="#22140b" draw:opacity="100.0%" draw:stroke="solid" svg:stroke-color="#22140b" draw:stroke-linejoin="miter" svg:stroke-opacity="100.0%" svg:stroke-width="0.23188403mm"/>
    </style:style>
    <style:style style:family="graphic" style:name="style-723">
      <style:graphic-properties draw:fill="solid" draw:fill-color="#865a33" draw:opacity="100.0%" draw:stroke="solid" svg:stroke-color="#865a33" draw:stroke-linejoin="miter" svg:stroke-opacity="100.0%" svg:stroke-width="0.23188403mm"/>
    </style:style>
    <style:style style:family="graphic" style:name="style-724">
      <style:graphic-properties draw:fill="solid" draw:fill-color="#3e2615" draw:opacity="100.0%" draw:stroke="solid" svg:stroke-color="#3e2615" draw:stroke-linejoin="miter" svg:stroke-opacity="100.0%" svg:stroke-width="0.23188403mm"/>
    </style:style>
    <style:style style:family="graphic" style:name="style-725">
      <style:graphic-properties draw:fill="solid" draw:fill-color="#3f2614" draw:opacity="100.0%" draw:stroke="solid" svg:stroke-color="#3f2614" draw:stroke-linejoin="miter" svg:stroke-opacity="100.0%" svg:stroke-width="0.23188403mm"/>
    </style:style>
    <style:style style:family="graphic" style:name="style-726">
      <style:graphic-properties draw:fill="solid" draw:fill-color="#a77e53" draw:opacity="100.0%" draw:stroke="solid" svg:stroke-color="#a77e53" draw:stroke-linejoin="miter" svg:stroke-opacity="100.0%" svg:stroke-width="0.23188403mm"/>
    </style:style>
    <style:style style:family="graphic" style:name="style-727">
      <style:graphic-properties draw:fill="solid" draw:fill-color="#432612" draw:opacity="100.0%" draw:stroke="solid" svg:stroke-color="#432612" draw:stroke-linejoin="miter" svg:stroke-opacity="100.0%" svg:stroke-width="0.23188403mm"/>
    </style:style>
    <style:style style:family="graphic" style:name="style-728">
      <style:graphic-properties draw:fill="solid" draw:fill-color="#432813" draw:opacity="100.0%" draw:stroke="solid" svg:stroke-color="#432813" draw:stroke-linejoin="miter" svg:stroke-opacity="100.0%" svg:stroke-width="0.23188403mm"/>
    </style:style>
    <style:style style:family="graphic" style:name="style-729">
      <style:graphic-properties draw:fill="solid" draw:fill-color="#895e35" draw:opacity="100.0%" draw:stroke="solid" svg:stroke-color="#895e35" draw:stroke-linejoin="miter" svg:stroke-opacity="100.0%" svg:stroke-width="0.23188403mm"/>
    </style:style>
    <style:style style:family="graphic" style:name="style-730">
      <style:graphic-properties draw:fill="solid" draw:fill-color="#654020" draw:opacity="100.0%" draw:stroke="solid" svg:stroke-color="#654020" draw:stroke-linejoin="miter" svg:stroke-opacity="100.0%" svg:stroke-width="0.23188403mm"/>
    </style:style>
    <style:style style:family="graphic" style:name="style-731">
      <style:graphic-properties draw:fill="solid" draw:fill-color="#3c230f" draw:opacity="100.0%" draw:stroke="solid" svg:stroke-color="#3c230f" draw:stroke-linejoin="miter" svg:stroke-opacity="100.0%" svg:stroke-width="0.23188403mm"/>
    </style:style>
    <style:style style:family="graphic" style:name="style-732">
      <style:graphic-properties draw:fill="solid" draw:fill-color="#ba9263" draw:opacity="100.0%" draw:stroke="solid" svg:stroke-color="#ba9263" draw:stroke-linejoin="miter" svg:stroke-opacity="100.0%" svg:stroke-width="0.23188403mm"/>
    </style:style>
    <style:style style:family="graphic" style:name="style-733">
      <style:graphic-properties draw:fill="solid" draw:fill-color="#422611" draw:opacity="100.0%" draw:stroke="solid" svg:stroke-color="#422611" draw:stroke-linejoin="miter" svg:stroke-opacity="100.0%" svg:stroke-width="0.23188403mm"/>
    </style:style>
    <style:style style:family="graphic" style:name="style-734">
      <style:graphic-properties draw:fill="solid" draw:fill-color="#694626" draw:opacity="100.0%" draw:stroke="solid" svg:stroke-color="#694626" draw:stroke-linejoin="miter" svg:stroke-opacity="100.0%" svg:stroke-width="0.23188403mm"/>
    </style:style>
    <style:style style:family="graphic" style:name="style-735">
      <style:graphic-properties draw:fill="solid" draw:fill-color="#cca97c" draw:opacity="100.0%" draw:stroke="solid" svg:stroke-color="#cca97c" draw:stroke-linejoin="miter" svg:stroke-opacity="100.0%" svg:stroke-width="0.23188403mm"/>
    </style:style>
    <style:style style:family="graphic" style:name="style-736">
      <style:graphic-properties draw:fill="solid" draw:fill-color="#6c4725" draw:opacity="100.0%" draw:stroke="solid" svg:stroke-color="#6c4725" draw:stroke-linejoin="miter" svg:stroke-opacity="100.0%" svg:stroke-width="0.23188403mm"/>
    </style:style>
    <style:style style:family="graphic" style:name="style-737">
      <style:graphic-properties draw:fill="solid" draw:fill-color="#795631" draw:opacity="100.0%" draw:stroke="solid" svg:stroke-color="#795631" draw:stroke-linejoin="miter" svg:stroke-opacity="100.0%" svg:stroke-width="0.23188403mm"/>
    </style:style>
    <style:style style:family="graphic" style:name="style-738">
      <style:graphic-properties draw:fill="solid" draw:fill-color="#6c4423" draw:opacity="100.0%" draw:stroke="solid" svg:stroke-color="#6c4423" draw:stroke-linejoin="miter" svg:stroke-opacity="100.0%" svg:stroke-width="0.23188403mm"/>
    </style:style>
    <style:style style:family="graphic" style:name="style-739">
      <style:graphic-properties draw:fill="solid" draw:fill-color="#9a6a3c" draw:opacity="100.0%" draw:stroke="solid" svg:stroke-color="#9a6a3c" draw:stroke-linejoin="miter" svg:stroke-opacity="100.0%" svg:stroke-width="0.23188403mm"/>
    </style:style>
    <style:style style:family="graphic" style:name="style-740">
      <style:graphic-properties draw:fill="solid" draw:fill-color="#b48150" draw:opacity="100.0%" draw:stroke="solid" svg:stroke-color="#b48150" draw:stroke-linejoin="miter" svg:stroke-opacity="100.0%" svg:stroke-width="0.23188403mm"/>
    </style:style>
    <style:style style:family="graphic" style:name="style-741">
      <style:graphic-properties draw:fill="solid" draw:fill-color="#341f0e" draw:opacity="100.0%" draw:stroke="solid" svg:stroke-color="#341f0e" draw:stroke-linejoin="miter" svg:stroke-opacity="100.0%" svg:stroke-width="0.23188403mm"/>
    </style:style>
    <style:style style:family="graphic" style:name="style-742">
      <style:graphic-properties draw:fill="solid" draw:fill-color="#b88e5d" draw:opacity="100.0%" draw:stroke="solid" svg:stroke-color="#b88e5d" draw:stroke-linejoin="miter" svg:stroke-opacity="100.0%" svg:stroke-width="0.23188403mm"/>
    </style:style>
    <style:style style:family="graphic" style:name="style-743">
      <style:graphic-properties draw:fill="solid" draw:fill-color="#321f10" draw:opacity="100.0%" draw:stroke="solid" svg:stroke-color="#321f10" draw:stroke-linejoin="miter" svg:stroke-opacity="100.0%" svg:stroke-width="0.23188403mm"/>
    </style:style>
    <style:style style:family="graphic" style:name="style-744">
      <style:graphic-properties draw:fill="solid" draw:fill-color="#85562f" draw:opacity="100.0%" draw:stroke="solid" svg:stroke-color="#85562f" draw:stroke-linejoin="miter" svg:stroke-opacity="100.0%" svg:stroke-width="0.23188403mm"/>
    </style:style>
    <style:style style:family="graphic" style:name="style-745">
      <style:graphic-properties draw:fill="solid" draw:fill-color="#2d180b" draw:opacity="100.0%" draw:stroke="solid" svg:stroke-color="#2d180b" draw:stroke-linejoin="miter" svg:stroke-opacity="100.0%" svg:stroke-width="0.23188403mm"/>
    </style:style>
    <style:style style:family="graphic" style:name="style-746">
      <style:graphic-properties draw:fill="solid" draw:fill-color="#29140b" draw:opacity="100.0%" draw:stroke="solid" svg:stroke-color="#29140b" draw:stroke-linejoin="miter" svg:stroke-opacity="100.0%" svg:stroke-width="0.23188403mm"/>
    </style:style>
    <style:style style:family="graphic" style:name="style-747">
      <style:graphic-properties draw:fill="solid" draw:fill-color="#7d5733" draw:opacity="100.0%" draw:stroke="solid" svg:stroke-color="#7d5733" draw:stroke-linejoin="miter" svg:stroke-opacity="100.0%" svg:stroke-width="0.23188403mm"/>
    </style:style>
    <style:style style:family="graphic" style:name="style-748">
      <style:graphic-properties draw:fill="solid" draw:fill-color="#c6a986" draw:opacity="100.0%" draw:stroke="solid" svg:stroke-color="#c6a986" draw:stroke-linejoin="miter" svg:stroke-opacity="100.0%" svg:stroke-width="0.23188403mm"/>
    </style:style>
    <style:style style:family="graphic" style:name="style-749">
      <style:graphic-properties draw:fill="solid" draw:fill-color="#7b532e" draw:opacity="100.0%" draw:stroke="solid" svg:stroke-color="#7b532e" draw:stroke-linejoin="miter" svg:stroke-opacity="100.0%" svg:stroke-width="0.23188403mm"/>
    </style:style>
    <style:style style:family="graphic" style:name="style-750">
      <style:graphic-properties draw:fill="solid" draw:fill-color="#714d2a" draw:opacity="100.0%" draw:stroke="solid" svg:stroke-color="#714d2a" draw:stroke-linejoin="miter" svg:stroke-opacity="100.0%" svg:stroke-width="0.23188403mm"/>
    </style:style>
    <style:style style:family="graphic" style:name="style-751">
      <style:graphic-properties draw:fill="solid" draw:fill-color="#351d0d" draw:opacity="100.0%" draw:stroke="solid" svg:stroke-color="#351d0d" draw:stroke-linejoin="miter" svg:stroke-opacity="100.0%" svg:stroke-width="0.23188403mm"/>
    </style:style>
    <style:style style:family="graphic" style:name="style-752">
      <style:graphic-properties draw:fill="solid" draw:fill-color="#d0ad7e" draw:opacity="100.0%" draw:stroke="solid" svg:stroke-color="#d0ad7e" draw:stroke-linejoin="miter" svg:stroke-opacity="100.0%" svg:stroke-width="0.23188403mm"/>
    </style:style>
    <style:style style:family="graphic" style:name="style-753">
      <style:graphic-properties draw:fill="solid" draw:fill-color="#644222" draw:opacity="100.0%" draw:stroke="solid" svg:stroke-color="#644222" draw:stroke-linejoin="miter" svg:stroke-opacity="100.0%" svg:stroke-width="0.23188403mm"/>
    </style:style>
    <style:style style:family="graphic" style:name="style-754">
      <style:graphic-properties draw:fill="solid" draw:fill-color="#91663a" draw:opacity="100.0%" draw:stroke="solid" svg:stroke-color="#91663a" draw:stroke-linejoin="miter" svg:stroke-opacity="100.0%" svg:stroke-width="0.23188403mm"/>
    </style:style>
    <style:style style:family="graphic" style:name="style-755">
      <style:graphic-properties draw:fill="solid" draw:fill-color="#8a5931" draw:opacity="100.0%" draw:stroke="solid" svg:stroke-color="#8a5931" draw:stroke-linejoin="miter" svg:stroke-opacity="100.0%" svg:stroke-width="0.23188403mm"/>
    </style:style>
    <style:style style:family="graphic" style:name="style-756">
      <style:graphic-properties draw:fill="solid" draw:fill-color="#9d7041" draw:opacity="100.0%" draw:stroke="solid" svg:stroke-color="#9d7041" draw:stroke-linejoin="miter" svg:stroke-opacity="100.0%" svg:stroke-width="0.23188403mm"/>
    </style:style>
    <style:style style:family="graphic" style:name="style-757">
      <style:graphic-properties draw:fill="solid" draw:fill-color="#160b05" draw:opacity="100.0%" draw:stroke="solid" svg:stroke-color="#160b05" draw:stroke-linejoin="miter" svg:stroke-opacity="100.0%" svg:stroke-width="0.23188403mm"/>
    </style:style>
    <style:style style:family="graphic" style:name="style-758">
      <style:graphic-properties draw:fill="solid" draw:fill-color="#c5a274" draw:opacity="100.0%" draw:stroke="solid" svg:stroke-color="#c5a274" draw:stroke-linejoin="miter" svg:stroke-opacity="100.0%" svg:stroke-width="0.23188403mm"/>
    </style:style>
    <style:style style:family="graphic" style:name="style-759">
      <style:graphic-properties draw:fill="solid" draw:fill-color="#3d2413" draw:opacity="100.0%" draw:stroke="solid" svg:stroke-color="#3d2413" draw:stroke-linejoin="miter" svg:stroke-opacity="100.0%" svg:stroke-width="0.23188403mm"/>
    </style:style>
    <style:style style:family="graphic" style:name="style-760">
      <style:graphic-properties draw:fill="solid" draw:fill-color="#3a2211" draw:opacity="100.0%" draw:stroke="solid" svg:stroke-color="#3a2211" draw:stroke-linejoin="miter" svg:stroke-opacity="100.0%" svg:stroke-width="0.23188403mm"/>
    </style:style>
    <style:style style:family="graphic" style:name="style-761">
      <style:graphic-properties draw:fill="solid" draw:fill-color="#bb8d59" draw:opacity="100.0%" draw:stroke="solid" svg:stroke-color="#bb8d59" draw:stroke-linejoin="miter" svg:stroke-opacity="100.0%" svg:stroke-width="0.23188403mm"/>
    </style:style>
    <style:style style:family="graphic" style:name="style-762">
      <style:graphic-properties draw:fill="solid" draw:fill-color="#855d36" draw:opacity="100.0%" draw:stroke="solid" svg:stroke-color="#855d36" draw:stroke-linejoin="miter" svg:stroke-opacity="100.0%" svg:stroke-width="0.23188403mm"/>
    </style:style>
    <style:style style:family="graphic" style:name="style-763">
      <style:graphic-properties draw:fill="solid" draw:fill-color="#7e5430" draw:opacity="100.0%" draw:stroke="solid" svg:stroke-color="#7e5430" draw:stroke-linejoin="miter" svg:stroke-opacity="100.0%" svg:stroke-width="0.23188403mm"/>
    </style:style>
    <style:style style:family="graphic" style:name="style-764">
      <style:graphic-properties draw:fill="solid" draw:fill-color="#a77a4c" draw:opacity="100.0%" draw:stroke="solid" svg:stroke-color="#a77a4c" draw:stroke-linejoin="miter" svg:stroke-opacity="100.0%" svg:stroke-width="0.23188403mm"/>
    </style:style>
    <style:style style:family="graphic" style:name="style-765">
      <style:graphic-properties draw:fill="solid" draw:fill-color="#a47b4c" draw:opacity="100.0%" draw:stroke="solid" svg:stroke-color="#a47b4c" draw:stroke-linejoin="miter" svg:stroke-opacity="100.0%" svg:stroke-width="0.23188403mm"/>
    </style:style>
    <style:style style:family="graphic" style:name="style-766">
      <style:graphic-properties draw:fill="solid" draw:fill-color="#c8a372" draw:opacity="100.0%" draw:stroke="solid" svg:stroke-color="#c8a372" draw:stroke-linejoin="miter" svg:stroke-opacity="100.0%" svg:stroke-width="0.23188403mm"/>
    </style:style>
    <style:style style:family="graphic" style:name="style-767">
      <style:graphic-properties draw:fill="solid" draw:fill-color="#b48954" draw:opacity="100.0%" draw:stroke="solid" svg:stroke-color="#b48954" draw:stroke-linejoin="miter" svg:stroke-opacity="100.0%" svg:stroke-width="0.23188403mm"/>
    </style:style>
    <style:style style:family="graphic" style:name="style-768">
      <style:graphic-properties draw:fill="solid" draw:fill-color="#5d3b1c" draw:opacity="100.0%" draw:stroke="solid" svg:stroke-color="#5d3b1c" draw:stroke-linejoin="miter" svg:stroke-opacity="100.0%" svg:stroke-width="0.23188403mm"/>
    </style:style>
    <style:style style:family="graphic" style:name="style-769">
      <style:graphic-properties draw:fill="solid" draw:fill-color="#623e1f" draw:opacity="100.0%" draw:stroke="solid" svg:stroke-color="#623e1f" draw:stroke-linejoin="miter" svg:stroke-opacity="100.0%" svg:stroke-width="0.23188403mm"/>
    </style:style>
    <style:style style:family="graphic" style:name="style-770">
      <style:graphic-properties draw:fill="solid" draw:fill-color="#3e2413" draw:opacity="100.0%" draw:stroke="solid" svg:stroke-color="#3e2413" draw:stroke-linejoin="miter" svg:stroke-opacity="100.0%" svg:stroke-width="0.23188403mm"/>
    </style:style>
    <style:style style:family="graphic" style:name="style-771">
      <style:graphic-properties draw:fill="solid" draw:fill-color="#976f45" draw:opacity="100.0%" draw:stroke="solid" svg:stroke-color="#976f45" draw:stroke-linejoin="miter" svg:stroke-opacity="100.0%" svg:stroke-width="0.23188403mm"/>
    </style:style>
    <style:style style:family="graphic" style:name="style-772">
      <style:graphic-properties draw:fill="solid" draw:fill-color="#c8a374" draw:opacity="100.0%" draw:stroke="solid" svg:stroke-color="#c8a374" draw:stroke-linejoin="miter" svg:stroke-opacity="100.0%" svg:stroke-width="0.23188403mm"/>
    </style:style>
    <style:style style:family="graphic" style:name="style-773">
      <style:graphic-properties draw:fill="solid" draw:fill-color="#98693d" draw:opacity="100.0%" draw:stroke="solid" svg:stroke-color="#98693d" draw:stroke-linejoin="miter" svg:stroke-opacity="100.0%" svg:stroke-width="0.23188403mm"/>
    </style:style>
    <style:style style:family="graphic" style:name="style-774">
      <style:graphic-properties draw:fill="solid" draw:fill-color="#50321a" draw:opacity="100.0%" draw:stroke="solid" svg:stroke-color="#50321a" draw:stroke-linejoin="miter" svg:stroke-opacity="100.0%" svg:stroke-width="0.23188403mm"/>
    </style:style>
    <style:style style:family="graphic" style:name="style-775">
      <style:graphic-properties draw:fill="solid" draw:fill-color="#855832" draw:opacity="100.0%" draw:stroke="solid" svg:stroke-color="#855832" draw:stroke-linejoin="miter" svg:stroke-opacity="100.0%" svg:stroke-width="0.23188403mm"/>
    </style:style>
    <style:style style:family="graphic" style:name="style-776">
      <style:graphic-properties draw:fill="solid" draw:fill-color="#a67d4a" draw:opacity="100.0%" draw:stroke="solid" svg:stroke-color="#a67d4a" draw:stroke-linejoin="miter" svg:stroke-opacity="100.0%" svg:stroke-width="0.23188403mm"/>
    </style:style>
    <style:style style:family="graphic" style:name="style-777">
      <style:graphic-properties draw:fill="solid" draw:fill-color="#422a14" draw:opacity="100.0%" draw:stroke="solid" svg:stroke-color="#422a14" draw:stroke-linejoin="miter" svg:stroke-opacity="100.0%" svg:stroke-width="0.23188403mm"/>
    </style:style>
    <style:style style:family="graphic" style:name="style-778">
      <style:graphic-properties draw:fill="solid" draw:fill-color="#2c160a" draw:opacity="100.0%" draw:stroke="solid" svg:stroke-color="#2c160a" draw:stroke-linejoin="miter" svg:stroke-opacity="100.0%" svg:stroke-width="0.23188403mm"/>
    </style:style>
    <style:style style:family="graphic" style:name="style-779">
      <style:graphic-properties draw:fill="solid" draw:fill-color="#ac8755" draw:opacity="100.0%" draw:stroke="solid" svg:stroke-color="#ac8755" draw:stroke-linejoin="miter" svg:stroke-opacity="100.0%" svg:stroke-width="0.23188403mm"/>
    </style:style>
    <style:style style:family="graphic" style:name="style-780">
      <style:graphic-properties draw:fill="solid" draw:fill-color="#482d16" draw:opacity="100.0%" draw:stroke="solid" svg:stroke-color="#482d16" draw:stroke-linejoin="miter" svg:stroke-opacity="100.0%" svg:stroke-width="0.23188403mm"/>
    </style:style>
    <style:style style:family="graphic" style:name="style-781">
      <style:graphic-properties draw:fill="solid" draw:fill-color="#57371b" draw:opacity="100.0%" draw:stroke="solid" svg:stroke-color="#57371b" draw:stroke-linejoin="miter" svg:stroke-opacity="100.0%" svg:stroke-width="0.23188403mm"/>
    </style:style>
    <style:style style:family="graphic" style:name="style-782">
      <style:graphic-properties draw:fill="solid" draw:fill-color="#210f07" draw:opacity="100.0%" draw:stroke="solid" svg:stroke-color="#210f07" draw:stroke-linejoin="miter" svg:stroke-opacity="100.0%" svg:stroke-width="0.23188403mm"/>
    </style:style>
    <style:style style:family="graphic" style:name="style-783">
      <style:graphic-properties draw:fill="solid" draw:fill-color="#9c6f42" draw:opacity="100.0%" draw:stroke="solid" svg:stroke-color="#9c6f42" draw:stroke-linejoin="miter" svg:stroke-opacity="100.0%" svg:stroke-width="0.23188403mm"/>
    </style:style>
    <style:style style:family="graphic" style:name="style-784">
      <style:graphic-properties draw:fill="solid" draw:fill-color="#422614" draw:opacity="100.0%" draw:stroke="solid" svg:stroke-color="#422614" draw:stroke-linejoin="miter" svg:stroke-opacity="100.0%" svg:stroke-width="0.23188403mm"/>
    </style:style>
    <style:style style:family="graphic" style:name="style-785">
      <style:graphic-properties draw:fill="solid" draw:fill-color="#7f5a35" draw:opacity="100.0%" draw:stroke="solid" svg:stroke-color="#7f5a35" draw:stroke-linejoin="miter" svg:stroke-opacity="100.0%" svg:stroke-width="0.23188403mm"/>
    </style:style>
    <style:style style:family="graphic" style:name="style-786">
      <style:graphic-properties draw:fill="solid" draw:fill-color="#a17748" draw:opacity="100.0%" draw:stroke="solid" svg:stroke-color="#a17748" draw:stroke-linejoin="miter" svg:stroke-opacity="100.0%" svg:stroke-width="0.23188403mm"/>
    </style:style>
    <style:style style:family="graphic" style:name="style-787">
      <style:graphic-properties draw:fill="solid" draw:fill-color="#895f36" draw:opacity="100.0%" draw:stroke="solid" svg:stroke-color="#895f36" draw:stroke-linejoin="miter" svg:stroke-opacity="100.0%" svg:stroke-width="0.23188403mm"/>
    </style:style>
    <style:style style:family="graphic" style:name="style-788">
      <style:graphic-properties draw:fill="solid" draw:fill-color="#200d07" draw:opacity="100.0%" draw:stroke="solid" svg:stroke-color="#200d07" draw:stroke-linejoin="miter" svg:stroke-opacity="100.0%" svg:stroke-width="0.23188403mm"/>
    </style:style>
    <style:style style:family="graphic" style:name="style-789">
      <style:graphic-properties draw:fill="solid" draw:fill-color="#432713" draw:opacity="100.0%" draw:stroke="solid" svg:stroke-color="#432713" draw:stroke-linejoin="miter" svg:stroke-opacity="100.0%" svg:stroke-width="0.23188403mm"/>
    </style:style>
    <style:style style:family="graphic" style:name="style-790">
      <style:graphic-properties draw:fill="solid" draw:fill-color="#604227" draw:opacity="100.0%" draw:stroke="solid" svg:stroke-color="#604227" draw:stroke-linejoin="miter" svg:stroke-opacity="100.0%" svg:stroke-width="0.23188403mm"/>
    </style:style>
    <style:style style:family="graphic" style:name="style-791">
      <style:graphic-properties draw:fill="solid" draw:fill-color="#492f19" draw:opacity="100.0%" draw:stroke="solid" svg:stroke-color="#492f19" draw:stroke-linejoin="miter" svg:stroke-opacity="100.0%" svg:stroke-width="0.23188403mm"/>
    </style:style>
    <style:style style:family="graphic" style:name="style-792">
      <style:graphic-properties draw:fill="solid" draw:fill-color="#3a2310" draw:opacity="100.0%" draw:stroke="solid" svg:stroke-color="#3a2310" draw:stroke-linejoin="miter" svg:stroke-opacity="100.0%" svg:stroke-width="0.23188403mm"/>
    </style:style>
    <style:style style:family="graphic" style:name="style-793">
      <style:graphic-properties draw:fill="solid" draw:fill-color="#aa7b4c" draw:opacity="100.0%" draw:stroke="solid" svg:stroke-color="#aa7b4c" draw:stroke-linejoin="miter" svg:stroke-opacity="100.0%" svg:stroke-width="0.23188403mm"/>
    </style:style>
    <style:style style:family="graphic" style:name="style-794">
      <style:graphic-properties draw:fill="solid" draw:fill-color="#a07947" draw:opacity="100.0%" draw:stroke="solid" svg:stroke-color="#a07947" draw:stroke-linejoin="miter" svg:stroke-opacity="100.0%" svg:stroke-width="0.23188403mm"/>
    </style:style>
    <style:style style:family="graphic" style:name="style-795">
      <style:graphic-properties draw:fill="solid" draw:fill-color="#a27242" draw:opacity="100.0%" draw:stroke="solid" svg:stroke-color="#a27242" draw:stroke-linejoin="miter" svg:stroke-opacity="100.0%" svg:stroke-width="0.23188403mm"/>
    </style:style>
    <style:style style:family="graphic" style:name="style-796">
      <style:graphic-properties draw:fill="solid" draw:fill-color="#8d633a" draw:opacity="100.0%" draw:stroke="solid" svg:stroke-color="#8d633a" draw:stroke-linejoin="miter" svg:stroke-opacity="100.0%" svg:stroke-width="0.23188403mm"/>
    </style:style>
    <style:style style:family="graphic" style:name="style-797">
      <style:graphic-properties draw:fill="solid" draw:fill-color="#613f21" draw:opacity="100.0%" draw:stroke="solid" svg:stroke-color="#613f21" draw:stroke-linejoin="miter" svg:stroke-opacity="100.0%" svg:stroke-width="0.23188403mm"/>
    </style:style>
    <style:style style:family="graphic" style:name="style-798">
      <style:graphic-properties draw:fill="solid" draw:fill-color="#3d2311" draw:opacity="100.0%" draw:stroke="solid" svg:stroke-color="#3d2311" draw:stroke-linejoin="miter" svg:stroke-opacity="100.0%" svg:stroke-width="0.23188403mm"/>
    </style:style>
    <style:style style:family="graphic" style:name="style-799">
      <style:graphic-properties draw:fill="solid" draw:fill-color="#8a5e34" draw:opacity="100.0%" draw:stroke="solid" svg:stroke-color="#8a5e34" draw:stroke-linejoin="miter" svg:stroke-opacity="100.0%" svg:stroke-width="0.23188403mm"/>
    </style:style>
    <style:style style:family="graphic" style:name="style-800">
      <style:graphic-properties draw:fill="solid" draw:fill-color="#321d0e" draw:opacity="100.0%" draw:stroke="solid" svg:stroke-color="#321d0e" draw:stroke-linejoin="miter" svg:stroke-opacity="100.0%" svg:stroke-width="0.23188403mm"/>
    </style:style>
    <style:style style:family="graphic" style:name="style-801">
      <style:graphic-properties draw:fill="solid" draw:fill-color="#211209" draw:opacity="100.0%" draw:stroke="solid" svg:stroke-color="#211209" draw:stroke-linejoin="miter" svg:stroke-opacity="100.0%" svg:stroke-width="0.23188403mm"/>
    </style:style>
    <style:style style:family="graphic" style:name="style-802">
      <style:graphic-properties draw:fill="solid" draw:fill-color="#543319" draw:opacity="100.0%" draw:stroke="solid" svg:stroke-color="#543319" draw:stroke-linejoin="miter" svg:stroke-opacity="100.0%" svg:stroke-width="0.23188403mm"/>
    </style:style>
    <style:style style:family="graphic" style:name="style-803">
      <style:graphic-properties draw:fill="solid" draw:fill-color="#382110" draw:opacity="100.0%" draw:stroke="solid" svg:stroke-color="#382110" draw:stroke-linejoin="miter" svg:stroke-opacity="100.0%" svg:stroke-width="0.23188403mm"/>
    </style:style>
    <style:style style:family="graphic" style:name="style-804">
      <style:graphic-properties draw:fill="solid" draw:fill-color="#533219" draw:opacity="100.0%" draw:stroke="solid" svg:stroke-color="#533219" draw:stroke-linejoin="miter" svg:stroke-opacity="100.0%" svg:stroke-width="0.23188403mm"/>
    </style:style>
    <style:style style:family="graphic" style:name="style-805">
      <style:graphic-properties draw:fill="solid" draw:fill-color="#5d3c1f" draw:opacity="100.0%" draw:stroke="solid" svg:stroke-color="#5d3c1f" draw:stroke-linejoin="miter" svg:stroke-opacity="100.0%" svg:stroke-width="0.23188403mm"/>
    </style:style>
    <style:style style:family="graphic" style:name="style-806">
      <style:graphic-properties draw:fill="solid" draw:fill-color="#392110" draw:opacity="100.0%" draw:stroke="solid" svg:stroke-color="#392110" draw:stroke-linejoin="miter" svg:stroke-opacity="100.0%" svg:stroke-width="0.23188403mm"/>
    </style:style>
    <style:style style:family="graphic" style:name="style-807">
      <style:graphic-properties draw:fill="solid" draw:fill-color="#221109" draw:opacity="100.0%" draw:stroke="solid" svg:stroke-color="#221109" draw:stroke-linejoin="miter" svg:stroke-opacity="100.0%" svg:stroke-width="0.23188403mm"/>
    </style:style>
    <style:style style:family="graphic" style:name="style-808">
      <style:graphic-properties draw:fill="solid" draw:fill-color="#361e0f" draw:opacity="100.0%" draw:stroke="solid" svg:stroke-color="#361e0f" draw:stroke-linejoin="miter" svg:stroke-opacity="100.0%" svg:stroke-width="0.23188403mm"/>
    </style:style>
    <style:style style:family="graphic" style:name="style-809">
      <style:graphic-properties draw:fill="solid" draw:fill-color="#251509" draw:opacity="100.0%" draw:stroke="solid" svg:stroke-color="#251509" draw:stroke-linejoin="miter" svg:stroke-opacity="100.0%" svg:stroke-width="0.23188403mm"/>
    </style:style>
    <style:style style:family="graphic" style:name="style-810">
      <style:graphic-properties draw:fill="solid" draw:fill-color="#4f3118" draw:opacity="100.0%" draw:stroke="solid" svg:stroke-color="#4f3118" draw:stroke-linejoin="miter" svg:stroke-opacity="100.0%" svg:stroke-width="0.23188403mm"/>
    </style:style>
    <style:style style:family="graphic" style:name="style-811">
      <style:graphic-properties draw:fill="solid" draw:fill-color="#150c07" draw:opacity="100.0%" draw:stroke="solid" svg:stroke-color="#150c07" draw:stroke-linejoin="miter" svg:stroke-opacity="100.0%" svg:stroke-width="0.23188403mm"/>
    </style:style>
    <style:style style:family="graphic" style:name="style-812">
      <style:graphic-properties draw:fill="solid" draw:fill-color="#1b0f08" draw:opacity="100.0%" draw:stroke="solid" svg:stroke-color="#1b0f08" draw:stroke-linejoin="miter" svg:stroke-opacity="100.0%" svg:stroke-width="0.23188403mm"/>
    </style:style>
    <style:style style:family="graphic" style:name="style-813">
      <style:graphic-properties draw:fill="solid" draw:fill-color="#4d2f18" draw:opacity="100.0%" draw:stroke="solid" svg:stroke-color="#4d2f18" draw:stroke-linejoin="miter" svg:stroke-opacity="100.0%" svg:stroke-width="0.23188403mm"/>
    </style:style>
    <style:style style:family="graphic" style:name="style-814">
      <style:graphic-properties draw:fill="solid" draw:fill-color="#c79f6f" draw:opacity="100.0%" draw:stroke="solid" svg:stroke-color="#c79f6f" draw:stroke-linejoin="miter" svg:stroke-opacity="100.0%" svg:stroke-width="0.23188403mm"/>
    </style:style>
    <style:style style:family="graphic" style:name="style-815">
      <style:graphic-properties draw:fill="solid" draw:fill-color="#351e0e" draw:opacity="100.0%" draw:stroke="solid" svg:stroke-color="#351e0e" draw:stroke-linejoin="miter" svg:stroke-opacity="100.0%" svg:stroke-width="0.23188403mm"/>
    </style:style>
    <style:style style:family="graphic" style:name="style-816">
      <style:graphic-properties draw:fill="solid" draw:fill-color="#8c6138" draw:opacity="100.0%" draw:stroke="solid" svg:stroke-color="#8c6138" draw:stroke-linejoin="miter" svg:stroke-opacity="100.0%" svg:stroke-width="0.23188403mm"/>
    </style:style>
    <style:style style:family="graphic" style:name="style-817">
      <style:graphic-properties draw:fill="solid" draw:fill-color="#b98e5b" draw:opacity="100.0%" draw:stroke="solid" svg:stroke-color="#b98e5b" draw:stroke-linejoin="miter" svg:stroke-opacity="100.0%" svg:stroke-width="0.23188403mm"/>
    </style:style>
    <style:style style:family="graphic" style:name="style-818">
      <style:graphic-properties draw:fill="solid" draw:fill-color="#634222" draw:opacity="100.0%" draw:stroke="solid" svg:stroke-color="#634222" draw:stroke-linejoin="miter" svg:stroke-opacity="100.0%" svg:stroke-width="0.23188403mm"/>
    </style:style>
    <style:style style:family="graphic" style:name="style-819">
      <style:graphic-properties draw:fill="solid" draw:fill-color="#744b2a" draw:opacity="100.0%" draw:stroke="solid" svg:stroke-color="#744b2a" draw:stroke-linejoin="miter" svg:stroke-opacity="100.0%" svg:stroke-width="0.23188403mm"/>
    </style:style>
    <style:style style:family="graphic" style:name="style-820">
      <style:graphic-properties draw:fill="solid" draw:fill-color="#4a2f18" draw:opacity="100.0%" draw:stroke="solid" svg:stroke-color="#4a2f18" draw:stroke-linejoin="miter" svg:stroke-opacity="100.0%" svg:stroke-width="0.23188403mm"/>
    </style:style>
    <style:style style:family="graphic" style:name="style-821">
      <style:graphic-properties draw:fill="solid" draw:fill-color="#cca573" draw:opacity="100.0%" draw:stroke="solid" svg:stroke-color="#cca573" draw:stroke-linejoin="miter" svg:stroke-opacity="100.0%" svg:stroke-width="0.23188403mm"/>
    </style:style>
    <style:style style:family="graphic" style:name="style-822">
      <style:graphic-properties draw:fill="solid" draw:fill-color="#462912" draw:opacity="100.0%" draw:stroke="solid" svg:stroke-color="#462912" draw:stroke-linejoin="miter" svg:stroke-opacity="100.0%" svg:stroke-width="0.23188403mm"/>
    </style:style>
    <style:style style:family="graphic" style:name="style-823">
      <style:graphic-properties draw:fill="solid" draw:fill-color="#120905" draw:opacity="100.0%" draw:stroke="solid" svg:stroke-color="#120905" draw:stroke-linejoin="miter" svg:stroke-opacity="100.0%" svg:stroke-width="0.23188403mm"/>
    </style:style>
    <style:style style:family="graphic" style:name="style-824">
      <style:graphic-properties draw:fill="solid" draw:fill-color="#a77b4e" draw:opacity="100.0%" draw:stroke="solid" svg:stroke-color="#a77b4e" draw:stroke-linejoin="miter" svg:stroke-opacity="100.0%" svg:stroke-width="0.23188403mm"/>
    </style:style>
    <style:style style:family="graphic" style:name="style-825">
      <style:graphic-properties draw:fill="solid" draw:fill-color="#8c5f35" draw:opacity="100.0%" draw:stroke="solid" svg:stroke-color="#8c5f35" draw:stroke-linejoin="miter" svg:stroke-opacity="100.0%" svg:stroke-width="0.23188403mm"/>
    </style:style>
    <style:style style:family="graphic" style:name="style-826">
      <style:graphic-properties draw:fill="solid" draw:fill-color="#2f190c" draw:opacity="100.0%" draw:stroke="solid" svg:stroke-color="#2f190c" draw:stroke-linejoin="miter" svg:stroke-opacity="100.0%" svg:stroke-width="0.23188403mm"/>
    </style:style>
    <style:style style:family="graphic" style:name="style-827">
      <style:graphic-properties draw:fill="solid" draw:fill-color="#7a4f29" draw:opacity="100.0%" draw:stroke="solid" svg:stroke-color="#7a4f29" draw:stroke-linejoin="miter" svg:stroke-opacity="100.0%" svg:stroke-width="0.23188403mm"/>
    </style:style>
    <style:style style:family="graphic" style:name="style-828">
      <style:graphic-properties draw:fill="solid" draw:fill-color="#8b5e36" draw:opacity="100.0%" draw:stroke="solid" svg:stroke-color="#8b5e36" draw:stroke-linejoin="miter" svg:stroke-opacity="100.0%" svg:stroke-width="0.23188403mm"/>
    </style:style>
    <style:style style:family="graphic" style:name="style-829">
      <style:graphic-properties draw:fill="solid" draw:fill-color="#926e47" draw:opacity="100.0%" draw:stroke="solid" svg:stroke-color="#926e47" draw:stroke-linejoin="miter" svg:stroke-opacity="100.0%" svg:stroke-width="0.23188403mm"/>
    </style:style>
    <style:style style:family="graphic" style:name="style-830">
      <style:graphic-properties draw:fill="solid" draw:fill-color="#8d5d34" draw:opacity="100.0%" draw:stroke="solid" svg:stroke-color="#8d5d34" draw:stroke-linejoin="miter" svg:stroke-opacity="100.0%" svg:stroke-width="0.23188403mm"/>
    </style:style>
    <style:style style:family="graphic" style:name="style-831">
      <style:graphic-properties draw:fill="solid" draw:fill-color="#5f3f22" draw:opacity="100.0%" draw:stroke="solid" svg:stroke-color="#5f3f22" draw:stroke-linejoin="miter" svg:stroke-opacity="100.0%" svg:stroke-width="0.23188403mm"/>
    </style:style>
    <style:style style:family="graphic" style:name="style-832">
      <style:graphic-properties draw:fill="solid" draw:fill-color="#57371c" draw:opacity="100.0%" draw:stroke="solid" svg:stroke-color="#57371c" draw:stroke-linejoin="miter" svg:stroke-opacity="100.0%" svg:stroke-width="0.23188403mm"/>
    </style:style>
    <style:style style:family="graphic" style:name="style-833">
      <style:graphic-properties draw:fill="solid" draw:fill-color="#6e4a27" draw:opacity="100.0%" draw:stroke="solid" svg:stroke-color="#6e4a27" draw:stroke-linejoin="miter" svg:stroke-opacity="100.0%" svg:stroke-width="0.23188403mm"/>
    </style:style>
    <style:style style:family="graphic" style:name="style-834">
      <style:graphic-properties draw:fill="solid" draw:fill-color="#482b15" draw:opacity="100.0%" draw:stroke="solid" svg:stroke-color="#482b15" draw:stroke-linejoin="miter" svg:stroke-opacity="100.0%" svg:stroke-width="0.23188403mm"/>
    </style:style>
    <style:style style:family="graphic" style:name="style-835">
      <style:graphic-properties draw:fill="solid" draw:fill-color="#2e190b" draw:opacity="100.0%" draw:stroke="solid" svg:stroke-color="#2e190b" draw:stroke-linejoin="miter" svg:stroke-opacity="100.0%" svg:stroke-width="0.23188403mm"/>
    </style:style>
    <style:style style:family="graphic" style:name="style-836">
      <style:graphic-properties draw:fill="solid" draw:fill-color="#8c663e" draw:opacity="100.0%" draw:stroke="solid" svg:stroke-color="#8c663e" draw:stroke-linejoin="miter" svg:stroke-opacity="100.0%" svg:stroke-width="0.23188403mm"/>
    </style:style>
    <style:style style:family="graphic" style:name="style-837">
      <style:graphic-properties draw:fill="solid" draw:fill-color="#ae7b4a" draw:opacity="100.0%" draw:stroke="solid" svg:stroke-color="#ae7b4a" draw:stroke-linejoin="miter" svg:stroke-opacity="100.0%" svg:stroke-width="0.23188403mm"/>
    </style:style>
    <style:style style:family="graphic" style:name="style-838">
      <style:graphic-properties draw:fill="solid" draw:fill-color="#5e3f22" draw:opacity="100.0%" draw:stroke="solid" svg:stroke-color="#5e3f22" draw:stroke-linejoin="miter" svg:stroke-opacity="100.0%" svg:stroke-width="0.23188403mm"/>
    </style:style>
    <style:style style:family="graphic" style:name="style-839">
      <style:graphic-properties draw:fill="solid" draw:fill-color="#92663b" draw:opacity="100.0%" draw:stroke="solid" svg:stroke-color="#92663b" draw:stroke-linejoin="miter" svg:stroke-opacity="100.0%" svg:stroke-width="0.23188403mm"/>
    </style:style>
    <style:style style:family="graphic" style:name="style-840">
      <style:graphic-properties draw:fill="solid" draw:fill-color="#a67244" draw:opacity="100.0%" draw:stroke="solid" svg:stroke-color="#a67244" draw:stroke-linejoin="miter" svg:stroke-opacity="100.0%" svg:stroke-width="0.23188403mm"/>
    </style:style>
    <style:style style:family="graphic" style:name="style-841">
      <style:graphic-properties draw:fill="solid" draw:fill-color="#9c6d3f" draw:opacity="100.0%" draw:stroke="solid" svg:stroke-color="#9c6d3f" draw:stroke-linejoin="miter" svg:stroke-opacity="100.0%" svg:stroke-width="0.23188403mm"/>
    </style:style>
    <style:style style:family="graphic" style:name="style-842">
      <style:graphic-properties draw:fill="solid" draw:fill-color="#9b6a3f" draw:opacity="100.0%" draw:stroke="solid" svg:stroke-color="#9b6a3f" draw:stroke-linejoin="miter" svg:stroke-opacity="100.0%" svg:stroke-width="0.23188403mm"/>
    </style:style>
    <style:style style:family="graphic" style:name="style-843">
      <style:graphic-properties draw:fill="solid" draw:fill-color="#5f4024" draw:opacity="100.0%" draw:stroke="solid" svg:stroke-color="#5f4024" draw:stroke-linejoin="miter" svg:stroke-opacity="100.0%" svg:stroke-width="0.23188403mm"/>
    </style:style>
    <style:style style:family="graphic" style:name="style-844">
      <style:graphic-properties draw:fill="solid" draw:fill-color="#ab7e4e" draw:opacity="100.0%" draw:stroke="solid" svg:stroke-color="#ab7e4e" draw:stroke-linejoin="miter" svg:stroke-opacity="100.0%" svg:stroke-width="0.23188403mm"/>
    </style:style>
    <style:style style:family="graphic" style:name="style-845">
      <style:graphic-properties draw:fill="solid" draw:fill-color="#321c0c" draw:opacity="100.0%" draw:stroke="solid" svg:stroke-color="#321c0c" draw:stroke-linejoin="miter" svg:stroke-opacity="100.0%" svg:stroke-width="0.23188403mm"/>
    </style:style>
    <style:style style:family="graphic" style:name="style-846">
      <style:graphic-properties draw:fill="solid" draw:fill-color="#452a16" draw:opacity="100.0%" draw:stroke="solid" svg:stroke-color="#452a16" draw:stroke-linejoin="miter" svg:stroke-opacity="100.0%" svg:stroke-width="0.23188403mm"/>
    </style:style>
    <style:style style:family="graphic" style:name="style-847">
      <style:graphic-properties draw:fill="solid" draw:fill-color="#4d3018" draw:opacity="100.0%" draw:stroke="solid" svg:stroke-color="#4d3018" draw:stroke-linejoin="miter" svg:stroke-opacity="100.0%" svg:stroke-width="0.23188403mm"/>
    </style:style>
    <style:style style:family="graphic" style:name="style-848">
      <style:graphic-properties draw:fill="solid" draw:fill-color="#211008" draw:opacity="100.0%" draw:stroke="solid" svg:stroke-color="#211008" draw:stroke-linejoin="miter" svg:stroke-opacity="100.0%" svg:stroke-width="0.23188403mm"/>
    </style:style>
    <style:style style:family="graphic" style:name="style-849">
      <style:graphic-properties draw:fill="solid" draw:fill-color="#664123" draw:opacity="100.0%" draw:stroke="solid" svg:stroke-color="#664123" draw:stroke-linejoin="miter" svg:stroke-opacity="100.0%" svg:stroke-width="0.23188403mm"/>
    </style:style>
    <style:style style:family="graphic" style:name="style-850">
      <style:graphic-properties draw:fill="solid" draw:fill-color="#896238" draw:opacity="100.0%" draw:stroke="solid" svg:stroke-color="#896238" draw:stroke-linejoin="miter" svg:stroke-opacity="100.0%" svg:stroke-width="0.23188403mm"/>
    </style:style>
    <style:style style:family="graphic" style:name="style-851">
      <style:graphic-properties draw:fill="solid" draw:fill-color="#38210f" draw:opacity="100.0%" draw:stroke="solid" svg:stroke-color="#38210f" draw:stroke-linejoin="miter" svg:stroke-opacity="100.0%" svg:stroke-width="0.23188403mm"/>
    </style:style>
    <style:style style:family="graphic" style:name="style-852">
      <style:graphic-properties draw:fill="solid" draw:fill-color="#cd9760" draw:opacity="100.0%" draw:stroke="solid" svg:stroke-color="#cd9760" draw:stroke-linejoin="miter" svg:stroke-opacity="100.0%" svg:stroke-width="0.23188403mm"/>
    </style:style>
    <style:style style:family="graphic" style:name="style-853">
      <style:graphic-properties draw:fill="solid" draw:fill-color="#442714" draw:opacity="100.0%" draw:stroke="solid" svg:stroke-color="#442714" draw:stroke-linejoin="miter" svg:stroke-opacity="100.0%" svg:stroke-width="0.23188403mm"/>
    </style:style>
    <style:style style:family="graphic" style:name="style-854">
      <style:graphic-properties draw:fill="solid" draw:fill-color="#785230" draw:opacity="100.0%" draw:stroke="solid" svg:stroke-color="#785230" draw:stroke-linejoin="miter" svg:stroke-opacity="100.0%" svg:stroke-width="0.23188403mm"/>
    </style:style>
    <style:style style:family="graphic" style:name="style-855">
      <style:graphic-properties draw:fill="solid" draw:fill-color="#bc8f5e" draw:opacity="100.0%" draw:stroke="solid" svg:stroke-color="#bc8f5e" draw:stroke-linejoin="miter" svg:stroke-opacity="100.0%" svg:stroke-width="0.23188403mm"/>
    </style:style>
    <style:style style:family="graphic" style:name="style-856">
      <style:graphic-properties draw:fill="solid" draw:fill-color="#bc8957" draw:opacity="100.0%" draw:stroke="solid" svg:stroke-color="#bc8957" draw:stroke-linejoin="miter" svg:stroke-opacity="100.0%" svg:stroke-width="0.23188403mm"/>
    </style:style>
    <style:style style:family="graphic" style:name="style-857">
      <style:graphic-properties draw:fill="solid" draw:fill-color="#412814" draw:opacity="100.0%" draw:stroke="solid" svg:stroke-color="#412814" draw:stroke-linejoin="miter" svg:stroke-opacity="100.0%" svg:stroke-width="0.23188403mm"/>
    </style:style>
    <style:style style:family="graphic" style:name="style-858">
      <style:graphic-properties draw:fill="solid" draw:fill-color="#2d180b" draw:opacity="100.0%" draw:stroke="solid" svg:stroke-color="#2d180b" draw:stroke-linejoin="miter" svg:stroke-opacity="100.0%" svg:stroke-width="0.23188403mm"/>
    </style:style>
    <style:style style:family="graphic" style:name="style-859">
      <style:graphic-properties draw:fill="solid" draw:fill-color="#4d2a13" draw:opacity="100.0%" draw:stroke="solid" svg:stroke-color="#4d2a13" draw:stroke-linejoin="miter" svg:stroke-opacity="100.0%" svg:stroke-width="0.23188403mm"/>
    </style:style>
    <style:style style:family="graphic" style:name="style-860">
      <style:graphic-properties draw:fill="solid" draw:fill-color="#ad8151" draw:opacity="100.0%" draw:stroke="solid" svg:stroke-color="#ad8151" draw:stroke-linejoin="miter" svg:stroke-opacity="100.0%" svg:stroke-width="0.23188403mm"/>
    </style:style>
    <style:style style:family="graphic" style:name="style-861">
      <style:graphic-properties draw:fill="solid" draw:fill-color="#603e1f" draw:opacity="100.0%" draw:stroke="solid" svg:stroke-color="#603e1f" draw:stroke-linejoin="miter" svg:stroke-opacity="100.0%" svg:stroke-width="0.23188403mm"/>
    </style:style>
    <style:style style:family="graphic" style:name="style-862">
      <style:graphic-properties draw:fill="solid" draw:fill-color="#462914" draw:opacity="100.0%" draw:stroke="solid" svg:stroke-color="#462914" draw:stroke-linejoin="miter" svg:stroke-opacity="100.0%" svg:stroke-width="0.23188403mm"/>
    </style:style>
    <style:style style:family="graphic" style:name="style-863">
      <style:graphic-properties draw:fill="solid" draw:fill-color="#180b06" draw:opacity="100.0%" draw:stroke="solid" svg:stroke-color="#180b06" draw:stroke-linejoin="miter" svg:stroke-opacity="100.0%" svg:stroke-width="0.23188403mm"/>
    </style:style>
    <style:style style:family="graphic" style:name="style-864">
      <style:graphic-properties draw:fill="solid" draw:fill-color="#220f05" draw:opacity="100.0%" draw:stroke="solid" svg:stroke-color="#220f05" draw:stroke-linejoin="miter" svg:stroke-opacity="100.0%" svg:stroke-width="0.23188403mm"/>
    </style:style>
    <style:style style:family="graphic" style:name="style-865">
      <style:graphic-properties draw:fill="solid" draw:fill-color="#d0ae7f" draw:opacity="100.0%" draw:stroke="solid" svg:stroke-color="#d0ae7f" draw:stroke-linejoin="miter" svg:stroke-opacity="100.0%" svg:stroke-width="0.23188403mm"/>
    </style:style>
    <style:style style:family="graphic" style:name="style-866">
      <style:graphic-properties draw:fill="solid" draw:fill-color="#875b34" draw:opacity="100.0%" draw:stroke="solid" svg:stroke-color="#875b34" draw:stroke-linejoin="miter" svg:stroke-opacity="100.0%" svg:stroke-width="0.23188403mm"/>
    </style:style>
    <style:style style:family="graphic" style:name="style-867">
      <style:graphic-properties draw:fill="solid" draw:fill-color="#5b3a1f" draw:opacity="100.0%" draw:stroke="solid" svg:stroke-color="#5b3a1f" draw:stroke-linejoin="miter" svg:stroke-opacity="100.0%" svg:stroke-width="0.23188403mm"/>
    </style:style>
    <style:style style:family="graphic" style:name="style-868">
      <style:graphic-properties draw:fill="solid" draw:fill-color="#321d0d" draw:opacity="100.0%" draw:stroke="solid" svg:stroke-color="#321d0d" draw:stroke-linejoin="miter" svg:stroke-opacity="100.0%" svg:stroke-width="0.23188403mm"/>
    </style:style>
    <style:style style:family="graphic" style:name="style-869">
      <style:graphic-properties draw:fill="solid" draw:fill-color="#7c5730" draw:opacity="100.0%" draw:stroke="solid" svg:stroke-color="#7c5730" draw:stroke-linejoin="miter" svg:stroke-opacity="100.0%" svg:stroke-width="0.23188403mm"/>
    </style:style>
    <style:style style:family="graphic" style:name="style-870">
      <style:graphic-properties draw:fill="solid" draw:fill-color="#5e3f23" draw:opacity="100.0%" draw:stroke="solid" svg:stroke-color="#5e3f23" draw:stroke-linejoin="miter" svg:stroke-opacity="100.0%" svg:stroke-width="0.23188403mm"/>
    </style:style>
    <style:style style:family="graphic" style:name="style-871">
      <style:graphic-properties draw:fill="solid" draw:fill-color="#3a2110" draw:opacity="100.0%" draw:stroke="solid" svg:stroke-color="#3a2110" draw:stroke-linejoin="miter" svg:stroke-opacity="100.0%" svg:stroke-width="0.23188403mm"/>
    </style:style>
    <style:style style:family="graphic" style:name="style-872">
      <style:graphic-properties draw:fill="solid" draw:fill-color="#7a5633" draw:opacity="100.0%" draw:stroke="solid" svg:stroke-color="#7a5633" draw:stroke-linejoin="miter" svg:stroke-opacity="100.0%" svg:stroke-width="0.23188403mm"/>
    </style:style>
    <style:style style:family="graphic" style:name="style-873">
      <style:graphic-properties draw:fill="solid" draw:fill-color="#744d2b" draw:opacity="100.0%" draw:stroke="solid" svg:stroke-color="#744d2b" draw:stroke-linejoin="miter" svg:stroke-opacity="100.0%" svg:stroke-width="0.23188403mm"/>
    </style:style>
    <style:style style:family="graphic" style:name="style-874">
      <style:graphic-properties draw:fill="solid" draw:fill-color="#c18956" draw:opacity="100.0%" draw:stroke="solid" svg:stroke-color="#c18956" draw:stroke-linejoin="miter" svg:stroke-opacity="100.0%" svg:stroke-width="0.23188403mm"/>
    </style:style>
    <style:style style:family="graphic" style:name="style-875">
      <style:graphic-properties draw:fill="solid" draw:fill-color="#51351c" draw:opacity="100.0%" draw:stroke="solid" svg:stroke-color="#51351c" draw:stroke-linejoin="miter" svg:stroke-opacity="100.0%" svg:stroke-width="0.23188403mm"/>
    </style:style>
    <style:style style:family="graphic" style:name="style-876">
      <style:graphic-properties draw:fill="solid" draw:fill-color="#6a4222" draw:opacity="100.0%" draw:stroke="solid" svg:stroke-color="#6a4222" draw:stroke-linejoin="miter" svg:stroke-opacity="100.0%" svg:stroke-width="0.23188403mm"/>
    </style:style>
    <style:style style:family="graphic" style:name="style-877">
      <style:graphic-properties draw:fill="solid" draw:fill-color="#0f0704" draw:opacity="100.0%" draw:stroke="solid" svg:stroke-color="#0f0704" draw:stroke-linejoin="miter" svg:stroke-opacity="100.0%" svg:stroke-width="0.23188403mm"/>
    </style:style>
    <style:style style:family="graphic" style:name="style-878">
      <style:graphic-properties draw:fill="solid" draw:fill-color="#4e3018" draw:opacity="100.0%" draw:stroke="solid" svg:stroke-color="#4e3018" draw:stroke-linejoin="miter" svg:stroke-opacity="100.0%" svg:stroke-width="0.23188403mm"/>
    </style:style>
    <style:style style:family="graphic" style:name="style-879">
      <style:graphic-properties draw:fill="solid" draw:fill-color="#c9a678" draw:opacity="100.0%" draw:stroke="solid" svg:stroke-color="#c9a678" draw:stroke-linejoin="miter" svg:stroke-opacity="100.0%" svg:stroke-width="0.23188403mm"/>
    </style:style>
    <style:style style:family="graphic" style:name="style-880">
      <style:graphic-properties draw:fill="solid" draw:fill-color="#341c0c" draw:opacity="100.0%" draw:stroke="solid" svg:stroke-color="#341c0c" draw:stroke-linejoin="miter" svg:stroke-opacity="100.0%" svg:stroke-width="0.23188403mm"/>
    </style:style>
    <style:style style:family="graphic" style:name="style-881">
      <style:graphic-properties draw:fill="solid" draw:fill-color="#603f1f" draw:opacity="100.0%" draw:stroke="solid" svg:stroke-color="#603f1f" draw:stroke-linejoin="miter" svg:stroke-opacity="100.0%" svg:stroke-width="0.23188403mm"/>
    </style:style>
    <style:style style:family="graphic" style:name="style-882">
      <style:graphic-properties draw:fill="solid" draw:fill-color="#91653b" draw:opacity="100.0%" draw:stroke="solid" svg:stroke-color="#91653b" draw:stroke-linejoin="miter" svg:stroke-opacity="100.0%" svg:stroke-width="0.23188403mm"/>
    </style:style>
    <style:style style:family="graphic" style:name="style-883">
      <style:graphic-properties draw:fill="solid" draw:fill-color="#29160c" draw:opacity="100.0%" draw:stroke="solid" svg:stroke-color="#29160c" draw:stroke-linejoin="miter" svg:stroke-opacity="100.0%" svg:stroke-width="0.23188403mm"/>
    </style:style>
    <style:style style:family="graphic" style:name="style-884">
      <style:graphic-properties draw:fill="solid" draw:fill-color="#865830" draw:opacity="100.0%" draw:stroke="solid" svg:stroke-color="#865830" draw:stroke-linejoin="miter" svg:stroke-opacity="100.0%" svg:stroke-width="0.23188403mm"/>
    </style:style>
    <style:style style:family="graphic" style:name="style-885">
      <style:graphic-properties draw:fill="solid" draw:fill-color="#38220f" draw:opacity="100.0%" draw:stroke="solid" svg:stroke-color="#38220f" draw:stroke-linejoin="miter" svg:stroke-opacity="100.0%" svg:stroke-width="0.23188403mm"/>
    </style:style>
    <style:style style:family="graphic" style:name="style-886">
      <style:graphic-properties draw:fill="solid" draw:fill-color="#a47144" draw:opacity="100.0%" draw:stroke="solid" svg:stroke-color="#a47144" draw:stroke-linejoin="miter" svg:stroke-opacity="100.0%" svg:stroke-width="0.23188403mm"/>
    </style:style>
    <style:style style:family="graphic" style:name="style-887">
      <style:graphic-properties draw:fill="solid" draw:fill-color="#59391e" draw:opacity="100.0%" draw:stroke="solid" svg:stroke-color="#59391e" draw:stroke-linejoin="miter" svg:stroke-opacity="100.0%" svg:stroke-width="0.23188403mm"/>
    </style:style>
    <style:style style:family="graphic" style:name="style-888">
      <style:graphic-properties draw:fill="solid" draw:fill-color="#3c1f0d" draw:opacity="100.0%" draw:stroke="solid" svg:stroke-color="#3c1f0d" draw:stroke-linejoin="miter" svg:stroke-opacity="100.0%" svg:stroke-width="0.23188403mm"/>
    </style:style>
    <style:style style:family="graphic" style:name="style-889">
      <style:graphic-properties draw:fill="solid" draw:fill-color="#6c4727" draw:opacity="100.0%" draw:stroke="solid" svg:stroke-color="#6c4727" draw:stroke-linejoin="miter" svg:stroke-opacity="100.0%" svg:stroke-width="0.23188403mm"/>
    </style:style>
    <style:style style:family="graphic" style:name="style-890">
      <style:graphic-properties draw:fill="solid" draw:fill-color="#a98356" draw:opacity="100.0%" draw:stroke="solid" svg:stroke-color="#a98356" draw:stroke-linejoin="miter" svg:stroke-opacity="100.0%" svg:stroke-width="0.23188403mm"/>
    </style:style>
    <style:style style:family="graphic" style:name="style-891">
      <style:graphic-properties draw:fill="solid" draw:fill-color="#deba85" draw:opacity="100.0%" draw:stroke="solid" svg:stroke-color="#deba85" draw:stroke-linejoin="miter" svg:stroke-opacity="100.0%" svg:stroke-width="0.23188403mm"/>
    </style:style>
    <style:style style:family="graphic" style:name="style-892">
      <style:graphic-properties draw:fill="solid" draw:fill-color="#774e2a" draw:opacity="100.0%" draw:stroke="solid" svg:stroke-color="#774e2a" draw:stroke-linejoin="miter" svg:stroke-opacity="100.0%" svg:stroke-width="0.23188403mm"/>
    </style:style>
    <style:style style:family="graphic" style:name="style-893">
      <style:graphic-properties draw:fill="solid" draw:fill-color="#623f21" draw:opacity="100.0%" draw:stroke="solid" svg:stroke-color="#623f21" draw:stroke-linejoin="miter" svg:stroke-opacity="100.0%" svg:stroke-width="0.23188403mm"/>
    </style:style>
    <style:style style:family="graphic" style:name="style-894">
      <style:graphic-properties draw:fill="solid" draw:fill-color="#6d4725" draw:opacity="100.0%" draw:stroke="solid" svg:stroke-color="#6d4725" draw:stroke-linejoin="miter" svg:stroke-opacity="100.0%" svg:stroke-width="0.23188403mm"/>
    </style:style>
    <style:style style:family="graphic" style:name="style-895">
      <style:graphic-properties draw:fill="solid" draw:fill-color="#58381c" draw:opacity="100.0%" draw:stroke="solid" svg:stroke-color="#58381c" draw:stroke-linejoin="miter" svg:stroke-opacity="100.0%" svg:stroke-width="0.23188403mm"/>
    </style:style>
    <style:style style:family="graphic" style:name="style-896">
      <style:graphic-properties draw:fill="solid" draw:fill-color="#1d1007" draw:opacity="100.0%" draw:stroke="solid" svg:stroke-color="#1d1007" draw:stroke-linejoin="miter" svg:stroke-opacity="100.0%" svg:stroke-width="0.23188403mm"/>
    </style:style>
    <style:style style:family="graphic" style:name="style-897">
      <style:graphic-properties draw:fill="solid" draw:fill-color="#825a30" draw:opacity="100.0%" draw:stroke="solid" svg:stroke-color="#825a30" draw:stroke-linejoin="miter" svg:stroke-opacity="100.0%" svg:stroke-width="0.23188403mm"/>
    </style:style>
    <style:style style:family="graphic" style:name="style-898">
      <style:graphic-properties draw:fill="solid" draw:fill-color="#150a05" draw:opacity="100.0%" draw:stroke="solid" svg:stroke-color="#150a05" draw:stroke-linejoin="miter" svg:stroke-opacity="100.0%" svg:stroke-width="0.23188403mm"/>
    </style:style>
    <style:style style:family="graphic" style:name="style-899">
      <style:graphic-properties draw:fill="solid" draw:fill-color="#180c05" draw:opacity="100.0%" draw:stroke="solid" svg:stroke-color="#180c05" draw:stroke-linejoin="miter" svg:stroke-opacity="100.0%" svg:stroke-width="0.23188403mm"/>
    </style:style>
    <style:style style:family="graphic" style:name="style-900">
      <style:graphic-properties draw:fill="solid" draw:fill-color="#1a0d05" draw:opacity="100.0%" draw:stroke="solid" svg:stroke-color="#1a0d05" draw:stroke-linejoin="miter" svg:stroke-opacity="100.0%" svg:stroke-width="0.23188403mm"/>
    </style:style>
    <style:style style:family="graphic" style:name="style-901">
      <style:graphic-properties draw:fill="solid" draw:fill-color="#3c2310" draw:opacity="100.0%" draw:stroke="solid" svg:stroke-color="#3c2310" draw:stroke-linejoin="miter" svg:stroke-opacity="100.0%" svg:stroke-width="0.23188403mm"/>
    </style:style>
    <style:style style:family="graphic" style:name="style-902">
      <style:graphic-properties draw:fill="solid" draw:fill-color="#7f5833" draw:opacity="100.0%" draw:stroke="solid" svg:stroke-color="#7f5833" draw:stroke-linejoin="miter" svg:stroke-opacity="100.0%" svg:stroke-width="0.23188403mm"/>
    </style:style>
    <style:style style:family="graphic" style:name="style-903">
      <style:graphic-properties draw:fill="solid" draw:fill-color="#765230" draw:opacity="100.0%" draw:stroke="solid" svg:stroke-color="#765230" draw:stroke-linejoin="miter" svg:stroke-opacity="100.0%" svg:stroke-width="0.23188403mm"/>
    </style:style>
    <style:style style:family="graphic" style:name="style-904">
      <style:graphic-properties draw:fill="solid" draw:fill-color="#8c5b32" draw:opacity="100.0%" draw:stroke="solid" svg:stroke-color="#8c5b32" draw:stroke-linejoin="miter" svg:stroke-opacity="100.0%" svg:stroke-width="0.23188403mm"/>
    </style:style>
    <style:style style:family="graphic" style:name="style-905">
      <style:graphic-properties draw:fill="solid" draw:fill-color="#2e190b" draw:opacity="100.0%" draw:stroke="solid" svg:stroke-color="#2e190b" draw:stroke-linejoin="miter" svg:stroke-opacity="100.0%" svg:stroke-width="0.23188403mm"/>
    </style:style>
    <style:style style:family="graphic" style:name="style-906">
      <style:graphic-properties draw:fill="solid" draw:fill-color="#c9955e" draw:opacity="100.0%" draw:stroke="solid" svg:stroke-color="#c9955e" draw:stroke-linejoin="miter" svg:stroke-opacity="100.0%" svg:stroke-width="0.23188403mm"/>
    </style:style>
    <style:style style:family="graphic" style:name="style-907">
      <style:graphic-properties draw:fill="solid" draw:fill-color="#ac7f4e" draw:opacity="100.0%" draw:stroke="solid" svg:stroke-color="#ac7f4e" draw:stroke-linejoin="miter" svg:stroke-opacity="100.0%" svg:stroke-width="0.23188403mm"/>
    </style:style>
    <style:style style:family="graphic" style:name="style-908">
      <style:graphic-properties draw:fill="solid" draw:fill-color="#5b391e" draw:opacity="100.0%" draw:stroke="solid" svg:stroke-color="#5b391e" draw:stroke-linejoin="miter" svg:stroke-opacity="100.0%" svg:stroke-width="0.23188403mm"/>
    </style:style>
    <style:style style:family="graphic" style:name="style-909">
      <style:graphic-properties draw:fill="solid" draw:fill-color="#a67d4e" draw:opacity="100.0%" draw:stroke="solid" svg:stroke-color="#a67d4e" draw:stroke-linejoin="miter" svg:stroke-opacity="100.0%" svg:stroke-width="0.23188403mm"/>
    </style:style>
    <style:style style:family="graphic" style:name="style-910">
      <style:graphic-properties draw:fill="solid" draw:fill-color="#593b20" draw:opacity="100.0%" draw:stroke="solid" svg:stroke-color="#593b20" draw:stroke-linejoin="miter" svg:stroke-opacity="100.0%" svg:stroke-width="0.23188403mm"/>
    </style:style>
    <style:style style:family="graphic" style:name="style-911">
      <style:graphic-properties draw:fill="solid" draw:fill-color="#c89c6a" draw:opacity="100.0%" draw:stroke="solid" svg:stroke-color="#c89c6a" draw:stroke-linejoin="miter" svg:stroke-opacity="100.0%" svg:stroke-width="0.23188403mm"/>
    </style:style>
    <style:style style:family="graphic" style:name="style-912">
      <style:graphic-properties draw:fill="solid" draw:fill-color="#57361b" draw:opacity="100.0%" draw:stroke="solid" svg:stroke-color="#57361b" draw:stroke-linejoin="miter" svg:stroke-opacity="100.0%" svg:stroke-width="0.23188403mm"/>
    </style:style>
    <style:style style:family="graphic" style:name="style-913">
      <style:graphic-properties draw:fill="solid" draw:fill-color="#56381c" draw:opacity="100.0%" draw:stroke="solid" svg:stroke-color="#56381c" draw:stroke-linejoin="miter" svg:stroke-opacity="100.0%" svg:stroke-width="0.23188403mm"/>
    </style:style>
    <style:style style:family="graphic" style:name="style-914">
      <style:graphic-properties draw:fill="solid" draw:fill-color="#341c0e" draw:opacity="100.0%" draw:stroke="solid" svg:stroke-color="#341c0e" draw:stroke-linejoin="miter" svg:stroke-opacity="100.0%" svg:stroke-width="0.23188403mm"/>
    </style:style>
    <style:style style:family="graphic" style:name="style-915">
      <style:graphic-properties draw:fill="solid" draw:fill-color="#b18554" draw:opacity="100.0%" draw:stroke="solid" svg:stroke-color="#b18554" draw:stroke-linejoin="miter" svg:stroke-opacity="100.0%" svg:stroke-width="0.23188403mm"/>
    </style:style>
    <style:style style:family="graphic" style:name="style-916">
      <style:graphic-properties draw:fill="solid" draw:fill-color="#744825" draw:opacity="100.0%" draw:stroke="solid" svg:stroke-color="#744825" draw:stroke-linejoin="miter" svg:stroke-opacity="100.0%" svg:stroke-width="0.23188403mm"/>
    </style:style>
    <style:style style:family="graphic" style:name="style-917">
      <style:graphic-properties draw:fill="solid" draw:fill-color="#754c28" draw:opacity="100.0%" draw:stroke="solid" svg:stroke-color="#754c28" draw:stroke-linejoin="miter" svg:stroke-opacity="100.0%" svg:stroke-width="0.23188403mm"/>
    </style:style>
    <style:style style:family="graphic" style:name="style-918">
      <style:graphic-properties draw:fill="solid" draw:fill-color="#644121" draw:opacity="100.0%" draw:stroke="solid" svg:stroke-color="#644121" draw:stroke-linejoin="miter" svg:stroke-opacity="100.0%" svg:stroke-width="0.23188403mm"/>
    </style:style>
    <style:style style:family="graphic" style:name="style-919">
      <style:graphic-properties draw:fill="solid" draw:fill-color="#987144" draw:opacity="100.0%" draw:stroke="solid" svg:stroke-color="#987144" draw:stroke-linejoin="miter" svg:stroke-opacity="100.0%" svg:stroke-width="0.23188403mm"/>
    </style:style>
    <style:style style:family="graphic" style:name="style-920">
      <style:graphic-properties draw:fill="solid" draw:fill-color="#1a0d07" draw:opacity="100.0%" draw:stroke="solid" svg:stroke-color="#1a0d07" draw:stroke-linejoin="miter" svg:stroke-opacity="100.0%" svg:stroke-width="0.23188403mm"/>
    </style:style>
    <style:style style:family="graphic" style:name="style-921">
      <style:graphic-properties draw:fill="solid" draw:fill-color="#4c3018" draw:opacity="100.0%" draw:stroke="solid" svg:stroke-color="#4c3018" draw:stroke-linejoin="miter" svg:stroke-opacity="100.0%" svg:stroke-width="0.23188403mm"/>
    </style:style>
    <style:style style:family="graphic" style:name="style-922">
      <style:graphic-properties draw:fill="solid" draw:fill-color="#cda777" draw:opacity="100.0%" draw:stroke="solid" svg:stroke-color="#cda777" draw:stroke-linejoin="miter" svg:stroke-opacity="100.0%" svg:stroke-width="0.23188403mm"/>
    </style:style>
    <style:style style:family="graphic" style:name="style-923">
      <style:graphic-properties draw:fill="solid" draw:fill-color="#644023" draw:opacity="100.0%" draw:stroke="solid" svg:stroke-color="#644023" draw:stroke-linejoin="miter" svg:stroke-opacity="100.0%" svg:stroke-width="0.23188403mm"/>
    </style:style>
    <style:style style:family="graphic" style:name="style-924">
      <style:graphic-properties draw:fill="solid" draw:fill-color="#321e11" draw:opacity="100.0%" draw:stroke="solid" svg:stroke-color="#321e11" draw:stroke-linejoin="miter" svg:stroke-opacity="100.0%" svg:stroke-width="0.23188403mm"/>
    </style:style>
    <style:style style:family="graphic" style:name="style-925">
      <style:graphic-properties draw:fill="solid" draw:fill-color="#906036" draw:opacity="100.0%" draw:stroke="solid" svg:stroke-color="#906036" draw:stroke-linejoin="miter" svg:stroke-opacity="100.0%" svg:stroke-width="0.23188403mm"/>
    </style:style>
    <style:style style:family="graphic" style:name="style-926">
      <style:graphic-properties draw:fill="solid" draw:fill-color="#8e6036" draw:opacity="100.0%" draw:stroke="solid" svg:stroke-color="#8e6036" draw:stroke-linejoin="miter" svg:stroke-opacity="100.0%" svg:stroke-width="0.23188403mm"/>
    </style:style>
    <style:style style:family="graphic" style:name="style-927">
      <style:graphic-properties draw:fill="solid" draw:fill-color="#6a4929" draw:opacity="100.0%" draw:stroke="solid" svg:stroke-color="#6a4929" draw:stroke-linejoin="miter" svg:stroke-opacity="100.0%" svg:stroke-width="0.23188403mm"/>
    </style:style>
    <style:style style:family="graphic" style:name="style-928">
      <style:graphic-properties draw:fill="solid" draw:fill-color="#1e0f06" draw:opacity="100.0%" draw:stroke="solid" svg:stroke-color="#1e0f06" draw:stroke-linejoin="miter" svg:stroke-opacity="100.0%" svg:stroke-width="0.23188403mm"/>
    </style:style>
    <style:style style:family="graphic" style:name="style-929">
      <style:graphic-properties draw:fill="solid" draw:fill-color="#785735" draw:opacity="100.0%" draw:stroke="solid" svg:stroke-color="#785735" draw:stroke-linejoin="miter" svg:stroke-opacity="100.0%" svg:stroke-width="0.23188403mm"/>
    </style:style>
    <style:style style:family="graphic" style:name="style-930">
      <style:graphic-properties draw:fill="solid" draw:fill-color="#412612" draw:opacity="100.0%" draw:stroke="solid" svg:stroke-color="#412612" draw:stroke-linejoin="miter" svg:stroke-opacity="100.0%" svg:stroke-width="0.23188403mm"/>
    </style:style>
    <style:style style:family="graphic" style:name="style-931">
      <style:graphic-properties draw:fill="solid" draw:fill-color="#422613" draw:opacity="100.0%" draw:stroke="solid" svg:stroke-color="#422613" draw:stroke-linejoin="miter" svg:stroke-opacity="100.0%" svg:stroke-width="0.23188403mm"/>
    </style:style>
    <style:style style:family="graphic" style:name="style-932">
      <style:graphic-properties draw:fill="solid" draw:fill-color="#351f0f" draw:opacity="100.0%" draw:stroke="solid" svg:stroke-color="#351f0f" draw:stroke-linejoin="miter" svg:stroke-opacity="100.0%" svg:stroke-width="0.23188403mm"/>
    </style:style>
    <style:style style:family="graphic" style:name="style-933">
      <style:graphic-properties draw:fill="solid" draw:fill-color="#27150a" draw:opacity="100.0%" draw:stroke="solid" svg:stroke-color="#27150a" draw:stroke-linejoin="miter" svg:stroke-opacity="100.0%" svg:stroke-width="0.23188403mm"/>
    </style:style>
    <style:style style:family="graphic" style:name="style-934">
      <style:graphic-properties draw:fill="solid" draw:fill-color="#211009" draw:opacity="100.0%" draw:stroke="solid" svg:stroke-color="#211009" draw:stroke-linejoin="miter" svg:stroke-opacity="100.0%" svg:stroke-width="0.23188403mm"/>
    </style:style>
    <style:style style:family="graphic" style:name="style-935">
      <style:graphic-properties draw:fill="solid" draw:fill-color="#b18c5f" draw:opacity="100.0%" draw:stroke="solid" svg:stroke-color="#b18c5f" draw:stroke-linejoin="miter" svg:stroke-opacity="100.0%" svg:stroke-width="0.23188403mm"/>
    </style:style>
    <style:style style:family="graphic" style:name="style-936">
      <style:graphic-properties draw:fill="solid" draw:fill-color="#6e4a28" draw:opacity="100.0%" draw:stroke="solid" svg:stroke-color="#6e4a28" draw:stroke-linejoin="miter" svg:stroke-opacity="100.0%" svg:stroke-width="0.23188403mm"/>
    </style:style>
    <style:style style:family="graphic" style:name="style-937">
      <style:graphic-properties draw:fill="solid" draw:fill-color="#bf9a67" draw:opacity="100.0%" draw:stroke="solid" svg:stroke-color="#bf9a67" draw:stroke-linejoin="miter" svg:stroke-opacity="100.0%" svg:stroke-width="0.23188403mm"/>
    </style:style>
    <style:style style:family="graphic" style:name="style-938">
      <style:graphic-properties draw:fill="solid" draw:fill-color="#7f5730" draw:opacity="100.0%" draw:stroke="solid" svg:stroke-color="#7f5730" draw:stroke-linejoin="miter" svg:stroke-opacity="100.0%" svg:stroke-width="0.23188403mm"/>
    </style:style>
    <style:style style:family="graphic" style:name="style-939">
      <style:graphic-properties draw:fill="solid" draw:fill-color="#91693f" draw:opacity="100.0%" draw:stroke="solid" svg:stroke-color="#91693f" draw:stroke-linejoin="miter" svg:stroke-opacity="100.0%" svg:stroke-width="0.23188403mm"/>
    </style:style>
    <style:style style:family="graphic" style:name="style-940">
      <style:graphic-properties draw:fill="solid" draw:fill-color="#513c26" draw:opacity="100.0%" draw:stroke="solid" svg:stroke-color="#513c26" draw:stroke-linejoin="miter" svg:stroke-opacity="100.0%" svg:stroke-width="0.23188403mm"/>
    </style:style>
    <style:style style:family="graphic" style:name="style-941">
      <style:graphic-properties draw:fill="solid" draw:fill-color="#5f3c1e" draw:opacity="100.0%" draw:stroke="solid" svg:stroke-color="#5f3c1e" draw:stroke-linejoin="miter" svg:stroke-opacity="100.0%" svg:stroke-width="0.23188403mm"/>
    </style:style>
    <style:style style:family="graphic" style:name="style-942">
      <style:graphic-properties draw:fill="solid" draw:fill-color="#271409" draw:opacity="100.0%" draw:stroke="solid" svg:stroke-color="#271409" draw:stroke-linejoin="miter" svg:stroke-opacity="100.0%" svg:stroke-width="0.23188403mm"/>
    </style:style>
    <style:style style:family="graphic" style:name="style-943">
      <style:graphic-properties draw:fill="solid" draw:fill-color="#26160b" draw:opacity="100.0%" draw:stroke="solid" svg:stroke-color="#26160b" draw:stroke-linejoin="miter" svg:stroke-opacity="100.0%" svg:stroke-width="0.23188403mm"/>
    </style:style>
    <style:style style:family="graphic" style:name="style-944">
      <style:graphic-properties draw:fill="solid" draw:fill-color="#3f2714" draw:opacity="100.0%" draw:stroke="solid" svg:stroke-color="#3f2714" draw:stroke-linejoin="miter" svg:stroke-opacity="100.0%" svg:stroke-width="0.23188403mm"/>
    </style:style>
    <style:style style:family="graphic" style:name="style-945">
      <style:graphic-properties draw:fill="solid" draw:fill-color="#281209" draw:opacity="100.0%" draw:stroke="solid" svg:stroke-color="#281209" draw:stroke-linejoin="miter" svg:stroke-opacity="100.0%" svg:stroke-width="0.23188403mm"/>
    </style:style>
    <style:style style:family="graphic" style:name="style-946">
      <style:graphic-properties draw:fill="solid" draw:fill-color="#875a32" draw:opacity="100.0%" draw:stroke="solid" svg:stroke-color="#875a32" draw:stroke-linejoin="miter" svg:stroke-opacity="100.0%" svg:stroke-width="0.23188403mm"/>
    </style:style>
    <style:style style:family="graphic" style:name="style-947">
      <style:graphic-properties draw:fill="solid" draw:fill-color="#664023" draw:opacity="100.0%" draw:stroke="solid" svg:stroke-color="#664023" draw:stroke-linejoin="miter" svg:stroke-opacity="100.0%" svg:stroke-width="0.23188403mm"/>
    </style:style>
    <style:style style:family="graphic" style:name="style-948">
      <style:graphic-properties draw:fill="solid" draw:fill-color="#331b0c" draw:opacity="100.0%" draw:stroke="solid" svg:stroke-color="#331b0c" draw:stroke-linejoin="miter" svg:stroke-opacity="100.0%" svg:stroke-width="0.23188403mm"/>
    </style:style>
    <style:style style:family="graphic" style:name="style-949">
      <style:graphic-properties draw:fill="solid" draw:fill-color="#5d3f22" draw:opacity="100.0%" draw:stroke="solid" svg:stroke-color="#5d3f22" draw:stroke-linejoin="miter" svg:stroke-opacity="100.0%" svg:stroke-width="0.23188403mm"/>
    </style:style>
    <style:style style:family="graphic" style:name="style-950">
      <style:graphic-properties draw:fill="solid" draw:fill-color="#a7794b" draw:opacity="100.0%" draw:stroke="solid" svg:stroke-color="#a7794b" draw:stroke-linejoin="miter" svg:stroke-opacity="100.0%" svg:stroke-width="0.23188403mm"/>
    </style:style>
    <style:style style:family="graphic" style:name="style-951">
      <style:graphic-properties draw:fill="solid" draw:fill-color="#c39360" draw:opacity="100.0%" draw:stroke="solid" svg:stroke-color="#c39360" draw:stroke-linejoin="miter" svg:stroke-opacity="100.0%" svg:stroke-width="0.23188403mm"/>
    </style:style>
    <style:style style:family="graphic" style:name="style-952">
      <style:graphic-properties draw:fill="solid" draw:fill-color="#d1ad7e" draw:opacity="100.0%" draw:stroke="solid" svg:stroke-color="#d1ad7e" draw:stroke-linejoin="miter" svg:stroke-opacity="100.0%" svg:stroke-width="0.23188403mm"/>
    </style:style>
    <style:style style:family="graphic" style:name="style-953">
      <style:graphic-properties draw:fill="solid" draw:fill-color="#482f18" draw:opacity="100.0%" draw:stroke="solid" svg:stroke-color="#482f18" draw:stroke-linejoin="miter" svg:stroke-opacity="100.0%" svg:stroke-width="0.23188403mm"/>
    </style:style>
    <style:style style:family="graphic" style:name="style-954">
      <style:graphic-properties draw:fill="solid" draw:fill-color="#684a2b" draw:opacity="100.0%" draw:stroke="solid" svg:stroke-color="#684a2b" draw:stroke-linejoin="miter" svg:stroke-opacity="100.0%" svg:stroke-width="0.23188403mm"/>
    </style:style>
    <style:style style:family="graphic" style:name="style-955">
      <style:graphic-properties draw:fill="solid" draw:fill-color="#391e0e" draw:opacity="100.0%" draw:stroke="solid" svg:stroke-color="#391e0e" draw:stroke-linejoin="miter" svg:stroke-opacity="100.0%" svg:stroke-width="0.23188403mm"/>
    </style:style>
    <style:style style:family="graphic" style:name="style-956">
      <style:graphic-properties draw:fill="solid" draw:fill-color="#0e0805" draw:opacity="100.0%" draw:stroke="solid" svg:stroke-color="#0e0805" draw:stroke-linejoin="miter" svg:stroke-opacity="100.0%" svg:stroke-width="0.23188403mm"/>
    </style:style>
    <style:style style:family="graphic" style:name="style-957">
      <style:graphic-properties draw:fill="solid" draw:fill-color="#4f3019" draw:opacity="100.0%" draw:stroke="solid" svg:stroke-color="#4f3019" draw:stroke-linejoin="miter" svg:stroke-opacity="100.0%" svg:stroke-width="0.23188403mm"/>
    </style:style>
    <style:style style:family="graphic" style:name="style-958">
      <style:graphic-properties draw:fill="solid" draw:fill-color="#422a15" draw:opacity="100.0%" draw:stroke="solid" svg:stroke-color="#422a15" draw:stroke-linejoin="miter" svg:stroke-opacity="100.0%" svg:stroke-width="0.23188403mm"/>
    </style:style>
    <style:style style:family="graphic" style:name="style-959">
      <style:graphic-properties draw:fill="solid" draw:fill-color="#241309" draw:opacity="100.0%" draw:stroke="solid" svg:stroke-color="#241309" draw:stroke-linejoin="miter" svg:stroke-opacity="100.0%" svg:stroke-width="0.23188403mm"/>
    </style:style>
    <style:style style:family="graphic" style:name="style-960">
      <style:graphic-properties draw:fill="solid" draw:fill-color="#8e683a" draw:opacity="100.0%" draw:stroke="solid" svg:stroke-color="#8e683a" draw:stroke-linejoin="miter" svg:stroke-opacity="100.0%" svg:stroke-width="0.23188403mm"/>
    </style:style>
    <style:style style:family="graphic" style:name="style-961">
      <style:graphic-properties draw:fill="solid" draw:fill-color="#4c3018" draw:opacity="100.0%" draw:stroke="solid" svg:stroke-color="#4c3018" draw:stroke-linejoin="miter" svg:stroke-opacity="100.0%" svg:stroke-width="0.23188403mm"/>
    </style:style>
    <style:style style:family="graphic" style:name="style-962">
      <style:graphic-properties draw:fill="solid" draw:fill-color="#2e1a0c" draw:opacity="100.0%" draw:stroke="solid" svg:stroke-color="#2e1a0c" draw:stroke-linejoin="miter" svg:stroke-opacity="100.0%" svg:stroke-width="0.23188403mm"/>
    </style:style>
    <style:style style:family="graphic" style:name="style-963">
      <style:graphic-properties draw:fill="solid" draw:fill-color="#1a0905" draw:opacity="100.0%" draw:stroke="solid" svg:stroke-color="#1a0905" draw:stroke-linejoin="miter" svg:stroke-opacity="100.0%" svg:stroke-width="0.23188403mm"/>
    </style:style>
    <style:style style:family="graphic" style:name="style-964">
      <style:graphic-properties draw:fill="solid" draw:fill-color="#8a6037" draw:opacity="100.0%" draw:stroke="solid" svg:stroke-color="#8a6037" draw:stroke-linejoin="miter" svg:stroke-opacity="100.0%" svg:stroke-width="0.23188403mm"/>
    </style:style>
    <style:style style:family="graphic" style:name="style-965">
      <style:graphic-properties draw:fill="solid" draw:fill-color="#634427" draw:opacity="100.0%" draw:stroke="solid" svg:stroke-color="#634427" draw:stroke-linejoin="miter" svg:stroke-opacity="100.0%" svg:stroke-width="0.23188403mm"/>
    </style:style>
    <style:style style:family="graphic" style:name="style-966">
      <style:graphic-properties draw:fill="solid" draw:fill-color="#644021" draw:opacity="100.0%" draw:stroke="solid" svg:stroke-color="#644021" draw:stroke-linejoin="miter" svg:stroke-opacity="100.0%" svg:stroke-width="0.23188403mm"/>
    </style:style>
    <style:style style:family="graphic" style:name="style-967">
      <style:graphic-properties draw:fill="solid" draw:fill-color="#2e1a0e" draw:opacity="100.0%" draw:stroke="solid" svg:stroke-color="#2e1a0e" draw:stroke-linejoin="miter" svg:stroke-opacity="100.0%" svg:stroke-width="0.23188403mm"/>
    </style:style>
    <style:style style:family="graphic" style:name="style-968">
      <style:graphic-properties draw:fill="solid" draw:fill-color="#7a522d" draw:opacity="100.0%" draw:stroke="solid" svg:stroke-color="#7a522d" draw:stroke-linejoin="miter" svg:stroke-opacity="100.0%" svg:stroke-width="0.23188403mm"/>
    </style:style>
    <style:style style:family="graphic" style:name="style-969">
      <style:graphic-properties draw:fill="solid" draw:fill-color="#422613" draw:opacity="100.0%" draw:stroke="solid" svg:stroke-color="#422613" draw:stroke-linejoin="miter" svg:stroke-opacity="100.0%" svg:stroke-width="0.23188403mm"/>
    </style:style>
    <style:style style:family="graphic" style:name="style-970">
      <style:graphic-properties draw:fill="solid" draw:fill-color="#624123" draw:opacity="100.0%" draw:stroke="solid" svg:stroke-color="#624123" draw:stroke-linejoin="miter" svg:stroke-opacity="100.0%" svg:stroke-width="0.23188403mm"/>
    </style:style>
    <style:style style:family="graphic" style:name="style-971">
      <style:graphic-properties draw:fill="solid" draw:fill-color="#875c35" draw:opacity="100.0%" draw:stroke="solid" svg:stroke-color="#875c35" draw:stroke-linejoin="miter" svg:stroke-opacity="100.0%" svg:stroke-width="0.23188403mm"/>
    </style:style>
    <style:style style:family="graphic" style:name="style-972">
      <style:graphic-properties draw:fill="solid" draw:fill-color="#744826" draw:opacity="100.0%" draw:stroke="solid" svg:stroke-color="#744826" draw:stroke-linejoin="miter" svg:stroke-opacity="100.0%" svg:stroke-width="0.23188403mm"/>
    </style:style>
    <style:style style:family="graphic" style:name="style-973">
      <style:graphic-properties draw:fill="solid" draw:fill-color="#6e4b2b" draw:opacity="100.0%" draw:stroke="solid" svg:stroke-color="#6e4b2b" draw:stroke-linejoin="miter" svg:stroke-opacity="100.0%" svg:stroke-width="0.23188403mm"/>
    </style:style>
    <style:style style:family="graphic" style:name="style-974">
      <style:graphic-properties draw:fill="solid" draw:fill-color="#c38d55" draw:opacity="100.0%" draw:stroke="solid" svg:stroke-color="#c38d55" draw:stroke-linejoin="miter" svg:stroke-opacity="100.0%" svg:stroke-width="0.23188403mm"/>
    </style:style>
    <style:style style:family="graphic" style:name="style-975">
      <style:graphic-properties draw:fill="solid" draw:fill-color="#55351a" draw:opacity="100.0%" draw:stroke="solid" svg:stroke-color="#55351a" draw:stroke-linejoin="miter" svg:stroke-opacity="100.0%" svg:stroke-width="0.23188403mm"/>
    </style:style>
    <style:style style:family="graphic" style:name="style-976">
      <style:graphic-properties draw:fill="solid" draw:fill-color="#190e07" draw:opacity="100.0%" draw:stroke="solid" svg:stroke-color="#190e07" draw:stroke-linejoin="miter" svg:stroke-opacity="100.0%" svg:stroke-width="0.23188403mm"/>
    </style:style>
    <style:style style:family="graphic" style:name="style-977">
      <style:graphic-properties draw:fill="solid" draw:fill-color="#5a391c" draw:opacity="100.0%" draw:stroke="solid" svg:stroke-color="#5a391c" draw:stroke-linejoin="miter" svg:stroke-opacity="100.0%" svg:stroke-width="0.23188403mm"/>
    </style:style>
    <style:style style:family="graphic" style:name="style-978">
      <style:graphic-properties draw:fill="solid" draw:fill-color="#3c2311" draw:opacity="100.0%" draw:stroke="solid" svg:stroke-color="#3c2311" draw:stroke-linejoin="miter" svg:stroke-opacity="100.0%" svg:stroke-width="0.23188403mm"/>
    </style:style>
    <style:style style:family="graphic" style:name="style-979">
      <style:graphic-properties draw:fill="solid" draw:fill-color="#502e15" draw:opacity="100.0%" draw:stroke="solid" svg:stroke-color="#502e15" draw:stroke-linejoin="miter" svg:stroke-opacity="100.0%" svg:stroke-width="0.23188403mm"/>
    </style:style>
    <style:style style:family="graphic" style:name="style-980">
      <style:graphic-properties draw:fill="solid" draw:fill-color="#a87649" draw:opacity="100.0%" draw:stroke="solid" svg:stroke-color="#a87649" draw:stroke-linejoin="miter" svg:stroke-opacity="100.0%" svg:stroke-width="0.23188403mm"/>
    </style:style>
    <style:style style:family="graphic" style:name="style-981">
      <style:graphic-properties draw:fill="solid" draw:fill-color="#55381d" draw:opacity="100.0%" draw:stroke="solid" svg:stroke-color="#55381d" draw:stroke-linejoin="miter" svg:stroke-opacity="100.0%" svg:stroke-width="0.23188403mm"/>
    </style:style>
    <style:style style:family="graphic" style:name="style-982">
      <style:graphic-properties draw:fill="solid" draw:fill-color="#916439" draw:opacity="100.0%" draw:stroke="solid" svg:stroke-color="#916439" draw:stroke-linejoin="miter" svg:stroke-opacity="100.0%" svg:stroke-width="0.23188403mm"/>
    </style:style>
    <style:style style:family="graphic" style:name="style-983">
      <style:graphic-properties draw:fill="solid" draw:fill-color="#422611" draw:opacity="100.0%" draw:stroke="solid" svg:stroke-color="#422611" draw:stroke-linejoin="miter" svg:stroke-opacity="100.0%" svg:stroke-width="0.23188403mm"/>
    </style:style>
    <style:style style:family="graphic" style:name="style-984">
      <style:graphic-properties draw:fill="solid" draw:fill-color="#482d16" draw:opacity="100.0%" draw:stroke="solid" svg:stroke-color="#482d16" draw:stroke-linejoin="miter" svg:stroke-opacity="100.0%" svg:stroke-width="0.23188403mm"/>
    </style:style>
    <style:style style:family="graphic" style:name="style-985">
      <style:graphic-properties draw:fill="solid" draw:fill-color="#956a3d" draw:opacity="100.0%" draw:stroke="solid" svg:stroke-color="#956a3d" draw:stroke-linejoin="miter" svg:stroke-opacity="100.0%" svg:stroke-width="0.23188403mm"/>
    </style:style>
    <style:style style:family="graphic" style:name="style-986">
      <style:graphic-properties draw:fill="solid" draw:fill-color="#54361d" draw:opacity="100.0%" draw:stroke="solid" svg:stroke-color="#54361d" draw:stroke-linejoin="miter" svg:stroke-opacity="100.0%" svg:stroke-width="0.23188403mm"/>
    </style:style>
    <style:style style:family="graphic" style:name="style-987">
      <style:graphic-properties draw:fill="solid" draw:fill-color="#2c190c" draw:opacity="100.0%" draw:stroke="solid" svg:stroke-color="#2c190c" draw:stroke-linejoin="miter" svg:stroke-opacity="100.0%" svg:stroke-width="0.23188403mm"/>
    </style:style>
    <style:style style:family="graphic" style:name="style-988">
      <style:graphic-properties draw:fill="solid" draw:fill-color="#bf9362" draw:opacity="100.0%" draw:stroke="solid" svg:stroke-color="#bf9362" draw:stroke-linejoin="miter" svg:stroke-opacity="100.0%" svg:stroke-width="0.23188403mm"/>
    </style:style>
    <style:style style:family="graphic" style:name="style-989">
      <style:graphic-properties draw:fill="solid" draw:fill-color="#170b06" draw:opacity="100.0%" draw:stroke="solid" svg:stroke-color="#170b06" draw:stroke-linejoin="miter" svg:stroke-opacity="100.0%" svg:stroke-width="0.23188403mm"/>
    </style:style>
    <style:style style:family="graphic" style:name="style-990">
      <style:graphic-properties draw:fill="solid" draw:fill-color="#1e1109" draw:opacity="100.0%" draw:stroke="solid" svg:stroke-color="#1e1109" draw:stroke-linejoin="miter" svg:stroke-opacity="100.0%" svg:stroke-width="0.23188403mm"/>
    </style:style>
    <style:style style:family="graphic" style:name="style-991">
      <style:graphic-properties draw:fill="solid" draw:fill-color="#b1824f" draw:opacity="100.0%" draw:stroke="solid" svg:stroke-color="#b1824f" draw:stroke-linejoin="miter" svg:stroke-opacity="100.0%" svg:stroke-width="0.23188403mm"/>
    </style:style>
    <style:style style:family="graphic" style:name="style-992">
      <style:graphic-properties draw:fill="solid" draw:fill-color="#381f0d" draw:opacity="100.0%" draw:stroke="solid" svg:stroke-color="#381f0d" draw:stroke-linejoin="miter" svg:stroke-opacity="100.0%" svg:stroke-width="0.23188403mm"/>
    </style:style>
    <style:style style:family="graphic" style:name="style-993">
      <style:graphic-properties draw:fill="solid" draw:fill-color="#472a15" draw:opacity="100.0%" draw:stroke="solid" svg:stroke-color="#472a15" draw:stroke-linejoin="miter" svg:stroke-opacity="100.0%" svg:stroke-width="0.23188403mm"/>
    </style:style>
    <style:style style:family="graphic" style:name="style-994">
      <style:graphic-properties draw:fill="solid" draw:fill-color="#c39f71" draw:opacity="100.0%" draw:stroke="solid" svg:stroke-color="#c39f71" draw:stroke-linejoin="miter" svg:stroke-opacity="100.0%" svg:stroke-width="0.23188403mm"/>
    </style:style>
    <style:style style:family="graphic" style:name="style-995">
      <style:graphic-properties draw:fill="solid" draw:fill-color="#aa7848" draw:opacity="100.0%" draw:stroke="solid" svg:stroke-color="#aa7848" draw:stroke-linejoin="miter" svg:stroke-opacity="100.0%" svg:stroke-width="0.23188403mm"/>
    </style:style>
    <style:style style:family="graphic" style:name="style-996">
      <style:graphic-properties draw:fill="solid" draw:fill-color="#936539" draw:opacity="100.0%" draw:stroke="solid" svg:stroke-color="#936539" draw:stroke-linejoin="miter" svg:stroke-opacity="100.0%" svg:stroke-width="0.23188403mm"/>
    </style:style>
    <style:style style:family="graphic" style:name="style-997">
      <style:graphic-properties draw:fill="solid" draw:fill-color="#4f3018" draw:opacity="100.0%" draw:stroke="solid" svg:stroke-color="#4f3018" draw:stroke-linejoin="miter" svg:stroke-opacity="100.0%" svg:stroke-width="0.23188403mm"/>
    </style:style>
    <style:style style:family="graphic" style:name="style-998">
      <style:graphic-properties draw:fill="solid" draw:fill-color="#d5b182" draw:opacity="100.0%" draw:stroke="solid" svg:stroke-color="#d5b182" draw:stroke-linejoin="miter" svg:stroke-opacity="100.0%" svg:stroke-width="0.23188403mm"/>
    </style:style>
    <style:style style:family="graphic" style:name="style-999">
      <style:graphic-properties draw:fill="solid" draw:fill-color="#1e1007" draw:opacity="100.0%" draw:stroke="solid" svg:stroke-color="#1e1007" draw:stroke-linejoin="miter" svg:stroke-opacity="100.0%" svg:stroke-width="0.23188403mm"/>
    </style:style>
    <style:style style:family="graphic" style:name="style-1000">
      <style:graphic-properties draw:fill="solid" draw:fill-color="#301b0e" draw:opacity="100.0%" draw:stroke="solid" svg:stroke-color="#301b0e" draw:stroke-linejoin="miter" svg:stroke-opacity="100.0%" svg:stroke-width="0.23188403mm"/>
    </style:style>
    <style:style style:family="graphic" style:name="style-1001">
      <style:graphic-properties draw:fill="solid" draw:fill-color="#301c0d" draw:opacity="100.0%" draw:stroke="solid" svg:stroke-color="#301c0d" draw:stroke-linejoin="miter" svg:stroke-opacity="100.0%" svg:stroke-width="0.23188403mm"/>
    </style:style>
    <style:style style:family="graphic" style:name="style-1002">
      <style:graphic-properties draw:fill="solid" draw:fill-color="#6c4825" draw:opacity="100.0%" draw:stroke="solid" svg:stroke-color="#6c4825" draw:stroke-linejoin="miter" svg:stroke-opacity="100.0%" svg:stroke-width="0.23188403mm"/>
    </style:style>
    <style:style style:family="graphic" style:name="style-1003">
      <style:graphic-properties draw:fill="solid" draw:fill-color="#180a05" draw:opacity="100.0%" draw:stroke="solid" svg:stroke-color="#180a05" draw:stroke-linejoin="miter" svg:stroke-opacity="100.0%" svg:stroke-width="0.23188403mm"/>
    </style:style>
    <style:style style:family="graphic" style:name="style-1004">
      <style:graphic-properties draw:fill="solid" draw:fill-color="#704b29" draw:opacity="100.0%" draw:stroke="solid" svg:stroke-color="#704b29" draw:stroke-linejoin="miter" svg:stroke-opacity="100.0%" svg:stroke-width="0.23188403mm"/>
    </style:style>
    <style:style style:family="graphic" style:name="style-1005">
      <style:graphic-properties draw:fill="solid" draw:fill-color="#694424" draw:opacity="100.0%" draw:stroke="solid" svg:stroke-color="#694424" draw:stroke-linejoin="miter" svg:stroke-opacity="100.0%" svg:stroke-width="0.23188403mm"/>
    </style:style>
    <style:style style:family="graphic" style:name="style-1006">
      <style:graphic-properties draw:fill="solid" draw:fill-color="#452813" draw:opacity="100.0%" draw:stroke="solid" svg:stroke-color="#452813" draw:stroke-linejoin="miter" svg:stroke-opacity="100.0%" svg:stroke-width="0.23188403mm"/>
    </style:style>
    <style:style style:family="graphic" style:name="style-1007">
      <style:graphic-properties draw:fill="solid" draw:fill-color="#5c3d20" draw:opacity="100.0%" draw:stroke="solid" svg:stroke-color="#5c3d20" draw:stroke-linejoin="miter" svg:stroke-opacity="100.0%" svg:stroke-width="0.23188403mm"/>
    </style:style>
    <style:style style:family="graphic" style:name="style-1008">
      <style:graphic-properties draw:fill="solid" draw:fill-color="#604022" draw:opacity="100.0%" draw:stroke="solid" svg:stroke-color="#604022" draw:stroke-linejoin="miter" svg:stroke-opacity="100.0%" svg:stroke-width="0.23188403mm"/>
    </style:style>
    <style:style style:family="graphic" style:name="style-1009">
      <style:graphic-properties draw:fill="solid" draw:fill-color="#694121" draw:opacity="100.0%" draw:stroke="solid" svg:stroke-color="#694121" draw:stroke-linejoin="miter" svg:stroke-opacity="100.0%" svg:stroke-width="0.23188403mm"/>
    </style:style>
    <style:style style:family="graphic" style:name="style-1010">
      <style:graphic-properties draw:fill="solid" draw:fill-color="#523319" draw:opacity="100.0%" draw:stroke="solid" svg:stroke-color="#523319" draw:stroke-linejoin="miter" svg:stroke-opacity="100.0%" svg:stroke-width="0.23188403mm"/>
    </style:style>
    <style:style style:family="graphic" style:name="style-1011">
      <style:graphic-properties draw:fill="solid" draw:fill-color="#2a170b" draw:opacity="100.0%" draw:stroke="solid" svg:stroke-color="#2a170b" draw:stroke-linejoin="miter" svg:stroke-opacity="100.0%" svg:stroke-width="0.23188403mm"/>
    </style:style>
    <style:style style:family="graphic" style:name="style-1012">
      <style:graphic-properties draw:fill="solid" draw:fill-color="#9e6b3f" draw:opacity="100.0%" draw:stroke="solid" svg:stroke-color="#9e6b3f" draw:stroke-linejoin="miter" svg:stroke-opacity="100.0%" svg:stroke-width="0.23188403mm"/>
    </style:style>
    <style:style style:family="graphic" style:name="style-1013">
      <style:graphic-properties draw:fill="solid" draw:fill-color="#6e4725" draw:opacity="100.0%" draw:stroke="solid" svg:stroke-color="#6e4725" draw:stroke-linejoin="miter" svg:stroke-opacity="100.0%" svg:stroke-width="0.23188403mm"/>
    </style:style>
    <style:style style:family="graphic" style:name="style-1014">
      <style:graphic-properties draw:fill="solid" draw:fill-color="#613d1e" draw:opacity="100.0%" draw:stroke="solid" svg:stroke-color="#613d1e" draw:stroke-linejoin="miter" svg:stroke-opacity="100.0%" svg:stroke-width="0.23188403mm"/>
    </style:style>
    <style:style style:family="graphic" style:name="style-1015">
      <style:graphic-properties draw:fill="solid" draw:fill-color="#a67c4c" draw:opacity="100.0%" draw:stroke="solid" svg:stroke-color="#a67c4c" draw:stroke-linejoin="miter" svg:stroke-opacity="100.0%" svg:stroke-width="0.23188403mm"/>
    </style:style>
    <style:style style:family="graphic" style:name="style-1016">
      <style:graphic-properties draw:fill="solid" draw:fill-color="#241309" draw:opacity="100.0%" draw:stroke="solid" svg:stroke-color="#241309" draw:stroke-linejoin="miter" svg:stroke-opacity="100.0%" svg:stroke-width="0.23188403mm"/>
    </style:style>
    <style:style style:family="graphic" style:name="style-1017">
      <style:graphic-properties draw:fill="solid" draw:fill-color="#654326" draw:opacity="100.0%" draw:stroke="solid" svg:stroke-color="#654326" draw:stroke-linejoin="miter" svg:stroke-opacity="100.0%" svg:stroke-width="0.23188403mm"/>
    </style:style>
    <style:style style:family="graphic" style:name="style-1018">
      <style:graphic-properties draw:fill="solid" draw:fill-color="#5d3f22" draw:opacity="100.0%" draw:stroke="solid" svg:stroke-color="#5d3f22" draw:stroke-linejoin="miter" svg:stroke-opacity="100.0%" svg:stroke-width="0.23188403mm"/>
    </style:style>
    <style:style style:family="graphic" style:name="style-1019">
      <style:graphic-properties draw:fill="solid" draw:fill-color="#c69968" draw:opacity="100.0%" draw:stroke="solid" svg:stroke-color="#c69968" draw:stroke-linejoin="miter" svg:stroke-opacity="100.0%" svg:stroke-width="0.23188403mm"/>
    </style:style>
    <style:style style:family="graphic" style:name="style-1020">
      <style:graphic-properties draw:fill="solid" draw:fill-color="#3e2612" draw:opacity="100.0%" draw:stroke="solid" svg:stroke-color="#3e2612" draw:stroke-linejoin="miter" svg:stroke-opacity="100.0%" svg:stroke-width="0.23188403mm"/>
    </style:style>
    <style:style style:family="graphic" style:name="style-1021">
      <style:graphic-properties draw:fill="solid" draw:fill-color="#78512e" draw:opacity="100.0%" draw:stroke="solid" svg:stroke-color="#78512e" draw:stroke-linejoin="miter" svg:stroke-opacity="100.0%" svg:stroke-width="0.23188403mm"/>
    </style:style>
    <style:style style:family="graphic" style:name="style-1022">
      <style:graphic-properties draw:fill="solid" draw:fill-color="#57361c" draw:opacity="100.0%" draw:stroke="solid" svg:stroke-color="#57361c" draw:stroke-linejoin="miter" svg:stroke-opacity="100.0%" svg:stroke-width="0.23188403mm"/>
    </style:style>
    <style:style style:family="graphic" style:name="style-1023">
      <style:graphic-properties draw:fill="solid" draw:fill-color="#59391d" draw:opacity="100.0%" draw:stroke="solid" svg:stroke-color="#59391d" draw:stroke-linejoin="miter" svg:stroke-opacity="100.0%" svg:stroke-width="0.23188403mm"/>
    </style:style>
    <style:style style:family="graphic" style:name="style-1024">
      <style:graphic-properties draw:fill="solid" draw:fill-color="#3f2713" draw:opacity="100.0%" draw:stroke="solid" svg:stroke-color="#3f2713" draw:stroke-linejoin="miter" svg:stroke-opacity="100.0%" svg:stroke-width="0.23188403mm"/>
    </style:style>
    <style:style style:family="graphic" style:name="style-1025">
      <style:graphic-properties draw:fill="solid" draw:fill-color="#d2b081" draw:opacity="100.0%" draw:stroke="solid" svg:stroke-color="#d2b081" draw:stroke-linejoin="miter" svg:stroke-opacity="100.0%" svg:stroke-width="0.23188403mm"/>
    </style:style>
    <style:style style:family="graphic" style:name="style-1026">
      <style:graphic-properties draw:fill="solid" draw:fill-color="#432915" draw:opacity="100.0%" draw:stroke="solid" svg:stroke-color="#432915" draw:stroke-linejoin="miter" svg:stroke-opacity="100.0%" svg:stroke-width="0.23188403mm"/>
    </style:style>
    <style:style style:family="graphic" style:name="style-1027">
      <style:graphic-properties draw:fill="solid" draw:fill-color="#815931" draw:opacity="100.0%" draw:stroke="solid" svg:stroke-color="#815931" draw:stroke-linejoin="miter" svg:stroke-opacity="100.0%" svg:stroke-width="0.23188403mm"/>
    </style:style>
    <style:style style:family="graphic" style:name="style-1028">
      <style:graphic-properties draw:fill="solid" draw:fill-color="#623d1e" draw:opacity="100.0%" draw:stroke="solid" svg:stroke-color="#623d1e" draw:stroke-linejoin="miter" svg:stroke-opacity="100.0%" svg:stroke-width="0.23188403mm"/>
    </style:style>
    <style:style style:family="graphic" style:name="style-1029">
      <style:graphic-properties draw:fill="solid" draw:fill-color="#734c26" draw:opacity="100.0%" draw:stroke="solid" svg:stroke-color="#734c26" draw:stroke-linejoin="miter" svg:stroke-opacity="100.0%" svg:stroke-width="0.23188403mm"/>
    </style:style>
    <style:style style:family="graphic" style:name="style-1030">
      <style:graphic-properties draw:fill="solid" draw:fill-color="#bd8652" draw:opacity="100.0%" draw:stroke="solid" svg:stroke-color="#bd8652" draw:stroke-linejoin="miter" svg:stroke-opacity="100.0%" svg:stroke-width="0.23188403mm"/>
    </style:style>
    <style:style style:family="graphic" style:name="style-1031">
      <style:graphic-properties draw:fill="solid" draw:fill-color="#8b6236" draw:opacity="100.0%" draw:stroke="solid" svg:stroke-color="#8b6236" draw:stroke-linejoin="miter" svg:stroke-opacity="100.0%" svg:stroke-width="0.23188403mm"/>
    </style:style>
    <style:style style:family="graphic" style:name="style-1032">
      <style:graphic-properties draw:fill="solid" draw:fill-color="#966e41" draw:opacity="100.0%" draw:stroke="solid" svg:stroke-color="#966e41" draw:stroke-linejoin="miter" svg:stroke-opacity="100.0%" svg:stroke-width="0.23188403mm"/>
    </style:style>
    <style:style style:family="graphic" style:name="style-1033">
      <style:graphic-properties draw:fill="solid" draw:fill-color="#8a5d36" draw:opacity="100.0%" draw:stroke="solid" svg:stroke-color="#8a5d36" draw:stroke-linejoin="miter" svg:stroke-opacity="100.0%" svg:stroke-width="0.23188403mm"/>
    </style:style>
    <style:style style:family="graphic" style:name="style-1034">
      <style:graphic-properties draw:fill="solid" draw:fill-color="#3c2612" draw:opacity="100.0%" draw:stroke="solid" svg:stroke-color="#3c2612" draw:stroke-linejoin="miter" svg:stroke-opacity="100.0%" svg:stroke-width="0.23188403mm"/>
    </style:style>
    <style:style style:family="graphic" style:name="style-1035">
      <style:graphic-properties draw:fill="solid" draw:fill-color="#5e3b1e" draw:opacity="100.0%" draw:stroke="solid" svg:stroke-color="#5e3b1e" draw:stroke-linejoin="miter" svg:stroke-opacity="100.0%" svg:stroke-width="0.23188403mm"/>
    </style:style>
    <style:style style:family="graphic" style:name="style-1036">
      <style:graphic-properties draw:fill="solid" draw:fill-color="#996d40" draw:opacity="100.0%" draw:stroke="solid" svg:stroke-color="#996d40" draw:stroke-linejoin="miter" svg:stroke-opacity="100.0%" svg:stroke-width="0.23188403mm"/>
    </style:style>
    <style:style style:family="graphic" style:name="style-1037">
      <style:graphic-properties draw:fill="solid" draw:fill-color="#714a28" draw:opacity="100.0%" draw:stroke="solid" svg:stroke-color="#714a28" draw:stroke-linejoin="miter" svg:stroke-opacity="100.0%" svg:stroke-width="0.23188403mm"/>
    </style:style>
    <style:style style:family="graphic" style:name="style-1038">
      <style:graphic-properties draw:fill="solid" draw:fill-color="#624122" draw:opacity="100.0%" draw:stroke="solid" svg:stroke-color="#624122" draw:stroke-linejoin="miter" svg:stroke-opacity="100.0%" svg:stroke-width="0.23188403mm"/>
    </style:style>
    <style:style style:family="graphic" style:name="style-1039">
      <style:graphic-properties draw:fill="solid" draw:fill-color="#7d522c" draw:opacity="100.0%" draw:stroke="solid" svg:stroke-color="#7d522c" draw:stroke-linejoin="miter" svg:stroke-opacity="100.0%" svg:stroke-width="0.23188403mm"/>
    </style:style>
    <style:style style:family="graphic" style:name="style-1040">
      <style:graphic-properties draw:fill="solid" draw:fill-color="#8b6038" draw:opacity="100.0%" draw:stroke="solid" svg:stroke-color="#8b6038" draw:stroke-linejoin="miter" svg:stroke-opacity="100.0%" svg:stroke-width="0.23188403mm"/>
    </style:style>
    <style:style style:family="graphic" style:name="style-1041">
      <style:graphic-properties draw:fill="solid" draw:fill-color="#160a04" draw:opacity="100.0%" draw:stroke="solid" svg:stroke-color="#160a04" draw:stroke-linejoin="miter" svg:stroke-opacity="100.0%" svg:stroke-width="0.23188403mm"/>
    </style:style>
    <style:style style:family="graphic" style:name="style-1042">
      <style:graphic-properties draw:fill="solid" draw:fill-color="#c8a06b" draw:opacity="100.0%" draw:stroke="solid" svg:stroke-color="#c8a06b" draw:stroke-linejoin="miter" svg:stroke-opacity="100.0%" svg:stroke-width="0.23188403mm"/>
    </style:style>
    <style:style style:family="graphic" style:name="style-1043">
      <style:graphic-properties draw:fill="solid" draw:fill-color="#371e0d" draw:opacity="100.0%" draw:stroke="solid" svg:stroke-color="#371e0d" draw:stroke-linejoin="miter" svg:stroke-opacity="100.0%" svg:stroke-width="0.23188403mm"/>
    </style:style>
    <style:style style:family="graphic" style:name="style-1044">
      <style:graphic-properties draw:fill="solid" draw:fill-color="#c8a576" draw:opacity="100.0%" draw:stroke="solid" svg:stroke-color="#c8a576" draw:stroke-linejoin="miter" svg:stroke-opacity="100.0%" svg:stroke-width="0.23188403mm"/>
    </style:style>
    <style:style style:family="graphic" style:name="style-1045">
      <style:graphic-properties draw:fill="solid" draw:fill-color="#664627" draw:opacity="100.0%" draw:stroke="solid" svg:stroke-color="#664627" draw:stroke-linejoin="miter" svg:stroke-opacity="100.0%" svg:stroke-width="0.23188403mm"/>
    </style:style>
    <style:style style:family="graphic" style:name="style-1046">
      <style:graphic-properties draw:fill="solid" draw:fill-color="#472c15" draw:opacity="100.0%" draw:stroke="solid" svg:stroke-color="#472c15" draw:stroke-linejoin="miter" svg:stroke-opacity="100.0%" svg:stroke-width="0.23188403mm"/>
    </style:style>
    <style:style style:family="graphic" style:name="style-1047">
      <style:graphic-properties draw:fill="solid" draw:fill-color="#2d170b" draw:opacity="100.0%" draw:stroke="solid" svg:stroke-color="#2d170b" draw:stroke-linejoin="miter" svg:stroke-opacity="100.0%" svg:stroke-width="0.23188403mm"/>
    </style:style>
    <style:style style:family="graphic" style:name="style-1048">
      <style:graphic-properties draw:fill="solid" draw:fill-color="#53361d" draw:opacity="100.0%" draw:stroke="solid" svg:stroke-color="#53361d" draw:stroke-linejoin="miter" svg:stroke-opacity="100.0%" svg:stroke-width="0.23188403mm"/>
    </style:style>
    <style:style style:family="graphic" style:name="style-1049">
      <style:graphic-properties draw:fill="solid" draw:fill-color="#3c2412" draw:opacity="100.0%" draw:stroke="solid" svg:stroke-color="#3c2412" draw:stroke-linejoin="miter" svg:stroke-opacity="100.0%" svg:stroke-width="0.23188403mm"/>
    </style:style>
    <style:style style:family="graphic" style:name="style-1050">
      <style:graphic-properties draw:fill="solid" draw:fill-color="#492d15" draw:opacity="100.0%" draw:stroke="solid" svg:stroke-color="#492d15" draw:stroke-linejoin="miter" svg:stroke-opacity="100.0%" svg:stroke-width="0.23188403mm"/>
    </style:style>
    <style:style style:family="graphic" style:name="style-1051">
      <style:graphic-properties draw:fill="solid" draw:fill-color="#4e2f18" draw:opacity="100.0%" draw:stroke="solid" svg:stroke-color="#4e2f18" draw:stroke-linejoin="miter" svg:stroke-opacity="100.0%" svg:stroke-width="0.23188403mm"/>
    </style:style>
    <style:style style:family="graphic" style:name="style-1052">
      <style:graphic-properties draw:fill="solid" draw:fill-color="#7f512b" draw:opacity="100.0%" draw:stroke="solid" svg:stroke-color="#7f512b" draw:stroke-linejoin="miter" svg:stroke-opacity="100.0%" svg:stroke-width="0.23188403mm"/>
    </style:style>
    <style:style style:family="graphic" style:name="style-1053">
      <style:graphic-properties draw:fill="solid" draw:fill-color="#724c28" draw:opacity="100.0%" draw:stroke="solid" svg:stroke-color="#724c28" draw:stroke-linejoin="miter" svg:stroke-opacity="100.0%" svg:stroke-width="0.23188403mm"/>
    </style:style>
    <style:style style:family="graphic" style:name="style-1054">
      <style:graphic-properties draw:fill="solid" draw:fill-color="#2d170b" draw:opacity="100.0%" draw:stroke="solid" svg:stroke-color="#2d170b" draw:stroke-linejoin="miter" svg:stroke-opacity="100.0%" svg:stroke-width="0.23188403mm"/>
    </style:style>
    <style:style style:family="graphic" style:name="style-1055">
      <style:graphic-properties draw:fill="solid" draw:fill-color="#573b1f" draw:opacity="100.0%" draw:stroke="solid" svg:stroke-color="#573b1f" draw:stroke-linejoin="miter" svg:stroke-opacity="100.0%" svg:stroke-width="0.23188403mm"/>
    </style:style>
    <style:style style:family="graphic" style:name="style-1056">
      <style:graphic-properties draw:fill="solid" draw:fill-color="#6b4928" draw:opacity="100.0%" draw:stroke="solid" svg:stroke-color="#6b4928" draw:stroke-linejoin="miter" svg:stroke-opacity="100.0%" svg:stroke-width="0.23188403mm"/>
    </style:style>
    <style:style style:family="graphic" style:name="style-1057">
      <style:graphic-properties draw:fill="solid" draw:fill-color="#3e2612" draw:opacity="100.0%" draw:stroke="solid" svg:stroke-color="#3e2612" draw:stroke-linejoin="miter" svg:stroke-opacity="100.0%" svg:stroke-width="0.23188403mm"/>
    </style:style>
    <style:style style:family="graphic" style:name="style-1058">
      <style:graphic-properties draw:fill="solid" draw:fill-color="#af9778" draw:opacity="100.0%" draw:stroke="solid" svg:stroke-color="#af9778" draw:stroke-linejoin="miter" svg:stroke-opacity="100.0%" svg:stroke-width="0.23188403mm"/>
    </style:style>
    <style:style style:family="graphic" style:name="style-1059">
      <style:graphic-properties draw:fill="solid" draw:fill-color="#56361b" draw:opacity="100.0%" draw:stroke="solid" svg:stroke-color="#56361b" draw:stroke-linejoin="miter" svg:stroke-opacity="100.0%" svg:stroke-width="0.23188403mm"/>
    </style:style>
    <style:style style:family="graphic" style:name="style-1060">
      <style:graphic-properties draw:fill="solid" draw:fill-color="#835f39" draw:opacity="100.0%" draw:stroke="solid" svg:stroke-color="#835f39" draw:stroke-linejoin="miter" svg:stroke-opacity="100.0%" svg:stroke-width="0.23188403mm"/>
    </style:style>
    <style:style style:family="graphic" style:name="style-1061">
      <style:graphic-properties draw:fill="solid" draw:fill-color="#382211" draw:opacity="100.0%" draw:stroke="solid" svg:stroke-color="#382211" draw:stroke-linejoin="miter" svg:stroke-opacity="100.0%" svg:stroke-width="0.23188403mm"/>
    </style:style>
    <style:style style:family="graphic" style:name="style-1062">
      <style:graphic-properties draw:fill="solid" draw:fill-color="#251408" draw:opacity="100.0%" draw:stroke="solid" svg:stroke-color="#251408" draw:stroke-linejoin="miter" svg:stroke-opacity="100.0%" svg:stroke-width="0.23188403mm"/>
    </style:style>
    <style:style style:family="graphic" style:name="style-1063">
      <style:graphic-properties draw:fill="solid" draw:fill-color="#371f0d" draw:opacity="100.0%" draw:stroke="solid" svg:stroke-color="#371f0d" draw:stroke-linejoin="miter" svg:stroke-opacity="100.0%" svg:stroke-width="0.23188403mm"/>
    </style:style>
    <style:style style:family="graphic" style:name="style-1064">
      <style:graphic-properties draw:fill="solid" draw:fill-color="#160b06" draw:opacity="100.0%" draw:stroke="solid" svg:stroke-color="#160b06" draw:stroke-linejoin="miter" svg:stroke-opacity="100.0%" svg:stroke-width="0.23188403mm"/>
    </style:style>
    <style:style style:family="graphic" style:name="style-1065">
      <style:graphic-properties draw:fill="solid" draw:fill-color="#875931" draw:opacity="100.0%" draw:stroke="solid" svg:stroke-color="#875931" draw:stroke-linejoin="miter" svg:stroke-opacity="100.0%" svg:stroke-width="0.23188403mm"/>
    </style:style>
    <style:style style:family="graphic" style:name="style-1066">
      <style:graphic-properties draw:fill="solid" draw:fill-color="#654021" draw:opacity="100.0%" draw:stroke="solid" svg:stroke-color="#654021" draw:stroke-linejoin="miter" svg:stroke-opacity="100.0%" svg:stroke-width="0.23188403mm"/>
    </style:style>
    <style:style style:family="graphic" style:name="style-1067">
      <style:graphic-properties draw:fill="solid" draw:fill-color="#9e7043" draw:opacity="100.0%" draw:stroke="solid" svg:stroke-color="#9e7043" draw:stroke-linejoin="miter" svg:stroke-opacity="100.0%" svg:stroke-width="0.23188403mm"/>
    </style:style>
    <style:style style:family="graphic" style:name="style-1068">
      <style:graphic-properties draw:fill="solid" draw:fill-color="#5d3d22" draw:opacity="100.0%" draw:stroke="solid" svg:stroke-color="#5d3d22" draw:stroke-linejoin="miter" svg:stroke-opacity="100.0%" svg:stroke-width="0.23188403mm"/>
    </style:style>
    <style:style style:family="graphic" style:name="style-1069">
      <style:graphic-properties draw:fill="solid" draw:fill-color="#503219" draw:opacity="100.0%" draw:stroke="solid" svg:stroke-color="#503219" draw:stroke-linejoin="miter" svg:stroke-opacity="100.0%" svg:stroke-width="0.23188403mm"/>
    </style:style>
    <style:style style:family="graphic" style:name="style-1070">
      <style:graphic-properties draw:fill="solid" draw:fill-color="#321a0a" draw:opacity="100.0%" draw:stroke="solid" svg:stroke-color="#321a0a" draw:stroke-linejoin="miter" svg:stroke-opacity="100.0%" svg:stroke-width="0.23188403mm"/>
    </style:style>
    <style:style style:family="graphic" style:name="style-1071">
      <style:graphic-properties draw:fill="solid" draw:fill-color="#211108" draw:opacity="100.0%" draw:stroke="solid" svg:stroke-color="#211108" draw:stroke-linejoin="miter" svg:stroke-opacity="100.0%" svg:stroke-width="0.23188403mm"/>
    </style:style>
    <style:style style:family="graphic" style:name="style-1072">
      <style:graphic-properties draw:fill="solid" draw:fill-color="#6b4425" draw:opacity="100.0%" draw:stroke="solid" svg:stroke-color="#6b4425" draw:stroke-linejoin="miter" svg:stroke-opacity="100.0%" svg:stroke-width="0.23188403mm"/>
    </style:style>
    <style:style style:family="graphic" style:name="style-1073">
      <style:graphic-properties draw:fill="solid" draw:fill-color="#906338" draw:opacity="100.0%" draw:stroke="solid" svg:stroke-color="#906338" draw:stroke-linejoin="miter" svg:stroke-opacity="100.0%" svg:stroke-width="0.23188403mm"/>
    </style:style>
    <style:style style:family="graphic" style:name="style-1074">
      <style:graphic-properties draw:fill="solid" draw:fill-color="#6b4624" draw:opacity="100.0%" draw:stroke="solid" svg:stroke-color="#6b4624" draw:stroke-linejoin="miter" svg:stroke-opacity="100.0%" svg:stroke-width="0.23188403mm"/>
    </style:style>
    <style:style style:family="graphic" style:name="style-1075">
      <style:graphic-properties draw:fill="solid" draw:fill-color="#8c5b32" draw:opacity="100.0%" draw:stroke="solid" svg:stroke-color="#8c5b32" draw:stroke-linejoin="miter" svg:stroke-opacity="100.0%" svg:stroke-width="0.23188403mm"/>
    </style:style>
    <style:style style:family="graphic" style:name="style-1076">
      <style:graphic-properties draw:fill="solid" draw:fill-color="#57381b" draw:opacity="100.0%" draw:stroke="solid" svg:stroke-color="#57381b" draw:stroke-linejoin="miter" svg:stroke-opacity="100.0%" svg:stroke-width="0.23188403mm"/>
    </style:style>
    <style:style style:family="graphic" style:name="style-1077">
      <style:graphic-properties draw:fill="solid" draw:fill-color="#0a0603" draw:opacity="100.0%" draw:stroke="solid" svg:stroke-color="#0a0603" draw:stroke-linejoin="miter" svg:stroke-opacity="100.0%" svg:stroke-width="0.23188403mm"/>
    </style:style>
    <style:style style:family="graphic" style:name="style-1078">
      <style:graphic-properties draw:fill="solid" draw:fill-color="#0d0703" draw:opacity="100.0%" draw:stroke="solid" svg:stroke-color="#0d0703" draw:stroke-linejoin="miter" svg:stroke-opacity="100.0%" svg:stroke-width="0.23188403mm"/>
    </style:style>
    <style:style style:family="graphic" style:name="style-1079">
      <style:graphic-properties draw:fill="solid" draw:fill-color="#694324" draw:opacity="100.0%" draw:stroke="solid" svg:stroke-color="#694324" draw:stroke-linejoin="miter" svg:stroke-opacity="100.0%" svg:stroke-width="0.23188403mm"/>
    </style:style>
    <style:style style:family="graphic" style:name="style-1080">
      <style:graphic-properties draw:fill="solid" draw:fill-color="#26150b" draw:opacity="100.0%" draw:stroke="solid" svg:stroke-color="#26150b" draw:stroke-linejoin="miter" svg:stroke-opacity="100.0%" svg:stroke-width="0.23188403mm"/>
    </style:style>
    <style:style style:family="graphic" style:name="style-1081">
      <style:graphic-properties draw:fill="solid" draw:fill-color="#2e1a0d" draw:opacity="100.0%" draw:stroke="solid" svg:stroke-color="#2e1a0d" draw:stroke-linejoin="miter" svg:stroke-opacity="100.0%" svg:stroke-width="0.23188403mm"/>
    </style:style>
    <style:style style:family="graphic" style:name="style-1082">
      <style:graphic-properties draw:fill="solid" draw:fill-color="#38200e" draw:opacity="100.0%" draw:stroke="solid" svg:stroke-color="#38200e" draw:stroke-linejoin="miter" svg:stroke-opacity="100.0%" svg:stroke-width="0.23188403mm"/>
    </style:style>
    <style:style style:family="graphic" style:name="style-1083">
      <style:graphic-properties draw:fill="solid" draw:fill-color="#c09c69" draw:opacity="100.0%" draw:stroke="solid" svg:stroke-color="#c09c69" draw:stroke-linejoin="miter" svg:stroke-opacity="100.0%" svg:stroke-width="0.23188403mm"/>
    </style:style>
    <style:style style:family="graphic" style:name="style-1084">
      <style:graphic-properties draw:fill="solid" draw:fill-color="#6a4724" draw:opacity="100.0%" draw:stroke="solid" svg:stroke-color="#6a4724" draw:stroke-linejoin="miter" svg:stroke-opacity="100.0%" svg:stroke-width="0.23188403mm"/>
    </style:style>
    <style:style style:family="graphic" style:name="style-1085">
      <style:graphic-properties draw:fill="solid" draw:fill-color="#b38f61" draw:opacity="100.0%" draw:stroke="solid" svg:stroke-color="#b38f61" draw:stroke-linejoin="miter" svg:stroke-opacity="100.0%" svg:stroke-width="0.23188403mm"/>
    </style:style>
    <style:style style:family="graphic" style:name="style-1086">
      <style:graphic-properties draw:fill="solid" draw:fill-color="#d0b490" draw:opacity="100.0%" draw:stroke="solid" svg:stroke-color="#d0b490" draw:stroke-linejoin="miter" svg:stroke-opacity="100.0%" svg:stroke-width="0.23188403mm"/>
    </style:style>
    <style:style style:family="graphic" style:name="style-1087">
      <style:graphic-properties draw:fill="solid" draw:fill-color="#513419" draw:opacity="100.0%" draw:stroke="solid" svg:stroke-color="#513419" draw:stroke-linejoin="miter" svg:stroke-opacity="100.0%" svg:stroke-width="0.23188403mm"/>
    </style:style>
    <style:style style:family="graphic" style:name="style-1088">
      <style:graphic-properties draw:fill="solid" draw:fill-color="#3a2210" draw:opacity="100.0%" draw:stroke="solid" svg:stroke-color="#3a2210" draw:stroke-linejoin="miter" svg:stroke-opacity="100.0%" svg:stroke-width="0.23188403mm"/>
    </style:style>
    <style:style style:family="graphic" style:name="style-1089">
      <style:graphic-properties draw:fill="solid" draw:fill-color="#c9905a" draw:opacity="100.0%" draw:stroke="solid" svg:stroke-color="#c9905a" draw:stroke-linejoin="miter" svg:stroke-opacity="100.0%" svg:stroke-width="0.23188403mm"/>
    </style:style>
    <style:style style:family="graphic" style:name="style-1090">
      <style:graphic-properties draw:fill="solid" draw:fill-color="#694625" draw:opacity="100.0%" draw:stroke="solid" svg:stroke-color="#694625" draw:stroke-linejoin="miter" svg:stroke-opacity="100.0%" svg:stroke-width="0.23188403mm"/>
    </style:style>
    <style:style style:family="graphic" style:name="style-1091">
      <style:graphic-properties draw:fill="solid" draw:fill-color="#916c45" draw:opacity="100.0%" draw:stroke="solid" svg:stroke-color="#916c45" draw:stroke-linejoin="miter" svg:stroke-opacity="100.0%" svg:stroke-width="0.23188403mm"/>
    </style:style>
    <style:style style:family="graphic" style:name="style-1092">
      <style:graphic-properties draw:fill="solid" draw:fill-color="#4f3219" draw:opacity="100.0%" draw:stroke="solid" svg:stroke-color="#4f3219" draw:stroke-linejoin="miter" svg:stroke-opacity="100.0%" svg:stroke-width="0.23188403mm"/>
    </style:style>
    <style:style style:family="graphic" style:name="style-1093">
      <style:graphic-properties draw:fill="solid" draw:fill-color="#422916" draw:opacity="100.0%" draw:stroke="solid" svg:stroke-color="#422916" draw:stroke-linejoin="miter" svg:stroke-opacity="100.0%" svg:stroke-width="0.23188403mm"/>
    </style:style>
    <style:style style:family="graphic" style:name="style-1094">
      <style:graphic-properties draw:fill="solid" draw:fill-color="#231108" draw:opacity="100.0%" draw:stroke="solid" svg:stroke-color="#231108" draw:stroke-linejoin="miter" svg:stroke-opacity="100.0%" svg:stroke-width="0.23188403mm"/>
    </style:style>
    <style:style style:family="graphic" style:name="style-1095">
      <style:graphic-properties draw:fill="solid" draw:fill-color="#b17b4a" draw:opacity="100.0%" draw:stroke="solid" svg:stroke-color="#b17b4a" draw:stroke-linejoin="miter" svg:stroke-opacity="100.0%" svg:stroke-width="0.23188403mm"/>
    </style:style>
    <style:style style:family="graphic" style:name="style-1096">
      <style:graphic-properties draw:fill="solid" draw:fill-color="#b27d4d" draw:opacity="100.0%" draw:stroke="solid" svg:stroke-color="#b27d4d" draw:stroke-linejoin="miter" svg:stroke-opacity="100.0%" svg:stroke-width="0.23188403mm"/>
    </style:style>
    <style:style style:family="graphic" style:name="style-1097">
      <style:graphic-properties draw:fill="solid" draw:fill-color="#694524" draw:opacity="100.0%" draw:stroke="solid" svg:stroke-color="#694524" draw:stroke-linejoin="miter" svg:stroke-opacity="100.0%" svg:stroke-width="0.23188403mm"/>
    </style:style>
    <style:style style:family="graphic" style:name="style-1098">
      <style:graphic-properties draw:fill="solid" draw:fill-color="#1f100a" draw:opacity="100.0%" draw:stroke="solid" svg:stroke-color="#1f100a" draw:stroke-linejoin="miter" svg:stroke-opacity="100.0%" svg:stroke-width="0.23188403mm"/>
    </style:style>
    <style:style style:family="graphic" style:name="style-1099">
      <style:graphic-properties draw:fill="solid" draw:fill-color="#7c5630" draw:opacity="100.0%" draw:stroke="solid" svg:stroke-color="#7c5630" draw:stroke-linejoin="miter" svg:stroke-opacity="100.0%" svg:stroke-width="0.23188403mm"/>
    </style:style>
    <style:style style:family="graphic" style:name="style-1100">
      <style:graphic-properties draw:fill="solid" draw:fill-color="#6f4927" draw:opacity="100.0%" draw:stroke="solid" svg:stroke-color="#6f4927" draw:stroke-linejoin="miter" svg:stroke-opacity="100.0%" svg:stroke-width="0.23188403mm"/>
    </style:style>
    <style:style style:family="graphic" style:name="style-1101">
      <style:graphic-properties draw:fill="solid" draw:fill-color="#a27648" draw:opacity="100.0%" draw:stroke="solid" svg:stroke-color="#a27648" draw:stroke-linejoin="miter" svg:stroke-opacity="100.0%" svg:stroke-width="0.23188403mm"/>
    </style:style>
    <style:style style:family="graphic" style:name="style-1102">
      <style:graphic-properties draw:fill="solid" draw:fill-color="#2d1a0c" draw:opacity="100.0%" draw:stroke="solid" svg:stroke-color="#2d1a0c" draw:stroke-linejoin="miter" svg:stroke-opacity="100.0%" svg:stroke-width="0.23188403mm"/>
    </style:style>
    <style:style style:family="graphic" style:name="style-1103">
      <style:graphic-properties draw:fill="solid" draw:fill-color="#0e0804" draw:opacity="100.0%" draw:stroke="solid" svg:stroke-color="#0e0804" draw:stroke-linejoin="miter" svg:stroke-opacity="100.0%" svg:stroke-width="0.23188403mm"/>
    </style:style>
    <style:style style:family="graphic" style:name="style-1104">
      <style:graphic-properties draw:fill="solid" draw:fill-color="#98744a" draw:opacity="100.0%" draw:stroke="solid" svg:stroke-color="#98744a" draw:stroke-linejoin="miter" svg:stroke-opacity="100.0%" svg:stroke-width="0.23188403mm"/>
    </style:style>
    <style:style style:family="graphic" style:name="style-1105">
      <style:graphic-properties draw:fill="solid" draw:fill-color="#160b06" draw:opacity="100.0%" draw:stroke="solid" svg:stroke-color="#160b06" draw:stroke-linejoin="miter" svg:stroke-opacity="100.0%" svg:stroke-width="0.23188403mm"/>
    </style:style>
    <style:style style:family="graphic" style:name="style-1106">
      <style:graphic-properties draw:fill="solid" draw:fill-color="#ad7747" draw:opacity="100.0%" draw:stroke="solid" svg:stroke-color="#ad7747" draw:stroke-linejoin="miter" svg:stroke-opacity="100.0%" svg:stroke-width="0.23188403mm"/>
    </style:style>
    <style:style style:family="graphic" style:name="style-1107">
      <style:graphic-properties draw:fill="solid" draw:fill-color="#774f2b" draw:opacity="100.0%" draw:stroke="solid" svg:stroke-color="#774f2b" draw:stroke-linejoin="miter" svg:stroke-opacity="100.0%" svg:stroke-width="0.23188403mm"/>
    </style:style>
    <style:style style:family="graphic" style:name="style-1108">
      <style:graphic-properties draw:fill="solid" draw:fill-color="#674424" draw:opacity="100.0%" draw:stroke="solid" svg:stroke-color="#674424" draw:stroke-linejoin="miter" svg:stroke-opacity="100.0%" svg:stroke-width="0.23188403mm"/>
    </style:style>
    <style:style style:family="graphic" style:name="style-1109">
      <style:graphic-properties draw:fill="solid" draw:fill-color="#7b522a" draw:opacity="100.0%" draw:stroke="solid" svg:stroke-color="#7b522a" draw:stroke-linejoin="miter" svg:stroke-opacity="100.0%" svg:stroke-width="0.23188403mm"/>
    </style:style>
    <style:style style:family="graphic" style:name="style-1110">
      <style:graphic-properties draw:fill="solid" draw:fill-color="#c39362" draw:opacity="100.0%" draw:stroke="solid" svg:stroke-color="#c39362" draw:stroke-linejoin="miter" svg:stroke-opacity="100.0%" svg:stroke-width="0.23188403mm"/>
    </style:style>
    <style:style style:family="graphic" style:name="style-1111">
      <style:graphic-properties draw:fill="solid" draw:fill-color="#2f1c0e" draw:opacity="100.0%" draw:stroke="solid" svg:stroke-color="#2f1c0e" draw:stroke-linejoin="miter" svg:stroke-opacity="100.0%" svg:stroke-width="0.23188403mm"/>
    </style:style>
    <style:style style:family="graphic" style:name="style-1112">
      <style:graphic-properties draw:fill="solid" draw:fill-color="#6d4726" draw:opacity="100.0%" draw:stroke="solid" svg:stroke-color="#6d4726" draw:stroke-linejoin="miter" svg:stroke-opacity="100.0%" svg:stroke-width="0.23188403mm"/>
    </style:style>
    <style:style style:family="graphic" style:name="style-1113">
      <style:graphic-properties draw:fill="solid" draw:fill-color="#472d15" draw:opacity="100.0%" draw:stroke="solid" svg:stroke-color="#472d15" draw:stroke-linejoin="miter" svg:stroke-opacity="100.0%" svg:stroke-width="0.23188403mm"/>
    </style:style>
    <style:style style:family="graphic" style:name="style-1114">
      <style:graphic-properties draw:fill="solid" draw:fill-color="#301a0c" draw:opacity="100.0%" draw:stroke="solid" svg:stroke-color="#301a0c" draw:stroke-linejoin="miter" svg:stroke-opacity="100.0%" svg:stroke-width="0.23188403mm"/>
    </style:style>
    <style:style style:family="graphic" style:name="style-1115">
      <style:graphic-properties draw:fill="solid" draw:fill-color="#674325" draw:opacity="100.0%" draw:stroke="solid" svg:stroke-color="#674325" draw:stroke-linejoin="miter" svg:stroke-opacity="100.0%" svg:stroke-width="0.23188403mm"/>
    </style:style>
    <style:style style:family="graphic" style:name="style-1116">
      <style:graphic-properties draw:fill="solid" draw:fill-color="#391f0d" draw:opacity="100.0%" draw:stroke="solid" svg:stroke-color="#391f0d" draw:stroke-linejoin="miter" svg:stroke-opacity="100.0%" svg:stroke-width="0.23188403mm"/>
    </style:style>
    <style:style style:family="graphic" style:name="style-1117">
      <style:graphic-properties draw:fill="solid" draw:fill-color="#8e5f35" draw:opacity="100.0%" draw:stroke="solid" svg:stroke-color="#8e5f35" draw:stroke-linejoin="miter" svg:stroke-opacity="100.0%" svg:stroke-width="0.23188403mm"/>
    </style:style>
    <style:style style:family="graphic" style:name="style-1118">
      <style:graphic-properties draw:fill="solid" draw:fill-color="#71593c" draw:opacity="100.0%" draw:stroke="solid" svg:stroke-color="#71593c" draw:stroke-linejoin="miter" svg:stroke-opacity="100.0%" svg:stroke-width="0.23188403mm"/>
    </style:style>
    <style:style style:family="graphic" style:name="style-1119">
      <style:graphic-properties draw:fill="solid" draw:fill-color="#734d28" draw:opacity="100.0%" draw:stroke="solid" svg:stroke-color="#734d28" draw:stroke-linejoin="miter" svg:stroke-opacity="100.0%" svg:stroke-width="0.23188403mm"/>
    </style:style>
    <style:style style:family="graphic" style:name="style-1120">
      <style:graphic-properties draw:fill="solid" draw:fill-color="#4c2f17" draw:opacity="100.0%" draw:stroke="solid" svg:stroke-color="#4c2f17" draw:stroke-linejoin="miter" svg:stroke-opacity="100.0%" svg:stroke-width="0.23188403mm"/>
    </style:style>
    <style:style style:family="graphic" style:name="style-1121">
      <style:graphic-properties draw:fill="solid" draw:fill-color="#603d1d" draw:opacity="100.0%" draw:stroke="solid" svg:stroke-color="#603d1d" draw:stroke-linejoin="miter" svg:stroke-opacity="100.0%" svg:stroke-width="0.23188403mm"/>
    </style:style>
    <style:style style:family="graphic" style:name="style-1122">
      <style:graphic-properties draw:fill="solid" draw:fill-color="#090503" draw:opacity="100.0%" draw:stroke="solid" svg:stroke-color="#090503" draw:stroke-linejoin="miter" svg:stroke-opacity="100.0%" svg:stroke-width="0.23188403mm"/>
    </style:style>
    <style:style style:family="graphic" style:name="style-1123">
      <style:graphic-properties draw:fill="solid" draw:fill-color="#351f0f" draw:opacity="100.0%" draw:stroke="solid" svg:stroke-color="#351f0f" draw:stroke-linejoin="miter" svg:stroke-opacity="100.0%" svg:stroke-width="0.23188403mm"/>
    </style:style>
    <style:style style:family="graphic" style:name="style-1124">
      <style:graphic-properties draw:fill="solid" draw:fill-color="#a97140" draw:opacity="100.0%" draw:stroke="solid" svg:stroke-color="#a97140" draw:stroke-linejoin="miter" svg:stroke-opacity="100.0%" svg:stroke-width="0.23188403mm"/>
    </style:style>
    <style:style style:family="graphic" style:name="style-1125">
      <style:graphic-properties draw:fill="solid" draw:fill-color="#7d502d" draw:opacity="100.0%" draw:stroke="solid" svg:stroke-color="#7d502d" draw:stroke-linejoin="miter" svg:stroke-opacity="100.0%" svg:stroke-width="0.23188403mm"/>
    </style:style>
    <style:style style:family="graphic" style:name="style-1126">
      <style:graphic-properties draw:fill="solid" draw:fill-color="#613f1f" draw:opacity="100.0%" draw:stroke="solid" svg:stroke-color="#613f1f" draw:stroke-linejoin="miter" svg:stroke-opacity="100.0%" svg:stroke-width="0.23188403mm"/>
    </style:style>
    <style:style style:family="graphic" style:name="style-1127">
      <style:graphic-properties draw:fill="solid" draw:fill-color="#8f6035" draw:opacity="100.0%" draw:stroke="solid" svg:stroke-color="#8f6035" draw:stroke-linejoin="miter" svg:stroke-opacity="100.0%" svg:stroke-width="0.23188403mm"/>
    </style:style>
    <style:style style:family="graphic" style:name="style-1128">
      <style:graphic-properties draw:fill="solid" draw:fill-color="#6e4827" draw:opacity="100.0%" draw:stroke="solid" svg:stroke-color="#6e4827" draw:stroke-linejoin="miter" svg:stroke-opacity="100.0%" svg:stroke-width="0.23188403mm"/>
    </style:style>
    <style:style style:family="graphic" style:name="style-1129">
      <style:graphic-properties draw:fill="solid" draw:fill-color="#8f643b" draw:opacity="100.0%" draw:stroke="solid" svg:stroke-color="#8f643b" draw:stroke-linejoin="miter" svg:stroke-opacity="100.0%" svg:stroke-width="0.23188403mm"/>
    </style:style>
    <style:style style:family="graphic" style:name="style-1130">
      <style:graphic-properties draw:fill="solid" draw:fill-color="#452812" draw:opacity="100.0%" draw:stroke="solid" svg:stroke-color="#452812" draw:stroke-linejoin="miter" svg:stroke-opacity="100.0%" svg:stroke-width="0.23188403mm"/>
    </style:style>
    <style:style style:family="graphic" style:name="style-1131">
      <style:graphic-properties draw:fill="solid" draw:fill-color="#6d4726" draw:opacity="100.0%" draw:stroke="solid" svg:stroke-color="#6d4726" draw:stroke-linejoin="miter" svg:stroke-opacity="100.0%" svg:stroke-width="0.23188403mm"/>
    </style:style>
    <style:style style:family="graphic" style:name="style-1132">
      <style:graphic-properties draw:fill="solid" draw:fill-color="#cda671" draw:opacity="100.0%" draw:stroke="solid" svg:stroke-color="#cda671" draw:stroke-linejoin="miter" svg:stroke-opacity="100.0%" svg:stroke-width="0.23188403mm"/>
    </style:style>
    <style:style style:family="graphic" style:name="style-1133">
      <style:graphic-properties draw:fill="solid" draw:fill-color="#492d16" draw:opacity="100.0%" draw:stroke="solid" svg:stroke-color="#492d16" draw:stroke-linejoin="miter" svg:stroke-opacity="100.0%" svg:stroke-width="0.23188403mm"/>
    </style:style>
    <style:style style:family="graphic" style:name="style-1134">
      <style:graphic-properties draw:fill="solid" draw:fill-color="#452c17" draw:opacity="100.0%" draw:stroke="solid" svg:stroke-color="#452c17" draw:stroke-linejoin="miter" svg:stroke-opacity="100.0%" svg:stroke-width="0.23188403mm"/>
    </style:style>
    <style:style style:family="graphic" style:name="style-1135">
      <style:graphic-properties draw:fill="solid" draw:fill-color="#906439" draw:opacity="100.0%" draw:stroke="solid" svg:stroke-color="#906439" draw:stroke-linejoin="miter" svg:stroke-opacity="100.0%" svg:stroke-width="0.23188403mm"/>
    </style:style>
    <style:style style:family="graphic" style:name="style-1136">
      <style:graphic-properties draw:fill="solid" draw:fill-color="#764f2c" draw:opacity="100.0%" draw:stroke="solid" svg:stroke-color="#764f2c" draw:stroke-linejoin="miter" svg:stroke-opacity="100.0%" svg:stroke-width="0.23188403mm"/>
    </style:style>
    <style:style style:family="graphic" style:name="style-1137">
      <style:graphic-properties draw:fill="solid" draw:fill-color="#452d17" draw:opacity="100.0%" draw:stroke="solid" svg:stroke-color="#452d17" draw:stroke-linejoin="miter" svg:stroke-opacity="100.0%" svg:stroke-width="0.23188403mm"/>
    </style:style>
    <style:style style:family="graphic" style:name="style-1138">
      <style:graphic-properties draw:fill="solid" draw:fill-color="#815c35" draw:opacity="100.0%" draw:stroke="solid" svg:stroke-color="#815c35" draw:stroke-linejoin="miter" svg:stroke-opacity="100.0%" svg:stroke-width="0.23188403mm"/>
    </style:style>
    <style:style style:family="graphic" style:name="style-1139">
      <style:graphic-properties draw:fill="solid" draw:fill-color="#b78d5d" draw:opacity="100.0%" draw:stroke="solid" svg:stroke-color="#b78d5d" draw:stroke-linejoin="miter" svg:stroke-opacity="100.0%" svg:stroke-width="0.23188403mm"/>
    </style:style>
    <style:style style:family="graphic" style:name="style-1140">
      <style:graphic-properties draw:fill="solid" draw:fill-color="#3f2411" draw:opacity="100.0%" draw:stroke="solid" svg:stroke-color="#3f2411" draw:stroke-linejoin="miter" svg:stroke-opacity="100.0%" svg:stroke-width="0.23188403mm"/>
    </style:style>
    <style:style style:family="graphic" style:name="style-1141">
      <style:graphic-properties draw:fill="solid" draw:fill-color="#2e1b0d" draw:opacity="100.0%" draw:stroke="solid" svg:stroke-color="#2e1b0d" draw:stroke-linejoin="miter" svg:stroke-opacity="100.0%" svg:stroke-width="0.23188403mm"/>
    </style:style>
    <style:style style:family="graphic" style:name="style-1142">
      <style:graphic-properties draw:fill="solid" draw:fill-color="#452b16" draw:opacity="100.0%" draw:stroke="solid" svg:stroke-color="#452b16" draw:stroke-linejoin="miter" svg:stroke-opacity="100.0%" svg:stroke-width="0.23188403mm"/>
    </style:style>
    <style:style style:family="graphic" style:name="style-1143">
      <style:graphic-properties draw:fill="solid" draw:fill-color="#27150a" draw:opacity="100.0%" draw:stroke="solid" svg:stroke-color="#27150a" draw:stroke-linejoin="miter" svg:stroke-opacity="100.0%" svg:stroke-width="0.23188403mm"/>
    </style:style>
    <style:style style:family="graphic" style:name="style-1144">
      <style:graphic-properties draw:fill="solid" draw:fill-color="#6b492a" draw:opacity="100.0%" draw:stroke="solid" svg:stroke-color="#6b492a" draw:stroke-linejoin="miter" svg:stroke-opacity="100.0%" svg:stroke-width="0.23188403mm"/>
    </style:style>
    <style:style style:family="graphic" style:name="style-1145">
      <style:graphic-properties draw:fill="solid" draw:fill-color="#452a14" draw:opacity="100.0%" draw:stroke="solid" svg:stroke-color="#452a14" draw:stroke-linejoin="miter" svg:stroke-opacity="100.0%" svg:stroke-width="0.23188403mm"/>
    </style:style>
    <style:style style:family="graphic" style:name="style-1146">
      <style:graphic-properties draw:fill="solid" draw:fill-color="#5c3d20" draw:opacity="100.0%" draw:stroke="solid" svg:stroke-color="#5c3d20" draw:stroke-linejoin="miter" svg:stroke-opacity="100.0%" svg:stroke-width="0.23188403mm"/>
    </style:style>
    <style:style style:family="graphic" style:name="style-1147">
      <style:graphic-properties draw:fill="solid" draw:fill-color="#422a15" draw:opacity="100.0%" draw:stroke="solid" svg:stroke-color="#422a15" draw:stroke-linejoin="miter" svg:stroke-opacity="100.0%" svg:stroke-width="0.23188403mm"/>
    </style:style>
    <style:style style:family="graphic" style:name="style-1148">
      <style:graphic-properties draw:fill="solid" draw:fill-color="#251308" draw:opacity="100.0%" draw:stroke="solid" svg:stroke-color="#251308" draw:stroke-linejoin="miter" svg:stroke-opacity="100.0%" svg:stroke-width="0.23188403mm"/>
    </style:style>
    <style:style style:family="graphic" style:name="style-1149">
      <style:graphic-properties draw:fill="solid" draw:fill-color="#c69260" draw:opacity="100.0%" draw:stroke="solid" svg:stroke-color="#c69260" draw:stroke-linejoin="miter" svg:stroke-opacity="100.0%" svg:stroke-width="0.23188403mm"/>
    </style:style>
    <style:style style:family="graphic" style:name="style-1150">
      <style:graphic-properties draw:fill="solid" draw:fill-color="#714623" draw:opacity="100.0%" draw:stroke="solid" svg:stroke-color="#714623" draw:stroke-linejoin="miter" svg:stroke-opacity="100.0%" svg:stroke-width="0.23188403mm"/>
    </style:style>
    <style:style style:family="graphic" style:name="style-1151">
      <style:graphic-properties draw:fill="solid" draw:fill-color="#2d180c" draw:opacity="100.0%" draw:stroke="solid" svg:stroke-color="#2d180c" draw:stroke-linejoin="miter" svg:stroke-opacity="100.0%" svg:stroke-width="0.23188403mm"/>
    </style:style>
    <style:style style:family="graphic" style:name="style-1152">
      <style:graphic-properties draw:fill="solid" draw:fill-color="#31190b" draw:opacity="100.0%" draw:stroke="solid" svg:stroke-color="#31190b" draw:stroke-linejoin="miter" svg:stroke-opacity="100.0%" svg:stroke-width="0.23188403mm"/>
    </style:style>
    <style:style style:family="graphic" style:name="style-1153">
      <style:graphic-properties draw:fill="solid" draw:fill-color="#1f1208" draw:opacity="100.0%" draw:stroke="solid" svg:stroke-color="#1f1208" draw:stroke-linejoin="miter" svg:stroke-opacity="100.0%" svg:stroke-width="0.23188403mm"/>
    </style:style>
    <style:style style:family="graphic" style:name="style-1154">
      <style:graphic-properties draw:fill="solid" draw:fill-color="#724b28" draw:opacity="100.0%" draw:stroke="solid" svg:stroke-color="#724b28" draw:stroke-linejoin="miter" svg:stroke-opacity="100.0%" svg:stroke-width="0.23188403mm"/>
    </style:style>
    <style:style style:family="graphic" style:name="style-1155">
      <style:graphic-properties draw:fill="solid" draw:fill-color="#6b4625" draw:opacity="100.0%" draw:stroke="solid" svg:stroke-color="#6b4625" draw:stroke-linejoin="miter" svg:stroke-opacity="100.0%" svg:stroke-width="0.23188403mm"/>
    </style:style>
    <style:style style:family="graphic" style:name="style-1156">
      <style:graphic-properties draw:fill="solid" draw:fill-color="#875c34" draw:opacity="100.0%" draw:stroke="solid" svg:stroke-color="#875c34" draw:stroke-linejoin="miter" svg:stroke-opacity="100.0%" svg:stroke-width="0.23188403mm"/>
    </style:style>
    <style:style style:family="graphic" style:name="style-1157">
      <style:graphic-properties draw:fill="solid" draw:fill-color="#56351a" draw:opacity="100.0%" draw:stroke="solid" svg:stroke-color="#56351a" draw:stroke-linejoin="miter" svg:stroke-opacity="100.0%" svg:stroke-width="0.23188403mm"/>
    </style:style>
    <style:style style:family="graphic" style:name="style-1158">
      <style:graphic-properties draw:fill="solid" draw:fill-color="#9d7443" draw:opacity="100.0%" draw:stroke="solid" svg:stroke-color="#9d7443" draw:stroke-linejoin="miter" svg:stroke-opacity="100.0%" svg:stroke-width="0.23188403mm"/>
    </style:style>
    <style:style style:family="graphic" style:name="style-1159">
      <style:graphic-properties draw:fill="solid" draw:fill-color="#452b16" draw:opacity="100.0%" draw:stroke="solid" svg:stroke-color="#452b16" draw:stroke-linejoin="miter" svg:stroke-opacity="100.0%" svg:stroke-width="0.23188403mm"/>
    </style:style>
    <style:style style:family="graphic" style:name="style-1160">
      <style:graphic-properties draw:fill="solid" draw:fill-color="#825832" draw:opacity="100.0%" draw:stroke="solid" svg:stroke-color="#825832" draw:stroke-linejoin="miter" svg:stroke-opacity="100.0%" svg:stroke-width="0.23188403mm"/>
    </style:style>
    <style:style style:family="graphic" style:name="style-1161">
      <style:graphic-properties draw:fill="solid" draw:fill-color="#664122" draw:opacity="100.0%" draw:stroke="solid" svg:stroke-color="#664122" draw:stroke-linejoin="miter" svg:stroke-opacity="100.0%" svg:stroke-width="0.23188403mm"/>
    </style:style>
    <style:style style:family="graphic" style:name="style-1162">
      <style:graphic-properties draw:fill="solid" draw:fill-color="#78532f" draw:opacity="100.0%" draw:stroke="solid" svg:stroke-color="#78532f" draw:stroke-linejoin="miter" svg:stroke-opacity="100.0%" svg:stroke-width="0.23188403mm"/>
    </style:style>
    <style:style style:family="graphic" style:name="style-1163">
      <style:graphic-properties draw:fill="solid" draw:fill-color="#341e0e" draw:opacity="100.0%" draw:stroke="solid" svg:stroke-color="#341e0e" draw:stroke-linejoin="miter" svg:stroke-opacity="100.0%" svg:stroke-width="0.23188403mm"/>
    </style:style>
    <style:style style:family="graphic" style:name="style-1164">
      <style:graphic-properties draw:fill="solid" draw:fill-color="#5b3b1d" draw:opacity="100.0%" draw:stroke="solid" svg:stroke-color="#5b3b1d" draw:stroke-linejoin="miter" svg:stroke-opacity="100.0%" svg:stroke-width="0.23188403mm"/>
    </style:style>
    <style:style style:family="graphic" style:name="style-1165">
      <style:graphic-properties draw:fill="solid" draw:fill-color="#a99275" draw:opacity="100.0%" draw:stroke="solid" svg:stroke-color="#a99275" draw:stroke-linejoin="miter" svg:stroke-opacity="100.0%" svg:stroke-width="0.23188403mm"/>
    </style:style>
    <style:style style:family="graphic" style:name="style-1166">
      <style:graphic-properties draw:fill="solid" draw:fill-color="#130a05" draw:opacity="100.0%" draw:stroke="solid" svg:stroke-color="#130a05" draw:stroke-linejoin="miter" svg:stroke-opacity="100.0%" svg:stroke-width="0.23188403mm"/>
    </style:style>
    <style:style style:family="graphic" style:name="style-1167">
      <style:graphic-properties draw:fill="solid" draw:fill-color="#c39865" draw:opacity="100.0%" draw:stroke="solid" svg:stroke-color="#c39865" draw:stroke-linejoin="miter" svg:stroke-opacity="100.0%" svg:stroke-width="0.23188403mm"/>
    </style:style>
    <style:style style:family="graphic" style:name="style-1168">
      <style:graphic-properties draw:fill="solid" draw:fill-color="#c29562" draw:opacity="100.0%" draw:stroke="solid" svg:stroke-color="#c29562" draw:stroke-linejoin="miter" svg:stroke-opacity="100.0%" svg:stroke-width="0.23188403mm"/>
    </style:style>
    <style:style style:family="graphic" style:name="style-1169">
      <style:graphic-properties draw:fill="solid" draw:fill-color="#774e2b" draw:opacity="100.0%" draw:stroke="solid" svg:stroke-color="#774e2b" draw:stroke-linejoin="miter" svg:stroke-opacity="100.0%" svg:stroke-width="0.23188403mm"/>
    </style:style>
    <style:style style:family="graphic" style:name="style-1170">
      <style:graphic-properties draw:fill="solid" draw:fill-color="#0c0603" draw:opacity="100.0%" draw:stroke="solid" svg:stroke-color="#0c0603" draw:stroke-linejoin="miter" svg:stroke-opacity="100.0%" svg:stroke-width="0.23188403mm"/>
    </style:style>
    <style:style style:family="graphic" style:name="style-1171">
      <style:graphic-properties draw:fill="solid" draw:fill-color="#97673d" draw:opacity="100.0%" draw:stroke="solid" svg:stroke-color="#97673d" draw:stroke-linejoin="miter" svg:stroke-opacity="100.0%" svg:stroke-width="0.23188403mm"/>
    </style:style>
    <style:style style:family="graphic" style:name="style-1172">
      <style:graphic-properties draw:fill="solid" draw:fill-color="#6f4b2a" draw:opacity="100.0%" draw:stroke="solid" svg:stroke-color="#6f4b2a" draw:stroke-linejoin="miter" svg:stroke-opacity="100.0%" svg:stroke-width="0.23188403mm"/>
    </style:style>
    <style:style style:family="graphic" style:name="style-1173">
      <style:graphic-properties draw:fill="solid" draw:fill-color="#7f5731" draw:opacity="100.0%" draw:stroke="solid" svg:stroke-color="#7f5731" draw:stroke-linejoin="miter" svg:stroke-opacity="100.0%" svg:stroke-width="0.23188403mm"/>
    </style:style>
    <style:style style:family="graphic" style:name="style-1174">
      <style:graphic-properties draw:fill="solid" draw:fill-color="#b17c49" draw:opacity="100.0%" draw:stroke="solid" svg:stroke-color="#b17c49" draw:stroke-linejoin="miter" svg:stroke-opacity="100.0%" svg:stroke-width="0.23188403mm"/>
    </style:style>
    <style:style style:family="graphic" style:name="style-1175">
      <style:graphic-properties draw:fill="solid" draw:fill-color="#1f0e07" draw:opacity="100.0%" draw:stroke="solid" svg:stroke-color="#1f0e07" draw:stroke-linejoin="miter" svg:stroke-opacity="100.0%" svg:stroke-width="0.23188403mm"/>
    </style:style>
    <style:style style:family="graphic" style:name="style-1176">
      <style:graphic-properties draw:fill="solid" draw:fill-color="#4d2f17" draw:opacity="100.0%" draw:stroke="solid" svg:stroke-color="#4d2f17" draw:stroke-linejoin="miter" svg:stroke-opacity="100.0%" svg:stroke-width="0.23188403mm"/>
    </style:style>
    <style:style style:family="graphic" style:name="style-1177">
      <style:graphic-properties draw:fill="solid" draw:fill-color="#b88250" draw:opacity="100.0%" draw:stroke="solid" svg:stroke-color="#b88250" draw:stroke-linejoin="miter" svg:stroke-opacity="100.0%" svg:stroke-width="0.23188403mm"/>
    </style:style>
    <style:style style:family="graphic" style:name="style-1178">
      <style:graphic-properties draw:fill="solid" draw:fill-color="#6f4c29" draw:opacity="100.0%" draw:stroke="solid" svg:stroke-color="#6f4c29" draw:stroke-linejoin="miter" svg:stroke-opacity="100.0%" svg:stroke-width="0.23188403mm"/>
    </style:style>
    <style:style style:family="graphic" style:name="style-1179">
      <style:graphic-properties draw:fill="solid" draw:fill-color="#3c210f" draw:opacity="100.0%" draw:stroke="solid" svg:stroke-color="#3c210f" draw:stroke-linejoin="miter" svg:stroke-opacity="100.0%" svg:stroke-width="0.23188403mm"/>
    </style:style>
    <style:style style:family="graphic" style:name="style-1180">
      <style:graphic-properties draw:fill="solid" draw:fill-color="#382011" draw:opacity="100.0%" draw:stroke="solid" svg:stroke-color="#382011" draw:stroke-linejoin="miter" svg:stroke-opacity="100.0%" svg:stroke-width="0.23188403mm"/>
    </style:style>
    <style:style style:family="graphic" style:name="style-1181">
      <style:graphic-properties draw:fill="solid" draw:fill-color="#604022" draw:opacity="100.0%" draw:stroke="solid" svg:stroke-color="#604022" draw:stroke-linejoin="miter" svg:stroke-opacity="100.0%" svg:stroke-width="0.23188403mm"/>
    </style:style>
    <style:style style:family="graphic" style:name="style-1182">
      <style:graphic-properties draw:fill="solid" draw:fill-color="#643f20" draw:opacity="100.0%" draw:stroke="solid" svg:stroke-color="#643f20" draw:stroke-linejoin="miter" svg:stroke-opacity="100.0%" svg:stroke-width="0.23188403mm"/>
    </style:style>
    <style:style style:family="graphic" style:name="style-1183">
      <style:graphic-properties draw:fill="solid" draw:fill-color="#93663b" draw:opacity="100.0%" draw:stroke="solid" svg:stroke-color="#93663b" draw:stroke-linejoin="miter" svg:stroke-opacity="100.0%" svg:stroke-width="0.23188403mm"/>
    </style:style>
    <style:style style:family="graphic" style:name="style-1184">
      <style:graphic-properties draw:fill="solid" draw:fill-color="#2f1a0c" draw:opacity="100.0%" draw:stroke="solid" svg:stroke-color="#2f1a0c" draw:stroke-linejoin="miter" svg:stroke-opacity="100.0%" svg:stroke-width="0.23188403mm"/>
    </style:style>
    <style:style style:family="graphic" style:name="style-1185">
      <style:graphic-properties draw:fill="solid" draw:fill-color="#624023" draw:opacity="100.0%" draw:stroke="solid" svg:stroke-color="#624023" draw:stroke-linejoin="miter" svg:stroke-opacity="100.0%" svg:stroke-width="0.23188403mm"/>
    </style:style>
    <style:style style:family="graphic" style:name="style-1186">
      <style:graphic-properties draw:fill="solid" draw:fill-color="#714b27" draw:opacity="100.0%" draw:stroke="solid" svg:stroke-color="#714b27" draw:stroke-linejoin="miter" svg:stroke-opacity="100.0%" svg:stroke-width="0.23188403mm"/>
    </style:style>
    <style:style style:family="graphic" style:name="style-1187">
      <style:graphic-properties draw:fill="solid" draw:fill-color="#ba8651" draw:opacity="100.0%" draw:stroke="solid" svg:stroke-color="#ba8651" draw:stroke-linejoin="miter" svg:stroke-opacity="100.0%" svg:stroke-width="0.23188403mm"/>
    </style:style>
    <style:style style:family="graphic" style:name="style-1188">
      <style:graphic-properties draw:fill="solid" draw:fill-color="#c09763" draw:opacity="100.0%" draw:stroke="solid" svg:stroke-color="#c09763" draw:stroke-linejoin="miter" svg:stroke-opacity="100.0%" svg:stroke-width="0.23188403mm"/>
    </style:style>
    <style:style style:family="graphic" style:name="style-1189">
      <style:graphic-properties draw:fill="solid" draw:fill-color="#412612" draw:opacity="100.0%" draw:stroke="solid" svg:stroke-color="#412612" draw:stroke-linejoin="miter" svg:stroke-opacity="100.0%" svg:stroke-width="0.23188403mm"/>
    </style:style>
    <style:style style:family="graphic" style:name="style-1190">
      <style:graphic-properties draw:fill="solid" draw:fill-color="#865e35" draw:opacity="100.0%" draw:stroke="solid" svg:stroke-color="#865e35" draw:stroke-linejoin="miter" svg:stroke-opacity="100.0%" svg:stroke-width="0.23188403mm"/>
    </style:style>
    <style:style style:family="graphic" style:name="style-1191">
      <style:graphic-properties draw:fill="solid" draw:fill-color="#452b16" draw:opacity="100.0%" draw:stroke="solid" svg:stroke-color="#452b16" draw:stroke-linejoin="miter" svg:stroke-opacity="100.0%" svg:stroke-width="0.23188403mm"/>
    </style:style>
    <style:style style:family="graphic" style:name="style-1192">
      <style:graphic-properties draw:fill="solid" draw:fill-color="#9c7447" draw:opacity="100.0%" draw:stroke="solid" svg:stroke-color="#9c7447" draw:stroke-linejoin="miter" svg:stroke-opacity="100.0%" svg:stroke-width="0.23188403mm"/>
    </style:style>
    <style:style style:family="graphic" style:name="style-1193">
      <style:graphic-properties draw:fill="solid" draw:fill-color="#54341b" draw:opacity="100.0%" draw:stroke="solid" svg:stroke-color="#54341b" draw:stroke-linejoin="miter" svg:stroke-opacity="100.0%" svg:stroke-width="0.23188403mm"/>
    </style:style>
    <style:style style:family="graphic" style:name="style-1194">
      <style:graphic-properties draw:fill="solid" draw:fill-color="#1a0b06" draw:opacity="100.0%" draw:stroke="solid" svg:stroke-color="#1a0b06" draw:stroke-linejoin="miter" svg:stroke-opacity="100.0%" svg:stroke-width="0.23188403mm"/>
    </style:style>
    <style:style style:family="graphic" style:name="style-1195">
      <style:graphic-properties draw:fill="solid" draw:fill-color="#79522c" draw:opacity="100.0%" draw:stroke="solid" svg:stroke-color="#79522c" draw:stroke-linejoin="miter" svg:stroke-opacity="100.0%" svg:stroke-width="0.23188403mm"/>
    </style:style>
    <style:style style:family="graphic" style:name="style-1196">
      <style:graphic-properties draw:fill="solid" draw:fill-color="#a1764a" draw:opacity="100.0%" draw:stroke="solid" svg:stroke-color="#a1764a" draw:stroke-linejoin="miter" svg:stroke-opacity="100.0%" svg:stroke-width="0.23188403mm"/>
    </style:style>
    <style:style style:family="graphic" style:name="style-1197">
      <style:graphic-properties draw:fill="solid" draw:fill-color="#3d2412" draw:opacity="100.0%" draw:stroke="solid" svg:stroke-color="#3d2412" draw:stroke-linejoin="miter" svg:stroke-opacity="100.0%" svg:stroke-width="0.23188403mm"/>
    </style:style>
    <style:style style:family="graphic" style:name="style-1198">
      <style:graphic-properties draw:fill="solid" draw:fill-color="#53321a" draw:opacity="100.0%" draw:stroke="solid" svg:stroke-color="#53321a" draw:stroke-linejoin="miter" svg:stroke-opacity="100.0%" svg:stroke-width="0.23188403mm"/>
    </style:style>
    <style:style style:family="graphic" style:name="style-1199">
      <style:graphic-properties draw:fill="solid" draw:fill-color="#825933" draw:opacity="100.0%" draw:stroke="solid" svg:stroke-color="#825933" draw:stroke-linejoin="miter" svg:stroke-opacity="100.0%" svg:stroke-width="0.23188403mm"/>
    </style:style>
    <style:style style:family="graphic" style:name="style-1200">
      <style:graphic-properties draw:fill="solid" draw:fill-color="#422a15" draw:opacity="100.0%" draw:stroke="solid" svg:stroke-color="#422a15" draw:stroke-linejoin="miter" svg:stroke-opacity="100.0%" svg:stroke-width="0.23188403mm"/>
    </style:style>
    <style:style style:family="graphic" style:name="style-1201">
      <style:graphic-properties draw:fill="solid" draw:fill-color="#3f2713" draw:opacity="100.0%" draw:stroke="solid" svg:stroke-color="#3f2713" draw:stroke-linejoin="miter" svg:stroke-opacity="100.0%" svg:stroke-width="0.23188403mm"/>
    </style:style>
    <style:style style:family="graphic" style:name="style-1202">
      <style:graphic-properties draw:fill="solid" draw:fill-color="#120b06" draw:opacity="100.0%" draw:stroke="solid" svg:stroke-color="#120b06" draw:stroke-linejoin="miter" svg:stroke-opacity="100.0%" svg:stroke-width="0.23188403mm"/>
    </style:style>
    <style:style style:family="graphic" style:name="style-1203">
      <style:graphic-properties draw:fill="solid" draw:fill-color="#a87444" draw:opacity="100.0%" draw:stroke="solid" svg:stroke-color="#a87444" draw:stroke-linejoin="miter" svg:stroke-opacity="100.0%" svg:stroke-width="0.23188403mm"/>
    </style:style>
    <style:style style:family="graphic" style:name="style-1204">
      <style:graphic-properties draw:fill="solid" draw:fill-color="#241208" draw:opacity="100.0%" draw:stroke="solid" svg:stroke-color="#241208" draw:stroke-linejoin="miter" svg:stroke-opacity="100.0%" svg:stroke-width="0.23188403mm"/>
    </style:style>
    <style:style style:family="graphic" style:name="style-1205">
      <style:graphic-properties draw:fill="solid" draw:fill-color="#a67544" draw:opacity="100.0%" draw:stroke="solid" svg:stroke-color="#a67544" draw:stroke-linejoin="miter" svg:stroke-opacity="100.0%" svg:stroke-width="0.23188403mm"/>
    </style:style>
    <style:style style:family="graphic" style:name="style-1206">
      <style:graphic-properties draw:fill="solid" draw:fill-color="#4e3119" draw:opacity="100.0%" draw:stroke="solid" svg:stroke-color="#4e3119" draw:stroke-linejoin="miter" svg:stroke-opacity="100.0%" svg:stroke-width="0.23188403mm"/>
    </style:style>
    <style:style style:family="graphic" style:name="style-1207">
      <style:graphic-properties draw:fill="solid" draw:fill-color="#220f06" draw:opacity="100.0%" draw:stroke="solid" svg:stroke-color="#220f06" draw:stroke-linejoin="miter" svg:stroke-opacity="100.0%" svg:stroke-width="0.23188403mm"/>
    </style:style>
    <style:style style:family="graphic" style:name="style-1208">
      <style:graphic-properties draw:fill="solid" draw:fill-color="#a17043" draw:opacity="100.0%" draw:stroke="solid" svg:stroke-color="#a17043" draw:stroke-linejoin="miter" svg:stroke-opacity="100.0%" svg:stroke-width="0.23188403mm"/>
    </style:style>
    <style:style style:family="graphic" style:name="style-1209">
      <style:graphic-properties draw:fill="solid" draw:fill-color="#9a6d3e" draw:opacity="100.0%" draw:stroke="solid" svg:stroke-color="#9a6d3e" draw:stroke-linejoin="miter" svg:stroke-opacity="100.0%" svg:stroke-width="0.23188403mm"/>
    </style:style>
    <style:style style:family="graphic" style:name="style-1210">
      <style:graphic-properties draw:fill="solid" draw:fill-color="#58381b" draw:opacity="100.0%" draw:stroke="solid" svg:stroke-color="#58381b" draw:stroke-linejoin="miter" svg:stroke-opacity="100.0%" svg:stroke-width="0.23188403mm"/>
    </style:style>
    <style:style style:family="graphic" style:name="style-1211">
      <style:graphic-properties draw:fill="solid" draw:fill-color="#27120a" draw:opacity="100.0%" draw:stroke="solid" svg:stroke-color="#27120a" draw:stroke-linejoin="miter" svg:stroke-opacity="100.0%" svg:stroke-width="0.23188403mm"/>
    </style:style>
    <style:style style:family="graphic" style:name="style-1212">
      <style:graphic-properties draw:fill="solid" draw:fill-color="#573419" draw:opacity="100.0%" draw:stroke="solid" svg:stroke-color="#573419" draw:stroke-linejoin="miter" svg:stroke-opacity="100.0%" svg:stroke-width="0.23188403mm"/>
    </style:style>
    <style:style style:family="graphic" style:name="style-1213">
      <style:graphic-properties draw:fill="solid" draw:fill-color="#0e0703" draw:opacity="100.0%" draw:stroke="solid" svg:stroke-color="#0e0703" draw:stroke-linejoin="miter" svg:stroke-opacity="100.0%" svg:stroke-width="0.23188403mm"/>
    </style:style>
    <style:style style:family="graphic" style:name="style-1214">
      <style:graphic-properties draw:fill="solid" draw:fill-color="#a77c4e" draw:opacity="100.0%" draw:stroke="solid" svg:stroke-color="#a77c4e" draw:stroke-linejoin="miter" svg:stroke-opacity="100.0%" svg:stroke-width="0.23188403mm"/>
    </style:style>
    <style:style style:family="graphic" style:name="style-1215">
      <style:graphic-properties draw:fill="solid" draw:fill-color="#956539" draw:opacity="100.0%" draw:stroke="solid" svg:stroke-color="#956539" draw:stroke-linejoin="miter" svg:stroke-opacity="100.0%" svg:stroke-width="0.23188403mm"/>
    </style:style>
    <style:style style:family="graphic" style:name="style-1216">
      <style:graphic-properties draw:fill="solid" draw:fill-color="#53361d" draw:opacity="100.0%" draw:stroke="solid" svg:stroke-color="#53361d" draw:stroke-linejoin="miter" svg:stroke-opacity="100.0%" svg:stroke-width="0.23188403mm"/>
    </style:style>
    <style:style style:family="graphic" style:name="style-1217">
      <style:graphic-properties draw:fill="solid" draw:fill-color="#2a1509" draw:opacity="100.0%" draw:stroke="solid" svg:stroke-color="#2a1509" draw:stroke-linejoin="miter" svg:stroke-opacity="100.0%" svg:stroke-width="0.23188403mm"/>
    </style:style>
    <style:style style:family="graphic" style:name="style-1218">
      <style:graphic-properties draw:fill="solid" draw:fill-color="#ba844f" draw:opacity="100.0%" draw:stroke="solid" svg:stroke-color="#ba844f" draw:stroke-linejoin="miter" svg:stroke-opacity="100.0%" svg:stroke-width="0.23188403mm"/>
    </style:style>
    <style:style style:family="graphic" style:name="style-1219">
      <style:graphic-properties draw:fill="solid" draw:fill-color="#754c28" draw:opacity="100.0%" draw:stroke="solid" svg:stroke-color="#754c28" draw:stroke-linejoin="miter" svg:stroke-opacity="100.0%" svg:stroke-width="0.23188403mm"/>
    </style:style>
    <style:style style:family="graphic" style:name="style-1220">
      <style:graphic-properties draw:fill="solid" draw:fill-color="#573a1e" draw:opacity="100.0%" draw:stroke="solid" svg:stroke-color="#573a1e" draw:stroke-linejoin="miter" svg:stroke-opacity="100.0%" svg:stroke-width="0.23188403mm"/>
    </style:style>
    <style:style style:family="graphic" style:name="style-1221">
      <style:graphic-properties draw:fill="solid" draw:fill-color="#d1a976" draw:opacity="100.0%" draw:stroke="solid" svg:stroke-color="#d1a976" draw:stroke-linejoin="miter" svg:stroke-opacity="100.0%" svg:stroke-width="0.23188403mm"/>
    </style:style>
    <style:style style:family="graphic" style:name="style-1222">
      <style:graphic-properties draw:fill="solid" draw:fill-color="#5f3d1e" draw:opacity="100.0%" draw:stroke="solid" svg:stroke-color="#5f3d1e" draw:stroke-linejoin="miter" svg:stroke-opacity="100.0%" svg:stroke-width="0.23188403mm"/>
    </style:style>
    <style:style style:family="graphic" style:name="style-1223">
      <style:graphic-properties draw:fill="solid" draw:fill-color="#3a200f" draw:opacity="100.0%" draw:stroke="solid" svg:stroke-color="#3a200f" draw:stroke-linejoin="miter" svg:stroke-opacity="100.0%" svg:stroke-width="0.23188403mm"/>
    </style:style>
    <style:style style:family="graphic" style:name="style-1224">
      <style:graphic-properties draw:fill="solid" draw:fill-color="#5a3819" draw:opacity="100.0%" draw:stroke="solid" svg:stroke-color="#5a3819" draw:stroke-linejoin="miter" svg:stroke-opacity="100.0%" svg:stroke-width="0.23188403mm"/>
    </style:style>
    <style:style style:family="graphic" style:name="style-1225">
      <style:graphic-properties draw:fill="solid" draw:fill-color="#94643a" draw:opacity="100.0%" draw:stroke="solid" svg:stroke-color="#94643a" draw:stroke-linejoin="miter" svg:stroke-opacity="100.0%" svg:stroke-width="0.23188403mm"/>
    </style:style>
    <style:style style:family="graphic" style:name="style-1226">
      <style:graphic-properties draw:fill="solid" draw:fill-color="#29160b" draw:opacity="100.0%" draw:stroke="solid" svg:stroke-color="#29160b" draw:stroke-linejoin="miter" svg:stroke-opacity="100.0%" svg:stroke-width="0.23188403mm"/>
    </style:style>
    <style:style style:family="graphic" style:name="style-1227">
      <style:graphic-properties draw:fill="solid" draw:fill-color="#412310" draw:opacity="100.0%" draw:stroke="solid" svg:stroke-color="#412310" draw:stroke-linejoin="miter" svg:stroke-opacity="100.0%" svg:stroke-width="0.23188403mm"/>
    </style:style>
    <style:style style:family="graphic" style:name="style-1228">
      <style:graphic-properties draw:fill="solid" draw:fill-color="#644524" draw:opacity="100.0%" draw:stroke="solid" svg:stroke-color="#644524" draw:stroke-linejoin="miter" svg:stroke-opacity="100.0%" svg:stroke-width="0.23188403mm"/>
    </style:style>
    <style:style style:family="graphic" style:name="style-1229">
      <style:graphic-properties draw:fill="solid" draw:fill-color="#97663a" draw:opacity="100.0%" draw:stroke="solid" svg:stroke-color="#97663a" draw:stroke-linejoin="miter" svg:stroke-opacity="100.0%" svg:stroke-width="0.23188403mm"/>
    </style:style>
    <style:style style:family="graphic" style:name="style-1230">
      <style:graphic-properties draw:fill="solid" draw:fill-color="#331c0c" draw:opacity="100.0%" draw:stroke="solid" svg:stroke-color="#331c0c" draw:stroke-linejoin="miter" svg:stroke-opacity="100.0%" svg:stroke-width="0.23188403mm"/>
    </style:style>
    <style:style style:family="graphic" style:name="style-1231">
      <style:graphic-properties draw:fill="solid" draw:fill-color="#a47240" draw:opacity="100.0%" draw:stroke="solid" svg:stroke-color="#a47240" draw:stroke-linejoin="miter" svg:stroke-opacity="100.0%" svg:stroke-width="0.23188403mm"/>
    </style:style>
    <style:style style:family="graphic" style:name="style-1232">
      <style:graphic-properties draw:fill="solid" draw:fill-color="#ad7a46" draw:opacity="100.0%" draw:stroke="solid" svg:stroke-color="#ad7a46" draw:stroke-linejoin="miter" svg:stroke-opacity="100.0%" svg:stroke-width="0.23188403mm"/>
    </style:style>
    <style:style style:family="graphic" style:name="style-1233">
      <style:graphic-properties draw:fill="solid" draw:fill-color="#0f0804" draw:opacity="100.0%" draw:stroke="solid" svg:stroke-color="#0f0804" draw:stroke-linejoin="miter" svg:stroke-opacity="100.0%" svg:stroke-width="0.23188403mm"/>
    </style:style>
    <style:style style:family="graphic" style:name="style-1234">
      <style:graphic-properties draw:fill="solid" draw:fill-color="#895e38" draw:opacity="100.0%" draw:stroke="solid" svg:stroke-color="#895e38" draw:stroke-linejoin="miter" svg:stroke-opacity="100.0%" svg:stroke-width="0.23188403mm"/>
    </style:style>
    <style:style style:family="graphic" style:name="style-1235">
      <style:graphic-properties draw:fill="solid" draw:fill-color="#bea080" draw:opacity="100.0%" draw:stroke="solid" svg:stroke-color="#bea080" draw:stroke-linejoin="miter" svg:stroke-opacity="100.0%" svg:stroke-width="0.23188403mm"/>
    </style:style>
    <style:style style:family="graphic" style:name="style-1236">
      <style:graphic-properties draw:fill="solid" draw:fill-color="#2d190b" draw:opacity="100.0%" draw:stroke="solid" svg:stroke-color="#2d190b" draw:stroke-linejoin="miter" svg:stroke-opacity="100.0%" svg:stroke-width="0.23188403mm"/>
    </style:style>
    <style:style style:family="graphic" style:name="style-1237">
      <style:graphic-properties draw:fill="solid" draw:fill-color="#a17041" draw:opacity="100.0%" draw:stroke="solid" svg:stroke-color="#a17041" draw:stroke-linejoin="miter" svg:stroke-opacity="100.0%" svg:stroke-width="0.23188403mm"/>
    </style:style>
    <style:style style:family="graphic" style:name="style-1238">
      <style:graphic-properties draw:fill="solid" draw:fill-color="#a57246" draw:opacity="100.0%" draw:stroke="solid" svg:stroke-color="#a57246" draw:stroke-linejoin="miter" svg:stroke-opacity="100.0%" svg:stroke-width="0.23188403mm"/>
    </style:style>
    <style:style style:family="graphic" style:name="style-1239">
      <style:graphic-properties draw:fill="solid" draw:fill-color="#1d0c06" draw:opacity="100.0%" draw:stroke="solid" svg:stroke-color="#1d0c06" draw:stroke-linejoin="miter" svg:stroke-opacity="100.0%" svg:stroke-width="0.23188403mm"/>
    </style:style>
    <style:style style:family="graphic" style:name="style-1240">
      <style:graphic-properties draw:fill="solid" draw:fill-color="#6d4726" draw:opacity="100.0%" draw:stroke="solid" svg:stroke-color="#6d4726" draw:stroke-linejoin="miter" svg:stroke-opacity="100.0%" svg:stroke-width="0.23188403mm"/>
    </style:style>
    <style:style style:family="graphic" style:name="style-1241">
      <style:graphic-properties draw:fill="solid" draw:fill-color="#563419" draw:opacity="100.0%" draw:stroke="solid" svg:stroke-color="#563419" draw:stroke-linejoin="miter" svg:stroke-opacity="100.0%" svg:stroke-width="0.23188403mm"/>
    </style:style>
    <style:style style:family="graphic" style:name="style-1242">
      <style:graphic-properties draw:fill="solid" draw:fill-color="#261308" draw:opacity="100.0%" draw:stroke="solid" svg:stroke-color="#261308" draw:stroke-linejoin="miter" svg:stroke-opacity="100.0%" svg:stroke-width="0.23188403mm"/>
    </style:style>
    <style:style style:family="graphic" style:name="style-1243">
      <style:graphic-properties draw:fill="solid" draw:fill-color="#926036" draw:opacity="100.0%" draw:stroke="solid" svg:stroke-color="#926036" draw:stroke-linejoin="miter" svg:stroke-opacity="100.0%" svg:stroke-width="0.23188403mm"/>
    </style:style>
    <style:style style:family="graphic" style:name="style-1244">
      <style:graphic-properties draw:fill="solid" draw:fill-color="#d6b280" draw:opacity="100.0%" draw:stroke="solid" svg:stroke-color="#d6b280" draw:stroke-linejoin="miter" svg:stroke-opacity="100.0%" svg:stroke-width="0.23188403mm"/>
    </style:style>
    <style:style style:family="graphic" style:name="style-1245">
      <style:graphic-properties draw:fill="solid" draw:fill-color="#9b6a3e" draw:opacity="100.0%" draw:stroke="solid" svg:stroke-color="#9b6a3e" draw:stroke-linejoin="miter" svg:stroke-opacity="100.0%" svg:stroke-width="0.23188403mm"/>
    </style:style>
    <style:style style:family="graphic" style:name="style-1246">
      <style:graphic-properties draw:fill="solid" draw:fill-color="#946237" draw:opacity="100.0%" draw:stroke="solid" svg:stroke-color="#946237" draw:stroke-linejoin="miter" svg:stroke-opacity="100.0%" svg:stroke-width="0.23188403mm"/>
    </style:style>
    <style:style style:family="graphic" style:name="style-1247">
      <style:graphic-properties draw:fill="solid" draw:fill-color="#4a2c15" draw:opacity="100.0%" draw:stroke="solid" svg:stroke-color="#4a2c15" draw:stroke-linejoin="miter" svg:stroke-opacity="100.0%" svg:stroke-width="0.23188403mm"/>
    </style:style>
    <style:style style:family="graphic" style:name="style-1248">
      <style:graphic-properties draw:fill="solid" draw:fill-color="#614022" draw:opacity="100.0%" draw:stroke="solid" svg:stroke-color="#614022" draw:stroke-linejoin="miter" svg:stroke-opacity="100.0%" svg:stroke-width="0.23188403mm"/>
    </style:style>
    <style:style style:family="graphic" style:name="style-1249">
      <style:graphic-properties draw:fill="solid" draw:fill-color="#d3b080" draw:opacity="100.0%" draw:stroke="solid" svg:stroke-color="#d3b080" draw:stroke-linejoin="miter" svg:stroke-opacity="100.0%" svg:stroke-width="0.23188403mm"/>
    </style:style>
    <style:style style:family="graphic" style:name="style-1250">
      <style:graphic-properties draw:fill="solid" draw:fill-color="#664324" draw:opacity="100.0%" draw:stroke="solid" svg:stroke-color="#664324" draw:stroke-linejoin="miter" svg:stroke-opacity="100.0%" svg:stroke-width="0.23188403mm"/>
    </style:style>
    <style:style style:family="graphic" style:name="style-1251">
      <style:graphic-properties draw:fill="solid" draw:fill-color="#3e2713" draw:opacity="100.0%" draw:stroke="solid" svg:stroke-color="#3e2713" draw:stroke-linejoin="miter" svg:stroke-opacity="100.0%" svg:stroke-width="0.23188403mm"/>
    </style:style>
    <style:style style:family="graphic" style:name="style-1252">
      <style:graphic-properties draw:fill="solid" draw:fill-color="#8a5c32" draw:opacity="100.0%" draw:stroke="solid" svg:stroke-color="#8a5c32" draw:stroke-linejoin="miter" svg:stroke-opacity="100.0%" svg:stroke-width="0.23188403mm"/>
    </style:style>
    <style:style style:family="graphic" style:name="style-1253">
      <style:graphic-properties draw:fill="solid" draw:fill-color="#8f653b" draw:opacity="100.0%" draw:stroke="solid" svg:stroke-color="#8f653b" draw:stroke-linejoin="miter" svg:stroke-opacity="100.0%" svg:stroke-width="0.23188403mm"/>
    </style:style>
    <style:style style:family="graphic" style:name="style-1254">
      <style:graphic-properties draw:fill="solid" draw:fill-color="#9c7448" draw:opacity="100.0%" draw:stroke="solid" svg:stroke-color="#9c7448" draw:stroke-linejoin="miter" svg:stroke-opacity="100.0%" svg:stroke-width="0.23188403mm"/>
    </style:style>
    <style:style style:family="graphic" style:name="style-1255">
      <style:graphic-properties draw:fill="solid" draw:fill-color="#6e4b28" draw:opacity="100.0%" draw:stroke="solid" svg:stroke-color="#6e4b28" draw:stroke-linejoin="miter" svg:stroke-opacity="100.0%" svg:stroke-width="0.23188403mm"/>
    </style:style>
    <style:style style:family="graphic" style:name="style-1256">
      <style:graphic-properties draw:fill="solid" draw:fill-color="#271408" draw:opacity="100.0%" draw:stroke="solid" svg:stroke-color="#271408" draw:stroke-linejoin="miter" svg:stroke-opacity="100.0%" svg:stroke-width="0.23188403mm"/>
    </style:style>
    <style:style style:family="graphic" style:name="style-1257">
      <style:graphic-properties draw:fill="solid" draw:fill-color="#cfa875" draw:opacity="100.0%" draw:stroke="solid" svg:stroke-color="#cfa875" draw:stroke-linejoin="miter" svg:stroke-opacity="100.0%" svg:stroke-width="0.23188403mm"/>
    </style:style>
    <style:style style:family="graphic" style:name="style-1258">
      <style:graphic-properties draw:fill="solid" draw:fill-color="#b18052" draw:opacity="100.0%" draw:stroke="solid" svg:stroke-color="#b18052" draw:stroke-linejoin="miter" svg:stroke-opacity="100.0%" svg:stroke-width="0.23188403mm"/>
    </style:style>
    <style:style style:family="graphic" style:name="style-1259">
      <style:graphic-properties draw:fill="solid" draw:fill-color="#53351c" draw:opacity="100.0%" draw:stroke="solid" svg:stroke-color="#53351c" draw:stroke-linejoin="miter" svg:stroke-opacity="100.0%" svg:stroke-width="0.23188403mm"/>
    </style:style>
    <style:style style:family="graphic" style:name="style-1260">
      <style:graphic-properties draw:fill="solid" draw:fill-color="#4c2f19" draw:opacity="100.0%" draw:stroke="solid" svg:stroke-color="#4c2f19" draw:stroke-linejoin="miter" svg:stroke-opacity="100.0%" svg:stroke-width="0.23188403mm"/>
    </style:style>
    <style:style style:family="graphic" style:name="style-1261">
      <style:graphic-properties draw:fill="solid" draw:fill-color="#5d3d23" draw:opacity="100.0%" draw:stroke="solid" svg:stroke-color="#5d3d23" draw:stroke-linejoin="miter" svg:stroke-opacity="100.0%" svg:stroke-width="0.23188403mm"/>
    </style:style>
    <style:style style:family="graphic" style:name="style-1262">
      <style:graphic-properties draw:fill="solid" draw:fill-color="#613d1d" draw:opacity="100.0%" draw:stroke="solid" svg:stroke-color="#613d1d" draw:stroke-linejoin="miter" svg:stroke-opacity="100.0%" svg:stroke-width="0.23188403mm"/>
    </style:style>
    <style:style style:family="graphic" style:name="style-1263">
      <style:graphic-properties draw:fill="solid" draw:fill-color="#351c0d" draw:opacity="100.0%" draw:stroke="solid" svg:stroke-color="#351c0d" draw:stroke-linejoin="miter" svg:stroke-opacity="100.0%" svg:stroke-width="0.23188403mm"/>
    </style:style>
    <style:style style:family="graphic" style:name="style-1264">
      <style:graphic-properties draw:fill="solid" draw:fill-color="#2e1c0d" draw:opacity="100.0%" draw:stroke="solid" svg:stroke-color="#2e1c0d" draw:stroke-linejoin="miter" svg:stroke-opacity="100.0%" svg:stroke-width="0.23188403mm"/>
    </style:style>
    <style:style style:family="graphic" style:name="style-1265">
      <style:graphic-properties draw:fill="solid" draw:fill-color="#d5b17e" draw:opacity="100.0%" draw:stroke="solid" svg:stroke-color="#d5b17e" draw:stroke-linejoin="miter" svg:stroke-opacity="100.0%" svg:stroke-width="0.23188403mm"/>
    </style:style>
    <style:style style:family="graphic" style:name="style-1266">
      <style:graphic-properties draw:fill="solid" draw:fill-color="#4c3018" draw:opacity="100.0%" draw:stroke="solid" svg:stroke-color="#4c3018" draw:stroke-linejoin="miter" svg:stroke-opacity="100.0%" svg:stroke-width="0.23188403mm"/>
    </style:style>
    <style:style style:family="graphic" style:name="style-1267">
      <style:graphic-properties draw:fill="solid" draw:fill-color="#996b3f" draw:opacity="100.0%" draw:stroke="solid" svg:stroke-color="#996b3f" draw:stroke-linejoin="miter" svg:stroke-opacity="100.0%" svg:stroke-width="0.23188403mm"/>
    </style:style>
    <style:style style:family="graphic" style:name="style-1268">
      <style:graphic-properties draw:fill="solid" draw:fill-color="#4f311b" draw:opacity="100.0%" draw:stroke="solid" svg:stroke-color="#4f311b" draw:stroke-linejoin="miter" svg:stroke-opacity="100.0%" svg:stroke-width="0.23188403mm"/>
    </style:style>
    <style:style style:family="graphic" style:name="style-1269">
      <style:graphic-properties draw:fill="solid" draw:fill-color="#724b26" draw:opacity="100.0%" draw:stroke="solid" svg:stroke-color="#724b26" draw:stroke-linejoin="miter" svg:stroke-opacity="100.0%" svg:stroke-width="0.23188403mm"/>
    </style:style>
    <style:style style:family="graphic" style:name="style-1270">
      <style:graphic-properties draw:fill="solid" draw:fill-color="#7b502c" draw:opacity="100.0%" draw:stroke="solid" svg:stroke-color="#7b502c" draw:stroke-linejoin="miter" svg:stroke-opacity="100.0%" svg:stroke-width="0.23188403mm"/>
    </style:style>
    <style:style style:family="graphic" style:name="style-1271">
      <style:graphic-properties draw:fill="solid" draw:fill-color="#ae8759" draw:opacity="100.0%" draw:stroke="solid" svg:stroke-color="#ae8759" draw:stroke-linejoin="miter" svg:stroke-opacity="100.0%" svg:stroke-width="0.23188403mm"/>
    </style:style>
    <style:style style:family="graphic" style:name="style-1272">
      <style:graphic-properties draw:fill="solid" draw:fill-color="#27160a" draw:opacity="100.0%" draw:stroke="solid" svg:stroke-color="#27160a" draw:stroke-linejoin="miter" svg:stroke-opacity="100.0%" svg:stroke-width="0.23188403mm"/>
    </style:style>
    <style:style style:family="graphic" style:name="style-1273">
      <style:graphic-properties draw:fill="solid" draw:fill-color="#543319" draw:opacity="100.0%" draw:stroke="solid" svg:stroke-color="#543319" draw:stroke-linejoin="miter" svg:stroke-opacity="100.0%" svg:stroke-width="0.23188403mm"/>
    </style:style>
    <style:style style:family="graphic" style:name="style-1274">
      <style:graphic-properties draw:fill="solid" draw:fill-color="#392512" draw:opacity="100.0%" draw:stroke="solid" svg:stroke-color="#392512" draw:stroke-linejoin="miter" svg:stroke-opacity="100.0%" svg:stroke-width="0.23188403mm"/>
    </style:style>
    <style:style style:family="graphic" style:name="style-1275">
      <style:graphic-properties draw:fill="solid" draw:fill-color="#ba8d5a" draw:opacity="100.0%" draw:stroke="solid" svg:stroke-color="#ba8d5a" draw:stroke-linejoin="miter" svg:stroke-opacity="100.0%" svg:stroke-width="0.23188403mm"/>
    </style:style>
    <style:style style:family="graphic" style:name="style-1276">
      <style:graphic-properties draw:fill="solid" draw:fill-color="#55361c" draw:opacity="100.0%" draw:stroke="solid" svg:stroke-color="#55361c" draw:stroke-linejoin="miter" svg:stroke-opacity="100.0%" svg:stroke-width="0.23188403mm"/>
    </style:style>
    <style:style style:family="graphic" style:name="style-1277">
      <style:graphic-properties draw:fill="solid" draw:fill-color="#54351a" draw:opacity="100.0%" draw:stroke="solid" svg:stroke-color="#54351a" draw:stroke-linejoin="miter" svg:stroke-opacity="100.0%" svg:stroke-width="0.23188403mm"/>
    </style:style>
    <style:style style:family="graphic" style:name="style-1278">
      <style:graphic-properties draw:fill="solid" draw:fill-color="#492e17" draw:opacity="100.0%" draw:stroke="solid" svg:stroke-color="#492e17" draw:stroke-linejoin="miter" svg:stroke-opacity="100.0%" svg:stroke-width="0.23188403mm"/>
    </style:style>
    <style:style style:family="graphic" style:name="style-1279">
      <style:graphic-properties draw:fill="solid" draw:fill-color="#a77f50" draw:opacity="100.0%" draw:stroke="solid" svg:stroke-color="#a77f50" draw:stroke-linejoin="miter" svg:stroke-opacity="100.0%" svg:stroke-width="0.23188403mm"/>
    </style:style>
    <style:style style:family="graphic" style:name="style-1280">
      <style:graphic-properties draw:fill="solid" draw:fill-color="#885b32" draw:opacity="100.0%" draw:stroke="solid" svg:stroke-color="#885b32" draw:stroke-linejoin="miter" svg:stroke-opacity="100.0%" svg:stroke-width="0.23188403mm"/>
    </style:style>
    <style:style style:family="graphic" style:name="style-1281">
      <style:graphic-properties draw:fill="solid" draw:fill-color="#55361c" draw:opacity="100.0%" draw:stroke="solid" svg:stroke-color="#55361c" draw:stroke-linejoin="miter" svg:stroke-opacity="100.0%" svg:stroke-width="0.23188403mm"/>
    </style:style>
    <style:style style:family="graphic" style:name="style-1282">
      <style:graphic-properties draw:fill="solid" draw:fill-color="#1c0f07" draw:opacity="100.0%" draw:stroke="solid" svg:stroke-color="#1c0f07" draw:stroke-linejoin="miter" svg:stroke-opacity="100.0%" svg:stroke-width="0.23188403mm"/>
    </style:style>
    <style:style style:family="graphic" style:name="style-1283">
      <style:graphic-properties draw:fill="solid" draw:fill-color="#6f4a2a" draw:opacity="100.0%" draw:stroke="solid" svg:stroke-color="#6f4a2a" draw:stroke-linejoin="miter" svg:stroke-opacity="100.0%" svg:stroke-width="0.23188403mm"/>
    </style:style>
    <style:style style:family="graphic" style:name="style-1284">
      <style:graphic-properties draw:fill="solid" draw:fill-color="#56371d" draw:opacity="100.0%" draw:stroke="solid" svg:stroke-color="#56371d" draw:stroke-linejoin="miter" svg:stroke-opacity="100.0%" svg:stroke-width="0.23188403mm"/>
    </style:style>
    <style:style style:family="graphic" style:name="style-1285">
      <style:graphic-properties draw:fill="solid" draw:fill-color="#381f0e" draw:opacity="100.0%" draw:stroke="solid" svg:stroke-color="#381f0e" draw:stroke-linejoin="miter" svg:stroke-opacity="100.0%" svg:stroke-width="0.23188403mm"/>
    </style:style>
    <style:style style:family="graphic" style:name="style-1286">
      <style:graphic-properties draw:fill="solid" draw:fill-color="#53361c" draw:opacity="100.0%" draw:stroke="solid" svg:stroke-color="#53361c" draw:stroke-linejoin="miter" svg:stroke-opacity="100.0%" svg:stroke-width="0.23188403mm"/>
    </style:style>
    <style:style style:family="graphic" style:name="style-1287">
      <style:graphic-properties draw:fill="solid" draw:fill-color="#241209" draw:opacity="100.0%" draw:stroke="solid" svg:stroke-color="#241209" draw:stroke-linejoin="miter" svg:stroke-opacity="100.0%" svg:stroke-width="0.23188403mm"/>
    </style:style>
    <style:style style:family="graphic" style:name="style-1288">
      <style:graphic-properties draw:fill="solid" draw:fill-color="#7c522e" draw:opacity="100.0%" draw:stroke="solid" svg:stroke-color="#7c522e" draw:stroke-linejoin="miter" svg:stroke-opacity="100.0%" svg:stroke-width="0.23188403mm"/>
    </style:style>
    <style:style style:family="graphic" style:name="style-1289">
      <style:graphic-properties draw:fill="solid" draw:fill-color="#8d6841" draw:opacity="100.0%" draw:stroke="solid" svg:stroke-color="#8d6841" draw:stroke-linejoin="miter" svg:stroke-opacity="100.0%" svg:stroke-width="0.23188403mm"/>
    </style:style>
    <style:style style:family="graphic" style:name="style-1290">
      <style:graphic-properties draw:fill="solid" draw:fill-color="#3b200e" draw:opacity="100.0%" draw:stroke="solid" svg:stroke-color="#3b200e" draw:stroke-linejoin="miter" svg:stroke-opacity="100.0%" svg:stroke-width="0.23188403mm"/>
    </style:style>
    <style:style style:family="graphic" style:name="style-1291">
      <style:graphic-properties draw:fill="solid" draw:fill-color="#492e18" draw:opacity="100.0%" draw:stroke="solid" svg:stroke-color="#492e18" draw:stroke-linejoin="miter" svg:stroke-opacity="100.0%" svg:stroke-width="0.23188403mm"/>
    </style:style>
    <style:style style:family="graphic" style:name="style-1292">
      <style:graphic-properties draw:fill="solid" draw:fill-color="#503218" draw:opacity="100.0%" draw:stroke="solid" svg:stroke-color="#503218" draw:stroke-linejoin="miter" svg:stroke-opacity="100.0%" svg:stroke-width="0.23188403mm"/>
    </style:style>
    <style:style style:family="graphic" style:name="style-1293">
      <style:graphic-properties draw:fill="solid" draw:fill-color="#c29c6e" draw:opacity="100.0%" draw:stroke="solid" svg:stroke-color="#c29c6e" draw:stroke-linejoin="miter" svg:stroke-opacity="100.0%" svg:stroke-width="0.23188403mm"/>
    </style:style>
    <style:style style:family="graphic" style:name="style-1294">
      <style:graphic-properties draw:fill="solid" draw:fill-color="#825730" draw:opacity="100.0%" draw:stroke="solid" svg:stroke-color="#825730" draw:stroke-linejoin="miter" svg:stroke-opacity="100.0%" svg:stroke-width="0.23188403mm"/>
    </style:style>
    <style:style style:family="graphic" style:name="style-1295">
      <style:graphic-properties draw:fill="solid" draw:fill-color="#8a5930" draw:opacity="100.0%" draw:stroke="solid" svg:stroke-color="#8a5930" draw:stroke-linejoin="miter" svg:stroke-opacity="100.0%" svg:stroke-width="0.23188403mm"/>
    </style:style>
    <style:style style:family="graphic" style:name="style-1296">
      <style:graphic-properties draw:fill="solid" draw:fill-color="#8b6136" draw:opacity="100.0%" draw:stroke="solid" svg:stroke-color="#8b6136" draw:stroke-linejoin="miter" svg:stroke-opacity="100.0%" svg:stroke-width="0.23188403mm"/>
    </style:style>
    <style:style style:family="graphic" style:name="style-1297">
      <style:graphic-properties draw:fill="solid" draw:fill-color="#734d2a" draw:opacity="100.0%" draw:stroke="solid" svg:stroke-color="#734d2a" draw:stroke-linejoin="miter" svg:stroke-opacity="100.0%" svg:stroke-width="0.23188403mm"/>
    </style:style>
    <style:style style:family="graphic" style:name="style-1298">
      <style:graphic-properties draw:fill="solid" draw:fill-color="#200d07" draw:opacity="100.0%" draw:stroke="solid" svg:stroke-color="#200d07" draw:stroke-linejoin="miter" svg:stroke-opacity="100.0%" svg:stroke-width="0.23188403mm"/>
    </style:style>
    <style:style style:family="graphic" style:name="style-1299">
      <style:graphic-properties draw:fill="solid" draw:fill-color="#623c1e" draw:opacity="100.0%" draw:stroke="solid" svg:stroke-color="#623c1e" draw:stroke-linejoin="miter" svg:stroke-opacity="100.0%" svg:stroke-width="0.23188403mm"/>
    </style:style>
    <style:style style:family="graphic" style:name="style-1300">
      <style:graphic-properties draw:fill="solid" draw:fill-color="#8f6437" draw:opacity="100.0%" draw:stroke="solid" svg:stroke-color="#8f6437" draw:stroke-linejoin="miter" svg:stroke-opacity="100.0%" svg:stroke-width="0.23188403mm"/>
    </style:style>
    <style:style style:family="graphic" style:name="style-1301">
      <style:graphic-properties draw:fill="solid" draw:fill-color="#2b1408" draw:opacity="100.0%" draw:stroke="solid" svg:stroke-color="#2b1408" draw:stroke-linejoin="miter" svg:stroke-opacity="100.0%" svg:stroke-width="0.23188403mm"/>
    </style:style>
    <style:style style:family="graphic" style:name="style-1302">
      <style:graphic-properties draw:fill="solid" draw:fill-color="#402512" draw:opacity="100.0%" draw:stroke="solid" svg:stroke-color="#402512" draw:stroke-linejoin="miter" svg:stroke-opacity="100.0%" svg:stroke-width="0.23188403mm"/>
    </style:style>
    <style:style style:family="graphic" style:name="style-1303">
      <style:graphic-properties draw:fill="solid" draw:fill-color="#624223" draw:opacity="100.0%" draw:stroke="solid" svg:stroke-color="#624223" draw:stroke-linejoin="miter" svg:stroke-opacity="100.0%" svg:stroke-width="0.23188403mm"/>
    </style:style>
    <style:style style:family="graphic" style:name="style-1304">
      <style:graphic-properties draw:fill="solid" draw:fill-color="#54341a" draw:opacity="100.0%" draw:stroke="solid" svg:stroke-color="#54341a" draw:stroke-linejoin="miter" svg:stroke-opacity="100.0%" svg:stroke-width="0.23188403mm"/>
    </style:style>
    <style:style style:family="graphic" style:name="style-1305">
      <style:graphic-properties draw:fill="solid" draw:fill-color="#644221" draw:opacity="100.0%" draw:stroke="solid" svg:stroke-color="#644221" draw:stroke-linejoin="miter" svg:stroke-opacity="100.0%" svg:stroke-width="0.23188403mm"/>
    </style:style>
    <style:style style:family="graphic" style:name="style-1306">
      <style:graphic-properties draw:fill="solid" draw:fill-color="#623f22" draw:opacity="100.0%" draw:stroke="solid" svg:stroke-color="#623f22" draw:stroke-linejoin="miter" svg:stroke-opacity="100.0%" svg:stroke-width="0.23188403mm"/>
    </style:style>
    <style:style style:family="graphic" style:name="style-1307">
      <style:graphic-properties draw:fill="solid" draw:fill-color="#764d29" draw:opacity="100.0%" draw:stroke="solid" svg:stroke-color="#764d29" draw:stroke-linejoin="miter" svg:stroke-opacity="100.0%" svg:stroke-width="0.23188403mm"/>
    </style:style>
    <style:style style:family="graphic" style:name="style-1308">
      <style:graphic-properties draw:fill="solid" draw:fill-color="#432813" draw:opacity="100.0%" draw:stroke="solid" svg:stroke-color="#432813" draw:stroke-linejoin="miter" svg:stroke-opacity="100.0%" svg:stroke-width="0.23188403mm"/>
    </style:style>
    <style:style style:family="graphic" style:name="style-1309">
      <style:graphic-properties draw:fill="solid" draw:fill-color="#d8b27c" draw:opacity="100.0%" draw:stroke="solid" svg:stroke-color="#d8b27c" draw:stroke-linejoin="miter" svg:stroke-opacity="100.0%" svg:stroke-width="0.23188403mm"/>
    </style:style>
    <style:style style:family="graphic" style:name="style-1310">
      <style:graphic-properties draw:fill="solid" draw:fill-color="#7b5a35" draw:opacity="100.0%" draw:stroke="solid" svg:stroke-color="#7b5a35" draw:stroke-linejoin="miter" svg:stroke-opacity="100.0%" svg:stroke-width="0.23188403mm"/>
    </style:style>
    <style:style style:family="graphic" style:name="style-1311">
      <style:graphic-properties draw:fill="solid" draw:fill-color="#5b3b20" draw:opacity="100.0%" draw:stroke="solid" svg:stroke-color="#5b3b20" draw:stroke-linejoin="miter" svg:stroke-opacity="100.0%" svg:stroke-width="0.23188403mm"/>
    </style:style>
    <style:style style:family="graphic" style:name="style-1312">
      <style:graphic-properties draw:fill="solid" draw:fill-color="#ba834f" draw:opacity="100.0%" draw:stroke="solid" svg:stroke-color="#ba834f" draw:stroke-linejoin="miter" svg:stroke-opacity="100.0%" svg:stroke-width="0.23188403mm"/>
    </style:style>
    <style:style style:family="graphic" style:name="style-1313">
      <style:graphic-properties draw:fill="solid" draw:fill-color="#96673b" draw:opacity="100.0%" draw:stroke="solid" svg:stroke-color="#96673b" draw:stroke-linejoin="miter" svg:stroke-opacity="100.0%" svg:stroke-width="0.23188403mm"/>
    </style:style>
    <style:style style:family="graphic" style:name="style-1314">
      <style:graphic-properties draw:fill="solid" draw:fill-color="#5a3b1f" draw:opacity="100.0%" draw:stroke="solid" svg:stroke-color="#5a3b1f" draw:stroke-linejoin="miter" svg:stroke-opacity="100.0%" svg:stroke-width="0.23188403mm"/>
    </style:style>
    <style:style style:family="graphic" style:name="style-1315">
      <style:graphic-properties draw:fill="solid" draw:fill-color="#ac784a" draw:opacity="100.0%" draw:stroke="solid" svg:stroke-color="#ac784a" draw:stroke-linejoin="miter" svg:stroke-opacity="100.0%" svg:stroke-width="0.23188403mm"/>
    </style:style>
    <style:style style:family="graphic" style:name="style-1316">
      <style:graphic-properties draw:fill="solid" draw:fill-color="#241308" draw:opacity="100.0%" draw:stroke="solid" svg:stroke-color="#241308" draw:stroke-linejoin="miter" svg:stroke-opacity="100.0%" svg:stroke-width="0.23188403mm"/>
    </style:style>
    <style:style style:family="graphic" style:name="style-1317">
      <style:graphic-properties draw:fill="solid" draw:fill-color="#c18a57" draw:opacity="100.0%" draw:stroke="solid" svg:stroke-color="#c18a57" draw:stroke-linejoin="miter" svg:stroke-opacity="100.0%" svg:stroke-width="0.23188403mm"/>
    </style:style>
    <style:style style:family="graphic" style:name="style-1318">
      <style:graphic-properties draw:fill="solid" draw:fill-color="#8b653d" draw:opacity="100.0%" draw:stroke="solid" svg:stroke-color="#8b653d" draw:stroke-linejoin="miter" svg:stroke-opacity="100.0%" svg:stroke-width="0.23188403mm"/>
    </style:style>
    <style:style style:family="graphic" style:name="style-1319">
      <style:graphic-properties draw:fill="solid" draw:fill-color="#503117" draw:opacity="100.0%" draw:stroke="solid" svg:stroke-color="#503117" draw:stroke-linejoin="miter" svg:stroke-opacity="100.0%" svg:stroke-width="0.23188403mm"/>
    </style:style>
    <style:style style:family="graphic" style:name="style-1320">
      <style:graphic-properties draw:fill="solid" draw:fill-color="#412813" draw:opacity="100.0%" draw:stroke="solid" svg:stroke-color="#412813" draw:stroke-linejoin="miter" svg:stroke-opacity="100.0%" svg:stroke-width="0.23188403mm"/>
    </style:style>
    <style:style style:family="graphic" style:name="style-1321">
      <style:graphic-properties draw:fill="solid" draw:fill-color="#8c5c33" draw:opacity="100.0%" draw:stroke="solid" svg:stroke-color="#8c5c33" draw:stroke-linejoin="miter" svg:stroke-opacity="100.0%" svg:stroke-width="0.23188403mm"/>
    </style:style>
    <style:style style:family="graphic" style:name="style-1322">
      <style:graphic-properties draw:fill="solid" draw:fill-color="#55361c" draw:opacity="100.0%" draw:stroke="solid" svg:stroke-color="#55361c" draw:stroke-linejoin="miter" svg:stroke-opacity="100.0%" svg:stroke-width="0.23188403mm"/>
    </style:style>
    <style:style style:family="graphic" style:name="style-1323">
      <style:graphic-properties draw:fill="solid" draw:fill-color="#1e0d06" draw:opacity="100.0%" draw:stroke="solid" svg:stroke-color="#1e0d06" draw:stroke-linejoin="miter" svg:stroke-opacity="100.0%" svg:stroke-width="0.23188403mm"/>
    </style:style>
    <style:style style:family="graphic" style:name="style-1324">
      <style:graphic-properties draw:fill="solid" draw:fill-color="#170b05" draw:opacity="100.0%" draw:stroke="solid" svg:stroke-color="#170b05" draw:stroke-linejoin="miter" svg:stroke-opacity="100.0%" svg:stroke-width="0.23188403mm"/>
    </style:style>
    <style:style style:family="graphic" style:name="style-1325">
      <style:graphic-properties draw:fill="solid" draw:fill-color="#8e5d33" draw:opacity="100.0%" draw:stroke="solid" svg:stroke-color="#8e5d33" draw:stroke-linejoin="miter" svg:stroke-opacity="100.0%" svg:stroke-width="0.23188403mm"/>
    </style:style>
    <style:style style:family="graphic" style:name="style-1326">
      <style:graphic-properties draw:fill="solid" draw:fill-color="#190905" draw:opacity="100.0%" draw:stroke="solid" svg:stroke-color="#190905" draw:stroke-linejoin="miter" svg:stroke-opacity="100.0%" svg:stroke-width="0.23188403mm"/>
    </style:style>
    <style:style style:family="graphic" style:name="style-1327">
      <style:graphic-properties draw:fill="solid" draw:fill-color="#b88f5e" draw:opacity="100.0%" draw:stroke="solid" svg:stroke-color="#b88f5e" draw:stroke-linejoin="miter" svg:stroke-opacity="100.0%" svg:stroke-width="0.23188403mm"/>
    </style:style>
    <style:style style:family="graphic" style:name="style-1328">
      <style:graphic-properties draw:fill="solid" draw:fill-color="#643f1f" draw:opacity="100.0%" draw:stroke="solid" svg:stroke-color="#643f1f" draw:stroke-linejoin="miter" svg:stroke-opacity="100.0%" svg:stroke-width="0.23188403mm"/>
    </style:style>
    <style:style style:family="graphic" style:name="style-1329">
      <style:graphic-properties draw:fill="solid" draw:fill-color="#624023" draw:opacity="100.0%" draw:stroke="solid" svg:stroke-color="#624023" draw:stroke-linejoin="miter" svg:stroke-opacity="100.0%" svg:stroke-width="0.23188403mm"/>
    </style:style>
    <style:style style:family="graphic" style:name="style-1330">
      <style:graphic-properties draw:fill="solid" draw:fill-color="#29170c" draw:opacity="100.0%" draw:stroke="solid" svg:stroke-color="#29170c" draw:stroke-linejoin="miter" svg:stroke-opacity="100.0%" svg:stroke-width="0.23188403mm"/>
    </style:style>
    <style:style style:family="graphic" style:name="style-1331">
      <style:graphic-properties draw:fill="solid" draw:fill-color="#d6a269" draw:opacity="100.0%" draw:stroke="solid" svg:stroke-color="#d6a269" draw:stroke-linejoin="miter" svg:stroke-opacity="100.0%" svg:stroke-width="0.23188403mm"/>
    </style:style>
    <style:style style:family="graphic" style:name="style-1332">
      <style:graphic-properties draw:fill="solid" draw:fill-color="#4d3017" draw:opacity="100.0%" draw:stroke="solid" svg:stroke-color="#4d3017" draw:stroke-linejoin="miter" svg:stroke-opacity="100.0%" svg:stroke-width="0.23188403mm"/>
    </style:style>
    <style:style style:family="graphic" style:name="style-1333">
      <style:graphic-properties draw:fill="solid" draw:fill-color="#643f21" draw:opacity="100.0%" draw:stroke="solid" svg:stroke-color="#643f21" draw:stroke-linejoin="miter" svg:stroke-opacity="100.0%" svg:stroke-width="0.23188403mm"/>
    </style:style>
    <style:style style:family="graphic" style:name="style-1334">
      <style:graphic-properties draw:fill="solid" draw:fill-color="#150904" draw:opacity="100.0%" draw:stroke="solid" svg:stroke-color="#150904" draw:stroke-linejoin="miter" svg:stroke-opacity="100.0%" svg:stroke-width="0.23188403mm"/>
    </style:style>
    <style:style style:family="graphic" style:name="style-1335">
      <style:graphic-properties draw:fill="solid" draw:fill-color="#ac7e4c" draw:opacity="100.0%" draw:stroke="solid" svg:stroke-color="#ac7e4c" draw:stroke-linejoin="miter" svg:stroke-opacity="100.0%" svg:stroke-width="0.23188403mm"/>
    </style:style>
    <style:style style:family="graphic" style:name="style-1336">
      <style:graphic-properties draw:fill="solid" draw:fill-color="#744a27" draw:opacity="100.0%" draw:stroke="solid" svg:stroke-color="#744a27" draw:stroke-linejoin="miter" svg:stroke-opacity="100.0%" svg:stroke-width="0.23188403mm"/>
    </style:style>
    <style:style style:family="graphic" style:name="style-1337">
      <style:graphic-properties draw:fill="solid" draw:fill-color="#b47e4d" draw:opacity="100.0%" draw:stroke="solid" svg:stroke-color="#b47e4d" draw:stroke-linejoin="miter" svg:stroke-opacity="100.0%" svg:stroke-width="0.23188403mm"/>
    </style:style>
    <style:style style:family="graphic" style:name="style-1338">
      <style:graphic-properties draw:fill="solid" draw:fill-color="#835d35" draw:opacity="100.0%" draw:stroke="solid" svg:stroke-color="#835d35" draw:stroke-linejoin="miter" svg:stroke-opacity="100.0%" svg:stroke-width="0.23188403mm"/>
    </style:style>
    <style:style style:family="graphic" style:name="style-1339">
      <style:graphic-properties draw:fill="solid" draw:fill-color="#654022" draw:opacity="100.0%" draw:stroke="solid" svg:stroke-color="#654022" draw:stroke-linejoin="miter" svg:stroke-opacity="100.0%" svg:stroke-width="0.23188403mm"/>
    </style:style>
    <style:style style:family="graphic" style:name="style-1340">
      <style:graphic-properties draw:fill="solid" draw:fill-color="#664222" draw:opacity="100.0%" draw:stroke="solid" svg:stroke-color="#664222" draw:stroke-linejoin="miter" svg:stroke-opacity="100.0%" svg:stroke-width="0.23188403mm"/>
    </style:style>
    <style:style style:family="graphic" style:name="style-1341">
      <style:graphic-properties draw:fill="solid" draw:fill-color="#9b7a55" draw:opacity="100.0%" draw:stroke="solid" svg:stroke-color="#9b7a55" draw:stroke-linejoin="miter" svg:stroke-opacity="100.0%" svg:stroke-width="0.23188403mm"/>
    </style:style>
    <style:style style:family="graphic" style:name="style-1342">
      <style:graphic-properties draw:fill="solid" draw:fill-color="#543419" draw:opacity="100.0%" draw:stroke="solid" svg:stroke-color="#543419" draw:stroke-linejoin="miter" svg:stroke-opacity="100.0%" svg:stroke-width="0.23188403mm"/>
    </style:style>
    <style:style style:family="graphic" style:name="style-1343">
      <style:graphic-properties draw:fill="solid" draw:fill-color="#613c1e" draw:opacity="100.0%" draw:stroke="solid" svg:stroke-color="#613c1e" draw:stroke-linejoin="miter" svg:stroke-opacity="100.0%" svg:stroke-width="0.23188403mm"/>
    </style:style>
    <style:style style:family="graphic" style:name="style-1344">
      <style:graphic-properties draw:fill="solid" draw:fill-color="#57381e" draw:opacity="100.0%" draw:stroke="solid" svg:stroke-color="#57381e" draw:stroke-linejoin="miter" svg:stroke-opacity="100.0%" svg:stroke-width="0.23188403mm"/>
    </style:style>
    <style:style style:family="graphic" style:name="style-1345">
      <style:graphic-properties draw:fill="solid" draw:fill-color="#af865a" draw:opacity="100.0%" draw:stroke="solid" svg:stroke-color="#af865a" draw:stroke-linejoin="miter" svg:stroke-opacity="100.0%" svg:stroke-width="0.23188403mm"/>
    </style:style>
    <style:style style:family="graphic" style:name="style-1346">
      <style:graphic-properties draw:fill="solid" draw:fill-color="#835731" draw:opacity="100.0%" draw:stroke="solid" svg:stroke-color="#835731" draw:stroke-linejoin="miter" svg:stroke-opacity="100.0%" svg:stroke-width="0.23188403mm"/>
    </style:style>
    <style:style style:family="graphic" style:name="style-1347">
      <style:graphic-properties draw:fill="solid" draw:fill-color="#2e190c" draw:opacity="100.0%" draw:stroke="solid" svg:stroke-color="#2e190c" draw:stroke-linejoin="miter" svg:stroke-opacity="100.0%" svg:stroke-width="0.23188403mm"/>
    </style:style>
    <style:style style:family="graphic" style:name="style-1348">
      <style:graphic-properties draw:fill="solid" draw:fill-color="#835730" draw:opacity="100.0%" draw:stroke="solid" svg:stroke-color="#835730" draw:stroke-linejoin="miter" svg:stroke-opacity="100.0%" svg:stroke-width="0.23188403mm"/>
    </style:style>
    <style:style style:family="graphic" style:name="style-1349">
      <style:graphic-properties draw:fill="solid" draw:fill-color="#2d1a0e" draw:opacity="100.0%" draw:stroke="solid" svg:stroke-color="#2d1a0e" draw:stroke-linejoin="miter" svg:stroke-opacity="100.0%" svg:stroke-width="0.23188403mm"/>
    </style:style>
    <style:style style:family="graphic" style:name="style-1350">
      <style:graphic-properties draw:fill="solid" draw:fill-color="#7e532f" draw:opacity="100.0%" draw:stroke="solid" svg:stroke-color="#7e532f" draw:stroke-linejoin="miter" svg:stroke-opacity="100.0%" svg:stroke-width="0.23188403mm"/>
    </style:style>
    <style:style style:family="graphic" style:name="style-1351">
      <style:graphic-properties draw:fill="solid" draw:fill-color="#7f512b" draw:opacity="100.0%" draw:stroke="solid" svg:stroke-color="#7f512b" draw:stroke-linejoin="miter" svg:stroke-opacity="100.0%" svg:stroke-width="0.23188403mm"/>
    </style:style>
    <style:style style:family="graphic" style:name="style-1352">
      <style:graphic-properties draw:fill="solid" draw:fill-color="#492c16" draw:opacity="100.0%" draw:stroke="solid" svg:stroke-color="#492c16" draw:stroke-linejoin="miter" svg:stroke-opacity="100.0%" svg:stroke-width="0.23188403mm"/>
    </style:style>
    <style:style style:family="graphic" style:name="style-1353">
      <style:graphic-properties draw:fill="solid" draw:fill-color="#ab7e4e" draw:opacity="100.0%" draw:stroke="solid" svg:stroke-color="#ab7e4e" draw:stroke-linejoin="miter" svg:stroke-opacity="100.0%" svg:stroke-width="0.23188403mm"/>
    </style:style>
    <style:style style:family="graphic" style:name="style-1354">
      <style:graphic-properties draw:fill="solid" draw:fill-color="#97693e" draw:opacity="100.0%" draw:stroke="solid" svg:stroke-color="#97693e" draw:stroke-linejoin="miter" svg:stroke-opacity="100.0%" svg:stroke-width="0.23188403mm"/>
    </style:style>
    <style:style style:family="graphic" style:name="style-1355">
      <style:graphic-properties draw:fill="solid" draw:fill-color="#8a5f36" draw:opacity="100.0%" draw:stroke="solid" svg:stroke-color="#8a5f36" draw:stroke-linejoin="miter" svg:stroke-opacity="100.0%" svg:stroke-width="0.23188403mm"/>
    </style:style>
    <style:style style:family="graphic" style:name="style-1356">
      <style:graphic-properties draw:fill="solid" draw:fill-color="#53351b" draw:opacity="100.0%" draw:stroke="solid" svg:stroke-color="#53351b" draw:stroke-linejoin="miter" svg:stroke-opacity="100.0%" svg:stroke-width="0.23188403mm"/>
    </style:style>
    <style:style style:family="graphic" style:name="style-1357">
      <style:graphic-properties draw:fill="solid" draw:fill-color="#351f10" draw:opacity="100.0%" draw:stroke="solid" svg:stroke-color="#351f10" draw:stroke-linejoin="miter" svg:stroke-opacity="100.0%" svg:stroke-width="0.23188403mm"/>
    </style:style>
    <style:style style:family="graphic" style:name="style-1358">
      <style:graphic-properties draw:fill="solid" draw:fill-color="#261308" draw:opacity="100.0%" draw:stroke="solid" svg:stroke-color="#261308" draw:stroke-linejoin="miter" svg:stroke-opacity="100.0%" svg:stroke-width="0.23188403mm"/>
    </style:style>
    <style:style style:family="graphic" style:name="style-1359">
      <style:graphic-properties draw:fill="solid" draw:fill-color="#694625" draw:opacity="100.0%" draw:stroke="solid" svg:stroke-color="#694625" draw:stroke-linejoin="miter" svg:stroke-opacity="100.0%" svg:stroke-width="0.23188403mm"/>
    </style:style>
    <style:style style:family="graphic" style:name="style-1360">
      <style:graphic-properties draw:fill="solid" draw:fill-color="#a87a48" draw:opacity="100.0%" draw:stroke="solid" svg:stroke-color="#a87a48" draw:stroke-linejoin="miter" svg:stroke-opacity="100.0%" svg:stroke-width="0.23188403mm"/>
    </style:style>
    <style:style style:family="graphic" style:name="style-1361">
      <style:graphic-properties draw:fill="solid" draw:fill-color="#84572f" draw:opacity="100.0%" draw:stroke="solid" svg:stroke-color="#84572f" draw:stroke-linejoin="miter" svg:stroke-opacity="100.0%" svg:stroke-width="0.23188403mm"/>
    </style:style>
    <style:style style:family="graphic" style:name="style-1362">
      <style:graphic-properties draw:fill="solid" draw:fill-color="#1c1008" draw:opacity="100.0%" draw:stroke="solid" svg:stroke-color="#1c1008" draw:stroke-linejoin="miter" svg:stroke-opacity="100.0%" svg:stroke-width="0.23188403mm"/>
    </style:style>
    <style:style style:family="graphic" style:name="style-1363">
      <style:graphic-properties draw:fill="solid" draw:fill-color="#b68a58" draw:opacity="100.0%" draw:stroke="solid" svg:stroke-color="#b68a58" draw:stroke-linejoin="miter" svg:stroke-opacity="100.0%" svg:stroke-width="0.23188403mm"/>
    </style:style>
    <style:style style:family="graphic" style:name="style-1364">
      <style:graphic-properties draw:fill="solid" draw:fill-color="#9d6c40" draw:opacity="100.0%" draw:stroke="solid" svg:stroke-color="#9d6c40" draw:stroke-linejoin="miter" svg:stroke-opacity="100.0%" svg:stroke-width="0.23188403mm"/>
    </style:style>
    <style:style style:family="graphic" style:name="style-1365">
      <style:graphic-properties draw:fill="solid" draw:fill-color="#8d6339" draw:opacity="100.0%" draw:stroke="solid" svg:stroke-color="#8d6339" draw:stroke-linejoin="miter" svg:stroke-opacity="100.0%" svg:stroke-width="0.23188403mm"/>
    </style:style>
    <style:style style:family="graphic" style:name="style-1366">
      <style:graphic-properties draw:fill="solid" draw:fill-color="#4c3119" draw:opacity="100.0%" draw:stroke="solid" svg:stroke-color="#4c3119" draw:stroke-linejoin="miter" svg:stroke-opacity="100.0%" svg:stroke-width="0.23188403mm"/>
    </style:style>
    <style:style style:family="graphic" style:name="style-1367">
      <style:graphic-properties draw:fill="solid" draw:fill-color="#9b7040" draw:opacity="100.0%" draw:stroke="solid" svg:stroke-color="#9b7040" draw:stroke-linejoin="miter" svg:stroke-opacity="100.0%" svg:stroke-width="0.23188403mm"/>
    </style:style>
    <style:style style:family="graphic" style:name="style-1368">
      <style:graphic-properties draw:fill="solid" draw:fill-color="#664524" draw:opacity="100.0%" draw:stroke="solid" svg:stroke-color="#664524" draw:stroke-linejoin="miter" svg:stroke-opacity="100.0%" svg:stroke-width="0.23188403mm"/>
    </style:style>
    <style:style style:family="graphic" style:name="style-1369">
      <style:graphic-properties draw:fill="solid" draw:fill-color="#3a210e" draw:opacity="100.0%" draw:stroke="solid" svg:stroke-color="#3a210e" draw:stroke-linejoin="miter" svg:stroke-opacity="100.0%" svg:stroke-width="0.23188403mm"/>
    </style:style>
    <style:style style:family="graphic" style:name="style-1370">
      <style:graphic-properties draw:fill="solid" draw:fill-color="#654020" draw:opacity="100.0%" draw:stroke="solid" svg:stroke-color="#654020" draw:stroke-linejoin="miter" svg:stroke-opacity="100.0%" svg:stroke-width="0.23188403mm"/>
    </style:style>
    <style:style style:family="graphic" style:name="style-1371">
      <style:graphic-properties draw:fill="solid" draw:fill-color="#623f20" draw:opacity="100.0%" draw:stroke="solid" svg:stroke-color="#623f20" draw:stroke-linejoin="miter" svg:stroke-opacity="100.0%" svg:stroke-width="0.23188403mm"/>
    </style:style>
    <style:style style:family="graphic" style:name="style-1372">
      <style:graphic-properties draw:fill="solid" draw:fill-color="#3d2613" draw:opacity="100.0%" draw:stroke="solid" svg:stroke-color="#3d2613" draw:stroke-linejoin="miter" svg:stroke-opacity="100.0%" svg:stroke-width="0.23188403mm"/>
    </style:style>
    <style:style style:family="graphic" style:name="style-1373">
      <style:graphic-properties draw:fill="solid" draw:fill-color="#2c170a" draw:opacity="100.0%" draw:stroke="solid" svg:stroke-color="#2c170a" draw:stroke-linejoin="miter" svg:stroke-opacity="100.0%" svg:stroke-width="0.23188403mm"/>
    </style:style>
    <style:style style:family="graphic" style:name="style-1374">
      <style:graphic-properties draw:fill="solid" draw:fill-color="#311b0e" draw:opacity="100.0%" draw:stroke="solid" svg:stroke-color="#311b0e" draw:stroke-linejoin="miter" svg:stroke-opacity="100.0%" svg:stroke-width="0.23188403mm"/>
    </style:style>
    <style:style style:family="graphic" style:name="style-1375">
      <style:graphic-properties draw:fill="solid" draw:fill-color="#7e5b37" draw:opacity="100.0%" draw:stroke="solid" svg:stroke-color="#7e5b37" draw:stroke-linejoin="miter" svg:stroke-opacity="100.0%" svg:stroke-width="0.23188403mm"/>
    </style:style>
    <style:style style:family="graphic" style:name="style-1376">
      <style:graphic-properties draw:fill="solid" draw:fill-color="#815a34" draw:opacity="100.0%" draw:stroke="solid" svg:stroke-color="#815a34" draw:stroke-linejoin="miter" svg:stroke-opacity="100.0%" svg:stroke-width="0.23188403mm"/>
    </style:style>
    <style:style style:family="graphic" style:name="style-1377">
      <style:graphic-properties draw:fill="solid" draw:fill-color="#54351b" draw:opacity="100.0%" draw:stroke="solid" svg:stroke-color="#54351b" draw:stroke-linejoin="miter" svg:stroke-opacity="100.0%" svg:stroke-width="0.23188403mm"/>
    </style:style>
    <style:style style:family="graphic" style:name="style-1378">
      <style:graphic-properties draw:fill="solid" draw:fill-color="#8a5c35" draw:opacity="100.0%" draw:stroke="solid" svg:stroke-color="#8a5c35" draw:stroke-linejoin="miter" svg:stroke-opacity="100.0%" svg:stroke-width="0.23188403mm"/>
    </style:style>
    <style:style style:family="graphic" style:name="style-1379">
      <style:graphic-properties draw:fill="solid" draw:fill-color="#54341a" draw:opacity="100.0%" draw:stroke="solid" svg:stroke-color="#54341a" draw:stroke-linejoin="miter" svg:stroke-opacity="100.0%" svg:stroke-width="0.23188403mm"/>
    </style:style>
    <style:style style:family="graphic" style:name="style-1380">
      <style:graphic-properties draw:fill="solid" draw:fill-color="#c18e5a" draw:opacity="100.0%" draw:stroke="solid" svg:stroke-color="#c18e5a" draw:stroke-linejoin="miter" svg:stroke-opacity="100.0%" svg:stroke-width="0.23188403mm"/>
    </style:style>
    <style:style style:family="graphic" style:name="style-1381">
      <style:graphic-properties draw:fill="solid" draw:fill-color="#c28954" draw:opacity="100.0%" draw:stroke="solid" svg:stroke-color="#c28954" draw:stroke-linejoin="miter" svg:stroke-opacity="100.0%" svg:stroke-width="0.23188403mm"/>
    </style:style>
    <style:style style:family="graphic" style:name="style-1382">
      <style:graphic-properties draw:fill="solid" draw:fill-color="#704c2c" draw:opacity="100.0%" draw:stroke="solid" svg:stroke-color="#704c2c" draw:stroke-linejoin="miter" svg:stroke-opacity="100.0%" svg:stroke-width="0.23188403mm"/>
    </style:style>
    <style:style style:family="graphic" style:name="style-1383">
      <style:graphic-properties draw:fill="solid" draw:fill-color="#9c754c" draw:opacity="100.0%" draw:stroke="solid" svg:stroke-color="#9c754c" draw:stroke-linejoin="miter" svg:stroke-opacity="100.0%" svg:stroke-width="0.23188403mm"/>
    </style:style>
    <style:style style:family="graphic" style:name="style-1384">
      <style:graphic-properties draw:fill="solid" draw:fill-color="#39200f" draw:opacity="100.0%" draw:stroke="solid" svg:stroke-color="#39200f" draw:stroke-linejoin="miter" svg:stroke-opacity="100.0%" svg:stroke-width="0.23188403mm"/>
    </style:style>
    <style:style style:family="graphic" style:name="style-1385">
      <style:graphic-properties draw:fill="solid" draw:fill-color="#855832" draw:opacity="100.0%" draw:stroke="solid" svg:stroke-color="#855832" draw:stroke-linejoin="miter" svg:stroke-opacity="100.0%" svg:stroke-width="0.23188403mm"/>
    </style:style>
    <style:style style:family="graphic" style:name="style-1386">
      <style:graphic-properties draw:fill="solid" draw:fill-color="#271409" draw:opacity="100.0%" draw:stroke="solid" svg:stroke-color="#271409" draw:stroke-linejoin="miter" svg:stroke-opacity="100.0%" svg:stroke-width="0.23188403mm"/>
    </style:style>
    <style:style style:family="graphic" style:name="style-1387">
      <style:graphic-properties draw:fill="solid" draw:fill-color="#221109" draw:opacity="100.0%" draw:stroke="solid" svg:stroke-color="#221109" draw:stroke-linejoin="miter" svg:stroke-opacity="100.0%" svg:stroke-width="0.23188403mm"/>
    </style:style>
    <style:style style:family="graphic" style:name="style-1388">
      <style:graphic-properties draw:fill="solid" draw:fill-color="#ad8053" draw:opacity="100.0%" draw:stroke="solid" svg:stroke-color="#ad8053" draw:stroke-linejoin="miter" svg:stroke-opacity="100.0%" svg:stroke-width="0.23188403mm"/>
    </style:style>
    <style:style style:family="graphic" style:name="style-1389">
      <style:graphic-properties draw:fill="solid" draw:fill-color="#c29e72" draw:opacity="100.0%" draw:stroke="solid" svg:stroke-color="#c29e72" draw:stroke-linejoin="miter" svg:stroke-opacity="100.0%" svg:stroke-width="0.23188403mm"/>
    </style:style>
    <style:style style:family="graphic" style:name="style-1390">
      <style:graphic-properties draw:fill="solid" draw:fill-color="#583a1f" draw:opacity="100.0%" draw:stroke="solid" svg:stroke-color="#583a1f" draw:stroke-linejoin="miter" svg:stroke-opacity="100.0%" svg:stroke-width="0.23188403mm"/>
    </style:style>
    <style:style style:family="graphic" style:name="style-1391">
      <style:graphic-properties draw:fill="solid" draw:fill-color="#875d34" draw:opacity="100.0%" draw:stroke="solid" svg:stroke-color="#875d34" draw:stroke-linejoin="miter" svg:stroke-opacity="100.0%" svg:stroke-width="0.23188403mm"/>
    </style:style>
    <style:style style:family="graphic" style:name="style-1392">
      <style:graphic-properties draw:fill="solid" draw:fill-color="#6e4824" draw:opacity="100.0%" draw:stroke="solid" svg:stroke-color="#6e4824" draw:stroke-linejoin="miter" svg:stroke-opacity="100.0%" svg:stroke-width="0.23188403mm"/>
    </style:style>
    <style:style style:family="graphic" style:name="style-1393">
      <style:graphic-properties draw:fill="solid" draw:fill-color="#c79460" draw:opacity="100.0%" draw:stroke="solid" svg:stroke-color="#c79460" draw:stroke-linejoin="miter" svg:stroke-opacity="100.0%" svg:stroke-width="0.23188403mm"/>
    </style:style>
    <style:style style:family="graphic" style:name="style-1394">
      <style:graphic-properties draw:fill="solid" draw:fill-color="#56361c" draw:opacity="100.0%" draw:stroke="solid" svg:stroke-color="#56361c" draw:stroke-linejoin="miter" svg:stroke-opacity="100.0%" svg:stroke-width="0.23188403mm"/>
    </style:style>
    <style:style style:family="graphic" style:name="style-1395">
      <style:graphic-properties draw:fill="solid" draw:fill-color="#744e2c" draw:opacity="100.0%" draw:stroke="solid" svg:stroke-color="#744e2c" draw:stroke-linejoin="miter" svg:stroke-opacity="100.0%" svg:stroke-width="0.23188403mm"/>
    </style:style>
    <style:style style:family="graphic" style:name="style-1396">
      <style:graphic-properties draw:fill="solid" draw:fill-color="#75502e" draw:opacity="100.0%" draw:stroke="solid" svg:stroke-color="#75502e" draw:stroke-linejoin="miter" svg:stroke-opacity="100.0%" svg:stroke-width="0.23188403mm"/>
    </style:style>
    <style:style style:family="graphic" style:name="style-1397">
      <style:graphic-properties draw:fill="solid" draw:fill-color="#36200f" draw:opacity="100.0%" draw:stroke="solid" svg:stroke-color="#36200f" draw:stroke-linejoin="miter" svg:stroke-opacity="100.0%" svg:stroke-width="0.23188403mm"/>
    </style:style>
    <style:style style:family="graphic" style:name="style-1398">
      <style:graphic-properties draw:fill="solid" draw:fill-color="#2f1e12" draw:opacity="100.0%" draw:stroke="solid" svg:stroke-color="#2f1e12" draw:stroke-linejoin="miter" svg:stroke-opacity="100.0%" svg:stroke-width="0.23188403mm"/>
    </style:style>
    <style:style style:family="graphic" style:name="style-1399">
      <style:graphic-properties draw:fill="solid" draw:fill-color="#211109" draw:opacity="100.0%" draw:stroke="solid" svg:stroke-color="#211109" draw:stroke-linejoin="miter" svg:stroke-opacity="100.0%" svg:stroke-width="0.23188403mm"/>
    </style:style>
    <style:style style:family="graphic" style:name="style-1400">
      <style:graphic-properties draw:fill="solid" draw:fill-color="#55361b" draw:opacity="100.0%" draw:stroke="solid" svg:stroke-color="#55361b" draw:stroke-linejoin="miter" svg:stroke-opacity="100.0%" svg:stroke-width="0.23188403mm"/>
    </style:style>
    <style:style style:family="graphic" style:name="style-1401">
      <style:graphic-properties draw:fill="solid" draw:fill-color="#422614" draw:opacity="100.0%" draw:stroke="solid" svg:stroke-color="#422614" draw:stroke-linejoin="miter" svg:stroke-opacity="100.0%" svg:stroke-width="0.23188403mm"/>
    </style:style>
    <style:style style:family="graphic" style:name="style-1402">
      <style:graphic-properties draw:fill="solid" draw:fill-color="#865c33" draw:opacity="100.0%" draw:stroke="solid" svg:stroke-color="#865c33" draw:stroke-linejoin="miter" svg:stroke-opacity="100.0%" svg:stroke-width="0.23188403mm"/>
    </style:style>
    <style:style style:family="graphic" style:name="style-1403">
      <style:graphic-properties draw:fill="solid" draw:fill-color="#855e37" draw:opacity="100.0%" draw:stroke="solid" svg:stroke-color="#855e37" draw:stroke-linejoin="miter" svg:stroke-opacity="100.0%" svg:stroke-width="0.23188403mm"/>
    </style:style>
    <style:style style:family="graphic" style:name="style-1404">
      <style:graphic-properties draw:fill="solid" draw:fill-color="#462912" draw:opacity="100.0%" draw:stroke="solid" svg:stroke-color="#462912" draw:stroke-linejoin="miter" svg:stroke-opacity="100.0%" svg:stroke-width="0.23188403mm"/>
    </style:style>
    <style:style style:family="graphic" style:name="style-1405">
      <style:graphic-properties draw:fill="solid" draw:fill-color="#4d3018" draw:opacity="100.0%" draw:stroke="solid" svg:stroke-color="#4d3018" draw:stroke-linejoin="miter" svg:stroke-opacity="100.0%" svg:stroke-width="0.23188403mm"/>
    </style:style>
    <style:style style:family="graphic" style:name="style-1406">
      <style:graphic-properties draw:fill="solid" draw:fill-color="#ac7e4d" draw:opacity="100.0%" draw:stroke="solid" svg:stroke-color="#ac7e4d" draw:stroke-linejoin="miter" svg:stroke-opacity="100.0%" svg:stroke-width="0.23188403mm"/>
    </style:style>
    <style:style style:family="graphic" style:name="style-1407">
      <style:graphic-properties draw:fill="solid" draw:fill-color="#c48b57" draw:opacity="100.0%" draw:stroke="solid" svg:stroke-color="#c48b57" draw:stroke-linejoin="miter" svg:stroke-opacity="100.0%" svg:stroke-width="0.23188403mm"/>
    </style:style>
    <style:style style:family="graphic" style:name="style-1408">
      <style:graphic-properties draw:fill="solid" draw:fill-color="#cba374" draw:opacity="100.0%" draw:stroke="solid" svg:stroke-color="#cba374" draw:stroke-linejoin="miter" svg:stroke-opacity="100.0%" svg:stroke-width="0.23188403mm"/>
    </style:style>
    <style:style style:family="graphic" style:name="style-1409">
      <style:graphic-properties draw:fill="solid" draw:fill-color="#bd9b6d" draw:opacity="100.0%" draw:stroke="solid" svg:stroke-color="#bd9b6d" draw:stroke-linejoin="miter" svg:stroke-opacity="100.0%" svg:stroke-width="0.23188403mm"/>
    </style:style>
    <style:style style:family="graphic" style:name="style-1410">
      <style:graphic-properties draw:fill="solid" draw:fill-color="#895c35" draw:opacity="100.0%" draw:stroke="solid" svg:stroke-color="#895c35" draw:stroke-linejoin="miter" svg:stroke-opacity="100.0%" svg:stroke-width="0.23188403mm"/>
    </style:style>
    <style:style style:family="graphic" style:name="style-1411">
      <style:graphic-properties draw:fill="solid" draw:fill-color="#664020" draw:opacity="100.0%" draw:stroke="solid" svg:stroke-color="#664020" draw:stroke-linejoin="miter" svg:stroke-opacity="100.0%" svg:stroke-width="0.23188403mm"/>
    </style:style>
    <style:style style:family="graphic" style:name="style-1412">
      <style:graphic-properties draw:fill="solid" draw:fill-color="#503117" draw:opacity="100.0%" draw:stroke="solid" svg:stroke-color="#503117" draw:stroke-linejoin="miter" svg:stroke-opacity="100.0%" svg:stroke-width="0.23188403mm"/>
    </style:style>
    <style:style style:family="graphic" style:name="style-1413">
      <style:graphic-properties draw:fill="solid" draw:fill-color="#805530" draw:opacity="100.0%" draw:stroke="solid" svg:stroke-color="#805530" draw:stroke-linejoin="miter" svg:stroke-opacity="100.0%" svg:stroke-width="0.23188403mm"/>
    </style:style>
    <style:style style:family="graphic" style:name="style-1414">
      <style:graphic-properties draw:fill="solid" draw:fill-color="#775331" draw:opacity="100.0%" draw:stroke="solid" svg:stroke-color="#775331" draw:stroke-linejoin="miter" svg:stroke-opacity="100.0%" svg:stroke-width="0.23188403mm"/>
    </style:style>
    <style:style style:family="graphic" style:name="style-1415">
      <style:graphic-properties draw:fill="solid" draw:fill-color="#3d2411" draw:opacity="100.0%" draw:stroke="solid" svg:stroke-color="#3d2411" draw:stroke-linejoin="miter" svg:stroke-opacity="100.0%" svg:stroke-width="0.23188403mm"/>
    </style:style>
    <style:style style:family="graphic" style:name="style-1416">
      <style:graphic-properties draw:fill="solid" draw:fill-color="#482b15" draw:opacity="100.0%" draw:stroke="solid" svg:stroke-color="#482b15" draw:stroke-linejoin="miter" svg:stroke-opacity="100.0%" svg:stroke-width="0.23188403mm"/>
    </style:style>
    <style:style style:family="graphic" style:name="style-1417">
      <style:graphic-properties draw:fill="solid" draw:fill-color="#361f0e" draw:opacity="100.0%" draw:stroke="solid" svg:stroke-color="#361f0e" draw:stroke-linejoin="miter" svg:stroke-opacity="100.0%" svg:stroke-width="0.23188403mm"/>
    </style:style>
    <style:style style:family="graphic" style:name="style-1418">
      <style:graphic-properties draw:fill="solid" draw:fill-color="#3f2511" draw:opacity="100.0%" draw:stroke="solid" svg:stroke-color="#3f2511" draw:stroke-linejoin="miter" svg:stroke-opacity="100.0%" svg:stroke-width="0.23188403mm"/>
    </style:style>
    <style:style style:family="graphic" style:name="style-1419">
      <style:graphic-properties draw:fill="solid" draw:fill-color="#311c0e" draw:opacity="100.0%" draw:stroke="solid" svg:stroke-color="#311c0e" draw:stroke-linejoin="miter" svg:stroke-opacity="100.0%" svg:stroke-width="0.23188403mm"/>
    </style:style>
    <style:style style:family="graphic" style:name="style-1420">
      <style:graphic-properties draw:fill="solid" draw:fill-color="#b8915f" draw:opacity="100.0%" draw:stroke="solid" svg:stroke-color="#b8915f" draw:stroke-linejoin="miter" svg:stroke-opacity="100.0%" svg:stroke-width="0.23188403mm"/>
    </style:style>
    <style:style style:family="graphic" style:name="style-1421">
      <style:graphic-properties draw:fill="solid" draw:fill-color="#1b0b06" draw:opacity="100.0%" draw:stroke="solid" svg:stroke-color="#1b0b06" draw:stroke-linejoin="miter" svg:stroke-opacity="100.0%" svg:stroke-width="0.23188403mm"/>
    </style:style>
    <style:style style:family="graphic" style:name="style-1422">
      <style:graphic-properties draw:fill="solid" draw:fill-color="#cda97a" draw:opacity="100.0%" draw:stroke="solid" svg:stroke-color="#cda97a" draw:stroke-linejoin="miter" svg:stroke-opacity="100.0%" svg:stroke-width="0.23188403mm"/>
    </style:style>
    <style:style style:family="graphic" style:name="style-1423">
      <style:graphic-properties draw:fill="solid" draw:fill-color="#8f6138" draw:opacity="100.0%" draw:stroke="solid" svg:stroke-color="#8f6138" draw:stroke-linejoin="miter" svg:stroke-opacity="100.0%" svg:stroke-width="0.23188403mm"/>
    </style:style>
    <style:style style:family="graphic" style:name="style-1424">
      <style:graphic-properties draw:fill="solid" draw:fill-color="#b88b5f" draw:opacity="100.0%" draw:stroke="solid" svg:stroke-color="#b88b5f" draw:stroke-linejoin="miter" svg:stroke-opacity="100.0%" svg:stroke-width="0.23188403mm"/>
    </style:style>
    <style:style style:family="graphic" style:name="style-1425">
      <style:graphic-properties draw:fill="solid" draw:fill-color="#28150a" draw:opacity="100.0%" draw:stroke="solid" svg:stroke-color="#28150a" draw:stroke-linejoin="miter" svg:stroke-opacity="100.0%" svg:stroke-width="0.23188403mm"/>
    </style:style>
    <style:style style:family="graphic" style:name="style-1426">
      <style:graphic-properties draw:fill="solid" draw:fill-color="#895b32" draw:opacity="100.0%" draw:stroke="solid" svg:stroke-color="#895b32" draw:stroke-linejoin="miter" svg:stroke-opacity="100.0%" svg:stroke-width="0.23188403mm"/>
    </style:style>
    <style:style style:family="graphic" style:name="style-1427">
      <style:graphic-properties draw:fill="solid" draw:fill-color="#7d5732" draw:opacity="100.0%" draw:stroke="solid" svg:stroke-color="#7d5732" draw:stroke-linejoin="miter" svg:stroke-opacity="100.0%" svg:stroke-width="0.23188403mm"/>
    </style:style>
    <style:style style:family="graphic" style:name="style-1428">
      <style:graphic-properties draw:fill="solid" draw:fill-color="#664021" draw:opacity="100.0%" draw:stroke="solid" svg:stroke-color="#664021" draw:stroke-linejoin="miter" svg:stroke-opacity="100.0%" svg:stroke-width="0.23188403mm"/>
    </style:style>
    <style:style style:family="graphic" style:name="style-1429">
      <style:graphic-properties draw:fill="solid" draw:fill-color="#3c230f" draw:opacity="100.0%" draw:stroke="solid" svg:stroke-color="#3c230f" draw:stroke-linejoin="miter" svg:stroke-opacity="100.0%" svg:stroke-width="0.23188403mm"/>
    </style:style>
    <style:style style:family="graphic" style:name="style-1430">
      <style:graphic-properties draw:fill="solid" draw:fill-color="#644121" draw:opacity="100.0%" draw:stroke="solid" svg:stroke-color="#644121" draw:stroke-linejoin="miter" svg:stroke-opacity="100.0%" svg:stroke-width="0.23188403mm"/>
    </style:style>
    <style:style style:family="graphic" style:name="style-1431">
      <style:graphic-properties draw:fill="solid" draw:fill-color="#b79260" draw:opacity="100.0%" draw:stroke="solid" svg:stroke-color="#b79260" draw:stroke-linejoin="miter" svg:stroke-opacity="100.0%" svg:stroke-width="0.23188403mm"/>
    </style:style>
    <style:style style:family="graphic" style:name="style-1432">
      <style:graphic-properties draw:fill="solid" draw:fill-color="#4f3319" draw:opacity="100.0%" draw:stroke="solid" svg:stroke-color="#4f3319" draw:stroke-linejoin="miter" svg:stroke-opacity="100.0%" svg:stroke-width="0.23188403mm"/>
    </style:style>
    <style:style style:family="graphic" style:name="style-1433">
      <style:graphic-properties draw:fill="solid" draw:fill-color="#835d35" draw:opacity="100.0%" draw:stroke="solid" svg:stroke-color="#835d35" draw:stroke-linejoin="miter" svg:stroke-opacity="100.0%" svg:stroke-width="0.23188403mm"/>
    </style:style>
    <style:style style:family="graphic" style:name="style-1434">
      <style:graphic-properties draw:fill="solid" draw:fill-color="#835a34" draw:opacity="100.0%" draw:stroke="solid" svg:stroke-color="#835a34" draw:stroke-linejoin="miter" svg:stroke-opacity="100.0%" svg:stroke-width="0.23188403mm"/>
    </style:style>
    <style:style style:family="graphic" style:name="style-1435">
      <style:graphic-properties draw:fill="solid" draw:fill-color="#d2af7f" draw:opacity="100.0%" draw:stroke="solid" svg:stroke-color="#d2af7f" draw:stroke-linejoin="miter" svg:stroke-opacity="100.0%" svg:stroke-width="0.23188403mm"/>
    </style:style>
    <style:style style:family="graphic" style:name="style-1436">
      <style:graphic-properties draw:fill="solid" draw:fill-color="#4a2e16" draw:opacity="100.0%" draw:stroke="solid" svg:stroke-color="#4a2e16" draw:stroke-linejoin="miter" svg:stroke-opacity="100.0%" svg:stroke-width="0.23188403mm"/>
    </style:style>
    <style:style style:family="graphic" style:name="style-1437">
      <style:graphic-properties draw:fill="solid" draw:fill-color="#29160a" draw:opacity="100.0%" draw:stroke="solid" svg:stroke-color="#29160a" draw:stroke-linejoin="miter" svg:stroke-opacity="100.0%" svg:stroke-width="0.23188403mm"/>
    </style:style>
    <style:style style:family="graphic" style:name="style-1438">
      <style:graphic-properties draw:fill="solid" draw:fill-color="#7a512c" draw:opacity="100.0%" draw:stroke="solid" svg:stroke-color="#7a512c" draw:stroke-linejoin="miter" svg:stroke-opacity="100.0%" svg:stroke-width="0.23188403mm"/>
    </style:style>
    <style:style style:family="graphic" style:name="style-1439">
      <style:graphic-properties draw:fill="solid" draw:fill-color="#987145" draw:opacity="100.0%" draw:stroke="solid" svg:stroke-color="#987145" draw:stroke-linejoin="miter" svg:stroke-opacity="100.0%" svg:stroke-width="0.23188403mm"/>
    </style:style>
    <style:style style:family="graphic" style:name="style-1440">
      <style:graphic-properties draw:fill="solid" draw:fill-color="#946539" draw:opacity="100.0%" draw:stroke="solid" svg:stroke-color="#946539" draw:stroke-linejoin="miter" svg:stroke-opacity="100.0%" svg:stroke-width="0.23188403mm"/>
    </style:style>
    <style:style style:family="graphic" style:name="style-1441">
      <style:graphic-properties draw:fill="solid" draw:fill-color="#4d3119" draw:opacity="100.0%" draw:stroke="solid" svg:stroke-color="#4d3119" draw:stroke-linejoin="miter" svg:stroke-opacity="100.0%" svg:stroke-width="0.23188403mm"/>
    </style:style>
    <style:style style:family="graphic" style:name="style-1442">
      <style:graphic-properties draw:fill="solid" draw:fill-color="#1d1008" draw:opacity="100.0%" draw:stroke="solid" svg:stroke-color="#1d1008" draw:stroke-linejoin="miter" svg:stroke-opacity="100.0%" svg:stroke-width="0.23188403mm"/>
    </style:style>
    <style:style style:family="graphic" style:name="style-1443">
      <style:graphic-properties draw:fill="solid" draw:fill-color="#9a6a3c" draw:opacity="100.0%" draw:stroke="solid" svg:stroke-color="#9a6a3c" draw:stroke-linejoin="miter" svg:stroke-opacity="100.0%" svg:stroke-width="0.23188403mm"/>
    </style:style>
    <style:style style:family="graphic" style:name="style-1444">
      <style:graphic-properties draw:fill="solid" draw:fill-color="#9a693c" draw:opacity="100.0%" draw:stroke="solid" svg:stroke-color="#9a693c" draw:stroke-linejoin="miter" svg:stroke-opacity="100.0%" svg:stroke-width="0.23188403mm"/>
    </style:style>
    <style:style style:family="graphic" style:name="style-1445">
      <style:graphic-properties draw:fill="solid" draw:fill-color="#714d2c" draw:opacity="100.0%" draw:stroke="solid" svg:stroke-color="#714d2c" draw:stroke-linejoin="miter" svg:stroke-opacity="100.0%" svg:stroke-width="0.23188403mm"/>
    </style:style>
    <style:style style:family="graphic" style:name="style-1446">
      <style:graphic-properties draw:fill="solid" draw:fill-color="#926c41" draw:opacity="100.0%" draw:stroke="solid" svg:stroke-color="#926c41" draw:stroke-linejoin="miter" svg:stroke-opacity="100.0%" svg:stroke-width="0.23188403mm"/>
    </style:style>
    <style:style style:family="graphic" style:name="style-1447">
      <style:graphic-properties draw:fill="solid" draw:fill-color="#9f7849" draw:opacity="100.0%" draw:stroke="solid" svg:stroke-color="#9f7849" draw:stroke-linejoin="miter" svg:stroke-opacity="100.0%" svg:stroke-width="0.23188403mm"/>
    </style:style>
    <style:style style:family="graphic" style:name="style-1448">
      <style:graphic-properties draw:fill="solid" draw:fill-color="#946c42" draw:opacity="100.0%" draw:stroke="solid" svg:stroke-color="#946c42" draw:stroke-linejoin="miter" svg:stroke-opacity="100.0%" svg:stroke-width="0.23188403mm"/>
    </style:style>
    <style:style style:family="graphic" style:name="style-1449">
      <style:graphic-properties draw:fill="solid" draw:fill-color="#533117" draw:opacity="100.0%" draw:stroke="solid" svg:stroke-color="#533117" draw:stroke-linejoin="miter" svg:stroke-opacity="100.0%" svg:stroke-width="0.23188403mm"/>
    </style:style>
    <style:style style:family="graphic" style:name="style-1450">
      <style:graphic-properties draw:fill="solid" draw:fill-color="#190e08" draw:opacity="100.0%" draw:stroke="solid" svg:stroke-color="#190e08" draw:stroke-linejoin="miter" svg:stroke-opacity="100.0%" svg:stroke-width="0.23188403mm"/>
    </style:style>
    <style:style style:family="graphic" style:name="style-1451">
      <style:graphic-properties draw:fill="solid" draw:fill-color="#94653b" draw:opacity="100.0%" draw:stroke="solid" svg:stroke-color="#94653b" draw:stroke-linejoin="miter" svg:stroke-opacity="100.0%" svg:stroke-width="0.23188403mm"/>
    </style:style>
    <style:style style:family="graphic" style:name="style-1452">
      <style:graphic-properties draw:fill="solid" draw:fill-color="#c59969" draw:opacity="100.0%" draw:stroke="solid" svg:stroke-color="#c59969" draw:stroke-linejoin="miter" svg:stroke-opacity="100.0%" svg:stroke-width="0.23188403mm"/>
    </style:style>
    <style:style style:family="graphic" style:name="style-1453">
      <style:graphic-properties draw:fill="solid" draw:fill-color="#110905" draw:opacity="100.0%" draw:stroke="solid" svg:stroke-color="#110905" draw:stroke-linejoin="miter" svg:stroke-opacity="100.0%" svg:stroke-width="0.23188403mm"/>
    </style:style>
    <style:style style:family="graphic" style:name="style-1454">
      <style:graphic-properties draw:fill="solid" draw:fill-color="#492c16" draw:opacity="100.0%" draw:stroke="solid" svg:stroke-color="#492c16" draw:stroke-linejoin="miter" svg:stroke-opacity="100.0%" svg:stroke-width="0.23188403mm"/>
    </style:style>
    <style:style style:family="graphic" style:name="style-1455">
      <style:graphic-properties draw:fill="solid" draw:fill-color="#220d07" draw:opacity="100.0%" draw:stroke="solid" svg:stroke-color="#220d07" draw:stroke-linejoin="miter" svg:stroke-opacity="100.0%" svg:stroke-width="0.23188403mm"/>
    </style:style>
    <style:style style:family="graphic" style:name="style-1456">
      <style:graphic-properties draw:fill="solid" draw:fill-color="#bc9161" draw:opacity="100.0%" draw:stroke="solid" svg:stroke-color="#bc9161" draw:stroke-linejoin="miter" svg:stroke-opacity="100.0%" svg:stroke-width="0.23188403mm"/>
    </style:style>
    <style:style style:family="graphic" style:name="style-1457">
      <style:graphic-properties draw:fill="solid" draw:fill-color="#2a1a0e" draw:opacity="100.0%" draw:stroke="solid" svg:stroke-color="#2a1a0e" draw:stroke-linejoin="miter" svg:stroke-opacity="100.0%" svg:stroke-width="0.23188403mm"/>
    </style:style>
    <style:style style:family="graphic" style:name="style-1458">
      <style:graphic-properties draw:fill="solid" draw:fill-color="#c49b6a" draw:opacity="100.0%" draw:stroke="solid" svg:stroke-color="#c49b6a" draw:stroke-linejoin="miter" svg:stroke-opacity="100.0%" svg:stroke-width="0.23188403mm"/>
    </style:style>
    <style:style style:family="graphic" style:name="style-1459">
      <style:graphic-properties draw:fill="solid" draw:fill-color="#251409" draw:opacity="100.0%" draw:stroke="solid" svg:stroke-color="#251409" draw:stroke-linejoin="miter" svg:stroke-opacity="100.0%" svg:stroke-width="0.23188403mm"/>
    </style:style>
    <style:style style:family="graphic" style:name="style-1460">
      <style:graphic-properties draw:fill="solid" draw:fill-color="#ac8155" draw:opacity="100.0%" draw:stroke="solid" svg:stroke-color="#ac8155" draw:stroke-linejoin="miter" svg:stroke-opacity="100.0%" svg:stroke-width="0.23188403mm"/>
    </style:style>
    <style:style style:family="graphic" style:name="style-1461">
      <style:graphic-properties draw:fill="solid" draw:fill-color="#b58a5a" draw:opacity="100.0%" draw:stroke="solid" svg:stroke-color="#b58a5a" draw:stroke-linejoin="miter" svg:stroke-opacity="100.0%" svg:stroke-width="0.23188403mm"/>
    </style:style>
    <style:style style:family="graphic" style:name="style-1462">
      <style:graphic-properties draw:fill="solid" draw:fill-color="#c38a56" draw:opacity="100.0%" draw:stroke="solid" svg:stroke-color="#c38a56" draw:stroke-linejoin="miter" svg:stroke-opacity="100.0%" svg:stroke-width="0.23188403mm"/>
    </style:style>
    <style:style style:family="graphic" style:name="style-1463">
      <style:graphic-properties draw:fill="solid" draw:fill-color="#331d0d" draw:opacity="100.0%" draw:stroke="solid" svg:stroke-color="#331d0d" draw:stroke-linejoin="miter" svg:stroke-opacity="100.0%" svg:stroke-width="0.23188403mm"/>
    </style:style>
    <style:style style:family="graphic" style:name="style-1464">
      <style:graphic-properties draw:fill="solid" draw:fill-color="#381f0f" draw:opacity="100.0%" draw:stroke="solid" svg:stroke-color="#381f0f" draw:stroke-linejoin="miter" svg:stroke-opacity="100.0%" svg:stroke-width="0.23188403mm"/>
    </style:style>
    <style:style style:family="graphic" style:name="style-1465">
      <style:graphic-properties draw:fill="solid" draw:fill-color="#724d2b" draw:opacity="100.0%" draw:stroke="solid" svg:stroke-color="#724d2b" draw:stroke-linejoin="miter" svg:stroke-opacity="100.0%" svg:stroke-width="0.23188403mm"/>
    </style:style>
    <style:style style:family="graphic" style:name="style-1466">
      <style:graphic-properties draw:fill="solid" draw:fill-color="#86562f" draw:opacity="100.0%" draw:stroke="solid" svg:stroke-color="#86562f" draw:stroke-linejoin="miter" svg:stroke-opacity="100.0%" svg:stroke-width="0.23188403mm"/>
    </style:style>
    <style:style style:family="graphic" style:name="style-1467">
      <style:graphic-properties draw:fill="solid" draw:fill-color="#613e1e" draw:opacity="100.0%" draw:stroke="solid" svg:stroke-color="#613e1e" draw:stroke-linejoin="miter" svg:stroke-opacity="100.0%" svg:stroke-width="0.23188403mm"/>
    </style:style>
    <style:style style:family="graphic" style:name="style-1468">
      <style:graphic-properties draw:fill="solid" draw:fill-color="#764f2b" draw:opacity="100.0%" draw:stroke="solid" svg:stroke-color="#764f2b" draw:stroke-linejoin="miter" svg:stroke-opacity="100.0%" svg:stroke-width="0.23188403mm"/>
    </style:style>
    <style:style style:family="graphic" style:name="style-1469">
      <style:graphic-properties draw:fill="solid" draw:fill-color="#6b492a" draw:opacity="100.0%" draw:stroke="solid" svg:stroke-color="#6b492a" draw:stroke-linejoin="miter" svg:stroke-opacity="100.0%" svg:stroke-width="0.23188403mm"/>
    </style:style>
    <style:style style:family="graphic" style:name="style-1470">
      <style:graphic-properties draw:fill="solid" draw:fill-color="#a27544" draw:opacity="100.0%" draw:stroke="solid" svg:stroke-color="#a27544" draw:stroke-linejoin="miter" svg:stroke-opacity="100.0%" svg:stroke-width="0.23188403mm"/>
    </style:style>
    <style:style style:family="graphic" style:name="style-1471">
      <style:graphic-properties draw:fill="solid" draw:fill-color="#3e2511" draw:opacity="100.0%" draw:stroke="solid" svg:stroke-color="#3e2511" draw:stroke-linejoin="miter" svg:stroke-opacity="100.0%" svg:stroke-width="0.23188403mm"/>
    </style:style>
    <style:style style:family="graphic" style:name="style-1472">
      <style:graphic-properties draw:fill="solid" draw:fill-color="#76502c" draw:opacity="100.0%" draw:stroke="solid" svg:stroke-color="#76502c" draw:stroke-linejoin="miter" svg:stroke-opacity="100.0%" svg:stroke-width="0.23188403mm"/>
    </style:style>
    <style:style style:family="graphic" style:name="style-1473">
      <style:graphic-properties draw:fill="solid" draw:fill-color="#664323" draw:opacity="100.0%" draw:stroke="solid" svg:stroke-color="#664323" draw:stroke-linejoin="miter" svg:stroke-opacity="100.0%" svg:stroke-width="0.23188403mm"/>
    </style:style>
    <style:style style:family="graphic" style:name="style-1474">
      <style:graphic-properties draw:fill="solid" draw:fill-color="#200f08" draw:opacity="100.0%" draw:stroke="solid" svg:stroke-color="#200f08" draw:stroke-linejoin="miter" svg:stroke-opacity="100.0%" svg:stroke-width="0.23188403mm"/>
    </style:style>
    <style:style style:family="graphic" style:name="style-1475">
      <style:graphic-properties draw:fill="solid" draw:fill-color="#54361a" draw:opacity="100.0%" draw:stroke="solid" svg:stroke-color="#54361a" draw:stroke-linejoin="miter" svg:stroke-opacity="100.0%" svg:stroke-width="0.23188403mm"/>
    </style:style>
    <style:style style:family="graphic" style:name="style-1476">
      <style:graphic-properties draw:fill="solid" draw:fill-color="#674527" draw:opacity="100.0%" draw:stroke="solid" svg:stroke-color="#674527" draw:stroke-linejoin="miter" svg:stroke-opacity="100.0%" svg:stroke-width="0.23188403mm"/>
    </style:style>
    <style:style style:family="graphic" style:name="style-1477">
      <style:graphic-properties draw:fill="solid" draw:fill-color="#784f29" draw:opacity="100.0%" draw:stroke="solid" svg:stroke-color="#784f29" draw:stroke-linejoin="miter" svg:stroke-opacity="100.0%" svg:stroke-width="0.23188403mm"/>
    </style:style>
    <style:style style:family="graphic" style:name="style-1478">
      <style:graphic-properties draw:fill="solid" draw:fill-color="#351d0c" draw:opacity="100.0%" draw:stroke="solid" svg:stroke-color="#351d0c" draw:stroke-linejoin="miter" svg:stroke-opacity="100.0%" svg:stroke-width="0.23188403mm"/>
    </style:style>
    <style:style style:family="graphic" style:name="style-1479">
      <style:graphic-properties draw:fill="solid" draw:fill-color="#442a15" draw:opacity="100.0%" draw:stroke="solid" svg:stroke-color="#442a15" draw:stroke-linejoin="miter" svg:stroke-opacity="100.0%" svg:stroke-width="0.23188403mm"/>
    </style:style>
    <style:style style:family="graphic" style:name="style-1480">
      <style:graphic-properties draw:fill="solid" draw:fill-color="#644224" draw:opacity="100.0%" draw:stroke="solid" svg:stroke-color="#644224" draw:stroke-linejoin="miter" svg:stroke-opacity="100.0%" svg:stroke-width="0.23188403mm"/>
    </style:style>
    <style:style style:family="graphic" style:name="style-1481">
      <style:graphic-properties draw:fill="solid" draw:fill-color="#2c170c" draw:opacity="100.0%" draw:stroke="solid" svg:stroke-color="#2c170c" draw:stroke-linejoin="miter" svg:stroke-opacity="100.0%" svg:stroke-width="0.23188403mm"/>
    </style:style>
    <style:style style:family="graphic" style:name="style-1482">
      <style:graphic-properties draw:fill="solid" draw:fill-color="#c2a788" draw:opacity="100.0%" draw:stroke="solid" svg:stroke-color="#c2a788" draw:stroke-linejoin="miter" svg:stroke-opacity="100.0%" svg:stroke-width="0.23188403mm"/>
    </style:style>
    <style:style style:family="graphic" style:name="style-1483">
      <style:graphic-properties draw:fill="solid" draw:fill-color="#361d0d" draw:opacity="100.0%" draw:stroke="solid" svg:stroke-color="#361d0d" draw:stroke-linejoin="miter" svg:stroke-opacity="100.0%" svg:stroke-width="0.23188403mm"/>
    </style:style>
    <style:style style:family="graphic" style:name="style-1484">
      <style:graphic-properties draw:fill="solid" draw:fill-color="#d4b281" draw:opacity="100.0%" draw:stroke="solid" svg:stroke-color="#d4b281" draw:stroke-linejoin="miter" svg:stroke-opacity="100.0%" svg:stroke-width="0.23188403mm"/>
    </style:style>
    <style:style style:family="graphic" style:name="style-1485">
      <style:graphic-properties draw:fill="solid" draw:fill-color="#573a1f" draw:opacity="100.0%" draw:stroke="solid" svg:stroke-color="#573a1f" draw:stroke-linejoin="miter" svg:stroke-opacity="100.0%" svg:stroke-width="0.23188403mm"/>
    </style:style>
    <style:style style:family="graphic" style:name="style-1486">
      <style:graphic-properties draw:fill="solid" draw:fill-color="#8d5f37" draw:opacity="100.0%" draw:stroke="solid" svg:stroke-color="#8d5f37" draw:stroke-linejoin="miter" svg:stroke-opacity="100.0%" svg:stroke-width="0.23188403mm"/>
    </style:style>
    <style:style style:family="graphic" style:name="style-1487">
      <style:graphic-properties draw:fill="solid" draw:fill-color="#8a5f37" draw:opacity="100.0%" draw:stroke="solid" svg:stroke-color="#8a5f37" draw:stroke-linejoin="miter" svg:stroke-opacity="100.0%" svg:stroke-width="0.23188403mm"/>
    </style:style>
    <style:style style:family="graphic" style:name="style-1488">
      <style:graphic-properties draw:fill="solid" draw:fill-color="#4f3017" draw:opacity="100.0%" draw:stroke="solid" svg:stroke-color="#4f3017" draw:stroke-linejoin="miter" svg:stroke-opacity="100.0%" svg:stroke-width="0.23188403mm"/>
    </style:style>
    <style:style style:family="graphic" style:name="style-1489">
      <style:graphic-properties draw:fill="solid" draw:fill-color="#352112" draw:opacity="100.0%" draw:stroke="solid" svg:stroke-color="#352112" draw:stroke-linejoin="miter" svg:stroke-opacity="100.0%" svg:stroke-width="0.23188403mm"/>
    </style:style>
    <style:style style:family="graphic" style:name="style-1490">
      <style:graphic-properties draw:fill="solid" draw:fill-color="#4a2d16" draw:opacity="100.0%" draw:stroke="solid" svg:stroke-color="#4a2d16" draw:stroke-linejoin="miter" svg:stroke-opacity="100.0%" svg:stroke-width="0.23188403mm"/>
    </style:style>
    <style:style style:family="graphic" style:name="style-1491">
      <style:graphic-properties draw:fill="solid" draw:fill-color="#31190a" draw:opacity="100.0%" draw:stroke="solid" svg:stroke-color="#31190a" draw:stroke-linejoin="miter" svg:stroke-opacity="100.0%" svg:stroke-width="0.23188403mm"/>
    </style:style>
    <style:style style:family="graphic" style:name="style-1492">
      <style:graphic-properties draw:fill="solid" draw:fill-color="#694423" draw:opacity="100.0%" draw:stroke="solid" svg:stroke-color="#694423" draw:stroke-linejoin="miter" svg:stroke-opacity="100.0%" svg:stroke-width="0.23188403mm"/>
    </style:style>
    <style:style style:family="graphic" style:name="style-1493">
      <style:graphic-properties draw:fill="solid" draw:fill-color="#6f4a29" draw:opacity="100.0%" draw:stroke="solid" svg:stroke-color="#6f4a29" draw:stroke-linejoin="miter" svg:stroke-opacity="100.0%" svg:stroke-width="0.23188403mm"/>
    </style:style>
    <style:style style:family="graphic" style:name="style-1494">
      <style:graphic-properties draw:fill="solid" draw:fill-color="#5b3b20" draw:opacity="100.0%" draw:stroke="solid" svg:stroke-color="#5b3b20" draw:stroke-linejoin="miter" svg:stroke-opacity="100.0%" svg:stroke-width="0.23188403mm"/>
    </style:style>
    <style:style style:family="graphic" style:name="style-1495">
      <style:graphic-properties draw:fill="solid" draw:fill-color="#805831" draw:opacity="100.0%" draw:stroke="solid" svg:stroke-color="#805831" draw:stroke-linejoin="miter" svg:stroke-opacity="100.0%" svg:stroke-width="0.23188403mm"/>
    </style:style>
    <style:style style:family="graphic" style:name="style-1496">
      <style:graphic-properties draw:fill="solid" draw:fill-color="#9e7142" draw:opacity="100.0%" draw:stroke="solid" svg:stroke-color="#9e7142" draw:stroke-linejoin="miter" svg:stroke-opacity="100.0%" svg:stroke-width="0.23188403mm"/>
    </style:style>
    <style:style style:family="graphic" style:name="style-1497">
      <style:graphic-properties draw:fill="solid" draw:fill-color="#946c46" draw:opacity="100.0%" draw:stroke="solid" svg:stroke-color="#946c46" draw:stroke-linejoin="miter" svg:stroke-opacity="100.0%" svg:stroke-width="0.23188403mm"/>
    </style:style>
    <style:style style:family="graphic" style:name="style-1498">
      <style:graphic-properties draw:fill="solid" draw:fill-color="#50331a" draw:opacity="100.0%" draw:stroke="solid" svg:stroke-color="#50331a" draw:stroke-linejoin="miter" svg:stroke-opacity="100.0%" svg:stroke-width="0.23188403mm"/>
    </style:style>
    <style:style style:family="graphic" style:name="style-1499">
      <style:graphic-properties draw:fill="solid" draw:fill-color="#7e542e" draw:opacity="100.0%" draw:stroke="solid" svg:stroke-color="#7e542e" draw:stroke-linejoin="miter" svg:stroke-opacity="100.0%" svg:stroke-width="0.23188403mm"/>
    </style:style>
    <style:style style:family="graphic" style:name="style-1500">
      <style:graphic-properties draw:fill="solid" draw:fill-color="#c6a170" draw:opacity="100.0%" draw:stroke="solid" svg:stroke-color="#c6a170" draw:stroke-linejoin="miter" svg:stroke-opacity="100.0%" svg:stroke-width="0.23188403mm"/>
    </style:style>
    <style:style style:family="graphic" style:name="style-1501">
      <style:graphic-properties draw:fill="solid" draw:fill-color="#7c4f2a" draw:opacity="100.0%" draw:stroke="solid" svg:stroke-color="#7c4f2a" draw:stroke-linejoin="miter" svg:stroke-opacity="100.0%" svg:stroke-width="0.23188403mm"/>
    </style:style>
    <style:style style:family="graphic" style:name="style-1502">
      <style:graphic-properties draw:fill="solid" draw:fill-color="#54371f" draw:opacity="100.0%" draw:stroke="solid" svg:stroke-color="#54371f" draw:stroke-linejoin="miter" svg:stroke-opacity="100.0%" svg:stroke-width="0.23188403mm"/>
    </style:style>
    <style:style style:family="graphic" style:name="style-1503">
      <style:graphic-properties draw:fill="solid" draw:fill-color="#50321a" draw:opacity="100.0%" draw:stroke="solid" svg:stroke-color="#50321a" draw:stroke-linejoin="miter" svg:stroke-opacity="100.0%" svg:stroke-width="0.23188403mm"/>
    </style:style>
    <style:style style:family="graphic" style:name="style-1504">
      <style:graphic-properties draw:fill="solid" draw:fill-color="#7c502a" draw:opacity="100.0%" draw:stroke="solid" svg:stroke-color="#7c502a" draw:stroke-linejoin="miter" svg:stroke-opacity="100.0%" svg:stroke-width="0.23188403mm"/>
    </style:style>
    <style:style style:family="graphic" style:name="style-1505">
      <style:graphic-properties draw:fill="solid" draw:fill-color="#c09c6d" draw:opacity="100.0%" draw:stroke="solid" svg:stroke-color="#c09c6d" draw:stroke-linejoin="miter" svg:stroke-opacity="100.0%" svg:stroke-width="0.23188403mm"/>
    </style:style>
    <style:style style:family="graphic" style:name="style-1506">
      <style:graphic-properties draw:fill="solid" draw:fill-color="#190b06" draw:opacity="100.0%" draw:stroke="solid" svg:stroke-color="#190b06" draw:stroke-linejoin="miter" svg:stroke-opacity="100.0%" svg:stroke-width="0.23188403mm"/>
    </style:style>
    <style:style style:family="graphic" style:name="style-1507">
      <style:graphic-properties draw:fill="solid" draw:fill-color="#8d5f37" draw:opacity="100.0%" draw:stroke="solid" svg:stroke-color="#8d5f37" draw:stroke-linejoin="miter" svg:stroke-opacity="100.0%" svg:stroke-width="0.23188403mm"/>
    </style:style>
    <style:style style:family="graphic" style:name="style-1508">
      <style:graphic-properties draw:fill="solid" draw:fill-color="#b48753" draw:opacity="100.0%" draw:stroke="solid" svg:stroke-color="#b48753" draw:stroke-linejoin="miter" svg:stroke-opacity="100.0%" svg:stroke-width="0.23188403mm"/>
    </style:style>
    <style:style style:family="graphic" style:name="style-1509">
      <style:graphic-properties draw:fill="solid" draw:fill-color="#cb935d" draw:opacity="100.0%" draw:stroke="solid" svg:stroke-color="#cb935d" draw:stroke-linejoin="miter" svg:stroke-opacity="100.0%" svg:stroke-width="0.23188403mm"/>
    </style:style>
    <style:style style:family="graphic" style:name="style-1510">
      <style:graphic-properties draw:fill="solid" draw:fill-color="#7b552f" draw:opacity="100.0%" draw:stroke="solid" svg:stroke-color="#7b552f" draw:stroke-linejoin="miter" svg:stroke-opacity="100.0%" svg:stroke-width="0.23188403mm"/>
    </style:style>
    <style:style style:family="graphic" style:name="style-1511">
      <style:graphic-properties draw:fill="solid" draw:fill-color="#96663a" draw:opacity="100.0%" draw:stroke="solid" svg:stroke-color="#96663a" draw:stroke-linejoin="miter" svg:stroke-opacity="100.0%" svg:stroke-width="0.23188403mm"/>
    </style:style>
    <style:style style:family="graphic" style:name="style-1512">
      <style:graphic-properties draw:fill="solid" draw:fill-color="#371e0d" draw:opacity="100.0%" draw:stroke="solid" svg:stroke-color="#371e0d" draw:stroke-linejoin="miter" svg:stroke-opacity="100.0%" svg:stroke-width="0.23188403mm"/>
    </style:style>
    <style:style style:family="graphic" style:name="style-1513">
      <style:graphic-properties draw:fill="solid" draw:fill-color="#52371d" draw:opacity="100.0%" draw:stroke="solid" svg:stroke-color="#52371d" draw:stroke-linejoin="miter" svg:stroke-opacity="100.0%" svg:stroke-width="0.23188403mm"/>
    </style:style>
    <style:style style:family="graphic" style:name="style-1514">
      <style:graphic-properties draw:fill="solid" draw:fill-color="#6f4828" draw:opacity="100.0%" draw:stroke="solid" svg:stroke-color="#6f4828" draw:stroke-linejoin="miter" svg:stroke-opacity="100.0%" svg:stroke-width="0.23188403mm"/>
    </style:style>
    <style:style style:family="graphic" style:name="style-1515">
      <style:graphic-properties draw:fill="solid" draw:fill-color="#91683d" draw:opacity="100.0%" draw:stroke="solid" svg:stroke-color="#91683d" draw:stroke-linejoin="miter" svg:stroke-opacity="100.0%" svg:stroke-width="0.23188403mm"/>
    </style:style>
    <style:style style:family="graphic" style:name="style-1516">
      <style:graphic-properties draw:fill="solid" draw:fill-color="#392311" draw:opacity="100.0%" draw:stroke="solid" svg:stroke-color="#392311" draw:stroke-linejoin="miter" svg:stroke-opacity="100.0%" svg:stroke-width="0.23188403mm"/>
    </style:style>
    <style:style style:family="graphic" style:name="style-1517">
      <style:graphic-properties draw:fill="solid" draw:fill-color="#57391c" draw:opacity="100.0%" draw:stroke="solid" svg:stroke-color="#57391c" draw:stroke-linejoin="miter" svg:stroke-opacity="100.0%" svg:stroke-width="0.23188403mm"/>
    </style:style>
    <style:style style:family="graphic" style:name="style-1518">
      <style:graphic-properties draw:fill="solid" draw:fill-color="#3a210e" draw:opacity="100.0%" draw:stroke="solid" svg:stroke-color="#3a210e" draw:stroke-linejoin="miter" svg:stroke-opacity="100.0%" svg:stroke-width="0.23188403mm"/>
    </style:style>
    <style:style style:family="graphic" style:name="style-1519">
      <style:graphic-properties draw:fill="solid" draw:fill-color="#ae7949" draw:opacity="100.0%" draw:stroke="solid" svg:stroke-color="#ae7949" draw:stroke-linejoin="miter" svg:stroke-opacity="100.0%" svg:stroke-width="0.23188403mm"/>
    </style:style>
    <style:style style:family="graphic" style:name="style-1520">
      <style:graphic-properties draw:fill="solid" draw:fill-color="#442a14" draw:opacity="100.0%" draw:stroke="solid" svg:stroke-color="#442a14" draw:stroke-linejoin="miter" svg:stroke-opacity="100.0%" svg:stroke-width="0.23188403mm"/>
    </style:style>
    <style:style style:family="graphic" style:name="style-1521">
      <style:graphic-properties draw:fill="solid" draw:fill-color="#2c170b" draw:opacity="100.0%" draw:stroke="solid" svg:stroke-color="#2c170b" draw:stroke-linejoin="miter" svg:stroke-opacity="100.0%" svg:stroke-width="0.23188403mm"/>
    </style:style>
    <style:style style:family="graphic" style:name="style-1522">
      <style:graphic-properties draw:fill="solid" draw:fill-color="#2e190a" draw:opacity="100.0%" draw:stroke="solid" svg:stroke-color="#2e190a" draw:stroke-linejoin="miter" svg:stroke-opacity="100.0%" svg:stroke-width="0.23188403mm"/>
    </style:style>
    <style:style style:family="graphic" style:name="style-1523">
      <style:graphic-properties draw:fill="solid" draw:fill-color="#170a06" draw:opacity="100.0%" draw:stroke="solid" svg:stroke-color="#170a06" draw:stroke-linejoin="miter" svg:stroke-opacity="100.0%" svg:stroke-width="0.23188403mm"/>
    </style:style>
    <style:style style:family="graphic" style:name="style-1524">
      <style:graphic-properties draw:fill="solid" draw:fill-color="#8e673d" draw:opacity="100.0%" draw:stroke="solid" svg:stroke-color="#8e673d" draw:stroke-linejoin="miter" svg:stroke-opacity="100.0%" svg:stroke-width="0.23188403mm"/>
    </style:style>
    <style:style style:family="graphic" style:name="style-1525">
      <style:graphic-properties draw:fill="solid" draw:fill-color="#331c0d" draw:opacity="100.0%" draw:stroke="solid" svg:stroke-color="#331c0d" draw:stroke-linejoin="miter" svg:stroke-opacity="100.0%" svg:stroke-width="0.23188403mm"/>
    </style:style>
    <style:style style:family="graphic" style:name="style-1526">
      <style:graphic-properties draw:fill="solid" draw:fill-color="#53361b" draw:opacity="100.0%" draw:stroke="solid" svg:stroke-color="#53361b" draw:stroke-linejoin="miter" svg:stroke-opacity="100.0%" svg:stroke-width="0.23188403mm"/>
    </style:style>
    <style:style style:family="graphic" style:name="style-1527">
      <style:graphic-properties draw:fill="solid" draw:fill-color="#382110" draw:opacity="100.0%" draw:stroke="solid" svg:stroke-color="#382110" draw:stroke-linejoin="miter" svg:stroke-opacity="100.0%" svg:stroke-width="0.23188403mm"/>
    </style:style>
    <style:style style:family="graphic" style:name="style-1528">
      <style:graphic-properties draw:fill="solid" draw:fill-color="#55391d" draw:opacity="100.0%" draw:stroke="solid" svg:stroke-color="#55391d" draw:stroke-linejoin="miter" svg:stroke-opacity="100.0%" svg:stroke-width="0.23188403mm"/>
    </style:style>
    <style:style style:family="graphic" style:name="style-1529">
      <style:graphic-properties draw:fill="solid" draw:fill-color="#190c07" draw:opacity="100.0%" draw:stroke="solid" svg:stroke-color="#190c07" draw:stroke-linejoin="miter" svg:stroke-opacity="100.0%" svg:stroke-width="0.23188403mm"/>
    </style:style>
    <style:style style:family="graphic" style:name="style-1530">
      <style:graphic-properties draw:fill="solid" draw:fill-color="#c79d6c" draw:opacity="100.0%" draw:stroke="solid" svg:stroke-color="#c79d6c" draw:stroke-linejoin="miter" svg:stroke-opacity="100.0%" svg:stroke-width="0.23188403mm"/>
    </style:style>
    <style:style style:family="graphic" style:name="style-1531">
      <style:graphic-properties draw:fill="solid" draw:fill-color="#5d3f22" draw:opacity="100.0%" draw:stroke="solid" svg:stroke-color="#5d3f22" draw:stroke-linejoin="miter" svg:stroke-opacity="100.0%" svg:stroke-width="0.23188403mm"/>
    </style:style>
    <style:style style:family="graphic" style:name="style-1532">
      <style:graphic-properties draw:fill="solid" draw:fill-color="#c29462" draw:opacity="100.0%" draw:stroke="solid" svg:stroke-color="#c29462" draw:stroke-linejoin="miter" svg:stroke-opacity="100.0%" svg:stroke-width="0.23188403mm"/>
    </style:style>
    <style:style style:family="graphic" style:name="style-1533">
      <style:graphic-properties draw:fill="solid" draw:fill-color="#a07447" draw:opacity="100.0%" draw:stroke="solid" svg:stroke-color="#a07447" draw:stroke-linejoin="miter" svg:stroke-opacity="100.0%" svg:stroke-width="0.23188403mm"/>
    </style:style>
    <style:style style:family="graphic" style:name="style-1534">
      <style:graphic-properties draw:fill="solid" draw:fill-color="#a27c53" draw:opacity="100.0%" draw:stroke="solid" svg:stroke-color="#a27c53" draw:stroke-linejoin="miter" svg:stroke-opacity="100.0%" svg:stroke-width="0.23188403mm"/>
    </style:style>
    <style:style style:family="graphic" style:name="style-1535">
      <style:graphic-properties draw:fill="solid" draw:fill-color="#c08a57" draw:opacity="100.0%" draw:stroke="solid" svg:stroke-color="#c08a57" draw:stroke-linejoin="miter" svg:stroke-opacity="100.0%" svg:stroke-width="0.23188403mm"/>
    </style:style>
    <style:style style:family="graphic" style:name="style-1536">
      <style:graphic-properties draw:fill="solid" draw:fill-color="#9a6a3f" draw:opacity="100.0%" draw:stroke="solid" svg:stroke-color="#9a6a3f" draw:stroke-linejoin="miter" svg:stroke-opacity="100.0%" svg:stroke-width="0.23188403mm"/>
    </style:style>
    <style:style style:family="graphic" style:name="style-1537">
      <style:graphic-properties draw:fill="solid" draw:fill-color="#674b30" draw:opacity="100.0%" draw:stroke="solid" svg:stroke-color="#674b30" draw:stroke-linejoin="miter" svg:stroke-opacity="100.0%" svg:stroke-width="0.23188403mm"/>
    </style:style>
    <style:style style:family="graphic" style:name="style-1538">
      <style:graphic-properties draw:fill="solid" draw:fill-color="#5b381c" draw:opacity="100.0%" draw:stroke="solid" svg:stroke-color="#5b381c" draw:stroke-linejoin="miter" svg:stroke-opacity="100.0%" svg:stroke-width="0.23188403mm"/>
    </style:style>
    <style:style style:family="graphic" style:name="style-1539">
      <style:graphic-properties draw:fill="solid" draw:fill-color="#b08b58" draw:opacity="100.0%" draw:stroke="solid" svg:stroke-color="#b08b58" draw:stroke-linejoin="miter" svg:stroke-opacity="100.0%" svg:stroke-width="0.23188403mm"/>
    </style:style>
    <style:style style:family="graphic" style:name="style-1540">
      <style:graphic-properties draw:fill="solid" draw:fill-color="#c89e6b" draw:opacity="100.0%" draw:stroke="solid" svg:stroke-color="#c89e6b" draw:stroke-linejoin="miter" svg:stroke-opacity="100.0%" svg:stroke-width="0.23188403mm"/>
    </style:style>
    <style:style style:family="graphic" style:name="style-1541">
      <style:graphic-properties draw:fill="solid" draw:fill-color="#7e532c" draw:opacity="100.0%" draw:stroke="solid" svg:stroke-color="#7e532c" draw:stroke-linejoin="miter" svg:stroke-opacity="100.0%" svg:stroke-width="0.23188403mm"/>
    </style:style>
    <style:style style:family="graphic" style:name="style-1542">
      <style:graphic-properties draw:fill="solid" draw:fill-color="#392111" draw:opacity="100.0%" draw:stroke="solid" svg:stroke-color="#392111" draw:stroke-linejoin="miter" svg:stroke-opacity="100.0%" svg:stroke-width="0.23188403mm"/>
    </style:style>
    <style:style style:family="graphic" style:name="style-1543">
      <style:graphic-properties draw:fill="solid" draw:fill-color="#ceaa77" draw:opacity="100.0%" draw:stroke="solid" svg:stroke-color="#ceaa77" draw:stroke-linejoin="miter" svg:stroke-opacity="100.0%" svg:stroke-width="0.23188403mm"/>
    </style:style>
    <style:style style:family="graphic" style:name="style-1544">
      <style:graphic-properties draw:fill="solid" draw:fill-color="#301a0c" draw:opacity="100.0%" draw:stroke="solid" svg:stroke-color="#301a0c" draw:stroke-linejoin="miter" svg:stroke-opacity="100.0%" svg:stroke-width="0.23188403mm"/>
    </style:style>
    <style:style style:family="graphic" style:name="style-1545">
      <style:graphic-properties draw:fill="solid" draw:fill-color="#6d4825" draw:opacity="100.0%" draw:stroke="solid" svg:stroke-color="#6d4825" draw:stroke-linejoin="miter" svg:stroke-opacity="100.0%" svg:stroke-width="0.23188403mm"/>
    </style:style>
    <style:style style:family="graphic" style:name="style-1546">
      <style:graphic-properties draw:fill="solid" draw:fill-color="#251409" draw:opacity="100.0%" draw:stroke="solid" svg:stroke-color="#251409" draw:stroke-linejoin="miter" svg:stroke-opacity="100.0%" svg:stroke-width="0.23188403mm"/>
    </style:style>
    <style:style style:family="graphic" style:name="style-1547">
      <style:graphic-properties draw:fill="solid" draw:fill-color="#734c28" draw:opacity="100.0%" draw:stroke="solid" svg:stroke-color="#734c28" draw:stroke-linejoin="miter" svg:stroke-opacity="100.0%" svg:stroke-width="0.23188403mm"/>
    </style:style>
    <style:style style:family="graphic" style:name="style-1548">
      <style:graphic-properties draw:fill="solid" draw:fill-color="#996b3d" draw:opacity="100.0%" draw:stroke="solid" svg:stroke-color="#996b3d" draw:stroke-linejoin="miter" svg:stroke-opacity="100.0%" svg:stroke-width="0.23188403mm"/>
    </style:style>
    <style:style style:family="graphic" style:name="style-1549">
      <style:graphic-properties draw:fill="solid" draw:fill-color="#d6af78" draw:opacity="100.0%" draw:stroke="solid" svg:stroke-color="#d6af78" draw:stroke-linejoin="miter" svg:stroke-opacity="100.0%" svg:stroke-width="0.23188403mm"/>
    </style:style>
    <style:style style:family="graphic" style:name="style-1550">
      <style:graphic-properties draw:fill="solid" draw:fill-color="#ac865a" draw:opacity="100.0%" draw:stroke="solid" svg:stroke-color="#ac865a" draw:stroke-linejoin="miter" svg:stroke-opacity="100.0%" svg:stroke-width="0.23188403mm"/>
    </style:style>
    <style:style style:family="graphic" style:name="style-1551">
      <style:graphic-properties draw:fill="solid" draw:fill-color="#29170b" draw:opacity="100.0%" draw:stroke="solid" svg:stroke-color="#29170b" draw:stroke-linejoin="miter" svg:stroke-opacity="100.0%" svg:stroke-width="0.23188403mm"/>
    </style:style>
    <style:style style:family="graphic" style:name="style-1552">
      <style:graphic-properties draw:fill="solid" draw:fill-color="#714a27" draw:opacity="100.0%" draw:stroke="solid" svg:stroke-color="#714a27" draw:stroke-linejoin="miter" svg:stroke-opacity="100.0%" svg:stroke-width="0.23188403mm"/>
    </style:style>
    <style:style style:family="graphic" style:name="style-1553">
      <style:graphic-properties draw:fill="solid" draw:fill-color="#946338" draw:opacity="100.0%" draw:stroke="solid" svg:stroke-color="#946338" draw:stroke-linejoin="miter" svg:stroke-opacity="100.0%" svg:stroke-width="0.23188403mm"/>
    </style:style>
    <style:style style:family="graphic" style:name="style-1554">
      <style:graphic-properties draw:fill="solid" draw:fill-color="#351d0d" draw:opacity="100.0%" draw:stroke="solid" svg:stroke-color="#351d0d" draw:stroke-linejoin="miter" svg:stroke-opacity="100.0%" svg:stroke-width="0.23188403mm"/>
    </style:style>
    <style:style style:family="graphic" style:name="style-1555">
      <style:graphic-properties draw:fill="solid" draw:fill-color="#a87c4d" draw:opacity="100.0%" draw:stroke="solid" svg:stroke-color="#a87c4d" draw:stroke-linejoin="miter" svg:stroke-opacity="100.0%" svg:stroke-width="0.23188403mm"/>
    </style:style>
    <style:style style:family="graphic" style:name="style-1556">
      <style:graphic-properties draw:fill="solid" draw:fill-color="#361e0e" draw:opacity="100.0%" draw:stroke="solid" svg:stroke-color="#361e0e" draw:stroke-linejoin="miter" svg:stroke-opacity="100.0%" svg:stroke-width="0.23188403mm"/>
    </style:style>
    <style:style style:family="graphic" style:name="style-1557">
      <style:graphic-properties draw:fill="solid" draw:fill-color="#9c7244" draw:opacity="100.0%" draw:stroke="solid" svg:stroke-color="#9c7244" draw:stroke-linejoin="miter" svg:stroke-opacity="100.0%" svg:stroke-width="0.23188403mm"/>
    </style:style>
    <style:style style:family="graphic" style:name="style-1558">
      <style:graphic-properties draw:fill="solid" draw:fill-color="#231209" draw:opacity="100.0%" draw:stroke="solid" svg:stroke-color="#231209" draw:stroke-linejoin="miter" svg:stroke-opacity="100.0%" svg:stroke-width="0.23188403mm"/>
    </style:style>
    <style:style style:family="graphic" style:name="style-1559">
      <style:graphic-properties draw:fill="solid" draw:fill-color="#3b2411" draw:opacity="100.0%" draw:stroke="solid" svg:stroke-color="#3b2411" draw:stroke-linejoin="miter" svg:stroke-opacity="100.0%" svg:stroke-width="0.23188403mm"/>
    </style:style>
    <style:style style:family="graphic" style:name="style-1560">
      <style:graphic-properties draw:fill="solid" draw:fill-color="#a06f3f" draw:opacity="100.0%" draw:stroke="solid" svg:stroke-color="#a06f3f" draw:stroke-linejoin="miter" svg:stroke-opacity="100.0%" svg:stroke-width="0.23188403mm"/>
    </style:style>
    <style:style style:family="graphic" style:name="style-1561">
      <style:graphic-properties draw:fill="solid" draw:fill-color="#130a05" draw:opacity="100.0%" draw:stroke="solid" svg:stroke-color="#130a05" draw:stroke-linejoin="miter" svg:stroke-opacity="100.0%" svg:stroke-width="0.23188403mm"/>
    </style:style>
    <style:style style:family="graphic" style:name="style-1562">
      <style:graphic-properties draw:fill="solid" draw:fill-color="#6b4a2a" draw:opacity="100.0%" draw:stroke="solid" svg:stroke-color="#6b4a2a" draw:stroke-linejoin="miter" svg:stroke-opacity="100.0%" svg:stroke-width="0.23188403mm"/>
    </style:style>
    <style:style style:family="graphic" style:name="style-1563">
      <style:graphic-properties draw:fill="solid" draw:fill-color="#593c20" draw:opacity="100.0%" draw:stroke="solid" svg:stroke-color="#593c20" draw:stroke-linejoin="miter" svg:stroke-opacity="100.0%" svg:stroke-width="0.23188403mm"/>
    </style:style>
    <style:style style:family="graphic" style:name="style-1564">
      <style:graphic-properties draw:fill="solid" draw:fill-color="#55321a" draw:opacity="100.0%" draw:stroke="solid" svg:stroke-color="#55321a" draw:stroke-linejoin="miter" svg:stroke-opacity="100.0%" svg:stroke-width="0.23188403mm"/>
    </style:style>
    <style:style style:family="graphic" style:name="style-1565">
      <style:graphic-properties draw:fill="solid" draw:fill-color="#b0875b" draw:opacity="100.0%" draw:stroke="solid" svg:stroke-color="#b0875b" draw:stroke-linejoin="miter" svg:stroke-opacity="100.0%" svg:stroke-width="0.23188403mm"/>
    </style:style>
    <style:style style:family="graphic" style:name="style-1566">
      <style:graphic-properties draw:fill="solid" draw:fill-color="#56371c" draw:opacity="100.0%" draw:stroke="solid" svg:stroke-color="#56371c" draw:stroke-linejoin="miter" svg:stroke-opacity="100.0%" svg:stroke-width="0.23188403mm"/>
    </style:style>
    <style:style style:family="graphic" style:name="style-1567">
      <style:graphic-properties draw:fill="solid" draw:fill-color="#c29d70" draw:opacity="100.0%" draw:stroke="solid" svg:stroke-color="#c29d70" draw:stroke-linejoin="miter" svg:stroke-opacity="100.0%" svg:stroke-width="0.23188403mm"/>
    </style:style>
    <style:style style:family="graphic" style:name="style-1568">
      <style:graphic-properties draw:fill="solid" draw:fill-color="#674021" draw:opacity="100.0%" draw:stroke="solid" svg:stroke-color="#674021" draw:stroke-linejoin="miter" svg:stroke-opacity="100.0%" svg:stroke-width="0.23188403mm"/>
    </style:style>
    <style:style style:family="graphic" style:name="style-1569">
      <style:graphic-properties draw:fill="solid" draw:fill-color="#946b3f" draw:opacity="100.0%" draw:stroke="solid" svg:stroke-color="#946b3f" draw:stroke-linejoin="miter" svg:stroke-opacity="100.0%" svg:stroke-width="0.23188403mm"/>
    </style:style>
    <style:style style:family="graphic" style:name="style-1570">
      <style:graphic-properties draw:fill="solid" draw:fill-color="#4b2914" draw:opacity="100.0%" draw:stroke="solid" svg:stroke-color="#4b2914" draw:stroke-linejoin="miter" svg:stroke-opacity="100.0%" svg:stroke-width="0.23188403mm"/>
    </style:style>
    <style:style style:family="graphic" style:name="style-1571">
      <style:graphic-properties draw:fill="solid" draw:fill-color="#7d5732" draw:opacity="100.0%" draw:stroke="solid" svg:stroke-color="#7d5732" draw:stroke-linejoin="miter" svg:stroke-opacity="100.0%" svg:stroke-width="0.23188403mm"/>
    </style:style>
    <style:style style:family="graphic" style:name="style-1572">
      <style:graphic-properties draw:fill="solid" draw:fill-color="#3e2712" draw:opacity="100.0%" draw:stroke="solid" svg:stroke-color="#3e2712" draw:stroke-linejoin="miter" svg:stroke-opacity="100.0%" svg:stroke-width="0.23188403mm"/>
    </style:style>
    <style:style style:family="graphic" style:name="style-1573">
      <style:graphic-properties draw:fill="solid" draw:fill-color="#5a3a1e" draw:opacity="100.0%" draw:stroke="solid" svg:stroke-color="#5a3a1e" draw:stroke-linejoin="miter" svg:stroke-opacity="100.0%" svg:stroke-width="0.23188403mm"/>
    </style:style>
    <style:style style:family="graphic" style:name="style-1574">
      <style:graphic-properties draw:fill="solid" draw:fill-color="#190e07" draw:opacity="100.0%" draw:stroke="solid" svg:stroke-color="#190e07" draw:stroke-linejoin="miter" svg:stroke-opacity="100.0%" svg:stroke-width="0.23188403mm"/>
    </style:style>
    <style:style style:family="graphic" style:name="style-1575">
      <style:graphic-properties draw:fill="solid" draw:fill-color="#7a522b" draw:opacity="100.0%" draw:stroke="solid" svg:stroke-color="#7a522b" draw:stroke-linejoin="miter" svg:stroke-opacity="100.0%" svg:stroke-width="0.23188403mm"/>
    </style:style>
    <style:style style:family="graphic" style:name="style-1576">
      <style:graphic-properties draw:fill="solid" draw:fill-color="#886039" draw:opacity="100.0%" draw:stroke="solid" svg:stroke-color="#886039" draw:stroke-linejoin="miter" svg:stroke-opacity="100.0%" svg:stroke-width="0.23188403mm"/>
    </style:style>
    <style:style style:family="graphic" style:name="style-1577">
      <style:graphic-properties draw:fill="solid" draw:fill-color="#c9a373" draw:opacity="100.0%" draw:stroke="solid" svg:stroke-color="#c9a373" draw:stroke-linejoin="miter" svg:stroke-opacity="100.0%" svg:stroke-width="0.23188403mm"/>
    </style:style>
    <style:style style:family="graphic" style:name="style-1578">
      <style:graphic-properties draw:fill="solid" draw:fill-color="#764b27" draw:opacity="100.0%" draw:stroke="solid" svg:stroke-color="#764b27" draw:stroke-linejoin="miter" svg:stroke-opacity="100.0%" svg:stroke-width="0.23188403mm"/>
    </style:style>
    <style:style style:family="graphic" style:name="style-1579">
      <style:graphic-properties draw:fill="solid" draw:fill-color="#52341a" draw:opacity="100.0%" draw:stroke="solid" svg:stroke-color="#52341a" draw:stroke-linejoin="miter" svg:stroke-opacity="100.0%" svg:stroke-width="0.23188403mm"/>
    </style:style>
    <style:style style:family="graphic" style:name="style-1580">
      <style:graphic-properties draw:fill="solid" draw:fill-color="#c39260" draw:opacity="100.0%" draw:stroke="solid" svg:stroke-color="#c39260" draw:stroke-linejoin="miter" svg:stroke-opacity="100.0%" svg:stroke-width="0.23188403mm"/>
    </style:style>
    <style:style style:family="graphic" style:name="style-1581">
      <style:graphic-properties draw:fill="solid" draw:fill-color="#9f6e43" draw:opacity="100.0%" draw:stroke="solid" svg:stroke-color="#9f6e43" draw:stroke-linejoin="miter" svg:stroke-opacity="100.0%" svg:stroke-width="0.23188403mm"/>
    </style:style>
    <style:style style:family="graphic" style:name="style-1582">
      <style:graphic-properties draw:fill="solid" draw:fill-color="#fdfcfb" draw:opacity="100.0%" draw:stroke="solid" svg:stroke-color="#fdfcfb" draw:stroke-linejoin="miter" svg:stroke-opacity="100.0%" svg:stroke-width="0.23188403mm"/>
    </style:style>
    <style:style style:family="graphic" style:name="style-1583">
      <style:graphic-properties draw:fill="solid" draw:fill-color="#5f3e1f" draw:opacity="100.0%" draw:stroke="solid" svg:stroke-color="#5f3e1f" draw:stroke-linejoin="miter" svg:stroke-opacity="100.0%" svg:stroke-width="0.23188403mm"/>
    </style:style>
    <style:style style:family="graphic" style:name="style-1584">
      <style:graphic-properties draw:fill="solid" draw:fill-color="#794e29" draw:opacity="100.0%" draw:stroke="solid" svg:stroke-color="#794e29" draw:stroke-linejoin="miter" svg:stroke-opacity="100.0%" svg:stroke-width="0.23188403mm"/>
    </style:style>
    <style:style style:family="graphic" style:name="style-1585">
      <style:graphic-properties draw:fill="solid" draw:fill-color="#95683c" draw:opacity="100.0%" draw:stroke="solid" svg:stroke-color="#95683c" draw:stroke-linejoin="miter" svg:stroke-opacity="100.0%" svg:stroke-width="0.23188403mm"/>
    </style:style>
    <style:style style:family="graphic" style:name="style-1586">
      <style:graphic-properties draw:fill="solid" draw:fill-color="#764d28" draw:opacity="100.0%" draw:stroke="solid" svg:stroke-color="#764d28" draw:stroke-linejoin="miter" svg:stroke-opacity="100.0%" svg:stroke-width="0.23188403mm"/>
    </style:style>
    <style:style style:family="graphic" style:name="style-1587">
      <style:graphic-properties draw:fill="solid" draw:fill-color="#bf9762" draw:opacity="100.0%" draw:stroke="solid" svg:stroke-color="#bf9762" draw:stroke-linejoin="miter" svg:stroke-opacity="100.0%" svg:stroke-width="0.23188403mm"/>
    </style:style>
    <style:style style:family="graphic" style:name="style-1588">
      <style:graphic-properties draw:fill="solid" draw:fill-color="#2f1a0b" draw:opacity="100.0%" draw:stroke="solid" svg:stroke-color="#2f1a0b" draw:stroke-linejoin="miter" svg:stroke-opacity="100.0%" svg:stroke-width="0.23188403mm"/>
    </style:style>
    <style:style style:family="graphic" style:name="style-1589">
      <style:graphic-properties draw:fill="solid" draw:fill-color="#b88959" draw:opacity="100.0%" draw:stroke="solid" svg:stroke-color="#b88959" draw:stroke-linejoin="miter" svg:stroke-opacity="100.0%" svg:stroke-width="0.23188403mm"/>
    </style:style>
    <style:style style:family="graphic" style:name="style-1590">
      <style:graphic-properties draw:fill="solid" draw:fill-color="#4b2d16" draw:opacity="100.0%" draw:stroke="solid" svg:stroke-color="#4b2d16" draw:stroke-linejoin="miter" svg:stroke-opacity="100.0%" svg:stroke-width="0.23188403mm"/>
    </style:style>
    <style:style style:family="graphic" style:name="style-1591">
      <style:graphic-properties draw:fill="solid" draw:fill-color="#ae804c" draw:opacity="100.0%" draw:stroke="solid" svg:stroke-color="#ae804c" draw:stroke-linejoin="miter" svg:stroke-opacity="100.0%" svg:stroke-width="0.23188403mm"/>
    </style:style>
    <style:style style:family="graphic" style:name="style-1592">
      <style:graphic-properties draw:fill="solid" draw:fill-color="#361d0e" draw:opacity="100.0%" draw:stroke="solid" svg:stroke-color="#361d0e" draw:stroke-linejoin="miter" svg:stroke-opacity="100.0%" svg:stroke-width="0.23188403mm"/>
    </style:style>
    <style:style style:family="graphic" style:name="style-1593">
      <style:graphic-properties draw:fill="solid" draw:fill-color="#895f38" draw:opacity="100.0%" draw:stroke="solid" svg:stroke-color="#895f38" draw:stroke-linejoin="miter" svg:stroke-opacity="100.0%" svg:stroke-width="0.23188403mm"/>
    </style:style>
    <style:style style:family="graphic" style:name="style-1594">
      <style:graphic-properties draw:fill="solid" draw:fill-color="#482c17" draw:opacity="100.0%" draw:stroke="solid" svg:stroke-color="#482c17" draw:stroke-linejoin="miter" svg:stroke-opacity="100.0%" svg:stroke-width="0.23188403mm"/>
    </style:style>
    <style:style style:family="graphic" style:name="style-1595">
      <style:graphic-properties draw:fill="solid" draw:fill-color="#895a32" draw:opacity="100.0%" draw:stroke="solid" svg:stroke-color="#895a32" draw:stroke-linejoin="miter" svg:stroke-opacity="100.0%" svg:stroke-width="0.23188403mm"/>
    </style:style>
    <style:style style:family="graphic" style:name="style-1596">
      <style:graphic-properties draw:fill="solid" draw:fill-color="#79532e" draw:opacity="100.0%" draw:stroke="solid" svg:stroke-color="#79532e" draw:stroke-linejoin="miter" svg:stroke-opacity="100.0%" svg:stroke-width="0.23188403mm"/>
    </style:style>
    <style:style style:family="graphic" style:name="style-1597">
      <style:graphic-properties draw:fill="solid" draw:fill-color="#472c16" draw:opacity="100.0%" draw:stroke="solid" svg:stroke-color="#472c16" draw:stroke-linejoin="miter" svg:stroke-opacity="100.0%" svg:stroke-width="0.23188403mm"/>
    </style:style>
    <style:style style:family="graphic" style:name="style-1598">
      <style:graphic-properties draw:fill="solid" draw:fill-color="#311a0a" draw:opacity="100.0%" draw:stroke="solid" svg:stroke-color="#311a0a" draw:stroke-linejoin="miter" svg:stroke-opacity="100.0%" svg:stroke-width="0.23188403mm"/>
    </style:style>
    <style:style style:family="graphic" style:name="style-1599">
      <style:graphic-properties draw:fill="solid" draw:fill-color="#835e36" draw:opacity="100.0%" draw:stroke="solid" svg:stroke-color="#835e36" draw:stroke-linejoin="miter" svg:stroke-opacity="100.0%" svg:stroke-width="0.23188403mm"/>
    </style:style>
    <style:style style:family="graphic" style:name="style-1600">
      <style:graphic-properties draw:fill="solid" draw:fill-color="#4c3019" draw:opacity="100.0%" draw:stroke="solid" svg:stroke-color="#4c3019" draw:stroke-linejoin="miter" svg:stroke-opacity="100.0%" svg:stroke-width="0.23188403mm"/>
    </style:style>
    <style:style style:family="graphic" style:name="style-1601">
      <style:graphic-properties draw:fill="solid" draw:fill-color="#c29565" draw:opacity="100.0%" draw:stroke="solid" svg:stroke-color="#c29565" draw:stroke-linejoin="miter" svg:stroke-opacity="100.0%" svg:stroke-width="0.23188403mm"/>
    </style:style>
    <style:style style:family="graphic" style:name="style-1602">
      <style:graphic-properties draw:fill="solid" draw:fill-color="#885e33" draw:opacity="100.0%" draw:stroke="solid" svg:stroke-color="#885e33" draw:stroke-linejoin="miter" svg:stroke-opacity="100.0%" svg:stroke-width="0.23188403mm"/>
    </style:style>
    <style:style style:family="graphic" style:name="style-1603">
      <style:graphic-properties draw:fill="solid" draw:fill-color="#ba9059" draw:opacity="100.0%" draw:stroke="solid" svg:stroke-color="#ba9059" draw:stroke-linejoin="miter" svg:stroke-opacity="100.0%" svg:stroke-width="0.23188403mm"/>
    </style:style>
    <style:style style:family="graphic" style:name="style-1604">
      <style:graphic-properties draw:fill="solid" draw:fill-color="#361f10" draw:opacity="100.0%" draw:stroke="solid" svg:stroke-color="#361f10" draw:stroke-linejoin="miter" svg:stroke-opacity="100.0%" svg:stroke-width="0.23188403mm"/>
    </style:style>
    <style:style style:family="graphic" style:name="style-1605">
      <style:graphic-properties draw:fill="solid" draw:fill-color="#5f4024" draw:opacity="100.0%" draw:stroke="solid" svg:stroke-color="#5f4024" draw:stroke-linejoin="miter" svg:stroke-opacity="100.0%" svg:stroke-width="0.23188403mm"/>
    </style:style>
    <style:style style:family="graphic" style:name="style-1606">
      <style:graphic-properties draw:fill="solid" draw:fill-color="#3c2111" draw:opacity="100.0%" draw:stroke="solid" svg:stroke-color="#3c2111" draw:stroke-linejoin="miter" svg:stroke-opacity="100.0%" svg:stroke-width="0.23188403mm"/>
    </style:style>
    <style:style style:family="graphic" style:name="style-1607">
      <style:graphic-properties draw:fill="solid" draw:fill-color="#885a32" draw:opacity="100.0%" draw:stroke="solid" svg:stroke-color="#885a32" draw:stroke-linejoin="miter" svg:stroke-opacity="100.0%" svg:stroke-width="0.23188403mm"/>
    </style:style>
    <style:style style:family="graphic" style:name="style-1608">
      <style:graphic-properties draw:fill="solid" draw:fill-color="#201108" draw:opacity="100.0%" draw:stroke="solid" svg:stroke-color="#201108" draw:stroke-linejoin="miter" svg:stroke-opacity="100.0%" svg:stroke-width="0.23188403mm"/>
    </style:style>
    <style:style style:family="graphic" style:name="style-1609">
      <style:graphic-properties draw:fill="solid" draw:fill-color="#78522e" draw:opacity="100.0%" draw:stroke="solid" svg:stroke-color="#78522e" draw:stroke-linejoin="miter" svg:stroke-opacity="100.0%" svg:stroke-width="0.23188403mm"/>
    </style:style>
    <style:style style:family="graphic" style:name="style-1610">
      <style:graphic-properties draw:fill="solid" draw:fill-color="#251309" draw:opacity="100.0%" draw:stroke="solid" svg:stroke-color="#251309" draw:stroke-linejoin="miter" svg:stroke-opacity="100.0%" svg:stroke-width="0.23188403mm"/>
    </style:style>
    <style:style style:family="graphic" style:name="style-1611">
      <style:graphic-properties draw:fill="solid" draw:fill-color="#3f2411" draw:opacity="100.0%" draw:stroke="solid" svg:stroke-color="#3f2411" draw:stroke-linejoin="miter" svg:stroke-opacity="100.0%" svg:stroke-width="0.23188403mm"/>
    </style:style>
    <style:style style:family="graphic" style:name="style-1612">
      <style:graphic-properties draw:fill="solid" draw:fill-color="#a47849" draw:opacity="100.0%" draw:stroke="solid" svg:stroke-color="#a47849" draw:stroke-linejoin="miter" svg:stroke-opacity="100.0%" svg:stroke-width="0.23188403mm"/>
    </style:style>
    <style:style style:family="graphic" style:name="style-1613">
      <style:graphic-properties draw:fill="solid" draw:fill-color="#221207" draw:opacity="100.0%" draw:stroke="solid" svg:stroke-color="#221207" draw:stroke-linejoin="miter" svg:stroke-opacity="100.0%" svg:stroke-width="0.23188403mm"/>
    </style:style>
    <style:style style:family="graphic" style:name="style-1614">
      <style:graphic-properties draw:fill="solid" draw:fill-color="#b0824e" draw:opacity="100.0%" draw:stroke="solid" svg:stroke-color="#b0824e" draw:stroke-linejoin="miter" svg:stroke-opacity="100.0%" svg:stroke-width="0.23188403mm"/>
    </style:style>
    <style:style style:family="graphic" style:name="style-1615">
      <style:graphic-properties draw:fill="solid" draw:fill-color="#442913" draw:opacity="100.0%" draw:stroke="solid" svg:stroke-color="#442913" draw:stroke-linejoin="miter" svg:stroke-opacity="100.0%" svg:stroke-width="0.23188403mm"/>
    </style:style>
    <style:style style:family="graphic" style:name="style-1616">
      <style:graphic-properties draw:fill="solid" draw:fill-color="#38200f" draw:opacity="100.0%" draw:stroke="solid" svg:stroke-color="#38200f" draw:stroke-linejoin="miter" svg:stroke-opacity="100.0%" svg:stroke-width="0.23188403mm"/>
    </style:style>
    <style:style style:family="graphic" style:name="style-1617">
      <style:graphic-properties draw:fill="solid" draw:fill-color="#3c2310" draw:opacity="100.0%" draw:stroke="solid" svg:stroke-color="#3c2310" draw:stroke-linejoin="miter" svg:stroke-opacity="100.0%" svg:stroke-width="0.23188403mm"/>
    </style:style>
    <style:style style:family="graphic" style:name="style-1618">
      <style:graphic-properties draw:fill="solid" draw:fill-color="#462d18" draw:opacity="100.0%" draw:stroke="solid" svg:stroke-color="#462d18" draw:stroke-linejoin="miter" svg:stroke-opacity="100.0%" svg:stroke-width="0.23188403mm"/>
    </style:style>
    <style:style style:family="graphic" style:name="style-1619">
      <style:graphic-properties draw:fill="solid" draw:fill-color="#4a2d16" draw:opacity="100.0%" draw:stroke="solid" svg:stroke-color="#4a2d16" draw:stroke-linejoin="miter" svg:stroke-opacity="100.0%" svg:stroke-width="0.23188403mm"/>
    </style:style>
    <style:style style:family="graphic" style:name="style-1620">
      <style:graphic-properties draw:fill="solid" draw:fill-color="#281409" draw:opacity="100.0%" draw:stroke="solid" svg:stroke-color="#281409" draw:stroke-linejoin="miter" svg:stroke-opacity="100.0%" svg:stroke-width="0.23188403mm"/>
    </style:style>
    <style:style style:family="graphic" style:name="style-1621">
      <style:graphic-properties draw:fill="solid" draw:fill-color="#361d0d" draw:opacity="100.0%" draw:stroke="solid" svg:stroke-color="#361d0d" draw:stroke-linejoin="miter" svg:stroke-opacity="100.0%" svg:stroke-width="0.23188403mm"/>
    </style:style>
    <style:style style:family="graphic" style:name="style-1622">
      <style:graphic-properties draw:fill="solid" draw:fill-color="#a78155" draw:opacity="100.0%" draw:stroke="solid" svg:stroke-color="#a78155" draw:stroke-linejoin="miter" svg:stroke-opacity="100.0%" svg:stroke-width="0.23188403mm"/>
    </style:style>
    <style:style style:family="graphic" style:name="style-1623">
      <style:graphic-properties draw:fill="solid" draw:fill-color="#52331a" draw:opacity="100.0%" draw:stroke="solid" svg:stroke-color="#52331a" draw:stroke-linejoin="miter" svg:stroke-opacity="100.0%" svg:stroke-width="0.23188403mm"/>
    </style:style>
    <style:style style:family="graphic" style:name="style-1624">
      <style:graphic-properties draw:fill="solid" draw:fill-color="#603e21" draw:opacity="100.0%" draw:stroke="solid" svg:stroke-color="#603e21" draw:stroke-linejoin="miter" svg:stroke-opacity="100.0%" svg:stroke-width="0.23188403mm"/>
    </style:style>
    <style:style style:family="graphic" style:name="style-1625">
      <style:graphic-properties draw:fill="solid" draw:fill-color="#c79f6a" draw:opacity="100.0%" draw:stroke="solid" svg:stroke-color="#c79f6a" draw:stroke-linejoin="miter" svg:stroke-opacity="100.0%" svg:stroke-width="0.23188403mm"/>
    </style:style>
    <style:style style:family="graphic" style:name="style-1626">
      <style:graphic-properties draw:fill="solid" draw:fill-color="#c8a679" draw:opacity="100.0%" draw:stroke="solid" svg:stroke-color="#c8a679" draw:stroke-linejoin="miter" svg:stroke-opacity="100.0%" svg:stroke-width="0.23188403mm"/>
    </style:style>
    <style:style style:family="graphic" style:name="style-1627">
      <style:graphic-properties draw:fill="solid" draw:fill-color="#2e190c" draw:opacity="100.0%" draw:stroke="solid" svg:stroke-color="#2e190c" draw:stroke-linejoin="miter" svg:stroke-opacity="100.0%" svg:stroke-width="0.23188403mm"/>
    </style:style>
    <style:style style:family="graphic" style:name="style-1628">
      <style:graphic-properties draw:fill="solid" draw:fill-color="#8b5f38" draw:opacity="100.0%" draw:stroke="solid" svg:stroke-color="#8b5f38" draw:stroke-linejoin="miter" svg:stroke-opacity="100.0%" svg:stroke-width="0.23188403mm"/>
    </style:style>
    <style:style style:family="graphic" style:name="style-1629">
      <style:graphic-properties draw:fill="solid" draw:fill-color="#5e3b1e" draw:opacity="100.0%" draw:stroke="solid" svg:stroke-color="#5e3b1e" draw:stroke-linejoin="miter" svg:stroke-opacity="100.0%" svg:stroke-width="0.23188403mm"/>
    </style:style>
    <style:style style:family="graphic" style:name="style-1630">
      <style:graphic-properties draw:fill="solid" draw:fill-color="#412613" draw:opacity="100.0%" draw:stroke="solid" svg:stroke-color="#412613" draw:stroke-linejoin="miter" svg:stroke-opacity="100.0%" svg:stroke-width="0.23188403mm"/>
    </style:style>
    <style:style style:family="graphic" style:name="style-1631">
      <style:graphic-properties draw:fill="solid" draw:fill-color="#553218" draw:opacity="100.0%" draw:stroke="solid" svg:stroke-color="#553218" draw:stroke-linejoin="miter" svg:stroke-opacity="100.0%" svg:stroke-width="0.23188403mm"/>
    </style:style>
    <style:style style:family="graphic" style:name="style-1632">
      <style:graphic-properties draw:fill="solid" draw:fill-color="#52361c" draw:opacity="100.0%" draw:stroke="solid" svg:stroke-color="#52361c" draw:stroke-linejoin="miter" svg:stroke-opacity="100.0%" svg:stroke-width="0.23188403mm"/>
    </style:style>
    <style:style style:family="graphic" style:name="style-1633">
      <style:graphic-properties draw:fill="solid" draw:fill-color="#7a502c" draw:opacity="100.0%" draw:stroke="solid" svg:stroke-color="#7a502c" draw:stroke-linejoin="miter" svg:stroke-opacity="100.0%" svg:stroke-width="0.23188403mm"/>
    </style:style>
    <style:style style:family="graphic" style:name="style-1634">
      <style:graphic-properties draw:fill="solid" draw:fill-color="#966f42" draw:opacity="100.0%" draw:stroke="solid" svg:stroke-color="#966f42" draw:stroke-linejoin="miter" svg:stroke-opacity="100.0%" svg:stroke-width="0.23188403mm"/>
    </style:style>
    <style:style style:family="graphic" style:name="style-1635">
      <style:graphic-properties draw:fill="solid" draw:fill-color="#c38b56" draw:opacity="100.0%" draw:stroke="solid" svg:stroke-color="#c38b56" draw:stroke-linejoin="miter" svg:stroke-opacity="100.0%" svg:stroke-width="0.23188403mm"/>
    </style:style>
    <style:style style:family="graphic" style:name="style-1636">
      <style:graphic-properties draw:fill="solid" draw:fill-color="#382313" draw:opacity="100.0%" draw:stroke="solid" svg:stroke-color="#382313" draw:stroke-linejoin="miter" svg:stroke-opacity="100.0%" svg:stroke-width="0.23188403mm"/>
    </style:style>
    <style:style style:family="graphic" style:name="style-1637">
      <style:graphic-properties draw:fill="solid" draw:fill-color="#9c754d" draw:opacity="100.0%" draw:stroke="solid" svg:stroke-color="#9c754d" draw:stroke-linejoin="miter" svg:stroke-opacity="100.0%" svg:stroke-width="0.23188403mm"/>
    </style:style>
    <style:style style:family="graphic" style:name="style-1638">
      <style:graphic-properties draw:fill="solid" draw:fill-color="#2a160b" draw:opacity="100.0%" draw:stroke="solid" svg:stroke-color="#2a160b" draw:stroke-linejoin="miter" svg:stroke-opacity="100.0%" svg:stroke-width="0.23188403mm"/>
    </style:style>
    <style:style style:family="graphic" style:name="style-1639">
      <style:graphic-properties draw:fill="solid" draw:fill-color="#4c2e16" draw:opacity="100.0%" draw:stroke="solid" svg:stroke-color="#4c2e16" draw:stroke-linejoin="miter" svg:stroke-opacity="100.0%" svg:stroke-width="0.23188403mm"/>
    </style:style>
    <style:style style:family="graphic" style:name="style-1640">
      <style:graphic-properties draw:fill="solid" draw:fill-color="#4c3019" draw:opacity="100.0%" draw:stroke="solid" svg:stroke-color="#4c3019" draw:stroke-linejoin="miter" svg:stroke-opacity="100.0%" svg:stroke-width="0.23188403mm"/>
    </style:style>
    <style:style style:family="graphic" style:name="style-1641">
      <style:graphic-properties draw:fill="solid" draw:fill-color="#664427" draw:opacity="100.0%" draw:stroke="solid" svg:stroke-color="#664427" draw:stroke-linejoin="miter" svg:stroke-opacity="100.0%" svg:stroke-width="0.23188403mm"/>
    </style:style>
    <style:style style:family="graphic" style:name="style-1642">
      <style:graphic-properties draw:fill="solid" draw:fill-color="#533319" draw:opacity="100.0%" draw:stroke="solid" svg:stroke-color="#533319" draw:stroke-linejoin="miter" svg:stroke-opacity="100.0%" svg:stroke-width="0.23188403mm"/>
    </style:style>
    <style:style style:family="graphic" style:name="style-1643">
      <style:graphic-properties draw:fill="solid" draw:fill-color="#543016" draw:opacity="100.0%" draw:stroke="solid" svg:stroke-color="#543016" draw:stroke-linejoin="miter" svg:stroke-opacity="100.0%" svg:stroke-width="0.23188403mm"/>
    </style:style>
    <style:style style:family="graphic" style:name="style-1644">
      <style:graphic-properties draw:fill="solid" draw:fill-color="#4f371c" draw:opacity="100.0%" draw:stroke="solid" svg:stroke-color="#4f371c" draw:stroke-linejoin="miter" svg:stroke-opacity="100.0%" svg:stroke-width="0.23188403mm"/>
    </style:style>
    <style:style style:family="graphic" style:name="style-1645">
      <style:graphic-properties draw:fill="solid" draw:fill-color="#a97848" draw:opacity="100.0%" draw:stroke="solid" svg:stroke-color="#a97848" draw:stroke-linejoin="miter" svg:stroke-opacity="100.0%" svg:stroke-width="0.23188403mm"/>
    </style:style>
    <style:style style:family="graphic" style:name="style-1646">
      <style:graphic-properties draw:fill="solid" draw:fill-color="#432814" draw:opacity="100.0%" draw:stroke="solid" svg:stroke-color="#432814" draw:stroke-linejoin="miter" svg:stroke-opacity="100.0%" svg:stroke-width="0.23188403mm"/>
    </style:style>
    <style:style style:family="graphic" style:name="style-1647">
      <style:graphic-properties draw:fill="solid" draw:fill-color="#c09260" draw:opacity="100.0%" draw:stroke="solid" svg:stroke-color="#c09260" draw:stroke-linejoin="miter" svg:stroke-opacity="100.0%" svg:stroke-width="0.23188403mm"/>
    </style:style>
    <style:style style:family="graphic" style:name="style-1648">
      <style:graphic-properties draw:fill="solid" draw:fill-color="#2b170b" draw:opacity="100.0%" draw:stroke="solid" svg:stroke-color="#2b170b" draw:stroke-linejoin="miter" svg:stroke-opacity="100.0%" svg:stroke-width="0.23188403mm"/>
    </style:style>
    <style:style style:family="graphic" style:name="style-1649">
      <style:graphic-properties draw:fill="solid" draw:fill-color="#170c06" draw:opacity="100.0%" draw:stroke="solid" svg:stroke-color="#170c06" draw:stroke-linejoin="miter" svg:stroke-opacity="100.0%" svg:stroke-width="0.23188403mm"/>
    </style:style>
    <style:style style:family="graphic" style:name="style-1650">
      <style:graphic-properties draw:fill="solid" draw:fill-color="#5f3e21" draw:opacity="100.0%" draw:stroke="solid" svg:stroke-color="#5f3e21" draw:stroke-linejoin="miter" svg:stroke-opacity="100.0%" svg:stroke-width="0.23188403mm"/>
    </style:style>
    <style:style style:family="graphic" style:name="style-1651">
      <style:graphic-properties draw:fill="solid" draw:fill-color="#cfa976" draw:opacity="100.0%" draw:stroke="solid" svg:stroke-color="#cfa976" draw:stroke-linejoin="miter" svg:stroke-opacity="100.0%" svg:stroke-width="0.23188403mm"/>
    </style:style>
    <style:style style:family="graphic" style:name="style-1652">
      <style:graphic-properties draw:fill="solid" draw:fill-color="#765f46" draw:opacity="100.0%" draw:stroke="solid" svg:stroke-color="#765f46" draw:stroke-linejoin="miter" svg:stroke-opacity="100.0%" svg:stroke-width="0.23188403mm"/>
    </style:style>
    <style:style style:family="graphic" style:name="style-1653">
      <style:graphic-properties draw:fill="solid" draw:fill-color="#a77e4c" draw:opacity="100.0%" draw:stroke="solid" svg:stroke-color="#a77e4c" draw:stroke-linejoin="miter" svg:stroke-opacity="100.0%" svg:stroke-width="0.23188403mm"/>
    </style:style>
    <style:style style:family="graphic" style:name="style-1654">
      <style:graphic-properties draw:fill="solid" draw:fill-color="#674422" draw:opacity="100.0%" draw:stroke="solid" svg:stroke-color="#674422" draw:stroke-linejoin="miter" svg:stroke-opacity="100.0%" svg:stroke-width="0.23188403mm"/>
    </style:style>
    <style:style style:family="graphic" style:name="style-1655">
      <style:graphic-properties draw:fill="solid" draw:fill-color="#351e0d" draw:opacity="100.0%" draw:stroke="solid" svg:stroke-color="#351e0d" draw:stroke-linejoin="miter" svg:stroke-opacity="100.0%" svg:stroke-width="0.23188403mm"/>
    </style:style>
    <style:style style:family="graphic" style:name="style-1656">
      <style:graphic-properties draw:fill="solid" draw:fill-color="#75512f" draw:opacity="100.0%" draw:stroke="solid" svg:stroke-color="#75512f" draw:stroke-linejoin="miter" svg:stroke-opacity="100.0%" svg:stroke-width="0.23188403mm"/>
    </style:style>
    <style:style style:family="graphic" style:name="style-1657">
      <style:graphic-properties draw:fill="solid" draw:fill-color="#95673f" draw:opacity="100.0%" draw:stroke="solid" svg:stroke-color="#95673f" draw:stroke-linejoin="miter" svg:stroke-opacity="100.0%" svg:stroke-width="0.23188403mm"/>
    </style:style>
    <style:style style:family="graphic" style:name="style-1658">
      <style:graphic-properties draw:fill="solid" draw:fill-color="#bc8f5e" draw:opacity="100.0%" draw:stroke="solid" svg:stroke-color="#bc8f5e" draw:stroke-linejoin="miter" svg:stroke-opacity="100.0%" svg:stroke-width="0.23188403mm"/>
    </style:style>
    <style:style style:family="graphic" style:name="style-1659">
      <style:graphic-properties draw:fill="solid" draw:fill-color="#1e1008" draw:opacity="100.0%" draw:stroke="solid" svg:stroke-color="#1e1008" draw:stroke-linejoin="miter" svg:stroke-opacity="100.0%" svg:stroke-width="0.23188403mm"/>
    </style:style>
    <style:style style:family="graphic" style:name="style-1660">
      <style:graphic-properties draw:fill="solid" draw:fill-color="#2d160a" draw:opacity="100.0%" draw:stroke="solid" svg:stroke-color="#2d160a" draw:stroke-linejoin="miter" svg:stroke-opacity="100.0%" svg:stroke-width="0.23188403mm"/>
    </style:style>
    <style:style style:family="graphic" style:name="style-1661">
      <style:graphic-properties draw:fill="solid" draw:fill-color="#b98c5a" draw:opacity="100.0%" draw:stroke="solid" svg:stroke-color="#b98c5a" draw:stroke-linejoin="miter" svg:stroke-opacity="100.0%" svg:stroke-width="0.23188403mm"/>
    </style:style>
    <style:style style:family="graphic" style:name="style-1662">
      <style:graphic-properties draw:fill="solid" draw:fill-color="#56361a" draw:opacity="100.0%" draw:stroke="solid" svg:stroke-color="#56361a" draw:stroke-linejoin="miter" svg:stroke-opacity="100.0%" svg:stroke-width="0.23188403mm"/>
    </style:style>
    <style:style style:family="graphic" style:name="style-1663">
      <style:graphic-properties draw:fill="solid" draw:fill-color="#402512" draw:opacity="100.0%" draw:stroke="solid" svg:stroke-color="#402512" draw:stroke-linejoin="miter" svg:stroke-opacity="100.0%" svg:stroke-width="0.23188403mm"/>
    </style:style>
    <style:style style:family="graphic" style:name="style-1664">
      <style:graphic-properties draw:fill="solid" draw:fill-color="#915d33" draw:opacity="100.0%" draw:stroke="solid" svg:stroke-color="#915d33" draw:stroke-linejoin="miter" svg:stroke-opacity="100.0%" svg:stroke-width="0.23188403mm"/>
    </style:style>
    <style:style style:family="graphic" style:name="style-1665">
      <style:graphic-properties draw:fill="solid" draw:fill-color="#90673f" draw:opacity="100.0%" draw:stroke="solid" svg:stroke-color="#90673f" draw:stroke-linejoin="miter" svg:stroke-opacity="100.0%" svg:stroke-width="0.23188403mm"/>
    </style:style>
    <style:style style:family="graphic" style:name="style-1666">
      <style:graphic-properties draw:fill="solid" draw:fill-color="#764928" draw:opacity="100.0%" draw:stroke="solid" svg:stroke-color="#764928" draw:stroke-linejoin="miter" svg:stroke-opacity="100.0%" svg:stroke-width="0.23188403mm"/>
    </style:style>
    <style:style style:family="graphic" style:name="style-1667">
      <style:graphic-properties draw:fill="solid" draw:fill-color="#9b693d" draw:opacity="100.0%" draw:stroke="solid" svg:stroke-color="#9b693d" draw:stroke-linejoin="miter" svg:stroke-opacity="100.0%" svg:stroke-width="0.23188403mm"/>
    </style:style>
    <style:style style:family="graphic" style:name="style-1668">
      <style:graphic-properties draw:fill="solid" draw:fill-color="#59391e" draw:opacity="100.0%" draw:stroke="solid" svg:stroke-color="#59391e" draw:stroke-linejoin="miter" svg:stroke-opacity="100.0%" svg:stroke-width="0.23188403mm"/>
    </style:style>
    <style:style style:family="graphic" style:name="style-1669">
      <style:graphic-properties draw:fill="solid" draw:fill-color="#1a0c06" draw:opacity="100.0%" draw:stroke="solid" svg:stroke-color="#1a0c06" draw:stroke-linejoin="miter" svg:stroke-opacity="100.0%" svg:stroke-width="0.23188403mm"/>
    </style:style>
    <style:style style:family="graphic" style:name="style-1670">
      <style:graphic-properties draw:fill="solid" draw:fill-color="#d3ac7b" draw:opacity="100.0%" draw:stroke="solid" svg:stroke-color="#d3ac7b" draw:stroke-linejoin="miter" svg:stroke-opacity="100.0%" svg:stroke-width="0.23188403mm"/>
    </style:style>
    <style:style style:family="graphic" style:name="style-1671">
      <style:graphic-properties draw:fill="solid" draw:fill-color="#b48755" draw:opacity="100.0%" draw:stroke="solid" svg:stroke-color="#b48755" draw:stroke-linejoin="miter" svg:stroke-opacity="100.0%" svg:stroke-width="0.23188403mm"/>
    </style:style>
    <style:style style:family="graphic" style:name="style-1672">
      <style:graphic-properties draw:fill="solid" draw:fill-color="#c08853" draw:opacity="100.0%" draw:stroke="solid" svg:stroke-color="#c08853" draw:stroke-linejoin="miter" svg:stroke-opacity="100.0%" svg:stroke-width="0.23188403mm"/>
    </style:style>
    <style:style style:family="graphic" style:name="style-1673">
      <style:graphic-properties draw:fill="solid" draw:fill-color="#402411" draw:opacity="100.0%" draw:stroke="solid" svg:stroke-color="#402411" draw:stroke-linejoin="miter" svg:stroke-opacity="100.0%" svg:stroke-width="0.23188403mm"/>
    </style:style>
    <style:style style:family="graphic" style:name="style-1674">
      <style:graphic-properties draw:fill="solid" draw:fill-color="#3e2512" draw:opacity="100.0%" draw:stroke="solid" svg:stroke-color="#3e2512" draw:stroke-linejoin="miter" svg:stroke-opacity="100.0%" svg:stroke-width="0.23188403mm"/>
    </style:style>
    <style:style style:family="graphic" style:name="style-1675">
      <style:graphic-properties draw:fill="solid" draw:fill-color="#ae7848" draw:opacity="100.0%" draw:stroke="solid" svg:stroke-color="#ae7848" draw:stroke-linejoin="miter" svg:stroke-opacity="100.0%" svg:stroke-width="0.23188403mm"/>
    </style:style>
    <style:style style:family="graphic" style:name="style-1676">
      <style:graphic-properties draw:fill="solid" draw:fill-color="#7e522c" draw:opacity="100.0%" draw:stroke="solid" svg:stroke-color="#7e522c" draw:stroke-linejoin="miter" svg:stroke-opacity="100.0%" svg:stroke-width="0.23188403mm"/>
    </style:style>
    <style:style style:family="graphic" style:name="style-1677">
      <style:graphic-properties draw:fill="solid" draw:fill-color="#b69162" draw:opacity="100.0%" draw:stroke="solid" svg:stroke-color="#b69162" draw:stroke-linejoin="miter" svg:stroke-opacity="100.0%" svg:stroke-width="0.23188403mm"/>
    </style:style>
    <style:style style:family="graphic" style:name="style-1678">
      <style:graphic-properties draw:fill="solid" draw:fill-color="#906239" draw:opacity="100.0%" draw:stroke="solid" svg:stroke-color="#906239" draw:stroke-linejoin="miter" svg:stroke-opacity="100.0%" svg:stroke-width="0.23188403mm"/>
    </style:style>
    <style:style style:family="graphic" style:name="style-1679">
      <style:graphic-properties draw:fill="solid" draw:fill-color="#492b14" draw:opacity="100.0%" draw:stroke="solid" svg:stroke-color="#492b14" draw:stroke-linejoin="miter" svg:stroke-opacity="100.0%" svg:stroke-width="0.23188403mm"/>
    </style:style>
    <style:style style:family="graphic" style:name="style-1680">
      <style:graphic-properties draw:fill="solid" draw:fill-color="#311c0e" draw:opacity="100.0%" draw:stroke="solid" svg:stroke-color="#311c0e" draw:stroke-linejoin="miter" svg:stroke-opacity="100.0%" svg:stroke-width="0.23188403mm"/>
    </style:style>
    <style:style style:family="graphic" style:name="style-1681">
      <style:graphic-properties draw:fill="solid" draw:fill-color="#8e633a" draw:opacity="100.0%" draw:stroke="solid" svg:stroke-color="#8e633a" draw:stroke-linejoin="miter" svg:stroke-opacity="100.0%" svg:stroke-width="0.23188403mm"/>
    </style:style>
    <style:style style:family="graphic" style:name="style-1682">
      <style:graphic-properties draw:fill="solid" draw:fill-color="#714c2c" draw:opacity="100.0%" draw:stroke="solid" svg:stroke-color="#714c2c" draw:stroke-linejoin="miter" svg:stroke-opacity="100.0%" svg:stroke-width="0.23188403mm"/>
    </style:style>
    <style:style style:family="graphic" style:name="style-1683">
      <style:graphic-properties draw:fill="solid" draw:fill-color="#3d2210" draw:opacity="100.0%" draw:stroke="solid" svg:stroke-color="#3d2210" draw:stroke-linejoin="miter" svg:stroke-opacity="100.0%" svg:stroke-width="0.23188403mm"/>
    </style:style>
    <style:style style:family="graphic" style:name="style-1684">
      <style:graphic-properties draw:fill="solid" draw:fill-color="#684d34" draw:opacity="100.0%" draw:stroke="solid" svg:stroke-color="#684d34" draw:stroke-linejoin="miter" svg:stroke-opacity="100.0%" svg:stroke-width="0.23188403mm"/>
    </style:style>
    <style:style style:family="graphic" style:name="style-1685">
      <style:graphic-properties draw:fill="solid" draw:fill-color="#a98255" draw:opacity="100.0%" draw:stroke="solid" svg:stroke-color="#a98255" draw:stroke-linejoin="miter" svg:stroke-opacity="100.0%" svg:stroke-width="0.23188403mm"/>
    </style:style>
    <style:style style:family="graphic" style:name="style-1686">
      <style:graphic-properties draw:fill="solid" draw:fill-color="#3e2613" draw:opacity="100.0%" draw:stroke="solid" svg:stroke-color="#3e2613" draw:stroke-linejoin="miter" svg:stroke-opacity="100.0%" svg:stroke-width="0.23188403mm"/>
    </style:style>
    <style:style style:family="graphic" style:name="style-1687">
      <style:graphic-properties draw:fill="solid" draw:fill-color="#261409" draw:opacity="100.0%" draw:stroke="solid" svg:stroke-color="#261409" draw:stroke-linejoin="miter" svg:stroke-opacity="100.0%" svg:stroke-width="0.23188403mm"/>
    </style:style>
    <style:style style:family="graphic" style:name="style-1688">
      <style:graphic-properties draw:fill="solid" draw:fill-color="#996539" draw:opacity="100.0%" draw:stroke="solid" svg:stroke-color="#996539" draw:stroke-linejoin="miter" svg:stroke-opacity="100.0%" svg:stroke-width="0.23188403mm"/>
    </style:style>
    <style:style style:family="graphic" style:name="style-1689">
      <style:graphic-properties draw:fill="solid" draw:fill-color="#855932" draw:opacity="100.0%" draw:stroke="solid" svg:stroke-color="#855932" draw:stroke-linejoin="miter" svg:stroke-opacity="100.0%" svg:stroke-width="0.23188403mm"/>
    </style:style>
    <style:style style:family="graphic" style:name="style-1690">
      <style:graphic-properties draw:fill="solid" draw:fill-color="#6c543c" draw:opacity="100.0%" draw:stroke="solid" svg:stroke-color="#6c543c" draw:stroke-linejoin="miter" svg:stroke-opacity="100.0%" svg:stroke-width="0.23188403mm"/>
    </style:style>
    <style:style style:family="graphic" style:name="style-1691">
      <style:graphic-properties draw:fill="solid" draw:fill-color="#794e29" draw:opacity="100.0%" draw:stroke="solid" svg:stroke-color="#794e29" draw:stroke-linejoin="miter" svg:stroke-opacity="100.0%" svg:stroke-width="0.23188403mm"/>
    </style:style>
    <style:style style:family="graphic" style:name="style-1692">
      <style:graphic-properties draw:fill="solid" draw:fill-color="#84552e" draw:opacity="100.0%" draw:stroke="solid" svg:stroke-color="#84552e" draw:stroke-linejoin="miter" svg:stroke-opacity="100.0%" svg:stroke-width="0.23188403mm"/>
    </style:style>
    <style:style style:family="graphic" style:name="style-1693">
      <style:graphic-properties draw:fill="solid" draw:fill-color="#603e1f" draw:opacity="100.0%" draw:stroke="solid" svg:stroke-color="#603e1f" draw:stroke-linejoin="miter" svg:stroke-opacity="100.0%" svg:stroke-width="0.23188403mm"/>
    </style:style>
    <style:style style:family="graphic" style:name="style-1694">
      <style:graphic-properties draw:fill="solid" draw:fill-color="#200f08" draw:opacity="100.0%" draw:stroke="solid" svg:stroke-color="#200f08" draw:stroke-linejoin="miter" svg:stroke-opacity="100.0%" svg:stroke-width="0.23188403mm"/>
    </style:style>
    <style:style style:family="graphic" style:name="style-1695">
      <style:graphic-properties draw:fill="solid" draw:fill-color="#b18e5f" draw:opacity="100.0%" draw:stroke="solid" svg:stroke-color="#b18e5f" draw:stroke-linejoin="miter" svg:stroke-opacity="100.0%" svg:stroke-width="0.23188403mm"/>
    </style:style>
    <style:style style:family="graphic" style:name="style-1696">
      <style:graphic-properties draw:fill="solid" draw:fill-color="#200f07" draw:opacity="100.0%" draw:stroke="solid" svg:stroke-color="#200f07" draw:stroke-linejoin="miter" svg:stroke-opacity="100.0%" svg:stroke-width="0.23188403mm"/>
    </style:style>
    <style:style style:family="graphic" style:name="style-1697">
      <style:graphic-properties draw:fill="solid" draw:fill-color="#3f2413" draw:opacity="100.0%" draw:stroke="solid" svg:stroke-color="#3f2413" draw:stroke-linejoin="miter" svg:stroke-opacity="100.0%" svg:stroke-width="0.23188403mm"/>
    </style:style>
    <style:style style:family="graphic" style:name="style-1698">
      <style:graphic-properties draw:fill="solid" draw:fill-color="#754d28" draw:opacity="100.0%" draw:stroke="solid" svg:stroke-color="#754d28" draw:stroke-linejoin="miter" svg:stroke-opacity="100.0%" svg:stroke-width="0.23188403mm"/>
    </style:style>
    <style:style style:family="graphic" style:name="style-1699">
      <style:graphic-properties draw:fill="solid" draw:fill-color="#b99061" draw:opacity="100.0%" draw:stroke="solid" svg:stroke-color="#b99061" draw:stroke-linejoin="miter" svg:stroke-opacity="100.0%" svg:stroke-width="0.23188403mm"/>
    </style:style>
    <style:style style:family="graphic" style:name="style-1700">
      <style:graphic-properties draw:fill="solid" draw:fill-color="#a68c6c" draw:opacity="100.0%" draw:stroke="solid" svg:stroke-color="#a68c6c" draw:stroke-linejoin="miter" svg:stroke-opacity="100.0%" svg:stroke-width="0.23188403mm"/>
    </style:style>
    <style:style style:family="graphic" style:name="style-1701">
      <style:graphic-properties draw:fill="solid" draw:fill-color="#150a05" draw:opacity="100.0%" draw:stroke="solid" svg:stroke-color="#150a05" draw:stroke-linejoin="miter" svg:stroke-opacity="100.0%" svg:stroke-width="0.23188403mm"/>
    </style:style>
    <style:style style:family="graphic" style:name="style-1702">
      <style:graphic-properties draw:fill="solid" draw:fill-color="#6f4d2a" draw:opacity="100.0%" draw:stroke="solid" svg:stroke-color="#6f4d2a" draw:stroke-linejoin="miter" svg:stroke-opacity="100.0%" svg:stroke-width="0.23188403mm"/>
    </style:style>
    <style:style style:family="graphic" style:name="style-1703">
      <style:graphic-properties draw:fill="solid" draw:fill-color="#140a05" draw:opacity="100.0%" draw:stroke="solid" svg:stroke-color="#140a05" draw:stroke-linejoin="miter" svg:stroke-opacity="100.0%" svg:stroke-width="0.23188403mm"/>
    </style:style>
    <style:style style:family="graphic" style:name="style-1704">
      <style:graphic-properties draw:fill="solid" draw:fill-color="#996e3e" draw:opacity="100.0%" draw:stroke="solid" svg:stroke-color="#996e3e" draw:stroke-linejoin="miter" svg:stroke-opacity="100.0%" svg:stroke-width="0.23188403mm"/>
    </style:style>
    <style:style style:family="graphic" style:name="style-1705">
      <style:graphic-properties draw:fill="solid" draw:fill-color="#a77d50" draw:opacity="100.0%" draw:stroke="solid" svg:stroke-color="#a77d50" draw:stroke-linejoin="miter" svg:stroke-opacity="100.0%" svg:stroke-width="0.23188403mm"/>
    </style:style>
    <style:style style:family="graphic" style:name="style-1706">
      <style:graphic-properties draw:fill="solid" draw:fill-color="#4d2d14" draw:opacity="100.0%" draw:stroke="solid" svg:stroke-color="#4d2d14" draw:stroke-linejoin="miter" svg:stroke-opacity="100.0%" svg:stroke-width="0.23188403mm"/>
    </style:style>
    <style:style style:family="graphic" style:name="style-1707">
      <style:graphic-properties draw:fill="solid" draw:fill-color="#080503" draw:opacity="100.0%" draw:stroke="solid" svg:stroke-color="#080503" draw:stroke-linejoin="miter" svg:stroke-opacity="100.0%" svg:stroke-width="0.23188403mm"/>
    </style:style>
    <style:style style:family="graphic" style:name="style-1708">
      <style:graphic-properties draw:fill="solid" draw:fill-color="#835830" draw:opacity="100.0%" draw:stroke="solid" svg:stroke-color="#835830" draw:stroke-linejoin="miter" svg:stroke-opacity="100.0%" svg:stroke-width="0.23188403mm"/>
    </style:style>
    <style:style style:family="graphic" style:name="style-1709">
      <style:graphic-properties draw:fill="solid" draw:fill-color="#91653e" draw:opacity="100.0%" draw:stroke="solid" svg:stroke-color="#91653e" draw:stroke-linejoin="miter" svg:stroke-opacity="100.0%" svg:stroke-width="0.23188403mm"/>
    </style:style>
    <style:style style:family="graphic" style:name="style-1710">
      <style:graphic-properties draw:fill="solid" draw:fill-color="#a67244" draw:opacity="100.0%" draw:stroke="solid" svg:stroke-color="#a67244" draw:stroke-linejoin="miter" svg:stroke-opacity="100.0%" svg:stroke-width="0.23188403mm"/>
    </style:style>
    <style:style style:family="graphic" style:name="style-1711">
      <style:graphic-properties draw:fill="solid" draw:fill-color="#50341b" draw:opacity="100.0%" draw:stroke="solid" svg:stroke-color="#50341b" draw:stroke-linejoin="miter" svg:stroke-opacity="100.0%" svg:stroke-width="0.23188403mm"/>
    </style:style>
    <style:style style:family="graphic" style:name="style-1712">
      <style:graphic-properties draw:fill="solid" draw:fill-color="#a67447" draw:opacity="100.0%" draw:stroke="solid" svg:stroke-color="#a67447" draw:stroke-linejoin="miter" svg:stroke-opacity="100.0%" svg:stroke-width="0.23188403mm"/>
    </style:style>
    <style:style style:family="graphic" style:name="style-1713">
      <style:graphic-properties draw:fill="solid" draw:fill-color="#593a1f" draw:opacity="100.0%" draw:stroke="solid" svg:stroke-color="#593a1f" draw:stroke-linejoin="miter" svg:stroke-opacity="100.0%" svg:stroke-width="0.23188403mm"/>
    </style:style>
    <style:style style:family="graphic" style:name="style-1714">
      <style:graphic-properties draw:fill="solid" draw:fill-color="#402714" draw:opacity="100.0%" draw:stroke="solid" svg:stroke-color="#402714" draw:stroke-linejoin="miter" svg:stroke-opacity="100.0%" svg:stroke-width="0.23188403mm"/>
    </style:style>
    <style:style style:family="graphic" style:name="style-1715">
      <style:graphic-properties draw:fill="solid" draw:fill-color="#060402" draw:opacity="100.0%" draw:stroke="solid" svg:stroke-color="#060402" draw:stroke-linejoin="miter" svg:stroke-opacity="100.0%" svg:stroke-width="0.23188403mm"/>
    </style:style>
    <style:style style:family="graphic" style:name="style-1716">
      <style:graphic-properties draw:fill="solid" draw:fill-color="#5c3d1f" draw:opacity="100.0%" draw:stroke="solid" svg:stroke-color="#5c3d1f" draw:stroke-linejoin="miter" svg:stroke-opacity="100.0%" svg:stroke-width="0.23188403mm"/>
    </style:style>
    <style:style style:family="graphic" style:name="style-1717">
      <style:graphic-properties draw:fill="solid" draw:fill-color="#5a351a" draw:opacity="100.0%" draw:stroke="solid" svg:stroke-color="#5a351a" draw:stroke-linejoin="miter" svg:stroke-opacity="100.0%" svg:stroke-width="0.23188403mm"/>
    </style:style>
    <style:style style:family="graphic" style:name="style-1718">
      <style:graphic-properties draw:fill="solid" draw:fill-color="#321c0c" draw:opacity="100.0%" draw:stroke="solid" svg:stroke-color="#321c0c" draw:stroke-linejoin="miter" svg:stroke-opacity="100.0%" svg:stroke-width="0.23188403mm"/>
    </style:style>
    <style:style style:family="graphic" style:name="style-1719">
      <style:graphic-properties draw:fill="solid" draw:fill-color="#b58756" draw:opacity="100.0%" draw:stroke="solid" svg:stroke-color="#b58756" draw:stroke-linejoin="miter" svg:stroke-opacity="100.0%" svg:stroke-width="0.23188403mm"/>
    </style:style>
    <style:style style:family="graphic" style:name="style-1720">
      <style:graphic-properties draw:fill="solid" draw:fill-color="#ac8b60" draw:opacity="100.0%" draw:stroke="solid" svg:stroke-color="#ac8b60" draw:stroke-linejoin="miter" svg:stroke-opacity="100.0%" svg:stroke-width="0.23188403mm"/>
    </style:style>
    <style:style style:family="graphic" style:name="style-1721">
      <style:graphic-properties draw:fill="solid" draw:fill-color="#c09762" draw:opacity="100.0%" draw:stroke="solid" svg:stroke-color="#c09762" draw:stroke-linejoin="miter" svg:stroke-opacity="100.0%" svg:stroke-width="0.23188403mm"/>
    </style:style>
    <style:style style:family="graphic" style:name="style-1722">
      <style:graphic-properties draw:fill="solid" draw:fill-color="#351f10" draw:opacity="100.0%" draw:stroke="solid" svg:stroke-color="#351f10" draw:stroke-linejoin="miter" svg:stroke-opacity="100.0%" svg:stroke-width="0.23188403mm"/>
    </style:style>
    <style:style style:family="graphic" style:name="style-1723">
      <style:graphic-properties draw:fill="solid" draw:fill-color="#2e1a0d" draw:opacity="100.0%" draw:stroke="solid" svg:stroke-color="#2e1a0d" draw:stroke-linejoin="miter" svg:stroke-opacity="100.0%" svg:stroke-width="0.23188403mm"/>
    </style:style>
    <style:style style:family="graphic" style:name="style-1724">
      <style:graphic-properties draw:fill="solid" draw:fill-color="#88633d" draw:opacity="100.0%" draw:stroke="solid" svg:stroke-color="#88633d" draw:stroke-linejoin="miter" svg:stroke-opacity="100.0%" svg:stroke-width="0.23188403mm"/>
    </style:style>
    <style:style style:family="graphic" style:name="style-1725">
      <style:graphic-properties draw:fill="solid" draw:fill-color="#734c2a" draw:opacity="100.0%" draw:stroke="solid" svg:stroke-color="#734c2a" draw:stroke-linejoin="miter" svg:stroke-opacity="100.0%" svg:stroke-width="0.23188403mm"/>
    </style:style>
    <style:style style:family="graphic" style:name="style-1726">
      <style:graphic-properties draw:fill="solid" draw:fill-color="#452915" draw:opacity="100.0%" draw:stroke="solid" svg:stroke-color="#452915" draw:stroke-linejoin="miter" svg:stroke-opacity="100.0%" svg:stroke-width="0.23188403mm"/>
    </style:style>
    <style:style style:family="graphic" style:name="style-1727">
      <style:graphic-properties draw:fill="solid" draw:fill-color="#1a0a06" draw:opacity="100.0%" draw:stroke="solid" svg:stroke-color="#1a0a06" draw:stroke-linejoin="miter" svg:stroke-opacity="100.0%" svg:stroke-width="0.23188403mm"/>
    </style:style>
    <style:style style:family="graphic" style:name="style-1728">
      <style:graphic-properties draw:fill="solid" draw:fill-color="#caa06e" draw:opacity="100.0%" draw:stroke="solid" svg:stroke-color="#caa06e" draw:stroke-linejoin="miter" svg:stroke-opacity="100.0%" svg:stroke-width="0.23188403mm"/>
    </style:style>
    <style:style style:family="graphic" style:name="style-1729">
      <style:graphic-properties draw:fill="solid" draw:fill-color="#4b3724" draw:opacity="100.0%" draw:stroke="solid" svg:stroke-color="#4b3724" draw:stroke-linejoin="miter" svg:stroke-opacity="100.0%" svg:stroke-width="0.23188403mm"/>
    </style:style>
    <style:style style:family="graphic" style:name="style-1730">
      <style:graphic-properties draw:fill="solid" draw:fill-color="#4c341c" draw:opacity="100.0%" draw:stroke="solid" svg:stroke-color="#4c341c" draw:stroke-linejoin="miter" svg:stroke-opacity="100.0%" svg:stroke-width="0.23188403mm"/>
    </style:style>
    <style:style style:family="graphic" style:name="style-1731">
      <style:graphic-properties draw:fill="solid" draw:fill-color="#694829" draw:opacity="100.0%" draw:stroke="solid" svg:stroke-color="#694829" draw:stroke-linejoin="miter" svg:stroke-opacity="100.0%" svg:stroke-width="0.23188403mm"/>
    </style:style>
    <style:style style:family="graphic" style:name="style-1732">
      <style:graphic-properties draw:fill="solid" draw:fill-color="#543218" draw:opacity="100.0%" draw:stroke="solid" svg:stroke-color="#543218" draw:stroke-linejoin="miter" svg:stroke-opacity="100.0%" svg:stroke-width="0.23188403mm"/>
    </style:style>
    <style:style style:family="graphic" style:name="style-1733">
      <style:graphic-properties draw:fill="solid" draw:fill-color="#80562f" draw:opacity="100.0%" draw:stroke="solid" svg:stroke-color="#80562f" draw:stroke-linejoin="miter" svg:stroke-opacity="100.0%" svg:stroke-width="0.23188403mm"/>
    </style:style>
    <style:style style:family="graphic" style:name="style-1734">
      <style:graphic-properties draw:fill="solid" draw:fill-color="#7d542d" draw:opacity="100.0%" draw:stroke="solid" svg:stroke-color="#7d542d" draw:stroke-linejoin="miter" svg:stroke-opacity="100.0%" svg:stroke-width="0.23188403mm"/>
    </style:style>
    <style:style style:family="graphic" style:name="style-1735">
      <style:graphic-properties draw:fill="solid" draw:fill-color="#0c0703" draw:opacity="100.0%" draw:stroke="solid" svg:stroke-color="#0c0703" draw:stroke-linejoin="miter" svg:stroke-opacity="100.0%" svg:stroke-width="0.23188403mm"/>
    </style:style>
    <style:style style:family="graphic" style:name="style-1736">
      <style:graphic-properties draw:fill="solid" draw:fill-color="#2d190d" draw:opacity="100.0%" draw:stroke="solid" svg:stroke-color="#2d190d" draw:stroke-linejoin="miter" svg:stroke-opacity="100.0%" svg:stroke-width="0.23188403mm"/>
    </style:style>
    <style:style style:family="graphic" style:name="style-1737">
      <style:graphic-properties draw:fill="solid" draw:fill-color="#94693d" draw:opacity="100.0%" draw:stroke="solid" svg:stroke-color="#94693d" draw:stroke-linejoin="miter" svg:stroke-opacity="100.0%" svg:stroke-width="0.23188403mm"/>
    </style:style>
    <style:style style:family="graphic" style:name="style-1738">
      <style:graphic-properties draw:fill="solid" draw:fill-color="#c39b68" draw:opacity="100.0%" draw:stroke="solid" svg:stroke-color="#c39b68" draw:stroke-linejoin="miter" svg:stroke-opacity="100.0%" svg:stroke-width="0.23188403mm"/>
    </style:style>
    <style:style style:family="graphic" style:name="style-1739">
      <style:graphic-properties draw:fill="solid" draw:fill-color="#875c33" draw:opacity="100.0%" draw:stroke="solid" svg:stroke-color="#875c33" draw:stroke-linejoin="miter" svg:stroke-opacity="100.0%" svg:stroke-width="0.23188403mm"/>
    </style:style>
    <style:style style:family="graphic" style:name="style-1740">
      <style:graphic-properties draw:fill="solid" draw:fill-color="#ac9171" draw:opacity="100.0%" draw:stroke="solid" svg:stroke-color="#ac9171" draw:stroke-linejoin="miter" svg:stroke-opacity="100.0%" svg:stroke-width="0.23188403mm"/>
    </style:style>
    <style:style style:family="graphic" style:name="style-1741">
      <style:graphic-properties draw:fill="solid" draw:fill-color="#694627" draw:opacity="100.0%" draw:stroke="solid" svg:stroke-color="#694627" draw:stroke-linejoin="miter" svg:stroke-opacity="100.0%" svg:stroke-width="0.23188403mm"/>
    </style:style>
    <style:style style:family="graphic" style:name="style-1742">
      <style:graphic-properties draw:fill="solid" draw:fill-color="#ac7f51" draw:opacity="100.0%" draw:stroke="solid" svg:stroke-color="#ac7f51" draw:stroke-linejoin="miter" svg:stroke-opacity="100.0%" svg:stroke-width="0.23188403mm"/>
    </style:style>
    <style:style style:family="graphic" style:name="style-1743">
      <style:graphic-properties draw:fill="solid" draw:fill-color="#36210f" draw:opacity="100.0%" draw:stroke="solid" svg:stroke-color="#36210f" draw:stroke-linejoin="miter" svg:stroke-opacity="100.0%" svg:stroke-width="0.23188403mm"/>
    </style:style>
    <style:style style:family="graphic" style:name="style-1744">
      <style:graphic-properties draw:fill="solid" draw:fill-color="#7d6a55" draw:opacity="100.0%" draw:stroke="solid" svg:stroke-color="#7d6a55" draw:stroke-linejoin="miter" svg:stroke-opacity="100.0%" svg:stroke-width="0.23188403mm"/>
    </style:style>
    <style:style style:family="graphic" style:name="style-1745">
      <style:graphic-properties draw:fill="solid" draw:fill-color="#aa7647" draw:opacity="100.0%" draw:stroke="solid" svg:stroke-color="#aa7647" draw:stroke-linejoin="miter" svg:stroke-opacity="100.0%" svg:stroke-width="0.23188403mm"/>
    </style:style>
    <style:style style:family="graphic" style:name="style-1746">
      <style:graphic-properties draw:fill="solid" draw:fill-color="#422914" draw:opacity="100.0%" draw:stroke="solid" svg:stroke-color="#422914" draw:stroke-linejoin="miter" svg:stroke-opacity="100.0%" svg:stroke-width="0.23188403mm"/>
    </style:style>
    <style:style style:family="graphic" style:name="style-1747">
      <style:graphic-properties draw:fill="solid" draw:fill-color="#7f5935" draw:opacity="100.0%" draw:stroke="solid" svg:stroke-color="#7f5935" draw:stroke-linejoin="miter" svg:stroke-opacity="100.0%" svg:stroke-width="0.23188403mm"/>
    </style:style>
    <style:style style:family="graphic" style:name="style-1748">
      <style:graphic-properties draw:fill="solid" draw:fill-color="#7e542f" draw:opacity="100.0%" draw:stroke="solid" svg:stroke-color="#7e542f" draw:stroke-linejoin="miter" svg:stroke-opacity="100.0%" svg:stroke-width="0.23188403mm"/>
    </style:style>
    <style:style style:family="graphic" style:name="style-1749">
      <style:graphic-properties draw:fill="solid" draw:fill-color="#291509" draw:opacity="100.0%" draw:stroke="solid" svg:stroke-color="#291509" draw:stroke-linejoin="miter" svg:stroke-opacity="100.0%" svg:stroke-width="0.23188403mm"/>
    </style:style>
    <style:style style:family="graphic" style:name="style-1750">
      <style:graphic-properties draw:fill="solid" draw:fill-color="#946839" draw:opacity="100.0%" draw:stroke="solid" svg:stroke-color="#946839" draw:stroke-linejoin="miter" svg:stroke-opacity="100.0%" svg:stroke-width="0.23188403mm"/>
    </style:style>
    <style:style style:family="graphic" style:name="style-1751">
      <style:graphic-properties draw:fill="solid" draw:fill-color="#8d6137" draw:opacity="100.0%" draw:stroke="solid" svg:stroke-color="#8d6137" draw:stroke-linejoin="miter" svg:stroke-opacity="100.0%" svg:stroke-width="0.23188403mm"/>
    </style:style>
    <style:style style:family="graphic" style:name="style-1752">
      <style:graphic-properties draw:fill="solid" draw:fill-color="#8d643d" draw:opacity="100.0%" draw:stroke="solid" svg:stroke-color="#8d643d" draw:stroke-linejoin="miter" svg:stroke-opacity="100.0%" svg:stroke-width="0.23188403mm"/>
    </style:style>
    <style:style style:family="graphic" style:name="style-1753">
      <style:graphic-properties draw:fill="solid" draw:fill-color="#53361a" draw:opacity="100.0%" draw:stroke="solid" svg:stroke-color="#53361a" draw:stroke-linejoin="miter" svg:stroke-opacity="100.0%" svg:stroke-width="0.23188403mm"/>
    </style:style>
    <style:style style:family="graphic" style:name="style-1754">
      <style:graphic-properties draw:fill="solid" draw:fill-color="#bb8653" draw:opacity="100.0%" draw:stroke="solid" svg:stroke-color="#bb8653" draw:stroke-linejoin="miter" svg:stroke-opacity="100.0%" svg:stroke-width="0.23188403mm"/>
    </style:style>
    <style:style style:family="graphic" style:name="style-1755">
      <style:graphic-properties draw:fill="solid" draw:fill-color="#a17043" draw:opacity="100.0%" draw:stroke="solid" svg:stroke-color="#a17043" draw:stroke-linejoin="miter" svg:stroke-opacity="100.0%" svg:stroke-width="0.23188403mm"/>
    </style:style>
    <style:style style:family="graphic" style:name="style-1756">
      <style:graphic-properties draw:fill="solid" draw:fill-color="#764b28" draw:opacity="100.0%" draw:stroke="solid" svg:stroke-color="#764b28" draw:stroke-linejoin="miter" svg:stroke-opacity="100.0%" svg:stroke-width="0.23188403mm"/>
    </style:style>
    <style:style style:family="graphic" style:name="style-1757">
      <style:graphic-properties draw:fill="solid" draw:fill-color="#201208" draw:opacity="100.0%" draw:stroke="solid" svg:stroke-color="#201208" draw:stroke-linejoin="miter" svg:stroke-opacity="100.0%" svg:stroke-width="0.23188403mm"/>
    </style:style>
    <style:style style:family="graphic" style:name="style-1758">
      <style:graphic-properties draw:fill="solid" draw:fill-color="#865f36" draw:opacity="100.0%" draw:stroke="solid" svg:stroke-color="#865f36" draw:stroke-linejoin="miter" svg:stroke-opacity="100.0%" svg:stroke-width="0.23188403mm"/>
    </style:style>
    <style:style style:family="graphic" style:name="style-1759">
      <style:graphic-properties draw:fill="solid" draw:fill-color="#452612" draw:opacity="100.0%" draw:stroke="solid" svg:stroke-color="#452612" draw:stroke-linejoin="miter" svg:stroke-opacity="100.0%" svg:stroke-width="0.23188403mm"/>
    </style:style>
    <style:style style:family="graphic" style:name="style-1760">
      <style:graphic-properties draw:fill="solid" draw:fill-color="#7c532d" draw:opacity="100.0%" draw:stroke="solid" svg:stroke-color="#7c532d" draw:stroke-linejoin="miter" svg:stroke-opacity="100.0%" svg:stroke-width="0.23188403mm"/>
    </style:style>
    <style:style style:family="graphic" style:name="style-1761">
      <style:graphic-properties draw:fill="solid" draw:fill-color="#3f2513" draw:opacity="100.0%" draw:stroke="solid" svg:stroke-color="#3f2513" draw:stroke-linejoin="miter" svg:stroke-opacity="100.0%" svg:stroke-width="0.23188403mm"/>
    </style:style>
    <style:style style:family="graphic" style:name="style-1762">
      <style:graphic-properties draw:fill="solid" draw:fill-color="#91663a" draw:opacity="100.0%" draw:stroke="solid" svg:stroke-color="#91663a" draw:stroke-linejoin="miter" svg:stroke-opacity="100.0%" svg:stroke-width="0.23188403mm"/>
    </style:style>
    <style:style style:family="graphic" style:name="style-1763">
      <style:graphic-properties draw:fill="solid" draw:fill-color="#3a2210" draw:opacity="100.0%" draw:stroke="solid" svg:stroke-color="#3a2210" draw:stroke-linejoin="miter" svg:stroke-opacity="100.0%" svg:stroke-width="0.23188403mm"/>
    </style:style>
    <style:style style:family="graphic" style:name="style-1764">
      <style:graphic-properties draw:fill="solid" draw:fill-color="#4d3219" draw:opacity="100.0%" draw:stroke="solid" svg:stroke-color="#4d3219" draw:stroke-linejoin="miter" svg:stroke-opacity="100.0%" svg:stroke-width="0.23188403mm"/>
    </style:style>
    <style:style style:family="graphic" style:name="style-1765">
      <style:graphic-properties draw:fill="solid" draw:fill-color="#9b693d" draw:opacity="100.0%" draw:stroke="solid" svg:stroke-color="#9b693d" draw:stroke-linejoin="miter" svg:stroke-opacity="100.0%" svg:stroke-width="0.23188403mm"/>
    </style:style>
    <style:style style:family="graphic" style:name="style-1766">
      <style:graphic-properties draw:fill="solid" draw:fill-color="#cba170" draw:opacity="100.0%" draw:stroke="solid" svg:stroke-color="#cba170" draw:stroke-linejoin="miter" svg:stroke-opacity="100.0%" svg:stroke-width="0.23188403mm"/>
    </style:style>
    <style:style style:family="graphic" style:name="style-1767">
      <style:graphic-properties draw:fill="solid" draw:fill-color="#3e2310" draw:opacity="100.0%" draw:stroke="solid" svg:stroke-color="#3e2310" draw:stroke-linejoin="miter" svg:stroke-opacity="100.0%" svg:stroke-width="0.23188403mm"/>
    </style:style>
    <style:style style:family="graphic" style:name="style-1768">
      <style:graphic-properties draw:fill="solid" draw:fill-color="#b07a48" draw:opacity="100.0%" draw:stroke="solid" svg:stroke-color="#b07a48" draw:stroke-linejoin="miter" svg:stroke-opacity="100.0%" svg:stroke-width="0.23188403mm"/>
    </style:style>
    <style:style style:family="graphic" style:name="style-1769">
      <style:graphic-properties draw:fill="solid" draw:fill-color="#78512a" draw:opacity="100.0%" draw:stroke="solid" svg:stroke-color="#78512a" draw:stroke-linejoin="miter" svg:stroke-opacity="100.0%" svg:stroke-width="0.23188403mm"/>
    </style:style>
    <style:style style:family="graphic" style:name="style-1770">
      <style:graphic-properties draw:fill="solid" draw:fill-color="#865a33" draw:opacity="100.0%" draw:stroke="solid" svg:stroke-color="#865a33" draw:stroke-linejoin="miter" svg:stroke-opacity="100.0%" svg:stroke-width="0.23188403mm"/>
    </style:style>
    <style:style style:family="graphic" style:name="style-1771">
      <style:graphic-properties draw:fill="solid" draw:fill-color="#4f3219" draw:opacity="100.0%" draw:stroke="solid" svg:stroke-color="#4f3219" draw:stroke-linejoin="miter" svg:stroke-opacity="100.0%" svg:stroke-width="0.23188403mm"/>
    </style:style>
    <style:style style:family="graphic" style:name="style-1772">
      <style:graphic-properties draw:fill="solid" draw:fill-color="#aa7846" draw:opacity="100.0%" draw:stroke="solid" svg:stroke-color="#aa7846" draw:stroke-linejoin="miter" svg:stroke-opacity="100.0%" svg:stroke-width="0.23188403mm"/>
    </style:style>
    <style:style style:family="graphic" style:name="style-1773">
      <style:graphic-properties draw:fill="solid" draw:fill-color="#633e20" draw:opacity="100.0%" draw:stroke="solid" svg:stroke-color="#633e20" draw:stroke-linejoin="miter" svg:stroke-opacity="100.0%" svg:stroke-width="0.23188403mm"/>
    </style:style>
    <style:style style:family="graphic" style:name="style-1774">
      <style:graphic-properties draw:fill="solid" draw:fill-color="#39210f" draw:opacity="100.0%" draw:stroke="solid" svg:stroke-color="#39210f" draw:stroke-linejoin="miter" svg:stroke-opacity="100.0%" svg:stroke-width="0.23188403mm"/>
    </style:style>
    <style:style style:family="graphic" style:name="style-1775">
      <style:graphic-properties draw:fill="solid" draw:fill-color="#8f6036" draw:opacity="100.0%" draw:stroke="solid" svg:stroke-color="#8f6036" draw:stroke-linejoin="miter" svg:stroke-opacity="100.0%" svg:stroke-width="0.23188403mm"/>
    </style:style>
    <style:style style:family="graphic" style:name="style-1776">
      <style:graphic-properties draw:fill="solid" draw:fill-color="#805832" draw:opacity="100.0%" draw:stroke="solid" svg:stroke-color="#805832" draw:stroke-linejoin="miter" svg:stroke-opacity="100.0%" svg:stroke-width="0.23188403mm"/>
    </style:style>
    <style:style style:family="graphic" style:name="style-1777">
      <style:graphic-properties draw:fill="solid" draw:fill-color="#77512b" draw:opacity="100.0%" draw:stroke="solid" svg:stroke-color="#77512b" draw:stroke-linejoin="miter" svg:stroke-opacity="100.0%" svg:stroke-width="0.23188403mm"/>
    </style:style>
    <style:style style:family="graphic" style:name="style-1778">
      <style:graphic-properties draw:fill="solid" draw:fill-color="#080502" draw:opacity="100.0%" draw:stroke="solid" svg:stroke-color="#080502" draw:stroke-linejoin="miter" svg:stroke-opacity="100.0%" svg:stroke-width="0.23188403mm"/>
    </style:style>
    <style:style style:family="graphic" style:name="style-1779">
      <style:graphic-properties draw:fill="solid" draw:fill-color="#a97d4d" draw:opacity="100.0%" draw:stroke="solid" svg:stroke-color="#a97d4d" draw:stroke-linejoin="miter" svg:stroke-opacity="100.0%" svg:stroke-width="0.23188403mm"/>
    </style:style>
    <style:style style:family="graphic" style:name="style-1780">
      <style:graphic-properties draw:fill="solid" draw:fill-color="#1e120a" draw:opacity="100.0%" draw:stroke="solid" svg:stroke-color="#1e120a" draw:stroke-linejoin="miter" svg:stroke-opacity="100.0%" svg:stroke-width="0.23188403mm"/>
    </style:style>
    <style:style style:family="graphic" style:name="style-1781">
      <style:graphic-properties draw:fill="solid" draw:fill-color="#9c6e3e" draw:opacity="100.0%" draw:stroke="solid" svg:stroke-color="#9c6e3e" draw:stroke-linejoin="miter" svg:stroke-opacity="100.0%" svg:stroke-width="0.23188403mm"/>
    </style:style>
    <style:style style:family="graphic" style:name="style-1782">
      <style:graphic-properties draw:fill="solid" draw:fill-color="#674222" draw:opacity="100.0%" draw:stroke="solid" svg:stroke-color="#674222" draw:stroke-linejoin="miter" svg:stroke-opacity="100.0%" svg:stroke-width="0.23188403mm"/>
    </style:style>
    <style:style style:family="graphic" style:name="style-1783">
      <style:graphic-properties draw:fill="solid" draw:fill-color="#241309" draw:opacity="100.0%" draw:stroke="solid" svg:stroke-color="#241309" draw:stroke-linejoin="miter" svg:stroke-opacity="100.0%" svg:stroke-width="0.23188403mm"/>
    </style:style>
    <style:style style:family="graphic" style:name="style-1784">
      <style:graphic-properties draw:fill="solid" draw:fill-color="#7b522f" draw:opacity="100.0%" draw:stroke="solid" svg:stroke-color="#7b522f" draw:stroke-linejoin="miter" svg:stroke-opacity="100.0%" svg:stroke-width="0.23188403mm"/>
    </style:style>
    <style:style style:family="graphic" style:name="style-1785">
      <style:graphic-properties draw:fill="solid" draw:fill-color="#462a14" draw:opacity="100.0%" draw:stroke="solid" svg:stroke-color="#462a14" draw:stroke-linejoin="miter" svg:stroke-opacity="100.0%" svg:stroke-width="0.23188403mm"/>
    </style:style>
    <style:style style:family="graphic" style:name="style-1786">
      <style:graphic-properties draw:fill="solid" draw:fill-color="#432512" draw:opacity="100.0%" draw:stroke="solid" svg:stroke-color="#432512" draw:stroke-linejoin="miter" svg:stroke-opacity="100.0%" svg:stroke-width="0.23188403mm"/>
    </style:style>
    <style:style style:family="graphic" style:name="style-1787">
      <style:graphic-properties draw:fill="solid" draw:fill-color="#875b35" draw:opacity="100.0%" draw:stroke="solid" svg:stroke-color="#875b35" draw:stroke-linejoin="miter" svg:stroke-opacity="100.0%" svg:stroke-width="0.23188403mm"/>
    </style:style>
    <style:style style:family="graphic" style:name="style-1788">
      <style:graphic-properties draw:fill="solid" draw:fill-color="#ac8961" draw:opacity="100.0%" draw:stroke="solid" svg:stroke-color="#ac8961" draw:stroke-linejoin="miter" svg:stroke-opacity="100.0%" svg:stroke-width="0.23188403mm"/>
    </style:style>
    <style:style style:family="graphic" style:name="style-1789">
      <style:graphic-properties draw:fill="solid" draw:fill-color="#bd8855" draw:opacity="100.0%" draw:stroke="solid" svg:stroke-color="#bd8855" draw:stroke-linejoin="miter" svg:stroke-opacity="100.0%" svg:stroke-width="0.23188403mm"/>
    </style:style>
  </office:automatic-styles>
  <office:body>
    <office:drawing>
      <draw:page draw:master-page-name="Default" draw:name="page1" draw:style-name="DP1">
        <draw:g>
          <draw:path svg:d="M 46.37681 185.50723 L 69.56521 1.8189894E-12 L 69.56521 1.8189894E-12 Q 92.75362 1.8189894E-12 92.75362 92.75362 L 92.75362 162.31883 L 115.94202 162.31883 Q 139.13042 162.31883 139.13042 231.88403 Q 162.31883 278.26083 185.50723 278.26083 Q 231.88403 278.26083 231.88403 301.44925 L 255.07243 301.44925 L 208.69563 440.57968 Q 185.50723 579.7101 139.13042 649.2753 Q 92.75362 742.02893 92.75362 742.02893 L 92.75362 765.21735 L 92.75362 765.21735 L 69.56521 742.02893 L 69.56521 742.02893 L 46.37681 742.02893 L 46.37681 742.02893 L 46.37681 742.02893 L 46.37681 718.8405 L 46.37681 718.8405 L 23.188404 718.8405 L 23.188404 695.6521 L 23.188404 695.6521 L 0.0 695.6521 L 0.0 510.14487 Q 0.0 347.82605 46.37681 185.50723 z" svg:height="7.652173mm" draw:style-name="style-2" svg:viewBox="0.0 0.0 255.07243 765.21735" svg:width="2.5507245mm" svg:x="39.420288mm" svg:y="135.88405mm"/>
          <draw:path svg:d="M 0.0 46.37681 L 0.0 1.8189894E-12 L 324.63766 46.37681 Q 649.2753 92.75362 834.78253 115.94202 Q 1043.4781 139.13042 1066.6666 162.31883 L 1113.0433 162.31883 L 1066.6666 185.50723 Q 1043.4781 208.69563 1066.6666 255.07243 Q 1066.6666 301.44925 1089.855 324.63766 L 1089.855 324.63766 L 1020.28973 324.63766 Q 973.91296 324.63766 556.52167 231.88403 L 139.13042 139.13042 L 115.94202 115.94202 Q 92.75362 92.75362 46.37681 92.75362 Q 23.188404 92.75362 0.0 46.37681 z" svg:height="3.2463765mm" draw:style-name="style-3" svg:viewBox="0.0 0.0 1113.0433 324.63766" svg:width="11.130434mm" svg:x="121.043465mm" svg:y="148.86955mm"/>
          <draw:path svg:d="M 0.0 69.56521 L 0.0 0.0 L 23.188404 0.0 L 23.188404 0.0 L 46.37681 0.0 L 69.56521 0.0 L 69.56521 23.188404 L 69.56521 23.188404 L 92.75362 23.188404 L 92.75362 46.37681 L 115.94202 46.37681 L 115.94202 46.37681 L 162.31883 46.37681 L 185.50723 46.37681 L 255.07243 23.188404 Q 324.63766 0.0 440.57968 23.188404 Q 556.52167 23.188404 556.52167 46.37681 Q 579.7101 92.75362 602.8985 69.56521 Q 626.0869 46.37681 672.4637 46.37681 L 695.6521 46.37681 L 695.6521 69.56521 L 695.6521 92.75362 L 695.6521 115.94202 Q 672.4637 139.13042 695.6521 139.13042 L 695.6521 139.13042 L 695.6521 139.13042 Q 718.8405 162.31883 718.8405 139.13042 Q 718.8405 115.94202 742.02893 162.31883 Q 742.02893 208.69563 718.8405 208.69563 L 695.6521 231.88403 L 695.6521 231.88403 L 718.8405 231.88403 L 718.8405 231.88403 L 718.8405 255.07243 L 718.8405 255.07243 L 718.8405 255.07243 L 695.6521 278.26083 L 695.6521 278.26083 L 672.4637 278.26083 Q 626.0869 278.26083 626.0869 278.26083 Q 602.8985 278.26083 347.82605 278.26083 L 92.75362 278.26083 L 92.75362 278.26083 Q 69.56521 255.07243 69.56521 278.26083 L 69.56521 278.26083 L 46.37681 278.26083 L 23.188404 278.26083 L 23.188404 278.26083 L 23.188404 278.26083 L 23.188404 208.69563 Q 23.188404 139.13042 0.0 69.56521 z" svg:height="2.7826085mm" draw:style-name="style-4" svg:viewBox="0.0 0.0 742.02893 278.26083" svg:width="7.420289mm" svg:x="12.753622mm" svg:y="38.02898mm"/>
          <draw:path svg:d="M 46.37681 23.188404 L 69.56521 0.0 L 69.56521 0.0 L 69.56521 23.188404 L 92.75362 23.188404 L 115.94202 23.188404 L 162.31883 69.56521 Q 208.69563 115.94202 255.07243 139.13042 Q 301.44925 162.31883 324.63766 231.88403 Q 324.63766 301.44925 324.63766 301.44925 Q 324.63766 324.63766 301.44925 371.01447 L 278.26083 417.39127 L 278.26083 417.39127 L 278.26083 440.57968 L 278.26083 440.57968 L 278.26083 440.57968 L 301.44925 440.57968 L 301.44925 440.57968 L 324.63766 463.76807 L 324.63766 463.76807 L 278.26083 533.3333 Q 231.88403 626.0869 231.88403 649.2753 L 231.88403 672.4637 L 208.69563 672.4637 L 208.69563 672.4637 L 208.69563 695.6521 L 185.50723 695.6521 L 185.50723 695.6521 L 185.50723 718.8405 L 185.50723 718.8405 L 185.50723 718.8405 L 162.31883 718.8405 L 162.31883 718.8405 L 139.13042 718.8405 L 139.13042 718.8405 L 139.13042 718.8405 L 139.13042 718.8405 L 115.94202 695.6521 L 92.75362 672.4637 L 92.75362 672.4637 L 92.75362 672.4637 L 92.75362 533.3333 Q 92.75362 417.39127 92.75362 371.01447 L 92.75362 324.63766 L 69.56521 347.82605 Q 46.37681 394.20285 46.37681 394.20285 L 23.188404 394.20285 L 23.188404 394.20285 Q 0.0 394.20285 0.0 324.63766 L 0.0 255.07243 L 0.0 255.07243 Q 23.188404 255.07243 23.188404 231.88403 L 23.188404 231.88403 L 23.188404 115.94202 Q 46.37681 23.188404 46.37681 23.188404 z" svg:height="7.188405mm" draw:style-name="style-5" svg:viewBox="0.0 0.0 324.63766 718.8405" svg:width="3.2463765mm" svg:x="43.130432mm" svg:y="179.24635mm"/>
          <draw:path svg:d="M 185.50723 92.75362 L 231.88403 0.0 L 231.88403 0.0 L 231.88403 0.0 L 255.07243 23.188404 L 278.26083 46.37681 L 278.26083 46.37681 L 278.26083 46.37681 L 208.69563 139.13042 Q 139.13042 231.88403 139.13042 255.07243 L 139.13042 278.26083 L 115.94202 278.26083 L 115.94202 301.44925 L 115.94202 301.44925 L 92.75362 301.44925 L 92.75362 347.82605 L 92.75362 371.01447 L 92.75362 371.01447 Q 92.75362 371.01447 69.56521 394.20285 L 69.56521 394.20285 L 69.56521 394.20285 L 69.56521 417.39127 L 46.37681 417.39127 L 0.0 417.39127 L 0.0 394.20285 L 0.0 371.01447 L 23.188404 347.82605 L 46.37681 301.44925 L 46.37681 301.44925 Q 46.37681 301.44925 92.75362 231.88403 Q 115.94202 162.31883 185.50723 92.75362 z" svg:height="4.1739125mm" draw:style-name="style-6" svg:viewBox="0.0 0.0 278.26083 417.39127" svg:width="2.7826085mm" svg:x="108.52173mm" svg:y="111.536224mm"/>
          <draw:path svg:d="M 278.26083 23.188404 L 278.26083 46.37681 L 278.26083 69.56521 Q 255.07243 92.75362 255.07243 208.69563 L 255.07243 347.82605 L 208.69563 347.82605 Q 185.50723 347.82605 162.31883 324.63766 L 115.94202 324.63766 L 92.75362 324.63766 Q 69.56521 301.44925 46.37681 301.44925 L 23.188404 301.44925 L 23.188404 278.26083 Q 23.188404 255.07243 0.0 255.07243 L 0.0 255.07243 L 0.0 255.07243 Q 23.188404 231.88403 23.188404 208.69563 L 46.37681 208.69563 L 46.37681 185.50723 L 46.37681 185.50723 L 46.37681 185.50723 L 69.56521 185.50723 L 69.56521 162.31883 L 69.56521 139.13042 L 92.75362 139.13042 L 115.94202 115.94202 L 139.13042 115.94202 L 162.31883 115.94202 L 162.31883 92.75362 Q 162.31883 92.75362 208.69563 46.37681 Q 231.88403 0.0 255.07243 0.0 Q 278.26083 0.0 278.26083 23.188404 z" svg:height="3.4782605mm" draw:style-name="style-7" svg:viewBox="0.0 0.0 278.26083 347.82605" svg:width="2.7826085mm" svg:x="33.623184mm" svg:y="109.217384mm"/>
          <draw:path svg:d="M 301.44925 0.0 L 324.63766 0.0 L 324.63766 46.37681 Q 301.44925 92.75362 301.44925 139.13042 L 301.44925 208.69563 L 301.44925 208.69563 L 301.44925 231.88403 L 301.44925 231.88403 Q 278.26083 231.88403 255.07243 208.69563 Q 208.69563 185.50723 162.31883 208.69563 L 115.94202 231.88403 L 115.94202 255.07243 L 115.94202 278.26083 L 115.94202 278.26083 Q 92.75362 278.26083 92.75362 255.07243 Q 69.56521 255.07243 46.37681 255.07243 Q -1.8189894E-12 255.07243 -1.8189894E-12 231.88403 Q -23.188404 185.50723 -1.8189894E-12 185.50723 Q 23.188404 162.31883 46.37681 139.13042 Q 69.56521 92.75362 46.37681 92.75362 Q 23.188404 69.56521 23.188404 46.37681 L 46.37681 23.188404 L 69.56521 46.37681 Q 115.94202 46.37681 115.94202 69.56521 Q 115.94202 92.75362 139.13042 92.75362 Q 162.31883 92.75362 139.13042 46.37681 Q 139.13042 0.0 208.69563 0.0 Q 278.26083 0.0 301.44925 0.0 z" svg:height="2.7826085mm" draw:style-name="style-8" svg:viewBox="0.0 0.0 324.63766 278.26083" svg:width="3.2463765mm" svg:x="137.04347mm" svg:y="199.88403mm"/>
          <draw:path svg:d="M 162.31883 23.188404 L 162.31883 0.0 L 185.50723 0.0 Q 208.69563 0.0 208.69563 23.188404 Q 208.69563 46.37681 231.88403 46.37681 L 231.88403 46.37681 L 231.88403 46.37681 L 231.88403 69.56521 L 255.07243 69.56521 L 278.26083 69.56521 L 324.63766 92.75362 Q 394.20285 115.94202 371.01447 162.31883 Q 371.01447 208.69563 394.20285 231.88403 Q 417.39127 255.07243 417.39127 255.07243 L 417.39127 255.07243 L 347.82605 255.07243 Q 278.26083 255.07243 208.69563 255.07243 Q 115.94202 231.88403 115.94202 208.69563 Q 115.94202 185.50723 46.37681 162.31883 L 0.0 115.94202 L 0.0 92.75362 L 0.0 69.56521 L 23.188404 69.56521 Q 46.37681 69.56521 115.94202 69.56521 Q 162.31883 46.37681 162.31883 23.188404 z" svg:height="2.5507245mm" draw:style-name="style-9" svg:viewBox="0.0 0.0 417.39127 255.07243" svg:width="4.1739125mm" svg:x="74.898544mm" svg:y="260.86954mm"/>
          <draw:path svg:d="M 23.188404 23.188404 L 23.188404 -3.6379788E-12 L 92.75362 -3.6379788E-12 L 139.13042 -3.6379788E-12 L 185.50723 23.188404 Q 208.69563 69.56521 231.88403 69.56521 L 231.88403 69.56521 L 231.88403 92.75362 Q 208.69563 115.94202 139.13042 162.31883 Q 92.75362 185.50723 92.75362 208.69563 Q 92.75362 231.88403 115.94202 231.88403 L 139.13042 231.88403 L 139.13042 255.07243 Q 115.94202 255.07243 92.75362 278.26083 L 92.75362 278.26083 L 92.75362 278.26083 Q 69.56521 255.07243 46.37681 162.31883 L 0.0 69.56521 L 0.0 69.56521 Q 0.0 46.37681 23.188404 23.188404 z" svg:height="2.7826085mm" draw:style-name="style-10" svg:viewBox="0.0 0.0 231.88403 278.26083" svg:width="2.3188403mm" svg:x="100.173904mm" svg:y="179.71013mm"/>
          <draw:path svg:d="M 301.44925 -9.094947E-13 L 301.44925 -9.094947E-13 L 324.63766 695.6521 Q 347.82605 1391.3042 347.82605 1460.8694 L 347.82605 1530.4347 L 347.82605 1530.4347 Q 347.82605 1530.4347 324.63766 1553.623 Q 301.44925 1576.8114 278.26083 1599.9999 Q 231.88403 1599.9999 162.31883 1599.9999 Q 92.75362 1599.9999 46.37681 1553.623 L 0.0 1507.2462 L 0.0 1275.3622 Q -23.188404 1043.4781 0.0 602.8985 L 0.0 162.31883 L 0.0 115.94202 L 0.0 92.75362 L 69.56521 46.37681 Q 139.13042 -23.188404 208.69563 23.188404 Q 255.07243 23.188404 255.07243 23.188404 Q 278.26083 23.188404 301.44925 -9.094947E-13 z" svg:height="15.999998mm" draw:style-name="style-11" svg:viewBox="0.0 0.0 347.82605 1599.9999" svg:width="3.4782605mm" svg:x="152.81158mm" svg:y="65.623184mm"/>
          <draw:path svg:d="M 46.37681 139.13042 L 0.0 1.8189894E-12 L 0.0 1.8189894E-12 L 0.0 1.8189894E-12 L 23.188404 1.8189894E-12 L 23.188404 1.8189894E-12 L 23.188404 23.188404 L 46.37681 23.188404 L 46.37681 46.37681 L 46.37681 69.56521 L 69.56521 69.56521 L 69.56521 92.75362 L 92.75362 92.75362 L 92.75362 92.75362 L 92.75362 69.56521 L 92.75362 69.56521 L 115.94202 69.56521 L 115.94202 69.56521 L 139.13042 255.07243 Q 185.50723 440.57968 185.50723 463.76807 L 185.50723 486.95648 L 185.50723 486.95648 Q 162.31883 463.76807 115.94202 371.01447 Q 69.56521 278.26083 46.37681 139.13042 z" svg:height="4.8695645mm" draw:style-name="style-12" svg:viewBox="0.0 0.0 185.50723 486.95648" svg:width="1.8550723mm" svg:x="94.14492mm" svg:y="158.14491mm"/>
          <draw:path svg:d="M 371.01447 69.56521 L 486.95648 0.0 L 463.76807 23.188404 Q 463.76807 46.37681 486.95648 46.37681 Q 510.14487 46.37681 510.14487 69.56521 Q 510.14487 92.75362 486.95648 92.75362 Q 463.76807 92.75362 440.57968 115.94202 L 417.39127 139.13042 L 394.20285 139.13042 L 371.01447 139.13042 L 371.01447 162.31883 L 371.01447 162.31883 L 347.82605 162.31883 L 347.82605 185.50723 L 347.82605 185.50723 L 324.63766 185.50723 L 324.63766 185.50723 L 324.63766 208.69563 L 278.26083 255.07243 Q 208.69563 278.26083 185.50723 278.26083 L 139.13042 278.26083 L 115.94202 278.26083 L 92.75362 278.26083 L 92.75362 255.07243 L 92.75362 255.07243 L 69.56521 255.07243 L 69.56521 231.88403 L 69.56521 231.88403 L 46.37681 231.88403 L 46.37681 231.88403 L 46.37681 231.88403 L 46.37681 208.69563 L 46.37681 208.69563 L 23.188404 208.69563 L 23.188404 185.50723 L 23.188404 185.50723 L 0.0 185.50723 L 0.0 185.50723 L 0.0 185.50723 L 0.0 162.31883 L 0.0 162.31883 L 0.0 139.13042 L 0.0 92.75362 L 0.0 69.56521 Q 0.0 46.37681 23.188404 46.37681 L 46.37681 46.37681 L 46.37681 69.56521 L 46.37681 92.75362 L 46.37681 115.94202 L 46.37681 139.13042 L 46.37681 139.13042 L 46.37681 139.13042 L 139.13042 139.13042 L 208.69563 139.13042 L 231.88403 139.13042 Q 255.07243 139.13042 371.01447 69.56521 z" svg:height="2.7826085mm" draw:style-name="style-13" svg:viewBox="0.0 0.0 510.14487 278.26083" svg:width="5.101449mm" svg:x="82.08695mm" svg:y="192.92752mm"/>
          <draw:path svg:d="M 0.0 0.0 L 23.188404 0.0 L 23.188404 0.0 L 46.37681 0.0 L 92.75362 23.188404 Q 139.13042 46.37681 139.13042 69.56521 L 139.13042 92.75362 L 139.13042 92.75362 L 115.94202 92.75362 L 115.94202 92.75362 Q 115.94202 115.94202 139.13042 115.94202 L 139.13042 115.94202 L 139.13042 115.94202 Q 139.13042 139.13042 162.31883 162.31883 L 162.31883 162.31883 L 162.31883 162.31883 Q 185.50723 162.31883 185.50723 162.31883 L 185.50723 185.50723 L 185.50723 185.50723 Q 185.50723 185.50723 208.69563 208.69563 L 208.69563 208.69563 L 231.88403 208.69563 L 231.88403 208.69563 L 231.88403 185.50723 Q 255.07243 162.31883 278.26083 162.31883 Q 324.63766 162.31883 324.63766 208.69563 Q 324.63766 231.88403 394.20285 255.07243 Q 463.76807 278.26083 463.76807 301.44925 Q 486.95648 347.82605 556.52167 347.82605 Q 649.2753 347.82605 649.2753 347.82605 L 672.4637 347.82605 L 695.6521 394.20285 Q 695.6521 463.76807 695.6521 556.52167 Q 649.2753 649.2753 649.2753 765.21735 Q 602.8985 857.97095 602.8985 881.15936 L 602.8985 904.3477 L 579.7101 904.3477 L 579.7101 904.3477 L 579.7101 927.53613 L 556.52167 927.53613 L 556.52167 927.53613 L 556.52167 950.72455 L 533.3333 950.72455 L 510.14487 950.72455 L 510.14487 997.1014 L 510.14487 1043.4781 L 486.95648 1043.4781 L 486.95648 1043.4781 L 486.95648 1020.28973 L 463.76807 1020.28973 L 463.76807 1020.28973 L 463.76807 1020.28973 L 463.76807 997.1014 L 463.76807 973.91296 L 440.57968 973.91296 L 440.57968 950.72455 L 440.57968 950.72455 L 440.57968 950.72455 L 463.76807 950.72455 L 463.76807 950.72455 L 463.76807 927.53613 L 463.76807 927.53613 L 440.57968 927.53613 L 440.57968 927.53613 L 440.57968 904.3477 L 417.39127 904.3477 L 417.39127 904.3477 L 417.39127 904.3477 L 417.39127 881.15936 L 417.39127 881.15936 L 417.39127 857.97095 Q 417.39127 857.97095 394.20285 857.97095 L 394.20285 857.97095 L 394.20285 857.97095 Q 371.01447 834.78253 371.01447 811.5941 Q 371.01447 788.4057 394.20285 765.21735 Q 417.39127 765.21735 394.20285 626.0869 Q 371.01447 486.95648 301.44925 371.01447 Q 208.69563 255.07243 139.13042 185.50723 L 92.75362 92.75362 L 69.56521 92.75362 Q 46.37681 69.56521 46.37681 69.56521 L 46.37681 69.56521 L 46.37681 69.56521 Q 23.188404 69.56521 0.0 23.188404 Q 0.0 0.0 0.0 0.0 z M 347.82605 301.44925 Q 347.82605 278.26083 371.01447 278.26083 Q 394.20285 278.26083 394.20285 301.44925 Q 394.20285 324.63766 371.01447 324.63766 Q 347.82605 324.63766 347.82605 301.44925 z M 440.57968 579.7101 Q 463.76807 579.7101 463.76807 579.7101 Q 463.76807 579.7101 463.76807 579.7101 Q 440.57968 579.7101 440.57968 579.7101 z M 417.39127 695.6521 Q 417.39127 695.6521 440.57968 695.6521 Q 440.57968 718.8405 417.39127 718.8405 Q 417.39127 718.8405 417.39127 695.6521 z M 533.3333 765.21735 Q 533.3333 742.02893 556.52167 765.21735 Q 602.8985 765.21735 602.8985 788.4057 Q 602.8985 811.5941 579.7101 811.5941 Q 556.52167 788.4057 533.3333 765.21735 z M 417.39127 834.78253 L 417.39127 811.5941 L 440.57968 811.5941 Q 463.76807 811.5941 463.76807 834.78253 Q 463.76807 857.97095 440.57968 857.97095 Q 417.39127 857.97095 417.39127 834.78253 z M 533.3333 834.78253 Q 533.3333 811.5941 556.52167 811.5941 Q 579.7101 811.5941 579.7101 834.78253 Q 579.7101 857.97095 556.52167 857.97095 Q 533.3333 857.97095 533.3333 834.78253 z M 510.14487 881.15936 Q 510.14487 857.97095 533.3333 857.97095 Q 556.52167 857.97095 556.52167 881.15936 Q 556.52167 904.3477 533.3333 904.3477 Q 510.14487 904.3477 510.14487 881.15936 z M 463.76807 881.15936 Q 463.76807 881.15936 486.95648 881.15936 Q 486.95648 904.3477 463.76807 904.3477 Q 463.76807 904.3477 463.76807 881.15936 z" svg:height="10.434782mm" draw:style-name="style-14" svg:viewBox="0.0 0.0 695.6521 1043.4781" svg:width="6.956521mm" svg:x="60.28985mm" svg:y="161.62317mm"/>
          <draw:path svg:d="M 347.82605 0.0 L 347.82605 0.0 L 347.82605 46.37681 Q 347.82605 69.56521 371.01447 69.56521 L 394.20285 92.75362 L 417.39127 92.75362 Q 440.57968 139.13042 440.57968 139.13042 L 463.76807 139.13042 L 486.95648 139.13042 Q 510.14487 139.13042 533.3333 115.94202 L 579.7101 115.94202 L 579.7101 115.94202 Q 579.7101 115.94202 556.52167 139.13042 L 533.3333 139.13042 L 579.7101 162.31883 L 649.2753 162.31883 L 649.2753 231.88403 L 649.2753 301.44925 L 556.52167 278.26083 Q 486.95648 255.07243 463.76807 301.44925 Q 463.76807 324.63766 486.95648 324.63766 Q 510.14487 324.63766 510.14487 347.82605 Q 510.14487 371.01447 486.95648 371.01447 Q 440.57968 371.01447 440.57968 463.76807 Q 440.57968 556.52167 440.57968 579.7101 Q 440.57968 579.7101 463.76807 626.0869 L 486.95648 672.4637 L 486.95648 672.4637 L 486.95648 695.6521 L 486.95648 695.6521 L 486.95648 695.6521 L 510.14487 718.8405 L 510.14487 742.02893 L 486.95648 742.02893 L 486.95648 742.02893 L 486.95648 718.8405 L 486.95648 718.8405 L 463.76807 718.8405 L 463.76807 695.6521 L 463.76807 695.6521 L 440.57968 695.6521 L 440.57968 672.4637 L 440.57968 649.2753 L 417.39127 649.2753 L 417.39127 649.2753 L 417.39127 626.0869 Q 394.20285 626.0869 371.01447 579.7101 Q 347.82605 533.3333 278.26083 510.14487 Q 208.69563 486.95648 162.31883 556.52167 L 115.94202 626.0869 L 115.94202 626.0869 L 115.94202 602.8985 L 115.94202 602.8985 L 115.94202 602.8985 L 92.75362 602.8985 L 92.75362 602.8985 L 46.37681 579.7101 L -1.8189894E-12 556.52167 L 46.37681 556.52167 L 92.75362 556.52167 L 115.94202 533.3333 L 139.13042 510.14487 L 139.13042 510.14487 L 162.31883 510.14487 L 162.31883 510.14487 Q 162.31883 510.14487 162.31883 463.76807 L 185.50723 417.39127 L 208.69563 417.39127 Q 255.07243 417.39127 255.07243 394.20285 L 255.07243 371.01447 L 278.26083 278.26083 Q 278.26083 185.50723 255.07243 185.50723 L 231.88403 185.50723 L 231.88403 185.50723 L 231.88403 162.31883 L 231.88403 139.13042 Q 255.07243 139.13042 255.07243 92.75362 L 255.07243 23.188404 L 301.44925 0.0 Q 324.63766 0.0 347.82605 0.0 z" svg:height="7.420289mm" draw:style-name="style-15" svg:viewBox="0.0 0.0 649.2753 742.02893" svg:width="6.492753mm" svg:x="106.43478mm" svg:y="127.07245mm"/>
          <draw:path svg:d="M 510.14487 0.0 L 533.3333 0.0 L 417.39127 139.13042 Q 301.44925 278.26083 185.50723 371.01447 Q 69.56521 440.57968 69.56521 486.95648 Q 46.37681 510.14487 23.188404 533.3333 L -1.8189894E-12 533.3333 L -1.8189894E-12 510.14487 Q 23.188404 486.95648 -1.8189894E-12 463.76807 L -1.8189894E-12 463.76807 L -1.8189894E-12 463.76807 Q 23.188404 440.57968 46.37681 394.20285 L 69.56521 347.82605 L 92.75362 347.82605 Q 92.75362 324.63766 115.94202 301.44925 Q 162.31883 255.07243 139.13042 185.50723 L 115.94202 115.94202 L 185.50723 115.94202 L 255.07243 115.94202 L 301.44925 115.94202 Q 371.01447 115.94202 394.20285 92.75362 L 394.20285 46.37681 L 394.20285 46.37681 L 417.39127 46.37681 L 440.57968 46.37681 Q 440.57968 46.37681 440.57968 23.188404 L 440.57968 23.188404 L 463.76807 23.188404 Q 486.95648 0.0 510.14487 0.0 z" svg:height="5.333333mm" draw:style-name="style-16" svg:viewBox="0.0 0.0 533.3333 533.3333" svg:width="5.333333mm" svg:x="101.79709mm" svg:y="237.91302mm"/>
          <draw:path svg:d="M 0.0 23.188404 L 0.0 23.188404 L 324.63766 0.0 L 672.4637 0.0 L 672.4637 23.188404 L 672.4637 69.56521 L 649.2753 69.56521 Q 602.8985 69.56521 602.8985 92.75362 Q 602.8985 115.94202 626.0869 115.94202 Q 649.2753 115.94202 579.7101 139.13042 L 510.14487 162.31883 L 533.3333 162.31883 L 556.52167 162.31883 L 579.7101 185.50723 L 602.8985 208.69563 L 602.8985 208.69563 Q 626.0869 208.69563 602.8985 231.88403 L 556.52167 255.07243 L 556.52167 255.07243 L 556.52167 255.07243 L 463.76807 255.07243 Q 394.20285 255.07243 347.82605 255.07243 L 301.44925 255.07243 L 301.44925 231.88403 Q 278.26083 208.69563 278.26083 139.13042 Q 231.88403 69.56521 115.94202 46.37681 L 0.0 23.188404 L 0.0 23.188404 z" svg:height="2.5507245mm" draw:style-name="style-17" svg:viewBox="0.0 0.0 672.4637 255.07243" svg:width="6.724637mm" svg:x="63.999992mm" svg:y="213.5652mm"/>
          <draw:path svg:d="M 69.56521 23.188404 L 69.56521 0.0 L 69.56521 0.0 L 92.75362 0.0 L 92.75362 0.0 Q 115.94202 0.0 115.94202 0.0 L 115.94202 23.188404 L 115.94202 23.188404 Q 115.94202 46.37681 115.94202 46.37681 L 139.13042 46.37681 L 208.69563 139.13042 Q 278.26083 231.88403 347.82605 255.07243 Q 417.39127 278.26083 440.57968 301.44925 Q 440.57968 324.63766 440.57968 347.82605 L 463.76807 347.82605 L 486.95648 347.82605 L 510.14487 347.82605 L 486.95648 371.01447 Q 463.76807 371.01447 463.76807 394.20285 L 440.57968 417.39127 L 463.76807 463.76807 Q 486.95648 486.95648 486.95648 510.14487 L 486.95648 533.3333 L 463.76807 533.3333 L 463.76807 533.3333 L 440.57968 533.3333 L 440.57968 510.14487 L 440.57968 510.14487 L 440.57968 510.14487 L 440.57968 510.14487 L 417.39127 510.14487 L 394.20285 486.95648 L 371.01447 463.76807 L 347.82605 463.76807 Q 324.63766 463.76807 255.07243 371.01447 L 185.50723 301.44925 L 185.50723 278.26083 Q 162.31883 255.07243 115.94202 185.50723 L 46.37681 139.13042 L 46.37681 115.94202 L 46.37681 92.75362 L 23.188404 92.75362 Q 0.0 92.75362 0.0 69.56521 Q 23.188404 46.37681 46.37681 46.37681 Q 92.75362 46.37681 69.56521 23.188404 z" svg:height="5.333333mm" draw:style-name="style-18" svg:viewBox="0.0 0.0 510.14487 533.3333" svg:width="5.101449mm" svg:x="90.66666mm" svg:y="81.623184mm"/>
          <draw:path svg:d="M 162.31883 46.37681 L 139.13042 0.0 L 162.31883 23.188404 Q 208.69563 46.37681 231.88403 46.37681 L 255.07243 46.37681 L 255.07243 69.56521 L 255.07243 69.56521 L 255.07243 139.13042 Q 208.69563 231.88403 208.69563 231.88403 L 208.69563 255.07243 L 115.94202 324.63766 Q 23.188404 371.01447 23.188404 371.01447 L 23.188404 371.01447 L 23.188404 394.20285 L -9.094947E-13 394.20285 L -9.094947E-13 371.01447 Q 23.188404 324.63766 69.56521 231.88403 Q 115.94202 162.31883 69.56521 162.31883 L 23.188404 162.31883 L 23.188404 139.13042 Q 23.188404 115.94202 46.37681 115.94202 L 69.56521 115.94202 L 115.94202 115.94202 Q 185.50723 115.94202 162.31883 46.37681 z" svg:height="3.9420285mm" draw:style-name="style-19" svg:viewBox="0.0 0.0 255.07243 394.20285" svg:width="2.5507245mm" svg:x="79.536224mm" svg:y="140.98549mm"/>
          <draw:path svg:d="M 486.95648 23.188404 L 533.3333 -1.8189894E-12 L 556.52167 -1.8189894E-12 Q 579.7101 -1.8189894E-12 579.7101 23.188404 L 579.7101 46.37681 L 626.0869 69.56521 Q 672.4637 69.56521 718.8405 115.94202 Q 765.21735 139.13042 742.02893 208.69563 Q 718.8405 255.07243 765.21735 278.26083 Q 834.78253 301.44925 834.78253 301.44925 L 834.78253 301.44925 L 672.4637 301.44925 L 510.14487 301.44925 L 486.95648 324.63766 Q 440.57968 347.82605 440.57968 347.82605 L 440.57968 347.82605 L 394.20285 371.01447 Q 347.82605 394.20285 324.63766 394.20285 L 324.63766 417.39127 L 301.44925 417.39127 Q 278.26083 440.57968 208.69563 394.20285 L 139.13042 371.01447 L 162.31883 371.01447 Q 185.50723 347.82605 185.50723 347.82605 Q 208.69563 347.82605 162.31883 347.82605 Q 115.94202 324.63766 115.94202 301.44925 Q 115.94202 278.26083 69.56521 278.26083 L 46.37681 278.26083 L 46.37681 278.26083 L 46.37681 255.07243 L 23.188404 255.07243 L 0.0 255.07243 L 23.188404 231.88403 L 46.37681 208.69563 L 46.37681 208.69563 L 69.56521 208.69563 L 69.56521 208.69563 L 69.56521 208.69563 L 92.75362 185.50723 Q 115.94202 162.31883 115.94202 162.31883 L 115.94202 162.31883 L 92.75362 162.31883 L 92.75362 162.31883 L 92.75362 139.13042 L 115.94202 139.13042 L 115.94202 139.13042 L 115.94202 115.94202 L 115.94202 115.94202 L 115.94202 115.94202 L 92.75362 115.94202 L 92.75362 115.94202 L 92.75362 92.75362 L 92.75362 92.75362 L 208.69563 92.75362 Q 347.82605 69.56521 371.01447 69.56521 L 394.20285 69.56521 L 394.20285 69.56521 Q 417.39127 69.56521 417.39127 46.37681 L 417.39127 46.37681 L 440.57968 46.37681 Q 440.57968 23.188404 486.95648 23.188404 z" svg:height="4.1739125mm" draw:style-name="style-20" svg:viewBox="0.0 0.0 834.78253 417.39127" svg:width="8.347825mm" svg:x="40.11594mm" svg:y="162.08694mm"/>
          <draw:path svg:d="M 533.3333 23.188404 L 533.3333 46.37681 L 556.52167 115.94202 Q 579.7101 185.50723 602.8985 208.69563 Q 626.0869 208.69563 626.0869 301.44925 Q 649.2753 417.39127 672.4637 394.20285 Q 695.6521 394.20285 695.6521 417.39127 Q 695.6521 463.76807 742.02893 463.76807 Q 811.5941 440.57968 811.5941 417.39127 Q 811.5941 394.20285 834.78253 394.20285 L 857.97095 394.20285 L 857.97095 556.52167 Q 881.15936 695.6521 927.53613 718.8405 Q 950.72455 742.02893 973.91296 788.4057 Q 997.1014 834.78253 997.1014 788.4057 Q 997.1014 765.21735 1020.28973 811.5941 L 1020.28973 857.97095 L 997.1014 881.15936 Q 997.1014 881.15936 973.91296 1089.855 L 973.91296 1298.5507 L 973.91296 1298.5507 Q 950.72455 1298.5507 950.72455 1321.739 Q 904.3477 1344.9274 904.3477 1205.797 L 857.97095 1089.855 L 857.97095 1205.797 L 857.97095 1344.9274 L 834.78253 1321.739 L 811.5941 1298.5507 L 811.5941 1205.797 L 811.5941 1136.2318 L 788.4057 1159.4202 L 765.21735 1205.797 L 765.21735 1252.1738 Q 765.21735 1298.5507 742.02893 1252.1738 L 718.8405 1182.6086 L 718.8405 1205.797 Q 718.8405 1228.9854 695.6521 1298.5507 L 695.6521 1344.9274 L 672.4637 1344.9274 Q 649.2753 1344.9274 649.2753 1298.5507 Q 626.0869 1228.9854 626.0869 1298.5507 Q 579.7101 1368.1158 579.7101 1298.5507 L 533.3333 1252.1738 L 533.3333 1298.5507 Q 533.3333 1368.1158 510.14487 1391.3042 Q 486.95648 1391.3042 463.76807 1437.681 Q 463.76807 1507.2462 417.39127 1530.4347 Q 394.20285 1553.623 371.01447 1669.5651 L 347.82605 1785.5071 L 347.82605 1785.5071 L 347.82605 1785.5071 L 347.82605 1785.5071 L 324.63766 1785.5071 L 324.63766 1669.5651 Q 301.44925 1576.8114 301.44925 1484.0579 L 255.07243 1414.4927 L 255.07243 1391.3042 L 255.07243 1344.9274 L 231.88403 1344.9274 L 231.88403 1344.9274 L 231.88403 1298.5507 L 208.69563 1228.9854 L 208.69563 1228.9854 L 208.69563 1205.797 L 208.69563 1205.797 L 208.69563 1205.797 L 185.50723 1113.0433 L 162.31883 1043.4781 L 162.31883 1089.855 L 162.31883 1136.2318 L 139.13042 1159.4202 Q 115.94202 1159.4202 115.94202 1205.797 L 115.94202 1275.3622 L 115.94202 1275.3622 L 92.75362 1252.1738 L 92.75362 1252.1738 L 69.56521 1252.1738 L 69.56521 1136.2318 Q 69.56521 1020.28973 23.188404 927.53613 L 0.0 834.78253 L 0.0 834.78253 Q 23.188404 811.5941 46.37681 649.2753 L 69.56521 463.76807 L 92.75362 417.39127 L 115.94202 394.20285 L 115.94202 371.01447 L 115.94202 347.82605 L 115.94202 347.82605 L 115.94202 347.82605 L 139.13042 394.20285 Q 162.31883 463.76807 162.31883 463.76807 L 162.31883 463.76807 L 185.50723 463.76807 L 185.50723 463.76807 L 208.69563 486.95648 L 231.88403 486.95648 L 231.88403 417.39127 Q 255.07243 324.63766 255.07243 255.07243 L 255.07243 185.50723 L 278.26083 139.13042 L 278.26083 115.94202 L 301.44925 115.94202 L 301.44925 115.94202 L 301.44925 139.13042 L 301.44925 185.50723 L 324.63766 231.88403 L 347.82605 301.44925 L 347.82605 371.01447 L 347.82605 417.39127 L 371.01447 417.39127 L 371.01447 417.39127 L 371.01447 440.57968 L 394.20285 440.57968 L 394.20285 417.39127 L 394.20285 371.01447 L 417.39127 278.26083 Q 440.57968 185.50723 440.57968 92.75362 L 463.76807 23.188404 L 463.76807 46.37681 Q 486.95648 69.56521 486.95648 46.37681 Q 486.95648 0.0 510.14487 0.0 Q 533.3333 0.0 533.3333 23.188404 z" svg:height="17.85507mm" draw:style-name="style-21" svg:viewBox="0.0 0.0 1020.28973 1785.5071" svg:width="10.202898mm" svg:x="21.101448mm" svg:y="49.159416mm"/>
          <draw:path svg:d="M -1.8189894E-12 23.188404 L 23.188404 0.0 L 1553.623 0.0 L 3084.0576 0.0 L 3084.0576 881.15936 L 3084.0576 1762.3187 L 3084.0576 1762.3187 L 3060.8694 1762.3187 L 3060.8694 1739.1302 L 3060.8694 1715.9419 L 3037.681 1715.9419 L 3037.681 1739.1302 L 3037.681 1739.1302 L 3014.4924 1739.1302 L 3014.4924 1855.0723 Q 3014.4924 1971.0143 2991.304 1971.0143 Q 2968.1157 1971.0143 2944.9272 1924.6375 Q 2921.7388 1878.2607 2921.7388 1901.4491 Q 2921.7388 1924.6375 2875.362 1924.6375 Q 2852.1736 1924.6375 2852.1736 1901.4491 Q 2828.9854 1878.2607 2782.6084 1855.0723 Q 2736.2317 1831.8839 2736.2317 1855.0723 Q 2736.2317 1878.2607 2689.8547 1878.2607 Q 2666.6665 1878.2607 2666.6665 1808.6954 Q 2643.478 1715.9419 2620.2896 1739.1302 Q 2597.1013 1739.1302 2597.1013 1715.9419 L 2573.9128 1692.7534 L 2573.9128 1136.2318 Q 2550.7244 602.8985 2550.7244 510.14487 L 2550.7244 417.39127 L 2550.7244 371.01447 L 2550.7244 324.63766 L 2527.536 301.44925 L 2527.536 278.26083 L 2504.3477 278.26083 L 2457.9707 301.44925 L 2457.9707 301.44925 L 2457.9707 301.44925 L 2457.9707 301.44925 L 2457.9707 324.63766 L 2457.9707 324.63766 L 2457.9707 347.82605 L 2411.594 347.82605 Q 2365.2173 347.82605 2365.2173 394.20285 Q 2365.2173 417.39127 2318.8403 463.76807 Q 2249.2751 486.95648 2063.7678 486.95648 L 1878.2607 486.95648 L 1878.2607 510.14487 L 1855.0723 510.14487 L 1855.0723 510.14487 L 1855.0723 533.3333 L 1855.0723 533.3333 L 1855.0723 533.3333 L 1855.0723 533.3333 L 1855.0723 556.52167 L 1855.0723 556.52167 L 1855.0723 579.7101 L 1855.0723 579.7101 L 1855.0723 579.7101 L 1878.2607 579.7101 L 1878.2607 579.7101 L 1855.0723 602.8985 L 1831.8839 626.0869 L 1831.8839 626.0869 L 1808.6954 626.0869 L 1808.6954 626.0869 L 1808.6954 626.0869 L 1831.8839 649.2753 L 1855.0723 672.4637 L 1855.0723 672.4637 L 1855.0723 672.4637 L 1692.7534 672.4637 L 1530.4347 672.4637 L 1391.3042 672.4637 Q 1275.3622 672.4637 788.4057 649.2753 L 301.44925 649.2753 L 301.44925 649.2753 L 301.44925 626.0869 L 301.44925 626.0869 L 324.63766 626.0869 L 324.63766 626.0869 L 324.63766 626.0869 L 371.01447 602.8985 L 394.20285 579.7101 L 440.57968 579.7101 Q 510.14487 556.52167 486.95648 556.52167 Q 486.95648 533.3333 510.14487 533.3333 L 533.3333 533.3333 L 510.14487 510.14487 Q 463.76807 486.95648 463.76807 486.95648 L 463.76807 486.95648 L 486.95648 486.95648 L 486.95648 486.95648 L 486.95648 463.76807 L 510.14487 463.76807 L 510.14487 463.76807 L 510.14487 440.57968 L 463.76807 440.57968 Q 440.57968 440.57968 417.39127 371.01447 Q 417.39127 301.44925 324.63766 301.44925 Q 231.88403 301.44925 231.88403 255.07243 Q 231.88403 185.50723 208.69563 185.50723 Q 185.50723 185.50723 185.50723 162.31883 Q 185.50723 139.13042 92.75362 139.13042 L 23.188404 139.13042 L 23.188404 115.94202 L 23.188404 92.75362 L 46.37681 92.75362 Q 69.56521 69.56521 23.188404 69.56521 Q -23.188404 69.56521 -1.8189894E-12 23.188404 z M 486.95648 394.20285 Q 486.95648 394.20285 486.95648 371.01447 Q 510.14487 371.01447 510.14487 394.20285 Q 510.14487 394.20285 486.95648 394.20285 z" svg:height="19.710144mm" draw:style-name="style-22" svg:viewBox="0.0 0.0 3084.0576 1971.0143" svg:width="30.840576mm" svg:x="133.10144mm" svg:y="3.4782605mm"/>
          <draw:path svg:d="M 162.31883 23.188404 L 162.31883 23.188404 L 162.31883 23.188404 L 162.31883 46.37681 L 162.31883 46.37681 L 139.13042 46.37681 L 115.94202 115.94202 Q 115.94202 185.50723 139.13042 208.69563 Q 162.31883 208.69563 162.31883 231.88403 Q 162.31883 278.26083 185.50723 301.44925 L 185.50723 324.63766 L 162.31883 324.63766 Q 162.31883 324.63766 162.31883 301.44925 L 139.13042 301.44925 L 139.13042 278.26083 Q 115.94202 278.26083 115.94202 278.26083 L 115.94202 278.26083 L 115.94202 278.26083 Q 92.75362 278.26083 46.37681 208.69563 L -1.8189894E-12 162.31883 L -1.8189894E-12 139.13042 Q 23.188404 139.13042 23.188404 92.75362 L 23.188404 46.37681 L 46.37681 46.37681 Q 69.56521 46.37681 69.56521 23.188404 Q 69.56521 0.0 115.94202 0.0 Q 139.13042 0.0 162.31883 23.188404 z M 69.56521 69.56521 Q 69.56521 69.56521 92.75362 69.56521 Q 92.75362 92.75362 69.56521 92.75362 Q 69.56521 92.75362 69.56521 69.56521 z" svg:height="3.2463765mm" draw:style-name="style-23" svg:viewBox="0.0 0.0 185.50723 324.63766" svg:width="1.8550723mm" svg:x="92.52173mm" svg:y="263.88403mm"/>
          <draw:path svg:d="M 649.2753 0.0 L 649.2753 0.0 L 695.6521 0.0 L 718.8405 0.0 L 742.02893 23.188404 L 788.4057 23.188404 L 533.3333 371.01447 Q 278.26083 718.8405 231.88403 788.4057 Q 185.50723 834.78253 162.31883 881.15936 L 139.13042 904.3477 L 139.13042 904.3477 L 139.13042 904.3477 L 139.13042 904.3477 L 139.13042 927.53613 L 139.13042 927.53613 L 115.94202 927.53613 L 92.75362 927.53613 L 92.75362 927.53613 L 92.75362 904.3477 L 92.75362 904.3477 L 69.56521 904.3477 L 69.56521 881.15936 L 69.56521 881.15936 L 46.37681 881.15936 L 46.37681 904.3477 L 46.37681 927.53613 L 23.188404 927.53613 L 23.188404 950.72455 L 0.0 950.72455 L 0.0 950.72455 L 0.0 927.53613 L 0.0 927.53613 L 0.0 927.53613 L 0.0 904.3477 L 0.0 881.15936 L 0.0 881.15936 L 23.188404 881.15936 L 23.188404 881.15936 L 23.188404 857.97095 L 46.37681 857.97095 L 46.37681 857.97095 L 46.37681 834.78253 L 46.37681 834.78253 L 46.37681 834.78253 L 69.56521 811.5941 Q 92.75362 788.4057 139.13042 695.6521 Q 231.88403 579.7101 417.39127 301.44925 L 626.0869 23.188404 L 649.2753 23.188404 Q 649.2753 0.0 649.2753 0.0 z" svg:height="9.507245mm" draw:style-name="style-24" svg:viewBox="0.0 0.0 788.4057 950.72455" svg:width="7.884057mm" svg:x="92.75362mm" svg:y="255.07243mm"/>
          <draw:path svg:d="M 23.188404 46.37681 L 0.0 0.0 L 23.188404 0.0 L 23.188404 0.0 L 46.37681 23.188404 Q 69.56521 23.188404 115.94202 46.37681 L 139.13042 69.56521 L 139.13042 69.56521 L 162.31883 69.56521 L 162.31883 69.56521 Q 162.31883 92.75362 162.31883 139.13042 L 162.31883 185.50723 L 162.31883 255.07243 Q 115.94202 324.63766 139.13042 347.82605 Q 162.31883 371.01447 162.31883 417.39127 L 162.31883 463.76807 L 162.31883 486.95648 L 162.31883 510.14487 L 162.31883 510.14487 L 162.31883 510.14487 L 162.31883 486.95648 Q 162.31883 486.95648 139.13042 440.57968 L 115.94202 417.39127 L 115.94202 394.20285 Q 115.94202 371.01447 92.75362 347.82605 L 69.56521 347.82605 L 69.56521 347.82605 L 46.37681 347.82605 L 46.37681 324.63766 L 46.37681 324.63766 L 46.37681 301.44925 L 46.37681 301.44925 L 46.37681 301.44925 Q 23.188404 278.26083 23.188404 208.69563 Q -23.188404 139.13042 23.188404 115.94202 Q 46.37681 69.56521 23.188404 46.37681 z" svg:height="5.101449mm" draw:style-name="style-25" svg:viewBox="0.0 0.0 162.31883 510.14487" svg:width="1.6231883mm" svg:x="104.11594mm" svg:y="152.81158mm"/>
          <draw:path svg:d="M 69.56521 23.188404 L 69.56521 -3.6379788E-12 L 115.94202 23.188404 Q 162.31883 23.188404 208.69563 23.188404 Q 231.88403 -3.6379788E-12 255.07243 46.37681 Q 255.07243 69.56521 301.44925 92.75362 L 324.63766 115.94202 L 324.63766 115.94202 L 347.82605 115.94202 L 347.82605 115.94202 L 347.82605 115.94202 L 347.82605 139.13042 L 347.82605 139.13042 L 371.01447 139.13042 Q 371.01447 162.31883 394.20285 162.31883 L 394.20285 162.31883 L 394.20285 162.31883 Q 394.20285 162.31883 394.20285 185.50723 L 417.39127 185.50723 L 486.95648 301.44925 Q 579.7101 440.57968 533.3333 579.7101 Q 486.95648 718.8405 394.20285 881.15936 Q 301.44925 1043.4781 347.82605 1159.4202 Q 347.82605 1275.3622 347.82605 1460.8694 Q 347.82605 1623.1882 301.44925 1947.8259 Q 255.07243 2272.4636 255.07243 2643.478 Q 255.07243 3014.4924 301.44925 3130.4346 Q 347.82605 3223.188 347.82605 3408.6953 Q 347.82605 3571.0142 301.44925 3686.9563 Q 255.07243 3826.0867 278.26083 4104.3477 Q 301.44925 4382.6084 347.82605 4452.1733 Q 394.20285 4521.739 394.20285 4637.6807 L 394.20285 4753.6226 L 417.39127 4776.811 L 417.39127 4799.9995 L 301.44925 4799.9995 L 185.50723 4799.9995 L 115.94202 4823.188 L 23.188404 4823.188 L 23.188404 4799.9995 L 23.188404 4799.9995 L 23.188404 3872.4634 Q 23.188404 2968.1157 23.188404 2295.6519 Q 23.188404 1599.9999 23.188404 1414.4927 Q 23.188404 1252.1738 23.188404 1066.6666 Q 23.188404 881.15936 69.56521 788.4057 Q 162.31883 695.6521 162.31883 556.52167 Q 162.31883 417.39127 92.75362 301.44925 L 23.188404 162.31883 L 0.0 115.94202 L 0.0 92.75362 L 0.0 69.56521 L 0.0 69.56521 L 23.188404 69.56521 Q 46.37681 69.56521 69.56521 23.188404 z" svg:height="48.23188mm" draw:style-name="style-26" svg:viewBox="0.0 0.0 533.3333 4823.188" svg:width="5.333333mm" svg:x="10.89855mm" svg:y="258.5507mm"/>
          <draw:path svg:d="M 324.63766 0.0 L 371.01447 0.0 L 371.01447 23.188404 L 371.01447 46.37681 L 371.01447 46.37681 Q 371.01447 46.37681 371.01447 69.56521 L 394.20285 69.56521 L 417.39127 139.13042 Q 463.76807 185.50723 440.57968 231.88403 Q 440.57968 278.26083 440.57968 278.26083 Q 417.39127 278.26083 417.39127 278.26083 L 417.39127 301.44925 L 417.39127 301.44925 Q 417.39127 301.44925 394.20285 278.26083 Q 371.01447 231.88403 324.63766 208.69563 Q 278.26083 185.50723 231.88403 185.50723 Q 162.31883 185.50723 115.94202 162.31883 L 69.56521 115.94202 L 46.37681 115.94202 L 23.188404 92.75362 L 23.188404 92.75362 L 23.188404 92.75362 L 23.188404 92.75362 L 0.0 69.56521 L 0.0 69.56521 L 0.0 69.56521 L 0.0 69.56521 L 0.0 46.37681 L 139.13042 46.37681 Q 301.44925 0.0 324.63766 0.0 z" svg:height="3.0144925mm" draw:style-name="style-27" svg:viewBox="0.0 0.0 440.57968 301.44925" svg:width="4.4057965mm" svg:x="31.999996mm" svg:y="97.3913mm"/>
          <draw:path svg:d="M 417.39127 -9.094947E-13 L 440.57968 -9.094947E-13 L 440.57968 -9.094947E-13 L 440.57968 -9.094947E-13 L 463.76807 23.188404 L 463.76807 46.37681 L 486.95648 46.37681 L 533.3333 69.56521 L 556.52167 69.56521 L 579.7101 69.56521 L 579.7101 92.75362 L 579.7101 92.75362 L 556.52167 115.94202 L 556.52167 139.13042 L 533.3333 139.13042 Q 533.3333 162.31883 533.3333 162.31883 L 533.3333 162.31883 L 533.3333 162.31883 L 533.3333 162.31883 L 510.14487 208.69563 L 510.14487 231.88403 L 486.95648 231.88403 Q 486.95648 255.07243 255.07243 347.82605 L 0.0 440.57968 L 0.0 417.39127 Q 23.188404 394.20285 0.0 371.01447 L 0.0 347.82605 L 0.0 347.82605 L 0.0 347.82605 L 0.0 324.63766 L 23.188404 324.63766 L 23.188404 324.63766 L 23.188404 301.44925 L 23.188404 301.44925 Q 23.188404 301.44925 46.37681 301.44925 L 46.37681 278.26083 L 46.37681 278.26083 Q 69.56521 278.26083 69.56521 255.07243 L 69.56521 255.07243 L 69.56521 255.07243 Q 69.56521 255.07243 92.75362 255.07243 L 92.75362 231.88403 L 255.07243 115.94202 Q 394.20285 23.188404 417.39127 -9.094947E-13 z" svg:height="4.4057965mm" draw:style-name="style-28" svg:viewBox="0.0 0.0 579.7101 440.57968" svg:width="5.797101mm" svg:x="85.10144mm" svg:y="65.623184mm"/>
          <draw:path svg:d="M 0.0 162.31883 L 23.188404 0.0 L 46.37681 185.50723 Q 92.75362 371.01447 92.75362 371.01447 L 92.75362 394.20285 L 46.37681 394.20285 Q 23.188404 394.20285 0.0 371.01447 Q 0.0 324.63766 0.0 162.31883 z" svg:height="3.9420285mm" draw:style-name="style-29" svg:viewBox="0.0 0.0 92.75362 394.20285" svg:width="0.92753613mm" svg:x="71.42028mm" svg:y="186.43477mm"/>
          <draw:path svg:d="M 417.39127 23.188404 L 417.39127 0.0 L 579.7101 92.75362 Q 742.02893 185.50723 811.5941 301.44925 Q 881.15936 417.39127 881.15936 626.0869 Q 881.15936 857.97095 834.78253 881.15936 Q 811.5941 904.3477 788.4057 904.3477 Q 788.4057 904.3477 765.21735 904.3477 L 742.02893 904.3477 L 742.02893 881.15936 Q 742.02893 857.97095 765.21735 857.97095 Q 788.4057 857.97095 788.4057 811.5941 Q 788.4057 788.4057 788.4057 788.4057 Q 811.5941 765.21735 834.78253 742.02893 Q 834.78253 718.8405 834.78253 718.8405 Q 811.5941 742.02893 788.4057 742.02893 Q 765.21735 742.02893 742.02893 695.6521 Q 742.02893 649.2753 695.6521 672.4637 Q 649.2753 672.4637 649.2753 649.2753 Q 649.2753 626.0869 602.8985 626.0869 L 556.52167 626.0869 L 556.52167 626.0869 L 556.52167 626.0869 L 533.3333 626.0869 L 533.3333 626.0869 L 533.3333 649.2753 L 510.14487 649.2753 L 510.14487 718.8405 Q 510.14487 788.4057 510.14487 811.5941 L 510.14487 811.5941 L 510.14487 811.5941 L 510.14487 811.5941 L 510.14487 834.78253 L 510.14487 834.78253 L 486.95648 904.3477 L 486.95648 950.72455 L 440.57968 950.72455 L 394.20285 950.72455 L 394.20285 904.3477 L 417.39127 857.97095 L 417.39127 811.5941 L 417.39127 765.21735 L 463.76807 649.2753 Q 463.76807 533.3333 486.95648 510.14487 Q 510.14487 486.95648 602.8985 486.95648 L 695.6521 486.95648 L 742.02893 486.95648 L 765.21735 486.95648 L 765.21735 486.95648 L 788.4057 486.95648 L 788.4057 486.95648 L 788.4057 486.95648 L 788.4057 463.76807 L 788.4057 463.76807 L 788.4057 440.57968 L 788.4057 440.57968 L 788.4057 440.57968 L 788.4057 440.57968 L 765.21735 417.39127 L 742.02893 394.20285 L 718.8405 394.20285 L 695.6521 394.20285 L 672.4637 371.01447 L 649.2753 347.82605 L 556.52167 347.82605 Q 463.76807 347.82605 417.39127 417.39127 L 347.82605 463.76807 L 347.82605 463.76807 Q 324.63766 463.76807 278.26083 394.20285 L 231.88403 301.44925 L 231.88403 301.44925 L 208.69563 301.44925 L 208.69563 301.44925 L 208.69563 278.26083 L 208.69563 278.26083 Q 185.50723 278.26083 185.50723 255.07243 Q 185.50723 231.88403 162.31883 231.88403 L 139.13042 208.69563 L 92.75362 208.69563 L 46.37681 208.69563 L 23.188404 185.50723 L 0.0 185.50723 L 0.0 162.31883 L 0.0 162.31883 L 46.37681 162.31883 L 92.75362 162.31883 L 115.94202 139.13042 L 139.13042 115.94202 L 208.69563 115.94202 Q 278.26083 92.75362 255.07243 69.56521 Q 255.07243 23.188404 324.63766 46.37681 Q 417.39127 46.37681 417.39127 23.188404 z M 371.01447 185.50723 Q 463.76807 208.69563 440.57968 231.88403 Q 417.39127 255.07243 440.57968 255.07243 Q 463.76807 255.07243 463.76807 278.26083 Q 440.57968 301.44925 371.01447 301.44925 Q 278.26083 301.44925 231.88403 255.07243 Q 208.69563 185.50723 231.88403 185.50723 Q 255.07243 162.31883 371.01447 185.50723 z" svg:height="9.507245mm" draw:style-name="style-30" svg:viewBox="0.0 0.0 881.15936 950.72455" svg:width="8.811593mm" svg:x="141.44926mm" svg:y="125.91303mm"/>
          <draw:path svg:d="M 231.88403 0.0 L 231.88403 0.0 L 371.01447 0.0 L 533.3333 0.0 L 533.3333 69.56521 Q 556.52167 115.94202 533.3333 208.69563 L 533.3333 324.63766 L 533.3333 324.63766 Q 510.14487 324.63766 510.14487 324.63766 Q 510.14487 347.82605 510.14487 301.44925 Q 486.95648 278.26083 440.57968 278.26083 Q 394.20285 278.26083 394.20285 301.44925 Q 394.20285 324.63766 278.26083 347.82605 L 139.13042 347.82605 L 139.13042 347.82605 L 115.94202 347.82605 L 115.94202 324.63766 L 115.94202 324.63766 L 92.75362 324.63766 Q 92.75362 301.44925 92.75362 301.44925 L 69.56521 278.26083 L 69.56521 231.88403 Q 46.37681 185.50723 46.37681 162.31883 L 23.188404 162.31883 L 23.188404 139.13042 L 0.0 139.13042 L 0.0 115.94202 L 0.0 92.75362 L 0.0 92.75362 L 23.188404 69.56521 L 46.37681 69.56521 L 69.56521 69.56521 L 69.56521 46.37681 L 46.37681 46.37681 L 139.13042 23.188404 Q 231.88403 23.188404 231.88403 0.0 z" svg:height="3.4782605mm" draw:style-name="style-31" svg:viewBox="0.0 0.0 533.3333 347.82605" svg:width="5.333333mm" svg:x="95.07246mm" svg:y="213.5652mm"/>
          <draw:path svg:d="M 139.13042 23.188404 L 162.31883 -3.6379788E-12 L 162.31883 23.188404 Q 162.31883 23.188404 185.50723 69.56521 L 185.50723 92.75362 L 162.31883 417.39127 Q 115.94202 742.02893 115.94202 857.97095 L 115.94202 973.91296 L 115.94202 973.91296 L 115.94202 973.91296 L 92.75362 973.91296 L 92.75362 997.1014 L 92.75362 997.1014 L 69.56521 997.1014 L 69.56521 997.1014 Q 69.56521 1020.28973 92.75362 1043.4781 L 92.75362 1066.6666 L 69.56521 1066.6666 Q 46.37681 1043.4781 23.188404 1043.4781 L 0.0 1043.4781 L 0.0 881.15936 L 0.0 718.8405 L 0.0 718.8405 Q 23.188404 718.8405 23.188404 672.4637 L 23.188404 649.2753 L 23.188404 602.8985 Q 23.188404 556.52167 69.56521 301.44925 Q 115.94202 46.37681 139.13042 23.188404 z" svg:height="10.666666mm" draw:style-name="style-32" svg:viewBox="0.0 0.0 185.50723 1066.6666" svg:width="1.8550723mm" svg:x="74.898544mm" svg:y="198.26085mm"/>
          <draw:path svg:d="M 115.94202 0.0 L 115.94202 0.0 L 139.13042 69.56521 Q 162.31883 162.31883 255.07243 139.13042 Q 347.82605 115.94202 371.01447 92.75362 Q 417.39127 69.56521 417.39127 69.56521 L 417.39127 69.56521 L 417.39127 92.75362 L 417.39127 115.94202 L 463.76807 115.94202 L 510.14487 115.94202 L 463.76807 139.13042 L 417.39127 139.13042 L 417.39127 162.31883 L 417.39127 208.69563 L 440.57968 208.69563 L 440.57968 208.69563 L 556.52167 231.88403 L 695.6521 231.88403 L 695.6521 255.07243 L 695.6521 278.26083 L 672.4637 278.26083 L 672.4637 301.44925 L 672.4637 301.44925 L 695.6521 301.44925 L 695.6521 301.44925 L 695.6521 301.44925 L 695.6521 324.63766 L 695.6521 324.63766 L 718.8405 347.82605 L 718.8405 394.20285 L 718.8405 394.20285 Q 718.8405 394.20285 672.4637 347.82605 Q 626.0869 278.26083 486.95648 301.44925 Q 347.82605 301.44925 231.88403 301.44925 L 115.94202 301.44925 L 115.94202 301.44925 L 92.75362 301.44925 L 92.75362 301.44925 L 92.75362 301.44925 L 92.75362 301.44925 L 92.75362 301.44925 L 46.37681 278.26083 L 0.0 278.26083 L 0.0 255.07243 L 0.0 208.69563 L 0.0 185.50723 L 0.0 162.31883 L 0.0 162.31883 Q 0.0 162.31883 46.37681 92.75362 L 92.75362 46.37681 L 92.75362 23.188404 Q 92.75362 0.0 115.94202 0.0 z" svg:height="3.9420285mm" draw:style-name="style-33" svg:viewBox="0.0 0.0 718.8405 394.20285" svg:width="7.188405mm" svg:x="111.30434mm" svg:y="163.94202mm"/>
          <draw:path svg:d="M 92.75362 23.188404 L 115.94202 0.0 L 139.13042 0.0 L 162.31883 0.0 L 231.88403 23.188404 Q 278.26083 46.37681 301.44925 69.56521 L 324.63766 69.56521 L 324.63766 69.56521 Q 324.63766 92.75362 324.63766 92.75362 L 347.82605 92.75362 L 371.01447 92.75362 L 371.01447 92.75362 L 371.01447 92.75362 Q 371.01447 115.94202 347.82605 139.13042 L 324.63766 162.31883 L 324.63766 162.31883 L 324.63766 139.13042 L 301.44925 139.13042 L 278.26083 139.13042 L 255.07243 139.13042 Q 231.88403 139.13042 231.88403 162.31883 L 231.88403 185.50723 L 208.69563 185.50723 Q 185.50723 185.50723 185.50723 208.69563 L 162.31883 208.69563 L 139.13042 208.69563 L 115.94202 208.69563 L 115.94202 185.50723 Q 139.13042 185.50723 115.94202 139.13042 Q 115.94202 115.94202 92.75362 115.94202 L 46.37681 92.75362 L 46.37681 92.75362 Q 46.37681 92.75362 0.0 69.56521 Q 0.0 46.37681 46.37681 46.37681 L 92.75362 23.188404 L 92.75362 23.188404 z" svg:height="2.0869563mm" draw:style-name="style-34" svg:viewBox="0.0 0.0 371.01447 208.69563" svg:width="3.7101445mm" svg:x="78.840576mm" svg:y="91.36231mm"/>
          <draw:path svg:d="M 626.0869 0.0 L 834.78253 0.0 L 857.97095 0.0 Q 881.15936 23.188404 881.15936 69.56521 Q 881.15936 139.13042 881.15936 139.13042 Q 881.15936 139.13042 881.15936 185.50723 L 881.15936 231.88403 L 881.15936 231.88403 L 881.15936 231.88403 L 881.15936 255.07243 L 881.15936 255.07243 L 904.3477 255.07243 L 904.3477 278.26083 L 904.3477 278.26083 L 881.15936 278.26083 L 881.15936 278.26083 L 881.15936 301.44925 L 742.02893 324.63766 Q 602.8985 347.82605 556.52167 579.7101 Q 556.52167 811.5941 533.3333 927.53613 L 533.3333 1020.28973 L 556.52167 1020.28973 L 602.8985 1020.28973 L 927.53613 1066.6666 Q 1252.1738 1113.0433 1391.3042 1182.6086 Q 1530.4347 1252.1738 1553.623 1275.3622 Q 1576.8114 1298.5507 1576.8114 1298.5507 L 1576.8114 1298.5507 L 1576.8114 1321.739 L 1576.8114 1321.739 L 1599.9999 1321.739 L 1599.9999 1344.9274 L 1599.9999 1344.9274 L 1623.1882 1344.9274 L 1623.1882 1368.1158 L 1623.1882 1391.3042 L 1623.1882 1437.681 L 1623.1882 1507.2462 L 1623.1882 1530.4347 L 1623.1882 1553.623 L 1599.9999 1553.623 L 1599.9999 1576.8114 L 1576.8114 1576.8114 L 1530.4347 1576.8114 L 1530.4347 1576.8114 L 1507.2462 1576.8114 L 1252.1738 1530.4347 Q 973.91296 1484.0579 718.8405 1484.0579 Q 463.76807 1484.0579 417.39127 1901.4491 Q 371.01447 2318.8403 347.82605 2365.2173 L 324.63766 2388.4055 L 324.63766 2411.594 L 324.63766 2434.7825 L 301.44925 2457.9707 L 301.44925 2481.1592 L 371.01447 2481.1592 L 417.39127 2457.9707 L 510.14487 2457.9707 Q 579.7101 2411.594 881.15936 2434.7825 Q 1159.4202 2457.9707 1391.3042 2481.1592 Q 1646.3767 2504.3477 1715.9419 2550.7244 Q 1785.5071 2597.1013 1808.6954 2597.1013 L 1831.8839 2597.1013 L 1855.0723 2620.2896 L 1855.0723 2620.2896 L 1855.0723 2620.2896 L 1855.0723 2643.478 L 1855.0723 2643.478 L 1878.2607 2643.478 L 1878.2607 2643.478 Q 1878.2607 2643.478 1901.4491 2666.6665 L 1901.4491 2666.6665 L 1901.4491 2666.6665 Q 1901.4491 2689.8547 1901.4491 2689.8547 L 1924.6375 2689.8547 L 1924.6375 2689.8547 L 1947.8259 2689.8547 L 1947.8259 2689.8547 L 1947.8259 2689.8547 L 1947.8259 2713.0432 L 1947.8259 2713.0432 L 1971.0143 2713.0432 L 1971.0143 2736.2317 L 1971.0143 2736.2317 L 1994.2028 2736.2317 L 1994.2028 2736.2317 L 1994.2028 2736.2317 L 1994.2028 2759.42 L 1994.2028 2759.42 L 2063.7678 2828.9854 Q 2133.3333 2921.7388 2226.0867 2921.7388 Q 2295.6519 2921.7388 2457.9707 2921.7388 L 2620.2896 2921.7388 L 2620.2896 2921.7388 L 2643.478 2921.7388 L 2643.478 2921.7388 L 2643.478 2921.7388 L 2643.478 2944.9272 L 2643.478 2944.9272 L 2643.478 2968.1157 L 2643.478 2991.304 L 2643.478 3014.4924 L 2643.478 3060.8694 L 2620.2896 3060.8694 L 2620.2896 3060.8694 L 2620.2896 3084.0576 L 2597.1013 3084.0576 L 2597.1013 3084.0576 L 2597.1013 3107.246 L 2573.9128 3107.246 L 2550.7244 3107.246 L 2457.9707 3153.6228 Q 2365.2173 3153.6228 2365.2173 3176.8113 L 2342.0288 3176.8113 L 2272.4636 3176.8113 Q 2202.8984 3199.9998 2040.5795 3199.9998 Q 1901.4491 3199.9998 1762.3187 3130.4346 Q 1623.1882 3037.681 1391.3042 2944.9272 Q 1159.4202 2828.9854 904.3477 2828.9854 Q 649.2753 2828.9854 556.52167 2828.9854 Q 440.57968 2875.362 278.26083 2875.362 L 92.75362 2898.5505 L 92.75362 2898.5505 Q 92.75362 2875.362 69.56521 2875.362 L 46.37681 2875.362 L 46.37681 2852.1736 L 46.37681 2852.1736 L 23.188404 2852.1736 L 23.188404 2828.9854 L 23.188404 2828.9854 L 0.0 2828.9854 L 0.0 2805.7969 Q 0.0 2782.6084 0.0 2689.8547 Q 0.0 2597.1013 92.75362 2017.3911 Q 185.50723 1437.681 231.88403 881.15936 Q 278.26083 324.63766 371.01447 139.13042 Q 417.39127 -23.188404 626.0869 0.0 z" svg:height="31.999996mm" draw:style-name="style-35" svg:viewBox="0.0 0.0 2643.478 3199.9998" svg:width="26.43478mm" svg:x="15.768114mm" svg:y="268.98547mm"/>
          <draw:path svg:d="M 69.56521 139.13042 L -1.8189894E-12 0.0 L 69.56521 0.0 L 115.94202 0.0 L 139.13042 23.188404 Q 162.31883 69.56521 162.31883 115.94202 L 162.31883 162.31883 L 162.31883 162.31883 Q 162.31883 162.31883 139.13042 208.69563 Q 115.94202 278.26083 69.56521 139.13042 z" svg:height="2.0869563mm" draw:style-name="style-36" svg:viewBox="0.0 0.0 162.31883 208.69563" svg:width="1.6231883mm" svg:x="151.88405mm" svg:y="213.5652mm"/>
          <draw:path svg:d="M 231.88403 23.188404 L 231.88403 0.0 L 231.88403 0.0 Q 255.07243 0.0 255.07243 371.01447 L 255.07243 765.21735 L 255.07243 765.21735 L 255.07243 765.21735 L 231.88403 857.97095 Q 208.69563 950.72455 185.50723 973.91296 Q 162.31883 973.91296 139.13042 927.53613 L 115.94202 881.15936 L 115.94202 788.4057 Q 115.94202 672.4637 92.75362 556.52167 Q 69.56521 417.39127 69.56521 417.39127 L 46.37681 440.57968 L 23.188404 440.57968 Q 1.8189894E-12 440.57968 1.8189894E-12 371.01447 L 1.8189894E-12 301.44925 L 1.8189894E-12 301.44925 L 23.188404 301.44925 L 23.188404 324.63766 Q 23.188404 371.01447 69.56521 324.63766 Q 92.75362 278.26083 115.94202 278.26083 Q 162.31883 301.44925 162.31883 185.50723 Q 208.69563 69.56521 208.69563 46.37681 Q 208.69563 46.37681 231.88403 23.188404 z" svg:height="9.739129mm" draw:style-name="style-37" svg:viewBox="0.0 0.0 255.07243 973.91296" svg:width="2.5507245mm" svg:x="94.84057mm" svg:y="45.449272mm"/>
          <draw:path svg:d="M 46.37681 0.0 L 69.56521 0.0 L 69.56521 92.75362 Q 46.37681 162.31883 46.37681 185.50723 L 46.37681 231.88403 L 69.56521 231.88403 Q 92.75362 255.07243 69.56521 278.26083 Q 46.37681 324.63766 23.188404 324.63766 L 0.0 324.63766 L 0.0 231.88403 Q 0.0 162.31883 23.188404 115.94202 Q 46.37681 69.56521 23.188404 46.37681 Q 23.188404 0.0 46.37681 0.0 z" svg:height="3.2463765mm" draw:style-name="style-38" svg:viewBox="0.0 0.0 69.56521 324.63766" svg:width="0.6956521mm" svg:x="107.59419mm" svg:y="215.65216mm"/>
          <draw:path svg:d="M 1.8189894E-12 23.188404 L 1.8189894E-12 0.0 L 23.188404 0.0 L 23.188404 0.0 L 23.188404 0.0 Q 23.188404 0.0 23.188404 23.188404 L 46.37681 23.188404 L 46.37681 23.188404 L 69.56521 23.188404 L 69.56521 23.188404 Q 69.56521 46.37681 69.56521 46.37681 L 92.75362 46.37681 L 92.75362 69.56521 L 115.94202 92.75362 L 115.94202 92.75362 L 115.94202 92.75362 L 115.94202 139.13042 Q 139.13042 185.50723 162.31883 185.50723 Q 208.69563 185.50723 208.69563 208.69563 Q 208.69563 231.88403 231.88403 231.88403 Q 255.07243 231.88403 347.82605 371.01447 Q 463.76807 533.3333 533.3333 556.52167 Q 579.7101 579.7101 602.8985 602.8985 L 602.8985 602.8985 L 602.8985 626.0869 L 602.8985 649.2753 L 579.7101 649.2753 L 556.52167 649.2753 L 533.3333 626.0869 L 510.14487 602.8985 L 510.14487 602.8985 L 486.95648 602.8985 L 486.95648 602.8985 L 486.95648 602.8985 L 486.95648 626.0869 L 486.95648 626.0869 L 463.76807 649.2753 L 463.76807 672.4637 L 440.57968 672.4637 L 417.39127 672.4637 L 394.20285 672.4637 L 371.01447 649.2753 L 347.82605 649.2753 Q 301.44925 649.2753 208.69563 463.76807 L 115.94202 278.26083 L 115.94202 255.07243 Q 115.94202 231.88403 115.94202 185.50723 Q 115.94202 139.13042 69.56521 115.94202 L 46.37681 92.75362 L 46.37681 92.75362 Q 23.188404 69.56521 23.188404 69.56521 L 23.188404 69.56521 L 23.188404 46.37681 Q 23.188404 46.37681 1.8189894E-12 46.37681 L 1.8189894E-12 46.37681 L 1.8189894E-12 23.188404 z M 394.20285 602.8985 Q 394.20285 602.8985 417.39127 602.8985 L 417.39127 626.0869 L 394.20285 626.0869 Q 394.20285 602.8985 394.20285 602.8985 z" svg:height="6.724637mm" draw:style-name="style-39" svg:viewBox="0.0 0.0 602.8985 672.4637" svg:width="6.028985mm" svg:x="99.47825mm" svg:y="115.01448mm"/>
          <draw:path svg:d="M 46.37681 0.0 L 46.37681 0.0 L 301.44925 0.0 L 556.52167 0.0 L 556.52167 23.188404 L 556.52167 46.37681 L 533.3333 46.37681 Q 533.3333 69.56521 533.3333 69.56521 L 533.3333 69.56521 L 347.82605 69.56521 L 162.31883 69.56521 L 92.75362 69.56521 L 0.0 69.56521 L 0.0 46.37681 Q -23.188404 23.188404 0.0 23.188404 L 46.37681 23.188404 L 46.37681 0.0 z" svg:height="0.6956521mm" draw:style-name="style-40" svg:viewBox="0.0 0.0 556.52167 69.56521" svg:width="5.565217mm" svg:x="46.840576mm" svg:y="36.405792mm"/>
          <draw:path svg:d="M 23.188404 23.188404 L 46.37681 0.0 L 115.94202 23.188404 Q 208.69563 46.37681 208.69563 46.37681 L 208.69563 46.37681 L 208.69563 115.94202 L 208.69563 185.50723 L 162.31883 185.50723 Q 139.13042 162.31883 69.56521 139.13042 Q 23.188404 115.94202 23.188404 69.56521 L 0.0 46.37681 L 0.0 46.37681 Q 0.0 23.188404 23.188404 23.188404 z" svg:height="1.8550723mm" draw:style-name="style-41" svg:viewBox="0.0 0.0 208.69563 185.50723" svg:width="2.0869563mm" svg:x="153.73912mm" svg:y="180.63766mm"/>
          <draw:path svg:d="M 69.56521 301.44925 L 69.56521 347.82605 L 69.56521 347.82605 Q 69.56521 347.82605 46.37681 324.63766 L 23.188404 301.44925 L 23.188404 301.44925 Q 23.188404 278.26083 23.188404 231.88403 L 23.188404 185.50723 L 23.188404 162.31883 Q 23.188404 162.31883 0.0 162.31883 L 0.0 162.31883 L 0.0 139.13042 Q 0.0 115.94202 23.188404 115.94202 Q 23.188404 92.75362 46.37681 69.56521 L 69.56521 23.188404 L 139.13042 -1.8189894E-12 Q 208.69563 -23.188404 139.13042 115.94202 Q 69.56521 255.07243 69.56521 301.44925 z" svg:height="3.4782605mm" draw:style-name="style-42" svg:viewBox="0.0 0.0 139.13042 347.82605" svg:width="1.3913043mm" svg:x="77.68115mm" svg:y="136.11594mm"/>
          <draw:path svg:d="M 185.50723 69.56521 L 208.69563 0.0 L 208.69563 115.94202 L 208.69563 231.88403 L 208.69563 347.82605 L 208.69563 463.76807 L 208.69563 510.14487 L 208.69563 579.7101 L 231.88403 649.2753 L 231.88403 695.6521 L 231.88403 718.8405 L 231.88403 742.02893 L 231.88403 742.02893 Q 231.88403 742.02893 208.69563 765.21735 Q 185.50723 765.21735 185.50723 788.4057 Q 185.50723 811.5941 162.31883 811.5941 Q 139.13042 788.4057 139.13042 695.6521 Q 139.13042 602.8985 115.94202 602.8985 L 69.56521 579.7101 L 69.56521 579.7101 Q 69.56521 579.7101 46.37681 463.76807 L 23.188404 371.01447 L 23.188404 324.63766 Q 23.188404 301.44925 -9.094947E-13 278.26083 Q -23.188404 255.07243 -9.094947E-13 208.69563 L 23.188404 162.31883 L 23.188404 162.31883 Q 23.188404 185.50723 23.188404 185.50723 Q 46.37681 185.50723 69.56521 139.13042 L 69.56521 92.75362 L 69.56521 92.75362 L 69.56521 92.75362 L 115.94202 92.75362 L 139.13042 92.75362 L 139.13042 92.75362 Q 162.31883 92.75362 162.31883 115.94202 Q 162.31883 139.13042 185.50723 69.56521 z" svg:height="8.115941mm" draw:style-name="style-43" svg:viewBox="0.0 0.0 231.88403 811.5941" svg:width="2.3188403mm" svg:x="72.11594mm" svg:y="115.94202mm"/>
          <draw:path svg:d="M 1228.9854 46.37681 L 1228.9854 46.37681 L 1228.9854 69.56521 L 1252.1738 69.56521 L 1252.1738 46.37681 Q 1252.1738 0.0 1298.5507 46.37681 Q 1344.9274 69.56521 1344.9274 69.56521 L 1344.9274 69.56521 L 1368.1158 92.75362 Q 1391.3042 92.75362 1391.3042 92.75362 Q 1391.3042 115.94202 1368.1158 115.94202 L 1368.1158 115.94202 L 1344.9274 115.94202 Q 1344.9274 139.13042 1344.9274 139.13042 L 1344.9274 139.13042 L 1344.9274 139.13042 Q 1344.9274 139.13042 1298.5507 185.50723 Q 1252.1738 208.69563 1252.1738 231.88403 Q 1252.1738 255.07243 1205.797 255.07243 Q 1159.4202 278.26083 1182.6086 301.44925 Q 1205.797 347.82605 1159.4202 394.20285 L 1113.0433 417.39127 L 1113.0433 440.57968 L 1113.0433 440.57968 L 1089.855 463.76807 Q 1089.855 486.95648 1136.2318 486.95648 Q 1205.797 486.95648 1182.6086 556.52167 Q 1182.6086 602.8985 1205.797 626.0869 L 1252.1738 626.0869 L 1252.1738 649.2753 L 1252.1738 649.2753 L 1228.9854 649.2753 Q 1228.9854 649.2753 1205.797 695.6521 L 1182.6086 695.6521 L 1159.4202 695.6521 Q 1136.2318 695.6521 1136.2318 695.6521 Q 1159.4202 695.6521 1136.2318 695.6521 L 1113.0433 672.4637 L 1113.0433 695.6521 L 1113.0433 742.02893 L 1089.855 742.02893 L 1089.855 742.02893 L 1089.855 718.8405 L 1066.6666 718.8405 L 1066.6666 742.02893 L 1066.6666 765.21735 L 1066.6666 811.5941 Q 1043.4781 834.78253 997.1014 857.97095 Q 973.91296 881.15936 950.72455 904.3477 L 927.53613 927.53613 L 927.53613 927.53613 L 927.53613 927.53613 L 927.53613 904.3477 L 927.53613 904.3477 L 927.53613 927.53613 L 927.53613 950.72455 L 927.53613 973.91296 Q 927.53613 997.1014 904.3477 997.1014 L 904.3477 997.1014 L 881.15936 997.1014 Q 881.15936 973.91296 788.4057 1020.28973 L 718.8405 1043.4781 L 718.8405 1043.4781 Q 718.8405 1020.28973 695.6521 1043.4781 L 672.4637 1043.4781 L 649.2753 1043.4781 Q 649.2753 1020.28973 602.8985 1020.28973 Q 579.7101 1020.28973 579.7101 973.91296 Q 556.52167 950.72455 533.3333 927.53613 Q 486.95648 927.53613 417.39127 834.78253 L 347.82605 742.02893 L 347.82605 742.02893 Q 324.63766 718.8405 324.63766 718.8405 L 324.63766 718.8405 L 324.63766 695.6521 Q 324.63766 695.6521 301.44925 695.6521 L 301.44925 695.6521 L 301.44925 695.6521 L 301.44925 672.4637 L 301.44925 649.2753 Q 278.26083 649.2753 278.26083 649.2753 L 278.26083 649.2753 L 278.26083 649.2753 Q 278.26083 626.0869 255.07243 626.0869 L 255.07243 626.0869 L 255.07243 602.8985 Q 231.88403 556.52167 185.50723 463.76807 Q 139.13042 371.01447 92.75362 347.82605 L 46.37681 347.82605 L 46.37681 347.82605 L 46.37681 347.82605 L 46.37681 347.82605 L 23.188404 347.82605 L 23.188404 324.63766 L 0.0 324.63766 L 0.0 324.63766 L 0.0 324.63766 L 0.0 301.44925 L 0.0 301.44925 L 0.0 278.26083 L 0.0 231.88403 L 0.0 208.69563 L 0.0 185.50723 L 0.0 185.50723 L 0.0 185.50723 L 23.188404 185.50723 L 23.188404 185.50723 L 69.56521 185.50723 L 115.94202 185.50723 L 139.13042 185.50723 L 162.31883 185.50723 L 278.26083 231.88403 Q 394.20285 278.26083 463.76807 301.44925 L 510.14487 324.63766 L 533.3333 324.63766 L 556.52167 324.63766 L 556.52167 301.44925 Q 556.52167 278.26083 556.52167 185.50723 L 556.52167 115.94202 L 579.7101 115.94202 L 602.8985 139.13042 L 602.8985 139.13042 L 602.8985 139.13042 L 626.0869 92.75362 L 626.0869 69.56521 L 649.2753 69.56521 L 672.4637 69.56521 L 672.4637 92.75362 L 695.6521 115.94202 L 695.6521 139.13042 L 695.6521 162.31883 L 718.8405 231.88403 L 742.02893 301.44925 L 742.02893 301.44925 L 742.02893 278.26083 L 742.02893 278.26083 L 742.02893 278.26083 L 765.21735 255.07243 L 788.4057 231.88403 L 788.4057 208.69563 Q 811.5941 185.50723 857.97095 115.94202 Q 904.3477 46.37681 973.91296 46.37681 Q 1020.28973 0.0 1113.0433 0.0 Q 1205.797 0.0 1205.797 23.188404 Q 1205.797 46.37681 1228.9854 46.37681 z M 834.78253 881.15936 Q 834.78253 881.15936 834.78253 857.97095 Q 834.78253 857.97095 834.78253 881.15936 Q 834.78253 881.15936 834.78253 881.15936 z M 742.02893 950.72455 Q 742.02893 950.72455 718.8405 973.91296 Q 695.6521 973.91296 742.02893 973.91296 Q 788.4057 927.53613 765.21735 927.53613 Q 742.02893 927.53613 742.02893 950.72455 z" svg:height="10.434782mm" draw:style-name="style-44" svg:viewBox="0.0 0.0 1391.3042 1043.4781" svg:width="13.913042mm" svg:x="88.579704mm" svg:y="74.66666mm"/>
          <draw:path svg:d="M 23.188404 23.188404 L 23.188404 0.0 L 46.37681 0.0 L 69.56521 0.0 L 69.56521 0.0 L 92.75362 0.0 L 92.75362 92.75362 Q 92.75362 185.50723 162.31883 208.69563 Q 231.88403 208.69563 255.07243 231.88403 L 255.07243 231.88403 L 301.44925 231.88403 L 324.63766 255.07243 L 347.82605 255.07243 L 347.82605 255.07243 L 394.20285 255.07243 L 417.39127 255.07243 L 417.39127 324.63766 L 417.39127 394.20285 L 417.39127 417.39127 L 417.39127 440.57968 L 394.20285 440.57968 Q 347.82605 440.57968 208.69563 394.20285 Q 46.37681 347.82605 23.188404 301.44925 L 23.188404 255.07243 L 23.188404 231.88403 L 23.188404 231.88403 L 0.0 231.88403 L 0.0 231.88403 L 0.0 208.69563 Q 23.188404 185.50723 23.188404 115.94202 L 23.188404 69.56521 L 23.188404 23.188404 z" svg:height="4.4057965mm" draw:style-name="style-45" svg:viewBox="0.0 0.0 417.39127 440.57968" svg:width="4.1739125mm" svg:x="31.768112mm" svg:y="90.66666mm"/>
          <draw:path svg:d="M 556.52167 185.50723 L 556.52167 208.69563 L 556.52167 255.07243 Q 602.8985 278.26083 602.8985 301.44925 L 602.8985 301.44925 L 602.8985 301.44925 Q 602.8985 301.44925 579.7101 301.44925 Q 579.7101 301.44925 463.76807 371.01447 Q 347.82605 440.57968 371.01447 463.76807 Q 371.01447 486.95648 231.88403 486.95648 L 92.75362 510.14487 L 46.37681 510.14487 L 23.188404 510.14487 L 23.188404 486.95648 L 0.0 463.76807 L 0.0 463.76807 L 0.0 486.95648 L 0.0 486.95648 L 0.0 486.95648 L 0.0 463.76807 L 0.0 440.57968 L 0.0 440.57968 L 0.0 440.57968 L 0.0 417.39127 L 0.0 417.39127 L 0.0 394.20285 L 0.0 394.20285 L 23.188404 394.20285 L 23.188404 394.20285 L 23.188404 371.01447 L 46.37681 371.01447 L 46.37681 371.01447 L 46.37681 347.82605 L 46.37681 347.82605 L 46.37681 347.82605 L 69.56521 347.82605 L 69.56521 347.82605 L 69.56521 324.63766 Q 92.75362 324.63766 231.88403 208.69563 L 394.20285 69.56521 L 394.20285 69.56521 L 417.39127 69.56521 L 417.39127 69.56521 L 417.39127 69.56521 L 417.39127 46.37681 L 417.39127 46.37681 L 440.57968 46.37681 Q 463.76807 23.188404 463.76807 23.188404 L 486.95648 0.0 L 510.14487 0.0 Q 533.3333 -23.188404 556.52167 23.188404 Q 602.8985 23.188404 556.52167 69.56521 Q 486.95648 92.75362 510.14487 115.94202 Q 510.14487 162.31883 533.3333 162.31883 Q 556.52167 162.31883 556.52167 185.50723 z M 301.44925 440.57968 Q 324.63766 417.39127 324.63766 440.57968 Q 324.63766 463.76807 301.44925 440.57968 Q 278.26083 440.57968 301.44925 440.57968 z" svg:height="5.101449mm" draw:style-name="style-46" svg:viewBox="0.0 0.0 602.8985 510.14487" svg:width="6.028985mm" svg:x="113.15941mm" svg:y="227.01447mm"/>
          <draw:path svg:d="M 185.50723 46.37681 L 301.44925 23.188404 L 324.63766 23.188404 Q 371.01447 23.188404 371.01447 69.56521 L 371.01447 92.75362 L 347.82605 139.13042 Q 324.63766 208.69563 278.26083 208.69563 Q 231.88403 208.69563 231.88403 255.07243 Q 231.88403 278.26083 208.69563 301.44925 L 185.50723 324.63766 L 185.50723 324.63766 L 185.50723 324.63766 L 185.50723 324.63766 L 162.31883 324.63766 L 139.13042 324.63766 Q 115.94202 301.44925 92.75362 301.44925 Q 69.56521 301.44925 69.56521 278.26083 Q 46.37681 255.07243 46.37681 278.26083 L 23.188404 301.44925 L 23.188404 301.44925 Q 0.0 278.26083 23.188404 255.07243 Q 46.37681 231.88403 23.188404 208.69563 Q 0.0 208.69563 23.188404 185.50723 Q 46.37681 185.50723 46.37681 162.31883 Q 46.37681 115.94202 23.188404 115.94202 Q 0.0 115.94202 0.0 69.56521 Q 23.188404 0.0 46.37681 0.0 Q 69.56521 0.0 92.75362 23.188404 Q 92.75362 69.56521 185.50723 46.37681 z" svg:height="3.2463765mm" draw:style-name="style-47" svg:viewBox="0.0 0.0 371.01447 324.63766" svg:width="3.7101445mm" svg:x="77.91303mm" svg:y="223.7681mm"/>
          <draw:path svg:d="M 23.188404 0.0 L 46.37681 0.0 L 69.56521 23.188404 Q 92.75362 46.37681 92.75362 46.37681 L 92.75362 46.37681 L 92.75362 162.31883 Q 92.75362 301.44925 92.75362 324.63766 L 92.75362 347.82605 L 69.56521 347.82605 Q 69.56521 347.82605 69.56521 324.63766 L 69.56521 324.63766 L 69.56521 301.44925 Q 46.37681 301.44925 46.37681 301.44925 L 46.37681 324.63766 L 23.188404 324.63766 Q 0.0 324.63766 0.0 162.31883 Q 0.0 0.0 23.188404 0.0 z" svg:height="3.4782605mm" draw:style-name="style-48" svg:viewBox="0.0 0.0 92.75362 347.82605" svg:width="0.92753613mm" svg:x="86.260864mm" svg:y="96.23187mm"/>
          <draw:path svg:d="M 92.75362 0.0 L 185.50723 0.0 L 231.88403 23.188404 Q 278.26083 46.37681 278.26083 92.75362 Q 278.26083 115.94202 255.07243 139.13042 L 255.07243 139.13042 L 231.88403 139.13042 Q 185.50723 162.31883 208.69563 231.88403 Q 231.88403 301.44925 231.88403 324.63766 L 231.88403 347.82605 L 208.69563 347.82605 Q 185.50723 324.63766 115.94202 324.63766 L 46.37681 301.44925 L 92.75362 301.44925 L 115.94202 301.44925 L 115.94202 278.26083 L 92.75362 255.07243 L 92.75362 231.88403 Q 92.75362 208.69563 69.56521 185.50723 L 46.37681 139.13042 L 46.37681 115.94202 Q 46.37681 92.75362 23.188404 92.75362 L 0.0 69.56521 L 0.0 46.37681 Q 0.0 0.0 92.75362 0.0 z" svg:height="3.4782605mm" draw:style-name="style-49" svg:viewBox="0.0 0.0 278.26083 347.82605" svg:width="2.7826085mm" svg:x="49.159416mm" svg:y="188.28984mm"/>
          <draw:path svg:d="M 46.37681 162.31883 L 0.0 -1.8189894E-12 L 23.188404 23.188404 Q 46.37681 69.56521 69.56521 69.56521 L 69.56521 46.37681 L 115.94202 115.94202 Q 139.13042 162.31883 162.31883 208.69563 L 185.50723 278.26083 L 185.50723 301.44925 L 185.50723 347.82605 L 185.50723 347.82605 Q 185.50723 347.82605 185.50723 371.01447 L 208.69563 371.01447 L 185.50723 417.39127 Q 185.50723 486.95648 162.31883 463.76807 Q 139.13042 440.57968 139.13042 463.76807 L 139.13042 463.76807 L 139.13042 463.76807 Q 115.94202 440.57968 115.94202 440.57968 L 115.94202 440.57968 L 115.94202 394.20285 Q 92.75362 347.82605 46.37681 162.31883 z" svg:height="4.6376805mm" draw:style-name="style-50" svg:viewBox="0.0 0.0 208.69563 463.76807" svg:width="2.0869563mm" svg:x="100.173904mm" svg:y="86.95651mm"/>
          <draw:path svg:d="M 371.01447 0.0 L 579.7101 0.0 L 695.6521 0.0 Q 788.4057 0.0 788.4057 23.188404 Q 788.4057 46.37681 834.78253 46.37681 L 904.3477 46.37681 L 904.3477 46.37681 L 904.3477 69.56521 L 1275.3622 46.37681 Q 1646.3767 23.188404 1855.0723 23.188404 Q 2040.5795 23.188404 2086.9563 46.37681 L 2133.3333 46.37681 L 2086.9563 69.56521 Q 2040.5795 69.56521 2063.7678 92.75362 L 2086.9563 115.94202 L 2086.9563 115.94202 L 2086.9563 115.94202 L 2063.7678 115.94202 L 2063.7678 115.94202 L 2202.8984 162.31883 Q 2365.2173 185.50723 2388.4055 208.69563 Q 2434.7825 208.69563 2434.7825 231.88403 Q 2434.7825 255.07243 2342.0288 255.07243 Q 2272.4636 231.88403 2272.4636 255.07243 Q 2272.4636 255.07243 2318.8403 278.26083 L 2342.0288 278.26083 L 2342.0288 278.26083 Q 2342.0288 301.44925 1460.8694 231.88403 L 579.7101 185.50723 L 579.7101 185.50723 L 579.7101 162.31883 L 463.76807 162.31883 L 371.01447 162.31883 L 324.63766 139.13042 Q 255.07243 139.13042 255.07243 115.94202 Q 231.88403 92.75362 185.50723 92.75362 L 139.13042 69.56521 L 139.13042 92.75362 L 139.13042 92.75362 L 115.94202 92.75362 L 115.94202 115.94202 L 115.94202 115.94202 L 92.75362 115.94202 L 92.75362 115.94202 L 92.75362 115.94202 L 92.75362 139.13042 L 92.75362 139.13042 L 92.75362 139.13042 L 92.75362 139.13042 L 69.56521 162.31883 L 46.37681 185.50723 L 46.37681 185.50723 L 46.37681 185.50723 L 23.188404 185.50723 L 0.0 185.50723 L 92.75362 92.75362 Q 162.31883 23.188404 371.01447 0.0 z" svg:height="2.7826085mm" draw:style-name="style-51" svg:viewBox="0.0 0.0 2434.7825 278.26083" svg:width="24.347824mm" svg:x="120.11593mm" svg:y="117.10144mm"/>
          <draw:path svg:d="M 185.50723 -3.6379788E-12 L 208.69563 -3.6379788E-12 L 208.69563 -3.6379788E-12 L 208.69563 23.188404 L 208.69563 23.188404 L 208.69563 23.188404 L 185.50723 23.188404 L 185.50723 23.188404 L 255.07243 46.37681 L 324.63766 46.37681 L 278.26083 69.56521 Q 255.07243 115.94202 231.88403 162.31883 Q 231.88403 185.50723 162.31883 208.69563 Q 115.94202 208.69563 115.94202 231.88403 L 115.94202 231.88403 L 92.75362 208.69563 Q 92.75362 185.50723 46.37681 162.31883 L 1.8189894E-12 162.31883 L 1.8189894E-12 139.13042 Q 23.188404 115.94202 23.188404 115.94202 L 23.188404 115.94202 L 23.188404 92.75362 Q 23.188404 92.75362 23.188404 69.56521 L 46.37681 69.56521 L 69.56521 69.56521 L 69.56521 69.56521 L 115.94202 23.188404 Q 162.31883 23.188404 185.50723 -3.6379788E-12 z" svg:height="2.3188403mm" draw:style-name="style-52" svg:viewBox="0.0 0.0 324.63766 231.88403" svg:width="3.2463765mm" svg:x="100.405785mm" svg:y="189.91302mm"/>
          <draw:path svg:d="M 208.69563 0.0 L 255.07243 0.0 L 278.26083 0.0 L 278.26083 0.0 L 278.26083 185.50723 L 255.07243 347.82605 L 255.07243 347.82605 L 255.07243 371.01447 L 255.07243 371.01447 L 255.07243 371.01447 L 231.88403 371.01447 L 231.88403 371.01447 L 231.88403 394.20285 Q 208.69563 394.20285 208.69563 394.20285 Q 208.69563 417.39127 139.13042 394.20285 L 69.56521 371.01447 L 69.56521 371.01447 Q 69.56521 347.82605 46.37681 347.82605 L 46.37681 347.82605 L 46.37681 324.63766 Q 46.37681 301.44925 23.188404 301.44925 Q 0.0 301.44925 0.0 278.26083 Q 23.188404 255.07243 69.56521 231.88403 Q 115.94202 208.69563 115.94202 185.50723 Q 139.13042 185.50723 92.75362 162.31883 L 46.37681 139.13042 L 23.188404 139.13042 Q 23.188404 139.13042 23.188404 115.94202 L 23.188404 115.94202 L 23.188404 115.94202 Q 46.37681 92.75362 46.37681 92.75362 L 46.37681 92.75362 L 92.75362 92.75362 L 139.13042 92.75362 L 162.31883 92.75362 Q 162.31883 92.75362 208.69563 92.75362 L 231.88403 92.75362 L 208.69563 92.75362 Q 185.50723 92.75362 162.31883 46.37681 Q 162.31883 23.188404 208.69563 0.0 z" svg:height="3.9420285mm" draw:style-name="style-53" svg:viewBox="0.0 0.0 278.26083 394.20285" svg:width="2.7826085mm" svg:x="96.69564mm" svg:y="227.71013mm"/>
          <draw:path svg:d="M 1043.4781 185.50723 L 1043.4781 185.50723 L 1043.4781 185.50723 L 1043.4781 185.50723 L 1066.6666 231.88403 Q 1089.855 255.07243 1089.855 301.44925 L 1089.855 347.82605 L 1043.4781 440.57968 Q 997.1014 533.3333 973.91296 695.6521 Q 950.72455 857.97095 950.72455 1159.4202 Q 950.72455 1437.681 927.53613 1437.681 Q 904.3477 1460.8694 904.3477 1484.0579 Q 904.3477 1484.0579 904.3477 1507.2462 L 904.3477 1530.4347 L 904.3477 1530.4347 Q 904.3477 1530.4347 881.15936 1576.8114 Q 857.97095 1599.9999 857.97095 1576.8114 Q 834.78253 1576.8114 811.5941 1623.1882 L 811.5941 1669.5651 L 788.4057 1669.5651 L 788.4057 1669.5651 L 765.21735 1646.3767 L 742.02893 1646.3767 L 718.8405 1924.6375 Q 672.4637 2202.8984 649.2753 2202.8984 Q 626.0869 2202.8984 626.0869 2179.71 Q 626.0869 2133.3333 602.8985 2226.0867 L 579.7101 2318.8403 L 579.7101 2342.0288 L 579.7101 2365.2173 L 556.52167 2365.2173 L 556.52167 2365.2173 L 556.52167 2388.4055 L 556.52167 2388.4055 L 533.3333 2388.4055 L 533.3333 2388.4055 L 533.3333 2179.71 Q 533.3333 1994.2028 486.95648 1971.0143 Q 463.76807 1947.8259 417.39127 1855.0723 L 371.01447 1785.5071 L 371.01447 1762.3187 Q 371.01447 1739.1302 185.50723 1739.1302 L -1.8189894E-12 1739.1302 L -1.8189894E-12 1739.1302 L -1.8189894E-12 1715.9419 L -1.8189894E-12 1715.9419 L 23.188404 1715.9419 L 23.188404 1692.7534 Q 23.188404 1669.5651 23.188404 1599.9999 Q 23.188404 1530.4347 23.188404 1437.681 Q 23.188404 1344.9274 46.37681 1089.855 Q 69.56521 834.78253 92.75362 602.8985 L 92.75362 371.01447 L 92.75362 371.01447 L 115.94202 371.01447 L 115.94202 278.26083 Q 139.13042 185.50723 162.31883 162.31883 Q 208.69563 162.31883 208.69563 185.50723 Q 208.69563 208.69563 255.07243 115.94202 Q 278.26083 46.37681 301.44925 23.188404 Q 347.82605 0.0 347.82605 46.37681 Q 371.01447 69.56521 394.20285 69.56521 Q 440.57968 69.56521 440.57968 46.37681 Q 440.57968 23.188404 463.76807 23.188404 Q 486.95648 23.188404 486.95648 46.37681 Q 510.14487 46.37681 602.8985 46.37681 Q 695.6521 46.37681 695.6521 69.56521 Q 718.8405 92.75362 718.8405 46.37681 Q 718.8405 0.0 788.4057 0.0 Q 857.97095 0.0 904.3477 46.37681 Q 927.53613 92.75362 950.72455 92.75362 Q 950.72455 115.94202 997.1014 115.94202 Q 1020.28973 115.94202 1020.28973 139.13042 Q 1043.4781 185.50723 1043.4781 185.50723 z" svg:height="23.884056mm" draw:style-name="style-54" svg:viewBox="0.0 0.0 1089.855 2388.4055" svg:width="10.89855mm" svg:x="127.768105mm" svg:y="45.449272mm"/>
          <draw:path svg:d="M 185.50723 46.37681 L 185.50723 0.0 L 208.69563 0.0 Q 231.88403 0.0 231.88403 23.188404 Q 231.88403 46.37681 255.07243 46.37681 L 255.07243 46.37681 L 255.07243 92.75362 Q 231.88403 139.13042 231.88403 139.13042 L 231.88403 139.13042 L 278.26083 162.31883 Q 301.44925 185.50723 324.63766 185.50723 L 371.01447 185.50723 L 278.26083 185.50723 Q 208.69563 208.69563 208.69563 231.88403 L 208.69563 255.07243 L 185.50723 255.07243 Q 162.31883 231.88403 92.75362 185.50723 L 0.0 92.75362 L 0.0 92.75362 L 0.0 92.75362 L 23.188404 92.75362 L 46.37681 92.75362 L 69.56521 92.75362 L 92.75362 92.75362 L 92.75362 92.75362 Q 115.94202 92.75362 162.31883 92.75362 Q 208.69563 92.75362 185.50723 46.37681 z" svg:height="2.5507245mm" draw:style-name="style-55" svg:viewBox="0.0 0.0 371.01447 255.07243" svg:width="3.7101445mm" svg:x="91.82608mm" svg:y="266.66666mm"/>
          <draw:path svg:d="M 162.31883 231.88403 L 139.13042 255.07243 L 139.13042 255.07243 L 139.13042 255.07243 L 139.13042 278.26083 Q 139.13042 301.44925 139.13042 301.44925 L 139.13042 324.63766 L 92.75362 324.63766 Q 46.37681 347.82605 23.188404 301.44925 L 0.0 255.07243 L 0.0 208.69563 Q 0.0 185.50723 46.37681 92.75362 L 69.56521 0.0 L 115.94202 0.0 Q 139.13042 0.0 185.50723 46.37681 Q 185.50723 92.75362 185.50723 162.31883 Q 185.50723 208.69563 162.31883 231.88403 z" svg:height="3.2463765mm" draw:style-name="style-56" svg:viewBox="0.0 0.0 185.50723 324.63766" svg:width="1.8550723mm" svg:x="88.579704mm" svg:y="97.62318mm"/>
          <draw:path svg:d="M 69.56521 23.188404 L 23.188404 0.0 L 324.63766 0.0 Q 626.0869 23.188404 649.2753 0.0 L 649.2753 0.0 L 950.72455 0.0 L 1275.3622 0.0 L 1275.3622 0.0 Q 1275.3622 0.0 1228.9854 23.188404 Q 1205.797 46.37681 1228.9854 46.37681 Q 1275.3622 46.37681 1275.3622 69.56521 Q 1275.3622 92.75362 1252.1738 92.75362 L 1228.9854 92.75362 L 1228.9854 115.94202 L 1228.9854 139.13042 L 1205.797 185.50723 Q 1182.6086 255.07243 1182.6086 301.44925 Q 1182.6086 347.82605 1182.6086 347.82605 Q 1182.6086 371.01447 1182.6086 371.01447 L 1182.6086 371.01447 L 973.91296 371.01447 Q 765.21735 371.01447 394.20285 371.01447 L 0.0 371.01447 L 0.0 371.01447 L 0.0 371.01447 L 23.188404 347.82605 L 46.37681 324.63766 L 46.37681 324.63766 L 69.56521 324.63766 L 69.56521 324.63766 Q 69.56521 324.63766 115.94202 255.07243 Q 162.31883 208.69563 162.31883 139.13042 Q 139.13042 46.37681 115.94202 46.37681 Q 92.75362 46.37681 69.56521 23.188404 z" svg:height="3.7101445mm" draw:style-name="style-57" svg:viewBox="0.0 0.0 1275.3622 371.01447" svg:width="12.753622mm" svg:x="16.463766mm" svg:y="10.666666mm"/>
          <draw:path svg:d="M 185.50723 69.56521 L 208.69563 0.0 L 208.69563 0.0 L 208.69563 0.0 L 208.69563 301.44925 Q 208.69563 579.7101 231.88403 649.2753 Q 255.07243 718.8405 255.07243 718.8405 L 255.07243 718.8405 L 255.07243 695.6521 L 278.26083 695.6521 L 278.26083 811.5941 L 301.44925 904.3477 L 301.44925 904.3477 L 301.44925 904.3477 L 324.63766 927.53613 L 347.82605 927.53613 L 347.82605 927.53613 Q 347.82605 950.72455 185.50723 950.72455 L 23.188404 950.72455 L 23.188404 927.53613 L 23.188404 904.3477 L 23.188404 834.78253 Q 23.188404 765.21735 -1.8189894E-12 742.02893 L -1.8189894E-12 718.8405 L -1.8189894E-12 718.8405 L -1.8189894E-12 718.8405 L 23.188404 695.6521 Q 46.37681 672.4637 46.37681 672.4637 Q 69.56521 672.4637 69.56521 579.7101 Q 69.56521 510.14487 69.56521 440.57968 Q 115.94202 394.20285 92.75362 301.44925 L 69.56521 185.50723 L 69.56521 185.50723 L 69.56521 185.50723 L 92.75362 162.31883 Q 92.75362 139.13042 115.94202 139.13042 Q 162.31883 115.94202 185.50723 69.56521 z" svg:height="9.507245mm" draw:style-name="style-58" svg:viewBox="0.0 0.0 347.82605 950.72455" svg:width="3.4782605mm" svg:x="147.24637mm" svg:y="93.91303mm"/>
          <draw:path svg:d="M 347.82605 231.88403 L 347.82605 231.88403 L 347.82605 231.88403 L 347.82605 255.07243 L 347.82605 255.07243 L 347.82605 255.07243 L 371.01447 255.07243 L 371.01447 255.07243 L 463.76807 394.20285 Q 579.7101 533.3333 579.7101 579.7101 Q 579.7101 649.2753 579.7101 672.4637 L 579.7101 718.8405 L 579.7101 765.21735 L 579.7101 788.4057 L 556.52167 788.4057 L 533.3333 788.4057 L 533.3333 765.21735 L 533.3333 718.8405 L 510.14487 718.8405 L 510.14487 718.8405 L 510.14487 742.02893 L 486.95648 742.02893 L 486.95648 765.21735 L 486.95648 811.5941 L 486.95648 811.5941 L 486.95648 811.5941 L 463.76807 811.5941 L 463.76807 811.5941 L 440.57968 811.5941 Q 417.39127 811.5941 371.01447 788.4057 Q 347.82605 765.21735 185.50723 672.4637 L 23.188404 579.7101 L 23.188404 579.7101 Q 23.188404 579.7101 46.37681 579.7101 Q 69.56521 579.7101 69.56521 533.3333 L 92.75362 486.95648 L 92.75362 486.95648 Q 69.56521 463.76807 69.56521 440.57968 Q 23.188404 394.20285 23.188404 208.69563 L 0.0 1.8189894E-12 L 46.37681 1.8189894E-12 Q 115.94202 1.8189894E-12 208.69563 115.94202 Q 324.63766 208.69563 347.82605 231.88403 z" svg:height="8.115941mm" draw:style-name="style-59" svg:viewBox="0.0 0.0 579.7101 811.5941" svg:width="5.797101mm" svg:x="16.927534mm" svg:y="145.85506mm"/>
          <draw:path svg:d="M 0.0 23.188404 L 0.0 -1.8189894E-12 L 0.0 -1.8189894E-12 L 0.0 -1.8189894E-12 L 46.37681 23.188404 Q 115.94202 46.37681 162.31883 69.56521 L 208.69563 69.56521 L 255.07243 69.56521 L 301.44925 69.56521 L 301.44925 278.26083 L 278.26083 486.95648 L 278.26083 579.7101 L 278.26083 672.4637 L 255.07243 649.2753 L 255.07243 626.0869 L 255.07243 602.8985 L 231.88403 602.8985 L 231.88403 556.52167 Q 231.88403 510.14487 208.69563 510.14487 Q 185.50723 510.14487 185.50723 440.57968 Q 162.31883 394.20285 139.13042 394.20285 L 115.94202 394.20285 L 115.94202 371.01447 Q 92.75362 371.01447 69.56521 278.26083 L 23.188404 162.31883 L 23.188404 162.31883 Q 0.0 162.31883 0.0 139.13042 L 0.0 115.94202 L 23.188404 115.94202 Q 46.37681 92.75362 46.37681 92.75362 L 46.37681 92.75362 L 23.188404 92.75362 L 23.188404 92.75362 L 23.188404 92.75362 L 0.0 69.56521 L 0.0 69.56521 L 0.0 69.56521 L 0.0 46.37681 L 0.0 46.37681 L 0.0 23.188404 z" svg:height="6.724637mm" draw:style-name="style-60" svg:viewBox="0.0 0.0 301.44925 672.4637" svg:width="3.0144925mm" svg:x="120.11593mm" svg:y="131.24637mm"/>
          <draw:path svg:d="M 394.20285 162.31883 L 394.20285 162.31883 L 394.20285 162.31883 Q 394.20285 162.31883 417.39127 185.50723 Q 417.39127 208.69563 301.44925 162.31883 L 208.69563 139.13042 L 185.50723 139.13042 L 162.31883 115.94202 L 92.75362 115.94202 L 23.188404 115.94202 L 23.188404 115.94202 Q 23.188404 92.75362 1.8189894E-12 69.56521 L 1.8189894E-12 46.37681 L 23.188404 46.37681 Q 46.37681 46.37681 69.56521 23.188404 Q 69.56521 -23.188404 139.13042 1.8189894E-12 Q 208.69563 1.8189894E-12 255.07243 69.56521 Q 301.44925 115.94202 347.82605 139.13042 Q 371.01447 162.31883 394.20285 162.31883 z" svg:height="1.8550723mm" draw:style-name="style-61" svg:viewBox="0.0 0.0 417.39127 185.50723" svg:width="4.1739125mm" svg:x="100.405785mm" svg:y="145.85506mm"/>
          <draw:path svg:d="M 208.69563 0.0 L 208.69563 0.0 L 208.69563 0.0 Q 231.88403 0.0 231.88403 231.88403 L 231.88403 486.95648 L 231.88403 486.95648 Q 231.88403 486.95648 208.69563 486.95648 Q 208.69563 510.14487 185.50723 486.95648 Q 185.50723 463.76807 162.31883 486.95648 Q 162.31883 510.14487 139.13042 510.14487 Q 115.94202 510.14487 92.75362 510.14487 Q 92.75362 486.95648 69.56521 486.95648 Q 46.37681 486.95648 46.37681 510.14487 L 46.37681 533.3333 L 23.188404 533.3333 L 0.0 533.3333 L 0.0 324.63766 L 0.0 92.75362 L 23.188404 92.75362 L 46.37681 92.75362 L 46.37681 69.56521 L 46.37681 69.56521 L 69.56521 92.75362 Q 92.75362 92.75362 139.13042 92.75362 Q 185.50723 69.56521 185.50723 46.37681 Q 208.69563 0.0 208.69563 0.0 z" svg:height="5.333333mm" draw:style-name="style-62" svg:viewBox="0.0 0.0 231.88403 533.3333" svg:width="2.3188403mm" svg:x="153.971mm" svg:y="230.9565mm"/>
          <draw:path svg:d="M 208.69563 3.6379788E-12 L 231.88403 3.6379788E-12 L 231.88403 46.37681 Q 231.88403 69.56521 347.82605 69.56521 Q 463.76807 69.56521 463.76807 115.94202 L 463.76807 162.31883 L 463.76807 324.63766 L 463.76807 463.76807 L 463.76807 533.3333 Q 440.57968 602.8985 371.01447 626.0869 Q 301.44925 649.2753 231.88403 649.2753 L 162.31883 649.2753 L 139.13042 672.4637 L 92.75362 672.4637 L 46.37681 672.4637 L 0.0 649.2753 L 0.0 649.2753 L 0.0 649.2753 L 23.188404 649.2753 L 23.188404 649.2753 L 23.188404 626.0869 L 23.188404 626.0869 L 115.94202 626.0869 Q 208.69563 626.0869 208.69563 602.8985 L 231.88403 579.7101 L 231.88403 510.14487 Q 231.88403 440.57968 185.50723 278.26083 L 139.13042 139.13042 L 139.13042 92.75362 Q 139.13042 23.188404 162.31883 23.188404 L 162.31883 23.188404 L 162.31883 23.188404 Q 162.31883 46.37681 185.50723 23.188404 Q 185.50723 3.6379788E-12 208.69563 3.6379788E-12 z" svg:height="6.724637mm" draw:style-name="style-63" svg:viewBox="0.0 0.0 463.76807 672.4637" svg:width="4.6376805mm" svg:x="36.637676mm" svg:y="202.66664mm"/>
          <draw:path svg:d="M 69.56521 0.0 L 69.56521 0.0 L 92.75362 0.0 L 92.75362 0.0 L 92.75362 92.75362 L 92.75362 185.50723 L 115.94202 301.44925 Q 115.94202 394.20285 139.13042 394.20285 L 162.31883 394.20285 L 162.31883 394.20285 Q 162.31883 394.20285 162.31883 417.39127 L 185.50723 417.39127 L 185.50723 440.57968 Q 162.31883 463.76807 162.31883 510.14487 L 162.31883 556.52167 L 185.50723 556.52167 L 185.50723 579.7101 L 185.50723 579.7101 L 208.69563 579.7101 L 208.69563 579.7101 L 208.69563 579.7101 L 255.07243 602.8985 Q 278.26083 626.0869 278.26083 626.0869 L 278.26083 626.0869 L 208.69563 626.0869 Q 115.94202 626.0869 115.94202 649.2753 Q 115.94202 672.4637 92.75362 672.4637 L 69.56521 672.4637 L 69.56521 649.2753 L 69.56521 626.0869 L 46.37681 626.0869 L 46.37681 626.0869 L 46.37681 602.8985 L 69.56521 602.8985 L 69.56521 486.95648 Q 69.56521 371.01447 46.37681 371.01447 Q 23.188404 371.01447 23.188404 347.82605 L 0.0 301.44925 L 0.0 208.69563 Q 23.188404 92.75362 23.188404 69.56521 L 46.37681 23.188404 L 69.56521 23.188404 L 69.56521 23.188404 L 69.56521 0.0 z" svg:height="6.724637mm" draw:style-name="style-64" svg:viewBox="0.0 0.0 278.26083 672.4637" svg:width="2.7826085mm" svg:x="49.85507mm" svg:y="202.89853mm"/>
          <draw:path svg:d="M 255.07243 46.37681 L 255.07243 46.37681 L 255.07243 208.69563 Q 255.07243 394.20285 255.07243 417.39127 L 255.07243 440.57968 L 255.07243 440.57968 L 255.07243 440.57968 L 255.07243 463.76807 L 255.07243 463.76807 L 231.88403 510.14487 L 231.88403 556.52167 L 231.88403 556.52167 Q 208.69563 556.52167 208.69563 579.7101 L 208.69563 579.7101 L 162.31883 579.7101 Q 139.13042 579.7101 115.94202 533.3333 L 92.75362 510.14487 L 92.75362 486.95648 Q 115.94202 463.76807 115.94202 417.39127 Q 115.94202 371.01447 115.94202 347.82605 Q 139.13042 347.82605 139.13042 324.63766 Q 139.13042 301.44925 115.94202 301.44925 Q 92.75362 301.44925 69.56521 278.26083 Q 69.56521 255.07243 92.75362 255.07243 Q 115.94202 255.07243 115.94202 208.69563 L 115.94202 162.31883 L 69.56521 185.50723 Q 46.37681 208.69563 23.188404 231.88403 L 0.0 231.88403 L 0.0 208.69563 Q 0.0 185.50723 23.188404 185.50723 L 46.37681 185.50723 L 46.37681 162.31883 L 23.188404 139.13042 L 23.188404 139.13042 L 23.188404 115.94202 L 23.188404 115.94202 L 23.188404 115.94202 L 0.0 92.75362 L 0.0 69.56521 L 92.75362 69.56521 Q 162.31883 46.37681 185.50723 23.188404 Q 185.50723 0.0 208.69563 0.0 Q 231.88403 0.0 231.88403 23.188404 Q 255.07243 46.37681 255.07243 46.37681 z" svg:height="5.797101mm" draw:style-name="style-65" svg:viewBox="0.0 0.0 255.07243 579.7101" svg:width="2.5507245mm" svg:x="128.69563mm" svg:y="224.23186mm"/>
          <draw:path svg:d="M 23.188404 92.75362 L 0.0 0.0 L 0.0 0.0 L 0.0 0.0 L 23.188404 46.37681 L 23.188404 69.56521 L 46.37681 69.56521 L 69.56521 46.37681 L 69.56521 46.37681 L 69.56521 46.37681 L 92.75362 46.37681 Q 92.75362 46.37681 92.75362 23.188404 L 92.75362 23.188404 L 139.13042 46.37681 Q 185.50723 92.75362 208.69563 139.13042 L 208.69563 208.69563 L 185.50723 208.69563 Q 139.13042 185.50723 139.13042 185.50723 L 162.31883 185.50723 L 139.13042 162.31883 L 115.94202 162.31883 L 115.94202 162.31883 Q 115.94202 139.13042 92.75362 162.31883 Q 46.37681 162.31883 23.188404 92.75362 z" svg:height="2.0869563mm" draw:style-name="style-66" svg:viewBox="0.0 0.0 208.69563 208.69563" svg:width="2.0869563mm" svg:x="75.59419mm" svg:y="92.28985mm"/>
          <draw:path svg:d="M 139.13042 46.37681 L 208.69563 3.6379788E-12 L 208.69563 23.188404 Q 231.88403 46.37681 231.88403 46.37681 L 231.88403 46.37681 L 208.69563 92.75362 Q 185.50723 139.13042 185.50723 139.13042 L 185.50723 139.13042 L 185.50723 162.31883 L 185.50723 162.31883 L 162.31883 162.31883 L 162.31883 185.50723 L 162.31883 185.50723 L 139.13042 185.50723 L 139.13042 185.50723 L 139.13042 185.50723 L 139.13042 208.69563 L 139.13042 208.69563 L 115.94202 208.69563 L 115.94202 231.88403 L 115.94202 231.88403 L 92.75362 231.88403 L 92.75362 231.88403 L 92.75362 231.88403 L 69.56521 255.07243 L 46.37681 278.26083 L 46.37681 278.26083 L 23.188404 278.26083 L 23.188404 255.07243 L 0.0 255.07243 L 0.0 185.50723 Q 0.0 115.94202 23.188404 92.75362 L 23.188404 92.75362 L 46.37681 92.75362 Q 46.37681 92.75362 139.13042 46.37681 z" svg:height="2.7826085mm" draw:style-name="style-67" svg:viewBox="0.0 0.0 231.88403 278.26083" svg:width="2.3188403mm" svg:x="107.59419mm" svg:y="249.04346mm"/>
          <draw:path svg:d="M 115.94202 23.188404 L 208.69563 0.0 L 208.69563 0.0 L 231.88403 0.0 L 231.88403 0.0 L 231.88403 0.0 L 231.88403 23.188404 L 255.07243 23.188404 L 231.88403 46.37681 Q 208.69563 46.37681 185.50723 69.56521 L 162.31883 92.75362 L 115.94202 92.75362 Q 69.56521 139.13042 46.37681 139.13042 L 46.37681 139.13042 L 46.37681 139.13042 Q 46.37681 139.13042 23.188404 115.94202 Q 0.0 92.75362 0.0 92.75362 L 23.188404 69.56521 L 23.188404 69.56521 Q 23.188404 46.37681 115.94202 23.188404 z" svg:height="1.3913043mm" draw:style-name="style-68" svg:viewBox="0.0 0.0 255.07243 139.13042" svg:width="2.5507245mm" svg:x="87.65217mm" svg:y="243.942mm"/>
          <draw:path svg:d="M 185.50723 0.0 L 185.50723 0.0 L 185.50723 208.69563 Q 208.69563 394.20285 208.69563 486.95648 L 208.69563 579.7101 L 185.50723 1159.4202 Q 162.31883 1739.1302 162.31883 1785.5071 L 162.31883 1808.6954 L 139.13042 1785.5071 L 115.94202 1762.3187 L 115.94202 1808.6954 L 115.94202 1855.0723 L 92.75362 1924.6375 L 69.56521 1971.0143 L 69.56521 1901.4491 L 69.56521 1831.8839 L 46.37681 1831.8839 L 46.37681 1831.8839 L 46.37681 1831.8839 L 23.188404 1808.6954 L 23.188404 1762.3187 Q 23.188404 1715.9419 46.37681 1576.8114 Q 69.56521 1437.681 46.37681 1228.9854 L 23.188404 1043.4781 L 23.188404 672.4637 Q 23.188404 278.26083 0.0 255.07243 L 0.0 231.88403 L 46.37681 255.07243 Q 92.75362 255.07243 115.94202 208.69563 Q 115.94202 139.13042 139.13042 139.13042 Q 162.31883 139.13042 162.31883 69.56521 Q 162.31883 0.0 185.50723 0.0 z" svg:height="19.710144mm" draw:style-name="style-69" svg:viewBox="0.0 0.0 208.69563 1971.0143" svg:width="2.0869563mm" svg:x="62.376804mm" svg:y="42.89855mm"/>
          <draw:path svg:d="M 0.0 23.188404 L 0.0 0.0 L 23.188404 0.0 Q 46.37681 0.0 69.56521 23.188404 L 69.56521 23.188404 L 69.56521 23.188404 L 69.56521 46.37681 L 92.75362 46.37681 L 115.94202 46.37681 L 301.44925 69.56521 L 510.14487 69.56521 L 510.14487 69.56521 L 510.14487 92.75362 L 510.14487 92.75362 L 486.95648 92.75362 L 486.95648 115.94202 L 486.95648 139.13042 L 440.57968 139.13042 L 417.39127 139.13042 L 417.39127 162.31883 L 440.57968 162.31883 L 440.57968 162.31883 L 440.57968 185.50723 L 510.14487 185.50723 Q 579.7101 208.69563 556.52167 208.69563 Q 556.52167 231.88403 533.3333 231.88403 L 510.14487 231.88403 L 533.3333 278.26083 Q 579.7101 324.63766 626.0869 324.63766 Q 695.6521 324.63766 695.6521 347.82605 L 695.6521 347.82605 L 579.7101 347.82605 Q 486.95648 371.01447 394.20285 371.01447 L 324.63766 371.01447 L 324.63766 394.20285 L 347.82605 417.39127 L 347.82605 463.76807 L 347.82605 486.95648 L 347.82605 486.95648 Q 324.63766 463.76807 278.26083 463.76807 Q 231.88403 417.39127 208.69563 440.57968 L 162.31883 463.76807 L 162.31883 463.76807 L 162.31883 463.76807 L 139.13042 463.76807 L 115.94202 463.76807 L 115.94202 440.57968 L 115.94202 417.39127 L 92.75362 417.39127 L 92.75362 417.39127 L 92.75362 394.20285 L 69.56521 394.20285 L 69.56521 394.20285 Q 69.56521 371.01447 46.37681 371.01447 L 23.188404 347.82605 L 23.188404 347.82605 Q 23.188404 324.63766 23.188404 324.63766 L 0.0 301.44925 L 23.188404 301.44925 L 46.37681 278.26083 L 46.37681 278.26083 L 23.188404 278.26083 L 23.188404 255.07243 L 23.188404 231.88403 L 46.37681 231.88403 L 46.37681 231.88403 L 46.37681 208.69563 L 69.56521 208.69563 L 69.56521 208.69563 L 69.56521 185.50723 L 69.56521 185.50723 L 69.56521 185.50723 L 92.75362 162.31883 L 115.94202 139.13042 L 115.94202 139.13042 L 115.94202 139.13042 L 115.94202 115.94202 L 115.94202 115.94202 L 92.75362 115.94202 L 92.75362 92.75362 L 92.75362 92.75362 L 69.56521 92.75362 L 69.56521 92.75362 Q 69.56521 92.75362 23.188404 69.56521 Q 0.0 46.37681 0.0 23.188404 z" svg:height="4.8695645mm" draw:style-name="style-70" svg:viewBox="0.0 0.0 695.6521 486.95648" svg:width="6.956521mm" svg:x="31.304344mm" svg:y="240.69563mm"/>
          <draw:path svg:d="M 208.69563 23.188404 L 208.69563 23.188404 L 208.69563 278.26083 Q 208.69563 533.3333 231.88403 904.3477 L 231.88403 1252.1738 L 231.88403 1252.1738 Q 208.69563 1252.1738 208.69563 1460.8694 L 208.69563 1646.3767 L 185.50723 1646.3767 L 162.31883 1646.3767 L 162.31883 1692.7534 L 162.31883 1715.9419 L 139.13042 1715.9419 L 139.13042 1692.7534 L 139.13042 1692.7534 L 115.94202 1692.7534 L 115.94202 1646.3767 L 115.94202 1576.8114 L 92.75362 1576.8114 L 92.75362 1553.623 L 69.56521 1553.623 L 46.37681 1553.623 L 46.37681 1414.4927 Q 23.188404 1275.3622 23.188404 626.0869 L -9.094947E-13 0.0 L 23.188404 23.188404 Q 23.188404 23.188404 46.37681 0.0 Q 69.56521 -23.188404 69.56521 0.0 Q 69.56521 23.188404 92.75362 23.188404 Q 115.94202 23.188404 115.94202 0.0 Q 115.94202 -23.188404 139.13042 0.0 Q 162.31883 23.188404 162.31883 23.188404 Q 185.50723 23.188404 208.69563 23.188404 z" svg:height="17.159418mm" draw:style-name="style-71" svg:viewBox="0.0 0.0 231.88403 1715.9419" svg:width="2.3188403mm" svg:x="80.46376mm" svg:y="33.159416mm"/>
          <draw:path svg:d="M 162.31883 0.0 L 162.31883 0.0 L 162.31883 0.0 L 162.31883 0.0 L 185.50723 23.188404 L 208.69563 46.37681 L 208.69563 46.37681 L 208.69563 69.56521 L 255.07243 69.56521 Q 324.63766 69.56521 324.63766 92.75362 L 324.63766 92.75362 L 278.26083 162.31883 Q 208.69563 208.69563 208.69563 255.07243 L 208.69563 301.44925 L 231.88403 301.44925 L 255.07243 301.44925 L 371.01447 301.44925 Q 486.95648 301.44925 486.95648 324.63766 Q 486.95648 347.82605 510.14487 347.82605 L 510.14487 347.82605 L 533.3333 394.20285 Q 556.52167 440.57968 626.0869 486.95648 Q 718.8405 486.95648 811.5941 417.39127 Q 904.3477 324.63766 904.3477 278.26083 Q 927.53613 231.88403 950.72455 231.88403 L 973.91296 231.88403 L 973.91296 231.88403 Q 997.1014 231.88403 997.1014 255.07243 L 997.1014 255.07243 L 997.1014 255.07243 L 973.91296 255.07243 L 973.91296 255.07243 Q 950.72455 278.26083 950.72455 278.26083 L 950.72455 278.26083 L 950.72455 371.01447 Q 950.72455 463.76807 950.72455 486.95648 L 950.72455 510.14487 L 950.72455 533.3333 Q 950.72455 533.3333 881.15936 533.3333 Q 834.78253 510.14487 811.5941 533.3333 L 811.5941 556.52167 L 788.4057 556.52167 Q 765.21735 579.7101 742.02893 579.7101 L 718.8405 579.7101 L 718.8405 602.8985 L 718.8405 602.8985 L 718.8405 626.0869 L 718.8405 672.4637 L 718.8405 695.6521 Q 742.02893 718.8405 765.21735 742.02893 L 811.5941 742.02893 L 811.5941 765.21735 L 811.5941 765.21735 L 788.4057 788.4057 L 788.4057 811.5941 L 811.5941 811.5941 L 834.78253 811.5941 L 834.78253 811.5941 L 857.97095 811.5941 L 857.97095 811.5941 L 857.97095 811.5941 L 742.02893 834.78253 Q 626.0869 834.78253 626.0869 857.97095 L 626.0869 881.15936 L 602.8985 881.15936 Q 579.7101 857.97095 510.14487 857.97095 L 440.57968 811.5941 L 440.57968 811.5941 L 440.57968 811.5941 L 417.39127 811.5941 L 417.39127 811.5941 L 440.57968 788.4057 Q 486.95648 788.4057 486.95648 765.21735 Q 486.95648 742.02893 463.76807 718.8405 Q 440.57968 695.6521 417.39127 672.4637 L 394.20285 672.4637 L 394.20285 672.4637 Q 394.20285 672.4637 417.39127 649.2753 Q 440.57968 649.2753 463.76807 626.0869 L 486.95648 579.7101 L 486.95648 533.3333 L 486.95648 486.95648 L 440.57968 486.95648 L 394.20285 486.95648 L 324.63766 510.14487 Q 255.07243 510.14487 255.07243 533.3333 Q 255.07243 556.52167 231.88403 556.52167 L 208.69563 556.52167 L 208.69563 533.3333 Q 208.69563 533.3333 185.50723 533.3333 L 185.50723 533.3333 L 185.50723 533.3333 Q 185.50723 533.3333 115.94202 486.95648 L 69.56521 463.76807 L 46.37681 440.57968 Q 23.188404 394.20285 23.188404 324.63766 Q -23.188404 255.07243 0.0 231.88403 Q 23.188404 208.69563 23.188404 162.31883 L 46.37681 115.94202 L 69.56521 115.94202 Q 92.75362 115.94202 115.94202 92.75362 Q 139.13042 69.56521 139.13042 23.188404 Q 139.13042 23.188404 162.31883 0.0 z" svg:height="8.811593mm" draw:style-name="style-72" svg:viewBox="0.0 0.0 997.1014 881.15936" svg:width="9.971014mm" svg:x="131.94202mm" svg:y="130.55072mm"/>
          <draw:path svg:d="M 371.01447 23.188404 L 417.39127 -1.8189894E-12 L 440.57968 -1.8189894E-12 Q 463.76807 -1.8189894E-12 533.3333 23.188404 L 602.8985 23.188404 L 649.2753 46.37681 Q 695.6521 92.75362 695.6521 92.75362 L 695.6521 115.94202 L 695.6521 115.94202 Q 695.6521 139.13042 672.4637 139.13042 L 649.2753 139.13042 L 626.0869 162.31883 L 602.8985 185.50723 L 602.8985 185.50723 L 602.8985 185.50723 L 579.7101 185.50723 L 579.7101 185.50723 L 579.7101 208.69563 L 602.8985 208.69563 L 602.8985 208.69563 L 602.8985 231.88403 L 602.8985 231.88403 L 602.8985 231.88403 L 602.8985 255.07243 Q 602.8985 278.26083 579.7101 301.44925 Q 556.52167 324.63766 579.7101 324.63766 Q 602.8985 347.82605 602.8985 371.01447 Q 602.8985 417.39127 579.7101 417.39127 Q 556.52167 417.39127 556.52167 440.57968 L 556.52167 463.76807 L 579.7101 486.95648 Q 602.8985 510.14487 602.8985 510.14487 L 602.8985 533.3333 L 579.7101 556.52167 Q 556.52167 579.7101 533.3333 602.8985 L 533.3333 602.8985 L 440.57968 649.2753 Q 324.63766 718.8405 324.63766 765.21735 Q 278.26083 811.5941 278.26083 857.97095 L 278.26083 904.3477 L 278.26083 904.3477 L 278.26083 904.3477 L 255.07243 881.15936 Q 255.07243 857.97095 208.69563 857.97095 L 162.31883 857.97095 L 162.31883 834.78253 L 139.13042 811.5941 L 139.13042 811.5941 L 139.13042 834.78253 L 115.94202 834.78253 L 92.75362 834.78253 L 92.75362 857.97095 L 92.75362 857.97095 L 69.56521 857.97095 L 69.56521 881.15936 L 69.56521 881.15936 L 46.37681 881.15936 L 46.37681 881.15936 L 46.37681 881.15936 L 46.37681 904.3477 L 46.37681 904.3477 L 23.188404 834.78253 L 23.188404 788.4057 L 23.188404 718.8405 Q 46.37681 649.2753 46.37681 602.8985 Q 46.37681 533.3333 23.188404 556.52167 Q 0.0 556.52167 0.0 510.14487 L 0.0 486.95648 L 0.0 486.95648 Q 23.188404 463.76807 23.188404 463.76807 L 23.188404 463.76807 L 46.37681 463.76807 Q 46.37681 463.76807 69.56521 440.57968 Q 92.75362 417.39127 139.13042 347.82605 L 162.31883 278.26083 L 162.31883 278.26083 Q 185.50723 255.07243 208.69563 185.50723 Q 231.88403 115.94202 278.26083 92.75362 L 324.63766 46.37681 L 324.63766 46.37681 Q 347.82605 46.37681 371.01447 23.188404 z M 92.75362 765.21735 Q 115.94202 765.21735 115.94202 788.4057 Q 115.94202 811.5941 92.75362 811.5941 Q 69.56521 811.5941 69.56521 788.4057 Q 69.56521 765.21735 92.75362 765.21735 z" svg:height="9.043477mm" draw:style-name="style-73" svg:viewBox="0.0 0.0 695.6521 904.3477" svg:width="6.956521mm" svg:x="90.43478mm" svg:y="146.08694mm"/>
          <draw:path svg:d="M 139.13042 23.188404 L 185.50723 23.188404 L 231.88403 0.0 L 255.07243 0.0 L 255.07243 46.37681 L 278.26083 92.75362 L 278.26083 92.75362 L 278.26083 92.75362 L 278.26083 347.82605 L 278.26083 579.7101 L 278.26083 857.97095 L 278.26083 1136.2318 L 185.50723 1136.2318 Q 92.75362 1113.0433 115.94202 1159.4202 Q 115.94202 1205.797 92.75362 1205.797 Q 69.56521 1182.6086 46.37681 1182.6086 L 23.188404 1182.6086 L 23.188404 1136.2318 Q 0.0 1113.0433 0.0 602.8985 L 0.0 92.75362 L 0.0 92.75362 L 0.0 92.75362 L 23.188404 69.56521 L 46.37681 46.37681 L 46.37681 46.37681 L 46.37681 69.56521 L 69.56521 69.56521 Q 92.75362 69.56521 139.13042 23.188404 z" svg:height="12.05797mm" draw:style-name="style-74" svg:viewBox="0.0 0.0 278.26083 1205.797" svg:width="2.7826085mm" svg:x="10.202898mm" svg:y="224.69563mm"/>
          <draw:path svg:d="M 23.188404 23.188404 L 23.188404 23.188404 L 23.188404 0.0 L 46.37681 0.0 L 46.37681 23.188404 L 46.37681 69.56521 L 69.56521 46.37681 L 69.56521 23.188404 L 92.75362 23.188404 L 115.94202 23.188404 L 115.94202 208.69563 L 115.94202 394.20285 L 115.94202 579.7101 L 115.94202 742.02893 L 139.13042 1368.1158 Q 139.13042 2017.3911 162.31883 2156.5215 L 162.31883 2295.6519 L 162.31883 2342.0288 L 139.13042 2411.594 L 139.13042 2411.594 L 139.13042 2434.7825 L 115.94202 2944.9272 Q 92.75362 3478.2605 92.75362 3501.449 Q 92.75362 3501.449 69.56521 3779.7097 L 46.37681 4081.159 L 46.37681 4104.3477 L 46.37681 4150.724 L 23.188404 4150.724 L 23.188404 4150.724 L 23.188404 4173.9126 L 23.188404 4173.9126 L 23.188404 4173.9126 L 0.0 4173.9126 L 0.0 4057.9707 L 0.0 3918.8403 L 0.0 3756.5215 L 0.0 3594.2026 L 0.0 3315.9417 Q 0.0 3060.8694 0.0 2527.536 L 0.0 1994.2028 L 0.0 1437.681 L 0.0 881.15936 L 0.0 579.7101 L 0.0 301.44925 L 0.0 162.31883 L 0.0 23.188404 L 0.0 23.188404 L 0.0 23.188404 L 23.188404 23.188404 z" svg:height="41.73913mm" draw:style-name="style-75" svg:viewBox="0.0 0.0 162.31883 4173.9126" svg:width="1.6231883mm" svg:x="79.304344mm" svg:y="25.739128mm"/>
          <draw:path svg:d="M 324.63766 301.44925 L 324.63766 324.63766 L 301.44925 324.63766 Q 278.26083 324.63766 255.07243 347.82605 Q 231.88403 371.01447 231.88403 371.01447 L 231.88403 371.01447 L 231.88403 371.01447 Q 231.88403 371.01447 208.69563 347.82605 Q 208.69563 324.63766 185.50723 324.63766 Q 162.31883 324.63766 115.94202 255.07243 L 92.75362 185.50723 L 46.37681 139.13042 Q 0.0 92.75362 0.0 46.37681 Q 0.0 0.0 46.37681 0.0 Q 92.75362 23.188404 115.94202 46.37681 Q 162.31883 92.75362 162.31883 115.94202 Q 162.31883 139.13042 185.50723 139.13042 Q 208.69563 139.13042 231.88403 208.69563 Q 278.26083 278.26083 301.44925 278.26083 Q 324.63766 278.26083 324.63766 301.44925 z" svg:height="3.7101445mm" draw:style-name="style-76" svg:viewBox="0.0 0.0 324.63766 371.01447" svg:width="3.2463765mm" svg:x="24.11594mm" svg:y="238.37679mm"/>
          <draw:path svg:d="M 92.75362 69.56521 L 0.0 0.0 L 46.37681 0.0 L 92.75362 0.0 L 139.13042 0.0 L 208.69563 0.0 L 208.69563 23.188404 L 231.88403 46.37681 L 231.88403 46.37681 L 231.88403 69.56521 L 231.88403 69.56521 L 231.88403 69.56521 L 255.07243 69.56521 L 255.07243 69.56521 L 278.26083 92.75362 L 301.44925 92.75362 L 301.44925 115.94202 L 278.26083 139.13042 L 278.26083 162.31883 L 278.26083 162.31883 L 278.26083 162.31883 L 255.07243 162.31883 L 231.88403 162.31883 Q 185.50723 162.31883 92.75362 69.56521 z" svg:height="1.6231883mm" draw:style-name="style-77" svg:viewBox="0.0 0.0 301.44925 162.31883" svg:width="3.0144925mm" svg:x="45.91304mm" svg:y="229.33331mm"/>
          <draw:path svg:d="M 718.8405 46.37681 L 742.02893 0.0 L 742.02893 46.37681 Q 742.02893 69.56521 742.02893 92.75362 Q 742.02893 139.13042 765.21735 139.13042 Q 788.4057 139.13042 811.5941 185.50723 Q 834.78253 231.88403 811.5941 255.07243 Q 788.4057 278.26083 811.5941 278.26083 Q 834.78253 278.26083 834.78253 324.63766 Q 834.78253 371.01447 857.97095 371.01447 Q 881.15936 371.01447 881.15936 394.20285 Q 881.15936 417.39127 904.3477 417.39127 Q 927.53613 417.39127 927.53613 463.76807 Q 927.53613 486.95648 950.72455 486.95648 Q 973.91296 486.95648 973.91296 510.14487 Q 997.1014 510.14487 1043.4781 510.14487 Q 1089.855 486.95648 1113.0433 510.14487 Q 1113.0433 510.14487 1136.2318 510.14487 Q 1159.4202 510.14487 1159.4202 556.52167 L 1159.4202 579.7101 L 1182.6086 579.7101 L 1182.6086 579.7101 L 1182.6086 602.8985 L 1182.6086 602.8985 L 1182.6086 602.8985 Q 1159.4202 602.8985 1020.28973 1113.0433 Q 834.78253 1646.3767 834.78253 1576.8114 Q 788.4057 1530.4347 626.0869 1043.4781 Q 463.76807 556.52167 371.01447 556.52167 Q 301.44925 556.52167 278.26083 579.7101 L 255.07243 602.8985 L 231.88403 602.8985 Q 231.88403 602.8985 231.88403 579.7101 Q 231.88403 579.7101 231.88403 510.14487 L 231.88403 440.57968 L 208.69563 440.57968 L 208.69563 463.76807 L 208.69563 463.76807 L 185.50723 463.76807 L 185.50723 463.76807 L 185.50723 463.76807 L 185.50723 486.95648 L 185.50723 486.95648 L 162.31883 510.14487 Q 139.13042 510.14487 139.13042 510.14487 L 139.13042 510.14487 L 139.13042 533.3333 L 139.13042 533.3333 L 115.94202 533.3333 L 115.94202 556.52167 L 115.94202 556.52167 L 92.75362 556.52167 L 92.75362 556.52167 L 92.75362 556.52167 L 92.75362 579.7101 L 92.75362 579.7101 L 69.56521 579.7101 L 69.56521 602.8985 L 69.56521 602.8985 L 46.37681 602.8985 L 46.37681 602.8985 L 46.37681 602.8985 L 23.188404 626.0869 L 0.0 626.0869 L 0.0 602.8985 L 0.0 579.7101 L 23.188404 579.7101 L 23.188404 556.52167 L 23.188404 556.52167 L 46.37681 556.52167 L 46.37681 556.52167 L 46.37681 556.52167 L 46.37681 533.3333 L 46.37681 533.3333 L 69.56521 533.3333 L 69.56521 510.14487 L 69.56521 510.14487 L 92.75362 510.14487 L 92.75362 510.14487 L 92.75362 510.14487 L 92.75362 486.95648 L 92.75362 486.95648 L 115.94202 486.95648 L 115.94202 463.76807 L 115.94202 463.76807 L 139.13042 463.76807 L 139.13042 463.76807 L 139.13042 463.76807 L 139.13042 440.57968 Q 139.13042 440.57968 162.31883 417.39127 L 185.50723 394.20285 L 185.50723 394.20285 Q 185.50723 394.20285 208.69563 371.01447 Q 231.88403 347.82605 255.07243 324.63766 Q 301.44925 324.63766 301.44925 301.44925 L 301.44925 278.26083 L 324.63766 278.26083 Q 371.01447 278.26083 371.01447 301.44925 Q 347.82605 324.63766 371.01447 347.82605 Q 417.39127 347.82605 417.39127 371.01447 L 417.39127 394.20285 L 440.57968 324.63766 Q 440.57968 255.07243 486.95648 278.26083 Q 533.3333 278.26083 602.8985 278.26083 L 649.2753 231.88403 L 672.4637 231.88403 L 695.6521 231.88403 L 695.6521 208.69563 Q 695.6521 208.69563 695.6521 139.13042 Q 695.6521 92.75362 649.2753 92.75362 Q 626.0869 92.75362 649.2753 69.56521 Q 695.6521 69.56521 718.8405 46.37681 z" svg:height="15.768114mm" draw:style-name="style-78" svg:viewBox="0.0 0.0 1182.6086 1576.8114" svg:width="11.826086mm" svg:x="123.82607mm" svg:y="272.69562mm"/>
          <draw:path svg:d="M 301.44925 23.188404 L 371.01447 0.0 L 301.44925 46.37681 Q 255.07243 92.75362 255.07243 139.13042 L 255.07243 185.50723 L 255.07243 185.50723 L 255.07243 185.50723 L 440.57968 231.88403 Q 626.0869 231.88403 649.2753 255.07243 Q 672.4637 278.26083 672.4637 278.26083 L 672.4637 301.44925 L 649.2753 324.63766 Q 626.0869 324.63766 602.8985 347.82605 L 602.8985 371.01447 L 463.76807 417.39127 Q 324.63766 440.57968 301.44925 510.14487 Q 255.07243 556.52167 255.07243 579.7101 L 255.07243 602.8985 L 255.07243 602.8985 Q 255.07243 602.8985 185.50723 602.8985 L 139.13042 602.8985 L 139.13042 556.52167 L 115.94202 510.14487 L 115.94202 510.14487 L 115.94202 510.14487 L 115.94202 486.95648 L 115.94202 486.95648 L 115.94202 463.76807 Q 115.94202 417.39127 69.56521 394.20285 Q 0.0 371.01447 0.0 347.82605 L 0.0 324.63766 L 0.0 324.63766 Q 23.188404 301.44925 23.188404 278.26083 L 23.188404 278.26083 L 46.37681 278.26083 Q 69.56521 278.26083 92.75362 208.69563 Q 115.94202 162.31883 162.31883 139.13042 Q 208.69563 92.75362 208.69563 69.56521 Q 208.69563 46.37681 301.44925 23.188404 z" svg:height="6.028985mm" draw:style-name="style-79" svg:viewBox="0.0 0.0 672.4637 602.8985" svg:width="6.724637mm" svg:x="42.89855mm" svg:y="172.05795mm"/>
          <draw:path svg:d="M -9.094947E-13 46.37681 L -9.094947E-13 0.0 L -9.094947E-13 0.0 L 23.188404 0.0 L 23.188404 0.0 L 23.188404 0.0 L 23.188404 23.188404 L 23.188404 23.188404 L 46.37681 23.188404 L 46.37681 0.0 L 46.37681 0.0 L 69.56521 0.0 L 69.56521 0.0 L 69.56521 0.0 L 69.56521 23.188404 L 92.75362 23.188404 L 69.56521 46.37681 Q 69.56521 92.75362 69.56521 139.13042 L 69.56521 162.31883 L 92.75362 208.69563 L 92.75362 255.07243 L 92.75362 301.44925 Q 115.94202 347.82605 115.94202 417.39127 L 115.94202 510.14487 L 115.94202 602.8985 Q 115.94202 718.8405 92.75362 834.78253 L 92.75362 927.53613 L 69.56521 927.53613 Q 46.37681 927.53613 23.188404 881.15936 L 23.188404 834.78253 L -9.094947E-13 834.78253 L -9.094947E-13 834.78253 L -9.094947E-13 695.6521 Q -23.188404 556.52167 -9.094947E-13 324.63766 L -9.094947E-13 69.56521 L -9.094947E-13 46.37681 z" svg:height="9.275361mm" draw:style-name="style-80" svg:viewBox="0.0 0.0 115.94202 927.53613" svg:width="1.1594201mm" svg:x="65.623184mm" svg:y="48.23188mm"/>
          <draw:path svg:d="M 347.82605 0.0 L 371.01447 0.0 L 324.63766 46.37681 Q 301.44925 69.56521 301.44925 92.75362 Q 301.44925 115.94202 301.44925 139.13042 L 301.44925 162.31883 L 208.69563 162.31883 L 92.75362 162.31883 L 46.37681 162.31883 Q 0.0 139.13042 0.0 139.13042 L 0.0 139.13042 L 0.0 139.13042 L 23.188404 115.94202 L 23.188404 115.94202 L 23.188404 115.94202 L 46.37681 115.94202 Q 69.56521 115.94202 69.56521 92.75362 L 46.37681 46.37681 L 46.37681 46.37681 Q 69.56521 23.188404 69.56521 23.188404 L 69.56521 23.188404 L 208.69563 0.0 Q 347.82605 0.0 347.82605 0.0 z" svg:height="1.6231883mm" draw:style-name="style-81" svg:viewBox="0.0 0.0 371.01447 162.31883" svg:width="3.7101445mm" svg:x="19.246374mm" svg:y="102.02898mm"/>
          <draw:path svg:d="M 69.56521 0.0 L 92.75362 0.0 L 115.94202 23.188404 Q 115.94202 23.188404 115.94202 46.37681 L 139.13042 46.37681 L 139.13042 69.56521 L 139.13042 69.56521 L 139.13042 69.56521 Q 139.13042 69.56521 162.31883 92.75362 L 162.31883 92.75362 L 162.31883 115.94202 L 162.31883 115.94202 L 162.31883 115.94202 Q 162.31883 115.94202 162.31883 139.13042 L 185.50723 139.13042 L 185.50723 162.31883 Q 208.69563 185.50723 208.69563 208.69563 L 208.69563 231.88403 L 278.26083 347.82605 Q 347.82605 440.57968 347.82605 463.76807 L 347.82605 486.95648 L 347.82605 486.95648 Q 347.82605 486.95648 347.82605 510.14487 Q 347.82605 510.14487 278.26083 486.95648 L 208.69563 463.76807 L 208.69563 440.57968 Q 208.69563 440.57968 185.50723 440.57968 L 185.50723 440.57968 L 185.50723 440.57968 Q 162.31883 417.39127 92.75362 347.82605 L 1.8189894E-12 255.07243 L 1.8189894E-12 231.88403 L 23.188404 208.69563 L 23.188404 162.31883 Q 23.188404 92.75362 23.188404 46.37681 L 23.188404 0.0 L 46.37681 0.0 Q 69.56521 -23.188404 69.56521 0.0 z" svg:height="5.101449mm" draw:style-name="style-82" svg:viewBox="0.0 0.0 347.82605 510.14487" svg:width="3.4782605mm" svg:x="144.92752mm" svg:y="229.79707mm"/>
          <draw:path svg:d="M 278.26083 23.188404 L 324.63766 23.188404 L 324.63766 46.37681 Q 324.63766 92.75362 347.82605 92.75362 L 347.82605 92.75362 L 347.82605 139.13042 L 324.63766 162.31883 L 324.63766 231.88403 L 324.63766 324.63766 L 324.63766 324.63766 Q 324.63766 324.63766 255.07243 324.63766 L 185.50723 324.63766 L 185.50723 324.63766 Q 185.50723 324.63766 139.13042 301.44925 L 69.56521 278.26083 L 69.56521 255.07243 Q 46.37681 231.88403 46.37681 185.50723 L 46.37681 139.13042 L 46.37681 115.94202 Q 46.37681 92.75362 92.75362 69.56521 Q 139.13042 46.37681 92.75362 46.37681 L 69.56521 46.37681 L 46.37681 46.37681 Q 23.188404 46.37681 0.0 46.37681 L 0.0 23.188404 L 69.56521 0.0 Q 139.13042 0.0 162.31883 23.188404 Q 162.31883 46.37681 185.50723 46.37681 Q 208.69563 46.37681 278.26083 23.188404 z" svg:height="3.2463765mm" draw:style-name="style-83" svg:viewBox="0.0 0.0 347.82605 324.63766" svg:width="3.4782605mm" svg:x="96.46376mm" svg:y="221.68114mm"/>
          <draw:path svg:d="M 23.188404 23.188404 L 23.188404 0.0 L 139.13042 46.37681 Q 255.07243 92.75362 278.26083 115.94202 L 278.26083 162.31883 L 278.26083 162.31883 L 255.07243 162.31883 L 255.07243 139.13042 Q 255.07243 115.94202 162.31883 115.94202 Q 69.56521 92.75362 69.56521 115.94202 Q 69.56521 139.13042 69.56521 162.31883 L 46.37681 162.31883 L 46.37681 162.31883 Q 23.188404 162.31883 23.188404 115.94202 L 0.0 69.56521 L 0.0 46.37681 Q 23.188404 46.37681 23.188404 23.188404 z" svg:height="1.6231883mm" draw:style-name="style-84" svg:viewBox="0.0 0.0 278.26083 162.31883" svg:width="2.7826085mm" svg:x="61.44927mm" svg:y="38.260864mm"/>
          <draw:path svg:d="M 278.26083 46.37681 L 371.01447 23.188404 L 371.01447 46.37681 Q 371.01447 92.75362 324.63766 115.94202 Q 278.26083 139.13042 371.01447 208.69563 Q 463.76807 278.26083 463.76807 278.26083 L 463.76807 278.26083 L 463.76807 301.44925 Q 463.76807 324.63766 440.57968 347.82605 Q 417.39127 347.82605 417.39127 371.01447 L 417.39127 394.20285 L 394.20285 394.20285 Q 371.01447 371.01447 347.82605 371.01447 Q 324.63766 371.01447 324.63766 324.63766 Q 324.63766 301.44925 278.26083 278.26083 L 231.88403 255.07243 L 231.88403 255.07243 Q 231.88403 255.07243 208.69563 231.88403 Q 208.69563 208.69563 162.31883 185.50723 Q 139.13042 185.50723 92.75362 162.31883 L 69.56521 139.13042 L 69.56521 139.13042 L 46.37681 139.13042 L 46.37681 139.13042 Q 46.37681 139.13042 23.188404 115.94202 L 0.0 115.94202 L 0.0 92.75362 Q 0.0 69.56521 23.188404 69.56521 Q 46.37681 69.56521 46.37681 46.37681 Q 46.37681 23.188404 115.94202 0.0 Q 185.50723 0.0 185.50723 23.188404 Q 185.50723 46.37681 278.26083 46.37681 z" svg:height="3.9420285mm" draw:style-name="style-85" svg:viewBox="0.0 0.0 463.76807 394.20285" svg:width="4.6376805mm" svg:x="13.913042mm" svg:y="168.34781mm"/>
          <draw:path svg:d="M 0.0 23.188404 L 23.188404 0.0 L 23.188404 0.0 L 23.188404 23.188404 L 46.37681 23.188404 L 92.75362 23.188404 L 185.50723 46.37681 Q 301.44925 46.37681 301.44925 69.56521 Q 301.44925 92.75362 371.01447 115.94202 Q 463.76807 139.13042 463.76807 162.31883 L 463.76807 162.31883 L 324.63766 162.31883 Q 185.50723 162.31883 162.31883 185.50723 L 139.13042 185.50723 L 139.13042 162.31883 Q 139.13042 162.31883 69.56521 162.31883 L 0.0 162.31883 L 0.0 139.13042 Q 0.0 115.94202 92.75362 115.94202 L 162.31883 115.94202 L 162.31883 92.75362 L 162.31883 69.56521 L 92.75362 69.56521 Q 0.0 69.56521 0.0 46.37681 Q 0.0 23.188404 0.0 23.188404 z" svg:height="1.8550723mm" draw:style-name="style-86" svg:viewBox="0.0 0.0 463.76807 185.50723" svg:width="4.6376805mm" svg:x="50.55072mm" svg:y="214.02896mm"/>
          <draw:path svg:d="M 0.0 23.188404 L 0.0 0.0 L 533.3333 0.0 L 1066.6666 0.0 L 1066.6666 4266.6665 L 1066.6666 8510.145 L 1043.4781 8510.145 Q 1043.4781 8486.956 973.91296 8486.956 Q 904.3477 8486.956 904.3477 8417.391 L 904.3477 8347.825 L 904.3477 8347.825 L 904.3477 8347.825 L 881.15936 8301.448 L 857.97095 8231.884 L 857.97095 8208.695 L 857.97095 8162.318 L 857.97095 8208.695 L 857.97095 8255.071 L 834.78253 8347.825 Q 834.78253 8440.579 811.5941 8440.579 Q 788.4057 8440.579 788.4057 8463.768 L 788.4057 8486.956 L 765.21735 8486.956 L 742.02893 8486.956 L 742.02893 8510.145 L 718.8405 8533.333 L 718.8405 8602.897 L 718.8405 8672.463 L 718.8405 8533.333 Q 718.8405 8417.391 718.8405 8371.014 Q 718.8405 8347.825 672.4637 8324.637 Q 626.0869 8301.448 626.0869 8208.695 Q 649.2753 8092.753 602.8985 8115.9414 Q 556.52167 8115.9414 556.52167 8023.1875 L 533.3333 7930.434 L 533.3333 7976.811 L 533.3333 7999.999 L 510.14487 7999.999 Q 510.14487 8023.1875 463.76807 7999.999 Q 417.39127 7999.999 394.20285 8023.1875 Q 394.20285 8069.5645 371.01447 8023.1875 L 347.82605 7976.811 L 347.82605 8023.1875 L 347.82605 8046.376 L 324.63766 8069.5645 L 301.44925 8092.753 L 301.44925 8115.9414 L 301.44925 8162.318 L 278.26083 8162.318 L 278.26083 8162.318 L 278.26083 8139.13 L 255.07243 8139.13 L 255.07243 8139.13 L 255.07243 8139.13 L 255.07243 7953.6226 L 255.07243 7768.115 L 255.07243 7698.55 L 255.07243 7628.985 L 255.07243 7304.347 Q 255.07243 6979.7095 231.88403 3756.5215 Q 231.88403 556.52167 208.69563 556.52167 Q 208.69563 533.3333 208.69563 301.44925 L 231.88403 69.56521 L 115.94202 69.56521 L 0.0 69.56521 L 0.0 46.37681 Q -23.188404 46.37681 0.0 23.188404 z" svg:height="86.72463mm" draw:style-name="style-87" svg:viewBox="0.0 0.0 1066.6666 8672.463" svg:width="10.666666mm" svg:x="153.27534mm" svg:y="104.811584mm"/>
          <draw:path svg:d="M 69.56521 115.94202 L 23.188404 115.94202 L -1.8189894E-12 69.56521 Q -23.188404 23.188404 23.188404 0.0 Q 69.56521 -23.188404 139.13042 69.56521 Q 208.69563 162.31883 185.50723 185.50723 Q 185.50723 208.69563 139.13042 208.69563 Q 115.94202 185.50723 92.75362 162.31883 Q 92.75362 139.13042 69.56521 115.94202 z" svg:height="2.0869563mm" draw:style-name="style-88" svg:viewBox="0.0 0.0 185.50723 208.69563" svg:width="1.8550723mm" svg:x="112.92753mm" svg:y="143.99998mm"/>
          <draw:path svg:d="M -1.8189894E-12 23.188404 L -1.8189894E-12 0.0 L 185.50723 0.0 L 371.01447 0.0 L 417.39127 46.37681 Q 440.57968 115.94202 440.57968 92.75362 Q 463.76807 92.75362 463.76807 115.94202 L 463.76807 139.13042 L 533.3333 185.50723 Q 602.8985 231.88403 649.2753 301.44925 Q 695.6521 347.82605 718.8405 371.01447 Q 742.02893 371.01447 742.02893 394.20285 Q 742.02893 417.39127 765.21735 417.39127 Q 788.4057 417.39127 834.78253 486.95648 Q 881.15936 533.3333 881.15936 533.3333 L 881.15936 556.52167 L 881.15936 556.52167 Q 881.15936 579.7101 881.15936 579.7101 L 904.3477 579.7101 L 904.3477 579.7101 Q 904.3477 579.7101 927.53613 602.8985 L 927.53613 602.8985 L 927.53613 602.8985 L 927.53613 626.0869 L 927.53613 626.0869 L 950.72455 626.0869 L 950.72455 626.0869 L 950.72455 649.2753 L 927.53613 649.2753 L 881.15936 626.0869 L 881.15936 626.0869 Q 881.15936 626.0869 834.78253 602.8985 Q 811.5941 579.7101 811.5941 626.0869 Q 788.4057 649.2753 788.4057 672.4637 Q 765.21735 672.4637 742.02893 695.6521 L 742.02893 718.8405 L 742.02893 718.8405 L 742.02893 718.8405 L 742.02893 742.02893 L 742.02893 742.02893 L 765.21735 742.02893 Q 765.21735 765.21735 765.21735 765.21735 L 788.4057 765.21735 L 788.4057 765.21735 L 788.4057 788.4057 L 765.21735 788.4057 Q 742.02893 765.21735 695.6521 765.21735 Q 649.2753 718.8405 602.8985 765.21735 L 579.7101 811.5941 L 556.52167 811.5941 L 556.52167 811.5941 L 556.52167 788.4057 L 556.52167 788.4057 L 533.3333 788.4057 L 533.3333 788.4057 L 533.3333 788.4057 L 510.14487 788.4057 L 510.14487 788.4057 L 510.14487 811.5941 L 510.14487 811.5941 L 510.14487 811.5941 L 486.95648 788.4057 Q 463.76807 765.21735 417.39127 672.4637 L 371.01447 579.7101 L 371.01447 533.3333 L 371.01447 510.14487 L 371.01447 510.14487 Q 371.01447 510.14487 371.01447 440.57968 Q 371.01447 347.82605 324.63766 301.44925 Q 278.26083 255.07243 278.26083 231.88403 Q 255.07243 185.50723 231.88403 185.50723 Q 208.69563 185.50723 208.69563 162.31883 Q 185.50723 139.13042 162.31883 162.31883 L 139.13042 208.69563 L 139.13042 208.69563 Q 139.13042 208.69563 115.94202 208.69563 L 92.75362 208.69563 L 92.75362 208.69563 L 92.75362 208.69563 L 69.56521 185.50723 Q 46.37681 162.31883 23.188404 115.94202 Q -1.8189894E-12 46.37681 -1.8189894E-12 23.188404 z" svg:height="8.115941mm" draw:style-name="style-89" svg:viewBox="0.0 0.0 950.72455 811.5941" svg:width="9.507245mm" svg:x="129.3913mm" svg:y="213.5652mm"/>
          <draw:path svg:d="M 23.188404 23.188404 L 0.0 0.0 L 788.4057 0.0 L 1576.8114 0.0 L 1576.8114 23.188404 Q 1576.8114 46.37681 1553.623 46.37681 L 1553.623 69.56521 L 1484.0579 92.75362 Q 1391.3042 115.94202 1391.3042 115.94202 Q 1391.3042 139.13042 1391.3042 139.13042 L 1368.1158 139.13042 L 1368.1158 139.13042 Q 1344.9274 139.13042 1344.9274 139.13042 L 1344.9274 162.31883 L 1344.9274 162.31883 Q 1344.9274 162.31883 1321.739 185.50723 L 1321.739 185.50723 L 1321.739 185.50723 Q 1298.5507 185.50723 1275.3622 185.50723 Q 1228.9854 185.50723 1159.4202 162.31883 Q 1113.0433 162.31883 1113.0433 185.50723 L 1113.0433 208.69563 L 1113.0433 208.69563 Q 1113.0433 208.69563 1089.855 139.13042 Q 1066.6666 92.75362 556.52167 69.56521 L 69.56521 46.37681 L 46.37681 46.37681 Q 46.37681 46.37681 23.188404 23.188404 z" svg:height="2.0869563mm" draw:style-name="style-90" svg:viewBox="0.0 0.0 1576.8114 208.69563" svg:width="15.768114mm" svg:x="19.478258mm" svg:y="104.811584mm"/>
          <draw:path svg:d="M 23.188404 0.0 L 23.188404 0.0 L 69.56521 23.188404 Q 92.75362 46.37681 92.75362 46.37681 L 92.75362 46.37681 L 255.07243 46.37681 Q 394.20285 69.56521 394.20285 46.37681 Q 394.20285 23.188404 417.39127 23.188404 L 417.39127 23.188404 L 440.57968 92.75362 Q 486.95648 139.13042 510.14487 139.13042 Q 533.3333 139.13042 579.7101 115.94202 L 626.0869 115.94202 L 626.0869 139.13042 L 626.0869 185.50723 L 579.7101 208.69563 Q 510.14487 231.88403 510.14487 255.07243 L 510.14487 255.07243 L 486.95648 255.07243 L 486.95648 255.07243 L 440.57968 255.07243 Q 417.39127 278.26083 371.01447 278.26083 Q 324.63766 301.44925 324.63766 278.26083 Q 301.44925 255.07243 255.07243 255.07243 L 208.69563 255.07243 L 208.69563 255.07243 Q 208.69563 255.07243 185.50723 231.88403 L 185.50723 208.69563 L 162.31883 208.69563 Q 162.31883 185.50723 162.31883 185.50723 L 139.13042 185.50723 L 139.13042 162.31883 L 115.94202 162.31883 L 115.94202 162.31883 L 115.94202 139.13042 L 115.94202 139.13042 Q 115.94202 139.13042 69.56521 139.13042 Q 46.37681 115.94202 23.188404 92.75362 L 23.188404 46.37681 L 23.188404 46.37681 Q 0.0 46.37681 0.0 23.188404 L 0.0 23.188404 L 0.0 0.0 Q 23.188404 0.0 23.188404 0.0 z" svg:height="2.7826085mm" draw:style-name="style-91" svg:viewBox="0.0 0.0 626.0869 278.26083" svg:width="6.260869mm" svg:x="24.811592mm" svg:y="110.84057mm"/>
          <draw:path svg:d="M 69.56521 69.56521 L 0.0 0.0 L 23.188404 0.0 L 23.188404 0.0 L 162.31883 0.0 Q 278.26083 0.0 255.07243 23.188404 Q 208.69563 46.37681 278.26083 46.37681 Q 347.82605 46.37681 394.20285 69.56521 L 440.57968 69.56521 L 440.57968 69.56521 L 440.57968 69.56521 L 463.76807 92.75362 L 463.76807 92.75362 L 394.20285 92.75362 Q 324.63766 92.75362 324.63766 115.94202 L 324.63766 115.94202 L 255.07243 115.94202 Q 208.69563 139.13042 208.69563 139.13042 L 185.50723 139.13042 L 162.31883 139.13042 Q 139.13042 139.13042 69.56521 69.56521 z" svg:height="1.3913043mm" draw:style-name="style-92" svg:viewBox="0.0 0.0 463.76807 139.13042" svg:width="4.6376805mm" svg:x="48.463764mm" svg:y="230.9565mm"/>
          <draw:path svg:d="M 0.0 46.37681 L 0.0 -1.8189894E-12 L 23.188404 -1.8189894E-12 Q 46.37681 -1.8189894E-12 92.75362 69.56521 Q 115.94202 139.13042 139.13042 139.13042 Q 162.31883 185.50723 139.13042 185.50723 Q 115.94202 185.50723 139.13042 255.07243 Q 185.50723 324.63766 185.50723 324.63766 L 208.69563 324.63766 L 208.69563 324.63766 L 208.69563 347.82605 L 185.50723 394.20285 Q 139.13042 440.57968 162.31883 440.57968 Q 185.50723 440.57968 185.50723 463.76807 L 185.50723 486.95648 L 162.31883 486.95648 Q 139.13042 463.76807 115.94202 463.76807 L 92.75362 440.57968 L 92.75362 440.57968 L 69.56521 440.57968 L 46.37681 440.57968 L 46.37681 417.39127 L 46.37681 417.39127 L 46.37681 417.39127 L 46.37681 417.39127 Q 46.37681 394.20285 69.56521 394.20285 L 69.56521 371.01447 L 69.56521 371.01447 L 92.75362 371.01447 L 92.75362 324.63766 Q 92.75362 255.07243 69.56521 185.50723 Q 46.37681 139.13042 23.188404 139.13042 Q 0.0 115.94202 0.0 92.75362 L 0.0 69.56521 L 0.0 46.37681 z" svg:height="4.8695645mm" draw:style-name="style-93" svg:viewBox="0.0 0.0 208.69563 486.95648" svg:width="2.0869563mm" svg:x="107.130424mm" svg:y="146.08694mm"/>
          <draw:path svg:d="M 23.188404 0.0 L 46.37681 0.0 L 811.5941 0.0 L 1576.8114 0.0 L 1576.8114 0.0 L 1576.8114 0.0 L 1553.623 23.188404 Q 1530.4347 46.37681 1553.623 46.37681 Q 1576.8114 46.37681 1576.8114 69.56521 L 1576.8114 69.56521 L 1391.3042 69.56521 L 1205.797 69.56521 L 765.21735 69.56521 L 301.44925 69.56521 L 162.31883 69.56521 L 1.8189894E-12 69.56521 L 1.8189894E-12 46.37681 Q 1.8189894E-12 23.188404 23.188404 0.0 z" svg:height="0.6956521mm" draw:style-name="style-94" svg:viewBox="0.0 0.0 1576.8114 69.56521" svg:width="15.768114mm" svg:x="125.449265mm" svg:y="104.811584mm"/>
          <draw:path svg:d="M 92.75362 46.37681 L 139.13042 0.0 L 139.13042 69.56521 Q 162.31883 139.13042 185.50723 115.94202 Q 185.50723 92.75362 208.69563 92.75362 L 208.69563 92.75362 L 162.31883 231.88403 Q 92.75362 347.82605 92.75362 394.20285 L 92.75362 440.57968 L 92.75362 440.57968 L 92.75362 440.57968 L 69.56521 463.76807 L 46.37681 486.95648 L 46.37681 486.95648 L 46.37681 510.14487 L 46.37681 510.14487 L 46.37681 510.14487 L 23.188404 510.14487 L 23.188404 510.14487 L 23.188404 533.3333 L 0.0 533.3333 L 0.0 486.95648 L 0.0 440.57968 L 23.188404 371.01447 L 46.37681 301.44925 L 46.37681 278.26083 L 46.37681 255.07243 L 23.188404 255.07243 L 23.188404 255.07243 L 23.188404 231.88403 L 46.37681 208.69563 L 46.37681 162.31883 Q 46.37681 115.94202 92.75362 46.37681 z" svg:height="5.333333mm" draw:style-name="style-95" svg:viewBox="0.0 0.0 208.69563 533.3333" svg:width="2.0869563mm" svg:x="75.59419mm" svg:y="140.05795mm"/>
          <draw:path svg:d="M 394.20285 46.37681 L 394.20285 46.37681 L 440.57968 46.37681 L 510.14487 46.37681 L 579.7101 69.56521 L 626.0869 69.56521 L 626.0869 69.56521 Q 626.0869 92.75362 533.3333 92.75362 L 440.57968 115.94202 L 417.39127 139.13042 L 417.39127 185.50723 L 440.57968 185.50723 Q 486.95648 185.50723 579.7101 208.69563 L 672.4637 208.69563 L 649.2753 231.88403 Q 626.0869 255.07243 602.8985 278.26083 L 602.8985 301.44925 L 579.7101 301.44925 Q 556.52167 278.26083 533.3333 278.26083 L 533.3333 278.26083 L 533.3333 278.26083 Q 510.14487 278.26083 394.20285 278.26083 Q 278.26083 278.26083 231.88403 278.26083 L 185.50723 301.44925 L 185.50723 255.07243 Q 185.50723 208.69563 115.94202 231.88403 L 46.37681 231.88403 L 23.188404 255.07243 L 0.0 255.07243 L 0.0 231.88403 L 23.188404 231.88403 L 23.188404 185.50723 L 23.188404 115.94202 L 46.37681 92.75362 L 69.56521 69.56521 L 115.94202 69.56521 Q 162.31883 69.56521 185.50723 23.188404 Q 185.50723 0.0 278.26083 0.0 Q 394.20285 0.0 394.20285 23.188404 Q 394.20285 46.37681 394.20285 46.37681 z M 231.88403 208.69563 Q 255.07243 208.69563 255.07243 208.69563 Q 255.07243 231.88403 255.07243 231.88403 Q 231.88403 231.88403 231.88403 208.69563 z" svg:height="3.0144925mm" draw:style-name="style-96" svg:viewBox="0.0 0.0 672.4637 301.44925" svg:width="6.724637mm" svg:x="104.11594mm" svg:y="184.5797mm"/>
          <draw:path svg:d="M 278.26083 23.188404 L 278.26083 0.0 L 278.26083 0.0 L 301.44925 0.0 L 301.44925 0.0 L 301.44925 23.188404 L 324.63766 23.188404 L 347.82605 23.188404 L 347.82605 46.37681 L 347.82605 46.37681 L 324.63766 46.37681 L 324.63766 69.56521 L 324.63766 69.56521 L 347.82605 69.56521 L 347.82605 69.56521 L 347.82605 69.56521 L 371.01447 92.75362 L 394.20285 115.94202 L 394.20285 115.94202 L 417.39127 115.94202 L 417.39127 162.31883 Q 394.20285 185.50723 417.39127 208.69563 L 417.39127 208.69563 L 394.20285 371.01447 Q 347.82605 533.3333 347.82605 533.3333 L 347.82605 556.52167 L 324.63766 556.52167 Q 301.44925 556.52167 301.44925 533.3333 L 301.44925 510.14487 L 231.88403 533.3333 Q 162.31883 556.52167 115.94202 626.0869 Q 69.56521 718.8405 69.56521 742.02893 L 69.56521 765.21735 L 69.56521 765.21735 Q 69.56521 765.21735 46.37681 765.21735 L 46.37681 788.4057 L 46.37681 788.4057 Q 23.188404 788.4057 23.188404 788.4057 L 0.0 788.4057 L 0.0 765.21735 L 23.188404 742.02893 L 23.188404 742.02893 L 23.188404 718.8405 L 23.188404 718.8405 L 23.188404 718.8405 L 46.37681 695.6521 L 69.56521 672.4637 L 69.56521 649.2753 L 69.56521 626.0869 L 92.75362 602.8985 Q 115.94202 579.7101 115.94202 533.3333 Q 162.31883 510.14487 208.69563 301.44925 L 255.07243 92.75362 L 255.07243 69.56521 Q 255.07243 23.188404 278.26083 23.188404 z" svg:height="7.884057mm" draw:style-name="style-97" svg:viewBox="0.0 0.0 417.39127 788.4057" svg:width="4.1739125mm" svg:x="38.260864mm" svg:y="195.01448mm"/>
          <draw:path svg:d="M 301.44925 139.13042 L 347.82605 0.0 L 371.01447 23.188404 L 371.01447 23.188404 L 371.01447 185.50723 L 371.01447 347.82605 L 347.82605 440.57968 Q 347.82605 533.3333 324.63766 579.7101 L 301.44925 602.8985 L 301.44925 626.0869 L 301.44925 672.4637 L 324.63766 672.4637 L 324.63766 672.4637 L 324.63766 672.4637 L 324.63766 672.4637 L 347.82605 672.4637 Q 371.01447 672.4637 371.01447 672.4637 L 371.01447 672.4637 L 394.20285 672.4637 Q 394.20285 672.4637 440.57968 695.6521 L 486.95648 718.8405 L 486.95648 718.8405 L 486.95648 718.8405 L 440.57968 718.8405 Q 394.20285 718.8405 255.07243 742.02893 L 115.94202 742.02893 L 115.94202 742.02893 Q 115.94202 718.8405 139.13042 718.8405 Q 162.31883 695.6521 139.13042 672.4637 Q 115.94202 672.4637 115.94202 649.2753 L 115.94202 626.0869 L 115.94202 626.0869 L 115.94202 626.0869 L 69.56521 602.8985 L -9.094947E-13 602.8985 L -9.094947E-13 579.7101 L -9.094947E-13 556.52167 L 23.188404 556.52167 L 23.188404 533.3333 L 23.188404 533.3333 L 23.188404 533.3333 L 46.37681 510.14487 L 69.56521 486.95648 L 69.56521 486.95648 Q 69.56521 486.95648 139.13042 510.14487 Q 208.69563 533.3333 208.69563 440.57968 L 231.88403 371.01447 L 255.07243 371.01447 Q 255.07243 347.82605 255.07243 347.82605 L 231.88403 347.82605 L 231.88403 324.63766 Q 255.07243 301.44925 255.07243 301.44925 Q 255.07243 301.44925 301.44925 139.13042 z" svg:height="7.420289mm" draw:style-name="style-98" svg:viewBox="0.0 0.0 486.95648 742.02893" svg:width="4.8695645mm" svg:x="71.1884mm" svg:y="205.21738mm"/>
          <draw:path svg:d="M 278.26083 0.0 L 278.26083 0.0 L 347.82605 0.0 L 417.39127 0.0 L 463.76807 0.0 Q 533.3333 23.188404 533.3333 46.37681 Q 533.3333 69.56521 556.52167 69.56521 Q 579.7101 92.75362 602.8985 92.75362 L 602.8985 92.75362 L 626.0869 92.75362 Q 649.2753 92.75362 649.2753 115.94202 L 649.2753 139.13042 L 602.8985 139.13042 Q 556.52167 139.13042 510.14487 162.31883 L 486.95648 162.31883 L 463.76807 162.31883 Q 440.57968 139.13042 301.44925 139.13042 L 162.31883 139.13042 L 139.13042 139.13042 Q 92.75362 139.13042 46.37681 115.94202 L 0.0 92.75362 L 23.188404 69.56521 Q 46.37681 46.37681 162.31883 23.188404 Q 278.26083 0.0 278.26083 0.0 z" svg:height="1.6231883mm" draw:style-name="style-99" svg:viewBox="0.0 0.0 649.2753 162.31883" svg:width="6.492753mm" svg:x="143.7681mm" svg:y="261.10144mm"/>
          <draw:path svg:d="M 162.31883 46.37681 L 278.26083 -3.6379788E-12 L 185.50723 69.56521 Q 92.75362 139.13042 69.56521 162.31883 L 46.37681 162.31883 L 23.188404 162.31883 L 23.188404 139.13042 L 23.188404 139.13042 L 23.188404 139.13042 L 0.0 139.13042 L 0.0 139.13042 L 0.0 139.13042 L 0.0 139.13042 L 23.188404 115.94202 Q 46.37681 92.75362 162.31883 46.37681 z" svg:height="1.6231883mm" draw:style-name="style-100" svg:viewBox="0.0 0.0 278.26083 162.31883" svg:width="2.7826085mm" svg:x="89.73912mm" svg:y="242.5507mm"/>
          <draw:path svg:d="M 185.50723 46.37681 L 255.07243 0.0 L 255.07243 0.0 L 278.26083 0.0 L 278.26083 23.188404 L 255.07243 46.37681 L 255.07243 92.75362 L 255.07243 139.13042 L 115.94202 139.13042 L 0.0 115.94202 L 0.0 115.94202 L 0.0 115.94202 L 69.56521 115.94202 Q 115.94202 115.94202 185.50723 46.37681 z" svg:height="1.3913043mm" draw:style-name="style-101" svg:viewBox="0.0 0.0 278.26083 139.13042" svg:width="2.7826085mm" svg:x="27.5942mm" svg:y="99.94202mm"/>
          <draw:path svg:d="M 255.07243 208.69563 L 255.07243 208.69563 L 185.50723 255.07243 Q 115.94202 324.63766 92.75362 324.63766 L 92.75362 324.63766 L 92.75362 324.63766 Q 92.75362 324.63766 69.56521 324.63766 L 69.56521 347.82605 L 46.37681 347.82605 Q 46.37681 324.63766 23.188404 278.26083 Q 0.0 231.88403 0.0 185.50723 L 0.0 139.13042 L 0.0 115.94202 Q 23.188404 92.75362 162.31883 46.37681 Q 301.44925 0.0 371.01447 0.0 Q 417.39127 0.0 417.39127 23.188404 Q 417.39127 46.37681 324.63766 139.13042 Q 255.07243 185.50723 255.07243 208.69563 z" svg:height="3.4782605mm" draw:style-name="style-102" svg:viewBox="0.0 0.0 417.39127 347.82605" svg:width="4.1739125mm" svg:x="97.3913mm" svg:y="194.7826mm"/>
          <draw:path svg:d="M 92.75362 23.188404 L 115.94202 3.6379788E-12 L 139.13042 3.6379788E-12 Q 139.13042 23.188404 162.31883 23.188404 L 185.50723 23.188404 L 278.26083 69.56521 Q 394.20285 69.56521 371.01447 92.75362 Q 347.82605 115.94202 417.39127 115.94202 Q 486.95648 115.94202 556.52167 139.13042 L 626.0869 139.13042 L 626.0869 162.31883 Q 626.0869 208.69563 602.8985 208.69563 Q 556.52167 231.88403 579.7101 255.07243 Q 579.7101 278.26083 510.14487 278.26083 L 463.76807 278.26083 L 440.57968 278.26083 Q 417.39127 301.44925 231.88403 278.26083 L 69.56521 255.07243 L 69.56521 255.07243 L 46.37681 255.07243 L 46.37681 255.07243 L 46.37681 255.07243 L 23.188404 231.88403 L 0.0 231.88403 L 0.0 231.88403 L 0.0 208.69563 L 46.37681 208.69563 L 115.94202 208.69563 L 115.94202 162.31883 L 92.75362 139.13042 L 92.75362 139.13042 Q 92.75362 115.94202 92.75362 115.94202 L 92.75362 115.94202 L 92.75362 69.56521 Q 92.75362 46.37681 69.56521 46.37681 Q 46.37681 23.188404 92.75362 23.188404 z" svg:height="2.7826085mm" draw:style-name="style-103" svg:viewBox="0.0 0.0 626.0869 278.26083" svg:width="6.260869mm" svg:x="71.42028mm" svg:y="227.47824mm"/>
          <draw:path svg:d="M 0.0 23.188404 L 23.188404 0.0 L 69.56521 0.0 L 115.94202 0.0 L 115.94202 23.188404 L 115.94202 23.188404 L 139.13042 23.188404 L 139.13042 46.37681 L 486.95648 46.37681 Q 811.5941 46.37681 811.5941 69.56521 L 811.5941 69.56521 L 718.8405 69.56521 Q 649.2753 92.75362 672.4637 92.75362 Q 672.4637 115.94202 602.8985 139.13042 Q 510.14487 185.50723 463.76807 185.50723 L 417.39127 185.50723 L 417.39127 185.50723 Q 417.39127 185.50723 255.07243 139.13042 L 69.56521 139.13042 L 69.56521 115.94202 Q 69.56521 115.94202 46.37681 115.94202 L 46.37681 115.94202 L 23.188404 115.94202 L 23.188404 115.94202 L 23.188404 92.75362 Q 23.188404 69.56521 0.0 69.56521 Q -23.188404 46.37681 0.0 23.188404 z" svg:height="1.8550723mm" draw:style-name="style-104" svg:viewBox="0.0 0.0 811.5941 185.50723" svg:width="8.115941mm" svg:x="30.376808mm" svg:y="234.20288mm"/>
          <draw:path svg:d="M 46.37681 139.13042 L 23.188404 139.13042 L 23.188404 139.13042 L 0.0 139.13042 L 0.0 139.13042 L 0.0 115.94202 L 0.0 92.75362 L 0.0 92.75362 L 0.0 46.37681 Q 0.0 23.188404 92.75362 0.0 Q 185.50723 0.0 231.88403 23.188404 Q 278.26083 46.37681 255.07243 69.56521 Q 208.69563 92.75362 231.88403 92.75362 Q 255.07243 115.94202 231.88403 139.13042 Q 208.69563 139.13042 139.13042 139.13042 Q 69.56521 139.13042 46.37681 139.13042 z" svg:height="1.3913043mm" draw:style-name="style-105" svg:viewBox="0.0 0.0 255.07243 139.13042" svg:width="2.5507245mm" svg:x="143.53622mm" svg:y="127.53622mm"/>
          <draw:path svg:d="M 278.26083 0.0 L 301.44925 0.0 L 278.26083 115.94202 Q 278.26083 255.07243 255.07243 255.07243 Q 231.88403 255.07243 231.88403 278.26083 Q 231.88403 301.44925 139.13042 301.44925 L 69.56521 301.44925 L 69.56521 324.63766 L 46.37681 347.82605 L 46.37681 347.82605 L 46.37681 347.82605 L 46.37681 347.82605 Q 23.188404 347.82605 0.0 301.44925 L 0.0 278.26083 L 69.56521 278.26083 Q 139.13042 278.26083 139.13042 255.07243 Q 139.13042 208.69563 185.50723 162.31883 Q 231.88403 115.94202 231.88403 69.56521 Q 255.07243 0.0 278.26083 0.0 z" svg:height="3.4782605mm" draw:style-name="style-106" svg:viewBox="0.0 0.0 301.44925 347.82605" svg:width="3.0144925mm" svg:x="95.99999mm" svg:y="136.5797mm"/>
          <draw:path svg:d="M 231.88403 0.0 L 255.07243 0.0 L 255.07243 0.0 L 255.07243 0.0 L 255.07243 46.37681 Q 278.26083 92.75362 255.07243 92.75362 Q 255.07243 115.94202 208.69563 185.50723 Q 208.69563 278.26083 185.50723 324.63766 L 162.31883 347.82605 L 162.31883 301.44925 Q 162.31883 255.07243 139.13042 255.07243 L 139.13042 231.88403 L 139.13042 231.88403 L 115.94202 231.88403 L 115.94202 231.88403 L 115.94202 231.88403 L 115.94202 255.07243 L 115.94202 255.07243 L 92.75362 278.26083 L 69.56521 301.44925 L 69.56521 301.44925 L 69.56521 324.63766 L 69.56521 324.63766 L 69.56521 324.63766 L 92.75362 324.63766 L 92.75362 347.82605 L 69.56521 347.82605 Q 46.37681 324.63766 23.188404 324.63766 L 23.188404 324.63766 L 23.188404 324.63766 Q 23.188404 324.63766 0.0 301.44925 Q 0.0 278.26083 23.188404 255.07243 Q 69.56521 231.88403 92.75362 185.50723 Q 115.94202 139.13042 69.56521 139.13042 L 23.188404 139.13042 L 92.75362 115.94202 Q 162.31883 92.75362 162.31883 69.56521 Q 162.31883 46.37681 185.50723 46.37681 L 208.69563 46.37681 L 208.69563 23.188404 L 208.69563 23.188404 L 231.88403 23.188404 L 231.88403 0.0 L 231.88403 0.0 z" svg:height="3.4782605mm" draw:style-name="style-107" svg:viewBox="0.0 0.0 255.07243 347.82605" svg:width="2.5507245mm" svg:x="147.71013mm" svg:y="207.30432mm"/>
          <draw:path svg:d="M 231.88403 23.188404 L 208.69563 23.188404 L 301.44925 0.0 L 394.20285 0.0 L 394.20285 46.37681 L 394.20285 92.75362 L 394.20285 115.94202 Q 417.39127 162.31883 394.20285 255.07243 Q 371.01447 371.01447 371.01447 371.01447 L 371.01447 371.01447 L 371.01447 371.01447 Q 371.01447 347.82605 324.63766 347.82605 Q 301.44925 347.82605 278.26083 301.44925 Q 278.26083 278.26083 208.69563 278.26083 Q 139.13042 278.26083 139.13042 301.44925 L 139.13042 324.63766 L 115.94202 324.63766 L 92.75362 324.63766 L 92.75362 324.63766 Q 69.56521 301.44925 46.37681 301.44925 Q 46.37681 301.44925 23.188404 301.44925 L 0.0 278.26083 L 0.0 278.26083 L 23.188404 255.07243 L 23.188404 255.07243 L 46.37681 255.07243 L 46.37681 255.07243 L 46.37681 255.07243 L 92.75362 231.88403 L 139.13042 208.69563 L 92.75362 208.69563 L 46.37681 208.69563 L 46.37681 185.50723 L 46.37681 162.31883 L 115.94202 162.31883 Q 185.50723 139.13042 162.31883 115.94202 Q 139.13042 92.75362 162.31883 92.75362 Q 162.31883 69.56521 278.26083 69.56521 L 371.01447 69.56521 L 324.63766 46.37681 L 278.26083 46.37681 L 278.26083 46.37681 L 278.26083 23.188404 L 231.88403 23.188404 z" svg:height="3.7101445mm" draw:style-name="style-108" svg:viewBox="0.0 0.0 394.20285 371.01447" svg:width="3.9420285mm" svg:x="150.26085mm" svg:y="254.37679mm"/>
          <draw:path svg:d="M 208.69563 46.37681 L 231.88403 3.6379788E-12 L 231.88403 3.6379788E-12 Q 255.07243 3.6379788E-12 324.63766 23.188404 L 394.20285 23.188404 L 394.20285 46.37681 L 394.20285 92.75362 L 394.20285 92.75362 Q 394.20285 92.75362 417.39127 115.94202 L 417.39127 115.94202 L 394.20285 185.50723 Q 371.01447 255.07243 371.01447 255.07243 L 371.01447 255.07243 L 371.01447 231.88403 L 371.01447 231.88403 L 347.82605 231.88403 Q 347.82605 231.88403 347.82605 208.69563 Q 371.01447 208.69563 231.88403 208.69563 L 115.94202 185.50723 L 115.94202 208.69563 L 92.75362 208.69563 L 92.75362 231.88403 L 92.75362 255.07243 L 92.75362 255.07243 L 69.56521 231.88403 L 69.56521 231.88403 L 69.56521 231.88403 L 46.37681 231.88403 L 0.0 231.88403 L 0.0 208.69563 L 0.0 185.50723 L 23.188404 185.50723 L 23.188404 185.50723 L 46.37681 185.50723 L 69.56521 185.50723 L 92.75362 162.31883 Q 139.13042 139.13042 162.31883 115.94202 Q 185.50723 92.75362 208.69563 46.37681 z" svg:height="2.5507245mm" draw:style-name="style-109" svg:viewBox="0.0 0.0 417.39127 255.07243" svg:width="4.1739125mm" svg:x="73.27535mm" svg:y="249.04346mm"/>
          <draw:path svg:d="M 0.0 162.31883 L 0.0 0.0 L 0.0 0.0 L 23.188404 0.0 L 23.188404 23.188404 L 23.188404 46.37681 L 46.37681 69.56521 L 69.56521 115.94202 L 69.56521 115.94202 L 69.56521 115.94202 L 69.56521 139.13042 L 69.56521 139.13042 L 92.75362 115.94202 L 115.94202 92.75362 L 115.94202 92.75362 L 115.94202 115.94202 L 115.94202 115.94202 L 139.13042 115.94202 L 139.13042 92.75362 L 162.31883 92.75362 L 162.31883 92.75362 L 162.31883 115.94202 L 162.31883 115.94202 L 185.50723 115.94202 L 185.50723 92.75362 L 208.69563 92.75362 L 208.69563 69.56521 Q 208.69563 23.188404 231.88403 23.188404 L 231.88403 23.188404 L 255.07243 394.20285 Q 255.07243 765.21735 278.26083 904.3477 L 278.26083 1066.6666 L 278.26083 1066.6666 Q 255.07243 1066.6666 255.07243 1066.6666 Q 255.07243 1089.855 231.88403 1066.6666 Q 208.69563 1043.4781 208.69563 1066.6666 Q 208.69563 1089.855 185.50723 1066.6666 Q 162.31883 1043.4781 162.31883 1089.855 Q 162.31883 1113.0433 115.94202 1113.0433 L 46.37681 1089.855 L 46.37681 1089.855 L 23.188404 1089.855 L 23.188404 1136.2318 L 23.188404 1159.4202 L 0.0 1159.4202 L 0.0 1159.4202 L 0.0 834.78253 L 0.0 510.14487 L 0.0 417.39127 L 0.0 324.63766 L 0.0 162.31883 z" svg:height="11.594202mm" draw:style-name="style-110" svg:viewBox="0.0 0.0 278.26083 1159.4202" svg:width="2.7826085mm" svg:x="9.971014mm" svg:y="21.565216mm"/>
          <draw:path svg:d="M 255.07243 46.37681 L 255.07243 0.0 L 278.26083 0.0 Q 301.44925 0.0 347.82605 23.188404 L 371.01447 23.188404 L 324.63766 46.37681 Q 278.26083 46.37681 278.26083 92.75362 Q 278.26083 139.13042 324.63766 139.13042 Q 394.20285 139.13042 394.20285 92.75362 L 394.20285 69.56521 L 394.20285 92.75362 Q 417.39127 115.94202 440.57968 115.94202 L 463.76807 115.94202 L 440.57968 139.13042 Q 417.39127 139.13042 417.39127 162.31883 L 417.39127 162.31883 L 417.39127 162.31883 Q 394.20285 162.31883 394.20285 301.44925 Q 394.20285 440.57968 278.26083 394.20285 Q 185.50723 371.01447 162.31883 324.63766 Q 162.31883 278.26083 92.75362 255.07243 L 23.188404 231.88403 L 23.188404 231.88403 L 23.188404 208.69563 L 46.37681 208.69563 L 46.37681 185.50723 L 23.188404 185.50723 L 1.8189894E-12 185.50723 L 1.8189894E-12 139.13042 L 1.8189894E-12 115.94202 L 46.37681 115.94202 L 92.75362 115.94202 L 92.75362 92.75362 L 92.75362 69.56521 L 92.75362 69.56521 L 115.94202 69.56521 L 162.31883 92.75362 Q 231.88403 92.75362 231.88403 92.75362 Q 255.07243 92.75362 255.07243 46.37681 z" svg:height="3.9420285mm" draw:style-name="style-111" svg:viewBox="0.0 0.0 463.76807 394.20285" svg:width="4.6376805mm" svg:x="149.5652mm" svg:y="179.47824mm"/>
          <draw:path svg:d="M 139.13042 46.37681 L 185.50723 0.0 L 185.50723 0.0 Q 208.69563 23.188404 231.88403 23.188404 L 231.88403 23.188404 L 255.07243 115.94202 Q 278.26083 185.50723 278.26083 208.69563 L 278.26083 255.07243 L 301.44925 301.44925 Q 324.63766 324.63766 324.63766 347.82605 L 324.63766 371.01447 L 278.26083 371.01447 L 231.88403 347.82605 L 139.13042 347.82605 Q 69.56521 347.82605 69.56521 301.44925 Q 46.37681 278.26083 23.188404 255.07243 L 0.0 231.88403 L 0.0 231.88403 L 0.0 231.88403 L 23.188404 208.69563 Q 46.37681 185.50723 46.37681 162.31883 Q 46.37681 115.94202 69.56521 115.94202 Q 92.75362 92.75362 139.13042 46.37681 z" svg:height="3.7101445mm" draw:style-name="style-112" svg:viewBox="0.0 0.0 324.63766 371.01447" svg:width="3.2463765mm" svg:x="79.76811mm" svg:y="224.69563mm"/>
          <draw:path svg:d="M 486.95648 0.0 L 486.95648 0.0 L 486.95648 46.37681 L 486.95648 69.56521 L 510.14487 69.56521 L 533.3333 46.37681 L 556.52167 46.37681 L 579.7101 46.37681 L 579.7101 69.56521 L 579.7101 69.56521 L 579.7101 92.75362 L 579.7101 115.94202 L 579.7101 115.94202 L 579.7101 139.13042 L 602.8985 139.13042 Q 626.0869 139.13042 626.0869 115.94202 Q 626.0869 92.75362 649.2753 92.75362 L 672.4637 92.75362 L 626.0869 162.31883 Q 579.7101 231.88403 556.52167 231.88403 L 556.52167 255.07243 L 533.3333 255.07243 Q 533.3333 278.26083 533.3333 278.26083 L 556.52167 278.26083 L 579.7101 301.44925 Q 602.8985 324.63766 626.0869 324.63766 L 672.4637 324.63766 L 672.4637 347.82605 L 672.4637 347.82605 L 533.3333 347.82605 L 417.39127 347.82605 L 208.69563 347.82605 L 0.0 324.63766 L 0.0 324.63766 L 0.0 324.63766 L 162.31883 324.63766 L 301.44925 324.63766 L 301.44925 301.44925 L 301.44925 301.44925 L 278.26083 301.44925 L 278.26083 278.26083 L 255.07243 278.26083 L 231.88403 278.26083 L 231.88403 278.26083 Q 208.69563 255.07243 208.69563 255.07243 L 208.69563 255.07243 L 208.69563 231.88403 Q 208.69563 231.88403 185.50723 208.69563 L 185.50723 185.50723 L 278.26083 185.50723 Q 371.01447 185.50723 417.39127 92.75362 Q 486.95648 0.0 486.95648 0.0 z" svg:height="3.4782605mm" draw:style-name="style-113" svg:viewBox="0.0 0.0 672.4637 347.82605" svg:width="6.724637mm" svg:x="89.27535mm" svg:y="100.173904mm"/>
          <draw:path svg:d="M 486.95648 0.0 L 486.95648 0.0 L 510.14487 0.0 Q 533.3333 0.0 533.3333 23.188404 L 533.3333 46.37681 L 510.14487 139.13042 Q 486.95648 231.88403 463.76807 231.88403 Q 417.39127 255.07243 394.20285 371.01447 Q 371.01447 463.76807 347.82605 463.76807 L 347.82605 463.76807 L 347.82605 486.95648 L 324.63766 486.95648 L 324.63766 510.14487 L 324.63766 533.3333 L 347.82605 533.3333 L 347.82605 556.52167 L 371.01447 556.52167 L 371.01447 556.52167 L 371.01447 533.3333 L 371.01447 533.3333 L 394.20285 533.3333 L 394.20285 510.14487 L 394.20285 510.14487 L 417.39127 510.14487 L 417.39127 533.3333 L 417.39127 556.52167 L 440.57968 556.52167 L 440.57968 556.52167 L 440.57968 579.7101 L 463.76807 579.7101 L 463.76807 579.7101 L 463.76807 602.8985 L 463.76807 602.8985 L 463.76807 602.8985 L 486.95648 626.0869 Q 510.14487 649.2753 649.2753 602.8985 Q 811.5941 556.52167 927.53613 556.52167 Q 1066.6666 579.7101 1066.6666 626.0869 Q 1066.6666 649.2753 1066.6666 672.4637 L 1066.6666 672.4637 L 1089.855 672.4637 L 1089.855 695.6521 L 1113.0433 695.6521 L 1113.0433 695.6521 L 1113.0433 742.02893 Q 1113.0433 788.4057 1089.855 788.4057 Q 1089.855 788.4057 973.91296 765.21735 L 834.78253 742.02893 L 788.4057 742.02893 Q 718.8405 742.02893 579.7101 811.5941 Q 463.76807 881.15936 371.01447 904.3477 L 301.44925 927.53613 L 278.26083 950.72455 L 255.07243 973.91296 L 231.88403 973.91296 L 231.88403 973.91296 L 231.88403 973.91296 L 231.88403 973.91296 L 208.69563 973.91296 L 208.69563 973.91296 L 185.50723 997.1014 L 162.31883 1020.28973 L 162.31883 1020.28973 L 139.13042 1020.28973 L 139.13042 1020.28973 L 139.13042 1020.28973 L 139.13042 1043.4781 L 139.13042 1043.4781 L 115.94202 1136.2318 L 115.94202 1228.9854 L 139.13042 1228.9854 L 162.31883 1252.1738 L 278.26083 1275.3622 Q 371.01447 1298.5507 417.39127 1321.739 Q 463.76807 1344.9274 486.95648 1437.681 Q 510.14487 1507.2462 533.3333 1530.4347 Q 556.52167 1530.4347 579.7101 1484.0579 Q 579.7101 1437.681 602.8985 1414.4927 Q 649.2753 1391.3042 649.2753 1344.9274 Q 649.2753 1298.5507 672.4637 1298.5507 L 695.6521 1298.5507 L 695.6521 1321.739 L 695.6521 1344.9274 L 672.4637 1368.1158 L 672.4637 1391.3042 L 718.8405 1391.3042 Q 765.21735 1368.1158 765.21735 1437.681 Q 788.4057 1530.4347 788.4057 1530.4347 L 788.4057 1530.4347 L 788.4057 1507.2462 Q 788.4057 1507.2462 811.5941 1530.4347 L 834.78253 1553.623 L 834.78253 1530.4347 Q 857.97095 1530.4347 881.15936 1507.2462 Q 881.15936 1484.0579 904.3477 1507.2462 Q 927.53613 1530.4347 927.53613 1507.2462 Q 927.53613 1484.0579 950.72455 1507.2462 Q 950.72455 1530.4347 1020.28973 1530.4347 Q 1066.6666 1530.4347 1066.6666 1507.2462 L 1066.6666 1507.2462 L 1089.855 1576.8114 Q 1113.0433 1623.1882 1113.0433 1669.5651 L 1113.0433 1715.9419 L 1113.0433 1715.9419 L 1113.0433 1715.9419 L 1136.2318 1692.7534 Q 1159.4202 1692.7534 1159.4202 1669.5651 Q 1159.4202 1646.3767 1182.6086 1669.5651 Q 1205.797 1692.7534 1205.797 1669.5651 Q 1205.797 1646.3767 1252.1738 1669.5651 Q 1275.3622 1715.9419 1298.5507 1692.7534 Q 1344.9274 1669.5651 1344.9274 1692.7534 Q 1368.1158 1715.9419 1391.3042 1715.9419 Q 1437.681 1715.9419 1437.681 1739.1302 Q 1460.8694 1762.3187 1484.0579 1785.5071 Q 1484.0579 1808.6954 1530.4347 1808.6954 Q 1553.623 1785.5071 1553.623 1808.6954 Q 1576.8114 1831.8839 1576.8114 1808.6954 L 1576.8114 1762.3187 L 1599.9999 1808.6954 L 1599.9999 1831.8839 L 1623.1882 1831.8839 L 1669.5651 1831.8839 L 1715.9419 1831.8839 Q 1739.1302 1808.6954 1762.3187 1808.6954 L 1808.6954 1808.6954 L 1808.6954 1831.8839 L 1808.6954 1831.8839 L 1831.8839 1831.8839 L 1831.8839 1855.0723 L 1831.8839 1855.0723 L 1855.0723 1855.0723 L 1855.0723 1855.0723 L 1855.0723 1878.2607 L 1808.6954 1901.4491 Q 1762.3187 1947.8259 1785.5071 1947.8259 Q 1808.6954 1947.8259 1808.6954 1994.2028 L 1808.6954 2040.5795 L 1831.8839 2040.5795 L 1831.8839 2040.5795 L 1878.2607 2110.1448 Q 1901.4491 2179.71 1901.4491 2226.0867 L 1901.4491 2249.2751 L 1901.4491 2249.2751 L 1901.4491 2272.4636 L 1901.4491 2272.4636 L 1901.4491 2272.4636 L 1878.2607 2272.4636 L 1878.2607 2295.6519 L 1878.2607 2295.6519 L 1855.0723 2295.6519 L 1855.0723 2318.8403 L 1855.0723 2318.8403 L 1855.0723 2318.8403 L 1855.0723 2318.8403 L 1855.0723 2342.0288 L 1855.0723 2342.0288 L 1831.8839 2365.2173 L 1808.6954 2411.594 L 1808.6954 2411.594 L 1808.6954 2411.594 L 1808.6954 2434.7825 L 1785.5071 2434.7825 L 1785.5071 2411.594 L 1762.3187 2411.594 L 1762.3187 2411.594 Q 1762.3187 2411.594 1669.5651 2365.2173 Q 1599.9999 2318.8403 1530.4347 2318.8403 Q 1437.681 2318.8403 1321.739 2365.2173 Q 1205.797 2388.4055 1205.797 2411.594 L 1205.797 2434.7825 L 1182.6086 2457.9707 L 1182.6086 2457.9707 L 1159.4202 2481.1592 Q 1159.4202 2504.3477 1182.6086 2527.536 Q 1205.797 2550.7244 1205.797 2550.7244 L 1205.797 2550.7244 L 1205.797 2550.7244 L 1205.797 2550.7244 L 1228.9854 2573.9128 L 1228.9854 2597.1013 L 1205.797 2597.1013 L 1182.6086 2597.1013 L 1159.4202 2573.9128 Q 1113.0433 2550.7244 1066.6666 2527.536 Q 997.1014 2504.3477 997.1014 2550.7244 Q 973.91296 2573.9128 927.53613 2550.7244 Q 881.15936 2527.536 881.15936 2550.7244 Q 881.15936 2573.9128 834.78253 2597.1013 L 811.5941 2597.1013 L 811.5941 2573.9128 Q 834.78253 2550.7244 834.78253 2527.536 Q 857.97095 2504.3477 811.5941 2504.3477 L 765.21735 2504.3477 L 765.21735 2504.3477 L 742.02893 2504.3477 L 742.02893 2504.3477 L 742.02893 2504.3477 L 742.02893 2527.536 L 742.02893 2527.536 L 695.6521 2573.9128 Q 649.2753 2620.2896 649.2753 2666.6665 L 649.2753 2713.0432 L 626.0869 2713.0432 L 626.0869 2736.2317 L 626.0869 2736.2317 L 602.8985 2736.2317 L 602.8985 2736.2317 L 602.8985 2736.2317 L 602.8985 2759.42 L 602.8985 2759.42 L 579.7101 2782.6084 L 579.7101 2805.7969 L 579.7101 2828.9854 L 579.7101 2828.9854 L 556.52167 2828.9854 Q 556.52167 2852.1736 533.3333 2852.1736 L 533.3333 2875.362 L 533.3333 2875.362 L 510.14487 2875.362 L 510.14487 2875.362 L 510.14487 2875.362 L 371.01447 3014.4924 Q 255.07243 3153.6228 255.07243 3176.8113 L 231.88403 3176.8113 L 231.88403 3199.9998 L 231.88403 3199.9998 L 231.88403 3199.9998 L 231.88403 3199.9998 L 208.69563 3223.188 L 185.50723 3246.3765 L 185.50723 3292.7534 L 185.50723 3339.1301 L 162.31883 3339.1301 L 162.31883 3339.1301 L 162.31883 3315.9417 L 139.13042 3315.9417 L 139.13042 3315.9417 L 139.13042 3315.9417 L 139.13042 3269.565 L 139.13042 3223.188 L 162.31883 3199.9998 L 185.50723 3176.8113 L 185.50723 3153.6228 L 185.50723 3130.4346 L 208.69563 3107.246 Q 231.88403 3084.0576 324.63766 2875.362 L 463.76807 2666.6665 L 463.76807 2643.478 L 463.76807 2620.2896 L 463.76807 2620.2896 L 486.95648 2597.1013 L 486.95648 2597.1013 L 510.14487 2597.1013 L 510.14487 2573.9128 L 510.14487 2550.7244 L 533.3333 2527.536 Q 556.52167 2504.3477 649.2753 2365.2173 L 742.02893 2202.8984 L 742.02893 2202.8984 L 742.02893 2179.71 L 742.02893 2179.71 L 742.02893 2179.71 L 742.02893 2133.3333 L 742.02893 2110.1448 L 742.02893 2110.1448 L 742.02893 2086.9563 L 695.6521 2086.9563 Q 626.0869 2086.9563 394.20285 1994.2028 Q 139.13042 1924.6375 92.75362 1692.7534 L 23.188404 1460.8694 L 23.188404 1437.681 Q 0.0 1391.3042 0.0 1344.9274 Q -46.37681 1275.3622 23.188404 1066.6666 L 69.56521 834.78253 L 69.56521 834.78253 L 92.75362 834.78253 L 92.75362 811.5941 L 92.75362 788.4057 L 115.94202 742.02893 Q 139.13042 695.6521 301.44925 371.01447 L 463.76807 23.188404 L 463.76807 23.188404 Q 486.95648 0.0 486.95648 0.0 z M 718.8405 1507.2462 Q 742.02893 1507.2462 742.02893 1507.2462 L 742.02893 1530.4347 L 742.02893 1530.4347 Q 718.8405 1530.4347 718.8405 1507.2462 z" svg:height="33.3913mm" draw:style-name="style-114" svg:viewBox="0.0 0.0 1901.4491 3339.1301" svg:width="19.01449mm" svg:x="48.69565mm" svg:y="116.405785mm"/>
          <draw:path svg:d="M 371.01447 0.0 L 440.57968 0.0 L 626.0869 0.0 Q 811.5941 0.0 811.5941 23.188404 L 811.5941 46.37681 L 765.21735 46.37681 Q 718.8405 69.56521 695.6521 69.56521 Q 649.2753 69.56521 649.2753 92.75362 Q 649.2753 115.94202 602.8985 115.94202 L 579.7101 115.94202 L 556.52167 115.94202 Q 533.3333 115.94202 371.01447 185.50723 Q 231.88403 255.07243 139.13042 278.26083 L 23.188404 301.44925 L 23.188404 324.63766 L 23.188404 324.63766 L 23.188404 324.63766 L 0.0 324.63766 L 0.0 301.44925 L 0.0 278.26083 L 0.0 255.07243 L 0.0 255.07243 L 0.0 231.88403 L 0.0 208.69563 L 23.188404 208.69563 L 46.37681 208.69563 L 46.37681 185.50723 L 46.37681 185.50723 L 69.56521 185.50723 L 69.56521 162.31883 L 69.56521 162.31883 L 92.75362 162.31883 L 92.75362 162.31883 L 92.75362 162.31883 L 46.37681 139.13042 L 0.0 139.13042 L 0.0 139.13042 L 0.0 115.94202 L 23.188404 115.94202 L 46.37681 115.94202 L 46.37681 115.94202 L 46.37681 115.94202 L 69.56521 115.94202 L 69.56521 115.94202 L 92.75362 92.75362 L 115.94202 69.56521 L 231.88403 46.37681 Q 324.63766 23.188404 371.01447 0.0 z" svg:height="3.2463765mm" draw:style-name="style-115" svg:viewBox="0.0 0.0 811.5941 324.63766" svg:width="8.115941mm" svg:x="123.362305mm" svg:y="62.840572mm"/>
          <draw:path svg:d="M 115.94202 0.0 L 139.13042 0.0 L 139.13042 46.37681 L 139.13042 115.94202 L 115.94202 301.44925 Q 115.94202 486.95648 92.75362 556.52167 L 69.56521 626.0869 L 69.56521 649.2753 L 69.56521 672.4637 L 46.37681 672.4637 Q 46.37681 649.2753 23.188404 626.0869 L 0.0 602.8985 L 0.0 510.14487 L 0.0 440.57968 L 0.0 417.39127 Q 23.188404 371.01447 46.37681 185.50723 Q 69.56521 23.188404 115.94202 0.0 z" svg:height="6.724637mm" draw:style-name="style-116" svg:viewBox="0.0 0.0 139.13042 672.4637" svg:width="1.3913043mm" svg:x="26.666664mm" svg:y="180.86955mm"/>
          <draw:path svg:d="M 185.50723 0.0 L 185.50723 0.0 L 185.50723 69.56521 Q 208.69563 162.31883 185.50723 347.82605 L 185.50723 510.14487 L 208.69563 556.52167 Q 231.88403 626.0869 231.88403 626.0869 L 208.69563 626.0869 L 208.69563 626.0869 L 208.69563 626.0869 L 208.69563 649.2753 L 208.69563 649.2753 L 208.69563 672.4637 L 208.69563 695.6521 L 208.69563 695.6521 L 208.69563 718.8405 L 208.69563 718.8405 L 208.69563 718.8405 L 231.88403 765.21735 L 255.07243 811.5941 L 255.07243 811.5941 L 255.07243 811.5941 L 255.07243 857.97095 L 255.07243 881.15936 L 371.01447 997.1014 Q 463.76807 1136.2318 486.95648 1136.2318 Q 510.14487 1136.2318 510.14487 1113.0433 L 510.14487 1089.855 L 533.3333 1066.6666 Q 579.7101 1043.4781 602.8985 1089.855 Q 626.0869 1136.2318 626.0869 1159.4202 L 649.2753 1159.4202 L 672.4637 1182.6086 Q 695.6521 1182.6086 765.21735 1205.797 L 811.5941 1205.797 L 811.5941 1205.797 Q 834.78253 1182.6086 834.78253 1182.6086 L 834.78253 1182.6086 L 857.97095 1182.6086 Q 857.97095 1182.6086 857.97095 1159.4202 L 857.97095 1159.4202 L 881.15936 1182.6086 L 904.3477 1205.797 L 904.3477 1205.797 L 904.3477 1228.9854 L 904.3477 1228.9854 L 904.3477 1228.9854 L 927.53613 1228.9854 Q 927.53613 1228.9854 950.72455 1252.1738 L 997.1014 1252.1738 L 997.1014 1252.1738 Q 997.1014 1275.3622 997.1014 1275.3622 L 1020.28973 1275.3622 L 1043.4781 1275.3622 L 1043.4781 1275.3622 L 1043.4781 1275.3622 Q 1043.4781 1275.3622 1066.6666 1298.5507 L 1089.855 1298.5507 L 1113.0433 1298.5507 L 1136.2318 1298.5507 L 1136.2318 1298.5507 Q 1136.2318 1321.739 1228.9854 1321.739 L 1298.5507 1321.739 L 1298.5507 1321.739 Q 1298.5507 1321.739 1321.739 1344.9274 L 1321.739 1344.9274 L 1414.4927 1344.9274 Q 1530.4347 1321.739 1576.8114 1344.9274 Q 1623.1882 1368.1158 1646.3767 1368.1158 L 1646.3767 1368.1158 L 1623.1882 1553.623 Q 1599.9999 1762.3187 1599.9999 1762.3187 L 1599.9999 1762.3187 L 1599.9999 1646.3767 Q 1599.9999 1530.4347 1576.8114 1507.2462 Q 1576.8114 1460.8694 1460.8694 1460.8694 Q 1368.1158 1460.8694 1321.739 1460.8694 Q 1298.5507 1414.4927 1228.9854 1576.8114 L 1159.4202 1739.1302 L 1136.2318 1739.1302 L 1113.0433 1739.1302 L 1136.2318 1669.5651 Q 1136.2318 1599.9999 1089.855 1576.8114 Q 1043.4781 1576.8114 1043.4781 1669.5651 Q 997.1014 1762.3187 997.1014 1901.4491 L 997.1014 2040.5795 L 997.1014 2063.7678 L 997.1014 2110.1448 L 973.91296 2110.1448 L 950.72455 2110.1448 L 950.72455 2086.9563 L 950.72455 2086.9563 L 927.53613 2040.5795 L 904.3477 1994.2028 L 904.3477 1971.0143 L 904.3477 1947.8259 L 881.15936 1947.8259 L 857.97095 1971.0143 L 857.97095 1971.0143 L 857.97095 1971.0143 L 834.78253 1994.2028 L 811.5941 2017.3911 L 811.5941 2017.3911 L 811.5941 2017.3911 L 811.5941 2040.5795 L 811.5941 2040.5795 L 788.4057 2040.5795 L 788.4057 2063.7678 L 765.21735 2063.7678 L 742.02893 2063.7678 L 742.02893 2040.5795 L 765.21735 2017.3911 L 765.21735 1971.0143 L 765.21735 1947.8259 L 765.21735 1947.8259 Q 788.4057 1924.6375 788.4057 1924.6375 L 788.4057 1924.6375 L 788.4057 1831.8839 Q 811.5941 1762.3187 811.5941 1646.3767 L 857.97095 1507.2462 L 857.97095 1484.0579 L 857.97095 1460.8694 L 834.78253 1460.8694 L 834.78253 1460.8694 L 834.78253 1437.681 L 834.78253 1437.681 L 834.78253 1414.4927 L 834.78253 1391.3042 L 811.5941 1391.3042 L 788.4057 1414.4927 L 765.21735 1414.4927 L 742.02893 1414.4927 L 742.02893 1460.8694 L 718.8405 1507.2462 L 718.8405 1507.2462 L 718.8405 1507.2462 L 695.6521 1530.4347 Q 672.4637 1530.4347 672.4637 1507.2462 Q 649.2753 1507.2462 602.8985 1530.4347 Q 579.7101 1553.623 556.52167 1669.5651 L 556.52167 1785.5071 L 510.14487 1785.5071 L 463.76807 1785.5071 L 440.57968 1785.5071 L 417.39127 1785.5071 L 417.39127 1785.5071 L 417.39127 1785.5071 L 394.20285 1785.5071 L 394.20285 1785.5071 L 371.01447 1762.3187 L 347.82605 1739.1302 L 347.82605 1739.1302 L 347.82605 1739.1302 L 324.63766 1739.1302 L 324.63766 1739.1302 L 324.63766 1715.9419 L 347.82605 1715.9419 L 347.82605 1715.9419 L 347.82605 1692.7534 L 324.63766 1692.7534 L 301.44925 1692.7534 L 301.44925 1669.5651 L 301.44925 1669.5651 L 278.26083 1669.5651 L 278.26083 1669.5651 L 278.26083 1646.3767 Q 301.44925 1623.1882 301.44925 1599.9999 L 301.44925 1553.623 L 301.44925 1553.623 Q 301.44925 1553.623 324.63766 1484.0579 L 347.82605 1414.4927 L 347.82605 1414.4927 L 347.82605 1414.4927 L 347.82605 1391.3042 L 347.82605 1391.3042 L 371.01447 1368.1158 L 394.20285 1344.9274 L 394.20285 1321.739 L 394.20285 1275.3622 L 371.01447 1275.3622 L 347.82605 1275.3622 L 347.82605 1298.5507 L 347.82605 1321.739 L 324.63766 1321.739 L 324.63766 1321.739 L 324.63766 1298.5507 L 301.44925 1298.5507 L 301.44925 1298.5507 L 301.44925 1321.739 L 301.44925 1321.739 L 301.44925 1321.739 L 278.26083 1321.739 L 278.26083 1321.739 L 278.26083 1344.9274 L 255.07243 1344.9274 L 255.07243 1368.1158 L 255.07243 1414.4927 L 231.88403 1414.4927 Q 208.69563 1437.681 208.69563 1414.4927 Q 208.69563 1391.3042 185.50723 1414.4927 Q 162.31883 1437.681 162.31883 1507.2462 L 162.31883 1599.9999 L 139.13042 1623.1882 L 139.13042 1646.3767 L 139.13042 1669.5651 L 139.13042 1692.7534 L 139.13042 1739.1302 Q 115.94202 1785.5071 115.94202 1831.8839 L 115.94202 1878.2607 L 92.75362 1924.6375 L 69.56521 1971.0143 L 69.56521 1971.0143 L 69.56521 1971.0143 L 69.56521 1994.2028 L 69.56521 1994.2028 L 46.37681 1994.2028 L 46.37681 2017.3911 L 23.188404 2017.3911 L 0.0 2017.3911 L 0.0 1994.2028 L 0.0 1971.0143 L 0.0 1924.6375 L 0.0 1901.4491 L 23.188404 1901.4491 L 23.188404 1878.2607 L 23.188404 1878.2607 L 23.188404 1878.2607 L 23.188404 1855.0723 L 23.188404 1831.8839 L 46.37681 1692.7534 Q 69.56521 1553.623 69.56521 1530.4347 L 69.56521 1507.2462 L 69.56521 1460.8694 Q 69.56521 1391.3042 92.75362 1344.9274 Q 115.94202 1275.3622 139.13042 1205.797 Q 162.31883 1113.0433 115.94202 1066.6666 L 69.56521 1020.28973 L 69.56521 997.1014 Q 69.56521 997.1014 23.188404 927.53613 L 0.0 857.97095 L 23.188404 857.97095 Q 46.37681 857.97095 69.56521 834.78253 Q 115.94202 788.4057 139.13042 788.4057 L 185.50723 788.4057 L 185.50723 765.21735 Q 185.50723 718.8405 162.31883 718.8405 Q 115.94202 718.8405 115.94202 672.4637 Q 115.94202 602.8985 139.13042 301.44925 L 162.31883 23.188404 L 162.31883 23.188404 Q 185.50723 23.188404 185.50723 0.0 z" svg:height="21.101448mm" draw:style-name="style-117" svg:viewBox="0.0 0.0 1646.3767 2110.1448" svg:width="16.463766mm" svg:x="38.260864mm" svg:y="178.31882mm"/>
          <draw:path svg:d="M 46.37681 0.0 L 69.56521 0.0 L 92.75362 0.0 Q 115.94202 23.188404 139.13042 69.56521 Q 139.13042 92.75362 185.50723 92.75362 Q 208.69563 92.75362 208.69563 162.31883 Q 231.88403 231.88403 231.88403 278.26083 L 231.88403 301.44925 L 255.07243 301.44925 Q 255.07243 278.26083 278.26083 278.26083 L 301.44925 255.07243 L 301.44925 255.07243 L 301.44925 278.26083 L 324.63766 278.26083 L 347.82605 278.26083 L 371.01447 255.07243 L 394.20285 255.07243 L 394.20285 324.63766 Q 394.20285 417.39127 417.39127 417.39127 Q 417.39127 440.57968 417.39127 463.76807 Q 371.01447 486.95648 394.20285 533.3333 Q 417.39127 579.7101 417.39127 602.8985 L 417.39127 649.2753 L 394.20285 649.2753 L 394.20285 649.2753 L 394.20285 649.2753 L 371.01447 649.2753 L 371.01447 649.2753 L 371.01447 649.2753 L 371.01447 672.4637 L 371.01447 672.4637 L 347.82605 672.4637 L 347.82605 695.6521 L 324.63766 695.6521 L 301.44925 695.6521 L 301.44925 672.4637 L 278.26083 672.4637 L 278.26083 672.4637 L 278.26083 649.2753 L 278.26083 649.2753 L 278.26083 649.2753 L 255.07243 649.2753 Q 255.07243 649.2753 208.69563 649.2753 L 162.31883 649.2753 L 139.13042 672.4637 L 139.13042 672.4637 L 139.13042 649.2753 L 139.13042 649.2753 L 115.94202 649.2753 L 115.94202 649.2753 L 115.94202 649.2753 Q 115.94202 649.2753 92.75362 626.0869 Q 46.37681 626.0869 46.37681 602.8985 Q 69.56521 556.52167 92.75362 533.3333 L 92.75362 510.14487 L 69.56521 510.14487 L 46.37681 510.14487 L 46.37681 486.95648 L 46.37681 486.95648 L 23.188404 417.39127 L 0.0 371.01447 L 0.0 371.01447 L 0.0 371.01447 L 0.0 324.63766 L 0.0 255.07243 L 0.0 139.13042 L 0.0 46.37681 L 0.0 46.37681 Q 0.0 46.37681 23.188404 23.188404 Q 23.188404 0.0 46.37681 0.0 z" svg:height="6.956521mm" draw:style-name="style-118" svg:viewBox="0.0 0.0 417.39127 695.6521" svg:width="4.1739125mm" svg:x="105.27535mm" svg:y="220.7536mm"/>
          <draw:path svg:d="M 115.94202 23.188404 L 115.94202 0.0 L 185.50723 69.56521 Q 255.07243 139.13042 301.44925 162.31883 Q 347.82605 185.50723 347.82605 208.69563 Q 347.82605 231.88403 394.20285 231.88403 Q 440.57968 231.88403 533.3333 255.07243 L 626.0869 278.26083 L 649.2753 278.26083 L 672.4637 278.26083 L 834.78253 301.44925 Q 997.1014 324.63766 1182.6086 324.63766 L 1344.9274 324.63766 L 1344.9274 324.63766 Q 1344.9274 324.63766 1321.739 347.82605 L 1275.3622 371.01447 L 1228.9854 371.01447 L 1205.797 371.01447 L 1205.797 394.20285 L 1182.6086 394.20285 L 1182.6086 417.39127 L 1182.6086 440.57968 L 1182.6086 463.76807 L 1182.6086 486.95648 L 1182.6086 510.14487 L 1182.6086 533.3333 L 1228.9854 533.3333 L 1252.1738 533.3333 L 1228.9854 556.52167 Q 1228.9854 602.8985 1252.1738 602.8985 Q 1275.3622 626.0869 1275.3622 649.2753 L 1275.3622 672.4637 L 1275.3622 672.4637 L 1275.3622 649.2753 L 1228.9854 649.2753 Q 1159.4202 649.2753 1089.855 626.0869 L 1043.4781 602.8985 L 1043.4781 602.8985 Q 1043.4781 602.8985 997.1014 602.8985 L 927.53613 602.8985 L 927.53613 602.8985 L 927.53613 626.0869 L 904.3477 626.0869 L 904.3477 626.0869 L 904.3477 626.0869 Q 881.15936 602.8985 857.97095 602.8985 L 834.78253 602.8985 L 811.5941 626.0869 Q 765.21735 649.2753 672.4637 695.6521 L 602.8985 742.02893 L 579.7101 742.02893 L 556.52167 742.02893 L 556.52167 765.21735 L 533.3333 765.21735 L 533.3333 765.21735 L 533.3333 788.4057 L 510.14487 788.4057 L 486.95648 788.4057 L 486.95648 765.21735 L 486.95648 742.02893 L 510.14487 742.02893 L 533.3333 742.02893 L 533.3333 718.8405 L 533.3333 718.8405 L 556.52167 718.8405 L 556.52167 695.6521 L 556.52167 695.6521 L 579.7101 695.6521 L 579.7101 649.2753 Q 579.7101 602.8985 602.8985 602.8985 L 602.8985 602.8985 L 602.8985 579.7101 L 579.7101 579.7101 L 579.7101 579.7101 Q 579.7101 556.52167 533.3333 556.52167 L 463.76807 556.52167 L 463.76807 533.3333 L 440.57968 510.14487 L 440.57968 510.14487 L 440.57968 510.14487 L 440.57968 486.95648 L 440.57968 486.95648 L 417.39127 486.95648 L 417.39127 463.76807 L 417.39127 463.76807 L 417.39127 463.76807 L 486.95648 463.76807 Q 533.3333 463.76807 533.3333 463.76807 L 533.3333 463.76807 L 556.52167 440.57968 L 556.52167 417.39127 L 533.3333 417.39127 L 510.14487 417.39127 L 486.95648 394.20285 Q 440.57968 371.01447 255.07243 278.26083 L 46.37681 185.50723 L 46.37681 185.50723 L 23.188404 162.31883 L 23.188404 162.31883 L 23.188404 162.31883 L 23.188404 139.13042 L 23.188404 115.94202 L 0.0 92.75362 Q 0.0 46.37681 46.37681 46.37681 Q 92.75362 46.37681 115.94202 23.188404 z" svg:height="7.884057mm" draw:style-name="style-119" svg:viewBox="0.0 0.0 1344.9274 788.4057" svg:width="13.449274mm" svg:x="105.50724mm" svg:y="197.10143mm"/>
          <draw:path svg:d="M 301.44925 23.188404 L 301.44925 46.37681 L 278.26083 46.37681 Q 278.26083 46.37681 278.26083 69.56521 L 301.44925 69.56521 L 324.63766 69.56521 L 324.63766 69.56521 L 324.63766 69.56521 Q 324.63766 92.75362 324.63766 92.75362 L 347.82605 92.75362 L 347.82605 115.94202 L 371.01447 139.13042 L 371.01447 139.13042 Q 371.01447 139.13042 371.01447 139.13042 L 394.20285 115.94202 L 440.57968 139.13042 Q 486.95648 139.13042 510.14487 162.31883 L 510.14487 162.31883 L 533.3333 208.69563 Q 556.52167 255.07243 556.52167 371.01447 Q 602.8985 486.95648 556.52167 556.52167 Q 556.52167 602.8985 556.52167 695.6521 Q 556.52167 788.4057 556.52167 834.78253 L 556.52167 857.97095 L 533.3333 904.3477 L 510.14487 950.72455 L 510.14487 950.72455 L 510.14487 950.72455 L 510.14487 950.72455 L 486.95648 950.72455 L 486.95648 927.53613 L 486.95648 927.53613 L 463.76807 927.53613 L 440.57968 927.53613 L 417.39127 904.3477 L 371.01447 881.15936 L 347.82605 881.15936 Q 324.63766 881.15936 324.63766 857.97095 L 301.44925 834.78253 L 301.44925 834.78253 Q 278.26083 811.5941 278.26083 811.5941 L 278.26083 811.5941 L 278.26083 788.4057 Q 278.26083 788.4057 255.07243 788.4057 L 255.07243 788.4057 L 255.07243 788.4057 Q 231.88403 788.4057 231.88403 788.4057 L 231.88403 811.5941 L 208.69563 811.5941 Q 185.50723 811.5941 185.50723 788.4057 Q 185.50723 765.21735 162.31883 765.21735 Q 139.13042 765.21735 139.13042 718.8405 Q 162.31883 672.4637 139.13042 672.4637 Q 92.75362 649.2753 46.37681 626.0869 L 23.188404 579.7101 L 46.37681 579.7101 Q 46.37681 556.52167 46.37681 556.52167 L 23.188404 556.52167 L 23.188404 556.52167 Q 0.0 533.3333 0.0 510.14487 L 0.0 510.14487 L 0.0 510.14487 Q 0.0 486.95648 23.188404 486.95648 L 23.188404 486.95648 L 23.188404 463.76807 Q 46.37681 440.57968 46.37681 371.01447 Q 46.37681 301.44925 69.56521 324.63766 Q 115.94202 324.63766 92.75362 255.07243 Q 69.56521 185.50723 92.75362 185.50723 Q 115.94202 185.50723 92.75362 139.13042 Q 92.75362 115.94202 92.75362 92.75362 L 92.75362 46.37681 L 115.94202 69.56521 Q 139.13042 92.75362 139.13042 69.56521 Q 139.13042 46.37681 185.50723 46.37681 Q 231.88403 69.56521 255.07243 46.37681 Q 255.07243 0.0 278.26083 0.0 Q 301.44925 0.0 301.44925 23.188404 z M 463.76807 185.50723 Q 486.95648 185.50723 486.95648 231.88403 Q 486.95648 255.07243 463.76807 255.07243 Q 440.57968 231.88403 440.57968 231.88403 Q 440.57968 185.50723 463.76807 185.50723 z M 486.95648 834.78253 Q 510.14487 834.78253 510.14487 834.78253 Q 510.14487 834.78253 510.14487 834.78253 Q 486.95648 834.78253 486.95648 834.78253 z" svg:height="9.507245mm" draw:style-name="style-120" svg:viewBox="0.0 0.0 556.52167 950.72455" svg:width="5.565217mm" svg:x="59.82608mm" svg:y="170.20288mm"/>
          <draw:path svg:d="M 185.50723 0.0 L 185.50723 0.0 L 394.20285 301.44925 Q 626.0869 602.8985 649.2753 602.8985 L 672.4637 626.0869 L 672.4637 626.0869 L 672.4637 626.0869 L 695.6521 626.0869 L 695.6521 626.0869 L 718.8405 649.2753 L 718.8405 649.2753 L 718.8405 649.2753 L 718.8405 672.4637 L 718.8405 672.4637 L 742.02893 672.4637 L 742.02893 672.4637 L 765.21735 672.4637 L 765.21735 672.4637 L 765.21735 695.6521 L 765.21735 718.8405 L 765.21735 718.8405 L 742.02893 718.8405 L 718.8405 718.8405 L 695.6521 718.8405 L 672.4637 718.8405 L 672.4637 718.8405 L 672.4637 718.8405 L 672.4637 742.02893 L 672.4637 765.21735 L 672.4637 765.21735 L 672.4637 765.21735 L 672.4637 788.4057 L 672.4637 788.4057 L 649.2753 788.4057 L 649.2753 811.5941 L 649.2753 811.5941 L 626.0869 811.5941 L 626.0869 811.5941 L 626.0869 811.5941 L 602.8985 834.78253 L 579.7101 834.78253 L 579.7101 811.5941 L 579.7101 811.5941 L 533.3333 811.5941 Q 510.14487 811.5941 440.57968 765.21735 Q 394.20285 718.8405 347.82605 718.8405 L 301.44925 718.8405 L 301.44925 718.8405 Q 278.26083 718.8405 255.07243 672.4637 L 208.69563 649.2753 L 208.69563 649.2753 Q 208.69563 649.2753 231.88403 602.8985 Q 231.88403 556.52167 162.31883 579.7101 L 92.75362 626.0869 L 69.56521 626.0869 L 46.37681 626.0869 L 23.188404 626.0869 L 1.8189894E-12 626.0869 L 1.8189894E-12 626.0869 L 1.8189894E-12 602.8985 L 23.188404 602.8985 L 46.37681 602.8985 L 46.37681 533.3333 Q 69.56521 440.57968 69.56521 231.88403 L 69.56521 23.188404 L 115.94202 23.188404 Q 162.31883 0.0 185.50723 0.0 z" svg:height="8.347825mm" draw:style-name="style-121" svg:viewBox="0.0 0.0 765.21735 834.78253" svg:width="7.652173mm" svg:x="99.47825mm" svg:y="173.21738mm"/>
          <draw:path svg:d="M 371.01447 -3.6379788E-12 L 394.20285 -3.6379788E-12 L 394.20285 23.188404 Q 394.20285 69.56521 417.39127 92.75362 L 440.57968 115.94202 L 486.95648 115.94202 Q 533.3333 139.13042 602.8985 139.13042 Q 649.2753 115.94202 672.4637 139.13042 L 672.4637 139.13042 L 672.4637 139.13042 L 672.4637 162.31883 L 718.8405 162.31883 L 742.02893 162.31883 L 765.21735 185.50723 Q 788.4057 208.69563 811.5941 208.69563 L 834.78253 208.69563 L 834.78253 255.07243 L 834.78253 278.26083 L 834.78253 301.44925 L 834.78253 324.63766 L 765.21735 324.63766 Q 718.8405 301.44925 626.0869 301.44925 L 510.14487 301.44925 L 510.14487 301.44925 L 486.95648 301.44925 L 486.95648 301.44925 L 486.95648 301.44925 L 486.95648 301.44925 Q 463.76807 301.44925 324.63766 255.07243 L 185.50723 208.69563 L 185.50723 208.69563 Q 162.31883 185.50723 162.31883 185.50723 L 162.31883 185.50723 L 162.31883 162.31883 L 162.31883 139.13042 L 139.13042 139.13042 L 139.13042 162.31883 L 115.94202 162.31883 L 115.94202 162.31883 L 69.56521 162.31883 L 23.188404 162.31883 L 23.188404 162.31883 L 23.188404 139.13042 L 0.0 139.13042 L 0.0 115.94202 L 23.188404 115.94202 L 69.56521 115.94202 L 115.94202 92.75362 L 139.13042 69.56521 L 139.13042 69.56521 L 139.13042 69.56521 L 255.07243 46.37681 Q 347.82605 23.188404 371.01447 -3.6379788E-12 z" svg:height="3.2463765mm" draw:style-name="style-122" svg:viewBox="0.0 0.0 834.78253 324.63766" svg:width="8.347825mm" svg:x="124.05796mm" svg:y="188.05795mm"/>
          <draw:path svg:d="M 255.07243 46.37681 L 324.63766 0.0 L 324.63766 23.188404 Q 347.82605 46.37681 347.82605 69.56521 L 347.82605 92.75362 L 347.82605 139.13042 Q 371.01447 162.31883 347.82605 162.31883 Q 324.63766 162.31883 324.63766 185.50723 L 301.44925 208.69563 L 301.44925 208.69563 L 301.44925 208.69563 L 255.07243 278.26083 Q 208.69563 347.82605 162.31883 417.39127 Q 162.31883 486.95648 139.13042 486.95648 L 139.13042 486.95648 L 115.94202 486.95648 Q 115.94202 463.76807 115.94202 463.76807 L 92.75362 463.76807 L 92.75362 463.76807 Q 92.75362 463.76807 46.37681 440.57968 L -9.094947E-13 417.39127 L -9.094947E-13 394.20285 Q 23.188404 371.01447 92.75362 231.88403 L 162.31883 115.94202 L 185.50723 115.94202 Q 208.69563 92.75362 255.07243 46.37681 z" svg:height="4.8695645mm" draw:style-name="style-123" svg:viewBox="0.0 0.0 347.82605 486.95648" svg:width="3.4782605mm" svg:x="73.97101mm" svg:y="135.42027mm"/>
          <draw:path svg:d="M 23.188404 46.37681 L 0.0 -1.8189894E-12 L 46.37681 23.188404 Q 92.75362 46.37681 162.31883 139.13042 Q 255.07243 208.69563 301.44925 231.88403 Q 324.63766 255.07243 324.63766 278.26083 Q 347.82605 301.44925 347.82605 301.44925 L 347.82605 324.63766 L 301.44925 324.63766 Q 255.07243 324.63766 231.88403 278.26083 L 208.69563 231.88403 L 185.50723 231.88403 Q 185.50723 208.69563 115.94202 162.31883 L 69.56521 115.94202 L 69.56521 115.94202 Q 69.56521 92.75362 23.188404 46.37681 z" svg:height="3.2463765mm" draw:style-name="style-124" svg:viewBox="0.0 0.0 347.82605 324.63766" svg:width="3.4782605mm" svg:x="123.59419mm" svg:y="107.36231mm"/>
          <draw:path svg:d="M 463.76807 69.56521 L 486.95648 0.0 L 510.14487 0.0 Q 556.52167 0.0 556.52167 23.188404 Q 556.52167 69.56521 579.7101 46.37681 Q 579.7101 23.188404 602.8985 23.188404 L 626.0869 23.188404 L 649.2753 46.37681 L 649.2753 46.37681 L 649.2753 208.69563 L 649.2753 347.82605 L 649.2753 579.7101 L 649.2753 788.4057 L 649.2753 811.5941 Q 649.2753 811.5941 672.4637 904.3477 L 672.4637 973.91296 L 649.2753 973.91296 Q 649.2753 950.72455 556.52167 950.72455 Q 486.95648 950.72455 486.95648 973.91296 Q 510.14487 997.1014 463.76807 1043.4781 L 440.57968 1066.6666 L 440.57968 1043.4781 Q 417.39127 1043.4781 394.20285 997.1014 Q 371.01447 927.53613 347.82605 927.53613 L 324.63766 927.53613 L 324.63766 904.3477 L 324.63766 904.3477 L 324.63766 904.3477 L 324.63766 881.15936 L 347.82605 881.15936 L 347.82605 857.97095 L 347.82605 857.97095 L 324.63766 857.97095 L 324.63766 834.78253 Q 324.63766 811.5941 301.44925 765.21735 Q 278.26083 718.8405 278.26083 672.4637 Q 231.88403 626.0869 231.88403 579.7101 Q 231.88403 556.52167 115.94202 440.57968 L 23.188404 347.82605 L 23.188404 301.44925 L 0.0 255.07243 L 0.0 208.69563 L 0.0 162.31883 L 23.188404 139.13042 L 46.37681 115.94202 L 46.37681 115.94202 L 46.37681 115.94202 L 46.37681 92.75362 L 46.37681 92.75362 L 69.56521 92.75362 L 69.56521 92.75362 L 69.56521 92.75362 L 69.56521 115.94202 L 69.56521 115.94202 L 92.75362 115.94202 L 139.13042 185.50723 Q 185.50723 255.07243 231.88403 301.44925 Q 278.26083 301.44925 324.63766 324.63766 L 347.82605 324.63766 L 347.82605 255.07243 L 347.82605 208.69563 L 371.01447 208.69563 L 371.01447 208.69563 L 417.39127 185.50723 L 463.76807 185.50723 L 463.76807 162.31883 L 463.76807 139.13042 L 440.57968 139.13042 L 440.57968 115.94202 L 440.57968 115.94202 Q 463.76807 115.94202 463.76807 69.56521 z" svg:height="10.666666mm" draw:style-name="style-125" svg:viewBox="0.0 0.0 672.4637 1066.6666" svg:width="6.724637mm" svg:x="147.47824mm" svg:y="228.40578mm"/>
          <draw:path svg:d="M 162.31883 46.37681 L 162.31883 0.0 L 208.69563 0.0 L 231.88403 0.0 L 255.07243 92.75362 Q 278.26083 185.50723 301.44925 185.50723 L 324.63766 185.50723 L 324.63766 185.50723 L 324.63766 208.69563 L 347.82605 208.69563 Q 371.01447 231.88403 371.01447 231.88403 L 371.01447 231.88403 L 347.82605 231.88403 Q 301.44925 255.07243 301.44925 324.63766 Q 301.44925 394.20285 324.63766 394.20285 Q 347.82605 417.39127 301.44925 417.39127 Q 255.07243 440.57968 231.88403 463.76807 L 231.88403 463.76807 L 208.69563 463.76807 L 208.69563 463.76807 L 185.50723 463.76807 Q 162.31883 463.76807 92.75362 463.76807 Q 23.188404 463.76807 69.56521 463.76807 Q 92.75362 440.57968 92.75362 371.01447 L 115.94202 301.44925 L 92.75362 301.44925 Q 92.75362 324.63766 69.56521 278.26083 Q 69.56521 231.88403 46.37681 231.88403 Q 23.188404 231.88403 23.188404 255.07243 L 23.188404 278.26083 L -9.094947E-13 278.26083 L -9.094947E-13 278.26083 L -9.094947E-13 255.07243 L -9.094947E-13 255.07243 L -9.094947E-13 185.50723 L 23.188404 115.94202 L 23.188404 115.94202 L 23.188404 139.13042 L 46.37681 139.13042 L 69.56521 139.13042 L 69.56521 92.75362 Q 69.56521 69.56521 115.94202 92.75362 Q 139.13042 92.75362 162.31883 46.37681 z" svg:height="4.6376805mm" draw:style-name="style-126" svg:viewBox="0.0 0.0 371.01447 463.76807" svg:width="3.7101445mm" svg:x="76.75362mm" svg:y="213.79709mm"/>
          <draw:path svg:d="M 162.31883 23.188404 L 162.31883 0.0 L 463.76807 0.0 L 788.4057 0.0 L 788.4057 0.0 Q 788.4057 23.188404 857.97095 23.188404 L 927.53613 23.188404 L 927.53613 69.56521 Q 904.3477 115.94202 881.15936 115.94202 Q 834.78253 92.75362 834.78253 115.94202 L 834.78253 162.31883 L 811.5941 162.31883 L 788.4057 162.31883 L 788.4057 139.13042 L 788.4057 139.13042 L 765.21735 208.69563 L 765.21735 278.26083 L 765.21735 278.26083 Q 742.02893 278.26083 742.02893 301.44925 Q 742.02893 347.82605 649.2753 347.82605 Q 579.7101 347.82605 579.7101 371.01447 Q 579.7101 394.20285 510.14487 394.20285 L 417.39127 394.20285 L 417.39127 394.20285 Q 417.39127 394.20285 394.20285 371.01447 Q 371.01447 347.82605 371.01447 347.82605 Q 394.20285 347.82605 231.88403 301.44925 L 46.37681 255.07243 L 46.37681 255.07243 L 46.37681 255.07243 L 92.75362 231.88403 Q 115.94202 208.69563 92.75362 208.69563 L 92.75362 208.69563 L 69.56521 185.50723 L 46.37681 162.31883 L 23.188404 162.31883 L 0.0 162.31883 L 69.56521 139.13042 Q 139.13042 115.94202 115.94202 115.94202 Q 92.75362 115.94202 92.75362 92.75362 Q 92.75362 69.56521 139.13042 69.56521 L 162.31883 69.56521 L 162.31883 23.188404 z" svg:height="3.9420285mm" draw:style-name="style-127" svg:viewBox="0.0 0.0 927.53613 394.20285" svg:width="9.275361mm" svg:x="69.10144mm" svg:y="213.5652mm"/>
          <draw:path svg:d="M 0.0 46.37681 L 0.0 0.0 L 0.0 0.0 L 0.0 0.0 L 23.188404 0.0 L 23.188404 0.0 L 46.37681 0.0 L 46.37681 0.0 L 69.56521 0.0 L 92.75362 0.0 L 185.50723 0.0 Q 255.07243 0.0 278.26083 0.0 L 301.44925 0.0 L 301.44925 23.188404 Q 278.26083 46.37681 278.26083 92.75362 L 278.26083 115.94202 L 255.07243 115.94202 L 231.88403 115.94202 L 115.94202 115.94202 Q 0.0 115.94202 0.0 46.37681 z" svg:height="1.1594201mm" draw:style-name="style-128" svg:viewBox="0.0 0.0 301.44925 115.94202" svg:width="3.0144925mm" svg:x="70.02898mm" svg:y="135.42027mm"/>
          <draw:path svg:d="M 255.07243 0.0 L 417.39127 0.0 L 510.14487 23.188404 Q 579.7101 46.37681 579.7101 46.37681 L 579.7101 69.56521 L 579.7101 69.56521 L 579.7101 69.56521 L 486.95648 69.56521 L 417.39127 69.56521 L 347.82605 92.75362 Q 278.26083 92.75362 278.26083 115.94202 Q 255.07243 162.31883 255.07243 139.13042 L 255.07243 115.94202 L 231.88403 115.94202 L 231.88403 115.94202 L 231.88403 92.75362 L 208.69563 92.75362 L 208.69563 162.31883 L 208.69563 208.69563 L 208.69563 208.69563 L 185.50723 208.69563 L 185.50723 231.88403 L 162.31883 231.88403 L 162.31883 162.31883 Q 162.31883 69.56521 92.75362 69.56521 L 23.188404 69.56521 L 23.188404 69.56521 L 0.0 69.56521 L 0.0 46.37681 Q 0.0 23.188404 46.37681 23.188404 Q 92.75362 23.188404 255.07243 0.0 z" svg:height="2.3188403mm" draw:style-name="style-129" svg:viewBox="0.0 0.0 579.7101 231.88403" svg:width="5.797101mm" svg:x="110.14492mm" svg:y="39.652172mm"/>
          <draw:path svg:d="M 255.07243 0.0 L 255.07243 0.0 L 278.26083 0.0 Q 324.63766 23.188404 324.63766 0.0 L 324.63766 0.0 L 371.01447 23.188404 Q 417.39127 69.56521 417.39127 69.56521 L 440.57968 69.56521 L 440.57968 69.56521 Q 440.57968 69.56521 463.76807 92.75362 L 463.76807 92.75362 L 463.76807 92.75362 Q 463.76807 115.94202 463.76807 115.94202 L 486.95648 115.94202 L 510.14487 115.94202 Q 556.52167 139.13042 533.3333 185.50723 Q 533.3333 208.69563 556.52167 231.88403 Q 579.7101 231.88403 579.7101 255.07243 Q 556.52167 301.44925 556.52167 301.44925 L 556.52167 301.44925 L 533.3333 324.63766 Q 510.14487 347.82605 510.14487 347.82605 Q 510.14487 371.01447 533.3333 394.20285 L 533.3333 417.39127 L 463.76807 417.39127 Q 394.20285 440.57968 324.63766 440.57968 Q 278.26083 440.57968 278.26083 394.20285 Q 255.07243 347.82605 208.69563 347.82605 L 162.31883 347.82605 L 115.94202 394.20285 Q 69.56521 440.57968 46.37681 463.76807 L 46.37681 463.76807 L 23.188404 463.76807 L 0.0 463.76807 L 0.0 440.57968 L 0.0 417.39127 L 23.188404 417.39127 L 23.188404 394.20285 L 23.188404 394.20285 L 46.37681 394.20285 L 46.37681 394.20285 L 46.37681 394.20285 L 23.188404 371.01447 L 0.0 347.82605 L 0.0 347.82605 L 0.0 347.82605 L 0.0 347.82605 L 0.0 347.82605 L 23.188404 324.63766 L 23.188404 301.44925 L 92.75362 301.44925 Q 185.50723 301.44925 185.50723 278.26083 Q 185.50723 255.07243 208.69563 255.07243 Q 231.88403 255.07243 231.88403 139.13042 L 231.88403 23.188404 L 231.88403 23.188404 Q 255.07243 23.188404 255.07243 0.0 z" svg:height="4.6376805mm" draw:style-name="style-130" svg:viewBox="0.0 0.0 579.7101 463.76807" svg:width="5.797101mm" svg:x="96.46376mm" svg:y="136.5797mm"/>
          <draw:path svg:d="M 1437.681 46.37681 L 1530.4347 0.0 L 1530.4347 0.0 Q 1553.623 0.0 1576.8114 23.188404 L 1599.9999 23.188404 L 1599.9999 23.188404 Q 1599.9999 46.37681 1623.1882 46.37681 L 1623.1882 46.37681 L 1623.1882 46.37681 Q 1623.1882 46.37681 1623.1882 69.56521 L 1646.3767 69.56521 L 1646.3767 69.56521 Q 1669.5651 69.56521 1669.5651 92.75362 L 1669.5651 92.75362 L 1669.5651 92.75362 Q 1669.5651 92.75362 1623.1882 92.75362 L 1576.8114 92.75362 L 1553.623 92.75362 Q 1530.4347 92.75362 1530.4347 115.94202 L 1530.4347 115.94202 L 1484.0579 115.94202 Q 1414.4927 139.13042 1414.4927 371.01447 Q 1414.4927 649.2753 1460.8694 626.0869 Q 1484.0579 626.0869 1530.4347 510.14487 Q 1553.623 394.20285 1576.8114 394.20285 L 1599.9999 394.20285 L 1623.1882 463.76807 Q 1669.5651 556.52167 1692.7534 556.52167 L 1715.9419 556.52167 L 1669.5651 579.7101 Q 1623.1882 602.8985 1576.8114 626.0869 L 1530.4347 672.4637 L 1507.2462 695.6521 L 1484.0579 718.8405 L 1484.0579 718.8405 L 1484.0579 742.02893 L 1484.0579 742.02893 L 1484.0579 742.02893 L 1484.0579 788.4057 L 1484.0579 834.78253 L 1484.0579 834.78253 L 1484.0579 834.78253 L 1530.4347 811.5941 L 1599.9999 788.4057 L 1599.9999 788.4057 L 1623.1882 788.4057 L 1646.3767 765.21735 Q 1692.7534 742.02893 1715.9419 718.8405 L 1739.1302 695.6521 L 1739.1302 695.6521 L 1762.3187 695.6521 L 1762.3187 695.6521 L 1762.3187 695.6521 L 1762.3187 672.4637 L 1762.3187 672.4637 L 1785.5071 672.4637 L 1785.5071 649.2753 L 1808.6954 649.2753 L 1855.0723 649.2753 L 1855.0723 672.4637 L 1855.0723 672.4637 L 1855.0723 695.6521 L 1855.0723 718.8405 L 1855.0723 718.8405 L 1855.0723 742.02893 L 1855.0723 742.02893 L 1855.0723 742.02893 L 1831.8839 765.21735 L 1831.8839 788.4057 L 1808.6954 788.4057 L 1762.3187 788.4057 L 1762.3187 811.5941 Q 1762.3187 811.5941 1692.7534 857.97095 L 1623.1882 904.3477 L 1623.1882 927.53613 L 1623.1882 950.72455 L 1599.9999 950.72455 L 1599.9999 973.91296 L 1599.9999 973.91296 L 1576.8114 973.91296 L 1576.8114 1020.28973 L 1576.8114 1043.4781 L 1599.9999 1066.6666 L 1599.9999 1089.855 L 1623.1882 1089.855 L 1646.3767 1066.6666 L 1646.3767 1066.6666 L 1669.5651 1066.6666 L 1669.5651 1066.6666 L 1669.5651 1066.6666 L 1692.7534 1043.4781 L 1715.9419 1020.28973 L 1739.1302 1020.28973 L 1762.3187 1020.28973 L 1785.5071 1020.28973 Q 1808.6954 1020.28973 1831.8839 1020.28973 Q 1855.0723 1020.28973 1901.4491 927.53613 L 1947.8259 834.78253 L 1947.8259 834.78253 L 1971.0143 834.78253 L 1971.0143 857.97095 L 1971.0143 881.15936 L 1994.2028 927.53613 Q 1994.2028 997.1014 1994.2028 1089.855 Q 1994.2028 1159.4202 1901.4491 1182.6086 Q 1808.6954 1205.797 1785.5071 1205.797 L 1762.3187 1205.797 L 1762.3187 1228.9854 L 1762.3187 1228.9854 L 1739.1302 1298.5507 L 1739.1302 1344.9274 L 1762.3187 1344.9274 L 1785.5071 1344.9274 L 1808.6954 1391.3042 Q 1808.6954 1460.8694 1808.6954 1484.0579 Q 1762.3187 1530.4347 1785.5071 1530.4347 L 1785.5071 1553.623 L 1785.5071 1553.623 Q 1762.3187 1553.623 1692.7534 1576.8114 Q 1599.9999 1576.8114 1576.8114 1599.9999 L 1576.8114 1623.1882 L 1553.623 1623.1882 L 1553.623 1623.1882 L 1553.623 1646.3767 L 1530.4347 1646.3767 L 1530.4347 1646.3767 L 1530.4347 1669.5651 L 1530.4347 1669.5651 L 1530.4347 1669.5651 L 1507.2462 1669.5651 L 1507.2462 1669.5651 L 1507.2462 1692.7534 L 1484.0579 1692.7534 L 1484.0579 1692.7534 L 1484.0579 1715.9419 L 1599.9999 1669.5651 Q 1715.9419 1669.5651 1808.6954 1623.1882 Q 1901.4491 1623.1882 1971.0143 1599.9999 L 2040.5795 1599.9999 L 2133.3333 1599.9999 L 2202.8984 1599.9999 L 2202.8984 1599.9999 L 2202.8984 1623.1882 L 2365.2173 1646.3767 Q 2504.3477 1692.7534 2573.9128 1715.9419 Q 2620.2896 1715.9419 2620.2896 1692.7534 L 2620.2896 1669.5651 L 2666.6665 1715.9419 Q 2736.2317 1739.1302 2759.42 1785.5071 Q 2782.6084 1855.0723 2828.9854 1855.0723 Q 2898.5505 1855.0723 2898.5505 1855.0723 L 2898.5505 1855.0723 L 2898.5505 1855.0723 Q 2875.362 1855.0723 2875.362 1855.0723 L 2875.362 1878.2607 L 2875.362 1878.2607 Q 2875.362 1878.2607 2852.1736 1901.4491 L 2852.1736 1901.4491 L 2875.362 1924.6375 Q 2898.5505 1947.8259 2921.7388 1947.8259 Q 2944.9272 1947.8259 2944.9272 1971.0143 Q 2944.9272 1994.2028 2898.5505 1994.2028 Q 2852.1736 1994.2028 2828.9854 1971.0143 L 2805.7969 1971.0143 L 2828.9854 2017.3911 Q 2828.9854 2063.7678 2852.1736 2086.9563 L 2852.1736 2133.3333 L 2852.1736 2133.3333 Q 2852.1736 2133.3333 2875.362 2156.5215 L 2875.362 2156.5215 L 2898.5505 2156.5215 Q 2921.7388 2179.71 2921.7388 2156.5215 L 2921.7388 2156.5215 L 2921.7388 2156.5215 Q 2921.7388 2156.5215 2944.9272 2133.3333 L 2944.9272 2110.1448 L 2944.9272 2086.9563 Q 2968.1157 2063.7678 2968.1157 2063.7678 L 2968.1157 2063.7678 L 2968.1157 2133.3333 Q 2968.1157 2179.71 2944.9272 2179.71 L 2944.9272 2202.8984 L 2921.7388 2202.8984 L 2875.362 2202.8984 L 2875.362 2202.8984 Q 2852.1736 2179.71 2805.7969 2133.3333 Q 2736.2317 2086.9563 2713.0432 2086.9563 Q 2689.8547 2086.9563 2689.8547 2110.1448 Q 2689.8547 2156.5215 2666.6665 2156.5215 Q 2643.478 2156.5215 2643.478 2226.0867 Q 2643.478 2318.8403 2620.2896 2342.0288 L 2597.1013 2365.2173 L 2597.1013 2365.2173 L 2597.1013 2365.2173 L 2573.9128 2365.2173 L 2573.9128 2365.2173 L 2573.9128 2388.4055 Q 2550.7244 2388.4055 2550.7244 2411.594 L 2550.7244 2411.594 L 2550.7244 2411.594 Q 2550.7244 2411.594 2527.536 2411.594 L 2527.536 2434.7825 L 2527.536 2434.7825 Q 2527.536 2457.9707 2457.9707 2457.9707 L 2365.2173 2481.1592 L 2365.2173 2481.1592 L 2365.2173 2504.3477 L 2365.2173 2504.3477 L 2365.2173 2504.3477 L 2365.2173 2550.7244 L 2365.2173 2573.9128 L 2365.2173 2573.9128 L 2365.2173 2597.1013 L 2388.4055 2597.1013 Q 2411.594 2620.2896 2388.4055 2689.8547 Q 2365.2173 2759.42 2365.2173 2782.6084 Q 2342.0288 2828.9854 2365.2173 2828.9854 L 2411.594 2828.9854 L 2411.594 2805.7969 L 2411.594 2805.7969 L 2434.7825 2805.7969 L 2434.7825 2782.6084 L 2434.7825 2782.6084 L 2457.9707 2782.6084 L 2457.9707 2805.7969 L 2457.9707 2828.9854 L 2434.7825 2828.9854 L 2434.7825 2828.9854 L 2434.7825 2852.1736 L 2411.594 2852.1736 L 2411.594 2852.1736 L 2411.594 2875.362 L 2411.594 2875.362 L 2411.594 2875.362 L 2388.4055 2875.362 L 2388.4055 2875.362 L 2365.2173 2875.362 L 2318.8403 2875.362 L 2318.8403 2875.362 Q 2318.8403 2875.362 2295.6519 2875.362 L 2295.6519 2875.362 L 2295.6519 2875.362 Q 2272.4636 2852.1736 2272.4636 2852.1736 L 2272.4636 2852.1736 L 2272.4636 2828.9854 Q 2272.4636 2828.9854 2249.2751 2828.9854 L 2249.2751 2828.9854 L 2249.2751 2828.9854 Q 2226.0867 2805.7969 2226.0867 2805.7969 L 2226.0867 2805.7969 L 2226.0867 2782.6084 Q 2226.0867 2782.6084 2202.8984 2782.6084 L 2202.8984 2782.6084 L 2202.8984 2782.6084 L 2179.71 2759.42 L 2179.71 2759.42 L 2179.71 2759.42 L 2179.71 2736.2317 Q 2179.71 2736.2317 2156.5215 2736.2317 L 2156.5215 2736.2317 L 2133.3333 2736.2317 L 2133.3333 2736.2317 L 2110.1448 2713.0432 L 2086.9563 2689.8547 L 2086.9563 2689.8547 L 2086.9563 2689.8547 L 2063.7678 2689.8547 L 2063.7678 2689.8547 L 2063.7678 2689.8547 Q 2040.5795 2689.8547 2040.5795 2689.8547 L 2040.5795 2713.0432 L 2017.3911 2736.2317 Q 1994.2028 2759.42 1994.2028 2852.1736 Q 1994.2028 2944.9272 2017.3911 2968.1157 Q 2040.5795 2968.1157 2040.5795 2968.1157 L 2040.5795 2991.304 L 2040.5795 2991.304 Q 2040.5795 3014.4924 1994.2028 2991.304 L 1971.0143 2991.304 L 1971.0143 2991.304 Q 1947.8259 2991.304 1947.8259 3014.4924 L 1947.8259 3014.4924 L 1924.6375 3060.8694 Q 1901.4491 3107.246 1855.0723 3153.6228 Q 1808.6954 3199.9998 1808.6954 3246.3765 Q 1808.6954 3269.565 1762.3187 3269.565 Q 1715.9419 3292.7534 1715.9419 3292.7534 L 1692.7534 3292.7534 L 1692.7534 3292.7534 Q 1669.5651 3269.565 1669.5651 3269.565 L 1669.5651 3269.565 L 1623.1882 3269.565 Q 1599.9999 3269.565 1599.9999 3292.7534 Q 1576.8114 3339.1301 1553.623 3339.1301 L 1530.4347 3339.1301 L 1530.4347 3315.9417 Q 1530.4347 3292.7534 1484.0579 3269.565 Q 1437.681 3246.3765 1414.4927 3292.7534 Q 1391.3042 3339.1301 1368.1158 3292.7534 Q 1344.9274 3246.3765 1344.9274 3315.9417 Q 1391.3042 3385.5068 1414.4927 3431.8838 Q 1437.681 3478.2605 1460.8694 3455.0723 Q 1484.0579 3455.0723 1460.8694 3431.8838 Q 1437.681 3385.5068 1484.0579 3385.5068 L 1507.2462 3385.5068 L 1530.4347 3385.5068 Q 1553.623 3385.5068 1623.1882 3478.2605 Q 1669.5651 3571.0142 1623.1882 3571.0142 Q 1599.9999 3571.0142 1599.9999 3594.2026 L 1599.9999 3594.2026 L 1576.8114 3594.2026 Q 1553.623 3617.3909 1530.4347 3617.3909 Q 1530.4347 3617.3909 1530.4347 3594.2026 Q 1507.2462 3571.0142 1414.4927 3663.7678 L 1298.5507 3733.333 L 1298.5507 3756.5215 L 1298.5507 3779.7097 L 1275.3622 3779.7097 L 1275.3622 3802.8982 L 1275.3622 3802.8982 L 1252.1738 3802.8982 L 1252.1738 3802.8982 L 1252.1738 3802.8982 L 1252.1738 3826.0867 L 1252.1738 3826.0867 L 1228.9854 3826.0867 L 1228.9854 3849.275 L 1228.9854 3849.275 L 1205.797 3849.275 L 1205.797 3872.4634 L 1205.797 3895.6519 L 1228.9854 3895.6519 L 1228.9854 3895.6519 L 1252.1738 3895.6519 L 1298.5507 3895.6519 L 1298.5507 3895.6519 Q 1321.739 3895.6519 1344.9274 3872.4634 L 1368.1158 3872.4634 L 1368.1158 3895.6519 L 1368.1158 3918.8403 L 1344.9274 3918.8403 L 1321.739 3942.0286 L 1321.739 3942.0286 L 1298.5507 3942.0286 L 1298.5507 3965.217 L 1298.5507 3988.4055 L 1275.3622 3988.4055 Q 1275.3622 3988.4055 1228.9854 4011.5938 Q 1205.797 4057.9707 1113.0433 4081.159 L 1043.4781 4127.5356 L 1043.4781 4127.5356 L 1020.28973 4127.5356 L 1020.28973 4150.724 L 1020.28973 4173.9126 L 1043.4781 4173.9126 L 1043.4781 4173.9126 L 1066.6666 4173.9126 Q 1113.0433 4173.9126 1113.0433 4173.9126 L 1113.0433 4197.101 L 1113.0433 4197.101 L 1113.0433 4220.2896 L 997.1014 4220.2896 Q 881.15936 4220.2896 881.15936 4197.101 Q 881.15936 4173.9126 904.3477 4173.9126 L 927.53613 4173.9126 L 927.53613 4150.724 L 927.53613 4150.724 L 950.72455 4150.724 L 950.72455 4127.5356 L 927.53613 4127.5356 L 881.15936 4127.5356 L 881.15936 4150.724 L 881.15936 4150.724 L 857.97095 4150.724 L 857.97095 4173.9126 L 857.97095 4173.9126 L 834.78253 4173.9126 L 834.78253 4173.9126 L 834.78253 4173.9126 L 834.78253 4197.101 L 834.78253 4197.101 L 811.5941 4220.2896 L 811.5941 4266.6665 L 834.78253 4266.6665 L 857.97095 4266.6665 L 857.97095 4289.8545 L 881.15936 4313.043 L 881.15936 4336.2314 L 881.15936 4359.42 L 904.3477 4359.42 Q 927.53613 4359.42 997.1014 4359.42 L 1066.6666 4359.42 L 1066.6666 4359.42 L 1066.6666 4359.42 L 1089.855 4359.42 L 1089.855 4359.42 L 1089.855 4336.2314 L 1113.0433 4336.2314 L 1113.0433 4313.043 L 1113.0433 4289.8545 L 1136.2318 4289.8545 L 1159.4202 4289.8545 L 1159.4202 4313.043 L 1159.4202 4359.42 L 1136.2318 4359.42 L 1136.2318 4382.6084 L 1136.2318 4382.6084 L 1113.0433 4382.6084 L 1113.0433 4405.797 L 1113.0433 4405.797 L 1113.0433 4405.797 L 1113.0433 4405.797 L 1089.855 4405.797 L 1089.855 4405.797 L 1089.855 4428.985 L 1066.6666 4428.985 L 1066.6666 4428.985 L 1066.6666 4452.1733 L 1043.4781 4452.1733 L 1020.28973 4452.1733 L 1020.28973 4452.1733 Q 1020.28973 4452.1733 997.1014 4428.985 L 973.91296 4428.985 L 927.53613 4428.985 Q 904.3477 4405.797 881.15936 4405.797 L 834.78253 4405.797 L 834.78253 4405.797 L 834.78253 4405.797 L 811.5941 4405.797 L 811.5941 4405.797 L 811.5941 4428.985 L 834.78253 4428.985 L 834.78253 4591.3037 Q 834.78253 4753.6226 834.78253 4776.811 Q 834.78253 4799.9995 857.97095 4823.188 L 857.97095 4823.188 L 904.3477 4915.9414 Q 927.53613 4985.507 950.72455 4985.507 L 950.72455 5008.6953 L 950.72455 5008.6953 L 973.91296 5008.6953 L 973.91296 5055.072 L 973.91296 5101.4487 L 997.1014 5101.4487 L 1020.28973 5101.4487 L 1020.28973 5078.2603 L 1020.28973 5078.2603 L 1043.4781 5008.6953 L 1066.6666 4939.13 L 1066.6666 4962.3184 L 1066.6666 4985.507 L 1089.855 4985.507 L 1089.855 4985.507 L 1089.855 5147.8257 L 1113.0433 5286.956 L 1113.0433 5333.333 L 1113.0433 5402.898 L 1113.0433 5402.898 L 1113.0433 5426.0864 L 1113.0433 5426.0864 L 1089.855 5426.0864 L 1089.855 5402.898 L 1066.6666 5402.898 L 1066.6666 5379.7095 L 1066.6666 5356.5215 L 1043.4781 5356.5215 L 1020.28973 5379.7095 L 997.1014 5379.7095 L 973.91296 5379.7095 L 973.91296 5356.5215 L 973.91296 5356.5215 L 950.72455 5356.5215 L 950.72455 5356.5215 L 950.72455 5333.333 L 927.53613 5333.333 L 927.53613 5333.333 L 927.53613 5333.333 L 927.53613 5310.1445 Q 927.53613 5286.956 881.15936 5240.579 Q 857.97095 5194.2026 742.02893 5008.6953 Q 649.2753 4823.188 649.2753 4869.565 Q 626.0869 4892.7534 579.7101 4892.7534 L 533.3333 4869.565 L 533.3333 4869.565 L 510.14487 4869.565 L 510.14487 4869.565 L 510.14487 4869.565 L 510.14487 4846.3765 L 510.14487 4846.3765 L 510.14487 4776.811 Q 510.14487 4707.246 533.3333 4660.869 L 533.3333 4614.492 L 533.3333 4591.3037 L 510.14487 4591.3037 L 510.14487 4591.3037 L 510.14487 4591.3037 L 510.14487 4568.1157 L 510.14487 4544.9272 L 533.3333 4544.9272 L 533.3333 4544.9272 L 533.3333 4568.1157 L 556.52167 4568.1157 L 579.7101 4591.3037 Q 602.8985 4591.3037 649.2753 4591.3037 L 695.6521 4591.3037 L 672.4637 4591.3037 Q 649.2753 4591.3037 649.2753 4544.9272 L 626.0869 4498.5503 L 626.0869 4498.5503 Q 649.2753 4498.5503 649.2753 4498.5503 L 649.2753 4521.739 L 649.2753 4521.739 Q 649.2753 4521.739 672.4637 4544.9272 L 672.4637 4544.9272 L 695.6521 4544.9272 L 742.02893 4544.9272 L 742.02893 4521.739 L 742.02893 4498.5503 L 742.02893 4475.362 L 742.02893 4452.1733 L 742.02893 4452.1733 L 742.02893 4452.1733 L 718.8405 4428.985 Q 695.6521 4405.797 649.2753 4382.6084 L 626.0869 4359.42 L 626.0869 4336.2314 Q 602.8985 4313.043 626.0869 4243.478 Q 649.2753 4173.9126 695.6521 4173.9126 Q 742.02893 4150.724 811.5941 4081.159 L 881.15936 3988.4055 L 881.15936 3988.4055 L 881.15936 3965.217 L 904.3477 3942.0286 L 927.53613 3918.8403 L 927.53613 3849.275 Q 927.53613 3802.8982 973.91296 3594.2026 Q 1020.28973 3385.5068 997.1014 3385.5068 Q 973.91296 3408.6953 973.91296 3315.9417 L 973.91296 3223.188 L 973.91296 3199.9998 L 973.91296 3153.6228 L 927.53613 3153.6228 L 881.15936 3153.6228 L 881.15936 3199.9998 L 881.15936 3246.3765 L 857.97095 3292.7534 L 834.78253 3339.1301 L 834.78253 3339.1301 L 834.78253 3362.3186 L 834.78253 3362.3186 L 834.78253 3362.3186 L 811.5941 3292.7534 L 811.5941 3223.188 L 788.4057 3223.188 L 765.21735 3223.188 L 765.21735 3246.3765 L 742.02893 3269.565 L 742.02893 3292.7534 L 742.02893 3339.1301 L 718.8405 3385.5068 Q 695.6521 3455.0723 742.02893 3524.6375 Q 742.02893 3571.0142 765.21735 3686.9563 Q 765.21735 3802.8982 788.4057 3756.5215 Q 834.78253 3710.1445 834.78253 3733.333 L 834.78253 3756.5215 L 834.78253 3849.275 L 834.78253 3965.217 L 834.78253 3965.217 L 834.78253 3965.217 L 811.5941 3988.4055 L 811.5941 4011.5938 L 788.4057 4011.5938 L 742.02893 3988.4055 L 742.02893 3988.4055 L 742.02893 3988.4055 L 718.8405 3988.4055 Q 718.8405 3988.4055 649.2753 3942.0286 Q 556.52167 3942.0286 463.76807 3895.6519 L 347.82605 3849.275 L 347.82605 3872.4634 L 324.63766 3872.4634 L 324.63766 3965.217 L 324.63766 4057.9707 L 301.44925 4057.9707 L 278.26083 4057.9707 L 278.26083 4034.7822 L 278.26083 4011.5938 L 278.26083 3988.4055 L 278.26083 3965.217 L 278.26083 3965.217 L 278.26083 3942.0286 L 278.26083 3942.0286 L 278.26083 3942.0286 L 255.07243 3942.0286 L 255.07243 3942.0286 L 255.07243 3918.8403 L 278.26083 3918.8403 L 278.26083 3895.6519 L 278.26083 3872.4634 L 255.07243 3849.275 Q 231.88403 3802.8982 231.88403 3756.5215 L 231.88403 3686.9563 L 231.88403 3663.7678 Q 231.88403 3663.7678 278.26083 3571.0142 L 278.26083 3501.449 L 278.26083 3501.449 L 278.26083 3478.2605 L 231.88403 3478.2605 L 208.69563 3478.2605 L 208.69563 3478.2605 L 185.50723 3455.0723 L 185.50723 3455.0723 L 185.50723 3455.0723 L 185.50723 3431.8838 Q 185.50723 3431.8838 162.31883 3431.8838 L 162.31883 3431.8838 L 139.13042 3431.8838 Q 92.75362 3455.0723 92.75362 3478.2605 L 92.75362 3478.2605 L 92.75362 3478.2605 Q 92.75362 3478.2605 69.56521 3501.449 L 46.37681 3524.6375 L 46.37681 3524.6375 L 46.37681 3524.6375 L 46.37681 3524.6375 L 23.188404 3524.6375 L 23.188404 3524.6375 L 0.0 3524.6375 L 0.0 3501.449 L 0.0 3478.2605 L 0.0 3455.0723 L 0.0 3431.8838 L 0.0 3431.8838 L 0.0 3431.8838 L 23.188404 3408.6953 L 46.37681 3385.5068 L 46.37681 3385.5068 L 46.37681 3385.5068 L 46.37681 3362.3186 L 46.37681 3362.3186 L 69.56521 3362.3186 L 69.56521 3339.1301 L 92.75362 3339.1301 Q 115.94202 3339.1301 208.69563 3246.3765 Q 301.44925 3199.9998 371.01447 3130.4346 Q 417.39127 3060.8694 486.95648 3060.8694 Q 556.52167 3037.681 556.52167 3014.4924 L 556.52167 2991.304 L 579.7101 2968.1157 L 602.8985 2944.9272 L 602.8985 2921.7388 L 602.8985 2875.362 L 602.8985 2875.362 L 602.8985 2852.1736 L 626.0869 2852.1736 L 626.0869 2852.1736 L 626.0869 2852.1736 L 626.0869 2875.362 L 649.2753 2875.362 L 649.2753 2875.362 L 649.2753 2875.362 L 649.2753 2875.362 L 672.4637 2898.5505 L 672.4637 2921.7388 L 672.4637 2921.7388 L 672.4637 2921.7388 L 672.4637 2944.9272 L 649.2753 2944.9272 L 649.2753 2991.304 Q 602.8985 3037.681 602.8985 3037.681 L 602.8985 3060.8694 L 602.8985 3060.8694 L 602.8985 3060.8694 L 626.0869 3060.8694 L 626.0869 3060.8694 L 626.0869 3084.0576 L 649.2753 3084.0576 L 649.2753 3084.0576 L 649.2753 3107.246 L 649.2753 3107.246 L 649.2753 3107.246 L 672.4637 3107.246 L 672.4637 3107.246 L 695.6521 3107.246 L 742.02893 3107.246 L 742.02893 3107.246 L 742.02893 3107.246 L 788.4057 3084.0576 Q 834.78253 3060.8694 834.78253 3060.8694 L 834.78253 3060.8694 L 834.78253 3037.681 Q 834.78253 3037.681 857.97095 3014.4924 L 881.15936 2991.304 L 904.3477 2968.1157 Q 927.53613 2968.1157 950.72455 2991.304 Q 973.91296 3037.681 973.91296 3037.681 L 973.91296 3060.8694 L 997.1014 3060.8694 L 1020.28973 3060.8694 L 1020.28973 3037.681 L 1020.28973 3014.4924 L 1043.4781 3014.4924 L 1043.4781 3014.4924 L 1043.4781 2991.304 L 1020.28973 2991.304 L 1020.28973 2991.304 L 1020.28973 2968.1157 L 1020.28973 2968.1157 L 1020.28973 2968.1157 L 997.1014 2968.1157 L 997.1014 2968.1157 L 997.1014 2944.9272 L 973.91296 2944.9272 L 973.91296 2875.362 Q 973.91296 2805.7969 927.53613 2736.2317 Q 927.53613 2689.8547 950.72455 2666.6665 Q 973.91296 2643.478 973.91296 2620.2896 Q 950.72455 2597.1013 927.53613 2573.9128 L 904.3477 2550.7244 L 927.53613 2550.7244 Q 950.72455 2550.7244 904.3477 2457.9707 Q 881.15936 2342.0288 811.5941 2295.6519 L 742.02893 2272.4636 L 718.8405 2249.2751 L 695.6521 2226.0867 L 672.4637 2226.0867 L 649.2753 2226.0867 L 649.2753 2226.0867 L 649.2753 2202.8984 L 626.0869 2202.8984 L 626.0869 2179.71 L 649.2753 2179.71 L 695.6521 2179.71 L 718.8405 2202.8984 Q 742.02893 2226.0867 834.78253 2226.0867 L 904.3477 2226.0867 L 904.3477 2202.8984 L 881.15936 2179.71 L 881.15936 2179.71 L 881.15936 2179.71 L 857.97095 2156.5215 L 834.78253 2133.3333 L 788.4057 2133.3333 L 765.21735 2133.3333 L 742.02893 2110.1448 L 718.8405 2086.9563 L 695.6521 2086.9563 Q 649.2753 2086.9563 556.52167 2110.1448 L 440.57968 2133.3333 L 417.39127 2133.3333 L 394.20285 2133.3333 L 371.01447 2156.5215 L 347.82605 2179.71 L 324.63766 2179.71 L 278.26083 2179.71 L 231.88403 2179.71 L 162.31883 2179.71 L 162.31883 2156.5215 L 185.50723 2133.3333 L 185.50723 2133.3333 L 185.50723 2133.3333 L 185.50723 2110.1448 L 185.50723 2110.1448 L 208.69563 2086.9563 L 231.88403 2063.7678 L 231.88403 2040.5795 L 231.88403 2017.3911 L 255.07243 2017.3911 L 255.07243 1994.2028 L 255.07243 1994.2028 Q 278.26083 1994.2028 278.26083 1994.2028 L 301.44925 1971.0143 L 324.63766 1971.0143 Q 324.63766 1947.8259 324.63766 1947.8259 L 324.63766 1947.8259 L 347.82605 1947.8259 Q 371.01447 1947.8259 417.39127 1901.4491 Q 486.95648 1878.2607 533.3333 1715.9419 L 579.7101 1553.623 L 579.7101 1530.4347 L 579.7101 1530.4347 L 579.7101 1530.4347 Q 602.8985 1530.4347 602.8985 1460.8694 L 649.2753 1391.3042 L 649.2753 1344.9274 Q 649.2753 1321.739 695.6521 1205.797 L 742.02893 1066.6666 L 742.02893 1066.6666 Q 765.21735 1066.6666 788.4057 1020.28973 Q 834.78253 973.91296 834.78253 881.15936 L 834.78253 811.5941 L 834.78253 811.5941 L 857.97095 788.4057 L 881.15936 788.4057 L 904.3477 788.4057 L 927.53613 788.4057 L 927.53613 788.4057 L 927.53613 834.78253 L 927.53613 904.3477 L 950.72455 904.3477 L 950.72455 927.53613 L 950.72455 927.53613 L 973.91296 927.53613 L 973.91296 927.53613 L 973.91296 927.53613 L 927.53613 927.53613 L 904.3477 927.53613 L 904.3477 927.53613 L 881.15936 927.53613 L 881.15936 927.53613 L 881.15936 927.53613 L 881.15936 1020.28973 Q 881.15936 1113.0433 881.15936 1113.0433 L 881.15936 1113.0433 L 857.97095 1113.0433 L 857.97095 1113.0433 L 857.97095 1136.2318 L 834.78253 1136.2318 L 834.78253 1136.2318 L 834.78253 1159.4202 L 834.78253 1159.4202 L 834.78253 1159.4202 L 834.78253 1182.6086 L 834.78253 1205.797 L 834.78253 1205.797 L 834.78253 1205.797 L 834.78253 1228.9854 L 834.78253 1228.9854 L 811.5941 1228.9854 L 811.5941 1252.1738 L 857.97095 1252.1738 L 904.3477 1252.1738 L 904.3477 1205.797 L 927.53613 1182.6086 L 927.53613 1182.6086 L 927.53613 1159.4202 L 950.72455 1182.6086 Q 973.91296 1182.6086 973.91296 1159.4202 Q 973.91296 1136.2318 1020.28973 1113.0433 Q 1066.6666 1066.6666 1066.6666 1066.6666 L 1066.6666 1066.6666 L 1066.6666 1066.6666 L 1066.6666 1089.855 L 1066.6666 1089.855 L 1066.6666 1113.0433 L 1066.6666 1113.0433 L 1066.6666 1113.0433 L 1089.855 1113.0433 L 1089.855 1113.0433 L 1136.2318 1136.2318 L 1182.6086 1136.2318 L 1182.6086 1113.0433 L 1205.797 1089.855 L 1205.797 1089.855 L 1205.797 1066.6666 L 1205.797 1066.6666 L 1205.797 1066.6666 L 1228.9854 1043.4781 L 1252.1738 1020.28973 L 1252.1738 973.91296 Q 1252.1738 904.3477 1298.5507 649.2753 L 1344.9274 394.20285 L 1344.9274 231.88403 Q 1344.9274 69.56521 1437.681 46.37681 z M 881.15936 1692.7534 L 881.15936 1715.9419 L 857.97095 1715.9419 L 857.97095 1715.9419 L 834.78253 1739.1302 L 811.5941 1739.1302 L 811.5941 1715.9419 L 788.4057 1669.5651 L 788.4057 1669.5651 L 788.4057 1669.5651 L 788.4057 1646.3767 L 788.4057 1646.3767 L 811.5941 1484.0579 Q 834.78253 1298.5507 927.53613 1275.3622 Q 1020.28973 1252.1738 1020.28973 1228.9854 Q 1020.28973 1205.797 1043.4781 1205.797 Q 1066.6666 1205.797 1066.6666 1182.6086 Q 1089.855 1159.4202 1113.0433 1228.9854 Q 1136.2318 1275.3622 1113.0433 1298.5507 Q 1113.0433 1298.5507 1089.855 1344.9274 Q 1089.855 1391.3042 1066.6666 1391.3042 Q 1043.4781 1391.3042 1020.28973 1437.681 Q 997.1014 1484.0579 973.91296 1507.2462 Q 927.53613 1530.4347 927.53613 1576.8114 Q 927.53613 1623.1882 904.3477 1646.3767 Q 881.15936 1669.5651 881.15936 1692.7534 z M 1275.3622 1252.1738 Q 1321.739 1228.9854 1298.5507 1298.5507 Q 1252.1738 1368.1158 1228.9854 1344.9274 Q 1205.797 1344.9274 1205.797 1298.5507 Q 1228.9854 1252.1738 1275.3622 1252.1738 z M 1692.7534 1530.4347 Q 1715.9419 1530.4347 1715.9419 1530.4347 Q 1715.9419 1530.4347 1715.9419 1530.4347 Q 1692.7534 1530.4347 1692.7534 1530.4347 z M 1182.6086 1785.5071 L 1182.6086 1808.6954 L 1182.6086 1808.6954 L 1159.4202 1808.6954 L 1159.4202 1808.6954 L 1159.4202 1808.6954 L 1159.4202 1831.8839 L 1159.4202 1831.8839 L 1159.4202 1808.6954 L 1159.4202 1785.5071 L 1182.6086 1715.9419 Q 1205.797 1669.5651 1252.1738 1623.1882 Q 1275.3622 1623.1882 1368.1158 1623.1882 Q 1460.8694 1623.1882 1391.3042 1669.5651 Q 1344.9274 1715.9419 1275.3622 1715.9419 Q 1205.797 1739.1302 1205.797 1762.3187 Q 1205.797 1785.5071 1182.6086 1785.5071 z M 2365.2173 1901.4491 L 2365.2173 1924.6375 L 2365.2173 1947.8259 Q 2365.2173 1971.0143 2457.9707 1971.0143 Q 2550.7244 1994.2028 2550.7244 1994.2028 Q 2550.7244 2040.5795 2504.3477 2086.9563 Q 2481.1592 2133.3333 2504.3477 2133.3333 Q 2527.536 2133.3333 2481.1592 2156.5215 Q 2434.7825 2156.5215 2411.594 2133.3333 Q 2388.4055 2086.9563 2365.2173 2110.1448 L 2318.8403 2110.1448 L 2342.0288 2156.5215 Q 2365.2173 2202.8984 2342.0288 2226.0867 Q 2318.8403 2226.0867 2318.8403 2249.2751 L 2318.8403 2272.4636 L 2272.4636 2272.4636 L 2226.0867 2272.4636 L 2226.0867 2249.2751 L 2226.0867 2249.2751 L 2202.8984 2249.2751 L 2202.8984 2226.0867 L 2202.8984 2226.0867 L 2226.0867 2226.0867 L 2226.0867 2179.71 Q 2226.0867 2156.5215 2202.8984 2133.3333 L 2179.71 2133.3333 L 2179.71 2133.3333 Q 2179.71 2133.3333 2156.5215 2086.9563 L 2133.3333 2040.5795 L 2133.3333 2063.7678 Q 2133.3333 2086.9563 2063.7678 2110.1448 Q 2017.3911 2133.3333 1947.8259 2133.3333 Q 1878.2607 2133.3333 1831.8839 2133.3333 L 1808.6954 2110.1448 L 1785.5071 2110.1448 L 1785.5071 2133.3333 L 1715.9419 2133.3333 L 1646.3767 2133.3333 L 1646.3767 2110.1448 L 1669.5651 2110.1448 L 1669.5651 2086.9563 L 1669.5651 2063.7678 L 1692.7534 1994.2028 L 1715.9419 1924.6375 L 1715.9419 1924.6375 L 1715.9419 1901.4491 L 1715.9419 1901.4491 L 1715.9419 1901.4491 L 1739.1302 1901.4491 L 1739.1302 1901.4491 L 1739.1302 1878.2607 L 1762.3187 1878.2607 L 1785.5071 1831.8839 Q 1808.6954 1808.6954 1855.0723 1785.5071 Q 1924.6375 1762.3187 2040.5795 1762.3187 Q 2156.5215 1762.3187 2226.0867 1785.5071 Q 2318.8403 1808.6954 2342.0288 1808.6954 Q 2365.2173 1785.5071 2365.2173 1831.8839 Q 2365.2173 1878.2607 2365.2173 1901.4491 z M 1159.4202 2226.0867 L 1159.4202 2202.8984 L 1159.4202 2086.9563 Q 1182.6086 1994.2028 1205.797 1971.0143 Q 1205.797 1947.8259 1252.1738 2110.1448 Q 1298.5507 2272.4636 1228.9854 2272.4636 Q 1182.6086 2272.4636 1159.4202 2226.0867 z M 927.53613 2388.4055 Q 927.53613 2388.4055 950.72455 2388.4055 Q 950.72455 2411.594 927.53613 2411.594 Q 927.53613 2411.594 927.53613 2388.4055 z M 950.72455 2457.9707 Q 950.72455 2434.7825 973.91296 2434.7825 Q 997.1014 2434.7825 997.1014 2457.9707 Q 997.1014 2481.1592 1043.4781 2504.3477 Q 1089.855 2504.3477 1089.855 2527.536 Q 1089.855 2550.7244 1020.28973 2504.3477 Q 973.91296 2481.1592 950.72455 2457.9707 z M 1228.9854 2527.536 L 1228.9854 2504.3477 L 1252.1738 2504.3477 Q 1298.5507 2504.3477 1321.739 2597.1013 Q 1344.9274 2713.0432 1344.9274 2736.2317 L 1344.9274 2759.42 L 1344.9274 2759.42 Q 1344.9274 2759.42 1368.1158 2782.6084 L 1368.1158 2782.6084 L 1391.3042 2736.2317 Q 1414.4927 2666.6665 1460.8694 2666.6665 Q 1507.2462 2666.6665 1530.4347 2805.7969 Q 1530.4347 2968.1157 1530.4347 2968.1157 L 1507.2462 2968.1157 L 1530.4347 2991.304 Q 1576.8114 3014.4924 1576.8114 3084.0576 Q 1623.1882 3153.6228 1576.8114 3176.8113 Q 1576.8114 3199.9998 1553.623 3153.6228 Q 1553.623 3130.4346 1530.4347 3130.4346 Q 1507.2462 3153.6228 1484.0579 3153.6228 L 1460.8694 3153.6228 L 1414.4927 3176.8113 L 1368.1158 3176.8113 L 1368.1158 3130.4346 Q 1391.3042 3084.0576 1391.3042 3037.681 Q 1391.3042 2991.304 1344.9274 2968.1157 Q 1298.5507 2968.1157 1298.5507 2898.5505 L 1321.739 2828.9854 L 1298.5507 2828.9854 Q 1298.5507 2828.9854 1298.5507 2782.6084 Q 1275.3622 2759.42 1252.1738 2759.42 Q 1228.9854 2759.42 1228.9854 2736.2317 L 1205.797 2713.0432 L 1205.797 2643.478 Q 1205.797 2550.7244 1228.9854 2527.536 z M 2040.5795 2527.536 Q 2110.1448 2550.7244 2133.3333 2573.9128 Q 2133.3333 2620.2896 2086.9563 2620.2896 Q 2040.5795 2620.2896 2040.5795 2643.478 Q 2040.5795 2666.6665 2017.3911 2666.6665 Q 1994.2028 2643.478 1971.0143 2620.2896 Q 1947.8259 2597.1013 1947.8259 2550.7244 Q 1947.8259 2527.536 2040.5795 2527.536 z M 1901.4491 2643.478 L 1901.4491 2689.8547 L 1878.2607 2689.8547 L 1878.2607 2689.8547 L 1855.0723 2689.8547 L 1855.0723 2689.8547 L 1785.5071 2689.8547 Q 1715.9419 2689.8547 1646.3767 2643.478 Q 1576.8114 2620.2896 1576.8114 2597.1013 Q 1576.8114 2573.9128 1739.1302 2597.1013 Q 1901.4491 2597.1013 1901.4491 2643.478 z M 1182.6086 3199.9998 Q 1205.797 3176.8113 1228.9854 3199.9998 Q 1252.1738 3246.3765 1252.1738 3292.7534 Q 1252.1738 3339.1301 1182.6086 3339.1301 Q 1113.0433 3362.3186 1136.2318 3292.7534 Q 1159.4202 3199.9998 1182.6086 3199.9998 z M 1113.0433 3965.217 L 1159.4202 3988.4055 L 1136.2318 3988.4055 L 1136.2318 3988.4055 L 1113.0433 4011.5938 Q 1066.6666 4034.7822 1020.28973 4034.7822 Q 973.91296 4057.9707 997.1014 3988.4055 Q 1020.28973 3942.0286 1043.4781 3918.8403 Q 1066.6666 3895.6519 1066.6666 3918.8403 Q 1066.6666 3942.0286 1113.0433 3965.217 z M 742.02893 4962.3184 Q 742.02893 4915.9414 765.21735 4915.9414 Q 765.21735 4915.9414 765.21735 4939.13 Q 788.4057 4939.13 788.4057 4962.3184 Q 788.4057 5008.6953 765.21735 5008.6953 Q 765.21735 5008.6953 765.21735 4985.507 Q 742.02893 4985.507 742.02893 4962.3184 z" svg:height="54.260864mm" draw:style-name="style-131" svg:viewBox="0.0 0.0 2968.1157 5426.0864" svg:width="29.681156mm" svg:x="79.304344mm" svg:y="106.66666mm"/>
          <draw:path svg:d="M 208.69563 23.188404 L 208.69563 3.6379788E-12 L 278.26083 23.188404 Q 324.63766 23.188404 324.63766 46.37681 L 324.63766 46.37681 L 301.44925 46.37681 Q 278.26083 46.37681 278.26083 92.75362 Q 278.26083 139.13042 324.63766 115.94202 Q 371.01447 115.94202 371.01447 92.75362 Q 371.01447 69.56521 371.01447 69.56521 L 371.01447 69.56521 L 394.20285 92.75362 Q 417.39127 115.94202 417.39127 115.94202 L 440.57968 115.94202 L 440.57968 115.94202 Q 440.57968 115.94202 324.63766 162.31883 L 231.88403 208.69563 L 185.50723 208.69563 L 162.31883 208.69563 L 162.31883 231.88403 L 185.50723 231.88403 L 185.50723 231.88403 L 185.50723 255.07243 L 208.69563 255.07243 L 231.88403 255.07243 L 231.88403 278.26083 L 231.88403 278.26083 L 231.88403 324.63766 Q 231.88403 371.01447 208.69563 371.01447 L 208.69563 371.01447 L 208.69563 371.01447 Q 185.50723 371.01447 185.50723 394.20285 L 185.50723 394.20285 L 162.31883 394.20285 L 139.13042 394.20285 L 139.13042 394.20285 Q 115.94202 394.20285 46.37681 324.63766 L 0.0 278.26083 L 0.0 255.07243 L 0.0 231.88403 L 0.0 208.69563 Q 0.0 208.69563 23.188404 185.50723 L 46.37681 162.31883 L 46.37681 139.13042 L 46.37681 115.94202 L 69.56521 92.75362 L 69.56521 69.56521 L 92.75362 69.56521 Q 139.13042 92.75362 139.13042 115.94202 Q 139.13042 139.13042 162.31883 139.13042 Q 185.50723 139.13042 185.50723 115.94202 Q 185.50723 92.75362 208.69563 92.75362 Q 231.88403 92.75362 231.88403 69.56521 Q 231.88403 46.37681 208.69563 23.188404 z" svg:height="3.9420285mm" draw:style-name="style-132" svg:viewBox="0.0 0.0 440.57968 394.20285" svg:width="4.4057965mm" svg:x="125.21738mm" svg:y="167.18839mm"/>
          <draw:path svg:d="M 208.69563 185.50723 L 231.88403 231.88403 L 231.88403 255.07243 L 231.88403 278.26083 L 255.07243 278.26083 L 255.07243 278.26083 L 255.07243 255.07243 L 278.26083 255.07243 L 278.26083 278.26083 L 278.26083 301.44925 L 301.44925 301.44925 L 301.44925 301.44925 L 324.63766 347.82605 Q 324.63766 417.39127 324.63766 394.20285 Q 324.63766 394.20285 347.82605 463.76807 L 347.82605 510.14487 L 301.44925 486.95648 Q 231.88403 463.76807 231.88403 486.95648 Q 231.88403 510.14487 208.69563 510.14487 Q 185.50723 510.14487 185.50723 579.7101 L 185.50723 649.2753 L 162.31883 579.7101 L 139.13042 510.14487 L 139.13042 510.14487 L 139.13042 510.14487 L 139.13042 533.3333 L 139.13042 533.3333 L 115.94202 533.3333 L 115.94202 556.52167 L 115.94202 556.52167 L 92.75362 556.52167 L 92.75362 602.8985 L 92.75362 672.4637 L 69.56521 672.4637 L 46.37681 672.4637 L 46.37681 718.8405 L 46.37681 765.21735 L 23.188404 765.21735 L 23.188404 742.02893 L 23.188404 742.02893 L 23.188404 742.02893 L 23.188404 695.6521 L 0.0 649.2753 L 0.0 347.82605 L 0.0 46.37681 L 23.188404 46.37681 Q 46.37681 46.37681 46.37681 23.188404 Q 46.37681 0.0 92.75362 0.0 Q 139.13042 0.0 162.31883 92.75362 Q 185.50723 162.31883 208.69563 185.50723 z" svg:height="7.652173mm" draw:style-name="style-133" svg:viewBox="0.0 0.0 347.82605 765.21735" svg:width="3.4782605mm" svg:x="18.086954mm" svg:y="78.840576mm"/>
          <draw:path svg:d="M 23.188404 0.0 L 23.188404 0.0 L 23.188404 46.37681 Q 46.37681 92.75362 46.37681 46.37681 Q 92.75362 0.0 92.75362 0.0 L 92.75362 0.0 L 92.75362 69.56521 L 92.75362 115.94202 L 92.75362 255.07243 L 92.75362 394.20285 L 69.56521 394.20285 L 69.56521 394.20285 L 69.56521 371.01447 L 46.37681 371.01447 L 46.37681 371.01447 L 46.37681 394.20285 L 46.37681 394.20285 L 46.37681 394.20285 L 23.188404 440.57968 L 0.0 486.95648 L 0.0 255.07243 Q 0.0 0.0 23.188404 0.0 z" svg:height="4.8695645mm" draw:style-name="style-134" svg:viewBox="0.0 0.0 92.75362 486.95648" svg:width="0.92753613mm" svg:x="104.34782mm" svg:y="223.30432mm"/>
          <draw:path svg:d="M 486.95648 23.188404 L 486.95648 23.188404 L 440.57968 46.37681 Q 394.20285 46.37681 440.57968 139.13042 Q 440.57968 231.88403 463.76807 231.88403 L 463.76807 255.07243 L 394.20285 231.88403 Q 347.82605 231.88403 347.82605 255.07243 Q 324.63766 278.26083 301.44925 278.26083 Q 301.44925 278.26083 301.44925 371.01447 Q 301.44925 463.76807 371.01447 510.14487 Q 440.57968 556.52167 440.57968 602.8985 Q 440.57968 626.0869 440.57968 649.2753 L 440.57968 672.4637 L 417.39127 672.4637 Q 394.20285 649.2753 371.01447 649.2753 L 347.82605 649.2753 L 347.82605 649.2753 Q 347.82605 626.0869 324.63766 626.0869 L 324.63766 626.0869 L 301.44925 626.0869 L 301.44925 602.8985 L 278.26083 602.8985 L 255.07243 602.8985 L 208.69563 626.0869 Q 162.31883 649.2753 139.13042 649.2753 L 115.94202 649.2753 L 115.94202 649.2753 L 115.94202 649.2753 L 92.75362 626.0869 L 69.56521 626.0869 L 69.56521 602.8985 Q 69.56521 579.7101 92.75362 579.7101 L 92.75362 556.52167 L 92.75362 556.52167 Q 115.94202 556.52167 115.94202 510.14487 Q 115.94202 440.57968 46.37681 417.39127 L 0.0 394.20285 L 0.0 371.01447 Q -23.188404 371.01447 0.0 371.01447 L 23.188404 347.82605 L 23.188404 324.63766 Q 23.188404 278.26083 0.0 185.50723 L 0.0 115.94202 L 23.188404 115.94202 Q 23.188404 92.75362 23.188404 92.75362 L 23.188404 92.75362 L 23.188404 92.75362 L 46.37681 92.75362 L 46.37681 69.56521 L 46.37681 69.56521 L 46.37681 46.37681 L 69.56521 46.37681 L 69.56521 23.188404 L 69.56521 0.0 L 92.75362 0.0 L 115.94202 0.0 L 115.94202 23.188404 L 115.94202 23.188404 L 255.07243 0.0 Q 371.01447 0.0 440.57968 0.0 Q 486.95648 0.0 486.95648 23.188404 z" svg:height="6.724637mm" draw:style-name="style-135" svg:viewBox="0.0 0.0 486.95648 672.4637" svg:width="4.8695645mm" svg:x="109.217384mm" svg:y="114.55071mm"/>
          <draw:path svg:d="M 115.94202 92.75362 L 139.13042 1.8189894E-12 L 139.13042 69.56521 L 139.13042 139.13042 L 139.13042 185.50723 Q 139.13042 255.07243 255.07243 255.07243 L 371.01447 255.07243 L 371.01447 278.26083 L 371.01447 278.26083 L 347.82605 278.26083 Q 324.63766 278.26083 324.63766 301.44925 L 324.63766 301.44925 L 278.26083 301.44925 Q 231.88403 301.44925 231.88403 324.63766 L 231.88403 371.01447 L 231.88403 371.01447 Q 231.88403 371.01447 208.69563 347.82605 Q 208.69563 324.63766 162.31883 324.63766 Q 139.13042 301.44925 92.75362 301.44925 Q 92.75362 301.44925 23.188404 324.63766 Q -23.188404 324.63766 0.0 301.44925 Q 0.0 278.26083 0.0 231.88403 L 0.0 208.69563 L 23.188404 208.69563 L 46.37681 185.50723 L 46.37681 185.50723 L 46.37681 185.50723 L 69.56521 185.50723 L 69.56521 185.50723 L 92.75362 185.50723 L 92.75362 185.50723 L 92.75362 185.50723 Q 92.75362 185.50723 115.94202 92.75362 z" svg:height="3.7101445mm" draw:style-name="style-136" svg:viewBox="0.0 0.0 371.01447 371.01447" svg:width="3.7101445mm" svg:x="68.63767mm" svg:y="134.02898mm"/>
          <draw:path svg:d="M 208.69563 0.0 L 255.07243 0.0 L 255.07243 0.0 L 255.07243 23.188404 L 255.07243 23.188404 L 255.07243 23.188404 L 231.88403 23.188404 L 231.88403 23.188404 L 231.88403 46.37681 L 208.69563 46.37681 L 208.69563 46.37681 L 208.69563 69.56521 L 231.88403 69.56521 L 255.07243 69.56521 L 278.26083 92.75362 L 301.44925 115.94202 L 301.44925 115.94202 L 301.44925 115.94202 L 255.07243 115.94202 Q 208.69563 115.94202 255.07243 208.69563 Q 278.26083 278.26083 162.31883 255.07243 Q 46.37681 208.69563 69.56521 162.31883 Q 115.94202 92.75362 46.37681 69.56521 L 0.0 69.56521 L 0.0 69.56521 L 0.0 46.37681 L 92.75362 23.188404 Q 185.50723 23.188404 208.69563 0.0 z" svg:height="2.5507245mm" draw:style-name="style-137" svg:viewBox="0.0 0.0 301.44925 255.07243" svg:width="3.0144925mm" svg:x="110.14492mm" svg:y="179.24635mm"/>
          <draw:path svg:d="M 92.75362 23.188404 L 185.50723 3.6379788E-12 L 394.20285 92.75362 Q 579.7101 185.50723 626.0869 208.69563 L 649.2753 231.88403 L 672.4637 231.88403 L 695.6521 231.88403 L 695.6521 255.07243 L 672.4637 278.26083 L 672.4637 278.26083 Q 672.4637 278.26083 626.0869 278.26083 L 556.52167 278.26083 L 533.3333 278.26083 Q 486.95648 278.26083 510.14487 324.63766 Q 533.3333 324.63766 486.95648 371.01447 Q 440.57968 371.01447 301.44925 278.26083 L 139.13042 185.50723 L 139.13042 162.31883 L 115.94202 162.31883 L 115.94202 162.31883 L 115.94202 139.13042 L 69.56521 139.13042 Q 46.37681 139.13042 23.188404 115.94202 L 23.188404 92.75362 L 23.188404 69.56521 Q 23.188404 46.37681 0.0 46.37681 Q 0.0 46.37681 92.75362 23.188404 z" svg:height="3.7101445mm" draw:style-name="style-138" svg:viewBox="0.0 0.0 695.6521 371.01447" svg:width="6.956521mm" svg:x="104.11594mm" svg:y="198.9565mm"/>
          <draw:path svg:d="M 69.56521 23.188404 L 115.94202 0.0 L 324.63766 0.0 L 556.52167 0.0 L 742.02893 23.188404 Q 927.53613 23.188404 927.53613 46.37681 Q 927.53613 69.56521 904.3477 92.75362 L 904.3477 115.94202 L 834.78253 394.20285 Q 788.4057 695.6521 765.21735 718.8405 L 765.21735 742.02893 L 718.8405 881.15936 Q 695.6521 1020.28973 695.6521 1159.4202 Q 695.6521 1298.5507 742.02893 1344.9274 Q 765.21735 1368.1158 788.4057 1391.3042 L 834.78253 1391.3042 L 834.78253 1391.3042 L 834.78253 1414.4927 L 834.78253 1414.4927 L 834.78253 1414.4927 L 811.5941 1414.4927 L 811.5941 1414.4927 L 649.2753 1553.623 Q 510.14487 1669.5651 486.95648 1669.5651 L 486.95648 1692.7534 L 486.95648 1692.7534 L 463.76807 1692.7534 L 463.76807 1692.7534 L 463.76807 1692.7534 L 463.76807 1715.9419 L 463.76807 1715.9419 L 440.57968 1715.9419 L 440.57968 1739.1302 L 440.57968 1739.1302 L 417.39127 1739.1302 L 417.39127 1739.1302 L 417.39127 1762.3187 L 394.20285 1785.5071 Q 371.01447 1785.5071 347.82605 1785.5071 L 347.82605 1808.6954 L 347.82605 1808.6954 Q 324.63766 1808.6954 324.63766 1831.8839 L 324.63766 1831.8839 L 324.63766 1831.8839 Q 324.63766 1831.8839 301.44925 1808.6954 Q 301.44925 1785.5071 255.07243 1808.6954 L 208.69563 1831.8839 L 185.50723 1831.8839 L 162.31883 1831.8839 L 162.31883 1808.6954 Q 162.31883 1785.5071 139.13042 1785.5071 L 92.75362 1785.5071 L 92.75362 1762.3187 Q 92.75362 1762.3187 46.37681 1739.1302 L 23.188404 1715.9419 L 23.188404 1692.7534 Q 46.37681 1692.7534 46.37681 1692.7534 Q 46.37681 1692.7534 46.37681 1599.9999 Q 46.37681 1507.2462 46.37681 1437.681 L 23.188404 1368.1158 L 23.188404 1368.1158 L 46.37681 1368.1158 L 46.37681 1344.9274 Q 46.37681 1321.739 23.188404 1321.739 L 23.188404 1321.739 L 23.188404 1298.5507 Q 0.0 1275.3622 0.0 1228.9854 Q 0.0 1205.797 46.37681 1182.6086 Q 46.37681 1159.4202 46.37681 1136.2318 Q 23.188404 1136.2318 23.188404 1043.4781 L 23.188404 973.91296 L 46.37681 973.91296 L 46.37681 950.72455 L 46.37681 950.72455 L 46.37681 950.72455 L 46.37681 927.53613 L 46.37681 904.3477 L 46.37681 904.3477 L 46.37681 904.3477 L 69.56521 904.3477 L 92.75362 904.3477 L 92.75362 904.3477 L 92.75362 904.3477 L 69.56521 904.3477 Q 69.56521 904.3477 92.75362 834.78253 Q 139.13042 765.21735 115.94202 765.21735 Q 92.75362 742.02893 92.75362 718.8405 Q 92.75362 672.4637 115.94202 672.4637 Q 139.13042 672.4637 139.13042 626.0869 Q 139.13042 579.7101 185.50723 579.7101 Q 208.69563 579.7101 231.88403 556.52167 Q 231.88403 510.14487 208.69563 510.14487 Q 185.50723 486.95648 208.69563 486.95648 Q 231.88403 486.95648 231.88403 463.76807 Q 231.88403 440.57968 208.69563 440.57968 Q 185.50723 440.57968 185.50723 347.82605 Q 185.50723 278.26083 162.31883 231.88403 Q 139.13042 185.50723 92.75362 162.31883 L 46.37681 162.31883 L 46.37681 162.31883 L 46.37681 162.31883 L 46.37681 139.13042 L 46.37681 139.13042 L 23.188404 69.56521 Q 23.188404 23.188404 69.56521 23.188404 z" svg:height="18.318838mm" draw:style-name="style-139" svg:viewBox="0.0 0.0 927.53613 1831.8839" svg:width="9.275361mm" svg:x="108.9855mm" svg:y="213.5652mm"/>
          <draw:path svg:d="M 371.01447 0.0 L 394.20285 0.0 L 463.76807 46.37681 Q 510.14487 92.75362 510.14487 92.75362 L 510.14487 92.75362 L 417.39127 139.13042 Q 324.63766 162.31883 324.63766 324.63766 L 324.63766 486.95648 L 324.63766 486.95648 Q 301.44925 463.76807 278.26083 417.39127 Q 231.88403 371.01447 185.50723 324.63766 Q 139.13042 278.26083 92.75362 278.26083 Q 46.37681 278.26083 23.188404 231.88403 L 0.0 185.50723 L 0.0 185.50723 L 0.0 162.31883 L 0.0 162.31883 Q 23.188404 139.13042 46.37681 139.13042 Q 69.56521 139.13042 69.56521 115.94202 L 69.56521 92.75362 L 92.75362 92.75362 Q 115.94202 92.75362 139.13042 46.37681 Q 162.31883 0.0 231.88403 0.0 Q 324.63766 0.0 371.01447 0.0 z" svg:height="4.8695645mm" draw:style-name="style-140" svg:viewBox="0.0 0.0 510.14487 486.95648" svg:width="5.101449mm" svg:x="89.50724mm" svg:y="105.73912mm"/>
          <draw:path svg:d="M 0.0 46.37681 L 46.37681 0.0 L 46.37681 0.0 Q 46.37681 0.0 69.56521 23.188404 L 69.56521 23.188404 L 69.56521 46.37681 L 69.56521 92.75362 L 69.56521 115.94202 L 69.56521 139.13042 L 46.37681 139.13042 Q 23.188404 139.13042 0.0 92.75362 Q -23.188404 69.56521 0.0 46.37681 z" svg:height="1.3913043mm" draw:style-name="style-141" svg:viewBox="0.0 0.0 69.56521 139.13042" svg:width="0.6956521mm" svg:x="102.26086mm" svg:y="70.02898mm"/>
          <draw:path svg:d="M 486.95648 0.0 L 510.14487 0.0 L 533.3333 46.37681 Q 556.52167 115.94202 556.52167 185.50723 L 556.52167 231.88403 L 533.3333 255.07243 L 510.14487 278.26083 L 510.14487 278.26083 L 510.14487 278.26083 L 463.76807 278.26083 Q 440.57968 278.26083 417.39127 278.26083 Q 417.39127 278.26083 278.26083 255.07243 L 139.13042 231.88403 L 139.13042 255.07243 L 139.13042 255.07243 L 115.94202 255.07243 L 115.94202 278.26083 L 115.94202 278.26083 L 92.75362 278.26083 L 92.75362 301.44925 L 92.75362 324.63766 L 69.56521 324.63766 L 69.56521 324.63766 L 69.56521 324.63766 L 69.56521 301.44925 L 69.56521 278.26083 Q 46.37681 278.26083 69.56521 231.88403 Q 69.56521 208.69563 46.37681 208.69563 L 0.0 208.69563 L 0.0 208.69563 Q 0.0 185.50723 46.37681 185.50723 L 115.94202 185.50723 L 278.26083 115.94202 Q 463.76807 46.37681 463.76807 23.188404 Q 463.76807 0.0 486.95648 0.0 z" svg:height="3.2463765mm" draw:style-name="style-142" svg:viewBox="0.0 0.0 556.52167 324.63766" svg:width="5.565217mm" svg:x="97.855064mm" svg:y="97.855064mm"/>
          <draw:path svg:d="M 440.57968 0.0 L 440.57968 0.0 L 463.76807 0.0 L 486.95648 0.0 L 486.95648 23.188404 L 486.95648 69.56521 L 510.14487 92.75362 L 510.14487 115.94202 L 533.3333 115.94202 Q 556.52167 115.94202 556.52167 162.31883 Q 556.52167 231.88403 579.7101 231.88403 Q 602.8985 208.69563 626.0869 208.69563 L 649.2753 208.69563 L 672.4637 231.88403 L 695.6521 255.07243 L 626.0869 255.07243 Q 579.7101 278.26083 556.52167 301.44925 Q 533.3333 347.82605 533.3333 347.82605 L 510.14487 347.82605 L 510.14487 347.82605 Q 486.95648 347.82605 486.95648 255.07243 L 486.95648 162.31883 L 463.76807 139.13042 L 463.76807 115.94202 L 440.57968 115.94202 L 417.39127 115.94202 L 394.20285 139.13042 L 371.01447 162.31883 L 347.82605 162.31883 L 324.63766 162.31883 L 324.63766 185.50723 L 301.44925 185.50723 L 301.44925 185.50723 L 301.44925 208.69563 L 255.07243 208.69563 L 231.88403 208.69563 L 162.31883 231.88403 L 115.94202 255.07243 L 115.94202 255.07243 L 115.94202 255.07243 L 69.56521 255.07243 L 0.0 255.07243 L 0.0 231.88403 L 0.0 231.88403 L 0.0 208.69563 L 23.188404 208.69563 L 23.188404 208.69563 L 23.188404 208.69563 L 23.188404 208.69563 L 46.37681 208.69563 L 46.37681 185.50723 L 46.37681 185.50723 L 69.56521 185.50723 L 69.56521 162.31883 L 92.75362 162.31883 L 115.94202 162.31883 L 162.31883 139.13042 L 185.50723 115.94202 L 255.07243 92.75362 Q 324.63766 69.56521 347.82605 46.37681 L 394.20285 46.37681 L 394.20285 46.37681 Q 417.39127 23.188404 417.39127 23.188404 L 417.39127 23.188404 L 440.57968 23.188404 Q 440.57968 23.188404 440.57968 0.0 z" svg:height="3.4782605mm" draw:style-name="style-143" svg:viewBox="0.0 0.0 695.6521 347.82605" svg:width="6.956521mm" svg:x="94.3768mm" svg:y="200.11592mm"/>
          <draw:path svg:d="M 278.26083 46.37681 L 278.26083 0.0 L 301.44925 92.75362 Q 301.44925 185.50723 347.82605 185.50723 Q 394.20285 162.31883 394.20285 185.50723 Q 371.01447 231.88403 417.39127 324.63766 Q 463.76807 417.39127 463.76807 463.76807 Q 463.76807 486.95648 463.76807 602.8985 L 463.76807 742.02893 L 463.76807 672.4637 L 463.76807 602.8985 L 486.95648 579.7101 L 486.95648 556.52167 L 510.14487 556.52167 L 533.3333 556.52167 L 533.3333 533.3333 Q 533.3333 510.14487 556.52167 510.14487 Q 579.7101 510.14487 579.7101 417.39127 L 602.8985 324.63766 L 602.8985 278.26083 L 602.8985 231.88403 L 602.8985 278.26083 L 602.8985 301.44925 L 626.0869 371.01447 L 649.2753 417.39127 L 649.2753 417.39127 L 649.2753 417.39127 L 649.2753 486.95648 Q 649.2753 556.52167 718.8405 556.52167 Q 788.4057 556.52167 788.4057 579.7101 L 811.5941 579.7101 L 811.5941 1739.1302 L 811.5941 2898.5505 L 417.39127 2898.5505 L 23.188404 2898.5505 L 23.188404 2689.8547 Q 0.0 2457.9707 0.0 2457.9707 L 0.0 2457.9707 L 0.0 2411.594 L 0.0 2388.4055 L 0.0 1298.5507 L 0.0 208.69563 L 0.0 208.69563 L 0.0 208.69563 L 23.188404 208.69563 L 23.188404 231.88403 L 23.188404 231.88403 L 46.37681 231.88403 L 46.37681 185.50723 L 46.37681 162.31883 L 69.56521 139.13042 L 92.75362 115.94202 L 92.75362 92.75362 L 92.75362 46.37681 L 115.94202 92.75362 Q 139.13042 139.13042 139.13042 92.75362 Q 162.31883 69.56521 208.69563 69.56521 Q 255.07243 92.75362 255.07243 69.56521 L 278.26083 69.56521 L 278.26083 46.37681 z" svg:height="28.985504mm" draw:style-name="style-144" svg:viewBox="0.0 0.0 811.5941 2898.5505" svg:width="8.115941mm" svg:x="155.82607mm" svg:y="184.11592mm"/>
          <draw:path svg:d="M 1669.5651 3.6379788E-12 L 1692.7534 23.188404 L 1692.7534 23.188404 L 1692.7534 46.37681 L 1692.7534 46.37681 L 1692.7534 46.37681 L 1576.8114 162.31883 Q 1460.8694 278.26083 1391.3042 278.26083 Q 1321.739 324.63766 1043.4781 278.26083 Q 765.21735 278.26083 486.95648 255.07243 Q 185.50723 231.88403 162.31883 324.63766 Q 162.31883 440.57968 139.13042 556.52167 L 115.94202 695.6521 L 115.94202 742.02893 L 115.94202 765.21735 L 92.75362 765.21735 L 69.56521 788.4057 L 69.56521 788.4057 L 69.56521 788.4057 L 23.188404 788.4057 L 0.0 788.4057 L 0.0 695.6521 Q 23.188404 579.7101 23.188404 347.82605 Q 69.56521 115.94202 208.69563 92.75362 L 347.82605 69.56521 L 579.7101 92.75362 Q 834.78253 139.13042 997.1014 162.31883 Q 1159.4202 185.50723 1275.3622 185.50723 Q 1391.3042 185.50723 1484.0579 92.75362 Q 1576.8114 46.37681 1576.8114 23.188404 L 1576.8114 23.188404 L 1623.1882 3.6379788E-12 Q 1646.3767 -46.37681 1669.5651 3.6379788E-12 z" svg:height="7.884057mm" draw:style-name="style-145" svg:viewBox="0.0 0.0 1692.7534 788.4057" svg:width="16.927534mm" svg:x="21.101448mm" svg:y="271.30432mm"/>
          <draw:path svg:d="M 394.20285 23.188404 L 394.20285 23.188404 L 371.01447 23.188404 Q 347.82605 23.188404 347.82605 46.37681 L 347.82605 46.37681 L 347.82605 46.37681 Q 324.63766 46.37681 208.69563 115.94202 L 92.75362 208.69563 L 92.75362 208.69563 Q 92.75362 208.69563 69.56521 185.50723 Q 46.37681 162.31883 23.188404 162.31883 Q 0.0 185.50723 0.0 162.31883 L 23.188404 139.13042 L 46.37681 139.13042 L 46.37681 115.94202 L 46.37681 115.94202 L 46.37681 115.94202 L 46.37681 115.94202 L 69.56521 115.94202 L 185.50723 46.37681 Q 278.26083 -23.188404 324.63766 -1.8189894E-12 Q 371.01447 -1.8189894E-12 394.20285 23.188404 z" svg:height="2.0869563mm" draw:style-name="style-146" svg:viewBox="0.0 0.0 394.20285 208.69563" svg:width="3.9420285mm" svg:x="93.68115mm" svg:y="97.15941mm"/>
          <draw:path svg:d="M -1.8189894E-12 23.188404 L 46.37681 0.0 L 347.82605 46.37681 Q 649.2753 69.56521 672.4637 92.75362 L 695.6521 92.75362 L 695.6521 92.75362 Q 695.6521 115.94202 695.6521 115.94202 L 718.8405 115.94202 L 718.8405 115.94202 Q 718.8405 115.94202 626.0869 115.94202 Q 533.3333 115.94202 533.3333 162.31883 Q 556.52167 185.50723 486.95648 208.69563 L 417.39127 208.69563 L 394.20285 231.88403 L 371.01447 255.07243 L 324.63766 255.07243 L 278.26083 255.07243 L 278.26083 255.07243 Q 278.26083 231.88403 255.07243 185.50723 Q 231.88403 139.13042 278.26083 115.94202 L 347.82605 115.94202 L 371.01447 92.75362 Q 394.20285 69.56521 185.50723 69.56521 Q -23.188404 23.188404 -1.8189894E-12 23.188404 z" svg:height="2.5507245mm" draw:style-name="style-147" svg:viewBox="0.0 0.0 718.8405 255.07243" svg:width="7.188405mm" svg:x="138.66666mm" svg:y="124.9855mm"/>
          <draw:path svg:d="M 46.37681 46.37681 L 0.0 1.8189894E-12 L 278.26083 46.37681 Q 579.7101 115.94202 649.2753 115.94202 L 695.6521 115.94202 L 742.02893 139.13042 Q 765.21735 162.31883 811.5941 162.31883 L 857.97095 162.31883 L 857.97095 162.31883 Q 857.97095 162.31883 904.3477 185.50723 L 950.72455 185.50723 L 950.72455 208.69563 L 950.72455 231.88403 L 1113.0433 278.26083 Q 1275.3622 347.82605 1252.1738 347.82605 Q 1252.1738 347.82605 1344.9274 347.82605 Q 1437.681 347.82605 1437.681 371.01447 L 1460.8694 371.01447 L 1460.8694 394.20285 L 1460.8694 394.20285 L 1460.8694 394.20285 L 1437.681 394.20285 L 1437.681 394.20285 L 1437.681 417.39127 L 1391.3042 417.39127 L 1344.9274 440.57968 L 1344.9274 440.57968 L 1344.9274 440.57968 L 1344.9274 440.57968 L 1321.739 440.57968 L 1252.1738 417.39127 Q 1182.6086 394.20285 649.2753 255.07243 L 92.75362 115.94202 L 46.37681 115.94202 L 0.0 115.94202 L 0.0 92.75362 L 0.0 92.75362 L 46.37681 92.75362 Q 92.75362 69.56521 46.37681 46.37681 z" svg:height="4.4057965mm" draw:style-name="style-148" svg:viewBox="0.0 0.0 1460.8694 440.57968" svg:width="14.608694mm" svg:x="120.11593mm" svg:y="159.7681mm"/>
          <draw:path svg:d="M 92.75362 0.0 L 92.75362 0.0 L 115.94202 0.0 L 162.31883 0.0 L 324.63766 0.0 Q 486.95648 0.0 510.14487 115.94202 Q 533.3333 231.88403 626.0869 208.69563 Q 718.8405 208.69563 718.8405 185.50723 L 718.8405 162.31883 L 742.02893 185.50723 Q 765.21735 208.69563 811.5941 208.69563 Q 857.97095 208.69563 857.97095 208.69563 L 881.15936 208.69563 L 881.15936 208.69563 L 881.15936 208.69563 L 881.15936 231.88403 L 904.3477 231.88403 L 904.3477 231.88403 L 904.3477 255.07243 L 904.3477 255.07243 L 904.3477 255.07243 L 927.53613 278.26083 L 927.53613 301.44925 L 950.72455 301.44925 L 973.91296 301.44925 L 997.1014 324.63766 L 997.1014 324.63766 L 997.1014 347.82605 Q 1020.28973 394.20285 1043.4781 394.20285 Q 1089.855 394.20285 1136.2318 417.39127 L 1159.4202 440.57968 L 1159.4202 440.57968 L 1182.6086 440.57968 L 1182.6086 440.57968 L 1182.6086 440.57968 L 1182.6086 463.76807 L 1182.6086 463.76807 L 1205.797 463.76807 L 1205.797 486.95648 L 1205.797 486.95648 L 1228.9854 486.95648 L 1228.9854 486.95648 L 1228.9854 486.95648 L 1228.9854 510.14487 L 1228.9854 510.14487 L 1252.1738 533.3333 L 1252.1738 533.3333 L 1228.9854 533.3333 L 1205.797 533.3333 L 1205.797 556.52167 L 1182.6086 579.7101 L 1182.6086 579.7101 L 1182.6086 579.7101 L 1182.6086 579.7101 L 1182.6086 556.52167 L 1159.4202 556.52167 L 1159.4202 556.52167 L 1136.2318 556.52167 L 1136.2318 533.3333 L 1089.855 533.3333 Q 1066.6666 533.3333 1043.4781 510.14487 Q 1020.28973 510.14487 1020.28973 486.95648 Q 1020.28973 463.76807 950.72455 463.76807 Q 904.3477 463.76807 904.3477 486.95648 Q 904.3477 510.14487 811.5941 510.14487 L 695.6521 510.14487 L 649.2753 510.14487 Q 602.8985 510.14487 602.8985 463.76807 Q 602.8985 417.39127 417.39127 394.20285 Q 231.88403 394.20285 255.07243 371.01447 Q 278.26083 347.82605 208.69563 347.82605 L 162.31883 347.82605 L 162.31883 347.82605 Q 162.31883 324.63766 139.13042 324.63766 L 139.13042 324.63766 L 115.94202 324.63766 Q 69.56521 301.44925 46.37681 255.07243 L 23.188404 208.69563 L 0.0 208.69563 L 0.0 208.69563 L 23.188404 185.50723 L 46.37681 162.31883 L 46.37681 162.31883 L 69.56521 162.31883 L 69.56521 162.31883 L 69.56521 162.31883 L 23.188404 139.13042 L 0.0 139.13042 L 0.0 92.75362 L 0.0 46.37681 L 23.188404 46.37681 Q 69.56521 23.188404 69.56521 23.188404 L 69.56521 23.188404 L 69.56521 23.188404 Q 92.75362 23.188404 92.75362 0.0 z" svg:height="5.797101mm" draw:style-name="style-149" svg:viewBox="0.0 0.0 1252.1738 579.7101" svg:width="12.521738mm" svg:x="16.463766mm" svg:y="161.62317mm"/>
          <draw:path svg:d="M 69.56521 23.188404 L 69.56521 0.0 L 69.56521 0.0 L 92.75362 0.0 L 92.75362 0.0 L 92.75362 0.0 L 92.75362 69.56521 Q 115.94202 115.94202 139.13042 115.94202 Q 185.50723 92.75362 231.88403 92.75362 L 255.07243 92.75362 L 255.07243 92.75362 Q 231.88403 115.94202 231.88403 139.13042 Q 231.88403 162.31883 208.69563 185.50723 Q 185.50723 185.50723 139.13042 208.69563 Q 115.94202 231.88403 92.75362 301.44925 L 69.56521 371.01447 L 46.37681 371.01447 L 46.37681 371.01447 L 23.188404 394.20285 L 0.0 394.20285 L 0.0 278.26083 L 0.0 185.50723 L 0.0 115.94202 L 0.0 46.37681 L 23.188404 46.37681 L 46.37681 46.37681 L 46.37681 23.188404 L 46.37681 23.188404 L 69.56521 23.188404 z" svg:height="3.9420285mm" draw:style-name="style-150" svg:viewBox="0.0 0.0 255.07243 394.20285" svg:width="2.5507245mm" svg:x="73.73912mm" svg:y="14.840578mm"/>
          <draw:path svg:d="M 0.0 69.56521 L 0.0 0.0 L 23.188404 0.0 Q 46.37681 23.188404 92.75362 0.0 L 115.94202 0.0 L 115.94202 0.0 Q 115.94202 23.188404 139.13042 23.188404 L 139.13042 23.188404 L 162.31883 208.69563 Q 185.50723 394.20285 208.69563 394.20285 L 231.88403 394.20285 L 231.88403 440.57968 L 231.88403 463.76807 L 255.07243 463.76807 L 255.07243 440.57968 L 255.07243 440.57968 L 278.26083 440.57968 L 278.26083 440.57968 L 278.26083 440.57968 L 278.26083 417.39127 L 278.26083 417.39127 L 301.44925 440.57968 L 324.63766 486.95648 L 324.63766 486.95648 L 324.63766 486.95648 L 324.63766 510.14487 L 347.82605 510.14487 L 347.82605 533.3333 L 347.82605 533.3333 L 324.63766 533.3333 L 324.63766 533.3333 L 278.26083 533.3333 L 231.88403 533.3333 L 231.88403 556.52167 Q 255.07243 579.7101 255.07243 602.8985 L 278.26083 602.8985 L 278.26083 626.0869 L 278.26083 626.0869 L 278.26083 626.0869 L 278.26083 626.0869 L 255.07243 626.0869 L 231.88403 626.0869 L 231.88403 626.0869 L 231.88403 626.0869 L 231.88403 626.0869 Q 231.88403 626.0869 208.69563 626.0869 L 208.69563 649.2753 L 208.69563 649.2753 Q 208.69563 672.4637 185.50723 649.2753 L 162.31883 649.2753 L 162.31883 626.0869 Q 139.13042 626.0869 139.13042 672.4637 L 139.13042 742.02893 L 115.94202 672.4637 Q 92.75362 626.0869 92.75362 602.8985 Q 92.75362 579.7101 69.56521 602.8985 Q 46.37681 626.0869 46.37681 626.0869 L 23.188404 602.8985 L 23.188404 371.01447 Q 0.0 139.13042 0.0 69.56521 z" svg:height="7.420289mm" draw:style-name="style-151" svg:viewBox="0.0 0.0 347.82605 742.02893" svg:width="3.4782605mm" svg:x="122.89854mm" svg:y="220.05795mm"/>
          <draw:path svg:d="M 162.31883 0.0 L 162.31883 0.0 L 208.69563 0.0 L 255.07243 0.0 L 255.07243 23.188404 Q 255.07243 46.37681 301.44925 69.56521 L 371.01447 69.56521 L 371.01447 69.56521 Q 371.01447 92.75362 324.63766 92.75362 Q 278.26083 139.13042 278.26083 162.31883 Q 278.26083 208.69563 208.69563 208.69563 Q 162.31883 185.50723 115.94202 185.50723 L 92.75362 185.50723 L 92.75362 162.31883 L 69.56521 162.31883 L 69.56521 139.13042 L 69.56521 115.94202 L 46.37681 115.94202 L 46.37681 92.75362 L 46.37681 92.75362 L 23.188404 92.75362 L 23.188404 92.75362 L 23.188404 92.75362 L 23.188404 69.56521 L 23.188404 69.56521 L 0.0 69.56521 Q 0.0 46.37681 0.0 46.37681 L 0.0 46.37681 L 69.56521 46.37681 Q 162.31883 23.188404 162.31883 0.0 z" svg:height="2.0869563mm" draw:style-name="style-152" svg:viewBox="0.0 0.0 371.01447 208.69563" svg:width="3.7101445mm" svg:x="111.536224mm" svg:y="104.811584mm"/>
          <draw:path svg:d="M 0.0 46.37681 L 23.188404 0.0 L 510.14487 23.188404 Q 1020.28973 46.37681 1043.4781 92.75362 Q 1066.6666 162.31883 1066.6666 162.31883 L 1066.6666 162.31883 L 1159.4202 231.88403 Q 1228.9854 278.26083 1205.797 301.44925 Q 1159.4202 324.63766 1159.4202 347.82605 Q 1159.4202 371.01447 1182.6086 463.76807 L 1205.797 533.3333 L 1205.797 556.52167 L 1205.797 556.52167 L 1136.2318 556.52167 Q 1066.6666 556.52167 973.91296 579.7101 L 904.3477 579.7101 L 904.3477 579.7101 Q 881.15936 579.7101 881.15936 602.8985 Q 881.15936 626.0869 742.02893 602.8985 L 579.7101 602.8985 L 579.7101 602.8985 Q 556.52167 579.7101 533.3333 556.52167 L 510.14487 556.52167 L 510.14487 533.3333 Q 510.14487 510.14487 533.3333 486.95648 Q 533.3333 463.76807 417.39127 417.39127 Q 324.63766 371.01447 324.63766 347.82605 Q 324.63766 324.63766 278.26083 324.63766 L 231.88403 301.44925 L 231.88403 301.44925 Q 208.69563 324.63766 185.50723 324.63766 L 185.50723 324.63766 L 185.50723 324.63766 Q 162.31883 324.63766 139.13042 301.44925 Q 92.75362 301.44925 92.75362 278.26083 L 92.75362 231.88403 L 69.56521 185.50723 Q 46.37681 115.94202 46.37681 115.94202 L 46.37681 115.94202 L 46.37681 115.94202 Q 46.37681 92.75362 23.188404 92.75362 Q 0.0 92.75362 0.0 46.37681 z" svg:height="6.028985mm" draw:style-name="style-153" svg:viewBox="0.0 0.0 1205.797 602.8985" svg:width="12.05797mm" svg:x="19.942028mm" svg:y="105.27535mm"/>
          <draw:path svg:d="M 394.20285 1.8189894E-12 L 417.39127 1.8189894E-12 L 417.39127 1.8189894E-12 L 417.39127 23.188404 L 417.39127 46.37681 Q 417.39127 92.75362 417.39127 115.94202 L 417.39127 139.13042 L 371.01447 139.13042 Q 347.82605 139.13042 231.88403 115.94202 L 92.75362 92.75362 L 46.37681 92.75362 Q 0.0 92.75362 0.0 46.37681 Q 23.188404 23.188404 69.56521 1.8189894E-12 L 115.94202 1.8189894E-12 L 231.88403 1.8189894E-12 Q 371.01447 1.8189894E-12 394.20285 1.8189894E-12 z" svg:height="1.3913043mm" draw:style-name="style-154" svg:viewBox="0.0 0.0 417.39127 139.13042" svg:width="4.1739125mm" svg:x="69.56521mm" svg:y="143.30434mm"/>
          <draw:path svg:d="M 417.39127 0.0 L 417.39127 0.0 L 440.57968 0.0 Q 463.76807 0.0 463.76807 23.188404 L 463.76807 46.37681 L 556.52167 69.56521 Q 672.4637 69.56521 672.4637 92.75362 Q 695.6521 115.94202 811.5941 115.94202 Q 904.3477 115.94202 904.3477 139.13042 L 927.53613 139.13042 L 927.53613 162.31883 L 927.53613 162.31883 L 857.97095 185.50723 Q 811.5941 208.69563 811.5941 255.07243 Q 811.5941 324.63766 811.5941 347.82605 L 811.5941 347.82605 L 811.5941 347.82605 L 788.4057 347.82605 L 765.21735 347.82605 Q 718.8405 347.82605 486.95648 347.82605 L 278.26083 347.82605 L 278.26083 324.63766 Q 278.26083 301.44925 208.69563 301.44925 Q 162.31883 301.44925 115.94202 301.44925 L 46.37681 301.44925 L 46.37681 301.44925 L 23.188404 301.44925 L 23.188404 301.44925 L 23.188404 301.44925 L 23.188404 278.26083 L 23.188404 278.26083 L 46.37681 278.26083 L 46.37681 255.07243 L 46.37681 255.07243 L 69.56521 255.07243 L 69.56521 255.07243 L 69.56521 255.07243 L 23.188404 231.88403 L -9.094947E-13 208.69563 L -9.094947E-13 208.69563 L 23.188404 208.69563 L 23.188404 185.50723 L 23.188404 162.31883 L 46.37681 162.31883 L 46.37681 162.31883 L 69.56521 139.13042 L 92.75362 115.94202 L 69.56521 115.94202 L 46.37681 115.94202 L 46.37681 92.75362 L 23.188404 92.75362 L 23.188404 92.75362 L 23.188404 69.56521 L 162.31883 69.56521 Q 301.44925 23.188404 301.44925 23.188404 L 301.44925 23.188404 L 347.82605 23.188404 Q 394.20285 46.37681 394.20285 23.188404 Q 394.20285 0.0 417.39127 0.0 z M 742.02893 162.31883 Q 742.02893 162.31883 765.21735 162.31883 Q 811.5941 162.31883 788.4057 162.31883 Q 788.4057 162.31883 765.21735 162.31883 Q 765.21735 162.31883 765.21735 162.31883 Q 765.21735 162.31883 742.02893 162.31883 z" svg:height="3.4782605mm" draw:style-name="style-155" svg:viewBox="0.0 0.0 927.53613 347.82605" svg:width="9.275361mm" svg:x="72.11594mm" svg:y="232.11592mm"/>
          <draw:path svg:d="M 23.188404 23.188404 L 23.188404 0.0 L 115.94202 46.37681 Q 208.69563 69.56521 278.26083 69.56521 Q 324.63766 69.56521 324.63766 69.56521 L 324.63766 69.56521 L 417.39127 69.56521 Q 486.95648 69.56521 510.14487 92.75362 Q 533.3333 115.94202 463.76807 115.94202 Q 394.20285 115.94202 371.01447 115.94202 L 347.82605 115.94202 L 324.63766 115.94202 L 278.26083 115.94202 L 185.50723 139.13042 L 92.75362 162.31883 L 69.56521 162.31883 L 46.37681 162.31883 L 46.37681 185.50723 L 46.37681 185.50723 L 46.37681 185.50723 Q 46.37681 185.50723 23.188404 115.94202 L 0.0 46.37681 L 0.0 23.188404 Q 0.0 23.188404 23.188404 23.188404 z" svg:height="1.8550723mm" draw:style-name="style-156" svg:viewBox="0.0 0.0 510.14487 185.50723" svg:width="5.101449mm" svg:x="141.44926mm" svg:y="171.82607mm"/>
          <draw:path svg:d="M -9.094947E-13 185.50723 L -9.094947E-13 0.0 L 23.188404 0.0 L 46.37681 0.0 L 46.37681 46.37681 Q 46.37681 69.56521 115.94202 69.56521 Q 162.31883 92.75362 162.31883 92.75362 L 162.31883 92.75362 L 185.50723 69.56521 Q 208.69563 46.37681 208.69563 46.37681 L 208.69563 46.37681 L 208.69563 208.69563 L 208.69563 371.01447 L 208.69563 371.01447 Q 185.50723 371.01447 162.31883 371.01447 Q 162.31883 371.01447 139.13042 347.82605 Q 115.94202 324.63766 115.94202 347.82605 Q 115.94202 371.01447 92.75362 371.01447 Q 69.56521 371.01447 69.56521 347.82605 Q 69.56521 324.63766 46.37681 347.82605 Q 23.188404 371.01447 23.188404 371.01447 L -9.094947E-13 347.82605 L -9.094947E-13 185.50723 z" svg:height="3.7101445mm" draw:style-name="style-157" svg:viewBox="0.0 0.0 208.69563 371.01447" svg:width="2.0869563mm" svg:x="80.46376mm" svg:y="29.681156mm"/>
          <draw:path svg:d="M 46.37681 46.37681 L 69.56521 3.6379788E-12 L 92.75362 3.6379788E-12 L 139.13042 3.6379788E-12 L 208.69563 23.188404 Q 278.26083 46.37681 278.26083 46.37681 L 278.26083 46.37681 L 278.26083 46.37681 Q 278.26083 46.37681 255.07243 46.37681 L 255.07243 69.56521 L 231.88403 92.75362 Q 231.88403 92.75362 231.88403 115.94202 L 208.69563 115.94202 L 208.69563 115.94202 Q 185.50723 115.94202 185.50723 139.13042 L 185.50723 139.13042 L 115.94202 185.50723 Q 46.37681 208.69563 23.188404 208.69563 L 23.188404 231.88403 L 0.0 231.88403 L 0.0 231.88403 L 0.0 185.50723 L 0.0 115.94202 L 0.0 92.75362 L 0.0 92.75362 L 0.0 92.75362 Q 23.188404 92.75362 46.37681 46.37681 z" svg:height="2.3188403mm" draw:style-name="style-158" svg:viewBox="0.0 0.0 278.26083 231.88403" svg:width="2.7826085mm" svg:x="78.840576mm" svg:y="249.04346mm"/>
          <draw:path svg:d="M 255.07243 23.188404 L 255.07243 23.188404 L 255.07243 69.56521 Q 278.26083 115.94202 301.44925 115.94202 Q 324.63766 162.31883 347.82605 115.94202 Q 347.82605 69.56521 371.01447 69.56521 L 371.01447 69.56521 L 394.20285 162.31883 Q 440.57968 255.07243 440.57968 371.01447 L 440.57968 486.95648 L 463.76807 486.95648 L 463.76807 486.95648 L 486.95648 510.14487 L 486.95648 510.14487 L 486.95648 510.14487 Q 486.95648 510.14487 510.14487 579.7101 L 533.3333 649.2753 L 533.3333 672.4637 L 533.3333 695.6521 L 556.52167 695.6521 L 556.52167 672.4637 L 556.52167 672.4637 L 579.7101 672.4637 L 579.7101 626.0869 Q 579.7101 602.8985 602.8985 579.7101 L 602.8985 579.7101 L 602.8985 579.7101 L 626.0869 579.7101 L 626.0869 626.0869 L 626.0869 649.2753 L 672.4637 718.8405 Q 672.4637 811.5941 695.6521 904.3477 L 695.6521 1020.28973 L 672.4637 1043.4781 Q 672.4637 1066.6666 649.2753 1043.4781 Q 626.0869 1020.28973 626.0869 1043.4781 Q 626.0869 1089.855 602.8985 1136.2318 L 579.7101 1159.4202 L 579.7101 1136.2318 Q 533.3333 1089.855 510.14487 1159.4202 Q 486.95648 1228.9854 463.76807 1228.9854 L 463.76807 1228.9854 L 463.76807 1205.797 Q 440.57968 1182.6086 440.57968 1136.2318 L 394.20285 1066.6666 L 394.20285 1066.6666 Q 394.20285 1089.855 394.20285 1089.855 Q 371.01447 1089.855 278.26083 1089.855 L 185.50723 1089.855 L 185.50723 1113.0433 L 162.31883 1113.0433 L 162.31883 1089.855 L 162.31883 1043.4781 L 162.31883 1043.4781 Q 162.31883 1020.28973 162.31883 881.15936 Q 162.31883 742.02893 139.13042 765.21735 Q 115.94202 788.4057 92.75362 718.8405 Q 69.56521 649.2753 46.37681 672.4637 Q 23.188404 718.8405 23.188404 440.57968 L 0.0 185.50723 L 0.0 115.94202 L 23.188404 46.37681 L 46.37681 92.75362 Q 69.56521 115.94202 92.75362 92.75362 Q 115.94202 69.56521 115.94202 92.75362 Q 139.13042 115.94202 139.13042 46.37681 Q 139.13042 -23.188404 185.50723 0.0 Q 231.88403 23.188404 255.07243 23.188404 z" svg:height="12.289854mm" draw:style-name="style-159" svg:viewBox="0.0 0.0 695.6521 1228.9854" svg:width="6.956521mm" svg:x="17.391302mm" svg:y="56.81159mm"/>
          <draw:path svg:d="M 115.94202 69.56521 L 139.13042 -1.8189894E-12 L 139.13042 185.50723 Q 115.94202 394.20285 115.94202 440.57968 L 115.94202 486.95648 L 115.94202 486.95648 Q 92.75362 463.76807 69.56521 463.76807 Q 23.188404 463.76807 23.188404 417.39127 L 0.0 394.20285 L 0.0 371.01447 Q -23.188404 371.01447 0.0 255.07243 Q 0.0 139.13042 23.188404 139.13042 Q 69.56521 139.13042 115.94202 69.56521 z M 46.37681 394.20285 Q 69.56521 394.20285 69.56521 394.20285 Q 69.56521 417.39127 69.56521 417.39127 Q 46.37681 417.39127 46.37681 394.20285 z" svg:height="4.8695645mm" draw:style-name="style-160" svg:viewBox="0.0 0.0 139.13042 486.95648" svg:width="1.3913043mm" svg:x="34.086952mm" svg:y="157.21738mm"/>
          <draw:path svg:d="M 1043.4781 92.75362 L 1228.9854 -3.6379788E-12 L 1252.1738 23.188404 Q 1275.3622 46.37681 1252.1738 92.75362 Q 1252.1738 139.13042 1275.3622 139.13042 L 1298.5507 139.13042 L 1298.5507 185.50723 L 1298.5507 208.69563 L 1205.797 324.63766 Q 1089.855 417.39127 1089.855 417.39127 L 1089.855 417.39127 L 1089.855 440.57968 L 1089.855 440.57968 L 1066.6666 463.76807 L 1066.6666 463.76807 L 997.1014 510.14487 Q 904.3477 556.52167 904.3477 556.52167 L 881.15936 556.52167 L 881.15936 533.3333 Q 904.3477 510.14487 904.3477 486.95648 L 904.3477 463.76807 L 927.53613 417.39127 L 927.53613 394.20285 L 881.15936 394.20285 L 834.78253 394.20285 L 834.78253 417.39127 L 811.5941 440.57968 L 811.5941 440.57968 L 811.5941 463.76807 L 788.4057 463.76807 L 765.21735 463.76807 L 765.21735 486.95648 L 765.21735 486.95648 L 602.8985 626.0869 Q 440.57968 765.21735 440.57968 788.4057 Q 440.57968 811.5941 417.39127 811.5941 Q 394.20285 811.5941 301.44925 927.53613 Q 208.69563 1020.28973 208.69563 1020.28973 L 208.69563 1020.28973 L 208.69563 1043.4781 L 208.69563 1043.4781 L 185.50723 1066.6666 L 162.31883 1089.855 L 162.31883 1089.855 L 162.31883 1089.855 L 115.94202 1089.855 L 92.75362 1066.6666 L 69.56521 1066.6666 L 46.37681 1066.6666 L 23.188404 1089.855 L 0.0 1089.855 L 0.0 1066.6666 L 0.0 1043.4781 L 23.188404 1043.4781 L 46.37681 1020.28973 L 46.37681 1020.28973 L 69.56521 1020.28973 L 69.56521 997.1014 L 69.56521 973.91296 L 92.75362 973.91296 L 92.75362 973.91296 L 92.75362 950.72455 L 115.94202 950.72455 L 115.94202 927.53613 Q 115.94202 904.3477 255.07243 718.8405 Q 347.82605 533.3333 533.3333 417.39127 Q 672.4637 324.63766 765.21735 278.26083 Q 857.97095 231.88403 857.97095 208.69563 Q 857.97095 185.50723 1043.4781 92.75362 z" svg:height="10.89855mm" draw:style-name="style-161" svg:viewBox="0.0 0.0 1298.5507 1089.855" svg:width="12.985506mm" svg:x="99.01448mm" svg:y="244.40578mm"/>
          <draw:path svg:d="M 371.01447 162.31883 L 394.20285 162.31883 L 394.20285 185.50723 Q 394.20285 208.69563 417.39127 208.69563 L 417.39127 208.69563 L 417.39127 278.26083 L 417.39127 324.63766 L 394.20285 394.20285 Q 347.82605 463.76807 301.44925 463.76807 Q 278.26083 463.76807 278.26083 579.7101 Q 255.07243 695.6521 278.26083 695.6521 L 278.26083 718.8405 L 278.26083 742.02893 Q 255.07243 742.02893 255.07243 742.02893 L 255.07243 765.21735 L 255.07243 765.21735 Q 231.88403 742.02893 208.69563 718.8405 Q 208.69563 695.6521 162.31883 695.6521 L 115.94202 718.8405 L 115.94202 718.8405 L 115.94202 742.02893 L 115.94202 742.02893 L 115.94202 742.02893 L 92.75362 718.8405 L 69.56521 695.6521 L 69.56521 742.02893 L 69.56521 765.21735 L 46.37681 765.21735 L 23.188404 765.21735 L 23.188404 742.02893 L 23.188404 718.8405 L 46.37681 695.6521 Q 46.37681 672.4637 23.188404 672.4637 L 0.0 672.4637 L 0.0 649.2753 Q 23.188404 626.0869 23.188404 579.7101 L 23.188404 533.3333 L 23.188404 510.14487 Q 23.188404 463.76807 46.37681 417.39127 L 69.56521 347.82605 L 69.56521 347.82605 Q 69.56521 347.82605 115.94202 278.26083 Q 139.13042 185.50723 162.31883 139.13042 L 208.69563 92.75362 L 208.69563 46.37681 Q 231.88403 0.0 255.07243 0.0 Q 278.26083 0.0 301.44925 69.56521 Q 301.44925 139.13042 347.82605 139.13042 Q 371.01447 139.13042 371.01447 162.31883 z" svg:height="7.652173mm" draw:style-name="style-162" svg:viewBox="0.0 0.0 417.39127 765.21735" svg:width="4.1739125mm" svg:x="31.304344mm" svg:y="153.971mm"/>
          <draw:path svg:d="M 139.13042 0.0 L 185.50723 0.0 L 185.50723 23.188404 Q 185.50723 69.56521 208.69563 115.94202 L 208.69563 139.13042 L 208.69563 162.31883 Q 185.50723 185.50723 162.31883 255.07243 Q 139.13042 301.44925 92.75362 301.44925 Q 46.37681 301.44925 23.188404 255.07243 L 0.0 231.88403 L 0.0 208.69563 L 0.0 185.50723 L 23.188404 185.50723 L 46.37681 185.50723 L 46.37681 162.31883 Q 46.37681 115.94202 69.56521 69.56521 Q 92.75362 0.0 139.13042 0.0 z" svg:height="3.0144925mm" draw:style-name="style-163" svg:viewBox="0.0 0.0 208.69563 301.44925" svg:width="2.0869563mm" svg:x="132.63766mm" svg:y="224.23186mm"/>
          <draw:path svg:d="M 0.0 115.94202 L 0.0 0.0 L 0.0 0.0 L 0.0 0.0 L 23.188404 0.0 L 23.188404 0.0 L 46.37681 0.0 L 46.37681 0.0 L 162.31883 0.0 Q 278.26083 0.0 324.63766 0.0 L 394.20285 0.0 L 371.01447 46.37681 Q 324.63766 115.94202 347.82605 139.13042 Q 347.82605 162.31883 301.44925 162.31883 L 255.07243 139.13042 L 231.88403 139.13042 L 208.69563 139.13042 L 208.69563 162.31883 L 231.88403 162.31883 L 231.88403 162.31883 L 231.88403 185.50723 L 255.07243 185.50723 Q 278.26083 185.50723 324.63766 208.69563 L 371.01447 231.88403 L 324.63766 231.88403 L 301.44925 231.88403 L 301.44925 255.07243 L 278.26083 255.07243 L 278.26083 278.26083 L 278.26083 301.44925 L 255.07243 301.44925 L 255.07243 301.44925 L 185.50723 301.44925 L 139.13042 301.44925 L 139.13042 278.26083 L 139.13042 255.07243 L 92.75362 255.07243 L 46.37681 231.88403 L 23.188404 231.88403 L 0.0 231.88403 L 0.0 115.94202 z" svg:height="3.0144925mm" draw:style-name="style-164" svg:viewBox="0.0 0.0 394.20285 301.44925" svg:width="3.9420285mm" svg:x="13.449274mm" svg:y="186.89853mm"/>
          <draw:path svg:d="M 69.56521 0.0 L 92.75362 0.0 L 115.94202 23.188404 Q 162.31883 23.188404 139.13042 46.37681 Q 115.94202 69.56521 115.94202 69.56521 L 115.94202 69.56521 L 92.75362 92.75362 Q 92.75362 115.94202 69.56521 115.94202 L 23.188404 115.94202 L 23.188404 115.94202 Q 9.094947E-13 115.94202 9.094947E-13 92.75362 L 9.094947E-13 92.75362 L 9.094947E-13 69.56521 Q 23.188404 69.56521 23.188404 69.56521 L 23.188404 46.37681 L 23.188404 23.188404 Q 46.37681 23.188404 69.56521 0.0 z" svg:height="1.1594201mm" draw:style-name="style-165" svg:viewBox="0.0 0.0 139.13042 115.94202" svg:width="1.3913043mm" svg:x="81.855064mm" svg:y="108.75362mm"/>
          <draw:path svg:d="M 139.13042 23.188404 L 139.13042 23.188404 L 139.13042 579.7101 L 139.13042 1136.2318 L 139.13042 1136.2318 Q 139.13042 1136.2318 115.94202 1113.0433 Q 92.75362 1066.6666 92.75362 1113.0433 Q 69.56521 1159.4202 46.37681 1159.4202 L 23.188404 1159.4202 L 23.188404 1089.855 Q 0.0 1020.28973 0.0 556.52167 L 0.0 92.75362 L 0.0 92.75362 L 0.0 92.75362 L 23.188404 92.75362 L 23.188404 92.75362 L 23.188404 115.94202 L 46.37681 115.94202 L 46.37681 46.37681 Q 46.37681 -46.37681 92.75362 0.0 Q 115.94202 46.37681 139.13042 23.188404 z" svg:height="11.594202mm" draw:style-name="style-166" svg:viewBox="0.0 0.0 139.13042 1159.4202" svg:width="1.3913043mm" svg:x="77.91303mm" svg:y="34.318836mm"/>
          <draw:path svg:d="M 23.188404 23.188404 L 23.188404 0.0 L 69.56521 0.0 L 115.94202 0.0 L 394.20285 23.188404 Q 672.4637 23.188404 742.02893 46.37681 L 811.5941 46.37681 L 834.78253 46.37681 L 834.78253 46.37681 L 834.78253 46.37681 Q 834.78253 46.37681 857.97095 69.56521 L 857.97095 69.56521 L 834.78253 92.75362 Q 811.5941 115.94202 834.78253 139.13042 Q 881.15936 162.31883 857.97095 208.69563 Q 834.78253 255.07243 811.5941 255.07243 L 788.4057 255.07243 L 742.02893 278.26083 L 718.8405 301.44925 L 718.8405 301.44925 L 695.6521 301.44925 L 695.6521 301.44925 L 695.6521 301.44925 L 695.6521 324.63766 L 695.6521 324.63766 L 672.4637 324.63766 L 672.4637 347.82605 L 672.4637 347.82605 L 695.6521 347.82605 L 695.6521 347.82605 L 695.6521 371.01447 L 626.0869 394.20285 Q 556.52167 417.39127 556.52167 440.57968 Q 533.3333 486.95648 556.52167 486.95648 L 579.7101 486.95648 L 579.7101 510.14487 L 556.52167 533.3333 L 556.52167 533.3333 L 556.52167 533.3333 L 533.3333 510.14487 Q 510.14487 486.95648 510.14487 486.95648 L 510.14487 486.95648 L 486.95648 486.95648 L 486.95648 486.95648 L 463.76807 463.76807 L 440.57968 440.57968 L 417.39127 440.57968 Q 394.20285 440.57968 394.20285 463.76807 Q 417.39127 486.95648 417.39127 510.14487 L 417.39127 533.3333 L 394.20285 533.3333 Q 371.01447 533.3333 301.44925 463.76807 Q 231.88403 394.20285 185.50723 394.20285 L 139.13042 394.20285 L 139.13042 394.20285 Q 139.13042 394.20285 162.31883 371.01447 Q 185.50723 371.01447 185.50723 347.82605 Q 185.50723 301.44925 139.13042 278.26083 Q 69.56521 255.07243 69.56521 231.88403 L 46.37681 185.50723 L 46.37681 162.31883 Q 46.37681 139.13042 23.188404 115.94202 L 0.0 69.56521 L 0.0 46.37681 Q 0.0 23.188404 23.188404 23.188404 z" svg:height="5.333333mm" draw:style-name="style-167" svg:viewBox="0.0 0.0 857.97095 533.3333" svg:width="8.579709mm" svg:x="129.85506mm" svg:y="204.7536mm"/>
          <draw:path svg:d="M 1182.6086 0.0 L 1298.5507 0.0 L 1066.6666 92.75362 Q 834.78253 208.69563 788.4057 231.88403 Q 742.02893 255.07243 718.8405 255.07243 L 718.8405 278.26083 L 718.8405 278.26083 L 695.6521 278.26083 L 695.6521 278.26083 L 695.6521 278.26083 L 672.4637 301.44925 Q 649.2753 324.63766 626.0869 324.63766 L 626.0869 347.82605 L 626.0869 347.82605 Q 602.8985 347.82605 602.8985 371.01447 L 602.8985 371.01447 L 533.3333 417.39127 Q 463.76807 463.76807 463.76807 463.76807 L 463.76807 463.76807 L 440.57968 510.14487 L 417.39127 556.52167 L 417.39127 556.52167 L 417.39127 556.52167 L 440.57968 579.7101 L 463.76807 579.7101 L 463.76807 602.8985 Q 463.76807 602.8985 440.57968 649.2753 L 440.57968 672.4637 L 324.63766 742.02893 Q 208.69563 834.78253 208.69563 834.78253 L 185.50723 834.78253 L 185.50723 834.78253 L 185.50723 834.78253 L 185.50723 857.97095 L 185.50723 857.97095 L 162.31883 857.97095 L 162.31883 881.15936 L 139.13042 881.15936 L 115.94202 881.15936 L 115.94202 904.3477 L 92.75362 904.3477 L 92.75362 904.3477 L 92.75362 927.53613 L 69.56521 927.53613 L 46.37681 927.53613 L 46.37681 950.72455 L 46.37681 950.72455 L 23.188404 927.53613 L 0.0 904.3477 L 0.0 881.15936 L 0.0 834.78253 L 23.188404 834.78253 L 23.188404 834.78253 L 23.188404 811.5941 L 46.37681 811.5941 L 46.37681 811.5941 L 46.37681 788.4057 L 46.37681 788.4057 L 46.37681 788.4057 L 69.56521 765.21735 L 92.75362 742.02893 L 92.75362 742.02893 Q 92.75362 742.02893 139.13042 649.2753 Q 185.50723 602.8985 231.88403 533.3333 Q 255.07243 463.76807 278.26083 463.76807 Q 301.44925 463.76807 324.63766 417.39127 L 324.63766 371.01447 L 347.82605 371.01447 L 371.01447 371.01447 L 371.01447 347.82605 L 371.01447 347.82605 L 371.01447 347.82605 Q 371.01447 347.82605 394.20285 324.63766 L 394.20285 301.44925 L 417.39127 301.44925 Q 417.39127 278.26083 417.39127 278.26083 L 417.39127 278.26083 L 440.57968 278.26083 L 440.57968 278.26083 L 440.57968 255.07243 L 463.76807 255.07243 L 463.76807 255.07243 L 463.76807 231.88403 L 463.76807 231.88403 L 463.76807 231.88403 L 486.95648 231.88403 L 486.95648 231.88403 L 486.95648 208.69563 L 510.14487 208.69563 L 626.0869 139.13042 Q 742.02893 46.37681 904.3477 46.37681 Q 1066.6666 0.0 1182.6086 0.0 z" svg:height="9.507245mm" draw:style-name="style-168" svg:viewBox="0.0 0.0 1298.5507 950.72455" svg:width="12.985506mm" svg:x="80.69565mm" svg:y="245.79707mm"/>
          <draw:path svg:d="M 510.14487 23.188404 L 556.52167 0.0 L 556.52167 0.0 L 556.52167 0.0 L 556.52167 23.188404 L 533.3333 23.188404 L 533.3333 23.188404 L 533.3333 46.37681 L 533.3333 46.37681 L 533.3333 46.37681 L 556.52167 46.37681 L 556.52167 46.37681 L 556.52167 69.56521 L 579.7101 69.56521 L 579.7101 69.56521 L 579.7101 92.75362 L 649.2753 92.75362 Q 718.8405 92.75362 765.21735 115.94202 L 788.4057 115.94202 L 788.4057 139.13042 Q 788.4057 185.50723 718.8405 208.69563 Q 672.4637 231.88403 742.02893 278.26083 Q 811.5941 324.63766 811.5941 324.63766 L 811.5941 324.63766 L 788.4057 347.82605 Q 765.21735 371.01447 811.5941 371.01447 L 834.78253 371.01447 L 834.78253 394.20285 L 834.78253 417.39127 L 811.5941 417.39127 Q 765.21735 417.39127 765.21735 440.57968 L 765.21735 463.76807 L 788.4057 463.76807 L 811.5941 463.76807 L 811.5941 486.95648 L 811.5941 486.95648 L 834.78253 486.95648 L 834.78253 510.14487 L 811.5941 510.14487 L 788.4057 510.14487 L 742.02893 533.3333 Q 695.6521 533.3333 695.6521 556.52167 Q 695.6521 579.7101 602.8985 556.52167 L 510.14487 533.3333 L 510.14487 510.14487 L 486.95648 510.14487 L 486.95648 510.14487 Q 486.95648 510.14487 394.20285 486.95648 Q 278.26083 463.76807 255.07243 486.95648 L 208.69563 486.95648 L 208.69563 463.76807 L 208.69563 463.76807 L 208.69563 463.76807 Q 208.69563 440.57968 208.69563 417.39127 Q 208.69563 394.20285 185.50723 371.01447 Q 162.31883 371.01447 162.31883 324.63766 Q 162.31883 301.44925 115.94202 278.26083 Q 92.75362 278.26083 92.75362 255.07243 Q 92.75362 231.88403 139.13042 231.88403 Q 185.50723 231.88403 185.50723 208.69563 L 185.50723 185.50723 L 139.13042 185.50723 Q 92.75362 185.50723 69.56521 162.31883 L 23.188404 162.31883 L 23.188404 139.13042 L 23.188404 139.13042 L 0.0 139.13042 L 0.0 139.13042 L 0.0 115.94202 L 0.0 115.94202 L 46.37681 115.94202 L 92.75362 115.94202 L 92.75362 92.75362 L 92.75362 69.56521 L 115.94202 69.56521 L 139.13042 46.37681 L 301.44925 46.37681 Q 463.76807 46.37681 510.14487 23.188404 z" svg:height="5.565217mm" draw:style-name="style-169" svg:viewBox="0.0 0.0 834.78253 556.52167" svg:width="8.347825mm" svg:x="17.85507mm" svg:y="166.95651mm"/>
          <draw:path svg:d="M 92.75362 23.188404 L 115.94202 0.0 L 115.94202 23.188404 Q 115.94202 46.37681 208.69563 46.37681 Q 301.44925 69.56521 301.44925 69.56521 Q 301.44925 115.94202 255.07243 162.31883 Q 231.88403 208.69563 255.07243 208.69563 Q 278.26083 208.69563 231.88403 231.88403 Q 185.50723 231.88403 162.31883 208.69563 Q 139.13042 162.31883 115.94202 185.50723 L 69.56521 185.50723 L 69.56521 185.50723 Q 46.37681 162.31883 23.188404 185.50723 L -1.8189894E-12 185.50723 L -1.8189894E-12 162.31883 Q 23.188404 139.13042 46.37681 115.94202 Q 69.56521 115.94202 69.56521 92.75362 Q 69.56521 69.56521 92.75362 23.188404 z" svg:height="2.3188403mm" draw:style-name="style-170" svg:viewBox="0.0 0.0 301.44925 231.88403" svg:width="3.0144925mm" svg:x="101.79709mm" svg:y="125.91303mm"/>
          <draw:path svg:d="M 162.31883 46.37681 L 301.44925 0.0 L 347.82605 0.0 L 371.01447 0.0 L 440.57968 69.56521 Q 533.3333 115.94202 486.95648 162.31883 Q 440.57968 208.69563 440.57968 208.69563 L 440.57968 231.88403 L 440.57968 231.88403 Q 440.57968 231.88403 301.44925 255.07243 L 185.50723 301.44925 L 139.13042 301.44925 Q 92.75362 301.44925 69.56521 278.26083 L 46.37681 278.26083 L 46.37681 255.07243 L 23.188404 255.07243 L 23.188404 231.88403 L 23.188404 208.69563 L 46.37681 208.69563 L 46.37681 208.69563 L 46.37681 185.50723 L 23.188404 185.50723 L 23.188404 185.50723 L 23.188404 162.31883 L 23.188404 162.31883 L 23.188404 162.31883 L 0.0 162.31883 L 0.0 162.31883 L 0.0 139.13042 L 23.188404 139.13042 L 23.188404 139.13042 L 23.188404 115.94202 L 23.188404 115.94202 L 23.188404 115.94202 L 23.188404 115.94202 Q 23.188404 92.75362 162.31883 46.37681 z M 440.57968 92.75362 Q 440.57968 92.75362 463.76807 92.75362 Q 463.76807 115.94202 440.57968 115.94202 Q 440.57968 115.94202 440.57968 92.75362 z" svg:height="3.0144925mm" draw:style-name="style-171" svg:viewBox="0.0 0.0 486.95648 301.44925" svg:width="4.8695645mm" svg:x="93.91303mm" svg:y="244.63766mm"/>
          <draw:path svg:d="M 92.75362 23.188404 L 115.94202 0.0 L 139.13042 0.0 Q 139.13042 0.0 139.13042 23.188404 L 162.31883 23.188404 L 162.31883 139.13042 L 139.13042 255.07243 L 139.13042 278.26083 L 139.13042 324.63766 L 162.31883 324.63766 L 162.31883 324.63766 L 185.50723 347.82605 L 185.50723 347.82605 L 162.31883 394.20285 Q 139.13042 463.76807 139.13042 440.57968 Q 139.13042 440.57968 115.94202 440.57968 L 115.94202 440.57968 L 115.94202 440.57968 Q 92.75362 440.57968 92.75362 440.57968 Q 92.75362 463.76807 46.37681 463.76807 L 0.0 463.76807 L 0.0 440.57968 Q 0.0 417.39127 0.0 371.01447 L 0.0 347.82605 L 0.0 324.63766 L 0.0 324.63766 L 0.0 324.63766 L 0.0 301.44925 L 46.37681 301.44925 Q 69.56521 301.44925 69.56521 185.50723 Q 92.75362 46.37681 92.75362 23.188404 z" svg:height="4.6376805mm" draw:style-name="style-172" svg:viewBox="0.0 0.0 185.50723 463.76807" svg:width="1.8550723mm" svg:x="73.73912mm" svg:y="140.05795mm"/>
          <draw:path svg:d="M 23.188404 139.13042 L 46.37681 0.0 L 69.56521 23.188404 Q 92.75362 46.37681 115.94202 46.37681 L 139.13042 46.37681 L 115.94202 92.75362 Q 69.56521 115.94202 69.56521 231.88403 Q 69.56521 371.01447 69.56521 371.01447 L 69.56521 371.01447 L 69.56521 347.82605 Q 69.56521 324.63766 23.188404 324.63766 L 0.0 301.44925 L 0.0 301.44925 Q 0.0 278.26083 23.188404 139.13042 z" svg:height="3.7101445mm" draw:style-name="style-173" svg:viewBox="0.0 0.0 139.13042 371.01447" svg:width="1.3913043mm" svg:x="111.07246mm" svg:y="76.52173mm"/>
          <draw:path svg:d="M 139.13042 23.188404 L 115.94202 0.0 L 208.69563 0.0 Q 301.44925 0.0 301.44925 0.0 L 301.44925 0.0 L 301.44925 23.188404 Q 301.44925 46.37681 371.01447 69.56521 Q 440.57968 69.56521 463.76807 92.75362 L 486.95648 92.75362 L 486.95648 115.94202 Q 486.95648 139.13042 463.76807 162.31883 L 463.76807 208.69563 L 463.76807 208.69563 Q 440.57968 208.69563 440.57968 208.69563 L 440.57968 231.88403 L 440.57968 231.88403 Q 440.57968 255.07243 324.63766 255.07243 Q 208.69563 301.44925 115.94202 255.07243 L -9.094947E-13 255.07243 L -9.094947E-13 231.88403 L -9.094947E-13 231.88403 L 23.188404 231.88403 Q 23.188404 208.69563 23.188404 208.69563 L 23.188404 208.69563 L 69.56521 208.69563 L 92.75362 208.69563 L 115.94202 208.69563 Q 115.94202 208.69563 115.94202 185.50723 L 139.13042 162.31883 L 139.13042 162.31883 Q 162.31883 162.31883 162.31883 115.94202 Q 162.31883 69.56521 139.13042 23.188404 z" svg:height="2.5507245mm" draw:style-name="style-174" svg:viewBox="0.0 0.0 486.95648 255.07243" svg:width="4.8695645mm" svg:x="72.11594mm" svg:y="189.44926mm"/>
          <draw:path svg:d="M 139.13042 69.56521 L 185.50723 0.0 L 185.50723 23.188404 L 185.50723 46.37681 L 208.69563 23.188404 Q 231.88403 23.188404 255.07243 23.188404 L 255.07243 23.188404 L 255.07243 23.188404 Q 255.07243 23.188404 278.26083 46.37681 L 278.26083 46.37681 L 278.26083 92.75362 Q 278.26083 139.13042 278.26083 162.31883 L 278.26083 162.31883 L 231.88403 185.50723 Q 185.50723 208.69563 185.50723 231.88403 L 185.50723 255.07243 L 139.13042 301.44925 Q 92.75362 371.01447 92.75362 417.39127 L 92.75362 463.76807 L 69.56521 486.95648 L 69.56521 510.14487 L 69.56521 510.14487 L 69.56521 533.3333 L 69.56521 533.3333 L 46.37681 533.3333 L 46.37681 579.7101 L 46.37681 602.8985 L 46.37681 602.8985 L 23.188404 579.7101 L 23.188404 579.7101 L 0.0 579.7101 L 0.0 533.3333 L 0.0 510.14487 L 23.188404 394.20285 L 23.188404 278.26083 L 23.188404 278.26083 Q 46.37681 278.26083 46.37681 208.69563 Q 92.75362 139.13042 139.13042 69.56521 z" svg:height="6.028985mm" draw:style-name="style-175" svg:viewBox="0.0 0.0 278.26083 602.8985" svg:width="2.7826085mm" svg:x="75.130424mm" svg:y="137.50723mm"/>
          <draw:path svg:d="M 278.26083 23.188404 L 301.44925 0.0 L 324.63766 0.0 L 347.82605 0.0 L 324.63766 115.94202 Q 324.63766 231.88403 324.63766 231.88403 L 324.63766 231.88403 L 324.63766 231.88403 Q 301.44925 231.88403 278.26083 208.69563 L 278.26083 208.69563 L 278.26083 139.13042 Q 278.26083 92.75362 231.88403 92.75362 L 208.69563 92.75362 L 139.13042 92.75362 L 46.37681 92.75362 L 23.188404 69.56521 L 0.0 69.56521 L 0.0 46.37681 L 0.0 46.37681 L 115.94202 46.37681 Q 231.88403 46.37681 278.26083 23.188404 z" svg:height="2.3188403mm" draw:style-name="style-176" svg:viewBox="0.0 0.0 347.82605 231.88403" svg:width="3.4782605mm" svg:x="146.5507mm" svg:y="35.71014mm"/>
          <draw:path svg:d="M 23.188404 0.0 L 23.188404 0.0 L 46.37681 0.0 Q 69.56521 0.0 69.56521 23.188404 Q 69.56521 46.37681 208.69563 69.56521 Q 371.01447 92.75362 371.01447 92.75362 Q 347.82605 69.56521 371.01447 69.56521 L 371.01447 69.56521 L 417.39127 92.75362 Q 440.57968 115.94202 463.76807 139.13042 Q 463.76807 162.31883 533.3333 162.31883 Q 626.0869 139.13042 626.0869 162.31883 Q 649.2753 185.50723 857.97095 185.50723 L 1066.6666 185.50723 L 1066.6666 185.50723 L 1066.6666 185.50723 L 1066.6666 208.69563 L 1089.855 208.69563 L 1089.855 208.69563 L 1089.855 231.88403 L 1043.4781 231.88403 L 973.91296 231.88403 L 927.53613 255.07243 L 881.15936 278.26083 L 857.97095 278.26083 L 811.5941 278.26083 L 811.5941 301.44925 L 811.5941 301.44925 L 788.4057 301.44925 L 788.4057 324.63766 L 811.5941 324.63766 L 834.78253 324.63766 L 834.78253 347.82605 Q 834.78253 371.01447 765.21735 371.01447 L 718.8405 371.01447 L 672.4637 394.20285 L 649.2753 394.20285 L 579.7101 394.20285 L 533.3333 394.20285 L 533.3333 371.01447 Q 533.3333 347.82605 510.14487 324.63766 Q 486.95648 301.44925 417.39127 278.26083 Q 347.82605 231.88403 301.44925 185.50723 L 231.88403 162.31883 L 231.88403 139.13042 Q 231.88403 115.94202 185.50723 115.94202 Q 139.13042 139.13042 162.31883 139.13042 L 185.50723 162.31883 L 162.31883 162.31883 Q 162.31883 185.50723 162.31883 185.50723 L 139.13042 185.50723 L 139.13042 185.50723 Q 115.94202 162.31883 115.94202 162.31883 L 115.94202 162.31883 L 69.56521 162.31883 L 46.37681 162.31883 L 46.37681 139.13042 Q 23.188404 139.13042 23.188404 139.13042 L 23.188404 115.94202 L 23.188404 92.75362 Q 23.188404 92.75362 0.0 92.75362 L 0.0 92.75362 L 0.0 69.56521 Q 23.188404 46.37681 23.188404 46.37681 L 23.188404 46.37681 L 23.188404 46.37681 L 23.188404 23.188404 L 23.188404 0.0 z" svg:height="3.9420285mm" draw:style-name="style-177" svg:viewBox="0.0 0.0 1089.855 394.20285" svg:width="10.89855mm" svg:x="41.507244mm" svg:y="225.39128mm"/>
          <draw:path svg:d="M 231.88403 0.0 L 255.07243 0.0 L 347.82605 23.188404 Q 417.39127 46.37681 417.39127 46.37681 L 440.57968 46.37681 L 440.57968 46.37681 L 440.57968 46.37681 L 463.76807 69.56521 Q 486.95648 69.56521 486.95648 92.75362 Q 486.95648 115.94202 510.14487 115.94202 L 510.14487 115.94202 L 486.95648 139.13042 Q 486.95648 162.31883 394.20285 185.50723 Q 301.44925 231.88403 301.44925 255.07243 Q 301.44925 278.26083 278.26083 278.26083 L 278.26083 278.26083 L 278.26083 278.26083 Q 278.26083 278.26083 255.07243 231.88403 Q 208.69563 185.50723 115.94202 162.31883 L -1.8189894E-12 139.13042 L -1.8189894E-12 92.75362 Q 23.188404 69.56521 46.37681 46.37681 L 92.75362 0.0 L 162.31883 0.0 Q 208.69563 0.0 231.88403 0.0 z" svg:height="2.7826085mm" draw:style-name="style-178" svg:viewBox="0.0 0.0 510.14487 278.26083" svg:width="5.101449mm" svg:x="86.95651mm" svg:y="233.7391mm"/>
          <draw:path svg:d="M 23.188404 0.0 L 23.188404 0.0 L 46.37681 0.0 L 69.56521 0.0 L 69.56521 0.0 Q 69.56521 23.188404 92.75362 46.37681 L 92.75362 69.56521 L 92.75362 69.56521 Q 69.56521 69.56521 69.56521 139.13042 L 69.56521 231.88403 L 92.75362 231.88403 L 92.75362 231.88403 L 92.75362 301.44925 L 92.75362 371.01447 L 92.75362 371.01447 Q 69.56521 371.01447 69.56521 394.20285 L 69.56521 417.39127 L 69.56521 417.39127 Q 46.37681 417.39127 46.37681 440.57968 Q 23.188404 440.57968 23.188404 324.63766 L -9.094947E-13 231.88403 L -9.094947E-13 139.13042 Q 23.188404 23.188404 23.188404 0.0 z" svg:height="4.4057965mm" draw:style-name="style-179" svg:viewBox="0.0 0.0 92.75362 440.57968" svg:width="0.92753613mm" svg:x="65.623184mm" svg:y="38.49275mm"/>
          <draw:path svg:d="M 255.07243 -3.6379788E-12 L 255.07243 -3.6379788E-12 L 278.26083 -3.6379788E-12 Q 301.44925 23.188404 347.82605 23.188404 L 394.20285 23.188404 L 394.20285 23.188404 Q 394.20285 23.188404 278.26083 69.56521 L 185.50723 92.75362 L 139.13042 92.75362 L 69.56521 69.56521 L 69.56521 69.56521 L 46.37681 69.56521 L 46.37681 69.56521 L 46.37681 69.56521 L 23.188404 92.75362 L 0.0 92.75362 L 0.0 69.56521 L 0.0 46.37681 L 115.94202 23.188404 Q 231.88403 -3.6379788E-12 255.07243 -3.6379788E-12 z" svg:height="0.92753613mm" draw:style-name="style-180" svg:viewBox="0.0 0.0 394.20285 92.75362" svg:width="3.9420285mm" svg:x="91.82608mm" svg:y="247.42027mm"/>
          <draw:path svg:d="M 765.21735 23.188404 L 788.4057 23.188404 L 834.78253 23.188404 Q 881.15936 23.188404 881.15936 46.37681 L 881.15936 69.56521 L 857.97095 69.56521 Q 834.78253 69.56521 834.78253 115.94202 Q 834.78253 162.31883 857.97095 185.50723 Q 881.15936 208.69563 834.78253 278.26083 Q 834.78253 347.82605 811.5941 347.82605 Q 788.4057 371.01447 788.4057 417.39127 L 788.4057 463.76807 L 765.21735 533.3333 Q 742.02893 602.8985 718.8405 626.0869 L 718.8405 626.0869 L 672.4637 626.0869 Q 626.0869 626.0869 556.52167 579.7101 Q 463.76807 579.7101 301.44925 556.52167 L 139.13042 556.52167 L 139.13042 533.3333 Q 139.13042 510.14487 92.75362 510.14487 L 23.188404 486.95648 L 23.188404 486.95648 L 0.0 486.95648 L 0.0 486.95648 L 0.0 486.95648 L 0.0 463.76807 L 0.0 463.76807 L 0.0 463.76807 L 0.0 440.57968 L 23.188404 440.57968 L 46.37681 440.57968 L 115.94202 417.39127 L 185.50723 394.20285 L 139.13042 394.20285 Q 69.56521 394.20285 69.56521 371.01447 L 46.37681 371.01447 L 46.37681 347.82605 L 46.37681 324.63766 L 162.31883 324.63766 L 278.26083 301.44925 L 278.26083 301.44925 L 278.26083 301.44925 L 255.07243 301.44925 L 255.07243 301.44925 L 255.07243 278.26083 L 231.88403 278.26083 L 231.88403 278.26083 Q 231.88403 255.07243 231.88403 255.07243 Q 231.88403 255.07243 208.69563 208.69563 L 208.69563 162.31883 L 208.69563 139.13042 L 185.50723 139.13042 L 185.50723 139.13042 L 185.50723 115.94202 L 185.50723 115.94202 L 185.50723 115.94202 L 162.31883 115.94202 L 162.31883 115.94202 L 185.50723 92.75362 L 208.69563 69.56521 L 208.69563 69.56521 L 185.50723 69.56521 L 185.50723 69.56521 L 185.50723 69.56521 L 185.50723 46.37681 L 185.50723 46.37681 L 231.88403 46.37681 L 255.07243 69.56521 L 255.07243 69.56521 L 278.26083 69.56521 L 301.44925 115.94202 Q 324.63766 162.31883 417.39127 162.31883 Q 510.14487 162.31883 602.8985 92.75362 Q 672.4637 46.37681 672.4637 23.188404 Q 672.4637 -23.188404 695.6521 0.0 Q 742.02893 23.188404 765.21735 23.188404 z" svg:height="6.260869mm" draw:style-name="style-181" svg:viewBox="0.0 0.0 881.15936 626.0869" svg:width="8.811593mm" svg:x="19.478258mm" svg:y="191.30434mm"/>
          <draw:path svg:d="M 23.188404 23.188404 L 23.188404 0.0 L 46.37681 0.0 Q 69.56521 0.0 69.56521 69.56521 Q 92.75362 139.13042 115.94202 139.13042 Q 139.13042 139.13042 139.13042 162.31883 Q 162.31883 185.50723 162.31883 208.69563 L 162.31883 255.07243 L 139.13042 440.57968 Q 115.94202 626.0869 92.75362 672.4637 L 92.75362 742.02893 L 92.75362 742.02893 Q 69.56521 742.02893 69.56521 765.21735 Q 69.56521 788.4057 46.37681 765.21735 L 23.188404 742.02893 L 23.188404 718.8405 Q 23.188404 695.6521 0.0 417.39127 L 0.0 139.13042 L 0.0 69.56521 Q 23.188404 23.188404 23.188404 23.188404 z" svg:height="7.652173mm" draw:style-name="style-182" svg:viewBox="0.0 0.0 162.31883 765.21735" svg:width="1.6231883mm" svg:x="12.753622mm" svg:y="59.594196mm"/>
          <draw:path svg:d="M 69.56521 23.188404 L 69.56521 3.6379788E-12 L 69.56521 3.6379788E-12 L 92.75362 3.6379788E-12 L 115.94202 23.188404 Q 162.31883 23.188404 162.31883 46.37681 L 162.31883 46.37681 L 162.31883 46.37681 L 162.31883 69.56521 L 162.31883 69.56521 L 162.31883 69.56521 L 185.50723 69.56521 L 185.50723 69.56521 L 208.69563 92.75362 L 255.07243 115.94202 L 255.07243 115.94202 L 255.07243 115.94202 L 278.26083 115.94202 L 278.26083 115.94202 L 301.44925 115.94202 L 301.44925 115.94202 L 371.01447 115.94202 Q 440.57968 115.94202 463.76807 139.13042 Q 486.95648 162.31883 533.3333 162.31883 Q 556.52167 162.31883 556.52167 139.13042 L 556.52167 139.13042 L 672.4637 185.50723 Q 811.5941 255.07243 857.97095 255.07243 L 927.53613 255.07243 L 927.53613 208.69563 Q 904.3477 185.50723 904.3477 162.31883 L 904.3477 139.13042 L 904.3477 139.13042 L 927.53613 139.13042 L 927.53613 139.13042 Q 950.72455 139.13042 950.72455 162.31883 L 950.72455 162.31883 L 997.1014 162.31883 L 1066.6666 162.31883 L 1066.6666 162.31883 L 1066.6666 162.31883 L 1066.6666 185.50723 L 1089.855 185.50723 L 1089.855 185.50723 L 1089.855 208.69563 L 1043.4781 185.50723 Q 997.1014 185.50723 997.1014 255.07243 L 997.1014 301.44925 L 1043.4781 324.63766 Q 1113.0433 347.82605 1159.4202 347.82605 L 1205.797 347.82605 L 1228.9854 371.01447 L 1252.1738 371.01447 L 1252.1738 394.20285 L 1252.1738 417.39127 L 1205.797 417.39127 L 1159.4202 417.39127 L 1159.4202 440.57968 L 1159.4202 486.95648 L 1182.6086 486.95648 L 1205.797 486.95648 L 1205.797 510.14487 L 1182.6086 510.14487 L 1182.6086 533.3333 L 1182.6086 533.3333 L 1182.6086 533.3333 L 1159.4202 533.3333 L 1113.0433 510.14487 Q 1066.6666 486.95648 672.4637 371.01447 Q 301.44925 255.07243 301.44925 231.88403 Q 278.26083 208.69563 185.50723 185.50723 L 92.75362 162.31883 L 69.56521 139.13042 L 46.37681 139.13042 L 23.188404 139.13042 L 23.188404 139.13042 L 23.188404 139.13042 L -1.8189894E-12 139.13042 L -1.8189894E-12 115.94202 Q 23.188404 92.75362 23.188404 69.56521 L 23.188404 23.188404 L 46.37681 23.188404 Q 69.56521 46.37681 69.56521 23.188404 z" svg:height="5.333333mm" draw:style-name="style-183" svg:viewBox="0.0 0.0 1252.1738 533.3333" svg:width="12.521738mm" svg:x="137.97101mm" svg:y="176.46375mm"/>
          <draw:path svg:d="M 347.82605 23.188404 L 371.01447 -1.8189894E-12 L 417.39127 -1.8189894E-12 L 440.57968 -1.8189894E-12 L 463.76807 46.37681 Q 463.76807 69.56521 486.95648 69.56521 L 486.95648 69.56521 L 510.14487 208.69563 Q 510.14487 347.82605 417.39127 394.20285 Q 324.63766 417.39127 301.44925 440.57968 L 278.26083 440.57968 L 278.26083 417.39127 Q 278.26083 417.39127 255.07243 394.20285 L 231.88403 371.01447 L 231.88403 371.01447 L 231.88403 371.01447 L 139.13042 347.82605 Q 23.188404 324.63766 1.8189894E-12 301.44925 Q 1.8189894E-12 255.07243 46.37681 208.69563 L 92.75362 139.13042 L 185.50723 115.94202 Q 255.07243 92.75362 255.07243 69.56521 L 255.07243 69.56521 L 278.26083 69.56521 L 301.44925 46.37681 L 301.44925 46.37681 L 324.63766 46.37681 L 324.63766 46.37681 L 324.63766 46.37681 L 347.82605 23.188404 z" svg:height="4.4057965mm" draw:style-name="style-184" svg:viewBox="0.0 0.0 510.14487 440.57968" svg:width="5.101449mm" svg:x="145.15941mm" svg:y="147.94202mm"/>
          <draw:path svg:d="M 92.75362 92.75362 L 92.75362 0.0 L 92.75362 0.0 L 115.94202 0.0 L 115.94202 0.0 Q 115.94202 23.188404 139.13042 23.188404 L 162.31883 23.188404 L 208.69563 23.188404 Q 231.88403 46.37681 255.07243 69.56521 Q 278.26083 115.94202 278.26083 115.94202 L 278.26083 115.94202 L 278.26083 208.69563 L 278.26083 278.26083 L 231.88403 324.63766 Q 185.50723 371.01447 185.50723 394.20285 L 185.50723 394.20285 L 185.50723 417.39127 Q 162.31883 440.57968 115.94202 440.57968 Q 69.56521 440.57968 69.56521 463.76807 L 46.37681 463.76807 L 46.37681 463.76807 L 46.37681 486.95648 L 46.37681 486.95648 L 23.188404 486.95648 L 0.0 486.95648 L 0.0 486.95648 L 0.0 463.76807 L 0.0 440.57968 L 23.188404 440.57968 L 46.37681 440.57968 L 46.37681 347.82605 Q 46.37681 278.26083 23.188404 301.44925 Q 0.0 324.63766 0.0 301.44925 L 0.0 255.07243 L 0.0 255.07243 Q 0.0 255.07243 69.56521 208.69563 Q 139.13042 208.69563 115.94202 185.50723 Q 92.75362 185.50723 92.75362 92.75362 z" svg:height="4.8695645mm" draw:style-name="style-185" svg:viewBox="0.0 0.0 278.26083 486.95648" svg:width="2.7826085mm" svg:x="78.840576mm" svg:y="215.88403mm"/>
          <draw:path svg:d="M 23.188404 46.37681 L 23.188404 -1.8189894E-12 L 23.188404 -1.8189894E-12 L 46.37681 -1.8189894E-12 L 46.37681 23.188404 Q 46.37681 69.56521 92.75362 69.56521 Q 162.31883 92.75362 185.50723 208.69563 Q 208.69563 347.82605 231.88403 347.82605 Q 255.07243 347.82605 301.44925 371.01447 L 371.01447 371.01447 L 371.01447 371.01447 L 371.01447 394.20285 L 347.82605 440.57968 Q 347.82605 510.14487 324.63766 510.14487 L 301.44925 510.14487 L 301.44925 510.14487 Q 301.44925 510.14487 278.26083 533.3333 L 278.26083 533.3333 L 255.07243 533.3333 Q 255.07243 533.3333 208.69563 486.95648 Q 185.50723 440.57968 115.94202 440.57968 L 23.188404 417.39127 L 23.188404 417.39127 L 0.0 417.39127 L 0.0 394.20285 Q 23.188404 394.20285 23.188404 371.01447 Q 23.188404 347.82605 23.188404 301.44925 L 0.0 278.26083 L 0.0 185.50723 Q 23.188404 92.75362 23.188404 46.37681 z" svg:height="5.333333mm" draw:style-name="style-186" svg:viewBox="0.0 0.0 371.01447 533.3333" svg:width="3.7101445mm" svg:x="111.07246mm" svg:y="146.31883mm"/>
          <draw:path svg:d="M 46.37681 0.0 L 69.56521 0.0 L 139.13042 23.188404 Q 185.50723 23.188404 278.26083 69.56521 Q 347.82605 115.94202 347.82605 162.31883 L 347.82605 185.50723 L 301.44925 208.69563 Q 255.07243 208.69563 278.26083 231.88403 Q 278.26083 255.07243 301.44925 278.26083 Q 324.63766 278.26083 324.63766 301.44925 Q 324.63766 324.63766 278.26083 301.44925 Q 231.88403 278.26083 208.69563 301.44925 Q 208.69563 324.63766 231.88403 324.63766 Q 255.07243 324.63766 255.07243 347.82605 L 255.07243 371.01447 L 231.88403 371.01447 Q 208.69563 347.82605 162.31883 347.82605 L 115.94202 347.82605 L 92.75362 371.01447 L 69.56521 394.20285 L 46.37681 394.20285 L 23.188404 394.20285 L 23.188404 371.01447 L 0.0 371.01447 L 0.0 371.01447 L 0.0 371.01447 L 0.0 185.50723 Q 0.0 0.0 46.37681 0.0 z" svg:height="3.9420285mm" draw:style-name="style-187" svg:viewBox="0.0 0.0 347.82605 394.20285" svg:width="3.4782605mm" svg:x="12.985506mm" svg:y="221.44925mm"/>
          <draw:path svg:d="M 23.188404 23.188404 L 0.0 0.0 L 347.82605 0.0 L 672.4637 0.0 L 695.6521 23.188404 Q 718.8405 23.188404 718.8405 46.37681 L 718.8405 46.37681 L 672.4637 46.37681 L 649.2753 69.56521 L 626.0869 115.94202 Q 626.0869 162.31883 579.7101 162.31883 L 533.3333 162.31883 L 533.3333 162.31883 Q 533.3333 162.31883 440.57968 139.13042 Q 371.01447 115.94202 347.82605 115.94202 Q 301.44925 69.56521 162.31883 69.56521 Q 23.188404 23.188404 23.188404 23.188404 z" svg:height="1.6231883mm" draw:style-name="style-188" svg:viewBox="0.0 0.0 718.8405 162.31883" svg:width="7.188405mm" svg:x="22.492752mm" svg:y="213.5652mm"/>
          <draw:path svg:d="M 255.07243 950.72455 L 185.50723 973.91296 L 185.50723 973.91296 L 162.31883 973.91296 L 162.31883 1020.28973 L 162.31883 1043.4781 L 139.13042 1043.4781 L 139.13042 1020.28973 L 115.94202 1020.28973 L 92.75362 1020.28973 L 92.75362 997.1014 L 69.56521 997.1014 L 69.56521 997.1014 L 69.56521 973.91296 L 46.37681 973.91296 L 23.188404 973.91296 L 23.188404 973.91296 L 23.188404 950.72455 L 0.0 950.72455 L 0.0 927.53613 L 0.0 927.53613 L 0.0 927.53613 L 46.37681 927.53613 L 92.75362 927.53613 L 115.94202 904.3477 L 139.13042 881.15936 L 139.13042 881.15936 Q 162.31883 881.15936 231.88403 834.78253 L 301.44925 765.21735 L 301.44925 765.21735 Q 324.63766 742.02893 324.63766 742.02893 L 324.63766 742.02893 L 347.82605 742.02893 L 371.01447 742.02893 L 394.20285 718.8405 L 417.39127 695.6521 L 417.39127 695.6521 Q 440.57968 695.6521 533.3333 602.8985 Q 626.0869 533.3333 649.2753 278.26083 L 695.6521 0.0 L 718.8405 0.0 Q 765.21735 -23.188404 742.02893 231.88403 Q 718.8405 510.14487 695.6521 556.52167 Q 672.4637 626.0869 649.2753 626.0869 Q 626.0869 626.0869 556.52167 718.8405 Q 486.95648 788.4057 394.20285 881.15936 Q 301.44925 927.53613 255.07243 950.72455 z" svg:height="10.434782mm" draw:style-name="style-189" svg:viewBox="0.0 0.0 742.02893 1043.4781" svg:width="7.420289mm" svg:x="94.3768mm" svg:y="291.24634mm"/>
          <draw:path svg:d="M 162.31883 46.37681 L 185.50723 3.6379788E-12 L 185.50723 23.188404 Q 208.69563 46.37681 231.88403 69.56521 L 255.07243 92.75362 L 255.07243 92.75362 L 278.26083 92.75362 L 278.26083 115.94202 L 278.26083 139.13042 L 324.63766 185.50723 Q 371.01447 208.69563 394.20285 185.50723 Q 417.39127 139.13042 440.57968 139.13042 L 463.76807 139.13042 L 347.82605 371.01447 Q 231.88403 579.7101 231.88403 602.8985 L 231.88403 602.8985 L 231.88403 602.8985 L 231.88403 602.8985 L 208.69563 602.8985 Q 208.69563 602.8985 185.50723 626.0869 Q 162.31883 626.0869 162.31883 649.2753 Q 162.31883 672.4637 139.13042 672.4637 Q 115.94202 672.4637 92.75362 649.2753 L 92.75362 602.8985 L 92.75362 602.8985 L 92.75362 602.8985 L 69.56521 626.0869 L 46.37681 649.2753 L 46.37681 649.2753 L 46.37681 649.2753 L 46.37681 626.0869 L 46.37681 626.0869 L 23.188404 626.0869 L 23.188404 626.0869 L 23.188404 602.8985 L -1.8189894E-12 602.8985 L -1.8189894E-12 533.3333 Q -1.8189894E-12 463.76807 46.37681 324.63766 L 69.56521 185.50723 L 69.56521 162.31883 Q 69.56521 139.13042 92.75362 139.13042 Q 139.13042 139.13042 139.13042 115.94202 Q 139.13042 92.75362 162.31883 46.37681 z" svg:height="6.724637mm" draw:style-name="style-190" svg:viewBox="0.0 0.0 463.76807 672.4637" svg:width="4.6376805mm" svg:x="129.3913mm" svg:y="241.62317mm"/>
          <draw:path svg:d="M 208.69563 0.0 L 231.88403 0.0 L 278.26083 23.188404 L 324.63766 23.188404 L 324.63766 46.37681 Q 324.63766 69.56521 347.82605 69.56521 Q 394.20285 92.75362 371.01447 92.75362 Q 347.82605 92.75362 324.63766 115.94202 L 301.44925 115.94202 L 301.44925 139.13042 L 301.44925 162.31883 L 255.07243 162.31883 Q 231.88403 185.50723 208.69563 185.50723 L 185.50723 185.50723 L 162.31883 208.69563 Q 162.31883 231.88403 139.13042 231.88403 L 139.13042 255.07243 L 115.94202 255.07243 Q 92.75362 255.07243 46.37681 139.13042 L -1.8189894E-12 46.37681 L 92.75362 23.188404 Q 185.50723 0.0 208.69563 0.0 z" svg:height="2.5507245mm" draw:style-name="style-191" svg:viewBox="0.0 0.0 371.01447 255.07243" svg:width="3.7101445mm" svg:x="92.52173mm" svg:y="218.43477mm"/>
          <draw:path svg:d="M 69.56521 0.0 L 92.75362 23.188404 L 92.75362 46.37681 L 92.75362 69.56521 L 139.13042 46.37681 Q 139.13042 0.0 185.50723 92.75362 Q 185.50723 208.69563 208.69563 208.69563 L 208.69563 185.50723 L 231.88403 185.50723 L 231.88403 185.50723 L 208.69563 231.88403 Q 185.50723 278.26083 231.88403 301.44925 Q 255.07243 301.44925 255.07243 324.63766 L 255.07243 347.82605 L 231.88403 417.39127 Q 185.50723 486.95648 185.50723 486.95648 L 185.50723 486.95648 L 185.50723 417.39127 L 185.50723 324.63766 L 162.31883 324.63766 Q 139.13042 324.63766 115.94202 324.63766 Q 92.75362 324.63766 69.56521 347.82605 L 46.37681 371.01447 L 46.37681 324.63766 Q 46.37681 278.26083 23.188404 278.26083 L 23.188404 278.26083 L 23.188404 231.88403 Q 0.0 185.50723 0.0 139.13042 L 0.0 115.94202 L 23.188404 115.94202 L 46.37681 115.94202 L 46.37681 46.37681 Q 46.37681 0.0 69.56521 0.0 z" svg:height="4.8695645mm" draw:style-name="style-192" svg:viewBox="0.0 0.0 255.07243 486.95648" svg:width="2.5507245mm" svg:x="49.159416mm" svg:y="45.91304mm"/>
          <draw:path svg:d="M 23.188404 208.69563 L 0.0 208.69563 L 0.0 115.94202 Q 23.188404 23.188404 115.94202 0.0 Q 208.69563 -23.188404 231.88403 0.0 Q 231.88403 23.188404 231.88403 115.94202 Q 185.50723 208.69563 139.13042 208.69563 Q 46.37681 231.88403 23.188404 208.69563 z" svg:height="2.0869563mm" draw:style-name="style-193" svg:viewBox="0.0 0.0 231.88403 208.69563" svg:width="2.3188403mm" svg:x="97.3913mm" svg:y="232.57968mm"/>
          <draw:path svg:d="M 46.37681 0.0 L 69.56521 0.0 L 92.75362 0.0 L 115.94202 0.0 L 139.13042 0.0 L 139.13042 0.0 L 185.50723 139.13042 Q 231.88403 301.44925 231.88403 371.01447 L 231.88403 440.57968 L 208.69563 463.76807 Q 208.69563 486.95648 115.94202 486.95648 L 23.188404 486.95648 L 23.188404 486.95648 Q 0.0 486.95648 0.0 301.44925 Q 0.0 115.94202 23.188404 46.37681 L 46.37681 0.0 L 46.37681 0.0 z" svg:height="4.8695645mm" draw:style-name="style-194" svg:viewBox="0.0 0.0 231.88403 486.95648" svg:width="2.3188403mm" svg:x="36.637676mm" svg:y="204.05795mm"/>
          <draw:path svg:d="M 139.13042 92.75362 L 115.94202 162.31883 L 139.13042 301.44925 Q 139.13042 463.76807 185.50723 579.7101 Q 185.50723 672.4637 208.69563 742.02893 L 231.88403 811.5941 L 231.88403 834.78253 L 231.88403 857.97095 L 208.69563 881.15936 L 208.69563 904.3477 L 208.69563 904.3477 Q 185.50723 904.3477 185.50723 904.3477 L 185.50723 904.3477 L 162.31883 904.3477 Q 139.13042 904.3477 139.13042 904.3477 L 115.94202 904.3477 L 115.94202 857.97095 Q 92.75362 834.78253 92.75362 765.21735 L 69.56521 695.6521 L 69.56521 672.4637 Q 46.37681 626.0869 23.188404 533.3333 L 0.0 463.76807 L 0.0 324.63766 Q 0.0 185.50723 46.37681 92.75362 Q 46.37681 0.0 92.75362 0.0 Q 139.13042 23.188404 139.13042 92.75362 z" svg:height="9.043477mm" draw:style-name="style-195" svg:viewBox="0.0 0.0 231.88403 904.3477" svg:width="2.3188403mm" svg:x="48.23188mm" svg:y="194.08694mm"/>
          <draw:path svg:d="M 394.20285 510.14487 L 324.63766 510.14487 L 301.44925 510.14487 Q 278.26083 510.14487 231.88403 510.14487 Q 208.69563 510.14487 139.13042 371.01447 Q 69.56521 231.88403 46.37681 231.88403 Q 23.188404 231.88403 0.0 208.69563 L 0.0 185.50723 L 0.0 162.31883 L 0.0 162.31883 L 23.188404 139.13042 L 23.188404 92.75362 L 46.37681 92.75362 Q 46.37681 92.75362 46.37681 69.56521 L 46.37681 69.56521 L 46.37681 69.56521 L 46.37681 69.56521 L 46.37681 46.37681 L 46.37681 23.188404 L 46.37681 23.188404 L 46.37681 0.0 L 92.75362 0.0 Q 162.31883 -23.188404 139.13042 0.0 Q 139.13042 46.37681 231.88403 46.37681 Q 324.63766 92.75362 324.63766 139.13042 Q 347.82605 185.50723 394.20285 185.50723 Q 417.39127 208.69563 440.57968 231.88403 Q 440.57968 255.07243 463.76807 278.26083 Q 510.14487 278.26083 486.95648 394.20285 Q 463.76807 510.14487 394.20285 510.14487 z" svg:height="5.101449mm" draw:style-name="style-196" svg:viewBox="0.0 0.0 486.95648 510.14487" svg:width="4.8695645mm" svg:x="82.08695mm" svg:y="83.942024mm"/>
          <draw:path svg:d="M 23.188404 23.188404 L 23.188404 23.188404 L 23.188404 0.0 L 23.188404 0.0 L 46.37681 0.0 L 46.37681 23.188404 L 46.37681 23.188404 L 69.56521 23.188404 L 69.56521 23.188404 L 69.56521 23.188404 L 69.56521 46.37681 L 69.56521 46.37681 L 92.75362 46.37681 L 92.75362 23.188404 L 115.94202 23.188404 L 115.94202 23.188404 L 139.13042 162.31883 Q 162.31883 301.44925 185.50723 301.44925 Q 208.69563 301.44925 231.88403 324.63766 L 255.07243 324.63766 L 255.07243 626.0869 Q 255.07243 927.53613 231.88403 1182.6086 L 231.88403 1437.681 L 208.69563 1437.681 Q 208.69563 1460.8694 185.50723 1507.2462 Q 162.31883 1553.623 139.13042 1553.623 L 115.94202 1576.8114 L 92.75362 1623.1882 L 69.56521 1669.5651 L 69.56521 1669.5651 L 69.56521 1692.7534 L 69.56521 1692.7534 L 69.56521 1692.7534 L 46.37681 1692.7534 L 46.37681 1692.7534 L 46.37681 1669.5651 L 23.188404 1646.3767 L 23.188404 1460.8694 Q 23.188404 1298.5507 0.0 857.97095 L 0.0 440.57968 L 0.0 231.88403 L 0.0 23.188404 L 0.0 23.188404 L 23.188404 23.188404 L 23.188404 23.188404 z" svg:height="16.927534mm" draw:style-name="style-197" svg:viewBox="0.0 0.0 255.07243 1692.7534" svg:width="2.5507245mm" svg:x="145.3913mm" svg:y="70.72463mm"/>
          <draw:path svg:d="M 139.13042 208.69563 L 162.31883 301.44925 L 162.31883 255.07243 L 162.31883 208.69563 L 185.50723 208.69563 L 185.50723 185.50723 L 185.50723 185.50723 L 208.69563 185.50723 L 208.69563 231.88403 L 208.69563 278.26083 L 231.88403 278.26083 L 231.88403 278.26083 L 231.88403 255.07243 L 255.07243 255.07243 L 278.26083 162.31883 Q 301.44925 69.56521 324.63766 92.75362 Q 347.82605 139.13042 371.01447 115.94202 Q 394.20285 115.94202 417.39127 115.94202 L 417.39127 115.94202 L 440.57968 139.13042 Q 440.57968 185.50723 463.76807 185.50723 Q 486.95648 185.50723 486.95648 162.31883 Q 486.95648 139.13042 510.14487 185.50723 Q 533.3333 208.69563 533.3333 208.69563 L 533.3333 208.69563 L 533.3333 231.88403 L 533.3333 255.07243 L 486.95648 347.82605 Q 486.95648 440.57968 486.95648 788.4057 Q 486.95648 1113.0433 486.95648 1391.3042 Q 533.3333 1692.7534 533.3333 1762.3187 L 533.3333 1855.0723 L 533.3333 1855.0723 Q 533.3333 1855.0723 510.14487 1901.4491 L 486.95648 1947.8259 L 486.95648 1994.2028 L 486.95648 2063.7678 L 463.76807 2063.7678 L 463.76807 2086.9563 L 440.57968 2086.9563 L 440.57968 2086.9563 L 440.57968 2086.9563 L 440.57968 2086.9563 L 417.39127 2040.5795 Q 394.20285 1971.0143 394.20285 1901.4491 L 347.82605 1831.8839 L 347.82605 1831.8839 L 347.82605 1855.0723 L 347.82605 1855.0723 L 347.82605 1855.0723 L 324.63766 1878.2607 Q 324.63766 1901.4491 301.44925 1901.4491 Q 278.26083 1901.4491 278.26083 1855.0723 Q 278.26083 1831.8839 255.07243 1831.8839 Q 231.88403 1831.8839 231.88403 1855.0723 Q 208.69563 1901.4491 208.69563 1924.6375 L 208.69563 1947.8259 L 185.50723 1971.0143 L 162.31883 1994.2028 L 162.31883 1994.2028 L 162.31883 1994.2028 L 162.31883 1947.8259 L 162.31883 1901.4491 L 139.13042 1831.8839 Q 115.94202 1762.3187 92.75362 1715.9419 Q 69.56521 1669.5651 46.37681 1484.0579 Q 23.188404 1298.5507 0.0 1159.4202 L 0.0 1043.4781 L 0.0 973.91296 Q 23.188404 881.15936 23.188404 881.15936 Q 23.188404 857.97095 23.188404 649.2753 Q 23.188404 440.57968 46.37681 231.88403 L 46.37681 0.0 L 69.56521 0.0 Q 69.56521 -23.188404 115.94202 46.37681 Q 115.94202 115.94202 139.13042 208.69563 z" svg:height="20.869564mm" draw:style-name="style-198" svg:viewBox="0.0 0.0 533.3333 2086.9563" svg:width="5.333333mm" svg:x="47.53623mm" svg:y="60.28985mm"/>
          <draw:path svg:d="M 208.69563 139.13042 L 208.69563 185.50723 L 231.88403 231.88403 Q 231.88403 278.26083 255.07243 278.26083 Q 278.26083 278.26083 255.07243 324.63766 Q 231.88403 371.01447 231.88403 371.01447 L 231.88403 394.20285 L 208.69563 440.57968 Q 185.50723 510.14487 139.13042 510.14487 Q 115.94202 510.14487 115.94202 533.3333 L 115.94202 533.3333 L 92.75362 533.3333 L 92.75362 533.3333 L 92.75362 510.14487 Q 92.75362 510.14487 69.56521 510.14487 L 69.56521 510.14487 L 46.37681 510.14487 Q 46.37681 510.14487 46.37681 486.95648 L 23.188404 463.76807 L 23.188404 417.39127 Q 0.0 347.82605 0.0 324.63766 L 0.0 324.63766 L 0.0 324.63766 Q 23.188404 324.63766 23.188404 301.44925 L 23.188404 301.44925 L 46.37681 301.44925 Q 46.37681 278.26083 46.37681 278.26083 L 46.37681 278.26083 L 46.37681 278.26083 Q 46.37681 278.26083 92.75362 139.13042 L 139.13042 23.188404 L 185.50723 0.0 Q 208.69563 0.0 208.69563 46.37681 Q 185.50723 115.94202 208.69563 139.13042 z" svg:height="5.333333mm" draw:style-name="style-199" svg:viewBox="0.0 0.0 255.07243 533.3333" svg:width="2.5507245mm" svg:x="117.33332mm" svg:y="124.28984mm"/>
          <draw:path svg:d="M 92.75362 92.75362 L 0.0 0.0 L 185.50723 0.0 L 371.01447 0.0 L 371.01447 23.188404 Q 371.01447 23.188404 347.82605 23.188404 L 347.82605 23.188404 L 301.44925 92.75362 Q 278.26083 162.31883 255.07243 162.31883 L 255.07243 185.50723 L 255.07243 185.50723 Q 231.88403 185.50723 208.69563 185.50723 Q 162.31883 208.69563 92.75362 92.75362 z M 231.88403 92.75362 Q 231.88403 92.75362 255.07243 92.75362 Q 255.07243 115.94202 231.88403 115.94202 L 231.88403 115.94202 L 231.88403 92.75362 z" svg:height="1.8550723mm" draw:style-name="style-200" svg:viewBox="0.0 0.0 371.01447 185.50723" svg:width="3.7101445mm" svg:x="138.20288mm" svg:y="213.5652mm"/>
          <draw:path svg:d="M 69.56521 46.37681 L 69.56521 0.0 L 208.69563 0.0 L 371.01447 0.0 L 347.82605 46.37681 Q 347.82605 92.75362 324.63766 139.13042 L 301.44925 208.69563 L 301.44925 185.50723 L 301.44925 162.31883 L 278.26083 255.07243 L 278.26083 347.82605 L 255.07243 394.20285 Q 255.07243 417.39127 231.88403 394.20285 Q 208.69563 371.01447 208.69563 417.39127 L 208.69563 463.76807 L 208.69563 463.76807 Q 185.50723 463.76807 162.31883 486.95648 L 162.31883 486.95648 L 162.31883 440.57968 Q 162.31883 394.20285 139.13042 371.01447 Q 139.13042 347.82605 115.94202 347.82605 Q 92.75362 371.01447 46.37681 347.82605 L 0.0 324.63766 L 0.0 278.26083 Q 23.188404 255.07243 23.188404 185.50723 L 46.37681 92.75362 L 46.37681 92.75362 Q 69.56521 92.75362 69.56521 46.37681 z" svg:height="4.8695645mm" draw:style-name="style-201" svg:viewBox="0.0 0.0 371.01447 486.95648" svg:width="3.7101445mm" svg:x="21.101448mm" svg:y="42.666664mm"/>
          <draw:path svg:d="M 69.56521 394.20285 L 1.8189894E-12 394.20285 L 23.188404 347.82605 Q 23.188404 324.63766 92.75362 278.26083 Q 162.31883 255.07243 69.56521 231.88403 Q 23.188404 231.88403 23.188404 162.31883 Q 69.56521 92.75362 92.75362 46.37681 Q 139.13042 1.8189894E-12 185.50723 1.8189894E-12 Q 208.69563 23.188404 255.07243 46.37681 Q 255.07243 92.75362 255.07243 185.50723 Q 255.07243 301.44925 185.50723 347.82605 Q 115.94202 371.01447 69.56521 394.20285 z" svg:height="3.9420285mm" draw:style-name="style-202" svg:viewBox="0.0 0.0 255.07243 394.20285" svg:width="2.5507245mm" svg:x="115.24637mm" svg:y="143.30434mm"/>
          <draw:path svg:d="M 23.188404 115.94202 L 0.0 0.0 L 46.37681 0.0 L 92.75362 0.0 L 162.31883 23.188404 Q 231.88403 23.188404 301.44925 69.56521 Q 371.01447 115.94202 394.20285 115.94202 L 417.39127 115.94202 L 417.39127 115.94202 Q 417.39127 115.94202 417.39127 139.13042 L 440.57968 139.13042 L 440.57968 162.31883 L 463.76807 185.50723 L 463.76807 208.69563 L 463.76807 231.88403 L 486.95648 231.88403 L 486.95648 255.07243 L 533.3333 301.44925 Q 602.8985 347.82605 602.8985 347.82605 L 602.8985 371.01447 L 602.8985 394.20285 Q 602.8985 440.57968 649.2753 486.95648 Q 649.2753 510.14487 672.4637 510.14487 L 672.4637 533.3333 L 672.4637 533.3333 L 649.2753 533.3333 L 649.2753 556.52167 L 649.2753 579.7101 L 672.4637 579.7101 L 672.4637 579.7101 L 672.4637 602.8985 L 695.6521 602.8985 L 695.6521 602.8985 L 695.6521 626.0869 L 695.6521 626.0869 L 695.6521 626.0869 L 695.6521 649.2753 L 695.6521 672.4637 L 695.6521 695.6521 L 695.6521 718.8405 L 672.4637 718.8405 L 649.2753 718.8405 L 626.0869 695.6521 L 602.8985 672.4637 L 556.52167 672.4637 L 533.3333 672.4637 L 533.3333 626.0869 L 510.14487 602.8985 L 510.14487 602.8985 L 510.14487 626.0869 L 486.95648 626.0869 L 463.76807 626.0869 L 463.76807 602.8985 L 463.76807 602.8985 L 440.57968 626.0869 L 440.57968 626.0869 L 417.39127 626.0869 Q 417.39127 626.0869 371.01447 533.3333 Q 324.63766 463.76807 278.26083 440.57968 Q 231.88403 440.57968 139.13042 324.63766 L 69.56521 231.88403 L 69.56521 208.69563 Q 46.37681 208.69563 23.188404 115.94202 z" svg:height="7.188405mm" draw:style-name="style-203" svg:viewBox="0.0 0.0 695.6521 718.8405" svg:width="6.956521mm" svg:x="113.15941mm" svg:y="114.7826mm"/>
          <draw:path svg:d="M 324.63766 324.63766 L 324.63766 324.63766 L 278.26083 417.39127 Q 231.88403 486.95648 231.88403 602.8985 L 231.88403 695.6521 L 231.88403 695.6521 L 208.69563 695.6521 L 208.69563 672.4637 L 185.50723 672.4637 L 185.50723 672.4637 L 185.50723 695.6521 L 162.31883 695.6521 L 139.13042 695.6521 L 92.75362 672.4637 L 69.56521 672.4637 L 69.56521 649.2753 L 46.37681 602.8985 L 46.37681 626.0869 L 46.37681 649.2753 L 23.188404 649.2753 L 23.188404 649.2753 L 23.188404 510.14487 L 0.0 394.20285 L 0.0 301.44925 L 0.0 208.69563 L 0.0 208.69563 Q 0.0 208.69563 23.188404 139.13042 L 23.188404 92.75362 L 46.37681 46.37681 Q 46.37681 0.0 115.94202 0.0 Q 185.50723 0.0 231.88403 115.94202 Q 278.26083 231.88403 301.44925 278.26083 Q 324.63766 301.44925 324.63766 324.63766 z" svg:height="6.956521mm" draw:style-name="style-204" svg:viewBox="0.0 0.0 324.63766 695.6521" svg:width="3.2463765mm" svg:x="72.34782mm" svg:y="193.85506mm"/>
          <draw:path svg:d="M 3478.2605 0.0 L 4289.8545 0.0 L 4289.8545 0.0 Q 4289.8545 0.0 4336.2314 46.37681 Q 4359.42 46.37681 4289.8545 69.56521 L 4243.478 92.75362 L 4243.478 92.75362 L 4243.478 92.75362 L 4266.6665 92.75362 L 4266.6665 92.75362 L 4359.42 115.94202 Q 4452.1733 115.94202 4452.1733 139.13042 Q 4475.362 162.31883 4475.362 139.13042 Q 4475.362 115.94202 4521.739 139.13042 Q 4591.3037 162.31883 4591.3037 185.50723 Q 4591.3037 208.69563 4568.1157 208.69563 Q 4544.9272 231.88403 4614.492 231.88403 Q 4707.246 231.88403 4707.246 278.26083 Q 4707.246 301.44925 4684.0576 324.63766 Q 4660.869 324.63766 4660.869 347.82605 Q 4660.869 371.01447 4684.0576 347.82605 Q 4707.246 347.82605 4707.246 394.20285 Q 4707.246 417.39127 4730.4346 440.57968 Q 4753.6226 440.57968 4753.6226 486.95648 Q 4753.6226 510.14487 4799.9995 556.52167 Q 4846.3765 579.7101 4846.3765 672.4637 L 4846.3765 765.21735 L 4846.3765 765.21735 L 4846.3765 788.4057 L 4846.3765 788.4057 L 4846.3765 788.4057 L 4823.188 788.4057 L 4823.188 788.4057 L 4799.9995 811.5941 L 4776.811 834.78253 L 4753.6226 834.78253 Q 4730.4346 834.78253 4614.492 834.78253 Q 4498.5503 834.78253 4475.362 811.5941 Q 4475.362 788.4057 4428.985 788.4057 Q 4405.797 788.4057 4405.797 718.8405 L 4382.6084 649.2753 L 4382.6084 649.2753 L 4382.6084 649.2753 L 4382.6084 626.0869 L 4382.6084 626.0869 L 4359.42 626.0869 L 4359.42 649.2753 L 4336.2314 649.2753 L 4313.043 649.2753 L 4313.043 695.6521 L 4313.043 742.02893 L 4289.8545 742.02893 L 4266.6665 742.02893 L 4266.6665 718.8405 L 4266.6665 695.6521 L 4243.478 695.6521 L 4197.101 695.6521 L 4220.2896 718.8405 Q 4243.478 742.02893 4243.478 742.02893 L 4243.478 742.02893 L 4243.478 765.21735 Q 4243.478 788.4057 4220.2896 857.97095 Q 4220.2896 927.53613 4243.478 927.53613 Q 4266.6665 927.53613 4220.2896 973.91296 Q 4197.101 997.1014 4127.5356 1159.4202 Q 4057.9707 1298.5507 4011.5938 1321.739 Q 3965.217 1344.9274 3965.217 1391.3042 Q 3965.217 1414.4927 3942.0286 1437.681 Q 3918.8403 1437.681 3918.8403 1484.0579 Q 3918.8403 1530.4347 3872.4634 1553.623 Q 3849.275 1576.8114 3895.6519 1669.5651 Q 3918.8403 1762.3187 3965.217 1785.5071 Q 3965.217 1808.6954 3965.217 1831.8839 Q 3942.0286 1855.0723 3965.217 1855.0723 Q 3988.4055 1855.0723 3988.4055 1901.4491 Q 4011.5938 1947.8259 4011.5938 2040.5795 Q 4011.5938 2156.5215 3965.217 2179.71 Q 3965.217 2226.0867 3918.8403 2249.2751 Q 3918.8403 2272.4636 3756.5215 2295.6519 L 3594.2026 2318.8403 L 3594.2026 2342.0288 L 3594.2026 2342.0288 L 3571.0142 2342.0288 L 3571.0142 2365.2173 L 3571.0142 2365.2173 L 3571.0142 2365.2173 L 3408.6953 2365.2173 L 3269.565 2365.2173 L 3246.3765 2365.2173 L 3223.188 2365.2173 L 3153.6228 2365.2173 Q 3084.0576 2365.2173 2968.1157 2365.2173 L 2852.1736 2365.2173 L 2527.536 2365.2173 L 2179.71 2365.2173 L 1971.0143 2365.2173 L 1785.5071 2365.2173 L 1623.1882 2365.2173 Q 1460.8694 2365.2173 1460.8694 2411.594 Q 1460.8694 2434.7825 1391.3042 2434.7825 L 1321.739 2434.7825 L 1321.739 2411.594 Q 1321.739 2411.594 1275.3622 2388.4055 L 1252.1738 2365.2173 L 1252.1738 2388.4055 Q 1228.9854 2388.4055 1205.797 2411.594 Q 1159.4202 2411.594 1136.2318 2457.9707 L 1136.2318 2504.3477 L 1136.2318 2457.9707 Q 1113.0433 2434.7825 1066.6666 2457.9707 Q 1043.4781 2481.1592 1043.4781 2689.8547 L 1043.4781 2921.7388 L 1043.4781 2921.7388 L 1043.4781 2921.7388 L 1043.4781 3107.246 L 1043.4781 3292.7534 L 1043.4781 3524.6375 L 1043.4781 3779.7097 L 1043.4781 3802.8982 L 1043.4781 3802.8982 L 1043.4781 4034.7822 Q 1043.4781 4266.6665 1066.6666 4289.8545 Q 1089.855 4289.8545 1089.855 4359.42 L 1089.855 4405.797 L 1066.6666 4405.797 L 1066.6666 4405.797 L 1043.4781 4428.985 L 1020.28973 4428.985 L 1020.28973 4452.1733 L 1020.28973 4475.362 L 950.72455 4475.362 Q 881.15936 4452.1733 765.21735 4452.1733 L 626.0869 4428.985 L 626.0869 4452.1733 L 626.0869 4475.362 L 649.2753 4475.362 L 649.2753 4498.5503 L 649.2753 4498.5503 L 672.4637 4498.5503 L 672.4637 4498.5503 L 672.4637 4498.5503 L 672.4637 4521.739 L 672.4637 4521.739 L 695.6521 4521.739 L 695.6521 4544.9272 L 718.8405 4544.9272 L 742.02893 4544.9272 L 742.02893 4568.1157 L 765.21735 4568.1157 L 904.3477 4753.6226 Q 1043.4781 4939.13 1066.6666 4939.13 L 1066.6666 4962.3184 L 1066.6666 4962.3184 L 1089.855 4962.3184 L 1089.855 4962.3184 L 1089.855 4985.507 L 1066.6666 4985.507 L 1066.6666 5008.6953 L 1066.6666 5008.6953 L 1043.4781 5008.6953 L 1043.4781 5008.6953 L 1043.4781 5008.6953 L 997.1014 5031.884 Q 973.91296 5055.072 973.91296 5055.072 Q 997.1014 5078.2603 881.15936 5147.8257 L 765.21735 5240.579 L 742.02893 5240.579 L 718.8405 5240.579 L 718.8405 5263.7676 L 718.8405 5263.7676 L 695.6521 5263.7676 Q 672.4637 5286.956 533.3333 5379.7095 L 371.01447 5495.652 L 347.82605 5495.652 L 347.82605 5495.652 L 347.82605 5495.652 L 324.63766 5518.84 L 324.63766 5518.84 L 324.63766 5518.84 L 301.44925 5518.84 Q 301.44925 5518.84 231.88403 5495.652 L 162.31883 5495.652 L 162.31883 5472.4634 L 162.31883 5449.275 L 139.13042 5449.275 L 139.13042 5426.0864 L 139.13042 5426.0864 Q 162.31883 5426.0864 162.31883 5402.898 Q 162.31883 5379.7095 139.13042 5379.7095 Q 115.94202 5379.7095 92.75362 5240.579 L 69.56521 5078.2603 L 69.56521 5055.072 Q 69.56521 5008.6953 69.56521 4127.5356 L 46.37681 3269.565 L 46.37681 2921.7388 Q 23.188404 2550.7244 23.188404 2295.6519 L 23.188404 2040.5795 L 23.188404 1878.2607 L 23.188404 1715.9419 L 23.188404 1669.5651 L 23.188404 1623.1882 L 23.188404 1576.8114 Q 23.188404 1507.2462 -1.8189894E-12 1205.797 L -1.8189894E-12 881.15936 L -1.8189894E-12 695.6521 Q 23.188404 486.95648 23.188404 440.57968 L 23.188404 394.20285 L 23.188404 231.88403 Q 23.188404 92.75362 92.75362 92.75362 Q 162.31883 92.75362 162.31883 69.56521 L 162.31883 69.56521 L 301.44925 69.56521 Q 440.57968 46.37681 510.14487 46.37681 L 579.7101 46.37681 L 1460.8694 46.37681 Q 2365.2173 46.37681 2504.3477 23.188404 L 2643.478 23.188404 L 2666.6665 23.188404 Q 2666.6665 0.0 3478.2605 0.0 z M 4382.6084 185.50723 Q 4382.6084 185.50723 4382.6084 162.31883 Q 4382.6084 162.31883 4382.6084 185.50723 Q 4382.6084 185.50723 4382.6084 185.50723 z M 4313.043 602.8985 L 4313.043 602.8985 L 4313.043 579.7101 L 4336.2314 579.7101 L 4336.2314 602.8985 Q 4336.2314 602.8985 4313.043 602.8985 z M 4220.2896 626.0869 L 4220.2896 602.8985 L 4243.478 602.8985 L 4266.6665 602.8985 L 4266.6665 626.0869 L 4289.8545 626.0869 L 4289.8545 649.2753 Q 4289.8545 649.2753 4266.6665 649.2753 L 4266.6665 649.2753 L 4266.6665 672.4637 L 4243.478 672.4637 L 4243.478 649.2753 L 4243.478 626.0869 L 4220.2896 626.0869 z" svg:height="55.1884mm" draw:style-name="style-205" svg:viewBox="0.0 0.0 4846.3765 5518.84" svg:width="48.463764mm" svg:x="82.31883mm" svg:y="12.985506mm"/>
          <draw:path svg:d="M 115.94202 23.188404 L 162.31883 0.0 L 162.31883 23.188404 Q 185.50723 46.37681 185.50723 185.50723 L 185.50723 347.82605 L 185.50723 347.82605 Q 162.31883 324.63766 92.75362 347.82605 Q 46.37681 347.82605 46.37681 371.01447 Q 46.37681 394.20285 23.188404 394.20285 L 0.0 394.20285 L 0.0 371.01447 Q 0.0 347.82605 0.0 301.44925 L 0.0 255.07243 L 0.0 185.50723 Q 0.0 92.75362 23.188404 92.75362 L 46.37681 69.56521 L 46.37681 69.56521 Q 69.56521 46.37681 115.94202 23.188404 z" svg:height="3.9420285mm" draw:style-name="style-206" svg:viewBox="0.0 0.0 185.50723 394.20285" svg:width="1.8550723mm" svg:x="80.23188mm" svg:y="207.7681mm"/>
          <draw:path svg:d="M 23.188404 115.94202 L 0.0 0.0 L 139.13042 0.0 Q 301.44925 0.0 301.44925 23.188404 L 324.63766 23.188404 L 347.82605 23.188404 Q 371.01447 0.0 394.20285 23.188404 L 417.39127 23.188404 L 417.39127 162.31883 Q 394.20285 324.63766 417.39127 324.63766 L 417.39127 324.63766 L 417.39127 324.63766 Q 417.39127 324.63766 371.01447 324.63766 Q 347.82605 324.63766 278.26083 347.82605 L 208.69563 347.82605 L 185.50723 347.82605 Q 162.31883 324.63766 139.13042 347.82605 Q 115.94202 371.01447 92.75362 301.44925 L 46.37681 255.07243 L 46.37681 231.88403 Q 46.37681 231.88403 23.188404 115.94202 z" svg:height="3.4782605mm" draw:style-name="style-207" svg:viewBox="0.0 0.0 417.39127 347.82605" svg:width="4.1739125mm" svg:x="42.666664mm" svg:y="42.666664mm"/>
          <draw:path svg:d="M 417.39127 162.31883 L 417.39127 185.50723 L 440.57968 185.50723 Q 463.76807 208.69563 463.76807 231.88403 L 463.76807 231.88403 L 463.76807 231.88403 Q 463.76807 231.88403 440.57968 231.88403 L 440.57968 255.07243 L 417.39127 324.63766 Q 371.01447 371.01447 347.82605 394.20285 Q 324.63766 417.39127 324.63766 417.39127 L 324.63766 417.39127 L 324.63766 417.39127 Q 324.63766 417.39127 301.44925 417.39127 L 301.44925 440.57968 L 278.26083 440.57968 Q 278.26083 417.39127 231.88403 417.39127 L 162.31883 371.01447 L 162.31883 371.01447 Q 139.13042 371.01447 115.94202 324.63766 L 92.75362 255.07243 L 92.75362 231.88403 Q 92.75362 208.69563 69.56521 208.69563 L 46.37681 185.50723 L 23.188404 185.50723 L 0.0 185.50723 L 0.0 139.13042 L 0.0 69.56521 L 0.0 46.37681 L 0.0 46.37681 L 0.0 46.37681 L 23.188404 46.37681 L 23.188404 23.188404 L 23.188404 23.188404 L 23.188404 23.188404 L 23.188404 0.0 L 69.56521 0.0 L 115.94202 0.0 L 208.69563 23.188404 Q 278.26083 23.188404 301.44925 0.0 Q 324.63766 0.0 347.82605 0.0 Q 371.01447 23.188404 347.82605 46.37681 Q 347.82605 69.56521 371.01447 69.56521 Q 417.39127 69.56521 417.39127 92.75362 Q 417.39127 139.13042 417.39127 162.31883 z" svg:height="4.4057965mm" draw:style-name="style-208" svg:viewBox="0.0 0.0 463.76807 440.57968" svg:width="4.6376805mm" svg:x="145.62317mm" svg:y="238.84056mm"/>
          <draw:path svg:d="M 765.21735 0.0 L 788.4057 0.0 L 788.4057 0.0 L 788.4057 23.188404 L 788.4057 23.188404 L 811.5941 23.188404 L 811.5941 23.188404 L 811.5941 46.37681 L 788.4057 115.94202 Q 765.21735 162.31883 788.4057 185.50723 L 811.5941 208.69563 L 811.5941 208.69563 L 811.5941 231.88403 L 811.5941 231.88403 L 811.5941 231.88403 L 788.4057 231.88403 L 788.4057 255.07243 L 440.57968 255.07243 L 69.56521 255.07243 L 69.56521 231.88403 L 69.56521 208.69563 L 46.37681 162.31883 L 46.37681 92.75362 L 23.188404 92.75362 L 0.0 92.75362 L 0.0 46.37681 L 0.0 0.0 L 301.44925 0.0 Q 602.8985 -23.188404 672.4637 0.0 Q 765.21735 23.188404 765.21735 0.0 z" svg:height="2.5507245mm" draw:style-name="style-209" svg:viewBox="0.0 0.0 811.5941 255.07243" svg:width="8.115941mm" svg:x="30.840576mm" svg:y="38.260864mm"/>
          <draw:path svg:d="M 904.3477 23.188404 L 904.3477 3.6379788E-12 L 950.72455 3.6379788E-12 L 997.1014 3.6379788E-12 L 997.1014 23.188404 L 997.1014 46.37681 L 1043.4781 115.94202 Q 1089.855 185.50723 1089.855 185.50723 L 1089.855 185.50723 L 1113.0433 231.88403 L 1113.0433 255.07243 L 1159.4202 255.07243 L 1205.797 255.07243 L 1205.797 255.07243 Q 1205.797 278.26083 1228.9854 278.26083 L 1228.9854 278.26083 L 1252.1738 278.26083 L 1275.3622 278.26083 L 1275.3622 301.44925 L 1275.3622 301.44925 L 626.0869 301.44925 L 0.0 301.44925 L 23.188404 278.26083 Q 46.37681 278.26083 115.94202 255.07243 L 162.31883 255.07243 L 533.3333 255.07243 L 904.3477 255.07243 L 904.3477 185.50723 Q 904.3477 92.75362 904.3477 46.37681 L 904.3477 23.188404 L 904.3477 23.188404 z" svg:height="3.0144925mm" draw:style-name="style-210" svg:viewBox="0.0 0.0 1275.3622 301.44925" svg:width="12.753622mm" svg:x="111.536224mm" svg:y="210.08694mm"/>
          <draw:path svg:d="M 46.37681 23.188404 L 69.56521 0.0 L 115.94202 23.188404 Q 162.31883 46.37681 162.31883 115.94202 Q 185.50723 185.50723 255.07243 208.69563 Q 347.82605 208.69563 347.82605 208.69563 L 347.82605 208.69563 L 347.82605 231.88403 Q 347.82605 255.07243 347.82605 347.82605 Q 301.44925 463.76807 301.44925 486.95648 Q 301.44925 486.95648 301.44925 486.95648 L 301.44925 510.14487 L 301.44925 510.14487 L 301.44925 533.3333 L 301.44925 533.3333 L 301.44925 533.3333 L 324.63766 533.3333 L 324.63766 533.3333 L 324.63766 556.52167 L 301.44925 556.52167 L 301.44925 579.7101 L 301.44925 602.8985 L 301.44925 626.0869 L 301.44925 672.4637 L 301.44925 718.8405 L 301.44925 765.21735 L 301.44925 765.21735 L 278.26083 765.21735 L 278.26083 742.02893 L 278.26083 742.02893 L 231.88403 742.02893 L 185.50723 765.21735 L 162.31883 765.21735 L 162.31883 765.21735 L 162.31883 765.21735 L 162.31883 742.02893 L 139.13042 718.8405 L 115.94202 695.6521 L 115.94202 649.2753 Q 115.94202 602.8985 69.56521 533.3333 Q 23.188404 486.95648 23.188404 255.07243 L 9.094947E-13 46.37681 L 9.094947E-13 46.37681 Q 23.188404 46.37681 46.37681 23.188404 z M 69.56521 46.37681 Q 69.56521 46.37681 92.75362 46.37681 Q 92.75362 69.56521 69.56521 69.56521 Q 69.56521 69.56521 69.56521 46.37681 z M 115.94202 92.75362 Q 115.94202 92.75362 139.13042 92.75362 Q 139.13042 115.94202 115.94202 115.94202 Q 115.94202 115.94202 115.94202 92.75362 z M 255.07243 417.39127 Q 255.07243 417.39127 278.26083 417.39127 Q 278.26083 440.57968 255.07243 440.57968 Q 255.07243 440.57968 255.07243 417.39127 z M 231.88403 672.4637 Q 255.07243 672.4637 255.07243 672.4637 Q 255.07243 672.4637 255.07243 672.4637 Q 231.88403 672.4637 231.88403 672.4637 z" svg:height="7.652173mm" draw:style-name="style-211" svg:viewBox="0.0 0.0 347.82605 765.21735" svg:width="3.4782605mm" svg:x="67.942024mm" svg:y="118.492744mm"/>
          <draw:path svg:d="M 0.0 46.37681 L 0.0 0.0 L 69.56521 0.0 L 139.13042 0.0 L 139.13042 23.188404 Q 139.13042 69.56521 115.94202 69.56521 L 115.94202 92.75362 L 46.37681 92.75362 L 0.0 92.75362 L 0.0 46.37681 z" svg:height="0.92753613mm" draw:style-name="style-212" svg:viewBox="0.0 0.0 139.13042 92.75362" svg:width="1.3913043mm" svg:x="30.608692mm" svg:y="36.405792mm"/>
          <draw:path svg:d="M 46.37681 0.0 L 69.56521 0.0 L 92.75362 0.0 Q 139.13042 0.0 139.13042 23.188404 Q 139.13042 46.37681 185.50723 69.56521 Q 231.88403 69.56521 208.69563 69.56521 Q 208.69563 69.56521 185.50723 92.75362 L 162.31883 92.75362 L 139.13042 92.75362 L 139.13042 92.75362 L 92.75362 92.75362 Q 23.188404 69.56521 0.0 46.37681 Q 0.0 0.0 46.37681 0.0 z" svg:height="0.92753613mm" draw:style-name="style-213" svg:viewBox="0.0 0.0 208.69563 92.75362" svg:width="2.0869563mm" svg:x="39.884056mm" svg:y="164.86955mm"/>
          <draw:path svg:d="M 278.26083 0.0 L 278.26083 0.0 L 278.26083 463.76807 L 278.26083 927.53613 L 278.26083 927.53613 Q 278.26083 927.53613 231.88403 857.97095 Q 208.69563 788.4057 185.50723 811.5941 Q 162.31883 834.78253 139.13042 788.4057 Q 115.94202 742.02893 92.75362 742.02893 Q 69.56521 742.02893 46.37681 788.4057 L 46.37681 834.78253 L 46.37681 649.2753 Q 46.37681 440.57968 46.37681 417.39127 Q 46.37681 417.39127 23.188404 371.01447 L 0.0 324.63766 L 0.0 324.63766 Q 0.0 301.44925 23.188404 185.50723 L 23.188404 92.75362 L 23.188404 92.75362 L 46.37681 92.75362 L 46.37681 92.75362 L 46.37681 92.75362 L 139.13042 115.94202 Q 255.07243 115.94202 255.07243 46.37681 Q 278.26083 0.0 278.26083 0.0 z" svg:height="9.275361mm" draw:style-name="style-214" svg:viewBox="0.0 0.0 278.26083 927.53613" svg:width="2.7826085mm" svg:x="153.971mm" svg:y="261.5652mm"/>
          <draw:path svg:d="M 278.26083 0.0 L 278.26083 0.0 L 278.26083 115.94202 Q 278.26083 231.88403 278.26083 347.82605 L 278.26083 486.95648 L 278.26083 533.3333 L 278.26083 556.52167 L 278.26083 556.52167 Q 278.26083 556.52167 255.07243 533.3333 Q 255.07243 510.14487 231.88403 533.3333 Q 185.50723 533.3333 115.94202 579.7101 L 46.37681 602.8985 L 46.37681 579.7101 Q 46.37681 579.7101 23.188404 579.7101 L 23.188404 579.7101 L 23.188404 579.7101 Q 1.8189894E-12 556.52167 1.8189894E-12 533.3333 L 1.8189894E-12 533.3333 L 1.8189894E-12 486.95648 Q 1.8189894E-12 463.76807 23.188404 440.57968 L 23.188404 440.57968 L 23.188404 440.57968 Q 46.37681 440.57968 23.188404 347.82605 Q 1.8189894E-12 231.88403 23.188404 162.31883 L 46.37681 69.56521 L 46.37681 69.56521 L 46.37681 69.56521 L 69.56521 69.56521 L 69.56521 69.56521 L 92.75362 69.56521 L 115.94202 69.56521 L 115.94202 69.56521 L 139.13042 69.56521 L 139.13042 23.188404 Q 162.31883 -23.188404 208.69563 23.188404 Q 231.88403 46.37681 255.07243 23.188404 Q 278.26083 0.0 278.26083 0.0 z" svg:height="6.028985mm" draw:style-name="style-215" svg:viewBox="0.0 0.0 278.26083 602.8985" svg:width="2.7826085mm" svg:x="128.46376mm" svg:y="219.13042mm"/>
          <draw:path svg:d="M 46.37681 46.37681 L 46.37681 0.0 L 92.75362 23.188404 Q 115.94202 46.37681 139.13042 46.37681 L 139.13042 69.56521 L 162.31883 92.75362 Q 185.50723 139.13042 208.69563 139.13042 L 208.69563 139.13042 L 255.07243 185.50723 Q 301.44925 231.88403 301.44925 231.88403 L 301.44925 255.07243 L 301.44925 255.07243 Q 301.44925 255.07243 208.69563 278.26083 L 115.94202 324.63766 L 69.56521 324.63766 L 46.37681 324.63766 L 23.188404 324.63766 L 0.0 324.63766 L 23.188404 301.44925 Q 69.56521 278.26083 92.75362 278.26083 Q 115.94202 278.26083 115.94202 255.07243 Q 115.94202 231.88403 69.56521 208.69563 L 46.37681 185.50723 L 69.56521 185.50723 Q 69.56521 185.50723 115.94202 162.31883 Q 139.13042 139.13042 115.94202 115.94202 Q 115.94202 92.75362 92.75362 92.75362 Q 69.56521 69.56521 46.37681 46.37681 z" svg:height="3.2463765mm" draw:style-name="style-216" svg:viewBox="0.0 0.0 301.44925 324.63766" svg:width="3.0144925mm" svg:x="119.42028mm" svg:y="186.89853mm"/>
          <draw:path svg:d="M 162.31883 255.07243 L 185.50723 0.0 L 185.50723 0.0 L 208.69563 0.0 L 208.69563 92.75362 L 208.69563 162.31883 L 231.88403 162.31883 L 231.88403 162.31883 L 255.07243 278.26083 Q 255.07243 371.01447 278.26083 417.39127 L 278.26083 463.76807 L 301.44925 579.7101 Q 347.82605 695.6521 347.82605 718.8405 L 347.82605 742.02893 L 347.82605 742.02893 Q 347.82605 742.02893 162.31883 718.8405 L 0.0 695.6521 L 0.0 695.6521 L 0.0 695.6521 L 23.188404 695.6521 L 46.37681 695.6521 L 92.75362 672.4637 Q 139.13042 672.4637 139.13042 602.8985 Q 162.31883 510.14487 162.31883 255.07243 z" svg:height="7.420289mm" draw:style-name="style-217" svg:viewBox="0.0 0.0 347.82605 742.02893" svg:width="3.4782605mm" svg:x="52.637676mm" svg:y="202.20288mm"/>
          <draw:path svg:d="M 115.94202 46.37681 L 115.94202 0.0 L 162.31883 46.37681 Q 185.50723 115.94202 208.69563 92.75362 Q 231.88403 69.56521 255.07243 92.75362 L 278.26083 92.75362 L 278.26083 208.69563 L 278.26083 347.82605 L 278.26083 347.82605 Q 255.07243 347.82605 255.07243 347.82605 L 255.07243 371.01447 L 255.07243 371.01447 Q 231.88403 347.82605 185.50723 371.01447 Q 162.31883 371.01447 92.75362 347.82605 L 46.37681 347.82605 L 46.37681 347.82605 Q 23.188404 347.82605 23.188404 301.44925 L 23.188404 231.88403 L 0.0 162.31883 L 0.0 115.94202 L 23.188404 115.94202 Q 23.188404 115.94202 23.188404 92.75362 Q 23.188404 92.75362 69.56521 92.75362 Q 115.94202 92.75362 115.94202 46.37681 z" svg:height="3.7101445mm" draw:style-name="style-218" svg:viewBox="0.0 0.0 278.26083 371.01447" svg:width="2.7826085mm" svg:x="41.971012mm" svg:y="45.21739mm"/>
          <draw:path svg:d="M 92.75362 23.188404 L 185.50723 0.0 L 139.13042 46.37681 Q 92.75362 92.75362 92.75362 208.69563 Q 92.75362 347.82605 69.56521 347.82605 L 69.56521 347.82605 L 69.56521 278.26083 Q 46.37681 208.69563 23.188404 162.31883 L 0.0 115.94202 L 0.0 92.75362 Q 0.0 69.56521 92.75362 23.188404 z" svg:height="3.4782605mm" draw:style-name="style-219" svg:viewBox="0.0 0.0 185.50723 347.82605" svg:width="1.8550723mm" svg:x="67.71014mm" svg:y="194.08694mm"/>
          <draw:path svg:d="M 2388.4055 -3.6379788E-12 L 2388.4055 23.188404 L 2318.8403 92.75362 Q 2272.4636 162.31883 2249.2751 185.50723 L 2226.0867 208.69563 L 2226.0867 208.69563 L 2226.0867 231.88403 L 2226.0867 231.88403 L 2226.0867 231.88403 L 2202.8984 255.07243 L 2179.71 278.26083 L 2179.71 324.63766 Q 2133.3333 371.01447 2133.3333 371.01447 L 2133.3333 394.20285 L 2040.5795 510.14487 Q 1971.0143 602.8985 1971.0143 626.0869 L 1947.8259 626.0869 L 1947.8259 626.0869 Q 1947.8259 649.2753 1947.8259 672.4637 Q 1924.6375 695.6521 1971.0143 672.4637 Q 2017.3911 649.2753 2086.9563 533.3333 L 2156.5215 394.20285 L 2179.71 394.20285 Q 2179.71 371.01447 2272.4636 278.26083 L 2342.0288 185.50723 L 2411.594 185.50723 Q 2457.9707 162.31883 2457.9707 185.50723 Q 2457.9707 208.69563 2527.536 208.69563 Q 2597.1013 208.69563 2597.1013 231.88403 L 2597.1013 255.07243 L 2597.1013 278.26083 L 2597.1013 301.44925 L 2550.7244 394.20285 Q 2504.3477 486.95648 2527.536 486.95648 L 2550.7244 463.76807 L 2550.7244 463.76807 L 2550.7244 463.76807 L 2573.9128 463.76807 L 2573.9128 463.76807 L 2573.9128 440.57968 Q 2597.1013 440.57968 2620.2896 417.39127 L 2643.478 417.39127 L 2736.2317 371.01447 Q 2805.7969 347.82605 2828.9854 417.39127 Q 2828.9854 463.76807 2852.1736 463.76807 L 2852.1736 463.76807 L 2852.1736 486.95648 L 2852.1736 510.14487 L 2828.9854 626.0869 Q 2828.9854 742.02893 2805.7969 788.4057 L 2805.7969 834.78253 L 2782.6084 1043.4781 Q 2736.2317 1252.1738 2736.2317 1414.4927 L 2736.2317 1576.8114 L 2713.0432 1762.3187 Q 2689.8547 1947.8259 2713.0432 1971.0143 L 2713.0432 1994.2028 L 2643.478 2040.5795 Q 2573.9128 2086.9563 2550.7244 2110.1448 Q 2550.7244 2110.1448 2550.7244 2133.3333 Q 2597.1013 2179.71 2573.9128 2179.71 Q 2573.9128 2179.71 2573.9128 2202.8984 L 2597.1013 2202.8984 L 2597.1013 2226.0867 L 2597.1013 2249.2751 L 2573.9128 2249.2751 L 2550.7244 2249.2751 L 2550.7244 2226.0867 L 2550.7244 2202.8984 L 2527.536 2202.8984 L 2527.536 2226.0867 L 2504.3477 2226.0867 L 2481.1592 2226.0867 L 2457.9707 2226.0867 L 2457.9707 2226.0867 L 2434.7825 2226.0867 L 2411.594 2226.0867 L 2411.594 2202.8984 L 2411.594 2179.71 L 2388.4055 2179.71 L 2365.2173 2179.71 L 2365.2173 2040.5795 Q 2365.2173 1878.2607 2295.6519 1715.9419 L 2249.2751 1553.623 L 2249.2751 1530.4347 L 2226.0867 1484.0579 L 2226.0867 1437.681 L 2226.0867 1391.3042 L 2202.8984 1344.9274 L 2202.8984 1298.5507 L 2179.71 1298.5507 L 2156.5215 1298.5507 L 2156.5215 1344.9274 L 2133.3333 1391.3042 L 2133.3333 1391.3042 L 2133.3333 1391.3042 L 2133.3333 1414.4927 L 2133.3333 1414.4927 L 2156.5215 1484.0579 Q 2179.71 1530.4347 2179.71 1553.623 L 2179.71 1576.8114 L 2179.71 1576.8114 Q 2179.71 1576.8114 2179.71 1599.9999 L 2202.8984 1599.9999 L 2179.71 1739.1302 Q 2179.71 1878.2607 2156.5215 1994.2028 Q 2133.3333 2133.3333 2156.5215 2133.3333 L 2156.5215 2133.3333 L 2179.71 2156.5215 Q 2202.8984 2156.5215 2226.0867 2202.8984 Q 2249.2751 2226.0867 2295.6519 2249.2751 L 2342.0288 2249.2751 L 2342.0288 2272.4636 L 2342.0288 2295.6519 L 2318.8403 2295.6519 L 2295.6519 2318.8403 L 2272.4636 2318.8403 Q 2249.2751 2318.8403 2249.2751 2342.0288 Q 2226.0867 2365.2173 2226.0867 2365.2173 L 2226.0867 2365.2173 L 2226.0867 2342.0288 L 2226.0867 2342.0288 L 2202.8984 2342.0288 L 2202.8984 2318.8403 L 2202.8984 2318.8403 L 2179.71 2318.8403 L 2179.71 2365.2173 L 2179.71 2434.7825 L 2179.71 2457.9707 L 2179.71 2504.3477 L 2179.71 2504.3477 L 2179.71 2504.3477 L 2179.71 2527.536 L 2179.71 2527.536 L 2202.8984 2550.7244 L 2226.0867 2573.9128 L 2226.0867 2597.1013 L 2226.0867 2597.1013 L 2133.3333 2597.1013 L 2063.7678 2597.1013 L 2063.7678 2573.9128 L 2040.5795 2573.9128 L 2040.5795 2573.9128 L 2040.5795 2550.7244 L 2040.5795 2550.7244 L 2040.5795 2550.7244 L 2040.5795 2550.7244 L 2040.5795 2527.536 L 2017.3911 2504.3477 Q 1994.2028 2481.1592 1994.2028 2457.9707 Q 1994.2028 2411.594 1947.8259 2365.2173 L 1878.2607 2318.8403 L 1878.2607 2295.6519 Q 1855.0723 2272.4636 1855.0723 2249.2751 L 1855.0723 2226.0867 L 1855.0723 2226.0867 Q 1855.0723 2202.8984 1831.8839 2202.8984 L 1831.8839 2202.8984 L 1831.8839 2179.71 Q 1808.6954 2179.71 1808.6954 2179.71 L 1808.6954 2179.71 L 1808.6954 2156.5215 Q 1808.6954 2133.3333 1785.5071 1994.2028 Q 1762.3187 1855.0723 1831.8839 1762.3187 Q 1901.4491 1692.7534 1901.4491 1623.1882 Q 1901.4491 1530.4347 1901.4491 1484.0579 Q 1901.4491 1460.8694 1971.0143 1298.5507 L 2017.3911 1159.4202 L 2017.3911 1159.4202 Q 2040.5795 1159.4202 2040.5795 1066.6666 L 2040.5795 973.91296 L 2063.7678 950.72455 L 2086.9563 927.53613 L 2086.9563 881.15936 L 2086.9563 834.78253 L 2086.9563 811.5941 L 2086.9563 788.4057 L 2086.9563 788.4057 L 2086.9563 788.4057 L 2086.9563 765.21735 L 2086.9563 765.21735 L 2063.7678 765.21735 L 2063.7678 788.4057 L 2063.7678 788.4057 L 2040.5795 788.4057 L 2040.5795 788.4057 L 2040.5795 788.4057 L 2017.3911 811.5941 L 1994.2028 811.5941 L 1994.2028 834.78253 L 1994.2028 857.97095 L 1971.0143 857.97095 L 1971.0143 881.15936 L 1971.0143 881.15936 L 1947.8259 881.15936 L 1947.8259 881.15936 L 1947.8259 881.15936 L 1947.8259 904.3477 L 1947.8259 904.3477 L 1901.4491 973.91296 Q 1855.0723 1043.4781 1831.8839 1066.6666 L 1831.8839 1066.6666 L 1831.8839 1066.6666 Q 1808.6954 1066.6666 1808.6954 1066.6666 L 1808.6954 1089.855 L 1762.3187 1159.4202 Q 1715.9419 1205.797 1599.9999 1437.681 Q 1460.8694 1669.5651 1437.681 1692.7534 Q 1414.4927 1692.7534 1368.1158 1785.5071 Q 1298.5507 1878.2607 1298.5507 1924.6375 Q 1298.5507 1971.0143 1344.9274 1971.0143 Q 1391.3042 1971.0143 1391.3042 2017.3911 Q 1391.3042 2040.5795 1368.1158 2086.9563 Q 1344.9274 2110.1448 1344.9274 2179.71 L 1344.9274 2226.0867 L 1321.739 2249.2751 L 1321.739 2272.4636 L 1321.739 2272.4636 Q 1298.5507 2272.4636 1298.5507 2272.4636 L 1298.5507 2295.6519 L 1298.5507 2295.6519 Q 1298.5507 2295.6519 1275.3622 2318.8403 L 1275.3622 2318.8403 L 1252.1738 2318.8403 L 1252.1738 2318.8403 L 1205.797 2318.8403 Q 1136.2318 2318.8403 1066.6666 2342.0288 L 1020.28973 2365.2173 L 1020.28973 2365.2173 Q 1020.28973 2365.2173 997.1014 2365.2173 L 997.1014 2388.4055 L 718.8405 2388.4055 Q 440.57968 2411.594 440.57968 2411.594 L 440.57968 2411.594 L 324.63766 2411.594 L 185.50723 2411.594 L 139.13042 2411.594 Q 115.94202 2411.594 92.75362 2388.4055 L 46.37681 2365.2173 L 46.37681 2365.2173 Q 46.37681 2365.2173 69.56521 2318.8403 L 69.56521 2272.4636 L 69.56521 2249.2751 Q 46.37681 2226.0867 46.37681 2179.71 Q 46.37681 2156.5215 23.188404 2156.5215 Q 0.0 2133.3333 0.0 2063.7678 L 23.188404 1994.2028 L 46.37681 1994.2028 L 46.37681 1994.2028 L 46.37681 1971.0143 L 46.37681 1971.0143 L 46.37681 1971.0143 L 46.37681 1971.0143 L 69.56521 1947.8259 Q 92.75362 1901.4491 139.13042 1855.0723 Q 185.50723 1785.5071 440.57968 1437.681 L 695.6521 1089.855 L 695.6521 1089.855 L 695.6521 1089.855 L 718.8405 1066.6666 L 742.02893 1043.4781 L 742.02893 1043.4781 L 742.02893 1020.28973 L 742.02893 1020.28973 Q 742.02893 1020.28973 834.78253 927.53613 Q 927.53613 811.5941 950.72455 811.5941 Q 973.91296 811.5941 973.91296 788.4057 Q 973.91296 765.21735 1136.2318 626.0869 L 1298.5507 486.95648 L 1298.5507 486.95648 L 1298.5507 463.76807 L 1321.739 463.76807 L 1344.9274 463.76807 L 1344.9274 440.57968 L 1344.9274 440.57968 L 1368.1158 417.39127 L 1368.1158 394.20285 L 1414.4927 394.20285 L 1460.8694 394.20285 L 1460.8694 417.39127 L 1437.681 463.76807 L 1437.681 486.95648 Q 1437.681 510.14487 1414.4927 533.3333 L 1414.4927 556.52167 L 1414.4927 556.52167 Q 1391.3042 579.7101 1391.3042 649.2753 L 1391.3042 718.8405 L 1414.4927 718.8405 L 1414.4927 742.02893 L 1437.681 742.02893 L 1437.681 742.02893 L 1460.8694 718.8405 L 1484.0579 695.6521 L 1484.0579 695.6521 L 1484.0579 695.6521 L 1507.2462 695.6521 L 1507.2462 695.6521 L 1507.2462 672.4637 L 1530.4347 672.4637 L 1530.4347 672.4637 L 1530.4347 649.2753 L 1530.4347 649.2753 L 1530.4347 649.2753 L 1553.623 649.2753 L 1553.623 649.2753 L 1553.623 626.0869 L 1576.8114 626.0869 L 1576.8114 626.0869 L 1576.8114 602.8985 L 1576.8114 602.8985 Q 1576.8114 602.8985 1599.9999 556.52167 L 1623.1882 510.14487 L 1623.1882 486.95648 Q 1623.1882 463.76807 1762.3187 324.63766 L 1878.2607 208.69563 L 1901.4491 208.69563 Q 1901.4491 185.50723 1901.4491 185.50723 L 1901.4491 185.50723 L 1901.4491 185.50723 Q 1924.6375 185.50723 1924.6375 162.31883 L 1924.6375 162.31883 L 1947.8259 162.31883 Q 1947.8259 139.13042 1947.8259 139.13042 L 1947.8259 139.13042 L 2040.5795 92.75362 Q 2156.5215 46.37681 2272.4636 -3.6379788E-12 Q 2388.4055 -23.188404 2388.4055 -3.6379788E-12 z M 927.53613 1762.3187 L 927.53613 1762.3187 L 904.3477 1762.3187 L 904.3477 1762.3187 L 904.3477 1785.5071 L 881.15936 1785.5071 L 881.15936 1785.5071 L 881.15936 1808.6954 L 857.97095 1808.6954 L 834.78253 1808.6954 L 811.5941 1831.8839 L 788.4057 1831.8839 L 788.4057 1762.3187 L 788.4057 1715.9419 L 811.5941 1669.5651 L 834.78253 1646.3767 L 881.15936 1530.4347 Q 927.53613 1414.4927 1066.6666 1344.9274 Q 1205.797 1298.5507 1298.5507 1298.5507 Q 1391.3042 1298.5507 1252.1738 1368.1158 Q 1159.4202 1437.681 1066.6666 1576.8114 Q 997.1014 1715.9419 973.91296 1739.1302 Q 927.53613 1762.3187 927.53613 1762.3187 z" svg:height="25.971012mm" draw:style-name="style-220" svg:viewBox="0.0 0.0 2852.1736 2597.1013" svg:width="28.521736mm" svg:x="93.68115mm" svg:y="244.40578mm"/>
          <draw:path svg:d="M 23.188404 23.188404 L 0.0 0.0 L 162.31883 0.0 Q 301.44925 23.188404 324.63766 0.0 L 347.82605 0.0 L 347.82605 23.188404 L 347.82605 23.188404 L 347.82605 23.188404 L 347.82605 23.188404 L 347.82605 46.37681 Q 347.82605 46.37681 208.69563 92.75362 L 92.75362 162.31883 L 46.37681 162.31883 L 0.0 162.31883 L 0.0 162.31883 Q 23.188404 139.13042 23.188404 92.75362 Q 23.188404 69.56521 23.188404 23.188404 z" svg:height="1.6231883mm" draw:style-name="style-221" svg:viewBox="0.0 0.0 347.82605 162.31883" svg:width="3.4782605mm" svg:x="111.536224mm" svg:y="241.39128mm"/>
          <draw:path svg:d="M 115.94202 0.0 L 162.31883 0.0 L 162.31883 0.0 Q 162.31883 23.188404 185.50723 23.188404 L 185.50723 23.188404 L 185.50723 23.188404 Q 185.50723 23.188404 208.69563 23.188404 L 208.69563 46.37681 L 208.69563 46.37681 Q 208.69563 69.56521 185.50723 69.56521 L 185.50723 69.56521 L 162.31883 115.94202 Q 139.13042 185.50723 115.94202 208.69563 L 92.75362 231.88403 L 92.75362 231.88403 L 92.75362 255.07243 L 92.75362 255.07243 L 92.75362 255.07243 L 69.56521 278.26083 L 46.37681 301.44925 L 46.37681 278.26083 L 46.37681 255.07243 L 23.188404 208.69563 L 0.0 185.50723 L 0.0 115.94202 L 0.0 46.37681 L 46.37681 23.188404 Q 69.56521 23.188404 115.94202 0.0 z" svg:height="3.0144925mm" draw:style-name="style-222" svg:viewBox="0.0 0.0 208.69563 301.44925" svg:width="2.0869563mm" svg:x="89.04347mm" svg:y="180.63766mm"/>
          <draw:path svg:d="M 69.56521 0.0 L 69.56521 0.0 L 92.75362 0.0 Q 139.13042 0.0 185.50723 0.0 L 231.88403 0.0 L 231.88403 46.37681 Q 255.07243 92.75362 208.69563 115.94202 L 162.31883 115.94202 L 139.13042 115.94202 Q 139.13042 92.75362 139.13042 92.75362 Q 162.31883 92.75362 92.75362 69.56521 L 0.0 46.37681 L 0.0 46.37681 L 0.0 46.37681 L 46.37681 23.188404 L 69.56521 0.0 L 69.56521 0.0 z" svg:height="1.1594201mm" draw:style-name="style-223" svg:viewBox="0.0 0.0 231.88403 115.94202" svg:width="2.3188403mm" svg:x="50.086952mm" svg:y="220.7536mm"/>
          <draw:path svg:d="M 92.75362 23.188404 L 185.50723 0.0 L 533.3333 0.0 Q 857.97095 23.188404 997.1014 23.188404 L 1113.0433 23.188404 L 1113.0433 23.188404 L 1113.0433 46.37681 L 950.72455 46.37681 L 811.5941 46.37681 L 765.21735 139.13042 Q 742.02893 208.69563 718.8405 231.88403 Q 695.6521 255.07243 672.4637 255.07243 L 672.4637 255.07243 L 672.4637 255.07243 Q 649.2753 255.07243 486.95648 231.88403 L 301.44925 208.69563 L 301.44925 208.69563 Q 278.26083 208.69563 231.88403 185.50723 Q 185.50723 162.31883 208.69563 162.31883 Q 255.07243 115.94202 208.69563 115.94202 L 139.13042 115.94202 L 139.13042 92.75362 L 162.31883 92.75362 L 162.31883 69.56521 L 162.31883 46.37681 L 69.56521 46.37681 L 0.0 46.37681 L 0.0 46.37681 Q 0.0 23.188404 92.75362 23.188404 z" svg:height="2.5507245mm" draw:style-name="style-224" svg:viewBox="0.0 0.0 1113.0433 255.07243" svg:width="11.130434mm" svg:x="35.478256mm" svg:y="213.5652mm"/>
          <draw:path svg:d="M 371.01447 23.188404 L 371.01447 3.6379788E-12 L 440.57968 162.31883 Q 486.95648 347.82605 510.14487 394.20285 Q 533.3333 417.39127 533.3333 463.76807 L 533.3333 510.14487 L 556.52167 579.7101 Q 579.7101 649.2753 602.8985 672.4637 Q 626.0869 672.4637 649.2753 672.4637 L 649.2753 695.6521 L 649.2753 718.8405 Q 626.0869 718.8405 649.2753 718.8405 L 649.2753 742.02893 L 649.2753 742.02893 Q 672.4637 742.02893 672.4637 765.21735 L 672.4637 765.21735 L 672.4637 765.21735 Q 672.4637 765.21735 672.4637 788.4057 L 649.2753 788.4057 L 626.0869 788.4057 L 626.0869 788.4057 L 626.0869 811.5941 L 626.0869 857.97095 L 626.0869 857.97095 L 602.8985 857.97095 L 602.8985 811.5941 L 602.8985 788.4057 L 602.8985 765.21735 Q 579.7101 718.8405 579.7101 718.8405 L 579.7101 718.8405 L 579.7101 695.6521 Q 579.7101 672.4637 556.52167 672.4637 L 556.52167 695.6521 L 486.95648 695.6521 Q 440.57968 672.4637 324.63766 626.0869 L 208.69563 579.7101 L 208.69563 579.7101 Q 208.69563 556.52167 139.13042 486.95648 Q 69.56521 394.20285 23.188404 394.20285 L 1.8189894E-12 417.39127 L 1.8189894E-12 371.01447 L 23.188404 324.63766 L 23.188404 324.63766 L 23.188404 301.44925 L 23.188404 301.44925 L 23.188404 301.44925 L 23.188404 301.44925 Q 23.188404 301.44925 46.37681 301.44925 Q 46.37681 301.44925 46.37681 278.26083 L 69.56521 255.07243 L 46.37681 255.07243 L 46.37681 255.07243 L 69.56521 231.88403 Q 92.75362 231.88403 115.94202 185.50723 L 115.94202 139.13042 L 115.94202 139.13042 L 139.13042 115.94202 L 139.13042 115.94202 L 162.31883 115.94202 L 162.31883 115.94202 L 162.31883 115.94202 L 162.31883 92.75362 L 162.31883 92.75362 L 185.50723 115.94202 Q 208.69563 162.31883 255.07243 162.31883 Q 301.44925 162.31883 324.63766 115.94202 Q 347.82605 46.37681 371.01447 23.188404 z" svg:height="8.579709mm" draw:style-name="style-225" svg:viewBox="0.0 0.0 672.4637 857.97095" svg:width="6.724637mm" svg:x="131.01448mm" svg:y="225.62317mm"/>
          <draw:path svg:d="M 231.88403 0.0 L 231.88403 0.0 L 301.44925 0.0 Q 371.01447 0.0 371.01447 0.0 L 371.01447 23.188404 L 347.82605 46.37681 Q 324.63766 92.75362 347.82605 115.94202 Q 394.20285 139.13042 371.01447 139.13042 Q 371.01447 162.31883 371.01447 231.88403 Q 371.01447 278.26083 371.01447 278.26083 L 371.01447 301.44925 L 371.01447 301.44925 Q 371.01447 301.44925 347.82605 324.63766 L 347.82605 347.82605 L 324.63766 347.82605 Q 324.63766 371.01447 324.63766 371.01447 L 347.82605 371.01447 L 324.63766 394.20285 Q 278.26083 417.39127 301.44925 440.57968 Q 324.63766 463.76807 278.26083 463.76807 Q 231.88403 510.14487 231.88403 510.14487 L 255.07243 510.14487 L 255.07243 510.14487 L 255.07243 510.14487 L 231.88403 533.3333 L 185.50723 556.52167 L 185.50723 556.52167 L 185.50723 556.52167 L 185.50723 556.52167 L 185.50723 556.52167 L 162.31883 556.52167 L 162.31883 556.52167 L 139.13042 556.52167 L 139.13042 556.52167 L 115.94202 556.52167 L 92.75362 556.52167 L 92.75362 533.3333 L 92.75362 510.14487 L 69.56521 510.14487 L 46.37681 510.14487 L 46.37681 486.95648 L 46.37681 486.95648 L 69.56521 486.95648 L 69.56521 463.76807 L 46.37681 463.76807 L 23.188404 463.76807 L 46.37681 440.57968 Q 92.75362 417.39127 46.37681 394.20285 Q 0.0 371.01447 0.0 324.63766 L 0.0 301.44925 L 0.0 301.44925 Q 0.0 278.26083 46.37681 278.26083 Q 92.75362 255.07243 92.75362 208.69563 Q 92.75362 162.31883 115.94202 162.31883 Q 139.13042 162.31883 139.13042 115.94202 L 162.31883 69.56521 L 185.50723 69.56521 Q 185.50723 46.37681 185.50723 46.37681 L 185.50723 46.37681 L 208.69563 46.37681 Q 231.88403 46.37681 231.88403 23.188404 L 231.88403 23.188404 L 231.88403 0.0 z" svg:height="5.565217mm" draw:style-name="style-226" svg:viewBox="0.0 0.0 371.01447 556.52167" svg:width="3.7101445mm" svg:x="48.23188mm" svg:y="215.65216mm"/>
          <draw:path svg:d="M 278.26083 0.0 L 278.26083 0.0 L 301.44925 0.0 L 324.63766 0.0 L 324.63766 23.188404 L 324.63766 23.188404 L 324.63766 23.188404 Q 324.63766 46.37681 324.63766 69.56521 Q 324.63766 92.75362 208.69563 115.94202 Q 92.75362 139.13042 92.75362 162.31883 L 92.75362 185.50723 L 69.56521 185.50723 Q 69.56521 185.50723 46.37681 208.69563 L 23.188404 208.69563 L 23.188404 185.50723 Q 0.0 185.50723 0.0 185.50723 L 0.0 185.50723 L 0.0 139.13042 L 0.0 92.75362 L 0.0 92.75362 Q 0.0 92.75362 23.188404 92.75362 L 23.188404 69.56521 L 23.188404 46.37681 L 23.188404 46.37681 L 46.37681 46.37681 L 46.37681 46.37681 L 46.37681 46.37681 Q 46.37681 69.56521 69.56521 46.37681 L 69.56521 46.37681 L 139.13042 23.188404 Q 208.69563 0.0 231.88403 23.188404 Q 278.26083 23.188404 278.26083 0.0 z" svg:height="2.0869563mm" draw:style-name="style-227" svg:viewBox="0.0 0.0 324.63766 208.69563" svg:width="3.2463765mm" svg:x="100.63767mm" svg:y="39.420288mm"/>
          <draw:path svg:d="M 440.57968 23.188404 L 463.76807 23.188404 L 463.76807 23.188404 Q 463.76807 23.188404 486.95648 46.37681 L 486.95648 46.37681 L 486.95648 69.56521 L 486.95648 69.56521 L 440.57968 69.56521 Q 417.39127 69.56521 394.20285 92.75362 L 394.20285 92.75362 L 301.44925 115.94202 Q 208.69563 162.31883 208.69563 185.50723 L 208.69563 208.69563 L 185.50723 231.88403 Q 162.31883 255.07243 162.31883 231.88403 Q 162.31883 231.88403 139.13042 255.07243 L 139.13042 255.07243 L 115.94202 255.07243 Q 92.75362 255.07243 115.94202 185.50723 L 115.94202 115.94202 L 115.94202 115.94202 L 115.94202 115.94202 L 69.56521 92.75362 L 23.188404 69.56521 L 23.188404 69.56521 L 23.188404 69.56521 L -9.094947E-13 69.56521 L -9.094947E-13 69.56521 L -9.094947E-13 46.37681 L -9.094947E-13 46.37681 L 23.188404 46.37681 L 23.188404 23.188404 L 23.188404 23.188404 L 23.188404 23.188404 L 162.31883 0.0 Q 301.44925 -23.188404 347.82605 0.0 Q 417.39127 23.188404 440.57968 23.188404 z" svg:height="2.5507245mm" draw:style-name="style-228" svg:viewBox="0.0 0.0 486.95648 255.07243" svg:width="4.8695645mm" svg:x="65.623184mm" svg:y="193.15941mm"/>
          <draw:path svg:d="M 231.88403 347.82605 L 231.88403 347.82605 L 231.88403 324.63766 Q 231.88403 324.63766 162.31883 301.44925 Q 115.94202 278.26083 92.75362 278.26083 L 46.37681 301.44925 L 46.37681 301.44925 Q 46.37681 301.44925 23.188404 185.50723 L 0.0 46.37681 L 23.188404 0.0 Q 46.37681 -23.188404 69.56521 0.0 Q 69.56521 23.188404 92.75362 23.188404 Q 115.94202 23.188404 139.13042 69.56521 Q 139.13042 92.75362 185.50723 139.13042 Q 231.88403 185.50723 231.88403 278.26083 Q 231.88403 347.82605 231.88403 347.82605 z" svg:height="3.4782605mm" draw:style-name="style-229" svg:viewBox="0.0 0.0 231.88403 347.82605" svg:width="2.3188403mm" svg:x="130.7826mm" svg:y="215.18839mm"/>
          <draw:path svg:d="M 626.0869 208.69563 L 649.2753 208.69563 L 649.2753 208.69563 Q 649.2753 231.88403 672.4637 231.88403 L 672.4637 231.88403 L 718.8405 231.88403 Q 742.02893 255.07243 718.8405 301.44925 Q 718.8405 347.82605 672.4637 347.82605 Q 649.2753 371.01447 649.2753 371.01447 L 649.2753 371.01447 L 579.7101 371.01447 L 510.14487 371.01447 L 510.14487 394.20285 L 486.95648 394.20285 L 486.95648 417.39127 L 486.95648 417.39127 L 463.76807 417.39127 Q 440.57968 417.39127 417.39127 440.57968 L 394.20285 440.57968 L 324.63766 440.57968 Q 255.07243 463.76807 208.69563 486.95648 L 139.13042 510.14487 L 139.13042 533.3333 L 139.13042 533.3333 L 115.94202 533.3333 L 115.94202 533.3333 L 69.56521 533.3333 Q 1.8189894E-12 510.14487 1.8189894E-12 510.14487 L 1.8189894E-12 463.76807 L 1.8189894E-12 463.76807 L 1.8189894E-12 463.76807 L 23.188404 463.76807 L 23.188404 463.76807 L 23.188404 440.57968 L 23.188404 440.57968 L 23.188404 440.57968 L 23.188404 417.39127 L 46.37681 417.39127 L 69.56521 417.39127 L 69.56521 394.20285 L 69.56521 394.20285 L 92.75362 394.20285 L 92.75362 371.01447 L 92.75362 371.01447 L 115.94202 371.01447 L 324.63766 162.31883 Q 533.3333 -46.37681 579.7101 0.0 Q 626.0869 23.188404 672.4637 46.37681 Q 695.6521 46.37681 649.2753 92.75362 Q 626.0869 139.13042 626.0869 162.31883 Q 626.0869 185.50723 626.0869 208.69563 z" svg:height="5.333333mm" draw:style-name="style-230" svg:viewBox="0.0 0.0 718.8405 533.3333" svg:width="7.188405mm" svg:x="105.04347mm" svg:y="239.30432mm"/>
          <draw:path svg:d="M 139.13042 0.0 L 139.13042 0.0 L 139.13042 0.0 Q 162.31883 0.0 162.31883 46.37681 L 162.31883 92.75362 L 185.50723 69.56521 Q 208.69563 46.37681 231.88403 46.37681 Q 255.07243 46.37681 278.26083 46.37681 L 301.44925 46.37681 L 301.44925 139.13042 L 301.44925 208.69563 L 278.26083 324.63766 Q 255.07243 440.57968 255.07243 556.52167 Q 255.07243 649.2753 278.26083 742.02893 Q 301.44925 834.78253 324.63766 834.78253 Q 347.82605 857.97095 347.82605 927.53613 Q 347.82605 1020.28973 371.01447 1159.4202 L 371.01447 1275.3622 L 371.01447 1275.3622 Q 347.82605 1275.3622 324.63766 1275.3622 Q 301.44925 1298.5507 278.26083 1252.1738 Q 255.07243 1228.9854 231.88403 1321.739 L 208.69563 1414.4927 L 185.50723 1414.4927 L 185.50723 1437.681 L 185.50723 1437.681 L 162.31883 1437.681 L 162.31883 1391.3042 L 162.31883 1344.9274 L 139.13042 1344.9274 L 139.13042 1344.9274 L 139.13042 1368.1158 L 115.94202 1368.1158 L 115.94202 1414.4927 L 115.94202 1460.8694 L 92.75362 1368.1158 Q 69.56521 1275.3622 69.56521 1205.797 Q 23.188404 1136.2318 23.188404 1159.4202 L 0.0 1159.4202 L 0.0 1113.0433 L 0.0 1089.855 L 0.0 672.4637 Q 23.188404 255.07243 23.188404 185.50723 Q 46.37681 92.75362 69.56521 92.75362 L 92.75362 92.75362 L 92.75362 69.56521 L 92.75362 46.37681 L 115.94202 46.37681 Q 115.94202 23.188404 139.13042 0.0 z" svg:height="14.608694mm" draw:style-name="style-231" svg:viewBox="0.0 0.0 371.01447 1460.8694" svg:width="3.7101445mm" svg:x="47.999996mm" svg:y="48.69565mm"/>
          <draw:path svg:d="M 324.63766 301.44925 L 347.82605 0.0 L 394.20285 69.56521 Q 417.39127 115.94202 440.57968 139.13042 Q 463.76807 162.31883 486.95648 162.31883 Q 510.14487 185.50723 510.14487 162.31883 Q 510.14487 115.94202 533.3333 115.94202 Q 556.52167 139.13042 579.7101 162.31883 L 579.7101 185.50723 L 602.8985 185.50723 L 626.0869 162.31883 L 626.0869 162.31883 L 649.2753 162.31883 L 649.2753 185.50723 L 649.2753 208.69563 L 672.4637 185.50723 L 672.4637 162.31883 L 695.6521 162.31883 L 718.8405 162.31883 L 718.8405 208.69563 Q 742.02893 255.07243 742.02893 278.26083 L 742.02893 301.44925 L 742.02893 301.44925 Q 742.02893 301.44925 718.8405 301.44925 L 718.8405 324.63766 L 695.6521 440.57968 Q 695.6521 579.7101 695.6521 579.7101 L 695.6521 602.8985 L 649.2753 997.1014 Q 602.8985 1368.1158 602.8985 1368.1158 Q 602.8985 1391.3042 579.7101 1414.4927 L 579.7101 1460.8694 L 556.52167 1507.2462 Q 556.52167 1576.8114 533.3333 1599.9999 Q 510.14487 1623.1882 510.14487 1692.7534 Q 510.14487 1739.1302 510.14487 1739.1302 L 510.14487 1739.1302 L 463.76807 1785.5071 Q 440.57968 1831.8839 417.39127 1924.6375 Q 371.01447 1994.2028 371.01447 1994.2028 L 371.01447 1994.2028 L 371.01447 1994.2028 L 371.01447 1994.2028 L 347.82605 1994.2028 L 347.82605 2017.3911 L 347.82605 2017.3911 L 324.63766 2017.3911 L 324.63766 2017.3911 L 324.63766 2017.3911 L 301.44925 2040.5795 L 278.26083 2040.5795 L 278.26083 2063.7678 L 278.26083 2110.1448 L 231.88403 2110.1448 L 208.69563 2110.1448 L 208.69563 2086.9563 L 185.50723 2063.7678 L 185.50723 2063.7678 L 185.50723 2063.7678 L 185.50723 2040.5795 L 185.50723 2040.5795 L 208.69563 2040.5795 Q 208.69563 2017.3911 231.88403 2017.3911 L 278.26083 1971.0143 L 278.26083 1971.0143 L 278.26083 1971.0143 L 255.07243 1924.6375 L 255.07243 1901.4491 L 231.88403 1901.4491 L 185.50723 1901.4491 L 185.50723 1924.6375 L 185.50723 1947.8259 L 139.13042 1971.0143 Q 139.13042 2017.3911 115.94202 2040.5795 L 92.75362 2063.7678 L 92.75362 2063.7678 L 92.75362 2063.7678 L 92.75362 2040.5795 L 92.75362 2017.3911 L 69.56521 2017.3911 L 69.56521 2017.3911 L 46.37681 2017.3911 L 23.188404 2017.3911 L 23.188404 2017.3911 L 0.0 2017.3911 L 0.0 1971.0143 L 0.0 1947.8259 L 23.188404 1924.6375 L 46.37681 1901.4491 L 46.37681 1901.4491 L 46.37681 1878.2607 L 23.188404 1878.2607 L 0.0 1878.2607 L 0.0 1855.0723 Q 0.0 1831.8839 23.188404 1808.6954 Q 46.37681 1785.5071 69.56521 1739.1302 L 92.75362 1692.7534 L 92.75362 1692.7534 L 92.75362 1692.7534 L 115.94202 1692.7534 L 115.94202 1692.7534 L 185.50723 1692.7534 Q 231.88403 1692.7534 231.88403 1623.1882 Q 231.88403 1530.4347 208.69563 1460.8694 L 185.50723 1391.3042 L 185.50723 1368.1158 Q 185.50723 1321.739 162.31883 1089.855 L 162.31883 881.15936 L 162.31883 834.78253 Q 185.50723 788.4057 185.50723 718.8405 Q 185.50723 649.2753 231.88403 672.4637 L 278.26083 695.6521 L 278.26083 695.6521 Q 278.26083 695.6521 301.44925 695.6521 Q 301.44925 718.8405 301.44925 649.2753 L 324.63766 602.8985 L 301.44925 602.8985 Q 301.44925 579.7101 324.63766 301.44925 z" svg:height="21.101448mm" draw:style-name="style-232" svg:viewBox="0.0 0.0 742.02893 2110.1448" svg:width="7.420289mm" svg:x="28.289852mm" svg:y="137.50723mm"/>
          <draw:path svg:d="M 115.94202 69.56521 L 115.94202 0.0 L 185.50723 23.188404 Q 255.07243 23.188404 231.88403 46.37681 Q 208.69563 69.56521 394.20285 69.56521 Q 579.7101 92.75362 579.7101 139.13042 Q 579.7101 185.50723 626.0869 185.50723 L 672.4637 185.50723 L 672.4637 208.69563 L 672.4637 208.69563 L 626.0869 231.88403 Q 579.7101 255.07243 417.39127 255.07243 Q 255.07243 255.07243 255.07243 301.44925 Q 255.07243 324.63766 185.50723 324.63766 L 115.94202 324.63766 L 69.56521 324.63766 L 23.188404 301.44925 L 23.188404 301.44925 L 0.0 301.44925 L 0.0 255.07243 L 0.0 231.88403 L 0.0 231.88403 L 0.0 231.88403 L 23.188404 255.07243 L 46.37681 278.26083 L 46.37681 255.07243 L 46.37681 208.69563 L 23.188404 185.50723 L 23.188404 162.31883 L 46.37681 162.31883 Q 92.75362 162.31883 92.75362 139.13042 Q 92.75362 139.13042 115.94202 69.56521 z" svg:height="3.2463765mm" draw:style-name="style-233" svg:viewBox="0.0 0.0 672.4637 324.63766" svg:width="6.724637mm" svg:x="16.69565mm" svg:y="164.86955mm"/>
          <draw:path svg:d="M 231.88403 0.0 L 231.88403 0.0 L 255.07243 23.188404 Q 255.07243 23.188404 278.26083 46.37681 L 278.26083 69.56521 L 324.63766 46.37681 Q 347.82605 23.188404 371.01447 69.56521 Q 371.01447 92.75362 486.95648 69.56521 Q 626.0869 69.56521 626.0869 46.37681 L 649.2753 46.37681 L 649.2753 69.56521 Q 649.2753 92.75362 672.4637 92.75362 Q 718.8405 69.56521 718.8405 69.56521 L 742.02893 69.56521 L 742.02893 69.56521 Q 742.02893 69.56521 765.21735 92.75362 L 765.21735 92.75362 L 834.78253 115.94202 Q 904.3477 139.13042 950.72455 162.31883 Q 997.1014 208.69563 997.1014 208.69563 L 997.1014 231.88403 L 950.72455 231.88403 L 904.3477 255.07243 L 881.15936 255.07243 L 857.97095 255.07243 L 857.97095 231.88403 L 857.97095 231.88403 L 834.78253 231.88403 L 834.78253 255.07243 L 834.78253 255.07243 L 811.5941 255.07243 L 811.5941 255.07243 Q 811.5941 255.07243 672.4637 324.63766 L 556.52167 371.01447 L 556.52167 347.82605 Q 579.7101 347.82605 579.7101 324.63766 Q 579.7101 301.44925 533.3333 301.44925 Q 486.95648 301.44925 394.20285 371.01447 L 278.26083 440.57968 L 255.07243 440.57968 L 255.07243 440.57968 L 255.07243 440.57968 Q 255.07243 440.57968 231.88403 440.57968 L 231.88403 463.76807 L 208.69563 463.76807 Q 185.50723 440.57968 162.31883 463.76807 L 162.31883 463.76807 L 139.13042 463.76807 L 139.13042 486.95648 L 139.13042 486.95648 L 115.94202 486.95648 L 115.94202 486.95648 L 115.94202 486.95648 L 115.94202 510.14487 L 92.75362 510.14487 L 92.75362 486.95648 L 69.56521 486.95648 L 69.56521 440.57968 L 69.56521 394.20285 L 46.37681 394.20285 L 46.37681 394.20285 L 46.37681 371.01447 L 23.188404 371.01447 L 23.188404 371.01447 L 23.188404 347.82605 L 23.188404 347.82605 L 23.188404 347.82605 L -1.8189894E-12 324.63766 L -1.8189894E-12 301.44925 L 23.188404 301.44925 Q 46.37681 301.44925 46.37681 324.63766 Q 46.37681 347.82605 69.56521 347.82605 Q 92.75362 347.82605 92.75362 278.26083 Q 92.75362 208.69563 69.56521 208.69563 L 23.188404 185.50723 L 23.188404 185.50723 L -1.8189894E-12 162.31883 L -1.8189894E-12 162.31883 L -1.8189894E-12 162.31883 L 23.188404 162.31883 L 23.188404 162.31883 L 92.75362 115.94202 Q 162.31883 69.56521 185.50723 46.37681 Q 208.69563 23.188404 208.69563 23.188404 L 208.69563 23.188404 L 208.69563 23.188404 Q 231.88403 23.188404 231.88403 0.0 z M 510.14487 139.13042 Q 510.14487 115.94202 510.14487 115.94202 Q 533.3333 115.94202 533.3333 115.94202 Q 533.3333 139.13042 510.14487 139.13042 z" svg:height="5.101449mm" draw:style-name="style-234" svg:viewBox="0.0 0.0 997.1014 510.14487" svg:width="9.971014mm" svg:x="91.59419mm" svg:y="93.91303mm"/>
          <draw:path svg:d="M 46.37681 23.188404 L 46.37681 0.0 L 92.75362 23.188404 Q 139.13042 23.188404 162.31883 46.37681 Q 162.31883 69.56521 231.88403 69.56521 L 278.26083 92.75362 L 371.01447 92.75362 L 486.95648 92.75362 L 486.95648 115.94202 L 486.95648 115.94202 L 463.76807 115.94202 L 440.57968 115.94202 L 231.88403 115.94202 Q 23.188404 92.75362 0.0 92.75362 L 0.0 69.56521 L 0.0 69.56521 L 0.0 46.37681 L 0.0 46.37681 L 0.0 46.37681 L 23.188404 46.37681 L 23.188404 46.37681 L 23.188404 23.188404 L 46.37681 23.188404 L 46.37681 23.188404 z" svg:height="1.1594201mm" draw:style-name="style-235" svg:viewBox="0.0 0.0 486.95648 115.94202" svg:width="4.8695645mm" svg:x="121.043465mm" svg:y="117.79709mm"/>
          <draw:path svg:d="M 185.50723 0.0 L 208.69563 0.0 L 162.31883 69.56521 Q 92.75362 162.31883 115.94202 347.82605 Q 139.13042 533.3333 139.13042 626.0869 Q 185.50723 695.6521 185.50723 718.8405 L 185.50723 765.21735 L 162.31883 765.21735 Q 139.13042 742.02893 139.13042 788.4057 Q 139.13042 834.78253 115.94202 834.78253 L 115.94202 834.78253 L 115.94202 765.21735 Q 92.75362 718.8405 92.75362 695.6521 Q 92.75362 672.4637 69.56521 672.4637 L 46.37681 672.4637 L 46.37681 765.21735 L 46.37681 881.15936 L 46.37681 881.15936 L 46.37681 881.15936 L 23.188404 811.5941 L 23.188404 742.02893 L 23.188404 486.95648 Q 0.0 255.07243 0.0 208.69563 L 0.0 162.31883 L 0.0 162.31883 L 0.0 139.13042 L 0.0 139.13042 L 0.0 139.13042 L 23.188404 139.13042 L 23.188404 162.31883 L 23.188404 162.31883 L 46.37681 162.31883 L 46.37681 115.94202 L 46.37681 69.56521 L 69.56521 46.37681 L 92.75362 23.188404 L 92.75362 23.188404 L 92.75362 23.188404 L 92.75362 46.37681 Q 115.94202 69.56521 139.13042 23.188404 Q 162.31883 23.188404 185.50723 0.0 z" svg:height="8.811593mm" draw:style-name="style-236" svg:viewBox="0.0 0.0 208.69563 881.15936" svg:width="2.0869563mm" svg:x="50.086952mm" svg:y="148.1739mm"/>
          <draw:path svg:d="M 46.37681 69.56521 L 1.8189894E-12 -3.6379788E-12 L 92.75362 23.188404 Q 185.50723 46.37681 185.50723 46.37681 L 185.50723 69.56521 L 185.50723 69.56521 L 185.50723 69.56521 L 208.69563 69.56521 L 208.69563 69.56521 L 208.69563 92.75362 L 231.88403 92.75362 L 231.88403 92.75362 L 231.88403 115.94202 L 231.88403 115.94202 L 231.88403 115.94202 L 255.07243 115.94202 Q 255.07243 115.94202 278.26083 139.13042 L 278.26083 139.13042 L 278.26083 139.13042 Q 278.26083 162.31883 278.26083 162.31883 L 301.44925 162.31883 L 324.63766 208.69563 Q 347.82605 255.07243 371.01447 255.07243 L 394.20285 255.07243 L 394.20285 278.26083 L 417.39127 301.44925 L 417.39127 301.44925 L 417.39127 301.44925 L 417.39127 324.63766 L 417.39127 324.63766 L 440.57968 324.63766 L 440.57968 347.82605 L 301.44925 347.82605 L 162.31883 347.82605 L 162.31883 347.82605 L 162.31883 324.63766 L 231.88403 324.63766 Q 301.44925 301.44925 301.44925 301.44925 Q 278.26083 301.44925 231.88403 255.07243 Q 162.31883 231.88403 139.13042 185.50723 Q 139.13042 139.13042 115.94202 139.13042 Q 92.75362 139.13042 46.37681 69.56521 z" svg:height="3.4782605mm" draw:style-name="style-237" svg:viewBox="0.0 0.0 440.57968 347.82605" svg:width="4.4057965mm" svg:x="128.46376mm" svg:y="209.39128mm"/>
          <draw:path svg:d="M 46.37681 23.188404 L -9.094947E-13 0.0 L 255.07243 0.0 L 486.95648 0.0 L 510.14487 0.0 Q 533.3333 23.188404 533.3333 46.37681 Q 533.3333 92.75362 556.52167 185.50723 L 556.52167 278.26083 L 556.52167 371.01447 L 556.52167 440.57968 L 556.52167 626.0869 L 579.7101 811.5941 L 579.7101 811.5941 L 579.7101 811.5941 L 579.7101 973.91296 L 579.7101 1136.2318 L 579.7101 1275.3622 L 579.7101 1414.4927 L 579.7101 1623.1882 L 579.7101 1831.8839 L 579.7101 1831.8839 Q 579.7101 1831.8839 556.52167 1901.4491 Q 533.3333 1947.8259 510.14487 1924.6375 L 486.95648 1901.4491 L 486.95648 1901.4491 L 486.95648 1901.4491 L 486.95648 1599.9999 L 486.95648 1298.5507 L 486.95648 950.72455 Q 486.95648 602.8985 463.76807 602.8985 L 463.76807 602.8985 L 463.76807 463.76807 Q 440.57968 301.44925 440.57968 231.88403 L 417.39127 185.50723 L 394.20285 185.50723 Q 371.01447 185.50723 371.01447 208.69563 L 371.01447 208.69563 L 324.63766 208.69563 Q 278.26083 208.69563 255.07243 162.31883 L 255.07243 92.75362 L 255.07243 92.75362 L 255.07243 92.75362 L 231.88403 92.75362 L 231.88403 92.75362 L 231.88403 115.94202 L 208.69563 115.94202 L 208.69563 115.94202 L 208.69563 139.13042 L 185.50723 139.13042 L 162.31883 139.13042 L 162.31883 208.69563 L 162.31883 278.26083 L 162.31883 278.26083 L 162.31883 278.26083 L 139.13042 208.69563 L 115.94202 139.13042 L 115.94202 92.75362 Q 115.94202 46.37681 46.37681 23.188404 z" svg:height="19.246374mm" draw:style-name="style-238" svg:viewBox="0.0 0.0 579.7101 1924.6375" svg:width="5.797101mm" svg:x="72.11594mm" svg:y="13.913042mm"/>
          <draw:path svg:d="M 718.8405 46.37681 L 1043.4781 46.37681 L 1043.4781 46.37681 L 1043.4781 69.56521 L 1043.4781 69.56521 L 1066.6666 69.56521 L 1066.6666 69.56521 L 1066.6666 92.75362 L 602.8985 92.75362 L 139.13042 92.75362 L 139.13042 92.75362 Q 139.13042 69.56521 69.56521 69.56521 L 0.0 46.37681 L 0.0 0.0 Q 23.188404 -46.37681 208.69563 0.0 Q 394.20285 23.188404 718.8405 46.37681 z" svg:height="0.92753613mm" draw:style-name="style-239" svg:viewBox="0.0 0.0 1066.6666 92.75362" svg:width="10.666666mm" svg:x="92.28985mm" svg:y="212.17389mm"/>
          <draw:path svg:d="M 46.37681 69.56521 L 46.37681 0.0 L 510.14487 0.0 L 950.72455 0.0 L 927.53613 23.188404 Q 881.15936 23.188404 881.15936 115.94202 Q 857.97095 208.69563 834.78253 208.69563 Q 811.5941 208.69563 788.4057 255.07243 Q 788.4057 301.44925 742.02893 301.44925 Q 718.8405 301.44925 718.8405 347.82605 Q 718.8405 417.39127 695.6521 417.39127 L 649.2753 417.39127 L 649.2753 440.57968 L 649.2753 486.95648 L 649.2753 486.95648 Q 649.2753 486.95648 486.95648 510.14487 Q 324.63766 510.14487 324.63766 533.3333 L 324.63766 556.52167 L 324.63766 556.52167 L 324.63766 556.52167 L 301.44925 533.3333 Q 301.44925 486.95648 231.88403 486.95648 Q 185.50723 463.76807 185.50723 440.57968 Q 185.50723 417.39127 115.94202 371.01447 L 46.37681 324.63766 L 46.37681 301.44925 Q 46.37681 301.44925 23.188404 301.44925 L 23.188404 301.44925 L 23.188404 301.44925 Q 0.0 278.26083 0.0 278.26083 L 0.0 278.26083 L 0.0 278.26083 Q 0.0 255.07243 0.0 231.88403 Q 23.188404 208.69563 46.37681 208.69563 Q 92.75362 208.69563 46.37681 185.50723 Q 23.188404 162.31883 46.37681 69.56521 z" svg:height="5.565217mm" draw:style-name="style-240" svg:viewBox="0.0 0.0 950.72455 556.52167" svg:width="9.507245mm" svg:x="127.999985mm" svg:y="105.50724mm"/>
          <draw:path svg:d="M 1136.2318 23.188404 L 1136.2318 0.0 L 1159.4202 69.56521 Q 1159.4202 139.13042 1182.6086 139.13042 Q 1205.797 139.13042 1205.797 92.75362 L 1228.9854 23.188404 L 1228.9854 139.13042 L 1228.9854 231.88403 L 1275.3622 231.88403 L 1298.5507 231.88403 L 1298.5507 463.76807 Q 1275.3622 695.6521 1252.1738 950.72455 Q 1228.9854 1205.797 1228.9854 1298.5507 Q 1228.9854 1391.3042 1228.9854 1460.8694 Q 1228.9854 1530.4347 1228.9854 1553.623 L 1228.9854 1576.8114 L 1205.797 1576.8114 L 1205.797 1576.8114 L 1205.797 1599.9999 L 1205.797 1599.9999 L 1136.2318 1599.9999 Q 1089.855 1623.1882 997.1014 1646.3767 L 881.15936 1669.5651 L 857.97095 1692.7534 L 834.78253 1715.9419 L 834.78253 1715.9419 L 811.5941 1715.9419 L 811.5941 1715.9419 L 811.5941 1715.9419 L 811.5941 1692.7534 L 811.5941 1669.5651 L 811.5941 1669.5651 Q 811.5941 1646.3767 811.5941 1623.1882 Q 811.5941 1599.9999 834.78253 1599.9999 Q 857.97095 1599.9999 857.97095 1576.8114 Q 857.97095 1553.623 811.5941 1530.4347 Q 765.21735 1530.4347 765.21735 1437.681 L 742.02893 1368.1158 L 742.02893 1344.9274 L 765.21735 1298.5507 L 765.21735 1275.3622 L 765.21735 1252.1738 L 742.02893 1252.1738 L 742.02893 1252.1738 L 718.8405 1228.9854 L 695.6521 1205.797 L 672.4637 1205.797 Q 626.0869 1205.797 626.0869 1182.6086 Q 626.0869 1159.4202 579.7101 1159.4202 Q 533.3333 1136.2318 486.95648 1136.2318 Q 440.57968 1113.0433 394.20285 1066.6666 Q 347.82605 1020.28973 255.07243 973.91296 Q 162.31883 927.53613 162.31883 973.91296 Q 162.31883 997.1014 139.13042 927.53613 Q 115.94202 834.78253 115.94202 811.5941 Q 92.75362 788.4057 69.56521 811.5941 Q 46.37681 834.78253 23.188404 788.4057 L 0.0 765.21735 L 23.188404 695.6521 Q 46.37681 626.0869 69.56521 602.8985 Q 115.94202 602.8985 115.94202 556.52167 Q 115.94202 533.3333 139.13042 533.3333 Q 162.31883 533.3333 208.69563 486.95648 Q 255.07243 417.39127 347.82605 371.01447 Q 440.57968 324.63766 440.57968 301.44925 L 463.76807 301.44925 L 463.76807 301.44925 L 486.95648 301.44925 L 486.95648 301.44925 L 486.95648 278.26083 L 486.95648 278.26083 L 486.95648 278.26083 L 510.14487 278.26083 L 510.14487 278.26083 L 510.14487 255.07243 L 533.3333 255.07243 L 533.3333 255.07243 L 533.3333 231.88403 L 556.52167 231.88403 L 579.7101 231.88403 L 718.8405 185.50723 Q 834.78253 162.31883 834.78253 139.13042 Q 834.78253 115.94202 857.97095 115.94202 Q 881.15936 115.94202 881.15936 139.13042 Q 904.3477 162.31883 904.3477 139.13042 Q 927.53613 92.75362 973.91296 92.75362 Q 997.1014 92.75362 1043.4781 46.37681 Q 1043.4781 23.188404 1066.6666 46.37681 Q 1066.6666 69.56521 1089.855 46.37681 Q 1136.2318 46.37681 1136.2318 23.188404 z" svg:height="17.159418mm" draw:style-name="style-241" svg:viewBox="0.0 0.0 1298.5507 1715.9419" svg:width="12.985506mm" svg:x="115.71014mm" svg:y="46.840576mm"/>
          <draw:path svg:d="M 23.188404 115.94202 L 23.188404 0.0 L 23.188404 0.0 Q 46.37681 23.188404 69.56521 23.188404 L 69.56521 23.188404 L 92.75362 139.13042 Q 115.94202 255.07243 115.94202 231.88403 Q 139.13042 208.69563 162.31883 324.63766 Q 162.31883 417.39127 185.50723 394.20285 Q 208.69563 371.01447 208.69563 440.57968 Q 208.69563 486.95648 185.50723 486.95648 Q 162.31883 486.95648 162.31883 579.7101 Q 162.31883 695.6521 162.31883 765.21735 L 162.31883 834.78253 L 139.13042 811.5941 Q 115.94202 788.4057 115.94202 904.3477 Q 115.94202 997.1014 92.75362 1043.4781 L 69.56521 1066.6666 L 69.56521 1066.6666 L 69.56521 1089.855 L 69.56521 1089.855 L 69.56521 1089.855 L 46.37681 1136.2318 L 23.188404 1182.6086 L 23.188404 1205.797 L 23.188404 1228.9854 L 23.188404 1228.9854 L -9.094947E-13 1228.9854 L -9.094947E-13 742.02893 L -9.094947E-13 255.07243 L -9.094947E-13 255.07243 L 23.188404 255.07243 L 23.188404 115.94202 z" svg:height="12.289854mm" draw:style-name="style-242" svg:viewBox="0.0 0.0 208.69563 1228.9854" svg:width="2.0869563mm" svg:x="65.623184mm" svg:y="77.68115mm"/>
          <draw:path svg:d="M 394.20285 23.188404 L 463.76807 0.0 L 510.14487 0.0 Q 533.3333 23.188404 649.2753 23.188404 L 788.4057 23.188404 L 811.5941 46.37681 Q 834.78253 69.56521 834.78253 69.56521 L 834.78253 92.75362 L 811.5941 92.75362 Q 788.4057 115.94202 742.02893 115.94202 Q 718.8405 115.94202 695.6521 162.31883 Q 695.6521 185.50723 672.4637 185.50723 L 649.2753 208.69563 L 649.2753 208.69563 L 649.2753 208.69563 L 649.2753 301.44925 L 649.2753 394.20285 L 649.2753 394.20285 L 649.2753 394.20285 L 695.6521 417.39127 L 718.8405 440.57968 L 742.02893 440.57968 L 765.21735 440.57968 L 788.4057 486.95648 Q 834.78253 533.3333 834.78253 556.52167 L 857.97095 556.52167 L 927.53613 579.7101 Q 1020.28973 579.7101 1020.28973 602.8985 L 1020.28973 626.0869 L 950.72455 672.4637 Q 881.15936 695.6521 881.15936 718.8405 Q 834.78253 765.21735 857.97095 788.4057 Q 857.97095 811.5941 881.15936 811.5941 Q 927.53613 834.78253 927.53613 834.78253 L 927.53613 857.97095 L 950.72455 857.97095 L 973.91296 857.97095 L 997.1014 857.97095 L 1020.28973 857.97095 L 1020.28973 857.97095 L 1020.28973 857.97095 L 1043.4781 857.97095 L 1043.4781 857.97095 L 1066.6666 834.78253 Q 1089.855 811.5941 1136.2318 742.02893 Q 1159.4202 649.2753 1228.9854 626.0869 L 1275.3622 626.0869 L 1275.3622 602.8985 L 1298.5507 602.8985 L 1298.5507 602.8985 L 1298.5507 602.8985 L 1344.9274 602.8985 L 1391.3042 602.8985 L 1391.3042 718.8405 L 1391.3042 857.97095 L 1391.3042 950.72455 L 1391.3042 1043.4781 L 1344.9274 1043.4781 L 1321.739 1043.4781 L 1298.5507 1020.28973 Q 1275.3622 997.1014 834.78253 904.3477 L 417.39127 788.4057 L 394.20285 788.4057 L 371.01447 765.21735 L 324.63766 765.21735 Q 278.26083 765.21735 185.50723 718.8405 L 92.75362 718.8405 L 46.37681 695.6521 L 23.188404 672.4637 L 23.188404 672.4637 L 1.8189894E-12 672.4637 L 1.8189894E-12 672.4637 L 1.8189894E-12 672.4637 L 1.8189894E-12 649.2753 L 1.8189894E-12 649.2753 L 23.188404 626.0869 L 23.188404 579.7101 L 46.37681 579.7101 L 46.37681 579.7101 L 46.37681 556.52167 Q 46.37681 556.52167 69.56521 533.3333 L 92.75362 533.3333 L 92.75362 533.3333 Q 92.75362 533.3333 115.94202 510.14487 Q 139.13042 486.95648 231.88403 278.26083 Q 324.63766 69.56521 394.20285 23.188404 z" svg:height="10.434782mm" draw:style-name="style-243" svg:viewBox="0.0 0.0 1391.3042 1043.4781" svg:width="13.913042mm" svg:x="139.5942mm" svg:y="151.42027mm"/>
          <draw:path svg:d="M 324.63766 0.0 L 347.82605 0.0 L 347.82605 0.0 Q 347.82605 23.188404 371.01447 46.37681 L 371.01447 46.37681 L 371.01447 46.37681 Q 371.01447 46.37681 394.20285 69.56521 L 394.20285 69.56521 L 394.20285 92.75362 L 394.20285 115.94202 L 394.20285 139.13042 Q 394.20285 162.31883 394.20285 185.50723 L 394.20285 185.50723 L 394.20285 185.50723 Q 394.20285 185.50723 371.01447 185.50723 L 371.01447 208.69563 L 324.63766 278.26083 Q 301.44925 371.01447 278.26083 371.01447 L 278.26083 394.20285 L 278.26083 394.20285 Q 255.07243 394.20285 255.07243 417.39127 L 255.07243 417.39127 L 255.07243 417.39127 Q 255.07243 417.39127 231.88403 417.39127 L 231.88403 440.57968 L 231.88403 440.57968 Q 208.69563 440.57968 208.69563 463.76807 L 208.69563 463.76807 L 162.31883 510.14487 Q 115.94202 556.52167 115.94202 556.52167 L 115.94202 579.7101 L 115.94202 579.7101 Q 115.94202 579.7101 92.75362 602.8985 L 92.75362 602.8985 L 92.75362 602.8985 Q 69.56521 602.8985 69.56521 602.8985 Q 69.56521 602.8985 46.37681 602.8985 Q 23.188404 579.7101 23.188404 602.8985 Q 23.188404 626.0869 0.0 556.52167 L 0.0 486.95648 L 23.188404 486.95648 Q 46.37681 463.76807 46.37681 463.76807 L 46.37681 463.76807 L 46.37681 463.76807 Q 69.56521 463.76807 69.56521 417.39127 Q 115.94202 371.01447 92.75362 278.26083 L 69.56521 185.50723 L 69.56521 185.50723 L 46.37681 185.50723 L 23.188404 185.50723 L 23.188404 185.50723 L 23.188404 185.50723 L 23.188404 185.50723 L 23.188404 208.69563 L 0.0 208.69563 L 0.0 185.50723 L 23.188404 139.13042 L 23.188404 115.94202 L 23.188404 92.75362 L 69.56521 92.75362 L 115.94202 92.75362 L 115.94202 92.75362 Q 139.13042 92.75362 139.13042 92.75362 L 139.13042 92.75362 L 162.31883 92.75362 Q 162.31883 92.75362 162.31883 69.56521 L 162.31883 69.56521 L 185.50723 69.56521 Q 208.69563 69.56521 231.88403 46.37681 Q 255.07243 0.0 278.26083 0.0 Q 301.44925 0.0 324.63766 0.0 z" svg:height="6.028985mm" draw:style-name="style-244" svg:viewBox="0.0 0.0 394.20285 602.8985" svg:width="3.9420285mm" svg:x="124.9855mm" svg:y="224.46375mm"/>
          <draw:path svg:d="M 92.75362 23.188404 L 92.75362 0.0 L 115.94202 0.0 L 115.94202 0.0 L 115.94202 0.0 L 115.94202 0.0 L 139.13042 0.0 Q 162.31883 23.188404 162.31883 0.0 L 162.31883 0.0 L 185.50723 0.0 Q 208.69563 23.188404 208.69563 23.188404 L 208.69563 46.37681 L 208.69563 46.37681 L 208.69563 46.37681 L 231.88403 46.37681 L 231.88403 46.37681 L 278.26083 46.37681 Q 324.63766 46.37681 371.01447 23.188404 Q 417.39127 0.0 417.39127 46.37681 Q 417.39127 69.56521 533.3333 69.56521 Q 626.0869 69.56521 742.02893 92.75362 Q 857.97095 92.75362 1043.4781 92.75362 Q 1228.9854 92.75362 1228.9854 92.75362 Q 1252.1738 92.75362 1368.1158 92.75362 L 1460.8694 92.75362 L 1460.8694 115.94202 L 1460.8694 115.94202 L 1484.0579 115.94202 L 1484.0579 92.75362 L 1484.0579 92.75362 L 1507.2462 92.75362 L 1507.2462 92.75362 L 1507.2462 69.56521 L 1507.2462 69.56521 L 1507.2462 69.56521 L 1530.4347 69.56521 L 1530.4347 92.75362 L 1599.9999 92.75362 Q 1692.7534 92.75362 1785.5071 115.94202 L 1878.2607 139.13042 L 1901.4491 139.13042 L 1924.6375 139.13042 L 1901.4491 162.31883 L 1878.2607 185.50723 L 1901.4491 185.50723 L 1924.6375 185.50723 L 1924.6375 208.69563 L 1924.6375 208.69563 L 1901.4491 208.69563 L 1901.4491 231.88403 L 1878.2607 231.88403 L 1831.8839 231.88403 L 1831.8839 255.07243 L 1831.8839 255.07243 L 1808.6954 255.07243 L 1808.6954 278.26083 L 1808.6954 278.26083 L 1785.5071 278.26083 L 1785.5071 278.26083 Q 1785.5071 278.26083 1692.7534 347.82605 Q 1623.1882 417.39127 1553.623 371.01447 L 1484.0579 371.01447 L 1460.8694 347.82605 L 1437.681 347.82605 L 1437.681 371.01447 L 1414.4927 394.20285 L 1414.4927 463.76807 L 1414.4927 556.52167 L 1437.681 579.7101 L 1460.8694 602.8985 L 1460.8694 602.8985 L 1460.8694 602.8985 L 1460.8694 626.0869 L 1460.8694 626.0869 L 1484.0579 626.0869 L 1484.0579 649.2753 L 1507.2462 649.2753 L 1530.4347 649.2753 L 1553.623 649.2753 L 1599.9999 649.2753 L 1623.1882 649.2753 L 1646.3767 649.2753 L 1669.5651 626.0869 L 1692.7534 626.0869 L 1692.7534 649.2753 L 1692.7534 672.4637 L 1669.5651 672.4637 L 1669.5651 695.6521 L 1646.3767 695.6521 L 1623.1882 695.6521 L 1623.1882 718.8405 L 1599.9999 718.8405 L 1599.9999 718.8405 Q 1599.9999 742.02893 1576.8114 765.21735 Q 1553.623 811.5941 1507.2462 857.97095 Q 1437.681 927.53613 1437.681 950.72455 L 1414.4927 973.91296 L 1437.681 973.91296 L 1437.681 973.91296 L 1437.681 997.1014 L 1460.8694 997.1014 L 1460.8694 1020.28973 L 1460.8694 1043.4781 L 1437.681 1043.4781 L 1414.4927 1066.6666 L 1414.4927 1066.6666 L 1414.4927 1066.6666 L 1414.4927 1113.0433 L 1414.4927 1136.2318 L 1414.4927 1136.2318 L 1414.4927 1113.0433 L 1414.4927 1113.0433 L 1414.4927 1113.0433 L 1437.681 1113.0433 L 1437.681 1113.0433 L 1460.8694 1089.855 Q 1507.2462 1066.6666 1576.8114 1089.855 Q 1646.3767 1113.0433 1669.5651 1159.4202 Q 1669.5651 1205.797 1715.9419 1205.797 Q 1739.1302 1182.6086 1762.3187 1159.4202 Q 1785.5071 1136.2318 1785.5071 1159.4202 L 1785.5071 1205.797 L 1808.6954 1205.797 Q 1808.6954 1205.797 1831.8839 1182.6086 L 1855.0723 1182.6086 L 1878.2607 1205.797 Q 1901.4491 1252.1738 1924.6375 1228.9854 Q 1947.8259 1205.797 1971.0143 1228.9854 Q 1971.0143 1252.1738 1994.2028 1344.9274 Q 2017.3911 1414.4927 2017.3911 1391.3042 Q 2017.3911 1344.9274 2110.1448 1391.3042 Q 2202.8984 1437.681 2249.2751 1484.0579 Q 2295.6519 1530.4347 2342.0288 1553.623 Q 2388.4055 1553.623 2434.7825 1576.8114 Q 2481.1592 1576.8114 2481.1592 1599.9999 Q 2481.1592 1623.1882 2527.536 1623.1882 L 2550.7244 1623.1882 L 2573.9128 1646.3767 L 2597.1013 1669.5651 L 2597.1013 1669.5651 L 2620.2896 1669.5651 L 2620.2896 1692.7534 L 2620.2896 1715.9419 L 2597.1013 1762.3187 L 2597.1013 1785.5071 L 2573.9128 1785.5071 L 2550.7244 1808.6954 L 2550.7244 1808.6954 L 2527.536 1808.6954 L 2527.536 1808.6954 L 2527.536 1808.6954 L 2527.536 1831.8839 L 2527.536 1831.8839 L 2504.3477 1831.8839 Q 2504.3477 1855.0723 2388.4055 1855.0723 Q 2295.6519 1855.0723 2249.2751 1901.4491 L 2202.8984 1901.4491 L 2202.8984 1924.6375 Q 2202.8984 1924.6375 2179.71 1947.8259 L 2179.71 1947.8259 L 2156.5215 1947.8259 Q 2156.5215 1947.8259 2156.5215 1971.0143 L 2156.5215 1971.0143 L 2133.3333 1971.0143 Q 2110.1448 1994.2028 2040.5795 2017.3911 Q 1971.0143 2040.5795 1855.0723 2179.71 L 1739.1302 2295.6519 L 1715.9419 2295.6519 L 1715.9419 2318.8403 L 1715.9419 2318.8403 L 1692.7534 2318.8403 L 1692.7534 2318.8403 L 1692.7534 2318.8403 L 1669.5651 2342.0288 L 1646.3767 2342.0288 L 1646.3767 2272.4636 L 1646.3767 2202.8984 L 1623.1882 2226.0867 L 1599.9999 2249.2751 L 1599.9999 2249.2751 L 1599.9999 2272.4636 L 1599.9999 2272.4636 L 1599.9999 2272.4636 L 1576.8114 2272.4636 L 1576.8114 2272.4636 L 1553.623 2272.4636 Q 1553.623 2272.4636 1553.623 2295.6519 L 1553.623 2295.6519 L 1553.623 2295.6519 Q 1530.4347 2318.8403 1530.4347 2318.8403 L 1530.4347 2318.8403 L 1507.2462 2318.8403 Q 1507.2462 2318.8403 1507.2462 2342.0288 L 1507.2462 2342.0288 L 1507.2462 2342.0288 Q 1484.0579 2365.2173 1437.681 2411.594 Q 1391.3042 2457.9707 1321.739 2457.9707 Q 1228.9854 2457.9707 1228.9854 2481.1592 Q 1228.9854 2504.3477 1136.2318 2504.3477 Q 1066.6666 2527.536 1043.4781 2573.9128 Q 1043.4781 2620.2896 1020.28973 2620.2896 Q 997.1014 2643.478 950.72455 2620.2896 L 927.53613 2597.1013 L 927.53613 2597.1013 Q 904.3477 2573.9128 904.3477 2573.9128 L 904.3477 2573.9128 L 881.15936 2573.9128 Q 857.97095 2573.9128 857.97095 2550.7244 Q 857.97095 2527.536 834.78253 2527.536 Q 811.5941 2504.3477 788.4057 2457.9707 L 765.21735 2411.594 L 765.21735 2365.2173 Q 765.21735 2342.0288 626.0869 2179.71 Q 486.95648 1994.2028 278.26083 1808.6954 L 69.56521 1599.9999 L 69.56521 1576.8114 Q 69.56521 1576.8114 46.37681 1576.8114 L 46.37681 1576.8114 L 46.37681 1576.8114 Q 23.188404 1553.623 23.188404 1484.0579 Q -1.8189894E-12 1437.681 23.188404 1228.9854 L 23.188404 1043.4781 L 23.188404 649.2753 Q 23.188404 278.26083 -1.8189894E-12 278.26083 L -1.8189894E-12 278.26083 L -1.8189894E-12 255.07243 Q 23.188404 231.88403 23.188404 185.50723 L 23.188404 139.13042 L 23.188404 139.13042 L 23.188404 139.13042 L 46.37681 92.75362 Q 69.56521 46.37681 69.56521 23.188404 L 92.75362 23.188404 L 92.75362 23.188404 z" svg:height="26.202896mm" draw:style-name="style-245" svg:viewBox="0.0 0.0 2620.2896 2620.2896" svg:width="26.202896mm" svg:x="97.15941mm" svg:y="42.666664mm"/>
          <draw:path svg:d="M 695.6521 162.31883 L 695.6521 162.31883 L 695.6521 162.31883 Q 695.6521 185.50723 695.6521 185.50723 L 718.8405 185.50723 L 718.8405 185.50723 L 718.8405 185.50723 L 742.02893 208.69563 L 765.21735 208.69563 L 742.02893 231.88403 Q 742.02893 278.26083 718.8405 278.26083 Q 695.6521 278.26083 718.8405 324.63766 Q 742.02893 347.82605 742.02893 347.82605 L 742.02893 371.01447 L 765.21735 371.01447 Q 788.4057 371.01447 788.4057 486.95648 Q 765.21735 602.8985 788.4057 649.2753 Q 834.78253 695.6521 950.72455 718.8405 L 1066.6666 718.8405 L 1066.6666 718.8405 L 1066.6666 742.02893 L 1043.4781 742.02893 L 1020.28973 742.02893 L 1043.4781 765.21735 L 1066.6666 788.4057 L 1066.6666 788.4057 L 1066.6666 788.4057 L 695.6521 788.4057 L 347.82605 788.4057 L 347.82605 788.4057 Q 324.63766 765.21735 324.63766 742.02893 L 301.44925 718.8405 L 301.44925 718.8405 Q 324.63766 718.8405 301.44925 695.6521 L 301.44925 649.2753 L 301.44925 649.2753 Q 278.26083 626.0869 278.26083 626.0869 L 278.26083 626.0869 L 278.26083 602.8985 Q 278.26083 579.7101 208.69563 556.52167 Q 139.13042 510.14487 92.75362 463.76807 L 46.37681 417.39127 L 46.37681 417.39127 L 46.37681 417.39127 L 46.37681 417.39127 L 23.188404 417.39127 L 23.188404 394.20285 L 23.188404 394.20285 L 23.188404 371.01447 L 23.188404 371.01447 L 46.37681 371.01447 L 46.37681 371.01447 L 23.188404 347.82605 L 0.0 347.82605 L 0.0 324.63766 L 0.0 278.26083 L 23.188404 278.26083 L 23.188404 278.26083 L 23.188404 301.44925 L 46.37681 301.44925 L 46.37681 301.44925 L 46.37681 324.63766 L 115.94202 324.63766 L 185.50723 324.63766 L 208.69563 324.63766 Q 231.88403 324.63766 231.88403 394.20285 Q 231.88403 463.76807 255.07243 463.76807 L 255.07243 463.76807 L 255.07243 463.76807 L 255.07243 463.76807 L 371.01447 486.95648 L 510.14487 486.95648 L 510.14487 440.57968 L 510.14487 394.20285 L 533.3333 371.01447 L 533.3333 347.82605 L 533.3333 347.82605 Q 533.3333 324.63766 556.52167 324.63766 Q 602.8985 324.63766 602.8985 278.26083 Q 602.8985 231.88403 556.52167 185.50723 L 510.14487 139.13042 L 510.14487 115.94202 L 510.14487 92.75362 L 510.14487 92.75362 Q 510.14487 92.75362 533.3333 69.56521 L 533.3333 46.37681 L 556.52167 23.188404 Q 579.7101 0.0 602.8985 0.0 Q 649.2753 0.0 649.2753 69.56521 Q 672.4637 139.13042 695.6521 162.31883 z" svg:height="7.884057mm" draw:style-name="style-246" svg:viewBox="0.0 0.0 1066.6666 788.4057" svg:width="10.666666mm" svg:x="25.043476mm" svg:y="96.46376mm"/>
          <draw:path svg:d="M 115.94202 23.188404 L 139.13042 0.0 L 139.13042 0.0 L 139.13042 0.0 L 185.50723 0.0 Q 208.69563 0.0 208.69563 46.37681 Q 231.88403 69.56521 231.88403 69.56521 L 231.88403 69.56521 L 231.88403 115.94202 Q 255.07243 185.50723 324.63766 278.26083 Q 394.20285 371.01447 417.39127 371.01447 L 440.57968 371.01447 L 440.57968 417.39127 Q 440.57968 463.76807 417.39127 463.76807 L 394.20285 463.76807 L 394.20285 463.76807 Q 371.01447 440.57968 371.01447 463.76807 L 371.01447 463.76807 L 347.82605 510.14487 Q 324.63766 579.7101 324.63766 672.4637 Q 347.82605 742.02893 371.01447 765.21735 Q 371.01447 788.4057 371.01447 881.15936 Q 371.01447 950.72455 347.82605 973.91296 Q 324.63766 997.1014 324.63766 1205.797 L 324.63766 1414.4927 L 371.01447 1414.4927 L 440.57968 1437.681 L 463.76807 1437.681 L 486.95648 1437.681 L 486.95648 1414.4927 L 510.14487 1414.4927 L 510.14487 1437.681 L 510.14487 1437.681 L 510.14487 1437.681 L 510.14487 1437.681 L 486.95648 1460.8694 L 463.76807 1460.8694 L 417.39127 1460.8694 L 394.20285 1460.8694 L 394.20285 1460.8694 L 371.01447 1460.8694 L 371.01447 1484.0579 L 371.01447 1484.0579 L 324.63766 1484.0579 L 301.44925 1484.0579 L 301.44925 1507.2462 L 301.44925 1507.2462 L 231.88403 1530.4347 Q 185.50723 1576.8114 139.13042 1553.623 L 69.56521 1530.4347 L 69.56521 1530.4347 L 46.37681 1530.4347 L 46.37681 1530.4347 L 46.37681 1530.4347 L 23.188404 1507.2462 L 0.0 1507.2462 L 0.0 788.4057 L 0.0 69.56521 L 0.0 69.56521 L 23.188404 46.37681 L 23.188404 46.37681 L 46.37681 46.37681 L 46.37681 46.37681 L 46.37681 46.37681 L 46.37681 46.37681 L 69.56521 46.37681 L 92.75362 46.37681 L 115.94202 46.37681 L 115.94202 23.188404 z" svg:height="15.53623mm" draw:style-name="style-247" svg:viewBox="0.0 0.0 510.14487 1553.623" svg:width="5.101449mm" svg:x="13.449274mm" svg:y="147.01448mm"/>
          <draw:path svg:d="M 0.0 23.188404 L 0.0 0.0 L 46.37681 46.37681 Q 69.56521 69.56521 92.75362 69.56521 L 92.75362 46.37681 L 208.69563 69.56521 Q 324.63766 92.75362 347.82605 92.75362 Q 371.01447 92.75362 440.57968 115.94202 L 486.95648 115.94202 L 533.3333 162.31883 Q 602.8985 185.50723 579.7101 208.69563 L 533.3333 208.69563 L 486.95648 208.69563 Q 463.76807 231.88403 371.01447 231.88403 L 278.26083 231.88403 L 255.07243 231.88403 L 255.07243 231.88403 L 208.69563 231.88403 L 185.50723 231.88403 L 185.50723 278.26083 L 208.69563 301.44925 L 208.69563 324.63766 L 208.69563 324.63766 L 185.50723 324.63766 L 162.31883 324.63766 L 162.31883 324.63766 Q 162.31883 301.44925 92.75362 208.69563 L 23.188404 115.94202 L 23.188404 92.75362 Q 23.188404 46.37681 0.0 23.188404 z M 69.56521 115.94202 Q 69.56521 115.94202 92.75362 115.94202 Q 92.75362 139.13042 69.56521 139.13042 Q 69.56521 139.13042 69.56521 115.94202 z" svg:height="3.2463765mm" draw:style-name="style-248" svg:viewBox="0.0 0.0 579.7101 324.63766" svg:width="5.797101mm" svg:x="22.95652mm" svg:y="230.02896mm"/>
          <draw:path svg:d="M 162.31883 0.0 L 162.31883 0.0 L 162.31883 46.37681 L 162.31883 92.75362 L 162.31883 92.75362 Q 162.31883 92.75362 139.13042 115.94202 L 115.94202 139.13042 L 115.94202 139.13042 Q 115.94202 139.13042 69.56521 115.94202 Q 9.094947E-13 115.94202 9.094947E-13 92.75362 L 9.094947E-13 46.37681 L 69.56521 23.188404 Q 139.13042 0.0 162.31883 0.0 z" svg:height="1.3913043mm" draw:style-name="style-249" svg:viewBox="0.0 0.0 162.31883 139.13042" svg:width="1.6231883mm" svg:x="80.92753mm" svg:y="29.217388mm"/>
          <draw:path svg:d="M 556.52167 3.6379788E-12 L 579.7101 3.6379788E-12 L 579.7101 23.188404 Q 579.7101 46.37681 556.52167 46.37681 Q 533.3333 69.56521 556.52167 92.75362 L 556.52167 115.94202 L 533.3333 115.94202 Q 533.3333 92.75362 463.76807 115.94202 L 394.20285 115.94202 L 394.20285 92.75362 Q 394.20285 92.75362 278.26083 92.75362 L 162.31883 92.75362 L 92.75362 69.56521 Q 23.188404 46.37681 23.188404 46.37681 L -1.8189894E-12 46.37681 L 255.07243 23.188404 Q 533.3333 3.6379788E-12 556.52167 3.6379788E-12 z" svg:height="1.1594201mm" draw:style-name="style-250" svg:viewBox="0.0 0.0 579.7101 115.94202" svg:width="5.797101mm" svg:x="98.086945mm" svg:y="268.05795mm"/>
          <draw:path svg:d="M 301.44925 -9.094947E-13 L 324.63766 -9.094947E-13 L 324.63766 23.188404 L 347.82605 46.37681 L 347.82605 69.56521 L 347.82605 69.56521 L 324.63766 69.56521 L 324.63766 69.56521 L 324.63766 92.75362 L 301.44925 92.75362 L 301.44925 92.75362 L 301.44925 115.94202 L 347.82605 115.94202 L 371.01447 115.94202 L 371.01447 139.13042 L 371.01447 139.13042 L 324.63766 139.13042 Q 278.26083 139.13042 255.07243 278.26083 Q 208.69563 417.39127 185.50723 417.39127 Q 162.31883 417.39127 139.13042 486.95648 Q 115.94202 533.3333 92.75362 556.52167 L 92.75362 579.7101 L 69.56521 579.7101 Q 46.37681 579.7101 23.188404 556.52167 L 0.0 533.3333 L 0.0 463.76807 Q 23.188404 394.20285 23.188404 208.69563 L 46.37681 46.37681 L 46.37681 46.37681 L 69.56521 46.37681 L 69.56521 46.37681 L 69.56521 69.56521 L 69.56521 69.56521 L 69.56521 69.56521 L 92.75362 46.37681 L 92.75362 23.188404 L 208.69563 -9.094947E-13 Q 301.44925 -23.188404 301.44925 -9.094947E-13 z" svg:height="5.797101mm" draw:style-name="style-251" svg:viewBox="0.0 0.0 371.01447 579.7101" svg:width="3.7101445mm" svg:x="111.536224mm" svg:y="71.1884mm"/>
          <draw:path svg:d="M 92.75362 139.13042 L 92.75362 231.88403 L 115.94202 255.07243 L 115.94202 278.26083 L 92.75362 742.02893 Q 92.75362 1182.6086 69.56521 1298.5507 L 46.37681 1391.3042 L 46.37681 1391.3042 L 46.37681 1391.3042 L 46.37681 1414.4927 L 46.37681 1414.4927 L 69.56521 1414.4927 L 69.56521 1437.681 L 46.37681 1437.681 L 23.188404 1437.681 L 23.188404 1460.8694 L 23.188404 1460.8694 L 0.0 1460.8694 L 0.0 1437.681 L 0.0 1437.681 L 0.0 1437.681 L 0.0 1205.797 Q 0.0 997.1014 0.0 510.14487 L 0.0 46.37681 L 0.0 0.0 Q 0.0 -23.188404 46.37681 23.188404 Q 92.75362 69.56521 92.75362 139.13042 z" svg:height="14.608694mm" draw:style-name="style-252" svg:viewBox="0.0 0.0 115.94202 1460.8694" svg:width="1.1594201mm" svg:x="45.91304mm" svg:y="280.1159mm"/>
          <draw:path svg:d="M 23.188404 23.188404 L 0.0 -3.6379788E-12 L 92.75362 -3.6379788E-12 Q 185.50723 -3.6379788E-12 185.50723 23.188404 Q 185.50723 46.37681 139.13042 69.56521 Q 92.75362 69.56521 69.56521 162.31883 Q 23.188404 255.07243 0.0 255.07243 Q -23.188404 255.07243 0.0 162.31883 Q 23.188404 69.56521 23.188404 23.188404 z" svg:height="2.5507245mm" draw:style-name="style-253" svg:viewBox="0.0 0.0 185.50723 255.07243" svg:width="1.8550723mm" svg:x="88.811584mm" svg:y="300.7536mm"/>
          <draw:path svg:d="M 278.26083 23.188404 L 301.44925 23.188404 L 440.57968 23.188404 Q 556.52167 46.37681 649.2753 46.37681 Q 718.8405 69.56521 742.02893 69.56521 L 765.21735 69.56521 L 765.21735 69.56521 Q 788.4057 92.75362 765.21735 115.94202 L 765.21735 139.13042 L 742.02893 139.13042 L 718.8405 162.31883 L 695.6521 162.31883 L 672.4637 162.31883 L 672.4637 185.50723 L 672.4637 185.50723 L 417.39127 185.50723 L 139.13042 185.50723 L 139.13042 185.50723 Q 139.13042 162.31883 69.56521 162.31883 Q 0.0 139.13042 0.0 115.94202 Q 0.0 92.75362 46.37681 92.75362 Q 69.56521 69.56521 92.75362 46.37681 L 139.13042 0.0 L 162.31883 0.0 Q 185.50723 -23.188404 231.88403 0.0 Q 255.07243 23.188404 278.26083 23.188404 z M 162.31883 69.56521 Q 185.50723 69.56521 185.50723 69.56521 Q 185.50723 69.56521 185.50723 69.56521 Q 162.31883 69.56521 162.31883 69.56521 z" svg:height="1.8550723mm" draw:style-name="style-254" svg:viewBox="0.0 0.0 765.21735 185.50723" svg:width="7.652173mm" svg:x="77.91303mm" svg:y="238.60867mm"/>
          <draw:path svg:d="M 440.57968 23.188404 L 440.57968 46.37681 L 417.39127 69.56521 Q 417.39127 115.94202 394.20285 115.94202 L 394.20285 115.94202 L 394.20285 139.13042 L 371.01447 139.13042 L 371.01447 139.13042 L 371.01447 162.31883 L 371.01447 162.31883 Q 371.01447 162.31883 347.82605 162.31883 L 347.82605 162.31883 L 371.01447 185.50723 Q 371.01447 208.69563 347.82605 208.69563 Q 324.63766 208.69563 324.63766 231.88403 L 324.63766 231.88403 L 278.26083 231.88403 Q 231.88403 255.07243 139.13042 255.07243 L 69.56521 255.07243 L 46.37681 278.26083 L 23.188404 278.26083 L 23.188404 255.07243 L 23.188404 231.88403 L 46.37681 231.88403 L 69.56521 231.88403 L 69.56521 208.69563 L 46.37681 185.50723 L 46.37681 185.50723 L 46.37681 162.31883 L 46.37681 162.31883 L 46.37681 162.31883 L 69.56521 162.31883 L 69.56521 162.31883 L 69.56521 139.13042 L 46.37681 139.13042 L 46.37681 115.94202 Q 46.37681 92.75362 23.188404 69.56521 Q 0.0 69.56521 0.0 23.188404 L 0.0 0.0 L 162.31883 0.0 Q 324.63766 23.188404 324.63766 46.37681 Q 301.44925 69.56521 371.01447 23.188404 Q 417.39127 -23.188404 440.57968 23.188404 z" svg:height="2.7826085mm" draw:style-name="style-255" svg:viewBox="0.0 0.0 440.57968 278.26083" svg:width="4.4057965mm" svg:x="41.27536mm" svg:y="97.62318mm"/>
          <draw:path svg:d="M 69.56521 0.0 L 92.75362 0.0 L 162.31883 46.37681 Q 208.69563 92.75362 231.88403 92.75362 L 255.07243 92.75362 L 347.82605 139.13042 Q 463.76807 185.50723 463.76807 208.69563 L 463.76807 231.88403 L 417.39127 231.88403 L 371.01447 231.88403 L 347.82605 208.69563 L 324.63766 208.69563 L 324.63766 231.88403 L 347.82605 255.07243 L 347.82605 255.07243 L 347.82605 278.26083 L 347.82605 278.26083 L 347.82605 278.26083 L 371.01447 301.44925 L 371.01447 324.63766 L 324.63766 324.63766 Q 278.26083 324.63766 255.07243 347.82605 Q 255.07243 371.01447 255.07243 347.82605 Q 255.07243 347.82605 231.88403 371.01447 L 231.88403 394.20285 L 208.69563 394.20285 L 185.50723 371.01447 L 185.50723 371.01447 L 162.31883 371.01447 L 162.31883 394.20285 L 162.31883 417.39127 L 115.94202 417.39127 L 69.56521 417.39127 L 69.56521 371.01447 L 69.56521 324.63766 L 46.37681 208.69563 Q 23.188404 92.75362 23.188404 92.75362 L 23.188404 69.56521 L 23.188404 69.56521 Q 23.188404 69.56521 0.0 46.37681 L 0.0 23.188404 L 23.188404 23.188404 Q 46.37681 0.0 69.56521 0.0 z" svg:height="4.1739125mm" draw:style-name="style-256" svg:viewBox="0.0 0.0 463.76807 417.39127" svg:width="4.6376805mm" svg:x="28.057968mm" svg:y="166.95651mm"/>
          <draw:path svg:d="M 46.37681 0.0 Q 46.37681 69.56521 0.0 69.56521 Q -46.37681 69.56521 0.0 0.0 Q 23.188404 -69.56521 46.37681 0.0 z" svg:height="0.6956521mm" draw:style-name="style-257" svg:viewBox="0.0 0.0 46.37681 69.56521" svg:width="0.46376806mm" svg:x="126.60868mm" svg:y="247.88403mm"/>
          <draw:path svg:d="M 46.37681 0.0 L 92.75362 0.0 L 185.50723 0.0 Q 278.26083 0.0 278.26083 0.0 L 278.26083 0.0 L 278.26083 0.0 Q 255.07243 0.0 231.88403 23.188404 Q 208.69563 46.37681 115.94202 46.37681 L 46.37681 46.37681 L 46.37681 46.37681 L 23.188404 46.37681 L 23.188404 46.37681 L 23.188404 46.37681 L 23.188404 46.37681 Q 23.188404 23.188404 -1.8189894E-12 0.0 L -1.8189894E-12 0.0 L 46.37681 0.0 z" svg:height="0.46376806mm" draw:style-name="style-258" svg:viewBox="0.0 0.0 278.26083 46.37681" svg:width="2.7826085mm" svg:x="83.24637mm" svg:y="105.73912mm"/>
          <draw:path svg:d="M 46.37681 162.31883 L 46.37681 -3.6379788E-12 L 69.56521 23.188404 Q 92.75362 23.188404 139.13042 23.188404 L 185.50723 23.188404 L 255.07243 69.56521 Q 301.44925 92.75362 324.63766 115.94202 Q 347.82605 162.31883 347.82605 162.31883 L 371.01447 162.31883 L 371.01447 162.31883 L 371.01447 162.31883 L 371.01447 185.50723 L 347.82605 185.50723 L 347.82605 208.69563 L 347.82605 255.07243 L 371.01447 255.07243 L 394.20285 255.07243 L 394.20285 278.26083 L 394.20285 278.26083 L 371.01447 278.26083 L 371.01447 301.44925 L 324.63766 301.44925 L 278.26083 301.44925 L 278.26083 324.63766 L 301.44925 324.63766 L 301.44925 347.82605 L 301.44925 371.01447 L 162.31883 371.01447 L 0.0 371.01447 L 0.0 347.82605 L 23.188404 347.82605 L 23.188404 347.82605 L 23.188404 347.82605 L 23.188404 324.63766 L 23.188404 324.63766 L 46.37681 162.31883 z" svg:height="3.7101445mm" draw:style-name="style-259" svg:viewBox="0.0 0.0 394.20285 371.01447" svg:width="3.9420285mm" svg:x="12.753622mm" svg:y="209.39128mm"/>
          <draw:path svg:d="M 231.88403 46.37681 L 231.88403 69.56521 L 231.88403 92.75362 Q 231.88403 139.13042 255.07243 139.13042 Q 278.26083 139.13042 278.26083 162.31883 L 278.26083 185.50723 L 278.26083 185.50723 Q 278.26083 185.50723 255.07243 185.50723 L 255.07243 208.69563 L 231.88403 278.26083 Q 231.88403 371.01447 208.69563 371.01447 L 208.69563 371.01447 L 301.44925 556.52167 Q 394.20285 742.02893 463.76807 834.78253 Q 556.52167 927.53613 556.52167 950.72455 L 556.52167 973.91296 L 579.7101 973.91296 L 579.7101 973.91296 L 579.7101 997.1014 L 602.8985 997.1014 L 602.8985 997.1014 L 602.8985 1020.28973 L 626.0869 1020.28973 L 649.2753 1020.28973 L 649.2753 1089.855 L 649.2753 1159.4202 L 649.2753 1159.4202 L 626.0869 1159.4202 L 626.0869 1136.2318 L 602.8985 1136.2318 L 602.8985 1136.2318 L 602.8985 1113.0433 L 602.8985 1113.0433 L 602.8985 1113.0433 L 579.7101 1113.0433 L 579.7101 1113.0433 L 579.7101 1089.855 L 556.52167 1089.855 L 556.52167 1089.855 L 556.52167 1066.6666 L 556.52167 1066.6666 L 556.52167 1066.6666 L 533.3333 1043.4781 L 533.3333 1020.28973 L 510.14487 1020.28973 Q 486.95648 1020.28973 463.76807 950.72455 Q 417.39127 881.15936 371.01447 881.15936 Q 347.82605 881.15936 255.07243 765.21735 L 162.31883 649.2753 L 162.31883 649.2753 L 139.13042 649.2753 L 139.13042 649.2753 L 139.13042 649.2753 L 115.94202 626.0869 Q 92.75362 626.0869 69.56521 649.2753 Q 46.37681 695.6521 46.37681 742.02893 L 46.37681 765.21735 L 46.37681 765.21735 L 46.37681 765.21735 L 23.188404 718.8405 L 0.0 672.4637 L 0.0 672.4637 L 0.0 672.4637 L 0.0 649.2753 L 0.0 649.2753 L 0.0 602.8985 Q 0.0 579.7101 0.0 533.3333 L 0.0 486.95648 L 0.0 463.76807 L 0.0 417.39127 L 23.188404 371.01447 Q 46.37681 301.44925 46.37681 278.26083 Q 46.37681 231.88403 92.75362 231.88403 Q 115.94202 231.88403 139.13042 115.94202 L 185.50723 23.188404 L 185.50723 46.37681 Q 185.50723 46.37681 208.69563 23.188404 Q 208.69563 0.0 231.88403 0.0 Q 255.07243 0.0 255.07243 23.188404 Q 231.88403 46.37681 231.88403 46.37681 z" svg:height="11.594202mm" draw:style-name="style-260" svg:viewBox="0.0 0.0 649.2753 1159.4202" svg:width="6.492753mm" svg:x="16.69565mm" svg:y="130.7826mm"/>
          <draw:path svg:d="M 486.95648 0.0 L 579.7101 0.0 L 602.8985 0.0 L 626.0869 0.0 L 626.0869 23.188404 L 602.8985 46.37681 L 602.8985 92.75362 L 602.8985 115.94202 L 556.52167 162.31883 Q 510.14487 231.88403 394.20285 231.88403 Q 278.26083 255.07243 278.26083 255.07243 L 278.26083 278.26083 L 278.26083 278.26083 L 278.26083 278.26083 L 255.07243 278.26083 L 255.07243 278.26083 L 255.07243 301.44925 L 231.88403 301.44925 L 231.88403 301.44925 L 231.88403 324.63766 L 231.88403 324.63766 L 208.69563 324.63766 L 162.31883 324.63766 Q 115.94202 324.63766 69.56521 324.63766 L 23.188404 324.63766 L 23.188404 324.63766 L 0.0 301.44925 L 0.0 301.44925 L 0.0 278.26083 L 0.0 278.26083 L 0.0 278.26083 L 23.188404 278.26083 L 23.188404 278.26083 L 23.188404 255.07243 L 46.37681 255.07243 L 46.37681 231.88403 L 46.37681 185.50723 L 69.56521 185.50723 L 69.56521 185.50723 L 92.75362 185.50723 L 115.94202 185.50723 L 139.13042 185.50723 Q 162.31883 185.50723 185.50723 139.13042 Q 185.50723 69.56521 278.26083 46.37681 L 347.82605 46.37681 L 371.01447 46.37681 Q 394.20285 46.37681 394.20285 23.188404 Q 394.20285 0.0 486.95648 0.0 z M 231.88403 115.94202 Q 278.26083 69.56521 278.26083 92.75362 Q 278.26083 115.94202 255.07243 139.13042 Q 231.88403 162.31883 231.88403 115.94202 z" svg:height="3.2463765mm" draw:style-name="style-261" svg:viewBox="0.0 0.0 626.0869 324.63766" svg:width="6.260869mm" svg:x="92.28985mm" svg:y="236.52171mm"/>
          <draw:path svg:d="M 255.07243 46.37681 L 255.07243 -1.8189894E-12 L 278.26083 46.37681 Q 278.26083 92.75362 301.44925 69.56521 Q 324.63766 46.37681 347.82605 139.13042 Q 371.01447 231.88403 394.20285 231.88403 L 394.20285 231.88403 L 394.20285 255.07243 Q 417.39127 301.44925 417.39127 301.44925 L 417.39127 324.63766 L 417.39127 440.57968 Q 394.20285 556.52167 371.01447 556.52167 Q 347.82605 556.52167 324.63766 672.4637 Q 324.63766 788.4057 301.44925 811.5941 Q 278.26083 811.5941 278.26083 811.5941 L 278.26083 834.78253 L 255.07243 857.97095 Q 231.88403 904.3477 208.69563 904.3477 Q 185.50723 904.3477 185.50723 927.53613 Q 162.31883 950.72455 162.31883 973.91296 L 139.13042 973.91296 L 139.13042 997.1014 L 139.13042 1020.28973 L 115.94202 1043.4781 L 115.94202 1043.4781 L 115.94202 1043.4781 L 92.75362 1043.4781 L 92.75362 1043.4781 L 92.75362 1066.6666 L 92.75362 1066.6666 L 92.75362 1066.6666 L 69.56521 1066.6666 L 69.56521 1089.855 L 46.37681 1089.855 L 0.0 1089.855 L 0.0 1043.4781 L 0.0 1020.28973 L 23.188404 1020.28973 L 23.188404 997.1014 L 23.188404 997.1014 L 46.37681 997.1014 L 46.37681 997.1014 L 46.37681 997.1014 L 46.37681 973.91296 L 46.37681 973.91296 L 69.56521 950.72455 Q 92.75362 927.53613 46.37681 881.15936 Q 46.37681 834.78253 23.188404 742.02893 L 0.0 649.2753 L 0.0 626.0869 L 0.0 602.8985 L 0.0 486.95648 L 0.0 347.82605 L 69.56521 324.63766 Q 139.13042 301.44925 139.13042 301.44925 L 139.13042 301.44925 L 185.50723 301.44925 Q 208.69563 301.44925 231.88403 208.69563 L 231.88403 115.94202 L 231.88403 115.94202 Q 231.88403 92.75362 255.07243 46.37681 z" svg:height="10.89855mm" draw:style-name="style-262" svg:viewBox="0.0 0.0 417.39127 1089.855" svg:width="4.1739125mm" svg:x="82.08695mm" svg:y="107.36231mm"/>
          <draw:path svg:d="M 92.75362 0.0 L 92.75362 23.188404 L 92.75362 92.75362 Q 92.75362 185.50723 92.75362 185.50723 L 92.75362 208.69563 L 69.56521 208.69563 Q 46.37681 231.88403 23.188404 231.88403 L 0.0 255.07243 L 0.0 139.13042 Q 0.0 46.37681 46.37681 0.0 Q 92.75362 -23.188404 92.75362 0.0 z" svg:height="2.5507245mm" draw:style-name="style-263" svg:viewBox="0.0 0.0 92.75362 255.07243" svg:width="0.92753613mm" svg:x="108.52173mm" svg:y="94.14492mm"/>
          <draw:path svg:d="M 139.13042 46.37681 L 208.69563 0.0 L 278.26083 0.0 Q 371.01447 0.0 417.39127 23.188404 L 463.76807 23.188404 L 463.76807 46.37681 Q 463.76807 69.56521 440.57968 92.75362 L 440.57968 92.75362 L 394.20285 92.75362 L 347.82605 92.75362 L 231.88403 115.94202 Q 115.94202 139.13042 92.75362 162.31883 Q 46.37681 208.69563 23.188404 208.69563 L 0.0 208.69563 L 0.0 185.50723 L 0.0 162.31883 L 23.188404 162.31883 Q 23.188404 139.13042 23.188404 139.13042 L 23.188404 139.13042 L 23.188404 139.13042 Q 46.37681 115.94202 46.37681 115.94202 L 46.37681 115.94202 L 46.37681 92.75362 Q 46.37681 92.75362 139.13042 46.37681 z" svg:height="2.0869563mm" draw:style-name="style-264" svg:viewBox="0.0 0.0 463.76807 208.69563" svg:width="4.6376805mm" svg:x="19.478258mm" svg:y="101.10144mm"/>
          <draw:path svg:d="M 139.13042 255.07243 L 231.88403 0.0 L 231.88403 0.0 L 231.88403 23.188404 L 231.88403 23.188404 L 255.07243 23.188404 L 347.82605 23.188404 Q 440.57968 23.188404 417.39127 23.188404 L 394.20285 23.188404 L 394.20285 46.37681 L 394.20285 46.37681 L 394.20285 69.56521 L 394.20285 69.56521 L 394.20285 92.75362 L 394.20285 115.94202 L 417.39127 115.94202 L 417.39127 115.94202 L 417.39127 115.94202 L 417.39127 115.94202 L 463.76807 139.13042 L 510.14487 139.13042 L 556.52167 208.69563 Q 579.7101 255.07243 626.0869 301.44925 Q 649.2753 347.82605 602.8985 324.63766 Q 533.3333 324.63766 533.3333 347.82605 Q 533.3333 371.01447 556.52167 394.20285 L 556.52167 394.20285 L 533.3333 394.20285 L 510.14487 394.20285 L 510.14487 417.39127 L 533.3333 440.57968 L 533.3333 463.76807 L 533.3333 486.95648 L 510.14487 486.95648 L 486.95648 486.95648 L 463.76807 510.14487 L 440.57968 533.3333 L 486.95648 533.3333 L 533.3333 533.3333 L 579.7101 579.7101 Q 649.2753 579.7101 718.8405 602.8985 L 765.21735 626.0869 L 765.21735 626.0869 L 765.21735 626.0869 L 742.02893 649.2753 L 742.02893 672.4637 L 718.8405 672.4637 L 695.6521 672.4637 L 672.4637 672.4637 L 626.0869 672.4637 L 602.8985 695.6521 L 579.7101 718.8405 L 579.7101 718.8405 L 579.7101 718.8405 L 556.52167 718.8405 L 556.52167 718.8405 L 533.3333 742.02893 L 510.14487 742.02893 L 463.76807 742.02893 Q 417.39127 718.8405 347.82605 718.8405 Q 301.44925 718.8405 301.44925 695.6521 Q 301.44925 672.4637 162.31883 672.4637 L 46.37681 672.4637 L 23.188404 672.4637 L -1.8189894E-12 672.4637 L -1.8189894E-12 649.2753 L 23.188404 626.0869 L 23.188404 626.0869 L 23.188404 626.0869 L 23.188404 602.8985 L 23.188404 602.8985 L 46.37681 556.52167 Q 69.56521 510.14487 139.13042 255.07243 z" svg:height="7.420289mm" draw:style-name="style-265" svg:viewBox="0.0 0.0 765.21735 742.02893" svg:width="7.652173mm" svg:x="142.60869mm" svg:y="141.21738mm"/>
          <draw:path svg:d="M 231.88403 23.188404 L 255.07243 23.188404 L 278.26083 69.56521 Q 301.44925 92.75362 347.82605 115.94202 Q 394.20285 139.13042 394.20285 139.13042 L 394.20285 139.13042 L 347.82605 185.50723 Q 324.63766 208.69563 278.26083 278.26083 Q 278.26083 324.63766 301.44925 394.20285 Q 324.63766 463.76807 301.44925 463.76807 Q 278.26083 486.95648 278.26083 510.14487 Q 278.26083 533.3333 278.26083 533.3333 L 278.26083 533.3333 L 278.26083 556.52167 L 278.26083 556.52167 L 278.26083 556.52167 L 278.26083 579.7101 L 255.07243 579.7101 Q 231.88403 579.7101 185.50723 463.76807 Q 139.13042 371.01447 69.56521 324.63766 Q 0.0 278.26083 0.0 255.07243 L 0.0 231.88403 L 0.0 231.88403 Q 0.0 231.88403 0.0 185.50723 L 0.0 139.13042 L 23.188404 115.94202 Q 46.37681 92.75362 23.188404 92.75362 L 23.188404 69.56521 L 46.37681 46.37681 Q 46.37681 23.188404 69.56521 0.0 Q 92.75362 -46.37681 162.31883 0.0 Q 231.88403 0.0 231.88403 23.188404 z M 92.75362 23.188404 Q 92.75362 0.0 115.94202 23.188404 Q 139.13042 46.37681 115.94202 46.37681 Q 92.75362 46.37681 92.75362 23.188404 z" svg:height="5.797101mm" draw:style-name="style-266" svg:viewBox="0.0 0.0 394.20285 579.7101" svg:width="3.9420285mm" svg:x="95.07246mm" svg:y="84.40579mm"/>
          <draw:path svg:d="M 347.82605 46.37681 L 347.82605 46.37681 L 301.44925 69.56521 Q 255.07243 69.56521 255.07243 92.75362 Q 301.44925 115.94202 301.44925 115.94202 L 301.44925 115.94202 L 347.82605 139.13042 Q 371.01447 139.13042 371.01447 162.31883 Q 394.20285 208.69563 371.01447 208.69563 L 371.01447 231.88403 L 324.63766 231.88403 L 278.26083 255.07243 L 255.07243 301.44925 Q 255.07243 347.82605 255.07243 371.01447 L 231.88403 371.01447 L 208.69563 371.01447 Q 185.50723 347.82605 162.31883 371.01447 L 139.13042 371.01447 L 139.13042 347.82605 L 139.13042 324.63766 L 139.13042 255.07243 Q 115.94202 208.69563 115.94202 185.50723 Q 69.56521 162.31883 46.37681 162.31883 L 9.094947E-13 162.31883 L 23.188404 92.75362 Q 46.37681 23.188404 115.94202 1.8189894E-12 Q 208.69563 -23.188404 208.69563 1.8189894E-12 Q 231.88403 23.188404 301.44925 23.188404 Q 347.82605 23.188404 347.82605 46.37681 z" svg:height="3.7101445mm" draw:style-name="style-267" svg:viewBox="0.0 0.0 371.01447 371.01447" svg:width="3.7101445mm" svg:x="76.28985mm" svg:y="91.130424mm"/>
          <draw:path svg:d="M 301.44925 23.188404 L 347.82605 0.0 L 255.07243 92.75362 Q 185.50723 185.50723 115.94202 255.07243 Q 23.188404 324.63766 23.188404 347.82605 L 23.188404 371.01447 L 23.188404 371.01447 Q 23.188404 371.01447 1.8189894E-12 347.82605 L 1.8189894E-12 324.63766 L 1.8189894E-12 324.63766 L 23.188404 301.44925 L 23.188404 301.44925 L 23.188404 278.26083 L 23.188404 278.26083 Q 23.188404 278.26083 139.13042 185.50723 L 231.88403 69.56521 L 255.07243 69.56521 Q 255.07243 46.37681 301.44925 23.188404 z" svg:height="3.7101445mm" draw:style-name="style-268" svg:viewBox="0.0 0.0 347.82605 371.01447" svg:width="3.4782605mm" svg:x="109.68115mm" svg:y="245.79707mm"/>
          <draw:path svg:d="M 0.0 23.188404 L 0.0 0.0 L 115.94202 0.0 Q 255.07243 0.0 255.07243 23.188404 L 278.26083 23.188404 L 278.26083 92.75362 Q 255.07243 185.50723 255.07243 231.88403 L 255.07243 255.07243 L 208.69563 324.63766 Q 162.31883 394.20285 162.31883 463.76807 L 162.31883 510.14487 L 162.31883 510.14487 L 139.13042 510.14487 L 139.13042 533.3333 Q 115.94202 533.3333 115.94202 417.39127 Q 69.56521 324.63766 69.56521 371.01447 L 23.188404 394.20285 L 23.188404 371.01447 L 23.188404 347.82605 L 23.188404 185.50723 Q 23.188404 46.37681 0.0 23.188404 z" svg:height="5.333333mm" draw:style-name="style-269" svg:viewBox="0.0 0.0 278.26083 533.3333" svg:width="2.7826085mm" svg:x="49.85507mm" svg:y="42.666664mm"/>
          <draw:path svg:d="M 23.188404 9.094947E-13 L 23.188404 9.094947E-13 L 23.188404 23.188404 L 46.37681 46.37681 L 46.37681 46.37681 L 46.37681 69.56521 L 46.37681 69.56521 L 46.37681 69.56521 L 23.188404 69.56521 L 23.188404 69.56521 L 92.75362 92.75362 Q 162.31883 92.75362 185.50723 69.56521 Q 185.50723 23.188404 208.69563 23.188404 L 208.69563 23.188404 L 208.69563 46.37681 L 208.69563 69.56521 L 231.88403 69.56521 L 278.26083 69.56521 L 278.26083 92.75362 L 278.26083 92.75362 L 278.26083 115.94202 Q 278.26083 139.13042 278.26083 162.31883 L 278.26083 185.50723 L 301.44925 255.07243 L 301.44925 301.44925 L 231.88403 394.20285 Q 185.50723 486.95648 162.31883 533.3333 L 139.13042 556.52167 L 139.13042 556.52167 L 139.13042 579.7101 L 139.13042 579.7101 L 139.13042 579.7101 L 115.94202 626.0869 L 92.75362 649.2753 L 92.75362 649.2753 L 92.75362 649.2753 L 92.75362 533.3333 Q 92.75362 394.20285 46.37681 394.20285 L 0.0 371.01447 L 0.0 255.07243 Q 0.0 139.13042 0.0 115.94202 Q -23.188404 115.94202 0.0 69.56521 L 0.0 23.188404 L 0.0 23.188404 Q 0.0 9.094947E-13 23.188404 9.094947E-13 z" svg:height="6.492753mm" draw:style-name="style-270" svg:viewBox="0.0 0.0 301.44925 649.2753" svg:width="3.0144925mm" svg:x="75.130424mm" svg:y="81.855064mm"/>
          <draw:path svg:d="M 23.188404 23.188404 L 69.56521 0.0 L 92.75362 0.0 Q 115.94202 23.188404 115.94202 69.56521 Q 92.75362 115.94202 92.75362 115.94202 L 92.75362 115.94202 L 69.56521 162.31883 Q 46.37681 208.69563 23.188404 208.69563 L 23.188404 208.69563 L 23.188404 139.13042 Q 0.0 69.56521 0.0 46.37681 Q -23.188404 46.37681 23.188404 23.188404 z" svg:height="2.0869563mm" draw:style-name="style-271" svg:viewBox="0.0 0.0 115.94202 208.69563" svg:width="1.1594201mm" svg:x="119.18839mm" svg:y="98.7826mm"/>
          <draw:path svg:d="M 857.97095 46.37681 L 857.97095 46.37681 L 857.97095 46.37681 Q 857.97095 46.37681 834.78253 69.56521 L 811.5941 92.75362 L 788.4057 115.94202 L 765.21735 139.13042 L 765.21735 185.50723 L 765.21735 255.07243 L 742.02893 255.07243 Q 718.8405 255.07243 742.02893 417.39127 Q 742.02893 556.52167 765.21735 556.52167 Q 788.4057 556.52167 788.4057 579.7101 L 788.4057 579.7101 L 765.21735 602.8985 Q 718.8405 649.2753 718.8405 649.2753 L 718.8405 672.4637 L 626.0869 695.6521 Q 533.3333 742.02893 579.7101 811.5941 Q 579.7101 881.15936 602.8985 881.15936 L 602.8985 904.3477 L 579.7101 904.3477 Q 533.3333 881.15936 533.3333 881.15936 Q 510.14487 881.15936 463.76807 881.15936 Q 417.39127 927.53613 417.39127 950.72455 L 394.20285 973.91296 L 394.20285 973.91296 L 394.20285 973.91296 L 324.63766 997.1014 L 255.07243 997.1014 L 208.69563 997.1014 L 162.31883 973.91296 L 162.31883 973.91296 L 162.31883 973.91296 L 208.69563 973.91296 Q 231.88403 973.91296 162.31883 904.3477 Q 115.94202 834.78253 92.75362 695.6521 Q 69.56521 579.7101 46.37681 510.14487 L 23.188404 463.76807 L 23.188404 463.76807 Q 23.188404 440.57968 9.094947E-13 440.57968 L 9.094947E-13 440.57968 L 9.094947E-13 417.39127 Q 23.188404 371.01447 23.188404 324.63766 L 23.188404 301.44925 L 23.188404 301.44925 L 23.188404 301.44925 L 46.37681 278.26083 L 46.37681 255.07243 L 69.56521 255.07243 L 69.56521 231.88403 L 69.56521 231.88403 L 69.56521 231.88403 L 92.75362 231.88403 L 92.75362 231.88403 L 92.75362 208.69563 L 115.94202 208.69563 L 115.94202 208.69563 L 115.94202 231.88403 L 162.31883 231.88403 Q 208.69563 231.88403 278.26083 255.07243 Q 324.63766 278.26083 347.82605 255.07243 Q 347.82605 231.88403 347.82605 231.88403 L 347.82605 231.88403 L 394.20285 231.88403 Q 417.39127 255.07243 417.39127 278.26083 Q 417.39127 301.44925 510.14487 278.26083 Q 602.8985 231.88403 579.7101 208.69563 Q 579.7101 185.50723 602.8985 162.31883 Q 649.2753 139.13042 649.2753 115.94202 L 649.2753 115.94202 L 672.4637 69.56521 Q 695.6521 23.188404 718.8405 0.0 Q 765.21735 0.0 765.21735 23.188404 Q 765.21735 46.37681 811.5941 46.37681 Q 857.97095 46.37681 857.97095 46.37681 z" svg:height="9.971014mm" draw:style-name="style-272" svg:viewBox="0.0 0.0 857.97095 997.1014" svg:width="8.579709mm" svg:x="79.07246mm" svg:y="93.68115mm"/>
          <draw:path svg:d="M 208.69563 46.37681 L 208.69563 0.0 L 208.69563 0.0 L 231.88403 0.0 L 231.88403 46.37681 L 255.07243 69.56521 L 255.07243 69.56521 L 255.07243 46.37681 L 301.44925 46.37681 Q 324.63766 23.188404 394.20285 185.50723 Q 486.95648 324.63766 533.3333 394.20285 Q 579.7101 463.76807 626.0869 510.14487 Q 672.4637 556.52167 672.4637 556.52167 Q 672.4637 579.7101 672.4637 579.7101 L 672.4637 602.8985 L 718.8405 602.8985 L 742.02893 602.8985 L 788.4057 626.0869 L 834.78253 626.0869 L 834.78253 649.2753 L 811.5941 695.6521 L 811.5941 695.6521 L 811.5941 695.6521 L 811.5941 695.6521 L 788.4057 695.6521 L 742.02893 672.4637 L 695.6521 672.4637 L 695.6521 695.6521 L 695.6521 718.8405 L 649.2753 718.8405 Q 602.8985 695.6521 579.7101 695.6521 Q 579.7101 672.4637 440.57968 649.2753 L 324.63766 626.0869 L 324.63766 602.8985 L 324.63766 602.8985 L 324.63766 602.8985 Q 301.44925 579.7101 301.44925 602.8985 L 301.44925 602.8985 L 278.26083 602.8985 Q 255.07243 602.8985 255.07243 556.52167 Q 255.07243 533.3333 115.94202 463.76807 L 1.8189894E-12 394.20285 L 1.8189894E-12 371.01447 Q 23.188404 347.82605 23.188404 324.63766 L 23.188404 324.63766 L 23.188404 301.44925 Q 23.188404 278.26083 69.56521 278.26083 Q 92.75362 278.26083 115.94202 185.50723 Q 139.13042 115.94202 162.31883 115.94202 Q 185.50723 92.75362 208.69563 46.37681 z" svg:height="7.188405mm" draw:style-name="style-273" svg:viewBox="0.0 0.0 834.78253 718.8405" svg:width="8.347825mm" svg:x="115.24637mm" svg:y="82.08695mm"/>
          <draw:path svg:d="M 881.15936 46.37681 L 881.15936 46.37681 L 881.15936 69.56521 Q 904.3477 92.75362 927.53613 92.75362 L 973.91296 92.75362 L 973.91296 115.94202 L 973.91296 115.94202 L 997.1014 115.94202 L 997.1014 139.13042 L 1159.4202 231.88403 Q 1298.5507 324.63766 1344.9274 324.63766 Q 1391.3042 278.26083 1368.1158 278.26083 Q 1344.9274 231.88403 1391.3042 231.88403 L 1414.4927 231.88403 L 1414.4927 231.88403 L 1414.4927 231.88403 L 1414.4927 255.07243 L 1437.681 255.07243 L 1437.681 255.07243 L 1437.681 278.26083 L 1437.681 278.26083 L 1437.681 278.26083 L 1460.8694 301.44925 L 1460.8694 324.63766 L 1460.8694 324.63766 Q 1437.681 324.63766 1414.4927 371.01447 Q 1368.1158 394.20285 1368.1158 417.39127 Q 1368.1158 440.57968 1298.5507 463.76807 Q 1205.797 463.76807 1043.4781 486.95648 L 881.15936 510.14487 L 881.15936 510.14487 L 881.15936 510.14487 L 857.97095 510.14487 L 857.97095 510.14487 L 857.97095 533.3333 L 834.78253 533.3333 L 834.78253 533.3333 L 834.78253 556.52167 L 834.78253 556.52167 L 834.78253 556.52167 L 811.5941 556.52167 L 811.5941 556.52167 L 811.5941 579.7101 L 788.4057 579.7101 L 788.4057 626.0869 L 788.4057 672.4637 L 811.5941 672.4637 L 811.5941 695.6521 L 811.5941 695.6521 L 834.78253 695.6521 L 834.78253 695.6521 L 834.78253 695.6521 L 857.97095 718.8405 L 881.15936 718.8405 L 881.15936 742.02893 L 881.15936 765.21735 L 857.97095 765.21735 L 834.78253 742.02893 L 834.78253 742.02893 L 834.78253 742.02893 L 811.5941 742.02893 L 811.5941 742.02893 L 742.02893 742.02893 Q 695.6521 742.02893 533.3333 742.02893 L 371.01447 742.02893 L 371.01447 718.8405 L 371.01447 718.8405 L 417.39127 718.8405 Q 463.76807 695.6521 417.39127 649.2753 Q 371.01447 602.8985 231.88403 486.95648 L 92.75362 371.01447 L 69.56521 371.01447 L 46.37681 371.01447 L 23.188404 347.82605 L 0.0 324.63766 L 0.0 324.63766 L 0.0 324.63766 L 0.0 324.63766 L 0.0 324.63766 L 46.37681 301.44925 L 115.94202 278.26083 L 139.13042 278.26083 L 185.50723 278.26083 L 185.50723 255.07243 L 185.50723 255.07243 L 208.69563 255.07243 L 208.69563 231.88403 L 231.88403 231.88403 L 255.07243 231.88403 L 278.26083 208.69563 L 301.44925 185.50723 L 324.63766 185.50723 L 347.82605 185.50723 L 347.82605 208.69563 L 371.01447 231.88403 L 371.01447 278.26083 Q 417.39127 347.82605 417.39127 371.01447 L 417.39127 371.01447 L 417.39127 371.01447 Q 417.39127 371.01447 394.20285 371.01447 L 394.20285 394.20285 L 394.20285 394.20285 Q 371.01447 394.20285 371.01447 394.20285 L 371.01447 417.39127 L 371.01447 417.39127 L 394.20285 417.39127 L 486.95648 417.39127 L 579.7101 417.39127 L 602.8985 394.20285 L 649.2753 371.01447 L 695.6521 371.01447 L 765.21735 371.01447 L 765.21735 347.82605 L 742.02893 324.63766 L 742.02893 278.26083 Q 742.02893 255.07243 695.6521 231.88403 Q 695.6521 185.50723 602.8985 139.13042 L 533.3333 92.75362 L 533.3333 92.75362 L 556.52167 92.75362 L 556.52167 92.75362 L 556.52167 92.75362 L 649.2753 46.37681 Q 742.02893 0.0 788.4057 0.0 Q 834.78253 23.188404 857.97095 23.188404 Q 857.97095 46.37681 881.15936 46.37681 z" svg:height="7.652173mm" draw:style-name="style-274" svg:viewBox="0.0 0.0 1460.8694 765.21735" svg:width="14.608694mm" svg:x="95.536224mm" svg:y="199.42027mm"/>
          <draw:path svg:d="M 1.8189894E-12 0.0 L 1.8189894E-12 0.0 L 23.188404 0.0 L 69.56521 0.0 L 92.75362 0.0 L 115.94202 0.0 L 115.94202 23.188404 Q 115.94202 46.37681 255.07243 23.188404 Q 371.01447 0.0 394.20285 0.0 Q 440.57968 0.0 463.76807 0.0 L 486.95648 0.0 L 486.95648 23.188404 Q 486.95648 46.37681 463.76807 46.37681 Q 440.57968 46.37681 440.57968 69.56521 L 440.57968 92.75362 L 440.57968 92.75362 Q 440.57968 92.75362 417.39127 92.75362 L 417.39127 115.94202 L 394.20285 115.94202 L 394.20285 115.94202 L 347.82605 115.94202 Q 324.63766 139.13042 324.63766 139.13042 L 324.63766 139.13042 L 324.63766 139.13042 Q 301.44925 139.13042 301.44925 139.13042 L 301.44925 162.31883 L 278.26083 162.31883 Q 255.07243 185.50723 208.69563 185.50723 L 162.31883 185.50723 L 162.31883 231.88403 L 162.31883 278.26083 L 162.31883 278.26083 L 139.13042 278.26083 L 139.13042 255.07243 L 115.94202 255.07243 L 115.94202 231.88403 L 115.94202 208.69563 L 92.75362 185.50723 Q 69.56521 162.31883 69.56521 139.13042 L 69.56521 92.75362 L 46.37681 69.56521 L 23.188404 46.37681 L 23.188404 23.188404 L 23.188404 0.0 L 1.8189894E-12 0.0 z" svg:height="2.7826085mm" draw:style-name="style-275" svg:viewBox="0.0 0.0 486.95648 278.26083" svg:width="4.8695645mm" svg:x="131.01448mm" svg:y="251.36229mm"/>
          <draw:path svg:d="M 278.26083 23.188404 L 278.26083 0.0 L 347.82605 69.56521 Q 417.39127 162.31883 440.57968 162.31883 L 463.76807 162.31883 L 486.95648 185.50723 L 510.14487 208.69563 L 533.3333 208.69563 L 533.3333 208.69563 L 533.3333 208.69563 L 533.3333 208.69563 L 533.3333 231.88403 L 556.52167 231.88403 L 626.0869 301.44925 Q 718.8405 394.20285 718.8405 440.57968 Q 742.02893 486.95648 765.21735 510.14487 L 788.4057 510.14487 L 811.5941 510.14487 L 811.5941 510.14487 L 811.5941 533.3333 L 811.5941 533.3333 L 811.5941 533.3333 L 811.5941 556.52167 L 811.5941 602.8985 Q 834.78253 649.2753 857.97095 672.4637 Q 904.3477 672.4637 904.3477 695.6521 L 927.53613 695.6521 L 927.53613 718.8405 L 927.53613 765.21735 L 904.3477 765.21735 L 904.3477 765.21735 L 765.21735 765.21735 Q 626.0869 765.21735 579.7101 765.21735 Q 556.52167 765.21735 533.3333 811.5941 L 533.3333 834.78253 L 510.14487 834.78253 L 510.14487 857.97095 L 486.95648 857.97095 L 463.76807 857.97095 L 463.76807 834.78253 L 440.57968 834.78253 L 440.57968 834.78253 L 440.57968 834.78253 L 440.57968 811.5941 Q 440.57968 788.4057 394.20285 765.21735 L 371.01447 765.21735 L 371.01447 811.5941 L 347.82605 834.78253 L 371.01447 881.15936 Q 371.01447 904.3477 394.20285 927.53613 L 394.20285 927.53613 L 394.20285 950.72455 L 394.20285 950.72455 L 347.82605 997.1014 Q 301.44925 1043.4781 301.44925 1066.6666 L 301.44925 1089.855 L 301.44925 1089.855 L 301.44925 1089.855 L 278.26083 1113.0433 L 255.07243 1113.0433 L 255.07243 1089.855 L 255.07243 1089.855 L 231.88403 1089.855 L 231.88403 1089.855 L 231.88403 1089.855 L 208.69563 1066.6666 L 208.69563 1089.855 L 208.69563 1089.855 L 208.69563 1089.855 L 185.50723 1089.855 L 162.31883 1089.855 L 162.31883 1089.855 L 162.31883 1066.6666 L 162.31883 1066.6666 L 139.13042 997.1014 L 139.13042 950.72455 L 115.94202 950.72455 L 69.56521 950.72455 L 69.56521 973.91296 L 46.37681 973.91296 L 46.37681 973.91296 L 46.37681 950.72455 L 23.188404 950.72455 L 0.0 950.72455 L 0.0 950.72455 L 0.0 927.53613 L 0.0 904.3477 L 23.188404 904.3477 L 23.188404 904.3477 L 23.188404 904.3477 L 23.188404 881.15936 L 23.188404 881.15936 L 46.37681 881.15936 L 46.37681 881.15936 L 46.37681 881.15936 L 46.37681 904.3477 L 92.75362 904.3477 Q 139.13042 904.3477 208.69563 742.02893 Q 255.07243 602.8985 208.69563 579.7101 Q 162.31883 579.7101 185.50723 533.3333 Q 208.69563 486.95648 162.31883 440.57968 L 115.94202 394.20285 L 115.94202 347.82605 Q 115.94202 324.63766 92.75362 301.44925 L 69.56521 255.07243 L 69.56521 231.88403 L 69.56521 208.69563 L 92.75362 255.07243 Q 115.94202 278.26083 208.69563 162.31883 Q 255.07243 69.56521 278.26083 23.188404 z M 162.31883 997.1014 Q 162.31883 973.91296 185.50723 973.91296 Q 208.69563 973.91296 208.69563 997.1014 Q 208.69563 1020.28973 185.50723 1020.28973 Q 162.31883 1020.28973 162.31883 997.1014 z" svg:height="11.130434mm" draw:style-name="style-276" svg:viewBox="0.0 0.0 927.53613 1113.0433" svg:width="9.275361mm" svg:x="89.73912mm" svg:y="84.63767mm"/>
          <draw:path svg:d="M 672.4637 23.188404 L 788.4057 0.0 L 788.4057 0.0 Q 788.4057 0.0 788.4057 23.188404 L 811.5941 23.188404 L 811.5941 46.37681 L 811.5941 69.56521 L 881.15936 324.63766 Q 950.72455 556.52167 927.53613 556.52167 Q 927.53613 579.7101 927.53613 579.7101 Q 927.53613 602.8985 927.53613 602.8985 L 927.53613 602.8985 L 950.72455 602.8985 L 950.72455 602.8985 L 950.72455 626.0869 L 927.53613 626.0869 L 927.53613 649.2753 L 927.53613 649.2753 L 927.53613 649.2753 Q 927.53613 649.2753 904.3477 649.2753 L 904.3477 672.4637 L 904.3477 695.6521 Q 904.3477 718.8405 881.15936 718.8405 Q 857.97095 718.8405 857.97095 695.6521 Q 857.97095 672.4637 811.5941 672.4637 Q 765.21735 672.4637 765.21735 695.6521 Q 765.21735 718.8405 742.02893 718.8405 L 718.8405 718.8405 L 695.6521 718.8405 Q 649.2753 742.02893 649.2753 765.21735 Q 626.0869 788.4057 510.14487 765.21735 Q 394.20285 742.02893 371.01447 626.0869 L 347.82605 533.3333 L 278.26083 533.3333 L 231.88403 533.3333 L 231.88403 579.7101 Q 231.88403 602.8985 208.69563 602.8985 Q 185.50723 602.8985 185.50723 626.0869 Q 185.50723 649.2753 162.31883 649.2753 L 162.31883 649.2753 L 139.13042 672.4637 L 115.94202 672.4637 L 92.75362 672.4637 L 92.75362 649.2753 L 92.75362 649.2753 L 92.75362 649.2753 L 69.56521 649.2753 L 69.56521 649.2753 L 69.56521 626.0869 L 46.37681 626.0869 L 46.37681 626.0869 L 46.37681 602.8985 L 46.37681 602.8985 L 46.37681 602.8985 L 23.188404 602.8985 L 23.188404 602.8985 L 23.188404 579.7101 L 0.0 579.7101 L 0.0 579.7101 L 0.0 556.52167 L 0.0 556.52167 L 0.0 556.52167 L 0.0 533.3333 L 0.0 510.14487 L 0.0 510.14487 L 0.0 510.14487 L 0.0 510.14487 L 0.0 510.14487 L 23.188404 510.14487 L 23.188404 510.14487 L 23.188404 533.3333 Q 46.37681 533.3333 46.37681 510.14487 L 46.37681 463.76807 L 92.75362 463.76807 L 115.94202 463.76807 L 115.94202 440.57968 L 139.13042 440.57968 L 139.13042 417.39127 L 139.13042 394.20285 L 162.31883 371.01447 Q 162.31883 324.63766 185.50723 324.63766 Q 208.69563 324.63766 162.31883 301.44925 Q 139.13042 278.26083 162.31883 231.88403 L 185.50723 162.31883 L 231.88403 185.50723 Q 278.26083 185.50723 301.44925 185.50723 L 324.63766 185.50723 L 324.63766 162.31883 Q 324.63766 162.31883 371.01447 139.13042 Q 394.20285 139.13042 417.39127 185.50723 Q 463.76807 231.88403 510.14487 139.13042 Q 556.52167 46.37681 672.4637 23.188404 z" svg:height="7.652173mm" draw:style-name="style-277" svg:viewBox="0.0 0.0 950.72455 765.21735" svg:width="9.507245mm" svg:x="26.898548mm" svg:y="117.33332mm"/>
          <draw:path svg:d="M 69.56521 23.188404 L 115.94202 0.0 L 208.69563 69.56521 Q 278.26083 139.13042 347.82605 231.88403 Q 417.39127 324.63766 394.20285 347.82605 L 394.20285 347.82605 L 324.63766 347.82605 Q 255.07243 324.63766 255.07243 394.20285 Q 231.88403 486.95648 231.88403 486.95648 L 231.88403 486.95648 L 231.88403 486.95648 L 231.88403 486.95648 L 208.69563 440.57968 L 185.50723 394.20285 L 185.50723 394.20285 L 185.50723 394.20285 L 185.50723 371.01447 Q 185.50723 371.01447 92.75362 278.26083 L 23.188404 185.50723 L 23.188404 162.31883 L 0.0 162.31883 L 0.0 162.31883 L 0.0 162.31883 L 0.0 162.31883 L 0.0 139.13042 L 0.0 115.94202 Q 0.0 92.75362 23.188404 115.94202 Q 46.37681 115.94202 46.37681 69.56521 Q 23.188404 23.188404 69.56521 23.188404 z" svg:height="4.8695645mm" draw:style-name="style-278" svg:viewBox="0.0 0.0 394.20285 486.95648" svg:width="3.9420285mm" svg:x="15.304346mm" svg:y="223.30432mm"/>
          <draw:path svg:d="M 92.75362 0.0 L 92.75362 23.188404 L 92.75362 92.75362 Q 92.75362 185.50723 92.75362 185.50723 L 92.75362 185.50723 L 92.75362 185.50723 Q 69.56521 185.50723 46.37681 139.13042 Q 23.188404 92.75362 1.8189894E-12 46.37681 Q 1.8189894E-12 0.0 23.188404 0.0 Q 69.56521 0.0 92.75362 0.0 z" svg:height="1.8550723mm" draw:style-name="style-279" svg:viewBox="0.0 0.0 92.75362 185.50723" svg:width="0.92753613mm" svg:x="130.31883mm" svg:y="134.49274mm"/>
          <draw:path svg:d="M 46.37681 23.188404 L 46.37681 0.0 L 92.75362 0.0 Q 115.94202 23.188404 139.13042 23.188404 L 139.13042 23.188404 L 139.13042 23.188404 Q 139.13042 23.188404 92.75362 46.37681 L 69.56521 46.37681 L 69.56521 69.56521 L 92.75362 92.75362 L 92.75362 115.94202 Q 115.94202 162.31883 185.50723 139.13042 L 231.88403 139.13042 L 231.88403 139.13042 Q 231.88403 162.31883 139.13042 185.50723 L 69.56521 208.69563 L 69.56521 231.88403 L 69.56521 255.07243 L 46.37681 255.07243 L 23.188404 255.07243 L 23.188404 208.69563 Q 0.0 139.13042 0.0 92.75362 L 0.0 46.37681 L 0.0 46.37681 Q 23.188404 23.188404 46.37681 23.188404 z" svg:height="2.5507245mm" draw:style-name="style-280" svg:viewBox="0.0 0.0 231.88403 255.07243" svg:width="2.3188403mm" svg:x="101.10144mm" svg:y="182.02896mm"/>
          <draw:path svg:d="M 92.75362 69.56521 L 139.13042 0.0 L 162.31883 23.188404 Q 185.50723 23.188404 185.50723 46.37681 Q 208.69563 69.56521 231.88403 92.75362 Q 255.07243 92.75362 255.07243 69.56521 Q 278.26083 46.37681 278.26083 69.56521 Q 278.26083 92.75362 301.44925 69.56521 Q 324.63766 69.56521 371.01447 115.94202 Q 394.20285 162.31883 417.39127 162.31883 Q 417.39127 185.50723 486.95648 185.50723 Q 556.52167 185.50723 556.52167 208.69563 L 556.52167 255.07243 L 579.7101 208.69563 L 602.8985 185.50723 L 602.8985 185.50723 L 602.8985 185.50723 L 602.8985 255.07243 Q 602.8985 347.82605 626.0869 347.82605 Q 649.2753 347.82605 649.2753 394.20285 Q 649.2753 440.57968 672.4637 440.57968 Q 695.6521 440.57968 695.6521 463.76807 Q 672.4637 486.95648 649.2753 486.95648 Q 602.8985 510.14487 602.8985 533.3333 Q 602.8985 579.7101 556.52167 579.7101 L 533.3333 579.7101 L 510.14487 602.8985 L 486.95648 602.8985 L 486.95648 626.0869 L 486.95648 649.2753 L 510.14487 649.2753 L 533.3333 672.4637 L 533.3333 672.4637 L 533.3333 672.4637 L 371.01447 672.4637 L 208.69563 672.4637 L 208.69563 672.4637 L 208.69563 672.4637 L 185.50723 649.2753 L 162.31883 626.0869 L 162.31883 626.0869 Q 139.13042 626.0869 139.13042 510.14487 Q 92.75362 394.20285 69.56521 324.63766 Q 23.188404 255.07243 23.188404 208.69563 L 0.0 139.13042 L 23.188404 139.13042 L 23.188404 162.31883 L 23.188404 162.31883 Q 46.37681 162.31883 46.37681 139.13042 L 46.37681 115.94202 L 46.37681 115.94202 Q 46.37681 115.94202 92.75362 69.56521 z" svg:height="6.724637mm" draw:style-name="style-281" svg:viewBox="0.0 0.0 695.6521 672.4637" svg:width="6.956521mm" svg:x="136.34781mm" svg:y="96.69564mm"/>
          <draw:path svg:d="M 92.75362 69.56521 L 139.13042 0.0 L 162.31883 69.56521 Q 185.50723 162.31883 231.88403 139.13042 Q 301.44925 139.13042 301.44925 115.94202 Q 324.63766 92.75362 324.63766 92.75362 L 324.63766 92.75362 L 324.63766 139.13042 Q 301.44925 162.31883 278.26083 185.50723 L 255.07243 208.69563 L 278.26083 208.69563 Q 324.63766 231.88403 324.63766 301.44925 L 324.63766 394.20285 L 324.63766 394.20285 Q 324.63766 394.20285 324.63766 417.39127 L 301.44925 417.39127 L 278.26083 371.01447 Q 278.26083 347.82605 255.07243 371.01447 Q 231.88403 394.20285 185.50723 417.39127 Q 139.13042 417.39127 139.13042 463.76807 L 139.13042 510.14487 L 139.13042 510.14487 L 115.94202 486.95648 L 115.94202 486.95648 L 92.75362 486.95648 L 92.75362 486.95648 L 92.75362 486.95648 L 92.75362 463.76807 L 92.75362 463.76807 L 69.56521 463.76807 L 69.56521 440.57968 L 69.56521 440.57968 L 46.37681 440.57968 L 46.37681 440.57968 L 46.37681 440.57968 L 46.37681 417.39127 L 46.37681 417.39127 L 23.188404 324.63766 L 0.0 231.88403 L 0.0 231.88403 L 0.0 208.69563 L 0.0 208.69563 L 0.0 208.69563 L 23.188404 208.69563 L 23.188404 208.69563 L 23.188404 185.50723 L 23.188404 185.50723 L 46.37681 185.50723 Q 46.37681 162.31883 46.37681 162.31883 L 46.37681 162.31883 L 46.37681 162.31883 Q 46.37681 139.13042 92.75362 69.56521 z" svg:height="5.101449mm" draw:style-name="style-282" svg:viewBox="0.0 0.0 324.63766 510.14487" svg:width="3.2463765mm" svg:x="46.37681mm" svg:y="206.60867mm"/>
          <draw:path svg:d="M -1.8189894E-12 46.37681 L -1.8189894E-12 -3.6379788E-12 L -1.8189894E-12 -3.6379788E-12 L -1.8189894E-12 -3.6379788E-12 L 23.188404 -3.6379788E-12 L 23.188404 -3.6379788E-12 L 46.37681 -3.6379788E-12 L 46.37681 -3.6379788E-12 L 46.37681 -3.6379788E-12 L 46.37681 -3.6379788E-12 L 69.56521 -3.6379788E-12 L 69.56521 -3.6379788E-12 L 92.75362 -3.6379788E-12 L 92.75362 -3.6379788E-12 L 92.75362 -3.6379788E-12 L 92.75362 -3.6379788E-12 L 115.94202 -3.6379788E-12 L 115.94202 -3.6379788E-12 L 115.94202 46.37681 L 92.75362 115.94202 L 92.75362 139.13042 L 92.75362 162.31883 L 115.94202 162.31883 L 115.94202 185.50723 L 115.94202 185.50723 L 92.75362 185.50723 L 92.75362 231.88403 L 92.75362 301.44925 L 115.94202 324.63766 Q 139.13042 371.01447 115.94202 347.82605 Q 92.75362 347.82605 69.56521 371.01447 Q 69.56521 394.20285 46.37681 394.20285 L 23.188404 417.39127 L 23.188404 417.39127 L 46.37681 417.39127 L 23.188404 440.57968 Q 23.188404 463.76807 23.188404 463.76807 Q -1.8189894E-12 463.76807 -1.8189894E-12 463.76807 L -1.8189894E-12 463.76807 L -1.8189894E-12 440.57968 Q -1.8189894E-12 417.39127 -1.8189894E-12 231.88403 L -1.8189894E-12 69.56521 L -1.8189894E-12 46.37681 z" svg:height="4.6376805mm" draw:style-name="style-283" svg:viewBox="0.0 0.0 115.94202 463.76807" svg:width="1.1594201mm" svg:x="131.24637mm" svg:y="223.99998mm"/>
          <draw:path svg:d="M 301.44925 23.188404 L 324.63766 0.0 L 324.63766 0.0 L 324.63766 0.0 L 347.82605 0.0 L 347.82605 0.0 L 371.01447 23.188404 L 371.01447 23.188404 L 371.01447 23.188404 L 371.01447 46.37681 L 371.01447 46.37681 L 394.20285 46.37681 L 417.39127 46.37681 L 417.39127 46.37681 L 417.39127 46.37681 L 440.57968 46.37681 L 440.57968 92.75362 Q 440.57968 139.13042 417.39127 139.13042 Q 417.39127 162.31883 440.57968 231.88403 Q 463.76807 278.26083 417.39127 324.63766 Q 371.01447 347.82605 394.20285 394.20285 Q 394.20285 417.39127 371.01447 556.52167 Q 347.82605 695.6521 301.44925 695.6521 Q 255.07243 695.6521 255.07243 718.8405 Q 231.88403 742.02893 255.07243 742.02893 L 255.07243 742.02893 L 255.07243 765.21735 L 278.26083 765.21735 L 278.26083 765.21735 L 278.26083 788.4057 L 278.26083 788.4057 L 278.26083 788.4057 L 301.44925 788.4057 L 301.44925 788.4057 L 278.26083 811.5941 L 255.07243 811.5941 L 255.07243 834.78253 L 255.07243 857.97095 L 231.88403 857.97095 L 208.69563 857.97095 L 208.69563 834.78253 L 185.50723 788.4057 L 185.50723 788.4057 L 185.50723 788.4057 L 185.50723 811.5941 L 185.50723 811.5941 L 162.31883 788.4057 L 162.31883 765.21735 L 139.13042 765.21735 L 115.94202 742.02893 L 115.94202 742.02893 Q 92.75362 742.02893 92.75362 672.4637 L 92.75362 602.8985 L 115.94202 602.8985 L 115.94202 602.8985 L 115.94202 579.7101 L 92.75362 579.7101 L 92.75362 556.52167 L 92.75362 533.3333 L 69.56521 533.3333 L 69.56521 533.3333 L 69.56521 533.3333 Q 46.37681 533.3333 46.37681 556.52167 Q 23.188404 556.52167 23.188404 533.3333 L 0.0 510.14487 L 23.188404 510.14487 Q 23.188404 510.14487 23.188404 486.95648 L 0.0 486.95648 L 0.0 463.76807 Q 0.0 440.57968 23.188404 417.39127 Q 46.37681 394.20285 69.56521 417.39127 Q 92.75362 417.39127 115.94202 371.01447 Q 139.13042 324.63766 139.13042 185.50723 Q 139.13042 69.56521 162.31883 46.37681 L 185.50723 23.188404 L 185.50723 23.188404 L 208.69563 0.0 L 208.69563 0.0 L 231.88403 0.0 L 255.07243 0.0 Q 278.26083 -23.188404 278.26083 0.0 Q 278.26083 23.188404 301.44925 23.188404 z M 371.01447 92.75362 Q 371.01447 92.75362 394.20285 92.75362 Q 394.20285 92.75362 371.01447 92.75362 Q 371.01447 92.75362 371.01447 92.75362 z M 255.07243 649.2753 Q 278.26083 649.2753 278.26083 649.2753 Q 278.26083 649.2753 278.26083 649.2753 Q 255.07243 649.2753 255.07243 649.2753 z" svg:height="8.579709mm" draw:style-name="style-284" svg:viewBox="0.0 0.0 440.57968 857.97095" svg:width="4.4057965mm" svg:x="57.50724mm" svg:y="190.14491mm"/>
          <draw:path svg:d="M 973.91296 0.0 L 997.1014 0.0 L 997.1014 0.0 Q 997.1014 23.188404 997.1014 23.188404 L 1020.28973 23.188404 L 1020.28973 23.188404 Q 1020.28973 23.188404 1043.4781 46.37681 L 1043.4781 46.37681 L 1043.4781 46.37681 Q 1043.4781 69.56521 1043.4781 69.56521 L 1066.6666 69.56521 L 1136.2318 115.94202 Q 1182.6086 185.50723 1205.797 208.69563 L 1205.797 208.69563 L 1205.797 208.69563 Q 1205.797 208.69563 1228.9854 231.88403 L 1228.9854 231.88403 L 1275.3622 301.44925 Q 1321.739 371.01447 1414.4927 394.20285 Q 1484.0579 394.20285 1553.623 394.20285 L 1623.1882 394.20285 L 1646.3767 417.39127 Q 1646.3767 440.57968 1692.7534 440.57968 L 1715.9419 440.57968 L 1739.1302 440.57968 L 1762.3187 440.57968 L 1924.6375 440.57968 Q 2086.9563 440.57968 2086.9563 463.76807 L 2086.9563 486.95648 L 2063.7678 510.14487 Q 2040.5795 533.3333 2086.9563 533.3333 Q 2133.3333 533.3333 2133.3333 510.14487 L 2133.3333 510.14487 L 2249.2751 533.3333 Q 2365.2173 533.3333 2388.4055 556.52167 L 2434.7825 556.52167 L 2481.1592 579.7101 Q 2527.536 626.0869 2527.536 672.4637 Q 2527.536 742.02893 2527.536 742.02893 L 2527.536 742.02893 L 2550.7244 742.02893 L 2573.9128 765.21735 L 2620.2896 765.21735 L 2666.6665 765.21735 L 2713.0432 788.4057 Q 2736.2317 811.5941 2805.7969 811.5941 L 2898.5505 811.5941 L 2898.5505 811.5941 L 2898.5505 811.5941 L 2991.304 904.3477 Q 3060.8694 950.72455 3084.0576 973.91296 L 3107.246 973.91296 L 3176.8113 973.91296 L 3269.565 997.1014 L 3455.0723 997.1014 L 3640.5793 997.1014 L 3640.5793 997.1014 L 3640.5793 997.1014 L 3710.1445 1043.4781 Q 3779.7097 1066.6666 3826.0867 1089.855 Q 3849.275 1089.855 4127.5356 1113.0433 Q 4405.797 1136.2318 4475.362 1113.0433 L 4568.1157 1113.0433 L 4568.1157 1113.0433 L 4568.1157 1136.2318 L 4568.1157 1136.2318 L 4568.1157 1136.2318 L 4544.9272 1136.2318 L 4544.9272 1136.2318 L 4544.9272 1159.4202 L 4568.1157 1159.4202 L 4568.1157 1159.4202 L 4568.1157 1182.6086 L 4568.1157 1182.6086 L 4568.1157 1182.6086 L 4544.9272 1182.6086 L 4544.9272 1182.6086 L 4544.9272 1205.797 L 4521.739 1205.797 L 4521.739 1205.797 L 4521.739 1228.9854 L 4521.739 1228.9854 L 4521.739 1228.9854 L 4544.9272 1275.3622 L 4544.9272 1298.5507 L 4568.1157 1298.5507 L 4591.3037 1298.5507 L 4591.3037 1321.739 L 4568.1157 1344.9274 L 4568.1157 1344.9274 L 4568.1157 1368.1158 L 4544.9272 1368.1158 Q 4521.739 1368.1158 4521.739 1414.4927 L 4521.739 1437.681 L 4498.5503 1437.681 L 4475.362 1460.8694 L 4475.362 1460.8694 L 4475.362 1460.8694 L 4452.1733 1484.0579 L 4428.985 1507.2462 L 4428.985 1507.2462 Q 4428.985 1507.2462 4428.985 1437.681 L 4428.985 1391.3042 L 4382.6084 1391.3042 L 4359.42 1391.3042 L 4359.42 1414.4927 L 4336.2314 1437.681 L 4336.2314 1460.8694 L 4336.2314 1484.0579 L 4336.2314 1553.623 Q 4289.8545 1646.3767 4313.043 1692.7534 Q 4313.043 1739.1302 4336.2314 1785.5071 Q 4359.42 1785.5071 4382.6084 1785.5071 Q 4405.797 1785.5071 4405.797 1831.8839 Q 4428.985 1901.4491 4405.797 1924.6375 L 4405.797 1924.6375 L 4405.797 1924.6375 Q 4382.6084 1924.6375 4382.6084 1924.6375 L 4382.6084 1947.8259 L 4382.6084 1947.8259 Q 4382.6084 1947.8259 4359.42 1971.0143 L 4359.42 1971.0143 L 4127.5356 2133.3333 Q 3895.6519 2295.6519 3872.4634 2318.8403 L 3872.4634 2318.8403 L 3872.4634 2318.8403 Q 3872.4634 2318.8403 3849.275 2342.0288 L 3849.275 2342.0288 L 3849.275 2342.0288 Q 3826.0867 2342.0288 3826.0867 2342.0288 L 3826.0867 2365.2173 L 3802.8982 2365.2173 L 3779.7097 2388.4055 L 3756.5215 2388.4055 Q 3733.333 2388.4055 3640.5793 2411.594 Q 3571.0142 2434.7825 3547.8257 2388.4055 Q 3547.8257 2365.2173 3339.1301 2156.5215 L 3130.4346 1924.6375 L 3107.246 1924.6375 L 3084.0576 1924.6375 L 3060.8694 1901.4491 L 3037.681 1878.2607 L 2991.304 1878.2607 L 2944.9272 1878.2607 L 2944.9272 1901.4491 L 2944.9272 1924.6375 L 2944.9272 1971.0143 L 2944.9272 2040.5795 L 2944.9272 2040.5795 L 2944.9272 2063.7678 L 2944.9272 2063.7678 L 2944.9272 2063.7678 L 3199.9998 2388.4055 Q 3431.8838 2713.0432 3455.0723 2713.0432 L 3478.2605 2713.0432 L 3478.2605 2736.2317 L 3501.449 2736.2317 L 3501.449 2736.2317 L 3501.449 2759.42 L 3501.449 2759.42 L 3524.6375 2759.42 L 3571.0142 2805.7969 Q 3594.2026 2852.1736 3547.8257 3223.188 Q 3501.449 3617.3909 3455.0723 3640.5793 Q 3455.0723 3663.7678 3431.8838 3663.7678 L 3431.8838 3686.9563 L 3431.8838 3686.9563 L 3408.6953 3686.9563 L 3408.6953 3686.9563 L 3408.6953 3686.9563 L 3408.6953 3710.1445 L 3408.6953 3710.1445 L 3385.5068 3733.333 L 3385.5068 3733.333 L 3385.5068 3733.333 L 3362.3186 3733.333 L 3362.3186 3733.333 L 3362.3186 3733.333 L 3339.1301 3756.5215 L 3315.9417 3779.7097 L 3315.9417 3779.7097 L 3315.9417 3779.7097 L 3292.7534 3779.7097 L 3292.7534 3779.7097 L 3269.565 3802.8982 L 3269.565 3802.8982 L 3269.565 3802.8982 L 3246.3765 3779.7097 L 3246.3765 3779.7097 L 3246.3765 3779.7097 L 3246.3765 3779.7097 L 3269.565 3756.5215 L 3269.565 3756.5215 L 3269.565 3733.333 L 3269.565 3733.333 L 3269.565 3733.333 L 3292.7534 3733.333 L 3292.7534 3733.333 L 3292.7534 3710.1445 L 3315.9417 3710.1445 L 3315.9417 3686.9563 L 3315.9417 3663.7678 L 3339.1301 3663.7678 L 3362.3186 3640.5793 L 3362.3186 3640.5793 L 3362.3186 3640.5793 L 3385.5068 3617.3909 Q 3408.6953 3594.2026 3408.6953 3524.6375 L 3408.6953 3455.0723 L 3408.6953 3455.0723 L 3408.6953 3455.0723 L 3362.3186 3431.8838 L 3339.1301 3408.6953 L 3176.8113 3408.6953 Q 3037.681 3408.6953 2898.5505 3362.3186 Q 2736.2317 3362.3186 2481.1592 3362.3186 L 2202.8984 3362.3186 L 2133.3333 3362.3186 L 2063.7678 3362.3186 L 2063.7678 3339.1301 L 2063.7678 3315.9417 L 2086.9563 3292.7534 L 2110.1448 3269.565 L 2110.1448 3269.565 L 2110.1448 3269.565 L 2110.1448 3246.3765 L 2110.1448 3246.3765 L 2133.3333 3223.188 Q 2156.5215 3199.9998 2156.5215 3176.8113 L 2179.71 3130.4346 L 2179.71 3130.4346 Q 2202.8984 3130.4346 2249.2751 3037.681 Q 2295.6519 2944.9272 2318.8403 2620.2896 Q 2342.0288 2318.8403 2434.7825 2040.5795 Q 2481.1592 1762.3187 2527.536 1460.8694 L 2573.9128 1136.2318 L 2550.7244 1113.0433 L 2550.7244 1089.855 L 2481.1592 1089.855 L 2388.4055 1089.855 L 2388.4055 1113.0433 L 2388.4055 1113.0433 L 2365.2173 1136.2318 Q 2342.0288 1182.6086 2342.0288 1205.797 L 2342.0288 1228.9854 L 2342.0288 1228.9854 Q 2342.0288 1228.9854 2318.8403 1228.9854 L 2318.8403 1252.1738 L 2295.6519 1252.1738 Q 2295.6519 1275.3622 2295.6519 1275.3622 L 2295.6519 1275.3622 L 2272.4636 1275.3622 L 2272.4636 1275.3622 L 2272.4636 1298.5507 L 2249.2751 1298.5507 L 2249.2751 1321.739 Q 2249.2751 1344.9274 2226.0867 1344.9274 Q 2202.8984 1344.9274 2202.8984 1368.1158 Q 2202.8984 1391.3042 2179.71 1391.3042 Q 2156.5215 1391.3042 2133.3333 1344.9274 Q 2110.1448 1298.5507 2086.9563 1321.739 Q 2040.5795 1368.1158 2017.3911 1368.1158 Q 2017.3911 1391.3042 1971.0143 1368.1158 Q 1947.8259 1368.1158 1947.8259 1321.739 Q 1924.6375 1298.5507 1901.4491 1275.3622 Q 1855.0723 1275.3622 1785.5071 1228.9854 Q 1715.9419 1228.9854 1623.1882 1228.9854 Q 1530.4347 1275.3622 1414.4927 1275.3622 Q 1298.5507 1321.739 1275.3622 1321.739 Q 1275.3622 1344.9274 1136.2318 1275.3622 Q 973.91296 1182.6086 950.72455 1182.6086 Q 950.72455 1159.4202 927.53613 1159.4202 Q 904.3477 1159.4202 904.3477 1136.2318 Q 904.3477 1113.0433 811.5941 1089.855 Q 742.02893 1089.855 626.0869 1089.855 Q 486.95648 1089.855 463.76807 1020.28973 Q 440.57968 973.91296 417.39127 973.91296 L 394.20285 973.91296 L 394.20285 950.72455 L 394.20285 950.72455 L 371.01447 950.72455 L 371.01447 950.72455 L 371.01447 927.53613 L 347.82605 927.53613 L 347.82605 927.53613 L 347.82605 904.3477 L 301.44925 904.3477 L 255.07243 904.3477 L 208.69563 881.15936 Q 139.13042 857.97095 92.75362 811.5941 L 23.188404 765.21735 L 23.188404 718.8405 L 23.188404 672.4637 L 46.37681 672.4637 L 69.56521 672.4637 L 23.188404 649.2753 L 0.0 649.2753 L 0.0 626.0869 Q 23.188404 602.8985 69.56521 579.7101 Q 115.94202 579.7101 115.94202 556.52167 Q 115.94202 533.3333 185.50723 533.3333 Q 231.88403 533.3333 255.07243 486.95648 Q 301.44925 463.76807 278.26083 440.57968 Q 278.26083 394.20285 301.44925 394.20285 Q 347.82605 394.20285 347.82605 255.07243 L 324.63766 139.13042 L 347.82605 139.13042 Q 371.01447 139.13042 371.01447 162.31883 Q 371.01447 185.50723 394.20285 185.50723 Q 440.57968 162.31883 417.39127 162.31883 Q 394.20285 162.31883 394.20285 115.94202 Q 417.39127 69.56521 579.7101 92.75362 Q 765.21735 115.94202 765.21735 92.75362 Q 788.4057 69.56521 811.5941 69.56521 Q 834.78253 69.56521 904.3477 23.188404 Q 950.72455 23.188404 973.91296 0.0 z M 4359.42 1878.2607 Q 4382.6084 1878.2607 4382.6084 1878.2607 Q 4382.6084 1878.2607 4382.6084 1878.2607 Q 4359.42 1878.2607 4359.42 1878.2607 z" svg:height="38.02898mm" draw:style-name="style-285" svg:viewBox="0.0 0.0 4591.3037 3802.8982" svg:width="45.91304mm" svg:x="62.840572mm" svg:y="259.47824mm"/>
          <draw:path svg:d="M 231.88403 0.0 L 231.88403 46.37681 L 255.07243 23.188404 Q 278.26083 0.0 278.26083 0.0 L 278.26083 0.0 L 278.26083 23.188404 L 301.44925 23.188404 L 301.44925 46.37681 L 301.44925 92.75362 L 301.44925 324.63766 Q 278.26083 533.3333 278.26083 742.02893 Q 278.26083 950.72455 278.26083 973.91296 Q 278.26083 973.91296 255.07243 1066.6666 L 255.07243 1136.2318 L 255.07243 1136.2318 Q 231.88403 1136.2318 231.88403 1182.6086 Q 185.50723 1228.9854 185.50723 1228.9854 Q 162.31883 1205.797 139.13042 1159.4202 L 139.13042 1089.855 L 115.94202 1020.28973 Q 92.75362 950.72455 92.75362 950.72455 L 92.75362 950.72455 L 92.75362 881.15936 Q 92.75362 811.5941 46.37681 510.14487 L 23.188404 208.69563 L 23.188404 185.50723 L 0.0 185.50723 L 0.0 115.94202 L 0.0 46.37681 L 46.37681 46.37681 Q 115.94202 69.56521 115.94202 23.188404 Q 115.94202 -23.188404 162.31883 0.0 Q 185.50723 23.188404 208.69563 0.0 Q 231.88403 -23.188404 231.88403 0.0 z" svg:height="12.289854mm" draw:style-name="style-286" svg:viewBox="0.0 0.0 301.44925 1228.9854" svg:width="3.0144925mm" svg:x="44.985504mm" svg:y="59.362312mm"/>
          <draw:path svg:d="M 347.82605 46.37681 L 347.82605 0.0 L 394.20285 0.0 Q 440.57968 23.188404 463.76807 69.56521 Q 463.76807 139.13042 486.95648 115.94202 Q 510.14487 115.94202 510.14487 139.13042 Q 510.14487 162.31883 556.52167 162.31883 Q 579.7101 162.31883 579.7101 208.69563 Q 579.7101 255.07243 626.0869 278.26083 Q 672.4637 278.26083 649.2753 324.63766 Q 649.2753 371.01447 672.4637 371.01447 L 695.6521 371.01447 L 718.8405 371.01447 Q 742.02893 371.01447 742.02893 371.01447 L 742.02893 371.01447 L 742.02893 371.01447 Q 742.02893 371.01447 765.21735 371.01447 L 765.21735 347.82605 L 788.4057 347.82605 L 788.4057 347.82605 L 788.4057 371.01447 L 788.4057 394.20285 L 811.5941 394.20285 L 811.5941 417.39127 L 811.5941 417.39127 L 834.78253 417.39127 L 834.78253 463.76807 L 834.78253 486.95648 L 788.4057 463.76807 Q 742.02893 463.76807 742.02893 486.95648 Q 788.4057 510.14487 765.21735 556.52167 L 765.21735 626.0869 L 765.21735 649.2753 Q 742.02893 672.4637 742.02893 672.4637 Q 742.02893 695.6521 718.8405 649.2753 Q 695.6521 626.0869 672.4637 742.02893 Q 626.0869 881.15936 579.7101 881.15936 Q 533.3333 881.15936 463.76807 904.3477 L 394.20285 927.53613 L 394.20285 927.53613 Q 371.01447 904.3477 371.01447 881.15936 Q 371.01447 834.78253 324.63766 881.15936 Q 301.44925 927.53613 278.26083 927.53613 Q 255.07243 927.53613 231.88403 834.78253 Q 231.88403 765.21735 208.69563 788.4057 Q 185.50723 811.5941 185.50723 742.02893 L 185.50723 672.4637 L 185.50723 649.2753 Q 185.50723 626.0869 139.13042 649.2753 Q 115.94202 649.2753 92.75362 510.14487 Q 46.37681 394.20285 23.188404 371.01447 L 0.0 371.01447 L 0.0 371.01447 Q 0.0 371.01447 46.37681 347.82605 L 69.56521 324.63766 L 69.56521 324.63766 L 92.75362 324.63766 L 92.75362 324.63766 L 92.75362 324.63766 L 92.75362 301.44925 L 92.75362 301.44925 L 115.94202 301.44925 L 115.94202 278.26083 L 115.94202 278.26083 L 139.13042 278.26083 L 139.13042 255.07243 L 139.13042 231.88403 L 115.94202 231.88403 L 115.94202 231.88403 L 115.94202 255.07243 L 92.75362 255.07243 L 92.75362 231.88403 L 92.75362 208.69563 L 69.56521 185.50723 L 69.56521 162.31883 L 92.75362 162.31883 Q 139.13042 185.50723 185.50723 139.13042 Q 255.07243 139.13042 278.26083 92.75362 Q 301.44925 69.56521 324.63766 69.56521 Q 347.82605 69.56521 347.82605 46.37681 z" svg:height="9.275361mm" draw:style-name="style-287" svg:viewBox="0.0 0.0 834.78253 927.53613" svg:width="8.347825mm" svg:x="127.07245mm" svg:y="89.04347mm"/>
          <draw:path svg:d="M 23.188404 23.188404 L 69.56521 0.0 L 69.56521 0.0 L 92.75362 0.0 L 115.94202 23.188404 Q 115.94202 23.188404 115.94202 23.188404 Q 115.94202 23.188404 162.31883 46.37681 L 208.69563 46.37681 L 208.69563 46.37681 Q 208.69563 69.56521 162.31883 69.56521 L 115.94202 69.56521 L 115.94202 69.56521 Q 115.94202 69.56521 69.56521 69.56521 L 23.188404 92.75362 L 23.188404 92.75362 L 1.8189894E-12 92.75362 L 1.8189894E-12 69.56521 Q -23.188404 69.56521 23.188404 23.188404 z" svg:height="0.92753613mm" draw:style-name="style-288" svg:viewBox="0.0 0.0 208.69563 92.75362" svg:width="2.0869563mm" svg:x="119.88405mm" svg:y="169.971mm"/>
          <draw:path svg:d="M 23.188404 92.75362 L 0.0 0.0 L 46.37681 0.0 L 69.56521 0.0 L 69.56521 0.0 L 92.75362 0.0 L 92.75362 23.188404 L 92.75362 46.37681 L 115.94202 92.75362 L 139.13042 139.13042 L 139.13042 162.31883 L 139.13042 185.50723 L 231.88403 255.07243 Q 324.63766 301.44925 347.82605 324.63766 L 371.01447 324.63766 L 371.01447 347.82605 Q 371.01447 394.20285 371.01447 394.20285 L 371.01447 417.39127 L 371.01447 417.39127 Q 347.82605 394.20285 185.50723 324.63766 L 46.37681 231.88403 L 46.37681 208.69563 Q 46.37681 185.50723 23.188404 92.75362 z" svg:height="4.1739125mm" draw:style-name="style-289" svg:viewBox="0.0 0.0 371.01447 417.39127" svg:width="3.7101445mm" svg:x="40.347824mm" svg:y="228.40578mm"/>
          <draw:path svg:d="M 23.188404 0.0 L 23.188404 0.0 L 46.37681 0.0 Q 46.37681 23.188404 69.56521 23.188404 L 92.75362 23.188404 L 139.13042 23.188404 L 208.69563 23.188404 L 231.88403 46.37681 Q 278.26083 69.56521 417.39127 69.56521 L 556.52167 69.56521 L 556.52167 69.56521 L 556.52167 92.75362 L 510.14487 115.94202 Q 440.57968 115.94202 417.39127 139.13042 L 394.20285 162.31883 L 394.20285 162.31883 L 371.01447 162.31883 L 371.01447 162.31883 L 371.01447 162.31883 L 371.01447 185.50723 L 371.01447 185.50723 L 394.20285 208.69563 Q 417.39127 208.69563 417.39127 208.69563 L 417.39127 231.88403 L 417.39127 231.88403 Q 417.39127 231.88403 394.20285 255.07243 L 394.20285 255.07243 L 371.01447 278.26083 Q 347.82605 301.44925 324.63766 301.44925 L 278.26083 301.44925 L 255.07243 301.44925 Q 231.88403 301.44925 208.69563 301.44925 L 208.69563 324.63766 L 185.50723 324.63766 Q 185.50723 301.44925 139.13042 301.44925 L 115.94202 255.07243 L 115.94202 255.07243 L 92.75362 255.07243 L 92.75362 255.07243 L 92.75362 255.07243 L 92.75362 231.88403 L 92.75362 231.88403 L 69.56521 231.88403 L 69.56521 208.69563 L 69.56521 208.69563 L 92.75362 208.69563 L 92.75362 208.69563 L 92.75362 208.69563 L 69.56521 185.50723 Q 46.37681 162.31883 46.37681 162.31883 L 46.37681 162.31883 L 46.37681 139.13042 Q 46.37681 115.94202 23.188404 92.75362 L 0.0 69.56521 L 0.0 23.188404 Q 0.0 0.0 23.188404 0.0 z" svg:height="3.2463765mm" draw:style-name="style-290" svg:viewBox="0.0 0.0 556.52167 324.63766" svg:width="5.565217mm" svg:x="55.1884mm" svg:y="233.04346mm"/>
          <draw:path svg:d="M 46.37681 69.56521 L 92.75362 0.0 L 139.13042 0.0 L 185.50723 0.0 L 185.50723 69.56521 Q 208.69563 139.13042 231.88403 139.13042 Q 255.07243 139.13042 255.07243 231.88403 Q 231.88403 324.63766 231.88403 440.57968 L 231.88403 533.3333 L 115.94202 533.3333 L 1.8189894E-12 533.3333 L 1.8189894E-12 486.95648 L 1.8189894E-12 440.57968 L 23.188404 394.20285 Q 46.37681 347.82605 23.188404 255.07243 Q 1.8189894E-12 162.31883 46.37681 69.56521 z" svg:height="5.333333mm" draw:style-name="style-291" svg:viewBox="0.0 0.0 255.07243 533.3333" svg:width="2.5507245mm" svg:x="150.72462mm" svg:y="111.07246mm"/>
          <draw:path svg:d="M 185.50723 162.31883 L 231.88403 0.0 L 255.07243 0.0 Q 255.07243 23.188404 301.44925 23.188404 L 347.82605 23.188404 L 347.82605 255.07243 Q 371.01447 463.76807 347.82605 556.52167 L 324.63766 649.2753 L 324.63766 672.4637 L 324.63766 695.6521 L 347.82605 695.6521 L 347.82605 695.6521 L 347.82605 718.8405 L 347.82605 742.02893 L 324.63766 765.21735 Q 324.63766 765.21735 301.44925 811.5941 Q 301.44925 857.97095 231.88403 857.97095 L 185.50723 857.97095 L 139.13042 881.15936 L 115.94202 881.15936 L 115.94202 811.5941 Q 92.75362 742.02893 92.75362 718.8405 Q 69.56521 672.4637 46.37681 672.4637 L 0.0 649.2753 L 0.0 626.0869 Q 0.0 626.0869 0.0 579.7101 L 0.0 510.14487 L 0.0 486.95648 L 0.0 463.76807 L 23.188404 463.76807 Q 46.37681 463.76807 46.37681 486.95648 Q 46.37681 510.14487 92.75362 510.14487 L 115.94202 510.14487 L 115.94202 440.57968 L 139.13042 394.20285 L 139.13042 347.82605 Q 139.13042 324.63766 185.50723 162.31883 z" svg:height="8.811593mm" draw:style-name="style-292" svg:viewBox="0.0 0.0 347.82605 881.15936" svg:width="3.4782605mm" svg:x="29.217388mm" svg:y="185.73912mm"/>
          <draw:path svg:d="M 139.13042 23.188404 L 162.31883 0.0 L 185.50723 0.0 Q 208.69563 23.188404 231.88403 23.188404 L 231.88403 23.188404 L 301.44925 208.69563 Q 371.01447 371.01447 371.01447 394.20285 L 371.01447 440.57968 L 371.01447 440.57968 Q 371.01447 440.57968 347.82605 486.95648 Q 347.82605 510.14487 231.88403 486.95648 Q 92.75362 486.95648 69.56521 486.95648 Q 46.37681 510.14487 0.0 347.82605 Q 0.0 208.69563 23.188404 139.13042 Q 69.56521 69.56521 92.75362 69.56521 Q 139.13042 69.56521 139.13042 23.188404 z" svg:height="4.8695645mm" draw:style-name="style-293" svg:viewBox="0.0 0.0 371.01447 486.95648" svg:width="3.7101445mm" svg:x="88.579704mm" svg:y="162.5507mm"/>
          <draw:path svg:d="M 0.0 23.188404 L 0.0 0.0 L 46.37681 0.0 Q 69.56521 0.0 92.75362 46.37681 Q 92.75362 92.75362 115.94202 115.94202 L 115.94202 115.94202 L 115.94202 162.31883 Q 139.13042 231.88403 115.94202 231.88403 L 115.94202 231.88403 L 92.75362 231.88403 Q 92.75362 208.69563 69.56521 208.69563 L 46.37681 185.50723 L 46.37681 162.31883 Q 46.37681 139.13042 46.37681 115.94202 Q 23.188404 115.94202 0.0 69.56521 L 0.0 46.37681 L 0.0 23.188404 z" svg:height="2.3188403mm" draw:style-name="style-294" svg:viewBox="0.0 0.0 115.94202 231.88403" svg:width="1.1594201mm" svg:x="76.05796mm" svg:y="245.10143mm"/>
          <draw:path svg:d="M 23.188404 69.56521 L 0.0 0.0 L 23.188404 23.188404 Q 46.37681 23.188404 46.37681 46.37681 L 46.37681 69.56521 L 92.75362 69.56521 L 139.13042 69.56521 L 162.31883 92.75362 L 185.50723 115.94202 L 231.88403 115.94202 L 278.26083 115.94202 L 278.26083 139.13042 L 278.26083 139.13042 L 208.69563 162.31883 Q 139.13042 185.50723 139.13042 208.69563 L 139.13042 255.07243 L 139.13042 255.07243 Q 139.13042 255.07243 115.94202 255.07243 L 115.94202 278.26083 L 92.75362 278.26083 L 92.75362 278.26083 L 92.75362 255.07243 Q 92.75362 255.07243 69.56521 255.07243 L 69.56521 278.26083 L 69.56521 278.26083 Q 46.37681 278.26083 46.37681 231.88403 L 23.188404 185.50723 L 23.188404 162.31883 Q 46.37681 162.31883 23.188404 69.56521 z" svg:height="2.7826085mm" draw:style-name="style-295" svg:viewBox="0.0 0.0 278.26083 278.26083" svg:width="2.7826085mm" svg:x="136.34781mm" svg:y="230.72461mm"/>
          <draw:path svg:d="M 46.37681 0.0 L 46.37681 0.0 L 69.56521 0.0 L 69.56521 0.0 L 69.56521 23.188404 L 92.75362 23.188404 L 92.75362 23.188404 L 92.75362 46.37681 L 162.31883 23.188404 Q 231.88403 23.188404 208.69563 92.75362 Q 208.69563 139.13042 185.50723 139.13042 Q 162.31883 139.13042 185.50723 162.31883 L 208.69563 185.50723 L 231.88403 185.50723 L 231.88403 185.50723 L 278.26083 162.31883 L 301.44925 139.13042 L 301.44925 139.13042 L 324.63766 139.13042 L 324.63766 139.13042 L 324.63766 139.13042 L 324.63766 139.13042 L 324.63766 139.13042 L 324.63766 162.31883 L 324.63766 162.31883 L 347.82605 162.31883 L 347.82605 185.50723 L 347.82605 185.50723 L 371.01447 185.50723 L 371.01447 208.69563 L 371.01447 231.88403 L 347.82605 231.88403 L 347.82605 231.88403 L 347.82605 231.88403 Q 324.63766 208.69563 324.63766 231.88403 L 324.63766 255.07243 L 278.26083 278.26083 Q 231.88403 301.44925 231.88403 324.63766 L 231.88403 371.01447 L 208.69563 371.01447 L 208.69563 371.01447 L 231.88403 417.39127 Q 278.26083 463.76807 278.26083 486.95648 Q 278.26083 510.14487 278.26083 510.14487 L 278.26083 533.3333 L 255.07243 556.52167 Q 231.88403 579.7101 231.88403 579.7101 L 231.88403 579.7101 L 231.88403 579.7101 L 208.69563 556.52167 L 208.69563 556.52167 L 185.50723 556.52167 L 185.50723 556.52167 L 185.50723 556.52167 L 185.50723 579.7101 L 185.50723 579.7101 L 162.31883 602.8985 L 139.13042 626.0869 L 139.13042 649.2753 L 139.13042 695.6521 L 115.94202 695.6521 L 115.94202 695.6521 L 115.94202 672.4637 L 92.75362 672.4637 L 92.75362 649.2753 L 92.75362 602.8985 L 92.75362 579.7101 L 92.75362 556.52167 L 92.75362 510.14487 Q 92.75362 463.76807 46.37681 324.63766 L 0.0 185.50723 L 0.0 185.50723 L 0.0 185.50723 L 0.0 162.31883 L 0.0 162.31883 L 0.0 139.13042 L 0.0 115.94202 L 0.0 92.75362 L 0.0 46.37681 L 23.188404 46.37681 L 23.188404 46.37681 L 23.188404 23.188404 L 46.37681 23.188404 L 46.37681 23.188404 L 46.37681 0.0 L 46.37681 0.0 z M 162.31883 440.57968 Q 185.50723 440.57968 185.50723 440.57968 Q 185.50723 463.76807 185.50723 463.76807 Q 162.31883 463.76807 162.31883 440.57968 z M 208.69563 440.57968 Q 231.88403 440.57968 231.88403 440.57968 Q 231.88403 463.76807 231.88403 463.76807 Q 208.69563 463.76807 208.69563 440.57968 z" svg:height="6.956521mm" draw:style-name="style-296" svg:viewBox="0.0 0.0 371.01447 695.6521" svg:width="3.7101445mm" svg:x="53.797096mm" svg:y="155.82607mm"/>
          <draw:path svg:d="M 139.13042 46.37681 L 185.50723 46.37681 L 185.50723 46.37681 L 185.50723 69.56521 L 208.69563 69.56521 L 231.88403 69.56521 L 231.88403 115.94202 Q 231.88403 162.31883 185.50723 162.31883 Q 162.31883 162.31883 139.13042 255.07243 Q 139.13042 347.82605 92.75362 394.20285 Q 92.75362 440.57968 69.56521 440.57968 L 69.56521 440.57968 L 69.56521 440.57968 Q 46.37681 417.39127 46.37681 394.20285 Q 46.37681 371.01447 46.37681 208.69563 L 46.37681 46.37681 L 23.188404 46.37681 L 23.188404 23.188404 L 0.0 1.8189894E-12 Q 0.0 -23.188404 46.37681 1.8189894E-12 Q 115.94202 23.188404 139.13042 46.37681 z" svg:height="4.4057965mm" draw:style-name="style-297" svg:viewBox="0.0 0.0 231.88403 440.57968" svg:width="2.3188403mm" svg:x="87.1884mm" svg:y="150.49274mm"/>
          <draw:path svg:d="M 46.37681 0.0 L 92.75362 0.0 L 208.69563 92.75362 Q 324.63766 185.50723 324.63766 185.50723 Q 324.63766 185.50723 347.82605 185.50723 L 347.82605 208.69563 L 347.82605 208.69563 Q 347.82605 231.88403 371.01447 231.88403 L 371.01447 231.88403 L 417.39127 371.01447 Q 463.76807 486.95648 486.95648 556.52167 Q 510.14487 649.2753 510.14487 742.02893 L 510.14487 811.5941 L 510.14487 811.5941 L 510.14487 811.5941 L 486.95648 857.97095 L 463.76807 904.3477 L 463.76807 904.3477 L 463.76807 904.3477 L 463.76807 904.3477 L 463.76807 881.15936 L 417.39127 881.15936 L 371.01447 881.15936 L 347.82605 857.97095 L 324.63766 834.78253 L 278.26083 834.78253 L 231.88403 834.78253 L 231.88403 811.5941 Q 231.88403 788.4057 208.69563 788.4057 L 185.50723 765.21735 L 185.50723 718.8405 Q 185.50723 672.4637 162.31883 649.2753 Q 139.13042 602.8985 92.75362 417.39127 L 23.188404 255.07243 L 23.188404 231.88403 Q 0.0 185.50723 0.0 139.13042 L 0.0 115.94202 L 0.0 92.75362 Q 0.0 46.37681 23.188404 23.188404 Q 23.188404 0.0 46.37681 0.0 z" svg:height="9.043477mm" draw:style-name="style-298" svg:viewBox="0.0 0.0 510.14487 904.3477" svg:width="5.101449mm" svg:x="134.49274mm" svg:y="223.07245mm"/>
          <draw:path svg:d="M 23.188404 23.188404 L 46.37681 0.0 L 440.57968 115.94202 Q 834.78253 208.69563 834.78253 231.88403 L 834.78253 231.88403 L 834.78253 255.07243 Q 811.5941 255.07243 811.5941 278.26083 L 811.5941 301.44925 L 811.5941 301.44925 Q 811.5941 301.44925 579.7101 255.07243 L 347.82605 231.88403 L 347.82605 231.88403 Q 324.63766 208.69563 208.69563 185.50723 L 92.75362 162.31883 L 69.56521 139.13042 Q 23.188404 139.13042 23.188404 115.94202 L -1.8189894E-12 92.75362 L -1.8189894E-12 69.56521 Q 23.188404 69.56521 23.188404 23.188404 z" svg:height="3.0144925mm" draw:style-name="style-299" svg:viewBox="0.0 0.0 834.78253 301.44925" svg:width="8.347825mm" svg:x="141.68115mm" svg:y="163.94202mm"/>
          <draw:path svg:d="M 278.26083 0.0 L 278.26083 0.0 L 278.26083 0.0 Q 301.44925 23.188404 301.44925 0.0 L 301.44925 0.0 L 301.44925 0.0 Q 324.63766 0.0 324.63766 0.0 L 324.63766 23.188404 L 510.14487 23.188404 Q 672.4637 69.56521 672.4637 69.56521 L 672.4637 69.56521 L 626.0869 69.56521 L 579.7101 69.56521 L 649.2753 92.75362 L 742.02893 115.94202 L 765.21735 115.94202 Q 788.4057 115.94202 765.21735 139.13042 Q 742.02893 139.13042 742.02893 162.31883 Q 742.02893 208.69563 788.4057 231.88403 Q 857.97095 255.07243 857.97095 255.07243 Q 857.97095 301.44925 881.15936 301.44925 Q 927.53613 301.44925 950.72455 324.63766 L 973.91296 324.63766 L 973.91296 324.63766 Q 973.91296 347.82605 788.4057 347.82605 L 626.0869 347.82605 L 695.6521 371.01447 Q 742.02893 394.20285 695.6521 394.20285 Q 649.2753 394.20285 649.2753 417.39127 Q 649.2753 440.57968 556.52167 440.57968 L 486.95648 440.57968 L 486.95648 486.95648 L 486.95648 510.14487 L 463.76807 510.14487 L 417.39127 510.14487 L 417.39127 533.3333 L 417.39127 556.52167 L 394.20285 556.52167 L 371.01447 556.52167 L 371.01447 533.3333 L 371.01447 533.3333 L 347.82605 533.3333 L 347.82605 533.3333 L 347.82605 533.3333 L 324.63766 533.3333 L 324.63766 510.14487 Q 324.63766 486.95648 278.26083 394.20285 Q 231.88403 324.63766 162.31883 231.88403 L 69.56521 162.31883 L 69.56521 139.13042 L 46.37681 139.13042 L 46.37681 139.13042 L 46.37681 115.94202 L 23.188404 115.94202 L 0.0 115.94202 L 0.0 92.75362 L 0.0 69.56521 L 23.188404 69.56521 L 23.188404 69.56521 L 23.188404 46.37681 L 46.37681 46.37681 L 46.37681 46.37681 L 46.37681 23.188404 L 139.13042 23.188404 Q 255.07243 23.188404 278.26083 0.0 z" svg:height="5.565217mm" draw:style-name="style-300" svg:viewBox="0.0 0.0 973.91296 556.52167" svg:width="9.739129mm" svg:x="27.826084mm" svg:y="235.3623mm"/>
          <draw:path svg:d="M 765.21735 92.75362 L 765.21735 115.94202 L 765.21735 115.94202 Q 788.4057 115.94202 788.4057 115.94202 L 788.4057 139.13042 L 788.4057 162.31883 Q 811.5941 185.50723 765.21735 162.31883 Q 718.8405 162.31883 718.8405 208.69563 Q 718.8405 231.88403 742.02893 231.88403 Q 765.21735 231.88403 742.02893 255.07243 Q 742.02893 301.44925 788.4057 301.44925 Q 834.78253 301.44925 834.78253 324.63766 Q 834.78253 347.82605 765.21735 394.20285 Q 695.6521 440.57968 695.6521 463.76807 L 695.6521 463.76807 L 556.52167 463.76807 L 440.57968 463.76807 L 440.57968 440.57968 Q 417.39127 440.57968 278.26083 347.82605 L 139.13042 231.88403 L 139.13042 231.88403 L 139.13042 208.69563 L 115.94202 208.69563 L 92.75362 208.69563 L 92.75362 185.50723 L 92.75362 185.50723 L 69.56521 185.50723 L 69.56521 162.31883 L 69.56521 162.31883 L 46.37681 162.31883 L 46.37681 162.31883 L 46.37681 162.31883 L 46.37681 162.31883 L 46.37681 139.13042 L 23.188404 139.13042 L 23.188404 139.13042 L 23.188404 115.94202 L 0.0 115.94202 L 0.0 115.94202 L 0.0 115.94202 L 0.0 115.94202 L 0.0 92.75362 L 23.188404 92.75362 L 23.188404 69.56521 L 46.37681 69.56521 L 69.56521 69.56521 L 92.75362 92.75362 L 115.94202 115.94202 L 115.94202 115.94202 L 139.13042 115.94202 L 139.13042 115.94202 Q 139.13042 115.94202 162.31883 139.13042 L 185.50723 162.31883 L 185.50723 162.31883 L 185.50723 162.31883 L 208.69563 139.13042 L 208.69563 115.94202 L 185.50723 115.94202 Q 162.31883 115.94202 185.50723 69.56521 Q 185.50723 46.37681 255.07243 23.188404 L 324.63766 -3.6379788E-12 L 510.14487 -3.6379788E-12 Q 718.8405 -3.6379788E-12 742.02893 23.188404 Q 742.02893 69.56521 765.21735 92.75362 z" svg:height="4.6376805mm" draw:style-name="style-301" svg:viewBox="0.0 0.0 834.78253 463.76807" svg:width="8.347825mm" svg:x="133.5652mm" svg:y="208.46375mm"/>
          <draw:path svg:d="M 695.6521 92.75362 L 718.8405 -3.6379788E-12 L 742.02893 -3.6379788E-12 L 765.21735 -3.6379788E-12 L 765.21735 324.63766 Q 765.21735 649.2753 649.2753 672.4637 Q 510.14487 718.8405 486.95648 742.02893 Q 463.76807 742.02893 463.76807 765.21735 L 463.76807 765.21735 L 440.57968 765.21735 L 440.57968 788.4057 L 440.57968 788.4057 L 417.39127 788.4057 L 417.39127 788.4057 L 417.39127 788.4057 L 417.39127 811.5941 L 417.39127 811.5941 L 394.20285 811.5941 L 394.20285 834.78253 L 394.20285 834.78253 L 417.39127 834.78253 L 417.39127 834.78253 L 417.39127 834.78253 L 417.39127 857.97095 L 417.39127 857.97095 L 602.8985 1089.855 Q 788.4057 1321.739 788.4057 1391.3042 Q 788.4057 1460.8694 811.5941 1460.8694 L 811.5941 1484.0579 L 811.5941 1484.0579 L 788.4057 1484.0579 L 788.4057 1530.4347 L 788.4057 1553.623 L 765.21735 1576.8114 L 765.21735 1599.9999 L 765.21735 1599.9999 L 742.02893 1599.9999 L 742.02893 1599.9999 L 742.02893 1623.1882 L 742.02893 1623.1882 L 742.02893 1623.1882 L 718.8405 1623.1882 L 718.8405 1623.1882 L 602.8985 1646.3767 L 510.14487 1669.5651 L 510.14487 1669.5651 L 486.95648 1669.5651 L 463.76807 1646.3767 L 417.39127 1623.1882 L 417.39127 1623.1882 L 417.39127 1623.1882 L 394.20285 1623.1882 L 394.20285 1623.1882 L 394.20285 1599.9999 L 417.39127 1599.9999 L 417.39127 1576.8114 Q 417.39127 1530.4347 463.76807 1460.8694 Q 463.76807 1391.3042 231.88403 1113.0433 Q 0.0 811.5941 0.0 742.02893 Q 0.0 649.2753 23.188404 602.8985 Q 69.56521 556.52167 278.26083 417.39127 L 486.95648 255.07243 L 486.95648 255.07243 Q 510.14487 255.07243 556.52167 231.88403 Q 602.8985 231.88403 602.8985 208.69563 Q 602.8985 185.50723 626.0869 185.50723 Q 649.2753 185.50723 695.6521 92.75362 z M 579.7101 255.07243 Q 602.8985 255.07243 602.8985 255.07243 Q 602.8985 278.26083 602.8985 278.26083 Q 579.7101 278.26083 579.7101 255.07243 z" svg:height="16.69565mm" draw:style-name="style-302" svg:viewBox="0.0 0.0 811.5941 1669.5651" svg:width="8.115941mm" svg:x="149.33331mm" svg:y="284.7536mm"/>
          <draw:path svg:d="M 463.76807 92.75362 L 695.6521 0.0 L 718.8405 0.0 L 742.02893 0.0 L 742.02893 0.0 L 742.02893 0.0 L 742.02893 23.188404 L 742.02893 23.188404 L 718.8405 23.188404 L 718.8405 46.37681 L 718.8405 46.37681 L 742.02893 46.37681 L 742.02893 46.37681 L 742.02893 46.37681 L 742.02893 69.56521 L 742.02893 69.56521 L 765.21735 69.56521 L 765.21735 92.75362 L 765.21735 92.75362 L 742.02893 92.75362 L 742.02893 115.94202 L 742.02893 139.13042 L 765.21735 139.13042 L 765.21735 162.31883 L 765.21735 162.31883 Q 742.02893 162.31883 649.2753 185.50723 L 533.3333 231.88403 L 533.3333 231.88403 Q 510.14487 231.88403 510.14487 231.88403 L 510.14487 255.07243 L 371.01447 301.44925 Q 231.88403 324.63766 139.13042 371.01447 Q 46.37681 417.39127 46.37681 440.57968 L 23.188404 440.57968 L 23.188404 417.39127 Q 0.0 417.39127 0.0 417.39127 Q 0.0 417.39127 0.0 394.20285 L 0.0 371.01447 L 0.0 371.01447 Q 23.188404 371.01447 23.188404 347.82605 L 23.188404 347.82605 L 23.188404 324.63766 Q 46.37681 324.63766 69.56521 301.44925 L 92.75362 278.26083 L 92.75362 278.26083 L 92.75362 278.26083 L 115.94202 278.26083 L 115.94202 278.26083 L 115.94202 255.07243 Q 139.13042 255.07243 185.50723 231.88403 Q 231.88403 208.69563 463.76807 92.75362 z" svg:height="4.4057965mm" draw:style-name="style-303" svg:viewBox="0.0 0.0 765.21735 440.57968" svg:width="7.652173mm" svg:x="86.72463mm" svg:y="245.79707mm"/>
          <draw:path svg:d="M 23.188404 23.188404 L 46.37681 0.0 L 162.31883 23.188404 Q 301.44925 23.188404 394.20285 115.94202 Q 486.95648 162.31883 486.95648 185.50723 L 510.14487 185.50723 L 510.14487 185.50723 Q 510.14487 208.69563 533.3333 208.69563 L 533.3333 208.69563 L 533.3333 208.69563 Q 533.3333 208.69563 579.7101 231.88403 L 626.0869 231.88403 L 649.2753 231.88403 Q 672.4637 255.07243 672.4637 255.07243 L 672.4637 255.07243 L 672.4637 255.07243 Q 672.4637 255.07243 672.4637 278.26083 Q 672.4637 301.44925 626.0869 301.44925 Q 579.7101 324.63766 579.7101 301.44925 Q 579.7101 278.26083 533.3333 278.26083 Q 486.95648 278.26083 486.95648 301.44925 Q 486.95648 324.63766 463.76807 324.63766 Q 440.57968 324.63766 440.57968 301.44925 Q 440.57968 278.26083 394.20285 255.07243 L 371.01447 255.07243 L 371.01447 278.26083 L 347.82605 301.44925 L 347.82605 324.63766 L 347.82605 347.82605 L 324.63766 371.01447 Q 301.44925 394.20285 301.44925 394.20285 L 301.44925 417.39127 L 255.07243 417.39127 L 231.88403 394.20285 L 231.88403 394.20285 L 255.07243 394.20285 L 255.07243 394.20285 L 255.07243 394.20285 L 255.07243 371.01447 L 255.07243 371.01447 L 231.88403 371.01447 L 231.88403 347.82605 L 231.88403 347.82605 L 208.69563 347.82605 L 208.69563 347.82605 Q 208.69563 347.82605 208.69563 324.63766 L 208.69563 324.63766 L 208.69563 301.44925 Q 208.69563 301.44925 185.50723 301.44925 L 185.50723 301.44925 L 185.50723 208.69563 Q 162.31883 139.13042 115.94202 115.94202 L 69.56521 115.94202 L 69.56521 115.94202 L 69.56521 115.94202 L 46.37681 115.94202 Q 46.37681 115.94202 23.188404 115.94202 Q 23.188404 115.94202 -1.8189894E-12 92.75362 Q -23.188404 46.37681 23.188404 23.188404 z" svg:height="4.1739125mm" draw:style-name="style-304" svg:viewBox="0.0 0.0 672.4637 417.39127" svg:width="6.724637mm" svg:x="122.20289mm" svg:y="165.33331mm"/>
          <draw:path svg:d="M 695.6521 139.13042 L 742.02893 0.0 L 765.21735 23.188404 L 765.21735 23.188404 L 765.21735 69.56521 L 742.02893 115.94202 L 742.02893 139.13042 L 742.02893 162.31883 L 718.8405 208.69563 Q 695.6521 278.26083 695.6521 463.76807 Q 695.6521 649.2753 718.8405 649.2753 L 718.8405 649.2753 L 718.8405 649.2753 L 718.8405 672.4637 L 718.8405 672.4637 L 695.6521 672.4637 L 695.6521 672.4637 L 695.6521 672.4637 L 742.02893 695.6521 L 788.4057 695.6521 L 742.02893 718.8405 Q 672.4637 742.02893 649.2753 765.21735 Q 649.2753 811.5941 556.52167 811.5941 Q 463.76807 834.78253 463.76807 834.78253 Q 463.76807 857.97095 417.39127 857.97095 L 347.82605 857.97095 L 347.82605 857.97095 Q 324.63766 857.97095 301.44925 765.21735 Q 255.07243 672.4637 162.31883 649.2753 L 69.56521 626.0869 L 69.56521 626.0869 L 46.37681 626.0869 L 46.37681 602.8985 L 46.37681 579.7101 L 23.188404 579.7101 L 0.0 579.7101 L 0.0 556.52167 L 0.0 556.52167 L 46.37681 556.52167 Q 92.75362 579.7101 139.13042 556.52167 Q 185.50723 533.3333 162.31883 533.3333 Q 139.13042 533.3333 139.13042 463.76807 Q 139.13042 417.39127 162.31883 417.39127 Q 185.50723 417.39127 185.50723 394.20285 Q 185.50723 371.01447 208.69563 371.01447 Q 231.88403 347.82605 208.69563 324.63766 L 185.50723 301.44925 L 185.50723 301.44925 Q 185.50723 301.44925 417.39127 301.44925 Q 649.2753 301.44925 695.6521 139.13042 z" svg:height="8.579709mm" draw:style-name="style-305" svg:viewBox="0.0 0.0 788.4057 857.97095" svg:width="7.884057mm" svg:x="29.681156mm" svg:y="202.43477mm"/>
          <draw:path svg:d="M 579.7101 3.6379788E-12 L 579.7101 3.6379788E-12 L 602.8985 3.6379788E-12 Q 602.8985 3.6379788E-12 649.2753 23.188404 L 672.4637 23.188404 L 626.0869 69.56521 Q 579.7101 139.13042 579.7101 139.13042 L 579.7101 139.13042 L 556.52167 139.13042 L 533.3333 139.13042 L 533.3333 162.31883 L 533.3333 162.31883 L 463.76807 162.31883 Q 394.20285 162.31883 463.76807 301.44925 Q 510.14487 440.57968 533.3333 463.76807 L 533.3333 463.76807 L 556.52167 510.14487 Q 556.52167 556.52167 579.7101 533.3333 Q 602.8985 533.3333 602.8985 556.52167 Q 602.8985 579.7101 579.7101 579.7101 Q 556.52167 602.8985 556.52167 602.8985 L 556.52167 602.8985 L 556.52167 602.8985 Q 533.3333 602.8985 510.14487 602.8985 Q 510.14487 602.8985 486.95648 579.7101 L 463.76807 556.52167 L 463.76807 556.52167 Q 463.76807 533.3333 440.57968 510.14487 Q 417.39127 463.76807 371.01447 347.82605 Q 324.63766 231.88403 255.07243 231.88403 Q 185.50723 231.88403 185.50723 278.26083 L 162.31883 324.63766 L 162.31883 324.63766 Q 139.13042 324.63766 139.13042 278.26083 Q 139.13042 255.07243 92.75362 255.07243 Q 69.56521 255.07243 92.75362 231.88403 Q 92.75362 185.50723 69.56521 162.31883 L 46.37681 139.13042 L 46.37681 139.13042 L 46.37681 115.94202 L 23.188404 115.94202 L 23.188404 92.75362 L 23.188404 92.75362 L 0.0 92.75362 L 0.0 69.56521 L 0.0 46.37681 L 0.0 46.37681 L 23.188404 46.37681 L 46.37681 46.37681 L 46.37681 46.37681 L 92.75362 23.188404 L 115.94202 23.188404 L 115.94202 23.188404 L 115.94202 46.37681 L 231.88403 46.37681 Q 324.63766 92.75362 440.57968 46.37681 Q 556.52167 46.37681 556.52167 23.188404 L 556.52167 23.188404 L 556.52167 23.188404 Q 579.7101 3.6379788E-12 579.7101 3.6379788E-12 z" svg:height="6.028985mm" draw:style-name="style-306" svg:viewBox="0.0 0.0 672.4637 602.8985" svg:width="6.724637mm" svg:x="70.95651mm" svg:y="191.53621mm"/>
          <draw:path svg:d="M 92.75362 1.8189894E-12 L 92.75362 1.8189894E-12 L 92.75362 1.8189894E-12 Q 92.75362 23.188404 69.56521 46.37681 L 69.56521 69.56521 L 92.75362 69.56521 L 92.75362 69.56521 L 162.31883 69.56521 Q 231.88403 92.75362 231.88403 92.75362 L 255.07243 92.75362 L 231.88403 139.13042 Q 231.88403 208.69563 208.69563 208.69563 L 208.69563 231.88403 L 185.50723 231.88403 L 139.13042 231.88403 L 115.94202 208.69563 L 92.75362 185.50723 L 69.56521 185.50723 L 46.37681 185.50723 L 46.37681 139.13042 L 46.37681 115.94202 L 23.188404 115.94202 L 23.188404 139.13042 L 23.188404 139.13042 Q 1.8189894E-12 139.13042 1.8189894E-12 139.13042 L 1.8189894E-12 139.13042 L 1.8189894E-12 162.31883 L 1.8189894E-12 162.31883 L 1.8189894E-12 139.13042 L 1.8189894E-12 115.94202 L 1.8189894E-12 92.75362 L 1.8189894E-12 69.56521 L 23.188404 46.37681 L 46.37681 23.188404 L 46.37681 23.188404 L 46.37681 1.8189894E-12 L 46.37681 1.8189894E-12 L 46.37681 1.8189894E-12 L 69.56521 1.8189894E-12 Q 92.75362 -23.188404 92.75362 1.8189894E-12 z" svg:height="2.3188403mm" draw:style-name="style-307" svg:viewBox="0.0 0.0 255.07243 231.88403" svg:width="2.5507245mm" svg:x="130.31883mm" svg:y="128.46376mm"/>
          <draw:path svg:d="M 115.94202 0.0 L 162.31883 0.0 L 162.31883 46.37681 Q 139.13042 92.75362 162.31883 115.94202 L 162.31883 139.13042 L 139.13042 139.13042 Q 92.75362 162.31883 69.56521 139.13042 L 46.37681 139.13042 L 46.37681 115.94202 Q 46.37681 115.94202 23.188404 115.94202 L 23.188404 115.94202 L 23.188404 115.94202 Q 0.0 115.94202 0.0 69.56521 L 0.0 23.188404 L 23.188404 23.188404 Q 46.37681 23.188404 69.56521 23.188404 Q 69.56521 23.188404 115.94202 0.0 z" svg:height="1.3913043mm" draw:style-name="style-308" svg:viewBox="0.0 0.0 162.31883 139.13042" svg:width="1.6231883mm" svg:x="99.24637mm" svg:y="40.11594mm"/>
          <draw:path svg:d="M 46.37681 23.188404 L 46.37681 -3.6379788E-12 L 69.56521 -3.6379788E-12 L 69.56521 23.188404 L 92.75362 23.188404 L 115.94202 23.188404 L 115.94202 46.37681 L 139.13042 46.37681 L 139.13042 46.37681 L 139.13042 69.56521 L 139.13042 92.75362 Q 139.13042 139.13042 139.13042 162.31883 L 139.13042 185.50723 L 139.13042 185.50723 L 139.13042 208.69563 L 139.13042 208.69563 L 162.31883 208.69563 L 208.69563 185.50723 L 255.07243 162.31883 L 255.07243 162.31883 L 278.26083 162.31883 L 278.26083 139.13042 Q 278.26083 115.94202 301.44925 115.94202 L 324.63766 92.75362 L 347.82605 162.31883 Q 371.01447 231.88403 371.01447 231.88403 L 371.01447 208.69563 L 394.20285 208.69563 Q 417.39127 208.69563 417.39127 278.26083 Q 417.39127 347.82605 371.01447 371.01447 Q 324.63766 394.20285 417.39127 417.39127 Q 486.95648 440.57968 486.95648 463.76807 L 463.76807 486.95648 L 463.76807 486.95648 L 463.76807 486.95648 L 463.76807 510.14487 L 463.76807 510.14487 L 440.57968 510.14487 L 440.57968 533.3333 L 440.57968 533.3333 L 463.76807 533.3333 L 463.76807 533.3333 L 463.76807 556.52167 L 440.57968 556.52167 Q 417.39127 556.52167 417.39127 626.0869 Q 417.39127 718.8405 394.20285 718.8405 L 394.20285 718.8405 L 347.82605 718.8405 Q 301.44925 718.8405 301.44925 695.6521 L 278.26083 695.6521 L 231.88403 857.97095 Q 185.50723 1020.28973 185.50723 1043.4781 L 185.50723 1089.855 L 162.31883 1136.2318 L 162.31883 1205.797 L 139.13042 1205.797 L 92.75362 1182.6086 L 92.75362 1182.6086 L 92.75362 1182.6086 L 69.56521 1182.6086 L 69.56521 1182.6086 L 69.56521 1182.6086 L 46.37681 1159.4202 L 46.37681 1159.4202 L 46.37681 1159.4202 L 46.37681 1136.2318 L 46.37681 1136.2318 L 69.56521 1089.855 Q 92.75362 1020.28973 46.37681 950.72455 Q 46.37681 881.15936 23.188404 602.8985 L 23.188404 324.63766 L 23.188404 301.44925 Q 0.0 301.44925 0.0 301.44925 L 0.0 301.44925 L 0.0 301.44925 Q 0.0 278.26083 23.188404 185.50723 L 46.37681 92.75362 L 23.188404 92.75362 L 23.188404 69.56521 L 23.188404 69.56521 L 46.37681 69.56521 L 46.37681 23.188404 z" svg:height="12.05797mm" draw:style-name="style-309" svg:viewBox="0.0 0.0 486.95648 1205.797" svg:width="4.8695645mm" svg:x="28.75362mm" svg:y="178.7826mm"/>
          <draw:path svg:d="M 255.07243 23.188404 L 301.44925 1.8189894E-12 L 301.44925 1.8189894E-12 L 301.44925 1.8189894E-12 L 324.63766 1.8189894E-12 L 324.63766 23.188404 L 324.63766 23.188404 L 347.82605 23.188404 L 347.82605 46.37681 L 347.82605 69.56521 L 347.82605 115.94202 Q 347.82605 139.13042 324.63766 162.31883 L 324.63766 162.31883 L 324.63766 208.69563 Q 324.63766 231.88403 347.82605 231.88403 L 371.01447 208.69563 L 371.01447 208.69563 L 394.20285 208.69563 L 394.20285 301.44925 Q 394.20285 417.39127 417.39127 417.39127 Q 440.57968 440.57968 440.57968 440.57968 L 440.57968 440.57968 L 440.57968 440.57968 Q 440.57968 440.57968 440.57968 463.76807 L 417.39127 463.76807 L 371.01447 510.14487 Q 347.82605 556.52167 324.63766 626.0869 Q 301.44925 695.6521 324.63766 718.8405 Q 324.63766 742.02893 347.82605 742.02893 L 371.01447 765.21735 L 417.39127 765.21735 Q 440.57968 765.21735 463.76807 811.5941 L 463.76807 857.97095 L 440.57968 857.97095 Q 440.57968 857.97095 440.57968 881.15936 L 463.76807 881.15936 L 463.76807 881.15936 Q 463.76807 904.3477 440.57968 904.3477 L 417.39127 904.3477 L 440.57968 927.53613 Q 440.57968 950.72455 463.76807 1136.2318 Q 486.95648 1321.739 463.76807 1344.9274 L 463.76807 1368.1158 L 440.57968 1368.1158 L 417.39127 1368.1158 L 417.39127 1391.3042 L 394.20285 1414.4927 L 394.20285 1391.3042 L 394.20285 1368.1158 L 371.01447 1368.1158 L 371.01447 1368.1158 L 347.82605 1391.3042 L 324.63766 1391.3042 L 324.63766 1368.1158 Q 301.44925 1344.9274 278.26083 1321.739 Q 255.07243 1321.739 255.07243 1368.1158 Q 255.07243 1391.3042 231.88403 1368.1158 Q 208.69563 1368.1158 185.50723 1344.9274 Q 162.31883 1321.739 139.13042 1275.3622 L 92.75362 1205.797 L 92.75362 1182.6086 Q 69.56521 1182.6086 69.56521 1113.0433 Q 69.56521 1043.4781 92.75362 1043.4781 Q 115.94202 1043.4781 115.94202 997.1014 Q 92.75362 950.72455 69.56521 904.3477 L 46.37681 857.97095 L 46.37681 765.21735 Q 23.188404 672.4637 23.188404 417.39127 L 0.0 162.31883 L 0.0 162.31883 Q 23.188404 139.13042 23.188404 115.94202 L 23.188404 92.75362 L 0.0 92.75362 L 0.0 69.56521 L 92.75362 69.56521 Q 185.50723 69.56521 255.07243 23.188404 z" svg:height="14.144926mm" draw:style-name="style-310" svg:viewBox="0.0 0.0 463.76807 1414.4927" svg:width="4.6376805mm" svg:x="30.840576mm" svg:y="125.449265mm"/>
          <draw:path svg:d="M 115.94202 23.188404 L 92.75362 0.0 L 162.31883 23.188404 Q 208.69563 46.37681 185.50723 69.56521 Q 162.31883 115.94202 185.50723 115.94202 Q 185.50723 139.13042 231.88403 139.13042 L 278.26083 139.13042 L 278.26083 139.13042 Q 278.26083 139.13042 208.69563 162.31883 L 139.13042 185.50723 L 139.13042 185.50723 Q 115.94202 185.50723 92.75362 208.69563 Q 46.37681 231.88403 23.188404 185.50723 L 23.188404 162.31883 L 23.188404 139.13042 L 23.188404 92.75362 L 0.0 92.75362 L 0.0 92.75362 L 0.0 69.56521 L 0.0 69.56521 L 0.0 46.37681 L 23.188404 46.37681 L 23.188404 46.37681 L 23.188404 46.37681 L 23.188404 23.188404 L 23.188404 23.188404 L 46.37681 23.188404 Q 46.37681 46.37681 115.94202 46.37681 Q 162.31883 46.37681 115.94202 23.188404 z" svg:height="2.0869563mm" draw:style-name="style-311" svg:viewBox="0.0 0.0 278.26083 208.69563" svg:width="2.7826085mm" svg:x="37.33333mm" svg:y="94.60869mm"/>
          <draw:path svg:d="M 13124.637 23.188404 L 13286.955 23.188404 L 13333.332 -3.6379788E-12 L 13356.5205 -3.6379788E-12 L 13426.086 -3.6379788E-12 L 13518.839 -3.6379788E-12 L 13518.839 -3.6379788E-12 L 13518.839 23.188404 L 13565.216 46.37681 Q 13611.593 69.56521 13634.781 139.13042 Q 13634.781 208.69563 13611.593 208.69563 Q 13588.404 208.69563 13588.404 255.07243 Q 13588.404 301.44925 13565.216 301.44925 Q 13542.027 301.44925 13542.027 324.63766 Q 13542.027 347.82605 13518.839 347.82605 Q 13495.651 347.82605 13472.463 371.01447 Q 13472.463 394.20285 13426.086 394.20285 Q 13379.709 417.39127 13379.709 463.76807 Q 13379.709 510.14487 13333.332 533.3333 Q 13286.955 533.3333 13310.144 556.52167 Q 13333.332 579.7101 13263.767 602.8985 Q 13194.202 626.0869 13240.578 649.2753 Q 13263.767 672.4637 13240.578 672.4637 Q 13217.39 672.4637 13240.578 718.8405 Q 13263.767 765.21735 13194.202 765.21735 L 13101.448 765.21735 L 13101.448 788.4057 L 13101.448 788.4057 L 13124.637 788.4057 L 13124.637 811.5941 L 13147.825 811.5941 L 13194.202 811.5941 L 13194.202 834.78253 L 13194.202 834.78253 L 6608.695 834.78253 L 0.0 834.78253 L 0.0 834.78253 L 0.0 811.5941 L 23.188404 811.5941 L 46.37681 811.5941 L 46.37681 788.4057 L 69.56521 788.4057 L 69.56521 788.4057 L 69.56521 765.21735 L 69.56521 765.21735 L 69.56521 765.21735 L 92.75362 765.21735 L 92.75362 765.21735 L 139.13042 742.02893 L 185.50723 718.8405 L 208.69563 718.8405 Q 231.88403 718.8405 255.07243 695.6521 Q 255.07243 672.4637 324.63766 672.4637 Q 394.20285 672.4637 417.39127 626.0869 L 440.57968 602.8985 L 463.76807 602.8985 L 463.76807 626.0869 L 463.76807 626.0869 L 486.95648 626.0869 L 486.95648 602.8985 L 486.95648 579.7101 L 510.14487 579.7101 L 533.3333 579.7101 L 533.3333 556.52167 L 533.3333 556.52167 L 556.52167 533.3333 L 579.7101 510.14487 L 579.7101 510.14487 L 579.7101 486.95648 L 579.7101 486.95648 L 579.7101 486.95648 L 556.52167 486.95648 L 556.52167 486.95648 L 533.3333 463.76807 L 510.14487 440.57968 L 440.57968 440.57968 Q 347.82605 440.57968 371.01447 417.39127 Q 394.20285 394.20285 347.82605 371.01447 Q 324.63766 347.82605 324.63766 324.63766 Q 324.63766 301.44925 301.44925 301.44925 L 255.07243 301.44925 L 208.69563 278.26083 L 185.50723 278.26083 L 185.50723 255.07243 L 185.50723 208.69563 L 162.31883 208.69563 L 115.94202 208.69563 L 162.31883 185.50723 L 185.50723 162.31883 L 208.69563 162.31883 L 231.88403 162.31883 L 324.63766 162.31883 L 417.39127 162.31883 L 417.39127 139.13042 L 440.57968 139.13042 L 440.57968 139.13042 L 440.57968 139.13042 L 2156.5215 115.94202 Q 3895.6519 69.56521 4707.246 69.56521 Q 5495.652 69.56521 5542.0283 46.37681 L 5565.217 46.37681 L 5611.5938 46.37681 L 5657.9707 69.56521 L 7860.8687 46.37681 Q 10086.956 23.188404 10643.478 23.188404 L 11176.811 23.188404 L 12081.158 23.188404 Q 12962.317 23.188404 13124.637 23.188404 z" svg:height="8.347825mm" draw:style-name="style-312" svg:viewBox="0.0 0.0 13634.781 834.78253" svg:width="136.34781mm" svg:x="13.21739mm" svg:y="306.7826mm"/>
          <draw:path svg:d="M 46.37681 23.188404 L 46.37681 3.6379788E-12 L 92.75362 23.188404 Q 139.13042 46.37681 162.31883 46.37681 L 185.50723 46.37681 L 185.50723 46.37681 L 185.50723 69.56521 L 255.07243 139.13042 Q 324.63766 185.50723 347.82605 208.69563 Q 347.82605 231.88403 371.01447 231.88403 Q 417.39127 255.07243 417.39127 278.26083 L 417.39127 278.26083 L 278.26083 278.26083 L 139.13042 278.26083 L 92.75362 278.26083 Q 23.188404 278.26083 46.37681 255.07243 Q 69.56521 255.07243 69.56521 231.88403 Q 69.56521 208.69563 46.37681 185.50723 L 0.0 162.31883 L 0.0 162.31883 Q 23.188404 139.13042 0.0 139.13042 L 0.0 115.94202 L 0.0 92.75362 Q 0.0 69.56521 23.188404 69.56521 Q 46.37681 46.37681 46.37681 23.188404 z" svg:height="2.7826085mm" draw:style-name="style-313" svg:viewBox="0.0 0.0 417.39127 278.26083" svg:width="4.1739125mm" svg:x="18.086954mm" svg:y="171.13042mm"/>
          <draw:path svg:d="M 463.76807 23.188404 L 510.14487 0.0 L 510.14487 0.0 L 533.3333 0.0 L 602.8985 23.188404 Q 672.4637 69.56521 695.6521 46.37681 L 718.8405 46.37681 L 718.8405 69.56521 Q 718.8405 92.75362 811.5941 115.94202 Q 881.15936 115.94202 881.15936 139.13042 Q 881.15936 162.31883 997.1014 185.50723 Q 1113.0433 208.69563 1113.0433 208.69563 L 1113.0433 208.69563 L 1020.28973 208.69563 L 904.3477 208.69563 L 904.3477 231.88403 L 881.15936 255.07243 L 881.15936 278.26083 L 881.15936 301.44925 L 857.97095 301.44925 L 857.97095 301.44925 L 857.97095 278.26083 L 834.78253 278.26083 L 834.78253 301.44925 L 834.78253 324.63766 L 857.97095 324.63766 L 857.97095 347.82605 L 857.97095 347.82605 L 834.78253 347.82605 L 834.78253 371.01447 L 834.78253 394.20285 L 857.97095 394.20285 L 857.97095 394.20285 L 811.5941 417.39127 Q 765.21735 440.57968 742.02893 440.57968 L 718.8405 440.57968 L 626.0869 463.76807 Q 510.14487 486.95648 463.76807 533.3333 Q 371.01447 556.52167 371.01447 556.52167 L 371.01447 579.7101 L 371.01447 579.7101 L 371.01447 579.7101 L 347.82605 579.7101 L 347.82605 579.7101 L 347.82605 602.8985 L 324.63766 602.8985 L 324.63766 626.0869 Q 324.63766 672.4637 301.44925 672.4637 L 301.44925 695.6521 L 278.26083 695.6521 Q 278.26083 672.4637 208.69563 672.4637 L 139.13042 672.4637 L 139.13042 649.2753 L 139.13042 649.2753 L 162.31883 649.2753 L 162.31883 626.0869 L 115.94202 626.0869 L 69.56521 626.0869 L 69.56521 602.8985 L 46.37681 602.8985 L 46.37681 579.7101 L 46.37681 556.52167 L 23.188404 556.52167 L 23.188404 533.3333 L 23.188404 533.3333 L 46.37681 533.3333 L 46.37681 510.14487 L 46.37681 486.95648 L 23.188404 486.95648 L 0.0 486.95648 L 0.0 486.95648 L 0.0 486.95648 L 46.37681 463.76807 Q 92.75362 463.76807 139.13042 417.39127 Q 162.31883 394.20285 139.13042 347.82605 Q 139.13042 324.63766 185.50723 324.63766 L 231.88403 324.63766 L 231.88403 324.63766 L 231.88403 324.63766 L 255.07243 301.44925 L 255.07243 278.26083 L 255.07243 278.26083 Q 278.26083 278.26083 278.26083 278.26083 L 278.26083 301.44925 L 278.26083 301.44925 L 278.26083 301.44925 L 301.44925 301.44925 L 301.44925 301.44925 L 301.44925 324.63766 Q 324.63766 324.63766 324.63766 301.44925 Q 324.63766 278.26083 371.01447 278.26083 L 417.39127 255.07243 L 417.39127 255.07243 L 417.39127 255.07243 L 440.57968 255.07243 L 440.57968 255.07243 L 440.57968 231.88403 Q 417.39127 231.88403 440.57968 208.69563 Q 440.57968 208.69563 440.57968 185.50723 L 440.57968 162.31883 L 440.57968 162.31883 Q 417.39127 139.13042 417.39127 115.94202 L 394.20285 115.94202 L 394.20285 115.94202 Q 371.01447 92.75362 394.20285 69.56521 Q 417.39127 46.37681 463.76807 23.188404 z M 92.75362 556.52167 Q 92.75362 556.52167 115.94202 556.52167 Q 115.94202 579.7101 92.75362 579.7101 Q 92.75362 579.7101 92.75362 556.52167 z" svg:height="6.956521mm" draw:style-name="style-314" svg:viewBox="0.0 0.0 1113.0433 695.6521" svg:width="11.130434mm" svg:x="36.17391mm" svg:y="165.79709mm"/>
          <draw:path svg:d="M 92.75362 0.0 L 185.50723 0.0 L 255.07243 0.0 L 324.63766 0.0 L 417.39127 23.188404 Q 486.95648 46.37681 486.95648 46.37681 L 486.95648 69.56521 L 510.14487 162.31883 Q 533.3333 255.07243 533.3333 278.26083 L 533.3333 301.44925 L 672.4637 394.20285 Q 834.78253 463.76807 857.97095 486.95648 L 857.97095 486.95648 L 1020.28973 742.02893 Q 1182.6086 997.1014 1182.6086 1043.4781 Q 1205.797 1066.6666 1228.9854 1089.855 L 1228.9854 1089.855 L 1228.9854 1113.0433 Q 1228.9854 1136.2318 1321.739 1205.797 Q 1414.4927 1298.5507 1460.8694 1344.9274 Q 1530.4347 1368.1158 1484.0579 1298.5507 Q 1460.8694 1205.797 1437.681 1205.797 Q 1437.681 1205.797 1437.681 1182.6086 L 1414.4927 1182.6086 L 1414.4927 1182.6086 Q 1414.4927 1159.4202 1368.1158 1136.2318 L 1344.9274 1113.0433 L 1344.9274 1113.0433 Q 1321.739 1089.855 1321.739 1089.855 L 1321.739 1089.855 L 1321.739 1066.6666 Q 1321.739 1066.6666 1298.5507 1066.6666 L 1298.5507 1066.6666 L 1298.5507 1066.6666 Q 1275.3622 1043.4781 1275.3622 1043.4781 L 1275.3622 1043.4781 L 1275.3622 1020.28973 Q 1275.3622 997.1014 1136.2318 788.4057 Q 997.1014 556.52167 927.53613 463.76807 L 857.97095 394.20285 L 834.78253 394.20285 Q 811.5941 371.01447 718.8405 324.63766 L 626.0869 255.07243 L 626.0869 231.88403 L 626.0869 208.69563 L 602.8985 162.31883 L 579.7101 115.94202 L 579.7101 92.75362 L 579.7101 69.56521 L 556.52167 69.56521 L 556.52167 69.56521 L 556.52167 69.56521 L 556.52167 46.37681 L 626.0869 46.37681 L 672.4637 46.37681 L 718.8405 46.37681 L 765.21735 46.37681 L 811.5941 69.56521 Q 881.15936 69.56521 881.15936 92.75362 Q 881.15936 115.94202 950.72455 139.13042 Q 997.1014 139.13042 1020.28973 162.31883 L 1043.4781 162.31883 L 1136.2318 231.88403 Q 1228.9854 324.63766 1275.3622 324.63766 L 1298.5507 324.63766 L 1368.1158 394.20285 Q 1437.681 463.76807 1460.8694 463.76807 L 1484.0579 463.76807 L 1553.623 486.95648 Q 1599.9999 510.14487 1623.1882 533.3333 L 1646.3767 533.3333 L 1646.3767 533.3333 Q 1669.5651 556.52167 1739.1302 556.52167 L 1808.6954 556.52167 L 1878.2607 579.7101 Q 1947.8259 602.8985 1971.0143 602.8985 L 1971.0143 602.8985 L 1994.2028 626.0869 Q 2017.3911 649.2753 2017.3911 672.4637 L 2017.3911 695.6521 L 2017.3911 695.6521 Q 2017.3911 695.6521 2017.3911 834.78253 L 2017.3911 950.72455 L 2017.3911 950.72455 L 2017.3911 973.91296 L 2063.7678 973.91296 Q 2086.9563 973.91296 2133.3333 997.1014 L 2179.71 997.1014 L 2226.0867 1020.28973 Q 2272.4636 1020.28973 2295.6519 1043.4781 L 2318.8403 1066.6666 L 2388.4055 1066.6666 L 2457.9707 1066.6666 L 2481.1592 1089.855 Q 2504.3477 1113.0433 2527.536 1113.0433 L 2550.7244 1113.0433 L 2573.9128 1113.0433 L 2597.1013 1113.0433 L 2597.1013 1136.2318 Q 2597.1013 1159.4202 2666.6665 1182.6086 Q 2713.0432 1205.797 2828.9854 1205.797 L 2944.9272 1205.797 L 2944.9272 1228.9854 Q 2944.9272 1252.1738 2968.1157 1275.3622 Q 2991.304 1298.5507 3037.681 1298.5507 L 3060.8694 1298.5507 L 3223.188 1344.9274 Q 3408.6953 1391.3042 3408.6953 1391.3042 L 3408.6953 1391.3042 L 3385.5068 1391.3042 L 3362.3186 1391.3042 L 3431.8838 1414.4927 Q 3501.449 1437.681 3455.0723 1437.681 L 3408.6953 1437.681 L 3455.0723 1460.8694 L 3524.6375 1460.8694 L 3501.449 1484.0579 Q 3501.449 1484.0579 3640.5793 1530.4347 Q 3779.7097 1576.8114 3779.7097 1599.9999 Q 3779.7097 1623.1882 3802.8982 1623.1882 L 3802.8982 1623.1882 L 3826.0867 1623.1882 L 3849.275 1623.1882 L 3849.275 1646.3767 L 3872.4634 1646.3767 L 3872.4634 1646.3767 L 3872.4634 1669.5651 L 3942.0286 1692.7534 Q 4011.5938 1715.9419 4011.5938 1715.9419 L 4011.5938 1715.9419 L 4034.7822 1739.1302 L 4057.9707 1739.1302 L 4057.9707 1762.3187 L 4057.9707 1785.5071 L 4057.9707 1855.0723 L 4057.9707 1901.4491 L 4034.7822 1901.4491 L 4034.7822 1901.4491 L 4034.7822 1924.6375 L 4011.5938 1924.6375 L 4011.5938 1947.8259 Q 4011.5938 1947.8259 3988.4055 1947.8259 L 3988.4055 1971.0143 L 3965.217 1994.2028 Q 3918.8403 2017.3911 3918.8403 2040.5795 L 3918.8403 2040.5795 L 3849.275 2063.7678 Q 3779.7097 2086.9563 3779.7097 2086.9563 L 3779.7097 2086.9563 L 3779.7097 2086.9563 Q 3779.7097 2086.9563 3756.5215 2086.9563 L 3756.5215 2110.1448 L 3710.1445 2133.3333 Q 3640.5793 2179.71 3640.5793 2179.71 L 3640.5793 2202.8984 L 3594.2026 2226.0867 Q 3547.8257 2249.2751 3524.6375 2272.4636 Q 3501.449 2318.8403 3501.449 2318.8403 L 3501.449 2342.0288 L 3455.0723 2365.2173 Q 3408.6953 2411.594 3385.5068 2411.594 L 3385.5068 2434.7825 L 3385.5068 2434.7825 Q 3362.3186 2434.7825 3362.3186 2457.9707 L 3362.3186 2457.9707 L 3339.1301 2504.3477 Q 3315.9417 2573.9128 3292.7534 2597.1013 L 3292.7534 2620.2896 L 3292.7534 2666.6665 Q 3269.565 2713.0432 3246.3765 2689.8547 Q 3223.188 2643.478 3130.4346 2713.0432 Q 3014.4924 2759.42 2968.1157 2875.362 Q 2944.9272 2991.304 2921.7388 3014.4924 L 2921.7388 3037.681 L 2898.5505 3037.681 L 2875.362 3037.681 L 2875.362 3060.8694 L 2852.1736 3084.0576 L 2852.1736 3084.0576 L 2852.1736 3060.8694 L 2852.1736 3060.8694 L 2852.1736 3060.8694 L 2828.9854 3060.8694 L 2828.9854 3060.8694 L 2805.7969 3037.681 Q 2782.6084 3014.4924 2736.2317 3014.4924 Q 2689.8547 3014.4924 2689.8547 2968.1157 Q 2666.6665 2944.9272 2643.478 2921.7388 Q 2620.2896 2921.7388 2620.2896 2898.5505 Q 2643.478 2875.362 2550.7244 2875.362 Q 2457.9707 2852.1736 2434.7825 2805.7969 Q 2388.4055 2782.6084 2365.2173 2782.6084 Q 2342.0288 2782.6084 2318.8403 2782.6084 Q 2295.6519 2759.42 2156.5215 2782.6084 Q 2017.3911 2782.6084 2017.3911 2828.9854 Q 2017.3911 2852.1736 1971.0143 2875.362 Q 1901.4491 2875.362 1901.4491 2898.5505 Q 1901.4491 2921.7388 1831.8839 2968.1157 L 1739.1302 2991.304 L 1646.3767 2991.304 Q 1576.8114 2991.304 1576.8114 3014.4924 Q 1576.8114 3037.681 1553.623 3037.681 Q 1530.4347 3060.8694 1530.4347 3060.8694 L 1530.4347 3060.8694 L 1507.2462 3060.8694 Q 1484.0579 3060.8694 1484.0579 3084.0576 L 1484.0579 3084.0576 L 1460.8694 3084.0576 Q 1460.8694 3060.8694 1460.8694 3060.8694 L 1437.681 3060.8694 L 1414.4927 3084.0576 L 1414.4927 3084.0576 L 1414.4927 3060.8694 L 1414.4927 3060.8694 L 1391.3042 3060.8694 L 1391.3042 3060.8694 L 1368.1158 3060.8694 Q 1344.9274 3060.8694 1298.5507 3084.0576 Q 1252.1738 3107.246 1205.797 3130.4346 Q 1159.4202 3130.4346 1159.4202 3153.6228 Q 1159.4202 3176.8113 1043.4781 3176.8113 L 950.72455 3199.9998 L 950.72455 3199.9998 L 950.72455 3199.9998 L 973.91296 3199.9998 L 973.91296 3199.9998 L 950.72455 3223.188 L 927.53613 3223.188 L 927.53613 3199.9998 L 950.72455 3153.6228 L 950.72455 3153.6228 L 950.72455 3153.6228 L 950.72455 3130.4346 L 950.72455 3130.4346 L 927.53613 3107.246 L 927.53613 3084.0576 L 950.72455 3084.0576 L 973.91296 3107.246 L 997.1014 3107.246 L 1020.28973 3107.246 L 1020.28973 3084.0576 L 1043.4781 3084.0576 L 1043.4781 3084.0576 L 1043.4781 3107.246 L 1089.855 3107.246 L 1113.0433 3107.246 L 1113.0433 3084.0576 L 1113.0433 3060.8694 L 1089.855 3060.8694 L 1043.4781 3060.8694 L 1020.28973 3060.8694 L 997.1014 3060.8694 L 997.1014 3060.8694 L 973.91296 3060.8694 L 973.91296 3037.681 L 950.72455 3037.681 L 950.72455 3037.681 Q 950.72455 3014.4924 950.72455 3014.4924 Q 950.72455 3014.4924 950.72455 3014.4924 Q 927.53613 3014.4924 904.3477 2944.9272 Q 904.3477 2898.5505 834.78253 2875.362 L 788.4057 2828.9854 L 788.4057 2828.9854 L 811.5941 2828.9854 L 811.5941 2805.7969 L 811.5941 2782.6084 L 857.97095 2782.6084 Q 904.3477 2782.6084 857.97095 2759.42 L 834.78253 2736.2317 L 834.78253 2736.2317 L 811.5941 2736.2317 L 811.5941 2689.8547 L 811.5941 2666.6665 L 881.15936 2666.6665 Q 950.72455 2643.478 997.1014 2666.6665 Q 1043.4781 2689.8547 1043.4781 2713.0432 Q 1020.28973 2736.2317 1043.4781 2736.2317 Q 1066.6666 2736.2317 1066.6666 2689.8547 Q 1089.855 2666.6665 1113.0433 2643.478 Q 1136.2318 2597.1013 1275.3622 2597.1013 Q 1391.3042 2597.1013 1391.3042 2573.9128 Q 1391.3042 2550.7244 1414.4927 2550.7244 Q 1460.8694 2550.7244 1460.8694 2504.3477 Q 1460.8694 2481.1592 1484.0579 2481.1592 Q 1507.2462 2457.9707 1530.4347 2411.594 Q 1553.623 2365.2173 1507.2462 2272.4636 Q 1507.2462 2202.8984 1507.2462 2179.71 Q 1530.4347 2179.71 1507.2462 2156.5215 L 1507.2462 2133.3333 L 1484.0579 2133.3333 L 1484.0579 2133.3333 L 1507.2462 2133.3333 Q 1530.4347 2133.3333 1553.623 2133.3333 Q 1576.8114 2133.3333 1599.9999 2110.1448 L 1599.9999 2086.9563 L 1599.9999 2086.9563 Q 1599.9999 2086.9563 1623.1882 2086.9563 L 1623.1882 2110.1448 L 1646.3767 2110.1448 L 1692.7534 2110.1448 L 1692.7534 2086.9563 L 1692.7534 2040.5795 L 1669.5651 2040.5795 L 1669.5651 2040.5795 L 1669.5651 2017.3911 L 1646.3767 2017.3911 L 1646.3767 2017.3911 Q 1646.3767 1994.2028 1576.8114 1947.8259 L 1507.2462 1878.2607 L 1507.2462 1855.0723 Q 1507.2462 1855.0723 1484.0579 1855.0723 L 1484.0579 1855.0723 L 1484.0579 1855.0723 Q 1460.8694 1831.8839 1414.4927 1762.3187 L 1344.9274 1715.9419 L 1344.9274 1715.9419 Q 1321.739 1692.7534 1321.739 1669.5651 Q 1321.739 1646.3767 1182.6086 1507.2462 L 1043.4781 1368.1158 L 1043.4781 1344.9274 Q 1043.4781 1344.9274 997.1014 1298.5507 L 973.91296 1275.3622 L 973.91296 1252.1738 Q 950.72455 1252.1738 788.4057 1043.4781 L 626.0869 834.78253 L 626.0869 834.78253 Q 626.0869 811.5941 579.7101 788.4057 L 556.52167 742.02893 L 556.52167 742.02893 Q 533.3333 718.8405 417.39127 556.52167 Q 301.44925 394.20285 255.07243 371.01447 L 208.69563 371.01447 L 208.69563 371.01447 L 185.50723 371.01447 L 162.31883 371.01447 L 162.31883 371.01447 L 162.31883 371.01447 L 162.31883 347.82605 L 162.31883 324.63766 Q 162.31883 301.44925 139.13042 301.44925 L 139.13042 301.44925 L 139.13042 278.26083 L 139.13042 231.88403 L 139.13042 185.50723 Q 115.94202 162.31883 69.56521 139.13042 Q 0.0 92.75362 0.0 46.37681 Q 0.0 0.0 92.75362 0.0 z M 2063.7678 1808.6954 L 2063.7678 1831.8839 L 2133.3333 1901.4491 Q 2202.8984 1994.2028 2226.0867 1994.2028 Q 2249.2751 2017.3911 2272.4636 2040.5795 L 2272.4636 2040.5795 L 2295.6519 2040.5795 Q 2342.0288 2063.7678 2318.8403 2110.1448 Q 2318.8403 2179.71 2272.4636 2156.5215 Q 2249.2751 2156.5215 2226.0867 2156.5215 L 2226.0867 2133.3333 L 2226.0867 2133.3333 L 2202.8984 2133.3333 L 2202.8984 2133.3333 L 2202.8984 2133.3333 L 2202.8984 2110.1448 L 2202.8984 2110.1448 L 2202.8984 2110.1448 L 2179.71 2086.9563 L 2179.71 2086.9563 L 2179.71 2086.9563 L 2156.5215 2086.9563 Q 2156.5215 2086.9563 2156.5215 2063.7678 L 2156.5215 2063.7678 L 2156.5215 2063.7678 Q 2133.3333 2040.5795 2110.1448 2040.5795 L 2086.9563 2017.3911 L 2063.7678 2017.3911 Q 2063.7678 1994.2028 2063.7678 1994.2028 L 2063.7678 1994.2028 L 2063.7678 1994.2028 Q 2040.5795 1994.2028 2040.5795 1971.0143 L 2040.5795 1971.0143 L 2017.3911 1971.0143 Q 2017.3911 1947.8259 2017.3911 1947.8259 Q 1994.2028 1947.8259 1878.2607 1971.0143 L 1785.5071 1994.2028 L 1739.1302 1971.0143 L 1715.9419 1971.0143 L 1715.9419 1947.8259 L 1692.7534 1924.6375 L 1692.7534 1901.4491 L 1692.7534 1878.2607 L 1669.5651 1855.0723 L 1669.5651 1831.8839 L 1646.3767 1831.8839 L 1623.1882 1831.8839 L 1623.1882 1762.3187 L 1623.1882 1715.9419 L 1715.9419 1692.7534 Q 1808.6954 1669.5651 1808.6954 1623.1882 Q 1808.6954 1599.9999 1878.2607 1623.1882 Q 1924.6375 1669.5651 1994.2028 1715.9419 Q 2063.7678 1785.5071 2063.7678 1808.6954 z" svg:height="32.23188mm" draw:style-name="style-315" svg:viewBox="0.0 0.0 4057.9707 3223.188" svg:width="40.57971mm" svg:x="35.478256mm" svg:y="227.71013mm"/>
          <draw:path svg:d="M 0.0 23.188404 L 0.0 0.0 L 23.188404 0.0 Q 46.37681 0.0 69.56521 46.37681 Q 92.75362 115.94202 115.94202 115.94202 L 115.94202 115.94202 L 115.94202 115.94202 Q 139.13042 115.94202 139.13042 139.13042 L 139.13042 139.13042 L 115.94202 208.69563 Q 92.75362 278.26083 115.94202 301.44925 L 115.94202 324.63766 L 92.75362 324.63766 Q 69.56521 347.82605 46.37681 371.01447 Q 46.37681 417.39127 46.37681 394.20285 L 46.37681 394.20285 L 23.188404 371.01447 L 23.188404 324.63766 L 23.188404 301.44925 L 23.188404 278.26083 L 23.188404 278.26083 Q 46.37681 278.26083 46.37681 185.50723 L 46.37681 115.94202 L 23.188404 92.75362 Q 0.0 46.37681 0.0 23.188404 z" svg:height="3.9420285mm" draw:style-name="style-316" svg:viewBox="0.0 0.0 139.13042 394.20285" svg:width="1.3913043mm" svg:x="119.65216mm" svg:y="171.5942mm"/>
          <draw:path svg:d="M 185.50723 115.94202 L 185.50723 115.94202 L 162.31883 185.50723 Q 115.94202 278.26083 115.94202 371.01447 L 115.94202 440.57968 L 115.94202 440.57968 Q 92.75362 417.39127 69.56521 417.39127 L 69.56521 417.39127 L 69.56521 394.20285 Q 69.56521 394.20285 23.188404 394.20285 L -9.094947E-13 394.20285 L -9.094947E-13 278.26083 Q 23.188404 139.13042 46.37681 139.13042 Q 69.56521 115.94202 92.75362 46.37681 L 115.94202 -3.6379788E-12 L 139.13042 -3.6379788E-12 Q 162.31883 -23.188404 162.31883 46.37681 Q 162.31883 115.94202 185.50723 115.94202 z" svg:height="4.4057965mm" draw:style-name="style-317" svg:viewBox="0.0 0.0 185.50723 440.57968" svg:width="1.8550723mm" svg:x="68.40579mm" svg:y="185.04346mm"/>
          <draw:path svg:d="M 231.88403 46.37681 L 231.88403 -3.6379788E-12 L 255.07243 -3.6379788E-12 L 255.07243 -3.6379788E-12 L 255.07243 162.31883 Q 231.88403 324.63766 255.07243 533.3333 L 255.07243 742.02893 L 231.88403 742.02893 L 208.69563 742.02893 L 208.69563 742.02893 Q 185.50723 718.8405 208.69563 672.4637 Q 208.69563 626.0869 185.50723 626.0869 Q 139.13042 602.8985 115.94202 626.0869 Q 92.75362 649.2753 46.37681 602.8985 L 1.8189894E-12 556.52167 L 1.8189894E-12 324.63766 L 1.8189894E-12 92.75362 L 1.8189894E-12 69.56521 L 1.8189894E-12 46.37681 L 46.37681 46.37681 L 69.56521 46.37681 L 115.94202 46.37681 Q 185.50723 46.37681 208.69563 46.37681 Q 231.88403 69.56521 231.88403 46.37681 z" svg:height="7.420289mm" draw:style-name="style-318" svg:viewBox="0.0 0.0 255.07243 742.02893" svg:width="2.5507245mm" svg:x="154.43477mm" svg:y="277.3333mm"/>
          <draw:path svg:d="M -1.8189894E-12 23.188404 L -1.8189894E-12 0.0 L 185.50723 0.0 L 371.01447 0.0 L 324.63766 23.188404 Q 278.26083 23.188404 278.26083 69.56521 L 301.44925 139.13042 L 301.44925 139.13042 L 301.44925 162.31883 L 301.44925 162.31883 L 301.44925 162.31883 L 347.82605 162.31883 Q 394.20285 185.50723 417.39127 231.88403 Q 440.57968 278.26083 440.57968 347.82605 Q 440.57968 440.57968 463.76807 440.57968 Q 486.95648 440.57968 486.95648 463.76807 Q 486.95648 486.95648 463.76807 486.95648 Q 440.57968 486.95648 463.76807 510.14487 Q 486.95648 510.14487 486.95648 556.52167 Q 463.76807 579.7101 440.57968 626.0869 Q 394.20285 649.2753 394.20285 672.4637 Q 371.01447 672.4637 347.82605 718.8405 Q 347.82605 742.02893 371.01447 765.21735 Q 394.20285 765.21735 347.82605 834.78253 Q 324.63766 904.3477 324.63766 904.3477 L 347.82605 904.3477 L 347.82605 904.3477 L 347.82605 904.3477 L 324.63766 904.3477 L 301.44925 904.3477 L 301.44925 904.3477 L 301.44925 904.3477 L 301.44925 927.53613 L 301.44925 950.72455 L 301.44925 950.72455 L 301.44925 950.72455 L 301.44925 973.91296 L 278.26083 973.91296 L 255.07243 973.91296 L 231.88403 997.1014 L 208.69563 997.1014 L 185.50723 997.1014 L 185.50723 973.91296 L 185.50723 973.91296 L 185.50723 950.72455 L 185.50723 927.53613 L 208.69563 927.53613 L 231.88403 904.3477 L 231.88403 904.3477 L 208.69563 904.3477 L 208.69563 904.3477 L 208.69563 904.3477 L 208.69563 881.15936 Q 208.69563 881.15936 208.69563 834.78253 Q 255.07243 788.4057 231.88403 765.21735 Q 208.69563 765.21735 231.88403 742.02893 Q 255.07243 742.02893 255.07243 718.8405 Q 255.07243 695.6521 208.69563 672.4637 Q 162.31883 672.4637 162.31883 626.0869 Q 162.31883 579.7101 139.13042 579.7101 L 115.94202 579.7101 L 115.94202 556.52167 L 115.94202 533.3333 L 139.13042 533.3333 Q 162.31883 533.3333 185.50723 486.95648 Q 208.69563 463.76807 185.50723 440.57968 L 162.31883 440.57968 L 162.31883 394.20285 Q 162.31883 371.01447 185.50723 301.44925 L 185.50723 208.69563 L 185.50723 185.50723 Q 162.31883 162.31883 162.31883 162.31883 L 162.31883 162.31883 L 162.31883 162.31883 Q 162.31883 139.13042 208.69563 92.75362 L 208.69563 46.37681 L 231.88403 46.37681 L 231.88403 23.188404 L 115.94202 23.188404 L -1.8189894E-12 23.188404 L -1.8189894E-12 23.188404 z M 208.69563 626.0869 Q 208.69563 626.0869 231.88403 626.0869 Q 231.88403 626.0869 208.69563 626.0869 Q 208.69563 626.0869 208.69563 626.0869 z" svg:height="9.971014mm" draw:style-name="style-319" svg:viewBox="0.0 0.0 486.95648 997.1014" svg:width="4.8695645mm" svg:x="106.43478mm" svg:y="213.5652mm"/>
          <draw:path svg:d="M 115.94202 46.37681 L 139.13042 46.37681 L 139.13042 92.75362 Q 115.94202 115.94202 46.37681 115.94202 L 0.0 115.94202 L 0.0 92.75362 Q 0.0 92.75362 0.0 46.37681 Q -23.188404 0.0 23.188404 0.0 Q 69.56521 0.0 69.56521 0.0 Q 92.75362 23.188404 115.94202 46.37681 z" svg:height="1.1594201mm" draw:style-name="style-320" svg:viewBox="0.0 0.0 139.13042 115.94202" svg:width="1.3913043mm" svg:x="104.34782mm" svg:y="237.91302mm"/>
          <draw:path svg:d="M 46.37681 0.0 L 92.75362 0.0 L 139.13042 0.0 Q 208.69563 0.0 231.88403 23.188404 L 231.88403 23.188404 L 231.88403 69.56521 Q 231.88403 115.94202 208.69563 324.63766 L 208.69563 510.14487 L 185.50723 510.14487 Q 185.50723 510.14487 162.31883 510.14487 L 139.13042 510.14487 L 115.94202 510.14487 Q 92.75362 510.14487 92.75362 486.95648 Q 92.75362 486.95648 46.37681 486.95648 L 23.188404 486.95648 L 23.188404 417.39127 L 0.0 347.82605 L 23.188404 185.50723 Q 23.188404 0.0 46.37681 0.0 z" svg:height="5.101449mm" draw:style-name="style-321" svg:viewBox="0.0 0.0 231.88403 510.14487" svg:width="2.3188403mm" svg:x="80.23188mm" svg:y="16.69565mm"/>
          <draw:path svg:d="M 927.53613 3.6379788E-12 L 973.91296 3.6379788E-12 L 973.91296 46.37681 L 950.72455 69.56521 L 950.72455 92.75362 L 950.72455 139.13042 L 997.1014 139.13042 L 1043.4781 139.13042 L 927.53613 208.69563 Q 811.5941 278.26083 811.5941 278.26083 L 788.4057 278.26083 L 672.4637 324.63766 Q 556.52167 371.01447 533.3333 394.20285 L 510.14487 417.39127 L 510.14487 417.39127 L 510.14487 417.39127 L 417.39127 440.57968 Q 324.63766 463.76807 324.63766 486.95648 L 324.63766 486.95648 L 278.26083 510.14487 Q 208.69563 533.3333 208.69563 533.3333 L 208.69563 556.52167 L 185.50723 556.52167 L 162.31883 556.52167 L 162.31883 579.7101 L 139.13042 579.7101 L 115.94202 579.7101 L 115.94202 556.52167 L 69.56521 556.52167 L 23.188404 556.52167 L 23.188404 556.52167 L 0.0 556.52167 L 46.37681 533.3333 L 92.75362 510.14487 L 115.94202 510.14487 L 139.13042 510.14487 L 139.13042 463.76807 Q 162.31883 440.57968 162.31883 417.39127 Q 162.31883 394.20285 139.13042 394.20285 Q 115.94202 394.20285 115.94202 347.82605 Q 92.75362 324.63766 162.31883 278.26083 Q 208.69563 255.07243 208.69563 231.88403 Q 208.69563 208.69563 255.07243 208.69563 Q 301.44925 185.50723 301.44925 162.31883 L 301.44925 139.13042 L 324.63766 139.13042 Q 347.82605 139.13042 347.82605 115.94202 L 347.82605 115.94202 L 347.82605 115.94202 Q 371.01447 92.75362 394.20285 92.75362 L 417.39127 92.75362 L 417.39127 92.75362 L 417.39127 92.75362 L 602.8985 46.37681 Q 788.4057 3.6379788E-12 788.4057 3.6379788E-12 L 788.4057 3.6379788E-12 L 834.78253 3.6379788E-12 Q 881.15936 3.6379788E-12 927.53613 3.6379788E-12 z" svg:height="5.797101mm" draw:style-name="style-322" svg:viewBox="0.0 0.0 1043.4781 579.7101" svg:width="10.434782mm" svg:x="84.63767mm" svg:y="239.7681mm"/>
          <draw:path svg:d="M -1.8189894E-12 69.56521 L -1.8189894E-12 0.0 L 46.37681 0.0 Q 92.75362 0.0 115.94202 0.0 L 115.94202 0.0 L 162.31883 92.75362 Q 208.69563 162.31883 255.07243 185.50723 Q 301.44925 231.88403 394.20285 371.01447 Q 486.95648 486.95648 533.3333 486.95648 Q 556.52167 486.95648 533.3333 556.52167 Q 533.3333 602.8985 556.52167 602.8985 L 579.7101 602.8985 L 579.7101 579.7101 L 579.7101 579.7101 L 602.8985 672.4637 L 602.8985 765.21735 L 556.52167 765.21735 L 510.14487 742.02893 L 486.95648 742.02893 L 440.57968 742.02893 L 417.39127 718.8405 L 394.20285 695.6521 L 394.20285 695.6521 L 394.20285 695.6521 L 394.20285 672.4637 Q 394.20285 649.2753 371.01447 626.0869 Q 347.82605 602.8985 301.44925 533.3333 Q 255.07243 463.76807 162.31883 324.63766 Q 92.75362 162.31883 69.56521 185.50723 L 23.188404 185.50723 L 23.188404 208.69563 L 23.188404 208.69563 L -1.8189894E-12 185.50723 L -1.8189894E-12 139.13042 L -1.8189894E-12 69.56521 z" svg:height="7.652173mm" draw:style-name="style-323" svg:viewBox="0.0 0.0 602.8985 765.21735" svg:width="6.028985mm" svg:x="117.56521mm" svg:y="80.69565mm"/>
          <draw:path svg:d="M 185.50723 0.0 L 208.69563 0.0 L 255.07243 46.37681 Q 324.63766 92.75362 324.63766 115.94202 L 347.82605 115.94202 L 371.01447 162.31883 Q 394.20285 208.69563 440.57968 208.69563 L 486.95648 208.69563 L 579.7101 231.88403 Q 672.4637 231.88403 742.02893 301.44925 Q 811.5941 347.82605 834.78253 347.82605 L 834.78253 371.01447 L 857.97095 371.01447 L 881.15936 371.01447 L 904.3477 394.20285 L 927.53613 417.39127 L 950.72455 417.39127 L 973.91296 417.39127 L 997.1014 417.39127 L 1020.28973 417.39127 L 1020.28973 417.39127 L 997.1014 417.39127 L 997.1014 417.39127 L 997.1014 417.39127 L 997.1014 394.20285 L 997.1014 394.20285 L 973.91296 371.01447 L 950.72455 347.82605 L 950.72455 324.63766 L 950.72455 301.44925 L 927.53613 301.44925 L 927.53613 278.26083 L 927.53613 278.26083 L 904.3477 278.26083 L 904.3477 278.26083 L 904.3477 278.26083 L 904.3477 255.07243 L 904.3477 255.07243 L 904.3477 231.88403 Q 904.3477 208.69563 1066.6666 208.69563 Q 1228.9854 185.50723 1228.9854 185.50723 L 1228.9854 185.50723 L 1275.3622 185.50723 Q 1298.5507 185.50723 1298.5507 208.69563 Q 1298.5507 231.88403 1321.739 231.88403 Q 1344.9274 231.88403 1414.4927 208.69563 L 1460.8694 208.69563 L 1460.8694 231.88403 L 1460.8694 255.07243 L 1484.0579 255.07243 L 1484.0579 278.26083 L 1484.0579 278.26083 L 1507.2462 278.26083 L 1460.8694 371.01447 Q 1414.4927 463.76807 1460.8694 486.95648 Q 1507.2462 510.14487 1507.2462 533.3333 Q 1507.2462 556.52167 1530.4347 556.52167 Q 1553.623 556.52167 1553.623 602.8985 Q 1553.623 626.0869 1553.623 649.2753 Q 1576.8114 649.2753 1599.9999 649.2753 Q 1599.9999 649.2753 1599.9999 626.0869 L 1599.9999 626.0869 L 1599.9999 672.4637 L 1599.9999 718.8405 L 1599.9999 718.8405 L 1599.9999 742.02893 L 1576.8114 742.02893 Q 1553.623 742.02893 1553.623 765.21735 L 1553.623 788.4057 L 1530.4347 788.4057 L 1530.4347 788.4057 L 1530.4347 811.5941 L 1553.623 811.5941 L 1553.623 834.78253 L 1553.623 834.78253 L 1275.3622 834.78253 Q 973.91296 834.78253 904.3477 857.97095 L 857.97095 857.97095 L 857.97095 881.15936 L 857.97095 904.3477 L 765.21735 904.3477 L 695.6521 904.3477 L 626.0869 904.3477 Q 579.7101 904.3477 579.7101 881.15936 Q 579.7101 857.97095 486.95648 857.97095 L 371.01447 857.97095 L 371.01447 834.78253 Q 347.82605 811.5941 301.44925 788.4057 L 255.07243 765.21735 L 255.07243 742.02893 Q 255.07243 695.6521 231.88403 649.2753 Q 208.69563 626.0869 231.88403 626.0869 Q 255.07243 626.0869 231.88403 556.52167 Q 208.69563 510.14487 115.94202 417.39127 L 23.188404 301.44925 L 23.188404 278.26083 L 23.188404 255.07243 L -1.8189894E-12 231.88403 L -1.8189894E-12 208.69563 L 23.188404 208.69563 L 46.37681 231.88403 L 92.75362 231.88403 Q 139.13042 231.88403 139.13042 255.07243 L 162.31883 255.07243 L 162.31883 231.88403 Q 162.31883 231.88403 185.50723 231.88403 L 185.50723 231.88403 L 185.50723 208.69563 L 208.69563 208.69563 L 208.69563 208.69563 L 208.69563 185.50723 L 255.07243 185.50723 L 278.26083 185.50723 L 255.07243 162.31883 L 208.69563 139.13042 L 208.69563 139.13042 Q 208.69563 139.13042 231.88403 92.75362 Q 231.88403 69.56521 208.69563 92.75362 Q 162.31883 92.75362 162.31883 46.37681 Q 162.31883 0.0 185.50723 0.0 z" svg:height="9.043477mm" draw:style-name="style-324" svg:viewBox="0.0 0.0 1599.9999 904.3477" svg:width="15.999998mm" svg:x="122.20289mm" svg:y="108.52173mm"/>
          <draw:path svg:d="M 208.69563 23.188404 L 231.88403 23.188404 L 255.07243 0.0 L 278.26083 0.0 L 278.26083 23.188404 L 278.26083 46.37681 L 231.88403 92.75362 Q 208.69563 139.13042 162.31883 301.44925 Q 162.31883 486.95648 139.13042 486.95648 L 139.13042 486.95648 L 139.13042 394.20285 Q 139.13042 324.63766 115.94202 324.63766 Q 92.75362 347.82605 69.56521 417.39127 Q 23.188404 486.95648 23.188404 440.57968 L 23.188404 394.20285 L 0.0 394.20285 L 0.0 394.20285 L 0.0 278.26083 Q 23.188404 162.31883 46.37681 139.13042 Q 92.75362 115.94202 115.94202 115.94202 Q 115.94202 139.13042 139.13042 139.13042 L 162.31883 115.94202 L 162.31883 115.94202 L 162.31883 115.94202 L 185.50723 69.56521 L 185.50723 23.188404 L 208.69563 23.188404 z" svg:height="4.8695645mm" draw:style-name="style-325" svg:viewBox="0.0 0.0 278.26083 486.95648" svg:width="2.7826085mm" svg:x="43.826084mm" svg:y="192.23187mm"/>
          <draw:path svg:d="M 231.88403 1.8189894E-12 L 231.88403 1.8189894E-12 L 255.07243 1.8189894E-12 Q 278.26083 1.8189894E-12 278.26083 69.56521 Q 255.07243 139.13042 255.07243 208.69563 L 255.07243 301.44925 L 231.88403 324.63766 L 208.69563 347.82605 L 208.69563 394.20285 L 208.69563 440.57968 L 185.50723 463.76807 L 162.31883 486.95648 L 162.31883 486.95648 Q 162.31883 486.95648 139.13042 510.14487 L 115.94202 533.3333 L 69.56521 533.3333 Q 23.188404 533.3333 9.094947E-13 510.14487 Q -23.188404 486.95648 46.37681 486.95648 Q 115.94202 486.95648 115.94202 440.57968 L 115.94202 417.39127 L 115.94202 347.82605 Q 115.94202 278.26083 69.56521 278.26083 L 46.37681 278.26083 L 46.37681 255.07243 Q 69.56521 231.88403 92.75362 208.69563 Q 139.13042 185.50723 139.13042 162.31883 L 139.13042 139.13042 L 162.31883 139.13042 L 162.31883 115.94202 L 162.31883 115.94202 L 162.31883 115.94202 L 185.50723 69.56521 L 208.69563 46.37681 L 208.69563 46.37681 L 208.69563 23.188404 L 208.69563 23.188404 L 208.69563 23.188404 L 208.69563 23.188404 Q 231.88403 23.188404 231.88403 1.8189894E-12 z" svg:height="5.333333mm" draw:style-name="style-326" svg:viewBox="0.0 0.0 278.26083 533.3333" svg:width="2.7826085mm" svg:x="65.15942mm" svg:y="139.3623mm"/>
          <draw:path svg:d="M 324.63766 301.44925 L 324.63766 301.44925 L 324.63766 301.44925 Q 324.63766 301.44925 278.26083 324.63766 Q 231.88403 347.82605 231.88403 371.01447 Q 231.88403 394.20285 208.69563 394.20285 L 185.50723 371.01447 L 185.50723 394.20285 L 185.50723 394.20285 L 162.31883 417.39127 L 162.31883 463.76807 L 115.94202 463.76807 L 69.56521 463.76807 L 69.56521 440.57968 L 92.75362 440.57968 L 92.75362 440.57968 L 92.75362 417.39127 L 92.75362 417.39127 L 92.75362 417.39127 L 92.75362 394.20285 L 92.75362 371.01447 L 92.75362 371.01447 L 92.75362 371.01447 L 92.75362 347.82605 L 92.75362 347.82605 L 115.94202 347.82605 L 115.94202 324.63766 L 115.94202 324.63766 L 139.13042 324.63766 L 139.13042 324.63766 Q 139.13042 324.63766 115.94202 278.26083 Q 92.75362 231.88403 46.37681 255.07243 L 0.0 278.26083 L 0.0 231.88403 L 0.0 185.50723 L 0.0 185.50723 Q 0.0 185.50723 23.188404 139.13042 L 46.37681 115.94202 L 46.37681 92.75362 L 46.37681 46.37681 L 69.56521 46.37681 L 69.56521 46.37681 L 69.56521 23.188404 L 69.56521 23.188404 L 92.75362 23.188404 L 92.75362 23.188404 L 92.75362 92.75362 Q 69.56521 139.13042 92.75362 139.13042 L 139.13042 139.13042 L 139.13042 139.13042 L 139.13042 139.13042 L 162.31883 139.13042 L 162.31883 139.13042 L 185.50723 139.13042 L 231.88403 139.13042 L 231.88403 139.13042 L 231.88403 139.13042 L 208.69563 139.13042 L 208.69563 139.13042 L 208.69563 115.94202 L 185.50723 115.94202 L 185.50723 69.56521 Q 185.50723 23.188404 162.31883 0.0 L 162.31883 0.0 L 185.50723 0.0 Q 208.69563 -23.188404 231.88403 46.37681 Q 231.88403 115.94202 278.26083 139.13042 Q 324.63766 185.50723 324.63766 231.88403 Q 324.63766 301.44925 324.63766 301.44925 z" svg:height="4.6376805mm" draw:style-name="style-327" svg:viewBox="0.0 0.0 324.63766 463.76807" svg:width="3.2463765mm" svg:x="86.72463mm" svg:y="114.55071mm"/>
          <draw:path svg:d="M 92.75362 46.37681 L 92.75362 0.0 L 92.75362 0.0 Q 92.75362 0.0 115.94202 46.37681 L 115.94202 115.94202 L 115.94202 139.13042 Q 92.75362 162.31883 69.56521 162.31883 Q 46.37681 185.50723 23.188404 139.13042 L 0.0 92.75362 L 0.0 69.56521 L 0.0 46.37681 L 23.188404 69.56521 Q 46.37681 92.75362 69.56521 92.75362 L 69.56521 92.75362 L 69.56521 115.94202 Q 92.75362 115.94202 92.75362 46.37681 z" svg:height="1.6231883mm" draw:style-name="style-328" svg:viewBox="0.0 0.0 115.94202 162.31883" svg:width="1.1594201mm" svg:x="68.63767mm" svg:y="204.98549mm"/>
          <draw:path svg:d="M 1576.8114 23.188404 L 1623.1882 0.0 L 1623.1882 23.188404 Q 1623.1882 23.188404 1646.3767 69.56521 L 1669.5651 139.13042 L 1669.5651 162.31883 L 1669.5651 185.50723 L 1692.7534 185.50723 L 1692.7534 162.31883 L 1692.7534 162.31883 L 1715.9419 162.31883 L 1715.9419 162.31883 L 1715.9419 162.31883 L 1715.9419 185.50723 L 1715.9419 185.50723 L 1739.1302 139.13042 L 1762.3187 92.75362 L 1762.3187 92.75362 L 1762.3187 92.75362 L 1762.3187 115.94202 Q 1762.3187 162.31883 1762.3187 185.50723 Q 1739.1302 208.69563 1785.5071 208.69563 Q 1855.0723 185.50723 1855.0723 185.50723 Q 1901.4491 185.50723 1924.6375 208.69563 Q 1971.0143 208.69563 1971.0143 231.88403 Q 1994.2028 255.07243 1994.2028 255.07243 L 1994.2028 255.07243 L 1994.2028 255.07243 Q 1994.2028 255.07243 2040.5795 278.26083 Q 2110.1448 278.26083 2086.9563 231.88403 L 2086.9563 185.50723 L 2086.9563 185.50723 Q 2086.9563 162.31883 2110.1448 162.31883 L 2133.3333 162.31883 L 2179.71 162.31883 Q 2202.8984 162.31883 2202.8984 185.50723 Q 2202.8984 208.69563 2249.2751 162.31883 Q 2318.8403 139.13042 2318.8403 115.94202 Q 2318.8403 69.56521 2342.0288 69.56521 L 2342.0288 69.56521 L 2365.2173 92.75362 Q 2388.4055 115.94202 2411.594 139.13042 Q 2411.594 139.13042 2434.7825 115.94202 Q 2434.7825 92.75362 2457.9707 92.75362 Q 2481.1592 92.75362 2481.1592 115.94202 Q 2457.9707 139.13042 2457.9707 139.13042 L 2457.9707 139.13042 L 2388.4055 255.07243 Q 2318.8403 394.20285 2295.6519 417.39127 L 2295.6519 440.57968 L 2295.6519 579.7101 Q 2272.4636 718.8405 2272.4636 765.21735 L 2272.4636 788.4057 L 2272.4636 788.4057 Q 2272.4636 788.4057 2295.6519 811.5941 L 2295.6519 811.5941 L 2295.6519 811.5941 Q 2295.6519 811.5941 2272.4636 834.78253 L 2272.4636 834.78253 L 2272.4636 834.78253 Q 2249.2751 811.5941 2110.1448 811.5941 L 1971.0143 811.5941 L 1971.0143 811.5941 Q 1947.8259 788.4057 1924.6375 765.21735 Q 1901.4491 765.21735 1855.0723 765.21735 Q 1785.5071 765.21735 1762.3187 788.4057 Q 1762.3187 811.5941 1715.9419 834.78253 Q 1669.5651 857.97095 1715.9419 904.3477 L 1715.9419 927.53613 L 1739.1302 997.1014 Q 1739.1302 1043.4781 1855.0723 1066.6666 L 1971.0143 1066.6666 L 1971.0143 1066.6666 L 1994.2028 1066.6666 L 2249.2751 1113.0433 Q 2527.536 1136.2318 2597.1013 1136.2318 Q 2689.8547 1113.0433 2666.6665 1159.4202 Q 2643.478 1205.797 2643.478 1228.9854 Q 2643.478 1252.1738 2620.2896 1275.3622 Q 2597.1013 1275.3622 2597.1013 1321.739 Q 2643.478 1368.1158 2643.478 1368.1158 L 2643.478 1391.3042 L 2643.478 1414.4927 Q 2643.478 1437.681 2411.594 1507.2462 Q 2179.71 1576.8114 2156.5215 1599.9999 Q 2133.3333 1646.3767 2110.1448 1646.3767 Q 2086.9563 1646.3767 2086.9563 1669.5651 L 2086.9563 1669.5651 L 2063.7678 1669.5651 Q 2040.5795 1692.7534 1994.2028 1692.7534 Q 1971.0143 1692.7534 1924.6375 1692.7534 Q 1878.2607 1646.3767 1855.0723 1669.5651 Q 1855.0723 1692.7534 1831.8839 1692.7534 Q 1808.6954 1692.7534 1808.6954 1669.5651 Q 1808.6954 1646.3767 1762.3187 1646.3767 L 1715.9419 1646.3767 L 1715.9419 1646.3767 Q 1715.9419 1623.1882 1692.7534 1599.9999 Q 1692.7534 1576.8114 1669.5651 1576.8114 L 1623.1882 1553.623 L 1553.623 1553.623 Q 1484.0579 1553.623 1437.681 1530.4347 Q 1368.1158 1507.2462 1159.4202 1414.4927 Q 950.72455 1321.739 834.78253 1321.739 Q 695.6521 1321.739 649.2753 1275.3622 L 626.0869 1275.3622 L 626.0869 1252.1738 L 602.8985 1252.1738 L 602.8985 1252.1738 L 602.8985 1275.3622 L 602.8985 1275.3622 L 602.8985 1275.3622 L 579.7101 1275.3622 L 579.7101 1275.3622 L 579.7101 1344.9274 Q 556.52167 1391.3042 579.7101 1437.681 L 579.7101 1484.0579 L 556.52167 1484.0579 L 533.3333 1484.0579 L 533.3333 1460.8694 Q 510.14487 1460.8694 510.14487 1460.8694 L 510.14487 1460.8694 L 510.14487 1460.8694 Q 510.14487 1437.681 440.57968 1414.4927 L 394.20285 1368.1158 L 371.01447 1391.3042 Q 347.82605 1414.4927 347.82605 1414.4927 L 324.63766 1414.4927 L 324.63766 1414.4927 L 324.63766 1414.4927 L 301.44925 1437.681 L 278.26083 1437.681 L 278.26083 1460.8694 L 278.26083 1484.0579 L 301.44925 1507.2462 L 301.44925 1530.4347 L 278.26083 1530.4347 L 255.07243 1530.4347 L 255.07243 1599.9999 L 278.26083 1669.5651 L 278.26083 1669.5651 L 278.26083 1692.7534 L 278.26083 1692.7534 L 278.26083 1692.7534 L 301.44925 1692.7534 L 301.44925 1692.7534 L 301.44925 1715.9419 L 324.63766 1715.9419 L 324.63766 1715.9419 L 324.63766 1739.1302 L 347.82605 1715.9419 Q 371.01447 1692.7534 371.01447 1669.5651 Q 371.01447 1646.3767 417.39127 1669.5651 Q 440.57968 1692.7534 463.76807 1692.7534 L 463.76807 1692.7534 L 463.76807 1692.7534 Q 463.76807 1692.7534 463.76807 1715.9419 L 486.95648 1715.9419 L 486.95648 1715.9419 Q 486.95648 1739.1302 510.14487 1739.1302 L 510.14487 1739.1302 L 556.52167 1808.6954 Q 602.8985 1878.2607 626.0869 1878.2607 Q 649.2753 1878.2607 672.4637 1924.6375 Q 695.6521 1971.0143 695.6521 1971.0143 L 695.6521 1994.2028 L 695.6521 2017.3911 Q 695.6521 2063.7678 695.6521 2063.7678 L 695.6521 2063.7678 L 718.8405 2063.7678 L 718.8405 2063.7678 L 718.8405 2086.9563 L 742.02893 2086.9563 L 742.02893 2086.9563 L 742.02893 2110.1448 L 695.6521 2110.1448 L 672.4637 2110.1448 L 649.2753 2110.1448 L 649.2753 2110.1448 L 626.0869 2110.1448 L 602.8985 2110.1448 L 602.8985 2156.5215 L 602.8985 2179.71 L 626.0869 2179.71 L 626.0869 2202.8984 L 602.8985 2202.8984 L 602.8985 2202.8984 L 602.8985 2202.8984 L 602.8985 2202.8984 L 579.7101 2202.8984 L 579.7101 2202.8984 L 556.52167 2226.0867 L 510.14487 2249.2751 L 510.14487 2249.2751 L 486.95648 2249.2751 L 463.76807 2226.0867 Q 440.57968 2226.0867 463.76807 2156.5215 Q 463.76807 2110.1448 417.39127 2110.1448 L 371.01447 2110.1448 L 371.01447 2086.9563 L 371.01447 2086.9563 L 347.82605 2086.9563 L 347.82605 2063.7678 L 347.82605 2063.7678 L 324.63766 2063.7678 L 324.63766 2063.7678 L 324.63766 2063.7678 L 324.63766 2086.9563 L 324.63766 2086.9563 L 301.44925 2086.9563 L 301.44925 2110.1448 L 301.44925 2110.1448 L 278.26083 2110.1448 L 278.26083 2156.5215 L 278.26083 2179.71 L 278.26083 2202.8984 L 278.26083 2226.0867 L 278.26083 2226.0867 L 278.26083 2249.2751 L 278.26083 2249.2751 L 278.26083 2249.2751 L 324.63766 2434.7825 Q 371.01447 2597.1013 394.20285 2620.2896 Q 417.39127 2620.2896 440.57968 2620.2896 L 463.76807 2620.2896 L 463.76807 2620.2896 L 463.76807 2620.2896 L 486.95648 2620.2896 L 486.95648 2620.2896 L 510.14487 2643.478 L 510.14487 2643.478 L 510.14487 2805.7969 Q 510.14487 2968.1157 486.95648 3014.4924 Q 463.76807 3060.8694 486.95648 3107.246 Q 510.14487 3176.8113 486.95648 3176.8113 Q 463.76807 3199.9998 486.95648 3223.188 Q 510.14487 3223.188 510.14487 3269.565 L 510.14487 3339.1301 L 510.14487 3362.3186 L 510.14487 3385.5068 L 533.3333 3385.5068 L 533.3333 3408.6953 L 533.3333 3408.6953 L 510.14487 3408.6953 L 533.3333 3663.7678 Q 556.52167 3918.8403 556.52167 3965.217 Q 556.52167 4011.5938 556.52167 4034.7822 L 556.52167 4057.9707 L 556.52167 4081.159 L 556.52167 4104.3477 L 556.52167 4104.3477 L 556.52167 4104.3477 L 533.3333 4104.3477 Q 533.3333 4104.3477 556.52167 4127.5356 L 556.52167 4127.5356 L 556.52167 4150.724 L 556.52167 4173.9126 L 533.3333 4173.9126 L 533.3333 4197.101 L 579.7101 4289.8545 Q 602.8985 4405.797 602.8985 4428.985 Q 602.8985 4452.1733 626.0869 4452.1733 Q 649.2753 4475.362 602.8985 4475.362 L 579.7101 4475.362 L 579.7101 4498.5503 L 602.8985 4498.5503 L 602.8985 4521.739 L 602.8985 4544.9272 L 626.0869 4544.9272 L 626.0869 4568.1157 L 626.0869 4568.1157 L 649.2753 4568.1157 L 649.2753 4568.1157 L 649.2753 4568.1157 L 649.2753 4591.3037 L 649.2753 4591.3037 L 672.4637 4568.1157 Q 695.6521 4544.9272 695.6521 4498.5503 L 742.02893 4452.1733 L 742.02893 4475.362 L 742.02893 4498.5503 L 765.21735 4498.5503 L 765.21735 4521.739 L 765.21735 4521.739 L 742.02893 4521.739 L 742.02893 4544.9272 L 742.02893 4568.1157 L 742.02893 4660.869 Q 742.02893 4730.4346 765.21735 4753.6226 Q 788.4057 4753.6226 811.5941 4776.811 Q 811.5941 4799.9995 788.4057 4799.9995 Q 742.02893 4776.811 742.02893 4799.9995 Q 742.02893 4823.188 765.21735 4823.188 Q 788.4057 4823.188 788.4057 4846.3765 L 788.4057 4869.565 L 788.4057 4869.565 L 765.21735 4869.565 L 765.21735 4869.565 Q 742.02893 4869.565 742.02893 4892.7534 L 742.02893 4892.7534 L 742.02893 4892.7534 L 742.02893 4892.7534 L 718.8405 4892.7534 L 718.8405 4892.7534 L 765.21735 4939.13 Q 811.5941 4939.13 788.4057 4962.3184 Q 788.4057 4985.507 788.4057 5194.2026 Q 811.5941 5402.898 811.5941 5426.0864 Q 834.78253 5449.275 834.78253 5472.4634 L 834.78253 5495.652 L 834.78253 5495.652 L 834.78253 5518.84 L 811.5941 5542.0283 Q 788.4057 5565.217 788.4057 5681.1587 Q 788.4057 5820.2896 765.21735 5866.666 Q 742.02893 5913.043 718.8405 5913.043 Q 695.6521 5889.8545 672.4637 5913.043 Q 649.2753 5936.2314 649.2753 5959.42 L 649.2753 5982.608 L 672.4637 6005.7964 Q 695.6521 6005.7964 695.6521 6028.985 L 718.8405 6028.985 L 718.8405 6028.985 L 718.8405 6052.1733 L 718.8405 6052.1733 L 695.6521 6052.1733 L 695.6521 6098.5503 L 695.6521 6121.739 L 672.4637 6144.927 L 672.4637 6168.115 L 649.2753 6168.115 L 626.0869 6168.115 L 626.0869 6144.927 L 602.8985 6121.739 L 602.8985 6168.115 Q 579.7101 6191.3037 556.52167 6214.492 L 556.52167 6214.492 L 556.52167 6214.492 Q 556.52167 6214.492 533.3333 6237.6807 L 533.3333 6260.869 L 510.14487 6284.0576 Q 510.14487 6307.2456 486.95648 6307.2456 Q 463.76807 6307.2456 440.57968 6423.188 Q 417.39127 6539.13 440.57968 6608.695 Q 463.76807 6678.2603 463.76807 6701.4487 L 463.76807 6724.637 L 463.76807 6724.637 L 463.76807 6724.637 L 463.76807 6747.8257 L 463.76807 6794.202 L 463.76807 6794.202 L 463.76807 6794.202 L 463.76807 6817.3906 L 463.76807 6817.3906 L 440.57968 6817.3906 L 440.57968 6840.579 L 417.39127 6840.579 L 417.39127 6840.579 L 417.39127 6817.3906 L 417.39127 6817.3906 L 394.20285 6840.579 L 394.20285 6863.7676 L 394.20285 6863.7676 L 371.01447 6863.7676 L 371.01447 6794.202 L 371.01447 6701.4487 L 347.82605 6701.4487 L 347.82605 6701.4487 L 347.82605 6608.695 Q 324.63766 6539.13 324.63766 6307.2456 L 324.63766 6075.362 L 324.63766 6075.362 Q 324.63766 6075.362 347.82605 5866.666 L 371.01447 5681.1587 L 371.01447 5611.5938 Q 371.01447 5542.0283 371.01447 5263.7676 L 371.01447 5008.6953 L 347.82605 4939.13 Q 347.82605 4892.7534 324.63766 4892.7534 L 278.26083 4892.7534 L 278.26083 4892.7534 Q 278.26083 4892.7534 231.88403 4869.565 L 162.31883 4869.565 L 162.31883 4846.3765 L 139.13042 4846.3765 L 139.13042 4846.3765 L 139.13042 4846.3765 L 231.88403 4823.188 Q 324.63766 4823.188 324.63766 4707.246 L 324.63766 4591.3037 L 324.63766 4336.2314 Q 324.63766 4104.3477 301.44925 4104.3477 L 301.44925 4081.159 L 301.44925 4011.5938 Q 278.26083 3942.0286 278.26083 3918.8403 Q 278.26083 3895.6519 231.88403 3895.6519 Q 185.50723 3895.6519 185.50723 3756.5215 Q 185.50723 3617.3909 139.13042 3594.2026 Q 115.94202 3594.2026 92.75362 3547.8257 L 92.75362 3478.2605 L 92.75362 3455.0723 L 92.75362 3455.0723 L 92.75362 3385.5068 Q 92.75362 3315.9417 69.56521 3269.565 L 46.37681 3223.188 L 46.37681 3223.188 L 46.37681 3199.9998 L 46.37681 3153.6228 Q 46.37681 3107.246 23.188404 3084.0576 L 23.188404 3060.8694 L 23.188404 3037.681 Q 0.0 3014.4924 0.0 2898.5505 Q 0.0 2759.42 23.188404 2759.42 Q 46.37681 2759.42 46.37681 2782.6084 Q 46.37681 2805.7969 69.56521 2759.42 Q 92.75362 2736.2317 92.75362 2388.4055 L 92.75362 2063.7678 L 92.75362 2017.3911 Q 92.75362 1994.2028 46.37681 1924.6375 Q 46.37681 1831.8839 23.188404 1599.9999 L 23.188404 1391.3042 L 46.37681 1391.3042 Q 46.37681 1368.1158 46.37681 1368.1158 L 46.37681 1368.1158 L 46.37681 1368.1158 Q 69.56521 1368.1158 69.56521 1344.9274 L 69.56521 1344.9274 L 92.75362 1344.9274 Q 92.75362 1321.739 92.75362 1321.739 L 92.75362 1321.739 L 92.75362 1321.739 Q 115.94202 1321.739 115.94202 1298.5507 L 115.94202 1298.5507 L 115.94202 1275.3622 Q 139.13042 1275.3622 139.13042 1275.3622 Q 139.13042 1275.3622 278.26083 1089.855 L 417.39127 927.53613 L 417.39127 927.53613 Q 440.57968 904.3477 440.57968 904.3477 L 440.57968 904.3477 L 440.57968 904.3477 Q 463.76807 881.15936 463.76807 857.97095 Q 510.14487 811.5941 533.3333 765.21735 L 579.7101 718.8405 L 602.8985 718.8405 Q 602.8985 718.8405 602.8985 695.6521 L 602.8985 695.6521 L 602.8985 695.6521 Q 626.0869 672.4637 626.0869 672.4637 L 626.0869 672.4637 L 695.6521 672.4637 Q 742.02893 672.4637 742.02893 649.2753 Q 765.21735 626.0869 857.97095 626.0869 Q 950.72455 626.0869 950.72455 602.8985 L 950.72455 579.7101 L 950.72455 579.7101 L 973.91296 579.7101 L 973.91296 626.0869 L 973.91296 672.4637 L 973.91296 672.4637 Q 950.72455 672.4637 973.91296 695.6521 L 973.91296 695.6521 L 973.91296 695.6521 Q 973.91296 718.8405 973.91296 718.8405 L 997.1014 718.8405 L 1020.28973 718.8405 L 1043.4781 718.8405 L 1205.797 718.8405 Q 1344.9274 718.8405 1391.3042 695.6521 L 1460.8694 695.6521 L 1484.0579 695.6521 Q 1484.0579 672.4637 1484.0579 672.4637 L 1484.0579 672.4637 L 1484.0579 672.4637 L 1507.2462 672.4637 L 1507.2462 649.2753 L 1507.2462 649.2753 L 1530.4347 649.2753 L 1530.4347 626.0869 L 1530.4347 626.0869 L 1530.4347 626.0869 L 1530.4347 626.0869 L 1530.4347 626.0869 L 1530.4347 649.2753 L 1530.4347 672.4637 L 1530.4347 765.21735 L 1530.4347 834.78253 L 1553.623 857.97095 L 1576.8114 881.15936 L 1576.8114 881.15936 L 1576.8114 904.3477 L 1576.8114 904.3477 L 1576.8114 904.3477 L 1599.9999 881.15936 L 1623.1882 857.97095 L 1623.1882 811.5941 L 1623.1882 765.21735 L 1646.3767 742.02893 L 1669.5651 718.8405 L 1669.5651 626.0869 Q 1669.5651 556.52167 1669.5651 486.95648 Q 1669.5651 417.39127 1646.3767 440.57968 L 1623.1882 440.57968 L 1623.1882 417.39127 Q 1623.1882 394.20285 1646.3767 394.20285 L 1669.5651 394.20285 L 1669.5651 371.01447 L 1669.5651 371.01447 L 1669.5651 347.82605 Q 1669.5651 301.44925 1646.3767 231.88403 L 1599.9999 162.31883 L 1599.9999 162.31883 L 1576.8114 162.31883 L 1576.8114 115.94202 Q 1576.8114 69.56521 1553.623 69.56521 Q 1530.4347 69.56521 1576.8114 23.188404 z M 2156.5215 556.52167 L 2133.3333 556.52167 L 2063.7678 556.52167 Q 1994.2028 579.7101 1971.0143 533.3333 Q 1947.8259 486.95648 2040.5795 486.95648 Q 2156.5215 486.95648 2156.5215 533.3333 Q 2156.5215 533.3333 2156.5215 556.52167 z M 1414.4927 927.53613 Q 1391.3042 904.3477 1460.8694 904.3477 Q 1530.4347 904.3477 1530.4347 927.53613 Q 1530.4347 950.72455 1484.0579 950.72455 Q 1437.681 950.72455 1414.4927 927.53613 z M 626.0869 2040.5795 L 649.2753 2040.5795 L 649.2753 2040.5795 Q 649.2753 2063.7678 649.2753 2063.7678 Q 626.0869 2063.7678 626.0869 2040.5795 z M 486.95648 2086.9563 Q 510.14487 2086.9563 510.14487 2086.9563 Q 510.14487 2110.1448 510.14487 2110.1448 Q 486.95648 2110.1448 486.95648 2086.9563 z M 371.01447 2713.0432 Q 371.01447 2666.6665 394.20285 2666.6665 Q 417.39127 2666.6665 417.39127 2713.0432 Q 417.39127 2759.42 394.20285 2759.42 Q 371.01447 2759.42 371.01447 2713.0432 z M 649.2753 6052.1733 Q 649.2753 6052.1733 672.4637 6052.1733 Q 672.4637 6052.1733 649.2753 6052.1733 Q 649.2753 6052.1733 649.2753 6052.1733 z" svg:height="68.63767mm" draw:style-name="style-329" svg:viewBox="0.0 0.0 2666.6665 6863.7676" svg:width="26.666664mm" svg:x="51.01449mm" svg:y="135.1884mm"/>
          <draw:path svg:d="M 185.50723 0.0 L 185.50723 0.0 L 208.69563 0.0 Q 231.88403 0.0 255.07243 23.188404 Q 255.07243 23.188404 278.26083 69.56521 Q 301.44925 92.75362 324.63766 115.94202 L 324.63766 115.94202 L 231.88403 255.07243 Q 139.13042 394.20285 115.94202 394.20285 L 92.75362 394.20285 L 69.56521 394.20285 Q 69.56521 394.20285 46.37681 394.20285 Q 46.37681 394.20285 69.56521 417.39127 L 69.56521 417.39127 L 69.56521 440.57968 L 69.56521 440.57968 L 23.188404 440.57968 L 0.0 440.57968 L 0.0 440.57968 Q 23.188404 417.39127 23.188404 394.20285 Q 23.188404 347.82605 23.188404 347.82605 L 23.188404 324.63766 L 23.188404 301.44925 Q 23.188404 278.26083 0.0 255.07243 L 0.0 208.69563 L 23.188404 208.69563 Q 23.188404 208.69563 23.188404 185.50723 L 23.188404 185.50723 L 23.188404 162.31883 Q 23.188404 162.31883 69.56521 115.94202 L 115.94202 69.56521 L 115.94202 69.56521 Q 139.13042 69.56521 139.13042 46.37681 L 139.13042 46.37681 L 162.31883 46.37681 Q 162.31883 23.188404 162.31883 23.188404 L 162.31883 23.188404 L 162.31883 23.188404 Q 185.50723 23.188404 185.50723 0.0 z" svg:height="4.4057965mm" draw:style-name="style-330" svg:viewBox="0.0 0.0 324.63766 440.57968" svg:width="3.2463765mm" svg:x="125.91303mm" svg:y="228.40578mm"/>
          <draw:path svg:d="M 602.8985 0.0 L 602.8985 0.0 L 556.52167 0.0 L 486.95648 0.0 L 486.95648 0.0 L 486.95648 23.188404 L 463.76807 23.188404 L 463.76807 23.188404 L 394.20285 46.37681 Q 324.63766 92.75362 324.63766 185.50723 L 324.63766 278.26083 L 347.82605 278.26083 L 347.82605 278.26083 L 347.82605 301.44925 L 371.01447 301.44925 L 486.95648 417.39127 Q 602.8985 510.14487 672.4637 556.52167 Q 742.02893 556.52167 834.78253 556.52167 Q 927.53613 556.52167 927.53613 556.52167 Q 950.72455 556.52167 1020.28973 556.52167 L 1113.0433 556.52167 L 1159.4202 556.52167 Q 1228.9854 556.52167 1252.1738 649.2753 Q 1275.3622 742.02893 1321.739 788.4057 Q 1344.9274 811.5941 1368.1158 857.97095 L 1391.3042 904.3477 L 1391.3042 927.53613 L 1391.3042 950.72455 L 1391.3042 950.72455 L 1368.1158 950.72455 L 1321.739 950.72455 L 1275.3622 950.72455 L 1275.3622 927.53613 L 1252.1738 881.15936 L 1252.1738 881.15936 Q 1252.1738 881.15936 1205.797 811.5941 L 1159.4202 742.02893 L 1159.4202 718.8405 L 1159.4202 695.6521 L 1113.0433 695.6521 L 1066.6666 695.6521 L 1066.6666 718.8405 L 1066.6666 718.8405 L 1066.6666 742.02893 Q 1066.6666 788.4057 1066.6666 881.15936 L 1066.6666 950.72455 L 695.6521 950.72455 L 324.63766 950.72455 L 324.63766 950.72455 L 324.63766 927.53613 L 185.50723 927.53613 L 69.56521 927.53613 L 69.56521 881.15936 L 69.56521 857.97095 L 185.50723 834.78253 Q 324.63766 834.78253 347.82605 811.5941 L 371.01447 788.4057 L 394.20285 788.4057 L 417.39127 788.4057 L 417.39127 765.21735 L 417.39127 765.21735 L 440.57968 765.21735 L 440.57968 742.02893 L 440.57968 742.02893 L 463.76807 742.02893 L 463.76807 695.6521 L 463.76807 649.2753 L 440.57968 626.0869 L 440.57968 602.8985 L 394.20285 602.8985 L 347.82605 602.8985 L 301.44925 579.7101 Q 255.07243 556.52167 231.88403 533.3333 Q 231.88403 510.14487 208.69563 510.14487 Q 185.50723 533.3333 162.31883 556.52167 L 115.94202 556.52167 L 92.75362 579.7101 L 69.56521 579.7101 L 69.56521 556.52167 L 92.75362 533.3333 L 92.75362 533.3333 L 92.75362 510.14487 L 139.13042 510.14487 L 162.31883 510.14487 L 162.31883 463.76807 L 162.31883 440.57968 L 92.75362 440.57968 L 0.0 417.39127 L 0.0 417.39127 L 0.0 417.39127 L 92.75362 394.20285 Q 185.50723 371.01447 185.50723 371.01447 L 185.50723 371.01447 L 185.50723 347.82605 L 185.50723 347.82605 L 208.69563 278.26083 L 208.69563 231.88403 L 139.13042 231.88403 L 46.37681 231.88403 L 46.37681 208.69563 L 46.37681 185.50723 L 46.37681 185.50723 L 69.56521 185.50723 L 69.56521 162.31883 L 69.56521 162.31883 L 92.75362 162.31883 L 115.94202 139.13042 L 139.13042 139.13042 L 162.31883 139.13042 L 231.88403 92.75362 Q 324.63766 46.37681 371.01447 23.188404 L 394.20285 0.0 L 510.14487 0.0 Q 602.8985 0.0 602.8985 0.0 z" svg:height="9.507245mm" draw:style-name="style-331" svg:viewBox="0.0 0.0 1391.3042 950.72455" svg:width="13.913042mm" svg:x="109.91303mm" svg:y="203.13042mm"/>
          <draw:path svg:d="M 46.37681 23.188404 L 23.188404 0.0 L 162.31883 0.0 L 301.44925 0.0 L 301.44925 92.75362 Q 301.44925 185.50723 324.63766 556.52167 L 324.63766 927.53613 L 301.44925 927.53613 Q 301.44925 904.3477 208.69563 927.53613 L 92.75362 927.53613 L 92.75362 811.5941 Q 69.56521 718.8405 69.56521 556.52167 Q 69.56521 394.20285 23.188404 394.20285 Q 0.0 371.01447 0.0 347.82605 Q 0.0 324.63766 23.188404 324.63766 Q 46.37681 347.82605 69.56521 255.07243 L 69.56521 162.31883 L 69.56521 115.94202 Q 69.56521 69.56521 46.37681 23.188404 z" svg:height="9.275361mm" draw:style-name="style-332" svg:viewBox="0.0 0.0 324.63766 927.53613" svg:width="3.2463765mm" svg:x="152.81158mm" svg:y="213.5652mm"/>
          <draw:path svg:d="M 301.44925 23.188404 L 347.82605 0.0 L 371.01447 23.188404 Q 394.20285 46.37681 440.57968 69.56521 Q 463.76807 92.75362 486.95648 92.75362 L 533.3333 92.75362 L 533.3333 115.94202 Q 533.3333 139.13042 510.14487 278.26083 L 486.95648 417.39127 L 486.95648 440.57968 L 486.95648 463.76807 L 486.95648 463.76807 L 486.95648 463.76807 L 486.95648 486.95648 L 463.76807 486.95648 L 463.76807 486.95648 L 463.76807 510.14487 L 440.57968 510.14487 L 417.39127 510.14487 L 417.39127 486.95648 Q 440.57968 463.76807 440.57968 463.76807 Q 440.57968 463.76807 231.88403 440.57968 L 23.188404 440.57968 L 23.188404 417.39127 Q 23.188404 417.39127 0.0 394.20285 Q -23.188404 371.01447 0.0 371.01447 Q 23.188404 347.82605 23.188404 324.63766 Q 23.188404 301.44925 46.37681 301.44925 Q 69.56521 301.44925 69.56521 324.63766 Q 69.56521 371.01447 139.13042 347.82605 L 185.50723 324.63766 L 185.50723 324.63766 L 162.31883 324.63766 L 162.31883 324.63766 L 162.31883 324.63766 L 162.31883 301.44925 L 162.31883 301.44925 L 139.13042 278.26083 Q 115.94202 255.07243 115.94202 231.88403 L 115.94202 231.88403 L 139.13042 231.88403 L 139.13042 231.88403 L 162.31883 208.69563 Q 185.50723 185.50723 185.50723 185.50723 L 185.50723 162.31883 L 185.50723 139.13042 Q 208.69563 115.94202 231.88403 69.56521 Q 278.26083 46.37681 301.44925 23.188404 z" svg:height="5.101449mm" draw:style-name="style-333" svg:viewBox="0.0 0.0 533.3333 510.14487" svg:width="5.333333mm" svg:x="33.623184mm" svg:y="192.46375mm"/>
          <draw:path svg:d="M 208.69563 46.37681 L 231.88403 69.56521 L 139.13042 69.56521 Q 46.37681 69.56521 46.37681 115.94202 Q 23.188404 162.31883 23.188404 162.31883 L 23.188404 162.31883 L 23.188404 139.13042 Q 23.188404 92.75362 0.0 46.37681 Q 0.0 0.0 115.94202 0.0 Q 208.69563 0.0 208.69563 46.37681 z" svg:height="1.6231883mm" draw:style-name="style-334" svg:viewBox="0.0 0.0 231.88403 162.31883" svg:width="2.3188403mm" svg:x="86.02898mm" svg:y="208.69563mm"/>
          <draw:path svg:d="M 46.37681 23.188404 L 46.37681 -3.6379788E-12 L 69.56521 -3.6379788E-12 L 92.75362 -3.6379788E-12 L 139.13042 -3.6379788E-12 Q 162.31883 23.188404 208.69563 23.188404 L 255.07243 23.188404 L 255.07243 46.37681 Q 255.07243 69.56521 208.69563 69.56521 Q 162.31883 69.56521 162.31883 92.75362 Q 162.31883 115.94202 185.50723 115.94202 Q 231.88403 139.13042 231.88403 162.31883 Q 231.88403 208.69563 255.07243 208.69563 Q 278.26083 231.88403 301.44925 255.07243 L 301.44925 301.44925 L 278.26083 301.44925 L 278.26083 301.44925 L 255.07243 301.44925 Q 231.88403 301.44925 185.50723 278.26083 L 139.13042 255.07243 L 139.13042 255.07243 Q 139.13042 255.07243 46.37681 185.50723 Q -46.37681 115.94202 0.0 92.75362 Q 46.37681 69.56521 46.37681 23.188404 z" svg:height="3.0144925mm" draw:style-name="style-335" svg:viewBox="0.0 0.0 301.44925 301.44925" svg:width="3.0144925mm" svg:x="17.159418mm" svg:y="168.5797mm"/>
          <draw:path svg:d="M 139.13042 92.75362 L 162.31883 0.0 L 162.31883 0.0 Q 185.50723 0.0 185.50723 0.0 L 185.50723 23.188404 L 185.50723 23.188404 Q 185.50723 46.37681 185.50723 46.37681 L 208.69563 46.37681 L 208.69563 46.37681 Q 208.69563 46.37681 231.88403 69.56521 L 231.88403 69.56521 L 231.88403 92.75362 Q 231.88403 92.75362 255.07243 115.94202 L 278.26083 139.13042 L 324.63766 185.50723 Q 371.01447 255.07243 417.39127 417.39127 Q 510.14487 579.7101 510.14487 602.8985 L 510.14487 649.2753 L 533.3333 672.4637 Q 533.3333 695.6521 510.14487 695.6521 L 486.95648 695.6521 L 486.95648 695.6521 Q 463.76807 672.4637 463.76807 672.4637 L 463.76807 672.4637 L 463.76807 649.2753 Q 463.76807 649.2753 440.57968 649.2753 L 440.57968 649.2753 L 440.57968 649.2753 Q 417.39127 626.0869 417.39127 626.0869 L 417.39127 626.0869 L 417.39127 626.0869 Q 394.20285 602.8985 324.63766 556.52167 Q 255.07243 510.14487 162.31883 347.82605 L 46.37681 185.50723 L 46.37681 185.50723 L 46.37681 185.50723 L 46.37681 162.31883 L 46.37681 162.31883 L 23.188404 162.31883 L 23.188404 139.13042 L 23.188404 139.13042 L 0.0 139.13042 L 0.0 115.94202 L 0.0 92.75362 L 23.188404 92.75362 L 46.37681 92.75362 L 46.37681 115.94202 L 46.37681 115.94202 L 69.56521 139.13042 L 69.56521 162.31883 L 92.75362 162.31883 Q 115.94202 185.50723 139.13042 185.50723 Q 139.13042 185.50723 139.13042 92.75362 z" svg:height="6.956521mm" draw:style-name="style-336" svg:viewBox="0.0 0.0 533.3333 695.6521" svg:width="5.333333mm" svg:x="114.55071mm" svg:y="136.34781mm"/>
          <draw:path svg:d="M 904.3477 69.56521 L 904.3477 69.56521 L 881.15936 69.56521 L 881.15936 69.56521 L 857.97095 92.75362 L 834.78253 115.94202 L 834.78253 115.94202 L 811.5941 115.94202 L 811.5941 115.94202 L 811.5941 115.94202 L 811.5941 139.13042 L 811.5941 139.13042 L 788.4057 139.13042 L 788.4057 162.31883 L 765.21735 162.31883 Q 718.8405 185.50723 695.6521 278.26083 Q 649.2753 394.20285 486.95648 626.0869 Q 301.44925 857.97095 278.26083 881.15936 L 255.07243 881.15936 L 255.07243 857.97095 L 255.07243 857.97095 L 278.26083 857.97095 L 278.26083 857.97095 L 255.07243 834.78253 L 208.69563 811.5941 L 208.69563 811.5941 L 208.69563 811.5941 L 185.50723 811.5941 L 185.50723 811.5941 L 185.50723 788.4057 L 162.31883 788.4057 L 162.31883 788.4057 L 162.31883 765.21735 L 162.31883 765.21735 L 162.31883 765.21735 L 139.13042 765.21735 L 139.13042 765.21735 L 139.13042 742.02893 L 115.94202 742.02893 L 115.94202 742.02893 L 115.94202 718.8405 L 115.94202 718.8405 L 115.94202 718.8405 L 92.75362 672.4637 L 69.56521 649.2753 L 69.56521 649.2753 L 69.56521 626.0869 L 46.37681 626.0869 L 23.188404 626.0869 L 23.188404 602.8985 L 23.188404 602.8985 L 9.094947E-13 602.8985 L 9.094947E-13 579.7101 L 9.094947E-13 579.7101 L 9.094947E-13 579.7101 L 23.188404 579.7101 L 23.188404 579.7101 L 23.188404 556.52167 L 23.188404 556.52167 L 23.188404 556.52167 L 46.37681 533.3333 L 139.13042 533.3333 Q 231.88403 533.3333 255.07243 510.14487 L 278.26083 486.95648 L 301.44925 486.95648 L 324.63766 486.95648 L 324.63766 463.76807 L 347.82605 440.57968 L 347.82605 440.57968 L 347.82605 440.57968 L 347.82605 417.39127 L 347.82605 417.39127 L 371.01447 417.39127 Q 371.01447 394.20285 394.20285 394.20285 L 417.39127 371.01447 L 440.57968 371.01447 L 440.57968 347.82605 L 440.57968 347.82605 L 440.57968 347.82605 L 463.76807 347.82605 L 463.76807 347.82605 L 463.76807 324.63766 L 486.95648 324.63766 L 486.95648 324.63766 L 486.95648 301.44925 L 486.95648 301.44925 L 486.95648 301.44925 L 510.14487 301.44925 L 510.14487 301.44925 L 533.3333 278.26083 Q 556.52167 255.07243 626.0869 208.69563 L 718.8405 115.94202 L 718.8405 115.94202 L 718.8405 115.94202 L 742.02893 115.94202 L 742.02893 115.94202 L 765.21735 92.75362 L 788.4057 69.56521 L 811.5941 69.56521 L 834.78253 69.56521 L 834.78253 46.37681 L 857.97095 46.37681 L 857.97095 46.37681 L 857.97095 23.188404 L 927.53613 0.0 Q 997.1014 -23.188404 997.1014 0.0 Q 997.1014 23.188404 950.72455 46.37681 Q 904.3477 69.56521 904.3477 69.56521 z M 208.69563 718.8405 Q 208.69563 718.8405 231.88403 718.8405 Q 231.88403 718.8405 208.69563 718.8405 Q 208.69563 718.8405 208.69563 718.8405 z" svg:height="8.811593mm" draw:style-name="style-337" svg:viewBox="0.0 0.0 997.1014 881.15936" svg:width="9.971014mm" svg:x="66.08695mm" svg:y="153.27534mm"/>
          <draw:path svg:d="M 742.02893 0.0 L 765.21735 0.0 L 765.21735 0.0 L 765.21735 0.0 L 765.21735 0.0 L 765.21735 23.188404 L 1252.1738 23.188404 L 1739.1302 23.188404 L 1831.8839 23.188404 Q 1947.8259 23.188404 1994.2028 23.188404 L 2040.5795 23.188404 L 2249.2751 23.188404 Q 2434.7825 23.188404 2457.9707 23.188404 L 2481.1592 23.188404 L 2481.1592 0.0 L 2504.3477 0.0 L 2550.7244 0.0 Q 2597.1013 23.188404 2805.7969 23.188404 L 3037.681 23.188404 L 3084.0576 23.188404 Q 3107.246 23.188404 3107.246 255.07243 L 3107.246 463.76807 L 3107.246 486.95648 Q 3130.4346 510.14487 3130.4346 904.3477 L 3130.4346 1275.3622 L 3130.4346 1275.3622 L 3107.246 1275.3622 L 3107.246 1252.1738 L 3084.0576 1252.1738 L 3084.0576 1205.797 L 3084.0576 1159.4202 L 3060.8694 1228.9854 L 3037.681 1298.5507 L 3037.681 1298.5507 L 3037.681 1321.739 L 3037.681 1321.739 L 3037.681 1321.739 L 3014.4924 1321.739 L 3014.4924 1321.739 L 3014.4924 1321.739 L 3014.4924 1298.5507 L 3014.4924 1275.3622 L 2991.304 1275.3622 L 2991.304 1275.3622 L 2991.304 1275.3622 L 2991.304 1252.1738 L 2991.304 1252.1738 L 2991.304 1182.6086 Q 2991.304 1113.0433 2991.304 672.4637 Q 2991.304 255.07243 2805.7969 231.88403 L 2643.478 208.69563 L 2620.2896 208.69563 Q 2620.2896 208.69563 2388.4055 231.88403 L 2133.3333 231.88403 L 2110.1448 231.88403 Q 2110.1448 208.69563 1994.2028 231.88403 L 1878.2607 231.88403 L 1878.2607 208.69563 Q 1878.2607 208.69563 1855.0723 208.69563 L 1855.0723 208.69563 L 1785.5071 208.69563 Q 1739.1302 208.69563 1692.7534 231.88403 Q 1623.1882 255.07243 1599.9999 231.88403 Q 1599.9999 231.88403 1576.8114 231.88403 L 1553.623 231.88403 L 1530.4347 231.88403 Q 1507.2462 208.69563 1484.0579 231.88403 L 1460.8694 231.88403 L 1437.681 231.88403 Q 1437.681 208.69563 1275.3622 208.69563 L 1136.2318 208.69563 L 1089.855 208.69563 Q 1043.4781 208.69563 997.1014 208.69563 L 973.91296 208.69563 L 881.15936 208.69563 Q 788.4057 208.69563 718.8405 208.69563 L 649.2753 208.69563 L 626.0869 208.69563 Q 602.8985 208.69563 533.3333 208.69563 L 440.57968 208.69563 L 347.82605 208.69563 L 278.26083 208.69563 L 278.26083 208.69563 Q 255.07243 185.50723 185.50723 185.50723 L 92.75362 185.50723 L 92.75362 185.50723 L 92.75362 162.31883 L 69.56521 162.31883 L 23.188404 162.31883 L 23.188404 139.13042 L 23.188404 115.94202 L 69.56521 115.94202 L 92.75362 115.94202 L 46.37681 92.75362 L 0.0 92.75362 L 0.0 69.56521 L 23.188404 46.37681 L 23.188404 46.37681 L 23.188404 23.188404 L 23.188404 23.188404 L 23.188404 23.188404 L 394.20285 23.188404 L 742.02893 23.188404 L 742.02893 0.0 z" svg:height="13.21739mm" draw:style-name="style-338" svg:viewBox="0.0 0.0 3130.4346 1321.739" svg:width="31.304344mm" svg:x="31.304344mm" svg:y="40.57971mm"/>
          <draw:path svg:d="M 69.56521 1.8189894E-12 L 69.56521 1.8189894E-12 L 92.75362 1.8189894E-12 Q 92.75362 23.188404 115.94202 92.75362 Q 139.13042 185.50723 139.13042 185.50723 L 139.13042 185.50723 L 139.13042 185.50723 L 139.13042 185.50723 L 92.75362 185.50723 L 69.56521 185.50723 L 69.56521 185.50723 L 46.37681 185.50723 L 46.37681 185.50723 L 46.37681 185.50723 L 46.37681 162.31883 L 46.37681 162.31883 L 23.188404 162.31883 L 23.188404 139.13042 L 23.188404 139.13042 L 0.0 139.13042 L 0.0 139.13042 L 0.0 139.13042 L 0.0 115.94202 Q 0.0 115.94202 46.37681 69.56521 L 46.37681 23.188404 L 69.56521 23.188404 L 69.56521 1.8189894E-12 L 69.56521 1.8189894E-12 z" svg:height="1.8550723mm" draw:style-name="style-339" svg:viewBox="0.0 0.0 139.13042 185.50723" svg:width="1.3913043mm" svg:x="85.33333mm" svg:y="135.88405mm"/>
          <draw:path svg:d="M 371.01447 0.0 L 371.01447 0.0 L 440.57968 46.37681 Q 510.14487 115.94202 533.3333 139.13042 Q 533.3333 162.31883 602.8985 139.13042 Q 695.6521 139.13042 695.6521 162.31883 Q 695.6521 185.50723 718.8405 185.50723 Q 742.02893 185.50723 742.02893 162.31883 Q 765.21735 139.13042 788.4057 162.31883 L 788.4057 162.31883 L 788.4057 185.50723 Q 788.4057 208.69563 765.21735 208.69563 Q 742.02893 208.69563 742.02893 231.88403 Q 742.02893 255.07243 788.4057 255.07243 Q 834.78253 278.26083 881.15936 278.26083 L 904.3477 278.26083 L 1113.0433 208.69563 Q 1298.5507 139.13042 1298.5507 139.13042 Q 1298.5507 139.13042 1321.739 139.13042 L 1321.739 139.13042 L 1321.739 185.50723 L 1321.739 208.69563 L 1298.5507 231.88403 Q 1275.3622 231.88403 1275.3622 255.07243 L 1252.1738 255.07243 L 1252.1738 255.07243 L 1252.1738 278.26083 L 1252.1738 278.26083 L 1252.1738 278.26083 L 1228.9854 301.44925 L 1228.9854 324.63766 L 1205.797 324.63766 L 1182.6086 324.63766 L 1159.4202 347.82605 Q 1136.2318 371.01447 1043.4781 371.01447 L 950.72455 371.01447 L 927.53613 394.20285 L 927.53613 394.20285 L 927.53613 394.20285 Q 927.53613 394.20285 904.3477 417.39127 L 904.3477 417.39127 L 881.15936 417.39127 Q 881.15936 417.39127 834.78253 394.20285 Q 788.4057 394.20285 788.4057 463.76807 Q 788.4057 533.3333 695.6521 533.3333 Q 602.8985 533.3333 602.8985 556.52167 Q 602.8985 579.7101 556.52167 579.7101 Q 533.3333 579.7101 533.3333 602.8985 Q 533.3333 626.0869 510.14487 626.0869 Q 486.95648 602.8985 440.57968 556.52167 L 394.20285 510.14487 L 371.01447 510.14487 Q 371.01447 510.14487 347.82605 486.95648 Q 324.63766 463.76807 324.63766 463.76807 Q 347.82605 463.76807 231.88403 417.39127 Q 115.94202 371.01447 46.37681 371.01447 L 0.0 371.01447 L 0.0 347.82605 L 0.0 347.82605 L 0.0 347.82605 L 23.188404 324.63766 L 23.188404 324.63766 L 23.188404 324.63766 L 23.188404 324.63766 L 46.37681 324.63766 L 46.37681 301.44925 L 46.37681 278.26083 L 23.188404 278.26083 L 23.188404 278.26083 L 23.188404 255.07243 L 0.0 255.07243 L 0.0 255.07243 L 0.0 231.88403 L 0.0 231.88403 L 0.0 231.88403 L 0.0 231.88403 L 23.188404 231.88403 L 23.188404 208.69563 L 0.0 208.69563 L 0.0 185.50723 L 0.0 139.13042 L 23.188404 92.75362 L 46.37681 69.56521 L 46.37681 69.56521 L 46.37681 46.37681 L 46.37681 46.37681 L 46.37681 46.37681 L 69.56521 46.37681 L 69.56521 46.37681 L 69.56521 23.188404 Q 92.75362 23.188404 92.75362 23.188404 L 92.75362 23.188404 L 185.50723 46.37681 Q 255.07243 69.56521 255.07243 46.37681 Q 255.07243 23.188404 301.44925 0.0 Q 371.01447 0.0 371.01447 0.0 z M 139.13042 69.56521 Q 139.13042 69.56521 162.31883 69.56521 Q 162.31883 92.75362 139.13042 92.75362 Q 139.13042 92.75362 139.13042 69.56521 z M 347.82605 92.75362 Q 347.82605 69.56521 371.01447 69.56521 Q 394.20285 69.56521 394.20285 92.75362 L 394.20285 115.94202 L 371.01447 115.94202 Q 347.82605 115.94202 347.82605 92.75362 z M 92.75362 115.94202 L 92.75362 92.75362 L 115.94202 92.75362 L 115.94202 92.75362 L 115.94202 115.94202 L 139.13042 115.94202 L 139.13042 115.94202 L 139.13042 139.13042 L 115.94202 139.13042 Q 92.75362 139.13042 92.75362 115.94202 z M 278.26083 139.13042 L 278.26083 162.31883 L 255.07243 162.31883 L 255.07243 139.13042 L 231.88403 139.13042 Q 231.88403 139.13042 255.07243 115.94202 Q 278.26083 115.94202 278.26083 139.13042 z M 463.76807 115.94202 Q 463.76807 115.94202 486.95648 115.94202 Q 486.95648 139.13042 463.76807 139.13042 Q 463.76807 139.13042 463.76807 115.94202 z M 417.39127 510.14487 Q 417.39127 486.95648 463.76807 486.95648 Q 510.14487 486.95648 510.14487 510.14487 Q 510.14487 533.3333 463.76807 533.3333 Q 417.39127 533.3333 417.39127 510.14487 z M 533.3333 510.14487 Q 556.52167 510.14487 556.52167 510.14487 Q 556.52167 510.14487 556.52167 510.14487 Q 533.3333 510.14487 533.3333 510.14487 z" svg:height="6.260869mm" draw:style-name="style-340" svg:viewBox="0.0 0.0 1321.739 626.0869" svg:width="13.21739mm" svg:x="57.043472mm" svg:y="154.89853mm"/>
          <draw:path svg:d="M 46.37681 23.188404 L 0.0 0.0 L 255.07243 0.0 L 510.14487 0.0 L 510.14487 23.188404 L 510.14487 23.188404 L 486.95648 23.188404 Q 440.57968 23.188404 347.82605 23.188404 Q 278.26083 23.188404 255.07243 69.56521 Q 231.88403 115.94202 208.69563 115.94202 L 185.50723 115.94202 L 162.31883 115.94202 Q 115.94202 115.94202 115.94202 92.75362 Q 115.94202 69.56521 46.37681 23.188404 z" svg:height="1.1594201mm" draw:style-name="style-341" svg:viewBox="0.0 0.0 510.14487 115.94202" svg:width="5.101449mm" svg:x="88.34782mm" svg:y="105.50724mm"/>
          <draw:path svg:d="M 185.50723 23.188404 L 185.50723 0.0 L 208.69563 0.0 Q 231.88403 23.188404 231.88403 23.188404 L 231.88403 23.188404 L 231.88403 139.13042 Q 231.88403 255.07243 208.69563 278.26083 L 208.69563 301.44925 L 208.69563 301.44925 L 185.50723 301.44925 L 139.13042 301.44925 Q 92.75362 324.63766 92.75362 347.82605 Q 115.94202 394.20285 139.13042 394.20285 L 162.31883 394.20285 L 139.13042 394.20285 Q 92.75362 394.20285 92.75362 394.20285 L 69.56521 394.20285 L 69.56521 394.20285 Q 46.37681 371.01447 23.188404 347.82605 L 0.0 301.44925 L 46.37681 301.44925 Q 69.56521 301.44925 69.56521 185.50723 L 69.56521 92.75362 L 92.75362 92.75362 Q 115.94202 69.56521 92.75362 46.37681 L 92.75362 23.188404 L 139.13042 23.188404 Q 185.50723 46.37681 185.50723 23.188404 z" svg:height="3.9420285mm" draw:style-name="style-342" svg:viewBox="0.0 0.0 231.88403 394.20285" svg:width="2.3188403mm" svg:x="97.3913mm" svg:y="224.69563mm"/>
          <draw:path svg:d="M 440.57968 3.6379788E-12 L 440.57968 3.6379788E-12 L 533.3333 3.6379788E-12 Q 626.0869 3.6379788E-12 626.0869 23.188404 L 626.0869 46.37681 L 626.0869 46.37681 Q 602.8985 46.37681 324.63766 139.13042 L 46.37681 255.07243 L 46.37681 255.07243 L 46.37681 231.88403 L 23.188404 231.88403 Q 1.8189894E-12 231.88403 1.8189894E-12 208.69563 L 1.8189894E-12 208.69563 L 46.37681 185.50723 Q 92.75362 139.13042 139.13042 139.13042 L 162.31883 139.13042 L 301.44925 69.56521 Q 417.39127 3.6379788E-12 440.57968 3.6379788E-12 z" svg:height="2.5507245mm" draw:style-name="style-343" svg:viewBox="0.0 0.0 626.0869 255.07243" svg:width="6.260869mm" svg:x="130.31883mm" svg:y="198.9565mm"/>
          <draw:path svg:d="M 394.20285 23.188404 L 417.39127 1.8189894E-12 L 486.95648 46.37681 Q 556.52167 115.94202 579.7101 115.94202 L 602.8985 115.94202 L 602.8985 162.31883 Q 602.8985 185.50723 626.0869 185.50723 Q 649.2753 185.50723 649.2753 231.88403 Q 649.2753 278.26083 626.0869 278.26083 L 626.0869 278.26083 L 626.0869 255.07243 L 626.0869 231.88403 L 602.8985 231.88403 Q 602.8985 208.69563 602.8985 208.69563 L 602.8985 208.69563 L 486.95648 231.88403 Q 371.01447 255.07243 324.63766 347.82605 Q 278.26083 440.57968 231.88403 394.20285 Q 208.69563 347.82605 185.50723 347.82605 Q 139.13042 371.01447 139.13042 371.01447 L 139.13042 394.20285 L 115.94202 394.20285 Q 92.75362 394.20285 46.37681 394.20285 L 0.0 371.01447 L 0.0 347.82605 Q 0.0 324.63766 23.188404 324.63766 L 46.37681 301.44925 L 46.37681 301.44925 L 46.37681 301.44925 L 69.56521 301.44925 L 69.56521 301.44925 L 69.56521 278.26083 L 92.75362 278.26083 L 92.75362 278.26083 L 92.75362 255.07243 L 92.75362 255.07243 L 92.75362 255.07243 L 115.94202 255.07243 L 115.94202 255.07243 L 115.94202 231.88403 L 139.13042 231.88403 L 139.13042 231.88403 Q 139.13042 208.69563 139.13042 208.69563 Q 139.13042 208.69563 139.13042 208.69563 L 115.94202 185.50723 L 115.94202 185.50723 L 115.94202 162.31883 L 162.31883 162.31883 Q 208.69563 162.31883 231.88403 139.13042 Q 278.26083 115.94202 324.63766 92.75362 Q 371.01447 46.37681 394.20285 23.188404 z" svg:height="3.9420285mm" draw:style-name="style-344" svg:viewBox="0.0 0.0 649.2753 394.20285" svg:width="6.492753mm" svg:x="28.75362mm" svg:y="115.24637mm"/>
          <draw:path svg:d="M 185.50723 23.188404 L 185.50723 69.56521 L 208.69563 92.75362 L 231.88403 115.94202 L 231.88403 92.75362 L 231.88403 69.56521 L 255.07243 92.75362 Q 278.26083 115.94202 301.44925 69.56521 Q 324.63766 0.0 347.82605 0.0 L 347.82605 0.0 L 347.82605 23.188404 L 347.82605 23.188404 L 347.82605 811.5941 Q 324.63766 1599.9999 347.82605 1924.6375 L 347.82605 2249.2751 L 347.82605 2249.2751 L 324.63766 2249.2751 L 324.63766 2318.8403 Q 324.63766 2388.4055 301.44925 2342.0288 L 278.26083 2318.8403 L 278.26083 2342.0288 L 278.26083 2365.2173 L 255.07243 2365.2173 L 231.88403 2365.2173 L 231.88403 2342.0288 L 231.88403 2318.8403 L 208.69563 2318.8403 L 208.69563 2295.6519 L 162.31883 2295.6519 L 115.94202 2295.6519 L 92.75362 2318.8403 L 92.75362 2318.8403 L 92.75362 2295.6519 Q 92.75362 2249.2751 69.56521 1623.1882 Q 46.37681 997.1014 23.188404 997.1014 Q 0.0 997.1014 0.0 973.91296 L 23.188404 950.72455 L 23.188404 950.72455 Q 46.37681 950.72455 23.188404 904.3477 L 23.188404 881.15936 L 23.188404 857.97095 Q 46.37681 857.97095 46.37681 626.0869 Q 46.37681 394.20285 92.75362 208.69563 L 139.13042 23.188404 L 139.13042 23.188404 Q 139.13042 46.37681 162.31883 23.188404 Q 185.50723 0.0 185.50723 23.188404 z" svg:height="23.652172mm" draw:style-name="style-345" svg:viewBox="0.0 0.0 347.82605 2365.2173" svg:width="3.4782605mm" svg:x="57.97101mm" svg:y="53.565212mm"/>
          <draw:path svg:d="M 533.3333 23.188404 L 533.3333 0.0 L 556.52167 0.0 L 556.52167 0.0 L 556.52167 23.188404 Q 579.7101 46.37681 579.7101 115.94202 L 579.7101 162.31883 L 602.8985 278.26083 Q 626.0869 394.20285 626.0869 394.20285 L 626.0869 394.20285 L 626.0869 417.39127 Q 649.2753 440.57968 649.2753 417.39127 Q 672.4637 417.39127 672.4637 394.20285 L 672.4637 371.01447 L 672.4637 371.01447 Q 695.6521 347.82605 718.8405 347.82605 L 718.8405 324.63766 L 718.8405 301.44925 Q 718.8405 301.44925 742.02893 301.44925 L 765.21735 278.26083 L 765.21735 347.82605 L 765.21735 440.57968 L 742.02893 486.95648 L 742.02893 533.3333 L 695.6521 533.3333 Q 626.0869 556.52167 649.2753 626.0869 Q 672.4637 718.8405 695.6521 718.8405 L 718.8405 718.8405 L 718.8405 742.02893 Q 718.8405 765.21735 718.8405 765.21735 L 718.8405 788.4057 L 718.8405 811.5941 L 718.8405 834.78253 L 695.6521 834.78253 Q 672.4637 857.97095 626.0869 857.97095 L 602.8985 857.97095 L 602.8985 857.97095 Q 579.7101 834.78253 533.3333 811.5941 Q 463.76807 788.4057 347.82605 626.0869 Q 255.07243 486.95648 231.88403 486.95648 Q 208.69563 486.95648 208.69563 463.76807 Q 208.69563 440.57968 162.31883 440.57968 Q 139.13042 440.57968 115.94202 394.20285 L 115.94202 347.82605 L 115.94202 347.82605 L 115.94202 347.82605 L 92.75362 347.82605 L 92.75362 347.82605 L 92.75362 324.63766 L 69.56521 324.63766 L 69.56521 301.44925 L 69.56521 278.26083 L 46.37681 278.26083 L 46.37681 278.26083 L 46.37681 255.07243 L 23.188404 255.07243 L 23.188404 255.07243 L 23.188404 255.07243 L 23.188404 255.07243 L 1.8189894E-12 255.07243 L 1.8189894E-12 255.07243 L 1.8189894E-12 231.88403 L 1.8189894E-12 208.69563 L 1.8189894E-12 208.69563 L 23.188404 208.69563 L 46.37681 208.69563 L 46.37681 231.88403 L 69.56521 231.88403 L 69.56521 231.88403 L 69.56521 255.07243 L 92.75362 255.07243 L 115.94202 255.07243 L 139.13042 278.26083 L 162.31883 301.44925 L 162.31883 301.44925 L 162.31883 301.44925 L 231.88403 324.63766 Q 301.44925 347.82605 347.82605 394.20285 Q 394.20285 440.57968 394.20285 440.57968 L 394.20285 440.57968 L 417.39127 440.57968 L 417.39127 440.57968 L 417.39127 463.76807 L 440.57968 463.76807 L 440.57968 463.76807 L 440.57968 486.95648 L 463.76807 486.95648 L 486.95648 486.95648 L 486.95648 510.14487 L 486.95648 510.14487 L 510.14487 510.14487 L 510.14487 533.3333 L 510.14487 533.3333 L 533.3333 533.3333 L 533.3333 486.95648 L 533.3333 463.76807 L 533.3333 440.57968 L 533.3333 417.39127 L 533.3333 394.20285 L 533.3333 347.82605 L 533.3333 255.07243 Q 533.3333 162.31883 533.3333 115.94202 L 533.3333 46.37681 L 533.3333 23.188404 z" svg:height="8.579709mm" draw:style-name="style-346" svg:viewBox="0.0 0.0 765.21735 857.97095" svg:width="7.652173mm" svg:x="99.47825mm" svg:y="112.46376mm"/>
          <draw:path svg:d="M 208.69563 0.0 L 208.69563 0.0 L 208.69563 0.0 Q 231.88403 0.0 255.07243 23.188404 L 301.44925 46.37681 L 301.44925 46.37681 L 301.44925 46.37681 L 324.63766 46.37681 L 324.63766 46.37681 L 301.44925 92.75362 Q 278.26083 139.13042 255.07243 162.31883 L 255.07243 162.31883 L 255.07243 139.13042 Q 255.07243 115.94202 162.31883 115.94202 L 69.56521 92.75362 L 23.188404 92.75362 L 0.0 92.75362 L 0.0 92.75362 L 0.0 92.75362 L 92.75362 46.37681 Q 208.69563 0.0 208.69563 0.0 z" svg:height="1.6231883mm" draw:style-name="style-347" svg:viewBox="0.0 0.0 324.63766 162.31883" svg:width="3.2463765mm" svg:x="117.10144mm" svg:y="245.33331mm"/>
          <draw:path svg:d="M 672.4637 0.0 L 765.21735 0.0 L 765.21735 0.0 L 765.21735 23.188404 L 742.02893 46.37681 Q 718.8405 46.37681 765.21735 46.37681 Q 811.5941 69.56521 811.5941 92.75362 L 811.5941 139.13042 L 811.5941 162.31883 Q 811.5941 185.50723 765.21735 185.50723 L 742.02893 162.31883 L 765.21735 231.88403 Q 765.21735 278.26083 788.4057 324.63766 L 811.5941 371.01447 L 811.5941 371.01447 L 811.5941 371.01447 L 718.8405 394.20285 L 649.2753 417.39127 L 626.0869 417.39127 Q 579.7101 417.39127 579.7101 440.57968 L 579.7101 463.76807 L 486.95648 463.76807 Q 371.01447 463.76807 347.82605 510.14487 Q 347.82605 556.52167 324.63766 510.14487 Q 301.44925 486.95648 278.26083 486.95648 L 255.07243 486.95648 L 255.07243 486.95648 Q 231.88403 463.76807 208.69563 463.76807 Q 162.31883 440.57968 115.94202 417.39127 L 46.37681 394.20285 L 46.37681 371.01447 Q 69.56521 347.82605 69.56521 231.88403 L 69.56521 139.13042 L 69.56521 115.94202 L 69.56521 92.75362 L 46.37681 92.75362 L 23.188404 92.75362 L 23.188404 69.56521 L 23.188404 69.56521 L 0.0 69.56521 L 0.0 46.37681 L 0.0 46.37681 L 23.188404 46.37681 L 23.188404 46.37681 L 23.188404 23.188404 L 301.44925 23.188404 Q 556.52167 0.0 672.4637 0.0 z" svg:height="5.101449mm" draw:style-name="style-348" svg:viewBox="0.0 0.0 811.5941 510.14487" svg:width="8.115941mm" svg:x="138.89854mm" svg:y="36.17391mm"/>
          <draw:path svg:d="M 139.13042 46.37681 L 208.69563 0.0 L 231.88403 0.0 L 278.26083 0.0 L 278.26083 0.0 Q 278.26083 23.188404 301.44925 23.188404 L 324.63766 23.188404 L 347.82605 69.56521 Q 371.01447 92.75362 371.01447 162.31883 L 371.01447 208.69563 L 347.82605 255.07243 Q 324.63766 324.63766 301.44925 347.82605 Q 278.26083 347.82605 255.07243 486.95648 L 255.07243 602.8985 L 255.07243 602.8985 Q 231.88403 602.8985 231.88403 602.8985 Q 231.88403 626.0869 185.50723 579.7101 L 139.13042 556.52167 L 139.13042 556.52167 Q 139.13042 533.3333 92.75362 533.3333 Q 46.37681 510.14487 0.0 417.39127 Q 0.0 324.63766 0.0 208.69563 L 23.188404 115.94202 L 23.188404 92.75362 L 46.37681 92.75362 L 46.37681 92.75362 Q 46.37681 69.56521 139.13042 46.37681 z" svg:height="6.028985mm" draw:style-name="style-349" svg:viewBox="0.0 0.0 371.01447 602.8985" svg:width="3.7101445mm" svg:x="65.855064mm" svg:y="182.95651mm"/>
          <draw:path svg:d="M 92.75362 0.0 L 115.94202 0.0 L 115.94202 0.0 Q 139.13042 0.0 139.13042 46.37681 L 139.13042 69.56521 L 139.13042 69.56521 Q 115.94202 92.75362 115.94202 92.75362 L 115.94202 92.75362 L 92.75362 92.75362 L 69.56521 92.75362 L 46.37681 115.94202 L 23.188404 139.13042 L 23.188404 139.13042 L 0.0 139.13042 L 0.0 139.13042 L 0.0 139.13042 L 0.0 162.31883 L 0.0 162.31883 L 0.0 139.13042 L 0.0 115.94202 L 0.0 115.94202 L 0.0 92.75362 L 0.0 92.75362 L 0.0 92.75362 L 23.188404 92.75362 L 23.188404 92.75362 L 23.188404 69.56521 L 46.37681 69.56521 L 46.37681 69.56521 L 46.37681 46.37681 L 46.37681 46.37681 L 46.37681 46.37681 L 69.56521 23.188404 Q 92.75362 0.0 92.75362 0.0 z" svg:height="1.6231883mm" draw:style-name="style-350" svg:viewBox="0.0 0.0 139.13042 162.31883" svg:width="1.3913043mm" svg:x="83.942024mm" svg:y="69.10144mm"/>
          <draw:path svg:d="M 371.01447 46.37681 L 394.20285 46.37681 L 394.20285 69.56521 Q 417.39127 92.75362 417.39127 115.94202 L 417.39127 115.94202 L 278.26083 115.94202 L 139.13042 115.94202 L 139.13042 139.13042 L 139.13042 139.13042 L 139.13042 139.13042 L 115.94202 139.13042 L 92.75362 139.13042 L 92.75362 139.13042 L 92.75362 115.94202 Q 92.75362 115.94202 69.56521 115.94202 L 69.56521 139.13042 L 46.37681 139.13042 Q 23.188404 115.94202 23.188404 115.94202 Q 46.37681 115.94202 23.188404 69.56521 L 0.0 46.37681 L 0.0 23.188404 L 0.0 23.188404 L 0.0 23.188404 Q 23.188404 23.188404 69.56521 1.8189894E-12 L 115.94202 1.8189894E-12 L 208.69563 1.8189894E-12 Q 301.44925 23.188404 324.63766 23.188404 Q 347.82605 23.188404 371.01447 46.37681 z" svg:height="1.3913043mm" draw:style-name="style-351" svg:viewBox="0.0 0.0 417.39127 139.13042" svg:width="4.1739125mm" svg:x="96.46376mm" svg:y="145.85506mm"/>
          <draw:path svg:d="M 231.88403 23.188404 L 231.88403 23.188404 L 255.07243 0.0 L 278.26083 0.0 L 324.63766 23.188404 Q 347.82605 23.188404 347.82605 46.37681 L 347.82605 46.37681 L 324.63766 162.31883 Q 324.63766 255.07243 301.44925 255.07243 Q 278.26083 255.07243 324.63766 533.3333 Q 371.01447 811.5941 371.01447 904.3477 L 371.01447 997.1014 L 371.01447 997.1014 Q 347.82605 997.1014 301.44925 973.91296 Q 255.07243 950.72455 255.07243 1020.28973 Q 255.07243 1089.855 231.88403 1066.6666 Q 231.88403 1043.4781 208.69563 1066.6666 Q 185.50723 1089.855 162.31883 1066.6666 L 139.13042 1020.28973 L 115.94202 1089.855 L 115.94202 1159.4202 L 115.94202 1159.4202 L 92.75362 1159.4202 L 92.75362 1159.4202 L 92.75362 1182.6086 L 92.75362 1182.6086 L 92.75362 1182.6086 L 69.56521 1182.6086 L 69.56521 1182.6086 L 69.56521 1205.797 L 46.37681 1205.797 L 46.37681 1136.2318 L 46.37681 1089.855 L 23.188404 1136.2318 L 0.0 1159.4202 L 0.0 1159.4202 L 0.0 1159.4202 L 0.0 997.1014 Q 0.0 834.78253 0.0 718.8405 L 0.0 602.8985 L 0.0 463.76807 L 0.0 324.63766 L 0.0 255.07243 L 0.0 185.50723 L 23.188404 185.50723 Q 46.37681 208.69563 139.13042 185.50723 Q 231.88403 162.31883 231.88403 92.75362 L 231.88403 23.188404 L 231.88403 23.188404 z" svg:height="12.05797mm" draw:style-name="style-352" svg:viewBox="0.0 0.0 371.01447 1205.797" svg:width="3.7101445mm" svg:x="16.231882mm" svg:y="47.07246mm"/>
          <draw:path svg:d="M 185.50723 0.0 L 185.50723 0.0 L 185.50723 0.0 L 185.50723 23.188404 L 185.50723 23.188404 L 208.69563 23.188404 L 278.26083 46.37681 Q 347.82605 69.56521 347.82605 92.75362 L 347.82605 92.75362 L 347.82605 92.75362 L 371.01447 92.75362 L 371.01447 92.75362 Q 394.20285 92.75362 394.20285 115.94202 L 394.20285 115.94202 L 394.20285 115.94202 Q 394.20285 139.13042 371.01447 162.31883 L 371.01447 208.69563 L 301.44925 208.69563 Q 255.07243 208.69563 115.94202 139.13042 L 0.0 92.75362 L 23.188404 46.37681 Q 23.188404 0.0 92.75362 23.188404 Q 162.31883 46.37681 162.31883 23.188404 Q 162.31883 0.0 185.50723 0.0 z" svg:height="2.0869563mm" draw:style-name="style-353" svg:viewBox="0.0 0.0 394.20285 208.69563" svg:width="3.9420285mm" svg:x="143.53622mm" svg:y="176.92752mm"/>
          <draw:path svg:d="M 231.88403 23.188404 L 301.44925 0.0 L 371.01447 0.0 L 463.76807 0.0 L 510.14487 0.0 L 533.3333 0.0 L 533.3333 0.0 Q 533.3333 0.0 556.52167 23.188404 L 556.52167 23.188404 L 556.52167 23.188404 L 556.52167 23.188404 L 672.4637 23.188404 Q 788.4057 0.0 788.4057 0.0 L 788.4057 0.0 L 834.78253 23.188404 Q 857.97095 46.37681 904.3477 23.188404 L 950.72455 23.188404 L 973.91296 69.56521 Q 973.91296 115.94202 997.1014 115.94202 L 1020.28973 115.94202 L 1020.28973 92.75362 L 1020.28973 69.56521 L 1089.855 69.56521 Q 1159.4202 69.56521 1205.797 92.75362 Q 1205.797 139.13042 1228.9854 92.75362 Q 1228.9854 69.56521 1252.1738 69.56521 Q 1275.3622 69.56521 1275.3622 92.75362 Q 1298.5507 115.94202 1298.5507 92.75362 Q 1321.739 46.37681 1344.9274 46.37681 L 1344.9274 46.37681 L 1344.9274 46.37681 Q 1344.9274 46.37681 1344.9274 69.56521 L 1368.1158 69.56521 L 1368.1158 69.56521 Q 1368.1158 92.75362 1391.3042 92.75362 L 1391.3042 92.75362 L 1391.3042 162.31883 Q 1391.3042 231.88403 1344.9274 185.50723 L 1344.9274 162.31883 L 1321.739 185.50723 Q 1298.5507 231.88403 1275.3622 231.88403 Q 1252.1738 231.88403 1228.9854 278.26083 Q 1205.797 301.44925 1089.855 324.63766 Q 973.91296 347.82605 973.91296 417.39127 Q 997.1014 510.14487 973.91296 510.14487 Q 950.72455 510.14487 927.53613 556.52167 L 904.3477 602.8985 L 881.15936 602.8985 Q 881.15936 602.8985 881.15936 626.0869 L 881.15936 626.0869 L 857.97095 626.0869 Q 834.78253 649.2753 788.4057 649.2753 Q 765.21735 695.6521 695.6521 695.6521 Q 626.0869 695.6521 602.8985 695.6521 Q 556.52167 695.6521 510.14487 718.8405 Q 486.95648 742.02893 417.39127 765.21735 Q 324.63766 811.5941 324.63766 834.78253 Q 324.63766 857.97095 301.44925 857.97095 L 278.26083 857.97095 L 278.26083 857.97095 Q 255.07243 881.15936 255.07243 881.15936 L 255.07243 881.15936 L 231.88403 881.15936 Q 231.88403 881.15936 231.88403 904.3477 L 231.88403 904.3477 L 231.88403 904.3477 Q 208.69563 881.15936 185.50723 881.15936 L 185.50723 881.15936 L 139.13042 881.15936 L 115.94202 881.15936 L 92.75362 881.15936 L 69.56521 881.15936 L 69.56521 857.97095 L 46.37681 857.97095 L 46.37681 857.97095 L 46.37681 834.78253 L 46.37681 834.78253 L 46.37681 834.78253 L 23.188404 811.5941 L 0.0 788.4057 L 0.0 695.6521 L 0.0 626.0869 L 23.188404 602.8985 L 23.188404 579.7101 L 46.37681 579.7101 L 69.56521 602.8985 L 139.13042 602.8985 Q 208.69563 649.2753 278.26083 579.7101 Q 371.01447 510.14487 371.01447 510.14487 L 371.01447 510.14487 L 394.20285 510.14487 L 394.20285 510.14487 L 394.20285 486.95648 L 417.39127 486.95648 L 417.39127 486.95648 L 417.39127 463.76807 L 463.76807 463.76807 L 486.95648 463.76807 L 486.95648 440.57968 L 510.14487 440.57968 L 510.14487 440.57968 L 510.14487 417.39127 L 486.95648 417.39127 L 463.76807 417.39127 L 486.95648 394.20285 L 510.14487 371.01447 L 486.95648 371.01447 L 463.76807 371.01447 L 371.01447 347.82605 Q 278.26083 324.63766 185.50723 324.63766 L 115.94202 324.63766 L 115.94202 301.44925 L 92.75362 301.44925 L 92.75362 301.44925 L 92.75362 301.44925 L 92.75362 231.88403 L 92.75362 139.13042 L 92.75362 92.75362 L 92.75362 23.188404 L 115.94202 23.188404 L 115.94202 46.37681 L 115.94202 46.37681 L 139.13042 46.37681 L 139.13042 69.56521 Q 139.13042 92.75362 162.31883 46.37681 Q 162.31883 23.188404 231.88403 23.188404 z" svg:height="9.043477mm" draw:style-name="style-354" svg:viewBox="0.0 0.0 1391.3042 904.3477" svg:width="13.913042mm" svg:x="111.30434mm" svg:y="40.347824mm"/>
          <draw:path svg:d="M 208.69563 92.75362 L 208.69563 92.75362 L 208.69563 92.75362 Q 208.69563 92.75362 139.13042 139.13042 L 92.75362 162.31883 L 92.75362 139.13042 Q 92.75362 139.13042 69.56521 139.13042 L 69.56521 139.13042 L 69.56521 139.13042 Q 46.37681 115.94202 46.37681 115.94202 L 46.37681 115.94202 L 46.37681 92.75362 Q 46.37681 92.75362 23.188404 92.75362 L 23.188404 92.75362 L 23.188404 92.75362 Q 0.0 69.56521 0.0 46.37681 L 0.0 23.188404 L 23.188404 23.188404 Q 46.37681 23.188404 46.37681 0.0 Q 46.37681 -23.188404 115.94202 23.188404 Q 185.50723 69.56521 208.69563 92.75362 z" svg:height="1.6231883mm" draw:style-name="style-355" svg:viewBox="0.0 0.0 208.69563 162.31883" svg:width="2.0869563mm" svg:x="115.94202mm" svg:y="135.42027mm"/>
          <draw:path svg:d="M 23.188404 231.88403 L 0.0 0.0 L 0.0 23.188404 Q 23.188404 46.37681 92.75362 46.37681 Q 139.13042 46.37681 185.50723 92.75362 Q 208.69563 92.75362 208.69563 115.94202 L 208.69563 115.94202 L 208.69563 278.26083 L 231.88403 440.57968 L 231.88403 440.57968 L 231.88403 463.76807 L 231.88403 463.76807 L 231.88403 463.76807 L 208.69563 463.76807 L 208.69563 463.76807 L 208.69563 486.95648 L 185.50723 486.95648 L 185.50723 510.14487 L 185.50723 510.14487 L 162.31883 510.14487 Q 139.13042 510.14487 115.94202 533.3333 L 92.75362 533.3333 L 92.75362 533.3333 Q 92.75362 510.14487 69.56521 510.14487 Q 46.37681 510.14487 46.37681 486.95648 Q 46.37681 463.76807 23.188404 231.88403 z" svg:height="5.333333mm" draw:style-name="style-356" svg:viewBox="0.0 0.0 231.88403 533.3333" svg:width="2.3188403mm" svg:x="63.536224mm" svg:y="95.07246mm"/>
          <draw:path svg:d="M 440.57968 0.0 L 463.76807 0.0 L 440.57968 23.188404 Q 394.20285 46.37681 417.39127 92.75362 Q 440.57968 115.94202 440.57968 115.94202 Q 463.76807 115.94202 463.76807 115.94202 L 486.95648 115.94202 L 486.95648 115.94202 L 486.95648 115.94202 L 533.3333 115.94202 Q 579.7101 139.13042 602.8985 208.69563 Q 626.0869 278.26083 626.0869 301.44925 L 626.0869 324.63766 L 602.8985 324.63766 L 579.7101 324.63766 L 579.7101 278.26083 L 579.7101 231.88403 L 556.52167 278.26083 Q 533.3333 347.82605 486.95648 347.82605 Q 440.57968 347.82605 394.20285 371.01447 L 371.01447 394.20285 L 347.82605 394.20285 L 324.63766 394.20285 L 301.44925 417.39127 Q 278.26083 440.57968 278.26083 440.57968 L 278.26083 440.57968 L 255.07243 440.57968 L 255.07243 440.57968 L 231.88403 440.57968 Q 208.69563 440.57968 162.31883 463.76807 L 139.13042 463.76807 L 139.13042 394.20285 Q 115.94202 324.63766 115.94202 255.07243 L 69.56521 208.69563 L 69.56521 231.88403 L 69.56521 255.07243 L 69.56521 255.07243 L 46.37681 255.07243 L 46.37681 208.69563 L 23.188404 185.50723 L 23.188404 185.50723 L 23.188404 162.31883 L 23.188404 162.31883 L 23.188404 162.31883 L 0.0 162.31883 L 0.0 162.31883 L 0.0 139.13042 L 23.188404 139.13042 L 23.188404 115.94202 L 23.188404 92.75362 L 46.37681 92.75362 L 69.56521 69.56521 L 231.88403 46.37681 Q 394.20285 23.188404 440.57968 0.0 z" svg:height="4.6376805mm" draw:style-name="style-357" svg:viewBox="0.0 0.0 626.0869 463.76807" svg:width="6.260869mm" svg:x="118.02898mm" svg:y="165.33331mm"/>
          <draw:path svg:d="M 115.94202 23.188404 L 139.13042 0.0 L 139.13042 0.0 Q 139.13042 23.188404 162.31883 23.188404 L 162.31883 23.188404 L 185.50723 69.56521 Q 208.69563 139.13042 255.07243 162.31883 Q 301.44925 208.69563 301.44925 208.69563 L 301.44925 208.69563 L 347.82605 255.07243 Q 371.01447 301.44925 394.20285 301.44925 L 394.20285 301.44925 L 394.20285 347.82605 Q 394.20285 417.39127 371.01447 440.57968 L 371.01447 463.76807 L 347.82605 533.3333 Q 324.63766 626.0869 301.44925 626.0869 Q 278.26083 626.0869 278.26083 602.8985 L 255.07243 579.7101 L 255.07243 579.7101 L 255.07243 579.7101 L 255.07243 510.14487 Q 255.07243 440.57968 231.88403 440.57968 Q 231.88403 440.57968 115.94202 486.95648 Q 23.188404 533.3333 115.94202 463.76807 Q 231.88403 394.20285 208.69563 394.20285 L 185.50723 394.20285 L 185.50723 371.01447 L 208.69563 347.82605 L 208.69563 347.82605 Q 208.69563 347.82605 185.50723 301.44925 Q 162.31883 255.07243 115.94202 255.07243 Q 46.37681 255.07243 46.37681 231.88403 Q 46.37681 208.69563 23.188404 208.69563 L 0.0 208.69563 L 0.0 185.50723 L 0.0 185.50723 L 23.188404 185.50723 L 23.188404 162.31883 L 23.188404 162.31883 L 23.188404 162.31883 L 46.37681 162.31883 Q 46.37681 162.31883 69.56521 139.13042 Q 69.56521 115.94202 92.75362 69.56521 Q 115.94202 23.188404 115.94202 23.188404 z" svg:height="6.260869mm" draw:style-name="style-358" svg:viewBox="0.0 0.0 394.20285 626.0869" svg:width="3.9420285mm" svg:x="28.057968mm" svg:y="88.34782mm"/>
          <draw:path svg:d="M 23.188404 69.56521 L 0.0 0.0 L 23.188404 23.188404 Q 23.188404 46.37681 46.37681 46.37681 L 69.56521 69.56521 L 69.56521 69.56521 L 92.75362 69.56521 L 115.94202 69.56521 L 139.13042 69.56521 L 208.69563 92.75362 Q 255.07243 115.94202 278.26083 139.13042 Q 301.44925 162.31883 347.82605 115.94202 Q 394.20285 115.94202 417.39127 139.13042 Q 440.57968 162.31883 463.76807 185.50723 Q 486.95648 185.50723 486.95648 208.69563 L 486.95648 208.69563 L 486.95648 231.88403 Q 486.95648 255.07243 394.20285 301.44925 Q 301.44925 324.63766 301.44925 347.82605 Q 301.44925 371.01447 301.44925 394.20285 L 301.44925 394.20285 L 301.44925 394.20285 Q 301.44925 394.20285 278.26083 394.20285 L 278.26083 417.39127 L 278.26083 417.39127 Q 255.07243 417.39127 255.07243 440.57968 L 255.07243 486.95648 L 255.07243 510.14487 L 255.07243 533.3333 L 255.07243 533.3333 L 255.07243 556.52167 L 255.07243 556.52167 L 255.07243 556.52167 L 278.26083 579.7101 L 278.26083 579.7101 L 278.26083 579.7101 L 278.26083 602.8985 L 255.07243 602.8985 L 231.88403 579.7101 L 231.88403 579.7101 L 208.69563 579.7101 L 208.69563 556.52167 L 208.69563 533.3333 L 185.50723 533.3333 L 185.50723 533.3333 L 185.50723 510.14487 L 162.31883 510.14487 L 162.31883 510.14487 L 162.31883 486.95648 L 162.31883 486.95648 L 162.31883 486.95648 L 139.13042 486.95648 L 139.13042 486.95648 L 139.13042 463.76807 L 115.94202 463.76807 L 115.94202 440.57968 Q 115.94202 417.39127 69.56521 278.26083 Q 23.188404 162.31883 23.188404 69.56521 z" svg:height="6.028985mm" draw:style-name="style-359" svg:viewBox="0.0 0.0 486.95648 602.8985" svg:width="4.8695645mm" svg:x="22.028984mm" svg:y="90.66666mm"/>
          <draw:path svg:d="M 115.94202 46.37681 L 139.13042 -1.8189894E-12 L 139.13042 23.188404 Q 139.13042 46.37681 162.31883 46.37681 Q 185.50723 46.37681 208.69563 69.56521 Q 208.69563 92.75362 231.88403 92.75362 Q 255.07243 92.75362 255.07243 115.94202 L 278.26083 115.94202 L 255.07243 255.07243 Q 255.07243 394.20285 231.88403 463.76807 Q 208.69563 533.3333 208.69563 602.8985 L 208.69563 695.6521 L 208.69563 695.6521 Q 185.50723 695.6521 162.31883 695.6521 L 139.13042 695.6521 L 115.94202 695.6521 L 92.75362 695.6521 L 92.75362 742.02893 L 92.75362 765.21735 L 69.56521 765.21735 L 46.37681 765.21735 L 46.37681 742.02893 Q 69.56521 718.8405 46.37681 649.2753 L 46.37681 602.8985 L 46.37681 579.7101 Q 69.56521 556.52167 46.37681 371.01447 Q 23.188404 185.50723 23.188404 162.31883 L 0.0 139.13042 L 23.188404 139.13042 Q 46.37681 139.13042 46.37681 115.94202 L 46.37681 115.94202 L 46.37681 92.75362 L 46.37681 92.75362 L 69.56521 92.75362 Q 92.75362 92.75362 115.94202 46.37681 z" svg:height="7.652173mm" draw:style-name="style-360" svg:viewBox="0.0 0.0 278.26083 765.21735" svg:width="2.7826085mm" svg:x="35.01449mm" svg:y="133.10144mm"/>
          <draw:path svg:d="M 1368.1158 0.0 L 1391.3042 0.0 L 1599.9999 0.0 L 1808.6954 0.0 L 1901.4491 0.0 L 1971.0143 0.0 L 1971.0143 0.0 L 1971.0143 0.0 L 2017.3911 23.188404 L 2063.7678 46.37681 L 2063.7678 46.37681 L 2086.9563 46.37681 L 2086.9563 46.37681 L 2086.9563 46.37681 L 2086.9563 23.188404 L 2086.9563 23.188404 L 2110.1448 23.188404 L 2110.1448 46.37681 L 2133.3333 46.37681 L 2156.5215 46.37681 L 2086.9563 69.56521 Q 2040.5795 92.75362 2040.5795 92.75362 L 2040.5795 92.75362 L 2040.5795 92.75362 L 2017.3911 92.75362 L 1994.2028 92.75362 Q 1947.8259 92.75362 1947.8259 115.94202 L 1947.8259 115.94202 L 1947.8259 115.94202 Q 1924.6375 92.75362 1808.6954 92.75362 Q 1669.5651 92.75362 1530.4347 115.94202 Q 1391.3042 139.13042 1228.9854 139.13042 L 1066.6666 139.13042 L 1066.6666 139.13042 L 1066.6666 139.13042 L 1043.4781 139.13042 L 1043.4781 139.13042 L 1020.28973 115.94202 L 997.1014 115.94202 L 973.91296 115.94202 Q 973.91296 139.13042 881.15936 115.94202 Q 811.5941 92.75362 510.14487 115.94202 L 208.69563 115.94202 L 185.50723 115.94202 L 162.31883 115.94202 L 162.31883 115.94202 L 162.31883 92.75362 L 92.75362 92.75362 L 46.37681 92.75362 L 46.37681 92.75362 L 46.37681 92.75362 L 23.188404 69.56521 L 0.0 69.56521 L 0.0 46.37681 L 0.0 23.188404 L 92.75362 23.188404 L 185.50723 23.188404 L 231.88403 23.188404 L 301.44925 23.188404 L 417.39127 23.188404 Q 556.52167 0.0 672.4637 0.0 L 788.4057 0.0 L 1066.6666 0.0 Q 1321.739 0.0 1344.9274 0.0 Q 1344.9274 0.0 1368.1158 0.0 z" svg:height="1.3913043mm" draw:style-name="style-361" svg:viewBox="0.0 0.0 2156.5215 139.13042" svg:width="21.565216mm" svg:x="28.75362mm" svg:y="37.101444mm"/>
          <draw:path svg:d="M 997.1014 115.94202 L 997.1014 115.94202 L 997.1014 115.94202 Q 973.91296 115.94202 857.97095 208.69563 L 742.02893 301.44925 L 765.21735 301.44925 Q 788.4057 301.44925 857.97095 324.63766 Q 904.3477 324.63766 904.3477 371.01447 Q 904.3477 417.39127 1020.28973 440.57968 Q 1136.2318 440.57968 1136.2318 602.8985 Q 1136.2318 765.21735 1136.2318 811.5941 L 1136.2318 834.78253 L 1136.2318 904.3477 Q 1136.2318 997.1014 1136.2318 1020.28973 L 1136.2318 1043.4781 L 1113.0433 1043.4781 L 1089.855 1043.4781 L 1043.4781 1020.28973 Q 973.91296 997.1014 857.97095 950.72455 L 742.02893 904.3477 L 718.8405 904.3477 L 695.6521 904.3477 L 649.2753 904.3477 L 602.8985 904.3477 L 602.8985 904.3477 L 579.7101 904.3477 L 579.7101 904.3477 L 579.7101 904.3477 L 579.7101 904.3477 Q 579.7101 881.15936 533.3333 834.78253 Q 486.95648 811.5941 394.20285 742.02893 Q 278.26083 695.6521 278.26083 672.4637 Q 255.07243 626.0869 139.13042 556.52167 Q 23.188404 486.95648 23.188404 417.39127 L 0.0 324.63766 L 0.0 324.63766 L 0.0 301.44925 L 0.0 301.44925 Q 23.188404 301.44925 23.188404 231.88403 L 23.188404 162.31883 L 69.56521 162.31883 L 139.13042 162.31883 L 139.13042 139.13042 L 162.31883 139.13042 L 162.31883 139.13042 L 162.31883 115.94202 L 162.31883 115.94202 L 162.31883 115.94202 L 185.50723 115.94202 L 185.50723 115.94202 L 185.50723 139.13042 L 208.69563 139.13042 L 208.69563 139.13042 L 208.69563 115.94202 L 208.69563 115.94202 L 208.69563 115.94202 L 231.88403 115.94202 L 231.88403 115.94202 L 231.88403 92.75362 L 255.07243 92.75362 L 255.07243 92.75362 L 255.07243 69.56521 L 255.07243 69.56521 L 278.26083 69.56521 L 278.26083 69.56521 L 278.26083 69.56521 L 301.44925 46.37681 L 301.44925 46.37681 L 301.44925 46.37681 L 324.63766 46.37681 L 324.63766 69.56521 L 301.44925 92.75362 L 301.44925 92.75362 L 301.44925 115.94202 L 278.26083 115.94202 L 255.07243 115.94202 L 255.07243 139.13042 L 255.07243 139.13042 L 231.88403 139.13042 L 231.88403 162.31883 L 231.88403 162.31883 L 231.88403 162.31883 L 208.69563 162.31883 Q 208.69563 162.31883 185.50723 185.50723 L 162.31883 208.69563 L 162.31883 208.69563 L 162.31883 208.69563 L 162.31883 231.88403 L 162.31883 231.88403 L 139.13042 231.88403 L 139.13042 255.07243 L 139.13042 255.07243 L 115.94202 255.07243 L 115.94202 255.07243 L 115.94202 255.07243 L 115.94202 278.26083 L 115.94202 278.26083 L 115.94202 301.44925 L 115.94202 324.63766 L 115.94202 324.63766 L 115.94202 301.44925 L 115.94202 301.44925 L 115.94202 301.44925 L 139.13042 301.44925 L 139.13042 301.44925 L 162.31883 278.26083 L 185.50723 255.07243 L 208.69563 255.07243 L 231.88403 255.07243 L 231.88403 255.07243 L 255.07243 255.07243 L 255.07243 255.07243 L 255.07243 231.88403 L 486.95648 139.13042 Q 718.8405 69.56521 718.8405 46.37681 L 742.02893 46.37681 L 742.02893 46.37681 L 765.21735 46.37681 L 765.21735 46.37681 L 765.21735 23.188404 L 788.4057 23.188404 L 811.5941 23.188404 L 927.53613 -9.094947E-13 Q 1043.4781 -23.188404 1020.28973 46.37681 Q 997.1014 115.94202 997.1014 115.94202 z M 718.8405 371.01447 L 718.8405 394.20285 L 695.6521 394.20285 L 695.6521 394.20285 L 695.6521 417.39127 L 672.4637 417.39127 L 672.4637 417.39127 L 672.4637 440.57968 L 672.4637 440.57968 L 672.4637 440.57968 L 649.2753 440.57968 L 649.2753 440.57968 L 626.0869 463.76807 L 602.8985 463.76807 L 602.8985 440.57968 L 626.0869 417.39127 L 626.0869 417.39127 L 626.0869 394.20285 L 626.0869 394.20285 L 626.0869 394.20285 L 649.2753 394.20285 L 649.2753 394.20285 L 649.2753 371.01447 L 672.4637 371.01447 L 672.4637 371.01447 L 672.4637 347.82605 L 695.6521 347.82605 Q 718.8405 347.82605 718.8405 371.01447 z" svg:height="10.434782mm" draw:style-name="style-362" svg:viewBox="0.0 0.0 1136.2318 1043.4781" svg:width="11.362318mm" svg:x="82.7826mm" svg:y="67.47826mm"/>
          <draw:path svg:d="M 23.188404 115.94202 L 23.188404 0.0 L 23.188404 0.0 L 46.37681 0.0 L 46.37681 0.0 L 46.37681 23.188404 L 46.37681 23.188404 L 69.56521 23.188404 L 92.75362 0.0 L 115.94202 0.0 L 162.31883 162.31883 Q 231.88403 301.44925 231.88403 440.57968 Q 231.88403 602.8985 255.07243 626.0869 Q 278.26083 626.0869 255.07243 626.0869 L 255.07243 649.2753 L 208.69563 649.2753 L 162.31883 649.2753 L 162.31883 626.0869 Q 139.13042 626.0869 139.13042 626.0869 L 139.13042 626.0869 L 139.13042 626.0869 Q 139.13042 602.8985 92.75362 440.57968 Q 92.75362 255.07243 46.37681 255.07243 L 0.0 231.88403 L 0.0 231.88403 L 0.0 231.88403 L 23.188404 115.94202 z" svg:height="6.492753mm" draw:style-name="style-363" svg:viewBox="0.0 0.0 255.07243 649.2753" svg:width="2.5507245mm" svg:x="134.49274mm" svg:y="262.7246mm"/>
          <draw:path svg:d="M 231.88403 46.37681 L 255.07243 0.0 L 255.07243 139.13042 Q 255.07243 255.07243 278.26083 255.07243 Q 301.44925 278.26083 301.44925 278.26083 L 301.44925 278.26083 L 255.07243 463.76807 Q 208.69563 649.2753 208.69563 881.15936 Q 208.69563 1113.0433 185.50723 1113.0433 L 185.50723 1136.2318 L 185.50723 1159.4202 L 185.50723 1205.797 L 162.31883 1205.797 Q 139.13042 1205.797 115.94202 1205.797 Q 69.56521 1205.797 23.188404 834.78253 L 0.0 440.57968 L 0.0 371.01447 L 23.188404 301.44925 L 23.188404 231.88403 L 23.188404 185.50723 L 23.188404 185.50723 L 46.37681 185.50723 L 46.37681 231.88403 Q 69.56521 255.07243 69.56521 255.07243 L 69.56521 255.07243 L 69.56521 255.07243 Q 69.56521 278.26083 69.56521 278.26083 L 92.75362 278.26083 L 92.75362 278.26083 Q 115.94202 278.26083 115.94202 324.63766 L 115.94202 347.82605 L 139.13042 347.82605 L 162.31883 347.82605 L 162.31883 324.63766 L 162.31883 278.26083 L 185.50723 208.69563 L 185.50723 139.13042 L 185.50723 139.13042 L 208.69563 139.13042 L 208.69563 92.75362 Q 208.69563 69.56521 231.88403 46.37681 z" svg:height="12.05797mm" draw:style-name="style-364" svg:viewBox="0.0 0.0 301.44925 1205.797" svg:width="3.0144925mm" svg:x="56.34782mm" svg:y="51.01449mm"/>
          <draw:path svg:d="M 0.0 23.188404 L 0.0 23.188404 L 139.13042 3.6379788E-12 L 278.26083 3.6379788E-12 L 324.63766 23.188404 Q 371.01447 23.188404 371.01447 208.69563 Q 394.20285 371.01447 417.39127 371.01447 Q 440.57968 371.01447 440.57968 394.20285 L 440.57968 417.39127 L 417.39127 417.39127 Q 394.20285 394.20285 371.01447 394.20285 L 347.82605 394.20285 L 347.82605 371.01447 Q 324.63766 347.82605 324.63766 301.44925 Q 301.44925 255.07243 231.88403 231.88403 Q 185.50723 208.69563 185.50723 162.31883 Q 185.50723 115.94202 139.13042 92.75362 Q 139.13042 69.56521 69.56521 46.37681 L 0.0 23.188404 L 0.0 23.188404 z" svg:height="4.1739125mm" draw:style-name="style-365" svg:viewBox="0.0 0.0 440.57968 417.39127" svg:width="4.4057965mm" svg:x="131.71013mm" svg:y="265.04346mm"/>
          <draw:path svg:d="M 185.50723 0.0 L 185.50723 0.0 L 208.69563 23.188404 Q 255.07243 46.37681 278.26083 46.37681 L 301.44925 46.37681 L 301.44925 69.56521 L 301.44925 92.75362 L 278.26083 92.75362 L 278.26083 92.75362 L 278.26083 115.94202 L 255.07243 115.94202 L 255.07243 115.94202 L 255.07243 139.13042 L 208.69563 139.13042 Q 185.50723 139.13042 139.13042 162.31883 L 92.75362 185.50723 L 69.56521 185.50723 L 69.56521 185.50723 L 69.56521 185.50723 Q 69.56521 162.31883 23.188404 185.50723 L -1.8189894E-12 185.50723 L -1.8189894E-12 162.31883 Q -1.8189894E-12 139.13042 46.37681 139.13042 Q 92.75362 139.13042 115.94202 69.56521 L 162.31883 23.188404 L 162.31883 23.188404 Q 185.50723 0.0 185.50723 0.0 z" svg:height="1.8550723mm" draw:style-name="style-366" svg:viewBox="0.0 0.0 301.44925 185.50723" svg:width="3.0144925mm" svg:x="92.52173mm" svg:y="178.5507mm"/>
          <draw:path svg:d="M 324.63766 139.13042 L 394.20285 0.0 L 394.20285 92.75362 Q 371.01447 185.50723 324.63766 278.26083 Q 278.26083 371.01447 255.07243 394.20285 Q 231.88403 394.20285 185.50723 417.39127 L 162.31883 440.57968 L 139.13042 440.57968 L 92.75362 440.57968 L 69.56521 417.39127 L 46.37681 417.39127 L 46.37681 417.39127 Q 23.188404 394.20285 0.0 347.82605 Q -46.37681 301.44925 23.188404 278.26083 L 69.56521 255.07243 L 92.75362 278.26083 Q 115.94202 301.44925 185.50723 301.44925 Q 231.88403 301.44925 255.07243 301.44925 Q 278.26083 255.07243 324.63766 139.13042 z" svg:height="4.4057965mm" draw:style-name="style-367" svg:viewBox="0.0 0.0 394.20285 440.57968" svg:width="3.9420285mm" svg:x="42.666664mm" svg:y="214.49274mm"/>
          <draw:path svg:d="M 115.94202 23.188404 L 208.69563 -3.6379788E-12 L 208.69563 23.188404 Q 208.69563 46.37681 231.88403 115.94202 L 231.88403 185.50723 L 208.69563 208.69563 Q 162.31883 231.88403 162.31883 231.88403 L 162.31883 231.88403 L 162.31883 231.88403 Q 162.31883 231.88403 139.13042 185.50723 Q 115.94202 162.31883 92.75362 139.13042 L 46.37681 139.13042 L 46.37681 139.13042 Q 46.37681 139.13042 23.188404 115.94202 L 9.094947E-13 115.94202 L 9.094947E-13 92.75362 L 9.094947E-13 92.75362 L 9.094947E-13 69.56521 Q 23.188404 46.37681 115.94202 23.188404 z" svg:height="2.3188403mm" draw:style-name="style-368" svg:viewBox="0.0 0.0 231.88403 231.88403" svg:width="2.3188403mm" svg:x="79.99999mm" svg:y="214.72462mm"/>
          <draw:path svg:d="M 0.0 23.188404 L 0.0 0.0 L 278.26083 0.0 L 556.52167 0.0 L 556.52167 23.188404 L 556.52167 46.37681 L 533.3333 46.37681 L 510.14487 46.37681 L 510.14487 69.56521 L 510.14487 69.56521 L 510.14487 139.13042 L 510.14487 208.69563 L 510.14487 208.69563 L 510.14487 231.88403 L 510.14487 231.88403 L 510.14487 231.88403 L 533.3333 255.07243 L 533.3333 278.26083 L 510.14487 278.26083 Q 510.14487 278.26083 510.14487 301.44925 L 510.14487 301.44925 L 510.14487 301.44925 Q 486.95648 278.26083 371.01447 301.44925 L 255.07243 324.63766 L 185.50723 324.63766 L 115.94202 324.63766 L 115.94202 324.63766 Q 115.94202 324.63766 139.13042 301.44925 Q 185.50723 301.44925 185.50723 278.26083 Q 185.50723 255.07243 139.13042 231.88403 Q 115.94202 231.88403 92.75362 185.50723 L 46.37681 139.13042 L 46.37681 139.13042 Q 46.37681 139.13042 46.37681 139.13042 Q 23.188404 139.13042 0.0 92.75362 Q 0.0 46.37681 0.0 23.188404 z" svg:height="3.2463765mm" draw:style-name="style-369" svg:viewBox="0.0 0.0 556.52167 324.63766" svg:width="5.565217mm" svg:x="122.43477mm" svg:y="36.637676mm"/>
          <draw:path svg:d="M 602.8985 0.0 L 672.4637 0.0 L 672.4637 0.0 L 672.4637 0.0 L 672.4637 23.188404 L 649.2753 23.188404 L 649.2753 23.188404 L 649.2753 46.37681 L 649.2753 46.37681 L 649.2753 46.37681 L 672.4637 46.37681 L 672.4637 46.37681 L 649.2753 69.56521 L 626.0869 92.75362 L 626.0869 92.75362 L 649.2753 92.75362 L 649.2753 92.75362 L 649.2753 92.75362 L 695.6521 115.94202 L 742.02893 115.94202 L 742.02893 185.50723 Q 765.21735 231.88403 788.4057 231.88403 Q 811.5941 231.88403 811.5941 185.50723 L 834.78253 139.13042 L 834.78253 139.13042 L 834.78253 139.13042 L 834.78253 162.31883 L 834.78253 162.31883 L 857.97095 162.31883 L 857.97095 185.50723 L 857.97095 185.50723 L 881.15936 185.50723 L 881.15936 185.50723 L 881.15936 185.50723 L 881.15936 208.69563 L 881.15936 208.69563 L 881.15936 231.88403 L 881.15936 255.07243 L 881.15936 255.07243 L 881.15936 278.26083 L 904.3477 278.26083 L 927.53613 278.26083 L 927.53613 278.26083 L 927.53613 278.26083 L 881.15936 278.26083 L 811.5941 278.26083 L 811.5941 278.26083 L 811.5941 278.26083 L 649.2753 324.63766 Q 510.14487 394.20285 486.95648 417.39127 Q 463.76807 417.39127 463.76807 417.39127 L 463.76807 440.57968 L 463.76807 440.57968 Q 440.57968 417.39127 417.39127 440.57968 Q 417.39127 463.76807 347.82605 463.76807 Q 278.26083 440.57968 255.07243 440.57968 Q 208.69563 440.57968 185.50723 417.39127 Q 185.50723 371.01447 162.31883 394.20285 Q 139.13042 417.39127 139.13042 371.01447 Q 92.75362 347.82605 69.56521 324.63766 L 46.37681 278.26083 L 46.37681 231.88403 Q 46.37681 208.69563 46.37681 185.50723 L 23.188404 185.50723 L 23.188404 162.31883 L 0.0 162.31883 L 0.0 162.31883 L 0.0 139.13042 L 23.188404 139.13042 L 46.37681 139.13042 L 46.37681 115.94202 L 46.37681 115.94202 L 92.75362 115.94202 Q 92.75362 115.94202 115.94202 69.56521 Q 115.94202 23.188404 324.63766 23.188404 Q 556.52167 0.0 602.8985 0.0 z M 301.44925 394.20285 Q 324.63766 394.20285 324.63766 394.20285 Q 324.63766 417.39127 324.63766 417.39127 Q 301.44925 417.39127 301.44925 394.20285 z" svg:height="4.6376805mm" draw:style-name="style-370" svg:viewBox="0.0 0.0 927.53613 463.76807" svg:width="9.275361mm" svg:x="60.28985mm" svg:y="152.11592mm"/>
          <draw:path svg:d="M 185.50723 23.188404 L 0.0 0.0 L 278.26083 0.0 L 556.52167 0.0 L 510.14487 69.56521 Q 463.76807 162.31883 463.76807 185.50723 L 463.76807 208.69563 L 463.76807 208.69563 Q 440.57968 208.69563 417.39127 162.31883 Q 394.20285 115.94202 371.01447 115.94202 L 347.82605 115.94202 L 347.82605 92.75362 Q 371.01447 69.56521 371.01447 46.37681 Q 371.01447 23.188404 185.50723 23.188404 z" svg:height="2.0869563mm" draw:style-name="style-371" svg:viewBox="0.0 0.0 556.52167 208.69563" svg:width="5.565217mm" svg:x="114.55071mm" svg:y="213.5652mm"/>
          <draw:path svg:d="M 371.01447 278.26083 L 371.01447 0.0 L 394.20285 23.188404 Q 394.20285 46.37681 417.39127 46.37681 Q 440.57968 23.188404 463.76807 115.94202 Q 463.76807 185.50723 486.95648 185.50723 Q 533.3333 185.50723 556.52167 139.13042 Q 579.7101 92.75362 602.8985 92.75362 Q 626.0869 92.75362 626.0869 162.31883 Q 649.2753 231.88403 672.4637 231.88403 Q 718.8405 231.88403 718.8405 208.69563 Q 718.8405 185.50723 742.02893 231.88403 Q 765.21735 278.26083 788.4057 278.26083 Q 811.5941 278.26083 811.5941 162.31883 L 811.5941 46.37681 L 834.78253 46.37681 L 834.78253 46.37681 L 834.78253 23.188404 L 857.97095 23.188404 L 857.97095 46.37681 L 857.97095 69.56521 L 881.15936 69.56521 L 881.15936 69.56521 L 881.15936 4220.2896 L 881.15936 8394.202 L 440.57968 8394.202 L 1.8189894E-12 8394.202 L 46.37681 8347.825 Q 69.56521 8324.637 69.56521 8324.637 Q 69.56521 8301.448 69.56521 8301.448 L 69.56521 8301.448 L 69.56521 8301.448 L 69.56521 8301.448 L 92.75362 8301.448 L 92.75362 8278.26 L 92.75362 8278.26 L 115.94202 8278.26 L 115.94202 7559.4194 L 115.94202 6817.3906 L 115.94202 6724.637 Q 115.94202 6631.8833 115.94202 6353.6226 L 115.94202 6052.1733 L 115.94202 5982.608 Q 115.94202 5913.043 92.75362 5217.3906 L 69.56521 4521.739 L 69.56521 4150.724 L 69.56521 3779.7097 L 69.56521 3779.7097 L 69.56521 3779.7097 L 69.56521 3640.5793 Q 69.56521 3501.449 69.56521 3246.3765 Q 69.56521 2968.1157 115.94202 2828.9854 Q 115.94202 2666.6665 162.31883 2666.6665 Q 185.50723 2689.8547 208.69563 2643.478 Q 208.69563 2620.2896 231.88403 2620.2896 Q 255.07243 2597.1013 255.07243 2573.9128 L 231.88403 2550.7244 L 255.07243 2550.7244 L 278.26083 2550.7244 L 278.26083 2527.536 L 301.44925 2527.536 L 301.44925 2550.7244 Q 301.44925 2573.9128 324.63766 2550.7244 L 324.63766 2550.7244 L 324.63766 2550.7244 Q 347.82605 2550.7244 347.82605 2597.1013 L 347.82605 2643.478 L 371.01447 2643.478 L 371.01447 2643.478 L 371.01447 2666.6665 L 394.20285 2666.6665 L 394.20285 2504.3477 Q 394.20285 2318.8403 417.39127 2179.71 Q 417.39127 2063.7678 371.01447 2063.7678 L 324.63766 2040.5795 L 324.63766 2040.5795 L 301.44925 2040.5795 L 301.44925 2040.5795 L 301.44925 2040.5795 L 301.44925 2017.3911 L 301.44925 2017.3911 L 278.26083 2017.3911 L 278.26083 1994.2028 L 278.26083 1994.2028 L 255.07243 1994.2028 L 255.07243 1971.0143 L 255.07243 1947.8259 L 278.26083 1947.8259 L 301.44925 1947.8259 L 347.82605 1994.2028 Q 371.01447 2040.5795 371.01447 2040.5795 L 394.20285 2040.5795 L 394.20285 1924.6375 Q 394.20285 1808.6954 394.20285 1623.1882 Q 394.20285 1437.681 394.20285 1275.3622 Q 371.01447 1113.0433 347.82605 1113.0433 L 301.44925 1113.0433 L 324.63766 1089.855 Q 347.82605 1066.6666 371.01447 973.91296 Q 394.20285 881.15936 394.20285 788.4057 L 394.20285 695.6521 L 394.20285 649.2753 Q 394.20285 579.7101 371.01447 278.26083 z" svg:height="83.942024mm" draw:style-name="style-372" svg:viewBox="0.0 0.0 881.15936 8394.202" svg:width="8.811593mm" svg:x="155.13042mm" svg:y="20.405796mm"/>
          <draw:path svg:d="M 2226.0867 347.82605 L 2295.6519 347.82605 L 2295.6519 347.82605 L 2295.6519 371.01447 L 2295.6519 371.01447 L 2318.8403 371.01447 L 2318.8403 371.01447 L 2318.8403 371.01447 L 2342.0288 394.20285 L 2365.2173 417.39127 L 2365.2173 417.39127 L 2365.2173 417.39127 L 2388.4055 417.39127 L 2388.4055 417.39127 L 2342.0288 440.57968 L 2295.6519 463.76807 L 2295.6519 463.76807 L 2272.4636 463.76807 L 2272.4636 463.76807 L 2272.4636 486.95648 L 2179.71 486.95648 Q 2063.7678 463.76807 1994.2028 486.95648 L 1924.6375 486.95648 L 1901.4491 486.95648 L 1901.4491 463.76807 L 1855.0723 463.76807 L 1785.5071 463.76807 L 1762.3187 440.57968 Q 1715.9419 417.39127 1460.8694 278.26083 Q 1205.797 139.13042 973.91296 139.13042 Q 765.21735 115.94202 765.21735 139.13042 Q 742.02893 162.31883 579.7101 162.31883 Q 417.39127 185.50723 278.26083 185.50723 L 115.94202 185.50723 L 115.94202 162.31883 L 92.75362 162.31883 L 92.75362 162.31883 L 92.75362 139.13042 L 69.56521 139.13042 L 46.37681 139.13042 L 23.188404 115.94202 L 0.0 92.75362 L 23.188404 92.75362 L 46.37681 92.75362 L 46.37681 69.56521 L 46.37681 69.56521 L 231.88403 46.37681 Q 394.20285 46.37681 510.14487 0.0 Q 602.8985 0.0 857.97095 0.0 Q 1113.0433 0.0 1344.9274 115.94202 Q 1576.8114 208.69563 1715.9419 301.44925 Q 1855.0723 371.01447 1994.2028 371.01447 Q 2156.5215 371.01447 2226.0867 347.82605 z" svg:height="4.8695645mm" draw:style-name="style-373" svg:viewBox="0.0 0.0 2388.4055 486.95648" svg:width="23.884056mm" svg:x="16.231882mm" svg:y="297.27533mm"/>
          <draw:path svg:d="M 742.02893 0.0 L 742.02893 0.0 L 742.02893 0.0 Q 742.02893 0.0 579.7101 92.75362 L 417.39127 185.50723 L 417.39127 185.50723 L 417.39127 185.50723 L 394.20285 185.50723 L 394.20285 185.50723 L 371.01447 208.69563 L 347.82605 231.88403 L 324.63766 231.88403 L 301.44925 231.88403 L 278.26083 255.07243 L 255.07243 278.26083 L 255.07243 278.26083 L 255.07243 278.26083 L 231.88403 278.26083 Q 208.69563 278.26083 185.50723 301.44925 L 162.31883 301.44925 L 92.75362 301.44925 L 46.37681 301.44925 L 46.37681 324.63766 L 46.37681 347.82605 L 23.188404 347.82605 L 0.0 347.82605 L 0.0 324.63766 L 0.0 301.44925 L 23.188404 301.44925 L 23.188404 278.26083 L 23.188404 278.26083 L 46.37681 278.26083 L 46.37681 278.26083 L 46.37681 278.26083 L 46.37681 255.07243 L 46.37681 255.07243 L 46.37681 255.07243 L 69.56521 231.88403 L 69.56521 231.88403 L 92.75362 231.88403 L 92.75362 231.88403 L 92.75362 231.88403 L 115.94202 208.69563 Q 139.13042 185.50723 139.13042 185.50723 Q 139.13042 185.50723 278.26083 92.75362 L 394.20285 23.188404 L 417.39127 23.188404 Q 417.39127 0.0 417.39127 0.0 L 417.39127 0.0 L 556.52167 0.0 Q 718.8405 0.0 742.02893 0.0 z" svg:height="3.4782605mm" draw:style-name="style-374" svg:viewBox="0.0 0.0 742.02893 347.82605" svg:width="7.420289mm" svg:x="102.02898mm" svg:y="187.3623mm"/>
          <draw:path svg:d="M 208.69563 92.75362 L 278.26083 0.0 L 278.26083 46.37681 Q 278.26083 69.56521 301.44925 69.56521 L 324.63766 46.37681 L 347.82605 46.37681 L 371.01447 46.37681 L 371.01447 23.188404 L 371.01447 23.188404 L 394.20285 23.188404 L 394.20285 0.0 L 440.57968 0.0 Q 486.95648 0.0 486.95648 23.188404 Q 486.95648 46.37681 556.52167 46.37681 Q 649.2753 46.37681 649.2753 46.37681 L 649.2753 46.37681 L 649.2753 92.75362 Q 649.2753 162.31883 649.2753 185.50723 L 649.2753 208.69563 L 649.2753 231.88403 Q 649.2753 231.88403 672.4637 185.50723 Q 695.6521 162.31883 718.8405 185.50723 Q 742.02893 231.88403 765.21735 208.69563 Q 788.4057 208.69563 788.4057 231.88403 Q 788.4057 255.07243 811.5941 278.26083 L 811.5941 278.26083 L 811.5941 278.26083 Q 788.4057 278.26083 788.4057 278.26083 L 788.4057 301.44925 L 765.21735 347.82605 Q 742.02893 394.20285 765.21735 394.20285 L 765.21735 394.20285 L 742.02893 417.39127 Q 742.02893 440.57968 718.8405 463.76807 L 718.8405 463.76807 L 649.2753 463.76807 L 579.7101 463.76807 L 579.7101 486.95648 L 556.52167 486.95648 L 556.52167 486.95648 L 556.52167 510.14487 L 556.52167 510.14487 L 556.52167 510.14487 L 579.7101 510.14487 L 579.7101 510.14487 L 649.2753 556.52167 Q 695.6521 556.52167 695.6521 579.7101 L 695.6521 579.7101 L 695.6521 602.8985 L 695.6521 626.0869 L 718.8405 626.0869 L 718.8405 649.2753 L 718.8405 649.2753 L 742.02893 649.2753 L 742.02893 649.2753 L 742.02893 649.2753 L 742.02893 672.4637 L 742.02893 672.4637 L 765.21735 695.6521 L 765.21735 695.6521 L 742.02893 695.6521 L 718.8405 695.6521 L 718.8405 672.4637 L 695.6521 672.4637 L 695.6521 672.4637 L 695.6521 649.2753 L 672.4637 649.2753 L 649.2753 649.2753 L 579.7101 649.2753 Q 510.14487 649.2753 463.76807 649.2753 Q 440.57968 649.2753 347.82605 718.8405 L 255.07243 788.4057 L 255.07243 788.4057 L 231.88403 788.4057 L 231.88403 811.5941 L 231.88403 834.78253 L 208.69563 834.78253 L 208.69563 834.78253 L 185.50723 857.97095 L 185.50723 857.97095 L 185.50723 788.4057 L 185.50723 742.02893 L 185.50723 695.6521 Q 185.50723 672.4637 185.50723 626.0869 L 185.50723 579.7101 L 162.31883 579.7101 Q 162.31883 556.52167 115.94202 556.52167 Q 69.56521 556.52167 46.37681 579.7101 L 46.37681 602.8985 L 23.188404 602.8985 L 23.188404 602.8985 L 23.188404 626.0869 L 0.0 626.0869 L 0.0 602.8985 L 0.0 579.7101 L 23.188404 556.52167 L 23.188404 533.3333 L 46.37681 533.3333 Q 46.37681 510.14487 69.56521 486.95648 Q 92.75362 463.76807 115.94202 371.01447 L 139.13042 301.44925 L 139.13042 255.07243 Q 139.13042 208.69563 208.69563 92.75362 z M 255.07243 324.63766 L 162.31883 347.82605 L 162.31883 278.26083 Q 162.31883 231.88403 278.26083 208.69563 Q 394.20285 185.50723 371.01447 255.07243 Q 347.82605 324.63766 255.07243 324.63766 z" svg:height="8.579709mm" draw:style-name="style-375" svg:viewBox="0.0 0.0 811.5941 857.97095" svg:width="8.115941mm" svg:x="90.43478mm" svg:y="180.86955mm"/>
          <draw:path svg:d="M 208.69563 0.0 L 347.82605 0.0 L 347.82605 23.188404 Q 347.82605 46.37681 417.39127 69.56521 Q 486.95648 69.56521 510.14487 92.75362 Q 510.14487 139.13042 486.95648 139.13042 Q 463.76807 139.13042 463.76807 162.31883 L 463.76807 162.31883 L 394.20285 185.50723 Q 347.82605 208.69563 347.82605 278.26083 Q 324.63766 324.63766 301.44925 324.63766 Q 255.07243 324.63766 255.07243 371.01447 Q 255.07243 394.20285 278.26083 417.39127 L 278.26083 440.57968 L 208.69563 440.57968 L 115.94202 440.57968 L 115.94202 440.57968 L 115.94202 440.57968 L 92.75362 417.39127 L 92.75362 371.01447 L 115.94202 371.01447 Q 115.94202 371.01447 115.94202 347.82605 Q 139.13042 324.63766 69.56521 324.63766 L 23.188404 301.44925 L 23.188404 278.26083 Q 23.188404 278.26083 23.188404 231.88403 Q 23.188404 162.31883 23.188404 139.13042 Q 46.37681 139.13042 0.0 115.94202 Q -23.188404 92.75362 0.0 46.37681 L 23.188404 23.188404 L 46.37681 23.188404 Q 69.56521 0.0 208.69563 0.0 z" svg:height="4.4057965mm" draw:style-name="style-376" svg:viewBox="0.0 0.0 510.14487 440.57968" svg:width="5.101449mm" svg:x="51.71014mm" svg:y="215.65216mm"/>
          <draw:path svg:d="M 231.88403 0.0 L 231.88403 0.0 L 440.57968 0.0 L 626.0869 0.0 L 626.0869 46.37681 Q 602.8985 69.56521 579.7101 69.56521 Q 556.52167 69.56521 556.52167 92.75362 Q 579.7101 115.94202 579.7101 139.13042 L 579.7101 162.31883 L 602.8985 185.50723 L 602.8985 185.50723 L 579.7101 185.50723 L 556.52167 185.50723 L 579.7101 278.26083 Q 626.0869 371.01447 626.0869 440.57968 Q 672.4637 510.14487 672.4637 510.14487 L 672.4637 533.3333 L 672.4637 556.52167 L 672.4637 579.7101 L 695.6521 579.7101 L 695.6521 602.8985 L 672.4637 602.8985 L 672.4637 602.8985 L 672.4637 602.8985 L 672.4637 602.8985 L 649.2753 602.8985 L 649.2753 602.8985 L 649.2753 626.0869 L 626.0869 626.0869 L 626.0869 626.0869 L 626.0869 649.2753 L 626.0869 649.2753 L 626.0869 649.2753 L 602.8985 626.0869 L 579.7101 602.8985 L 579.7101 602.8985 L 579.7101 602.8985 L 510.14487 579.7101 Q 440.57968 556.52167 347.82605 556.52167 L 255.07243 556.52167 L 255.07243 486.95648 Q 255.07243 417.39127 231.88403 231.88403 L 231.88403 46.37681 L 115.94202 46.37681 L 0.0 46.37681 L 0.0 23.188404 L 0.0 23.188404 L 115.94202 23.188404 Q 231.88403 0.0 231.88403 0.0 z" svg:height="6.492753mm" draw:style-name="style-377" svg:viewBox="0.0 0.0 695.6521 649.2753" svg:width="6.956521mm" svg:x="10.89855mm" svg:y="104.811584mm"/>
          <draw:path svg:d="M 185.50723 0.0 L 185.50723 0.0 L 301.44925 23.188404 Q 417.39127 69.56521 417.39127 69.56521 L 440.57968 69.56521 L 440.57968 92.75362 Q 440.57968 115.94202 347.82605 139.13042 Q 255.07243 162.31883 278.26083 162.31883 L 301.44925 162.31883 L 301.44925 162.31883 Q 301.44925 162.31883 301.44925 185.50723 Q 278.26083 208.69563 231.88403 185.50723 Q 162.31883 162.31883 115.94202 162.31883 L 69.56521 162.31883 L 69.56521 139.13042 L 69.56521 139.13042 L 46.37681 139.13042 L 46.37681 162.31883 L 46.37681 162.31883 L 23.188404 162.31883 L 23.188404 162.31883 L 23.188404 162.31883 L 23.188404 185.50723 L -9.094947E-13 185.50723 L -9.094947E-13 162.31883 L 23.188404 139.13042 L 23.188404 115.94202 L 23.188404 92.75362 L 69.56521 69.56521 Q 92.75362 23.188404 115.94202 46.37681 Q 162.31883 46.37681 162.31883 23.188404 Q 162.31883 0.0 185.50723 0.0 z" svg:height="1.8550723mm" draw:style-name="style-378" svg:viewBox="0.0 0.0 440.57968 185.50723" svg:width="4.4057965mm" svg:x="79.536224mm" svg:y="94.3768mm"/>
          <draw:path svg:d="M 208.69563 46.37681 L 231.88403 0.0 L 231.88403 0.0 L 231.88403 0.0 L 231.88403 255.07243 Q 255.07243 486.95648 278.26083 486.95648 Q 301.44925 486.95648 324.63766 533.3333 Q 324.63766 579.7101 347.82605 602.8985 Q 371.01447 626.0869 371.01447 649.2753 Q 371.01447 672.4637 371.01447 672.4637 L 371.01447 695.6521 L 371.01447 718.8405 Q 371.01447 765.21735 371.01447 765.21735 Q 394.20285 765.21735 417.39127 788.4057 L 417.39127 788.4057 L 417.39127 811.5941 L 417.39127 834.78253 L 231.88403 834.78253 L 69.56521 811.5941 L 69.56521 811.5941 L 46.37681 811.5941 L 46.37681 811.5941 L 46.37681 811.5941 L 23.188404 811.5941 L 0.0 811.5941 L 0.0 811.5941 L 0.0 811.5941 L 0.0 811.5941 L 0.0 811.5941 L 23.188404 788.4057 Q 46.37681 765.21735 69.56521 533.3333 Q 92.75362 301.44925 139.13042 301.44925 Q 162.31883 301.44925 162.31883 208.69563 Q 162.31883 92.75362 185.50723 92.75362 Q 208.69563 92.75362 208.69563 46.37681 z" svg:height="8.347825mm" draw:style-name="style-379" svg:viewBox="0.0 0.0 417.39127 834.78253" svg:width="4.1739125mm" svg:x="54.260864mm" svg:y="95.30434mm"/>
          <draw:path svg:d="M 533.3333 23.188404 L 533.3333 0.0 L 556.52167 0.0 L 556.52167 0.0 L 556.52167 46.37681 Q 579.7101 115.94202 626.0869 139.13042 Q 695.6521 185.50723 695.6521 208.69563 L 695.6521 231.88403 L 718.8405 255.07243 Q 718.8405 278.26083 742.02893 278.26083 L 765.21735 278.26083 L 765.21735 278.26083 Q 788.4057 278.26083 788.4057 301.44925 L 788.4057 301.44925 L 788.4057 301.44925 Q 788.4057 301.44925 811.5941 301.44925 L 811.5941 324.63766 L 788.4057 324.63766 Q 765.21735 347.82605 788.4057 347.82605 L 788.4057 347.82605 L 788.4057 347.82605 L 811.5941 347.82605 L 811.5941 347.82605 Q 834.78253 347.82605 834.78253 347.82605 L 834.78253 371.01447 L 834.78253 371.01447 Q 834.78253 371.01447 857.97095 394.20285 L 857.97095 394.20285 L 834.78253 394.20285 Q 811.5941 394.20285 788.4057 394.20285 Q 742.02893 394.20285 742.02893 417.39127 Q 718.8405 440.57968 742.02893 440.57968 L 765.21735 440.57968 L 765.21735 463.76807 L 765.21735 486.95648 L 834.78253 533.3333 Q 881.15936 602.8985 904.3477 626.0869 L 904.3477 649.2753 L 904.3477 672.4637 Q 881.15936 718.8405 834.78253 811.5941 Q 742.02893 927.53613 718.8405 904.3477 L 695.6521 857.97095 L 695.6521 857.97095 Q 672.4637 857.97095 579.7101 765.21735 Q 510.14487 672.4637 301.44925 579.7101 L 92.75362 486.95648 L 69.56521 486.95648 L 46.37681 486.95648 L 46.37681 486.95648 L 46.37681 486.95648 L 23.188404 463.76807 L 0.0 440.57968 L 0.0 440.57968 L 0.0 440.57968 L 0.0 440.57968 L 0.0 417.39127 L 0.0 417.39127 L 0.0 394.20285 L 23.188404 394.20285 L 46.37681 394.20285 L 69.56521 371.01447 L 92.75362 347.82605 L 139.13042 347.82605 Q 185.50723 347.82605 185.50723 301.44925 Q 162.31883 278.26083 185.50723 278.26083 Q 208.69563 278.26083 231.88403 255.07243 L 231.88403 208.69563 L 278.26083 208.69563 Q 301.44925 208.69563 394.20285 208.69563 Q 463.76807 231.88403 463.76807 255.07243 L 463.76807 301.44925 L 510.14487 301.44925 L 533.3333 301.44925 L 533.3333 278.26083 L 556.52167 255.07243 L 556.52167 255.07243 L 556.52167 255.07243 L 579.7101 255.07243 L 602.8985 255.07243 L 602.8985 255.07243 L 602.8985 255.07243 L 579.7101 231.88403 L 556.52167 208.69563 L 556.52167 208.69563 Q 556.52167 208.69563 510.14487 162.31883 L 486.95648 115.94202 L 463.76807 115.94202 L 440.57968 115.94202 L 440.57968 92.75362 L 440.57968 69.56521 L 463.76807 69.56521 Q 510.14487 92.75362 510.14487 69.56521 Q 510.14487 23.188404 533.3333 23.188404 z" svg:height="9.043477mm" draw:style-name="style-380" svg:viewBox="0.0 0.0 904.3477 904.3477" svg:width="9.043477mm" svg:x="83.47826mm" svg:y="78.14492mm"/>
          <draw:path svg:d="M 533.3333 0.0 L 533.3333 0.0 L 533.3333 23.188404 Q 556.52167 46.37681 626.0869 46.37681 L 672.4637 46.37681 L 672.4637 46.37681 Q 672.4637 46.37681 672.4637 69.56521 L 695.6521 69.56521 L 695.6521 92.75362 Q 695.6521 115.94202 742.02893 115.94202 L 788.4057 115.94202 L 788.4057 115.94202 L 788.4057 139.13042 L 765.21735 139.13042 Q 765.21735 162.31883 742.02893 185.50723 L 742.02893 208.69563 L 904.3477 208.69563 Q 1089.855 185.50723 1113.0433 185.50723 L 1136.2318 185.50723 L 1136.2318 185.50723 L 1136.2318 185.50723 L 1159.4202 208.69563 L 1182.6086 231.88403 L 1182.6086 231.88403 L 1182.6086 231.88403 L 1159.4202 231.88403 L 1159.4202 255.07243 L 1159.4202 255.07243 Q 1136.2318 255.07243 1089.855 278.26083 L 1043.4781 278.26083 L 973.91296 301.44925 L 904.3477 301.44925 L 904.3477 324.63766 L 904.3477 347.82605 L 904.3477 347.82605 L 881.15936 324.63766 L 857.97095 324.63766 Q 811.5941 324.63766 811.5941 347.82605 Q 811.5941 371.01447 788.4057 371.01447 L 765.21735 371.01447 L 765.21735 347.82605 Q 765.21735 324.63766 579.7101 324.63766 Q 394.20285 324.63766 440.57968 371.01447 L 463.76807 417.39127 L 463.76807 417.39127 L 463.76807 440.57968 L 394.20285 440.57968 L 324.63766 440.57968 L 324.63766 417.39127 Q 301.44925 394.20285 301.44925 371.01447 Q 301.44925 371.01447 231.88403 324.63766 Q 162.31883 301.44925 162.31883 231.88403 L 162.31883 162.31883 L 162.31883 162.31883 L 162.31883 139.13042 L 162.31883 139.13042 L 162.31883 139.13042 L 139.13042 139.13042 L 139.13042 139.13042 L 69.56521 115.94202 L 0.0 115.94202 L 0.0 92.75362 L 0.0 92.75362 L 69.56521 92.75362 L 115.94202 92.75362 L 162.31883 115.94202 Q 231.88403 139.13042 301.44925 139.13042 L 347.82605 139.13042 L 347.82605 162.31883 L 347.82605 162.31883 L 347.82605 139.13042 Q 347.82605 115.94202 324.63766 92.75362 Q 301.44925 92.75362 301.44925 46.37681 L 324.63766 23.188404 L 394.20285 23.188404 L 463.76807 23.188404 L 486.95648 0.0 Q 533.3333 0.0 533.3333 0.0 z" svg:height="4.4057965mm" draw:style-name="style-381" svg:viewBox="0.0 0.0 1182.6086 440.57968" svg:width="11.826086mm" svg:x="114.7826mm" svg:y="202.20288mm"/>
          <draw:path svg:d="M 208.69563 0.0 L 208.69563 0.0 L 231.88403 0.0 Q 255.07243 0.0 255.07243 23.188404 L 255.07243 46.37681 L 231.88403 46.37681 L 231.88403 46.37681 L 231.88403 69.56521 L 231.88403 92.75362 L 208.69563 92.75362 Q 185.50723 69.56521 208.69563 92.75362 Q 208.69563 139.13042 231.88403 139.13042 Q 231.88403 139.13042 231.88403 115.94202 L 231.88403 115.94202 L 231.88403 115.94202 L 231.88403 115.94202 L 255.07243 139.13042 L 255.07243 185.50723 L 231.88403 185.50723 Q 208.69563 185.50723 185.50723 208.69563 Q 139.13042 231.88403 162.31883 231.88403 Q 185.50723 231.88403 139.13042 255.07243 L 92.75362 278.26083 L 92.75362 278.26083 Q 92.75362 255.07243 92.75362 231.88403 Q 92.75362 185.50723 46.37681 185.50723 L 0.0 185.50723 L 0.0 185.50723 Q 0.0 185.50723 23.188404 162.31883 L 46.37681 162.31883 L 46.37681 139.13042 L 46.37681 139.13042 L 69.56521 139.13042 Q 92.75362 139.13042 92.75362 139.13042 L 115.94202 139.13042 L 115.94202 115.94202 L 139.13042 115.94202 L 139.13042 115.94202 L 139.13042 92.75362 L 139.13042 92.75362 L 139.13042 92.75362 L 139.13042 69.56521 L 139.13042 46.37681 L 139.13042 46.37681 L 139.13042 46.37681 L 185.50723 23.188404 Q 208.69563 0.0 208.69563 0.0 z" svg:height="2.7826085mm" draw:style-name="style-382" svg:viewBox="0.0 0.0 255.07243 278.26083" svg:width="2.5507245mm" svg:x="104.811584mm" svg:y="179.94202mm"/>
          <draw:path svg:d="M 510.14487 0.0 L 579.7101 0.0 L 579.7101 0.0 L 579.7101 0.0 L 742.02893 23.188404 Q 881.15936 46.37681 904.3477 46.37681 L 927.53613 46.37681 L 973.91296 185.50723 Q 997.1014 347.82605 1043.4781 347.82605 Q 1089.855 324.63766 1159.4202 347.82605 L 1228.9854 371.01447 L 1298.5507 371.01447 L 1368.1158 371.01447 L 1368.1158 394.20285 L 1368.1158 394.20285 L 695.6521 394.20285 L 0.0 394.20285 L 0.0 394.20285 L 0.0 371.01447 L 115.94202 371.01447 Q 231.88403 371.01447 208.69563 347.82605 Q 185.50723 324.63766 231.88403 231.88403 L 255.07243 162.31883 L 278.26083 162.31883 Q 278.26083 139.13042 278.26083 139.13042 L 278.26083 139.13042 L 278.26083 139.13042 Q 278.26083 139.13042 301.44925 92.75362 Q 301.44925 69.56521 324.63766 46.37681 L 371.01447 46.37681 L 371.01447 46.37681 Q 394.20285 46.37681 394.20285 23.188404 L 394.20285 23.188404 L 417.39127 23.188404 Q 417.39127 0.0 510.14487 0.0 z" svg:height="3.9420285mm" draw:style-name="style-383" svg:viewBox="0.0 0.0 1368.1158 394.20285" svg:width="13.681158mm" svg:x="46.840576mm" svg:y="209.15941mm"/>
          <draw:path svg:d="M 255.07243 -3.6379788E-12 L 278.26083 -3.6379788E-12 L 278.26083 92.75362 Q 301.44925 185.50723 278.26083 185.50723 Q 278.26083 208.69563 278.26083 255.07243 Q 278.26083 301.44925 255.07243 324.63766 L 255.07243 347.82605 L 255.07243 347.82605 Q 231.88403 347.82605 231.88403 371.01447 L 208.69563 371.01447 L 208.69563 371.01447 Q 185.50723 347.82605 162.31883 324.63766 Q 139.13042 278.26083 115.94202 278.26083 Q 92.75362 255.07243 46.37681 278.26083 L 0.0 324.63766 L 0.0 301.44925 Q 0.0 278.26083 46.37681 255.07243 Q 92.75362 231.88403 115.94202 185.50723 Q 139.13042 162.31883 115.94202 92.75362 L 92.75362 46.37681 L 115.94202 46.37681 Q 139.13042 46.37681 162.31883 46.37681 L 162.31883 69.56521 L 185.50723 69.56521 Q 185.50723 46.37681 185.50723 46.37681 L 185.50723 46.37681 L 231.88403 23.188404 Q 255.07243 -3.6379788E-12 255.07243 -3.6379788E-12 z M 231.88403 139.13042 Q 231.88403 139.13042 255.07243 139.13042 Q 255.07243 139.13042 231.88403 139.13042 Q 231.88403 139.13042 231.88403 139.13042 z" svg:height="3.7101445mm" draw:style-name="style-384" svg:viewBox="0.0 0.0 278.26083 371.01447" svg:width="2.7826085mm" svg:x="127.07245mm" svg:y="225.85506mm"/>
          <draw:path svg:d="M 649.2753 115.94202 L 649.2753 115.94202 L 672.4637 115.94202 L 672.4637 115.94202 L 672.4637 139.13042 Q 649.2753 162.31883 626.0869 185.50723 Q 602.8985 185.50723 602.8985 301.44925 Q 602.8985 417.39127 556.52167 440.57968 Q 533.3333 440.57968 510.14487 463.76807 L 510.14487 486.95648 L 486.95648 486.95648 Q 463.76807 486.95648 347.82605 463.76807 L 255.07243 463.76807 L 185.50723 463.76807 L 115.94202 486.95648 L 115.94202 486.95648 L 92.75362 486.95648 L 69.56521 486.95648 L 69.56521 486.95648 L 69.56521 463.76807 L 69.56521 440.57968 L 115.94202 440.57968 Q 162.31883 440.57968 162.31883 371.01447 Q 162.31883 324.63766 92.75362 208.69563 L -1.8189894E-12 69.56521 L -1.8189894E-12 69.56521 Q 23.188404 46.37681 23.188404 23.188404 L 23.188404 23.188404 L 69.56521 23.188404 Q 92.75362 0.0 92.75362 23.188404 Q 92.75362 46.37681 301.44925 23.188404 Q 510.14487 23.188404 533.3333 0.0 Q 556.52167 0.0 602.8985 69.56521 Q 649.2753 115.94202 649.2753 115.94202 z" svg:height="4.8695645mm" draw:style-name="style-385" svg:viewBox="0.0 0.0 672.4637 486.95648" svg:width="6.724637mm" svg:x="111.99999mm" svg:y="166.72462mm"/>
          <draw:path svg:d="M 46.37681 92.75362 L 0.0 0.0 L 23.188404 0.0 Q 46.37681 0.0 115.94202 69.56521 Q 185.50723 162.31883 371.01447 278.26083 Q 533.3333 417.39127 533.3333 440.57968 L 533.3333 463.76807 L 556.52167 463.76807 L 579.7101 463.76807 L 579.7101 486.95648 L 579.7101 510.14487 L 602.8985 510.14487 L 626.0869 510.14487 L 626.0869 533.3333 L 649.2753 556.52167 L 649.2753 556.52167 L 649.2753 556.52167 L 649.2753 602.8985 L 649.2753 649.2753 L 602.8985 649.2753 L 579.7101 626.0869 L 556.52167 626.0869 L 533.3333 626.0869 L 533.3333 602.8985 L 510.14487 602.8985 L 510.14487 602.8985 L 510.14487 579.7101 L 486.95648 579.7101 L 463.76807 579.7101 L 463.76807 602.8985 L 463.76807 602.8985 L 463.76807 649.2753 L 463.76807 695.6521 L 463.76807 718.8405 L 463.76807 742.02893 L 440.57968 742.02893 L 440.57968 742.02893 L 440.57968 718.8405 L 417.39127 718.8405 L 417.39127 718.8405 L 417.39127 718.8405 L 417.39127 672.4637 Q 417.39127 649.2753 371.01447 626.0869 Q 324.63766 626.0869 278.26083 533.3333 L 208.69563 440.57968 L 208.69563 417.39127 L 185.50723 394.20285 L 185.50723 394.20285 Q 185.50723 394.20285 139.13042 278.26083 Q 115.94202 162.31883 46.37681 92.75362 z" svg:height="7.420289mm" draw:style-name="style-386" svg:viewBox="0.0 0.0 649.2753 742.02893" svg:width="6.492753mm" svg:x="140.98549mm" svg:y="221.44925mm"/>
          <draw:path svg:d="M 301.44925 23.188404 L 347.82605 23.188404 L 394.20285 162.31883 Q 440.57968 278.26083 463.76807 301.44925 L 463.76807 301.44925 L 347.82605 301.44925 Q 231.88403 324.63766 231.88403 347.82605 Q 208.69563 371.01447 208.69563 394.20285 L 208.69563 394.20285 L 185.50723 394.20285 Q 162.31883 394.20285 92.75362 324.63766 L 23.188404 278.26083 L 23.188404 278.26083 Q 23.188404 255.07243 0.0 255.07243 Q -23.188404 255.07243 23.188404 208.69563 L 46.37681 185.50723 L 46.37681 162.31883 L 46.37681 162.31883 L 69.56521 162.31883 L 92.75362 162.31883 L 115.94202 139.13042 Q 139.13042 115.94202 162.31883 115.94202 Q 185.50723 115.94202 208.69563 69.56521 L 208.69563 0.0 L 255.07243 0.0 Q 278.26083 23.188404 301.44925 23.188404 z" svg:height="3.9420285mm" draw:style-name="style-387" svg:viewBox="0.0 0.0 463.76807 394.20285" svg:width="4.6376805mm" svg:x="32.69565mm" svg:y="112.46376mm"/>
          <draw:path svg:d="M 115.94202 0.0 L 115.94202 0.0 L 139.13042 0.0 L 139.13042 0.0 L 139.13042 0.0 Q 139.13042 23.188404 139.13042 23.188404 L 162.31883 23.188404 L 162.31883 115.94202 L 139.13042 185.50723 L 139.13042 208.69563 L 139.13042 231.88403 L 115.94202 231.88403 L 115.94202 255.07243 L 92.75362 255.07243 L 69.56521 255.07243 L 46.37681 278.26083 L 23.188404 301.44925 L 0.0 301.44925 L 0.0 301.44925 L 0.0 278.26083 L 0.0 278.26083 L 0.0 208.69563 Q 0.0 139.13042 23.188404 92.75362 L 46.37681 69.56521 L 46.37681 46.37681 L 46.37681 46.37681 L 69.56521 46.37681 L 69.56521 23.188404 L 92.75362 23.188404 L 115.94202 23.188404 L 115.94202 0.0 z" svg:height="3.0144925mm" draw:style-name="style-388" svg:viewBox="0.0 0.0 162.31883 301.44925" svg:width="1.6231883mm" svg:x="72.811584mm" svg:y="301.21738mm"/>
          <draw:path svg:d="M 162.31883 23.188404 L 162.31883 0.0 L 185.50723 0.0 Q 208.69563 0.0 208.69563 92.75362 Q 208.69563 208.69563 231.88403 208.69563 L 255.07243 208.69563 L 255.07243 208.69563 Q 255.07243 231.88403 278.26083 231.88403 L 278.26083 231.88403 L 324.63766 278.26083 Q 371.01447 301.44925 371.01447 324.63766 L 371.01447 324.63766 L 324.63766 394.20285 Q 301.44925 463.76807 278.26083 463.76807 L 255.07243 463.76807 L 255.07243 463.76807 Q 231.88403 440.57968 208.69563 417.39127 Q 185.50723 417.39127 162.31883 347.82605 Q 139.13042 301.44925 69.56521 278.26083 L 23.188404 231.88403 L 23.188404 231.88403 Q 0.0 208.69563 0.0 162.31883 Q 0.0 115.94202 69.56521 92.75362 L 139.13042 69.56521 L 162.31883 69.56521 Q 185.50723 92.75362 185.50723 69.56521 L 185.50723 69.56521 L 185.50723 46.37681 Q 185.50723 46.37681 162.31883 23.188404 z" svg:height="4.6376805mm" draw:style-name="style-389" svg:viewBox="0.0 0.0 371.01447 463.76807" svg:width="3.7101445mm" svg:x="105.27535mm" svg:y="121.043465mm"/>
          <draw:path svg:d="M 92.75362 23.188404 L 115.94202 0.0 L 115.94202 0.0 Q 115.94202 0.0 139.13042 23.188404 L 139.13042 23.188404 L 139.13042 23.188404 L 139.13042 46.37681 L 139.13042 46.37681 L 139.13042 46.37681 L 162.31883 46.37681 L 162.31883 46.37681 L 162.31883 69.56521 L 185.50723 69.56521 L 185.50723 69.56521 L 185.50723 92.75362 L 185.50723 92.75362 L 208.69563 92.75362 L 231.88403 92.75362 L 255.07243 92.75362 L 255.07243 139.13042 Q 255.07243 208.69563 231.88403 208.69563 L 208.69563 208.69563 L 255.07243 301.44925 Q 278.26083 394.20285 301.44925 417.39127 L 301.44925 440.57968 L 301.44925 440.57968 Q 301.44925 463.76807 324.63766 463.76807 L 324.63766 463.76807 L 324.63766 463.76807 Q 324.63766 463.76807 255.07243 486.95648 Q 185.50723 510.14487 162.31883 533.3333 L 139.13042 556.52167 L 139.13042 602.8985 L 139.13042 626.0869 L 115.94202 626.0869 L 115.94202 626.0869 L 115.94202 626.0869 Q 92.75362 626.0869 92.75362 579.7101 Q 92.75362 533.3333 46.37681 510.14487 Q 0.0 486.95648 0.0 417.39127 L 0.0 347.82605 L 0.0 324.63766 Q 0.0 324.63766 0.0 231.88403 L 0.0 162.31883 L 0.0 162.31883 Q 0.0 162.31883 46.37681 92.75362 Q 46.37681 46.37681 92.75362 23.188404 z" svg:height="6.260869mm" draw:style-name="style-390" svg:viewBox="0.0 0.0 324.63766 626.0869" svg:width="3.2463765mm" svg:x="109.449265mm" svg:y="92.75362mm"/>
          <draw:path svg:d="M 0.0 139.13042 L 0.0 0.0 L 23.188404 0.0 Q 46.37681 23.188404 46.37681 23.188404 L 46.37681 23.188404 L 69.56521 69.56521 L 69.56521 115.94202 L 69.56521 394.20285 L 69.56521 672.4637 L 69.56521 672.4637 Q 46.37681 672.4637 46.37681 695.6521 Q 46.37681 718.8405 23.188404 579.7101 L 0.0 417.39127 L 0.0 347.82605 L 0.0 278.26083 L 0.0 139.13042 z" svg:height="6.956521mm" draw:style-name="style-391" svg:viewBox="0.0 0.0 69.56521 695.6521" svg:width="0.6956521mm" svg:x="93.68115mm" svg:y="39.652172mm"/>
          <draw:path svg:d="M 69.56521 278.26083 L 139.13042 -3.6379788E-12 L 162.31883 -3.6379788E-12 Q 185.50723 -3.6379788E-12 208.69563 46.37681 Q 231.88403 92.75362 255.07243 92.75362 L 255.07243 92.75362 L 231.88403 231.88403 Q 208.69563 371.01447 231.88403 556.52167 Q 255.07243 765.21735 255.07243 788.4057 L 255.07243 788.4057 L 231.88403 834.78253 Q 208.69563 881.15936 185.50723 881.15936 L 162.31883 881.15936 L 162.31883 904.3477 L 139.13042 904.3477 L 139.13042 881.15936 Q 162.31883 834.78253 139.13042 788.4057 L 115.94202 765.21735 L 115.94202 718.8405 Q 115.94202 672.4637 46.37681 649.2753 L -1.8189894E-12 626.0869 L -1.8189894E-12 602.8985 Q 23.188404 579.7101 69.56521 278.26083 z" svg:height="9.043477mm" draw:style-name="style-392" svg:viewBox="0.0 0.0 255.07243 904.3477" svg:width="2.5507245mm" svg:x="116.63767mm" svg:y="214.72462mm"/>
          <draw:path svg:d="M 278.26083 46.37681 L 417.39127 -3.6379788E-12 L 440.57968 -3.6379788E-12 Q 463.76807 -3.6379788E-12 463.76807 23.188404 Q 463.76807 46.37681 440.57968 46.37681 Q 417.39127 46.37681 417.39127 69.56521 L 417.39127 69.56521 L 394.20285 69.56521 L 347.82605 92.75362 L 301.44925 92.75362 Q 278.26083 92.75362 278.26083 115.94202 Q 255.07243 139.13042 255.07243 185.50723 L 255.07243 208.69563 L 255.07243 231.88403 Q 255.07243 278.26083 231.88403 324.63766 L 231.88403 347.82605 L 208.69563 347.82605 Q 185.50723 324.63766 115.94202 324.63766 Q 46.37681 324.63766 23.188404 301.44925 L 0.0 278.26083 L 23.188404 278.26083 Q 69.56521 278.26083 69.56521 255.07243 L 69.56521 231.88403 L 69.56521 208.69563 Q 69.56521 185.50723 115.94202 139.13042 Q 139.13042 69.56521 278.26083 46.37681 z" svg:height="3.4782605mm" draw:style-name="style-393" svg:viewBox="0.0 0.0 463.76807 347.82605" svg:width="4.6376805mm" svg:x="44.75362mm" svg:y="175.7681mm"/>
          <draw:path svg:d="M 417.39127 23.188404 L 417.39127 92.75362 L 440.57968 92.75362 L 440.57968 92.75362 L 440.57968 92.75362 Q 440.57968 92.75362 486.95648 115.94202 L 533.3333 115.94202 L 510.14487 139.13042 Q 510.14487 162.31883 510.14487 185.50723 L 510.14487 185.50723 L 278.26083 185.50723 L 46.37681 185.50723 L 46.37681 162.31883 Q 46.37681 139.13042 23.188404 139.13042 L 0.0 115.94202 L 0.0 115.94202 L 23.188404 92.75362 L 139.13042 92.75362 Q 231.88403 92.75362 231.88403 92.75362 L 231.88403 92.75362 L 278.26083 92.75362 Q 301.44925 92.75362 324.63766 69.56521 L 324.63766 46.37681 L 324.63766 46.37681 L 347.82605 46.37681 L 347.82605 23.188404 L 371.01447 23.188404 L 371.01447 23.188404 L 371.01447 46.37681 L 371.01447 46.37681 L 371.01447 46.37681 L 394.20285 0.0 Q 417.39127 -46.37681 417.39127 23.188404 z" svg:height="1.8550723mm" draw:style-name="style-394" svg:viewBox="0.0 0.0 533.3333 185.50723" svg:width="5.333333mm" svg:x="14.840578mm" svg:y="102.492744mm"/>
          <draw:path svg:d="M 255.07243 -1.8189894E-12 L 301.44925 -1.8189894E-12 L 324.63766 -1.8189894E-12 L 347.82605 23.188404 L 394.20285 23.188404 L 440.57968 23.188404 L 463.76807 46.37681 Q 486.95648 69.56521 486.95648 69.56521 L 510.14487 69.56521 L 510.14487 69.56521 L 510.14487 92.75362 L 510.14487 115.94202 L 510.14487 115.94202 L 510.14487 139.13042 Q 510.14487 162.31883 440.57968 162.31883 L 394.20285 185.50723 L 394.20285 185.50723 Q 371.01447 162.31883 301.44925 185.50723 Q 208.69563 208.69563 208.69563 278.26083 L 185.50723 371.01447 L 139.13042 371.01447 L 92.75362 371.01447 L 92.75362 347.82605 L 92.75362 324.63766 L 46.37681 324.63766 L 0.0 324.63766 L 0.0 255.07243 L 0.0 162.31883 L 0.0 162.31883 L 23.188404 162.31883 L 23.188404 162.31883 L 23.188404 139.13042 L 23.188404 139.13042 L 23.188404 139.13042 L 92.75362 92.75362 Q 139.13042 23.188404 162.31883 23.188404 Q 208.69563 23.188404 255.07243 -1.8189894E-12 z" svg:height="3.7101445mm" draw:style-name="style-395" svg:viewBox="0.0 0.0 510.14487 371.01447" svg:width="5.101449mm" svg:x="138.43477mm" svg:y="127.768105mm"/>
          <draw:path svg:d="M 162.31883 69.56521 L 162.31883 69.56521 L 162.31883 231.88403 Q 185.50723 417.39127 208.69563 417.39127 L 208.69563 417.39127 L 208.69563 440.57968 Q 185.50723 463.76807 162.31883 510.14487 Q 139.13042 556.52167 139.13042 556.52167 L 115.94202 556.52167 L 115.94202 556.52167 L 115.94202 556.52167 L 115.94202 579.7101 Q 115.94202 602.8985 115.94202 626.0869 L 115.94202 649.2753 L 115.94202 649.2753 Q 115.94202 649.2753 69.56521 579.7101 Q 23.188404 510.14487 23.188404 510.14487 L 0.0 486.95648 L 0.0 417.39127 Q 23.188404 371.01447 46.37681 185.50723 L 69.56521 0.0 L 92.75362 0.0 Q 115.94202 -23.188404 115.94202 23.188404 Q 162.31883 69.56521 162.31883 69.56521 z" svg:height="6.492753mm" draw:style-name="style-396" svg:viewBox="0.0 0.0 208.69563 649.2753" svg:width="2.0869563mm" svg:x="13.681158mm" svg:y="62.14492mm"/>
          <draw:path svg:d="M 255.07243 0.0 L 278.26083 0.0 L 278.26083 0.0 L 278.26083 23.188404 L 278.26083 23.188404 L 278.26083 23.188404 L 278.26083 46.37681 L 278.26083 69.56521 L 278.26083 115.94202 L 278.26083 162.31883 L 255.07243 185.50723 L 231.88403 208.69563 L 231.88403 301.44925 Q 231.88403 394.20285 208.69563 394.20285 L 208.69563 394.20285 L 208.69563 347.82605 Q 185.50723 301.44925 185.50723 324.63766 Q 162.31883 347.82605 139.13042 324.63766 Q 139.13042 301.44925 115.94202 301.44925 Q 92.75362 301.44925 46.37681 301.44925 L 0.0 324.63766 L 0.0 301.44925 Q 0.0 278.26083 23.188404 278.26083 Q 46.37681 278.26083 92.75362 208.69563 L 139.13042 139.13042 L 139.13042 139.13042 L 139.13042 115.94202 L 139.13042 115.94202 L 139.13042 115.94202 L 162.31883 115.94202 L 162.31883 115.94202 L 162.31883 92.75362 L 185.50723 92.75362 L 185.50723 69.56521 L 185.50723 46.37681 L 208.69563 46.37681 L 231.88403 23.188404 L 231.88403 23.188404 L 231.88403 23.188404 L 255.07243 23.188404 L 255.07243 23.188404 L 255.07243 0.0 z" svg:height="3.9420285mm" draw:style-name="style-397" svg:viewBox="0.0 0.0 278.26083 394.20285" svg:width="2.7826085mm" svg:x="111.768105mm" svg:y="252.05795mm"/>
          <draw:path svg:d="M 208.69563 92.75362 L 255.07243 0.0 L 255.07243 0.0 L 255.07243 23.188404 L 255.07243 115.94202 L 255.07243 208.69563 L 278.26083 324.63766 L 278.26083 463.76807 L 278.26083 556.52167 Q 255.07243 626.0869 255.07243 626.0869 L 255.07243 626.0869 L 255.07243 626.0869 Q 255.07243 626.0869 231.88403 649.2753 Q 208.69563 672.4637 208.69563 672.4637 Q 185.50723 649.2753 162.31883 556.52167 Q 115.94202 440.57968 115.94202 463.76807 Q 92.75362 463.76807 69.56521 440.57968 Q 69.56521 417.39127 46.37681 417.39127 Q 23.188404 417.39127 23.188404 371.01447 L 23.188404 324.63766 L 9.094947E-13 324.63766 L 9.094947E-13 324.63766 L 9.094947E-13 278.26083 L 9.094947E-13 255.07243 L 23.188404 255.07243 Q 23.188404 231.88403 23.188404 231.88403 L 23.188404 231.88403 L 69.56521 231.88403 Q 115.94202 231.88403 162.31883 231.88403 L 185.50723 231.88403 L 185.50723 185.50723 Q 208.69563 162.31883 208.69563 92.75362 z" svg:height="6.724637mm" draw:style-name="style-398" svg:viewBox="0.0 0.0 278.26083 672.4637" svg:width="2.7826085mm" svg:x="69.7971mm" svg:y="195.71013mm"/>
          <draw:path svg:d="M 417.39127 69.56521 L 486.95648 -3.6379788E-12 L 486.95648 23.188404 Q 510.14487 69.56521 533.3333 69.56521 L 533.3333 69.56521 L 579.7101 69.56521 L 602.8985 69.56521 L 602.8985 69.56521 L 626.0869 69.56521 L 626.0869 69.56521 L 626.0869 69.56521 L 626.0869 69.56521 L 649.2753 69.56521 L 649.2753 69.56521 Q 672.4637 69.56521 672.4637 69.56521 L 672.4637 69.56521 L 556.52167 626.0869 Q 440.57968 1159.4202 440.57968 1228.9854 L 440.57968 1298.5507 L 394.20285 1368.1158 Q 394.20285 1437.681 371.01447 1437.681 L 371.01447 1437.681 L 371.01447 1391.3042 Q 371.01447 1344.9274 347.82605 1344.9274 Q 301.44925 1321.739 255.07243 1252.1738 Q 208.69563 1159.4202 208.69563 1205.797 L 208.69563 1252.1738 L 162.31883 1368.1158 Q 115.94202 1484.0579 115.94202 1507.2462 L 115.94202 1553.623 L 92.75362 1599.9999 L 69.56521 1623.1882 L 69.56521 1646.3767 L 69.56521 1669.5651 L 46.37681 1646.3767 L 46.37681 1623.1882 L 23.188404 1623.1882 L 0.0 1623.1882 L 0.0 1599.9999 L 23.188404 1599.9999 L 23.188404 1553.623 L 23.188404 1530.4347 L 46.37681 1460.8694 Q 69.56521 1391.3042 208.69563 788.4057 L 347.82605 185.50723 L 347.82605 162.31883 Q 347.82605 139.13042 417.39127 69.56521 z" svg:height="16.69565mm" draw:style-name="style-399" svg:viewBox="0.0 0.0 672.4637 1669.5651" svg:width="6.724637mm" svg:x="134.26086mm" svg:y="277.1014mm"/>
          <draw:path svg:d="M 347.82605 23.188404 L 440.57968 23.188404 L 440.57968 -9.094947E-13 L 463.76807 -9.094947E-13 L 463.76807 -9.094947E-13 L 463.76807 23.188404 L 463.76807 23.188404 L 486.95648 23.188404 L 486.95648 23.188404 Q 510.14487 23.188404 510.14487 23.188404 L 510.14487 -9.094947E-13 L 533.3333 23.188404 Q 556.52167 23.188404 556.52167 115.94202 Q 556.52167 185.50723 579.7101 162.31883 Q 602.8985 162.31883 626.0869 185.50723 L 626.0869 208.69563 L 602.8985 231.88403 Q 556.52167 255.07243 556.52167 301.44925 Q 533.3333 347.82605 510.14487 371.01447 Q 463.76807 394.20285 463.76807 486.95648 Q 463.76807 579.7101 440.57968 579.7101 L 440.57968 579.7101 L 417.39127 579.7101 Q 417.39127 579.7101 394.20285 579.7101 Q 371.01447 579.7101 347.82605 579.7101 L 324.63766 579.7101 L 324.63766 579.7101 L 301.44925 579.7101 L 278.26083 579.7101 Q 278.26083 579.7101 278.26083 556.52167 L 278.26083 556.52167 L 278.26083 533.3333 Q 278.26083 510.14487 231.88403 486.95648 Q 185.50723 463.76807 185.50723 440.57968 Q 185.50723 417.39127 139.13042 417.39127 L 92.75362 394.20285 L 69.56521 394.20285 L 46.37681 394.20285 L 23.188404 371.01447 L 0.0 371.01447 L 0.0 371.01447 L 0.0 347.82605 L 0.0 347.82605 L 23.188404 347.82605 L 23.188404 347.82605 L 23.188404 347.82605 L 46.37681 347.82605 L 69.56521 347.82605 L 69.56521 347.82605 L 92.75362 347.82605 L 92.75362 347.82605 L 92.75362 347.82605 L 92.75362 371.01447 L 92.75362 371.01447 L 115.94202 371.01447 Q 115.94202 347.82605 162.31883 347.82605 Q 208.69563 324.63766 208.69563 301.44925 Q 231.88403 278.26083 278.26083 255.07243 Q 324.63766 255.07243 324.63766 162.31883 Q 324.63766 46.37681 278.26083 23.188404 L 255.07243 23.188404 L 347.82605 23.188404 z" svg:height="5.797101mm" draw:style-name="style-400" svg:viewBox="0.0 0.0 626.0869 579.7101" svg:width="6.260869mm" svg:x="121.043465mm" svg:y="72.11594mm"/>
          <draw:path svg:d="M 0.0 0.0 L 0.0 0.0 L 46.37681 0.0 Q 69.56521 0.0 92.75362 46.37681 Q 92.75362 92.75362 115.94202 115.94202 Q 139.13042 115.94202 139.13042 139.13042 L 139.13042 185.50723 L 162.31883 185.50723 L 185.50723 185.50723 L 185.50723 231.88403 L 185.50723 255.07243 L 185.50723 255.07243 Q 162.31883 231.88403 92.75362 231.88403 Q 23.188404 208.69563 0.0 115.94202 L 0.0 23.188404 L 0.0 0.0 z" svg:height="2.5507245mm" draw:style-name="style-401" svg:viewBox="0.0 0.0 185.50723 255.07243" svg:width="1.8550723mm" svg:x="32.463764mm" svg:y="90.43478mm"/>
          <draw:path svg:d="M 46.37681 324.63766 L 69.56521 -3.6379788E-12 L 92.75362 -3.6379788E-12 L 92.75362 -3.6379788E-12 L 92.75362 -3.6379788E-12 L 92.75362 23.188404 L 92.75362 46.37681 Q 115.94202 69.56521 162.31883 69.56521 Q 208.69563 69.56521 231.88403 417.39127 Q 231.88403 765.21735 231.88403 811.5941 L 231.88403 834.78253 L 231.88403 857.97095 Q 231.88403 881.15936 231.88403 904.3477 Q 231.88403 904.3477 208.69563 904.3477 Q 185.50723 881.15936 185.50723 904.3477 Q 162.31883 904.3477 92.75362 927.53613 Q 0.0 927.53613 0.0 904.3477 L 0.0 881.15936 L 0.0 765.21735 Q 0.0 649.2753 46.37681 324.63766 z" svg:height="9.275361mm" draw:style-name="style-402" svg:viewBox="0.0 0.0 231.88403 927.53613" svg:width="2.3188403mm" svg:x="76.05796mm" svg:y="199.18839mm"/>
          <draw:path svg:d="M 23.188404 0.0 L 69.56521 0.0 L 69.56521 23.188404 L 69.56521 23.188404 L 92.75362 92.75362 Q 115.94202 162.31883 69.56521 139.13042 Q 23.188404 115.94202 23.188404 115.94202 L 23.188404 115.94202 L 23.188404 92.75362 Q 23.188404 69.56521 -1.8189894E-12 23.188404 Q -1.8189894E-12 0.0 23.188404 0.0 z" svg:height="1.3913043mm" draw:style-name="style-403" svg:viewBox="0.0 0.0 92.75362 139.13042" svg:width="0.92753613mm" svg:x="117.56521mm" svg:y="171.3623mm"/>
          <draw:path svg:d="M 69.56521 46.37681 L 92.75362 -3.6379788E-12 L 92.75362 -3.6379788E-12 L 92.75362 -3.6379788E-12 L 92.75362 23.188404 L 92.75362 23.188404 L 115.94202 23.188404 L 115.94202 46.37681 L 139.13042 46.37681 L 139.13042 46.37681 L 139.13042 23.188404 L 139.13042 23.188404 L 162.31883 46.37681 L 185.50723 92.75362 L 185.50723 92.75362 L 185.50723 92.75362 L 185.50723 115.94202 L 185.50723 115.94202 L 208.69563 115.94202 L 208.69563 139.13042 L 208.69563 139.13042 L 231.88403 139.13042 L 231.88403 139.13042 Q 231.88403 162.31883 255.07243 185.50723 L 255.07243 208.69563 L 255.07243 231.88403 L 255.07243 231.88403 L 255.07243 231.88403 Q 231.88403 231.88403 231.88403 278.26083 L 231.88403 347.82605 L 231.88403 417.39127 Q 255.07243 510.14487 231.88403 510.14487 Q 208.69563 510.14487 208.69563 486.95648 L 208.69563 486.95648 L 208.69563 463.76807 L 208.69563 463.76807 L 185.50723 463.76807 Q 185.50723 463.76807 185.50723 440.57968 L 185.50723 440.57968 L 185.50723 417.39127 Q 185.50723 394.20285 92.75362 231.88403 L 0.0 69.56521 L 23.188404 69.56521 Q 46.37681 92.75362 69.56521 46.37681 z" svg:height="5.101449mm" draw:style-name="style-404" svg:viewBox="0.0 0.0 255.07243 510.14487" svg:width="2.5507245mm" svg:x="106.66666mm" svg:y="164.63766mm"/>
          <draw:path svg:d="M 92.75362 69.56521 L 139.13042 -1.8189894E-12 L 185.50723 23.188404 Q 208.69563 46.37681 208.69563 69.56521 L 208.69563 69.56521 L 162.31883 139.13042 Q 139.13042 231.88403 92.75362 301.44925 Q 46.37681 371.01447 23.188404 371.01447 L 23.188404 394.20285 L 23.188404 394.20285 Q 0.0 394.20285 23.188404 301.44925 L 23.188404 185.50723 L 23.188404 185.50723 Q 0.0 185.50723 0.0 185.50723 Q 0.0 185.50723 46.37681 162.31883 Q 69.56521 139.13042 92.75362 69.56521 z" svg:height="3.9420285mm" draw:style-name="style-405" svg:viewBox="0.0 0.0 208.69563 394.20285" svg:width="2.0869563mm" svg:x="27.362316mm" svg:y="159.07245mm"/>
          <draw:path svg:d="M 278.26083 46.37681 L 278.26083 69.56521 L 278.26083 324.63766 L 278.26083 602.8985 L 255.07243 765.21735 Q 231.88403 927.53613 208.69563 927.53613 L 208.69563 950.72455 L 185.50723 950.72455 Q 185.50723 927.53613 139.13042 927.53613 Q 115.94202 927.53613 92.75362 881.15936 Q 92.75362 811.5941 69.56521 834.78253 Q 69.56521 857.97095 46.37681 857.97095 L 23.188404 834.78253 L 23.188404 834.78253 L 23.188404 834.78253 L 23.188404 834.78253 Q 46.37681 811.5941 46.37681 811.5941 L 46.37681 811.5941 L 46.37681 742.02893 Q 46.37681 649.2753 23.188404 649.2753 L 23.188404 649.2753 L 23.188404 626.0869 Q 0.0 602.8985 0.0 602.8985 L 0.0 579.7101 L 0.0 556.52167 L 0.0 533.3333 L 23.188404 463.76807 Q 23.188404 417.39127 46.37681 417.39127 Q 69.56521 417.39127 92.75362 301.44925 L 92.75362 185.50723 L 92.75362 185.50723 Q 115.94202 185.50723 139.13042 162.31883 Q 162.31883 139.13042 185.50723 69.56521 Q 208.69563 -1.8189894E-12 231.88403 -1.8189894E-12 Q 255.07243 -1.8189894E-12 278.26083 46.37681 z M 208.69563 115.94202 Q 231.88403 115.94202 231.88403 115.94202 Q 231.88403 139.13042 231.88403 139.13042 Q 208.69563 139.13042 208.69563 115.94202 z" svg:height="9.507245mm" draw:style-name="style-406" svg:viewBox="0.0 0.0 278.26083 950.72455" svg:width="2.7826085mm" svg:x="39.884056mm" svg:y="129.3913mm"/>
          <draw:path svg:d="M 162.31883 0.0 L 231.88403 0.0 L 231.88403 0.0 Q 231.88403 0.0 255.07243 23.188404 L 255.07243 23.188404 L 255.07243 46.37681 L 255.07243 46.37681 L 255.07243 46.37681 Q 255.07243 46.37681 139.13042 69.56521 L 23.188404 69.56521 L 23.188404 69.56521 L 23.188404 69.56521 L 23.188404 46.37681 Q 23.188404 46.37681 -1.8189894E-12 46.37681 L -1.8189894E-12 46.37681 L -1.8189894E-12 23.188404 Q -1.8189894E-12 0.0 46.37681 0.0 Q 69.56521 0.0 92.75362 0.0 Q 115.94202 0.0 162.31883 0.0 z" svg:height="0.6956521mm" draw:style-name="style-407" svg:viewBox="0.0 0.0 255.07243 69.56521" svg:width="2.5507245mm" svg:x="116.63767mm" svg:y="39.884056mm"/>
          <draw:path svg:d="M 371.01447 0.0 L 371.01447 0.0 L 440.57968 115.94202 Q 533.3333 208.69563 533.3333 255.07243 Q 533.3333 324.63766 556.52167 324.63766 Q 556.52167 301.44925 579.7101 301.44925 L 602.8985 301.44925 L 602.8985 301.44925 Q 602.8985 301.44925 626.0869 324.63766 L 626.0869 324.63766 L 626.0869 324.63766 Q 626.0869 324.63766 649.2753 347.82605 L 649.2753 347.82605 L 626.0869 394.20285 Q 602.8985 440.57968 579.7101 440.57968 Q 533.3333 440.57968 533.3333 463.76807 Q 533.3333 486.95648 486.95648 486.95648 Q 440.57968 463.76807 417.39127 533.3333 L 417.39127 579.7101 L 394.20285 579.7101 Q 394.20285 579.7101 394.20285 602.8985 L 417.39127 602.8985 L 394.20285 626.0869 Q 371.01447 626.0869 347.82605 718.8405 Q 347.82605 811.5941 324.63766 857.97095 L 301.44925 881.15936 L 301.44925 881.15936 L 301.44925 904.3477 L 301.44925 904.3477 L 301.44925 904.3477 L 324.63766 904.3477 L 324.63766 904.3477 L 301.44925 904.3477 L 278.26083 904.3477 L 278.26083 904.3477 L 255.07243 904.3477 L 255.07243 904.3477 L 255.07243 904.3477 L 255.07243 881.15936 L 255.07243 881.15936 L 255.07243 881.15936 L 231.88403 881.15936 L 231.88403 881.15936 L 231.88403 904.3477 L 208.69563 904.3477 L 208.69563 904.3477 L 208.69563 811.5941 Q 208.69563 695.6521 208.69563 626.0869 L 208.69563 579.7101 L 208.69563 556.52167 L 208.69563 533.3333 L 231.88403 533.3333 L 231.88403 533.3333 L 231.88403 510.14487 L 208.69563 510.14487 L 208.69563 486.95648 L 208.69563 463.76807 L 162.31883 510.14487 Q 162.31883 556.52167 139.13042 579.7101 L 115.94202 602.8985 L 115.94202 602.8985 L 115.94202 579.7101 L 115.94202 579.7101 L 115.94202 579.7101 L 92.75362 579.7101 L 92.75362 579.7101 L 92.75362 556.52167 L 69.56521 556.52167 L 69.56521 533.3333 L 69.56521 510.14487 L 46.37681 510.14487 L 46.37681 486.95648 L 69.56521 486.95648 Q 115.94202 486.95648 92.75362 463.76807 Q 69.56521 463.76807 69.56521 440.57968 Q 69.56521 417.39127 46.37681 301.44925 L 0.0 208.69563 L 0.0 185.50723 L 23.188404 185.50723 L 23.188404 185.50723 L 23.188404 162.31883 L 23.188404 162.31883 L 23.188404 162.31883 L 23.188404 139.13042 L 23.188404 115.94202 L 23.188404 115.94202 L 23.188404 115.94202 L 46.37681 115.94202 Q 69.56521 115.94202 69.56521 139.13042 L 69.56521 162.31883 L 92.75362 162.31883 L 92.75362 162.31883 L 92.75362 185.50723 L 115.94202 185.50723 L 115.94202 139.13042 Q 115.94202 92.75362 162.31883 92.75362 Q 208.69563 69.56521 185.50723 69.56521 Q 162.31883 69.56521 162.31883 46.37681 Q 162.31883 23.188404 255.07243 23.188404 L 347.82605 23.188404 L 347.82605 23.188404 Q 347.82605 0.0 371.01447 0.0 z M 533.3333 371.01447 Q 533.3333 347.82605 556.52167 371.01447 Q 579.7101 394.20285 556.52167 394.20285 Q 533.3333 394.20285 533.3333 371.01447 z M 486.95648 371.01447 Q 486.95648 371.01447 510.14487 371.01447 Q 510.14487 394.20285 486.95648 394.20285 L 486.95648 394.20285 L 486.95648 371.01447 z M 463.76807 417.39127 Q 486.95648 417.39127 486.95648 417.39127 Q 486.95648 440.57968 486.95648 440.57968 Q 463.76807 440.57968 463.76807 417.39127 z M 255.07243 788.4057 Q 255.07243 788.4057 278.26083 788.4057 Q 278.26083 811.5941 255.07243 811.5941 Q 255.07243 811.5941 255.07243 788.4057 z" svg:height="9.043477mm" draw:style-name="style-408" svg:viewBox="0.0 0.0 649.2753 904.3477" svg:width="6.492753mm" svg:x="56.34782mm" svg:y="175.07245mm"/>
          <draw:path svg:d="M 231.88403 69.56521 L 231.88403 92.75362 L 208.69563 92.75362 Q 185.50723 69.56521 92.75362 69.56521 L 0.0 46.37681 L 0.0 46.37681 Q 0.0 23.188404 23.188404 23.188404 L 69.56521 23.188404 L 139.13042 0.0 Q 208.69563 -23.188404 208.69563 23.188404 Q 208.69563 46.37681 231.88403 69.56521 z" svg:height="0.92753613mm" draw:style-name="style-409" svg:viewBox="0.0 0.0 231.88403 92.75362" svg:width="2.3188403mm" svg:x="119.42028mm" svg:y="201.971mm"/>
          <draw:path svg:d="M 162.31883 46.37681 L 162.31883 46.37681 L 162.31883 46.37681 Q 162.31883 69.56521 162.31883 69.56521 L 185.50723 69.56521 L 208.69563 255.07243 Q 231.88403 417.39127 208.69563 417.39127 Q 185.50723 417.39127 185.50723 486.95648 Q 185.50723 533.3333 139.13042 533.3333 Q 115.94202 533.3333 115.94202 510.14487 Q 115.94202 486.95648 92.75362 486.95648 Q 69.56521 486.95648 69.56521 486.95648 L 46.37681 486.95648 L 46.37681 440.57968 Q 23.188404 394.20285 23.188404 301.44925 L 0.0 185.50723 L 0.0 162.31883 L 23.188404 139.13042 L 23.188404 139.13042 L 23.188404 162.31883 L 23.188404 162.31883 L 46.37681 162.31883 L 46.37681 139.13042 L 69.56521 139.13042 L 69.56521 139.13042 L 69.56521 115.94202 L 69.56521 115.94202 L 69.56521 115.94202 L 69.56521 69.56521 L 69.56521 46.37681 L 69.56521 46.37681 L 69.56521 46.37681 L 115.94202 23.188404 Q 162.31883 -23.188404 162.31883 0.0 Q 139.13042 23.188404 162.31883 46.37681 z" svg:height="5.333333mm" draw:style-name="style-410" svg:viewBox="0.0 0.0 208.69563 533.3333" svg:width="2.0869563mm" svg:x="54.956516mm" svg:y="201.971mm"/>
          <draw:path svg:d="M 231.88403 23.188404 L 231.88403 0.0 L 278.26083 0.0 L 301.44925 0.0 L 301.44925 46.37681 Q 324.63766 69.56521 324.63766 46.37681 Q 347.82605 46.37681 347.82605 69.56521 Q 324.63766 115.94202 324.63766 115.94202 L 324.63766 139.13042 L 324.63766 139.13042 L 347.82605 139.13042 L 347.82605 139.13042 L 347.82605 139.13042 L 371.01447 162.31883 L 371.01447 162.31883 L 347.82605 208.69563 Q 324.63766 255.07243 347.82605 278.26083 L 347.82605 278.26083 L 347.82605 278.26083 Q 347.82605 278.26083 371.01447 301.44925 L 371.01447 301.44925 L 371.01447 324.63766 L 371.01447 347.82605 L 394.20285 347.82605 L 394.20285 371.01447 L 394.20285 371.01447 L 417.39127 371.01447 L 417.39127 417.39127 L 417.39127 463.76807 L 440.57968 463.76807 L 440.57968 486.95648 L 440.57968 510.14487 Q 440.57968 556.52167 417.39127 579.7101 Q 371.01447 602.8985 278.26083 626.0869 Q 208.69563 672.4637 208.69563 649.2753 L 185.50723 626.0869 L 185.50723 626.0869 L 185.50723 602.8985 L 185.50723 602.8985 L 185.50723 602.8985 L 185.50723 602.8985 L 185.50723 602.8985 L 208.69563 579.7101 Q 231.88403 556.52167 231.88403 510.14487 Q 231.88403 440.57968 231.88403 394.20285 Q 185.50723 347.82605 162.31883 347.82605 L 115.94202 347.82605 L 115.94202 301.44925 Q 92.75362 255.07243 69.56521 278.26083 L 46.37681 278.26083 L 23.188404 278.26083 L 0.0 278.26083 L 0.0 278.26083 L 0.0 278.26083 L 23.188404 278.26083 L 23.188404 278.26083 L 23.188404 255.07243 L 23.188404 255.07243 L 46.37681 255.07243 L 46.37681 231.88403 L 46.37681 231.88403 L 46.37681 231.88403 L 69.56521 231.88403 L 69.56521 231.88403 L 92.75362 208.69563 Q 139.13042 185.50723 185.50723 115.94202 L 208.69563 23.188404 L 231.88403 23.188404 z" svg:height="6.492753mm" draw:style-name="style-411" svg:viewBox="0.0 0.0 440.57968 649.2753" svg:width="4.4057965mm" svg:x="88.11594mm" svg:y="94.14492mm"/>
          <draw:path svg:d="M 162.31883 0.0 Q 324.63766 0.0 347.82605 46.37681 Q 347.82605 69.56521 324.63766 69.56521 Q 301.44925 69.56521 301.44925 92.75362 Q 301.44925 115.94202 162.31883 139.13042 Q 0.0 139.13042 0.0 69.56521 Q 23.188404 0.0 162.31883 0.0 z" svg:height="1.3913043mm" draw:style-name="style-412" svg:viewBox="0.0 0.0 347.82605 139.13042" svg:width="3.4782605mm" svg:x="94.3768mm" svg:y="206.84056mm"/>
          <draw:path svg:d="M 1.8189894E-12 23.188404 L 1.8189894E-12 0.0 L 46.37681 23.188404 Q 92.75362 23.188404 139.13042 23.188404 Q 139.13042 23.188404 162.31883 23.188404 L 162.31883 23.188404 L 185.50723 162.31883 Q 185.50723 301.44925 208.69563 533.3333 L 208.69563 742.02893 L 208.69563 742.02893 Q 185.50723 742.02893 162.31883 765.21735 Q 139.13042 765.21735 115.94202 718.8405 Q 92.75362 695.6521 69.56521 765.21735 Q 46.37681 811.5941 23.188404 811.5941 L 1.8189894E-12 788.4057 L 1.8189894E-12 765.21735 L 1.8189894E-12 742.02893 L 1.8189894E-12 742.02893 Q 23.188404 718.8405 23.188404 718.8405 L 23.188404 718.8405 L 23.188404 718.8405 L 23.188404 695.6521 L 23.188404 579.7101 Q 1.8189894E-12 463.76807 1.8189894E-12 394.20285 L 1.8189894E-12 324.63766 L 1.8189894E-12 208.69563 Q 1.8189894E-12 69.56521 1.8189894E-12 23.188404 z" svg:height="8.115941mm" draw:style-name="style-413" svg:viewBox="0.0 0.0 208.69563 811.5941" svg:width="2.0869563mm" svg:x="154.43477mm" svg:y="242.31882mm"/>
          <draw:path svg:d="M 0.0 278.26083 L 0.0 0.0 L 23.188404 0.0 L 46.37681 0.0 L 92.75362 23.188404 L 139.13042 23.188404 L 139.13042 46.37681 L 139.13042 69.56521 L 185.50723 69.56521 L 255.07243 69.56521 L 255.07243 69.56521 Q 255.07243 92.75362 255.07243 92.75362 L 231.88403 92.75362 L 231.88403 115.94202 L 231.88403 139.13042 L 301.44925 139.13042 Q 371.01447 162.31883 371.01447 185.50723 L 371.01447 208.69563 L 417.39127 231.88403 Q 463.76807 255.07243 463.76807 231.88403 Q 486.95648 185.50723 649.2753 208.69563 Q 788.4057 208.69563 788.4057 231.88403 L 788.4057 255.07243 L 788.4057 255.07243 L 788.4057 278.26083 L 788.4057 278.26083 L 788.4057 278.26083 L 811.5941 278.26083 L 811.5941 278.26083 L 788.4057 301.44925 L 765.21735 324.63766 L 765.21735 324.63766 L 788.4057 324.63766 L 788.4057 324.63766 L 788.4057 324.63766 L 788.4057 347.82605 L 788.4057 347.82605 L 811.5941 347.82605 L 811.5941 371.01447 L 811.5941 417.39127 Q 834.78253 463.76807 834.78253 463.76807 Q 834.78253 463.76807 834.78253 486.95648 L 834.78253 486.95648 L 857.97095 486.95648 L 857.97095 510.14487 L 857.97095 510.14487 L 881.15936 510.14487 L 881.15936 510.14487 L 881.15936 510.14487 L 765.21735 533.3333 L 649.2753 533.3333 L 649.2753 556.52167 L 649.2753 579.7101 L 672.4637 579.7101 Q 672.4637 602.8985 742.02893 602.8985 L 788.4057 602.8985 L 718.8405 626.0869 L 649.2753 649.2753 L 626.0869 649.2753 L 602.8985 649.2753 L 602.8985 672.4637 L 602.8985 672.4637 L 510.14487 695.6521 Q 440.57968 742.02893 417.39127 765.21735 Q 417.39127 788.4057 371.01447 788.4057 L 324.63766 788.4057 L 324.63766 811.5941 L 324.63766 811.5941 L 301.44925 834.78253 L 278.26083 857.97095 L 278.26083 881.15936 L 278.26083 881.15936 L 185.50723 857.97095 Q 92.75362 834.78253 92.75362 881.15936 L 92.75362 904.3477 L 46.37681 904.3477 L 0.0 904.3477 L 0.0 742.02893 Q 0.0 556.52167 0.0 278.26083 z" svg:height="9.043477mm" draw:style-name="style-414" svg:viewBox="0.0 0.0 881.15936 904.3477" svg:width="8.811593mm" svg:x="13.449274mm" svg:y="189.21738mm"/>
          <draw:path svg:d="M 486.95648 46.37681 L 486.95648 46.37681 L 486.95648 46.37681 Q 486.95648 46.37681 463.76807 46.37681 L 463.76807 46.37681 L 486.95648 69.56521 L 486.95648 69.56521 L 510.14487 92.75362 Q 533.3333 92.75362 533.3333 139.13042 Q 533.3333 208.69563 556.52167 208.69563 Q 579.7101 208.69563 579.7101 231.88403 L 579.7101 255.07243 L 556.52167 347.82605 Q 533.3333 440.57968 486.95648 510.14487 Q 486.95648 602.8985 486.95648 626.0869 Q 486.95648 649.2753 510.14487 649.2753 L 510.14487 672.4637 L 440.57968 718.8405 Q 394.20285 788.4057 371.01447 788.4057 L 347.82605 788.4057 L 347.82605 788.4057 Q 347.82605 788.4057 324.63766 765.21735 L 324.63766 742.02893 L 301.44925 742.02893 L 278.26083 742.02893 L 255.07243 718.8405 Q 231.88403 695.6521 139.13042 626.0869 Q 23.188404 556.52167 23.188404 301.44925 L 0.0 46.37681 L 0.0 46.37681 L 23.188404 46.37681 L 23.188404 46.37681 L 23.188404 46.37681 L 23.188404 69.56521 L 46.37681 69.56521 L 69.56521 139.13042 Q 115.94202 231.88403 139.13042 231.88403 L 162.31883 231.88403 L 208.69563 231.88403 L 278.26083 231.88403 L 278.26083 231.88403 Q 301.44925 231.88403 324.63766 139.13042 L 347.82605 69.56521 L 347.82605 69.56521 L 347.82605 46.37681 L 394.20285 46.37681 Q 417.39127 46.37681 417.39127 23.188404 Q 417.39127 0.0 440.57968 0.0 Q 486.95648 23.188404 486.95648 46.37681 z" svg:height="7.884057mm" draw:style-name="style-415" svg:viewBox="0.0 0.0 579.7101 788.4057" svg:width="5.797101mm" svg:x="140.75362mm" svg:y="238.84056mm"/>
          <draw:path svg:d="M 139.13042 92.75362 L 162.31883 0.0 L 185.50723 0.0 Q 185.50723 0.0 208.69563 0.0 L 231.88403 0.0 L 231.88403 0.0 Q 231.88403 0.0 255.07243 0.0 L 255.07243 0.0 L 231.88403 46.37681 Q 231.88403 69.56521 208.69563 185.50723 L 208.69563 278.26083 L 208.69563 301.44925 L 185.50723 324.63766 L 185.50723 371.01447 L 185.50723 440.57968 L 185.50723 440.57968 Q 185.50723 440.57968 162.31883 463.76807 Q 162.31883 486.95648 92.75362 486.95648 Q 46.37681 510.14487 23.188404 417.39127 L 0.0 347.82605 L 0.0 324.63766 Q 0.0 324.63766 46.37681 255.07243 Q 92.75362 185.50723 139.13042 92.75362 z" svg:height="4.8695645mm" draw:style-name="style-416" svg:viewBox="0.0 0.0 255.07243 486.95648" svg:width="2.5507245mm" svg:x="47.768112mm" svg:y="203.13042mm"/>
          <draw:path svg:d="M 46.37681 23.188404 L 69.56521 0.0 L 69.56521 0.0 Q 92.75362 0.0 92.75362 23.188404 L 92.75362 23.188404 L 255.07243 255.07243 Q 417.39127 510.14487 440.57968 533.3333 L 440.57968 533.3333 L 417.39127 579.7101 Q 417.39127 602.8985 394.20285 626.0869 L 394.20285 626.0869 L 394.20285 626.0869 Q 371.01447 626.0869 231.88403 394.20285 L 92.75362 185.50723 L 69.56521 185.50723 L 69.56521 162.31883 L 69.56521 162.31883 L 46.37681 162.31883 L 46.37681 162.31883 Q 46.37681 162.31883 23.188404 115.94202 L 0.0 69.56521 L 0.0 69.56521 Q 0.0 69.56521 46.37681 23.188404 z" svg:height="6.260869mm" draw:style-name="style-417" svg:viewBox="0.0 0.0 440.57968 626.0869" svg:width="4.4057965mm" svg:x="26.43478mm" svg:y="241.39128mm"/>
          <draw:path svg:d="M 69.56521 46.37681 L 115.94202 0.0 L 139.13042 0.0 L 139.13042 0.0 L 162.31883 23.188404 Q 185.50723 46.37681 185.50723 69.56521 L 185.50723 92.75362 L 185.50723 92.75362 Q 162.31883 92.75362 115.94202 92.75362 L 69.56521 92.75362 L 69.56521 92.75362 Q 46.37681 92.75362 46.37681 92.75362 L 46.37681 115.94202 L 23.188404 115.94202 L 0.0 115.94202 L 0.0 92.75362 Q 0.0 92.75362 69.56521 46.37681 z" svg:height="1.1594201mm" draw:style-name="style-418" svg:viewBox="0.0 0.0 185.50723 115.94202" svg:width="1.8550723mm" svg:x="88.11594mm" svg:y="90.43478mm"/>
          <draw:path svg:d="M 23.188404 0.0 L 69.56521 0.0 L 185.50723 46.37681 Q 301.44925 92.75362 347.82605 115.94202 L 417.39127 115.94202 L 417.39127 115.94202 Q 417.39127 139.13042 440.57968 139.13042 L 440.57968 139.13042 L 440.57968 185.50723 Q 440.57968 208.69563 463.76807 208.69563 L 463.76807 208.69563 L 463.76807 231.88403 L 463.76807 278.26083 L 463.76807 347.82605 Q 463.76807 417.39127 440.57968 417.39127 Q 417.39127 417.39127 417.39127 440.57968 L 417.39127 463.76807 L 417.39127 510.14487 L 417.39127 533.3333 L 394.20285 533.3333 L 394.20285 533.3333 L 394.20285 533.3333 Q 394.20285 533.3333 371.01447 510.14487 Q 371.01447 486.95648 347.82605 463.76807 L 301.44925 463.76807 L 278.26083 463.76807 Q 255.07243 463.76807 231.88403 417.39127 Q 208.69563 371.01447 139.13042 278.26083 L 46.37681 208.69563 L 46.37681 185.50723 L 23.188404 185.50723 L 23.188404 162.31883 Q 23.188404 139.13042 -1.8189894E-12 69.56521 Q -23.188404 0.0 23.188404 0.0 z" svg:height="5.333333mm" draw:style-name="style-419" svg:viewBox="0.0 0.0 463.76807 533.3333" svg:width="4.6376805mm" svg:x="132.40579mm" svg:y="231.42027mm"/>
          <draw:path svg:d="M 139.13042 0.0 L 231.88403 0.0 L 231.88403 0.0 Q 231.88403 0.0 231.88403 23.188404 L 255.07243 23.188404 L 278.26083 23.188404 L 278.26083 23.188404 L 347.82605 92.75362 Q 417.39127 162.31883 417.39127 185.50723 L 417.39127 185.50723 L 394.20285 185.50723 L 371.01447 185.50723 L 278.26083 185.50723 Q 208.69563 185.50723 185.50723 162.31883 L 139.13042 139.13042 L 92.75362 139.13042 L 46.37681 139.13042 L 23.188404 115.94202 L 0.0 115.94202 L 0.0 92.75362 Q 0.0 69.56521 46.37681 69.56521 Q 92.75362 46.37681 69.56521 46.37681 L 46.37681 46.37681 L 46.37681 23.188404 Q 46.37681 0.0 139.13042 0.0 z" svg:height="1.8550723mm" draw:style-name="style-420" svg:viewBox="0.0 0.0 417.39127 185.50723" svg:width="4.1739125mm" svg:x="88.11594mm" svg:y="265.7391mm"/>
          <draw:path svg:d="M 208.69563 0.0 L 231.88403 23.188404 L 231.88403 23.188404 Q 231.88403 23.188404 255.07243 46.37681 L 255.07243 46.37681 L 255.07243 46.37681 Q 255.07243 69.56521 255.07243 69.56521 L 278.26083 69.56521 L 301.44925 115.94202 Q 347.82605 185.50723 347.82605 208.69563 L 347.82605 231.88403 L 371.01447 231.88403 L 371.01447 255.07243 L 371.01447 255.07243 L 394.20285 255.07243 L 394.20285 255.07243 L 394.20285 255.07243 L 394.20285 278.26083 L 394.20285 278.26083 L 417.39127 278.26083 L 417.39127 301.44925 L 417.39127 301.44925 L 440.57968 301.44925 L 440.57968 301.44925 L 440.57968 324.63766 L 440.57968 324.63766 L 440.57968 347.82605 L 533.3333 347.82605 L 626.0869 347.82605 L 626.0869 347.82605 L 626.0869 347.82605 L 602.8985 371.01447 L 579.7101 394.20285 L 579.7101 394.20285 L 579.7101 394.20285 L 602.8985 417.39127 L 602.8985 440.57968 L 301.44925 440.57968 L 0.0 440.57968 L 0.0 440.57968 L 0.0 440.57968 L 0.0 417.39127 L 23.188404 417.39127 L 23.188404 417.39127 L 23.188404 394.20285 L 69.56521 394.20285 Q 92.75362 394.20285 115.94202 371.01447 Q 162.31883 347.82605 139.13042 301.44925 L 115.94202 231.88403 L 115.94202 231.88403 Q 115.94202 231.88403 115.94202 208.69563 L 115.94202 208.69563 L 115.94202 162.31883 Q 115.94202 115.94202 139.13042 46.37681 Q 162.31883 -23.188404 208.69563 0.0 z" svg:height="4.4057965mm" draw:style-name="style-421" svg:viewBox="0.0 0.0 626.0869 440.57968" svg:width="6.260869mm" svg:x="109.217384mm" svg:y="99.94202mm"/>
          <draw:path svg:d="M 139.13042 69.56521 L 231.88403 0.0 L 231.88403 69.56521 Q 231.88403 115.94202 255.07243 162.31883 L 278.26083 185.50723 L 278.26083 208.69563 L 278.26083 231.88403 L 255.07243 231.88403 L 255.07243 255.07243 L 255.07243 255.07243 L 278.26083 255.07243 L 278.26083 255.07243 L 278.26083 255.07243 L 278.26083 278.26083 L 278.26083 278.26083 L 278.26083 301.44925 L 278.26083 324.63766 L 278.26083 347.82605 L 278.26083 371.01447 L 301.44925 371.01447 L 324.63766 371.01447 L 324.63766 417.39127 L 324.63766 463.76807 L 301.44925 440.57968 Q 278.26083 440.57968 278.26083 486.95648 Q 255.07243 533.3333 185.50723 533.3333 Q 139.13042 556.52167 115.94202 579.7101 Q 92.75362 602.8985 92.75362 602.8985 L 92.75362 602.8985 L 92.75362 556.52167 Q 92.75362 510.14487 46.37681 486.95648 Q 0.0 440.57968 0.0 324.63766 L 23.188404 208.69563 L 23.188404 162.31883 L 23.188404 139.13042 L 46.37681 139.13042 L 46.37681 115.94202 L 46.37681 115.94202 Q 46.37681 115.94202 139.13042 69.56521 z" svg:height="6.028985mm" draw:style-name="style-422" svg:viewBox="0.0 0.0 324.63766 602.8985" svg:width="3.2463765mm" svg:x="79.304344mm" svg:y="143.53622mm"/>
          <draw:path svg:d="M 278.26083 139.13042 L 278.26083 139.13042 L 278.26083 139.13042 Q 301.44925 162.31883 278.26083 185.50723 Q 255.07243 208.69563 255.07243 231.88403 L 255.07243 231.88403 L 255.07243 231.88403 Q 255.07243 231.88403 231.88403 231.88403 L 231.88403 255.07243 L 231.88403 255.07243 Q 208.69563 255.07243 208.69563 278.26083 L 208.69563 278.26083 L 208.69563 278.26083 Q 208.69563 278.26083 115.94202 301.44925 L 46.37681 324.63766 L 46.37681 324.63766 Q 46.37681 324.63766 23.188404 301.44925 L -1.8189894E-12 278.26083 L -1.8189894E-12 231.88403 L -1.8189894E-12 185.50723 L 23.188404 185.50723 Q 69.56521 185.50723 69.56521 162.31883 L 69.56521 139.13042 L 115.94202 139.13042 Q 162.31883 139.13042 162.31883 69.56521 Q 162.31883 3.6379788E-12 185.50723 3.6379788E-12 Q 208.69563 3.6379788E-12 208.69563 69.56521 Q 231.88403 139.13042 255.07243 139.13042 Q 255.07243 139.13042 278.26083 139.13042 z" svg:height="3.2463765mm" draw:style-name="style-423" svg:viewBox="0.0 0.0 278.26083 324.63766" svg:width="2.7826085mm" svg:x="121.27535mm" svg:y="172.98549mm"/>
          <draw:path svg:d="M 440.57968 162.31883 L 463.76807 0.0 L 463.76807 69.56521 Q 486.95648 139.13042 510.14487 162.31883 Q 533.3333 185.50723 556.52167 185.50723 L 579.7101 185.50723 L 672.4637 324.63766 Q 742.02893 486.95648 742.02893 510.14487 Q 742.02893 556.52167 695.6521 579.7101 Q 626.0869 602.8985 649.2753 649.2753 Q 672.4637 695.6521 742.02893 788.4057 Q 788.4057 881.15936 857.97095 950.72455 Q 927.53613 997.1014 997.1014 1136.2318 Q 1066.6666 1275.3622 1066.6666 1298.5507 L 1066.6666 1344.9274 L 1089.855 1368.1158 L 1113.0433 1391.3042 L 1113.0433 1391.3042 L 1113.0433 1391.3042 L 1136.2318 1391.3042 L 1159.4202 1391.3042 L 1159.4202 1391.3042 L 1159.4202 1391.3042 L 1182.6086 1391.3042 L 1182.6086 1391.3042 L 1182.6086 1414.4927 L 1159.4202 1414.4927 L 1159.4202 1414.4927 L 1159.4202 1437.681 L 1182.6086 1437.681 L 1205.797 1437.681 L 1205.797 1484.0579 Q 1205.797 1530.4347 1228.9854 1762.3187 L 1228.9854 2017.3911 L 1205.797 2017.3911 L 1182.6086 2017.3911 L 1159.4202 1971.0143 Q 1136.2318 1947.8259 1136.2318 1947.8259 Q 1113.0433 1947.8259 1113.0433 1994.2028 L 1113.0433 2063.7678 L 1089.855 2040.5795 Q 1089.855 1994.2028 1066.6666 2017.3911 L 1020.28973 2040.5795 L 1020.28973 2040.5795 L 1020.28973 2040.5795 L 997.1014 2040.5795 L 997.1014 2040.5795 L 973.91296 2040.5795 L 973.91296 2040.5795 L 973.91296 2040.5795 Q 973.91296 2040.5795 950.72455 1971.0143 Q 927.53613 1901.4491 904.3477 1878.2607 L 881.15936 1831.8839 L 881.15936 1878.2607 Q 857.97095 1924.6375 834.78253 1924.6375 Q 811.5941 1924.6375 811.5941 1901.4491 L 811.5941 1878.2607 L 788.4057 1878.2607 L 765.21735 1901.4491 L 718.8405 1901.4491 Q 695.6521 1901.4491 672.4637 1947.8259 Q 649.2753 1994.2028 649.2753 2040.5795 L 649.2753 2063.7678 L 626.0869 2110.1448 Q 602.8985 2156.5215 602.8985 2179.71 L 602.8985 2202.8984 L 579.7101 2226.0867 L 579.7101 2226.0867 L 510.14487 2226.0867 L 463.76807 2226.0867 L 463.76807 2226.0867 Q 463.76807 2226.0867 417.39127 2179.71 Q 347.82605 2179.71 185.50723 2133.3333 L 0.0 2110.1448 L 0.0 2063.7678 L 0.0 2017.3911 L 0.0 1947.8259 Q 0.0 1855.0723 46.37681 1785.5071 Q 92.75362 1715.9419 92.75362 1553.623 L 115.94202 1391.3042 L 115.94202 1391.3042 Q 139.13042 1391.3042 185.50723 1113.0433 L 231.88403 811.5941 L 231.88403 788.4057 Q 231.88403 788.4057 278.26083 695.6521 Q 324.63766 626.0869 347.82605 486.95648 L 394.20285 347.82605 L 394.20285 324.63766 Q 417.39127 324.63766 440.57968 162.31883 z M 602.8985 1344.9274 L 602.8985 1414.4927 L 579.7101 1414.4927 Q 556.52167 1414.4927 556.52167 1391.3042 Q 556.52167 1344.9274 510.14487 1344.9274 Q 486.95648 1344.9274 463.76807 1205.797 Q 463.76807 1089.855 486.95648 1066.6666 Q 510.14487 1066.6666 556.52167 1159.4202 Q 602.8985 1275.3622 602.8985 1344.9274 z" svg:height="22.260868mm" draw:style-name="style-424" svg:viewBox="0.0 0.0 1228.9854 2226.0867" svg:width="12.289854mm" svg:x="38.02898mm" svg:y="135.42027mm"/>
          <draw:path svg:d="M 231.88403 46.37681 L 231.88403 -1.8189894E-12 L 278.26083 -1.8189894E-12 Q 301.44925 -1.8189894E-12 371.01447 115.94202 Q 440.57968 208.69563 463.76807 231.88403 L 463.76807 231.88403 L 486.95648 324.63766 Q 510.14487 417.39127 463.76807 417.39127 Q 394.20285 417.39127 394.20285 463.76807 L 394.20285 510.14487 L 394.20285 533.3333 Q 371.01447 533.3333 371.01447 533.3333 L 347.82605 510.14487 L 347.82605 486.95648 Q 324.63766 463.76807 324.63766 463.76807 L 324.63766 463.76807 L 324.63766 440.57968 Q 324.63766 417.39127 255.07243 394.20285 L 208.69563 347.82605 L 208.69563 347.82605 Q 208.69563 347.82605 162.31883 324.63766 Q 115.94202 301.44925 92.75362 278.26083 L 69.56521 231.88403 L 69.56521 231.88403 Q 92.75362 231.88403 92.75362 208.69563 L 92.75362 185.50723 L 69.56521 185.50723 L 69.56521 162.31883 L 46.37681 162.31883 L 23.188404 162.31883 L 23.188404 139.13042 L 0.0 139.13042 L 0.0 115.94202 L 0.0 92.75362 L 23.188404 92.75362 L 46.37681 115.94202 L 46.37681 115.94202 L 46.37681 115.94202 L 69.56521 115.94202 L 69.56521 115.94202 L 69.56521 139.13042 L 92.75362 139.13042 L 92.75362 139.13042 L 92.75362 162.31883 L 92.75362 162.31883 L 92.75362 162.31883 L 115.94202 139.13042 Q 139.13042 115.94202 162.31883 92.75362 Q 208.69563 69.56521 231.88403 46.37681 z" svg:height="5.333333mm" draw:style-name="style-425" svg:viewBox="0.0 0.0 486.95648 533.3333" svg:width="4.8695645mm" svg:x="96.92753mm" svg:y="82.31883mm"/>
          <draw:path svg:d="M 255.07243 3.6379788E-12 L 255.07243 3.6379788E-12 L 278.26083 3.6379788E-12 L 278.26083 3.6379788E-12 L 278.26083 23.188404 Q 301.44925 69.56521 347.82605 69.56521 L 394.20285 69.56521 L 417.39127 69.56521 Q 440.57968 69.56521 463.76807 46.37681 L 486.95648 46.37681 L 510.14487 46.37681 L 533.3333 23.188404 L 626.0869 23.188404 Q 718.8405 23.188404 718.8405 46.37681 Q 695.6521 46.37681 695.6521 69.56521 L 695.6521 69.56521 L 695.6521 69.56521 Q 695.6521 69.56521 672.4637 69.56521 L 672.4637 92.75362 L 556.52167 162.31883 Q 417.39127 255.07243 417.39127 255.07243 Q 417.39127 255.07243 394.20285 278.26083 L 371.01447 301.44925 L 371.01447 301.44925 L 371.01447 301.44925 L 347.82605 301.44925 L 347.82605 301.44925 L 324.63766 324.63766 L 324.63766 324.63766 L 301.44925 324.63766 Q 278.26083 347.82605 231.88403 347.82605 L 185.50723 394.20285 L 185.50723 394.20285 L 162.31883 394.20285 L 162.31883 394.20285 L 139.13042 371.01447 L 139.13042 347.82605 L 139.13042 301.44925 L 115.94202 301.44925 L 115.94202 301.44925 L 46.37681 278.26083 L 0.0 278.26083 L 0.0 255.07243 L 0.0 255.07243 L 46.37681 255.07243 L 92.75362 255.07243 L 92.75362 231.88403 L 92.75362 231.88403 L 115.94202 231.88403 L 115.94202 208.69563 L 115.94202 208.69563 Q 139.13042 208.69563 139.13042 208.69563 Q 139.13042 208.69563 185.50723 139.13042 L 208.69563 69.56521 L 208.69563 69.56521 Q 185.50723 46.37681 185.50723 23.188404 L 185.50723 23.188404 L 231.88403 23.188404 Q 255.07243 23.188404 255.07243 3.6379788E-12 z" svg:height="3.9420285mm" draw:style-name="style-426" svg:viewBox="0.0 0.0 718.8405 394.20285" svg:width="7.188405mm" svg:x="99.24637mm" svg:y="186.66666mm"/>
          <draw:path svg:d="M 556.52167 0.0 L 556.52167 0.0 L 649.2753 0.0 Q 765.21735 23.188404 765.21735 23.188404 L 765.21735 23.188404 L 765.21735 23.188404 L 765.21735 23.188404 L 742.02893 46.37681 L 695.6521 69.56521 L 742.02893 69.56521 L 788.4057 69.56521 L 950.72455 115.94202 Q 1113.0433 162.31883 1113.0433 162.31883 L 1113.0433 162.31883 L 1113.0433 185.50723 Q 1089.855 208.69563 1113.0433 208.69563 L 1113.0433 208.69563 L 1113.0433 208.69563 Q 1113.0433 208.69563 1113.0433 231.88403 Q 1113.0433 231.88403 1089.855 255.07243 Q 1043.4781 255.07243 742.02893 278.26083 L 440.57968 278.26083 L 231.88403 278.26083 L 46.37681 255.07243 L 23.188404 255.07243 L 0.0 255.07243 L 0.0 231.88403 L 0.0 231.88403 L 0.0 208.69563 L 0.0 185.50723 L 46.37681 185.50723 L 69.56521 185.50723 L 69.56521 162.31883 L 69.56521 115.94202 L 139.13042 115.94202 Q 231.88403 115.94202 231.88403 92.75362 Q 231.88403 69.56521 278.26083 69.56521 Q 324.63766 69.56521 278.26083 46.37681 L 208.69563 23.188404 L 371.01447 23.188404 Q 556.52167 23.188404 556.52167 0.0 z" svg:height="2.7826085mm" draw:style-name="style-427" svg:viewBox="0.0 0.0 1113.0433 278.26083" svg:width="11.130434mm" svg:x="31.999996mm" svg:y="238.60867mm"/>
          <draw:path svg:d="M 23.188404 0.0 L 69.56521 0.0 L 69.56521 46.37681 L 69.56521 92.75362 L 69.56521 139.13042 Q 92.75362 162.31883 69.56521 139.13042 Q 23.188404 139.13042 23.188404 139.13042 L 23.188404 139.13042 L 23.188404 115.94202 Q 23.188404 115.94202 0.0 92.75362 L 0.0 92.75362 L 0.0 46.37681 Q 0.0 0.0 23.188404 0.0 z" svg:height="1.3913043mm" draw:style-name="style-428" svg:viewBox="0.0 0.0 69.56521 139.13042" svg:width="0.6956521mm" svg:x="35.478256mm" svg:y="126.60868mm"/>
          <draw:path svg:d="M 115.94202 0.0 L 162.31883 0.0 L 185.50723 92.75362 Q 208.69563 208.69563 208.69563 208.69563 L 208.69563 208.69563 L 208.69563 278.26083 Q 185.50723 324.63766 208.69563 324.63766 Q 231.88403 324.63766 231.88403 394.20285 L 231.88403 463.76807 L 208.69563 463.76807 L 185.50723 463.76807 L 162.31883 463.76807 Q 115.94202 463.76807 92.75362 440.57968 L 69.56521 417.39127 L 69.56521 417.39127 Q 69.56521 417.39127 46.37681 394.20285 L 23.188404 394.20285 L 23.188404 371.01447 Q 23.188404 371.01447 0.0 347.82605 Q -23.188404 324.63766 23.188404 301.44925 Q 69.56521 278.26083 69.56521 185.50723 L 69.56521 92.75362 L 69.56521 92.75362 Q 69.56521 92.75362 92.75362 46.37681 Q 92.75362 0.0 115.94202 0.0 z" svg:height="4.6376805mm" draw:style-name="style-429" svg:viewBox="0.0 0.0 231.88403 463.76807" svg:width="2.3188403mm" svg:x="70.72463mm" svg:y="119.65216mm"/>
          <draw:path svg:d="M 301.44925 0.0 L 301.44925 0.0 L 301.44925 46.37681 Q 278.26083 92.75362 278.26083 115.94202 Q 278.26083 139.13042 278.26083 139.13042 L 278.26083 162.31883 L 278.26083 162.31883 Q 278.26083 162.31883 185.50723 162.31883 L 92.75362 162.31883 L 92.75362 139.13042 Q 92.75362 139.13042 46.37681 92.75362 L 0.0 46.37681 L 92.75362 69.56521 Q 162.31883 92.75362 231.88403 46.37681 Q 278.26083 0.0 301.44925 0.0 z" svg:height="1.6231883mm" draw:style-name="style-430" svg:viewBox="0.0 0.0 301.44925 162.31883" svg:width="3.0144925mm" svg:x="72.34782mm" svg:y="187.82607mm"/>
          <draw:path svg:d="M 301.44925 139.13042 L 324.63766 139.13042 L 324.63766 208.69563 Q 301.44925 301.44925 324.63766 301.44925 L 324.63766 301.44925 L 301.44925 301.44925 Q 255.07243 324.63766 255.07243 394.20285 Q 255.07243 486.95648 231.88403 486.95648 L 231.88403 486.95648 L 208.69563 463.76807 Q 208.69563 440.57968 185.50723 486.95648 Q 162.31883 486.95648 115.94202 510.14487 Q 69.56521 510.14487 69.56521 579.7101 L 69.56521 626.0869 L 69.56521 626.0869 L 69.56521 626.0869 L 46.37681 579.7101 L 23.188404 533.3333 L 23.188404 533.3333 L 23.188404 533.3333 L 23.188404 510.14487 L 23.188404 510.14487 L 23.188404 486.95648 L 23.188404 463.76807 L 23.188404 463.76807 L 23.188404 440.57968 L 23.188404 440.57968 L 23.188404 440.57968 L 46.37681 440.57968 Q 46.37681 440.57968 23.188404 371.01447 L 0.0 324.63766 L 0.0 324.63766 L 23.188404 324.63766 L 23.188404 347.82605 Q 23.188404 371.01447 69.56521 301.44925 L 115.94202 208.69563 L 139.13042 162.31883 Q 162.31883 115.94202 162.31883 92.75362 Q 185.50723 69.56521 208.69563 23.188404 L 208.69563 0.0 L 255.07243 0.0 Q 278.26083 0.0 278.26083 69.56521 Q 278.26083 139.13042 301.44925 139.13042 z" svg:height="6.260869mm" draw:style-name="style-431" svg:viewBox="0.0 0.0 324.63766 626.0869" svg:width="3.2463765mm" svg:x="40.11594mm" svg:y="180.17389mm"/>
          <draw:path svg:d="M 23.188404 69.56521 L 46.37681 23.188404 L 92.75362 0.0 L 139.13042 0.0 L 162.31883 0.0 L 185.50723 0.0 L 185.50723 23.188404 Q 208.69563 23.188404 208.69563 23.188404 L 208.69563 23.188404 L 255.07243 46.37681 Q 278.26083 69.56521 301.44925 69.56521 L 301.44925 69.56521 L 301.44925 69.56521 Q 301.44925 69.56521 301.44925 92.75362 L 278.26083 92.75362 L 278.26083 92.75362 Q 255.07243 92.75362 255.07243 115.94202 Q 255.07243 139.13042 208.69563 139.13042 Q 185.50723 115.94202 162.31883 162.31883 L 115.94202 185.50723 L 115.94202 208.69563 L 115.94202 231.88403 L 92.75362 255.07243 L 92.75362 278.26083 L 92.75362 301.44925 L 69.56521 324.63766 L 69.56521 324.63766 L 69.56521 324.63766 L 69.56521 324.63766 Q 69.56521 324.63766 46.37681 255.07243 L 23.188404 208.69563 L 23.188404 208.69563 Q 23.188404 208.69563 23.188404 162.31883 L -9.094947E-13 139.13042 L 23.188404 139.13042 Q 23.188404 115.94202 23.188404 69.56521 z" svg:height="3.2463765mm" draw:style-name="style-432" svg:viewBox="0.0 0.0 301.44925 324.63766" svg:width="3.0144925mm" svg:x="78.60869mm" svg:y="93.449265mm"/>
          <draw:path svg:d="M 139.13042 23.188404 L 139.13042 23.188404 L 139.13042 231.88403 Q 162.31883 440.57968 162.31883 486.95648 L 162.31883 556.52167 L 162.31883 649.2753 Q 162.31883 742.02893 162.31883 718.8405 Q 162.31883 695.6521 185.50723 695.6521 L 185.50723 695.6521 L 185.50723 811.5941 L 185.50723 927.53613 L 162.31883 1182.6086 Q 115.94202 1460.8694 115.94202 1553.623 L 115.94202 1623.1882 L 115.94202 1623.1882 L 115.94202 1623.1882 L 92.75362 1646.3767 L 69.56521 1692.7534 L 69.56521 1599.9999 L 69.56521 1530.4347 L 69.56521 1460.8694 Q 69.56521 1414.4927 23.188404 1321.739 L 0.0 1252.1738 L 0.0 997.1014 Q 23.188404 742.02893 23.188404 440.57968 L 23.188404 139.13042 L 23.188404 69.56521 L 23.188404 23.188404 L 69.56521 9.094947E-13 Q 115.94202 -23.188404 115.94202 9.094947E-13 Q 115.94202 23.188404 139.13042 23.188404 z" svg:height="16.927534mm" draw:style-name="style-433" svg:viewBox="0.0 0.0 185.50723 1692.7534" svg:width="1.8550723mm" svg:x="147.71013mm" svg:y="72.579704mm"/>
          <draw:path svg:d="M 0.0 162.31883 L 0.0 0.0 L 0.0 0.0 L 23.188404 0.0 L 115.94202 0.0 Q 185.50723 0.0 208.69563 23.188404 L 208.69563 23.188404 L 208.69563 185.50723 Q 231.88403 347.82605 231.88403 394.20285 L 231.88403 417.39127 L 231.88403 417.39127 L 208.69563 394.20285 L 208.69563 394.20285 L 185.50723 394.20285 L 185.50723 394.20285 L 185.50723 394.20285 L 162.31883 486.95648 Q 139.13042 579.7101 139.13042 533.3333 L 139.13042 510.14487 L 115.94202 510.14487 L 115.94202 510.14487 L 115.94202 440.57968 Q 115.94202 394.20285 92.75362 394.20285 Q 46.37681 394.20285 23.188404 371.01447 L 0.0 347.82605 L 0.0 162.31883 z" svg:height="5.333333mm" draw:style-name="style-434" svg:viewBox="0.0 0.0 231.88403 533.3333" svg:width="2.3188403mm" svg:x="31.999996mm" svg:y="42.43478mm"/>
          <draw:path svg:d="M 185.50723 23.188404 L 185.50723 0.0 L 231.88403 92.75362 Q 255.07243 208.69563 278.26083 208.69563 Q 301.44925 208.69563 324.63766 231.88403 Q 324.63766 231.88403 347.82605 231.88403 L 371.01447 231.88403 L 371.01447 231.88403 L 371.01447 255.07243 L 324.63766 278.26083 Q 278.26083 324.63766 301.44925 324.63766 L 301.44925 347.82605 L 278.26083 347.82605 Q 231.88403 371.01447 185.50723 371.01447 L 139.13042 394.20285 L 92.75362 394.20285 Q 69.56521 394.20285 69.56521 417.39127 Q 92.75362 463.76807 92.75362 486.95648 L 92.75362 510.14487 L 92.75362 510.14487 L 69.56521 510.14487 L 69.56521 510.14487 Q 46.37681 486.95648 46.37681 463.76807 L 23.188404 417.39127 L 23.188404 417.39127 Q 0.0 394.20285 0.0 394.20285 L 0.0 394.20285 L 0.0 394.20285 Q 0.0 371.01447 46.37681 371.01447 Q 115.94202 347.82605 115.94202 231.88403 L 92.75362 115.94202 L 92.75362 92.75362 L 92.75362 69.56521 L 115.94202 69.56521 Q 139.13042 69.56521 139.13042 92.75362 Q 162.31883 92.75362 162.31883 92.75362 Q 185.50723 92.75362 185.50723 69.56521 L 185.50723 46.37681 L 185.50723 23.188404 z" svg:height="5.101449mm" draw:style-name="style-435" svg:viewBox="0.0 0.0 371.01447 510.14487" svg:width="3.7101445mm" svg:x="116.86955mm" svg:y="167.42027mm"/>
          <draw:path svg:d="M 162.31883 69.56521 L 208.69563 0.0 L 231.88403 0.0 Q 255.07243 0.0 324.63766 69.56521 Q 394.20285 162.31883 440.57968 162.31883 Q 463.76807 208.69563 486.95648 208.69563 L 510.14487 208.69563 L 510.14487 231.88403 L 533.3333 231.88403 L 533.3333 231.88403 L 533.3333 255.07243 L 556.52167 255.07243 Q 579.7101 255.07243 579.7101 278.26083 L 602.8985 278.26083 L 602.8985 278.26083 Q 602.8985 301.44925 626.0869 301.44925 L 626.0869 301.44925 L 626.0869 301.44925 Q 626.0869 301.44925 626.0869 324.63766 L 649.2753 324.63766 L 649.2753 371.01447 L 649.2753 417.39127 L 649.2753 440.57968 Q 626.0869 486.95648 626.0869 533.3333 L 626.0869 556.52167 L 626.0869 556.52167 L 626.0869 556.52167 L 602.8985 579.7101 L 602.8985 579.7101 L 602.8985 579.7101 Q 579.7101 579.7101 486.95648 579.7101 L 371.01447 602.8985 L 347.82605 602.8985 Q 347.82605 579.7101 347.82605 579.7101 L 324.63766 579.7101 L 324.63766 579.7101 Q 301.44925 556.52167 301.44925 556.52167 L 301.44925 556.52167 L 301.44925 556.52167 Q 301.44925 556.52167 278.26083 486.95648 Q 278.26083 440.57968 255.07243 440.57968 Q 231.88403 440.57968 185.50723 371.01447 L 139.13042 324.63766 L 139.13042 301.44925 Q 115.94202 301.44925 115.94202 301.44925 L 115.94202 301.44925 L 115.94202 278.26083 Q 115.94202 255.07243 92.75362 255.07243 L 92.75362 255.07243 L 92.75362 231.88403 Q 92.75362 208.69563 46.37681 208.69563 L 0.0 208.69563 L 0.0 185.50723 L 23.188404 185.50723 L 23.188404 185.50723 L 23.188404 162.31883 L 23.188404 162.31883 L 23.188404 162.31883 L 46.37681 162.31883 L 46.37681 162.31883 L 69.56521 139.13042 Q 92.75362 115.94202 162.31883 69.56521 z" svg:height="6.028985mm" draw:style-name="style-436" svg:viewBox="0.0 0.0 649.2753 602.8985" svg:width="6.492753mm" svg:x="73.50724mm" svg:y="255.30432mm"/>
          <draw:path svg:d="M 0.0 23.188404 L 0.0 0.0 L 69.56521 0.0 L 139.13042 0.0 L 185.50723 23.188404 Q 208.69563 69.56521 208.69563 92.75362 Q 208.69563 115.94202 231.88403 115.94202 L 255.07243 115.94202 L 255.07243 92.75362 Q 278.26083 69.56521 301.44925 115.94202 Q 301.44925 139.13042 278.26083 139.13042 Q 255.07243 162.31883 255.07243 162.31883 L 231.88403 162.31883 L 208.69563 162.31883 L 208.69563 162.31883 L 208.69563 162.31883 Q 208.69563 139.13042 185.50723 139.13042 L 185.50723 139.13042 L 162.31883 139.13042 Q 139.13042 115.94202 115.94202 115.94202 L 115.94202 115.94202 L 115.94202 115.94202 Q 115.94202 115.94202 69.56521 69.56521 L 0.0 23.188404 L 0.0 23.188404 z" svg:height="1.6231883mm" draw:style-name="style-437" svg:viewBox="0.0 0.0 301.44925 162.31883" svg:width="3.0144925mm" svg:x="93.449265mm" svg:y="105.50724mm"/>
          <draw:path svg:d="M 556.52167 23.188404 L 556.52167 0.0 L 672.4637 69.56521 Q 788.4057 162.31883 811.5941 185.50723 Q 834.78253 208.69563 834.78253 208.69563 L 834.78253 208.69563 L 834.78253 255.07243 L 834.78253 278.26083 L 811.5941 301.44925 L 788.4057 324.63766 L 788.4057 347.82605 Q 788.4057 371.01447 718.8405 394.20285 Q 649.2753 394.20285 602.8985 463.76807 Q 533.3333 533.3333 440.57968 579.7101 Q 347.82605 672.4637 324.63766 672.4637 L 301.44925 672.4637 L 301.44925 695.6521 L 278.26083 695.6521 L 278.26083 695.6521 L 278.26083 718.8405 L 278.26083 718.8405 L 278.26083 718.8405 L 255.07243 742.02893 L 231.88403 765.21735 L 231.88403 765.21735 L 231.88403 765.21735 L 185.50723 765.21735 Q 162.31883 765.21735 162.31883 742.02893 L 162.31883 718.8405 L 162.31883 695.6521 Q 139.13042 672.4637 139.13042 672.4637 L 139.13042 672.4637 L 139.13042 649.2753 L 139.13042 626.0869 L 139.13042 579.7101 Q 139.13042 533.3333 208.69563 394.20285 Q 278.26083 255.07243 208.69563 278.26083 L 139.13042 301.44925 L 115.94202 347.82605 Q 92.75362 371.01447 115.94202 371.01447 Q 115.94202 394.20285 92.75362 394.20285 L 69.56521 394.20285 L 69.56521 417.39127 L 92.75362 417.39127 L 92.75362 440.57968 L 92.75362 463.76807 L 46.37681 463.76807 L 0.0 463.76807 L 0.0 440.57968 L 0.0 417.39127 L 0.0 417.39127 L 0.0 417.39127 L 23.188404 347.82605 L 46.37681 301.44925 L 46.37681 278.26083 L 46.37681 255.07243 L 23.188404 255.07243 L 0.0 255.07243 L 0.0 231.88403 L 0.0 231.88403 L 0.0 231.88403 L 23.188404 208.69563 L 23.188404 208.69563 L 23.188404 208.69563 L 23.188404 208.69563 L 46.37681 185.50723 L 46.37681 185.50723 L 46.37681 162.31883 L 46.37681 162.31883 L 46.37681 162.31883 L 92.75362 139.13042 Q 139.13042 115.94202 139.13042 115.94202 L 139.13042 115.94202 L 162.31883 139.13042 Q 185.50723 162.31883 231.88403 162.31883 Q 301.44925 162.31883 347.82605 139.13042 L 394.20285 115.94202 L 486.95648 115.94202 L 579.7101 115.94202 L 602.8985 139.13042 L 626.0869 139.13042 L 626.0869 115.94202 Q 602.8985 69.56521 579.7101 69.56521 Q 556.52167 46.37681 556.52167 23.188404 z" svg:height="7.652173mm" draw:style-name="style-438" svg:viewBox="0.0 0.0 834.78253 765.21735" svg:width="8.347825mm" svg:x="76.9855mm" svg:y="133.33333mm"/>
          <draw:path svg:d="M 602.8985 23.188404 L 649.2753 23.188404 L 695.6521 23.188404 Q 765.21735 23.188404 765.21735 46.37681 L 765.21735 46.37681 L 742.02893 69.56521 Q 695.6521 69.56521 602.8985 92.75362 L 510.14487 92.75362 L 510.14487 115.94202 L 510.14487 139.13042 L 510.14487 162.31883 Q 510.14487 208.69563 463.76807 208.69563 Q 417.39127 208.69563 394.20285 255.07243 Q 371.01447 324.63766 394.20285 347.82605 L 417.39127 371.01447 L 417.39127 371.01447 Q 417.39127 394.20285 417.39127 394.20285 L 440.57968 394.20285 L 440.57968 394.20285 Q 440.57968 394.20285 440.57968 417.39127 L 463.76807 417.39127 L 463.76807 417.39127 L 463.76807 440.57968 L 324.63766 440.57968 Q 185.50723 440.57968 185.50723 463.76807 L 185.50723 463.76807 L 162.31883 486.95648 L 162.31883 510.14487 L 139.13042 510.14487 L 92.75362 533.3333 L 46.37681 533.3333 L 23.188404 533.3333 L 23.188404 510.14487 L 0.0 510.14487 L 0.0 510.14487 L 0.0 510.14487 L 0.0 255.07243 L 0.0 23.188404 L 23.188404 23.188404 L 46.37681 23.188404 L 92.75362 23.188404 Q 162.31883 23.188404 347.82605 0.0 Q 510.14487 -23.188404 533.3333 0.0 Q 533.3333 23.188404 602.8985 23.188404 z" svg:height="5.333333mm" draw:style-name="style-439" svg:viewBox="0.0 0.0 765.21735 533.3333" svg:width="7.652173mm" svg:x="13.449274mm" svg:y="203.3623mm"/>
          <draw:path svg:d="M 46.37681 162.31883 L 69.56521 0.0 L 92.75362 92.75362 Q 92.75362 185.50723 92.75362 278.26083 Q 92.75362 394.20285 92.75362 417.39127 L 92.75362 417.39127 L 92.75362 463.76807 Q 92.75362 486.95648 92.75362 533.3333 L 92.75362 579.7101 L 92.75362 579.7101 Q 92.75362 579.7101 69.56521 602.8985 L 69.56521 602.8985 L 46.37681 602.8985 L 0.0 602.8985 L 0.0 463.76807 L 0.0 347.82605 L 0.0 324.63766 Q 0.0 324.63766 46.37681 162.31883 z" svg:height="6.028985mm" draw:style-name="style-440" svg:viewBox="0.0 0.0 92.75362 602.8985" svg:width="0.92753613mm" svg:x="41.73913mm" svg:y="197.10143mm"/>
          <draw:path svg:d="M 115.94202 3.6379788E-12 L 115.94202 3.6379788E-12 L 347.82605 23.188404 Q 579.7101 69.56521 579.7101 69.56521 L 579.7101 69.56521 L 672.4637 115.94202 Q 742.02893 162.31883 742.02893 162.31883 L 742.02893 162.31883 L 742.02893 185.50723 Q 718.8405 208.69563 742.02893 231.88403 L 742.02893 255.07243 L 718.8405 255.07243 Q 672.4637 255.07243 394.20285 162.31883 L 139.13042 115.94202 L 115.94202 92.75362 Q 69.56521 69.56521 23.188404 69.56521 L 0.0 46.37681 L 0.0 46.37681 L 23.188404 46.37681 L 23.188404 23.188404 Q 46.37681 23.188404 69.56521 23.188404 Q 115.94202 23.188404 115.94202 3.6379788E-12 z" svg:height="2.5507245mm" draw:style-name="style-441" svg:viewBox="0.0 0.0 742.02893 255.07243" svg:width="7.420289mm" svg:x="143.99998mm" svg:y="166.26085mm"/>
          <draw:path svg:d="M 0.0 0.0 L 0.0 0.0 L 510.14487 0.0 L 997.1014 0.0 L 997.1014 23.188404 L 997.1014 23.188404 L 834.78253 23.188404 Q 672.4637 23.188404 602.8985 46.37681 Q 510.14487 46.37681 510.14487 69.56521 L 510.14487 115.94202 L 417.39127 139.13042 Q 324.63766 162.31883 301.44925 185.50723 L 301.44925 208.69563 L 301.44925 208.69563 L 278.26083 208.69563 L 278.26083 208.69563 L 278.26083 231.88403 L 278.26083 231.88403 L 278.26083 231.88403 L 255.07243 208.69563 Q 231.88403 162.31883 231.88403 92.75362 L 208.69563 23.188404 L 185.50723 23.188404 L 139.13042 23.188404 L 69.56521 23.188404 Q 0.0 23.188404 0.0 0.0 z" svg:height="2.3188403mm" draw:style-name="style-442" svg:viewBox="0.0 0.0 997.1014 231.88403" svg:width="9.971014mm" svg:x="76.9855mm" svg:y="213.5652mm"/>
          <draw:path svg:d="M 23.188404 0.0 L 23.188404 0.0 L 626.0869 0.0 L 1228.9854 0.0 L 1228.9854 23.188404 Q 1205.797 46.37681 1228.9854 46.37681 L 1228.9854 69.56521 L 1205.797 69.56521 L 1182.6086 69.56521 L 973.91296 69.56521 L 788.4057 69.56521 L 440.57968 69.56521 L 92.75362 69.56521 L 46.37681 69.56521 L 23.188404 69.56521 L 23.188404 69.56521 Q 23.188404 46.37681 0.0 46.37681 Q -23.188404 46.37681 0.0 23.188404 L 23.188404 0.0 L 23.188404 0.0 z" svg:height="0.6956521mm" draw:style-name="style-443" svg:viewBox="0.0 0.0 1228.9854 69.56521" svg:width="12.289854mm" svg:x="140.98549mm" svg:y="104.811584mm"/>
          <draw:path svg:d="M 765.21735 46.37681 L 765.21735 46.37681 L 765.21735 46.37681 L 788.4057 46.37681 L 857.97095 46.37681 Q 904.3477 46.37681 904.3477 92.75362 Q 927.53613 139.13042 950.72455 139.13042 Q 950.72455 162.31883 950.72455 185.50723 Q 950.72455 208.69563 973.91296 208.69563 L 973.91296 208.69563 L 904.3477 231.88403 Q 811.5941 255.07243 811.5941 278.26083 L 811.5941 301.44925 L 765.21735 301.44925 Q 695.6521 324.63766 533.3333 347.82605 L 371.01447 394.20285 L 371.01447 371.01447 Q 371.01447 347.82605 301.44925 324.63766 L 208.69563 324.63766 L 208.69563 324.63766 L 208.69563 324.63766 L 115.94202 301.44925 L 23.188404 301.44925 L 23.188404 278.26083 L 23.188404 255.07243 L -9.094947E-13 255.07243 L -9.094947E-13 231.88403 L 23.188404 231.88403 L 46.37681 231.88403 L 46.37681 185.50723 L 46.37681 162.31883 L 23.188404 162.31883 L -9.094947E-13 139.13042 L -9.094947E-13 139.13042 L -9.094947E-13 139.13042 L 255.07243 115.94202 Q 510.14487 92.75362 533.3333 115.94202 L 579.7101 115.94202 L 579.7101 92.75362 Q 579.7101 46.37681 556.52167 23.188404 L 510.14487 0.0 L 626.0869 0.0 Q 718.8405 0.0 718.8405 23.188404 Q 742.02893 46.37681 765.21735 46.37681 z" svg:height="3.9420285mm" draw:style-name="style-444" svg:viewBox="0.0 0.0 973.91296 394.20285" svg:width="9.739129mm" svg:x="71.1884mm" svg:y="220.28984mm"/>
          <draw:path svg:d="M 115.94202 0.0 L 139.13042 0.0 L 139.13042 92.75362 L 139.13042 185.50723 L 139.13042 324.63766 L 139.13042 463.76807 L 139.13042 463.76807 Q 139.13042 463.76807 115.94202 440.57968 Q 115.94202 417.39127 92.75362 417.39127 Q 69.56521 417.39127 46.37681 417.39127 L 0.0 394.20285 L 0.0 255.07243 L 0.0 115.94202 L 46.37681 46.37681 Q 92.75362 0.0 115.94202 0.0 z" svg:height="4.6376805mm" draw:style-name="style-445" svg:viewBox="0.0 0.0 139.13042 463.76807" svg:width="1.3913043mm" svg:x="77.91303mm" svg:y="24.11594mm"/>
          <draw:path svg:d="M 115.94202 0.0 L 139.13042 0.0 L 139.13042 46.37681 Q 139.13042 69.56521 185.50723 69.56521 L 231.88403 92.75362 L 231.88403 92.75362 L 231.88403 92.75362 L 231.88403 162.31883 Q 208.69563 231.88403 231.88403 231.88403 L 255.07243 231.88403 L 278.26083 324.63766 Q 278.26083 440.57968 278.26083 463.76807 L 278.26083 510.14487 L 185.50723 510.14487 Q 115.94202 510.14487 69.56521 440.57968 L 23.188404 371.01447 L 23.188404 324.63766 Q 0.0 278.26083 0.0 185.50723 L 0.0 92.75362 L 0.0 92.75362 Q 23.188404 92.75362 46.37681 46.37681 Q 92.75362 0.0 115.94202 0.0 z" svg:height="5.101449mm" draw:style-name="style-446" svg:viewBox="0.0 0.0 278.26083 510.14487" svg:width="2.7826085mm" svg:x="64.46376mm" svg:y="193.39128mm"/>
          <draw:path svg:d="M 950.72455 23.188404 L 950.72455 23.188404 L 973.91296 139.13042 Q 997.1014 255.07243 997.1014 255.07243 L 997.1014 255.07243 L 997.1014 278.26083 L 997.1014 278.26083 L 510.14487 278.26083 L 23.188404 278.26083 L 23.188404 255.07243 L 23.188404 255.07243 L 23.188404 231.88403 L 23.188404 231.88403 L 0.0 208.69563 Q -23.188404 185.50723 0.0 139.13042 L 23.188404 69.56521 L 23.188404 46.37681 L 23.188404 46.37681 L 0.0 46.37681 L 0.0 46.37681 L 0.0 23.188404 L 0.0 23.188404 L 23.188404 23.188404 L 46.37681 46.37681 L 46.37681 46.37681 L 69.56521 46.37681 L 69.56521 46.37681 L 69.56521 46.37681 L 231.88403 46.37681 Q 394.20285 46.37681 533.3333 23.188404 Q 672.4637 0.0 811.5941 0.0 Q 927.53613 0.0 950.72455 23.188404 z" svg:height="2.7826085mm" draw:style-name="style-447" svg:viewBox="0.0 0.0 997.1014 278.26083" svg:width="9.971014mm" svg:x="38.724632mm" svg:y="38.02898mm"/>
          <draw:path svg:d="M 231.88403 0.0 L 463.76807 0.0 L 463.76807 0.0 L 463.76807 0.0 L 486.95648 0.0 L 486.95648 23.188404 L 579.7101 162.31883 Q 672.4637 301.44925 718.8405 324.63766 Q 742.02893 371.01447 742.02893 301.44925 Q 695.6521 231.88403 649.2753 115.94202 Q 602.8985 23.188404 672.4637 23.188404 Q 742.02893 23.188404 788.4057 23.188404 L 834.78253 23.188404 L 834.78253 23.188404 Q 834.78253 23.188404 834.78253 46.37681 L 857.97095 46.37681 L 857.97095 46.37681 Q 857.97095 69.56521 881.15936 69.56521 L 881.15936 69.56521 L 904.3477 115.94202 Q 927.53613 139.13042 950.72455 162.31883 L 973.91296 185.50723 L 973.91296 208.69563 L 973.91296 231.88403 L 997.1014 255.07243 L 1020.28973 278.26083 L 1020.28973 278.26083 L 1020.28973 278.26083 L 1089.855 371.01447 Q 1159.4202 463.76807 1159.4202 486.95648 L 1159.4202 486.95648 L 1228.9854 626.0869 Q 1298.5507 742.02893 1344.9274 834.78253 Q 1391.3042 950.72455 1437.681 973.91296 Q 1484.0579 1020.28973 1553.623 1182.6086 Q 1623.1882 1321.739 1669.5651 1368.1158 Q 1715.9419 1414.4927 1715.9419 1414.4927 L 1715.9419 1414.4927 L 1739.1302 1437.681 L 1762.3187 1460.8694 L 1762.3187 1460.8694 L 1762.3187 1460.8694 L 1785.5071 1460.8694 L 1785.5071 1460.8694 L 1785.5071 1484.0579 L 1808.6954 1484.0579 L 1808.6954 1484.0579 L 1808.6954 1507.2462 L 1808.6954 1507.2462 L 1808.6954 1507.2462 L 1831.8839 1507.2462 L 1831.8839 1530.4347 L 1855.0723 1553.623 Q 1855.0723 1553.623 1855.0723 1576.8114 L 1855.0723 1576.8114 L 1878.2607 1599.9999 Q 1901.4491 1599.9999 1901.4491 1623.1882 L 1901.4491 1623.1882 L 1924.6375 1623.1882 L 1924.6375 1646.3767 L 1924.6375 1646.3767 L 1947.8259 1646.3767 L 1947.8259 1646.3767 Q 1947.8259 1646.3767 1947.8259 1669.5651 L 1971.0143 1669.5651 L 1971.0143 1669.5651 Q 1971.0143 1692.7534 1994.2028 1692.7534 L 1994.2028 1692.7534 L 2063.7678 1855.0723 Q 2133.3333 2017.3911 2133.3333 2017.3911 L 2156.5215 2017.3911 L 2226.0867 2086.9563 Q 2295.6519 2156.5215 2318.8403 2179.71 L 2318.8403 2179.71 L 2411.594 2272.4636 Q 2504.3477 2342.0288 2550.7244 2365.2173 L 2573.9128 2365.2173 L 2597.1013 2434.7825 Q 2597.1013 2504.3477 2620.2896 2573.9128 Q 2643.478 2620.2896 2643.478 2597.1013 Q 2643.478 2573.9128 2666.6665 2620.2896 Q 2689.8547 2643.478 2736.2317 2666.6665 Q 2782.6084 2713.0432 2782.6084 2782.6084 Q 2805.7969 2852.1736 2875.362 2852.1736 Q 2921.7388 2852.1736 2921.7388 2875.362 Q 2944.9272 2898.5505 2968.1157 2921.7388 Q 2991.304 2921.7388 3014.4924 2968.1157 Q 3014.4924 2991.304 3060.8694 3014.4924 Q 3107.246 3037.681 3153.6228 3014.4924 L 3176.8113 3014.4924 L 3176.8113 3037.681 L 3199.9998 3060.8694 L 3199.9998 3060.8694 L 3199.9998 3084.0576 L 3199.9998 3084.0576 L 3199.9998 3084.0576 L 3176.8113 3130.4346 L 3176.8113 3153.6228 L 3199.9998 3153.6228 L 3223.188 3130.4346 L 3223.188 3130.4346 L 3199.9998 3130.4346 L 3199.9998 3130.4346 L 3199.9998 3130.4346 L 3292.7534 3107.246 Q 3408.6953 3107.246 3408.6953 3084.0576 Q 3408.6953 3060.8694 3455.0723 3060.8694 Q 3501.449 3037.681 3547.8257 3014.4924 Q 3594.2026 2991.304 3617.3909 2991.304 L 3640.5793 2991.304 L 3640.5793 2991.304 L 3663.7678 2991.304 L 3663.7678 2991.304 L 3663.7678 3014.4924 L 3710.1445 3014.4924 Q 3733.333 3037.681 3733.333 3014.4924 L 3733.333 3014.4924 L 3756.5215 3014.4924 Q 3779.7097 2991.304 3779.7097 2991.304 L 3779.7097 2991.304 L 3826.0867 2991.304 Q 3872.4634 2991.304 3895.6519 2991.304 Q 3895.6519 2991.304 3895.6519 2968.1157 Q 3918.8403 2944.9272 3942.0286 2944.9272 L 3988.4055 2921.7388 L 4034.7822 2921.7388 Q 4057.9707 2944.9272 4081.159 2921.7388 L 4104.3477 2898.5505 L 4104.3477 2898.5505 L 4127.5356 2898.5505 L 4127.5356 2898.5505 L 4127.5356 2898.5505 L 4173.9126 2921.7388 L 4197.101 2921.7388 L 4197.101 2944.9272 Q 4197.101 2968.1157 4173.9126 2991.304 Q 4127.5356 2991.304 4150.724 3014.4924 Q 4150.724 3037.681 4150.724 3014.4924 Q 4173.9126 3014.4924 4173.9126 3037.681 L 4173.9126 3060.8694 L 4243.478 3084.0576 Q 4289.8545 3084.0576 4336.2314 3084.0576 Q 4382.6084 3060.8694 4405.797 3130.4346 Q 4405.797 3176.8113 4428.985 3199.9998 Q 4452.1733 3199.9998 4475.362 3176.8113 Q 4498.5503 3176.8113 4521.739 3176.8113 Q 4521.739 3176.8113 4521.739 3153.6228 L 4544.9272 3153.6228 L 4544.9272 3153.6228 L 4544.9272 3176.8113 L 4544.9272 3176.8113 L 4544.9272 3176.8113 L 4568.1157 3223.188 L 4591.3037 3246.3765 L 4591.3037 3246.3765 L 4591.3037 3269.565 L 4568.1157 3339.1301 Q 4544.9272 3408.6953 4544.9272 3431.8838 Q 4544.9272 3455.0723 4544.9272 3501.449 Q 4544.9272 3547.8257 4521.739 3571.0142 Q 4498.5503 3594.2026 4498.5503 3640.5793 Q 4498.5503 3710.1445 4498.5503 3686.9563 Q 4498.5503 3663.7678 4475.362 3686.9563 Q 4452.1733 3733.333 4428.985 3710.1445 Q 4405.797 3710.1445 4382.6084 3756.5215 Q 4359.42 3802.8982 4382.6084 3826.0867 Q 4382.6084 3849.275 4359.42 3849.275 Q 4336.2314 3826.0867 4289.8545 3826.0867 L 4243.478 3826.0867 L 4243.478 3849.275 L 4266.6665 3849.275 L 4266.6665 3849.275 L 4266.6665 3872.4634 L 4289.8545 3872.4634 L 4313.043 3872.4634 L 4266.6665 3895.6519 L 4243.478 3918.8403 L 4243.478 3918.8403 L 4266.6665 3918.8403 L 4266.6665 3942.0286 L 4266.6665 3965.217 L 4289.8545 3965.217 Q 4289.8545 3965.217 4359.42 3965.217 Q 4405.797 3965.217 4428.985 3942.0286 L 4452.1733 3918.8403 L 4452.1733 3965.217 Q 4452.1733 4011.5938 4452.1733 4011.5938 Q 4452.1733 4034.7822 4475.362 4057.9707 L 4498.5503 4104.3477 L 4498.5503 4104.3477 L 4498.5503 4104.3477 L 4498.5503 4104.3477 L 4521.739 4104.3477 L 4521.739 4104.3477 L 4544.9272 4104.3477 L 4544.9272 4034.7822 Q 4544.9272 3965.217 4591.3037 3965.217 Q 4637.6807 3965.217 4637.6807 3942.0286 Q 4660.869 3918.8403 4684.0576 3918.8403 Q 4730.4346 3918.8403 4776.811 3918.8403 Q 4799.9995 3918.8403 4846.3765 3942.0286 Q 4892.7534 3965.217 4915.9414 3988.4055 Q 4915.9414 4011.5938 5008.6953 4057.9707 Q 5078.2603 4057.9707 5194.2026 4081.159 L 5333.333 4104.3477 L 5333.333 4104.3477 L 5356.5215 4104.3477 L 5356.5215 4081.159 L 5379.7095 4081.159 L 5379.7095 4081.159 L 5379.7095 4081.159 L 5402.898 4081.159 Q 5426.0864 4081.159 5449.275 4127.5356 Q 5472.4634 4197.101 5611.5938 4197.101 Q 5727.5356 4197.101 5797.101 4197.101 Q 5889.8545 4220.2896 5889.8545 4243.478 Q 5889.8545 4266.6665 5913.043 4266.6665 Q 5936.2314 4266.6665 5936.2314 4289.8545 Q 5959.42 4289.8545 6121.739 4382.6084 Q 6260.869 4452.1733 6260.869 4428.985 Q 6284.0576 4428.985 6399.9995 4382.6084 Q 6515.9414 4382.6084 6608.695 4336.2314 Q 6701.4487 4336.2314 6771.0137 4336.2314 Q 6840.579 4382.6084 6910.1445 4405.797 Q 6979.7095 4428.985 6979.7095 4475.362 Q 7002.898 4498.5503 7002.898 4475.362 Q 7026.0864 4475.362 7072.463 4428.985 Q 7095.6514 4405.797 7118.84 4428.985 Q 7118.84 4452.1733 7188.4053 4452.1733 Q 7234.7817 4452.1733 7234.7817 4428.985 L 7234.7817 4405.797 L 7257.97 4405.797 L 7257.97 4382.6084 L 7257.97 4382.6084 L 7281.1587 4382.6084 L 7281.1587 4359.42 L 7281.1587 4336.2314 L 7304.347 4336.2314 L 7327.5356 4336.2314 L 7327.5356 4359.42 L 7327.5356 4382.6084 L 7304.347 4382.6084 L 7304.347 4382.6084 L 7304.347 4405.797 L 7281.1587 4405.797 L 7234.7817 4614.492 Q 7188.4053 4799.9995 7188.4053 4846.3765 L 7188.4053 4915.9414 L 7165.217 4962.3184 L 7142.0283 5008.6953 L 7142.0283 5008.6953 L 7142.0283 5008.6953 L 7142.0283 4985.507 L 7142.0283 4939.13 L 7118.84 4915.9414 Q 7095.6514 4892.7534 7072.463 4846.3765 Q 7049.275 4799.9995 6979.7095 4799.9995 Q 6910.1445 4823.188 6817.3906 4846.3765 Q 6724.637 4846.3765 6655.072 4892.7534 Q 6585.507 4939.13 6585.507 4962.3184 Q 6562.3184 4985.507 6492.753 5008.6953 Q 6423.188 5031.884 6423.188 5055.072 Q 6423.188 5078.2603 6399.9995 5078.2603 Q 6376.811 5078.2603 6376.811 5031.884 Q 6353.6226 5008.6953 6330.434 4985.507 Q 6284.0576 4985.507 6260.869 4962.3184 Q 6237.6807 4939.13 6214.492 4939.13 Q 6214.492 4915.9414 6028.985 4915.9414 L 5866.666 4915.9414 L 5866.666 4939.13 L 5866.666 4962.3184 L 5843.4775 4962.3184 L 5797.101 4985.507 L 5750.724 4985.507 L 5727.5356 4985.507 L 5750.724 5008.6953 L 5773.9126 5031.884 L 5773.9126 5031.884 L 5797.101 5031.884 L 5797.101 5031.884 L 5797.101 5031.884 L 5797.101 5055.072 L 5797.101 5055.072 L 5773.9126 5055.072 L 5773.9126 5078.2603 L 5913.043 5078.2603 L 6052.1733 5078.2603 L 6052.1733 5078.2603 L 6052.1733 5078.2603 L 5982.608 5101.4487 L 5936.2314 5124.637 L 5843.4775 5124.637 Q 5750.724 5124.637 5634.782 5147.8257 L 5518.84 5147.8257 L 5426.0864 5147.8257 Q 5356.5215 5124.637 5310.1445 5124.637 Q 5263.7676 5124.637 5078.2603 5078.2603 L 4892.7534 5055.072 L 4892.7534 5031.884 Q 4869.565 5008.6953 4823.188 5055.072 Q 4753.6226 5101.4487 4753.6226 5078.2603 Q 4730.4346 5055.072 4707.246 5078.2603 Q 4684.0576 5124.637 4614.492 5078.2603 L 4544.9272 5078.2603 L 4521.739 5055.072 Q 4498.5503 5055.072 4498.5503 5078.2603 Q 4498.5503 5101.4487 4452.1733 5101.4487 L 4405.797 5078.2603 L 4405.797 5101.4487 L 4405.797 5101.4487 L 4382.6084 5124.637 L 4382.6084 5124.637 L 4359.42 5124.637 Q 4359.42 5124.637 4173.9126 5101.4487 Q 4011.5938 5078.2603 3895.6519 5124.637 L 3779.7097 5171.014 L 3779.7097 5194.2026 L 3756.5215 5194.2026 L 3756.5215 5217.3906 L 3756.5215 5217.3906 L 3710.1445 5240.579 Q 3640.5793 5263.7676 3617.3909 5286.956 L 3617.3909 5286.956 L 3617.3909 5286.956 Q 3617.3909 5286.956 3594.2026 5310.1445 L 3594.2026 5310.1445 L 3571.0142 5356.5215 Q 3524.6375 5379.7095 3524.6375 5402.898 L 3524.6375 5449.275 L 3501.449 5402.898 L 3501.449 5379.7095 L 3478.2605 5379.7095 L 3455.0723 5379.7095 L 3455.0723 5402.898 L 3455.0723 5449.275 L 3431.8838 5449.275 L 3408.6953 5449.275 L 3408.6953 5426.0864 L 3385.5068 5402.898 L 3385.5068 5310.1445 Q 3385.5068 5240.579 3339.1301 5194.2026 Q 3292.7534 5147.8257 3292.7534 5171.014 L 3292.7534 5217.3906 L 3292.7534 5217.3906 Q 3292.7534 5217.3906 3246.3765 5124.637 Q 3199.9998 5031.884 3130.4346 4962.3184 L 3037.681 4892.7534 L 3014.4924 4892.7534 L 2968.1157 4892.7534 L 2968.1157 4869.565 L 2968.1157 4869.565 L 2944.9272 4869.565 L 2944.9272 4892.7534 L 2875.362 4892.7534 L 2828.9854 4892.7534 L 2828.9854 4915.9414 L 2828.9854 4915.9414 L 2759.42 5171.014 Q 2689.8547 5426.0864 2504.3477 5727.5356 Q 2318.8403 6052.1733 2226.0867 6284.0576 Q 2179.71 6492.753 2156.5215 6515.9414 L 2133.3333 6562.3184 L 2133.3333 6585.507 L 2133.3333 6608.695 L 2156.5215 6608.695 Q 2156.5215 6608.695 2156.5215 6631.8833 L 2179.71 6631.8833 L 2179.71 6631.8833 L 2179.71 6655.072 L 2179.71 6655.072 L 2179.71 6655.072 L 2202.8984 6655.072 L 2202.8984 6678.2603 L 2202.8984 6678.2603 L 2179.71 6678.2603 L 2179.71 6678.2603 L 2179.71 6701.4487 L 2179.71 6701.4487 L 2179.71 6701.4487 L 2202.8984 6724.637 L 2202.8984 6747.8257 L 2179.71 6747.8257 L 2156.5215 6747.8257 L 2156.5215 6724.637 L 2133.3333 6724.637 L 2133.3333 6701.4487 L 2133.3333 6678.2603 L 2133.3333 6678.2603 L 2110.1448 6655.072 L 2086.9563 6655.072 Q 2063.7678 6655.072 1994.2028 6608.695 Q 1924.6375 6562.3184 1669.5651 6539.13 Q 1437.681 6515.9414 1159.4202 6492.753 Q 857.97095 6469.5645 788.4057 6515.9414 L 695.6521 6515.9414 L 649.2753 6539.13 L 579.7101 6539.13 L 579.7101 6515.9414 L 602.8985 6492.753 L 602.8985 6469.5645 L 602.8985 6446.376 L 626.0869 6423.188 Q 649.2753 6376.811 695.6521 5959.42 Q 742.02893 5542.0283 997.1014 5542.0283 Q 1252.1738 5542.0283 1530.4347 5588.4053 L 1785.5071 5634.782 L 1808.6954 5634.782 L 1808.6954 5634.782 L 1855.0723 5634.782 L 1878.2607 5634.782 L 1878.2607 5611.5938 L 1901.4491 5611.5938 L 1901.4491 5588.4053 L 1901.4491 5565.217 L 1901.4491 5495.652 L 1901.4491 5449.275 L 1901.4491 5426.0864 L 1901.4491 5402.898 L 1878.2607 5402.898 L 1878.2607 5402.898 L 1878.2607 5379.7095 L 1855.0723 5379.7095 L 1855.0723 5379.7095 L 1855.0723 5356.5215 L 1855.0723 5356.5215 Q 1855.0723 5356.5215 1831.8839 5333.333 Q 1808.6954 5310.1445 1669.5651 5240.579 Q 1530.4347 5171.014 1205.797 5124.637 L 881.15936 5078.2603 L 881.15936 5078.2603 L 881.15936 5078.2603 L 904.3477 5055.072 L 927.53613 5055.072 L 927.53613 5031.884 L 927.53613 4985.507 L 950.72455 4846.3765 Q 973.91296 4730.4346 973.91296 4614.492 Q 997.1014 4521.739 1298.5507 4544.9272 Q 1576.8114 4568.1157 1855.0723 4568.1157 Q 2133.3333 4614.492 2202.8984 4568.1157 Q 2272.4636 4568.1157 2388.4055 4452.1733 L 2504.3477 4336.2314 L 2504.3477 4336.2314 L 2504.3477 4336.2314 L 2504.3477 4313.043 L 2504.3477 4313.043 L 2481.1592 4289.8545 Q 2457.9707 4243.478 2434.7825 4289.8545 L 2388.4055 4313.043 L 2388.4055 4289.8545 Q 2411.594 4266.6665 2411.594 4243.478 L 2411.594 4243.478 L 2411.594 4197.101 L 2411.594 4127.5356 L 2411.594 4127.5356 L 2411.594 4104.3477 L 2388.4055 4104.3477 L 2365.2173 4104.3477 L 2318.8403 4104.3477 L 2295.6519 4104.3477 L 2295.6519 4104.3477 Q 2272.4636 4104.3477 2249.2751 4150.724 Q 2226.0867 4173.9126 2110.1448 4197.101 Q 2017.3911 4197.101 1878.2607 4150.724 L 1739.1302 4104.3477 L 1739.1302 4104.3477 L 1715.9419 4081.159 L 1715.9419 4081.159 L 1715.9419 4057.9707 L 1692.7534 4057.9707 L 1669.5651 4057.9707 L 1623.1882 4034.7822 L 1599.9999 4011.5938 L 1599.9999 4011.5938 L 1576.8114 4011.5938 L 1576.8114 4011.5938 L 1576.8114 4011.5938 L 1553.623 3988.4055 Q 1530.4347 3965.217 1507.2462 3942.0286 Q 1484.0579 3895.6519 1437.681 3872.4634 Q 1391.3042 3849.275 1368.1158 3826.0867 Q 1344.9274 3779.7097 1344.9274 3756.5215 Q 1344.9274 3733.333 1275.3622 3733.333 Q 1228.9854 3733.333 1205.797 3756.5215 Q 1205.797 3779.7097 1113.0433 3779.7097 Q 997.1014 3779.7097 973.91296 3733.333 Q 950.72455 3663.7678 927.53613 3663.7678 Q 904.3477 3663.7678 881.15936 3594.2026 Q 881.15936 3501.449 857.97095 3269.565 Q 834.78253 3037.681 788.4057 2991.304 Q 742.02893 2968.1157 742.02893 2944.9272 L 742.02893 2921.7388 L 626.0869 2921.7388 Q 510.14487 2921.7388 510.14487 2944.9272 Q 510.14487 2991.304 463.76807 2991.304 Q 417.39127 3014.4924 394.20285 3037.681 Q 371.01447 3084.0576 324.63766 3084.0576 Q 278.26083 3084.0576 278.26083 3084.0576 L 255.07243 3084.0576 L 231.88403 3084.0576 L 208.69563 3084.0576 L 185.50723 3084.0576 L 185.50723 3084.0576 L 185.50723 3060.8694 L 185.50723 3060.8694 L 162.31883 3060.8694 L 162.31883 3037.681 L 162.31883 3037.681 L 139.13042 3037.681 L 139.13042 3037.681 L 139.13042 3037.681 L 139.13042 3014.4924 Q 139.13042 2991.304 92.75362 2805.7969 Q 46.37681 2620.2896 46.37681 2226.0867 L 23.188404 1831.8839 L 23.188404 1646.3767 Q 0.0 1460.8694 0.0 1113.0433 L 0.0 765.21735 L 0.0 486.95648 L 0.0 208.69563 L 0.0 208.69563 L 0.0 208.69563 L 23.188404 115.94202 Q 23.188404 0.0 231.88403 0.0 z M 1414.4927 1275.3622 L 1414.4927 1298.5507 L 1414.4927 1298.5507 Q 1437.681 1298.5507 1437.681 1321.739 L 1437.681 1321.739 L 1599.9999 1553.623 Q 1762.3187 1808.6954 1785.5071 1831.8839 L 1785.5071 1831.8839 L 1901.4491 1971.0143 Q 2040.5795 2133.3333 2040.5795 2156.5215 Q 2086.9563 2202.8984 2086.9563 2249.2751 L 2086.9563 2272.4636 L 2086.9563 2272.4636 L 2086.9563 2272.4636 L 2110.1448 2272.4636 L 2110.1448 2295.6519 L 2110.1448 2295.6519 L 2133.3333 2295.6519 L 2133.3333 2318.8403 L 2133.3333 2342.0288 L 2156.5215 2342.0288 L 2156.5215 2342.0288 L 2156.5215 2365.2173 L 2179.71 2365.2173 L 2179.71 2365.2173 L 2179.71 2388.4055 L 2179.71 2388.4055 L 2179.71 2388.4055 L 2156.5215 2388.4055 L 2156.5215 2388.4055 L 2086.9563 2388.4055 L 2040.5795 2388.4055 L 2040.5795 2388.4055 L 2040.5795 2388.4055 L 2017.3911 2388.4055 L 2017.3911 2388.4055 L 2017.3911 2365.2173 L 1994.2028 2365.2173 L 1994.2028 2342.0288 L 1994.2028 2318.8403 L 1971.0143 2318.8403 L 1971.0143 2295.6519 L 1971.0143 2295.6519 Q 1947.8259 2295.6519 1947.8259 2272.4636 L 1924.6375 2249.2751 L 1924.6375 2249.2751 Q 1901.4491 2249.2751 1901.4491 2226.0867 L 1901.4491 2202.8984 L 1901.4491 2179.71 Q 1901.4491 2156.5215 1855.0723 2086.9563 L 1808.6954 2017.3911 L 1808.6954 2017.3911 L 1808.6954 2017.3911 L 1785.5071 2017.3911 Q 1785.5071 2017.3911 1762.3187 1971.0143 L 1739.1302 1924.6375 L 1739.1302 1924.6375 Q 1715.9419 1924.6375 1576.8114 1692.7534 L 1437.681 1484.0579 L 1414.4927 1484.0579 L 1414.4927 1460.8694 L 1414.4927 1460.8694 L 1391.3042 1460.8694 L 1391.3042 1460.8694 Q 1391.3042 1460.8694 1368.1158 1414.4927 L 1344.9274 1368.1158 L 1344.9274 1368.1158 Q 1344.9274 1368.1158 1321.739 1344.9274 Q 1321.739 1321.739 1298.5507 1321.739 Q 1275.3622 1321.739 1228.9854 1252.1738 L 1205.797 1182.6086 L 1159.4202 1136.2318 Q 1113.0433 1089.855 1113.0433 1043.4781 Q 1113.0433 997.1014 1159.4202 997.1014 Q 1205.797 1020.28973 1228.9854 1043.4781 Q 1275.3622 1089.855 1275.3622 1113.0433 Q 1275.3622 1136.2318 1298.5507 1136.2318 Q 1321.739 1136.2318 1368.1158 1205.797 Q 1391.3042 1275.3622 1414.4927 1275.3622 z M 4289.8545 3779.7097 Q 4313.043 3779.7097 4313.043 3779.7097 Q 4313.043 3779.7097 4313.043 3779.7097 Q 4289.8545 3779.7097 4289.8545 3779.7097 z" svg:height="67.47826mm" draw:style-name="style-448" svg:viewBox="0.0 0.0 7327.5356 6747.8257" svg:width="73.27535mm" svg:x="12.985506mm" svg:y="228.40578mm"/>
          <draw:path svg:d="M 92.75362 23.188404 L 115.94202 0.0 L 115.94202 23.188404 L 115.94202 46.37681 L 139.13042 23.188404 L 139.13042 0.0 L 185.50723 92.75362 Q 231.88403 162.31883 255.07243 162.31883 Q 278.26083 162.31883 278.26083 139.13042 L 278.26083 115.94202 L 278.26083 115.94202 Q 301.44925 115.94202 301.44925 139.13042 L 301.44925 139.13042 L 324.63766 139.13042 Q 347.82605 139.13042 371.01447 185.50723 Q 394.20285 231.88403 417.39127 231.88403 Q 440.57968 231.88403 463.76807 208.69563 L 486.95648 208.69563 L 510.14487 231.88403 Q 533.3333 231.88403 533.3333 231.88403 L 533.3333 255.07243 L 533.3333 278.26083 L 533.3333 278.26083 L 533.3333 278.26083 Q 510.14487 278.26083 533.3333 301.44925 L 556.52167 301.44925 L 556.52167 301.44925 Q 556.52167 278.26083 579.7101 278.26083 L 579.7101 278.26083 L 579.7101 278.26083 Q 579.7101 278.26083 602.8985 278.26083 L 602.8985 255.07243 L 626.0869 255.07243 Q 649.2753 278.26083 649.2753 278.26083 L 649.2753 278.26083 L 579.7101 324.63766 Q 533.3333 371.01447 556.52167 371.01447 L 579.7101 371.01447 L 556.52167 394.20285 L 533.3333 417.39127 L 533.3333 417.39127 L 533.3333 417.39127 L 510.14487 417.39127 L 510.14487 417.39127 L 626.0869 556.52167 Q 765.21735 649.2753 811.5941 695.6521 Q 857.97095 718.8405 881.15936 742.02893 Q 881.15936 788.4057 927.53613 788.4057 Q 950.72455 788.4057 950.72455 834.78253 L 950.72455 857.97095 L 950.72455 881.15936 L 950.72455 904.3477 L 950.72455 973.91296 L 950.72455 1020.28973 L 973.91296 1020.28973 L 997.1014 1020.28973 L 997.1014 1043.4781 L 997.1014 1043.4781 L 997.1014 1043.4781 L 997.1014 1066.6666 L 950.72455 1066.6666 L 904.3477 1066.6666 L 881.15936 1066.6666 L 857.97095 1066.6666 L 811.5941 1066.6666 L 765.21735 1066.6666 L 718.8405 1066.6666 L 695.6521 1066.6666 L 695.6521 1066.6666 L 672.4637 1066.6666 L 672.4637 1066.6666 L 672.4637 1066.6666 L 672.4637 1089.855 L 672.4637 1089.855 L 649.2753 1089.855 L 649.2753 1089.855 L 649.2753 1066.6666 Q 626.0869 1020.28973 626.0869 973.91296 L 626.0869 950.72455 L 626.0869 950.72455 Q 626.0869 950.72455 649.2753 904.3477 Q 649.2753 857.97095 626.0869 834.78253 L 602.8985 834.78253 L 602.8985 834.78253 Q 602.8985 834.78253 579.7101 765.21735 Q 579.7101 718.8405 440.57968 718.8405 L 324.63766 718.8405 L 324.63766 695.6521 L 324.63766 695.6521 L 324.63766 695.6521 L 324.63766 672.4637 L 324.63766 672.4637 Q 324.63766 649.2753 324.63766 649.2753 Q 347.82605 649.2753 301.44925 649.2753 L 278.26083 626.0869 L 278.26083 626.0869 Q 278.26083 602.8985 278.26083 579.7101 Q 301.44925 556.52167 255.07243 510.14487 Q 208.69563 440.57968 92.75362 301.44925 L 0.0 162.31883 L 0.0 162.31883 L 0.0 139.13042 L 23.188404 115.94202 Q 69.56521 69.56521 46.37681 69.56521 Q 46.37681 46.37681 69.56521 46.37681 L 92.75362 46.37681 L 92.75362 23.188404 z" svg:height="10.89855mm" draw:style-name="style-449" svg:viewBox="0.0 0.0 997.1014 1089.855" svg:width="9.971014mm" svg:x="113.855064mm" svg:y="90.43478mm"/>
          <draw:path svg:d="M 162.31883 23.188404 L 162.31883 0.0 L 208.69563 0.0 L 255.07243 0.0 L 255.07243 115.94202 L 278.26083 208.69563 L 278.26083 208.69563 L 278.26083 208.69563 L 278.26083 255.07243 Q 278.26083 301.44925 255.07243 324.63766 L 255.07243 347.82605 L 255.07243 371.01447 Q 231.88403 394.20285 231.88403 394.20285 Q 231.88403 417.39127 185.50723 533.3333 Q 185.50723 649.2753 139.13042 626.0869 Q 115.94202 626.0869 92.75362 672.4637 Q 46.37681 718.8405 46.37681 672.4637 L 46.37681 649.2753 L 23.188404 649.2753 L 23.188404 649.2753 L 23.188404 626.0869 L 0.0 602.8985 L 0.0 602.8985 L 0.0 602.8985 L 0.0 533.3333 L 0.0 486.95648 L 0.0 486.95648 L 0.0 486.95648 L 23.188404 463.76807 L 46.37681 440.57968 L 46.37681 417.39127 L 46.37681 394.20285 L 92.75362 394.20285 L 115.94202 394.20285 L 115.94202 301.44925 Q 139.13042 208.69563 139.13042 139.13042 L 139.13042 69.56521 L 162.31883 23.188404 z" svg:height="6.724637mm" draw:style-name="style-450" svg:viewBox="0.0 0.0 278.26083 672.4637" svg:width="2.7826085mm" svg:x="94.60869mm" svg:y="41.971012mm"/>
          <draw:path svg:d="M 46.37681 23.188404 L 46.37681 0.0 L 115.94202 0.0 L 162.31883 0.0 L 162.31883 0.0 L 162.31883 23.188404 L 162.31883 23.188404 Q 185.50723 23.188404 208.69563 46.37681 L 231.88403 69.56521 L 255.07243 69.56521 L 278.26083 69.56521 L 231.88403 92.75362 Q 162.31883 115.94202 162.31883 115.94202 L 162.31883 115.94202 L 185.50723 139.13042 Q 208.69563 139.13042 208.69563 162.31883 Q 208.69563 185.50723 231.88403 185.50723 Q 255.07243 185.50723 255.07243 208.69563 Q 255.07243 255.07243 255.07243 255.07243 L 255.07243 278.26083 L 231.88403 278.26083 L 208.69563 255.07243 L 208.69563 255.07243 Q 208.69563 255.07243 139.13042 231.88403 L 69.56521 208.69563 L 69.56521 185.50723 L 69.56521 185.50723 L 46.37681 185.50723 L 46.37681 162.31883 L 23.188404 162.31883 L 0.0 162.31883 L 0.0 162.31883 L 0.0 162.31883 L 23.188404 139.13042 Q 46.37681 115.94202 69.56521 115.94202 Q 69.56521 92.75362 69.56521 69.56521 L 46.37681 46.37681 L 46.37681 23.188404 z" svg:height="2.7826085mm" draw:style-name="style-451" svg:viewBox="0.0 0.0 278.26083 278.26083" svg:width="2.7826085mm" svg:x="73.50724mm" svg:y="242.31882mm"/>
          <draw:path svg:d="M 185.50723 23.188404 L 347.82605 0.0 L 463.76807 0.0 L 556.52167 0.0 L 463.76807 46.37681 Q 394.20285 92.75362 278.26083 92.75362 L 139.13042 92.75362 L 139.13042 92.75362 Q 139.13042 92.75362 69.56521 92.75362 Q 0.0 92.75362 0.0 69.56521 Q 0.0 46.37681 185.50723 23.188404 z" svg:height="0.92753613mm" draw:style-name="style-452" svg:viewBox="0.0 0.0 556.52167 92.75362" svg:width="5.565217mm" svg:x="24.579708mm" svg:y="227.71013mm"/>
          <draw:path svg:d="M 301.44925 0.0 L 301.44925 0.0 L 324.63766 23.188404 Q 347.82605 69.56521 371.01447 69.56521 Q 394.20285 69.56521 417.39127 46.37681 L 440.57968 46.37681 L 440.57968 162.31883 Q 440.57968 301.44925 463.76807 301.44925 Q 463.76807 301.44925 440.57968 324.63766 L 417.39127 324.63766 L 417.39127 324.63766 Q 394.20285 301.44925 394.20285 301.44925 L 394.20285 301.44925 L 394.20285 278.26083 Q 371.01447 255.07243 371.01447 301.44925 Q 371.01447 324.63766 324.63766 324.63766 Q 301.44925 324.63766 301.44925 301.44925 Q 301.44925 278.26083 278.26083 278.26083 Q 231.88403 255.07243 208.69563 301.44925 Q 185.50723 324.63766 162.31883 324.63766 Q 115.94202 301.44925 46.37681 324.63766 L 0.0 324.63766 L 0.0 301.44925 Q 0.0 301.44925 23.188404 301.44925 L 23.188404 301.44925 L 46.37681 301.44925 Q 69.56521 301.44925 162.31883 162.31883 L 255.07243 23.188404 L 278.26083 23.188404 Q 278.26083 0.0 301.44925 0.0 z" svg:height="3.2463765mm" draw:style-name="style-453" svg:viewBox="0.0 0.0 463.76807 324.63766" svg:width="4.6376805mm" svg:x="126.60868mm" svg:y="229.33331mm"/>
          <draw:path svg:d="M 46.37681 23.188404 L 92.75362 -3.6379788E-12 L 115.94202 -3.6379788E-12 L 115.94202 -3.6379788E-12 L 115.94202 23.188404 L 115.94202 46.37681 L 115.94202 69.56521 Q 115.94202 115.94202 46.37681 115.94202 Q 0.0 115.94202 0.0 69.56521 Q 0.0 23.188404 46.37681 23.188404 z" svg:height="1.1594201mm" draw:style-name="style-454" svg:viewBox="0.0 0.0 115.94202 115.94202" svg:width="1.1594201mm" svg:x="152.34781mm" svg:y="179.71013mm"/>
          <draw:path svg:d="M 0.0 23.188404 L 46.37681 0.0 L 139.13042 0.0 L 255.07243 0.0 L 324.63766 139.13042 Q 371.01447 278.26083 394.20285 208.69563 Q 417.39127 162.31883 417.39127 162.31883 L 417.39127 162.31883 L 417.39127 440.57968 Q 417.39127 718.8405 440.57968 811.5941 L 440.57968 927.53613 L 440.57968 997.1014 L 440.57968 1066.6666 L 440.57968 1066.6666 Q 417.39127 1066.6666 417.39127 1066.6666 Q 417.39127 1089.855 371.01447 1089.855 Q 324.63766 1089.855 324.63766 1020.28973 L 301.44925 973.91296 L 278.26083 973.91296 L 255.07243 950.72455 L 255.07243 950.72455 Q 231.88403 950.72455 208.69563 834.78253 L 185.50723 718.8405 L 185.50723 695.6521 Q 185.50723 672.4637 139.13042 579.7101 Q 92.75362 463.76807 23.188404 255.07243 Q -46.37681 46.37681 0.0 23.188404 z" svg:height="10.89855mm" draw:style-name="style-455" svg:viewBox="0.0 0.0 440.57968 1089.855" svg:width="4.4057965mm" svg:x="149.33331mm" svg:y="213.5652mm"/>
          <draw:path svg:d="M 139.13042 23.188404 L 162.31883 0.0 L 162.31883 23.188404 Q 162.31883 23.188404 185.50723 139.13042 L 208.69563 255.07243 L 208.69563 301.44925 L 208.69563 347.82605 L 185.50723 579.7101 Q 162.31883 834.78253 139.13042 904.3477 L 115.94202 973.91296 L 115.94202 973.91296 L 115.94202 973.91296 L 92.75362 973.91296 L 69.56521 973.91296 L 69.56521 950.72455 Q 69.56521 950.72455 92.75362 742.02893 Q 92.75362 533.3333 46.37681 533.3333 Q 0.0 533.3333 46.37681 486.95648 Q 92.75362 463.76807 92.75362 440.57968 Q 92.75362 417.39127 46.37681 417.39127 Q 0.0 394.20285 23.188404 371.01447 Q 23.188404 324.63766 69.56521 324.63766 Q 92.75362 301.44925 46.37681 278.26083 L 0.0 255.07243 L 23.188404 255.07243 L 69.56521 255.07243 L 69.56521 255.07243 Q 92.75362 255.07243 115.94202 231.88403 Q 139.13042 231.88403 139.13042 115.94202 Q 115.94202 23.188404 139.13042 23.188404 z" svg:height="9.739129mm" draw:style-name="style-456" svg:viewBox="0.0 0.0 208.69563 973.91296" svg:width="2.0869563mm" svg:x="26.666664mm" svg:y="167.65216mm"/>
          <draw:path svg:d="M 23.188404 23.188404 L 46.37681 0.0 L 162.31883 0.0 L 255.07243 0.0 L 255.07243 23.188404 Q 255.07243 46.37681 255.07243 231.88403 L 255.07243 440.57968 L 231.88403 440.57968 L 208.69563 463.76807 L 208.69563 463.76807 L 208.69563 463.76807 L 208.69563 463.76807 Q 208.69563 463.76807 185.50723 486.95648 Q 162.31883 510.14487 162.31883 463.76807 Q 139.13042 394.20285 92.75362 371.01447 Q 46.37681 371.01447 46.37681 417.39127 Q 23.188404 440.57968 23.188404 394.20285 L 0.0 347.82605 L 0.0 301.44925 Q 23.188404 255.07243 23.188404 139.13042 L 23.188404 23.188404 L 23.188404 23.188404 z" svg:height="4.8695645mm" draw:style-name="style-457" svg:viewBox="0.0 0.0 255.07243 486.95648" svg:width="2.5507245mm" svg:x="16.463766mm" svg:y="42.666664mm"/>
          <draw:path svg:d="M 486.95648 23.188404 L 486.95648 1.8189894E-12 L 510.14487 23.188404 Q 533.3333 46.37681 533.3333 46.37681 L 533.3333 46.37681 L 533.3333 92.75362 Q 533.3333 139.13042 533.3333 185.50723 L 533.3333 231.88403 L 533.3333 255.07243 L 533.3333 278.26083 L 533.3333 347.82605 Q 510.14487 417.39127 486.95648 417.39127 Q 463.76807 417.39127 463.76807 626.0869 Q 440.57968 811.5941 440.57968 857.97095 L 440.57968 904.3477 L 417.39127 904.3477 Q 394.20285 904.3477 347.82605 857.97095 L 278.26083 811.5941 L 278.26083 811.5941 L 255.07243 788.4057 L 255.07243 788.4057 L 255.07243 765.21735 L 255.07243 765.21735 L 255.07243 765.21735 L 231.88403 765.21735 L 231.88403 765.21735 L 231.88403 742.02893 L 208.69563 742.02893 L 208.69563 742.02893 L 208.69563 718.8405 L 208.69563 718.8405 L 208.69563 718.8405 L 185.50723 718.8405 L 185.50723 718.8405 L 162.31883 695.6521 Q 115.94202 672.4637 69.56521 672.4637 Q 46.37681 672.4637 23.188404 626.0869 L 23.188404 602.8985 L 23.188404 579.7101 L 23.188404 556.52167 L 0.0 533.3333 L 0.0 510.14487 L 23.188404 510.14487 Q 46.37681 510.14487 46.37681 486.95648 Q 69.56521 463.76807 92.75362 440.57968 L 139.13042 417.39127 L 139.13042 394.20285 Q 162.31883 394.20285 208.69563 324.63766 Q 255.07243 255.07243 278.26083 162.31883 L 324.63766 92.75362 L 347.82605 92.75362 Q 394.20285 115.94202 394.20285 92.75362 L 394.20285 92.75362 L 417.39127 69.56521 Q 417.39127 23.188404 440.57968 23.188404 Q 463.76807 23.188404 463.76807 46.37681 Q 486.95648 69.56521 486.95648 23.188404 z" svg:height="9.043477mm" draw:style-name="style-458" svg:viewBox="0.0 0.0 533.3333 904.3477" svg:width="5.333333mm" svg:x="26.202896mm" svg:y="158.84056mm"/>
          <draw:path svg:d="M 69.56521 0.0 L 69.56521 0.0 L 162.31883 23.188404 Q 255.07243 23.188404 255.07243 115.94202 Q 255.07243 208.69563 255.07243 208.69563 L 255.07243 208.69563 L 231.88403 208.69563 L 208.69563 208.69563 L 208.69563 208.69563 Q 208.69563 185.50723 185.50723 139.13042 Q 185.50723 92.75362 92.75362 69.56521 L 0.0 69.56521 L 0.0 46.37681 Q 0.0 23.188404 23.188404 23.188404 Q 69.56521 23.188404 69.56521 0.0 z" svg:height="2.0869563mm" draw:style-name="style-459" svg:viewBox="0.0 0.0 255.07243 208.69563" svg:width="2.5507245mm" svg:x="63.76811mm" svg:y="36.405792mm"/>
          <draw:path svg:d="M 115.94202 23.188404 L 92.75362 0.0 L 139.13042 0.0 Q 162.31883 0.0 231.88403 23.188404 L 324.63766 23.188404 L 324.63766 46.37681 L 324.63766 92.75362 L 347.82605 92.75362 L 371.01447 92.75362 L 417.39127 115.94202 L 440.57968 139.13042 L 417.39127 139.13042 L 394.20285 139.13042 L 394.20285 162.31883 L 394.20285 185.50723 L 371.01447 185.50723 L 324.63766 185.50723 L 324.63766 162.31883 Q 324.63766 139.13042 255.07243 139.13042 Q 185.50723 139.13042 185.50723 162.31883 Q 185.50723 185.50723 139.13042 185.50723 L 69.56521 185.50723 L 46.37681 185.50723 Q 46.37681 185.50723 46.37681 162.31883 L 23.188404 139.13042 L 23.188404 139.13042 L 0.0 139.13042 L 0.0 92.75362 Q 0.0 69.56521 46.37681 69.56521 L 92.75362 69.56521 L 115.94202 46.37681 Q 139.13042 46.37681 139.13042 46.37681 L 139.13042 46.37681 L 139.13042 46.37681 Q 139.13042 46.37681 115.94202 23.188404 z" svg:height="1.8550723mm" draw:style-name="style-460" svg:viewBox="0.0 0.0 440.57968 185.50723" svg:width="4.4057965mm" svg:x="147.01448mm" svg:y="117.79709mm"/>
          <draw:path svg:d="M 950.72455 0.0 L 950.72455 0.0 L 997.1014 46.37681 Q 1043.4781 92.75362 1066.6666 46.37681 Q 1066.6666 23.188404 1113.0433 92.75362 Q 1136.2318 185.50723 1205.797 208.69563 Q 1275.3622 231.88403 1275.3622 278.26083 Q 1298.5507 324.63766 1298.5507 371.01447 L 1298.5507 417.39127 L 1321.739 463.76807 L 1321.739 533.3333 L 1344.9274 556.52167 Q 1344.9274 602.8985 1344.9274 626.0869 Q 1368.1158 649.2753 1391.3042 649.2753 Q 1414.4927 649.2753 1414.4927 695.6521 L 1414.4927 718.8405 L 1414.4927 788.4057 Q 1391.3042 834.78253 1391.3042 834.78253 Q 1391.3042 834.78253 1368.1158 834.78253 L 1344.9274 834.78253 L 1344.9274 811.5941 L 1344.9274 811.5941 L 1298.5507 834.78253 Q 1275.3622 834.78253 1298.5507 927.53613 Q 1298.5507 1020.28973 1275.3622 1020.28973 Q 1252.1738 1020.28973 1252.1738 1113.0433 Q 1228.9854 1205.797 1205.797 1205.797 Q 1182.6086 1205.797 1182.6086 1228.9854 L 1182.6086 1252.1738 L 1182.6086 1298.5507 Q 1182.6086 1368.1158 1136.2318 1368.1158 Q 1089.855 1391.3042 1020.28973 1391.3042 Q 973.91296 1437.681 927.53613 1414.4927 L 904.3477 1414.4927 L 881.15936 1414.4927 L 857.97095 1391.3042 L 857.97095 1391.3042 Q 834.78253 1391.3042 834.78253 1391.3042 Q 834.78253 1391.3042 788.4057 1391.3042 Q 742.02893 1391.3042 718.8405 1391.3042 Q 695.6521 1414.4927 672.4637 1391.3042 Q 649.2753 1391.3042 649.2753 1344.9274 Q 672.4637 1298.5507 649.2753 1321.739 Q 602.8985 1344.9274 556.52167 1321.739 Q 533.3333 1298.5507 510.14487 1321.739 L 510.14487 1321.739 L 486.95648 1298.5507 Q 463.76807 1275.3622 463.76807 1252.1738 L 463.76807 1252.1738 L 463.76807 1252.1738 L 463.76807 1252.1738 L 486.95648 1205.797 L 486.95648 1182.6086 L 486.95648 1089.855 L 463.76807 997.1014 L 463.76807 997.1014 L 463.76807 1020.28973 L 440.57968 1020.28973 Q 417.39127 1020.28973 417.39127 973.91296 Q 440.57968 904.3477 417.39127 904.3477 Q 371.01447 904.3477 278.26083 788.4057 Q 185.50723 649.2753 139.13042 602.8985 Q 92.75362 579.7101 46.37681 510.14487 L 0.0 417.39127 L 0.0 371.01447 Q 0.0 347.82605 0.0 324.63766 Q 0.0 324.63766 69.56521 324.63766 Q 115.94202 324.63766 115.94202 278.26083 Q 92.75362 231.88403 139.13042 208.69563 Q 162.31883 185.50723 162.31883 162.31883 L 162.31883 139.13042 L 185.50723 115.94202 Q 208.69563 92.75362 324.63766 115.94202 Q 463.76807 139.13042 463.76807 139.13042 Q 463.76807 139.13042 486.95648 115.94202 L 510.14487 115.94202 L 510.14487 115.94202 Q 510.14487 139.13042 510.14487 139.13042 L 533.3333 139.13042 L 556.52167 139.13042 L 556.52167 139.13042 L 579.7101 139.13042 Q 602.8985 139.13042 626.0869 139.13042 Q 649.2753 139.13042 649.2753 139.13042 L 672.4637 139.13042 L 695.6521 185.50723 Q 718.8405 231.88403 765.21735 208.69563 Q 834.78253 185.50723 834.78253 139.13042 Q 857.97095 92.75362 904.3477 69.56521 Q 927.53613 23.188404 950.72455 0.0 z M 788.4057 301.44925 Q 788.4057 278.26083 788.4057 278.26083 Q 788.4057 278.26083 788.4057 278.26083 Q 788.4057 301.44925 788.4057 301.44925 z" svg:height="14.144926mm" draw:style-name="style-461" svg:viewBox="0.0 0.0 1414.4927 1414.4927" svg:width="14.144926mm" svg:x="118.724625mm" svg:y="76.52173mm"/>
          <draw:path svg:d="M 208.69563 0.0 L 255.07243 0.0 L 255.07243 0.0 L 255.07243 0.0 L 255.07243 23.188404 L 255.07243 23.188404 L 231.88403 23.188404 L 231.88403 46.37681 L 231.88403 46.37681 L 255.07243 46.37681 L 255.07243 69.56521 L 255.07243 92.75362 L 278.26083 92.75362 L 301.44925 92.75362 L 301.44925 115.94202 L 301.44925 115.94202 L 278.26083 115.94202 Q 255.07243 115.94202 255.07243 139.13042 Q 255.07243 162.31883 301.44925 162.31883 Q 324.63766 185.50723 162.31883 185.50723 L 23.188404 185.50723 L 23.188404 185.50723 L 23.188404 185.50723 L 0.0 185.50723 L 0.0 185.50723 L 0.0 162.31883 L 0.0 162.31883 L 0.0 139.13042 Q -23.188404 115.94202 0.0 92.75362 L 0.0 69.56521 L 23.188404 69.56521 Q 23.188404 46.37681 23.188404 46.37681 L 23.188404 46.37681 L 69.56521 23.188404 Q 139.13042 0.0 208.69563 0.0 z" svg:height="1.8550723mm" draw:style-name="style-462" svg:viewBox="0.0 0.0 301.44925 185.50723" svg:width="3.0144925mm" svg:x="103.65216mm" svg:y="267.59418mm"/>
          <draw:path svg:d="M 255.07243 23.188404 L 278.26083 0.0 L 394.20285 0.0 L 486.95648 0.0 L 486.95648 0.0 Q 510.14487 0.0 486.95648 23.188404 Q 463.76807 46.37681 440.57968 46.37681 L 417.39127 46.37681 L 347.82605 69.56521 Q 301.44925 92.75362 301.44925 92.75362 L 301.44925 92.75362 L 301.44925 92.75362 Q 301.44925 92.75362 278.26083 92.75362 L 278.26083 115.94202 L 208.69563 162.31883 Q 162.31883 208.69563 139.13042 255.07243 Q 115.94202 324.63766 92.75362 324.63766 L 69.56521 324.63766 L 23.188404 324.63766 Q 0.0 324.63766 0.0 278.26083 Q -23.188404 231.88403 23.188404 185.50723 L 69.56521 139.13042 L 69.56521 139.13042 L 69.56521 139.13042 L 92.75362 139.13042 L 92.75362 139.13042 L 92.75362 115.94202 L 115.94202 115.94202 L 115.94202 115.94202 Q 115.94202 92.75362 162.31883 69.56521 L 185.50723 46.37681 L 208.69563 46.37681 Q 231.88403 46.37681 255.07243 23.188404 z" svg:height="3.2463765mm" draw:style-name="style-463" svg:viewBox="0.0 0.0 486.95648 324.63766" svg:width="4.8695645mm" svg:x="42.43478mm" svg:y="171.5942mm"/>
          <draw:path svg:d="M 23.188404 23.188404 L 46.37681 0.0 L 162.31883 23.188404 Q 301.44925 46.37681 347.82605 69.56521 L 394.20285 92.75362 L 394.20285 92.75362 L 417.39127 92.75362 L 417.39127 92.75362 L 417.39127 92.75362 L 440.57968 115.94202 L 440.57968 115.94202 L 440.57968 139.13042 Q 440.57968 162.31883 301.44925 139.13042 L 139.13042 139.13042 L 139.13042 139.13042 Q 115.94202 115.94202 115.94202 115.94202 L 115.94202 115.94202 L 115.94202 115.94202 Q 92.75362 92.75362 92.75362 92.75362 L 92.75362 92.75362 L 92.75362 92.75362 Q 69.56521 92.75362 69.56521 92.75362 L 46.37681 115.94202 L 23.188404 115.94202 Q 0.0 115.94202 0.0 92.75362 Q 23.188404 46.37681 23.188404 23.188404 z" svg:height="1.3913043mm" draw:style-name="style-464" svg:viewBox="0.0 0.0 440.57968 139.13042" svg:width="4.4057965mm" svg:x="124.05796mm" svg:y="237.91302mm"/>
          <draw:path svg:d="M 23.188404 69.56521 L -1.8189894E-12 0.0 L 208.69563 46.37681 Q 440.57968 92.75362 440.57968 115.94202 Q 440.57968 162.31883 463.76807 208.69563 L 463.76807 231.88403 L 440.57968 231.88403 L 440.57968 231.88403 L 440.57968 231.88403 L 417.39127 208.69563 L 347.82605 208.69563 L 301.44925 208.69563 L 162.31883 185.50723 L 23.188404 185.50723 L 23.188404 162.31883 Q 23.188404 139.13042 -1.8189894E-12 139.13042 Q -23.188404 115.94202 23.188404 115.94202 Q 46.37681 115.94202 23.188404 69.56521 z" svg:height="2.3188403mm" draw:style-name="style-465" svg:viewBox="0.0 0.0 463.76807 231.88403" svg:width="4.6376805mm" svg:x="108.28985mm" svg:y="268.7536mm"/>
          <draw:path svg:d="M 162.31883 23.188404 L 185.50723 0.0 L 255.07243 0.0 Q 347.82605 0.0 347.82605 23.188404 L 371.01447 23.188404 L 347.82605 46.37681 Q 301.44925 92.75362 324.63766 92.75362 Q 347.82605 92.75362 347.82605 115.94202 L 347.82605 115.94202 L 324.63766 139.13042 Q 301.44925 162.31883 255.07243 208.69563 Q 208.69563 231.88403 162.31883 255.07243 Q 139.13042 278.26083 92.75362 278.26083 L 46.37681 278.26083 L 46.37681 301.44925 L 46.37681 301.44925 L 23.188404 301.44925 L 23.188404 278.26083 L 23.188404 278.26083 L 23.188404 278.26083 L 0.0 278.26083 L 0.0 278.26083 L 0.0 255.07243 L 23.188404 255.07243 L 23.188404 255.07243 L 23.188404 231.88403 L 23.188404 231.88403 L 23.188404 231.88403 L 23.188404 208.69563 L 23.188404 185.50723 L 23.188404 185.50723 L 23.188404 185.50723 L 23.188404 162.31883 L 23.188404 162.31883 L 46.37681 162.31883 L 46.37681 139.13042 L 46.37681 139.13042 Q 69.56521 139.13042 69.56521 92.75362 Q 92.75362 69.56521 115.94202 46.37681 L 162.31883 46.37681 L 162.31883 46.37681 Q 162.31883 46.37681 162.31883 23.188404 z" svg:height="3.0144925mm" draw:style-name="style-466" svg:viewBox="0.0 0.0 371.01447 301.44925" svg:width="3.7101445mm" svg:x="29.449272mm" svg:y="114.086945mm"/>
          <draw:path svg:d="M 347.82605 0.0 L 347.82605 0.0 L 347.82605 0.0 L 347.82605 23.188404 L 324.63766 23.188404 L 324.63766 46.37681 L 324.63766 46.37681 L 347.82605 46.37681 L 347.82605 46.37681 L 347.82605 46.37681 L 371.01447 46.37681 L 394.20285 46.37681 L 463.76807 69.56521 Q 533.3333 92.75362 533.3333 115.94202 Q 533.3333 139.13042 672.4637 139.13042 Q 811.5941 139.13042 811.5941 115.94202 L 834.78253 115.94202 L 834.78253 115.94202 Q 857.97095 115.94202 857.97095 139.13042 L 857.97095 139.13042 L 857.97095 162.31883 Q 857.97095 185.50723 857.97095 208.69563 Q 857.97095 208.69563 881.15936 185.50723 L 881.15936 162.31883 L 904.3477 139.13042 Q 904.3477 115.94202 927.53613 115.94202 L 927.53613 115.94202 L 950.72455 185.50723 Q 997.1014 255.07243 1020.28973 255.07243 L 1043.4781 278.26083 L 1043.4781 278.26083 L 1043.4781 278.26083 L 1066.6666 301.44925 L 1066.6666 324.63766 L 1043.4781 324.63766 L 1020.28973 324.63766 L 997.1014 324.63766 L 973.91296 324.63766 L 973.91296 324.63766 L 950.72455 324.63766 L 950.72455 324.63766 L 950.72455 324.63766 L 881.15936 347.82605 Q 811.5941 371.01447 811.5941 371.01447 L 788.4057 371.01447 L 765.21735 371.01447 Q 718.8405 371.01447 718.8405 347.82605 Q 718.8405 347.82605 486.95648 371.01447 L 255.07243 371.01447 L 255.07243 371.01447 Q 255.07243 371.01447 278.26083 301.44925 Q 301.44925 231.88403 185.50723 255.07243 L 69.56521 278.26083 L 46.37681 278.26083 L 23.188404 278.26083 L 23.188404 301.44925 L 23.188404 301.44925 L 1.8189894E-12 301.44925 L 1.8189894E-12 301.44925 L 1.8189894E-12 278.26083 L 23.188404 231.88403 L 23.188404 231.88403 L 23.188404 231.88403 L 23.188404 231.88403 L 23.188404 231.88403 L 46.37681 231.88403 L 46.37681 208.69563 L 46.37681 208.69563 L 69.56521 208.69563 L 69.56521 208.69563 L 69.56521 185.50723 L 69.56521 185.50723 L 69.56521 185.50723 L 92.75362 185.50723 L 92.75362 185.50723 L 115.94202 162.31883 L 139.13042 139.13042 L 139.13042 139.13042 L 162.31883 139.13042 L 162.31883 92.75362 Q 185.50723 69.56521 255.07243 23.188404 Q 347.82605 -23.188404 347.82605 0.0 z" svg:height="3.7101445mm" draw:style-name="style-467" svg:viewBox="0.0 0.0 1066.6666 371.01447" svg:width="10.666666mm" svg:x="90.20289mm" svg:y="64.92753mm"/>
          <draw:path svg:d="M 139.13042 23.188404 L 162.31883 0.0 L 162.31883 23.188404 Q 162.31883 46.37681 185.50723 23.188404 Q 208.69563 0.0 208.69563 69.56521 Q 231.88403 115.94202 255.07243 115.94202 Q 255.07243 115.94202 278.26083 69.56521 Q 301.44925 23.188404 301.44925 23.188404 L 301.44925 23.188404 L 301.44925 23.188404 Q 301.44925 23.188404 324.63766 69.56521 L 347.82605 92.75362 L 347.82605 92.75362 L 347.82605 92.75362 L 347.82605 255.07243 Q 347.82605 417.39127 394.20285 371.01447 Q 394.20285 324.63766 440.57968 510.14487 Q 486.95648 695.6521 486.95648 718.8405 L 486.95648 718.8405 L 486.95648 718.8405 L 486.95648 718.8405 L 417.39127 765.21735 Q 371.01447 788.4057 371.01447 811.5941 L 371.01447 857.97095 L 347.82605 857.97095 Q 324.63766 857.97095 301.44925 834.78253 Q 301.44925 788.4057 278.26083 788.4057 L 255.07243 788.4057 L 255.07243 904.3477 Q 231.88403 1043.4781 231.88403 1043.4781 L 208.69563 1043.4781 L 208.69563 997.1014 Q 208.69563 950.72455 162.31883 997.1014 Q 139.13042 1043.4781 115.94202 1020.28973 Q 92.75362 1020.28973 92.75362 1066.6666 L 92.75362 1113.0433 L 69.56521 1113.0433 L 46.37681 1113.0433 L 46.37681 1136.2318 L 23.188404 1182.6086 L 23.188404 1228.9854 L 23.188404 1252.1738 L 0.0 1252.1738 L 0.0 1252.1738 L 0.0 1020.28973 L 0.0 788.4057 L 0.0 486.95648 Q 23.188404 208.69563 23.188404 185.50723 L 23.188404 162.31883 L 23.188404 162.31883 L 23.188404 162.31883 L 46.37681 139.13042 L 69.56521 115.94202 L 69.56521 115.94202 L 69.56521 115.94202 L 69.56521 92.75362 L 69.56521 92.75362 L 92.75362 69.56521 Q 92.75362 46.37681 115.94202 46.37681 Q 139.13042 46.37681 139.13042 23.188404 z" svg:height="12.521738mm" draw:style-name="style-468" svg:viewBox="0.0 0.0 486.95648 1252.1738" svg:width="4.8695645mm" svg:x="12.753622mm" svg:y="89.73912mm"/>
          <draw:path svg:d="M 857.97095 23.188404 L 857.97095 46.37681 L 834.78253 139.13042 Q 834.78253 208.69563 811.5941 208.69563 Q 788.4057 208.69563 788.4057 231.88403 Q 788.4057 255.07243 765.21735 231.88403 Q 742.02893 231.88403 718.8405 301.44925 Q 695.6521 371.01447 672.4637 371.01447 Q 649.2753 394.20285 649.2753 417.39127 Q 649.2753 440.57968 649.2753 602.8985 L 649.2753 765.21735 L 649.2753 718.8405 Q 649.2753 672.4637 602.8985 718.8405 Q 602.8985 765.21735 556.52167 765.21735 L 510.14487 742.02893 L 533.3333 765.21735 L 556.52167 788.4057 L 533.3333 788.4057 L 510.14487 788.4057 L 463.76807 788.4057 Q 394.20285 788.4057 371.01447 765.21735 Q 324.63766 742.02893 347.82605 742.02893 Q 371.01447 742.02893 324.63766 695.6521 Q 255.07243 672.4637 255.07243 649.2753 Q 231.88403 626.0869 139.13042 626.0869 L 46.37681 602.8985 L 23.188404 602.8985 L 0.0 602.8985 L 0.0 579.7101 L 0.0 556.52167 L 23.188404 556.52167 L 23.188404 556.52167 L 23.188404 533.3333 L 46.37681 533.3333 L 46.37681 533.3333 L 46.37681 510.14487 L 46.37681 510.14487 L 46.37681 510.14487 L 69.56521 486.95648 L 92.75362 463.76807 L 92.75362 463.76807 L 92.75362 463.76807 L 92.75362 440.57968 L 115.94202 440.57968 L 115.94202 417.39127 L 115.94202 417.39127 L 139.13042 371.01447 Q 139.13042 347.82605 185.50723 324.63766 Q 255.07243 324.63766 278.26083 301.44925 Q 278.26083 278.26083 278.26083 255.07243 L 301.44925 255.07243 L 301.44925 255.07243 L 301.44925 231.88403 L 417.39127 208.69563 Q 510.14487 185.50723 649.2753 115.94202 Q 811.5941 69.56521 811.5941 46.37681 Q 811.5941 0.0 834.78253 0.0 Q 857.97095 0.0 857.97095 23.188404 z M 649.2753 347.82605 Q 649.2753 324.63766 649.2753 324.63766 Q 649.2753 324.63766 649.2753 324.63766 Q 649.2753 347.82605 649.2753 347.82605 z" svg:height="7.884057mm" draw:style-name="style-469" svg:viewBox="0.0 0.0 857.97095 788.4057" svg:width="8.579709mm" svg:x="120.5797mm" svg:y="63.536224mm"/>
          <draw:path svg:d="M 46.37681 23.188404 L 46.37681 0.0 L 69.56521 0.0 L 69.56521 0.0 L 69.56521 23.188404 L 69.56521 69.56521 L 115.94202 69.56521 L 162.31883 69.56521 L 208.69563 46.37681 Q 255.07243 23.188404 278.26083 23.188404 L 324.63766 23.188404 L 324.63766 46.37681 L 324.63766 69.56521 L 347.82605 69.56521 L 347.82605 69.56521 L 371.01447 115.94202 Q 371.01447 139.13042 347.82605 162.31883 Q 324.63766 162.31883 347.82605 162.31883 L 347.82605 185.50723 L 324.63766 185.50723 L 278.26083 185.50723 L 278.26083 162.31883 L 278.26083 162.31883 L 301.44925 162.31883 L 301.44925 162.31883 L 162.31883 139.13042 Q 23.188404 115.94202 0.0 115.94202 L 0.0 115.94202 L 0.0 92.75362 L 0.0 69.56521 L 23.188404 69.56521 L 23.188404 69.56521 L 23.188404 46.37681 L 46.37681 46.37681 L 46.37681 23.188404 z" svg:height="1.8550723mm" draw:style-name="style-470" svg:viewBox="0.0 0.0 371.01447 185.50723" svg:width="3.7101445mm" svg:x="82.55072mm" svg:y="211.24635mm"/>
          <draw:path svg:d="M 115.94202 23.188404 L 115.94202 0.0 L 231.88403 23.188404 Q 347.82605 69.56521 371.01447 69.56521 L 394.20285 69.56521 L 463.76807 92.75362 Q 533.3333 115.94202 579.7101 115.94202 L 626.0869 115.94202 L 718.8405 139.13042 Q 788.4057 139.13042 811.5941 139.13042 L 811.5941 139.13042 L 834.78253 162.31883 Q 834.78253 185.50723 881.15936 185.50723 L 904.3477 208.69563 L 1020.28973 231.88403 Q 1136.2318 255.07243 1159.4202 278.26083 L 1159.4202 278.26083 L 1159.4202 278.26083 Q 1159.4202 301.44925 1113.0433 301.44925 Q 1089.855 301.44925 1066.6666 301.44925 L 1066.6666 324.63766 L 1043.4781 324.63766 L 1043.4781 324.63766 L 973.91296 324.63766 Q 881.15936 301.44925 486.95648 208.69563 L 92.75362 115.94202 L 46.37681 92.75362 Q 23.188404 69.56521 0.0 69.56521 L 0.0 69.56521 L 0.0 69.56521 L 0.0 69.56521 L 46.37681 46.37681 L 92.75362 46.37681 L 92.75362 46.37681 Q 115.94202 23.188404 115.94202 23.188404 L 115.94202 23.188404 L 115.94202 23.188404 z" svg:height="3.2463765mm" draw:style-name="style-471" svg:viewBox="0.0 0.0 1159.4202 324.63766" svg:width="11.594202mm" svg:x="133.5652mm" svg:y="163.47824mm"/>
          <draw:path svg:d="M 23.188404 0.0 L 23.188404 0.0 L 46.37681 139.13042 Q 46.37681 255.07243 46.37681 301.44925 L 46.37681 347.82605 L 46.37681 463.76807 L 46.37681 602.8985 L 23.188404 602.8985 L 23.188404 602.8985 L 23.188404 556.52167 Q 0.0 533.3333 0.0 533.3333 L 0.0 533.3333 L 0.0 278.26083 Q 0.0 0.0 23.188404 0.0 z" svg:height="6.028985mm" draw:style-name="style-472" svg:viewBox="0.0 0.0 46.37681 602.8985" svg:width="0.46376806mm" svg:x="65.3913mm" svg:y="74.20289mm"/>
          <draw:path svg:d="M 92.75362 69.56521 L 69.56521 0.0 L 115.94202 46.37681 Q 162.31883 92.75362 185.50723 115.94202 L 208.69563 139.13042 L 208.69563 185.50723 Q 208.69563 231.88403 231.88403 255.07243 L 231.88403 278.26083 L 231.88403 301.44925 L 231.88403 324.63766 L 208.69563 324.63766 L 162.31883 324.63766 L 162.31883 347.82605 Q 139.13042 371.01447 139.13042 347.82605 Q 115.94202 347.82605 115.94202 417.39127 L 115.94202 486.95648 L 92.75362 486.95648 L 69.56521 486.95648 L 69.56521 417.39127 L 69.56521 324.63766 L 46.37681 278.26083 Q 23.188404 208.69563 23.188404 139.13042 L -1.8189894E-12 92.75362 L 23.188404 92.75362 L 23.188404 92.75362 L 23.188404 92.75362 Q 23.188404 92.75362 69.56521 115.94202 Q 115.94202 139.13042 92.75362 69.56521 z" svg:height="4.8695645mm" draw:style-name="style-473" svg:viewBox="0.0 0.0 231.88403 486.95648" svg:width="2.3188403mm" svg:x="117.56521mm" svg:y="171.5942mm"/>
          <draw:path svg:d="M 23.188404 139.13042 L 23.188404 1.8189894E-12 L 69.56521 23.188404 Q 115.94202 46.37681 115.94202 46.37681 L 115.94202 46.37681 L 92.75362 69.56521 Q 92.75362 92.75362 69.56521 231.88403 L 46.37681 347.82605 L 46.37681 347.82605 Q 46.37681 371.01447 46.37681 371.01447 L 23.188404 371.01447 L 23.188404 371.01447 Q 0.0 347.82605 0.0 347.82605 L 0.0 347.82605 L 0.0 324.63766 Q 0.0 278.26083 23.188404 139.13042 z" svg:height="3.7101445mm" draw:style-name="style-474" svg:viewBox="0.0 0.0 115.94202 371.01447" svg:width="1.1594201mm" svg:x="73.73912mm" svg:y="139.5942mm"/>
          <draw:path svg:d="M 69.56521 23.188404 L 69.56521 23.188404 L 69.56521 -1.8189894E-12 L 92.75362 -1.8189894E-12 L 92.75362 23.188404 L 92.75362 69.56521 L 115.94202 69.56521 L 115.94202 69.56521 L 115.94202 92.75362 L 139.13042 92.75362 L 139.13042 92.75362 L 139.13042 115.94202 L 139.13042 115.94202 L 139.13042 115.94202 L 162.31883 115.94202 L 162.31883 139.13042 L 162.31883 162.31883 Q 139.13042 185.50723 139.13042 162.31883 L 115.94202 162.31883 L 115.94202 162.31883 Q 92.75362 139.13042 92.75362 139.13042 L 92.75362 139.13042 L 92.75362 139.13042 L 92.75362 139.13042 L 69.56521 162.31883 Q 69.56521 185.50723 23.188404 185.50723 Q -23.188404 185.50723 0.0 162.31883 L 0.0 115.94202 L 0.0 115.94202 L 0.0 115.94202 L 23.188404 92.75362 L 46.37681 69.56521 L 46.37681 46.37681 L 46.37681 23.188404 L 69.56521 23.188404 z" svg:height="1.8550723mm" draw:style-name="style-475" svg:viewBox="0.0 0.0 162.31883 185.50723" svg:width="1.6231883mm" svg:x="113.62318mm" svg:y="87.88405mm"/>
          <draw:path svg:d="M 255.07243 0.0 L 301.44925 0.0 L 324.63766 23.188404 Q 347.82605 23.188404 324.63766 46.37681 L 324.63766 69.56521 L 347.82605 69.56521 Q 394.20285 69.56521 394.20285 92.75362 Q 394.20285 115.94202 440.57968 115.94202 Q 486.95648 139.13042 440.57968 162.31883 Q 440.57968 185.50723 417.39127 208.69563 L 417.39127 208.69563 L 394.20285 208.69563 Q 371.01447 208.69563 347.82605 231.88403 L 347.82605 231.88403 L 324.63766 231.88403 Q 301.44925 255.07243 301.44925 255.07243 L 301.44925 255.07243 L 301.44925 255.07243 Q 301.44925 255.07243 185.50723 255.07243 L 92.75362 278.26083 L 92.75362 278.26083 L 69.56521 278.26083 L 69.56521 255.07243 L 69.56521 231.88403 L 46.37681 208.69563 L 46.37681 185.50723 L 23.188404 185.50723 L 0.0 185.50723 L 0.0 185.50723 L 0.0 162.31883 L 23.188404 162.31883 L 46.37681 162.31883 L 69.56521 139.13042 L 92.75362 139.13042 L 92.75362 115.94202 Q 115.94202 92.75362 92.75362 69.56521 L 92.75362 69.56521 L 92.75362 46.37681 Q 92.75362 23.188404 139.13042 23.188404 Q 185.50723 23.188404 255.07243 0.0 z" svg:height="2.7826085mm" draw:style-name="style-476" svg:viewBox="0.0 0.0 440.57968 278.26083" svg:width="4.4057965mm" svg:x="84.63767mm" svg:y="238.60867mm"/>
          <draw:path svg:d="M 231.88403 0.0 L 440.57968 0.0 L 440.57968 23.188404 L 440.57968 69.56521 L 417.39127 69.56521 L 417.39127 69.56521 L 394.20285 69.56521 Q 371.01447 69.56521 231.88403 92.75362 L 69.56521 92.75362 L 69.56521 92.75362 Q 69.56521 69.56521 23.188404 69.56521 Q -23.188404 69.56521 0.0 46.37681 L 0.0 23.188404 L 0.0 23.188404 Q 0.0 23.188404 231.88403 0.0 z" svg:height="0.92753613mm" draw:style-name="style-477" svg:viewBox="0.0 0.0 440.57968 92.75362" svg:width="4.4057965mm" svg:x="23.188404mm" svg:y="36.405792mm"/>
          <draw:path svg:d="M 278.26083 46.37681 L 278.26083 0.0 L 347.82605 23.188404 Q 417.39127 46.37681 394.20285 46.37681 Q 394.20285 69.56521 394.20285 92.75362 Q 394.20285 92.75362 417.39127 92.75362 L 417.39127 115.94202 L 417.39127 115.94202 Q 394.20285 115.94202 394.20285 139.13042 L 394.20285 139.13042 L 394.20285 139.13042 L 394.20285 162.31883 L 371.01447 185.50723 Q 347.82605 185.50723 347.82605 231.88403 Q 347.82605 278.26083 324.63766 278.26083 L 301.44925 278.26083 L 208.69563 278.26083 Q 115.94202 278.26083 115.94202 278.26083 Q 92.75362 278.26083 46.37681 278.26083 L 0.0 301.44925 L 0.0 278.26083 Q 23.188404 255.07243 23.188404 231.88403 L 46.37681 231.88403 L 46.37681 231.88403 Q 69.56521 231.88403 69.56521 208.69563 Q 69.56521 185.50723 162.31883 139.13042 Q 255.07243 115.94202 255.07243 92.75362 L 278.26083 69.56521 L 278.26083 69.56521 Q 301.44925 69.56521 278.26083 46.37681 z M 301.44925 139.13042 Q 301.44925 139.13042 324.63766 139.13042 Q 324.63766 139.13042 301.44925 139.13042 Q 301.44925 139.13042 301.44925 139.13042 z" svg:height="3.0144925mm" draw:style-name="style-478" svg:viewBox="0.0 0.0 417.39127 301.44925" svg:width="4.1739125mm" svg:x="89.27535mm" svg:y="234.20288mm"/>
          <draw:path svg:d="M 185.50723 0.0 L 185.50723 0.0 L 208.69563 46.37681 Q 208.69563 115.94202 231.88403 278.26083 L 231.88403 417.39127 L 208.69563 417.39127 Q 162.31883 417.39127 162.31883 394.20285 Q 162.31883 371.01447 69.56521 324.63766 L 9.094947E-13 278.26083 L 23.188404 208.69563 Q 46.37681 139.13042 69.56521 115.94202 Q 115.94202 92.75362 139.13042 92.75362 Q 162.31883 69.56521 139.13042 46.37681 L 139.13042 23.188404 L 162.31883 23.188404 Q 185.50723 0.0 185.50723 0.0 z" svg:height="4.1739125mm" draw:style-name="style-479" svg:viewBox="0.0 0.0 231.88403 417.39127" svg:width="2.3188403mm" svg:x="74.43478mm" svg:y="15.768114mm"/>
          <draw:path svg:d="M 23.188404 69.56521 L 23.188404 0.0 L 69.56521 0.0 Q 92.75362 23.188404 115.94202 23.188404 L 139.13042 23.188404 L 139.13042 46.37681 Q 139.13042 69.56521 162.31883 69.56521 L 185.50723 69.56521 L 185.50723 92.75362 Q 185.50723 115.94202 185.50723 115.94202 Q 162.31883 139.13042 185.50723 139.13042 L 185.50723 162.31883 L 185.50723 162.31883 L 162.31883 162.31883 L 162.31883 162.31883 L 162.31883 162.31883 L 139.13042 185.50723 Q 115.94202 185.50723 115.94202 208.69563 Q 115.94202 231.88403 69.56521 231.88403 L 46.37681 208.69563 L 46.37681 208.69563 L 23.188404 208.69563 L 23.188404 208.69563 L 23.188404 208.69563 L 23.188404 185.50723 Q 23.188404 185.50723 0.0 185.50723 L 0.0 185.50723 L 0.0 162.31883 L 23.188404 162.31883 L 23.188404 69.56521 z" svg:height="2.3188403mm" draw:style-name="style-480" svg:viewBox="0.0 0.0 185.50723 231.88403" svg:width="1.8550723mm" svg:x="38.724632mm" svg:y="166.72462mm"/>
          <draw:path svg:d="M 417.39127 0.0 L 533.3333 0.0 L 602.8985 92.75362 Q 695.6521 162.31883 695.6521 185.50723 L 718.8405 185.50723 L 742.02893 208.69563 Q 742.02893 255.07243 765.21735 255.07243 L 788.4057 255.07243 L 788.4057 278.26083 L 788.4057 301.44925 L 765.21735 301.44925 Q 742.02893 301.44925 742.02893 347.82605 Q 742.02893 394.20285 788.4057 394.20285 Q 811.5941 371.01447 811.5941 394.20285 Q 788.4057 440.57968 788.4057 440.57968 L 788.4057 440.57968 L 834.78253 463.76807 L 857.97095 486.95648 L 834.78253 486.95648 L 788.4057 486.95648 L 788.4057 510.14487 L 788.4057 510.14487 L 765.21735 510.14487 L 765.21735 533.3333 L 765.21735 533.3333 L 788.4057 533.3333 L 788.4057 556.52167 L 788.4057 579.7101 L 765.21735 579.7101 L 742.02893 579.7101 L 742.02893 556.52167 L 742.02893 556.52167 L 718.8405 556.52167 Q 718.8405 533.3333 672.4637 533.3333 L 626.0869 533.3333 L 602.8985 510.14487 L 579.7101 510.14487 L 556.52167 510.14487 Q 533.3333 486.95648 510.14487 486.95648 Q 486.95648 486.95648 371.01447 486.95648 L 255.07243 510.14487 L 255.07243 486.95648 Q 231.88403 486.95648 231.88403 486.95648 L 231.88403 486.95648 L 185.50723 486.95648 Q 139.13042 486.95648 139.13042 463.76807 L 115.94202 440.57968 L 92.75362 440.57968 L 69.56521 440.57968 L 69.56521 394.20285 L 46.37681 371.01447 L 46.37681 347.82605 L 46.37681 324.63766 L 69.56521 324.63766 Q 92.75362 324.63766 92.75362 278.26083 Q 92.75362 231.88403 46.37681 231.88403 L 23.188404 208.69563 L 23.188404 208.69563 L 0.0 208.69563 L 0.0 208.69563 L 0.0 208.69563 L 0.0 185.50723 L 0.0 185.50723 L 46.37681 162.31883 Q 69.56521 162.31883 69.56521 139.13042 L 69.56521 139.13042 L 162.31883 92.75362 Q 231.88403 46.37681 255.07243 23.188404 Q 278.26083 23.188404 417.39127 0.0 z" svg:height="5.797101mm" draw:style-name="style-481" svg:viewBox="0.0 0.0 857.97095 579.7101" svg:width="8.579709mm" svg:x="116.405785mm" svg:y="105.50724mm"/>
          <draw:path svg:d="M 255.07243 0.0 L 255.07243 0.0 L 278.26083 0.0 Q 278.26083 23.188404 278.26083 23.188404 L 301.44925 23.188404 L 324.63766 0.0 L 371.01447 0.0 L 371.01447 23.188404 L 371.01447 46.37681 L 347.82605 92.75362 Q 324.63766 139.13042 347.82605 162.31883 Q 371.01447 185.50723 371.01447 208.69563 L 371.01447 255.07243 L 324.63766 255.07243 Q 301.44925 255.07243 301.44925 301.44925 Q 278.26083 347.82605 278.26083 347.82605 L 278.26083 347.82605 L 278.26083 347.82605 Q 278.26083 347.82605 185.50723 347.82605 Q 115.94202 324.63766 115.94202 301.44925 L 115.94202 278.26083 L 92.75362 278.26083 Q 69.56521 255.07243 46.37681 208.69563 L 0.0 139.13042 L 0.0 139.13042 L 0.0 115.94202 L 23.188404 115.94202 L 46.37681 115.94202 L 115.94202 69.56521 Q 185.50723 23.188404 208.69563 23.188404 L 231.88403 23.188404 L 231.88403 23.188404 Q 255.07243 23.188404 255.07243 0.0 z" svg:height="3.4782605mm" draw:style-name="style-482" svg:viewBox="0.0 0.0 371.01447 347.82605" svg:width="3.7101445mm" svg:x="68.63767mm" svg:y="117.10144mm"/>
          <draw:path svg:d="M 115.94202 69.56521 L 139.13042 0.0 L 139.13042 0.0 L 139.13042 0.0 L 139.13042 23.188404 L 139.13042 23.188404 L 162.31883 23.188404 L 162.31883 46.37681 L 255.07243 46.37681 Q 371.01447 46.37681 371.01447 46.37681 L 371.01447 69.56521 L 371.01447 185.50723 Q 371.01447 301.44925 347.82605 347.82605 L 347.82605 394.20285 L 324.63766 417.39127 Q 278.26083 417.39127 255.07243 417.39127 Q 231.88403 417.39127 231.88403 463.76807 L 231.88403 510.14487 L 231.88403 510.14487 Q 231.88403 510.14487 185.50723 510.14487 Q 162.31883 510.14487 139.13042 556.52167 Q 139.13042 579.7101 92.75362 533.3333 L 92.75362 486.95648 L 69.56521 510.14487 L 69.56521 533.3333 L 46.37681 533.3333 L 23.188404 533.3333 L 23.188404 510.14487 L 0.0 486.95648 L 0.0 394.20285 L 0.0 301.44925 L 0.0 301.44925 L 0.0 301.44925 L 23.188404 278.26083 Q 23.188404 231.88403 46.37681 231.88403 Q 69.56521 231.88403 69.56521 185.50723 Q 92.75362 139.13042 115.94202 69.56521 z" svg:height="5.565217mm" draw:style-name="style-483" svg:viewBox="0.0 0.0 371.01447 556.52167" svg:width="3.7101445mm" svg:x="12.985506mm" svg:y="42.202896mm"/>
          <draw:path svg:d="M 185.50723 0.0 L 185.50723 0.0 L 695.6521 115.94202 Q 1205.797 231.88403 1275.3622 255.07243 L 1321.739 278.26083 L 1321.739 278.26083 L 1344.9274 278.26083 L 1344.9274 278.26083 Q 1344.9274 278.26083 1368.1158 301.44925 L 1368.1158 301.44925 L 1368.1158 324.63766 Q 1368.1158 371.01447 1344.9274 371.01447 L 1344.9274 394.20285 L 1321.739 394.20285 L 1275.3622 371.01447 L 1228.9854 371.01447 Q 1159.4202 371.01447 672.4637 231.88403 L 185.50723 139.13042 L 115.94202 115.94202 L 69.56521 92.75362 L 23.188404 92.75362 L 0.0 92.75362 L 0.0 69.56521 L 0.0 69.56521 L 46.37681 69.56521 L 92.75362 46.37681 L 139.13042 46.37681 Q 185.50723 0.0 185.50723 0.0 z" svg:height="3.9420285mm" draw:style-name="style-484" svg:viewBox="0.0 0.0 1368.1158 394.20285" svg:width="13.681158mm" svg:x="118.02898mm" svg:y="153.971mm"/>
          <draw:path svg:d="M 115.94202 0.0 L 162.31883 0.0 L 162.31883 46.37681 Q 162.31883 92.75362 185.50723 92.75362 L 185.50723 92.75362 L 185.50723 92.75362 Q 185.50723 92.75362 92.75362 115.94202 Q 0.0 115.94202 0.0 69.56521 Q 0.0 23.188404 23.188404 0.0 Q 69.56521 0.0 115.94202 0.0 z" svg:height="1.1594201mm" draw:style-name="style-485" svg:viewBox="0.0 0.0 185.50723 115.94202" svg:width="1.8550723mm" svg:x="97.62318mm" svg:y="40.347824mm"/>
          <draw:path svg:d="M 0.0 92.75362 L 0.0 0.0 L 185.50723 23.188404 Q 371.01447 69.56521 417.39127 69.56521 Q 463.76807 69.56521 533.3333 92.75362 L 626.0869 92.75362 L 579.7101 115.94202 Q 556.52167 115.94202 533.3333 139.13042 L 510.14487 139.13042 L 510.14487 162.31883 L 486.95648 208.69563 L 486.95648 231.88403 Q 486.95648 255.07243 463.76807 255.07243 L 463.76807 255.07243 L 463.76807 278.26083 L 440.57968 278.26083 L 440.57968 301.44925 L 440.57968 347.82605 L 463.76807 347.82605 Q 486.95648 371.01447 486.95648 394.20285 L 486.95648 394.20285 L 440.57968 394.20285 Q 394.20285 394.20285 231.88403 347.82605 L 69.56521 301.44925 L 69.56521 301.44925 L 69.56521 301.44925 L 69.56521 278.26083 L 69.56521 278.26083 L 46.37681 255.07243 L 23.188404 231.88403 L 23.188404 231.88403 L 23.188404 208.69563 L 23.188404 208.69563 L 23.188404 208.69563 L 0.0 208.69563 Q 0.0 208.69563 0.0 92.75362 z" svg:height="3.9420285mm" draw:style-name="style-486" svg:viewBox="0.0 0.0 626.0869 394.20285" svg:width="6.260869mm" svg:x="61.913036mm" svg:y="278.95648mm"/>
          <draw:path svg:d="M 927.53613 255.07243 L 881.15936 255.07243 L 881.15936 278.26083 L 881.15936 301.44925 L 904.3477 324.63766 L 904.3477 347.82605 L 881.15936 347.82605 Q 881.15936 371.01447 788.4057 417.39127 Q 695.6521 463.76807 649.2753 533.3333 Q 602.8985 579.7101 579.7101 579.7101 Q 556.52167 579.7101 556.52167 602.8985 Q 556.52167 649.2753 510.14487 649.2753 Q 486.95648 672.4637 463.76807 742.02893 L 440.57968 811.5941 L 417.39127 811.5941 Q 394.20285 834.78253 394.20285 834.78253 L 371.01447 834.78253 L 371.01447 788.4057 Q 371.01447 765.21735 347.82605 788.4057 Q 324.63766 811.5941 301.44925 834.78253 Q 255.07243 834.78253 255.07243 788.4057 Q 231.88403 742.02893 162.31883 718.8405 Q 92.75362 695.6521 46.37681 718.8405 L 23.188404 742.02893 L 23.188404 742.02893 L 0.0 742.02893 L 0.0 742.02893 L 0.0 742.02893 L 0.0 765.21735 L 0.0 765.21735 L 0.0 742.02893 L 0.0 695.6521 L 0.0 695.6521 L 0.0 695.6521 L 23.188404 672.4637 L 46.37681 672.4637 L 46.37681 649.2753 L 46.37681 626.0869 L 23.188404 626.0869 L 23.188404 602.8985 L 23.188404 602.8985 L 0.0 602.8985 L 23.188404 579.7101 Q 23.188404 556.52167 92.75362 486.95648 Q 139.13042 440.57968 162.31883 394.20285 Q 185.50723 371.01447 185.50723 347.82605 L 185.50723 347.82605 L 208.69563 347.82605 L 208.69563 324.63766 L 208.69563 324.63766 Q 231.88403 324.63766 231.88403 324.63766 L 231.88403 301.44925 L 231.88403 301.44925 Q 231.88403 301.44925 255.07243 278.26083 L 255.07243 278.26083 L 255.07243 278.26083 Q 278.26083 278.26083 278.26083 278.26083 L 278.26083 255.07243 L 301.44925 255.07243 Q 324.63766 255.07243 324.63766 231.88403 Q 324.63766 208.69563 417.39127 162.31883 Q 486.95648 139.13042 510.14487 115.94202 Q 556.52167 92.75362 602.8985 92.75362 Q 626.0869 92.75362 695.6521 92.75362 Q 765.21735 92.75362 788.4057 46.37681 Q 834.78253 46.37681 857.97095 23.188404 L 881.15936 23.188404 L 881.15936 23.188404 Q 881.15936 23.188404 904.3477 0.0 L 904.3477 0.0 L 950.72455 0.0 Q 973.91296 0.0 997.1014 69.56521 Q 997.1014 139.13042 997.1014 162.31883 Q 973.91296 208.69563 973.91296 231.88403 Q 950.72455 231.88403 927.53613 255.07243 z" svg:height="8.347825mm" draw:style-name="style-487" svg:viewBox="0.0 0.0 997.1014 834.78253" svg:width="9.971014mm" svg:x="111.30434mm" svg:y="46.37681mm"/>
          <draw:path svg:d="M 301.44925 46.37681 L 301.44925 46.37681 L 301.44925 69.56521 L 301.44925 92.75362 L 278.26083 92.75362 Q 255.07243 115.94202 162.31883 139.13042 L 92.75362 185.50723 L 69.56521 185.50723 L 69.56521 208.69563 L 69.56521 208.69563 L 46.37681 208.69563 L 46.37681 208.69563 L 46.37681 208.69563 L 46.37681 231.88403 L 23.188404 231.88403 L 23.188404 208.69563 L 0.0 185.50723 L 23.188404 115.94202 Q 23.188404 69.56521 92.75362 23.188404 Q 162.31883 -23.188404 208.69563 0.0 Q 278.26083 0.0 278.26083 23.188404 Q 278.26083 46.37681 301.44925 46.37681 z" svg:height="2.3188403mm" draw:style-name="style-488" svg:viewBox="0.0 0.0 301.44925 231.88403" svg:width="3.0144925mm" svg:x="76.9855mm" svg:y="124.05796mm"/>
          <draw:path svg:d="M 324.63766 69.56521 L 324.63766 46.37681 L 324.63766 46.37681 Q 347.82605 46.37681 347.82605 46.37681 L 347.82605 69.56521 L 371.01447 46.37681 Q 394.20285 23.188404 417.39127 23.188404 L 417.39127 23.188404 L 417.39127 46.37681 Q 417.39127 92.75362 394.20285 92.75362 Q 371.01447 92.75362 394.20285 115.94202 L 417.39127 115.94202 L 417.39127 139.13042 L 417.39127 139.13042 L 394.20285 139.13042 Q 347.82605 139.13042 347.82605 115.94202 L 347.82605 115.94202 L 301.44925 185.50723 Q 278.26083 231.88403 347.82605 231.88403 Q 417.39127 208.69563 394.20285 255.07243 Q 371.01447 324.63766 324.63766 324.63766 Q 278.26083 324.63766 278.26083 347.82605 L 278.26083 347.82605 L 255.07243 347.82605 Q 231.88403 371.01447 208.69563 371.01447 Q 185.50723 371.01447 115.94202 417.39127 Q 69.56521 440.57968 69.56521 394.20285 Q 69.56521 347.82605 23.188404 347.82605 L 0.0 347.82605 L 0.0 324.63766 L 0.0 301.44925 L 23.188404 301.44925 L 46.37681 278.26083 L 46.37681 278.26083 L 69.56521 278.26083 L 69.56521 278.26083 L 69.56521 278.26083 L 69.56521 255.07243 Q 69.56521 255.07243 92.75362 139.13042 Q 92.75362 23.188404 162.31883 0.0 Q 208.69563 0.0 255.07243 46.37681 Q 324.63766 92.75362 324.63766 69.56521 z" svg:height="4.1739125mm" draw:style-name="style-489" svg:viewBox="0.0 0.0 417.39127 417.39127" svg:width="4.1739125mm" svg:x="104.579704mm" svg:y="127.53622mm"/>
          <draw:path svg:d="M 139.13042 23.188404 L 162.31883 69.56521 L 162.31883 115.94202 Q 162.31883 139.13042 139.13042 162.31883 L 139.13042 185.50723 L 139.13042 208.69563 Q 115.94202 208.69563 115.94202 255.07243 L 115.94202 278.26083 L 115.94202 278.26083 Q 92.75362 255.07243 69.56521 255.07243 Q 23.188404 255.07243 23.188404 231.88403 L 23.188404 208.69563 L 0.0 208.69563 L 0.0 208.69563 L 0.0 185.50723 L 0.0 162.31883 L 23.188404 162.31883 Q 23.188404 162.31883 23.188404 92.75362 Q 46.37681 23.188404 92.75362 0.0 Q 115.94202 -23.188404 139.13042 23.188404 z" svg:height="2.7826085mm" draw:style-name="style-490" svg:viewBox="0.0 0.0 162.31883 278.26083" svg:width="1.6231883mm" svg:x="39.652172mm" svg:y="193.15941mm"/>
          <draw:path svg:d="M 139.13042 23.188404 L 139.13042 23.188404 L 139.13042 556.52167 Q 139.13042 1089.855 139.13042 1344.9274 L 139.13042 1623.1882 L 139.13042 1623.1882 L 139.13042 1623.1882 L 115.94202 1553.623 Q 92.75362 1484.0579 92.75362 1460.8694 Q 92.75362 1437.681 46.37681 1437.681 Q 46.37681 1437.681 23.188404 1252.1738 L 0.0 1089.855 L 0.0 1066.6666 Q 0.0 1020.28973 23.188404 533.3333 L 23.188404 46.37681 L 46.37681 46.37681 Q 69.56521 46.37681 92.75362 0.0 Q 92.75362 -46.37681 115.94202 0.0 Q 139.13042 23.188404 139.13042 23.188404 z" svg:height="16.231882mm" draw:style-name="style-491" svg:viewBox="0.0 0.0 139.13042 1623.1882" svg:width="1.3913043mm" svg:x="77.91303mm" svg:y="45.449272mm"/>
          <draw:path svg:d="M 162.31883 23.188404 L 208.69563 23.188404 L 231.88403 0.0 L 255.07243 0.0 L 255.07243 23.188404 L 255.07243 69.56521 L 231.88403 92.75362 L 231.88403 115.94202 L 231.88403 115.94202 Q 208.69563 115.94202 208.69563 115.94202 L 208.69563 139.13042 L 208.69563 139.13042 Q 208.69563 139.13042 139.13042 162.31883 Q 92.75362 208.69563 46.37681 162.31883 L 0.0 115.94202 L 23.188404 92.75362 Q 69.56521 69.56521 69.56521 69.56521 L 69.56521 69.56521 L 115.94202 46.37681 Q 139.13042 23.188404 162.31883 23.188404 z" svg:height="1.6231883mm" draw:style-name="style-492" svg:viewBox="0.0 0.0 255.07243 162.31883" svg:width="2.5507245mm" svg:x="142.14491mm" svg:y="219.13042mm"/>
          <draw:path svg:d="M 185.50723 -3.6379788E-12 L 208.69563 -3.6379788E-12 L 185.50723 -3.6379788E-12 Q 139.13042 23.188404 139.13042 46.37681 L 139.13042 69.56521 L 115.94202 69.56521 Q 92.75362 92.75362 92.75362 92.75362 L 92.75362 92.75362 L 46.37681 92.75362 L 0.0 92.75362 L 0.0 92.75362 L 0.0 69.56521 L 23.188404 69.56521 L 23.188404 46.37681 L 23.188404 46.37681 L 46.37681 46.37681 L 92.75362 23.188404 Q 139.13042 -3.6379788E-12 185.50723 -3.6379788E-12 z" svg:height="0.92753613mm" draw:style-name="style-493" svg:viewBox="0.0 0.0 208.69563 92.75362" svg:width="2.0869563mm" svg:x="107.130424mm" svg:y="266.20288mm"/>
          <draw:path svg:d="M 185.50723 0.0 L 394.20285 0.0 L 417.39127 23.188404 L 463.76807 46.37681 L 463.76807 46.37681 L 486.95648 46.37681 L 556.52167 46.37681 Q 649.2753 69.56521 649.2753 92.75362 Q 649.2753 115.94202 626.0869 162.31883 L 626.0869 208.69563 L 626.0869 208.69563 Q 602.8985 208.69563 602.8985 231.88403 L 602.8985 231.88403 L 579.7101 231.88403 Q 556.52167 231.88403 417.39127 255.07243 L 301.44925 255.07243 L 231.88403 278.26083 Q 162.31883 324.63766 115.94202 324.63766 L 69.56521 324.63766 L 69.56521 347.82605 L 46.37681 347.82605 L 46.37681 324.63766 L 46.37681 301.44925 L 23.188404 231.88403 Q 0.0 162.31883 0.0 162.31883 L 0.0 162.31883 L 0.0 139.13042 L 0.0 115.94202 L 0.0 46.37681 Q 0.0 -23.188404 185.50723 0.0 z" svg:height="3.4782605mm" draw:style-name="style-494" svg:viewBox="0.0 0.0 649.2753 347.82605" svg:width="6.492753mm" svg:x="38.02898mm" svg:y="160.46376mm"/>
          <draw:path svg:d="M 162.31883 46.37681 L 162.31883 3.6379788E-12 L 162.31883 3.6379788E-12 L 185.50723 3.6379788E-12 L 185.50723 3.6379788E-12 Q 185.50723 3.6379788E-12 185.50723 23.188404 L 208.69563 23.188404 L 208.69563 23.188404 L 208.69563 46.37681 L 231.88403 46.37681 L 255.07243 46.37681 L 278.26083 69.56521 L 301.44925 92.75362 L 463.76807 92.75362 Q 626.0869 139.13042 765.21735 231.88403 Q 927.53613 324.63766 927.53613 324.63766 L 950.72455 324.63766 L 950.72455 324.63766 L 950.72455 324.63766 L 950.72455 347.82605 L 950.72455 347.82605 L 973.91296 347.82605 L 973.91296 371.01447 L 973.91296 371.01447 L 997.1014 371.01447 L 997.1014 371.01447 L 997.1014 371.01447 L 1020.28973 394.20285 L 1043.4781 394.20285 L 1043.4781 394.20285 L 1043.4781 417.39127 L 1205.797 417.39127 Q 1368.1158 417.39127 1414.4927 417.39127 L 1484.0579 417.39127 L 1507.2462 417.39127 L 1530.4347 417.39127 L 1530.4347 417.39127 Q 1530.4347 417.39127 1553.623 440.57968 L 1553.623 440.57968 L 1553.623 440.57968 L 1553.623 440.57968 L 1576.8114 440.57968 L 1576.8114 463.76807 L 1739.1302 440.57968 Q 1878.2607 417.39127 1924.6375 417.39127 Q 1947.8259 417.39127 1971.0143 417.39127 Q 2017.3911 463.76807 2063.7678 463.76807 L 2110.1448 463.76807 L 2110.1448 463.76807 L 2110.1448 463.76807 L 2202.8984 486.95648 L 2272.4636 486.95648 L 2272.4636 510.14487 L 2272.4636 556.52167 L 2249.2751 556.52167 Q 2202.8984 556.52167 2202.8984 579.7101 L 2202.8984 602.8985 L 2202.8984 602.8985 Q 2202.8984 602.8985 2179.71 602.8985 L 2179.71 626.0869 L 2179.71 626.0869 Q 2156.5215 626.0869 2156.5215 626.0869 L 2156.5215 649.2753 L 2156.5215 649.2753 L 2156.5215 649.2753 L 2133.3333 649.2753 L 2133.3333 649.2753 L 2133.3333 672.4637 L 2110.1448 672.4637 L 2133.3333 788.4057 Q 2156.5215 881.15936 2156.5215 881.15936 Q 2156.5215 881.15936 2156.5215 904.3477 L 2179.71 904.3477 L 2179.71 927.53613 L 2179.71 973.91296 L 2133.3333 973.91296 Q 2086.9563 973.91296 2063.7678 927.53613 Q 2063.7678 904.3477 2017.3911 904.3477 Q 1994.2028 881.15936 1971.0143 927.53613 Q 1971.0143 973.91296 1692.7534 973.91296 L 1391.3042 997.1014 L 1066.6666 997.1014 Q 742.02893 973.91296 556.52167 950.72455 Q 371.01447 904.3477 347.82605 950.72455 L 347.82605 997.1014 L 162.31883 997.1014 L 0.0 997.1014 L 0.0 973.91296 L 0.0 927.53613 L 0.0 927.53613 L 23.188404 927.53613 L 23.188404 788.4057 Q 23.188404 672.4637 46.37681 626.0869 L 46.37681 579.7101 L 69.56521 579.7101 Q 69.56521 556.52167 69.56521 556.52167 Q 69.56521 556.52167 115.94202 371.01447 L 162.31883 185.50723 L 185.50723 139.13042 Q 185.50723 115.94202 162.31883 115.94202 L 139.13042 115.94202 L 139.13042 92.75362 Q 162.31883 69.56521 162.31883 46.37681 z M 718.8405 417.39127 Q 881.15936 417.39127 904.3477 463.76807 Q 904.3477 486.95648 881.15936 486.95648 Q 857.97095 486.95648 857.97095 510.14487 Q 857.97095 533.3333 718.8405 556.52167 Q 556.52167 556.52167 556.52167 486.95648 Q 579.7101 417.39127 718.8405 417.39127 z M 1831.8839 834.78253 Q 1739.1302 834.78253 1715.9419 765.21735 Q 1715.9419 695.6521 1831.8839 718.8405 Q 1947.8259 742.02893 1947.8259 788.4057 Q 1947.8259 834.78253 1831.8839 834.78253 z" svg:height="9.971014mm" draw:style-name="style-495" svg:viewBox="0.0 0.0 2272.4636 997.1014" svg:width="22.724636mm" svg:x="88.811584mm" svg:y="202.66664mm"/>
          <draw:path svg:d="M 672.4637 0.0 L 695.6521 23.188404 L 742.02893 23.188404 L 788.4057 23.188404 L 811.5941 23.188404 L 834.78253 23.188404 L 834.78253 46.37681 L 811.5941 46.37681 L 811.5941 46.37681 L 811.5941 69.56521 L 834.78253 69.56521 Q 857.97095 92.75362 857.97095 115.94202 Q 857.97095 115.94202 881.15936 115.94202 L 881.15936 139.13042 L 486.95648 139.13042 L 69.56521 139.13042 L 69.56521 115.94202 Q 69.56521 115.94202 23.188404 92.75362 L 0.0 69.56521 L 46.37681 69.56521 Q 92.75362 69.56521 92.75362 92.75362 Q 92.75362 115.94202 115.94202 115.94202 L 162.31883 115.94202 L 208.69563 92.75362 Q 278.26083 69.56521 278.26083 69.56521 Q 301.44925 46.37681 324.63766 23.188404 Q 371.01447 23.188404 486.95648 46.37681 Q 626.0869 69.56521 626.0869 23.188404 Q 626.0869 -23.188404 672.4637 0.0 z" svg:height="1.3913043mm" draw:style-name="style-496" svg:viewBox="0.0 0.0 881.15936 139.13042" svg:width="8.811593mm" svg:x="25.739128mm" svg:y="211.71013mm"/>
          <draw:path svg:d="M 486.95648 1.8189894E-12 L 486.95648 1.8189894E-12 L 556.52167 1.8189894E-12 Q 626.0869 1.8189894E-12 626.0869 46.37681 Q 626.0869 92.75362 602.8985 92.75362 Q 579.7101 115.94202 602.8985 115.94202 Q 649.2753 162.31883 649.2753 162.31883 L 672.4637 162.31883 L 602.8985 301.44925 Q 556.52167 417.39127 533.3333 440.57968 L 510.14487 486.95648 L 510.14487 486.95648 L 510.14487 486.95648 L 486.95648 579.7101 Q 463.76807 672.4637 463.76807 672.4637 L 463.76807 672.4637 L 463.76807 672.4637 L 440.57968 672.4637 L 440.57968 672.4637 L 417.39127 672.4637 L 417.39127 672.4637 L 417.39127 672.4637 L 394.20285 695.6521 L 371.01447 695.6521 L 371.01447 695.6521 L 371.01447 695.6521 L 347.82605 742.02893 L 324.63766 788.4057 L 324.63766 788.4057 L 324.63766 765.21735 L 324.63766 765.21735 L 324.63766 765.21735 L 301.44925 765.21735 L 301.44925 765.21735 L 301.44925 788.4057 L 278.26083 788.4057 L 278.26083 765.21735 L 278.26083 742.02893 L 255.07243 672.4637 Q 231.88403 626.0869 231.88403 626.0869 L 231.88403 602.8985 L 231.88403 579.7101 L 231.88403 579.7101 L 208.69563 579.7101 L 208.69563 579.7101 L 208.69563 556.52167 L 185.50723 556.52167 L 185.50723 556.52167 L 185.50723 533.3333 L 139.13042 533.3333 Q 115.94202 533.3333 92.75362 556.52167 L 46.37681 556.52167 L 46.37681 533.3333 L 46.37681 533.3333 L 46.37681 510.14487 Q 46.37681 486.95648 46.37681 463.76807 Q 46.37681 440.57968 23.188404 440.57968 Q 0.0 440.57968 0.0 347.82605 Q -23.188404 255.07243 0.0 208.69563 Q 46.37681 162.31883 23.188404 162.31883 Q 0.0 139.13042 0.0 92.75362 Q 0.0 46.37681 23.188404 23.188404 L 46.37681 23.188404 L 255.07243 23.188404 Q 463.76807 1.8189894E-12 486.95648 1.8189894E-12 z" svg:height="7.884057mm" draw:style-name="style-497" svg:viewBox="0.0 0.0 672.4637 788.4057" svg:width="6.724637mm" svg:x="64.92753mm" svg:y="129.15941mm"/>
          <draw:path svg:d="M 162.31883 92.75362 L 139.13042 92.75362 L 92.75362 92.75362 Q 69.56521 92.75362 92.75362 139.13042 Q 92.75362 162.31883 69.56521 162.31883 Q 46.37681 162.31883 46.37681 139.13042 Q 46.37681 115.94202 23.188404 115.94202 Q 0.0 92.75362 0.0 69.56521 Q 23.188404 46.37681 46.37681 23.188404 Q 92.75362 0.0 162.31883 0.0 Q 231.88403 0.0 208.69563 46.37681 Q 185.50723 92.75362 162.31883 92.75362 z" svg:height="1.6231883mm" draw:style-name="style-498" svg:viewBox="0.0 0.0 208.69563 162.31883" svg:width="2.0869563mm" svg:x="89.04347mm" svg:y="223.07245mm"/>
          <draw:path svg:d="M 301.44925 46.37681 L 301.44925 0.0 L 324.63766 46.37681 Q 347.82605 69.56521 371.01447 139.13042 Q 394.20285 208.69563 394.20285 208.69563 L 394.20285 208.69563 L 394.20285 208.69563 L 417.39127 208.69563 L 417.39127 208.69563 L 440.57968 208.69563 L 440.57968 208.69563 L 440.57968 208.69563 L 486.95648 185.50723 Q 510.14487 162.31883 510.14487 208.69563 L 533.3333 231.88403 L 533.3333 162.31883 Q 533.3333 115.94202 556.52167 115.94202 Q 556.52167 115.94202 579.7101 139.13042 L 602.8985 185.50723 L 626.0869 185.50723 L 649.2753 185.50723 L 649.2753 255.07243 L 672.4637 324.63766 L 672.4637 324.63766 L 672.4637 324.63766 L 672.4637 324.63766 Q 672.4637 347.82605 533.3333 347.82605 L 371.01447 347.82605 L 371.01447 371.01447 L 394.20285 371.01447 L 394.20285 394.20285 L 394.20285 394.20285 L 278.26083 394.20285 L 162.31883 394.20285 L 162.31883 394.20285 Q 162.31883 394.20285 115.94202 394.20285 L 69.56521 394.20285 L 23.188404 394.20285 L 0.0 394.20285 L 0.0 394.20285 L 23.188404 371.01447 L 23.188404 347.82605 L 23.188404 324.63766 L 0.0 301.44925 L 0.0 278.26083 L 23.188404 278.26083 L 46.37681 278.26083 L 46.37681 255.07243 L 69.56521 231.88403 L 69.56521 208.69563 Q 69.56521 162.31883 92.75362 115.94202 Q 115.94202 69.56521 139.13042 69.56521 L 185.50723 69.56521 L 208.69563 46.37681 L 231.88403 46.37681 L 231.88403 69.56521 Q 231.88403 92.75362 255.07243 92.75362 Q 278.26083 92.75362 301.44925 46.37681 z" svg:height="3.9420285mm" draw:style-name="style-499" svg:viewBox="0.0 0.0 672.4637 394.20285" svg:width="6.724637mm" svg:x="43.826084mm" svg:y="153.73912mm"/>
          <draw:path svg:d="M 231.88403 92.75362 L 231.88403 92.75362 L 231.88403 162.31883 Q 208.69563 231.88403 208.69563 255.07243 Q 208.69563 301.44925 208.69563 324.63766 L 208.69563 347.82605 L 185.50723 347.82605 Q 162.31883 347.82605 139.13042 347.82605 L 115.94202 347.82605 L 115.94202 347.82605 Q 115.94202 347.82605 69.56521 324.63766 Q 46.37681 324.63766 46.37681 301.44925 L 69.56521 255.07243 L 69.56521 231.88403 Q 69.56521 208.69563 46.37681 208.69563 Q 23.188404 208.69563 23.188404 162.31883 Q 0.0 139.13042 69.56521 115.94202 Q 115.94202 69.56521 69.56521 69.56521 Q 46.37681 23.188404 23.188404 46.37681 L 0.0 46.37681 L 0.0 23.188404 L 0.0 3.6379788E-12 L 69.56521 3.6379788E-12 Q 162.31883 3.6379788E-12 208.69563 46.37681 Q 231.88403 69.56521 231.88403 92.75362 z" svg:height="3.4782605mm" draw:style-name="style-500" svg:viewBox="0.0 0.0 231.88403 347.82605" svg:width="2.3188403mm" svg:x="118.02898mm" svg:y="226.5507mm"/>
          <draw:path svg:d="M 46.37681 23.188404 L 69.56521 0.0 L 115.94202 0.0 Q 162.31883 0.0 162.31883 23.188404 L 162.31883 46.37681 L 162.31883 46.37681 Q 139.13042 46.37681 139.13042 69.56521 L 139.13042 69.56521 L 139.13042 69.56521 L 139.13042 69.56521 L 115.94202 69.56521 L 115.94202 92.75362 L 46.37681 92.75362 Q 0.0 69.56521 0.0 69.56521 L 0.0 69.56521 L 0.0 69.56521 Q 0.0 69.56521 46.37681 23.188404 z" svg:height="0.92753613mm" draw:style-name="style-501" svg:viewBox="0.0 0.0 162.31883 92.75362" svg:width="1.6231883mm" svg:x="93.217384mm" svg:y="201.50723mm"/>
          <draw:path svg:d="M 92.75362 0.0 L 92.75362 0.0 L 92.75362 46.37681 Q 92.75362 115.94202 115.94202 92.75362 Q 139.13042 69.56521 139.13042 92.75362 Q 185.50723 139.13042 185.50723 115.94202 Q 208.69563 92.75362 231.88403 139.13042 Q 231.88403 162.31883 255.07243 162.31883 Q 278.26083 162.31883 278.26083 208.69563 L 278.26083 255.07243 L 301.44925 255.07243 L 301.44925 231.88403 L 324.63766 231.88403 L 347.82605 231.88403 L 347.82605 162.31883 L 371.01447 92.75362 L 371.01447 162.31883 Q 394.20285 231.88403 417.39127 208.69563 Q 417.39127 208.69563 440.57968 278.26083 L 463.76807 324.63766 L 463.76807 324.63766 L 463.76807 324.63766 L 463.76807 301.44925 L 463.76807 301.44925 L 486.95648 301.44925 L 486.95648 301.44925 L 510.14487 324.63766 Q 533.3333 324.63766 556.52167 347.82605 Q 556.52167 347.82605 556.52167 510.14487 Q 556.52167 649.2753 579.7101 742.02893 Q 602.8985 811.5941 602.8985 881.15936 L 602.8985 950.72455 L 556.52167 927.53613 Q 510.14487 927.53613 510.14487 1020.28973 Q 486.95648 1113.0433 486.95648 1089.855 L 463.76807 1089.855 L 463.76807 1182.6086 Q 417.39127 1275.3622 417.39127 1298.5507 L 417.39127 1298.5507 L 394.20285 1298.5507 Q 371.01447 1275.3622 371.01447 1344.9274 L 371.01447 1437.681 L 347.82605 1414.4927 Q 324.63766 1391.3042 324.63766 1344.9274 L 324.63766 1298.5507 L 301.44925 1368.1158 L 301.44925 1437.681 L 278.26083 1437.681 L 255.07243 1437.681 L 255.07243 1391.3042 Q 231.88403 1344.9274 208.69563 1344.9274 Q 162.31883 1344.9274 139.13042 1368.1158 L 139.13042 1414.4927 L 115.94202 1414.4927 L 92.75362 1414.4927 L 92.75362 1391.3042 Q 92.75362 1344.9274 46.37681 1182.6086 L 0.0 1020.28973 L 0.0 904.3477 Q 0.0 788.4057 0.0 510.14487 L 0.0 231.88403 L 0.0 231.88403 L 23.188404 231.88403 L 23.188404 208.69563 L 46.37681 208.69563 L 46.37681 139.13042 L 46.37681 92.75362 L 69.56521 46.37681 Q 92.75362 0.0 92.75362 0.0 z" svg:height="14.37681mm" draw:style-name="style-502" svg:viewBox="0.0 0.0 602.8985 1437.681" svg:width="6.028985mm" svg:x="51.942024mm" svg:y="78.840576mm"/>
          <draw:path svg:d="M 1228.9854 0.0 L 1275.3622 0.0 L 1298.5507 0.0 Q 1344.9274 23.188404 1344.9274 139.13042 Q 1344.9274 231.88403 1298.5507 231.88403 Q 1252.1738 255.07243 1228.9854 278.26083 Q 1228.9854 301.44925 1182.6086 324.63766 Q 1136.2318 324.63766 1113.0433 347.82605 L 1089.855 347.82605 L 1089.855 324.63766 Q 1066.6666 324.63766 1066.6666 324.63766 L 1066.6666 324.63766 L 1066.6666 324.63766 Q 1066.6666 301.44925 1043.4781 301.44925 L 1043.4781 324.63766 L 1043.4781 324.63766 L 1043.4781 324.63766 L 1020.28973 324.63766 L 1020.28973 324.63766 L 1020.28973 347.82605 L 1020.28973 347.82605 L 1020.28973 347.82605 Q 1020.28973 347.82605 997.1014 371.01447 L 973.91296 394.20285 L 973.91296 394.20285 Q 950.72455 417.39127 950.72455 417.39127 L 950.72455 417.39127 L 927.53613 417.39127 Q 927.53613 417.39127 927.53613 440.57968 L 927.53613 440.57968 L 927.53613 440.57968 Q 904.3477 463.76807 834.78253 463.76807 L 788.4057 510.14487 L 765.21735 510.14487 L 742.02893 510.14487 L 718.8405 556.52167 Q 695.6521 556.52167 672.4637 649.2753 Q 649.2753 718.8405 672.4637 742.02893 Q 695.6521 788.4057 672.4637 788.4057 L 672.4637 788.4057 L 672.4637 811.5941 L 649.2753 811.5941 L 649.2753 881.15936 L 649.2753 973.91296 L 649.2753 1020.28973 Q 626.0869 1066.6666 602.8985 1089.855 Q 579.7101 1089.855 556.52167 1159.4202 Q 533.3333 1252.1738 510.14487 1252.1738 Q 463.76807 1252.1738 463.76807 1275.3622 L 463.76807 1298.5507 L 463.76807 1298.5507 L 440.57968 1298.5507 L 440.57968 1321.739 L 417.39127 1321.739 L 417.39127 1275.3622 Q 417.39127 1228.9854 394.20285 1252.1738 Q 371.01447 1298.5507 347.82605 1298.5507 Q 324.63766 1298.5507 324.63766 1252.1738 L 324.63766 1205.797 L 278.26083 1228.9854 Q 255.07243 1252.1738 231.88403 1275.3622 Q 185.50723 1298.5507 185.50723 1344.9274 Q 162.31883 1368.1158 139.13042 1368.1158 Q 115.94202 1368.1158 115.94202 1437.681 L 92.75362 1507.2462 L 92.75362 1484.0579 L 92.75362 1437.681 L 69.56521 1437.681 L 46.37681 1437.681 L 23.188404 1437.681 L 0.0 1437.681 L 0.0 1344.9274 Q 0.0 1228.9854 46.37681 1020.28973 L 92.75362 788.4057 L 92.75362 788.4057 Q 92.75362 788.4057 92.75362 649.2753 Q 92.75362 533.3333 139.13042 510.14487 L 162.31883 463.76807 L 162.31883 440.57968 Q 185.50723 417.39127 208.69563 371.01447 Q 231.88403 301.44925 255.07243 301.44925 Q 278.26083 301.44925 324.63766 162.31883 Q 347.82605 23.188404 394.20285 23.188404 L 440.57968 23.188404 L 811.5941 23.188404 Q 1182.6086 0.0 1228.9854 0.0 z" svg:height="15.072462mm" draw:style-name="style-503" svg:viewBox="0.0 0.0 1344.9274 1507.2462" svg:width="13.449274mm" svg:x="110.84057mm" svg:y="72.34782mm"/>
          <draw:path svg:d="M 417.39127 -9.094947E-13 L 417.39127 -9.094947E-13 L 417.39127 23.188404 Q 440.57968 23.188404 486.95648 46.37681 Q 510.14487 46.37681 533.3333 69.56521 Q 556.52167 115.94202 579.7101 162.31883 Q 602.8985 208.69563 602.8985 208.69563 L 602.8985 208.69563 L 602.8985 394.20285 Q 602.8985 556.52167 579.7101 556.52167 Q 556.52167 556.52167 556.52167 602.8985 Q 579.7101 649.2753 556.52167 672.4637 Q 556.52167 672.4637 556.52167 718.8405 Q 556.52167 788.4057 556.52167 811.5941 L 556.52167 811.5941 L 556.52167 811.5941 Q 533.3333 811.5941 533.3333 834.78253 L 533.3333 834.78253 L 510.14487 834.78253 Q 510.14487 811.5941 486.95648 742.02893 Q 463.76807 672.4637 347.82605 626.0869 L 231.88403 602.8985 L 231.88403 602.8985 Q 208.69563 579.7101 162.31883 510.14487 Q 92.75362 440.57968 69.56521 440.57968 L 23.188404 417.39127 L 23.188404 394.20285 L 0.0 371.01447 L 0.0 371.01447 L 0.0 371.01447 L 0.0 347.82605 L 0.0 324.63766 L 23.188404 324.63766 L 23.188404 347.82605 L 23.188404 347.82605 L 46.37681 347.82605 L 46.37681 301.44925 L 46.37681 278.26083 L 69.56521 301.44925 Q 92.75362 301.44925 69.56521 301.44925 Q 69.56521 301.44925 92.75362 301.44925 L 115.94202 301.44925 L 139.13042 301.44925 Q 162.31883 255.07243 162.31883 255.07243 L 185.50723 255.07243 L 185.50723 255.07243 L 185.50723 231.88403 L 231.88403 208.69563 Q 278.26083 185.50723 278.26083 162.31883 Q 278.26083 115.94202 301.44925 139.13042 Q 301.44925 162.31883 324.63766 162.31883 Q 347.82605 162.31883 371.01447 92.75362 Q 394.20285 23.188404 417.39127 -9.094947E-13 z" svg:height="8.347825mm" draw:style-name="style-504" svg:viewBox="0.0 0.0 602.8985 834.78253" svg:width="6.028985mm" svg:x="99.24637mm" svg:y="78.60869mm"/>
          <draw:path svg:d="M 115.94202 0.0 L 162.31883 0.0 L 208.69563 46.37681 Q 255.07243 115.94202 278.26083 115.94202 L 278.26083 115.94202 L 278.26083 115.94202 Q 278.26083 115.94202 278.26083 139.13042 L 301.44925 139.13042 L 301.44925 162.31883 Q 301.44925 208.69563 255.07243 208.69563 Q 208.69563 208.69563 185.50723 208.69563 L 185.50723 208.69563 L 162.31883 208.69563 L 139.13042 208.69563 L 139.13042 208.69563 Q 139.13042 185.50723 69.56521 115.94202 L 0.0 46.37681 L 46.37681 23.188404 Q 69.56521 23.188404 115.94202 0.0 z" svg:height="2.0869563mm" draw:style-name="style-505" svg:viewBox="0.0 0.0 301.44925 208.69563" svg:width="3.0144925mm" svg:x="90.898544mm" svg:y="265.50723mm"/>
          <draw:path svg:d="M 278.26083 0.0 L 371.01447 0.0 L 371.01447 0.0 Q 371.01447 23.188404 301.44925 23.188404 Q 231.88403 23.188404 231.88403 162.31883 L 231.88403 324.63766 L 231.88403 324.63766 Q 208.69563 301.44925 139.13042 301.44925 L 92.75362 301.44925 L 92.75362 301.44925 Q 92.75362 301.44925 46.37681 278.26083 Q 23.188404 278.26083 23.188404 208.69563 Q 46.37681 115.94202 23.188404 69.56521 L 0.0 23.188404 L 46.37681 23.188404 Q 115.94202 23.188404 162.31883 23.188404 Q 208.69563 23.188404 278.26083 0.0 z" svg:height="3.2463765mm" draw:style-name="style-506" svg:viewBox="0.0 0.0 371.01447 324.63766" svg:width="3.7101445mm" svg:x="80.23188mm" svg:y="13.681158mm"/>
          <draw:path svg:d="M 510.14487 0.0 L 510.14487 0.0 L 533.3333 0.0 Q 556.52167 23.188404 556.52167 69.56521 Q 556.52167 115.94202 602.8985 92.75362 Q 672.4637 46.37681 695.6521 46.37681 Q 718.8405 46.37681 742.02893 23.188404 L 765.21735 23.188404 L 788.4057 23.188404 Q 834.78253 46.37681 834.78253 46.37681 L 857.97095 46.37681 L 834.78253 92.75362 Q 834.78253 139.13042 834.78253 139.13042 L 834.78253 139.13042 L 811.5941 139.13042 L 811.5941 139.13042 L 788.4057 162.31883 L 765.21735 185.50723 L 718.8405 185.50723 L 672.4637 185.50723 L 718.8405 208.69563 L 765.21735 231.88403 L 765.21735 231.88403 L 788.4057 231.88403 L 788.4057 231.88403 L 788.4057 231.88403 L 788.4057 255.07243 L 788.4057 255.07243 L 834.78253 185.50723 Q 881.15936 115.94202 950.72455 139.13042 Q 1020.28973 162.31883 1043.4781 208.69563 Q 1066.6666 255.07243 1089.855 255.07243 L 1089.855 278.26083 L 1089.855 278.26083 L 1113.0433 278.26083 L 1113.0433 301.44925 L 1113.0433 324.63766 L 1136.2318 324.63766 L 1136.2318 324.63766 L 1136.2318 347.82605 L 1159.4202 347.82605 L 1159.4202 347.82605 L 1159.4202 371.01447 L 1159.4202 371.01447 L 1182.6086 371.01447 L 1182.6086 394.20285 Q 1159.4202 417.39127 1159.4202 440.57968 Q 1159.4202 463.76807 1089.855 486.95648 L 1020.28973 510.14487 L 997.1014 510.14487 Q 973.91296 510.14487 997.1014 533.3333 Q 1020.28973 556.52167 997.1014 602.8985 Q 973.91296 649.2753 950.72455 672.4637 Q 927.53613 672.4637 927.53613 695.6521 Q 950.72455 742.02893 973.91296 718.8405 Q 973.91296 695.6521 997.1014 695.6521 L 997.1014 695.6521 L 997.1014 718.8405 Q 1020.28973 742.02893 997.1014 788.4057 Q 973.91296 834.78253 973.91296 834.78253 L 973.91296 834.78253 L 973.91296 881.15936 L 973.91296 950.72455 L 973.91296 973.91296 L 973.91296 973.91296 L 927.53613 973.91296 Q 881.15936 973.91296 834.78253 997.1014 L 765.21735 1020.28973 L 765.21735 1020.28973 Q 742.02893 1020.28973 742.02893 1020.28973 L 742.02893 1043.4781 L 602.8985 1043.4781 L 463.76807 1066.6666 L 463.76807 1066.6666 L 463.76807 1066.6666 L 440.57968 1066.6666 L 440.57968 1066.6666 L 510.14487 1113.0433 Q 556.52167 1136.2318 556.52167 1182.6086 Q 556.52167 1205.797 533.3333 1228.9854 Q 510.14487 1228.9854 486.95648 1205.797 Q 463.76807 1205.797 463.76807 1228.9854 Q 463.76807 1275.3622 556.52167 1275.3622 Q 626.0869 1252.1738 649.2753 1252.1738 Q 672.4637 1252.1738 718.8405 1205.797 Q 742.02893 1159.4202 765.21735 1159.4202 L 765.21735 1159.4202 L 765.21735 1159.4202 Q 788.4057 1182.6086 788.4057 1205.797 L 788.4057 1228.9854 L 811.5941 1228.9854 L 811.5941 1252.1738 L 811.5941 1252.1738 L 788.4057 1252.1738 L 788.4057 1252.1738 L 788.4057 1252.1738 L 788.4057 1275.3622 L 788.4057 1275.3622 L 765.21735 1298.5507 L 765.21735 1321.739 L 788.4057 1321.739 L 811.5941 1321.739 L 811.5941 1321.739 L 811.5941 1344.9274 L 811.5941 1344.9274 L 788.4057 1344.9274 L 788.4057 1391.3042 Q 742.02893 1414.4927 742.02893 1414.4927 L 742.02893 1414.4927 L 742.02893 1391.3042 Q 742.02893 1368.1158 695.6521 1368.1158 L 672.4637 1391.3042 L 649.2753 1391.3042 L 626.0869 1391.3042 L 626.0869 1414.4927 L 602.8985 1414.4927 L 602.8985 1437.681 L 602.8985 1460.8694 L 649.2753 1460.8694 Q 695.6521 1437.681 718.8405 1437.681 L 742.02893 1437.681 L 742.02893 1437.681 L 742.02893 1437.681 L 765.21735 1437.681 L 765.21735 1437.681 L 765.21735 1460.8694 L 742.02893 1460.8694 L 742.02893 1484.0579 L 742.02893 1530.4347 L 742.02893 1576.8114 L 742.02893 1599.9999 L 718.8405 1599.9999 L 695.6521 1576.8114 L 672.4637 1576.8114 L 649.2753 1576.8114 L 649.2753 1553.623 L 649.2753 1553.623 L 626.0869 1553.623 L 626.0869 1530.4347 L 626.0869 1530.4347 L 602.8985 1530.4347 L 602.8985 1530.4347 L 602.8985 1530.4347 L 579.7101 1507.2462 Q 556.52167 1484.0579 394.20285 1414.4927 L 231.88403 1321.739 L 231.88403 1321.739 Q 231.88403 1298.5507 278.26083 1298.5507 Q 301.44925 1252.1738 255.07243 1252.1738 Q 208.69563 1228.9854 185.50723 1159.4202 Q 162.31883 1066.6666 185.50723 1066.6666 Q 208.69563 1066.6666 208.69563 1020.28973 L 208.69563 997.1014 L 208.69563 973.91296 Q 185.50723 950.72455 185.50723 927.53613 Q 185.50723 927.53613 208.69563 904.3477 L 231.88403 881.15936 L 231.88403 881.15936 Q 231.88403 881.15936 255.07243 834.78253 Q 255.07243 811.5941 231.88403 811.5941 Q 208.69563 788.4057 208.69563 765.21735 Q 231.88403 718.8405 185.50723 695.6521 L 162.31883 695.6521 L 162.31883 695.6521 Q 139.13042 672.4637 139.13042 672.4637 L 139.13042 672.4637 L 139.13042 649.2753 Q 139.13042 649.2753 115.94202 649.2753 L 115.94202 649.2753 L 115.94202 626.0869 Q 92.75362 602.8985 92.75362 579.7101 Q 92.75362 556.52167 115.94202 556.52167 Q 139.13042 556.52167 139.13042 510.14487 Q 139.13042 486.95648 139.13042 440.57968 L 139.13042 417.39127 L 139.13042 394.20285 L 139.13042 394.20285 L 115.94202 394.20285 L 115.94202 371.01447 L 115.94202 371.01447 L 92.75362 371.01447 L 92.75362 371.01447 L 92.75362 371.01447 L 46.37681 347.82605 L 23.188404 324.63766 L 23.188404 324.63766 L 0.0 324.63766 L 0.0 324.63766 L 0.0 324.63766 L 0.0 301.44925 L 0.0 301.44925 L 0.0 301.44925 L 23.188404 278.26083 L 23.188404 278.26083 L 23.188404 278.26083 L 23.188404 278.26083 L 46.37681 278.26083 L 46.37681 278.26083 L 46.37681 278.26083 L 69.56521 301.44925 L 92.75362 324.63766 L 92.75362 324.63766 L 115.94202 324.63766 L 115.94202 324.63766 L 115.94202 324.63766 L 139.13042 347.82605 L 139.13042 347.82605 L 139.13042 347.82605 L 139.13042 347.82605 L 162.31883 371.01447 L 162.31883 371.01447 L 162.31883 371.01447 L 162.31883 371.01447 L 185.50723 394.20285 L 185.50723 394.20285 L 185.50723 394.20285 Q 185.50723 417.39127 185.50723 417.39127 L 208.69563 417.39127 L 208.69563 417.39127 Q 208.69563 417.39127 231.88403 440.57968 L 231.88403 440.57968 L 231.88403 440.57968 Q 231.88403 463.76807 231.88403 463.76807 L 255.07243 463.76807 L 255.07243 463.76807 Q 278.26083 463.76807 278.26083 463.76807 L 278.26083 463.76807 L 324.63766 463.76807 L 347.82605 463.76807 L 347.82605 463.76807 L 371.01447 463.76807 L 371.01447 463.76807 L 371.01447 463.76807 L 371.01447 440.57968 L 371.01447 440.57968 L 394.20285 440.57968 L 394.20285 417.39127 L 394.20285 417.39127 L 417.39127 417.39127 L 417.39127 394.20285 L 417.39127 371.01447 L 394.20285 371.01447 L 394.20285 371.01447 L 394.20285 394.20285 L 371.01447 394.20285 L 371.01447 394.20285 L 371.01447 417.39127 L 324.63766 417.39127 Q 301.44925 417.39127 324.63766 371.01447 Q 324.63766 347.82605 347.82605 278.26083 Q 371.01447 208.69563 347.82605 185.50723 L 324.63766 185.50723 L 324.63766 162.31883 L 324.63766 162.31883 L 324.63766 139.13042 L 324.63766 92.75362 L 324.63766 92.75362 L 324.63766 92.75362 L 324.63766 69.56521 L 324.63766 69.56521 L 417.39127 46.37681 Q 486.95648 46.37681 486.95648 23.188404 L 486.95648 23.188404 L 510.14487 23.188404 Q 510.14487 0.0 510.14487 0.0 z" svg:height="15.999998mm" draw:style-name="style-507" svg:viewBox="0.0 0.0 1182.6086 1599.9999" svg:width="11.826086mm" svg:x="99.71014mm" svg:y="130.7826mm"/>
          <draw:path svg:d="M 278.26083 0.0 L 278.26083 0.0 L 278.26083 46.37681 Q 278.26083 92.75362 301.44925 115.94202 L 301.44925 139.13042 L 301.44925 139.13042 Q 301.44925 139.13042 301.44925 162.31883 Q 324.63766 162.31883 162.31883 208.69563 L 23.188404 231.88403 L 23.188404 255.07243 L 23.188404 255.07243 L 23.188404 255.07243 Q 0.0 255.07243 0.0 139.13042 L 0.0 46.37681 L 23.188404 46.37681 L 23.188404 46.37681 L 23.188404 23.188404 L 23.188404 23.188404 L 139.13042 23.188404 Q 278.26083 0.0 278.26083 0.0 z" svg:height="2.5507245mm" draw:style-name="style-508" svg:viewBox="0.0 0.0 301.44925 255.07243" svg:width="3.0144925mm" svg:x="94.14492mm" svg:y="223.07245mm"/>
          <draw:path svg:d="M 92.75362 23.188404 L 92.75362 0.0 L 510.14487 115.94202 Q 950.72455 208.69563 973.91296 231.88403 L 997.1014 255.07243 L 1020.28973 255.07243 L 1066.6666 255.07243 L 1066.6666 162.31883 L 1066.6666 69.56521 L 1066.6666 69.56521 Q 1066.6666 69.56521 1089.855 255.07243 L 1089.855 463.76807 L 1066.6666 463.76807 L 1066.6666 463.76807 L 1066.6666 463.76807 L 1066.6666 440.57968 L 1020.28973 440.57968 Q 997.1014 440.57968 556.52167 301.44925 L 115.94202 208.69563 L 92.75362 185.50723 L 46.37681 162.31883 L 23.188404 162.31883 L 0.0 162.31883 L 0.0 139.13042 L 0.0 115.94202 L 23.188404 115.94202 L 23.188404 115.94202 L 23.188404 92.75362 L 0.0 92.75362 L 0.0 92.75362 L 0.0 69.56521 L 23.188404 69.56521 L 46.37681 69.56521 L 69.56521 46.37681 L 92.75362 46.37681 L 92.75362 23.188404 z" svg:height="4.6376805mm" draw:style-name="style-509" svg:viewBox="0.0 0.0 1089.855 463.76807" svg:width="10.89855mm" svg:x="142.84056mm" svg:y="159.30434mm"/>
          <draw:path svg:d="M 579.7101 0.0 L 579.7101 0.0 L 602.8985 23.188404 Q 626.0869 23.188404 649.2753 46.37681 Q 672.4637 69.56521 927.53613 69.56521 Q 1182.6086 69.56521 1182.6086 69.56521 L 1205.797 69.56521 L 1205.797 69.56521 Q 1228.9854 92.75362 1228.9854 69.56521 L 1228.9854 69.56521 L 1298.5507 69.56521 Q 1368.1158 69.56521 1368.1158 162.31883 L 1368.1158 231.88403 L 1391.3042 231.88403 L 1391.3042 208.69563 L 1414.4927 208.69563 L 1414.4927 208.69563 L 1414.4927 301.44925 L 1414.4927 371.01447 L 1414.4927 394.20285 L 1414.4927 394.20285 L 1391.3042 394.20285 L 1391.3042 394.20285 L 1391.3042 417.39127 L 1368.1158 417.39127 L 1368.1158 417.39127 L 1368.1158 394.20285 L 1275.3622 394.20285 Q 1159.4202 394.20285 1136.2318 394.20285 Q 1136.2318 394.20285 950.72455 394.20285 Q 765.21735 394.20285 649.2753 394.20285 Q 533.3333 371.01447 440.57968 371.01447 Q 324.63766 371.01447 324.63766 347.82605 Q 324.63766 301.44925 278.26083 324.63766 Q 231.88403 347.82605 185.50723 347.82605 L 139.13042 347.82605 L 139.13042 347.82605 L 115.94202 347.82605 L 115.94202 347.82605 L 115.94202 347.82605 L 69.56521 347.82605 L 46.37681 347.82605 L 23.188404 347.82605 L -1.8189894E-12 347.82605 L -1.8189894E-12 324.63766 L -1.8189894E-12 324.63766 L -1.8189894E-12 324.63766 L -1.8189894E-12 301.44925 L 23.188404 301.44925 L 23.188404 301.44925 L 23.188404 301.44925 L 23.188404 301.44925 L 46.37681 301.44925 L 46.37681 301.44925 L 46.37681 278.26083 L 69.56521 278.26083 L 69.56521 278.26083 L 69.56521 255.07243 L 69.56521 255.07243 L 69.56521 255.07243 L 92.75362 255.07243 L 92.75362 255.07243 L 92.75362 278.26083 L 115.94202 278.26083 L 115.94202 278.26083 L 115.94202 301.44925 L 115.94202 301.44925 L 115.94202 301.44925 L 139.13042 255.07243 Q 162.31883 208.69563 162.31883 208.69563 L 162.31883 185.50723 L 185.50723 185.50723 Q 208.69563 185.50723 231.88403 185.50723 Q 231.88403 162.31883 255.07243 162.31883 L 255.07243 162.31883 L 255.07243 162.31883 Q 255.07243 162.31883 255.07243 185.50723 L 278.26083 185.50723 L 301.44925 185.50723 Q 324.63766 162.31883 324.63766 162.31883 L 347.82605 162.31883 L 347.82605 139.13042 Q 347.82605 115.94202 463.76807 92.75362 Q 579.7101 69.56521 579.7101 46.37681 Q 579.7101 23.188404 579.7101 0.0 z" svg:height="4.1739125mm" draw:style-name="style-510" svg:viewBox="0.0 0.0 1414.4927 417.39127" svg:width="14.144926mm" svg:x="98.086945mm" svg:y="39.652172mm"/>
          <draw:path svg:d="M 23.188404 23.188404 L 46.37681 0.0 L 115.94202 23.188404 Q 185.50723 46.37681 185.50723 69.56521 Q 185.50723 92.75362 208.69563 92.75362 Q 231.88403 115.94202 255.07243 139.13042 L 255.07243 139.13042 L 255.07243 185.50723 Q 278.26083 208.69563 255.07243 208.69563 L 255.07243 208.69563 L 255.07243 208.69563 Q 231.88403 208.69563 231.88403 185.50723 Q 231.88403 162.31883 208.69563 162.31883 L 185.50723 139.13042 L 185.50723 139.13042 L 185.50723 139.13042 L 162.31883 139.13042 Q 162.31883 139.13042 92.75362 115.94202 L 0.0 92.75362 L 0.0 92.75362 Q 0.0 69.56521 0.0 46.37681 Q 0.0 46.37681 23.188404 23.188404 z" svg:height="2.0869563mm" draw:style-name="style-511" svg:viewBox="0.0 0.0 255.07243 208.69563" svg:width="2.5507245mm" svg:x="89.50724mm" svg:y="232.81157mm"/>
          <draw:path svg:d="M 46.37681 255.07243 L 69.56521 9.094947E-13 L 92.75362 162.31883 Q 139.13042 324.63766 185.50723 347.82605 Q 231.88403 347.82605 231.88403 394.20285 Q 231.88403 463.76807 255.07243 463.76807 Q 278.26083 463.76807 278.26083 440.57968 Q 278.26083 417.39127 301.44925 440.57968 L 301.44925 486.95648 L 278.26083 510.14487 Q 255.07243 533.3333 231.88403 510.14487 Q 208.69563 510.14487 208.69563 556.52167 Q 208.69563 602.8985 185.50723 579.7101 Q 139.13042 579.7101 139.13042 649.2753 Q 92.75362 718.8405 92.75362 857.97095 L 92.75362 1020.28973 L 92.75362 1020.28973 L 69.56521 1043.4781 L 69.56521 1043.4781 L 46.37681 1043.4781 L 46.37681 1043.4781 L 46.37681 1043.4781 L 46.37681 1020.28973 L 46.37681 997.1014 L 23.188404 904.3477 Q 1.8189894E-12 788.4057 1.8189894E-12 742.02893 L 1.8189894E-12 695.6521 L 1.8189894E-12 626.0869 Q 1.8189894E-12 533.3333 46.37681 255.07243 z" svg:height="10.434782mm" draw:style-name="style-512" svg:viewBox="0.0 0.0 301.44925 1043.4781" svg:width="3.0144925mm" svg:x="148.86955mm" svg:y="81.855064mm"/>
          <draw:path svg:d="M 301.44925 0.0 L 324.63766 0.0 L 324.63766 69.56521 Q 324.63766 139.13042 371.01447 162.31883 Q 417.39127 185.50723 417.39127 231.88403 Q 417.39127 278.26083 440.57968 278.26083 L 440.57968 278.26083 L 463.76807 301.44925 Q 463.76807 301.44925 510.14487 347.82605 Q 556.52167 394.20285 579.7101 417.39127 L 579.7101 440.57968 L 556.52167 440.57968 Q 533.3333 440.57968 510.14487 394.20285 Q 486.95648 347.82605 463.76807 394.20285 Q 417.39127 417.39127 417.39127 510.14487 L 417.39127 602.8985 L 417.39127 602.8985 Q 417.39127 602.8985 394.20285 579.7101 L 371.01447 556.52167 L 371.01447 533.3333 Q 371.01447 510.14487 347.82605 486.95648 Q 324.63766 486.95648 231.88403 463.76807 Q 115.94202 440.57968 139.13042 371.01447 Q 139.13042 301.44925 115.94202 301.44925 L 92.75362 301.44925 L 46.37681 278.26083 L 0.0 278.26083 L 0.0 231.88403 L 0.0 185.50723 L 23.188404 185.50723 L 23.188404 162.31883 L 69.56521 162.31883 Q 115.94202 162.31883 115.94202 208.69563 Q 139.13042 255.07243 139.13042 255.07243 L 139.13042 255.07243 L 139.13042 231.88403 L 139.13042 231.88403 L 162.31883 231.88403 Q 162.31883 208.69563 185.50723 208.69563 Q 185.50723 185.50723 208.69563 115.94202 L 208.69563 46.37681 L 231.88403 46.37681 L 231.88403 46.37681 L 255.07243 23.188404 Q 278.26083 23.188404 301.44925 0.0 z" svg:height="6.028985mm" draw:style-name="style-513" svg:viewBox="0.0 0.0 579.7101 602.8985" svg:width="5.797101mm" svg:x="106.20289mm" svg:y="96.23187mm"/>
          <draw:path svg:d="M 139.13042 0.0 L 139.13042 0.0 L 185.50723 46.37681 Q 255.07243 92.75362 278.26083 115.94202 Q 301.44925 115.94202 301.44925 92.75362 L 301.44925 46.37681 L 301.44925 46.37681 L 324.63766 46.37681 L 324.63766 46.37681 L 324.63766 46.37681 L 324.63766 69.56521 Q 324.63766 69.56521 347.82605 92.75362 L 347.82605 92.75362 L 347.82605 139.13042 Q 371.01447 162.31883 394.20285 185.50723 Q 417.39127 185.50723 417.39127 208.69563 L 440.57968 208.69563 L 440.57968 208.69563 Q 440.57968 231.88403 463.76807 231.88403 L 463.76807 231.88403 L 463.76807 231.88403 Q 463.76807 231.88403 417.39127 255.07243 L 347.82605 278.26083 L 324.63766 278.26083 Q 301.44925 278.26083 231.88403 278.26083 L 162.31883 278.26083 L 139.13042 278.26083 L 115.94202 278.26083 L 115.94202 278.26083 Q 92.75362 255.07243 92.75362 255.07243 Q 92.75362 231.88403 46.37681 162.31883 L 0.0 69.56521 L 23.188404 23.188404 Q 46.37681 0.0 92.75362 0.0 Q 139.13042 0.0 139.13042 0.0 z" svg:height="2.7826085mm" draw:style-name="style-514" svg:viewBox="0.0 0.0 463.76807 278.26083" svg:width="4.6376805mm" svg:x="116.405785mm" svg:y="185.971mm"/>
          <draw:path svg:d="M 486.95648 92.75362 L 486.95648 115.94202 L 463.76807 115.94202 Q 440.57968 115.94202 440.57968 185.50723 Q 394.20285 278.26083 394.20285 278.26083 L 394.20285 278.26083 L 394.20285 301.44925 L 394.20285 301.44925 L 394.20285 301.44925 Q 371.01447 324.63766 347.82605 394.20285 Q 324.63766 463.76807 301.44925 463.76807 Q 278.26083 463.76807 278.26083 440.57968 Q 255.07243 417.39127 255.07243 463.76807 Q 255.07243 533.3333 208.69563 533.3333 L 162.31883 533.3333 L 115.94202 533.3333 Q 92.75362 510.14487 69.56521 463.76807 Q 46.37681 394.20285 23.188404 394.20285 Q 1.8189894E-12 394.20285 1.8189894E-12 371.01447 L 23.188404 347.82605 L 23.188404 347.82605 L 23.188404 324.63766 L 69.56521 301.44925 Q 115.94202 255.07243 92.75362 208.69563 Q 69.56521 185.50723 115.94202 162.31883 Q 162.31883 162.31883 162.31883 139.13042 Q 162.31883 115.94202 185.50723 92.75362 Q 208.69563 92.75362 231.88403 46.37681 Q 231.88403 23.188404 255.07243 23.188404 L 278.26083 23.188404 L 301.44925 23.188404 Q 347.82605 0.0 371.01447 0.0 Q 394.20285 0.0 394.20285 23.188404 Q 417.39127 46.37681 440.57968 46.37681 Q 463.76807 46.37681 463.76807 69.56521 Q 486.95648 92.75362 486.95648 92.75362 z" svg:height="5.333333mm" draw:style-name="style-515" svg:viewBox="0.0 0.0 486.95648 533.3333" svg:width="4.8695645mm" svg:x="99.47825mm" svg:y="75.59419mm"/>
          <draw:path svg:d="M 139.13042 46.37681 L 139.13042 -1.8189894E-12 L 162.31883 -1.8189894E-12 Q 185.50723 -1.8189894E-12 208.69563 46.37681 Q 231.88403 69.56521 255.07243 92.75362 Q 278.26083 92.75362 278.26083 139.13042 Q 278.26083 185.50723 301.44925 185.50723 Q 324.63766 208.69563 347.82605 208.69563 L 347.82605 208.69563 L 347.82605 208.69563 Q 347.82605 208.69563 347.82605 231.88403 L 371.01447 231.88403 L 394.20285 278.26083 Q 394.20285 324.63766 417.39127 347.82605 L 417.39127 394.20285 L 417.39127 394.20285 Q 394.20285 417.39127 371.01447 394.20285 L 347.82605 371.01447 L 347.82605 347.82605 Q 347.82605 347.82605 301.44925 301.44925 Q 255.07243 278.26083 185.50723 255.07243 L 115.94202 231.88403 L 115.94202 208.69563 Q 115.94202 208.69563 92.75362 208.69563 L 92.75362 208.69563 L 92.75362 208.69563 Q 92.75362 208.69563 46.37681 185.50723 L -1.8189894E-12 185.50723 L -1.8189894E-12 185.50723 L -1.8189894E-12 162.31883 L 23.188404 162.31883 L 46.37681 162.31883 L 46.37681 139.13042 L 69.56521 139.13042 L 69.56521 139.13042 L 69.56521 115.94202 L 69.56521 115.94202 L 69.56521 115.94202 L 69.56521 115.94202 L 69.56521 92.75362 L 69.56521 69.56521 Q 69.56521 46.37681 92.75362 46.37681 L 92.75362 46.37681 L 92.75362 46.37681 L 92.75362 69.56521 L 92.75362 69.56521 L 115.94202 69.56521 L 115.94202 69.56521 L 115.94202 69.56521 L 115.94202 92.75362 Q 115.94202 92.75362 139.13042 46.37681 z" svg:height="3.9420285mm" draw:style-name="style-516" svg:viewBox="0.0 0.0 417.39127 394.20285" svg:width="4.1739125mm" svg:x="98.086945mm" svg:y="92.52173mm"/>
          <draw:path svg:d="M 510.14487 324.63766 L 533.3333 394.20285 L 533.3333 394.20285 L 533.3333 417.39127 L 533.3333 417.39127 L 556.52167 417.39127 L 556.52167 463.76807 Q 533.3333 533.3333 533.3333 579.7101 L 533.3333 626.0869 L 533.3333 626.0869 Q 510.14487 602.8985 486.95648 602.8985 Q 463.76807 556.52167 440.57968 579.7101 L 394.20285 602.8985 L 394.20285 602.8985 Q 394.20285 602.8985 301.44925 602.8985 Q 231.88403 602.8985 231.88403 579.7101 Q 231.88403 556.52167 185.50723 556.52167 L 139.13042 556.52167 L 139.13042 579.7101 L 115.94202 579.7101 L 115.94202 579.7101 L 115.94202 602.8985 L 92.75362 602.8985 L 69.56521 602.8985 L 23.188404 602.8985 L 0.0 602.8985 L 0.0 602.8985 L 0.0 602.8985 L 0.0 602.8985 L 23.188404 602.8985 L 23.188404 579.7101 L 23.188404 556.52167 L 23.188404 533.3333 L 23.188404 510.14487 L 23.188404 510.14487 L 46.37681 510.14487 L 92.75362 486.95648 Q 139.13042 463.76807 162.31883 463.76807 L 208.69563 463.76807 L 208.69563 440.57968 L 208.69563 440.57968 L 231.88403 440.57968 L 231.88403 417.39127 L 231.88403 417.39127 L 255.07243 417.39127 L 255.07243 394.20285 L 255.07243 371.01447 L 231.88403 371.01447 Q 208.69563 371.01447 208.69563 347.82605 Q 208.69563 347.82605 162.31883 347.82605 L 115.94202 347.82605 L 115.94202 324.63766 Q 115.94202 301.44925 162.31883 278.26083 Q 185.50723 278.26083 185.50723 162.31883 L 185.50723 46.37681 L 208.69563 0.0 Q 208.69563 -46.37681 255.07243 46.37681 Q 301.44925 115.94202 324.63766 92.75362 Q 347.82605 92.75362 371.01447 185.50723 Q 394.20285 278.26083 440.57968 278.26083 Q 510.14487 278.26083 510.14487 324.63766 z" svg:height="6.260869mm" draw:style-name="style-517" svg:viewBox="0.0 0.0 556.52167 626.0869" svg:width="5.565217mm" svg:x="92.9855mm" svg:y="175.30434mm"/>
          <draw:path svg:d="M 347.82605 0.0 L 463.76807 0.0 L 510.14487 23.188404 Q 533.3333 46.37681 533.3333 69.56521 Q 533.3333 92.75362 510.14487 92.75362 Q 486.95648 115.94202 556.52167 115.94202 L 602.8985 115.94202 L 649.2753 139.13042 Q 672.4637 162.31883 556.52167 185.50723 L 463.76807 208.69563 L 486.95648 208.69563 L 510.14487 208.69563 L 510.14487 231.88403 L 510.14487 231.88403 L 486.95648 231.88403 L 486.95648 255.07243 L 463.76807 255.07243 L 417.39127 255.07243 L 394.20285 278.26083 L 371.01447 301.44925 L 371.01447 301.44925 L 371.01447 301.44925 L 394.20285 301.44925 L 394.20285 301.44925 L 371.01447 324.63766 L 371.01447 324.63766 L 371.01447 324.63766 Q 347.82605 301.44925 324.63766 301.44925 Q 278.26083 255.07243 162.31883 255.07243 L 46.37681 208.69563 L 46.37681 208.69563 L 46.37681 208.69563 L 23.188404 208.69563 L 23.188404 208.69563 L 0.0 231.88403 L 0.0 231.88403 L 0.0 162.31883 L 0.0 92.75362 L 23.188404 92.75362 L 23.188404 69.56521 L 23.188404 69.56521 L 0.0 69.56521 L 0.0 46.37681 L 0.0 23.188404 L 0.0 23.188404 L 0.0 23.188404 L 23.188404 23.188404 L 23.188404 23.188404 L 139.13042 23.188404 Q 231.88403 23.188404 347.82605 0.0 z" svg:height="3.2463765mm" draw:style-name="style-518" svg:viewBox="0.0 0.0 649.2753 324.63766" svg:width="6.492753mm" svg:x="13.449274mm" svg:y="172.7536mm"/>
          <draw:path svg:d="M 115.94202 0.0 L 185.50723 0.0 L 162.31883 23.188404 Q 162.31883 23.188404 185.50723 69.56521 Q 208.69563 92.75362 208.69563 115.94202 L 208.69563 139.13042 L 185.50723 139.13042 L 162.31883 115.94202 L 92.75362 115.94202 Q 23.188404 115.94202 23.188404 92.75362 L 0.0 92.75362 L 0.0 69.56521 L 0.0 46.37681 L 0.0 23.188404 L 0.0 23.188404 L 23.188404 23.188404 Q 69.56521 23.188404 115.94202 0.0 z" svg:height="1.3913043mm" draw:style-name="style-519" svg:viewBox="0.0 0.0 208.69563 139.13042" svg:width="2.0869563mm" svg:x="83.71014mm" svg:y="233.04346mm"/>
          <draw:path svg:d="M 324.63766 92.75362 L 324.63766 -1.8189894E-12 L 324.63766 -1.8189894E-12 L 347.82605 -1.8189894E-12 L 347.82605 92.75362 L 371.01447 162.31883 L 371.01447 162.31883 L 371.01447 185.50723 L 417.39127 185.50723 L 463.76807 185.50723 L 463.76807 185.50723 Q 486.95648 185.50723 486.95648 162.31883 L 486.95648 162.31883 L 510.14487 139.13042 Q 556.52167 92.75362 556.52167 278.26083 Q 556.52167 440.57968 579.7101 440.57968 L 579.7101 440.57968 L 556.52167 510.14487 Q 533.3333 579.7101 486.95648 602.8985 Q 463.76807 649.2753 440.57968 649.2753 L 440.57968 672.4637 L 440.57968 672.4637 Q 417.39127 672.4637 417.39127 695.6521 L 417.39127 695.6521 L 417.39127 695.6521 L 417.39127 718.8405 L 394.20285 788.4057 Q 371.01447 834.78253 347.82605 834.78253 L 347.82605 834.78253 L 347.82605 834.78253 L 324.63766 811.5941 L 324.63766 811.5941 L 324.63766 788.4057 L 324.63766 788.4057 L 324.63766 788.4057 L 301.44925 788.4057 Q 301.44925 788.4057 278.26083 811.5941 Q 231.88403 834.78253 208.69563 811.5941 L 185.50723 788.4057 L 185.50723 742.02893 L 185.50723 718.8405 L 208.69563 718.8405 L 208.69563 695.6521 L 208.69563 695.6521 L 231.88403 695.6521 L 255.07243 695.6521 Q 278.26083 695.6521 278.26083 695.6521 L 278.26083 695.6521 L 278.26083 649.2753 Q 278.26083 626.0869 278.26083 556.52167 Q 278.26083 510.14487 162.31883 371.01447 L 69.56521 231.88403 L 69.56521 231.88403 L 46.37681 231.88403 L 46.37681 231.88403 L 46.37681 231.88403 L 46.37681 208.69563 L 46.37681 208.69563 L 46.37681 185.50723 L 46.37681 162.31883 L 23.188404 162.31883 L 23.188404 139.13042 L 23.188404 139.13042 L 0.0 139.13042 L 0.0 115.94202 L 0.0 92.75362 L 23.188404 92.75362 L 46.37681 92.75362 L 69.56521 92.75362 L 92.75362 92.75362 L 92.75362 92.75362 L 92.75362 92.75362 L 92.75362 92.75362 L 92.75362 92.75362 L 115.94202 92.75362 Q 115.94202 92.75362 115.94202 115.94202 Q 139.13042 115.94202 185.50723 139.13042 Q 231.88403 139.13042 278.26083 162.31883 Q 301.44925 185.50723 324.63766 92.75362 z" svg:height="8.347825mm" draw:style-name="style-520" svg:viewBox="0.0 0.0 579.7101 834.78253" svg:width="5.797101mm" svg:x="19.942028mm" svg:y="146.08694mm"/>
          <draw:path svg:d="M 255.07243 231.88403 L 255.07243 255.07243 L 208.69563 278.26083 Q 162.31883 278.26083 185.50723 347.82605 Q 231.88403 417.39127 208.69563 417.39127 L 185.50723 417.39127 L 185.50723 417.39127 L 162.31883 417.39127 L 162.31883 417.39127 L 162.31883 394.20285 L 162.31883 371.01447 L 162.31883 347.82605 L 139.13042 347.82605 L 139.13042 347.82605 L 139.13042 347.82605 Q 139.13042 371.01447 92.75362 347.82605 L 69.56521 347.82605 L 69.56521 278.26083 Q 46.37681 185.50723 46.37681 162.31883 L 46.37681 139.13042 L 23.188404 139.13042 Q 0.0 139.13042 0.0 69.56521 Q 0.0 0.0 23.188404 0.0 Q 46.37681 0.0 115.94202 92.75362 Q 162.31883 185.50723 208.69563 208.69563 Q 231.88403 231.88403 255.07243 231.88403 z" svg:height="4.1739125mm" draw:style-name="style-521" svg:viewBox="0.0 0.0 255.07243 417.39127" svg:width="2.5507245mm" svg:x="87.65217mm" svg:y="86.260864mm"/>
          <draw:path svg:d="M 231.88403 -3.6379788E-12 L 278.26083 -3.6379788E-12 L 278.26083 -3.6379788E-12 L 278.26083 -3.6379788E-12 L 301.44925 139.13042 L 301.44925 278.26083 L 301.44925 278.26083 Q 278.26083 278.26083 255.07243 324.63766 Q 208.69563 371.01447 139.13042 371.01447 L 46.37681 371.01447 L 46.37681 371.01447 L 46.37681 347.82605 L 23.188404 347.82605 L 23.188404 347.82605 L 23.188404 324.63766 L 0.0 324.63766 L 0.0 324.63766 L 0.0 324.63766 L 0.0 231.88403 L 0.0 162.31883 L 23.188404 139.13042 L 23.188404 92.75362 L 46.37681 92.75362 L 46.37681 92.75362 L 46.37681 69.56521 L 46.37681 69.56521 L 69.56521 69.56521 L 69.56521 46.37681 L 69.56521 46.37681 L 92.75362 46.37681 L 92.75362 46.37681 L 92.75362 46.37681 L 139.13042 -3.6379788E-12 Q 162.31883 -3.6379788E-12 231.88403 -3.6379788E-12 z" svg:height="3.7101445mm" draw:style-name="style-522" svg:viewBox="0.0 0.0 301.44925 371.01447" svg:width="3.0144925mm" svg:x="72.34782mm" svg:y="185.04346mm"/>
          <draw:path svg:d="M 162.31883 23.188404 L 231.88403 23.188404 L 255.07243 23.188404 L 278.26083 23.188404 L 278.26083 139.13042 L 255.07243 255.07243 L 255.07243 278.26083 L 255.07243 301.44925 L 255.07243 301.44925 Q 255.07243 301.44925 231.88403 324.63766 Q 208.69563 347.82605 139.13042 278.26083 L 46.37681 208.69563 L 69.56521 208.69563 Q 92.75362 208.69563 46.37681 139.13042 Q 23.188404 92.75362 0.0 46.37681 Q 0.0 -23.188404 23.188404 0.0 Q 69.56521 23.188404 162.31883 23.188404 z" svg:height="3.2463765mm" draw:style-name="style-523" svg:viewBox="0.0 0.0 278.26083 324.63766" svg:width="2.7826085mm" svg:x="34.55072mm" svg:y="182.02896mm"/>
          <draw:path svg:d="M 417.39127 69.56521 L 463.76807 69.56521 L 463.76807 92.75362 L 486.95648 92.75362 L 486.95648 92.75362 Q 486.95648 115.94202 510.14487 115.94202 L 510.14487 115.94202 L 510.14487 115.94202 L 510.14487 139.13042 L 486.95648 162.31883 Q 463.76807 162.31883 486.95648 255.07243 Q 486.95648 371.01447 463.76807 371.01447 Q 440.57968 394.20285 417.39127 394.20285 L 417.39127 394.20285 L 417.39127 394.20285 Q 417.39127 394.20285 371.01447 394.20285 L 347.82605 394.20285 L 324.63766 394.20285 Q 324.63766 417.39127 301.44925 440.57968 L 301.44925 440.57968 L 278.26083 440.57968 Q 231.88403 440.57968 255.07243 417.39127 L 278.26083 394.20285 L 278.26083 394.20285 Q 278.26083 394.20285 208.69563 347.82605 Q 139.13042 301.44925 185.50723 278.26083 Q 255.07243 255.07243 255.07243 208.69563 L 255.07243 185.50723 L 231.88403 185.50723 Q 185.50723 162.31883 115.94202 162.31883 L 46.37681 162.31883 L 46.37681 139.13042 L 46.37681 139.13042 L 23.188404 139.13042 L 23.188404 115.94202 L 23.188404 115.94202 L 0.0 115.94202 L 0.0 115.94202 L 0.0 115.94202 L 0.0 92.75362 L 0.0 92.75362 L 23.188404 92.75362 L 23.188404 69.56521 L 23.188404 69.56521 L 23.188404 69.56521 L 23.188404 69.56521 L 23.188404 46.37681 L 139.13042 46.37681 Q 231.88403 46.37681 231.88403 23.188404 Q 231.88403 3.6379788E-12 278.26083 3.6379788E-12 Q 347.82605 3.6379788E-12 347.82605 23.188404 Q 347.82605 46.37681 371.01447 46.37681 Q 394.20285 69.56521 417.39127 69.56521 z" svg:height="4.4057965mm" draw:style-name="style-524" svg:viewBox="0.0 0.0 510.14487 440.57968" svg:width="5.101449mm" svg:x="23.188404mm" svg:y="166.26085mm"/>
          <draw:path svg:d="M 23.188404 69.56521 L -9.094947E-13 0.0 L 23.188404 0.0 L 46.37681 23.188404 L 115.94202 23.188404 Q 208.69563 23.188404 255.07243 46.37681 L 324.63766 46.37681 L 324.63766 46.37681 L 324.63766 69.56521 L 324.63766 69.56521 L 347.82605 69.56521 L 347.82605 92.75362 L 347.82605 115.94202 L 324.63766 115.94202 L 324.63766 115.94202 L 324.63766 139.13042 L 347.82605 139.13042 L 347.82605 162.31883 L 347.82605 185.50723 L 347.82605 185.50723 Q 347.82605 185.50723 324.63766 185.50723 Q 324.63766 208.69563 185.50723 185.50723 L 46.37681 162.31883 L 46.37681 162.31883 Q 23.188404 162.31883 23.188404 69.56521 z" svg:height="1.8550723mm" draw:style-name="style-525" svg:viewBox="0.0 0.0 347.82605 185.50723" svg:width="3.4782605mm" svg:x="67.47826mm" svg:y="224.23186mm"/>
          <draw:path svg:d="M 997.1014 23.188404 L 997.1014 23.188404 L 997.1014 69.56521 L 997.1014 139.13042 L 997.1014 162.31883 Q 1020.28973 208.69563 1113.0433 162.31883 Q 1205.797 162.31883 1252.1738 139.13042 L 1298.5507 139.13042 L 1368.1158 139.13042 L 1437.681 115.94202 L 1437.681 115.94202 L 1460.8694 115.94202 L 1460.8694 115.94202 L 1460.8694 115.94202 L 1507.2462 115.94202 Q 1553.623 115.94202 1576.8114 162.31883 L 1576.8114 185.50723 L 1576.8114 185.50723 Q 1576.8114 208.69563 1507.2462 255.07243 Q 1460.8694 301.44925 1275.3622 347.82605 Q 1089.855 394.20285 973.91296 440.57968 Q 857.97095 486.95648 765.21735 486.95648 Q 672.4637 486.95648 672.4637 463.76807 L 672.4637 440.57968 L 672.4637 440.57968 L 672.4637 440.57968 L 672.4637 417.39127 L 672.4637 417.39127 L 649.2753 417.39127 L 649.2753 394.20285 L 649.2753 394.20285 L 626.0869 394.20285 L 626.0869 394.20285 L 626.0869 394.20285 L 602.8985 417.39127 L 579.7101 440.57968 L 556.52167 440.57968 L 533.3333 440.57968 L 533.3333 463.76807 L 533.3333 463.76807 L 510.14487 486.95648 L 510.14487 486.95648 L 486.95648 486.95648 L 463.76807 486.95648 L 347.82605 556.52167 Q 231.88403 626.0869 208.69563 626.0869 L 185.50723 626.0869 L 115.94202 626.0869 L 23.188404 626.0869 L 23.188404 626.0869 L 23.188404 626.0869 L -1.8189894E-12 579.7101 L -1.8189894E-12 556.52167 L 23.188404 556.52167 L 23.188404 533.3333 L 23.188404 533.3333 L 23.188404 533.3333 L 23.188404 533.3333 L 23.188404 510.14487 L 46.37681 486.95648 L 69.56521 463.76807 L 69.56521 463.76807 L 69.56521 440.57968 L 69.56521 440.57968 L 69.56521 440.57968 L 92.75362 440.57968 L 92.75362 440.57968 L 92.75362 417.39127 L 115.94202 417.39127 L 115.94202 417.39127 Q 115.94202 394.20285 347.82605 301.44925 L 579.7101 185.50723 L 672.4637 162.31883 Q 742.02893 115.94202 742.02893 92.75362 Q 742.02893 69.56521 857.97095 23.188404 Q 950.72455 -23.188404 950.72455 -3.6379788E-12 Q 973.91296 23.188404 997.1014 23.188404 z" svg:height="6.260869mm" draw:style-name="style-526" svg:viewBox="0.0 0.0 1576.8114 626.0869" svg:width="15.768114mm" svg:x="82.31883mm" svg:y="188.05795mm"/>
          <draw:path svg:d="M 301.44925 46.37681 L 324.63766 0.0 L 324.63766 23.188404 Q 324.63766 69.56521 347.82605 69.56521 L 347.82605 69.56521 L 347.82605 69.56521 Q 347.82605 69.56521 371.01447 92.75362 L 371.01447 92.75362 L 371.01447 92.75362 Q 371.01447 115.94202 371.01447 115.94202 L 371.01447 115.94202 L 394.20285 115.94202 L 394.20285 115.94202 L 394.20285 139.13042 L 417.39127 139.13042 L 417.39127 139.13042 L 417.39127 162.31883 L 417.39127 162.31883 L 417.39127 162.31883 L 394.20285 162.31883 L 394.20285 162.31883 L 417.39127 185.50723 L 463.76807 185.50723 L 463.76807 208.69563 L 463.76807 231.88403 L 440.57968 231.88403 L 417.39127 231.88403 L 417.39127 231.88403 Q 417.39127 208.69563 231.88403 208.69563 L 46.37681 208.69563 L 46.37681 231.88403 L 23.188404 231.88403 L 0.0 231.88403 L 0.0 231.88403 L 0.0 208.69563 L 0.0 208.69563 L 0.0 208.69563 L 0.0 208.69563 L 46.37681 185.50723 L 69.56521 162.31883 L 92.75362 162.31883 L 115.94202 162.31883 L 139.13042 139.13042 Q 185.50723 115.94202 231.88403 115.94202 Q 278.26083 115.94202 301.44925 46.37681 z" svg:height="2.3188403mm" draw:style-name="style-527" svg:viewBox="0.0 0.0 463.76807 231.88403" svg:width="4.6376805mm" svg:x="120.5797mm" svg:y="167.65216mm"/>
          <draw:path svg:d="M 301.44925 0.0 L 324.63766 0.0 L 324.63766 440.57968 Q 301.44925 881.15936 324.63766 1113.0433 L 324.63766 1344.9274 L 324.63766 1530.4347 Q 347.82605 1715.9419 347.82605 1808.6954 L 347.82605 1901.4491 L 347.82605 1901.4491 Q 324.63766 1901.4491 301.44925 1878.2607 Q 301.44925 1855.0723 278.26083 1924.6375 Q 255.07243 1971.0143 231.88403 1947.8259 L 231.88403 1947.8259 L 231.88403 1901.4491 Q 208.69563 1878.2607 208.69563 1901.4491 L 208.69563 1947.8259 L 185.50723 1947.8259 L 162.31883 1947.8259 L 162.31883 1878.2607 Q 162.31883 1808.6954 115.94202 1808.6954 Q 69.56521 1785.5071 23.188404 1623.1882 L 1.8189894E-12 1460.8694 L 1.8189894E-12 1344.9274 L 1.8189894E-12 1228.9854 L 1.8189894E-12 1205.797 Q 23.188404 1182.6086 23.188404 834.78253 L 46.37681 463.76807 L 46.37681 440.57968 L 46.37681 417.39127 L 46.37681 417.39127 L 46.37681 417.39127 L 46.37681 394.20285 L 69.56521 394.20285 L 69.56521 371.01447 L 69.56521 347.82605 L 92.75362 347.82605 L 92.75362 371.01447 L 115.94202 371.01447 L 139.13042 371.01447 L 162.31883 394.20285 L 185.50723 394.20285 L 185.50723 324.63766 Q 208.69563 278.26083 208.69563 185.50723 Q 208.69563 92.75362 231.88403 92.75362 Q 255.07243 92.75362 255.07243 46.37681 Q 255.07243 0.0 301.44925 0.0 z" svg:height="19.478258mm" draw:style-name="style-528" svg:viewBox="0.0 0.0 347.82605 1947.8259" svg:width="3.4782605mm" svg:x="149.5652mm" svg:y="67.24637mm"/>
          <draw:path svg:d="M 92.75362 23.188404 L 92.75362 69.56521 L 92.75362 278.26083 Q 92.75362 486.95648 69.56521 579.7101 L 69.56521 649.2753 L 46.37681 649.2753 L 23.188404 649.2753 L 23.188404 486.95648 Q 0.0 347.82605 0.0 301.44925 Q 0.0 231.88403 23.188404 115.94202 Q 46.37681 0.0 69.56521 0.0 Q 92.75362 0.0 92.75362 23.188404 z" svg:height="6.492753mm" draw:style-name="style-529" svg:viewBox="0.0 0.0 92.75362 649.2753" svg:width="0.92753613mm" svg:x="99.24637mm" svg:y="172.7536mm"/>
          <draw:path svg:d="M 92.75362 23.188404 L 92.75362 0.0 L 92.75362 0.0 L 92.75362 0.0 L 115.94202 0.0 L 115.94202 0.0 L 139.13042 69.56521 Q 162.31883 115.94202 255.07243 139.13042 Q 347.82605 162.31883 347.82605 185.50723 L 347.82605 208.69563 L 324.63766 208.69563 L 301.44925 185.50723 L 231.88403 185.50723 Q 139.13042 185.50723 139.13042 208.69563 L 139.13042 231.88403 L 162.31883 231.88403 Q 185.50723 231.88403 139.13042 255.07243 Q 92.75362 255.07243 92.75362 278.26083 L 92.75362 301.44925 L 92.75362 301.44925 Q 92.75362 301.44925 92.75362 231.88403 Q 92.75362 185.50723 46.37681 139.13042 L 0.0 115.94202 L 46.37681 115.94202 Q 115.94202 92.75362 92.75362 92.75362 Q 46.37681 69.56521 69.56521 46.37681 Q 92.75362 46.37681 92.75362 23.188404 z" svg:height="3.0144925mm" draw:style-name="style-530" svg:viewBox="0.0 0.0 347.82605 301.44925" svg:width="3.4782605mm" svg:x="87.1884mm" svg:y="263.88403mm"/>
          <draw:path svg:d="M 463.76807 139.13042 L 185.50723 69.56521 L 92.75362 46.37681 Q -1.8189894E-12 23.188404 -1.8189894E-12 0.0 Q 23.188404 -23.188404 371.01447 92.75362 Q 742.02893 208.69563 463.76807 139.13042 z" svg:height="1.3913043mm" draw:style-name="style-531" svg:viewBox="0.0 0.0 463.76807 139.13042" svg:width="4.6376805mm" svg:x="146.08694mm" svg:y="183.42027mm"/>
          <draw:path svg:d="M 208.69563 69.56521 L 208.69563 0.0 L 231.88403 23.188404 Q 231.88403 46.37681 278.26083 46.37681 Q 324.63766 46.37681 347.82605 92.75362 Q 371.01447 139.13042 371.01447 139.13042 L 371.01447 139.13042 L 371.01447 185.50723 Q 371.01447 255.07243 347.82605 742.02893 L 347.82605 1228.9854 L 347.82605 1252.1738 L 347.82605 1298.5507 L 324.63766 1298.5507 Q 278.26083 1298.5507 278.26083 1344.9274 Q 278.26083 1391.3042 255.07243 1391.3042 Q 231.88403 1391.3042 231.88403 1484.0579 Q 231.88403 1576.8114 208.69563 1623.1882 L 208.69563 1692.7534 L 185.50723 1692.7534 L 162.31883 1669.5651 L 139.13042 1669.5651 L 115.94202 1669.5651 L 115.94202 1646.3767 L 92.75362 1646.3767 L 92.75362 1669.5651 L 92.75362 1692.7534 L 69.56521 1692.7534 L 69.56521 1715.9419 L 69.56521 1715.9419 L 69.56521 1715.9419 L 69.56521 1715.9419 L 46.37681 1715.9419 L 46.37681 1669.5651 L 46.37681 1623.1882 L 46.37681 1576.8114 Q 46.37681 1507.2462 23.188404 1321.739 L 0.0 1136.2318 L 0.0 973.91296 Q 0.0 788.4057 0.0 556.52167 L 0.0 301.44925 L 0.0 231.88403 L 0.0 185.50723 L 46.37681 139.13042 Q 92.75362 92.75362 139.13042 139.13042 Q 162.31883 139.13042 185.50723 139.13042 Q 208.69563 139.13042 208.69563 69.56521 z" svg:height="17.159418mm" draw:style-name="style-532" svg:viewBox="0.0 0.0 371.01447 1715.9419" svg:width="3.7101445mm" svg:x="149.33331mm" svg:y="54.260864mm"/>
          <draw:path svg:d="M 92.75362 0.0 L 162.31883 0.0 L 185.50723 0.0 L 208.69563 0.0 L 208.69563 69.56521 L 208.69563 115.94202 L 92.75362 115.94202 L 0.0 115.94202 L 0.0 115.94202 Q 0.0 115.94202 0.0 69.56521 L 23.188404 23.188404 L 23.188404 23.188404 Q 23.188404 23.188404 92.75362 0.0 z" svg:height="1.1594201mm" draw:style-name="style-533" svg:viewBox="0.0 0.0 208.69563 115.94202" svg:width="2.0869563mm" svg:x="127.999985mm" svg:y="102.26086mm"/>
          <draw:path svg:d="M 92.75362 23.188404 L 115.94202 0.0 L 115.94202 92.75362 Q 139.13042 162.31883 139.13042 162.31883 L 162.31883 162.31883 L 208.69563 185.50723 Q 255.07243 208.69563 278.26083 208.69563 Q 301.44925 208.69563 301.44925 208.69563 L 301.44925 208.69563 L 301.44925 394.20285 L 301.44925 556.52167 L 301.44925 579.7101 L 301.44925 602.8985 L 278.26083 626.0869 L 255.07243 672.4637 L 231.88403 857.97095 Q 208.69563 1020.28973 185.50723 1043.4781 L 185.50723 1043.4781 L 185.50723 1043.4781 Q 162.31883 1043.4781 162.31883 1089.855 Q 139.13042 1136.2318 115.94202 1089.855 Q 92.75362 1089.855 69.56521 1043.4781 L 69.56521 997.1014 L 69.56521 904.3477 Q 69.56521 811.5941 23.188404 533.3333 Q -23.188404 255.07243 0.0 255.07243 Q 23.188404 255.07243 23.188404 162.31883 L 46.37681 46.37681 L 69.56521 46.37681 Q 69.56521 23.188404 92.75362 23.188404 z" svg:height="10.89855mm" draw:style-name="style-534" svg:viewBox="0.0 0.0 301.44925 1089.855" svg:width="3.0144925mm" svg:x="19.246374mm" svg:y="47.07246mm"/>
          <draw:path svg:d="M 185.50723 46.37681 L 185.50723 69.56521 L 185.50723 69.56521 Q 185.50723 69.56521 162.31883 92.75362 L 162.31883 115.94202 L 139.13042 115.94202 Q 92.75362 115.94202 139.13042 185.50723 Q 162.31883 255.07243 139.13042 255.07243 Q 115.94202 255.07243 69.56521 185.50723 Q 46.37681 115.94202 0.0 46.37681 Q 0.0 -23.188404 23.188404 23.188404 Q 46.37681 69.56521 69.56521 23.188404 Q 92.75362 -23.188404 139.13042 1.8189894E-12 Q 185.50723 23.188404 185.50723 46.37681 z" svg:height="2.5507245mm" draw:style-name="style-535" svg:viewBox="0.0 0.0 185.50723 255.07243" svg:width="1.8550723mm" svg:x="92.75362mm" svg:y="139.3623mm"/>
          <draw:path svg:d="M 440.57968 0.0 L 440.57968 0.0 L 510.14487 0.0 Q 556.52167 0.0 602.8985 0.0 L 626.0869 0.0 L 626.0869 0.0 L 649.2753 0.0 L 649.2753 0.0 L 649.2753 0.0 L 695.6521 23.188404 L 718.8405 46.37681 L 695.6521 46.37681 L 649.2753 46.37681 L 765.21735 92.75362 Q 881.15936 92.75362 904.3477 139.13042 Q 927.53613 139.13042 927.53613 162.31883 L 950.72455 162.31883 L 950.72455 162.31883 Q 973.91296 162.31883 973.91296 185.50723 L 973.91296 185.50723 L 973.91296 231.88403 Q 973.91296 255.07243 950.72455 231.88403 Q 927.53613 231.88403 927.53613 208.69563 Q 927.53613 185.50723 904.3477 185.50723 L 881.15936 185.50723 L 881.15936 208.69563 L 881.15936 208.69563 L 857.97095 208.69563 L 857.97095 231.88403 L 834.78253 231.88403 L 811.5941 231.88403 L 834.78253 255.07243 Q 881.15936 255.07243 881.15936 278.26083 Q 881.15936 301.44925 857.97095 301.44925 Q 834.78253 324.63766 857.97095 324.63766 L 881.15936 324.63766 L 881.15936 324.63766 L 881.15936 324.63766 L 881.15936 347.82605 L 881.15936 347.82605 L 857.97095 347.82605 L 857.97095 371.01447 L 857.97095 371.01447 L 834.78253 371.01447 L 834.78253 371.01447 L 834.78253 371.01447 L 857.97095 394.20285 L 881.15936 417.39127 L 834.78253 417.39127 Q 765.21735 417.39127 765.21735 371.01447 Q 765.21735 371.01447 602.8985 371.01447 Q 417.39127 371.01447 463.76807 371.01447 Q 486.95648 371.01447 394.20285 371.01447 L 301.44925 371.01447 L 278.26083 371.01447 Q 278.26083 371.01447 255.07243 324.63766 Q 231.88403 301.44925 185.50723 278.26083 L 115.94202 231.88403 L 162.31883 231.88403 Q 208.69563 231.88403 208.69563 185.50723 L 208.69563 162.31883 L 92.75362 162.31883 L 0.0 162.31883 L 0.0 139.13042 L 0.0 115.94202 L 0.0 115.94202 L 0.0 115.94202 L 23.188404 115.94202 L 23.188404 139.13042 L 46.37681 139.13042 L 92.75362 139.13042 L 139.13042 115.94202 L 162.31883 115.94202 L 162.31883 92.75362 L 185.50723 69.56521 L 185.50723 69.56521 Q 185.50723 46.37681 324.63766 46.37681 L 463.76807 46.37681 L 463.76807 23.188404 L 463.76807 23.188404 L 440.57968 23.188404 Q 440.57968 0.0 440.57968 0.0 z" svg:height="4.1739125mm" draw:style-name="style-536" svg:viewBox="0.0 0.0 973.91296 417.39127" svg:width="9.739129mm" svg:x="13.449274mm" svg:y="207.30432mm"/>
          <draw:path svg:d="M 881.15936 231.88403 L 904.3477 231.88403 L 904.3477 231.88403 Q 904.3477 255.07243 927.53613 255.07243 L 927.53613 255.07243 L 927.53613 255.07243 Q 927.53613 255.07243 927.53613 278.26083 L 950.72455 278.26083 L 950.72455 301.44925 Q 950.72455 324.63766 927.53613 347.82605 Q 881.15936 371.01447 927.53613 440.57968 Q 927.53613 510.14487 950.72455 533.3333 L 950.72455 533.3333 L 950.72455 533.3333 L 950.72455 556.52167 L 950.72455 556.52167 L 950.72455 579.7101 L 973.91296 579.7101 L 973.91296 579.7101 L 973.91296 602.8985 Q 997.1014 626.0869 1020.28973 649.2753 L 1020.28973 649.2753 L 1043.4781 672.4637 Q 1066.6666 718.8405 1066.6666 718.8405 L 1066.6666 742.02893 L 1066.6666 765.21735 L 1066.6666 765.21735 L 1043.4781 765.21735 Q 1020.28973 742.02893 1020.28973 881.15936 Q 1020.28973 1020.28973 1043.4781 1089.855 L 1043.4781 1159.4202 L 1089.855 1321.739 Q 1159.4202 1460.8694 1159.4202 1460.8694 L 1159.4202 1484.0579 L 1159.4202 1484.0579 Q 1159.4202 1507.2462 1159.4202 1507.2462 L 1182.6086 1507.2462 L 1182.6086 1507.2462 Q 1182.6086 1507.2462 1205.797 1530.4347 L 1205.797 1530.4347 L 1275.3622 1669.5651 Q 1344.9274 1808.6954 1344.9274 1831.8839 L 1344.9274 1855.0723 L 1344.9274 1855.0723 Q 1344.9274 1878.2607 1344.9274 1878.2607 L 1368.1158 1878.2607 L 1368.1158 1878.2607 L 1368.1158 1901.4491 L 1414.4927 2017.3911 Q 1460.8694 2110.1448 1576.8114 2110.1448 Q 1669.5651 2110.1448 1715.9419 2110.1448 L 1762.3187 2110.1448 L 1762.3187 2110.1448 L 1785.5071 2110.1448 L 1855.0723 2110.1448 Q 1947.8259 2110.1448 1947.8259 2086.9563 L 1947.8259 2086.9563 L 2063.7678 2086.9563 L 2179.71 2086.9563 L 2179.71 2086.9563 Q 2179.71 2110.1448 2179.71 2110.1448 L 2202.8984 2110.1448 L 2226.0867 2156.5215 Q 2226.0867 2179.71 2249.2751 2202.8984 L 2249.2751 2202.8984 L 2272.4636 2249.2751 Q 2272.4636 2318.8403 2295.6519 2388.4055 L 2318.8403 2434.7825 L 2318.8403 2527.536 L 2318.8403 2597.1013 L 2318.8403 2597.1013 Q 2318.8403 2620.2896 2295.6519 2643.478 Q 2272.4636 2689.8547 2063.7678 2782.6084 L 1855.0723 2852.1736 L 1808.6954 2875.362 L 1762.3187 2875.362 L 1715.9419 2875.362 Q 1692.7534 2898.5505 1599.9999 2898.5505 L 1507.2462 2921.7388 L 1437.681 2921.7388 Q 1391.3042 2898.5505 1368.1158 2898.5505 L 1344.9274 2875.362 L 1344.9274 2852.1736 Q 1344.9274 2828.9854 1344.9274 2805.7969 Q 1344.9274 2805.7969 1344.9274 2759.42 L 1344.9274 2713.0432 L 1344.9274 2713.0432 L 1344.9274 2713.0432 L 1321.739 2713.0432 L 1321.739 2713.0432 L 1228.9854 2713.0432 L 1136.2318 2713.0432 L 1136.2318 2713.0432 L 1113.0433 2713.0432 L 1113.0433 2713.0432 L 1113.0433 2713.0432 L 1113.0433 2736.2317 L 1113.0433 2736.2317 L 1136.2318 2736.2317 L 1136.2318 2759.42 L 1136.2318 2759.42 L 1159.4202 2759.42 L 1159.4202 2759.42 L 1159.4202 2759.42 L 1159.4202 2782.6084 L 1159.4202 2782.6084 L 1205.797 2805.7969 Q 1252.1738 2852.1736 1252.1738 2852.1736 L 1252.1738 2852.1736 L 1275.3622 2852.1736 L 1275.3622 2852.1736 L 1298.5507 2875.362 L 1321.739 2875.362 L 1321.739 2898.5505 L 1321.739 2921.7388 L 1252.1738 2921.7388 L 1159.4202 2921.7388 L 1159.4202 2921.7388 L 1136.2318 2898.5505 L 1136.2318 2898.5505 L 1113.0433 2898.5505 L 1113.0433 2898.5505 L 1113.0433 2898.5505 L 1089.855 2875.362 Q 1066.6666 2875.362 834.78253 2573.9128 L 626.0869 2272.4636 L 626.0869 2249.2751 Q 602.8985 2249.2751 486.95648 2017.3911 L 347.82605 1785.5071 L 347.82605 1785.5071 Q 324.63766 1762.3187 255.07243 1599.9999 L 162.31883 1414.4927 L 162.31883 1414.4927 Q 139.13042 1391.3042 115.94202 1321.739 L 92.75362 1252.1738 L 92.75362 1228.9854 Q 92.75362 1205.797 46.37681 1020.28973 L 23.188404 834.78253 L 23.188404 765.21735 L 0.0 718.8405 L 0.0 718.8405 L 0.0 718.8405 L 0.0 695.6521 L 0.0 695.6521 L 23.188404 626.0869 Q 46.37681 579.7101 69.56521 486.95648 Q 92.75362 394.20285 115.94202 394.20285 Q 139.13042 394.20285 208.69563 278.26083 Q 278.26083 162.31883 417.39127 139.13042 L 533.3333 115.94202 L 533.3333 115.94202 Q 556.52167 115.94202 556.52167 115.94202 L 556.52167 115.94202 L 579.7101 139.13042 Q 602.8985 139.13042 579.7101 69.56521 Q 556.52167 1.8189894E-12 626.0869 1.8189894E-12 Q 695.6521 1.8189894E-12 695.6521 23.188404 Q 695.6521 46.37681 788.4057 115.94202 Q 881.15936 208.69563 881.15936 208.69563 Q 881.15936 208.69563 881.15936 231.88403 z M 649.2753 139.13042 Q 649.2753 139.13042 672.4637 139.13042 Q 672.4637 162.31883 649.2753 162.31883 Q 649.2753 162.31883 649.2753 139.13042 z" svg:height="29.217388mm" draw:style-name="style-537" svg:viewBox="0.0 0.0 2318.8403 2921.7388" svg:width="23.188404mm" svg:x="95.07246mm" svg:y="150.49274mm"/>
          <draw:path svg:d="M 185.50723 69.56521 L 208.69563 92.75362 L 208.69563 92.75362 L 208.69563 92.75362 L 208.69563 115.94202 Q 208.69563 139.13042 208.69563 162.31883 L 208.69563 162.31883 L 208.69563 162.31883 L 185.50723 162.31883 L 139.13042 162.31883 Q 92.75362 139.13042 46.37681 139.13042 L 1.8189894E-12 139.13042 L 1.8189894E-12 115.94202 Q 1.8189894E-12 92.75362 23.188404 69.56521 L 69.56521 46.37681 L 92.75362 0.0 Q 115.94202 -23.188404 139.13042 23.188404 Q 162.31883 69.56521 185.50723 69.56521 z" svg:height="1.6231883mm" draw:style-name="style-538" svg:viewBox="0.0 0.0 208.69563 162.31883" svg:width="2.0869563mm" svg:x="101.33332mm" svg:y="102.02898mm"/>
          <draw:path svg:d="M 231.88403 69.56521 L 231.88403 9.094947E-13 L 301.44925 92.75362 Q 371.01447 185.50723 394.20285 208.69563 L 394.20285 231.88403 L 417.39127 231.88403 L 440.57968 255.07243 L 463.76807 255.07243 L 486.95648 255.07243 L 486.95648 231.88403 Q 486.95648 208.69563 510.14487 208.69563 Q 533.3333 208.69563 533.3333 255.07243 L 533.3333 301.44925 L 533.3333 324.63766 Q 533.3333 347.82605 510.14487 347.82605 Q 486.95648 347.82605 486.95648 394.20285 Q 463.76807 440.57968 463.76807 417.39127 Q 463.76807 394.20285 417.39127 440.57968 Q 417.39127 486.95648 394.20285 579.7101 Q 371.01447 672.4637 347.82605 672.4637 Q 324.63766 672.4637 371.01447 765.21735 Q 417.39127 857.97095 417.39127 881.15936 L 417.39127 904.3477 L 417.39127 950.72455 L 417.39127 973.91296 L 394.20285 973.91296 L 394.20285 973.91296 L 371.01447 973.91296 L 347.82605 997.1014 L 347.82605 997.1014 L 324.63766 997.1014 L 324.63766 997.1014 L 324.63766 997.1014 L 301.44925 997.1014 L 278.26083 997.1014 L 231.88403 997.1014 L 162.31883 997.1014 L 162.31883 973.91296 L 185.50723 973.91296 L 185.50723 950.72455 L 185.50723 950.72455 L 162.31883 904.3477 Q 162.31883 857.97095 92.75362 834.78253 L 46.37681 811.5941 L 46.37681 765.21735 Q 46.37681 742.02893 23.188404 742.02893 Q 1.8189894E-12 742.02893 1.8189894E-12 579.7101 Q -23.188404 440.57968 1.8189894E-12 440.57968 Q 23.188404 440.57968 46.37681 394.20285 Q 46.37681 347.82605 23.188404 347.82605 Q 1.8189894E-12 347.82605 1.8189894E-12 301.44925 Q 1.8189894E-12 278.26083 46.37681 278.26083 Q 69.56521 278.26083 69.56521 208.69563 Q 92.75362 115.94202 139.13042 139.13042 Q 208.69563 162.31883 231.88403 69.56521 z" svg:height="9.971014mm" draw:style-name="style-539" svg:viewBox="0.0 0.0 533.3333 997.1014" svg:width="5.333333mm" svg:x="135.88405mm" svg:y="75.36231mm"/>
          <draw:path svg:d="M 1947.8259 46.37681 L 1947.8259 0.0 L 1971.0143 46.37681 Q 1994.2028 69.56521 2017.3911 92.75362 L 2040.5795 92.75362 L 2040.5795 92.75362 L 2040.5795 115.94202 L 2040.5795 115.94202 L 2063.7678 115.94202 L 2063.7678 115.94202 L 2063.7678 115.94202 L 2063.7678 139.13042 L 2063.7678 139.13042 L 2086.9563 139.13042 L 2086.9563 162.31883 L 2086.9563 162.31883 L 2110.1448 162.31883 L 2110.1448 162.31883 L 2110.1448 162.31883 L 2179.71 231.88403 Q 2249.2751 301.44925 2249.2751 301.44925 L 2272.4636 301.44925 L 2226.0867 394.20285 Q 2179.71 463.76807 2202.8984 463.76807 Q 2226.0867 463.76807 2226.0867 440.57968 Q 2249.2751 417.39127 2249.2751 417.39127 L 2249.2751 417.39127 L 2342.0288 486.95648 Q 2434.7825 579.7101 2457.9707 602.8985 L 2457.9707 626.0869 L 2434.7825 626.0869 Q 2411.594 626.0869 2388.4055 579.7101 Q 2365.2173 579.7101 2295.6519 579.7101 Q 2226.0867 626.0869 2202.8984 626.0869 Q 2179.71 626.0869 2156.5215 649.2753 Q 2156.5215 672.4637 1971.0143 649.2753 Q 1808.6954 626.0869 1831.8839 672.4637 Q 1831.8839 742.02893 1785.5071 742.02893 Q 1762.3187 742.02893 1762.3187 718.8405 Q 1762.3187 695.6521 1739.1302 695.6521 L 1715.9419 695.6521 L 1739.1302 811.5941 Q 1739.1302 950.72455 1692.7534 950.72455 Q 1669.5651 950.72455 1669.5651 997.1014 Q 1692.7534 1020.28973 1646.3767 1043.4781 Q 1623.1882 1089.855 1576.8114 1089.855 Q 1507.2462 1089.855 1507.2462 1113.0433 Q 1507.2462 1136.2318 1460.8694 1136.2318 Q 1437.681 1136.2318 1414.4927 1159.4202 Q 1414.4927 1182.6086 1437.681 1205.797 L 1460.8694 1228.9854 L 1437.681 1228.9854 L 1414.4927 1228.9854 L 1414.4927 1252.1738 L 1414.4927 1275.3622 L 1437.681 1275.3622 Q 1460.8694 1275.3622 1460.8694 1321.739 Q 1460.8694 1344.9274 1484.0579 1391.3042 Q 1530.4347 1414.4927 1599.9999 1437.681 L 1646.3767 1460.8694 L 1692.7534 1460.8694 L 1739.1302 1460.8694 L 1739.1302 1484.0579 L 1739.1302 1484.0579 L 1762.3187 1484.0579 L 1762.3187 1507.2462 L 1762.3187 1507.2462 L 1785.5071 1507.2462 L 1785.5071 1507.2462 L 1785.5071 1530.4347 L 1785.5071 1530.4347 L 1785.5071 1530.4347 L 1762.3187 1530.4347 L 1762.3187 1553.623 L 1739.1302 1553.623 L 1739.1302 1553.623 L 1599.9999 1530.4347 Q 1484.0579 1507.2462 1414.4927 1507.2462 Q 1321.739 1460.8694 1321.739 1437.681 Q 1298.5507 1414.4927 1252.1738 1391.3042 Q 1205.797 1368.1158 1182.6086 1368.1158 Q 1136.2318 1368.1158 1089.855 1368.1158 Q 1066.6666 1368.1158 1043.4781 1414.4927 Q 1020.28973 1460.8694 997.1014 1460.8694 Q 973.91296 1460.8694 973.91296 1437.681 Q 950.72455 1414.4927 950.72455 1484.0579 L 950.72455 1553.623 L 927.53613 1553.623 L 927.53613 1553.623 L 927.53613 1576.8114 L 904.3477 1576.8114 L 904.3477 1576.8114 L 904.3477 1599.9999 L 881.15936 1599.9999 L 857.97095 1599.9999 L 857.97095 1576.8114 L 857.97095 1553.623 L 857.97095 1507.2462 Q 857.97095 1484.0579 857.97095 1460.8694 Q 857.97095 1460.8694 857.97095 1414.4927 L 857.97095 1368.1158 L 834.78253 1391.3042 Q 834.78253 1414.4927 765.21735 1414.4927 Q 695.6521 1414.4927 695.6521 1414.4927 L 672.4637 1414.4927 L 672.4637 1391.3042 L 672.4637 1368.1158 L 649.2753 1368.1158 L 649.2753 1368.1158 L 672.4637 1344.9274 L 718.8405 1321.739 L 695.6521 1321.739 L 672.4637 1321.739 L 672.4637 1298.5507 L 672.4637 1298.5507 L 649.2753 1298.5507 L 649.2753 1275.3622 L 672.4637 1275.3622 L 695.6521 1275.3622 L 695.6521 1252.1738 Q 695.6521 1228.9854 718.8405 1228.9854 Q 742.02893 1228.9854 742.02893 1205.797 Q 742.02893 1182.6086 811.5941 1182.6086 Q 857.97095 1182.6086 881.15936 1136.2318 Q 904.3477 1113.0433 904.3477 1136.2318 Q 904.3477 1159.4202 904.3477 1089.855 Q 904.3477 1043.4781 927.53613 1020.28973 Q 950.72455 997.1014 950.72455 950.72455 Q 950.72455 904.3477 950.72455 881.15936 Q 950.72455 857.97095 973.91296 788.4057 L 997.1014 718.8405 L 997.1014 695.6521 L 997.1014 695.6521 L 973.91296 695.6521 Q 973.91296 672.4637 904.3477 672.4637 Q 857.97095 649.2753 834.78253 649.2753 Q 811.5941 626.0869 811.5941 602.8985 Q 788.4057 579.7101 695.6521 533.3333 L 579.7101 510.14487 L 579.7101 486.95648 Q 579.7101 463.76807 556.52167 463.76807 Q 556.52167 486.95648 533.3333 417.39127 L 533.3333 347.82605 L 533.3333 347.82605 L 533.3333 347.82605 L 510.14487 347.82605 L 510.14487 347.82605 L 417.39127 371.01447 Q 324.63766 394.20285 301.44925 417.39127 Q 301.44925 440.57968 255.07243 440.57968 Q 208.69563 440.57968 185.50723 463.76807 L 162.31883 486.95648 L 115.94202 486.95648 L 92.75362 486.95648 L 69.56521 486.95648 L 46.37681 486.95648 L 46.37681 486.95648 L 23.188404 486.95648 L 23.188404 486.95648 L 23.188404 486.95648 L 23.188404 510.14487 L 23.188404 510.14487 L 0.0 486.95648 L 0.0 463.76807 L 23.188404 463.76807 L 46.37681 440.57968 L 46.37681 440.57968 L 46.37681 440.57968 L 46.37681 440.57968 L 69.56521 440.57968 L 69.56521 440.57968 L 69.56521 463.76807 L 69.56521 463.76807 L 92.75362 440.57968 L 115.94202 440.57968 L 162.31883 440.57968 L 208.69563 417.39127 Q 231.88403 417.39127 231.88403 394.20285 Q 231.88403 371.01447 394.20285 347.82605 Q 556.52167 301.44925 556.52167 278.26083 Q 556.52167 255.07243 626.0869 255.07243 Q 672.4637 231.88403 672.4637 208.69563 Q 672.4637 162.31883 811.5941 162.31883 Q 950.72455 139.13042 973.91296 162.31883 Q 997.1014 162.31883 1020.28973 162.31883 Q 1043.4781 162.31883 1089.855 185.50723 Q 1113.0433 231.88403 1205.797 255.07243 Q 1298.5507 255.07243 1275.3622 278.26083 Q 1275.3622 301.44925 1321.739 324.63766 Q 1391.3042 347.82605 1391.3042 371.01447 Q 1391.3042 394.20285 1414.4927 394.20285 Q 1437.681 394.20285 1460.8694 417.39127 L 1484.0579 440.57968 L 1484.0579 440.57968 L 1507.2462 440.57968 L 1507.2462 440.57968 L 1507.2462 440.57968 L 1507.2462 463.76807 L 1507.2462 463.76807 L 1530.4347 440.57968 L 1530.4347 417.39127 L 1553.623 417.39127 L 1576.8114 417.39127 L 1576.8114 394.20285 Q 1599.9999 371.01447 1623.1882 255.07243 Q 1669.5651 139.13042 1785.5071 92.75362 Q 1878.2607 23.188404 1901.4491 69.56521 Q 1924.6375 92.75362 1947.8259 46.37681 z M 742.02893 1275.3622 Q 742.02893 1252.1738 765.21735 1252.1738 Q 788.4057 1252.1738 788.4057 1275.3622 Q 788.4057 1298.5507 765.21735 1298.5507 Q 742.02893 1298.5507 742.02893 1275.3622 z" svg:height="15.999998mm" draw:style-name="style-540" svg:viewBox="0.0 0.0 2457.9707 1599.9999" svg:width="24.579708mm" svg:x="48.927532mm" svg:y="253.91302mm"/>
          <draw:path svg:d="M 510.14487 0.0 L 533.3333 0.0 L 510.14487 185.50723 Q 463.76807 394.20285 463.76807 371.01447 Q 417.39127 347.82605 417.39127 417.39127 L 417.39127 486.95648 L 417.39127 486.95648 Q 394.20285 463.76807 371.01447 417.39127 Q 371.01447 347.82605 324.63766 417.39127 Q 324.63766 463.76807 278.26083 417.39127 L 278.26083 394.20285 L 255.07243 463.76807 L 255.07243 556.52167 L 231.88403 556.52167 L 231.88403 556.52167 L 231.88403 533.3333 L 231.88403 533.3333 L 231.88403 486.95648 Q 231.88403 440.57968 231.88403 417.39127 L 231.88403 394.20285 L 185.50723 394.20285 Q 162.31883 371.01447 139.13042 371.01447 Q 115.94202 371.01447 115.94202 417.39127 Q 92.75362 463.76807 92.75362 417.39127 Q 92.75362 371.01447 46.37681 371.01447 L 23.188404 394.20285 L 23.188404 371.01447 L 0.0 347.82605 L 0.0 301.44925 L 0.0 255.07243 L 0.0 231.88403 Q 0.0 185.50723 23.188404 92.75362 L 23.188404 23.188404 L 278.26083 23.188404 Q 510.14487 0.0 510.14487 0.0 z" svg:height="5.565217mm" draw:style-name="style-541" svg:viewBox="0.0 0.0 533.3333 556.52167" svg:width="5.333333mm" svg:x="52.405792mm" svg:y="42.666664mm"/>
          <draw:path svg:d="M 23.188404 0.0 L 23.188404 0.0 L 208.69563 0.0 Q 371.01447 0.0 371.01447 0.0 L 371.01447 0.0 L 371.01447 0.0 L 371.01447 0.0 L 394.20285 23.188404 L 417.39127 46.37681 L 486.95648 46.37681 Q 579.7101 46.37681 602.8985 69.56521 Q 626.0869 92.75362 695.6521 139.13042 Q 765.21735 162.31883 765.21735 185.50723 L 765.21735 185.50723 L 579.7101 185.50723 Q 371.01447 185.50723 255.07243 231.88403 L 115.94202 278.26083 L 162.31883 278.26083 L 231.88403 278.26083 L 231.88403 301.44925 L 208.69563 301.44925 L 208.69563 301.44925 L 208.69563 324.63766 L 208.69563 324.63766 L 231.88403 324.63766 L 231.88403 324.63766 L 231.88403 347.82605 L 162.31883 347.82605 L 92.75362 347.82605 L 69.56521 347.82605 L 46.37681 371.01447 L 46.37681 371.01447 L 46.37681 371.01447 L 46.37681 371.01447 L 23.188404 371.01447 L 23.188404 324.63766 L 23.188404 301.44925 L 9.094947E-13 139.13042 L 9.094947E-13 0.0 L 23.188404 0.0 z" svg:height="3.7101445mm" draw:style-name="style-542" svg:viewBox="0.0 0.0 765.21735 371.01447" svg:width="7.652173mm" svg:x="67.01449mm" svg:y="217.971mm"/>
          <draw:path svg:d="M 718.8405 185.50723 L 695.6521 208.69563 L 695.6521 278.26083 Q 672.4637 347.82605 718.8405 347.82605 L 765.21735 347.82605 L 765.21735 371.01447 Q 788.4057 394.20285 765.21735 394.20285 L 765.21735 417.39127 L 765.21735 417.39127 L 742.02893 417.39127 L 742.02893 417.39127 L 742.02893 417.39127 L 742.02893 440.57968 Q 742.02893 440.57968 765.21735 463.76807 Q 765.21735 486.95648 742.02893 486.95648 Q 718.8405 486.95648 718.8405 463.76807 Q 695.6521 440.57968 695.6521 463.76807 L 695.6521 486.95648 L 695.6521 486.95648 Q 695.6521 510.14487 649.2753 510.14487 Q 626.0869 510.14487 626.0869 533.3333 Q 649.2753 556.52167 626.0869 626.0869 Q 602.8985 695.6521 626.0869 695.6521 Q 649.2753 695.6521 556.52167 765.21735 Q 440.57968 834.78253 371.01447 857.97095 L 301.44925 881.15936 L 301.44925 904.3477 L 301.44925 904.3477 L 278.26083 904.3477 Q 278.26083 881.15936 185.50723 904.3477 L 69.56521 927.53613 L 69.56521 950.72455 L 46.37681 973.91296 L 46.37681 973.91296 L 46.37681 973.91296 L 46.37681 950.72455 L 46.37681 950.72455 L 23.188404 950.72455 L 23.188404 950.72455 L 23.188404 927.53613 L 0.0 904.3477 L 0.0 881.15936 L 0.0 857.97095 L 0.0 811.5941 Q 0.0 765.21735 23.188404 579.7101 L 46.37681 394.20285 L 46.37681 394.20285 Q 46.37681 394.20285 69.56521 371.01447 L 69.56521 371.01447 L 69.56521 371.01447 Q 92.75362 371.01447 92.75362 371.01447 L 92.75362 347.82605 L 92.75362 347.82605 Q 92.75362 347.82605 115.94202 324.63766 L 115.94202 324.63766 L 115.94202 324.63766 L 139.13042 324.63766 L 139.13042 324.63766 L 139.13042 324.63766 L 139.13042 301.44925 L 139.13042 301.44925 L 162.31883 278.26083 L 185.50723 255.07243 L 185.50723 324.63766 L 185.50723 394.20285 L 208.69563 394.20285 L 231.88403 371.01447 L 231.88403 371.01447 L 231.88403 371.01447 L 255.07243 371.01447 L 255.07243 371.01447 L 255.07243 347.82605 L 278.26083 347.82605 L 394.20285 231.88403 Q 510.14487 92.75362 579.7101 69.56521 Q 649.2753 46.37681 672.4637 23.188404 L 695.6521 23.188404 L 695.6521 23.188404 Q 695.6521 23.188404 718.8405 0.0 L 718.8405 0.0 L 765.21735 0.0 Q 788.4057 0.0 765.21735 69.56521 Q 742.02893 139.13042 718.8405 185.50723 z M 533.3333 602.8985 Q 533.3333 579.7101 556.52167 602.8985 Q 556.52167 602.8985 556.52167 602.8985 Q 556.52167 626.0869 533.3333 602.8985 z" svg:height="9.739129mm" draw:style-name="style-543" svg:viewBox="0.0 0.0 765.21735 973.91296" svg:width="7.652173mm" svg:x="111.768105mm" svg:y="62.14492mm"/>
          <draw:path svg:d="M 0.0 5078.2603 L 0.0 0.0 L 371.01447 0.0 L 765.21735 0.0 L 765.21735 23.188404 Q 742.02893 23.188404 742.02893 23.188404 L 742.02893 46.37681 L 742.02893 533.3333 Q 742.02893 1043.4781 742.02893 1136.2318 L 742.02893 1205.797 L 742.02893 1715.9419 Q 742.02893 2226.0867 765.21735 2249.2751 L 765.21735 2295.6519 L 765.21735 2736.2317 Q 788.4057 3176.8113 788.4057 3176.8113 L 788.4057 3199.9998 L 788.4057 3849.275 Q 811.5941 4475.362 811.5941 4498.5503 L 788.4057 4498.5503 L 788.4057 4521.739 Q 788.4057 4544.9272 811.5941 4568.1157 L 811.5941 4568.1157 L 788.4057 4568.1157 Q 788.4057 4568.1157 788.4057 4591.3037 L 811.5941 4591.3037 L 811.5941 4614.492 L 834.78253 4660.869 L 904.3477 4799.9995 Q 973.91296 4915.9414 973.91296 5055.072 Q 973.91296 5194.2026 881.15936 5286.956 Q 834.78253 5379.7095 834.78253 5565.217 Q 834.78253 5750.724 834.78253 5913.043 Q 834.78253 6098.5503 834.78253 6794.202 Q 834.78253 7466.666 834.78253 8371.014 L 834.78253 9298.55 L 834.78253 9298.55 L 834.78253 9298.55 L 811.5941 9298.55 Q 811.5941 9298.55 834.78253 9321.738 L 834.78253 9321.738 L 834.78253 9344.927 Q 834.78253 9344.927 857.97095 9344.927 L 857.97095 9344.927 L 857.97095 9368.115 L 834.78253 9368.115 L 834.78253 9391.304 L 834.78253 9437.681 L 857.97095 9437.681 L 857.97095 9437.681 L 1066.6666 9460.869 L 1275.3622 9484.057 L 1275.3622 9484.057 L 1275.3622 9484.057 L 1252.1738 9484.057 L 1228.9854 9484.057 L 1205.797 9507.245 L 1159.4202 9530.434 L 1205.797 9530.434 Q 1275.3622 9530.434 1275.3622 9553.622 Q 1275.3622 9576.811 1252.1738 9576.811 Q 1228.9854 9576.811 1252.1738 9599.999 L 1298.5507 9623.1875 L 1344.9274 9623.1875 Q 1368.1158 9623.1875 1368.1158 9646.376 Q 1368.1158 9669.564 1414.4927 9692.753 Q 1437.681 9715.941 1460.8694 9739.13 Q 1460.8694 9762.318 1507.2462 9762.318 L 1553.623 9762.318 L 1576.8114 9785.507 L 1599.9999 9808.694 L 1599.9999 9808.694 L 1623.1882 9808.694 L 1623.1882 9808.694 L 1623.1882 9808.694 L 1623.1882 9831.883 L 1623.1882 9831.883 L 1599.9999 9855.071 L 1576.8114 9878.26 L 1576.8114 9878.26 L 1576.8114 9901.448 L 1553.623 9901.448 L 1530.4347 9901.448 L 1530.4347 9924.637 L 1530.4347 9947.825 L 1507.2462 9947.825 L 1507.2462 9947.825 L 1507.2462 9924.637 L 1484.0579 9924.637 L 1460.8694 9947.825 Q 1437.681 9994.202 1368.1158 9994.202 Q 1298.5507 9994.202 1298.5507 10017.391 Q 1275.3622 10040.579 1252.1738 10040.579 L 1228.9854 10040.579 L 1182.6086 10063.768 L 1136.2318 10086.956 L 1136.2318 10086.956 L 1113.0433 10086.956 L 1113.0433 10086.956 L 1113.0433 10086.956 L 1113.0433 10110.144 L 1113.0433 10110.144 L 1089.855 10110.144 L 1089.855 10133.332 L 1066.6666 10133.332 L 1043.4781 10133.332 L 1043.4781 10156.5205 L 1043.4781 10156.5205 L 510.14487 10156.5205 L 0.0 10156.5205 L 0.0 5078.2603 z M 1391.3042 9739.13 Q 1391.3042 9739.13 1414.4927 9739.13 Q 1414.4927 9762.318 1391.3042 9762.318 Q 1391.3042 9762.318 1391.3042 9739.13 z" svg:height="101.56521mm" draw:style-name="style-544" svg:viewBox="0.0 0.0 1623.1882 10156.5205" svg:width="16.231882mm" svg:x="2.7826085mm" svg:y="213.5652mm"/>
          <draw:path svg:d="M 139.13042 0.0 L 162.31883 0.0 L 162.31883 115.94202 Q 162.31883 208.69563 162.31883 255.07243 L 162.31883 324.63766 L 162.31883 324.63766 Q 139.13042 301.44925 115.94202 324.63766 Q 69.56521 324.63766 46.37681 255.07243 L 0.0 185.50723 L 0.0 115.94202 L 0.0 23.188404 L 69.56521 23.188404 Q 115.94202 23.188404 139.13042 0.0 z" svg:height="3.2463765mm" draw:style-name="style-545" svg:viewBox="0.0 0.0 162.31883 324.63766" svg:width="1.6231883mm" svg:x="77.68115mm" svg:y="16.463766mm"/>
          <draw:path svg:d="M 69.56521 69.56521 L 115.94202 0.0 L 115.94202 46.37681 L 115.94202 92.75362 L 139.13042 115.94202 L 139.13042 139.13042 L 162.31883 115.94202 Q 208.69563 115.94202 208.69563 162.31883 Q 208.69563 208.69563 231.88403 162.31883 Q 231.88403 115.94202 255.07243 115.94202 Q 278.26083 115.94202 301.44925 139.13042 L 347.82605 139.13042 L 347.82605 162.31883 Q 347.82605 185.50723 347.82605 231.88403 L 347.82605 278.26083 L 347.82605 278.26083 L 347.82605 301.44925 L 347.82605 301.44925 L 371.01447 301.44925 L 347.82605 324.63766 Q 347.82605 347.82605 347.82605 371.01447 L 347.82605 371.01447 L 324.63766 371.01447 Q 301.44925 347.82605 208.69563 371.01447 Q 115.94202 394.20285 92.75362 417.39127 Q 69.56521 463.76807 46.37681 440.57968 L 46.37681 417.39127 L 46.37681 394.20285 Q 46.37681 371.01447 23.188404 371.01447 Q -23.188404 347.82605 0.0 301.44925 L 23.188404 255.07243 L 23.188404 208.69563 Q 23.188404 139.13042 69.56521 69.56521 z" svg:height="4.4057965mm" draw:style-name="style-546" svg:viewBox="0.0 0.0 371.01447 440.57968" svg:width="3.7101445mm" svg:x="51.246372mm" svg:y="45.21739mm"/>
          <draw:path svg:d="M 301.44925 46.37681 L 301.44925 69.56521 L 301.44925 92.75362 L 301.44925 139.13042 L 301.44925 139.13042 Q 278.26083 139.13042 255.07243 208.69563 Q 231.88403 278.26083 208.69563 255.07243 L 185.50723 231.88403 L 185.50723 231.88403 Q 185.50723 208.69563 162.31883 208.69563 L 162.31883 208.69563 L 162.31883 185.50723 Q 139.13042 185.50723 139.13042 185.50723 L 139.13042 185.50723 L 139.13042 185.50723 Q 115.94202 185.50723 46.37681 162.31883 Q 0.0 139.13042 0.0 115.94202 L 0.0 92.75362 L 0.0 46.37681 Q 0.0 0.0 139.13042 0.0 Q 301.44925 23.188404 301.44925 46.37681 z" svg:height="2.5507245mm" draw:style-name="style-547" svg:viewBox="0.0 0.0 301.44925 255.07243" svg:width="3.0144925mm" svg:x="119.65216mm" svg:y="125.21738mm"/>
          <draw:path svg:d="M 92.75362 46.37681 L 139.13042 0.0 L 185.50723 46.37681 Q 255.07243 69.56521 255.07243 92.75362 L 255.07243 115.94202 L 255.07243 139.13042 Q 255.07243 162.31883 278.26083 162.31883 L 278.26083 162.31883 L 324.63766 324.63766 Q 347.82605 463.76807 371.01447 510.14487 L 371.01447 556.52167 L 347.82605 533.3333 Q 301.44925 510.14487 301.44925 579.7101 Q 301.44925 649.2753 324.63766 695.6521 L 347.82605 718.8405 L 371.01447 788.4057 Q 394.20285 857.97095 417.39127 881.15936 L 417.39127 904.3477 L 394.20285 904.3477 Q 371.01447 904.3477 371.01447 881.15936 Q 371.01447 857.97095 347.82605 857.97095 Q 324.63766 857.97095 324.63766 811.5941 Q 324.63766 765.21735 301.44925 765.21735 Q 278.26083 742.02893 208.69563 742.02893 L 162.31883 742.02893 L 162.31883 742.02893 L 162.31883 742.02893 L 139.13042 742.02893 L 139.13042 742.02893 L 139.13042 718.8405 L 139.13042 718.8405 L 139.13042 695.6521 L 115.94202 695.6521 L 115.94202 672.4637 L 115.94202 649.2753 L 115.94202 649.2753 L 139.13042 649.2753 L 162.31883 649.2753 Q 162.31883 649.2753 162.31883 672.4637 L 185.50723 672.4637 L 185.50723 672.4637 Q 185.50723 649.2753 162.31883 602.8985 Q 162.31883 556.52167 139.13042 556.52167 L 139.13042 579.7101 L 115.94202 579.7101 Q 115.94202 556.52167 69.56521 556.52167 Q 46.37681 533.3333 23.188404 486.95648 L 23.188404 440.57968 L 23.188404 417.39127 L 23.188404 417.39127 L 23.188404 417.39127 Q 0.0 417.39127 0.0 394.20285 L 0.0 394.20285 L 0.0 394.20285 Q 0.0 371.01447 23.188404 347.82605 Q 23.188404 324.63766 46.37681 324.63766 Q 69.56521 324.63766 46.37681 255.07243 Q 23.188404 185.50723 23.188404 139.13042 Q 69.56521 69.56521 92.75362 46.37681 z" svg:height="9.043477mm" draw:style-name="style-548" svg:viewBox="0.0 0.0 417.39127 904.3477" svg:width="4.1739125mm" svg:x="97.62318mm" svg:y="85.7971mm"/>
          <draw:path svg:d="M 185.50723 69.56521 L 208.69563 69.56521 L 208.69563 69.56521 Q 208.69563 92.75362 255.07243 92.75362 L 301.44925 92.75362 L 301.44925 115.94202 L 278.26083 139.13042 L 231.88403 185.50723 Q 185.50723 231.88403 162.31883 231.88403 L 162.31883 231.88403 L 162.31883 255.07243 L 139.13042 255.07243 L 139.13042 255.07243 L 139.13042 278.26083 L 139.13042 278.26083 L 139.13042 278.26083 L 115.94202 278.26083 L 115.94202 278.26083 L 115.94202 301.44925 L 139.13042 301.44925 L 139.13042 301.44925 L 139.13042 324.63766 L 139.13042 324.63766 L 162.31883 324.63766 L 185.50723 324.63766 L 208.69563 324.63766 L 231.88403 371.01447 Q 255.07243 417.39127 231.88403 417.39127 Q 208.69563 417.39127 208.69563 440.57968 L 208.69563 440.57968 L 139.13042 440.57968 L 69.56521 440.57968 L 69.56521 440.57968 Q 69.56521 417.39127 46.37681 417.39127 L 23.188404 417.39127 L 23.188404 394.20285 L 0.0 371.01447 L 0.0 347.82605 L 0.0 324.63766 L 0.0 301.44925 L 0.0 278.26083 L 0.0 278.26083 L 0.0 278.26083 L 0.0 278.26083 L 0.0 255.07243 L 0.0 185.50723 L 0.0 139.13042 L 0.0 139.13042 Q 0.0 139.13042 23.188404 92.75362 Q 46.37681 46.37681 23.188404 23.188404 L 23.188404 1.8189894E-12 L 69.56521 1.8189894E-12 Q 139.13042 1.8189894E-12 139.13042 23.188404 Q 162.31883 46.37681 185.50723 69.56521 z" svg:height="4.4057965mm" draw:style-name="style-549" svg:viewBox="0.0 0.0 301.44925 440.57968" svg:width="3.0144925mm" svg:x="109.449265mm" svg:y="137.73912mm"/>
          <draw:path svg:d="M 742.02893 69.56521 L 742.02893 115.94202 L 695.6521 255.07243 Q 626.0869 417.39127 626.0869 440.57968 Q 626.0869 486.95648 626.0869 579.7101 Q 626.0869 649.2753 556.52167 718.8405 Q 486.95648 811.5941 510.14487 950.72455 Q 533.3333 1089.855 556.52167 1113.0433 Q 579.7101 1136.2318 579.7101 1159.4202 L 579.7101 1182.6086 L 556.52167 1182.6086 Q 533.3333 1182.6086 394.20285 1159.4202 L 278.26083 1136.2318 L 255.07243 1136.2318 Q 208.69563 1136.2318 162.31883 1159.4202 L 115.94202 1182.6086 L 92.75362 1182.6086 L 92.75362 1182.6086 L 92.75362 1205.797 L 69.56521 1205.797 L 69.56521 1228.9854 L 69.56521 1228.9854 L 69.56521 1228.9854 L 69.56521 1228.9854 L 69.56521 1252.1738 L 69.56521 1252.1738 L 46.37681 1252.1738 L 46.37681 1275.3622 L 23.188404 1275.3622 L -1.8189894E-12 1275.3622 L -1.8189894E-12 1252.1738 L 23.188404 1228.9854 L 23.188404 1228.9854 L 23.188404 1228.9854 L 23.188404 1205.797 L 23.188404 1205.797 L 46.37681 1205.797 L 46.37681 1182.6086 L 46.37681 1182.6086 L 69.56521 1182.6086 L 69.56521 1136.2318 Q 69.56521 1066.6666 92.75362 1043.4781 Q 115.94202 997.1014 115.94202 973.91296 Q 115.94202 927.53613 69.56521 927.53613 Q 23.188404 927.53613 23.188404 881.15936 Q 23.188404 834.78253 92.75362 742.02893 Q 139.13042 649.2753 162.31883 649.2753 Q 185.50723 626.0869 324.63766 394.20285 Q 440.57968 162.31883 486.95648 115.94202 L 533.3333 46.37681 L 533.3333 46.37681 Q 556.52167 23.188404 556.52167 23.188404 L 556.52167 23.188404 L 626.0869 0.0 Q 718.8405 -23.188404 718.8405 0.0 Q 718.8405 0.0 742.02893 69.56521 z" svg:height="12.753622mm" draw:style-name="style-550" svg:viewBox="0.0 0.0 742.02893 1275.3622" svg:width="7.420289mm" svg:x="106.43478mm" svg:y="254.84056mm"/>
          <draw:path svg:d="M 23.188404 1.8189894E-12 L 46.37681 1.8189894E-12 L 46.37681 1.8189894E-12 L 46.37681 1.8189894E-12 L 69.56521 1.8189894E-12 L 69.56521 1.8189894E-12 L 69.56521 23.188404 L 92.75362 23.188404 L 92.75362 46.37681 L 92.75362 46.37681 L 92.75362 139.13042 L 92.75362 208.69563 L 185.50723 231.88403 Q 278.26083 231.88403 301.44925 278.26083 Q 324.63766 301.44925 371.01447 301.44925 Q 417.39127 324.63766 510.14487 301.44925 L 602.8985 301.44925 L 602.8985 324.63766 L 602.8985 347.82605 L 626.0869 347.82605 L 626.0869 371.01447 L 649.2753 371.01447 L 672.4637 371.01447 L 718.8405 394.20285 L 765.21735 394.20285 L 765.21735 417.39127 L 765.21735 417.39127 L 765.21735 417.39127 L 742.02893 417.39127 L 742.02893 417.39127 L 742.02893 440.57968 L 695.6521 440.57968 L 649.2753 463.76807 L 626.0869 463.76807 Q 602.8985 463.76807 579.7101 486.95648 Q 556.52167 486.95648 533.3333 533.3333 Q 510.14487 556.52167 394.20285 579.7101 L 278.26083 602.8985 L 231.88403 602.8985 Q 208.69563 602.8985 185.50723 556.52167 Q 185.50723 533.3333 162.31883 533.3333 Q 139.13042 533.3333 115.94202 463.76807 Q 92.75362 394.20285 46.37681 394.20285 L 23.188404 394.20285 L 23.188404 324.63766 Q 0.0 255.07243 0.0 115.94202 Q 0.0 -23.188404 23.188404 1.8189894E-12 z" svg:height="6.028985mm" draw:style-name="style-551" svg:viewBox="0.0 0.0 765.21735 602.8985" svg:width="7.652173mm" svg:x="105.27535mm" svg:y="158.14491mm"/>
          <draw:path svg:d="M 486.95648 23.188404 L 486.95648 0.0 L 510.14487 0.0 L 510.14487 0.0 L 602.8985 46.37681 Q 672.4637 69.56521 672.4637 92.75362 L 672.4637 139.13042 L 695.6521 139.13042 Q 742.02893 139.13042 765.21735 139.13042 L 788.4057 139.13042 L 788.4057 139.13042 Q 788.4057 139.13042 695.6521 162.31883 L 626.0869 185.50723 L 626.0869 185.50723 L 602.8985 185.50723 L 602.8985 185.50723 L 602.8985 185.50723 L 602.8985 208.69563 L 602.8985 208.69563 L 626.0869 208.69563 L 626.0869 231.88403 L 626.0869 231.88403 L 602.8985 231.88403 L 602.8985 231.88403 L 602.8985 231.88403 L 579.7101 255.07243 L 556.52167 278.26083 L 556.52167 278.26083 L 556.52167 278.26083 L 579.7101 301.44925 L 579.7101 324.63766 L 556.52167 324.63766 Q 533.3333 324.63766 510.14487 301.44925 Q 463.76807 278.26083 440.57968 301.44925 L 417.39127 301.44925 L 417.39127 301.44925 Q 394.20285 278.26083 394.20285 278.26083 Q 394.20285 231.88403 371.01447 278.26083 Q 324.63766 324.63766 231.88403 324.63766 L 115.94202 324.63766 L 115.94202 301.44925 L 115.94202 278.26083 L 69.56521 278.26083 L 23.188404 278.26083 L 23.188404 255.07243 L 0.0 255.07243 L 0.0 255.07243 L 0.0 255.07243 L 0.0 231.88403 L 0.0 231.88403 L 23.188404 231.88403 L 23.188404 231.88403 L 23.188404 208.69563 L 23.188404 208.69563 L 46.37681 208.69563 L 46.37681 185.50723 L 46.37681 185.50723 L 46.37681 185.50723 L 69.56521 185.50723 L 69.56521 185.50723 L 139.13042 162.31883 Q 208.69563 162.31883 208.69563 139.13042 Q 208.69563 115.94202 371.01447 92.75362 Q 556.52167 69.56521 510.14487 46.37681 Q 486.95648 46.37681 486.95648 23.188404 z" svg:height="3.2463765mm" draw:style-name="style-552" svg:viewBox="0.0 0.0 788.4057 324.63766" svg:width="7.884057mm" svg:x="75.130424mm" svg:y="235.59418mm"/>
          <draw:path svg:d="M 208.69563 92.75362 L 231.88403 92.75362 L 324.63766 231.88403 Q 440.57968 371.01447 486.95648 440.57968 Q 533.3333 486.95648 510.14487 510.14487 Q 510.14487 533.3333 510.14487 556.52167 L 510.14487 556.52167 L 510.14487 556.52167 Q 533.3333 556.52167 533.3333 579.7101 L 533.3333 602.8985 L 510.14487 602.8985 L 486.95648 602.8985 L 486.95648 579.7101 L 486.95648 556.52167 L 463.76807 556.52167 L 463.76807 533.3333 L 463.76807 533.3333 L 440.57968 533.3333 L 440.57968 533.3333 L 440.57968 533.3333 L 417.39127 510.14487 L 394.20285 486.95648 L 347.82605 486.95648 Q 301.44925 486.95648 208.69563 347.82605 Q 115.94202 185.50723 69.56521 208.69563 L 46.37681 255.07243 L 23.188404 255.07243 L 0.0 255.07243 L 0.0 231.88403 L 23.188404 208.69563 L 23.188404 208.69563 L 23.188404 185.50723 L 0.0 185.50723 L 0.0 162.31883 L 23.188404 162.31883 Q 46.37681 162.31883 69.56521 92.75362 Q 115.94202 23.188404 139.13042 1.8189894E-12 Q 162.31883 1.8189894E-12 162.31883 23.188404 Q 162.31883 69.56521 185.50723 69.56521 Q 208.69563 69.56521 208.69563 92.75362 z" svg:height="6.028985mm" draw:style-name="style-553" svg:viewBox="0.0 0.0 533.3333 602.8985" svg:width="5.333333mm" svg:x="111.536224mm" svg:y="91.130424mm"/>
          <draw:path svg:d="M 46.37681 69.56521 Q -92.75362 -92.75362 1.8189894E-12 0.0 Q 69.56521 69.56521 162.31883 139.13042 Q 255.07243 185.50723 255.07243 231.88403 Q 255.07243 255.07243 231.88403 255.07243 Q 185.50723 231.88403 46.37681 69.56521 z" svg:height="2.5507245mm" draw:style-name="style-554" svg:viewBox="0.0 0.0 255.07243 255.07243" svg:width="2.5507245mm" svg:x="139.3623mm" svg:y="246.72461mm"/>
          <draw:path svg:d="M 162.31883 0.0 L 162.31883 0.0 L 162.31883 46.37681 Q 185.50723 69.56521 255.07243 69.56521 Q 324.63766 69.56521 324.63766 92.75362 Q 324.63766 115.94202 371.01447 92.75362 Q 394.20285 92.75362 417.39127 69.56521 Q 417.39127 46.37681 440.57968 46.37681 Q 486.95648 46.37681 510.14487 23.188404 L 533.3333 23.188404 L 533.3333 23.188404 L 556.52167 23.188404 L 533.3333 69.56521 Q 533.3333 115.94202 556.52167 231.88403 Q 602.8985 324.63766 672.4637 394.20285 Q 718.8405 440.57968 718.8405 463.76807 L 718.8405 486.95648 L 695.6521 510.14487 Q 672.4637 556.52167 672.4637 602.8985 Q 649.2753 626.0869 626.0869 649.2753 Q 626.0869 649.2753 602.8985 695.6521 Q 602.8985 742.02893 579.7101 811.5941 Q 579.7101 881.15936 602.8985 881.15936 L 626.0869 881.15936 L 626.0869 904.3477 L 626.0869 904.3477 L 602.8985 927.53613 L 602.8985 950.72455 L 602.8985 973.91296 L 579.7101 997.1014 L 579.7101 997.1014 L 579.7101 997.1014 L 579.7101 997.1014 L 556.52167 973.91296 L 486.95648 973.91296 L 440.57968 973.91296 L 440.57968 997.1014 L 440.57968 997.1014 L 440.57968 997.1014 L 440.57968 997.1014 L 417.39127 927.53613 Q 394.20285 834.78253 394.20285 811.5941 L 371.01447 788.4057 L 371.01447 765.21735 L 347.82605 765.21735 L 347.82605 765.21735 L 347.82605 742.02893 L 301.44925 742.02893 L 231.88403 742.02893 L 208.69563 788.4057 Q 208.69563 811.5941 185.50723 881.15936 L 162.31883 927.53613 L 162.31883 927.53613 L 162.31883 927.53613 L 162.31883 950.72455 L 162.31883 950.72455 L 139.13042 973.91296 L 139.13042 997.1014 L 115.94202 997.1014 L 115.94202 973.91296 L 115.94202 973.91296 L 115.94202 973.91296 L 92.75362 973.91296 L 92.75362 973.91296 L 92.75362 881.15936 Q 69.56521 765.21735 69.56521 742.02893 L 46.37681 742.02893 L 46.37681 742.02893 Q 69.56521 718.8405 46.37681 695.6521 L 46.37681 649.2753 L 23.188404 649.2753 L 23.188404 649.2753 L 23.188404 649.2753 Q 23.188404 649.2753 23.188404 672.4637 L 0.0 672.4637 L 0.0 649.2753 Q 23.188404 626.0869 69.56521 579.7101 Q 115.94202 510.14487 115.94202 440.57968 Q 115.94202 347.82605 139.13042 347.82605 Q 162.31883 324.63766 162.31883 255.07243 Q 139.13042 185.50723 115.94202 185.50723 Q 92.75362 185.50723 92.75362 139.13042 Q 115.94202 115.94202 92.75362 115.94202 L 69.56521 115.94202 L 69.56521 92.75362 L 69.56521 92.75362 L 92.75362 69.56521 L 92.75362 46.37681 L 115.94202 46.37681 L 139.13042 46.37681 L 139.13042 23.188404 L 162.31883 23.188404 L 162.31883 23.188404 L 162.31883 0.0 L 162.31883 0.0 z" svg:height="9.971014mm" draw:style-name="style-555" svg:viewBox="0.0 0.0 718.8405 997.1014" svg:width="7.188405mm" svg:x="139.82608mm" svg:y="229.5652mm"/>
          <draw:path svg:d="M 1553.623 0.0 L 1576.8114 23.188404 L 1692.7534 23.188404 L 1785.5071 23.188404 L 1785.5071 23.188404 Q 1785.5071 23.188404 1785.5071 46.37681 Q 1785.5071 46.37681 1762.3187 69.56521 L 1715.9419 115.94202 L 857.97095 115.94202 L -1.8189894E-12 115.94202 L -1.8189894E-12 92.75362 L 23.188404 69.56521 L 23.188404 46.37681 L 23.188404 23.188404 L 46.37681 23.188404 L 46.37681 23.188404 L 208.69563 23.188404 L 371.01447 23.188404 L 672.4637 23.188404 L 950.72455 23.188404 L 1113.0433 23.188404 Q 1275.3622 23.188404 1275.3622 0.0 L 1275.3622 0.0 L 1321.739 0.0 L 1391.3042 0.0 L 1460.8694 0.0 Q 1507.2462 -23.188404 1553.623 0.0 z" svg:height="1.1594201mm" draw:style-name="style-556" svg:viewBox="0.0 0.0 1785.5071 115.94202" svg:width="17.85507mm" svg:x="137.97101mm" svg:y="103.18839mm"/>
          <draw:path svg:d="M 371.01447 69.56521 L 394.20285 69.56521 L 394.20285 69.56521 Q 394.20285 69.56521 417.39127 92.75362 L 417.39127 92.75362 L 417.39127 115.94202 Q 417.39127 162.31883 440.57968 162.31883 Q 463.76807 162.31883 463.76807 185.50723 Q 463.76807 208.69563 486.95648 208.69563 L 510.14487 208.69563 L 510.14487 255.07243 Q 510.14487 278.26083 510.14487 301.44925 Q 533.3333 347.82605 510.14487 347.82605 Q 486.95648 347.82605 510.14487 371.01447 Q 533.3333 371.01447 533.3333 440.57968 Q 533.3333 486.95648 486.95648 486.95648 Q 463.76807 463.76807 440.57968 486.95648 Q 440.57968 510.14487 463.76807 510.14487 Q 486.95648 510.14487 463.76807 556.52167 Q 463.76807 602.8985 440.57968 626.0869 L 440.57968 649.2753 L 440.57968 649.2753 Q 417.39127 649.2753 417.39127 672.4637 L 417.39127 672.4637 L 417.39127 672.4637 Q 417.39127 695.6521 440.57968 718.8405 L 440.57968 718.8405 L 440.57968 718.8405 L 440.57968 742.02893 L 417.39127 742.02893 Q 394.20285 718.8405 324.63766 718.8405 Q 278.26083 695.6521 278.26083 718.8405 Q 278.26083 742.02893 255.07243 742.02893 Q 231.88403 742.02893 231.88403 765.21735 L 231.88403 788.4057 L 208.69563 788.4057 L 185.50723 788.4057 L 185.50723 811.5941 L 185.50723 834.78253 L 162.31883 834.78253 L 162.31883 811.5941 L 162.31883 811.5941 L 139.13042 811.5941 L 139.13042 788.4057 L 139.13042 765.21735 L 115.94202 765.21735 L 115.94202 765.21735 L 92.75362 788.4057 L 92.75362 788.4057 L 92.75362 765.21735 L 92.75362 765.21735 L 92.75362 742.02893 L 92.75362 718.8405 L 92.75362 695.6521 Q 92.75362 672.4637 92.75362 626.0869 Q 92.75362 602.8985 46.37681 579.7101 Q 0.0 533.3333 0.0 510.14487 Q 0.0 463.76807 23.188404 486.95648 Q 69.56521 486.95648 69.56521 278.26083 L 46.37681 69.56521 L 69.56521 69.56521 L 69.56521 69.56521 L 69.56521 46.37681 L 46.37681 46.37681 L 46.37681 23.188404 L 46.37681 -3.6379788E-12 L 115.94202 23.188404 Q 185.50723 23.188404 231.88403 23.188404 Q 255.07243 -23.188404 278.26083 23.188404 Q 278.26083 46.37681 301.44925 46.37681 Q 324.63766 69.56521 371.01447 69.56521 z" svg:height="8.347825mm" draw:style-name="style-557" svg:viewBox="0.0 0.0 533.3333 834.78253" svg:width="5.333333mm" svg:x="55.65217mm" svg:y="168.5797mm"/>
          <draw:path svg:d="M 231.88403 0.0 L 255.07243 0.0 L 231.88403 46.37681 Q 231.88403 92.75362 231.88403 139.13042 Q 231.88403 162.31883 231.88403 185.50723 Q 208.69563 231.88403 255.07243 231.88403 Q 324.63766 231.88403 324.63766 278.26083 Q 347.82605 324.63766 324.63766 324.63766 Q 278.26083 347.82605 278.26083 394.20285 L 278.26083 440.57968 L 324.63766 440.57968 L 347.82605 440.57968 L 347.82605 463.76807 L 347.82605 486.95648 L 347.82605 486.95648 L 347.82605 510.14487 L 324.63766 510.14487 Q 324.63766 533.3333 301.44925 556.52167 L 301.44925 556.52167 L 301.44925 556.52167 Q 278.26083 556.52167 278.26083 556.52167 L 278.26083 579.7101 L 255.07243 579.7101 Q 231.88403 556.52167 208.69563 533.3333 L 185.50723 510.14487 L 185.50723 510.14487 L 185.50723 510.14487 L 185.50723 486.95648 L 185.50723 486.95648 L 162.31883 486.95648 L 162.31883 463.76807 L 162.31883 463.76807 L 139.13042 463.76807 L 139.13042 463.76807 L 139.13042 463.76807 L 139.13042 463.76807 L 139.13042 440.57968 L 115.94202 371.01447 Q 92.75362 278.26083 92.75362 255.07243 Q 92.75362 231.88403 139.13042 208.69563 Q 162.31883 185.50723 92.75362 139.13042 L 0.0 69.56521 L 0.0 46.37681 Q 0.0 23.188404 46.37681 23.188404 Q 115.94202 46.37681 139.13042 46.37681 Q 185.50723 69.56521 185.50723 46.37681 Q 208.69563 0.0 231.88403 0.0 z" svg:height="5.797101mm" draw:style-name="style-558" svg:viewBox="0.0 0.0 347.82605 579.7101" svg:width="3.4782605mm" svg:x="30.608692mm" svg:y="106.20289mm"/>
          <draw:path svg:d="M 579.7101 0.0 L 579.7101 0.0 L 579.7101 0.0 Q 579.7101 23.188404 556.52167 46.37681 L 556.52167 69.56521 L 556.52167 69.56521 Q 533.3333 69.56521 533.3333 92.75362 L 533.3333 92.75362 L 486.95648 139.13042 Q 440.57968 162.31883 440.57968 185.50723 L 440.57968 185.50723 L 440.57968 185.50723 Q 440.57968 185.50723 394.20285 208.69563 L 347.82605 231.88403 L 347.82605 231.88403 L 347.82605 231.88403 L 347.82605 255.07243 L 347.82605 255.07243 L 324.63766 278.26083 L 324.63766 278.26083 L 324.63766 278.26083 Q 301.44925 278.26083 301.44925 278.26083 L 301.44925 301.44925 L 255.07243 347.82605 Q 208.69563 371.01447 185.50723 394.20285 L 162.31883 394.20285 L 139.13042 394.20285 Q 115.94202 371.01447 115.94202 371.01447 Q 92.75362 371.01447 69.56521 347.82605 L 46.37681 324.63766 L 46.37681 324.63766 Q 46.37681 324.63766 23.188404 301.44925 Q -9.094947E-13 301.44925 -9.094947E-13 278.26083 Q 23.188404 231.88403 69.56521 162.31883 L 115.94202 92.75362 L 115.94202 92.75362 L 115.94202 92.75362 L 115.94202 92.75362 L 139.13042 92.75362 L 139.13042 92.75362 Q 139.13042 92.75362 162.31883 115.94202 L 162.31883 115.94202 L 208.69563 115.94202 L 255.07243 92.75362 L 324.63766 92.75362 Q 394.20285 46.37681 440.57968 46.37681 L 463.76807 46.37681 L 533.3333 23.188404 Q 579.7101 0.0 579.7101 0.0 z" svg:height="3.9420285mm" draw:style-name="style-559" svg:viewBox="0.0 0.0 579.7101 394.20285" svg:width="5.797101mm" svg:x="73.97101mm" svg:y="132.63766mm"/>
          <draw:path svg:d="M 463.76807 162.31883 L 486.95648 208.69563 L 486.95648 255.07243 L 486.95648 301.44925 L 486.95648 301.44925 Q 486.95648 301.44925 463.76807 301.44925 L 463.76807 324.63766 L 463.76807 324.63766 Q 440.57968 324.63766 440.57968 347.82605 L 440.57968 347.82605 L 440.57968 347.82605 Q 440.57968 371.01447 463.76807 440.57968 L 463.76807 486.95648 L 463.76807 486.95648 Q 440.57968 486.95648 440.57968 440.57968 Q 440.57968 417.39127 394.20285 417.39127 L 324.63766 417.39127 L 324.63766 394.20285 Q 347.82605 394.20285 347.82605 347.82605 Q 347.82605 301.44925 347.82605 301.44925 Q 324.63766 301.44925 208.69563 208.69563 L 115.94202 115.94202 L 115.94202 115.94202 L 92.75362 115.94202 L 92.75362 115.94202 L 69.56521 115.94202 L 69.56521 115.94202 L 69.56521 115.94202 L 69.56521 92.75362 L 69.56521 92.75362 L 46.37681 92.75362 L 46.37681 69.56521 L 23.188404 69.56521 L -1.8189894E-12 69.56521 L -1.8189894E-12 46.37681 L -1.8189894E-12 46.37681 L 23.188404 46.37681 L 69.56521 69.56521 L 162.31883 69.56521 Q 231.88403 69.56521 231.88403 46.37681 L 231.88403 23.188404 L 255.07243 0.0 Q 278.26083 -23.188404 347.82605 92.75362 Q 394.20285 208.69563 417.39127 162.31883 Q 417.39127 139.13042 440.57968 139.13042 Q 463.76807 139.13042 463.76807 162.31883 z" svg:height="4.8695645mm" draw:style-name="style-560" svg:viewBox="0.0 0.0 486.95648 486.95648" svg:width="4.8695645mm" svg:x="112.92753mm" svg:y="124.05796mm"/>
          <draw:path svg:d="M 278.26083 23.188404 L 371.01447 23.188404 L 440.57968 3.6379788E-12 L 510.14487 3.6379788E-12 L 533.3333 3.6379788E-12 L 556.52167 3.6379788E-12 L 510.14487 23.188404 Q 486.95648 23.188404 510.14487 69.56521 Q 510.14487 115.94202 533.3333 115.94202 Q 556.52167 115.94202 579.7101 185.50723 Q 602.8985 255.07243 579.7101 301.44925 L 579.7101 347.82605 L 556.52167 347.82605 Q 510.14487 371.01447 486.95648 533.3333 Q 463.76807 718.8405 440.57968 765.21735 L 440.57968 788.4057 L 417.39127 788.4057 Q 417.39127 765.21735 231.88403 788.4057 L 69.56521 788.4057 L 69.56521 765.21735 L 69.56521 742.02893 L 46.37681 742.02893 L 0.0 718.8405 L 0.0 718.8405 L 0.0 718.8405 L 0.0 695.6521 L 0.0 672.4637 L 23.188404 672.4637 L 23.188404 672.4637 L 23.188404 649.2753 L 0.0 649.2753 L 0.0 649.2753 L 0.0 649.2753 L 0.0 649.2753 L 0.0 626.0869 L 46.37681 626.0869 Q 115.94202 626.0869 115.94202 347.82605 Q 92.75362 69.56521 139.13042 46.37681 L 185.50723 23.188404 L 278.26083 23.188404 z" svg:height="7.884057mm" draw:style-name="style-561" svg:viewBox="0.0 0.0 579.7101 788.4057" svg:width="5.797101mm" svg:x="22.260868mm" svg:y="177.39128mm"/>
          <draw:path svg:d="M 185.50723 0.0 L 208.69563 0.0 L 208.69563 0.0 L 231.88403 0.0 L 255.07243 46.37681 Q 255.07243 92.75362 231.88403 92.75362 Q 208.69563 92.75362 208.69563 139.13042 L 208.69563 162.31883 L 231.88403 162.31883 Q 255.07243 162.31883 255.07243 185.50723 Q 255.07243 208.69563 278.26083 185.50723 Q 301.44925 185.50723 324.63766 231.88403 L 347.82605 278.26083 L 347.82605 278.26083 L 347.82605 301.44925 L 347.82605 301.44925 Q 347.82605 301.44925 278.26083 301.44925 Q 208.69563 324.63766 185.50723 278.26083 Q 162.31883 231.88403 115.94202 231.88403 Q 92.75362 231.88403 69.56521 255.07243 Q 69.56521 278.26083 46.37681 278.26083 L 23.188404 278.26083 L 23.188404 231.88403 Q 23.188404 185.50723 -1.8189894E-12 185.50723 L -1.8189894E-12 185.50723 L -1.8189894E-12 185.50723 L 23.188404 162.31883 L 23.188404 162.31883 L 23.188404 139.13042 L 23.188404 139.13042 L 23.188404 139.13042 L -1.8189894E-12 139.13042 L -1.8189894E-12 139.13042 L -1.8189894E-12 115.94202 L 23.188404 115.94202 L 23.188404 115.94202 L 23.188404 92.75362 L 23.188404 92.75362 L 23.188404 92.75362 L -1.8189894E-12 92.75362 Q -1.8189894E-12 92.75362 -1.8189894E-12 69.56521 L -1.8189894E-12 69.56521 L 46.37681 69.56521 Q 92.75362 46.37681 115.94202 46.37681 Q 162.31883 0.0 185.50723 0.0 z" svg:height="3.0144925mm" draw:style-name="style-562" svg:viewBox="0.0 0.0 347.82605 301.44925" svg:width="3.4782605mm" svg:x="83.24637mm" svg:y="89.50724mm"/>
          <draw:path svg:d="M 162.31883 23.188404 L 162.31883 0.0 L 278.26083 23.188404 Q 394.20285 46.37681 417.39127 46.37681 Q 440.57968 46.37681 440.57968 92.75362 Q 440.57968 115.94202 463.76807 115.94202 L 463.76807 115.94202 L 486.95648 162.31883 Q 486.95648 185.50723 486.95648 208.69563 L 486.95648 208.69563 L 486.95648 278.26083 Q 486.95648 324.63766 486.95648 371.01447 Q 486.95648 394.20285 486.95648 417.39127 Q 440.57968 440.57968 440.57968 463.76807 L 440.57968 463.76807 L 394.20285 486.95648 Q 371.01447 510.14487 324.63766 533.3333 Q 301.44925 579.7101 278.26083 602.8985 L 278.26083 626.0869 L 231.88403 626.0869 L 185.50723 602.8985 L 185.50723 602.8985 L 162.31883 602.8985 L 162.31883 602.8985 Q 162.31883 602.8985 162.31883 602.8985 L 139.13042 602.8985 L 115.94202 602.8985 L 92.75362 602.8985 L 92.75362 579.7101 L 115.94202 556.52167 L 115.94202 556.52167 L 115.94202 556.52167 L 69.56521 533.3333 L 0.0 533.3333 L 0.0 510.14487 L 0.0 486.95648 L 46.37681 486.95648 L 92.75362 463.76807 L 92.75362 463.76807 L 69.56521 463.76807 L 69.56521 463.76807 L 69.56521 463.76807 L 69.56521 440.57968 L 69.56521 440.57968 L 46.37681 440.57968 L 46.37681 417.39127 L 46.37681 417.39127 L 69.56521 417.39127 L 69.56521 417.39127 L 69.56521 417.39127 L 69.56521 394.20285 L 69.56521 394.20285 L 92.75362 371.01447 L 115.94202 347.82605 L 115.94202 347.82605 Q 115.94202 324.63766 139.13042 324.63766 Q 162.31883 301.44925 139.13042 255.07243 Q 115.94202 208.69563 115.94202 139.13042 L 115.94202 69.56521 L 115.94202 69.56521 L 115.94202 46.37681 L 115.94202 46.37681 L 115.94202 46.37681 L 139.13042 46.37681 L 139.13042 46.37681 L 139.13042 23.188404 L 162.31883 23.188404 L 162.31883 23.188404 z" svg:height="6.260869mm" draw:style-name="style-563" svg:viewBox="0.0 0.0 486.95648 626.0869" svg:width="4.8695645mm" svg:x="32.69565mm" svg:y="187.82607mm"/>
          <draw:path svg:d="M 324.63766 46.37681 L 324.63766 92.75362 L 301.44925 92.75362 L 301.44925 92.75362 L 278.26083 92.75362 L 278.26083 92.75362 L 208.69563 92.75362 Q 139.13042 92.75362 69.56521 46.37681 Q 0.0 23.188404 0.0 0.0 Q 0.0 -23.188404 162.31883 0.0 Q 324.63766 0.0 324.63766 46.37681 z" svg:height="0.92753613mm" draw:style-name="style-564" svg:viewBox="0.0 0.0 324.63766 92.75362" svg:width="3.2463765mm" svg:x="95.07246mm" svg:y="132.63766mm"/>
          <draw:path svg:d="M 92.75362 92.75362 L 115.94202 0.0 L 208.69563 185.50723 Q 301.44925 371.01447 347.82605 347.82605 Q 417.39127 324.63766 417.39127 347.82605 L 417.39127 347.82605 L 417.39127 371.01447 L 417.39127 371.01447 L 417.39127 371.01447 L 417.39127 394.20285 L 417.39127 417.39127 Q 417.39127 463.76807 394.20285 463.76807 L 347.82605 463.76807 L 324.63766 463.76807 L 301.44925 463.76807 L 301.44925 463.76807 L 301.44925 463.76807 L 278.26083 463.76807 L 278.26083 463.76807 L 231.88403 486.95648 L 185.50723 486.95648 L 115.94202 486.95648 L 23.188404 486.95648 L 23.188404 463.76807 L 23.188404 463.76807 L 1.8189894E-12 463.76807 L 1.8189894E-12 463.76807 L 1.8189894E-12 440.57968 L 1.8189894E-12 440.57968 L 69.56521 440.57968 Q 115.94202 440.57968 92.75362 324.63766 Q 69.56521 185.50723 92.75362 92.75362 z" svg:height="4.8695645mm" draw:style-name="style-565" svg:viewBox="0.0 0.0 417.39127 486.95648" svg:width="4.1739125mm" svg:x="99.47825mm" svg:y="117.79709mm"/>
          <draw:path svg:d="M 185.50723 46.37681 L 208.69563 -9.094947E-13 L 255.07243 185.50723 Q 278.26083 371.01447 301.44925 463.76807 L 324.63766 556.52167 L 324.63766 579.7101 L 324.63766 626.0869 L 324.63766 997.1014 Q 324.63766 1368.1158 301.44925 1414.4927 L 278.26083 1460.8694 L 278.26083 1460.8694 Q 278.26083 1460.8694 278.26083 1437.681 Q 255.07243 1414.4927 231.88403 1460.8694 L 231.88403 1484.0579 L 231.88403 1507.2462 Q 208.69563 1507.2462 208.69563 1507.2462 L 185.50723 1507.2462 L 185.50723 1414.4927 Q 185.50723 1298.5507 162.31883 1344.9274 Q 162.31883 1391.3042 139.13042 1391.3042 Q 115.94202 1391.3042 115.94202 1228.9854 Q 115.94202 1066.6666 92.75362 1066.6666 Q 69.56521 1043.4781 46.37681 997.1014 L 46.37681 950.72455 L 46.37681 904.3477 Q 46.37681 857.97095 23.188404 672.4637 L 0.0 486.95648 L 0.0 394.20285 L 0.0 301.44925 L 23.188404 231.88403 Q 46.37681 162.31883 46.37681 115.94202 L 46.37681 92.75362 L 69.56521 92.75362 Q 69.56521 115.94202 92.75362 92.75362 Q 139.13042 69.56521 185.50723 46.37681 z" svg:height="15.072462mm" draw:style-name="style-566" svg:viewBox="0.0 0.0 324.63766 1507.2462" svg:width="3.2463765mm" svg:x="39.884056mm" svg:y="67.47826mm"/>
          <draw:path svg:d="M 510.14487 46.37681 L 510.14487 3.6379788E-12 L 533.3333 3.6379788E-12 L 533.3333 3.6379788E-12 L 602.8985 46.37681 Q 672.4637 92.75362 788.4057 92.75362 Q 881.15936 92.75362 997.1014 92.75362 Q 1113.0433 139.13042 1159.4202 162.31883 Q 1205.797 185.50723 1205.797 208.69563 Q 1228.9854 231.88403 1391.3042 231.88403 Q 1530.4347 231.88403 1553.623 162.31883 Q 1576.8114 92.75362 1599.9999 46.37681 Q 1623.1882 3.6379788E-12 1646.3767 3.6379788E-12 Q 1669.5651 3.6379788E-12 1669.5651 23.188404 Q 1669.5651 46.37681 1646.3767 69.56521 L 1623.1882 92.75362 L 1623.1882 92.75362 L 1623.1882 92.75362 L 1623.1882 115.94202 L 1623.1882 115.94202 L 1646.3767 139.13042 L 1669.5651 185.50723 L 1669.5651 185.50723 L 1669.5651 185.50723 L 1669.5651 208.69563 L 1669.5651 231.88403 L 1646.3767 255.07243 L 1646.3767 278.26083 L 1646.3767 278.26083 Q 1623.1882 278.26083 1623.1882 278.26083 L 1623.1882 301.44925 L 1460.8694 556.52167 Q 1298.5507 788.4057 1275.3622 811.5941 Q 1252.1738 834.78253 1252.1738 927.53613 L 1252.1738 997.1014 L 1275.3622 997.1014 L 1275.3622 1020.28973 L 1298.5507 1020.28973 L 1321.739 1020.28973 L 1321.739 1043.4781 L 1321.739 1043.4781 L 1298.5507 1043.4781 L 1275.3622 1043.4781 L 1344.9274 1113.0433 Q 1391.3042 1159.4202 1414.4927 1182.6086 L 1437.681 1205.797 L 1484.0579 1205.797 L 1507.2462 1205.797 L 1507.2462 1228.9854 L 1507.2462 1228.9854 L 1507.2462 1228.9854 L 1507.2462 1252.1738 L 1507.2462 1252.1738 L 1530.4347 1252.1738 L 1530.4347 1252.1738 L 1530.4347 1252.1738 L 1530.4347 1275.3622 L 1530.4347 1275.3622 L 1553.623 1275.3622 L 1553.623 1298.5507 L 1530.4347 1298.5507 L 1507.2462 1298.5507 L 1507.2462 1321.739 L 1507.2462 1344.9274 L 1484.0579 1344.9274 L 1460.8694 1344.9274 L 1437.681 1321.739 Q 1391.3042 1321.739 1344.9274 1391.3042 Q 1298.5507 1437.681 1298.5507 1484.0579 L 1298.5507 1553.623 L 1275.3622 1484.0579 Q 1252.1738 1414.4927 1252.1738 1437.681 Q 1205.797 1484.0579 1159.4202 1460.8694 L 1089.855 1437.681 L 1066.6666 1437.681 L 1020.28973 1437.681 L 1020.28973 1460.8694 L 1020.28973 1460.8694 L 997.1014 1460.8694 L 997.1014 1484.0579 L 973.91296 1484.0579 L 973.91296 1484.0579 L 973.91296 1460.8694 L 973.91296 1460.8694 L 950.72455 1437.681 Q 950.72455 1414.4927 927.53613 1414.4927 Q 904.3477 1391.3042 904.3477 1368.1158 Q 881.15936 1344.9274 834.78253 1344.9274 Q 765.21735 1344.9274 765.21735 1321.739 Q 765.21735 1298.5507 742.02893 1298.5507 Q 718.8405 1298.5507 718.8405 1252.1738 Q 695.6521 1228.9854 626.0869 1205.797 Q 556.52167 1205.797 579.7101 1182.6086 Q 602.8985 1159.4202 486.95648 1136.2318 Q 394.20285 1113.0433 278.26083 1066.6666 L 139.13042 1066.6666 L 115.94202 1043.4781 L 92.75362 1020.28973 L 92.75362 1020.28973 L 92.75362 1020.28973 L 69.56521 1020.28973 L 69.56521 1020.28973 L 46.37681 997.1014 L 23.188404 973.91296 L 23.188404 973.91296 L 0.0 973.91296 L 0.0 973.91296 L 0.0 973.91296 L 0.0 950.72455 L 0.0 950.72455 L 0.0 927.53613 L 0.0 927.53613 L 23.188404 927.53613 L 23.188404 927.53613 L 46.37681 927.53613 L 69.56521 927.53613 L 139.13042 927.53613 Q 208.69563 927.53613 278.26083 857.97095 Q 324.63766 765.21735 371.01447 463.76807 L 394.20285 139.13042 L 417.39127 139.13042 L 417.39127 139.13042 L 417.39127 115.94202 L 417.39127 115.94202 L 440.57968 185.50723 L 463.76807 255.07243 L 463.76807 231.88403 L 463.76807 185.50723 L 486.95648 139.13042 Q 510.14487 92.75362 510.14487 46.37681 z M 324.63766 1043.4781 Q 324.63766 1043.4781 347.82605 1043.4781 Q 347.82605 1066.6666 324.63766 1066.6666 Q 324.63766 1066.6666 324.63766 1043.4781 z" svg:height="15.53623mm" draw:style-name="style-567" svg:viewBox="0.0 0.0 1669.5651 1553.623" svg:width="16.69565mm" svg:x="65.3913mm" svg:y="286.60867mm"/>
          <draw:path svg:d="M 231.88403 0.0 L 255.07243 0.0 L 255.07243 92.75362 Q 231.88403 185.50723 208.69563 185.50723 L 162.31883 185.50723 L 115.94202 185.50723 Q 46.37681 185.50723 23.188404 162.31883 L 23.188404 139.13042 L 23.188404 139.13042 Q 9.094947E-13 139.13042 9.094947E-13 115.94202 L 9.094947E-13 115.94202 L 9.094947E-13 92.75362 L 9.094947E-13 69.56521 L 23.188404 69.56521 L 23.188404 69.56521 L 23.188404 92.75362 Q 46.37681 139.13042 69.56521 139.13042 Q 92.75362 139.13042 92.75362 115.94202 L 115.94202 92.75362 L 115.94202 92.75362 Q 115.94202 92.75362 139.13042 69.56521 Q 162.31883 46.37681 115.94202 46.37681 L 92.75362 23.188404 L 115.94202 23.188404 L 139.13042 23.188404 L 162.31883 23.188404 Q 208.69563 0.0 231.88403 0.0 z" svg:height="1.8550723mm" draw:style-name="style-568" svg:viewBox="0.0 0.0 255.07243 185.50723" svg:width="2.5507245mm" svg:x="81.855064mm" svg:y="108.52173mm"/>
          <draw:path svg:d="M 92.75362 23.188404 L 92.75362 0.0 L 115.94202 46.37681 Q 115.94202 69.56521 139.13042 69.56521 Q 162.31883 69.56521 162.31883 185.50723 L 162.31883 301.44925 L 139.13042 301.44925 L 139.13042 324.63766 L 162.31883 324.63766 Q 185.50723 324.63766 185.50723 347.82605 L 185.50723 347.82605 L 185.50723 347.82605 Q 162.31883 347.82605 162.31883 371.01447 L 162.31883 371.01447 L 115.94202 371.01447 Q 92.75362 394.20285 92.75362 417.39127 Q 69.56521 463.76807 69.56521 463.76807 L 69.56521 463.76807 L 69.56521 371.01447 Q 69.56521 301.44925 23.188404 278.26083 L 0.0 278.26083 L 23.188404 255.07243 Q 46.37681 231.88403 69.56521 208.69563 L 69.56521 162.31883 L 69.56521 92.75362 L 69.56521 46.37681 L 92.75362 23.188404 z" svg:height="4.6376805mm" draw:style-name="style-569" svg:viewBox="0.0 0.0 185.50723 463.76807" svg:width="1.8550723mm" svg:x="48.927532mm" svg:y="205.91302mm"/>
          <draw:path svg:d="M 115.94202 1.8189894E-12 L 162.31883 1.8189894E-12 L 162.31883 1.8189894E-12 Q 162.31883 23.188404 162.31883 23.188404 L 185.50723 23.188404 L 185.50723 46.37681 Q 208.69563 69.56521 208.69563 69.56521 L 208.69563 69.56521 L 208.69563 69.56521 L 208.69563 69.56521 L 231.88403 92.75362 L 255.07243 115.94202 L 255.07243 115.94202 L 255.07243 115.94202 L 231.88403 115.94202 L 231.88403 115.94202 L 231.88403 139.13042 L 208.69563 139.13042 L 208.69563 162.31883 L 208.69563 185.50723 L 231.88403 185.50723 L 255.07243 185.50723 L 255.07243 208.69563 Q 278.26083 208.69563 278.26083 231.88403 L 301.44925 231.88403 L 301.44925 255.07243 L 301.44925 255.07243 L 301.44925 255.07243 L 301.44925 255.07243 L 278.26083 255.07243 L 278.26083 255.07243 L 278.26083 278.26083 L 255.07243 278.26083 L 255.07243 301.44925 L 255.07243 324.63766 L 162.31883 324.63766 L 92.75362 324.63766 L 92.75362 324.63766 Q 92.75362 301.44925 115.94202 301.44925 Q 162.31883 301.44925 115.94202 208.69563 Q 46.37681 115.94202 23.188404 115.94202 L 0.0 115.94202 L 0.0 92.75362 Q 23.188404 69.56521 23.188404 69.56521 L 23.188404 69.56521 L 46.37681 69.56521 Q 69.56521 69.56521 92.75362 23.188404 Q 92.75362 1.8189894E-12 115.94202 1.8189894E-12 z" svg:height="3.2463765mm" draw:style-name="style-570" svg:viewBox="0.0 0.0 301.44925 324.63766" svg:width="3.0144925mm" svg:x="94.3768mm" svg:y="139.3623mm"/>
          <draw:path svg:d="M 347.82605 0.0 L 394.20285 0.0 L 394.20285 23.188404 Q 394.20285 46.37681 417.39127 46.37681 Q 440.57968 46.37681 440.57968 69.56521 L 440.57968 92.75362 L 417.39127 115.94202 Q 394.20285 115.94202 463.76807 255.07243 Q 533.3333 394.20285 556.52167 486.95648 Q 579.7101 556.52167 602.8985 579.7101 L 602.8985 602.8985 L 602.8985 649.2753 Q 579.7101 695.6521 579.7101 811.5941 L 579.7101 950.72455 L 556.52167 950.72455 L 556.52167 950.72455 L 556.52167 904.3477 Q 533.3333 834.78253 510.14487 857.97095 L 486.95648 857.97095 L 486.95648 834.78253 Q 486.95648 811.5941 510.14487 765.21735 L 510.14487 695.6521 L 486.95648 672.4637 Q 486.95648 626.0869 394.20285 626.0869 Q 278.26083 626.0869 278.26083 672.4637 Q 301.44925 718.8405 301.44925 765.21735 L 301.44925 788.4057 L 301.44925 811.5941 Q 301.44925 811.5941 324.63766 811.5941 L 324.63766 811.5941 L 347.82605 857.97095 Q 347.82605 881.15936 371.01447 881.15936 Q 394.20285 904.3477 417.39127 904.3477 L 440.57968 904.3477 L 440.57968 904.3477 Q 440.57968 904.3477 347.82605 927.53613 L 278.26083 950.72455 L 278.26083 950.72455 L 278.26083 950.72455 L 278.26083 950.72455 L 255.07243 950.72455 L 255.07243 927.53613 L 255.07243 904.3477 L 208.69563 904.3477 Q 185.50723 904.3477 139.13042 927.53613 L 92.75362 950.72455 L 46.37681 950.72455 L -1.8189894E-12 950.72455 L -1.8189894E-12 904.3477 L -1.8189894E-12 881.15936 L -1.8189894E-12 857.97095 L 23.188404 834.78253 L 23.188404 788.4057 Q 23.188404 742.02893 46.37681 672.4637 L 69.56521 602.8985 L 92.75362 602.8985 L 115.94202 579.7101 L 115.94202 579.7101 L 115.94202 579.7101 L 139.13042 533.3333 L 162.31883 510.14487 L 162.31883 486.95648 L 162.31883 440.57968 L 185.50723 371.01447 Q 208.69563 301.44925 208.69563 255.07243 Q 208.69563 208.69563 208.69563 115.94202 L 208.69563 46.37681 L 208.69563 23.188404 L 208.69563 0.0 L 231.88403 0.0 L 231.88403 0.0 L 231.88403 0.0 L 255.07243 0.0 L 255.07243 23.188404 L 255.07243 23.188404 L 255.07243 23.188404 L 255.07243 46.37681 L 255.07243 46.37681 Q 255.07243 46.37681 278.26083 69.56521 L 278.26083 69.56521 L 278.26083 69.56521 Q 301.44925 69.56521 301.44925 23.188404 Q 301.44925 0.0 347.82605 0.0 z" svg:height="9.507245mm" draw:style-name="style-571" svg:viewBox="0.0 0.0 602.8985 950.72455" svg:width="6.028985mm" svg:x="83.24637mm" svg:y="202.43477mm"/>
          <draw:path svg:d="M -9.094947E-13 69.56521 L -9.094947E-13 0.0 L -9.094947E-13 0.0 L 23.188404 0.0 L 23.188404 23.188404 L 23.188404 69.56521 L 46.37681 69.56521 L 46.37681 69.56521 L 46.37681 46.37681 L 69.56521 46.37681 L 69.56521 46.37681 L 69.56521 69.56521 L 69.56521 69.56521 L 92.75362 69.56521 L 162.31883 139.13042 Q 231.88403 208.69563 231.88403 231.88403 L 231.88403 231.88403 L 231.88403 231.88403 Q 231.88403 255.07243 139.13042 231.88403 L 46.37681 208.69563 L 23.188404 208.69563 Q -9.094947E-13 208.69563 -9.094947E-13 162.31883 L -9.094947E-13 115.94202 L -9.094947E-13 69.56521 z" svg:height="2.3188403mm" draw:style-name="style-572" svg:viewBox="0.0 0.0 231.88403 231.88403" svg:width="2.3188403mm" svg:x="64.69565mm" svg:y="189.44926mm"/>
          <draw:path svg:d="M 927.53613 0.0 L 1182.6086 0.0 L 1205.797 0.0 L 1252.1738 0.0 L 1275.3622 0.0 L 1298.5507 0.0 L 1298.5507 23.188404 L 1298.5507 23.188404 L 1321.739 46.37681 L 1344.9274 69.56521 L 1344.9274 115.94202 L 1344.9274 162.31883 L 1321.739 162.31883 L 1321.739 185.50723 L 1321.739 185.50723 L 1298.5507 185.50723 L 1298.5507 185.50723 L 1298.5507 185.50723 L 1298.5507 208.69563 L 1298.5507 208.69563 L 1275.3622 208.69563 L 1275.3622 231.88403 L 1252.1738 231.88403 L 1228.9854 231.88403 L 1159.4202 278.26083 Q 1066.6666 278.26083 834.78253 278.26083 Q 602.8985 278.26083 579.7101 463.76807 Q 556.52167 649.2753 533.3333 695.6521 L 510.14487 742.02893 L 510.14487 742.02893 L 510.14487 742.02893 L 510.14487 765.21735 L 510.14487 765.21735 L 533.3333 765.21735 L 533.3333 788.4057 L 742.02893 788.4057 L 950.72455 788.4057 L 950.72455 811.5941 L 973.91296 811.5941 L 973.91296 811.5941 L 973.91296 834.78253 L 973.91296 834.78253 L 973.91296 834.78253 L 950.72455 881.15936 L 927.53613 927.53613 L 927.53613 927.53613 L 927.53613 927.53613 L 927.53613 950.72455 L 927.53613 950.72455 L 904.3477 973.91296 L 904.3477 997.1014 L 881.15936 997.1014 L 857.97095 1020.28973 L 649.2753 1020.28973 Q 463.76807 1043.4781 440.57968 1205.797 Q 417.39127 1368.1158 394.20285 1437.681 L 394.20285 1530.4347 L 649.2753 1553.623 Q 904.3477 1576.8114 927.53613 1553.623 Q 950.72455 1530.4347 1020.28973 1530.4347 L 1066.6666 1530.4347 L 1066.6666 1599.9999 L 1066.6666 1669.5651 L 1043.4781 1692.7534 L 1020.28973 1715.9419 L 1020.28973 1715.9419 L 1020.28973 1715.9419 L 1020.28973 1739.1302 L 1020.28973 1739.1302 L 997.1014 1739.1302 L 997.1014 1762.3187 L 997.1014 1762.3187 L 973.91296 1762.3187 L 973.91296 1762.3187 L 973.91296 1785.5071 L 973.91296 1785.5071 L 973.91296 1785.5071 L 950.72455 1785.5071 L 950.72455 1808.6954 L 927.53613 1808.6954 Q 881.15936 1808.6954 486.95648 1808.6954 L 92.75362 1808.6954 L 69.56521 1785.5071 L 46.37681 1785.5071 L 46.37681 1762.3187 L 46.37681 1739.1302 L 23.188404 1739.1302 L 23.188404 1715.9419 L 23.188404 1715.9419 L 0.0 1715.9419 L 0.0 1669.5651 Q 0.0 1646.3767 46.37681 1576.8114 L 69.56521 1507.2462 L 69.56521 1507.2462 Q 92.75362 1507.2462 92.75362 1437.681 L 139.13042 1368.1158 L 139.13042 1298.5507 Q 139.13042 1228.9854 255.07243 695.6521 L 371.01447 139.13042 L 417.39127 92.75362 Q 463.76807 46.37681 579.7101 23.188404 Q 695.6521 0.0 927.53613 0.0 z" svg:height="18.086954mm" draw:style-name="style-573" svg:viewBox="0.0 0.0 1344.9274 1808.6954" svg:width="13.449274mm" svg:x="137.27534mm" svg:y="276.40576mm"/>
          <draw:path svg:d="M 0.0 46.37681 L 0.0 0.0 L 347.82605 0.0 L 695.6521 0.0 L 695.6521 23.188404 Q 695.6521 23.188404 672.4637 69.56521 L 672.4637 139.13042 L 649.2753 139.13042 Q 649.2753 115.94202 579.7101 139.13042 Q 510.14487 162.31883 510.14487 115.94202 Q 510.14487 69.56521 486.95648 92.75362 Q 486.95648 115.94202 463.76807 115.94202 Q 440.57968 115.94202 417.39127 162.31883 Q 394.20285 208.69563 371.01447 255.07243 Q 347.82605 301.44925 324.63766 301.44925 Q 324.63766 324.63766 301.44925 324.63766 L 278.26083 324.63766 L 278.26083 347.82605 L 278.26083 394.20285 L 255.07243 394.20285 L 255.07243 394.20285 L 255.07243 394.20285 L 231.88403 371.01447 L 231.88403 347.82605 Q 231.88403 324.63766 185.50723 301.44925 Q 162.31883 301.44925 139.13042 231.88403 Q 139.13042 185.50723 115.94202 185.50723 L 92.75362 162.31883 L 92.75362 162.31883 Q 92.75362 162.31883 69.56521 115.94202 Q 69.56521 92.75362 46.37681 92.75362 Q 23.188404 69.56521 0.0 46.37681 z" svg:height="3.9420285mm" draw:style-name="style-574" svg:viewBox="0.0 0.0 695.6521 394.20285" svg:width="6.956521mm" svg:x="141.91302mm" svg:y="105.50724mm"/>
          <draw:path svg:d="M 208.69563 0.0 L 255.07243 0.0 L 324.63766 0.0 L 394.20285 0.0 L 394.20285 69.56521 Q 394.20285 115.94202 394.20285 139.13042 L 394.20285 162.31883 L 371.01447 185.50723 L 371.01447 208.69563 L 417.39127 231.88403 Q 463.76807 255.07243 510.14487 255.07243 L 556.52167 255.07243 L 579.7101 278.26083 Q 626.0869 301.44925 626.0869 301.44925 L 649.2753 301.44925 L 649.2753 301.44925 Q 649.2753 301.44925 672.4637 324.63766 L 672.4637 324.63766 L 695.6521 324.63766 L 718.8405 347.82605 L 765.21735 347.82605 L 811.5941 347.82605 L 834.78253 371.01447 L 857.97095 394.20285 L 904.3477 394.20285 L 950.72455 394.20285 L 973.91296 417.39127 L 997.1014 417.39127 L 1159.4202 510.14487 Q 1321.739 579.7101 1344.9274 602.8985 L 1368.1158 602.8985 L 1368.1158 602.8985 Q 1368.1158 626.0869 1368.1158 626.0869 L 1391.3042 626.0869 L 1391.3042 626.0869 Q 1391.3042 626.0869 1414.4927 649.2753 L 1414.4927 649.2753 L 1437.681 695.6521 Q 1460.8694 742.02893 1437.681 765.21735 Q 1414.4927 765.21735 1414.4927 765.21735 L 1414.4927 765.21735 L 1368.1158 788.4057 L 1344.9274 811.5941 L 1344.9274 811.5941 L 1344.9274 811.5941 L 1298.5507 811.5941 L 1252.1738 811.5941 L 1252.1738 788.4057 Q 1228.9854 788.4057 1228.9854 788.4057 L 1228.9854 788.4057 L 1228.9854 788.4057 L 1205.797 788.4057 L 1205.797 788.4057 Q 1205.797 765.21735 1043.4781 718.8405 L 857.97095 649.2753 L 857.97095 626.0869 Q 857.97095 626.0869 834.78253 626.0869 L 834.78253 626.0869 L 811.5941 626.0869 L 811.5941 626.0869 L 765.21735 602.8985 Q 718.8405 579.7101 579.7101 556.52167 L 463.76807 533.3333 L 440.57968 533.3333 Q 417.39127 533.3333 347.82605 486.95648 Q 301.44925 463.76807 208.69563 440.57968 Q 115.94202 394.20285 69.56521 394.20285 L 46.37681 347.82605 L 46.37681 347.82605 L 23.188404 347.82605 L 23.188404 347.82605 L 23.188404 347.82605 L 23.188404 324.63766 L 23.188404 324.63766 L 1.8189894E-12 255.07243 L 1.8189894E-12 185.50723 L 23.188404 185.50723 L 23.188404 162.31883 L 23.188404 162.31883 Q 23.188404 162.31883 69.56521 115.94202 L 115.94202 69.56521 L 115.94202 69.56521 Q 139.13042 69.56521 139.13042 46.37681 L 139.13042 46.37681 L 162.31883 23.188404 Q 162.31883 23.188404 208.69563 0.0 z" svg:height="8.115941mm" draw:style-name="style-575" svg:viewBox="0.0 0.0 1437.681 811.5941" svg:width="14.37681mm" svg:x="119.88405mm" svg:y="232.57968mm"/>
          <draw:path svg:d="M 69.56521 23.188404 L 115.94202 0.0 L 115.94202 0.0 Q 115.94202 0.0 347.82605 23.188404 L 556.52167 23.188404 L 649.2753 23.188404 Q 742.02893 46.37681 765.21735 46.37681 L 765.21735 46.37681 L 765.21735 23.188404 Q 765.21735 23.188404 788.4057 23.188404 L 788.4057 23.188404 L 788.4057 46.37681 Q 811.5941 69.56521 811.5941 115.94202 L 811.5941 162.31883 L 765.21735 162.31883 Q 695.6521 185.50723 626.0869 185.50723 L 579.7101 208.69563 L 579.7101 208.69563 Q 556.52167 231.88403 533.3333 231.88403 L 510.14487 231.88403 L 486.95648 231.88403 Q 486.95648 231.88403 440.57968 231.88403 L 394.20285 231.88403 L 394.20285 231.88403 Q 394.20285 231.88403 278.26083 208.69563 Q 162.31883 185.50723 162.31883 162.31883 Q 162.31883 139.13042 92.75362 139.13042 Q 0.0 115.94202 0.0 92.75362 L 0.0 69.56521 L 0.0 46.37681 Q 23.188404 46.37681 69.56521 23.188404 z" svg:height="2.3188403mm" draw:style-name="style-576" svg:viewBox="0.0 0.0 811.5941 231.88403" svg:width="8.115941mm" svg:x="43.362316mm" svg:y="165.5652mm"/>
          <draw:path svg:d="M 857.97095 0.0 L 857.97095 23.188404 L 881.15936 115.94202 Q 927.53613 185.50723 973.91296 231.88403 Q 1020.28973 278.26083 1020.28973 278.26083 L 1020.28973 278.26083 L 1066.6666 301.44925 L 1089.855 301.44925 L 1089.855 324.63766 L 1066.6666 347.82605 L 1066.6666 347.82605 L 1066.6666 371.01447 L 927.53613 371.01447 Q 811.5941 371.01447 742.02893 394.20285 Q 672.4637 417.39127 649.2753 463.76807 Q 649.2753 510.14487 579.7101 533.3333 L 533.3333 556.52167 L 510.14487 579.7101 L 463.76807 579.7101 L 463.76807 602.8985 L 463.76807 649.2753 L 486.95648 649.2753 L 510.14487 649.2753 L 533.3333 672.4637 L 556.52167 695.6521 L 556.52167 695.6521 L 556.52167 695.6521 L 510.14487 718.8405 Q 440.57968 742.02893 440.57968 742.02893 Q 463.76807 765.21735 440.57968 788.4057 L 440.57968 788.4057 L 440.57968 788.4057 Q 417.39127 788.4057 417.39127 788.4057 L 417.39127 811.5941 L 417.39127 834.78253 L 417.39127 834.78253 L 394.20285 881.15936 Q 371.01447 927.53613 347.82605 904.3477 Q 324.63766 904.3477 324.63766 927.53613 L 324.63766 950.72455 L 324.63766 973.91296 L 324.63766 997.1014 L 324.63766 997.1014 L 301.44925 973.91296 L 278.26083 973.91296 L 231.88403 973.91296 L 139.13042 950.72455 L 23.188404 950.72455 L 23.188404 927.53613 L 0.0 904.3477 L 0.0 904.3477 L 0.0 881.15936 L 0.0 881.15936 L 0.0 881.15936 L 0.0 881.15936 L 23.188404 881.15936 L 23.188404 857.97095 L 23.188404 857.97095 L 46.37681 857.97095 L 46.37681 834.78253 L 115.94202 811.5941 Q 185.50723 788.4057 208.69563 765.21735 L 231.88403 742.02893 L 231.88403 742.02893 L 231.88403 742.02893 L 255.07243 742.02893 L 255.07243 742.02893 L 255.07243 718.8405 Q 231.88403 718.8405 208.69563 695.6521 L 162.31883 695.6521 L 162.31883 695.6521 Q 139.13042 695.6521 162.31883 649.2753 Q 162.31883 602.8985 208.69563 602.8985 Q 255.07243 602.8985 278.26083 417.39127 Q 278.26083 255.07243 278.26083 208.69563 L 231.88403 162.31883 L 255.07243 162.31883 L 255.07243 162.31883 L 255.07243 162.31883 L 278.26083 162.31883 L 278.26083 162.31883 Q 278.26083 185.50723 278.26083 185.50723 L 301.44925 185.50723 L 556.52167 92.75362 Q 788.4057 0.0 834.78253 0.0 Q 881.15936 0.0 857.97095 0.0 z M 533.3333 440.57968 Q 556.52167 417.39127 579.7101 417.39127 Q 602.8985 417.39127 602.8985 463.76807 Q 579.7101 510.14487 533.3333 486.95648 Q 510.14487 486.95648 533.3333 440.57968 z" svg:height="9.971014mm" draw:style-name="style-577" svg:viewBox="0.0 0.0 1089.855 997.1014" svg:width="10.89855mm" svg:x="102.492744mm" svg:y="188.7536mm"/>
          <draw:path svg:d="M 231.88403 23.188404 L 231.88403 -3.6379788E-12 L 278.26083 23.188404 Q 347.82605 23.188404 347.82605 46.37681 Q 347.82605 69.56521 371.01447 69.56521 Q 394.20285 46.37681 417.39127 46.37681 L 417.39127 46.37681 L 417.39127 115.94202 Q 440.57968 162.31883 440.57968 463.76807 L 440.57968 765.21735 L 440.57968 765.21735 Q 440.57968 765.21735 394.20285 695.6521 Q 371.01447 626.0869 324.63766 626.0869 Q 278.26083 626.0869 231.88403 602.8985 L 185.50723 602.8985 L 185.50723 556.52167 L 185.50723 510.14487 L 185.50723 463.76807 Q 208.69563 417.39127 208.69563 394.20285 Q 208.69563 371.01447 139.13042 347.82605 L 92.75362 347.82605 L 69.56521 347.82605 Q 69.56521 347.82605 69.56521 324.63766 L 69.56521 324.63766 L 46.37681 324.63766 L 46.37681 301.44925 L 46.37681 301.44925 L 69.56521 301.44925 L 69.56521 301.44925 L 69.56521 301.44925 L 23.188404 278.26083 L 0.0 255.07243 L 0.0 255.07243 L 0.0 255.07243 L 0.0 255.07243 L 0.0 255.07243 L 46.37681 255.07243 Q 92.75362 255.07243 162.31883 255.07243 Q 208.69563 255.07243 208.69563 162.31883 L 208.69563 92.75362 L 208.69563 92.75362 Q 208.69563 92.75362 231.88403 92.75362 Q 231.88403 115.94202 231.88403 69.56521 L 231.88403 23.188404 L 231.88403 23.188404 z" svg:height="7.652173mm" draw:style-name="style-578" svg:viewBox="0.0 0.0 440.57968 765.21735" svg:width="4.4057965mm" svg:x="152.34781mm" svg:y="249.27534mm"/>
          <draw:path svg:d="M 23.188404 23.188404 L 23.188404 0.0 L 115.94202 0.0 L 185.50723 0.0 L 301.44925 0.0 Q 417.39127 23.188404 440.57968 23.188404 L 486.95648 23.188404 L 486.95648 46.37681 L 486.95648 69.56521 L 371.01447 69.56521 Q 255.07243 69.56521 115.94202 92.75362 L 0.0 92.75362 L 0.0 69.56521 Q 23.188404 69.56521 23.188404 23.188404 z" svg:height="0.92753613mm" draw:style-name="style-579" svg:viewBox="0.0 0.0 486.95648 92.75362" svg:width="4.8695645mm" svg:x="31.768112mm" svg:y="36.405792mm"/>
          <draw:path svg:d="M 139.13042 -3.6379788E-12 L 139.13042 -3.6379788E-12 L 139.13042 -3.6379788E-12 L 139.13042 -3.6379788E-12 L 139.13042 23.188404 L 139.13042 23.188404 L 162.31883 23.188404 L 162.31883 46.37681 L 231.88403 46.37681 L 324.63766 46.37681 L 371.01447 46.37681 L 417.39127 46.37681 L 417.39127 46.37681 L 417.39127 46.37681 L 417.39127 69.56521 L 417.39127 69.56521 L 440.57968 69.56521 L 440.57968 92.75362 L 440.57968 92.75362 L 463.76807 92.75362 L 463.76807 139.13042 Q 463.76807 185.50723 440.57968 231.88403 Q 394.20285 278.26083 371.01447 278.26083 L 371.01447 278.26083 L 301.44925 278.26083 Q 231.88403 278.26083 185.50723 324.63766 L 115.94202 371.01447 L 92.75362 371.01447 Q 46.37681 371.01447 46.37681 347.82605 L 46.37681 347.82605 L 23.188404 278.26083 L 0.0 208.69563 L 0.0 162.31883 L 0.0 115.94202 L 0.0 115.94202 L 23.188404 115.94202 L 23.188404 115.94202 L 23.188404 139.13042 L 46.37681 139.13042 Q 69.56521 139.13042 92.75362 92.75362 Q 115.94202 92.75362 115.94202 46.37681 L 115.94202 23.188404 L 115.94202 -3.6379788E-12 Q 139.13042 -3.6379788E-12 139.13042 -3.6379788E-12 z" svg:height="3.7101445mm" draw:style-name="style-580" svg:viewBox="0.0 0.0 463.76807 371.01447" svg:width="4.6376805mm" svg:x="112.69564mm" svg:y="269.91302mm"/>
          <draw:path svg:d="M 231.88403 23.188404 L 231.88403 23.188404 L 255.07243 23.188404 Q 278.26083 46.37681 278.26083 92.75362 L 278.26083 139.13042 L 301.44925 208.69563 L 301.44925 255.07243 L 301.44925 255.07243 Q 278.26083 278.26083 278.26083 301.44925 L 278.26083 324.63766 L 301.44925 324.63766 L 301.44925 347.82605 L 301.44925 347.82605 L 278.26083 347.82605 L 278.26083 394.20285 Q 278.26083 417.39127 255.07243 417.39127 L 255.07243 417.39127 L 255.07243 417.39127 Q 231.88403 417.39127 231.88403 394.20285 L 231.88403 371.01447 L 208.69563 371.01447 Q 208.69563 347.82605 185.50723 347.82605 Q 139.13042 347.82605 139.13042 278.26083 Q 115.94202 208.69563 92.75362 208.69563 Q 69.56521 208.69563 46.37681 255.07243 L 46.37681 301.44925 L 46.37681 301.44925 Q 46.37681 301.44925 46.37681 278.26083 Q 46.37681 255.07243 23.188404 255.07243 Q 0.0 231.88403 0.0 208.69563 Q 0.0 185.50723 46.37681 162.31883 Q 92.75362 139.13042 92.75362 69.56521 L 115.94202 23.188404 L 162.31883 -1.8189894E-12 Q 185.50723 -23.188404 185.50723 -1.8189894E-12 Q 185.50723 23.188404 208.69563 23.188404 Q 231.88403 23.188404 231.88403 23.188404 z" svg:height="4.1739125mm" draw:style-name="style-581" svg:viewBox="0.0 0.0 301.44925 417.39127" svg:width="3.0144925mm" svg:x="32.927532mm" svg:y="151.88405mm"/>
          <draw:path svg:d="M 324.63766 23.188404 L 324.63766 23.188404 L 347.82605 0.0 L 371.01447 0.0 L 371.01447 23.188404 L 371.01447 46.37681 L 394.20285 46.37681 L 394.20285 46.37681 L 394.20285 69.56521 Q 417.39127 92.75362 417.39127 92.75362 L 417.39127 115.94202 L 417.39127 115.94202 Q 417.39127 115.94202 440.57968 139.13042 Q 440.57968 162.31883 278.26083 162.31883 L 92.75362 185.50723 L 92.75362 185.50723 L 69.56521 162.31883 L 69.56521 162.31883 L 69.56521 162.31883 L 69.56521 162.31883 Q 46.37681 162.31883 23.188404 162.31883 Q 0.0 185.50723 0.0 162.31883 Q 0.0 115.94202 23.188404 115.94202 Q 46.37681 115.94202 46.37681 92.75362 L 46.37681 69.56521 L 185.50723 92.75362 Q 301.44925 115.94202 301.44925 115.94202 Q 324.63766 115.94202 324.63766 69.56521 L 324.63766 23.188404 L 324.63766 23.188404 z" svg:height="1.8550723mm" draw:style-name="style-582" svg:viewBox="0.0 0.0 440.57968 185.50723" svg:width="4.4057965mm" svg:x="56.579704mm" svg:y="123.130424mm"/>
          <draw:path svg:d="M 394.20285 0.0 L 394.20285 0.0 L 440.57968 0.0 L 463.76807 0.0 L 626.0869 69.56521 Q 811.5941 115.94202 788.4057 115.94202 Q 788.4057 139.13042 881.15936 139.13042 L 973.91296 139.13042 L 997.1014 139.13042 L 1020.28973 139.13042 L 1020.28973 162.31883 L 997.1014 162.31883 L 997.1014 162.31883 L 997.1014 185.50723 L 973.91296 185.50723 L 950.72455 185.50723 L 927.53613 185.50723 L 904.3477 185.50723 L 857.97095 208.69563 Q 834.78253 208.69563 834.78253 231.88403 Q 834.78253 255.07243 811.5941 255.07243 Q 788.4057 255.07243 788.4057 278.26083 Q 788.4057 301.44925 881.15936 301.44925 L 973.91296 324.63766 L 1043.4781 324.63766 L 1089.855 324.63766 L 1089.855 324.63766 Q 1089.855 324.63766 973.91296 347.82605 Q 857.97095 371.01447 834.78253 394.20285 L 811.5941 417.39127 L 811.5941 417.39127 Q 788.4057 417.39127 695.6521 371.01447 Q 602.8985 324.63766 347.82605 231.88403 L 115.94202 139.13042 L 115.94202 139.13042 L 115.94202 139.13042 L 92.75362 139.13042 L 92.75362 139.13042 L 92.75362 115.94202 L 69.56521 115.94202 L 69.56521 115.94202 L 69.56521 92.75362 L 23.188404 92.75362 L 1.8189894E-12 92.75362 L 1.8189894E-12 92.75362 L 1.8189894E-12 69.56521 L 23.188404 69.56521 L 23.188404 46.37681 L 208.69563 46.37681 Q 394.20285 0.0 394.20285 0.0 z" svg:height="4.1739125mm" draw:style-name="style-583" svg:viewBox="0.0 0.0 1089.855 417.39127" svg:width="10.89855mm" svg:x="135.65216mm" svg:y="257.85504mm"/>
          <draw:path svg:d="M 69.56521 69.56521 L 0.0 -3.6379788E-12 L 23.188404 -3.6379788E-12 L 46.37681 -3.6379788E-12 L 162.31883 23.188404 Q 278.26083 23.188404 997.1014 23.188404 Q 1692.7534 23.188404 1715.9419 23.188404 L 1715.9419 23.188404 L 1715.9419 23.188404 L 1715.9419 23.188404 L 1739.1302 46.37681 L 1739.1302 46.37681 L 1646.3767 92.75362 Q 1576.8114 162.31883 1553.623 162.31883 L 1553.623 162.31883 L 1530.4347 162.31883 L 1507.2462 162.31883 L 1460.8694 185.50723 Q 1437.681 208.69563 1391.3042 208.69563 Q 1344.9274 208.69563 1344.9274 231.88403 Q 1321.739 255.07243 788.4057 208.69563 L 231.88403 185.50723 L 231.88403 185.50723 L 231.88403 162.31883 L 208.69563 162.31883 L 162.31883 162.31883 L 139.13042 139.13042 Q 115.94202 115.94202 69.56521 69.56521 z" svg:height="2.3188403mm" draw:style-name="style-584" svg:viewBox="0.0 0.0 1739.1302 231.88403" svg:width="17.391302mm" svg:x="78.14492mm" svg:y="297.04346mm"/>
          <draw:path svg:d="M 394.20285 0.0 L 417.39127 0.0 L 463.76807 23.188404 Q 533.3333 23.188404 556.52167 46.37681 L 579.7101 46.37681 L 579.7101 69.56521 Q 556.52167 115.94202 579.7101 255.07243 Q 579.7101 371.01447 602.8985 371.01447 Q 626.0869 394.20285 626.0869 394.20285 L 626.0869 394.20285 L 626.0869 394.20285 Q 649.2753 394.20285 649.2753 440.57968 L 649.2753 463.76807 L 649.2753 463.76807 Q 649.2753 463.76807 626.0869 440.57968 Q 602.8985 417.39127 602.8985 463.76807 L 602.8985 510.14487 L 579.7101 579.7101 L 579.7101 649.2753 L 556.52167 649.2753 Q 556.52167 626.0869 556.52167 626.0869 L 556.52167 626.0869 L 510.14487 811.5941 Q 510.14487 973.91296 463.76807 997.1014 Q 463.76807 1020.28973 463.76807 1089.855 Q 463.76807 1182.6086 440.57968 1275.3622 L 440.57968 1368.1158 L 417.39127 1368.1158 L 394.20285 1368.1158 L 394.20285 1414.4927 L 371.01447 1437.681 L 371.01447 1437.681 L 371.01447 1414.4927 L 371.01447 1414.4927 L 371.01447 1414.4927 L 347.82605 1414.4927 L 347.82605 1414.4927 L 347.82605 1391.3042 L 324.63766 1391.3042 L 324.63766 1368.1158 Q 324.63766 1344.9274 301.44925 1344.9274 L 301.44925 1368.1158 L 301.44925 1368.1158 L 278.26083 1368.1158 L 278.26083 1321.739 L 278.26083 1298.5507 L 255.07243 1321.739 L 231.88403 1344.9274 L 231.88403 1344.9274 L 231.88403 1344.9274 L 231.88403 1344.9274 Q 231.88403 1344.9274 208.69563 1321.739 Q 185.50723 1275.3622 185.50723 1298.5507 Q 185.50723 1321.739 162.31883 1321.739 Q 139.13042 1321.739 139.13042 1275.3622 L 115.94202 1252.1738 L 115.94202 1136.2318 Q 92.75362 997.1014 92.75362 904.3477 Q 92.75362 834.78253 69.56521 811.5941 Q 46.37681 811.5941 23.188404 718.8405 Q 0.0 626.0869 0.0 533.3333 Q 0.0 417.39127 23.188404 301.44925 L 46.37681 185.50723 L 46.37681 185.50723 Q 46.37681 185.50723 92.75362 115.94202 L 115.94202 46.37681 L 115.94202 69.56521 Q 139.13042 92.75362 162.31883 46.37681 Q 185.50723 23.188404 278.26083 0.0 Q 371.01447 -23.188404 394.20285 0.0 z" svg:height="14.37681mm" draw:style-name="style-585" svg:viewBox="0.0 0.0 649.2753 1437.681" svg:width="6.492753mm" svg:x="50.55072mm" svg:y="48.927532mm"/>
          <draw:path svg:d="M 231.88403 46.37681 L 255.07243 3.6379788E-12 L 278.26083 3.6379788E-12 L 278.26083 23.188404 L 301.44925 23.188404 Q 324.63766 23.188404 347.82605 46.37681 Q 347.82605 69.56521 371.01447 92.75362 Q 394.20285 92.75362 417.39127 139.13042 Q 440.57968 185.50723 463.76807 208.69563 Q 486.95648 231.88403 486.95648 115.94202 Q 486.95648 23.188404 510.14487 23.188404 L 510.14487 23.188404 L 649.2753 255.07243 Q 765.21735 486.95648 788.4057 486.95648 L 788.4057 510.14487 L 788.4057 510.14487 Q 765.21735 510.14487 718.8405 533.3333 L 672.4637 533.3333 L 672.4637 486.95648 Q 672.4637 463.76807 649.2753 463.76807 Q 626.0869 463.76807 602.8985 579.7101 Q 579.7101 695.6521 579.7101 765.21735 Q 579.7101 811.5941 602.8985 950.72455 L 602.8985 1113.0433 L 602.8985 1113.0433 L 626.0869 1113.0433 L 626.0869 1113.0433 L 626.0869 1136.2318 L 626.0869 1136.2318 L 649.2753 1136.2318 L 649.2753 1136.2318 L 649.2753 1136.2318 L 626.0869 1159.4202 L 579.7101 1159.4202 L 579.7101 1136.2318 L 579.7101 1113.0433 L 556.52167 1113.0433 L 556.52167 1136.2318 L 533.3333 1136.2318 L 510.14487 1136.2318 L 486.95648 1136.2318 L 486.95648 1136.2318 L 486.95648 1113.0433 L 486.95648 1113.0433 L 463.76807 1043.4781 Q 463.76807 997.1014 394.20285 997.1014 Q 347.82605 997.1014 324.63766 904.3477 Q 301.44925 811.5941 278.26083 811.5941 Q 255.07243 834.78253 208.69563 765.21735 Q 162.31883 672.4637 162.31883 718.8405 L 139.13042 765.21735 L 139.13042 718.8405 Q 115.94202 672.4637 69.56521 417.39127 L 23.188404 162.31883 L 0.0 139.13042 L 0.0 115.94202 L 0.0 115.94202 L 23.188404 115.94202 L 23.188404 92.75362 L 23.188404 69.56521 L 46.37681 69.56521 L 46.37681 69.56521 L 69.56521 92.75362 L 69.56521 92.75362 L 69.56521 92.75362 L 69.56521 115.94202 L 69.56521 115.94202 L 69.56521 115.94202 L 92.75362 115.94202 L 92.75362 115.94202 L 92.75362 139.13042 L 115.94202 139.13042 L 115.94202 139.13042 L 115.94202 162.31883 L 115.94202 162.31883 L 139.13042 162.31883 L 139.13042 139.13042 L 162.31883 139.13042 L 162.31883 139.13042 L 162.31883 115.94202 L 185.50723 115.94202 Q 208.69563 115.94202 231.88403 46.37681 z" svg:height="11.594202mm" draw:style-name="style-586" svg:viewBox="0.0 0.0 788.4057 1159.4202" svg:width="7.884057mm" svg:x="93.449265mm" svg:y="168.11592mm"/>
          <draw:path svg:d="M 46.37681 46.37681 L 0.0 0.0 L 92.75362 23.188404 Q 162.31883 23.188404 185.50723 46.37681 L 208.69563 46.37681 L 185.50723 92.75362 Q 185.50723 139.13042 162.31883 231.88403 L 162.31883 324.63766 L 162.31883 324.63766 Q 139.13042 324.63766 139.13042 255.07243 Q 139.13042 185.50723 115.94202 208.69563 L 92.75362 208.69563 L 92.75362 162.31883 Q 92.75362 92.75362 46.37681 46.37681 z" svg:height="3.2463765mm" draw:style-name="style-587" svg:viewBox="0.0 0.0 208.69563 324.63766" svg:width="2.0869563mm" svg:x="68.63767mm" svg:y="182.95651mm"/>
          <draw:path svg:d="M 46.37681 0.0 L 69.56521 0.0 L 92.75362 0.0 Q 92.75362 23.188404 92.75362 0.0 L 92.75362 0.0 L 92.75362 0.0 Q 92.75362 0.0 115.94202 0.0 L 115.94202 23.188404 L 162.31883 23.188404 L 208.69563 23.188404 L 231.88403 23.188404 L 231.88403 23.188404 L 185.50723 69.56521 Q 139.13042 115.94202 139.13042 139.13042 Q 139.13042 162.31883 162.31883 162.31883 Q 185.50723 139.13042 185.50723 162.31883 Q 208.69563 208.69563 231.88403 208.69563 Q 278.26083 208.69563 301.44925 185.50723 L 324.63766 185.50723 L 324.63766 208.69563 Q 324.63766 231.88403 301.44925 231.88403 Q 278.26083 255.07243 278.26083 255.07243 L 278.26083 255.07243 L 278.26083 255.07243 Q 278.26083 255.07243 255.07243 255.07243 L 255.07243 278.26083 L 255.07243 278.26083 Q 231.88403 278.26083 231.88403 301.44925 L 231.88403 301.44925 L 231.88403 301.44925 Q 231.88403 301.44925 162.31883 278.26083 L 92.75362 255.07243 L 92.75362 231.88403 L 92.75362 208.69563 L 69.56521 208.69563 L 69.56521 208.69563 L 46.37681 185.50723 Q 23.188404 162.31883 -1.8189894E-12 139.13042 L -1.8189894E-12 115.94202 L -1.8189894E-12 69.56521 Q -1.8189894E-12 0.0 46.37681 0.0 z" svg:height="3.0144925mm" draw:style-name="style-588" svg:viewBox="0.0 0.0 324.63766 301.44925" svg:width="3.2463765mm" svg:x="131.24637mm" svg:y="240.46375mm"/>
          <draw:path svg:d="M 92.75362 46.37681 L 139.13042 23.188404 L 139.13042 23.188404 L 162.31883 23.188404 L 162.31883 23.188404 L 162.31883 23.188404 L 208.69563 23.188404 L 255.07243 23.188404 L 278.26083 23.188404 L 301.44925 23.188404 L 301.44925 23.188404 L 324.63766 23.188404 L 324.63766 23.188404 L 347.82605 23.188404 L 347.82605 23.188404 L 347.82605 23.188404 L 347.82605 0.0 L 347.82605 0.0 L 371.01447 0.0 L 371.01447 0.0 L 371.01447 23.188404 L 371.01447 46.37681 L 347.82605 69.56521 Q 347.82605 92.75362 301.44925 92.75362 Q 278.26083 115.94202 417.39127 115.94202 Q 556.52167 162.31883 556.52167 162.31883 L 556.52167 162.31883 L 556.52167 162.31883 Q 533.3333 162.31883 533.3333 162.31883 Q 533.3333 162.31883 417.39127 185.50723 L 301.44925 208.69563 L 301.44925 231.88403 L 301.44925 255.07243 L 324.63766 255.07243 L 324.63766 255.07243 L 347.82605 278.26083 L 371.01447 301.44925 L 371.01447 301.44925 L 371.01447 301.44925 L 347.82605 301.44925 Q 324.63766 301.44925 324.63766 324.63766 Q 301.44925 347.82605 301.44925 347.82605 L 301.44925 347.82605 L 278.26083 347.82605 Q 255.07243 347.82605 208.69563 347.82605 L 185.50723 347.82605 L 185.50723 301.44925 Q 185.50723 278.26083 115.94202 255.07243 L 23.188404 231.88403 L 23.188404 208.69563 L 23.188404 208.69563 L 23.188404 208.69563 Q 23.188404 185.50723 23.188404 162.31883 Q 23.188404 115.94202 9.094947E-13 69.56521 Q -23.188404 23.188404 9.094947E-13 23.188404 Q 23.188404 23.188404 46.37681 46.37681 Q 69.56521 69.56521 92.75362 46.37681 z" svg:height="3.4782605mm" draw:style-name="style-589" svg:viewBox="0.0 0.0 556.52167 347.82605" svg:width="5.565217mm" svg:x="79.99999mm" svg:y="233.50722mm"/>
          <draw:path svg:d="M 69.56521 0.0 L 69.56521 0.0 L 69.56521 0.0 Q 69.56521 23.188404 69.56521 23.188404 L 92.75362 23.188404 L 92.75362 115.94202 L 92.75362 185.50723 L 115.94202 185.50723 L 115.94202 208.69563 L 115.94202 208.69563 L 139.13042 208.69563 L 139.13042 115.94202 Q 139.13042 23.188404 162.31883 23.188404 L 185.50723 46.37681 L 185.50723 301.44925 Q 185.50723 533.3333 185.50723 718.8405 L 185.50723 881.15936 L 185.50723 904.3477 Q 185.50723 950.72455 185.50723 1252.1738 L 185.50723 1553.623 L 185.50723 1553.623 L 185.50723 1576.8114 L 185.50723 1599.9999 Q 185.50723 1599.9999 162.31883 1599.9999 L 162.31883 1599.9999 L 162.31883 1599.9999 Q 139.13042 1599.9999 139.13042 1576.8114 Q 139.13042 1553.623 92.75362 1576.8114 L 46.37681 1599.9999 L 46.37681 1298.5507 Q 46.37681 997.1014 23.188404 927.53613 L 0.0 857.97095 L 0.0 811.5941 Q 0.0 788.4057 0.0 510.14487 Q 0.0 231.88403 23.188404 162.31883 L 46.37681 115.94202 L 46.37681 69.56521 Q 46.37681 0.0 69.56521 0.0 z" svg:height="15.999998mm" draw:style-name="style-590" svg:viewBox="0.0 0.0 185.50723 1599.9999" svg:width="1.8550723mm" svg:x="147.47824mm" svg:y="56.81159mm"/>
          <draw:path svg:d="M 23.188404 208.69563 L 23.188404 0.0 L 69.56521 46.37681 Q 115.94202 92.75362 139.13042 69.56521 Q 162.31883 46.37681 208.69563 69.56521 Q 231.88403 69.56521 231.88403 115.94202 Q 208.69563 162.31883 231.88403 185.50723 L 231.88403 185.50723 L 208.69563 278.26083 Q 162.31883 371.01447 139.13042 371.01447 Q 115.94202 371.01447 115.94202 394.20285 Q 115.94202 417.39127 92.75362 417.39127 Q 69.56521 417.39127 92.75362 440.57968 Q 115.94202 463.76807 69.56521 463.76807 Q 23.188404 463.76807 23.188404 440.57968 Q 23.188404 440.57968 1.8189894E-12 440.57968 L 1.8189894E-12 440.57968 L 1.8189894E-12 417.39127 Q 23.188404 417.39127 23.188404 208.69563 z" svg:height="4.6376805mm" draw:style-name="style-591" svg:viewBox="0.0 0.0 231.88403 463.76807" svg:width="2.3188403mm" svg:x="154.20288mm" svg:y="282.89853mm"/>
          <draw:path svg:d="M 324.63766 0.0 L 347.82605 0.0 L 347.82605 46.37681 Q 347.82605 92.75362 463.76807 69.56521 Q 579.7101 69.56521 579.7101 46.37681 Q 602.8985 46.37681 602.8985 46.37681 L 602.8985 46.37681 L 602.8985 69.56521 L 602.8985 115.94202 L 602.8985 115.94202 Q 602.8985 115.94202 579.7101 115.94202 L 579.7101 139.13042 L 556.52167 162.31883 Q 556.52167 162.31883 533.3333 162.31883 L 533.3333 162.31883 L 533.3333 185.50723 L 510.14487 185.50723 L 510.14487 208.69563 L 510.14487 231.88403 L 486.95648 255.07243 L 463.76807 278.26083 L 463.76807 278.26083 L 463.76807 301.44925 L 463.76807 301.44925 L 463.76807 301.44925 L 440.57968 324.63766 L 440.57968 347.82605 L 417.39127 347.82605 Q 394.20285 347.82605 278.26083 394.20285 L 185.50723 440.57968 L 185.50723 440.57968 Q 185.50723 440.57968 162.31883 440.57968 L 162.31883 463.76807 L 139.13042 463.76807 Q 115.94202 463.76807 46.37681 324.63766 L 0.0 185.50723 L 0.0 185.50723 L 0.0 162.31883 L 46.37681 162.31883 L 69.56521 162.31883 L 69.56521 139.13042 L 69.56521 139.13042 L 92.75362 139.13042 L 92.75362 115.94202 L 92.75362 115.94202 L 92.75362 115.94202 L 115.94202 115.94202 L 115.94202 115.94202 L 115.94202 92.75362 L 139.13042 92.75362 L 208.69563 46.37681 Q 301.44925 23.188404 324.63766 0.0 z" svg:height="4.6376805mm" draw:style-name="style-592" svg:viewBox="0.0 0.0 602.8985 463.76807" svg:width="6.028985mm" svg:x="76.52173mm" svg:y="124.9855mm"/>
          <draw:path svg:d="M 208.69563 23.188404 L 208.69563 0.0 L 394.20285 46.37681 Q 556.52167 115.94202 672.4637 115.94202 L 765.21735 115.94202 L 765.21735 115.94202 Q 765.21735 115.94202 742.02893 139.13042 L 718.8405 139.13042 L 718.8405 162.31883 L 718.8405 185.50723 L 672.4637 185.50723 L 626.0869 208.69563 L 626.0869 208.69563 L 626.0869 208.69563 L 649.2753 208.69563 L 649.2753 208.69563 L 626.0869 231.88403 L 579.7101 255.07243 L 579.7101 255.07243 L 579.7101 255.07243 L 579.7101 255.07243 Q 579.7101 255.07243 394.20285 301.44925 L 208.69563 301.44925 L 208.69563 324.63766 L 185.50723 324.63766 L 162.31883 324.63766 L 139.13042 301.44925 L 92.75362 301.44925 L 46.37681 301.44925 L 46.37681 278.26083 L 69.56521 255.07243 L 69.56521 255.07243 L 69.56521 255.07243 L 46.37681 231.88403 L 23.188404 208.69563 L 23.188404 208.69563 L 23.188404 208.69563 L 0.0 162.31883 L 0.0 139.13042 L 0.0 115.94202 L 0.0 92.75362 L 115.94202 69.56521 Q 208.69563 69.56521 208.69563 23.188404 z" svg:height="3.2463765mm" draw:style-name="style-593" svg:viewBox="0.0 0.0 765.21735 324.63766" svg:width="7.652173mm" svg:x="133.79709mm" svg:y="255.30432mm"/>
          <draw:path svg:d="M 139.13042 -1.8189894E-12 L 139.13042 -1.8189894E-12 L 255.07243 139.13042 Q 371.01447 278.26083 394.20285 278.26083 L 394.20285 278.26083 L 417.39127 301.44925 Q 440.57968 324.63766 463.76807 347.82605 Q 463.76807 371.01447 440.57968 394.20285 Q 417.39127 417.39127 417.39127 463.76807 Q 463.76807 533.3333 463.76807 602.8985 L 463.76807 672.4637 L 486.95648 672.4637 L 486.95648 695.6521 L 486.95648 695.6521 L 510.14487 695.6521 L 510.14487 695.6521 L 510.14487 695.6521 L 510.14487 718.8405 L 510.14487 718.8405 L 533.3333 718.8405 L 533.3333 742.02893 L 533.3333 742.02893 L 510.14487 742.02893 L 510.14487 765.21735 L 510.14487 788.4057 L 486.95648 788.4057 L 463.76807 788.4057 L 463.76807 765.21735 Q 463.76807 765.21735 440.57968 718.8405 Q 417.39127 695.6521 394.20285 695.6521 L 371.01447 718.8405 L 371.01447 649.2753 Q 371.01447 602.8985 301.44925 510.14487 Q 231.88403 394.20285 162.31883 347.82605 Q 92.75362 324.63766 46.37681 278.26083 L 0.0 231.88403 L 23.188404 231.88403 Q 46.37681 231.88403 69.56521 231.88403 L 69.56521 255.07243 L 115.94202 278.26083 Q 185.50723 278.26083 162.31883 278.26083 Q 162.31883 278.26083 162.31883 255.07243 L 139.13042 255.07243 L 139.13042 255.07243 L 139.13042 231.88403 L 115.94202 231.88403 L 92.75362 231.88403 L 92.75362 208.69563 Q 92.75362 185.50723 46.37681 139.13042 L 0.0 69.56521 L 0.0 69.56521 L 23.188404 69.56521 L 23.188404 69.56521 Q 46.37681 69.56521 46.37681 92.75362 L 46.37681 92.75362 L 46.37681 92.75362 L 46.37681 92.75362 L 69.56521 92.75362 L 69.56521 115.94202 L 69.56521 115.94202 L 92.75362 115.94202 L 92.75362 139.13042 L 92.75362 162.31883 L 115.94202 162.31883 L 115.94202 185.50723 L 115.94202 185.50723 L 139.13042 185.50723 L 139.13042 185.50723 Q 139.13042 185.50723 139.13042 208.69563 L 162.31883 208.69563 L 162.31883 208.69563 Q 162.31883 231.88403 185.50723 231.88403 L 185.50723 231.88403 L 185.50723 231.88403 L 185.50723 231.88403 L 208.69563 231.88403 L 208.69563 255.07243 L 208.69563 255.07243 L 208.69563 278.26083 L 231.88403 278.26083 L 255.07243 278.26083 L 255.07243 255.07243 L 278.26083 255.07243 L 278.26083 255.07243 L 278.26083 278.26083 L 278.26083 278.26083 L 278.26083 278.26083 L 301.44925 278.26083 L 301.44925 278.26083 L 324.63766 278.26083 L 347.82605 278.26083 L 347.82605 278.26083 L 324.63766 278.26083 L 324.63766 278.26083 L 324.63766 278.26083 L 324.63766 255.07243 L 324.63766 255.07243 L 301.44925 255.07243 L 301.44925 231.88403 L 301.44925 231.88403 L 278.26083 231.88403 L 278.26083 208.69563 L 278.26083 185.50723 L 255.07243 185.50723 Q 255.07243 185.50723 231.88403 162.31883 L 231.88403 162.31883 L 231.88403 139.13042 Q 231.88403 139.13042 208.69563 139.13042 L 208.69563 139.13042 L 208.69563 139.13042 Q 185.50723 115.94202 162.31883 69.56521 L 115.94202 23.188404 L 115.94202 -1.8189894E-12 Q 139.13042 -1.8189894E-12 139.13042 -1.8189894E-12 z" svg:height="7.884057mm" draw:style-name="style-594" svg:viewBox="0.0 0.0 533.3333 788.4057" svg:width="5.333333mm" svg:x="84.40579mm" svg:y="129.3913mm"/>
          <draw:path svg:d="M 347.82605 0.0 L 347.82605 0.0 L 371.01447 185.50723 Q 394.20285 371.01447 417.39127 718.8405 Q 440.57968 1066.6666 463.76807 1159.4202 L 463.76807 1275.3622 L 463.76807 1275.3622 Q 440.57968 1275.3622 440.57968 1252.1738 Q 440.57968 1228.9854 394.20285 1252.1738 Q 347.82605 1252.1738 324.63766 1205.797 Q 301.44925 1159.4202 278.26083 1159.4202 Q 255.07243 1182.6086 255.07243 1136.2318 Q 255.07243 1089.855 208.69563 1043.4781 Q 162.31883 973.91296 115.94202 950.72455 Q 92.75362 927.53613 69.56521 904.3477 Q 69.56521 881.15936 23.188404 881.15936 L 0.0 881.15936 L 0.0 881.15936 L 0.0 857.97095 L 0.0 857.97095 L 0.0 834.78253 L 0.0 834.78253 L 23.188404 834.78253 L 23.188404 811.5941 L 23.188404 788.4057 L 46.37681 695.6521 Q 69.56521 602.8985 69.56521 649.2753 Q 69.56521 672.4637 92.75362 672.4637 Q 115.94202 672.4637 162.31883 394.20285 L 185.50723 115.94202 L 208.69563 115.94202 L 231.88403 139.13042 L 231.88403 139.13042 L 255.07243 139.13042 L 255.07243 92.75362 Q 278.26083 46.37681 301.44925 46.37681 Q 301.44925 69.56521 324.63766 46.37681 Q 347.82605 0.0 347.82605 0.0 z" svg:height="12.753622mm" draw:style-name="style-595" svg:viewBox="0.0 0.0 463.76807 1275.3622" svg:width="4.6376805mm" svg:x="133.33333mm" svg:y="60.753616mm"/>
          <draw:path svg:d="M 69.56521 46.37681 L 115.94202 -3.6379788E-12 L 231.88403 -3.6379788E-12 L 371.01447 -3.6379788E-12 L 371.01447 -3.6379788E-12 Q 371.01447 -3.6379788E-12 371.01447 23.188404 L 394.20285 23.188404 L 394.20285 23.188404 Q 394.20285 46.37681 417.39127 46.37681 L 417.39127 46.37681 L 417.39127 69.56521 Q 417.39127 92.75362 440.57968 115.94202 L 440.57968 139.13042 L 440.57968 139.13042 Q 440.57968 139.13042 417.39127 162.31883 L 371.01447 162.31883 L 371.01447 162.31883 L 347.82605 139.13042 L 347.82605 139.13042 L 347.82605 139.13042 L 324.63766 139.13042 L 324.63766 139.13042 L 255.07243 115.94202 Q 185.50723 92.75362 139.13042 92.75362 Q 92.75362 92.75362 46.37681 92.75362 L 0.0 92.75362 L 0.0 92.75362 Q 0.0 69.56521 69.56521 46.37681 z" svg:height="1.6231883mm" draw:style-name="style-596" svg:viewBox="0.0 0.0 440.57968 162.31883" svg:width="4.4057965mm" svg:x="108.05796mm" svg:y="266.20288mm"/>
          <draw:path svg:d="M 69.56521 23.188404 L 69.56521 0.0 L 92.75362 0.0 L 115.94202 0.0 L 115.94202 23.188404 L 139.13042 46.37681 L 139.13042 46.37681 L 139.13042 23.188404 L 139.13042 23.188404 L 139.13042 23.188404 L 162.31883 23.188404 L 162.31883 23.188404 L 162.31883 0.0 L 185.50723 0.0 L 185.50723 46.37681 L 185.50723 92.75362 L 208.69563 69.56521 L 231.88403 46.37681 L 231.88403 46.37681 L 231.88403 69.56521 L 255.07243 69.56521 L 278.26083 69.56521 L 255.07243 115.94202 Q 231.88403 185.50723 231.88403 463.76807 Q 231.88403 742.02893 231.88403 765.21735 L 231.88403 811.5941 L 208.69563 857.97095 Q 185.50723 904.3477 162.31883 950.72455 Q 139.13042 1020.28973 139.13042 1182.6086 L 139.13042 1368.1158 L 139.13042 1368.1158 L 115.94202 1368.1158 L 115.94202 1391.3042 L 92.75362 1391.3042 L 92.75362 1391.3042 L 92.75362 1368.1158 L 92.75362 1368.1158 L 92.75362 1368.1158 L 69.56521 1368.1158 L 69.56521 1368.1158 L 69.56521 1344.9274 L 46.37681 1344.9274 L 46.37681 1344.9274 L 46.37681 1368.1158 L 46.37681 1368.1158 L 46.37681 1368.1158 L 23.188404 1368.1158 L 23.188404 1368.1158 L 23.188404 1159.4202 Q 46.37681 950.72455 46.37681 765.21735 Q 46.37681 602.8985 23.188404 602.8985 Q 1.8189894E-12 602.8985 1.8189894E-12 579.7101 Q 1.8189894E-12 556.52167 23.188404 556.52167 Q 46.37681 556.52167 46.37681 371.01447 L 46.37681 185.50723 L 46.37681 115.94202 Q 46.37681 69.56521 69.56521 23.188404 z" svg:height="13.913042mm" draw:style-name="style-597" svg:viewBox="0.0 0.0 278.26083 1391.3042" svg:width="2.7826085mm" svg:x="145.15941mm" svg:y="57.275356mm"/>
          <draw:path svg:d="M 185.50723 23.188404 L 208.69563 46.37681 L 208.69563 115.94202 Q 208.69563 162.31883 231.88403 162.31883 Q 255.07243 162.31883 255.07243 185.50723 Q 231.88403 208.69563 208.69563 208.69563 Q 208.69563 208.69563 208.69563 301.44925 Q 208.69563 394.20285 208.69563 394.20285 L 208.69563 417.39127 L 185.50723 510.14487 Q 162.31883 602.8985 115.94202 602.8985 L 92.75362 602.8985 L 92.75362 579.7101 L 69.56521 579.7101 L 69.56521 533.3333 L 69.56521 510.14487 L 23.188404 510.14487 L 0.0 510.14487 L 0.0 440.57968 Q 23.188404 371.01447 46.37681 255.07243 L 69.56521 162.31883 L 69.56521 115.94202 Q 69.56521 46.37681 92.75362 23.188404 Q 115.94202 1.8189894E-12 139.13042 1.8189894E-12 Q 162.31883 -23.188404 185.50723 23.188404 z" svg:height="6.028985mm" draw:style-name="style-598" svg:viewBox="0.0 0.0 255.07243 602.8985" svg:width="2.5507245mm" svg:x="45.681156mm" svg:y="131.01448mm"/>
          <draw:path svg:d="M 23.188404 139.13042 L 23.188404 0.0 L 46.37681 0.0 L 92.75362 0.0 L 115.94202 46.37681 Q 139.13042 92.75362 115.94202 185.50723 Q 115.94202 255.07243 139.13042 255.07243 Q 185.50723 278.26083 185.50723 278.26083 L 185.50723 278.26083 L 139.13042 278.26083 Q 115.94202 278.26083 115.94202 463.76807 L 92.75362 626.0869 L 115.94202 695.6521 L 115.94202 765.21735 L 115.94202 973.91296 L 115.94202 1205.797 L 92.75362 1205.797 L 69.56521 1205.797 L 69.56521 1228.9854 L 46.37681 1252.1738 L 46.37681 1205.797 L 46.37681 1182.6086 L 23.188404 1182.6086 L 23.188404 1205.797 L 23.188404 1205.797 L 0.0 1205.797 L 0.0 1205.797 L 0.0 1205.797 L 0.0 1113.0433 L 0.0 1020.28973 L 0.0 834.78253 L 0.0 672.4637 L 0.0 626.0869 L 0.0 579.7101 L 0.0 510.14487 Q 0.0 463.76807 0.0 371.01447 L 0.0 255.07243 L 0.0 255.07243 Q 0.0 255.07243 23.188404 139.13042 z" svg:height="12.521738mm" draw:style-name="style-599" svg:viewBox="0.0 0.0 185.50723 1252.1738" svg:width="1.8550723mm" svg:x="79.304344mm" svg:y="13.913042mm"/>
          <draw:path svg:d="M 115.94202 0.0 L 115.94202 0.0 L 139.13042 0.0 L 139.13042 0.0 L 139.13042 0.0 Q 139.13042 0.0 139.13042 23.188404 L 162.31883 23.188404 L 162.31883 46.37681 Q 185.50723 46.37681 185.50723 46.37681 L 185.50723 46.37681 L 231.88403 69.56521 Q 278.26083 69.56521 278.26083 92.75362 Q 278.26083 115.94202 347.82605 139.13042 Q 417.39127 185.50723 417.39127 208.69563 L 417.39127 231.88403 L 417.39127 231.88403 L 394.20285 231.88403 L 371.01447 231.88403 Q 371.01447 231.88403 371.01447 208.69563 L 371.01447 208.69563 L 347.82605 208.69563 Q 324.63766 231.88403 324.63766 231.88403 Q 324.63766 231.88403 185.50723 208.69563 Q 69.56521 185.50723 46.37681 208.69563 L 23.188404 231.88403 L 23.188404 231.88403 Q 0.0 231.88403 0.0 185.50723 L 0.0 139.13042 L 0.0 139.13042 Q 0.0 139.13042 0.0 115.94202 L 0.0 115.94202 L 0.0 115.94202 Q 0.0 115.94202 23.188404 92.75362 L 23.188404 92.75362 L 23.188404 92.75362 Q 46.37681 92.75362 46.37681 92.75362 L 46.37681 69.56521 L 69.56521 46.37681 Q 92.75362 23.188404 92.75362 23.188404 L 92.75362 23.188404 L 92.75362 23.188404 Q 92.75362 23.188404 115.94202 0.0 z" svg:height="2.3188403mm" draw:style-name="style-600" svg:viewBox="0.0 0.0 417.39127 231.88403" svg:width="4.1739125mm" svg:x="120.11593mm" svg:y="75.59419mm"/>
          <draw:path svg:d="M 46.37681 23.188404 L 46.37681 0.0 L 139.13042 46.37681 Q 231.88403 92.75362 231.88403 92.75362 L 231.88403 115.94202 L 139.13042 115.94202 L 23.188404 115.94202 L 23.188404 92.75362 L 0.0 92.75362 L 0.0 92.75362 L 0.0 92.75362 L 0.0 69.56521 L 0.0 69.56521 L 0.0 69.56521 L 0.0 69.56521 L 23.188404 46.37681 L 46.37681 23.188404 L 46.37681 23.188404 z" svg:height="1.1594201mm" draw:style-name="style-601" svg:viewBox="0.0 0.0 231.88403 115.94202" svg:width="2.3188403mm" svg:x="25.971012mm" svg:y="207.7681mm"/>
          <draw:path svg:d="M 162.31883 162.31883 L 139.13042 162.31883 L 139.13042 162.31883 Q 139.13042 185.50723 115.94202 208.69563 L 115.94202 208.69563 L 69.56521 208.69563 Q 23.188404 208.69563 0.0 162.31883 L 0.0 139.13042 L 0.0 139.13042 Q 0.0 139.13042 23.188404 115.94202 L 23.188404 69.56521 L 23.188404 69.56521 Q 0.0 46.37681 0.0 46.37681 L 0.0 46.37681 L 0.0 23.188404 Q 0.0 -23.188404 69.56521 0.0 Q 139.13042 23.188404 162.31883 46.37681 Q 185.50723 69.56521 208.69563 115.94202 Q 208.69563 139.13042 185.50723 139.13042 Q 162.31883 162.31883 162.31883 162.31883 z" svg:height="2.0869563mm" draw:style-name="style-602" svg:viewBox="0.0 0.0 208.69563 208.69563" svg:width="2.0869563mm" svg:x="102.02898mm" svg:y="185.27534mm"/>
          <draw:path svg:d="M 394.20285 0.0 L 486.95648 0.0 L 463.76807 69.56521 Q 440.57968 139.13042 440.57968 162.31883 Q 440.57968 185.50723 463.76807 208.69563 L 463.76807 231.88403 L 440.57968 231.88403 L 440.57968 255.07243 L 417.39127 255.07243 Q 394.20285 255.07243 208.69563 255.07243 L 0.0 255.07243 L 0.0 255.07243 Q -23.188404 231.88403 0.0 208.69563 Q 23.188404 162.31883 46.37681 115.94202 L 69.56521 46.37681 L 69.56521 23.188404 L 69.56521 0.0 L 162.31883 0.0 Q 278.26083 -23.188404 394.20285 0.0 z" svg:height="2.5507245mm" draw:style-name="style-603" svg:viewBox="0.0 0.0 486.95648 255.07243" svg:width="4.8695645mm" svg:x="51.71014mm" svg:y="38.260864mm"/>
          <draw:path svg:d="M 718.8405 23.188404 L 718.8405 0.0 L 742.02893 69.56521 Q 788.4057 115.94202 788.4057 255.07243 Q 811.5941 394.20285 834.78253 394.20285 Q 857.97095 394.20285 857.97095 440.57968 L 881.15936 510.14487 L 881.15936 510.14487 L 881.15936 533.3333 L 904.3477 533.3333 L 927.53613 533.3333 L 973.91296 556.52167 L 997.1014 556.52167 L 997.1014 486.95648 Q 997.1014 394.20285 1020.28973 394.20285 Q 1043.4781 394.20285 1043.4781 371.01447 Q 1066.6666 347.82605 1066.6666 347.82605 L 1089.855 371.01447 L 1113.0433 371.01447 Q 1136.2318 371.01447 1136.2318 440.57968 Q 1113.0433 533.3333 1136.2318 602.8985 Q 1159.4202 672.4637 1159.4202 718.8405 L 1159.4202 742.02893 L 1159.4202 811.5941 Q 1159.4202 881.15936 1182.6086 997.1014 L 1205.797 1089.855 L 1205.797 1136.2318 L 1205.797 1205.797 L 1228.9854 1205.797 L 1228.9854 1205.797 L 1252.1738 1414.4927 Q 1252.1738 1646.3767 1298.5507 1692.7534 Q 1344.9274 1762.3187 1344.9274 1808.6954 L 1344.9274 1855.0723 L 1368.1158 1878.2607 L 1391.3042 1901.4491 L 1391.3042 1924.6375 L 1391.3042 1924.6375 L 1391.3042 1994.2028 Q 1414.4927 2063.7678 1414.4927 2133.3333 Q 1437.681 2202.8984 1414.4927 2202.8984 L 1414.4927 2226.0867 L 1414.4927 2226.0867 Q 1391.3042 2226.0867 1182.6086 2249.2751 L 973.91296 2249.2751 L 881.15936 2249.2751 Q 788.4057 2249.2751 742.02893 2226.0867 Q 695.6521 2226.0867 695.6521 2202.8984 Q 695.6521 2156.5215 672.4637 2179.71 Q 672.4637 2202.8984 626.0869 2202.8984 Q 556.52167 2179.71 602.8985 2156.5215 Q 626.0869 2156.5215 533.3333 2110.1448 Q 440.57968 2063.7678 394.20285 2086.9563 Q 324.63766 2110.1448 231.88403 2156.5215 L 139.13042 2202.8984 L 92.75362 2202.8984 L 69.56521 2202.8984 L 69.56521 2226.0867 L 46.37681 2226.0867 L 46.37681 2226.0867 L 46.37681 2249.2751 L 23.188404 2249.2751 L 0.0 2249.2751 L 0.0 2226.0867 L 0.0 2202.8984 L 23.188404 2202.8984 L 23.188404 2202.8984 L 23.188404 2179.71 L 0.0 2179.71 L 0.0 2179.71 L 0.0 2156.5215 L 46.37681 2156.5215 L 69.56521 2156.5215 L 69.56521 2133.3333 L 92.75362 2133.3333 L 92.75362 2133.3333 L 92.75362 2110.1448 L 139.13042 2110.1448 Q 162.31883 2110.1448 231.88403 2063.7678 L 324.63766 2017.3911 L 347.82605 1994.2028 L 371.01447 1971.0143 L 371.01447 1971.0143 L 371.01447 1971.0143 L 394.20285 1924.6375 L 394.20285 1901.4491 L 371.01447 1901.4491 Q 347.82605 1878.2607 324.63766 1878.2607 L 324.63766 1878.2607 L 324.63766 1878.2607 Q 324.63766 1878.2607 301.44925 1855.0723 L 278.26083 1855.0723 L 278.26083 1855.0723 L 255.07243 1855.0723 L 231.88403 1855.0723 L 208.69563 1831.8839 L 208.69563 1831.8839 L 185.50723 1831.8839 L 185.50723 1831.8839 L 185.50723 1831.8839 L 185.50723 1808.6954 L 185.50723 1808.6954 L 185.50723 1808.6954 L 162.31883 1785.5071 L 162.31883 1785.5071 L 162.31883 1785.5071 L 162.31883 1785.5071 L 162.31883 1785.5071 L 185.50723 1785.5071 L 208.69563 1785.5071 L 324.63766 1785.5071 Q 417.39127 1785.5071 463.76807 1762.3187 L 486.95648 1739.1302 L 486.95648 1739.1302 L 510.14487 1739.1302 L 510.14487 1739.1302 L 510.14487 1739.1302 L 510.14487 1715.9419 Q 510.14487 1715.9419 486.95648 1692.7534 L 486.95648 1669.5651 L 486.95648 1646.3767 L 510.14487 1599.9999 L 510.14487 1576.8114 L 510.14487 1553.623 L 486.95648 1553.623 Q 486.95648 1553.623 463.76807 1484.0579 Q 463.76807 1437.681 417.39127 1437.681 Q 394.20285 1437.681 394.20285 1414.4927 Q 417.39127 1391.3042 486.95648 1344.9274 Q 556.52167 1275.3622 579.7101 1228.9854 L 602.8985 1182.6086 L 602.8985 1182.6086 Q 626.0869 1182.6086 649.2753 1136.2318 L 649.2753 1089.855 L 649.2753 1089.855 L 672.4637 1089.855 L 672.4637 1066.6666 L 672.4637 1066.6666 L 672.4637 1043.4781 L 695.6521 1020.28973 L 695.6521 857.97095 Q 695.6521 672.4637 672.4637 649.2753 L 649.2753 626.0869 L 649.2753 626.0869 L 672.4637 626.0869 L 695.6521 626.0869 Q 718.8405 626.0869 742.02893 579.7101 Q 742.02893 556.52167 742.02893 394.20285 L 742.02893 208.69563 L 742.02893 139.13042 Q 742.02893 69.56521 718.8405 23.188404 z M 672.4637 1205.797 Q 695.6521 1205.797 695.6521 1205.797 Q 695.6521 1228.9854 695.6521 1228.9854 L 672.4637 1228.9854 L 672.4637 1205.797 z M 788.4057 1275.3622 Q 834.78253 1252.1738 881.15936 1437.681 Q 950.72455 1646.3767 973.91296 1715.9419 Q 973.91296 1785.5071 927.53613 1785.5071 Q 857.97095 1785.5071 811.5941 1692.7534 Q 742.02893 1599.9999 742.02893 1437.681 Q 718.8405 1275.3622 788.4057 1275.3622 z" svg:height="22.492752mm" draw:style-name="style-604" svg:viewBox="0.0 0.0 1414.4927 2249.2751" svg:width="14.144926mm" svg:x="55.65217mm" svg:y="106.898544mm"/>
          <draw:path svg:d="M 139.13042 208.69563 L 139.13042 231.88403 L 162.31883 255.07243 L 185.50723 278.26083 L 185.50723 278.26083 L 185.50723 301.44925 L 185.50723 301.44925 L 208.69563 301.44925 L 231.88403 347.82605 Q 255.07243 417.39127 278.26083 417.39127 L 301.44925 417.39127 L 301.44925 417.39127 Q 301.44925 440.57968 231.88403 440.57968 L 139.13042 463.76807 L 139.13042 440.57968 L 139.13042 417.39127 L 115.94202 371.01447 Q 92.75362 324.63766 46.37681 162.31883 L 0.0 1.8189894E-12 L 23.188404 1.8189894E-12 Q 46.37681 1.8189894E-12 92.75362 69.56521 Q 139.13042 162.31883 139.13042 208.69563 z" svg:height="4.6376805mm" draw:style-name="style-605" svg:viewBox="0.0 0.0 301.44925 463.76807" svg:width="3.0144925mm" svg:x="102.95651mm" svg:y="94.84057mm"/>
          <draw:path svg:d="M 626.0869 -1.8189894E-12 L 626.0869 -1.8189894E-12 L 626.0869 69.56521 L 649.2753 115.94202 L 649.2753 115.94202 Q 649.2753 115.94202 672.4637 139.13042 L 695.6521 139.13042 L 695.6521 162.31883 Q 695.6521 185.50723 672.4637 208.69563 L 649.2753 231.88403 L 649.2753 231.88403 L 649.2753 255.07243 L 649.2753 278.26083 Q 672.4637 301.44925 695.6521 301.44925 Q 718.8405 301.44925 788.4057 440.57968 Q 857.97095 579.7101 881.15936 579.7101 Q 927.53613 579.7101 950.72455 579.7101 L 973.91296 579.7101 L 973.91296 602.8985 L 973.91296 626.0869 L 950.72455 626.0869 Q 927.53613 626.0869 881.15936 672.4637 Q 857.97095 672.4637 811.5941 695.6521 L 765.21735 695.6521 L 718.8405 695.6521 Q 672.4637 672.4637 602.8985 626.0869 Q 556.52167 579.7101 556.52167 556.52167 Q 556.52167 533.3333 486.95648 510.14487 Q 440.57968 486.95648 440.57968 533.3333 Q 463.76807 579.7101 440.57968 626.0869 L 417.39127 649.2753 L 417.39127 672.4637 Q 417.39127 695.6521 394.20285 695.6521 L 371.01447 718.8405 L 463.76807 718.8405 L 533.3333 718.8405 L 533.3333 742.02893 L 556.52167 742.02893 L 556.52167 765.21735 L 556.52167 788.4057 L 510.14487 788.4057 L 486.95648 811.5941 L 486.95648 811.5941 L 486.95648 811.5941 L 463.76807 811.5941 L 440.57968 811.5941 L 417.39127 834.78253 L 417.39127 834.78253 L 417.39127 834.78253 Q 417.39127 811.5941 371.01447 811.5941 Q 301.44925 811.5941 278.26083 788.4057 Q 278.26083 765.21735 208.69563 765.21735 Q 139.13042 811.5941 115.94202 857.97095 L 92.75362 904.3477 L 92.75362 904.3477 L 92.75362 927.53613 L 92.75362 927.53613 L 92.75362 927.53613 L 69.56521 950.72455 L 69.56521 950.72455 L 69.56521 950.72455 L 69.56521 950.72455 L 46.37681 973.91296 L 23.188404 973.91296 L 23.188404 950.72455 L 0.0 904.3477 L 0.0 904.3477 L 0.0 904.3477 L 0.0 904.3477 L 0.0 904.3477 L 0.0 857.97095 L 0.0 834.78253 L 0.0 811.5941 L 0.0 788.4057 L 23.188404 765.21735 Q 46.37681 742.02893 46.37681 626.0869 L 46.37681 510.14487 L 46.37681 510.14487 L 46.37681 510.14487 L 69.56521 486.95648 L 92.75362 440.57968 L 92.75362 440.57968 L 92.75362 440.57968 L 92.75362 417.39127 L 92.75362 417.39127 L 115.94202 394.20285 Q 139.13042 347.82605 185.50723 255.07243 L 255.07243 162.31883 L 301.44925 139.13042 Q 347.82605 115.94202 347.82605 115.94202 L 347.82605 115.94202 L 371.01447 115.94202 L 394.20285 115.94202 L 510.14487 46.37681 Q 602.8985 -1.8189894E-12 626.0869 -1.8189894E-12 z" svg:height="9.739129mm" draw:style-name="style-606" svg:viewBox="0.0 0.0 973.91296 973.91296" svg:width="9.739129mm" svg:x="75.59419mm" svg:y="83.24637mm"/>
          <draw:path svg:d="M 255.07243 23.188404 L 278.26083 -1.8189894E-12 L 278.26083 -1.8189894E-12 Q 278.26083 -1.8189894E-12 301.44925 69.56521 L 324.63766 115.94202 L 324.63766 162.31883 Q 324.63766 185.50723 371.01447 185.50723 Q 394.20285 208.69563 417.39127 208.69563 L 417.39127 208.69563 L 417.39127 231.88403 Q 417.39127 255.07243 371.01447 278.26083 Q 324.63766 301.44925 255.07243 324.63766 Q 185.50723 324.63766 162.31883 371.01447 Q 139.13042 394.20285 185.50723 417.39127 L 231.88403 417.39127 L 231.88403 440.57968 Q 208.69563 486.95648 162.31883 486.95648 Q 115.94202 486.95648 92.75362 510.14487 Q 92.75362 533.3333 69.56521 556.52167 L 46.37681 556.52167 L 46.37681 533.3333 Q 46.37681 510.14487 23.188404 486.95648 L 0.0 440.57968 L 0.0 440.57968 L 23.188404 440.57968 L 23.188404 417.39127 L 0.0 417.39127 L 0.0 394.20285 L 0.0 371.01447 L 0.0 371.01447 Q 0.0 371.01447 23.188404 394.20285 Q 46.37681 394.20285 46.37681 255.07243 L 46.37681 92.75362 L 46.37681 92.75362 L 46.37681 69.56521 L 69.56521 69.56521 L 92.75362 69.56521 L 115.94202 69.56521 Q 139.13042 69.56521 139.13042 46.37681 L 139.13042 46.37681 L 162.31883 46.37681 L 185.50723 46.37681 L 208.69563 46.37681 Q 231.88403 23.188404 255.07243 23.188404 z" svg:height="5.565217mm" draw:style-name="style-607" svg:viewBox="0.0 0.0 417.39127 556.52167" svg:width="4.1739125mm" svg:x="17.623186mm" svg:y="106.43478mm"/>
          <draw:path svg:d="M 626.0869 162.31883 L 626.0869 162.31883 L 626.0869 185.50723 Q 649.2753 231.88403 718.8405 231.88403 L 811.5941 231.88403 L 811.5941 231.88403 L 811.5941 231.88403 L 811.5941 255.07243 L 811.5941 255.07243 L 834.78253 255.07243 L 834.78253 278.26083 L 857.97095 278.26083 L 857.97095 278.26083 L 857.97095 255.07243 L 857.97095 255.07243 L 881.15936 278.26083 L 881.15936 324.63766 L 857.97095 347.82605 Q 834.78253 371.01447 811.5941 394.20285 L 788.4057 417.39127 L 765.21735 417.39127 L 765.21735 417.39127 L 672.4637 417.39127 Q 556.52167 417.39127 510.14487 394.20285 Q 486.95648 371.01447 347.82605 347.82605 L 231.88403 324.63766 L 231.88403 324.63766 Q 208.69563 301.44925 208.69563 301.44925 L 208.69563 301.44925 L 208.69563 301.44925 Q 185.50723 278.26083 162.31883 278.26083 L 115.94202 278.26083 L 115.94202 255.07243 Q 115.94202 231.88403 92.75362 231.88403 L 69.56521 231.88403 L 69.56521 208.69563 L 69.56521 208.69563 L 46.37681 185.50723 L 46.37681 139.13042 L 23.188404 139.13042 L 0.0 139.13042 L 0.0 115.94202 L 23.188404 92.75362 L 23.188404 92.75362 L 23.188404 92.75362 L 23.188404 69.56521 L 23.188404 69.56521 L 23.188404 69.56521 L 46.37681 46.37681 L 46.37681 46.37681 L 46.37681 46.37681 L 69.56521 46.37681 Q 115.94202 46.37681 115.94202 23.188404 L 115.94202 23.188404 L 115.94202 23.188404 L 139.13042 23.188404 L 162.31883 23.188404 Q 162.31883 0.0 162.31883 0.0 L 162.31883 0.0 L 185.50723 0.0 L 208.69563 0.0 L 347.82605 0.0 Q 486.95648 0.0 556.52167 69.56521 Q 626.0869 162.31883 626.0869 162.31883 z" svg:height="4.1739125mm" draw:style-name="style-608" svg:viewBox="0.0 0.0 881.15936 417.39127" svg:width="8.811593mm" svg:x="133.79709mm" svg:y="252.28983mm"/>
          <draw:path svg:d="M 208.69563 46.37681 L 208.69563 46.37681 L 208.69563 139.13042 Q 208.69563 231.88403 185.50723 255.07243 Q 139.13042 278.26083 139.13042 278.26083 L 115.94202 278.26083 L 92.75362 278.26083 Q 69.56521 278.26083 23.188404 278.26083 Q 0.0 255.07243 0.0 231.88403 Q 23.188404 185.50723 23.188404 185.50723 L 23.188404 162.31883 L 23.188404 139.13042 L 23.188404 115.94202 L 46.37681 115.94202 L 69.56521 92.75362 L 69.56521 92.75362 L 92.75362 92.75362 L 139.13042 46.37681 Q 185.50723 -23.188404 185.50723 0.0 Q 185.50723 46.37681 208.69563 46.37681 z" svg:height="2.7826085mm" draw:style-name="style-609" svg:viewBox="0.0 0.0 208.69563 278.26083" svg:width="2.0869563mm" svg:x="137.27534mm" svg:y="240.69563mm"/>
          <draw:path svg:d="M 92.75362 0.0 L 115.94202 23.188404 L 115.94202 23.188404 L 115.94202 23.188404 L 139.13042 92.75362 Q 162.31883 162.31883 185.50723 162.31883 Q 208.69563 185.50723 208.69563 208.69563 L 208.69563 231.88403 L 208.69563 231.88403 Q 208.69563 231.88403 185.50723 231.88403 Q 162.31883 255.07243 162.31883 255.07243 Q 139.13042 278.26083 69.56521 255.07243 L -1.8189894E-12 208.69563 L -1.8189894E-12 208.69563 Q -23.188404 185.50723 -1.8189894E-12 162.31883 Q -1.8189894E-12 162.31883 -1.8189894E-12 92.75362 L -1.8189894E-12 46.37681 L 23.188404 23.188404 Q 69.56521 -23.188404 92.75362 0.0 z" svg:height="2.5507245mm" draw:style-name="style-610" svg:viewBox="0.0 0.0 208.69563 255.07243" svg:width="2.0869563mm" svg:x="122.20289mm" svg:y="239.99998mm"/>
          <draw:path svg:d="M 208.69563 69.56521 L 208.69563 46.37681 L 231.88403 46.37681 L 231.88403 46.37681 L 231.88403 69.56521 Q 231.88403 69.56521 255.07243 69.56521 L 255.07243 69.56521 L 255.07243 92.75362 L 278.26083 92.75362 L 278.26083 69.56521 L 278.26083 23.188404 L 278.26083 23.188404 Q 278.26083 0.0 301.44925 23.188404 L 301.44925 23.188404 L 324.63766 46.37681 Q 371.01447 69.56521 417.39127 69.56521 Q 486.95648 23.188404 510.14487 23.188404 L 533.3333 23.188404 L 533.3333 23.188404 L 533.3333 46.37681 L 533.3333 46.37681 L 533.3333 69.56521 L 533.3333 69.56521 L 510.14487 69.56521 L 510.14487 92.75362 L 510.14487 115.94202 L 486.95648 115.94202 L 463.76807 115.94202 L 371.01447 115.94202 Q 255.07243 139.13042 255.07243 162.31883 Q 278.26083 185.50723 278.26083 208.69563 L 278.26083 208.69563 L 278.26083 231.88403 Q 301.44925 255.07243 278.26083 255.07243 Q 255.07243 255.07243 278.26083 278.26083 Q 301.44925 278.26083 278.26083 301.44925 Q 278.26083 347.82605 255.07243 371.01447 L 231.88403 394.20285 L 231.88403 394.20285 L 231.88403 394.20285 L 231.88403 347.82605 L 231.88403 301.44925 L 185.50723 301.44925 Q 162.31883 301.44925 162.31883 347.82605 L 162.31883 394.20285 L 139.13042 394.20285 L 139.13042 394.20285 L 139.13042 371.01447 L 139.13042 371.01447 L 115.94202 371.01447 L 115.94202 347.82605 L 115.94202 347.82605 L 92.75362 347.82605 L 92.75362 347.82605 L 92.75362 347.82605 L 92.75362 347.82605 L 69.56521 347.82605 L 46.37681 347.82605 L 23.188404 347.82605 L 23.188404 347.82605 L 0.0 347.82605 L 0.0 324.63766 L 0.0 301.44925 L 23.188404 278.26083 L 46.37681 255.07243 L 46.37681 231.88403 L 46.37681 208.69563 L 23.188404 208.69563 L 23.188404 208.69563 L 23.188404 185.50723 L 0.0 185.50723 L 0.0 185.50723 L 0.0 185.50723 L 0.0 162.31883 L 0.0 115.94202 L 23.188404 115.94202 Q 23.188404 115.94202 23.188404 92.75362 L 23.188404 92.75362 L 46.37681 92.75362 Q 69.56521 92.75362 92.75362 46.37681 Q 92.75362 0.0 115.94202 0.0 Q 139.13042 0.0 139.13042 46.37681 Q 162.31883 92.75362 185.50723 92.75362 Q 208.69563 92.75362 208.69563 69.56521 z" svg:height="3.9420285mm" draw:style-name="style-611" svg:viewBox="0.0 0.0 533.3333 394.20285" svg:width="5.333333mm" svg:x="33.85507mm" svg:y="123.59419mm"/>
          <draw:path svg:d="M 23.188404 139.13042 L 0.0 0.0 L 23.188404 0.0 L 46.37681 0.0 L 46.37681 0.0 Q 23.188404 23.188404 23.188404 69.56521 L 23.188404 115.94202 L 23.188404 139.13042 Q 46.37681 185.50723 69.56521 185.50723 Q 92.75362 185.50723 115.94202 278.26083 Q 162.31883 347.82605 162.31883 394.20285 Q 162.31883 440.57968 162.31883 510.14487 L 162.31883 579.7101 L 162.31883 626.0869 L 162.31883 672.4637 L 139.13042 695.6521 L 139.13042 718.8405 L 139.13042 718.8405 L 115.94202 718.8405 L 115.94202 718.8405 L 115.94202 742.02893 L 115.94202 742.02893 L 92.75362 742.02893 L 92.75362 718.8405 L 115.94202 695.6521 L 115.94202 672.4637 L 115.94202 649.2753 L 92.75362 579.7101 Q 69.56521 510.14487 69.56521 417.39127 Q 23.188404 301.44925 23.188404 139.13042 z" svg:height="7.420289mm" draw:style-name="style-612" svg:viewBox="0.0 0.0 162.31883 742.02893" svg:width="1.6231883mm" svg:x="49.3913mm" svg:y="195.71013mm"/>
          <draw:path svg:d="M 92.75362 0.0 L 92.75362 0.0 L 162.31883 46.37681 Q 208.69563 92.75362 208.69563 139.13042 Q 208.69563 162.31883 231.88403 185.50723 L 255.07243 208.69563 L 255.07243 231.88403 L 255.07243 231.88403 L 255.07243 231.88403 Q 255.07243 231.88403 231.88403 231.88403 L 231.88403 255.07243 L 208.69563 255.07243 Q 208.69563 231.88403 162.31883 208.69563 Q 115.94202 185.50723 115.94202 139.13042 Q 115.94202 92.75362 69.56521 46.37681 L 23.188404 23.188404 L 23.188404 23.188404 L 0.0 0.0 L 0.0 0.0 L 0.0 0.0 L 46.37681 0.0 Q 92.75362 0.0 92.75362 0.0 z" svg:height="2.5507245mm" draw:style-name="style-613" svg:viewBox="0.0 0.0 255.07243 255.07243" svg:width="2.5507245mm" svg:x="111.536224mm" svg:y="267.59418mm"/>
          <draw:path svg:d="M 46.37681 23.188404 L 69.56521 0.0 L 417.39127 0.0 L 742.02893 0.0 L 788.4057 0.0 Q 834.78253 23.188404 834.78253 46.37681 L 834.78253 92.75362 L 857.97095 92.75362 L 857.97095 92.75362 L 881.15936 69.56521 Q 904.3477 69.56521 927.53613 92.75362 Q 927.53613 139.13042 950.72455 92.75362 Q 973.91296 46.37681 1043.4781 23.188404 Q 1113.0433 0.0 1113.0433 0.0 L 1113.0433 0.0 L 1136.2318 0.0 L 1159.4202 0.0 L 1159.4202 23.188404 Q 1159.4202 46.37681 1136.2318 92.75362 Q 1113.0433 139.13042 1136.2318 185.50723 Q 1136.2318 208.69563 1113.0433 231.88403 L 1066.6666 231.88403 L 1066.6666 231.88403 L 1066.6666 231.88403 L 1066.6666 255.07243 L 1066.6666 255.07243 L 1043.4781 255.07243 L 1043.4781 278.26083 L 1066.6666 278.26083 L 1089.855 278.26083 L 1089.855 301.44925 L 1089.855 301.44925 L 927.53613 301.44925 Q 765.21735 324.63766 718.8405 324.63766 Q 672.4637 324.63766 695.6521 347.82605 L 695.6521 371.01447 L 695.6521 371.01447 Q 695.6521 371.01447 672.4637 394.20285 Q 649.2753 394.20285 649.2753 371.01447 Q 649.2753 347.82605 394.20285 347.82605 Q 139.13042 371.01447 115.94202 347.82605 Q 92.75362 324.63766 69.56521 324.63766 L 46.37681 301.44925 L 46.37681 301.44925 L 46.37681 278.26083 L 23.188404 278.26083 L 0.0 278.26083 L 0.0 278.26083 L 0.0 278.26083 L 0.0 255.07243 L 0.0 255.07243 L 0.0 231.88403 L 0.0 231.88403 L 0.0 139.13042 Q 0.0 46.37681 46.37681 23.188404 z" svg:height="3.9420285mm" draw:style-name="style-614" svg:viewBox="0.0 0.0 1159.4202 394.20285" svg:width="11.594202mm" svg:x="103.42028mm" svg:y="36.637676mm"/>
          <draw:path svg:d="M 46.37681 23.188404 L 69.56521 -1.8189894E-12 L 162.31883 69.56521 Q 278.26083 162.31883 301.44925 162.31883 L 324.63766 162.31883 L 324.63766 185.50723 L 347.82605 208.69563 L 347.82605 208.69563 L 347.82605 208.69563 L 347.82605 324.63766 Q 371.01447 440.57968 371.01447 486.95648 Q 371.01447 533.3333 347.82605 533.3333 Q 347.82605 556.52167 371.01447 626.0869 Q 394.20285 695.6521 394.20285 695.6521 Q 394.20285 718.8405 417.39127 718.8405 L 440.57968 718.8405 L 440.57968 742.02893 L 440.57968 742.02893 L 463.76807 765.21735 L 463.76807 788.4057 L 440.57968 788.4057 L 417.39127 765.21735 L 394.20285 765.21735 Q 371.01447 765.21735 347.82605 765.21735 L 347.82605 765.21735 L 347.82605 765.21735 L 347.82605 765.21735 L 371.01447 788.4057 L 394.20285 788.4057 L 394.20285 811.5941 L 394.20285 834.78253 L 371.01447 834.78253 L 347.82605 811.5941 L 324.63766 811.5941 Q 301.44925 811.5941 278.26083 788.4057 Q 255.07243 765.21735 231.88403 788.4057 Q 208.69563 788.4057 115.94202 765.21735 L 23.188404 742.02893 L 23.188404 672.4637 Q 23.188404 626.0869 0.0 626.0869 Q -23.188404 602.8985 0.0 579.7101 Q 23.188404 579.7101 0.0 510.14487 Q -23.188404 463.76807 0.0 417.39127 Q 23.188404 371.01447 23.188404 208.69563 L 23.188404 46.37681 L 23.188404 46.37681 Q 23.188404 46.37681 46.37681 23.188404 z" svg:height="8.347825mm" draw:style-name="style-615" svg:viewBox="0.0 0.0 463.76807 834.78253" svg:width="4.6376805mm" svg:x="55.884052mm" svg:y="161.15941mm"/>
          <draw:path svg:d="M 602.8985 69.56521 L 579.7101 3.6379788E-12 L 602.8985 3.6379788E-12 Q 602.8985 3.6379788E-12 602.8985 23.188404 L 626.0869 23.188404 L 626.0869 46.37681 Q 649.2753 46.37681 649.2753 46.37681 L 649.2753 69.56521 L 649.2753 69.56521 Q 649.2753 69.56521 672.4637 92.75362 L 672.4637 92.75362 L 695.6521 92.75362 L 695.6521 92.75362 L 742.02893 92.75362 Q 788.4057 115.94202 904.3477 278.26083 Q 1020.28973 440.57968 1043.4781 463.76807 L 1043.4781 463.76807 L 1043.4781 463.76807 Q 1043.4781 463.76807 997.1014 463.76807 Q 973.91296 440.57968 904.3477 417.39127 Q 857.97095 371.01447 881.15936 417.39127 Q 881.15936 440.57968 834.78253 440.57968 L 788.4057 440.57968 L 788.4057 440.57968 Q 788.4057 417.39127 463.76807 417.39127 L 115.94202 417.39127 L 115.94202 394.20285 L 92.75362 394.20285 L 92.75362 394.20285 L 92.75362 371.01447 L 46.37681 371.01447 L 0.0 371.01447 L 0.0 371.01447 L 0.0 347.82605 L 46.37681 347.82605 L 69.56521 324.63766 L 162.31883 324.63766 Q 255.07243 324.63766 510.14487 324.63766 L 788.4057 324.63766 L 811.5941 324.63766 L 834.78253 324.63766 L 834.78253 301.44925 L 834.78253 301.44925 L 811.5941 301.44925 L 811.5941 278.26083 L 811.5941 278.26083 L 788.4057 278.26083 L 788.4057 231.88403 L 788.4057 208.69563 L 765.21735 208.69563 L 765.21735 185.50723 L 742.02893 185.50723 Q 718.8405 185.50723 695.6521 139.13042 Q 649.2753 139.13042 602.8985 69.56521 z" svg:height="4.6376805mm" draw:style-name="style-616" svg:viewBox="0.0 0.0 1043.4781 463.76807" svg:width="10.434782mm" svg:x="30.608692mm" svg:y="230.49274mm"/>
          <draw:path svg:d="M 115.94202 0.0 L 115.94202 0.0 L 742.02893 0.0 L 1368.1158 0.0 L 1368.1158 23.188404 Q 1368.1158 46.37681 1368.1158 46.37681 L 1368.1158 69.56521 L 1182.6086 69.56521 L 1020.28973 69.56521 L 834.78253 69.56521 L 649.2753 69.56521 L 579.7101 69.56521 L 510.14487 69.56521 L 255.07243 69.56521 L 0.0 69.56521 L 0.0 46.37681 Q 0.0 23.188404 69.56521 23.188404 L 115.94202 0.0 L 115.94202 0.0 z" svg:height="0.6956521mm" draw:style-name="style-617" svg:viewBox="0.0 0.0 1368.1158 69.56521" svg:width="13.681158mm" svg:x="88.34782mm" svg:y="104.811584mm"/>
          <draw:path svg:d="M 23.188404 0.0 L 46.37681 0.0 L 46.37681 0.0 L 46.37681 0.0 L 162.31883 46.37681 Q 278.26083 46.37681 324.63766 69.56521 L 347.82605 69.56521 L 371.01447 69.56521 L 371.01447 69.56521 L 371.01447 92.75362 Q 371.01447 115.94202 278.26083 115.94202 L 162.31883 139.13042 L 162.31883 139.13042 L 162.31883 139.13042 L 139.13042 139.13042 Q 115.94202 139.13042 92.75362 115.94202 L 46.37681 92.75362 L 46.37681 92.75362 Q 46.37681 69.56521 23.188404 46.37681 L -1.8189894E-12 23.188404 L -1.8189894E-12 23.188404 L 23.188404 0.0 L 23.188404 0.0 z" svg:height="1.3913043mm" draw:style-name="style-618" svg:viewBox="0.0 0.0 371.01447 139.13042" svg:width="3.7101445mm" svg:x="146.08694mm" svg:y="256.46375mm"/>
          <draw:path svg:d="M 23.188404 69.56521 L 23.188404 1.8189894E-12 L 46.37681 69.56521 Q 92.75362 162.31883 115.94202 139.13042 Q 139.13042 139.13042 139.13042 139.13042 L 139.13042 162.31883 L 139.13042 162.31883 L 139.13042 162.31883 L 162.31883 162.31883 L 162.31883 162.31883 L 185.50723 185.50723 L 231.88403 185.50723 L 231.88403 208.69563 L 231.88403 231.88403 L 255.07243 231.88403 L 255.07243 208.69563 L 255.07243 208.69563 L 278.26083 208.69563 L 278.26083 231.88403 L 278.26083 255.07243 L 301.44925 255.07243 L 301.44925 255.07243 L 324.63766 278.26083 L 324.63766 278.26083 L 324.63766 394.20285 L 324.63766 486.95648 L 324.63766 510.14487 Q 324.63766 533.3333 301.44925 811.5941 L 301.44925 1113.0433 L 301.44925 1113.0433 L 278.26083 1113.0433 L 278.26083 1136.2318 L 278.26083 1182.6086 L 255.07243 1182.6086 L 255.07243 1182.6086 L 255.07243 1159.4202 L 231.88403 1159.4202 L 231.88403 1159.4202 L 231.88403 1136.2318 L 185.50723 1136.2318 L 139.13042 1136.2318 L 139.13042 1113.0433 L 139.13042 1089.855 L 115.94202 1089.855 L 92.75362 1089.855 L 46.37681 1066.6666 L 23.188404 1066.6666 L 23.188404 1043.4781 Q 0.0 1020.28973 0.0 1020.28973 L 0.0 1020.28973 L 0.0 857.97095 Q 0.0 672.4637 23.188404 394.20285 L 23.188404 139.13042 L 23.188404 69.56521 z" svg:height="11.826086mm" draw:style-name="style-619" svg:viewBox="0.0 0.0 324.63766 1182.6086" svg:width="3.2463765mm" svg:x="9.739129mm" svg:y="86.492744mm"/>
          <draw:path svg:d="M 23.188404 0.0 L 46.37681 0.0 L 69.56521 0.0 L 92.75362 0.0 L 115.94202 0.0 L 162.31883 0.0 L 162.31883 0.0 Q 162.31883 0.0 185.50723 0.0 L 185.50723 0.0 L 185.50723 23.188404 L 208.69563 23.188404 L 208.69563 23.188404 L 208.69563 46.37681 L 208.69563 46.37681 L 208.69563 46.37681 L 231.88403 46.37681 L 231.88403 46.37681 L 185.50723 115.94202 Q 115.94202 162.31883 139.13042 208.69563 Q 162.31883 255.07243 162.31883 278.26083 L 162.31883 301.44925 L 139.13042 301.44925 Q 115.94202 301.44925 115.94202 278.26083 Q 115.94202 255.07243 69.56521 231.88403 L 46.37681 231.88403 L 69.56521 231.88403 Q 92.75362 231.88403 92.75362 185.50723 Q 69.56521 162.31883 46.37681 115.94202 Q 0.0 92.75362 0.0 46.37681 Q -23.188404 23.188404 23.188404 0.0 z" svg:height="3.0144925mm" draw:style-name="style-620" svg:viewBox="0.0 0.0 231.88403 301.44925" svg:width="2.3188403mm" svg:x="124.9855mm" svg:y="232.81157mm"/>
          <draw:path svg:d="M 278.26083 23.188404 L 231.88403 -3.6379788E-12 L 371.01447 -3.6379788E-12 L 510.14487 -3.6379788E-12 L 510.14487 -3.6379788E-12 L 510.14487 -3.6379788E-12 L 510.14487 23.188404 L 510.14487 23.188404 L 486.95648 23.188404 L 486.95648 46.37681 L 440.57968 46.37681 L 394.20285 46.37681 L 417.39127 69.56521 L 463.76807 92.75362 L 510.14487 92.75362 Q 579.7101 139.13042 579.7101 139.13042 Q 579.7101 185.50723 602.8985 208.69563 Q 602.8985 231.88403 602.8985 278.26083 Q 602.8985 301.44925 579.7101 324.63766 L 579.7101 347.82605 L 556.52167 347.82605 Q 556.52167 324.63766 486.95648 324.63766 L 417.39127 324.63766 L 417.39127 324.63766 Q 417.39127 324.63766 371.01447 301.44925 L 301.44925 301.44925 L 301.44925 278.26083 Q 324.63766 278.26083 324.63766 278.26083 Q 324.63766 278.26083 162.31883 231.88403 L 0.0 231.88403 L 0.0 208.69563 L 0.0 208.69563 L 0.0 208.69563 L 23.188404 185.50723 L 23.188404 185.50723 L 0.0 185.50723 L 0.0 185.50723 L 0.0 185.50723 L 23.188404 162.31883 L 46.37681 139.13042 L 92.75362 139.13042 L 115.94202 139.13042 L 115.94202 115.94202 L 139.13042 115.94202 L 139.13042 115.94202 L 139.13042 92.75362 L 115.94202 92.75362 L 92.75362 92.75362 L 185.50723 69.56521 Q 301.44925 46.37681 278.26083 23.188404 z" svg:height="3.4782605mm" draw:style-name="style-621" svg:viewBox="0.0 0.0 602.8985 347.82605" svg:width="6.028985mm" svg:x="17.159418mm" svg:y="173.91302mm"/>
          <draw:path svg:d="M 463.76807 23.188404 L 486.95648 -9.094947E-13 L 510.14487 -9.094947E-13 Q 510.14487 23.188404 510.14487 23.188404 L 510.14487 23.188404 L 533.3333 69.56521 L 556.52167 92.75362 L 556.52167 92.75362 L 556.52167 115.94202 L 556.52167 115.94202 L 556.52167 115.94202 L 579.7101 115.94202 L 579.7101 115.94202 L 626.0869 139.13042 L 672.4637 139.13042 L 672.4637 162.31883 L 672.4637 162.31883 L 672.4637 394.20285 Q 649.2753 602.8985 649.2753 626.0869 Q 602.8985 649.2753 602.8985 695.6521 Q 602.8985 742.02893 602.8985 742.02893 L 602.8985 742.02893 L 602.8985 718.8405 Q 602.8985 718.8405 579.7101 695.6521 Q 579.7101 672.4637 556.52167 672.4637 Q 533.3333 672.4637 510.14487 649.2753 Q 510.14487 626.0869 463.76807 626.0869 Q 440.57968 672.4637 417.39127 672.4637 L 371.01447 672.4637 L 371.01447 672.4637 Q 371.01447 672.4637 371.01447 649.2753 L 394.20285 649.2753 L 394.20285 649.2753 Q 417.39127 649.2753 417.39127 626.0869 Q 417.39127 626.0869 394.20285 626.0869 L 371.01447 602.8985 L 371.01447 579.7101 Q 371.01447 533.3333 324.63766 486.95648 Q 278.26083 440.57968 231.88403 440.57968 Q 162.31883 440.57968 139.13042 394.20285 L 92.75362 371.01447 L 92.75362 371.01447 L 92.75362 394.20285 L 92.75362 394.20285 L 92.75362 394.20285 L 69.56521 394.20285 L 69.56521 394.20285 L 46.37681 417.39127 L 0.0 417.39127 L 0.0 394.20285 L 0.0 371.01447 L 23.188404 371.01447 L 23.188404 347.82605 L 23.188404 347.82605 L 46.37681 347.82605 L 46.37681 347.82605 L 46.37681 347.82605 L 46.37681 324.63766 L 46.37681 324.63766 L 69.56521 324.63766 L 69.56521 301.44925 L 69.56521 301.44925 L 92.75362 301.44925 L 92.75362 301.44925 L 92.75362 301.44925 L 92.75362 278.26083 L 115.94202 278.26083 L 115.94202 278.26083 L 139.13042 278.26083 L 139.13042 255.07243 L 139.13042 255.07243 L 185.50723 231.88403 Q 208.69563 208.69563 301.44925 208.69563 L 394.20285 208.69563 L 417.39127 208.69563 L 463.76807 208.69563 L 463.76807 208.69563 L 463.76807 208.69563 L 463.76807 208.69563 Q 463.76807 208.69563 463.76807 185.50723 L 463.76807 162.31883 L 463.76807 115.94202 L 463.76807 92.75362 L 463.76807 69.56521 Q 463.76807 69.56521 440.57968 69.56521 L 440.57968 69.56521 L 440.57968 69.56521 Q 440.57968 69.56521 463.76807 23.188404 z" svg:height="7.420289mm" draw:style-name="style-622" svg:viewBox="0.0 0.0 672.4637 742.02893" svg:width="6.724637mm" svg:x="98.31883mm" svg:y="69.33333mm"/>
          <draw:path svg:d="M 115.94202 185.50723 L 115.94202 371.01447 L 115.94202 440.57968 L 92.75362 510.14487 L 92.75362 556.52167 L 92.75362 579.7101 L 69.56521 579.7101 L 46.37681 579.7101 L 46.37681 556.52167 Q 46.37681 510.14487 23.188404 510.14487 L 23.188404 510.14487 L 23.188404 440.57968 Q 0.0 371.01447 0.0 278.26083 Q 0.0 208.69563 46.37681 139.13042 L 69.56521 46.37681 L 92.75362 23.188404 Q 92.75362 0.0 92.75362 0.0 Q 92.75362 0.0 115.94202 185.50723 z" svg:height="5.797101mm" draw:style-name="style-623" svg:viewBox="0.0 0.0 115.94202 579.7101" svg:width="1.1594201mm" svg:x="57.043472mm" svg:y="48.69565mm"/>
          <draw:path svg:d="M -1.8189894E-12 23.188404 L -1.8189894E-12 0.0 L 23.188404 0.0 Q 46.37681 0.0 69.56521 69.56521 Q 115.94202 162.31883 115.94202 162.31883 L 139.13042 162.31883 L 231.88403 255.07243 Q 347.82605 371.01447 347.82605 394.20285 Q 347.82605 440.57968 394.20285 486.95648 Q 394.20285 533.3333 417.39127 579.7101 Q 440.57968 626.0869 440.57968 649.2753 L 440.57968 672.4637 L 463.76807 672.4637 L 463.76807 672.4637 L 463.76807 695.6521 L 440.57968 695.6521 L 440.57968 718.8405 L 440.57968 718.8405 L 440.57968 718.8405 L 440.57968 742.02893 L 440.57968 742.02893 L 440.57968 765.21735 L 440.57968 765.21735 L 417.39127 765.21735 L 394.20285 765.21735 L 394.20285 765.21735 L 394.20285 742.02893 L 394.20285 742.02893 L 394.20285 718.8405 L 394.20285 695.6521 L 371.01447 672.4637 L 347.82605 649.2753 L 347.82605 626.0869 L 347.82605 602.8985 L 324.63766 602.8985 Q 324.63766 579.7101 255.07243 510.14487 L 208.69563 440.57968 L 208.69563 417.39127 Q 208.69563 394.20285 139.13042 301.44925 L 69.56521 185.50723 L 69.56521 162.31883 Q 69.56521 139.13042 46.37681 115.94202 L 46.37681 92.75362 L 23.188404 92.75362 Q 23.188404 69.56521 23.188404 69.56521 L 23.188404 69.56521 L 23.188404 69.56521 L 23.188404 46.37681 L 23.188404 46.37681 Q -1.8189894E-12 23.188404 -1.8189894E-12 23.188404 L -1.8189894E-12 23.188404 L -1.8189894E-12 23.188404 z" svg:height="7.652173mm" draw:style-name="style-624" svg:viewBox="0.0 0.0 463.76807 765.21735" svg:width="4.6376805mm" svg:x="146.31883mm" svg:y="230.26085mm"/>
          <draw:path svg:d="M 208.69563 0.0 L 208.69563 0.0 L 208.69563 23.188404 L 231.88403 46.37681 L 231.88403 46.37681 L 231.88403 46.37681 L 231.88403 69.56521 L 231.88403 69.56521 L 255.07243 69.56521 L 255.07243 92.75362 L 278.26083 92.75362 Q 324.63766 92.75362 324.63766 92.75362 L 324.63766 92.75362 L 324.63766 278.26083 L 324.63766 486.95648 L 301.44925 486.95648 Q 278.26083 486.95648 278.26083 510.14487 Q 278.26083 533.3333 208.69563 556.52167 Q 162.31883 556.52167 162.31883 510.14487 Q 162.31883 486.95648 139.13042 486.95648 Q 115.94202 510.14487 92.75362 417.39127 Q 92.75362 347.82605 46.37681 347.82605 Q 23.188404 371.01447 0.0 255.07243 L 0.0 139.13042 L 0.0 139.13042 Q 0.0 139.13042 23.188404 115.94202 Q 23.188404 92.75362 46.37681 92.75362 Q 69.56521 92.75362 92.75362 46.37681 L 92.75362 23.188404 L 115.94202 23.188404 L 139.13042 0.0 L 162.31883 0.0 Q 185.50723 0.0 208.69563 0.0 z" svg:height="5.565217mm" draw:style-name="style-625" svg:viewBox="0.0 0.0 324.63766 556.52167" svg:width="3.2463765mm" svg:x="26.43478mm" svg:y="48.23188mm"/>
          <draw:path svg:d="M 301.44925 0.0 L 324.63766 0.0 L 371.01447 0.0 Q 394.20285 0.0 417.39127 162.31883 Q 417.39127 324.63766 417.39127 626.0869 Q 417.39127 927.53613 394.20285 927.53613 L 371.01447 927.53613 L 371.01447 927.53613 Q 371.01447 904.3477 347.82605 904.3477 L 347.82605 904.3477 L 347.82605 881.15936 Q 324.63766 881.15936 324.63766 881.15936 L 324.63766 881.15936 L 324.63766 881.15936 Q 324.63766 857.97095 301.44925 857.97095 L 301.44925 857.97095 L 301.44925 834.78253 Q 278.26083 834.78253 278.26083 834.78253 L 278.26083 834.78253 L 278.26083 834.78253 Q 278.26083 811.5941 255.07243 811.5941 L 255.07243 811.5941 L 255.07243 788.4057 Q 231.88403 765.21735 208.69563 649.2753 Q 185.50723 533.3333 92.75362 463.76807 L 0.0 371.01447 L 0.0 347.82605 L 0.0 324.63766 L 0.0 301.44925 L 0.0 278.26083 L 69.56521 255.07243 Q 139.13042 231.88403 139.13042 208.69563 Q 139.13042 185.50723 185.50723 139.13042 Q 231.88403 115.94202 255.07243 69.56521 Q 278.26083 0.0 301.44925 0.0 z" svg:height="9.275361mm" draw:style-name="style-626" svg:viewBox="0.0 0.0 417.39127 927.53613" svg:width="4.1739125mm" svg:x="154.89853mm" svg:y="31.536228mm"/>
          <draw:path svg:d="M 23.188404 23.188404 L 23.188404 0.0 L 162.31883 0.0 L 324.63766 0.0 L 324.63766 0.0 Q 324.63766 23.188404 347.82605 23.188404 L 347.82605 23.188404 L 347.82605 23.188404 Q 347.82605 23.188404 347.82605 46.37681 L 371.01447 46.37681 L 371.01447 69.56521 Q 371.01447 92.75362 255.07243 115.94202 Q 162.31883 139.13042 162.31883 162.31883 Q 162.31883 185.50723 162.31883 185.50723 Q 162.31883 208.69563 115.94202 208.69563 L 92.75362 208.69563 L 92.75362 185.50723 Q 92.75362 162.31883 69.56521 162.31883 L 23.188404 162.31883 L 23.188404 162.31883 Q 23.188404 139.13042 0.0 139.13042 L 0.0 139.13042 L 0.0 115.94202 L 0.0 115.94202 L 69.56521 115.94202 Q 115.94202 115.94202 69.56521 92.75362 Q 0.0 69.56521 23.188404 69.56521 Q 23.188404 69.56521 23.188404 23.188404 z" svg:height="2.0869563mm" draw:style-name="style-627" svg:viewBox="0.0 0.0 371.01447 208.69563" svg:width="3.7101445mm" svg:x="31.304344mm" svg:y="223.30432mm"/>
          <draw:path svg:d="M 69.56521 23.188404 L 92.75362 0.0 L 162.31883 92.75362 Q 231.88403 162.31883 255.07243 185.50723 L 255.07243 208.69563 L 231.88403 208.69563 Q 185.50723 185.50723 92.75362 115.94202 L 0.0 23.188404 L 23.188404 23.188404 Q 46.37681 46.37681 69.56521 23.188404 z" svg:height="2.0869563mm" draw:style-name="style-628" svg:viewBox="0.0 0.0 255.07243 208.69563" svg:width="2.5507245mm" svg:x="36.17391mm" svg:y="249.971mm"/>
          <draw:path svg:d="M 347.82605 0.0 L 626.0869 0.0 L 626.0869 115.94202 L 626.0869 208.69563 L 602.8985 231.88403 L 602.8985 255.07243 L 463.76807 255.07243 Q 324.63766 255.07243 301.44925 255.07243 Q 301.44925 255.07243 162.31883 255.07243 L 0.0 255.07243 L 0.0 185.50723 L 0.0 115.94202 L 0.0 92.75362 L 0.0 69.56521 L 0.0 46.37681 L 0.0 23.188404 L 46.37681 23.188404 Q 92.75362 23.188404 347.82605 0.0 z" svg:height="2.5507245mm" draw:style-name="style-629" svg:viewBox="0.0 0.0 626.0869 255.07243" svg:width="6.260869mm" svg:x="19.710144mm" svg:y="38.260864mm"/>
          <draw:path svg:d="M 162.31883 0.0 L 162.31883 0.0 L 231.88403 46.37681 Q 278.26083 69.56521 278.26083 92.75362 Q 301.44925 92.75362 324.63766 115.94202 Q 371.01447 115.94202 371.01447 162.31883 Q 417.39127 208.69563 417.39127 231.88403 L 417.39127 231.88403 L 417.39127 301.44925 Q 417.39127 371.01447 417.39127 463.76807 Q 417.39127 579.7101 417.39127 602.8985 Q 417.39127 602.8985 440.57968 649.2753 L 440.57968 695.6521 L 440.57968 695.6521 Q 417.39127 695.6521 417.39127 695.6521 L 417.39127 718.8405 L 371.01447 718.8405 Q 347.82605 742.02893 324.63766 742.02893 L 324.63766 742.02893 L 324.63766 742.02893 Q 324.63766 718.8405 301.44925 718.8405 L 301.44925 718.8405 L 278.26083 718.8405 Q 278.26083 695.6521 278.26083 695.6521 L 278.26083 695.6521 L 278.26083 695.6521 Q 255.07243 695.6521 255.07243 672.4637 L 255.07243 672.4637 L 255.07243 672.4637 Q 231.88403 672.4637 231.88403 649.2753 L 231.88403 626.0869 L 278.26083 649.2753 Q 324.63766 695.6521 324.63766 695.6521 L 324.63766 695.6521 L 324.63766 672.4637 L 324.63766 649.2753 L 324.63766 602.8985 Q 324.63766 579.7101 231.88403 417.39127 Q 185.50723 255.07243 139.13042 185.50723 L 92.75362 139.13042 L 69.56521 115.94202 L 69.56521 92.75362 L 46.37681 92.75362 L 23.188404 92.75362 L 23.188404 69.56521 L 0.0 69.56521 L 0.0 46.37681 L 0.0 23.188404 L 69.56521 46.37681 Q 139.13042 46.37681 139.13042 23.188404 Q 162.31883 0.0 162.31883 0.0 z" svg:height="7.420289mm" draw:style-name="style-630" svg:viewBox="0.0 0.0 440.57968 742.02893" svg:width="4.4057965mm" svg:x="116.405785mm" svg:y="136.34781mm"/>
          <draw:path svg:d="M 486.95648 23.188404 L 510.14487 0.0 L 510.14487 46.37681 Q 510.14487 92.75362 533.3333 139.13042 L 533.3333 185.50723 L 486.95648 417.39127 Q 417.39127 626.0869 463.76807 695.6521 Q 463.76807 742.02893 486.95648 788.4057 L 486.95648 811.5941 L 463.76807 811.5941 L 440.57968 811.5941 L 440.57968 834.78253 Q 440.57968 881.15936 417.39127 881.15936 Q 371.01447 857.97095 371.01447 857.97095 L 371.01447 857.97095 L 347.82605 834.78253 Q 324.63766 788.4057 301.44925 811.5941 Q 278.26083 811.5941 255.07243 834.78253 Q 231.88403 857.97095 231.88403 927.53613 L 231.88403 973.91296 L 231.88403 973.91296 L 208.69563 973.91296 L 208.69563 950.72455 L 185.50723 950.72455 L 185.50723 904.3477 L 185.50723 857.97095 L 208.69563 857.97095 Q 208.69563 834.78253 185.50723 811.5941 Q 139.13042 765.21735 115.94202 765.21735 Q 92.75362 765.21735 92.75362 695.6521 Q 92.75362 649.2753 69.56521 695.6521 Q 69.56521 742.02893 46.37681 742.02893 L 0.0 742.02893 L 0.0 718.8405 L 0.0 695.6521 L 0.0 649.2753 Q 0.0 602.8985 0.0 602.8985 L 0.0 579.7101 L 0.0 579.7101 L 23.188404 556.52167 L 23.188404 556.52167 L 23.188404 556.52167 L 23.188404 486.95648 Q 46.37681 417.39127 46.37681 371.01447 L 46.37681 324.63766 L 69.56521 347.82605 Q 92.75362 371.01447 92.75362 347.82605 Q 115.94202 324.63766 139.13042 324.63766 Q 185.50723 347.82605 185.50723 371.01447 L 185.50723 394.20285 L 208.69563 394.20285 L 208.69563 417.39127 L 208.69563 417.39127 L 231.88403 417.39127 L 231.88403 371.01447 Q 231.88403 301.44925 255.07243 231.88403 Q 301.44925 139.13042 324.63766 139.13042 L 371.01447 115.94202 L 371.01447 115.94202 Q 371.01447 92.75362 394.20285 92.75362 Q 417.39127 92.75362 417.39127 69.56521 L 417.39127 46.37681 L 440.57968 46.37681 L 440.57968 46.37681 L 463.76807 46.37681 L 463.76807 46.37681 L 463.76807 46.37681 L 463.76807 46.37681 L 486.95648 23.188404 z" svg:height="9.739129mm" draw:style-name="style-631" svg:viewBox="0.0 0.0 533.3333 973.91296" svg:width="5.333333mm" svg:x="44.05797mm" svg:y="122.89854mm"/>
          <draw:path svg:d="M 324.63766 0.0 L 347.82605 0.0 L 324.63766 46.37681 Q 324.63766 92.75362 324.63766 92.75362 L 324.63766 92.75362 L 162.31883 92.75362 L 0.0 92.75362 L 0.0 69.56521 L 0.0 46.37681 L 23.188404 46.37681 L 46.37681 46.37681 L 185.50723 23.188404 Q 324.63766 0.0 324.63766 0.0 z" svg:height="0.92753613mm" draw:style-name="style-632" svg:viewBox="0.0 0.0 347.82605 92.75362" svg:width="3.4782605mm" svg:x="124.75361mm" svg:y="102.492744mm"/>
          <draw:path svg:d="M 46.37681 46.37681 L 46.37681 0.0 L 46.37681 0.0 L 69.56521 0.0 L 92.75362 23.188404 Q 115.94202 46.37681 185.50723 46.37681 Q 278.26083 46.37681 324.63766 69.56521 Q 394.20285 115.94202 394.20285 92.75362 Q 394.20285 69.56521 463.76807 69.56521 L 533.3333 92.75362 L 556.52167 92.75362 L 556.52167 92.75362 L 556.52167 92.75362 Q 556.52167 115.94202 579.7101 139.13042 L 602.8985 162.31883 L 602.8985 162.31883 Q 626.0869 139.13042 649.2753 162.31883 Q 695.6521 185.50723 742.02893 162.31883 Q 765.21735 139.13042 742.02893 185.50723 Q 742.02893 231.88403 765.21735 231.88403 Q 788.4057 255.07243 811.5941 231.88403 Q 834.78253 231.88403 881.15936 231.88403 Q 927.53613 231.88403 927.53613 231.88403 Q 927.53613 231.88403 950.72455 231.88403 L 950.72455 231.88403 L 973.91296 255.07243 L 997.1014 255.07243 L 997.1014 278.26083 L 1020.28973 301.44925 L 1020.28973 324.63766 L 1020.28973 347.82605 L 1043.4781 347.82605 L 1043.4781 324.63766 L 1043.4781 324.63766 L 1066.6666 324.63766 L 1066.6666 347.82605 L 1066.6666 371.01447 L 1043.4781 371.01447 L 1043.4781 371.01447 L 1043.4781 394.20285 L 1020.28973 394.20285 L 1020.28973 394.20285 L 1020.28973 417.39127 L 1020.28973 417.39127 L 1020.28973 417.39127 L 997.1014 417.39127 L 997.1014 417.39127 L 973.91296 440.57968 Q 927.53613 463.76807 927.53613 463.76807 L 927.53613 463.76807 L 927.53613 486.95648 Q 904.3477 510.14487 881.15936 510.14487 Q 857.97095 510.14487 857.97095 533.3333 Q 834.78253 556.52167 834.78253 602.8985 L 834.78253 672.4637 L 811.5941 672.4637 Q 811.5941 649.2753 765.21735 649.2753 Q 718.8405 649.2753 672.4637 602.8985 L 626.0869 602.8985 L 626.0869 579.7101 L 602.8985 579.7101 L 602.8985 579.7101 L 602.8985 602.8985 L 602.8985 602.8985 L 602.8985 602.8985 L 579.7101 602.8985 L 579.7101 602.8985 L 556.52167 626.0869 L 533.3333 626.0869 L 533.3333 649.2753 Q 556.52167 672.4637 556.52167 695.6521 L 556.52167 718.8405 L 533.3333 718.8405 L 533.3333 718.8405 L 510.14487 718.8405 L 510.14487 695.6521 L 510.14487 695.6521 L 510.14487 695.6521 L 510.14487 695.6521 L 486.95648 695.6521 L 463.76807 672.4637 Q 440.57968 672.4637 417.39127 602.8985 Q 394.20285 533.3333 324.63766 510.14487 L 255.07243 510.14487 L 255.07243 510.14487 Q 255.07243 510.14487 231.88403 486.95648 L 208.69563 486.95648 L 208.69563 463.76807 Q 185.50723 463.76807 185.50723 486.95648 L 185.50723 510.14487 L 185.50723 510.14487 Q 185.50723 533.3333 162.31883 533.3333 L 162.31883 533.3333 L 162.31883 556.52167 L 162.31883 556.52167 L 139.13042 556.52167 Q 139.13042 556.52167 115.94202 533.3333 L 92.75362 510.14487 L 92.75362 510.14487 L 92.75362 510.14487 L 92.75362 486.95648 Q 92.75362 463.76807 92.75362 463.76807 L 92.75362 440.57968 L 92.75362 440.57968 Q 92.75362 440.57968 92.75362 417.39127 Q 46.37681 371.01447 46.37681 278.26083 Q 46.37681 162.31883 23.188404 139.13042 Q 0.0 139.13042 0.0 115.94202 Q 0.0 92.75362 46.37681 92.75362 Q 69.56521 92.75362 46.37681 46.37681 z" svg:height="7.188405mm" draw:style-name="style-633" svg:viewBox="0.0 0.0 1066.6666 718.8405" svg:width="10.666666mm" svg:x="117.79709mm" svg:y="88.11594mm"/>
          <draw:path svg:d="M 23.188404 23.188404 L 46.37681 0.0 L 46.37681 0.0 L 69.56521 0.0 L 162.31883 69.56521 Q 231.88403 162.31883 255.07243 208.69563 Q 278.26083 255.07243 301.44925 255.07243 L 324.63766 255.07243 L 324.63766 301.44925 Q 324.63766 371.01447 324.63766 394.20285 L 324.63766 440.57968 L 301.44925 440.57968 L 278.26083 440.57968 L 278.26083 440.57968 L 255.07243 440.57968 L 255.07243 440.57968 L 231.88403 440.57968 L 231.88403 440.57968 Q 231.88403 440.57968 162.31883 324.63766 Q 92.75362 208.69563 69.56521 162.31883 L 46.37681 139.13042 L 46.37681 139.13042 Q 46.37681 115.94202 23.188404 115.94202 Q 1.8189894E-12 115.94202 1.8189894E-12 92.75362 Q 1.8189894E-12 69.56521 23.188404 23.188404 z" svg:height="4.4057965mm" draw:style-name="style-634" svg:viewBox="0.0 0.0 324.63766 440.57968" svg:width="3.2463765mm" svg:x="132.1739mm" svg:y="233.50722mm"/>
          <draw:path svg:d="M 231.88403 115.94202 L 371.01447 0.0 L 324.63766 46.37681 Q 278.26083 115.94202 278.26083 115.94202 L 278.26083 115.94202 L 278.26083 139.13042 L 278.26083 162.31883 L 278.26083 208.69563 L 278.26083 231.88403 L 324.63766 231.88403 L 371.01447 255.07243 L 371.01447 255.07243 L 371.01447 255.07243 L 371.01447 255.07243 Q 371.01447 278.26083 347.82605 301.44925 L 347.82605 301.44925 L 231.88403 301.44925 L 115.94202 301.44925 L 92.75362 347.82605 Q 69.56521 347.82605 46.37681 371.01447 L 46.37681 371.01447 L 46.37681 371.01447 Q 46.37681 394.20285 23.188404 394.20285 Q 0.0 394.20285 0.0 371.01447 Q 0.0 347.82605 23.188404 347.82605 Q 46.37681 347.82605 46.37681 301.44925 L 69.56521 231.88403 L 69.56521 231.88403 Q 92.75362 231.88403 92.75362 231.88403 Q 92.75362 255.07243 231.88403 115.94202 z" svg:height="3.9420285mm" draw:style-name="style-635" svg:viewBox="0.0 0.0 371.01447 394.20285" svg:width="3.7101445mm" svg:x="108.52173mm" svg:y="164.40578mm"/>
          <draw:path svg:d="M 92.75362 0.0 L 162.31883 23.188404 L 231.88403 115.94202 Q 324.63766 231.88403 371.01447 231.88403 Q 417.39127 255.07243 463.76807 324.63766 Q 510.14487 417.39127 510.14487 417.39127 L 533.3333 417.39127 L 533.3333 417.39127 Q 556.52167 417.39127 556.52167 440.57968 L 556.52167 463.76807 L 533.3333 463.76807 Q 510.14487 463.76807 463.76807 440.57968 L 394.20285 417.39127 L 371.01447 440.57968 L 371.01447 440.57968 L 371.01447 417.39127 Q 371.01447 417.39127 347.82605 371.01447 Q 324.63766 347.82605 301.44925 324.63766 L 278.26083 324.63766 L 255.07243 371.01447 Q 255.07243 417.39127 231.88403 417.39127 Q 185.50723 417.39127 185.50723 463.76807 L 185.50723 486.95648 L 162.31883 486.95648 L 162.31883 463.76807 L 162.31883 463.76807 L 139.13042 463.76807 L 139.13042 463.76807 L 139.13042 463.76807 L 139.13042 440.57968 L 139.13042 440.57968 L 139.13042 417.39127 Q 139.13042 417.39127 115.94202 417.39127 L 115.94202 417.39127 L 115.94202 417.39127 Q 92.75362 394.20285 92.75362 394.20285 L 92.75362 394.20285 L 92.75362 394.20285 Q 92.75362 371.01447 115.94202 371.01447 Q 139.13042 371.01447 139.13042 347.82605 Q 139.13042 324.63766 69.56521 278.26083 Q 0.0 231.88403 0.0 139.13042 Q 0.0 46.37681 0.0 46.37681 Q 23.188404 46.37681 46.37681 23.188404 Q 46.37681 0.0 92.75362 0.0 z" svg:height="4.8695645mm" draw:style-name="style-636" svg:viewBox="0.0 0.0 556.52167 486.95648" svg:width="5.565217mm" svg:x="112.23187mm" svg:y="116.86955mm"/>
          <draw:path svg:d="M 162.31883 23.188404 L 162.31883 23.188404 L 162.31883 69.56521 Q 139.13042 115.94202 139.13042 139.13042 L 139.13042 139.13042 L 115.94202 139.13042 Q 92.75362 139.13042 46.37681 162.31883 L 23.188404 162.31883 L 23.188404 139.13042 Q 0.0 139.13042 0.0 139.13042 Q 0.0 115.94202 0.0 69.56521 Q 46.37681 23.188404 23.188404 0.0 L 0.0 0.0 L 92.75362 0.0 Q 162.31883 0.0 162.31883 23.188404 z" svg:height="1.6231883mm" draw:style-name="style-637" svg:viewBox="0.0 0.0 162.31883 162.31883" svg:width="1.6231883mm" svg:x="83.01449mm" svg:y="107.130424mm"/>
          <draw:path svg:d="M 23.188404 46.37681 L -1.8189894E-12 0.0 L 92.75362 0.0 Q 208.69563 0.0 255.07243 23.188404 L 301.44925 23.188404 L 301.44925 46.37681 Q 278.26083 46.37681 278.26083 46.37681 L 278.26083 69.56521 L 255.07243 92.75362 Q 231.88403 92.75362 231.88403 115.94202 Q 231.88403 139.13042 231.88403 162.31883 L 231.88403 185.50723 L 208.69563 185.50723 Q 185.50723 185.50723 185.50723 208.69563 Q 185.50723 208.69563 185.50723 208.69563 Q 162.31883 231.88403 139.13042 185.50723 Q 115.94202 139.13042 92.75362 139.13042 L 46.37681 115.94202 L 46.37681 92.75362 Q 46.37681 69.56521 23.188404 46.37681 z" svg:height="2.0869563mm" draw:style-name="style-638" svg:viewBox="0.0 0.0 301.44925 208.69563" svg:width="3.0144925mm" svg:x="138.66666mm" svg:y="171.5942mm"/>
          <draw:path svg:d="M 0.0 0.0 L 46.37681 0.0 L 92.75362 23.188404 Q 139.13042 69.56521 139.13042 92.75362 Q 162.31883 115.94202 185.50723 115.94202 Q 231.88403 115.94202 231.88403 92.75362 Q 231.88403 69.56521 255.07243 69.56521 L 255.07243 69.56521 L 255.07243 69.56521 L 255.07243 69.56521 L 278.26083 92.75362 L 324.63766 115.94202 L 324.63766 115.94202 L 324.63766 115.94202 L 301.44925 115.94202 L 301.44925 115.94202 L 301.44925 139.13042 L 278.26083 139.13042 L 278.26083 139.13042 L 278.26083 162.31883 L 301.44925 162.31883 L 324.63766 162.31883 L 324.63766 185.50723 L 324.63766 208.69563 L 371.01447 208.69563 L 394.20285 208.69563 L 394.20285 208.69563 Q 417.39127 208.69563 417.39127 208.69563 Q 417.39127 208.69563 255.07243 231.88403 L 92.75362 255.07243 L 92.75362 255.07243 L 92.75362 231.88403 L 69.56521 231.88403 L 69.56521 208.69563 L 69.56521 208.69563 L 46.37681 208.69563 L 46.37681 162.31883 Q 46.37681 139.13042 23.188404 92.75362 Q 0.0 46.37681 0.0 23.188404 Q -23.188404 23.188404 0.0 0.0 z" svg:height="2.5507245mm" draw:style-name="style-639" svg:viewBox="0.0 0.0 417.39127 255.07243" svg:width="4.1739125mm" svg:x="78.840576mm" svg:y="243.71013mm"/>
          <draw:path svg:d="M 0.0 23.188404 L 0.0 23.188404 L 115.94202 0.0 Q 255.07243 0.0 255.07243 23.188404 Q 255.07243 46.37681 347.82605 69.56521 Q 440.57968 69.56521 440.57968 92.75362 Q 440.57968 115.94202 463.76807 139.13042 Q 486.95648 162.31883 486.95648 162.31883 Q 486.95648 162.31883 510.14487 162.31883 L 510.14487 162.31883 L 533.3333 162.31883 Q 556.52167 162.31883 556.52167 185.50723 Q 533.3333 208.69563 533.3333 208.69563 L 533.3333 208.69563 L 533.3333 208.69563 L 510.14487 208.69563 L 463.76807 208.69563 Q 394.20285 231.88403 417.39127 255.07243 Q 440.57968 255.07243 417.39127 278.26083 L 394.20285 278.26083 L 394.20285 278.26083 L 371.01447 278.26083 L 347.82605 278.26083 Q 347.82605 255.07243 301.44925 255.07243 L 231.88403 231.88403 L 231.88403 231.88403 L 231.88403 208.69563 L 162.31883 208.69563 L 69.56521 208.69563 L 69.56521 208.69563 L 46.37681 208.69563 L 46.37681 208.69563 L 23.188404 208.69563 L 23.188404 208.69563 L 23.188404 208.69563 L 46.37681 185.50723 L 69.56521 185.50723 L 69.56521 162.31883 L 69.56521 115.94202 L 46.37681 92.75362 L 46.37681 69.56521 L 115.94202 69.56521 L 162.31883 69.56521 L 92.75362 46.37681 L 23.188404 23.188404 L 23.188404 23.188404 L 23.188404 23.188404 L 0.0 23.188404 z" svg:height="2.7826085mm" draw:style-name="style-640" svg:viewBox="0.0 0.0 556.52167 278.26083" svg:width="5.565217mm" svg:x="16.927534mm" svg:y="220.05795mm"/>
          <draw:path svg:d="M 463.76807 1.8189894E-12 L 463.76807 1.8189894E-12 L 463.76807 1.8189894E-12 Q 486.95648 23.188404 510.14487 23.188404 L 510.14487 23.188404 L 533.3333 69.56521 Q 556.52167 92.75362 556.52167 139.13042 L 556.52167 185.50723 L 579.7101 255.07243 L 602.8985 324.63766 L 602.8985 324.63766 L 602.8985 324.63766 L 602.8985 394.20285 Q 602.8985 440.57968 602.8985 533.3333 L 602.8985 626.0869 L 602.8985 672.4637 L 602.8985 695.6521 L 602.8985 718.8405 L 602.8985 742.02893 L 602.8985 765.21735 L 602.8985 811.5941 L 579.7101 811.5941 L 579.7101 811.5941 L 579.7101 788.4057 L 556.52167 788.4057 L 556.52167 788.4057 L 556.52167 765.21735 L 533.3333 765.21735 L 510.14487 765.21735 L 510.14487 742.02893 L 510.14487 742.02893 L 486.95648 742.02893 L 486.95648 718.8405 L 486.95648 718.8405 L 463.76807 718.8405 L 463.76807 718.8405 Q 463.76807 718.8405 417.39127 672.4637 Q 371.01447 626.0869 301.44925 602.8985 L 231.88403 579.7101 L 231.88403 579.7101 L 231.88403 579.7101 L 231.88403 556.52167 Q 231.88403 556.52167 185.50723 579.7101 L 162.31883 579.7101 L 162.31883 556.52167 Q 139.13042 533.3333 139.13042 533.3333 L 139.13042 533.3333 L 115.94202 510.14487 L 92.75362 510.14487 L 92.75362 486.95648 Q 92.75362 486.95648 69.56521 486.95648 L 69.56521 486.95648 L 69.56521 486.95648 L 69.56521 510.14487 L 69.56521 533.3333 L 69.56521 533.3333 L 46.37681 533.3333 L 23.188404 533.3333 L 0.0 533.3333 L 0.0 533.3333 L 0.0 533.3333 L 0.0 510.14487 L 23.188404 463.76807 L 46.37681 417.39127 L 46.37681 371.01447 L 46.37681 324.63766 L 46.37681 301.44925 L 46.37681 255.07243 L 46.37681 255.07243 L 46.37681 255.07243 L 139.13042 255.07243 Q 231.88403 278.26083 231.88403 255.07243 Q 255.07243 208.69563 324.63766 185.50723 Q 394.20285 162.31883 417.39127 92.75362 Q 463.76807 23.188404 463.76807 23.188404 Q 463.76807 1.8189894E-12 463.76807 1.8189894E-12 z" svg:height="8.115941mm" draw:style-name="style-641" svg:viewBox="0.0 0.0 602.8985 811.5941" svg:width="6.028985mm" svg:x="98.7826mm" svg:y="109.68115mm"/>
          <draw:path svg:d="M 23.188404 23.188404 L 23.188404 23.188404 L 46.37681 3.6379788E-12 L 69.56521 3.6379788E-12 L 139.13042 69.56521 Q 208.69563 162.31883 231.88403 162.31883 Q 255.07243 185.50723 278.26083 208.69563 L 278.26083 208.69563 L 278.26083 255.07243 Q 278.26083 301.44925 255.07243 301.44925 L 231.88403 301.44925 L 231.88403 278.26083 Q 208.69563 278.26083 208.69563 278.26083 L 208.69563 278.26083 L 208.69563 255.07243 Q 208.69563 255.07243 185.50723 255.07243 L 185.50723 255.07243 L 185.50723 255.07243 Q 162.31883 231.88403 162.31883 231.88403 L 162.31883 231.88403 L 162.31883 231.88403 Q 139.13042 208.69563 115.94202 208.69563 L 92.75362 185.50723 L 92.75362 162.31883 Q 69.56521 162.31883 69.56521 162.31883 L 69.56521 162.31883 L 69.56521 162.31883 Q 69.56521 139.13042 46.37681 139.13042 L 46.37681 139.13042 L 46.37681 115.94202 Q 23.188404 92.75362 23.188404 69.56521 L 0.0 69.56521 L 0.0 46.37681 L 23.188404 23.188404 L 23.188404 23.188404 z" svg:height="3.0144925mm" draw:style-name="style-642" svg:viewBox="0.0 0.0 278.26083 301.44925" svg:width="2.7826085mm" svg:x="55.420284mm" svg:y="246.02896mm"/>
          <draw:path svg:d="M 371.01447 0.0 L 440.57968 0.0 L 463.76807 23.188404 L 463.76807 23.188404 L 463.76807 23.188404 Q 486.95648 46.37681 510.14487 46.37681 L 510.14487 46.37681 L 510.14487 185.50723 L 510.14487 301.44925 L 486.95648 301.44925 Q 463.76807 301.44925 463.76807 278.26083 Q 463.76807 231.88403 440.57968 255.07243 Q 440.57968 278.26083 417.39127 278.26083 Q 394.20285 278.26083 371.01447 579.7101 Q 324.63766 881.15936 301.44925 881.15936 L 278.26083 881.15936 L 278.26083 881.15936 Q 278.26083 881.15936 255.07243 834.78253 Q 231.88403 788.4057 231.88403 834.78253 Q 231.88403 857.97095 185.50723 857.97095 Q 162.31883 834.78253 139.13042 788.4057 L 115.94202 718.8405 L 115.94202 510.14487 Q 115.94202 324.63766 46.37681 324.63766 L 0.0 324.63766 L 0.0 301.44925 Q 0.0 278.26083 46.37681 278.26083 L 69.56521 278.26083 L 139.13042 255.07243 L 231.88403 231.88403 L 231.88403 231.88403 L 231.88403 231.88403 L 208.69563 185.50723 Q 185.50723 139.13042 185.50723 92.75362 L 162.31883 23.188404 L 185.50723 46.37681 Q 231.88403 46.37681 231.88403 23.188404 L 231.88403 0.0 L 255.07243 0.0 Q 278.26083 0.0 278.26083 46.37681 Q 278.26083 69.56521 301.44925 23.188404 Q 324.63766 0.0 371.01447 0.0 z" svg:height="8.811593mm" draw:style-name="style-643" svg:viewBox="0.0 0.0 510.14487 881.15936" svg:width="5.101449mm" svg:x="144.69563mm" svg:y="37.565212mm"/>
          <draw:path svg:d="M 115.94202 0.0 L 139.13042 0.0 L 208.69563 0.0 Q 278.26083 0.0 301.44925 0.0 L 324.63766 0.0 L 347.82605 23.188404 Q 394.20285 46.37681 394.20285 69.56521 Q 394.20285 92.75362 371.01447 92.75362 Q 347.82605 92.75362 301.44925 115.94202 L 278.26083 139.13042 L 301.44925 139.13042 L 324.63766 139.13042 L 324.63766 139.13042 L 324.63766 139.13042 L 278.26083 139.13042 L 231.88403 139.13042 L 185.50723 139.13042 Q 139.13042 139.13042 69.56521 92.75362 L -1.8189894E-12 69.56521 L 23.188404 69.56521 Q 69.56521 46.37681 69.56521 23.188404 L 92.75362 0.0 L 115.94202 0.0 z" svg:height="1.3913043mm" draw:style-name="style-644" svg:viewBox="0.0 0.0 394.20285 139.13042" svg:width="3.9420285mm" svg:x="116.63767mm" svg:y="188.7536mm"/>
          <draw:path svg:d="M 139.13042 463.76807 L 139.13042 463.76807 L 115.94202 463.76807 L 115.94202 463.76807 L 115.94202 486.95648 L 92.75362 486.95648 L 92.75362 486.95648 L 92.75362 510.14487 L 69.56521 510.14487 L 46.37681 510.14487 L 23.188404 533.3333 L 0.0 533.3333 L 0.0 463.76807 L 0.0 417.39127 L 23.188404 371.01447 L 46.37681 347.82605 L 92.75362 231.88403 Q 139.13042 115.94202 278.26083 46.37681 Q 417.39127 0.0 510.14487 0.0 Q 602.8985 0.0 463.76807 69.56521 Q 371.01447 139.13042 278.26083 278.26083 Q 208.69563 417.39127 185.50723 440.57968 Q 139.13042 463.76807 139.13042 463.76807 z" svg:height="5.333333mm" draw:style-name="style-645" svg:viewBox="0.0 0.0 510.14487 533.3333" svg:width="5.101449mm" svg:x="101.56521mm" svg:y="257.39127mm"/>
          <draw:path svg:d="M 672.4637 0.0 L 672.4637 0.0 L 695.6521 23.188404 Q 718.8405 69.56521 765.21735 347.82605 Q 788.4057 626.0869 834.78253 626.0869 Q 881.15936 602.8985 904.3477 626.0869 Q 904.3477 672.4637 927.53613 626.0869 Q 950.72455 602.8985 950.72455 672.4637 Q 950.72455 765.21735 973.91296 765.21735 Q 997.1014 765.21735 997.1014 765.21735 Q 1020.28973 765.21735 1043.4781 742.02893 L 1043.4781 742.02893 L 1043.4781 1066.6666 Q 1020.28973 1368.1158 997.1014 1391.3042 Q 973.91296 1391.3042 950.72455 1460.8694 Q 927.53613 1553.623 950.72455 1553.623 Q 950.72455 1553.623 904.3477 1576.8114 L 881.15936 1576.8114 L 881.15936 1646.3767 L 857.97095 1715.9419 L 857.97095 1715.9419 L 857.97095 1739.1302 L 857.97095 1739.1302 L 857.97095 1739.1302 L 834.78253 1715.9419 L 811.5941 1692.7534 L 811.5941 1692.7534 L 811.5941 1692.7534 L 811.5941 1715.9419 L 811.5941 1715.9419 L 788.4057 1715.9419 L 788.4057 1715.9419 L 788.4057 1599.9999 Q 765.21735 1460.8694 765.21735 1437.681 Q 765.21735 1414.4927 649.2753 1414.4927 Q 556.52167 1391.3042 533.3333 1368.1158 Q 533.3333 1368.1158 417.39127 1368.1158 Q 301.44925 1368.1158 301.44925 1321.739 Q 301.44925 1298.5507 278.26083 1368.1158 L 278.26083 1437.681 L 255.07243 1437.681 L 231.88403 1437.681 L 231.88403 1298.5507 Q 208.69563 1159.4202 208.69563 1159.4202 L 208.69563 1159.4202 L 208.69563 1136.2318 Q 208.69563 1089.855 208.69563 1020.28973 Q 208.69563 950.72455 162.31883 811.5941 Q 115.94202 695.6521 92.75362 695.6521 Q 69.56521 695.6521 69.56521 626.0869 Q 69.56521 556.52167 46.37681 579.7101 L 23.188404 579.7101 L 23.188404 486.95648 Q 23.188404 417.39127 -9.094947E-13 371.01447 L -9.094947E-13 324.63766 L 46.37681 324.63766 L 92.75362 324.63766 L 92.75362 255.07243 Q 92.75362 185.50723 139.13042 185.50723 Q 185.50723 208.69563 208.69563 185.50723 Q 231.88403 162.31883 208.69563 162.31883 Q 185.50723 162.31883 278.26083 115.94202 Q 371.01447 115.94202 463.76807 92.75362 Q 556.52167 92.75362 579.7101 69.56521 Q 579.7101 69.56521 602.8985 69.56521 Q 626.0869 69.56521 649.2753 46.37681 Q 672.4637 0.0 672.4637 0.0 z" svg:height="17.391302mm" draw:style-name="style-646" svg:viewBox="0.0 0.0 1043.4781 1739.1302" svg:width="10.434782mm" svg:x="66.55072mm" svg:y="47.53623mm"/>
          <draw:path svg:d="M 115.94202 139.13042 L 0.0 0.0 L 23.188404 0.0 Q 46.37681 23.188404 69.56521 23.188404 L 92.75362 23.188404 L 162.31883 69.56521 Q 208.69563 115.94202 231.88403 139.13042 Q 255.07243 139.13042 255.07243 162.31883 L 255.07243 185.50723 L 231.88403 208.69563 Q 208.69563 208.69563 231.88403 208.69563 Q 255.07243 231.88403 255.07243 255.07243 L 255.07243 278.26083 L 255.07243 278.26083 Q 231.88403 255.07243 115.94202 139.13042 z" svg:height="2.7826085mm" draw:style-name="style-647" svg:viewBox="0.0 0.0 255.07243 278.26083" svg:width="2.5507245mm" svg:x="47.999996mm" svg:y="244.63766mm"/>
          <draw:path svg:d="M 208.69563 0.0 L 208.69563 0.0 L 208.69563 0.0 Q 231.88403 23.188404 255.07243 23.188404 L 278.26083 23.188404 L 324.63766 162.31883 Q 347.82605 324.63766 371.01447 301.44925 Q 394.20285 255.07243 417.39127 255.07243 L 440.57968 255.07243 L 417.39127 301.44925 Q 394.20285 347.82605 394.20285 394.20285 L 394.20285 417.39127 L 371.01447 440.57968 L 347.82605 486.95648 L 347.82605 486.95648 L 347.82605 486.95648 L 347.82605 510.14487 L 347.82605 510.14487 L 324.63766 510.14487 L 324.63766 533.3333 L 324.63766 533.3333 L 301.44925 533.3333 L 301.44925 486.95648 Q 301.44925 463.76807 231.88403 394.20285 L 162.31883 347.82605 L 162.31883 347.82605 Q 162.31883 324.63766 139.13042 324.63766 L 139.13042 324.63766 L 139.13042 301.44925 Q 162.31883 278.26083 162.31883 208.69563 L 208.69563 162.31883 L 185.50723 162.31883 L 185.50723 162.31883 L 185.50723 139.13042 L 162.31883 139.13042 L 162.31883 139.13042 L 162.31883 115.94202 L 139.13042 115.94202 L 115.94202 115.94202 L 92.75362 92.75362 L 69.56521 92.75362 L 69.56521 115.94202 Q 69.56521 139.13042 46.37681 162.31883 L 23.188404 185.50723 L 23.188404 208.69563 L 23.188404 231.88403 L 1.8189894E-12 231.88403 L 1.8189894E-12 231.88403 L 1.8189894E-12 208.69563 L 1.8189894E-12 185.50723 L 23.188404 92.75362 Q 23.188404 23.188404 115.94202 0.0 Q 185.50723 -23.188404 208.69563 0.0 z" svg:height="5.333333mm" draw:style-name="style-648" svg:viewBox="0.0 0.0 440.57968 533.3333" svg:width="4.4057965mm" svg:x="140.28984mm" svg:y="129.62317mm"/>
          <draw:path svg:d="M 46.37681 0.0 L 69.56521 0.0 L 231.88403 0.0 Q 394.20285 0.0 394.20285 23.188404 Q 394.20285 23.188404 417.39127 46.37681 L 417.39127 69.56521 L 417.39127 69.56521 Q 417.39127 92.75362 371.01447 115.94202 Q 347.82605 139.13042 347.82605 162.31883 Q 371.01447 185.50723 278.26083 231.88403 Q 185.50723 255.07243 185.50723 231.88403 Q 185.50723 208.69563 162.31883 185.50723 L 115.94202 185.50723 L 92.75362 185.50723 Q 69.56521 185.50723 162.31883 162.31883 Q 255.07243 139.13042 255.07243 115.94202 L 255.07243 92.75362 L 231.88403 92.75362 Q 231.88403 92.75362 115.94202 46.37681 L -9.094947E-13 23.188404 L 23.188404 23.188404 Q 23.188404 0.0 23.188404 0.0 L 23.188404 0.0 L 46.37681 0.0 z" svg:height="2.3188403mm" draw:style-name="style-649" svg:viewBox="0.0 0.0 417.39127 231.88403" svg:width="4.1739125mm" svg:x="81.3913mm" svg:y="94.14492mm"/>
          <draw:path svg:d="M 115.94202 69.56521 L 115.94202 69.56521 L 69.56521 69.56521 L 1.8189894E-12 69.56521 L 1.8189894E-12 46.37681 L 1.8189894E-12 46.37681 L 69.56521 0.0 Q 139.13042 -23.188404 139.13042 23.188404 Q 115.94202 69.56521 115.94202 69.56521 z" svg:height="0.6956521mm" draw:style-name="style-650" svg:viewBox="0.0 0.0 139.13042 69.56521" svg:width="1.3913043mm" svg:x="100.405785mm" svg:y="179.01448mm"/>
          <draw:path svg:d="M 371.01447 23.188404 L 440.57968 0.0 L 626.0869 0.0 Q 811.5941 23.188404 834.78253 23.188404 L 881.15936 23.188404 L 997.1014 46.37681 Q 1113.0433 69.56521 1159.4202 139.13042 Q 1159.4202 208.69563 1182.6086 231.88403 L 1182.6086 255.07243 L 1182.6086 301.44925 Q 1205.797 371.01447 1182.6086 394.20285 L 1182.6086 440.57968 L 1182.6086 579.7101 L 1205.797 742.02893 L 1205.797 765.21735 Q 1205.797 788.4057 1252.1738 788.4057 L 1275.3622 788.4057 L 1252.1738 811.5941 Q 1252.1738 834.78253 1228.9854 950.72455 L 1228.9854 1066.6666 L 1252.1738 1136.2318 Q 1252.1738 1228.9854 1275.3622 1228.9854 L 1275.3622 1228.9854 L 1298.5507 1298.5507 Q 1298.5507 1368.1158 1321.739 1368.1158 L 1321.739 1391.3042 L 1321.739 1414.4927 L 1298.5507 1437.681 L 1298.5507 1437.681 L 1298.5507 1437.681 L 1275.3622 1391.3042 Q 1252.1738 1344.9274 1252.1738 1437.681 Q 1252.1738 1530.4347 1275.3622 1530.4347 Q 1298.5507 1530.4347 1298.5507 1507.2462 L 1298.5507 1484.0579 L 1321.739 1484.0579 L 1344.9274 1484.0579 L 1344.9274 1507.2462 L 1344.9274 1530.4347 L 1321.739 1599.9999 Q 1298.5507 1669.5651 1344.9274 1669.5651 L 1368.1158 1669.5651 L 1368.1158 1692.7534 Q 1391.3042 1692.7534 1391.3042 1692.7534 L 1391.3042 1715.9419 L 1391.3042 1739.1302 L 1391.3042 1739.1302 L 1298.5507 1739.1302 Q 1228.9854 1739.1302 1205.797 1785.5071 Q 1205.797 1808.6954 1159.4202 1831.8839 Q 1136.2318 1831.8839 1136.2318 1855.0723 L 1136.2318 1878.2607 L 1159.4202 1878.2607 L 1182.6086 1878.2607 L 1159.4202 1901.4491 L 1113.0433 1901.4491 L 1113.0433 1901.4491 Q 1113.0433 1901.4491 1089.855 1901.4491 Q 1089.855 1924.6375 997.1014 1924.6375 L 904.3477 1971.0143 L 834.78253 1971.0143 L 765.21735 1971.0143 L 765.21735 1994.2028 L 765.21735 1994.2028 L 765.21735 1994.2028 L 742.02893 1994.2028 L 742.02893 1994.2028 L 742.02893 2017.3911 L 649.2753 2017.3911 L 579.7101 2017.3911 L 579.7101 2017.3911 L 579.7101 1994.2028 L 579.7101 1994.2028 L 602.8985 1994.2028 L 602.8985 1971.0143 L 602.8985 1947.8259 L 626.0869 1947.8259 L 626.0869 1924.6375 L 742.02893 1924.6375 L 857.97095 1924.6375 L 788.4057 1901.4491 L 695.6521 1878.2607 L 695.6521 1878.2607 L 695.6521 1878.2607 L 695.6521 1878.2607 L 695.6521 1878.2607 L 672.4637 1855.0723 Q 649.2753 1831.8839 649.2753 1831.8839 Q 649.2753 1831.8839 486.95648 1808.6954 L 324.63766 1785.5071 L 324.63766 1762.3187 L 324.63766 1762.3187 L 347.82605 1762.3187 L 347.82605 1739.1302 L 301.44925 1739.1302 L 255.07243 1739.1302 L 255.07243 1715.9419 L 255.07243 1715.9419 L 255.07243 1715.9419 L 278.26083 1715.9419 L 278.26083 1692.7534 L 278.26083 1669.5651 L 278.26083 1669.5651 L 278.26083 1646.3767 L 371.01447 1646.3767 L 486.95648 1646.3767 L 486.95648 1623.1882 L 486.95648 1599.9999 L 417.39127 1599.9999 L 347.82605 1599.9999 L 347.82605 1576.8114 L 324.63766 1576.8114 L 324.63766 1576.8114 Q 324.63766 1553.623 278.26083 1553.623 Q 231.88403 1553.623 231.88403 1530.4347 L 208.69563 1507.2462 L 185.50723 1507.2462 L 162.31883 1507.2462 L 115.94202 1507.2462 L 69.56521 1507.2462 L 69.56521 1507.2462 L 69.56521 1484.0579 L 139.13042 1484.0579 Q 208.69563 1484.0579 231.88403 1460.8694 Q 231.88403 1460.8694 231.88403 1460.8694 L 255.07243 1460.8694 L 278.26083 1437.681 L 301.44925 1414.4927 L 301.44925 1414.4927 L 278.26083 1414.4927 L 278.26083 1414.4927 L 278.26083 1414.4927 L 278.26083 1391.3042 L 278.26083 1391.3042 L 255.07243 1368.1158 L 255.07243 1344.9274 L 231.88403 1344.9274 Q 208.69563 1321.739 139.13042 1298.5507 Q 92.75362 1275.3622 92.75362 1228.9854 Q 69.56521 1205.797 46.37681 1205.797 L 23.188404 1205.797 L 23.188404 1182.6086 L 0.0 1182.6086 L 0.0 1136.2318 L 0.0 1089.855 L 0.0 1089.855 L 0.0 1066.6666 L 0.0 1043.4781 L 0.0 1043.4781 L 0.0 1043.4781 L 0.0 1043.4781 L 23.188404 1043.4781 L 46.37681 1043.4781 L 69.56521 1043.4781 L 92.75362 1043.4781 L 92.75362 1043.4781 L 115.94202 1043.4781 L 139.13042 1043.4781 L 162.31883 1043.4781 L 162.31883 1113.0433 Q 162.31883 1159.4202 231.88403 1159.4202 L 324.63766 1136.2318 L 278.26083 1136.2318 L 231.88403 1136.2318 L 278.26083 1113.0433 L 301.44925 1113.0433 L 301.44925 1089.855 L 324.63766 1066.6666 L 324.63766 1066.6666 L 324.63766 1043.4781 L 324.63766 1043.4781 Q 324.63766 1043.4781 255.07243 904.3477 L 185.50723 742.02893 L 185.50723 718.8405 Q 185.50723 718.8405 185.50723 672.4637 L 185.50723 649.2753 L 185.50723 556.52167 Q 185.50723 463.76807 185.50723 417.39127 L 185.50723 371.01447 L 185.50723 301.44925 Q 185.50723 255.07243 185.50723 162.31883 Q 185.50723 92.75362 255.07243 69.56521 Q 324.63766 69.56521 371.01447 23.188404 z M 23.188404 1113.0433 Q 46.37681 1113.0433 46.37681 1113.0433 Q 46.37681 1136.2318 46.37681 1136.2318 Q 23.188404 1136.2318 23.188404 1113.0433 z M 973.91296 1228.9854 Q 1066.6666 1182.6086 1136.2318 1228.9854 Q 1205.797 1252.1738 1182.6086 1275.3622 Q 1182.6086 1298.5507 1043.4781 1275.3622 Q 881.15936 1275.3622 973.91296 1228.9854 z M 185.50723 1205.797 Q 185.50723 1205.797 208.69563 1205.797 Q 208.69563 1228.9854 185.50723 1228.9854 Q 185.50723 1228.9854 185.50723 1205.797 z" svg:height="20.173912mm" draw:style-name="style-651" svg:viewBox="0.0 0.0 1391.3042 2017.3911" svg:width="13.913042mm" svg:x="55.1884mm" svg:y="213.5652mm"/>
          <draw:path svg:d="M 0.0 23.188404 L 0.0 0.0 L 0.0 0.0 L 0.0 0.0 L 23.188404 0.0 L 23.188404 0.0 L 162.31883 23.188404 L 301.44925 23.188404 L 417.39127 23.188404 L 510.14487 23.188404 L 533.3333 46.37681 Q 556.52167 46.37681 556.52167 69.56521 L 556.52167 92.75362 L 278.26083 92.75362 L 23.188404 92.75362 L 23.188404 69.56521 Q 0.0 46.37681 0.0 23.188404 z" svg:height="0.92753613mm" draw:style-name="style-652" svg:viewBox="0.0 0.0 556.52167 92.75362" svg:width="5.565217mm" svg:x="9.739129mm" svg:y="103.42028mm"/>
          <draw:path svg:d="M 1.8189894E-12 46.37681 L 1.8189894E-12 0.0 L 486.95648 115.94202 Q 973.91296 231.88403 973.91296 255.07243 L 973.91296 255.07243 L 950.72455 278.26083 Q 927.53613 278.26083 950.72455 324.63766 Q 950.72455 347.82605 927.53613 347.82605 Q 904.3477 371.01447 904.3477 371.01447 L 904.3477 371.01447 L 881.15936 371.01447 Q 857.97095 371.01447 742.02893 347.82605 L 602.8985 347.82605 L 602.8985 324.63766 L 602.8985 324.63766 L 626.0869 324.63766 L 626.0869 324.63766 L 626.0869 324.63766 L 626.0869 301.44925 L 602.8985 301.44925 Q 602.8985 278.26083 510.14487 278.26083 Q 417.39127 278.26083 417.39127 278.26083 Q 440.57968 278.26083 278.26083 208.69563 L 115.94202 162.31883 L 115.94202 139.13042 L 115.94202 115.94202 L 69.56521 115.94202 Q 23.188404 92.75362 23.188404 92.75362 L 23.188404 92.75362 L 46.37681 92.75362 Q 46.37681 92.75362 23.188404 69.56521 Q 1.8189894E-12 69.56521 1.8189894E-12 46.37681 z" svg:height="3.7101445mm" draw:style-name="style-653" svg:viewBox="0.0 0.0 973.91296 371.01447" svg:width="9.739129mm" svg:x="128.46376mm" svg:y="160.46376mm"/>
          <draw:path svg:d="M 208.69563 23.188404 L 278.26083 3.6379788E-12 L 324.63766 23.188404 L 347.82605 46.37681 L 347.82605 46.37681 L 371.01447 46.37681 L 371.01447 46.37681 L 371.01447 46.37681 L 371.01447 69.56521 L 371.01447 69.56521 L 394.20285 69.56521 L 394.20285 92.75362 L 394.20285 92.75362 L 417.39127 92.75362 L 463.76807 185.50723 Q 510.14487 255.07243 533.3333 510.14487 Q 556.52167 765.21735 579.7101 788.4057 L 602.8985 834.78253 L 602.8985 881.15936 L 602.8985 904.3477 L 626.0869 927.53613 L 649.2753 950.72455 L 649.2753 950.72455 L 649.2753 973.91296 L 649.2753 973.91296 L 649.2753 973.91296 L 672.4637 973.91296 L 672.4637 973.91296 L 695.6521 973.91296 L 695.6521 973.91296 L 695.6521 973.91296 L 695.6521 973.91296 L 695.6521 973.91296 Q 695.6521 973.91296 718.8405 973.91296 L 718.8405 997.1014 L 672.4637 1043.4781 Q 626.0869 1113.0433 579.7101 1113.0433 Q 533.3333 1113.0433 510.14487 1136.2318 Q 510.14487 1159.4202 510.14487 1159.4202 Q 486.95648 1159.4202 463.76807 1159.4202 L 440.57968 1159.4202 L 440.57968 1159.4202 L 417.39127 1136.2318 L 417.39127 1113.0433 Q 417.39127 1066.6666 394.20285 1043.4781 L 371.01447 1020.28973 L 371.01447 973.91296 L 371.01447 904.3477 L 347.82605 881.15936 L 324.63766 857.97095 L 324.63766 857.97095 L 324.63766 834.78253 L 324.63766 834.78253 L 324.63766 834.78253 L 301.44925 881.15936 L 278.26083 904.3477 L 278.26083 927.53613 L 278.26083 973.91296 L 278.26083 973.91296 Q 278.26083 973.91296 231.88403 973.91296 Q 208.69563 997.1014 208.69563 973.91296 Q 185.50723 950.72455 115.94202 950.72455 L 46.37681 950.72455 L 46.37681 904.3477 Q 46.37681 857.97095 23.188404 857.97095 L 0.0 857.97095 L 0.0 765.21735 Q 0.0 672.4637 46.37681 463.76807 L 46.37681 255.07243 L 69.56521 231.88403 L 69.56521 185.50723 L 69.56521 185.50723 Q 92.75362 162.31883 115.94202 92.75362 Q 139.13042 46.37681 208.69563 23.188404 z" svg:height="11.594202mm" draw:style-name="style-654" svg:viewBox="0.0 0.0 718.8405 1159.4202" svg:width="7.188405mm" svg:x="108.52173mm" svg:y="278.7246mm"/>
          <draw:path svg:d="M 92.75362 0.0 L 92.75362 0.0 L 139.13042 0.0 Q 162.31883 0.0 649.2753 23.188404 L 1159.4202 23.188404 L 1159.4202 23.188404 L 1159.4202 46.37681 L 1205.797 46.37681 L 1228.9854 46.37681 L 1228.9854 69.56521 L 1205.797 69.56521 L 1205.797 92.75362 L 1205.797 115.94202 L 1182.6086 115.94202 L 1182.6086 139.13042 L 1205.797 139.13042 L 1228.9854 139.13042 L 1228.9854 162.31883 L 1205.797 162.31883 L 1205.797 185.50723 L 1205.797 208.69563 L 1228.9854 208.69563 Q 1252.1738 208.69563 1252.1738 231.88403 Q 1252.1738 278.26083 1252.1738 301.44925 L 1252.1738 324.63766 L 1205.797 324.63766 Q 1182.6086 324.63766 927.53613 371.01447 L 649.2753 394.20285 L 417.39127 394.20285 Q 162.31883 371.01447 92.75362 371.01447 L 0.0 371.01447 L 0.0 371.01447 Q 0.0 371.01447 0.0 347.82605 Q 0.0 347.82605 0.0 301.44925 Q 0.0 255.07243 23.188404 185.50723 L 46.37681 139.13042 L 46.37681 115.94202 L 46.37681 92.75362 L 69.56521 92.75362 Q 92.75362 92.75362 92.75362 69.56521 Q 92.75362 46.37681 46.37681 46.37681 Q 23.188404 46.37681 46.37681 23.188404 Q 92.75362 0.0 92.75362 0.0 z" svg:height="3.9420285mm" draw:style-name="style-655" svg:viewBox="0.0 0.0 1252.1738 394.20285" svg:width="12.521738mm" svg:x="28.289852mm" svg:y="10.666666mm"/>
          <draw:path svg:d="M 139.13042 23.188404 L 139.13042 3.6379788E-12 L 162.31883 3.6379788E-12 L 208.69563 3.6379788E-12 L 231.88403 92.75362 Q 255.07243 162.31883 278.26083 162.31883 Q 301.44925 162.31883 301.44925 185.50723 Q 324.63766 185.50723 347.82605 185.50723 Q 371.01447 185.50723 371.01447 208.69563 Q 347.82605 231.88403 347.82605 231.88403 L 347.82605 231.88403 L 278.26083 231.88403 Q 208.69563 255.07243 208.69563 278.26083 Q 208.69563 301.44925 208.69563 324.63766 L 208.69563 347.82605 L 208.69563 347.82605 L 208.69563 371.01447 L 208.69563 371.01447 L 208.69563 371.01447 L 231.88403 371.01447 L 231.88403 371.01447 L 208.69563 394.20285 L 162.31883 394.20285 L 162.31883 394.20285 Q 139.13042 371.01447 139.13042 371.01447 L 139.13042 371.01447 L 139.13042 371.01447 Q 139.13042 371.01447 69.56521 301.44925 L 0.0 255.07243 L 0.0 231.88403 L 0.0 231.88403 L 23.188404 231.88403 Q 46.37681 231.88403 46.37681 185.50723 L 46.37681 162.31883 L 46.37681 162.31883 Q 69.56521 162.31883 69.56521 162.31883 Q 69.56521 185.50723 115.94202 139.13042 L 139.13042 115.94202 L 139.13042 115.94202 L 162.31883 115.94202 L 162.31883 92.75362 Q 162.31883 46.37681 139.13042 23.188404 z" svg:height="3.9420285mm" draw:style-name="style-656" svg:viewBox="0.0 0.0 371.01447 394.20285" svg:width="3.7101445mm" svg:x="35.01449mm" svg:y="221.21738mm"/>
          <draw:path svg:d="M 231.88403 46.37681 L 231.88403 46.37681 L 231.88403 69.56521 L 255.07243 92.75362 L 255.07243 92.75362 Q 255.07243 115.94202 278.26083 139.13042 L 278.26083 162.31883 L 255.07243 162.31883 Q 231.88403 139.13042 208.69563 115.94202 Q 208.69563 92.75362 115.94202 92.75362 L 0.0 92.75362 L 0.0 92.75362 Q 23.188404 69.56521 23.188404 46.37681 L 46.37681 23.188404 L 162.31883 0.0 Q 255.07243 -23.188404 255.07243 0.0 Q 255.07243 23.188404 231.88403 46.37681 z" svg:height="1.6231883mm" draw:style-name="style-657" svg:viewBox="0.0 0.0 278.26083 162.31883" svg:width="2.7826085mm" svg:x="97.62318mm" svg:y="184.5797mm"/>
          <draw:path svg:d="M 231.88403 0.0 L 231.88403 0.0 L 255.07243 69.56521 Q 255.07243 115.94202 278.26083 115.94202 Q 301.44925 139.13042 255.07243 255.07243 Q 231.88403 394.20285 208.69563 394.20285 Q 185.50723 394.20285 185.50723 440.57968 L 208.69563 463.76807 L 208.69563 510.14487 L 208.69563 556.52167 L 185.50723 556.52167 Q 162.31883 556.52167 162.31883 579.7101 L 162.31883 626.0869 L 162.31883 626.0869 Q 162.31883 649.2753 139.13042 672.4637 L 139.13042 718.8405 L 115.94202 718.8405 L 92.75362 718.8405 L 69.56521 742.02893 L 46.37681 742.02893 L 23.188404 742.02893 Q 0.0 742.02893 0.0 718.8405 L 0.0 695.6521 L 0.0 672.4637 Q 23.188404 672.4637 69.56521 556.52167 Q 115.94202 440.57968 115.94202 301.44925 L 139.13042 162.31883 L 139.13042 162.31883 Q 162.31883 162.31883 185.50723 115.94202 L 208.69563 46.37681 L 208.69563 23.188404 L 208.69563 23.188404 L 208.69563 23.188404 Q 208.69563 0.0 231.88403 0.0 z" svg:height="7.420289mm" draw:style-name="style-658" svg:viewBox="0.0 0.0 278.26083 742.02893" svg:width="2.7826085mm" svg:x="22.028984mm" svg:y="152.81158mm"/>
          <draw:path svg:d="M 23.188404 46.37681 L 46.37681 -1.8189894E-12 L 46.37681 -1.8189894E-12 L 69.56521 -1.8189894E-12 L 255.07243 115.94202 Q 440.57968 231.88403 463.76807 231.88403 L 486.95648 231.88403 L 486.95648 231.88403 L 510.14487 231.88403 L 510.14487 231.88403 L 510.14487 231.88403 L 533.3333 255.07243 Q 556.52167 278.26083 602.8985 255.07243 Q 626.0869 231.88403 626.0869 231.88403 L 649.2753 231.88403 L 649.2753 231.88403 L 649.2753 231.88403 L 649.2753 255.07243 L 649.2753 255.07243 L 672.4637 278.26083 L 672.4637 278.26083 L 649.2753 417.39127 Q 649.2753 556.52167 602.8985 672.4637 Q 556.52167 788.4057 533.3333 788.4057 L 533.3333 811.5941 L 510.14487 881.15936 Q 463.76807 950.72455 417.39127 950.72455 Q 394.20285 927.53613 371.01447 927.53613 L 347.82605 927.53613 L 278.26083 950.72455 Q 231.88403 973.91296 208.69563 973.91296 L 185.50723 973.91296 L 185.50723 973.91296 L 185.50723 950.72455 L 162.31883 950.72455 L 162.31883 973.91296 L 139.13042 973.91296 L 115.94202 973.91296 L 46.37681 950.72455 L 0.0 950.72455 L 0.0 742.02893 Q 0.0 533.3333 23.188404 510.14487 Q 46.37681 486.95648 46.37681 417.39127 Q 46.37681 324.63766 46.37681 301.44925 Q 23.188404 278.26083 0.0 208.69563 Q 0.0 115.94202 23.188404 46.37681 z" svg:height="9.739129mm" draw:style-name="style-659" svg:viewBox="0.0 0.0 672.4637 973.91296" svg:width="6.724637mm" svg:x="16.69565mm" svg:y="151.65216mm"/>
          <draw:path svg:d="M 162.31883 23.188404 L 162.31883 0.0 L 185.50723 23.188404 L 208.69563 46.37681 L 208.69563 115.94202 Q 208.69563 185.50723 231.88403 255.07243 L 255.07243 324.63766 L 255.07243 324.63766 L 255.07243 324.63766 L 278.26083 510.14487 Q 301.44925 695.6521 301.44925 742.02893 L 301.44925 788.4057 L 278.26083 788.4057 Q 255.07243 811.5941 255.07243 973.91296 Q 255.07243 1159.4202 231.88403 1159.4202 Q 208.69563 1159.4202 185.50723 1113.0433 Q 162.31883 1089.855 162.31883 1113.0433 Q 162.31883 1159.4202 139.13042 1159.4202 Q 115.94202 1159.4202 92.75362 1182.6086 L 69.56521 1182.6086 L 69.56521 1159.4202 L 69.56521 1136.2318 L 46.37681 1182.6086 L 46.37681 1228.9854 L 23.188404 1228.9854 L 0.0 1228.9854 L 0.0 1159.4202 L 0.0 1113.0433 L 0.0 973.91296 Q 0.0 857.97095 23.188404 857.97095 Q 46.37681 857.97095 46.37681 649.2753 L 46.37681 417.39127 L 46.37681 371.01447 Q 69.56521 324.63766 69.56521 301.44925 Q 69.56521 278.26083 115.94202 185.50723 L 115.94202 69.56521 L 139.13042 69.56521 L 139.13042 46.37681 L 139.13042 46.37681 L 162.31883 46.37681 L 162.31883 23.188404 z" svg:height="12.289854mm" draw:style-name="style-660" svg:viewBox="0.0 0.0 301.44925 1228.9854" svg:width="3.0144925mm" svg:x="37.33333mm" svg:y="69.10144mm"/>
          <draw:path svg:d="M 231.88403 0.0 L 255.07243 0.0 L 255.07243 23.188404 Q 255.07243 46.37681 231.88403 115.94202 L 231.88403 208.69563 L 255.07243 231.88403 Q 255.07243 255.07243 278.26083 255.07243 L 301.44925 255.07243 L 301.44925 278.26083 L 301.44925 278.26083 L 278.26083 301.44925 L 278.26083 301.44925 L 255.07243 301.44925 Q 208.69563 301.44925 208.69563 278.26083 L 185.50723 255.07243 L 185.50723 255.07243 Q 185.50723 255.07243 162.31883 231.88403 Q 139.13042 208.69563 139.13042 162.31883 Q 162.31883 115.94202 92.75362 92.75362 L 46.37681 69.56521 L 23.188404 69.56521 L 9.094947E-13 69.56521 L 9.094947E-13 46.37681 L 9.094947E-13 46.37681 L 115.94202 46.37681 Q 208.69563 46.37681 208.69563 23.188404 Q 208.69563 0.0 231.88403 0.0 z" svg:height="3.0144925mm" draw:style-name="style-661" svg:viewBox="0.0 0.0 301.44925 301.44925" svg:width="3.0144925mm" svg:x="77.217384mm" svg:y="260.86954mm"/>
          <draw:path svg:d="M 997.1014 3.6379788E-12 L 997.1014 23.188404 L 997.1014 115.94202 Q 997.1014 231.88403 997.1014 231.88403 L 1020.28973 231.88403 L 1020.28973 231.88403 L 1020.28973 231.88403 L 1020.28973 255.07243 L 1020.28973 255.07243 L 1043.4781 278.26083 L 1066.6666 301.44925 L 1066.6666 301.44925 L 1066.6666 324.63766 L 1066.6666 324.63766 L 1066.6666 324.63766 L 1228.9854 371.01447 Q 1391.3042 417.39127 1437.681 417.39127 L 1484.0579 417.39127 L 1507.2462 417.39127 Q 1530.4347 440.57968 1530.4347 463.76807 L 1530.4347 463.76807 L 1507.2462 556.52167 Q 1484.0579 649.2753 1437.681 881.15936 Q 1437.681 1089.855 1414.4927 1089.855 L 1414.4927 1089.855 L 1414.4927 1043.4781 Q 1391.3042 997.1014 1344.9274 997.1014 Q 1298.5507 997.1014 1298.5507 973.91296 Q 1298.5507 950.72455 1252.1738 927.53613 Q 1205.797 927.53613 1182.6086 950.72455 Q 1159.4202 973.91296 1159.4202 927.53613 Q 1136.2318 881.15936 1089.855 881.15936 Q 1066.6666 857.97095 1043.4781 904.3477 Q 1020.28973 950.72455 997.1014 950.72455 Q 973.91296 950.72455 973.91296 927.53613 Q 973.91296 904.3477 927.53613 904.3477 L 881.15936 881.15936 L 881.15936 881.15936 L 857.97095 881.15936 L 834.78253 881.15936 L 811.5941 881.15936 L 811.5941 904.3477 L 811.5941 927.53613 L 811.5941 927.53613 Q 788.4057 927.53613 742.02893 834.78253 Q 695.6521 742.02893 417.39127 626.0869 L 115.94202 510.14487 L 92.75362 486.95648 L 69.56521 463.76807 L 69.56521 463.76807 L 46.37681 463.76807 L 46.37681 463.76807 L 46.37681 463.76807 L 23.188404 440.57968 L 0.0 440.57968 L 0.0 417.39127 L 0.0 394.20285 L 23.188404 394.20285 L 23.188404 371.01447 L 23.188404 371.01447 L 23.188404 371.01447 L 46.37681 371.01447 L 69.56521 371.01447 L 69.56521 347.82605 L 92.75362 347.82605 L 92.75362 347.82605 L 92.75362 324.63766 L 231.88403 324.63766 Q 394.20285 324.63766 463.76807 371.01447 Q 510.14487 371.01447 602.8985 371.01447 L 672.4637 371.01447 L 695.6521 371.01447 L 718.8405 371.01447 L 718.8405 301.44925 L 695.6521 231.88403 L 695.6521 231.88403 Q 695.6521 231.88403 602.8985 162.31883 L 533.3333 92.75362 L 510.14487 92.75362 L 486.95648 92.75362 L 486.95648 92.75362 L 510.14487 69.56521 L 510.14487 69.56521 L 510.14487 46.37681 L 533.3333 46.37681 L 556.52167 46.37681 L 602.8985 46.37681 L 649.2753 46.37681 L 718.8405 46.37681 Q 788.4057 92.75362 811.5941 46.37681 Q 834.78253 23.188404 857.97095 46.37681 Q 857.97095 69.56521 927.53613 23.188404 Q 973.91296 -23.188404 997.1014 3.6379788E-12 z" svg:height="10.89855mm" draw:style-name="style-662" svg:viewBox="0.0 0.0 1530.4347 1089.855" svg:width="15.304346mm" svg:x="51.942024mm" svg:y="278.7246mm"/>
          <draw:path svg:d="M 9.094947E-13 23.188404 L 9.094947E-13 0.0 L 23.188404 0.0 L 46.37681 0.0 L 92.75362 0.0 Q 139.13042 23.188404 139.13042 92.75362 L 162.31883 139.13042 L 162.31883 185.50723 Q 162.31883 231.88403 185.50723 371.01447 L 185.50723 486.95648 L 185.50723 533.3333 Q 185.50723 579.7101 139.13042 556.52167 Q 92.75362 556.52167 92.75362 579.7101 Q 69.56521 602.8985 69.56521 602.8985 L 69.56521 626.0869 L 69.56521 626.0869 L 46.37681 626.0869 L 46.37681 602.8985 Q 23.188404 556.52167 23.188404 556.52167 L 23.188404 533.3333 L 23.188404 510.14487 Q 23.188404 510.14487 23.188404 486.95648 L 23.188404 463.76807 L 23.188404 463.76807 Q 23.188404 463.76807 46.37681 440.57968 Q 69.56521 440.57968 69.56521 417.39127 Q 69.56521 394.20285 46.37681 394.20285 Q 23.188404 417.39127 23.188404 371.01447 L 9.094947E-13 324.63766 L 9.094947E-13 324.63766 L 23.188404 324.63766 L 23.188404 231.88403 Q 23.188404 115.94202 23.188404 92.75362 Q 23.188404 46.37681 23.188404 46.37681 L 9.094947E-13 23.188404 L 9.094947E-13 23.188404 z" svg:height="6.260869mm" draw:style-name="style-663" svg:viewBox="0.0 0.0 185.50723 626.0869" svg:width="1.8550723mm" svg:x="76.28985mm" svg:y="192.92752mm"/>
          <draw:path svg:d="M 69.56521 0.0 L 162.31883 0.0 L 301.44925 0.0 L 417.39127 0.0 L 440.57968 0.0 Q 440.57968 0.0 510.14487 23.188404 L 579.7101 46.37681 L 695.6521 46.37681 Q 811.5941 46.37681 811.5941 46.37681 L 811.5941 69.56521 L 765.21735 69.56521 L 695.6521 92.75362 L 626.0869 92.75362 L 533.3333 92.75362 L 347.82605 92.75362 L 162.31883 92.75362 L 69.56521 69.56521 L 0.0 69.56521 L 0.0 46.37681 Q 0.0 23.188404 69.56521 0.0 z" svg:height="0.92753613mm" draw:style-name="style-664" svg:viewBox="0.0 0.0 811.5941 92.75362" svg:width="8.115941mm" svg:x="93.91303mm" svg:y="268.52173mm"/>
          <draw:path svg:d="M 208.69563 46.37681 L 231.88403 46.37681 L 231.88403 231.88403 Q 231.88403 417.39127 255.07243 486.95648 L 255.07243 556.52167 L 255.07243 672.4637 L 255.07243 765.21735 L 255.07243 857.97095 L 255.07243 927.53613 L 231.88403 927.53613 L 208.69563 950.72455 L 185.50723 950.72455 Q 185.50723 973.91296 185.50723 1020.28973 Q 185.50723 1066.6666 185.50723 1321.739 L 185.50723 1599.9999 L 185.50723 1646.3767 L 185.50723 1715.9419 L 162.31883 1692.7534 Q 139.13042 1692.7534 139.13042 1785.5071 L 139.13042 1878.2607 L 115.94202 1878.2607 L 115.94202 1878.2607 L 115.94202 1855.0723 L 92.75362 1855.0723 L 92.75362 1785.5071 L 92.75362 1692.7534 L 69.56521 1692.7534 Q 69.56521 1692.7534 69.56521 1669.5651 L 69.56521 1669.5651 L 69.56521 1599.9999 Q 46.37681 1530.4347 46.37681 1414.4927 Q 46.37681 1275.3622 23.188404 950.72455 L 0.0 626.0869 L 23.188404 626.0869 Q 46.37681 626.0869 92.75362 324.63766 Q 115.94202 23.188404 139.13042 23.188404 Q 162.31883 23.188404 162.31883 0.0 Q 185.50723 -23.188404 185.50723 23.188404 Q 185.50723 46.37681 208.69563 46.37681 z" svg:height="18.782606mm" draw:style-name="style-665" svg:viewBox="0.0 0.0 255.07243 1878.2607" svg:width="2.5507245mm" svg:x="147.47824mm" svg:y="40.11594mm"/>
          <draw:path svg:d="M 510.14487 23.188404 L 510.14487 0.0 L 602.8985 0.0 L 672.4637 0.0 L 672.4637 23.188404 L 695.6521 46.37681 L 649.2753 371.01447 Q 602.8985 672.4637 556.52167 950.72455 Q 463.76807 1228.9854 440.57968 1530.4347 Q 417.39127 1855.0723 371.01447 1947.8259 Q 324.63766 2040.5795 301.44925 2040.5795 L 301.44925 2040.5795 L 301.44925 1994.2028 Q 301.44925 1947.8259 278.26083 1947.8259 Q 255.07243 1947.8259 231.88403 1878.2607 L 231.88403 1808.6954 L 139.13042 1831.8839 Q 69.56521 1855.0723 69.56521 1878.2607 L 46.37681 1878.2607 L 46.37681 1901.4491 L 46.37681 1924.6375 L 23.188404 1924.6375 L 0.0 1924.6375 L 0.0 1901.4491 L 0.0 1878.2607 L 23.188404 1878.2607 L 23.188404 1855.0723 L 23.188404 1855.0723 L 46.37681 1855.0723 L 46.37681 1831.8839 L 46.37681 1808.6954 L 46.37681 1808.6954 L 46.37681 1785.5071 L 69.56521 1762.3187 Q 92.75362 1739.1302 185.50723 1275.3622 L 278.26083 811.5941 L 278.26083 811.5941 L 278.26083 811.5941 L 301.44925 765.21735 L 324.63766 718.8405 L 324.63766 649.2753 Q 324.63766 602.8985 371.01447 417.39127 L 417.39127 208.69563 L 440.57968 185.50723 L 440.57968 162.31883 L 463.76807 162.31883 Q 463.76807 139.13042 463.76807 139.13042 L 463.76807 139.13042 L 463.76807 115.94202 Q 463.76807 92.75362 486.95648 46.37681 L 510.14487 23.188404 L 510.14487 23.188404 z" svg:height="20.405796mm" draw:style-name="style-666" svg:viewBox="0.0 0.0 695.6521 2040.5795" svg:width="6.956521mm" svg:x="81.623184mm" svg:y="270.3768mm"/>
          <draw:path svg:d="M 208.69563 23.188404 L 208.69563 23.188404 L 231.88403 0.0 L 278.26083 0.0 L 278.26083 23.188404 L 278.26083 46.37681 L 301.44925 69.56521 L 301.44925 69.56521 L 301.44925 115.94202 L 301.44925 139.13042 L 301.44925 139.13042 Q 278.26083 139.13042 278.26083 162.31883 L 278.26083 162.31883 L 255.07243 440.57968 Q 231.88403 742.02893 231.88403 811.5941 Q 231.88403 857.97095 278.26083 857.97095 Q 301.44925 857.97095 301.44925 904.3477 L 301.44925 927.53613 L 255.07243 927.53613 Q 231.88403 927.53613 185.50723 973.91296 Q 162.31883 997.1014 139.13042 997.1014 L 115.94202 997.1014 L 92.75362 997.1014 Q 92.75362 997.1014 92.75362 973.91296 Q 92.75362 973.91296 46.37681 904.3477 L 0.0 811.5941 L 0.0 788.4057 L 0.0 765.21735 L 23.188404 649.2753 L 23.188404 533.3333 L 23.188404 533.3333 L 46.37681 510.14487 L 46.37681 486.95648 L 46.37681 463.76807 L 69.56521 463.76807 L 69.56521 440.57968 L 69.56521 440.57968 L 92.75362 440.57968 L 92.75362 394.20285 L 92.75362 347.82605 L 92.75362 278.26083 L 92.75362 208.69563 L 92.75362 185.50723 L 92.75362 162.31883 L 92.75362 162.31883 Q 115.94202 162.31883 162.31883 92.75362 L 185.50723 23.188404 L 208.69563 23.188404 z" svg:height="9.971014mm" draw:style-name="style-667" svg:viewBox="0.0 0.0 301.44925 997.1014" svg:width="3.0144925mm" svg:x="37.101444mm" svg:y="176.92752mm"/>
          <draw:path svg:d="M 510.14487 0.0 L 510.14487 0.0 L 510.14487 23.188404 Q 510.14487 69.56521 556.52167 69.56521 L 579.7101 69.56521 L 579.7101 92.75362 L 556.52167 92.75362 L 556.52167 92.75362 L 556.52167 115.94202 L 718.8405 139.13042 Q 881.15936 162.31883 881.15936 162.31883 Q 881.15936 162.31883 904.3477 185.50723 L 927.53613 208.69563 L 927.53613 208.69563 L 927.53613 208.69563 L 695.6521 208.69563 L 463.76807 208.69563 L 417.39127 231.88403 Q 347.82605 255.07243 371.01447 255.07243 Q 394.20285 255.07243 371.01447 278.26083 L 324.63766 301.44925 L 324.63766 301.44925 L 324.63766 301.44925 L 301.44925 301.44925 Q 278.26083 301.44925 278.26083 278.26083 L 255.07243 278.26083 L 255.07243 255.07243 Q 231.88403 255.07243 162.31883 231.88403 L 69.56521 208.69563 L 46.37681 185.50723 L 23.188404 162.31883 L 23.188404 162.31883 L 23.188404 162.31883 L 23.188404 162.31883 L 0.0 139.13042 L 0.0 139.13042 L 0.0 139.13042 L 0.0 115.94202 L 0.0 115.94202 L 23.188404 115.94202 L 23.188404 115.94202 L 23.188404 92.75362 L 0.0 92.75362 L 0.0 69.56521 L 0.0 46.37681 L 0.0 46.37681 L 0.0 46.37681 L 23.188404 46.37681 L 23.188404 69.56521 L 185.50723 23.188404 Q 324.63766 23.188404 417.39127 23.188404 Q 486.95648 23.188404 486.95648 0.0 Q 510.14487 0.0 510.14487 0.0 z" svg:height="3.0144925mm" draw:style-name="style-668" svg:viewBox="0.0 0.0 927.53613 301.44925" svg:width="9.275361mm" svg:x="52.86956mm" svg:y="230.26085mm"/>
          <draw:path svg:d="M 23.188404 46.37681 L 69.56521 0.0 L 231.88403 0.0 Q 417.39127 23.188404 417.39127 46.37681 Q 417.39127 92.75362 440.57968 92.75362 Q 463.76807 92.75362 510.14487 115.94202 L 533.3333 115.94202 L 533.3333 162.31883 Q 533.3333 231.88403 533.3333 231.88403 Q 510.14487 255.07243 533.3333 278.26083 L 533.3333 278.26083 L 510.14487 278.26083 Q 486.95648 278.26083 486.95648 324.63766 Q 510.14487 371.01447 371.01447 394.20285 Q 231.88403 417.39127 231.88403 371.01447 Q 231.88403 347.82605 162.31883 347.82605 L 92.75362 347.82605 L 92.75362 324.63766 Q 92.75362 324.63766 115.94202 324.63766 Q 115.94202 324.63766 46.37681 278.26083 L 0.0 231.88403 L 0.0 231.88403 L 0.0 231.88403 L 23.188404 231.88403 L 23.188404 231.88403 L 23.188404 208.69563 L 46.37681 208.69563 L 46.37681 185.50723 L 46.37681 162.31883 L 23.188404 162.31883 L 0.0 162.31883 L 0.0 139.13042 Q 0.0 139.13042 0.0 115.94202 Q 0.0 92.75362 23.188404 46.37681 z M 115.94202 46.37681 Q 139.13042 46.37681 139.13042 46.37681 Q 139.13042 46.37681 139.13042 46.37681 Q 115.94202 46.37681 115.94202 46.37681 z" svg:height="3.9420285mm" draw:style-name="style-669" svg:viewBox="0.0 0.0 533.3333 394.20285" svg:width="5.333333mm" svg:x="116.86955mm" svg:y="239.30432mm"/>
          <draw:path svg:d="M 231.88403 0.0 L 231.88403 0.0 L 255.07243 0.0 Q 278.26083 0.0 278.26083 69.56521 L 278.26083 115.94202 L 278.26083 162.31883 L 278.26083 185.50723 L 440.57968 185.50723 L 626.0869 185.50723 L 695.6521 208.69563 Q 765.21735 208.69563 765.21735 231.88403 L 765.21735 231.88403 L 394.20285 231.88403 L 0.0 231.88403 L 0.0 208.69563 Q -23.188404 208.69563 0.0 208.69563 Q 23.188404 185.50723 23.188404 162.31883 L 0.0 115.94202 L 0.0 115.94202 L 0.0 115.94202 L 69.56521 92.75362 Q 162.31883 69.56521 162.31883 69.56521 L 162.31883 69.56521 L 162.31883 69.56521 Q 185.50723 69.56521 208.69563 46.37681 L 208.69563 23.188404 L 208.69563 23.188404 Q 231.88403 23.188404 231.88403 0.0 z" svg:height="2.3188403mm" draw:style-name="style-670" svg:viewBox="0.0 0.0 765.21735 231.88403" svg:width="7.652173mm" svg:x="86.02898mm" svg:y="210.7826mm"/>
          <draw:path svg:d="M 46.37681 23.188404 L 46.37681 0.0 L 69.56521 0.0 L 92.75362 0.0 L 92.75362 69.56521 L 115.94202 139.13042 L 115.94202 139.13042 L 115.94202 139.13042 L 115.94202 347.82605 Q 115.94202 533.3333 115.94202 533.3333 L 115.94202 533.3333 L 115.94202 510.14487 Q 115.94202 486.95648 69.56521 533.3333 Q 46.37681 579.7101 46.37681 463.76807 Q 23.188404 347.82605 23.188404 301.44925 Q -23.188404 231.88403 1.8189894E-12 162.31883 L 23.188404 115.94202 L 23.188404 69.56521 L 23.188404 46.37681 L 46.37681 23.188404 z" svg:height="5.333333mm" draw:style-name="style-671" svg:viewBox="0.0 0.0 115.94202 533.3333" svg:width="1.1594201mm" svg:x="86.492744mm" svg:y="138.89854mm"/>
          <draw:path svg:d="M 0.0 255.07243 L 0.0 9.094947E-13 L 23.188404 23.188404 Q 46.37681 46.37681 46.37681 23.188404 Q 46.37681 9.094947E-13 69.56521 9.094947E-13 L 69.56521 9.094947E-13 L 92.75362 23.188404 Q 92.75362 23.188404 139.13042 92.75362 Q 185.50723 162.31883 185.50723 162.31883 L 185.50723 162.31883 L 185.50723 347.82605 Q 185.50723 556.52167 185.50723 626.0869 L 185.50723 718.8405 L 185.50723 718.8405 Q 185.50723 718.8405 162.31883 742.02893 L 162.31883 765.21735 L 162.31883 788.4057 L 162.31883 811.5941 L 139.13042 811.5941 Q 139.13042 811.5941 92.75362 788.4057 Q 69.56521 765.21735 92.75362 742.02893 Q 92.75362 718.8405 69.56521 718.8405 Q 46.37681 718.8405 46.37681 695.6521 L 46.37681 672.4637 L 23.188404 602.8985 Q 0.0 533.3333 0.0 255.07243 z" svg:height="8.115941mm" draw:style-name="style-672" svg:viewBox="0.0 0.0 185.50723 811.5941" svg:width="1.8550723mm" svg:x="12.985506mm" svg:y="67.01449mm"/>
          <draw:path svg:d="M 162.31883 23.188404 L 185.50723 0.0 L 185.50723 46.37681 Q 185.50723 92.75362 208.69563 92.75362 Q 208.69563 69.56521 255.07243 92.75362 Q 255.07243 139.13042 278.26083 185.50723 L 278.26083 231.88403 L 278.26083 231.88403 Q 255.07243 255.07243 231.88403 301.44925 Q 185.50723 324.63766 162.31883 371.01447 Q 162.31883 417.39127 115.94202 440.57968 Q 92.75362 463.76807 115.94202 486.95648 Q 139.13042 533.3333 115.94202 533.3333 Q 92.75362 510.14487 46.37681 440.57968 L 1.8189894E-12 371.01447 L 1.8189894E-12 371.01447 Q 23.188404 371.01447 23.188404 278.26083 Q 23.188404 185.50723 69.56521 162.31883 Q 92.75362 139.13042 115.94202 92.75362 Q 115.94202 46.37681 162.31883 23.188404 z" svg:height="5.333333mm" draw:style-name="style-673" svg:viewBox="0.0 0.0 278.26083 533.3333" svg:width="2.7826085mm" svg:x="125.449265mm" svg:y="74.20289mm"/>
          <draw:path svg:d="M 255.07243 0.0 L 278.26083 0.0 L 278.26083 0.0 Q 278.26083 23.188404 278.26083 23.188404 L 301.44925 23.188404 L 324.63766 23.188404 Q 324.63766 23.188404 324.63766 0.0 L 324.63766 0.0 L 324.63766 0.0 Q 324.63766 0.0 347.82605 23.188404 L 347.82605 46.37681 L 324.63766 139.13042 Q 278.26083 208.69563 255.07243 231.88403 Q 231.88403 255.07243 231.88403 255.07243 L 231.88403 255.07243 L 231.88403 255.07243 Q 231.88403 255.07243 208.69563 255.07243 L 208.69563 278.26083 L 185.50723 278.26083 L 162.31883 278.26083 L 162.31883 278.26083 Q 139.13042 278.26083 139.13042 255.07243 Q 139.13042 208.69563 92.75362 255.07243 L 46.37681 278.26083 L 46.37681 278.26083 Q 46.37681 278.26083 23.188404 255.07243 L 0.0 231.88403 L 0.0 162.31883 L 0.0 115.94202 L 23.188404 92.75362 L 46.37681 69.56521 L 69.56521 46.37681 Q 92.75362 23.188404 92.75362 23.188404 L 92.75362 23.188404 L 162.31883 23.188404 Q 231.88403 23.188404 255.07243 0.0 z" svg:height="2.7826085mm" draw:style-name="style-674" svg:viewBox="0.0 0.0 347.82605 278.26083" svg:width="3.4782605mm" svg:x="86.72463mm" svg:y="93.91303mm"/>
          <draw:path svg:d="M 208.69563 23.188404 L 208.69563 0.0 L 231.88403 46.37681 L 231.88403 69.56521 L 255.07243 69.56521 L 301.44925 92.75362 L 324.63766 92.75362 L 347.82605 92.75362 L 347.82605 69.56521 L 347.82605 69.56521 L 371.01447 69.56521 L 371.01447 92.75362 L 394.20285 92.75362 L 394.20285 92.75362 L 394.20285 278.26083 Q 394.20285 440.57968 417.39127 463.76807 L 440.57968 486.95648 L 440.57968 486.95648 L 440.57968 486.95648 L 440.57968 510.14487 Q 440.57968 556.52167 417.39127 556.52167 L 417.39127 556.52167 L 417.39127 556.52167 L 394.20285 533.3333 L 347.82605 672.4637 Q 301.44925 834.78253 301.44925 834.78253 Q 301.44925 857.97095 301.44925 881.15936 L 301.44925 904.3477 L 278.26083 904.3477 L 278.26083 904.3477 L 255.07243 904.3477 L 255.07243 881.15936 L 139.13042 881.15936 L 23.188404 881.15936 L 23.188404 881.15936 L 23.188404 857.97095 L 0.0 857.97095 L 0.0 857.97095 L 0.0 834.78253 L 0.0 788.4057 L 23.188404 788.4057 L 69.56521 788.4057 L 69.56521 765.21735 L 69.56521 765.21735 L 92.75362 765.21735 L 92.75362 742.02893 L 92.75362 742.02893 L 115.94202 742.02893 L 115.94202 695.6521 Q 115.94202 649.2753 115.94202 533.3333 Q 115.94202 417.39127 139.13042 417.39127 Q 162.31883 417.39127 162.31883 324.63766 L 162.31883 208.69563 L 162.31883 208.69563 Q 162.31883 208.69563 185.50723 139.13042 L 185.50723 46.37681 L 185.50723 46.37681 L 208.69563 46.37681 L 208.69563 23.188404 z" svg:height="9.043477mm" draw:style-name="style-675" svg:viewBox="0.0 0.0 440.57968 904.3477" svg:width="4.4057965mm" svg:x="70.72463mm" svg:y="199.88403mm"/>
          <draw:path svg:d="M 0.0 69.56521 L 0.0 0.0 L 46.37681 115.94202 Q 69.56521 208.69563 92.75362 208.69563 L 92.75362 231.88403 L 92.75362 231.88403 Q 92.75362 255.07243 69.56521 255.07243 Q 46.37681 255.07243 23.188404 208.69563 Q 23.188404 162.31883 0.0 69.56521 z" svg:height="2.5507245mm" draw:style-name="style-676" svg:viewBox="0.0 0.0 92.75362 255.07243" svg:width="0.92753613mm" svg:x="120.34782mm" svg:y="132.86955mm"/>
          <draw:path svg:d="M 46.37681 69.56521 L 46.37681 3.6379788E-12 L 69.56521 23.188404 Q 69.56521 23.188404 92.75362 115.94202 Q 92.75362 185.50723 115.94202 185.50723 Q 139.13042 185.50723 139.13042 208.69563 Q 139.13042 255.07243 208.69563 255.07243 L 255.07243 255.07243 L 255.07243 255.07243 L 255.07243 255.07243 L 255.07243 278.26083 L 255.07243 278.26083 L 231.88403 278.26083 L 231.88403 301.44925 L 231.88403 301.44925 L 208.69563 301.44925 L 208.69563 301.44925 L 208.69563 301.44925 L 208.69563 324.63766 L 208.69563 324.63766 L 208.69563 371.01447 L 208.69563 417.39127 L 208.69563 417.39127 L 208.69563 440.57968 L 208.69563 440.57968 L 208.69563 440.57968 L 231.88403 463.76807 Q 255.07243 486.95648 255.07243 486.95648 L 255.07243 510.14487 L 208.69563 510.14487 Q 162.31883 533.3333 162.31883 533.3333 L 139.13042 556.52167 L 139.13042 556.52167 Q 115.94202 556.52167 115.94202 579.7101 L 115.94202 579.7101 L 92.75362 579.7101 Q 69.56521 579.7101 46.37681 602.8985 Q 23.188404 602.8985 46.37681 556.52167 L 69.56521 533.3333 L 69.56521 510.14487 L 69.56521 510.14487 L 69.56521 440.57968 Q 69.56521 371.01447 46.37681 301.44925 L 23.188404 255.07243 L 23.188404 255.07243 Q 23.188404 231.88403 1.8189894E-12 231.88403 L 1.8189894E-12 231.88403 L 1.8189894E-12 208.69563 Q 23.188404 185.50723 23.188404 162.31883 Q 23.188404 139.13042 46.37681 69.56521 z" svg:height="6.028985mm" draw:style-name="style-677" svg:viewBox="0.0 0.0 255.07243 602.8985" svg:width="2.5507245mm" svg:x="119.88405mm" svg:y="227.47824mm"/>
          <draw:path svg:d="M 23.188404 92.75362 L 0.0 0.0 L 185.50723 0.0 L 394.20285 0.0 L 371.01447 23.188404 Q 324.63766 46.37681 324.63766 139.13042 L 324.63766 231.88403 L 324.63766 231.88403 L 324.63766 255.07243 L 324.63766 255.07243 L 324.63766 278.26083 L 324.63766 278.26083 L 324.63766 278.26083 L 324.63766 278.26083 Q 324.63766 301.44925 278.26083 301.44925 Q 255.07243 278.26083 185.50723 301.44925 L 115.94202 324.63766 L 92.75362 324.63766 L 92.75362 324.63766 L 92.75362 324.63766 Q 92.75362 301.44925 69.56521 301.44925 L 69.56521 324.63766 L 69.56521 324.63766 L 69.56521 324.63766 L 69.56521 324.63766 L 46.37681 324.63766 L 46.37681 255.07243 Q 46.37681 185.50723 23.188404 92.75362 z" svg:height="3.2463765mm" draw:style-name="style-678" svg:viewBox="0.0 0.0 394.20285 324.63766" svg:width="3.9420285mm" svg:x="100.173904mm" svg:y="36.637676mm"/>
          <draw:path svg:d="M 208.69563 23.188404 L 208.69563 3.6379788E-12 L 347.82605 3.6379788E-12 Q 463.76807 23.188404 533.3333 23.188404 L 579.7101 23.188404 L 579.7101 23.188404 Q 579.7101 46.37681 602.8985 69.56521 L 602.8985 69.56521 L 533.3333 115.94202 Q 486.95648 162.31883 440.57968 185.50723 Q 394.20285 208.69563 394.20285 231.88403 Q 394.20285 255.07243 394.20285 255.07243 L 394.20285 255.07243 L 394.20285 255.07243 L 394.20285 278.26083 L 394.20285 278.26083 Q 394.20285 278.26083 347.82605 301.44925 L 324.63766 301.44925 L 324.63766 301.44925 Q 301.44925 301.44925 301.44925 301.44925 L 301.44925 324.63766 L 301.44925 324.63766 L 278.26083 324.63766 L 278.26083 301.44925 Q 255.07243 255.07243 208.69563 255.07243 L 162.31883 255.07243 L 162.31883 255.07243 L 162.31883 255.07243 L 139.13042 255.07243 L 139.13042 255.07243 L 69.56521 278.26083 L 0.0 278.26083 L 0.0 278.26083 L 0.0 255.07243 L 23.188404 255.07243 L 69.56521 255.07243 L 92.75362 231.88403 L 115.94202 231.88403 L 115.94202 208.69563 L 115.94202 162.31883 L 208.69563 139.13042 Q 278.26083 115.94202 278.26083 115.94202 L 278.26083 115.94202 L 278.26083 115.94202 L 255.07243 92.75362 L 255.07243 92.75362 L 255.07243 69.56521 L 255.07243 69.56521 L 255.07243 69.56521 L 231.88403 69.56521 L 231.88403 69.56521 L 231.88403 46.37681 L 208.69563 46.37681 L 208.69563 23.188404 z" svg:height="3.2463765mm" draw:style-name="style-679" svg:viewBox="0.0 0.0 602.8985 324.63766" svg:width="6.028985mm" svg:x="95.30434mm" svg:y="186.66666mm"/>
          <draw:path svg:d="M 92.75362 23.188404 L 162.31883 0.0 L 162.31883 0.0 L 185.50723 0.0 L 185.50723 0.0 Q 185.50723 0.0 208.69563 23.188404 L 208.69563 23.188404 L 208.69563 46.37681 Q 208.69563 69.56521 231.88403 46.37681 L 231.88403 23.188404 L 255.07243 23.188404 L 255.07243 23.188404 L 255.07243 23.188404 Q 255.07243 23.188404 278.26083 46.37681 L 278.26083 92.75362 L 301.44925 92.75362 Q 347.82605 115.94202 347.82605 139.13042 L 347.82605 139.13042 L 394.20285 231.88403 Q 440.57968 347.82605 486.95648 417.39127 Q 579.7101 486.95648 556.52167 602.8985 Q 533.3333 695.6521 533.3333 718.8405 L 533.3333 742.02893 L 533.3333 742.02893 Q 533.3333 765.21735 510.14487 788.4057 L 510.14487 788.4057 L 510.14487 788.4057 Q 510.14487 788.4057 533.3333 811.5941 L 533.3333 811.5941 L 533.3333 811.5941 L 533.3333 834.78253 L 533.3333 834.78253 L 533.3333 834.78253 L 556.52167 834.78253 L 556.52167 857.97095 L 556.52167 881.15936 L 556.52167 881.15936 L 533.3333 881.15936 L 510.14487 881.15936 L 510.14487 857.97095 Q 486.95648 834.78253 486.95648 857.97095 Q 486.95648 881.15936 463.76807 881.15936 L 463.76807 904.3477 L 440.57968 904.3477 Q 417.39127 881.15936 417.39127 881.15936 L 417.39127 881.15936 L 394.20285 881.15936 Q 394.20285 881.15936 394.20285 857.97095 L 394.20285 857.97095 L 394.20285 857.97095 L 371.01447 857.97095 L 347.82605 857.97095 Q 347.82605 834.78253 347.82605 881.15936 Q 324.63766 904.3477 255.07243 881.15936 Q 185.50723 881.15936 162.31883 857.97095 L 162.31883 834.78253 L 139.13042 834.78253 Q 115.94202 834.78253 115.94202 811.5941 Q 115.94202 788.4057 92.75362 788.4057 Q 69.56521 788.4057 69.56521 742.02893 L 69.56521 718.8405 L 69.56521 695.6521 Q 69.56521 695.6521 46.37681 695.6521 L 46.37681 695.6521 L 46.37681 695.6521 Q 23.188404 672.4637 23.188404 672.4637 L 23.188404 649.2753 L 23.188404 649.2753 L 23.188404 649.2753 L 0.0 649.2753 Q 0.0 649.2753 23.188404 649.2753 Q 46.37681 649.2753 69.56521 579.7101 Q 69.56521 533.3333 23.188404 463.76807 Q -23.188404 417.39127 23.188404 371.01447 Q 46.37681 324.63766 23.188404 208.69563 L 23.188404 92.75362 L 23.188404 92.75362 L 46.37681 92.75362 L 46.37681 69.56521 L 23.188404 69.56521 L 23.188404 69.56521 Q 23.188404 46.37681 92.75362 23.188404 z M 23.188404 394.20285 Q 23.188404 394.20285 46.37681 394.20285 Q 46.37681 417.39127 23.188404 417.39127 Q 23.188404 417.39127 23.188404 394.20285 z M 486.95648 533.3333 Q 486.95648 533.3333 510.14487 533.3333 Q 510.14487 556.52167 486.95648 556.52167 Q 486.95648 556.52167 486.95648 533.3333 z M 486.95648 602.8985 Q 486.95648 602.8985 510.14487 602.8985 Q 510.14487 602.8985 486.95648 602.8985 Q 486.95648 602.8985 486.95648 602.8985 z M 115.94202 649.2753 Q 115.94202 649.2753 139.13042 649.2753 Q 139.13042 649.2753 115.94202 649.2753 Q 115.94202 649.2753 115.94202 649.2753 z M 324.63766 788.4057 Q 347.82605 788.4057 347.82605 788.4057 Q 347.82605 788.4057 347.82605 788.4057 Q 324.63766 788.4057 324.63766 788.4057 z M 208.69563 834.78253 Q 208.69563 834.78253 231.88403 834.78253 Q 231.88403 834.78253 208.69563 834.78253 Q 208.69563 834.78253 208.69563 834.78253 z" svg:height="9.043477mm" draw:style-name="style-680" svg:viewBox="0.0 0.0 556.52167 904.3477" svg:width="5.565217mm" svg:x="59.13043mm" svg:y="162.31883mm"/>
          <draw:path svg:d="M 92.75362 23.188404 L 115.94202 0.0 L 139.13042 46.37681 Q 139.13042 92.75362 162.31883 69.56521 Q 162.31883 23.188404 208.69563 23.188404 Q 255.07243 46.37681 278.26083 115.94202 Q 278.26083 162.31883 301.44925 139.13042 Q 324.63766 115.94202 324.63766 115.94202 L 324.63766 115.94202 L 324.63766 185.50723 Q 324.63766 255.07243 231.88403 278.26083 Q 139.13042 301.44925 115.94202 278.26083 L 92.75362 278.26083 L 92.75362 347.82605 L 92.75362 417.39127 L 92.75362 417.39127 Q 92.75362 417.39127 46.37681 301.44925 Q 46.37681 185.50723 23.188404 162.31883 L 0.0 115.94202 L 0.0 69.56521 Q 0.0 23.188404 23.188404 23.188404 Q 46.37681 23.188404 92.75362 23.188404 z" svg:height="4.1739125mm" draw:style-name="style-681" svg:viewBox="0.0 0.0 324.63766 417.39127" svg:width="3.2463765mm" svg:x="15.304346mm" svg:y="46.144924mm"/>
          <draw:path svg:d="M 463.76807 69.56521 L 463.76807 9.094947E-13 L 463.76807 23.188404 L 463.76807 46.37681 L 486.95648 69.56521 L 510.14487 92.75362 L 510.14487 92.75362 L 510.14487 69.56521 L 510.14487 69.56521 L 510.14487 69.56521 L 533.3333 69.56521 L 556.52167 69.56521 L 556.52167 92.75362 L 556.52167 92.75362 L 556.52167 115.94202 L 556.52167 162.31883 L 602.8985 208.69563 Q 649.2753 255.07243 695.6521 371.01447 Q 742.02893 486.95648 742.02893 626.0869 Q 742.02893 788.4057 765.21735 1089.855 L 788.4057 1368.1158 L 788.4057 1368.1158 L 788.4057 1368.1158 L 811.5941 1460.8694 Q 834.78253 1530.4347 857.97095 1646.3767 Q 881.15936 1739.1302 857.97095 1739.1302 Q 834.78253 1739.1302 834.78253 1762.3187 Q 834.78253 1785.5071 811.5941 1762.3187 Q 788.4057 1739.1302 788.4057 1785.5071 Q 788.4057 1808.6954 788.4057 1878.2607 L 788.4057 1971.0143 L 811.5941 1994.2028 L 834.78253 2017.3911 L 834.78253 2040.5795 L 834.78253 2063.7678 L 834.78253 2063.7678 L 811.5941 2063.7678 L 788.4057 2040.5795 L 742.02893 2040.5795 L 742.02893 2017.3911 L 742.02893 1971.0143 L 718.8405 1971.0143 L 695.6521 1971.0143 L 695.6521 1924.6375 Q 695.6521 1901.4491 672.4637 1901.4491 Q 649.2753 1878.2607 626.0869 1831.8839 Q 602.8985 1785.5071 602.8985 1785.5071 L 579.7101 1808.6954 L 579.7101 1785.5071 Q 556.52167 1785.5071 556.52167 1785.5071 L 556.52167 1785.5071 L 556.52167 1785.5071 Q 556.52167 1762.3187 510.14487 1692.7534 Q 486.95648 1646.3767 417.39127 1623.1882 L 347.82605 1623.1882 L 324.63766 1623.1882 Q 324.63766 1599.9999 301.44925 1599.9999 L 278.26083 1599.9999 L 278.26083 1599.9999 Q 278.26083 1576.8114 255.07243 1576.8114 L 255.07243 1576.8114 L 255.07243 1553.623 Q 231.88403 1553.623 185.50723 1530.4347 Q 139.13042 1507.2462 115.94202 1484.0579 Q 92.75362 1437.681 46.37681 1414.4927 L 0.0 1368.1158 L 0.0 1368.1158 Q 0.0 1368.1158 23.188404 1344.9274 L 46.37681 1321.739 L 46.37681 1321.739 L 46.37681 1321.739 L 69.56521 1089.855 L 69.56521 834.78253 L 69.56521 579.7101 L 92.75362 301.44925 L 92.75362 301.44925 L 92.75362 301.44925 L 92.75362 278.26083 L 92.75362 278.26083 L 115.94202 278.26083 L 115.94202 255.07243 L 115.94202 255.07243 L 115.94202 255.07243 L 139.13042 255.07243 L 162.31883 255.07243 L 162.31883 301.44925 L 185.50723 347.82605 L 185.50723 347.82605 L 185.50723 347.82605 L 185.50723 324.63766 L 185.50723 324.63766 L 208.69563 394.20285 L 231.88403 440.57968 L 231.88403 324.63766 L 231.88403 208.69563 L 278.26083 255.07243 Q 324.63766 324.63766 324.63766 278.26083 Q 324.63766 231.88403 347.82605 255.07243 L 371.01447 278.26083 L 371.01447 255.07243 Q 371.01447 231.88403 394.20285 231.88403 Q 394.20285 255.07243 394.20285 208.69563 Q 417.39127 162.31883 417.39127 162.31883 Q 440.57968 139.13042 463.76807 69.56521 z" svg:height="20.63768mm" draw:style-name="style-682" svg:viewBox="0.0 0.0 857.97095 2063.7678" svg:width="8.579709mm" svg:x="26.898548mm" svg:y="72.579704mm"/>
          <draw:path svg:d="M 23.188404 23.188404 L 46.37681 -3.6379788E-12 L 46.37681 -3.6379788E-12 Q 46.37681 23.188404 46.37681 23.188404 L 69.56521 23.188404 L 69.56521 23.188404 Q 69.56521 23.188404 92.75362 46.37681 L 92.75362 46.37681 L 92.75362 46.37681 Q 92.75362 69.56521 92.75362 69.56521 L 115.94202 69.56521 L 139.13042 92.75362 Q 185.50723 115.94202 185.50723 139.13042 L 185.50723 139.13042 L 208.69563 139.13042 Q 208.69563 162.31883 208.69563 162.31883 Q 231.88403 162.31883 255.07243 255.07243 Q 301.44925 324.63766 231.88403 301.44925 Q 185.50723 255.07243 92.75362 162.31883 Q 0.0 92.75362 0.0 69.56521 L 0.0 46.37681 L 0.0 46.37681 Q 0.0 46.37681 23.188404 23.188404 z" svg:height="3.0144925mm" draw:style-name="style-683" svg:viewBox="0.0 0.0 255.07243 301.44925" svg:width="2.5507245mm" svg:x="47.768112mm" svg:y="238.14491mm"/>
          <draw:path svg:d="M 0.0 0.0 L 23.188404 0.0 L 46.37681 46.37681 Q 69.56521 92.75362 92.75362 115.94202 Q 115.94202 115.94202 115.94202 139.13042 Q 115.94202 162.31883 139.13042 162.31883 L 162.31883 162.31883 L 162.31883 162.31883 Q 162.31883 185.50723 162.31883 185.50723 L 185.50723 185.50723 L 162.31883 278.26083 Q 162.31883 371.01447 139.13042 417.39127 L 115.94202 440.57968 L 115.94202 417.39127 Q 115.94202 394.20285 69.56521 417.39127 L 46.37681 417.39127 L 46.37681 417.39127 L 46.37681 394.20285 L 46.37681 301.44925 L 23.188404 208.69563 L 23.188404 208.69563 Q 23.188404 185.50723 23.188404 185.50723 Q 23.188404 185.50723 0.0 92.75362 Q -23.188404 -23.188404 0.0 0.0 z" svg:height="4.4057965mm" draw:style-name="style-684" svg:viewBox="0.0 0.0 185.50723 440.57968" svg:width="1.8550723mm" svg:x="104.579704mm" svg:y="66.7826mm"/>
          <draw:path svg:d="M 486.95648 69.56521 L 533.3333 0.0 L 533.3333 0.0 L 556.52167 0.0 L 556.52167 46.37681 Q 533.3333 69.56521 533.3333 92.75362 L 533.3333 92.75362 L 533.3333 139.13042 Q 556.52167 208.69563 579.7101 208.69563 Q 602.8985 208.69563 602.8985 231.88403 Q 602.8985 255.07243 579.7101 255.07243 Q 533.3333 255.07243 533.3333 278.26083 L 533.3333 301.44925 L 463.76807 347.82605 Q 394.20285 417.39127 347.82605 417.39127 L 278.26083 417.39127 L 278.26083 417.39127 Q 255.07243 417.39127 255.07243 347.82605 Q 255.07243 278.26083 231.88403 278.26083 L 208.69563 278.26083 L 208.69563 255.07243 Q 208.69563 231.88403 185.50723 231.88403 Q 162.31883 231.88403 162.31883 185.50723 Q 162.31883 162.31883 92.75362 139.13042 L 23.188404 92.75362 L 23.188404 92.75362 L 23.188404 92.75362 L 23.188404 69.56521 Q 23.188404 46.37681 0.0 46.37681 L 0.0 23.188404 L 23.188404 23.188404 L 46.37681 46.37681 L 46.37681 46.37681 L 69.56521 46.37681 L 69.56521 69.56521 Q 92.75362 92.75362 92.75362 92.75362 L 115.94202 92.75362 L 115.94202 92.75362 L 115.94202 92.75362 L 115.94202 115.94202 L 139.13042 115.94202 L 139.13042 115.94202 Q 162.31883 115.94202 162.31883 139.13042 L 162.31883 139.13042 L 208.69563 139.13042 Q 231.88403 139.13042 347.82605 139.13042 Q 440.57968 139.13042 486.95648 69.56521 z" svg:height="4.1739125mm" draw:style-name="style-685" svg:viewBox="0.0 0.0 602.8985 417.39127" svg:width="6.028985mm" svg:x="24.811592mm" svg:y="96.92753mm"/>
          <draw:path svg:d="M 23.188404 69.56521 L 69.56521 0.0 L 69.56521 0.0 Q 69.56521 23.188404 115.94202 23.188404 L 139.13042 23.188404 L 162.31883 23.188404 Q 185.50723 23.188404 185.50723 115.94202 L 162.31883 208.69563 L 162.31883 231.88403 Q 162.31883 255.07243 115.94202 255.07243 L 92.75362 255.07243 L 69.56521 255.07243 Q 69.56521 255.07243 23.188404 231.88403 L -1.8189894E-12 231.88403 L -1.8189894E-12 231.88403 Q -1.8189894E-12 208.69563 46.37681 208.69563 Q 92.75362 208.69563 115.94202 139.13042 Q 139.13042 92.75362 69.56521 115.94202 Q -1.8189894E-12 115.94202 23.188404 69.56521 z" svg:height="2.5507245mm" draw:style-name="style-686" svg:viewBox="0.0 0.0 185.50723 255.07243" svg:width="1.8550723mm" svg:x="107.36231mm" svg:y="128.69563mm"/>
          <draw:path svg:d="M 46.37681 0.0 L 46.37681 0.0 L 46.37681 0.0 Q 69.56521 23.188404 69.56521 46.37681 L 69.56521 46.37681 L 92.75362 46.37681 Q 115.94202 46.37681 139.13042 69.56521 L 162.31883 69.56521 L 162.31883 139.13042 Q 139.13042 185.50723 115.94202 185.50723 Q 92.75362 185.50723 69.56521 208.69563 L 46.37681 231.88403 L 23.188404 231.88403 L 0.0 231.88403 L 0.0 185.50723 Q -23.188404 162.31883 0.0 92.75362 L 23.188404 23.188404 L 23.188404 0.0 Q 23.188404 0.0 46.37681 0.0 z" svg:height="2.3188403mm" draw:style-name="style-687" svg:viewBox="0.0 0.0 162.31883 231.88403" svg:width="1.6231883mm" svg:x="33.159416mm" svg:y="111.768105mm"/>
          <draw:path svg:d="M 440.57968 0.0 L 463.76807 0.0 L 417.39127 46.37681 Q 394.20285 92.75362 371.01447 115.94202 Q 347.82605 115.94202 347.82605 162.31883 Q 347.82605 208.69563 301.44925 208.69563 L 255.07243 231.88403 L 231.88403 231.88403 L 208.69563 231.88403 L 208.69563 255.07243 L 185.50723 278.26083 L 185.50723 324.63766 L 185.50723 347.82605 L 231.88403 347.82605 L 301.44925 347.82605 L 301.44925 347.82605 Q 301.44925 371.01447 208.69563 371.01447 L 115.94202 394.20285 L 92.75362 394.20285 Q 69.56521 371.01447 46.37681 371.01447 L 0.0 371.01447 L 0.0 371.01447 L 0.0 347.82605 L 0.0 324.63766 Q 0.0 324.63766 162.31883 185.50723 L 301.44925 46.37681 L 347.82605 46.37681 Q 394.20285 46.37681 417.39127 23.188404 Q 417.39127 0.0 440.57968 0.0 z" svg:height="3.9420285mm" draw:style-name="style-688" svg:viewBox="0.0 0.0 463.76807 394.20285" svg:width="4.6376805mm" svg:x="83.942024mm" svg:y="196.63766mm"/>
          <draw:path svg:d="M 185.50723 69.56521 L 185.50723 0.0 L 208.69563 0.0 Q 231.88403 0.0 255.07243 23.188404 Q 278.26083 69.56521 301.44925 46.37681 Q 324.63766 23.188404 324.63766 23.188404 L 324.63766 23.188404 L 347.82605 69.56521 Q 371.01447 115.94202 371.01447 139.13042 L 371.01447 162.31883 L 394.20285 255.07243 Q 417.39127 324.63766 417.39127 324.63766 L 417.39127 324.63766 L 463.76807 417.39127 Q 510.14487 486.95648 510.14487 510.14487 Q 510.14487 510.14487 533.3333 533.3333 L 533.3333 533.3333 L 510.14487 556.52167 Q 510.14487 579.7101 463.76807 602.8985 L 440.57968 602.8985 L 417.39127 602.8985 Q 394.20285 579.7101 324.63766 579.7101 L 255.07243 556.52167 L 255.07243 533.3333 Q 231.88403 533.3333 231.88403 486.95648 L 208.69563 417.39127 L 231.88403 417.39127 Q 255.07243 417.39127 185.50723 347.82605 L 115.94202 255.07243 L 115.94202 255.07243 Q 92.75362 231.88403 92.75362 231.88403 L 92.75362 231.88403 L 92.75362 208.69563 L 92.75362 208.69563 L 69.56521 208.69563 L 69.56521 208.69563 L 69.56521 208.69563 L 46.37681 185.50723 L 46.37681 185.50723 L 46.37681 185.50723 L 46.37681 162.31883 L 46.37681 162.31883 L 23.188404 162.31883 L 23.188404 162.31883 L 23.188404 139.13042 L 0.0 139.13042 L 0.0 139.13042 L 0.0 115.94202 L 23.188404 115.94202 L 46.37681 115.94202 L 115.94202 139.13042 Q 185.50723 139.13042 185.50723 69.56521 z" svg:height="6.028985mm" draw:style-name="style-689" svg:viewBox="0.0 0.0 533.3333 602.8985" svg:width="5.333333mm" svg:x="112.23187mm" svg:y="183.42027mm"/>
          <draw:path svg:d="M 765.21735 115.94202 L 765.21735 115.94202 L 765.21735 115.94202 Q 765.21735 115.94202 788.4057 139.13042 L 788.4057 139.13042 L 788.4057 162.31883 Q 788.4057 162.31883 811.5941 162.31883 L 811.5941 162.31883 L 834.78253 208.69563 Q 881.15936 255.07243 881.15936 255.07243 L 881.15936 255.07243 L 904.3477 278.26083 L 927.53613 301.44925 L 927.53613 301.44925 L 927.53613 301.44925 L 904.3477 301.44925 L 881.15936 301.44925 L 881.15936 301.44925 L 881.15936 301.44925 L 857.97095 324.63766 L 857.97095 347.82605 L 834.78253 347.82605 L 788.4057 347.82605 L 788.4057 301.44925 Q 788.4057 278.26083 718.8405 255.07243 Q 626.0869 255.07243 602.8985 255.07243 L 556.52167 255.07243 L 463.76807 255.07243 Q 394.20285 255.07243 231.88403 255.07243 L 92.75362 231.88403 L 92.75362 208.69563 L 92.75362 208.69563 L 69.56521 208.69563 L 69.56521 208.69563 L 69.56521 208.69563 L 46.37681 185.50723 L 46.37681 115.94202 L 46.37681 69.56521 L 23.188404 69.56521 L 23.188404 69.56521 L 23.188404 46.37681 L 0.0 46.37681 L 0.0 46.37681 L 0.0 46.37681 L 0.0 23.188404 L 0.0 0.0 L 23.188404 0.0 L 23.188404 23.188404 L 23.188404 23.188404 L 46.37681 23.188404 L 46.37681 23.188404 L 46.37681 23.188404 L 255.07243 46.37681 Q 463.76807 69.56521 533.3333 69.56521 Q 626.0869 69.56521 626.0869 92.75362 L 649.2753 92.75362 L 649.2753 69.56521 Q 649.2753 23.188404 626.0869 23.188404 L 602.8985 23.188404 L 602.8985 0.0 Q 602.8985 -23.188404 672.4637 23.188404 Q 742.02893 92.75362 765.21735 115.94202 z M 556.52167 115.94202 L 533.3333 115.94202 L 556.52167 92.75362 Q 556.52167 69.56521 556.52167 92.75362 Q 579.7101 115.94202 556.52167 115.94202 z" svg:height="3.4782605mm" draw:style-name="style-690" svg:viewBox="0.0 0.0 927.53613 347.82605" svg:width="9.275361mm" svg:x="80.23188mm" svg:y="77.68115mm"/>
          <draw:path svg:d="M 0.0 23.188404 L 23.188404 1.8189894E-12 L 23.188404 1.8189894E-12 L 23.188404 23.188404 L 139.13042 23.188404 L 255.07243 23.188404 L 255.07243 208.69563 Q 278.26083 394.20285 278.26083 463.76807 L 278.26083 533.3333 L 278.26083 533.3333 Q 278.26083 533.3333 139.13042 556.52167 L 23.188404 556.52167 L 23.188404 533.3333 Q 0.0 533.3333 0.0 278.26083 Q 0.0 23.188404 0.0 23.188404 z" svg:height="5.565217mm" draw:style-name="style-691" svg:viewBox="0.0 0.0 278.26083 556.52167" svg:width="2.7826085mm" svg:x="10.666666mm" svg:y="105.04347mm"/>
          <draw:path svg:d="M 904.3477 162.31883 L 997.1014 162.31883 L 973.91296 255.07243 Q 950.72455 324.63766 973.91296 347.82605 Q 997.1014 394.20285 973.91296 394.20285 Q 950.72455 394.20285 950.72455 486.95648 Q 950.72455 579.7101 973.91296 579.7101 Q 997.1014 579.7101 997.1014 602.8985 Q 997.1014 626.0869 997.1014 649.2753 L 997.1014 672.4637 L 997.1014 672.4637 L 997.1014 695.6521 L 950.72455 695.6521 L 927.53613 695.6521 L 927.53613 672.4637 L 904.3477 626.0869 L 904.3477 672.4637 L 904.3477 695.6521 L 881.15936 695.6521 L 857.97095 718.8405 L 857.97095 718.8405 Q 834.78253 718.8405 811.5941 695.6521 Q 788.4057 695.6521 788.4057 649.2753 Q 788.4057 626.0869 765.21735 602.8985 Q 765.21735 579.7101 718.8405 579.7101 Q 695.6521 579.7101 672.4637 556.52167 Q 672.4637 533.3333 626.0869 556.52167 Q 602.8985 579.7101 579.7101 533.3333 Q 533.3333 510.14487 533.3333 533.3333 Q 533.3333 556.52167 510.14487 533.3333 Q 486.95648 510.14487 486.95648 533.3333 Q 486.95648 556.52167 463.76807 556.52167 L 440.57968 579.7101 L 440.57968 579.7101 L 440.57968 579.7101 L 440.57968 533.3333 Q 440.57968 486.95648 417.39127 440.57968 L 394.20285 371.01447 L 394.20285 371.01447 Q 394.20285 394.20285 347.82605 394.20285 Q 278.26083 394.20285 278.26083 371.01447 Q 255.07243 347.82605 255.07243 371.01447 Q 255.07243 394.20285 231.88403 371.01447 Q 208.69563 347.82605 208.69563 371.01447 Q 185.50723 394.20285 162.31883 394.20285 L 162.31883 417.39127 L 139.13042 394.20285 Q 115.94202 371.01447 115.94202 371.01447 L 115.94202 394.20285 L 115.94202 394.20285 L 92.75362 394.20285 L 92.75362 371.01447 L 69.56521 371.01447 L 69.56521 371.01447 L 69.56521 394.20285 L 69.56521 394.20285 L 69.56521 394.20285 L 69.56521 347.82605 L 69.56521 324.63766 L 69.56521 301.44925 L 69.56521 278.26083 L 46.37681 278.26083 L 46.37681 255.07243 L 23.188404 255.07243 L 0.0 255.07243 L 0.0 231.88403 L 23.188404 208.69563 L 23.188404 185.50723 L 23.188404 162.31883 L 23.188404 162.31883 L 46.37681 162.31883 L 46.37681 139.13042 L 46.37681 139.13042 L 69.56521 139.13042 L 92.75362 115.94202 L 115.94202 115.94202 L 162.31883 115.94202 L 255.07243 69.56521 Q 347.82605 23.188404 417.39127 -1.8189894E-12 Q 463.76807 -23.188404 556.52167 23.188404 Q 649.2753 46.37681 649.2753 69.56521 Q 649.2753 115.94202 672.4637 115.94202 Q 695.6521 115.94202 695.6521 92.75362 Q 718.8405 69.56521 718.8405 115.94202 Q 718.8405 139.13042 765.21735 139.13042 Q 811.5941 162.31883 904.3477 162.31883 z M 579.7101 69.56521 Q 579.7101 69.56521 602.8985 69.56521 Q 602.8985 69.56521 579.7101 69.56521 Q 579.7101 69.56521 579.7101 69.56521 z M 904.3477 394.20285 Q 904.3477 394.20285 927.53613 394.20285 Q 927.53613 394.20285 904.3477 394.20285 Q 904.3477 394.20285 904.3477 394.20285 z" svg:height="7.188405mm" draw:style-name="style-692" svg:viewBox="0.0 0.0 997.1014 718.8405" svg:width="9.971014mm" svg:x="55.420284mm" svg:y="127.768105mm"/>
          <draw:path svg:d="M 92.75362 23.188404 L 115.94202 0.0 L 139.13042 0.0 L 139.13042 0.0 L 162.31883 92.75362 Q 162.31883 162.31883 208.69563 231.88403 Q 255.07243 324.63766 278.26083 394.20285 L 278.26083 463.76807 L 255.07243 463.76807 Q 231.88403 463.76807 208.69563 417.39127 Q 208.69563 347.82605 162.31883 371.01447 Q 92.75362 371.01447 92.75362 394.20285 Q 69.56521 417.39127 69.56521 394.20285 Q 69.56521 371.01447 23.188404 394.20285 L -1.8189894E-12 417.39127 L -1.8189894E-12 394.20285 L -1.8189894E-12 371.01447 L -1.8189894E-12 371.01447 Q 23.188404 347.82605 23.188404 278.26083 L 69.56521 185.50723 L 69.56521 162.31883 Q 69.56521 139.13042 46.37681 92.75362 L 46.37681 69.56521 L 69.56521 69.56521 Q 69.56521 46.37681 92.75362 23.188404 z" svg:height="4.6376805mm" draw:style-name="style-693" svg:viewBox="0.0 0.0 278.26083 463.76807" svg:width="2.7826085mm" svg:x="122.20289mm" svg:y="245.33331mm"/>
          <draw:path svg:d="M 208.69563 46.37681 L 231.88403 46.37681 L 231.88403 46.37681 Q 231.88403 46.37681 255.07243 69.56521 L 255.07243 69.56521 L 255.07243 92.75362 Q 255.07243 115.94202 278.26083 115.94202 Q 301.44925 139.13042 324.63766 139.13042 L 347.82605 139.13042 L 347.82605 139.13042 L 347.82605 162.31883 L 278.26083 162.31883 Q 208.69563 139.13042 185.50723 139.13042 L 162.31883 139.13042 L 115.94202 162.31883 Q 92.75362 185.50723 69.56521 185.50723 L 69.56521 185.50723 L 69.56521 162.31883 Q 69.56521 139.13042 69.56521 115.94202 L 69.56521 92.75362 L 23.188404 69.56521 L 0.0 69.56521 L 46.37681 0.0 Q 115.94202 -46.37681 139.13042 0.0 Q 185.50723 46.37681 208.69563 46.37681 z M 92.75362 23.188404 Q 115.94202 23.188404 115.94202 23.188404 Q 115.94202 46.37681 115.94202 46.37681 Q 92.75362 46.37681 92.75362 23.188404 z" svg:height="1.8550723mm" draw:style-name="style-694" svg:viewBox="0.0 0.0 347.82605 185.50723" svg:width="3.4782605mm" svg:x="92.9855mm" svg:y="144.69563mm"/>
          <draw:path svg:d="M 92.75362 23.188404 L 92.75362 0.0 L 162.31883 23.188404 Q 231.88403 23.188404 255.07243 115.94202 Q 278.26083 208.69563 347.82605 231.88403 Q 417.39127 255.07243 417.39127 255.07243 L 417.39127 255.07243 L 417.39127 301.44925 Q 417.39127 347.82605 394.20285 440.57968 L 394.20285 533.3333 L 394.20285 533.3333 Q 394.20285 556.52167 324.63766 510.14487 Q 231.88403 510.14487 231.88403 533.3333 L 208.69563 556.52167 L 185.50723 556.52167 Q 185.50723 556.52167 139.13042 510.14487 L 92.75362 463.76807 L 92.75362 463.76807 Q 92.75362 440.57968 139.13042 417.39127 Q 162.31883 417.39127 139.13042 371.01447 Q 115.94202 371.01447 92.75362 301.44925 Q 46.37681 231.88403 23.188404 231.88403 L 0.0 231.88403 L 0.0 185.50723 L 0.0 162.31883 L 23.188404 162.31883 L 23.188404 139.13042 L 23.188404 139.13042 L 0.0 139.13042 L 0.0 139.13042 L 0.0 139.13042 L 0.0 139.13042 L 0.0 115.94202 L 0.0 115.94202 Q 0.0 115.94202 46.37681 92.75362 L 46.37681 46.37681 L 69.56521 46.37681 L 69.56521 46.37681 L 69.56521 23.188404 L 69.56521 23.188404 L 92.75362 23.188404 z" svg:height="5.565217mm" draw:style-name="style-695" svg:viewBox="0.0 0.0 417.39127 556.52167" svg:width="4.1739125mm" svg:x="107.130424mm" svg:y="143.7681mm"/>
          <draw:path svg:d="M 208.69563 46.37681 L 162.31883 0.0 L 5681.1587 0.0 L 11176.811 0.0 L 11153.622 23.188404 Q 11130.434 69.56521 11176.811 69.56521 Q 11223.1875 69.56521 11199.999 92.75362 L 11176.811 92.75362 L 11176.811 115.94202 L 11176.811 139.13042 L 11246.376 139.13042 Q 11339.129 139.13042 11339.129 162.31883 Q 11339.129 185.50723 11362.317 185.50723 Q 11385.506 185.50723 11385.506 255.07243 Q 11385.506 301.44925 11524.637 301.44925 Q 11640.579 301.44925 11663.767 347.82605 Q 11663.767 394.20285 11617.391 417.39127 Q 11594.202 440.57968 11617.391 440.57968 L 11663.767 440.57968 L 11663.767 463.76807 L 11663.767 463.76807 L 11640.579 463.76807 L 11640.579 486.95648 L 11640.579 486.95648 L 11617.391 486.95648 L 11617.391 486.95648 Q 11617.391 486.95648 11663.767 510.14487 L 11686.955 533.3333 L 11663.767 533.3333 Q 11640.579 533.3333 11640.579 556.52167 Q 11663.767 556.52167 11594.202 579.7101 L 11547.825 579.7101 L 11524.637 602.8985 L 11478.26 626.0869 L 11478.26 626.0869 L 11478.26 626.0869 L 11455.071 626.0869 L 11455.071 626.0869 L 11455.071 649.2753 L 11455.071 649.2753 L 10968.115 649.2753 L 10457.97 649.2753 L 10411.593 649.2753 Q 10342.028 672.4637 9484.057 672.4637 L 8649.274 672.4637 L 7628.985 672.4637 L 6608.695 672.4637 L 5704.347 672.4637 Q 4799.9995 672.4637 4428.985 672.4637 L 4057.9707 672.4637 L 3547.8257 672.4637 Q 3060.8694 672.4637 2666.6665 672.4637 Q 2272.4636 672.4637 2202.8984 718.8405 Q 2156.5215 765.21735 1994.2028 765.21735 L 1831.8839 742.02893 L 1321.739 742.02893 Q 834.78253 718.8405 811.5941 718.8405 L 765.21735 718.8405 L 440.57968 718.8405 L 139.13042 718.8405 L 139.13042 718.8405 Q 139.13042 718.8405 115.94202 695.6521 L 92.75362 672.4637 L 92.75362 672.4637 L 69.56521 672.4637 L 69.56521 672.4637 L 69.56521 672.4637 L 69.56521 649.2753 L 69.56521 649.2753 L 46.37681 649.2753 L 46.37681 626.0869 L 46.37681 626.0869 L 23.188404 626.0869 L 23.188404 602.8985 L 23.188404 579.7101 L 0.0 579.7101 L 0.0 579.7101 L 0.0 556.52167 L 23.188404 556.52167 L 23.188404 533.3333 L 23.188404 510.14487 L 46.37681 486.95648 L 46.37681 463.76807 L 69.56521 463.76807 Q 92.75362 463.76807 92.75362 440.57968 Q 92.75362 394.20285 115.94202 394.20285 Q 139.13042 394.20285 139.13042 371.01447 Q 139.13042 347.82605 162.31883 347.82605 Q 185.50723 347.82605 208.69563 301.44925 Q 255.07243 255.07243 301.44925 255.07243 Q 324.63766 255.07243 324.63766 231.88403 L 347.82605 208.69563 L 347.82605 208.69563 L 347.82605 208.69563 L 371.01447 185.50723 L 394.20285 162.31883 L 394.20285 162.31883 L 394.20285 162.31883 L 417.39127 162.31883 L 417.39127 162.31883 L 394.20285 139.13042 Q 347.82605 115.94202 301.44925 115.94202 Q 255.07243 69.56521 208.69563 46.37681 z M 11594.202 371.01447 Q 11594.202 347.82605 11594.202 347.82605 Q 11617.391 347.82605 11617.391 347.82605 Q 11617.391 371.01447 11594.202 371.01447 z" svg:height="7.652173mm" draw:style-name="style-696" svg:viewBox="0.0 0.0 11686.955 765.21735" svg:width="116.86955mm" svg:x="21.565216mm" svg:y="3.4782605mm"/>
          <draw:path svg:d="M 973.91296 23.188404 L 973.91296 0.0 L 997.1014 23.188404 Q 1043.4781 69.56521 1043.4781 69.56521 L 1043.4781 92.75362 L 1043.4781 139.13042 Q 1043.4781 185.50723 1043.4781 185.50723 L 1043.4781 208.69563 L 1136.2318 255.07243 Q 1205.797 324.63766 1205.797 347.82605 L 1205.797 371.01447 L 1182.6086 371.01447 Q 1159.4202 347.82605 1089.855 347.82605 L 1043.4781 347.82605 L 950.72455 347.82605 Q 834.78253 347.82605 556.52167 371.01447 L 278.26083 371.01447 L 278.26083 371.01447 Q 278.26083 347.82605 208.69563 347.82605 Q 162.31883 347.82605 115.94202 301.44925 L 92.75362 255.07243 L 115.94202 255.07243 Q 139.13042 255.07243 139.13042 231.88403 Q 162.31883 231.88403 92.75362 208.69563 L 23.188404 208.69563 L 23.188404 185.50723 L 23.188404 185.50723 L 0.0 185.50723 L 0.0 162.31883 L 23.188404 162.31883 L 69.56521 162.31883 L 69.56521 139.13042 L 69.56521 115.94202 L 92.75362 115.94202 L 92.75362 115.94202 L 92.75362 92.75362 L 92.75362 92.75362 L 394.20285 92.75362 Q 695.6521 69.56521 742.02893 69.56521 Q 765.21735 46.37681 765.21735 46.37681 Q 765.21735 23.188404 765.21735 23.188404 L 765.21735 23.188404 L 834.78253 23.188404 Q 904.3477 46.37681 904.3477 46.37681 Q 904.3477 23.188404 904.3477 23.188404 L 904.3477 23.188404 L 904.3477 23.188404 Q 927.53613 23.188404 950.72455 46.37681 L 950.72455 46.37681 L 950.72455 46.37681 Q 973.91296 69.56521 973.91296 46.37681 L 973.91296 46.37681 L 973.91296 23.188404 z" svg:height="3.7101445mm" draw:style-name="style-697" svg:viewBox="0.0 0.0 1205.797 371.01447" svg:width="12.05797mm" svg:x="35.478256mm" svg:y="240.46375mm"/>
          <draw:path svg:d="M 185.50723 0.0 L 231.88403 0.0 L 185.50723 23.188404 Q 115.94202 69.56521 115.94202 92.75362 L 115.94202 115.94202 L 139.13042 115.94202 L 162.31883 115.94202 L 162.31883 162.31883 L 185.50723 185.50723 L 185.50723 185.50723 L 185.50723 208.69563 L 208.69563 208.69563 Q 231.88403 208.69563 231.88403 231.88403 L 231.88403 255.07243 L 185.50723 255.07243 Q 139.13042 255.07243 92.75362 255.07243 L 23.188404 231.88403 L 23.188404 208.69563 Q 0.0 185.50723 0.0 185.50723 L 0.0 185.50723 L 0.0 162.31883 L 0.0 162.31883 L 0.0 115.94202 L 0.0 69.56521 L 69.56521 46.37681 Q 139.13042 23.188404 139.13042 23.188404 Q 139.13042 23.188404 185.50723 0.0 z" svg:height="2.5507245mm" draw:style-name="style-698" svg:viewBox="0.0 0.0 231.88403 255.07243" svg:width="2.3188403mm" svg:x="132.63766mm" svg:y="252.52171mm"/>
          <draw:path svg:d="M 0.0 23.188404 L 23.188404 0.0 L 139.13042 23.188404 Q 278.26083 23.188404 324.63766 46.37681 L 347.82605 46.37681 L 371.01447 69.56521 Q 371.01447 92.75362 371.01447 115.94202 Q 347.82605 115.94202 324.63766 139.13042 L 301.44925 162.31883 L 301.44925 162.31883 L 301.44925 162.31883 L 301.44925 162.31883 Q 278.26083 162.31883 278.26083 139.13042 Q 278.26083 115.94202 139.13042 69.56521 Q 0.0 23.188404 0.0 23.188404 z" svg:height="1.6231883mm" draw:style-name="style-699" svg:viewBox="0.0 0.0 371.01447 162.31883" svg:width="3.7101445mm" svg:x="70.492744mm" svg:y="242.31882mm"/>
          <draw:path svg:d="M 1901.4491 602.8985 L 1901.4491 556.52167 L 1924.6375 602.8985 Q 1947.8259 649.2753 1947.8259 649.2753 L 1971.0143 649.2753 L 1971.0143 1159.4202 L 1971.0143 1692.7534 L 1020.28973 1692.7534 L 92.75362 1692.7534 L 92.75362 1692.7534 L 92.75362 1669.5651 L 46.37681 1669.5651 L 23.188404 1669.5651 L 23.188404 1646.3767 L -1.8189894E-12 1646.3767 L -1.8189894E-12 1646.3767 L -1.8189894E-12 1623.1882 L 92.75362 1623.1882 Q 162.31883 1623.1882 139.13042 1576.8114 Q 115.94202 1530.4347 139.13042 1530.4347 Q 162.31883 1530.4347 139.13042 1507.2462 Q 92.75362 1484.0579 162.31883 1460.8694 Q 231.88403 1437.681 208.69563 1414.4927 Q 185.50723 1391.3042 231.88403 1391.3042 Q 278.26083 1368.1158 278.26083 1321.739 Q 278.26083 1275.3622 324.63766 1252.1738 Q 371.01447 1252.1738 371.01447 1205.797 Q 394.20285 1159.4202 440.57968 1159.4202 Q 486.95648 1159.4202 486.95648 1113.0433 Q 486.95648 1066.6666 510.14487 1066.6666 Q 533.3333 1066.6666 533.3333 1020.28973 Q 556.52167 973.91296 510.14487 973.91296 Q 463.76807 950.72455 463.76807 927.53613 L 463.76807 881.15936 L 440.57968 881.15936 L 417.39127 881.15936 L 417.39127 857.97095 L 417.39127 857.97095 L 834.78253 857.97095 Q 1228.9854 881.15936 1252.1738 857.97095 L 1298.5507 857.97095 L 1298.5507 788.4057 Q 1298.5507 742.02893 1321.739 626.0869 L 1321.739 510.14487 L 1321.739 510.14487 L 1344.9274 510.14487 L 1344.9274 463.76807 L 1344.9274 440.57968 L 1368.1158 371.01447 Q 1391.3042 278.26083 1391.3042 255.07243 Q 1391.3042 231.88403 1437.681 208.69563 Q 1484.0579 185.50723 1576.8114 139.13042 Q 1646.3767 115.94202 1646.3767 92.75362 L 1646.3767 69.56521 L 1646.3767 46.37681 L 1646.3767 46.37681 L 1646.3767 46.37681 L 1646.3767 23.188404 L 1669.5651 0.0 Q 1715.9419 0.0 1715.9419 46.37681 Q 1715.9419 92.75362 1762.3187 92.75362 Q 1808.6954 92.75362 1808.6954 139.13042 Q 1785.5071 185.50723 1762.3187 185.50723 Q 1739.1302 185.50723 1762.3187 231.88403 Q 1762.3187 278.26083 1762.3187 324.63766 Q 1762.3187 347.82605 1785.5071 347.82605 Q 1808.6954 347.82605 1831.8839 510.14487 Q 1855.0723 695.6521 1878.2607 649.2753 Q 1901.4491 626.0869 1901.4491 602.8985 z M 510.14487 904.3477 Q 510.14487 904.3477 533.3333 904.3477 Q 533.3333 927.53613 510.14487 927.53613 Q 510.14487 927.53613 510.14487 904.3477 z" svg:height="16.927534mm" draw:style-name="style-700" svg:viewBox="0.0 0.0 1971.0143 1692.7534" svg:width="19.710144mm" svg:x="144.23187mm" svg:y="298.20288mm"/>
          <draw:path svg:d="M 0.0 185.50723 L 0.0 0.0 L 46.37681 46.37681 Q 92.75362 92.75362 162.31883 92.75362 Q 231.88403 92.75362 278.26083 92.75362 Q 301.44925 69.56521 324.63766 46.37681 Q 347.82605 23.188404 347.82605 23.188404 L 347.82605 23.188404 L 347.82605 324.63766 Q 347.82605 602.8985 347.82605 695.6521 L 347.82605 788.4057 L 347.82605 788.4057 Q 324.63766 788.4057 301.44925 742.02893 Q 301.44925 718.8405 231.88403 695.6521 Q 162.31883 695.6521 162.31883 718.8405 Q 162.31883 742.02893 115.94202 742.02893 L 92.75362 742.02893 L 69.56521 742.02893 L 46.37681 742.02893 L 46.37681 765.21735 L 23.188404 765.21735 L 23.188404 765.21735 L 23.188404 765.21735 L 23.188404 649.2753 L 23.188404 556.52167 L 23.188404 463.76807 Q 23.188404 371.01447 0.0 185.50723 z" svg:height="7.884057mm" draw:style-name="style-701" svg:viewBox="0.0 0.0 347.82605 788.4057" svg:width="3.4782605mm" svg:x="152.81158mm" svg:y="80.69565mm"/>
          <draw:path svg:d="M 46.37681 23.188404 L 46.37681 0.0 L 92.75362 0.0 L 115.94202 0.0 L 139.13042 0.0 L 162.31883 0.0 L 231.88403 23.188404 Q 278.26083 69.56521 347.82605 115.94202 Q 417.39127 139.13042 440.57968 162.31883 Q 463.76807 185.50723 463.76807 208.69563 L 463.76807 231.88403 L 417.39127 231.88403 L 371.01447 231.88403 L 347.82605 231.88403 Q 324.63766 208.69563 278.26083 208.69563 Q 208.69563 185.50723 208.69563 162.31883 Q 208.69563 139.13042 139.13042 139.13042 L 92.75362 115.94202 L 46.37681 115.94202 L 0.0 115.94202 L 0.0 115.94202 Q 0.0 115.94202 46.37681 69.56521 Q 92.75362 69.56521 69.56521 46.37681 Q 46.37681 46.37681 46.37681 23.188404 z" svg:height="2.3188403mm" draw:style-name="style-702" svg:viewBox="0.0 0.0 463.76807 231.88403" svg:width="4.6376805mm" svg:x="42.202896mm" svg:y="227.01447mm"/>
          <draw:path svg:d="M 162.31883 23.188404 L 162.31883 0.0 L 185.50723 0.0 L 185.50723 0.0 L 208.69563 23.188404 Q 231.88403 23.188404 278.26083 46.37681 L 347.82605 46.37681 L 347.82605 69.56521 L 347.82605 69.56521 L 347.82605 69.56521 Q 324.63766 69.56521 231.88403 92.75362 L 115.94202 115.94202 L 92.75362 115.94202 L 69.56521 115.94202 L 69.56521 115.94202 L 46.37681 92.75362 L 46.37681 92.75362 L 46.37681 92.75362 L 46.37681 69.56521 L 46.37681 69.56521 L 23.188404 69.56521 L 23.188404 69.56521 L 0.0 69.56521 L 0.0 69.56521 L 0.0 46.37681 L 0.0 46.37681 L 92.75362 46.37681 L 162.31883 46.37681 L 162.31883 23.188404 z" svg:height="1.1594201mm" draw:style-name="style-703" svg:viewBox="0.0 0.0 347.82605 115.94202" svg:width="3.4782605mm" svg:x="106.66666mm" svg:y="179.24635mm"/>
          <draw:path svg:d="M 834.78253 0.0 L 950.72455 0.0 L 950.72455 23.188404 Q 950.72455 46.37681 1043.4781 69.56521 Q 1113.0433 115.94202 1113.0433 139.13042 Q 1113.0433 162.31883 1089.855 162.31883 Q 1089.855 185.50723 1089.855 394.20285 Q 1089.855 602.8985 1089.855 649.2753 Q 1113.0433 695.6521 1136.2318 695.6521 Q 1159.4202 695.6521 1182.6086 765.21735 Q 1182.6086 857.97095 1298.5507 857.97095 Q 1414.4927 857.97095 1414.4927 834.78253 Q 1437.681 811.5941 1484.0579 811.5941 Q 1553.623 811.5941 1553.623 834.78253 Q 1553.623 857.97095 1576.8114 904.3477 Q 1599.9999 927.53613 1646.3767 950.72455 Q 1692.7534 973.91296 1715.9419 1020.28973 Q 1739.1302 1043.4781 1762.3187 1066.6666 L 1785.5071 1089.855 L 1785.5071 1089.855 L 1785.5071 1089.855 L 1808.6954 1089.855 L 1808.6954 1089.855 L 1831.8839 1113.0433 L 1878.2607 1136.2318 L 1901.4491 1136.2318 L 1924.6375 1136.2318 L 1924.6375 1159.4202 L 1924.6375 1159.4202 L 1947.8259 1182.6086 L 1947.8259 1182.6086 L 1878.2607 1182.6086 L 1808.6954 1182.6086 L 1739.1302 1159.4202 Q 1692.7534 1136.2318 1507.2462 1136.2318 L 1321.739 1136.2318 L 1113.0433 1136.2318 Q 904.3477 1113.0433 857.97095 1275.3622 Q 765.21735 1460.8694 718.8405 2017.3911 Q 672.4637 2573.9128 579.7101 3153.6228 Q 486.95648 3733.333 486.95648 3826.0867 Q 486.95648 3918.8403 486.95648 3942.0286 L 486.95648 3965.217 L 510.14487 3965.217 L 510.14487 3965.217 L 510.14487 3988.4055 L 533.3333 3988.4055 L 533.3333 3988.4055 L 533.3333 4011.5938 L 556.52167 4011.5938 Q 579.7101 4011.5938 579.7101 4034.7822 L 579.7101 4034.7822 L 579.7101 4034.7822 L 579.7101 4057.9707 L 556.52167 4057.9707 L 533.3333 4057.9707 L 556.52167 4081.159 L 579.7101 4104.3477 L 602.8985 4104.3477 L 626.0869 4104.3477 L 626.0869 4127.5356 L 626.0869 4127.5356 L 649.2753 4127.5356 L 649.2753 4150.724 L 811.5941 4150.724 Q 950.72455 4150.724 1113.0433 4127.5356 Q 1275.3622 4127.5356 1298.5507 4104.3477 Q 1298.5507 4081.159 1507.2462 4104.3477 Q 1739.1302 4104.3477 1994.2028 4243.478 Q 2249.2751 4382.6084 2295.6519 4405.797 L 2318.8403 4428.985 L 2388.4055 4428.985 L 2434.7825 4428.985 L 2434.7825 4452.1733 L 2457.9707 4452.1733 L 2457.9707 4452.1733 L 2457.9707 4475.362 L 2434.7825 4475.362 L 2411.594 4475.362 L 2411.594 4475.362 L 2388.4055 4475.362 L 2388.4055 4475.362 L 2388.4055 4498.5503 L 2388.4055 4498.5503 L 2388.4055 4498.5503 L 2365.2173 4498.5503 L 2365.2173 4521.739 L 2295.6519 4521.739 Q 2202.8984 4521.739 2110.1448 4498.5503 Q 2040.5795 4475.362 2017.3911 4498.5503 Q 2017.3911 4521.739 1994.2028 4544.9272 Q 1971.0143 4544.9272 1971.0143 4568.1157 L 1971.0143 4591.3037 L 1901.4491 4544.9272 Q 1831.8839 4475.362 1739.1302 4498.5503 Q 1669.5651 4521.739 1646.3767 4544.9272 Q 1623.1882 4591.3037 1599.9999 4591.3037 Q 1553.623 4591.3037 1553.623 4614.492 Q 1553.623 4637.6807 1507.2462 4614.492 Q 1437.681 4614.492 1414.4927 4707.246 Q 1391.3042 4799.9995 1414.4927 4823.188 Q 1460.8694 4846.3765 1437.681 4869.565 L 1437.681 4892.7534 L 1368.1158 4892.7534 Q 1321.739 4892.7534 997.1014 4892.7534 L 695.6521 4846.3765 L 672.4637 4846.3765 L 649.2753 4846.3765 L 626.0869 4869.565 L 602.8985 4892.7534 L 602.8985 4892.7534 L 579.7101 4892.7534 L 579.7101 4892.7534 L 579.7101 4892.7534 L 579.7101 4915.9414 L 579.7101 4915.9414 L 556.52167 4939.13 L 556.52167 4962.3184 L 602.8985 4962.3184 L 649.2753 4962.3184 L 649.2753 4985.507 L 649.2753 5008.6953 L 672.4637 5008.6953 L 695.6521 5031.884 L 695.6521 5031.884 L 672.4637 5031.884 L 672.4637 5031.884 L 672.4637 5055.072 L 672.4637 5055.072 L 672.4637 5055.072 L 649.2753 5055.072 L 649.2753 5078.2603 L 556.52167 5078.2603 L 463.76807 5078.2603 L 463.76807 5078.2603 L 463.76807 5078.2603 L 255.07243 5055.072 L 46.37681 5031.884 L 46.37681 5031.884 L 23.188404 5031.884 L 23.188404 4985.507 L 23.188404 4962.3184 L 46.37681 4962.3184 L 46.37681 4939.13 L 23.188404 4939.13 L 0.0 4939.13 L 0.0 4915.9414 L 23.188404 4892.7534 L 23.188404 4892.7534 L 23.188404 4892.7534 L 23.188404 4892.7534 L 23.188404 4892.7534 L 46.37681 4892.7534 L 46.37681 4892.7534 L 115.94202 4892.7534 L 185.50723 4892.7534 L 301.44925 4892.7534 L 417.39127 4892.7534 L 417.39127 4869.565 L 394.20285 4846.3765 L 394.20285 4730.4346 Q 394.20285 4614.492 347.82605 4544.9272 Q 301.44925 4475.362 278.26083 4197.101 Q 255.07243 3918.8403 301.44925 3779.7097 Q 347.82605 3663.7678 347.82605 3501.449 Q 347.82605 3315.9417 301.44925 3223.188 Q 255.07243 3107.246 255.07243 2736.2317 Q 255.07243 2365.2173 301.44925 2040.5795 Q 347.82605 1715.9419 347.82605 1553.623 Q 347.82605 1368.1158 347.82605 1252.1738 Q 301.44925 1136.2318 394.20285 973.91296 Q 486.95648 811.5941 533.3333 672.4637 Q 579.7101 533.3333 486.95648 394.20285 L 417.39127 278.26083 L 417.39127 255.07243 Q 394.20285 255.07243 394.20285 255.07243 L 394.20285 255.07243 L 394.20285 231.88403 L 394.20285 208.69563 L 371.01447 185.50723 L 347.82605 162.31883 L 347.82605 139.13042 L 347.82605 115.94202 L 347.82605 115.94202 L 347.82605 115.94202 L 371.01447 115.94202 L 371.01447 115.94202 L 371.01447 139.13042 L 394.20285 139.13042 L 394.20285 139.13042 L 394.20285 162.31883 L 394.20285 162.31883 L 417.39127 162.31883 L 440.57968 162.31883 L 463.76807 162.31883 L 486.95648 162.31883 Q 486.95648 162.31883 533.3333 162.31883 Q 579.7101 162.31883 579.7101 115.94202 Q 556.52167 92.75362 579.7101 92.75362 Q 626.0869 115.94202 672.4637 69.56521 Q 718.8405 69.56521 718.8405 23.188404 Q 718.8405 0.0 834.78253 0.0 z M 1971.0143 4452.1733 Q 1971.0143 4452.1733 1994.2028 4452.1733 Q 1994.2028 4475.362 1971.0143 4475.362 Q 1971.0143 4475.362 1971.0143 4452.1733 z" svg:height="50.782604mm" draw:style-name="style-704" svg:viewBox="0.0 0.0 2457.9707 5078.2603" svg:width="24.579708mm" svg:x="10.89855mm" svg:y="257.62317mm"/>
          <draw:path svg:d="M 69.56521 0.0 L 69.56521 0.0 L 162.31883 0.0 Q 231.88403 0.0 231.88403 46.37681 L 231.88403 92.75362 L 162.31883 115.94202 Q 92.75362 162.31883 69.56521 162.31883 L 46.37681 162.31883 L 23.188404 162.31883 Q 0.0 162.31883 0.0 92.75362 L 0.0 23.188404 L 23.188404 23.188404 Q 46.37681 23.188404 69.56521 0.0 z" svg:height="1.6231883mm" draw:style-name="style-705" svg:viewBox="0.0 0.0 231.88403 162.31883" svg:width="2.3188403mm" svg:x="48.463764mm" svg:y="167.65216mm"/>
          <draw:path svg:d="M 23.188404 0.0 L 46.37681 0.0 L 46.37681 0.0 L 46.37681 0.0 L 162.31883 46.37681 Q 278.26083 46.37681 324.63766 92.75362 Q 347.82605 92.75362 371.01447 115.94202 L 371.01447 115.94202 L 371.01447 115.94202 L 371.01447 139.13042 L 533.3333 139.13042 Q 695.6521 185.50723 695.6521 185.50723 Q 695.6521 185.50723 672.4637 185.50723 L 672.4637 208.69563 L 510.14487 231.88403 Q 324.63766 231.88403 324.63766 278.26083 L 324.63766 301.44925 L 301.44925 301.44925 L 301.44925 301.44925 L 255.07243 301.44925 Q 208.69563 278.26083 185.50723 278.26083 Q 139.13042 255.07243 139.13042 231.88403 L 139.13042 208.69563 L 115.94202 208.69563 L 115.94202 208.69563 L 115.94202 185.50723 L 92.75362 185.50723 L 92.75362 185.50723 L 92.75362 185.50723 L 92.75362 185.50723 L 92.75362 162.31883 L 69.56521 162.31883 L 69.56521 162.31883 L 46.37681 162.31883 Q 0.0 162.31883 0.0 92.75362 L 0.0 23.188404 L 0.0 23.188404 L 23.188404 0.0 L 23.188404 0.0 z" svg:height="3.0144925mm" draw:style-name="style-706" svg:viewBox="0.0 0.0 695.6521 301.44925" svg:width="6.956521mm" svg:x="13.449274mm" svg:y="174.84056mm"/>
          <draw:path svg:d="M 115.94202 0.0 L 162.31883 0.0 L 185.50723 115.94202 Q 208.69563 231.88403 208.69563 231.88403 L 208.69563 255.07243 L 208.69563 301.44925 Q 208.69563 347.82605 162.31883 347.82605 Q 115.94202 347.82605 115.94202 347.82605 Q 115.94202 371.01447 115.94202 371.01447 L 92.75362 371.01447 L 92.75362 371.01447 Q 69.56521 347.82605 46.37681 347.82605 L 0.0 347.82605 L 0.0 185.50723 L 0.0 0.0 L 23.188404 0.0 Q 69.56521 0.0 115.94202 0.0 z" svg:height="3.7101445mm" draw:style-name="style-707" svg:viewBox="0.0 0.0 208.69563 371.01447" svg:width="2.0869563mm" svg:x="41.043476mm" svg:y="42.666664mm"/>
          <draw:path svg:d="M 208.69563 185.50723 L 231.88403 301.44925 L 231.88403 371.01447 L 231.88403 440.57968 L 185.50723 417.39127 Q 139.13042 394.20285 139.13042 463.76807 Q 139.13042 533.3333 115.94202 579.7101 L 115.94202 626.0869 L 69.56521 649.2753 Q 46.37681 649.2753 23.188404 695.6521 L 0.0 765.21735 L 0.0 765.21735 L 0.0 765.21735 L 0.0 556.52167 Q 0.0 371.01447 0.0 231.88403 L 0.0 115.94202 L 0.0 92.75362 Q 0.0 46.37681 23.188404 23.188404 L 23.188404 0.0 L 69.56521 0.0 Q 92.75362 0.0 115.94202 23.188404 Q 115.94202 46.37681 162.31883 46.37681 Q 185.50723 46.37681 208.69563 185.50723 z" svg:height="7.652173mm" draw:style-name="style-708" svg:viewBox="0.0 0.0 231.88403 765.21735" svg:width="2.3188403mm" svg:x="28.75362mm" svg:y="140.05795mm"/>
          <draw:path svg:d="M 139.13042 0.0 L 162.31883 23.188404 L 185.50723 46.37681 L 185.50723 69.56521 L 231.88403 69.56521 Q 278.26083 69.56521 278.26083 92.75362 L 301.44925 115.94202 L 301.44925 115.94202 L 301.44925 115.94202 L 301.44925 185.50723 L 301.44925 255.07243 L 301.44925 255.07243 Q 301.44925 278.26083 301.44925 278.26083 L 324.63766 278.26083 L 347.82605 278.26083 Q 371.01447 278.26083 371.01447 278.26083 L 371.01447 278.26083 L 371.01447 278.26083 Q 394.20285 278.26083 394.20285 347.82605 L 394.20285 417.39127 L 440.57968 556.52167 Q 463.76807 695.6521 510.14487 788.4057 Q 556.52167 881.15936 579.7101 904.3477 L 579.7101 904.3477 L 602.8985 973.91296 Q 626.0869 1043.4781 649.2753 1066.6666 L 649.2753 1066.6666 L 649.2753 1066.6666 Q 626.0869 1066.6666 533.3333 1043.4781 L 440.57968 1020.28973 L 417.39127 1020.28973 L 394.20285 1020.28973 L 394.20285 1020.28973 L 394.20285 1020.28973 L 417.39127 1020.28973 L 417.39127 1020.28973 L 417.39127 1043.4781 L 440.57968 1043.4781 L 440.57968 1043.4781 L 440.57968 1066.6666 L 440.57968 1066.6666 L 440.57968 1066.6666 L 463.76807 1205.797 Q 463.76807 1368.1158 440.57968 1368.1158 L 394.20285 1368.1158 L 394.20285 1437.681 L 394.20285 1507.2462 L 394.20285 1507.2462 L 371.01447 1484.0579 L 371.01447 1484.0579 L 347.82605 1484.0579 L 347.82605 1507.2462 L 347.82605 1530.4347 L 324.63766 1530.4347 L 324.63766 1530.4347 L 324.63766 1530.4347 L 301.44925 1507.2462 L 301.44925 1507.2462 L 301.44925 1484.0579 L 301.44925 1484.0579 L 301.44925 1484.0579 L 278.26083 1437.681 Q 255.07243 1414.4927 231.88403 1344.9274 L 208.69563 1298.5507 L 208.69563 1252.1738 Q 208.69563 1228.9854 139.13042 1066.6666 L 69.56521 881.15936 L 69.56521 834.78253 Q 69.56521 788.4057 46.37681 742.02893 L 23.188404 672.4637 L 23.188404 602.8985 L 23.188404 556.52167 L 1.8189894E-12 417.39127 L 1.8189894E-12 255.07243 L 1.8189894E-12 185.50723 Q 23.188404 115.94202 23.188404 46.37681 L 23.188404 0.0 L 46.37681 0.0 L 46.37681 0.0 L 46.37681 46.37681 L 69.56521 115.94202 L 69.56521 115.94202 L 69.56521 92.75362 L 69.56521 92.75362 L 69.56521 92.75362 L 92.75362 92.75362 L 92.75362 92.75362 L 92.75362 69.56521 L 115.94202 69.56521 L 115.94202 46.37681 Q 115.94202 23.188404 115.94202 0.0 Q 115.94202 0.0 139.13042 0.0 z" svg:height="15.304346mm" draw:style-name="style-709" svg:viewBox="0.0 0.0 649.2753 1530.4347" svg:width="6.492753mm" svg:x="90.20289mm" svg:y="153.971mm"/>
          <draw:path svg:d="M 23.188404 69.56521 L 46.37681 0.0 L 231.88403 23.188404 Q 394.20285 46.37681 417.39127 46.37681 L 417.39127 46.37681 L 371.01447 115.94202 Q 324.63766 185.50723 324.63766 231.88403 Q 324.63766 255.07243 231.88403 255.07243 Q 162.31883 255.07243 162.31883 278.26083 Q 162.31883 301.44925 139.13042 301.44925 L 115.94202 301.44925 L 92.75362 301.44925 L 92.75362 301.44925 L 92.75362 301.44925 Q 92.75362 278.26083 69.56521 278.26083 L 46.37681 278.26083 L 46.37681 278.26083 Q 46.37681 278.26083 0.0 208.69563 Q 0.0 139.13042 23.188404 69.56521 z" svg:height="3.0144925mm" draw:style-name="style-710" svg:viewBox="0.0 0.0 417.39127 301.44925" svg:width="4.1739125mm" svg:x="38.02898mm" svg:y="215.65216mm"/>
          <draw:path svg:d="M 69.56521 0.0 L 92.75362 0.0 L 92.75362 0.0 Q 92.75362 23.188404 92.75362 23.188404 L 115.94202 23.188404 L 115.94202 23.188404 Q 115.94202 23.188404 139.13042 23.188404 L 162.31883 23.188404 L 162.31883 23.188404 L 162.31883 23.188404 L 185.50723 23.188404 L 208.69563 23.188404 L 208.69563 23.188404 L 208.69563 46.37681 L 208.69563 69.56521 Q 185.50723 92.75362 185.50723 115.94202 L 185.50723 115.94202 L 139.13042 139.13042 Q 115.94202 162.31883 139.13042 208.69563 Q 185.50723 208.69563 162.31883 231.88403 L 139.13042 231.88403 L 69.56521 231.88403 L 0.0 231.88403 L 0.0 185.50723 Q 0.0 139.13042 23.188404 69.56521 L 23.188404 23.188404 L 46.37681 23.188404 L 69.56521 23.188404 L 69.56521 0.0 z" svg:height="2.3188403mm" draw:style-name="style-711" svg:viewBox="0.0 0.0 208.69563 231.88403" svg:width="2.0869563mm" svg:x="98.31883mm" svg:y="179.24635mm"/>
          <draw:path svg:d="M 371.01447 0.0 L 371.01447 0.0 L 371.01447 0.0 Q 371.01447 23.188404 394.20285 23.188404 L 394.20285 23.188404 L 394.20285 23.188404 Q 394.20285 23.188404 394.20285 46.37681 Q 394.20285 46.37681 208.69563 69.56521 L 23.188404 92.75362 L 1.8189894E-12 92.75362 Q -23.188404 92.75362 1.8189894E-12 46.37681 Q 23.188404 23.188404 208.69563 0.0 Q 371.01447 -23.188404 371.01447 0.0 z" svg:height="0.92753613mm" draw:style-name="style-712" svg:viewBox="0.0 0.0 394.20285 92.75362" svg:width="3.9420285mm" svg:x="131.01448mm" svg:y="268.7536mm"/>
          <draw:path svg:d="M 92.75362 371.01447 L 92.75362 9.094947E-13 L 92.75362 9.094947E-13 L 92.75362 9.094947E-13 L 139.13042 46.37681 Q 139.13042 92.75362 162.31883 92.75362 L 162.31883 69.56521 L 162.31883 69.56521 L 185.50723 69.56521 L 185.50723 69.56521 L 185.50723 69.56521 L 185.50723 46.37681 L 185.50723 46.37681 L 185.50723 46.37681 Q 185.50723 46.37681 208.69563 69.56521 L 208.69563 115.94202 L 208.69563 602.8985 L 208.69563 1089.855 L 185.50723 1298.5507 Q 162.31883 1507.2462 115.94202 1507.2462 Q 92.75362 1507.2462 69.56521 1507.2462 L 69.56521 1507.2462 L 69.56521 1460.8694 Q 69.56521 1391.3042 46.37681 1391.3042 Q 23.188404 1391.3042 46.37681 1344.9274 Q 46.37681 1298.5507 23.188404 1298.5507 Q 0.0 1298.5507 0.0 1182.6086 L 0.0 1043.4781 L 0.0 1043.4781 Q 0.0 1043.4781 23.188404 1043.4781 Q 46.37681 1043.4781 69.56521 881.15936 Q 92.75362 742.02893 92.75362 371.01447 z" svg:height="15.072462mm" draw:style-name="style-713" svg:viewBox="0.0 0.0 208.69563 1507.2462" svg:width="2.0869563mm" svg:x="63.536224mm" svg:y="79.07246mm"/>
          <draw:path svg:d="M 301.44925 9.094947E-13 L 324.63766 9.094947E-13 L 301.44925 69.56521 Q 278.26083 162.31883 301.44925 162.31883 L 301.44925 162.31883 L 301.44925 185.50723 Q 301.44925 208.69563 278.26083 231.88403 Q 231.88403 255.07243 255.07243 301.44925 Q 255.07243 347.82605 278.26083 371.01447 Q 278.26083 394.20285 255.07243 394.20285 Q 231.88403 394.20285 231.88403 371.01447 Q 208.69563 347.82605 185.50723 347.82605 Q 139.13042 347.82605 139.13042 347.82605 Q 139.13042 371.01447 139.13042 394.20285 L 139.13042 440.57968 L 139.13042 440.57968 Q 115.94202 440.57968 69.56521 440.57968 L 23.188404 440.57968 L 23.188404 510.14487 L 23.188404 579.7101 L 0.0 579.7101 L 0.0 579.7101 L 0.0 486.95648 L 0.0 417.39127 L 23.188404 417.39127 L 23.188404 394.20285 L 23.188404 394.20285 Q 46.37681 394.20285 23.188404 347.82605 Q 0.0 324.63766 23.188404 255.07243 Q 46.37681 162.31883 69.56521 162.31883 L 92.75362 115.94202 L 115.94202 115.94202 L 139.13042 115.94202 L 185.50723 92.75362 Q 255.07243 69.56521 278.26083 46.37681 Q 278.26083 23.188404 301.44925 9.094947E-13 z" svg:height="5.797101mm" draw:style-name="style-714" svg:viewBox="0.0 0.0 324.63766 579.7101" svg:width="3.2463765mm" svg:x="117.33332mm" svg:y="76.28985mm"/>
          <draw:path svg:d="M 0.0 23.188404 L 23.188404 0.0 L 69.56521 0.0 Q 115.94202 0.0 139.13042 23.188404 L 162.31883 23.188404 L 162.31883 23.188404 Q 162.31883 46.37681 185.50723 46.37681 L 185.50723 46.37681 L 185.50723 46.37681 L 185.50723 46.37681 L 208.69563 46.37681 L 208.69563 46.37681 L 208.69563 69.56521 L 231.88403 69.56521 L 231.88403 69.56521 L 231.88403 92.75362 L 231.88403 92.75362 L 231.88403 92.75362 L 278.26083 115.94202 Q 301.44925 139.13042 301.44925 139.13042 L 324.63766 139.13042 L 324.63766 139.13042 L 324.63766 139.13042 L 301.44925 139.13042 Q 278.26083 139.13042 255.07243 139.13042 Q 231.88403 139.13042 231.88403 185.50723 L 231.88403 231.88403 L 231.88403 255.07243 Q 231.88403 278.26083 208.69563 278.26083 L 185.50723 278.26083 L 185.50723 255.07243 Q 185.50723 231.88403 139.13042 231.88403 Q 115.94202 255.07243 115.94202 208.69563 Q 92.75362 162.31883 46.37681 92.75362 L 0.0 23.188404 L 0.0 23.188404 z" svg:height="2.7826085mm" draw:style-name="style-715" svg:viewBox="0.0 0.0 324.63766 278.26083" svg:width="3.2463765mm" svg:x="115.94202mm" svg:y="121.043465mm"/>
          <draw:path svg:d="M 1.8189894E-12 23.188404 L 1.8189894E-12 3.6379788E-12 L 115.94202 46.37681 Q 208.69563 69.56521 255.07243 69.56521 Q 301.44925 46.37681 301.44925 46.37681 L 301.44925 46.37681 L 324.63766 69.56521 Q 347.82605 69.56521 371.01447 92.75362 L 394.20285 115.94202 L 440.57968 115.94202 L 463.76807 115.94202 L 463.76807 115.94202 L 463.76807 115.94202 L 440.57968 139.13042 L 394.20285 162.31883 L 347.82605 162.31883 L 324.63766 162.31883 L 324.63766 185.50723 L 347.82605 185.50723 L 347.82605 208.69563 L 347.82605 208.69563 L 324.63766 208.69563 Q 301.44925 208.69563 231.88403 185.50723 L 162.31883 185.50723 L 162.31883 162.31883 Q 162.31883 162.31883 139.13042 115.94202 Q 115.94202 92.75362 69.56521 69.56521 L 23.188404 69.56521 L 23.188404 69.56521 Q 23.188404 46.37681 1.8189894E-12 46.37681 L 1.8189894E-12 46.37681 L 1.8189894E-12 23.188404 z" svg:height="2.0869563mm" draw:style-name="style-716" svg:viewBox="0.0 0.0 463.76807 208.69563" svg:width="4.6376805mm" svg:x="120.811584mm" svg:y="187.5942mm"/>
          <draw:path svg:d="M 347.82605 278.26083 L 394.20285 278.26083 L 417.39127 301.44925 L 440.57968 324.63766 L 440.57968 324.63766 L 440.57968 324.63766 L 463.76807 324.63766 L 463.76807 324.63766 L 463.76807 347.82605 L 486.95648 347.82605 L 486.95648 347.82605 Q 486.95648 371.01447 486.95648 371.01447 L 510.14487 371.01447 L 510.14487 371.01447 Q 510.14487 371.01447 533.3333 394.20285 L 533.3333 394.20285 L 533.3333 394.20285 L 556.52167 394.20285 L 556.52167 417.39127 L 556.52167 417.39127 L 556.52167 417.39127 L 556.52167 440.57968 L 556.52167 440.57968 Q 533.3333 440.57968 533.3333 463.76807 Q 533.3333 486.95648 510.14487 486.95648 Q 486.95648 486.95648 486.95648 533.3333 Q 486.95648 579.7101 463.76807 602.8985 Q 440.57968 602.8985 371.01447 602.8985 Q 324.63766 602.8985 347.82605 626.0869 L 347.82605 649.2753 L 347.82605 649.2753 L 347.82605 649.2753 L 371.01447 649.2753 L 371.01447 649.2753 L 371.01447 672.4637 L 394.20285 672.4637 L 394.20285 695.6521 L 394.20285 695.6521 L 371.01447 695.6521 L 371.01447 695.6521 L 347.82605 695.6521 L 347.82605 695.6521 L 324.63766 672.4637 L 301.44925 649.2753 L 301.44925 649.2753 L 301.44925 649.2753 L 278.26083 649.2753 Q 278.26083 649.2753 278.26083 602.8985 Q 278.26083 556.52167 255.07243 556.52167 Q 208.69563 556.52167 162.31883 486.95648 L 115.94202 417.39127 L 115.94202 417.39127 Q 115.94202 394.20285 92.75362 394.20285 L 92.75362 394.20285 L 92.75362 371.01447 Q 69.56521 347.82605 46.37681 255.07243 L 0.0 162.31883 L 23.188404 162.31883 Q 46.37681 162.31883 46.37681 92.75362 L 46.37681 46.37681 L 69.56521 0.0 Q 115.94202 -23.188404 208.69563 139.13042 Q 301.44925 278.26083 347.82605 278.26083 z" svg:height="6.956521mm" draw:style-name="style-717" svg:viewBox="0.0 0.0 556.52167 695.6521" svg:width="5.565217mm" svg:x="111.536224mm" svg:y="93.217384mm"/>
          <draw:path svg:d="M 1228.9854 23.188404 L 1368.1158 23.188404 L 1368.1158 23.188404 L 1368.1158 46.37681 L 1414.4927 46.37681 L 1437.681 46.37681 L 1484.0579 92.75362 Q 1553.623 115.94202 1530.4347 162.31883 Q 1507.2462 208.69563 1507.2462 231.88403 L 1507.2462 231.88403 L 1507.2462 231.88403 L 1507.2462 255.07243 L 1484.0579 255.07243 Q 1460.8694 255.07243 1460.8694 278.26083 Q 1460.8694 301.44925 1414.4927 301.44925 Q 1391.3042 324.63766 1414.4927 324.63766 Q 1460.8694 324.63766 1460.8694 371.01447 Q 1460.8694 440.57968 1460.8694 440.57968 L 1460.8694 463.76807 L 1437.681 463.76807 L 1414.4927 463.76807 L 1321.739 510.14487 Q 1205.797 533.3333 1205.797 579.7101 L 1182.6086 626.0869 L 1182.6086 602.8985 Q 1182.6086 579.7101 1136.2318 579.7101 Q 1113.0433 556.52167 1136.2318 533.3333 Q 1136.2318 510.14487 1089.855 510.14487 L 1066.6666 510.14487 L 1066.6666 533.3333 Q 1066.6666 556.52167 1020.28973 556.52167 Q 997.1014 579.7101 973.91296 602.8985 Q 950.72455 626.0869 950.72455 626.0869 L 950.72455 626.0869 L 950.72455 602.8985 Q 950.72455 556.52167 881.15936 556.52167 Q 834.78253 556.52167 626.0869 672.4637 L 440.57968 811.5941 L 417.39127 811.5941 L 417.39127 834.78253 L 417.39127 834.78253 L 394.20285 834.78253 L 394.20285 834.78253 L 394.20285 857.97095 L 347.82605 881.15936 Q 301.44925 927.53613 278.26083 927.53613 L 278.26083 927.53613 L 255.07243 950.72455 L 231.88403 973.91296 L 231.88403 973.91296 L 208.69563 973.91296 L 208.69563 973.91296 L 208.69563 973.91296 L 208.69563 997.1014 L 208.69563 997.1014 L 185.50723 997.1014 L 185.50723 1020.28973 L 185.50723 1020.28973 L 162.31883 1020.28973 L 162.31883 1020.28973 L 162.31883 1020.28973 L 162.31883 1043.4781 L 139.13042 1043.4781 L 139.13042 1020.28973 L 115.94202 973.91296 L 115.94202 973.91296 L 115.94202 973.91296 L 115.94202 950.72455 L 115.94202 950.72455 L 139.13042 950.72455 L 139.13042 927.53613 L 139.13042 927.53613 L 162.31883 927.53613 L 162.31883 927.53613 L 162.31883 927.53613 L 162.31883 904.3477 L 162.31883 904.3477 L 185.50723 904.3477 Q 185.50723 881.15936 185.50723 788.4057 Q 185.50723 695.6521 162.31883 695.6521 Q 139.13042 695.6521 162.31883 672.4637 Q 185.50723 672.4637 185.50723 649.2753 Q 185.50723 626.0869 162.31883 626.0869 Q 139.13042 626.0869 139.13042 602.8985 Q 115.94202 579.7101 92.75362 602.8985 Q 69.56521 602.8985 69.56521 533.3333 Q 69.56521 463.76807 46.37681 463.76807 L 23.188404 440.57968 L 69.56521 440.57968 Q 92.75362 417.39127 46.37681 371.01447 Q -23.188404 324.63766 1.8189894E-12 278.26083 L 23.188404 231.88403 L 23.188404 231.88403 Q 46.37681 231.88403 92.75362 185.50723 Q 115.94202 139.13042 115.94202 92.75362 L 115.94202 46.37681 L 92.75362 46.37681 L 92.75362 46.37681 L 92.75362 23.188404 L 69.56521 23.188404 L 69.56521 23.188404 L 69.56521 0.0 L 69.56521 0.0 L 69.56521 0.0 L 92.75362 0.0 L 115.94202 0.0 L 115.94202 23.188404 L 115.94202 23.188404 L 139.13042 23.188404 L 139.13042 46.37681 L 208.69563 69.56521 Q 301.44925 92.75362 394.20285 92.75362 Q 463.76807 92.75362 486.95648 46.37681 Q 486.95648 23.188404 510.14487 23.188404 L 510.14487 23.188404 L 510.14487 23.188404 L 510.14487 46.37681 L 510.14487 46.37681 L 533.3333 46.37681 L 533.3333 69.56521 L 533.3333 92.75362 L 556.52167 92.75362 L 556.52167 92.75362 L 579.7101 115.94202 L 602.8985 115.94202 L 626.0869 115.94202 L 649.2753 139.13042 L 672.4637 139.13042 L 695.6521 139.13042 L 695.6521 115.94202 L 718.8405 115.94202 L 718.8405 115.94202 L 718.8405 92.75362 L 857.97095 46.37681 Q 973.91296 0.0 1043.4781 0.0 Q 1089.855 46.37681 1228.9854 23.188404 z" svg:height="10.434782mm" draw:style-name="style-718" svg:viewBox="0.0 0.0 1530.4347 1043.4781" svg:width="15.304346mm" svg:x="116.173904mm" svg:y="270.3768mm"/>
          <draw:path svg:d="M 255.07243 23.188404 L 278.26083 0.0 L 301.44925 0.0 L 301.44925 0.0 L 301.44925 115.94202 L 301.44925 255.07243 L 255.07243 255.07243 L 231.88403 255.07243 L 208.69563 278.26083 L 208.69563 278.26083 L 115.94202 278.26083 L 0.0 278.26083 L 0.0 278.26083 Q 0.0 255.07243 23.188404 255.07243 Q 46.37681 255.07243 46.37681 231.88403 Q 46.37681 208.69563 23.188404 208.69563 L 0.0 208.69563 L 0.0 185.50723 Q 23.188404 162.31883 46.37681 162.31883 L 69.56521 139.13042 L 69.56521 139.13042 Q 92.75362 162.31883 162.31883 162.31883 L 208.69563 162.31883 L 208.69563 139.13042 L 208.69563 139.13042 L 231.88403 92.75362 Q 255.07243 46.37681 255.07243 23.188404 z" svg:height="2.7826085mm" draw:style-name="style-719" svg:viewBox="0.0 0.0 301.44925 278.26083" svg:width="3.0144925mm" svg:x="48.927532mm" svg:y="173.68114mm"/>
          <draw:path svg:d="M 162.31883 46.37681 L 162.31883 46.37681 L 185.50723 92.75362 Q 208.69563 115.94202 255.07243 139.13042 L 324.63766 162.31883 L 347.82605 162.31883 Q 371.01447 162.31883 394.20285 185.50723 L 394.20285 185.50723 L 394.20285 185.50723 Q 394.20285 208.69563 394.20285 208.69563 L 417.39127 208.69563 L 417.39127 255.07243 Q 440.57968 278.26083 417.39127 278.26083 L 417.39127 278.26083 L 324.63766 278.26083 L 231.88403 278.26083 L 231.88403 255.07243 Q 208.69563 255.07243 185.50723 231.88403 Q 162.31883 208.69563 115.94202 231.88403 Q 92.75362 231.88403 46.37681 162.31883 L 0.0 115.94202 L 0.0 115.94202 Q 23.188404 92.75362 23.188404 69.56521 L 23.188404 46.37681 L 23.188404 23.188404 Q 46.37681 -23.188404 92.75362 0.0 Q 139.13042 23.188404 162.31883 46.37681 z" svg:height="2.7826085mm" draw:style-name="style-720" svg:viewBox="0.0 0.0 417.39127 278.26083" svg:width="4.1739125mm" svg:x="23.884056mm" svg:y="100.86955mm"/>
          <draw:path svg:d="M 208.69563 0.0 L 231.88403 0.0 L 278.26083 185.50723 Q 324.63766 371.01447 301.44925 394.20285 Q 278.26083 394.20285 301.44925 417.39127 Q 324.63766 417.39127 324.63766 486.95648 Q 324.63766 533.3333 347.82605 556.52167 L 347.82605 579.7101 L 347.82605 579.7101 Q 324.63766 602.8985 324.63766 579.7101 L 324.63766 556.52167 L 301.44925 556.52167 L 301.44925 579.7101 L 278.26083 579.7101 L 255.07243 579.7101 L 278.26083 602.8985 Q 278.26083 626.0869 255.07243 649.2753 Q 231.88403 649.2753 231.88403 672.4637 Q 208.69563 718.8405 185.50723 695.6521 Q 139.13042 695.6521 139.13042 857.97095 Q 92.75362 997.1014 92.75362 1275.3622 Q 92.75362 1530.4347 92.75362 1669.5651 L 92.75362 1808.6954 L 92.75362 1808.6954 L 92.75362 1808.6954 L 92.75362 1785.5071 L 92.75362 1739.1302 L 69.56521 1507.2462 Q 46.37681 1298.5507 46.37681 1159.4202 L 46.37681 1020.28973 L 46.37681 1020.28973 Q 46.37681 1020.28973 23.188404 672.4637 L 0.0 347.82605 L 0.0 347.82605 L 0.0 347.82605 L 23.188404 255.07243 L 46.37681 185.50723 L 46.37681 185.50723 L 46.37681 208.69563 L 46.37681 208.69563 L 46.37681 208.69563 L 92.75362 115.94202 Q 139.13042 0.0 162.31883 0.0 Q 185.50723 23.188404 208.69563 0.0 z" svg:height="18.086954mm" draw:style-name="style-721" svg:viewBox="0.0 0.0 347.82605 1808.6954" svg:width="3.4782605mm" svg:x="154.89853mm" svg:y="40.11594mm"/>
          <draw:path svg:d="M 0.0 23.188404 L 0.0 0.0 L 139.13042 0.0 L 278.26083 0.0 L 301.44925 23.188404 Q 324.63766 69.56521 301.44925 115.94202 Q 278.26083 139.13042 301.44925 162.31883 Q 324.63766 162.31883 324.63766 208.69563 L 324.63766 255.07243 L 301.44925 255.07243 L 301.44925 255.07243 L 301.44925 278.26083 L 278.26083 278.26083 L 278.26083 278.26083 L 278.26083 301.44925 L 278.26083 301.44925 L 255.07243 301.44925 L 255.07243 278.26083 Q 231.88403 278.26083 208.69563 255.07243 Q 162.31883 231.88403 162.31883 255.07243 Q 139.13042 301.44925 92.75362 278.26083 L 23.188404 255.07243 L 23.188404 231.88403 L 23.188404 231.88403 L 23.188404 208.69563 L 0.0 208.69563 L 0.0 208.69563 Q 0.0 208.69563 0.0 139.13042 L 0.0 69.56521 L 0.0 23.188404 z" svg:height="3.0144925mm" draw:style-name="style-722" svg:viewBox="0.0 0.0 324.63766 301.44925" svg:width="3.2463765mm" svg:x="31.999996mm" svg:y="214.02896mm"/>
          <draw:path svg:d="M 579.7101 0.0 L 579.7101 0.0 L 626.0869 23.188404 Q 695.6521 46.37681 695.6521 92.75362 L 718.8405 139.13042 L 718.8405 139.13042 L 718.8405 162.31883 L 695.6521 162.31883 L 695.6521 185.50723 L 765.21735 185.50723 L 811.5941 185.50723 L 834.78253 185.50723 L 857.97095 185.50723 L 857.97095 185.50723 L 857.97095 185.50723 L 881.15936 185.50723 L 881.15936 185.50723 L 904.3477 162.31883 L 927.53613 162.31883 L 973.91296 301.44925 Q 1020.28973 440.57968 1043.4781 440.57968 Q 1066.6666 440.57968 1066.6666 463.76807 L 1066.6666 486.95648 L 1043.4781 486.95648 Q 1043.4781 486.95648 1043.4781 556.52167 Q 1043.4781 626.0869 1043.4781 649.2753 L 1043.4781 672.4637 L 1043.4781 695.6521 L 1043.4781 718.8405 L 1066.6666 718.8405 L 1066.6666 742.02893 L 1043.4781 742.02893 L 1020.28973 742.02893 L 1020.28973 765.21735 L 997.1014 788.4057 L 997.1014 788.4057 L 997.1014 788.4057 L 973.91296 765.21735 L 950.72455 765.21735 L 950.72455 742.02893 Q 950.72455 695.6521 927.53613 695.6521 Q 927.53613 695.6521 904.3477 695.6521 Q 881.15936 742.02893 857.97095 718.8405 Q 857.97095 695.6521 834.78253 695.6521 Q 811.5941 695.6521 765.21735 742.02893 Q 718.8405 788.4057 742.02893 834.78253 Q 742.02893 857.97095 672.4637 881.15936 Q 626.0869 881.15936 626.0869 904.3477 Q 626.0869 927.53613 602.8985 927.53613 Q 579.7101 927.53613 556.52167 857.97095 Q 533.3333 811.5941 533.3333 881.15936 Q 486.95648 927.53613 463.76807 927.53613 L 440.57968 904.3477 L 440.57968 881.15936 Q 440.57968 881.15936 417.39127 881.15936 L 417.39127 904.3477 L 394.20285 904.3477 Q 394.20285 927.53613 394.20285 927.53613 L 394.20285 927.53613 L 371.01447 927.53613 L 347.82605 927.53613 L 324.63766 927.53613 Q 301.44925 927.53613 301.44925 881.15936 Q 324.63766 834.78253 278.26083 834.78253 Q 231.88403 811.5941 231.88403 765.21735 Q 231.88403 718.8405 208.69563 718.8405 Q 162.31883 718.8405 162.31883 695.6521 Q 162.31883 672.4637 139.13042 672.4637 Q 115.94202 695.6521 115.94202 626.0869 Q 92.75362 579.7101 46.37681 556.52167 L 0.0 556.52167 L 0.0 533.3333 Q 0.0 510.14487 23.188404 510.14487 Q 46.37681 510.14487 69.56521 394.20285 Q 69.56521 278.26083 92.75362 278.26083 Q 115.94202 278.26083 115.94202 208.69563 Q 92.75362 139.13042 115.94202 139.13042 L 162.31883 115.94202 L 162.31883 115.94202 L 162.31883 139.13042 L 185.50723 139.13042 Q 208.69563 139.13042 208.69563 139.13042 Q 208.69563 139.13042 231.88403 92.75362 L 231.88403 23.188404 L 231.88403 23.188404 L 255.07243 23.188404 L 255.07243 69.56521 L 255.07243 115.94202 L 301.44925 115.94202 Q 324.63766 115.94202 324.63766 139.13042 L 347.82605 162.31883 L 347.82605 162.31883 L 347.82605 185.50723 L 347.82605 185.50723 L 347.82605 185.50723 L 371.01447 185.50723 L 371.01447 185.50723 L 394.20285 185.50723 L 417.39127 185.50723 L 417.39127 185.50723 L 440.57968 185.50723 L 463.76807 115.94202 Q 486.95648 46.37681 510.14487 46.37681 Q 533.3333 46.37681 533.3333 23.188404 Q 556.52167 0.0 556.52167 23.188404 Q 579.7101 23.188404 579.7101 0.0 z" svg:height="9.275361mm" draw:style-name="style-723" svg:viewBox="0.0 0.0 1066.6666 927.53613" svg:width="10.666666mm" svg:x="130.55072mm" svg:y="83.47826mm"/>
          <draw:path svg:d="M 811.5941 69.56521 L 811.5941 0.0 L 811.5941 69.56521 Q 811.5941 139.13042 857.97095 162.31883 Q 881.15936 185.50723 904.3477 185.50723 L 904.3477 185.50723 L 904.3477 208.69563 Q 904.3477 231.88403 973.91296 278.26083 Q 1043.4781 301.44925 1043.4781 417.39127 L 1043.4781 533.3333 L 1182.6086 533.3333 L 1321.739 533.3333 L 1321.739 556.52167 L 1321.739 579.7101 L 718.8405 579.7101 L 139.13042 579.7101 L 139.13042 556.52167 Q 115.94202 556.52167 115.94202 556.52167 Q 115.94202 533.3333 92.75362 510.14487 L 69.56521 510.14487 L 69.56521 486.95648 L 69.56521 486.95648 L 92.75362 486.95648 L 92.75362 463.76807 L 69.56521 463.76807 L 46.37681 463.76807 L 46.37681 417.39127 L 46.37681 394.20285 L 23.188404 394.20285 L 0.0 371.01447 L 0.0 371.01447 L 0.0 371.01447 L 69.56521 371.01447 Q 115.94202 371.01447 115.94202 347.82605 Q 115.94202 347.82605 208.69563 324.63766 Q 301.44925 324.63766 301.44925 278.26083 Q 324.63766 255.07243 394.20285 231.88403 L 440.57968 208.69563 L 486.95648 208.69563 L 510.14487 185.50723 L 579.7101 185.50723 Q 649.2753 185.50723 718.8405 162.31883 Q 788.4057 139.13042 811.5941 69.56521 z" svg:height="5.797101mm" draw:style-name="style-724" svg:viewBox="0.0 0.0 1321.739 579.7101" svg:width="13.21739mm" svg:x="33.159416mm" svg:y="207.30432mm"/>
          <draw:path svg:d="M 92.75362 0.0 L 115.94202 0.0 L 115.94202 23.188404 Q 139.13042 46.37681 208.69563 46.37681 L 278.26083 46.37681 L 301.44925 46.37681 L 347.82605 46.37681 L 347.82605 69.56521 L 347.82605 92.75362 L 324.63766 92.75362 L 324.63766 92.75362 L 301.44925 139.13042 Q 278.26083 139.13042 231.88403 162.31883 Q 185.50723 162.31883 185.50723 255.07243 Q 185.50723 347.82605 162.31883 347.82605 L 139.13042 371.01447 L 139.13042 371.01447 L 115.94202 371.01447 L 115.94202 371.01447 L 115.94202 371.01447 L 92.75362 394.20285 L 69.56521 417.39127 L 69.56521 417.39127 L 69.56521 417.39127 L 46.37681 440.57968 L 46.37681 463.76807 L 23.188404 463.76807 Q 23.188404 463.76807 23.188404 417.39127 L -9.094947E-13 394.20285 L -9.094947E-13 394.20285 Q -9.094947E-13 371.01447 46.37681 347.82605 Q 69.56521 324.63766 92.75362 231.88403 L 92.75362 139.13042 L 92.75362 139.13042 L 69.56521 115.94202 L 69.56521 46.37681 Q 69.56521 0.0 92.75362 0.0 z" svg:height="4.6376805mm" draw:style-name="style-725" svg:viewBox="0.0 0.0 347.82605 463.76807" svg:width="3.4782605mm" svg:x="72.11594mm" svg:y="180.86955mm"/>
          <draw:path svg:d="M 417.39127 0.0 L 440.57968 0.0 L 440.57968 23.188404 Q 417.39127 46.37681 440.57968 46.37681 Q 463.76807 46.37681 463.76807 92.75362 Q 463.76807 115.94202 510.14487 115.94202 L 556.52167 115.94202 L 579.7101 139.13042 Q 602.8985 139.13042 602.8985 162.31883 L 602.8985 185.50723 L 347.82605 185.50723 L 69.56521 185.50723 L 69.56521 185.50723 Q 69.56521 185.50723 23.188404 162.31883 L 0.0 139.13042 L 23.188404 139.13042 Q 46.37681 139.13042 46.37681 115.94202 L 46.37681 115.94202 L 69.56521 115.94202 Q 69.56521 92.75362 69.56521 69.56521 L 69.56521 23.188404 L 92.75362 46.37681 Q 115.94202 46.37681 139.13042 69.56521 Q 139.13042 92.75362 255.07243 69.56521 Q 371.01447 46.37681 394.20285 23.188404 Q 394.20285 0.0 417.39127 0.0 z" svg:height="1.8550723mm" draw:style-name="style-726" svg:viewBox="0.0 0.0 602.8985 185.50723" svg:width="6.028985mm" svg:x="97.62318mm" svg:y="102.492744mm"/>
          <draw:path svg:d="M 46.37681 46.37681 L 46.37681 0.0 L 92.75362 23.188404 Q 139.13042 46.37681 162.31883 46.37681 L 185.50723 46.37681 L 185.50723 69.56521 Q 162.31883 92.75362 139.13042 115.94202 Q 115.94202 115.94202 115.94202 185.50723 L 115.94202 278.26083 L 92.75362 278.26083 L 69.56521 278.26083 L 69.56521 324.63766 L 46.37681 371.01447 L 46.37681 394.20285 L 46.37681 417.39127 L 23.188404 417.39127 L 0.0 417.39127 L 0.0 371.01447 L 0.0 324.63766 L 0.0 301.44925 Q 0.0 278.26083 0.0 231.88403 L 23.188404 185.50723 L 46.37681 185.50723 Q 46.37681 185.50723 46.37681 162.31883 L 46.37681 162.31883 L 46.37681 115.94202 Q 46.37681 69.56521 46.37681 46.37681 z" svg:height="4.1739125mm" draw:style-name="style-727" svg:viewBox="0.0 0.0 185.50723 417.39127" svg:width="1.8550723mm" svg:x="42.202896mm" svg:y="201.27534mm"/>
          <draw:path svg:d="M 0.0 92.75362 L 0.0 -1.8189894E-12 L 23.188404 -1.8189894E-12 L 46.37681 -1.8189894E-12 L 69.56521 46.37681 Q 115.94202 92.75362 115.94202 92.75362 L 115.94202 92.75362 L 115.94202 115.94202 L 115.94202 115.94202 L 139.13042 139.13042 L 139.13042 162.31883 L 139.13042 208.69563 Q 139.13042 255.07243 185.50723 255.07243 L 231.88403 278.26083 L 231.88403 278.26083 L 231.88403 278.26083 L 208.69563 278.26083 Q 162.31883 278.26083 162.31883 324.63766 Q 162.31883 371.01447 139.13042 371.01447 L 139.13042 371.01447 L 139.13042 324.63766 L 115.94202 301.44925 L 115.94202 301.44925 L 115.94202 324.63766 L 92.75362 324.63766 Q 69.56521 324.63766 46.37681 231.88403 L 23.188404 162.31883 L 0.0 92.75362 z" svg:height="3.7101445mm" draw:style-name="style-728" svg:viewBox="0.0 0.0 231.88403 371.01447" svg:width="2.3188403mm" svg:x="118.492744mm" svg:y="144.23187mm"/>
          <draw:path svg:d="M 23.188404 46.37681 L 0.0 0.0 L 23.188404 0.0 Q 46.37681 0.0 46.37681 23.188404 L 69.56521 23.188404 L 139.13042 92.75362 Q 231.88403 162.31883 231.88403 185.50723 L 231.88403 208.69563 L 231.88403 231.88403 L 231.88403 278.26083 L 231.88403 278.26083 Q 208.69563 278.26083 185.50723 231.88403 L 139.13042 185.50723 L 139.13042 185.50723 Q 139.13042 185.50723 92.75362 139.13042 Q 46.37681 115.94202 23.188404 46.37681 z" svg:height="2.7826085mm" draw:style-name="style-729" svg:viewBox="0.0 0.0 231.88403 278.26083" svg:width="2.3188403mm" svg:x="29.681156mm" svg:y="88.579704mm"/>
          <draw:path svg:d="M 0.0 23.188404 L 23.188404 -3.6379788E-12 L 46.37681 -3.6379788E-12 Q 92.75362 23.188404 185.50723 46.37681 Q 278.26083 69.56521 394.20285 69.56521 Q 510.14487 92.75362 579.7101 69.56521 L 649.2753 69.56521 L 649.2753 92.75362 Q 672.4637 92.75362 742.02893 115.94202 L 811.5941 115.94202 L 834.78253 115.94202 Q 857.97095 115.94202 857.97095 139.13042 Q 857.97095 162.31883 927.53613 162.31883 Q 973.91296 185.50723 973.91296 185.50723 L 973.91296 185.50723 L 881.15936 185.50723 L 765.21735 185.50723 L 602.8985 231.88403 Q 463.76807 231.88403 510.14487 255.07243 Q 556.52167 278.26083 556.52167 278.26083 L 556.52167 278.26083 L 556.52167 301.44925 L 556.52167 324.63766 L 510.14487 324.63766 L 486.95648 324.63766 L 371.01447 301.44925 L 231.88403 301.44925 L 231.88403 324.63766 L 231.88403 347.82605 L 231.88403 347.82605 Q 231.88403 347.82605 208.69563 278.26083 Q 185.50723 231.88403 162.31883 231.88403 Q 139.13042 231.88403 139.13042 185.50723 Q 139.13042 162.31883 115.94202 162.31883 L 92.75362 162.31883 L 92.75362 139.13042 Q 92.75362 115.94202 69.56521 92.75362 Q 46.37681 46.37681 23.188404 46.37681 Q 0.0 46.37681 0.0 23.188404 z" svg:height="3.4782605mm" draw:style-name="style-730" svg:viewBox="0.0 0.0 973.91296 347.82605" svg:width="9.739129mm" svg:x="20.405796mm" svg:y="225.85506mm"/>
          <draw:path svg:d="M 139.13042 23.188404 L 115.94202 0.0 L 139.13042 0.0 Q 162.31883 23.188404 162.31883 23.188404 L 162.31883 23.188404 L 185.50723 69.56521 Q 208.69563 92.75362 231.88403 92.75362 Q 255.07243 92.75362 278.26083 115.94202 Q 278.26083 162.31883 394.20285 185.50723 Q 510.14487 208.69563 602.8985 231.88403 L 672.4637 231.88403 L 672.4637 255.07243 L 672.4637 255.07243 L 718.8405 278.26083 Q 765.21735 301.44925 742.02893 301.44925 Q 718.8405 301.44925 718.8405 324.63766 Q 718.8405 347.82605 649.2753 417.39127 Q 556.52167 486.95648 556.52167 486.95648 L 556.52167 486.95648 L 556.52167 510.14487 Q 556.52167 510.14487 533.3333 533.3333 L 510.14487 533.3333 L 510.14487 533.3333 L 510.14487 533.3333 L 510.14487 579.7101 L 510.14487 602.8985 L 510.14487 649.2753 L 510.14487 695.6521 L 486.95648 718.8405 Q 486.95648 765.21735 510.14487 765.21735 L 533.3333 765.21735 L 533.3333 765.21735 Q 556.52167 765.21735 556.52167 765.21735 L 556.52167 788.4057 L 556.52167 788.4057 Q 556.52167 788.4057 579.7101 811.5941 L 579.7101 834.78253 L 579.7101 857.97095 Q 556.52167 857.97095 579.7101 881.15936 L 579.7101 904.3477 L 556.52167 904.3477 Q 533.3333 904.3477 510.14487 881.15936 L 486.95648 857.97095 L 486.95648 834.78253 L 486.95648 811.5941 L 463.76807 811.5941 L 463.76807 811.5941 L 417.39127 904.3477 Q 371.01447 997.1014 347.82605 997.1014 Q 324.63766 997.1014 301.44925 997.1014 L 278.26083 997.1014 L 255.07243 997.1014 L 231.88403 997.1014 L 208.69563 1020.28973 L 185.50723 1043.4781 L 185.50723 1043.4781 L 185.50723 1043.4781 L 162.31883 1043.4781 L 162.31883 1043.4781 L 139.13042 1066.6666 L 115.94202 1066.6666 L 115.94202 1043.4781 L 92.75362 1020.28973 L 92.75362 997.1014 L 92.75362 950.72455 L 115.94202 950.72455 L 115.94202 950.72455 L 115.94202 927.53613 L 139.13042 927.53613 L 139.13042 904.3477 L 139.13042 881.15936 L 208.69563 834.78253 Q 278.26083 788.4057 278.26083 788.4057 L 278.26083 765.21735 L 324.63766 765.21735 L 347.82605 765.21735 L 347.82605 742.02893 L 371.01447 718.8405 L 371.01447 718.8405 L 371.01447 718.8405 L 371.01447 695.6521 L 371.01447 695.6521 L 371.01447 672.4637 L 371.01447 649.2753 L 371.01447 649.2753 L 371.01447 626.0869 L 324.63766 626.0869 L 301.44925 626.0869 L 301.44925 649.2753 L 278.26083 649.2753 L 278.26083 649.2753 L 278.26083 672.4637 L 278.26083 672.4637 L 278.26083 672.4637 L 255.07243 672.4637 L 255.07243 672.4637 L 231.88403 695.6521 Q 208.69563 718.8405 162.31883 742.02893 L 139.13042 765.21735 L 115.94202 765.21735 L 115.94202 765.21735 L 46.37681 788.4057 L 0.0 811.5941 L 0.0 811.5941 L 0.0 811.5941 L 0.0 765.21735 L 0.0 718.8405 L 0.0 718.8405 L 0.0 718.8405 L 0.0 695.6521 L 0.0 695.6521 L 23.188404 672.4637 L 46.37681 649.2753 L 92.75362 602.8985 Q 139.13042 579.7101 185.50723 556.52167 L 231.88403 533.3333 L 208.69563 533.3333 Q 185.50723 533.3333 139.13042 440.57968 L 115.94202 371.01447 L 115.94202 347.82605 Q 92.75362 347.82605 69.56521 208.69563 L 46.37681 92.75362 L 69.56521 92.75362 Q 92.75362 69.56521 92.75362 69.56521 L 92.75362 69.56521 L 115.94202 69.56521 Q 139.13042 69.56521 139.13042 23.188404 z" svg:height="10.666666mm" draw:style-name="style-731" svg:viewBox="0.0 0.0 742.02893 1066.6666" svg:width="7.420289mm" svg:x="94.14492mm" svg:y="106.898544mm"/>
          <draw:path svg:d="M 208.69563 23.188404 L 208.69563 23.188404 L 208.69563 23.188404 L 208.69563 46.37681 L 208.69563 46.37681 L 185.50723 46.37681 L 185.50723 46.37681 L 185.50723 46.37681 L 208.69563 46.37681 L 231.88403 46.37681 L 231.88403 46.37681 Q 231.88403 46.37681 255.07243 46.37681 L 255.07243 23.188404 L 278.26083 23.188404 Q 278.26083 0.0 278.26083 0.0 L 278.26083 0.0 L 278.26083 0.0 Q 278.26083 0.0 301.44925 46.37681 L 301.44925 115.94202 L 278.26083 208.69563 Q 231.88403 301.44925 231.88403 324.63766 L 231.88403 371.01447 L 185.50723 440.57968 Q 139.13042 510.14487 139.13042 510.14487 L 139.13042 510.14487 L 139.13042 510.14487 Q 139.13042 510.14487 115.94202 510.14487 L 115.94202 533.3333 L 115.94202 533.3333 Q 92.75362 533.3333 92.75362 533.3333 Q 92.75362 556.52167 92.75362 533.3333 L 69.56521 510.14487 L 69.56521 463.76807 Q 69.56521 417.39127 46.37681 417.39127 L 0.0 394.20285 L 0.0 371.01447 Q 0.0 371.01447 23.188404 324.63766 L 46.37681 301.44925 L 46.37681 301.44925 L 69.56521 301.44925 L 69.56521 301.44925 Q 69.56521 324.63766 69.56521 324.63766 L 92.75362 324.63766 L 92.75362 301.44925 Q 92.75362 278.26083 92.75362 139.13042 L 92.75362 23.188404 L 139.13042 0.0 Q 185.50723 -46.37681 185.50723 0.0 Q 185.50723 23.188404 208.69563 23.188404 z" svg:height="5.333333mm" draw:style-name="style-732" svg:viewBox="0.0 0.0 301.44925 533.3333" svg:width="3.0144925mm" svg:x="86.260864mm" svg:y="96.46376mm"/>
          <draw:path svg:d="M 69.56521 23.188404 L 69.56521 -1.8189894E-12 L 115.94202 -1.8189894E-12 L 139.13042 -1.8189894E-12 L 139.13042 23.188404 L 115.94202 23.188404 L 115.94202 23.188404 L 115.94202 46.37681 L 92.75362 46.37681 Q 69.56521 46.37681 69.56521 69.56521 Q 69.56521 92.75362 185.50723 92.75362 L 301.44925 92.75362 L 301.44925 69.56521 L 301.44925 69.56521 L 301.44925 92.75362 Q 324.63766 115.94202 347.82605 115.94202 Q 394.20285 92.75362 440.57968 92.75362 L 463.76807 92.75362 L 440.57968 162.31883 Q 394.20285 231.88403 371.01447 255.07243 Q 347.82605 255.07243 347.82605 278.26083 Q 347.82605 301.44925 324.63766 301.44925 L 301.44925 301.44925 L 301.44925 278.26083 L 301.44925 278.26083 L 301.44925 278.26083 L 301.44925 255.07243 L 324.63766 255.07243 L 324.63766 255.07243 L 324.63766 231.88403 L 347.82605 231.88403 L 347.82605 185.50723 L 347.82605 162.31883 L 324.63766 162.31883 L 301.44925 162.31883 L 301.44925 185.50723 L 301.44925 208.69563 L 278.26083 208.69563 L 278.26083 231.88403 L 278.26083 231.88403 L 255.07243 231.88403 L 255.07243 231.88403 L 255.07243 231.88403 L 185.50723 231.88403 Q 115.94202 231.88403 92.75362 231.88403 L 69.56521 231.88403 L 69.56521 208.69563 L 69.56521 185.50723 L 46.37681 162.31883 L 46.37681 139.13042 L 23.188404 139.13042 L 0.0 139.13042 L 0.0 92.75362 L 23.188404 69.56521 L 23.188404 69.56521 L 23.188404 46.37681 L 23.188404 46.37681 L 23.188404 46.37681 L 46.37681 46.37681 L 46.37681 46.37681 L 46.37681 23.188404 L 69.56521 23.188404 L 69.56521 23.188404 z" svg:height="3.0144925mm" draw:style-name="style-733" svg:viewBox="0.0 0.0 463.76807 301.44925" svg:width="4.6376805mm" svg:x="87.42028mm" svg:y="147.94202mm"/>
          <draw:path svg:d="M 92.75362 46.37681 L 92.75362 0.0 L 115.94202 0.0 L 139.13042 23.188404 L 139.13042 23.188404 L 139.13042 23.188404 L 162.31883 23.188404 L 162.31883 23.188404 L 185.50723 46.37681 L 185.50723 46.37681 L 231.88403 185.50723 Q 301.44925 324.63766 324.63766 324.63766 L 347.82605 324.63766 L 347.82605 301.44925 Q 371.01447 301.44925 371.01447 301.44925 L 371.01447 301.44925 L 371.01447 301.44925 Q 371.01447 301.44925 394.20285 324.63766 Q 394.20285 347.82605 371.01447 371.01447 Q 324.63766 394.20285 208.69563 394.20285 L 92.75362 394.20285 L 92.75362 371.01447 Q 92.75362 347.82605 46.37681 347.82605 L 0.0 324.63766 L 0.0 324.63766 Q 0.0 301.44925 46.37681 301.44925 Q 92.75362 278.26083 46.37681 208.69563 L 0.0 139.13042 L 0.0 115.94202 L 0.0 92.75362 L 0.0 92.75362 L 0.0 69.56521 L 46.37681 69.56521 Q 69.56521 69.56521 92.75362 92.75362 Q 115.94202 92.75362 92.75362 46.37681 z" svg:height="3.9420285mm" draw:style-name="style-734" svg:viewBox="0.0 0.0 394.20285 394.20285" svg:width="3.9420285mm" svg:x="74.66666mm" svg:y="126.3768mm"/>
          <draw:path svg:d="M 69.56521 46.37681 L 139.13042 0.0 L 185.50723 0.0 L 231.88403 0.0 L 231.88403 0.0 L 231.88403 0.0 L 231.88403 92.75362 Q 231.88403 208.69563 231.88403 231.88403 L 231.88403 255.07243 L 231.88403 255.07243 L 231.88403 278.26083 L 231.88403 278.26083 L 231.88403 278.26083 L 255.07243 278.26083 L 255.07243 278.26083 L 255.07243 301.44925 L 231.88403 301.44925 L 231.88403 324.63766 L 231.88403 347.82605 L 255.07243 347.82605 L 255.07243 371.01447 L 255.07243 371.01447 L 278.26083 371.01447 L 278.26083 371.01447 L 278.26083 394.20285 L 301.44925 463.76807 Q 324.63766 510.14487 347.82605 510.14487 L 347.82605 510.14487 L 347.82605 556.52167 Q 347.82605 579.7101 324.63766 579.7101 Q 301.44925 556.52167 231.88403 510.14487 L 185.50723 463.76807 L 185.50723 417.39127 Q 185.50723 394.20285 162.31883 371.01447 Q 139.13042 347.82605 92.75362 301.44925 Q 23.188404 278.26083 0.0 208.69563 L 0.0 162.31883 L 0.0 139.13042 Q 0.0 115.94202 69.56521 46.37681 z" svg:height="5.797101mm" draw:style-name="style-735" svg:viewBox="0.0 0.0 347.82605 579.7101" svg:width="3.4782605mm" svg:x="115.94202mm" svg:y="181.33331mm"/>
          <draw:path svg:d="M 788.4057 -3.6379788E-12 L 857.97095 -3.6379788E-12 L 1020.28973 -3.6379788E-12 Q 1159.4202 -3.6379788E-12 1159.4202 23.188404 L 1182.6086 23.188404 L 1182.6086 23.188404 Q 1182.6086 46.37681 1205.797 46.37681 L 1205.797 46.37681 L 1205.797 46.37681 Q 1205.797 46.37681 1205.797 69.56521 L 1228.9854 69.56521 L 1228.9854 69.56521 Q 1252.1738 69.56521 1252.1738 92.75362 L 1252.1738 92.75362 L 1275.3622 115.94202 Q 1298.5507 139.13042 1298.5507 139.13042 L 1321.739 139.13042 L 1321.739 139.13042 L 1321.739 162.31883 L 1205.797 185.50723 Q 1113.0433 208.69563 1089.855 231.88403 Q 1089.855 255.07243 973.91296 255.07243 Q 881.15936 231.88403 834.78253 255.07243 L 788.4057 255.07243 L 718.8405 255.07243 Q 649.2753 278.26083 533.3333 255.07243 Q 417.39127 255.07243 324.63766 231.88403 Q 231.88403 208.69563 185.50723 185.50723 L 162.31883 185.50723 L 139.13042 185.50723 L 92.75362 185.50723 L 92.75362 162.31883 Q 92.75362 139.13042 69.56521 139.13042 L 46.37681 139.13042 L 46.37681 115.94202 L 46.37681 115.94202 L 23.188404 115.94202 L 23.188404 92.75362 L 92.75362 92.75362 L 139.13042 92.75362 L 92.75362 69.56521 L 23.188404 46.37681 L 23.188404 46.37681 L 0.0 46.37681 L 0.0 46.37681 L 0.0 46.37681 L 0.0 23.188404 L 0.0 23.188404 L 0.0 23.188404 L 0.0 -3.6379788E-12 L 23.188404 -3.6379788E-12 L 46.37681 -3.6379788E-12 L 46.37681 -3.6379788E-12 L 46.37681 -3.6379788E-12 L 46.37681 23.188404 L 46.37681 23.188404 L 69.56521 23.188404 L 69.56521 46.37681 L 92.75362 46.37681 L 139.13042 46.37681 L 231.88403 23.188404 Q 301.44925 -3.6379788E-12 301.44925 -3.6379788E-12 L 301.44925 -3.6379788E-12 L 324.63766 -3.6379788E-12 L 324.63766 -3.6379788E-12 L 510.14487 -3.6379788E-12 Q 718.8405 -3.6379788E-12 788.4057 -3.6379788E-12 z" svg:height="2.5507245mm" draw:style-name="style-736" svg:viewBox="0.0 0.0 1321.739 255.07243" svg:width="13.21739mm" svg:x="19.01449mm" svg:y="223.99998mm"/>
          <draw:path svg:d="M 185.50723 23.188404 L 185.50723 0.0 L 185.50723 0.0 L 185.50723 0.0 L 208.69563 0.0 L 208.69563 23.188404 L 208.69563 23.188404 L 231.88403 23.188404 L 231.88403 92.75362 L 231.88403 162.31883 L 255.07243 162.31883 L 255.07243 162.31883 L 255.07243 301.44925 L 255.07243 463.76807 L 255.07243 463.76807 L 255.07243 486.95648 L 255.07243 486.95648 L 231.88403 486.95648 L 231.88403 533.3333 L 231.88403 556.52167 L 208.69563 579.7101 Q 185.50723 626.0869 185.50723 626.0869 L 185.50723 626.0869 L 185.50723 626.0869 Q 185.50723 626.0869 162.31883 626.0869 Q 162.31883 626.0869 139.13042 602.8985 Q 139.13042 579.7101 92.75362 579.7101 L 23.188404 579.7101 L 23.188404 579.7101 Q 0.0 556.52167 0.0 556.52167 L 0.0 556.52167 L 0.0 533.3333 Q 0.0 533.3333 23.188404 533.3333 Q 46.37681 510.14487 46.37681 394.20285 Q 69.56521 278.26083 92.75362 278.26083 Q 115.94202 278.26083 139.13042 162.31883 L 139.13042 46.37681 L 139.13042 46.37681 Q 162.31883 23.188404 185.50723 23.188404 z" svg:height="6.260869mm" draw:style-name="style-737" svg:viewBox="0.0 0.0 255.07243 626.0869" svg:width="2.5507245mm" svg:x="84.86956mm" svg:y="110.14492mm"/>
          <draw:path svg:d="M 185.50723 92.75362 L 185.50723 92.75362 L 208.69563 139.13042 Q 231.88403 185.50723 231.88403 208.69563 L 231.88403 231.88403 L 231.88403 231.88403 Q 208.69563 255.07243 185.50723 255.07243 L 162.31883 278.26083 L 139.13042 278.26083 Q 115.94202 255.07243 46.37681 255.07243 L 0.0 231.88403 L 0.0 231.88403 Q 0.0 208.69563 0.0 185.50723 L 23.188404 162.31883 L 23.188404 69.56521 L 46.37681 0.0 L 46.37681 23.188404 Q 92.75362 69.56521 92.75362 23.188404 Q 139.13042 -46.37681 139.13042 23.188404 Q 162.31883 69.56521 185.50723 92.75362 z" svg:height="2.7826085mm" draw:style-name="style-738" svg:viewBox="0.0 0.0 231.88403 278.26083" svg:width="2.3188403mm" svg:x="54.724632mm" svg:y="46.608692mm"/>
          <draw:path svg:d="M 69.56521 92.75362 L 92.75362 0.0 L 231.88403 0.0 L 371.01447 0.0 L 371.01447 23.188404 L 371.01447 46.37681 L 347.82605 115.94202 Q 324.63766 162.31883 301.44925 208.69563 Q 278.26083 231.88403 301.44925 255.07243 L 301.44925 255.07243 L 255.07243 255.07243 Q 208.69563 255.07243 92.75362 255.07243 L 0.0 255.07243 L 0.0 255.07243 L 0.0 231.88403 L 0.0 231.88403 L 0.0 231.88403 L 23.188404 231.88403 L 23.188404 208.69563 L 23.188404 208.69563 L 46.37681 208.69563 L 46.37681 208.69563 Q 46.37681 208.69563 69.56521 92.75362 z" svg:height="2.5507245mm" draw:style-name="style-739" svg:viewBox="0.0 0.0 371.01447 255.07243" svg:width="3.7101445mm" svg:x="48.69565mm" svg:y="38.260864mm"/>
          <draw:path svg:d="M 371.01447 23.188404 L 371.01447 0.0 L 463.76807 23.188404 Q 556.52167 46.37681 626.0869 46.37681 Q 695.6521 46.37681 765.21735 46.37681 L 857.97095 46.37681 L 857.97095 92.75362 Q 834.78253 115.94202 811.5941 115.94202 Q 788.4057 115.94202 811.5941 139.13042 Q 811.5941 185.50723 765.21735 185.50723 L 718.8405 185.50723 L 695.6521 208.69563 L 672.4637 231.88403 L 649.2753 231.88403 L 626.0869 231.88403 L 626.0869 255.07243 L 626.0869 255.07243 L 626.0869 278.26083 L 626.0869 278.26083 L 626.0869 278.26083 L 626.0869 278.26083 L 649.2753 301.44925 L 672.4637 324.63766 L 672.4637 324.63766 L 672.4637 324.63766 L 626.0869 324.63766 Q 556.52167 324.63766 510.14487 347.82605 L 463.76807 347.82605 L 463.76807 347.82605 Q 440.57968 347.82605 347.82605 394.20285 L 231.88403 463.76807 L 208.69563 463.76807 L 185.50723 463.76807 L 162.31883 463.76807 L 162.31883 463.76807 L 162.31883 440.57968 L 162.31883 440.57968 L 139.13042 417.39127 L 115.94202 371.01447 L 139.13042 347.82605 Q 162.31883 324.63766 185.50723 301.44925 L 208.69563 301.44925 L 208.69563 278.26083 L 208.69563 255.07243 L 185.50723 255.07243 L 162.31883 278.26083 L 115.94202 278.26083 Q 92.75362 278.26083 69.56521 301.44925 L 69.56521 301.44925 L 69.56521 301.44925 L 69.56521 278.26083 L 23.188404 278.26083 L 9.094947E-13 278.26083 L 9.094947E-13 255.07243 L 9.094947E-13 231.88403 L 9.094947E-13 231.88403 L 23.188404 208.69563 L 23.188404 208.69563 L 23.188404 185.50723 L 69.56521 185.50723 L 92.75362 185.50723 L 115.94202 162.31883 L 139.13042 139.13042 L 208.69563 139.13042 Q 278.26083 92.75362 301.44925 92.75362 Q 324.63766 92.75362 324.63766 69.56521 Q 324.63766 46.37681 347.82605 46.37681 Q 371.01447 46.37681 371.01447 23.188404 z" svg:height="4.6376805mm" draw:style-name="style-740" svg:viewBox="0.0 0.0 857.97095 463.76807" svg:width="8.579709mm" svg:x="77.217384mm" svg:y="79.76811mm"/>
          <draw:path svg:d="M 278.26083 23.188404 L 301.44925 0.0 L 371.01447 162.31883 Q 440.57968 301.44925 440.57968 301.44925 L 440.57968 301.44925 L 440.57968 324.63766 L 440.57968 324.63766 L 417.39127 347.82605 L 417.39127 371.01447 L 394.20285 371.01447 L 347.82605 394.20285 L 394.20285 394.20285 L 440.57968 394.20285 L 394.20285 417.39127 Q 347.82605 417.39127 347.82605 440.57968 Q 324.63766 486.95648 301.44925 394.20285 L 278.26083 301.44925 L 255.07243 301.44925 L 231.88403 301.44925 L 208.69563 301.44925 L 208.69563 301.44925 L 185.50723 347.82605 Q 162.31883 394.20285 139.13042 371.01447 Q 115.94202 347.82605 115.94202 347.82605 L 115.94202 347.82605 L 115.94202 347.82605 L 115.94202 324.63766 L 115.94202 301.44925 L 115.94202 301.44925 L 115.94202 301.44925 L 115.94202 301.44925 L 69.56521 278.26083 L 46.37681 255.07243 L 46.37681 255.07243 L 23.188404 255.07243 L 23.188404 255.07243 L 23.188404 255.07243 L 23.188404 231.88403 L 23.188404 231.88403 L 0.0 231.88403 L 0.0 208.69563 L 0.0 208.69563 L 23.188404 208.69563 L 23.188404 208.69563 L 23.188404 208.69563 L 69.56521 185.50723 Q 115.94202 185.50723 115.94202 162.31883 L 115.94202 139.13042 L 115.94202 115.94202 L 115.94202 92.75362 L 115.94202 92.75362 L 115.94202 69.56521 L 185.50723 69.56521 Q 255.07243 69.56521 255.07243 46.37681 Q 255.07243 46.37681 278.26083 23.188404 z" svg:height="4.4057965mm" draw:style-name="style-741" svg:viewBox="0.0 0.0 440.57968 440.57968" svg:width="4.4057965mm" svg:x="54.02898mm" svg:y="220.98549mm"/>
          <draw:path svg:d="M 185.50723 1.8189894E-12 L 231.88403 1.8189894E-12 L 185.50723 23.188404 Q 139.13042 23.188404 139.13042 46.37681 Q 139.13042 69.56521 162.31883 69.56521 L 185.50723 69.56521 L 301.44925 92.75362 L 417.39127 92.75362 L 417.39127 92.75362 L 440.57968 92.75362 L 440.57968 92.75362 Q 463.76807 92.75362 463.76807 115.94202 L 463.76807 115.94202 L 463.76807 115.94202 L 463.76807 115.94202 L 486.95648 115.94202 L 486.95648 139.13042 L 463.76807 139.13042 Q 463.76807 162.31883 463.76807 162.31883 L 486.95648 162.31883 L 486.95648 185.50723 Q 510.14487 208.69563 510.14487 231.88403 L 510.14487 255.07243 L 510.14487 255.07243 L 510.14487 255.07243 L 510.14487 278.26083 L 486.95648 278.26083 L 463.76807 278.26083 L 463.76807 278.26083 L 463.76807 255.07243 Q 463.76807 255.07243 440.57968 255.07243 L 440.57968 255.07243 L 440.57968 255.07243 Q 417.39127 231.88403 417.39127 255.07243 L 417.39127 255.07243 L 371.01447 255.07243 L 301.44925 255.07243 L 301.44925 255.07243 Q 301.44925 255.07243 231.88403 231.88403 L 185.50723 231.88403 L 185.50723 255.07243 L 185.50723 255.07243 L 185.50723 278.26083 Q 208.69563 301.44925 185.50723 301.44925 L 139.13042 301.44925 L 139.13042 255.07243 Q 139.13042 208.69563 92.75362 208.69563 Q 69.56521 208.69563 69.56521 185.50723 Q 69.56521 162.31883 23.188404 185.50723 L 0.0 208.69563 L 0.0 162.31883 L 0.0 139.13042 L 23.188404 69.56521 Q 69.56521 1.8189894E-12 115.94202 1.8189894E-12 Q 162.31883 -23.188404 185.50723 1.8189894E-12 z" svg:height="3.0144925mm" draw:style-name="style-742" svg:viewBox="0.0 0.0 510.14487 301.44925" svg:width="5.101449mm" svg:x="80.23188mm" svg:y="129.15941mm"/>
          <draw:path svg:d="M 0.0 139.13042 L 0.0 -3.6379788E-12 L 0.0 -3.6379788E-12 Q 0.0 -3.6379788E-12 23.188404 46.37681 L 23.188404 69.56521 L 185.50723 69.56521 L 324.63766 69.56521 L 324.63766 92.75362 L 324.63766 139.13042 L 347.82605 139.13042 L 347.82605 139.13042 L 394.20285 162.31883 L 440.57968 162.31883 L 440.57968 162.31883 L 440.57968 185.50723 L 440.57968 185.50723 L 463.76807 185.50723 L 463.76807 185.50723 L 463.76807 208.69563 L 440.57968 208.69563 L 417.39127 208.69563 L 324.63766 231.88403 Q 231.88403 231.88403 231.88403 208.69563 Q 231.88403 185.50723 162.31883 185.50723 Q 92.75362 208.69563 92.75362 231.88403 Q 92.75362 255.07243 69.56521 255.07243 Q 46.37681 255.07243 46.37681 278.26083 L 46.37681 301.44925 L 23.188404 301.44925 L 0.0 301.44925 L 0.0 139.13042 z" svg:height="3.0144925mm" draw:style-name="style-743" svg:viewBox="0.0 0.0 463.76807 301.44925" svg:width="4.6376805mm" svg:x="13.449274mm" svg:y="166.49274mm"/>
          <draw:path svg:d="M 208.69563 92.75362 L 231.88403 0.0 L 231.88403 69.56521 Q 255.07243 162.31883 371.01447 162.31883 Q 510.14487 162.31883 510.14487 185.50723 L 510.14487 185.50723 L 486.95648 208.69563 Q 463.76807 208.69563 463.76807 347.82605 Q 463.76807 486.95648 440.57968 626.0869 L 440.57968 788.4057 L 394.20285 857.97095 Q 371.01447 927.53613 347.82605 997.1014 L 324.63766 1089.855 L 324.63766 997.1014 L 324.63766 881.15936 L 301.44925 881.15936 L 278.26083 881.15936 L 255.07243 927.53613 Q 231.88403 973.91296 231.88403 950.72455 Q 231.88403 904.3477 208.69563 904.3477 Q 185.50723 904.3477 185.50723 950.72455 L 185.50723 997.1014 L 162.31883 997.1014 L 162.31883 997.1014 L 139.13042 997.1014 L 139.13042 997.1014 L 139.13042 997.1014 L 139.13042 997.1014 L 115.94202 997.1014 L 115.94202 997.1014 L 115.94202 973.91296 L 92.75362 973.91296 L 92.75362 950.72455 L 92.75362 927.53613 L 69.56521 881.15936 Q 46.37681 834.78253 46.37681 742.02893 Q 46.37681 649.2753 23.188404 649.2753 L 0.0 649.2753 L 0.0 533.3333 Q 0.0 417.39127 0.0 301.44925 Q 0.0 208.69563 46.37681 208.69563 Q 115.94202 185.50723 115.94202 162.31883 L 115.94202 139.13042 L 115.94202 139.13042 Q 139.13042 139.13042 162.31883 162.31883 Q 185.50723 162.31883 208.69563 92.75362 z" svg:height="10.89855mm" draw:style-name="style-744" svg:viewBox="0.0 0.0 510.14487 1089.855" svg:width="5.101449mm" svg:x="36.637676mm" svg:y="47.07246mm"/>
          <draw:path svg:d="M 440.57968 0.0 L 486.95648 0.0 L 440.57968 23.188404 Q 417.39127 23.188404 626.0869 69.56521 Q 834.78253 69.56521 811.5941 92.75362 L 788.4057 115.94202 L 718.8405 115.94202 Q 672.4637 139.13042 695.6521 185.50723 Q 718.8405 231.88403 718.8405 255.07243 L 718.8405 255.07243 L 718.8405 255.07243 L 718.8405 278.26083 L 672.4637 278.26083 Q 626.0869 301.44925 579.7101 301.44925 Q 556.52167 301.44925 510.14487 371.01447 L 440.57968 417.39127 L 440.57968 417.39127 L 440.57968 417.39127 L 440.57968 417.39127 Q 440.57968 417.39127 417.39127 347.82605 Q 394.20285 255.07243 371.01447 208.69563 Q 347.82605 185.50723 255.07243 162.31883 L 162.31883 115.94202 L 162.31883 115.94202 Q 162.31883 92.75362 139.13042 115.94202 L 139.13042 115.94202 L 115.94202 115.94202 L 69.56521 115.94202 L 69.56521 92.75362 L 69.56521 92.75362 L 69.56521 92.75362 L 69.56521 92.75362 L 92.75362 92.75362 L 92.75362 69.56521 L 92.75362 69.56521 L 115.94202 69.56521 L 115.94202 69.56521 L 115.94202 69.56521 L 69.56521 46.37681 Q 0.0 46.37681 0.0 23.188404 Q 0.0 0.0 208.69563 0.0 Q 394.20285 -23.188404 440.57968 0.0 z M 162.31883 23.188404 Q 162.31883 0.0 185.50723 23.188404 Q 208.69563 23.188404 185.50723 23.188404 Q 162.31883 46.37681 162.31883 23.188404 z" svg:height="4.1739125mm" draw:style-name="style-745" svg:viewBox="0.0 0.0 811.5941 417.39127" svg:width="8.115941mm" svg:x="134.26086mm" svg:y="124.9855mm"/>
          <draw:path svg:d="M 324.63766 0.0 L 324.63766 0.0 L 347.82605 0.0 L 347.82605 0.0 L 347.82605 46.37681 L 324.63766 69.56521 L 324.63766 69.56521 L 324.63766 92.75362 L 324.63766 92.75362 L 324.63766 92.75362 L 347.82605 92.75362 L 347.82605 92.75362 L 347.82605 115.94202 L 371.01447 115.94202 L 371.01447 115.94202 L 371.01447 139.13042 L 394.20285 139.13042 Q 417.39127 139.13042 417.39127 162.31883 L 417.39127 185.50723 L 440.57968 185.50723 L 440.57968 185.50723 L 440.57968 208.69563 Q 440.57968 231.88403 347.82605 278.26083 Q 278.26083 324.63766 255.07243 324.63766 L 255.07243 324.63766 L 231.88403 347.82605 L 208.69563 371.01447 L 162.31883 371.01447 L 115.94202 371.01447 L 92.75362 371.01447 Q 92.75362 371.01447 46.37681 347.82605 L 23.188404 347.82605 L 23.188404 324.63766 Q 0.0 324.63766 0.0 278.26083 L 0.0 231.88403 L 23.188404 231.88403 L 23.188404 231.88403 L 23.188404 208.69563 L 46.37681 208.69563 L 46.37681 208.69563 L 46.37681 185.50723 L 46.37681 185.50723 L 46.37681 185.50723 L 46.37681 185.50723 Q 69.56521 185.50723 139.13042 115.94202 L 231.88403 69.56521 L 231.88403 69.56521 L 255.07243 46.37681 L 255.07243 46.37681 L 278.26083 46.37681 L 278.26083 46.37681 L 278.26083 46.37681 L 301.44925 23.188404 L 324.63766 0.0 L 324.63766 0.0 z" svg:height="3.7101445mm" draw:style-name="style-746" svg:viewBox="0.0 0.0 440.57968 371.01447" svg:width="4.4057965mm" svg:x="93.217384mm" svg:y="296.81155mm"/>
          <draw:path svg:d="M 208.69563 0.0 L 324.63766 23.188404 L 255.07243 69.56521 Q 185.50723 92.75362 162.31883 115.94202 L 139.13042 139.13042 L 139.13042 139.13042 L 115.94202 139.13042 L 115.94202 139.13042 L 115.94202 139.13042 L 115.94202 162.31883 L 115.94202 162.31883 L 92.75362 162.31883 L 92.75362 185.50723 L 69.56521 185.50723 L 46.37681 185.50723 L 46.37681 208.69563 L 69.56521 231.88403 L 69.56521 255.07243 L 69.56521 278.26083 L 92.75362 278.26083 L 92.75362 301.44925 L 69.56521 301.44925 L 46.37681 278.26083 L 46.37681 278.26083 L 23.188404 278.26083 L 23.188404 255.07243 L 23.188404 231.88403 L -1.8189894E-12 231.88403 L -1.8189894E-12 231.88403 L -1.8189894E-12 208.69563 L -1.8189894E-12 208.69563 L -1.8189894E-12 185.50723 L 23.188404 185.50723 L 23.188404 162.31883 Q 23.188404 139.13042 69.56521 46.37681 Q 115.94202 -46.37681 208.69563 0.0 z" svg:height="3.0144925mm" draw:style-name="style-747" svg:viewBox="0.0 0.0 324.63766 301.44925" svg:width="3.2463765mm" svg:x="121.27535mm" svg:y="268.52173mm"/>
          <draw:path svg:d="M 301.44925 23.188404 L 301.44925 23.188404 L 324.63766 3.6379788E-12 L 347.82605 3.6379788E-12 L 347.82605 347.82605 Q 324.63766 718.8405 324.63766 695.6521 Q 278.26083 672.4637 278.26083 672.4637 L 278.26083 672.4637 L 278.26083 672.4637 Q 278.26083 649.2753 255.07243 649.2753 L 255.07243 649.2753 L 255.07243 626.0869 Q 231.88403 626.0869 231.88403 579.7101 Q 208.69563 533.3333 139.13042 486.95648 Q 46.37681 463.76807 46.37681 440.57968 L 46.37681 394.20285 L 23.188404 394.20285 L 23.188404 394.20285 L 23.188404 394.20285 L 0.0 371.01447 L 0.0 347.82605 L 0.0 324.63766 L 23.188404 324.63766 L 46.37681 301.44925 L 69.56521 301.44925 L 92.75362 301.44925 L 115.94202 278.26083 L 139.13042 255.07243 L 185.50723 255.07243 Q 231.88403 255.07243 255.07243 139.13042 L 278.26083 46.37681 L 278.26083 46.37681 L 278.26083 23.188404 L 278.26083 23.188404 L 278.26083 23.188404 L 301.44925 23.188404 z" svg:height="6.956521mm" draw:style-name="style-748" svg:viewBox="0.0 0.0 347.82605 695.6521" svg:width="3.4782605mm" svg:x="156.75362mm" svg:y="272.46375mm"/>
          <draw:path svg:d="M 23.188404 23.188404 L 46.37681 0.0 L 46.37681 0.0 L 69.56521 0.0 L 139.13042 46.37681 Q 231.88403 92.75362 231.88403 115.94202 Q 231.88403 139.13042 278.26083 139.13042 L 301.44925 139.13042 L 301.44925 139.13042 Q 324.63766 139.13042 324.63766 486.95648 L 324.63766 834.78253 L 301.44925 834.78253 Q 278.26083 834.78253 208.69563 881.15936 Q 139.13042 881.15936 139.13042 881.15936 Q 115.94202 857.97095 69.56521 857.97095 L 23.188404 857.97095 L 23.188404 788.4057 Q 0.0 718.8405 0.0 718.8405 L 0.0 718.8405 L 0.0 672.4637 Q 0.0 626.0869 0.0 324.63766 L 0.0 23.188404 L 23.188404 23.188404 z" svg:height="8.811593mm" draw:style-name="style-749" svg:viewBox="0.0 0.0 324.63766 881.15936" svg:width="3.2463765mm" svg:x="73.73912mm" svg:y="18.550722mm"/>
          <draw:path svg:d="M 371.01447 0.0 L 394.20285 0.0 L 394.20285 23.188404 Q 394.20285 46.37681 371.01447 46.37681 Q 347.82605 46.37681 347.82605 139.13042 L 347.82605 231.88403 L 324.63766 278.26083 Q 301.44925 347.82605 185.50723 394.20285 Q 46.37681 486.95648 23.188404 486.95648 L 0.0 486.95648 L 0.0 463.76807 Q 0.0 440.57968 46.37681 440.57968 Q 69.56521 417.39127 69.56521 394.20285 L 69.56521 347.82605 L 69.56521 347.82605 Q 92.75362 324.63766 115.94202 324.63766 Q 162.31883 301.44925 185.50723 208.69563 L 185.50723 92.75362 L 208.69563 92.75362 L 208.69563 115.94202 L 208.69563 115.94202 L 231.88403 115.94202 L 231.88403 208.69563 L 231.88403 278.26083 L 255.07243 278.26083 L 278.26083 278.26083 L 278.26083 255.07243 L 278.26083 231.88403 L 301.44925 185.50723 Q 324.63766 139.13042 324.63766 69.56521 L 324.63766 23.188404 L 324.63766 23.188404 Q 347.82605 23.188404 371.01447 0.0 z" svg:height="4.8695645mm" draw:style-name="style-750" svg:viewBox="0.0 0.0 394.20285 486.95648" svg:width="3.9420285mm" svg:x="123.362305mm" svg:y="170.89853mm"/>
          <draw:path svg:d="M 208.69563 0.0 L 231.88403 0.0 L 231.88403 115.94202 Q 231.88403 231.88403 255.07243 278.26083 L 255.07243 324.63766 L 208.69563 324.63766 Q 162.31883 324.63766 115.94202 301.44925 Q 69.56521 278.26083 46.37681 324.63766 L 46.37681 371.01447 L 23.188404 371.01447 Q 0.0 371.01447 0.0 324.63766 L 0.0 301.44925 L 0.0 278.26083 Q 0.0 278.26083 23.188404 278.26083 L 23.188404 278.26083 L 46.37681 278.26083 Q 46.37681 278.26083 46.37681 231.88403 Q 46.37681 231.88403 46.37681 139.13042 Q 23.188404 69.56521 46.37681 69.56521 L 92.75362 92.75362 L 139.13042 92.75362 Q 185.50723 92.75362 185.50723 69.56521 L 185.50723 46.37681 L 185.50723 0.0 Q 185.50723 -23.188404 208.69563 0.0 z" svg:height="3.7101445mm" draw:style-name="style-751" svg:viewBox="0.0 0.0 255.07243 371.01447" svg:width="2.5507245mm" svg:x="111.768105mm" svg:y="129.85506mm"/>
          <draw:path svg:d="M 92.75362 162.31883 L 139.13042 0.0 L 162.31883 0.0 Q 162.31883 23.188404 162.31883 23.188404 L 185.50723 23.188404 L 162.31883 139.13042 Q 162.31883 255.07243 208.69563 301.44925 Q 255.07243 324.63766 255.07243 371.01447 L 255.07243 417.39127 L 255.07243 417.39127 Q 255.07243 440.57968 255.07243 463.76807 Q 231.88403 486.95648 162.31883 486.95648 L 69.56521 510.14487 L 69.56521 486.95648 Q 69.56521 486.95648 23.188404 440.57968 L 0.0 371.01447 L 0.0 347.82605 Q 23.188404 324.63766 23.188404 301.44925 Q 23.188404 301.44925 92.75362 162.31883 z" svg:height="5.101449mm" draw:style-name="style-752" svg:viewBox="0.0 0.0 255.07243 510.14487" svg:width="2.5507245mm" svg:x="77.68115mm" svg:y="145.3913mm"/>
          <draw:path svg:d="M 46.37681 46.37681 L 46.37681 69.56521 L 139.13042 92.75362 Q 231.88403 115.94202 255.07243 115.94202 L 255.07243 115.94202 L 347.82605 301.44925 Q 417.39127 463.76807 440.57968 486.95648 L 440.57968 486.95648 L 440.57968 486.95648 Q 417.39127 486.95648 440.57968 579.7101 Q 463.76807 695.6521 417.39127 695.6521 Q 371.01447 672.4637 371.01447 672.4637 Q 371.01447 649.2753 347.82605 602.8985 Q 324.63766 556.52167 301.44925 556.52167 Q 278.26083 533.3333 278.26083 510.14487 Q 255.07243 486.95648 231.88403 486.95648 L 208.69563 486.95648 L 208.69563 463.76807 L 185.50723 463.76807 L 162.31883 510.14487 Q 139.13042 579.7101 115.94202 579.7101 L 92.75362 579.7101 L 92.75362 602.8985 L 92.75362 602.8985 L 69.56521 602.8985 L 69.56521 626.0869 L 46.37681 626.0869 L 46.37681 626.0869 L 46.37681 602.8985 L 46.37681 602.8985 L 23.188404 602.8985 L 23.188404 579.7101 L 23.188404 579.7101 L 0.0 579.7101 L 0.0 579.7101 L 0.0 579.7101 L 0.0 556.52167 L 0.0 556.52167 L 0.0 486.95648 L 0.0 417.39127 L 46.37681 417.39127 Q 69.56521 417.39127 69.56521 255.07243 L 46.37681 115.94202 L 46.37681 115.94202 L 46.37681 115.94202 L 46.37681 92.75362 L 46.37681 92.75362 L 23.188404 92.75362 L 23.188404 69.56521 L 23.188404 69.56521 L 0.0 69.56521 L 0.0 69.56521 L 0.0 69.56521 L 0.0 23.188404 Q 23.188404 0.0 46.37681 0.0 Q 69.56521 0.0 69.56521 23.188404 Q 46.37681 46.37681 46.37681 46.37681 z" svg:height="6.956521mm" draw:style-name="style-753" svg:viewBox="0.0 0.0 440.57968 695.6521" svg:width="4.4057965mm" svg:x="94.14492mm" svg:y="163.47824mm"/>
          <draw:path svg:d="M 23.188404 46.37681 L 0.0 0.0 L 92.75362 69.56521 Q 162.31883 115.94202 231.88403 115.94202 Q 278.26083 115.94202 324.63766 92.75362 Q 371.01447 69.56521 417.39127 69.56521 L 463.76807 69.56521 L 463.76807 69.56521 Q 463.76807 69.56521 417.39127 92.75362 L 394.20285 115.94202 L 440.57968 162.31883 Q 486.95648 208.69563 533.3333 185.50723 Q 556.52167 162.31883 579.7101 139.13042 Q 579.7101 115.94202 602.8985 115.94202 L 626.0869 115.94202 L 626.0869 139.13042 Q 602.8985 162.31883 602.8985 208.69563 L 602.8985 278.26083 L 626.0869 278.26083 L 649.2753 301.44925 L 649.2753 301.44925 L 649.2753 301.44925 L 672.4637 301.44925 L 672.4637 301.44925 L 672.4637 324.63766 L 695.6521 324.63766 L 695.6521 324.63766 L 695.6521 347.82605 L 695.6521 347.82605 L 695.6521 347.82605 L 718.8405 347.82605 L 718.8405 347.82605 L 718.8405 371.01447 L 742.02893 371.01447 L 742.02893 371.01447 L 742.02893 394.20285 L 742.02893 394.20285 L 765.21735 394.20285 L 765.21735 371.01447 L 788.4057 371.01447 L 788.4057 371.01447 L 788.4057 347.82605 L 788.4057 347.82605 L 788.4057 347.82605 L 811.5941 347.82605 L 811.5941 347.82605 L 811.5941 324.63766 L 834.78253 324.63766 L 834.78253 324.63766 L 834.78253 301.44925 L 834.78253 301.44925 L 834.78253 301.44925 L 857.97095 255.07243 L 881.15936 231.88403 L 881.15936 208.69563 L 881.15936 185.50723 L 881.15936 185.50723 Q 904.3477 162.31883 927.53613 162.31883 L 927.53613 162.31883 L 927.53613 139.13042 L 927.53613 139.13042 L 927.53613 139.13042 L 927.53613 139.13042 L 950.72455 162.31883 L 950.72455 208.69563 L 973.91296 208.69563 L 997.1014 208.69563 L 997.1014 185.50723 L 1020.28973 185.50723 L 1020.28973 208.69563 L 1020.28973 208.69563 L 1020.28973 208.69563 L 1020.28973 208.69563 L 1020.28973 231.88403 L 1020.28973 231.88403 L 997.1014 255.07243 L 973.91296 301.44925 L 973.91296 394.20285 Q 927.53613 486.95648 927.53613 626.0869 L 927.53613 788.4057 L 927.53613 788.4057 L 927.53613 788.4057 L 904.3477 765.21735 L 904.3477 742.02893 L 881.15936 742.02893 L 857.97095 742.02893 L 857.97095 718.8405 L 857.97095 695.6521 L 834.78253 695.6521 L 811.5941 695.6521 L 811.5941 672.4637 Q 811.5941 649.2753 556.52167 440.57968 L 301.44925 255.07243 L 301.44925 255.07243 Q 278.26083 231.88403 278.26083 231.88403 L 278.26083 231.88403 L 278.26083 231.88403 Q 255.07243 208.69563 231.88403 208.69563 Q 185.50723 162.31883 139.13042 139.13042 L 69.56521 92.75362 L 46.37681 92.75362 Q 46.37681 69.56521 23.188404 46.37681 z" svg:height="7.884057mm" draw:style-name="style-754" svg:viewBox="0.0 0.0 1020.28973 788.4057" svg:width="10.202898mm" svg:x="138.20288mm" svg:y="219.13042mm"/>
          <draw:path svg:d="M 185.50723 0.0 L 208.69563 0.0 L 208.69563 162.31883 Q 208.69563 324.63766 185.50723 324.63766 L 162.31883 324.63766 L 162.31883 324.63766 Q 139.13042 324.63766 139.13042 394.20285 Q 92.75362 463.76807 92.75362 417.39127 Q 69.56521 371.01447 46.37681 371.01447 Q 46.37681 394.20285 23.188404 371.01447 L 0.0 347.82605 L 0.0 231.88403 L 0.0 92.75362 L 0.0 46.37681 Q 0.0 23.188404 0.0 0.0 L 0.0 0.0 L 92.75362 0.0 Q 162.31883 0.0 185.50723 0.0 z" svg:height="4.1739125mm" draw:style-name="style-755" svg:viewBox="0.0 0.0 208.69563 417.39127" svg:width="2.0869563mm" svg:x="35.71014mm" svg:y="42.666664mm"/>
          <draw:path svg:d="M 440.57968 0.0 L 463.76807 0.0 L 533.3333 46.37681 Q 602.8985 69.56521 626.0869 46.37681 Q 626.0869 46.37681 649.2753 23.188404 Q 672.4637 23.188404 672.4637 23.188404 L 672.4637 23.188404 L 695.6521 46.37681 Q 718.8405 46.37681 718.8405 92.75362 L 718.8405 115.94202 L 672.4637 208.69563 Q 626.0869 301.44925 602.8985 324.63766 L 602.8985 324.63766 L 602.8985 324.63766 L 579.7101 324.63766 L 556.52167 347.82605 Q 533.3333 371.01447 533.3333 394.20285 L 510.14487 394.20285 L 417.39127 463.76807 Q 347.82605 533.3333 324.63766 533.3333 L 324.63766 556.52167 L 324.63766 556.52167 L 301.44925 556.52167 L 301.44925 556.52167 L 301.44925 579.7101 L 278.26083 579.7101 L 255.07243 602.8985 L 231.88403 602.8985 L 208.69563 602.8985 L 208.69563 556.52167 L 208.69563 533.3333 L 208.69563 510.14487 L 208.69563 486.95648 L 208.69563 486.95648 Q 231.88403 463.76807 255.07243 417.39127 L 278.26083 371.01447 L 278.26083 371.01447 L 255.07243 371.01447 L 255.07243 371.01447 L 255.07243 371.01447 L 208.69563 347.82605 Q 185.50723 324.63766 162.31883 324.63766 L 162.31883 324.63766 L 162.31883 324.63766 Q 162.31883 324.63766 115.94202 301.44925 Q 46.37681 301.44925 69.56521 278.26083 L 69.56521 231.88403 L 69.56521 231.88403 L 69.56521 208.69563 L 69.56521 185.50723 L 69.56521 162.31883 L 69.56521 162.31883 L 69.56521 139.13042 L 69.56521 139.13042 L 69.56521 139.13042 L 46.37681 115.94202 L 46.37681 92.75362 L 23.188404 92.75362 L -1.8189894E-12 92.75362 L -1.8189894E-12 69.56521 L 23.188404 69.56521 L 23.188404 69.56521 L 23.188404 69.56521 L 208.69563 92.75362 Q 417.39127 92.75362 417.39127 46.37681 Q 417.39127 0.0 440.57968 0.0 z" svg:height="6.028985mm" draw:style-name="style-756" svg:viewBox="0.0 0.0 718.8405 602.8985" svg:width="7.188405mm" svg:x="117.56521mm" svg:y="242.08693mm"/>
          <draw:path svg:d="M 255.07243 69.56521 L 301.44925 69.56521 L 301.44925 69.56521 Q 324.63766 92.75362 324.63766 69.56521 L 324.63766 69.56521 L 371.01447 92.75362 Q 440.57968 92.75362 440.57968 115.94202 Q 440.57968 139.13042 463.76807 139.13042 L 463.76807 139.13042 L 440.57968 162.31883 Q 440.57968 185.50723 440.57968 185.50723 L 440.57968 185.50723 L 417.39127 231.88403 Q 417.39127 255.07243 371.01447 278.26083 Q 347.82605 278.26083 324.63766 278.26083 L 324.63766 278.26083 L 324.63766 301.44925 L 301.44925 301.44925 L 301.44925 301.44925 L 301.44925 324.63766 L 301.44925 324.63766 L 301.44925 324.63766 L 301.44925 347.82605 L 301.44925 371.01447 L 301.44925 371.01447 L 301.44925 371.01447 L 301.44925 394.20285 L 301.44925 394.20285 L 278.26083 394.20285 L 278.26083 417.39127 L 278.26083 417.39127 L 301.44925 417.39127 L 301.44925 417.39127 L 301.44925 417.39127 L 301.44925 440.57968 L 324.63766 440.57968 L 347.82605 463.76807 Q 347.82605 463.76807 347.82605 463.76807 Q 347.82605 463.76807 347.82605 486.95648 L 347.82605 486.95648 L 324.63766 486.95648 L 324.63766 510.14487 L 324.63766 510.14487 L 301.44925 510.14487 L 301.44925 510.14487 L 301.44925 510.14487 L 301.44925 533.3333 L 301.44925 533.3333 L 278.26083 533.3333 L 278.26083 556.52167 L 278.26083 556.52167 L 255.07243 556.52167 L 255.07243 556.52167 L 255.07243 556.52167 L 231.88403 579.7101 Q 208.69563 579.7101 208.69563 602.8985 L 208.69563 626.0869 L 185.50723 695.6521 Q 162.31883 742.02893 185.50723 765.21735 Q 231.88403 788.4057 208.69563 788.4057 Q 185.50723 788.4057 185.50723 834.78253 L 162.31883 857.97095 L 162.31883 881.15936 L 162.31883 904.3477 L 139.13042 904.3477 L 139.13042 927.53613 L 115.94202 927.53613 L 69.56521 927.53613 L 69.56521 973.91296 L 69.56521 997.1014 L 46.37681 997.1014 L 23.188404 997.1014 L 23.188404 973.91296 L 23.188404 973.91296 L 23.188404 950.72455 L 23.188404 927.53613 L 0.0 927.53613 L 0.0 927.53613 L 0.0 927.53613 L 23.188404 904.3477 L 23.188404 881.15936 L 23.188404 834.78253 L 46.37681 811.5941 Q 69.56521 788.4057 115.94202 649.2753 L 208.69563 510.14487 L 208.69563 510.14487 L 208.69563 510.14487 L 208.69563 486.95648 L 208.69563 486.95648 L 231.88403 463.76807 L 231.88403 440.57968 L 208.69563 440.57968 Q 185.50723 463.76807 139.13042 463.76807 L 92.75362 463.76807 L 92.75362 324.63766 Q 69.56521 185.50723 46.37681 139.13042 L 23.188404 69.56521 L 23.188404 46.37681 Q 23.188404 46.37681 0.0 46.37681 L 0.0 23.188404 L 23.188404 0.0 Q 46.37681 0.0 46.37681 23.188404 Q 46.37681 46.37681 92.75362 46.37681 Q 115.94202 69.56521 139.13042 92.75362 Q 139.13042 115.94202 185.50723 92.75362 Q 231.88403 92.75362 255.07243 69.56521 z" svg:height="9.971014mm" draw:style-name="style-757" svg:viewBox="0.0 0.0 463.76807 997.1014" svg:width="4.6376805mm" svg:x="26.666664mm" svg:y="112.69564mm"/>
          <draw:path svg:d="M 46.37681 23.188404 L 69.56521 1.8189894E-12 L 139.13042 46.37681 Q 185.50723 69.56521 208.69563 69.56521 Q 231.88403 69.56521 231.88403 92.75362 L 255.07243 92.75362 L 278.26083 92.75362 Q 278.26083 115.94202 278.26083 92.75362 L 278.26083 92.75362 L 371.01447 115.94202 Q 440.57968 115.94202 463.76807 162.31883 Q 510.14487 208.69563 510.14487 208.69563 L 533.3333 208.69563 L 626.0869 324.63766 Q 742.02893 440.57968 742.02893 463.76807 Q 742.02893 486.95648 718.8405 486.95648 L 718.8405 510.14487 L 718.8405 533.3333 Q 695.6521 533.3333 695.6521 533.3333 L 695.6521 533.3333 L 695.6521 556.52167 L 672.4637 556.52167 L 649.2753 556.52167 L 602.8985 533.3333 L 579.7101 533.3333 L 556.52167 533.3333 L 556.52167 556.52167 L 556.52167 556.52167 L 533.3333 556.52167 L 533.3333 579.7101 L 510.14487 579.7101 L 510.14487 579.7101 L 463.76807 556.52167 Q 417.39127 533.3333 371.01447 533.3333 Q 347.82605 486.95648 324.63766 510.14487 L 324.63766 510.14487 L 324.63766 510.14487 Q 324.63766 510.14487 301.44925 486.95648 L 278.26083 440.57968 L 278.26083 440.57968 Q 278.26083 440.57968 278.26083 394.20285 Q 278.26083 324.63766 208.69563 301.44925 Q 139.13042 301.44925 139.13042 347.82605 Q 139.13042 371.01447 92.75362 347.82605 L 46.37681 301.44925 L 46.37681 301.44925 L 46.37681 278.26083 L 23.188404 278.26083 L 23.188404 278.26083 L 23.188404 255.07243 L 46.37681 231.88403 L 46.37681 185.50723 L 46.37681 139.13042 L 46.37681 115.94202 Q 46.37681 115.94202 23.188404 115.94202 L 23.188404 115.94202 L 23.188404 115.94202 Q 0.0 92.75362 0.0 69.56521 Q 0.0 46.37681 46.37681 23.188404 z" svg:height="5.797101mm" draw:style-name="style-758" svg:viewBox="0.0 0.0 742.02893 579.7101" svg:width="7.420289mm" svg:x="108.52173mm" svg:y="149.5652mm"/>
          <draw:path svg:d="M 23.188404 0.0 L 23.188404 0.0 L 23.188404 46.37681 Q 23.188404 92.75362 46.37681 92.75362 L 69.56521 92.75362 L 162.31883 115.94202 Q 255.07243 139.13042 255.07243 115.94202 L 255.07243 115.94202 L 324.63766 139.13042 Q 417.39127 139.13042 463.76807 162.31883 L 533.3333 162.31883 L 533.3333 162.31883 L 533.3333 185.50723 L 556.52167 185.50723 L 602.8985 185.50723 L 602.8985 162.31883 L 602.8985 162.31883 L 626.0869 139.13042 Q 626.0869 115.94202 649.2753 139.13042 L 672.4637 139.13042 L 649.2753 162.31883 Q 649.2753 185.50723 649.2753 185.50723 L 649.2753 185.50723 L 672.4637 185.50723 L 672.4637 185.50723 L 672.4637 208.69563 L 695.6521 208.69563 L 695.6521 231.88403 L 695.6521 231.88403 L 649.2753 231.88403 Q 602.8985 255.07243 602.8985 278.26083 L 602.8985 301.44925 L 579.7101 301.44925 Q 556.52167 278.26083 486.95648 278.26083 Q 417.39127 231.88403 278.26083 255.07243 L 139.13042 278.26083 L 139.13042 278.26083 Q 139.13042 278.26083 92.75362 231.88403 L 92.75362 208.69563 L 69.56521 208.69563 L 69.56521 185.50723 L 69.56521 185.50723 L 46.37681 185.50723 L 46.37681 185.50723 L 46.37681 185.50723 L 23.188404 162.31883 L 0.0 162.31883 L 0.0 92.75362 Q 0.0 0.0 23.188404 0.0 z" svg:height="3.0144925mm" draw:style-name="style-759" svg:viewBox="0.0 0.0 695.6521 301.44925" svg:width="6.956521mm" svg:x="64.46376mm" svg:y="190.60867mm"/>
          <draw:path svg:d="M 417.39127 208.69563 L 417.39127 231.88403 L 394.20285 231.88403 Q 371.01447 231.88403 231.88403 208.69563 L 92.75362 208.69563 L 92.75362 208.69563 L 92.75362 185.50723 L 69.56521 185.50723 Q 46.37681 185.50723 0.0 92.75362 Q -69.56521 3.6379788E-12 92.75362 3.6379788E-12 Q 231.88403 3.6379788E-12 324.63766 92.75362 Q 417.39127 185.50723 417.39127 208.69563 z" svg:height="2.3188403mm" draw:style-name="style-760" svg:viewBox="0.0 0.0 417.39127 231.88403" svg:width="4.1739125mm" svg:x="30.608692mm" svg:y="221.21738mm"/>
          <draw:path svg:d="M 23.188404 92.75362 L 69.56521 -3.6379788E-12 L 69.56521 23.188404 L 69.56521 69.56521 L 92.75362 69.56521 L 115.94202 69.56521 L 139.13042 46.37681 L 162.31883 46.37681 L 139.13042 69.56521 Q 115.94202 92.75362 115.94202 115.94202 L 115.94202 115.94202 L 92.75362 115.94202 Q 69.56521 139.13042 46.37681 139.13042 L 46.37681 162.31883 L 46.37681 162.31883 L 23.188404 162.31883 L 23.188404 162.31883 L 23.188404 162.31883 L 0.0 185.50723 Q -23.188404 185.50723 23.188404 92.75362 z" svg:height="1.8550723mm" draw:style-name="style-761" svg:viewBox="0.0 0.0 162.31883 185.50723" svg:width="1.6231883mm" svg:x="118.95651mm" svg:y="247.42027mm"/>
          <draw:path svg:d="M 92.75362 46.37681 L 0.0 0.0 L 162.31883 0.0 L 347.82605 0.0 L 347.82605 0.0 L 371.01447 0.0 L 371.01447 69.56521 Q 371.01447 115.94202 347.82605 115.94202 Q 301.44925 115.94202 278.26083 139.13042 L 255.07243 139.13042 L 255.07243 139.13042 Q 255.07243 115.94202 231.88403 115.94202 L 208.69563 115.94202 L 208.69563 115.94202 Q 208.69563 92.75362 92.75362 46.37681 z" svg:height="1.3913043mm" draw:style-name="style-762" svg:viewBox="0.0 0.0 371.01447 139.13042" svg:width="3.7101445mm" svg:x="98.55071mm" svg:y="105.50724mm"/>
          <draw:path svg:d="M 162.31883 46.37681 L 162.31883 0.0 L 185.50723 115.94202 Q 185.50723 231.88403 208.69563 324.63766 L 208.69563 440.57968 L 208.69563 463.76807 Q 185.50723 510.14487 185.50723 556.52167 L 185.50723 626.0869 L 185.50723 626.0869 Q 162.31883 602.8985 139.13042 602.8985 Q 115.94202 602.8985 92.75362 533.3333 Q 92.75362 463.76807 92.75362 371.01447 Q 69.56521 301.44925 46.37681 301.44925 Q 23.188404 301.44925 0.0 255.07243 L 0.0 208.69563 L 0.0 208.69563 Q 0.0 208.69563 23.188404 185.50723 L 23.188404 139.13042 L 46.37681 139.13042 L 69.56521 139.13042 L 92.75362 92.75362 Q 92.75362 69.56521 115.94202 92.75362 Q 139.13042 92.75362 162.31883 46.37681 z" svg:height="6.260869mm" draw:style-name="style-763" svg:viewBox="0.0 0.0 208.69563 626.0869" svg:width="2.0869563mm" svg:x="143.7681mm" svg:y="52.86956mm"/>
          <draw:path svg:d="M 23.188404 185.50723 L 23.188404 0.0 L 92.75362 23.188404 Q 185.50723 23.188404 185.50723 46.37681 Q 185.50723 69.56521 208.69563 69.56521 L 208.69563 69.56521 L 231.88403 115.94202 Q 231.88403 185.50723 255.07243 208.69563 L 255.07243 231.88403 L 231.88403 255.07243 Q 185.50723 255.07243 185.50723 255.07243 L 185.50723 255.07243 L 185.50723 278.26083 L 185.50723 278.26083 L 162.31883 278.26083 L 162.31883 301.44925 L 162.31883 301.44925 L 139.13042 301.44925 L 139.13042 301.44925 L 139.13042 301.44925 L 139.13042 324.63766 L 139.13042 324.63766 L 115.94202 324.63766 L 115.94202 347.82605 L 115.94202 347.82605 L 92.75362 347.82605 L 92.75362 347.82605 L 92.75362 347.82605 L 92.75362 371.01447 L 92.75362 371.01447 L 69.56521 371.01447 L 69.56521 394.20285 L 69.56521 394.20285 L 46.37681 394.20285 L 46.37681 394.20285 L 46.37681 394.20285 L 23.188404 417.39127 L 0.0 417.39127 L 0.0 394.20285 L 0.0 371.01447 L 23.188404 185.50723 z" svg:height="4.1739125mm" draw:style-name="style-764" svg:viewBox="0.0 0.0 255.07243 417.39127" svg:width="2.5507245mm" svg:x="124.75361mm" svg:y="260.40576mm"/>
          <draw:path svg:d="M 718.8405 69.56521 L 718.8405 69.56521 L 602.8985 92.75362 Q 463.76807 115.94202 394.20285 231.88403 Q 324.63766 347.82605 301.44925 347.82605 Q 278.26083 347.82605 255.07243 440.57968 Q 231.88403 533.3333 208.69563 579.7101 L 185.50723 649.2753 L 185.50723 649.2753 L 185.50723 672.4637 L 185.50723 672.4637 L 185.50723 672.4637 L 208.69563 718.8405 L 208.69563 788.4057 L 208.69563 788.4057 L 185.50723 788.4057 L 185.50723 788.4057 L 185.50723 811.5941 L 185.50723 811.5941 L 162.31883 811.5941 L 162.31883 788.4057 L 139.13042 788.4057 L 139.13042 765.21735 L 139.13042 742.02893 L 115.94202 742.02893 L 115.94202 718.8405 L 115.94202 718.8405 L 92.75362 718.8405 L 92.75362 718.8405 L 92.75362 718.8405 L 92.75362 672.4637 Q 92.75362 602.8985 46.37681 602.8985 L 0.0 602.8985 L 0.0 579.7101 L 0.0 556.52167 L 46.37681 556.52167 Q 92.75362 556.52167 92.75362 486.95648 Q 92.75362 394.20285 185.50723 301.44925 Q 231.88403 185.50723 255.07243 162.31883 L 255.07243 115.94202 L 255.07243 115.94202 Q 278.26083 92.75362 301.44925 69.56521 L 324.63766 46.37681 L 324.63766 46.37681 L 324.63766 69.56521 L 324.63766 69.56521 L 324.63766 69.56521 L 347.82605 69.56521 L 347.82605 69.56521 L 347.82605 92.75362 L 324.63766 92.75362 L 324.63766 92.75362 L 324.63766 115.94202 L 371.01447 69.56521 Q 440.57968 69.56521 417.39127 23.188404 Q 417.39127 -1.8189894E-12 440.57968 -1.8189894E-12 Q 463.76807 -1.8189894E-12 463.76807 23.188404 Q 463.76807 46.37681 510.14487 46.37681 Q 533.3333 23.188404 626.0869 46.37681 Q 718.8405 69.56521 718.8405 69.56521 z" svg:height="8.115941mm" draw:style-name="style-765" svg:viewBox="0.0 0.0 718.8405 811.5941" svg:width="7.188405mm" svg:x="93.217384mm" svg:y="150.95651mm"/>
          <draw:path svg:d="M 46.37681 23.188404 L 92.75362 0.0 L 115.94202 23.188404 Q 139.13042 46.37681 139.13042 46.37681 L 139.13042 46.37681 L 139.13042 69.56521 L 139.13042 92.75362 L 115.94202 139.13042 Q 92.75362 162.31883 69.56521 185.50723 L 69.56521 185.50723 L 69.56521 185.50723 Q 46.37681 185.50723 46.37681 208.69563 Q 23.188404 231.88403 0.0 162.31883 L 0.0 92.75362 L 0.0 69.56521 Q 0.0 46.37681 46.37681 23.188404 z" svg:height="2.0869563mm" draw:style-name="style-766" svg:viewBox="0.0 0.0 139.13042 208.69563" svg:width="1.3913043mm" svg:x="76.9855mm" svg:y="139.13042mm"/>
          <draw:path svg:d="M 208.69563 69.56521 L 417.39127 0.0 L 417.39127 23.188404 Q 417.39127 46.37681 371.01447 92.75362 Q 301.44925 162.31883 208.69563 162.31883 Q 115.94202 162.31883 92.75362 185.50723 L 69.56521 185.50723 L 46.37681 185.50723 L 0.0 185.50723 L 0.0 162.31883 Q 0.0 162.31883 208.69563 69.56521 z" svg:height="1.8550723mm" draw:style-name="style-767" svg:viewBox="0.0 0.0 417.39127 185.50723" svg:width="4.1739125mm" svg:x="96.92753mm" svg:y="242.7826mm"/>
          <draw:path svg:d="M 92.75362 69.56521 L 92.75362 3.6379788E-12 L 139.13042 92.75362 Q 185.50723 185.50723 208.69563 208.69563 L 231.88403 231.88403 L 231.88403 231.88403 L 231.88403 231.88403 L 231.88403 208.69563 L 231.88403 208.69563 L 255.07243 208.69563 L 255.07243 208.69563 L 255.07243 255.07243 L 278.26083 301.44925 L 278.26083 301.44925 L 278.26083 324.63766 L 301.44925 324.63766 Q 324.63766 347.82605 324.63766 371.01447 L 324.63766 371.01447 L 278.26083 371.01447 Q 255.07243 371.01447 255.07243 394.20285 Q 231.88403 417.39127 231.88403 463.76807 L 231.88403 486.95648 L 185.50723 486.95648 Q 139.13042 486.95648 115.94202 556.52167 Q 92.75362 602.8985 92.75362 649.2753 L 92.75362 672.4637 L 69.56521 672.4637 L 46.37681 672.4637 L 46.37681 695.6521 L 46.37681 718.8405 L 46.37681 718.8405 L 46.37681 742.02893 L 46.37681 742.02893 L 46.37681 742.02893 L 23.188404 742.02893 L 23.188404 742.02893 L 1.8189894E-12 765.21735 L 1.8189894E-12 765.21735 L 1.8189894E-12 695.6521 L 1.8189894E-12 649.2753 L 23.188404 649.2753 L 23.188404 649.2753 L 23.188404 626.0869 L 1.8189894E-12 626.0869 L 1.8189894E-12 602.8985 L 1.8189894E-12 579.7101 L 23.188404 510.14487 L 23.188404 463.76807 L 23.188404 463.76807 Q 46.37681 440.57968 46.37681 278.26083 Q 92.75362 139.13042 92.75362 69.56521 z" svg:height="7.652173mm" draw:style-name="style-768" svg:viewBox="0.0 0.0 324.63766 765.21735" svg:width="3.2463765mm" svg:x="132.1739mm" svg:y="219.3623mm"/>
          <draw:path svg:d="M 69.56521 0.0 L 69.56521 0.0 L 162.31883 0.0 Q 255.07243 0.0 371.01447 46.37681 Q 510.14487 92.75362 510.14487 92.75362 L 510.14487 92.75362 L 463.76807 115.94202 Q 417.39127 139.13042 417.39127 139.13042 L 417.39127 139.13042 L 347.82605 139.13042 L 278.26083 139.13042 L 278.26083 162.31883 L 255.07243 162.31883 L 185.50723 162.31883 Q 139.13042 185.50723 92.75362 185.50723 L 69.56521 185.50723 L 69.56521 185.50723 Q 46.37681 185.50723 69.56521 115.94202 Q 69.56521 46.37681 46.37681 46.37681 L 0.0 46.37681 L 23.188404 23.188404 L 46.37681 0.0 L 46.37681 0.0 L 46.37681 0.0 L 69.56521 0.0 z" svg:height="1.8550723mm" draw:style-name="style-769" svg:viewBox="0.0 0.0 510.14487 185.50723" svg:width="5.101449mm" svg:x="83.01449mm" svg:y="231.42027mm"/>
          <draw:path svg:d="M 139.13042 23.188404 L 162.31883 0.0 L 185.50723 0.0 L 208.69563 0.0 L 231.88403 0.0 L 255.07243 0.0 L 255.07243 23.188404 L 278.26083 46.37681 L 278.26083 46.37681 L 278.26083 46.37681 L 301.44925 69.56521 L 324.63766 92.75362 L 463.76807 139.13042 Q 602.8985 185.50723 602.8985 185.50723 L 602.8985 185.50723 L 579.7101 185.50723 Q 556.52167 208.69563 556.52167 231.88403 Q 556.52167 255.07243 579.7101 278.26083 Q 602.8985 278.26083 626.0869 278.26083 L 626.0869 301.44925 L 533.3333 301.44925 Q 440.57968 324.63766 371.01447 347.82605 L 324.63766 371.01447 L 324.63766 371.01447 Q 324.63766 371.01447 301.44925 371.01447 L 301.44925 394.20285 L 301.44925 394.20285 Q 278.26083 394.20285 278.26083 417.39127 L 278.26083 417.39127 L 278.26083 417.39127 Q 278.26083 417.39127 255.07243 417.39127 L 255.07243 440.57968 L 255.07243 440.57968 Q 231.88403 440.57968 231.88403 463.76807 L 231.88403 463.76807 L 231.88403 463.76807 Q 208.69563 463.76807 185.50723 440.57968 L 162.31883 417.39127 L 185.50723 417.39127 L 208.69563 417.39127 L 208.69563 394.20285 L 185.50723 394.20285 L 185.50723 347.82605 L 185.50723 301.44925 L 208.69563 278.26083 L 208.69563 255.07243 L 185.50723 255.07243 L 162.31883 278.26083 L 139.13042 278.26083 L 92.75362 278.26083 L 92.75362 255.07243 L 92.75362 255.07243 L 69.56521 255.07243 Q 69.56521 231.88403 46.37681 231.88403 L 23.188404 231.88403 L 23.188404 208.69563 L 0.0 208.69563 L 0.0 208.69563 L 0.0 208.69563 L 0.0 185.50723 L 0.0 185.50723 L 23.188404 185.50723 L 23.188404 185.50723 L 23.188404 162.31883 L 46.37681 162.31883 L 46.37681 162.31883 L 46.37681 139.13042 L 69.56521 139.13042 L 92.75362 139.13042 L 115.94202 115.94202 Q 139.13042 92.75362 162.31883 92.75362 Q 185.50723 92.75362 185.50723 69.56521 Q 185.50723 46.37681 162.31883 46.37681 Q 139.13042 46.37681 139.13042 23.188404 z M 162.31883 139.13042 Q 185.50723 139.13042 231.88403 139.13042 Q 278.26083 162.31883 208.69563 162.31883 Q 139.13042 162.31883 162.31883 139.13042 z M 69.56521 185.50723 Q 92.75362 185.50723 92.75362 185.50723 Q 92.75362 185.50723 92.75362 185.50723 Q 69.56521 185.50723 69.56521 185.50723 z" svg:height="4.6376805mm" draw:style-name="style-770" svg:viewBox="0.0 0.0 626.0869 463.76807" svg:width="6.260869mm" svg:x="85.33333mm" svg:y="192.92752mm"/>
          <draw:path svg:d="M 185.50723 23.188404 L 185.50723 23.188404 L 208.69563 46.37681 Q 208.69563 92.75362 208.69563 139.13042 L 208.69563 162.31883 L 208.69563 162.31883 Q 208.69563 185.50723 185.50723 185.50723 Q 162.31883 185.50723 162.31883 162.31883 Q 162.31883 139.13042 139.13042 139.13042 Q 115.94202 139.13042 69.56521 115.94202 L 0.0 69.56521 L 0.0 46.37681 L 0.0 46.37681 L 23.188404 23.188404 Q 23.188404 1.8189894E-12 115.94202 1.8189894E-12 Q 185.50723 46.37681 185.50723 23.188404 z" svg:height="1.8550723mm" draw:style-name="style-771" svg:viewBox="0.0 0.0 208.69563 185.50723" svg:width="2.0869563mm" svg:x="109.217384mm" svg:y="148.86955mm"/>
          <draw:path svg:d="M 371.01447 0.0 L 371.01447 0.0 L 394.20285 0.0 Q 417.39127 23.188404 417.39127 23.188404 L 417.39127 23.188404 L 417.39127 46.37681 L 417.39127 69.56521 L 417.39127 69.56521 Q 417.39127 69.56521 394.20285 92.75362 L 394.20285 115.94202 L 347.82605 208.69563 Q 278.26083 278.26083 278.26083 324.63766 L 278.26083 371.01447 L 231.88403 440.57968 Q 185.50723 486.95648 162.31883 533.3333 Q 139.13042 579.7101 139.13042 579.7101 L 139.13042 602.8985 L 92.75362 672.4637 Q 46.37681 742.02893 46.37681 765.21735 L 46.37681 811.5941 L 23.188404 811.5941 L 0.0 811.5941 L 0.0 765.21735 L 0.0 742.02893 L 0.0 718.8405 L 0.0 672.4637 L 23.188404 649.2753 L 46.37681 626.0869 L 46.37681 602.8985 Q 46.37681 579.7101 92.75362 510.14487 Q 92.75362 440.57968 231.88403 231.88403 L 347.82605 23.188404 L 371.01447 23.188404 Q 371.01447 23.188404 371.01447 0.0 z" svg:height="8.115941mm" draw:style-name="style-772" svg:viewBox="0.0 0.0 417.39127 811.5941" svg:width="4.1739125mm" svg:x="89.04347mm" svg:y="180.17389mm"/>
          <draw:path svg:d="M 115.94202 0.0 L 115.94202 0.0 L 139.13042 0.0 Q 185.50723 23.188404 162.31883 69.56521 Q 162.31883 139.13042 115.94202 115.94202 Q 92.75362 115.94202 69.56521 115.94202 L 69.56521 92.75362 L 46.37681 92.75362 Q 23.188404 92.75362 0.0 46.37681 L 0.0 23.188404 L 46.37681 46.37681 Q 92.75362 46.37681 92.75362 23.188404 Q 92.75362 0.0 115.94202 0.0 z" svg:height="1.1594201mm" draw:style-name="style-773" svg:viewBox="0.0 0.0 162.31883 115.94202" svg:width="1.6231883mm" svg:x="57.043472mm" svg:y="248.11592mm"/>
          <draw:path svg:d="M 231.88403 185.50723 L 394.20285 23.188404 L 417.39127 -1.8189894E-12 Q 463.76807 -1.8189894E-12 463.76807 46.37681 Q 440.57968 115.94202 463.76807 115.94202 L 510.14487 115.94202 L 510.14487 92.75362 Q 510.14487 92.75362 533.3333 115.94202 L 533.3333 115.94202 L 533.3333 115.94202 Q 556.52167 139.13042 556.52167 162.31883 L 556.52167 162.31883 L 556.52167 162.31883 L 556.52167 185.50723 L 510.14487 185.50723 Q 486.95648 208.69563 463.76807 185.50723 L 463.76807 185.50723 L 463.76807 162.31883 Q 463.76807 162.31883 440.57968 162.31883 L 440.57968 185.50723 L 440.57968 185.50723 Q 440.57968 208.69563 417.39127 208.69563 L 417.39127 208.69563 L 417.39127 208.69563 Q 417.39127 208.69563 394.20285 208.69563 L 394.20285 231.88403 L 394.20285 231.88403 Q 371.01447 231.88403 371.01447 255.07243 L 371.01447 255.07243 L 371.01447 255.07243 L 371.01447 278.26083 L 371.01447 278.26083 Q 371.01447 278.26083 347.82605 301.44925 L 347.82605 301.44925 L 324.63766 301.44925 Q 324.63766 324.63766 301.44925 324.63766 L 301.44925 347.82605 L 301.44925 347.82605 L 278.26083 347.82605 L 278.26083 347.82605 L 278.26083 347.82605 L 278.26083 371.01447 L 278.26083 371.01447 L 255.07243 371.01447 L 255.07243 394.20285 L 255.07243 394.20285 L 231.88403 394.20285 L 231.88403 394.20285 L 231.88403 394.20285 L 185.50723 440.57968 Q 162.31883 486.95648 139.13042 486.95648 L 115.94202 486.95648 L 115.94202 510.14487 L 92.75362 510.14487 L 92.75362 510.14487 L 92.75362 533.3333 L 92.75362 533.3333 L 92.75362 533.3333 L 69.56521 533.3333 L 69.56521 533.3333 L 46.37681 556.52167 L 23.188404 579.7101 L 0.0 579.7101 L 0.0 579.7101 L 0.0 556.52167 L 0.0 556.52167 L 0.0 533.3333 L 0.0 486.95648 L 0.0 463.76807 L 0.0 440.57968 L 23.188404 417.39127 L 46.37681 394.20285 L 46.37681 394.20285 L 46.37681 394.20285 L 46.37681 371.01447 L 46.37681 371.01447 L 69.56521 371.01447 L 69.56521 347.82605 L 69.56521 347.82605 Q 92.75362 347.82605 231.88403 185.50723 z M 486.95648 139.13042 Q 510.14487 139.13042 510.14487 139.13042 Q 510.14487 162.31883 510.14487 162.31883 Q 486.95648 162.31883 486.95648 139.13042 z" svg:height="5.797101mm" draw:style-name="style-774" svg:viewBox="0.0 0.0 556.52167 579.7101" svg:width="5.565217mm" svg:x="71.42028mm" svg:y="156.52173mm"/>
          <draw:path svg:d="M 486.95648 0.0 L 533.3333 23.188404 L 556.52167 69.56521 Q 556.52167 92.75362 579.7101 69.56521 Q 602.8985 46.37681 602.8985 231.88403 L 602.8985 417.39127 L 626.0869 417.39127 L 626.0869 417.39127 L 626.0869 486.95648 L 626.0869 579.7101 L 602.8985 626.0869 Q 602.8985 649.2753 579.7101 672.4637 L 579.7101 695.6521 L 556.52167 695.6521 Q 556.52167 718.8405 556.52167 718.8405 L 579.7101 718.8405 L 579.7101 742.02893 Q 556.52167 765.21735 626.0869 950.72455 Q 695.6521 1113.0433 695.6521 1136.2318 L 695.6521 1159.4202 L 718.8405 1159.4202 L 718.8405 1182.6086 L 718.8405 1182.6086 L 742.02893 1182.6086 L 742.02893 1182.6086 L 742.02893 1182.6086 L 742.02893 1205.797 L 742.02893 1205.797 L 765.21735 1205.797 L 765.21735 1228.9854 L 788.4057 1228.9854 L 834.78253 1228.9854 L 834.78253 1228.9854 L 834.78253 1252.1738 L 834.78253 1252.1738 L 834.78253 1252.1738 L 857.97095 1275.3622 L 857.97095 1275.3622 L 834.78253 1275.3622 Q 834.78253 1275.3622 834.78253 1298.5507 L 857.97095 1298.5507 L 857.97095 1321.739 L 857.97095 1344.9274 L 857.97095 1368.1158 Q 881.15936 1368.1158 881.15936 1391.3042 L 881.15936 1414.4927 L 834.78253 1414.4927 Q 811.5941 1391.3042 834.78253 1484.0579 Q 834.78253 1553.623 834.78253 1576.8114 Q 834.78253 1576.8114 857.97095 1576.8114 L 857.97095 1599.9999 L 857.97095 1599.9999 L 881.15936 1599.9999 L 881.15936 1623.1882 L 881.15936 1646.3767 L 857.97095 1646.3767 Q 834.78253 1646.3767 788.4057 1623.1882 Q 742.02893 1599.9999 649.2753 1646.3767 L 556.52167 1692.7534 L 556.52167 1715.9419 L 556.52167 1715.9419 L 533.3333 1739.1302 L 533.3333 1739.1302 L 463.76807 1785.5071 Q 371.01447 1831.8839 371.01447 1831.8839 L 371.01447 1855.0723 L 371.01447 1855.0723 Q 371.01447 1855.0723 347.82605 1878.2607 L 347.82605 1878.2607 L 347.82605 1878.2607 Q 347.82605 1878.2607 347.82605 1901.4491 L 324.63766 1901.4491 L 324.63766 1924.6375 L 324.63766 1947.8259 L 324.63766 1947.8259 L 324.63766 1947.8259 L 301.44925 1971.0143 L 301.44925 1971.0143 L 301.44925 1971.0143 L 278.26083 1971.0143 L 278.26083 1901.4491 Q 278.26083 1831.8839 255.07243 1878.2607 L 231.88403 1924.6375 L 231.88403 1924.6375 L 231.88403 1924.6375 L 231.88403 1901.4491 L 231.88403 1901.4491 L 208.69563 1901.4491 L 208.69563 1924.6375 L 185.50723 1924.6375 L 185.50723 1924.6375 L 185.50723 1878.2607 L 185.50723 1855.0723 L 208.69563 1855.0723 Q 208.69563 1831.8839 208.69563 1831.8839 Q 185.50723 1808.6954 185.50723 1785.5071 L 162.31883 1785.5071 L 162.31883 1692.7534 Q 139.13042 1623.1882 139.13042 1460.8694 L 139.13042 1321.739 L 139.13042 1321.739 Q 139.13042 1298.5507 92.75362 1113.0433 Q 46.37681 927.53613 46.37681 973.91296 Q 0.0 1020.28973 0.0 857.97095 L 0.0 695.6521 L 0.0 672.4637 L 0.0 672.4637 L 23.188404 672.4637 L 23.188404 672.4637 L 23.188404 695.6521 L 46.37681 695.6521 L 46.37681 742.02893 L 46.37681 788.4057 L 69.56521 788.4057 L 69.56521 765.21735 L 69.56521 765.21735 L 92.75362 765.21735 L 92.75362 788.4057 L 92.75362 811.5941 L 115.94202 672.4637 Q 139.13042 556.52167 162.31883 394.20285 L 208.69563 255.07243 L 208.69563 255.07243 L 208.69563 255.07243 L 208.69563 278.26083 L 231.88403 278.26083 L 231.88403 231.88403 L 231.88403 185.50723 L 255.07243 185.50723 L 278.26083 185.50723 L 278.26083 115.94202 L 278.26083 69.56521 L 301.44925 69.56521 L 301.44925 69.56521 L 301.44925 46.37681 L 324.63766 46.37681 L 324.63766 46.37681 L 324.63766 23.188404 L 324.63766 23.188404 L 324.63766 23.188404 L 347.82605 92.75362 L 371.01447 162.31883 L 371.01447 92.75362 Q 371.01447 23.188404 394.20285 23.188404 Q 417.39127 23.188404 417.39127 0.0 Q 417.39127 -23.188404 486.95648 0.0 z" svg:height="19.710144mm" draw:style-name="style-775" svg:viewBox="0.0 0.0 881.15936 1971.0143" svg:width="8.811593mm" svg:x="16.231882mm" svg:y="83.71014mm"/>
          <draw:path svg:d="M 278.26083 139.13042 L 371.01447 0.0 L 371.01447 626.0869 L 371.01447 1275.3622 L 347.82605 1275.3622 Q 347.82605 1275.3622 324.63766 1228.9854 Q 301.44925 1205.797 301.44925 1228.9854 Q 301.44925 1275.3622 255.07243 1228.9854 Q 231.88403 1182.6086 115.94202 1159.4202 Q 0.0 1159.4202 0.0 765.21735 Q 0.0 394.20285 23.188404 394.20285 Q 69.56521 394.20285 115.94202 324.63766 Q 162.31883 278.26083 278.26083 139.13042 z" svg:height="12.753622mm" draw:style-name="style-776" svg:viewBox="0.0 0.0 371.01447 1275.3622" svg:width="3.7101445mm" svg:x="6.260869mm" svg:y="38.724632mm"/>
          <draw:path svg:d="M 23.188404 23.188404 L 23.188404 0.0 L 46.37681 0.0 Q 92.75362 0.0 115.94202 92.75362 Q 139.13042 208.69563 139.13042 231.88403 L 139.13042 255.07243 L 139.13042 255.07243 Q 139.13042 278.26083 139.13042 278.26083 L 162.31883 278.26083 L 162.31883 278.26083 Q 139.13042 301.44925 139.13042 324.63766 L 139.13042 324.63766 L 139.13042 324.63766 L 115.94202 324.63766 L 92.75362 324.63766 Q 92.75362 324.63766 92.75362 278.26083 Q 69.56521 255.07243 46.37681 255.07243 Q 23.188404 255.07243 23.188404 231.88403 L 0.0 208.69563 L 0.0 139.13042 Q 0.0 46.37681 23.188404 23.188404 z" svg:height="3.2463765mm" draw:style-name="style-777" svg:viewBox="0.0 0.0 162.31883 324.63766" svg:width="1.6231883mm" svg:x="91.36231mm" svg:y="131.71013mm"/>
          <draw:path svg:d="M 347.82605 23.188404 L 371.01447 0.0 L 417.39127 69.56521 Q 463.76807 162.31883 486.95648 162.31883 Q 533.3333 185.50723 533.3333 208.69563 Q 533.3333 231.88403 556.52167 231.88403 Q 579.7101 231.88403 579.7101 255.07243 L 579.7101 278.26083 L 533.3333 301.44925 Q 486.95648 301.44925 510.14487 301.44925 Q 510.14487 301.44925 371.01447 324.63766 L 231.88403 347.82605 L 231.88403 347.82605 L 231.88403 347.82605 L 208.69563 347.82605 Q 162.31883 347.82605 115.94202 347.82605 L 46.37681 347.82605 L 23.188404 347.82605 Q 23.188404 347.82605 23.188404 324.63766 L 23.188404 324.63766 L 0.0 301.44925 Q -23.188404 278.26083 0.0 208.69563 Q 23.188404 162.31883 69.56521 162.31883 Q 115.94202 162.31883 115.94202 115.94202 L 115.94202 92.75362 L 115.94202 69.56521 L 115.94202 46.37681 L 208.69563 46.37681 Q 301.44925 23.188404 347.82605 23.188404 z" svg:height="3.4782605mm" draw:style-name="style-778" svg:viewBox="0.0 0.0 579.7101 347.82605" svg:width="5.797101mm" svg:x="17.391302mm" svg:y="203.82607mm"/>
          <draw:path svg:d="M 0.0 -1.8189894E-12 L 46.37681 -1.8189894E-12 L 92.75362 -1.8189894E-12 Q 115.94202 23.188404 139.13042 23.188404 L 139.13042 23.188404 L 139.13042 139.13042 L 139.13042 255.07243 L 115.94202 255.07243 L 92.75362 255.07243 L 92.75362 255.07243 Q 92.75362 231.88403 23.188404 115.94202 Q -23.188404 -1.8189894E-12 0.0 -1.8189894E-12 z" svg:height="2.5507245mm" draw:style-name="style-779" svg:viewBox="0.0 0.0 139.13042 255.07243" svg:width="1.3913043mm" svg:x="152.11592mm" svg:y="146.31883mm"/>
          <draw:path svg:d="M 23.188404 0.0 L 23.188404 0.0 L 115.94202 0.0 L 231.88403 0.0 L 231.88403 23.188404 Q 231.88403 69.56521 185.50723 69.56521 L 139.13042 69.56521 L 92.75362 69.56521 Q 46.37681 69.56521 23.188404 69.56521 L 0.0 46.37681 L 0.0 23.188404 Q 23.188404 0.0 23.188404 0.0 z" svg:height="0.6956521mm" draw:style-name="style-780" svg:viewBox="0.0 0.0 231.88403 69.56521" svg:width="2.3188403mm" svg:x="13.21739mm" svg:y="208.92752mm"/>
          <draw:path svg:d="M 347.82605 23.188404 L 417.39127 0.0 L 486.95648 0.0 Q 533.3333 0.0 533.3333 23.188404 L 533.3333 23.188404 L 533.3333 46.37681 Q 510.14487 92.75362 486.95648 92.75362 L 440.57968 92.75362 L 440.57968 115.94202 L 440.57968 139.13042 L 440.57968 185.50723 Q 440.57968 231.88403 440.57968 255.07243 L 440.57968 278.26083 L 417.39127 278.26083 Q 394.20285 278.26083 394.20285 231.88403 Q 371.01447 208.69563 278.26083 208.69563 Q 185.50723 231.88403 162.31883 231.88403 L 139.13042 255.07243 L 115.94202 255.07243 Q 92.75362 231.88403 69.56521 185.50723 L 23.188404 139.13042 L 23.188404 139.13042 Q 23.188404 139.13042 0.0 139.13042 L 0.0 139.13042 L 0.0 139.13042 L 0.0 115.94202 L 0.0 92.75362 L 0.0 92.75362 L 23.188404 92.75362 Q 23.188404 92.75362 23.188404 69.56521 L 23.188404 69.56521 L 69.56521 69.56521 L 139.13042 92.75362 L 208.69563 92.75362 Q 278.26083 92.75362 255.07243 69.56521 Q 255.07243 46.37681 347.82605 23.188404 z" svg:height="2.7826085mm" draw:style-name="style-781" svg:viewBox="0.0 0.0 533.3333 278.26083" svg:width="5.333333mm" svg:x="70.260864mm" svg:y="251.82607mm"/>
          <draw:path svg:d="M 23.188404 46.37681 L 23.188404 0.0 L 115.94202 0.0 Q 208.69563 0.0 231.88403 0.0 L 255.07243 0.0 L 255.07243 0.0 L 255.07243 0.0 L 255.07243 23.188404 L 278.26083 23.188404 L 278.26083 23.188404 L 278.26083 46.37681 L 278.26083 46.37681 L 278.26083 46.37681 L 301.44925 69.56521 L 324.63766 92.75362 L 324.63766 115.94202 L 324.63766 139.13042 L 301.44925 162.31883 L 278.26083 185.50723 L 278.26083 185.50723 L 278.26083 185.50723 L 278.26083 208.69563 L 278.26083 208.69563 L 255.07243 231.88403 L 255.07243 278.26083 L 231.88403 324.63766 Q 185.50723 394.20285 185.50723 394.20285 L 185.50723 394.20285 L 185.50723 394.20285 Q 185.50723 394.20285 162.31883 371.01447 Q 162.31883 324.63766 139.13042 324.63766 Q 92.75362 324.63766 69.56521 371.01447 L 46.37681 394.20285 L 46.37681 371.01447 Q 46.37681 371.01447 23.188404 371.01447 L 23.188404 371.01447 L 23.188404 371.01447 Q 0.0 347.82605 0.0 324.63766 L 0.0 324.63766 L 0.0 324.63766 Q 23.188404 324.63766 23.188404 301.44925 L 23.188404 301.44925 L 23.188404 278.26083 Q 46.37681 231.88403 23.188404 185.50723 L 23.188404 115.94202 L 46.37681 115.94202 Q 46.37681 92.75362 46.37681 92.75362 L 23.188404 92.75362 L 23.188404 46.37681 z" svg:height="3.9420285mm" draw:style-name="style-782" svg:viewBox="0.0 0.0 324.63766 394.20285" svg:width="3.2463765mm" svg:x="76.9855mm" svg:y="246.26085mm"/>
          <draw:path svg:d="M 1089.855 3.6379788E-12 L 1113.0433 3.6379788E-12 L 1066.6666 92.75362 Q 997.1014 162.31883 1020.28973 162.31883 L 1020.28973 185.50723 L 1136.2318 162.31883 Q 1275.3622 139.13042 1275.3622 162.31883 Q 1275.3622 185.50723 1298.5507 185.50723 L 1298.5507 185.50723 L 1344.9274 185.50723 Q 1391.3042 208.69563 1391.3042 231.88403 L 1414.4927 255.07243 L 1414.4927 255.07243 Q 1414.4927 231.88403 1460.8694 231.88403 Q 1530.4347 208.69563 1530.4347 185.50723 Q 1553.623 139.13042 1576.8114 92.75362 L 1623.1882 69.56521 L 1646.3767 69.56521 Q 1669.5651 46.37681 1692.7534 46.37681 L 1715.9419 46.37681 L 1739.1302 46.37681 L 1762.3187 46.37681 L 1762.3187 69.56521 L 1762.3187 69.56521 L 1762.3187 69.56521 L 1739.1302 69.56521 L 1739.1302 69.56521 Q 1739.1302 92.75362 1739.1302 92.75362 L 1762.3187 92.75362 L 1785.5071 185.50723 Q 1785.5071 301.44925 1785.5071 394.20285 Q 1762.3187 510.14487 1715.9419 510.14487 Q 1692.7534 533.3333 1692.7534 556.52167 Q 1692.7534 579.7101 1669.5651 602.8985 L 1669.5651 602.8985 L 1646.3767 602.8985 Q 1599.9999 602.8985 1507.2462 649.2753 L 1414.4927 695.6521 L 1391.3042 742.02893 Q 1368.1158 742.02893 1368.1158 765.21735 L 1344.9274 765.21735 L 1344.9274 742.02893 Q 1321.739 718.8405 1298.5507 718.8405 L 1252.1738 718.8405 L 1252.1738 718.8405 Q 1252.1738 695.6521 1321.739 649.2753 Q 1414.4927 556.52167 1414.4927 533.3333 Q 1414.4927 510.14487 1368.1158 510.14487 Q 1298.5507 510.14487 1159.4202 556.52167 Q 1020.28973 602.8985 997.1014 626.0869 L 997.1014 649.2753 L 997.1014 695.6521 Q 997.1014 742.02893 997.1014 788.4057 Q 1020.28973 834.78253 1043.4781 834.78253 L 1089.855 834.78253 L 1089.855 857.97095 Q 1089.855 881.15936 1113.0433 881.15936 L 1113.0433 881.15936 L 1113.0433 881.15936 Q 1113.0433 881.15936 1043.4781 904.3477 L 997.1014 927.53613 L 997.1014 973.91296 L 997.1014 1020.28973 L 997.1014 1020.28973 L 997.1014 1020.28973 L 1043.4781 1020.28973 Q 1089.855 1020.28973 1113.0433 1020.28973 L 1136.2318 1020.28973 L 1136.2318 1020.28973 L 1136.2318 1043.4781 L 1136.2318 1043.4781 Q 1136.2318 1043.4781 1113.0433 1066.6666 L 1113.0433 1066.6666 L 1113.0433 1066.6666 L 1089.855 1066.6666 L 1089.855 1066.6666 L 1089.855 1089.855 L 1043.4781 1089.855 Q 1020.28973 1113.0433 950.72455 1136.2318 L 881.15936 1159.4202 L 857.97095 1182.6086 L 811.5941 1205.797 L 788.4057 1205.797 L 765.21735 1205.797 L 765.21735 1228.9854 L 765.21735 1252.1738 L 742.02893 1252.1738 L 718.8405 1252.1738 L 718.8405 1228.9854 L 718.8405 1205.797 L 742.02893 1205.797 L 742.02893 1205.797 L 695.6521 1182.6086 L 649.2753 1182.6086 L 649.2753 1182.6086 L 649.2753 1159.4202 L 672.4637 1159.4202 Q 695.6521 1159.4202 672.4637 1113.0433 Q 672.4637 1089.855 695.6521 1066.6666 L 718.8405 1066.6666 L 742.02893 1066.6666 L 742.02893 1066.6666 L 718.8405 1066.6666 Q 672.4637 1066.6666 579.7101 1043.4781 L 486.95648 1043.4781 L 486.95648 1020.28973 L 486.95648 997.1014 L 510.14487 997.1014 L 533.3333 1020.28973 L 579.7101 1020.28973 L 649.2753 1020.28973 L 649.2753 997.1014 Q 626.0869 973.91296 602.8985 950.72455 L 579.7101 927.53613 L 626.0869 927.53613 Q 672.4637 950.72455 672.4637 927.53613 Q 672.4637 881.15936 695.6521 881.15936 L 695.6521 881.15936 L 765.21735 881.15936 L 811.5941 881.15936 L 811.5941 857.97095 L 811.5941 857.97095 L 811.5941 811.5941 L 811.5941 765.21735 L 811.5941 742.02893 L 811.5941 718.8405 L 788.4057 718.8405 L 788.4057 695.6521 L 788.4057 695.6521 L 765.21735 695.6521 L 765.21735 695.6521 L 765.21735 695.6521 L 718.8405 672.4637 Q 695.6521 649.2753 533.3333 579.7101 L 394.20285 510.14487 L 394.20285 510.14487 Q 394.20285 510.14487 255.07243 463.76807 L 115.94202 417.39127 L 92.75362 394.20285 L 69.56521 371.01447 L 69.56521 371.01447 L 69.56521 371.01447 L 46.37681 347.82605 L 46.37681 324.63766 L 23.188404 324.63766 L 0.0 324.63766 L 0.0 324.63766 L 23.188404 301.44925 L 23.188404 301.44925 L 23.188404 278.26083 L 46.37681 278.26083 L 69.56521 278.26083 L 92.75362 255.07243 L 115.94202 231.88403 L 115.94202 231.88403 L 115.94202 231.88403 L 139.13042 231.88403 L 139.13042 231.88403 L 139.13042 255.07243 L 162.31883 255.07243 L 162.31883 255.07243 L 162.31883 278.26083 L 162.31883 278.26083 L 162.31883 278.26083 L 162.31883 301.44925 Q 162.31883 324.63766 255.07243 324.63766 Q 347.82605 324.63766 463.76807 278.26083 Q 579.7101 231.88403 765.21735 185.50723 Q 950.72455 139.13042 997.1014 92.75362 Q 1066.6666 46.37681 1066.6666 23.188404 L 1066.6666 23.188404 L 1066.6666 23.188404 Q 1066.6666 3.6379788E-12 1089.855 3.6379788E-12 z M 765.21735 1020.28973 Q 765.21735 1020.28973 788.4057 1020.28973 Q 811.5941 1020.28973 811.5941 1020.28973 Q 811.5941 1020.28973 811.5941 1020.28973 Q 788.4057 1020.28973 788.4057 1020.28973 Q 765.21735 1020.28973 765.21735 1020.28973 z" svg:height="12.521738mm" draw:style-name="style-783" svg:viewBox="0.0 0.0 1785.5071 1252.1738" svg:width="17.85507mm" svg:x="87.42028mm" svg:y="189.68114mm"/>
          <draw:path svg:d="M 185.50723 0.0 L 185.50723 0.0 L 255.07243 46.37681 Q 347.82605 69.56521 347.82605 92.75362 Q 347.82605 115.94202 371.01447 115.94202 L 394.20285 115.94202 L 394.20285 115.94202 Q 394.20285 139.13042 394.20285 139.13042 L 417.39127 139.13042 L 417.39127 139.13042 Q 440.57968 139.13042 440.57968 139.13042 L 440.57968 162.31883 L 440.57968 162.31883 L 440.57968 162.31883 L 440.57968 231.88403 Q 440.57968 278.26083 440.57968 301.44925 Q 440.57968 324.63766 417.39127 371.01447 L 394.20285 440.57968 L 371.01447 533.3333 Q 347.82605 602.8985 347.82605 626.0869 L 324.63766 626.0869 L 301.44925 626.0869 Q 278.26083 602.8985 255.07243 602.8985 Q 231.88403 602.8985 231.88403 533.3333 Q 231.88403 463.76807 208.69563 463.76807 Q 162.31883 463.76807 162.31883 417.39127 Q 162.31883 394.20285 92.75362 371.01447 Q 46.37681 371.01447 46.37681 324.63766 Q 23.188404 278.26083 23.188404 278.26083 L 0.0 301.44925 L 0.0 278.26083 L 0.0 278.26083 L 0.0 208.69563 L 23.188404 139.13042 L 23.188404 139.13042 L 23.188404 139.13042 L 23.188404 115.94202 L 23.188404 115.94202 L 46.37681 115.94202 L 46.37681 92.75362 L 46.37681 92.75362 L 69.56521 92.75362 L 69.56521 92.75362 L 69.56521 92.75362 L 92.75362 69.56521 Q 115.94202 46.37681 162.31883 46.37681 Q 185.50723 46.37681 162.31883 46.37681 L 162.31883 23.188404 L 162.31883 23.188404 Q 185.50723 0.0 185.50723 0.0 z M 139.13042 115.94202 Q 162.31883 115.94202 162.31883 115.94202 Q 162.31883 139.13042 162.31883 139.13042 Q 139.13042 139.13042 139.13042 115.94202 z M 255.07243 533.3333 Q 255.07243 533.3333 278.26083 533.3333 Q 278.26083 556.52167 255.07243 556.52167 Q 255.07243 556.52167 255.07243 533.3333 z" svg:height="6.260869mm" draw:style-name="style-784" svg:viewBox="0.0 0.0 440.57968 626.0869" svg:width="4.4057965mm" svg:x="60.521732mm" svg:y="178.08694mm"/>
          <draw:path svg:d="M 46.37681 46.37681 L 46.37681 -1.8189894E-12 L 69.56521 -1.8189894E-12 Q 92.75362 -1.8189894E-12 115.94202 69.56521 Q 115.94202 139.13042 139.13042 255.07243 Q 162.31883 394.20285 208.69563 463.76807 Q 278.26083 533.3333 255.07243 533.3333 L 208.69563 533.3333 L 208.69563 533.3333 Q 208.69563 510.14487 185.50723 510.14487 L 185.50723 510.14487 L 185.50723 486.95648 Q 162.31883 486.95648 162.31883 486.95648 L 162.31883 486.95648 L 162.31883 486.95648 Q 162.31883 463.76807 139.13042 463.76807 L 139.13042 463.76807 L 139.13042 440.57968 Q 115.94202 440.57968 115.94202 440.57968 L 115.94202 440.57968 L 115.94202 440.57968 Q 115.94202 417.39127 92.75362 417.39127 L 92.75362 417.39127 L 92.75362 394.20285 Q 69.56521 394.20285 69.56521 394.20285 L 69.56521 394.20285 L 69.56521 347.82605 Q 69.56521 324.63766 23.188404 301.44925 L -9.094947E-13 255.07243 L -9.094947E-13 255.07243 Q 23.188404 231.88403 23.188404 162.31883 L 46.37681 92.75362 L 46.37681 46.37681 z" svg:height="5.333333mm" draw:style-name="style-785" svg:viewBox="0.0 0.0 255.07243 533.3333" svg:width="2.5507245mm" svg:x="78.60869mm" svg:y="98.086945mm"/>
          <draw:path svg:d="M 278.26083 185.50723 L 278.26083 185.50723 L 301.44925 185.50723 L 301.44925 208.69563 L 301.44925 208.69563 L 324.63766 208.69563 L 324.63766 162.31883 Q 324.63766 139.13042 347.82605 139.13042 L 347.82605 162.31883 L 371.01447 162.31883 L 394.20285 162.31883 L 394.20285 139.13042 L 394.20285 115.94202 L 417.39127 115.94202 L 440.57968 115.94202 L 463.76807 115.94202 L 463.76807 115.94202 L 463.76807 115.94202 L 463.76807 115.94202 L 486.95648 115.94202 L 486.95648 115.94202 L 486.95648 92.75362 L 463.76807 92.75362 L 463.76807 69.56521 Q 463.76807 46.37681 440.57968 23.188404 L 440.57968 0.0 L 463.76807 0.0 Q 486.95648 0.0 510.14487 46.37681 Q 556.52167 92.75362 556.52167 69.56521 Q 556.52167 23.188404 626.0869 23.188404 Q 695.6521 46.37681 695.6521 115.94202 Q 695.6521 162.31883 695.6521 162.31883 L 695.6521 162.31883 L 649.2753 162.31883 Q 602.8985 185.50723 626.0869 324.63766 Q 626.0869 463.76807 602.8985 463.76807 Q 556.52167 486.95648 556.52167 486.95648 L 556.52167 486.95648 L 533.3333 486.95648 L 533.3333 486.95648 L 510.14487 510.14487 L 486.95648 533.3333 L 486.95648 533.3333 L 463.76807 533.3333 L 463.76807 533.3333 L 463.76807 533.3333 L 463.76807 556.52167 L 463.76807 556.52167 L 440.57968 579.7101 L 440.57968 602.8985 L 417.39127 602.8985 L 394.20285 602.8985 L 394.20285 556.52167 Q 371.01447 510.14487 371.01447 463.76807 L 324.63766 417.39127 L 324.63766 394.20285 L 324.63766 371.01447 L 301.44925 371.01447 L 278.26083 394.20285 L 278.26083 394.20285 L 278.26083 394.20285 L 255.07243 417.39127 L 231.88403 440.57968 L 231.88403 510.14487 L 231.88403 579.7101 L 208.69563 602.8985 L 185.50723 626.0869 L 185.50723 626.0869 L 185.50723 626.0869 L 185.50723 626.0869 L 185.50723 602.8985 L 162.31883 602.8985 L 162.31883 579.7101 L 162.31883 579.7101 L 139.13042 579.7101 L 139.13042 579.7101 L 139.13042 579.7101 L 139.13042 579.7101 L 139.13042 556.52167 L 139.13042 556.52167 L 139.13042 556.52167 L 139.13042 533.3333 L 139.13042 510.14487 L 139.13042 463.76807 Q 139.13042 417.39127 115.94202 417.39127 Q 92.75362 417.39127 92.75362 440.57968 L 92.75362 463.76807 L 92.75362 463.76807 Q 69.56521 440.57968 46.37681 417.39127 L 46.37681 394.20285 L 46.37681 394.20285 L 23.188404 394.20285 L 23.188404 371.01447 L 23.188404 371.01447 L 23.188404 347.82605 L 23.188404 347.82605 L 46.37681 347.82605 Q 69.56521 347.82605 115.94202 301.44925 L 139.13042 231.88403 L 139.13042 185.50723 Q 139.13042 139.13042 139.13042 115.94202 L 139.13042 115.94202 L 115.94202 115.94202 L 115.94202 115.94202 L 69.56521 92.75362 L 23.188404 92.75362 L 23.188404 69.56521 Q 0.0 69.56521 0.0 69.56521 L 0.0 69.56521 L 0.0 69.56521 L 0.0 46.37681 L 0.0 23.188404 L 0.0 23.188404 L 46.37681 23.188404 Q 92.75362 23.188404 185.50723 92.75362 Q 278.26083 162.31883 278.26083 185.50723 z" svg:height="6.260869mm" draw:style-name="style-786" svg:viewBox="0.0 0.0 695.6521 626.0869" svg:width="6.956521mm" svg:x="104.34782mm" svg:y="152.34781mm"/>
          <draw:path svg:d="M 1043.4781 0.0 L 1043.4781 0.0 L 1066.6666 23.188404 Q 1113.0433 46.37681 1113.0433 23.188404 Q 1113.0433 23.188404 1136.2318 46.37681 L 1136.2318 69.56521 L 1136.2318 92.75362 Q 1136.2318 92.75362 1136.2318 92.75362 Q 1159.4202 92.75362 1159.4202 92.75362 L 1159.4202 92.75362 L 1136.2318 139.13042 Q 1113.0433 208.69563 1089.855 231.88403 Q 1066.6666 231.88403 1089.855 278.26083 Q 1089.855 301.44925 1136.2318 301.44925 Q 1159.4202 301.44925 1182.6086 301.44925 Q 1182.6086 324.63766 1205.797 324.63766 L 1205.797 324.63766 L 1205.797 324.63766 L 1228.9854 324.63766 L 1228.9854 324.63766 L 1228.9854 347.82605 L 1205.797 347.82605 Q 1182.6086 347.82605 1182.6086 371.01447 Q 1205.797 417.39127 1205.797 417.39127 L 1205.797 417.39127 L 1205.797 440.57968 L 1205.797 440.57968 L 1228.9854 463.76807 L 1228.9854 486.95648 L 1159.4202 486.95648 L 1113.0433 463.76807 L 1066.6666 463.76807 Q 1043.4781 463.76807 927.53613 440.57968 Q 834.78253 417.39127 649.2753 440.57968 L 440.57968 440.57968 L 394.20285 440.57968 Q 347.82605 463.76807 231.88403 463.76807 L 139.13042 510.14487 L 92.75362 510.14487 L 69.56521 510.14487 L 46.37681 533.3333 L 23.188404 533.3333 L 23.188404 510.14487 L 46.37681 510.14487 L 46.37681 510.14487 L 46.37681 510.14487 L 23.188404 486.95648 L 0.0 463.76807 L 0.0 463.76807 L 0.0 463.76807 L 23.188404 463.76807 L 46.37681 463.76807 L 92.75362 440.57968 L 115.94202 417.39127 L 278.26083 324.63766 Q 463.76807 231.88403 463.76807 208.69563 L 463.76807 208.69563 L 742.02893 92.75362 Q 1020.28973 0.0 1043.4781 0.0 z" svg:height="5.333333mm" draw:style-name="style-787" svg:viewBox="0.0 0.0 1228.9854 533.3333" svg:width="12.289854mm" svg:x="126.14491mm" svg:y="199.42027mm"/>
          <draw:path svg:d="M 417.39127 0.0 L 417.39127 0.0 L 440.57968 0.0 L 440.57968 0.0 L 463.76807 0.0 L 486.95648 0.0 L 510.14487 23.188404 L 533.3333 23.188404 L 533.3333 46.37681 L 556.52167 69.56521 L 556.52167 92.75362 Q 556.52167 92.75362 579.7101 92.75362 L 579.7101 115.94202 L 579.7101 115.94202 Q 556.52167 115.94202 556.52167 139.13042 L 556.52167 139.13042 L 510.14487 162.31883 Q 486.95648 185.50723 510.14487 231.88403 Q 510.14487 255.07243 533.3333 417.39127 L 533.3333 579.7101 L 510.14487 649.2753 Q 510.14487 695.6521 486.95648 718.8405 L 486.95648 742.02893 L 440.57968 1020.28973 Q 417.39127 1275.3622 324.63766 1344.9274 Q 231.88403 1437.681 208.69563 1437.681 L 208.69563 1437.681 L 185.50723 1460.8694 L 162.31883 1484.0579 L 139.13042 1484.0579 L 115.94202 1484.0579 L 115.94202 1484.0579 L 92.75362 1484.0579 L 92.75362 1484.0579 L 92.75362 1507.2462 L 69.56521 1507.2462 L 46.37681 1484.0579 L 46.37681 1484.0579 L 46.37681 1484.0579 L 69.56521 1484.0579 L 69.56521 1484.0579 L 69.56521 1460.8694 L 92.75362 1460.8694 L 92.75362 1460.8694 L 92.75362 1437.681 L 69.56521 1437.681 L 46.37681 1437.681 L 46.37681 1414.4927 L 46.37681 1414.4927 L 23.188404 1414.4927 L 23.188404 1391.3042 L 23.188404 1391.3042 L 0.0 1391.3042 L 0.0 1391.3042 L 0.0 1391.3042 L 0.0 1368.1158 L 0.0 1368.1158 L 23.188404 1344.9274 L 23.188404 1298.5507 L 23.188404 1298.5507 L 46.37681 1275.3622 L 46.37681 1275.3622 L 46.37681 1252.1738 L 46.37681 1252.1738 L 46.37681 1252.1738 L 69.56521 1252.1738 L 69.56521 1252.1738 L 69.56521 1228.9854 Q 92.75362 1228.9854 92.75362 1205.797 Q 139.13042 1182.6086 185.50723 788.4057 Q 231.88403 417.39127 208.69563 371.01447 L 162.31883 324.63766 L 185.50723 324.63766 L 185.50723 324.63766 L 185.50723 301.44925 L 185.50723 301.44925 L 162.31883 301.44925 Q 162.31883 278.26083 162.31883 278.26083 Q 185.50723 255.07243 185.50723 208.69563 Q 208.69563 162.31883 278.26083 139.13042 Q 347.82605 139.13042 394.20285 92.75362 L 417.39127 46.37681 L 440.57968 46.37681 L 440.57968 46.37681 L 440.57968 23.188404 L 417.39127 23.188404 L 417.39127 23.188404 L 417.39127 0.0 L 417.39127 0.0 z" svg:height="15.072462mm" draw:style-name="style-788" svg:viewBox="0.0 0.0 579.7101 1507.2462" svg:width="5.797101mm" svg:x="96.46376mm" svg:y="283.82605mm"/>
          <draw:path svg:d="M 0.0 69.56521 L 0.0 0.0 L 0.0 0.0 Q 23.188404 23.188404 92.75362 23.188404 L 185.50723 23.188404 L 231.88403 69.56521 Q 278.26083 115.94202 301.44925 92.75362 Q 324.63766 92.75362 324.63766 115.94202 Q 301.44925 162.31883 324.63766 162.31883 Q 371.01447 208.69563 394.20285 208.69563 L 417.39127 208.69563 L 417.39127 231.88403 L 417.39127 231.88403 L 394.20285 255.07243 L 394.20285 278.26083 L 394.20285 278.26083 Q 371.01447 278.26083 371.01447 301.44925 L 371.01447 301.44925 L 347.82605 301.44925 Q 324.63766 301.44925 255.07243 347.82605 L 185.50723 394.20285 L 162.31883 394.20285 L 139.13042 394.20285 L 139.13042 417.39127 L 139.13042 417.39127 L 139.13042 417.39127 Q 139.13042 440.57968 139.13042 440.57968 L 139.13042 440.57968 L 162.31883 463.76807 L 162.31883 486.95648 L 115.94202 486.95648 L 69.56521 486.95648 L 69.56521 463.76807 L 69.56521 463.76807 L 69.56521 463.76807 L 46.37681 463.76807 L 46.37681 394.20285 L 46.37681 347.82605 L 23.188404 255.07243 Q 0.0 139.13042 0.0 69.56521 z M 92.75362 417.39127 Q 92.75362 417.39127 115.94202 417.39127 Q 115.94202 440.57968 92.75362 440.57968 Q 92.75362 440.57968 92.75362 417.39127 z" svg:height="4.8695645mm" draw:style-name="style-789" svg:viewBox="0.0 0.0 417.39127 486.95648" svg:width="4.1739125mm" svg:x="67.24637mm" svg:y="114.31883mm"/>
          <draw:path svg:d="M 69.56521 46.37681 L 69.56521 0.0 L 185.50723 0.0 L 301.44925 0.0 L 324.63766 23.188404 Q 347.82605 46.37681 347.82605 46.37681 L 371.01447 46.37681 L 347.82605 92.75362 Q 347.82605 139.13042 371.01447 139.13042 Q 394.20285 139.13042 394.20285 162.31883 L 394.20285 162.31883 L 371.01447 185.50723 Q 347.82605 185.50723 324.63766 208.69563 L 301.44925 208.69563 L 301.44925 185.50723 Q 301.44925 139.13042 278.26083 162.31883 Q 255.07243 185.50723 255.07243 185.50723 L 255.07243 208.69563 L 255.07243 208.69563 Q 255.07243 231.88403 231.88403 231.88403 L 208.69563 231.88403 L 208.69563 231.88403 Q 185.50723 231.88403 115.94202 208.69563 L 69.56521 185.50723 L 69.56521 185.50723 L 69.56521 185.50723 L 46.37681 185.50723 L 46.37681 185.50723 L 46.37681 185.50723 L 23.188404 162.31883 L 23.188404 139.13042 Q 23.188404 115.94202 0.0 92.75362 Q 0.0 69.56521 23.188404 69.56521 Q 46.37681 69.56521 69.56521 46.37681 z" svg:height="2.3188403mm" draw:style-name="style-790" svg:viewBox="0.0 0.0 394.20285 231.88403" svg:width="3.9420285mm" svg:x="16.463766mm" svg:y="104.811584mm"/>
          <draw:path svg:d="M 185.50723 92.75362 L 278.26083 0.0 L 301.44925 0.0 L 301.44925 0.0 L 324.63766 23.188404 Q 324.63766 46.37681 324.63766 115.94202 Q 324.63766 185.50723 278.26083 255.07243 Q 278.26083 324.63766 278.26083 347.82605 Q 278.26083 371.01447 301.44925 371.01447 L 324.63766 371.01447 L 324.63766 371.01447 L 324.63766 371.01447 L 347.82605 417.39127 L 347.82605 486.95648 L 185.50723 486.95648 L 0.0 486.95648 L 0.0 440.57968 Q 0.0 394.20285 46.37681 301.44925 Q 92.75362 208.69563 185.50723 92.75362 z" svg:height="4.8695645mm" draw:style-name="style-791" svg:viewBox="0.0 0.0 347.82605 486.95648" svg:width="3.4782605mm" svg:x="70.95651mm" svg:y="98.7826mm"/>
          <draw:path svg:d="M 139.13042 23.188404 L 139.13042 23.188404 L 185.50723 46.37681 L 208.69563 46.37681 L 231.88403 46.37681 L 231.88403 46.37681 L 231.88403 46.37681 Q 231.88403 69.56521 231.88403 69.56521 L 255.07243 69.56521 L 255.07243 69.56521 Q 255.07243 69.56521 278.26083 92.75362 L 278.26083 92.75362 L 324.63766 139.13042 Q 394.20285 162.31883 417.39127 185.50723 L 417.39127 185.50723 L 417.39127 185.50723 Q 417.39127 208.69563 417.39127 208.69563 L 440.57968 208.69563 L 463.76807 278.26083 Q 510.14487 347.82605 533.3333 371.01447 Q 556.52167 394.20285 579.7101 486.95648 Q 602.8985 579.7101 602.8985 579.7101 L 602.8985 579.7101 L 626.0869 602.8985 L 626.0869 626.0869 L 602.8985 626.0869 L 602.8985 626.0869 L 579.7101 602.8985 L 556.52167 579.7101 L 556.52167 579.7101 L 556.52167 579.7101 L 533.3333 579.7101 L 533.3333 579.7101 L 533.3333 556.52167 Q 510.14487 556.52167 510.14487 533.3333 Q 510.14487 510.14487 463.76807 486.95648 Q 440.57968 486.95648 417.39127 533.3333 L 371.01447 579.7101 L 371.01447 579.7101 Q 347.82605 579.7101 324.63766 579.7101 Q 324.63766 579.7101 278.26083 579.7101 L 208.69563 579.7101 L 208.69563 533.3333 Q 185.50723 486.95648 185.50723 486.95648 L 162.31883 486.95648 L 139.13042 486.95648 Q 139.13042 486.95648 139.13042 463.76807 Q 139.13042 463.76807 139.13042 394.20285 Q 185.50723 324.63766 115.94202 255.07243 L 46.37681 185.50723 L 46.37681 162.31883 L 46.37681 162.31883 L 23.188404 162.31883 Q 23.188404 162.31883 23.188404 139.13042 L -1.8189894E-12 139.13042 L -1.8189894E-12 139.13042 L -1.8189894E-12 115.94202 L -1.8189894E-12 115.94202 L -1.8189894E-12 115.94202 L -1.8189894E-12 92.75362 Q 23.188404 69.56521 46.37681 69.56521 Q 46.37681 46.37681 69.56521 23.188404 Q 69.56521 -23.188404 92.75362 0.0 Q 139.13042 23.188404 139.13042 23.188404 z" svg:height="6.260869mm" draw:style-name="style-792" svg:viewBox="0.0 0.0 626.0869 626.0869" svg:width="6.260869mm" svg:x="136.81158mm" svg:y="219.59418mm"/>
          <draw:path svg:d="M 162.31883 0.0 L 162.31883 0.0 L 139.13042 23.188404 Q 139.13042 69.56521 115.94202 69.56521 Q 92.75362 69.56521 92.75362 92.75362 L 69.56521 92.75362 L 69.56521 115.94202 L 69.56521 115.94202 L 208.69563 115.94202 L 347.82605 115.94202 L 394.20285 139.13042 L 440.57968 139.13042 L 440.57968 162.31883 L 440.57968 208.69563 L 278.26083 208.69563 L 115.94202 208.69563 L 115.94202 208.69563 Q 115.94202 208.69563 46.37681 185.50723 Q 0.0 185.50723 0.0 162.31883 L 0.0 139.13042 L 0.0 115.94202 Q 0.0 115.94202 23.188404 115.94202 L 23.188404 115.94202 L 23.188404 92.75362 Q 46.37681 69.56521 69.56521 69.56521 L 92.75362 46.37681 L 92.75362 23.188404 L 92.75362 23.188404 L 139.13042 0.0 Q 162.31883 -23.188404 162.31883 0.0 z" svg:height="2.0869563mm" draw:style-name="style-793" svg:viewBox="0.0 0.0 440.57968 208.69563" svg:width="4.4057965mm" svg:x="129.85506mm" svg:y="170.89853mm"/>
          <draw:path svg:d="M 649.2753 23.188404 L 649.2753 23.188404 L 695.6521 0.0 L 718.8405 0.0 L 718.8405 23.188404 L 742.02893 46.37681 L 742.02893 92.75362 L 742.02893 139.13042 L 742.02893 231.88403 Q 742.02893 324.63766 765.21735 857.97095 L 765.21735 1414.4927 L 765.21735 1692.7534 Q 788.4057 1994.2028 788.4057 2063.7678 L 788.4057 2110.1448 L 765.21735 2110.1448 Q 742.02893 2110.1448 695.6521 2110.1448 Q 649.2753 2110.1448 649.2753 2086.9563 Q 626.0869 2063.7678 602.8985 2063.7678 Q 556.52167 2063.7678 556.52167 2086.9563 L 556.52167 2110.1448 L 510.14487 2110.1448 L 463.76807 2110.1448 L 463.76807 2086.9563 L 463.76807 2086.9563 L 440.57968 1994.2028 L 440.57968 1901.4491 L 440.57968 1808.6954 L 440.57968 1715.9419 L 440.57968 1646.3767 Q 417.39127 1553.623 417.39127 1113.0433 Q 417.39127 672.4637 324.63766 556.52167 Q 255.07243 440.57968 139.13042 417.39127 L 46.37681 394.20285 L 46.37681 394.20285 L 46.37681 394.20285 L 23.188404 371.01447 L 0.0 347.82605 L 0.0 347.82605 L 0.0 347.82605 L 23.188404 347.82605 L 23.188404 347.82605 L 46.37681 324.63766 L 69.56521 301.44925 L 69.56521 301.44925 L 46.37681 301.44925 L 46.37681 301.44925 L 46.37681 301.44925 L 46.37681 278.26083 L 46.37681 278.26083 L 46.37681 255.07243 L 46.37681 255.07243 L 46.37681 255.07243 L 46.37681 255.07243 L 46.37681 231.88403 L 46.37681 231.88403 L 69.56521 231.88403 L 69.56521 208.69563 L 255.07243 208.69563 Q 440.57968 208.69563 510.14487 185.50723 Q 556.52167 139.13042 556.52167 115.94202 Q 556.52167 69.56521 602.8985 69.56521 L 649.2753 69.56521 L 649.2753 46.37681 L 649.2753 46.37681 L 649.2753 23.188404 L 649.2753 23.188404 L 649.2753 23.188404 z" svg:height="21.101448mm" draw:style-name="style-794" svg:viewBox="0.0 0.0 788.4057 2110.1448" svg:width="7.884057mm" svg:x="151.18839mm" svg:y="6.260869mm"/>
          <draw:path svg:d="M 510.14487 371.01447 L 533.3333 371.01447 L 533.3333 394.20285 L 556.52167 417.39127 L 556.52167 394.20285 L 556.52167 371.01447 L 579.7101 371.01447 L 602.8985 371.01447 L 602.8985 394.20285 L 602.8985 417.39127 L 602.8985 510.14487 Q 579.7101 602.8985 556.52167 579.7101 Q 510.14487 556.52167 463.76807 556.52167 Q 417.39127 533.3333 394.20285 533.3333 Q 394.20285 510.14487 394.20285 510.14487 L 371.01447 510.14487 L 371.01447 510.14487 L 371.01447 510.14487 L 371.01447 510.14487 Q 347.82605 510.14487 324.63766 463.76807 Q 278.26083 440.57968 185.50723 324.63766 L 92.75362 185.50723 L 69.56521 185.50723 L 69.56521 185.50723 L 69.56521 162.31883 L 46.37681 162.31883 L 46.37681 162.31883 L 46.37681 139.13042 L 46.37681 139.13042 L 46.37681 139.13042 L 23.188404 139.13042 Q 23.188404 139.13042 0.0 92.75362 L 0.0 69.56521 L 0.0 46.37681 Q 0.0 0.0 46.37681 0.0 Q 92.75362 0.0 208.69563 115.94202 Q 347.82605 231.88403 394.20285 255.07243 Q 463.76807 278.26083 463.76807 324.63766 Q 486.95648 371.01447 510.14487 371.01447 z" svg:height="5.797101mm" draw:style-name="style-795" svg:viewBox="0.0 0.0 602.8985 579.7101" svg:width="6.028985mm" svg:x="17.159418mm" svg:y="141.91302mm"/>
          <draw:path svg:d="M 301.44925 23.188404 L 324.63766 23.188404 L 255.07243 69.56521 Q 162.31883 92.75362 162.31883 115.94202 L 162.31883 115.94202 L 139.13042 115.94202 L 139.13042 139.13042 L 115.94202 231.88403 Q 115.94202 347.82605 115.94202 440.57968 Q 162.31883 533.3333 208.69563 556.52167 Q 255.07243 556.52167 255.07243 579.7101 L 255.07243 579.7101 L 208.69563 602.8985 Q 162.31883 626.0869 162.31883 626.0869 L 162.31883 649.2753 L 162.31883 649.2753 L 162.31883 649.2753 L 185.50723 695.6521 L 185.50723 718.8405 L 162.31883 718.8405 L 162.31883 695.6521 L 139.13042 695.6521 L 115.94202 695.6521 L 115.94202 718.8405 L 115.94202 718.8405 L 92.75362 742.02893 L 92.75362 742.02893 L 69.56521 742.02893 L 69.56521 742.02893 L 69.56521 718.8405 L 69.56521 718.8405 L 46.37681 718.8405 L 46.37681 742.02893 L 46.37681 742.02893 L 23.188404 742.02893 L 23.188404 695.6521 L 23.188404 672.4637 L -9.094947E-13 672.4637 L -9.094947E-13 672.4637 L -9.094947E-13 556.52167 L -9.094947E-13 417.39127 L -9.094947E-13 417.39127 L 23.188404 417.39127 L 23.188404 324.63766 Q 23.188404 208.69563 46.37681 92.75362 L 69.56521 0.0 L 162.31883 0.0 Q 278.26083 0.0 301.44925 23.188404 z" svg:height="7.420289mm" draw:style-name="style-796" svg:viewBox="0.0 0.0 324.63766 742.02893" svg:width="3.2463765mm" svg:x="64.69565mm" svg:y="182.72462mm"/>
          <draw:path svg:d="M 301.44925 23.188404 L 324.63766 0.0 L 324.63766 0.0 L 347.82605 0.0 L 347.82605 278.26083 Q 371.01447 556.52167 371.01447 579.7101 L 371.01447 602.8985 L 371.01447 626.0869 L 371.01447 649.2753 L 394.20285 695.6521 Q 417.39127 742.02893 440.57968 718.8405 Q 463.76807 718.8405 486.95648 695.6521 L 486.95648 672.4637 L 510.14487 695.6521 Q 510.14487 742.02893 533.3333 742.02893 Q 556.52167 742.02893 556.52167 788.4057 L 556.52167 857.97095 L 533.3333 881.15936 Q 533.3333 904.3477 556.52167 904.3477 L 579.7101 904.3477 L 579.7101 927.53613 L 579.7101 927.53613 L 556.52167 997.1014 Q 510.14487 1066.6666 486.95648 1066.6666 L 463.76807 1066.6666 L 463.76807 1066.6666 L 463.76807 1066.6666 L 486.95648 1066.6666 L 486.95648 1066.6666 L 486.95648 1089.855 L 463.76807 1089.855 L 463.76807 1113.0433 L 463.76807 1113.0433 L 463.76807 1113.0433 L 440.57968 1113.0433 L 440.57968 1113.0433 Q 440.57968 1113.0433 371.01447 1066.6666 Q 301.44925 1020.28973 208.69563 1020.28973 L 139.13042 997.1014 L 115.94202 997.1014 Q 115.94202 1020.28973 92.75362 1020.28973 L 92.75362 1020.28973 L 92.75362 1020.28973 Q 92.75362 997.1014 46.37681 602.8985 L 0.0 231.88403 L 0.0 139.13042 L 0.0 69.56521 L 0.0 69.56521 L 0.0 69.56521 L 23.188404 69.56521 L 23.188404 92.75362 L 23.188404 92.75362 L 46.37681 92.75362 L 46.37681 139.13042 Q 69.56521 185.50723 92.75362 185.50723 Q 92.75362 185.50723 115.94202 185.50723 L 115.94202 185.50723 L 162.31883 208.69563 L 208.69563 208.69563 L 208.69563 139.13042 Q 208.69563 69.56521 231.88403 46.37681 L 278.26083 46.37681 L 278.26083 46.37681 Q 278.26083 46.37681 301.44925 23.188404 z" svg:height="11.130434mm" draw:style-name="style-797" svg:viewBox="0.0 0.0 579.7101 1113.0433" svg:width="5.797101mm" svg:x="64.92753mm" svg:y="199.42027mm"/>
          <draw:path svg:d="M 255.07243 -3.6379788E-12 L 255.07243 -3.6379788E-12 L 255.07243 -3.6379788E-12 L 255.07243 23.188404 L 278.26083 23.188404 L 301.44925 23.188404 L 324.63766 46.37681 L 347.82605 69.56521 L 394.20285 115.94202 Q 440.57968 162.31883 417.39127 162.31883 Q 371.01447 162.31883 371.01447 185.50723 Q 371.01447 208.69563 463.76807 231.88403 Q 579.7101 255.07243 579.7101 278.26083 L 579.7101 278.26083 L 602.8985 278.26083 L 602.8985 278.26083 L 602.8985 278.26083 L 602.8985 278.26083 L 626.0869 301.44925 L 626.0869 301.44925 L 626.0869 301.44925 L 626.0869 301.44925 L 602.8985 324.63766 L 602.8985 324.63766 L 556.52167 324.63766 L 486.95648 324.63766 L 486.95648 347.82605 L 486.95648 371.01447 L 463.76807 371.01447 Q 417.39127 347.82605 278.26083 347.82605 L 162.31883 324.63766 L 92.75362 324.63766 L 46.37681 301.44925 L 92.75362 301.44925 Q 139.13042 301.44925 69.56521 278.26083 L 0.0 255.07243 L 23.188404 255.07243 L 46.37681 255.07243 L 92.75362 255.07243 Q 115.94202 255.07243 69.56521 208.69563 Q 46.37681 162.31883 69.56521 162.31883 Q 92.75362 139.13042 92.75362 92.75362 L 69.56521 46.37681 L 46.37681 46.37681 L 0.0 23.188404 L 0.0 23.188404 L 0.0 23.188404 L 115.94202 23.188404 Q 231.88403 -3.6379788E-12 255.07243 -3.6379788E-12 z" svg:height="3.7101445mm" draw:style-name="style-798" svg:viewBox="0.0 0.0 626.0869 371.01447" svg:width="6.260869mm" svg:x="69.10144mm" svg:y="239.07245mm"/>
          <draw:path svg:d="M 92.75362 23.188404 L 0.0 0.0 L 185.50723 0.0 Q 347.82605 23.188404 371.01447 23.188404 L 417.39127 23.188404 L 417.39127 46.37681 Q 394.20285 69.56521 440.57968 69.56521 Q 486.95648 69.56521 486.95648 92.75362 L 486.95648 92.75362 L 324.63766 92.75362 L 162.31883 92.75362 L 162.31883 69.56521 L 185.50723 69.56521 L 185.50723 46.37681 Q 185.50723 23.188404 92.75362 23.188404 z" svg:height="0.92753613mm" draw:style-name="style-799" svg:viewBox="0.0 0.0 486.95648 92.75362" svg:width="4.8695645mm" svg:x="19.01449mm" svg:y="36.405792mm"/>
          <draw:path svg:d="M 115.94202 0.0 L 115.94202 0.0 L 139.13042 92.75362 Q 162.31883 185.50723 162.31883 139.13042 Q 162.31883 115.94202 208.69563 185.50723 Q 208.69563 278.26083 231.88403 301.44925 L 231.88403 324.63766 L 208.69563 371.01447 Q 162.31883 417.39127 162.31883 440.57968 L 139.13042 440.57968 L 139.13042 440.57968 Q 115.94202 440.57968 115.94202 371.01447 Q 115.94202 324.63766 92.75362 324.63766 L 46.37681 324.63766 L 23.188404 301.44925 Q 0.0 301.44925 0.0 278.26083 Q -23.188404 255.07243 0.0 185.50723 Q 23.188404 115.94202 46.37681 69.56521 L 92.75362 23.188404 L 115.94202 23.188404 Q 115.94202 0.0 115.94202 0.0 z" svg:height="4.4057965mm" draw:style-name="style-800" svg:viewBox="0.0 0.0 231.88403 440.57968" svg:width="2.3188403mm" svg:x="34.086952mm" svg:y="129.85506mm"/>
          <draw:path svg:d="M 0.0 23.188404 Q 0.0 0.0 162.31883 0.0 Q 324.63766 0.0 324.63766 69.56521 Q 324.63766 139.13042 347.82605 185.50723 Q 347.82605 231.88403 324.63766 231.88403 Q 301.44925 231.88403 301.44925 255.07243 Q 301.44925 278.26083 278.26083 278.26083 Q 231.88403 278.26083 231.88403 255.07243 Q 231.88403 231.88403 115.94202 208.69563 Q 0.0 185.50723 0.0 115.94202 Q 0.0 46.37681 0.0 23.188404 z" svg:height="2.7826085mm" draw:style-name="style-801" svg:viewBox="0.0 0.0 347.82605 278.26083" svg:width="3.4782605mm" svg:x="45.91304mm" svg:y="223.53621mm"/>
          <draw:path svg:d="M 92.75362 -3.6379788E-12 L 115.94202 -3.6379788E-12 L 139.13042 46.37681 Q 162.31883 69.56521 162.31883 92.75362 L 162.31883 115.94202 L 185.50723 162.31883 Q 185.50723 185.50723 255.07243 208.69563 Q 301.44925 231.88403 301.44925 278.26083 Q 301.44925 301.44925 278.26083 301.44925 Q 255.07243 324.63766 255.07243 324.63766 L 255.07243 324.63766 L 255.07243 324.63766 Q 255.07243 324.63766 231.88403 324.63766 L 231.88403 347.82605 L 231.88403 347.82605 Q 208.69563 347.82605 208.69563 347.82605 Q 208.69563 371.01447 185.50723 324.63766 Q 162.31883 301.44925 115.94202 301.44925 L 46.37681 301.44925 L 46.37681 278.26083 Q 69.56521 255.07243 69.56521 231.88403 Q 69.56521 208.69563 23.188404 208.69563 Q 0.0 208.69563 0.0 185.50723 Q 23.188404 162.31883 0.0 115.94202 Q -23.188404 69.56521 23.188404 46.37681 Q 69.56521 -3.6379788E-12 92.75362 -3.6379788E-12 z" svg:height="3.4782605mm" draw:style-name="style-802" svg:viewBox="0.0 0.0 301.44925 347.82605" svg:width="3.0144925mm" svg:x="128.69563mm" svg:y="205.44925mm"/>
          <draw:path svg:d="M 278.26083 69.56521 L 278.26083 162.31883 L 278.26083 185.50723 L 278.26083 208.69563 L 231.88403 394.20285 Q 162.31883 579.7101 162.31883 602.8985 L 162.31883 626.0869 L 139.13042 626.0869 Q 115.94202 626.0869 69.56521 602.8985 L 23.188404 579.7101 L 23.188404 579.7101 Q 23.188404 556.52167 23.188404 440.57968 Q 23.188404 347.82605 23.188404 255.07243 L 0.0 162.31883 L 0.0 162.31883 Q -23.188404 139.13042 0.0 115.94202 L 0.0 69.56521 L 0.0 69.56521 L 0.0 69.56521 L 23.188404 69.56521 L 46.37681 69.56521 L 92.75362 69.56521 L 139.13042 69.56521 L 139.13042 69.56521 L 162.31883 69.56521 L 162.31883 115.94202 Q 162.31883 162.31883 208.69563 92.75362 Q 231.88403 23.188404 255.07243 0.0 Q 278.26083 0.0 278.26083 69.56521 z" svg:height="6.260869mm" draw:style-name="style-803" svg:viewBox="0.0 0.0 278.26083 626.0869" svg:width="2.7826085mm" svg:x="42.43478mm" svg:y="195.47824mm"/>
          <draw:path svg:d="M 278.26083 69.56521 L 324.63766 0.0 L 324.63766 115.94202 Q 324.63766 231.88403 324.63766 394.20285 L 324.63766 556.52167 L 278.26083 718.8405 Q 231.88403 904.3477 231.88403 950.72455 L 231.88403 973.91296 L 231.88403 973.91296 Q 231.88403 973.91296 185.50723 927.53613 Q 185.50723 881.15936 162.31883 904.3477 L 139.13042 904.3477 L 139.13042 857.97095 Q 139.13042 834.78253 115.94202 811.5941 Q 115.94202 788.4057 92.75362 788.4057 Q 69.56521 788.4057 46.37681 718.8405 Q 46.37681 649.2753 23.188404 649.2753 L 0.0 649.2753 L 0.0 394.20285 L 0.0 115.94202 L 92.75362 115.94202 L 162.31883 115.94202 L 162.31883 162.31883 L 162.31883 185.50723 L 185.50723 185.50723 L 208.69563 185.50723 L 208.69563 162.31883 Q 231.88403 139.13042 278.26083 69.56521 z" svg:height="9.739129mm" draw:style-name="style-804" svg:viewBox="0.0 0.0 324.63766 973.91296" svg:width="3.2463765mm" svg:x="12.985506mm" svg:y="53.101444mm"/>
          <draw:path svg:d="M 92.75362 46.37681 L 92.75362 46.37681 L 92.75362 23.188404 L 115.94202 23.188404 L 139.13042 46.37681 Q 162.31883 92.75362 185.50723 46.37681 Q 185.50723 0.0 231.88403 0.0 Q 278.26083 -23.188404 301.44925 23.188404 Q 301.44925 46.37681 371.01447 69.56521 Q 440.57968 69.56521 463.76807 185.50723 Q 486.95648 324.63766 255.07243 347.82605 Q 23.188404 394.20285 0.0 301.44925 Q -23.188404 208.69563 23.188404 162.31883 Q 69.56521 115.94202 69.56521 92.75362 Q 69.56521 46.37681 92.75362 46.37681 z" svg:height="3.4782605mm" draw:style-name="style-805" svg:viewBox="0.0 0.0 463.76807 347.82605" svg:width="4.6376805mm" svg:x="89.27535mm" svg:y="224.46375mm"/>
          <draw:path svg:d="M 185.50723 0.0 L 231.88403 0.0 L 231.88403 0.0 L 231.88403 0.0 L 231.88403 23.188404 L 231.88403 46.37681 L 231.88403 69.56521 L 231.88403 92.75362 L 255.07243 115.94202 L 255.07243 139.13042 L 278.26083 139.13042 Q 301.44925 139.13042 301.44925 162.31883 L 301.44925 162.31883 L 301.44925 162.31883 L 278.26083 162.31883 L 278.26083 185.50723 L 278.26083 208.69563 L 255.07243 208.69563 L 231.88403 231.88403 L 231.88403 231.88403 L 231.88403 231.88403 L 185.50723 231.88403 Q 139.13042 231.88403 92.75362 208.69563 L 23.188404 185.50723 L 23.188404 185.50723 Q 0.0 162.31883 0.0 115.94202 L 0.0 69.56521 L 0.0 69.56521 Q 23.188404 46.37681 23.188404 46.37681 L 23.188404 46.37681 L 92.75362 23.188404 Q 139.13042 0.0 185.50723 0.0 z" svg:height="2.3188403mm" draw:style-name="style-806" svg:viewBox="0.0 0.0 301.44925 231.88403" svg:width="3.0144925mm" svg:x="107.130424mm" svg:y="140.52173mm"/>
          <draw:path svg:d="M 278.26083 92.75362 L 347.82605 3.6379788E-12 L 347.82605 23.188404 L 347.82605 46.37681 L 371.01447 46.37681 L 394.20285 46.37681 L 394.20285 23.188404 L 417.39127 23.188404 L 417.39127 23.188404 L 417.39127 46.37681 L 440.57968 46.37681 L 463.76807 46.37681 L 463.76807 69.56521 L 463.76807 69.56521 L 486.95648 92.75362 L 510.14487 115.94202 L 510.14487 115.94202 L 510.14487 139.13042 L 510.14487 139.13042 L 510.14487 139.13042 L 533.3333 162.31883 L 556.52167 185.50723 L 556.52167 185.50723 L 556.52167 185.50723 L 579.7101 162.31883 Q 602.8985 139.13042 626.0869 139.13042 L 626.0869 162.31883 L 510.14487 324.63766 Q 417.39127 463.76807 371.01447 510.14487 Q 301.44925 556.52167 278.26083 556.52167 L 255.07243 556.52167 L 255.07243 579.7101 L 231.88403 579.7101 L 231.88403 579.7101 L 231.88403 602.8985 L 185.50723 602.8985 L 115.94202 602.8985 L 92.75362 602.8985 L 69.56521 602.8985 L 69.56521 579.7101 L 46.37681 579.7101 L 46.37681 556.52167 L 46.37681 533.3333 L 23.188404 510.14487 L 0.0 486.95648 L 0.0 417.39127 L 0.0 371.01447 L 23.188404 347.82605 Q 46.37681 324.63766 92.75362 255.07243 Q 139.13042 185.50723 162.31883 185.50723 Q 185.50723 185.50723 278.26083 92.75362 z" svg:height="6.028985mm" draw:style-name="style-807" svg:viewBox="0.0 0.0 626.0869 602.8985" svg:width="6.260869mm" svg:x="115.01448mm" svg:y="299.1304mm"/>
          <draw:path svg:d="M 0.0 46.37681 L 0.0 0.0 L 231.88403 0.0 L 463.76807 0.0 L 510.14487 0.0 L 579.7101 0.0 L 602.8985 46.37681 Q 602.8985 92.75362 602.8985 115.94202 Q 602.8985 162.31883 602.8985 208.69563 Q 602.8985 278.26083 579.7101 301.44925 L 579.7101 301.44925 L 556.52167 301.44925 L 556.52167 301.44925 L 556.52167 278.26083 L 556.52167 278.26083 L 533.3333 278.26083 L 533.3333 278.26083 L 533.3333 301.44925 Q 510.14487 301.44925 533.3333 301.44925 L 533.3333 324.63766 L 510.14487 347.82605 Q 486.95648 394.20285 463.76807 394.20285 Q 463.76807 394.20285 463.76807 394.20285 L 440.57968 394.20285 L 417.39127 394.20285 Q 417.39127 394.20285 394.20285 394.20285 Q 371.01447 394.20285 394.20285 417.39127 Q 417.39127 417.39127 417.39127 440.57968 L 417.39127 463.76807 L 394.20285 463.76807 L 371.01447 440.57968 L 347.82605 440.57968 L 324.63766 440.57968 L 324.63766 440.57968 Q 301.44925 440.57968 278.26083 440.57968 L 278.26083 440.57968 L 278.26083 440.57968 L 255.07243 440.57968 L 255.07243 440.57968 L 231.88403 440.57968 L 231.88403 440.57968 L 231.88403 440.57968 L 231.88403 440.57968 L 208.69563 440.57968 L 208.69563 440.57968 L 185.50723 440.57968 L 185.50723 440.57968 L 185.50723 440.57968 L 185.50723 440.57968 Q 185.50723 417.39127 185.50723 301.44925 Q 208.69563 208.69563 185.50723 208.69563 Q 139.13042 208.69563 139.13042 185.50723 Q 139.13042 162.31883 69.56521 115.94202 Q 23.188404 92.75362 0.0 46.37681 z M 46.37681 23.188404 Q 46.37681 23.188404 69.56521 23.188404 Q 69.56521 23.188404 46.37681 23.188404 Q 46.37681 23.188404 46.37681 23.188404 z M 533.3333 185.50723 Q 556.52167 185.50723 556.52167 185.50723 Q 556.52167 208.69563 556.52167 208.69563 Q 533.3333 208.69563 533.3333 185.50723 z" svg:height="4.6376805mm" draw:style-name="style-808" svg:viewBox="0.0 0.0 602.8985 463.76807" svg:width="6.028985mm" svg:x="64.92753mm" svg:y="105.50724mm"/>
          <draw:path svg:d="M 208.69563 1.8189894E-12 L 208.69563 1.8189894E-12 L 231.88403 1.8189894E-12 L 255.07243 23.188404 L 255.07243 23.188404 L 255.07243 23.188404 L 255.07243 69.56521 L 255.07243 115.94202 L 278.26083 115.94202 L 278.26083 115.94202 L 301.44925 139.13042 L 324.63766 139.13042 L 324.63766 162.31883 L 324.63766 185.50723 L 347.82605 185.50723 Q 371.01447 185.50723 371.01447 208.69563 Q 394.20285 231.88403 394.20285 255.07243 L 394.20285 255.07243 L 417.39127 301.44925 Q 440.57968 347.82605 417.39127 347.82605 L 394.20285 347.82605 L 347.82605 347.82605 Q 278.26083 347.82605 278.26083 394.20285 L 278.26083 440.57968 L 255.07243 440.57968 Q 231.88403 440.57968 162.31883 394.20285 L 115.94202 347.82605 L 115.94202 347.82605 Q 115.94202 324.63766 69.56521 301.44925 L 23.188404 255.07243 L 23.188404 255.07243 Q 23.188404 231.88403 0.0 231.88403 L 0.0 231.88403 L 0.0 208.69563 Q 0.0 185.50723 46.37681 208.69563 Q 92.75362 208.69563 92.75362 115.94202 L 92.75362 46.37681 L 162.31883 23.188404 Q 208.69563 23.188404 208.69563 1.8189894E-12 z" svg:height="4.4057965mm" draw:style-name="style-809" svg:viewBox="0.0 0.0 417.39127 440.57968" svg:width="4.1739125mm" svg:x="107.82608mm" svg:y="120.811584mm"/>
          <draw:path svg:d="M 23.188404 46.37681 L 69.56521 0.0 L 92.75362 0.0 L 92.75362 0.0 L 185.50723 46.37681 Q 278.26083 69.56521 301.44925 92.75362 Q 324.63766 139.13042 347.82605 231.88403 Q 371.01447 301.44925 371.01447 301.44925 L 371.01447 301.44925 L 371.01447 324.63766 L 371.01447 324.63766 L 347.82605 324.63766 L 347.82605 324.63766 L 324.63766 324.63766 Q 324.63766 324.63766 278.26083 371.01447 Q 231.88403 394.20285 231.88403 301.44925 Q 208.69563 185.50723 139.13042 185.50723 Q 92.75362 185.50723 69.56521 231.88403 L 46.37681 255.07243 L 46.37681 231.88403 Q 46.37681 231.88403 23.188404 231.88403 L 23.188404 231.88403 L 23.188404 231.88403 Q -1.8189894E-12 208.69563 -1.8189894E-12 139.13042 Q -1.8189894E-12 92.75362 23.188404 46.37681 z" svg:height="3.7101445mm" draw:style-name="style-810" svg:viewBox="0.0 0.0 371.01447 371.01447" svg:width="3.7101445mm" svg:x="134.95651mm" svg:y="126.14491mm"/>
          <draw:path svg:d="M 1.8189894E-12 162.31883 L 1.8189894E-12 0.0 L 92.75362 0.0 L 185.50723 0.0 L 231.88403 23.188404 Q 301.44925 69.56521 301.44925 92.75362 Q 301.44925 115.94202 347.82605 115.94202 L 371.01447 115.94202 L 371.01447 139.13042 Q 371.01447 162.31883 347.82605 162.31883 Q 324.63766 162.31883 301.44925 185.50723 L 301.44925 185.50723 L 301.44925 185.50723 Q 278.26083 208.69563 301.44925 208.69563 L 301.44925 208.69563 L 301.44925 255.07243 Q 278.26083 301.44925 255.07243 301.44925 Q 208.69563 301.44925 208.69563 347.82605 Q 208.69563 417.39127 185.50723 417.39127 Q 162.31883 417.39127 162.31883 440.57968 L 162.31883 463.76807 L 139.13042 463.76807 L 139.13042 486.95648 L 139.13042 486.95648 L 115.94202 486.95648 L 115.94202 486.95648 L 115.94202 486.95648 L 115.94202 510.14487 L 115.94202 510.14487 L 92.75362 579.7101 L 92.75362 626.0869 L 92.75362 626.0869 L 69.56521 626.0869 L 69.56521 556.52167 L 69.56521 486.95648 L 46.37681 486.95648 L 46.37681 486.95648 L 46.37681 463.76807 L 23.188404 463.76807 L 23.188404 463.76807 L 23.188404 463.76807 L 23.188404 394.20285 Q 23.188404 301.44925 1.8189894E-12 162.31883 z" svg:height="6.260869mm" draw:style-name="style-811" svg:viewBox="0.0 0.0 371.01447 626.0869" svg:width="3.7101445mm" svg:x="86.492744mm" svg:y="105.50724mm"/>
          <draw:path svg:d="M 0.0 69.56521 L 0.0 0.0 L 0.0 69.56521 Q 23.188404 115.94202 46.37681 115.94202 Q 92.75362 139.13042 92.75362 278.26083 Q 92.75362 417.39127 139.13042 417.39127 Q 185.50723 417.39127 185.50723 440.57968 Q 185.50723 463.76807 208.69563 533.3333 L 208.69563 602.8985 L 208.69563 602.8985 Q 185.50723 602.8985 185.50723 533.3333 L 139.13042 486.95648 L 115.94202 486.95648 Q 92.75362 463.76807 69.56521 533.3333 Q 46.37681 579.7101 46.37681 626.0869 L 46.37681 649.2753 L 23.188404 672.4637 Q 0.0 695.6521 0.0 672.4637 L 0.0 626.0869 L 0.0 486.95648 L 0.0 371.01447 L 0.0 255.07243 L 0.0 162.31883 L 0.0 69.56521 z" svg:height="6.724637mm" draw:style-name="style-812" svg:viewBox="0.0 0.0 208.69563 672.4637" svg:width="2.0869563mm" svg:x="51.942024mm" svg:y="169.971mm"/>
          <draw:path svg:d="M 255.07243 23.188404 L 255.07243 0.0 L 278.26083 46.37681 Q 278.26083 92.75362 301.44925 162.31883 Q 301.44925 231.88403 231.88403 231.88403 Q 185.50723 255.07243 208.69563 324.63766 Q 231.88403 371.01447 255.07243 371.01447 L 255.07243 394.20285 L 231.88403 394.20285 Q 208.69563 371.01447 185.50723 347.82605 Q 185.50723 324.63766 115.94202 324.63766 L 69.56521 324.63766 L 69.56521 324.63766 Q 46.37681 324.63766 46.37681 347.82605 Q 23.188404 371.01447 0.0 324.63766 Q 0.0 301.44925 23.188404 301.44925 Q 46.37681 278.26083 69.56521 231.88403 Q 92.75362 185.50723 69.56521 162.31883 Q 46.37681 139.13042 69.56521 139.13042 L 92.75362 139.13042 L 162.31883 115.94202 Q 231.88403 92.75362 231.88403 69.56521 Q 231.88403 46.37681 255.07243 23.188404 z" svg:height="3.9420285mm" draw:style-name="style-813" svg:viewBox="0.0 0.0 301.44925 394.20285" svg:width="3.0144925mm" svg:x="108.9855mm" svg:y="134.49274mm"/>
          <draw:path svg:d="M 92.75362 0.0 L 162.31883 0.0 L 185.50723 0.0 Q 208.69563 0.0 231.88403 0.0 L 255.07243 0.0 L 255.07243 0.0 Q 255.07243 0.0 301.44925 23.188404 L 371.01447 23.188404 L 371.01447 23.188404 L 371.01447 46.37681 L 440.57968 46.37681 L 486.95648 46.37681 L 486.95648 46.37681 L 486.95648 46.37681 L 510.14487 69.56521 L 533.3333 92.75362 L 556.52167 92.75362 L 579.7101 92.75362 L 718.8405 208.69563 Q 857.97095 324.63766 904.3477 371.01447 Q 950.72455 417.39127 904.3477 440.57968 L 857.97095 440.57968 L 834.78253 440.57968 L 811.5941 417.39127 L 811.5941 417.39127 L 811.5941 417.39127 L 788.4057 417.39127 L 788.4057 417.39127 L 788.4057 394.20285 L 765.21735 394.20285 L 765.21735 394.20285 L 765.21735 371.01447 L 765.21735 371.01447 L 765.21735 371.01447 L 742.02893 371.01447 Q 742.02893 371.01447 579.7101 278.26083 Q 440.57968 185.50723 278.26083 139.13042 L 115.94202 139.13042 L 92.75362 115.94202 L 69.56521 92.75362 L 46.37681 92.75362 L 23.188404 92.75362 L 23.188404 69.56521 L 23.188404 69.56521 L 0.0 69.56521 Q 0.0 46.37681 0.0 46.37681 L 0.0 46.37681 L 0.0 46.37681 Q 23.188404 23.188404 23.188404 23.188404 L 23.188404 0.0 L 92.75362 0.0 z" svg:height="4.4057965mm" draw:style-name="style-814" svg:viewBox="0.0 0.0 904.3477 440.57968" svg:width="9.043477mm" svg:x="90.66666mm" svg:y="202.20288mm"/>
          <draw:path svg:d="M 69.56521 23.188404 L 69.56521 -1.8189894E-12 L 92.75362 -1.8189894E-12 Q 139.13042 -1.8189894E-12 139.13042 46.37681 Q 162.31883 69.56521 185.50723 92.75362 L 185.50723 92.75362 L 162.31883 162.31883 Q 139.13042 208.69563 185.50723 255.07243 Q 208.69563 301.44925 185.50723 301.44925 Q 162.31883 301.44925 162.31883 324.63766 L 162.31883 324.63766 L 162.31883 324.63766 Q 139.13042 324.63766 139.13042 347.82605 L 139.13042 347.82605 L 139.13042 394.20285 L 139.13042 417.39127 L 115.94202 440.57968 Q 92.75362 463.76807 46.37681 463.76807 Q 0.0 463.76807 0.0 440.57968 L 0.0 417.39127 L 0.0 347.82605 Q 0.0 278.26083 0.0 255.07243 Q 0.0 231.88403 23.188404 231.88403 Q 46.37681 231.88403 46.37681 139.13042 L 46.37681 46.37681 L 46.37681 23.188404 Q 46.37681 23.188404 69.56521 23.188404 z" svg:height="4.6376805mm" draw:style-name="style-815" svg:viewBox="0.0 0.0 185.50723 463.76807" svg:width="1.8550723mm" svg:x="33.3913mm" svg:y="161.15941mm"/>
          <draw:path svg:d="M 23.188404 23.188404 L 23.188404 0.0 L 162.31883 0.0 L 301.44925 0.0 L 301.44925 23.188404 L 301.44925 69.56521 L 162.31883 69.56521 L 0.0 69.56521 L 0.0 69.56521 Q 0.0 69.56521 0.0 46.37681 L 23.188404 46.37681 L 23.188404 23.188404 z" svg:height="0.6956521mm" draw:style-name="style-816" svg:viewBox="0.0 0.0 301.44925 69.56521" svg:width="3.0144925mm" svg:x="52.17391mm" svg:y="36.405792mm"/>
          <draw:path svg:d="M 92.75362 115.94202 L 185.50723 -3.6379788E-12 L 185.50723 -3.6379788E-12 L 208.69563 -3.6379788E-12 L 139.13042 139.13042 Q 69.56521 255.07243 23.188404 278.26083 Q -23.188404 301.44925 0.0 278.26083 Q 0.0 255.07243 0.0 231.88403 L 0.0 231.88403 L 23.188404 231.88403 Q 23.188404 208.69563 92.75362 115.94202 z" svg:height="2.7826085mm" draw:style-name="style-817" svg:viewBox="0.0 0.0 208.69563 278.26083" svg:width="2.0869563mm" svg:x="113.15941mm" svg:y="248.34781mm"/>
          <draw:path svg:d="M 208.69563 208.69563 L 255.07243 208.69563 L 255.07243 208.69563 L 255.07243 208.69563 L 255.07243 231.88403 L 255.07243 231.88403 L 231.88403 231.88403 L 231.88403 255.07243 L 208.69563 255.07243 L 208.69563 255.07243 L 185.50723 301.44925 Q 162.31883 371.01447 162.31883 371.01447 L 162.31883 371.01447 L 162.31883 347.82605 Q 162.31883 347.82605 139.13042 347.82605 L 139.13042 347.82605 L 139.13042 347.82605 Q 115.94202 324.63766 115.94202 324.63766 L 115.94202 324.63766 L 115.94202 301.44925 Q 115.94202 301.44925 46.37681 162.31883 L 0.0 -1.8189894E-12 L 23.188404 -1.8189894E-12 Q 69.56521 -1.8189894E-12 92.75362 69.56521 Q 115.94202 139.13042 139.13042 139.13042 Q 162.31883 139.13042 162.31883 162.31883 Q 185.50723 208.69563 208.69563 208.69563 z" svg:height="3.7101445mm" draw:style-name="style-818" svg:viewBox="0.0 0.0 255.07243 371.01447" svg:width="2.5507245mm" svg:x="105.50724mm" svg:y="162.08694mm"/>
          <draw:path svg:d="M 46.37681 23.188404 L 46.37681 0.0 L 92.75362 0.0 L 115.94202 0.0 L 139.13042 0.0 L 162.31883 23.188404 L 162.31883 23.188404 Q 185.50723 23.188404 185.50723 92.75362 L 185.50723 162.31883 L 162.31883 162.31883 L 162.31883 162.31883 L 139.13042 185.50723 L 115.94202 208.69563 L 46.37681 208.69563 L 0.0 208.69563 L 0.0 185.50723 L 0.0 162.31883 L 23.188404 92.75362 Q 46.37681 23.188404 46.37681 23.188404 z" svg:height="2.0869563mm" draw:style-name="style-819" svg:viewBox="0.0 0.0 185.50723 208.69563" svg:width="1.8550723mm" svg:x="93.217384mm" svg:y="301.21738mm"/>
          <draw:path svg:d="M 626.0869 0.0 L 649.2753 0.0 L 649.2753 324.63766 Q 649.2753 672.4637 626.0869 695.6521 Q 602.8985 742.02893 602.8985 718.8405 Q 602.8985 695.6521 579.7101 695.6521 Q 556.52167 695.6521 556.52167 834.78253 Q 556.52167 950.72455 579.7101 973.91296 L 579.7101 997.1014 L 579.7101 997.1014 Q 556.52167 997.1014 556.52167 997.1014 L 556.52167 1020.28973 L 556.52167 1020.28973 Q 533.3333 1020.28973 440.57968 997.1014 L 347.82605 997.1014 L 347.82605 997.1014 Q 347.82605 973.91296 371.01447 973.91296 Q 417.39127 973.91296 371.01447 950.72455 L 301.44925 927.53613 L 301.44925 927.53613 Q 301.44925 927.53613 231.88403 904.3477 Q 185.50723 881.15936 208.69563 834.78253 Q 231.88403 765.21735 185.50723 742.02893 Q 139.13042 695.6521 92.75362 695.6521 L 46.37681 672.4637 L 46.37681 649.2753 Q 46.37681 626.0869 23.188404 626.0869 L 0.0 626.0869 L 0.0 602.8985 L 0.0 602.8985 L 23.188404 602.8985 L 23.188404 602.8985 L 23.188404 579.7101 L 46.37681 579.7101 L 46.37681 579.7101 L 46.37681 556.52167 L 69.56521 556.52167 L 92.75362 556.52167 L 92.75362 533.3333 L 92.75362 510.14487 L 115.94202 510.14487 Q 115.94202 510.14487 92.75362 486.95648 L 92.75362 463.76807 L 92.75362 463.76807 L 92.75362 463.76807 L 69.56521 440.57968 L 69.56521 417.39127 L 92.75362 417.39127 Q 115.94202 417.39127 231.88403 394.20285 L 371.01447 394.20285 L 371.01447 394.20285 Q 371.01447 394.20285 463.76807 394.20285 Q 533.3333 394.20285 556.52167 231.88403 L 579.7101 69.56521 L 579.7101 69.56521 Q 602.8985 69.56521 602.8985 23.188404 Q 602.8985 -23.188404 626.0869 0.0 z" svg:height="10.202898mm" draw:style-name="style-820" svg:viewBox="0.0 0.0 649.2753 1020.28973" svg:width="6.492753mm" svg:x="45.449272mm" svg:y="155.82607mm"/>
          <draw:path svg:d="M 510.14487 0.0 L 533.3333 0.0 L 626.0869 23.188404 Q 718.8405 46.37681 742.02893 69.56521 L 765.21735 69.56521 L 834.78253 92.75362 Q 904.3477 92.75362 927.53613 115.94202 L 950.72455 115.94202 L 1020.28973 139.13042 Q 1089.855 185.50723 1136.2318 185.50723 L 1182.6086 185.50723 L 1228.9854 185.50723 L 1275.3622 185.50723 L 1275.3622 185.50723 L 1275.3622 185.50723 L 1298.5507 185.50723 L 1344.9274 185.50723 L 1437.681 139.13042 Q 1530.4347 115.94202 1530.4347 115.94202 L 1530.4347 115.94202 L 1599.9999 115.94202 Q 1669.5651 139.13042 1692.7534 139.13042 L 1715.9419 139.13042 L 1762.3187 139.13042 L 1808.6954 139.13042 L 1808.6954 139.13042 Q 1808.6954 139.13042 1831.8839 162.31883 L 1855.0723 162.31883 L 1855.0723 162.31883 Q 1855.0723 185.50723 1855.0723 185.50723 L 1878.2607 185.50723 L 1878.2607 231.88403 Q 1878.2607 278.26083 1831.8839 301.44925 Q 1785.5071 324.63766 1739.1302 324.63766 L 1692.7534 324.63766 L 1692.7534 347.82605 L 1669.5651 347.82605 L 1669.5651 347.82605 L 1669.5651 371.01447 L 1669.5651 371.01447 L 1646.3767 371.01447 L 1646.3767 347.82605 L 1623.1882 347.82605 L 1623.1882 347.82605 L 1623.1882 371.01447 L 1576.8114 371.01447 L 1553.623 371.01447 L 1553.623 394.20285 L 1530.4347 394.20285 L 1530.4347 394.20285 L 1530.4347 417.39127 L 1692.7534 394.20285 Q 1855.0723 371.01447 1924.6375 324.63766 Q 1994.2028 278.26083 2063.7678 324.63766 Q 2133.3333 324.63766 2133.3333 347.82605 L 2156.5215 347.82605 L 2202.8984 371.01447 Q 2226.0867 371.01447 2272.4636 440.57968 Q 2272.4636 510.14487 2249.2751 579.7101 Q 2202.8984 649.2753 2179.71 649.2753 L 2156.5215 649.2753 L 2133.3333 672.4637 L 2110.1448 695.6521 L 2040.5795 695.6521 L 1994.2028 695.6521 L 2063.7678 695.6521 Q 2133.3333 695.6521 2179.71 695.6521 Q 2202.8984 695.6521 2318.8403 510.14487 Q 2457.9707 347.82605 2481.1592 324.63766 L 2527.536 324.63766 L 2550.7244 324.63766 Q 2573.9128 324.63766 2597.1013 301.44925 Q 2620.2896 301.44925 2620.2896 255.07243 L 2620.2896 208.69563 L 2643.478 208.69563 L 2666.6665 208.69563 L 2689.8547 208.69563 L 2713.0432 231.88403 L 2713.0432 231.88403 L 2736.2317 231.88403 L 2736.2317 231.88403 L 2736.2317 231.88403 L 2736.2317 255.07243 L 2736.2317 255.07243 L 2759.42 255.07243 L 2759.42 278.26083 L 2759.42 324.63766 Q 2736.2317 394.20285 2805.7969 440.57968 Q 2852.1736 510.14487 2968.1157 556.52167 Q 3060.8694 602.8985 3246.3765 649.2753 Q 3431.8838 649.2753 3640.5793 765.21735 Q 3849.275 881.15936 3988.4055 1043.4781 Q 4127.5356 1205.797 4220.2896 1368.1158 Q 4313.043 1530.4347 4313.043 1553.623 L 4313.043 1576.8114 L 4336.2314 1623.1882 L 4336.2314 1669.5651 L 4336.2314 1669.5651 L 4313.043 1669.5651 L 4313.043 1692.7534 L 4313.043 1715.9419 L 4289.8545 1715.9419 L 4289.8545 1715.9419 L 4197.101 1715.9419 L 4104.3477 1715.9419 L 4081.159 1715.9419 L 4057.9707 1715.9419 L 4057.9707 1692.7534 L 4034.7822 1692.7534 L 4034.7822 1669.5651 Q 4034.7822 1646.3767 3988.4055 1599.9999 Q 3988.4055 1553.623 3872.4634 1391.3042 Q 3756.5215 1205.797 3733.333 1205.797 Q 3710.1445 1205.797 3663.7678 1136.2318 Q 3617.3909 1066.6666 3501.449 973.91296 L 3385.5068 881.15936 L 3385.5068 881.15936 Q 3385.5068 881.15936 3339.1301 834.78253 Q 3269.565 788.4057 3107.246 788.4057 Q 2968.1157 788.4057 2921.7388 857.97095 L 2875.362 927.53613 L 2875.362 950.72455 L 2875.362 950.72455 L 2852.1736 973.91296 L 2828.9854 997.1014 L 2828.9854 997.1014 L 2828.9854 1020.28973 L 2828.9854 1020.28973 L 2828.9854 1020.28973 L 2805.7969 1020.28973 L 2805.7969 1020.28973 L 2782.6084 1043.4781 L 2759.42 1066.6666 L 2759.42 1066.6666 L 2759.42 1066.6666 L 2759.42 1066.6666 Q 2736.2317 1066.6666 2620.2896 1136.2318 L 2481.1592 1205.797 L 2457.9707 1205.797 Q 2411.594 1205.797 2365.2173 1252.1738 L 2318.8403 1275.3622 L 2272.4636 1275.3622 Q 2249.2751 1298.5507 1947.8259 1391.3042 L 1669.5651 1484.0579 L 1623.1882 1507.2462 L 1553.623 1507.2462 L 1530.4347 1507.2462 Q 1507.2462 1530.4347 1507.2462 1530.4347 L 1507.2462 1530.4347 L 1484.0579 1530.4347 Q 1484.0579 1530.4347 1484.0579 1484.0579 L 1460.8694 1460.8694 L 1460.8694 1437.681 Q 1437.681 1437.681 1437.681 1437.681 L 1437.681 1437.681 L 1437.681 1391.3042 Q 1437.681 1344.9274 1368.1158 1368.1158 L 1298.5507 1391.3042 L 1252.1738 1391.3042 Q 1228.9854 1391.3042 1228.9854 1414.4927 L 1228.9854 1414.4927 L 1159.4202 1414.4927 L 1089.855 1414.4927 L 1066.6666 1414.4927 L 1020.28973 1414.4927 L 1020.28973 1391.3042 L 1020.28973 1368.1158 L 1020.28973 1344.9274 L 1020.28973 1321.739 L 1020.28973 1298.5507 L 1020.28973 1275.3622 L 1043.4781 1275.3622 L 1043.4781 1252.1738 L 1066.6666 1252.1738 L 1113.0433 1252.1738 L 1159.4202 1228.9854 Q 1182.6086 1205.797 1182.6086 1205.797 L 1182.6086 1205.797 L 1252.1738 1205.797 L 1344.9274 1205.797 L 1391.3042 1182.6086 L 1414.4927 1159.4202 L 1460.8694 1159.4202 L 1507.2462 1159.4202 L 1507.2462 1159.4202 L 1530.4347 1159.4202 L 1530.4347 1136.2318 L 1530.4347 1113.0433 L 1484.0579 1113.0433 L 1414.4927 1113.0433 L 1391.3042 1089.855 L 1368.1158 1066.6666 L 1321.739 1066.6666 Q 1275.3622 1066.6666 1159.4202 1020.28973 Q 1043.4781 973.91296 927.53613 973.91296 L 834.78253 950.72455 L 788.4057 950.72455 Q 718.8405 927.53613 510.14487 881.15936 L 278.26083 834.78253 L 278.26083 834.78253 Q 255.07243 834.78253 185.50723 788.4057 L 92.75362 742.02893 L 92.75362 742.02893 L 92.75362 742.02893 L 69.56521 718.8405 L 46.37681 695.6521 L 23.188404 695.6521 L 0.0 695.6521 L 0.0 649.2753 L 0.0 626.0869 L 46.37681 626.0869 L 69.56521 602.8985 L 115.94202 579.7101 Q 185.50723 556.52167 185.50723 510.14487 Q 208.69563 463.76807 278.26083 440.57968 Q 347.82605 417.39127 463.76807 417.39127 L 602.8985 417.39127 L 602.8985 394.20285 L 602.8985 394.20285 L 626.0869 371.01447 L 626.0869 347.82605 L 602.8985 347.82605 L 556.52167 324.63766 L 556.52167 324.63766 Q 556.52167 324.63766 510.14487 278.26083 Q 463.76807 231.88403 417.39127 162.31883 L 394.20285 69.56521 L 417.39127 69.56521 Q 463.76807 69.56521 463.76807 46.37681 Q 463.76807 0.0 510.14487 0.0 z" svg:height="17.159418mm" draw:style-name="style-821" svg:viewBox="0.0 0.0 4336.2314 1715.9419" svg:width="43.362316mm" svg:x="107.130424mm" svg:y="188.28984mm"/>
          <draw:path svg:d="M 69.56521 0.0 L 92.75362 0.0 L 92.75362 0.0 L 92.75362 0.0 L 208.69563 46.37681 Q 324.63766 92.75362 324.63766 92.75362 L 324.63766 92.75362 L 347.82605 115.94202 L 371.01447 115.94202 L 371.01447 115.94202 L 371.01447 115.94202 L 394.20285 139.13042 L 394.20285 139.13042 L 394.20285 139.13042 Q 394.20285 139.13042 371.01447 162.31883 L 371.01447 162.31883 L 371.01447 162.31883 Q 371.01447 185.50723 371.01447 185.50723 L 394.20285 185.50723 L 394.20285 185.50723 L 394.20285 208.69563 L 394.20285 278.26083 Q 417.39127 371.01447 417.39127 417.39127 Q 440.57968 463.76807 463.76807 463.76807 Q 486.95648 463.76807 486.95648 440.57968 L 486.95648 440.57968 L 510.14487 440.57968 Q 533.3333 440.57968 556.52167 486.95648 Q 556.52167 556.52167 579.7101 556.52167 Q 602.8985 556.52167 602.8985 602.8985 L 602.8985 649.2753 L 626.0869 649.2753 L 626.0869 672.4637 L 626.0869 672.4637 L 602.8985 672.4637 L 602.8985 672.4637 L 602.8985 695.6521 L 556.52167 695.6521 L 510.14487 695.6521 L 510.14487 672.4637 L 510.14487 672.4637 L 486.95648 672.4637 L 486.95648 649.2753 L 486.95648 649.2753 L 463.76807 649.2753 L 463.76807 649.2753 L 463.76807 649.2753 L 463.76807 626.0869 L 463.76807 626.0869 L 440.57968 626.0869 L 440.57968 602.8985 L 417.39127 602.8985 Q 394.20285 602.8985 347.82605 533.3333 Q 324.63766 463.76807 301.44925 486.95648 Q 301.44925 510.14487 278.26083 510.14487 Q 255.07243 510.14487 255.07243 463.76807 Q 231.88403 440.57968 185.50723 394.20285 L 139.13042 371.01447 L 139.13042 347.82605 L 139.13042 347.82605 L 115.94202 347.82605 L 115.94202 324.63766 L 115.94202 324.63766 L 92.75362 324.63766 L 92.75362 301.44925 Q 92.75362 278.26083 115.94202 278.26083 Q 115.94202 278.26083 115.94202 255.07243 Q 139.13042 208.69563 92.75362 185.50723 L 69.56521 139.13042 L 69.56521 139.13042 L 46.37681 139.13042 L 46.37681 92.75362 L 46.37681 69.56521 L 23.188404 69.56521 L 23.188404 46.37681 L 23.188404 46.37681 L 0.0 46.37681 L 0.0 46.37681 L 0.0 46.37681 L 46.37681 23.188404 L 69.56521 0.0 L 69.56521 0.0 z" svg:height="6.956521mm" draw:style-name="style-822" svg:viewBox="0.0 0.0 626.0869 695.6521" svg:width="6.260869mm" svg:x="116.405785mm" svg:y="130.7826mm"/>
          <draw:path svg:d="M 1715.9419 46.37681 L 1715.9419 46.37681 L 1739.1302 69.56521 Q 1739.1302 92.75362 1785.5071 69.56521 Q 1831.8839 46.37681 1831.8839 23.188404 Q 1831.8839 0.0 1878.2607 0.0 Q 1901.4491 0.0 1878.2607 23.188404 Q 1878.2607 46.37681 1901.4491 69.56521 L 1924.6375 69.56521 L 1785.5071 672.4637 Q 1646.3767 1275.3622 1623.1882 1344.9274 L 1599.9999 1414.4927 L 1599.9999 1437.681 L 1599.9999 1484.0579 L 1576.8114 1484.0579 L 1576.8114 1507.2462 L 1576.8114 1576.8114 Q 1553.623 1646.3767 1553.623 1715.9419 L 1553.623 1785.5071 L 1530.4347 1785.5071 L 1530.4347 1808.6954 L 1530.4347 1808.6954 L 1507.2462 1808.6954 L 1507.2462 1831.8839 L 1507.2462 1855.0723 L 1460.8694 1855.0723 L 1414.4927 1855.0723 L 1414.4927 1831.8839 L 1414.4927 1831.8839 L 1391.3042 1808.6954 L 1368.1158 1785.5071 L 1368.1158 1762.3187 L 1368.1158 1739.1302 L 1344.9274 1715.9419 Q 1321.739 1669.5651 1205.797 1298.5507 L 1089.855 950.72455 L 1066.6666 904.3477 L 1043.4781 857.97095 L 1043.4781 834.78253 L 1043.4781 811.5941 L 1020.28973 881.15936 L 997.1014 927.53613 L 973.91296 1066.6666 Q 950.72455 1228.9854 927.53613 1252.1738 L 927.53613 1275.3622 L 857.97095 1530.4347 Q 811.5941 1808.6954 556.52167 2017.3911 Q 301.44925 2226.0867 301.44925 2249.2751 L 278.26083 2249.2751 L 278.26083 2226.0867 Q 255.07243 2226.0867 231.88403 2249.2751 L 208.69563 2272.4636 L 208.69563 2272.4636 L 208.69563 2272.4636 L 185.50723 2249.2751 L 162.31883 2226.0867 L 162.31883 2226.0867 L 162.31883 2226.0867 L 162.31883 2202.8984 L 162.31883 2202.8984 L 139.13042 2179.71 L 115.94202 2156.5215 L 115.94202 2156.5215 L 115.94202 2133.3333 L 92.75362 2133.3333 L 69.56521 2133.3333 L 69.56521 2110.1448 L 69.56521 2110.1448 L 46.37681 2110.1448 L 46.37681 2133.3333 L 23.188404 2133.3333 L 0.0 2133.3333 L 0.0 2110.1448 L 0.0 2086.9563 L 0.0 2063.7678 L 0.0 2040.5795 L 23.188404 2040.5795 Q 46.37681 2040.5795 69.56521 1994.2028 Q 115.94202 1947.8259 347.82605 1669.5651 Q 579.7101 1391.3042 626.0869 1066.6666 Q 718.8405 765.21735 742.02893 417.39127 L 788.4057 46.37681 L 811.5941 23.188404 Q 834.78253 0.0 904.3477 0.0 Q 997.1014 0.0 1159.4202 486.95648 Q 1321.739 973.91296 1368.1158 1020.28973 Q 1368.1158 1089.855 1553.623 556.52167 Q 1692.7534 46.37681 1715.9419 46.37681 z" svg:height="22.724636mm" draw:style-name="style-823" svg:viewBox="0.0 0.0 1924.6375 2272.4636" svg:width="19.246374mm" svg:x="118.492744mm" svg:y="278.26083mm"/>
          <draw:path svg:d="M 0.0 115.94202 L 0.0 1.8189894E-12 L 23.188404 1.8189894E-12 L 46.37681 23.188404 L 46.37681 23.188404 L 69.56521 23.188404 L 92.75362 23.188404 Q 92.75362 46.37681 115.94202 69.56521 Q 115.94202 69.56521 115.94202 92.75362 L 92.75362 92.75362 L 92.75362 115.94202 L 92.75362 162.31883 L 92.75362 185.50723 Q 69.56521 208.69563 46.37681 208.69563 L 0.0 208.69563 L 0.0 208.69563 Q 0.0 208.69563 0.0 115.94202 z" svg:height="2.0869563mm" draw:style-name="style-824" svg:viewBox="0.0 0.0 115.94202 208.69563" svg:width="1.1594201mm" svg:x="17.159418mm" svg:y="101.33332mm"/>
          <draw:path svg:d="M 23.188404 23.188404 L 23.188404 0.0 L 185.50723 0.0 L 324.63766 0.0 L 324.63766 46.37681 L 324.63766 92.75362 L 231.88403 92.75362 L 139.13042 92.75362 L 69.56521 92.75362 Q 0.0 69.56521 0.0 69.56521 L 0.0 69.56521 L 0.0 69.56521 Q 0.0 46.37681 23.188404 23.188404 z" svg:height="0.92753613mm" draw:style-name="style-825" svg:viewBox="0.0 0.0 324.63766 92.75362" svg:width="3.2463765mm" svg:x="27.362316mm" svg:y="36.405792mm"/>
          <draw:path svg:d="M 69.56521 23.188404 L 115.94202 1.8189894E-12 L 115.94202 1.8189894E-12 Q 115.94202 1.8189894E-12 139.13042 46.37681 L 139.13042 92.75362 L 139.13042 92.75362 Q 139.13042 92.75362 162.31883 115.94202 L 162.31883 115.94202 L 162.31883 115.94202 Q 162.31883 115.94202 185.50723 139.13042 L 185.50723 139.13042 L 162.31883 162.31883 Q 162.31883 185.50723 185.50723 185.50723 L 208.69563 185.50723 L 162.31883 185.50723 Q 115.94202 185.50723 69.56521 208.69563 L 46.37681 208.69563 L 23.188404 208.69563 Q 0.0 185.50723 0.0 185.50723 Q -23.188404 185.50723 23.188404 115.94202 Q 23.188404 46.37681 69.56521 23.188404 z" svg:height="2.0869563mm" draw:style-name="style-826" svg:viewBox="0.0 0.0 208.69563 208.69563" svg:width="2.0869563mm" svg:x="84.173904mm" svg:y="150.72462mm"/>
          <draw:path svg:d="M 46.37681 92.75362 L 69.56521 0.0 L 92.75362 0.0 L 115.94202 0.0 L 115.94202 46.37681 Q 115.94202 69.56521 139.13042 69.56521 Q 162.31883 92.75362 162.31883 92.75362 L 162.31883 92.75362 L 162.31883 92.75362 L 162.31883 92.75362 L 139.13042 115.94202 L 139.13042 115.94202 L 139.13042 139.13042 Q 139.13042 139.13042 139.13042 185.50723 L 139.13042 231.88403 L 139.13042 255.07243 L 139.13042 278.26083 L 185.50723 278.26083 Q 208.69563 278.26083 208.69563 231.88403 Q 231.88403 185.50723 231.88403 231.88403 Q 231.88403 301.44925 255.07243 301.44925 Q 278.26083 301.44925 324.63766 347.82605 Q 347.82605 371.01447 347.82605 394.20285 L 324.63766 394.20285 L 324.63766 440.57968 L 324.63766 486.95648 L 347.82605 486.95648 L 347.82605 510.14487 L 371.01447 510.14487 L 371.01447 510.14487 L 347.82605 602.8985 Q 324.63766 718.8405 347.82605 742.02893 Q 347.82605 765.21735 324.63766 765.21735 Q 301.44925 765.21735 301.44925 811.5941 L 301.44925 857.97095 L 324.63766 857.97095 L 371.01447 857.97095 L 371.01447 881.15936 L 371.01447 927.53613 L 394.20285 927.53613 L 394.20285 950.72455 L 394.20285 950.72455 L 394.20285 973.91296 L 486.95648 1043.4781 Q 556.52167 1113.0433 579.7101 1136.2318 L 602.8985 1159.4202 L 602.8985 1159.4202 L 602.8985 1159.4202 L 602.8985 1182.6086 L 602.8985 1182.6086 L 626.0869 1182.6086 L 626.0869 1205.797 L 626.0869 1205.797 L 649.2753 1205.797 L 649.2753 1228.9854 L 649.2753 1252.1738 L 672.4637 1252.1738 L 672.4637 1275.3622 L 672.4637 1275.3622 L 672.4637 1298.5507 L 672.4637 1298.5507 L 649.2753 1298.5507 L 649.2753 1298.5507 L 649.2753 1298.5507 L 649.2753 1321.739 L 649.2753 1321.739 L 672.4637 1321.739 L 672.4637 1344.9274 L 649.2753 1344.9274 L 626.0869 1344.9274 L 626.0869 1321.739 L 602.8985 1321.739 L 602.8985 1321.739 L 602.8985 1298.5507 L 579.7101 1298.5507 L 556.52167 1298.5507 L 556.52167 1275.3622 L 556.52167 1275.3622 L 533.3333 1275.3622 L 533.3333 1252.1738 L 533.3333 1252.1738 L 510.14487 1252.1738 L 510.14487 1252.1738 L 510.14487 1252.1738 L 510.14487 1228.9854 Q 510.14487 1228.9854 440.57968 1182.6086 Q 371.01447 1113.0433 347.82605 1066.6666 Q 324.63766 1020.28973 278.26083 1020.28973 Q 255.07243 1020.28973 255.07243 1043.4781 Q 231.88403 1066.6666 231.88403 1020.28973 Q 185.50723 973.91296 162.31883 950.72455 Q 115.94202 927.53613 115.94202 950.72455 L 115.94202 973.91296 L 92.75362 973.91296 Q 69.56521 973.91296 46.37681 950.72455 Q 23.188404 927.53613 0.0 857.97095 L 0.0 788.4057 L 0.0 510.14487 L 0.0 255.07243 L 0.0 231.88403 Q 0.0 208.69563 23.188404 185.50723 L 23.188404 185.50723 L 23.188404 185.50723 Q 46.37681 185.50723 46.37681 92.75362 z" svg:height="13.449274mm" draw:style-name="style-827" svg:viewBox="0.0 0.0 672.4637 1344.9274" svg:width="6.724637mm" svg:x="42.666664mm" svg:y="127.53622mm"/>
          <draw:path svg:d="M 533.3333 0.0 L 579.7101 0.0 L 626.0869 69.56521 Q 672.4637 162.31883 695.6521 185.50723 Q 742.02893 208.69563 742.02893 394.20285 L 742.02893 602.8985 L 742.02893 602.8985 Q 742.02893 626.0869 742.02893 626.0869 L 765.21735 626.0869 L 742.02893 742.02893 Q 742.02893 857.97095 695.6521 973.91296 Q 649.2753 1089.855 626.0869 1228.9854 Q 602.8985 1368.1158 626.0869 1391.3042 Q 649.2753 1414.4927 672.4637 1414.4927 Q 695.6521 1414.4927 695.6521 1530.4347 L 695.6521 1646.3767 L 672.4637 1739.1302 L 649.2753 1831.8839 L 649.2753 1831.8839 L 649.2753 1831.8839 L 649.2753 1855.0723 L 649.2753 1855.0723 L 626.0869 1855.0723 L 626.0869 1855.0723 L 626.0869 1785.5071 L 602.8985 1739.1302 L 602.8985 1692.7534 Q 602.8985 1646.3767 579.7101 1599.9999 Q 579.7101 1553.623 510.14487 1530.4347 Q 440.57968 1507.2462 417.39127 1414.4927 Q 371.01447 1344.9274 371.01447 1368.1158 Q 347.82605 1414.4927 301.44925 1368.1158 L 255.07243 1321.739 L 255.07243 1275.3622 Q 231.88403 1228.9854 231.88403 1182.6086 Q 185.50723 1159.4202 185.50723 1182.6086 Q 162.31883 1182.6086 162.31883 1136.2318 L 162.31883 1089.855 L 162.31883 1066.6666 Q 139.13042 1043.4781 115.94202 1043.4781 Q 92.75362 1066.6666 92.75362 997.1014 Q 92.75362 904.3477 46.37681 904.3477 L 23.188404 904.3477 L 23.188404 881.15936 Q 23.188404 857.97095 46.37681 857.97095 L 69.56521 857.97095 L 46.37681 834.78253 L 0.0 811.5941 L 0.0 811.5941 L 0.0 811.5941 L 23.188404 811.5941 L 46.37681 811.5941 L 23.188404 788.4057 L 0.0 765.21735 L 46.37681 788.4057 Q 92.75362 788.4057 92.75362 742.02893 Q 139.13042 695.6521 139.13042 742.02893 L 139.13042 788.4057 L 139.13042 626.0869 Q 139.13042 463.76807 139.13042 394.20285 Q 139.13042 347.82605 185.50723 324.63766 Q 231.88403 301.44925 231.88403 278.26083 Q 231.88403 255.07243 255.07243 255.07243 Q 278.26083 278.26083 278.26083 255.07243 Q 278.26083 231.88403 301.44925 231.88403 Q 324.63766 231.88403 324.63766 162.31883 L 347.82605 69.56521 L 371.01447 46.37681 Q 371.01447 23.188404 417.39127 23.188404 Q 486.95648 23.188404 533.3333 0.0 z" svg:height="18.550722mm" draw:style-name="style-828" svg:viewBox="0.0 0.0 765.21735 1855.0723" svg:width="7.652173mm" svg:x="125.681145mm" svg:y="63.30434mm"/>
          <draw:path svg:d="M 46.37681 0.0 L 69.56521 0.0 L 69.56521 46.37681 Q 69.56521 69.56521 92.75362 69.56521 L 139.13042 92.75362 L 139.13042 92.75362 L 139.13042 92.75362 L 162.31883 69.56521 L 162.31883 46.37681 L 162.31883 46.37681 Q 185.50723 46.37681 185.50723 46.37681 L 185.50723 69.56521 L 185.50723 69.56521 L 185.50723 69.56521 L 208.69563 92.75362 L 208.69563 92.75362 L 255.07243 115.94202 Q 278.26083 139.13042 301.44925 162.31883 L 301.44925 185.50723 L 231.88403 185.50723 Q 185.50723 185.50723 185.50723 231.88403 Q 185.50723 278.26083 162.31883 278.26083 Q 139.13042 278.26083 162.31883 324.63766 Q 185.50723 371.01447 208.69563 394.20285 L 208.69563 417.39127 L 185.50723 417.39127 Q 162.31883 417.39127 139.13042 371.01447 Q 139.13042 347.82605 92.75362 324.63766 L 46.37681 301.44925 L 46.37681 278.26083 Q 46.37681 278.26083 0.0 231.88403 Q 0.0 208.69563 0.0 92.75362 Q 23.188404 0.0 46.37681 0.0 z" svg:height="4.1739125mm" draw:style-name="style-829" svg:viewBox="0.0 0.0 301.44925 417.39127" svg:width="3.0144925mm" svg:x="99.24637mm" svg:y="133.5652mm"/>
          <draw:path svg:d="M 440.57968 23.188404 L 463.76807 23.188404 L 463.76807 23.188404 Q 486.95648 23.188404 486.95648 0.0 L 486.95648 0.0 L 579.7101 46.37681 Q 649.2753 92.75362 672.4637 115.94202 L 672.4637 115.94202 L 672.4637 139.13042 Q 672.4637 162.31883 602.8985 162.31883 Q 556.52167 162.31883 556.52167 185.50723 L 579.7101 208.69563 L 579.7101 231.88403 L 579.7101 231.88403 L 556.52167 231.88403 L 556.52167 231.88403 L 556.52167 255.07243 L 533.3333 255.07243 L 533.3333 278.26083 L 533.3333 301.44925 L 533.3333 301.44925 Q 510.14487 278.26083 486.95648 278.26083 Q 486.95648 278.26083 440.57968 301.44925 Q 394.20285 301.44925 394.20285 301.44925 Q 347.82605 301.44925 347.82605 301.44925 Q 301.44925 301.44925 278.26083 301.44925 Q 231.88403 278.26083 208.69563 301.44925 Q 185.50723 324.63766 162.31883 278.26083 L 115.94202 231.88403 L 115.94202 231.88403 L 115.94202 231.88403 L 92.75362 231.88403 L 92.75362 231.88403 L 92.75362 208.69563 L 69.56521 208.69563 L 69.56521 162.31883 L 69.56521 115.94202 L 46.37681 115.94202 L 46.37681 139.13042 L 46.37681 139.13042 L 23.188404 139.13042 L 23.188404 139.13042 L 23.188404 139.13042 L 23.188404 139.13042 L 1.8189894E-12 139.13042 L 1.8189894E-12 139.13042 L 1.8189894E-12 115.94202 L 1.8189894E-12 115.94202 L 23.188404 115.94202 L 23.188404 115.94202 L 23.188404 92.75362 L 23.188404 92.75362 L 23.188404 92.75362 L 46.37681 92.75362 L 46.37681 92.75362 L 46.37681 69.56521 L 69.56521 69.56521 L 69.56521 69.56521 L 69.56521 92.75362 L 69.56521 92.75362 L 69.56521 92.75362 L 92.75362 92.75362 L 92.75362 92.75362 L 92.75362 115.94202 L 115.94202 115.94202 L 115.94202 115.94202 L 115.94202 92.75362 L 185.50723 92.75362 Q 255.07243 46.37681 324.63766 46.37681 Q 394.20285 0.0 440.57968 23.188404 z" svg:height="3.0144925mm" draw:style-name="style-830" svg:viewBox="0.0 0.0 672.4637 301.44925" svg:width="6.724637mm" svg:x="134.72462mm" svg:y="39.884056mm"/>
          <draw:path svg:d="M 0.0 23.188404 L 0.0 0.0 L 69.56521 0.0 Q 139.13042 0.0 139.13042 23.188404 L 139.13042 23.188404 L 139.13042 46.37681 Q 139.13042 92.75362 185.50723 92.75362 Q 208.69563 92.75362 231.88403 115.94202 L 278.26083 139.13042 L 324.63766 139.13042 Q 371.01447 139.13042 371.01447 162.31883 Q 371.01447 185.50723 417.39127 185.50723 Q 440.57968 185.50723 463.76807 208.69563 L 463.76807 208.69563 L 510.14487 255.07243 Q 556.52167 278.26083 510.14487 301.44925 L 463.76807 301.44925 L 440.57968 301.44925 Q 417.39127 278.26083 324.63766 301.44925 L 255.07243 301.44925 L 255.07243 278.26083 Q 231.88403 255.07243 162.31883 231.88403 L 69.56521 231.88403 L 46.37681 208.69563 L 0.0 185.50723 L 0.0 185.50723 L 0.0 185.50723 L 0.0 185.50723 L 23.188404 185.50723 L 23.188404 162.31883 L 46.37681 162.31883 L 46.37681 139.13042 Q 46.37681 115.94202 46.37681 92.75362 Q 46.37681 69.56521 23.188404 46.37681 Q 0.0 46.37681 0.0 23.188404 z" svg:height="3.0144925mm" draw:style-name="style-831" svg:viewBox="0.0 0.0 510.14487 301.44925" svg:width="5.101449mm" svg:x="115.47825mm" svg:y="157.68115mm"/>
          <draw:path svg:d="M 510.14487 23.188404 L 510.14487 46.37681 L 533.3333 46.37681 L 533.3333 69.56521 L 556.52167 69.56521 L 556.52167 69.56521 L 556.52167 69.56521 Q 556.52167 92.75362 579.7101 115.94202 L 579.7101 115.94202 L 579.7101 115.94202 Q 556.52167 115.94202 556.52167 115.94202 L 556.52167 139.13042 L 556.52167 139.13042 Q 556.52167 139.13042 371.01447 255.07243 L 231.88403 347.82605 L 208.69563 347.82605 L 208.69563 347.82605 L 208.69563 371.01447 L 185.50723 371.01447 L 185.50723 371.01447 L 185.50723 394.20285 L 185.50723 394.20285 L 185.50723 394.20285 L 162.31883 394.20285 L 162.31883 394.20285 L 139.13042 417.39127 L 115.94202 440.57968 L 92.75362 440.57968 L 92.75362 440.57968 L 69.56521 440.57968 Q 46.37681 440.57968 23.188404 394.20285 L 0.0 371.01447 L 23.188404 371.01447 Q 46.37681 371.01447 46.37681 301.44925 L 69.56521 255.07243 L 69.56521 231.88403 L 69.56521 231.88403 L 208.69563 162.31883 Q 324.63766 92.75362 417.39127 46.37681 Q 486.95648 -23.188404 486.95648 0.0 Q 510.14487 0.0 510.14487 23.188404 z" svg:height="4.4057965mm" draw:style-name="style-832" svg:viewBox="0.0 0.0 579.7101 440.57968" svg:width="5.797101mm" svg:x="114.086945mm" svg:y="147.71013mm"/>
          <draw:path svg:d="M 556.52167 0.0 L 579.7101 0.0 L 579.7101 0.0 L 579.7101 23.188404 L 579.7101 46.37681 Q 579.7101 92.75362 602.8985 92.75362 L 602.8985 92.75362 L 602.8985 92.75362 L 602.8985 92.75362 L 602.8985 115.94202 L 626.0869 115.94202 L 626.0869 139.13042 L 626.0869 185.50723 L 649.2753 231.88403 L 672.4637 255.07243 L 672.4637 278.26083 L 672.4637 301.44925 L 695.6521 301.44925 Q 695.6521 324.63766 765.21735 324.63766 L 811.5941 324.63766 L 742.02893 371.01447 Q 672.4637 394.20285 672.4637 417.39127 L 672.4637 417.39127 L 672.4637 417.39127 Q 672.4637 417.39127 672.4637 394.20285 Q 672.4637 371.01447 556.52167 371.01447 Q 440.57968 371.01447 486.95648 394.20285 Q 510.14487 417.39127 510.14487 440.57968 Q 510.14487 463.76807 486.95648 463.76807 Q 463.76807 463.76807 394.20285 440.57968 L 347.82605 440.57968 L 324.63766 463.76807 L 301.44925 486.95648 L 301.44925 556.52167 L 301.44925 602.8985 L 278.26083 602.8985 L 278.26083 626.0869 L 255.07243 626.0869 Q 231.88403 649.2753 208.69563 649.2753 L 185.50723 649.2753 L 185.50723 649.2753 Q 208.69563 626.0869 208.69563 602.8985 L 208.69563 602.8985 L 231.88403 602.8985 Q 231.88403 602.8985 255.07243 579.7101 Q 278.26083 579.7101 278.26083 556.52167 Q 255.07243 510.14487 231.88403 486.95648 Q 208.69563 463.76807 139.13042 440.57968 Q 69.56521 417.39127 69.56521 463.76807 L 92.75362 510.14487 L 69.56521 510.14487 L 46.37681 510.14487 L 46.37681 486.95648 L 46.37681 463.76807 L 23.188404 463.76807 L 1.8189894E-12 463.76807 L 1.8189894E-12 440.57968 L 1.8189894E-12 417.39127 L 23.188404 417.39127 L 23.188404 417.39127 L 23.188404 394.20285 L 23.188404 394.20285 L 1.8189894E-12 394.20285 L 1.8189894E-12 371.01447 L 1.8189894E-12 371.01447 L 1.8189894E-12 371.01447 L 23.188404 371.01447 L 46.37681 371.01447 L 46.37681 347.82605 L 46.37681 324.63766 L 69.56521 324.63766 Q 92.75362 324.63766 115.94202 301.44925 L 115.94202 278.26083 L 162.31883 278.26083 Q 208.69563 278.26083 208.69563 255.07243 L 208.69563 255.07243 L 324.63766 231.88403 Q 440.57968 185.50723 440.57968 185.50723 L 440.57968 185.50723 L 486.95648 185.50723 Q 510.14487 185.50723 510.14487 162.31883 Q 533.3333 162.31883 510.14487 139.13042 Q 486.95648 139.13042 533.3333 115.94202 Q 556.52167 92.75362 533.3333 92.75362 Q 533.3333 69.56521 533.3333 23.188404 Q 533.3333 -23.188404 556.52167 0.0 z" svg:height="6.492753mm" draw:style-name="style-833" svg:viewBox="0.0 0.0 811.5941 649.2753" svg:width="8.115941mm" svg:x="101.33332mm" svg:y="180.86955mm"/>
          <draw:path svg:d="M 69.56521 0.0 L 92.75362 0.0 L 139.13042 0.0 Q 162.31883 0.0 185.50723 23.188404 L 185.50723 23.188404 L 231.88403 46.37681 Q 255.07243 46.37681 278.26083 92.75362 Q 278.26083 115.94202 301.44925 185.50723 L 301.44925 255.07243 L 324.63766 255.07243 L 371.01447 231.88403 L 417.39127 231.88403 Q 486.95648 231.88403 486.95648 185.50723 Q 510.14487 139.13042 510.14487 139.13042 L 533.3333 115.94202 L 602.8985 115.94202 L 649.2753 139.13042 L 649.2753 139.13042 L 649.2753 139.13042 L 626.0869 162.31883 L 626.0869 185.50723 L 649.2753 185.50723 L 672.4637 185.50723 L 695.6521 185.50723 Q 695.6521 185.50723 695.6521 185.50723 L 695.6521 185.50723 L 718.8405 185.50723 L 718.8405 185.50723 L 765.21735 208.69563 L 811.5941 208.69563 L 811.5941 231.88403 Q 811.5941 231.88403 788.4057 255.07243 L 765.21735 278.26083 L 765.21735 278.26083 L 742.02893 278.26083 L 742.02893 278.26083 Q 742.02893 301.44925 765.21735 324.63766 L 788.4057 347.82605 L 788.4057 347.82605 L 788.4057 371.01447 L 788.4057 371.01447 L 788.4057 371.01447 L 811.5941 371.01447 L 811.5941 371.01447 L 718.8405 394.20285 Q 602.8985 417.39127 626.0869 440.57968 Q 649.2753 463.76807 649.2753 463.76807 L 649.2753 486.95648 L 649.2753 486.95648 Q 626.0869 510.14487 579.7101 510.14487 L 533.3333 510.14487 L 510.14487 533.3333 L 486.95648 556.52167 L 510.14487 556.52167 L 556.52167 556.52167 L 556.52167 579.7101 L 556.52167 602.8985 L 510.14487 602.8985 Q 463.76807 602.8985 417.39127 602.8985 L 394.20285 602.8985 L 394.20285 602.8985 Q 371.01447 602.8985 371.01447 579.7101 Q 371.01447 556.52167 324.63766 556.52167 Q 255.07243 556.52167 185.50723 556.52167 Q 115.94202 533.3333 115.94202 510.14487 Q 115.94202 486.95648 46.37681 463.76807 Q 0.0 440.57968 0.0 417.39127 L 0.0 394.20285 L 0.0 347.82605 Q 0.0 301.44925 23.188404 278.26083 Q 46.37681 278.26083 46.37681 208.69563 Q 92.75362 139.13042 69.56521 115.94202 Q 46.37681 92.75362 46.37681 46.37681 Q 46.37681 0.0 69.56521 0.0 z" svg:height="6.028985mm" draw:style-name="style-834" svg:viewBox="0.0 0.0 811.5941 602.8985" svg:width="8.115941mm" svg:x="27.362316mm" svg:y="191.99998mm"/>
          <draw:path svg:d="M 185.50723 0.0 L 208.69563 23.188404 L 208.69563 139.13042 Q 185.50723 231.88403 185.50723 324.63766 L 185.50723 394.20285 L 208.69563 417.39127 L 208.69563 417.39127 L 208.69563 417.39127 Q 185.50723 440.57968 185.50723 463.76807 L 185.50723 486.95648 L 162.31883 510.14487 Q 139.13042 556.52167 115.94202 533.3333 Q 92.75362 510.14487 69.56521 556.52167 Q 23.188404 602.8985 0.0 602.8985 L 0.0 602.8985 L 0.0 556.52167 Q 0.0 486.95648 23.188404 371.01447 Q 46.37681 231.88403 46.37681 162.31883 L 69.56521 92.75362 L 69.56521 46.37681 Q 92.75362 23.188404 92.75362 0.0 Q 92.75362 -23.188404 115.94202 0.0 Q 115.94202 46.37681 139.13042 46.37681 Q 162.31883 46.37681 162.31883 23.188404 Q 185.50723 0.0 185.50723 0.0 z M 115.94202 463.76807 Q 115.94202 417.39127 139.13042 417.39127 Q 162.31883 417.39127 139.13042 463.76807 Q 139.13042 486.95648 115.94202 463.76807 z" svg:height="6.028985mm" draw:style-name="style-835" svg:viewBox="0.0 0.0 208.69563 602.8985" svg:width="2.0869563mm" svg:x="40.811592mm" svg:y="125.21738mm"/>
          <draw:path svg:d="M 533.3333 0.0 L 533.3333 0.0 L 533.3333 23.188404 Q 556.52167 69.56521 533.3333 69.56521 L 533.3333 69.56521 L 486.95648 69.56521 Q 463.76807 92.75362 324.63766 255.07243 Q 208.69563 440.57968 185.50723 440.57968 Q 139.13042 440.57968 69.56521 440.57968 L 0.0 440.57968 L 46.37681 440.57968 L 115.94202 440.57968 L 139.13042 417.39127 L 162.31883 394.20285 L 185.50723 394.20285 Q 208.69563 394.20285 255.07243 324.63766 Q 278.26083 255.07243 278.26083 185.50723 Q 231.88403 115.94202 208.69563 115.94202 L 162.31883 92.75362 L 162.31883 69.56521 L 185.50723 69.56521 L 185.50723 46.37681 L 185.50723 23.188404 L 185.50723 23.188404 L 185.50723 23.188404 L 208.69563 23.188404 L 208.69563 23.188404 L 371.01447 23.188404 Q 533.3333 23.188404 533.3333 0.0 z" svg:height="4.4057965mm" draw:style-name="style-836" svg:viewBox="0.0 0.0 533.3333 440.57968" svg:width="5.333333mm" svg:x="127.07245mm" svg:y="190.84056mm"/>
          <draw:path svg:d="M 0.0 23.188404 L 0.0 0.0 L 231.88403 0.0 L 440.57968 0.0 L 417.39127 0.0 Q 394.20285 23.188404 394.20285 46.37681 L 394.20285 69.56521 L 371.01447 69.56521 Q 347.82605 69.56521 347.82605 92.75362 Q 347.82605 115.94202 463.76807 185.50723 Q 602.8985 278.26083 602.8985 301.44925 Q 626.0869 324.63766 649.2753 347.82605 L 649.2753 347.82605 L 649.2753 347.82605 Q 649.2753 371.01447 649.2753 371.01447 L 672.4637 371.01447 L 672.4637 371.01447 Q 672.4637 371.01447 695.6521 394.20285 L 695.6521 394.20285 L 765.21735 440.57968 Q 834.78253 486.95648 834.78253 510.14487 Q 834.78253 533.3333 881.15936 556.52167 Q 950.72455 556.52167 950.72455 602.8985 L 973.91296 626.0869 L 973.91296 626.0869 L 973.91296 626.0869 L 973.91296 626.0869 L 973.91296 649.2753 L 973.91296 649.2753 L 973.91296 649.2753 L 997.1014 649.2753 L 997.1014 649.2753 L 997.1014 672.4637 L 1020.28973 672.4637 L 1020.28973 695.6521 L 1020.28973 718.8405 L 1043.4781 742.02893 L 1066.6666 765.21735 L 1066.6666 765.21735 L 1066.6666 788.4057 L 1066.6666 788.4057 L 1066.6666 788.4057 L 1089.855 788.4057 L 1089.855 788.4057 L 1066.6666 788.4057 L 1043.4781 788.4057 L 1020.28973 788.4057 L 997.1014 788.4057 L 973.91296 765.21735 L 950.72455 742.02893 L 927.53613 742.02893 L 904.3477 742.02893 L 904.3477 718.8405 Q 881.15936 718.8405 811.5941 672.4637 Q 742.02893 602.8985 649.2753 602.8985 L 556.52167 579.7101 L 556.52167 556.52167 Q 556.52167 556.52167 533.3333 533.3333 Q 533.3333 510.14487 417.39127 417.39127 L 278.26083 324.63766 L 278.26083 324.63766 Q 278.26083 301.44925 231.88403 278.26083 L 208.69563 255.07243 L 185.50723 255.07243 Q 185.50723 231.88403 92.75362 162.31883 L 23.188404 69.56521 L 23.188404 46.37681 Q 0.0 46.37681 0.0 23.188404 z" svg:height="7.884057mm" draw:style-name="style-837" svg:viewBox="0.0 0.0 1089.855 788.4057" svg:width="10.89855mm" svg:x="121.50723mm" svg:y="104.811584mm"/>
          <draw:path svg:d="M 139.13042 46.37681 L 139.13042 -1.8189894E-12 L 162.31883 23.188404 L 185.50723 46.37681 L 185.50723 46.37681 L 185.50723 46.37681 L 185.50723 23.188404 L 185.50723 23.188404 L 231.88403 -1.8189894E-12 Q 278.26083 -1.8189894E-12 278.26083 23.188404 Q 301.44925 46.37681 324.63766 69.56521 L 324.63766 69.56521 L 324.63766 162.31883 Q 324.63766 255.07243 301.44925 255.07243 Q 278.26083 255.07243 278.26083 278.26083 Q 278.26083 301.44925 278.26083 371.01447 L 278.26083 440.57968 L 278.26083 463.76807 Q 278.26083 486.95648 324.63766 486.95648 Q 371.01447 486.95648 394.20285 463.76807 L 417.39127 440.57968 L 417.39127 417.39127 L 417.39127 371.01447 L 417.39127 371.01447 Q 440.57968 371.01447 440.57968 347.82605 L 440.57968 347.82605 L 463.76807 417.39127 Q 510.14487 486.95648 510.14487 602.8985 L 510.14487 695.6521 L 510.14487 742.02893 Q 486.95648 788.4057 417.39127 788.4057 Q 324.63766 788.4057 278.26083 811.5941 L 231.88403 834.78253 L 231.88403 834.78253 L 208.69563 834.78253 L 208.69563 811.5941 Q 208.69563 788.4057 92.75362 742.02893 L 0.0 695.6521 L 0.0 649.2753 Q 0.0 602.8985 23.188404 417.39127 Q 23.188404 208.69563 46.37681 208.69563 Q 69.56521 208.69563 92.75362 139.13042 L 92.75362 69.56521 L 115.94202 69.56521 L 139.13042 69.56521 L 139.13042 46.37681 z" svg:height="8.347825mm" draw:style-name="style-838" svg:viewBox="0.0 0.0 510.14487 834.78253" svg:width="5.101449mm" svg:x="30.608692mm" svg:y="160.92752mm"/>
          <draw:path svg:d="M 0.0 23.188404 L 0.0 0.0 L 46.37681 0.0 Q 92.75362 23.188404 231.88403 0.0 L 347.82605 0.0 L 347.82605 23.188404 L 347.82605 46.37681 L 324.63766 46.37681 Q 324.63766 69.56521 324.63766 69.56521 L 324.63766 69.56521 L 162.31883 69.56521 L 0.0 69.56521 L 0.0 23.188404 z" svg:height="0.6956521mm" draw:style-name="style-839" svg:viewBox="0.0 0.0 347.82605 69.56521" svg:width="3.4782605mm" svg:x="55.1884mm" svg:y="36.405792mm"/>
          <draw:path svg:d="M 139.13042 0.0 L 185.50723 23.188404 L 185.50723 0.0 L 185.50723 0.0 L 208.69563 0.0 L 208.69563 0.0 L 208.69563 0.0 Q 231.88403 0.0 231.88403 23.188404 L 231.88403 46.37681 L 255.07243 185.50723 Q 278.26083 347.82605 278.26083 371.01447 Q 278.26083 394.20285 255.07243 417.39127 Q 208.69563 417.39127 208.69563 440.57968 L 208.69563 440.57968 L 185.50723 440.57968 L 162.31883 463.76807 L 162.31883 463.76807 L 139.13042 463.76807 L 139.13042 463.76807 L 139.13042 463.76807 L 139.13042 486.95648 L 115.94202 486.95648 L 115.94202 486.95648 Q 92.75362 486.95648 92.75362 510.14487 L 92.75362 510.14487 L 92.75362 510.14487 Q 92.75362 510.14487 46.37681 533.3333 Q 23.188404 556.52167 0.0 486.95648 Q 0.0 394.20285 0.0 255.07243 Q 0.0 115.94202 46.37681 92.75362 Q 69.56521 69.56521 69.56521 46.37681 Q 92.75362 0.0 139.13042 0.0 z" svg:height="5.333333mm" draw:style-name="style-840" svg:viewBox="0.0 0.0 278.26083 533.3333" svg:width="2.7826085mm" svg:x="74.20289mm" svg:y="76.9855mm"/>
          <draw:path svg:d="M 92.75362 0.0 L 92.75362 46.37681 L 92.75362 139.13042 L 92.75362 208.69563 L 92.75362 347.82605 L 92.75362 486.95648 L 92.75362 486.95648 Q 69.56521 510.14487 69.56521 510.14487 L 46.37681 510.14487 L 46.37681 417.39127 Q 46.37681 347.82605 23.188404 417.39127 L 0.0 463.76807 L 0.0 463.76807 L 0.0 463.76807 L 0.0 231.88403 Q 0.0 23.188404 23.188404 0.0 Q 69.56521 -23.188404 92.75362 0.0 z" svg:height="5.101449mm" draw:style-name="style-841" svg:viewBox="0.0 0.0 92.75362 510.14487" svg:width="0.92753613mm" svg:x="92.75362mm" svg:y="37.565212mm"/>
          <draw:path svg:d="M 208.69563 69.56521 L 231.88403 69.56521 L 231.88403 139.13042 L 231.88403 185.50723 L 255.07243 162.31883 L 278.26083 139.13042 L 278.26083 115.94202 L 278.26083 92.75362 L 301.44925 92.75362 L 324.63766 92.75362 L 324.63766 115.94202 L 324.63766 139.13042 L 347.82605 139.13042 L 347.82605 139.13042 L 324.63766 231.88403 Q 324.63766 347.82605 301.44925 324.63766 Q 278.26083 301.44925 255.07243 394.20285 Q 231.88403 486.95648 208.69563 486.95648 L 208.69563 510.14487 L 208.69563 510.14487 L 231.88403 510.14487 L 231.88403 556.52167 L 231.88403 602.8985 L 208.69563 602.8985 L 208.69563 626.0869 L 185.50723 626.0869 L 162.31883 626.0869 L 162.31883 626.0869 Q 162.31883 602.8985 139.13042 602.8985 Q 115.94202 602.8985 139.13042 533.3333 Q 162.31883 463.76807 92.75362 440.57968 Q 46.37681 417.39127 46.37681 440.57968 Q 46.37681 463.76807 23.188404 417.39127 Q 0.0 371.01447 0.0 371.01447 L 0.0 394.20285 L 0.0 324.63766 Q 0.0 278.26083 0.0 278.26083 L 0.0 255.07243 L 0.0 255.07243 Q 0.0 231.88403 23.188404 231.88403 Q 46.37681 231.88403 46.37681 208.69563 L 23.188404 185.50723 L 23.188404 185.50723 Q 46.37681 185.50723 46.37681 185.50723 L 46.37681 185.50723 L 46.37681 162.31883 L 46.37681 162.31883 L 69.56521 162.31883 L 69.56521 139.13042 L 69.56521 139.13042 Q 92.75362 139.13042 92.75362 92.75362 L 115.94202 69.56521 L 139.13042 69.56521 Q 139.13042 46.37681 139.13042 46.37681 L 139.13042 46.37681 L 162.31883 0.0 Q 185.50723 -23.188404 185.50723 23.188404 Q 208.69563 46.37681 208.69563 69.56521 z" svg:height="6.260869mm" draw:style-name="style-842" svg:viewBox="0.0 0.0 347.82605 626.0869" svg:width="3.4782605mm" svg:x="44.521736mm" svg:y="97.3913mm"/>
          <draw:path svg:d="M 115.94202 23.188404 L 162.31883 0.0 L 185.50723 23.188404 Q 208.69563 46.37681 208.69563 92.75362 Q 185.50723 115.94202 208.69563 115.94202 Q 255.07243 115.94202 255.07243 139.13042 Q 255.07243 185.50723 278.26083 185.50723 L 278.26083 185.50723 L 278.26083 231.88403 Q 255.07243 301.44925 255.07243 301.44925 L 255.07243 301.44925 L 255.07243 278.26083 L 255.07243 278.26083 L 208.69563 371.01447 Q 208.69563 440.57968 185.50723 463.76807 L 185.50723 510.14487 L 162.31883 510.14487 Q 115.94202 510.14487 69.56521 510.14487 L 9.094947E-13 533.3333 L 9.094947E-13 510.14487 L 23.188404 486.95648 L 23.188404 440.57968 Q 23.188404 394.20285 69.56521 324.63766 Q 115.94202 231.88403 139.13042 185.50723 Q 162.31883 115.94202 115.94202 92.75362 L 69.56521 92.75362 L 69.56521 92.75362 L 69.56521 69.56521 L 69.56521 46.37681 Q 69.56521 46.37681 46.37681 46.37681 L 46.37681 46.37681 L 46.37681 46.37681 Q 46.37681 46.37681 115.94202 23.188404 z" svg:height="5.333333mm" draw:style-name="style-843" svg:viewBox="0.0 0.0 278.26083 533.3333" svg:width="2.7826085mm" svg:x="69.7971mm" svg:y="192.92752mm"/>
          <draw:path svg:d="M 0.0 46.37681 L 0.0 0.0 L 23.188404 0.0 Q 46.37681 23.188404 69.56521 23.188404 L 115.94202 23.188404 L 115.94202 69.56521 Q 139.13042 139.13042 115.94202 139.13042 L 69.56521 139.13042 L 69.56521 139.13042 Q 69.56521 115.94202 23.188404 115.94202 L 0.0 92.75362 L 0.0 46.37681 z" svg:height="1.3913043mm" draw:style-name="style-844" svg:viewBox="0.0 0.0 115.94202 139.13042" svg:width="1.1594201mm" svg:x="138.89854mm" svg:y="175.53621mm"/>
          <draw:path svg:d="M 92.75362 23.188404 L 92.75362 0.0 L 115.94202 69.56521 Q 139.13042 139.13042 139.13042 231.88403 Q 139.13042 301.44925 92.75362 301.44925 L 23.188404 301.44925 L 23.188404 301.44925 L 0.0 301.44925 L 0.0 301.44925 L 0.0 301.44925 L 0.0 255.07243 Q 0.0 185.50723 23.188404 115.94202 L 23.188404 46.37681 L 46.37681 46.37681 Q 69.56521 46.37681 92.75362 23.188404 z" svg:height="3.0144925mm" draw:style-name="style-845" svg:viewBox="0.0 0.0 139.13042 301.44925" svg:width="1.3913043mm" svg:x="29.217388mm" svg:y="151.42027mm"/>
          <draw:path svg:d="M 69.56521 0.0 L 139.13042 0.0 L 139.13042 0.0 L 139.13042 0.0 L 162.31883 23.188404 L 185.50723 46.37681 L 278.26083 69.56521 Q 347.82605 92.75362 371.01447 92.75362 L 371.01447 115.94202 L 371.01447 115.94202 Q 347.82605 115.94202 347.82605 139.13042 L 347.82605 185.50723 L 347.82605 185.50723 Q 324.63766 185.50723 255.07243 162.31883 L 185.50723 139.13042 L 115.94202 139.13042 Q 46.37681 139.13042 23.188404 115.94202 L 23.188404 115.94202 L 23.188404 92.75362 Q 23.188404 46.37681 0.0 46.37681 L 0.0 23.188404 L 0.0 23.188404 Q 0.0 0.0 69.56521 0.0 z" svg:height="1.8550723mm" draw:style-name="style-846" svg:viewBox="0.0 0.0 371.01447 185.50723" svg:width="3.7101445mm" svg:x="51.71014mm" svg:y="231.88403mm"/>
          <draw:path svg:d="M 185.50723 0.0 L 185.50723 0.0 L 231.88403 0.0 Q 255.07243 0.0 278.26083 23.188404 L 278.26083 46.37681 L 278.26083 46.37681 Q 255.07243 46.37681 255.07243 46.37681 L 255.07243 69.56521 L 255.07243 69.56521 Q 255.07243 69.56521 231.88403 92.75362 L 231.88403 92.75362 L 185.50723 139.13042 Q 162.31883 185.50723 115.94202 231.88403 Q 115.94202 255.07243 92.75362 278.26083 L 92.75362 278.26083 L 92.75362 278.26083 Q 69.56521 278.26083 69.56521 278.26083 L 69.56521 301.44925 L 69.56521 301.44925 Q 69.56521 301.44925 46.37681 324.63766 Q 46.37681 347.82605 23.188404 324.63766 L 0.0 324.63766 L 0.0 324.63766 L 0.0 301.44925 L 0.0 278.26083 L 23.188404 255.07243 L 23.188404 255.07243 L 23.188404 231.88403 L 23.188404 231.88403 L 23.188404 231.88403 L 46.37681 231.88403 L 46.37681 231.88403 L 46.37681 208.69563 L 69.56521 208.69563 L 69.56521 162.31883 Q 69.56521 115.94202 115.94202 69.56521 L 162.31883 23.188404 L 162.31883 23.188404 L 162.31883 0.0 L 162.31883 0.0 L 162.31883 0.0 L 185.50723 0.0 z" svg:height="3.2463765mm" draw:style-name="style-847" svg:viewBox="0.0 0.0 278.26083 324.63766" svg:width="2.7826085mm" svg:x="54.49275mm" svg:y="141.44926mm"/>
          <draw:path svg:d="M 231.88403 69.56521 L 347.82605 -3.6379788E-12 L 463.76807 -3.6379788E-12 L 556.52167 23.188404 L 602.8985 23.188404 L 626.0869 23.188404 L 649.2753 46.37681 L 649.2753 46.37681 L 649.2753 46.37681 L 649.2753 46.37681 L 672.4637 69.56521 L 672.4637 69.56521 L 579.7101 92.75362 Q 486.95648 115.94202 486.95648 115.94202 Q 510.14487 115.94202 510.14487 139.13042 L 510.14487 162.31883 L 510.14487 162.31883 Q 486.95648 162.31883 486.95648 139.13042 Q 463.76807 139.13042 417.39127 115.94202 Q 371.01447 115.94202 278.26083 162.31883 L 185.50723 208.69563 L 185.50723 208.69563 L 185.50723 208.69563 L 162.31883 208.69563 L 162.31883 208.69563 L 231.88403 255.07243 Q 324.63766 301.44925 324.63766 347.82605 Q 371.01447 371.01447 371.01447 394.20285 L 371.01447 440.57968 L 394.20285 463.76807 L 394.20285 486.95648 L 324.63766 486.95648 L 278.26083 486.95648 L 231.88403 510.14487 L 208.69563 533.3333 L 115.94202 533.3333 L 23.188404 533.3333 L 23.188404 533.3333 L 23.188404 510.14487 L 46.37681 510.14487 L 46.37681 486.95648 L 46.37681 486.95648 L 46.37681 486.95648 L 46.37681 486.95648 L 69.56521 486.95648 L 92.75362 463.76807 Q 92.75362 440.57968 139.13042 440.57968 L 208.69563 440.57968 L 185.50723 417.39127 L 162.31883 394.20285 L 139.13042 394.20285 Q 115.94202 394.20285 92.75362 417.39127 Q 69.56521 417.39127 69.56521 347.82605 Q 69.56521 301.44925 46.37681 301.44925 L 23.188404 301.44925 L 23.188404 278.26083 L 0.0 255.07243 L 0.0 208.69563 L 0.0 185.50723 L 0.0 185.50723 L 23.188404 162.31883 L 46.37681 162.31883 L 69.56521 162.31883 L 92.75362 139.13042 Q 115.94202 115.94202 231.88403 69.56521 z" svg:height="5.333333mm" draw:style-name="style-848" svg:viewBox="0.0 0.0 672.4637 533.3333" svg:width="6.724637mm" svg:x="99.24637mm" svg:y="198.26085mm"/>
          <draw:path svg:d="M 324.63766 0.0 L 347.82605 0.0 L 371.01447 69.56521 Q 417.39127 162.31883 417.39127 208.69563 L 417.39127 278.26083 L 417.39127 347.82605 L 417.39127 440.57968 L 440.57968 394.20285 L 463.76807 371.01447 L 463.76807 371.01447 L 463.76807 371.01447 L 463.76807 417.39127 Q 463.76807 463.76807 486.95648 579.7101 L 510.14487 672.4637 L 510.14487 695.6521 L 510.14487 718.8405 L 510.14487 811.5941 L 510.14487 881.15936 L 510.14487 881.15936 L 510.14487 881.15936 L 486.95648 950.72455 Q 463.76807 997.1014 463.76807 1043.4781 Q 440.57968 1066.6666 417.39127 1066.6666 L 371.01447 1066.6666 L 371.01447 1043.4781 Q 371.01447 997.1014 324.63766 997.1014 Q 301.44925 1020.28973 301.44925 1089.855 L 278.26083 1182.6086 L 278.26083 1228.9854 L 278.26083 1298.5507 L 278.26083 1298.5507 Q 255.07243 1275.3622 231.88403 1275.3622 L 185.50723 1275.3622 L 185.50723 1298.5507 L 185.50723 1298.5507 L 162.31883 1298.5507 L 162.31883 1275.3622 L 162.31883 1275.3622 L 139.13042 1275.3622 L 139.13042 1228.9854 L 139.13042 1159.4202 L 115.94202 1136.2318 Q 92.75362 1113.0433 92.75362 1089.855 Q 92.75362 1043.4781 46.37681 1043.4781 Q 23.188404 1043.4781 -1.8189894E-12 997.1014 L -1.8189894E-12 950.72455 L -1.8189894E-12 927.53613 Q -1.8189894E-12 904.3477 23.188404 765.21735 Q 23.188404 626.0869 46.37681 626.0869 Q 69.56521 626.0869 69.56521 579.7101 L 69.56521 556.52167 L 69.56521 533.3333 Q 69.56521 510.14487 92.75362 510.14487 Q 139.13042 510.14487 139.13042 394.20285 L 162.31883 255.07243 L 162.31883 255.07243 L 185.50723 255.07243 L 185.50723 255.07243 L 185.50723 255.07243 L 185.50723 231.88403 L 185.50723 231.88403 L 208.69563 185.50723 L 231.88403 139.13042 L 255.07243 115.94202 Q 278.26083 115.94202 301.44925 69.56521 Q 324.63766 23.188404 324.63766 0.0 z" svg:height="12.985506mm" draw:style-name="style-849" svg:viewBox="0.0 0.0 510.14487 1298.5507" svg:width="5.101449mm" svg:x="144.23187mm" svg:y="85.10144mm"/>
          <draw:path svg:d="M 301.44925 92.75362 L 324.63766 92.75362 L 301.44925 185.50723 Q 301.44925 255.07243 278.26083 278.26083 Q 255.07243 278.26083 255.07243 371.01447 Q 255.07243 486.95648 208.69563 486.95648 Q 162.31883 486.95648 162.31883 556.52167 Q 139.13042 602.8985 115.94202 602.8985 Q 115.94202 579.7101 92.75362 579.7101 L 92.75362 556.52167 L 92.75362 556.52167 L 115.94202 556.52167 L 115.94202 556.52167 L 115.94202 556.52167 L 115.94202 533.3333 L 115.94202 533.3333 L 92.75362 533.3333 L 92.75362 510.14487 L 92.75362 510.14487 L 69.56521 510.14487 L 69.56521 510.14487 L 69.56521 510.14487 L 69.56521 510.14487 Q 69.56521 510.14487 23.188404 440.57968 L 0.0 371.01447 L 0.0 324.63766 Q 23.188404 278.26083 23.188404 162.31883 L 46.37681 46.37681 L 69.56521 23.188404 Q 115.94202 3.6379788E-12 115.94202 23.188404 Q 115.94202 46.37681 139.13042 23.188404 Q 139.13042 3.6379788E-12 208.69563 3.6379788E-12 Q 255.07243 -23.188404 255.07243 46.37681 Q 278.26083 92.75362 301.44925 92.75362 z" svg:height="6.028985mm" draw:style-name="style-850" svg:viewBox="0.0 0.0 324.63766 602.8985" svg:width="3.2463765mm" svg:x="121.73912mm" svg:y="249.04346mm"/>
          <draw:path svg:d="M 0.0 23.188404 L 23.188404 23.188404 L 69.56521 0.0 L 115.94202 0.0 L 115.94202 0.0 L 115.94202 23.188404 L 139.13042 23.188404 L 139.13042 23.188404 L 255.07243 92.75362 Q 371.01447 162.31883 417.39127 185.50723 Q 463.76807 208.69563 486.95648 162.31883 Q 510.14487 139.13042 510.14487 139.13042 L 510.14487 139.13042 L 510.14487 162.31883 L 510.14487 185.50723 L 556.52167 255.07243 Q 602.8985 324.63766 556.52167 347.82605 Q 510.14487 347.82605 510.14487 371.01447 L 510.14487 371.01447 L 463.76807 371.01447 Q 394.20285 394.20285 301.44925 440.57968 L 208.69563 486.95648 L 208.69563 486.95648 Q 185.50723 486.95648 185.50723 486.95648 L 185.50723 510.14487 L 139.13042 510.14487 L 115.94202 510.14487 L 115.94202 486.95648 Q 139.13042 463.76807 92.75362 394.20285 Q 69.56521 324.63766 46.37681 324.63766 L 23.188404 324.63766 L 23.188404 301.44925 Q 46.37681 301.44925 23.188404 231.88403 Q 23.188404 162.31883 0.0 92.75362 L 0.0 23.188404 L 0.0 23.188404 z M 139.13042 324.63766 Q 139.13042 324.63766 162.31883 324.63766 Q 162.31883 347.82605 139.13042 347.82605 Q 139.13042 347.82605 139.13042 324.63766 z" svg:height="5.101449mm" draw:style-name="style-851" svg:viewBox="0.0 0.0 556.52167 510.14487" svg:width="5.565217mm" svg:x="69.56521mm" svg:y="125.91303mm"/>
          <draw:path svg:d="M 1020.28973 23.188404 L 1020.28973 0.0 L 1275.3622 23.188404 Q 1507.2462 23.188404 1507.2462 23.188404 L 1530.4347 23.188404 L 1623.1882 23.188404 Q 1715.9419 46.37681 1715.9419 92.75362 Q 1739.1302 139.13042 1739.1302 162.31883 L 1739.1302 162.31883 L 1739.1302 162.31883 Q 1739.1302 185.50723 1715.9419 301.44925 L 1715.9419 394.20285 L 1715.9419 579.7101 Q 1692.7534 742.02893 1715.9419 950.72455 L 1715.9419 1136.2318 L 1715.9419 1182.6086 L 1715.9419 1205.797 L 1715.9419 1205.797 Q 1692.7534 1205.797 1692.7534 1228.9854 Q 1669.5651 1275.3622 1646.3767 1228.9854 L 1599.9999 1182.6086 L 1599.9999 1089.855 Q 1599.9999 997.1014 1576.8114 811.5941 L 1576.8114 602.8985 L 1576.8114 602.8985 Q 1576.8114 579.7101 1576.8114 440.57968 L 1576.8114 301.44925 L 1576.8114 255.07243 Q 1553.623 231.88403 1530.4347 208.69563 L 1507.2462 208.69563 L 1507.2462 208.69563 Q 1507.2462 208.69563 1414.4927 162.31883 L 1321.739 139.13042 L 1066.6666 139.13042 L 811.5941 139.13042 L 718.8405 139.13042 Q 602.8985 115.94202 486.95648 139.13042 L 394.20285 139.13042 L 255.07243 139.13042 L 115.94202 139.13042 L 115.94202 115.94202 L 115.94202 115.94202 L 92.75362 115.94202 L 92.75362 115.94202 L 69.56521 115.94202 L 46.37681 115.94202 L 46.37681 115.94202 L 46.37681 115.94202 L 46.37681 115.94202 L 46.37681 115.94202 L 115.94202 92.75362 L 185.50723 69.56521 L 162.31883 69.56521 L 139.13042 69.56521 L 139.13042 46.37681 L 115.94202 46.37681 L 115.94202 46.37681 L 115.94202 69.56521 L 115.94202 69.56521 L 115.94202 69.56521 L 92.75362 69.56521 L 92.75362 69.56521 L 46.37681 46.37681 L 0.0 23.188404 L 0.0 23.188404 L 0.0 23.188404 L 185.50723 23.188404 L 371.01447 23.188404 L 533.3333 23.188404 L 672.4637 23.188404 L 834.78253 23.188404 L 997.1014 23.188404 L 997.1014 23.188404 Q 997.1014 23.188404 1020.28973 23.188404 z" svg:height="12.289854mm" draw:style-name="style-852" svg:viewBox="0.0 0.0 1739.1302 1228.9854" svg:width="17.391302mm" svg:x="48.463764mm" svg:y="36.86956mm"/>
          <draw:path svg:d="M 533.3333 255.07243 L 533.3333 255.07243 L 533.3333 255.07243 L 556.52167 255.07243 L 579.7101 278.26083 Q 579.7101 301.44925 602.8985 301.44925 L 626.0869 301.44925 L 626.0869 301.44925 L 649.2753 301.44925 L 649.2753 301.44925 L 649.2753 324.63766 L 649.2753 347.82605 L 649.2753 347.82605 L 672.4637 417.39127 Q 672.4637 486.95648 672.4637 486.95648 Q 672.4637 486.95648 695.6521 510.14487 L 695.6521 533.3333 L 649.2753 533.3333 L 602.8985 533.3333 L 602.8985 510.14487 L 579.7101 510.14487 L 579.7101 510.14487 L 579.7101 533.3333 L 533.3333 533.3333 Q 510.14487 533.3333 510.14487 486.95648 Q 510.14487 463.76807 486.95648 463.76807 Q 463.76807 463.76807 463.76807 440.57968 Q 463.76807 394.20285 440.57968 394.20285 Q 417.39127 394.20285 394.20285 440.57968 Q 394.20285 463.76807 347.82605 440.57968 Q 301.44925 440.57968 301.44925 463.76807 Q 301.44925 510.14487 278.26083 510.14487 Q 255.07243 533.3333 255.07243 533.3333 Q 231.88403 556.52167 185.50723 533.3333 L 139.13042 533.3333 L 139.13042 556.52167 L 139.13042 579.7101 L 115.94202 579.7101 L 92.75362 579.7101 L 92.75362 556.52167 L 69.56521 533.3333 L 69.56521 533.3333 L 69.56521 533.3333 L 23.188404 510.14487 L -9.094947E-13 510.14487 L -9.094947E-13 486.95648 L 23.188404 440.57968 L 23.188404 417.39127 Q 23.188404 394.20285 46.37681 347.82605 L 69.56521 301.44925 L 69.56521 278.26083 L 69.56521 255.07243 L 92.75362 231.88403 L 92.75362 208.69563 L 115.94202 208.69563 Q 115.94202 208.69563 115.94202 185.50723 L 115.94202 185.50723 L 115.94202 162.31883 L 115.94202 162.31883 L 115.94202 162.31883 Q 139.13042 162.31883 139.13042 139.13042 L 139.13042 139.13042 L 162.31883 139.13042 Q 162.31883 115.94202 162.31883 115.94202 L 162.31883 115.94202 L 162.31883 115.94202 Q 185.50723 115.94202 185.50723 92.75362 L 185.50723 92.75362 L 208.69563 92.75362 L 208.69563 92.75362 L 208.69563 92.75362 Q 208.69563 115.94202 208.69563 69.56521 Q 231.88403 46.37681 255.07243 23.188404 L 278.26083 23.188404 L 301.44925 -1.8189894E-12 Q 324.63766 -23.188404 394.20285 92.75362 Q 440.57968 208.69563 486.95648 231.88403 Q 533.3333 255.07243 533.3333 255.07243 z M 324.63766 371.01447 Q 324.63766 347.82605 347.82605 347.82605 Q 371.01447 347.82605 371.01447 371.01447 Q 371.01447 394.20285 347.82605 394.20285 Q 324.63766 394.20285 324.63766 371.01447 z M 162.31883 463.76807 Q 162.31883 440.57968 185.50723 463.76807 Q 208.69563 486.95648 185.50723 486.95648 Q 162.31883 486.95648 162.31883 463.76807 z M 115.94202 463.76807 Q 115.94202 463.76807 139.13042 463.76807 Q 139.13042 486.95648 115.94202 486.95648 Q 115.94202 486.95648 115.94202 463.76807 z" svg:height="5.797101mm" draw:style-name="style-853" svg:viewBox="0.0 0.0 695.6521 579.7101" svg:width="6.956521mm" svg:x="73.97101mm" svg:y="157.44926mm"/>
          <draw:path svg:d="M 139.13042 115.94202 L 162.31883 -9.094947E-13 L 185.50723 23.188404 Q 231.88403 23.188404 231.88403 46.37681 L 231.88403 69.56521 L 185.50723 301.44925 Q 139.13042 510.14487 139.13042 626.0869 L 139.13042 718.8405 L 162.31883 718.8405 L 185.50723 718.8405 L 162.31883 811.5941 Q 139.13042 927.53613 115.94202 927.53613 L 92.75362 927.53613 L 92.75362 927.53613 Q 92.75362 927.53613 69.56521 950.72455 Q 46.37681 997.1014 46.37681 950.72455 L 46.37681 881.15936 L 23.188404 881.15936 L 23.188404 904.3477 L 23.188404 904.3477 L 0.0 904.3477 L 0.0 904.3477 L 0.0 904.3477 L 0.0 811.5941 Q 0.0 742.02893 46.37681 486.95648 Q 92.75362 231.88403 139.13042 115.94202 z" svg:height="9.507245mm" draw:style-name="style-854" svg:viewBox="0.0 0.0 231.88403 950.72455" svg:width="2.3188403mm" svg:x="109.449265mm" svg:y="79.536224mm"/>
          <draw:path svg:d="M 208.69563 162.31883 Q 208.69563 0.0 231.88403 0.0 Q 255.07243 0.0 255.07243 486.95648 Q 255.07243 950.72455 92.75362 927.53613 Q -69.56521 904.3477 0.0 788.4057 Q 46.37681 672.4637 115.94202 510.14487 Q 185.50723 347.82605 208.69563 162.31883 z" svg:height="9.275361mm" draw:style-name="style-855" svg:viewBox="0.0 0.0 255.07243 927.53613" svg:width="2.5507245mm" svg:x="40.347824mm" svg:y="279.42026mm"/>
          <draw:path svg:d="M 463.76807 185.50723 L 463.76807 301.44925 L 463.76807 533.3333 Q 463.76807 765.21735 486.95648 834.78253 L 486.95648 927.53613 L 463.76807 1182.6086 Q 463.76807 1437.681 440.57968 1530.4347 Q 440.57968 1599.9999 394.20285 1599.9999 L 347.82605 1623.1882 L 324.63766 1623.1882 L 301.44925 1623.1882 L 301.44925 1623.1882 Q 301.44925 1623.1882 278.26083 1599.9999 L 231.88403 1576.8114 L 231.88403 1576.8114 L 231.88403 1576.8114 L 208.69563 1576.8114 L 208.69563 1576.8114 L 208.69563 1553.623 L 185.50723 1553.623 L 185.50723 1507.2462 Q 185.50723 1460.8694 208.69563 1437.681 L 208.69563 1414.4927 L 208.69563 1391.3042 Q 185.50723 1391.3042 185.50723 1391.3042 L 185.50723 1391.3042 L 185.50723 1344.9274 Q 185.50723 1275.3622 139.13042 1228.9854 L 115.94202 1182.6086 L 115.94202 1089.855 L 115.94202 997.1014 L 115.94202 973.91296 L 139.13042 950.72455 L 139.13042 904.3477 L 139.13042 857.97095 L 139.13042 857.97095 L 139.13042 857.97095 L 139.13042 602.8985 L 139.13042 347.82605 L 115.94202 371.01447 Q 92.75362 417.39127 46.37681 417.39127 L 23.188404 417.39127 L 23.188404 394.20285 L 0.0 394.20285 L 0.0 394.20285 L 0.0 394.20285 L 0.0 347.82605 Q 0.0 301.44925 23.188404 278.26083 L 23.188404 278.26083 L 92.75362 115.94202 Q 162.31883 -46.37681 185.50723 0.0 Q 231.88403 0.0 324.63766 0.0 Q 440.57968 0.0 440.57968 46.37681 Q 463.76807 69.56521 463.76807 185.50723 z" svg:height="16.231882mm" draw:style-name="style-856" svg:viewBox="0.0 0.0 486.95648 1623.1882" svg:width="4.8695645mm" svg:x="49.623184mm" svg:y="192.92752mm"/>
          <draw:path svg:d="M 486.95648 46.37681 L 486.95648 0.0 L 510.14487 0.0 L 533.3333 0.0 L 556.52167 23.188404 Q 556.52167 46.37681 602.8985 46.37681 Q 649.2753 46.37681 649.2753 69.56521 L 649.2753 69.56521 L 672.4637 69.56521 L 672.4637 92.75362 L 742.02893 92.75362 L 811.5941 92.75362 L 811.5941 115.94202 L 811.5941 139.13042 L 695.6521 139.13042 L 602.8985 139.13042 L 602.8985 162.31883 L 602.8985 162.31883 L 602.8985 162.31883 Q 602.8985 162.31883 579.7101 185.50723 L 579.7101 208.69563 L 556.52167 208.69563 Q 533.3333 185.50723 417.39127 185.50723 Q 324.63766 162.31883 324.63766 185.50723 Q 324.63766 231.88403 231.88403 231.88403 L 115.94202 231.88403 L 115.94202 208.69563 L 92.75362 208.69563 L 92.75362 208.69563 L 92.75362 208.69563 L 46.37681 208.69563 L 23.188404 208.69563 L 23.188404 185.50723 L 0.0 162.31883 L 0.0 162.31883 L 0.0 139.13042 L 46.37681 139.13042 L 69.56521 139.13042 L 69.56521 115.94202 L 69.56521 115.94202 L 69.56521 115.94202 L 92.75362 115.94202 L 92.75362 92.75362 L 92.75362 69.56521 L 139.13042 69.56521 L 162.31883 92.75362 L 231.88403 92.75362 Q 278.26083 92.75362 371.01447 69.56521 Q 486.95648 69.56521 486.95648 46.37681 z" svg:height="2.3188403mm" draw:style-name="style-857" svg:viewBox="0.0 0.0 811.5941 231.88403" svg:width="8.115941mm" svg:x="51.942024mm" svg:y="228.63766mm"/>
          <draw:path svg:d="M 301.44925 23.188404 L 324.63766 0.0 L 324.63766 0.0 Q 324.63766 0.0 347.82605 23.188404 L 347.82605 23.188404 L 463.76807 115.94202 Q 579.7101 208.69563 602.8985 231.88403 L 602.8985 255.07243 L 579.7101 255.07243 Q 556.52167 231.88403 533.3333 231.88403 Q 510.14487 185.50723 486.95648 231.88403 Q 463.76807 255.07243 394.20285 278.26083 L 347.82605 278.26083 L 347.82605 278.26083 L 324.63766 278.26083 L 324.63766 278.26083 L 324.63766 255.07243 L 301.44925 255.07243 Q 301.44925 231.88403 278.26083 231.88403 Q 255.07243 185.50723 139.13042 185.50723 L 23.188404 139.13042 L 69.56521 139.13042 L 92.75362 139.13042 L 69.56521 115.94202 L 23.188404 92.75362 L 23.188404 92.75362 L 23.188404 92.75362 L 0.0 92.75362 L 0.0 92.75362 L 0.0 92.75362 L 0.0 92.75362 L 139.13042 69.56521 Q 278.26083 46.37681 278.26083 46.37681 Q 255.07243 46.37681 301.44925 23.188404 z" svg:height="2.7826085mm" draw:style-name="style-858" svg:viewBox="0.0 0.0 602.8985 278.26083" svg:width="6.028985mm" svg:x="19.710144mm" svg:y="206.37679mm"/>
          <draw:path svg:d="M 46.37681 46.37681 L 69.56521 0.0 L 115.94202 23.188404 Q 162.31883 46.37681 185.50723 23.188404 Q 208.69563 23.188404 208.69563 46.37681 Q 231.88403 69.56521 231.88403 115.94202 L 231.88403 162.31883 L 231.88403 231.88403 L 231.88403 301.44925 L 208.69563 301.44925 Q 208.69563 324.63766 185.50723 324.63766 L 185.50723 324.63766 L 185.50723 324.63766 Q 185.50723 324.63766 162.31883 324.63766 Q 139.13042 324.63766 92.75362 301.44925 L 46.37681 278.26083 L 23.188404 278.26083 Q 23.188404 278.26083 0.0 208.69563 L 0.0 115.94202 L 0.0 92.75362 Q 0.0 92.75362 23.188404 92.75362 Q 23.188404 92.75362 46.37681 46.37681 z" svg:height="3.2463765mm" draw:style-name="style-859" svg:viewBox="0.0 0.0 231.88403 324.63766" svg:width="2.3188403mm" svg:x="20.405796mm" svg:y="45.91304mm"/>
          <draw:path svg:d="M 139.13042 0.0 L 139.13042 0.0 L 139.13042 23.188404 Q 139.13042 46.37681 162.31883 46.37681 Q 185.50723 69.56521 208.69563 92.75362 L 208.69563 115.94202 L 185.50723 92.75362 Q 139.13042 92.75362 162.31883 139.13042 Q 162.31883 185.50723 139.13042 185.50723 Q 115.94202 185.50723 115.94202 208.69563 L 115.94202 208.69563 L 115.94202 231.88403 L 115.94202 231.88403 L 115.94202 231.88403 Q 92.75362 231.88403 69.56521 162.31883 Q 46.37681 92.75362 23.188404 92.75362 L 0.0 92.75362 L 0.0 92.75362 Q 0.0 69.56521 23.188404 46.37681 L 46.37681 23.188404 L 92.75362 0.0 Q 139.13042 0.0 139.13042 0.0 z" svg:height="2.3188403mm" draw:style-name="style-860" svg:viewBox="0.0 0.0 208.69563 231.88403" svg:width="2.0869563mm" svg:x="119.65216mm" svg:y="170.66666mm"/>
          <draw:path svg:d="M 0.0 46.37681 L 0.0 -3.6379788E-12 L 69.56521 46.37681 Q 139.13042 69.56521 139.13042 92.75362 Q 139.13042 115.94202 162.31883 115.94202 L 162.31883 139.13042 L 162.31883 139.13042 L 185.50723 139.13042 L 185.50723 139.13042 L 185.50723 139.13042 L 208.69563 162.31883 L 231.88403 185.50723 L 231.88403 185.50723 L 255.07243 185.50723 L 324.63766 278.26083 Q 371.01447 371.01447 417.39127 371.01447 Q 463.76807 394.20285 463.76807 417.39127 L 463.76807 463.76807 L 463.76807 463.76807 Q 463.76807 463.76807 463.76807 486.95648 L 486.95648 486.95648 L 486.95648 510.14487 Q 510.14487 510.14487 510.14487 533.3333 L 510.14487 556.52167 L 533.3333 556.52167 L 533.3333 579.7101 L 510.14487 579.7101 L 486.95648 579.7101 L 486.95648 556.52167 L 463.76807 556.52167 L 463.76807 556.52167 L 463.76807 579.7101 L 417.39127 602.8985 Q 347.82605 602.8985 347.82605 649.2753 Q 324.63766 672.4637 347.82605 695.6521 L 347.82605 718.8405 L 324.63766 718.8405 L 301.44925 718.8405 L 301.44925 695.6521 Q 301.44925 672.4637 278.26083 672.4637 Q 255.07243 672.4637 255.07243 649.2753 Q 255.07243 626.0869 208.69563 649.2753 L 162.31883 649.2753 L 162.31883 649.2753 L 139.13042 649.2753 L 139.13042 649.2753 Q 139.13042 649.2753 115.94202 602.8985 L 92.75362 556.52167 L 92.75362 556.52167 Q 92.75362 533.3333 115.94202 510.14487 Q 139.13042 510.14487 115.94202 510.14487 Q 92.75362 486.95648 69.56521 371.01447 Q 46.37681 278.26083 23.188404 278.26083 Q 0.0 278.26083 0.0 208.69563 L 0.0 139.13042 L 0.0 115.94202 Q 0.0 92.75362 0.0 46.37681 z" svg:height="7.188405mm" draw:style-name="style-861" svg:viewBox="0.0 0.0 533.3333 718.8405" svg:width="5.333333mm" svg:x="140.52173mm" svg:y="223.99998mm"/>
          <draw:path svg:d="M 46.37681 23.188404 L 46.37681 0.0 L 208.69563 46.37681 Q 371.01447 115.94202 556.52167 115.94202 L 765.21735 115.94202 L 765.21735 115.94202 L 765.21735 139.13042 L 672.4637 139.13042 L 579.7101 139.13042 L 579.7101 139.13042 Q 556.52167 139.13042 556.52167 162.31883 Q 556.52167 185.50723 486.95648 162.31883 Q 417.39127 139.13042 417.39127 185.50723 L 394.20285 231.88403 L 394.20285 231.88403 Q 394.20285 255.07243 371.01447 255.07243 Q 324.63766 255.07243 231.88403 255.07243 L 139.13042 208.69563 L 139.13042 208.69563 L 115.94202 208.69563 L 115.94202 208.69563 L 92.75362 208.69563 L 92.75362 208.69563 L 92.75362 208.69563 L 46.37681 185.50723 L 23.188404 162.31883 L 23.188404 162.31883 L 1.8189894E-12 162.31883 L 1.8189894E-12 162.31883 L 1.8189894E-12 162.31883 L 1.8189894E-12 139.13042 L 1.8189894E-12 139.13042 L 46.37681 139.13042 Q 69.56521 139.13042 46.37681 69.56521 L 46.37681 23.188404 L 46.37681 23.188404 z" svg:height="2.5507245mm" draw:style-name="style-862" svg:viewBox="0.0 0.0 765.21735 255.07243" svg:width="7.652173mm" svg:x="139.5942mm" svg:y="175.53621mm"/>
          <draw:path svg:d="M 255.07243 0.0 L 255.07243 0.0 L 742.02893 0.0 Q 1228.9854 23.188404 1344.9274 23.188404 L 1484.0579 23.188404 L 1484.0579 23.188404 Q 1484.0579 23.188404 1437.681 46.37681 Q 1414.4927 69.56521 1391.3042 115.94202 L 1391.3042 185.50723 L 1368.1158 185.50723 L 1344.9274 208.69563 L 1344.9274 208.69563 L 1344.9274 208.69563 L 1344.9274 208.69563 L 1344.9274 231.88403 L 1344.9274 278.26083 L 1344.9274 324.63766 L 1321.739 324.63766 L 1298.5507 347.82605 L 1298.5507 347.82605 L 1298.5507 347.82605 L 1252.1738 347.82605 Q 1182.6086 347.82605 602.8985 347.82605 L 23.188404 347.82605 L 0.0 301.44925 Q -23.188404 255.07243 0.0 255.07243 Q 23.188404 255.07243 46.37681 208.69563 Q 46.37681 185.50723 69.56521 162.31883 L 69.56521 115.94202 L 46.37681 115.94202 L 23.188404 115.94202 L 23.188404 92.75362 L 46.37681 92.75362 L 46.37681 92.75362 L 46.37681 69.56521 L 139.13042 46.37681 Q 255.07243 23.188404 255.07243 0.0 z" svg:height="3.4782605mm" draw:style-name="style-863" svg:viewBox="0.0 0.0 1484.0579 347.82605" svg:width="14.840578mm" svg:x="133.5652mm" svg:y="9.971014mm"/>
          <draw:path svg:d="M 69.56521 0.0 L 69.56521 0.0 L 1089.855 0.0 L 2110.1448 0.0 L 2110.1448 0.0 L 2110.1448 0.0 L 2110.1448 23.188404 L 2110.1448 23.188404 L 2110.1448 46.37681 L 2110.1448 92.75362 L 2110.1448 92.75362 L 2110.1448 92.75362 L 2110.1448 115.94202 L 2110.1448 115.94202 L 2110.1448 139.13042 L 2110.1448 162.31883 L 2110.1448 162.31883 L 2110.1448 185.50723 L 2063.7678 185.50723 L 2040.5795 185.50723 L 2040.5795 208.69563 L 2063.7678 231.88403 L 2063.7678 255.07243 L 2063.7678 278.26083 L 2110.1448 278.26083 Q 2179.71 278.26083 2179.71 301.44925 L 2179.71 301.44925 L 2040.5795 301.44925 Q 1901.4491 324.63766 997.1014 324.63766 L 115.94202 324.63766 L 115.94202 324.63766 Q 115.94202 301.44925 115.94202 231.88403 Q 115.94202 185.50723 69.56521 185.50723 L 46.37681 185.50723 L 23.188404 185.50723 L -1.8189894E-12 185.50723 L -1.8189894E-12 162.31883 L -1.8189894E-12 139.13042 L 23.188404 139.13042 Q 23.188404 115.94202 23.188404 92.75362 Q 23.188404 69.56521 46.37681 46.37681 Q 69.56521 23.188404 69.56521 23.188404 Q 69.56521 0.0 69.56521 0.0 z" svg:height="3.2463765mm" draw:style-name="style-864" svg:viewBox="0.0 0.0 2179.71 324.63766" svg:width="21.7971mm" svg:x="86.95651mm" svg:y="10.202898mm"/>
          <draw:path svg:d="M 301.44925 0.0 L 301.44925 0.0 L 301.44925 0.0 L 301.44925 0.0 L 347.82605 23.188404 L 371.01447 46.37681 L 463.76807 46.37681 Q 533.3333 69.56521 556.52167 92.75362 L 556.52167 115.94202 L 510.14487 208.69563 Q 486.95648 301.44925 486.95648 371.01447 Q 486.95648 440.57968 394.20285 463.76807 Q 301.44925 463.76807 301.44925 486.95648 L 301.44925 510.14487 L 301.44925 510.14487 Q 301.44925 510.14487 255.07243 533.3333 Q 231.88403 556.52167 139.13042 579.7101 Q 46.37681 602.8985 23.188404 510.14487 L 0.0 440.57968 L 0.0 440.57968 Q 23.188404 440.57968 23.188404 417.39127 L 23.188404 394.20285 L 23.188404 394.20285 L 46.37681 371.01447 L 46.37681 371.01447 L 69.56521 371.01447 L 69.56521 371.01447 L 69.56521 371.01447 L 69.56521 394.20285 L 69.56521 394.20285 L 92.75362 394.20285 Q 92.75362 417.39127 115.94202 371.01447 L 115.94202 324.63766 L 115.94202 301.44925 Q 115.94202 278.26083 162.31883 231.88403 L 162.31883 208.69563 L 185.50723 208.69563 L 185.50723 185.50723 L 231.88403 185.50723 L 278.26083 185.50723 L 278.26083 231.88403 L 301.44925 301.44925 L 301.44925 301.44925 L 301.44925 324.63766 L 301.44925 324.63766 L 301.44925 324.63766 L 301.44925 231.88403 Q 301.44925 162.31883 278.26083 92.75362 L 231.88403 46.37681 L 255.07243 23.188404 Q 301.44925 0.0 301.44925 0.0 z" svg:height="5.797101mm" draw:style-name="style-865" svg:viewBox="0.0 0.0 556.52167 579.7101" svg:width="5.565217mm" svg:x="112.46376mm" svg:y="159.53622mm"/>
          <draw:path svg:d="M 417.39127 23.188404 L 417.39127 0.0 L 440.57968 0.0 Q 463.76807 23.188404 510.14487 139.13042 Q 533.3333 278.26083 556.52167 278.26083 Q 602.8985 255.07243 602.8985 278.26083 L 602.8985 301.44925 L 602.8985 301.44925 Q 602.8985 301.44925 556.52167 371.01447 Q 533.3333 417.39127 510.14487 440.57968 Q 463.76807 463.76807 440.57968 463.76807 Q 417.39127 486.95648 324.63766 510.14487 L 231.88403 510.14487 L 231.88403 486.95648 Q 231.88403 463.76807 231.88403 440.57968 Q 231.88403 417.39127 208.69563 394.20285 Q 185.50723 347.82605 139.13042 347.82605 L 92.75362 324.63766 L 92.75362 324.63766 L 92.75362 324.63766 L 69.56521 301.44925 L 69.56521 278.26083 L 46.37681 278.26083 L 0.0 278.26083 L 0.0 255.07243 L 0.0 231.88403 L 0.0 231.88403 L 0.0 231.88403 L 23.188404 185.50723 L 23.188404 162.31883 L 46.37681 162.31883 L 69.56521 139.13042 L 69.56521 139.13042 L 92.75362 139.13042 L 92.75362 139.13042 L 92.75362 139.13042 L 92.75362 115.94202 L 92.75362 115.94202 L 115.94202 115.94202 L 115.94202 139.13042 L 162.31883 139.13042 Q 208.69563 185.50723 255.07243 185.50723 Q 301.44925 185.50723 301.44925 208.69563 L 324.63766 208.69563 L 324.63766 139.13042 Q 324.63766 92.75362 347.82605 69.56521 Q 347.82605 46.37681 371.01447 46.37681 Q 394.20285 46.37681 417.39127 23.188404 z M 208.69563 347.82605 Q 208.69563 324.63766 208.69563 324.63766 Q 231.88403 324.63766 231.88403 324.63766 Q 231.88403 347.82605 208.69563 347.82605 z" svg:height="5.101449mm" draw:style-name="style-866" svg:viewBox="0.0 0.0 602.8985 510.14487" svg:width="6.028985mm" svg:x="122.89854mm" svg:y="92.75362mm"/>
          <draw:path svg:d="M 0.0 0.0 L 0.0 0.0 L 115.94202 0.0 Q 208.69563 0.0 231.88403 23.188404 L 255.07243 23.188404 L 255.07243 46.37681 Q 255.07243 69.56521 208.69563 46.37681 Q 139.13042 46.37681 139.13042 92.75362 L 162.31883 139.13042 L 162.31883 139.13042 L 162.31883 139.13042 L 162.31883 162.31883 L 162.31883 162.31883 L 139.13042 162.31883 L 139.13042 185.50723 L 139.13042 185.50723 L 115.94202 185.50723 L 115.94202 208.69563 L 115.94202 231.88403 L 92.75362 231.88403 L 92.75362 231.88403 L 92.75362 255.07243 L 69.56521 255.07243 L 69.56521 278.26083 Q 69.56521 301.44925 46.37681 301.44925 L 46.37681 301.44925 L 46.37681 278.26083 Q 23.188404 255.07243 23.188404 231.88403 L 23.188404 185.50723 L 23.188404 185.50723 Q 23.188404 162.31883 23.188404 115.94202 L 23.188404 69.56521 L 23.188404 69.56521 Q 23.188404 46.37681 23.188404 46.37681 L 23.188404 46.37681 L 23.188404 23.188404 Q 23.188404 0.0 0.0 0.0 L 0.0 0.0 L 0.0 0.0 z" svg:height="3.0144925mm" draw:style-name="style-867" svg:viewBox="0.0 0.0 255.07243 301.44925" svg:width="2.5507245mm" svg:x="40.57971mm" svg:y="94.14492mm"/>
          <draw:path svg:d="M 255.07243 0.0 L 278.26083 0.0 L 278.26083 0.0 Q 278.26083 0.0 301.44925 23.188404 L 301.44925 46.37681 L 278.26083 46.37681 Q 255.07243 46.37681 255.07243 92.75362 Q 278.26083 115.94202 255.07243 162.31883 Q 231.88403 208.69563 231.88403 278.26083 L 231.88403 371.01447 L 231.88403 394.20285 L 231.88403 417.39127 L 185.50723 440.57968 Q 162.31883 463.76807 162.31883 486.95648 Q 162.31883 510.14487 139.13042 533.3333 Q 92.75362 556.52167 92.75362 556.52167 L 69.56521 556.52167 L 46.37681 556.52167 Q 23.188404 556.52167 23.188404 579.7101 Q 0.0 602.8985 0.0 602.8985 L 0.0 602.8985 L 0.0 510.14487 Q 0.0 417.39127 23.188404 278.26083 Q 46.37681 115.94202 23.188404 115.94202 L 0.0 115.94202 L 0.0 92.75362 L 0.0 92.75362 L 23.188404 92.75362 L 23.188404 92.75362 L 139.13042 46.37681 Q 231.88403 0.0 255.07243 0.0 z" svg:height="6.028985mm" draw:style-name="style-868" svg:viewBox="0.0 0.0 301.44925 602.8985" svg:width="3.0144925mm" svg:x="105.27535mm" svg:y="215.18839mm"/>
          <draw:path svg:d="M 139.13042 23.188404 L 139.13042 23.188404 L 162.31883 69.56521 Q 185.50723 115.94202 139.13042 139.13042 Q 139.13042 162.31883 115.94202 185.50723 L 115.94202 208.69563 L 92.75362 208.69563 Q 92.75362 208.69563 69.56521 162.31883 L 46.37681 162.31883 L 23.188404 139.13042 Q 0.0 139.13042 0.0 115.94202 L 0.0 69.56521 L 46.37681 69.56521 Q 69.56521 46.37681 69.56521 23.188404 Q 69.56521 0.0 92.75362 0.0 Q 115.94202 23.188404 139.13042 23.188404 z" svg:height="2.0869563mm" draw:style-name="style-869" svg:viewBox="0.0 0.0 162.31883 208.69563" svg:width="1.6231883mm" svg:x="109.91303mm" svg:y="126.3768mm"/>
          <draw:path svg:d="M 255.07243 23.188404 L 301.44925 0.0 L 301.44925 0.0 Q 301.44925 0.0 324.63766 0.0 L 324.63766 23.188404 L 324.63766 46.37681 L 324.63766 46.37681 L 440.57968 324.63766 Q 533.3333 626.0869 556.52167 649.2753 L 556.52167 649.2753 L 556.52167 649.2753 Q 533.3333 649.2753 533.3333 672.4637 L 533.3333 695.6521 L 533.3333 695.6521 L 533.3333 718.8405 L 486.95648 834.78253 Q 440.57968 927.53613 463.76807 927.53613 Q 463.76807 927.53613 440.57968 950.72455 L 440.57968 950.72455 L 417.39127 950.72455 Q 394.20285 927.53613 324.63766 927.53613 Q 255.07243 904.3477 255.07243 881.15936 L 255.07243 857.97095 L 255.07243 834.78253 Q 255.07243 834.78253 255.07243 811.5941 Q 255.07243 788.4057 278.26083 742.02893 L 278.26083 695.6521 L 278.26083 556.52167 L 255.07243 417.39127 L 255.07243 417.39127 L 255.07243 417.39127 L 208.69563 417.39127 Q 139.13042 417.39127 115.94202 417.39127 L 69.56521 463.76807 L 69.56521 463.76807 L 69.56521 463.76807 L 46.37681 463.76807 L 46.37681 463.76807 L 46.37681 486.95648 L 23.188404 486.95648 L 23.188404 486.95648 L 23.188404 510.14487 L 23.188404 510.14487 L 9.094947E-13 510.14487 L 9.094947E-13 486.95648 L 9.094947E-13 463.76807 L 9.094947E-13 440.57968 L 23.188404 417.39127 L 23.188404 417.39127 L 23.188404 417.39127 L 46.37681 394.20285 L 69.56521 371.01447 L 69.56521 371.01447 L 69.56521 371.01447 L 92.75362 371.01447 L 92.75362 371.01447 L 115.94202 347.82605 Q 139.13042 347.82605 139.13042 255.07243 Q 139.13042 162.31883 185.50723 162.31883 Q 231.88403 139.13042 255.07243 139.13042 L 278.26083 92.75362 L 278.26083 92.75362 L 301.44925 92.75362 L 301.44925 69.56521 L 301.44925 46.37681 L 255.07243 46.37681 L 231.88403 46.37681 L 231.88403 46.37681 Q 231.88403 46.37681 255.07243 23.188404 z" svg:height="9.507245mm" draw:style-name="style-870" svg:viewBox="0.0 0.0 556.52167 950.72455" svg:width="5.565217mm" svg:x="72.579704mm" svg:y="180.86955mm"/>
          <draw:path svg:d="M 23.188404 0.0 L 23.188404 0.0 L 278.26083 0.0 L 533.3333 0.0 L 486.95648 23.188404 Q 463.76807 23.188404 486.95648 69.56521 Q 486.95648 92.75362 510.14487 115.94202 L 510.14487 139.13042 L 510.14487 162.31883 Q 533.3333 208.69563 533.3333 278.26083 L 533.3333 347.82605 L 533.3333 533.3333 Q 533.3333 695.6521 533.3333 718.8405 Q 510.14487 765.21735 486.95648 765.21735 L 463.76807 765.21735 L 463.76807 765.21735 Q 440.57968 742.02893 440.57968 765.21735 L 440.57968 765.21735 L 394.20285 765.21735 Q 371.01447 765.21735 347.82605 742.02893 L 301.44925 718.8405 L 301.44925 718.8405 Q 301.44925 695.6521 278.26083 695.6521 L 278.26083 695.6521 L 278.26083 672.4637 Q 255.07243 672.4637 255.07243 672.4637 L 255.07243 672.4637 L 255.07243 672.4637 Q 255.07243 672.4637 231.88403 649.2753 L 208.69563 649.2753 L 208.69563 649.2753 L 185.50723 649.2753 L 185.50723 626.0869 Q 185.50723 602.8985 208.69563 602.8985 Q 231.88403 579.7101 231.88403 579.7101 Q 208.69563 556.52167 208.69563 440.57968 Q 208.69563 347.82605 208.69563 347.82605 Q 185.50723 324.63766 139.13042 255.07243 Q 115.94202 185.50723 115.94202 115.94202 Q 115.94202 46.37681 46.37681 46.37681 L 0.0 46.37681 L 0.0 23.188404 Q 23.188404 0.0 23.188404 0.0 z" svg:height="7.652173mm" draw:style-name="style-871" svg:viewBox="0.0 0.0 533.3333 765.21735" svg:width="5.333333mm" svg:x="57.739124mm" svg:y="105.50724mm"/>
          <draw:path svg:d="M 23.188404 46.37681 L 69.56521 0.0 L 115.94202 0.0 L 162.31883 0.0 L 278.26083 69.56521 Q 371.01447 139.13042 394.20285 139.13042 L 394.20285 162.31883 L 185.50723 162.31883 L 0.0 162.31883 L 0.0 139.13042 Q 0.0 115.94202 0.0 92.75362 Q 0.0 69.56521 23.188404 46.37681 z" svg:height="1.6231883mm" draw:style-name="style-872" svg:viewBox="0.0 0.0 394.20285 162.31883" svg:width="3.9420285mm" svg:x="22.260868mm" svg:y="102.02898mm"/>
          <draw:path svg:d="M 417.39127 9.094947E-13 L 417.39127 9.094947E-13 L 417.39127 9.094947E-13 L 417.39127 9.094947E-13 L 440.57968 9.094947E-13 L 440.57968 23.188404 L 440.57968 23.188404 L 463.76807 23.188404 L 510.14487 23.188404 Q 556.52167 46.37681 626.0869 46.37681 Q 672.4637 69.56521 695.6521 69.56521 L 718.8405 69.56521 L 718.8405 69.56521 L 718.8405 92.75362 L 695.6521 92.75362 L 695.6521 115.94202 L 695.6521 115.94202 L 695.6521 115.94202 L 672.4637 139.13042 L 649.2753 162.31883 L 649.2753 162.31883 L 649.2753 162.31883 L 649.2753 185.50723 L 649.2753 185.50723 L 626.0869 185.50723 L 626.0869 208.69563 L 626.0869 208.69563 L 602.8985 208.69563 L 602.8985 231.88403 L 602.8985 255.07243 L 626.0869 255.07243 L 649.2753 255.07243 L 742.02893 278.26083 Q 834.78253 278.26083 857.97095 301.44925 Q 857.97095 324.63766 927.53613 347.82605 Q 973.91296 394.20285 950.72455 394.20285 Q 927.53613 394.20285 973.91296 417.39127 Q 997.1014 440.57968 1066.6666 440.57968 L 1113.0433 440.57968 L 1113.0433 440.57968 L 1113.0433 440.57968 L 1159.4202 463.76807 L 1182.6086 486.95648 L 1182.6086 486.95648 L 1159.4202 486.95648 L 1159.4202 486.95648 L 1159.4202 486.95648 L 1159.4202 510.14487 L 1159.4202 510.14487 L 1159.4202 510.14487 L 1136.2318 533.3333 L 1136.2318 533.3333 L 1136.2318 533.3333 L 1113.0433 533.3333 L 1113.0433 533.3333 L 1113.0433 510.14487 L 1113.0433 510.14487 L 1089.855 510.14487 L 1089.855 533.3333 L 997.1014 533.3333 L 904.3477 533.3333 L 857.97095 533.3333 Q 811.5941 533.3333 440.57968 556.52167 L 69.56521 556.52167 L 69.56521 556.52167 L 69.56521 533.3333 L 46.37681 533.3333 L 0.0 533.3333 L 0.0 510.14487 L 0.0 510.14487 L 23.188404 510.14487 L 23.188404 486.95648 L 23.188404 486.95648 L 46.37681 486.95648 L 46.37681 486.95648 L 46.37681 463.76807 L 23.188404 440.57968 L 23.188404 417.39127 L 23.188404 417.39127 L 23.188404 394.20285 L 92.75362 371.01447 Q 162.31883 347.82605 278.26083 278.26083 Q 371.01447 208.69563 324.63766 185.50723 Q 278.26083 162.31883 278.26083 115.94202 Q 301.44925 69.56521 371.01447 23.188404 Q 417.39127 23.188404 417.39127 9.094947E-13 z M 347.82605 69.56521 Q 371.01447 69.56521 371.01447 115.94202 Q 371.01447 139.13042 347.82605 115.94202 Q 324.63766 69.56521 347.82605 69.56521 z M 533.3333 139.13042 Q 533.3333 115.94202 533.3333 115.94202 Q 556.52167 115.94202 556.52167 115.94202 Q 556.52167 139.13042 533.3333 139.13042 z M 579.7101 139.13042 Q 579.7101 115.94202 579.7101 115.94202 Q 602.8985 115.94202 602.8985 115.94202 Q 602.8985 139.13042 579.7101 139.13042 z" svg:height="5.565217mm" draw:style-name="style-873" svg:viewBox="0.0 0.0 1182.6086 556.52167" svg:width="11.826086mm" svg:x="114.55071mm" svg:y="67.01449mm"/>
          <draw:path svg:d="M 255.07243 46.37681 L 255.07243 0.0 L 301.44925 92.75362 Q 347.82605 208.69563 347.82605 208.69563 L 347.82605 208.69563 L 371.01447 371.01447 Q 394.20285 556.52167 394.20285 556.52167 Q 440.57968 556.52167 440.57968 579.7101 Q 440.57968 602.8985 463.76807 672.4637 L 486.95648 742.02893 L 486.95648 742.02893 L 486.95648 742.02893 L 486.95648 904.3477 L 486.95648 1066.6666 L 486.95648 1066.6666 Q 463.76807 1066.6666 463.76807 1043.4781 L 440.57968 1043.4781 L 440.57968 1159.4202 Q 394.20285 1298.5507 394.20285 1484.0579 Q 394.20285 1646.3767 371.01447 1715.9419 L 371.01447 1808.6954 L 440.57968 1808.6954 Q 510.14487 1808.6954 533.3333 1831.8839 Q 556.52167 1831.8839 556.52167 1808.6954 Q 556.52167 1785.5071 533.3333 1785.5071 Q 510.14487 1785.5071 510.14487 1715.9419 L 510.14487 1646.3767 L 510.14487 1646.3767 L 533.3333 1646.3767 L 533.3333 1646.3767 L 533.3333 1623.1882 L 533.3333 1623.1882 L 556.52167 1623.1882 L 556.52167 1669.5651 Q 556.52167 1739.1302 579.7101 1739.1302 L 602.8985 1762.3187 L 602.8985 1762.3187 L 626.0869 1762.3187 L 626.0869 1785.5071 L 626.0869 1808.6954 L 649.2753 1808.6954 L 672.4637 1808.6954 L 672.4637 1831.8839 L 672.4637 1831.8839 L 672.4637 1855.0723 L 672.4637 1901.4491 L 672.4637 1901.4491 L 672.4637 1901.4491 L 672.4637 1924.6375 L 672.4637 1924.6375 L 649.2753 1924.6375 L 649.2753 1901.4491 L 649.2753 1901.4491 L 626.0869 1901.4491 L 626.0869 1901.4491 L 626.0869 1901.4491 L 626.0869 1924.6375 Q 626.0869 1924.6375 579.7101 1947.8259 Q 533.3333 1947.8259 440.57968 1971.0143 Q 347.82605 1971.0143 347.82605 2040.5795 L 347.82605 2086.9563 L 324.63766 2110.1448 L 301.44925 2133.3333 L 301.44925 2133.3333 L 301.44925 2133.3333 L 301.44925 2156.5215 L 301.44925 2156.5215 L 278.26083 2156.5215 L 278.26083 2179.71 L 278.26083 2179.71 L 255.07243 2179.71 L 255.07243 2156.5215 L 255.07243 2133.3333 L 231.88403 2133.3333 L 231.88403 2133.3333 L 231.88403 2040.5795 L 231.88403 1924.6375 L 231.88403 1924.6375 Q 255.07243 1924.6375 231.88403 1901.4491 Q 231.88403 1901.4491 231.88403 1646.3767 L 231.88403 1414.4927 L 231.88403 1391.3042 Q 208.69563 1368.1158 208.69563 1368.1158 L 208.69563 1368.1158 L 208.69563 1344.9274 Q 208.69563 1344.9274 185.50723 1298.5507 Q 162.31883 1252.1738 162.31883 1298.5507 Q 139.13042 1321.739 115.94202 1321.739 Q 92.75362 1298.5507 69.56521 1252.1738 Q 69.56521 1182.6086 46.37681 1182.6086 L 23.188404 1205.797 L 23.188404 1205.797 L 23.188404 1205.797 L 9.094947E-13 1113.0433 L 9.094947E-13 1043.4781 L 9.094947E-13 1043.4781 L 23.188404 1043.4781 L 23.188404 1043.4781 L 23.188404 1020.28973 L 23.188404 1020.28973 L 23.188404 1020.28973 L 46.37681 1043.4781 L 69.56521 1066.6666 L 69.56521 1066.6666 L 69.56521 1066.6666 L 69.56521 1043.4781 L 69.56521 1043.4781 L 92.75362 973.91296 L 92.75362 904.3477 L 115.94202 904.3477 Q 162.31883 881.15936 162.31883 881.15936 Q 139.13042 881.15936 162.31883 788.4057 Q 185.50723 718.8405 208.69563 718.8405 Q 231.88403 695.6521 255.07243 394.20285 L 255.07243 69.56521 L 255.07243 46.37681 z" svg:height="21.7971mm" draw:style-name="style-874" svg:viewBox="0.0 0.0 672.4637 2179.71" svg:width="6.724637mm" svg:x="74.43478mm" svg:y="54.260864mm"/>
          <draw:path svg:d="M 115.94202 0.0 L 115.94202 0.0 L 139.13042 23.188404 Q 162.31883 69.56521 185.50723 69.56521 Q 208.69563 69.56521 231.88403 46.37681 L 255.07243 46.37681 L 231.88403 115.94202 Q 231.88403 185.50723 208.69563 208.69563 L 208.69563 208.69563 L 185.50723 208.69563 Q 162.31883 208.69563 139.13042 208.69563 L 115.94202 208.69563 L 46.37681 208.69563 L 0.0 208.69563 L 0.0 162.31883 L 0.0 139.13042 L 0.0 115.94202 Q 0.0 92.75362 0.0 69.56521 L 0.0 69.56521 L 23.188404 69.56521 Q 46.37681 69.56521 46.37681 46.37681 Q 46.37681 23.188404 69.56521 23.188404 Q 92.75362 0.0 115.94202 0.0 z" svg:height="2.0869563mm" draw:style-name="style-875" svg:viewBox="0.0 0.0 255.07243 208.69563" svg:width="2.5507245mm" svg:x="76.52173mm" svg:y="98.55071mm"/>
          <draw:path svg:d="M 440.57968 0.0 L 440.57968 0.0 L 440.57968 23.188404 L 463.76807 46.37681 L 463.76807 46.37681 L 463.76807 46.37681 L 463.76807 46.37681 L 486.95648 46.37681 L 486.95648 46.37681 Q 510.14487 46.37681 510.14487 46.37681 L 510.14487 46.37681 L 510.14487 92.75362 Q 510.14487 139.13042 486.95648 185.50723 L 486.95648 255.07243 L 486.95648 278.26083 Q 486.95648 301.44925 417.39127 324.63766 Q 371.01447 324.63766 371.01447 417.39127 Q 371.01447 533.3333 371.01447 649.2753 L 371.01447 765.21735 L 347.82605 857.97095 Q 324.63766 950.72455 324.63766 950.72455 L 324.63766 950.72455 L 324.63766 788.4057 Q 324.63766 626.0869 301.44925 649.2753 Q 278.26083 672.4637 255.07243 649.2753 Q 208.69563 626.0869 185.50723 556.52167 Q 185.50723 486.95648 162.31883 533.3333 Q 139.13042 579.7101 115.94202 440.57968 L 92.75362 324.63766 L 46.37681 301.44925 L 0.0 301.44925 L 0.0 278.26083 L 0.0 278.26083 L 0.0 255.07243 L 0.0 231.88403 L 0.0 231.88403 Q 0.0 231.88403 0.0 185.50723 L 23.188404 162.31883 L 23.188404 162.31883 L 46.37681 162.31883 L 46.37681 185.50723 Q 46.37681 231.88403 69.56521 139.13042 L 92.75362 46.37681 L 92.75362 46.37681 L 92.75362 46.37681 L 115.94202 46.37681 L 115.94202 46.37681 L 139.13042 69.56521 L 139.13042 69.56521 L 139.13042 92.75362 L 139.13042 115.94202 L 162.31883 92.75362 Q 185.50723 46.37681 185.50723 92.75362 Q 185.50723 115.94202 208.69563 115.94202 Q 231.88403 115.94202 255.07243 69.56521 Q 278.26083 23.188404 278.26083 23.188404 L 278.26083 23.188404 L 301.44925 46.37681 Q 324.63766 69.56521 324.63766 46.37681 Q 347.82605 46.37681 371.01447 92.75362 Q 371.01447 139.13042 417.39127 69.56521 Q 417.39127 0.0 440.57968 0.0 z" svg:height="9.507245mm" draw:style-name="style-876" svg:viewBox="0.0 0.0 510.14487 950.72455" svg:width="5.101449mm" svg:x="32.927532mm" svg:y="45.91304mm"/>
          <draw:path svg:d="M 278.26083 0.0 L 278.26083 0.0 L 278.26083 208.69563 L 278.26083 417.39127 L 278.26083 486.95648 L 278.26083 579.7101 L 278.26083 649.2753 Q 301.44925 718.8405 301.44925 788.4057 L 301.44925 857.97095 L 301.44925 857.97095 L 301.44925 857.97095 L 301.44925 881.15936 Q 301.44925 904.3477 301.44925 1089.855 L 301.44925 1298.5507 L 301.44925 1391.3042 L 301.44925 1484.0579 L 324.63766 1507.2462 L 324.63766 1530.4347 L 324.63766 1530.4347 Q 301.44925 1530.4347 301.44925 1878.2607 L 301.44925 2202.8984 L 301.44925 2481.1592 L 301.44925 2736.2317 L 301.44925 2759.42 Q 301.44925 2759.42 278.26083 2805.7969 L 278.26083 2875.362 L 278.26083 2875.362 L 255.07243 2875.362 L 255.07243 2875.362 L 255.07243 2898.5505 L 231.88403 2898.5505 L 208.69563 2898.5505 L 162.31883 2875.362 L 115.94202 2852.1736 L 115.94202 2852.1736 L 115.94202 2852.1736 L 92.75362 2852.1736 L 92.75362 2852.1736 L 69.56521 2828.9854 L 46.37681 2805.7969 L 69.56521 2805.7969 L 92.75362 2805.7969 L 69.56521 2782.6084 Q 23.188404 2759.42 23.188404 2759.42 L 0.0 2759.42 L 0.0 2573.9128 Q 23.188404 2388.4055 0.0 2156.5215 L 0.0 1924.6375 L 0.0 1275.3622 L 0.0 649.2753 L 0.0 602.8985 L 0.0 556.52167 L 0.0 324.63766 L 0.0 92.75362 L 0.0 92.75362 L 23.188404 92.75362 L 23.188404 46.37681 L 23.188404 0.0 L 92.75362 23.188404 Q 162.31883 46.37681 162.31883 23.188404 Q 162.31883 -23.188404 185.50723 0.0 Q 208.69563 23.188404 208.69563 0.0 Q 208.69563 -23.188404 231.88403 0.0 Q 255.07243 23.188404 255.07243 0.0 Q 255.07243 0.0 278.26083 0.0 z" svg:height="28.985504mm" draw:style-name="style-877" svg:viewBox="0.0 0.0 324.63766 2898.5505" svg:width="3.2463765mm" svg:x="9.971014mm" svg:y="32.23188mm"/>
          <draw:path svg:d="M 231.88403 0.0 L 255.07243 0.0 L 347.82605 0.0 Q 417.39127 0.0 440.57968 0.0 L 440.57968 0.0 L 440.57968 162.31883 L 440.57968 347.82605 L 440.57968 440.57968 Q 417.39127 556.52167 417.39127 579.7101 L 417.39127 579.7101 L 417.39127 579.7101 L 394.20285 579.7101 L 371.01447 579.7101 Q 371.01447 579.7101 371.01447 556.52167 Q 394.20285 533.3333 278.26083 533.3333 Q 162.31883 486.95648 231.88403 486.95648 Q 278.26083 486.95648 278.26083 463.76807 Q 278.26083 440.57968 162.31883 394.20285 L 46.37681 347.82605 L 46.37681 324.63766 Q 46.37681 301.44925 23.188404 301.44925 L 0.0 301.44925 L 0.0 255.07243 L 0.0 208.69563 L 23.188404 208.69563 L 23.188404 208.69563 L 92.75362 231.88403 Q 139.13042 231.88403 139.13042 208.69563 Q 139.13042 185.50723 231.88403 185.50723 Q 301.44925 162.31883 255.07243 92.75362 L 208.69563 23.188404 L 208.69563 23.188404 Q 208.69563 23.188404 231.88403 0.0 z" svg:height="5.797101mm" draw:style-name="style-878" svg:viewBox="0.0 0.0 440.57968 579.7101" svg:width="4.4057965mm" svg:x="149.79709mm" svg:y="259.01447mm"/>
          <draw:path svg:d="M 1646.3767 324.63766 L 1646.3767 324.63766 L 1646.3767 347.82605 L 1646.3767 347.82605 L 1669.5651 347.82605 L 1669.5651 371.01447 L 1692.7534 371.01447 L 1715.9419 371.01447 L 1739.1302 394.20285 L 1762.3187 417.39127 L 1785.5071 417.39127 L 1785.5071 417.39127 L 1785.5071 417.39127 Q 1785.5071 417.39127 1739.1302 417.39127 Q 1669.5651 417.39127 1576.8114 394.20285 L 1484.0579 347.82605 L 1437.681 347.82605 Q 1391.3042 324.63766 1275.3622 324.63766 L 1182.6086 324.63766 L 1205.797 371.01447 Q 1228.9854 394.20285 1228.9854 417.39127 L 1228.9854 440.57968 L 1228.9854 440.57968 L 1205.797 417.39127 L 1205.797 417.39127 Q 1182.6086 417.39127 1182.6086 394.20285 Q 1136.2318 371.01447 1089.855 347.82605 L 1020.28973 324.63766 L 904.3477 324.63766 L 811.5941 324.63766 L 718.8405 324.63766 Q 602.8985 324.63766 579.7101 324.63766 Q 556.52167 324.63766 510.14487 301.44925 L 463.76807 255.07243 L 463.76807 231.88403 Q 440.57968 231.88403 440.57968 231.88403 L 440.57968 255.07243 L 417.39127 255.07243 Q 394.20285 278.26083 394.20285 278.26083 L 394.20285 278.26083 L 394.20285 278.26083 L 394.20285 301.44925 L 394.20285 301.44925 Q 394.20285 301.44925 371.01447 324.63766 L 371.01447 324.63766 L 371.01447 324.63766 Q 347.82605 324.63766 347.82605 324.63766 L 347.82605 347.82605 L 347.82605 347.82605 Q 347.82605 347.82605 324.63766 371.01447 L 324.63766 371.01447 L 324.63766 371.01447 Q 301.44925 371.01447 301.44925 371.01447 L 301.44925 394.20285 L 278.26083 394.20285 L 255.07243 417.39127 L 255.07243 417.39127 L 255.07243 417.39127 L 231.88403 417.39127 L 231.88403 417.39127 L 208.69563 440.57968 L 185.50723 440.57968 L 185.50723 394.20285 L 162.31883 347.82605 L 162.31883 324.63766 L 162.31883 278.26083 L 139.13042 255.07243 L 115.94202 231.88403 L 115.94202 231.88403 L 115.94202 231.88403 L 115.94202 208.69563 L 115.94202 208.69563 L 92.75362 185.50723 L 69.56521 162.31883 L 69.56521 162.31883 L 69.56521 162.31883 L 69.56521 162.31883 L 69.56521 139.13042 L 46.37681 139.13042 L 23.188404 139.13042 L 23.188404 115.94202 L 23.188404 115.94202 L -1.8189894E-12 115.94202 L -1.8189894E-12 92.75362 L 23.188404 92.75362 L 69.56521 92.75362 L 162.31883 46.37681 Q 278.26083 0.0 278.26083 0.0 L 278.26083 0.0 L 486.95648 0.0 Q 695.6521 0.0 1043.4781 115.94202 Q 1414.4927 231.88403 1530.4347 278.26083 Q 1646.3767 324.63766 1646.3767 324.63766 z" svg:height="4.4057965mm" draw:style-name="style-879" svg:viewBox="0.0 0.0 1785.5071 440.57968" svg:width="17.85507mm" svg:x="126.84057mm" svg:y="168.34781mm"/>
          <draw:path svg:d="M 208.69563 23.188404 L 231.88403 0.0 L 255.07243 0.0 L 301.44925 0.0 L 301.44925 46.37681 L 301.44925 69.56521 L 278.26083 69.56521 L 278.26083 92.75362 L 255.07243 92.75362 L 231.88403 92.75362 L 231.88403 115.94202 L 208.69563 115.94202 L 208.69563 115.94202 L 208.69563 139.13042 L 208.69563 139.13042 L 208.69563 139.13042 L 185.50723 139.13042 L 185.50723 139.13042 L 185.50723 162.31883 L 162.31883 162.31883 L 162.31883 162.31883 L 162.31883 185.50723 L 139.13042 185.50723 Q 115.94202 185.50723 69.56521 208.69563 L 46.37681 208.69563 L 46.37681 208.69563 Q 46.37681 185.50723 69.56521 185.50723 Q 92.75362 185.50723 69.56521 139.13042 L 23.188404 92.75362 L 23.188404 92.75362 L 23.188404 92.75362 L 0.0 92.75362 L 0.0 92.75362 L 0.0 92.75362 L 0.0 92.75362 L 69.56521 69.56521 Q 162.31883 46.37681 162.31883 46.37681 Q 185.50723 46.37681 208.69563 23.188404 z" svg:height="2.0869563mm" draw:style-name="style-880" svg:viewBox="0.0 0.0 301.44925 208.69563" svg:width="3.0144925mm" svg:x="111.07246mm" svg:y="140.05795mm"/>
          <draw:path svg:d="M 255.07243 23.188404 L 255.07243 -1.8189894E-12 L 440.57968 23.188404 Q 626.0869 23.188404 626.0869 301.44925 L 626.0869 579.7101 L 626.0869 626.0869 Q 626.0869 649.2753 579.7101 649.2753 L 510.14487 649.2753 L 510.14487 626.0869 Q 486.95648 626.0869 394.20285 602.8985 Q 278.26083 579.7101 185.50723 556.52167 L 92.75362 533.3333 L 92.75362 556.52167 L 92.75362 556.52167 L 46.37681 556.52167 L 0.0 533.3333 L 0.0 533.3333 L 0.0 533.3333 L 0.0 533.3333 L 23.188404 533.3333 L 23.188404 533.3333 L 23.188404 533.3333 L 46.37681 510.14487 L 69.56521 486.95648 L 115.94202 486.95648 Q 139.13042 486.95648 139.13042 463.76807 Q 115.94202 440.57968 162.31883 324.63766 Q 162.31883 208.69563 139.13042 185.50723 Q 115.94202 162.31883 162.31883 139.13042 Q 208.69563 115.94202 255.07243 69.56521 Q 278.26083 23.188404 255.07243 23.188404 z" svg:height="6.492753mm" draw:style-name="style-881" svg:viewBox="0.0 0.0 626.0869 649.2753" svg:width="6.260869mm" svg:x="146.7826mm" svg:y="137.04347mm"/>
          <draw:path svg:d="M 69.56521 23.188404 L 139.13042 0.0 L 139.13042 0.0 Q 139.13042 23.188404 185.50723 23.188404 L 208.69563 23.188404 L 208.69563 23.188404 L 231.88403 23.188404 L 231.88403 46.37681 Q 255.07243 69.56521 185.50723 69.56521 Q 139.13042 92.75362 139.13042 115.94202 L 139.13042 139.13042 L 139.13042 139.13042 Q 139.13042 139.13042 115.94202 162.31883 L 115.94202 162.31883 L 92.75362 162.31883 L 92.75362 162.31883 L 92.75362 162.31883 Q 92.75362 139.13042 46.37681 115.94202 L 0.0 115.94202 L 0.0 92.75362 Q 0.0 69.56521 69.56521 23.188404 z" svg:height="1.6231883mm" draw:style-name="style-882" svg:viewBox="0.0 0.0 231.88403 162.31883" svg:width="2.3188403mm" svg:x="69.10144mm" svg:y="251.13042mm"/>
          <draw:path svg:d="M -1.8189894E-12 46.37681 L -1.8189894E-12 3.6379788E-12 L 46.37681 3.6379788E-12 L 92.75362 3.6379788E-12 L 162.31883 3.6379788E-12 L 255.07243 3.6379788E-12 L 440.57968 46.37681 Q 626.0869 46.37681 811.5941 69.56521 L 1020.28973 92.75362 L 1020.28973 92.75362 L 1020.28973 92.75362 L 973.91296 92.75362 L 927.53613 92.75362 L 904.3477 115.94202 L 857.97095 139.13042 L 765.21735 139.13042 L 695.6521 139.13042 L 533.3333 139.13042 Q 347.82605 139.13042 185.50723 115.94202 L 23.188404 92.75362 L 23.188404 92.75362 Q 23.188404 92.75362 -1.8189894E-12 46.37681 z" svg:height="1.3913043mm" draw:style-name="style-883" svg:viewBox="0.0 0.0 1020.28973 139.13042" svg:width="10.202898mm" svg:x="111.99999mm" svg:y="198.9565mm"/>
          <draw:path svg:d="M 92.75362 185.50723 L 115.94202 0.0 L 278.26083 23.188404 Q 463.76807 46.37681 463.76807 463.76807 Q 463.76807 904.3477 463.76807 973.91296 L 463.76807 1043.4781 L 463.76807 1043.4781 L 463.76807 1066.6666 L 463.76807 1066.6666 L 463.76807 1066.6666 L 486.95648 1066.6666 L 486.95648 1089.855 L 486.95648 1089.855 Q 463.76807 1089.855 440.57968 1159.4202 Q 417.39127 1205.797 394.20285 1182.6086 L 371.01447 1159.4202 L 371.01447 1182.6086 L 371.01447 1205.797 L 347.82605 1182.6086 L 324.63766 1159.4202 L 324.63766 1113.0433 Q 324.63766 1089.855 301.44925 1113.0433 Q 278.26083 1136.2318 278.26083 1113.0433 L 278.26083 1113.0433 L 278.26083 1113.0433 Q 278.26083 1113.0433 255.07243 1089.855 Q 231.88403 1089.855 231.88403 973.91296 L 231.88403 834.78253 L 208.69563 881.15936 Q 185.50723 904.3477 185.50723 927.53613 L 185.50723 973.91296 L 162.31883 973.91296 L 162.31883 973.91296 L 162.31883 788.4057 Q 139.13042 602.8985 139.13042 602.8985 Q 139.13042 602.8985 139.13042 626.0869 L 115.94202 649.2753 L 92.75362 649.2753 Q 92.75362 649.2753 69.56521 626.0869 L 46.37681 626.0869 L 46.37681 602.8985 Q 46.37681 579.7101 23.188404 533.3333 L 0.0 486.95648 L 0.0 417.39127 Q 0.0 347.82605 46.37681 371.01447 Q 46.37681 394.20285 92.75362 185.50723 z" svg:height="12.05797mm" draw:style-name="style-884" svg:viewBox="0.0 0.0 486.95648 1205.797" svg:width="4.8695645mm" svg:x="56.579704mm" svg:y="42.666664mm"/>
          <draw:path svg:d="M 185.50723 23.188404 L 231.88403 23.188404 L 231.88403 46.37681 Q 231.88403 69.56521 115.94202 69.56521 Q 0.0 46.37681 0.0 23.188404 Q 0.0 3.6379788E-12 92.75362 3.6379788E-12 Q 162.31883 23.188404 185.50723 23.188404 z" svg:height="0.6956521mm" draw:style-name="style-885" svg:viewBox="0.0 0.0 231.88403 69.56521" svg:width="2.3188403mm" svg:x="67.71014mm" svg:y="235.82607mm"/>
          <draw:path svg:d="M 0.0 0.0 L 23.188404 0.0 L 23.188404 0.0 Q 23.188404 0.0 46.37681 23.188404 L 46.37681 23.188404 L 255.07243 231.88403 Q 463.76807 417.39127 602.8985 602.8985 Q 742.02893 765.21735 742.02893 788.4057 L 742.02893 834.78253 L 718.8405 834.78253 Q 695.6521 811.5941 718.8405 927.53613 Q 742.02893 1020.28973 742.02893 1020.28973 Q 742.02893 1020.28973 742.02893 1043.4781 L 742.02893 1043.4781 L 765.21735 1136.2318 L 765.21735 1228.9854 L 718.8405 1228.9854 L 672.4637 1205.797 L 672.4637 1205.797 L 649.2753 1205.797 L 649.2753 1205.797 L 649.2753 1205.797 L 649.2753 1182.6086 L 649.2753 1182.6086 L 626.0869 1159.4202 L 602.8985 1113.0433 L 602.8985 1113.0433 Q 602.8985 1113.0433 602.8985 1089.855 L 579.7101 1089.855 L 556.52167 1089.855 Q 556.52167 1066.6666 556.52167 1066.6666 Q 533.3333 1066.6666 486.95648 973.91296 Q 440.57968 881.15936 417.39127 881.15936 Q 394.20285 881.15936 371.01447 834.78253 Q 371.01447 788.4057 347.82605 788.4057 Q 324.63766 788.4057 231.88403 695.6521 L 162.31883 579.7101 L 162.31883 556.52167 Q 139.13042 556.52167 92.75362 486.95648 Q 46.37681 417.39127 69.56521 394.20285 Q 92.75362 371.01447 92.75362 324.63766 Q 92.75362 278.26083 69.56521 231.88403 Q 46.37681 185.50723 0.0 92.75362 Q -46.37681 0.0 0.0 0.0 z" svg:height="12.289854mm" draw:style-name="style-886" svg:viewBox="0.0 0.0 765.21735 1228.9854" svg:width="7.652173mm" svg:x="97.3913mm" svg:y="58.434776mm"/>
          <draw:path svg:d="M 23.188404 46.37681 L 23.188404 0.0 L 46.37681 0.0 Q 92.75362 23.188404 92.75362 46.37681 L 92.75362 69.56521 L 92.75362 115.94202 Q 69.56521 139.13042 69.56521 162.31883 L 69.56521 162.31883 L 46.37681 162.31883 L 46.37681 162.31883 L 46.37681 162.31883 Q 23.188404 139.13042 23.188404 115.94202 L 0.0 69.56521 L 23.188404 46.37681 z" svg:height="1.6231883mm" draw:style-name="style-887" svg:viewBox="0.0 0.0 92.75362 162.31883" svg:width="0.92753613mm" svg:x="93.217384mm" svg:y="92.28985mm"/>
          <draw:path svg:d="M 255.07243 0.0 L 255.07243 0.0 L 255.07243 92.75362 Q 278.26083 185.50723 278.26083 231.88403 L 278.26083 301.44925 L 278.26083 371.01447 Q 301.44925 463.76807 278.26083 463.76807 Q 255.07243 463.76807 255.07243 602.8985 Q 255.07243 742.02893 231.88403 742.02893 L 185.50723 742.02893 L 185.50723 742.02893 Q 185.50723 718.8405 162.31883 742.02893 L 162.31883 765.21735 L 162.31883 765.21735 Q 139.13042 765.21735 115.94202 718.8405 Q 92.75362 695.6521 69.56521 672.4637 Q 46.37681 649.2753 46.37681 649.2753 L 23.188404 672.4637 L 23.188404 672.4637 Q 0.0 672.4637 0.0 649.2753 Q 0.0 626.0869 23.188404 602.8985 Q 46.37681 602.8985 46.37681 556.52167 Q 46.37681 533.3333 46.37681 324.63766 L 69.56521 139.13042 L 69.56521 115.94202 L 69.56521 92.75362 L 69.56521 92.75362 Q 92.75362 92.75362 92.75362 69.56521 L 92.75362 46.37681 L 92.75362 46.37681 L 92.75362 46.37681 L 115.94202 69.56521 L 139.13042 92.75362 L 139.13042 46.37681 L 139.13042 23.188404 L 162.31883 23.188404 Q 185.50723 23.188404 185.50723 46.37681 Q 185.50723 69.56521 208.69563 69.56521 Q 231.88403 69.56521 231.88403 46.37681 Q 231.88403 0.0 255.07243 0.0 z" svg:height="7.652173mm" draw:style-name="style-888" svg:viewBox="0.0 0.0 278.26083 765.21735" svg:width="2.7826085mm" svg:x="13.913042mm" svg:y="73.73912mm"/>
          <draw:path svg:d="M 579.7101 115.94202 L 579.7101 115.94202 L 556.52167 115.94202 Q 556.52167 139.13042 556.52167 139.13042 L 533.3333 162.31883 L 533.3333 162.31883 Q 510.14487 162.31883 510.14487 185.50723 L 510.14487 208.69563 L 510.14487 231.88403 L 510.14487 231.88403 L 510.14487 231.88403 L 510.14487 231.88403 L 510.14487 255.07243 L 510.14487 255.07243 L 486.95648 255.07243 L 486.95648 278.26083 L 463.76807 278.26083 Q 463.76807 278.26083 510.14487 301.44925 Q 556.52167 301.44925 556.52167 324.63766 L 556.52167 347.82605 L 510.14487 347.82605 Q 440.57968 324.63766 417.39127 324.63766 Q 371.01447 324.63766 371.01447 347.82605 Q 371.01447 371.01447 324.63766 371.01447 Q 301.44925 394.20285 301.44925 371.01447 Q 301.44925 324.63766 231.88403 324.63766 Q 162.31883 347.82605 162.31883 324.63766 Q 139.13042 278.26083 115.94202 301.44925 L 69.56521 324.63766 L 69.56521 301.44925 L 69.56521 278.26083 L 46.37681 278.26083 L 0.0 278.26083 L 0.0 278.26083 L 0.0 255.07243 L 0.0 255.07243 L 0.0 231.88403 L 23.188404 231.88403 L 46.37681 231.88403 L 46.37681 185.50723 L 46.37681 162.31883 L 46.37681 162.31883 L 46.37681 162.31883 L 69.56521 162.31883 L 69.56521 185.50723 L 92.75362 185.50723 L 115.94202 185.50723 L 115.94202 162.31883 L 139.13042 162.31883 L 139.13042 139.13042 Q 162.31883 92.75362 185.50723 92.75362 Q 231.88403 92.75362 371.01447 92.75362 L 510.14487 92.75362 L 510.14487 92.75362 L 533.3333 92.75362 L 533.3333 46.37681 L 533.3333 23.188404 L 533.3333 0.0 Q 556.52167 0.0 556.52167 46.37681 Q 579.7101 92.75362 579.7101 115.94202 z" svg:height="3.7101445mm" draw:style-name="style-889" svg:viewBox="0.0 0.0 579.7101 371.01447" svg:width="5.797101mm" svg:x="93.68115mm" svg:y="91.36231mm"/>
          <draw:path svg:d="M 0.0 46.37681 L 0.0 0.0 L 324.63766 0.0 L 649.2753 0.0 L 649.2753 0.0 L 649.2753 0.0 L 602.8985 23.188404 Q 533.3333 23.188404 533.3333 46.37681 L 533.3333 69.56521 L 440.57968 69.56521 L 347.82605 69.56521 L 347.82605 69.56521 Q 324.63766 69.56521 324.63766 92.75362 L 324.63766 115.94202 L 324.63766 115.94202 Q 301.44925 92.75362 301.44925 92.75362 L 301.44925 92.75362 L 301.44925 92.75362 Q 301.44925 92.75362 208.69563 92.75362 L 115.94202 92.75362 L 69.56521 92.75362 L 23.188404 92.75362 L 0.0 92.75362 L 0.0 92.75362 L 0.0 46.37681 z" svg:height="1.1594201mm" draw:style-name="style-890" svg:viewBox="0.0 0.0 649.2753 115.94202" svg:width="6.492753mm" svg:x="83.01449mm" svg:y="104.811584mm"/>
          <draw:path svg:d="M 3269.565 0.0 L 3292.7534 0.0 L 3385.5068 0.0 L 3478.2605 0.0 L 3455.0723 46.37681 Q 3431.8838 69.56521 3431.8838 92.75362 L 3431.8838 92.75362 L 3246.3765 185.50723 Q 3060.8694 278.26083 3060.8694 301.44925 Q 3060.8694 324.63766 2968.1157 371.01447 Q 2875.362 417.39127 2736.2317 510.14487 Q 2550.7244 626.0869 2457.9707 811.5941 Q 2318.8403 997.1014 2318.8403 1020.28973 L 2318.8403 1043.4781 L 2295.6519 1043.4781 L 2295.6519 1066.6666 L 2295.6519 1066.6666 L 2272.4636 1066.6666 L 2272.4636 1089.855 L 2272.4636 1113.0433 L 2249.2751 1113.0433 L 2249.2751 1113.0433 L 2249.2751 1136.2318 Q 2226.0867 1136.2318 2226.0867 1159.4202 L 2226.0867 1159.4202 L 2226.0867 1159.4202 Q 2226.0867 1159.4202 2202.8984 1159.4202 L 2202.8984 1182.6086 L 1994.2028 1460.8694 Q 1808.6954 1739.1302 1715.9419 1855.0723 Q 1669.5651 1947.8259 1646.3767 1971.0143 L 1623.1882 1994.2028 L 1623.1882 1994.2028 L 1623.1882 1994.2028 L 1623.1882 2017.3911 L 1623.1882 2017.3911 L 1599.9999 2017.3911 L 1599.9999 2040.5795 L 1599.9999 2040.5795 L 1576.8114 2040.5795 L 1576.8114 2040.5795 L 1576.8114 2063.7678 L 1553.623 2063.7678 Q 1530.4347 2086.9563 1484.0579 2086.9563 Q 1437.681 2086.9563 1298.5507 1994.2028 Q 1136.2318 1947.8259 1066.6666 1901.4491 L 997.1014 1878.2607 L 904.3477 1878.2607 Q 811.5941 1901.4491 602.8985 1901.4491 L 394.20285 1924.6375 L 394.20285 1901.4491 Q 371.01447 1901.4491 371.01447 1901.4491 L 371.01447 1901.4491 L 371.01447 1878.2607 Q 371.01447 1855.0723 347.82605 1762.3187 L 347.82605 1646.3767 L 347.82605 1530.4347 Q 324.63766 1437.681 301.44925 1414.4927 L 255.07243 1391.3042 L 255.07243 1391.3042 Q 231.88403 1368.1158 231.88403 1368.1158 L 231.88403 1368.1158 L 231.88403 1344.9274 Q 231.88403 1344.9274 208.69563 1344.9274 L 208.69563 1344.9274 L 185.50723 1344.9274 Q 185.50723 1344.9274 92.75362 1252.1738 L 0.0 1159.4202 L 0.0 1136.2318 L 0.0 1113.0433 L 23.188404 1089.855 Q 23.188404 1066.6666 185.50723 927.53613 L 347.82605 788.4057 L 371.01447 788.4057 Q 371.01447 788.4057 510.14487 695.6521 L 626.0869 602.8985 L 626.0869 579.7101 L 649.2753 579.7101 L 649.2753 579.7101 L 649.2753 556.52167 L 649.2753 556.52167 L 649.2753 556.52167 L 672.4637 556.52167 L 672.4637 556.52167 L 672.4637 533.3333 L 695.6521 533.3333 L 695.6521 533.3333 L 695.6521 510.14487 L 695.6521 510.14487 L 695.6521 510.14487 L 718.8405 510.14487 L 718.8405 510.14487 L 718.8405 486.95648 L 742.02893 486.95648 L 742.02893 486.95648 L 742.02893 463.76807 L 742.02893 463.76807 L 742.02893 463.76807 L 765.21735 463.76807 L 765.21735 463.76807 L 765.21735 510.14487 L 765.21735 533.3333 L 765.21735 533.3333 L 742.02893 533.3333 L 742.02893 556.52167 L 742.02893 579.7101 L 742.02893 579.7101 L 742.02893 602.8985 L 718.8405 602.8985 L 695.6521 602.8985 L 695.6521 649.2753 Q 672.4637 695.6521 649.2753 695.6521 Q 626.0869 695.6521 602.8985 765.21735 Q 556.52167 834.78253 510.14487 881.15936 Q 463.76807 973.91296 463.76807 973.91296 L 463.76807 973.91296 L 440.57968 997.1014 L 417.39127 1020.28973 L 417.39127 1020.28973 L 417.39127 1020.28973 L 417.39127 1043.4781 L 417.39127 1043.4781 L 394.20285 1043.4781 L 394.20285 1066.6666 L 394.20285 1066.6666 L 371.01447 1066.6666 L 371.01447 1113.0433 L 371.01447 1136.2318 L 394.20285 1159.4202 L 417.39127 1182.6086 L 417.39127 1182.6086 L 417.39127 1159.4202 L 440.57968 1159.4202 L 463.76807 1159.4202 L 463.76807 1136.2318 L 463.76807 1136.2318 L 486.95648 1136.2318 L 486.95648 1113.0433 L 510.14487 1113.0433 L 533.3333 1113.0433 L 533.3333 1089.855 L 556.52167 1089.855 L 556.52167 1089.855 L 556.52167 1066.6666 L 556.52167 1066.6666 L 556.52167 1066.6666 L 579.7101 1066.6666 Q 579.7101 1066.6666 695.6521 973.91296 L 811.5941 904.3477 L 834.78253 904.3477 Q 834.78253 881.15936 1252.1738 695.6521 L 1669.5651 486.95648 L 1762.3187 463.76807 Q 1878.2607 417.39127 1878.2607 417.39127 L 1878.2607 417.39127 L 1994.2028 371.01447 Q 2133.3333 347.82605 2133.3333 347.82605 L 2133.3333 347.82605 L 2226.0867 324.63766 Q 2295.6519 324.63766 2318.8403 301.44925 L 2365.2173 278.26083 L 2411.594 278.26083 Q 2481.1592 278.26083 2504.3477 255.07243 L 2550.7244 255.07243 L 2550.7244 255.07243 Q 2573.9128 231.88403 2573.9128 231.88403 L 2573.9128 231.88403 L 2597.1013 231.88403 Q 2597.1013 231.88403 2597.1013 208.69563 L 2597.1013 208.69563 L 2759.42 162.31883 Q 2921.7388 139.13042 2921.7388 115.94202 L 2921.7388 115.94202 L 2921.7388 115.94202 L 2944.9272 115.94202 L 3060.8694 69.56521 Q 3199.9998 46.37681 3199.9998 23.188404 L 3199.9998 23.188404 L 3223.188 23.188404 Q 3246.3765 0.0 3269.565 0.0 z" svg:height="20.869564mm" draw:style-name="style-891" svg:viewBox="0.0 0.0 3478.2605 2086.9563" svg:width="34.782604mm" svg:x="76.9855mm" svg:y="243.47824mm"/>
          <draw:path svg:d="M 440.57968 185.50723 L 440.57968 208.69563 L 417.39127 208.69563 L 394.20285 231.88403 L 394.20285 231.88403 L 394.20285 231.88403 L 371.01447 255.07243 L 371.01447 278.26083 L 324.63766 278.26083 Q 278.26083 278.26083 278.26083 255.07243 Q 255.07243 255.07243 208.69563 231.88403 Q 162.31883 231.88403 162.31883 255.07243 Q 162.31883 278.26083 139.13042 278.26083 Q 115.94202 278.26083 115.94202 255.07243 Q 115.94202 231.88403 69.56521 231.88403 L 46.37681 208.69563 L 23.188404 208.69563 L 0.0 208.69563 L 0.0 139.13042 L 0.0 92.75362 L 92.75362 69.56521 Q 185.50723 46.37681 185.50723 0.0 Q 185.50723 -23.188404 255.07243 0.0 Q 301.44925 46.37681 371.01447 92.75362 Q 440.57968 162.31883 440.57968 185.50723 z" svg:height="2.7826085mm" draw:style-name="style-892" svg:viewBox="0.0 0.0 440.57968 278.26083" svg:width="4.4057965mm" svg:x="51.71014mm" svg:y="243.942mm"/>
          <draw:path svg:d="M 139.13042 46.37681 L 208.69563 0.0 L 185.50723 69.56521 Q 139.13042 139.13042 139.13042 139.13042 Q 139.13042 139.13042 115.94202 139.13042 L 115.94202 139.13042 L 115.94202 162.31883 L 92.75362 162.31883 L 92.75362 162.31883 L 92.75362 185.50723 L 46.37681 185.50723 L 0.0 185.50723 L 0.0 185.50723 Q 0.0 185.50723 0.0 162.31883 Q 0.0 139.13042 46.37681 115.94202 Q 92.75362 92.75362 139.13042 46.37681 z" svg:height="1.8550723mm" draw:style-name="style-893" svg:viewBox="0.0 0.0 208.69563 185.50723" svg:width="2.0869563mm" svg:x="99.24637mm" svg:y="187.3623mm"/>
          <draw:path svg:d="M 0.0 23.188404 Q 23.188404 0.0 46.37681 0.0 Q 69.56521 0.0 69.56521 46.37681 Q 46.37681 92.75362 0.0 69.56521 Q -23.188404 69.56521 0.0 23.188404 z" svg:height="0.6956521mm" draw:style-name="style-894" svg:viewBox="0.0 0.0 69.56521 69.56521" svg:width="0.6956521mm" svg:x="107.82608mm" svg:y="192.92752mm"/>
          <draw:path svg:d="M 46.37681 23.188404 L 69.56521 0.0 L 69.56521 92.75362 L 69.56521 185.50723 L 92.75362 185.50723 L 92.75362 185.50723 L 115.94202 185.50723 L 139.13042 185.50723 L 139.13042 185.50723 L 162.31883 185.50723 L 162.31883 185.50723 L 162.31883 185.50723 L 162.31883 162.31883 L 162.31883 162.31883 L 185.50723 139.13042 Q 208.69563 139.13042 231.88403 139.13042 L 231.88403 139.13042 L 231.88403 139.13042 Q 255.07243 115.94202 255.07243 115.94202 L 255.07243 115.94202 L 255.07243 115.94202 L 278.26083 115.94202 L 255.07243 208.69563 Q 208.69563 301.44925 231.88403 324.63766 Q 255.07243 324.63766 255.07243 371.01447 L 255.07243 394.20285 L 231.88403 417.39127 Q 208.69563 417.39127 231.88403 417.39127 L 231.88403 440.57968 L 208.69563 440.57968 Q 162.31883 417.39127 139.13042 417.39127 L 115.94202 417.39127 L 69.56521 394.20285 L 46.37681 371.01447 L 23.188404 371.01447 L 0.0 371.01447 L 0.0 324.63766 L 23.188404 278.26083 L 23.188404 185.50723 L 23.188404 115.94202 L 23.188404 92.75362 Q 23.188404 46.37681 46.37681 23.188404 z" svg:height="4.4057965mm" draw:style-name="style-895" svg:viewBox="0.0 0.0 278.26083 440.57968" svg:width="2.7826085mm" svg:x="106.898544mm" svg:y="114.086945mm"/>
          <draw:path svg:d="M 765.21735 46.37681 L 765.21735 46.37681 L 788.4057 92.75362 Q 811.5941 115.94202 718.8405 139.13042 Q 626.0869 139.13042 626.0869 162.31883 Q 626.0869 185.50723 695.6521 208.69563 Q 765.21735 208.69563 765.21735 231.88403 L 765.21735 231.88403 L 742.02893 255.07243 Q 718.8405 255.07243 695.6521 278.26083 Q 695.6521 301.44925 649.2753 301.44925 Q 626.0869 324.63766 602.8985 371.01447 Q 579.7101 417.39127 556.52167 417.39127 L 533.3333 417.39127 L 533.3333 394.20285 Q 533.3333 371.01447 556.52167 347.82605 Q 556.52167 324.63766 533.3333 324.63766 Q 510.14487 324.63766 510.14487 347.82605 Q 510.14487 371.01447 486.95648 371.01447 Q 463.76807 371.01447 463.76807 394.20285 Q 463.76807 417.39127 440.57968 417.39127 L 394.20285 440.57968 L 394.20285 417.39127 L 394.20285 417.39127 L 371.01447 417.39127 L 371.01447 394.20285 L 371.01447 394.20285 L 371.01447 394.20285 L 371.01447 394.20285 L 347.82605 371.01447 L 347.82605 371.01447 L 347.82605 371.01447 L 347.82605 371.01447 L 324.63766 371.01447 L 324.63766 371.01447 Q 324.63766 347.82605 208.69563 324.63766 Q 115.94202 301.44925 115.94202 278.26083 Q 115.94202 255.07243 162.31883 255.07243 Q 185.50723 255.07243 139.13042 208.69563 L 92.75362 162.31883 L 69.56521 139.13042 L 46.37681 115.94202 L 23.188404 115.94202 L 9.094947E-13 115.94202 L 9.094947E-13 92.75362 L 9.094947E-13 92.75362 L 69.56521 92.75362 L 115.94202 92.75362 L 115.94202 69.56521 L 115.94202 46.37681 L 231.88403 46.37681 Q 347.82605 23.188404 324.63766 23.188404 Q 301.44925 23.188404 324.63766 -3.6379788E-12 L 347.82605 -3.6379788E-12 L 347.82605 -3.6379788E-12 L 347.82605 -3.6379788E-12 L 371.01447 -3.6379788E-12 L 371.01447 23.188404 L 417.39127 23.188404 L 463.76807 23.188404 L 463.76807 46.37681 L 463.76807 69.56521 L 579.7101 69.56521 Q 672.4637 69.56521 718.8405 23.188404 Q 742.02893 -23.188404 742.02893 23.188404 Q 742.02893 23.188404 765.21735 46.37681 z" svg:height="4.4057965mm" draw:style-name="style-896" svg:viewBox="0.0 0.0 788.4057 440.57968" svg:width="7.884057mm" svg:x="71.65217mm" svg:y="238.14491mm"/>
          <draw:path svg:d="M 0.0 46.37681 L 0.0 0.0 L 46.37681 0.0 Q 115.94202 0.0 115.94202 0.0 L 115.94202 0.0 L 115.94202 0.0 Q 139.13042 0.0 139.13042 0.0 L 139.13042 0.0 L 139.13042 46.37681 Q 139.13042 46.37681 139.13042 69.56521 L 115.94202 69.56521 L 92.75362 69.56521 L 92.75362 69.56521 L 92.75362 92.75362 Q 92.75362 139.13042 115.94202 139.13042 L 115.94202 162.31883 L 92.75362 162.31883 L 46.37681 185.50723 L 46.37681 185.50723 L 46.37681 185.50723 L 23.188404 185.50723 L 23.188404 185.50723 L 0.0 208.69563 L 0.0 208.69563 L 0.0 185.50723 L 0.0 185.50723 L 0.0 139.13042 Q 0.0 115.94202 0.0 46.37681 z" svg:height="2.0869563mm" draw:style-name="style-897" svg:viewBox="0.0 0.0 139.13042 208.69563" svg:width="1.3913043mm" svg:x="135.42027mm" svg:y="236.05795mm"/>
          <draw:path svg:d="M 1089.855 0.0 L 1089.855 0.0 L 1066.6666 0.0 Q 1043.4781 0.0 1043.4781 69.56521 Q 1066.6666 139.13042 1089.855 139.13042 Q 1113.0433 139.13042 1113.0433 162.31883 Q 1113.0433 185.50723 1136.2318 208.69563 Q 1136.2318 208.69563 1159.4202 231.88403 Q 1182.6086 255.07243 1368.1158 255.07243 L 1553.623 255.07243 L 1553.623 255.07243 Q 1553.623 255.07243 1414.4927 301.44925 L 1275.3622 301.44925 L 1275.3622 324.63766 L 1275.3622 324.63766 L 1298.5507 324.63766 L 1298.5507 347.82605 L 1321.739 347.82605 L 1344.9274 347.82605 L 1321.739 371.01447 L 1298.5507 394.20285 L 1298.5507 394.20285 L 1275.3622 394.20285 L 1275.3622 417.39127 L 1275.3622 440.57968 L 1252.1738 440.57968 L 1252.1738 440.57968 L 1275.3622 463.76807 L 1321.739 486.95648 L 1321.739 486.95648 L 1321.739 486.95648 L 1298.5507 486.95648 L 1298.5507 486.95648 L 1298.5507 510.14487 L 1275.3622 510.14487 L 1275.3622 510.14487 L 1275.3622 533.3333 L 1275.3622 533.3333 L 1275.3622 533.3333 L 1298.5507 533.3333 L 1298.5507 533.3333 L 1368.1158 533.3333 Q 1414.4927 533.3333 1460.8694 533.3333 Q 1530.4347 533.3333 1530.4347 556.52167 L 1530.4347 579.7101 L 1414.4927 579.7101 L 1321.739 579.7101 L 1321.739 602.8985 L 1321.739 602.8985 L 1344.9274 602.8985 L 1344.9274 626.0869 L 1414.4927 626.0869 L 1460.8694 626.0869 L 1460.8694 649.2753 L 1460.8694 672.4637 L 1484.0579 672.4637 Q 1507.2462 672.4637 1460.8694 695.6521 L 1414.4927 695.6521 L 1391.3042 695.6521 Q 1368.1158 672.4637 1321.739 672.4637 Q 1298.5507 672.4637 1298.5507 718.8405 Q 1298.5507 765.21735 1252.1738 765.21735 Q 1182.6086 742.02893 1136.2318 742.02893 Q 1089.855 742.02893 973.91296 765.21735 L 857.97095 765.21735 L 811.5941 788.4057 L 788.4057 811.5941 L 834.78253 811.5941 Q 881.15936 811.5941 904.3477 834.78253 L 950.72455 857.97095 L 881.15936 857.97095 L 811.5941 857.97095 L 811.5941 881.15936 L 811.5941 881.15936 L 788.4057 881.15936 L 788.4057 904.3477 L 788.4057 904.3477 L 765.21735 904.3477 L 765.21735 904.3477 L 765.21735 927.53613 L 718.8405 927.53613 Q 672.4637 950.72455 695.6521 950.72455 Q 718.8405 950.72455 718.8405 973.91296 Q 718.8405 997.1014 672.4637 997.1014 L 626.0869 997.1014 L 626.0869 997.1014 Q 626.0869 997.1014 579.7101 973.91296 L 556.52167 973.91296 L 556.52167 950.72455 L 579.7101 950.72455 L 579.7101 950.72455 L 579.7101 950.72455 L 556.52167 927.53613 Q 533.3333 904.3477 579.7101 881.15936 L 649.2753 857.97095 L 579.7101 834.78253 Q 533.3333 834.78253 533.3333 811.5941 Q 533.3333 788.4057 440.57968 765.21735 L 371.01447 718.8405 L 394.20285 718.8405 Q 394.20285 718.8405 394.20285 695.6521 L 394.20285 695.6521 L 394.20285 695.6521 Q 394.20285 672.4637 347.82605 672.4637 L 278.26083 626.0869 L 231.88403 626.0869 Q 185.50723 626.0869 92.75362 602.8985 L 0.0 579.7101 L 0.0 579.7101 L 23.188404 579.7101 L 23.188404 579.7101 L 23.188404 579.7101 L 92.75362 579.7101 L 162.31883 579.7101 L 162.31883 556.52167 L 162.31883 533.3333 L 324.63766 533.3333 Q 486.95648 533.3333 486.95648 486.95648 Q 463.76807 463.76807 486.95648 463.76807 L 510.14487 463.76807 L 510.14487 463.76807 Q 510.14487 486.95648 533.3333 486.95648 L 533.3333 486.95648 L 579.7101 486.95648 Q 602.8985 486.95648 579.7101 440.57968 Q 579.7101 417.39127 672.4637 417.39127 Q 765.21735 417.39127 765.21735 394.20285 L 742.02893 347.82605 L 788.4057 347.82605 Q 857.97095 371.01447 834.78253 394.20285 Q 834.78253 417.39127 904.3477 417.39127 Q 950.72455 394.20285 1020.28973 394.20285 L 1089.855 394.20285 L 1089.855 371.01447 L 1089.855 371.01447 L 1066.6666 371.01447 L 1066.6666 347.82605 L 1089.855 347.82605 L 1136.2318 347.82605 L 1136.2318 324.63766 L 1136.2318 301.44925 L 1113.0433 301.44925 L 1089.855 301.44925 L 1089.855 278.26083 L 1089.855 255.07243 L 1066.6666 255.07243 Q 1043.4781 255.07243 997.1014 231.88403 Q 927.53613 208.69563 950.72455 208.69563 Q 997.1014 208.69563 950.72455 185.50723 L 881.15936 162.31883 L 881.15936 162.31883 L 857.97095 162.31883 L 857.97095 162.31883 L 857.97095 162.31883 L 904.3477 139.13042 L 950.72455 115.94202 L 950.72455 115.94202 L 950.72455 115.94202 L 950.72455 115.94202 Q 973.91296 115.94202 950.72455 92.75362 L 950.72455 92.75362 L 950.72455 69.56521 Q 950.72455 69.56521 927.53613 69.56521 L 927.53613 46.37681 L 927.53613 23.188404 Q 927.53613 0.0 997.1014 0.0 Q 1089.855 -23.188404 1089.855 0.0 z M 997.1014 626.0869 L 1043.4781 626.0869 L 1043.4781 649.2753 Q 1043.4781 672.4637 927.53613 672.4637 Q 811.5941 649.2753 811.5941 626.0869 Q 811.5941 602.8985 904.3477 602.8985 Q 973.91296 626.0869 997.1014 626.0869 z" svg:height="9.971014mm" draw:style-name="style-898" svg:viewBox="0.0 0.0 1553.623 997.1014" svg:width="15.53623mm" svg:x="59.594196mm" svg:y="229.79707mm"/>
          <draw:path svg:d="M 162.31883 23.188404 L 162.31883 3.6379788E-12 L 162.31883 46.37681 Q 185.50723 92.75362 255.07243 115.94202 Q 324.63766 115.94202 324.63766 139.13042 Q 347.82605 162.31883 347.82605 231.88403 L 347.82605 301.44925 L 371.01447 301.44925 L 371.01447 324.63766 L 371.01447 324.63766 L 394.20285 324.63766 L 394.20285 324.63766 L 394.20285 347.82605 L 417.39127 417.39127 Q 440.57968 463.76807 556.52167 510.14487 Q 672.4637 533.3333 695.6521 556.52167 L 695.6521 556.52167 L 695.6521 579.7101 L 672.4637 602.8985 L 672.4637 602.8985 L 672.4637 602.8985 L 672.4637 579.7101 L 672.4637 579.7101 L 649.2753 602.8985 L 649.2753 626.0869 L 626.0869 649.2753 Q 626.0869 649.2753 602.8985 742.02893 L 602.8985 857.97095 L 602.8985 857.97095 Q 579.7101 857.97095 579.7101 881.15936 L 579.7101 881.15936 L 579.7101 881.15936 Q 579.7101 881.15936 556.52167 788.4057 Q 556.52167 718.8405 533.3333 718.8405 L 486.95648 718.8405 L 486.95648 718.8405 Q 463.76807 695.6521 440.57968 626.0869 Q 440.57968 533.3333 347.82605 510.14487 L 278.26083 463.76807 L 278.26083 463.76807 L 255.07243 440.57968 L 255.07243 417.39127 L 255.07243 394.20285 L 208.69563 394.20285 L 185.50723 417.39127 L 185.50723 417.39127 L 162.31883 417.39127 L 139.13042 486.95648 Q 92.75362 556.52167 69.56521 556.52167 L 69.56521 556.52167 L 69.56521 556.52167 L 69.56521 556.52167 L 69.56521 579.7101 L 69.56521 579.7101 L 46.37681 579.7101 L 46.37681 602.8985 L 69.56521 602.8985 L 69.56521 602.8985 L 69.56521 672.4637 L 69.56521 742.02893 L 69.56521 742.02893 L 69.56521 742.02893 L 46.37681 718.8405 L 23.188404 695.6521 L 23.188404 602.8985 Q 23.188404 533.3333 92.75362 463.76807 Q 162.31883 371.01447 115.94202 255.07243 Q 115.94202 139.13042 46.37681 115.94202 L 0.0 92.75362 L 23.188404 92.75362 Q 69.56521 92.75362 69.56521 69.56521 Q 69.56521 69.56521 92.75362 46.37681 Q 139.13042 46.37681 162.31883 23.188404 z" svg:height="8.811593mm" draw:style-name="style-899" svg:viewBox="0.0 0.0 695.6521 881.15936" svg:width="6.956521mm" svg:x="37.33333mm" svg:y="172.98549mm"/>
          <draw:path svg:d="M 92.75362 0.0 L 115.94202 0.0 L 139.13042 0.0 Q 162.31883 0.0 185.50723 0.0 L 185.50723 0.0 L 162.31883 278.26083 Q 139.13042 533.3333 115.94202 533.3333 L 115.94202 533.3333 L 115.94202 510.14487 Q 115.94202 463.76807 69.56521 463.76807 Q 23.188404 463.76807 0.0 417.39127 L 0.0 347.82605 L 0.0 324.63766 Q 0.0 324.63766 0.0 185.50723 L 23.188404 69.56521 L 46.37681 69.56521 Q 46.37681 46.37681 46.37681 46.37681 L 46.37681 46.37681 L 46.37681 46.37681 Q 46.37681 46.37681 69.56521 23.188404 L 69.56521 0.0 L 92.75362 0.0 z" svg:height="5.333333mm" draw:style-name="style-900" svg:viewBox="0.0 0.0 185.50723 533.3333" svg:width="1.8550723mm" svg:x="35.246372mm" svg:y="140.05795mm"/>
          <draw:path svg:d="M 510.14487 1.8189894E-12 L 533.3333 1.8189894E-12 L 533.3333 1.8189894E-12 Q 533.3333 1.8189894E-12 556.52167 23.188404 L 556.52167 23.188404 L 556.52167 23.188404 Q 556.52167 23.188404 579.7101 46.37681 L 579.7101 46.37681 L 579.7101 69.56521 L 579.7101 92.75362 L 556.52167 92.75362 L 533.3333 92.75362 L 463.76807 115.94202 Q 394.20285 139.13042 394.20285 185.50723 Q 394.20285 231.88403 417.39127 255.07243 L 417.39127 255.07243 L 417.39127 278.26083 Q 417.39127 301.44925 371.01447 301.44925 Q 301.44925 278.26083 162.31883 231.88403 L 1.8189894E-12 208.69563 L 1.8189894E-12 185.50723 L 1.8189894E-12 185.50723 L 46.37681 185.50723 L 92.75362 162.31883 L 92.75362 162.31883 L 115.94202 162.31883 L 115.94202 162.31883 L 115.94202 162.31883 L 139.13042 162.31883 L 162.31883 162.31883 L 162.31883 162.31883 L 162.31883 162.31883 L 185.50723 139.13042 Q 185.50723 115.94202 208.69563 115.94202 L 231.88403 92.75362 L 231.88403 69.56521 L 231.88403 69.56521 L 231.88403 69.56521 L 231.88403 46.37681 L 255.07243 46.37681 L 301.44925 23.188404 L 301.44925 23.188404 L 301.44925 23.188404 L 324.63766 23.188404 L 324.63766 23.188404 L 347.82605 46.37681 L 371.01447 69.56521 L 394.20285 69.56521 L 417.39127 69.56521 L 417.39127 46.37681 L 417.39127 23.188404 L 440.57968 23.188404 Q 486.95648 23.188404 510.14487 1.8189894E-12 z" svg:height="3.0144925mm" draw:style-name="style-901" svg:viewBox="0.0 0.0 579.7101 301.44925" svg:width="5.797101mm" svg:x="101.33332mm" svg:y="120.811584mm"/>
          <draw:path svg:d="M 394.20285 23.188404 L 394.20285 23.188404 L 324.63766 23.188404 Q 255.07243 46.37681 185.50723 46.37681 L 115.94202 69.56521 L 69.56521 69.56521 Q 23.188404 46.37681 23.188404 46.37681 Q 23.188404 46.37681 23.188404 46.37681 L 1.8189894E-12 23.188404 L 1.8189894E-12 0.0 L 1.8189894E-12 0.0 L 208.69563 0.0 Q 394.20285 0.0 394.20285 23.188404 z" svg:height="0.6956521mm" draw:style-name="style-902" svg:viewBox="0.0 0.0 394.20285 69.56521" svg:width="3.9420285mm" svg:x="120.811584mm" svg:y="169.73912mm"/>
          <draw:path svg:d="M 139.13042 0.0 L 208.69563 0.0 L 231.88403 23.188404 Q 255.07243 46.37681 278.26083 69.56521 L 301.44925 69.56521 L 324.63766 139.13042 Q 371.01447 208.69563 371.01447 231.88403 L 371.01447 255.07243 L 394.20285 255.07243 L 394.20285 278.26083 L 440.57968 347.82605 Q 463.76807 440.57968 486.95648 463.76807 L 486.95648 486.95648 L 556.52167 486.95648 L 626.0869 486.95648 L 626.0869 510.14487 L 626.0869 510.14487 L 556.52167 510.14487 L 510.14487 510.14487 L 510.14487 533.3333 L 510.14487 533.3333 L 278.26083 533.3333 L 46.37681 533.3333 L 46.37681 533.3333 L 46.37681 510.14487 L 23.188404 510.14487 L 0.0 510.14487 L 0.0 510.14487 L 0.0 486.95648 L 0.0 486.95648 L 23.188404 463.76807 L 23.188404 463.76807 L 46.37681 463.76807 L 46.37681 463.76807 Q 46.37681 463.76807 46.37681 417.39127 Q 46.37681 371.01447 69.56521 371.01447 Q 92.75362 371.01447 92.75362 208.69563 Q 92.75362 46.37681 92.75362 46.37681 Q 69.56521 23.188404 69.56521 0.0 Q 69.56521 -23.188404 139.13042 0.0 z" svg:height="5.333333mm" draw:style-name="style-903" svg:viewBox="0.0 0.0 626.0869 533.3333" svg:width="6.260869mm" svg:x="123.82607mm" svg:y="207.7681mm"/>
          <draw:path svg:d="M 440.57968 92.75362 L 463.76807 0.0 L 486.95648 0.0 Q 510.14487 0.0 510.14487 92.75362 Q 510.14487 185.50723 533.3333 231.88403 L 556.52167 278.26083 L 556.52167 301.44925 L 556.52167 324.63766 L 579.7101 324.63766 L 579.7101 347.82605 L 579.7101 347.82605 L 602.8985 347.82605 L 602.8985 347.82605 L 602.8985 347.82605 L 602.8985 347.82605 L 626.0869 347.82605 L 626.0869 347.82605 L 649.2753 347.82605 L 649.2753 301.44925 Q 649.2753 255.07243 672.4637 255.07243 Q 695.6521 255.07243 695.6521 301.44925 Q 695.6521 324.63766 718.8405 278.26083 L 742.02893 231.88403 L 765.21735 231.88403 L 788.4057 231.88403 L 788.4057 347.82605 L 788.4057 440.57968 L 811.5941 347.82605 Q 834.78253 278.26083 857.97095 208.69563 L 904.3477 139.13042 L 904.3477 162.31883 Q 927.53613 185.50723 927.53613 278.26083 L 927.53613 371.01447 L 973.91296 371.01447 Q 997.1014 371.01447 997.1014 394.20285 L 997.1014 417.39127 L 973.91296 417.39127 Q 950.72455 417.39127 950.72455 510.14487 Q 950.72455 602.8985 927.53613 602.8985 Q 904.3477 602.8985 881.15936 649.2753 Q 881.15936 695.6521 881.15936 857.97095 Q 881.15936 1020.28973 927.53613 1159.4202 Q 973.91296 1298.5507 997.1014 1344.9274 L 997.1014 1391.3042 L 973.91296 1437.681 Q 927.53613 1460.8694 881.15936 1484.0579 Q 857.97095 1507.2462 857.97095 1484.0579 L 834.78253 1484.0579 L 834.78253 1507.2462 Q 834.78253 1553.623 811.5941 1623.1882 L 788.4057 1692.7534 L 788.4057 1785.5071 L 788.4057 1878.2607 L 788.4057 1878.2607 L 788.4057 1878.2607 L 765.21735 1808.6954 Q 742.02893 1739.1302 742.02893 1669.5651 L 742.02893 1599.9999 L 718.8405 1576.8114 L 695.6521 1553.623 L 695.6521 1576.8114 L 695.6521 1599.9999 L 672.4637 1599.9999 L 672.4637 1599.9999 L 672.4637 1623.1882 L 649.2753 1623.1882 L 649.2753 1739.1302 Q 602.8985 1831.8839 602.8985 1855.0723 Q 602.8985 1878.2607 579.7101 1924.6375 L 579.7101 1971.0143 L 556.52167 1971.0143 Q 556.52167 1947.8259 533.3333 1994.2028 L 533.3333 2040.5795 L 510.14487 2040.5795 L 486.95648 2017.3911 L 486.95648 2017.3911 L 463.76807 2017.3911 L 463.76807 2063.7678 L 463.76807 2110.1448 L 440.57968 2110.1448 L 440.57968 2110.1448 L 440.57968 2133.3333 L 417.39127 2133.3333 L 417.39127 2110.1448 L 417.39127 2063.7678 L 394.20285 2063.7678 L 371.01447 2063.7678 L 371.01447 2040.5795 Q 371.01447 2040.5795 347.82605 1924.6375 L 324.63766 1808.6954 L 324.63766 1808.6954 L 324.63766 1785.5071 L 324.63766 1785.5071 L 324.63766 1785.5071 L 278.26083 1878.2607 Q 255.07243 1971.0143 208.69563 1971.0143 Q 139.13042 1947.8259 139.13042 1971.0143 L 139.13042 1994.2028 L 115.94202 1994.2028 L 115.94202 1971.0143 L 115.94202 1971.0143 L 92.75362 1971.0143 L 92.75362 1971.0143 L 92.75362 1971.0143 L 69.56521 1994.2028 L 46.37681 1994.2028 L 46.37681 1994.2028 L 46.37681 1971.0143 L 23.188404 1971.0143 L 0.0 1971.0143 L 0.0 1924.6375 L 0.0 1878.2607 L 0.0 1831.8839 L 0.0 1808.6954 L 0.0 1739.1302 Q 0.0 1692.7534 23.188404 1692.7534 Q 46.37681 1669.5651 69.56521 1275.3622 Q 115.94202 904.3477 139.13042 904.3477 Q 162.31883 904.3477 185.50723 788.4057 Q 185.50723 672.4637 185.50723 672.4637 L 185.50723 649.2753 L 185.50723 626.0869 L 185.50723 626.0869 L 208.69563 579.7101 Q 231.88403 510.14487 255.07243 486.95648 Q 301.44925 486.95648 301.44925 440.57968 Q 301.44925 394.20285 324.63766 394.20285 Q 371.01447 394.20285 394.20285 301.44925 L 417.39127 185.50723 L 417.39127 185.50723 Q 417.39127 185.50723 440.57968 92.75362 z" svg:height="21.333332mm" draw:style-name="style-904" svg:viewBox="0.0 0.0 997.1014 2133.3333" svg:width="9.971014mm" svg:x="31.999996mm" svg:y="53.565212mm"/>
          <draw:path svg:d="M 139.13042 23.188404 L 162.31883 0.0 L 162.31883 46.37681 Q 162.31883 92.75362 162.31883 208.69563 L 162.31883 347.82605 L 185.50723 417.39127 Q 208.69563 486.95648 208.69563 510.14487 Q 208.69563 533.3333 231.88403 533.3333 L 231.88403 556.52167 L 231.88403 556.52167 Q 208.69563 556.52167 208.69563 579.7101 L 208.69563 579.7101 L 208.69563 626.0869 Q 208.69563 695.6521 231.88403 718.8405 L 231.88403 742.02893 L 208.69563 742.02893 Q 208.69563 718.8405 185.50723 672.4637 Q 162.31883 626.0869 115.94202 649.2753 L 92.75362 672.4637 L 69.56521 672.4637 Q 69.56521 672.4637 69.56521 649.2753 L 69.56521 649.2753 L 46.37681 626.0869 Q 23.188404 602.8985 23.188404 440.57968 L 0.0 255.07243 L 0.0 255.07243 Q 23.188404 255.07243 23.188404 162.31883 Q 23.188404 92.75362 69.56521 69.56521 L 92.75362 69.56521 L 115.94202 69.56521 Q 115.94202 69.56521 139.13042 23.188404 z" svg:height="7.420289mm" draw:style-name="style-905" svg:viewBox="0.0 0.0 231.88403 742.02893" svg:width="2.3188403mm" svg:x="42.43478mm" svg:y="182.49274mm"/>
          <draw:path svg:d="M 1043.4781 0.0 L 1136.2318 0.0 L 1182.6086 0.0 Q 1228.9854 0.0 1252.1738 0.0 L 1275.3622 0.0 L 1275.3622 0.0 Q 1275.3622 0.0 1275.3622 23.188404 L 1298.5507 23.188404 L 1321.739 46.37681 Q 1321.739 46.37681 1321.739 69.56521 L 1344.9274 69.56521 L 1344.9274 69.56521 Q 1344.9274 92.75362 1368.1158 92.75362 L 1368.1158 92.75362 L 1368.1158 92.75362 Q 1368.1158 92.75362 1368.1158 115.94202 L 1391.3042 115.94202 L 1484.0579 231.88403 Q 1576.8114 324.63766 1599.9999 347.82605 L 1599.9999 347.82605 L 1646.3767 394.20285 Q 1669.5651 417.39127 1692.7534 440.57968 L 1715.9419 440.57968 L 1715.9419 463.76807 L 1715.9419 486.95648 L 1715.9419 486.95648 L 1692.7534 486.95648 L 1692.7534 486.95648 L 1692.7534 510.14487 L 1646.3767 510.14487 Q 1623.1882 510.14487 1599.9999 510.14487 L 1576.8114 510.14487 L 1576.8114 510.14487 L 1599.9999 510.14487 L 1599.9999 533.3333 Q 1623.1882 556.52167 1599.9999 556.52167 Q 1599.9999 579.7101 1599.9999 649.2753 Q 1646.3767 742.02893 1623.1882 788.4057 Q 1599.9999 834.78253 1576.8114 857.97095 Q 1553.623 881.15936 1576.8114 881.15936 Q 1599.9999 881.15936 1599.9999 904.3477 Q 1599.9999 927.53613 1553.623 927.53613 Q 1530.4347 927.53613 1530.4347 950.72455 Q 1530.4347 973.91296 1391.3042 973.91296 Q 1228.9854 973.91296 1205.797 1020.28973 Q 1182.6086 1043.4781 1159.4202 1066.6666 Q 1159.4202 1113.0433 1113.0433 1089.855 Q 1066.6666 1066.6666 997.1014 1043.4781 L 904.3477 1043.4781 L 904.3477 1066.6666 L 904.3477 1113.0433 L 927.53613 1113.0433 L 927.53613 1113.0433 L 950.72455 1136.2318 Q 997.1014 1159.4202 950.72455 1159.4202 L 904.3477 1159.4202 L 904.3477 1182.6086 L 904.3477 1205.797 L 881.15936 1205.797 L 881.15936 1205.797 L 927.53613 1252.1738 Q 997.1014 1275.3622 997.1014 1321.739 Q 1020.28973 1391.3042 1043.4781 1391.3042 Q 1043.4781 1391.3042 1043.4781 1391.3042 Q 1043.4781 1391.3042 1043.4781 1414.4927 L 1043.4781 1414.4927 L 1066.6666 1414.4927 L 1066.6666 1437.681 L 1089.855 1437.681 L 1089.855 1437.681 L 1113.0433 1437.681 L 1136.2318 1437.681 L 1182.6086 1437.681 L 1205.797 1437.681 L 1205.797 1460.8694 L 1205.797 1484.0579 L 1182.6086 1484.0579 L 1136.2318 1484.0579 L 1136.2318 1460.8694 L 1136.2318 1460.8694 L 1113.0433 1460.8694 L 1113.0433 1484.0579 L 1089.855 1484.0579 L 1066.6666 1484.0579 L 1043.4781 1460.8694 L 1020.28973 1460.8694 L 997.1014 1460.8694 Q 950.72455 1484.0579 904.3477 1460.8694 Q 857.97095 1437.681 857.97095 1414.4927 Q 834.78253 1368.1158 811.5941 1368.1158 Q 788.4057 1344.9274 765.21735 1321.739 Q 765.21735 1298.5507 718.8405 1298.5507 Q 649.2753 1298.5507 626.0869 1228.9854 Q 626.0869 1159.4202 579.7101 1113.0433 Q 533.3333 1089.855 510.14487 1066.6666 Q 486.95648 1020.28973 486.95648 1043.4781 Q 486.95648 1066.6666 463.76807 1020.28973 Q 440.57968 950.72455 440.57968 881.15936 L 417.39127 811.5941 L 417.39127 788.4057 Q 394.20285 765.21735 324.63766 695.6521 L 255.07243 602.8985 L 255.07243 602.8985 Q 255.07243 579.7101 231.88403 556.52167 Q 208.69563 556.52167 162.31883 463.76807 L 115.94202 347.82605 L 115.94202 301.44925 Q 115.94202 255.07243 92.75362 231.88403 L 69.56521 231.88403 L 69.56521 208.69563 Q 69.56521 185.50723 46.37681 185.50723 L 23.188404 162.31883 L 23.188404 162.31883 L 23.188404 162.31883 L 23.188404 139.13042 L 23.188404 92.75362 L 0.0 69.56521 L 0.0 46.37681 L 69.56521 46.37681 Q 162.31883 46.37681 255.07243 23.188404 L 371.01447 23.188404 L 649.2753 23.188404 Q 927.53613 0.0 1043.4781 0.0 z" svg:height="14.840578mm" draw:style-name="style-906" svg:viewBox="0.0 0.0 1715.9419 1484.0579" svg:width="17.159418mm" svg:x="34.55072mm" svg:y="243.942mm"/>
          <draw:path svg:d="M 440.57968 -3.6379788E-12 L 463.76807 -3.6379788E-12 L 463.76807 -3.6379788E-12 L 463.76807 23.188404 L 463.76807 23.188404 L 440.57968 23.188404 L 440.57968 23.188404 L 440.57968 23.188404 L 440.57968 46.37681 L 440.57968 46.37681 L 417.39127 69.56521 L 417.39127 69.56521 L 417.39127 69.56521 L 394.20285 69.56521 L 394.20285 69.56521 L 394.20285 69.56521 L 394.20285 92.75362 L 394.20285 92.75362 L 371.01447 92.75362 L 371.01447 115.94202 L 371.01447 115.94202 L 347.82605 115.94202 L 347.82605 115.94202 L 347.82605 115.94202 L 347.82605 139.13042 L 347.82605 139.13042 L 324.63766 139.13042 L 324.63766 162.31883 L 324.63766 162.31883 L 301.44925 162.31883 L 301.44925 162.31883 L 301.44925 162.31883 L 301.44925 185.50723 L 301.44925 185.50723 L 278.26083 185.50723 L 278.26083 208.69563 L 162.31883 301.44925 Q 23.188404 394.20285 23.188404 394.20285 L -9.094947E-13 394.20285 L -9.094947E-13 371.01447 Q 23.188404 347.82605 23.188404 324.63766 L 23.188404 301.44925 L 23.188404 301.44925 Q 46.37681 301.44925 46.37681 278.26083 L 46.37681 278.26083 L 69.56521 278.26083 Q 69.56521 255.07243 69.56521 255.07243 L 92.75362 231.88403 L 115.94202 231.88403 Q 115.94202 208.69563 115.94202 208.69563 L 115.94202 208.69563 L 115.94202 208.69563 Q 139.13042 208.69563 255.07243 115.94202 L 347.82605 46.37681 L 347.82605 46.37681 Q 371.01447 23.188404 371.01447 23.188404 L 371.01447 23.188404 L 394.20285 23.188404 Q 417.39127 23.188404 440.57968 -3.6379788E-12 z" svg:height="3.9420285mm" draw:style-name="style-907" svg:viewBox="0.0 0.0 463.76807 394.20285" svg:width="4.6376805mm" svg:x="80.46376mm" svg:y="247.42027mm"/>
          <draw:path svg:d="M 23.188404 162.31883 L 46.37681 0.0 L 69.56521 69.56521 Q 92.75362 115.94202 115.94202 139.13042 Q 162.31883 139.13042 162.31883 115.94202 Q 162.31883 69.56521 185.50723 115.94202 Q 208.69563 162.31883 208.69563 162.31883 L 208.69563 162.31883 L 208.69563 231.88403 Q 208.69563 301.44925 255.07243 301.44925 Q 278.26083 301.44925 255.07243 440.57968 Q 255.07243 579.7101 255.07243 811.5941 Q 255.07243 1066.6666 278.26083 1136.2318 L 278.26083 1205.797 L 278.26083 1205.797 Q 255.07243 1205.797 255.07243 1275.3622 L 255.07243 1321.739 L 231.88403 1321.739 L 208.69563 1321.739 L 208.69563 1298.5507 L 208.69563 1298.5507 L 185.50723 1321.739 L 162.31883 1344.9274 L 162.31883 1298.5507 L 162.31883 1252.1738 L 139.13042 1252.1738 L 139.13042 1275.3622 L 139.13042 1275.3622 L 115.94202 1275.3622 L 115.94202 1275.3622 L 115.94202 1275.3622 L 115.94202 1298.5507 L 115.94202 1298.5507 L 92.75362 1275.3622 L 92.75362 1252.1738 L 69.56521 1252.1738 L 46.37681 1252.1738 L 46.37681 1136.2318 Q 23.188404 1043.4781 23.188404 927.53613 L 0.0 811.5941 L 0.0 811.5941 Q 0.0 811.5941 0.0 579.7101 Q 23.188404 347.82605 23.188404 162.31883 z" svg:height="13.449274mm" draw:style-name="style-908" svg:viewBox="0.0 0.0 278.26083 1344.9274" svg:width="2.7826085mm" svg:x="145.3913mm" svg:y="44.75362mm"/>
          <draw:path svg:d="M 556.52167 115.94202 L 579.7101 115.94202 L 440.57968 162.31883 Q 324.63766 208.69563 231.88403 324.63766 Q 139.13042 440.57968 139.13042 510.14487 L 139.13042 579.7101 L 162.31883 649.2753 L 162.31883 742.02893 L 162.31883 742.02893 L 139.13042 742.02893 L 139.13042 742.02893 L 139.13042 765.21735 L 139.13042 765.21735 L 139.13042 765.21735 L 115.94202 695.6521 L 92.75362 626.0869 L 92.75362 626.0869 L 92.75362 626.0869 L 92.75362 579.7101 Q 92.75362 533.3333 69.56521 394.20285 L 46.37681 255.07243 L 46.37681 231.88403 Q 46.37681 231.88403 23.188404 231.88403 L 23.188404 231.88403 L 23.188404 231.88403 Q 0.0 208.69563 0.0 162.31883 L 0.0 115.94202 L 23.188404 115.94202 L 23.188404 92.75362 L 23.188404 92.75362 L 46.37681 92.75362 L 46.37681 69.56521 L 46.37681 46.37681 L 69.56521 23.188404 L 69.56521 0.0 L 185.50723 0.0 Q 301.44925 0.0 347.82605 23.188404 Q 371.01447 46.37681 371.01447 69.56521 Q 371.01447 92.75362 440.57968 92.75362 Q 510.14487 92.75362 556.52167 115.94202 z" svg:height="7.652173mm" draw:style-name="style-909" svg:viewBox="0.0 0.0 579.7101 765.21735" svg:width="5.797101mm" svg:x="8.347825mm" svg:y="9.275361mm"/>
          <draw:path svg:d="M 185.50723 0.0 L 185.50723 0.0 L 231.88403 46.37681 Q 278.26083 92.75362 255.07243 139.13042 Q 231.88403 185.50723 278.26083 185.50723 Q 324.63766 208.69563 278.26083 347.82605 Q 208.69563 510.14487 162.31883 510.14487 L 115.94202 510.14487 L 115.94202 486.95648 L 115.94202 486.95648 L 115.94202 417.39127 Q 92.75362 324.63766 92.75362 301.44925 L 92.75362 278.26083 L 92.75362 255.07243 Q 92.75362 231.88403 46.37681 208.69563 L 23.188404 185.50723 L 23.188404 185.50723 L 23.188404 162.31883 L 23.188404 162.31883 Q 46.37681 162.31883 23.188404 139.13042 L 23.188404 115.94202 L 0.0 115.94202 L 0.0 115.94202 L 23.188404 69.56521 Q 46.37681 46.37681 92.75362 23.188404 L 115.94202 23.188404 L 115.94202 23.188404 Q 115.94202 46.37681 115.94202 46.37681 L 139.13042 46.37681 L 139.13042 92.75362 Q 139.13042 139.13042 162.31883 139.13042 Q 185.50723 139.13042 185.50723 69.56521 Q 185.50723 0.0 185.50723 0.0 z M 69.56521 162.31883 Q 92.75362 162.31883 92.75362 162.31883 Q 92.75362 185.50723 92.75362 185.50723 Q 69.56521 185.50723 69.56521 162.31883 z" svg:height="5.101449mm" draw:style-name="style-910" svg:viewBox="0.0 0.0 278.26083 510.14487" svg:width="2.7826085mm" svg:x="89.04347mm" svg:y="88.579704mm"/>
          <draw:path svg:d="M 23.188404 23.188404 L 46.37681 0.0 L 69.56521 0.0 Q 115.94202 23.188404 115.94202 23.188404 L 139.13042 23.188404 L 139.13042 23.188404 L 139.13042 23.188404 L 139.13042 46.37681 L 162.31883 46.37681 L 162.31883 69.56521 L 162.31883 69.56521 L 162.31883 69.56521 L 162.31883 69.56521 L 139.13042 69.56521 L 139.13042 92.75362 L 115.94202 92.75362 L 69.56521 92.75362 L 46.37681 92.75362 Q 23.188404 69.56521 0.0 46.37681 Q -23.188404 23.188404 23.188404 23.188404 z" svg:height="0.92753613mm" draw:style-name="style-911" svg:viewBox="0.0 0.0 162.31883 92.75362" svg:width="1.6231883mm" svg:x="92.9855mm" svg:y="300.28983mm"/>
          <draw:path svg:d="M 278.26083 92.75362 L 278.26083 92.75362 L 278.26083 347.82605 Q 301.44925 602.8985 324.63766 602.8985 Q 324.63766 626.0869 324.63766 672.4637 Q 324.63766 695.6521 301.44925 718.8405 Q 278.26083 718.8405 278.26083 834.78253 L 278.26083 973.91296 L 278.26083 973.91296 Q 278.26083 973.91296 255.07243 1020.28973 Q 231.88403 1066.6666 231.88403 1066.6666 Q 208.69563 1066.6666 185.50723 1020.28973 Q 185.50723 950.72455 162.31883 973.91296 Q 139.13042 997.1014 139.13042 973.91296 L 139.13042 950.72455 L 115.94202 973.91296 Q 115.94202 997.1014 92.75362 997.1014 Q 69.56521 997.1014 69.56521 1020.28973 L 46.37681 1043.4781 L 46.37681 1043.4781 L 46.37681 1066.6666 L 46.37681 1066.6666 L 46.37681 1066.6666 L 23.188404 1089.855 L 0.0 1113.0433 L 0.0 1113.0433 L 0.0 1113.0433 L 0.0 1020.28973 L 0.0 904.3477 L 0.0 510.14487 L 0.0 92.75362 L 46.37681 92.75362 Q 92.75362 92.75362 92.75362 46.37681 L 115.94202 23.188404 L 139.13042 0.0 Q 139.13042 0.0 162.31883 23.188404 Q 185.50723 46.37681 231.88403 46.37681 Q 255.07243 92.75362 255.07243 69.56521 Q 278.26083 69.56521 278.26083 92.75362 z" svg:height="11.130434mm" draw:style-name="style-912" svg:viewBox="0.0 0.0 324.63766 1113.0433" svg:width="3.2463765mm" svg:x="12.985506mm" svg:y="80.23188mm"/>
          <draw:path svg:d="M 23.188404 69.56521 L 9.094947E-13 -3.6379788E-12 L 139.13042 23.188404 Q 278.26083 46.37681 278.26083 23.188404 Q 301.44925 23.188404 301.44925 23.188404 L 301.44925 23.188404 L 301.44925 46.37681 L 301.44925 69.56521 L 301.44925 115.94202 Q 301.44925 162.31883 162.31883 162.31883 L 46.37681 162.31883 L 46.37681 139.13042 Q 23.188404 139.13042 23.188404 69.56521 z" svg:height="1.6231883mm" draw:style-name="style-913" svg:viewBox="0.0 0.0 301.44925 162.31883" svg:width="3.0144925mm" svg:x="67.942024mm" svg:y="225.85506mm"/>
          <draw:path svg:d="M 162.31883 46.37681 L 185.50723 0.0 L 185.50723 0.0 Q 185.50723 0.0 208.69563 23.188404 L 208.69563 46.37681 L 185.50723 92.75362 Q 139.13042 115.94202 139.13042 208.69563 L 139.13042 301.44925 L 115.94202 324.63766 L 115.94202 347.82605 L 139.13042 347.82605 L 162.31883 347.82605 L 139.13042 394.20285 Q 115.94202 463.76807 92.75362 463.76807 L 46.37681 463.76807 L 23.188404 440.57968 L 0.0 440.57968 L 0.0 394.20285 Q 0.0 347.82605 69.56521 231.88403 L 115.94202 92.75362 L 115.94202 92.75362 Q 139.13042 69.56521 162.31883 46.37681 z" svg:height="4.6376805mm" draw:style-name="style-914" svg:viewBox="0.0 0.0 208.69563 463.76807" svg:width="2.0869563mm" svg:x="76.52173mm" svg:y="140.05795mm"/>
          <draw:path svg:d="M 139.13042 0.0 L 162.31883 0.0 L 185.50723 0.0 L 185.50723 0.0 L 162.31883 23.188404 Q 139.13042 46.37681 139.13042 69.56521 L 139.13042 69.56521 L 139.13042 92.75362 Q 139.13042 115.94202 162.31883 162.31883 L 185.50723 185.50723 L 185.50723 255.07243 Q 185.50723 347.82605 162.31883 347.82605 L 162.31883 347.82605 L 162.31883 324.63766 Q 139.13042 301.44925 139.13042 255.07243 L 139.13042 208.69563 L 115.94202 185.50723 Q 92.75362 162.31883 46.37681 115.94202 L 0.0 69.56521 L 0.0 69.56521 L 0.0 46.37681 L 46.37681 23.188404 Q 92.75362 23.188404 139.13042 0.0 z" svg:height="3.4782605mm" draw:style-name="style-915" svg:viewBox="0.0 0.0 185.50723 347.82605" svg:width="1.8550723mm" svg:x="118.26086mm" svg:y="170.89853mm"/>
          <draw:path svg:d="M 139.13042 23.188404 L 162.31883 46.37681 L 139.13042 115.94202 Q 139.13042 208.69563 115.94202 301.44925 L 92.75362 394.20285 L 92.75362 440.57968 L 92.75362 463.76807 L 69.56521 463.76807 L 69.56521 440.57968 L 69.56521 440.57968 L 46.37681 440.57968 L 46.37681 394.20285 L 46.37681 324.63766 L 23.188404 255.07243 L 0.0 208.69563 L 0.0 162.31883 L 0.0 139.13042 L 0.0 69.56521 Q 0.0 0.0 23.188404 0.0 Q 23.188404 -23.188404 46.37681 0.0 Q 92.75362 23.188404 139.13042 23.188404 z" svg:height="4.6376805mm" draw:style-name="style-916" svg:viewBox="0.0 0.0 162.31883 463.76807" svg:width="1.6231883mm" svg:x="24.11594mm" svg:y="48.927532mm"/>
          <draw:path svg:d="M 0.0 208.69563 L 0.0 0.0 L 46.37681 23.188404 Q 69.56521 23.188404 92.75362 23.188404 Q 115.94202 23.188404 115.94202 46.37681 Q 139.13042 69.56521 139.13042 69.56521 L 139.13042 69.56521 L 139.13042 347.82605 L 139.13042 649.2753 L 139.13042 649.2753 Q 115.94202 672.4637 92.75362 626.0869 Q 46.37681 579.7101 46.37681 672.4637 L 46.37681 742.02893 L 23.188404 742.02893 L 23.188404 718.8405 L 23.188404 718.8405 L 0.0 718.8405 L 0.0 718.8405 L 0.0 718.8405 L 0.0 579.7101 L 0.0 417.39127 L 0.0 208.69563 z" svg:height="7.420289mm" draw:style-name="style-917" svg:viewBox="0.0 0.0 139.13042 742.02893" svg:width="1.3913043mm" svg:x="77.91303mm" svg:y="28.057968mm"/>
          <draw:path svg:d="M 231.88403 23.188404 L 255.07243 0.0 L 255.07243 0.0 Q 255.07243 0.0 255.07243 23.188404 L 278.26083 23.188404 L 278.26083 23.188404 L 278.26083 46.37681 L 278.26083 46.37681 L 278.26083 46.37681 L 301.44925 46.37681 L 301.44925 46.37681 L 301.44925 69.56521 L 324.63766 69.56521 L 324.63766 92.75362 L 324.63766 115.94202 L 347.82605 115.94202 L 347.82605 139.13042 L 371.01447 139.13042 Q 417.39127 139.13042 463.76807 162.31883 Q 533.3333 162.31883 510.14487 92.75362 Q 486.95648 46.37681 510.14487 46.37681 Q 556.52167 46.37681 602.8985 46.37681 Q 626.0869 46.37681 626.0869 23.188404 L 626.0869 23.188404 L 672.4637 23.188404 Q 718.8405 23.188404 742.02893 92.75362 Q 742.02893 139.13042 788.4057 162.31883 L 811.5941 162.31883 L 811.5941 162.31883 Q 811.5941 185.50723 788.4057 185.50723 L 742.02893 208.69563 L 742.02893 208.69563 L 742.02893 231.88403 L 742.02893 231.88403 L 742.02893 231.88403 L 765.21735 231.88403 L 765.21735 231.88403 L 788.4057 255.07243 Q 834.78253 255.07243 834.78253 301.44925 Q 834.78253 347.82605 811.5941 347.82605 L 788.4057 347.82605 L 788.4057 371.01447 L 788.4057 394.20285 L 811.5941 417.39127 L 811.5941 463.76807 L 834.78253 463.76807 L 857.97095 463.76807 L 881.15936 486.95648 Q 881.15936 510.14487 927.53613 510.14487 L 973.91296 510.14487 L 973.91296 510.14487 L 973.91296 533.3333 L 834.78253 533.3333 Q 695.6521 510.14487 556.52167 510.14487 Q 394.20285 510.14487 324.63766 579.7101 L 231.88403 649.2753 L 231.88403 649.2753 L 231.88403 672.4637 L 231.88403 672.4637 L 231.88403 672.4637 L 208.69563 649.2753 L 185.50723 626.0869 L 185.50723 626.0869 L 185.50723 626.0869 L 185.50723 602.8985 Q 185.50723 602.8985 231.88403 556.52167 Q 231.88403 533.3333 162.31883 510.14487 L 92.75362 510.14487 L 92.75362 510.14487 L 92.75362 486.95648 L 115.94202 486.95648 Q 115.94202 463.76807 92.75362 463.76807 L 46.37681 463.76807 L 46.37681 440.57968 Q 46.37681 440.57968 115.94202 440.57968 Q 162.31883 417.39127 92.75362 324.63766 L 0.0 208.69563 L 0.0 208.69563 L 0.0 185.50723 L 0.0 185.50723 L 0.0 185.50723 L 23.188404 162.31883 L 23.188404 139.13042 L 23.188404 139.13042 L 46.37681 139.13042 L 46.37681 139.13042 L 46.37681 162.31883 L 46.37681 162.31883 L 46.37681 162.31883 L 69.56521 185.50723 L 69.56521 185.50723 L 139.13042 208.69563 Q 185.50723 231.88403 208.69563 231.88403 L 231.88403 231.88403 L 255.07243 208.69563 L 278.26083 185.50723 L 278.26083 185.50723 L 278.26083 185.50723 L 255.07243 185.50723 Q 255.07243 185.50723 255.07243 162.31883 Q 278.26083 162.31883 231.88403 92.75362 Q 185.50723 46.37681 231.88403 23.188404 z" svg:height="6.724637mm" draw:style-name="style-918" svg:viewBox="0.0 0.0 973.91296 672.4637" svg:width="9.739129mm" svg:x="108.9855mm" svg:y="105.27535mm"/>
          <draw:path svg:d="M 0.0 46.37681 L 0.0 0.0 L 0.0 0.0 L 23.188404 0.0 L 23.188404 46.37681 Q 23.188404 69.56521 115.94202 92.75362 Q 185.50723 139.13042 208.69563 185.50723 Q 208.69563 231.88403 231.88403 231.88403 L 231.88403 255.07243 L 231.88403 255.07243 Q 231.88403 278.26083 255.07243 278.26083 L 255.07243 278.26083 L 255.07243 324.63766 L 255.07243 347.82605 L 231.88403 347.82605 L 231.88403 347.82605 L 231.88403 347.82605 Q 208.69563 347.82605 208.69563 324.63766 Q 208.69563 278.26083 139.13042 185.50723 Q 69.56521 115.94202 23.188404 92.75362 L 0.0 92.75362 L 0.0 46.37681 z" svg:height="3.4782605mm" draw:style-name="style-919" svg:viewBox="0.0 0.0 255.07243 347.82605" svg:width="2.5507245mm" svg:x="156.98549mm" svg:y="276.40576mm"/>
          <draw:path svg:d="M 788.4057 0.0 L 788.4057 0.0 L 811.5941 0.0 Q 834.78253 23.188404 857.97095 46.37681 L 857.97095 46.37681 L 857.97095 46.37681 L 834.78253 46.37681 L 742.02893 139.13042 Q 649.2753 255.07243 602.8985 347.82605 Q 556.52167 440.57968 556.52167 486.95648 L 556.52167 533.3333 L 486.95648 533.3333 L 417.39127 533.3333 L 208.69563 533.3333 L 0.0 533.3333 L 0.0 510.14487 L 0.0 510.14487 L 0.0 510.14487 L 0.0 510.14487 L 0.0 463.76807 L 0.0 417.39127 L 0.0 394.20285 L 0.0 371.01447 L 23.188404 347.82605 L 46.37681 324.63766 L 46.37681 301.44925 L 46.37681 278.26083 L 46.37681 255.07243 L 46.37681 231.88403 L 46.37681 231.88403 L 46.37681 231.88403 L 46.37681 208.69563 Q 46.37681 208.69563 69.56521 185.50723 L 92.75362 162.31883 L 255.07243 139.13042 Q 417.39127 139.13042 510.14487 92.75362 Q 579.7101 92.75362 579.7101 69.56521 L 579.7101 69.56521 L 602.8985 69.56521 L 626.0869 46.37681 L 695.6521 23.188404 Q 788.4057 0.0 788.4057 0.0 z" svg:height="5.333333mm" draw:style-name="style-920" svg:viewBox="0.0 0.0 857.97095 533.3333" svg:width="8.579709mm" svg:x="65.3913mm" svg:y="98.31883mm"/>
          <draw:path svg:d="M 463.76807 0.0 L 649.2753 0.0 L 742.02893 23.188404 Q 811.5941 46.37681 811.5941 46.37681 L 811.5941 46.37681 L 857.97095 69.56521 Q 881.15936 92.75362 881.15936 139.13042 L 881.15936 162.31883 L 834.78253 162.31883 Q 811.5941 139.13042 556.52167 162.31883 L 301.44925 185.50723 L 301.44925 185.50723 Q 301.44925 185.50723 208.69563 162.31883 L 115.94202 162.31883 L 115.94202 139.13042 L 115.94202 139.13042 L 92.75362 139.13042 L 92.75362 139.13042 L 92.75362 115.94202 L 92.75362 115.94202 L 115.94202 115.94202 L 115.94202 92.75362 L 46.37681 92.75362 L 0.0 92.75362 L 139.13042 46.37681 Q 255.07243 0.0 463.76807 0.0 z" svg:height="1.8550723mm" draw:style-name="style-921" svg:viewBox="0.0 0.0 881.15936 185.50723" svg:width="8.811593mm" svg:x="68.173904mm" svg:y="219.82607mm"/>
          <draw:path svg:d="M 92.75362 -1.8189894E-12 L 115.94202 -1.8189894E-12 L 162.31883 46.37681 Q 208.69563 115.94202 208.69563 92.75362 L 208.69563 92.75362 L 208.69563 92.75362 L 208.69563 92.75362 L 231.88403 115.94202 L 255.07243 139.13042 L 255.07243 139.13042 L 255.07243 162.31883 L 255.07243 162.31883 L 255.07243 162.31883 L 278.26083 185.50723 Q 301.44925 208.69563 324.63766 231.88403 L 347.82605 255.07243 L 347.82605 255.07243 L 347.82605 255.07243 L 162.31883 255.07243 L 9.094947E-13 255.07243 L 9.094947E-13 208.69563 L 9.094947E-13 185.50723 L 9.094947E-13 185.50723 L 23.188404 185.50723 L 23.188404 162.31883 L 23.188404 115.94202 L 46.37681 69.56521 Q 69.56521 -1.8189894E-12 92.75362 -1.8189894E-12 z" svg:height="2.5507245mm" draw:style-name="style-922" svg:viewBox="0.0 0.0 347.82605 255.07243" svg:width="3.4782605mm" svg:x="74.43478mm" svg:y="101.79709mm"/>
          <draw:path svg:d="M 69.56521 0.0 L 92.75362 0.0 L 69.56521 371.01447 Q 69.56521 718.8405 46.37681 742.02893 L 46.37681 765.21735 L 46.37681 765.21735 Q 23.188404 765.21735 23.188404 788.4057 Q 23.188404 811.5941 23.188404 718.8405 L 23.188404 626.0869 L 23.188404 556.52167 Q 23.188404 510.14487 0.0 301.44925 L 0.0 92.75362 L 0.0 92.75362 Q 23.188404 92.75362 23.188404 92.75362 L 23.188404 69.56521 L 46.37681 46.37681 Q 69.56521 0.0 69.56521 0.0 z" svg:height="7.884057mm" draw:style-name="style-923" svg:viewBox="0.0 0.0 92.75362 788.4057" svg:width="0.92753613mm" svg:x="149.10144mm" svg:y="71.88405mm"/>
          <draw:path svg:d="M 231.88403 0.0 L 255.07243 0.0 L 255.07243 0.0 L 255.07243 23.188404 L 301.44925 23.188404 Q 347.82605 69.56521 394.20285 69.56521 L 463.76807 69.56521 L 486.95648 92.75362 Q 486.95648 115.94202 486.95648 115.94202 L 486.95648 115.94202 L 486.95648 139.13042 L 486.95648 162.31883 L 486.95648 162.31883 L 486.95648 185.50723 L 486.95648 185.50723 Q 486.95648 185.50723 463.76807 208.69563 Q 440.57968 208.69563 324.63766 255.07243 L 208.69563 278.26083 L 162.31883 278.26083 Q 115.94202 278.26083 115.94202 301.44925 Q 115.94202 347.82605 92.75362 347.82605 L 92.75362 347.82605 L 92.75362 347.82605 Q 69.56521 324.63766 69.56521 324.63766 L 69.56521 324.63766 L 69.56521 301.44925 L 69.56521 301.44925 L 69.56521 301.44925 L 69.56521 278.26083 L 46.37681 278.26083 L 46.37681 278.26083 L 46.37681 255.07243 L 23.188404 208.69563 L 23.188404 185.50723 L 23.188404 162.31883 L 46.37681 162.31883 L 46.37681 162.31883 L 23.188404 139.13042 L 0.0 139.13042 L 0.0 115.94202 L 0.0 92.75362 L 92.75362 69.56521 Q 185.50723 69.56521 185.50723 46.37681 L 185.50723 46.37681 L 208.69563 46.37681 L 208.69563 23.188404 L 208.69563 23.188404 L 208.69563 23.188404 L 231.88403 23.188404 L 231.88403 23.188404 L 231.88403 0.0 z" svg:height="3.4782605mm" draw:style-name="style-924" svg:viewBox="0.0 0.0 486.95648 347.82605" svg:width="4.8695645mm" svg:x="85.10144mm" svg:y="199.65216mm"/>
          <draw:path svg:d="M 185.50723 -9.094947E-13 L 185.50723 -9.094947E-13 L 208.69563 -9.094947E-13 L 208.69563 23.188404 L 231.88403 23.188404 L 231.88403 23.188404 L 231.88403 -9.094947E-13 L 231.88403 -9.094947E-13 L 255.07243 92.75362 L 278.26083 185.50723 L 278.26083 185.50723 L 278.26083 208.69563 L 278.26083 208.69563 L 301.44925 208.69563 L 278.26083 556.52167 Q 278.26083 904.3477 255.07243 950.72455 Q 231.88403 973.91296 231.88403 1043.4781 Q 231.88403 1113.0433 255.07243 1159.4202 L 255.07243 1205.797 L 255.07243 1252.1738 L 255.07243 1298.5507 L 231.88403 1298.5507 L 231.88403 1275.3622 L 231.88403 1275.3622 L 231.88403 1275.3622 L 208.69563 1228.9854 L 185.50723 1205.797 L 185.50723 1136.2318 Q 185.50723 1089.855 162.31883 1113.0433 Q 139.13042 1136.2318 139.13042 1089.855 Q 92.75362 1020.28973 92.75362 1043.4781 Q 92.75362 1089.855 46.37681 1089.855 L 23.188404 1066.6666 L 23.188404 1043.4781 L 0.0 1020.28973 L 0.0 1020.28973 L 0.0 1020.28973 L 0.0 997.1014 Q 23.188404 950.72455 46.37681 973.91296 Q 46.37681 997.1014 46.37681 997.1014 L 46.37681 997.1014 L 69.56521 950.72455 Q 92.75362 904.3477 92.75362 533.3333 L 92.75362 162.31883 L 92.75362 162.31883 L 92.75362 162.31883 L 115.94202 115.94202 Q 139.13042 69.56521 139.13042 46.37681 Q 139.13042 23.188404 162.31883 23.188404 L 185.50723 23.188404 L 185.50723 -9.094947E-13 z" svg:height="12.985506mm" draw:style-name="style-925" svg:viewBox="0.0 0.0 301.44925 1298.5507" svg:width="3.0144925mm" svg:x="42.202896mm" svg:y="72.11594mm"/>
          <draw:path svg:d="M 46.37681 0.0 L 46.37681 92.75362 L 69.56521 92.75362 Q 69.56521 92.75362 92.75362 69.56521 L 92.75362 69.56521 L 92.75362 139.13042 L 92.75362 208.69563 L 46.37681 324.63766 Q 0.0 417.39127 0.0 417.39127 L 0.0 417.39127 L 0.0 231.88403 L 0.0 46.37681 L 23.188404 0.0 Q 46.37681 -69.56521 46.37681 0.0 z" svg:height="4.1739125mm" draw:style-name="style-926" svg:viewBox="0.0 0.0 92.75362 417.39127" svg:width="0.92753613mm" svg:x="92.75362mm" svg:y="41.73913mm"/>
          <draw:path svg:d="M 69.56521 23.188404 L 69.56521 0.0 L 92.75362 0.0 L 115.94202 0.0 L 139.13042 23.188404 L 162.31883 46.37681 L 231.88403 69.56521 Q 301.44925 115.94202 301.44925 139.13042 Q 301.44925 185.50723 324.63766 185.50723 Q 347.82605 162.31883 371.01447 185.50723 Q 371.01447 208.69563 394.20285 208.69563 Q 417.39127 208.69563 417.39127 231.88403 Q 417.39127 255.07243 463.76807 278.26083 Q 510.14487 278.26083 510.14487 301.44925 Q 510.14487 324.63766 440.57968 301.44925 Q 371.01447 278.26083 371.01447 301.44925 Q 371.01447 324.63766 347.82605 324.63766 L 324.63766 324.63766 L 301.44925 324.63766 L 278.26083 324.63766 L 255.07243 324.63766 L 231.88403 324.63766 L 231.88403 324.63766 L 208.69563 324.63766 L 208.69563 324.63766 L 208.69563 324.63766 L 208.69563 301.44925 L 208.69563 301.44925 L 185.50723 301.44925 L 185.50723 324.63766 L 162.31883 324.63766 Q 115.94202 324.63766 69.56521 324.63766 L 0.0 324.63766 L 0.0 324.63766 L 0.0 301.44925 L 23.188404 301.44925 L 23.188404 278.26083 L 23.188404 278.26083 L 23.188404 278.26083 L 46.37681 278.26083 L 69.56521 278.26083 L 69.56521 301.44925 L 69.56521 301.44925 L 92.75362 278.26083 L 92.75362 255.07243 L 115.94202 278.26083 Q 162.31883 278.26083 162.31883 255.07243 L 162.31883 231.88403 L 139.13042 208.69563 L 139.13042 185.50723 L 139.13042 185.50723 Q 162.31883 185.50723 139.13042 162.31883 L 139.13042 139.13042 L 139.13042 115.94202 Q 115.94202 92.75362 92.75362 92.75362 L 69.56521 69.56521 L 69.56521 46.37681 L 69.56521 46.37681 L 69.56521 23.188404 z M 208.69563 255.07243 L 208.69563 231.88403 L 208.69563 231.88403 Q 255.07243 231.88403 255.07243 255.07243 Q 255.07243 278.26083 231.88403 278.26083 Q 208.69563 278.26083 208.69563 255.07243 z" svg:height="3.2463765mm" draw:style-name="style-927" svg:viewBox="0.0 0.0 510.14487 324.63766" svg:width="5.101449mm" svg:x="85.10144mm" svg:y="128.92752mm"/>
          <draw:path svg:d="M 23.188404 46.37681 L 0.0 0.0 L 46.37681 46.37681 Q 92.75362 92.75362 115.94202 92.75362 L 115.94202 115.94202 L 115.94202 115.94202 L 115.94202 139.13042 L 139.13042 139.13042 L 162.31883 139.13042 L 162.31883 162.31883 L 185.50723 162.31883 L 185.50723 162.31883 L 185.50723 185.50723 L 185.50723 185.50723 L 185.50723 185.50723 L 208.69563 185.50723 L 208.69563 185.50723 L 231.88403 185.50723 L 231.88403 185.50723 L 324.63766 278.26083 Q 440.57968 371.01447 463.76807 371.01447 Q 463.76807 371.01447 463.76807 417.39127 Q 463.76807 463.76807 440.57968 463.76807 L 440.57968 486.95648 L 440.57968 486.95648 Q 417.39127 486.95648 440.57968 533.3333 Q 440.57968 579.7101 417.39127 579.7101 Q 394.20285 602.8985 371.01447 556.52167 Q 324.63766 533.3333 301.44925 510.14487 L 255.07243 510.14487 L 255.07243 556.52167 Q 231.88403 602.8985 231.88403 626.0869 L 231.88403 649.2753 L 208.69563 649.2753 Q 185.50723 626.0869 185.50723 649.2753 L 185.50723 695.6521 L 185.50723 695.6521 L 162.31883 695.6521 L 139.13042 672.4637 L 115.94202 672.4637 L 115.94202 602.8985 L 115.94202 533.3333 L 46.37681 533.3333 L 0.0 510.14487 L 23.188404 510.14487 Q 46.37681 486.95648 46.37681 486.95648 L 46.37681 486.95648 L 46.37681 440.57968 Q 46.37681 394.20285 69.56521 394.20285 Q 92.75362 394.20285 92.75362 371.01447 Q 92.75362 347.82605 115.94202 347.82605 Q 139.13042 347.82605 139.13042 301.44925 Q 139.13042 255.07243 69.56521 185.50723 L 0.0 92.75362 L 23.188404 92.75362 Q 46.37681 92.75362 23.188404 46.37681 z" svg:height="6.956521mm" draw:style-name="style-928" svg:viewBox="0.0 0.0 463.76807 695.6521" svg:width="4.6376805mm" svg:x="111.768105mm" svg:y="123.362305mm"/>
          <draw:path svg:d="M 23.188404 23.188404 L 46.37681 23.188404 L 278.26083 0.0 L 486.95648 0.0 L 463.76807 23.188404 Q 463.76807 23.188404 371.01447 46.37681 L 301.44925 46.37681 L 278.26083 69.56521 Q 278.26083 69.56521 278.26083 92.75362 Q 278.26083 115.94202 371.01447 115.94202 L 440.57968 115.94202 L 440.57968 139.13042 L 440.57968 162.31883 L 371.01447 162.31883 Q 278.26083 162.31883 278.26083 185.50723 L 278.26083 208.69563 L 278.26083 208.69563 L 278.26083 231.88403 L 255.07243 231.88403 Q 231.88403 255.07243 231.88403 255.07243 L 231.88403 255.07243 L 231.88403 255.07243 Q 231.88403 255.07243 208.69563 255.07243 L 208.69563 278.26083 L 92.75362 278.26083 L 0.0 278.26083 L 0.0 208.69563 Q 0.0 139.13042 0.0 69.56521 L 0.0 23.188404 L 23.188404 23.188404 z" svg:height="2.7826085mm" draw:style-name="style-929" svg:viewBox="0.0 0.0 486.95648 278.26083" svg:width="4.8695645mm" svg:x="47.768112mm" svg:y="213.5652mm"/>
          <draw:path svg:d="M 92.75362 23.188404 L 115.94202 0.0 L 139.13042 0.0 Q 139.13042 23.188404 185.50723 23.188404 L 208.69563 23.188404 L 208.69563 69.56521 L 231.88403 92.75362 L 231.88403 92.75362 L 231.88403 92.75362 L 208.69563 115.94202 Q 185.50723 139.13042 185.50723 162.31883 L 185.50723 162.31883 L 139.13042 162.31883 Q 92.75362 162.31883 46.37681 162.31883 L 23.188404 162.31883 L 0.0 162.31883 Q 0.0 162.31883 46.37681 115.94202 Q 92.75362 115.94202 69.56521 92.75362 Q 46.37681 69.56521 69.56521 69.56521 Q 92.75362 69.56521 92.75362 23.188404 z" svg:height="1.6231883mm" draw:style-name="style-930" svg:viewBox="0.0 0.0 231.88403 162.31883" svg:width="2.3188403mm" svg:x="50.55072mm" svg:y="219.13042mm"/>
          <draw:path svg:d="M 69.56521 46.37681 L 92.75362 0.0 L 115.94202 23.188404 Q 139.13042 46.37681 162.31883 46.37681 L 162.31883 46.37681 L 208.69563 92.75362 Q 255.07243 115.94202 278.26083 162.31883 Q 301.44925 185.50723 371.01447 208.69563 Q 440.57968 231.88403 440.57968 255.07243 L 440.57968 278.26083 L 394.20285 324.63766 Q 347.82605 371.01447 347.82605 394.20285 Q 324.63766 417.39127 324.63766 417.39127 L 301.44925 417.39127 L 301.44925 417.39127 L 301.44925 417.39127 L 301.44925 440.57968 L 278.26083 440.57968 L 255.07243 440.57968 Q 255.07243 463.76807 231.88403 463.76807 L 208.69563 463.76807 L 208.69563 463.76807 Q 208.69563 440.57968 185.50723 463.76807 L 185.50723 463.76807 L 185.50723 463.76807 Q 162.31883 463.76807 162.31883 440.57968 Q 139.13042 417.39127 115.94202 371.01447 Q 69.56521 347.82605 69.56521 371.01447 L 46.37681 394.20285 L 23.188404 394.20285 Q 23.188404 371.01447 23.188404 278.26083 L 0.0 185.50723 L 23.188404 185.50723 Q 46.37681 185.50723 46.37681 139.13042 Q 69.56521 115.94202 69.56521 46.37681 z" svg:height="4.6376805mm" draw:style-name="style-931" svg:viewBox="0.0 0.0 440.57968 463.76807" svg:width="4.4057965mm" svg:x="25.27536mm" svg:y="85.7971mm"/>
          <draw:path svg:d="M 278.26083 69.56521 L 301.44925 0.0 L 324.63766 69.56521 Q 324.63766 139.13042 347.82605 162.31883 L 347.82605 208.69563 L 324.63766 301.44925 Q 278.26083 394.20285 231.88403 463.76807 Q 185.50723 533.3333 185.50723 533.3333 L 185.50723 556.52167 L 139.13042 626.0869 Q 92.75362 695.6521 92.75362 718.8405 L 92.75362 718.8405 L 92.75362 718.8405 L 92.75362 718.8405 L 69.56521 718.8405 L 69.56521 742.02893 L 46.37681 742.02893 L 23.188404 765.21735 L 0.0 765.21735 L 0.0 765.21735 L 0.0 718.8405 L 0.0 672.4637 L 0.0 626.0869 L 0.0 602.8985 L 0.0 602.8985 L 0.0 579.7101 L 0.0 579.7101 L 0.0 579.7101 L 0.0 533.3333 Q 0.0 486.95648 23.188404 394.20285 L 23.188404 324.63766 L 23.188404 324.63766 Q 23.188404 347.82605 46.37681 324.63766 Q 46.37681 301.44925 69.56521 324.63766 Q 69.56521 347.82605 115.94202 301.44925 Q 139.13042 278.26083 208.69563 208.69563 Q 278.26083 115.94202 278.26083 69.56521 z" svg:height="7.652173mm" draw:style-name="style-932" svg:viewBox="0.0 0.0 347.82605 765.21735" svg:width="3.4782605mm" svg:x="45.91304mm" svg:y="201.04346mm"/>
          <draw:path svg:d="M 208.69563 0.0 L 208.69563 0.0 L 208.69563 0.0 L 231.88403 0.0 L 231.88403 0.0 Q 231.88403 23.188404 301.44925 23.188404 L 371.01447 23.188404 L 371.01447 0.0 L 371.01447 0.0 L 394.20285 0.0 L 394.20285 0.0 L 417.39127 23.188404 Q 417.39127 23.188404 417.39127 23.188404 L 417.39127 23.188404 L 510.14487 46.37681 Q 602.8985 69.56521 602.8985 92.75362 L 602.8985 115.94202 L 579.7101 115.94202 Q 556.52167 115.94202 556.52167 115.94202 Q 556.52167 162.31883 394.20285 162.31883 L 231.88403 162.31883 L 231.88403 185.50723 L 231.88403 208.69563 L 162.31883 208.69563 L 92.75362 208.69563 L 92.75362 208.69563 L 92.75362 185.50723 L 69.56521 185.50723 L 69.56521 208.69563 L 46.37681 208.69563 L 23.188404 208.69563 L 23.188404 162.31883 L 0.0 139.13042 L 0.0 139.13042 L 0.0 115.94202 L 0.0 115.94202 L 0.0 115.94202 L 23.188404 115.94202 L 23.188404 115.94202 L 46.37681 92.75362 Q 69.56521 69.56521 139.13042 69.56521 L 185.50723 46.37681 L 185.50723 23.188404 L 185.50723 23.188404 L 185.50723 23.188404 Q 185.50723 0.0 208.69563 0.0 z" svg:height="2.0869563mm" draw:style-name="style-933" svg:viewBox="0.0 0.0 602.8985 208.69563" svg:width="6.028985mm" svg:x="58.898544mm" svg:y="233.50722mm"/>
          <draw:path svg:d="M 46.37681 23.188404 L 0.0 0.0 L 510.14487 0.0 L 997.1014 0.0 L 997.1014 0.0 Q 997.1014 23.188404 881.15936 46.37681 L 788.4057 69.56521 L 788.4057 92.75362 L 788.4057 92.75362 L 765.21735 92.75362 L 765.21735 115.94202 L 788.4057 115.94202 L 811.5941 115.94202 L 811.5941 162.31883 Q 788.4057 185.50723 788.4057 208.69563 Q 765.21735 255.07243 742.02893 255.07243 Q 718.8405 255.07243 742.02893 301.44925 L 765.21735 347.82605 L 695.6521 347.82605 Q 626.0869 347.82605 347.82605 324.63766 L 69.56521 301.44925 L 69.56521 301.44925 L 69.56521 301.44925 L 92.75362 255.07243 Q 139.13042 208.69563 115.94202 185.50723 Q 92.75362 185.50723 92.75362 162.31883 L 92.75362 115.94202 L 69.56521 115.94202 Q 46.37681 115.94202 46.37681 69.56521 Q 69.56521 23.188404 46.37681 23.188404 z" svg:height="3.4782605mm" draw:style-name="style-934" svg:viewBox="0.0 0.0 997.1014 347.82605" svg:width="9.971014mm" svg:x="126.14491mm" svg:y="9.971014mm"/>
          <draw:path svg:d="M 811.5941 46.37681 L 811.5941 115.94202 L 742.02893 115.94202 Q 672.4637 139.13042 533.3333 139.13042 L 417.39127 139.13042 L 371.01447 139.13042 L 324.63766 139.13042 L 255.07243 139.13042 L 208.69563 139.13042 L 208.69563 139.13042 Q 208.69563 115.94202 185.50723 115.94202 L 185.50723 115.94202 L 162.31883 115.94202 L 162.31883 115.94202 L 162.31883 115.94202 Q 162.31883 92.75362 92.75362 69.56521 L 23.188404 46.37681 L 0.0 46.37681 L 0.0 46.37681 L 0.0 23.188404 L 0.0 23.188404 L 92.75362 23.188404 L 185.50723 23.188404 L 486.95648 0.0 Q 811.5941 0.0 811.5941 46.37681 z" svg:height="1.3913043mm" draw:style-name="style-935" svg:viewBox="0.0 0.0 811.5941 139.13042" svg:width="8.115941mm" svg:x="145.3913mm" svg:y="176.69563mm"/>
          <draw:path svg:d="M 92.75362 23.188404 L 115.94202 0.0 L 185.50723 0.0 L 231.88403 0.0 L 231.88403 0.0 Q 231.88403 0.0 231.88403 23.188404 L 255.07243 23.188404 L 324.63766 115.94202 Q 417.39127 208.69563 417.39127 208.69563 L 417.39127 231.88403 L 417.39127 231.88403 L 417.39127 231.88403 L 440.57968 278.26083 L 463.76807 324.63766 L 463.76807 324.63766 L 463.76807 324.63766 L 463.76807 324.63766 L 463.76807 347.82605 L 231.88403 347.82605 Q 23.188404 347.82605 23.188404 463.76807 L 0.0 556.52167 L 0.0 556.52167 L 0.0 556.52167 L 0.0 324.63766 L 0.0 69.56521 L 0.0 46.37681 L 0.0 23.188404 L 0.0 23.188404 L 0.0 23.188404 L 23.188404 23.188404 L 23.188404 46.37681 L 46.37681 46.37681 L 69.56521 46.37681 L 92.75362 23.188404 z" svg:height="5.565217mm" draw:style-name="style-936" svg:viewBox="0.0 0.0 463.76807 556.52167" svg:width="4.6376805mm" svg:x="12.985506mm" svg:y="224.92752mm"/>
          <draw:path svg:d="M 602.8985 46.37681 L 602.8985 46.37681 L 579.7101 208.69563 Q 579.7101 394.20285 533.3333 394.20285 Q 486.95648 371.01447 486.95648 371.01447 L 486.95648 371.01447 L 347.82605 371.01447 Q 231.88403 347.82605 162.31883 347.82605 L 69.56521 347.82605 L 69.56521 347.82605 Q 46.37681 347.82605 46.37681 324.63766 L 23.188404 324.63766 L 23.188404 301.44925 L 23.188404 278.26083 L 0.0 255.07243 L 0.0 231.88403 L 23.188404 231.88403 L 46.37681 208.69563 L 69.56521 208.69563 L 115.94202 208.69563 L 301.44925 115.94202 Q 486.95648 23.188404 533.3333 0.0 Q 579.7101 0.0 579.7101 23.188404 Q 579.7101 46.37681 602.8985 46.37681 z" svg:height="3.9420285mm" draw:style-name="style-937" svg:viewBox="0.0 0.0 602.8985 394.20285" svg:width="6.028985mm" svg:x="147.71013mm" svg:y="153.27534mm"/>
          <draw:path svg:d="M 162.31883 23.188404 L 231.88403 0.0 L 463.76807 0.0 L 695.6521 0.0 L 649.2753 23.188404 Q 602.8985 23.188404 579.7101 69.56521 Q 579.7101 115.94202 556.52167 92.75362 Q 533.3333 92.75362 463.76807 255.07243 Q 394.20285 417.39127 371.01447 417.39127 L 371.01447 417.39127 L 371.01447 394.20285 Q 371.01447 371.01447 347.82605 371.01447 Q 324.63766 371.01447 301.44925 417.39127 Q 255.07243 463.76807 255.07243 463.76807 L 255.07243 486.95648 L 231.88403 486.95648 L 208.69563 486.95648 L 185.50723 510.14487 L 162.31883 510.14487 L 162.31883 533.3333 L 162.31883 556.52167 L 139.13042 556.52167 L 139.13042 556.52167 L 139.13042 533.3333 L 139.13042 510.14487 L 115.94202 510.14487 L 69.56521 510.14487 L 69.56521 463.76807 Q 69.56521 417.39127 115.94202 394.20285 Q 139.13042 394.20285 115.94202 347.82605 Q 115.94202 301.44925 46.37681 301.44925 Q 0.0 301.44925 23.188404 255.07243 Q 23.188404 231.88403 23.188404 162.31883 L 0.0 115.94202 L 23.188404 115.94202 Q 23.188404 115.94202 23.188404 92.75362 L 23.188404 92.75362 L 23.188404 92.75362 Q 46.37681 69.56521 46.37681 69.56521 L 46.37681 69.56521 L 69.56521 69.56521 Q 69.56521 69.56521 69.56521 46.37681 Q 69.56521 46.37681 162.31883 23.188404 z" svg:height="5.565217mm" draw:style-name="style-938" svg:viewBox="0.0 0.0 695.6521 556.52167" svg:width="6.956521mm" svg:x="32.69565mm" svg:y="105.50724mm"/>
          <draw:path svg:d="M 301.44925 0.0 L 324.63766 0.0 L 347.82605 46.37681 Q 394.20285 69.56521 510.14487 115.94202 Q 626.0869 162.31883 649.2753 162.31883 L 649.2753 162.31883 L 649.2753 185.50723 L 649.2753 208.69563 L 626.0869 208.69563 L 626.0869 231.88403 L 602.8985 231.88403 Q 602.8985 208.69563 533.3333 208.69563 Q 463.76807 162.31883 394.20285 208.69563 Q 324.63766 255.07243 162.31883 278.26083 L 0.0 301.44925 L 0.0 278.26083 L 0.0 278.26083 L 23.188404 278.26083 L 23.188404 255.07243 L 46.37681 255.07243 L 92.75362 255.07243 L 92.75362 231.88403 L 92.75362 231.88403 L 115.94202 231.88403 L 115.94202 255.07243 L 139.13042 255.07243 L 139.13042 255.07243 L 139.13042 231.88403 L 139.13042 231.88403 L 162.31883 231.88403 L 162.31883 208.69563 L 208.69563 208.69563 Q 255.07243 208.69563 301.44925 185.50723 Q 347.82605 162.31883 324.63766 92.75362 L 278.26083 23.188404 L 278.26083 23.188404 L 301.44925 23.188404 L 301.44925 0.0 z" svg:height="3.0144925mm" draw:style-name="style-939" svg:viewBox="0.0 0.0 649.2753 301.44925" svg:width="6.492753mm" svg:x="122.43477mm" svg:y="189.44926mm"/>
          <draw:path svg:d="M 0.0 23.188404 L 23.188404 0.0 L 324.63766 0.0 L 626.0869 0.0 L 626.0869 23.188404 L 626.0869 23.188404 L 371.01447 46.37681 Q 139.13042 69.56521 115.94202 347.82605 Q 92.75362 626.0869 92.75362 626.0869 L 92.75362 626.0869 L 92.75362 579.7101 Q 92.75362 533.3333 69.56521 533.3333 Q 69.56521 533.3333 46.37681 556.52167 L 23.188404 579.7101 L 23.188404 440.57968 L 23.188404 324.63766 L 23.188404 208.69563 Q 46.37681 115.94202 46.37681 92.75362 Q 46.37681 69.56521 23.188404 69.56521 Q 0.0 69.56521 0.0 23.188404 z" svg:height="6.260869mm" draw:style-name="style-940" svg:viewBox="0.0 0.0 626.0869 626.0869" svg:width="6.260869mm" svg:x="100.173904mm" svg:y="213.5652mm"/>
          <draw:path svg:d="M 115.94202 46.37681 L 115.94202 0.0 L 115.94202 0.0 Q 139.13042 0.0 139.13042 0.0 L 139.13042 0.0 L 185.50723 46.37681 Q 208.69563 92.75362 231.88403 115.94202 L 255.07243 115.94202 L 301.44925 162.31883 Q 347.82605 185.50723 417.39127 185.50723 Q 510.14487 185.50723 510.14487 208.69563 L 510.14487 208.69563 L 417.39127 255.07243 Q 324.63766 301.44925 301.44925 324.63766 Q 255.07243 371.01447 255.07243 371.01447 L 255.07243 371.01447 L 231.88403 371.01447 Q 231.88403 371.01447 162.31883 301.44925 L 92.75362 231.88403 L 92.75362 231.88403 L 92.75362 231.88403 L 69.56521 231.88403 L 69.56521 231.88403 L 69.56521 208.69563 L 46.37681 208.69563 L 46.37681 208.69563 L 46.37681 185.50723 L 46.37681 185.50723 L 46.37681 185.50723 L 23.188404 185.50723 L 23.188404 185.50723 L 23.188404 162.31883 L 23.188404 162.31883 L 23.188404 139.13042 L 0.0 139.13042 L 0.0 139.13042 L 0.0 139.13042 L 46.37681 115.94202 Q 115.94202 115.94202 115.94202 46.37681 z" svg:height="3.7101445mm" draw:style-name="style-941" svg:viewBox="0.0 0.0 510.14487 371.01447" svg:width="5.101449mm" svg:x="69.10144mm" svg:y="253.21736mm"/>
          <draw:path svg:d="M 46.37681 92.75362 L 92.75362 0.0 L 115.94202 23.188404 Q 139.13042 46.37681 139.13042 46.37681 Q 162.31883 46.37681 185.50723 46.37681 L 185.50723 46.37681 L 185.50723 69.56521 Q 185.50723 92.75362 185.50723 92.75362 L 185.50723 115.94202 L 162.31883 139.13042 Q 139.13042 162.31883 92.75362 417.39127 Q 46.37681 672.4637 46.37681 718.8405 L 46.37681 765.21735 L 46.37681 765.21735 L 46.37681 765.21735 L 23.188404 742.02893 Q 0.0 718.8405 0.0 556.52167 L 0.0 371.01447 L 0.0 278.26083 Q 0.0 162.31883 46.37681 92.75362 z" svg:height="7.652173mm" draw:style-name="style-942" svg:viewBox="0.0 0.0 185.50723 765.21735" svg:width="1.8550723mm" svg:x="74.66666mm" svg:y="197.10143mm"/>
          <draw:path svg:d="M 301.44925 92.75362 L 301.44925 0.0 L 324.63766 0.0 Q 347.82605 0.0 347.82605 23.188404 Q 347.82605 46.37681 371.01447 92.75362 L 371.01447 162.31883 L 347.82605 324.63766 Q 324.63766 486.95648 255.07243 486.95648 Q 162.31883 486.95648 162.31883 486.95648 L 162.31883 486.95648 L 162.31883 463.76807 Q 162.31883 463.76807 208.69563 417.39127 Q 255.07243 371.01447 162.31883 324.63766 L 92.75362 278.26083 L 69.56521 278.26083 L 23.188404 278.26083 L 23.188404 278.26083 L 23.188404 255.07243 L 0.0 255.07243 L 0.0 231.88403 L 162.31883 231.88403 Q 301.44925 231.88403 301.44925 208.69563 L 301.44925 208.69563 L 301.44925 92.75362 z" svg:height="4.8695645mm" draw:style-name="style-943" svg:viewBox="0.0 0.0 371.01447 486.95648" svg:width="3.7101445mm" svg:x="47.53623mm" svg:y="154.89853mm"/>
          <draw:path svg:d="M 92.75362 23.188404 L 185.50723 0.0 L 255.07243 0.0 Q 324.63766 23.188404 371.01447 46.37681 Q 394.20285 46.37681 417.39127 69.56521 L 463.76807 69.56521 L 463.76807 69.56521 L 486.95648 69.56521 L 510.14487 92.75362 Q 556.52167 92.75362 510.14487 115.94202 Q 463.76807 139.13042 463.76807 162.31883 L 463.76807 185.50723 L 486.95648 185.50723 L 510.14487 185.50723 L 510.14487 185.50723 L 510.14487 208.69563 L 510.14487 231.88403 L 510.14487 231.88403 L 510.14487 231.88403 Q 510.14487 255.07243 510.14487 278.26083 L 510.14487 301.44925 L 371.01447 278.26083 Q 231.88403 231.88403 231.88403 301.44925 Q 255.07243 371.01447 231.88403 371.01447 L 208.69563 371.01447 L 185.50723 371.01447 Q 185.50723 371.01447 185.50723 347.82605 Q 185.50723 324.63766 162.31883 301.44925 Q 139.13042 278.26083 115.94202 255.07243 L 69.56521 231.88403 L 69.56521 231.88403 L 92.75362 231.88403 L 92.75362 231.88403 Q 92.75362 231.88403 46.37681 208.69563 L 23.188404 185.50723 L 23.188404 185.50723 L 0.0 185.50723 L 0.0 185.50723 L 0.0 185.50723 L 0.0 162.31883 L 0.0 162.31883 L 46.37681 162.31883 L 69.56521 139.13042 L 69.56521 139.13042 L 46.37681 139.13042 L 46.37681 139.13042 L 46.37681 139.13042 L 46.37681 115.94202 L 46.37681 115.94202 L 23.188404 115.94202 L 23.188404 92.75362 L 23.188404 92.75362 L 0.0 92.75362 L 0.0 69.56521 Q 0.0 46.37681 92.75362 23.188404 z" svg:height="3.7101445mm" draw:style-name="style-944" svg:viewBox="0.0 0.0 510.14487 371.01447" svg:width="5.101449mm" svg:x="36.637676mm" svg:y="223.53621mm"/>
          <draw:path svg:d="M 718.8405 3.6379788E-12 L 742.02893 3.6379788E-12 L 742.02893 92.75362 L 742.02893 208.69563 L 742.02893 208.69563 Q 718.8405 208.69563 718.8405 231.88403 L 718.8405 231.88403 L 486.95648 417.39127 Q 231.88403 602.8985 208.69563 602.8985 L 185.50723 602.8985 L 185.50723 626.0869 L 162.31883 626.0869 L 162.31883 626.0869 L 162.31883 649.2753 L 139.13042 649.2753 L 115.94202 649.2753 L 115.94202 602.8985 L 115.94202 579.7101 L 92.75362 556.52167 L 92.75362 533.3333 L 69.56521 533.3333 L 46.37681 510.14487 L 23.188404 510.14487 L 0.0 510.14487 L 0.0 510.14487 L 23.188404 486.95648 L 23.188404 463.76807 L 23.188404 440.57968 L 23.188404 440.57968 L 46.37681 417.39127 L 46.37681 417.39127 L 46.37681 417.39127 L 69.56521 417.39127 L 69.56521 417.39127 L 69.56521 394.20285 L 69.56521 394.20285 L 69.56521 394.20285 Q 92.75362 371.01447 324.63766 208.69563 L 556.52167 46.37681 L 579.7101 46.37681 Q 579.7101 46.37681 579.7101 23.188404 L 579.7101 23.188404 L 579.7101 23.188404 Q 602.8985 3.6379788E-12 602.8985 3.6379788E-12 L 602.8985 3.6379788E-12 L 649.2753 3.6379788E-12 Q 695.6521 3.6379788E-12 718.8405 3.6379788E-12 z" svg:height="6.492753mm" draw:style-name="style-945" svg:viewBox="0.0 0.0 742.02893 649.2753" svg:width="7.420289mm" svg:x="100.86955mm" svg:y="278.7246mm"/>
          <draw:path svg:d="M 324.63766 185.50723 L 371.01447 0.0 L 371.01447 0.0 Q 371.01447 0.0 371.01447 23.188404 L 394.20285 23.188404 L 417.39127 417.39127 Q 463.76807 788.4057 510.14487 788.4057 Q 556.52167 765.21735 579.7101 742.02893 L 579.7101 718.8405 L 602.8985 765.21735 Q 602.8985 811.5941 579.7101 811.5941 Q 556.52167 834.78253 579.7101 834.78253 Q 602.8985 834.78253 626.0869 1460.8694 Q 649.2753 2086.9563 649.2753 2133.3333 L 649.2753 2156.5215 L 649.2753 2318.8403 Q 649.2753 2481.1592 602.8985 2481.1592 Q 579.7101 2481.1592 579.7101 2527.536 Q 579.7101 2573.9128 510.14487 2550.7244 Q 463.76807 2550.7244 463.76807 2597.1013 Q 463.76807 2620.2896 440.57968 2643.478 L 440.57968 2666.6665 L 440.57968 2666.6665 L 417.39127 2666.6665 L 417.39127 2666.6665 L 417.39127 2689.8547 L 417.39127 2689.8547 L 417.39127 2689.8547 L 394.20285 2643.478 Q 371.01447 2573.9128 371.01447 2573.9128 Q 347.82605 2597.1013 324.63766 2527.536 L 324.63766 2457.9707 L 301.44925 2527.536 L 301.44925 2597.1013 L 278.26083 2597.1013 L 255.07243 2597.1013 L 255.07243 2620.2896 L 231.88403 2620.2896 L 231.88403 2573.9128 Q 231.88403 2527.536 208.69563 2527.536 Q 185.50723 2527.536 185.50723 2504.3477 Q 162.31883 2457.9707 139.13042 2481.1592 Q 139.13042 2504.3477 92.75362 2457.9707 Q 92.75362 2434.7825 69.56521 2457.9707 Q 46.37681 2481.1592 46.37681 2411.594 L 46.37681 2365.2173 L 46.37681 2272.4636 Q 46.37681 2202.8984 0.0 1901.4491 Q 0.0 1623.1882 0.0 1298.5507 Q 0.0 950.72455 0.0 857.97095 L 46.37681 765.21735 L 46.37681 742.02893 L 46.37681 718.8405 L 46.37681 718.8405 L 46.37681 718.8405 L 69.56521 695.6521 L 92.75362 672.4637 L 92.75362 695.6521 L 92.75362 742.02893 L 115.94202 742.02893 L 115.94202 742.02893 L 115.94202 718.8405 Q 139.13042 718.8405 139.13042 742.02893 L 139.13042 765.21735 L 162.31883 765.21735 L 162.31883 788.4057 L 162.31883 788.4057 L 185.50723 788.4057 L 185.50723 788.4057 L 185.50723 788.4057 L 185.50723 811.5941 L 185.50723 811.5941 L 208.69563 788.4057 L 208.69563 742.02893 L 231.88403 742.02893 L 255.07243 742.02893 L 255.07243 649.2753 Q 278.26083 556.52167 278.26083 463.76807 Q 278.26083 394.20285 278.26083 371.01447 Q 324.63766 347.82605 324.63766 185.50723 z" svg:height="26.898548mm" draw:style-name="style-946" svg:viewBox="0.0 0.0 649.2753 2689.8547" svg:width="6.492753mm" svg:x="52.405792mm" svg:y="55.1884mm"/>
          <draw:path svg:d="M 1089.855 0.0 L 1089.855 0.0 L 1089.855 0.0 L 1113.0433 0.0 L 1113.0433 23.188404 L 1113.0433 69.56521 L 1066.6666 255.07243 Q 1043.4781 440.57968 1043.4781 486.95648 L 1043.4781 533.3333 L 1020.28973 533.3333 L 1020.28973 533.3333 L 1020.28973 533.3333 L 997.1014 510.14487 L 950.72455 649.2753 Q 904.3477 811.5941 672.4637 811.5941 Q 440.57968 811.5941 440.57968 811.5941 L 440.57968 811.5941 L 440.57968 811.5941 Q 440.57968 811.5941 417.39127 788.4057 Q 417.39127 765.21735 208.69563 765.21735 L 23.188404 742.02893 L 23.188404 742.02893 L 0.0 718.8405 L 23.188404 718.8405 L 46.37681 718.8405 L 46.37681 695.6521 L 69.56521 695.6521 L 69.56521 695.6521 L 69.56521 672.4637 L 69.56521 672.4637 L 69.56521 672.4637 L 92.75362 672.4637 Q 92.75362 672.4637 92.75362 649.2753 Q 115.94202 649.2753 92.75362 626.0869 Q 69.56521 626.0869 69.56521 579.7101 L 69.56521 556.52167 L 69.56521 533.3333 Q 69.56521 533.3333 46.37681 533.3333 L 46.37681 533.3333 L 46.37681 533.3333 Q 46.37681 533.3333 69.56521 510.14487 L 115.94202 486.95648 L 115.94202 486.95648 L 115.94202 486.95648 L 139.13042 486.95648 Q 139.13042 486.95648 162.31883 463.76807 Q 185.50723 440.57968 162.31883 440.57968 Q 162.31883 417.39127 185.50723 394.20285 Q 208.69563 394.20285 185.50723 371.01447 Q 162.31883 371.01447 162.31883 347.82605 Q 162.31883 324.63766 231.88403 324.63766 L 301.44925 301.44925 L 324.63766 301.44925 L 347.82605 301.44925 L 301.44925 278.26083 Q 231.88403 255.07243 231.88403 255.07243 L 255.07243 231.88403 L 231.88403 208.69563 L 231.88403 185.50723 L 301.44925 185.50723 Q 394.20285 162.31883 394.20285 115.94202 L 417.39127 69.56521 L 440.57968 69.56521 Q 486.95648 69.56521 533.3333 69.56521 L 579.7101 69.56521 L 811.5941 46.37681 Q 1020.28973 23.188404 1043.4781 23.188404 L 1066.6666 23.188404 L 1089.855 23.188404 Q 1089.855 23.188404 1089.855 0.0 z" svg:height="8.115941mm" draw:style-name="style-947" svg:viewBox="0.0 0.0 1113.0433 811.5941" svg:width="11.130434mm" svg:x="27.130432mm" svg:y="197.33331mm"/>
          <draw:path svg:d="M 0.0 23.188404 L 0.0 -1.8189894E-12 L 23.188404 -1.8189894E-12 Q 46.37681 -1.8189894E-12 69.56521 23.188404 Q 92.75362 69.56521 92.75362 46.37681 Q 92.75362 23.188404 115.94202 23.188404 L 115.94202 23.188404 L 139.13042 278.26083 Q 139.13042 533.3333 162.31883 626.0869 L 162.31883 718.8405 L 162.31883 765.21735 Q 162.31883 788.4057 139.13042 788.4057 Q 115.94202 788.4057 115.94202 765.21735 Q 92.75362 742.02893 69.56521 765.21735 Q 46.37681 811.5941 46.37681 788.4057 Q 46.37681 788.4057 23.188404 788.4057 L 23.188404 788.4057 L 23.188404 765.21735 Q 46.37681 718.8405 46.37681 533.3333 Q 46.37681 371.01447 46.37681 208.69563 L 23.188404 69.56521 L 23.188404 69.56521 Q 0.0 46.37681 0.0 23.188404 z" svg:height="7.884057mm" draw:style-name="style-948" svg:viewBox="0.0 0.0 162.31883 788.4057" svg:width="1.6231883mm" svg:x="29.681156mm" svg:y="126.84057mm"/>
          <draw:path svg:d="M 0.0 115.94202 L 0.0 -3.6379788E-12 L 23.188404 -3.6379788E-12 L 46.37681 -3.6379788E-12 L 69.56521 -3.6379788E-12 Q 92.75362 23.188404 92.75362 23.188404 L 92.75362 23.188404 L 115.94202 23.188404 L 115.94202 23.188404 L 139.13042 46.37681 Q 185.50723 69.56521 208.69563 69.56521 Q 255.07243 92.75362 255.07243 115.94202 Q 278.26083 139.13042 278.26083 139.13042 L 278.26083 139.13042 L 278.26083 162.31883 Q 278.26083 185.50723 185.50723 185.50723 L 92.75362 185.50723 L 92.75362 208.69563 L 92.75362 231.88403 L 46.37681 231.88403 L 0.0 231.88403 L 0.0 115.94202 z" svg:height="2.3188403mm" draw:style-name="style-949" svg:viewBox="0.0 0.0 278.26083 231.88403" svg:width="2.7826085mm" svg:x="13.449274mm" svg:y="169.50723mm"/>
          <draw:path svg:d="M 23.188404 -3.6379788E-12 L 23.188404 -3.6379788E-12 L 115.94202 69.56521 Q 185.50723 162.31883 208.69563 185.50723 L 208.69563 208.69563 L 208.69563 208.69563 Q 185.50723 208.69563 185.50723 208.69563 L 185.50723 231.88403 L 139.13042 231.88403 Q 69.56521 208.69563 46.37681 208.69563 L 23.188404 185.50723 L 23.188404 162.31883 Q 0.0 139.13042 0.0 69.56521 L 0.0 23.188404 L 0.0 23.188404 Q 23.188404 23.188404 23.188404 -3.6379788E-12 z" svg:height="2.3188403mm" draw:style-name="style-950" svg:viewBox="0.0 0.0 208.69563 231.88403" svg:width="2.0869563mm" svg:x="44.521736mm" svg:y="188.05795mm"/>
          <draw:path svg:d="M 46.37681 23.188404 L 92.75362 23.188404 L 139.13042 3.6379788E-12 L 162.31883 3.6379788E-12 L 278.26083 3.6379788E-12 L 371.01447 3.6379788E-12 L 371.01447 3.6379788E-12 L 371.01447 23.188404 L 394.20285 23.188404 L 417.39127 23.188404 L 440.57968 69.56521 Q 463.76807 92.75362 463.76807 208.69563 L 463.76807 347.82605 L 394.20285 347.82605 L 324.63766 347.82605 L 208.69563 324.63766 L 92.75362 324.63766 L 92.75362 301.44925 Q 92.75362 301.44925 69.56521 301.44925 L 69.56521 301.44925 L 46.37681 301.44925 Q 46.37681 301.44925 23.188404 208.69563 L 0.0 139.13042 L 0.0 115.94202 Q 0.0 69.56521 23.188404 46.37681 Q 23.188404 23.188404 46.37681 23.188404 z" svg:height="3.4782605mm" draw:style-name="style-951" svg:viewBox="0.0 0.0 463.76807 347.82605" svg:width="4.6376805mm" svg:x="47.304344mm" svg:y="176.46375mm"/>
          <draw:path svg:d="M 301.44925 0.0 L 371.01447 0.0 L 394.20285 0.0 L 417.39127 0.0 L 463.76807 46.37681 Q 533.3333 115.94202 556.52167 115.94202 L 556.52167 115.94202 L 556.52167 162.31883 Q 556.52167 231.88403 533.3333 278.26083 L 510.14487 324.63766 L 510.14487 347.82605 L 510.14487 371.01447 L 486.95648 371.01447 L 463.76807 371.01447 L 463.76807 301.44925 L 463.76807 208.69563 L 440.57968 208.69563 L 440.57968 208.69563 L 440.57968 185.50723 L 417.39127 185.50723 L 417.39127 301.44925 Q 394.20285 394.20285 347.82605 417.39127 Q 324.63766 417.39127 301.44925 440.57968 L 301.44925 440.57968 L 301.44925 440.57968 Q 278.26083 440.57968 278.26083 440.57968 Q 255.07243 440.57968 231.88403 371.01447 Q 231.88403 301.44925 208.69563 301.44925 Q 185.50723 301.44925 185.50723 371.01447 Q 185.50723 440.57968 139.13042 440.57968 L 92.75362 440.57968 L 92.75362 417.39127 Q 92.75362 394.20285 115.94202 371.01447 Q 139.13042 347.82605 92.75362 255.07243 L 69.56521 185.50723 L 69.56521 162.31883 Q 46.37681 162.31883 46.37681 162.31883 L 46.37681 162.31883 L 46.37681 162.31883 Q 46.37681 139.13042 23.188404 139.13042 L 23.188404 139.13042 L 23.188404 115.94202 Q 0.0 115.94202 0.0 92.75362 L 0.0 69.56521 L 46.37681 69.56521 Q 92.75362 69.56521 92.75362 46.37681 L 92.75362 46.37681 L 162.31883 23.188404 Q 231.88403 23.188404 301.44925 0.0 z" svg:height="4.4057965mm" draw:style-name="style-952" svg:viewBox="0.0 0.0 556.52167 440.57968" svg:width="5.565217mm" svg:x="121.043465mm" svg:y="169.971mm"/>
          <draw:path svg:d="M 185.50723 23.188404 L 185.50723 0.0 L 231.88403 0.0 Q 278.26083 0.0 301.44925 23.188404 L 324.63766 23.188404 L 301.44925 92.75362 Q 278.26083 185.50723 278.26083 255.07243 L 278.26083 324.63766 L 278.26083 324.63766 Q 255.07243 324.63766 231.88403 301.44925 L 231.88403 301.44925 L 231.88403 278.26083 Q 231.88403 231.88403 185.50723 231.88403 L 162.31883 231.88403 L 162.31883 231.88403 Q 162.31883 231.88403 115.94202 208.69563 L 69.56521 185.50723 L 69.56521 185.50723 Q 46.37681 185.50723 23.188404 185.50723 L 0.0 162.31883 L 0.0 139.13042 Q 0.0 115.94202 92.75362 92.75362 L 162.31883 69.56521 L 162.31883 46.37681 Q 185.50723 46.37681 185.50723 23.188404 z" svg:height="3.2463765mm" draw:style-name="style-953" svg:viewBox="0.0 0.0 324.63766 324.63766" svg:width="3.2463765mm" svg:x="79.304344mm" svg:y="221.68114mm"/>
          <draw:path svg:d="M 347.82605 208.69563 L 394.20285 208.69563 L 394.20285 208.69563 Q 394.20285 231.88403 394.20285 231.88403 L 417.39127 231.88403 L 417.39127 231.88403 L 417.39127 231.88403 L 417.39127 255.07243 L 417.39127 255.07243 L 394.20285 255.07243 L 394.20285 278.26083 L 394.20285 278.26083 L 417.39127 278.26083 L 417.39127 278.26083 L 417.39127 278.26083 L 417.39127 301.44925 L 417.39127 301.44925 L 394.20285 324.63766 L 394.20285 324.63766 L 324.63766 324.63766 Q 231.88403 347.82605 278.26083 371.01447 Q 301.44925 371.01447 301.44925 394.20285 L 301.44925 417.39127 L 278.26083 417.39127 Q 255.07243 417.39127 255.07243 394.20285 Q 231.88403 394.20285 185.50723 371.01447 L 115.94202 324.63766 L 115.94202 324.63766 L 115.94202 324.63766 L 139.13042 301.44925 L 185.50723 301.44925 L 185.50723 278.26083 L 185.50723 255.07243 L 162.31883 255.07243 L 162.31883 231.88403 L 92.75362 231.88403 L 0.0 231.88403 L 23.188404 208.69563 Q 46.37681 208.69563 46.37681 185.50723 L 46.37681 162.31883 L 69.56521 139.13042 Q 92.75362 92.75362 69.56521 46.37681 Q 69.56521 23.188404 46.37681 23.188404 Q 23.188404 23.188404 23.188404 0.0 Q 23.188404 -23.188404 92.75362 0.0 Q 185.50723 46.37681 185.50723 69.56521 Q 185.50723 92.75362 231.88403 139.13042 Q 301.44925 185.50723 347.82605 208.69563 z" svg:height="4.1739125mm" draw:style-name="style-954" svg:viewBox="0.0 0.0 417.39127 417.39127" svg:width="4.1739125mm" svg:x="79.304344mm" svg:y="88.11594mm"/>
          <draw:path svg:d="M 324.63766 23.188404 L 324.63766 0.0 L 347.82605 0.0 L 371.01447 0.0 L 371.01447 0.0 Q 371.01447 0.0 371.01447 23.188404 L 394.20285 23.188404 L 394.20285 301.44925 Q 417.39127 579.7101 417.39127 649.2753 Q 463.76807 718.8405 440.57968 788.4057 L 417.39127 834.78253 L 417.39127 834.78253 L 417.39127 857.97095 L 417.39127 857.97095 Q 417.39127 881.15936 417.39127 881.15936 L 440.57968 881.15936 L 440.57968 950.72455 Q 417.39127 1020.28973 417.39127 1020.28973 L 417.39127 1043.4781 L 417.39127 1043.4781 Q 394.20285 1020.28973 371.01447 1020.28973 L 324.63766 1020.28973 L 324.63766 997.1014 Q 324.63766 973.91296 278.26083 973.91296 L 231.88403 973.91296 L 231.88403 973.91296 L 231.88403 950.72455 L 208.69563 904.3477 Q 185.50723 857.97095 162.31883 811.5941 Q 139.13042 765.21735 162.31883 742.02893 Q 185.50723 742.02893 162.31883 718.8405 Q 139.13042 695.6521 139.13042 672.4637 Q 139.13042 649.2753 92.75362 626.0869 L 46.37681 602.8985 L 23.188404 602.8985 L 0.0 602.8985 L 23.188404 579.7101 L 46.37681 556.52167 L 23.188404 556.52167 L 0.0 556.52167 L 0.0 533.3333 L 0.0 533.3333 L 23.188404 533.3333 L 23.188404 510.14487 L 92.75362 510.14487 Q 139.13042 510.14487 162.31883 510.14487 L 162.31883 510.14487 L 185.50723 533.3333 Q 208.69563 556.52167 208.69563 579.7101 L 231.88403 579.7101 L 231.88403 556.52167 L 231.88403 533.3333 L 255.07243 463.76807 Q 278.26083 394.20285 278.26083 208.69563 L 301.44925 23.188404 L 324.63766 23.188404 z" svg:height="10.434782mm" draw:style-name="style-955" svg:viewBox="0.0 0.0 440.57968 1043.4781" svg:width="4.4057965mm" svg:x="25.043476mm" svg:y="181.79709mm"/>
          <draw:path svg:d="M 440.57968 0.0 L 463.76807 0.0 L 463.76807 23.188404 Q 463.76807 46.37681 440.57968 46.37681 L 417.39127 46.37681 L 417.39127 69.56521 L 417.39127 69.56521 L 440.57968 162.31883 L 463.76807 255.07243 L 463.76807 255.07243 L 463.76807 278.26083 L 463.76807 278.26083 L 463.76807 278.26083 L 486.95648 278.26083 L 486.95648 278.26083 L 486.95648 301.44925 L 510.14487 301.44925 L 510.14487 301.44925 L 510.14487 324.63766 L 510.14487 324.63766 L 510.14487 324.63766 L 533.3333 324.63766 L 533.3333 324.63766 L 556.52167 347.82605 L 556.52167 347.82605 L 556.52167 371.01447 Q 556.52167 371.01447 579.7101 417.39127 L 579.7101 440.57968 L 510.14487 440.57968 L 417.39127 440.57968 L 278.26083 440.57968 L 139.13042 440.57968 L 139.13042 324.63766 Q 139.13042 208.69563 69.56521 185.50723 Q 0.0 139.13042 0.0 115.94202 L 0.0 92.75362 L 115.94202 139.13042 Q 231.88403 185.50723 278.26083 208.69563 Q 347.82605 208.69563 347.82605 185.50723 Q 371.01447 162.31883 371.01447 92.75362 L 371.01447 46.37681 L 371.01447 46.37681 L 394.20285 46.37681 L 394.20285 23.188404 Q 417.39127 23.188404 440.57968 0.0 z" svg:height="4.4057965mm" draw:style-name="style-956" svg:viewBox="0.0 0.0 579.7101 440.57968" svg:width="5.797101mm" svg:x="42.202896mm" svg:y="208.23187mm"/>
          <draw:path svg:d="M 92.75362 0.0 L 162.31883 0.0 L 185.50723 0.0 Q 231.88403 0.0 278.26083 69.56521 Q 301.44925 139.13042 347.82605 162.31883 Q 417.39127 185.50723 417.39127 208.69563 L 417.39127 231.88403 L 394.20285 231.88403 Q 371.01447 231.88403 371.01447 208.69563 Q 347.82605 185.50723 231.88403 185.50723 Q 139.13042 185.50723 185.50723 278.26083 Q 231.88403 394.20285 278.26083 463.76807 Q 278.26083 533.3333 255.07243 486.95648 Q 208.69563 463.76807 115.94202 324.63766 L 23.188404 185.50723 L 23.188404 162.31883 L 0.0 162.31883 L 0.0 162.31883 L 0.0 162.31883 L 0.0 139.13042 L 0.0 139.13042 L 0.0 139.13042 Q 0.0 139.13042 23.188404 46.37681 Q 23.188404 -23.188404 92.75362 0.0 z" svg:height="4.8695645mm" draw:style-name="style-957" svg:viewBox="0.0 0.0 417.39127 486.95648" svg:width="4.1739125mm" svg:x="17.623186mm" svg:y="226.7826mm"/>
          <draw:path svg:d="M 139.13042 0.0 L 139.13042 0.0 L 139.13042 0.0 Q 162.31883 0.0 162.31883 46.37681 L 162.31883 92.75362 L 115.94202 92.75362 L 69.56521 92.75362 L 69.56521 92.75362 L 46.37681 92.75362 L 46.37681 92.75362 Q 23.188404 69.56521 23.188404 69.56521 L 23.188404 69.56521 L 9.094947E-13 46.37681 Q -23.188404 0.0 46.37681 0.0 Q 115.94202 0.0 139.13042 0.0 z" svg:height="0.92753613mm" draw:style-name="style-958" svg:viewBox="0.0 0.0 162.31883 92.75362" svg:width="1.6231883mm" svg:x="81.855064mm" svg:y="91.36231mm"/>
          <draw:path svg:d="M 765.21735 0.0 L 811.5941 23.188404 L 811.5941 23.188404 L 811.5941 46.37681 L 857.97095 46.37681 L 881.15936 46.37681 L 857.97095 69.56521 Q 857.97095 92.75362 857.97095 92.75362 L 857.97095 92.75362 L 881.15936 92.75362 L 881.15936 92.75362 L 973.91296 115.94202 Q 1066.6666 139.13042 1113.0433 231.88403 Q 1136.2318 324.63766 1159.4202 324.63766 L 1159.4202 324.63766 L 1159.4202 324.63766 L 1159.4202 324.63766 L 1182.6086 347.82605 L 1205.797 347.82605 L 1205.797 371.01447 L 1205.797 417.39127 L 1159.4202 417.39127 L 1113.0433 417.39127 L 1089.855 394.20285 Q 1043.4781 371.01447 1043.4781 417.39127 Q 1043.4781 463.76807 904.3477 440.57968 Q 788.4057 417.39127 742.02893 417.39127 Q 718.8405 440.57968 695.6521 463.76807 Q 695.6521 463.76807 626.0869 486.95648 L 579.7101 510.14487 L 533.3333 510.14487 Q 510.14487 510.14487 486.95648 486.95648 L 486.95648 486.95648 L 486.95648 486.95648 Q 486.95648 463.76807 440.57968 463.76807 L 417.39127 463.76807 L 394.20285 463.76807 Q 394.20285 463.76807 417.39127 417.39127 Q 440.57968 371.01447 347.82605 371.01447 Q 255.07243 371.01447 162.31883 324.63766 L 69.56521 278.26083 L 46.37681 278.26083 L 23.188404 278.26083 L 23.188404 231.88403 L 23.188404 208.69563 L 0.0 208.69563 L 0.0 185.50723 L 23.188404 185.50723 L 46.37681 185.50723 L 46.37681 162.31883 L 69.56521 162.31883 L 69.56521 162.31883 L 69.56521 139.13042 L 92.75362 139.13042 L 115.94202 139.13042 L 115.94202 115.94202 L 115.94202 115.94202 L 139.13042 115.94202 L 139.13042 115.94202 L 139.13042 115.94202 L 139.13042 92.75362 L 162.31883 92.75362 Q 185.50723 92.75362 231.88403 115.94202 Q 278.26083 115.94202 278.26083 92.75362 Q 301.44925 69.56521 324.63766 46.37681 L 347.82605 46.37681 L 347.82605 46.37681 Q 347.82605 46.37681 347.82605 69.56521 L 371.01447 69.56521 L 371.01447 69.56521 Q 371.01447 92.75362 394.20285 92.75362 L 394.20285 92.75362 L 394.20285 92.75362 Q 394.20285 92.75362 394.20285 115.94202 L 417.39127 115.94202 L 440.57968 115.94202 L 463.76807 115.94202 L 579.7101 115.94202 L 672.4637 115.94202 L 695.6521 115.94202 L 718.8405 92.75362 L 718.8405 92.75362 Q 718.8405 92.75362 718.8405 69.56521 Q 718.8405 46.37681 695.6521 23.188404 Q 672.4637 0.0 672.4637 0.0 Q 695.6521 0.0 765.21735 0.0 z M 139.13042 185.50723 Q 162.31883 162.31883 162.31883 185.50723 Q 162.31883 208.69563 139.13042 185.50723 Q 115.94202 185.50723 139.13042 185.50723 z" svg:height="5.101449mm" draw:style-name="style-959" svg:viewBox="0.0 0.0 1205.797 510.14487" svg:width="12.05797mm" svg:x="21.565216mm" svg:y="207.7681mm"/>
          <draw:path svg:d="M 440.57968 46.37681 L 463.76807 46.37681 L 463.76807 139.13042 Q 463.76807 231.88403 440.57968 324.63766 Q 417.39127 417.39127 394.20285 440.57968 L 371.01447 463.76807 L 347.82605 463.76807 Q 324.63766 463.76807 301.44925 533.3333 Q 278.26083 579.7101 231.88403 602.8985 Q 185.50723 649.2753 185.50723 672.4637 Q 185.50723 695.6521 115.94202 718.8405 L 46.37681 742.02893 L 46.37681 765.21735 L 46.37681 788.4057 L 46.37681 788.4057 Q 23.188404 788.4057 23.188404 742.02893 L 1.8189894E-12 718.8405 L 23.188404 649.2753 L 23.188404 579.7101 L 23.188404 556.52167 Q 46.37681 533.3333 69.56521 324.63766 L 92.75362 115.94202 L 92.75362 115.94202 L 92.75362 115.94202 L 115.94202 115.94202 L 115.94202 92.75362 L 162.31883 92.75362 Q 208.69563 92.75362 208.69563 139.13042 Q 231.88403 162.31883 231.88403 162.31883 L 231.88403 185.50723 L 255.07243 185.50723 L 278.26083 185.50723 L 278.26083 162.31883 Q 278.26083 139.13042 278.26083 115.94202 Q 278.26083 92.75362 255.07243 69.56521 L 231.88403 46.37681 L 231.88403 23.188404 Q 231.88403 0.0 278.26083 0.0 Q 301.44925 0.0 324.63766 23.188404 Q 324.63766 46.37681 371.01447 46.37681 Q 417.39127 46.37681 440.57968 46.37681 z" svg:height="7.884057mm" draw:style-name="style-960" svg:viewBox="0.0 0.0 463.76807 788.4057" svg:width="4.6376805mm" svg:x="154.43477mm" svg:y="26.898548mm"/>
          <draw:path svg:d="M 139.13042 23.188404 L 139.13042 -1.8189894E-12 L 185.50723 -1.8189894E-12 L 208.69563 -1.8189894E-12 L 208.69563 23.188404 L 231.88403 69.56521 L 231.88403 69.56521 L 231.88403 69.56521 L 255.07243 115.94202 Q 278.26083 139.13042 278.26083 139.13042 L 278.26083 115.94202 L 278.26083 115.94202 L 278.26083 115.94202 L 301.44925 115.94202 L 301.44925 115.94202 L 301.44925 92.75362 L 324.63766 92.75362 L 324.63766 92.75362 L 324.63766 92.75362 L 301.44925 162.31883 Q 278.26083 208.69563 278.26083 255.07243 L 278.26083 278.26083 L 278.26083 278.26083 Q 278.26083 278.26083 255.07243 255.07243 L 231.88403 231.88403 L 231.88403 255.07243 Q 231.88403 301.44925 208.69563 278.26083 Q 208.69563 255.07243 185.50723 255.07243 Q 162.31883 255.07243 162.31883 301.44925 L 139.13042 324.63766 L 139.13042 324.63766 Q 139.13042 347.82605 92.75362 324.63766 L 69.56521 324.63766 L 69.56521 324.63766 Q 69.56521 301.44925 46.37681 278.26083 L 0.0 255.07243 L 0.0 255.07243 L 0.0 231.88403 L 23.188404 231.88403 L 23.188404 208.69563 L 23.188404 208.69563 L 46.37681 208.69563 L 46.37681 185.50723 L 46.37681 162.31883 L 46.37681 162.31883 L 46.37681 162.31883 L 69.56521 139.13042 Q 92.75362 115.94202 92.75362 69.56521 L 139.13042 46.37681 L 139.13042 23.188404 z M 231.88403 162.31883 L 231.88403 208.69563 L 185.50723 208.69563 L 162.31883 208.69563 L 162.31883 185.50723 L 139.13042 162.31883 L 139.13042 162.31883 L 139.13042 162.31883 L 139.13042 139.13042 L 139.13042 139.13042 L 185.50723 115.94202 Q 185.50723 92.75362 208.69563 115.94202 Q 231.88403 139.13042 231.88403 162.31883 z" svg:height="3.2463765mm" draw:style-name="style-961" svg:viewBox="0.0 0.0 324.63766 324.63766" svg:width="3.2463765mm" svg:x="28.75362mm" svg:y="156.52173mm"/>
          <draw:path svg:d="M 69.56521 46.37681 L 92.75362 -3.6379788E-12 L 92.75362 -3.6379788E-12 L 92.75362 -3.6379788E-12 L 115.94202 23.188404 L 115.94202 46.37681 L 278.26083 69.56521 Q 440.57968 69.56521 440.57968 162.31883 Q 463.76807 231.88403 463.76807 255.07243 L 463.76807 255.07243 L 463.76807 301.44925 L 463.76807 324.63766 L 463.76807 324.63766 Q 463.76807 324.63766 440.57968 301.44925 Q 440.57968 255.07243 231.88403 255.07243 L 0.0 231.88403 L 0.0 208.69563 L 0.0 185.50723 L 23.188404 185.50723 Q 46.37681 162.31883 69.56521 162.31883 Q 92.75362 162.31883 46.37681 139.13042 Q 23.188404 139.13042 23.188404 115.94202 L 23.188404 92.75362 L 46.37681 92.75362 Q 46.37681 69.56521 69.56521 46.37681 z" svg:height="3.2463765mm" draw:style-name="style-962" svg:viewBox="0.0 0.0 463.76807 324.63766" svg:width="4.6376805mm" svg:x="95.536224mm" svg:y="217.7391mm"/>
          <draw:path svg:d="M 208.69563 23.188404 L 208.69563 23.188404 L 231.88403 0.0 L 255.07243 0.0 L 255.07243 139.13042 Q 255.07243 278.26083 278.26083 486.95648 L 301.44925 718.8405 L 301.44925 765.21735 L 301.44925 788.4057 L 301.44925 1159.4202 L 301.44925 1530.4347 L 301.44925 1530.4347 Q 278.26083 1553.623 255.07243 1553.623 Q 255.07243 1553.623 208.69563 1553.623 Q 139.13042 1507.2462 69.56521 1576.8114 L 0.0 1623.1882 L 0.0 1136.2318 Q 23.188404 649.2753 23.188404 579.7101 L 23.188404 533.3333 L 23.188404 440.57968 Q 23.188404 347.82605 23.188404 208.69563 L 23.188404 69.56521 L 23.188404 69.56521 L 23.188404 69.56521 L 46.37681 69.56521 L 46.37681 69.56521 L 46.37681 92.75362 L 69.56521 92.75362 L 69.56521 92.75362 L 69.56521 115.94202 L 115.94202 92.75362 Q 162.31883 92.75362 162.31883 69.56521 Q 208.69563 23.188404 208.69563 23.188404 z" svg:height="16.231882mm" draw:style-name="style-963" svg:viewBox="0.0 0.0 301.44925 1623.1882" svg:width="3.0144925mm" svg:x="152.81158mm" svg:y="50.318836mm"/>
          <draw:path svg:d="M 92.75362 23.188404 L 139.13042 0.0 L 139.13042 23.188404 Q 139.13042 46.37681 185.50723 46.37681 L 255.07243 46.37681 L 255.07243 46.37681 Q 255.07243 69.56521 231.88403 69.56521 L 208.69563 69.56521 L 185.50723 69.56521 Q 185.50723 69.56521 185.50723 92.75362 L 208.69563 92.75362 L 139.13042 115.94202 Q 69.56521 162.31883 69.56521 162.31883 L 69.56521 162.31883 L 46.37681 162.31883 Q 0.0 162.31883 0.0 139.13042 L 0.0 139.13042 L 0.0 115.94202 Q 0.0 115.94202 23.188404 69.56521 Q 46.37681 46.37681 92.75362 23.188404 z" svg:height="1.6231883mm" draw:style-name="style-964" svg:viewBox="0.0 0.0 255.07243 162.31883" svg:width="2.5507245mm" svg:x="70.492744mm" svg:y="249.7391mm"/>
          <draw:path svg:d="M 23.188404 23.188404 L 23.188404 0.0 L 46.37681 0.0 L 69.56521 23.188404 L 46.37681 23.188404 Q 46.37681 23.188404 92.75362 46.37681 L 115.94202 46.37681 L 115.94202 69.56521 L 115.94202 92.75362 L 115.94202 139.13042 Q 92.75362 185.50723 92.75362 208.69563 L 92.75362 255.07243 L 69.56521 255.07243 L 69.56521 255.07243 L 69.56521 255.07243 Q 46.37681 231.88403 46.37681 208.69563 Q 23.188404 162.31883 0.0 115.94202 Q -23.188404 46.37681 0.0 46.37681 Q 23.188404 46.37681 23.188404 23.188404 z" svg:height="2.5507245mm" draw:style-name="style-965" svg:viewBox="0.0 0.0 115.94202 255.07243" svg:width="1.1594201mm" svg:x="76.52173mm" svg:y="93.91303mm"/>
          <draw:path svg:d="M 92.75362 23.188404 L 139.13042 0.0 L 162.31883 0.0 L 185.50723 0.0 L 185.50723 23.188404 L 208.69563 23.188404 L 208.69563 23.188404 Q 208.69563 46.37681 231.88403 46.37681 L 231.88403 46.37681 L 231.88403 69.56521 L 231.88403 92.75362 L 255.07243 92.75362 L 255.07243 92.75362 L 278.26083 115.94202 L 301.44925 139.13042 L 347.82605 162.31883 Q 394.20285 185.50723 417.39127 255.07243 Q 417.39127 324.63766 440.57968 347.82605 Q 463.76807 371.01447 463.76807 371.01447 L 486.95648 371.01447 L 486.95648 394.20285 Q 486.95648 417.39127 417.39127 417.39127 L 324.63766 417.39127 L 278.26083 394.20285 L 255.07243 394.20285 L 255.07243 371.01447 Q 231.88403 371.01447 185.50723 324.63766 L 139.13042 278.26083 L 139.13042 278.26083 Q 139.13042 255.07243 115.94202 231.88403 Q 115.94202 208.69563 92.75362 208.69563 L 69.56521 208.69563 L 69.56521 185.50723 L 69.56521 162.31883 L 46.37681 162.31883 L 23.188404 139.13042 L 23.188404 139.13042 L 0.0 139.13042 L 0.0 92.75362 L 0.0 46.37681 L 23.188404 46.37681 Q 46.37681 46.37681 92.75362 23.188404 z" svg:height="4.1739125mm" draw:style-name="style-966" svg:viewBox="0.0 0.0 486.95648 417.39127" svg:width="4.8695645mm" svg:x="110.3768mm" svg:y="120.5797mm"/>
          <draw:path svg:d="M 46.37681 0.0 L 92.75362 0.0 L 231.88403 69.56521 Q 394.20285 139.13042 417.39127 162.31883 L 463.76807 185.50723 L 463.76807 185.50723 L 463.76807 185.50723 L 486.95648 185.50723 L 486.95648 185.50723 L 486.95648 208.69563 L 510.14487 208.69563 L 510.14487 231.88403 L 510.14487 255.07243 L 510.14487 301.44925 L 510.14487 347.82605 L 510.14487 347.82605 L 510.14487 371.01447 L 463.76807 371.01447 L 394.20285 371.01447 L 394.20285 371.01447 Q 371.01447 347.82605 371.01447 324.63766 Q 371.01447 278.26083 301.44925 231.88403 L 208.69563 185.50723 L 185.50723 185.50723 Q 185.50723 185.50723 162.31883 139.13042 L 139.13042 139.13042 L 139.13042 115.94202 Q 139.13042 115.94202 115.94202 115.94202 L 115.94202 115.94202 L 115.94202 92.75362 Q 92.75362 92.75362 46.37681 69.56521 Q 0.0 46.37681 0.0 23.188404 Q 0.0 0.0 46.37681 0.0 z" svg:height="3.7101445mm" draw:style-name="style-967" svg:viewBox="0.0 0.0 510.14487 371.01447" svg:width="5.101449mm" svg:x="90.43478mm" svg:y="194.7826mm"/>
          <draw:path svg:d="M 394.20285 0.0 L 417.39127 0.0 L 417.39127 0.0 Q 417.39127 23.188404 417.39127 23.188404 L 440.57968 23.188404 L 417.39127 69.56521 Q 417.39127 139.13042 347.82605 139.13042 L 278.26083 115.94202 L 255.07243 115.94202 L 231.88403 115.94202 L 231.88403 139.13042 L 231.88403 139.13042 L 255.07243 139.13042 L 255.07243 162.31883 L 301.44925 185.50723 Q 324.63766 208.69563 347.82605 231.88403 L 347.82605 255.07243 L 324.63766 255.07243 Q 301.44925 255.07243 231.88403 185.50723 L 162.31883 115.94202 L 162.31883 115.94202 L 139.13042 115.94202 L 139.13042 115.94202 L 139.13042 115.94202 L 69.56521 92.75362 L 0.0 69.56521 L 0.0 69.56521 L 0.0 69.56521 L 46.37681 69.56521 L 69.56521 69.56521 L 231.88403 23.188404 Q 371.01447 23.188404 394.20285 0.0 z" svg:height="2.5507245mm" draw:style-name="style-968" svg:viewBox="0.0 0.0 440.57968 255.07243" svg:width="4.4057965mm" svg:x="109.91303mm" svg:y="183.42027mm"/>
          <draw:path svg:d="M 185.50723 3.6379788E-12 L 278.26083 23.188404 L 301.44925 23.188404 L 324.63766 23.188404 L 324.63766 46.37681 L 324.63766 69.56521 L 301.44925 69.56521 L 278.26083 69.56521 L 278.26083 115.94202 L 278.26083 139.13042 L 301.44925 139.13042 L 324.63766 162.31883 L 510.14487 208.69563 Q 695.6521 255.07243 695.6521 255.07243 L 695.6521 255.07243 L 718.8405 255.07243 Q 742.02893 278.26083 742.02893 301.44925 Q 742.02893 347.82605 695.6521 371.01447 Q 672.4637 394.20285 602.8985 394.20285 L 556.52167 394.20285 L 533.3333 417.39127 L 510.14487 440.57968 L 510.14487 440.57968 L 510.14487 440.57968 L 533.3333 440.57968 L 533.3333 440.57968 L 602.8985 463.76807 L 649.2753 463.76807 L 649.2753 533.3333 L 649.2753 579.7101 L 602.8985 579.7101 Q 533.3333 579.7101 533.3333 556.52167 Q 510.14487 533.3333 347.82605 556.52167 Q 162.31883 579.7101 92.75362 579.7101 L 46.37681 579.7101 L 23.188404 579.7101 L 0.0 579.7101 L 0.0 301.44925 L 0.0 46.37681 L 46.37681 46.37681 L 92.75362 46.37681 L 92.75362 23.188404 Q 92.75362 -23.188404 185.50723 3.6379788E-12 z" svg:height="5.797101mm" draw:style-name="style-969" svg:viewBox="0.0 0.0 742.02893 579.7101" svg:width="7.420289mm" svg:x="13.449274mm" svg:y="197.79709mm"/>
          <draw:path svg:d="M 0.0 46.37681 L 0.0 1.8189894E-12 L 23.188404 46.37681 Q 69.56521 92.75362 69.56521 208.69563 Q 69.56521 324.63766 69.56521 371.01447 L 69.56521 394.20285 L 69.56521 394.20285 L 69.56521 417.39127 L 69.56521 417.39127 L 69.56521 417.39127 L 46.37681 417.39127 L 46.37681 440.57968 L 23.188404 440.57968 Q 0.0 440.57968 0.0 324.63766 L 0.0 208.69563 L 0.0 139.13042 L 0.0 92.75362 L 0.0 92.75362 L 0.0 69.56521 L 0.0 46.37681 z" svg:height="4.4057965mm" draw:style-name="style-970" svg:viewBox="0.0 0.0 69.56521 440.57968" svg:width="0.6956521mm" svg:x="37.797096mm" svg:y="163.71013mm"/>
          <draw:path svg:d="M 208.69563 255.07243 L 208.69563 278.26083 L 208.69563 278.26083 Q 231.88403 278.26083 231.88403 301.44925 L 231.88403 301.44925 L 231.88403 301.44925 Q 231.88403 301.44925 231.88403 324.63766 L 255.07243 324.63766 L 255.07243 347.82605 L 255.07243 347.82605 L 231.88403 347.82605 L 231.88403 347.82605 L 231.88403 347.82605 Q 208.69563 347.82605 185.50723 278.26083 L 139.13042 231.88403 L 139.13042 208.69563 Q 139.13042 185.50723 69.56521 139.13042 Q 23.188404 115.94202 0.0 46.37681 L 0.0 0.0 L 0.0 0.0 L 0.0 0.0 L 46.37681 0.0 Q 92.75362 23.188404 139.13042 115.94202 Q 185.50723 208.69563 208.69563 255.07243 z" svg:height="3.4782605mm" draw:style-name="style-971" svg:viewBox="0.0 0.0 255.07243 347.82605" svg:width="2.5507245mm" svg:x="89.04347mm" svg:y="78.14492mm"/>
          <draw:path svg:d="M 46.37681 46.37681 L 46.37681 0.0 L 69.56521 69.56521 L 92.75362 162.31883 L 92.75362 162.31883 L 92.75362 162.31883 L 92.75362 185.50723 L 92.75362 185.50723 L 115.94202 255.07243 L 115.94202 301.44925 L 115.94202 301.44925 Q 92.75362 324.63766 92.75362 347.82605 L 92.75362 394.20285 L 69.56521 394.20285 L 69.56521 394.20285 L 69.56521 417.39127 L 46.37681 417.39127 L 46.37681 394.20285 L 46.37681 371.01447 L 23.188404 301.44925 Q 0.0 231.88403 0.0 231.88403 L 0.0 231.88403 L 0.0 162.31883 Q 0.0 115.94202 23.188404 115.94202 L 46.37681 92.75362 L 46.37681 46.37681 z" svg:height="4.1739125mm" draw:style-name="style-972" svg:viewBox="0.0 0.0 115.94202 417.39127" svg:width="1.1594201mm" svg:x="22.260868mm" svg:y="59.594196mm"/>
          <draw:path svg:d="M 69.56521 0.0 L 139.13042 0.0 L 139.13042 23.188404 Q 162.31883 23.188404 162.31883 69.56521 L 162.31883 92.75362 L 139.13042 92.75362 Q 115.94202 69.56521 69.56521 46.37681 L 0.0 23.188404 L 23.188404 23.188404 Q 23.188404 23.188404 69.56521 0.0 z" svg:height="0.92753613mm" draw:style-name="style-973" svg:viewBox="0.0 0.0 162.31883 92.75362" svg:width="1.6231883mm" svg:x="50.318836mm" svg:y="232.11592mm"/>
          <draw:path svg:d="M 301.44925 0.0 L 417.39127 0.0 L 811.5941 0.0 Q 1182.6086 0.0 1391.3042 0.0 L 1599.9999 0.0 L 1692.7534 0.0 Q 1762.3187 0.0 2017.3911 23.188404 L 2249.2751 23.188404 L 2249.2751 46.37681 Q 2249.2751 46.37681 2202.8984 92.75362 L 2202.8984 115.94202 L 2179.71 115.94202 L 2179.71 139.13042 L 2156.5215 139.13042 L 2133.3333 139.13042 L 2202.8984 139.13042 Q 2272.4636 139.13042 2272.4636 162.31883 Q 2272.4636 185.50723 2249.2751 185.50723 Q 2202.8984 185.50723 2202.8984 231.88403 Q 2179.71 301.44925 2249.2751 301.44925 L 2342.0288 324.63766 L 2342.0288 324.63766 L 2342.0288 324.63766 L 2365.2173 347.82605 L 2365.2173 371.01447 L 2342.0288 371.01447 L 2318.8403 371.01447 L 2318.8403 347.82605 L 2295.6519 347.82605 L 2295.6519 347.82605 Q 2295.6519 371.01447 2272.4636 371.01447 L 2249.2751 371.01447 L 2226.0867 371.01447 L 2202.8984 371.01447 L 2202.8984 394.20285 L 2202.8984 394.20285 L 2179.71 394.20285 L 2179.71 417.39127 L 2179.71 417.39127 L 2202.8984 417.39127 L 2202.8984 417.39127 L 2202.8984 417.39127 L 2202.8984 440.57968 L 2202.8984 440.57968 L 2226.0867 440.57968 L 2226.0867 417.39127 L 2295.6519 440.57968 Q 2388.4055 440.57968 2365.2173 463.76807 Q 2365.2173 510.14487 2342.0288 510.14487 Q 2318.8403 510.14487 2318.8403 533.3333 L 2342.0288 533.3333 L 2342.0288 533.3333 L 2342.0288 556.52167 L 2342.0288 556.52167 L 2342.0288 556.52167 L 2388.4055 556.52167 Q 2411.594 556.52167 2411.594 556.52167 L 2434.7825 556.52167 L 2434.7825 556.52167 L 2434.7825 556.52167 L 2388.4055 579.7101 Q 2342.0288 602.8985 2295.6519 602.8985 L 2249.2751 602.8985 L 2342.0288 626.0869 Q 2411.594 626.0869 2411.594 672.4637 Q 2411.594 695.6521 2388.4055 718.8405 Q 2365.2173 742.02893 2434.7825 742.02893 Q 2481.1592 788.4057 2434.7825 788.4057 Q 2411.594 788.4057 2434.7825 834.78253 Q 2434.7825 881.15936 2411.594 904.3477 Q 2388.4055 927.53613 2411.594 950.72455 Q 2457.9707 973.91296 2434.7825 973.91296 Q 2388.4055 973.91296 2388.4055 997.1014 L 2388.4055 997.1014 L 2365.2173 997.1014 L 2365.2173 1020.28973 L 2365.2173 1020.28973 L 2388.4055 1020.28973 L 2388.4055 1020.28973 Q 2388.4055 1043.4781 2411.594 1066.6666 L 2434.7825 1113.0433 L 2434.7825 1089.855 Q 2434.7825 1066.6666 2457.9707 1066.6666 Q 2481.1592 1066.6666 2481.1592 1089.855 Q 2481.1592 1113.0433 2573.9128 1113.0433 Q 2689.8547 1113.0433 2713.0432 1113.0433 L 2759.42 1113.0433 L 2759.42 1136.2318 Q 2759.42 1159.4202 2782.6084 1159.4202 L 2805.7969 1159.4202 L 2759.42 1182.6086 Q 2713.0432 1182.6086 2713.0432 1205.797 Q 2713.0432 1228.9854 2759.42 1252.1738 Q 2805.7969 1252.1738 2782.6084 1298.5507 Q 2759.42 1344.9274 2782.6084 1344.9274 Q 2805.7969 1344.9274 2828.9854 1368.1158 L 2852.1736 1391.3042 L 2805.7969 1391.3042 Q 2736.2317 1391.3042 2736.2317 1437.681 Q 2713.0432 1460.8694 2689.8547 1484.0579 Q 2666.6665 1484.0579 2666.6665 1530.4347 Q 2666.6665 1553.623 2573.9128 1576.8114 Q 2457.9707 1576.8114 2481.1592 1599.9999 Q 2504.3477 1599.9999 2504.3477 1623.1882 Q 2504.3477 1646.3767 2388.4055 1646.3767 Q 2249.2751 1646.3767 2249.2751 1669.5651 Q 2272.4636 1715.9419 2202.8984 1715.9419 Q 2110.1448 1739.1302 2110.1448 1785.5071 Q 2110.1448 1831.8839 2086.9563 1808.6954 Q 2063.7678 1762.3187 2063.7678 1808.6954 Q 2063.7678 1855.0723 2040.5795 1855.0723 Q 2017.3911 1855.0723 2017.3911 1878.2607 Q 2017.3911 1901.4491 2063.7678 1901.4491 Q 2110.1448 1901.4491 2040.5795 1924.6375 L 1971.0143 1947.8259 L 1971.0143 1947.8259 L 1971.0143 1947.8259 L 1994.2028 1971.0143 L 2017.3911 1994.2028 L 2063.7678 1994.2028 Q 2110.1448 1994.2028 2063.7678 2017.3911 Q 2040.5795 2040.5795 2063.7678 2040.5795 Q 2110.1448 2040.5795 2086.9563 2063.7678 Q 2063.7678 2063.7678 2063.7678 2086.9563 Q 2063.7678 2110.1448 2110.1448 2110.1448 L 2133.3333 2110.1448 L 2133.3333 2133.3333 L 2110.1448 2156.5215 L 2110.1448 2156.5215 L 2110.1448 2179.71 L 2110.1448 2179.71 L 2110.1448 2179.71 L 2133.3333 2179.71 L 2133.3333 2202.8984 L 2063.7678 2202.8984 L 1971.0143 2202.8984 L 1901.4491 2202.8984 L 1831.8839 2202.8984 L 1692.7534 2202.8984 L 1530.4347 2202.8984 L 1321.739 2202.8984 Q 1089.855 2226.0867 1089.855 2226.0867 L 1089.855 2226.0867 L 1043.4781 2226.0867 Q 1020.28973 2226.0867 857.97095 2202.8984 L 672.4637 2202.8984 L 579.7101 2202.8984 L 463.76807 2202.8984 L 255.07243 2202.8984 L 46.37681 2202.8984 L 46.37681 1994.2028 L 46.37681 1785.5071 L 46.37681 1623.1882 Q 23.188404 1484.0579 23.188404 1113.0433 L 0.0 742.02893 L 0.0 695.6521 Q 23.188404 649.2753 69.56521 463.76807 Q 162.31883 255.07243 162.31883 115.94202 Q 162.31883 -23.188404 301.44925 0.0 z M 2365.2173 1159.4202 L 2365.2173 1159.4202 L 2365.2173 1136.2318 L 2388.4055 1136.2318 L 2388.4055 1159.4202 Q 2388.4055 1159.4202 2365.2173 1159.4202 z" svg:height="22.260868mm" draw:style-name="style-974" svg:viewBox="0.0 0.0 2852.1736 2226.0867" svg:width="28.521736mm" svg:x="12.289854mm" svg:y="14.37681mm"/>
          <draw:path svg:d="M 371.01447 139.13042 L 394.20285 139.13042 L 371.01447 208.69563 Q 371.01447 278.26083 347.82605 417.39127 Q 324.63766 533.3333 324.63766 602.8985 L 324.63766 649.2753 L 324.63766 765.21735 Q 301.44925 881.15936 278.26083 881.15936 Q 255.07243 881.15936 255.07243 927.53613 L 231.88403 997.1014 L 231.88403 1020.28973 L 231.88403 1043.4781 L 208.69563 1043.4781 L 185.50723 1020.28973 L 185.50723 1020.28973 L 185.50723 1020.28973 L 162.31883 1020.28973 L 162.31883 1020.28973 L 139.13042 997.1014 L 92.75362 997.1014 L 92.75362 973.91296 L 92.75362 950.72455 L 69.56521 927.53613 L 46.37681 904.3477 L 46.37681 904.3477 L 46.37681 927.53613 L 46.37681 927.53613 L 23.188404 927.53613 L 23.188404 904.3477 Q 46.37681 881.15936 46.37681 788.4057 Q 92.75362 718.8405 69.56521 672.4637 Q 46.37681 626.0869 69.56521 463.76807 Q 92.75362 278.26083 92.75362 185.50723 Q 92.75362 92.75362 69.56521 92.75362 L 46.37681 92.75362 L 23.188404 69.56521 L 0.0 69.56521 L 0.0 69.56521 Q 0.0 46.37681 23.188404 46.37681 L 46.37681 46.37681 L 46.37681 46.37681 L 69.56521 46.37681 L 69.56521 46.37681 Q 92.75362 46.37681 92.75362 23.188404 L 92.75362 0.0 L 115.94202 0.0 L 139.13042 0.0 L 185.50723 0.0 Q 255.07243 -23.188404 301.44925 46.37681 Q 347.82605 139.13042 371.01447 139.13042 z" svg:height="10.434782mm" draw:style-name="style-975" svg:viewBox="0.0 0.0 394.20285 1043.4781" svg:width="3.9420285mm" svg:x="37.565212mm" svg:y="124.75361mm"/>
          <draw:path svg:d="M 92.75362 23.188404 L 115.94202 0.0 L 208.69563 0.0 L 278.26083 0.0 L 394.20285 0.0 L 533.3333 0.0 L 533.3333 23.188404 Q 533.3333 69.56521 533.3333 69.56521 L 533.3333 92.75362 L 510.14487 115.94202 Q 486.95648 139.13042 486.95648 139.13042 Q 486.95648 162.31883 417.39127 162.31883 L 347.82605 162.31883 L 347.82605 185.50723 L 347.82605 185.50723 L 347.82605 208.69563 L 347.82605 231.88403 L 347.82605 301.44925 Q 347.82605 371.01447 347.82605 394.20285 L 347.82605 394.20285 L 347.82605 394.20285 L 347.82605 417.39127 L 347.82605 440.57968 L 347.82605 440.57968 L 347.82605 486.95648 L 347.82605 533.3333 L 371.01447 533.3333 L 371.01447 556.52167 L 347.82605 602.8985 Q 324.63766 626.0869 301.44925 649.2753 Q 278.26083 649.2753 278.26083 672.4637 L 255.07243 718.8405 L 255.07243 718.8405 L 255.07243 718.8405 L 255.07243 742.02893 L 255.07243 742.02893 L 324.63766 765.21735 Q 371.01447 811.5941 394.20285 811.5941 L 394.20285 811.5941 L 417.39127 788.4057 L 440.57968 788.4057 L 440.57968 811.5941 L 440.57968 834.78253 L 417.39127 834.78253 L 417.39127 834.78253 L 417.39127 857.97095 L 417.39127 857.97095 L 417.39127 857.97095 L 394.20285 857.97095 L 394.20285 881.15936 L 394.20285 904.3477 L 371.01447 904.3477 L 347.82605 904.3477 L 301.44925 881.15936 L 255.07243 881.15936 L 255.07243 857.97095 L 255.07243 834.78253 L 231.88403 834.78253 Q 208.69563 834.78253 208.69563 765.21735 Q 208.69563 718.8405 185.50723 718.8405 L 162.31883 695.6521 L 162.31883 695.6521 L 162.31883 672.4637 L 139.13042 672.4637 L 115.94202 672.4637 L 92.75362 649.2753 Q 69.56521 626.0869 69.56521 440.57968 Q 69.56521 231.88403 46.37681 208.69563 L 0.0 185.50723 L 46.37681 185.50723 Q 92.75362 162.31883 69.56521 115.94202 L 69.56521 69.56521 L 69.56521 69.56521 Q 69.56521 46.37681 92.75362 23.188404 z M 255.07243 301.44925 L 255.07243 301.44925 L 278.26083 278.26083 Q 301.44925 278.26083 301.44925 301.44925 Q 278.26083 347.82605 255.07243 347.82605 L 255.07243 347.82605 L 255.07243 324.63766 L 255.07243 324.63766 L 231.88403 324.63766 L 231.88403 301.44925 L 231.88403 301.44925 L 255.07243 301.44925 L 255.07243 301.44925 z" svg:height="9.043477mm" draw:style-name="style-976" svg:viewBox="0.0 0.0 533.3333 904.3477" svg:width="5.333333mm" svg:x="51.71014mm" svg:y="220.05795mm"/>
          <draw:path svg:d="M 115.94202 1.8189894E-12 L 115.94202 1.8189894E-12 L 139.13042 1.8189894E-12 L 139.13042 1.8189894E-12 L 139.13042 23.188404 L 162.31883 23.188404 L 162.31883 46.37681 L 162.31883 69.56521 L 185.50723 69.56521 L 185.50723 92.75362 L 208.69563 92.75362 L 231.88403 92.75362 L 231.88403 278.26083 Q 231.88403 440.57968 255.07243 440.57968 Q 278.26083 440.57968 278.26083 463.76807 L 301.44925 510.14487 L 301.44925 602.8985 L 301.44925 695.6521 L 324.63766 695.6521 L 324.63766 695.6521 L 347.82605 718.8405 L 347.82605 718.8405 L 347.82605 765.21735 Q 347.82605 811.5941 347.82605 834.78253 L 347.82605 881.15936 L 347.82605 881.15936 L 347.82605 904.3477 L 347.82605 1043.4781 Q 347.82605 1182.6086 347.82605 1252.1738 L 347.82605 1344.9274 L 347.82605 1391.3042 L 347.82605 1414.4927 L 347.82605 1414.4927 L 347.82605 1391.3042 L 347.82605 1391.3042 L 347.82605 1391.3042 L 371.01447 1391.3042 L 371.01447 1414.4927 L 371.01447 1437.681 Q 371.01447 1460.8694 347.82605 1460.8694 Q 324.63766 1460.8694 347.82605 1484.0579 Q 347.82605 1530.4347 371.01447 1576.8114 L 371.01447 1623.1882 L 324.63766 1669.5651 Q 301.44925 1715.9419 278.26083 1762.3187 L 255.07243 1808.6954 L 255.07243 1831.8839 Q 255.07243 1855.0723 255.07243 1901.4491 L 255.07243 1924.6375 L 255.07243 1924.6375 L 231.88403 1901.4491 L 208.69563 1901.4491 L 185.50723 1901.4491 L 185.50723 1878.2607 L 162.31883 1878.2607 L 162.31883 1878.2607 L 162.31883 1855.0723 L 162.31883 1855.0723 L 162.31883 1855.0723 L 139.13042 1878.2607 L 139.13042 1901.4491 L 115.94202 1901.4491 L 92.75362 1901.4491 L 69.56521 1901.4491 L 69.56521 1901.4491 L 69.56521 1901.4491 L 69.56521 1901.4491 L 46.37681 1901.4491 L 46.37681 1901.4491 L 23.188404 1924.6375 L 23.188404 1924.6375 L 23.188404 1484.0579 Q 23.188404 1066.6666 0.0 556.52167 L 0.0 23.188404 L 0.0 23.188404 L 23.188404 23.188404 L 23.188404 23.188404 L 23.188404 46.37681 L 46.37681 46.37681 L 69.56521 46.37681 L 69.56521 69.56521 L 69.56521 69.56521 L 92.75362 46.37681 L 115.94202 23.188404 L 115.94202 23.188404 L 115.94202 1.8189894E-12 L 115.94202 1.8189894E-12 z" svg:height="19.246374mm" draw:style-name="style-977" svg:viewBox="0.0 0.0 371.01447 1924.6375" svg:width="3.7101445mm" svg:x="13.21739mm" svg:y="128.46376mm"/>
          <draw:path svg:d="M 23.188404 23.188404 L 23.188404 0.0 L 92.75362 23.188404 Q 139.13042 46.37681 139.13042 69.56521 L 162.31883 69.56521 L 162.31883 69.56521 L 162.31883 92.75362 L 162.31883 92.75362 L 185.50723 92.75362 L 185.50723 139.13042 L 185.50723 162.31883 L 185.50723 162.31883 Q 185.50723 162.31883 162.31883 185.50723 L 139.13042 231.88403 L 139.13042 278.26083 Q 115.94202 324.63766 92.75362 324.63766 Q 69.56521 324.63766 46.37681 347.82605 L 23.188404 347.82605 L 23.188404 324.63766 Q 0.0 324.63766 0.0 324.63766 L 0.0 324.63766 L 0.0 301.44925 L 0.0 278.26083 L 0.0 208.69563 Q 0.0 139.13042 23.188404 92.75362 L 23.188404 46.37681 L 23.188404 23.188404 z" svg:height="3.4782605mm" draw:style-name="style-978" svg:viewBox="0.0 0.0 185.50723 347.82605" svg:width="1.8550723mm" svg:x="35.71014mm" svg:y="94.60869mm"/>
          <draw:path svg:d="M 208.69563 92.75362 L 208.69563 92.75362 L 208.69563 92.75362 L 208.69563 92.75362 L 231.88403 115.94202 Q 255.07243 115.94202 255.07243 139.13042 L 255.07243 162.31883 L 278.26083 162.31883 Q 301.44925 185.50723 301.44925 231.88403 L 301.44925 278.26083 L 301.44925 278.26083 Q 301.44925 278.26083 278.26083 324.63766 L 255.07243 371.01447 L 255.07243 371.01447 Q 255.07243 394.20285 208.69563 394.20285 L 185.50723 394.20285 L 162.31883 394.20285 Q 162.31883 394.20285 92.75362 231.88403 L 23.188404 69.56521 L 23.188404 69.56521 Q 23.188404 46.37681 0.0 46.37681 L 0.0 46.37681 L 23.188404 23.188404 Q 23.188404 23.188404 69.56521 23.188404 Q 92.75362 23.188404 115.94202 0.0 Q 139.13042 0.0 139.13042 23.188404 Q 139.13042 69.56521 162.31883 69.56521 Q 185.50723 69.56521 208.69563 92.75362 z" svg:height="3.9420285mm" draw:style-name="style-979" svg:viewBox="0.0 0.0 301.44925 394.20285" svg:width="3.0144925mm" svg:x="32.69565mm" svg:y="244.63766mm"/>
          <draw:path svg:d="M 927.53613 0.0 L 950.72455 0.0 L 904.3477 115.94202 Q 834.78253 231.88403 834.78253 324.63766 Q 834.78253 440.57968 834.78253 486.95648 L 834.78253 533.3333 L 834.78253 556.52167 L 834.78253 579.7101 L 857.97095 602.8985 L 857.97095 626.0869 L 834.78253 788.4057 Q 834.78253 973.91296 811.5941 1043.4781 L 811.5941 1113.0433 L 788.4057 1252.1738 Q 765.21735 1391.3042 765.21735 1414.4927 L 765.21735 1414.4927 L 742.02893 1530.4347 Q 695.6521 1646.3767 649.2753 1901.4491 Q 602.8985 2156.5215 602.8985 2226.0867 L 602.8985 2318.8403 L 602.8985 2365.2173 Q 602.8985 2411.594 556.52167 2457.9707 Q 556.52167 2481.1592 510.14487 2481.1592 Q 463.76807 2504.3477 417.39127 2527.536 L 371.01447 2550.7244 L 371.01447 2504.3477 L 371.01447 2481.1592 L 347.82605 2481.1592 L 347.82605 2457.9707 L 347.82605 2457.9707 L 347.82605 2457.9707 L 347.82605 2365.2173 Q 324.63766 2295.6519 324.63766 2272.4636 L 324.63766 2249.2751 L 324.63766 2179.71 Q 324.63766 2133.3333 324.63766 2110.1448 Q 324.63766 2086.9563 278.26083 1808.6954 Q 231.88403 1530.4347 231.88403 1507.2462 Q 208.69563 1484.0579 185.50723 1507.2462 L 185.50723 1530.4347 L 185.50723 1530.4347 Q 185.50723 1530.4347 162.31883 1484.0579 Q 139.13042 1437.681 115.94202 1391.3042 Q 92.75362 1368.1158 69.56521 1368.1158 Q 23.188404 1344.9274 0.0 1344.9274 L 0.0 1321.739 L 0.0 1321.739 L 0.0 1298.5507 L 0.0 1298.5507 Q 0.0 1298.5507 0.0 1275.3622 L 0.0 1252.1738 L 0.0 1228.9854 Q 0.0 1205.797 46.37681 1159.4202 L 92.75362 1136.2318 L 92.75362 1136.2318 Q 92.75362 1136.2318 92.75362 1089.855 Q 92.75362 1043.4781 139.13042 1020.28973 Q 139.13042 997.1014 162.31883 788.4057 L 162.31883 556.52167 L 185.50723 556.52167 Q 231.88403 533.3333 231.88403 556.52167 L 231.88403 579.7101 L 255.07243 556.52167 Q 278.26083 510.14487 278.26083 417.39127 L 278.26083 301.44925 L 301.44925 301.44925 Q 324.63766 301.44925 347.82605 324.63766 Q 371.01447 371.01447 394.20285 347.82605 Q 417.39127 347.82605 417.39127 301.44925 Q 440.57968 255.07243 510.14487 231.88403 Q 602.8985 231.88403 602.8985 208.69563 Q 602.8985 185.50723 695.6521 185.50723 Q 765.21735 185.50723 834.78253 92.75362 Q 904.3477 0.0 927.53613 0.0 z" svg:height="25.507244mm" draw:style-name="style-980" svg:viewBox="0.0 0.0 950.72455 2550.7244" svg:width="9.507245mm" svg:x="103.42028mm" svg:y="65.3913mm"/>
          <draw:path svg:d="M 92.75362 46.37681 L 92.75362 0.0 L 92.75362 69.56521 Q 92.75362 139.13042 115.94202 139.13042 Q 139.13042 139.13042 162.31883 115.94202 Q 162.31883 92.75362 185.50723 92.75362 Q 208.69563 92.75362 208.69563 139.13042 Q 208.69563 162.31883 231.88403 162.31883 Q 255.07243 162.31883 255.07243 278.26083 Q 278.26083 417.39127 255.07243 417.39127 L 255.07243 417.39127 L 231.88403 417.39127 Q 231.88403 417.39127 185.50723 417.39127 Q 139.13042 417.39127 115.94202 394.20285 L 92.75362 371.01447 L 92.75362 371.01447 Q 92.75362 371.01447 69.56521 255.07243 L 46.37681 139.13042 L 23.188404 139.13042 Q 0.0 139.13042 0.0 115.94202 L 0.0 115.94202 L 0.0 115.94202 Q 0.0 92.75362 23.188404 92.75362 L 46.37681 92.75362 L 69.56521 69.56521 Q 92.75362 69.56521 92.75362 46.37681 z" svg:height="4.1739125mm" draw:style-name="style-981" svg:viewBox="0.0 0.0 255.07243 417.39127" svg:width="2.5507245mm" svg:x="22.724636mm" svg:y="159.53622mm"/>
          <draw:path svg:d="M 92.75362 0.0 L 92.75362 0.0 L 115.94202 23.188404 Q 162.31883 46.37681 162.31883 69.56521 L 162.31883 69.56521 L 162.31883 69.56521 Q 162.31883 69.56521 162.31883 92.75362 L 185.50723 92.75362 L 185.50723 115.94202 L 185.50723 115.94202 L 185.50723 162.31883 Q 185.50723 231.88403 115.94202 231.88403 L 69.56521 255.07243 L 69.56521 255.07243 L 69.56521 255.07243 L 92.75362 255.07243 L 92.75362 278.26083 L 69.56521 278.26083 Q 46.37681 255.07243 23.188404 231.88403 L -9.094947E-13 185.50723 L -9.094947E-13 162.31883 Q 23.188404 139.13042 46.37681 69.56521 L 69.56521 23.188404 L 69.56521 23.188404 Q 92.75362 23.188404 92.75362 0.0 z" svg:height="2.7826085mm" draw:style-name="style-982" svg:viewBox="0.0 0.0 185.50723 278.26083" svg:width="1.8550723mm" svg:x="68.40579mm" svg:y="252.05795mm"/>
          <draw:path svg:d="M 533.3333 23.188404 L 533.3333 0.0 L 579.7101 0.0 L 626.0869 0.0 L 626.0869 23.188404 L 649.2753 23.188404 L 556.52167 115.94202 Q 486.95648 208.69563 463.76807 231.88403 L 463.76807 231.88403 L 463.76807 231.88403 Q 440.57968 231.88403 440.57968 231.88403 L 440.57968 255.07243 L 347.82605 324.63766 Q 231.88403 394.20285 231.88403 417.39127 L 231.88403 440.57968 L 208.69563 440.57968 L 185.50723 440.57968 L 185.50723 417.39127 L 185.50723 394.20285 L 115.94202 394.20285 L 69.56521 371.01447 L 23.188404 371.01447 L -9.094947E-13 371.01447 L -9.094947E-13 324.63766 L 23.188404 301.44925 L 23.188404 301.44925 L 23.188404 278.26083 L 23.188404 278.26083 L 23.188404 278.26083 L 46.37681 255.07243 L 69.56521 231.88403 L 69.56521 208.69563 L 69.56521 185.50723 L 46.37681 162.31883 L 23.188404 139.13042 L 23.188404 139.13042 L 23.188404 139.13042 L 23.188404 115.94202 L 23.188404 115.94202 L -9.094947E-13 115.94202 L -9.094947E-13 92.75362 L -9.094947E-13 92.75362 L -9.094947E-13 92.75362 L 23.188404 92.75362 L 23.188404 92.75362 L 185.50723 69.56521 Q 347.82605 46.37681 347.82605 46.37681 Q 347.82605 46.37681 324.63766 46.37681 L 324.63766 46.37681 L 394.20285 46.37681 Q 486.95648 23.188404 510.14487 46.37681 Q 533.3333 46.37681 533.3333 23.188404 z" svg:height="4.4057965mm" draw:style-name="style-983" svg:viewBox="0.0 0.0 649.2753 440.57968" svg:width="6.492753mm" svg:x="79.536224mm" svg:y="245.33331mm"/>
          <draw:path svg:d="M 46.37681 -1.8189894E-12 Q 69.56521 -23.188404 92.75362 -1.8189894E-12 Q 115.94202 46.37681 115.94202 92.75362 Q 115.94202 139.13042 46.37681 139.13042 Q -23.188404 162.31883 0.0 92.75362 Q 23.188404 -1.8189894E-12 46.37681 -1.8189894E-12 z" svg:height="1.3913043mm" draw:style-name="style-984" svg:viewBox="0.0 0.0 115.94202 139.13042" svg:width="1.1594201mm" svg:x="90.66666mm" svg:y="138.66666mm"/>
          <draw:path svg:d="M 347.82605 23.188404 L 394.20285 0.0 L 371.01447 23.188404 Q 371.01447 23.188404 394.20285 46.37681 Q 417.39127 69.56521 417.39127 69.56521 L 417.39127 69.56521 L 278.26083 162.31883 Q 139.13042 255.07243 139.13042 255.07243 L 139.13042 255.07243 L 139.13042 278.26083 L 115.94202 278.26083 L 92.75362 301.44925 Q 46.37681 301.44925 23.188404 324.63766 L 0.0 324.63766 L 0.0 301.44925 Q 0.0 278.26083 92.75362 185.50723 L 208.69563 92.75362 L 231.88403 92.75362 L 231.88403 69.56521 L 255.07243 69.56521 L 278.26083 69.56521 L 278.26083 46.37681 Q 278.26083 46.37681 347.82605 23.188404 z" svg:height="3.2463765mm" draw:style-name="style-985" svg:viewBox="0.0 0.0 417.39127 324.63766" svg:width="4.1739125mm" svg:x="83.942024mm" svg:y="244.63766mm"/>
          <draw:path svg:d="M -1.8189894E-12 46.37681 L -1.8189894E-12 0.0 L 347.82605 69.56521 Q 695.6521 139.13042 718.8405 69.56521 Q 765.21735 0.0 765.21735 0.0 L 765.21735 0.0 L 765.21735 23.188404 Q 765.21735 46.37681 811.5941 46.37681 L 834.78253 46.37681 L 834.78253 92.75362 L 811.5941 115.94202 L 811.5941 115.94202 L 811.5941 139.13042 L 811.5941 139.13042 L 811.5941 139.13042 L 834.78253 139.13042 L 834.78253 139.13042 L 857.97095 162.31883 L 904.3477 185.50723 L 997.1014 185.50723 Q 1089.855 231.88403 1136.2318 231.88403 L 1182.6086 231.88403 L 1205.797 255.07243 L 1228.9854 255.07243 L 1228.9854 278.26083 L 1228.9854 301.44925 L 1205.797 301.44925 L 1182.6086 324.63766 L 1159.4202 324.63766 L 1136.2318 324.63766 L 1136.2318 347.82605 L 1136.2318 347.82605 L 1159.4202 347.82605 L 1159.4202 371.01447 L 1159.4202 371.01447 L 1136.2318 371.01447 L 1136.2318 394.20285 L 1136.2318 417.39127 L 1113.0433 417.39127 L 1089.855 417.39127 L 1043.4781 394.20285 Q 973.91296 371.01447 533.3333 278.26083 L 92.75362 139.13042 L 46.37681 139.13042 Q -1.8189894E-12 139.13042 -1.8189894E-12 115.94202 L -1.8189894E-12 115.94202 L -1.8189894E-12 92.75362 Q 23.188404 92.75362 -1.8189894E-12 46.37681 z" svg:height="4.1739125mm" draw:style-name="style-986" svg:viewBox="0.0 0.0 1228.9854 417.39127" svg:width="12.289854mm" svg:x="131.47826mm" svg:y="156.75362mm"/>
          <draw:path svg:d="M 324.63766 69.56521 L 324.63766 69.56521 L 301.44925 69.56521 Q 255.07243 92.75362 255.07243 115.94202 L 255.07243 162.31883 L 255.07243 185.50723 Q 255.07243 208.69563 231.88403 208.69563 L 231.88403 208.69563 L 208.69563 208.69563 L 208.69563 208.69563 L 185.50723 208.69563 Q 162.31883 208.69563 162.31883 231.88403 L 162.31883 231.88403 L 139.13042 231.88403 Q 115.94202 255.07243 92.75362 255.07243 L 69.56521 255.07243 L 69.56521 255.07243 Q 69.56521 231.88403 46.37681 208.69563 Q 46.37681 185.50723 69.56521 185.50723 Q 92.75362 162.31883 69.56521 162.31883 L 69.56521 139.13042 L 46.37681 139.13042 L 46.37681 115.94202 L 23.188404 115.94202 L 0.0 115.94202 L 0.0 92.75362 L 0.0 92.75362 L 0.0 69.56521 Q 23.188404 69.56521 23.188404 69.56521 L 23.188404 69.56521 L 46.37681 69.56521 L 69.56521 69.56521 L 69.56521 69.56521 L 92.75362 69.56521 L 115.94202 46.37681 Q 162.31883 23.188404 208.69563 0.0 Q 278.26083 0.0 278.26083 23.188404 Q 278.26083 46.37681 301.44925 46.37681 Q 324.63766 69.56521 324.63766 69.56521 z M 115.94202 139.13042 Q 115.94202 115.94202 162.31883 139.13042 Q 231.88403 162.31883 162.31883 162.31883 Q 115.94202 162.31883 115.94202 139.13042 z" svg:height="2.5507245mm" draw:style-name="style-987" svg:viewBox="0.0 0.0 324.63766 255.07243" svg:width="3.2463765mm" svg:x="35.942024mm" svg:y="123.130424mm"/>
          <draw:path svg:d="M 255.07243 0.0 L 301.44925 0.0 L 347.82605 0.0 Q 394.20285 0.0 394.20285 46.37681 Q 394.20285 69.56521 394.20285 92.75362 L 394.20285 92.75362 L 394.20285 92.75362 Q 394.20285 92.75362 278.26083 139.13042 L 162.31883 162.31883 L 115.94202 162.31883 Q 69.56521 185.50723 69.56521 185.50723 L 69.56521 185.50723 L 46.37681 185.50723 L 23.188404 185.50723 L 23.188404 139.13042 L 23.188404 115.94202 L -1.8189894E-12 92.75362 L -1.8189894E-12 69.56521 L 23.188404 69.56521 Q 69.56521 46.37681 69.56521 46.37681 L 69.56521 46.37681 L 162.31883 23.188404 Q 231.88403 0.0 255.07243 0.0 z" svg:height="1.8550723mm" draw:style-name="style-988" svg:viewBox="0.0 0.0 394.20285 185.50723" svg:width="3.9420285mm" svg:x="101.79709mm" svg:y="181.79709mm"/>
          <draw:path svg:d="M 255.07243 23.188404 L 255.07243 69.56521 L 255.07243 417.39127 Q 255.07243 765.21735 278.26083 950.72455 L 278.26083 1136.2318 L 278.26083 1136.2318 Q 255.07243 1136.2318 255.07243 1136.2318 Q 255.07243 1136.2318 255.07243 1136.2318 Q 231.88403 1113.0433 208.69563 1113.0433 Q 185.50723 1136.2318 139.13042 1089.855 Q 92.75362 1089.855 69.56521 1043.4781 L 23.188404 1020.28973 L 23.188404 997.1014 Q 23.188404 997.1014 0.0 556.52167 L 0.0 115.94202 L 23.188404 115.94202 L 46.37681 115.94202 L 46.37681 92.75362 L 69.56521 92.75362 L 69.56521 69.56521 Q 69.56521 46.37681 115.94202 46.37681 Q 139.13042 69.56521 162.31883 23.188404 Q 185.50723 0.0 208.69563 0.0 Q 231.88403 0.0 255.07243 23.188404 z" svg:height="11.362318mm" draw:style-name="style-989" svg:viewBox="0.0 0.0 278.26083 1136.2318" svg:width="2.7826085mm" svg:x="10.434782mm" svg:y="235.3623mm"/>
          <draw:path svg:d="M 649.2753 0.0 L 765.21735 0.0 L 765.21735 0.0 Q 765.21735 23.188404 788.4057 23.188404 L 788.4057 23.188404 L 811.5941 69.56521 Q 834.78253 115.94202 765.21735 162.31883 Q 695.6521 208.69563 649.2753 231.88403 L 602.8985 255.07243 L 602.8985 255.07243 L 602.8985 255.07243 L 579.7101 255.07243 Q 556.52167 255.07243 510.14487 301.44925 Q 463.76807 347.82605 440.57968 371.01447 L 417.39127 371.01447 L 417.39127 347.82605 L 417.39127 347.82605 L 417.39127 347.82605 Q 417.39127 324.63766 394.20285 324.63766 L 394.20285 324.63766 L 347.82605 324.63766 L 301.44925 324.63766 L 278.26083 324.63766 Q 231.88403 301.44925 231.88403 278.26083 Q 208.69563 255.07243 185.50723 255.07243 L 139.13042 255.07243 L 139.13042 278.26083 Q 139.13042 301.44925 115.94202 301.44925 L 115.94202 301.44925 L 115.94202 324.63766 L 92.75362 324.63766 L 92.75362 347.82605 L 92.75362 394.20285 L 92.75362 394.20285 L 69.56521 394.20285 L 69.56521 347.82605 L 46.37681 324.63766 L 46.37681 324.63766 L 46.37681 347.82605 L 46.37681 347.82605 L 23.188404 347.82605 L 23.188404 324.63766 L 0.0 324.63766 L 0.0 324.63766 L 0.0 301.44925 L 0.0 301.44925 L 0.0 301.44925 L 0.0 301.44925 L 23.188404 301.44925 L 23.188404 278.26083 L 23.188404 278.26083 L 46.37681 278.26083 L 46.37681 255.07243 L 46.37681 255.07243 L 46.37681 255.07243 L 46.37681 255.07243 L 69.56521 255.07243 L 92.75362 231.88403 Q 115.94202 208.69563 162.31883 185.50723 Q 231.88403 139.13042 301.44925 69.56521 L 394.20285 23.188404 L 394.20285 23.188404 L 394.20285 23.188404 L 463.76807 23.188404 L 510.14487 23.188404 L 533.3333 23.188404 Q 556.52167 23.188404 649.2753 0.0 z" svg:height="3.9420285mm" draw:style-name="style-990" svg:viewBox="0.0 0.0 811.5941 394.20285" svg:width="8.115941mm" svg:x="141.91302mm" svg:y="251.59418mm"/>
          <draw:path svg:d="M 649.2753 23.188404 L 695.6521 0.0 L 718.8405 0.0 L 742.02893 0.0 L 742.02893 23.188404 L 742.02893 46.37681 L 718.8405 46.37681 L 718.8405 69.56521 L 718.8405 69.56521 L 695.6521 69.56521 L 695.6521 69.56521 L 695.6521 69.56521 L 742.02893 115.94202 Q 811.5941 162.31883 811.5941 162.31883 Q 788.4057 162.31883 788.4057 162.31883 L 788.4057 185.50723 L 788.4057 185.50723 L 788.4057 185.50723 L 765.21735 185.50723 L 765.21735 208.69563 L 788.4057 208.69563 L 811.5941 208.69563 L 811.5941 231.88403 L 834.78253 255.07243 L 834.78253 255.07243 L 834.78253 255.07243 L 834.78253 278.26083 L 834.78253 278.26083 L 834.78253 301.44925 L 834.78253 324.63766 L 834.78253 347.82605 L 834.78253 347.82605 L 811.5941 347.82605 Q 788.4057 347.82605 788.4057 371.01447 L 765.21735 371.01447 L 765.21735 347.82605 Q 765.21735 324.63766 649.2753 347.82605 Q 533.3333 394.20285 417.39127 440.57968 L 324.63766 486.95648 L 324.63766 486.95648 Q 324.63766 486.95648 301.44925 486.95648 L 301.44925 510.14487 L 301.44925 510.14487 Q 278.26083 510.14487 278.26083 533.3333 L 278.26083 533.3333 L 278.26083 533.3333 L 278.26083 533.3333 L 255.07243 533.3333 L 255.07243 556.52167 L 231.88403 556.52167 L 208.69563 556.52167 L 208.69563 533.3333 L 208.69563 486.95648 L 185.50723 486.95648 L 139.13042 486.95648 L 139.13042 463.76807 Q 139.13042 440.57968 162.31883 417.39127 Q 185.50723 394.20285 162.31883 371.01447 L 139.13042 347.82605 L 139.13042 347.82605 Q 139.13042 324.63766 162.31883 301.44925 L 185.50723 255.07243 L 92.75362 255.07243 L 0.0 255.07243 L 0.0 255.07243 L 0.0 231.88403 L 23.188404 231.88403 L 23.188404 208.69563 L 92.75362 208.69563 L 162.31883 208.69563 L 208.69563 208.69563 L 255.07243 208.69563 L 301.44925 185.50723 Q 347.82605 162.31883 417.39127 139.13042 Q 486.95648 115.94202 486.95648 92.75362 L 486.95648 69.56521 L 486.95648 69.56521 Q 510.14487 46.37681 510.14487 46.37681 L 510.14487 46.37681 L 510.14487 46.37681 L 510.14487 46.37681 L 533.3333 69.56521 Q 533.3333 92.75362 556.52167 92.75362 L 602.8985 69.56521 L 602.8985 69.56521 Q 602.8985 69.56521 649.2753 23.188404 z" svg:height="5.565217mm" draw:style-name="style-991" svg:viewBox="0.0 0.0 834.78253 556.52167" svg:width="8.347825mm" svg:x="109.91303mm" svg:y="240.92752mm"/>
          <draw:path svg:d="M 255.07243 1.8189894E-12 L 278.26083 1.8189894E-12 L 278.26083 23.188404 L 278.26083 23.188404 L 278.26083 23.188404 Q 278.26083 23.188404 255.07243 46.37681 L 255.07243 46.37681 L 255.07243 69.56521 Q 255.07243 115.94202 278.26083 115.94202 Q 301.44925 92.75362 301.44925 162.31883 Q 301.44925 208.69563 278.26083 278.26083 L 278.26083 347.82605 L 278.26083 347.82605 L 255.07243 347.82605 L 255.07243 394.20285 Q 255.07243 463.76807 231.88403 533.3333 L 231.88403 602.8985 L 231.88403 602.8985 L 208.69563 602.8985 L 208.69563 579.7101 L 208.69563 556.52167 L 185.50723 626.0869 L 162.31883 695.6521 L 162.31883 695.6521 L 162.31883 718.8405 L 139.13042 718.8405 L 115.94202 718.8405 L 115.94202 672.4637 L 115.94202 626.0869 L 92.75362 626.0869 L 92.75362 626.0869 L 92.75362 602.8985 Q 69.56521 602.8985 46.37681 533.3333 L -1.8189894E-12 440.57968 L -1.8189894E-12 440.57968 Q 23.188404 440.57968 23.188404 394.20285 Q 69.56521 347.82605 69.56521 255.07243 Q 92.75362 162.31883 139.13042 162.31883 Q 162.31883 162.31883 162.31883 115.94202 L 115.94202 69.56521 L 115.94202 69.56521 L 115.94202 69.56521 L 115.94202 46.37681 L 115.94202 46.37681 L 162.31883 46.37681 Q 185.50723 69.56521 208.69563 69.56521 L 208.69563 69.56521 L 208.69563 46.37681 L 208.69563 46.37681 L 231.88403 23.188404 Q 231.88403 1.8189894E-12 255.07243 1.8189894E-12 z" svg:height="7.188405mm" draw:style-name="style-992" svg:viewBox="0.0 0.0 301.44925 718.8405" svg:width="3.0144925mm" svg:x="87.88405mm" svg:y="150.49274mm"/>
          <draw:path svg:d="M 324.63766 23.188404 L 324.63766 0.0 L 324.63766 0.0 L 347.82605 0.0 L 417.39127 69.56521 Q 486.95648 139.13042 486.95648 139.13042 L 486.95648 139.13042 L 463.76807 139.13042 Q 463.76807 162.31883 463.76807 162.31883 Q 463.76807 185.50723 417.39127 185.50723 L 394.20285 185.50723 L 255.07243 208.69563 L 115.94202 208.69563 L 92.75362 208.69563 L 69.56521 208.69563 L 69.56521 208.69563 Q 46.37681 208.69563 23.188404 185.50723 L 0.0 139.13042 L 46.37681 139.13042 Q 69.56521 139.13042 115.94202 162.31883 Q 139.13042 162.31883 139.13042 139.13042 Q 139.13042 115.94202 231.88403 92.75362 Q 347.82605 46.37681 324.63766 23.188404 z" svg:height="2.0869563mm" draw:style-name="style-993" svg:viewBox="0.0 0.0 486.95648 208.69563" svg:width="4.8695645mm" svg:x="31.536228mm" svg:y="223.53621mm"/>
          <draw:path svg:d="M 185.50723 0.0 L 255.07243 0.0 L 255.07243 23.188404 L 278.26083 23.188404 L 278.26083 23.188404 L 278.26083 46.37681 L 278.26083 46.37681 L 278.26083 46.37681 L 301.44925 46.37681 L 301.44925 46.37681 L 301.44925 69.56521 L 324.63766 69.56521 L 324.63766 69.56521 L 324.63766 92.75362 L 324.63766 162.31883 Q 324.63766 231.88403 301.44925 255.07243 L 278.26083 255.07243 L 278.26083 255.07243 Q 255.07243 231.88403 208.69563 255.07243 Q 139.13042 255.07243 92.75362 231.88403 L 46.37681 231.88403 L 23.188404 208.69563 Q 0.0 185.50723 0.0 139.13042 L 0.0 115.94202 L 69.56521 69.56521 Q 139.13042 0.0 185.50723 0.0 z" svg:height="2.5507245mm" draw:style-name="style-994" svg:viewBox="0.0 0.0 324.63766 255.07243" svg:width="3.2463765mm" svg:x="127.999985mm" svg:y="186.89853mm"/>
          <draw:path svg:d="M 510.14487 0.0 L 556.52167 0.0 L 556.52167 0.0 Q 556.52167 23.188404 533.3333 23.188404 L 533.3333 46.37681 L 533.3333 46.37681 L 556.52167 46.37681 L 556.52167 69.56521 L 556.52167 92.75362 L 579.7101 92.75362 L 602.8985 92.75362 L 602.8985 139.13042 Q 626.0869 185.50723 649.2753 185.50723 Q 649.2753 208.69563 672.4637 208.69563 L 672.4637 208.69563 L 695.6521 301.44925 Q 695.6521 371.01447 811.5941 440.57968 Q 927.53613 510.14487 950.72455 556.52167 Q 950.72455 579.7101 1066.6666 626.0869 Q 1159.4202 695.6521 1205.797 718.8405 Q 1252.1738 765.21735 1252.1738 788.4057 L 1252.1738 788.4057 L 1252.1738 811.5941 L 1252.1738 834.78253 L 1252.1738 881.15936 L 1252.1738 904.3477 L 1252.1738 904.3477 L 1252.1738 927.53613 L 1252.1738 927.53613 L 1252.1738 927.53613 L 1275.3622 927.53613 L 1275.3622 950.72455 L 1252.1738 997.1014 Q 1252.1738 1043.4781 1228.9854 1043.4781 L 1205.797 1043.4781 L 1205.797 1020.28973 Q 1205.797 1020.28973 1182.6086 1020.28973 L 1182.6086 1020.28973 L 1182.6086 1020.28973 Q 1159.4202 997.1014 1089.855 927.53613 Q 1020.28973 881.15936 1020.28973 904.3477 L 1020.28973 927.53613 L 1043.4781 927.53613 Q 1066.6666 927.53613 1066.6666 973.91296 L 1066.6666 997.1014 L 1043.4781 997.1014 L 1043.4781 1020.28973 L 997.1014 1020.28973 L 950.72455 1020.28973 L 950.72455 997.1014 Q 973.91296 973.91296 973.91296 973.91296 Q 1020.28973 973.91296 927.53613 973.91296 Q 881.15936 973.91296 672.4637 950.72455 L 463.76807 927.53613 L 463.76807 927.53613 L 463.76807 927.53613 L 440.57968 927.53613 L 440.57968 927.53613 L 440.57968 904.3477 L 417.39127 904.3477 L 417.39127 927.53613 L 417.39127 950.72455 L 417.39127 950.72455 Q 394.20285 927.53613 371.01447 927.53613 L 347.82605 927.53613 L 324.63766 927.53613 Q 324.63766 927.53613 324.63766 950.72455 L 324.63766 950.72455 L 301.44925 950.72455 Q 278.26083 927.53613 231.88403 927.53613 Q 185.50723 927.53613 185.50723 904.3477 Q 185.50723 881.15936 115.94202 881.15936 L 46.37681 881.15936 L 23.188404 881.15936 L 0.0 881.15936 L 0.0 857.97095 L 0.0 857.97095 L 0.0 834.78253 L 0.0 834.78253 L 23.188404 834.78253 L 23.188404 834.78253 L 23.188404 788.4057 L 46.37681 765.21735 L 46.37681 765.21735 L 46.37681 742.02893 L 46.37681 742.02893 L 46.37681 742.02893 L 69.56521 718.8405 L 69.56521 695.6521 L 69.56521 695.6521 L 92.75362 695.6521 L 92.75362 718.8405 L 92.75362 742.02893 L 115.94202 742.02893 L 115.94202 742.02893 L 115.94202 718.8405 L 139.13042 718.8405 L 139.13042 718.8405 L 139.13042 695.6521 L 139.13042 695.6521 L 139.13042 695.6521 L 162.31883 672.4637 L 185.50723 649.2753 L 185.50723 602.8985 Q 185.50723 533.3333 278.26083 533.3333 Q 371.01447 510.14487 417.39127 510.14487 Q 463.76807 486.95648 463.76807 486.95648 L 463.76807 463.76807 L 463.76807 463.76807 L 463.76807 463.76807 L 486.95648 463.76807 L 486.95648 463.76807 L 486.95648 486.95648 L 510.14487 486.95648 L 510.14487 486.95648 L 510.14487 463.76807 L 510.14487 463.76807 L 510.14487 463.76807 L 510.14487 417.39127 L 510.14487 394.20285 L 510.14487 394.20285 L 510.14487 371.01447 L 486.95648 371.01447 L 463.76807 371.01447 L 463.76807 347.82605 L 463.76807 324.63766 L 440.57968 324.63766 L 440.57968 324.63766 L 417.39127 301.44925 Q 394.20285 301.44925 394.20285 231.88403 L 394.20285 185.50723 L 440.57968 92.75362 Q 486.95648 0.0 510.14487 0.0 z" svg:height="10.434782mm" draw:style-name="style-995" svg:viewBox="0.0 0.0 1275.3622 1043.4781" svg:width="12.753622mm" svg:x="76.05796mm" svg:y="68.63767mm"/>
          <draw:path svg:d="M 115.94202 23.188404 L 115.94202 0.0 L 255.07243 0.0 L 417.39127 0.0 L 626.0869 0.0 L 857.97095 0.0 L 857.97095 23.188404 Q 857.97095 46.37681 857.97095 92.75362 Q 881.15936 139.13042 904.3477 139.13042 Q 904.3477 139.13042 904.3477 139.13042 L 904.3477 139.13042 L 950.72455 185.50723 Q 973.91296 231.88403 997.1014 231.88403 Q 1043.4781 255.07243 1043.4781 278.26083 Q 1043.4781 301.44925 997.1014 301.44925 Q 973.91296 324.63766 973.91296 324.63766 L 973.91296 324.63766 L 950.72455 324.63766 L 950.72455 324.63766 L 834.78253 324.63766 Q 718.8405 324.63766 718.8405 347.82605 L 695.6521 347.82605 L 695.6521 324.63766 Q 672.4637 324.63766 672.4637 324.63766 L 672.4637 324.63766 L 672.4637 324.63766 Q 672.4637 301.44925 626.0869 301.44925 Q 602.8985 324.63766 579.7101 324.63766 L 533.3333 347.82605 L 533.3333 324.63766 Q 533.3333 324.63766 510.14487 324.63766 L 510.14487 324.63766 L 440.57968 324.63766 Q 394.20285 324.63766 371.01447 324.63766 Q 347.82605 324.63766 324.63766 324.63766 Q 278.26083 324.63766 301.44925 371.01447 L 301.44925 394.20285 L 278.26083 394.20285 Q 255.07243 371.01447 231.88403 371.01447 L 208.69563 371.01447 L 208.69563 371.01447 L 208.69563 371.01447 L 208.69563 347.82605 Q 208.69563 347.82605 139.13042 324.63766 L 46.37681 301.44925 L 46.37681 301.44925 L 46.37681 278.26083 L 23.188404 278.26083 L 0.0 278.26083 L 0.0 255.07243 L 23.188404 255.07243 L 23.188404 255.07243 L 23.188404 231.88403 L 23.188404 231.88403 L 23.188404 231.88403 L 69.56521 139.13042 Q 115.94202 46.37681 115.94202 23.188404 z" svg:height="3.9420285mm" draw:style-name="style-996" svg:viewBox="0.0 0.0 1043.4781 394.20285" svg:width="10.434782mm" svg:x="113.855064mm" svg:y="36.637676mm"/>
          <draw:path svg:d="M 23.188404 23.188404 L 23.188404 23.188404 L 46.37681 0.0 L 46.37681 0.0 L 46.37681 162.31883 Q 46.37681 301.44925 69.56521 579.7101 L 69.56521 881.15936 L 46.37681 881.15936 L 46.37681 904.3477 L 46.37681 904.3477 Q 46.37681 904.3477 23.188404 834.78253 Q 0.0 765.21735 0.0 486.95648 L 0.0 185.50723 L 0.0 115.94202 L 0.0 23.188404 L 0.0 23.188404 L 0.0 23.188404 L 23.188404 23.188404 z" svg:height="9.043477mm" draw:style-name="style-997" svg:viewBox="0.0 0.0 69.56521 904.3477" svg:width="0.6956521mm" svg:x="149.33331mm" svg:y="92.05796mm"/>
          <draw:path svg:d="M 301.44925 0.0 L 301.44925 0.0 L 347.82605 0.0 Q 417.39127 23.188404 371.01447 92.75362 Q 347.82605 139.13042 463.76807 185.50723 Q 579.7101 208.69563 556.52167 139.13042 Q 510.14487 46.37681 556.52167 46.37681 L 602.8985 46.37681 L 602.8985 46.37681 L 602.8985 46.37681 L 626.0869 46.37681 L 626.0869 46.37681 L 626.0869 69.56521 L 649.2753 69.56521 L 649.2753 69.56521 L 649.2753 92.75362 L 742.02893 162.31883 Q 834.78253 255.07243 834.78253 278.26083 L 834.78253 324.63766 L 834.78253 347.82605 L 834.78253 371.01447 L 834.78253 371.01447 Q 834.78253 371.01447 811.5941 371.01447 Q 788.4057 394.20285 765.21735 371.01447 L 718.8405 371.01447 L 718.8405 371.01447 Q 695.6521 347.82605 695.6521 347.82605 L 695.6521 347.82605 L 672.4637 347.82605 Q 649.2753 371.01447 510.14487 371.01447 L 347.82605 417.39127 L 324.63766 417.39127 L 278.26083 417.39127 L 255.07243 417.39127 L 231.88403 417.39127 L 185.50723 417.39127 Q 115.94202 417.39127 115.94202 394.20285 L 92.75362 394.20285 L 92.75362 371.01447 L 92.75362 347.82605 L 69.56521 324.63766 L 46.37681 278.26083 L 46.37681 231.88403 L 46.37681 208.69563 L 23.188404 208.69563 L 23.188404 185.50723 L 23.188404 185.50723 L 23.188404 185.50723 L 23.188404 139.13042 L 0.0 115.94202 L 0.0 115.94202 L 0.0 115.94202 L 0.0 92.75362 L 0.0 92.75362 L 0.0 69.56521 L 0.0 46.37681 L 0.0 46.37681 L 23.188404 46.37681 L 46.37681 46.37681 L 69.56521 46.37681 L 185.50723 23.188404 Q 278.26083 0.0 301.44925 0.0 z" svg:height="4.1739125mm" draw:style-name="style-998" svg:viewBox="0.0 0.0 834.78253 417.39127" svg:width="8.347825mm" svg:x="107.130424mm" svg:y="179.94202mm"/>
          <draw:path svg:d="M 371.01447 46.37681 L 371.01447 0.0 L 394.20285 231.88403 Q 417.39127 440.57968 417.39127 510.14487 L 417.39127 579.7101 L 394.20285 626.0869 L 394.20285 672.4637 L 324.63766 695.6521 Q 255.07243 695.6521 255.07243 718.8405 Q 255.07243 742.02893 231.88403 742.02893 Q 208.69563 742.02893 208.69563 718.8405 Q 208.69563 695.6521 139.13042 742.02893 Q 92.75362 765.21735 69.56521 834.78253 L 46.37681 881.15936 L 46.37681 904.3477 L 46.37681 927.53613 L 23.188404 927.53613 L 0.0 927.53613 L 0.0 881.15936 L 0.0 857.97095 L 23.188404 857.97095 L 23.188404 834.78253 L 23.188404 834.78253 L 46.37681 834.78253 L 46.37681 788.4057 L 46.37681 765.21735 L 23.188404 742.02893 Q 23.188404 695.6521 46.37681 695.6521 Q 69.56521 695.6521 92.75362 556.52167 Q 139.13042 440.57968 115.94202 417.39127 Q 92.75362 417.39127 92.75362 371.01447 Q 92.75362 347.82605 69.56521 347.82605 L 46.37681 347.82605 L 46.37681 324.63766 L 46.37681 324.63766 L 46.37681 324.63766 Q 46.37681 301.44925 69.56521 301.44925 L 69.56521 301.44925 L 69.56521 278.26083 Q 92.75362 278.26083 115.94202 231.88403 Q 162.31883 208.69563 185.50723 139.13042 L 208.69563 69.56521 L 231.88403 69.56521 L 255.07243 46.37681 L 278.26083 46.37681 Q 301.44925 46.37681 301.44925 69.56521 Q 301.44925 92.75362 324.63766 92.75362 Q 347.82605 92.75362 371.01447 46.37681 z" svg:height="9.275361mm" draw:style-name="style-999" svg:viewBox="0.0 0.0 417.39127 927.53613" svg:width="4.1739125mm" svg:x="23.652172mm" svg:y="149.79709mm"/>
          <draw:path svg:d="M 115.94202 69.56521 L 162.31883 0.0 L 185.50723 46.37681 Q 208.69563 92.75362 255.07243 69.56521 L 301.44925 69.56521 L 301.44925 139.13042 Q 301.44925 185.50723 347.82605 231.88403 Q 394.20285 231.88403 417.39127 255.07243 L 440.57968 255.07243 L 440.57968 255.07243 Q 440.57968 278.26083 440.57968 278.26083 L 463.76807 278.26083 L 486.95648 278.26083 L 510.14487 278.26083 L 510.14487 301.44925 L 533.3333 301.44925 L 533.3333 301.44925 L 533.3333 324.63766 L 394.20285 324.63766 L 231.88403 324.63766 L 185.50723 324.63766 Q 139.13042 324.63766 69.56521 324.63766 L 23.188404 324.63766 L -1.8189894E-12 324.63766 Q -23.188404 324.63766 23.188404 231.88403 L 46.37681 162.31883 L 69.56521 162.31883 Q 69.56521 139.13042 69.56521 139.13042 L 69.56521 139.13042 L 69.56521 139.13042 Q 69.56521 139.13042 115.94202 69.56521 z" svg:height="3.2463765mm" draw:style-name="style-1000" svg:viewBox="0.0 0.0 533.3333 324.63766" svg:width="5.333333mm" svg:x="86.95651mm" svg:y="100.173904mm"/>
          <draw:path svg:d="M 347.82605 69.56521 L 394.20285 0.0 L 394.20285 23.188404 Q 394.20285 46.37681 417.39127 278.26083 L 417.39127 510.14487 L 255.07243 510.14487 L 69.56521 510.14487 L 69.56521 510.14487 Q 46.37681 486.95648 46.37681 486.95648 L 46.37681 486.95648 L 23.188404 486.95648 Q 23.188404 486.95648 23.188404 440.57968 L -1.8189894E-12 417.39127 L 23.188404 417.39127 Q 46.37681 440.57968 46.37681 440.57968 Q 69.56521 440.57968 115.94202 463.76807 Q 162.31883 486.95648 162.31883 440.57968 Q 162.31883 394.20285 185.50723 301.44925 Q 208.69563 208.69563 231.88403 208.69563 Q 255.07243 208.69563 255.07243 162.31883 L 255.07243 139.13042 L 301.44925 139.13042 Q 324.63766 162.31883 347.82605 69.56521 z" svg:height="5.101449mm" draw:style-name="style-1001" svg:viewBox="0.0 0.0 417.39127 510.14487" svg:width="4.1739125mm" svg:x="151.88405mm" svg:y="207.99998mm"/>
          <draw:path svg:d="M 139.13042 46.37681 L 139.13042 0.0 L 162.31883 162.31883 Q 185.50723 324.63766 185.50723 347.82605 L 185.50723 371.01447 L 185.50723 371.01447 Q 162.31883 371.01447 139.13042 347.82605 L 92.75362 347.82605 L 92.75362 347.82605 Q 92.75362 324.63766 92.75362 324.63766 Q 92.75362 324.63766 69.56521 301.44925 Q 46.37681 278.26083 46.37681 255.07243 L 46.37681 231.88403 L 46.37681 185.50723 Q 46.37681 139.13042 23.188404 139.13042 Q -1.8189894E-12 115.94202 -1.8189894E-12 92.75362 L 23.188404 69.56521 L 92.75362 69.56521 Q 139.13042 69.56521 139.13042 46.37681 z M 92.75362 162.31883 Q 69.56521 139.13042 92.75362 139.13042 Q 115.94202 139.13042 92.75362 162.31883 Q 92.75362 185.50723 92.75362 162.31883 z" svg:height="3.7101445mm" draw:style-name="style-1002" svg:viewBox="0.0 0.0 185.50723 371.01447" svg:width="1.8550723mm" svg:x="151.65216mm" svg:y="142.84056mm"/>
          <draw:path svg:d="M 231.88403 0.0 L 255.07243 0.0 L 255.07243 69.56521 L 231.88403 139.13042 L 255.07243 162.31883 Q 255.07243 208.69563 278.26083 208.69563 L 278.26083 208.69563 L 278.26083 231.88403 L 278.26083 255.07243 L 278.26083 486.95648 Q 278.26083 742.02893 278.26083 904.3477 L 278.26083 1066.6666 L 278.26083 1066.6666 L 255.07243 1089.855 L 139.13042 1089.855 L 23.188404 1089.855 L 23.188404 1066.6666 L 0.0 1066.6666 L 0.0 1066.6666 L 0.0 1066.6666 L 0.0 579.7101 L 0.0 69.56521 L 23.188404 69.56521 L 46.37681 69.56521 L 46.37681 46.37681 L 46.37681 46.37681 L 69.56521 46.37681 L 69.56521 23.188404 L 139.13042 23.188404 Q 231.88403 23.188404 231.88403 0.0 z" svg:height="10.89855mm" draw:style-name="style-1003" svg:viewBox="0.0 0.0 278.26083 1089.855" svg:width="2.7826085mm" svg:x="152.11592mm" svg:y="32.69565mm"/>
          <draw:path svg:d="M 46.37681 115.94202 L 0.0 0.0 L 92.75362 0.0 L 162.31883 0.0 L 231.88403 0.0 L 278.26083 23.188404 L 278.26083 23.188404 L 278.26083 23.188404 L 324.63766 69.56521 Q 324.63766 92.75362 347.82605 115.94202 L 347.82605 115.94202 L 347.82605 115.94202 Q 347.82605 115.94202 371.01447 139.13042 L 371.01447 139.13042 L 371.01447 139.13042 L 371.01447 139.13042 L 394.20285 162.31883 L 394.20285 162.31883 L 371.01447 208.69563 Q 371.01447 231.88403 417.39127 324.63766 Q 486.95648 394.20285 463.76807 417.39127 Q 440.57968 417.39127 440.57968 440.57968 L 417.39127 463.76807 L 417.39127 486.95648 L 417.39127 486.95648 L 371.01447 486.95648 L 347.82605 486.95648 L 347.82605 510.14487 L 324.63766 510.14487 L 324.63766 510.14487 L 324.63766 533.3333 L 324.63766 533.3333 L 301.44925 533.3333 L 278.26083 510.14487 L 255.07243 510.14487 L 231.88403 510.14487 L 231.88403 486.95648 L 231.88403 486.95648 L 231.88403 486.95648 L 208.69563 486.95648 L 208.69563 486.95648 L 185.50723 486.95648 L 185.50723 486.95648 L 185.50723 486.95648 L 185.50723 486.95648 L 162.31883 440.57968 Q 139.13042 371.01447 115.94202 347.82605 L 92.75362 301.44925 L 92.75362 278.26083 Q 92.75362 255.07243 46.37681 115.94202 z M 371.01447 417.39127 Q 371.01447 417.39127 394.20285 417.39127 Q 394.20285 440.57968 371.01447 440.57968 L 371.01447 440.57968 L 371.01447 417.39127 z" svg:height="5.333333mm" draw:style-name="style-1004" svg:viewBox="0.0 0.0 463.76807 533.3333" svg:width="4.6376805mm" svg:x="105.73912mm" svg:y="105.50724mm"/>
          <draw:path svg:d="M 92.75362 0.0 L 115.94202 0.0 L 115.94202 0.0 Q 115.94202 0.0 162.31883 23.188404 L 208.69563 46.37681 L 208.69563 46.37681 L 208.69563 46.37681 L 185.50723 46.37681 L 185.50723 46.37681 L 208.69563 69.56521 Q 231.88403 69.56521 231.88403 92.75362 Q 231.88403 115.94202 278.26083 139.13042 Q 301.44925 139.13042 324.63766 185.50723 Q 347.82605 208.69563 324.63766 231.88403 L 324.63766 231.88403 L 255.07243 231.88403 L 185.50723 231.88403 L 162.31883 208.69563 Q 139.13042 185.50723 92.75362 185.50723 L 46.37681 162.31883 L 46.37681 162.31883 Q 46.37681 139.13042 23.188404 139.13042 L 0.0 139.13042 L 69.56521 115.94202 Q 139.13042 92.75362 115.94202 92.75362 Q 115.94202 69.56521 69.56521 46.37681 L 46.37681 23.188404 L 46.37681 0.0 Q 69.56521 0.0 92.75362 0.0 z" svg:height="2.3188403mm" draw:style-name="style-1005" svg:viewBox="0.0 0.0 324.63766 231.88403" svg:width="3.2463765mm" svg:x="56.81159mm" svg:y="236.05795mm"/>
          <draw:path svg:d="M 69.56521 23.188404 L 92.75362 0.0 L 92.75362 46.37681 Q 139.13042 92.75362 139.13042 69.56521 Q 162.31883 23.188404 185.50723 23.188404 Q 231.88403 23.188404 231.88403 23.188404 L 231.88403 23.188404 L 255.07243 69.56521 Q 278.26083 92.75362 278.26083 208.69563 Q 324.63766 324.63766 324.63766 324.63766 L 324.63766 324.63766 L 324.63766 463.76807 L 324.63766 602.8985 L 278.26083 672.4637 Q 231.88403 742.02893 208.69563 765.21735 L 208.69563 788.4057 L 185.50723 788.4057 L 162.31883 788.4057 L 162.31883 765.21735 L 162.31883 718.8405 L 92.75362 718.8405 L 0.0 718.8405 L 0.0 394.20285 Q 0.0 46.37681 23.188404 46.37681 L 23.188404 46.37681 L 46.37681 46.37681 L 69.56521 46.37681 L 69.56521 23.188404 z" svg:height="7.884057mm" draw:style-name="style-1006" svg:viewBox="0.0 0.0 324.63766 788.4057" svg:width="3.2463765mm" svg:x="12.985506mm" svg:y="47.07246mm"/>
          <draw:path svg:d="M 231.88403 92.75362 L 231.88403 92.75362 L 231.88403 115.94202 Q 231.88403 162.31883 255.07243 162.31883 L 255.07243 185.50723 L 255.07243 185.50723 Q 231.88403 185.50723 162.31883 185.50723 L 69.56521 185.50723 L 69.56521 162.31883 Q 46.37681 162.31883 46.37681 162.31883 Q 46.37681 139.13042 23.188404 92.75362 L -1.8189894E-12 46.37681 L -1.8189894E-12 23.188404 Q -1.8189894E-12 3.6379788E-12 69.56521 3.6379788E-12 Q 139.13042 3.6379788E-12 139.13042 23.188404 Q 162.31883 69.56521 185.50723 69.56521 Q 231.88403 69.56521 231.88403 92.75362 z" svg:height="1.8550723mm" draw:style-name="style-1007" svg:viewBox="0.0 0.0 255.07243 185.50723" svg:width="2.5507245mm" svg:x="151.65216mm" svg:y="257.1594mm"/>
          <draw:path svg:d="M 46.37681 0.0 L 46.37681 0.0 L 46.37681 0.0 L 69.56521 0.0 L 69.56521 23.188404 L 69.56521 69.56521 L 92.75362 69.56521 L 92.75362 69.56521 L 162.31883 115.94202 Q 255.07243 162.31883 255.07243 185.50723 L 278.26083 185.50723 L 278.26083 185.50723 Q 278.26083 208.69563 301.44925 208.69563 L 301.44925 208.69563 L 301.44925 231.88403 Q 301.44925 255.07243 208.69563 255.07243 L 139.13042 255.07243 L 115.94202 278.26083 Q 69.56521 278.26083 69.56521 301.44925 Q 46.37681 347.82605 23.188404 324.63766 L 0.0 324.63766 L 0.0 255.07243 L 23.188404 208.69563 L 23.188404 115.94202 Q 23.188404 0.0 46.37681 0.0 z" svg:height="3.2463765mm" draw:style-name="style-1008" svg:viewBox="0.0 0.0 301.44925 324.63766" svg:width="3.0144925mm" svg:x="13.21739mm" svg:y="177.85506mm"/>
          <draw:path svg:d="M 0.0 23.188404 L 0.0 0.0 L 115.94202 0.0 Q 231.88403 23.188404 255.07243 46.37681 L 255.07243 92.75362 L 231.88403 185.50723 Q 231.88403 255.07243 208.69563 278.26083 L 208.69563 324.63766 L 185.50723 371.01447 Q 162.31883 417.39127 162.31883 417.39127 Q 139.13042 417.39127 139.13042 417.39127 L 139.13042 440.57968 L 115.94202 463.76807 Q 92.75362 463.76807 92.75362 486.95648 L 69.56521 486.95648 L 69.56521 486.95648 Q 69.56521 463.76807 46.37681 463.76807 L 0.0 440.57968 L 0.0 231.88403 Q 0.0 46.37681 0.0 23.188404 z" svg:height="4.8695645mm" draw:style-name="style-1009" svg:viewBox="0.0 0.0 255.07243 486.95648" svg:width="2.5507245mm" svg:x="19.01449mm" svg:y="42.666664mm"/>
          <draw:path svg:d="M 208.69563 301.44925 L 208.69563 324.63766 L 255.07243 324.63766 Q 301.44925 324.63766 301.44925 347.82605 L 301.44925 347.82605 L 231.88403 371.01447 Q 162.31883 394.20285 139.13042 417.39127 Q 115.94202 463.76807 162.31883 463.76807 L 208.69563 463.76807 L 208.69563 486.95648 L 208.69563 486.95648 L 162.31883 486.95648 L 92.75362 463.76807 L 69.56521 463.76807 L 46.37681 463.76807 L 46.37681 440.57968 L 46.37681 417.39127 L 23.188404 417.39127 L 0.0 417.39127 L 0.0 394.20285 Q 23.188404 371.01447 23.188404 371.01447 Q 23.188404 347.82605 23.188404 231.88403 Q 23.188404 139.13042 23.188404 69.56521 L 23.188404 -1.8189894E-12 L 115.94202 -1.8189894E-12 Q 185.50723 -23.188404 185.50723 -1.8189894E-12 Q 185.50723 46.37681 208.69563 46.37681 Q 255.07243 46.37681 231.88403 185.50723 Q 208.69563 301.44925 208.69563 301.44925 z" svg:height="4.8695645mm" draw:style-name="style-1010" svg:viewBox="0.0 0.0 301.44925 486.95648" svg:width="3.0144925mm" svg:x="120.34782mm" svg:y="138.66666mm"/>
          <draw:path svg:d="M 23.188404 -3.6379788E-12 L 46.37681 -3.6379788E-12 L 115.94202 23.188404 Q 208.69563 23.188404 278.26083 69.56521 Q 347.82605 115.94202 347.82605 115.94202 L 347.82605 115.94202 L 347.82605 115.94202 Q 324.63766 115.94202 324.63766 115.94202 Q 324.63766 139.13042 208.69563 162.31883 L 69.56521 162.31883 L 69.56521 162.31883 L 46.37681 162.31883 L 46.37681 139.13042 Q 46.37681 115.94202 23.188404 115.94202 L 23.188404 139.13042 L 23.188404 139.13042 Q 0.0 139.13042 0.0 69.56521 L 0.0 23.188404 L 0.0 23.188404 Q 23.188404 23.188404 23.188404 -3.6379788E-12 z" svg:height="1.6231883mm" draw:style-name="style-1011" svg:viewBox="0.0 0.0 347.82605 162.31883" svg:width="3.4782605mm" svg:x="65.855064mm" svg:y="209.39128mm"/>
          <draw:path svg:d="M 208.69563 69.56521 L 208.69563 0.0 L 208.69563 0.0 L 208.69563 0.0 L 231.88403 0.0 L 231.88403 23.188404 L 347.82605 23.188404 Q 440.57968 46.37681 440.57968 92.75362 Q 440.57968 139.13042 463.76807 139.13042 Q 486.95648 162.31883 486.95648 162.31883 L 486.95648 162.31883 L 486.95648 162.31883 Q 463.76807 162.31883 463.76807 185.50723 L 463.76807 185.50723 L 440.57968 185.50723 L 440.57968 208.69563 L 440.57968 208.69563 L 440.57968 208.69563 L 417.39127 208.69563 L 417.39127 208.69563 L 417.39127 231.88403 L 394.20285 231.88403 L 394.20285 231.88403 L 394.20285 255.07243 L 394.20285 255.07243 L 394.20285 255.07243 L 371.01447 255.07243 L 371.01447 255.07243 L 371.01447 278.26083 L 347.82605 278.26083 L 347.82605 301.44925 L 347.82605 324.63766 L 394.20285 324.63766 L 417.39127 301.44925 L 417.39127 301.44925 L 440.57968 301.44925 L 440.57968 301.44925 L 440.57968 301.44925 L 440.57968 278.26083 L 440.57968 278.26083 L 486.95648 301.44925 Q 510.14487 347.82605 579.7101 347.82605 Q 626.0869 347.82605 672.4637 394.20285 Q 718.8405 440.57968 718.8405 486.95648 L 718.8405 510.14487 L 718.8405 510.14487 L 695.6521 486.95648 L 695.6521 486.95648 L 672.4637 486.95648 L 672.4637 486.95648 L 672.4637 486.95648 L 672.4637 510.14487 L 672.4637 510.14487 L 649.2753 510.14487 L 649.2753 486.95648 L 649.2753 486.95648 L 626.0869 486.95648 L 626.0869 486.95648 L 626.0869 486.95648 L 626.0869 510.14487 L 626.0869 510.14487 L 602.8985 510.14487 L 602.8985 486.95648 L 602.8985 486.95648 Q 579.7101 486.95648 579.7101 463.76807 Q 579.7101 440.57968 486.95648 440.57968 Q 394.20285 440.57968 347.82605 486.95648 Q 278.26083 486.95648 231.88403 556.52167 Q 185.50723 626.0869 162.31883 649.2753 L 162.31883 672.4637 L 139.13042 695.6521 L 115.94202 718.8405 L 115.94202 718.8405 L 115.94202 718.8405 L 115.94202 742.02893 L 115.94202 742.02893 L 92.75362 672.4637 L 69.56521 602.8985 L 69.56521 579.7101 L 69.56521 556.52167 L 46.37681 533.3333 L 46.37681 510.14487 L 23.188404 510.14487 L 1.8189894E-12 510.14487 L 1.8189894E-12 440.57968 Q 23.188404 371.01447 23.188404 301.44925 Q 23.188404 255.07243 46.37681 255.07243 Q 69.56521 255.07243 69.56521 185.50723 Q 92.75362 139.13042 162.31883 139.13042 Q 231.88403 115.94202 208.69563 69.56521 z" svg:height="7.420289mm" draw:style-name="style-1012" svg:viewBox="0.0 0.0 718.8405 742.02893" svg:width="7.188405mm" svg:x="94.84057mm" svg:y="70.260864mm"/>
          <draw:path svg:d="M 23.188404 23.188404 L 23.188404 1.8189894E-12 L 139.13042 46.37681 Q 231.88403 92.75362 324.63766 92.75362 Q 394.20285 139.13042 394.20285 139.13042 L 417.39127 139.13042 L 417.39127 139.13042 L 417.39127 139.13042 L 463.76807 162.31883 L 486.95648 162.31883 L 486.95648 139.13042 L 510.14487 115.94202 L 510.14487 115.94202 L 510.14487 115.94202 L 510.14487 115.94202 L 510.14487 115.94202 L 533.3333 115.94202 L 533.3333 139.13042 L 556.52167 139.13042 L 556.52167 139.13042 L 486.95648 231.88403 Q 417.39127 301.44925 371.01447 324.63766 Q 324.63766 324.63766 301.44925 394.20285 Q 278.26083 463.76807 301.44925 486.95648 L 301.44925 510.14487 L 301.44925 510.14487 Q 278.26083 533.3333 278.26083 556.52167 L 278.26083 556.52167 L 231.88403 579.7101 Q 185.50723 602.8985 162.31883 672.4637 Q 139.13042 742.02893 162.31883 742.02893 L 185.50723 742.02893 L 185.50723 742.02893 Q 185.50723 742.02893 185.50723 765.21735 L 208.69563 765.21735 L 208.69563 811.5941 Q 185.50723 857.97095 185.50723 927.53613 L 185.50723 997.1014 L 185.50723 997.1014 L 185.50723 997.1014 L 162.31883 1020.28973 L 162.31883 1066.6666 L 162.31883 1066.6666 L 139.13042 1066.6666 L 139.13042 1113.0433 L 139.13042 1159.4202 L 115.94202 1113.0433 L 92.75362 1043.4781 L 92.75362 1020.28973 L 92.75362 997.1014 L 69.56521 950.72455 Q 46.37681 904.3477 46.37681 881.15936 Q 46.37681 834.78253 23.188404 556.52167 L 0.0 301.44925 L 0.0 255.07243 L 0.0 208.69563 L 0.0 115.94202 L 0.0 23.188404 L 23.188404 23.188404 z" svg:height="11.594202mm" draw:style-name="style-1013" svg:viewBox="0.0 0.0 556.52167 1159.4202" svg:width="5.565217mm" svg:x="82.55072mm" svg:y="145.15941mm"/>
          <draw:path svg:d="M 394.20285 23.188404 L 394.20285 0.0 L 417.39127 0.0 L 440.57968 23.188404 L 463.76807 23.188404 L 486.95648 23.188404 L 486.95648 46.37681 L 486.95648 46.37681 L 510.14487 46.37681 L 510.14487 69.56521 L 510.14487 69.56521 L 533.3333 69.56521 L 486.95648 115.94202 Q 486.95648 185.50723 463.76807 208.69563 L 463.76807 231.88403 L 463.76807 255.07243 L 463.76807 255.07243 L 463.76807 255.07243 Q 440.57968 278.26083 440.57968 278.26083 L 440.57968 278.26083 L 417.39127 278.26083 Q 394.20285 278.26083 394.20285 301.44925 Q 394.20285 324.63766 301.44925 417.39127 Q 208.69563 486.95648 115.94202 486.95648 Q 46.37681 440.57968 23.188404 394.20285 L -1.8189894E-12 347.82605 L -1.8189894E-12 347.82605 Q 23.188404 324.63766 23.188404 324.63766 L 23.188404 347.82605 L 46.37681 347.82605 L 69.56521 347.82605 L 69.56521 301.44925 L 69.56521 255.07243 L 92.75362 231.88403 L 92.75362 208.69563 L 115.94202 255.07243 Q 162.31883 301.44925 208.69563 301.44925 L 231.88403 301.44925 L 231.88403 301.44925 L 255.07243 301.44925 L 255.07243 301.44925 L 255.07243 301.44925 L 255.07243 278.26083 Q 255.07243 278.26083 301.44925 208.69563 L 324.63766 139.13042 L 324.63766 139.13042 L 347.82605 139.13042 L 347.82605 115.94202 L 347.82605 92.75362 L 371.01447 69.56521 Q 394.20285 46.37681 394.20285 23.188404 z" svg:height="4.8695645mm" draw:style-name="style-1014" svg:viewBox="0.0 0.0 533.3333 486.95648" svg:width="5.333333mm" svg:x="137.04347mm" svg:y="130.55072mm"/>
          <draw:path svg:d="M 301.44925 23.188404 L 324.63766 -1.8189894E-12 L 324.63766 23.188404 L 324.63766 69.56521 L 347.82605 92.75362 L 371.01447 115.94202 L 371.01447 162.31883 L 371.01447 231.88403 L 324.63766 231.88403 Q 255.07243 208.69563 162.31883 208.69563 L 69.56521 162.31883 L 69.56521 185.50723 L 46.37681 185.50723 L 46.37681 185.50723 L 46.37681 208.69563 L 46.37681 208.69563 L 46.37681 208.69563 L 23.188404 255.07243 L 0.0 301.44925 L 0.0 301.44925 L 0.0 301.44925 L 0.0 185.50723 L 0.0 69.56521 L 46.37681 69.56521 L 69.56521 69.56521 L 92.75362 92.75362 L 115.94202 115.94202 L 185.50723 115.94202 Q 278.26083 139.13042 278.26083 92.75362 L 278.26083 46.37681 L 301.44925 23.188404 z" svg:height="3.0144925mm" draw:style-name="style-1015" svg:viewBox="0.0 0.0 371.01447 301.44925" svg:width="3.7101445mm" svg:x="74.20289mm" svg:y="117.56521mm"/>
          <draw:path svg:d="M 278.26083 162.31883 L 278.26083 162.31883 L 278.26083 394.20285 L 278.26083 626.0869 L 278.26083 626.0869 Q 278.26083 626.0869 255.07243 672.4637 Q 255.07243 742.02893 139.13042 742.02893 L 46.37681 718.8405 L 46.37681 718.8405 L 46.37681 718.8405 L 23.188404 718.8405 L 23.188404 718.8405 L 23.188404 533.3333 L 23.188404 371.01447 L 23.188404 347.82605 Q 0.0 347.82605 0.0 301.44925 L 0.0 278.26083 L 0.0 278.26083 Q 0.0 278.26083 23.188404 162.31883 Q 46.37681 69.56521 23.188404 23.188404 L 23.188404 0.0 L 69.56521 0.0 Q 115.94202 23.188404 162.31883 23.188404 Q 208.69563 23.188404 231.88403 92.75362 Q 278.26083 162.31883 278.26083 162.31883 z" svg:height="7.420289mm" draw:style-name="style-1016" svg:viewBox="0.0 0.0 278.26083 742.02893" svg:width="2.7826085mm" svg:x="153.971mm" svg:y="255.30432mm"/>
          <draw:path svg:d="M -1.8189894E-12 -1.8189894E-12 L -1.8189894E-12 -1.8189894E-12 L 69.56521 23.188404 Q 115.94202 46.37681 162.31883 46.37681 L 208.69563 46.37681 L 208.69563 46.37681 L 208.69563 46.37681 L 231.88403 92.75362 L 255.07243 115.94202 L 255.07243 139.13042 L 255.07243 162.31883 L 278.26083 185.50723 Q 301.44925 185.50723 347.82605 278.26083 Q 394.20285 371.01447 417.39127 371.01447 L 417.39127 394.20285 L 394.20285 394.20285 L 394.20285 394.20285 L 394.20285 394.20285 Q 394.20285 394.20285 347.82605 394.20285 Q 347.82605 394.20285 301.44925 394.20285 L 255.07243 394.20285 L 255.07243 347.82605 Q 255.07243 301.44925 231.88403 231.88403 Q 208.69563 162.31883 139.13042 162.31883 L 69.56521 139.13042 L 69.56521 162.31883 L 46.37681 162.31883 L 23.188404 162.31883 L -1.8189894E-12 162.31883 L -1.8189894E-12 139.13042 L 23.188404 115.94202 L 23.188404 115.94202 L 23.188404 92.75362 L 23.188404 92.75362 L 23.188404 92.75362 L 46.37681 92.75362 L 46.37681 92.75362 L 46.37681 69.56521 L 23.188404 69.56521 L 23.188404 46.37681 Q 23.188404 23.188404 -1.8189894E-12 -1.8189894E-12 z" svg:height="3.9420285mm" draw:style-name="style-1017" svg:viewBox="0.0 0.0 417.39127 394.20285" svg:width="4.1739125mm" svg:x="107.36231mm" svg:y="142.3768mm"/>
          <draw:path svg:d="M 23.188404 23.188404 L 23.188404 0.0 L 231.88403 0.0 L 417.39127 0.0 L 394.20285 46.37681 Q 371.01447 69.56521 324.63766 208.69563 Q 278.26083 324.63766 278.26083 347.82605 Q 278.26083 347.82605 255.07243 347.82605 L 255.07243 371.01447 L 231.88403 371.01447 Q 208.69563 394.20285 185.50723 347.82605 Q 162.31883 324.63766 139.13042 324.63766 Q 115.94202 324.63766 92.75362 255.07243 Q 69.56521 162.31883 46.37681 162.31883 L 0.0 162.31883 L 0.0 115.94202 Q 0.0 46.37681 23.188404 23.188404 z" svg:height="3.7101445mm" draw:style-name="style-1018" svg:viewBox="0.0 0.0 417.39127 371.01447" svg:width="4.1739125mm" svg:x="121.50723mm" svg:y="213.5652mm"/>
          <draw:path svg:d="M 394.20285 92.75362 L 417.39127 92.75362 L 417.39127 115.94202 Q 440.57968 139.13042 440.57968 139.13042 L 440.57968 139.13042 L 440.57968 139.13042 Q 440.57968 139.13042 440.57968 162.31883 L 440.57968 162.31883 L 440.57968 208.69563 Q 440.57968 255.07243 440.57968 278.26083 L 440.57968 278.26083 L 394.20285 278.26083 L 371.01447 278.26083 L 324.63766 278.26083 Q 278.26083 278.26083 278.26083 255.07243 Q 255.07243 255.07243 278.26083 208.69563 Q 301.44925 185.50723 255.07243 162.31883 L 185.50723 139.13042 L 162.31883 139.13042 Q 162.31883 139.13042 115.94202 115.94202 Q 69.56521 92.75362 23.188404 69.56521 L 0.0 46.37681 L 0.0 0.0 Q 0.0 -23.188404 162.31883 23.188404 Q 347.82605 46.37681 371.01447 69.56521 Q 394.20285 92.75362 394.20285 92.75362 z" svg:height="2.7826085mm" draw:style-name="style-1019" svg:viewBox="0.0 0.0 440.57968 278.26083" svg:width="4.4057965mm" svg:x="36.405792mm" svg:y="93.217384mm"/>
          <draw:path svg:d="M 208.69563 69.56521 L 162.31883 0.0 L 185.50723 0.0 Q 208.69563 0.0 231.88403 23.188404 Q 231.88403 69.56521 324.63766 46.37681 Q 394.20285 23.188404 417.39127 23.188404 L 440.57968 23.188404 L 440.57968 23.188404 L 440.57968 23.188404 L 463.76807 46.37681 L 510.14487 69.56521 L 510.14487 69.56521 L 510.14487 69.56521 L 486.95648 69.56521 L 486.95648 69.56521 L 486.95648 92.75362 L 510.14487 92.75362 L 510.14487 92.75362 Q 510.14487 115.94202 510.14487 115.94202 L 533.3333 115.94202 L 533.3333 162.31883 Q 533.3333 185.50723 486.95648 208.69563 Q 417.39127 208.69563 417.39127 255.07243 Q 371.01447 301.44925 394.20285 301.44925 Q 394.20285 301.44925 463.76807 324.63766 L 510.14487 324.63766 L 556.52167 324.63766 L 602.8985 347.82605 L 510.14487 347.82605 Q 394.20285 347.82605 394.20285 371.01447 Q 371.01447 371.01447 394.20285 394.20285 Q 417.39127 417.39127 347.82605 440.57968 L 278.26083 440.57968 L 278.26083 463.76807 L 278.26083 486.95648 L 324.63766 486.95648 L 371.01447 486.95648 L 324.63766 510.14487 L 278.26083 533.3333 L 278.26083 533.3333 L 278.26083 533.3333 L 255.07243 533.3333 L 255.07243 533.3333 L 231.88403 556.52167 L 231.88403 556.52167 L 231.88403 556.52167 L 208.69563 556.52167 L 185.50723 556.52167 L 185.50723 556.52167 L 185.50723 556.52167 L 162.31883 556.52167 L 162.31883 533.3333 L 139.13042 510.14487 L 139.13042 510.14487 L 139.13042 486.95648 L 139.13042 486.95648 Q 139.13042 486.95648 139.13042 440.57968 Q 185.50723 371.01447 162.31883 347.82605 Q 162.31883 301.44925 139.13042 301.44925 Q 92.75362 301.44925 115.94202 278.26083 Q 139.13042 255.07243 69.56521 255.07243 L -1.8189894E-12 255.07243 L -1.8189894E-12 255.07243 L -1.8189894E-12 255.07243 L 46.37681 231.88403 Q 92.75362 208.69563 162.31883 162.31883 Q 231.88403 115.94202 208.69563 69.56521 z" svg:height="5.565217mm" draw:style-name="style-1020" svg:viewBox="0.0 0.0 602.8985 556.52167" svg:width="6.028985mm" svg:x="147.94202mm" svg:y="251.59418mm"/>
          <draw:path svg:d="M 324.63766 23.188404 L 347.82605 23.188404 L 371.01447 23.188404 Q 394.20285 23.188404 394.20285 69.56521 Q 394.20285 139.13042 440.57968 92.75362 Q 510.14487 46.37681 510.14487 46.37681 L 510.14487 46.37681 L 510.14487 69.56521 Q 510.14487 92.75362 533.3333 162.31883 L 533.3333 255.07243 L 533.3333 255.07243 L 510.14487 255.07243 L 510.14487 394.20285 Q 510.14487 510.14487 486.95648 533.3333 Q 486.95648 579.7101 463.76807 579.7101 Q 440.57968 579.7101 463.76807 672.4637 Q 463.76807 765.21735 486.95648 788.4057 L 486.95648 811.5941 L 463.76807 834.78253 Q 440.57968 857.97095 417.39127 857.97095 Q 417.39127 857.97095 394.20285 904.3477 L 371.01447 927.53613 L 371.01447 973.91296 L 371.01447 1020.28973 L 347.82605 1020.28973 L 347.82605 1043.4781 L 347.82605 1043.4781 L 347.82605 1043.4781 L 324.63766 1043.4781 L 324.63766 1043.4781 L 324.63766 1020.28973 L 324.63766 1020.28973 L 301.44925 997.1014 L 278.26083 973.91296 L 278.26083 950.72455 Q 278.26083 904.3477 231.88403 811.5941 Q 185.50723 742.02893 162.31883 742.02893 L 139.13042 742.02893 L 139.13042 742.02893 Q 139.13042 742.02893 69.56521 579.7101 L 0.0 417.39127 L 0.0 417.39127 Q 0.0 394.20285 23.188404 417.39127 Q 46.37681 440.57968 46.37681 371.01447 L 46.37681 301.44925 L 115.94202 255.07243 Q 185.50723 231.88403 208.69563 115.94202 Q 255.07243 0.0 278.26083 0.0 Q 324.63766 23.188404 324.63766 23.188404 z" svg:height="10.434782mm" draw:style-name="style-1021" svg:viewBox="0.0 0.0 533.3333 1043.4781" svg:width="5.333333mm" svg:x="101.56521mm" svg:y="87.42028mm"/>
          <draw:path svg:d="M 533.3333 1.8189894E-12 L 579.7101 1.8189894E-12 L 579.7101 1.8189894E-12 L 579.7101 23.188404 L 602.8985 23.188404 Q 626.0869 23.188404 626.0869 69.56521 L 626.0869 92.75362 L 718.8405 139.13042 Q 765.21735 185.50723 765.21735 208.69563 Q 742.02893 208.69563 788.4057 255.07243 Q 811.5941 278.26083 834.78253 278.26083 L 834.78253 301.44925 L 834.78253 301.44925 L 811.5941 301.44925 L 811.5941 301.44925 L 811.5941 324.63766 L 765.21735 440.57968 Q 718.8405 579.7101 742.02893 602.8985 L 742.02893 626.0869 L 718.8405 626.0869 Q 672.4637 626.0869 672.4637 626.0869 L 649.2753 626.0869 L 649.2753 626.0869 Q 649.2753 626.0869 626.0869 649.2753 L 626.0869 649.2753 L 626.0869 649.2753 Q 602.8985 626.0869 440.57968 602.8985 Q 301.44925 579.7101 301.44925 556.52167 Q 301.44925 533.3333 255.07243 510.14487 L 208.69563 486.95648 L 208.69563 486.95648 L 185.50723 486.95648 L 185.50723 486.95648 Q 162.31883 463.76807 162.31883 463.76807 L 162.31883 463.76807 L 162.31883 440.57968 Q 162.31883 440.57968 139.13042 440.57968 L 139.13042 440.57968 L 139.13042 417.39127 Q 115.94202 394.20285 115.94202 394.20285 L 115.94202 394.20285 L 115.94202 394.20285 L 115.94202 371.01447 L 115.94202 371.01447 L 92.75362 371.01447 L 69.56521 371.01447 L 69.56521 371.01447 L 69.56521 347.82605 Q 69.56521 347.82605 46.37681 347.82605 L 46.37681 347.82605 L 46.37681 347.82605 Q 23.188404 324.63766 23.188404 324.63766 L 23.188404 324.63766 L 23.188404 301.44925 L 23.188404 301.44925 L 0.0 301.44925 L 0.0 301.44925 L 0.0 301.44925 L 0.0 278.26083 L 0.0 278.26083 L 23.188404 278.26083 L 23.188404 231.88403 L 23.188404 185.50723 L 46.37681 185.50723 L 46.37681 162.31883 L 46.37681 162.31883 L 23.188404 162.31883 L 23.188404 139.13042 L 23.188404 115.94202 L 46.37681 115.94202 L 46.37681 115.94202 L 46.37681 115.94202 L 46.37681 92.75362 L 23.188404 92.75362 L 23.188404 69.56521 L 23.188404 69.56521 L 23.188404 69.56521 L 23.188404 69.56521 L 23.188404 69.56521 L 46.37681 69.56521 L 69.56521 69.56521 L 69.56521 69.56521 L 69.56521 69.56521 L 185.50723 115.94202 Q 301.44925 162.31883 371.01447 139.13042 Q 440.57968 139.13042 440.57968 69.56521 Q 440.57968 1.8189894E-12 486.95648 1.8189894E-12 Q 510.14487 23.188404 533.3333 1.8189894E-12 z M 139.13042 162.31883 Q 162.31883 162.31883 185.50723 208.69563 Q 185.50723 231.88403 139.13042 208.69563 Q 115.94202 162.31883 139.13042 162.31883 z M 69.56521 278.26083 Q 69.56521 278.26083 92.75362 278.26083 Q 92.75362 301.44925 69.56521 301.44925 Q 69.56521 301.44925 69.56521 278.26083 z M 231.88403 440.57968 Q 255.07243 440.57968 255.07243 440.57968 Q 255.07243 440.57968 255.07243 440.57968 Q 231.88403 440.57968 231.88403 440.57968 z M 278.26083 440.57968 Q 301.44925 440.57968 301.44925 440.57968 Q 301.44925 440.57968 301.44925 440.57968 Q 278.26083 440.57968 278.26083 440.57968 z M 347.82605 533.3333 Q 347.82605 510.14487 371.01447 510.14487 Q 394.20285 510.14487 394.20285 533.3333 Q 394.20285 556.52167 371.01447 556.52167 Q 347.82605 556.52167 347.82605 533.3333 z" svg:height="6.492753mm" draw:style-name="style-1022" svg:viewBox="0.0 0.0 834.78253 649.2753" svg:width="8.347825mm" svg:x="60.521732mm" svg:y="158.84056mm"/>
          <draw:path svg:d="M 23.188404 23.188404 L 23.188404 0.0 L 208.69563 0.0 L 417.39127 0.0 L 394.20285 255.07243 Q 394.20285 510.14487 394.20285 533.3333 L 394.20285 556.52167 L 347.82605 556.52167 L 301.44925 556.52167 L 301.44925 510.14487 L 301.44925 463.76807 L 255.07243 463.76807 Q 231.88403 440.57968 162.31883 440.57968 Q 69.56521 394.20285 69.56521 278.26083 Q 46.37681 162.31883 23.188404 162.31883 L 0.0 139.13042 L 0.0 69.56521 Q 23.188404 23.188404 23.188404 23.188404 z" svg:height="5.565217mm" draw:style-name="style-1023" svg:viewBox="0.0 0.0 417.39127 556.52167" svg:width="4.1739125mm" svg:x="148.63766mm" svg:y="105.50724mm"/>
          <draw:path svg:d="M 0.0 23.188404 L 0.0 0.0 L 231.88403 0.0 L 440.57968 0.0 L 463.76807 23.188404 Q 463.76807 23.188404 602.8985 69.56521 Q 742.02893 69.56521 788.4057 115.94202 Q 811.5941 115.94202 881.15936 139.13042 Q 973.91296 162.31883 973.91296 162.31883 L 973.91296 162.31883 L 973.91296 162.31883 Q 973.91296 162.31883 1020.28973 185.50723 L 1089.855 185.50723 L 1089.855 208.69563 L 1089.855 208.69563 L 904.3477 278.26083 Q 718.8405 347.82605 556.52167 347.82605 Q 394.20285 347.82605 231.88403 324.63766 L 46.37681 324.63766 L 46.37681 324.63766 L 46.37681 301.44925 L 23.188404 301.44925 L 0.0 301.44925 L 23.188404 278.26083 Q 46.37681 255.07243 23.188404 255.07243 L 0.0 255.07243 L 46.37681 231.88403 L 115.94202 208.69563 L 92.75362 208.69563 Q 69.56521 208.69563 46.37681 185.50723 Q 23.188404 162.31883 46.37681 162.31883 Q 69.56521 162.31883 46.37681 139.13042 Q 23.188404 139.13042 23.188404 115.94202 Q 23.188404 92.75362 92.75362 69.56521 Q 139.13042 69.56521 69.56521 46.37681 Q 0.0 46.37681 0.0 23.188404 z" svg:height="3.4782605mm" draw:style-name="style-1024" svg:viewBox="0.0 0.0 1089.855 347.82605" svg:width="10.89855mm" svg:x="18.086954mm" svg:y="213.5652mm"/>
          <draw:path svg:d="M 115.94202 0.0 L 139.13042 0.0 L 139.13042 0.0 Q 139.13042 0.0 139.13042 23.188404 L 162.31883 23.188404 L 185.50723 69.56521 Q 185.50723 115.94202 185.50723 139.13042 L 185.50723 162.31883 L 162.31883 162.31883 L 162.31883 185.50723 L 139.13042 185.50723 L 139.13042 185.50723 L 139.13042 185.50723 Q 139.13042 185.50723 92.75362 208.69563 L 69.56521 231.88403 L 46.37681 231.88403 Q 46.37681 231.88403 23.188404 208.69563 L 0.0 185.50723 L 0.0 139.13042 L 0.0 69.56521 L 0.0 46.37681 Q 0.0 46.37681 23.188404 46.37681 L 23.188404 46.37681 L 46.37681 46.37681 L 69.56521 46.37681 L 92.75362 23.188404 Q 92.75362 0.0 115.94202 0.0 z" svg:height="2.3188403mm" draw:style-name="style-1025" svg:viewBox="0.0 0.0 185.50723 231.88403" svg:width="1.8550723mm" svg:x="114.086945mm" svg:y="157.68115mm"/>
          <draw:path svg:d="M 69.56521 46.37681 L 46.37681 0.0 L 231.88403 0.0 L 417.39127 0.0 L 417.39127 23.188404 L 440.57968 46.37681 L 440.57968 46.37681 L 440.57968 69.56521 L 440.57968 69.56521 Q 440.57968 69.56521 417.39127 69.56521 L 417.39127 92.75362 L 394.20285 92.75362 L 394.20285 92.75362 L 394.20285 92.75362 Q 394.20285 92.75362 371.01447 69.56521 Q 371.01447 23.188404 347.82605 23.188404 Q 301.44925 23.188404 255.07243 139.13042 Q 208.69563 231.88403 185.50723 231.88403 Q 162.31883 208.69563 139.13042 255.07243 Q 115.94202 278.26083 69.56521 301.44925 L 46.37681 301.44925 L 46.37681 301.44925 Q 23.188404 278.26083 23.188404 255.07243 L 23.188404 231.88403 L 0.0 208.69563 L 0.0 185.50723 L 23.188404 185.50723 Q 69.56521 162.31883 69.56521 162.31883 Q 69.56521 162.31883 69.56521 115.94202 Q 69.56521 92.75362 69.56521 46.37681 z M 46.37681 208.69563 Q 69.56521 208.69563 69.56521 208.69563 Q 69.56521 208.69563 69.56521 208.69563 Q 46.37681 208.69563 46.37681 208.69563 z" svg:height="3.0144925mm" draw:style-name="style-1026" svg:viewBox="0.0 0.0 440.57968 301.44925" svg:width="4.4057965mm" svg:x="70.260864mm" svg:y="105.50724mm"/>
          <draw:path svg:d="M 23.188404 139.13042 L 69.56521 0.0 L 115.94202 23.188404 Q 185.50723 46.37681 185.50723 92.75362 L 185.50723 139.13042 L 208.69563 162.31883 Q 231.88403 208.69563 208.69563 255.07243 L 208.69563 278.26083 L 208.69563 417.39127 L 208.69563 556.52167 L 208.69563 579.7101 L 208.69563 602.8985 L 185.50723 626.0869 Q 185.50723 626.0869 162.31883 649.2753 L 139.13042 649.2753 L 92.75362 649.2753 Q 69.56521 626.0869 46.37681 602.8985 Q 0.0 556.52167 0.0 417.39127 Q 0.0 278.26083 23.188404 139.13042 z" svg:height="6.492753mm" draw:style-name="style-1027" svg:viewBox="0.0 0.0 208.69563 649.2753" svg:width="2.0869563mm" svg:x="115.94202mm" svg:y="220.98549mm"/>
          <draw:path svg:d="M 115.94202 -3.6379788E-12 L 115.94202 -3.6379788E-12 L 162.31883 115.94202 Q 208.69563 208.69563 231.88403 208.69563 Q 255.07243 231.88403 255.07243 255.07243 L 255.07243 255.07243 L 231.88403 278.26083 Q 208.69563 301.44925 185.50723 278.26083 L 162.31883 278.26083 L 162.31883 278.26083 Q 139.13042 255.07243 69.56521 185.50723 L 0.0 115.94202 L 23.188404 115.94202 Q 69.56521 115.94202 69.56521 92.75362 L 69.56521 92.75362 L 92.75362 46.37681 Q 115.94202 -3.6379788E-12 115.94202 -3.6379788E-12 z" svg:height="2.7826085mm" draw:style-name="style-1028" svg:viewBox="0.0 0.0 255.07243 278.26083" svg:width="2.5507245mm" svg:x="34.55072mm" svg:y="247.42027mm"/>
          <draw:path svg:d="M 394.20285 115.94202 L 417.39127 115.94202 L 417.39127 185.50723 L 440.57968 255.07243 L 440.57968 255.07243 L 440.57968 278.26083 L 440.57968 278.26083 L 440.57968 278.26083 L 463.76807 278.26083 L 463.76807 278.26083 L 486.95648 324.63766 Q 533.3333 324.63766 626.0869 371.01447 Q 718.8405 394.20285 765.21735 417.39127 Q 834.78253 463.76807 857.97095 463.76807 L 881.15936 463.76807 L 857.97095 486.95648 Q 857.97095 510.14487 857.97095 510.14487 Q 857.97095 510.14487 857.97095 533.3333 L 857.97095 533.3333 L 881.15936 556.52167 L 881.15936 579.7101 L 881.15936 602.8985 L 857.97095 626.0869 L 857.97095 626.0869 L 857.97095 649.2753 L 857.97095 649.2753 L 857.97095 649.2753 L 834.78253 649.2753 L 834.78253 649.2753 L 811.5941 672.4637 L 788.4057 695.6521 L 765.21735 695.6521 L 765.21735 695.6521 L 765.21735 695.6521 L 765.21735 695.6521 L 742.02893 672.4637 Q 718.8405 649.2753 672.4637 695.6521 L 649.2753 718.8405 L 626.0869 718.8405 Q 579.7101 695.6521 486.95648 672.4637 Q 394.20285 626.0869 324.63766 602.8985 Q 278.26083 602.8985 255.07243 626.0869 Q 255.07243 649.2753 208.69563 626.0869 L 185.50723 602.8985 L 185.50723 602.8985 Q 162.31883 602.8985 185.50723 556.52167 Q 185.50723 510.14487 115.94202 510.14487 Q 23.188404 486.95648 23.188404 463.76807 Q 23.188404 417.39127 46.37681 394.20285 Q 69.56521 371.01447 23.188404 278.26083 L 0.0 185.50723 L 0.0 162.31883 Q 23.188404 139.13042 69.56521 92.75362 L 115.94202 46.37681 L 115.94202 23.188404 L 115.94202 -3.6379788E-12 L 139.13042 -3.6379788E-12 Q 162.31883 -3.6379788E-12 162.31883 23.188404 Q 162.31883 46.37681 185.50723 46.37681 Q 208.69563 46.37681 231.88403 23.188404 Q 255.07243 -3.6379788E-12 301.44925 -3.6379788E-12 Q 347.82605 23.188404 347.82605 46.37681 Q 347.82605 92.75362 371.01447 92.75362 Q 394.20285 92.75362 394.20285 115.94202 z M 69.56521 301.44925 Q 69.56521 301.44925 92.75362 301.44925 Q 92.75362 324.63766 69.56521 324.63766 Q 69.56521 324.63766 69.56521 301.44925 z" svg:height="7.188405mm" draw:style-name="style-1029" svg:viewBox="0.0 0.0 881.15936 718.8405" svg:width="8.811593mm" svg:x="115.71014mm" svg:y="233.27534mm"/>
          <draw:path svg:d="M 278.26083 0.0 L 301.44925 0.0 L 278.26083 23.188404 Q 255.07243 69.56521 255.07243 115.94202 L 255.07243 185.50723 L 278.26083 208.69563 L 301.44925 255.07243 L 556.52167 394.20285 Q 811.5941 533.3333 950.72455 626.0869 Q 1113.0433 718.8405 1136.2318 742.02893 Q 1136.2318 765.21735 1136.2318 857.97095 Q 1136.2318 950.72455 1113.0433 950.72455 L 1113.0433 973.91296 L 950.72455 973.91296 Q 788.4057 950.72455 695.6521 904.3477 Q 602.8985 857.97095 533.3333 834.78253 L 463.76807 811.5941 L 440.57968 834.78253 L 394.20285 857.97095 L 394.20285 857.97095 L 394.20285 857.97095 L 371.01447 857.97095 L 371.01447 857.97095 L 371.01447 881.15936 L 347.82605 881.15936 L 347.82605 904.3477 L 347.82605 927.53613 L 324.63766 950.72455 L 301.44925 973.91296 L 301.44925 1043.4781 L 301.44925 1136.2318 L 324.63766 1159.4202 L 347.82605 1182.6086 L 417.39127 1252.1738 Q 486.95648 1321.739 486.95648 1321.739 L 486.95648 1321.739 L 486.95648 1321.739 L 486.95648 1321.739 L 463.76807 1321.739 L 463.76807 1321.739 L 463.76807 1344.9274 L 440.57968 1344.9274 L 440.57968 1344.9274 L 440.57968 1368.1158 L 463.76807 1368.1158 L 486.95648 1368.1158 L 486.95648 1391.3042 L 486.95648 1391.3042 L 510.14487 1391.3042 L 510.14487 1414.4927 L 510.14487 1414.4927 L 533.3333 1414.4927 L 533.3333 1414.4927 L 533.3333 1437.681 L 533.3333 1437.681 L 533.3333 1437.681 L 510.14487 1460.8694 L 486.95648 1484.0579 L 486.95648 1484.0579 L 486.95648 1484.0579 L 463.76807 1484.0579 L 440.57968 1460.8694 L 394.20285 1460.8694 L 371.01447 1460.8694 L 347.82605 1437.681 Q 301.44925 1414.4927 162.31883 1391.3042 L 23.188404 1344.9274 L 0.0 1344.9274 L 0.0 1344.9274 L 0.0 1344.9274 L 0.0 1321.739 L 23.188404 1321.739 L 46.37681 1321.739 L 46.37681 1298.5507 L 23.188404 1298.5507 L 23.188404 1298.5507 L 23.188404 1275.3622 L 23.188404 1275.3622 L 23.188404 1275.3622 L 46.37681 1182.6086 Q 69.56521 1066.6666 69.56521 626.0869 L 92.75362 162.31883 L 115.94202 162.31883 L 139.13042 162.31883 L 139.13042 115.94202 L 139.13042 92.75362 L 162.31883 92.75362 L 185.50723 92.75362 L 185.50723 115.94202 L 208.69563 162.31883 L 208.69563 115.94202 Q 208.69563 92.75362 231.88403 46.37681 Q 255.07243 0.0 278.26083 0.0 z" svg:height="14.840578mm" draw:style-name="style-1030" svg:viewBox="0.0 0.0 1136.2318 1484.0579" svg:width="11.362318mm" svg:x="46.144924mm" svg:y="281.27533mm"/>
          <draw:path svg:d="M 139.13042 46.37681 L 162.31883 0.0 L 347.82605 0.0 L 533.3333 0.0 L 533.3333 23.188404 Q 533.3333 46.37681 556.52167 115.94202 Q 579.7101 162.31883 602.8985 185.50723 L 626.0869 208.69563 L 626.0869 208.69563 L 626.0869 208.69563 L 556.52167 324.63766 Q 486.95648 440.57968 486.95648 533.3333 L 486.95648 626.0869 L 463.76807 718.8405 Q 440.57968 788.4057 463.76807 904.3477 Q 486.95648 997.1014 463.76807 997.1014 L 463.76807 997.1014 L 463.76807 997.1014 Q 440.57968 997.1014 440.57968 950.72455 Q 440.57968 927.53613 417.39127 950.72455 Q 394.20285 997.1014 347.82605 927.53613 Q 301.44925 857.97095 301.44925 834.78253 L 301.44925 788.4057 L 301.44925 788.4057 L 301.44925 811.5941 L 301.44925 811.5941 L 301.44925 811.5941 L 278.26083 765.21735 L 255.07243 695.6521 L 255.07243 672.4637 L 255.07243 649.2753 L 231.88403 649.2753 L 231.88403 672.4637 L 231.88403 672.4637 L 208.69563 672.4637 L 208.69563 718.8405 L 208.69563 742.02893 L 231.88403 857.97095 Q 255.07243 997.1014 255.07243 1020.28973 L 255.07243 1043.4781 L 255.07243 1089.855 L 255.07243 1113.0433 L 255.07243 1136.2318 L 255.07243 1159.4202 L 255.07243 1159.4202 L 231.88403 1159.4202 L 208.69563 1159.4202 L 208.69563 1136.2318 L 208.69563 1136.2318 L 208.69563 1136.2318 L 185.50723 1089.855 L 162.31883 1066.6666 L 162.31883 1066.6666 L 162.31883 1089.855 L 162.31883 1089.855 L 162.31883 1089.855 L 139.13042 1089.855 L 139.13042 1089.855 L 139.13042 1113.0433 L 115.94202 1113.0433 L 115.94202 1089.855 L 115.94202 1043.4781 L 92.75362 1043.4781 Q 69.56521 1043.4781 46.37681 857.97095 L 23.188404 672.4637 L 23.188404 672.4637 Q 23.188404 649.2753 0.0 649.2753 L 0.0 649.2753 L 0.0 626.0869 Q 23.188404 579.7101 0.0 486.95648 L 0.0 371.01447 L 0.0 347.82605 Q 23.188404 347.82605 23.188404 347.82605 Q 23.188404 324.63766 69.56521 208.69563 Q 115.94202 69.56521 139.13042 46.37681 z" svg:height="11.594202mm" draw:style-name="style-1031" svg:viewBox="0.0 0.0 626.0869 1159.4202" svg:width="6.260869mm" svg:x="124.05796mm" svg:y="213.5652mm"/>
          <draw:path svg:d="M 371.01447 162.31883 L 371.01447 -3.6379788E-12 L 394.20285 -3.6379788E-12 Q 440.57968 23.188404 510.14487 92.75362 Q 579.7101 185.50723 579.7101 231.88403 Q 579.7101 255.07243 602.8985 255.07243 L 602.8985 255.07243 L 602.8985 301.44925 Q 602.8985 347.82605 649.2753 371.01447 Q 718.8405 371.01447 695.6521 649.2753 Q 672.4637 950.72455 672.4637 973.91296 Q 626.0869 1020.28973 649.2753 1089.855 Q 672.4637 1159.4202 672.4637 1182.6086 Q 718.8405 1205.797 718.8405 1646.3767 Q 718.8405 2086.9563 742.02893 2086.9563 L 742.02893 2110.1448 L 742.02893 2133.3333 L 742.02893 2133.3333 L 742.02893 2133.3333 L 742.02893 2156.5215 L 742.02893 2179.71 Q 742.02893 2202.8984 672.4637 2226.0867 Q 579.7101 2272.4636 533.3333 2295.6519 Q 486.95648 2318.8403 486.95648 2342.0288 Q 486.95648 2365.2173 463.76807 2457.9707 L 440.57968 2527.536 L 440.57968 2550.7244 L 440.57968 2597.1013 L 417.39127 2597.1013 L 417.39127 2597.1013 L 417.39127 2550.7244 L 394.20285 2481.1592 L 394.20285 2411.594 L 394.20285 2342.0288 L 371.01447 2342.0288 L 371.01447 2342.0288 L 371.01447 2318.8403 L 394.20285 2295.6519 L 394.20285 2272.4636 L 394.20285 2226.0867 L 417.39127 2226.0867 L 417.39127 2226.0867 L 417.39127 2202.8984 Q 394.20285 2202.8984 394.20285 2133.3333 Q 394.20285 2063.7678 208.69563 1831.8839 L 23.188404 1599.9999 L 23.188404 1599.9999 L 23.188404 1576.8114 L 23.188404 1576.8114 L 23.188404 1576.8114 L 0.0 1576.8114 L 0.0 1576.8114 L 0.0 1553.623 L 23.188404 1553.623 L 23.188404 1553.623 L 23.188404 1530.4347 L 23.188404 1530.4347 L 23.188404 1530.4347 L 46.37681 1530.4347 L 46.37681 1530.4347 L 46.37681 1507.2462 L 69.56521 1507.2462 L 69.56521 1507.2462 Q 69.56521 1484.0579 92.75362 1484.0579 Q 115.94202 1460.8694 255.07243 1414.4927 Q 371.01447 1391.3042 371.01447 1066.6666 L 371.01447 742.02893 L 371.01447 533.3333 Q 347.82605 324.63766 371.01447 162.31883 z" svg:height="25.971012mm" draw:style-name="style-1032" svg:viewBox="0.0 0.0 742.02893 2597.1013" svg:width="7.420289mm" svg:x="153.27534mm" svg:y="277.3333mm"/>
          <draw:path svg:d="M 347.82605 46.37681 L 371.01447 46.37681 L 394.20285 139.13042 Q 417.39127 231.88403 440.57968 278.26083 Q 463.76807 324.63766 510.14487 463.76807 Q 556.52167 602.8985 556.52167 579.7101 Q 602.8985 556.52167 602.8985 602.8985 Q 649.2753 649.2753 649.2753 626.0869 Q 649.2753 602.8985 672.4637 602.8985 Q 695.6521 602.8985 695.6521 626.0869 L 695.6521 626.0869 L 695.6521 672.4637 Q 718.8405 718.8405 742.02893 718.8405 Q 765.21735 718.8405 788.4057 788.4057 Q 788.4057 881.15936 788.4057 950.72455 Q 811.5941 1020.28973 834.78253 1020.28973 Q 857.97095 1020.28973 881.15936 1043.4781 L 881.15936 1043.4781 L 881.15936 1437.681 Q 881.15936 1808.6954 857.97095 2017.3911 L 857.97095 2226.0867 L 857.97095 2434.7825 L 857.97095 2643.478 L 834.78253 2643.478 Q 788.4057 2643.478 788.4057 2713.0432 Q 765.21735 2782.6084 742.02893 2782.6084 Q 695.6521 2782.6084 672.4637 2852.1736 L 649.2753 2898.5505 L 649.2753 2875.362 Q 649.2753 2828.9854 626.0869 2828.9854 Q 626.0869 2828.9854 602.8985 2805.7969 Q 602.8985 2782.6084 579.7101 2805.7969 L 556.52167 2828.9854 L 533.3333 2828.9854 Q 510.14487 2828.9854 486.95648 2805.7969 L 463.76807 2805.7969 L 463.76807 2875.362 L 463.76807 2968.1157 L 440.57968 2968.1157 L 440.57968 2968.1157 L 440.57968 2921.7388 Q 440.57968 2875.362 417.39127 2875.362 Q 394.20285 2875.362 394.20285 2898.5505 L 394.20285 2921.7388 L 371.01447 2921.7388 L 347.82605 2921.7388 L 324.63766 2898.5505 L 301.44925 2898.5505 L 301.44925 2875.362 Q 278.26083 2852.1736 208.69563 2759.42 L 139.13042 2666.6665 L 139.13042 2643.478 Q 139.13042 2597.1013 115.94202 2550.7244 L 115.94202 2481.1592 L 115.94202 2365.2173 Q 92.75362 2272.4636 69.56521 1924.6375 Q 46.37681 1576.8114 23.188404 1391.3042 L -1.8189894E-12 1205.797 L -1.8189894E-12 1182.6086 Q -1.8189894E-12 1159.4202 -1.8189894E-12 1159.4202 Q -1.8189894E-12 1136.2318 23.188404 1113.0433 Q 46.37681 1113.0433 46.37681 834.78253 Q 46.37681 533.3333 69.56521 371.01447 Q 92.75362 208.69563 139.13042 115.94202 L 185.50723 23.188404 L 185.50723 23.188404 L 185.50723 23.188404 L 208.69563 0.0 Q 231.88403 -23.188404 231.88403 23.188404 Q 231.88403 69.56521 255.07243 69.56521 Q 278.26083 69.56521 278.26083 46.37681 Q 278.26083 0.0 301.44925 46.37681 Q 324.63766 92.75362 324.63766 69.56521 Q 347.82605 46.37681 347.82605 46.37681 z" svg:height="29.681156mm" draw:style-name="style-1033" svg:viewBox="0.0 0.0 881.15936 2968.1157" svg:width="8.811593mm" svg:x="136.81158mm" svg:y="48.69565mm"/>
          <draw:path svg:d="M 278.26083 -1.8189894E-12 L 301.44925 -1.8189894E-12 L 417.39127 -1.8189894E-12 L 533.3333 -1.8189894E-12 L 533.3333 -1.8189894E-12 L 533.3333 23.188404 L 533.3333 23.188404 L 556.52167 23.188404 L 556.52167 23.188404 L 556.52167 46.37681 L 486.95648 46.37681 Q 417.39127 69.56521 324.63766 69.56521 Q 231.88403 115.94202 115.94202 115.94202 L 0.0 162.31883 L 0.0 139.13042 L 0.0 139.13042 L 23.188404 139.13042 L 23.188404 115.94202 L 23.188404 115.94202 L 46.37681 115.94202 L 46.37681 115.94202 L 46.37681 115.94202 L 46.37681 92.75362 L 46.37681 92.75362 L 69.56521 92.75362 L 69.56521 69.56521 L 69.56521 69.56521 L 92.75362 69.56521 L 92.75362 46.37681 Q 115.94202 23.188404 162.31883 23.188404 Q 231.88403 -1.8189894E-12 255.07243 -1.8189894E-12 Q 278.26083 -23.188404 278.26083 -1.8189894E-12 z" svg:height="1.6231883mm" draw:style-name="style-1034" svg:viewBox="0.0 0.0 556.52167 162.31883" svg:width="5.565217mm" svg:x="94.14492mm" svg:y="122.20289mm"/>
          <draw:path svg:d="M 23.188404 0.0 L 23.188404 0.0 L 92.75362 23.188404 Q 162.31883 46.37681 208.69563 46.37681 L 255.07243 46.37681 L 255.07243 46.37681 Q 278.26083 69.56521 278.26083 46.37681 Q 301.44925 46.37681 324.63766 46.37681 Q 371.01447 69.56521 371.01447 92.75362 Q 371.01447 115.94202 347.82605 115.94202 Q 324.63766 115.94202 324.63766 139.13042 Q 324.63766 162.31883 347.82605 185.50723 L 347.82605 208.69563 L 324.63766 208.69563 Q 301.44925 208.69563 301.44925 185.50723 Q 278.26083 162.31883 255.07243 162.31883 L 208.69563 139.13042 L 208.69563 231.88403 Q 185.50723 324.63766 208.69563 347.82605 L 208.69563 371.01447 L 185.50723 371.01447 L 162.31883 371.01447 L 162.31883 347.82605 L 139.13042 324.63766 L 139.13042 324.63766 L 139.13042 324.63766 L 139.13042 301.44925 L 139.13042 301.44925 L 115.94202 301.44925 L 115.94202 278.26083 L 115.94202 278.26083 L 92.75362 278.26083 L 92.75362 231.88403 Q 92.75362 208.69563 69.56521 208.69563 Q 69.56521 185.50723 46.37681 139.13042 L 46.37681 92.75362 L 46.37681 92.75362 Q 46.37681 69.56521 23.188404 69.56521 L 23.188404 69.56521 L 23.188404 46.37681 Q 0.0 46.37681 0.0 46.37681 L 0.0 23.188404 L 0.0 0.0 Q 0.0 0.0 23.188404 0.0 z" svg:height="3.7101445mm" draw:style-name="style-1035" svg:viewBox="0.0 0.0 371.01447 371.01447" svg:width="3.7101445mm" svg:x="111.768105mm" svg:y="132.63766mm"/>
          <draw:path svg:d="M 69.56521 23.188404 L 115.94202 23.188404 L 115.94202 23.188404 Q 115.94202 23.188404 115.94202 46.37681 L 139.13042 46.37681 L 347.82605 23.188404 Q 556.52167 23.188404 649.2753 0.0 L 742.02893 0.0 L 765.21735 23.188404 Q 811.5941 46.37681 811.5941 69.56521 L 811.5941 92.75362 L 788.4057 92.75362 Q 765.21735 69.56521 649.2753 115.94202 L 533.3333 115.94202 L 486.95648 139.13042 L 440.57968 162.31883 L 463.76807 162.31883 L 486.95648 162.31883 L 463.76807 185.50723 Q 440.57968 185.50723 440.57968 208.69563 Q 440.57968 231.88403 463.76807 231.88403 L 463.76807 231.88403 L 463.76807 231.88403 Q 463.76807 255.07243 417.39127 255.07243 Q 371.01447 255.07243 394.20285 208.69563 Q 394.20285 185.50723 255.07243 185.50723 L 92.75362 162.31883 L 69.56521 162.31883 L 46.37681 162.31883 L 46.37681 162.31883 L 69.56521 139.13042 L 69.56521 139.13042 L 69.56521 115.94202 L 46.37681 115.94202 Q 23.188404 115.94202 23.188404 92.75362 L -9.094947E-13 69.56521 L 23.188404 69.56521 Q 46.37681 69.56521 46.37681 23.188404 Q 46.37681 0.0 69.56521 23.188404 z" svg:height="2.5507245mm" draw:style-name="style-1036" svg:viewBox="0.0 0.0 811.5941 255.07243" svg:width="8.115941mm" svg:x="79.536224mm" svg:y="262.26083mm"/>
          <draw:path svg:d="M 115.94202 23.188404 L 185.50723 0.0 L 231.88403 46.37681 Q 278.26083 92.75362 255.07243 185.50723 Q 231.88403 255.07243 208.69563 324.63766 Q 185.50723 371.01447 185.50723 440.57968 L 185.50723 486.95648 L 139.13042 486.95648 Q 115.94202 486.95648 92.75362 463.76807 Q 46.37681 440.57968 23.188404 417.39127 L 0.0 394.20285 L 0.0 394.20285 Q 0.0 371.01447 46.37681 347.82605 Q 46.37681 324.63766 46.37681 301.44925 Q 46.37681 255.07243 46.37681 208.69563 L 46.37681 139.13042 L 46.37681 139.13042 Q 46.37681 115.94202 46.37681 92.75362 L 23.188404 46.37681 L 46.37681 46.37681 Q 46.37681 23.188404 115.94202 23.188404 z" svg:height="4.8695645mm" draw:style-name="style-1037" svg:viewBox="0.0 0.0 255.07243 486.95648" svg:width="2.5507245mm" svg:x="37.101444mm" svg:y="188.52173mm"/>
          <draw:path svg:d="M 185.50723 3.6379788E-12 L 185.50723 3.6379788E-12 L 278.26083 23.188404 Q 371.01447 46.37681 371.01447 46.37681 L 371.01447 46.37681 L 371.01447 46.37681 L 371.01447 46.37681 L 394.20285 69.56521 L 417.39127 69.56521 L 417.39127 92.75362 L 417.39127 139.13042 L 394.20285 139.13042 L 371.01447 139.13042 L 371.01447 162.31883 L 394.20285 162.31883 L 394.20285 185.50723 L 394.20285 208.69563 L 486.95648 208.69563 L 579.7101 231.88403 L 579.7101 231.88403 L 579.7101 231.88403 L 579.7101 231.88403 L 579.7101 231.88403 L 556.52167 231.88403 L 556.52167 231.88403 L 440.57968 255.07243 L 347.82605 255.07243 L 347.82605 278.26083 L 347.82605 324.63766 L 324.63766 324.63766 L 324.63766 347.82605 L 255.07243 347.82605 Q 208.69563 324.63766 115.94202 324.63766 L 46.37681 324.63766 L 23.188404 301.44925 L -9.094947E-13 301.44925 L -9.094947E-13 185.50723 L -9.094947E-13 46.37681 L 23.188404 46.37681 Q 46.37681 46.37681 46.37681 23.188404 L 46.37681 23.188404 L 115.94202 23.188404 L 185.50723 23.188404 L 185.50723 3.6379788E-12 z" svg:height="3.4782605mm" draw:style-name="style-1038" svg:viewBox="0.0 0.0 579.7101 347.82605" svg:width="5.797101mm" svg:x="67.47826mm" svg:y="221.21738mm"/>
          <draw:path svg:d="M 0.0 0.0 L 23.188404 0.0 L 185.50723 208.69563 Q 347.82605 417.39127 371.01447 417.39127 L 371.01447 440.57968 L 371.01447 463.76807 L 371.01447 486.95648 L 347.82605 486.95648 L 347.82605 486.95648 L 347.82605 486.95648 Q 324.63766 463.76807 301.44925 463.76807 L 301.44925 463.76807 L 301.44925 463.76807 Q 301.44925 440.57968 185.50723 324.63766 L 69.56521 185.50723 L 69.56521 185.50723 Q 69.56521 185.50723 46.37681 139.13042 L 23.188404 115.94202 L 23.188404 92.75362 Q 23.188404 69.56521 0.0 46.37681 Q -23.188404 23.188404 0.0 0.0 z" svg:height="4.8695645mm" draw:style-name="style-1039" svg:viewBox="0.0 0.0 371.01447 486.95648" svg:width="3.7101445mm" svg:x="41.507244mm" svg:y="236.05795mm"/>
          <draw:path svg:d="M 0.0 0.0 L 0.0 0.0 L 0.0 0.0 Q 0.0 0.0 23.188404 23.188404 L 46.37681 46.37681 L 46.37681 46.37681 L 46.37681 46.37681 L 23.188404 46.37681 L 23.188404 46.37681 L 23.188404 69.56521 L 46.37681 69.56521 L 46.37681 69.56521 L 46.37681 92.75362 L 46.37681 92.75362 L 46.37681 92.75362 L 69.56521 92.75362 L 69.56521 92.75362 L 92.75362 139.13042 Q 139.13042 139.13042 139.13042 162.31883 L 162.31883 162.31883 L 185.50723 185.50723 Q 231.88403 208.69563 231.88403 231.88403 Q 255.07243 231.88403 185.50723 255.07243 L 115.94202 278.26083 L 139.13042 278.26083 Q 162.31883 278.26083 162.31883 301.44925 L 162.31883 301.44925 L 115.94202 301.44925 Q 69.56521 278.26083 46.37681 278.26083 L 0.0 278.26083 L 0.0 255.07243 L 0.0 255.07243 L 0.0 139.13042 Q 0.0 0.0 0.0 0.0 z" svg:height="3.0144925mm" draw:style-name="style-1040" svg:viewBox="0.0 0.0 231.88403 301.44925" svg:width="2.3188403mm" svg:x="55.65217mm" svg:y="234.66664mm"/>
          <draw:path svg:d="M 811.5941 23.188404 L 950.72455 23.188404 L 950.72455 23.188404 L 973.91296 23.188404 L 973.91296 46.37681 L 997.1014 69.56521 L 997.1014 92.75362 L 997.1014 115.94202 L 950.72455 115.94202 L 904.3477 115.94202 L 904.3477 139.13042 L 904.3477 162.31883 L 881.15936 162.31883 L 881.15936 185.50723 L 881.15936 185.50723 L 904.3477 185.50723 L 904.3477 185.50723 L 904.3477 185.50723 L 904.3477 208.69563 L 904.3477 208.69563 L 927.53613 208.69563 L 927.53613 231.88403 L 927.53613 231.88403 L 950.72455 231.88403 L 950.72455 231.88403 L 950.72455 231.88403 L 1043.4781 231.88403 Q 1113.0433 231.88403 1182.6086 278.26083 Q 1228.9854 324.63766 1252.1738 347.82605 Q 1252.1738 371.01447 1275.3622 371.01447 Q 1298.5507 371.01447 1298.5507 417.39127 Q 1275.3622 440.57968 1298.5507 463.76807 L 1298.5507 463.76807 L 1298.5507 463.76807 L 1298.5507 486.95648 L 1298.5507 486.95648 Q 1298.5507 510.14487 1205.797 463.76807 Q 1113.0433 440.57968 1089.855 486.95648 Q 1089.855 533.3333 1113.0433 533.3333 Q 1136.2318 533.3333 1136.2318 579.7101 L 1113.0433 602.8985 L 1113.0433 626.0869 L 1089.855 626.0869 L 1089.855 626.0869 L 1089.855 649.2753 L 1020.28973 649.2753 Q 950.72455 649.2753 904.3477 626.0869 L 881.15936 602.8985 L 881.15936 602.8985 L 857.97095 602.8985 L 857.97095 602.8985 Q 857.97095 602.8985 857.97095 579.7101 L 834.78253 579.7101 L 834.78253 556.52167 Q 811.5941 556.52167 811.5941 556.52167 L 811.5941 556.52167 L 788.4057 556.52167 Q 765.21735 556.52167 695.6521 510.14487 Q 626.0869 463.76807 556.52167 463.76807 L 486.95648 440.57968 L 486.95648 440.57968 Q 486.95648 417.39127 440.57968 440.57968 L 394.20285 440.57968 L 394.20285 440.57968 Q 394.20285 440.57968 371.01447 417.39127 Q 347.82605 394.20285 255.07243 417.39127 L 115.94202 440.57968 L 115.94202 440.57968 L 115.94202 417.39127 L 92.75362 417.39127 L 69.56521 417.39127 L 69.56521 440.57968 L 69.56521 463.76807 L 46.37681 463.76807 L 46.37681 486.95648 L 46.37681 486.95648 L 46.37681 510.14487 L 23.188404 510.14487 L 23.188404 510.14487 L 23.188404 510.14487 L 0.0 510.14487 L 0.0 486.95648 L 23.188404 463.76807 L 23.188404 440.57968 L 23.188404 417.39127 L 46.37681 417.39127 L 46.37681 417.39127 L 46.37681 394.20285 L 69.56521 394.20285 L 69.56521 371.01447 Q 69.56521 347.82605 139.13042 255.07243 L 208.69563 162.31883 L 208.69563 139.13042 L 208.69563 139.13042 L 301.44925 69.56521 Q 371.01447 0.0 533.3333 0.0 Q 672.4637 0.0 811.5941 23.188404 z" svg:height="6.492753mm" draw:style-name="style-1041" svg:viewBox="0.0 0.0 1298.5507 649.2753" svg:width="12.985506mm" svg:x="109.217384mm" svg:y="110.3768mm"/>
          <draw:path svg:d="M 417.39127 0.0 L 417.39127 0.0 L 417.39127 0.0 Q 417.39127 0.0 440.57968 23.188404 L 440.57968 23.188404 L 440.57968 46.37681 Q 440.57968 69.56521 417.39127 231.88403 L 417.39127 394.20285 L 417.39127 394.20285 Q 394.20285 394.20285 371.01447 301.44925 Q 347.82605 208.69563 324.63766 231.88403 Q 301.44925 255.07243 301.44925 208.69563 L 278.26083 162.31883 L 278.26083 162.31883 Q 278.26083 139.13042 208.69563 139.13042 L 115.94202 139.13042 L 115.94202 139.13042 L 92.75362 139.13042 L 69.56521 139.13042 L 46.37681 139.13042 L 23.188404 115.94202 L 9.094947E-13 115.94202 L 9.094947E-13 92.75362 L 9.094947E-13 69.56521 L 23.188404 69.56521 L 23.188404 46.37681 L 23.188404 46.37681 L 23.188404 46.37681 L 92.75362 46.37681 L 162.31883 46.37681 L 162.31883 46.37681 L 162.31883 46.37681 L 185.50723 46.37681 L 185.50723 46.37681 L 255.07243 46.37681 Q 347.82605 46.37681 371.01447 23.188404 Q 394.20285 0.0 417.39127 0.0 z" svg:height="3.9420285mm" draw:style-name="style-1042" svg:viewBox="0.0 0.0 440.57968 394.20285" svg:width="4.4057965mm" svg:x="81.855064mm" svg:y="105.73912mm"/>
          <draw:path svg:d="M 139.13042 649.2753 L 139.13042 718.8405 L 115.94202 742.02893 Q 92.75362 788.4057 92.75362 788.4057 L 92.75362 788.4057 L 92.75362 788.4057 Q 92.75362 788.4057 69.56521 742.02893 Q 46.37681 695.6521 23.188404 742.02893 L 0.0 788.4057 L 0.0 649.2753 Q 0.0 533.3333 23.188404 463.76807 Q 46.37681 371.01447 23.188404 231.88403 L 23.188404 115.94202 L 46.37681 115.94202 L 69.56521 115.94202 L 69.56521 46.37681 L 69.56521 0.0 L 115.94202 0.0 Q 162.31883 -23.188404 162.31883 0.0 Q 162.31883 46.37681 185.50723 46.37681 Q 208.69563 46.37681 185.50723 301.44925 Q 139.13042 556.52167 139.13042 649.2753 z" svg:height="7.884057mm" draw:style-name="style-1043" svg:viewBox="0.0 0.0 185.50723 788.4057" svg:width="1.8550723mm" svg:x="26.43478mm" svg:y="133.5652mm"/>
          <draw:path svg:d="M 46.37681 0.0 L 69.56521 0.0 L 69.56521 0.0 Q 69.56521 0.0 92.75362 23.188404 L 92.75362 23.188404 L 92.75362 23.188404 Q 92.75362 46.37681 92.75362 46.37681 L 115.94202 46.37681 L 115.94202 92.75362 Q 115.94202 115.94202 46.37681 115.94202 L 0.0 115.94202 L 0.0 92.75362 L 0.0 46.37681 L 0.0 46.37681 Q 0.0 23.188404 46.37681 0.0 z" svg:height="1.1594201mm" draw:style-name="style-1044" svg:viewBox="0.0 0.0 115.94202 115.94202" svg:width="1.1594201mm" svg:x="80.23188mm" svg:y="140.98549mm"/>
          <draw:path svg:d="M 46.37681 23.188404 L 69.56521 0.0 L 231.88403 0.0 L 394.20285 0.0 L 463.76807 23.188404 Q 510.14487 46.37681 463.76807 46.37681 Q 440.57968 46.37681 440.57968 69.56521 L 440.57968 69.56521 L 231.88403 69.56521 Q 0.0 46.37681 0.0 46.37681 L 0.0 46.37681 L 0.0 46.37681 Q 0.0 46.37681 46.37681 23.188404 z" svg:height="0.6956521mm" draw:style-name="style-1045" svg:viewBox="0.0 0.0 463.76807 69.56521" svg:width="4.6376805mm" svg:x="44.521736mm" svg:y="165.10144mm"/>
          <draw:path svg:d="M -1.8189894E-12 69.56521 L -1.8189894E-12 0.0 L 162.31883 23.188404 Q 301.44925 46.37681 301.44925 23.188404 Q 301.44925 23.188404 324.63766 23.188404 L 324.63766 23.188404 L 347.82605 46.37681 Q 347.82605 46.37681 347.82605 69.56521 L 371.01447 69.56521 L 371.01447 69.56521 L 371.01447 92.75362 L 394.20285 92.75362 L 394.20285 92.75362 L 394.20285 139.13042 L 394.20285 162.31883 L 371.01447 208.69563 Q 347.82605 231.88403 347.82605 255.07243 L 324.63766 255.07243 L 278.26083 255.07243 L 231.88403 231.88403 L 208.69563 231.88403 Q 185.50723 231.88403 92.75362 255.07243 L -1.8189894E-12 278.26083 L -1.8189894E-12 208.69563 Q 23.188404 139.13042 -1.8189894E-12 69.56521 z" svg:height="2.7826085mm" draw:style-name="style-1046" svg:viewBox="0.0 0.0 394.20285 278.26083" svg:width="3.9420285mm" svg:x="92.52173mm" svg:y="216.11592mm"/>
          <draw:path svg:d="M 23.188404 0.0 L 23.188404 0.0 L 46.37681 23.188404 Q 69.56521 46.37681 92.75362 46.37681 L 115.94202 46.37681 L 115.94202 46.37681 Q 115.94202 46.37681 139.13042 69.56521 L 139.13042 69.56521 L 255.07243 115.94202 Q 371.01447 185.50723 440.57968 185.50723 Q 510.14487 231.88403 510.14487 231.88403 L 533.3333 231.88403 L 533.3333 231.88403 Q 533.3333 231.88403 556.52167 255.07243 L 579.7101 255.07243 L 579.7101 278.26083 L 556.52167 301.44925 L 556.52167 324.63766 L 556.52167 324.63766 L 533.3333 324.63766 L 510.14487 324.63766 L 417.39127 301.44925 Q 324.63766 278.26083 278.26083 278.26083 Q 231.88403 278.26083 231.88403 255.07243 Q 231.88403 231.88403 185.50723 208.69563 Q 139.13042 185.50723 69.56521 115.94202 L 0.0 46.37681 L 0.0 46.37681 L 0.0 23.188404 L 0.0 23.188404 Q 23.188404 0.0 23.188404 0.0 z" svg:height="3.2463765mm" draw:style-name="style-1047" svg:viewBox="0.0 0.0 579.7101 324.63766" svg:width="5.797101mm" svg:x="106.66666mm" svg:y="196.63766mm"/>
          <draw:path svg:d="M 23.188404 0.0 L 23.188404 0.0 L 46.37681 23.188404 Q 69.56521 69.56521 92.75362 69.56521 L 115.94202 69.56521 L 115.94202 92.75362 L 115.94202 115.94202 L 185.50723 115.94202 L 255.07243 115.94202 L 347.82605 162.31883 Q 440.57968 162.31883 486.95648 185.50723 L 510.14487 208.69563 L 533.3333 208.69563 Q 579.7101 255.07243 579.7101 255.07243 L 602.8985 255.07243 L 602.8985 255.07243 Q 602.8985 255.07243 556.52167 301.44925 L 510.14487 301.44925 L 463.76807 324.63766 L 417.39127 324.63766 L 394.20285 324.63766 Q 347.82605 301.44925 255.07243 324.63766 L 185.50723 324.63766 L 185.50723 301.44925 Q 208.69563 301.44925 208.69563 278.26083 Q 208.69563 255.07243 92.75362 139.13042 L 0.0 23.188404 L 0.0 23.188404 Q 23.188404 0.0 23.188404 0.0 z" svg:height="3.2463765mm" draw:style-name="style-1048" svg:viewBox="0.0 0.0 602.8985 324.63766" svg:width="6.028985mm" svg:x="113.855064mm" svg:y="151.42027mm"/>
          <draw:path svg:d="M 1.8189894E-12 115.94202 L 1.8189894E-12 0.0 L 46.37681 23.188404 Q 69.56521 23.188404 139.13042 46.37681 Q 208.69563 69.56521 231.88403 69.56521 L 255.07243 69.56521 L 278.26083 115.94202 Q 301.44925 139.13042 324.63766 162.31883 L 324.63766 162.31883 L 278.26083 162.31883 L 231.88403 162.31883 L 231.88403 162.31883 Q 208.69563 162.31883 208.69563 162.31883 L 208.69563 185.50723 L 185.50723 208.69563 Q 162.31883 208.69563 162.31883 208.69563 L 162.31883 231.88403 L 162.31883 231.88403 Q 139.13042 208.69563 115.94202 231.88403 L 69.56521 231.88403 L 69.56521 231.88403 L 46.37681 231.88403 L 23.188404 231.88403 L 23.188404 231.88403 L 23.188404 208.69563 Q 23.188404 208.69563 1.8189894E-12 115.94202 z" svg:height="2.3188403mm" draw:style-name="style-1049" svg:viewBox="0.0 0.0 324.63766 231.88403" svg:width="3.2463765mm" svg:x="94.84057mm" svg:y="227.01447mm"/>
          <draw:path svg:d="M 139.13042 92.75362 L 139.13042 0.0 L 185.50723 0.0 L 208.69563 0.0 L 231.88403 0.0 Q 255.07243 0.0 255.07243 23.188404 Q 255.07243 46.37681 278.26083 46.37681 Q 301.44925 46.37681 301.44925 92.75362 Q 324.63766 162.31883 324.63766 162.31883 Q 324.63766 185.50723 324.63766 185.50723 L 324.63766 185.50723 L 347.82605 185.50723 Q 347.82605 185.50723 371.01447 208.69563 L 371.01447 208.69563 L 371.01447 278.26083 Q 371.01447 347.82605 394.20285 463.76807 L 394.20285 579.7101 L 394.20285 602.8985 L 394.20285 602.8985 L 394.20285 602.8985 Q 394.20285 602.8985 371.01447 626.0869 L 371.01447 626.0869 L 371.01447 626.0869 Q 347.82605 602.8985 347.82605 602.8985 Q 324.63766 602.8985 162.31883 556.52167 L 1.8189894E-12 486.95648 L 23.188404 463.76807 Q 46.37681 463.76807 46.37681 463.76807 L 69.56521 463.76807 L 115.94202 440.57968 Q 162.31883 440.57968 185.50723 417.39127 Q 185.50723 417.39127 208.69563 417.39127 L 231.88403 417.39127 L 231.88403 394.20285 L 231.88403 394.20285 L 231.88403 371.01447 Q 231.88403 324.63766 231.88403 301.44925 Q 231.88403 278.26083 208.69563 278.26083 Q 185.50723 278.26083 185.50723 231.88403 Q 162.31883 185.50723 139.13042 92.75362 z" svg:height="6.260869mm" draw:style-name="style-1050" svg:viewBox="0.0 0.0 394.20285 626.0869" svg:width="3.9420285mm" svg:x="150.72462mm" svg:y="243.47824mm"/>
          <draw:path svg:d="M 742.02893 0.0 L 788.4057 0.0 L 788.4057 0.0 Q 788.4057 23.188404 788.4057 23.188404 L 811.5941 23.188404 L 834.78253 115.94202 Q 834.78253 185.50723 857.97095 185.50723 L 857.97095 208.69563 L 857.97095 208.69563 L 834.78253 208.69563 L 834.78253 231.88403 L 834.78253 255.07243 L 857.97095 255.07243 L 881.15936 255.07243 L 881.15936 278.26083 Q 881.15936 301.44925 904.3477 301.44925 L 904.3477 301.44925 L 904.3477 301.44925 Q 904.3477 301.44925 927.53613 324.63766 L 927.53613 324.63766 L 927.53613 347.82605 Q 927.53613 394.20285 950.72455 394.20285 Q 973.91296 417.39127 950.72455 417.39127 Q 950.72455 440.57968 950.72455 440.57968 L 927.53613 440.57968 L 927.53613 440.57968 L 927.53613 440.57968 L 927.53613 463.76807 L 927.53613 463.76807 L 904.3477 463.76807 L 904.3477 486.95648 L 881.15936 486.95648 L 857.97095 486.95648 L 881.15936 510.14487 L 881.15936 510.14487 L 881.15936 533.3333 Q 881.15936 556.52167 857.97095 556.52167 Q 834.78253 556.52167 834.78253 579.7101 Q 834.78253 602.8985 788.4057 626.0869 Q 742.02893 626.0869 788.4057 649.2753 Q 834.78253 672.4637 834.78253 718.8405 Q 857.97095 765.21735 811.5941 765.21735 Q 765.21735 765.21735 765.21735 788.4057 L 742.02893 788.4057 L 742.02893 834.78253 L 742.02893 881.15936 L 742.02893 881.15936 L 742.02893 904.3477 L 742.02893 904.3477 L 742.02893 904.3477 L 765.21735 904.3477 L 765.21735 927.53613 L 742.02893 927.53613 L 718.8405 927.53613 L 718.8405 904.3477 L 695.6521 904.3477 L 695.6521 904.3477 L 695.6521 904.3477 L 695.6521 904.3477 L 695.6521 881.15936 L 672.4637 881.15936 L 672.4637 881.15936 L 672.4637 857.97095 Q 649.2753 857.97095 649.2753 857.97095 L 649.2753 857.97095 L 649.2753 857.97095 Q 649.2753 834.78253 556.52167 765.21735 L 463.76807 695.6521 L 463.76807 672.4637 Q 463.76807 672.4637 440.57968 672.4637 L 440.57968 672.4637 L 440.57968 672.4637 Q 417.39127 649.2753 394.20285 626.0869 Q 347.82605 579.7101 301.44925 486.95648 L 255.07243 417.39127 L 255.07243 417.39127 Q 255.07243 394.20285 185.50723 394.20285 L 139.13042 394.20285 L 139.13042 347.82605 L 139.13042 278.26083 L 92.75362 278.26083 L 23.188404 255.07243 L 23.188404 255.07243 L 0.0 255.07243 L 0.0 255.07243 L 0.0 255.07243 L 23.188404 231.88403 L 46.37681 208.69563 L 92.75362 208.69563 Q 162.31883 208.69563 185.50723 185.50723 Q 231.88403 162.31883 231.88403 115.94202 Q 231.88403 92.75362 208.69563 69.56521 L 185.50723 69.56521 L 278.26083 69.56521 Q 371.01447 46.37681 371.01447 23.188404 Q 371.01447 0.0 440.57968 0.0 Q 510.14487 0.0 510.14487 23.188404 Q 510.14487 46.37681 602.8985 23.188404 Q 695.6521 23.188404 742.02893 0.0 z" svg:height="9.275361mm" draw:style-name="style-1051" svg:viewBox="0.0 0.0 950.72455 927.53613" svg:width="9.507245mm" svg:x="18.550722mm" svg:y="199.65216mm"/>
          <draw:path svg:d="M 92.75362 23.188404 L 92.75362 23.188404 L 115.94202 0.0 L 139.13042 0.0 L 139.13042 162.31883 L 139.13042 347.82605 L 139.13042 347.82605 Q 139.13042 347.82605 92.75362 394.20285 Q 92.75362 440.57968 46.37681 347.82605 L 46.37681 278.26083 L 23.188404 278.26083 L 23.188404 278.26083 L 23.188404 162.31883 Q 0.0 46.37681 0.0 23.188404 L 0.0 23.188404 L 46.37681 23.188404 Q 69.56521 23.188404 92.75362 23.188404 z" svg:height="3.9420285mm" draw:style-name="style-1052" svg:viewBox="0.0 0.0 139.13042 394.20285" svg:width="1.3913043mm" svg:x="30.608692mm" svg:y="42.43478mm"/>
          <draw:path svg:d="M -1.8189894E-12 23.188404 L 23.188404 0.0 L 46.37681 0.0 L 69.56521 23.188404 L 162.31883 23.188404 L 231.88403 23.188404 L 255.07243 23.188404 Q 301.44925 23.188404 301.44925 69.56521 L 301.44925 139.13042 L 301.44925 139.13042 L 278.26083 115.94202 L 208.69563 115.94202 Q 162.31883 115.94202 139.13042 139.13042 Q 115.94202 185.50723 115.94202 162.31883 Q 115.94202 115.94202 92.75362 115.94202 L 69.56521 115.94202 L 69.56521 69.56521 Q 69.56521 46.37681 23.188404 23.188404 Q -23.188404 23.188404 -1.8189894E-12 23.188404 z" svg:height="1.6231883mm" draw:style-name="style-1053" svg:viewBox="0.0 0.0 301.44925 162.31883" svg:width="3.0144925mm" svg:x="146.31883mm" svg:y="36.405792mm"/>
          <draw:path svg:d="M 255.07243 3.6379788E-12 L 255.07243 3.6379788E-12 L 324.63766 23.188404 Q 394.20285 23.188404 463.76807 46.37681 L 533.3333 69.56521 L 533.3333 69.56521 L 556.52167 69.56521 L 556.52167 69.56521 L 556.52167 69.56521 L 579.7101 92.75362 L 579.7101 92.75362 L 626.0869 115.94202 Q 672.4637 162.31883 672.4637 208.69563 Q 672.4637 255.07243 718.8405 278.26083 Q 765.21735 301.44925 765.21735 324.63766 L 788.4057 324.63766 L 788.4057 347.82605 Q 788.4057 394.20285 765.21735 394.20285 Q 742.02893 440.57968 718.8405 440.57968 L 695.6521 440.57968 L 695.6521 417.39127 L 695.6521 417.39127 L 695.6521 394.20285 Q 672.4637 347.82605 672.4637 301.44925 Q 672.4637 278.26083 440.57968 231.88403 L 231.88403 185.50723 L 162.31883 185.50723 L 69.56521 185.50723 L 69.56521 185.50723 L 69.56521 162.31883 L 46.37681 162.31883 L 23.188404 162.31883 L 23.188404 139.13042 L 23.188404 115.94202 L 1.8189894E-12 115.94202 L 1.8189894E-12 115.94202 L 1.8189894E-12 92.75362 L 23.188404 92.75362 L 23.188404 92.75362 L 23.188404 69.56521 L 23.188404 69.56521 L 23.188404 69.56521 L 23.188404 69.56521 L 46.37681 69.56521 L 69.56521 69.56521 L 69.56521 69.56521 L 69.56521 46.37681 L 69.56521 46.37681 L 69.56521 46.37681 Q 92.75362 23.188404 92.75362 23.188404 L 92.75362 23.188404 L 115.94202 23.188404 L 115.94202 23.188404 L 162.31883 23.188404 L 208.69563 23.188404 L 231.88403 23.188404 Q 255.07243 23.188404 255.07243 3.6379788E-12 z" svg:height="4.4057965mm" draw:style-name="style-1054" svg:viewBox="0.0 0.0 788.4057 440.57968" svg:width="7.884057mm" svg:x="105.97101mm" svg:y="266.89853mm"/>
          <draw:path svg:d="M 162.31883 185.50723 L 69.56521 208.69563 L 23.188404 208.69563 L -1.8189894E-12 208.69563 L -1.8189894E-12 185.50723 L 23.188404 185.50723 L 23.188404 162.31883 L 23.188404 139.13042 L 46.37681 139.13042 L 69.56521 115.94202 L 69.56521 115.94202 L 69.56521 115.94202 L 92.75362 115.94202 L 92.75362 115.94202 L 185.50723 46.37681 Q 278.26083 -23.188404 347.82605 0.0 Q 440.57968 23.188404 440.57968 69.56521 Q 440.57968 115.94202 440.57968 162.31883 Q 440.57968 208.69563 394.20285 208.69563 Q 347.82605 185.50723 347.82605 162.31883 Q 347.82605 139.13042 324.63766 162.31883 Q 324.63766 185.50723 301.44925 185.50723 Q 255.07243 162.31883 162.31883 185.50723 z" svg:height="2.0869563mm" draw:style-name="style-1055" svg:viewBox="0.0 0.0 440.57968 208.69563" svg:width="4.4057965mm" svg:x="87.88405mm" svg:y="220.05795mm"/>
          <draw:path svg:d="M 185.50723 0.0 L 208.69563 0.0 L 208.69563 46.37681 L 208.69563 92.75362 L 231.88403 92.75362 L 255.07243 92.75362 L 278.26083 115.94202 Q 301.44925 139.13042 301.44925 139.13042 L 301.44925 139.13042 L 301.44925 139.13042 Q 301.44925 139.13042 162.31883 185.50723 Q 23.188404 231.88403 0.0 185.50723 L 0.0 162.31883 L 0.0 92.75362 Q 0.0 23.188404 23.188404 23.188404 Q 23.188404 46.37681 46.37681 23.188404 L 46.37681 0.0 L 92.75362 0.0 L 115.94202 0.0 L 115.94202 46.37681 L 139.13042 69.56521 L 139.13042 69.56521 Q 139.13042 92.75362 139.13042 23.188404 Q 162.31883 -23.188404 185.50723 0.0 z" svg:height="1.8550723mm" draw:style-name="style-1056" svg:viewBox="0.0 0.0 301.44925 185.50723" svg:width="3.0144925mm" svg:x="118.724625mm" svg:y="174.84056mm"/>
          <draw:path svg:d="M 301.44925 23.188404 L 324.63766 -1.8189894E-12 L 324.63766 -1.8189894E-12 Q 324.63766 23.188404 324.63766 23.188404 L 347.82605 23.188404 L 371.01447 115.94202 Q 417.39127 185.50723 417.39127 208.69563 L 417.39127 231.88403 L 417.39127 255.07243 Q 417.39127 278.26083 394.20285 301.44925 L 394.20285 324.63766 L 371.01447 301.44925 Q 371.01447 301.44925 347.82605 324.63766 Q 347.82605 347.82605 324.63766 347.82605 Q 301.44925 347.82605 301.44925 301.44925 Q 278.26083 278.26083 278.26083 301.44925 Q 278.26083 324.63766 255.07243 347.82605 L 255.07243 394.20285 L 231.88403 394.20285 Q 208.69563 394.20285 162.31883 301.44925 Q 115.94202 231.88403 46.37681 255.07243 L 0.0 255.07243 L 0.0 231.88403 L 0.0 208.69563 L 23.188404 208.69563 L 23.188404 208.69563 L 23.188404 185.50723 L 23.188404 185.50723 L 46.37681 185.50723 L 69.56521 162.31883 L 69.56521 162.31883 L 92.75362 162.31883 L 92.75362 162.31883 L 92.75362 162.31883 L 92.75362 139.13042 L 92.75362 139.13042 L 115.94202 139.13042 L 115.94202 115.94202 L 115.94202 115.94202 L 139.13042 115.94202 L 139.13042 115.94202 Q 139.13042 115.94202 185.50723 92.75362 L 231.88403 69.56521 L 231.88403 69.56521 L 231.88403 69.56521 L 255.07243 46.37681 L 278.26083 23.188404 L 278.26083 23.188404 Q 278.26083 23.188404 301.44925 23.188404 z" svg:height="3.9420285mm" draw:style-name="style-1057" svg:viewBox="0.0 0.0 417.39127 394.20285" svg:width="4.1739125mm" svg:x="38.956516mm" svg:y="122.20289mm"/>
          <draw:path svg:d="M 0.0 23.188404 L 23.188404 0.0 L 139.13042 0.0 L 231.88403 0.0 L 417.39127 0.0 L 626.0869 0.0 L 718.8405 0.0 L 811.5941 0.0 L 834.78253 23.188404 Q 834.78253 46.37681 857.97095 69.56521 L 857.97095 69.56521 L 417.39127 69.56521 L 0.0 69.56521 L 0.0 69.56521 Q 0.0 46.37681 0.0 23.188404 z" svg:height="0.6956521mm" draw:style-name="style-1058" svg:viewBox="0.0 0.0 857.97095 69.56521" svg:width="8.579709mm" svg:x="19.942028mm" svg:y="103.65216mm"/>
          <draw:path svg:d="M 278.26083 46.37681 L 278.26083 0.0 L 278.26083 0.0 L 278.26083 0.0 L 301.44925 23.188404 Q 301.44925 69.56521 371.01447 92.75362 Q 463.76807 115.94202 463.76807 139.13042 Q 463.76807 162.31883 486.95648 185.50723 L 486.95648 208.69563 L 440.57968 208.69563 Q 417.39127 208.69563 394.20285 394.20285 Q 371.01447 579.7101 347.82605 579.7101 Q 324.63766 579.7101 324.63766 626.0869 Q 324.63766 672.4637 324.63766 672.4637 L 324.63766 672.4637 L 301.44925 695.6521 Q 278.26083 718.8405 278.26083 718.8405 L 278.26083 718.8405 L 278.26083 718.8405 Q 255.07243 718.8405 255.07243 695.6521 L 255.07243 695.6521 L 255.07243 672.4637 L 278.26083 672.4637 L 278.26083 672.4637 L 278.26083 672.4637 L 278.26083 649.2753 L 278.26083 649.2753 L 255.07243 602.8985 Q 231.88403 556.52167 208.69563 533.3333 Q 162.31883 486.95648 139.13042 394.20285 Q 115.94202 301.44925 46.37681 301.44925 L 0.0 301.44925 L 0.0 301.44925 L 0.0 301.44925 L 69.56521 278.26083 Q 139.13042 278.26083 139.13042 255.07243 Q 139.13042 231.88403 162.31883 231.88403 L 162.31883 208.69563 L 162.31883 208.69563 L 185.50723 208.69563 L 185.50723 185.50723 L 185.50723 162.31883 L 208.69563 139.13042 L 231.88403 115.94202 L 231.88403 115.94202 L 231.88403 115.94202 L 255.07243 92.75362 L 278.26083 92.75362 L 278.26083 46.37681 z" svg:height="7.188405mm" draw:style-name="style-1059" svg:viewBox="0.0 0.0 486.95648 718.8405" svg:width="4.8695645mm" svg:x="121.043465mm" svg:y="205.68114mm"/>
          <draw:path svg:d="M 0.0 0.0 L 0.0 0.0 L 115.94202 0.0 L 208.69563 0.0 L 208.69563 0.0 Q 208.69563 0.0 162.31883 46.37681 Q 139.13042 92.75362 69.56521 46.37681 L 0.0 23.188404 L 0.0 0.0 z" svg:height="0.46376806mm" draw:style-name="style-1060" svg:viewBox="0.0 0.0 208.69563 46.37681" svg:width="2.0869563mm" svg:x="119.42028mm" svg:y="206.37679mm"/>
          <draw:path svg:d="M 69.56521 46.37681 L 69.56521 0.0 L 69.56521 0.0 L 69.56521 0.0 L 92.75362 23.188404 L 115.94202 46.37681 L 115.94202 46.37681 L 115.94202 69.56521 L 115.94202 69.56521 L 115.94202 69.56521 L 139.13042 92.75362 L 162.31883 115.94202 L 162.31883 162.31883 L 162.31883 185.50723 L 185.50723 231.88403 L 185.50723 278.26083 L 208.69563 278.26083 L 231.88403 255.07243 L 231.88403 255.07243 L 255.07243 255.07243 L 255.07243 255.07243 L 255.07243 255.07243 L 278.26083 231.88403 L 301.44925 231.88403 L 301.44925 208.69563 Q 301.44925 208.69563 324.63766 208.69563 L 324.63766 208.69563 L 324.63766 208.69563 Q 347.82605 185.50723 347.82605 185.50723 L 347.82605 185.50723 L 347.82605 185.50723 L 371.01447 185.50723 L 371.01447 208.69563 L 371.01447 208.69563 L 347.82605 231.88403 Q 301.44925 255.07243 347.82605 278.26083 Q 417.39127 301.44925 417.39127 301.44925 L 417.39127 301.44925 L 417.39127 324.63766 L 440.57968 347.82605 L 440.57968 371.01447 L 440.57968 394.20285 L 417.39127 417.39127 L 417.39127 440.57968 L 394.20285 440.57968 Q 394.20285 440.57968 324.63766 417.39127 Q 255.07243 417.39127 255.07243 440.57968 L 255.07243 486.95648 L 255.07243 486.95648 Q 255.07243 486.95648 208.69563 486.95648 Q 139.13042 486.95648 69.56521 417.39127 L 23.188404 347.82605 L -1.8189894E-12 347.82605 L -1.8189894E-12 347.82605 L -1.8189894E-12 324.63766 L -1.8189894E-12 324.63766 L -1.8189894E-12 231.88403 Q 23.188404 139.13042 23.188404 115.94202 L 23.188404 115.94202 L 23.188404 115.94202 Q 46.37681 115.94202 46.37681 92.75362 L 46.37681 92.75362 L 46.37681 92.75362 Q 69.56521 92.75362 69.56521 46.37681 z" svg:height="4.8695645mm" draw:style-name="style-1061" svg:viewBox="0.0 0.0 440.57968 486.95648" svg:width="4.4057965mm" svg:x="126.84057mm" svg:y="169.971mm"/>
          <draw:path svg:d="M 185.50723 301.44925 L 162.31883 301.44925 L 162.31883 301.44925 Q 139.13042 301.44925 139.13042 301.44925 Q 139.13042 301.44925 69.56521 231.88403 L 0.0 162.31883 L 0.0 115.94202 L 0.0 92.75362 L 23.188404 69.56521 Q 46.37681 69.56521 69.56521 23.188404 Q 69.56521 0.0 115.94202 0.0 Q 162.31883 0.0 185.50723 139.13042 Q 185.50723 301.44925 185.50723 301.44925 z" svg:height="3.0144925mm" draw:style-name="style-1062" svg:viewBox="0.0 0.0 185.50723 301.44925" svg:width="1.8550723mm" svg:x="92.75362mm" svg:y="133.33333mm"/>
          <draw:path svg:d="M 301.44925 46.37681 L 301.44925 69.56521 L 278.26083 69.56521 L 255.07243 69.56521 L 255.07243 69.56521 Q 231.88403 92.75362 208.69563 92.75362 L 208.69563 92.75362 L 185.50723 92.75362 L 162.31883 92.75362 L 162.31883 115.94202 L 162.31883 115.94202 L 162.31883 278.26083 Q 162.31883 417.39127 139.13042 417.39127 Q 115.94202 394.20285 115.94202 394.20285 L 115.94202 394.20285 L 115.94202 371.01447 Q 115.94202 371.01447 69.56521 301.44925 Q 69.56521 231.88403 23.188404 139.13042 L 0.0 46.37681 L 23.188404 46.37681 L 46.37681 46.37681 L 46.37681 46.37681 L 69.56521 46.37681 L 69.56521 46.37681 L 69.56521 46.37681 L 162.31883 46.37681 Q 255.07243 23.188404 278.26083 0.0 Q 301.44925 0.0 301.44925 46.37681 z" svg:height="4.1739125mm" draw:style-name="style-1063" svg:viewBox="0.0 0.0 301.44925 417.39127" svg:width="3.0144925mm" svg:x="16.463766mm" svg:y="106.20289mm"/>
          <draw:path svg:d="M 811.5941 -3.6379788E-12 L 834.78253 -3.6379788E-12 L 834.78253 -3.6379788E-12 L 834.78253 23.188404 L 881.15936 23.188404 L 904.3477 23.188404 L 997.1014 92.75362 Q 1066.6666 162.31883 1113.0433 255.07243 Q 1159.4202 347.82605 1159.4202 347.82605 L 1159.4202 347.82605 L 1159.4202 811.5941 Q 1159.4202 1298.5507 1159.4202 1507.2462 L 1159.4202 1739.1302 L 1159.4202 1739.1302 L 1159.4202 1739.1302 L 1159.4202 1762.3187 L 1182.6086 1762.3187 L 1182.6086 1762.3187 L 1205.797 1762.3187 L 1344.9274 1808.6954 Q 1484.0579 1831.8839 1530.4347 1855.0723 L 1553.623 1878.2607 L 1576.8114 1878.2607 L 1623.1882 1878.2607 L 1646.3767 1901.4491 L 1669.5651 1901.4491 L 1739.1302 1947.8259 Q 1808.6954 1994.2028 1831.8839 2017.3911 L 1855.0723 2040.5795 L 1855.0723 2063.7678 L 1855.0723 2110.1448 L 1855.0723 2202.8984 L 1855.0723 2295.6519 L 1855.0723 2295.6519 L 1855.0723 2295.6519 L 1762.3187 2295.6519 L 1669.5651 2295.6519 L 1646.3767 2295.6519 Q 1623.1882 2295.6519 1599.9999 2226.0867 Q 1576.8114 2156.5215 1344.9274 2086.9563 Q 1136.2318 2017.3911 1020.28973 1924.6375 Q 881.15936 1855.0723 881.15936 1646.3767 Q 857.97095 1437.681 602.8985 1414.4927 Q 371.01447 1414.4927 301.44925 1599.9999 L 231.88403 1762.3187 L 231.88403 1762.3187 L 231.88403 1785.5071 L 231.88403 1785.5071 L 231.88403 1785.5071 L 208.69563 1785.5071 L 208.69563 1785.5071 L 185.50723 1808.6954 L 162.31883 1831.8839 L 139.13042 1831.8839 L 115.94202 1831.8839 L 92.75362 1808.6954 L 69.56521 1808.6954 L 69.56521 1808.6954 L 69.56521 1785.5071 L 46.37681 1785.5071 L 23.188404 1785.5071 L 23.188404 1762.3187 L 0.0 1739.1302 L 0.0 1715.9419 L 0.0 1692.7534 L 23.188404 1646.3767 Q 46.37681 1623.1882 92.75362 1414.4927 Q 185.50723 1182.6086 371.01447 857.97095 Q 556.52167 556.52167 626.0869 301.44925 L 695.6521 46.37681 L 695.6521 46.37681 L 695.6521 23.188404 L 742.02893 23.188404 L 811.5941 23.188404 L 811.5941 -3.6379788E-12 z M 811.5941 394.20285 Q 811.5941 231.88403 834.78253 231.88403 Q 857.97095 231.88403 857.97095 718.8405 Q 857.97095 1182.6086 695.6521 1159.4202 Q 533.3333 1136.2318 602.8985 1020.28973 Q 649.2753 904.3477 718.8405 742.02893 Q 788.4057 579.7101 811.5941 394.20285 z" svg:height="22.95652mm" draw:style-name="style-1064" svg:viewBox="0.0 0.0 1855.0723 2295.6519" svg:width="18.550722mm" svg:x="34.318836mm" svg:y="277.1014mm"/>
          <draw:path svg:d="M 0.0 23.188404 L 0.0 0.0 L 139.13042 0.0 L 278.26083 0.0 L 278.26083 23.188404 Q 278.26083 46.37681 371.01447 69.56521 Q 463.76807 92.75362 463.76807 92.75362 L 463.76807 115.94202 L 463.76807 139.13042 L 463.76807 139.13042 L 440.57968 139.13042 Q 417.39127 139.13042 394.20285 115.94202 Q 371.01447 115.94202 371.01447 139.13042 Q 371.01447 162.31883 347.82605 139.13042 Q 347.82605 115.94202 324.63766 115.94202 Q 301.44925 115.94202 301.44925 139.13042 Q 278.26083 185.50723 278.26083 139.13042 Q 231.88403 115.94202 162.31883 115.94202 L 92.75362 115.94202 L 92.75362 139.13042 L 92.75362 162.31883 L 69.56521 162.31883 Q 46.37681 162.31883 46.37681 115.94202 L 23.188404 69.56521 L 23.188404 46.37681 Q 0.0 46.37681 0.0 23.188404 z" svg:height="1.6231883mm" draw:style-name="style-1065" svg:viewBox="0.0 0.0 463.76807 162.31883" svg:width="4.6376805mm" svg:x="120.5797mm" svg:y="39.884056mm"/>
          <draw:path svg:d="M 231.88403 69.56521 L 231.88403 92.75362 L 231.88403 115.94202 Q 231.88403 162.31883 255.07243 208.69563 L 255.07243 255.07243 L 255.07243 255.07243 Q 231.88403 278.26083 231.88403 301.44925 L 208.69563 301.44925 L 185.50723 301.44925 L 185.50723 301.44925 L 115.94202 278.26083 Q 46.37681 255.07243 23.188404 255.07243 L 0.0 255.07243 L 0.0 255.07243 L 0.0 231.88403 L 23.188404 185.50723 L 46.37681 139.13042 L 46.37681 69.56521 Q 46.37681 23.188404 69.56521 23.188404 L 92.75362 0.0 L 115.94202 0.0 Q 139.13042 0.0 185.50723 23.188404 Q 231.88403 23.188404 231.88403 69.56521 z" svg:height="3.0144925mm" draw:style-name="style-1066" svg:viewBox="0.0 0.0 255.07243 301.44925" svg:width="2.5507245mm" svg:x="46.840576mm" svg:y="46.144924mm"/>
          <draw:path svg:d="M 92.75362 69.56521 L 46.37681 0.0 L 92.75362 23.188404 Q 139.13042 46.37681 139.13042 23.188404 L 139.13042 23.188404 L 162.31883 92.75362 Q 185.50723 162.31883 139.13042 208.69563 Q 115.94202 278.26083 92.75362 278.26083 L 69.56521 278.26083 L 69.56521 278.26083 Q 92.75362 255.07243 92.75362 231.88403 Q 92.75362 185.50723 46.37681 162.31883 L 0.0 139.13042 L 46.37681 139.13042 Q 115.94202 139.13042 92.75362 69.56521 z" svg:height="2.7826085mm" draw:style-name="style-1067" svg:viewBox="0.0 0.0 162.31883 278.26083" svg:width="1.6231883mm" svg:x="51.01449mm" svg:y="186.89853mm"/>
          <draw:path svg:d="M 139.13042 46.37681 L 185.50723 69.56521 L 185.50723 69.56521 L 208.69563 69.56521 L 208.69563 46.37681 L 231.88403 46.37681 L 231.88403 46.37681 L 231.88403 23.188404 L 255.07243 23.188404 L 278.26083 23.188404 L 324.63766 46.37681 L 347.82605 46.37681 L 324.63766 69.56521 Q 278.26083 92.75362 278.26083 92.75362 L 278.26083 115.94202 L 255.07243 115.94202 L 231.88403 115.94202 L 231.88403 139.13042 L 231.88403 139.13042 L 208.69563 185.50723 L 185.50723 231.88403 L 185.50723 231.88403 L 185.50723 255.07243 L 185.50723 255.07243 L 185.50723 255.07243 L 208.69563 255.07243 L 208.69563 255.07243 L 208.69563 278.26083 L 231.88403 278.26083 L 231.88403 278.26083 L 231.88403 301.44925 L 231.88403 301.44925 L 231.88403 301.44925 L 208.69563 301.44925 L 208.69563 301.44925 L 231.88403 324.63766 L 255.07243 347.82605 L 255.07243 347.82605 L 255.07243 347.82605 L 255.07243 347.82605 Q 231.88403 347.82605 231.88403 347.82605 L 231.88403 371.01447 L 231.88403 371.01447 Q 231.88403 371.01447 208.69563 371.01447 Q 208.69563 394.20285 162.31883 324.63766 L 139.13042 278.26083 L 115.94202 255.07243 Q 92.75362 231.88403 46.37681 115.94202 L 0.0 0.0 L 0.0 0.0 Q 23.188404 -23.188404 46.37681 23.188404 Q 92.75362 23.188404 139.13042 46.37681 z" svg:height="3.7101445mm" draw:style-name="style-1068" svg:viewBox="0.0 0.0 347.82605 371.01447" svg:width="3.4782605mm" svg:x="111.768105mm" svg:y="154.66666mm"/>
          <draw:path svg:d="M 139.13042 0.0 L 278.26083 23.188404 L 278.26083 23.188404 Q 278.26083 23.188404 301.44925 46.37681 L 301.44925 46.37681 L 301.44925 69.56521 Q 301.44925 69.56521 324.63766 69.56521 L 324.63766 92.75362 L 208.69563 92.75362 L 92.75362 92.75362 L 92.75362 115.94202 Q 92.75362 162.31883 69.56521 162.31883 L 23.188404 162.31883 L 23.188404 162.31883 Q 23.188404 139.13042 0.0 115.94202 L 0.0 115.94202 L 23.188404 115.94202 Q 46.37681 115.94202 23.188404 46.37681 Q 23.188404 -23.188404 139.13042 0.0 z" svg:height="1.6231883mm" draw:style-name="style-1069" svg:viewBox="0.0 0.0 324.63766 162.31883" svg:width="3.2463765mm" svg:x="38.724632mm" svg:y="226.08693mm"/>
          <draw:path svg:d="M 649.2753 46.37681 L 672.4637 46.37681 L 695.6521 69.56521 Q 718.8405 69.56521 742.02893 185.50723 Q 742.02893 301.44925 834.78253 347.82605 Q 904.3477 347.82605 927.53613 371.01447 L 973.91296 371.01447 L 973.91296 417.39127 L 973.91296 463.76807 L 927.53613 533.3333 Q 881.15936 626.0869 904.3477 718.8405 Q 927.53613 811.5941 904.3477 857.97095 L 881.15936 904.3477 L 881.15936 950.72455 L 881.15936 997.1014 L 881.15936 997.1014 L 857.97095 997.1014 L 857.97095 1020.28973 L 857.97095 1020.28973 L 463.76807 1020.28973 L 69.56521 1020.28973 L 69.56521 1020.28973 L 69.56521 997.1014 L 69.56521 997.1014 L 92.75362 997.1014 L 92.75362 973.91296 Q 92.75362 950.72455 46.37681 950.72455 L 0.0 927.53613 L 0.0 904.3477 L 0.0 857.97095 L 23.188404 857.97095 Q 23.188404 857.97095 46.37681 881.15936 Q 92.75362 904.3477 92.75362 742.02893 Q 92.75362 602.8985 115.94202 579.7101 Q 139.13042 579.7101 139.13042 533.3333 Q 139.13042 486.95648 162.31883 463.76807 Q 185.50723 440.57968 231.88403 371.01447 L 255.07243 301.44925 L 255.07243 301.44925 L 278.26083 301.44925 L 278.26083 255.07243 L 278.26083 231.88403 L 301.44925 231.88403 Q 324.63766 231.88403 324.63766 208.69563 Q 347.82605 208.69563 371.01447 162.31883 Q 394.20285 115.94202 417.39127 69.56521 Q 440.57968 23.188404 463.76807 23.188404 Q 486.95648 23.188404 486.95648 -1.8189894E-12 Q 510.14487 -23.188404 510.14487 23.188404 Q 510.14487 69.56521 579.7101 46.37681 Q 649.2753 23.188404 649.2753 46.37681 z" svg:height="10.202898mm" draw:style-name="style-1070" svg:viewBox="0.0 0.0 973.91296 1020.28973" svg:width="9.739129mm" svg:x="141.91302mm" svg:y="106.43478mm"/>
          <draw:path svg:d="M 788.4057 0.0 L 811.5941 0.0 L 881.15936 23.188404 Q 950.72455 23.188404 927.53613 46.37681 Q 927.53613 69.56521 904.3477 115.94202 Q 904.3477 139.13042 881.15936 139.13042 Q 834.78253 139.13042 811.5941 162.31883 Q 788.4057 208.69563 788.4057 208.69563 L 788.4057 231.88403 L 788.4057 231.88403 L 765.21735 231.88403 L 695.6521 231.88403 Q 626.0869 208.69563 347.82605 208.69563 L 69.56521 185.50723 L 69.56521 185.50723 L 69.56521 162.31883 L 46.37681 162.31883 L 1.8189894E-12 162.31883 L 1.8189894E-12 139.13042 L 1.8189894E-12 139.13042 L 23.188404 115.94202 L 23.188404 92.75362 L 231.88403 92.75362 Q 417.39127 69.56521 510.14487 92.75362 Q 626.0869 115.94202 649.2753 115.94202 L 695.6521 115.94202 L 742.02893 139.13042 L 811.5941 139.13042 L 811.5941 115.94202 L 788.4057 92.75362 L 788.4057 92.75362 L 788.4057 69.56521 L 788.4057 69.56521 Q 788.4057 69.56521 765.21735 23.188404 Q 765.21735 0.0 788.4057 0.0 z" svg:height="2.3188403mm" draw:style-name="style-1071" svg:viewBox="0.0 0.0 927.53613 231.88403" svg:width="9.275361mm" svg:x="130.31883mm" svg:y="202.89853mm"/>
          <draw:path svg:d="M 301.44925 0.0 L 324.63766 0.0 L 371.01447 0.0 Q 394.20285 0.0 394.20285 23.188404 Q 371.01447 69.56521 394.20285 69.56521 L 394.20285 92.75362 L 394.20285 92.75362 Q 371.01447 92.75362 371.01447 115.94202 L 371.01447 115.94202 L 371.01447 115.94202 Q 371.01447 115.94202 347.82605 115.94202 L 347.82605 139.13042 L 347.82605 139.13042 Q 324.63766 139.13042 278.26083 139.13042 Q 231.88403 162.31883 185.50723 185.50723 Q 162.31883 231.88403 139.13042 231.88403 Q 115.94202 231.88403 115.94202 255.07243 Q 115.94202 278.26083 69.56521 301.44925 L 23.188404 301.44925 L 23.188404 301.44925 Q 0.0 301.44925 0.0 278.26083 Q 0.0 255.07243 23.188404 255.07243 Q 46.37681 255.07243 92.75362 185.50723 L 115.94202 139.13042 L 139.13042 139.13042 Q 139.13042 115.94202 139.13042 115.94202 L 139.13042 115.94202 L 208.69563 69.56521 Q 278.26083 23.188404 301.44925 0.0 z" svg:height="3.0144925mm" draw:style-name="style-1072" svg:viewBox="0.0 0.0 394.20285 301.44925" svg:width="3.9420285mm" svg:x="94.60869mm" svg:y="99.94202mm"/>
          <draw:path svg:d="M 23.188404 46.37681 L 0.0 0.0 L 23.188404 0.0 Q 46.37681 0.0 162.31883 23.188404 L 255.07243 46.37681 L 324.63766 46.37681 L 394.20285 46.37681 L 394.20285 92.75362 Q 394.20285 115.94202 347.82605 115.94202 Q 324.63766 92.75362 301.44925 115.94202 L 255.07243 139.13042 L 255.07243 139.13042 L 255.07243 139.13042 L 255.07243 139.13042 Q 231.88403 139.13042 208.69563 115.94202 L 162.31883 115.94202 L 139.13042 115.94202 Q 115.94202 92.75362 92.75362 92.75362 Q 69.56521 92.75362 23.188404 46.37681 z" svg:height="1.3913043mm" draw:style-name="style-1073" svg:viewBox="0.0 0.0 394.20285 139.13042" svg:width="3.9420285mm" svg:x="47.999996mm" svg:y="179.47824mm"/>
          <draw:path svg:d="M 371.01447 0.0 L 371.01447 0.0 L 371.01447 0.0 L 371.01447 0.0 L 394.20285 0.0 L 394.20285 0.0 L 417.39127 23.188404 L 463.76807 23.188404 L 417.39127 92.75362 Q 347.82605 139.13042 324.63766 162.31883 L 301.44925 185.50723 L 301.44925 185.50723 L 278.26083 185.50723 L 278.26083 185.50723 L 278.26083 185.50723 L 278.26083 208.69563 L 278.26083 208.69563 L 255.07243 208.69563 L 255.07243 231.88403 L 301.44925 231.88403 Q 371.01447 255.07243 371.01447 278.26083 Q 371.01447 301.44925 394.20285 324.63766 L 394.20285 347.82605 L 371.01447 347.82605 Q 347.82605 347.82605 347.82605 324.63766 Q 324.63766 301.44925 185.50723 301.44925 L 46.37681 278.26083 L 46.37681 301.44925 L 46.37681 301.44925 L 46.37681 301.44925 Q 46.37681 301.44925 23.188404 324.63766 Q 23.188404 347.82605 0.0 347.82605 Q -23.188404 347.82605 23.188404 278.26083 L 69.56521 185.50723 L 69.56521 185.50723 Q 69.56521 185.50723 115.94202 139.13042 Q 139.13042 115.94202 231.88403 69.56521 L 324.63766 23.188404 L 324.63766 23.188404 Q 347.82605 0.0 371.01447 0.0 z" svg:height="3.4782605mm" draw:style-name="style-1074" svg:viewBox="0.0 0.0 463.76807 347.82605" svg:width="4.6376805mm" svg:x="70.95651mm" svg:y="255.07243mm"/>
          <draw:path svg:d="M 510.14487 115.94202 L 510.14487 0.0 L 556.52167 115.94202 Q 556.52167 255.07243 602.8985 231.88403 Q 602.8985 208.69563 626.0869 208.69563 L 626.0869 208.69563 L 649.2753 626.0869 Q 695.6521 1020.28973 695.6521 1136.2318 L 695.6521 1252.1738 L 695.6521 1321.739 Q 672.4637 1391.3042 649.2753 1414.4927 Q 649.2753 1414.4927 626.0869 1460.8694 Q 626.0869 1507.2462 626.0869 1484.0579 Q 602.8985 1484.0579 602.8985 1507.2462 L 602.8985 1530.4347 L 579.7101 1507.2462 Q 556.52167 1484.0579 556.52167 1530.4347 Q 556.52167 1576.8114 510.14487 1507.2462 L 463.76807 1460.8694 L 463.76807 1576.8114 L 463.76807 1692.7534 L 440.57968 1646.3767 L 417.39127 1576.8114 L 417.39127 1576.8114 L 417.39127 1599.9999 L 417.39127 1599.9999 L 417.39127 1599.9999 L 394.20285 1553.623 L 394.20285 1507.2462 L 371.01447 1507.2462 L 347.82605 1507.2462 L 347.82605 1460.8694 Q 324.63766 1391.3042 301.44925 1205.797 Q 255.07243 1043.4781 208.69563 950.72455 Q 139.13042 881.15936 139.13042 927.53613 L 139.13042 973.91296 L 139.13042 973.91296 Q 139.13042 973.91296 92.75362 881.15936 Q 46.37681 811.5941 23.188404 742.02893 L 0.0 695.6521 L 0.0 695.6521 L 0.0 695.6521 L 23.188404 579.7101 Q 46.37681 463.76807 69.56521 440.57968 Q 115.94202 417.39127 115.94202 347.82605 Q 139.13042 301.44925 162.31883 301.44925 Q 185.50723 278.26083 185.50723 208.69563 L 185.50723 162.31883 L 231.88403 208.69563 Q 231.88403 278.26083 278.26083 208.69563 Q 278.26083 139.13042 301.44925 208.69563 Q 301.44925 255.07243 324.63766 255.07243 L 347.82605 255.07243 L 347.82605 208.69563 Q 371.01447 139.13042 371.01447 115.94202 L 371.01447 92.75362 L 394.20285 162.31883 Q 417.39127 208.69563 417.39127 162.31883 L 417.39127 115.94202 L 440.57968 69.56521 L 463.76807 46.37681 L 463.76807 115.94202 L 463.76807 208.69563 L 486.95648 231.88403 L 510.14487 255.07243 L 510.14487 115.94202 z" svg:height="16.927534mm" draw:style-name="style-1075" svg:viewBox="0.0 0.0 695.6521 1692.7534" svg:width="6.956521mm" svg:x="24.579708mm" svg:y="60.057964mm"/>
          <draw:path svg:d="M 231.88403 0.0 L 278.26083 0.0 L 301.44925 0.0 L 301.44925 0.0 L 301.44925 324.63766 Q 301.44925 649.2753 278.26083 695.6521 L 278.26083 718.8405 L 278.26083 742.02893 L 255.07243 765.21735 L 231.88403 997.1014 Q 208.69563 1228.9854 185.50723 1252.1738 L 185.50723 1252.1738 L 185.50723 1275.3622 Q 162.31883 1298.5507 162.31883 1344.9274 L 162.31883 1368.1158 L 162.31883 1368.1158 Q 139.13042 1344.9274 115.94202 1321.739 L 115.94202 1298.5507 L 92.75362 1298.5507 Q 92.75362 1298.5507 69.56521 1321.739 L 69.56521 1321.739 L 69.56521 1252.1738 Q 69.56521 1159.4202 115.94202 904.3477 Q 139.13042 649.2753 115.94202 649.2753 Q 92.75362 649.2753 92.75362 602.8985 Q 92.75362 579.7101 69.56521 579.7101 Q 46.37681 579.7101 46.37681 602.8985 Q 46.37681 626.0869 23.188404 602.8985 L 0.0 602.8985 L 0.0 602.8985 Q -23.188404 579.7101 0.0 371.01447 L 23.188404 185.50723 L 23.188404 185.50723 Q 23.188404 185.50723 46.37681 162.31883 Q 69.56521 162.31883 69.56521 185.50723 Q 69.56521 208.69563 92.75362 185.50723 Q 115.94202 139.13042 139.13042 139.13042 Q 162.31883 139.13042 185.50723 69.56521 Q 208.69563 0.0 231.88403 0.0 z" svg:height="13.681158mm" draw:style-name="style-1076" svg:viewBox="0.0 0.0 301.44925 1368.1158" svg:width="3.0144925mm" svg:x="27.130432mm" svg:y="127.53622mm"/>
          <draw:path svg:d="M 811.5941 0.0 L 857.97095 0.0 L 904.3477 0.0 L 927.53613 0.0 L 927.53613 46.37681 L 927.53613 92.75362 L 927.53613 231.88403 L 927.53613 347.82605 L 927.53613 417.39127 L 927.53613 463.76807 L 927.53613 463.76807 Q 904.3477 463.76807 904.3477 556.52167 L 904.3477 626.0869 L 904.3477 742.02893 L 904.3477 834.78253 L 904.3477 927.53613 Q 904.3477 1020.28973 927.53613 1066.6666 L 927.53613 1113.0433 L 927.53613 1228.9854 L 950.72455 1344.9274 L 950.72455 1391.3042 L 950.72455 1414.4927 L 950.72455 1484.0579 L 950.72455 1576.8114 L 997.1014 1947.8259 Q 1043.4781 2342.0288 1043.4781 2365.2173 L 1043.4781 2365.2173 L 1043.4781 2411.594 Q 1043.4781 2481.1592 1066.6666 2481.1592 L 1066.6666 2481.1592 L 1066.6666 2550.7244 Q 1089.855 2620.2896 1066.6666 2643.478 L 1066.6666 2643.478 L 1020.28973 2666.6665 Q 997.1014 2689.8547 997.1014 2689.8547 L 997.1014 2713.0432 L 765.21735 2713.0432 L 510.14487 2713.0432 L 510.14487 2713.0432 L 510.14487 2689.8547 L 440.57968 2689.8547 L 371.01447 2689.8547 L 301.44925 2666.6665 Q 231.88403 2643.478 185.50723 2666.6665 Q 139.13042 2666.6665 115.94202 2504.3477 L 69.56521 2365.2173 L 69.56521 2342.0288 Q 69.56521 2318.8403 23.188404 2202.8984 L 0.0 2086.9563 L 23.188404 2086.9563 Q 23.188404 2086.9563 46.37681 2086.9563 Q 69.56521 2086.9563 69.56521 2110.1448 Q 69.56521 2133.3333 69.56521 2086.9563 Q 92.75362 2040.5795 115.94202 2040.5795 Q 139.13042 2040.5795 139.13042 1994.2028 Q 162.31883 1947.8259 162.31883 1855.0723 Q 162.31883 1739.1302 139.13042 1692.7534 L 115.94202 1646.3767 L 115.94202 1623.1882 Q 115.94202 1623.1882 139.13042 1646.3767 Q 162.31883 1669.5651 162.31883 1530.4347 Q 162.31883 1391.3042 139.13042 1391.3042 Q 115.94202 1368.1158 115.94202 1344.9274 Q 115.94202 1321.739 139.13042 1321.739 Q 162.31883 1321.739 115.94202 1252.1738 L 92.75362 1182.6086 L 92.75362 1159.4202 Q 115.94202 1159.4202 115.94202 1159.4202 L 115.94202 1136.2318 L 115.94202 1136.2318 Q 139.13042 1113.0433 162.31883 1089.855 L 162.31883 1043.4781 L 185.50723 1066.6666 L 185.50723 1089.855 L 208.69563 1089.855 L 231.88403 1089.855 L 231.88403 1066.6666 L 255.07243 1043.4781 L 255.07243 1020.28973 L 255.07243 973.91296 L 278.26083 973.91296 L 278.26083 973.91296 L 278.26083 950.72455 L 278.26083 950.72455 L 278.26083 950.72455 L 301.44925 950.72455 L 301.44925 973.91296 L 301.44925 997.1014 L 324.63766 997.1014 L 324.63766 1020.28973 L 324.63766 1020.28973 L 301.44925 1020.28973 L 301.44925 1066.6666 Q 301.44925 1089.855 324.63766 1089.855 Q 347.82605 1089.855 347.82605 1113.0433 Q 347.82605 1136.2318 324.63766 1159.4202 Q 301.44925 1159.4202 324.63766 1159.4202 L 324.63766 1159.4202 L 347.82605 1182.6086 L 371.01447 1182.6086 L 371.01447 1205.797 L 394.20285 1228.9854 L 394.20285 1205.797 L 394.20285 1182.6086 L 417.39127 1182.6086 L 440.57968 1205.797 L 440.57968 1205.797 L 440.57968 1205.797 L 463.76807 1205.797 L 463.76807 1205.797 L 486.95648 1205.797 L 510.14487 1205.797 L 510.14487 1205.797 L 486.95648 1205.797 L 486.95648 1205.797 L 486.95648 1205.797 L 486.95648 1182.6086 L 486.95648 1182.6086 L 463.76807 1182.6086 L 463.76807 1159.4202 L 463.76807 1159.4202 Q 440.57968 1159.4202 463.76807 1113.0433 Q 463.76807 1066.6666 510.14487 1066.6666 Q 556.52167 1066.6666 579.7101 973.91296 Q 602.8985 834.78253 602.8985 811.5941 Q 579.7101 765.21735 626.0869 742.02893 Q 672.4637 695.6521 649.2753 649.2753 Q 626.0869 579.7101 602.8985 510.14487 L 602.8985 463.76807 L 579.7101 463.76807 L 579.7101 463.76807 L 579.7101 440.57968 L 579.7101 440.57968 L 579.7101 417.39127 Q 579.7101 417.39127 602.8985 394.20285 Q 602.8985 371.01447 626.0869 371.01447 Q 649.2753 371.01447 649.2753 324.63766 Q 649.2753 278.26083 672.4637 278.26083 Q 695.6521 278.26083 695.6521 231.88403 Q 695.6521 185.50723 718.8405 185.50723 Q 742.02893 185.50723 742.02893 139.13042 Q 742.02893 92.75362 765.21735 92.75362 Q 811.5941 92.75362 811.5941 46.37681 Q 788.4057 23.188404 811.5941 0.0 z M 742.02893 208.69563 Q 765.21735 208.69563 765.21735 208.69563 Q 765.21735 231.88403 765.21735 231.88403 Q 742.02893 231.88403 742.02893 208.69563 z M 626.0869 463.76807 Q 626.0869 440.57968 649.2753 463.76807 L 649.2753 463.76807 L 626.0869 463.76807 L 626.0869 463.76807 L 626.0869 463.76807 z M 649.2753 486.95648 Q 672.4637 486.95648 672.4637 486.95648 Q 672.4637 510.14487 672.4637 510.14487 Q 649.2753 510.14487 649.2753 486.95648 z M 626.0869 533.3333 Q 626.0869 533.3333 649.2753 533.3333 Q 649.2753 556.52167 626.0869 556.52167 Q 626.0869 556.52167 626.0869 533.3333 z M 533.3333 1113.0433 Q 533.3333 1113.0433 556.52167 1113.0433 Q 556.52167 1113.0433 533.3333 1113.0433 Q 533.3333 1113.0433 533.3333 1113.0433 z M 417.39127 1252.1738 Q 417.39127 1228.9854 440.57968 1228.9854 L 463.76807 1228.9854 L 463.76807 1252.1738 L 463.76807 1275.3622 L 440.57968 1275.3622 L 417.39127 1275.3622 L 417.39127 1252.1738 z M 162.31883 1994.2028 Q 162.31883 1994.2028 185.50723 1994.2028 Q 185.50723 1994.2028 162.31883 1994.2028 Q 162.31883 1994.2028 162.31883 1994.2028 z" svg:height="27.130432mm" draw:style-name="style-1077" svg:viewBox="0.0 0.0 1066.6666 2713.0432" svg:width="10.666666mm" svg:x="55.420284mm" svg:y="185.971mm"/>
          <draw:path svg:d="M 1228.9854 -1.8189894E-12 L 1344.9274 -1.8189894E-12 L 1739.1302 -1.8189894E-12 L 2133.3333 -1.8189894E-12 L 2156.5215 -1.8189894E-12 L 2202.8984 -1.8189894E-12 L 2202.8984 23.188404 L 2202.8984 46.37681 L 2249.2751 46.37681 L 2295.6519 46.37681 L 2295.6519 69.56521 Q 2295.6519 92.75362 2342.0288 92.75362 Q 2388.4055 92.75362 2388.4055 46.37681 L 2388.4055 -1.8189894E-12 L 2411.594 -1.8189894E-12 L 2434.7825 -1.8189894E-12 L 2434.7825 208.69563 L 2434.7825 394.20285 L 2434.7825 417.39127 L 2434.7825 440.57968 L 2434.7825 440.57968 L 2434.7825 440.57968 L 2411.594 440.57968 L 2388.4055 440.57968 L 2365.2173 440.57968 Q 2342.0288 440.57968 2110.1448 394.20285 L 1901.4491 371.01447 L 1901.4491 347.82605 Q 1878.2607 347.82605 1878.2607 324.63766 L 1855.0723 301.44925 L 1924.6375 301.44925 Q 1971.0143 301.44925 1971.0143 278.26083 Q 1971.0143 255.07243 2040.5795 255.07243 Q 2110.1448 255.07243 2110.1448 278.26083 L 2110.1448 301.44925 L 2156.5215 301.44925 L 2179.71 301.44925 L 2179.71 278.26083 L 2179.71 255.07243 L 2202.8984 255.07243 L 2226.0867 255.07243 L 2202.8984 231.88403 L 2156.5215 208.69563 L 2133.3333 208.69563 L 2110.1448 208.69563 L 2110.1448 162.31883 L 2110.1448 139.13042 L 2063.7678 139.13042 Q 1994.2028 139.13042 1994.2028 162.31883 Q 1994.2028 185.50723 1924.6375 185.50723 L 1878.2607 185.50723 L 1878.2607 185.50723 Q 1878.2607 162.31883 1901.4491 162.31883 L 1924.6375 162.31883 L 1924.6375 162.31883 Q 1924.6375 162.31883 1947.8259 139.13042 Q 1947.8259 115.94202 1924.6375 115.94202 L 1878.2607 115.94202 L 1831.8839 115.94202 Q 1808.6954 115.94202 1739.1302 115.94202 Q 1692.7534 115.94202 1507.2462 69.56521 Q 1321.739 69.56521 1275.3622 69.56521 L 1228.9854 92.75362 L 1182.6086 92.75362 Q 1136.2318 69.56521 950.72455 69.56521 Q 742.02893 69.56521 371.01447 92.75362 L 1.8189894E-12 115.94202 L 1.8189894E-12 92.75362 L 1.8189894E-12 92.75362 L 69.56521 92.75362 L 162.31883 92.75362 L 162.31883 69.56521 L 162.31883 46.37681 L 208.69563 46.37681 Q 278.26083 23.188404 579.7101 23.188404 L 857.97095 23.188404 L 973.91296 23.188404 Q 1089.855 23.188404 1228.9854 -1.8189894E-12 z" svg:height="4.4057965mm" draw:style-name="style-1078" svg:viewBox="0.0 0.0 2434.7825 440.57968" svg:width="24.347824mm" svg:x="129.15941mm" svg:y="116.63767mm"/>
          <draw:path svg:d="M 0.0 23.188404 L 23.188404 23.188404 L 46.37681 0.0 L 69.56521 0.0 L 69.56521 69.56521 L 92.75362 162.31883 L 92.75362 162.31883 L 92.75362 162.31883 L 115.94202 162.31883 Q 139.13042 185.50723 139.13042 278.26083 Q 139.13042 371.01447 162.31883 371.01447 Q 185.50723 371.01447 185.50723 394.20285 Q 185.50723 417.39127 208.69563 440.57968 L 208.69563 486.95648 L 208.69563 556.52167 Q 208.69563 626.0869 185.50723 626.0869 Q 162.31883 626.0869 139.13042 626.0869 Q 92.75362 579.7101 46.37681 626.0869 L 0.0 672.4637 L 0.0 394.20285 Q 0.0 139.13042 0.0 92.75362 Q 0.0 46.37681 0.0 23.188404 z" svg:height="6.724637mm" draw:style-name="style-1079" svg:viewBox="0.0 0.0 208.69563 672.4637" svg:width="2.0869563mm" svg:x="149.33331mm" svg:y="49.3913mm"/>
          <draw:path svg:d="M 69.56521 0.0 L 69.56521 0.0 L 162.31883 0.0 Q 255.07243 23.188404 255.07243 46.37681 Q 255.07243 69.56521 301.44925 46.37681 Q 371.01447 46.37681 371.01447 23.188404 L 371.01447 23.188404 L 394.20285 0.0 Q 394.20285 -23.188404 440.57968 0.0 Q 463.76807 46.37681 486.95648 69.56521 Q 486.95648 92.75362 510.14487 92.75362 L 510.14487 92.75362 L 533.3333 92.75362 L 533.3333 92.75362 L 533.3333 115.94202 Q 510.14487 139.13042 510.14487 185.50723 Q 486.95648 208.69563 510.14487 231.88403 L 510.14487 255.07243 L 510.14487 278.26083 L 510.14487 324.63766 L 486.95648 324.63766 L 486.95648 324.63766 L 486.95648 324.63766 Q 486.95648 301.44925 463.76807 301.44925 Q 440.57968 278.26083 417.39127 255.07243 Q 394.20285 231.88403 347.82605 231.88403 Q 301.44925 278.26083 278.26083 255.07243 Q 255.07243 231.88403 208.69563 208.69563 L 139.13042 185.50723 L 115.94202 185.50723 L 92.75362 185.50723 L 69.56521 185.50723 L 69.56521 185.50723 L 46.37681 162.31883 Q 23.188404 139.13042 23.188404 139.13042 L 0.0 139.13042 L 0.0 139.13042 L 0.0 115.94202 L 0.0 92.75362 Q 23.188404 69.56521 23.188404 46.37681 L 46.37681 0.0 L 69.56521 0.0 z" svg:height="3.2463765mm" draw:style-name="style-1080" svg:viewBox="0.0 0.0 533.3333 324.63766" svg:width="5.333333mm" svg:x="22.028984mm" svg:y="89.50724mm"/>
          <draw:path svg:d="M 255.07243 69.56521 L 278.26083 0.0 L 278.26083 115.94202 Q 278.26083 231.88403 185.50723 231.88403 L 92.75362 255.07243 L 92.75362 255.07243 L 92.75362 255.07243 L 115.94202 255.07243 L 115.94202 278.26083 L 92.75362 278.26083 Q 69.56521 278.26083 69.56521 255.07243 Q 69.56521 231.88403 23.188404 231.88403 Q -23.188404 255.07243 0.0 231.88403 L 0.0 208.69563 L 0.0 208.69563 L 23.188404 208.69563 L 23.188404 185.50723 L 23.188404 185.50723 L 46.37681 185.50723 Q 69.56521 185.50723 69.56521 162.31883 Q 69.56521 115.94202 92.75362 115.94202 Q 115.94202 115.94202 115.94202 92.75362 L 139.13042 69.56521 L 139.13042 69.56521 Q 139.13042 69.56521 185.50723 115.94202 Q 231.88403 115.94202 255.07243 69.56521 z" svg:height="2.7826085mm" draw:style-name="style-1081" svg:viewBox="0.0 0.0 278.26083 278.26083" svg:width="2.7826085mm" svg:x="51.478256mm" svg:y="181.10143mm"/>
          <draw:path svg:d="M 0.0 69.56521 L 23.188404 -1.8189894E-12 L 46.37681 -1.8189894E-12 L 46.37681 -1.8189894E-12 L 115.94202 69.56521 Q 185.50723 139.13042 185.50723 139.13042 Q 185.50723 139.13042 208.69563 139.13042 L 208.69563 139.13042 L 231.88403 162.31883 Q 278.26083 185.50723 278.26083 255.07243 Q 324.63766 324.63766 278.26083 347.82605 Q 278.26083 371.01447 255.07243 324.63766 Q 255.07243 301.44925 231.88403 301.44925 Q 208.69563 324.63766 185.50723 324.63766 L 162.31883 324.63766 L 115.94202 347.82605 L 69.56521 347.82605 L 69.56521 301.44925 Q 92.75362 255.07243 92.75362 208.69563 Q 92.75362 162.31883 46.37681 139.13042 Q 0.0 139.13042 0.0 69.56521 z" svg:height="3.4782605mm" draw:style-name="style-1082" svg:viewBox="0.0 0.0 278.26083 347.82605" svg:width="2.7826085mm" svg:x="92.28985mm" svg:y="134.95651mm"/>
          <draw:path svg:d="M 0.0 4684.0576 L 0.0 0.0 L 1020.28973 0.0 L 2040.5795 0.0 L 2086.9563 46.37681 Q 2133.3333 69.56521 2179.71 115.94202 Q 2226.0867 115.94202 2272.4636 139.13042 L 2295.6519 162.31883 L 2295.6519 162.31883 L 2272.4636 162.31883 L 2272.4636 162.31883 L 2272.4636 162.31883 L 2249.2751 185.50723 L 2226.0867 208.69563 L 2226.0867 208.69563 L 2226.0867 208.69563 L 2202.8984 231.88403 Q 2202.8984 255.07243 2179.71 255.07243 Q 2133.3333 255.07243 2086.9563 301.44925 Q 2063.7678 347.82605 2040.5795 347.82605 Q 2017.3911 347.82605 2017.3911 371.01447 Q 2017.3911 394.20285 1994.2028 394.20285 Q 1971.0143 394.20285 1971.0143 440.57968 Q 1971.0143 463.76807 1947.8259 463.76807 L 1924.6375 463.76807 L 1924.6375 486.95648 L 1901.4491 510.14487 L 1901.4491 533.3333 L 1901.4491 556.52167 L 1878.2607 556.52167 L 1878.2607 579.7101 L 1878.2607 579.7101 L 1901.4491 579.7101 L 1901.4491 602.8985 L 1901.4491 626.0869 L 1924.6375 626.0869 L 1924.6375 626.0869 L 1924.6375 649.2753 L 1947.8259 649.2753 L 1947.8259 649.2753 L 1947.8259 672.4637 L 1947.8259 672.4637 L 1947.8259 672.4637 L 1971.0143 672.4637 L 1971.0143 672.4637 L 1994.2028 695.6521 Q 2017.3911 718.8405 2017.3911 718.8405 L 2017.3911 718.8405 L 2017.3911 718.8405 Q 1994.2028 742.02893 1692.7534 718.8405 L 1391.3042 718.8405 L 1344.9274 718.8405 Q 1321.739 718.8405 1228.9854 695.6521 L 1136.2318 695.6521 L 1113.0433 695.6521 Q 1066.6666 672.4637 997.1014 672.4637 Q 927.53613 672.4637 927.53613 649.2753 Q 927.53613 626.0869 904.3477 602.8985 Q 857.97095 579.7101 742.02893 579.7101 L 626.0869 579.7101 L 626.0869 602.8985 L 602.8985 626.0869 L 602.8985 649.2753 L 602.8985 672.4637 L 579.7101 672.4637 L 579.7101 672.4637 L 579.7101 695.6521 L 556.52167 695.6521 L 556.52167 742.02893 Q 556.52167 788.4057 579.7101 788.4057 L 602.8985 788.4057 L 602.8985 811.5941 L 602.8985 834.78253 L 579.7101 834.78253 L 556.52167 811.5941 L 556.52167 811.5941 Q 556.52167 811.5941 486.95648 811.5941 Q 440.57968 788.4057 440.57968 765.21735 L 417.39127 742.02893 L 417.39127 857.97095 Q 417.39127 950.72455 371.01447 950.72455 Q 347.82605 950.72455 347.82605 1530.4347 Q 324.63766 2110.1448 347.82605 2272.4636 Q 371.01447 2434.7825 394.20285 2434.7825 Q 417.39127 2457.9707 417.39127 2481.1592 L 417.39127 2527.536 L 440.57968 2481.1592 L 463.76807 2457.9707 L 463.76807 2481.1592 L 463.76807 2527.536 L 486.95648 2573.9128 L 510.14487 2597.1013 L 510.14487 2597.1013 L 510.14487 2573.9128 L 533.3333 2573.9128 L 556.52167 2573.9128 L 556.52167 2573.9128 L 556.52167 2573.9128 L 556.52167 2597.1013 L 556.52167 2597.1013 L 486.95648 2620.2896 Q 440.57968 2666.6665 394.20285 2805.7969 Q 324.63766 2968.1157 324.63766 3084.0576 L 324.63766 3176.8113 L 417.39127 3176.8113 Q 533.3333 3176.8113 579.7101 3246.3765 Q 649.2753 3292.7534 649.2753 3362.3186 Q 649.2753 3408.6953 672.4637 3408.6953 Q 695.6521 3408.6953 695.6521 3431.8838 L 718.8405 3431.8838 L 718.8405 3478.2605 L 718.8405 3524.6375 L 626.0869 3663.7678 Q 510.14487 3802.8982 463.76807 3849.275 Q 417.39127 3918.8403 371.01447 3918.8403 Q 347.82605 3918.8403 347.82605 4289.8545 Q 347.82605 4684.0576 463.76807 4684.0576 Q 579.7101 4707.246 602.8985 4753.6226 Q 649.2753 4799.9995 649.2753 4753.6226 Q 649.2753 4730.4346 672.4637 4753.6226 Q 695.6521 4799.9995 695.6521 4799.9995 L 718.8405 4799.9995 L 718.8405 5031.884 Q 742.02893 5263.7676 718.8405 5449.275 L 718.8405 5634.782 L 718.8405 6979.7095 L 718.8405 8301.448 L 718.8405 8371.014 L 718.8405 8440.579 L 718.8405 8440.579 L 695.6521 8440.579 L 695.6521 8440.579 L 695.6521 8463.768 L 695.6521 8463.768 Q 672.4637 8463.768 649.2753 8486.956 L 602.8985 8510.145 L 602.8985 8510.145 L 602.8985 8510.145 L 579.7101 8510.145 L 579.7101 8510.145 L 556.52167 8510.145 L 556.52167 8510.145 L 556.52167 8510.145 L 556.52167 8510.145 L 533.3333 8510.145 L 533.3333 8510.145 L 510.14487 8510.145 Q 510.14487 8510.145 486.95648 8486.956 Q 463.76807 8440.579 463.76807 8463.768 Q 463.76807 8510.145 417.39127 8510.145 Q 394.20285 8510.145 371.01447 8440.579 L 371.01447 8371.014 L 324.63766 8602.897 Q 278.26083 8811.594 185.50723 8881.158 Q 115.94202 8927.535 115.94202 9066.666 Q 92.75362 9182.607 92.75362 9205.796 Q 92.75362 9205.796 115.94202 9205.796 L 115.94202 9205.796 L 115.94202 9228.984 L 92.75362 9228.984 L 92.75362 9228.984 L 92.75362 9252.173 L 92.75362 9252.173 L 92.75362 9252.173 L 115.94202 9252.173 L 115.94202 9252.173 L 115.94202 9275.361 L 92.75362 9275.361 L 92.75362 9298.55 L 92.75362 9321.738 L 69.56521 9321.738 L 69.56521 9298.55 L 69.56521 9298.55 L 46.37681 9298.55 L 46.37681 9321.738 L 46.37681 9344.927 L 23.188404 9344.927 L 23.188404 9344.927 L 0.0 9368.115 L 0.0 9368.115 L 0.0 4684.0576 z" svg:height="93.68115mm" draw:style-name="style-1083" svg:viewBox="0.0 0.0 2295.6519 9368.115" svg:width="22.95652mm" svg:x="2.7826085mm" svg:y="3.4782605mm"/>
          <draw:path svg:d="M 69.56521 0.0 L 69.56521 0.0 L 69.56521 0.0 L 92.75362 0.0 L 92.75362 0.0 Q 92.75362 0.0 115.94202 0.0 L 115.94202 0.0 L 115.94202 0.0 L 115.94202 0.0 L 139.13042 92.75362 Q 162.31883 185.50723 115.94202 231.88403 Q 115.94202 278.26083 92.75362 278.26083 L 92.75362 278.26083 L 69.56521 278.26083 L 46.37681 278.26083 L 46.37681 255.07243 Q 23.188404 231.88403 23.188404 139.13042 L 1.8189894E-12 23.188404 L 23.188404 23.188404 Q 46.37681 46.37681 46.37681 23.188404 L 46.37681 23.188404 L 69.56521 23.188404 L 69.56521 0.0 L 69.56521 0.0 z" svg:height="2.7826085mm" draw:style-name="style-1084" svg:viewBox="0.0 0.0 139.13042 278.26083" svg:width="1.3913043mm" svg:x="124.52173mm" svg:y="226.31882mm"/>
          <draw:path svg:d="M 0.0 23.188404 L 0.0 0.0 L 231.88403 0.0 L 440.57968 0.0 L 510.14487 0.0 L 556.52167 0.0 L 927.53613 23.188404 L 1321.739 46.37681 L 1321.739 46.37681 L 1344.9274 46.37681 L 1344.9274 92.75362 L 1344.9274 115.94202 L 1159.4202 115.94202 Q 973.91296 139.13042 834.78253 139.13042 L 718.8405 139.13042 L 510.14487 139.13042 Q 324.63766 139.13042 162.31883 69.56521 L 0.0 23.188404 L 0.0 23.188404 z" svg:height="1.3913043mm" draw:style-name="style-1085" svg:viewBox="0.0 0.0 1344.9274 139.13042" svg:width="13.449274mm" svg:x="140.05795mm" svg:y="175.30434mm"/>
          <draw:path svg:d="M 69.56521 115.94202 L 69.56521 0.0 L 92.75362 23.188404 Q 92.75362 46.37681 139.13042 69.56521 Q 185.50723 69.56521 208.69563 69.56521 L 231.88403 69.56521 L 231.88403 69.56521 Q 231.88403 69.56521 255.07243 92.75362 L 255.07243 92.75362 L 278.26083 231.88403 Q 301.44925 371.01447 301.44925 417.39127 L 301.44925 463.76807 L 301.44925 672.4637 Q 301.44925 857.97095 324.63766 857.97095 L 324.63766 857.97095 L 347.82605 881.15936 L 347.82605 881.15936 L 347.82605 973.91296 L 347.82605 1066.6666 L 371.01447 1066.6666 L 371.01447 1066.6666 L 371.01447 1228.9854 L 371.01447 1391.3042 L 255.07243 1507.2462 Q 139.13042 1599.9999 162.31883 1669.5651 Q 162.31883 1739.1302 162.31883 1739.1302 L 162.31883 1739.1302 L 185.50723 1739.1302 L 185.50723 1739.1302 L 185.50723 1762.3187 L 208.69563 1762.3187 L 208.69563 1785.5071 L 208.69563 1808.6954 L 208.69563 1831.8839 L 208.69563 1831.8839 L 185.50723 1831.8839 L 162.31883 1831.8839 L 162.31883 1855.0723 L 162.31883 1855.0723 L 139.13042 1831.8839 L 115.94202 1785.5071 L 115.94202 1739.1302 L 115.94202 1715.9419 L 92.75362 1739.1302 L 69.56521 1785.5071 L 69.56521 1739.1302 Q 69.56521 1715.9419 46.37681 1692.7534 Q 23.188404 1692.7534 0.0 1530.4347 Q -23.188404 1368.1158 0.0 788.4057 Q 0.0 208.69563 23.188404 208.69563 Q 69.56521 208.69563 69.56521 115.94202 z" svg:height="18.550722mm" draw:style-name="style-1086" svg:viewBox="0.0 0.0 371.01447 1855.0723" svg:width="3.7101445mm" svg:x="6.260869mm" svg:y="10.89855mm"/>
          <draw:path svg:d="M 440.57968 46.37681 L 463.76807 46.37681 L 463.76807 46.37681 L 486.95648 46.37681 L 510.14487 46.37681 L 510.14487 46.37681 L 533.3333 69.56521 Q 556.52167 69.56521 579.7101 69.56521 Q 602.8985 69.56521 602.8985 46.37681 L 602.8985 46.37681 L 649.2753 46.37681 Q 672.4637 23.188404 672.4637 23.188404 L 672.4637 23.188404 L 718.8405 46.37681 Q 765.21735 69.56521 742.02893 69.56521 Q 742.02893 92.75362 695.6521 115.94202 Q 649.2753 139.13042 626.0869 162.31883 Q 626.0869 185.50723 649.2753 208.69563 Q 695.6521 208.69563 695.6521 231.88403 L 695.6521 255.07243 L 672.4637 255.07243 Q 649.2753 255.07243 649.2753 231.88403 Q 649.2753 208.69563 626.0869 208.69563 Q 602.8985 208.69563 602.8985 255.07243 Q 602.8985 301.44925 579.7101 301.44925 Q 533.3333 324.63766 533.3333 301.44925 Q 533.3333 278.26083 347.82605 255.07243 L 162.31883 255.07243 L 162.31883 231.88403 L 139.13042 231.88403 L 139.13042 231.88403 L 139.13042 255.07243 L 139.13042 255.07243 L 115.94202 255.07243 L 69.56521 231.88403 L 23.188404 208.69563 L 23.188404 208.69563 L 0.0 208.69563 L 0.0 185.50723 L 0.0 162.31883 L 23.188404 162.31883 L 23.188404 162.31883 L 23.188404 139.13042 L 46.37681 139.13042 L 46.37681 139.13042 L 46.37681 115.94202 L 46.37681 115.94202 L 46.37681 115.94202 L 69.56521 115.94202 L 69.56521 115.94202 L 69.56521 92.75362 L 92.75362 92.75362 L 92.75362 92.75362 L 92.75362 69.56521 L 185.50723 23.188404 Q 278.26083 -23.188404 324.63766 -3.6379788E-12 Q 394.20285 23.188404 417.39127 23.188404 Q 417.39127 23.188404 440.57968 46.37681 z" svg:height="3.0144925mm" draw:style-name="style-1087" svg:viewBox="0.0 0.0 742.02893 301.44925" svg:width="7.420289mm" svg:x="90.43478mm" svg:y="228.86954mm"/>
          <draw:path svg:d="M 255.07243 69.56521 L 301.44925 0.0 L 301.44925 0.0 L 324.63766 0.0 L 324.63766 23.188404 L 324.63766 46.37681 L 324.63766 46.37681 L 324.63766 46.37681 L 301.44925 46.37681 Q 301.44925 46.37681 324.63766 69.56521 L 324.63766 69.56521 L 324.63766 92.75362 L 324.63766 115.94202 L 371.01447 92.75362 Q 394.20285 92.75362 394.20285 115.94202 Q 371.01447 139.13042 371.01447 139.13042 L 371.01447 139.13042 L 371.01447 162.31883 L 371.01447 162.31883 L 394.20285 162.31883 L 394.20285 185.50723 L 394.20285 185.50723 L 417.39127 185.50723 L 417.39127 185.50723 L 417.39127 185.50723 L 417.39127 208.69563 L 440.57968 208.69563 L 440.57968 231.88403 Q 440.57968 278.26083 463.76807 278.26083 Q 486.95648 278.26083 486.95648 324.63766 Q 463.76807 347.82605 486.95648 371.01447 Q 510.14487 394.20285 510.14487 417.39127 L 510.14487 440.57968 L 510.14487 440.57968 Q 486.95648 417.39127 394.20285 440.57968 L 301.44925 440.57968 L 278.26083 440.57968 Q 231.88403 417.39127 231.88403 417.39127 Q 231.88403 417.39127 162.31883 417.39127 Q 92.75362 417.39127 92.75362 440.57968 L 92.75362 463.76807 L 92.75362 463.76807 L 92.75362 463.76807 L 69.56521 463.76807 L 69.56521 463.76807 L 46.37681 486.95648 L 23.188404 486.95648 L 23.188404 510.14487 L 0.0 533.3333 L 0.0 533.3333 L 0.0 533.3333 L 0.0 440.57968 L 0.0 347.82605 L 23.188404 301.44925 Q 46.37681 255.07243 46.37681 231.88403 L 46.37681 231.88403 L 46.37681 231.88403 L 69.56521 231.88403 L 92.75362 208.69563 L 115.94202 185.50723 L 115.94202 185.50723 L 139.13042 185.50723 L 139.13042 162.31883 Q 139.13042 139.13042 162.31883 115.94202 Q 185.50723 92.75362 185.50723 115.94202 Q 185.50723 139.13042 255.07243 69.56521 z" svg:height="5.333333mm" draw:style-name="style-1088" svg:viewBox="0.0 0.0 510.14487 533.3333" svg:width="5.101449mm" svg:x="23.652172mm" svg:y="121.971mm"/>
          <draw:path svg:d="M 92.75362 0.0 L 92.75362 0.0 L 92.75362 162.31883 L 92.75362 301.44925 L 92.75362 765.21735 Q 92.75362 1228.9854 115.94202 1298.5507 L 115.94202 1368.1158 L 115.94202 1855.0723 Q 92.75362 2342.0288 92.75362 2388.4055 L 92.75362 2411.594 L 92.75362 2411.594 Q 92.75362 2411.594 46.37681 2295.6519 L 0.0 2202.8984 L 0.0 1252.1738 L 0.0 301.44925 L 0.0 185.50723 L 0.0 69.56521 L 0.0 69.56521 L 0.0 69.56521 L 23.188404 92.75362 Q 46.37681 115.94202 69.56521 69.56521 Q 92.75362 0.0 92.75362 0.0 z" svg:height="24.11594mm" draw:style-name="style-1089" svg:viewBox="0.0 0.0 115.94202 2411.594" svg:width="1.1594201mm" svg:x="76.9855mm" svg:y="32.23188mm"/>
          <draw:path svg:d="M 92.75362 46.37681 L 162.31883 0.0 L 185.50723 23.188404 Q 231.88403 23.188404 278.26083 46.37681 L 301.44925 46.37681 L 301.44925 46.37681 Q 301.44925 69.56521 324.63766 69.56521 L 324.63766 69.56521 L 371.01447 92.75362 Q 394.20285 115.94202 417.39127 139.13042 L 417.39127 139.13042 L 417.39127 139.13042 Q 417.39127 162.31883 417.39127 185.50723 Q 394.20285 208.69563 371.01447 208.69563 Q 347.82605 208.69563 301.44925 208.69563 L 255.07243 208.69563 L 255.07243 231.88403 L 231.88403 231.88403 L 231.88403 231.88403 L 231.88403 255.07243 L 231.88403 255.07243 Q 231.88403 255.07243 208.69563 278.26083 L 208.69563 301.44925 L 185.50723 301.44925 Q 162.31883 301.44925 139.13042 255.07243 L 92.75362 208.69563 L 92.75362 185.50723 L 92.75362 185.50723 L 69.56521 185.50723 L 69.56521 162.31883 L 69.56521 162.31883 L 46.37681 162.31883 L 46.37681 162.31883 L 46.37681 162.31883 L 23.188404 139.13042 Q -1.8189894E-12 115.94202 -1.8189894E-12 115.94202 L -1.8189894E-12 115.94202 L 23.188404 115.94202 Q 46.37681 115.94202 92.75362 46.37681 z M 231.88403 162.31883 Q 231.88403 162.31883 255.07243 162.31883 Q 255.07243 162.31883 231.88403 162.31883 Q 231.88403 162.31883 231.88403 162.31883 z" svg:height="3.0144925mm" draw:style-name="style-1090" svg:viewBox="0.0 0.0 417.39127 301.44925" svg:width="4.1739125mm" svg:x="144.23187mm" svg:y="245.5652mm"/>
          <draw:path svg:d="M 162.31883 46.37681 L 162.31883 46.37681 L 139.13042 46.37681 L 115.94202 46.37681 L 115.94202 92.75362 Q 115.94202 139.13042 92.75362 139.13042 Q 69.56521 162.31883 46.37681 162.31883 L 23.188404 162.31883 L 23.188404 162.31883 L 23.188404 139.13042 L 23.188404 139.13042 Q 46.37681 139.13042 23.188404 115.94202 L 23.188404 92.75362 L 23.188404 69.56521 L 23.188404 23.188404 L 1.8189894E-12 -3.6379788E-12 Q 1.8189894E-12 -23.188404 92.75362 -3.6379788E-12 Q 162.31883 23.188404 162.31883 46.37681 z" svg:height="1.6231883mm" draw:style-name="style-1091" svg:viewBox="0.0 0.0 162.31883 162.31883" svg:width="1.6231883mm" svg:x="132.1739mm" svg:y="189.91302mm"/>
          <draw:path svg:d="M 46.37681 0.0 Q 92.75362 -23.188404 139.13042 162.31883 Q 208.69563 371.01447 231.88403 440.57968 Q 231.88403 510.14487 185.50723 510.14487 Q 115.94202 510.14487 69.56521 417.39127 Q 0.0 324.63766 0.0 162.31883 Q -23.188404 0.0 46.37681 0.0 z" svg:height="5.101449mm" draw:style-name="style-1092" svg:viewBox="0.0 0.0 231.88403 510.14487" svg:width="2.3188403mm" svg:x="63.072456mm" svg:y="119.65216mm"/>
          <draw:path svg:d="M 162.31883 0.0 L 162.31883 0.0 L 231.88403 208.69563 Q 301.44925 417.39127 278.26083 417.39127 Q 255.07243 417.39127 255.07243 417.39127 L 255.07243 417.39127 L 185.50723 417.39127 Q 115.94202 417.39127 115.94202 440.57968 L 115.94202 440.57968 L 46.37681 440.57968 L 0.0 440.57968 L 0.0 417.39127 Q 0.0 394.20285 23.188404 347.82605 L 46.37681 301.44925 L 46.37681 301.44925 Q 69.56521 278.26083 69.56521 278.26083 Q 46.37681 278.26083 92.75362 162.31883 L 139.13042 46.37681 L 139.13042 23.188404 Q 139.13042 0.0 162.31883 0.0 z" svg:height="4.4057965mm" draw:style-name="style-1093" svg:viewBox="0.0 0.0 278.26083 440.57968" svg:width="2.7826085mm" svg:x="76.52173mm" svg:y="187.3623mm"/>
          <draw:path svg:d="M 208.69563 3.6379788E-12 L 255.07243 3.6379788E-12 L 255.07243 3.6379788E-12 Q 255.07243 3.6379788E-12 231.88403 23.188404 L 231.88403 46.37681 L 231.88403 46.37681 Q 208.69563 46.37681 208.69563 46.37681 L 208.69563 69.56521 L 208.69563 69.56521 L 208.69563 92.75362 L 255.07243 92.75362 L 278.26083 92.75362 L 278.26083 115.94202 L 301.44925 115.94202 L 347.82605 139.13042 Q 440.57968 185.50723 440.57968 185.50723 L 440.57968 208.69563 L 394.20285 208.69563 Q 371.01447 231.88403 394.20285 231.88403 Q 394.20285 255.07243 417.39127 301.44925 Q 440.57968 347.82605 440.57968 371.01447 L 440.57968 417.39127 L 463.76807 417.39127 L 463.76807 417.39127 L 463.76807 440.57968 L 486.95648 440.57968 L 486.95648 463.76807 L 486.95648 463.76807 L 486.95648 463.76807 L 463.76807 463.76807 L 440.57968 463.76807 Q 417.39127 463.76807 324.63766 463.76807 L 231.88403 463.76807 L 231.88403 463.76807 Q 208.69563 440.57968 208.69563 394.20285 Q 185.50723 347.82605 162.31883 347.82605 L 115.94202 347.82605 L 115.94202 324.63766 Q 115.94202 324.63766 115.94202 278.26083 Q 115.94202 255.07243 92.75362 255.07243 Q 69.56521 255.07243 69.56521 231.88403 Q 69.56521 208.69563 46.37681 208.69563 L 23.188404 185.50723 L 23.188404 185.50723 L 23.188404 185.50723 L 0.0 162.31883 L 0.0 139.13042 L 23.188404 139.13042 Q 46.37681 139.13042 92.75362 139.13042 L 139.13042 139.13042 L 115.94202 139.13042 L 92.75362 139.13042 L 69.56521 115.94202 Q 46.37681 92.75362 23.188404 92.75362 L 23.188404 92.75362 L 23.188404 69.56521 L 23.188404 69.56521 L 23.188404 69.56521 L 23.188404 69.56521 L 0.0 46.37681 L 0.0 23.188404 L 23.188404 23.188404 L 23.188404 23.188404 L 23.188404 23.188404 L 23.188404 23.188404 L 46.37681 46.37681 L 46.37681 46.37681 L 46.37681 46.37681 L 46.37681 46.37681 L 46.37681 69.56521 L 69.56521 69.56521 L 69.56521 69.56521 L 69.56521 92.75362 L 69.56521 92.75362 Q 92.75362 92.75362 115.94202 69.56521 Q 139.13042 69.56521 139.13042 46.37681 Q 139.13042 23.188404 162.31883 23.188404 Q 185.50723 23.188404 185.50723 3.6379788E-12 Q 185.50723 -23.188404 208.69563 3.6379788E-12 z" svg:height="4.6376805mm" draw:style-name="style-1094" svg:viewBox="0.0 0.0 486.95648 463.76807" svg:width="4.8695645mm" svg:x="74.898544mm" svg:y="241.62317mm"/>
          <draw:path svg:d="M 649.2753 0.0 L 672.4637 0.0 L 672.4637 0.0 L 672.4637 23.188404 L 695.6521 23.188404 L 718.8405 23.188404 L 718.8405 69.56521 L 718.8405 92.75362 L 788.4057 92.75362 Q 857.97095 92.75362 857.97095 115.94202 Q 881.15936 139.13042 881.15936 115.94202 Q 904.3477 115.94202 927.53613 115.94202 Q 950.72455 162.31883 1020.28973 139.13042 Q 1066.6666 115.94202 1113.0433 139.13042 Q 1182.6086 139.13042 1182.6086 115.94202 Q 1205.797 92.75362 1205.797 115.94202 Q 1228.9854 162.31883 1252.1738 139.13042 Q 1275.3622 115.94202 1298.5507 139.13042 Q 1344.9274 162.31883 1344.9274 115.94202 L 1344.9274 92.75362 L 1368.1158 92.75362 L 1391.3042 69.56521 L 1391.3042 69.56521 L 1391.3042 69.56521 L 1414.4927 23.188404 L 1437.681 0.0 L 1437.681 0.0 Q 1437.681 23.188404 1437.681 23.188404 L 1460.8694 23.188404 L 1460.8694 46.37681 L 1484.0579 69.56521 L 1484.0579 46.37681 L 1484.0579 23.188404 L 1484.0579 23.188404 L 1484.0579 23.188404 L 1507.2462 23.188404 L 1507.2462 23.188404 L 1507.2462 0.0 L 1530.4347 0.0 L 1530.4347 46.37681 L 1530.4347 92.75362 L 1553.623 92.75362 L 1553.623 115.94202 L 1553.623 115.94202 L 1576.8114 115.94202 L 1576.8114 115.94202 L 1576.8114 115.94202 L 1623.1882 162.31883 Q 1646.3767 208.69563 1669.5651 185.50723 Q 1692.7534 162.31883 1739.1302 185.50723 Q 1762.3187 185.50723 1808.6954 185.50723 Q 1808.6954 185.50723 1855.0723 185.50723 Q 1855.0723 185.50723 1901.4491 185.50723 Q 1947.8259 162.31883 1947.8259 162.31883 Q 1971.0143 162.31883 1994.2028 185.50723 L 1994.2028 185.50723 L 1994.2028 185.50723 L 1994.2028 208.69563 L 1994.2028 208.69563 L 1994.2028 208.69563 L 2017.3911 208.69563 L 2017.3911 208.69563 L 2040.5795 185.50723 Q 2040.5795 162.31883 2063.7678 208.69563 Q 2063.7678 278.26083 2086.9563 278.26083 Q 2110.1448 255.07243 2110.1448 255.07243 L 2133.3333 255.07243 L 2133.3333 278.26083 L 2133.3333 301.44925 L 2156.5215 301.44925 L 2156.5215 301.44925 L 2156.5215 324.63766 L 2179.71 324.63766 L 2179.71 324.63766 L 2179.71 347.82605 L 2179.71 347.82605 L 2179.71 347.82605 L 2202.8984 347.82605 L 2202.8984 347.82605 L 2202.8984 371.01447 L 2226.0867 371.01447 L 2226.0867 394.20285 L 2226.0867 417.39127 L 2249.2751 440.57968 L 2249.2751 463.76807 L 2179.71 463.76807 L 2133.3333 486.95648 L 2110.1448 486.95648 Q 2086.9563 486.95648 2040.5795 486.95648 Q 1994.2028 486.95648 1994.2028 533.3333 Q 1994.2028 579.7101 1947.8259 579.7101 Q 1924.6375 579.7101 1878.2607 579.7101 L 1831.8839 579.7101 L 1831.8839 556.52167 L 1808.6954 556.52167 L 1808.6954 579.7101 L 1808.6954 626.0869 L 1808.6954 626.0869 L 1808.6954 649.2753 L 1808.6954 649.2753 Q 1808.6954 649.2753 1785.5071 626.0869 Q 1785.5071 602.8985 1762.3187 602.8985 Q 1739.1302 602.8985 1715.9419 556.52167 Q 1692.7534 533.3333 1669.5651 486.95648 Q 1623.1882 440.57968 1553.623 440.57968 Q 1484.0579 440.57968 1484.0579 486.95648 Q 1484.0579 533.3333 1460.8694 510.14487 Q 1460.8694 486.95648 1368.1158 486.95648 Q 1275.3622 486.95648 1252.1738 486.95648 Q 1252.1738 463.76807 1228.9854 463.76807 Q 1205.797 463.76807 1205.797 486.95648 Q 1205.797 510.14487 1159.4202 510.14487 Q 1136.2318 510.14487 1113.0433 486.95648 Q 1113.0433 440.57968 1066.6666 463.76807 Q 1043.4781 486.95648 1020.28973 556.52167 Q 973.91296 649.2753 973.91296 626.0869 Q 973.91296 602.8985 927.53613 602.8985 Q 904.3477 626.0869 881.15936 718.8405 L 881.15936 811.5941 L 857.97095 811.5941 L 857.97095 811.5941 L 834.78253 811.5941 L 788.4057 811.5941 L 788.4057 718.8405 L 788.4057 602.8985 L 765.21735 672.4637 Q 765.21735 718.8405 742.02893 718.8405 Q 718.8405 718.8405 718.8405 649.2753 L 695.6521 579.7101 L 695.6521 602.8985 Q 695.6521 626.0869 649.2753 626.0869 Q 626.0869 649.2753 626.0869 626.0869 Q 602.8985 602.8985 602.8985 626.0869 Q 556.52167 672.4637 533.3333 672.4637 Q 486.95648 672.4637 463.76807 718.8405 Q 463.76807 742.02893 440.57968 718.8405 Q 440.57968 695.6521 417.39127 695.6521 Q 394.20285 695.6521 394.20285 718.8405 Q 394.20285 742.02893 278.26083 765.21735 L 139.13042 811.5941 L 115.94202 811.5941 L 92.75362 811.5941 L 92.75362 834.78253 L 92.75362 834.78253 L 69.56521 834.78253 L 69.56521 857.97095 L 69.56521 857.97095 L 46.37681 857.97095 L 46.37681 857.97095 L 46.37681 857.97095 L 46.37681 881.15936 L 46.37681 881.15936 L 23.188404 881.15936 L 23.188404 881.15936 L 23.188404 857.97095 L 0.0 834.78253 L 0.0 811.5941 L 0.0 788.4057 L 46.37681 788.4057 Q 69.56521 765.21735 92.75362 765.21735 Q 92.75362 742.02893 115.94202 695.6521 Q 115.94202 672.4637 115.94202 626.0869 Q 115.94202 626.0869 92.75362 579.7101 Q 92.75362 533.3333 46.37681 533.3333 L 0.0 556.52167 L 0.0 533.3333 L 0.0 510.14487 L 23.188404 510.14487 Q 46.37681 510.14487 46.37681 486.95648 Q 69.56521 440.57968 92.75362 440.57968 Q 115.94202 440.57968 92.75362 347.82605 Q 92.75362 278.26083 208.69563 255.07243 Q 324.63766 231.88403 347.82605 208.69563 Q 371.01447 162.31883 394.20285 162.31883 Q 417.39127 162.31883 440.57968 115.94202 L 463.76807 92.75362 L 463.76807 115.94202 Q 510.14487 162.31883 510.14487 92.75362 L 510.14487 23.188404 L 510.14487 23.188404 L 510.14487 0.0 L 579.7101 0.0 Q 649.2753 -23.188404 649.2753 0.0 z" svg:height="8.811593mm" draw:style-name="style-1095" svg:viewBox="0.0 0.0 2249.2751 881.15936" svg:width="22.492752mm" svg:x="120.11593mm" svg:y="41.043476mm"/>
          <draw:path svg:d="M 3431.8838 881.15936 L 3455.0723 881.15936 L 3547.8257 881.15936 L 3640.5793 881.15936 L 3640.5793 881.15936 L 3640.5793 881.15936 L 3640.5793 788.4057 L 3640.5793 695.6521 L 3640.5793 649.2753 L 3640.5793 626.0869 L 3617.3909 602.8985 Q 3594.2026 579.7101 3524.6375 533.3333 L 3455.0723 486.95648 L 3455.0723 486.95648 L 3455.0723 486.95648 L 3478.2605 463.76807 L 3501.449 440.57968 L 3501.449 440.57968 L 3501.449 440.57968 L 3524.6375 440.57968 L 3547.8257 463.76807 L 3571.0142 463.76807 L 3594.2026 463.76807 L 3895.6519 510.14487 Q 4197.101 533.3333 4220.2896 510.14487 Q 4243.478 510.14487 4336.2314 510.14487 Q 4428.985 510.14487 4568.1157 533.3333 Q 4707.246 556.52167 4707.246 579.7101 Q 4730.4346 602.8985 4753.6226 579.7101 Q 4776.811 556.52167 4753.6226 556.52167 Q 4730.4346 556.52167 4753.6226 533.3333 Q 4799.9995 510.14487 4823.188 533.3333 Q 4846.3765 533.3333 4846.3765 510.14487 Q 4846.3765 486.95648 4869.565 486.95648 L 4892.7534 486.95648 L 4892.7534 486.95648 L 4892.7534 510.14487 L 4892.7534 510.14487 L 4892.7534 510.14487 L 4915.9414 510.14487 L 4915.9414 510.14487 L 4939.13 533.3333 L 4962.3184 556.52167 L 4962.3184 556.52167 L 4985.507 556.52167 L 4985.507 556.52167 L 4985.507 556.52167 L 5008.6953 579.7101 L 5031.884 602.8985 L 5101.4487 602.8985 Q 5171.014 649.2753 5217.3906 602.8985 Q 5263.7676 602.8985 5310.1445 626.0869 Q 5333.333 649.2753 5402.898 672.4637 Q 5495.652 695.6521 5472.4634 695.6521 Q 5449.275 742.02893 5542.0283 765.21735 Q 5657.9707 788.4057 5657.9707 834.78253 Q 5657.9707 881.15936 5727.5356 881.15936 Q 5773.9126 881.15936 5797.101 904.3477 Q 5797.101 927.53613 5820.2896 950.72455 Q 5843.4775 950.72455 5843.4775 973.91296 L 5866.666 997.1014 L 5866.666 997.1014 L 5866.666 1020.28973 L 5866.666 1020.28973 L 5889.8545 1020.28973 L 5889.8545 997.1014 L 5913.043 997.1014 L 5913.043 997.1014 L 5913.043 973.91296 L 5959.42 973.91296 L 5982.608 973.91296 L 5982.608 973.91296 L 5982.608 973.91296 L 5959.42 997.1014 L 5936.2314 1020.28973 L 5936.2314 1020.28973 L 5913.043 1020.28973 L 5913.043 1043.4781 L 5913.043 1066.6666 L 5889.8545 1066.6666 L 5889.8545 1066.6666 L 5889.8545 1089.855 L 5866.666 1089.855 L 5866.666 1089.855 L 5866.666 1113.0433 L 5866.666 1113.0433 L 5866.666 1113.0433 L 5843.4775 1066.6666 Q 5820.2896 1043.4781 5820.2896 1020.28973 L 5797.101 1020.28973 L 5797.101 1020.28973 Q 5773.9126 997.1014 5773.9126 997.1014 L 5773.9126 997.1014 L 5773.9126 997.1014 L 5750.724 997.1014 L 5727.5356 997.1014 L 5681.1587 1020.28973 L 5681.1587 1020.28973 L 5681.1587 1020.28973 L 5657.9707 1020.28973 L 5657.9707 1020.28973 L 5634.782 1043.4781 L 5611.5938 1066.6666 L 5588.4053 1066.6666 L 5588.4053 1066.6666 L 5588.4053 1043.4781 L 5588.4053 1043.4781 L 5565.217 1043.4781 L 5565.217 1020.28973 L 5565.217 1020.28973 L 5542.0283 1020.28973 L 5542.0283 1020.28973 L 5542.0283 1020.28973 L 5542.0283 1020.28973 Q 5542.0283 1020.28973 5449.275 1020.28973 L 5379.7095 1020.28973 L 5356.5215 1043.4781 L 5333.333 1043.4781 L 5333.333 1066.6666 L 5310.1445 1089.855 L 5310.1445 1113.0433 L 5310.1445 1136.2318 L 5310.1445 1205.797 L 5310.1445 1275.3622 L 5310.1445 1298.5507 L 5310.1445 1321.739 L 5356.5215 1321.739 L 5379.7095 1344.9274 L 5402.898 1344.9274 L 5402.898 1344.9274 L 5449.275 1321.739 L 5472.4634 1298.5507 L 5472.4634 1298.5507 L 5495.652 1298.5507 L 5495.652 1298.5507 L 5495.652 1298.5507 L 5495.652 1321.739 L 5495.652 1344.9274 L 5472.4634 1344.9274 L 5472.4634 1344.9274 L 5472.4634 1368.1158 L 5449.275 1368.1158 L 5449.275 1391.3042 L 5449.275 1414.4927 L 5402.898 1414.4927 Q 5356.5215 1414.4927 5310.1445 1437.681 Q 5263.7676 1484.0579 5263.7676 1530.4347 L 5263.7676 1553.623 L 5217.3906 1553.623 L 5147.8257 1576.8114 L 5194.2026 1576.8114 L 5240.579 1576.8114 L 5240.579 1599.9999 L 5240.579 1599.9999 L 5217.3906 1599.9999 Q 5171.014 1623.1882 4382.6084 1623.1882 Q 3571.0142 1623.1882 1831.8839 1669.5651 L 115.94202 1692.7534 L 115.94202 1669.5651 L 115.94202 1669.5651 L 139.13042 1669.5651 L 139.13042 1669.5651 L 115.94202 1646.3767 L 92.75362 1646.3767 L 92.75362 1623.1882 L 92.75362 1599.9999 L 46.37681 1599.9999 L 0.0 1599.9999 L 0.0 1576.8114 L 23.188404 1553.623 L 23.188404 1553.623 L 23.188404 1530.4347 L 23.188404 1530.4347 L 23.188404 1530.4347 L 46.37681 1530.4347 L 46.37681 1530.4347 L 69.56521 1507.2462 L 92.75362 1484.0579 L 115.94202 1484.0579 L 139.13042 1484.0579 L 440.57968 1530.4347 Q 765.21735 1530.4347 811.5941 1530.4347 L 881.15936 1530.4347 L 881.15936 1507.2462 Q 904.3477 1484.0579 857.97095 1460.8694 Q 834.78253 1437.681 857.97095 1344.9274 Q 881.15936 1252.1738 950.72455 1252.1738 Q 997.1014 1275.3622 997.1014 1252.1738 Q 997.1014 1228.9854 1043.4781 1228.9854 Q 1066.6666 1228.9854 1089.855 1182.6086 Q 1113.0433 1159.4202 1182.6086 1136.2318 Q 1275.3622 1113.0433 1344.9274 1182.6086 L 1414.4927 1228.9854 L 1414.4927 1205.797 Q 1414.4927 1182.6086 1414.4927 1136.2318 Q 1414.4927 1089.855 1437.681 1089.855 Q 1460.8694 1089.855 1460.8694 1113.0433 Q 1460.8694 1136.2318 1553.623 1136.2318 Q 1646.3767 1159.4202 1739.1302 1159.4202 L 1808.6954 1159.4202 L 1808.6954 1136.2318 L 1808.6954 1113.0433 L 1831.8839 1113.0433 L 1855.0723 1113.0433 L 1855.0723 1136.2318 L 1831.8839 1159.4202 L 1831.8839 1205.797 L 1831.8839 1228.9854 L 1808.6954 1252.1738 L 1785.5071 1275.3622 L 1785.5071 1321.739 L 1785.5071 1368.1158 L 1762.3187 1368.1158 L 1762.3187 1391.3042 L 1762.3187 1391.3042 L 1785.5071 1391.3042 L 1785.5071 1391.3042 L 1785.5071 1391.3042 L 1924.6375 1391.3042 L 2063.7678 1391.3042 L 2086.9563 1391.3042 L 2110.1448 1391.3042 L 2063.7678 1368.1158 Q 2040.5795 1368.1158 2063.7678 1321.739 Q 2086.9563 1252.1738 2086.9563 1228.9854 Q 2110.1448 1182.6086 2156.5215 1159.4202 Q 2202.8984 1136.2318 2226.0867 1113.0433 L 2249.2751 1089.855 L 2249.2751 1066.6666 L 2249.2751 1066.6666 L 2272.4636 1066.6666 L 2272.4636 1066.6666 L 2318.8403 1043.4781 L 2365.2173 1020.28973 L 2365.2173 1020.28973 L 2342.0288 1020.28973 L 2342.0288 1020.28973 L 2342.0288 1020.28973 L 2318.8403 997.1014 L 2295.6519 973.91296 L 2295.6519 973.91296 L 2295.6519 973.91296 L 2272.4636 973.91296 L 2272.4636 973.91296 L 2272.4636 950.72455 L 2272.4636 950.72455 L 2295.6519 950.72455 Q 2295.6519 927.53613 2388.4055 927.53613 L 2481.1592 881.15936 L 2504.3477 881.15936 L 2527.536 881.15936 L 2527.536 857.97095 L 2527.536 857.97095 L 2550.7244 857.97095 L 2550.7244 834.78253 L 2550.7244 834.78253 L 2573.9128 834.78253 L 2573.9128 788.4057 L 2573.9128 765.21735 L 2573.9128 742.02893 L 2573.9128 718.8405 L 2573.9128 718.8405 L 2573.9128 695.6521 L 2573.9128 695.6521 L 2573.9128 695.6521 L 2550.7244 695.6521 L 2550.7244 695.6521 L 2388.4055 695.6521 Q 2226.0867 695.6521 2156.5215 695.6521 Q 2063.7678 695.6521 1994.2028 602.8985 L 1924.6375 533.3333 L 1924.6375 533.3333 L 1924.6375 510.14487 L 1924.6375 510.14487 L 1924.6375 510.14487 L 1901.4491 510.14487 L 1901.4491 510.14487 L 1901.4491 486.95648 L 1878.2607 486.95648 L 1878.2607 486.95648 L 1878.2607 463.76807 L 1878.2607 463.76807 L 1878.2607 463.76807 L 1855.0723 463.76807 L 1855.0723 463.76807 L 1855.0723 463.76807 L 1831.8839 440.57968 L 1831.8839 440.57968 L 1831.8839 440.57968 L 1831.8839 417.39127 L 1831.8839 417.39127 L 1808.6954 417.39127 L 1808.6954 417.39127 L 1785.5071 417.39127 L 1785.5071 417.39127 L 1785.5071 394.20285 L 1785.5071 394.20285 L 1785.5071 371.01447 L 1785.5071 371.01447 L 1808.6954 371.01447 L 1808.6954 371.01447 L 1808.6954 371.01447 L 1831.8839 371.01447 L 1831.8839 371.01447 L 1831.8839 371.01447 L 1831.8839 394.20285 L 1855.0723 394.20285 L 1878.2607 394.20285 L 1901.4491 417.39127 L 1924.6375 417.39127 L 1947.8259 417.39127 L 1971.0143 394.20285 L 1994.2028 371.01447 L 1994.2028 371.01447 L 2017.3911 371.01447 L 2017.3911 371.01447 L 2017.3911 371.01447 L 2017.3911 347.82605 L 2017.3911 347.82605 L 2086.9563 185.50723 Q 2156.5215 0.0 2388.4055 0.0 Q 2643.478 23.188404 2666.6665 231.88403 Q 2666.6665 440.57968 2805.7969 510.14487 Q 2921.7388 602.8985 3130.4346 672.4637 Q 3362.3186 742.02893 3385.5068 811.5941 Q 3408.6953 881.15936 3431.8838 881.15936 z M 3176.8113 1159.4202 L 3176.8113 1159.4202 L 3084.0576 1205.797 Q 2991.304 1252.1738 2991.304 1159.4202 Q 3014.4924 1066.6666 3107.246 1066.6666 Q 3199.9998 1066.6666 3199.9998 1113.0433 Q 3176.8113 1159.4202 3176.8113 1159.4202 z M 3756.5215 1298.5507 L 3756.5215 1321.739 L 3733.333 1321.739 L 3710.1445 1321.739 L 3710.1445 1252.1738 Q 3710.1445 1182.6086 3686.9563 1182.6086 Q 3640.5793 1182.6086 3640.5793 1136.2318 Q 3663.7678 1089.855 3686.9563 1089.855 Q 3733.333 1089.855 3756.5215 1136.2318 Q 3779.7097 1182.6086 3779.7097 1136.2318 Q 3802.8982 1089.855 3826.0867 1113.0433 Q 3872.4634 1113.0433 3826.0867 1205.797 Q 3779.7097 1275.3622 3756.5215 1298.5507 z" svg:height="16.927534mm" draw:style-name="style-1096" svg:viewBox="0.0 0.0 5982.608 1692.7534" svg:width="59.82608mm" svg:x="16.463766mm" svg:y="291.24634mm"/>
          <draw:path svg:d="M 69.56521 0.0 L 115.94202 0.0 L 185.50723 92.75362 Q 255.07243 162.31883 255.07243 208.69563 Q 255.07243 255.07243 231.88403 255.07243 Q 208.69563 255.07243 208.69563 278.26083 Q 208.69563 301.44925 185.50723 301.44925 Q 162.31883 301.44925 162.31883 347.82605 L 162.31883 394.20285 L 115.94202 394.20285 Q 92.75362 417.39127 69.56521 417.39127 L 46.37681 417.39127 L 46.37681 394.20285 Q 69.56521 371.01447 69.56521 347.82605 Q 115.94202 324.63766 92.75362 278.26083 L 69.56521 231.88403 L 69.56521 231.88403 Q 92.75362 231.88403 69.56521 185.50723 Q 69.56521 162.31883 46.37681 162.31883 Q 23.188404 139.13042 23.188404 115.94202 L 1.8189894E-12 92.75362 L 1.8189894E-12 46.37681 Q 1.8189894E-12 0.0 69.56521 0.0 z" svg:height="4.1739125mm" draw:style-name="style-1097" svg:viewBox="0.0 0.0 255.07243 417.39127" svg:width="2.5507245mm" svg:x="110.60869mm" svg:y="124.28984mm"/>
          <draw:path svg:d="M 718.8405 23.188404 L 742.02893 23.188404 L 765.21735 0.0 L 788.4057 0.0 L 765.21735 23.188404 Q 742.02893 46.37681 742.02893 46.37681 L 742.02893 69.56521 L 742.02893 69.56521 L 742.02893 69.56521 L 742.02893 92.75362 L 742.02893 115.94202 L 742.02893 139.13042 L 742.02893 162.31883 L 718.8405 185.50723 L 695.6521 208.69563 L 695.6521 231.88403 L 695.6521 255.07243 L 695.6521 301.44925 L 695.6521 347.82605 L 695.6521 347.82605 L 695.6521 347.82605 L 649.2753 347.82605 Q 626.0869 347.82605 602.8985 324.63766 Q 602.8985 301.44925 602.8985 255.07243 Q 579.7101 208.69563 510.14487 231.88403 Q 463.76807 255.07243 463.76807 301.44925 Q 463.76807 347.82605 417.39127 347.82605 L 371.01447 371.01447 L 278.26083 371.01447 L 162.31883 371.01447 L 92.75362 371.01447 L 0.0 371.01447 L 0.0 347.82605 L 0.0 324.63766 L 0.0 324.63766 L 23.188404 301.44925 L 23.188404 301.44925 L 46.37681 301.44925 L 46.37681 301.44925 L 46.37681 301.44925 L 46.37681 278.26083 L 46.37681 278.26083 L 69.56521 278.26083 L 69.56521 255.07243 L 69.56521 255.07243 L 92.75362 255.07243 L 92.75362 231.88403 L 92.75362 208.69563 L 115.94202 208.69563 L 115.94202 208.69563 L 115.94202 185.50723 L 139.13042 185.50723 L 139.13042 185.50723 L 139.13042 162.31883 L 139.13042 162.31883 Q 139.13042 162.31883 208.69563 115.94202 L 278.26083 69.56521 L 324.63766 69.56521 Q 347.82605 69.56521 371.01447 46.37681 L 417.39127 46.37681 L 417.39127 46.37681 L 440.57968 46.37681 L 463.76807 46.37681 L 463.76807 46.37681 L 533.3333 46.37681 L 602.8985 46.37681 L 626.0869 46.37681 Q 649.2753 23.188404 672.4637 23.188404 L 695.6521 23.188404 L 718.8405 23.188404 z" svg:height="3.7101445mm" draw:style-name="style-1098" svg:viewBox="0.0 0.0 788.4057 371.01447" svg:width="7.884057mm" svg:x="58.434776mm" svg:y="99.94202mm"/>
          <draw:path svg:d="M 185.50723 23.188404 L 185.50723 -1.8189894E-12 L 185.50723 -1.8189894E-12 L 185.50723 -1.8189894E-12 L 208.69563 69.56521 L 231.88403 139.13042 L 231.88403 139.13042 L 231.88403 115.94202 L 231.88403 115.94202 Q 231.88403 115.94202 255.07243 115.94202 L 278.26083 92.75362 L 278.26083 115.94202 L 278.26083 115.94202 L 278.26083 115.94202 L 278.26083 115.94202 L 231.88403 185.50723 Q 185.50723 255.07243 162.31883 301.44925 Q 162.31883 324.63766 185.50723 324.63766 Q 208.69563 347.82605 208.69563 347.82605 L 208.69563 347.82605 L 208.69563 347.82605 Q 185.50723 347.82605 185.50723 394.20285 Q 185.50723 417.39127 115.94202 440.57968 Q 69.56521 486.95648 69.56521 463.76807 Q 69.56521 440.57968 46.37681 440.57968 L 0.0 440.57968 L 0.0 440.57968 L 0.0 417.39127 L 23.188404 417.39127 L 46.37681 417.39127 L 46.37681 371.01447 L 46.37681 324.63766 L 46.37681 324.63766 Q 69.56521 301.44925 69.56521 301.44925 L 69.56521 301.44925 L 69.56521 278.26083 Q 92.75362 255.07243 115.94202 162.31883 L 162.31883 69.56521 L 162.31883 46.37681 L 162.31883 46.37681 L 162.31883 23.188404 L 185.50723 23.188404 L 185.50723 23.188404 L 185.50723 23.188404 L 185.50723 23.188404 z" svg:height="4.6376805mm" draw:style-name="style-1099" svg:viewBox="0.0 0.0 278.26083 463.76807" svg:width="2.7826085mm" svg:x="72.34782mm" svg:y="132.40579mm"/>
          <draw:path svg:d="M 23.188404 0.0 L 46.37681 0.0 L 208.69563 0.0 L 347.82605 0.0 L 347.82605 69.56521 Q 324.63766 162.31883 347.82605 185.50723 Q 394.20285 208.69563 347.82605 208.69563 Q 324.63766 208.69563 324.63766 255.07243 Q 347.82605 278.26083 347.82605 301.44925 L 347.82605 324.63766 L 324.63766 324.63766 Q 301.44925 301.44925 278.26083 255.07243 Q 255.07243 208.69563 115.94202 115.94202 Q 0.0 46.37681 0.0 23.188404 Q 0.0 0.0 23.188404 0.0 z" svg:height="3.2463765mm" draw:style-name="style-1100" svg:viewBox="0.0 0.0 347.82605 324.63766" svg:width="3.4782605mm" svg:x="124.9855mm" svg:y="105.50724mm"/>
          <draw:path svg:d="M 46.37681 23.188404 L 46.37681 0.0 L 46.37681 0.0 Q 69.56521 0.0 69.56521 23.188404 L 69.56521 46.37681 L 92.75362 46.37681 L 92.75362 46.37681 L 92.75362 162.31883 Q 115.94202 255.07243 115.94202 255.07243 L 115.94202 255.07243 L 115.94202 278.26083 Q 115.94202 278.26083 139.13042 301.44925 L 139.13042 324.63766 L 92.75362 324.63766 Q 46.37681 347.82605 23.188404 347.82605 L -9.094947E-13 347.82605 L -9.094947E-13 255.07243 L -9.094947E-13 162.31883 L 23.188404 162.31883 Q 23.188404 162.31883 23.188404 139.13042 L 23.188404 139.13042 L 23.188404 115.94202 Q 23.188404 69.56521 46.37681 23.188404 z" svg:height="3.4782605mm" draw:style-name="style-1101" svg:viewBox="0.0 0.0 139.13042 347.82605" svg:width="1.3913043mm" svg:x="79.536224mm" svg:y="259.47824mm"/>
          <draw:path svg:d="M 0.0 0.0 L 0.0 0.0 L 69.56521 0.0 L 139.13042 0.0 L 139.13042 46.37681 Q 162.31883 69.56521 162.31883 92.75362 L 162.31883 115.94202 L 162.31883 139.13042 L 162.31883 162.31883 L 185.50723 162.31883 L 185.50723 162.31883 L 162.31883 185.50723 Q 115.94202 231.88403 115.94202 208.69563 Q 115.94202 208.69563 92.75362 208.69563 L 92.75362 208.69563 L 92.75362 185.50723 Q 69.56521 162.31883 23.188404 92.75362 Q -23.188404 23.188404 0.0 0.0 z" svg:height="2.0869563mm" draw:style-name="style-1102" svg:viewBox="0.0 0.0 185.50723 208.69563" svg:width="1.8550723mm" svg:x="34.55072mm" svg:y="220.7536mm"/>
          <draw:path svg:d="M 857.97095 92.75362 L 904.3477 0.0 L 1043.4781 0.0 L 1205.797 0.0 L 1205.797 23.188404 L 1205.797 46.37681 L 1136.2318 185.50723 Q 1089.855 301.44925 1066.6666 347.82605 Q 1043.4781 347.82605 997.1014 347.82605 Q 927.53613 347.82605 904.3477 324.63766 L 881.15936 301.44925 L 834.78253 324.63766 Q 765.21735 347.82605 811.5941 394.20285 Q 834.78253 440.57968 857.97095 463.76807 L 857.97095 463.76807 L 857.97095 463.76807 L 857.97095 486.95648 L 857.97095 486.95648 L 857.97095 486.95648 L 881.15936 486.95648 L 881.15936 486.95648 L 997.1014 510.14487 Q 1089.855 510.14487 1089.855 486.95648 Q 1113.0433 440.57968 1136.2318 440.57968 Q 1159.4202 440.57968 1159.4202 417.39127 Q 1159.4202 394.20285 1182.6086 394.20285 Q 1205.797 394.20285 1182.6086 440.57968 Q 1136.2318 510.14487 1205.797 510.14487 Q 1252.1738 533.3333 1252.1738 510.14487 L 1252.1738 510.14487 L 1275.3622 510.14487 Q 1321.739 486.95648 1344.9274 486.95648 L 1368.1158 463.76807 L 1368.1158 463.76807 L 1391.3042 463.76807 L 1368.1158 486.95648 Q 1368.1158 533.3333 1414.4927 556.52167 Q 1460.8694 579.7101 1414.4927 602.8985 L 1391.3042 626.0869 L 1414.4927 626.0869 L 1437.681 626.0869 L 1437.681 649.2753 L 1414.4927 649.2753 L 1414.4927 649.2753 L 1414.4927 672.4637 L 1437.681 672.4637 L 1460.8694 672.4637 L 1460.8694 695.6521 L 1460.8694 718.8405 L 1484.0579 718.8405 L 1507.2462 718.8405 L 1507.2462 718.8405 L 1530.4347 718.8405 L 1530.4347 718.8405 L 1553.623 718.8405 L 1553.623 718.8405 L 1553.623 718.8405 L 1646.3767 742.02893 Q 1715.9419 765.21735 1692.7534 765.21735 Q 1692.7534 765.21735 1692.7534 788.4057 L 1715.9419 788.4057 L 1762.3187 811.5941 Q 1785.5071 834.78253 1785.5071 1043.4781 Q 1785.5071 1228.9854 1808.6954 1252.1738 L 1831.8839 1275.3622 L 1855.0723 1275.3622 L 1878.2607 1275.3622 L 1878.2607 1298.5507 L 1878.2607 1298.5507 L 1831.8839 1298.5507 L 1808.6954 1321.739 L 1785.5071 1321.739 L 1762.3187 1321.739 L 1553.623 1321.739 Q 1344.9274 1321.739 1321.739 1298.5507 Q 1321.739 1275.3622 1228.9854 1298.5507 Q 1159.4202 1298.5507 1159.4202 1275.3622 Q 1136.2318 1252.1738 1113.0433 1228.9854 L 1066.6666 1205.797 L 1066.6666 1182.6086 Q 1066.6666 1136.2318 997.1014 1113.0433 Q 904.3477 1089.855 904.3477 1089.855 Q 881.15936 1066.6666 881.15936 1043.4781 Q 857.97095 1020.28973 857.97095 1043.4781 Q 857.97095 1066.6666 765.21735 1043.4781 L 695.6521 1020.28973 L 695.6521 997.1014 Q 672.4637 997.1014 672.4637 997.1014 L 672.4637 1020.28973 L 626.0869 1020.28973 Q 602.8985 997.1014 579.7101 997.1014 Q 533.3333 973.91296 463.76807 950.72455 L 394.20285 950.72455 L 394.20285 950.72455 Q 371.01447 950.72455 347.82605 904.3477 Q 347.82605 881.15936 324.63766 881.15936 Q 301.44925 881.15936 278.26083 811.5941 L 255.07243 718.8405 L 208.69563 718.8405 L 185.50723 718.8405 L 185.50723 742.02893 Q 208.69563 765.21735 208.69563 811.5941 L 208.69563 834.78253 L 185.50723 834.78253 L 185.50723 834.78253 L 185.50723 834.78253 L 162.31883 834.78253 L 162.31883 811.5941 L 162.31883 788.4057 L 162.31883 765.21735 Q 162.31883 742.02893 139.13042 718.8405 L 139.13042 672.4637 L 69.56521 672.4637 L 0.0 672.4637 L 0.0 626.0869 L 0.0 602.8985 L 46.37681 602.8985 L 92.75362 579.7101 L 92.75362 579.7101 L 92.75362 579.7101 L 115.94202 579.7101 Q 139.13042 579.7101 139.13042 602.8985 Q 139.13042 626.0869 162.31883 626.0869 Q 185.50723 626.0869 185.50723 602.8985 Q 185.50723 579.7101 255.07243 579.7101 Q 301.44925 579.7101 301.44925 533.3333 Q 301.44925 510.14487 347.82605 486.95648 L 394.20285 440.57968 L 417.39127 440.57968 Q 440.57968 440.57968 440.57968 463.76807 L 440.57968 463.76807 L 417.39127 486.95648 Q 394.20285 486.95648 440.57968 486.95648 Q 486.95648 486.95648 463.76807 486.95648 Q 463.76807 486.95648 463.76807 463.76807 L 463.76807 463.76807 L 486.95648 463.76807 Q 510.14487 463.76807 510.14487 440.57968 Q 510.14487 417.39127 579.7101 417.39127 Q 672.4637 417.39127 672.4637 394.20285 Q 672.4637 347.82605 718.8405 278.26083 L 765.21735 208.69563 L 765.21735 208.69563 Q 788.4057 208.69563 811.5941 185.50723 Q 834.78253 162.31883 857.97095 92.75362 z M 1136.2318 973.91296 Q 1136.2318 950.72455 1298.5507 950.72455 Q 1460.8694 950.72455 1460.8694 1020.28973 Q 1460.8694 1089.855 1484.0579 1136.2318 Q 1484.0579 1182.6086 1460.8694 1182.6086 Q 1437.681 1182.6086 1437.681 1205.797 Q 1437.681 1228.9854 1414.4927 1228.9854 Q 1368.1158 1228.9854 1368.1158 1205.797 Q 1368.1158 1182.6086 1252.1738 1159.4202 Q 1136.2318 1136.2318 1136.2318 1066.6666 Q 1136.2318 997.1014 1136.2318 973.91296 z" svg:height="13.21739mm" draw:style-name="style-1103" svg:viewBox="0.0 0.0 1878.2607 1321.739" svg:width="18.782606mm" svg:x="34.55072mm" svg:y="214.02896mm"/>
          <draw:path svg:d="M 0.0 23.188404 L 0.0 0.0 L 46.37681 69.56521 Q 92.75362 162.31883 139.13042 162.31883 Q 185.50723 162.31883 208.69563 162.31883 L 231.88403 162.31883 L 231.88403 185.50723 Q 231.88403 208.69563 208.69563 208.69563 L 185.50723 208.69563 L 92.75362 208.69563 Q 23.188404 208.69563 0.0 162.31883 L 0.0 139.13042 L 0.0 92.75362 Q 0.0 46.37681 0.0 23.188404 z" svg:height="2.0869563mm" draw:style-name="style-1104" svg:viewBox="0.0 0.0 231.88403 208.69563" svg:width="2.3188403mm" svg:x="140.05795mm" svg:y="252.52171mm"/>
          <draw:path svg:d="M 857.97095 46.37681 L 997.1014 0.0 L 1066.6666 23.188404 Q 1136.2318 46.37681 1136.2318 69.56521 Q 1182.6086 92.75362 1182.6086 139.13042 Q 1182.6086 185.50723 1228.9854 208.69563 Q 1298.5507 231.88403 1321.739 278.26083 Q 1321.739 324.63766 1344.9274 347.82605 L 1344.9274 371.01447 L 1321.739 371.01447 L 1321.739 371.01447 L 1321.739 371.01447 Q 1321.739 347.82605 1298.5507 347.82605 L 1298.5507 347.82605 L 1298.5507 347.82605 Q 1298.5507 324.63766 1136.2318 347.82605 Q 950.72455 371.01447 927.53613 394.20285 Q 904.3477 440.57968 927.53613 440.57968 L 950.72455 440.57968 L 950.72455 440.57968 L 950.72455 463.76807 L 997.1014 463.76807 L 1020.28973 463.76807 L 1020.28973 486.95648 L 997.1014 486.95648 L 997.1014 486.95648 L 997.1014 510.14487 L 997.1014 510.14487 L 997.1014 510.14487 L 1020.28973 510.14487 L 1020.28973 510.14487 L 997.1014 533.3333 L 997.1014 533.3333 L 904.3477 533.3333 L 811.5941 533.3333 L 672.4637 533.3333 Q 533.3333 556.52167 486.95648 510.14487 Q 417.39127 510.14487 301.44925 556.52167 L 162.31883 602.8985 L 162.31883 626.0869 L 162.31883 626.0869 L 139.13042 626.0869 L 139.13042 649.2753 L 115.94202 649.2753 L 92.75362 649.2753 L 69.56521 626.0869 L 46.37681 626.0869 L 46.37681 602.8985 L 23.188404 602.8985 L 23.188404 579.7101 L 23.188404 556.52167 L 0.0 533.3333 L 0.0 510.14487 L 23.188404 510.14487 L 46.37681 510.14487 L 46.37681 486.95648 L 69.56521 486.95648 L 69.56521 486.95648 L 69.56521 463.76807 L 69.56521 463.76807 L 69.56521 463.76807 L 92.75362 463.76807 L 92.75362 463.76807 L 115.94202 440.57968 Q 139.13042 417.39127 208.69563 394.20285 L 278.26083 347.82605 L 301.44925 347.82605 Q 301.44925 324.63766 486.95648 208.69563 Q 695.6521 92.75362 857.97095 46.37681 z" svg:height="6.492753mm" draw:style-name="style-1105" svg:viewBox="0.0 0.0 1344.9274 649.2753" svg:width="13.449274mm" svg:x="121.73912mm" svg:y="265.27533mm"/>
          <draw:path svg:d="M 301.44925 556.52167 L 301.44925 579.7101 L 301.44925 765.21735 Q 278.26083 950.72455 255.07243 950.72455 Q 231.88403 950.72455 231.88403 927.53613 Q 208.69563 904.3477 185.50723 1066.6666 Q 162.31883 1228.9854 139.13042 1252.1738 Q 115.94202 1252.1738 115.94202 1275.3622 L 115.94202 1298.5507 L 115.94202 1298.5507 Q 92.75362 1298.5507 69.56521 1298.5507 L 23.188404 1275.3622 L 23.188404 1228.9854 Q 23.188404 1182.6086 23.188404 1159.4202 L 23.188404 1136.2318 L 23.188404 1113.0433 Q 23.188404 1113.0433 -9.094947E-13 718.8405 L -9.094947E-13 324.63766 L -9.094947E-13 324.63766 L 23.188404 324.63766 L 23.188404 371.01447 Q 46.37681 417.39127 69.56521 417.39127 L 92.75362 417.39127 L 92.75362 324.63766 Q 115.94202 208.69563 115.94202 92.75362 L 115.94202 0.0 L 139.13042 0.0 Q 162.31883 -23.188404 162.31883 46.37681 Q 162.31883 115.94202 185.50723 115.94202 Q 208.69563 115.94202 255.07243 231.88403 Q 301.44925 371.01447 301.44925 440.57968 Q 301.44925 510.14487 301.44925 556.52167 z" svg:height="12.985506mm" draw:style-name="style-1106" svg:viewBox="0.0 0.0 301.44925 1298.5507" svg:width="3.0144925mm" svg:x="65.623184mm" svg:y="53.33333mm"/>
          <draw:path svg:d="M 417.39127 0.0 L 440.57968 0.0 L 556.52167 92.75362 Q 672.4637 185.50723 718.8405 255.07243 Q 765.21735 324.63766 788.4057 324.63766 Q 811.5941 324.63766 927.53613 510.14487 Q 1043.4781 672.4637 1043.4781 718.8405 Q 1089.855 765.21735 1089.855 788.4057 L 1089.855 811.5941 L 1113.0433 811.5941 L 1113.0433 834.78253 L 1136.2318 834.78253 L 1159.4202 834.78253 L 1252.1738 834.78253 L 1344.9274 834.78253 L 1344.9274 834.78253 L 1368.1158 834.78253 L 1368.1158 811.5941 L 1368.1158 788.4057 L 1391.3042 788.4057 L 1391.3042 788.4057 L 1391.3042 834.78253 Q 1368.1158 881.15936 1368.1158 950.72455 L 1368.1158 1020.28973 L 1368.1158 1020.28973 L 1368.1158 1020.28973 L 1344.9274 1020.28973 L 1344.9274 1020.28973 L 1344.9274 1043.4781 L 1321.739 1043.4781 L 1321.739 1043.4781 L 1321.739 1066.6666 L 1298.5507 1066.6666 Q 1275.3622 1066.6666 1275.3622 1089.855 Q 1275.3622 1113.0433 1205.797 1136.2318 L 1136.2318 1159.4202 L 1089.855 1159.4202 Q 1066.6666 1159.4202 1043.4781 1136.2318 Q 1020.28973 1113.0433 881.15936 1136.2318 Q 742.02893 1159.4202 765.21735 1182.6086 Q 788.4057 1228.9854 718.8405 1228.9854 Q 672.4637 1205.797 626.0869 1252.1738 Q 602.8985 1252.1738 579.7101 1252.1738 Q 579.7101 1228.9854 533.3333 1252.1738 L 486.95648 1275.3622 L 486.95648 1252.1738 Q 486.95648 1252.1738 463.76807 1252.1738 L 463.76807 1252.1738 L 463.76807 1228.9854 Q 440.57968 1205.797 440.57968 1159.4202 Q 417.39127 1136.2318 208.69563 1136.2318 L 23.188404 1136.2318 L 23.188404 1113.0433 L 23.188404 1113.0433 L 0.0 1113.0433 L 0.0 1113.0433 L 0.0 1089.855 L 23.188404 1089.855 L 23.188404 1089.855 L 23.188404 1066.6666 L 23.188404 1066.6666 L 23.188404 1066.6666 L 46.37681 1066.6666 L 46.37681 1066.6666 L 69.56521 1043.4781 L 115.94202 1020.28973 L 139.13042 1020.28973 Q 162.31883 1020.28973 185.50723 973.91296 Q 208.69563 927.53613 162.31883 904.3477 Q 139.13042 881.15936 139.13042 857.97095 L 139.13042 811.5941 L 162.31883 811.5941 L 162.31883 811.5941 L 162.31883 811.5941 Q 162.31883 811.5941 185.50723 834.78253 L 185.50723 834.78253 L 231.88403 834.78253 L 278.26083 834.78253 L 301.44925 811.5941 Q 324.63766 788.4057 347.82605 765.21735 L 394.20285 742.02893 L 394.20285 742.02893 L 394.20285 742.02893 L 417.39127 718.8405 L 440.57968 718.8405 L 440.57968 695.6521 L 440.57968 672.4637 L 440.57968 649.2753 L 440.57968 626.0869 L 440.57968 626.0869 L 440.57968 602.8985 L 417.39127 602.8985 L 394.20285 602.8985 L 394.20285 579.7101 L 394.20285 579.7101 L 371.01447 579.7101 Q 371.01447 556.52167 278.26083 556.52167 L 185.50723 556.52167 L 162.31883 556.52167 L 162.31883 556.52167 L 162.31883 533.3333 L 162.31883 510.14487 L 185.50723 463.76807 L 185.50723 440.57968 L 255.07243 463.76807 Q 324.63766 510.14487 347.82605 510.14487 L 347.82605 510.14487 L 347.82605 486.95648 L 347.82605 486.95648 L 347.82605 417.39127 Q 347.82605 371.01447 371.01447 324.63766 L 371.01447 278.26083 L 371.01447 278.26083 Q 347.82605 255.07243 371.01447 208.69563 Q 394.20285 162.31883 394.20285 92.75362 Q 394.20285 23.188404 417.39127 0.0 z M 417.39127 162.31883 Q 440.57968 162.31883 440.57968 162.31883 Q 440.57968 185.50723 440.57968 185.50723 Q 417.39127 185.50723 417.39127 162.31883 z M 695.6521 1159.4202 Q 718.8405 1159.4202 718.8405 1159.4202 Q 718.8405 1159.4202 718.8405 1159.4202 Q 695.6521 1159.4202 695.6521 1159.4202 z M 579.7101 1182.6086 Q 579.7101 1182.6086 602.8985 1182.6086 Q 602.8985 1205.797 579.7101 1205.797 Q 579.7101 1205.797 579.7101 1182.6086 z" svg:height="12.753622mm" draw:style-name="style-1107" svg:viewBox="0.0 0.0 1391.3042 1275.3622" svg:width="13.913042mm" svg:x="136.5797mm" svg:y="197.10143mm"/>
          <draw:path svg:d="M 139.13042 0.0 L 139.13042 0.0 L 278.26083 23.188404 Q 417.39127 23.188404 417.39127 46.37681 Q 417.39127 69.56521 463.76807 69.56521 Q 533.3333 69.56521 579.7101 92.75362 L 626.0869 92.75362 L 626.0869 92.75362 Q 626.0869 115.94202 556.52167 139.13042 L 463.76807 162.31883 L 417.39127 231.88403 Q 371.01447 278.26083 371.01447 324.63766 Q 394.20285 347.82605 510.14487 371.01447 L 602.8985 394.20285 L 602.8985 394.20285 L 602.8985 394.20285 L 463.76807 394.20285 Q 347.82605 394.20285 324.63766 371.01447 L 278.26083 371.01447 L 278.26083 371.01447 Q 278.26083 347.82605 185.50723 347.82605 L 115.94202 324.63766 L 115.94202 301.44925 Q 92.75362 301.44925 92.75362 301.44925 Q 92.75362 301.44925 92.75362 301.44925 L 69.56521 324.63766 L 69.56521 324.63766 L 46.37681 324.63766 L 46.37681 324.63766 L 46.37681 347.82605 L 23.188404 347.82605 L 0.0 347.82605 L 0.0 324.63766 L 0.0 301.44925 L 23.188404 278.26083 L 46.37681 255.07243 L 46.37681 208.69563 L 46.37681 185.50723 L 69.56521 162.31883 Q 92.75362 139.13042 92.75362 69.56521 L 115.94202 23.188404 L 139.13042 23.188404 Q 139.13042 23.188404 139.13042 0.0 z" svg:height="3.9420285mm" draw:style-name="style-1108" svg:viewBox="0.0 0.0 626.0869 394.20285" svg:width="6.260869mm" svg:x="141.44926mm" svg:y="147.71013mm"/>
          <draw:path svg:d="M 46.37681 46.37681 L 69.56521 0.0 L 92.75362 0.0 L 92.75362 0.0 L 92.75362 23.188404 L 92.75362 46.37681 L 115.94202 69.56521 L 139.13042 92.75362 L 139.13042 92.75362 L 139.13042 92.75362 L 139.13042 115.94202 L 139.13042 115.94202 L 162.31883 139.13042 L 185.50723 185.50723 L 185.50723 185.50723 L 185.50723 185.50723 L 185.50723 208.69563 L 185.50723 208.69563 L 208.69563 231.88403 Q 208.69563 255.07243 231.88403 255.07243 Q 255.07243 278.26083 278.26083 278.26083 L 324.63766 278.26083 L 324.63766 255.07243 Q 324.63766 231.88403 347.82605 231.88403 L 347.82605 208.69563 L 371.01447 208.69563 Q 371.01447 185.50723 371.01447 185.50723 L 371.01447 185.50723 L 371.01447 185.50723 L 394.20285 185.50723 L 394.20285 231.88403 Q 417.39127 255.07243 394.20285 278.26083 L 394.20285 278.26083 L 347.82605 278.26083 Q 301.44925 301.44925 301.44925 371.01447 Q 278.26083 417.39127 301.44925 556.52167 L 301.44925 695.6521 L 301.44925 695.6521 Q 278.26083 695.6521 278.26083 649.2753 Q 278.26083 626.0869 231.88403 695.6521 L 185.50723 742.02893 L 162.31883 742.02893 L 162.31883 742.02893 L 139.13042 765.21735 L 115.94202 765.21735 L 115.94202 788.4057 L 115.94202 811.5941 L 115.94202 811.5941 L 92.75362 811.5941 L 92.75362 811.5941 L 92.75362 834.78253 L 92.75362 834.78253 L 69.56521 834.78253 L 69.56521 672.4637 L 46.37681 510.14487 L 46.37681 463.76807 L 46.37681 394.20285 L 23.188404 371.01447 L 23.188404 347.82605 L 23.188404 324.63766 Q 0.0 324.63766 0.0 278.26083 L 0.0 255.07243 L 0.0 255.07243 L 23.188404 255.07243 L 46.37681 255.07243 Q 46.37681 231.88403 46.37681 231.88403 L 46.37681 185.50723 L 46.37681 185.50723 Q 46.37681 185.50723 23.188404 185.50723 L 23.188404 185.50723 L 23.188404 139.13042 Q 46.37681 92.75362 46.37681 46.37681 z" svg:height="8.347825mm" draw:style-name="style-1109" svg:viewBox="0.0 0.0 394.20285 834.78253" svg:width="3.9420285mm" svg:x="136.34781mm" svg:y="234.20288mm"/>
          <draw:path svg:d="M 162.31883 0.0 L 208.69563 0.0 L 255.07243 0.0 Q 301.44925 23.188404 278.26083 92.75362 Q 255.07243 139.13042 208.69563 231.88403 Q 162.31883 301.44925 162.31883 371.01447 L 162.31883 417.39127 L 162.31883 417.39127 Q 162.31883 417.39127 139.13042 417.39127 L 139.13042 440.57968 L 139.13042 463.76807 L 139.13042 510.14487 L 115.94202 788.4057 Q 115.94202 1043.4781 115.94202 1066.6666 L 115.94202 1113.0433 L 115.94202 1159.4202 Q 115.94202 1228.9854 92.75362 1228.9854 L 92.75362 1205.797 L 92.75362 1205.797 Q 69.56521 1205.797 46.37681 1182.6086 L 23.188404 1159.4202 L 23.188404 1136.2318 Q 23.188404 1113.0433 -9.094947E-13 834.78253 L -9.094947E-13 556.52167 L -9.094947E-13 463.76807 L -9.094947E-13 371.01447 L -9.094947E-13 371.01447 Q 23.188404 371.01447 23.188404 231.88403 Q 23.188404 115.94202 69.56521 69.56521 L 115.94202 23.188404 L 115.94202 23.188404 Q 139.13042 0.0 162.31883 0.0 z" svg:height="12.289854mm" draw:style-name="style-1110" svg:viewBox="0.0 0.0 278.26083 1228.9854" svg:width="2.7826085mm" svg:x="68.40579mm" svg:y="193.85506mm"/>
          <draw:path svg:d="M 46.37681 23.188404 L 69.56521 0.0 L 92.75362 46.37681 Q 115.94202 92.75362 139.13042 162.31883 L 139.13042 231.88403 L 139.13042 324.63766 L 139.13042 417.39127 L 115.94202 417.39127 L 115.94202 417.39127 L 92.75362 440.57968 Q 69.56521 463.76807 69.56521 463.76807 L 69.56521 463.76807 L 69.56521 417.39127 L 69.56521 347.82605 L 46.37681 347.82605 L 23.188404 324.63766 L 23.188404 324.63766 L 23.188404 324.63766 L 23.188404 278.26083 Q 23.188404 255.07243 23.188404 139.13042 L 9.094947E-13 46.37681 L 9.094947E-13 46.37681 Q 23.188404 23.188404 23.188404 23.188404 Q 23.188404 46.37681 46.37681 23.188404 z" svg:height="4.6376805mm" draw:style-name="style-1111" svg:viewBox="0.0 0.0 139.13042 463.76807" svg:width="1.3913043mm" svg:x="67.01449mm" svg:y="195.24635mm"/>
          <draw:path svg:d="M 0.0 46.37681 L 0.0 0.0 L 46.37681 46.37681 Q 92.75362 92.75362 92.75362 139.13042 L 92.75362 162.31883 L 139.13042 185.50723 Q 185.50723 231.88403 185.50723 231.88403 L 185.50723 255.07243 L 139.13042 255.07243 Q 115.94202 231.88403 115.94202 231.88403 L 115.94202 231.88403 L 92.75362 231.88403 Q 92.75362 231.88403 92.75362 208.69563 L 92.75362 208.69563 L 92.75362 208.69563 Q 92.75362 185.50723 46.37681 162.31883 Q 0.0 115.94202 0.0 46.37681 z" svg:height="2.5507245mm" draw:style-name="style-1112" svg:viewBox="0.0 0.0 185.50723 255.07243" svg:width="1.8550723mm" svg:x="47.304344mm" svg:y="188.7536mm"/>
          <draw:path svg:d="M 463.76807 0.0 L 486.95648 0.0 L 486.95648 23.188404 L 463.76807 46.37681 L 463.76807 46.37681 L 463.76807 69.56521 L 463.76807 69.56521 L 463.76807 69.56521 L 371.01447 208.69563 Q 324.63766 347.82605 301.44925 371.01447 L 278.26083 394.20285 L 278.26083 440.57968 L 278.26083 463.76807 L 255.07243 486.95648 L 255.07243 486.95648 L 208.69563 556.52167 Q 139.13042 626.0869 139.13042 602.8985 Q 139.13042 579.7101 115.94202 602.8985 Q 92.75362 626.0869 92.75362 649.2753 L 92.75362 672.4637 L 69.56521 672.4637 L 69.56521 672.4637 L 46.37681 695.6521 L 23.188404 718.8405 L 0.0 718.8405 L 0.0 718.8405 L 0.0 695.6521 L 0.0 672.4637 L 23.188404 626.0869 L 46.37681 579.7101 L 46.37681 533.3333 Q 46.37681 510.14487 69.56521 486.95648 Q 92.75362 440.57968 208.69563 231.88403 L 347.82605 23.188404 L 394.20285 23.188404 Q 440.57968 23.188404 463.76807 0.0 z" svg:height="7.188405mm" draw:style-name="style-1113" svg:viewBox="0.0 0.0 486.95648 718.8405" svg:width="4.8695645mm" svg:x="24.11594mm" svg:y="117.10144mm"/>
          <draw:path svg:d="M 486.95648 23.188404 L 486.95648 3.6379788E-12 L 510.14487 3.6379788E-12 L 510.14487 3.6379788E-12 L 533.3333 23.188404 Q 556.52167 23.188404 556.52167 23.188404 Q 579.7101 23.188404 602.8985 46.37681 L 602.8985 46.37681 L 556.52167 69.56521 Q 533.3333 69.56521 533.3333 115.94202 Q 533.3333 139.13042 579.7101 139.13042 L 626.0869 162.31883 L 626.0869 162.31883 L 649.2753 162.31883 L 649.2753 185.50723 Q 649.2753 208.69563 672.4637 208.69563 L 672.4637 208.69563 L 718.8405 278.26083 Q 765.21735 347.82605 695.6521 371.01447 Q 602.8985 371.01447 602.8985 394.20285 Q 602.8985 417.39127 556.52167 417.39127 L 486.95648 394.20285 L 486.95648 394.20285 L 463.76807 394.20285 L 463.76807 440.57968 L 463.76807 486.95648 L 463.76807 486.95648 Q 440.57968 486.95648 417.39127 463.76807 Q 394.20285 463.76807 394.20285 440.57968 Q 394.20285 417.39127 324.63766 394.20285 L 278.26083 394.20285 L 278.26083 394.20285 Q 278.26083 394.20285 255.07243 371.01447 Q 231.88403 347.82605 255.07243 347.82605 Q 278.26083 347.82605 278.26083 324.63766 Q 278.26083 301.44925 231.88403 301.44925 L 185.50723 301.44925 L 92.75362 278.26083 L 1.8189894E-12 255.07243 L 1.8189894E-12 255.07243 L 1.8189894E-12 255.07243 L 23.188404 255.07243 L 46.37681 255.07243 L 46.37681 231.88403 L 46.37681 231.88403 L 69.56521 231.88403 L 69.56521 208.69563 L 46.37681 208.69563 L 23.188404 208.69563 L 23.188404 208.69563 L 1.8189894E-12 185.50723 L 1.8189894E-12 185.50723 L 1.8189894E-12 162.31883 L 1.8189894E-12 162.31883 L 1.8189894E-12 162.31883 L 1.8189894E-12 139.13042 L 1.8189894E-12 115.94202 L 1.8189894E-12 92.75362 L 1.8189894E-12 69.56521 L 23.188404 69.56521 L 23.188404 69.56521 L 69.56521 46.37681 L 115.94202 23.188404 L 115.94202 23.188404 L 139.13042 23.188404 L 139.13042 23.188404 L 139.13042 23.188404 L 185.50723 46.37681 Q 208.69563 69.56521 231.88403 69.56521 L 255.07243 69.56521 L 347.82605 92.75362 Q 440.57968 115.94202 463.76807 115.94202 Q 510.14487 92.75362 510.14487 69.56521 Q 510.14487 46.37681 486.95648 23.188404 z" svg:height="4.8695645mm" draw:style-name="style-1114" svg:viewBox="0.0 0.0 718.8405 486.95648" svg:width="7.188405mm" svg:x="145.15941mm" svg:y="257.1594mm"/>
          <draw:path svg:d="M 394.20285 0.0 L 417.39127 0.0 L 440.57968 46.37681 Q 463.76807 92.75362 463.76807 92.75362 L 463.76807 92.75362 L 463.76807 92.75362 L 463.76807 92.75362 L 463.76807 115.94202 L 463.76807 115.94202 L 440.57968 139.13042 L 417.39127 162.31883 L 417.39127 185.50723 L 417.39127 185.50723 L 417.39127 185.50723 Q 417.39127 185.50723 347.82605 278.26083 Q 301.44925 371.01447 208.69563 371.01447 L 115.94202 371.01447 L 115.94202 394.20285 Q 115.94202 417.39127 139.13042 417.39127 Q 162.31883 417.39127 162.31883 440.57968 L 162.31883 463.76807 L 139.13042 463.76807 Q 115.94202 463.76807 46.37681 417.39127 Q 0.0 371.01447 0.0 324.63766 L 0.0 255.07243 L 0.0 231.88403 Q 0.0 231.88403 0.0 208.69563 L 0.0 185.50723 L 0.0 185.50723 L 0.0 185.50723 L 0.0 208.69563 L 0.0 208.69563 L 23.188404 231.88403 Q 23.188404 255.07243 92.75362 208.69563 Q 185.50723 185.50723 231.88403 162.31883 Q 255.07243 139.13042 255.07243 92.75362 L 255.07243 69.56521 L 278.26083 69.56521 L 278.26083 46.37681 L 278.26083 46.37681 L 278.26083 46.37681 L 301.44925 46.37681 L 301.44925 46.37681 L 301.44925 23.188404 L 324.63766 23.188404 L 347.82605 23.188404 Q 371.01447 0.0 394.20285 0.0 z M 371.01447 46.37681 Q 371.01447 46.37681 394.20285 46.37681 Q 394.20285 46.37681 371.01447 46.37681 Q 371.01447 46.37681 371.01447 46.37681 z" svg:height="4.6376805mm" draw:style-name="style-1115" svg:viewBox="0.0 0.0 463.76807 463.76807" svg:width="4.6376805mm" svg:x="89.97101mm" svg:y="98.31883mm"/>
          <draw:path svg:d="M 394.20285 23.188404 L 417.39127 23.188404 L 417.39127 46.37681 L 440.57968 69.56521 L 440.57968 92.75362 L 440.57968 115.94202 L 533.3333 231.88403 Q 626.0869 324.63766 649.2753 371.01447 Q 672.4637 440.57968 649.2753 440.57968 Q 626.0869 440.57968 649.2753 463.76807 Q 672.4637 510.14487 672.4637 556.52167 L 672.4637 579.7101 L 626.0869 579.7101 Q 579.7101 556.52167 510.14487 556.52167 Q 440.57968 533.3333 440.57968 510.14487 L 417.39127 486.95648 L 417.39127 463.76807 L 417.39127 463.76807 L 417.39127 463.76807 Q 394.20285 440.57968 417.39127 417.39127 Q 417.39127 371.01447 394.20285 371.01447 Q 371.01447 371.01447 371.01447 347.82605 Q 347.82605 324.63766 301.44925 278.26083 Q 231.88403 231.88403 162.31883 231.88403 L 69.56521 231.88403 L 69.56521 231.88403 L 69.56521 231.88403 L 46.37681 231.88403 L 46.37681 231.88403 L 46.37681 208.69563 L 23.188404 208.69563 L 23.188404 208.69563 L 23.188404 185.50723 L 23.188404 185.50723 L 23.188404 185.50723 L 0.0 185.50723 L 0.0 185.50723 L 0.0 162.31883 L 23.188404 162.31883 L 23.188404 139.13042 L 23.188404 115.94202 L 69.56521 115.94202 L 115.94202 115.94202 L 115.94202 92.75362 L 115.94202 69.56521 L 92.75362 69.56521 L 92.75362 46.37681 L 92.75362 46.37681 L 69.56521 46.37681 L 69.56521 46.37681 L 69.56521 46.37681 L 69.56521 23.188404 L 69.56521 23.188404 L 69.56521 0.0 L 69.56521 0.0 L 139.13042 0.0 Q 208.69563 0.0 255.07243 0.0 Q 324.63766 0.0 347.82605 0.0 Q 371.01447 0.0 394.20285 23.188404 z" svg:height="5.797101mm" draw:style-name="style-1116" svg:viewBox="0.0 0.0 672.4637 579.7101" svg:width="6.724637mm" svg:x="118.02898mm" svg:y="110.3768mm"/>
          <draw:path svg:d="M 23.188404 23.188404 L 46.37681 0.0 L 69.56521 0.0 L 92.75362 0.0 L 92.75362 46.37681 L 92.75362 92.75362 L 115.94202 92.75362 L 139.13042 92.75362 L 139.13042 162.31883 L 162.31883 208.69563 L 162.31883 231.88403 L 162.31883 255.07243 L 69.56521 255.07243 L 0.0 255.07243 L 0.0 255.07243 Q 23.188404 231.88403 23.188404 162.31883 L 23.188404 69.56521 L 0.0 69.56521 Q 0.0 69.56521 23.188404 23.188404 z" svg:height="2.5507245mm" draw:style-name="style-1117" svg:viewBox="0.0 0.0 162.31883 255.07243" svg:width="1.6231883mm" svg:x="29.91304mm" svg:y="38.260864mm"/>
          <draw:path svg:d="M 23.188404 23.188404 L 0.0 0.0 L 417.39127 0.0 L 811.5941 0.0 L 718.8405 23.188404 Q 626.0869 23.188404 626.0869 46.37681 L 626.0869 46.37681 L 602.8985 46.37681 L 556.52167 46.37681 L 417.39127 46.37681 L 278.26083 46.37681 L 255.07243 46.37681 Q 231.88403 69.56521 139.13042 46.37681 L 46.37681 46.37681 L 46.37681 46.37681 Q 46.37681 23.188404 23.188404 23.188404 z" svg:height="0.46376806mm" draw:style-name="style-1118" svg:viewBox="0.0 0.0 811.5941 46.37681" svg:width="8.115941mm" svg:x="29.217388mm" svg:y="213.5652mm"/>
          <draw:path svg:d="M 394.20285 -3.6379788E-12 L 417.39127 -3.6379788E-12 L 440.57968 -3.6379788E-12 Q 463.76807 -3.6379788E-12 463.76807 23.188404 L 463.76807 23.188404 L 463.76807 23.188404 Q 440.57968 23.188404 440.57968 46.37681 L 440.57968 46.37681 L 440.57968 46.37681 Q 440.57968 46.37681 417.39127 46.37681 L 417.39127 69.56521 L 417.39127 69.56521 L 417.39127 92.75362 L 417.39127 92.75362 L 394.20285 92.75362 L 394.20285 92.75362 L 394.20285 92.75362 L 394.20285 115.94202 L 394.20285 115.94202 L 371.01447 115.94202 L 371.01447 139.13042 L 371.01447 139.13042 L 394.20285 139.13042 L 394.20285 162.31883 L 394.20285 185.50723 L 417.39127 208.69563 L 440.57968 231.88403 L 440.57968 255.07243 L 440.57968 278.26083 L 463.76807 278.26083 L 463.76807 278.26083 L 486.95648 301.44925 L 510.14487 301.44925 L 510.14487 324.63766 L 510.14487 324.63766 L 510.14487 324.63766 Q 486.95648 324.63766 486.95648 324.63766 L 486.95648 347.82605 L 440.57968 347.82605 Q 417.39127 371.01447 347.82605 371.01447 L 301.44925 371.01447 L 255.07243 394.20285 Q 231.88403 417.39127 162.31883 417.39127 L 69.56521 440.57968 L 69.56521 417.39127 Q 69.56521 417.39127 92.75362 371.01447 Q 115.94202 324.63766 92.75362 324.63766 Q 69.56521 324.63766 69.56521 278.26083 Q 92.75362 255.07243 46.37681 231.88403 L 0.0 208.69563 L 23.188404 208.69563 Q 46.37681 185.50723 139.13042 185.50723 Q 231.88403 185.50723 278.26083 115.94202 L 324.63766 46.37681 L 347.82605 46.37681 Q 347.82605 46.37681 347.82605 23.188404 L 347.82605 23.188404 L 347.82605 23.188404 Q 371.01447 -3.6379788E-12 394.20285 -3.6379788E-12 z" svg:height="4.4057965mm" draw:style-name="style-1119" svg:viewBox="0.0 0.0 510.14487 440.57968" svg:width="5.101449mm" svg:x="97.62318mm" svg:y="242.5507mm"/>
          <draw:path svg:d="M 347.82605 -3.6379788E-12 L 371.01447 -3.6379788E-12 L 371.01447 -3.6379788E-12 Q 371.01447 -3.6379788E-12 394.20285 23.188404 L 394.20285 23.188404 L 417.39127 46.37681 Q 440.57968 69.56521 440.57968 92.75362 L 440.57968 92.75362 L 440.57968 115.94202 Q 440.57968 139.13042 417.39127 139.13042 Q 394.20285 162.31883 440.57968 185.50723 Q 463.76807 185.50723 394.20285 208.69563 L 347.82605 208.69563 L 301.44925 208.69563 Q 278.26083 185.50723 162.31883 185.50723 L 46.37681 162.31883 L 23.188404 162.31883 L 0.0 139.13042 L 0.0 139.13042 L 0.0 139.13042 L 23.188404 139.13042 L 23.188404 139.13042 L 46.37681 115.94202 L 69.56521 92.75362 L 46.37681 92.75362 L 23.188404 92.75362 L 69.56521 69.56521 L 115.94202 46.37681 L 208.69563 46.37681 Q 324.63766 -3.6379788E-12 347.82605 -3.6379788E-12 z" svg:height="2.0869563mm" draw:style-name="style-1120" svg:viewBox="0.0 0.0 440.57968 208.69563" svg:width="4.4057965mm" svg:x="83.71014mm" svg:y="262.9565mm"/>
          <draw:path svg:d="M 162.31883 46.37681 L 162.31883 0.0 L 162.31883 0.0 Q 185.50723 0.0 185.50723 0.0 L 185.50723 23.188404 L 255.07243 46.37681 Q 324.63766 69.56521 324.63766 69.56521 Q 324.63766 46.37681 324.63766 46.37681 L 324.63766 46.37681 L 371.01447 115.94202 Q 440.57968 185.50723 440.57968 208.69563 L 463.76807 208.69563 L 463.76807 231.88403 L 463.76807 255.07243 L 486.95648 278.26083 L 510.14487 301.44925 L 510.14487 324.63766 L 510.14487 347.82605 L 510.14487 347.82605 L 510.14487 371.01447 L 510.14487 371.01447 L 533.3333 371.01447 L 556.52167 463.76807 Q 556.52167 556.52167 556.52167 602.8985 Q 556.52167 649.2753 579.7101 649.2753 L 579.7101 672.4637 L 579.7101 672.4637 L 556.52167 672.4637 L 556.52167 695.6521 Q 556.52167 695.6521 533.3333 695.6521 L 533.3333 695.6521 L 510.14487 718.8405 L 486.95648 718.8405 L 486.95648 695.6521 L 463.76807 649.2753 L 463.76807 626.0869 Q 463.76807 602.8985 463.76807 556.52167 Q 463.76807 533.3333 278.26083 510.14487 L 69.56521 510.14487 L 69.56521 486.95648 L 69.56521 486.95648 L 69.56521 486.95648 L 69.56521 463.76807 L 46.37681 463.76807 L 23.188404 463.76807 L 23.188404 440.57968 L 46.37681 440.57968 L 46.37681 440.57968 L 46.37681 417.39127 L 23.188404 417.39127 L 1.8189894E-12 417.39127 L 1.8189894E-12 394.20285 L 1.8189894E-12 371.01447 L 23.188404 347.82605 Q 46.37681 324.63766 46.37681 301.44925 Q 69.56521 278.26083 69.56521 231.88403 Q 92.75362 185.50723 92.75362 185.50723 Q 115.94202 162.31883 115.94202 139.13042 Q 115.94202 115.94202 139.13042 115.94202 Q 162.31883 92.75362 162.31883 46.37681 z M 347.82605 440.57968 Q 371.01447 440.57968 371.01447 440.57968 Q 371.01447 463.76807 371.01447 463.76807 Q 347.82605 463.76807 347.82605 440.57968 z" svg:height="7.188405mm" draw:style-name="style-1121" svg:viewBox="0.0 0.0 579.7101 718.8405" svg:width="5.797101mm" svg:x="145.15941mm" svg:y="234.20288mm"/>
          <draw:path svg:d="M 1715.9419 185.50723 L 1715.9419 185.50723 L 1762.3187 208.69563 Q 1808.6954 231.88403 2110.1448 324.63766 Q 2411.594 417.39127 2457.9707 440.57968 L 2504.3477 463.76807 L 2527.536 463.76807 L 2550.7244 463.76807 L 2550.7244 486.95648 L 2573.9128 486.95648 L 2597.1013 486.95648 L 2597.1013 486.95648 L 2597.1013 486.95648 L 2620.2896 486.95648 L 2643.478 486.95648 L 2666.6665 510.14487 L 2759.42 533.3333 Q 2852.1736 556.52167 2875.362 579.7101 Q 2875.362 602.8985 3246.3765 718.8405 Q 3640.5793 834.78253 3686.9563 857.97095 L 3733.333 881.15936 L 3756.5215 881.15936 L 3756.5215 881.15936 L 3826.0867 904.3477 Q 3895.6519 927.53613 3895.6519 973.91296 Q 3918.8403 1020.28973 4011.5938 1043.4781 Q 4127.5356 1089.855 4127.5356 950.72455 Q 4127.5356 811.5941 4150.724 811.5941 L 4150.724 811.5941 L 4173.9126 834.78253 Q 4173.9126 881.15936 4220.2896 904.3477 Q 4289.8545 927.53613 4313.043 950.72455 L 4359.42 950.72455 L 4359.42 1136.2318 L 4359.42 1321.739 L 4359.42 2411.594 L 4359.42 3501.449 L 4359.42 3524.6375 Q 4359.42 3571.0142 4359.42 3571.0142 L 4359.42 3571.0142 L 4359.42 3571.0142 Q 4359.42 3571.0142 4336.2314 3594.2026 Q 4313.043 3594.2026 4313.043 3617.3909 Q 4313.043 3663.7678 4266.6665 3663.7678 L 4220.2896 3640.5793 L 4220.2896 3663.7678 Q 4220.2896 3710.1445 4197.101 3710.1445 Q 4173.9126 3710.1445 4150.724 3802.8982 Q 4127.5356 3895.6519 4127.5356 3942.0286 Q 4127.5356 3988.4055 4081.159 3988.4055 L 4034.7822 3988.4055 L 4034.7822 3988.4055 Q 4034.7822 3965.217 4011.5938 3965.217 L 4011.5938 3965.217 L 4011.5938 3942.0286 Q 3988.4055 3942.0286 3988.4055 3942.0286 L 3988.4055 3942.0286 L 3988.4055 3942.0286 Q 3988.4055 3918.8403 3965.217 3918.8403 L 3965.217 3918.8403 L 3942.0286 3918.8403 Q 3942.0286 3895.6519 3942.0286 3895.6519 Q 3918.8403 3895.6519 3895.6519 3895.6519 Q 3872.4634 3895.6519 3849.275 3872.4634 Q 3802.8982 3826.0867 3756.5215 3802.8982 L 3686.9563 3802.8982 L 3663.7678 3779.7097 L 3640.5793 3779.7097 L 3640.5793 3756.5215 L 3617.3909 3756.5215 L 3617.3909 3756.5215 L 3617.3909 3756.5215 L 3617.3909 3733.333 L 3617.3909 3733.333 L 3640.5793 3710.1445 L 3663.7678 3686.9563 L 3663.7678 3686.9563 L 3663.7678 3663.7678 L 3663.7678 3663.7678 L 3663.7678 3663.7678 L 3686.9563 3663.7678 L 3686.9563 3663.7678 L 3686.9563 3686.9563 Q 3710.1445 3686.9563 3710.1445 3733.333 L 3710.1445 3779.7097 L 3733.333 3756.5215 Q 3756.5215 3710.1445 3756.5215 3617.3909 Q 3802.8982 3547.8257 3802.8982 3524.6375 Q 3826.0867 3524.6375 3802.8982 3478.2605 L 3802.8982 3431.8838 L 3802.8982 3362.3186 Q 3802.8982 3292.7534 3826.0867 3246.3765 L 3826.0867 3199.9998 L 3826.0867 3153.6228 L 3802.8982 3107.246 L 3802.8982 3084.0576 Q 3802.8982 3060.8694 3710.1445 2898.5505 Q 3617.3909 2736.2317 3478.2605 2573.9128 Q 3339.1301 2411.594 3130.4346 2295.6519 Q 2921.7388 2179.71 2736.2317 2179.71 Q 2550.7244 2133.3333 2457.9707 2086.9563 Q 2342.0288 2040.5795 2295.6519 1971.0143 Q 2226.0867 1924.6375 2249.2751 1855.0723 L 2249.2751 1808.6954 L 2249.2751 1785.5071 L 2226.0867 1785.5071 L 2226.0867 1785.5071 L 2226.0867 1762.3187 L 2226.0867 1762.3187 L 2226.0867 1762.3187 L 2202.8984 1762.3187 L 2202.8984 1762.3187 L 2179.71 1739.1302 L 2156.5215 1739.1302 L 2156.5215 1739.1302 Q 2156.5215 1715.9419 2086.9563 1692.7534 Q 1994.2028 1669.5651 1994.2028 1692.7534 L 2017.3911 1715.9419 L 1994.2028 1715.9419 Q 1971.0143 1715.9419 1947.8259 1692.7534 L 1924.6375 1669.5651 L 1901.4491 1669.5651 L 1855.0723 1669.5651 L 1855.0723 1646.3767 L 1855.0723 1646.3767 L 1878.2607 1646.3767 Q 1901.4491 1623.1882 1901.4491 1553.623 L 1901.4491 1484.0579 L 1901.4491 1460.8694 L 1901.4491 1460.8694 L 1878.2607 1460.8694 L 1878.2607 1437.681 L 1878.2607 1437.681 L 1855.0723 1437.681 L 1855.0723 1437.681 L 1855.0723 1437.681 L 1855.0723 1414.4927 L 1855.0723 1414.4927 L 1831.8839 1414.4927 L 1831.8839 1391.3042 L 1762.3187 1391.3042 Q 1715.9419 1391.3042 1646.3767 1460.8694 L 1576.8114 1507.2462 L 1553.623 1507.2462 Q 1530.4347 1530.4347 1437.681 1553.623 L 1321.739 1576.8114 L 1298.5507 1576.8114 L 1252.1738 1576.8114 L 1228.9854 1553.623 Q 1205.797 1530.4347 1182.6086 1530.4347 L 1159.4202 1507.2462 L 1159.4202 1460.8694 Q 1159.4202 1414.4927 1182.6086 1368.1158 L 1205.797 1321.739 L 1182.6086 1321.739 L 1182.6086 1298.5507 L 1066.6666 1298.5507 L 927.53613 1298.5507 L 904.3477 1275.3622 L 881.15936 1252.1738 L 881.15936 1252.1738 L 881.15936 1252.1738 L 857.97095 1252.1738 L 857.97095 1252.1738 L 857.97095 1252.1738 L 881.15936 1228.9854 L 881.15936 1228.9854 L 881.15936 1205.797 L 881.15936 1205.797 Q 881.15936 1205.797 927.53613 1182.6086 Q 950.72455 1159.4202 973.91296 1136.2318 L 973.91296 1089.855 L 973.91296 1066.6666 L 973.91296 1043.4781 L 950.72455 1043.4781 L 927.53613 1020.28973 L 927.53613 1020.28973 L 927.53613 1020.28973 L 904.3477 1020.28973 L 904.3477 1020.28973 L 904.3477 997.1014 L 881.15936 997.1014 L 881.15936 997.1014 L 881.15936 973.91296 L 788.4057 973.91296 L 695.6521 973.91296 L 695.6521 997.1014 L 695.6521 997.1014 L 695.6521 1066.6666 Q 695.6521 1136.2318 695.6521 1136.2318 L 695.6521 1159.4202 L 695.6521 1159.4202 L 695.6521 1159.4202 L 718.8405 1159.4202 L 718.8405 1159.4202 L 718.8405 1182.6086 L 695.6521 1182.6086 L 695.6521 1205.797 L 695.6521 1205.797 L 695.6521 1205.797 L 695.6521 1205.797 L 672.4637 1205.797 L 672.4637 1228.9854 L 649.2753 1228.9854 L 649.2753 1228.9854 L 649.2753 1205.797 L 649.2753 1205.797 L 626.0869 1205.797 L 626.0869 1205.797 L 626.0869 1182.6086 L 602.8985 1182.6086 L 602.8985 1159.4202 L 602.8985 1136.2318 L 626.0869 1136.2318 L 626.0869 1113.0433 L 626.0869 1113.0433 L 602.8985 1113.0433 L 602.8985 1113.0433 L 602.8985 1113.0433 L 602.8985 1089.855 L 602.8985 1089.855 L 602.8985 1066.6666 Q 602.8985 1043.4781 602.8985 927.53613 L 602.8985 834.78253 L 602.8985 834.78253 L 602.8985 834.78253 L 556.52167 834.78253 L 510.14487 834.78253 L 440.57968 881.15936 Q 371.01447 950.72455 371.01447 973.91296 L 371.01447 997.1014 L 371.01447 997.1014 L 371.01447 997.1014 L 347.82605 997.1014 L 347.82605 1020.28973 L 324.63766 1020.28973 L 324.63766 1020.28973 L 324.63766 973.91296 Q 324.63766 950.72455 231.88403 857.97095 L 139.13042 788.4057 L 139.13042 765.21735 L 139.13042 765.21735 L 115.94202 765.21735 L 115.94202 742.02893 L 115.94202 742.02893 L 92.75362 742.02893 L 92.75362 742.02893 L 92.75362 742.02893 L 92.75362 742.02893 L 92.75362 742.02893 L 69.56521 718.8405 L 46.37681 695.6521 L 23.188404 695.6521 L 0.0 695.6521 L 0.0 672.4637 L 0.0 672.4637 L 23.188404 672.4637 L 23.188404 649.2753 L 23.188404 649.2753 L 46.37681 649.2753 L 46.37681 649.2753 L 46.37681 649.2753 L 46.37681 626.0869 L 46.37681 626.0869 L 92.75362 626.0869 L 139.13042 602.8985 L 347.82605 533.3333 Q 556.52167 440.57968 579.7101 394.20285 Q 602.8985 371.01447 602.8985 347.82605 L 602.8985 347.82605 L 626.0869 347.82605 L 649.2753 347.82605 L 649.2753 371.01447 Q 672.4637 417.39127 811.5941 371.01447 Q 950.72455 324.63766 950.72455 324.63766 L 950.72455 324.63766 L 1020.28973 301.44925 Q 1113.0433 278.26083 1113.0433 278.26083 L 1113.0433 278.26083 L 1113.0433 278.26083 Q 1136.2318 278.26083 1136.2318 255.07243 L 1136.2318 255.07243 L 1159.4202 255.07243 Q 1159.4202 231.88403 1159.4202 231.88403 L 1159.4202 231.88403 L 1298.5507 162.31883 Q 1437.681 92.75362 1460.8694 46.37681 L 1460.8694 23.188404 L 1484.0579 3.6379788E-12 Q 1484.0579 3.6379788E-12 1507.2462 3.6379788E-12 Q 1530.4347 3.6379788E-12 1530.4347 46.37681 Q 1484.0579 92.75362 1530.4347 115.94202 Q 1576.8114 139.13042 1576.8114 162.31883 Q 1599.9999 185.50723 1669.5651 185.50723 Q 1715.9419 185.50723 1715.9419 185.50723 z M 3849.275 1182.6086 L 3571.0142 1113.0433 L 3478.2605 1089.855 Q 3385.5068 1066.6666 3385.5068 1043.4781 Q 3408.6953 1020.28973 3756.5215 1136.2318 Q 4127.5356 1252.1738 3849.275 1182.6086 z" svg:height="39.884056mm" draw:style-name="style-1122" svg:viewBox="0.0 0.0 4359.42 3988.4055" svg:width="43.5942mm" svg:x="112.23187mm" svg:y="172.98549mm"/>
          <draw:path svg:d="M 139.13042 23.188404 L 162.31883 0.0 L 185.50723 0.0 L 185.50723 0.0 L 208.69563 23.188404 Q 231.88403 46.37681 255.07243 69.56521 Q 255.07243 115.94202 324.63766 115.94202 L 417.39127 115.94202 L 463.76807 139.13042 L 510.14487 139.13042 L 533.3333 208.69563 Q 556.52167 255.07243 533.3333 208.69563 Q 510.14487 185.50723 463.76807 208.69563 Q 417.39127 231.88403 394.20285 255.07243 Q 394.20285 301.44925 371.01447 301.44925 Q 324.63766 301.44925 324.63766 324.63766 L 324.63766 324.63766 L 278.26083 324.63766 Q 255.07243 301.44925 255.07243 301.44925 Q 231.88403 301.44925 139.13042 301.44925 L 23.188404 301.44925 L 23.188404 255.07243 L 0.0 185.50723 L 0.0 185.50723 L 0.0 162.31883 L 0.0 162.31883 L 0.0 162.31883 L 0.0 162.31883 L 0.0 162.31883 L 23.188404 139.13042 L 46.37681 115.94202 L 46.37681 115.94202 L 46.37681 115.94202 L 69.56521 115.94202 L 69.56521 115.94202 L 92.75362 92.75362 L 139.13042 69.56521 L 162.31883 69.56521 Q 185.50723 69.56521 185.50723 69.56521 L 208.69563 46.37681 L 185.50723 46.37681 Q 139.13042 23.188404 139.13042 23.188404 z" svg:height="3.2463765mm" draw:style-name="style-1123" svg:viewBox="0.0 0.0 533.3333 324.63766" svg:width="5.333333mm" svg:x="77.91303mm" svg:y="227.01447mm"/>
          <draw:path svg:d="M 602.8985 23.188404 L 626.0869 23.188404 L 649.2753 23.188404 Q 649.2753 23.188404 649.2753 0.0 L 649.2753 0.0 L 788.4057 23.188404 Q 927.53613 23.188404 927.53613 23.188404 Q 950.72455 23.188404 1089.855 23.188404 L 1228.9854 23.188404 L 1391.3042 23.188404 Q 1553.623 23.188404 1576.8114 23.188404 L 1576.8114 23.188404 L 1623.1882 23.188404 L 1646.3767 23.188404 L 1715.9419 23.188404 L 1808.6954 23.188404 L 1808.6954 23.188404 L 1808.6954 23.188404 L 1808.6954 46.37681 L 1808.6954 46.37681 L 1785.5071 69.56521 L 1785.5071 92.75362 L 1831.8839 92.75362 L 1878.2607 115.94202 L 1855.0723 115.94202 L 1808.6954 115.94202 L 1808.6954 139.13042 L 1808.6954 162.31883 L 1855.0723 162.31883 L 1878.2607 162.31883 L 1878.2607 185.50723 L 1878.2607 185.50723 L 1855.0723 185.50723 L 1855.0723 185.50723 L 1831.8839 185.50723 L 1808.6954 208.69563 L 1808.6954 208.69563 Q 1785.5071 208.69563 1762.3187 208.69563 L 1715.9419 208.69563 L 1715.9419 208.69563 Q 1692.7534 208.69563 1414.4927 208.69563 L 1136.2318 208.69563 L 1136.2318 208.69563 Q 1113.0433 208.69563 1113.0433 208.69563 L 1113.0433 231.88403 L 1113.0433 231.88403 Q 1089.855 208.69563 973.91296 208.69563 L 834.78253 208.69563 L 834.78253 255.07243 Q 834.78253 301.44925 811.5941 301.44925 L 811.5941 301.44925 L 811.5941 255.07243 Q 788.4057 231.88403 672.4637 208.69563 L 556.52167 208.69563 L 463.76807 208.69563 L 347.82605 208.69563 L 324.63766 231.88403 L 324.63766 231.88403 L 324.63766 208.69563 Q 324.63766 208.69563 208.69563 208.69563 L 115.94202 208.69563 L 115.94202 185.50723 L 92.75362 185.50723 L 92.75362 185.50723 L 92.75362 162.31883 L 92.75362 162.31883 L 92.75362 162.31883 L 92.75362 162.31883 L 92.75362 139.13042 L 69.56521 139.13042 L 69.56521 115.94202 L 46.37681 115.94202 L 23.188404 115.94202 L 23.188404 92.75362 L 0.0 69.56521 L 0.0 46.37681 L 0.0 23.188404 L 0.0 23.188404 L 23.188404 23.188404 L 278.26083 23.188404 Q 533.3333 23.188404 556.52167 23.188404 Q 556.52167 23.188404 602.8985 23.188404 z" svg:height="3.0144925mm" draw:style-name="style-1124" svg:viewBox="0.0 0.0 1878.2607 301.44925" svg:width="18.782606mm" svg:x="13.449274mm" svg:y="40.57971mm"/>
          <draw:path svg:d="M 394.20285 3.6379788E-12 L 486.95648 3.6379788E-12 L 463.76807 23.188404 Q 440.57968 46.37681 394.20285 69.56521 Q 347.82605 92.75362 324.63766 139.13042 Q 324.63766 162.31883 301.44925 231.88403 Q 278.26083 278.26083 301.44925 278.26083 L 347.82605 301.44925 L 324.63766 301.44925 L 301.44925 301.44925 L 162.31883 301.44925 L 23.188404 301.44925 L 23.188404 301.44925 L 23.188404 301.44925 L 0.0 301.44925 L 0.0 301.44925 L 0.0 278.26083 L 23.188404 278.26083 L 23.188404 231.88403 L 23.188404 185.50723 L 46.37681 162.31883 L 69.56521 139.13042 L 69.56521 92.75362 L 69.56521 46.37681 L 69.56521 46.37681 Q 92.75362 23.188404 92.75362 23.188404 L 92.75362 23.188404 L 115.94202 23.188404 L 139.13042 23.188404 L 139.13042 3.6379788E-12 L 139.13042 3.6379788E-12 L 208.69563 3.6379788E-12 Q 278.26083 -23.188404 394.20285 3.6379788E-12 z" svg:height="3.0144925mm" draw:style-name="style-1125" svg:viewBox="0.0 0.0 486.95648 301.44925" svg:width="4.8695645mm" svg:x="34.086952mm" svg:y="302.1449mm"/>
          <draw:path svg:d="M 278.26083 23.188404 L 278.26083 0.0 L 301.44925 0.0 L 324.63766 0.0 L 347.82605 0.0 Q 371.01447 0.0 347.82605 23.188404 Q 347.82605 69.56521 371.01447 69.56521 Q 394.20285 69.56521 417.39127 139.13042 Q 417.39127 208.69563 394.20285 231.88403 Q 371.01447 231.88403 371.01447 324.63766 Q 371.01447 394.20285 347.82605 440.57968 Q 324.63766 463.76807 324.63766 486.95648 Q 324.63766 510.14487 301.44925 533.3333 L 301.44925 533.3333 L 278.26083 533.3333 L 278.26083 533.3333 L 278.26083 533.3333 Q 278.26083 510.14487 255.07243 533.3333 L 255.07243 556.52167 L 255.07243 579.7101 Q 231.88403 579.7101 231.88403 602.8985 L 231.88403 626.0869 L 185.50723 626.0869 L 162.31883 626.0869 L 139.13042 649.2753 L 115.94202 649.2753 L 115.94202 602.8985 L 92.75362 556.52167 L 92.75362 556.52167 L 92.75362 533.3333 L 92.75362 533.3333 L 92.75362 533.3333 L 69.56521 486.95648 L 46.37681 463.76807 L 46.37681 463.76807 L 46.37681 440.57968 L 46.37681 440.57968 L 46.37681 440.57968 L 23.188404 417.39127 L 0.0 394.20285 L 0.0 371.01447 L 0.0 347.82605 L 0.0 301.44925 L 0.0 278.26083 L 0.0 278.26083 L 23.188404 278.26083 L 46.37681 278.26083 Q 46.37681 255.07243 46.37681 255.07243 L 46.37681 255.07243 L 46.37681 255.07243 Q 46.37681 231.88403 23.188404 231.88403 L 23.188404 231.88403 L 23.188404 208.69563 L 23.188404 185.50723 L 92.75362 162.31883 Q 185.50723 139.13042 185.50723 139.13042 L 185.50723 139.13042 L 185.50723 139.13042 L 185.50723 139.13042 L 208.69563 92.75362 L 231.88403 46.37681 L 231.88403 46.37681 L 231.88403 46.37681 L 255.07243 46.37681 L 278.26083 46.37681 L 278.26083 23.188404 z" svg:height="6.492753mm" draw:style-name="style-1126" svg:viewBox="0.0 0.0 417.39127 649.2753" svg:width="4.1739125mm" svg:x="137.27534mm" svg:y="230.72461mm"/>
          <draw:path svg:d="M 162.31883 0.0 L 185.50723 0.0 L 208.69563 0.0 L 208.69563 0.0 L 278.26083 0.0 L 347.82605 0.0 L 394.20285 0.0 L 463.76807 0.0 L 463.76807 23.188404 L 463.76807 23.188404 L 440.57968 46.37681 Q 417.39127 92.75362 417.39127 92.75362 L 440.57968 92.75362 L 440.57968 185.50723 Q 440.57968 255.07243 417.39127 278.26083 L 417.39127 278.26083 L 394.20285 278.26083 L 347.82605 278.26083 L 347.82605 278.26083 Q 324.63766 278.26083 162.31883 278.26083 L 0.0 278.26083 L 0.0 255.07243 L 23.188404 231.88403 L 23.188404 139.13042 L 23.188404 23.188404 L 69.56521 23.188404 Q 139.13042 0.0 162.31883 0.0 z" svg:height="2.7826085mm" draw:style-name="style-1127" svg:viewBox="0.0 0.0 463.76807 278.26083" svg:width="4.6376805mm" svg:x="25.739128mm" svg:y="38.02898mm"/>
          <draw:path svg:d="M 92.75362 0.0 L 92.75362 23.188404 L 115.94202 46.37681 Q 115.94202 46.37681 115.94202 46.37681 L 139.13042 46.37681 L 208.69563 46.37681 Q 278.26083 69.56521 301.44925 139.13042 Q 324.63766 208.69563 347.82605 208.69563 L 371.01447 231.88403 L 394.20285 231.88403 L 394.20285 231.88403 L 394.20285 231.88403 L 394.20285 231.88403 L 394.20285 255.07243 L 417.39127 255.07243 L 417.39127 255.07243 Q 417.39127 278.26083 440.57968 278.26083 L 463.76807 278.26083 L 463.76807 301.44925 L 486.95648 324.63766 L 486.95648 324.63766 L 486.95648 324.63766 L 556.52167 324.63766 Q 626.0869 324.63766 626.0869 371.01447 Q 626.0869 417.39127 626.0869 440.57968 Q 626.0869 463.76807 626.0869 486.95648 L 626.0869 510.14487 L 626.0869 510.14487 Q 626.0869 533.3333 556.52167 556.52167 L 510.14487 602.8985 L 510.14487 579.7101 L 486.95648 579.7101 L 486.95648 649.2753 L 486.95648 695.6521 L 463.76807 695.6521 L 440.57968 695.6521 L 440.57968 672.4637 L 440.57968 672.4637 L 440.57968 649.2753 L 440.57968 626.0869 L 440.57968 602.8985 Q 440.57968 556.52167 417.39127 556.52167 Q 371.01447 556.52167 371.01447 510.14487 Q 347.82605 486.95648 301.44925 463.76807 Q 255.07243 417.39127 115.94202 324.63766 L 0.0 185.50723 L 0.0 185.50723 L 23.188404 185.50723 L 23.188404 185.50723 L 23.188404 185.50723 L 46.37681 162.31883 L 69.56521 139.13042 L 46.37681 139.13042 Q 23.188404 139.13042 23.188404 115.94202 L 46.37681 92.75362 L 46.37681 92.75362 Q 69.56521 92.75362 46.37681 92.75362 L 46.37681 69.56521 L 46.37681 46.37681 Q 23.188404 46.37681 23.188404 46.37681 L 23.188404 46.37681 L 23.188404 46.37681 L 23.188404 23.188404 L 46.37681 0.0 Q 69.56521 0.0 92.75362 0.0 z" svg:height="6.956521mm" draw:style-name="style-1128" svg:viewBox="0.0 0.0 626.0869 695.6521" svg:width="6.260869mm" svg:x="118.95651mm" svg:y="92.75362mm"/>
          <draw:path svg:d="M 231.88403 23.188404 L 231.88403 0.0 L 231.88403 0.0 Q 255.07243 23.188404 324.63766 23.188404 L 371.01447 23.188404 L 371.01447 46.37681 L 394.20285 46.37681 L 440.57968 69.56521 Q 510.14487 115.94202 510.14487 231.88403 L 510.14487 347.82605 L 510.14487 347.82605 Q 510.14487 347.82605 510.14487 371.01447 L 486.95648 371.01447 L 486.95648 347.82605 Q 463.76807 301.44925 417.39127 347.82605 Q 347.82605 394.20285 371.01447 371.01447 Q 371.01447 347.82605 208.69563 324.63766 L 46.37681 324.63766 L 23.188404 324.63766 Q 0.0 324.63766 0.0 301.44925 L 23.188404 278.26083 L 23.188404 278.26083 Q 46.37681 278.26083 46.37681 255.07243 L 46.37681 231.88403 L 69.56521 231.88403 L 69.56521 208.69563 L 69.56521 208.69563 L 92.75362 208.69563 L 92.75362 185.50723 L 92.75362 162.31883 L 115.94202 162.31883 L 115.94202 162.31883 L 115.94202 139.13042 L 139.13042 139.13042 L 139.13042 139.13042 L 139.13042 115.94202 L 139.13042 115.94202 L 139.13042 115.94202 L 115.94202 69.56521 Q 115.94202 23.188404 185.50723 23.188404 Q 231.88403 46.37681 231.88403 23.188404 z" svg:height="3.7101445mm" draw:style-name="style-1129" svg:viewBox="0.0 0.0 510.14487 371.01447" svg:width="5.101449mm" svg:x="40.811592mm" svg:y="94.3768mm"/>
          <draw:path svg:d="M 463.76807 23.188404 L 463.76807 0.0 L 486.95648 92.75362 Q 486.95648 162.31883 510.14487 162.31883 L 533.3333 162.31883 L 533.3333 371.01447 Q 510.14487 579.7101 463.76807 579.7101 L 417.39127 579.7101 L 417.39127 602.8985 L 417.39127 602.8985 L 371.01447 602.8985 Q 324.63766 579.7101 255.07243 556.52167 L 208.69563 533.3333 L 208.69563 533.3333 L 208.69563 533.3333 L 208.69563 510.14487 L 208.69563 486.95648 L 208.69563 486.95648 L 208.69563 486.95648 L 208.69563 463.76807 L 208.69563 463.76807 L 185.50723 463.76807 Q 185.50723 440.57968 115.94202 440.57968 L 46.37681 440.57968 L 46.37681 417.39127 L 23.188404 417.39127 L 23.188404 417.39127 L 23.188404 394.20285 L 23.188404 394.20285 L 23.188404 394.20285 L 0.0 371.01447 L 0.0 347.82605 L 69.56521 347.82605 Q 115.94202 324.63766 139.13042 301.44925 Q 162.31883 278.26083 162.31883 255.07243 L 162.31883 231.88403 L 231.88403 231.88403 Q 301.44925 255.07243 324.63766 255.07243 L 347.82605 255.07243 L 347.82605 208.69563 Q 347.82605 185.50723 324.63766 162.31883 L 301.44925 115.94202 L 347.82605 115.94202 Q 394.20285 139.13042 440.57968 92.75362 Q 440.57968 46.37681 463.76807 23.188404 z" svg:height="6.028985mm" draw:style-name="style-1130" svg:viewBox="0.0 0.0 533.3333 602.8985" svg:width="5.333333mm" svg:x="118.02898mm" svg:y="125.91303mm"/>
          <draw:path svg:d="M 92.75362 23.188404 L 92.75362 0.0 L 208.69563 0.0 L 324.63766 0.0 L 347.82605 0.0 L 394.20285 0.0 L 394.20285 0.0 Q 394.20285 23.188404 394.20285 23.188404 L 417.39127 23.188404 L 440.57968 46.37681 Q 440.57968 69.56521 394.20285 69.56521 Q 347.82605 115.94202 347.82605 115.94202 L 347.82605 115.94202 L 301.44925 115.94202 L 231.88403 115.94202 L 231.88403 139.13042 L 231.88403 139.13042 L 208.69563 139.13042 L 162.31883 139.13042 L 162.31883 115.94202 Q 162.31883 115.94202 92.75362 92.75362 L 0.0 69.56521 L 23.188404 69.56521 L 23.188404 69.56521 L 69.56521 69.56521 Q 92.75362 69.56521 92.75362 23.188404 z" svg:height="1.3913043mm" draw:style-name="style-1131" svg:viewBox="0.0 0.0 440.57968 139.13042" svg:width="4.4057965mm" svg:x="38.724632mm" svg:y="227.01447mm"/>
          <draw:path svg:d="M 23.188404 0.0 L 0.0 0.0 L 371.01447 0.0 L 765.21735 0.0 L 788.4057 69.56521 Q 811.5941 139.13042 834.78253 139.13042 Q 857.97095 185.50723 834.78253 185.50723 L 788.4057 185.50723 L 788.4057 231.88403 L 788.4057 301.44925 L 811.5941 324.63766 L 834.78253 371.01447 L 834.78253 371.01447 L 834.78253 371.01447 L 834.78253 371.01447 L 857.97095 371.01447 L 904.3477 371.01447 L 950.72455 371.01447 L 973.91296 394.20285 Q 1020.28973 417.39127 1043.4781 417.39127 L 1066.6666 417.39127 L 1136.2318 417.39127 Q 1205.797 417.39127 1205.797 440.57968 L 1228.9854 440.57968 L 1252.1738 440.57968 L 1275.3622 440.57968 L 1275.3622 463.76807 L 1275.3622 486.95648 L 1275.3622 486.95648 Q 1275.3622 510.14487 1298.5507 510.14487 L 1298.5507 510.14487 L 1298.5507 533.3333 Q 1321.739 556.52167 1391.3042 556.52167 L 1437.681 556.52167 L 1437.681 556.52167 Q 1437.681 556.52167 1368.1158 579.7101 L 1298.5507 602.8985 L 1252.1738 602.8985 Q 1182.6086 602.8985 1159.4202 626.0869 Q 1136.2318 626.0869 1113.0433 718.8405 Q 1113.0433 811.5941 1182.6086 788.4057 Q 1252.1738 788.4057 1252.1738 834.78253 L 1252.1738 857.97095 L 1275.3622 857.97095 L 1298.5507 857.97095 L 1298.5507 881.15936 L 1298.5507 904.3477 L 1275.3622 904.3477 L 1252.1738 904.3477 L 1252.1738 927.53613 Q 1252.1738 950.72455 1252.1738 1113.0433 L 1252.1738 1298.5507 L 1252.1738 1344.9274 L 1252.1738 1368.1158 L 1182.6086 1437.681 Q 1113.0433 1530.4347 1043.4781 1599.9999 Q 997.1014 1669.5651 881.15936 1739.1302 Q 742.02893 1808.6954 718.8405 1808.6954 L 695.6521 1808.6954 L 626.0869 1808.6954 L 556.52167 1808.6954 L 556.52167 1808.6954 L 556.52167 1808.6954 L 533.3333 1808.6954 L 533.3333 1808.6954 L 533.3333 1762.3187 L 510.14487 1692.7534 L 510.14487 1623.1882 L 510.14487 1576.8114 L 510.14487 1576.8114 L 510.14487 1576.8114 L 533.3333 1530.4347 L 556.52167 1484.0579 L 556.52167 1484.0579 L 556.52167 1484.0579 L 556.52167 1460.8694 L 556.52167 1460.8694 L 579.7101 1460.8694 L 579.7101 1437.681 L 672.4637 1484.0579 Q 765.21735 1484.0579 834.78253 1507.2462 L 881.15936 1507.2462 L 881.15936 1437.681 L 881.15936 1391.3042 L 857.97095 1368.1158 L 834.78253 1344.9274 L 834.78253 1298.5507 L 834.78253 1275.3622 L 811.5941 1298.5507 L 788.4057 1321.739 L 788.4057 1368.1158 Q 788.4057 1414.4927 695.6521 1391.3042 L 626.0869 1391.3042 L 602.8985 1368.1158 L 579.7101 1344.9274 L 556.52167 1344.9274 L 510.14487 1344.9274 L 510.14487 1228.9854 L 510.14487 1113.0433 L 510.14487 927.53613 L 510.14487 765.21735 L 510.14487 742.02893 Q 510.14487 718.8405 533.3333 440.57968 L 533.3333 162.31883 L 533.3333 139.13042 Q 556.52167 139.13042 556.52167 139.13042 L 556.52167 139.13042 L 556.52167 115.94202 L 556.52167 115.94202 L 533.3333 92.75362 L 533.3333 69.56521 L 347.82605 69.56521 L 162.31883 69.56521 L 92.75362 69.56521 L 46.37681 69.56521 L 46.37681 46.37681 Q 46.37681 23.188404 23.188404 0.0 z" svg:height="18.086954mm" draw:style-name="style-1132" svg:viewBox="0.0 0.0 1437.681 1808.6954" svg:width="14.37681mm" svg:x="69.10144mm" svg:y="104.811584mm"/>
          <draw:path svg:d="M 115.94202 0.0 L 162.31883 0.0 L 162.31883 23.188404 Q 162.31883 46.37681 231.88403 69.56521 Q 278.26083 92.75362 278.26083 139.13042 L 278.26083 162.31883 L 278.26083 162.31883 L 278.26083 185.50723 L 278.26083 185.50723 L 278.26083 185.50723 L 301.44925 231.88403 L 301.44925 278.26083 L 347.82605 278.26083 Q 417.39127 278.26083 417.39127 278.26083 L 417.39127 278.26083 L 417.39127 324.63766 L 417.39127 347.82605 L 394.20285 347.82605 L 371.01447 347.82605 L 371.01447 324.63766 Q 371.01447 324.63766 347.82605 324.63766 L 347.82605 324.63766 L 324.63766 324.63766 L 301.44925 324.63766 L 301.44925 324.63766 Q 278.26083 301.44925 162.31883 278.26083 Q 46.37681 231.88403 23.188404 185.50723 L 0.0 115.94202 L 0.0 115.94202 L 23.188404 92.75362 L 23.188404 92.75362 L 46.37681 92.75362 L 46.37681 92.75362 Q 46.37681 92.75362 69.56521 46.37681 Q 92.75362 23.188404 115.94202 0.0 z" svg:height="3.4782605mm" draw:style-name="style-1133" svg:viewBox="0.0 0.0 417.39127 347.82605" svg:width="4.1739125mm" svg:x="41.27536mm" svg:y="175.30434mm"/>
          <draw:path svg:d="M 347.82605 46.37681 L 347.82605 0.0 L 371.01447 46.37681 Q 394.20285 92.75362 394.20285 162.31883 L 394.20285 231.88403 L 394.20285 231.88403 Q 371.01447 231.88403 347.82605 208.69563 L 324.63766 208.69563 L 301.44925 208.69563 L 278.26083 231.88403 L 208.69563 301.44925 Q 115.94202 371.01447 69.56521 394.20285 Q 46.37681 417.39127 23.188404 417.39127 L 23.188404 417.39127 L 23.188404 417.39127 Q 0.0 417.39127 0.0 394.20285 L 0.0 394.20285 L 0.0 394.20285 L 0.0 371.01447 L 23.188404 371.01447 L 46.37681 371.01447 L 46.37681 324.63766 L 23.188404 301.44925 L 23.188404 301.44925 L 23.188404 278.26083 L 23.188404 278.26083 L 23.188404 278.26083 L 23.188404 278.26083 L 23.188404 255.07243 L 46.37681 255.07243 L 46.37681 231.88403 L 69.56521 231.88403 Q 92.75362 231.88403 92.75362 208.69563 L 92.75362 185.50723 L 115.94202 185.50723 Q 139.13042 185.50723 208.69563 139.13042 L 278.26083 115.94202 L 301.44925 115.94202 Q 347.82605 115.94202 347.82605 46.37681 z" svg:height="4.1739125mm" draw:style-name="style-1134" svg:viewBox="0.0 0.0 394.20285 417.39127" svg:width="3.9420285mm" svg:x="47.999996mm" svg:y="167.42027mm"/>
          <draw:path svg:d="M 23.188404 23.188404 L 0.0 0.0 L 231.88403 0.0 L 463.76807 0.0 L 463.76807 0.0 L 463.76807 23.188404 L 417.39127 23.188404 Q 394.20285 23.188404 417.39127 46.37681 L 417.39127 69.56521 L 208.69563 69.56521 L 0.0 69.56521 L 0.0 69.56521 Q 0.0 69.56521 23.188404 46.37681 Q 46.37681 23.188404 23.188404 23.188404 z" svg:height="0.6956521mm" draw:style-name="style-1135" svg:viewBox="0.0 0.0 463.76807 69.56521" svg:width="4.6376805mm" svg:x="42.666664mm" svg:y="36.405792mm"/>
          <draw:path svg:d="M 324.63766 23.188404 L 324.63766 23.188404 L 324.63766 115.94202 L 324.63766 231.88403 L 324.63766 301.44925 Q 324.63766 394.20285 347.82605 626.0869 L 347.82605 857.97095 L 324.63766 857.97095 Q 278.26083 881.15936 278.26083 1020.28973 Q 255.07243 1136.2318 231.88403 1159.4202 Q 231.88403 1182.6086 208.69563 1391.3042 Q 185.50723 1599.9999 185.50723 1646.3767 L 185.50723 1669.5651 L 208.69563 1692.7534 Q 231.88403 1692.7534 208.69563 1692.7534 Q 208.69563 1692.7534 208.69563 1715.9419 L 208.69563 1715.9419 L 139.13042 1715.9419 L 92.75362 1715.9419 L 69.56521 1715.9419 L 46.37681 1692.7534 L 46.37681 1692.7534 L 46.37681 1692.7534 L 23.188404 1599.9999 L 23.188404 1484.0579 L 23.188404 1182.6086 Q 0.0 904.3477 0.0 765.21735 L 0.0 602.8985 L 0.0 440.57968 Q 0.0 301.44925 46.37681 231.88403 Q 46.37681 162.31883 92.75362 162.31883 Q 115.94202 185.50723 139.13042 115.94202 L 139.13042 69.56521 L 162.31883 92.75362 Q 185.50723 115.94202 185.50723 92.75362 L 185.50723 69.56521 L 185.50723 69.56521 L 208.69563 69.56521 L 208.69563 69.56521 Q 231.88403 92.75362 255.07243 46.37681 Q 278.26083 -23.188404 278.26083 0.0 Q 301.44925 23.188404 324.63766 23.188404 z" svg:height="17.159418mm" draw:style-name="style-1136" svg:viewBox="0.0 0.0 347.82605 1715.9419" svg:width="3.4782605mm" svg:x="149.79709mm" svg:y="86.02898mm"/>
          <draw:path svg:d="M 371.01447 162.31883 L 371.01447 0.0 L 371.01447 0.0 L 394.20285 0.0 L 394.20285 208.69563 L 394.20285 440.57968 L 371.01447 440.57968 Q 371.01447 440.57968 278.26083 417.39127 L 162.31883 394.20285 L 162.31883 394.20285 Q 162.31883 394.20285 92.75362 347.82605 L 0.0 301.44925 L 0.0 278.26083 Q 0.0 255.07243 23.188404 255.07243 L 23.188404 231.88403 L 139.13042 255.07243 Q 231.88403 255.07243 278.26083 278.26083 L 301.44925 301.44925 L 324.63766 301.44925 L 371.01447 301.44925 L 371.01447 162.31883 z" svg:height="4.4057965mm" draw:style-name="style-1137" svg:viewBox="0.0 0.0 394.20285 440.57968" svg:width="3.9420285mm" svg:x="149.79709mm" svg:y="163.94202mm"/>
          <draw:path svg:d="M 46.37681 46.37681 L 69.56521 0.0 L 69.56521 23.188404 Q 69.56521 46.37681 92.75362 46.37681 L 139.13042 46.37681 L 139.13042 69.56521 L 139.13042 92.75362 L 92.75362 185.50723 Q 46.37681 255.07243 23.188404 278.26083 L 23.188404 301.44925 L 23.188404 301.44925 Q 0.0 301.44925 0.0 324.63766 L 0.0 324.63766 L 0.0 324.63766 Q 0.0 324.63766 0.0 278.26083 L 0.0 255.07243 L 0.0 162.31883 Q 0.0 69.56521 46.37681 46.37681 z" svg:height="3.2463765mm" draw:style-name="style-1138" svg:viewBox="0.0 0.0 139.13042 324.63766" svg:width="1.3913043mm" svg:x="77.91303mm" svg:y="140.52173mm"/>
          <draw:path svg:d="M 23.188404 0.0 L 23.188404 0.0 L 115.94202 0.0 L 208.69563 0.0 L 208.69563 0.0 L 231.88403 0.0 L 231.88403 0.0 L 231.88403 0.0 L 231.88403 46.37681 Q 231.88403 92.75362 231.88403 92.75362 Q 231.88403 115.94202 231.88403 139.13042 L 231.88403 162.31883 L 231.88403 162.31883 L 208.69563 162.31883 L 185.50723 162.31883 L 162.31883 139.13042 L 162.31883 139.13042 L 139.13042 139.13042 L 139.13042 139.13042 Q 139.13042 139.13042 92.75362 92.75362 L 46.37681 69.56521 L 46.37681 69.56521 L 46.37681 46.37681 L 46.37681 46.37681 L 46.37681 46.37681 L 23.188404 46.37681 L 23.188404 46.37681 L 23.188404 23.188404 L 0.0 23.188404 L 0.0 23.188404 L 0.0 0.0 L 0.0 0.0 L 0.0 0.0 L 23.188404 0.0 z" svg:height="1.6231883mm" draw:style-name="style-1139" svg:viewBox="0.0 0.0 231.88403 162.31883" svg:width="2.3188403mm" svg:x="106.20289mm" svg:y="177.62317mm"/>
          <draw:path svg:d="M 92.75362 23.188404 L 139.13042 0.0 L 162.31883 23.188404 Q 208.69563 46.37681 208.69563 46.37681 L 208.69563 69.56521 L 255.07243 69.56521 Q 278.26083 69.56521 278.26083 92.75362 L 278.26083 115.94202 L 301.44925 115.94202 L 324.63766 115.94202 L 371.01447 92.75362 Q 417.39127 69.56521 440.57968 92.75362 L 463.76807 92.75362 L 440.57968 162.31883 Q 417.39127 208.69563 394.20285 208.69563 L 347.82605 208.69563 L 255.07243 301.44925 Q 162.31883 371.01447 162.31883 394.20285 Q 139.13042 394.20285 115.94202 417.39127 L 115.94202 417.39127 L 115.94202 417.39127 L 92.75362 417.39127 L 92.75362 394.20285 L 69.56521 394.20285 L 69.56521 324.63766 L 69.56521 255.07243 L 46.37681 255.07243 L 46.37681 255.07243 L 46.37681 231.88403 L 69.56521 231.88403 L 69.56521 231.88403 L 69.56521 208.69563 L 69.56521 208.69563 L 69.56521 208.69563 L 46.37681 185.50723 L 23.188404 162.31883 L 23.188404 162.31883 L 23.188404 162.31883 L 23.188404 139.13042 L 23.188404 139.13042 L 46.37681 139.13042 L 46.37681 115.94202 L 23.188404 115.94202 Q 0.0 115.94202 0.0 92.75362 L 0.0 92.75362 L 23.188404 92.75362 L 46.37681 92.75362 L 46.37681 69.56521 Q 46.37681 46.37681 92.75362 23.188404 z" svg:height="4.1739125mm" draw:style-name="style-1140" svg:viewBox="0.0 0.0 463.76807 417.39127" svg:width="4.6376805mm" svg:x="107.82608mm" svg:y="230.72461mm"/>
          <draw:path svg:d="M 115.94202 115.94202 L 115.94202 -3.6379788E-12 L 139.13042 -3.6379788E-12 Q 162.31883 23.188404 185.50723 23.188404 L 185.50723 23.188404 L 231.88403 324.63766 Q 278.26083 626.0869 301.44925 742.02893 L 301.44925 857.97095 L 255.07243 881.15936 Q 208.69563 904.3477 185.50723 927.53613 L 185.50723 927.53613 L 92.75362 927.53613 Q 23.188404 927.53613 23.188404 904.3477 L 0.0 881.15936 L 0.0 881.15936 Q 0.0 857.97095 0.0 857.97095 L 0.0 857.97095 L 0.0 857.97095 Q 23.188404 857.97095 23.188404 834.78253 Q 46.37681 834.78253 69.56521 533.3333 Q 92.75362 208.69563 115.94202 115.94202 z" svg:height="9.275361mm" draw:style-name="style-1141" svg:viewBox="0.0 0.0 301.44925 927.53613" svg:width="3.0144925mm" svg:x="78.840576mm" svg:y="199.18839mm"/>
          <draw:path svg:d="M 92.75362 162.31883 Q 162.31883 23.188404 185.50723 0.0 Q 231.88403 0.0 231.88403 162.31883 Q 231.88403 324.63766 208.69563 417.39127 Q 185.50723 510.14487 208.69563 510.14487 Q 231.88403 510.14487 231.88403 533.3333 Q 231.88403 556.52167 208.69563 579.7101 Q 185.50723 579.7101 185.50723 672.4637 Q 185.50723 765.21735 92.75362 742.02893 Q 0.0 718.8405 0.0 672.4637 Q 0.0 626.0869 0.0 486.95648 Q 0.0 371.01447 0.0 347.82605 Q 0.0 301.44925 23.188404 301.44925 Q 46.37681 301.44925 92.75362 162.31883 z M 92.75362 695.6521 Q 92.75362 695.6521 115.94202 695.6521 Q 115.94202 718.8405 92.75362 718.8405 Q 92.75362 718.8405 92.75362 695.6521 z" svg:height="7.420289mm" draw:style-name="style-1142" svg:viewBox="0.0 0.0 231.88403 742.02893" svg:width="2.3188403mm" svg:x="69.56521mm" svg:y="174.60867mm"/>
          <draw:path svg:d="M 115.94202 23.188404 L 115.94202 23.188404 L 139.13042 3.6379788E-12 L 162.31883 3.6379788E-12 L 162.31883 23.188404 L 162.31883 46.37681 L 185.50723 92.75362 L 208.69563 139.13042 L 208.69563 139.13042 L 208.69563 162.31883 L 231.88403 162.31883 L 255.07243 162.31883 L 255.07243 115.94202 L 255.07243 92.75362 L 278.26083 162.31883 Q 301.44925 255.07243 324.63766 301.44925 L 324.63766 324.63766 L 301.44925 394.20285 Q 301.44925 440.57968 231.88403 533.3333 Q 162.31883 602.8985 139.13042 626.0869 Q 92.75362 672.4637 92.75362 649.2753 Q 69.56521 626.0869 69.56521 649.2753 Q 46.37681 672.4637 46.37681 649.2753 L 46.37681 649.2753 L 46.37681 602.8985 L 23.188404 556.52167 L 23.188404 486.95648 Q 23.188404 440.57968 23.188404 301.44925 L 23.188404 162.31883 L 0.0 139.13042 L 0.0 115.94202 L 23.188404 115.94202 Q 23.188404 115.94202 23.188404 92.75362 L 23.188404 92.75362 L 46.37681 92.75362 L 69.56521 69.56521 L 69.56521 69.56521 L 69.56521 69.56521 L 92.75362 46.37681 L 115.94202 23.188404 L 115.94202 23.188404 z" svg:height="6.492753mm" draw:style-name="style-1143" svg:viewBox="0.0 0.0 324.63766 649.2753" svg:width="3.2463765mm" svg:x="45.681156mm" svg:y="197.79709mm"/>
          <draw:path svg:d="M 0.0 115.94202 L 0.0 0.0 L 23.188404 0.0 L 46.37681 23.188404 L 46.37681 23.188404 L 46.37681 23.188404 L 69.56521 23.188404 L 69.56521 23.188404 L 69.56521 46.37681 L 92.75362 46.37681 L 115.94202 69.56521 Q 162.31883 69.56521 162.31883 92.75362 Q 139.13042 115.94202 139.13042 115.94202 L 139.13042 115.94202 L 139.13042 115.94202 Q 139.13042 115.94202 115.94202 115.94202 L 115.94202 139.13042 L 69.56521 162.31883 Q 23.188404 208.69563 0.0 208.69563 L 0.0 208.69563 L 0.0 115.94202 z" svg:height="2.0869563mm" draw:style-name="style-1144" svg:viewBox="0.0 0.0 162.31883 208.69563" svg:width="1.6231883mm" svg:x="64.46376mm" svg:y="192.23187mm"/>
          <draw:path svg:d="M 46.37681 92.75362 L 0.0 0.0 L 92.75362 46.37681 Q 162.31883 92.75362 185.50723 92.75362 Q 208.69563 92.75362 208.69563 92.75362 L 208.69563 92.75362 L 208.69563 115.94202 Q 231.88403 139.13042 231.88403 324.63766 L 231.88403 486.95648 L 208.69563 510.14487 L 208.69563 533.3333 L 208.69563 533.3333 Q 185.50723 533.3333 185.50723 556.52167 L 185.50723 556.52167 L 162.31883 556.52167 Q 139.13042 556.52167 139.13042 440.57968 Q 139.13042 347.82605 115.94202 278.26083 Q 92.75362 185.50723 46.37681 92.75362 z" svg:height="5.565217mm" draw:style-name="style-1145" svg:viewBox="0.0 0.0 231.88403 556.52167" svg:width="2.3188403mm" svg:x="60.28985mm" svg:y="112.23187mm"/>
          <draw:path svg:d="M 92.75362 69.56521 L 115.94202 0.0 L 139.13042 0.0 L 139.13042 0.0 L 278.26083 0.0 L 394.20285 0.0 L 394.20285 0.0 L 394.20285 23.188404 L 371.01447 92.75362 Q 371.01447 185.50723 301.44925 162.31883 Q 231.88403 139.13042 231.88403 139.13042 L 231.88403 139.13042 L 208.69563 162.31883 L 185.50723 185.50723 L 185.50723 185.50723 L 185.50723 185.50723 L 185.50723 208.69563 L 162.31883 208.69563 L 139.13042 208.69563 Q 115.94202 185.50723 92.75362 185.50723 Q 92.75362 185.50723 69.56521 185.50723 Q 46.37681 208.69563 23.188404 185.50723 L 0.0 185.50723 L 0.0 185.50723 L 0.0 162.31883 L 23.188404 162.31883 L 23.188404 139.13042 L 23.188404 139.13042 L 0.0 139.13042 L 0.0 139.13042 L 0.0 139.13042 L 23.188404 139.13042 Q 46.37681 139.13042 92.75362 69.56521 z" svg:height="2.0869563mm" draw:style-name="style-1146" svg:viewBox="0.0 0.0 394.20285 208.69563" svg:width="3.9420285mm" svg:x="69.56521mm" svg:y="208.69563mm"/>
          <draw:path svg:d="M 417.39127 -1.8189894E-12 L 440.57968 -1.8189894E-12 L 278.26083 185.50723 Q 139.13042 371.01447 115.94202 371.01447 L 115.94202 394.20285 L 115.94202 394.20285 Q 92.75362 394.20285 92.75362 417.39127 L 92.75362 417.39127 L 92.75362 417.39127 Q 92.75362 417.39127 69.56521 417.39127 L 69.56521 440.57968 L 69.56521 440.57968 Q 46.37681 440.57968 46.37681 463.76807 L 46.37681 463.76807 L 46.37681 463.76807 Q 46.37681 463.76807 23.188404 463.76807 L 23.188404 486.95648 L 23.188404 486.95648 Q 0.0 486.95648 0.0 463.76807 L 0.0 417.39127 L 0.0 417.39127 L 0.0 394.20285 L 23.188404 394.20285 Q 23.188404 371.01447 139.13042 231.88403 L 278.26083 92.75362 L 278.26083 92.75362 L 278.26083 92.75362 L 301.44925 92.75362 L 301.44925 92.75362 L 301.44925 69.56521 Q 324.63766 69.56521 324.63766 46.37681 L 347.82605 23.188404 L 371.01447 46.37681 Q 371.01447 46.37681 394.20285 23.188404 Q 394.20285 -1.8189894E-12 417.39127 -1.8189894E-12 z" svg:height="4.8695645mm" draw:style-name="style-1147" svg:viewBox="0.0 0.0 440.57968 486.95648" svg:width="4.4057965mm" svg:x="51.01449mm" svg:y="144.23187mm"/>
          <draw:path svg:d="M 69.56521 394.20285 L 115.94202 0.0 L 115.94202 69.56521 Q 139.13042 115.94202 185.50723 115.94202 Q 231.88403 115.94202 231.88403 162.31883 L 231.88403 185.50723 L 208.69563 463.76807 Q 185.50723 742.02893 162.31883 742.02893 Q 115.94202 742.02893 115.94202 811.5941 L 115.94202 857.97095 L 115.94202 857.97095 Q 115.94202 857.97095 92.75362 857.97095 Q 69.56521 857.97095 69.56521 834.78253 Q 69.56521 811.5941 46.37681 834.78253 L 0.0 857.97095 L 0.0 811.5941 Q 23.188404 788.4057 23.188404 765.21735 Q 23.188404 765.21735 69.56521 394.20285 z" svg:height="8.579709mm" draw:style-name="style-1148" svg:viewBox="0.0 0.0 231.88403 857.97095" svg:width="2.3188403mm" svg:x="34.086952mm" svg:y="143.53622mm"/>
          <draw:path svg:d="M 301.44925 1.8189894E-12 L 324.63766 23.188404 L 324.63766 23.188404 Q 324.63766 23.188404 347.82605 46.37681 L 347.82605 46.37681 L 417.39127 208.69563 Q 486.95648 371.01447 486.95648 371.01447 L 486.95648 371.01447 L 533.3333 533.3333 Q 579.7101 695.6521 602.8985 742.02893 L 626.0869 788.4057 L 626.0869 811.5941 L 626.0869 834.78253 L 718.8405 811.5941 Q 788.4057 811.5941 788.4057 788.4057 L 788.4057 788.4057 L 811.5941 788.4057 L 811.5941 788.4057 L 857.97095 788.4057 L 904.3477 811.5941 L 927.53613 811.5941 Q 950.72455 811.5941 950.72455 881.15936 Q 927.53613 950.72455 1043.4781 973.91296 Q 1136.2318 997.1014 1159.4202 997.1014 Q 1182.6086 1020.28973 1182.6086 1043.4781 L 1182.6086 1066.6666 L 1205.797 1066.6666 Q 1205.797 1089.855 1228.9854 1089.855 L 1228.9854 1089.855 L 1228.9854 1089.855 L 1228.9854 1113.0433 L 1252.1738 1182.6086 Q 1275.3622 1228.9854 1228.9854 1252.1738 Q 1205.797 1275.3622 1182.6086 1275.3622 L 1136.2318 1275.3622 L 1136.2318 1298.5507 L 1136.2318 1298.5507 L 1113.0433 1298.5507 L 1113.0433 1321.739 L 1113.0433 1321.739 L 1113.0433 1321.739 L 834.78253 1321.739 L 556.52167 1321.739 L 556.52167 1298.5507 Q 556.52167 1275.3622 533.3333 1275.3622 L 510.14487 1252.1738 L 533.3333 1252.1738 L 533.3333 1252.1738 L 602.8985 1252.1738 Q 672.4637 1228.9854 695.6521 1228.9854 L 718.8405 1228.9854 L 718.8405 1205.797 L 718.8405 1205.797 L 695.6521 1205.797 L 695.6521 1182.6086 L 672.4637 1182.6086 L 649.2753 1182.6086 L 626.0869 1182.6086 L 602.8985 1182.6086 L 579.7101 1182.6086 L 533.3333 1182.6086 L 533.3333 1182.6086 L 533.3333 1182.6086 L 510.14487 1159.4202 Q 486.95648 1159.4202 463.76807 1113.0433 Q 440.57968 1066.6666 417.39127 1089.855 L 394.20285 1136.2318 L 371.01447 1136.2318 Q 347.82605 1136.2318 301.44925 1182.6086 Q 255.07243 1182.6086 162.31883 1205.797 L 92.75362 1228.9854 L 92.75362 1205.797 L 69.56521 1205.797 L 69.56521 1205.797 L 69.56521 1205.797 L 69.56521 1182.6086 L 69.56521 1182.6086 L 46.37681 1182.6086 L 46.37681 1182.6086 L 46.37681 1182.6086 L 23.188404 1159.4202 L 23.188404 1159.4202 L 23.188404 1159.4202 L 23.188404 1159.4202 L 23.188404 1159.4202 L -1.8189894E-12 1089.855 L -1.8189894E-12 1020.28973 L 23.188404 1020.28973 L 23.188404 997.1014 L 23.188404 997.1014 L 23.188404 997.1014 L 23.188404 997.1014 L 46.37681 997.1014 L 46.37681 997.1014 L 69.56521 997.1014 L 69.56521 973.91296 L 69.56521 950.72455 L 92.75362 950.72455 L 92.75362 950.72455 L 92.75362 927.53613 L 115.94202 927.53613 L 115.94202 927.53613 L 115.94202 904.3477 L 255.07243 927.53613 Q 394.20285 950.72455 394.20285 950.72455 Q 417.39127 950.72455 440.57968 950.72455 L 486.95648 950.72455 L 486.95648 950.72455 L 486.95648 950.72455 L 510.14487 927.53613 L 533.3333 904.3477 L 533.3333 857.97095 Q 533.3333 788.4057 510.14487 718.8405 L 486.95648 672.4637 L 486.95648 672.4637 Q 486.95648 649.2753 440.57968 579.7101 L 417.39127 533.3333 L 417.39127 486.95648 Q 394.20285 463.76807 394.20285 417.39127 L 371.01447 371.01447 L 371.01447 347.82605 Q 347.82605 347.82605 347.82605 347.82605 L 347.82605 347.82605 L 347.82605 324.63766 Q 347.82605 301.44925 301.44925 255.07243 L 301.44925 185.50723 L 278.26083 162.31883 Q 255.07243 115.94202 255.07243 46.37681 Q 255.07243 -23.188404 301.44925 1.8189894E-12 z" svg:height="13.21739mm" draw:style-name="style-1149" svg:viewBox="0.0 0.0 1252.1738 1321.739" svg:width="12.521738mm" svg:x="98.086945mm" svg:y="91.130424mm"/>
          <draw:path svg:d="M 92.75362 0.0 L 92.75362 0.0 L 92.75362 69.56521 L 92.75362 139.13042 L 115.94202 139.13042 Q 139.13042 115.94202 162.31883 208.69563 L 162.31883 301.44925 L 162.31883 324.63766 L 139.13042 371.01447 L 139.13042 440.57968 Q 139.13042 510.14487 115.94202 602.8985 L 115.94202 672.4637 L 92.75362 672.4637 L 69.56521 649.2753 L 69.56521 649.2753 L 46.37681 649.2753 L 46.37681 649.2753 Q 46.37681 649.2753 23.188404 579.7101 L 0.0 533.3333 L 0.0 533.3333 L 0.0 533.3333 L 0.0 371.01447 L 0.0 185.50723 L 0.0 185.50723 Q 23.188404 185.50723 23.188404 162.31883 L 46.37681 162.31883 L 46.37681 92.75362 L 46.37681 23.188404 L 46.37681 23.188404 Q 69.56521 0.0 92.75362 0.0 z" svg:height="6.724637mm" draw:style-name="style-1150" svg:viewBox="0.0 0.0 162.31883 672.4637" svg:width="1.6231883mm" svg:x="22.260868mm" svg:y="47.304344mm"/>
          <draw:path svg:d="M 626.0869 23.188404 L 626.0869 23.188404 L 626.0869 23.188404 L 626.0869 23.188404 L 626.0869 46.37681 L 602.8985 46.37681 L 579.7101 46.37681 L 579.7101 46.37681 L 579.7101 46.37681 Q 579.7101 46.37681 556.52167 69.56521 L 556.52167 69.56521 L 533.3333 69.56521 Q 510.14487 69.56521 301.44925 92.75362 L 69.56521 115.94202 L 69.56521 92.75362 L 69.56521 69.56521 L 23.188404 69.56521 L 0.0 69.56521 L 23.188404 46.37681 L 46.37681 23.188404 L 92.75362 23.188404 Q 139.13042 23.188404 162.31883 3.6379788E-12 L 162.31883 3.6379788E-12 L 394.20285 3.6379788E-12 Q 626.0869 23.188404 626.0869 23.188404 z" svg:height="1.1594201mm" draw:style-name="style-1151" svg:viewBox="0.0 0.0 626.0869 115.94202" svg:width="6.260869mm" svg:x="32.23188mm" svg:y="196.86955mm"/>
          <draw:path svg:d="M 208.69563 0.0 L 208.69563 0.0 L 324.63766 69.56521 Q 440.57968 139.13042 440.57968 162.31883 L 440.57968 162.31883 L 394.20285 162.31883 Q 347.82605 162.31883 301.44925 139.13042 L 255.07243 139.13042 L 162.31883 139.13042 Q 69.56521 115.94202 23.188404 115.94202 L -1.8189894E-12 115.94202 L -1.8189894E-12 69.56521 L 23.188404 46.37681 L 115.94202 23.188404 Q 208.69563 23.188404 208.69563 0.0 z" svg:height="1.6231883mm" draw:style-name="style-1152" svg:viewBox="0.0 0.0 440.57968 162.31883" svg:width="4.4057965mm" svg:x="108.28985mm" svg:y="185.27534mm"/>
          <draw:path svg:d="M 208.69563 46.37681 L 208.69563 46.37681 L 208.69563 208.69563 Q 208.69563 371.01447 208.69563 579.7101 L 208.69563 788.4057 L 208.69563 834.78253 L 208.69563 857.97095 L 208.69563 857.97095 L 208.69563 857.97095 L 185.50723 788.4057 Q 162.31883 718.8405 162.31883 649.2753 Q 162.31883 579.7101 115.94202 556.52167 Q 69.56521 510.14487 69.56521 486.95648 Q 69.56521 463.76807 23.188404 463.76807 L 0.0 463.76807 L 0.0 440.57968 Q 0.0 417.39127 23.188404 417.39127 Q 46.37681 417.39127 69.56521 301.44925 Q 115.94202 185.50723 115.94202 208.69563 Q 115.94202 231.88403 115.94202 139.13042 L 115.94202 46.37681 L 139.13042 0.0 Q 162.31883 -46.37681 185.50723 0.0 Q 208.69563 46.37681 208.69563 46.37681 z" svg:height="8.579709mm" draw:style-name="style-1153" svg:viewBox="0.0 0.0 208.69563 857.97095" svg:width="2.0869563mm" svg:x="25.27536mm" svg:y="140.98549mm"/>
          <draw:path svg:d="M 417.39127 23.188404 L 533.3333 3.6379788E-12 L 556.52167 3.6379788E-12 L 579.7101 3.6379788E-12 L 579.7101 23.188404 L 579.7101 69.56521 L 602.8985 69.56521 L 626.0869 69.56521 L 626.0869 92.75362 Q 602.8985 92.75362 602.8985 115.94202 L 602.8985 139.13042 L 602.8985 139.13042 L 579.7101 139.13042 L 556.52167 139.13042 L 556.52167 139.13042 L 394.20285 139.13042 Q 231.88403 115.94202 185.50723 139.13042 L 162.31883 139.13042 L 92.75362 139.13042 Q 23.188404 115.94202 0.0 115.94202 L 0.0 92.75362 L 46.37681 92.75362 Q 92.75362 69.56521 185.50723 92.75362 Q 301.44925 92.75362 301.44925 69.56521 Q 324.63766 46.37681 417.39127 23.188404 z" svg:height="1.3913043mm" draw:style-name="style-1154" svg:viewBox="0.0 0.0 626.0869 139.13042" svg:width="6.260869mm" svg:x="26.898548mm" svg:y="225.62317mm"/>
          <draw:path svg:d="M 0.0 23.188404 L 0.0 0.0 L 23.188404 0.0 Q 46.37681 23.188404 92.75362 23.188404 L 139.13042 23.188404 L 185.50723 69.56521 Q 208.69563 69.56521 208.69563 92.75362 L 208.69563 92.75362 L 208.69563 162.31883 Q 208.69563 255.07243 162.31883 255.07243 Q 139.13042 255.07243 139.13042 278.26083 L 139.13042 301.44925 L 115.94202 301.44925 Q 92.75362 301.44925 92.75362 255.07243 Q 69.56521 208.69563 46.37681 208.69563 Q 23.188404 208.69563 0.0 162.31883 L 0.0 139.13042 L 23.188404 139.13042 L 46.37681 139.13042 L 46.37681 139.13042 Q 46.37681 162.31883 46.37681 115.94202 L 46.37681 92.75362 L 46.37681 69.56521 Q 46.37681 69.56521 23.188404 69.56521 L 23.188404 69.56521 L 23.188404 69.56521 Q 0.0 46.37681 0.0 46.37681 L 0.0 46.37681 L 0.0 23.188404 z" svg:height="3.0144925mm" draw:style-name="style-1155" svg:viewBox="0.0 0.0 208.69563 301.44925" svg:width="2.0869563mm" svg:x="106.66666mm" svg:y="120.34782mm"/>
          <draw:path svg:d="M 486.95648 231.88403 L 510.14487 231.88403 L 510.14487 231.88403 Q 533.3333 231.88403 533.3333 255.07243 L 533.3333 255.07243 L 533.3333 255.07243 Q 533.3333 255.07243 556.52167 255.07243 L 556.52167 278.26083 L 556.52167 301.44925 Q 533.3333 324.63766 510.14487 301.44925 Q 486.95648 255.07243 347.82605 255.07243 Q 208.69563 255.07243 208.69563 231.88403 Q 208.69563 208.69563 139.13042 185.50723 L 69.56521 162.31883 L 46.37681 162.31883 L 23.188404 162.31883 L 23.188404 162.31883 L 23.188404 162.31883 L 0.0 162.31883 L 0.0 162.31883 L 0.0 139.13042 L 23.188404 139.13042 L 23.188404 115.94202 L 23.188404 115.94202 L 69.56521 115.94202 L 92.75362 115.94202 L 115.94202 92.75362 L 139.13042 92.75362 L 139.13042 69.56521 Q 139.13042 46.37681 115.94202 46.37681 Q 92.75362 23.188404 115.94202 23.188404 Q 162.31883 23.188404 162.31883 0.0 Q 185.50723 -23.188404 324.63766 92.75362 Q 440.57968 185.50723 463.76807 208.69563 Q 486.95648 208.69563 486.95648 231.88403 z" svg:height="3.0144925mm" draw:style-name="style-1156" svg:viewBox="0.0 0.0 556.52167 301.44925" svg:width="5.565217mm" svg:x="93.449265mm" svg:y="63.76811mm"/>
          <draw:path svg:d="M 556.52167 -1.8189894E-12 L 649.2753 -1.8189894E-12 L 672.4637 23.188404 L 695.6521 46.37681 L 718.8405 46.37681 L 742.02893 46.37681 L 765.21735 69.56521 L 788.4057 92.75362 L 788.4057 92.75362 L 788.4057 92.75362 L 788.4057 92.75362 L 788.4057 115.94202 L 788.4057 115.94202 L 788.4057 139.13042 L 788.4057 139.13042 L 788.4057 139.13042 L 765.21735 139.13042 L 765.21735 139.13042 L 742.02893 139.13042 L 695.6521 139.13042 L 602.8985 139.13042 Q 510.14487 139.13042 486.95648 162.31883 Q 463.76807 185.50723 463.76807 301.44925 L 417.39127 417.39127 L 417.39127 463.76807 L 417.39127 510.14487 L 394.20285 556.52167 L 394.20285 602.8985 L 371.01447 602.8985 Q 371.01447 602.8985 324.63766 672.4637 L 255.07243 742.02893 L 185.50723 742.02893 Q 115.94202 742.02893 46.37681 672.4637 L 0.0 626.0869 L 0.0 602.8985 Q 0.0 579.7101 0.0 486.95648 L 0.0 394.20285 L 0.0 394.20285 Q 0.0 394.20285 23.188404 371.01447 L 23.188404 371.01447 L 46.37681 371.01447 L 46.37681 371.01447 L 115.94202 417.39127 Q 185.50723 486.95648 185.50723 510.14487 L 185.50723 556.52167 L 208.69563 556.52167 L 208.69563 556.52167 L 208.69563 533.3333 L 231.88403 533.3333 L 231.88403 533.3333 L 231.88403 510.14487 L 231.88403 510.14487 L 231.88403 510.14487 L 255.07243 463.76807 L 278.26083 440.57968 L 278.26083 417.39127 Q 278.26083 371.01447 301.44925 324.63766 L 324.63766 278.26083 L 324.63766 231.88403 Q 324.63766 185.50723 347.82605 139.13042 L 347.82605 115.94202 L 417.39127 69.56521 Q 463.76807 -1.8189894E-12 556.52167 -1.8189894E-12 z" svg:height="7.420289mm" draw:style-name="style-1157" svg:viewBox="0.0 0.0 788.4057 742.02893" svg:width="7.884057mm" svg:x="141.44926mm" svg:y="129.3913mm"/>
          <draw:path svg:d="M 371.01447 115.94202 L 394.20285 0.0 L 394.20285 324.63766 L 394.20285 649.2753 L 394.20285 881.15936 L 394.20285 1113.0433 L 371.01447 1113.0433 Q 371.01447 1089.855 347.82605 1089.855 Q 324.63766 1089.855 324.63766 1043.4781 Q 324.63766 973.91296 255.07243 927.53613 Q 208.69563 857.97095 92.75362 857.97095 L 0.0 857.97095 L 0.0 765.21735 Q 0.0 649.2753 69.56521 486.95648 Q 115.94202 347.82605 162.31883 301.44925 L 231.88403 278.26083 L 231.88403 278.26083 L 231.88403 255.07243 L 231.88403 255.07243 L 231.88403 255.07243 L 231.88403 255.07243 L 231.88403 231.88403 L 231.88403 231.88403 Q 255.07243 208.69563 255.07243 208.69563 L 278.26083 208.69563 L 278.26083 185.50723 Q 278.26083 162.31883 301.44925 185.50723 Q 301.44925 208.69563 324.63766 208.69563 Q 347.82605 208.69563 371.01447 115.94202 z" svg:height="11.130434mm" draw:style-name="style-1158" svg:viewBox="0.0 0.0 394.20285 1113.0433" svg:width="3.9420285mm" svg:x="6.028985mm" svg:y="26.666664mm"/>
          <draw:path svg:d="M 115.94202 0.0 L 115.94202 0.0 L 139.13042 0.0 L 139.13042 0.0 L 139.13042 23.188404 Q 139.13042 23.188404 115.94202 69.56521 Q 115.94202 92.75362 115.94202 115.94202 Q 115.94202 115.94202 139.13042 92.75362 Q 139.13042 69.56521 162.31883 92.75362 Q 208.69563 115.94202 208.69563 115.94202 L 231.88403 115.94202 L 231.88403 115.94202 L 231.88403 115.94202 L 231.88403 139.13042 L 208.69563 139.13042 L 208.69563 139.13042 L 208.69563 162.31883 L 208.69563 162.31883 L 208.69563 162.31883 L 185.50723 185.50723 L 162.31883 208.69563 L 162.31883 208.69563 L 162.31883 208.69563 L 162.31883 231.88403 L 162.31883 231.88403 L 139.13042 231.88403 L 139.13042 255.07243 L 92.75362 255.07243 L 46.37681 255.07243 L 23.188404 231.88403 L -1.8189894E-12 231.88403 L -1.8189894E-12 185.50723 L 23.188404 139.13042 L 23.188404 115.94202 L 23.188404 92.75362 L 46.37681 92.75362 Q 46.37681 69.56521 69.56521 46.37681 L 92.75362 23.188404 L 115.94202 23.188404 L 115.94202 23.188404 L 115.94202 0.0 z" svg:height="2.5507245mm" draw:style-name="style-1159" svg:viewBox="0.0 0.0 231.88403 255.07243" svg:width="2.3188403mm" svg:x="136.11594mm" svg:y="242.31882mm"/>
          <draw:path svg:d="M 115.94202 0.0 L 162.31883 0.0 L 208.69563 23.188404 Q 255.07243 46.37681 278.26083 46.37681 L 301.44925 46.37681 L 394.20285 92.75362 Q 486.95648 92.75362 533.3333 115.94202 L 579.7101 115.94202 L 579.7101 115.94202 Q 579.7101 139.13042 579.7101 139.13042 L 602.8985 139.13042 L 602.8985 139.13042 Q 602.8985 139.13042 556.52167 162.31883 L 510.14487 185.50723 L 510.14487 185.50723 L 510.14487 185.50723 L 463.76807 185.50723 L 417.39127 185.50723 L 394.20285 185.50723 Q 394.20285 185.50723 324.63766 139.13042 Q 255.07243 139.13042 139.13042 69.56521 L 23.188404 23.188404 L 23.188404 0.0 Q 23.188404 0.0 0.0 0.0 L 0.0 0.0 L 23.188404 0.0 Q 69.56521 0.0 115.94202 0.0 z" svg:height="1.8550723mm" draw:style-name="style-1160" svg:viewBox="0.0 0.0 602.8985 185.50723" svg:width="6.028985mm" svg:x="107.82608mm" svg:y="197.10143mm"/>
          <draw:path svg:d="M 231.88403 0.0 L 231.88403 0.0 L 278.26083 0.0 Q 301.44925 0.0 324.63766 23.188404 L 324.63766 23.188404 L 324.63766 46.37681 Q 347.82605 69.56521 324.63766 46.37681 Q 278.26083 46.37681 278.26083 92.75362 L 278.26083 162.31883 L 255.07243 208.69563 L 231.88403 255.07243 L 231.88403 278.26083 L 231.88403 278.26083 L 231.88403 278.26083 Q 231.88403 278.26083 139.13042 278.26083 L 46.37681 278.26083 L 23.188404 301.44925 L 0.0 301.44925 L 0.0 278.26083 L 0.0 255.07243 L 23.188404 139.13042 L 23.188404 23.188404 L 92.75362 23.188404 Q 162.31883 0.0 185.50723 0.0 Q 231.88403 0.0 231.88403 0.0 z" svg:height="3.0144925mm" draw:style-name="style-1161" svg:viewBox="0.0 0.0 324.63766 301.44925" svg:width="3.2463765mm" svg:x="44.521736mm" svg:y="45.91304mm"/>
          <draw:path svg:d="M 440.57968 23.188404 L 440.57968 0.0 L 556.52167 0.0 L 672.4637 0.0 L 718.8405 0.0 L 742.02893 0.0 L 811.5941 46.37681 Q 904.3477 92.75362 857.97095 139.13042 Q 811.5941 185.50723 811.5941 185.50723 L 811.5941 208.69563 L 672.4637 208.69563 Q 556.52167 231.88403 533.3333 231.88403 L 510.14487 231.88403 L 510.14487 255.07243 L 533.3333 278.26083 L 533.3333 278.26083 L 533.3333 278.26083 L 533.3333 301.44925 Q 556.52167 324.63766 556.52167 324.63766 L 533.3333 324.63766 L 533.3333 347.82605 L 533.3333 371.01447 L 510.14487 371.01447 L 486.95648 371.01447 L 486.95648 394.20285 L 486.95648 394.20285 L 463.76807 394.20285 L 463.76807 417.39127 L 463.76807 417.39127 L 440.57968 417.39127 L 440.57968 417.39127 L 440.57968 440.57968 L 394.20285 463.76807 Q 347.82605 463.76807 347.82605 486.95648 Q 347.82605 510.14487 324.63766 510.14487 L 301.44925 510.14487 L 301.44925 486.95648 Q 301.44925 463.76807 324.63766 417.39127 Q 347.82605 347.82605 255.07243 324.63766 L 185.50723 324.63766 L 208.69563 324.63766 Q 231.88403 324.63766 185.50723 278.26083 L 139.13042 231.88403 L 139.13042 231.88403 L 115.94202 231.88403 L 115.94202 231.88403 L 115.94202 231.88403 L 92.75362 208.69563 L 69.56521 185.50723 L 23.188404 185.50723 L 0.0 185.50723 L 115.94202 162.31883 L 231.88403 162.31883 L 371.01447 162.31883 L 510.14487 139.13042 L 533.3333 139.13042 L 579.7101 139.13042 L 579.7101 115.94202 L 579.7101 115.94202 L 602.8985 115.94202 L 602.8985 92.75362 L 602.8985 92.75362 L 626.0869 92.75362 L 626.0869 92.75362 L 626.0869 92.75362 L 533.3333 69.56521 Q 463.76807 46.37681 440.57968 46.37681 Q 417.39127 46.37681 440.57968 23.188404 z" svg:height="5.101449mm" draw:style-name="style-1162" svg:viewBox="0.0 0.0 857.97095 510.14487" svg:width="8.579709mm" svg:x="41.043476mm" svg:y="157.68115mm"/>
          <draw:path svg:d="M 347.82605 23.188404 L 324.63766 0.0 L 371.01447 0.0 L 394.20285 0.0 L 463.76807 0.0 L 556.52167 0.0 L 556.52167 23.188404 L 556.52167 46.37681 L 533.3333 46.37681 L 533.3333 69.56521 L 602.8985 69.56521 Q 649.2753 69.56521 602.8985 115.94202 Q 579.7101 115.94202 626.0869 139.13042 Q 672.4637 162.31883 695.6521 162.31883 L 695.6521 162.31883 L 672.4637 231.88403 Q 649.2753 301.44925 649.2753 371.01447 Q 695.6521 440.57968 695.6521 440.57968 L 695.6521 440.57968 L 695.6521 440.57968 Q 718.8405 440.57968 742.02893 463.76807 L 742.02893 463.76807 L 742.02893 463.76807 L 765.21735 463.76807 L 788.4057 486.95648 Q 788.4057 486.95648 695.6521 486.95648 Q 602.8985 486.95648 602.8985 533.3333 Q 602.8985 579.7101 556.52167 579.7101 Q 486.95648 579.7101 486.95648 602.8985 Q 486.95648 626.0869 463.76807 626.0869 Q 440.57968 626.0869 440.57968 602.8985 Q 440.57968 579.7101 417.39127 579.7101 L 394.20285 579.7101 L 371.01447 579.7101 Q 371.01447 579.7101 324.63766 579.7101 Q 255.07243 602.8985 255.07243 579.7101 Q 255.07243 556.52167 231.88403 556.52167 Q 185.50723 533.3333 139.13042 486.95648 Q 115.94202 440.57968 139.13042 440.57968 Q 162.31883 440.57968 115.94202 417.39127 L 69.56521 417.39127 L 69.56521 394.20285 L 46.37681 371.01447 L 46.37681 371.01447 L 46.37681 347.82605 L 46.37681 347.82605 L 46.37681 347.82605 L 46.37681 324.63766 L 46.37681 301.44925 L 46.37681 301.44925 L 46.37681 301.44925 L 23.188404 278.26083 L 0.0 255.07243 L 0.0 255.07243 L 0.0 255.07243 L 0.0 255.07243 L 23.188404 255.07243 L 46.37681 231.88403 L 69.56521 231.88403 L 69.56521 231.88403 L 69.56521 255.07243 L 139.13042 278.26083 Q 185.50723 301.44925 208.69563 255.07243 Q 208.69563 231.88403 255.07243 255.07243 Q 278.26083 278.26083 301.44925 278.26083 L 301.44925 301.44925 L 324.63766 301.44925 L 324.63766 301.44925 L 324.63766 278.26083 L 324.63766 278.26083 L 347.82605 278.26083 L 347.82605 255.07243 L 347.82605 255.07243 L 371.01447 255.07243 L 371.01447 208.69563 Q 371.01447 162.31883 347.82605 162.31883 Q 324.63766 139.13042 347.82605 115.94202 Q 371.01447 69.56521 347.82605 23.188404 z" svg:height="6.260869mm" draw:style-name="style-1163" svg:viewBox="0.0 0.0 788.4057 626.0869" svg:width="7.884057mm" svg:x="31.536228mm" svg:y="214.02896mm"/>
          <draw:path svg:d="M 23.188404 -3.6379788E-12 L 23.188404 -3.6379788E-12 L 69.56521 23.188404 Q 139.13042 23.188404 115.94202 46.37681 Q 115.94202 69.56521 115.94202 69.56521 L 92.75362 69.56521 L 46.37681 69.56521 L 0.0 69.56521 L 0.0 69.56521 L 0.0 46.37681 L 0.0 23.188404 Q 23.188404 -3.6379788E-12 23.188404 -3.6379788E-12 z" svg:height="0.6956521mm" draw:style-name="style-1164" svg:viewBox="0.0 0.0 115.94202 69.56521" svg:width="1.1594201mm" svg:x="51.71014mm" svg:y="218.66664mm"/>
          <draw:path svg:d="M 0.0 23.188404 L 0.0 0.0 L 115.94202 0.0 L 208.69563 0.0 L 371.01447 0.0 L 533.3333 0.0 L 742.02893 0.0 L 950.72455 0.0 L 950.72455 0.0 L 950.72455 23.188404 L 973.91296 23.188404 L 997.1014 23.188404 L 997.1014 46.37681 L 997.1014 69.56521 L 486.95648 69.56521 L 0.0 69.56521 L 0.0 69.56521 Q 23.188404 46.37681 0.0 23.188404 z" svg:height="0.6956521mm" draw:style-name="style-1165" svg:viewBox="0.0 0.0 997.1014 69.56521" svg:width="9.971014mm" svg:x="60.057964mm" svg:y="103.65216mm"/>
          <draw:path svg:d="M 0.0 1344.9274 L 0.0 0.0 L 23.188404 0.0 Q 23.188404 0.0 69.56521 23.188404 L 92.75362 46.37681 L 69.56521 46.37681 L 46.37681 46.37681 L 69.56521 69.56521 L 92.75362 92.75362 L 92.75362 92.75362 L 115.94202 92.75362 L 115.94202 92.75362 L 115.94202 92.75362 L 162.31883 115.94202 L 208.69563 139.13042 L 231.88403 139.13042 L 255.07243 139.13042 L 255.07243 115.94202 L 255.07243 115.94202 L 278.26083 115.94202 L 278.26083 115.94202 L 278.26083 394.20285 Q 301.44925 672.4637 301.44925 695.6521 L 301.44925 718.8405 L 301.44925 973.91296 Q 301.44925 1252.1738 324.63766 1321.739 L 347.82605 1391.3042 L 347.82605 1414.4927 Q 347.82605 1437.681 371.01447 1437.681 Q 394.20285 1437.681 394.20285 1460.8694 Q 371.01447 1484.0579 394.20285 1507.2462 Q 440.57968 1530.4347 440.57968 1530.4347 L 463.76807 1530.4347 L 440.57968 1715.9419 Q 440.57968 1924.6375 440.57968 1947.8259 Q 440.57968 1994.2028 417.39127 1994.2028 Q 394.20285 2017.3911 394.20285 2040.5795 Q 394.20285 2063.7678 417.39127 2063.7678 L 417.39127 2063.7678 L 394.20285 2086.9563 Q 394.20285 2133.3333 347.82605 2133.3333 L 301.44925 2133.3333 L 301.44925 2550.7244 L 301.44925 2944.9272 L 301.44925 2944.9272 L 278.26083 2921.7388 L 278.26083 2921.7388 L 255.07243 2921.7388 L 255.07243 2898.5505 L 255.07243 2875.362 L 231.88403 2875.362 L 231.88403 2875.362 L 231.88403 2898.5505 L 208.69563 2898.5505 L 208.69563 2875.362 L 208.69563 2852.1736 L 162.31883 2852.1736 L 139.13042 2828.9854 L 139.13042 2828.9854 L 115.94202 2828.9854 L 115.94202 2828.9854 L 115.94202 2828.9854 L 115.94202 2805.7969 Q 115.94202 2805.7969 92.75362 2805.7969 Q 69.56521 2828.9854 23.188404 2736.2317 L 0.0 2666.6665 L 0.0 1344.9274 z" svg:height="29.449272mm" draw:style-name="style-1166" svg:viewBox="0.0 0.0 463.76807 2944.9272" svg:width="4.6376805mm" svg:x="9.971014mm" svg:y="59.82608mm"/>
          <draw:path svg:d="M 115.94202 0.0 L 115.94202 0.0 L 278.26083 0.0 L 417.39127 0.0 L 417.39127 0.0 Q 417.39127 23.188404 417.39127 23.188404 L 440.57968 23.188404 L 463.76807 46.37681 Q 463.76807 69.56521 486.95648 115.94202 L 486.95648 139.13042 L 463.76807 139.13042 L 440.57968 115.94202 L 347.82605 115.94202 L 255.07243 115.94202 L 208.69563 139.13042 Q 162.31883 162.31883 92.75362 162.31883 Q 46.37681 162.31883 23.188404 139.13042 L 0.0 115.94202 L 0.0 115.94202 Q 0.0 92.75362 46.37681 69.56521 L 92.75362 23.188404 L 92.75362 23.188404 Q 115.94202 23.188404 115.94202 0.0 z" svg:height="1.6231883mm" draw:style-name="style-1167" svg:viewBox="0.0 0.0 486.95648 162.31883" svg:width="4.8695645mm" svg:x="78.37681mm" svg:y="133.33333mm"/>
          <draw:path svg:d="M 92.75362 23.188404 L 92.75362 -3.6379788E-12 L 139.13042 162.31883 Q 208.69563 324.63766 208.69563 486.95648 L 208.69563 626.0869 L 208.69563 626.0869 Q 208.69563 649.2753 185.50723 672.4637 L 185.50723 695.6521 L 185.50723 695.6521 Q 162.31883 695.6521 162.31883 718.8405 L 162.31883 718.8405 L 162.31883 718.8405 Q 139.13042 718.8405 92.75362 649.2753 Q 46.37681 602.8985 23.188404 602.8985 L 1.8189894E-12 579.7101 L 1.8189894E-12 579.7101 Q -23.188404 579.7101 1.8189894E-12 440.57968 Q 23.188404 324.63766 23.188404 162.31883 L 23.188404 23.188404 L 46.37681 23.188404 Q 69.56521 46.37681 92.75362 23.188404 z" svg:height="7.188405mm" draw:style-name="style-1168" svg:viewBox="0.0 0.0 208.69563 718.8405" svg:width="2.0869563mm" svg:x="115.24637mm" svg:y="259.94202mm"/>
          <draw:path svg:d="M 69.56521 46.37681 L 139.13042 0.0 L 139.13042 0.0 L 139.13042 0.0 L 139.13042 139.13042 Q 139.13042 301.44925 162.31883 371.01447 L 162.31883 463.76807 L 139.13042 463.76807 L 139.13042 463.76807 L 115.94202 440.57968 L 92.75362 440.57968 L 92.75362 417.39127 Q 92.75362 394.20285 69.56521 371.01447 Q 69.56521 347.82605 46.37681 347.82605 Q 0.0 347.82605 0.0 324.63766 Q 0.0 301.44925 23.188404 231.88403 L 23.188404 139.13042 L 23.188404 92.75362 Q 23.188404 69.56521 69.56521 46.37681 z" svg:height="4.6376805mm" draw:style-name="style-1169" svg:viewBox="0.0 0.0 162.31883 463.76807" svg:width="1.6231883mm" svg:x="16.231882mm" svg:y="96.92753mm"/>
          <draw:path svg:d="M 255.07243 0.0 L 347.82605 23.188404 L 371.01447 23.188404 L 394.20285 46.37681 L 417.39127 46.37681 L 417.39127 46.37681 L 417.39127 69.56521 Q 417.39127 92.75362 371.01447 92.75362 L 324.63766 92.75362 L 278.26083 69.56521 Q 255.07243 69.56521 278.26083 139.13042 Q 278.26083 231.88403 278.26083 231.88403 Q 278.26083 278.26083 278.26083 278.26083 L 255.07243 278.26083 L 255.07243 278.26083 Q 231.88403 278.26083 231.88403 278.26083 L 231.88403 301.44925 L 231.88403 324.63766 Q 231.88403 324.63766 231.88403 347.82605 L 255.07243 347.82605 L 255.07243 347.82605 Q 255.07243 371.01447 278.26083 371.01447 L 278.26083 371.01447 L 278.26083 417.39127 Q 301.44925 463.76807 301.44925 486.95648 Q 324.63766 486.95648 324.63766 510.14487 L 324.63766 556.52167 L 347.82605 556.52167 L 347.82605 556.52167 L 347.82605 579.7101 L 371.01447 579.7101 L 371.01447 579.7101 L 371.01447 602.8985 L 371.01447 602.8985 L 371.01447 602.8985 L 394.20285 602.8985 Q 394.20285 602.8985 417.39127 626.0869 L 417.39127 626.0869 L 417.39127 626.0869 Q 417.39127 649.2753 417.39127 649.2753 L 440.57968 649.2753 L 463.76807 695.6521 Q 510.14487 718.8405 510.14487 742.02893 L 510.14487 742.02893 L 510.14487 742.02893 Q 510.14487 742.02893 510.14487 765.21735 L 533.3333 765.21735 L 533.3333 765.21735 Q 533.3333 788.4057 556.52167 788.4057 L 556.52167 788.4057 L 556.52167 811.5941 L 556.52167 834.78253 L 672.4637 997.1014 Q 765.21735 1159.4202 834.78253 1205.797 Q 904.3477 1252.1738 927.53613 1275.3622 L 927.53613 1275.3622 L 927.53613 1275.3622 Q 927.53613 1298.5507 927.53613 1298.5507 L 950.72455 1298.5507 L 950.72455 1298.5507 L 950.72455 1321.739 L 950.72455 1321.739 Q 950.72455 1344.9274 973.91296 1344.9274 L 973.91296 1344.9274 L 973.91296 1344.9274 Q 973.91296 1344.9274 973.91296 1368.1158 L 997.1014 1368.1158 L 997.1014 1368.1158 Q 997.1014 1391.3042 1020.28973 1391.3042 L 1020.28973 1391.3042 L 1020.28973 1391.3042 L 1020.28973 1391.3042 L 1043.4781 1414.4927 L 1066.6666 1414.4927 L 1066.6666 1507.2462 L 1066.6666 1599.9999 L 1043.4781 1599.9999 L 1043.4781 1599.9999 L 1043.4781 1576.8114 L 1020.28973 1553.623 L 1020.28973 1553.623 L 1020.28973 1530.4347 L 1020.28973 1530.4347 Q 1020.28973 1530.4347 973.91296 1484.0579 L 950.72455 1437.681 L 927.53613 1437.681 L 904.3477 1437.681 L 904.3477 1530.4347 L 927.53613 1599.9999 L 950.72455 1669.5651 Q 973.91296 1762.3187 997.1014 1762.3187 L 1020.28973 1762.3187 L 1020.28973 1739.1302 L 1020.28973 1739.1302 L 1043.4781 1762.3187 L 1043.4781 1808.6954 L 1043.4781 1831.8839 L 1020.28973 1855.0723 L 1020.28973 1855.0723 L 1020.28973 1855.0723 L 1020.28973 1855.0723 L 997.1014 1855.0723 L 997.1014 1831.8839 L 973.91296 1831.8839 L 973.91296 1808.6954 Q 973.91296 1785.5071 950.72455 1785.5071 Q 950.72455 1762.3187 881.15936 1831.8839 Q 788.4057 1878.2607 672.4637 1947.8259 L 533.3333 2017.3911 L 463.76807 2017.3911 Q 417.39127 1994.2028 394.20285 1994.2028 Q 371.01447 1994.2028 347.82605 1855.0723 Q 324.63766 1739.1302 255.07243 1715.9419 Q 208.69563 1715.9419 208.69563 1669.5651 L 208.69563 1646.3767 L 208.69563 1623.1882 Q 185.50723 1623.1882 139.13042 1530.4347 Q 92.75362 1437.681 69.56521 1437.681 L 46.37681 1414.4927 L 46.37681 1391.3042 L 46.37681 1368.1158 L 23.188404 1344.9274 L 0.0 1298.5507 L 0.0 1298.5507 L 0.0 1298.5507 L 0.0 1298.5507 L 0.0 1298.5507 L 23.188404 1275.3622 L 46.37681 1275.3622 L 46.37681 1252.1738 L 46.37681 1228.9854 L 69.56521 1228.9854 L 69.56521 1228.9854 L 139.13042 1228.9854 L 208.69563 1228.9854 L 231.88403 1228.9854 Q 278.26083 1205.797 301.44925 1205.797 L 324.63766 1205.797 L 324.63766 1182.6086 L 324.63766 1182.6086 L 347.82605 1182.6086 L 347.82605 1159.4202 L 347.82605 1159.4202 L 371.01447 1159.4202 L 371.01447 1159.4202 L 371.01447 1159.4202 L 371.01447 1136.2318 L 371.01447 1136.2318 L 394.20285 1136.2318 L 394.20285 1113.0433 L 417.39127 1113.0433 L 440.57968 1113.0433 L 440.57968 1089.855 L 463.76807 1089.855 L 463.76807 1066.6666 L 463.76807 1020.28973 L 417.39127 1020.28973 L 394.20285 1020.28973 L 371.01447 1043.4781 Q 347.82605 1066.6666 347.82605 1066.6666 Q 324.63766 1066.6666 278.26083 1089.855 L 208.69563 1113.0433 L 208.69563 1113.0433 L 208.69563 1113.0433 L 185.50723 1113.0433 L 162.31883 1113.0433 L 162.31883 1113.0433 L 162.31883 1113.0433 L 139.13042 1113.0433 L 139.13042 1113.0433 L 139.13042 1089.855 L 139.13042 1089.855 L 115.94202 1089.855 L 115.94202 1066.6666 L 115.94202 1066.6666 L 139.13042 1066.6666 L 139.13042 1066.6666 L 139.13042 1066.6666 L 139.13042 1043.4781 L 139.13042 1043.4781 L 162.31883 1043.4781 L 162.31883 1020.28973 L 162.31883 1020.28973 Q 185.50723 1020.28973 231.88403 973.91296 L 278.26083 927.53613 L 301.44925 904.3477 L 301.44925 881.15936 L 255.07243 881.15936 Q 208.69563 881.15936 208.69563 857.97095 L 208.69563 857.97095 L 208.69563 834.78253 Q 185.50723 834.78253 162.31883 788.4057 Q 139.13042 718.8405 185.50723 695.6521 Q 255.07243 695.6521 255.07243 626.0869 Q 231.88403 556.52167 231.88403 510.14487 L 208.69563 463.76807 L 208.69563 440.57968 L 185.50723 417.39127 L 185.50723 417.39127 L 185.50723 417.39127 L 185.50723 394.20285 L 185.50723 394.20285 L 162.31883 347.82605 Q 139.13042 301.44925 139.13042 301.44925 Q 139.13042 278.26083 139.13042 185.50723 Q 139.13042 92.75362 185.50723 92.75362 Q 208.69563 92.75362 208.69563 69.56521 Q 208.69563 46.37681 185.50723 46.37681 Q 162.31883 46.37681 162.31883 23.188404 Q 185.50723 -23.188404 255.07243 0.0 z M 649.2753 1739.1302 L 579.7101 1739.1302 L 602.8985 1692.7534 Q 602.8985 1669.5651 672.4637 1623.1882 Q 742.02893 1599.9999 649.2753 1576.8114 Q 602.8985 1576.8114 602.8985 1507.2462 Q 649.2753 1437.681 672.4637 1391.3042 Q 718.8405 1344.9274 765.21735 1344.9274 Q 788.4057 1368.1158 834.78253 1391.3042 Q 834.78253 1437.681 834.78253 1530.4347 Q 834.78253 1646.3767 765.21735 1692.7534 Q 695.6521 1715.9419 649.2753 1739.1302 z M 417.39127 1530.4347 L 371.01447 1530.4347 L 347.82605 1484.0579 Q 324.63766 1437.681 371.01447 1414.4927 Q 417.39127 1391.3042 486.95648 1484.0579 Q 556.52167 1576.8114 533.3333 1599.9999 Q 533.3333 1623.1882 486.95648 1623.1882 Q 463.76807 1599.9999 440.57968 1576.8114 Q 440.57968 1553.623 417.39127 1530.4347 z" svg:height="20.173912mm" draw:style-name="style-1170" svg:viewBox="0.0 0.0 1066.6666 2017.3911" svg:width="10.666666mm" svg:x="109.449265mm" svg:y="129.85506mm"/>
          <draw:path svg:d="M 185.50723 208.69563 L 208.69563 0.0 L 231.88403 0.0 L 231.88403 0.0 L 231.88403 162.31883 Q 255.07243 324.63766 278.26083 324.63766 Q 324.63766 347.82605 324.63766 463.76807 Q 324.63766 579.7101 301.44925 556.52167 Q 278.26083 556.52167 255.07243 579.7101 Q 231.88403 602.8985 231.88403 626.0869 L 208.69563 626.0869 L 208.69563 626.0869 Q 208.69563 602.8985 139.13042 579.7101 Q 69.56521 533.3333 69.56521 556.52167 Q 69.56521 602.8985 46.37681 602.8985 L 23.188404 602.8985 L 23.188404 556.52167 Q 0.0 510.14487 0.0 510.14487 L 0.0 510.14487 L 0.0 463.76807 Q 0.0 417.39127 46.37681 417.39127 L 69.56521 417.39127 L 69.56521 417.39127 Q 92.75362 417.39127 115.94202 417.39127 Q 162.31883 417.39127 185.50723 208.69563 z" svg:height="6.260869mm" draw:style-name="style-1171" svg:viewBox="0.0 0.0 324.63766 626.0869" svg:width="3.2463765mm" svg:x="63.536224mm" svg:y="89.97101mm"/>
          <draw:path svg:d="M 208.69563 231.88403 L 208.69563 255.07243 L 208.69563 255.07243 Q 208.69563 278.26083 231.88403 278.26083 L 231.88403 278.26083 L 231.88403 278.26083 Q 231.88403 278.26083 255.07243 301.44925 Q 255.07243 324.63766 208.69563 324.63766 Q 162.31883 301.44925 115.94202 231.88403 L 69.56521 139.13042 L 69.56521 139.13042 L 46.37681 115.94202 L 46.37681 115.94202 Q 46.37681 92.75362 23.188404 69.56521 L 0.0 23.188404 L 23.188404 23.188404 Q 46.37681 23.188404 46.37681 46.37681 Q 46.37681 69.56521 69.56521 46.37681 L 69.56521 23.188404 L 92.75362 0.0 Q 115.94202 0.0 115.94202 46.37681 Q 92.75362 69.56521 139.13042 139.13042 Q 185.50723 231.88403 208.69563 231.88403 z" svg:height="3.2463765mm" draw:style-name="style-1172" svg:viewBox="0.0 0.0 255.07243 324.63766" svg:width="2.5507245mm" svg:x="114.55071mm" svg:y="89.04347mm"/>
          <draw:path svg:d="M 185.50723 92.75362 L 255.07243 23.188404 L 278.26083 -3.6379788E-12 L 301.44925 -3.6379788E-12 L 301.44925 115.94202 Q 324.63766 208.69563 324.63766 208.69563 Q 371.01447 208.69563 371.01447 208.69563 L 371.01447 208.69563 L 371.01447 301.44925 L 371.01447 417.39127 L 371.01447 417.39127 L 347.82605 417.39127 L 347.82605 394.20285 Q 324.63766 347.82605 324.63766 324.63766 L 301.44925 301.44925 L 301.44925 278.26083 Q 278.26083 278.26083 278.26083 255.07243 Q 255.07243 255.07243 139.13042 231.88403 L 0.0 208.69563 L 0.0 208.69563 L 0.0 185.50723 L 46.37681 185.50723 Q 92.75362 162.31883 185.50723 92.75362 z" svg:height="4.1739125mm" draw:style-name="style-1173" svg:viewBox="0.0 0.0 371.01447 417.39127" svg:width="3.7101445mm" svg:x="48.23188mm" svg:y="169.50723mm"/>
          <draw:path svg:d="M 973.91296 23.188404 L 1066.6666 0.0 L 1066.6666 0.0 L 1089.855 0.0 L 1113.0433 46.37681 Q 1159.4202 92.75362 1228.9854 139.13042 Q 1298.5507 185.50723 1298.5507 231.88403 Q 1321.739 301.44925 1368.1158 278.26083 Q 1391.3042 278.26083 1414.4927 278.26083 L 1414.4927 278.26083 L 1414.4927 301.44925 Q 1437.681 324.63766 1437.681 371.01447 L 1437.681 394.20285 L 1437.681 417.39127 L 1437.681 417.39127 L 1437.681 417.39127 L 1460.8694 417.39127 L 1484.0579 417.39127 L 1484.0579 417.39127 L 1484.0579 463.76807 Q 1507.2462 510.14487 1530.4347 510.14487 L 1553.623 510.14487 L 1553.623 533.3333 L 1576.8114 533.3333 L 1576.8114 556.52167 L 1576.8114 602.8985 L 1599.9999 602.8985 L 1599.9999 602.8985 L 1599.9999 626.0869 L 1623.1882 626.0869 L 1623.1882 626.0869 L 1623.1882 649.2753 L 1599.9999 649.2753 L 1576.8114 649.2753 L 1298.5507 649.2753 Q 1043.4781 649.2753 950.72455 649.2753 L 857.97095 649.2753 L 834.78253 672.4637 L 788.4057 672.4637 L 742.02893 672.4637 Q 718.8405 695.6521 510.14487 695.6521 L 324.63766 718.8405 L 324.63766 718.8405 L 301.44925 695.6521 L 301.44925 695.6521 L 278.26083 695.6521 L 278.26083 672.4637 L 278.26083 649.2753 L 255.07243 626.0869 L 231.88403 602.8985 L 231.88403 602.8985 L 231.88403 602.8985 L 231.88403 602.8985 L 231.88403 579.7101 L 208.69563 556.52167 L 208.69563 510.14487 L 231.88403 510.14487 L 278.26083 510.14487 L 278.26083 510.14487 L 301.44925 510.14487 L 394.20285 510.14487 Q 486.95648 510.14487 510.14487 486.95648 L 556.52167 486.95648 L 742.02893 510.14487 Q 904.3477 510.14487 927.53613 510.14487 L 973.91296 510.14487 L 1020.28973 486.95648 L 1066.6666 463.76807 L 1066.6666 463.76807 L 1066.6666 463.76807 L 1066.6666 440.57968 L 1066.6666 417.39127 L 1066.6666 417.39127 L 1066.6666 417.39127 L 1066.6666 394.20285 L 1066.6666 394.20285 L 1089.855 371.01447 L 1089.855 324.63766 L 1043.4781 324.63766 L 997.1014 324.63766 L 950.72455 301.44925 L 904.3477 278.26083 L 742.02893 278.26083 Q 602.8985 278.26083 556.52167 324.63766 Q 510.14487 371.01447 510.14487 371.01447 L 510.14487 394.20285 L 510.14487 417.39127 L 510.14487 417.39127 L 510.14487 417.39127 Q 486.95648 417.39127 417.39127 371.01447 Q 347.82605 371.01447 231.88403 347.82605 L 115.94202 324.63766 L 92.75362 324.63766 L 92.75362 324.63766 L 92.75362 324.63766 L 92.75362 324.63766 L 69.56521 324.63766 L 69.56521 324.63766 L 69.56521 324.63766 L 46.37681 301.44925 L 46.37681 301.44925 L 46.37681 301.44925 L 46.37681 278.26083 L 46.37681 278.26083 L 23.188404 278.26083 L 23.188404 278.26083 L 23.188404 255.07243 L 0.0 231.88403 L 0.0 231.88403 L 0.0 231.88403 L 0.0 208.69563 L 0.0 208.69563 L 0.0 185.50723 L 0.0 162.31883 L 139.13042 162.31883 L 255.07243 185.50723 L 278.26083 185.50723 L 324.63766 185.50723 L 324.63766 162.31883 L 324.63766 139.13042 L 463.76807 139.13042 Q 579.7101 139.13042 649.2753 92.75362 L 742.02893 46.37681 L 834.78253 46.37681 Q 904.3477 46.37681 973.91296 23.188404 z M 1368.1158 347.82605 Q 1391.3042 347.82605 1391.3042 347.82605 Q 1391.3042 371.01447 1391.3042 371.01447 Q 1368.1158 371.01447 1368.1158 347.82605 z" svg:height="7.188405mm" draw:style-name="style-1174" svg:viewBox="0.0 0.0 1623.1882 718.8405" svg:width="16.231882mm" svg:x="22.724636mm" svg:y="227.24635mm"/>
          <draw:path svg:d="M 1831.8839 0.0 L 1878.2607 0.0 L 1924.6375 23.188404 Q 1947.8259 23.188404 1924.6375 69.56521 Q 1924.6375 115.94202 1971.0143 115.94202 Q 2017.3911 115.94202 2017.3911 139.13042 Q 2017.3911 162.31883 1994.2028 162.31883 Q 1971.0143 162.31883 1994.2028 185.50723 Q 2017.3911 208.69563 1971.0143 255.07243 Q 1971.0143 278.26083 1947.8259 278.26083 L 1947.8259 301.44925 L 1947.8259 301.44925 L 1947.8259 301.44925 L 1878.2607 301.44925 L 1785.5071 301.44925 L 973.91296 301.44925 Q 162.31883 301.44925 162.31883 324.63766 L 139.13042 324.63766 L 139.13042 324.63766 Q 139.13042 301.44925 69.56521 301.44925 L 23.188404 301.44925 L 23.188404 278.26083 L 23.188404 255.07243 L -1.8189894E-12 231.88403 L -1.8189894E-12 208.69563 L 23.188404 208.69563 L 69.56521 208.69563 L 69.56521 185.50723 L 69.56521 185.50723 L 69.56521 162.31883 L 69.56521 139.13042 L 69.56521 139.13042 L 69.56521 115.94202 L 69.56521 115.94202 L 69.56521 115.94202 L 69.56521 69.56521 L 69.56521 46.37681 L 69.56521 46.37681 L 69.56521 23.188404 L 69.56521 23.188404 L 69.56521 23.188404 L 904.3477 23.188404 Q 1762.3187 23.188404 1831.8839 0.0 z" svg:height="3.2463765mm" draw:style-name="style-1175" svg:viewBox="0.0 0.0 2017.3911 324.63766" svg:width="20.173912mm" svg:x="107.36231mm" svg:y="9.971014mm"/>
          <draw:path svg:d="M 92.75362 46.37681 L 92.75362 69.56521 L 115.94202 185.50723 Q 139.13042 278.26083 92.75362 324.63766 Q 92.75362 394.20285 92.75362 463.76807 Q 92.75362 556.52167 69.56521 556.52167 Q 69.56521 556.52167 46.37681 579.7101 L 23.188404 602.8985 L 23.188404 602.8985 L 23.188404 602.8985 L 23.188404 602.8985 L 0.0 602.8985 L 0.0 463.76807 L 0.0 301.44925 L 0.0 231.88403 L 0.0 185.50723 L 23.188404 92.75362 Q 23.188404 23.188404 46.37681 0.0 Q 92.75362 0.0 92.75362 46.37681 z" svg:height="6.028985mm" draw:style-name="style-1176" svg:viewBox="0.0 0.0 115.94202 602.8985" svg:width="1.1594201mm" svg:x="147.01448mm" svg:y="95.07246mm"/>
          <draw:path svg:d="M 46.37681 139.13042 L 23.188404 0.0 L 92.75362 0.0 Q 162.31883 0.0 162.31883 23.188404 Q 162.31883 46.37681 208.69563 46.37681 Q 278.26083 46.37681 301.44925 46.37681 L 324.63766 46.37681 L 301.44925 185.50723 Q 278.26083 301.44925 185.50723 347.82605 Q 92.75362 371.01447 46.37681 394.20285 L 9.094947E-13 394.20285 L 9.094947E-13 394.20285 Q 9.094947E-13 371.01447 46.37681 371.01447 Q 69.56521 347.82605 69.56521 324.63766 Q 69.56521 301.44925 46.37681 139.13042 z M 231.88403 231.88403 Q 255.07243 231.88403 255.07243 231.88403 Q 255.07243 231.88403 255.07243 231.88403 Q 231.88403 231.88403 231.88403 231.88403 z" svg:height="3.9420285mm" draw:style-name="style-1177" svg:viewBox="0.0 0.0 324.63766 394.20285" svg:width="3.2463765mm" svg:x="76.28985mm" svg:y="77.449265mm"/>
          <draw:path svg:d="M 417.39127 139.13042 L 394.20285 0.0 L 417.39127 0.0 Q 417.39127 23.188404 463.76807 23.188404 L 510.14487 23.188404 L 556.52167 23.188404 L 626.0869 23.188404 L 649.2753 23.188404 L 695.6521 23.188404 L 695.6521 23.188404 Q 695.6521 23.188404 718.8405 46.37681 L 742.02893 46.37681 L 742.02893 255.07243 Q 742.02893 440.57968 765.21735 486.95648 L 765.21735 510.14487 L 765.21735 510.14487 Q 742.02893 510.14487 742.02893 486.95648 Q 742.02893 463.76807 695.6521 463.76807 Q 649.2753 486.95648 463.76807 579.7101 L 278.26083 672.4637 L 231.88403 672.4637 L 208.69563 672.4637 L 185.50723 695.6521 L 162.31883 695.6521 L 162.31883 718.8405 L 185.50723 742.02893 L 185.50723 765.21735 L 185.50723 788.4057 L 208.69563 788.4057 Q 208.69563 811.5941 231.88403 811.5941 L 231.88403 811.5941 L 231.88403 811.5941 Q 231.88403 811.5941 231.88403 834.78253 L 208.69563 834.78253 L 185.50723 834.78253 Q 185.50723 811.5941 139.13042 765.21735 L 115.94202 718.8405 L 92.75362 718.8405 L 69.56521 718.8405 L 46.37681 695.6521 L -1.8189894E-12 672.4637 L -1.8189894E-12 672.4637 L -1.8189894E-12 672.4637 L -1.8189894E-12 579.7101 L -1.8189894E-12 486.95648 L -1.8189894E-12 486.95648 L -1.8189894E-12 486.95648 L 23.188404 463.76807 Q 46.37681 463.76807 46.37681 440.57968 Q 69.56521 394.20285 92.75362 394.20285 Q 139.13042 394.20285 162.31883 371.01447 L 185.50723 371.01447 L 208.69563 371.01447 Q 231.88403 347.82605 324.63766 324.63766 Q 417.39127 278.26083 417.39127 139.13042 z" svg:height="8.347825mm" draw:style-name="style-1178" svg:viewBox="0.0 0.0 765.21735 834.78253" svg:width="7.652173mm" svg:x="146.08694mm" svg:y="148.63766mm"/>
          <draw:path svg:d="M 115.94202 23.188404 L 115.94202 0.0 L 139.13042 0.0 Q 162.31883 23.188404 162.31883 92.75362 L 162.31883 139.13042 L 162.31883 139.13042 L 162.31883 139.13042 L 185.50723 139.13042 Q 208.69563 139.13042 208.69563 139.13042 L 208.69563 162.31883 L 208.69563 162.31883 Q 208.69563 185.50723 208.69563 185.50723 L 231.88403 185.50723 L 208.69563 301.44925 Q 208.69563 417.39127 185.50723 579.7101 L 185.50723 742.02893 L 185.50723 742.02893 Q 162.31883 742.02893 162.31883 788.4057 Q 162.31883 811.5941 139.13042 811.5941 Q 115.94202 811.5941 115.94202 788.4057 Q 115.94202 765.21735 92.75362 765.21735 L 69.56521 765.21735 L 69.56521 788.4057 L 69.56521 834.78253 L 46.37681 834.78253 Q 46.37681 834.78253 23.188404 834.78253 L 0.0 834.78253 L 0.0 788.4057 Q 23.188404 765.21735 23.188404 510.14487 L 23.188404 231.88403 L 23.188404 208.69563 Q 23.188404 185.50723 23.188404 162.31883 L 23.188404 139.13042 L 23.188404 139.13042 L 23.188404 139.13042 L 46.37681 139.13042 Q 46.37681 139.13042 69.56521 92.75362 Q 92.75362 46.37681 115.94202 23.188404 z" svg:height="8.347825mm" draw:style-name="style-1179" svg:viewBox="0.0 0.0 231.88403 834.78253" svg:width="2.3188403mm" svg:x="14.608694mm" svg:y="66.31883mm"/>
          <draw:path svg:d="M 394.20285 0.0 L 463.76807 0.0 L 486.95648 0.0 L 510.14487 0.0 L 510.14487 23.188404 L 510.14487 23.188404 L 533.3333 23.188404 L 533.3333 46.37681 L 556.52167 46.37681 L 579.7101 46.37681 L 579.7101 46.37681 Q 579.7101 46.37681 510.14487 69.56521 L 417.39127 92.75362 L 417.39127 139.13042 L 417.39127 162.31883 L 394.20285 162.31883 L 371.01447 185.50723 L 324.63766 185.50723 L 301.44925 185.50723 L 301.44925 208.69563 L 301.44925 208.69563 L 255.07243 208.69563 Q 208.69563 231.88403 115.94202 231.88403 Q 23.188404 278.26083 0.0 231.88403 L 0.0 208.69563 L 0.0 208.69563 L 23.188404 185.50723 L 23.188404 185.50723 L 46.37681 185.50723 L 46.37681 162.31883 L 46.37681 139.13042 L 69.56521 139.13042 L 69.56521 139.13042 L 162.31883 69.56521 Q 255.07243 0.0 278.26083 0.0 Q 324.63766 0.0 394.20285 0.0 z" svg:height="2.3188403mm" draw:style-name="style-1180" svg:viewBox="0.0 0.0 579.7101 231.88403" svg:width="5.797101mm" svg:x="92.28985mm" svg:y="187.3623mm"/>
          <draw:path svg:d="M 394.20285 23.188404 L 394.20285 23.188404 L 394.20285 92.75362 Q 394.20285 162.31883 417.39127 162.31883 L 440.57968 162.31883 L 440.57968 185.50723 Q 440.57968 208.69563 417.39127 208.69563 L 394.20285 208.69563 L 394.20285 231.88403 L 371.01447 231.88403 L 371.01447 255.07243 L 371.01447 255.07243 L 371.01447 255.07243 Q 347.82605 255.07243 185.50723 231.88403 L 23.188404 208.69563 L 23.188404 208.69563 L 0.0 208.69563 L 0.0 185.50723 L 0.0 162.31883 L 23.188404 162.31883 L 23.188404 162.31883 L 23.188404 139.13042 L 0.0 139.13042 L 0.0 115.94202 L 0.0 92.75362 L 23.188404 92.75362 L 23.188404 115.94202 L 23.188404 115.94202 L 46.37681 115.94202 L 46.37681 92.75362 L 46.37681 69.56521 L 69.56521 46.37681 L 69.56521 23.188404 L 185.50723 23.188404 L 278.26083 23.188404 L 347.82605 0.0 Q 417.39127 -23.188404 417.39127 0.0 Q 417.39127 23.188404 394.20285 23.188404 z" svg:height="2.5507245mm" draw:style-name="style-1181" svg:viewBox="0.0 0.0 440.57968 255.07243" svg:width="4.4057965mm" svg:x="44.521736mm" svg:y="167.65216mm"/>
          <draw:path svg:d="M 394.20285 278.26083 L 394.20285 301.44925 L 394.20285 301.44925 L 394.20285 301.44925 L 417.39127 301.44925 L 417.39127 301.44925 L 417.39127 324.63766 L 440.57968 324.63766 L 440.57968 324.63766 L 440.57968 347.82605 L 463.76807 347.82605 L 486.95648 347.82605 L 486.95648 371.01447 L 486.95648 371.01447 L 510.14487 371.01447 L 510.14487 394.20285 L 533.3333 394.20285 L 556.52167 394.20285 L 556.52167 371.01447 L 533.3333 371.01447 L 533.3333 371.01447 L 533.3333 347.82605 L 533.3333 347.82605 L 533.3333 347.82605 L 556.52167 347.82605 L 556.52167 347.82605 L 556.52167 324.63766 L 556.52167 324.63766 L 649.2753 371.01447 Q 742.02893 440.57968 765.21735 440.57968 L 811.5941 440.57968 L 811.5941 463.76807 L 811.5941 486.95648 L 811.5941 533.3333 L 811.5941 579.7101 L 811.5941 579.7101 L 811.5941 579.7101 L 811.5941 579.7101 L 834.78253 579.7101 L 834.78253 579.7101 L 857.97095 579.7101 L 857.97095 579.7101 L 857.97095 579.7101 L 857.97095 556.52167 L 857.97095 556.52167 L 857.97095 556.52167 Q 881.15936 533.3333 904.3477 533.3333 L 927.53613 533.3333 L 950.72455 556.52167 L 950.72455 556.52167 L 950.72455 579.7101 L 950.72455 602.8985 L 811.5941 811.5941 Q 718.8405 1020.28973 695.6521 1043.4781 L 672.4637 1066.6666 L 672.4637 1089.855 L 672.4637 1113.0433 L 649.2753 1136.2318 L 626.0869 1159.4202 L 626.0869 1205.797 L 626.0869 1252.1738 L 626.0869 1275.3622 L 626.0869 1275.3622 L 602.8985 1275.3622 L 579.7101 1275.3622 L 579.7101 1252.1738 L 579.7101 1252.1738 L 602.8985 1252.1738 L 602.8985 1228.9854 L 602.8985 1228.9854 L 579.7101 1228.9854 L 579.7101 1228.9854 L 579.7101 1228.9854 L 556.52167 1228.9854 L 533.3333 1228.9854 L 533.3333 1228.9854 L 533.3333 1228.9854 L 510.14487 1205.797 L 486.95648 1182.6086 L 486.95648 1136.2318 Q 486.95648 1113.0433 417.39127 973.91296 Q 347.82605 834.78253 278.26083 788.4057 Q 208.69563 718.8405 162.31883 626.0869 Q 92.75362 533.3333 69.56521 486.95648 Q 46.37681 440.57968 115.94202 417.39127 Q 162.31883 394.20285 162.31883 347.82605 Q 162.31883 324.63766 92.75362 162.31883 L 0.0 23.188404 L 0.0 -1.8189894E-12 Q 0.0 -23.188404 46.37681 -1.8189894E-12 Q 69.56521 23.188404 115.94202 69.56521 Q 115.94202 115.94202 139.13042 92.75362 Q 139.13042 69.56521 162.31883 69.56521 Q 208.69563 69.56521 231.88403 115.94202 Q 255.07243 162.31883 324.63766 231.88403 Q 394.20285 278.26083 394.20285 278.26083 z" svg:height="12.753622mm" draw:style-name="style-1182" svg:viewBox="0.0 0.0 950.72455 1275.3622" svg:width="9.507245mm" svg:x="43.826084mm" svg:y="137.04347mm"/>
          <draw:path svg:d="M 46.37681 23.188404 L 115.94202 23.188404 L 371.01447 0.0 L 602.8985 0.0 L 626.0869 23.188404 Q 649.2753 23.188404 626.0869 46.37681 Q 602.8985 69.56521 602.8985 69.56521 L 602.8985 69.56521 L 579.7101 69.56521 Q 556.52167 69.56521 556.52167 69.56521 Q 533.3333 69.56521 278.26083 69.56521 L 0.0 69.56521 L 0.0 46.37681 L 0.0 23.188404 L 46.37681 23.188404 z" svg:height="0.6956521mm" draw:style-name="style-1183" svg:viewBox="0.0 0.0 626.0869 69.56521" svg:width="6.260869mm" svg:x="36.637676mm" svg:y="36.405792mm"/>
          <draw:path svg:d="M 255.07243 0.0 L 255.07243 0.0 L 301.44925 0.0 Q 347.82605 23.188404 347.82605 92.75362 Q 347.82605 162.31883 371.01447 185.50723 Q 417.39127 185.50723 394.20285 208.69563 Q 394.20285 231.88403 440.57968 255.07243 Q 463.76807 255.07243 463.76807 394.20285 Q 440.57968 533.3333 463.76807 579.7101 Q 486.95648 626.0869 486.95648 649.2753 L 486.95648 649.2753 L 463.76807 649.2753 Q 440.57968 649.2753 440.57968 626.0869 L 440.57968 626.0869 L 440.57968 626.0869 L 417.39127 626.0869 L 394.20285 626.0869 Q 394.20285 602.8985 324.63766 602.8985 Q 255.07243 556.52167 162.31883 579.7101 L 69.56521 602.8985 L 69.56521 579.7101 L 69.56521 579.7101 L 69.56521 556.52167 Q 69.56521 533.3333 69.56521 510.14487 Q 69.56521 463.76807 69.56521 417.39127 Q 69.56521 394.20285 46.37681 417.39127 Q 46.37681 440.57968 23.188404 440.57968 L 0.0 440.57968 L 0.0 417.39127 Q 23.188404 394.20285 115.94202 208.69563 L 231.88403 23.188404 L 255.07243 23.188404 Q 255.07243 0.0 255.07243 0.0 z" svg:height="6.492753mm" draw:style-name="style-1184" svg:viewBox="0.0 0.0 486.95648 649.2753" svg:width="4.8695645mm" svg:x="55.420284mm" svg:y="105.73912mm"/>
          <draw:path svg:d="M -1.8189894E-12 23.188404 L -1.8189894E-12 0.0 L 46.37681 23.188404 Q 115.94202 23.188404 115.94202 46.37681 Q 115.94202 69.56521 185.50723 92.75362 Q 255.07243 115.94202 278.26083 92.75362 Q 301.44925 92.75362 301.44925 139.13042 Q 324.63766 208.69563 324.63766 208.69563 L 324.63766 208.69563 L 278.26083 231.88403 Q 231.88403 255.07243 255.07243 255.07243 Q 255.07243 278.26083 278.26083 347.82605 L 278.26083 417.39127 L 278.26083 417.39127 Q 255.07243 417.39127 255.07243 371.01447 Q 208.69563 324.63766 139.13042 255.07243 Q 69.56521 185.50723 69.56521 139.13042 L 46.37681 92.75362 L 46.37681 92.75362 Q 69.56521 92.75362 46.37681 69.56521 L 46.37681 69.56521 L 46.37681 69.56521 L 46.37681 46.37681 L 23.188404 46.37681 L 23.188404 46.37681 L 23.188404 23.188404 Q 23.188404 23.188404 -1.8189894E-12 23.188404 L -1.8189894E-12 23.188404 L -1.8189894E-12 23.188404 z" svg:height="4.1739125mm" draw:style-name="style-1185" svg:viewBox="0.0 0.0 324.63766 417.39127" svg:width="3.2463765mm" svg:x="116.63767mm" svg:y="96.69564mm"/>
          <draw:path svg:d="M 23.188404 92.75362 L 0.0 0.0 L 115.94202 0.0 L 231.88403 0.0 L 185.50723 23.188404 Q 139.13042 46.37681 208.69563 255.07243 Q 278.26083 463.76807 324.63766 579.7101 Q 371.01447 672.4637 371.01447 695.6521 L 371.01447 718.8405 L 347.82605 718.8405 Q 324.63766 695.6521 324.63766 742.02893 Q 324.63766 788.4057 301.44925 788.4057 L 301.44925 788.4057 L 301.44925 765.21735 Q 301.44925 718.8405 278.26083 718.8405 L 231.88403 718.8405 L 231.88403 695.6521 L 231.88403 695.6521 L 208.69563 695.6521 Q 208.69563 672.4637 185.50723 649.2753 Q 139.13042 626.0869 92.75362 626.0869 L 46.37681 672.4637 L 23.188404 672.4637 L 0.0 672.4637 L 0.0 672.4637 L 0.0 649.2753 L 0.0 626.0869 L 0.0 602.8985 L 0.0 602.8985 L 0.0 579.7101 L 46.37681 579.7101 Q 69.56521 579.7101 69.56521 556.52167 L 92.75362 556.52167 L 92.75362 533.3333 Q 92.75362 510.14487 69.56521 510.14487 Q 46.37681 510.14487 46.37681 486.95648 Q 46.37681 463.76807 23.188404 371.01447 L 0.0 278.26083 L 0.0 255.07243 Q 0.0 208.69563 23.188404 208.69563 Q 46.37681 185.50723 23.188404 92.75362 z" svg:height="7.884057mm" draw:style-name="style-1186" svg:viewBox="0.0 0.0 371.01447 788.4057" svg:width="3.7101445mm" svg:x="147.47824mm" svg:y="213.5652mm"/>
          <draw:path svg:d="M 23.188404 92.75362 L 23.188404 1.8189894E-12 L 69.56521 23.188404 Q 115.94202 46.37681 139.13042 46.37681 L 139.13042 46.37681 L 139.13042 46.37681 Q 139.13042 46.37681 139.13042 69.56521 L 162.31883 69.56521 L 185.50723 92.75362 Q 231.88403 139.13042 231.88403 139.13042 L 231.88403 162.31883 L 231.88403 185.50723 Q 231.88403 208.69563 255.07243 231.88403 L 255.07243 231.88403 L 231.88403 324.63766 Q 231.88403 417.39127 185.50723 394.20285 Q 139.13042 371.01447 139.13042 371.01447 L 139.13042 371.01447 L 139.13042 371.01447 Q 139.13042 347.82605 115.94202 347.82605 L 115.94202 347.82605 L 115.94202 324.63766 Q 92.75362 324.63766 92.75362 324.63766 L 92.75362 324.63766 L 92.75362 324.63766 Q 92.75362 301.44925 46.37681 278.26083 L 23.188404 231.88403 L 23.188404 231.88403 Q 0.0 208.69563 0.0 208.69563 L 0.0 208.69563 L 0.0 185.50723 Q 0.0 162.31883 23.188404 92.75362 z" svg:height="3.9420285mm" draw:style-name="style-1187" svg:viewBox="0.0 0.0 255.07243 394.20285" svg:width="2.5507245mm" svg:x="113.62318mm" svg:y="134.02898mm"/>
          <draw:path svg:d="M 208.69563 0.0 L 231.88403 0.0 L 231.88403 23.188404 Q 208.69563 46.37681 231.88403 69.56521 L 255.07243 92.75362 L 278.26083 92.75362 L 301.44925 92.75362 L 278.26083 92.75362 Q 231.88403 115.94202 208.69563 185.50723 Q 185.50723 278.26083 185.50723 278.26083 Q 185.50723 278.26083 162.31883 278.26083 L 162.31883 301.44925 L 139.13042 301.44925 Q 139.13042 278.26083 69.56521 278.26083 L 0.0 278.26083 L 0.0 231.88403 L 0.0 208.69563 L 0.0 185.50723 L 0.0 162.31883 L 0.0 162.31883 L 0.0 139.13042 L 92.75362 139.13042 Q 162.31883 139.13042 162.31883 115.94202 L 162.31883 115.94202 L 185.50723 115.94202 Q 185.50723 92.75362 185.50723 92.75362 L 185.50723 92.75362 L 185.50723 46.37681 Q 185.50723 0.0 208.69563 0.0 z" svg:height="3.0144925mm" draw:style-name="style-1188" svg:viewBox="0.0 0.0 301.44925 301.44925" svg:width="3.0144925mm" svg:x="79.76811mm" svg:y="106.20289mm"/>
          <draw:path svg:d="M 185.50723 23.188404 L 278.26083 0.0 L 278.26083 23.188404 Q 301.44925 46.37681 231.88403 46.37681 L 185.50723 69.56521 L 185.50723 69.56521 L 185.50723 69.56521 L 208.69563 69.56521 L 208.69563 69.56521 L 278.26083 92.75362 Q 324.63766 115.94202 278.26083 115.94202 Q 255.07243 115.94202 324.63766 139.13042 Q 371.01447 162.31883 394.20285 162.31883 L 417.39127 162.31883 L 417.39127 185.50723 L 417.39127 208.69563 L 440.57968 208.69563 L 463.76807 208.69563 L 463.76807 231.88403 L 463.76807 255.07243 L 417.39127 255.07243 L 394.20285 255.07243 L 394.20285 278.26083 L 417.39127 278.26083 L 417.39127 278.26083 L 417.39127 301.44925 L 347.82605 301.44925 Q 278.26083 301.44925 231.88403 324.63766 Q 162.31883 324.63766 162.31883 301.44925 Q 185.50723 278.26083 115.94202 255.07243 L 69.56521 255.07243 L 46.37681 255.07243 Q 46.37681 255.07243 23.188404 231.88403 L 0.0 231.88403 L 0.0 208.69563 L 0.0 185.50723 L 46.37681 185.50723 L 69.56521 162.31883 L 46.37681 162.31883 L 23.188404 162.31883 L 23.188404 139.13042 Q 23.188404 115.94202 46.37681 115.94202 Q 92.75362 92.75362 92.75362 69.56521 Q 115.94202 23.188404 185.50723 23.188404 z" svg:height="3.2463765mm" draw:style-name="style-1189" svg:viewBox="0.0 0.0 463.76807 324.63766" svg:width="4.6376805mm" svg:x="66.31883mm" svg:y="230.72461mm"/>
          <draw:path svg:d="M 46.37681 0.0 L 46.37681 0.0 L 46.37681 162.31883 Q 69.56521 301.44925 69.56521 394.20285 L 69.56521 463.76807 L 69.56521 486.95648 Q 46.37681 486.95648 23.188404 510.14487 L 23.188404 510.14487 L 23.188404 486.95648 Q 23.188404 486.95648 0.0 440.57968 L 0.0 417.39127 L 0.0 255.07243 Q 23.188404 92.75362 23.188404 69.56521 L 23.188404 46.37681 L 23.188404 23.188404 Q 23.188404 0.0 46.37681 0.0 z" svg:height="5.101449mm" draw:style-name="style-1190" svg:viewBox="0.0 0.0 69.56521 510.14487" svg:width="0.6956521mm" svg:x="86.02898mm" svg:y="105.50724mm"/>
          <draw:path svg:d="M 278.26083 23.188404 L 278.26083 0.0 L 324.63766 23.188404 Q 371.01447 46.37681 371.01447 69.56521 Q 371.01447 115.94202 394.20285 115.94202 Q 417.39127 115.94202 440.57968 139.13042 L 463.76807 139.13042 L 463.76807 162.31883 Q 486.95648 162.31883 463.76807 185.50723 L 463.76807 185.50723 L 347.82605 185.50723 Q 231.88403 208.69563 139.13042 208.69563 L 23.188404 208.69563 L 23.188404 208.69563 L 0.0 208.69563 L 0.0 208.69563 L 0.0 208.69563 L 0.0 162.31883 L 0.0 92.75362 L 46.37681 92.75362 L 92.75362 92.75362 L 92.75362 69.56521 L 92.75362 46.37681 L 185.50723 46.37681 Q 278.26083 46.37681 278.26083 23.188404 z" svg:height="2.0869563mm" draw:style-name="style-1191" svg:viewBox="0.0 0.0 463.76807 208.69563" svg:width="4.6376805mm" svg:x="13.449274mm" svg:y="170.89853mm"/>
          <draw:path svg:d="M 857.97095 0.0 L 881.15936 0.0 L 881.15936 46.37681 Q 881.15936 92.75362 904.3477 115.94202 L 927.53613 115.94202 L 950.72455 162.31883 Q 950.72455 208.69563 950.72455 231.88403 Q 950.72455 278.26083 973.91296 278.26083 Q 997.1014 278.26083 997.1014 301.44925 Q 1020.28973 324.63766 1043.4781 347.82605 Q 1066.6666 347.82605 1066.6666 371.01447 L 1066.6666 417.39127 L 1066.6666 417.39127 L 1066.6666 440.57968 L 1020.28973 463.76807 Q 997.1014 463.76807 950.72455 463.76807 Q 927.53613 440.57968 950.72455 510.14487 Q 950.72455 556.52167 950.72455 556.52167 L 950.72455 556.52167 L 950.72455 556.52167 Q 950.72455 533.3333 904.3477 533.3333 Q 857.97095 510.14487 718.8405 602.8985 L 556.52167 672.4637 L 556.52167 672.4637 Q 533.3333 672.4637 533.3333 649.2753 Q 533.3333 626.0869 463.76807 626.0869 Q 417.39127 602.8985 347.82605 649.2753 Q 278.26083 695.6521 278.26083 742.02893 L 255.07243 811.5941 L 278.26083 834.78253 L 278.26083 857.97095 L 278.26083 857.97095 L 278.26083 881.15936 L 255.07243 881.15936 L 208.69563 881.15936 L 208.69563 904.3477 L 208.69563 904.3477 L 208.69563 904.3477 L 185.50723 881.15936 L 185.50723 881.15936 L 162.31883 881.15936 L 162.31883 881.15936 L 162.31883 881.15936 L 139.13042 857.97095 L 115.94202 857.97095 L 115.94202 834.78253 L 115.94202 834.78253 L 92.75362 788.4057 L 92.75362 765.21735 L 69.56521 765.21735 L 46.37681 765.21735 L 46.37681 742.02893 L 23.188404 718.8405 L 23.188404 649.2753 L 23.188404 556.52167 L 9.094947E-13 556.52167 L 9.094947E-13 556.52167 L 9.094947E-13 533.3333 L 9.094947E-13 510.14487 L 9.094947E-13 510.14487 L 23.188404 510.14487 L 23.188404 510.14487 L 23.188404 510.14487 L 92.75362 510.14487 L 162.31883 510.14487 L 185.50723 510.14487 Q 208.69563 510.14487 347.82605 440.57968 Q 463.76807 371.01447 510.14487 301.44925 Q 579.7101 231.88403 649.2753 139.13042 L 718.8405 69.56521 L 718.8405 69.56521 L 718.8405 69.56521 L 742.02893 92.75362 Q 765.21735 92.75362 765.21735 69.56521 L 765.21735 46.37681 L 811.5941 46.37681 Q 834.78253 46.37681 834.78253 23.188404 Q 834.78253 0.0 857.97095 0.0 z" svg:height="9.043477mm" draw:style-name="style-1192" svg:viewBox="0.0 0.0 1066.6666 904.3477" svg:width="10.666666mm" svg:x="74.43478mm" svg:y="117.79709mm"/>
          <draw:path svg:d="M 115.94202 46.37681 L 208.69563 0.0 L 231.88403 23.188404 Q 231.88403 46.37681 255.07243 92.75362 L 278.26083 115.94202 L 278.26083 115.94202 L 278.26083 139.13042 L 255.07243 139.13042 L 231.88403 139.13042 L 208.69563 139.13042 Q 185.50723 139.13042 185.50723 139.13042 L 185.50723 139.13042 L 162.31883 139.13042 Q 162.31883 139.13042 92.75362 139.13042 L 23.188404 115.94202 L 0.0 115.94202 L 0.0 115.94202 L 0.0 92.75362 L 0.0 92.75362 L 0.0 92.75362 Q 23.188404 92.75362 115.94202 46.37681 z" svg:height="1.3913043mm" draw:style-name="style-1193" svg:viewBox="0.0 0.0 278.26083 139.13042" svg:width="2.7826085mm" svg:x="25.043476mm" svg:y="93.68115mm"/>
          <draw:path svg:d="M 23.188404 0.0 L 0.0 0.0 L 185.50723 0.0 Q 371.01447 0.0 417.39127 23.188404 L 486.95648 46.37681 L 556.52167 46.37681 L 626.0869 46.37681 L 765.21735 92.75362 Q 904.3477 139.13042 997.1014 139.13042 Q 1113.0433 115.94202 1136.2318 92.75362 Q 1159.4202 46.37681 1182.6086 46.37681 L 1182.6086 46.37681 L 1205.797 46.37681 L 1252.1738 46.37681 L 1275.3622 46.37681 L 1298.5507 46.37681 L 1298.5507 69.56521 L 1298.5507 69.56521 L 1298.5507 139.13042 L 1298.5507 185.50723 L 1298.5507 185.50723 Q 1298.5507 208.69563 1275.3622 231.88403 L 1275.3622 255.07243 L 1275.3622 255.07243 Q 1275.3622 278.26083 1182.6086 324.63766 Q 1089.855 417.39127 973.91296 417.39127 Q 857.97095 417.39127 695.6521 394.20285 Q 533.3333 371.01447 278.26083 324.63766 L 46.37681 301.44925 L 46.37681 278.26083 L 46.37681 278.26083 L 69.56521 278.26083 L 69.56521 278.26083 L 69.56521 255.07243 L 46.37681 255.07243 L 46.37681 255.07243 L 46.37681 231.88403 L 46.37681 231.88403 L 46.37681 231.88403 L 46.37681 185.50723 Q 46.37681 139.13042 46.37681 139.13042 Q 46.37681 139.13042 46.37681 69.56521 Q 46.37681 23.188404 23.188404 0.0 z" svg:height="4.1739125mm" draw:style-name="style-1194" svg:viewBox="0.0 0.0 1298.5507 417.39127" svg:width="12.985506mm" svg:x="24.11594mm" svg:y="268.98547mm"/>
          <draw:path svg:d="M 69.56521 69.56521 L 115.94202 0.0 L 208.69563 0.0 L 278.26083 0.0 L 278.26083 23.188404 Q 255.07243 46.37681 255.07243 115.94202 L 255.07243 162.31883 L 278.26083 231.88403 Q 301.44925 301.44925 324.63766 347.82605 Q 347.82605 394.20285 371.01447 463.76807 L 371.01447 533.3333 L 371.01447 626.0869 Q 371.01447 742.02893 347.82605 742.02893 Q 301.44925 742.02893 301.44925 765.21735 Q 324.63766 765.21735 347.82605 788.4057 Q 347.82605 788.4057 347.82605 857.97095 Q 301.44925 904.3477 301.44925 927.53613 L 301.44925 950.72455 L 278.26083 950.72455 L 278.26083 950.72455 L 278.26083 927.53613 Q 255.07243 927.53613 231.88403 927.53613 L 185.50723 904.3477 L 185.50723 904.3477 L 162.31883 904.3477 L 162.31883 904.3477 L 162.31883 904.3477 L 162.31883 927.53613 L 162.31883 927.53613 L 139.13042 927.53613 L 139.13042 950.72455 L 139.13042 950.72455 L 115.94202 950.72455 L 115.94202 950.72455 L 115.94202 950.72455 L 92.75362 973.91296 L 69.56521 997.1014 L 46.37681 997.1014 L 23.188404 997.1014 L 23.188404 950.72455 L 23.188404 904.3477 L 23.188404 904.3477 Q 23.188404 881.15936 0.0 672.4637 Q -23.188404 486.95648 0.0 347.82605 L 23.188404 208.69563 L 23.188404 185.50723 Q 23.188404 162.31883 69.56521 69.56521 z" svg:height="9.971014mm" draw:style-name="style-1195" svg:viewBox="0.0 0.0 371.01447 997.1014" svg:width="3.7101445mm" svg:x="118.95651mm" svg:y="213.5652mm"/>
          <draw:path svg:d="M 231.88403 23.188404 L 231.88403 0.0 L 231.88403 0.0 L 255.07243 0.0 L 255.07243 46.37681 L 255.07243 92.75362 L 162.31883 139.13042 Q 69.56521 162.31883 69.56521 185.50723 L 69.56521 208.69563 L 46.37681 231.88403 Q 23.188404 231.88403 23.188404 255.07243 L 0.0 278.26083 L 0.0 278.26083 L 0.0 278.26083 L 0.0 231.88403 Q 0.0 185.50723 23.188404 139.13042 Q 46.37681 115.94202 139.13042 92.75362 Q 231.88403 46.37681 231.88403 23.188404 z" svg:height="2.7826085mm" draw:style-name="style-1196" svg:viewBox="0.0 0.0 255.07243 278.26083" svg:width="2.5507245mm" svg:x="24.579708mm" svg:y="92.75362mm"/>
          <draw:path svg:d="M 695.6521 0.0 L 718.8405 0.0 L 718.8405 0.0 Q 718.8405 0.0 742.02893 23.188404 L 742.02893 23.188404 L 765.21735 46.37681 Q 788.4057 69.56521 602.8985 92.75362 Q 440.57968 115.94202 440.57968 139.13042 Q 440.57968 162.31883 371.01447 162.31883 L 301.44925 185.50723 L 301.44925 185.50723 L 278.26083 185.50723 L 278.26083 185.50723 L 278.26083 185.50723 L 278.26083 208.69563 L 255.07243 208.69563 L 208.69563 208.69563 Q 162.31883 185.50723 139.13042 185.50723 L 92.75362 185.50723 L 92.75362 139.13042 L 92.75362 115.94202 L 139.13042 115.94202 Q 185.50723 92.75362 162.31883 92.75362 L 139.13042 92.75362 L 139.13042 69.56521 L 139.13042 46.37681 L 92.75362 46.37681 L 23.188404 46.37681 L 23.188404 23.188404 L 0.0 23.188404 L 0.0 23.188404 L 0.0 0.0 L 92.75362 0.0 L 208.69563 0.0 L 417.39127 0.0 Q 649.2753 0.0 695.6521 0.0 z" svg:height="2.0869563mm" draw:style-name="style-1197" svg:viewBox="0.0 0.0 765.21735 208.69563" svg:width="7.652173mm" svg:x="72.811584mm" svg:y="235.59418mm"/>
          <draw:path svg:d="M 0.0 23.188404 L 0.0 -9.094947E-13 L 23.188404 185.50723 Q 46.37681 371.01447 46.37681 440.57968 L 46.37681 486.95648 L 46.37681 533.3333 L 46.37681 579.7101 L 69.56521 579.7101 L 69.56521 579.7101 L 69.56521 602.8985 L 69.56521 626.0869 L 46.37681 626.0869 Q 46.37681 626.0869 23.188404 672.4637 L 0.0 695.6521 L 0.0 672.4637 L 0.0 672.4637 L 0.0 371.01447 Q 0.0 69.56521 0.0 23.188404 z" svg:height="6.956521mm" draw:style-name="style-1198" svg:viewBox="0.0 0.0 69.56521 695.6521" svg:width="0.6956521mm" svg:x="149.33331mm" svg:y="65.623184mm"/>
          <draw:path svg:d="M 69.56521 69.56521 L 139.13042 0.0 L 162.31883 0.0 L 162.31883 0.0 L 162.31883 23.188404 L 162.31883 23.188404 L 162.31883 46.37681 Q 139.13042 69.56521 185.50723 46.37681 Q 231.88403 46.37681 231.88403 69.56521 Q 231.88403 92.75362 255.07243 92.75362 L 278.26083 92.75362 L 347.82605 92.75362 Q 394.20285 115.94202 394.20285 115.94202 L 394.20285 115.94202 L 347.82605 115.94202 L 301.44925 115.94202 L 278.26083 208.69563 Q 255.07243 278.26083 255.07243 301.44925 Q 255.07243 301.44925 255.07243 347.82605 L 255.07243 417.39127 L 255.07243 440.57968 Q 255.07243 463.76807 231.88403 463.76807 L 231.88403 463.76807 L 231.88403 440.57968 Q 208.69563 440.57968 208.69563 440.57968 L 208.69563 440.57968 L 208.69563 440.57968 Q 208.69563 417.39127 185.50723 417.39127 L 185.50723 417.39127 L 185.50723 394.20285 Q 162.31883 394.20285 162.31883 394.20285 L 162.31883 394.20285 L 162.31883 394.20285 Q 162.31883 371.01447 115.94202 347.82605 L 115.94202 324.63766 L 92.75362 324.63766 L 92.75362 301.44925 L 69.56521 301.44925 L 46.37681 301.44925 L 23.188404 324.63766 L 0.0 324.63766 L 0.0 208.69563 Q 23.188404 115.94202 69.56521 69.56521 z" svg:height="4.6376805mm" draw:style-name="style-1199" svg:viewBox="0.0 0.0 394.20285 463.76807" svg:width="3.9420285mm" svg:x="49.85507mm" svg:y="182.95651mm"/>
          <draw:path svg:d="M 115.94202 23.188404 L 162.31883 3.6379788E-12 L 185.50723 3.6379788E-12 Q 208.69563 3.6379788E-12 208.69563 23.188404 Q 208.69563 46.37681 231.88403 46.37681 Q 255.07243 69.56521 255.07243 92.75362 Q 255.07243 115.94202 278.26083 115.94202 Q 301.44925 115.94202 301.44925 139.13042 Q 301.44925 162.31883 278.26083 162.31883 Q 255.07243 185.50723 278.26083 185.50723 Q 301.44925 208.69563 255.07243 255.07243 Q 255.07243 301.44925 255.07243 301.44925 L 255.07243 324.63766 L 255.07243 324.63766 L 255.07243 324.63766 L 278.26083 324.63766 L 278.26083 324.63766 L 255.07243 347.82605 L 231.88403 347.82605 L 231.88403 371.01447 L 231.88403 394.20285 L 208.69563 417.39127 Q 185.50723 417.39127 185.50723 440.57968 L 162.31883 440.57968 L 162.31883 417.39127 Q 162.31883 371.01447 139.13042 301.44925 Q 139.13042 231.88403 115.94202 231.88403 Q 69.56521 231.88403 69.56521 208.69563 Q 46.37681 162.31883 23.188404 139.13042 L 1.8189894E-12 139.13042 L 23.188404 139.13042 Q 23.188404 139.13042 69.56521 115.94202 Q 92.75362 92.75362 92.75362 69.56521 Q 92.75362 46.37681 115.94202 23.188404 z" svg:height="4.4057965mm" draw:style-name="style-1200" svg:viewBox="0.0 0.0 301.44925 440.57968" svg:width="3.0144925mm" svg:x="105.97101mm" svg:y="219.3623mm"/>
          <draw:path svg:d="M 602.8985 0.0 L 602.8985 0.0 L 602.8985 0.0 Q 626.0869 0.0 626.0869 23.188404 L 626.0869 46.37681 L 602.8985 69.56521 L 579.7101 92.75362 L 579.7101 115.94202 L 579.7101 162.31883 L 602.8985 162.31883 L 602.8985 162.31883 L 626.0869 162.31883 L 649.2753 162.31883 L 649.2753 162.31883 L 672.4637 162.31883 L 672.4637 185.50723 L 672.4637 208.69563 L 672.4637 231.88403 L 672.4637 255.07243 L 649.2753 255.07243 L 649.2753 255.07243 L 649.2753 278.26083 L 626.0869 278.26083 L 626.0869 301.44925 L 626.0869 301.44925 L 579.7101 371.01447 Q 556.52167 440.57968 533.3333 463.76807 Q 486.95648 486.95648 486.95648 486.95648 Q 486.95648 486.95648 510.14487 486.95648 L 510.14487 486.95648 L 510.14487 602.8985 Q 486.95648 695.6521 510.14487 695.6521 L 510.14487 695.6521 L 463.76807 718.8405 Q 440.57968 742.02893 417.39127 765.21735 Q 417.39127 788.4057 394.20285 788.4057 L 371.01447 788.4057 L 371.01447 811.5941 L 394.20285 834.78253 L 394.20285 857.97095 L 394.20285 881.15936 L 394.20285 881.15936 L 371.01447 857.97095 L 347.82605 857.97095 L 324.63766 857.97095 L 324.63766 834.78253 L 301.44925 811.5941 L 301.44925 811.5941 L 301.44925 811.5941 L 301.44925 788.4057 L 301.44925 788.4057 L 278.26083 788.4057 L 278.26083 765.21735 L 278.26083 765.21735 L 278.26083 765.21735 L 278.26083 765.21735 Q 301.44925 765.21735 278.26083 626.0869 Q 278.26083 510.14487 255.07243 510.14487 Q 231.88403 510.14487 231.88403 486.95648 Q 231.88403 440.57968 208.69563 440.57968 Q 185.50723 440.57968 185.50723 463.76807 Q 162.31883 486.95648 139.13042 486.95648 Q 115.94202 486.95648 115.94202 417.39127 L 115.94202 347.82605 L 115.94202 394.20285 Q 115.94202 417.39127 92.75362 417.39127 L 69.56521 440.57968 L 69.56521 440.57968 L 69.56521 440.57968 L 46.37681 440.57968 L 46.37681 463.76807 L 23.188404 463.76807 L 23.188404 463.76807 L 23.188404 463.76807 L 23.188404 463.76807 L 0.0 440.57968 L 0.0 417.39127 L 23.188404 417.39127 L 46.37681 394.20285 L 69.56521 394.20285 L 92.75362 394.20285 L 92.75362 347.82605 Q 115.94202 324.63766 115.94202 301.44925 L 115.94202 301.44925 L 139.13042 301.44925 L 162.31883 301.44925 L 162.31883 255.07243 L 162.31883 231.88403 L 162.31883 231.88403 Q 162.31883 231.88403 185.50723 185.50723 Q 208.69563 139.13042 255.07243 115.94202 Q 324.63766 69.56521 324.63766 92.75362 Q 324.63766 115.94202 347.82605 115.94202 Q 371.01447 115.94202 371.01447 92.75362 Q 371.01447 69.56521 440.57968 69.56521 L 510.14487 46.37681 L 533.3333 46.37681 L 556.52167 23.188404 L 556.52167 23.188404 L 579.7101 23.188404 L 579.7101 23.188404 L 579.7101 23.188404 L 579.7101 23.188404 Q 602.8985 23.188404 602.8985 0.0 z" svg:height="8.811593mm" draw:style-name="style-1201" svg:viewBox="0.0 0.0 672.4637 881.15936" svg:width="6.724637mm" svg:x="22.492752mm" svg:y="156.05795mm"/>
          <draw:path svg:d="M 440.57968 1.8189894E-12 L 463.76807 1.8189894E-12 L 463.76807 1.8189894E-12 L 463.76807 23.188404 L 510.14487 23.188404 L 556.52167 23.188404 L 1113.0433 162.31883 Q 1646.3767 301.44925 1715.9419 324.63766 L 1785.5071 347.82605 L 1808.6954 347.82605 L 1808.6954 347.82605 L 1808.6954 347.82605 Q 1831.8839 347.82605 1855.0723 371.01447 L 1901.4491 394.20285 L 2295.6519 486.95648 Q 2689.8547 579.7101 2782.6084 602.8985 L 2852.1736 602.8985 L 2875.362 626.0869 Q 2921.7388 626.0869 2968.1157 649.2753 L 2991.304 672.4637 L 3246.3765 718.8405 Q 3524.6375 811.5941 3571.0142 811.5941 L 3594.2026 811.5941 L 3617.3909 811.5941 Q 3640.5793 811.5941 3663.7678 834.78253 L 3710.1445 857.97095 L 3756.5215 857.97095 Q 3802.8982 857.97095 3826.0867 857.97095 L 3826.0867 857.97095 L 3849.275 857.97095 L 3895.6519 857.97095 L 3895.6519 881.15936 L 3895.6519 881.15936 L 3918.8403 881.15936 L 3918.8403 904.3477 L 3872.4634 904.3477 Q 3849.275 927.53613 3849.275 1089.855 Q 3849.275 1252.1738 3826.0867 1484.0579 L 3802.8982 1715.9419 L 3802.8982 1715.9419 L 3802.8982 1715.9419 L 3802.8982 1646.3767 Q 3802.8982 1599.9999 3478.2605 1599.9999 L 3176.8113 1623.1882 L 3176.8113 1599.9999 L 3176.8113 1599.9999 L 3292.7534 1599.9999 Q 3431.8838 1599.9999 3617.3909 1576.8114 L 3802.8982 1576.8114 L 3802.8982 1553.623 L 3802.8982 1507.2462 L 3779.7097 1507.2462 L 3779.7097 1507.2462 L 3385.5068 1484.0579 L 3014.4924 1460.8694 L 2968.1157 1460.8694 L 2898.5505 1460.8694 L 2898.5505 1460.8694 L 2921.7388 1437.681 L 2921.7388 1437.681 L 2921.7388 1414.4927 L 2921.7388 1414.4927 L 2921.7388 1414.4927 L 2968.1157 1414.4927 L 3014.4924 1414.4927 L 3014.4924 1391.3042 L 3014.4924 1391.3042 L 3037.681 1391.3042 L 3037.681 1368.1158 L 2921.7388 1368.1158 Q 2805.7969 1368.1158 2736.2317 1368.1158 L 2666.6665 1368.1158 L 2643.478 1368.1158 L 2597.1013 1368.1158 L 2597.1013 1368.1158 L 2597.1013 1344.9274 L 2620.2896 1344.9274 L 2643.478 1344.9274 L 2643.478 1321.739 L 2643.478 1298.5507 L 2643.478 1298.5507 L 2643.478 1275.3622 L 2666.6665 1275.3622 L 2689.8547 1275.3622 L 2782.6084 1252.1738 L 2875.362 1228.9854 L 2921.7388 1228.9854 L 2944.9272 1228.9854 L 2944.9272 1205.797 L 2921.7388 1182.6086 L 2921.7388 1182.6086 L 2921.7388 1182.6086 L 2921.7388 1182.6086 L 2898.5505 1182.6086 L 2875.362 1159.4202 L 2852.1736 1136.2318 L 2828.9854 1136.2318 L 2805.7969 1136.2318 L 2805.7969 1113.0433 L 2782.6084 1113.0433 L 2782.6084 1113.0433 L 2782.6084 1089.855 L 2782.6084 1089.855 Q 2782.6084 1089.855 2666.6665 1043.4781 Q 2550.7244 997.1014 2179.71 881.15936 Q 1831.8839 765.21735 1623.1882 765.21735 L 1414.4927 765.21735 L 1391.3042 765.21735 Q 1391.3042 765.21735 1368.1158 742.02893 L 1344.9274 718.8405 L 1344.9274 718.8405 Q 1344.9274 718.8405 1321.739 695.6521 L 1298.5507 695.6521 L 1298.5507 695.6521 Q 1298.5507 672.4637 1252.1738 672.4637 L 1205.797 672.4637 L 1205.797 672.4637 Q 1205.797 649.2753 1182.6086 649.2753 L 1182.6086 649.2753 L 1159.4202 649.2753 Q 1159.4202 626.0869 1066.6666 579.7101 Q 973.91296 486.95648 834.78253 486.95648 L 718.8405 463.76807 L 695.6521 463.76807 Q 649.2753 486.95648 486.95648 510.14487 L 324.63766 533.3333 L 301.44925 556.52167 L 278.26083 556.52167 L 139.13042 556.52167 L 23.188404 533.3333 L 23.188404 533.3333 L 0.0 533.3333 L 0.0 486.95648 L 0.0 463.76807 L 46.37681 463.76807 L 92.75362 440.57968 L 46.37681 440.57968 L 0.0 440.57968 L 0.0 417.39127 L 0.0 394.20285 L 0.0 371.01447 Q 0.0 347.82605 92.75362 347.82605 Q 185.50723 324.63766 185.50723 255.07243 Q 185.50723 185.50723 208.69563 92.75362 L 255.07243 1.8189894E-12 L 324.63766 1.8189894E-12 Q 417.39127 -23.188404 440.57968 1.8189894E-12 z M 2991.304 1182.6086 Q 2991.304 1159.4202 3060.8694 1182.6086 Q 3130.4346 1228.9854 3060.8694 1228.9854 Q 2991.304 1228.9854 2991.304 1182.6086 z" svg:height="17.159418mm" draw:style-name="style-1202" svg:viewBox="0.0 0.0 3918.8403 1715.9419" svg:width="39.188404mm" svg:x="115.47825mm" svg:y="160.69563mm"/>
          <draw:path svg:d="M 23.188404 92.75362 L 23.188404 0.0 L 46.37681 69.56521 Q 46.37681 162.31883 139.13042 162.31883 Q 255.07243 162.31883 463.76807 162.31883 Q 695.6521 162.31883 695.6521 185.50723 Q 695.6521 185.50723 718.8405 139.13042 L 742.02893 92.75362 L 742.02893 92.75362 L 742.02893 92.75362 L 718.8405 324.63766 Q 695.6521 556.52167 695.6521 695.6521 L 695.6521 834.78253 L 695.6521 834.78253 Q 695.6521 834.78253 672.4637 881.15936 Q 649.2753 904.3477 626.0869 904.3477 Q 602.8985 904.3477 602.8985 904.3477 Q 579.7101 927.53613 510.14487 927.53613 Q 417.39127 950.72455 394.20285 950.72455 Q 371.01447 950.72455 278.26083 973.91296 Q 208.69563 997.1014 231.88403 997.1014 Q 255.07243 997.1014 231.88403 1020.28973 Q 208.69563 1043.4781 162.31883 1020.28973 Q 115.94202 1020.28973 115.94202 1089.855 L 115.94202 1159.4202 L 69.56521 1159.4202 L 23.188404 1159.4202 L 23.188404 1113.0433 L 0.0 1066.6666 L 0.0 1043.4781 Q 0.0 997.1014 0.0 950.72455 L 23.188404 927.53613 L 23.188404 765.21735 Q 0.0 602.8985 0.0 486.95648 L 0.0 347.82605 L 0.0 347.82605 Q 0.0 347.82605 23.188404 324.63766 L 23.188404 301.44925 L 23.188404 255.07243 Q 0.0 185.50723 23.188404 92.75362 z" svg:height="11.594202mm" draw:style-name="style-1203" svg:viewBox="0.0 0.0 742.02893 1159.4202" svg:width="7.420289mm" svg:x="66.31883mm" svg:y="39.188404mm"/>
          <draw:path svg:d="M 231.88403 0.0 L 255.07243 0.0 L 255.07243 0.0 L 255.07243 23.188404 L 255.07243 23.188404 L 255.07243 23.188404 L 278.26083 46.37681 L 278.26083 69.56521 L 301.44925 69.56521 L 324.63766 69.56521 L 324.63766 92.75362 Q 324.63766 115.94202 394.20285 115.94202 Q 463.76807 115.94202 463.76807 139.13042 L 463.76807 139.13042 L 463.76807 139.13042 L 463.76807 162.31883 L 440.57968 162.31883 L 394.20285 162.31883 L 394.20285 185.50723 L 394.20285 185.50723 L 417.39127 208.69563 L 417.39127 231.88403 L 440.57968 231.88403 L 486.95648 231.88403 L 486.95648 255.07243 L 486.95648 278.26083 L 510.14487 278.26083 L 510.14487 301.44925 L 510.14487 301.44925 L 486.95648 301.44925 L 486.95648 301.44925 L 486.95648 324.63766 L 440.57968 324.63766 Q 394.20285 301.44925 324.63766 301.44925 Q 255.07243 301.44925 301.44925 278.26083 Q 324.63766 255.07243 208.69563 255.07243 L 69.56521 255.07243 L 69.56521 255.07243 L 69.56521 231.88403 L 92.75362 208.69563 L 92.75362 185.50723 L 69.56521 185.50723 L 46.37681 162.31883 L 46.37681 162.31883 L 23.188404 162.31883 L 23.188404 162.31883 L 23.188404 162.31883 L 23.188404 139.13042 L 23.188404 139.13042 L 0.0 115.94202 L 0.0 92.75362 L 23.188404 92.75362 L 69.56521 69.56521 L 115.94202 69.56521 Q 185.50723 69.56521 185.50723 46.37681 L 185.50723 23.188404 L 208.69563 23.188404 L 231.88403 23.188404 L 231.88403 0.0 z" svg:height="3.2463765mm" draw:style-name="style-1204" svg:viewBox="0.0 0.0 510.14487 324.63766" svg:width="5.101449mm" svg:x="47.999996mm" svg:y="228.40578mm"/>
          <draw:path svg:d="M 301.44925 0.0 L 371.01447 0.0 L 371.01447 0.0 Q 371.01447 0.0 301.44925 23.188404 Q 231.88403 46.37681 208.69563 92.75362 Q 185.50723 139.13042 185.50723 92.75362 Q 162.31883 69.56521 139.13042 69.56521 L 115.94202 92.75362 L 115.94202 92.75362 L 92.75362 92.75362 L 92.75362 46.37681 Q 92.75362 23.188404 46.37681 0.0 L 0.0 0.0 L 115.94202 0.0 Q 231.88403 0.0 301.44925 0.0 z" svg:height="0.92753613mm" draw:style-name="style-1205" svg:viewBox="0.0 0.0 371.01447 92.75362" svg:width="3.7101445mm" svg:x="110.84057mm" svg:y="36.637676mm"/>
          <draw:path svg:d="M 255.07243 46.37681 L 278.26083 0.0 L 301.44925 0.0 L 301.44925 0.0 L 208.69563 139.13042 Q 115.94202 278.26083 115.94202 301.44925 L 115.94202 301.44925 L 92.75362 301.44925 Q 69.56521 301.44925 23.188404 324.63766 L 1.8189894E-12 347.82605 L 1.8189894E-12 324.63766 Q 1.8189894E-12 301.44925 23.188404 301.44925 Q 46.37681 301.44925 69.56521 231.88403 Q 115.94202 185.50723 115.94202 139.13042 L 139.13042 115.94202 L 162.31883 92.75362 Q 185.50723 69.56521 208.69563 69.56521 Q 208.69563 69.56521 255.07243 46.37681 z" svg:height="3.4782605mm" draw:style-name="style-1206" svg:viewBox="0.0 0.0 301.44925 347.82605" svg:width="3.0144925mm" svg:x="105.97101mm" svg:y="234.89853mm"/>
          <draw:path svg:d="M 185.50723 23.188404 L 185.50723 46.37681 L 208.69563 46.37681 L 231.88403 46.37681 L 231.88403 69.56521 L 231.88403 92.75362 L 255.07243 115.94202 L 278.26083 139.13042 L 278.26083 115.94202 Q 278.26083 92.75362 301.44925 92.75362 Q 324.63766 92.75362 324.63766 115.94202 L 347.82605 115.94202 L 347.82605 208.69563 L 347.82605 301.44925 L 347.82605 301.44925 Q 324.63766 301.44925 324.63766 440.57968 L 324.63766 579.7101 L 301.44925 788.4057 Q 278.26083 997.1014 255.07243 1020.28973 L 255.07243 1043.4781 L 231.88403 1043.4781 Q 231.88403 1066.6666 139.13042 1066.6666 L 69.56521 1066.6666 L 69.56521 1089.855 L 46.37681 1089.855 L 46.37681 1089.855 L 46.37681 1113.0433 L 23.188404 1113.0433 L 0.0 1113.0433 L 0.0 1066.6666 L 0.0 1020.28973 L 0.0 927.53613 Q 0.0 857.97095 23.188404 417.39127 L 69.56521 0.0 L 139.13042 0.0 Q 185.50723 0.0 185.50723 23.188404 z M 301.44925 162.31883 Q 301.44925 139.13042 301.44925 139.13042 Q 324.63766 139.13042 324.63766 139.13042 L 324.63766 162.31883 L 301.44925 162.31883 z" svg:height="11.130434mm" draw:style-name="style-1207" svg:viewBox="0.0 0.0 347.82605 1113.0433" svg:width="3.4782605mm" svg:x="152.11592mm" svg:y="22.260868mm"/>
          <draw:path svg:d="M 208.69563 69.56521 L 208.69563 0.0 L 255.07243 301.44925 Q 301.44925 602.8985 301.44925 672.4637 L 301.44925 718.8405 L 301.44925 857.97095 Q 301.44925 997.1014 301.44925 1089.855 L 301.44925 1182.6086 L 301.44925 1182.6086 Q 301.44925 1182.6086 278.26083 1136.2318 Q 255.07243 1089.855 208.69563 1089.855 Q 162.31883 1089.855 162.31883 1066.6666 L 139.13042 1043.4781 L 139.13042 997.1014 Q 115.94202 973.91296 115.94202 950.72455 Q 115.94202 927.53613 92.75362 927.53613 Q 69.56521 927.53613 69.56521 834.78253 Q 69.56521 742.02893 46.37681 718.8405 L 23.188404 718.8405 L 23.188404 718.8405 L 23.188404 718.8405 L 46.37681 718.8405 L 46.37681 718.8405 L 46.37681 695.6521 Q 69.56521 695.6521 69.56521 602.8985 Q 69.56521 510.14487 23.188404 440.57968 L 0.0 394.20285 L 0.0 301.44925 L 0.0 185.50723 L 23.188404 162.31883 Q 23.188404 139.13042 46.37681 115.94202 L 69.56521 69.56521 L 69.56521 92.75362 L 69.56521 115.94202 L 92.75362 115.94202 L 92.75362 115.94202 L 92.75362 92.75362 L 115.94202 92.75362 L 115.94202 92.75362 L 115.94202 69.56521 L 162.31883 69.56521 Q 185.50723 69.56521 185.50723 92.75362 Q 208.69563 115.94202 208.69563 69.56521 z" svg:height="11.826086mm" draw:style-name="style-1208" svg:viewBox="0.0 0.0 301.44925 1182.6086" svg:width="3.0144925mm" svg:x="150.02898mm" svg:y="43.826084mm"/>
          <draw:path svg:d="M 185.50723 92.75362 L 185.50723 115.94202 L 185.50723 139.13042 L 185.50723 185.50723 L 185.50723 255.07243 Q 185.50723 324.63766 139.13042 463.76807 Q 139.13042 626.0869 115.94202 649.2753 L 115.94202 649.2753 L 115.94202 649.2753 L 92.75362 649.2753 L 92.75362 649.2753 L 92.75362 649.2753 L 92.75362 649.2753 L 69.56521 649.2753 L 69.56521 649.2753 L 46.37681 649.2753 L 46.37681 649.2753 L 46.37681 649.2753 L 46.37681 649.2753 L 23.188404 649.2753 L 23.188404 649.2753 L -1.8189894E-12 649.2753 L -1.8189894E-12 649.2753 L -1.8189894E-12 649.2753 L -1.8189894E-12 510.14487 Q -1.8189894E-12 394.20285 -1.8189894E-12 278.26083 L -1.8189894E-12 162.31883 L -1.8189894E-12 115.94202 L -1.8189894E-12 69.56521 L -1.8189894E-12 23.188404 Q 23.188404 -23.188404 69.56521 0.0 Q 115.94202 0.0 139.13042 46.37681 Q 185.50723 92.75362 185.50723 92.75362 z" svg:height="6.492753mm" draw:style-name="style-1209" svg:viewBox="0.0 0.0 185.50723 649.2753" svg:width="1.8550723mm" svg:x="131.24637mm" svg:y="217.50723mm"/>
          <draw:path svg:d="M 255.07243 0.0 L 255.07243 0.0 L 347.82605 0.0 Q 440.57968 0.0 510.14487 23.188404 L 579.7101 46.37681 L 579.7101 46.37681 L 579.7101 46.37681 L 602.8985 69.56521 L 626.0869 92.75362 L 626.0869 92.75362 L 626.0869 92.75362 L 626.0869 69.56521 L 626.0869 69.56521 L 649.2753 69.56521 L 649.2753 46.37681 L 649.2753 46.37681 L 672.4637 46.37681 L 672.4637 46.37681 L 672.4637 46.37681 L 718.8405 69.56521 Q 765.21735 92.75362 765.21735 115.94202 L 765.21735 115.94202 L 765.21735 115.94202 Q 765.21735 115.94202 742.02893 139.13042 L 742.02893 139.13042 L 742.02893 139.13042 Q 718.8405 139.13042 718.8405 139.13042 L 718.8405 162.31883 L 672.4637 185.50723 Q 626.0869 231.88403 626.0869 556.52167 Q 626.0869 857.97095 602.8985 1020.28973 L 602.8985 1159.4202 L 579.7101 1252.1738 Q 579.7101 1344.9274 556.52167 1298.5507 L 533.3333 1275.3622 L 533.3333 1275.3622 L 533.3333 1252.1738 L 510.14487 1275.3622 Q 486.95648 1275.3622 486.95648 1530.4347 Q 486.95648 1785.5071 463.76807 1855.0723 L 463.76807 1901.4491 L 440.57968 1901.4491 L 417.39127 1901.4491 L 417.39127 1878.2607 L 394.20285 1878.2607 L 394.20285 1855.0723 L 394.20285 1831.8839 L 371.01447 1831.8839 L 371.01447 1808.6954 L 371.01447 1808.6954 L 347.82605 1808.6954 L 347.82605 1808.6954 L 347.82605 1808.6954 L 347.82605 1831.8839 L 347.82605 1831.8839 L 324.63766 1855.0723 L 301.44925 1878.2607 L 301.44925 1878.2607 L 301.44925 1855.0723 L 278.26083 1855.0723 L 255.07243 1855.0723 L 255.07243 1831.8839 L 255.07243 1831.8839 L 231.88403 1831.8839 L 231.88403 1831.8839 L 231.88403 1252.1738 Q 255.07243 695.6521 255.07243 371.01447 L 255.07243 46.37681 L 115.94202 46.37681 L 0.0 46.37681 L 0.0 46.37681 L 0.0 23.188404 L 115.94202 23.188404 Q 255.07243 0.0 255.07243 0.0 z" svg:height="19.01449mm" draw:style-name="style-1210" svg:viewBox="0.0 0.0 765.21735 1901.4491" svg:width="7.652173mm" svg:x="10.89855mm" svg:y="110.3768mm"/>
          <draw:path svg:d="M 347.82605 23.188404 L 371.01447 0.0 L 394.20285 0.0 L 417.39127 0.0 L 440.57968 23.188404 L 463.76807 46.37681 L 463.76807 46.37681 L 486.95648 46.37681 L 486.95648 92.75362 L 486.95648 139.13042 L 463.76807 139.13042 L 463.76807 139.13042 L 417.39127 185.50723 Q 371.01447 231.88403 347.82605 255.07243 L 347.82605 255.07243 L 278.26083 324.63766 Q 208.69563 394.20285 208.69563 417.39127 L 208.69563 440.57968 L 185.50723 440.57968 Q 162.31883 417.39127 139.13042 394.20285 Q 115.94202 371.01447 115.94202 394.20285 Q 115.94202 417.39127 69.56521 440.57968 Q 23.188404 463.76807 23.188404 440.57968 L 1.8189894E-12 417.39127 L 1.8189894E-12 417.39127 L 1.8189894E-12 394.20285 L 1.8189894E-12 371.01447 Q 23.188404 324.63766 23.188404 301.44925 Q 46.37681 278.26083 162.31883 185.50723 L 255.07243 92.75362 L 278.26083 92.75362 L 278.26083 92.75362 L 278.26083 69.56521 L 301.44925 69.56521 L 301.44925 69.56521 L 301.44925 46.37681 L 301.44925 46.37681 L 301.44925 46.37681 L 324.63766 46.37681 L 324.63766 46.37681 L 347.82605 23.188404 z" svg:height="4.4057965mm" draw:style-name="style-1211" svg:viewBox="0.0 0.0 486.95648 440.57968" svg:width="4.8695645mm" svg:x="135.65216mm" svg:y="274.5507mm"/>
          <draw:path svg:d="M 139.13042 278.26083 L 139.13042 347.82605 L 115.94202 347.82605 Q 92.75362 347.82605 92.75362 324.63766 Q 92.75362 278.26083 46.37681 278.26083 Q 23.188404 278.26083 0.0 139.13042 Q 0.0 23.188404 23.188404 -1.8189894E-12 Q 46.37681 -1.8189894E-12 92.75362 92.75362 Q 139.13042 208.69563 139.13042 278.26083 z" svg:height="3.4782605mm" draw:style-name="style-1212" svg:viewBox="0.0 0.0 139.13042 347.82605" svg:width="1.3913043mm" svg:x="42.666664mm" svg:y="146.08694mm"/>
          <draw:path svg:d="M 278.26083 139.13042 L 278.26083 162.31883 L 278.26083 162.31883 L 278.26083 185.50723 L 371.01447 162.31883 Q 463.76807 139.13042 533.3333 185.50723 Q 602.8985 185.50723 602.8985 208.69563 L 626.0869 208.69563 L 649.2753 208.69563 L 649.2753 208.69563 L 649.2753 208.69563 Q 649.2753 231.88403 672.4637 231.88403 L 695.6521 231.88403 L 695.6521 231.88403 Q 695.6521 231.88403 695.6521 255.07243 L 718.8405 255.07243 L 718.8405 255.07243 Q 718.8405 278.26083 742.02893 278.26083 L 742.02893 278.26083 L 765.21735 347.82605 Q 788.4057 417.39127 811.5941 510.14487 Q 834.78253 579.7101 834.78253 672.4637 Q 834.78253 788.4057 834.78253 788.4057 Q 857.97095 788.4057 881.15936 765.21735 L 904.3477 765.21735 L 904.3477 765.21735 L 904.3477 788.4057 L 904.3477 788.4057 L 927.53613 788.4057 L 927.53613 811.5941 L 927.53613 834.78253 L 927.53613 857.97095 L 927.53613 881.15936 L 927.53613 904.3477 L 927.53613 927.53613 L 904.3477 927.53613 L 904.3477 927.53613 L 904.3477 904.3477 L 881.15936 904.3477 L 881.15936 904.3477 L 881.15936 881.15936 L 857.97095 881.15936 L 834.78253 881.15936 L 834.78253 881.15936 L 834.78253 857.97095 L 811.5941 857.97095 L 811.5941 834.78253 L 788.4057 834.78253 Q 765.21735 834.78253 718.8405 834.78253 Q 672.4637 834.78253 556.52167 742.02893 Q 440.57968 649.2753 301.44925 649.2753 Q 162.31883 649.2753 115.94202 672.4637 L 69.56521 695.6521 L 69.56521 672.4637 L 46.37681 649.2753 L 46.37681 649.2753 L 46.37681 649.2753 L 23.188404 672.4637 L 0.0 672.4637 L 0.0 649.2753 L 0.0 626.0869 L 23.188404 626.0869 L 46.37681 626.0869 L 46.37681 602.8985 L 46.37681 579.7101 L 69.56521 579.7101 L 69.56521 556.52167 L 69.56521 556.52167 L 92.75362 556.52167 L 92.75362 371.01447 Q 92.75362 185.50723 115.94202 162.31883 L 139.13042 139.13042 L 139.13042 115.94202 Q 139.13042 92.75362 185.50723 46.37681 L 208.69563 23.188404 L 231.88403 23.188404 Q 231.88403 0.0 231.88403 0.0 L 231.88403 0.0 L 255.07243 0.0 Q 278.26083 -23.188404 278.26083 0.0 Q 278.26083 46.37681 278.26083 92.75362 Q 278.26083 115.94202 278.26083 139.13042 z M 857.97095 811.5941 Q 881.15936 811.5941 881.15936 811.5941 Q 881.15936 834.78253 881.15936 834.78253 Q 857.97095 834.78253 857.97095 811.5941 z" svg:height="9.275361mm" draw:style-name="style-1213" svg:viewBox="0.0 0.0 927.53613 927.53613" svg:width="9.275361mm" svg:x="53.33333mm" svg:y="109.91303mm"/>
          <draw:path svg:d="M 1.8189894E-12 69.56521 L 1.8189894E-12 3.6379788E-12 L 23.188404 3.6379788E-12 L 23.188404 3.6379788E-12 L 23.188404 23.188404 Q 46.37681 46.37681 46.37681 69.56521 Q 69.56521 92.75362 46.37681 139.13042 L 46.37681 185.50723 L 46.37681 231.88403 L 46.37681 278.26083 L 23.188404 278.26083 L 1.8189894E-12 278.26083 L 1.8189894E-12 231.88403 L 1.8189894E-12 185.50723 L 1.8189894E-12 162.31883 Q -23.188404 139.13042 1.8189894E-12 69.56521 z" svg:height="2.7826085mm" draw:style-name="style-1214" svg:viewBox="0.0 0.0 46.37681 278.26083" svg:width="0.46376806mm" svg:x="120.811584mm" svg:y="172.98549mm"/>
          <draw:path svg:d="M 185.50723 0.0 L 185.50723 0.0 L 185.50723 0.0 L 185.50723 0.0 L 208.69563 23.188404 L 208.69563 46.37681 L 208.69563 115.94202 Q 208.69563 185.50723 231.88403 185.50723 L 255.07243 185.50723 L 231.88403 208.69563 Q 208.69563 255.07243 208.69563 231.88403 Q 185.50723 231.88403 185.50723 394.20285 L 185.50723 533.3333 L 162.31883 556.52167 L 139.13042 579.7101 L 139.13042 579.7101 L 139.13042 579.7101 L 139.13042 602.8985 L 139.13042 602.8985 L 115.94202 602.8985 L 115.94202 579.7101 L 115.94202 579.7101 L 92.75362 579.7101 L 92.75362 556.52167 L 92.75362 533.3333 L 69.56521 533.3333 L 69.56521 533.3333 L 69.56521 556.52167 L 46.37681 556.52167 L 46.37681 556.52167 L 46.37681 579.7101 L 46.37681 579.7101 L 46.37681 579.7101 L 23.188404 440.57968 Q 0.0 324.63766 0.0 301.44925 L 0.0 301.44925 L 0.0 301.44925 L 0.0 278.26083 L 23.188404 278.26083 Q 46.37681 255.07243 46.37681 255.07243 L 46.37681 255.07243 L 69.56521 231.88403 L 69.56521 208.69563 L 92.75362 208.69563 Q 115.94202 208.69563 139.13042 115.94202 Q 185.50723 0.0 185.50723 0.0 z" svg:height="6.028985mm" draw:style-name="style-1215" svg:viewBox="0.0 0.0 255.07243 602.8985" svg:width="2.5507245mm" svg:x="92.75362mm" svg:y="47.999996mm"/>
          <draw:path svg:d="M 92.75362 1.8189894E-12 L 92.75362 1.8189894E-12 L 92.75362 1.8189894E-12 L 92.75362 23.188404 L 115.94202 23.188404 Q 139.13042 23.188404 139.13042 46.37681 Q 139.13042 69.56521 208.69563 69.56521 Q 255.07243 69.56521 278.26083 115.94202 Q 301.44925 162.31883 301.44925 162.31883 L 301.44925 162.31883 L 278.26083 185.50723 L 278.26083 208.69563 L 278.26083 208.69563 Q 255.07243 208.69563 185.50723 208.69563 L 115.94202 208.69563 L 69.56521 185.50723 L 0.0 185.50723 L 0.0 162.31883 Q -23.188404 139.13042 0.0 115.94202 Q 0.0 69.56521 0.0 46.37681 L 0.0 23.188404 L 46.37681 23.188404 Q 69.56521 1.8189894E-12 92.75362 1.8189894E-12 z" svg:height="2.0869563mm" draw:style-name="style-1216" svg:viewBox="0.0 0.0 301.44925 208.69563" svg:width="3.0144925mm" svg:x="27.130432mm" svg:y="90.20289mm"/>
          <draw:path svg:d="M 69.56521 23.188404 L 162.31883 0.0 L 162.31883 139.13042 Q 162.31883 278.26083 185.50723 278.26083 L 185.50723 301.44925 L 162.31883 301.44925 Q 139.13042 301.44925 115.94202 417.39127 Q 69.56521 533.3333 46.37681 533.3333 Q 0.0 556.52167 0.0 278.26083 Q 0.0 46.37681 69.56521 23.188404 z" svg:height="5.333333mm" draw:style-name="style-1217" svg:viewBox="0.0 0.0 185.50723 533.3333" svg:width="1.8550723mm" svg:x="93.449265mm" svg:y="107.59419mm"/>
          <draw:path svg:d="M 718.8405 0.0 L 718.8405 0.0 L 811.5941 0.0 L 881.15936 0.0 L 1159.4202 23.188404 Q 1437.681 46.37681 1507.2462 46.37681 L 1576.8114 46.37681 L 2156.5215 46.37681 Q 2736.2317 46.37681 2805.7969 46.37681 L 2852.1736 46.37681 L 3060.8694 69.56521 Q 3269.565 92.75362 3385.5068 208.69563 Q 3501.449 301.44925 3501.449 417.39127 Q 3501.449 510.14487 3478.2605 718.8405 L 3478.2605 927.53613 L 3431.8838 1344.9274 Q 3408.6953 1785.5071 3408.6953 1855.0723 L 3408.6953 1947.8259 L 3408.6953 1994.2028 L 3408.6953 2040.5795 L 3408.6953 2550.7244 L 3408.6953 3037.681 L 3408.6953 3060.8694 L 3408.6953 3084.0576 L 3408.6953 3153.6228 Q 3408.6953 3199.9998 3385.5068 3176.8113 Q 3385.5068 3153.6228 3362.3186 3153.6228 L 3315.9417 3153.6228 L 3315.9417 3176.8113 L 3315.9417 3176.8113 L 3292.7534 3176.8113 L 3292.7534 3199.9998 L 3292.7534 3199.9998 L 3269.565 3199.9998 L 3269.565 3176.8113 L 3269.565 3153.6228 L 3246.3765 3199.9998 Q 3223.188 3223.188 3223.188 3246.3765 L 3199.9998 3269.565 L 3199.9998 3199.9998 Q 3176.8113 3130.4346 3176.8113 2944.9272 L 3176.8113 2759.42 L 3176.8113 2643.478 L 3176.8113 2504.3477 L 3176.8113 2504.3477 Q 3176.8113 2504.3477 3176.8113 2388.4055 L 3199.9998 2272.4636 L 3176.8113 2272.4636 L 3153.6228 2272.4636 L 3130.4346 2295.6519 Q 3084.0576 2318.8403 2968.1157 2318.8403 L 2852.1736 2318.8403 L 2759.42 2318.8403 Q 2643.478 2318.8403 2388.4055 2342.0288 L 2110.1448 2342.0288 L 1715.9419 2342.0288 Q 1321.739 2365.2173 1159.4202 2365.2173 L 997.1014 2365.2173 L 718.8405 2365.2173 L 440.57968 2365.2173 L 208.69563 2365.2173 L 0.0 2365.2173 L 0.0 2365.2173 L 0.0 2365.2173 L 0.0 2342.0288 L 23.188404 2342.0288 L 23.188404 2342.0288 L 23.188404 2318.8403 L 185.50723 2295.6519 Q 347.82605 2272.4636 347.82605 2249.2751 Q 394.20285 2226.0867 394.20285 2179.71 Q 440.57968 2156.5215 440.57968 2040.5795 Q 440.57968 1947.8259 417.39127 1901.4491 Q 417.39127 1855.0723 394.20285 1855.0723 Q 371.01447 1855.0723 394.20285 1831.8839 Q 394.20285 1808.6954 394.20285 1785.5071 Q 347.82605 1762.3187 324.63766 1669.5651 Q 278.26083 1576.8114 301.44925 1553.623 Q 347.82605 1530.4347 347.82605 1484.0579 Q 347.82605 1437.681 371.01447 1437.681 Q 394.20285 1414.4927 394.20285 1391.3042 Q 394.20285 1344.9274 440.57968 1321.739 Q 486.95648 1298.5507 510.14487 1252.1738 Q 510.14487 1182.6086 533.3333 1159.4202 Q 579.7101 1159.4202 579.7101 1066.6666 Q 602.8985 973.91296 649.2753 973.91296 Q 695.6521 927.53613 672.4637 927.53613 Q 649.2753 927.53613 672.4637 881.15936 Q 672.4637 834.78253 649.2753 834.78253 Q 626.0869 834.78253 626.0869 811.5941 Q 626.0869 788.4057 649.2753 765.21735 L 672.4637 742.02893 L 672.4637 742.02893 Q 672.4637 742.02893 649.2753 718.8405 L 626.0869 695.6521 L 672.4637 695.6521 Q 742.02893 695.6521 742.02893 672.4637 L 742.02893 649.2753 L 718.8405 649.2753 L 695.6521 649.2753 L 695.6521 672.4637 L 672.4637 672.4637 L 672.4637 649.2753 L 672.4637 626.0869 L 649.2753 626.0869 L 649.2753 602.8985 L 672.4637 602.8985 L 695.6521 602.8985 L 695.6521 626.0869 L 718.8405 626.0869 L 718.8405 626.0869 L 718.8405 602.8985 L 718.8405 602.8985 L 718.8405 602.8985 L 742.02893 602.8985 L 742.02893 602.8985 L 742.02893 579.7101 L 765.21735 579.7101 L 765.21735 602.8985 Q 765.21735 649.2753 788.4057 649.2753 L 788.4057 649.2753 L 788.4057 626.0869 L 811.5941 626.0869 L 811.5941 626.0869 L 811.5941 649.2753 L 811.5941 649.2753 L 811.5941 649.2753 L 834.78253 718.8405 Q 834.78253 788.4057 857.97095 788.4057 Q 904.3477 788.4057 904.3477 811.5941 Q 927.53613 834.78253 950.72455 834.78253 Q 950.72455 834.78253 1020.28973 834.78253 L 1089.855 834.78253 L 1113.0433 834.78253 L 1136.2318 834.78253 L 1182.6086 834.78253 L 1205.797 834.78253 L 1228.9854 811.5941 L 1252.1738 788.4057 L 1252.1738 788.4057 L 1275.3622 788.4057 L 1275.3622 788.4057 L 1275.3622 788.4057 L 1275.3622 765.21735 L 1275.3622 765.21735 L 1275.3622 672.4637 Q 1275.3622 579.7101 1228.9854 556.52167 Q 1182.6086 510.14487 1182.6086 486.95648 Q 1182.6086 440.57968 1136.2318 417.39127 Q 1089.855 394.20285 1089.855 324.63766 Q 1089.855 255.07243 1020.28973 231.88403 Q 973.91296 231.88403 997.1014 208.69563 Q 1020.28973 208.69563 1020.28973 185.50723 Q 1020.28973 162.31883 950.72455 139.13042 Q 904.3477 115.94202 904.3477 139.13042 Q 904.3477 162.31883 857.97095 185.50723 Q 811.5941 185.50723 811.5941 162.31883 Q 811.5941 139.13042 765.21735 115.94202 L 695.6521 92.75362 L 695.6521 92.75362 L 672.4637 92.75362 L 672.4637 92.75362 L 672.4637 92.75362 L 718.8405 69.56521 Q 788.4057 46.37681 765.21735 46.37681 Q 718.8405 0.0 718.8405 0.0 z M 1113.0433 255.07243 Q 1113.0433 231.88403 1113.0433 231.88403 Q 1136.2318 231.88403 1136.2318 231.88403 Q 1136.2318 255.07243 1113.0433 255.07243 z" svg:height="32.69565mm" draw:style-name="style-1218" svg:viewBox="0.0 0.0 3501.449 3269.565" svg:width="35.01449mm" svg:x="118.02898mm" svg:y="12.985506mm"/>
          <draw:path svg:d="M 626.0869 0.0 L 626.0869 46.37681 L 626.0869 46.37681 Q 626.0869 46.37681 649.2753 69.56521 L 649.2753 69.56521 L 649.2753 92.75362 Q 649.2753 92.75362 626.0869 115.94202 Q 602.8985 139.13042 486.95648 139.13042 L 347.82605 139.13042 L 347.82605 162.31883 L 347.82605 162.31883 L 324.63766 162.31883 Q 324.63766 139.13042 255.07243 162.31883 L 185.50723 162.31883 L 185.50723 162.31883 L 162.31883 162.31883 L 162.31883 139.13042 Q 139.13042 139.13042 139.13042 139.13042 L 139.13042 139.13042 L 139.13042 139.13042 Q 139.13042 139.13042 69.56521 115.94202 Q 0.0 92.75362 0.0 69.56521 L 0.0 46.37681 L 0.0 46.37681 L 23.188404 46.37681 L 92.75362 46.37681 L 162.31883 46.37681 L 278.26083 23.188404 Q 394.20285 0.0 417.39127 23.188404 L 417.39127 23.188404 L 417.39127 23.188404 Q 417.39127 23.188404 440.57968 0.0 L 440.57968 0.0 L 463.76807 0.0 Q 463.76807 23.188404 486.95648 23.188404 L 486.95648 46.37681 L 510.14487 0.0 Q 556.52167 -46.37681 556.52167 0.0 Q 556.52167 23.188404 579.7101 23.188404 Q 602.8985 23.188404 602.8985 0.0 Q 602.8985 -23.188404 626.0869 0.0 z" svg:height="1.6231883mm" draw:style-name="style-1219" svg:viewBox="0.0 0.0 649.2753 162.31883" svg:width="6.492753mm" svg:x="123.362305mm" svg:y="39.420288mm"/>
          <draw:path svg:d="M 23.188404 3.6379788E-12 L 46.37681 46.37681 L 46.37681 69.56521 L 46.37681 92.75362 L 46.37681 115.94202 Q 46.37681 139.13042 23.188404 139.13042 Q 0.0 139.13042 0.0 46.37681 Q 0.0 -46.37681 23.188404 3.6379788E-12 z" svg:height="1.3913043mm" draw:style-name="style-1220" svg:viewBox="0.0 0.0 46.37681 139.13042" svg:width="0.46376806mm" svg:x="67.71014mm" svg:y="227.47824mm"/>
          <draw:path svg:d="M 0.0 69.56521 L 0.0 -1.8189894E-12 L 23.188404 -1.8189894E-12 L 23.188404 -1.8189894E-12 L 69.56521 23.188404 Q 115.94202 23.188404 139.13042 46.37681 Q 139.13042 69.56521 115.94202 69.56521 L 92.75362 69.56521 L 92.75362 92.75362 L 92.75362 115.94202 L 69.56521 115.94202 L 46.37681 115.94202 L 23.188404 115.94202 L 0.0 115.94202 L 0.0 115.94202 Q -23.188404 115.94202 0.0 69.56521 z" svg:height="1.1594201mm" draw:style-name="style-1221" svg:viewBox="0.0 0.0 139.13042 115.94202" svg:width="1.3913043mm" svg:x="97.62318mm" svg:y="147.24637mm"/>
          <draw:path svg:d="M 92.75362 46.37681 L 92.75362 92.75362 L 162.31883 92.75362 Q 208.69563 92.75362 208.69563 92.75362 Q 231.88403 92.75362 255.07243 92.75362 L 255.07243 92.75362 L 278.26083 185.50723 Q 301.44925 301.44925 324.63766 301.44925 Q 347.82605 301.44925 347.82605 371.01447 Q 347.82605 440.57968 371.01447 463.76807 Q 394.20285 463.76807 371.01447 463.76807 Q 347.82605 486.95648 347.82605 510.14487 L 347.82605 510.14487 L 347.82605 510.14487 L 347.82605 510.14487 L 347.82605 533.3333 L 347.82605 533.3333 L 324.63766 533.3333 L 324.63766 556.52167 L 301.44925 556.52167 L 278.26083 556.52167 L 278.26083 579.7101 L 255.07243 602.8985 L 255.07243 602.8985 L 255.07243 626.0869 L 231.88403 626.0869 L 208.69563 626.0869 L 208.69563 649.2753 L 208.69563 672.4637 L 185.50723 672.4637 L 162.31883 672.4637 L 162.31883 602.8985 Q 162.31883 510.14487 139.13042 417.39127 Q 115.94202 347.82605 69.56521 208.69563 L -1.8189894E-12 69.56521 L 23.188404 69.56521 Q 46.37681 69.56521 46.37681 46.37681 L 46.37681 0.0 L 69.56521 0.0 Q 69.56521 0.0 92.75362 46.37681 z" svg:height="6.724637mm" draw:style-name="style-1222" svg:viewBox="0.0 0.0 371.01447 672.4637" svg:width="3.7101445mm" svg:x="137.97101mm" svg:y="224.46375mm"/>
          <draw:path svg:d="M 742.02893 46.37681 L 742.02893 69.56521 L 904.3477 69.56521 Q 1089.855 46.37681 1089.855 69.56521 L 1113.0433 69.56521 L 1113.0433 139.13042 L 1113.0433 231.88403 L 1113.0433 231.88403 Q 1089.855 231.88403 1043.4781 231.88403 L 973.91296 231.88403 L 973.91296 255.07243 L 950.72455 255.07243 L 950.72455 255.07243 L 950.72455 278.26083 L 973.91296 278.26083 L 997.1014 278.26083 L 973.91296 301.44925 L 950.72455 324.63766 L 973.91296 324.63766 L 997.1014 324.63766 L 1043.4781 347.82605 Q 1089.855 371.01447 1089.855 394.20285 Q 1089.855 417.39127 1113.0433 440.57968 Q 1136.2318 463.76807 1113.0433 463.76807 Q 1089.855 486.95648 1113.0433 533.3333 Q 1136.2318 579.7101 1159.4202 626.0869 L 1182.6086 672.4637 L 1182.6086 695.6521 L 1182.6086 695.6521 L 1159.4202 695.6521 Q 1136.2318 695.6521 1089.855 672.4637 Q 1066.6666 649.2753 1066.6666 695.6521 Q 1066.6666 718.8405 997.1014 765.21735 Q 904.3477 834.78253 811.5941 834.78253 Q 718.8405 834.78253 695.6521 788.4057 L 672.4637 742.02893 L 649.2753 742.02893 L 649.2753 742.02893 L 626.0869 718.8405 L 579.7101 718.8405 L 579.7101 695.6521 Q 579.7101 672.4637 440.57968 672.4637 Q 278.26083 649.2753 255.07243 695.6521 Q 255.07243 718.8405 208.69563 695.6521 L 162.31883 672.4637 L 162.31883 649.2753 Q 162.31883 626.0869 92.75362 602.8985 L 23.188404 602.8985 L 23.188404 579.7101 L 23.188404 556.52167 L 46.37681 556.52167 Q 46.37681 556.52167 46.37681 533.3333 L 46.37681 533.3333 L 46.37681 533.3333 L 69.56521 533.3333 L 69.56521 510.14487 L 69.56521 486.95648 L 92.75362 486.95648 L 92.75362 463.76807 L 115.94202 463.76807 L 162.31883 463.76807 L 115.94202 440.57968 Q 69.56521 417.39127 46.37681 417.39127 L 23.188404 417.39127 L 23.188404 394.20285 L 23.188404 394.20285 L 0.0 394.20285 L 0.0 371.01447 L 23.188404 371.01447 L 46.37681 371.01447 L 92.75362 394.20285 Q 139.13042 394.20285 139.13042 371.01447 Q 115.94202 347.82605 162.31883 278.26083 L 185.50723 231.88403 L 185.50723 231.88403 Q 208.69563 231.88403 208.69563 208.69563 Q 208.69563 185.50723 347.82605 208.69563 Q 510.14487 231.88403 510.14487 208.69563 Q 486.95648 185.50723 510.14487 162.31883 Q 533.3333 139.13042 533.3333 92.75362 Q 556.52167 46.37681 579.7101 46.37681 Q 602.8985 46.37681 602.8985 23.188404 Q 602.8985 0.0 626.0869 0.0 L 672.4637 0.0 L 695.6521 0.0 Q 718.8405 -23.188404 718.8405 0.0 Q 718.8405 23.188404 742.02893 46.37681 z" svg:height="8.347825mm" draw:style-name="style-1223" svg:viewBox="0.0 0.0 1182.6086 834.78253" svg:width="11.826086mm" svg:x="15.53623mm" svg:y="184.5797mm"/>
          <draw:path svg:d="M 46.37681 0.0 L 69.56521 0.0 L 92.75362 23.188404 Q 115.94202 46.37681 139.13042 69.56521 L 139.13042 69.56521 L 162.31883 92.75362 Q 208.69563 115.94202 231.88403 92.75362 Q 255.07243 69.56521 278.26083 92.75362 Q 301.44925 92.75362 324.63766 69.56521 Q 347.82605 23.188404 394.20285 46.37681 Q 417.39127 46.37681 417.39127 69.56521 Q 417.39127 92.75362 440.57968 92.75362 Q 486.95648 92.75362 486.95648 69.56521 Q 486.95648 23.188404 510.14487 46.37681 L 510.14487 69.56521 L 510.14487 69.56521 Q 510.14487 69.56521 533.3333 92.75362 L 533.3333 92.75362 L 533.3333 115.94202 L 533.3333 115.94202 L 510.14487 115.94202 Q 486.95648 139.13042 486.95648 208.69563 Q 486.95648 278.26083 463.76807 301.44925 Q 440.57968 301.44925 440.57968 347.82605 Q 440.57968 371.01447 440.57968 417.39127 L 440.57968 463.76807 L 463.76807 463.76807 L 463.76807 486.95648 L 463.76807 486.95648 L 440.57968 486.95648 L 440.57968 486.95648 L 440.57968 510.14487 L 417.39127 510.14487 L 394.20285 486.95648 L 347.82605 486.95648 L 301.44925 486.95648 L 278.26083 463.76807 L 255.07243 440.57968 L 208.69563 440.57968 L 162.31883 440.57968 L 139.13042 417.39127 L 115.94202 417.39127 L 115.94202 394.20285 Q 115.94202 394.20285 92.75362 394.20285 L 92.75362 394.20285 L 92.75362 347.82605 Q 69.56521 324.63766 69.56521 301.44925 Q 69.56521 278.26083 139.13042 231.88403 L 185.50723 162.31883 L 185.50723 162.31883 L 162.31883 162.31883 L 162.31883 162.31883 L 162.31883 162.31883 L 162.31883 139.13042 L 162.31883 139.13042 L 139.13042 139.13042 L 139.13042 115.94202 L 139.13042 115.94202 Q 115.94202 115.94202 115.94202 115.94202 L 115.94202 115.94202 L 115.94202 115.94202 Q 115.94202 115.94202 92.75362 92.75362 L 69.56521 69.56521 L 69.56521 69.56521 Q 69.56521 92.75362 46.37681 115.94202 L 46.37681 115.94202 L 23.188404 115.94202 L 1.8189894E-12 115.94202 L 1.8189894E-12 115.94202 L 1.8189894E-12 92.75362 L 1.8189894E-12 69.56521 Q 23.188404 46.37681 23.188404 23.188404 Q 23.188404 0.0 46.37681 0.0 z" svg:height="5.101449mm" draw:style-name="style-1224" svg:viewBox="0.0 0.0 533.3333 510.14487" svg:width="5.333333mm" svg:x="125.449265mm" svg:y="231.65215mm"/>
          <draw:path svg:d="M 278.26083 -9.094947E-13 L 324.63766 23.188404 L 324.63766 -9.094947E-13 L 324.63766 -9.094947E-13 L 371.01447 69.56521 Q 371.01447 139.13042 394.20285 208.69563 L 417.39127 255.07243 L 417.39127 255.07243 L 417.39127 255.07243 L 417.39127 533.3333 Q 417.39127 811.5941 417.39127 927.53613 L 417.39127 1043.4781 L 417.39127 1043.4781 Q 417.39127 1066.6666 394.20285 1228.9854 L 394.20285 1414.4927 L 347.82605 1414.4927 Q 301.44925 1414.4927 278.26083 1368.1158 Q 255.07243 1368.1158 231.88403 1344.9274 L 231.88403 1321.739 L 208.69563 1321.739 L 208.69563 1321.739 L 208.69563 1298.5507 L 185.50723 1298.5507 L 185.50723 1368.1158 Q 185.50723 1437.681 162.31883 1437.681 L 139.13042 1437.681 L 139.13042 1460.8694 L 139.13042 1484.0579 L 115.94202 1484.0579 L 115.94202 1460.8694 L 115.94202 1460.8694 L 92.75362 1460.8694 L 92.75362 1437.681 L 92.75362 1414.4927 L 69.56521 1414.4927 L 69.56521 1414.4927 L 69.56521 1414.4927 L 46.37681 1414.4927 L 46.37681 1228.9854 Q 46.37681 1066.6666 23.188404 1066.6666 Q 0.0 1043.4781 0.0 1020.28973 Q -23.188404 997.1014 0.0 997.1014 Q 46.37681 997.1014 46.37681 834.78253 L 23.188404 672.4637 L 23.188404 579.7101 Q 23.188404 510.14487 46.37681 533.3333 Q 92.75362 533.3333 115.94202 347.82605 L 139.13042 162.31883 L 139.13042 162.31883 L 139.13042 162.31883 L 162.31883 139.13042 L 185.50723 115.94202 L 185.50723 92.75362 Q 185.50723 69.56521 208.69563 23.188404 Q 208.69563 -9.094947E-13 278.26083 -9.094947E-13 z" svg:height="14.840578mm" draw:style-name="style-1225" svg:viewBox="0.0 0.0 417.39127 1484.0579" svg:width="4.1739125mm" svg:x="47.768112mm" svg:y="78.60869mm"/>
          <draw:path svg:d="M 162.31883 23.188404 L 255.07243 3.6379788E-12 L 255.07243 23.188404 Q 255.07243 69.56521 324.63766 69.56521 Q 394.20285 92.75362 394.20285 115.94202 Q 394.20285 139.13042 440.57968 139.13042 L 510.14487 162.31883 L 440.57968 185.50723 Q 394.20285 208.69563 417.39127 231.88403 L 440.57968 255.07243 L 440.57968 255.07243 L 440.57968 255.07243 L 417.39127 255.07243 L 417.39127 278.26083 L 371.01447 278.26083 Q 324.63766 255.07243 185.50723 231.88403 L 46.37681 208.69563 L 23.188404 208.69563 L 0.0 208.69563 L 0.0 208.69563 L 0.0 208.69563 L 23.188404 185.50723 L 46.37681 162.31883 L 46.37681 162.31883 L 69.56521 162.31883 L 69.56521 162.31883 L 69.56521 162.31883 L 69.56521 139.13042 L 69.56521 139.13042 L 46.37681 139.13042 L 46.37681 115.94202 L 46.37681 115.94202 L 69.56521 115.94202 L 69.56521 92.75362 Q 69.56521 69.56521 162.31883 23.188404 z" svg:height="2.7826085mm" draw:style-name="style-1226" svg:viewBox="0.0 0.0 510.14487 278.26083" svg:width="5.101449mm" svg:x="60.9855mm" svg:y="236.7536mm"/>
          <draw:path svg:d="M 255.07243 3.6379788E-12 L 301.44925 3.6379788E-12 L 301.44925 23.188404 L 301.44925 69.56521 L 278.26083 208.69563 Q 255.07243 371.01447 301.44925 394.20285 Q 324.63766 440.57968 347.82605 440.57968 L 371.01447 440.57968 L 371.01447 463.76807 L 394.20285 463.76807 L 394.20285 463.76807 L 394.20285 486.95648 L 417.39127 486.95648 L 440.57968 486.95648 L 440.57968 510.14487 L 440.57968 510.14487 L 463.76807 510.14487 L 463.76807 533.3333 L 463.76807 533.3333 L 486.95648 533.3333 L 486.95648 533.3333 L 486.95648 533.3333 L 486.95648 556.52167 L 486.95648 556.52167 L 510.14487 579.7101 L 510.14487 579.7101 L 533.3333 602.8985 Q 533.3333 626.0869 417.39127 579.7101 Q 301.44925 533.3333 278.26083 556.52167 Q 255.07243 556.52167 278.26083 602.8985 Q 301.44925 672.4637 347.82605 718.8405 Q 371.01447 765.21735 347.82605 765.21735 L 324.63766 765.21735 L 301.44925 765.21735 L 278.26083 765.21735 L 255.07243 765.21735 L 231.88403 765.21735 L 231.88403 765.21735 L 208.69563 765.21735 L 208.69563 765.21735 L 208.69563 765.21735 L 185.50723 788.4057 L 162.31883 788.4057 L 162.31883 765.21735 L 162.31883 765.21735 L 139.13042 765.21735 L 139.13042 765.21735 L 139.13042 742.02893 L 162.31883 742.02893 L 162.31883 742.02893 L 162.31883 718.8405 L 162.31883 718.8405 L 162.31883 718.8405 L 185.50723 695.6521 Q 185.50723 672.4637 115.94202 649.2753 Q 23.188404 626.0869 69.56521 602.8985 Q 115.94202 579.7101 115.94202 510.14487 Q 115.94202 440.57968 92.75362 440.57968 L 69.56521 440.57968 L 69.56521 463.76807 Q 69.56521 463.76807 23.188404 417.39127 L 0.0 371.01447 L 0.0 371.01447 Q 23.188404 371.01447 23.188404 347.82605 L 23.188404 324.63766 L 23.188404 301.44925 Q 23.188404 301.44925 69.56521 162.31883 L 92.75362 46.37681 L 92.75362 23.188404 L 92.75362 23.188404 L 92.75362 23.188404 L 92.75362 3.6379788E-12 L 115.94202 3.6379788E-12 Q 139.13042 3.6379788E-12 139.13042 23.188404 Q 162.31883 46.37681 185.50723 23.188404 Q 208.69563 -23.188404 255.07243 3.6379788E-12 z" svg:height="7.884057mm" draw:style-name="style-1227" svg:viewBox="0.0 0.0 533.3333 788.4057" svg:width="5.333333mm" svg:x="31.768112mm" svg:y="176.46375mm"/>
          <draw:path svg:d="M 23.188404 0.0 L 23.188404 0.0 L 23.188404 92.75362 L 46.37681 185.50723 L 46.37681 185.50723 L 46.37681 208.69563 L 92.75362 208.69563 L 139.13042 208.69563 L 162.31883 231.88403 Q 185.50723 255.07243 185.50723 278.26083 Q 185.50723 301.44925 185.50723 324.63766 L 185.50723 347.82605 L 162.31883 347.82605 L 139.13042 347.82605 L 139.13042 324.63766 Q 139.13042 324.63766 115.94202 301.44925 Q 115.94202 255.07243 69.56521 255.07243 L 23.188404 255.07243 L 23.188404 278.26083 L 0.0 278.26083 L 0.0 278.26083 L 0.0 278.26083 L 0.0 139.13042 Q 0.0 0.0 23.188404 0.0 z" svg:height="3.4782605mm" draw:style-name="style-1228" svg:viewBox="0.0 0.0 185.50723 347.82605" svg:width="1.8550723mm" svg:x="155.3623mm" svg:y="25.27536mm"/>
          <draw:path svg:d="M 278.26083 46.37681 L 278.26083 0.0 L 394.20285 23.188404 Q 510.14487 46.37681 579.7101 46.37681 Q 649.2753 92.75362 718.8405 92.75362 Q 788.4057 92.75362 788.4057 115.94202 L 788.4057 115.94202 L 788.4057 115.94202 L 811.5941 115.94202 L 811.5941 139.13042 L 811.5941 139.13042 L 811.5941 162.31883 L 811.5941 185.50723 L 788.4057 185.50723 L 788.4057 185.50723 L 788.4057 162.31883 L 765.21735 162.31883 L 765.21735 139.13042 L 765.21735 115.94202 L 742.02893 139.13042 L 718.8405 185.50723 L 718.8405 185.50723 L 718.8405 185.50723 L 695.6521 208.69563 L 672.4637 208.69563 L 672.4637 231.88403 Q 672.4637 278.26083 626.0869 255.07243 Q 602.8985 231.88403 579.7101 255.07243 Q 556.52167 278.26083 533.3333 231.88403 Q 533.3333 208.69563 510.14487 231.88403 Q 510.14487 255.07243 440.57968 255.07243 Q 394.20285 231.88403 347.82605 255.07243 Q 278.26083 278.26083 255.07243 231.88403 Q 231.88403 231.88403 208.69563 231.88403 Q 208.69563 255.07243 185.50723 231.88403 Q 185.50723 208.69563 115.94202 208.69563 L 46.37681 208.69563 L 46.37681 185.50723 L 46.37681 139.13042 L 23.188404 139.13042 L -1.8189894E-12 139.13042 L -1.8189894E-12 115.94202 L -1.8189894E-12 115.94202 L -1.8189894E-12 115.94202 L -1.8189894E-12 92.75362 L 139.13042 92.75362 Q 255.07243 92.75362 278.26083 46.37681 z" svg:height="2.5507245mm" draw:style-name="style-1229" svg:viewBox="0.0 0.0 811.5941 255.07243" svg:width="8.115941mm" svg:x="126.84057mm" svg:y="39.884056mm"/>
          <draw:path svg:d="M 208.69563 1.8189894E-12 L 231.88403 1.8189894E-12 L 255.07243 46.37681 Q 278.26083 92.75362 301.44925 139.13042 Q 301.44925 185.50723 278.26083 185.50723 Q 255.07243 185.50723 255.07243 255.07243 Q 255.07243 324.63766 278.26083 324.63766 L 278.26083 347.82605 L 255.07243 649.2753 Q 231.88403 927.53613 231.88403 950.72455 L 255.07243 950.72455 L 231.88403 997.1014 Q 231.88403 1066.6666 231.88403 1043.4781 Q 208.69563 1043.4781 208.69563 1043.4781 L 208.69563 1043.4781 L 208.69563 973.91296 L 208.69563 904.3477 L 185.50723 788.4057 Q 162.31883 649.2753 139.13042 649.2753 Q 92.75362 649.2753 92.75362 626.0869 Q 69.56521 602.8985 46.37681 602.8985 L 0.0 602.8985 L 0.0 602.8985 Q 23.188404 579.7101 46.37681 347.82605 L 69.56521 115.94202 L 92.75362 92.75362 L 92.75362 69.56521 L 92.75362 69.56521 Q 115.94202 69.56521 115.94202 69.56521 Q 115.94202 92.75362 139.13042 46.37681 Q 162.31883 23.188404 208.69563 1.8189894E-12 z" svg:height="10.434782mm" draw:style-name="style-1230" svg:viewBox="0.0 0.0 301.44925 1043.4781" svg:width="3.0144925mm" svg:x="28.985504mm" svg:y="134.02898mm"/>
          <draw:path svg:d="M 92.75362 0.0 L 92.75362 0.0 L 115.94202 0.0 Q 139.13042 23.188404 162.31883 69.56521 Q 185.50723 92.75362 208.69563 115.94202 Q 231.88403 115.94202 231.88403 185.50723 Q 255.07243 231.88403 278.26083 231.88403 Q 324.63766 231.88403 371.01447 324.63766 Q 417.39127 417.39127 417.39127 417.39127 L 417.39127 417.39127 L 417.39127 440.57968 L 417.39127 440.57968 L 440.57968 463.76807 L 440.57968 486.95648 L 463.76807 486.95648 L 486.95648 486.95648 L 486.95648 510.14487 L 510.14487 556.52167 L 510.14487 556.52167 L 510.14487 556.52167 L 486.95648 672.4637 Q 463.76807 788.4057 463.76807 811.5941 L 463.76807 834.78253 L 463.76807 834.78253 Q 463.76807 834.78253 440.57968 857.97095 L 440.57968 881.15936 L 417.39127 881.15936 L 394.20285 881.15936 L 394.20285 857.97095 L 417.39127 834.78253 L 417.39127 834.78253 L 417.39127 834.78253 L 417.39127 811.5941 L 417.39127 811.5941 L 394.20285 811.5941 L 394.20285 788.4057 L 394.20285 788.4057 L 371.01447 788.4057 L 371.01447 765.21735 Q 371.01447 742.02893 278.26083 649.2753 Q 208.69563 556.52167 115.94202 371.01447 L 23.188404 185.50723 L 23.188404 185.50723 L 0.0 185.50723 L 0.0 162.31883 L 0.0 139.13042 L 46.37681 139.13042 Q 69.56521 139.13042 69.56521 92.75362 L 69.56521 23.188404 L 92.75362 23.188404 Q 92.75362 0.0 92.75362 0.0 z" svg:height="8.811593mm" draw:style-name="style-1231" svg:viewBox="0.0 0.0 510.14487 881.15936" svg:width="5.101449mm" svg:x="18.550722mm" svg:y="132.63766mm"/>
          <draw:path svg:d="M 255.07243 0.0 L 324.63766 0.0 L 324.63766 0.0 Q 347.82605 0.0 556.52167 23.188404 L 765.21735 23.188404 L 927.53613 23.188404 L 1089.855 23.188404 L 1252.1738 23.188404 Q 1391.3042 0.0 1414.4927 0.0 L 1437.681 0.0 L 1437.681 0.0 Q 1460.8694 0.0 1460.8694 0.0 L 1460.8694 0.0 L 1484.0579 0.0 Q 1484.0579 0.0 1530.4347 23.188404 L 1576.8114 23.188404 L 1576.8114 46.37681 L 1576.8114 69.56521 L 1599.9999 69.56521 L 1623.1882 92.75362 L 1623.1882 92.75362 L 1623.1882 92.75362 L 1553.623 92.75362 L 1484.0579 92.75362 L 1484.0579 92.75362 L 1460.8694 92.75362 L 1437.681 92.75362 Q 1414.4927 92.75362 1344.9274 115.94202 L 1298.5507 115.94202 L 1020.28973 115.94202 Q 765.21735 139.13042 718.8405 139.13042 L 672.4637 139.13042 L 672.4637 139.13042 Q 649.2753 162.31883 672.4637 185.50723 L 672.4637 185.50723 L 672.4637 208.69563 L 672.4637 231.88403 L 649.2753 231.88403 Q 649.2753 231.88403 626.0869 162.31883 Q 602.8985 115.94202 556.52167 139.13042 Q 556.52167 185.50723 533.3333 139.13042 Q 533.3333 115.94202 417.39127 115.94202 Q 301.44925 92.75362 231.88403 115.94202 L 162.31883 139.13042 L 139.13042 139.13042 L 92.75362 139.13042 L 92.75362 139.13042 L 69.56521 139.13042 L 69.56521 115.94202 L 46.37681 115.94202 L 46.37681 115.94202 L 46.37681 92.75362 L 23.188404 92.75362 L 0.0 92.75362 L 0.0 46.37681 Q 0.0 23.188404 92.75362 23.188404 Q 185.50723 0.0 255.07243 0.0 z" svg:height="2.3188403mm" draw:style-name="style-1232" svg:viewBox="0.0 0.0 1623.1882 231.88403" svg:width="16.231882mm" svg:x="12.985506mm" svg:y="37.101444mm"/>
          <draw:path svg:d="M 1947.8259 -1.8189894E-12 L 1971.0143 23.188404 L 1994.2028 278.26083 Q 2017.3911 556.52167 2017.3911 602.8985 Q 2017.3911 626.0869 2040.5795 672.4637 L 2063.7678 718.8405 L 2063.7678 742.02893 L 2063.7678 765.21735 L 2086.9563 834.78253 L 2110.1448 881.15936 L 2110.1448 834.78253 L 2110.1448 788.4057 L 2133.3333 788.4057 L 2133.3333 788.4057 L 2133.3333 788.4057 L 2156.5215 788.4057 L 2156.5215 788.4057 L 2156.5215 788.4057 L 2156.5215 881.15936 Q 2179.71 973.91296 2202.8984 973.91296 Q 2202.8984 950.72455 2202.8984 1020.28973 Q 2179.71 1113.0433 2156.5215 1113.0433 Q 2156.5215 1113.0433 2133.3333 1113.0433 L 2110.1448 1113.0433 L 2110.1448 1113.0433 L 2110.1448 1113.0433 L 2133.3333 1113.0433 L 2133.3333 1113.0433 L 2133.3333 1136.2318 L 2156.5215 1136.2318 L 2156.5215 1159.4202 L 2156.5215 1205.797 L 2179.71 1182.6086 Q 2202.8984 1159.4202 2295.6519 1159.4202 Q 2365.2173 1159.4202 2388.4055 1182.6086 Q 2434.7825 1205.797 2504.3477 1205.797 Q 2573.9128 1205.797 2573.9128 1205.797 L 2573.9128 1205.797 L 2573.9128 1205.797 L 2573.9128 1205.797 L 2597.1013 1205.797 L 2597.1013 1228.9854 L 2597.1013 1228.9854 L 2620.2896 1228.9854 L 2620.2896 1228.9854 L 2620.2896 1252.1738 L 2643.478 1252.1738 L 2666.6665 1252.1738 L 2689.8547 1228.9854 L 2713.0432 1228.9854 L 2713.0432 1252.1738 L 2713.0432 1275.3622 L 2736.2317 1275.3622 L 2736.2317 1298.5507 L 2759.42 1298.5507 L 2759.42 1298.5507 L 2759.42 1275.3622 L 2759.42 1275.3622 L 2782.6084 1344.9274 Q 2805.7969 1391.3042 2805.7969 1437.681 L 2805.7969 1484.0579 L 2805.7969 1484.0579 Q 2782.6084 1484.0579 2759.42 1460.8694 L 2736.2317 1460.8694 L 2713.0432 1484.0579 Q 2713.0432 1530.4347 2666.6665 1530.4347 Q 2643.478 1530.4347 2597.1013 1599.9999 Q 2573.9128 1669.5651 2573.9128 1808.6954 Q 2620.2896 1971.0143 2643.478 1947.8259 Q 2666.6665 1947.8259 2805.7969 1947.8259 Q 2921.7388 1971.0143 2921.7388 1947.8259 Q 2944.9272 1901.4491 2944.9272 1901.4491 L 2944.9272 1901.4491 L 2968.1157 1947.8259 Q 2991.304 2017.3911 3014.4924 2040.5795 L 3037.681 2086.9563 L 3037.681 2086.9563 L 3037.681 2086.9563 L 3037.681 2110.1448 L 3037.681 2110.1448 L 3060.8694 2133.3333 L 3060.8694 2133.3333 L 3060.8694 2156.5215 L 3084.0576 2179.71 L 3130.4346 2434.7825 Q 3176.8113 2689.8547 3199.9998 2736.2317 L 3199.9998 2782.6084 L 3199.9998 2898.5505 Q 3199.9998 3014.4924 3176.8113 3014.4924 Q 3153.6228 3014.4924 3153.6228 3037.681 L 3153.6228 3060.8694 L 3153.6228 3060.8694 Q 3130.4346 3060.8694 3130.4346 3060.8694 L 3130.4346 3084.0576 L 3084.0576 3130.4346 Q 3060.8694 3199.9998 3037.681 3199.9998 Q 2991.304 3199.9998 2991.304 3223.188 L 2991.304 3223.188 L 2991.304 3223.188 Q 2991.304 3223.188 2968.1157 3246.3765 L 2968.1157 3246.3765 L 2852.1736 3455.0723 Q 2713.0432 3663.7678 2713.0432 3733.333 Q 2666.6665 3802.8982 2666.6665 3826.0867 L 2666.6665 3849.275 L 2643.478 3872.4634 L 2620.2896 3895.6519 L 2620.2896 3942.0286 L 2620.2896 3965.217 L 2620.2896 3965.217 L 2620.2896 3965.217 L 2597.1013 3988.4055 L 2573.9128 4011.5938 L 2573.9128 4081.159 Q 2527.536 4173.9126 2527.536 4173.9126 L 2527.536 4197.101 L 2295.6519 4313.043 Q 2063.7678 4405.797 2063.7678 4428.985 L 2063.7678 4428.985 L 2040.5795 4428.985 L 2040.5795 4452.1733 L 2040.5795 4452.1733 L 2017.3911 4452.1733 L 2017.3911 4452.1733 L 2017.3911 4452.1733 L 2017.3911 4475.362 L 2017.3911 4475.362 L 1994.2028 4498.5503 L 1971.0143 4521.739 L 1971.0143 4544.9272 L 1971.0143 4544.9272 L 1971.0143 4544.9272 L 1971.0143 4544.9272 L 1947.8259 4544.9272 L 1947.8259 4568.1157 L 1947.8259 4568.1157 L 1924.6375 4568.1157 L 1924.6375 4568.1157 L 1924.6375 4591.3037 L 1924.6375 4591.3037 L 1924.6375 4591.3037 L 1924.6375 4637.6807 L 1924.6375 4660.869 L 1924.6375 4660.869 L 1924.6375 4684.0576 L 1924.6375 4684.0576 L 1924.6375 4684.0576 L 1947.8259 4684.0576 L 1947.8259 4684.0576 L 1947.8259 4707.246 L 1971.0143 4707.246 L 1971.0143 4707.246 L 1971.0143 4730.4346 L 1971.0143 4730.4346 L 1971.0143 4730.4346 L 1994.2028 4730.4346 L 1994.2028 4730.4346 L 1994.2028 4753.6226 L 2017.3911 4753.6226 L 2017.3911 4753.6226 L 2017.3911 4776.811 L 2040.5795 4776.811 L 2063.7678 4776.811 L 2110.1448 4776.811 Q 2133.3333 4776.811 2202.8984 4753.6226 L 2249.2751 4707.246 L 2295.6519 4707.246 Q 2342.0288 4707.246 2342.0288 4730.4346 L 2342.0288 4753.6226 L 2342.0288 4753.6226 L 2342.0288 4776.811 L 2388.4055 4776.811 L 2411.594 4776.811 L 2434.7825 4753.6226 L 2457.9707 4753.6226 L 2457.9707 4776.811 L 2434.7825 4799.9995 L 2434.7825 4846.3765 L 2434.7825 4892.7534 L 2457.9707 4892.7534 L 2457.9707 4915.9414 L 2434.7825 4915.9414 L 2411.594 4915.9414 L 2272.4636 5055.072 Q 2110.1448 5194.2026 2110.1448 5194.2026 L 2110.1448 5217.3906 L 2110.1448 5217.3906 Q 2086.9563 5240.579 2110.1448 5240.579 L 2110.1448 5240.579 L 2110.1448 5263.7676 Q 2086.9563 5286.956 2017.3911 5286.956 Q 1924.6375 5263.7676 1947.8259 5310.1445 Q 1947.8259 5379.7095 1924.6375 5379.7095 L 1901.4491 5379.7095 L 1924.6375 5426.0864 Q 1924.6375 5449.275 1947.8259 5472.4634 Q 1947.8259 5518.84 1994.2028 5542.0283 Q 2063.7678 5588.4053 2040.5795 5611.5938 Q 2040.5795 5657.9707 2017.3911 5634.782 Q 1971.0143 5634.782 1994.2028 5681.1587 Q 2017.3911 5704.347 1994.2028 5727.5356 L 1971.0143 5750.724 L 1994.2028 5750.724 Q 2017.3911 5750.724 2040.5795 5797.101 Q 2040.5795 5820.2896 2086.9563 5843.4775 Q 2133.3333 5843.4775 2133.3333 5866.666 Q 2110.1448 5889.8545 2110.1448 5913.043 L 2110.1448 5936.2314 L 2110.1448 5982.608 L 2110.1448 6052.1733 L 2086.9563 6121.739 Q 2063.7678 6191.3037 2063.7678 6237.6807 L 2063.7678 6284.0576 L 2040.5795 6307.2456 L 2040.5795 6330.434 L 2040.5795 6330.434 L 2017.3911 6330.434 L 2017.3911 6353.6226 L 2017.3911 6376.811 L 1994.2028 6376.811 L 1994.2028 6399.9995 L 1994.2028 6399.9995 L 1971.0143 6399.9995 L 1971.0143 6423.188 L 1971.0143 6446.376 L 1947.8259 6446.376 L 1924.6375 6446.376 L 1924.6375 6399.9995 L 1924.6375 6330.434 L 1924.6375 6168.115 Q 1924.6375 6028.985 1901.4491 6005.7964 L 1901.4491 5982.608 L 1901.4491 5866.666 Q 1878.2607 5750.724 1831.8839 5449.275 L 1785.5071 5147.8257 L 1785.5071 5078.2603 Q 1785.5071 5008.6953 1762.3187 4939.13 L 1739.1302 4869.565 L 1739.1302 4846.3765 Q 1739.1302 4823.188 1715.9419 4730.4346 Q 1692.7534 4660.869 1692.7534 4544.9272 Q 1669.5651 4405.797 1646.3767 4405.797 Q 1623.1882 4405.797 1623.1882 4382.6084 L 1623.1882 4359.42 L 1623.1882 4359.42 Q 1623.1882 4359.42 1646.3767 4359.42 Q 1692.7534 4359.42 1623.1882 4220.2896 Q 1553.623 4057.9707 1530.4347 4034.7822 L 1507.2462 4011.5938 L 1507.2462 3988.4055 L 1507.2462 3988.4055 L 1507.2462 3988.4055 Q 1507.2462 3965.217 1530.4347 3942.0286 L 1530.4347 3942.0286 L 1530.4347 3942.0286 Q 1507.2462 3918.8403 1414.4927 3617.3909 L 1298.5507 3339.1301 L 1298.5507 3339.1301 L 1298.5507 3315.9417 L 1298.5507 3292.7534 Q 1275.3622 3292.7534 1275.3622 3292.7534 L 1275.3622 3292.7534 L 1275.3622 3246.3765 Q 1275.3622 3223.188 1228.9854 3176.8113 L 1205.797 3130.4346 L 1205.797 3107.246 Q 1182.6086 3084.0576 1182.6086 3037.681 L 1159.4202 2991.304 L 1159.4202 2968.1157 Q 1136.2318 2968.1157 1136.2318 2968.1157 L 1136.2318 2968.1157 L 1136.2318 2921.7388 L 1136.2318 2898.5505 L 1113.0433 2875.362 L 1089.855 2852.1736 L 1089.855 2828.9854 L 1089.855 2805.7969 L 1066.6666 2782.6084 L 1043.4781 2759.42 L 1043.4781 2736.2317 L 1043.4781 2713.0432 L 1020.28973 2736.2317 L 997.1014 2759.42 L 997.1014 2875.362 L 997.1014 2968.1157 L 973.91296 3014.4924 L 973.91296 3037.681 L 973.91296 3246.3765 L 973.91296 3431.8838 L 973.91296 3478.2605 L 950.72455 3501.449 L 950.72455 3524.6375 L 950.72455 3571.0142 L 904.3477 3571.0142 L 881.15936 3571.0142 L 834.78253 3547.8257 L 788.4057 3547.8257 L 765.21735 3547.8257 Q 742.02893 3524.6375 672.4637 3524.6375 L 626.0869 3524.6375 L 626.0869 3524.6375 Q 626.0869 3524.6375 602.8985 3501.449 L 579.7101 3501.449 L 533.3333 3501.449 L 510.14487 3501.449 L 486.95648 3501.449 Q 463.76807 3478.2605 347.82605 3478.2605 L 255.07243 3478.2605 L 231.88403 3571.0142 Q 208.69563 3686.9563 208.69563 3802.8982 L 208.69563 3895.6519 L 185.50723 3895.6519 L 185.50723 3895.6519 L 185.50723 3849.275 L 185.50723 3802.8982 L 162.31883 3802.8982 L 115.94202 3802.8982 L 115.94202 3802.8982 L 115.94202 3802.8982 L 92.75362 3779.7097 L 69.56521 3756.5215 L 69.56521 3756.5215 L 69.56521 3756.5215 L 46.37681 3756.5215 L 46.37681 3756.5215 L 69.56521 3733.333 Q 92.75362 3710.1445 69.56521 3710.1445 Q 46.37681 3710.1445 46.37681 3686.9563 Q 46.37681 3663.7678 69.56521 3663.7678 L 92.75362 3640.5793 L 115.94202 3640.5793 Q 115.94202 3617.3909 139.13042 3547.8257 L 162.31883 3455.0723 L 185.50723 3385.5068 Q 208.69563 3339.1301 208.69563 3315.9417 Q 208.69563 3292.7534 208.69563 3269.565 Q 208.69563 3246.3765 185.50723 3199.9998 L 185.50723 3176.8113 L 185.50723 3153.6228 L 185.50723 3153.6228 L 162.31883 3153.6228 Q 162.31883 3153.6228 162.31883 3130.4346 L 162.31883 3130.4346 L 162.31883 3107.246 Q 162.31883 3107.246 185.50723 3060.8694 Q 185.50723 3037.681 208.69563 3037.681 Q 231.88403 3060.8694 231.88403 2875.362 Q 231.88403 2713.0432 255.07243 2713.0432 Q 301.44925 2713.0432 278.26083 2597.1013 Q 255.07243 2504.3477 208.69563 2481.1592 Q 139.13042 2457.9707 92.75362 2411.594 L 69.56521 2365.2173 L 46.37681 2365.2173 L 46.37681 2365.2173 L 46.37681 2342.0288 L 23.188404 2342.0288 L 23.188404 2342.0288 L 23.188404 2318.8403 L 23.188404 2318.8403 L 23.188404 2318.8403 L 0.0 2318.8403 L 0.0 2318.8403 L 0.0 2295.6519 L 0.0 2295.6519 L 0.0 2272.4636 L 0.0 2272.4636 L 69.56521 2272.4636 Q 115.94202 2272.4636 139.13042 2249.2751 L 139.13042 2226.0867 L 139.13042 2226.0867 Q 162.31883 2226.0867 162.31883 2202.8984 L 162.31883 2179.71 L 185.50723 2179.71 Q 208.69563 2179.71 208.69563 2202.8984 Q 208.69563 2226.0867 255.07243 2226.0867 Q 278.26083 2226.0867 278.26083 2179.71 Q 278.26083 2110.1448 324.63766 2133.3333 Q 347.82605 2179.71 394.20285 2086.9563 Q 440.57968 1971.0143 417.39127 1878.2607 Q 417.39127 1785.5071 440.57968 1785.5071 Q 463.76807 1762.3187 440.57968 1762.3187 L 394.20285 1739.1302 L 394.20285 1715.9419 Q 394.20285 1715.9419 417.39127 1715.9419 L 417.39127 1715.9419 L 417.39127 1692.7534 Q 417.39127 1669.5651 440.57968 1692.7534 Q 486.95648 1715.9419 486.95648 1692.7534 Q 486.95648 1669.5651 533.3333 1530.4347 L 579.7101 1414.4927 L 602.8985 1414.4927 Q 626.0869 1391.3042 811.5941 1159.4202 Q 973.91296 927.53613 1020.28973 811.5941 Q 1043.4781 718.8405 1089.855 695.6521 L 1113.0433 695.6521 L 1113.0433 672.4637 L 1136.2318 672.4637 L 1136.2318 672.4637 L 1136.2318 649.2753 L 1136.2318 649.2753 L 1136.2318 649.2753 L 1159.4202 649.2753 L 1159.4202 649.2753 L 1182.6086 626.0869 L 1205.797 602.8985 L 1205.797 602.8985 L 1228.9854 602.8985 L 1228.9854 579.7101 L 1228.9854 556.52167 L 1205.797 556.52167 L 1182.6086 556.52167 L 1182.6086 579.7101 L 1182.6086 579.7101 L 1159.4202 579.7101 L 1159.4202 602.8985 L 1136.2318 602.8985 L 1113.0433 602.8985 L 1089.855 626.0869 L 1066.6666 649.2753 L 1066.6666 649.2753 L 1043.4781 649.2753 L 1043.4781 649.2753 L 1043.4781 649.2753 L 950.72455 742.02893 Q 881.15936 788.4057 857.97095 811.5941 L 834.78253 834.78253 L 834.78253 834.78253 L 811.5941 834.78253 L 811.5941 834.78253 L 811.5941 834.78253 L 811.5941 857.97095 L 811.5941 857.97095 L 788.4057 857.97095 L 788.4057 881.15936 L 788.4057 881.15936 L 765.21735 881.15936 L 765.21735 881.15936 L 765.21735 881.15936 L 765.21735 904.3477 L 742.02893 904.3477 L 742.02893 881.15936 L 742.02893 834.78253 L 742.02893 834.78253 Q 765.21735 811.5941 765.21735 742.02893 L 788.4057 695.6521 L 718.8405 695.6521 L 672.4637 695.6521 L 649.2753 695.6521 L 626.0869 695.6521 L 626.0869 672.4637 L 626.0869 672.4637 L 602.8985 672.4637 Q 602.8985 649.2753 579.7101 672.4637 L 556.52167 695.6521 L 556.52167 695.6521 Q 533.3333 695.6521 533.3333 672.4637 Q 533.3333 649.2753 486.95648 649.2753 Q 463.76807 649.2753 463.76807 626.0869 L 486.95648 602.8985 L 486.95648 556.52167 L 486.95648 533.3333 L 440.57968 533.3333 L 394.20285 510.14487 L 394.20285 510.14487 L 394.20285 510.14487 L 371.01447 510.14487 L 371.01447 510.14487 L 394.20285 486.95648 L 417.39127 463.76807 L 417.39127 463.76807 L 394.20285 463.76807 L 394.20285 463.76807 L 394.20285 463.76807 L 394.20285 440.57968 L 394.20285 440.57968 L 417.39127 440.57968 L 417.39127 417.39127 L 417.39127 417.39127 L 417.39127 417.39127 L 440.57968 417.39127 L 463.76807 417.39127 L 486.95648 394.20285 L 510.14487 371.01447 L 510.14487 371.01447 L 533.3333 371.01447 L 533.3333 371.01447 L 533.3333 371.01447 L 626.0869 371.01447 Q 718.8405 394.20285 742.02893 417.39127 Q 788.4057 417.39127 811.5941 394.20285 Q 811.5941 371.01447 834.78253 371.01447 Q 857.97095 371.01447 881.15936 394.20285 L 904.3477 394.20285 L 1043.4781 394.20285 Q 1159.4202 371.01447 1321.739 324.63766 Q 1507.2462 278.26083 1530.4347 255.07243 L 1553.623 255.07243 L 1646.3767 231.88403 Q 1715.9419 231.88403 1739.1302 208.69563 Q 1739.1302 185.50723 1739.1302 162.31883 L 1739.1302 162.31883 L 1739.1302 162.31883 Q 1739.1302 162.31883 1762.3187 139.13042 Q 1785.5071 115.94202 1831.8839 92.75362 Q 1901.4491 92.75362 1924.6375 46.37681 Q 1924.6375 -1.8189894E-12 1947.8259 -1.8189894E-12 z M 1298.5507 510.14487 Q 1321.739 510.14487 1321.739 533.3333 Q 1321.739 556.52167 1298.5507 556.52167 Q 1275.3622 556.52167 1275.3622 533.3333 Q 1275.3622 510.14487 1298.5507 510.14487 z M 579.7101 579.7101 L 579.7101 556.52167 L 579.7101 556.52167 L 579.7101 556.52167 L 602.8985 579.7101 Q 626.0869 579.7101 626.0869 602.8985 Q 626.0869 626.0869 602.8985 626.0869 Q 579.7101 602.8985 579.7101 579.7101 z M 2063.7678 1205.797 L 2063.7678 1252.1738 L 2063.7678 1275.3622 L 2063.7678 1298.5507 L 2017.3911 1298.5507 L 1971.0143 1298.5507 L 1947.8259 1298.5507 L 1924.6375 1298.5507 L 1924.6375 1298.5507 L 1901.4491 1298.5507 L 1901.4491 1275.3622 L 1878.2607 1275.3622 L 1878.2607 1275.3622 L 1878.2607 1298.5507 L 1878.2607 1298.5507 L 1878.2607 1298.5507 L 1855.0723 1298.5507 L 1855.0723 1298.5507 L 1808.6954 1321.739 Q 1762.3187 1321.739 1785.5071 1368.1158 Q 1785.5071 1437.681 1785.5071 1437.681 Q 1785.5071 1437.681 1808.6954 1460.8694 L 1808.6954 1484.0579 L 1762.3187 1484.0579 L 1715.9419 1484.0579 L 1715.9419 1460.8694 L 1692.7534 1460.8694 L 1692.7534 1460.8694 L 1692.7534 1484.0579 L 1646.3767 1484.0579 Q 1623.1882 1484.0579 1623.1882 1437.681 Q 1623.1882 1414.4927 1599.9999 1414.4927 Q 1576.8114 1414.4927 1576.8114 1391.3042 Q 1576.8114 1344.9274 1553.623 1344.9274 Q 1530.4347 1344.9274 1507.2462 1391.3042 Q 1507.2462 1414.4927 1460.8694 1391.3042 Q 1414.4927 1391.3042 1414.4927 1414.4927 Q 1414.4927 1460.8694 1391.3042 1460.8694 Q 1368.1158 1484.0579 1368.1158 1484.0579 Q 1344.9274 1507.2462 1298.5507 1484.0579 L 1252.1738 1484.0579 L 1252.1738 1507.2462 L 1252.1738 1530.4347 L 1228.9854 1530.4347 L 1205.797 1530.4347 L 1205.797 1507.2462 L 1182.6086 1484.0579 L 1182.6086 1484.0579 L 1182.6086 1484.0579 L 1136.2318 1460.8694 L 1113.0433 1460.8694 L 1113.0433 1437.681 L 1136.2318 1391.3042 L 1136.2318 1368.1158 Q 1136.2318 1344.9274 1159.4202 1298.5507 L 1182.6086 1252.1738 L 1182.6086 1228.9854 L 1182.6086 1205.797 L 1205.797 1205.797 L 1205.797 1205.797 L 1182.6086 1205.797 L 1159.4202 1205.797 L 1159.4202 1205.797 L 1136.2318 1205.797 L 1136.2318 1205.797 L 1136.2318 1205.797 L 1136.2318 1228.9854 L 1136.2318 1228.9854 L 1113.0433 1228.9854 L 1113.0433 1252.1738 L 1113.0433 1252.1738 L 1089.855 1252.1738 L 1089.855 1252.1738 L 1089.855 1252.1738 L 1043.4781 1298.5507 Q 1020.28973 1344.9274 997.1014 1344.9274 L 973.91296 1344.9274 L 973.91296 1368.1158 L 950.72455 1368.1158 L 950.72455 1368.1158 L 950.72455 1391.3042 L 950.72455 1391.3042 L 950.72455 1391.3042 L 927.53613 1391.3042 L 927.53613 1391.3042 L 904.3477 1414.4927 L 881.15936 1437.681 L 857.97095 1437.681 L 857.97095 1437.681 L 857.97095 1414.4927 L 857.97095 1414.4927 L 857.97095 1391.3042 L 857.97095 1344.9274 L 857.97095 1321.739 L 857.97095 1298.5507 L 881.15936 1275.3622 L 904.3477 1252.1738 L 904.3477 1252.1738 L 904.3477 1252.1738 L 904.3477 1228.9854 L 904.3477 1228.9854 L 927.53613 1228.9854 L 927.53613 1205.797 L 927.53613 1205.797 Q 950.72455 1205.797 1089.855 1043.4781 L 1252.1738 881.15936 L 1275.3622 857.97095 Q 1321.739 857.97095 1321.739 904.3477 Q 1298.5507 973.91296 1321.739 973.91296 L 1368.1158 973.91296 L 1391.3042 950.72455 Q 1414.4927 927.53613 1460.8694 927.53613 Q 1507.2462 904.3477 1507.2462 857.97095 L 1507.2462 811.5941 L 1576.8114 765.21735 Q 1646.3767 695.6521 1692.7534 695.6521 Q 1739.1302 695.6521 1739.1302 672.4637 Q 1762.3187 649.2753 1831.8839 649.2753 Q 1878.2607 649.2753 1901.4491 695.6521 Q 1924.6375 742.02893 1971.0143 834.78253 Q 2017.3911 950.72455 2017.3911 1066.6666 Q 2063.7678 1182.6086 2063.7678 1205.797 z M 324.63766 2226.0867 Q 347.82605 2226.0867 347.82605 2226.0867 Q 347.82605 2226.0867 347.82605 2226.0867 Q 324.63766 2226.0867 324.63766 2226.0867 z M 255.07243 2272.4636 L 324.63766 2272.4636 L 324.63766 2295.6519 L 301.44925 2295.6519 L 301.44925 2295.6519 L 301.44925 2318.8403 L 278.26083 2318.8403 L 255.07243 2318.8403 L 255.07243 2365.2173 Q 255.07243 2411.594 231.88403 2411.594 Q 208.69563 2411.594 208.69563 2434.7825 Q 208.69563 2457.9707 139.13042 2411.594 L 69.56521 2365.2173 L 69.56521 2342.0288 L 69.56521 2318.8403 L 139.13042 2342.0288 Q 208.69563 2365.2173 208.69563 2342.0288 L 208.69563 2342.0288 L 185.50723 2342.0288 L 185.50723 2318.8403 L 185.50723 2318.8403 L 185.50723 2318.8403 L 185.50723 2318.8403 L 185.50723 2295.6519 L 185.50723 2295.6519 Q 185.50723 2272.4636 255.07243 2272.4636 z M 765.21735 2828.9854 Q 834.78253 2689.8547 857.97095 2666.6665 Q 904.3477 2666.6665 904.3477 2828.9854 Q 904.3477 2991.304 881.15936 3084.0576 Q 857.97095 3176.8113 881.15936 3176.8113 Q 904.3477 3176.8113 904.3477 3199.9998 Q 904.3477 3223.188 881.15936 3246.3765 Q 857.97095 3246.3765 857.97095 3339.1301 Q 857.97095 3431.8838 765.21735 3408.6953 Q 672.4637 3385.5068 672.4637 3339.1301 Q 672.4637 3292.7534 672.4637 3153.6228 Q 672.4637 3037.681 672.4637 3014.4924 Q 672.4637 2968.1157 695.6521 2968.1157 Q 718.8405 2968.1157 765.21735 2828.9854 z M 2828.9854 3315.9417 L 2828.9854 3315.9417 L 2828.9854 3315.9417 Q 2828.9854 3339.1301 2805.7969 3339.1301 L 2805.7969 3339.1301 L 2782.6084 3385.5068 Q 2759.42 3455.0723 2736.2317 3478.2605 L 2713.0432 3501.449 L 2713.0432 3501.449 L 2713.0432 3524.6375 L 2713.0432 3524.6375 L 2713.0432 3524.6375 L 2689.8547 3547.8257 L 2666.6665 3571.0142 L 2666.6665 3547.8257 L 2666.6665 3524.6375 L 2643.478 3478.2605 L 2620.2896 3455.0723 L 2620.2896 3385.5068 L 2620.2896 3315.9417 L 2597.1013 3176.8113 Q 2573.9128 3060.8694 2620.2896 3060.8694 Q 2643.478 3060.8694 2643.478 3084.0576 Q 2643.478 3107.246 2782.6084 3153.6228 Q 2898.5505 3199.9998 2875.362 3246.3765 Q 2852.1736 3315.9417 2828.9854 3315.9417 z M 208.69563 3084.0576 Q 208.69563 3084.0576 231.88403 3084.0576 Q 231.88403 3107.246 208.69563 3107.246 Q 208.69563 3107.246 208.69563 3084.0576 z M 1947.8259 5240.579 Q 1947.8259 5217.3906 1971.0143 5240.579 Q 2017.3911 5240.579 1971.0143 5240.579 Q 1947.8259 5263.7676 1947.8259 5240.579 z M 1947.8259 5588.4053 Q 1947.8259 5565.217 1971.0143 5565.217 Q 1994.2028 5565.217 1994.2028 5588.4053 Q 1994.2028 5611.5938 1971.0143 5611.5938 Q 1947.8259 5611.5938 1947.8259 5588.4053 z" svg:height="64.46376mm" draw:style-name="style-1233" svg:viewBox="0.0 0.0 3199.9998 6446.376" svg:width="31.999996mm" svg:x="62.840572mm" svg:y="147.94202mm"/>
          <draw:path svg:d="M 208.69563 0.0 L 208.69563 0.0 L 231.88403 46.37681 Q 231.88403 92.75362 301.44925 162.31883 Q 371.01447 231.88403 417.39127 278.26083 Q 417.39127 324.63766 440.57968 324.63766 L 440.57968 324.63766 L 440.57968 324.63766 Q 463.76807 324.63766 486.95648 278.26083 L 510.14487 231.88403 L 510.14487 255.07243 Q 510.14487 301.44925 533.3333 347.82605 L 533.3333 371.01447 L 510.14487 371.01447 Q 486.95648 394.20285 440.57968 417.39127 Q 394.20285 440.57968 347.82605 510.14487 L 301.44925 556.52167 L 278.26083 556.52167 L 255.07243 556.52167 L 255.07243 556.52167 L 255.07243 533.3333 L 231.88403 533.3333 L 208.69563 533.3333 L 185.50723 510.14487 Q 139.13042 486.95648 92.75362 463.76807 L 46.37681 417.39127 L 46.37681 417.39127 L 46.37681 394.20285 L 46.37681 394.20285 L 46.37681 394.20285 L 46.37681 394.20285 L 46.37681 394.20285 L 46.37681 371.01447 Q 46.37681 347.82605 46.37681 347.82605 L 46.37681 347.82605 L 46.37681 347.82605 Q 46.37681 324.63766 23.188404 324.63766 L 23.188404 324.63766 L 23.188404 301.44925 Q 0.0 301.44925 0.0 301.44925 L 0.0 301.44925 L 0.0 301.44925 Q 0.0 301.44925 0.0 278.26083 L 23.188404 255.07243 L 23.188404 255.07243 L 46.37681 255.07243 L 46.37681 255.07243 L 46.37681 231.88403 L 23.188404 231.88403 L 23.188404 208.69563 L 23.188404 208.69563 L 0.0 208.69563 L 0.0 208.69563 L 0.0 208.69563 L 0.0 185.50723 Q -23.188404 162.31883 23.188404 162.31883 Q 92.75362 162.31883 115.94202 162.31883 Q 139.13042 139.13042 139.13042 115.94202 L 139.13042 69.56521 L 115.94202 69.56521 Q 92.75362 69.56521 92.75362 46.37681 Q 92.75362 23.188404 139.13042 23.188404 Q 185.50723 46.37681 185.50723 23.188404 Q 185.50723 0.0 208.69563 0.0 z" svg:height="5.565217mm" draw:style-name="style-1234" svg:viewBox="0.0 0.0 533.3333 556.52167" svg:width="5.333333mm" svg:x="115.01448mm" svg:y="97.62318mm"/>
          <draw:path svg:d="M 208.69563 0.0 L 208.69563 0.0 L 255.07243 0.0 L 301.44925 0.0 L 324.63766 23.188404 Q 371.01447 46.37681 417.39127 46.37681 L 440.57968 46.37681 L 440.57968 46.37681 L 440.57968 46.37681 L 417.39127 69.56521 L 371.01447 92.75362 L 371.01447 92.75362 L 371.01447 92.75362 L 208.69563 92.75362 L 46.37681 92.75362 L 46.37681 92.75362 L 46.37681 92.75362 L 23.188404 69.56521 L 0.0 46.37681 L 23.188404 46.37681 L 46.37681 46.37681 L 46.37681 23.188404 L 46.37681 23.188404 L 46.37681 23.188404 L 46.37681 23.188404 L 69.56521 23.188404 L 69.56521 46.37681 L 92.75362 46.37681 L 92.75362 46.37681 L 139.13042 23.188404 L 208.69563 0.0 L 208.69563 0.0 z" svg:height="0.92753613mm" draw:style-name="style-1235" svg:viewBox="0.0 0.0 440.57968 92.75362" svg:width="4.4057965mm" svg:x="35.246372mm" svg:y="103.42028mm"/>
          <draw:path svg:d="M 834.78253 23.188404 L 834.78253 1.8189894E-12 L 857.97095 1.8189894E-12 L 857.97095 1.8189894E-12 L 857.97095 1.8189894E-12 Q 881.15936 23.188404 904.3477 23.188404 L 904.3477 23.188404 L 904.3477 23.188404 Q 927.53613 23.188404 950.72455 46.37681 L 973.91296 46.37681 L 973.91296 69.56521 L 950.72455 115.94202 L 950.72455 115.94202 L 950.72455 115.94202 L 927.53613 139.13042 L 904.3477 162.31883 L 811.5941 208.69563 Q 742.02893 255.07243 718.8405 255.07243 L 672.4637 255.07243 L 672.4637 278.26083 L 672.4637 278.26083 L 649.2753 278.26083 L 649.2753 301.44925 L 626.0869 301.44925 L 579.7101 301.44925 L 579.7101 324.63766 L 579.7101 324.63766 L 602.8985 347.82605 L 602.8985 371.01447 L 602.8985 371.01447 Q 579.7101 371.01447 579.7101 394.20285 L 579.7101 394.20285 L 556.52167 394.20285 Q 533.3333 394.20285 533.3333 440.57968 Q 533.3333 486.95648 486.95648 510.14487 Q 463.76807 533.3333 463.76807 579.7101 Q 440.57968 626.0869 417.39127 626.0869 Q 394.20285 602.8985 371.01447 533.3333 Q 347.82605 440.57968 301.44925 417.39127 Q 255.07243 394.20285 162.31883 371.01447 L 46.37681 347.82605 L 23.188404 324.63766 L 0.0 324.63766 L 0.0 231.88403 L 23.188404 139.13042 L 23.188404 139.13042 L 23.188404 115.94202 L 23.188404 115.94202 L 23.188404 115.94202 L 46.37681 115.94202 L 46.37681 115.94202 L 69.56521 92.75362 L 92.75362 69.56521 L 92.75362 69.56521 L 115.94202 69.56521 L 115.94202 69.56521 L 115.94202 69.56521 L 115.94202 69.56521 L 115.94202 69.56521 L 115.94202 92.75362 L 115.94202 92.75362 L 139.13042 92.75362 L 139.13042 115.94202 L 162.31883 139.13042 Q 208.69563 162.31883 255.07243 162.31883 Q 301.44925 139.13042 301.44925 139.13042 L 301.44925 162.31883 L 579.7101 115.94202 Q 857.97095 92.75362 857.97095 69.56521 Q 857.97095 46.37681 834.78253 23.188404 z" svg:height="6.260869mm" draw:style-name="style-1236" svg:viewBox="0.0 0.0 973.91296 626.0869" svg:width="9.739129mm" svg:x="49.85507mm" svg:y="125.449265mm"/>
          <draw:path svg:d="M 46.37681 0.0 L 69.56521 0.0 L 69.56521 0.0 L 69.56521 0.0 L 69.56521 23.188404 Q 92.75362 23.188404 92.75362 0.0 L 92.75362 0.0 L 115.94202 0.0 Q 139.13042 0.0 139.13042 23.188404 L 139.13042 23.188404 L 115.94202 115.94202 Q 92.75362 231.88403 92.75362 231.88403 L 92.75362 231.88403 L 69.56521 231.88403 L 69.56521 231.88403 L 69.56521 255.07243 L 46.37681 255.07243 L 46.37681 255.07243 L 46.37681 255.07243 L 46.37681 255.07243 Q 46.37681 255.07243 23.188404 139.13042 L 0.0 23.188404 L 0.0 23.188404 Q 0.0 0.0 46.37681 0.0 z" svg:height="2.5507245mm" draw:style-name="style-1237" svg:viewBox="0.0 0.0 139.13042 255.07243" svg:width="1.3913043mm" svg:x="48.23188mm" svg:y="38.02898mm"/>
          <draw:path svg:d="M 46.37681 23.188404 L 92.75362 23.188404 L 115.94202 -1.8189894E-12 L 139.13042 -1.8189894E-12 L 139.13042 23.188404 L 139.13042 46.37681 L 115.94202 46.37681 Q 92.75362 69.56521 69.56521 92.75362 L 46.37681 115.94202 L 69.56521 162.31883 L 92.75362 185.50723 L 92.75362 185.50723 L 92.75362 208.69563 L 92.75362 208.69563 L 115.94202 208.69563 L 115.94202 208.69563 Q 115.94202 208.69563 69.56521 231.88403 L 23.188404 255.07243 L 23.188404 208.69563 L 0.0 139.13042 L 0.0 115.94202 Q 0.0 92.75362 0.0 69.56521 L 0.0 46.37681 L 0.0 46.37681 Q 23.188404 23.188404 46.37681 23.188404 z" svg:height="2.5507245mm" draw:style-name="style-1238" svg:viewBox="0.0 0.0 139.13042 255.07243" svg:width="1.3913043mm" svg:x="77.91303mm" svg:y="82.31883mm"/>
          <draw:path svg:d="M 718.8405 3.6379788E-12 L 718.8405 3.6379788E-12 L 765.21735 3.6379788E-12 L 811.5941 3.6379788E-12 L 811.5941 23.188404 L 834.78253 23.188404 L 834.78253 23.188404 L 834.78253 46.37681 L 834.78253 46.37681 L 834.78253 46.37681 L 857.97095 46.37681 L 857.97095 46.37681 L 857.97095 69.56521 L 881.15936 69.56521 L 881.15936 139.13042 L 881.15936 231.88403 L 857.97095 255.07243 L 834.78253 278.26083 L 834.78253 278.26083 L 834.78253 278.26083 L 811.5941 301.44925 L 788.4057 324.63766 L 579.7101 347.82605 Q 371.01447 371.01447 347.82605 486.95648 Q 324.63766 602.8985 324.63766 602.8985 L 324.63766 602.8985 L 324.63766 602.8985 Q 324.63766 602.8985 255.07243 602.8985 Q 185.50723 602.8985 185.50723 533.3333 Q 162.31883 486.95648 139.13042 486.95648 Q 115.94202 486.95648 92.75362 463.76807 L 92.75362 417.39127 L 92.75362 417.39127 Q 92.75362 394.20285 69.56521 371.01447 L 46.37681 371.01447 L 46.37681 371.01447 Q 46.37681 347.82605 23.188404 324.63766 L 0.0 324.63766 L 0.0 278.26083 L 0.0 255.07243 L 23.188404 255.07243 L 23.188404 231.88403 L 23.188404 231.88403 Q 46.37681 231.88403 46.37681 208.69563 L 46.37681 185.50723 L 69.56521 139.13042 L 69.56521 115.94202 L 92.75362 115.94202 Q 115.94202 92.75362 139.13042 92.75362 L 185.50723 69.56521 L 301.44925 69.56521 Q 417.39127 46.37681 510.14487 46.37681 L 602.8985 46.37681 L 649.2753 23.188404 L 718.8405 3.6379788E-12 L 718.8405 3.6379788E-12 z" svg:height="6.028985mm" draw:style-name="style-1239" svg:viewBox="0.0 0.0 881.15936 602.8985" svg:width="8.811593mm" svg:x="66.31883mm" svg:y="279.1884mm"/>
          <draw:path svg:d="M 0.0 23.188404 L 0.0 0.0 L 139.13042 23.188404 Q 278.26083 46.37681 324.63766 69.56521 L 371.01447 69.56521 L 394.20285 69.56521 Q 440.57968 92.75362 440.57968 92.75362 L 440.57968 92.75362 L 394.20285 92.75362 L 347.82605 92.75362 L 231.88403 92.75362 Q 115.94202 92.75362 69.56521 69.56521 Q 0.0 46.37681 0.0 23.188404 z" svg:height="0.92753613mm" draw:style-name="style-1240" svg:viewBox="0.0 0.0 440.57968 92.75362" svg:width="4.4057965mm" svg:x="61.44927mm" svg:y="238.84056mm"/>
          <draw:path svg:d="M 0.0 69.56521 L 0.0 0.0 L 208.69563 0.0 L 417.39127 0.0 L 394.20285 23.188404 Q 347.82605 23.188404 347.82605 46.37681 L 347.82605 69.56521 L 278.26083 69.56521 Q 208.69563 69.56521 115.94202 92.75362 Q 23.188404 92.75362 23.188404 115.94202 L 23.188404 162.31883 L 23.188404 162.31883 L 0.0 162.31883 L 0.0 69.56521 z" svg:height="1.6231883mm" draw:style-name="style-1241" svg:viewBox="0.0 0.0 417.39127 162.31883" svg:width="4.1739125mm" svg:x="12.753622mm" svg:y="36.405792mm"/>
          <draw:path svg:d="M 69.56521 23.188404 L 115.94202 -1.8189894E-12 L 115.94202 208.69563 Q 139.13042 440.57968 139.13042 486.95648 L 139.13042 510.14487 L 139.13042 533.3333 Q 115.94202 556.52167 92.75362 556.52167 L 69.56521 556.52167 L 69.56521 533.3333 Q 46.37681 510.14487 23.188404 324.63766 L 0.0 139.13042 L 0.0 139.13042 L 0.0 139.13042 L 23.188404 69.56521 Q 46.37681 23.188404 69.56521 23.188404 z" svg:height="5.565217mm" draw:style-name="style-1242" svg:viewBox="0.0 0.0 139.13042 556.52167" svg:width="1.3913043mm" svg:x="28.75362mm" svg:y="146.31883mm"/>
          <draw:path svg:d="M 23.188404 46.37681 L 23.188404 9.094947E-13 L 69.56521 23.188404 Q 92.75362 23.188404 115.94202 23.188404 L 115.94202 23.188404 L 92.75362 579.7101 Q 69.56521 1159.4202 69.56521 1182.6086 L 69.56521 1182.6086 L 69.56521 1182.6086 Q 46.37681 1182.6086 23.188404 1159.4202 L 23.188404 1159.4202 L 23.188404 1113.0433 Q 23.188404 1066.6666 23.188404 950.72455 L -9.094947E-13 811.5941 L -9.094947E-13 440.57968 Q 23.188404 92.75362 23.188404 46.37681 z" svg:height="11.826086mm" draw:style-name="style-1243" svg:viewBox="0.0 0.0 115.94202 1182.6086" svg:width="1.1594201mm" svg:x="65.623184mm" svg:y="66.08695mm"/>
          <draw:path svg:d="M 463.76807 0.0 L 510.14487 0.0 L 533.3333 46.37681 Q 556.52167 69.56521 556.52167 69.56521 L 556.52167 69.56521 L 602.8985 185.50723 Q 649.2753 301.44925 672.4637 324.63766 L 695.6521 347.82605 L 718.8405 394.20285 Q 765.21735 463.76807 765.21735 440.57968 Q 788.4057 440.57968 788.4057 440.57968 L 788.4057 440.57968 L 788.4057 510.14487 L 788.4057 556.52167 L 742.02893 672.4637 Q 718.8405 788.4057 695.6521 811.5941 L 672.4637 811.5941 L 626.0869 811.5941 L 579.7101 788.4057 L 556.52167 788.4057 L 533.3333 788.4057 L 533.3333 765.21735 L 510.14487 765.21735 L 510.14487 742.02893 L 510.14487 718.8405 L 417.39127 718.8405 Q 324.63766 742.02893 278.26083 718.8405 Q 231.88403 718.8405 208.69563 695.6521 Q 185.50723 649.2753 92.75362 649.2753 L 0.0 626.0869 L 0.0 556.52167 L 0.0 463.76807 L 0.0 463.76807 L 0.0 463.76807 L 23.188404 440.57968 L 46.37681 417.39127 L 46.37681 347.82605 L 46.37681 278.26083 L 69.56521 255.07243 L 92.75362 231.88403 L 92.75362 231.88403 L 92.75362 231.88403 L 115.94202 208.69563 L 139.13042 208.69563 L 139.13042 231.88403 L 139.13042 255.07243 L 185.50723 301.44925 Q 185.50723 347.82605 208.69563 394.20285 L 208.69563 440.57968 L 231.88403 440.57968 L 255.07243 440.57968 L 255.07243 417.39127 L 278.26083 394.20285 L 278.26083 394.20285 L 278.26083 371.01447 L 278.26083 371.01447 L 278.26083 371.01447 L 301.44925 371.01447 L 301.44925 371.01447 L 324.63766 347.82605 L 347.82605 324.63766 L 347.82605 324.63766 L 371.01447 324.63766 L 371.01447 324.63766 Q 371.01447 324.63766 417.39127 301.44925 Q 440.57968 301.44925 440.57968 162.31883 Q 417.39127 23.188404 463.76807 0.0 z" svg:height="8.115941mm" draw:style-name="style-1244" svg:viewBox="0.0 0.0 788.4057 811.5941" svg:width="7.884057mm" svg:x="106.20289mm" svg:y="153.971mm"/>
          <draw:path svg:d="M 533.3333 0.0 L 533.3333 0.0 L 579.7101 162.31883 Q 626.0869 324.63766 626.0869 371.01447 L 626.0869 394.20285 L 649.2753 394.20285 L 672.4637 394.20285 L 672.4637 347.82605 Q 695.6521 324.63766 742.02893 324.63766 Q 765.21735 324.63766 788.4057 371.01447 L 788.4057 417.39127 L 811.5941 417.39127 L 834.78253 417.39127 L 834.78253 347.82605 L 857.97095 278.26083 L 857.97095 324.63766 Q 857.97095 371.01447 881.15936 394.20285 L 904.3477 417.39127 L 904.3477 324.63766 Q 904.3477 255.07243 927.53613 278.26083 L 950.72455 278.26083 L 973.91296 371.01447 Q 997.1014 486.95648 997.1014 556.52167 L 997.1014 626.0869 L 997.1014 626.0869 L 997.1014 626.0869 L 973.91296 672.4637 Q 973.91296 718.8405 950.72455 718.8405 Q 927.53613 718.8405 927.53613 834.78253 Q 927.53613 927.53613 904.3477 927.53613 Q 857.97095 927.53613 834.78253 1159.4202 Q 811.5941 1391.3042 788.4057 1414.4927 L 765.21735 1437.681 L 765.21735 1437.681 L 765.21735 1437.681 L 765.21735 1437.681 Q 765.21735 1437.681 371.01447 1437.681 L 0.0 1460.8694 L 0.0 1437.681 L 23.188404 1437.681 L 23.188404 1391.3042 L 23.188404 1344.9274 L 0.0 1344.9274 L 0.0 1344.9274 L 0.0 1321.739 Q 23.188404 1321.739 46.37681 1228.9854 Q 69.56521 1136.2318 92.75362 1159.4202 Q 115.94202 1182.6086 115.94202 1066.6666 L 139.13042 973.91296 L 139.13042 927.53613 L 115.94202 904.3477 L 115.94202 695.6521 Q 115.94202 510.14487 139.13042 510.14487 Q 162.31883 510.14487 162.31883 440.57968 L 185.50723 371.01447 L 185.50723 371.01447 L 208.69563 371.01447 L 208.69563 394.20285 L 208.69563 417.39127 L 231.88403 417.39127 L 231.88403 417.39127 L 231.88403 440.57968 L 255.07243 440.57968 L 255.07243 417.39127 L 255.07243 394.20285 L 278.26083 394.20285 Q 301.44925 394.20285 301.44925 324.63766 L 301.44925 255.07243 L 324.63766 255.07243 L 324.63766 278.26083 L 324.63766 278.26083 L 347.82605 278.26083 L 347.82605 301.44925 Q 371.01447 324.63766 394.20285 324.63766 Q 417.39127 371.01447 463.76807 371.01447 L 510.14487 371.01447 L 510.14487 185.50723 Q 533.3333 23.188404 533.3333 0.0 z" svg:height="14.608694mm" draw:style-name="style-1245" svg:viewBox="0.0 0.0 997.1014 1460.8694" svg:width="9.971014mm" svg:x="46.608692mm" svg:y="89.04347mm"/>
          <draw:path svg:d="M 231.88403 0.0 L 301.44925 0.0 L 301.44925 0.0 Q 301.44925 0.0 324.63766 23.188404 L 324.63766 23.188404 L 324.63766 185.50723 L 324.63766 347.82605 L 301.44925 324.63766 Q 278.26083 324.63766 278.26083 371.01447 L 278.26083 440.57968 L 255.07243 440.57968 L 231.88403 440.57968 L 231.88403 417.39127 Q 231.88403 371.01447 185.50723 371.01447 Q 139.13042 347.82605 115.94202 347.82605 L 92.75362 347.82605 L 92.75362 347.82605 Q 69.56521 324.63766 46.37681 324.63766 L 0.0 324.63766 L 0.0 324.63766 Q -23.188404 324.63766 0.0 162.31883 L 0.0 23.188404 L 23.188404 23.188404 Q 46.37681 23.188404 46.37681 23.188404 Q 69.56521 46.37681 139.13042 23.188404 Q 185.50723 0.0 231.88403 0.0 z" svg:height="4.4057965mm" draw:style-name="style-1246" svg:viewBox="0.0 0.0 324.63766 440.57968" svg:width="3.2463765mm" svg:x="46.840576mm" svg:y="42.666664mm"/>
          <draw:path svg:d="M 185.50723 69.56521 L 185.50723 0.0 L 301.44925 0.0 L 440.57968 0.0 L 394.20285 23.188404 Q 347.82605 46.37681 347.82605 162.31883 Q 347.82605 255.07243 347.82605 347.82605 L 347.82605 440.57968 L 347.82605 440.57968 Q 324.63766 440.57968 301.44925 417.39127 L 301.44925 417.39127 L 301.44925 417.39127 Q 301.44925 394.20285 255.07243 394.20285 Q 231.88403 394.20285 139.13042 394.20285 L 46.37681 394.20285 L 46.37681 394.20285 L 46.37681 371.01447 L 46.37681 371.01447 Q 46.37681 347.82605 92.75362 324.63766 Q 139.13042 301.44925 139.13042 255.07243 Q 139.13042 208.69563 69.56521 185.50723 L 1.8189894E-12 162.31883 L 1.8189894E-12 139.13042 L 23.188404 115.94202 L 23.188404 115.94202 L 23.188404 115.94202 L 23.188404 115.94202 L 23.188404 115.94202 L 46.37681 115.94202 L 46.37681 115.94202 L 69.56521 139.13042 L 69.56521 139.13042 L 92.75362 139.13042 Q 115.94202 115.94202 162.31883 115.94202 Q 185.50723 115.94202 185.50723 69.56521 z" svg:height="4.4057965mm" draw:style-name="style-1247" svg:viewBox="0.0 0.0 440.57968 440.57968" svg:width="4.4057965mm" svg:x="100.405785mm" svg:y="105.50724mm"/>
          <draw:path svg:d="M 0.0 23.188404 L 0.0 0.0 L 115.94202 23.188404 Q 208.69563 46.37681 208.69563 46.37681 L 231.88403 46.37681 L 231.88403 92.75362 L 231.88403 139.13042 L 231.88403 139.13042 Q 208.69563 139.13042 162.31883 139.13042 L 115.94202 139.13042 L 69.56521 115.94202 Q 46.37681 92.75362 23.188404 92.75362 L 0.0 92.75362 L 0.0 69.56521 Q -23.188404 46.37681 0.0 23.188404 z" svg:height="1.3913043mm" draw:style-name="style-1248" svg:viewBox="0.0 0.0 231.88403 139.13042" svg:width="2.3188403mm" svg:x="151.42027mm" svg:y="167.88405mm"/>
          <draw:path svg:d="M -1.8189894E-12 46.37681 L -1.8189894E-12 0.0 L 69.56521 0.0 L 115.94202 0.0 L 115.94202 0.0 L 139.13042 0.0 L 139.13042 0.0 Q 139.13042 0.0 162.31883 23.188404 L 162.31883 23.188404 L 162.31883 23.188404 Q 162.31883 46.37681 162.31883 46.37681 L 185.50723 46.37681 L 278.26083 92.75362 Q 347.82605 162.31883 417.39127 278.26083 Q 486.95648 371.01447 486.95648 417.39127 L 486.95648 486.95648 L 463.76807 510.14487 Q 440.57968 533.3333 440.57968 533.3333 L 440.57968 556.52167 L 440.57968 556.52167 Q 440.57968 556.52167 394.20285 579.7101 L 347.82605 602.8985 L 347.82605 602.8985 Q 347.82605 602.8985 324.63766 510.14487 Q 301.44925 440.57968 301.44925 417.39127 L 278.26083 417.39127 L 278.26083 394.20285 L 255.07243 371.01447 L 255.07243 371.01447 L 255.07243 371.01447 L 255.07243 371.01447 Q 255.07243 347.82605 231.88403 347.82605 L 231.88403 347.82605 L 231.88403 324.63766 Q 208.69563 301.44925 115.94202 185.50723 Q 23.188404 69.56521 -1.8189894E-12 46.37681 z" svg:height="6.028985mm" draw:style-name="style-1249" svg:viewBox="0.0 0.0 486.95648 602.8985" svg:width="4.8695645mm" svg:x="83.24637mm" svg:y="131.71013mm"/>
          <draw:path svg:d="M 115.94202 23.188404 L 139.13042 3.6379788E-12 L 139.13042 3.6379788E-12 Q 162.31883 23.188404 185.50723 23.188404 L 208.69563 23.188404 L 208.69563 23.188404 L 208.69563 46.37681 L 208.69563 115.94202 Q 231.88403 162.31883 208.69563 208.69563 L 208.69563 231.88403 L 208.69563 231.88403 Q 185.50723 231.88403 185.50723 255.07243 L 185.50723 255.07243 L 185.50723 255.07243 Q 162.31883 255.07243 92.75362 231.88403 L 46.37681 231.88403 L 46.37681 208.69563 L 46.37681 208.69563 L 46.37681 208.69563 Q 46.37681 185.50723 46.37681 162.31883 Q 46.37681 115.94202 23.188404 115.94202 L 0.0 115.94202 L 0.0 115.94202 Q 0.0 92.75362 23.188404 69.56521 L 23.188404 46.37681 L 46.37681 46.37681 Q 92.75362 23.188404 115.94202 23.188404 z" svg:height="2.5507245mm" draw:style-name="style-1250" svg:viewBox="0.0 0.0 208.69563 255.07243" svg:width="2.0869563mm" svg:x="75.130424mm" svg:y="246.9565mm"/>
          <draw:path svg:d="M 0.0 255.07243 L 0.0 231.88403 L 0.0 115.94202 Q 23.188404 23.188404 46.37681 0.0 Q 46.37681 -23.188404 92.75362 139.13042 Q 139.13042 301.44925 69.56521 301.44925 Q 23.188404 301.44925 0.0 255.07243 z" svg:height="3.0144925mm" draw:style-name="style-1251" svg:viewBox="0.0 0.0 92.75362 301.44925" svg:width="0.92753613mm" svg:x="90.898544mm" svg:y="126.3768mm"/>
          <draw:path svg:d="M 0.0 46.37681 L 0.0 0.0 L 0.0 0.0 Q 0.0 0.0 23.188404 23.188404 L 23.188404 23.188404 L 92.75362 92.75362 Q 162.31883 139.13042 162.31883 162.31883 L 162.31883 162.31883 L 185.50723 162.31883 L 185.50723 185.50723 L 185.50723 185.50723 L 208.69563 185.50723 L 208.69563 231.88403 L 208.69563 255.07243 L 162.31883 255.07243 L 139.13042 255.07243 L 139.13042 231.88403 Q 115.94202 231.88403 115.94202 231.88403 L 115.94202 231.88403 L 115.94202 231.88403 Q 115.94202 208.69563 69.56521 162.31883 L 23.188404 115.94202 L 23.188404 92.75362 Q 23.188404 69.56521 0.0 46.37681 z" svg:height="2.5507245mm" draw:style-name="style-1252" svg:viewBox="0.0 0.0 208.69563 255.07243" svg:width="2.0869563mm" svg:x="50.318836mm" svg:y="246.26085mm"/>
          <draw:path svg:d="M 115.94202 0.0 L 139.13042 0.0 L 115.94202 46.37681 Q 92.75362 115.94202 115.94202 115.94202 L 115.94202 139.13042 L 115.94202 139.13042 L 139.13042 139.13042 L 139.13042 139.13042 L 139.13042 162.31883 L 139.13042 162.31883 L 115.94202 162.31883 L 46.37681 162.31883 Q 0.0 162.31883 0.0 139.13042 L 0.0 115.94202 L 0.0 92.75362 Q 0.0 92.75362 46.37681 69.56521 Q 92.75362 46.37681 92.75362 23.188404 Q 92.75362 0.0 115.94202 0.0 z" svg:height="1.6231883mm" draw:style-name="style-1253" svg:viewBox="0.0 0.0 139.13042 162.31883" svg:width="1.3913043mm" svg:x="71.88405mm" svg:y="248.57968mm"/>
          <draw:path svg:d="M 92.75362 46.37681 L 115.94202 0.0 L 231.88403 0.0 L 347.82605 0.0 L 440.57968 139.13042 Q 510.14487 255.07243 510.14487 301.44925 Q 510.14487 371.01447 486.95648 371.01447 Q 463.76807 371.01447 533.3333 394.20285 L 602.8985 394.20285 L 602.8985 394.20285 Q 602.8985 417.39127 510.14487 417.39127 L 440.57968 417.39127 L 417.39127 417.39127 L 417.39127 417.39127 L 371.01447 417.39127 Q 324.63766 417.39127 231.88403 417.39127 Q 115.94202 417.39127 69.56521 324.63766 L 23.188404 208.69563 L 23.188404 208.69563 Q 0.0 208.69563 0.0 185.50723 L 0.0 162.31883 L 0.0 162.31883 Q 23.188404 139.13042 46.37681 115.94202 L 46.37681 69.56521 L 46.37681 69.56521 Q 69.56521 46.37681 92.75362 46.37681 z" svg:height="4.1739125mm" draw:style-name="style-1254" svg:viewBox="0.0 0.0 602.8985 417.39127" svg:width="6.028985mm" svg:x="108.52173mm" svg:y="167.42027mm"/>
          <draw:path svg:d="M 255.07243 3.6379788E-12 L 255.07243 3.6379788E-12 L 347.82605 69.56521 Q 463.76807 115.94202 486.95648 139.13042 L 486.95648 139.13042 L 649.2753 208.69563 Q 811.5941 255.07243 834.78253 255.07243 Q 834.78253 255.07243 857.97095 278.26083 L 857.97095 278.26083 L 857.97095 301.44925 L 857.97095 324.63766 L 857.97095 394.20285 Q 857.97095 486.95648 811.5941 486.95648 Q 742.02893 486.95648 695.6521 486.95648 L 649.2753 486.95648 L 649.2753 486.95648 L 649.2753 486.95648 L 626.0869 486.95648 Q 602.8985 486.95648 579.7101 510.14487 Q 533.3333 533.3333 463.76807 510.14487 L 394.20285 486.95648 L 394.20285 486.95648 Q 394.20285 463.76807 371.01447 463.76807 L 371.01447 463.76807 L 255.07243 463.76807 Q 162.31883 486.95648 139.13042 486.95648 L 115.94202 486.95648 L 69.56521 486.95648 L 1.8189894E-12 486.95648 L 1.8189894E-12 486.95648 L 1.8189894E-12 486.95648 L 1.8189894E-12 486.95648 L 23.188404 463.76807 L 23.188404 463.76807 L 23.188404 440.57968 L 23.188404 440.57968 L 23.188404 440.57968 L 46.37681 440.57968 L 46.37681 440.57968 L 69.56521 417.39127 Q 92.75362 394.20285 115.94202 394.20285 Q 115.94202 371.01447 139.13042 301.44925 Q 139.13042 231.88403 115.94202 231.88403 Q 92.75362 231.88403 69.56521 208.69563 L 46.37681 162.31883 L 46.37681 162.31883 Q 23.188404 139.13042 23.188404 139.13042 L 23.188404 139.13042 L 23.188404 139.13042 L 23.188404 115.94202 L 46.37681 115.94202 L 69.56521 115.94202 L 69.56521 92.75362 L 69.56521 92.75362 L 92.75362 92.75362 L 92.75362 69.56521 L 92.75362 69.56521 L 69.56521 69.56521 L 69.56521 46.37681 L 69.56521 23.188404 L 115.94202 23.188404 L 139.13042 23.188404 L 139.13042 46.37681 L 115.94202 46.37681 L 185.50723 69.56521 Q 231.88403 69.56521 255.07243 46.37681 Q 255.07243 23.188404 255.07243 3.6379788E-12 z" svg:height="5.101449mm" draw:style-name="style-1255" svg:viewBox="0.0 0.0 857.97095 510.14487" svg:width="8.579709mm" svg:x="145.85506mm" svg:y="246.9565mm"/>
          <draw:path svg:d="M 208.69563 0.0 L 208.69563 0.0 L 579.7101 0.0 Q 950.72455 0.0 1855.0723 0.0 L 2759.42 0.0 L 2759.42 23.188404 Q 2759.42 46.37681 2736.2317 69.56521 Q 2713.0432 69.56521 2713.0432 115.94202 Q 2736.2317 162.31883 2759.42 185.50723 Q 2805.7969 208.69563 2805.7969 255.07243 Q 2805.7969 301.44925 2805.7969 324.63766 L 2805.7969 324.63766 L 2736.2317 324.63766 Q 2666.6665 324.63766 2527.536 347.82605 L 2388.4055 347.82605 L 2295.6519 347.82605 Q 2226.0867 371.01447 2179.71 371.01447 Q 2133.3333 371.01447 2063.7678 371.01447 L 2017.3911 371.01447 L 1971.0143 371.01447 L 1947.8259 371.01447 L 1831.8839 371.01447 L 1692.7534 371.01447 L 1460.8694 371.01447 L 1205.797 371.01447 L 626.0869 371.01447 L 69.56521 371.01447 L 69.56521 371.01447 L 69.56521 371.01447 L 69.56521 347.82605 L 69.56521 347.82605 L 92.75362 347.82605 L 92.75362 324.63766 L 69.56521 324.63766 L 46.37681 324.63766 L 46.37681 301.44925 L 23.188404 301.44925 L 23.188404 301.44925 L 23.188404 278.26083 L 23.188404 278.26083 L 23.188404 278.26083 L 46.37681 231.88403 L 46.37681 208.69563 L 23.188404 208.69563 L 0.0 208.69563 L 0.0 185.50723 L 0.0 162.31883 L 23.188404 162.31883 L 46.37681 185.50723 L 69.56521 115.94202 Q 115.94202 46.37681 162.31883 46.37681 Q 208.69563 23.188404 208.69563 23.188404 Q 208.69563 0.0 208.69563 0.0 z" svg:height="3.7101445mm" draw:style-name="style-1256" svg:viewBox="0.0 0.0 2805.7969 371.01447" svg:width="28.057968mm" svg:x="60.057964mm" svg:y="10.202898mm"/>
          <draw:path svg:d="M 162.31883 69.56521 L 255.07243 3.6379788E-12 L 255.07243 23.188404 Q 278.26083 69.56521 278.26083 92.75362 L 278.26083 115.94202 L 231.88403 208.69563 Q 231.88403 278.26083 208.69563 301.44925 L 208.69563 301.44925 L 208.69563 301.44925 Q 185.50723 301.44925 185.50723 255.07243 Q 162.31883 185.50723 92.75362 208.69563 L 0.0 255.07243 L 0.0 255.07243 Q 0.0 231.88403 23.188404 208.69563 L 46.37681 185.50723 L 46.37681 162.31883 L 46.37681 162.31883 L 69.56521 162.31883 L 69.56521 162.31883 L 69.56521 139.13042 Q 92.75362 139.13042 162.31883 69.56521 z" svg:height="3.0144925mm" draw:style-name="style-1257" svg:viewBox="0.0 0.0 278.26083 301.44925" svg:width="2.7826085mm" svg:x="120.11593mm" svg:y="246.02896mm"/>
          <draw:path svg:d="M 417.39127 0.0 L 440.57968 69.56521 L 440.57968 69.56521 L 440.57968 69.56521 L 486.95648 92.75362 Q 533.3333 92.75362 533.3333 231.88403 L 533.3333 347.82605 L 533.3333 463.76807 Q 533.3333 579.7101 510.14487 602.8985 L 486.95648 626.0869 L 486.95648 649.2753 L 486.95648 672.4637 L 486.95648 695.6521 L 486.95648 742.02893 L 486.95648 742.02893 L 486.95648 742.02893 L 510.14487 834.78253 Q 533.3333 904.3477 579.7101 904.3477 Q 602.8985 881.15936 602.8985 904.3477 L 602.8985 904.3477 L 602.8985 927.53613 Q 602.8985 950.72455 579.7101 950.72455 Q 556.52167 950.72455 579.7101 1020.28973 Q 602.8985 1066.6666 626.0869 1089.855 Q 626.0869 1113.0433 626.0869 1113.0433 L 649.2753 1113.0433 L 649.2753 1136.2318 L 649.2753 1159.4202 L 626.0869 1159.4202 L 626.0869 1159.4202 L 602.8985 1136.2318 Q 579.7101 1113.0433 579.7101 1159.4202 L 579.7101 1205.797 L 533.3333 1205.797 Q 463.76807 1205.797 463.76807 1228.9854 L 463.76807 1228.9854 L 440.57968 1228.9854 Q 394.20285 1252.1738 324.63766 1298.5507 L 255.07243 1344.9274 L 255.07243 1344.9274 Q 255.07243 1344.9274 162.31883 1368.1158 L 92.75362 1391.3042 L 69.56521 1414.4927 L 46.37681 1414.4927 L 23.188404 1414.4927 L 0.0 1414.4927 L 0.0 1368.1158 L 23.188404 1321.739 L 23.188404 1321.739 L 23.188404 1298.5507 L 23.188404 1298.5507 Q 23.188404 1298.5507 23.188404 1205.797 Q 23.188404 1113.0433 46.37681 834.78253 Q 69.56521 533.3333 92.75362 533.3333 Q 115.94202 533.3333 115.94202 510.14487 L 115.94202 463.76807 L 139.13042 463.76807 L 139.13042 463.76807 L 139.13042 440.57968 L 139.13042 440.57968 L 139.13042 417.39127 Q 162.31883 394.20285 162.31883 324.63766 Q 185.50723 278.26083 208.69563 278.26083 Q 231.88403 278.26083 255.07243 185.50723 Q 255.07243 69.56521 278.26083 69.56521 Q 301.44925 69.56521 301.44925 46.37681 L 301.44925 23.188404 L 324.63766 23.188404 L 347.82605 23.188404 L 347.82605 46.37681 Q 347.82605 69.56521 394.20285 0.0 Q 394.20285 -46.37681 417.39127 0.0 z" svg:height="14.144926mm" draw:style-name="style-1258" svg:viewBox="0.0 0.0 649.2753 1414.4927" svg:width="6.492753mm" svg:x="70.72463mm" svg:y="84.86956mm"/>
          <draw:path svg:d="M 23.188404 23.188404 L 69.56521 0.0 L 92.75362 0.0 L 115.94202 0.0 L 139.13042 46.37681 Q 162.31883 92.75362 162.31883 115.94202 Q 162.31883 115.94202 185.50723 115.94202 L 185.50723 139.13042 L 162.31883 139.13042 Q 139.13042 162.31883 139.13042 162.31883 L 139.13042 162.31883 L 139.13042 162.31883 Q 115.94202 162.31883 115.94202 139.13042 L 115.94202 115.94202 L 92.75362 115.94202 L 92.75362 115.94202 L 46.37681 92.75362 Q 1.8189894E-12 92.75362 1.8189894E-12 69.56521 Q 1.8189894E-12 23.188404 23.188404 23.188404 z" svg:height="1.6231883mm" draw:style-name="style-1259" svg:viewBox="0.0 0.0 185.50723 162.31883" svg:width="1.8550723mm" svg:x="150.49274mm" svg:y="257.62317mm"/>
          <draw:path svg:d="M 162.31883 1.8189894E-12 L 185.50723 1.8189894E-12 L 185.50723 23.188404 Q 185.50723 46.37681 231.88403 46.37681 Q 278.26083 46.37681 394.20285 69.56521 Q 486.95648 92.75362 510.14487 115.94202 L 533.3333 139.13042 L 533.3333 139.13042 L 533.3333 139.13042 L 533.3333 139.13042 L 533.3333 139.13042 L 533.3333 162.31883 L 556.52167 162.31883 L 556.52167 185.50723 L 556.52167 185.50723 L 556.52167 185.50723 L 533.3333 185.50723 L 533.3333 208.69563 Q 533.3333 231.88403 556.52167 231.88403 Q 579.7101 231.88403 579.7101 278.26083 Q 579.7101 324.63766 579.7101 347.82605 Q 602.8985 371.01447 579.7101 371.01447 Q 556.52167 371.01447 533.3333 347.82605 L 510.14487 347.82605 L 486.95648 347.82605 Q 486.95648 347.82605 486.95648 347.82605 Q 486.95648 371.01447 486.95648 371.01447 L 510.14487 371.01447 L 510.14487 371.01447 Q 510.14487 371.01447 533.3333 394.20285 L 533.3333 394.20285 L 533.3333 417.39127 L 533.3333 417.39127 L 463.76807 440.57968 Q 394.20285 463.76807 394.20285 486.95648 L 394.20285 486.95648 L 417.39127 486.95648 L 417.39127 510.14487 L 394.20285 510.14487 L 394.20285 510.14487 L 394.20285 510.14487 L 394.20285 510.14487 L 371.01447 486.95648 L 371.01447 463.76807 L 347.82605 463.76807 L 324.63766 463.76807 L 301.44925 463.76807 Q 278.26083 463.76807 255.07243 463.76807 Q 231.88403 463.76807 208.69563 417.39127 Q 208.69563 371.01447 162.31883 324.63766 L 115.94202 301.44925 L 115.94202 278.26083 Q 115.94202 278.26083 92.75362 231.88403 Q 92.75362 185.50723 69.56521 208.69563 Q 69.56521 231.88403 23.188404 231.88403 L 0.0 231.88403 L 0.0 208.69563 L 23.188404 185.50723 L 23.188404 185.50723 L 23.188404 185.50723 L 23.188404 162.31883 L 23.188404 162.31883 L 46.37681 162.31883 L 46.37681 139.13042 L 46.37681 139.13042 L 69.56521 139.13042 L 69.56521 92.75362 Q 69.56521 69.56521 115.94202 46.37681 Q 139.13042 46.37681 139.13042 23.188404 Q 162.31883 1.8189894E-12 162.31883 1.8189894E-12 z" svg:height="5.101449mm" draw:style-name="style-1260" svg:viewBox="0.0 0.0 579.7101 510.14487" svg:width="5.797101mm" svg:x="55.420284mm" svg:y="158.14491mm"/>
          <draw:path svg:d="M 69.56521 23.188404 L 92.75362 0.0 L 185.50723 46.37681 Q 255.07243 92.75362 255.07243 139.13042 Q 255.07243 162.31883 278.26083 185.50723 L 278.26083 185.50723 L 278.26083 185.50723 Q 255.07243 185.50723 255.07243 231.88403 Q 255.07243 255.07243 208.69563 231.88403 L 162.31883 231.88403 L 139.13042 231.88403 L 115.94202 231.88403 L 115.94202 231.88403 Q 115.94202 231.88403 69.56521 208.69563 Q -1.8189894E-12 208.69563 -1.8189894E-12 185.50723 L -1.8189894E-12 139.13042 L 23.188404 139.13042 Q 23.188404 139.13042 23.188404 115.94202 L 23.188404 115.94202 L 23.188404 115.94202 Q 46.37681 92.75362 46.37681 92.75362 L 46.37681 92.75362 L 46.37681 69.56521 Q 69.56521 46.37681 69.56521 23.188404 z" svg:height="2.3188403mm" draw:style-name="style-1261" svg:viewBox="0.0 0.0 278.26083 231.88403" svg:width="2.7826085mm" svg:x="91.59419mm" svg:y="196.63766mm"/>
          <draw:path svg:d="M 162.31883 23.188404 L 185.50723 23.188404 L 185.50723 46.37681 L 185.50723 46.37681 L 162.31883 46.37681 Q 115.94202 69.56521 139.13042 92.75362 Q 139.13042 139.13042 185.50723 162.31883 Q 208.69563 208.69563 231.88403 231.88403 Q 231.88403 278.26083 208.69563 278.26083 L 185.50723 278.26083 L 139.13042 278.26083 Q 92.75362 278.26083 46.37681 255.07243 L 0.0 231.88403 L 0.0 208.69563 L 23.188404 185.50723 L 23.188404 162.31883 Q 23.188404 139.13042 23.188404 92.75362 L 23.188404 23.188404 L 46.37681 3.6379788E-12 Q 69.56521 3.6379788E-12 69.56521 23.188404 Q 69.56521 46.37681 92.75362 23.188404 Q 115.94202 3.6379788E-12 162.31883 23.188404 z" svg:height="2.7826085mm" draw:style-name="style-1262" svg:viewBox="0.0 0.0 231.88403 278.26083" svg:width="2.3188403mm" svg:x="123.59419mm" svg:y="232.34781mm"/>
          <draw:path svg:d="M 69.56521 46.37681 L 139.13042 0.0 L 162.31883 0.0 L 185.50723 0.0 L 185.50723 0.0 L 185.50723 0.0 L 255.07243 23.188404 L 324.63766 46.37681 L 324.63766 46.37681 L 324.63766 46.37681 L 347.82605 46.37681 L 347.82605 46.37681 L 371.01447 92.75362 Q 417.39127 92.75362 440.57968 115.94202 L 463.76807 115.94202 L 463.76807 115.94202 Q 463.76807 139.13042 463.76807 139.13042 L 486.95648 139.13042 L 486.95648 139.13042 Q 486.95648 139.13042 510.14487 162.31883 L 510.14487 162.31883 L 510.14487 162.31883 Q 510.14487 185.50723 510.14487 185.50723 L 533.3333 185.50723 L 602.8985 278.26083 Q 672.4637 347.82605 649.2753 347.82605 L 626.0869 347.82605 L 602.8985 347.82605 Q 602.8985 324.63766 556.52167 301.44925 Q 510.14487 278.26083 486.95648 278.26083 L 463.76807 278.26083 L 463.76807 278.26083 Q 463.76807 255.07243 347.82605 185.50723 L 231.88403 115.94202 L 185.50723 115.94202 L 115.94202 92.75362 L 46.37681 92.75362 L 0.0 92.75362 L 0.0 92.75362 Q 0.0 69.56521 69.56521 46.37681 z" svg:height="3.4782605mm" draw:style-name="style-1263" svg:viewBox="0.0 0.0 649.2753 347.82605" svg:width="6.492753mm" svg:x="108.05796mm" svg:y="184.11592mm"/>
          <draw:path svg:d="M 69.56521 0.0 Q 115.94202 -23.188404 92.75362 46.37681 Q 46.37681 115.94202 23.188404 92.75362 Q 0.0 92.75362 0.0 46.37681 Q 23.188404 0.0 69.56521 0.0 z" svg:height="0.92753613mm" draw:style-name="style-1264" svg:viewBox="0.0 0.0 92.75362 92.75362" svg:width="0.92753613mm" svg:x="91.36231mm" svg:y="119.18839mm"/>
          <draw:path svg:d="M 2434.7825 0.0 L 2481.1592 0.0 L 2504.3477 0.0 Q 2504.3477 23.188404 2527.536 139.13042 L 2527.536 231.88403 L 2550.7244 486.95648 Q 2550.7244 742.02893 2666.6665 811.5941 Q 2759.42 881.15936 2782.6084 904.3477 L 2805.7969 927.53613 L 2828.9854 927.53613 L 2852.1736 927.53613 L 2852.1736 950.72455 Q 2875.362 973.91296 2875.362 973.91296 L 2875.362 973.91296 L 2875.362 973.91296 Q 2875.362 973.91296 2898.5505 997.1014 L 2921.7388 1020.28973 L 2921.7388 1020.28973 L 2921.7388 1020.28973 L 2944.9272 1020.28973 L 2944.9272 1020.28973 L 2944.9272 1043.4781 L 2968.1157 1043.4781 L 2968.1157 1043.4781 L 2968.1157 1066.6666 L 3014.4924 1089.855 Q 3037.681 1113.0433 3060.8694 1136.2318 L 3060.8694 1136.2318 L 3060.8694 1136.2318 Q 3060.8694 1159.4202 3060.8694 1159.4202 L 3084.0576 1159.4202 L 3107.246 1205.797 Q 3130.4346 1228.9854 3153.6228 1228.9854 Q 3176.8113 1228.9854 3176.8113 1298.5507 Q 3153.6228 1368.1158 3153.6228 1391.3042 Q 3130.4346 1391.3042 3107.246 1414.4927 L 3084.0576 1437.681 L 3084.0576 1437.681 L 3060.8694 1437.681 L 3060.8694 1437.681 L 3060.8694 1437.681 L 3060.8694 1460.8694 L 3060.8694 1460.8694 L 3037.681 1484.0579 L 3037.681 1484.0579 L 2944.9272 1530.4347 Q 2875.362 1599.9999 2805.7969 1646.3767 Q 2759.42 1669.5651 2736.2317 1692.7534 L 2713.0432 1715.9419 L 2689.8547 1715.9419 L 2689.8547 1715.9419 L 2689.8547 1715.9419 Q 2689.8547 1715.9419 2666.6665 1715.9419 L 2666.6665 1739.1302 L 2643.478 1739.1302 Q 2597.1013 1715.9419 2573.9128 1715.9419 Q 2550.7244 1715.9419 2504.3477 1623.1882 L 2457.9707 1553.623 L 2457.9707 1530.4347 Q 2457.9707 1530.4347 2388.4055 1484.0579 Q 2342.0288 1437.681 2272.4636 1344.9274 Q 2226.0867 1275.3622 2156.5215 1252.1738 L 2110.1448 1205.797 L 2110.1448 1228.9854 L 2086.9563 1228.9854 L 2086.9563 1298.5507 Q 2040.5795 1391.3042 2040.5795 1414.4927 L 2040.5795 1437.681 L 2040.5795 1437.681 Q 2040.5795 1437.681 2017.3911 1437.681 L 2017.3911 1460.8694 L 1994.2028 1460.8694 Q 1947.8259 1437.681 1947.8259 1437.681 Q 1924.6375 1437.681 1808.6954 1460.8694 Q 1669.5651 1484.0579 1669.5651 1460.8694 L 1669.5651 1437.681 L 1646.3767 1437.681 L 1623.1882 1437.681 L 1576.8114 1437.681 L 1553.623 1437.681 L 1553.623 1437.681 L 1576.8114 1437.681 L 1576.8114 1460.8694 L 1576.8114 1484.0579 L 1599.9999 1507.2462 L 1623.1882 1530.4347 L 1623.1882 1576.8114 Q 1623.1882 1599.9999 1646.3767 1623.1882 L 1669.5651 1646.3767 L 1669.5651 1669.5651 L 1669.5651 1692.7534 L 1692.7534 1692.7534 L 1692.7534 1715.9419 L 1715.9419 1715.9419 L 1715.9419 1715.9419 L 1715.9419 1715.9419 L 1715.9419 1739.1302 L 1715.9419 1762.3187 Q 1715.9419 1785.5071 1739.1302 1785.5071 L 1739.1302 1785.5071 L 1762.3187 1901.4491 Q 1808.6954 1994.2028 1808.6954 1994.2028 L 1808.6954 1994.2028 L 1831.8839 2179.71 Q 1855.0723 2342.0288 1878.2607 2411.594 L 1901.4491 2457.9707 L 1901.4491 2504.3477 L 1901.4491 2550.7244 L 1924.6375 2550.7244 L 1924.6375 2573.9128 L 1924.6375 2689.8547 L 1901.4491 2805.7969 L 1901.4491 2805.7969 L 1901.4491 2805.7969 L 1762.3187 2805.7969 L 1623.1882 2828.9854 L 1623.1882 2828.9854 L 1623.1882 2828.9854 L 1484.0579 2875.362 Q 1321.739 2921.7388 1113.0433 3037.681 Q 927.53613 3153.6228 927.53613 3176.8113 L 904.3477 3176.8113 L 788.4057 3153.6228 Q 695.6521 3107.246 649.2753 3199.9998 Q 602.8985 3292.7534 602.8985 3315.9417 L 602.8985 3339.1301 L 579.7101 3339.1301 L 579.7101 3362.3186 L 579.7101 3362.3186 Q 556.52167 3362.3186 556.52167 3385.5068 Q 533.3333 3431.8838 463.76807 3431.8838 Q 371.01447 3431.8838 278.26083 3408.6953 L 208.69563 3385.5068 L 208.69563 3362.3186 L 185.50723 3362.3186 L 185.50723 3362.3186 L 185.50723 3339.1301 L 162.31883 3339.1301 L 139.13042 3339.1301 L 92.75362 3339.1301 L 46.37681 3339.1301 L 46.37681 3339.1301 L 46.37681 3315.9417 L 23.188404 3292.7534 L 0.0 3269.565 L 0.0 3269.565 L 0.0 3246.3765 L 0.0 3246.3765 L 0.0 3246.3765 L 0.0 3199.9998 L 0.0 3176.8113 L 0.0 3107.246 L 0.0 3060.8694 L 23.188404 3060.8694 L 23.188404 3060.8694 L 23.188404 3084.0576 L 46.37681 3084.0576 L 46.37681 3084.0576 L 46.37681 3107.246 L 46.37681 3107.246 Q 46.37681 3107.246 69.56521 3084.0576 Q 69.56521 3060.8694 92.75362 3060.8694 L 115.94202 3060.8694 L 115.94202 3037.681 Q 139.13042 3037.681 139.13042 3014.4924 L 139.13042 3014.4924 L 139.13042 3014.4924 Q 162.31883 3014.4924 162.31883 2991.304 L 162.31883 2991.304 L 162.31883 2968.1157 Q 185.50723 2944.9272 185.50723 2921.7388 L 185.50723 2921.7388 L 208.69563 2921.7388 L 231.88403 2921.7388 L 231.88403 2944.9272 L 231.88403 2968.1157 L 255.07243 2968.1157 L 278.26083 2968.1157 L 278.26083 2968.1157 L 301.44925 2968.1157 L 324.63766 2968.1157 L 347.82605 2968.1157 L 371.01447 2944.9272 Q 394.20285 2921.7388 394.20285 2921.7388 Q 417.39127 2921.7388 371.01447 2875.362 Q 371.01447 2852.1736 371.01447 2852.1736 Q 394.20285 2828.9854 463.76807 2782.6084 L 533.3333 2736.2317 L 556.52167 2782.6084 Q 556.52167 2828.9854 556.52167 2828.9854 Q 579.7101 2828.9854 602.8985 2828.9854 L 626.0869 2828.9854 L 626.0869 2805.7969 L 649.2753 2805.7969 L 649.2753 2782.6084 Q 649.2753 2736.2317 672.4637 2550.7244 L 672.4637 2342.0288 L 672.4637 2295.6519 Q 695.6521 2249.2751 695.6521 2086.9563 L 718.8405 1924.6375 L 742.02893 1924.6375 L 788.4057 1924.6375 L 881.15936 1924.6375 L 950.72455 1947.8259 L 950.72455 1947.8259 L 973.91296 1947.8259 L 973.91296 2133.3333 Q 973.91296 2318.8403 950.72455 2318.8403 L 950.72455 2342.0288 L 950.72455 2527.536 L 927.53613 2713.0432 L 927.53613 2736.2317 L 927.53613 2759.42 L 950.72455 2759.42 L 973.91296 2736.2317 L 973.91296 2736.2317 L 973.91296 2736.2317 L 997.1014 2736.2317 L 997.1014 2736.2317 L 997.1014 2713.0432 L 1020.28973 2713.0432 L 1020.28973 2713.0432 L 1020.28973 2689.8547 L 1020.28973 2689.8547 L 1020.28973 2689.8547 L 1043.4781 2689.8547 L 1043.4781 2689.8547 L 1043.4781 2666.6665 L 1066.6666 2666.6665 L 1066.6666 2666.6665 L 1066.6666 2643.478 L 1066.6666 2643.478 L 1066.6666 2643.478 L 1089.855 2643.478 L 1089.855 2643.478 L 1089.855 2620.2896 L 1113.0433 2620.2896 L 1113.0433 2620.2896 L 1113.0433 2597.1013 L 1113.0433 2597.1013 Q 1113.0433 2597.1013 1159.4202 2597.1013 L 1182.6086 2573.9128 L 1205.797 2573.9128 Q 1205.797 2550.7244 1228.9854 2550.7244 Q 1252.1738 2527.536 1252.1738 2434.7825 Q 1252.1738 2342.0288 1252.1738 2318.8403 L 1228.9854 2318.8403 L 1228.9854 2272.4636 Q 1205.797 2202.8984 1205.797 2040.5795 Q 1159.4202 1878.2607 1066.6666 1576.8114 L 950.72455 1298.5507 L 950.72455 1228.9854 Q 927.53613 1159.4202 881.15936 1066.6666 Q 834.78253 997.1014 834.78253 927.53613 L 811.5941 834.78253 L 811.5941 834.78253 Q 834.78253 811.5941 881.15936 718.8405 L 927.53613 626.0869 L 927.53613 626.0869 Q 927.53613 626.0869 950.72455 556.52167 Q 973.91296 510.14487 973.91296 510.14487 Q 997.1014 486.95648 997.1014 510.14487 Q 997.1014 533.3333 1020.28973 533.3333 Q 1043.4781 510.14487 1066.6666 486.95648 L 1089.855 440.57968 L 1159.4202 417.39127 Q 1252.1738 417.39127 1298.5507 417.39127 L 1344.9274 417.39127 L 1368.1158 440.57968 L 1391.3042 463.76807 L 1391.3042 463.76807 L 1391.3042 463.76807 L 1414.4927 463.76807 L 1414.4927 463.76807 L 1414.4927 486.95648 L 1437.681 486.95648 L 1437.681 556.52167 L 1437.681 649.2753 L 1460.8694 649.2753 L 1460.8694 649.2753 L 1437.681 788.4057 Q 1391.3042 927.53613 1391.3042 997.1014 L 1391.3042 1066.6666 L 1414.4927 1066.6666 L 1414.4927 1089.855 L 1414.4927 1136.2318 L 1437.681 1182.6086 L 1437.681 1182.6086 L 1437.681 1205.797 L 1437.681 1205.797 L 1437.681 1205.797 L 1460.8694 1228.9854 L 1484.0579 1252.1738 L 1484.0579 1252.1738 L 1484.0579 1252.1738 L 1507.2462 1275.3622 L 1530.4347 1275.3622 L 1530.4347 1252.1738 L 1530.4347 1228.9854 L 1553.623 1228.9854 L 1553.623 1205.797 L 1553.623 1205.797 L 1576.8114 1205.797 L 1576.8114 1182.6086 L 1576.8114 1159.4202 L 1599.9999 1136.2318 Q 1623.1882 1113.0433 1623.1882 1089.855 L 1623.1882 1066.6666 L 1623.1882 1066.6666 Q 1623.1882 1043.4781 1715.9419 834.78253 L 1808.6954 649.2753 L 1808.6954 649.2753 Q 1831.8839 649.2753 1831.8839 626.0869 L 1831.8839 626.0869 L 1855.0723 626.0869 Q 1855.0723 602.8985 1855.0723 602.8985 L 1855.0723 602.8985 L 1855.0723 602.8985 Q 1855.0723 579.7101 1878.2607 556.52167 L 1878.2607 556.52167 L 1901.4491 556.52167 Q 1901.4491 556.52167 1901.4491 533.3333 L 1901.4491 533.3333 L 1901.4491 510.14487 Q 1901.4491 510.14487 1947.8259 463.76807 L 1994.2028 394.20285 L 1994.2028 394.20285 Q 1994.2028 394.20285 1994.2028 301.44925 L 1994.2028 208.69563 L 1994.2028 185.50723 L 1994.2028 162.31883 L 1994.2028 139.13042 L 1994.2028 115.94202 L 1994.2028 115.94202 L 2017.3911 92.75362 L 2017.3911 92.75362 L 2040.5795 92.75362 L 2040.5795 92.75362 L 2040.5795 92.75362 L 2086.9563 69.56521 L 2110.1448 69.56521 L 2110.1448 92.75362 L 2133.3333 115.94202 L 2133.3333 185.50723 L 2133.3333 231.88403 L 2156.5215 394.20285 L 2156.5215 556.52167 L 2133.3333 579.7101 Q 2110.1448 602.8985 2110.1448 626.0869 L 2086.9563 626.0869 L 2086.9563 649.2753 L 2086.9563 672.4637 L 2063.7678 718.8405 L 2063.7678 765.21735 L 2086.9563 765.21735 L 2110.1448 788.4057 L 2156.5215 788.4057 L 2202.8984 788.4057 L 2202.8984 765.21735 L 2226.0867 765.21735 L 2226.0867 765.21735 L 2226.0867 742.02893 L 2226.0867 742.02893 L 2226.0867 742.02893 L 2249.2751 718.8405 L 2272.4636 695.6521 L 2272.4636 695.6521 L 2272.4636 695.6521 L 2272.4636 672.4637 L 2272.4636 672.4637 L 2295.6519 672.4637 L 2295.6519 649.2753 L 2295.6519 649.2753 L 2295.6519 649.2753 L 2318.8403 649.2753 Q 2318.8403 649.2753 2365.2173 626.0869 Q 2388.4055 602.8985 2388.4055 510.14487 L 2388.4055 417.39127 L 2388.4055 278.26083 Q 2365.2173 139.13042 2388.4055 92.75362 Q 2388.4055 23.188404 2434.7825 0.0 z M 2434.7825 1043.4781 Q 2295.6519 881.15936 2388.4055 973.91296 Q 2457.9707 1043.4781 2550.7244 1113.0433 Q 2643.478 1159.4202 2643.478 1205.797 Q 2643.478 1228.9854 2620.2896 1228.9854 Q 2573.9128 1205.797 2434.7825 1043.4781 z M 1159.4202 1089.855 Q 1159.4202 1159.4202 1113.0433 1159.4202 Q 1066.6666 1159.4202 1113.0433 1089.855 Q 1136.2318 1020.28973 1159.4202 1089.855 z" svg:height="34.318836mm" draw:style-name="style-1265" svg:viewBox="0.0 0.0 3176.8113 3431.8838" svg:width="31.768112mm" svg:x="115.47825mm" svg:y="236.98549mm"/>
          <draw:path svg:d="M 371.01447 0.0 L 371.01447 0.0 L 371.01447 139.13042 Q 347.82605 278.26083 347.82605 278.26083 L 347.82605 278.26083 L 324.63766 278.26083 Q 301.44925 255.07243 255.07243 255.07243 L 208.69563 255.07243 L 208.69563 278.26083 Q 208.69563 301.44925 185.50723 301.44925 L 185.50723 324.63766 L 185.50723 324.63766 Q 162.31883 324.63766 162.31883 301.44925 Q 162.31883 278.26083 162.31883 255.07243 Q 139.13042 255.07243 115.94202 208.69563 Q 115.94202 162.31883 69.56521 162.31883 L 9.094947E-13 162.31883 L 23.188404 162.31883 L 23.188404 162.31883 L 23.188404 139.13042 L 23.188404 139.13042 L 46.37681 139.13042 Q 46.37681 115.94202 92.75362 115.94202 Q 139.13042 115.94202 162.31883 92.75362 L 162.31883 69.56521 L 255.07243 23.188404 Q 347.82605 0.0 371.01447 0.0 z" svg:height="3.2463765mm" draw:style-name="style-1266" svg:viewBox="0.0 0.0 371.01447 324.63766" svg:width="3.7101445mm" svg:x="79.07246mm" svg:y="219.13042mm"/>
          <draw:path svg:d="M 23.188404 0.0 L 23.188404 0.0 L 23.188404 23.188404 L 46.37681 69.56521 L 46.37681 69.56521 L 46.37681 69.56521 L 69.56521 92.75362 L 92.75362 115.94202 L 92.75362 115.94202 L 92.75362 115.94202 L 69.56521 139.13042 L 69.56521 162.31883 L 115.94202 162.31883 L 162.31883 162.31883 L 185.50723 185.50723 L 208.69563 185.50723 L 208.69563 208.69563 L 208.69563 208.69563 L 185.50723 208.69563 Q 139.13042 231.88403 185.50723 301.44925 Q 185.50723 394.20285 208.69563 486.95648 L 208.69563 602.8985 L 185.50723 602.8985 L 162.31883 626.0869 L 139.13042 626.0869 L 139.13042 626.0869 L 139.13042 602.8985 L 139.13042 602.8985 L 115.94202 602.8985 L 115.94202 602.8985 L 115.94202 579.7101 L 92.75362 579.7101 L 92.75362 533.3333 L 92.75362 486.95648 L 69.56521 440.57968 Q 46.37681 371.01447 23.188404 208.69563 L 0.0 23.188404 L 0.0 23.188404 Q 0.0 0.0 23.188404 0.0 z" svg:height="6.260869mm" draw:style-name="style-1267" svg:viewBox="0.0 0.0 208.69563 626.0869" svg:width="2.0869563mm" svg:x="133.5652mm" svg:y="256.69562mm"/>
          <draw:path svg:d="M 115.94202 115.94202 L 162.31883 0.0 L 185.50723 23.188404 Q 208.69563 46.37681 208.69563 46.37681 L 231.88403 46.37681 L 278.26083 92.75362 Q 301.44925 162.31883 301.44925 231.88403 L 301.44925 324.63766 L 301.44925 324.63766 L 301.44925 324.63766 L 301.44925 301.44925 L 301.44925 301.44925 L 278.26083 231.88403 L 278.26083 185.50723 L 231.88403 185.50723 L 185.50723 185.50723 L 185.50723 208.69563 L 162.31883 208.69563 L 162.31883 231.88403 Q 115.94202 278.26083 115.94202 301.44925 L 115.94202 324.63766 L 69.56521 324.63766 Q 23.188404 347.82605 23.188404 371.01447 L 23.188404 394.20285 L 23.188404 394.20285 L 23.188404 417.39127 L 0.0 417.39127 Q -23.188404 417.39127 0.0 371.01447 L 23.188404 301.44925 L 23.188404 301.44925 Q 46.37681 278.26083 46.37681 278.26083 L 46.37681 278.26083 L 46.37681 278.26083 L 46.37681 255.07243 L 69.56521 255.07243 Q 92.75362 231.88403 115.94202 115.94202 z" svg:height="4.1739125mm" draw:style-name="style-1268" svg:viewBox="0.0 0.0 301.44925 417.39127" svg:width="3.0144925mm" svg:x="112.46376mm" svg:y="159.53622mm"/>
          <draw:path svg:d="M 255.07243 185.50723 L 255.07243 185.50723 L 208.69563 185.50723 Q 162.31883 185.50723 185.50723 255.07243 Q 208.69563 324.63766 208.69563 347.82605 L 208.69563 371.01447 L 231.88403 371.01447 L 231.88403 394.20285 L 208.69563 394.20285 L 208.69563 394.20285 L 185.50723 394.20285 Q 162.31883 417.39127 139.13042 371.01447 Q 115.94202 324.63766 69.56521 324.63766 L 23.188404 324.63766 L 23.188404 324.63766 Q 23.188404 324.63766 0.0 301.44925 L 0.0 278.26083 L 0.0 278.26083 Q 23.188404 278.26083 23.188404 162.31883 L 23.188404 46.37681 L 23.188404 46.37681 Q 46.37681 46.37681 46.37681 23.188404 L 46.37681 23.188404 L 69.56521 0.0 Q 115.94202 0.0 115.94202 23.188404 Q 139.13042 46.37681 162.31883 23.188404 Q 185.50723 23.188404 208.69563 92.75362 Q 255.07243 162.31883 255.07243 185.50723 z M 46.37681 278.26083 Q 69.56521 278.26083 69.56521 278.26083 Q 69.56521 278.26083 69.56521 278.26083 Q 46.37681 278.26083 46.37681 278.26083 z" svg:height="3.9420285mm" draw:style-name="style-1269" svg:viewBox="0.0 0.0 255.07243 394.20285" svg:width="2.5507245mm" svg:x="130.55072mm" svg:y="229.5652mm"/>
          <draw:path svg:d="M 115.94202 23.188404 L 139.13042 0.0 L 139.13042 255.07243 L 139.13042 510.14487 L 139.13042 510.14487 L 139.13042 510.14487 L 139.13042 440.57968 Q 139.13042 371.01447 139.13042 324.63766 Q 139.13042 278.26083 92.75362 208.69563 Q 69.56521 115.94202 46.37681 115.94202 Q 23.188404 115.94202 0.0 69.56521 L 0.0 46.37681 L 0.0 46.37681 L 0.0 46.37681 L 23.188404 46.37681 L 23.188404 69.56521 L 46.37681 69.56521 Q 92.75362 69.56521 115.94202 23.188404 z" svg:height="5.101449mm" draw:style-name="style-1270" svg:viewBox="0.0 0.0 139.13042 510.14487" svg:width="1.3913043mm" svg:x="49.623184mm" svg:y="196.40578mm"/>
          <draw:path svg:d="M 46.37681 23.188404 L 69.56521 23.188404 L 92.75362 0.0 Q 139.13042 0.0 139.13042 23.188404 L 139.13042 46.37681 L 139.13042 69.56521 L 139.13042 69.56521 L 115.94202 69.56521 Q 92.75362 69.56521 46.37681 92.75362 L 0.0 92.75362 L 0.0 69.56521 L 0.0 46.37681 L 23.188404 46.37681 L 23.188404 23.188404 L 46.37681 23.188404 z" svg:height="0.92753613mm" draw:style-name="style-1271" svg:viewBox="0.0 0.0 139.13042 92.75362" svg:width="1.3913043mm" svg:x="105.73912mm" svg:y="144.46376mm"/>
          <draw:path svg:d="M 301.44925 23.188404 L 324.63766 23.188404 L 347.82605 0.0 L 394.20285 0.0 L 417.39127 23.188404 Q 440.57968 23.188404 440.57968 69.56521 Q 440.57968 139.13042 463.76807 139.13042 L 486.95648 139.13042 L 486.95648 162.31883 L 486.95648 185.50723 L 533.3333 185.50723 L 579.7101 208.69563 L 602.8985 208.69563 L 626.0869 208.69563 L 626.0869 185.50723 L 626.0869 162.31883 L 649.2753 162.31883 L 649.2753 162.31883 L 695.6521 162.31883 L 742.02893 162.31883 L 742.02893 208.69563 Q 742.02893 231.88403 626.0869 231.88403 Q 533.3333 255.07243 486.95648 255.07243 L 417.39127 255.07243 L 394.20285 231.88403 L 347.82605 231.88403 L 347.82605 255.07243 L 347.82605 278.26083 L 324.63766 278.26083 L 324.63766 278.26083 L 324.63766 278.26083 Q 324.63766 255.07243 255.07243 255.07243 Q 185.50723 255.07243 185.50723 231.88403 L 185.50723 208.69563 L 162.31883 208.69563 L 139.13042 208.69563 L 139.13042 185.50723 L 115.94202 162.31883 L 115.94202 162.31883 L 115.94202 162.31883 L 115.94202 139.13042 L 115.94202 139.13042 L 92.75362 139.13042 L 92.75362 162.31883 L 69.56521 162.31883 L 46.37681 162.31883 L 23.188404 162.31883 L 0.0 162.31883 L 0.0 139.13042 L 23.188404 139.13042 L 23.188404 139.13042 L 23.188404 115.94202 L 69.56521 115.94202 L 92.75362 115.94202 L 139.13042 92.75362 L 185.50723 69.56521 L 255.07243 69.56521 L 301.44925 69.56521 L 301.44925 46.37681 L 301.44925 46.37681 L 278.26083 46.37681 L 278.26083 23.188404 L 278.26083 23.188404 L 278.26083 23.188404 L 301.44925 23.188404 z" svg:height="2.7826085mm" draw:style-name="style-1272" svg:viewBox="0.0 0.0 742.02893 278.26083" svg:width="7.420289mm" svg:x="49.3913mm" svg:y="227.01447mm"/>
          <draw:path svg:d="M 92.75362 92.75362 L 115.94202 0.0 L 139.13042 23.188404 Q 162.31883 23.188404 231.88403 92.75362 Q 278.26083 162.31883 347.82605 255.07243 Q 440.57968 347.82605 463.76807 347.82605 Q 486.95648 347.82605 486.95648 371.01447 Q 486.95648 394.20285 533.3333 440.57968 Q 579.7101 486.95648 579.7101 486.95648 Q 579.7101 486.95648 579.7101 533.3333 L 579.7101 579.7101 L 579.7101 672.4637 L 579.7101 742.02893 L 579.7101 742.02893 L 579.7101 765.21735 L 579.7101 765.21735 L 579.7101 765.21735 L 556.52167 765.21735 L 556.52167 765.21735 L 533.3333 765.21735 L 533.3333 765.21735 L 533.3333 765.21735 L 533.3333 765.21735 L 533.3333 718.8405 L 533.3333 672.4637 L 533.3333 649.2753 L 533.3333 626.0869 L 486.95648 626.0869 Q 463.76807 626.0869 371.01447 556.52167 L 278.26083 510.14487 L 278.26083 486.95648 L 255.07243 486.95648 L 255.07243 463.76807 L 255.07243 440.57968 L 231.88403 440.57968 L 231.88403 440.57968 L 231.88403 417.39127 L 208.69563 417.39127 L 208.69563 417.39127 L 208.69563 394.20285 L 208.69563 394.20285 L 208.69563 394.20285 L 185.50723 371.01447 Q 162.31883 347.82605 92.75362 278.26083 L 0.0 208.69563 L 0.0 185.50723 L 0.0 185.50723 L 23.188404 185.50723 Q 69.56521 185.50723 92.75362 92.75362 z" svg:height="7.652173mm" draw:style-name="style-1273" svg:viewBox="0.0 0.0 579.7101 765.21735" svg:width="5.797101mm" svg:x="46.608692mm" svg:y="135.1884mm"/>
          <draw:path svg:d="M 23.188404 162.31883 L 23.188404 185.50723 L 23.188404 185.50723 L 0.0 185.50723 L 0.0 185.50723 L 0.0 185.50723 L 0.0 208.69563 L 0.0 208.69563 L 0.0 185.50723 L 0.0 162.31883 L 23.188404 92.75362 Q 46.37681 46.37681 92.75362 0.0 Q 115.94202 0.0 208.69563 0.0 Q 301.44925 0.0 231.88403 46.37681 Q 185.50723 92.75362 115.94202 92.75362 Q 46.37681 115.94202 46.37681 139.13042 Q 46.37681 162.31883 23.188404 162.31883 z" svg:height="2.0869563mm" draw:style-name="style-1274" svg:viewBox="0.0 0.0 231.88403 208.69563" svg:width="2.3188403mm" svg:x="90.898544mm" svg:y="122.89854mm"/>
          <draw:path svg:d="M 92.75362 23.188404 L 162.31883 0.0 L 973.91296 139.13042 Q 1785.5071 255.07243 1831.8839 278.26083 L 1901.4491 301.44925 L 1971.0143 301.44925 L 2017.3911 301.44925 L 2017.3911 324.63766 L 2017.3911 324.63766 L 2040.5795 347.82605 L 2040.5795 394.20285 L 2017.3911 394.20285 L 1971.0143 394.20285 L 1924.6375 394.20285 L 1878.2607 394.20285 L 1831.8839 394.20285 Q 1762.3187 394.20285 904.3477 255.07243 L 69.56521 139.13042 L 69.56521 139.13042 L 69.56521 115.94202 L 23.188404 115.94202 Q -23.188404 115.94202 0.0 69.56521 Q 23.188404 46.37681 92.75362 23.188404 z" svg:height="3.9420285mm" draw:style-name="style-1275" svg:viewBox="0.0 0.0 2040.5795 394.20285" svg:width="20.405796mm" svg:x="121.73912mm" svg:y="142.14491mm"/>
          <draw:path svg:d="M 139.13042 0.0 L 139.13042 0.0 L 162.31883 0.0 L 162.31883 23.188404 L 185.50723 23.188404 Q 231.88403 69.56521 371.01447 69.56521 Q 486.95648 69.56521 695.6521 162.31883 Q 904.3477 255.07243 973.91296 278.26083 Q 1020.28973 301.44925 1089.855 301.44925 L 1159.4202 301.44925 L 1205.797 324.63766 L 1275.3622 324.63766 L 1275.3622 347.82605 L 1252.1738 371.01447 L 1252.1738 394.20285 L 1252.1738 394.20285 L 1252.1738 394.20285 L 1252.1738 394.20285 L 1228.9854 394.20285 L 1228.9854 394.20285 L 1205.797 417.39127 L 1182.6086 440.57968 L 1159.4202 440.57968 L 1136.2318 440.57968 L 1066.6666 440.57968 Q 1020.28973 440.57968 788.4057 463.76807 Q 579.7101 463.76807 579.7101 510.14487 Q 556.52167 556.52167 556.52167 556.52167 L 510.14487 556.52167 L 510.14487 556.52167 L 510.14487 579.7101 L 486.95648 579.7101 L 463.76807 579.7101 L 463.76807 602.8985 L 463.76807 602.8985 L 486.95648 602.8985 L 486.95648 626.0869 L 510.14487 626.0869 Q 510.14487 649.2753 510.14487 672.4637 L 510.14487 718.8405 L 510.14487 718.8405 Q 510.14487 718.8405 510.14487 742.02893 L 510.14487 765.21735 L 510.14487 765.21735 L 510.14487 765.21735 L 510.14487 788.4057 L 510.14487 788.4057 L 533.3333 811.5941 L 533.3333 834.78253 L 510.14487 834.78253 Q 486.95648 811.5941 463.76807 788.4057 Q 440.57968 742.02893 417.39127 742.02893 Q 394.20285 742.02893 394.20285 765.21735 Q 371.01447 788.4057 394.20285 834.78253 L 417.39127 881.15936 L 394.20285 881.15936 L 394.20285 857.97095 L 371.01447 857.97095 L 324.63766 857.97095 L 301.44925 834.78253 L 278.26083 834.78253 L 278.26083 811.5941 Q 278.26083 788.4057 301.44925 788.4057 Q 324.63766 765.21735 278.26083 765.21735 L 231.88403 742.02893 L 231.88403 718.8405 Q 231.88403 718.8405 208.69563 672.4637 Q 185.50723 626.0869 162.31883 626.0869 Q 139.13042 626.0869 92.75362 556.52167 L 46.37681 486.95648 L 46.37681 486.95648 Q 46.37681 463.76807 23.188404 463.76807 L 23.188404 463.76807 L 23.188404 440.57968 Q 0.0 440.57968 0.0 440.57968 L 0.0 440.57968 L 0.0 417.39127 Q 0.0 394.20285 0.0 324.63766 Q 0.0 255.07243 23.188404 231.88403 L 46.37681 208.69563 L 46.37681 208.69563 Q 46.37681 208.69563 46.37681 231.88403 L 69.56521 231.88403 L 92.75362 231.88403 L 115.94202 231.88403 L 115.94202 185.50723 Q 92.75362 139.13042 115.94202 92.75362 L 115.94202 23.188404 L 115.94202 23.188404 L 139.13042 23.188404 L 139.13042 23.188404 L 139.13042 23.188404 L 139.13042 0.0 z" svg:height="8.811593mm" draw:style-name="style-1276" svg:viewBox="0.0 0.0 1275.3622 881.15936" svg:width="12.753622mm" svg:x="55.65217mm" svg:y="147.71013mm"/>
          <draw:path svg:d="M 371.01447 0.0 L 394.20285 0.0 L 394.20285 0.0 Q 394.20285 0.0 417.39127 23.188404 L 417.39127 23.188404 L 417.39127 23.188404 L 417.39127 46.37681 L 417.39127 46.37681 L 417.39127 46.37681 L 440.57968 46.37681 L 440.57968 46.37681 L 463.76807 69.56521 Q 510.14487 92.75362 510.14487 92.75362 L 510.14487 92.75362 L 486.95648 92.75362 L 486.95648 92.75362 L 533.3333 115.94202 Q 556.52167 139.13042 579.7101 162.31883 Q 602.8985 185.50723 602.8985 208.69563 Q 602.8985 231.88403 602.8985 231.88403 L 626.0869 231.88403 L 626.0869 231.88403 Q 649.2753 255.07243 649.2753 278.26083 L 649.2753 278.26083 L 649.2753 278.26083 L 626.0869 278.26083 L 556.52167 278.26083 L 486.95648 278.26083 L 486.95648 278.26083 Q 463.76807 255.07243 301.44925 231.88403 L 115.94202 231.88403 L 92.75362 231.88403 L 92.75362 231.88403 L 92.75362 231.88403 L 92.75362 231.88403 L 69.56521 208.69563 L 46.37681 208.69563 L 46.37681 208.69563 L 23.188404 208.69563 L 0.0 208.69563 L 0.0 208.69563 L 0.0 185.50723 L 0.0 162.31883 L 46.37681 162.31883 L 69.56521 139.13042 L 46.37681 139.13042 L 23.188404 139.13042 L 23.188404 92.75362 L 23.188404 69.56521 L 162.31883 69.56521 L 301.44925 46.37681 L 324.63766 46.37681 Q 371.01447 46.37681 371.01447 23.188404 Q 371.01447 23.188404 371.01447 0.0 z" svg:height="2.7826085mm" draw:style-name="style-1277" svg:viewBox="0.0 0.0 649.2753 278.26083" svg:width="6.492753mm" svg:x="32.463764mm" svg:y="224.92752mm"/>
          <draw:path svg:d="M 185.50723 -3.6379788E-12 L 185.50723 -3.6379788E-12 L 208.69563 -3.6379788E-12 Q 231.88403 -3.6379788E-12 231.88403 23.188404 Q 231.88403 46.37681 371.01447 69.56521 Q 510.14487 92.75362 533.3333 92.75362 L 556.52167 92.75362 L 579.7101 69.56521 Q 579.7101 46.37681 602.8985 69.56521 Q 602.8985 92.75362 626.0869 92.75362 Q 649.2753 92.75362 672.4637 115.94202 L 695.6521 115.94202 L 672.4637 139.13042 Q 672.4637 139.13042 718.8405 162.31883 L 742.02893 162.31883 L 718.8405 185.50723 Q 718.8405 185.50723 695.6521 185.50723 L 672.4637 185.50723 L 626.0869 208.69563 L 602.8985 231.88403 L 602.8985 231.88403 L 579.7101 231.88403 L 579.7101 231.88403 L 579.7101 231.88403 L 556.52167 255.07243 L 533.3333 278.26083 L 533.3333 278.26083 L 533.3333 278.26083 L 533.3333 278.26083 Q 533.3333 278.26083 510.14487 278.26083 L 510.14487 301.44925 L 440.57968 301.44925 Q 371.01447 278.26083 301.44925 278.26083 Q 231.88403 278.26083 255.07243 255.07243 Q 278.26083 231.88403 162.31883 231.88403 L 69.56521 185.50723 L 23.188404 185.50723 L 9.094947E-13 185.50723 L 9.094947E-13 185.50723 L 9.094947E-13 162.31883 L 23.188404 162.31883 L 23.188404 139.13042 L 69.56521 139.13042 L 115.94202 139.13042 L 115.94202 139.13042 L 115.94202 139.13042 L 139.13042 115.94202 L 162.31883 92.75362 L 162.31883 46.37681 L 162.31883 23.188404 L 162.31883 23.188404 Q 185.50723 -3.6379788E-12 185.50723 -3.6379788E-12 z" svg:height="3.0144925mm" draw:style-name="style-1278" svg:viewBox="0.0 0.0 742.02893 301.44925" svg:width="7.420289mm" svg:x="72.579704mm" svg:y="225.85506mm"/>
          <draw:path svg:d="M 23.188404 46.37681 L 9.094947E-13 3.6379788E-12 L 69.56521 46.37681 Q 115.94202 92.75362 139.13042 185.50723 L 139.13042 301.44925 L 139.13042 301.44925 L 115.94202 301.44925 L 115.94202 278.26083 Q 115.94202 255.07243 92.75362 255.07243 L 92.75362 255.07243 L 92.75362 208.69563 L 92.75362 162.31883 L 92.75362 139.13042 Q 69.56521 139.13042 69.56521 139.13042 L 69.56521 139.13042 L 69.56521 139.13042 Q 69.56521 115.94202 46.37681 115.94202 L 46.37681 115.94202 L 46.37681 92.75362 Q 69.56521 92.75362 23.188404 46.37681 z" svg:height="3.0144925mm" draw:style-name="style-1279" svg:viewBox="0.0 0.0 139.13042 301.44925" svg:width="1.3913043mm" svg:x="79.07246mm" svg:y="256.92752mm"/>
          <draw:path svg:d="M 69.56521 0.0 L 92.75362 0.0 L 115.94202 162.31883 Q 139.13042 301.44925 139.13042 278.26083 Q 139.13042 255.07243 162.31883 255.07243 L 162.31883 255.07243 L 162.31883 255.07243 L 185.50723 255.07243 L 185.50723 278.26083 L 185.50723 301.44925 L 185.50723 347.82605 L 185.50723 417.39127 L 185.50723 417.39127 Q 185.50723 417.39127 139.13042 533.3333 Q 115.94202 626.0869 92.75362 626.0869 L 69.56521 626.0869 L 69.56521 649.2753 L 46.37681 672.4637 L 46.37681 695.6521 L 46.37681 718.8405 L 23.188404 718.8405 L 23.188404 718.8405 L 23.188404 718.8405 L 0.0 695.6521 L 0.0 695.6521 L 0.0 695.6521 L 0.0 440.57968 L 0.0 208.69563 L 0.0 208.69563 Q 0.0 208.69563 23.188404 208.69563 Q 46.37681 185.50723 46.37681 92.75362 Q 46.37681 0.0 69.56521 0.0 z" svg:height="7.188405mm" draw:style-name="style-1280" svg:viewBox="0.0 0.0 185.50723 718.8405" svg:width="1.8550723mm" svg:x="92.75362mm" svg:y="43.826084mm"/>
          <draw:path svg:d="M 602.8985 0.0 L 672.4637 23.188404 L 718.8405 46.37681 Q 765.21735 69.56521 742.02893 92.75362 Q 695.6521 92.75362 695.6521 139.13042 Q 695.6521 162.31883 742.02893 208.69563 Q 788.4057 255.07243 811.5941 278.26083 L 811.5941 301.44925 L 742.02893 301.44925 Q 672.4637 301.44925 463.76807 301.44925 L 278.26083 301.44925 L 278.26083 301.44925 Q 278.26083 278.26083 255.07243 301.44925 L 255.07243 301.44925 L 255.07243 301.44925 Q 255.07243 301.44925 185.50723 324.63766 L 92.75362 347.82605 L 46.37681 347.82605 L 23.188404 347.82605 L 23.188404 324.63766 L 0.0 324.63766 L 0.0 324.63766 L 0.0 301.44925 L 0.0 301.44925 L 0.0 301.44925 L 0.0 301.44925 L 23.188404 301.44925 L 115.94202 278.26083 L 208.69563 278.26083 L 208.69563 255.07243 L 208.69563 231.88403 L 162.31883 231.88403 Q 115.94202 231.88403 115.94202 208.69563 L 115.94202 185.50723 L 115.94202 162.31883 L 139.13042 162.31883 L 139.13042 139.13042 L 139.13042 115.94202 L 185.50723 115.94202 L 255.07243 115.94202 L 278.26083 115.94202 L 278.26083 115.94202 L 278.26083 115.94202 Q 278.26083 115.94202 301.44925 92.75362 Q 301.44925 69.56521 278.26083 69.56521 L 255.07243 69.56521 L 255.07243 69.56521 Q 255.07243 69.56521 301.44925 46.37681 Q 324.63766 23.188404 440.57968 0.0 Q 556.52167 -23.188404 602.8985 0.0 z M 162.31883 162.31883 Q 185.50723 162.31883 185.50723 162.31883 Q 185.50723 162.31883 185.50723 162.31883 Q 162.31883 162.31883 162.31883 162.31883 z" svg:height="3.4782605mm" draw:style-name="style-1281" svg:viewBox="0.0 0.0 811.5941 347.82605" svg:width="8.115941mm" svg:x="19.478258mm" svg:y="220.98549mm"/>
          <draw:path svg:d="M 672.4637 46.37681 L 718.8405 46.37681 L 742.02893 69.56521 Q 765.21735 92.75362 765.21735 92.75362 L 765.21735 92.75362 L 742.02893 92.75362 Q 718.8405 92.75362 718.8405 115.94202 L 718.8405 115.94202 L 672.4637 115.94202 Q 626.0869 115.94202 626.0869 139.13042 L 626.0869 185.50723 L 649.2753 185.50723 L 649.2753 185.50723 L 672.4637 208.69563 Q 672.4637 231.88403 672.4637 231.88403 L 695.6521 231.88403 L 718.8405 255.07243 Q 718.8405 278.26083 742.02893 278.26083 L 742.02893 301.44925 L 672.4637 301.44925 Q 626.0869 278.26083 440.57968 278.26083 L 278.26083 255.07243 L 255.07243 255.07243 Q 208.69563 231.88403 208.69563 231.88403 Q 208.69563 231.88403 231.88403 185.50723 Q 278.26083 139.13042 139.13042 139.13042 L 0.0 92.75362 L 0.0 92.75362 L 23.188404 92.75362 L 23.188404 92.75362 L 23.188404 92.75362 L 0.0 69.56521 Q -23.188404 46.37681 23.188404 46.37681 L 69.56521 23.188404 L 115.94202 0.0 Q 162.31883 0.0 347.82605 0.0 Q 533.3333 46.37681 579.7101 46.37681 Q 649.2753 46.37681 672.4637 46.37681 z M 324.63766 185.50723 Q 371.01447 185.50723 371.01447 208.69563 Q 371.01447 231.88403 324.63766 231.88403 Q 301.44925 208.69563 324.63766 185.50723 z" svg:height="3.0144925mm" draw:style-name="style-1282" svg:viewBox="0.0 0.0 765.21735 301.44925" svg:width="7.652173mm" svg:x="140.75362mm" svg:y="117.33332mm"/>
          <draw:path svg:d="M 46.37681 23.188404 L 69.56521 3.6379788E-12 L 115.94202 3.6379788E-12 Q 162.31883 23.188404 208.69563 23.188404 L 255.07243 23.188404 L 278.26083 23.188404 Q 301.44925 23.188404 347.82605 46.37681 Q 394.20285 69.56521 394.20285 92.75362 L 417.39127 92.75362 L 440.57968 162.31883 Q 440.57968 208.69563 463.76807 208.69563 L 463.76807 231.88403 L 440.57968 231.88403 Q 417.39127 208.69563 324.63766 185.50723 L 231.88403 162.31883 L 231.88403 162.31883 Q 231.88403 162.31883 139.13042 115.94202 Q 46.37681 69.56521 23.188404 92.75362 L 0.0 92.75362 L 0.0 69.56521 Q 23.188404 46.37681 46.37681 23.188404 z" svg:height="2.3188403mm" draw:style-name="style-1283" svg:viewBox="0.0 0.0 463.76807 231.88403" svg:width="4.6376805mm" svg:x="110.14492mm" svg:y="186.66666mm"/>
          <draw:path svg:d="M 324.63766 23.188404 L 394.20285 0.0 L 394.20285 23.188404 Q 394.20285 46.37681 347.82605 69.56521 Q 324.63766 69.56521 301.44925 115.94202 L 301.44925 139.13042 L 324.63766 139.13042 L 371.01447 162.31883 L 371.01447 162.31883 L 371.01447 162.31883 L 347.82605 162.31883 L 347.82605 162.31883 L 324.63766 185.50723 L 301.44925 208.69563 L 301.44925 208.69563 L 324.63766 208.69563 L 347.82605 255.07243 Q 371.01447 301.44925 417.39127 324.63766 L 440.57968 324.63766 L 440.57968 324.63766 Q 440.57968 347.82605 463.76807 347.82605 L 463.76807 347.82605 L 440.57968 417.39127 Q 417.39127 486.95648 371.01447 486.95648 L 347.82605 486.95648 L 347.82605 510.14487 L 371.01447 533.3333 L 371.01447 579.7101 L 371.01447 602.8985 L 347.82605 579.7101 L 324.63766 556.52167 L 324.63766 556.52167 L 324.63766 556.52167 L 185.50723 556.52167 L 23.188404 556.52167 L 23.188404 533.3333 Q 0.0 486.95648 0.0 486.95648 L 0.0 486.95648 L 0.0 301.44925 L 0.0 92.75362 L 23.188404 92.75362 L 23.188404 69.56521 L 23.188404 69.56521 L 0.0 69.56521 L 0.0 69.56521 L 0.0 69.56521 L 0.0 46.37681 L 0.0 46.37681 L 23.188404 46.37681 L 46.37681 69.56521 L 46.37681 69.56521 L 46.37681 69.56521 L 69.56521 69.56521 L 69.56521 69.56521 L 139.13042 92.75362 Q 185.50723 115.94202 208.69563 115.94202 Q 231.88403 115.94202 255.07243 69.56521 Q 278.26083 23.188404 324.63766 23.188404 z" svg:height="6.028985mm" draw:style-name="style-1284" svg:viewBox="0.0 0.0 463.76807 602.8985" svg:width="4.6376805mm" svg:x="13.449274mm" svg:y="161.62317mm"/>
          <draw:path svg:d="M 579.7101 0.0 L 626.0869 0.0 L 602.8985 0.0 Q 579.7101 0.0 579.7101 23.188404 Q 579.7101 46.37681 626.0869 46.37681 Q 649.2753 46.37681 626.0869 69.56521 Q 579.7101 69.56521 579.7101 115.94202 Q 556.52167 139.13042 602.8985 162.31883 Q 649.2753 162.31883 649.2753 185.50723 Q 649.2753 208.69563 602.8985 231.88403 Q 556.52167 278.26083 602.8985 278.26083 Q 649.2753 278.26083 649.2753 486.95648 Q 626.0869 695.6521 626.0869 695.6521 L 626.0869 718.8405 L 556.52167 718.8405 L 486.95648 742.02893 L 394.20285 742.02893 L 301.44925 742.02893 L 301.44925 742.02893 Q 278.26083 742.02893 231.88403 718.8405 L 185.50723 718.8405 L 185.50723 695.6521 Q 208.69563 672.4637 208.69563 649.2753 Q 208.69563 602.8985 208.69563 579.7101 Q 185.50723 556.52167 185.50723 510.14487 Q 185.50723 510.14487 115.94202 463.76807 L 69.56521 463.76807 L 23.188404 440.57968 L 0.0 417.39127 L 46.37681 417.39127 L 92.75362 417.39127 L 92.75362 394.20285 L 115.94202 394.20285 L 115.94202 394.20285 L 115.94202 371.01447 L 115.94202 371.01447 L 115.94202 371.01447 L 162.31883 371.01447 Q 185.50723 371.01447 185.50723 278.26083 L 185.50723 208.69563 L 278.26083 231.88403 Q 371.01447 255.07243 371.01447 231.88403 Q 371.01447 208.69563 417.39127 208.69563 L 463.76807 185.50723 L 486.95648 185.50723 L 510.14487 185.50723 L 510.14487 162.31883 L 486.95648 162.31883 L 486.95648 162.31883 L 486.95648 139.13042 L 463.76807 139.13042 L 440.57968 139.13042 L 440.57968 115.94202 Q 440.57968 92.75362 486.95648 92.75362 L 510.14487 92.75362 L 510.14487 69.56521 L 510.14487 46.37681 L 510.14487 46.37681 Q 533.3333 23.188404 533.3333 0.0 Q 533.3333 -23.188404 579.7101 0.0 z" svg:height="7.420289mm" draw:style-name="style-1285" svg:viewBox="0.0 0.0 649.2753 742.02893" svg:width="6.492753mm" svg:x="21.101448mm" svg:y="170.20288mm"/>
          <draw:path svg:d="M 231.88403 46.37681 L 394.20285 0.0 L 394.20285 0.0 L 394.20285 0.0 L 463.76807 0.0 L 510.14487 0.0 L 510.14487 0.0 L 510.14487 0.0 L 556.52167 0.0 L 626.0869 0.0 L 602.8985 46.37681 Q 602.8985 115.94202 579.7101 139.13042 L 579.7101 139.13042 L 579.7101 139.13042 Q 556.52167 139.13042 556.52167 139.13042 Q 556.52167 139.13042 371.01447 208.69563 L 162.31883 278.26083 L 139.13042 278.26083 Q 92.75362 278.26083 46.37681 255.07243 Q 0.0 255.07243 0.0 231.88403 Q 0.0 208.69563 23.188404 208.69563 Q 46.37681 208.69563 46.37681 185.50723 L 46.37681 162.31883 L 46.37681 139.13042 Q 46.37681 139.13042 69.56521 139.13042 Q 92.75362 115.94202 231.88403 46.37681 z" svg:height="2.7826085mm" draw:style-name="style-1286" svg:viewBox="0.0 0.0 626.0869 278.26083" svg:width="6.260869mm" svg:x="64.46376mm" svg:y="154.89853mm"/>
          <draw:path svg:d="M 69.56521 139.13042 L 0.0 -3.6379788E-12 L 23.188404 -3.6379788E-12 L 46.37681 -3.6379788E-12 L 46.37681 -3.6379788E-12 L 46.37681 -3.6379788E-12 L 69.56521 23.188404 L 92.75362 46.37681 L 92.75362 69.56521 L 92.75362 92.75362 L 115.94202 92.75362 L 115.94202 92.75362 L 139.13042 115.94202 L 139.13042 115.94202 L 231.88403 208.69563 Q 301.44925 324.63766 324.63766 324.63766 L 324.63766 324.63766 L 347.82605 324.63766 L 371.01447 324.63766 L 371.01447 347.82605 L 371.01447 347.82605 L 394.20285 347.82605 L 394.20285 371.01447 L 486.95648 440.57968 Q 556.52167 533.3333 602.8985 602.8985 Q 649.2753 695.6521 649.2753 718.8405 L 649.2753 742.02893 L 672.4637 742.02893 L 672.4637 742.02893 L 672.4637 742.02893 Q 672.4637 742.02893 695.6521 765.21735 L 695.6521 765.21735 L 718.8405 788.4057 Q 742.02893 834.78253 742.02893 834.78253 L 742.02893 834.78253 L 765.21735 834.78253 L 765.21735 834.78253 L 765.21735 857.97095 L 788.4057 857.97095 L 788.4057 857.97095 L 788.4057 881.15936 L 788.4057 881.15936 L 788.4057 881.15936 L 765.21735 904.3477 L 742.02893 927.53613 L 742.02893 927.53613 L 742.02893 927.53613 L 742.02893 950.72455 L 742.02893 950.72455 L 718.8405 950.72455 L 718.8405 973.91296 L 718.8405 973.91296 L 695.6521 973.91296 L 695.6521 997.1014 L 695.6521 1020.28973 L 718.8405 1020.28973 L 718.8405 1020.28973 L 695.6521 1043.4781 L 672.4637 1043.4781 L 672.4637 1020.28973 L 649.2753 1020.28973 L 649.2753 1020.28973 L 649.2753 1020.28973 L 649.2753 997.1014 L 649.2753 997.1014 L 626.0869 997.1014 L 626.0869 973.91296 L 626.0869 973.91296 L 602.8985 973.91296 L 602.8985 973.91296 L 602.8985 973.91296 L 579.7101 950.72455 L 556.52167 927.53613 L 556.52167 927.53613 Q 556.52167 927.53613 510.14487 881.15936 Q 463.76807 834.78253 394.20285 695.6521 Q 324.63766 533.3333 278.26083 486.95648 Q 231.88403 463.76807 185.50723 347.82605 Q 139.13042 255.07243 69.56521 139.13042 z" svg:height="10.434782mm" draw:style-name="style-1287" svg:viewBox="0.0 0.0 788.4057 1043.4781" svg:width="7.884057mm" svg:x="24.579708mm" svg:y="233.27534mm"/>
          <draw:path svg:d="M 486.95648 0.0 L 486.95648 0.0 L 486.95648 0.0 Q 510.14487 0.0 533.3333 23.188404 L 556.52167 23.188404 L 579.7101 23.188404 Q 602.8985 0.0 695.6521 46.37681 Q 788.4057 92.75362 788.4057 92.75362 L 788.4057 92.75362 L 765.21735 92.75362 Q 718.8405 92.75362 718.8405 139.13042 Q 718.8405 162.31883 672.4637 162.31883 L 649.2753 162.31883 L 649.2753 139.13042 Q 672.4637 139.13042 626.0869 139.13042 Q 579.7101 139.13042 347.82605 231.88403 L 92.75362 324.63766 L 69.56521 324.63766 L 46.37681 324.63766 L 46.37681 324.63766 L 46.37681 301.44925 L 46.37681 301.44925 L 46.37681 278.26083 L 23.188404 278.26083 L 0.0 278.26083 L 0.0 278.26083 L 0.0 278.26083 L 23.188404 255.07243 L 46.37681 231.88403 L 69.56521 231.88403 L 92.75362 231.88403 L 115.94202 208.69563 L 139.13042 185.50723 L 139.13042 185.50723 L 162.31883 185.50723 L 162.31883 185.50723 L 162.31883 185.50723 L 324.63766 92.75362 Q 486.95648 0.0 486.95648 0.0 z" svg:height="3.2463765mm" draw:style-name="style-1288" svg:viewBox="0.0 0.0 788.4057 324.63766" svg:width="7.884057mm" svg:x="104.579704mm" svg:y="187.3623mm"/>
          <draw:path svg:d="M 0.0 23.188404 L 0.0 0.0 L 23.188404 0.0 Q 46.37681 0.0 69.56521 0.0 L 92.75362 0.0 L 185.50723 115.94202 Q 301.44925 231.88403 301.44925 255.07243 L 301.44925 278.26083 L 278.26083 278.26083 Q 255.07243 278.26083 162.31883 185.50723 Q 69.56521 115.94202 69.56521 92.75362 Q 69.56521 69.56521 23.188404 46.37681 L 0.0 46.37681 L 0.0 23.188404 z" svg:height="2.7826085mm" draw:style-name="style-1289" svg:viewBox="0.0 0.0 301.44925 278.26083" svg:width="3.0144925mm" svg:x="77.68115mm" svg:y="100.63767mm"/>
          <draw:path svg:d="M 231.88403 0.0 L 255.07243 0.0 L 278.26083 23.188404 L 301.44925 23.188404 L 324.63766 23.188404 Q 324.63766 46.37681 301.44925 46.37681 Q 278.26083 46.37681 278.26083 69.56521 L 278.26083 69.56521 L 301.44925 69.56521 L 301.44925 92.75362 L 324.63766 92.75362 Q 371.01447 115.94202 417.39127 139.13042 Q 463.76807 139.13042 510.14487 231.88403 Q 556.52167 324.63766 556.52167 324.63766 L 556.52167 324.63766 L 556.52167 324.63766 Q 556.52167 347.82605 556.52167 417.39127 L 556.52167 463.76807 L 556.52167 463.76807 L 556.52167 463.76807 L 556.52167 510.14487 Q 579.7101 556.52167 556.52167 556.52167 L 533.3333 556.52167 L 533.3333 579.7101 L 533.3333 579.7101 L 533.3333 602.8985 L 533.3333 602.8985 L 533.3333 602.8985 L 533.3333 626.0869 L 510.14487 742.02893 Q 463.76807 881.15936 463.76807 881.15936 L 463.76807 904.3477 L 463.76807 904.3477 Q 463.76807 904.3477 440.57968 927.53613 L 440.57968 950.72455 L 440.57968 950.72455 L 417.39127 950.72455 L 417.39127 950.72455 L 417.39127 973.91296 L 417.39127 973.91296 L 417.39127 973.91296 L 394.20285 973.91296 L 394.20285 973.91296 L 347.82605 997.1014 L 301.44925 1020.28973 L 278.26083 1020.28973 L 278.26083 1020.28973 L 278.26083 997.1014 L 278.26083 997.1014 L 278.26083 973.91296 Q 278.26083 950.72455 278.26083 904.3477 L 278.26083 881.15936 L 278.26083 857.97095 L 278.26083 857.97095 L 255.07243 857.97095 L 255.07243 834.78253 L 231.88403 834.78253 L 208.69563 834.78253 L 208.69563 811.5941 L 185.50723 811.5941 L 185.50723 834.78253 L 185.50723 881.15936 L 162.31883 881.15936 L 162.31883 881.15936 L 162.31883 904.3477 L 185.50723 904.3477 L 185.50723 927.53613 Q 185.50723 973.91296 162.31883 1066.6666 L 162.31883 1136.2318 L 139.13042 1136.2318 L 115.94202 1113.0433 L 115.94202 1113.0433 L 92.75362 1113.0433 L 92.75362 1113.0433 L 92.75362 1113.0433 L 92.75362 1136.2318 L 69.56521 1136.2318 L 69.56521 1066.6666 L 69.56521 1020.28973 L 69.56521 973.91296 Q 92.75362 927.53613 69.56521 857.97095 Q 46.37681 788.4057 23.188404 788.4057 Q 0.0 788.4057 0.0 742.02893 Q -23.188404 695.6521 0.0 695.6521 L 46.37681 672.4637 L 46.37681 672.4637 L 46.37681 672.4637 L 69.56521 602.8985 Q 92.75362 533.3333 115.94202 278.26083 L 139.13042 46.37681 L 162.31883 46.37681 Q 185.50723 46.37681 185.50723 23.188404 Q 185.50723 0.0 231.88403 0.0 z" svg:height="11.362318mm" draw:style-name="style-1290" svg:viewBox="0.0 0.0 556.52167 1136.2318" svg:width="5.565217mm" svg:x="27.362316mm" svg:y="170.66666mm"/>
          <draw:path svg:d="M -9.094947E-13 115.94202 L -9.094947E-13 0.0 L 46.37681 69.56521 Q 92.75362 139.13042 162.31883 139.13042 L 255.07243 139.13042 L 255.07243 139.13042 L 255.07243 139.13042 L 278.26083 162.31883 L 301.44925 162.31883 L 301.44925 231.88403 L 301.44925 278.26083 L 301.44925 324.63766 Q 324.63766 347.82605 278.26083 347.82605 Q 231.88403 347.82605 231.88403 394.20285 L 231.88403 440.57968 L 185.50723 440.57968 L 139.13042 417.39127 L 139.13042 417.39127 Q 115.94202 417.39127 115.94202 417.39127 Q 92.75362 417.39127 69.56521 371.01447 L 69.56521 324.63766 L 46.37681 324.63766 L 46.37681 324.63766 L 46.37681 301.44925 L 23.188404 301.44925 L 23.188404 301.44925 L 23.188404 301.44925 L 23.188404 278.26083 L 23.188404 231.88403 L -9.094947E-13 115.94202 z" svg:height="4.4057965mm" draw:style-name="style-1291" svg:viewBox="0.0 0.0 301.44925 440.57968" svg:width="3.0144925mm" svg:x="64.69565mm" svg:y="197.10143mm"/>
          <draw:path svg:d="M 115.94202 23.188404 L 115.94202 0.0 L 139.13042 0.0 L 139.13042 0.0 L 185.50723 92.75362 Q 231.88403 162.31883 255.07243 162.31883 L 255.07243 162.31883 L 255.07243 185.50723 Q 231.88403 231.88403 231.88403 278.26083 L 231.88403 324.63766 L 208.69563 324.63766 Q 185.50723 324.63766 162.31883 371.01447 Q 139.13042 394.20285 115.94202 231.88403 L 69.56521 92.75362 L 46.37681 92.75362 Q 23.188404 92.75362 -1.8189894E-12 69.56521 L -1.8189894E-12 69.56521 L 46.37681 46.37681 Q 115.94202 46.37681 115.94202 23.188404 z" svg:height="3.7101445mm" draw:style-name="style-1292" svg:viewBox="0.0 0.0 255.07243 371.01447" svg:width="2.5507245mm" svg:x="142.3768mm" svg:y="128.92752mm"/>
          <draw:path svg:d="M 278.26083 0.0 L 278.26083 0.0 L 301.44925 23.188404 Q 324.63766 46.37681 324.63766 69.56521 L 324.63766 115.94202 L 324.63766 162.31883 Q 324.63766 185.50723 301.44925 208.69563 L 301.44925 231.88403 L 301.44925 231.88403 Q 301.44925 255.07243 278.26083 301.44925 Q 278.26083 371.01447 255.07243 371.01447 Q 231.88403 347.82605 139.13042 278.26083 L 46.37681 185.50723 L 46.37681 162.31883 Q 46.37681 162.31883 23.188404 162.31883 L 23.188404 162.31883 L 23.188404 162.31883 Q 0.0 139.13042 0.0 115.94202 L 0.0 92.75362 L 115.94202 69.56521 Q 231.88403 23.188404 255.07243 23.188404 Q 278.26083 0.0 278.26083 0.0 z" svg:height="3.7101445mm" draw:style-name="style-1293" svg:viewBox="0.0 0.0 324.63766 371.01447" svg:width="3.2463765mm" svg:x="87.1884mm" svg:y="201.50723mm"/>
          <draw:path svg:d="M 231.88403 0.0 L 394.20285 0.0 L 394.20285 0.0 L 417.39127 0.0 L 440.57968 0.0 L 440.57968 0.0 L 463.76807 0.0 L 486.95648 23.188404 L 486.95648 23.188404 L 486.95648 23.188404 L 394.20285 46.37681 Q 324.63766 69.56521 255.07243 69.56521 L 162.31883 69.56521 L 162.31883 69.56521 Q 162.31883 69.56521 115.94202 46.37681 Q 46.37681 46.37681 46.37681 23.188404 Q 46.37681 0.0 23.188404 0.0 L 0.0 0.0 L 23.188404 0.0 Q 69.56521 -23.188404 231.88403 0.0 z" svg:height="0.6956521mm" draw:style-name="style-1294" svg:viewBox="0.0 0.0 486.95648 69.56521" svg:width="4.8695645mm" svg:x="28.521736mm" svg:y="227.01447mm"/>
          <draw:path svg:d="M 301.44925 23.188404 L 324.63766 9.094947E-13 L 347.82605 9.094947E-13 L 347.82605 9.094947E-13 L 371.01447 46.37681 Q 394.20285 115.94202 440.57968 185.50723 Q 486.95648 278.26083 486.95648 278.26083 L 486.95648 278.26083 L 510.14487 695.6521 Q 533.3333 1113.0433 533.3333 1182.6086 Q 533.3333 1275.3622 533.3333 1321.739 L 533.3333 1391.3042 L 556.52167 1414.4927 L 579.7101 1460.8694 L 579.7101 1484.0579 L 579.7101 1507.2462 L 602.8985 1460.8694 L 602.8985 1391.3042 L 626.0869 1391.3042 L 649.2753 1391.3042 L 649.2753 1646.3767 L 626.0869 1878.2607 L 626.0869 1878.2607 L 626.0869 1878.2607 L 602.8985 1901.4491 Q 579.7101 1924.6375 579.7101 1924.6375 L 579.7101 1924.6375 L 579.7101 1924.6375 Q 556.52167 1924.6375 533.3333 1901.4491 L 510.14487 1878.2607 L 486.95648 1878.2607 Q 440.57968 1878.2607 417.39127 1878.2607 L 394.20285 1878.2607 L 347.82605 1901.4491 Q 301.44925 1924.6375 255.07243 1947.8259 L 208.69563 1971.0143 L 208.69563 1971.0143 L 208.69563 1971.0143 L 185.50723 1971.0143 L 185.50723 1971.0143 L 185.50723 1994.2028 L 162.31883 1994.2028 L 162.31883 1994.2028 L 162.31883 2017.3911 L 162.31883 2017.3911 L 162.31883 2017.3911 L 139.13042 2063.7678 L 139.13042 2086.9563 L 139.13042 2086.9563 L 115.94202 2086.9563 L 115.94202 1901.4491 Q 115.94202 1715.9419 92.75362 1739.1302 Q 69.56521 1762.3187 69.56521 1739.1302 L 46.37681 1692.7534 L 46.37681 1646.3767 Q 23.188404 1576.8114 23.188404 1576.8114 Q 23.188404 1599.9999 23.188404 1530.4347 L 0.0 1484.0579 L 0.0 1368.1158 Q 0.0 1228.9854 23.188404 1228.9854 Q 46.37681 1228.9854 69.56521 765.21735 Q 92.75362 347.82605 69.56521 278.26083 Q 69.56521 231.88403 69.56521 208.69563 L 92.75362 208.69563 L 92.75362 208.69563 Q 115.94202 208.69563 139.13042 139.13042 Q 162.31883 69.56521 208.69563 115.94202 L 208.69563 139.13042 L 231.88403 115.94202 Q 255.07243 69.56521 255.07243 23.188404 Q 255.07243 9.094947E-13 278.26083 23.188404 Q 301.44925 46.37681 301.44925 23.188404 z" svg:height="20.869564mm" draw:style-name="style-1295" svg:viewBox="0.0 0.0 649.2753 2086.9563" svg:width="6.492753mm" svg:x="21.101448mm" svg:y="67.01449mm"/>
          <draw:path svg:d="M 208.69563 69.56521 L 231.88403 69.56521 L 231.88403 69.56521 L 231.88403 92.75362 L 278.26083 92.75362 Q 301.44925 92.75362 301.44925 139.13042 L 301.44925 162.31883 L 301.44925 231.88403 L 301.44925 278.26083 L 301.44925 278.26083 Q 278.26083 278.26083 255.07243 185.50723 Q 208.69563 92.75362 139.13042 115.94202 L 92.75362 139.13042 L 92.75362 139.13042 L 92.75362 115.94202 L 69.56521 115.94202 L 69.56521 139.13042 L 46.37681 139.13042 L 23.188404 139.13042 L 23.188404 92.75362 L 0.0 69.56521 L 0.0 69.56521 L 0.0 69.56521 L 0.0 46.37681 L 0.0 46.37681 L 23.188404 46.37681 L 46.37681 46.37681 L 92.75362 0.0 Q 139.13042 0.0 185.50723 23.188404 Q 208.69563 46.37681 208.69563 69.56521 z" svg:height="2.7826085mm" draw:style-name="style-1296" svg:viewBox="0.0 0.0 301.44925 278.26083" svg:width="3.0144925mm" svg:x="147.47824mm" svg:y="219.82607mm"/>
          <draw:path svg:d="M 0.0 23.188404 L 0.0 1.8189894E-12 L 23.188404 1.8189894E-12 L 23.188404 1.8189894E-12 L 69.56521 69.56521 Q 115.94202 115.94202 185.50723 162.31883 Q 255.07243 208.69563 255.07243 208.69563 Q 255.07243 208.69563 278.26083 231.88403 L 278.26083 255.07243 L 255.07243 255.07243 Q 231.88403 255.07243 231.88403 231.88403 Q 231.88403 208.69563 208.69563 208.69563 L 185.50723 208.69563 L 115.94202 185.50723 Q 69.56521 162.31883 46.37681 139.13042 L 23.188404 92.75362 L 23.188404 69.56521 Q 23.188404 46.37681 0.0 23.188404 z" svg:height="2.5507245mm" draw:style-name="style-1297" svg:viewBox="0.0 0.0 278.26083 255.07243" svg:width="2.7826085mm" svg:x="25.27536mm" svg:y="100.405785mm"/>
          <draw:path svg:d="M 208.69563 92.75362 L 231.88403 -3.6379788E-12 L 231.88403 46.37681 Q 255.07243 69.56521 278.26083 69.56521 Q 301.44925 69.56521 324.63766 115.94202 Q 324.63766 185.50723 394.20285 185.50723 Q 463.76807 185.50723 463.76807 185.50723 L 463.76807 185.50723 L 463.76807 231.88403 Q 463.76807 301.44925 440.57968 371.01447 L 440.57968 463.76807 L 417.39127 788.4057 Q 371.01447 1089.855 324.63766 1182.6086 Q 255.07243 1252.1738 185.50723 1252.1738 L 115.94202 1252.1738 L 92.75362 1252.1738 L 69.56521 1252.1738 L 69.56521 1252.1738 L 46.37681 1228.9854 L 46.37681 1228.9854 L 46.37681 1205.797 L 46.37681 1205.797 L 46.37681 1205.797 L 23.188404 1205.797 L 23.188404 1205.797 L 23.188404 1182.6086 L 0.0 1182.6086 L 0.0 1182.6086 L 0.0 1159.4202 L 0.0 1159.4202 L 0.0 1159.4202 L 0.0 1113.0433 Q 0.0 1066.6666 23.188404 1043.4781 Q 69.56521 1020.28973 92.75362 834.78253 L 115.94202 626.0869 L 115.94202 626.0869 Q 139.13042 626.0869 139.13042 417.39127 Q 185.50723 185.50723 208.69563 92.75362 z" svg:height="12.521738mm" draw:style-name="style-1298" svg:viewBox="0.0 0.0 463.76807 1252.1738" svg:width="4.6376805mm" svg:x="64.92753mm" svg:y="283.3623mm"/>
          <draw:path svg:d="M 162.31883 23.188404 L 162.31883 46.37681 L 162.31883 46.37681 Q 162.31883 46.37681 139.13042 46.37681 L 115.94202 69.56521 L 92.75362 162.31883 Q 69.56521 231.88403 46.37681 231.88403 Q 23.188404 208.69563 0.0 208.69563 L 0.0 208.69563 L 0.0 139.13042 Q 23.188404 92.75362 23.188404 46.37681 L 23.188404 0.0 L 92.75362 0.0 Q 162.31883 0.0 162.31883 23.188404 z" svg:height="2.3188403mm" draw:style-name="style-1299" svg:viewBox="0.0 0.0 162.31883 231.88403" svg:width="1.6231883mm" svg:x="37.797096mm" svg:y="46.37681mm"/>
          <draw:path svg:d="M 139.13042 23.188404 L 139.13042 0.0 L 417.39127 0.0 L 695.6521 0.0 L 742.02893 23.188404 Q 788.4057 46.37681 788.4057 69.56521 Q 788.4057 92.75362 765.21735 92.75362 Q 742.02893 92.75362 742.02893 139.13042 Q 742.02893 208.69563 718.8405 208.69563 Q 695.6521 208.69563 695.6521 255.07243 L 695.6521 278.26083 L 695.6521 278.26083 Q 695.6521 278.26083 626.0869 278.26083 L 579.7101 278.26083 L 556.52167 278.26083 Q 533.3333 255.07243 371.01447 255.07243 Q 231.88403 208.69563 139.13042 208.69563 L 23.188404 185.50723 L 23.188404 162.31883 Q 46.37681 162.31883 46.37681 162.31883 L 46.37681 139.13042 L 23.188404 139.13042 L 23.188404 115.94202 L 23.188404 115.94202 L 0.0 115.94202 L 0.0 115.94202 L 0.0 115.94202 L 0.0 69.56521 Q 23.188404 46.37681 69.56521 46.37681 Q 92.75362 46.37681 115.94202 46.37681 L 115.94202 23.188404 L 115.94202 23.188404 Q 139.13042 23.188404 139.13042 23.188404 z" svg:height="2.7826085mm" draw:style-name="style-1300" svg:viewBox="0.0 0.0 788.4057 278.26083" svg:width="7.884057mm" svg:x="140.52173mm" svg:y="213.5652mm"/>
          <draw:path svg:d="M 278.26083 23.188404 L 278.26083 0.0 L 347.82605 0.0 L 417.39127 0.0 L 463.76807 0.0 Q 510.14487 0.0 510.14487 23.188404 L 510.14487 46.37681 L 486.95648 46.37681 L 463.76807 46.37681 L 463.76807 69.56521 Q 463.76807 92.75362 486.95648 92.75362 L 486.95648 92.75362 L 440.57968 139.13042 Q 417.39127 162.31883 394.20285 185.50723 L 394.20285 231.88403 L 324.63766 231.88403 L 255.07243 231.88403 L 255.07243 231.88403 Q 255.07243 231.88403 115.94202 185.50723 Q -23.188404 185.50723 0.0 162.31883 Q 46.37681 162.31883 46.37681 139.13042 L 69.56521 115.94202 L 92.75362 115.94202 Q 92.75362 139.13042 162.31883 139.13042 L 231.88403 139.13042 L 255.07243 162.31883 L 278.26083 162.31883 L 278.26083 139.13042 Q 278.26083 115.94202 255.07243 92.75362 Q 231.88403 46.37681 231.88403 46.37681 L 255.07243 23.188404 L 278.26083 23.188404 z" svg:height="2.3188403mm" draw:style-name="style-1301" svg:viewBox="0.0 0.0 510.14487 231.88403" svg:width="5.101449mm" svg:x="83.01449mm" svg:y="232.81157mm"/>
          <draw:path svg:d="M 301.44925 23.188404 L 278.26083 -3.6379788E-12 L 301.44925 -3.6379788E-12 Q 324.63766 -3.6379788E-12 324.63766 23.188404 Q 347.82605 46.37681 347.82605 69.56521 L 347.82605 92.75362 L 394.20285 92.75362 Q 417.39127 115.94202 440.57968 92.75362 L 486.95648 69.56521 L 486.95648 69.56521 Q 486.95648 69.56521 510.14487 69.56521 L 510.14487 92.75362 L 510.14487 92.75362 Q 510.14487 115.94202 533.3333 115.94202 L 533.3333 115.94202 L 533.3333 115.94202 Q 533.3333 115.94202 533.3333 139.13042 L 556.52167 139.13042 L 672.4637 231.88403 Q 765.21735 301.44925 788.4057 324.63766 Q 811.5941 324.63766 811.5941 347.82605 L 811.5941 371.01447 L 834.78253 371.01447 L 834.78253 394.20285 L 834.78253 394.20285 L 857.97095 394.20285 L 857.97095 394.20285 L 857.97095 394.20285 L 881.15936 417.39127 L 904.3477 417.39127 L 904.3477 417.39127 L 904.3477 417.39127 L 927.53613 417.39127 L 927.53613 440.57968 L 927.53613 440.57968 L 904.3477 440.57968 L 904.3477 463.76807 L 904.3477 486.95648 L 857.97095 486.95648 Q 834.78253 486.95648 834.78253 510.14487 Q 834.78253 533.3333 811.5941 533.3333 Q 788.4057 533.3333 765.21735 579.7101 Q 765.21735 626.0869 742.02893 649.2753 Q 718.8405 672.4637 742.02893 695.6521 Q 742.02893 718.8405 579.7101 695.6521 Q 440.57968 672.4637 440.57968 695.6521 Q 440.57968 718.8405 417.39127 718.8405 L 417.39127 718.8405 L 347.82605 718.8405 Q 301.44925 718.8405 185.50723 718.8405 L 69.56521 718.8405 L 69.56521 718.8405 L 46.37681 718.8405 L 46.37681 718.8405 L 23.188404 718.8405 L 23.188404 718.8405 L 23.188404 718.8405 L 23.188404 672.4637 Q 23.188404 626.0869 0.0 394.20285 L 0.0 139.13042 L 23.188404 139.13042 Q 46.37681 162.31883 69.56521 115.94202 Q 69.56521 92.75362 115.94202 92.75362 L 139.13042 69.56521 L 208.69563 69.56521 Q 301.44925 69.56521 301.44925 23.188404 z" svg:height="7.188405mm" draw:style-name="style-1302" svg:viewBox="0.0 0.0 927.53613 718.8405" svg:width="9.275361mm" svg:x="13.21739mm" svg:y="179.71013mm"/>
          <draw:path svg:d="M 23.188404 0.0 L 23.188404 0.0 L 115.94202 0.0 Q 185.50723 0.0 301.44925 23.188404 L 440.57968 23.188404 L 440.57968 46.37681 L 440.57968 69.56521 L 440.57968 69.56521 L 440.57968 69.56521 L 417.39127 69.56521 L 417.39127 92.75362 L 371.01447 92.75362 Q 301.44925 115.94202 278.26083 208.69563 Q 231.88403 278.26083 208.69563 301.44925 L 185.50723 324.63766 L 185.50723 324.63766 L 162.31883 324.63766 L 162.31883 324.63766 L 162.31883 324.63766 L 139.13042 324.63766 L 115.94202 324.63766 L 92.75362 324.63766 L 69.56521 324.63766 L 69.56521 301.44925 Q 69.56521 301.44925 23.188404 278.26083 Q 0.0 278.26083 0.0 255.07243 Q -23.188404 231.88403 23.188404 185.50723 Q 23.188404 162.31883 92.75362 139.13042 L 162.31883 92.75362 L 162.31883 69.56521 Q 162.31883 46.37681 69.56521 46.37681 L 0.0 23.188404 L 23.188404 23.188404 Q 23.188404 0.0 23.188404 0.0 z" svg:height="3.2463765mm" draw:style-name="style-1303" svg:viewBox="0.0 0.0 440.57968 324.63766" svg:width="4.4057965mm" svg:x="148.1739mm" svg:y="156.75362mm"/>
          <draw:path svg:d="M 394.20285 23.188404 L 417.39127 0.0 L 417.39127 23.188404 Q 417.39127 46.37681 440.57968 46.37681 L 463.76807 46.37681 L 371.01447 255.07243 Q 278.26083 440.57968 301.44925 533.3333 Q 324.63766 602.8985 324.63766 626.0869 L 324.63766 626.0869 L 324.63766 672.4637 Q 324.63766 742.02893 347.82605 765.21735 Q 371.01447 811.5941 417.39127 811.5941 Q 440.57968 811.5941 440.57968 834.78253 L 440.57968 834.78253 L 440.57968 857.97095 L 440.57968 857.97095 L 417.39127 857.97095 Q 394.20285 857.97095 371.01447 834.78253 L 324.63766 811.5941 L 324.63766 811.5941 L 324.63766 811.5941 L 324.63766 788.4057 L 324.63766 788.4057 L 301.44925 765.21735 L 278.26083 742.02893 L 278.26083 765.21735 L 278.26083 788.4057 L 255.07243 788.4057 L 231.88403 788.4057 L 231.88403 765.21735 Q 231.88403 742.02893 208.69563 718.8405 Q 162.31883 672.4637 162.31883 649.2753 Q 139.13042 626.0869 92.75362 602.8985 L 46.37681 579.7101 L 46.37681 533.3333 Q 46.37681 486.95648 23.188404 417.39127 L 0.0 347.82605 L 0.0 347.82605 L 0.0 347.82605 L 23.188404 371.01447 L 46.37681 394.20285 L 46.37681 394.20285 L 46.37681 394.20285 L 46.37681 394.20285 L 69.56521 394.20285 L 69.56521 394.20285 L 92.75362 394.20285 L 92.75362 394.20285 L 92.75362 394.20285 L 92.75362 371.01447 L 92.75362 371.01447 L 115.94202 371.01447 L 115.94202 347.82605 L 115.94202 347.82605 L 139.13042 347.82605 L 139.13042 324.63766 Q 139.13042 301.44925 185.50723 208.69563 L 231.88403 139.13042 L 278.26083 139.13042 Q 347.82605 139.13042 347.82605 92.75362 Q 371.01447 46.37681 394.20285 23.188404 z" svg:height="8.579709mm" draw:style-name="style-1304" svg:viewBox="0.0 0.0 463.76807 857.97095" svg:width="4.6376805mm" svg:x="44.05797mm" svg:y="182.49274mm"/>
          <draw:path svg:d="M 347.82605 0.0 L 347.82605 0.0 L 371.01447 0.0 L 371.01447 0.0 L 394.20285 69.56521 Q 394.20285 115.94202 417.39127 92.75362 Q 440.57968 69.56521 440.57968 162.31883 Q 486.95648 231.88403 486.95648 255.07243 L 486.95648 255.07243 L 486.95648 347.82605 Q 510.14487 440.57968 533.3333 486.95648 Q 533.3333 533.3333 556.52167 533.3333 Q 579.7101 533.3333 579.7101 556.52167 Q 579.7101 579.7101 579.7101 626.0869 L 579.7101 649.2753 L 579.7101 649.2753 L 579.7101 672.4637 L 556.52167 672.4637 Q 533.3333 672.4637 533.3333 672.4637 Q 510.14487 695.6521 463.76807 695.6521 L 417.39127 718.8405 L 394.20285 718.8405 Q 394.20285 718.8405 371.01447 718.8405 L 347.82605 742.02893 L 347.82605 742.02893 Q 324.63766 718.8405 208.69563 672.4637 L 115.94202 602.8985 L 115.94202 602.8985 Q 92.75362 579.7101 46.37681 579.7101 L -1.8189894E-12 556.52167 L -1.8189894E-12 533.3333 L -1.8189894E-12 510.14487 L 23.188404 510.14487 Q 46.37681 510.14487 69.56521 440.57968 Q 92.75362 394.20285 115.94202 394.20285 Q 139.13042 394.20285 139.13042 301.44925 L 139.13042 231.88403 L 162.31883 231.88403 Q 162.31883 208.69563 162.31883 208.69563 L 162.31883 208.69563 L 162.31883 208.69563 Q 162.31883 208.69563 185.50723 185.50723 Q 208.69563 162.31883 255.07243 115.94202 L 278.26083 46.37681 L 301.44925 46.37681 Q 301.44925 23.188404 301.44925 23.188404 L 301.44925 23.188404 L 324.63766 23.188404 Q 347.82605 23.188404 347.82605 0.0 z" svg:height="7.420289mm" draw:style-name="style-1305" svg:viewBox="0.0 0.0 579.7101 742.02893" svg:width="5.797101mm" svg:x="147.24637mm" svg:y="240.92752mm"/>
          <draw:path svg:d="M 185.50723 -3.6379788E-12 L 231.88403 -3.6379788E-12 L 278.26083 -3.6379788E-12 L 324.63766 23.188404 L 371.01447 23.188404 L 417.39127 23.188404 L 417.39127 23.188404 L 417.39127 23.188404 L 463.76807 46.37681 L 486.95648 46.37681 L 510.14487 92.75362 Q 510.14487 139.13042 486.95648 162.31883 Q 463.76807 162.31883 486.95648 208.69563 Q 533.3333 255.07243 510.14487 255.07243 L 463.76807 255.07243 L 463.76807 255.07243 Q 463.76807 255.07243 278.26083 208.69563 L 115.94202 162.31883 L 92.75362 162.31883 Q 46.37681 162.31883 23.188404 139.13042 Q 0.0 115.94202 0.0 92.75362 L 0.0 69.56521 L 46.37681 69.56521 L 92.75362 69.56521 L 139.13042 69.56521 Q 185.50723 69.56521 185.50723 46.37681 Q 185.50723 23.188404 162.31883 23.188404 Q 139.13042 23.188404 185.50723 -3.6379788E-12 z" svg:height="2.5507245mm" draw:style-name="style-1306" svg:viewBox="0.0 0.0 510.14487 255.07243" svg:width="5.101449mm" svg:x="64.92753mm" svg:y="239.07245mm"/>
          <draw:path svg:d="M 69.56521 23.188404 L 69.56521 1.8189894E-12 L 92.75362 1.8189894E-12 L 115.94202 1.8189894E-12 L 185.50723 231.88403 Q 231.88403 463.76807 486.95648 533.3333 Q 718.8405 626.0869 788.4057 626.0869 L 834.78253 626.0869 L 834.78253 649.2753 L 834.78253 649.2753 L 834.78253 672.4637 L 834.78253 718.8405 L 834.78253 718.8405 L 834.78253 718.8405 L 834.78253 742.02893 L 834.78253 742.02893 L 742.02893 904.3477 Q 649.2753 1043.4781 626.0869 1066.6666 L 602.8985 1089.855 L 602.8985 1113.0433 L 602.8985 1136.2318 L 579.7101 1136.2318 L 579.7101 1136.2318 L 556.52167 1159.4202 L 556.52167 1159.4202 L 556.52167 1159.4202 L 556.52167 1182.6086 L 533.3333 1182.6086 L 510.14487 1182.6086 L 486.95648 1159.4202 L 463.76807 1159.4202 L 463.76807 1089.855 L 463.76807 997.1014 L 463.76807 950.72455 Q 463.76807 904.3477 463.76807 904.3477 Q 463.76807 904.3477 417.39127 857.97095 Q 371.01447 811.5941 371.01447 788.4057 Q 371.01447 765.21735 347.82605 765.21735 Q 324.63766 765.21735 231.88403 672.4637 Q 162.31883 579.7101 115.94202 510.14487 Q 46.37681 440.57968 23.188404 440.57968 L 0.0 417.39127 L 0.0 394.20285 Q 0.0 394.20285 0.0 301.44925 Q 0.0 208.69563 0.0 208.69563 Q 23.188404 208.69563 46.37681 185.50723 Q 46.37681 162.31883 23.188404 162.31883 Q 0.0 162.31883 0.0 115.94202 L 0.0 46.37681 L 0.0 46.37681 Q 0.0 46.37681 46.37681 69.56521 Q 69.56521 69.56521 69.56521 23.188404 z" svg:height="11.826086mm" draw:style-name="style-1307" svg:viewBox="0.0 0.0 834.78253 1182.6086" svg:width="8.347825mm" svg:x="47.768112mm" svg:y="131.01448mm"/>
          <draw:path svg:d="M 162.31883 0.0 L 255.07243 0.0 L 440.57968 46.37681 Q 602.8985 92.75362 579.7101 92.75362 Q 579.7101 92.75362 602.8985 115.94202 Q 626.0869 139.13042 626.0869 139.13042 L 626.0869 139.13042 L 533.3333 139.13042 L 440.57968 139.13042 L 463.76807 162.31883 L 486.95648 185.50723 L 440.57968 185.50723 L 371.01447 185.50723 L 371.01447 185.50723 Q 371.01447 185.50723 208.69563 185.50723 L 23.188404 185.50723 L 23.188404 185.50723 L 9.094947E-13 185.50723 L 9.094947E-13 139.13042 Q 23.188404 115.94202 9.094947E-13 46.37681 L 9.094947E-13 0.0 L 46.37681 0.0 Q 92.75362 0.0 162.31883 0.0 z" svg:height="1.8550723mm" draw:style-name="style-1308" svg:viewBox="0.0 0.0 626.0869 185.50723" svg:width="6.260869mm" svg:x="67.01449mm" svg:y="216.11592mm"/>
          <draw:path svg:d="M 1831.8839 23.188404 L 1855.0723 23.188404 L 1878.2607 92.75362 Q 1901.4491 162.31883 1855.0723 208.69563 Q 1831.8839 231.88403 1831.8839 255.07243 L 1808.6954 255.07243 L 1785.5071 301.44925 Q 1762.3187 347.82605 1739.1302 371.01447 L 1739.1302 371.01447 L 1715.9419 371.01447 Q 1692.7534 371.01447 1669.5651 394.20285 L 1669.5651 394.20285 L 1669.5651 394.20285 Q 1669.5651 394.20285 1646.3767 417.39127 L 1646.3767 417.39127 L 1460.8694 486.95648 Q 1252.1738 556.52167 1252.1738 556.52167 L 1252.1738 579.7101 L 1113.0433 626.0869 Q 973.91296 672.4637 973.91296 695.6521 L 973.91296 695.6521 L 950.72455 695.6521 L 927.53613 695.6521 L 811.5941 695.6521 Q 695.6521 695.6521 533.3333 742.02893 Q 371.01447 742.02893 255.07243 834.78253 L 139.13042 904.3477 L 115.94202 904.3477 L 115.94202 927.53613 L 115.94202 927.53613 L 92.75362 927.53613 L 92.75362 927.53613 L 92.75362 927.53613 L 92.75362 950.72455 L 92.75362 950.72455 L 69.56521 950.72455 L 69.56521 973.91296 L 69.56521 973.91296 L 46.37681 973.91296 L 46.37681 997.1014 L 46.37681 1020.28973 L 23.188404 1020.28973 L 23.188404 1020.28973 L 0.0 1043.4781 L 0.0 1043.4781 L 0.0 1020.28973 L 0.0 973.91296 L 23.188404 950.72455 L 23.188404 927.53613 L 23.188404 927.53613 L 46.37681 904.3477 L 46.37681 904.3477 L 46.37681 881.15936 L 46.37681 881.15936 L 46.37681 881.15936 L 69.56521 881.15936 L 69.56521 881.15936 L 69.56521 857.97095 L 69.56521 857.97095 L 92.75362 857.97095 L 92.75362 834.78253 L 92.75362 834.78253 Q 92.75362 834.78253 231.88403 742.02893 L 371.01447 649.2753 L 371.01447 649.2753 Q 394.20285 649.2753 440.57968 602.8985 L 486.95648 602.8985 L 510.14487 579.7101 Q 533.3333 556.52167 556.52167 556.52167 L 579.7101 533.3333 L 602.8985 533.3333 Q 626.0869 510.14487 718.8405 440.57968 L 811.5941 371.01447 L 834.78253 371.01447 Q 834.78253 371.01447 950.72455 301.44925 L 1066.6666 231.88403 L 1113.0433 231.88403 L 1136.2318 231.88403 L 1437.681 115.94202 Q 1762.3187 0.0 1785.5071 0.0 Q 1808.6954 0.0 1831.8839 23.188404 z" svg:height="10.434782mm" draw:style-name="style-1309" svg:viewBox="0.0 0.0 1878.2607 1043.4781" svg:width="18.782606mm" svg:x="84.40579mm" svg:y="238.84056mm"/>
          <draw:path svg:d="M 231.88403 23.188404 L 278.26083 -1.8189894E-12 L 231.88403 162.31883 Q 185.50723 324.63766 115.94202 371.01447 Q 46.37681 394.20285 23.188404 417.39127 L -1.8189894E-12 417.39127 L -1.8189894E-12 394.20285 Q 23.188404 371.01447 23.188404 347.82605 L 23.188404 324.63766 L 23.188404 324.63766 Q 23.188404 324.63766 69.56521 278.26083 Q 92.75362 255.07243 115.94202 185.50723 L 162.31883 115.94202 L 162.31883 115.94202 Q 162.31883 115.94202 162.31883 69.56521 Q 139.13042 -1.8189894E-12 162.31883 23.188404 Q 208.69563 23.188404 231.88403 23.188404 z" svg:height="4.1739125mm" draw:style-name="style-1310" svg:viewBox="0.0 0.0 278.26083 417.39127" svg:width="2.7826085mm" svg:x="82.31883mm" svg:y="122.20289mm"/>
          <draw:path svg:d="M 440.57968 0.0 L 440.57968 0.0 L 463.76807 0.0 L 510.14487 0.0 L 510.14487 46.37681 Q 510.14487 69.56521 533.3333 92.75362 L 533.3333 115.94202 L 510.14487 139.13042 Q 510.14487 162.31883 533.3333 162.31883 L 556.52167 162.31883 L 556.52167 185.50723 Q 556.52167 231.88403 579.7101 231.88403 Q 602.8985 255.07243 602.8985 278.26083 L 602.8985 301.44925 L 626.0869 301.44925 L 626.0869 324.63766 L 626.0869 324.63766 L 602.8985 324.63766 L 602.8985 324.63766 L 602.8985 324.63766 L 602.8985 347.82605 L 602.8985 347.82605 L 602.8985 371.01447 Q 602.8985 394.20285 602.8985 417.39127 L 602.8985 417.39127 L 602.8985 417.39127 Q 602.8985 417.39127 579.7101 417.39127 L 579.7101 440.57968 L 556.52167 440.57968 Q 533.3333 463.76807 417.39127 510.14487 L 278.26083 556.52167 L 231.88403 556.52167 L 208.69563 556.52167 L 185.50723 579.7101 L 185.50723 579.7101 L 162.31883 579.7101 L 139.13042 602.8985 L 139.13042 602.8985 L 139.13042 602.8985 L 115.94202 602.8985 L 115.94202 602.8985 L 115.94202 626.0869 L 92.75362 626.0869 L 92.75362 602.8985 L 92.75362 556.52167 L 69.56521 533.3333 Q 46.37681 510.14487 46.37681 486.95648 L 23.188404 463.76807 L 23.188404 463.76807 Q 46.37681 463.76807 46.37681 463.76807 L 46.37681 440.57968 L 46.37681 417.39127 Q 46.37681 417.39127 69.56521 417.39127 Q 69.56521 417.39127 69.56521 347.82605 Q 92.75362 278.26083 46.37681 255.07243 Q 0.0 231.88403 0.0 208.69563 L 0.0 185.50723 L 23.188404 185.50723 Q 46.37681 185.50723 92.75362 185.50723 Q 115.94202 185.50723 139.13042 139.13042 L 139.13042 92.75362 L 162.31883 46.37681 Q 185.50723 23.188404 185.50723 23.188404 L 185.50723 23.188404 L 185.50723 46.37681 Q 208.69563 92.75362 255.07243 69.56521 Q 278.26083 46.37681 301.44925 46.37681 L 301.44925 46.37681 L 371.01447 23.188404 Q 440.57968 0.0 440.57968 0.0 z" svg:height="6.260869mm" draw:style-name="style-1311" svg:viewBox="0.0 0.0 626.0869 626.0869" svg:width="6.260869mm" svg:x="35.71014mm" svg:y="95.99999mm"/>
          <draw:path svg:d="M 881.15936 69.56521 L 904.3477 0.0 L 904.3477 23.188404 L 904.3477 46.37681 L 927.53613 92.75362 L 950.72455 139.13042 L 1066.6666 486.95648 Q 1182.6086 857.97095 1205.797 904.3477 L 1228.9854 927.53613 L 1228.9854 950.72455 L 1228.9854 973.91296 L 1252.1738 997.1014 L 1275.3622 1020.28973 L 1275.3622 1020.28973 L 1275.3622 1043.4781 L 1321.739 1043.4781 L 1368.1158 1043.4781 L 1368.1158 1020.28973 L 1368.1158 997.1014 L 1391.3042 997.1014 L 1391.3042 997.1014 L 1391.3042 973.91296 L 1414.4927 973.91296 L 1414.4927 904.3477 Q 1414.4927 834.78253 1437.681 765.21735 L 1437.681 695.6521 L 1460.8694 695.6521 L 1484.0579 695.6521 L 1484.0579 718.8405 L 1507.2462 742.02893 L 1507.2462 718.8405 L 1507.2462 695.6521 L 1530.4347 672.4637 L 1553.623 626.0869 L 1553.623 579.7101 Q 1553.623 556.52167 1599.9999 440.57968 L 1646.3767 324.63766 L 1646.3767 278.26083 Q 1646.3767 231.88403 1692.7534 324.63766 Q 1739.1302 394.20285 1785.5071 417.39127 Q 1808.6954 417.39127 1808.6954 463.76807 L 1808.6954 510.14487 L 1785.5071 579.7101 Q 1739.1302 649.2753 1739.1302 672.4637 L 1739.1302 718.8405 L 1762.3187 718.8405 L 1762.3187 718.8405 L 1762.3187 742.02893 L 1785.5071 742.02893 L 1785.5071 765.21735 L 1785.5071 788.4057 L 1808.6954 788.4057 L 1831.8839 811.5941 L 2226.0867 811.5941 Q 2620.2896 811.5941 2666.6665 811.5941 L 2689.8547 811.5941 L 2689.8547 788.4057 L 2713.0432 788.4057 L 2713.0432 788.4057 L 2713.0432 788.4057 L 2736.2317 811.5941 Q 2759.42 811.5941 2759.42 788.4057 L 2759.42 765.21735 L 2782.6084 765.21735 L 2805.7969 765.21735 L 2805.7969 857.97095 Q 2782.6084 973.91296 2759.42 997.1014 Q 2759.42 997.1014 2782.6084 1020.28973 Q 2828.9854 1043.4781 2805.7969 1043.4781 Q 2782.6084 1043.4781 2782.6084 1089.855 Q 2782.6084 1136.2318 2805.7969 1252.1738 Q 2828.9854 1344.9274 2852.1736 1344.9274 Q 2875.362 1344.9274 2898.5505 1368.1158 Q 2898.5505 1368.1158 2921.7388 1391.3042 Q 2944.9272 1391.3042 2944.9272 1414.4927 L 2944.9272 1437.681 L 2921.7388 1437.681 L 2921.7388 1460.8694 L 2898.5505 1460.8694 Q 2852.1736 1460.8694 2852.1736 1507.2462 Q 2875.362 1530.4347 2852.1736 1553.623 Q 2805.7969 1553.623 2805.7969 1599.9999 Q 2782.6084 1646.3767 2713.0432 1669.5651 Q 2666.6665 1692.7534 2666.6665 1762.3187 Q 2643.478 1831.8839 2620.2896 1855.0723 Q 2620.2896 1878.2607 2597.1013 1878.2607 L 2597.1013 1878.2607 L 2597.1013 1901.4491 L 2620.2896 1901.4491 L 2620.2896 1901.4491 L 2620.2896 1924.6375 L 2620.2896 1924.6375 L 2620.2896 1924.6375 L 2597.1013 1924.6375 L 2597.1013 1924.6375 L 2620.2896 1947.8259 L 2643.478 1971.0143 L 2666.6665 1971.0143 Q 2689.8547 1971.0143 2666.6665 1994.2028 L 2620.2896 2017.3911 L 2666.6665 2017.3911 L 2689.8547 2017.3911 L 2689.8547 2040.5795 L 2689.8547 2040.5795 L 2666.6665 2040.5795 L 2620.2896 2063.7678 L 2457.9707 2063.7678 Q 2295.6519 2063.7678 1414.4927 2063.7678 L 510.14487 2063.7678 L 510.14487 2063.7678 L 510.14487 2063.7678 L 486.95648 2040.5795 L 463.76807 2017.3911 L 463.76807 2017.3911 L 440.57968 2017.3911 L 440.57968 2017.3911 L 440.57968 2017.3911 L 394.20285 2017.3911 L 371.01447 2017.3911 L 324.63766 2017.3911 Q 278.26083 2017.3911 208.69563 1994.2028 L 162.31883 1994.2028 L 162.31883 1971.0143 Q 162.31883 1924.6375 115.94202 1878.2607 L 69.56521 1831.8839 L 46.37681 1831.8839 L 23.188404 1831.8839 L 23.188404 1808.6954 L 23.188404 1808.6954 L 1.8189894E-12 1808.6954 L 1.8189894E-12 1785.5071 L 1.8189894E-12 1785.5071 L 1.8189894E-12 1785.5071 L 1.8189894E-12 1785.5071 L 23.188404 1762.3187 L 23.188404 1762.3187 L 23.188404 1739.1302 L 23.188404 1739.1302 L 23.188404 1739.1302 L 46.37681 1739.1302 Q 46.37681 1739.1302 394.20285 1391.3042 Q 718.8405 1043.4781 765.21735 904.3477 Q 811.5941 765.21735 834.78253 579.7101 L 857.97095 394.20285 L 834.78253 417.39127 Q 811.5941 440.57968 811.5941 463.76807 L 788.4057 463.76807 L 788.4057 440.57968 Q 811.5941 417.39127 834.78253 255.07243 L 857.97095 115.94202 L 881.15936 69.56521 z" svg:height="20.63768mm" draw:style-name="style-1312" svg:viewBox="0.0 0.0 2944.9272 2063.7678" svg:width="29.449272mm" svg:x="119.88405mm" svg:y="286.3768mm"/>
          <draw:path svg:d="M 0.0 46.37681 L 0.0 0.0 L 92.75362 69.56521 Q 185.50723 139.13042 185.50723 92.75362 L 185.50723 69.56521 L 185.50723 69.56521 L 185.50723 69.56521 L 208.69563 69.56521 L 208.69563 92.75362 L 208.69563 92.75362 L 231.88403 92.75362 L 231.88403 115.94202 L 231.88403 139.13042 L 255.07243 139.13042 L 255.07243 139.13042 L 255.07243 162.31883 L 278.26083 162.31883 L 278.26083 162.31883 L 278.26083 185.50723 L 278.26083 185.50723 L 278.26083 185.50723 L 255.07243 185.50723 L 255.07243 185.50723 L 185.50723 185.50723 L 139.13042 185.50723 L 139.13042 185.50723 L 139.13042 185.50723 L 115.94202 185.50723 L 115.94202 185.50723 L 115.94202 162.31883 L 92.75362 162.31883 L 92.75362 139.13042 L 92.75362 115.94202 L 69.56521 115.94202 L 69.56521 92.75362 L 69.56521 92.75362 Q 46.37681 92.75362 23.188404 92.75362 Q 0.0 69.56521 0.0 46.37681 z" svg:height="1.8550723mm" draw:style-name="style-1313" svg:viewBox="0.0 0.0 278.26083 185.50723" svg:width="2.7826085mm" svg:x="31.999996mm" svg:y="250.43475mm"/>
          <draw:path svg:d="M 0.0 23.188404 L 0.0 0.0 L 556.52167 115.94202 Q 1113.0433 255.07243 1136.2318 255.07243 L 1159.4202 255.07243 L 1159.4202 255.07243 Q 1159.4202 255.07243 1159.4202 278.26083 L 1182.6086 278.26083 L 1159.4202 301.44925 Q 1159.4202 301.44925 1182.6086 324.63766 Q 1205.797 347.82605 1205.797 347.82605 L 1182.6086 347.82605 L 1136.2318 347.82605 Q 1089.855 347.82605 1066.6666 324.63766 L 1020.28973 301.44925 L 973.91296 301.44925 Q 904.3477 301.44925 602.8985 231.88403 L 324.63766 185.50723 L 324.63766 185.50723 Q 301.44925 162.31883 278.26083 162.31883 Q 231.88403 162.31883 231.88403 139.13042 Q 231.88403 115.94202 185.50723 115.94202 L 139.13042 115.94202 L 92.75362 92.75362 Q 69.56521 69.56521 46.37681 69.56521 Q 0.0 69.56521 0.0 23.188404 z" svg:height="3.4782605mm" draw:style-name="style-1314" svg:viewBox="0.0 0.0 1205.797 347.82605" svg:width="12.05797mm" svg:x="116.86955mm" svg:y="157.91302mm"/>
          <draw:path svg:d="M 162.31883 0.0 L 185.50723 23.188404 L 185.50723 46.37681 Q 208.69563 46.37681 255.07243 92.75362 Q 301.44925 139.13042 324.63766 139.13042 Q 347.82605 139.13042 347.82605 185.50723 Q 347.82605 208.69563 417.39127 231.88403 Q 486.95648 231.88403 486.95648 208.69563 Q 510.14487 185.50723 510.14487 231.88403 Q 510.14487 278.26083 533.3333 324.63766 L 556.52167 347.82605 L 556.52167 347.82605 L 556.52167 324.63766 L 556.52167 324.63766 L 556.52167 324.63766 L 579.7101 324.63766 L 579.7101 324.63766 L 602.8985 301.44925 Q 602.8985 278.26083 626.0869 278.26083 Q 649.2753 278.26083 649.2753 324.63766 L 649.2753 347.82605 L 672.4637 347.82605 L 672.4637 347.82605 L 672.4637 347.82605 L 672.4637 371.01447 L 672.4637 371.01447 L 649.2753 371.01447 L 649.2753 417.39127 Q 649.2753 440.57968 626.0869 440.57968 Q 602.8985 440.57968 579.7101 742.02893 Q 556.52167 1020.28973 556.52167 1113.0433 Q 556.52167 1205.797 556.52167 1205.797 L 556.52167 1205.797 L 556.52167 1228.9854 L 556.52167 1228.9854 L 533.3333 1275.3622 L 533.3333 1321.739 L 556.52167 1321.739 L 579.7101 1321.739 L 579.7101 1321.739 Q 579.7101 1344.9274 510.14487 1344.9274 Q 417.39127 1391.3042 255.07243 1391.3042 L 92.75362 1414.4927 L 69.56521 1414.4927 L 46.37681 1437.681 L 23.188404 1437.681 L 0.0 1437.681 L 0.0 1437.681 L 0.0 1414.4927 L 23.188404 1414.4927 L 23.188404 1391.3042 L 23.188404 1391.3042 L 46.37681 1391.3042 L 46.37681 1391.3042 L 46.37681 1391.3042 L 46.37681 1368.1158 L 46.37681 1368.1158 L 23.188404 1205.797 L 23.188404 1043.4781 L 46.37681 1043.4781 Q 46.37681 1020.28973 69.56521 997.1014 Q 92.75362 973.91296 115.94202 973.91296 Q 139.13042 997.1014 139.13042 881.15936 Q 139.13042 765.21735 92.75362 742.02893 Q 69.56521 742.02893 46.37681 579.7101 L 46.37681 417.39127 L 46.37681 394.20285 L 46.37681 371.01447 L 69.56521 324.63766 L 92.75362 278.26083 L 92.75362 278.26083 L 92.75362 278.26083 L 92.75362 255.07243 L 92.75362 255.07243 L 115.94202 231.88403 Q 139.13042 185.50723 139.13042 92.75362 Q 139.13042 -23.188404 162.31883 0.0 z" svg:height="14.37681mm" draw:style-name="style-1315" svg:viewBox="0.0 0.0 672.4637 1437.681" svg:width="6.724637mm" svg:x="65.3913mm" svg:y="85.7971mm"/>
          <draw:path svg:d="M 162.31883 23.188404 L 162.31883 0.0 L 185.50723 0.0 L 231.88403 0.0 L 301.44925 0.0 Q 371.01447 23.188404 371.01447 46.37681 Q 324.63766 92.75362 324.63766 92.75362 L 324.63766 115.94202 L 278.26083 208.69563 Q 208.69563 278.26083 185.50723 347.82605 Q 139.13042 417.39127 139.13042 417.39127 L 139.13042 417.39127 L 115.94202 463.76807 L 92.75362 486.95648 L 92.75362 510.14487 L 92.75362 533.3333 L 92.75362 533.3333 L 92.75362 556.52167 L 92.75362 556.52167 L 92.75362 556.52167 L 69.56521 556.52167 L 69.56521 556.52167 L 46.37681 556.52167 L 23.188404 556.52167 L 23.188404 556.52167 L 0.0 556.52167 L 0.0 463.76807 L 0.0 371.01447 L 0.0 324.63766 Q 0.0 301.44925 23.188404 185.50723 Q 23.188404 46.37681 46.37681 46.37681 L 69.56521 23.188404 L 92.75362 23.188404 L 115.94202 46.37681 L 139.13042 46.37681 L 139.13042 46.37681 L 139.13042 23.188404 L 139.13042 23.188404 L 162.31883 23.188404 z" svg:height="5.565217mm" draw:style-name="style-1316" svg:viewBox="0.0 0.0 371.01447 556.52167" svg:width="3.7101445mm" svg:x="107.59419mm" svg:y="110.3768mm"/>
          <draw:path svg:d="M 92.75362 46.37681 L 115.94202 0.0 L 139.13042 162.31883 Q 162.31883 324.63766 162.31883 371.01447 L 162.31883 417.39127 L 162.31883 973.91296 Q 162.31883 1553.623 185.50723 1576.8114 Q 208.69563 1576.8114 208.69563 1576.8114 L 208.69563 1599.9999 L 208.69563 1599.9999 L 185.50723 1599.9999 L 162.31883 1599.9999 L 162.31883 1599.9999 L 115.94202 1599.9999 Q 92.75362 1623.1882 69.56521 1623.1882 L 23.188404 1623.1882 L 23.188404 1623.1882 Q 23.188404 1623.1882 0.0 1530.4347 L 0.0 1460.8694 L 0.0 1368.1158 Q 23.188404 1275.3622 23.188404 1298.5507 Q 23.188404 1344.9274 46.37681 742.02893 Q 69.56521 115.94202 92.75362 46.37681 z" svg:height="16.231882mm" draw:style-name="style-1317" svg:viewBox="0.0 0.0 208.69563 1623.1882" svg:width="2.0869563mm" svg:x="60.9855mm" svg:y="84.40579mm"/>
          <draw:path svg:d="M 46.37681 0.0 L 69.56521 23.188404 L 69.56521 46.37681 Q 92.75362 69.56521 92.75362 92.75362 L 92.75362 92.75362 L 92.75362 92.75362 Q 92.75362 115.94202 92.75362 139.13042 L 92.75362 162.31883 L 92.75362 185.50723 L 92.75362 231.88403 L 139.13042 231.88403 L 208.69563 231.88403 L 208.69563 255.07243 L 208.69563 278.26083 L 162.31883 278.26083 Q 115.94202 278.26083 115.94202 301.44925 Q 115.94202 324.63766 92.75362 324.63766 Q 46.37681 324.63766 46.37681 347.82605 L 46.37681 371.01447 L 46.37681 371.01447 Q 23.188404 371.01447 0.0 347.82605 L 0.0 347.82605 L 0.0 324.63766 Q 0.0 278.26083 23.188404 278.26083 Q 46.37681 278.26083 23.188404 231.88403 L 0.0 208.69563 L 0.0 139.13042 Q 0.0 92.75362 23.188404 46.37681 Q 46.37681 0.0 46.37681 0.0 z" svg:height="3.7101445mm" draw:style-name="style-1318" svg:viewBox="0.0 0.0 208.69563 371.01447" svg:width="2.0869563mm" svg:x="75.59419mm" svg:y="98.31883mm"/>
          <draw:path svg:d="M 162.31883 69.56521 L 185.50723 139.13042 L 185.50723 69.56521 Q 185.50723 23.188404 208.69563 23.188404 L 208.69563 46.37681 L 231.88403 162.31883 Q 231.88403 255.07243 255.07243 278.26083 Q 278.26083 301.44925 278.26083 301.44925 L 301.44925 301.44925 L 301.44925 301.44925 Q 301.44925 301.44925 278.26083 324.63766 L 255.07243 324.63766 L 231.88403 324.63766 Q 208.69563 324.63766 208.69563 301.44925 Q 185.50723 278.26083 162.31883 301.44925 Q 139.13042 301.44925 115.94202 324.63766 Q 92.75362 347.82605 92.75362 324.63766 L 69.56521 301.44925 L 69.56521 324.63766 L 46.37681 324.63766 L 46.37681 347.82605 L 46.37681 371.01447 L 23.188404 371.01447 L 0.0 371.01447 L 0.0 347.82605 L 0.0 324.63766 L 23.188404 255.07243 L 46.37681 185.50723 L 46.37681 115.94202 Q 46.37681 46.37681 69.56521 23.188404 L 69.56521 0.0 L 92.75362 23.188404 Q 92.75362 23.188404 115.94202 0.0 Q 139.13042 -23.188404 139.13042 0.0 Q 139.13042 23.188404 162.31883 69.56521 z" svg:height="3.7101445mm" draw:style-name="style-1319" svg:viewBox="0.0 0.0 301.44925 371.01447" svg:width="3.0144925mm" svg:x="122.43477mm" svg:y="226.08693mm"/>
          <draw:path svg:d="M 139.13042 0.0 L 185.50723 0.0 L 231.88403 0.0 Q 278.26083 0.0 278.26083 0.0 L 278.26083 0.0 L 278.26083 23.188404 Q 255.07243 46.37681 278.26083 46.37681 Q 301.44925 46.37681 371.01447 69.56521 L 463.76807 92.75362 L 463.76807 92.75362 L 463.76807 92.75362 L 440.57968 92.75362 L 440.57968 92.75362 L 440.57968 115.94202 L 417.39127 115.94202 L 417.39127 115.94202 L 417.39127 139.13042 L 371.01447 139.13042 L 347.82605 139.13042 L 208.69563 162.31883 L 69.56521 162.31883 L 69.56521 139.13042 Q 92.75362 139.13042 69.56521 92.75362 Q 46.37681 69.56521 23.188404 46.37681 L 0.0 0.0 L 46.37681 0.0 L 115.94202 0.0 L 139.13042 0.0 z" svg:height="1.6231883mm" draw:style-name="style-1320" svg:viewBox="0.0 0.0 463.76807 162.31883" svg:width="4.6376805mm" svg:x="42.666664mm" svg:y="157.68115mm"/>
          <draw:path svg:d="M 139.13042 0.0 L 139.13042 0.0 L 185.50723 0.0 Q 255.07243 23.188404 278.26083 23.188404 Q 324.63766 0.0 347.82605 23.188404 L 347.82605 23.188404 L 347.82605 23.188404 Q 371.01447 0.0 371.01447 0.0 L 371.01447 0.0 L 486.95648 0.0 Q 579.7101 0.0 579.7101 0.0 L 579.7101 0.0 L 602.8985 0.0 Q 626.0869 0.0 695.6521 23.188404 L 765.21735 46.37681 L 765.21735 46.37681 L 788.4057 46.37681 L 788.4057 69.56521 L 788.4057 92.75362 L 765.21735 92.75362 Q 742.02893 92.75362 718.8405 185.50723 Q 718.8405 255.07243 695.6521 672.4637 L 695.6521 1089.855 L 672.4637 1089.855 L 672.4637 1066.6666 L 672.4637 1066.6666 Q 672.4637 1066.6666 649.2753 1089.855 L 626.0869 1113.0433 L 626.0869 1066.6666 Q 626.0869 1043.4781 602.8985 1066.6666 Q 579.7101 1089.855 556.52167 1066.6666 Q 510.14487 1043.4781 510.14487 1089.855 Q 510.14487 1136.2318 440.57968 1113.0433 L 394.20285 1113.0433 L 394.20285 1182.6086 L 394.20285 1252.1738 L 417.39127 1252.1738 L 417.39127 1275.3622 L 417.39127 1275.3622 L 394.20285 1275.3622 L 394.20285 1344.9274 L 394.20285 1391.3042 L 371.01447 1252.1738 Q 347.82605 1113.0433 324.63766 1113.0433 Q 301.44925 1089.855 278.26083 1020.28973 Q 255.07243 950.72455 255.07243 973.91296 Q 255.07243 997.1014 208.69563 927.53613 Q 208.69563 881.15936 162.31883 834.78253 Q 115.94202 811.5941 115.94202 857.97095 L 92.75362 904.3477 L 92.75362 881.15936 Q 92.75362 857.97095 69.56521 857.97095 L 23.188404 857.97095 L 23.188404 765.21735 Q 23.188404 672.4637 0.0 649.2753 L 0.0 626.0869 L 0.0 463.76807 Q 23.188404 324.63766 23.188404 185.50723 L 46.37681 23.188404 L 69.56521 23.188404 L 69.56521 23.188404 L 115.94202 23.188404 Q 139.13042 0.0 139.13042 0.0 z" svg:height="13.913042mm" draw:style-name="style-1321" svg:viewBox="0.0 0.0 788.4057 1391.3042" svg:width="7.884057mm" svg:x="41.043476mm" svg:y="48.69565mm"/>
          <draw:path svg:d="M 185.50723 46.37681 L 278.26083 1.8189894E-12 L 278.26083 1.8189894E-12 Q 278.26083 23.188404 301.44925 23.188404 L 301.44925 23.188404 L 301.44925 23.188404 Q 301.44925 23.188404 301.44925 46.37681 L 324.63766 46.37681 L 324.63766 46.37681 Q 324.63766 69.56521 347.82605 69.56521 L 347.82605 69.56521 L 347.82605 69.56521 L 371.01447 69.56521 L 371.01447 69.56521 L 371.01447 92.75362 L 371.01447 92.75362 L 371.01447 115.94202 L 394.20285 115.94202 L 394.20285 115.94202 L 394.20285 162.31883 L 394.20285 185.50723 L 394.20285 185.50723 Q 371.01447 162.31883 324.63766 139.13042 Q 278.26083 115.94202 255.07243 162.31883 L 255.07243 185.50723 L 208.69563 185.50723 Q 162.31883 162.31883 69.56521 162.31883 L 0.0 162.31883 L 0.0 162.31883 L 23.188404 139.13042 L 23.188404 139.13042 L 23.188404 115.94202 L 69.56521 115.94202 Q 92.75362 115.94202 185.50723 46.37681 z" svg:height="1.8550723mm" draw:style-name="style-1322" svg:viewBox="0.0 0.0 394.20285 185.50723" svg:width="3.9420285mm" svg:x="21.565216mm" svg:y="99.47825mm"/>
          <draw:path svg:d="M 324.63766 92.75362 L 324.63766 92.75362 L 324.63766 834.78253 L 324.63766 1553.623 L 301.44925 1553.623 L 301.44925 1553.623 L 208.69563 1553.623 L 115.94202 1530.4347 L 92.75362 1530.4347 L 69.56521 1530.4347 L 69.56521 1507.2462 L 46.37681 1484.0579 L 46.37681 1159.4202 Q 46.37681 834.78253 23.188404 765.21735 L 23.188404 695.6521 L 23.188404 463.76807 Q 0.0 231.88403 0.0 139.13042 L 0.0 69.56521 L 0.0 69.56521 L 0.0 69.56521 L 23.188404 69.56521 L 23.188404 46.37681 L 46.37681 46.37681 L 69.56521 46.37681 L 92.75362 46.37681 Q 139.13042 46.37681 139.13042 23.188404 Q 139.13042 0.0 208.69563 0.0 Q 278.26083 23.188404 278.26083 46.37681 Q 301.44925 92.75362 324.63766 92.75362 z" svg:height="15.53623mm" draw:style-name="style-1323" svg:viewBox="0.0 0.0 324.63766 1553.623" svg:width="3.2463765mm" svg:x="153.04346mm" svg:y="87.65217mm"/>
          <draw:path svg:d="M 231.88403 69.56521 L 231.88403 0.0 L 278.26083 23.188404 Q 301.44925 23.188404 324.63766 92.75362 Q 324.63766 162.31883 371.01447 162.31883 Q 394.20285 162.31883 394.20285 162.31883 L 394.20285 162.31883 L 394.20285 162.31883 L 417.39127 162.31883 L 417.39127 255.07243 L 417.39127 324.63766 L 440.57968 347.82605 L 440.57968 371.01447 L 463.76807 371.01447 L 486.95648 371.01447 L 486.95648 394.20285 L 510.14487 440.57968 L 510.14487 440.57968 L 510.14487 463.76807 L 510.14487 510.14487 Q 533.3333 556.52167 510.14487 556.52167 Q 486.95648 533.3333 463.76807 533.3333 L 417.39127 533.3333 L 417.39127 556.52167 L 417.39127 556.52167 L 417.39127 556.52167 Q 417.39127 556.52167 394.20285 579.7101 Q 371.01447 626.0869 324.63766 602.8985 Q 278.26083 579.7101 162.31883 510.14487 L 46.37681 440.57968 L 46.37681 440.57968 Q 46.37681 417.39127 23.188404 417.39127 L 23.188404 417.39127 L 0.0 417.39127 Q 0.0 394.20285 0.0 394.20285 Q 0.0 394.20285 0.0 347.82605 L 46.37681 278.26083 L 46.37681 255.07243 L 46.37681 231.88403 L 69.56521 231.88403 L 69.56521 208.69563 L 69.56521 208.69563 L 46.37681 208.69563 L 46.37681 208.69563 L 46.37681 208.69563 L 46.37681 185.50723 L 46.37681 185.50723 L 69.56521 185.50723 Q 92.75362 208.69563 92.75362 208.69563 L 92.75362 208.69563 L 115.94202 231.88403 Q 139.13042 255.07243 185.50723 255.07243 L 208.69563 255.07243 L 231.88403 255.07243 L 255.07243 255.07243 L 255.07243 185.50723 Q 255.07243 115.94202 231.88403 115.94202 Q 208.69563 115.94202 231.88403 69.56521 z" svg:height="6.028985mm" draw:style-name="style-1324" svg:viewBox="0.0 0.0 510.14487 602.8985" svg:width="5.101449mm" svg:x="70.492744mm" svg:y="121.73912mm"/>
          <draw:path svg:d="M 278.26083 0.0 L 371.01447 0.0 L 371.01447 185.50723 L 371.01447 347.82605 L 371.01447 347.82605 Q 347.82605 347.82605 347.82605 417.39127 Q 301.44925 463.76807 301.44925 417.39127 Q 301.44925 371.01447 278.26083 371.01447 Q 255.07243 371.01447 255.07243 417.39127 Q 231.88403 463.76807 208.69563 440.57968 L 208.69563 417.39127 L 208.69563 394.20285 Q 208.69563 371.01447 139.13042 371.01447 L 69.56521 371.01447 L 69.56521 371.01447 Q 69.56521 371.01447 46.37681 371.01447 L 46.37681 371.01447 L 23.188404 371.01447 L 23.188404 371.01447 L 23.188404 371.01447 L 23.188404 371.01447 L 0.0 347.82605 L 0.0 324.63766 L 23.188404 324.63766 Q 46.37681 324.63766 46.37681 162.31883 L 46.37681 0.0 L 115.94202 0.0 Q 185.50723 0.0 278.26083 0.0 z" svg:height="4.4057965mm" draw:style-name="style-1325" svg:viewBox="0.0 0.0 371.01447 440.57968" svg:width="3.7101445mm" svg:x="37.33333mm" svg:y="42.666664mm"/>
          <draw:path svg:d="M 510.14487 23.188404 L 602.8985 -3.6379788E-12 L 602.8985 69.56521 Q 626.0869 139.13042 649.2753 139.13042 Q 672.4637 139.13042 672.4637 185.50723 L 672.4637 231.88403 L 649.2753 278.26083 Q 649.2753 301.44925 626.0869 324.63766 L 602.8985 347.82605 L 602.8985 347.82605 L 602.8985 371.01447 L 602.8985 371.01447 L 602.8985 371.01447 L 579.7101 394.20285 L 556.52167 417.39127 L 556.52167 440.57968 L 556.52167 463.76807 L 626.0869 463.76807 L 695.6521 463.76807 L 973.91296 463.76807 Q 1228.9854 463.76807 1391.3042 463.76807 Q 1530.4347 510.14487 1669.5651 510.14487 L 1831.8839 510.14487 L 1855.0723 533.3333 L 1901.4491 556.52167 L 1901.4491 556.52167 L 1901.4491 556.52167 L 1901.4491 626.0869 Q 1901.4491 695.6521 1878.2607 718.8405 L 1855.0723 742.02893 L 1855.0723 742.02893 L 1855.0723 742.02893 L 1831.8839 765.21735 L 1808.6954 765.21735 L 1808.6954 788.4057 L 1808.6954 811.5941 L 1785.5071 811.5941 L 1785.5071 834.78253 L 1785.5071 834.78253 L 1762.3187 834.78253 L 1762.3187 834.78253 L 1762.3187 834.78253 L 1762.3187 857.97095 L 1762.3187 857.97095 L 1739.1302 881.15936 L 1739.1302 881.15936 L 1739.1302 881.15936 Q 1715.9419 881.15936 1020.28973 881.15936 Q 301.44925 881.15936 185.50723 881.15936 L 69.56521 857.97095 L 69.56521 857.97095 L 69.56521 834.78253 L 46.37681 834.78253 L 23.188404 834.78253 L 23.188404 811.5941 L 0.0 811.5941 L 0.0 742.02893 Q 0.0 649.2753 23.188404 626.0869 Q 46.37681 602.8985 208.69563 371.01447 L 371.01447 115.94202 L 371.01447 115.94202 Q 394.20285 92.75362 394.20285 92.75362 L 394.20285 92.75362 L 417.39127 92.75362 Q 417.39127 92.75362 417.39127 69.56521 L 417.39127 69.56521 L 440.57968 69.56521 Q 440.57968 46.37681 510.14487 23.188404 z" svg:height="8.811593mm" draw:style-name="style-1326" svg:viewBox="0.0 0.0 1901.4491 881.15936" svg:width="19.01449mm" svg:x="77.91303mm" svg:y="288.46375mm"/>
          <draw:path svg:d="M 139.13042 23.188404 L 139.13042 0.0 L 255.07243 46.37681 Q 371.01447 46.37681 371.01447 69.56521 L 394.20285 69.56521 L 417.39127 69.56521 L 417.39127 69.56521 L 440.57968 92.75362 Q 463.76807 139.13042 463.76807 139.13042 L 486.95648 139.13042 L 486.95648 162.31883 L 486.95648 185.50723 L 486.95648 185.50723 Q 486.95648 185.50723 510.14487 208.69563 L 510.14487 208.69563 L 510.14487 255.07243 Q 510.14487 301.44925 486.95648 301.44925 L 486.95648 301.44925 L 486.95648 278.26083 L 463.76807 278.26083 L 463.76807 278.26083 L 463.76807 278.26083 L 463.76807 278.26083 Q 463.76807 255.07243 440.57968 255.07243 L 440.57968 255.07243 L 417.39127 255.07243 Q 417.39127 231.88403 417.39127 231.88403 L 417.39127 231.88403 L 394.20285 231.88403 L 394.20285 231.88403 L 394.20285 208.69563 L 371.01447 208.69563 L 371.01447 208.69563 Q 371.01447 185.50723 371.01447 185.50723 L 347.82605 185.50723 L 347.82605 185.50723 L 347.82605 162.31883 L 347.82605 139.13042 L 324.63766 139.13042 L 324.63766 139.13042 L 324.63766 139.13042 L 324.63766 139.13042 Q 324.63766 115.94202 301.44925 115.94202 L 301.44925 115.94202 L 278.26083 115.94202 L 278.26083 115.94202 L 162.31883 115.94202 L 46.37681 92.75362 L 23.188404 92.75362 Q 0.0 92.75362 0.0 69.56521 Q 0.0 46.37681 46.37681 46.37681 L 92.75362 23.188404 L 92.75362 23.188404 L 115.94202 23.188404 L 139.13042 23.188404 z" svg:height="3.0144925mm" draw:style-name="style-1327" svg:viewBox="0.0 0.0 510.14487 301.44925" svg:width="5.101449mm" svg:x="81.623184mm" svg:y="128.92752mm"/>
          <draw:path svg:d="M 231.88403 46.37681 L 255.07243 0.0 L 278.26083 0.0 Q 301.44925 23.188404 324.63766 46.37681 Q 347.82605 92.75362 347.82605 92.75362 L 347.82605 115.94202 L 394.20285 185.50723 Q 440.57968 255.07243 463.76807 301.44925 Q 463.76807 347.82605 486.95648 324.63766 Q 533.3333 324.63766 533.3333 347.82605 L 533.3333 371.01447 L 556.52167 371.01447 Q 579.7101 371.01447 579.7101 347.82605 L 579.7101 324.63766 L 579.7101 371.01447 Q 602.8985 417.39127 626.0869 440.57968 L 626.0869 440.57968 L 602.8985 533.3333 Q 579.7101 626.0869 556.52167 672.4637 L 533.3333 718.8405 L 533.3333 718.8405 L 533.3333 742.02893 L 510.14487 742.02893 L 486.95648 742.02893 L 486.95648 718.8405 L 486.95648 695.6521 L 510.14487 695.6521 L 510.14487 695.6521 L 510.14487 672.4637 L 533.3333 672.4637 L 533.3333 649.2753 L 533.3333 602.8985 L 510.14487 556.52167 Q 510.14487 533.3333 486.95648 533.3333 Q 463.76807 533.3333 463.76807 556.52167 Q 440.57968 602.8985 394.20285 486.95648 Q 324.63766 371.01447 301.44925 394.20285 L 278.26083 417.39127 L 255.07243 417.39127 Q 255.07243 417.39127 231.88403 347.82605 Q 208.69563 301.44925 162.31883 278.26083 Q 139.13042 278.26083 115.94202 231.88403 L 92.75362 185.50723 L 69.56521 162.31883 L 46.37681 139.13042 L 46.37681 139.13042 L 23.188404 139.13042 L 23.188404 139.13042 L 23.188404 139.13042 L 23.188404 115.94202 L 23.188404 115.94202 L 0.0 92.75362 L 0.0 69.56521 L 23.188404 69.56521 L 69.56521 69.56521 L 69.56521 69.56521 L 69.56521 92.75362 L 69.56521 92.75362 L 92.75362 92.75362 L 92.75362 92.75362 L 92.75362 92.75362 L 115.94202 115.94202 L 115.94202 115.94202 L 115.94202 115.94202 L 115.94202 139.13042 L 115.94202 139.13042 L 115.94202 139.13042 L 139.13042 139.13042 L 139.13042 139.13042 L 139.13042 162.31883 L 162.31883 162.31883 L 162.31883 139.13042 Q 162.31883 92.75362 208.69563 92.75362 Q 231.88403 92.75362 231.88403 46.37681 z" svg:height="7.420289mm" draw:style-name="style-1328" svg:viewBox="0.0 0.0 626.0869 742.02893" svg:width="6.260869mm" svg:x="112.46376mm" svg:y="120.11593mm"/>
          <draw:path svg:d="M 255.07243 0.0 L 278.26083 0.0 L 324.63766 46.37681 Q 324.63766 115.94202 347.82605 115.94202 L 347.82605 115.94202 L 347.82605 139.13042 Q 371.01447 139.13042 371.01447 371.01447 L 371.01447 626.0869 L 347.82605 695.6521 Q 324.63766 742.02893 278.26083 742.02893 Q 231.88403 695.6521 231.88403 695.6521 L 231.88403 695.6521 L 208.69563 718.8405 Q 208.69563 742.02893 185.50723 742.02893 Q 162.31883 742.02893 139.13042 788.4057 Q 139.13042 834.78253 115.94202 834.78253 L 92.75362 834.78253 L 92.75362 834.78253 L 92.75362 811.5941 L 92.75362 811.5941 Q 92.75362 788.4057 115.94202 788.4057 Q 139.13042 788.4057 139.13042 742.02893 Q 139.13042 672.4637 92.75362 672.4637 L 46.37681 672.4637 L 46.37681 672.4637 Q 46.37681 649.2753 69.56521 649.2753 Q 92.75362 649.2753 46.37681 626.0869 L 23.188404 602.8985 L 23.188404 602.8985 L 0.0 602.8985 L 0.0 602.8985 L 0.0 602.8985 L 0.0 602.8985 L 0.0 602.8985 L 46.37681 579.7101 Q 69.56521 556.52167 92.75362 579.7101 Q 139.13042 579.7101 139.13042 556.52167 L 139.13042 510.14487 L 139.13042 371.01447 Q 139.13042 255.07243 115.94202 231.88403 L 92.75362 185.50723 L 69.56521 185.50723 L 46.37681 185.50723 L 46.37681 162.31883 L 46.37681 162.31883 L 46.37681 162.31883 L 69.56521 139.13042 L 92.75362 139.13042 L 139.13042 139.13042 L 139.13042 185.50723 Q 139.13042 208.69563 162.31883 185.50723 L 185.50723 162.31883 L 185.50723 139.13042 Q 185.50723 92.75362 208.69563 46.37681 Q 231.88403 -23.188404 255.07243 0.0 z" svg:height="8.347825mm" draw:style-name="style-1329" svg:viewBox="0.0 0.0 371.01447 834.78253" svg:width="3.7101445mm" svg:x="50.55072mm" svg:y="174.84056mm"/>
          <draw:path svg:d="M 115.94202 23.188404 L 208.69563 0.0 L 255.07243 23.188404 Q 278.26083 23.188404 301.44925 46.37681 L 324.63766 46.37681 L 324.63766 69.56521 L 324.63766 92.75362 L 347.82605 92.75362 L 371.01447 115.94202 L 371.01447 115.94202 L 347.82605 115.94202 L 347.82605 139.13042 L 347.82605 162.31883 L 371.01447 185.50723 Q 394.20285 208.69563 394.20285 231.88403 L 394.20285 255.07243 L 394.20285 255.07243 Q 371.01447 255.07243 394.20285 278.26083 L 394.20285 278.26083 L 394.20285 278.26083 Q 394.20285 278.26083 417.39127 301.44925 L 417.39127 301.44925 L 371.01447 417.39127 Q 347.82605 533.3333 324.63766 602.8985 L 301.44925 672.4637 L 301.44925 718.8405 L 301.44925 742.02893 L 278.26083 765.21735 L 255.07243 811.5941 L 255.07243 811.5941 L 255.07243 811.5941 L 231.88403 834.78253 L 208.69563 834.78253 L 208.69563 765.21735 L 208.69563 718.8405 L 231.88403 695.6521 L 231.88403 672.4637 L 208.69563 672.4637 Q 185.50723 672.4637 162.31883 602.8985 Q 115.94202 533.3333 92.75362 533.3333 L 69.56521 533.3333 L 92.75362 510.14487 Q 115.94202 486.95648 69.56521 371.01447 Q 23.188404 231.88403 23.188404 208.69563 L 9.094947E-13 162.31883 L 23.188404 162.31883 Q 46.37681 162.31883 46.37681 92.75362 Q 23.188404 23.188404 115.94202 23.188404 z M 69.56521 46.37681 Q 69.56521 46.37681 92.75362 46.37681 Q 92.75362 69.56521 69.56521 69.56521 Q 69.56521 69.56521 69.56521 46.37681 z M 92.75362 371.01447 Q 92.75362 347.82605 115.94202 347.82605 Q 162.31883 371.01447 162.31883 394.20285 Q 162.31883 417.39127 139.13042 394.20285 Q 115.94202 394.20285 92.75362 371.01447 z" svg:height="8.347825mm" draw:style-name="style-1330" svg:viewBox="0.0 0.0 417.39127 834.78253" svg:width="4.1739125mm" svg:x="81.855064mm" svg:y="200.11592mm"/>
          <draw:path svg:d="M 2620.2896 0.0 L 2875.362 0.0 L 3431.8838 0.0 L 4011.5938 0.0 L 4057.9707 23.188404 Q 4127.5356 46.37681 4127.5356 92.75362 L 4127.5356 139.13042 L 4150.724 208.69563 L 4173.9126 278.26083 L 4173.9126 278.26083 L 4173.9126 278.26083 L 4173.9126 371.01447 L 4173.9126 486.95648 L 4173.9126 788.4057 Q 4173.9126 1089.855 4173.9126 1136.2318 L 4173.9126 1182.6086 L 4173.9126 1692.7534 L 4173.9126 2202.8984 L 4173.9126 2411.594 L 4173.9126 2620.2896 L 4173.9126 2620.2896 L 4173.9126 2620.2896 L 4150.724 2666.6665 Q 4127.5356 2713.0432 4127.5356 2713.0432 Q 4127.5356 2689.8547 3895.6519 2689.8547 Q 3686.9563 2689.8547 3571.0142 2689.8547 L 3455.0723 2689.8547 L 3455.0723 2597.1013 L 3455.0723 2527.536 L 3455.0723 2504.3477 Q 3431.8838 2481.1592 3431.8838 2457.9707 L 3431.8838 2457.9707 L 3431.8838 2457.9707 Q 3431.8838 2457.9707 3431.8838 2365.2173 Q 3431.8838 2272.4636 3339.1301 2272.4636 L 3246.3765 2249.2751 L 2968.1157 2249.2751 L 2666.6665 2249.2751 L 2550.7244 2249.2751 Q 2411.594 2272.4636 2365.2173 2249.2751 L 2318.8403 2249.2751 L 2179.71 2249.2751 L 2040.5795 2249.2751 L 1785.5071 2249.2751 L 1530.4347 2249.2751 L 1298.5507 2249.2751 L 1066.6666 2249.2751 L 834.78253 2249.2751 L 579.7101 2272.4636 L 510.14487 2272.4636 L 463.76807 2272.4636 L 417.39127 2272.4636 Q 394.20285 2272.4636 278.26083 2249.2751 L 162.31883 2249.2751 L 162.31883 2226.0867 L 139.13042 2226.0867 L 139.13042 2226.0867 L 139.13042 2226.0867 L 139.13042 2202.8984 L 139.13042 2202.8984 L 162.31883 2179.71 L 162.31883 2156.5215 L 139.13042 2156.5215 Q 92.75362 2156.5215 92.75362 2133.3333 Q 92.75362 2110.1448 115.94202 2110.1448 Q 139.13042 2086.9563 92.75362 2086.9563 Q 69.56521 2086.9563 92.75362 2063.7678 Q 139.13042 2040.5795 92.75362 2040.5795 L 46.37681 2040.5795 L 23.188404 2017.3911 L 0.0 1994.2028 L 0.0 1994.2028 L 0.0 1994.2028 L 69.56521 1971.0143 Q 139.13042 1947.8259 92.75362 1947.8259 Q 46.37681 1947.8259 46.37681 1924.6375 Q 46.37681 1901.4491 69.56521 1901.4491 Q 92.75362 1901.4491 92.75362 1855.0723 Q 92.75362 1808.6954 115.94202 1855.0723 Q 139.13042 1878.2607 139.13042 1831.8839 Q 139.13042 1785.5071 231.88403 1762.3187 Q 301.44925 1762.3187 278.26083 1715.9419 Q 278.26083 1692.7534 417.39127 1692.7534 Q 533.3333 1692.7534 533.3333 1669.5651 Q 533.3333 1646.3767 510.14487 1646.3767 Q 486.95648 1623.1882 602.8985 1623.1882 Q 695.6521 1599.9999 695.6521 1576.8114 Q 695.6521 1530.4347 718.8405 1530.4347 Q 742.02893 1507.2462 765.21735 1484.0579 Q 765.21735 1437.681 834.78253 1437.681 L 881.15936 1437.681 L 857.97095 1414.4927 Q 834.78253 1391.3042 811.5941 1391.3042 Q 788.4057 1391.3042 811.5941 1344.9274 Q 834.78253 1298.5507 788.4057 1298.5507 Q 742.02893 1275.3622 742.02893 1252.1738 Q 742.02893 1228.9854 788.4057 1228.9854 L 834.78253 1205.797 L 788.4057 1205.797 Q 742.02893 1205.797 742.02893 1182.6086 Q 742.02893 1159.4202 718.8405 1182.6086 Q 718.8405 1205.797 602.8985 1182.6086 Q 463.76807 1159.4202 463.76807 1182.6086 L 463.76807 1205.797 L 417.39127 1205.797 L 394.20285 1205.797 L 394.20285 1182.6086 L 417.39127 1182.6086 L 417.39127 1182.6086 L 417.39127 1159.4202 L 417.39127 1159.4202 L 417.39127 1159.4202 L 417.39127 1113.0433 Q 417.39127 1089.855 417.39127 1066.6666 L 417.39127 1066.6666 L 394.20285 1066.6666 L 394.20285 1066.6666 L 394.20285 1043.4781 L 417.39127 1043.4781 L 417.39127 1043.4781 Q 417.39127 1020.28973 463.76807 1020.28973 Q 486.95648 1020.28973 440.57968 997.1014 Q 417.39127 973.91296 440.57968 950.72455 Q 463.76807 927.53613 463.76807 881.15936 Q 440.57968 834.78253 463.76807 834.78253 Q 510.14487 834.78253 463.76807 788.4057 Q 394.20285 788.4057 417.39127 765.21735 Q 440.57968 742.02893 440.57968 718.8405 Q 440.57968 672.4637 371.01447 672.4637 L 278.26083 649.2753 L 324.63766 649.2753 Q 371.01447 649.2753 417.39127 626.0869 L 463.76807 602.8985 L 463.76807 602.8985 L 463.76807 602.8985 L 440.57968 602.8985 Q 440.57968 602.8985 417.39127 602.8985 L 371.01447 602.8985 L 371.01447 602.8985 L 371.01447 602.8985 L 371.01447 579.7101 L 371.01447 579.7101 L 347.82605 556.52167 Q 347.82605 510.14487 371.01447 510.14487 Q 417.39127 486.95648 324.63766 486.95648 L 255.07243 463.76807 L 255.07243 486.95648 L 231.88403 486.95648 L 231.88403 486.95648 L 231.88403 463.76807 L 231.88403 463.76807 L 231.88403 463.76807 L 208.69563 463.76807 L 208.69563 463.76807 L 208.69563 440.57968 L 231.88403 440.57968 L 231.88403 440.57968 L 231.88403 417.39127 L 255.07243 417.39127 L 278.26083 417.39127 L 301.44925 417.39127 Q 324.63766 417.39127 324.63766 394.20285 L 324.63766 394.20285 L 347.82605 394.20285 L 347.82605 417.39127 L 371.01447 417.39127 L 394.20285 417.39127 L 394.20285 394.20285 L 371.01447 371.01447 L 371.01447 371.01447 L 371.01447 371.01447 L 278.26083 347.82605 Q 208.69563 347.82605 231.88403 278.26083 Q 231.88403 231.88403 208.69563 208.69563 L 162.31883 185.50723 L 185.50723 185.50723 L 208.69563 185.50723 L 208.69563 162.31883 L 231.88403 162.31883 L 231.88403 139.13042 L 231.88403 139.13042 L 208.69563 115.94202 L 208.69563 92.75362 L 231.88403 92.75362 Q 278.26083 92.75362 278.26083 69.56521 L 278.26083 69.56521 L 556.52167 46.37681 Q 811.5941 0.0 834.78253 0.0 L 881.15936 0.0 L 1623.1882 0.0 Q 2365.2173 0.0 2620.2896 0.0 z" svg:height="27.130432mm" draw:style-name="style-1331" svg:viewBox="0.0 0.0 4173.9126 2713.0432" svg:width="41.73913mm" svg:x="31.999996mm" svg:y="13.913042mm"/>
          <draw:path svg:d="M 69.56521 23.188404 L 92.75362 0.0 L 255.07243 0.0 L 394.20285 0.0 L 394.20285 0.0 Q 394.20285 0.0 394.20285 23.188404 L 394.20285 23.188404 L 417.39127 46.37681 L 417.39127 92.75362 L 347.82605 92.75362 L 301.44925 92.75362 L 301.44925 115.94202 L 301.44925 115.94202 L 255.07243 115.94202 L 208.69563 115.94202 L 208.69563 115.94202 Q 208.69563 92.75362 162.31883 92.75362 L 92.75362 92.75362 L 92.75362 139.13042 Q 92.75362 162.31883 69.56521 162.31883 L 46.37681 162.31883 L 23.188404 162.31883 Q -23.188404 162.31883 -9.094947E-13 92.75362 L 23.188404 23.188404 L 69.56521 23.188404 z" svg:height="1.6231883mm" draw:style-name="style-1332" svg:viewBox="0.0 0.0 417.39127 162.31883" svg:width="4.1739125mm" svg:x="68.40579mm" svg:y="228.63766mm"/>
          <draw:path svg:d="M 139.13042 23.188404 L 139.13042 0.0 L 324.63766 23.188404 Q 533.3333 23.188404 533.3333 46.37681 Q 556.52167 69.56521 556.52167 69.56521 L 556.52167 69.56521 L 579.7101 92.75362 Q 602.8985 115.94202 579.7101 139.13042 Q 556.52167 139.13042 556.52167 162.31883 Q 556.52167 185.50723 533.3333 185.50723 Q 510.14487 185.50723 510.14487 231.88403 Q 510.14487 301.44925 533.3333 301.44925 Q 556.52167 301.44925 510.14487 324.63766 Q 486.95648 347.82605 463.76807 347.82605 L 440.57968 347.82605 L 440.57968 347.82605 Q 440.57968 347.82605 417.39127 324.63766 L 371.01447 324.63766 L 324.63766 301.44925 Q 255.07243 301.44925 231.88403 301.44925 Q 231.88403 301.44925 255.07243 324.63766 Q 278.26083 347.82605 278.26083 371.01447 Q 278.26083 394.20285 278.26083 394.20285 L 278.26083 394.20285 L 255.07243 417.39127 L 231.88403 417.39127 L 231.88403 394.20285 Q 231.88403 394.20285 139.13042 347.82605 L 46.37681 301.44925 L 46.37681 324.63766 L 46.37681 324.63766 L 23.188404 347.82605 L 0.0 371.01447 L 0.0 371.01447 L 0.0 371.01447 L 0.0 324.63766 L 0.0 278.26083 L 23.188404 278.26083 Q 23.188404 255.07243 69.56521 255.07243 Q 115.94202 255.07243 92.75362 208.69563 Q 92.75362 162.31883 46.37681 139.13042 Q 0.0 115.94202 46.37681 115.94202 Q 92.75362 92.75362 92.75362 69.56521 Q 92.75362 46.37681 115.94202 46.37681 Q 139.13042 46.37681 139.13042 23.188404 z" svg:height="4.1739125mm" draw:style-name="style-1333" svg:viewBox="0.0 0.0 579.7101 417.39127" svg:width="5.797101mm" svg:x="25.971012mm" svg:y="204.7536mm"/>
          <draw:path svg:d="M 185.50723 0.0 L 185.50723 0.0 L 347.82605 0.0 L 510.14487 0.0 L 602.8985 23.188404 Q 718.8405 46.37681 788.4057 162.31883 Q 881.15936 278.26083 881.15936 718.8405 Q 881.15936 1159.4202 904.3477 1252.1738 L 904.3477 1321.739 L 904.3477 1344.9274 L 881.15936 1344.9274 L 881.15936 1344.9274 L 881.15936 1344.9274 L 881.15936 1368.1158 L 881.15936 1368.1158 L 857.97095 1344.9274 L 834.78253 1321.739 L 834.78253 1321.739 L 834.78253 1344.9274 L 834.78253 1344.9274 L 834.78253 1344.9274 L 811.5941 1321.739 L 788.4057 1298.5507 L 788.4057 1275.3622 L 788.4057 1252.1738 L 765.21735 1252.1738 L 742.02893 1252.1738 L 742.02893 1228.9854 Q 742.02893 1205.797 695.6521 1205.797 L 626.0869 1205.797 L 626.0869 997.1014 Q 649.2753 788.4057 649.2753 695.6521 Q 649.2753 579.7101 533.3333 486.95648 Q 417.39127 371.01447 208.69563 347.82605 L 0.0 324.63766 L 0.0 324.63766 L 0.0 324.63766 L 23.188404 301.44925 L 46.37681 301.44925 L 46.37681 255.07243 L 46.37681 208.69563 L 46.37681 185.50723 L 46.37681 185.50723 L 46.37681 185.50723 L 46.37681 185.50723 L 69.56521 162.31883 L 92.75362 162.31883 L 92.75362 92.75362 Q 115.94202 46.37681 139.13042 23.188404 Q 185.50723 0.0 185.50723 0.0 z" svg:height="13.681158mm" draw:style-name="style-1334" svg:viewBox="0.0 0.0 904.3477 1368.1158" svg:width="9.043477mm" svg:x="146.5507mm" svg:y="10.202898mm"/>
          <draw:path svg:d="M 185.50723 69.56521 L 278.26083 0.0 L 278.26083 23.188404 Q 278.26083 46.37681 255.07243 69.56521 Q 231.88403 69.56521 255.07243 69.56521 Q 255.07243 69.56521 324.63766 92.75362 L 371.01447 92.75362 L 371.01447 92.75362 Q 371.01447 115.94202 185.50723 162.31883 L 0.0 231.88403 L 0.0 208.69563 Q 0.0 185.50723 23.188404 185.50723 L 23.188404 185.50723 L 23.188404 185.50723 Q 23.188404 162.31883 46.37681 162.31883 L 92.75362 162.31883 L 92.75362 139.13042 L 92.75362 139.13042 L 115.94202 139.13042 Q 115.94202 115.94202 185.50723 69.56521 z" svg:height="2.3188403mm" draw:style-name="style-1335" svg:viewBox="0.0 0.0 371.01447 231.88403" svg:width="3.7101445mm" svg:x="102.492744mm" svg:y="243.71013mm"/>
          <draw:path svg:d="M 162.31883 0.0 L 162.31883 0.0 L 162.31883 0.0 Q 162.31883 0.0 162.31883 23.188404 L 185.50723 23.188404 L 185.50723 46.37681 L 185.50723 69.56521 L 139.13042 69.56521 Q 92.75362 92.75362 69.56521 69.56521 L 23.188404 46.37681 L 23.188404 46.37681 Q 23.188404 46.37681 0.0 23.188404 L 0.0 0.0 L 69.56521 0.0 Q 162.31883 -23.188404 162.31883 0.0 z" svg:height="0.6956521mm" draw:style-name="style-1336" svg:viewBox="0.0 0.0 185.50723 69.56521" svg:width="1.8550723mm" svg:x="118.95651mm" svg:y="39.884056mm"/>
          <draw:path svg:d="M 231.88403 185.50723 L 231.88403 0.0 L 231.88403 0.0 Q 231.88403 0.0 255.07243 139.13042 L 255.07243 278.26083 L 278.26083 278.26083 L 301.44925 278.26083 L 301.44925 208.69563 Q 324.63766 139.13042 324.63766 162.31883 Q 324.63766 208.69563 440.57968 208.69563 Q 556.52167 208.69563 556.52167 208.69563 Q 579.7101 231.88403 672.4637 255.07243 Q 788.4057 255.07243 788.4057 278.26083 Q 788.4057 301.44925 811.5941 440.57968 L 811.5941 556.52167 L 811.5941 626.0869 L 834.78253 718.8405 L 834.78253 718.8405 L 834.78253 718.8405 L 857.97095 695.6521 Q 881.15936 695.6521 881.15936 765.21735 Q 904.3477 811.5941 927.53613 834.78253 Q 950.72455 834.78253 973.91296 811.5941 Q 973.91296 765.21735 997.1014 811.5941 L 997.1014 857.97095 L 1020.28973 857.97095 L 1043.4781 857.97095 L 1043.4781 904.3477 L 1043.4781 927.53613 L 1020.28973 927.53613 L 1020.28973 904.3477 L 1020.28973 904.3477 L 1020.28973 904.3477 L 927.53613 904.3477 Q 881.15936 927.53613 857.97095 950.72455 Q 834.78253 950.72455 811.5941 1043.4781 Q 788.4057 1113.0433 788.4057 1275.3622 L 788.4057 1414.4927 L 811.5941 1414.4927 L 811.5941 1414.4927 L 857.97095 1414.4927 Q 904.3477 1414.4927 927.53613 1437.681 Q 927.53613 1437.681 950.72455 1414.4927 Q 973.91296 1368.1158 973.91296 1391.3042 Q 997.1014 1414.4927 1020.28973 1437.681 L 1043.4781 1437.681 L 1043.4781 1553.623 L 1043.4781 1646.3767 L 1020.28973 1692.7534 Q 1020.28973 1762.3187 997.1014 1785.5071 L 997.1014 1785.5071 L 997.1014 1785.5071 L 973.91296 1785.5071 L 973.91296 1785.5071 L 973.91296 1808.6954 L 927.53613 1785.5071 Q 881.15936 1785.5071 857.97095 1831.8839 Q 857.97095 1855.0723 834.78253 1878.2607 Q 788.4057 1901.4491 788.4057 2040.5795 Q 788.4057 2179.71 788.4057 2272.4636 Q 811.5941 2342.0288 834.78253 2318.8403 Q 881.15936 2295.6519 881.15936 2295.6519 L 881.15936 2295.6519 L 881.15936 2342.0288 Q 857.97095 2388.4055 881.15936 2388.4055 Q 881.15936 2411.594 881.15936 2527.536 L 881.15936 2643.478 L 881.15936 2643.478 L 881.15936 2643.478 L 857.97095 2573.9128 Q 834.78253 2527.536 834.78253 2573.9128 Q 788.4057 2643.478 788.4057 2620.2896 L 788.4057 2597.1013 L 765.21735 2597.1013 L 742.02893 2597.1013 L 695.6521 2713.0432 Q 672.4637 2852.1736 649.2753 2852.1736 Q 626.0869 2852.1736 602.8985 2898.5505 Q 602.8985 2968.1157 579.7101 2991.304 L 579.7101 3014.4924 L 556.52167 3014.4924 L 556.52167 2991.304 L 533.3333 2991.304 L 510.14487 2991.304 L 510.14487 2991.304 L 486.95648 2991.304 L 486.95648 2991.304 L 463.76807 2991.304 L 463.76807 2991.304 L 463.76807 2991.304 L 463.76807 3014.4924 L 463.76807 3014.4924 L 440.57968 2991.304 Q 417.39127 2944.9272 417.39127 2898.5505 Q 417.39127 2852.1736 394.20285 2875.362 Q 394.20285 2898.5505 324.63766 2898.5505 Q 255.07243 2875.362 255.07243 2852.1736 Q 255.07243 2805.7969 231.88403 2805.7969 Q 208.69563 2805.7969 162.31883 2759.42 Q 115.94202 2713.0432 92.75362 2713.0432 L 92.75362 2689.8547 L 92.75362 2620.2896 Q 92.75362 2550.7244 92.75362 2434.7825 Q 92.75362 2342.0288 115.94202 2342.0288 Q 139.13042 2342.0288 139.13042 2295.6519 Q 139.13042 2226.0867 115.94202 2249.2751 Q 92.75362 2272.4636 92.75362 2179.71 Q 69.56521 2063.7678 46.37681 2086.9563 Q 46.37681 2110.1448 23.188404 1994.2028 L 0.0 1878.2607 L 0.0 1878.2607 Q 0.0 1855.0723 23.188404 1275.3622 L 46.37681 718.8405 L 46.37681 695.6521 Q 46.37681 672.4637 69.56521 672.4637 Q 92.75362 649.2753 115.94202 486.95648 Q 139.13042 324.63766 162.31883 347.82605 Q 162.31883 371.01447 185.50723 371.01447 Q 208.69563 371.01447 231.88403 185.50723 z" svg:height="30.144924mm" draw:style-name="style-1337" svg:viewBox="0.0 0.0 1043.4781 3014.4924" svg:width="10.434782mm" svg:x="66.31883mm" svg:y="59.13043mm"/>
          <draw:path svg:d="M 115.94202 0.0 L 139.13042 0.0 L 162.31883 0.0 L 162.31883 0.0 L 185.50723 0.0 Q 208.69563 23.188404 162.31883 69.56521 Q 162.31883 115.94202 162.31883 139.13042 Q 162.31883 139.13042 185.50723 139.13042 L 185.50723 162.31883 L 162.31883 162.31883 L 139.13042 162.31883 L 115.94202 162.31883 Q 92.75362 185.50723 69.56521 185.50723 L 69.56521 208.69563 L 69.56521 208.69563 L 46.37681 208.69563 L 23.188404 208.69563 L -9.094947E-13 208.69563 L -9.094947E-13 185.50723 Q 23.188404 185.50723 23.188404 185.50723 Q 23.188404 185.50723 46.37681 92.75362 Q 69.56521 23.188404 115.94202 0.0 z" svg:height="2.0869563mm" draw:style-name="style-1338" svg:viewBox="0.0 0.0 185.50723 208.69563" svg:width="1.8550723mm" svg:x="81.3913mm" svg:y="107.130424mm"/>
          <draw:path svg:d="M 23.188404 46.37681 L 0.0 0.0 L 185.50723 0.0 Q 347.82605 23.188404 371.01447 46.37681 L 371.01447 46.37681 L 278.26083 46.37681 Q 185.50723 46.37681 185.50723 69.56521 Q 185.50723 92.75362 208.69563 92.75362 Q 231.88403 92.75362 278.26083 139.13042 Q 301.44925 208.69563 324.63766 231.88403 L 324.63766 278.26083 L 301.44925 278.26083 Q 301.44925 301.44925 278.26083 324.63766 L 278.26083 324.63766 L 255.07243 324.63766 Q 255.07243 324.63766 231.88403 255.07243 Q 208.69563 185.50723 139.13042 139.13042 Q 69.56521 92.75362 23.188404 46.37681 z" svg:height="3.2463765mm" draw:style-name="style-1339" svg:viewBox="0.0 0.0 371.01447 324.63766" svg:width="3.7101445mm" svg:x="33.623184mm" svg:y="227.24635mm"/>
          <draw:path svg:d="M 162.31883 23.188404 L 208.69563 3.6379788E-12 L 255.07243 92.75362 Q 278.26083 185.50723 301.44925 208.69563 L 301.44925 208.69563 L 301.44925 255.07243 Q 301.44925 301.44925 324.63766 371.01447 L 324.63766 417.39127 L 324.63766 417.39127 L 324.63766 417.39127 L 324.63766 440.57968 L 347.82605 440.57968 L 347.82605 440.57968 L 347.82605 463.76807 L 347.82605 463.76807 L 324.63766 463.76807 L 324.63766 463.76807 Q 301.44925 463.76807 255.07243 463.76807 L 185.50723 463.76807 L 185.50723 463.76807 Q 208.69563 440.57968 208.69563 417.39127 Q 208.69563 394.20285 115.94202 417.39127 L -1.8189894E-12 440.57968 L -1.8189894E-12 440.57968 Q -23.188404 440.57968 -1.8189894E-12 394.20285 L 23.188404 347.82605 L 23.188404 347.82605 Q 46.37681 324.63766 46.37681 324.63766 L 46.37681 324.63766 L 69.56521 324.63766 Q 92.75362 324.63766 139.13042 278.26083 Q 208.69563 255.07243 185.50723 185.50723 L 162.31883 115.94202 L 185.50723 115.94202 Q 208.69563 92.75362 162.31883 92.75362 Q 139.13042 46.37681 162.31883 23.188404 z" svg:height="4.6376805mm" draw:style-name="style-1340" svg:viewBox="0.0 0.0 347.82605 463.76807" svg:width="3.4782605mm" svg:x="98.086945mm" svg:y="180.40578mm"/>
          <draw:path svg:d="M 0.0 23.188404 L 0.0 0.0 L 231.88403 0.0 L 486.95648 0.0 L 486.95648 23.188404 Q 486.95648 46.37681 510.14487 46.37681 Q 533.3333 46.37681 533.3333 69.56521 L 533.3333 69.56521 L 463.76807 69.56521 L 371.01447 69.56521 L 324.63766 69.56521 L 278.26083 69.56521 L 139.13042 69.56521 L 23.188404 69.56521 L 0.0 69.56521 L 0.0 69.56521 L 0.0 46.37681 Q 0.0 46.37681 0.0 23.188404 z" svg:height="0.6956521mm" draw:style-name="style-1341" svg:viewBox="0.0 0.0 533.3333 69.56521" svg:width="5.333333mm" svg:x="102.02898mm" svg:y="104.811584mm"/>
          <draw:path svg:d="M 463.76807 0.0 L 486.95648 0.0 L 486.95648 0.0 L 486.95648 23.188404 L 510.14487 46.37681 Q 510.14487 69.56521 579.7101 92.75362 Q 649.2753 92.75362 695.6521 115.94202 L 742.02893 115.94202 L 788.4057 139.13042 Q 834.78253 162.31883 857.97095 185.50723 L 857.97095 208.69563 L 649.2753 208.69563 Q 440.57968 231.88403 371.01447 301.44925 L 278.26083 394.20285 L 301.44925 394.20285 L 324.63766 394.20285 L 324.63766 394.20285 Q 324.63766 417.39127 278.26083 417.39127 Q 255.07243 417.39127 231.88403 371.01447 Q 231.88403 347.82605 208.69563 347.82605 L 185.50723 347.82605 L 185.50723 324.63766 Q 185.50723 324.63766 115.94202 278.26083 L 69.56521 231.88403 L 69.56521 208.69563 L 46.37681 208.69563 L 46.37681 185.50723 L 46.37681 162.31883 L 23.188404 162.31883 L 23.188404 139.13042 L 23.188404 139.13042 L 0.0 139.13042 L 0.0 115.94202 L 0.0 92.75362 L 23.188404 92.75362 L 46.37681 92.75362 L 46.37681 115.94202 L 46.37681 139.13042 L 69.56521 139.13042 L 69.56521 139.13042 L 92.75362 162.31883 Q 139.13042 185.50723 208.69563 185.50723 L 278.26083 185.50723 L 278.26083 162.31883 L 278.26083 162.31883 L 301.44925 162.31883 L 301.44925 139.13042 L 324.63766 115.94202 Q 324.63766 69.56521 301.44925 69.56521 Q 278.26083 69.56521 278.26083 23.188404 Q 301.44925 -23.188404 371.01447 0.0 Q 440.57968 0.0 463.76807 0.0 z" svg:height="4.1739125mm" draw:style-name="style-1342" svg:viewBox="0.0 0.0 857.97095 417.39127" svg:width="8.579709mm" svg:x="117.33332mm" svg:y="115.01448mm"/>
          <draw:path svg:d="M 301.44925 23.188404 L 301.44925 23.188404 L 301.44925 69.56521 L 324.63766 139.13042 L 324.63766 208.69563 Q 324.63766 255.07243 347.82605 255.07243 L 347.82605 255.07243 L 347.82605 255.07243 Q 347.82605 255.07243 324.63766 278.26083 L 278.26083 278.26083 L 278.26083 255.07243 Q 278.26083 255.07243 255.07243 255.07243 L 255.07243 278.26083 L 231.88403 278.26083 Q 208.69563 255.07243 115.94202 255.07243 Q 23.188404 255.07243 0.0 162.31883 L 0.0 92.75362 L 23.188404 69.56521 Q 46.37681 69.56521 46.37681 69.56521 L 46.37681 69.56521 L 46.37681 92.75362 Q 69.56521 115.94202 92.75362 69.56521 Q 92.75362 23.188404 115.94202 23.188404 Q 139.13042 23.188404 139.13042 69.56521 Q 139.13042 115.94202 185.50723 69.56521 Q 185.50723 0.0 208.69563 0.0 L 208.69563 0.0 L 255.07243 0.0 Q 278.26083 0.0 301.44925 23.188404 z" svg:height="2.7826085mm" draw:style-name="style-1343" svg:viewBox="0.0 0.0 347.82605 278.26083" svg:width="3.4782605mm" svg:x="38.956516mm" svg:y="46.144924mm"/>
          <draw:path svg:d="M 255.07243 46.37681 L 255.07243 0.0 L 255.07243 0.0 L 278.26083 0.0 L 278.26083 23.188404 Q 278.26083 46.37681 324.63766 46.37681 Q 347.82605 46.37681 371.01447 69.56521 L 371.01447 69.56521 L 324.63766 278.26083 Q 278.26083 486.95648 231.88403 510.14487 Q 231.88403 556.52167 208.69563 579.7101 L 185.50723 602.8985 L 185.50723 626.0869 L 185.50723 649.2753 L 162.31883 672.4637 L 139.13042 695.6521 L 139.13042 695.6521 L 139.13042 695.6521 L 139.13042 718.8405 L 139.13042 718.8405 L 115.94202 742.02893 L 115.94202 765.21735 L 115.94202 765.21735 Q 92.75362 765.21735 92.75362 834.78253 L 92.75362 881.15936 L 92.75362 881.15936 L 69.56521 881.15936 L 46.37681 881.15936 L 23.188404 881.15936 L 0.0 881.15936 L 0.0 881.15936 L 0.0 857.97095 L 0.0 834.78253 L 23.188404 788.4057 L 23.188404 742.02893 L 23.188404 742.02893 L 46.37681 742.02893 L 46.37681 695.6521 Q 46.37681 649.2753 69.56521 463.76807 L 115.94202 278.26083 L 115.94202 301.44925 L 115.94202 324.63766 L 139.13042 324.63766 L 162.31883 324.63766 L 162.31883 301.44925 L 185.50723 301.44925 L 185.50723 301.44925 L 185.50723 278.26083 L 185.50723 278.26083 L 185.50723 278.26083 L 208.69563 231.88403 L 231.88403 185.50723 L 231.88403 139.13042 Q 231.88403 92.75362 255.07243 46.37681 z" svg:height="8.811593mm" draw:style-name="style-1344" svg:viewBox="0.0 0.0 371.01447 881.15936" svg:width="3.7101445mm" svg:x="37.101444mm" svg:y="195.24635mm"/>
          <draw:path svg:d="M 0.0 23.188404 L 0.0 0.0 L 371.01447 0.0 L 742.02893 0.0 L 742.02893 23.188404 Q 742.02893 46.37681 765.21735 46.37681 L 765.21735 69.56521 L 649.2753 69.56521 Q 510.14487 92.75362 486.95648 92.75362 Q 463.76807 115.94202 394.20285 162.31883 L 301.44925 208.69563 L 278.26083 208.69563 Q 231.88403 185.50723 231.88403 139.13042 Q 208.69563 69.56521 162.31883 69.56521 L 115.94202 69.56521 L 46.37681 69.56521 Q 0.0 46.37681 0.0 23.188404 z" svg:height="2.0869563mm" draw:style-name="style-1345" svg:viewBox="0.0 0.0 765.21735 208.69563" svg:width="7.652173mm" svg:x="114.086945mm" svg:y="104.811584mm"/>
          <draw:path svg:d="M 69.56521 0.0 L 69.56521 0.0 L 92.75362 0.0 Q 115.94202 23.188404 115.94202 23.188404 L 139.13042 23.188404 L 115.94202 115.94202 Q 69.56521 185.50723 69.56521 255.07243 Q 69.56521 347.82605 92.75362 417.39127 L 92.75362 486.95648 L 69.56521 486.95648 Q 69.56521 486.95648 69.56521 463.76807 L 69.56521 463.76807 L 69.56521 440.57968 Q 69.56521 394.20285 46.37681 394.20285 L 46.37681 394.20285 L 46.37681 394.20285 L 23.188404 371.01447 L 23.188404 371.01447 Q 23.188404 394.20285 23.188404 394.20285 L 23.188404 394.20285 L 23.188404 394.20285 Q 23.188404 394.20285 0.0 255.07243 Q -23.188404 115.94202 0.0 69.56521 L 0.0 46.37681 L 23.188404 23.188404 Q 46.37681 23.188404 69.56521 0.0 z" svg:height="4.8695645mm" draw:style-name="style-1346" svg:viewBox="0.0 0.0 139.13042 486.95648" svg:width="1.3913043mm" svg:x="56.34782mm" svg:y="48.927532mm"/>
          <draw:path svg:d="M 115.94202 0.0 L 115.94202 0.0 L 208.69563 0.0 L 324.63766 0.0 L 394.20285 46.37681 Q 463.76807 92.75362 440.57968 115.94202 Q 394.20285 139.13042 440.57968 139.13042 L 463.76807 139.13042 L 440.57968 162.31883 Q 417.39127 185.50723 440.57968 185.50723 Q 463.76807 231.88403 394.20285 231.88403 L 301.44925 231.88403 L 347.82605 255.07243 L 371.01447 278.26083 L 371.01447 278.26083 L 347.82605 278.26083 L 347.82605 278.26083 L 347.82605 278.26083 L 417.39127 324.63766 Q 486.95648 371.01447 510.14487 371.01447 L 510.14487 394.20285 L 510.14487 394.20285 Q 486.95648 394.20285 486.95648 440.57968 L 486.95648 486.95648 L 486.95648 510.14487 Q 486.95648 533.3333 463.76807 510.14487 L 440.57968 510.14487 L 394.20285 510.14487 L 347.82605 510.14487 L 324.63766 486.95648 Q 301.44925 486.95648 301.44925 510.14487 Q 301.44925 533.3333 278.26083 533.3333 Q 255.07243 510.14487 255.07243 510.14487 Q 278.26083 510.14487 162.31883 463.76807 L 69.56521 417.39127 L 46.37681 394.20285 L 23.188404 371.01447 L 23.188404 371.01447 L 23.188404 371.01447 L 0.0 371.01447 L 0.0 371.01447 L 0.0 371.01447 L 0.0 371.01447 L 23.188404 347.82605 Q 69.56521 324.63766 69.56521 324.63766 Q 69.56521 324.63766 69.56521 301.44925 Q 69.56521 278.26083 69.56521 255.07243 Q 92.75362 231.88403 69.56521 208.69563 Q 69.56521 185.50723 115.94202 185.50723 L 139.13042 162.31883 L 139.13042 139.13042 Q 162.31883 139.13042 162.31883 139.13042 Q 162.31883 115.94202 162.31883 92.75362 L 139.13042 46.37681 L 139.13042 46.37681 Q 115.94202 23.188404 115.94202 23.188404 L 115.94202 23.188404 L 115.94202 0.0 z" svg:height="5.333333mm" draw:style-name="style-1347" svg:viewBox="0.0 0.0 510.14487 533.3333" svg:width="5.101449mm" svg:x="133.79709mm" svg:y="171.5942mm"/>
          <draw:path svg:d="M 765.21735 0.0 L 1159.4202 0.0 L 1159.4202 23.188404 L 1159.4202 23.188404 L 1136.2318 23.188404 L 1136.2318 23.188404 L 1136.2318 46.37681 L 1159.4202 46.37681 L 1159.4202 46.37681 L 1159.4202 69.56521 L 1182.6086 69.56521 L 1205.797 69.56521 L 1205.797 92.75362 L 1205.797 115.94202 L 1205.797 139.13042 Q 1205.797 162.31883 1205.797 255.07243 L 1205.797 347.82605 L 1205.797 347.82605 Q 1182.6086 347.82605 1182.6086 371.01447 L 1182.6086 371.01447 L 1159.4202 371.01447 Q 1113.0433 347.82605 1043.4781 394.20285 Q 973.91296 394.20285 904.3477 440.57968 L 834.78253 440.57968 L 834.78253 463.76807 L 834.78253 463.76807 L 811.5941 463.76807 L 811.5941 440.57968 L 811.5941 440.57968 L 788.4057 440.57968 L 788.4057 440.57968 L 788.4057 440.57968 L 788.4057 417.39127 L 788.4057 417.39127 L 765.21735 417.39127 L 765.21735 440.57968 L 765.21735 440.57968 L 742.02893 440.57968 L 742.02893 440.57968 L 742.02893 440.57968 L 742.02893 463.76807 L 742.02893 463.76807 L 718.8405 463.76807 L 718.8405 463.76807 L 718.8405 463.76807 Q 718.8405 440.57968 602.8985 440.57968 Q 510.14487 394.20285 463.76807 394.20285 Q 394.20285 347.82605 324.63766 371.01447 L 231.88403 371.01447 L 231.88403 347.82605 Q 231.88403 347.82605 208.69563 347.82605 L 208.69563 347.82605 L 208.69563 301.44925 Q 185.50723 278.26083 185.50723 301.44925 Q 185.50723 324.63766 162.31883 324.63766 Q 139.13042 324.63766 139.13042 301.44925 Q 139.13042 255.07243 92.75362 301.44925 L 69.56521 347.82605 L 46.37681 324.63766 L 0.0 324.63766 L 0.0 301.44925 L 0.0 278.26083 L 0.0 255.07243 L 0.0 255.07243 L 0.0 255.07243 L 0.0 255.07243 L 0.0 231.88403 L 0.0 231.88403 L 0.0 162.31883 L 0.0 92.75362 L 0.0 92.75362 L 0.0 69.56521 L 23.188404 69.56521 L 46.37681 69.56521 L 46.37681 46.37681 L 46.37681 23.188404 L 208.69563 23.188404 Q 371.01447 23.188404 765.21735 0.0 z" svg:height="4.6376805mm" draw:style-name="style-1348" svg:viewBox="0.0 0.0 1205.797 463.76807" svg:width="12.05797mm" svg:x="127.53622mm" svg:y="36.405792mm"/>
          <draw:path svg:d="M 115.94202 0.0 L 115.94202 0.0 L 115.94202 23.188404 Q 139.13042 69.56521 115.94202 69.56521 Q 115.94202 92.75362 115.94202 115.94202 Q 162.31883 139.13042 162.31883 347.82605 Q 185.50723 533.3333 162.31883 533.3333 L 139.13042 533.3333 L 139.13042 510.14487 Q 115.94202 486.95648 115.94202 486.95648 L 115.94202 510.14487 L 115.94202 510.14487 Q 92.75362 486.95648 69.56521 486.95648 Q 69.56521 486.95648 46.37681 486.95648 L 23.188404 510.14487 L 23.188404 486.95648 Q 23.188404 463.76807 0.0 394.20285 Q -23.188404 324.63766 0.0 208.69563 Q 23.188404 92.75362 46.37681 92.75362 Q 69.56521 92.75362 69.56521 69.56521 L 92.75362 46.37681 L 92.75362 23.188404 Q 115.94202 0.0 115.94202 0.0 z" svg:height="5.333333mm" draw:style-name="style-1349" svg:viewBox="0.0 0.0 162.31883 533.3333" svg:width="1.6231883mm" svg:x="55.420284mm" svg:y="197.33331mm"/>
          <draw:path svg:d="M 23.188404 0.0 L 23.188404 0.0 L 23.188404 0.0 L 46.37681 0.0 L 46.37681 0.0 Q 46.37681 0.0 69.56521 23.188404 L 69.56521 23.188404 L 69.56521 92.75362 Q 92.75362 185.50723 69.56521 185.50723 Q 46.37681 185.50723 46.37681 162.31883 L 23.188404 162.31883 L 23.188404 162.31883 L 23.188404 162.31883 L 23.188404 139.13042 Q 23.188404 139.13042 -1.8189894E-12 139.13042 L -1.8189894E-12 139.13042 L -1.8189894E-12 139.13042 Q -23.188404 115.94202 -1.8189894E-12 69.56521 L 23.188404 23.188404 L 23.188404 0.0 z" svg:height="1.8550723mm" draw:style-name="style-1350" svg:viewBox="0.0 0.0 69.56521 185.50723" svg:width="0.6956521mm" svg:x="91.59419mm" svg:y="95.536224mm"/>
          <draw:path svg:d="M 301.44925 0.0 L 324.63766 0.0 L 371.01447 0.0 L 417.39127 23.188404 L 440.57968 139.13042 Q 463.76807 278.26083 486.95648 231.88403 Q 510.14487 185.50723 510.14487 255.07243 Q 533.3333 324.63766 579.7101 347.82605 Q 602.8985 371.01447 626.0869 347.82605 Q 649.2753 324.63766 649.2753 486.95648 L 649.2753 649.2753 L 626.0869 765.21735 Q 602.8985 857.97095 556.52167 857.97095 Q 533.3333 857.97095 533.3333 904.3477 Q 533.3333 950.72455 486.95648 950.72455 Q 463.76807 973.91296 440.57968 1043.4781 L 417.39127 1089.855 L 417.39127 1089.855 L 417.39127 1113.0433 L 417.39127 1113.0433 L 417.39127 1136.2318 L 417.39127 1136.2318 L 417.39127 1136.2318 L 394.20285 1182.6086 L 371.01447 1205.797 L 371.01447 1136.2318 L 371.01447 1089.855 L 371.01447 1043.4781 Q 371.01447 1020.28973 371.01447 997.1014 Q 371.01447 973.91296 301.44925 973.91296 Q 255.07243 973.91296 255.07243 950.72455 Q 231.88403 927.53613 208.69563 950.72455 Q 162.31883 950.72455 162.31883 904.3477 L 162.31883 881.15936 L 162.31883 834.78253 Q 139.13042 788.4057 139.13042 811.5941 Q 139.13042 857.97095 115.94202 811.5941 Q 92.75362 765.21735 69.56521 742.02893 Q 23.188404 718.8405 0.0 579.7101 L 0.0 417.39127 L 0.0 208.69563 L 0.0 23.188404 L 69.56521 23.188404 Q 139.13042 23.188404 208.69563 23.188404 Q 278.26083 23.188404 301.44925 0.0 z" svg:height="12.05797mm" draw:style-name="style-1351" svg:viewBox="0.0 0.0 649.2753 1205.797" svg:width="6.492753mm" svg:x="29.681156mm" svg:y="48.927532mm"/>
          <draw:path svg:d="M 208.69563 23.188404 L 255.07243 0.0 L 278.26083 0.0 Q 301.44925 0.0 347.82605 0.0 L 371.01447 0.0 L 347.82605 46.37681 Q 347.82605 115.94202 324.63766 139.13042 Q 324.63766 185.50723 301.44925 185.50723 L 278.26083 185.50723 L 301.44925 278.26083 Q 301.44925 371.01447 301.44925 394.20285 L 324.63766 394.20285 L 324.63766 394.20285 Q 324.63766 417.39127 255.07243 417.39127 Q 208.69563 440.57968 208.69563 417.39127 Q 208.69563 394.20285 115.94202 371.01447 L 23.188404 371.01447 L 23.188404 371.01447 L 0.0 371.01447 L 0.0 278.26083 L 0.0 208.69563 L 0.0 185.50723 L 23.188404 139.13042 L 23.188404 139.13042 L 23.188404 139.13042 L 23.188404 115.94202 L 23.188404 115.94202 L 46.37681 115.94202 L 46.37681 92.75362 L 46.37681 92.75362 L 69.56521 92.75362 L 69.56521 92.75362 L 69.56521 92.75362 L 115.94202 69.56521 Q 162.31883 46.37681 208.69563 23.188404 z" svg:height="4.1739125mm" draw:style-name="style-1352" svg:viewBox="0.0 0.0 371.01447 417.39127" svg:width="3.7101445mm" svg:x="22.492752mm" svg:y="85.7971mm"/>
          <draw:path svg:d="M 46.37681 23.188404 L 69.56521 0.0 L 69.56521 0.0 L 69.56521 0.0 L 69.56521 46.37681 Q 92.75362 69.56521 115.94202 69.56521 Q 139.13042 69.56521 139.13042 46.37681 Q 139.13042 23.188404 162.31883 23.188404 Q 185.50723 0.0 185.50723 0.0 L 208.69563 0.0 L 208.69563 0.0 L 208.69563 0.0 L 208.69563 23.188404 Q 208.69563 46.37681 185.50723 69.56521 L 162.31883 92.75362 L 162.31883 115.94202 L 162.31883 139.13042 L 139.13042 139.13042 L 139.13042 139.13042 L 139.13042 162.31883 L 115.94202 162.31883 L 115.94202 185.50723 L 115.94202 208.69563 L 92.75362 208.69563 L 69.56521 185.50723 L 69.56521 185.50723 L 69.56521 185.50723 L 46.37681 162.31883 L 23.188404 139.13042 L 23.188404 139.13042 L 23.188404 139.13042 L 23.188404 115.94202 L 23.188404 115.94202 L 0.0 69.56521 L 0.0 23.188404 L 0.0 23.188404 L 23.188404 23.188404 L 23.188404 23.188404 L 23.188404 46.37681 L 23.188404 46.37681 L 23.188404 46.37681 L 46.37681 23.188404 z" svg:height="2.0869563mm" draw:style-name="style-1353" svg:viewBox="0.0 0.0 208.69563 208.69563" svg:width="2.0869563mm" svg:x="129.62317mm" svg:y="247.65215mm"/>
          <draw:path svg:d="M 139.13042 69.56521 L 139.13042 0.0 L 139.13042 23.188404 Q 162.31883 69.56521 185.50723 69.56521 Q 185.50723 92.75362 185.50723 115.94202 L 185.50723 139.13042 L 115.94202 185.50723 Q 46.37681 231.88403 46.37681 255.07243 L 46.37681 255.07243 L 46.37681 255.07243 L 23.188404 255.07243 L 0.0 255.07243 L 0.0 255.07243 L 0.0 255.07243 Q 0.0 231.88403 23.188404 208.69563 Q 46.37681 162.31883 69.56521 162.31883 L 92.75362 139.13042 L 115.94202 139.13042 L 115.94202 115.94202 L 115.94202 115.94202 L 139.13042 115.94202 L 139.13042 69.56521 z" svg:height="2.5507245mm" draw:style-name="style-1354" svg:viewBox="0.0 0.0 185.50723 255.07243" svg:width="1.8550723mm" svg:x="74.66666mm" svg:y="245.5652mm"/>
          <draw:path svg:d="M 695.6521 23.188404 L 742.02893 23.188404 L 788.4057 23.188404 Q 834.78253 23.188404 811.5941 69.56521 Q 788.4057 115.94202 765.21735 139.13042 Q 742.02893 162.31883 742.02893 162.31883 L 742.02893 185.50723 L 742.02893 185.50723 Q 718.8405 208.69563 742.02893 208.69563 L 742.02893 208.69563 L 695.6521 255.07243 Q 649.2753 324.63766 649.2753 371.01447 Q 649.2753 417.39127 695.6521 417.39127 L 718.8405 440.57968 L 718.8405 440.57968 L 742.02893 440.57968 L 742.02893 440.57968 L 742.02893 463.76807 L 371.01447 463.76807 L 0.0 463.76807 L 0.0 440.57968 L 0.0 440.57968 L 23.188404 417.39127 L 46.37681 394.20285 L 46.37681 394.20285 L 46.37681 394.20285 L 69.56521 371.01447 Q 92.75362 371.01447 92.75362 347.82605 Q 92.75362 301.44925 46.37681 301.44925 Q 23.188404 301.44925 23.188404 255.07243 Q 46.37681 231.88403 46.37681 162.31883 L 69.56521 115.94202 L 69.56521 115.94202 Q 92.75362 115.94202 92.75362 115.94202 L 92.75362 139.13042 L 139.13042 115.94202 Q 162.31883 115.94202 185.50723 92.75362 Q 185.50723 69.56521 417.39127 23.188404 Q 626.0869 -23.188404 649.2753 -3.6379788E-12 Q 672.4637 23.188404 695.6521 23.188404 z M 324.63766 69.56521 Q 324.63766 69.56521 347.82605 69.56521 Q 347.82605 69.56521 324.63766 69.56521 Q 324.63766 69.56521 324.63766 69.56521 z M 371.01447 69.56521 Q 371.01447 69.56521 394.20285 69.56521 Q 394.20285 69.56521 371.01447 69.56521 Q 371.01447 69.56521 371.01447 69.56521 z M 185.50723 115.94202 Q 185.50723 115.94202 208.69563 115.94202 Q 208.69563 115.94202 185.50723 115.94202 Q 185.50723 115.94202 185.50723 115.94202 z M 92.75362 162.31883 Q 92.75362 162.31883 115.94202 162.31883 Q 115.94202 162.31883 92.75362 162.31883 Q 92.75362 162.31883 92.75362 162.31883 z" svg:height="4.6376805mm" draw:style-name="style-1355" svg:viewBox="0.0 0.0 811.5941 463.76807" svg:width="8.115941mm" svg:x="140.52173mm" svg:y="208.46375mm"/>
          <draw:path svg:d="M 69.56521 23.188404 L 115.94202 0.0 L 139.13042 0.0 L 162.31883 0.0 L 162.31883 0.0 L 162.31883 0.0 L 255.07243 23.188404 L 347.82605 46.37681 L 394.20285 46.37681 Q 440.57968 46.37681 440.57968 69.56521 Q 440.57968 92.75362 417.39127 92.75362 Q 394.20285 92.75362 417.39127 115.94202 Q 440.57968 139.13042 440.57968 139.13042 L 440.57968 139.13042 L 371.01447 139.13042 L 301.44925 139.13042 L 255.07243 139.13042 L 185.50723 139.13042 L 92.75362 115.94202 Q 0.0 115.94202 0.0 92.75362 Q 0.0 69.56521 23.188404 69.56521 Q 46.37681 69.56521 46.37681 46.37681 Q 46.37681 23.188404 69.56521 23.188404 z" svg:height="1.3913043mm" draw:style-name="style-1356" svg:viewBox="0.0 0.0 440.57968 139.13042" svg:width="4.4057965mm" svg:x="143.53622mm" svg:y="259.7101mm"/>
          <draw:path svg:d="M 208.69563 0.0 L 231.88403 0.0 L 231.88403 0.0 Q 231.88403 46.37681 185.50723 92.75362 Q 139.13042 139.13042 139.13042 139.13042 L 139.13042 139.13042 L 115.94202 139.13042 Q 92.75362 139.13042 46.37681 139.13042 L 0.0 139.13042 L 0.0 139.13042 L 0.0 139.13042 L 0.0 92.75362 L 0.0 46.37681 L 46.37681 23.188404 Q 115.94202 0.0 115.94202 0.0 L 115.94202 0.0 L 139.13042 0.0 Q 185.50723 0.0 208.69563 0.0 z" svg:height="1.3913043mm" draw:style-name="style-1357" svg:viewBox="0.0 0.0 231.88403 139.13042" svg:width="2.3188403mm" svg:x="97.3913mm" svg:y="198.49274mm"/>
          <draw:path svg:d="M 301.44925 0.0 L 301.44925 0.0 L 301.44925 0.0 L 301.44925 23.188404 L 301.44925 92.75362 Q 324.63766 162.31883 324.63766 139.13042 Q 324.63766 115.94202 347.82605 139.13042 Q 371.01447 162.31883 371.01447 139.13042 Q 371.01447 115.94202 394.20285 115.94202 L 417.39127 115.94202 L 417.39127 162.31883 Q 417.39127 208.69563 417.39127 231.88403 L 417.39127 255.07243 L 394.20285 255.07243 Q 371.01447 255.07243 371.01447 278.26083 Q 371.01447 301.44925 347.82605 324.63766 L 347.82605 347.82605 L 324.63766 347.82605 Q 278.26083 324.63766 255.07243 347.82605 Q 231.88403 371.01447 231.88403 347.82605 Q 231.88403 324.63766 208.69563 324.63766 L 185.50723 347.82605 L 115.94202 347.82605 L 46.37681 347.82605 L 46.37681 324.63766 Q 46.37681 324.63766 23.188404 301.44925 L 0.0 278.26083 L 0.0 278.26083 L 0.0 278.26083 L 0.0 255.07243 L 0.0 255.07243 L 0.0 208.69563 L 0.0 162.31883 L 0.0 162.31883 L 0.0 139.13042 L 0.0 139.13042 L 0.0 139.13042 L 23.188404 139.13042 L 23.188404 139.13042 L 23.188404 115.94202 L 46.37681 115.94202 L 46.37681 115.94202 L 46.37681 92.75362 L 46.37681 92.75362 L 46.37681 92.75362 L 46.37681 92.75362 L 46.37681 69.56521 L 46.37681 69.56521 L 69.56521 46.37681 L 69.56521 46.37681 L 69.56521 46.37681 L 92.75362 46.37681 L 92.75362 46.37681 L 92.75362 23.188404 L 92.75362 23.188404 L 115.94202 23.188404 L 115.94202 0.0 L 139.13042 23.188404 Q 139.13042 46.37681 162.31883 23.188404 Q 185.50723 0.0 208.69563 0.0 Q 231.88403 -23.188404 255.07243 0.0 Q 278.26083 0.0 278.26083 0.0 Q 278.26083 0.0 301.44925 0.0 z" svg:height="3.4782605mm" draw:style-name="style-1358" svg:viewBox="0.0 0.0 417.39127 347.82605" svg:width="4.1739125mm" svg:x="121.971mm" svg:y="229.10143mm"/>
          <draw:path svg:d="M 255.07243 -3.6379788E-12 L 255.07243 -3.6379788E-12 L 324.63766 -3.6379788E-12 L 394.20285 -3.6379788E-12 L 510.14487 23.188404 Q 602.8985 46.37681 649.2753 92.75362 Q 672.4637 139.13042 672.4637 139.13042 L 672.4637 139.13042 L 672.4637 139.13042 L 672.4637 162.31883 L 672.4637 162.31883 Q 649.2753 162.31883 649.2753 185.50723 L 649.2753 185.50723 L 649.2753 185.50723 Q 649.2753 185.50723 626.0869 185.50723 L 626.0869 208.69563 L 626.0869 208.69563 Q 602.8985 208.69563 556.52167 231.88403 L 510.14487 231.88403 L 486.95648 231.88403 L 463.76807 231.88403 L 463.76807 255.07243 L 463.76807 255.07243 L 417.39127 255.07243 Q 394.20285 231.88403 278.26083 208.69563 L 162.31883 185.50723 L 162.31883 162.31883 L 139.13042 162.31883 L 139.13042 162.31883 L 139.13042 139.13042 L 92.75362 139.13042 L 69.56521 139.13042 L 69.56521 139.13042 L 69.56521 139.13042 L 46.37681 115.94202 L 23.188404 92.75362 L 23.188404 92.75362 L 0.0 92.75362 L 0.0 69.56521 L 0.0 46.37681 L 115.94202 23.188404 Q 231.88403 -3.6379788E-12 231.88403 -3.6379788E-12 Q 231.88403 -3.6379788E-12 255.07243 -3.6379788E-12 z" svg:height="2.5507245mm" draw:style-name="style-1359" svg:viewBox="0.0 0.0 672.4637 255.07243" svg:width="6.724637mm" svg:x="83.01449mm" svg:y="235.13042mm"/>
          <draw:path svg:d="M 185.50723 0.0 L 255.07243 0.0 L 255.07243 0.0 Q 255.07243 23.188404 115.94202 46.37681 L -1.8189894E-12 92.75362 L -1.8189894E-12 92.75362 L -1.8189894E-12 69.56521 L 69.56521 46.37681 Q 115.94202 23.188404 185.50723 0.0 z" svg:height="0.92753613mm" draw:style-name="style-1360" svg:viewBox="0.0 0.0 255.07243 92.75362" svg:width="2.5507245mm" svg:x="106.43478mm" svg:y="243.71013mm"/>
          <draw:path svg:d="M 185.50723 0.0 L 185.50723 0.0 L 208.69563 23.188404 Q 231.88403 46.37681 231.88403 69.56521 L 231.88403 92.75362 L 255.07243 92.75362 L 255.07243 92.75362 L 255.07243 231.88403 Q 255.07243 371.01447 255.07243 394.20285 L 255.07243 394.20285 L 255.07243 394.20285 Q 231.88403 394.20285 231.88403 463.76807 Q 231.88403 533.3333 208.69563 533.3333 Q 185.50723 533.3333 185.50723 602.8985 Q 162.31883 649.2753 115.94202 649.2753 L 69.56521 626.0869 L 69.56521 417.39127 Q 69.56521 185.50723 46.37681 185.50723 L 0.0 185.50723 L 0.0 139.13042 L 0.0 115.94202 L 23.188404 92.75362 L 23.188404 92.75362 L 46.37681 92.75362 Q 46.37681 69.56521 46.37681 46.37681 Q 46.37681 23.188404 92.75362 23.188404 Q 162.31883 0.0 185.50723 0.0 z" svg:height="6.492753mm" draw:style-name="style-1361" svg:viewBox="0.0 0.0 255.07243 649.2753" svg:width="2.5507245mm" svg:x="61.681152mm" svg:y="38.956516mm"/>
          <draw:path svg:d="M 463.76807 139.13042 L 486.95648 139.13042 L 486.95648 231.88403 L 486.95648 301.44925 L 533.3333 301.44925 L 579.7101 301.44925 L 579.7101 324.63766 L 579.7101 347.82605 L 626.0869 347.82605 L 672.4637 347.82605 L 672.4637 371.01447 L 672.4637 394.20285 L 649.2753 463.76807 Q 602.8985 533.3333 602.8985 533.3333 L 602.8985 556.52167 L 602.8985 556.52167 L 602.8985 556.52167 L 579.7101 556.52167 L 579.7101 556.52167 L 556.52167 556.52167 Q 510.14487 556.52167 463.76807 510.14487 L 440.57968 463.76807 L 440.57968 463.76807 Q 417.39127 440.57968 417.39127 417.39127 L 417.39127 394.20285 L 394.20285 394.20285 Q 371.01447 371.01447 278.26083 371.01447 L 162.31883 347.82605 L 162.31883 347.82605 Q 162.31883 324.63766 92.75362 324.63766 L 46.37681 324.63766 L 46.37681 301.44925 L 46.37681 301.44925 L 23.188404 278.26083 L 0.0 255.07243 L 0.0 255.07243 L 0.0 255.07243 L 0.0 255.07243 L 0.0 231.88403 L 0.0 231.88403 L 0.0 231.88403 L 23.188404 208.69563 L 46.37681 185.50723 L 46.37681 185.50723 L 46.37681 185.50723 L 46.37681 185.50723 L 46.37681 185.50723 L 69.56521 185.50723 L 69.56521 185.50723 L 139.13042 162.31883 Q 185.50723 139.13042 185.50723 92.75362 L 162.31883 46.37681 L 185.50723 46.37681 Q 231.88403 46.37681 231.88403 23.188404 Q 208.69563 0.0 278.26083 0.0 Q 347.82605 0.0 371.01447 115.94202 Q 371.01447 208.69563 417.39127 185.50723 Q 463.76807 139.13042 463.76807 139.13042 z" svg:height="5.565217mm" draw:style-name="style-1362" svg:viewBox="0.0 0.0 672.4637 556.52167" svg:width="6.724637mm" svg:x="133.5652mm" svg:y="127.999985mm"/>
          <draw:path svg:d="M 185.50723 -1.8189894E-12 L 208.69563 -1.8189894E-12 L 208.69563 46.37681 Q 208.69563 92.75362 278.26083 115.94202 Q 371.01447 115.94202 347.82605 139.13042 L 347.82605 162.31883 L 324.63766 162.31883 Q 278.26083 162.31883 208.69563 208.69563 L 139.13042 208.69563 L 92.75362 231.88403 L 46.37681 231.88403 L 46.37681 208.69563 Q 46.37681 208.69563 23.188404 208.69563 L 23.188404 208.69563 L 23.188404 208.69563 Q 0.0 185.50723 0.0 185.50723 L 0.0 185.50723 L 0.0 162.31883 L 0.0 139.13042 L 23.188404 139.13042 Q 23.188404 115.94202 69.56521 69.56521 L 115.94202 23.188404 L 139.13042 23.188404 Q 162.31883 23.188404 185.50723 -1.8189894E-12 z" svg:height="2.3188403mm" draw:style-name="style-1363" svg:viewBox="0.0 0.0 347.82605 231.88403" svg:width="3.4782605mm" svg:x="75.130424mm" svg:y="131.47826mm"/>
          <draw:path svg:d="M 92.75362 92.75362 L 69.56521 0.0 L 185.50723 23.188404 Q 301.44925 69.56521 301.44925 139.13042 Q 324.63766 208.69563 347.82605 208.69563 L 394.20285 208.69563 L 394.20285 231.88403 Q 394.20285 255.07243 417.39127 278.26083 L 417.39127 301.44925 L 394.20285 301.44925 Q 394.20285 301.44925 347.82605 278.26083 Q 324.63766 278.26083 301.44925 347.82605 Q 301.44925 417.39127 208.69563 510.14487 L 139.13042 602.8985 L 139.13042 579.7101 Q 115.94202 579.7101 115.94202 579.7101 L 115.94202 579.7101 L 115.94202 533.3333 L 115.94202 510.14487 L 92.75362 440.57968 Q 69.56521 394.20285 46.37681 347.82605 L 0.0 278.26083 L 0.0 231.88403 Q 0.0 185.50723 69.56521 185.50723 Q 115.94202 185.50723 92.75362 92.75362 z" svg:height="6.028985mm" draw:style-name="style-1364" svg:viewBox="0.0 0.0 417.39127 602.8985" svg:width="4.1739125mm" svg:x="100.86955mm" svg:y="84.63767mm"/>
          <draw:path svg:d="M 23.188404 23.188404 L 46.37681 0.0 L 46.37681 0.0 Q 46.37681 23.188404 69.56521 23.188404 L 69.56521 23.188404 L 69.56521 23.188404 Q 69.56521 23.188404 69.56521 46.37681 L 92.75362 46.37681 L 115.94202 115.94202 Q 162.31883 208.69563 139.13042 231.88403 Q 115.94202 255.07243 115.94202 278.26083 L 115.94202 301.44925 L 115.94202 324.63766 Q 115.94202 347.82605 69.56521 347.82605 L 46.37681 347.82605 L 46.37681 301.44925 Q 69.56521 255.07243 46.37681 231.88403 Q 46.37681 208.69563 23.188404 185.50723 L 23.188404 162.31883 L 23.188404 162.31883 Q 23.188404 139.13042 1.8189894E-12 139.13042 L 1.8189894E-12 139.13042 L 1.8189894E-12 115.94202 Q 23.188404 69.56521 23.188404 23.188404 z" svg:height="3.4782605mm" draw:style-name="style-1365" svg:viewBox="0.0 0.0 139.13042 347.82605" svg:width="1.3913043mm" svg:x="120.811584mm" svg:y="171.3623mm"/>
          <draw:path svg:d="M 556.52167 0.0 L 602.8985 0.0 L 626.0869 23.188404 Q 649.2753 23.188404 672.4637 23.188404 L 672.4637 23.188404 L 718.8405 46.37681 Q 765.21735 69.56521 765.21735 69.56521 L 765.21735 69.56521 L 626.0869 92.75362 Q 463.76807 115.94202 463.76807 139.13042 Q 463.76807 162.31883 486.95648 162.31883 Q 510.14487 162.31883 510.14487 208.69563 Q 510.14487 231.88403 486.95648 231.88403 Q 463.76807 255.07243 486.95648 255.07243 Q 510.14487 278.26083 486.95648 301.44925 Q 463.76807 324.63766 486.95648 347.82605 L 486.95648 347.82605 L 463.76807 347.82605 Q 440.57968 347.82605 301.44925 324.63766 Q 162.31883 301.44925 162.31883 278.26083 Q 139.13042 255.07243 139.13042 278.26083 L 115.94202 301.44925 L 115.94202 301.44925 L 92.75362 301.44925 L 92.75362 324.63766 L 92.75362 347.82605 L 69.56521 371.01447 L 46.37681 394.20285 L 46.37681 394.20285 L 46.37681 394.20285 L 46.37681 347.82605 L 46.37681 324.63766 L 23.188404 324.63766 L 0.0 324.63766 L 0.0 324.63766 L 0.0 301.44925 L 46.37681 301.44925 L 69.56521 301.44925 L 69.56521 278.26083 L 92.75362 255.07243 L 92.75362 255.07243 L 92.75362 255.07243 L 92.75362 231.88403 L 92.75362 231.88403 L 115.94202 231.88403 Q 115.94202 208.69563 139.13042 185.50723 Q 162.31883 162.31883 162.31883 115.94202 L 162.31883 92.75362 L 324.63766 46.37681 Q 486.95648 23.188404 556.52167 0.0 z" svg:height="3.9420285mm" draw:style-name="style-1366" svg:viewBox="0.0 0.0 765.21735 394.20285" svg:width="7.652173mm" svg:x="73.27535mm" svg:y="223.30432mm"/>
          <draw:path svg:d="M 69.56521 46.37681 L 23.188404 0.0 L 69.56521 23.188404 Q 115.94202 46.37681 115.94202 46.37681 L 115.94202 69.56521 L 162.31883 69.56521 L 185.50723 69.56521 L 185.50723 23.188404 L 208.69563 0.0 L 208.69563 0.0 L 208.69563 0.0 L 208.69563 23.188404 L 208.69563 46.37681 L 208.69563 139.13042 Q 208.69563 231.88403 208.69563 231.88403 L 208.69563 231.88403 L 208.69563 208.69563 Q 208.69563 208.69563 115.94202 208.69563 L 23.188404 208.69563 L 23.188404 208.69563 L 0.0 208.69563 L 0.0 208.69563 L 0.0 208.69563 L 23.188404 185.50723 L 69.56521 162.31883 L 69.56521 162.31883 Q 69.56521 162.31883 92.75362 115.94202 Q 115.94202 92.75362 69.56521 46.37681 z" svg:height="2.3188403mm" draw:style-name="style-1367" svg:viewBox="0.0 0.0 208.69563 231.88403" svg:width="2.0869563mm" svg:x="133.33333mm" svg:y="238.60867mm"/>
          <draw:path svg:d="M 23.188404 3.6379788E-12 L 23.188404 3.6379788E-12 L 162.31883 3.6379788E-12 Q 301.44925 23.188404 278.26083 23.188404 Q 278.26083 46.37681 278.26083 46.37681 L 301.44925 46.37681 L 301.44925 46.37681 L 301.44925 69.56521 L 255.07243 92.75362 Q 208.69563 92.75362 185.50723 115.94202 L 162.31883 115.94202 L 162.31883 115.94202 Q 162.31883 92.75362 115.94202 92.75362 L 46.37681 92.75362 L 46.37681 92.75362 Q 23.188404 69.56521 23.188404 69.56521 L 23.188404 69.56521 L 23.188404 46.37681 Q 23.188404 46.37681 -9.094947E-13 46.37681 L -9.094947E-13 46.37681 L -9.094947E-13 46.37681 L -9.094947E-13 23.188404 L 23.188404 23.188404 Q 23.188404 3.6379788E-12 23.188404 3.6379788E-12 z" svg:height="1.1594201mm" draw:style-name="style-1368" svg:viewBox="0.0 0.0 301.44925 115.94202" svg:width="3.0144925mm" svg:x="73.97101mm" svg:y="250.89853mm"/>
          <draw:path svg:d="M 231.88403 23.188404 L 255.07243 23.188404 L 324.63766 92.75362 Q 394.20285 162.31883 347.82605 231.88403 Q 347.82605 301.44925 347.82605 301.44925 Q 347.82605 324.63766 347.82605 324.63766 L 371.01447 324.63766 L 371.01447 371.01447 Q 347.82605 417.39127 347.82605 417.39127 L 347.82605 417.39127 L 347.82605 417.39127 Q 347.82605 394.20285 324.63766 394.20285 L 324.63766 394.20285 L 324.63766 371.01447 Q 301.44925 371.01447 301.44925 371.01447 Q 301.44925 371.01447 185.50723 278.26083 L 69.56521 185.50723 L 69.56521 185.50723 Q 69.56521 162.31883 46.37681 139.13042 L 23.188404 139.13042 L 23.188404 115.94202 L 23.188404 115.94202 L 1.8189894E-12 69.56521 L 1.8189894E-12 23.188404 L 1.8189894E-12 23.188404 L 23.188404 23.188404 L 23.188404 23.188404 L 23.188404 46.37681 L 23.188404 46.37681 L 46.37681 46.37681 L 69.56521 3.6379788E-12 Q 115.94202 -46.37681 162.31883 3.6379788E-12 Q 208.69563 3.6379788E-12 231.88403 23.188404 z" svg:height="4.1739125mm" draw:style-name="style-1369" svg:viewBox="0.0 0.0 371.01447 417.39127" svg:width="3.7101445mm" svg:x="134.72462mm" svg:y="221.21738mm"/>
          <draw:path svg:d="M 69.56521 69.56521 L 115.94202 -1.8189894E-12 L 231.88403 23.188404 Q 324.63766 23.188404 347.82605 46.37681 L 371.01447 46.37681 L 371.01447 69.56521 Q 371.01447 92.75362 394.20285 115.94202 L 394.20285 115.94202 L 394.20285 139.13042 L 371.01447 162.31883 L 371.01447 208.69563 L 371.01447 255.07243 L 347.82605 255.07243 L 324.63766 255.07243 L 324.63766 231.88403 Q 324.63766 231.88403 301.44925 255.07243 L 301.44925 255.07243 L 301.44925 255.07243 Q 278.26083 255.07243 278.26083 231.88403 Q 278.26083 208.69563 162.31883 208.69563 L 46.37681 208.69563 L 23.188404 208.69563 L 1.8189894E-12 208.69563 L 1.8189894E-12 162.31883 Q 1.8189894E-12 115.94202 69.56521 69.56521 z" svg:height="2.5507245mm" draw:style-name="style-1370" svg:viewBox="0.0 0.0 394.20285 255.07243" svg:width="3.9420285mm" svg:x="134.02898mm" svg:y="131.47826mm"/>
          <draw:path svg:d="M 231.88403 46.37681 L 231.88403 0.0 L 255.07243 69.56521 Q 278.26083 162.31883 301.44925 208.69563 L 301.44925 231.88403 L 301.44925 231.88403 L 278.26083 231.88403 L 278.26083 231.88403 L 278.26083 255.07243 L 278.26083 255.07243 L 278.26083 255.07243 L 255.07243 301.44925 Q 231.88403 347.82605 231.88403 371.01447 L 231.88403 394.20285 L 255.07243 440.57968 L 255.07243 486.95648 L 231.88403 486.95648 Q 231.88403 486.95648 231.88403 440.57968 Q 208.69563 417.39127 185.50723 417.39127 L 162.31883 417.39127 L 139.13042 417.39127 Q 139.13042 394.20285 139.13042 394.20285 L 139.13042 394.20285 L 139.13042 394.20285 Q 139.13042 394.20285 115.94202 371.01447 L 115.94202 347.82605 L 139.13042 347.82605 Q 139.13042 347.82605 139.13042 324.63766 L 115.94202 324.63766 L 92.75362 324.63766 Q 92.75362 301.44925 92.75362 301.44925 L 69.56521 278.26083 L 69.56521 255.07243 L 46.37681 255.07243 L 46.37681 231.88403 Q 46.37681 208.69563 23.188404 208.69563 Q 1.8189894E-12 208.69563 1.8189894E-12 185.50723 L 1.8189894E-12 162.31883 L 23.188404 162.31883 L 46.37681 162.31883 L 46.37681 139.13042 L 46.37681 139.13042 L 46.37681 92.75362 L 46.37681 46.37681 L 46.37681 46.37681 L 46.37681 23.188404 L 69.56521 23.188404 L 92.75362 23.188404 L 92.75362 46.37681 L 92.75362 46.37681 L 115.94202 46.37681 L 115.94202 69.56521 L 139.13042 69.56521 L 162.31883 69.56521 L 185.50723 92.75362 L 231.88403 92.75362 L 231.88403 46.37681 z" svg:height="4.8695645mm" draw:style-name="style-1371" svg:viewBox="0.0 0.0 301.44925 486.95648" svg:width="3.0144925mm" svg:x="145.15941mm" svg:y="227.01447mm"/>
          <draw:path svg:d="M 394.20285 23.188404 L 394.20285 0.0 L 394.20285 0.0 Q 417.39127 23.188404 440.57968 23.188404 L 440.57968 23.188404 L 440.57968 23.188404 Q 440.57968 23.188404 440.57968 46.37681 L 440.57968 46.37681 L 463.76807 69.56521 Q 463.76807 92.75362 533.3333 92.75362 L 626.0869 92.75362 L 602.8985 115.94202 Q 579.7101 115.94202 579.7101 208.69563 L 579.7101 278.26083 L 579.7101 301.44925 Q 579.7101 347.82605 602.8985 371.01447 L 602.8985 394.20285 L 602.8985 394.20285 Q 579.7101 394.20285 579.7101 394.20285 L 579.7101 417.39127 L 579.7101 417.39127 Q 579.7101 417.39127 556.52167 440.57968 L 556.52167 463.76807 L 533.3333 463.76807 L 486.95648 486.95648 L 463.76807 486.95648 L 440.57968 486.95648 L 440.57968 510.14487 L 417.39127 510.14487 L 301.44925 510.14487 L 185.50723 486.95648 L 185.50723 486.95648 L 162.31883 486.95648 L 162.31883 486.95648 L 162.31883 486.95648 L 162.31883 486.95648 L 162.31883 486.95648 L 69.56521 463.76807 L 9.094947E-13 440.57968 L 9.094947E-13 440.57968 L 9.094947E-13 440.57968 L 23.188404 440.57968 L 23.188404 440.57968 L 46.37681 417.39127 Q 69.56521 417.39127 69.56521 394.20285 Q 69.56521 371.01447 92.75362 371.01447 Q 115.94202 371.01447 115.94202 255.07243 L 139.13042 139.13042 L 139.13042 115.94202 Q 115.94202 115.94202 115.94202 115.94202 L 115.94202 115.94202 L 115.94202 92.75362 L 115.94202 69.56521 L 139.13042 69.56521 L 139.13042 69.56521 L 139.13042 46.37681 L 162.31883 46.37681 L 162.31883 46.37681 L 162.31883 46.37681 L 162.31883 69.56521 Q 162.31883 92.75362 255.07243 92.75362 Q 324.63766 69.56521 347.82605 69.56521 Q 347.82605 46.37681 371.01447 69.56521 Q 394.20285 69.56521 394.20285 69.56521 Q 394.20285 46.37681 394.20285 23.188404 z" svg:height="5.101449mm" draw:style-name="style-1372" svg:viewBox="0.0 0.0 626.0869 510.14487" svg:width="6.260869mm" svg:x="74.43478mm" svg:y="207.53621mm"/>
          <draw:path svg:d="M 626.0869 0.0 L 672.4637 0.0 L 649.2753 46.37681 Q 626.0869 69.56521 579.7101 92.75362 Q 533.3333 92.75362 533.3333 115.94202 Q 533.3333 139.13042 486.95648 162.31883 Q 417.39127 208.69563 440.57968 231.88403 Q 440.57968 278.26083 463.76807 278.26083 Q 486.95648 278.26083 486.95648 301.44925 Q 486.95648 324.63766 463.76807 347.82605 L 463.76807 394.20285 L 440.57968 394.20285 L 417.39127 394.20285 L 371.01447 417.39127 L 324.63766 440.57968 L 347.82605 440.57968 L 347.82605 440.57968 L 347.82605 463.76807 Q 347.82605 486.95648 324.63766 486.95648 Q 301.44925 463.76807 208.69563 486.95648 L 139.13042 486.95648 L 115.94202 486.95648 L 69.56521 486.95648 L 69.56521 463.76807 L 69.56521 440.57968 L 46.37681 440.57968 L 23.188404 440.57968 L 23.188404 417.39127 L 23.188404 417.39127 L 46.37681 417.39127 L 46.37681 394.20285 L 46.37681 394.20285 L 69.56521 394.20285 L 69.56521 394.20285 L 69.56521 394.20285 L 23.188404 371.01447 L -9.094947E-13 347.82605 L -9.094947E-13 347.82605 L -9.094947E-13 347.82605 L 23.188404 347.82605 L 46.37681 347.82605 L 46.37681 324.63766 L 46.37681 301.44925 L 69.56521 301.44925 Q 92.75362 301.44925 115.94202 278.26083 Q 139.13042 255.07243 115.94202 255.07243 Q 92.75362 255.07243 92.75362 208.69563 Q 92.75362 185.50723 139.13042 208.69563 Q 185.50723 255.07243 208.69563 208.69563 Q 208.69563 185.50723 301.44925 162.31883 Q 394.20285 139.13042 394.20285 92.75362 L 417.39127 46.37681 L 510.14487 46.37681 Q 579.7101 46.37681 602.8985 23.188404 Q 602.8985 0.0 626.0869 0.0 z" svg:height="4.8695645mm" draw:style-name="style-1373" svg:viewBox="0.0 0.0 672.4637 486.95648" svg:width="6.724637mm" svg:x="81.3913mm" svg:y="240.92752mm"/>
          <draw:path svg:d="M 347.82605 23.188404 L 347.82605 23.188404 L 347.82605 23.188404 Q 324.63766 23.188404 324.63766 46.37681 L 324.63766 46.37681 L 324.63766 46.37681 Q 324.63766 46.37681 278.26083 69.56521 L 231.88403 92.75362 L 139.13042 92.75362 L 23.188404 92.75362 L 0.0 46.37681 Q -46.37681 -3.6379788E-12 139.13042 -3.6379788E-12 Q 347.82605 -3.6379788E-12 347.82605 23.188404 z" svg:height="0.92753613mm" draw:style-name="style-1374" svg:viewBox="0.0 0.0 347.82605 92.75362" svg:width="3.4782605mm" svg:x="119.18839mm" svg:y="205.44925mm"/>
          <draw:path svg:d="M 92.75362 23.188404 L 185.50723 1.8189894E-12 L 231.88403 23.188404 Q 255.07243 23.188404 255.07243 69.56521 L 255.07243 115.94202 L 231.88403 115.94202 Q 208.69563 115.94202 185.50723 139.13042 L 185.50723 162.31883 L 185.50723 162.31883 Q 185.50723 162.31883 115.94202 208.69563 L 69.56521 231.88403 L 69.56521 231.88403 Q 69.56521 208.69563 46.37681 208.69563 L 23.188404 208.69563 L 23.188404 162.31883 Q 0.0 139.13042 0.0 115.94202 Q 0.0 69.56521 92.75362 23.188404 z" svg:height="2.3188403mm" draw:style-name="style-1375" svg:viewBox="0.0 0.0 255.07243 231.88403" svg:width="2.5507245mm" svg:x="84.40579mm" svg:y="100.405785mm"/>
          <draw:path svg:d="M -1.8189894E-12 -3.6379788E-12 Q 23.188404 -3.6379788E-12 69.56521 -3.6379788E-12 Q 115.94202 23.188404 46.37681 23.188404 Q -23.188404 23.188404 -1.8189894E-12 -3.6379788E-12 z" svg:height="0.23188403mm" draw:style-name="style-1376" svg:viewBox="0.0 0.0 69.56521 23.188404" svg:width="0.6956521mm" svg:x="86.95651mm" svg:y="194.31882mm"/>
          <draw:path svg:d="M 579.7101 115.94202 L 579.7101 115.94202 L 602.8985 115.94202 L 602.8985 139.13042 L 602.8985 162.31883 Q 579.7101 185.50723 579.7101 208.69563 L 579.7101 208.69563 L 579.7101 208.69563 Q 579.7101 208.69563 556.52167 208.69563 L 556.52167 231.88403 L 556.52167 231.88403 Q 533.3333 231.88403 533.3333 255.07243 L 533.3333 255.07243 L 533.3333 255.07243 Q 533.3333 255.07243 510.14487 255.07243 L 510.14487 278.26083 L 440.57968 278.26083 Q 394.20285 301.44925 255.07243 301.44925 L 92.75362 301.44925 L 69.56521 301.44925 L 46.37681 301.44925 L 46.37681 301.44925 L 23.188404 278.26083 L 23.188404 278.26083 L 23.188404 278.26083 L 23.188404 255.07243 L 23.188404 255.07243 L 23.188404 208.69563 L 23.188404 162.31883 L 0.0 162.31883 L 0.0 162.31883 L 0.0 162.31883 L 23.188404 139.13042 L 23.188404 115.94202 Q 23.188404 92.75362 69.56521 69.56521 Q 115.94202 69.56521 115.94202 46.37681 Q 115.94202 23.188404 92.75362 23.188404 Q 69.56521 23.188404 115.94202 1.8189894E-12 Q 162.31883 1.8189894E-12 162.31883 23.188404 Q 162.31883 46.37681 301.44925 46.37681 Q 417.39127 23.188404 486.95648 69.56521 Q 579.7101 115.94202 579.7101 115.94202 z" svg:height="3.0144925mm" draw:style-name="style-1377" svg:viewBox="0.0 0.0 602.8985 301.44925" svg:width="6.028985mm" svg:x="60.521732mm" svg:y="139.3623mm"/>
          <draw:path svg:d="M 115.94202 115.94202 L 115.94202 -9.094947E-13 L 115.94202 -9.094947E-13 L 139.13042 -9.094947E-13 L 162.31883 23.188404 Q 185.50723 23.188404 208.69563 46.37681 Q 231.88403 69.56521 255.07243 92.75362 Q 301.44925 115.94202 347.82605 185.50723 Q 394.20285 231.88403 394.20285 278.26083 Q 394.20285 324.63766 417.39127 301.44925 Q 440.57968 301.44925 463.76807 347.82605 Q 486.95648 394.20285 533.3333 394.20285 Q 579.7101 371.01447 579.7101 394.20285 Q 579.7101 417.39127 602.8985 417.39127 L 602.8985 417.39127 L 602.8985 486.95648 Q 626.0869 533.3333 626.0869 579.7101 L 626.0869 602.8985 L 626.0869 672.4637 Q 602.8985 765.21735 533.3333 742.02893 Q 486.95648 718.8405 463.76807 811.5941 Q 463.76807 881.15936 440.57968 881.15936 Q 394.20285 904.3477 417.39127 904.3477 Q 440.57968 904.3477 440.57968 973.91296 Q 417.39127 1043.4781 394.20285 1043.4781 Q 371.01447 1043.4781 394.20285 1182.6086 Q 394.20285 1344.9274 417.39127 1344.9274 Q 440.57968 1344.9274 440.57968 1368.1158 L 440.57968 1414.4927 L 440.57968 1414.4927 Q 440.57968 1437.681 417.39127 1437.681 Q 417.39127 1414.4927 394.20285 1437.681 Q 394.20285 1460.8694 371.01447 1460.8694 Q 347.82605 1460.8694 324.63766 1530.4347 L 301.44925 1599.9999 L 278.26083 1599.9999 L 278.26083 1599.9999 L 255.07243 1599.9999 L 231.88403 1599.9999 L 231.88403 1599.9999 L 208.69563 1599.9999 L 208.69563 1599.9999 L 208.69563 1599.9999 L 208.69563 1576.8114 L 208.69563 1576.8114 L 185.50723 1553.623 Q 185.50723 1530.4347 162.31883 1530.4347 L 115.94202 1530.4347 L 115.94202 1484.0579 L 115.94202 1437.681 L 92.75362 1437.681 L 92.75362 1437.681 L 92.75362 1414.4927 Q 92.75362 1368.1158 69.56521 1368.1158 Q 46.37681 1368.1158 23.188404 1344.9274 Q 23.188404 1321.739 23.188404 1275.3622 L 0.0 1252.1738 L 0.0 1252.1738 L 23.188404 1252.1738 L 23.188404 1252.1738 L 23.188404 1228.9854 L 23.188404 1228.9854 L 23.188404 1228.9854 L 46.37681 1136.2318 L 69.56521 1043.4781 L 69.56521 927.53613 Q 69.56521 811.5941 46.37681 811.5941 Q 23.188404 811.5941 0.0 788.4057 Q -23.188404 765.21735 0.0 626.0869 Q 23.188404 486.95648 69.56521 371.01447 Q 115.94202 255.07243 115.94202 115.94202 z" svg:height="15.999998mm" draw:style-name="style-1378" svg:viewBox="0.0 0.0 626.0869 1599.9999" svg:width="6.260869mm" svg:x="131.94202mm" svg:y="69.33333mm"/>
          <draw:path svg:d="M 139.13042 0.0 L 139.13042 0.0 L 162.31883 0.0 L 162.31883 0.0 L 231.88403 23.188404 Q 278.26083 23.188404 278.26083 46.37681 L 301.44925 46.37681 L 324.63766 46.37681 L 324.63766 46.37681 L 324.63766 69.56521 Q 301.44925 69.56521 371.01447 115.94202 Q 463.76807 139.13042 463.76807 162.31883 L 463.76807 162.31883 L 463.76807 162.31883 L 440.57968 162.31883 L 417.39127 162.31883 Q 394.20285 162.31883 301.44925 162.31883 L 208.69563 162.31883 L 185.50723 162.31883 L 185.50723 162.31883 L 162.31883 162.31883 L 139.13042 162.31883 L 139.13042 185.50723 L 139.13042 185.50723 L 115.94202 185.50723 L 92.75362 162.31883 L 92.75362 162.31883 Q 92.75362 162.31883 69.56521 139.13042 L 46.37681 115.94202 L 46.37681 92.75362 L 46.37681 69.56521 L 23.188404 69.56521 L 23.188404 69.56521 L 23.188404 46.37681 L 0.0 46.37681 L 0.0 46.37681 L 0.0 23.188404 L 69.56521 23.188404 L 139.13042 23.188404 L 139.13042 0.0 z" svg:height="1.8550723mm" draw:style-name="style-1379" svg:viewBox="0.0 0.0 463.76807 185.50723" svg:width="4.6376805mm" svg:x="17.623186mm" svg:y="222.37679mm"/>
          <draw:path svg:d="M 139.13042 69.56521 L 162.31883 0.0 L 185.50723 162.31883 Q 208.69563 301.44925 231.88403 301.44925 Q 255.07243 301.44925 255.07243 324.63766 Q 255.07243 347.82605 231.88403 347.82605 L 231.88403 347.82605 L 231.88403 371.01447 L 255.07243 371.01447 L 255.07243 394.20285 L 255.07243 417.39127 L 347.82605 417.39127 L 440.57968 417.39127 L 440.57968 440.57968 L 440.57968 440.57968 L 440.57968 440.57968 Q 440.57968 463.76807 417.39127 463.76807 L 417.39127 463.76807 L 394.20285 463.76807 L 371.01447 486.95648 L 371.01447 486.95648 L 347.82605 486.95648 L 347.82605 486.95648 L 347.82605 486.95648 L 347.82605 510.14487 L 347.82605 510.14487 L 324.63766 510.14487 L 324.63766 486.95648 L 324.63766 486.95648 L 301.44925 486.95648 L 301.44925 486.95648 L 301.44925 486.95648 L 301.44925 510.14487 L 301.44925 510.14487 L 278.26083 510.14487 L 278.26083 533.3333 L 208.69563 533.3333 L 162.31883 533.3333 L 162.31883 602.8985 Q 162.31883 672.4637 139.13042 672.4637 L 139.13042 672.4637 L 139.13042 695.6521 L 139.13042 695.6521 L 139.13042 695.6521 Q 115.94202 695.6521 115.94202 672.4637 Q 92.75362 672.4637 69.56521 626.0869 L 69.56521 579.7101 L 46.37681 579.7101 L 23.188404 579.7101 L 23.188404 556.52167 L 23.188404 533.3333 L -9.094947E-13 533.3333 L -9.094947E-13 533.3333 L -9.094947E-13 510.14487 Q 23.188404 510.14487 23.188404 486.95648 L 23.188404 486.95648 L 23.188404 440.57968 Q 23.188404 394.20285 69.56521 301.44925 L 69.56521 208.69563 L 92.75362 185.50723 Q 115.94202 162.31883 139.13042 69.56521 z" svg:height="6.956521mm" draw:style-name="style-1380" svg:viewBox="0.0 0.0 440.57968 695.6521" svg:width="4.4057965mm" svg:x="81.3913mm" svg:y="63.76811mm"/>
          <draw:path svg:d="M 231.88403 0.0 L 301.44925 0.0 L 278.26083 46.37681 Q 255.07243 92.75362 324.63766 139.13042 Q 371.01447 185.50723 347.82605 208.69563 L 301.44925 208.69563 L 255.07243 208.69563 Q 231.88403 231.88403 255.07243 231.88403 Q 278.26083 231.88403 255.07243 301.44925 Q 255.07243 371.01447 185.50723 371.01447 Q 139.13042 371.01447 139.13042 417.39127 Q 115.94202 440.57968 92.75362 440.57968 Q 69.56521 463.76807 69.56521 417.39127 Q 46.37681 371.01447 23.188404 371.01447 Q 0.0 371.01447 0.0 278.26083 Q 23.188404 208.69563 23.188404 185.50723 Q 46.37681 185.50723 46.37681 139.13042 L 46.37681 92.75362 L 115.94202 46.37681 Q 162.31883 0.0 231.88403 0.0 z" svg:height="4.4057965mm" draw:style-name="style-1381" svg:viewBox="0.0 0.0 347.82605 440.57968" svg:width="3.4782605mm" svg:x="113.3913mm" svg:y="272.69562mm"/>
          <draw:path svg:d="M 139.13042 0.0 L 162.31883 0.0 L 162.31883 69.56521 Q 185.50723 139.13042 185.50723 463.76807 L 185.50723 788.4057 L 208.69563 811.5941 L 208.69563 834.78253 L 231.88403 834.78253 L 255.07243 834.78253 L 347.82605 857.97095 L 440.57968 857.97095 L 440.57968 881.15936 L 417.39127 881.15936 L 417.39127 881.15936 L 417.39127 881.15936 L 324.63766 881.15936 L 208.69563 881.15936 L 185.50723 857.97095 Q 139.13042 834.78253 92.75362 857.97095 L 23.188404 857.97095 L 23.188404 857.97095 Q 23.188404 834.78253 23.188404 834.78253 Q 46.37681 834.78253 23.188404 834.78253 L -1.8189894E-12 811.5941 L -1.8189894E-12 788.4057 Q -1.8189894E-12 742.02893 -1.8189894E-12 510.14487 Q -1.8189894E-12 278.26083 46.37681 278.26083 Q 69.56521 278.26083 92.75362 162.31883 Q 92.75362 23.188404 139.13042 0.0 z" svg:height="8.811593mm" draw:style-name="style-1382" svg:viewBox="0.0 0.0 440.57968 881.15936" svg:width="4.4057965mm" svg:x="151.65216mm" svg:y="94.60869mm"/>
          <draw:path svg:d="M 139.13042 46.37681 L 185.50723 0.0 L 162.31883 46.37681 Q 139.13042 115.94202 208.69563 115.94202 Q 255.07243 139.13042 255.07243 139.13042 L 255.07243 139.13042 L 208.69563 139.13042 Q 139.13042 139.13042 139.13042 162.31883 Q 139.13042 185.50723 162.31883 185.50723 Q 185.50723 185.50723 185.50723 208.69563 L 185.50723 208.69563 L 162.31883 208.69563 Q 115.94202 185.50723 69.56521 208.69563 L 1.8189894E-12 208.69563 L 1.8189894E-12 185.50723 L 23.188404 162.31883 L 23.188404 162.31883 Q 23.188404 139.13042 69.56521 139.13042 Q 92.75362 115.94202 92.75362 92.75362 Q 115.94202 69.56521 139.13042 46.37681 z" svg:height="2.0869563mm" draw:style-name="style-1383" svg:viewBox="0.0 0.0 255.07243 208.69563" svg:width="2.5507245mm" svg:x="90.20289mm" svg:y="197.5652mm"/>
          <draw:path svg:d="M 347.82605 0.0 L 347.82605 0.0 L 347.82605 23.188404 L 347.82605 46.37681 L 371.01447 46.37681 Q 394.20285 69.56521 394.20285 69.56521 L 417.39127 69.56521 L 440.57968 115.94202 Q 440.57968 139.13042 347.82605 139.13042 Q 255.07243 139.13042 255.07243 162.31883 Q 278.26083 208.69563 255.07243 208.69563 L 208.69563 208.69563 L 208.69563 208.69563 Q 208.69563 185.50723 185.50723 185.50723 L 185.50723 185.50723 L 185.50723 185.50723 Q 185.50723 162.31883 115.94202 162.31883 L 23.188404 115.94202 L 23.188404 115.94202 Q 23.188404 115.94202 23.188404 115.94202 L 0.0 92.75362 L 0.0 92.75362 L 0.0 69.56521 L 69.56521 69.56521 L 139.13042 69.56521 L 231.88403 23.188404 Q 324.63766 23.188404 324.63766 0.0 Q 347.82605 0.0 347.82605 0.0 z" svg:height="2.0869563mm" draw:style-name="style-1384" svg:viewBox="0.0 0.0 440.57968 208.69563" svg:width="4.4057965mm" svg:x="62.840572mm" svg:y="232.57968mm"/>
          <draw:path svg:d="M 208.69563 672.4637 L 208.69563 742.02893 L 208.69563 742.02893 Q 208.69563 742.02893 208.69563 788.4057 Q 208.69563 834.78253 162.31883 834.78253 Q 92.75362 834.78253 92.75362 811.5941 Q 92.75362 765.21735 69.56521 765.21735 L 46.37681 765.21735 L 46.37681 742.02893 L 46.37681 718.8405 L 46.37681 695.6521 Q 46.37681 672.4637 23.188404 672.4637 L 0.0 649.2753 L 0.0 649.2753 Q 23.188404 649.2753 23.188404 626.0869 L 23.188404 626.0869 L 23.188404 626.0869 Q 23.188404 602.8985 23.188404 486.95648 Q 23.188404 371.01447 46.37681 371.01447 Q 69.56521 371.01447 69.56521 208.69563 L 69.56521 23.188404 L 69.56521 -9.094947E-13 Q 92.75362 -23.188404 115.94202 -9.094947E-13 Q 115.94202 23.188404 162.31883 301.44925 Q 208.69563 579.7101 208.69563 602.8985 Q 208.69563 626.0869 208.69563 672.4637 z" svg:height="8.347825mm" draw:style-name="style-1385" svg:viewBox="0.0 0.0 208.69563 834.78253" svg:width="2.0869563mm" svg:x="104.579704mm" svg:y="80.46376mm"/>
          <draw:path svg:d="M 185.50723 0.0 L 185.50723 0.0 L 301.44925 23.188404 Q 417.39127 23.188404 417.39127 46.37681 L 417.39127 46.37681 L 417.39127 46.37681 Q 417.39127 46.37681 417.39127 69.56521 Q 417.39127 69.56521 371.01447 139.13042 Q 347.82605 208.69563 278.26083 231.88403 Q 208.69563 255.07243 185.50723 301.44925 Q 185.50723 324.63766 92.75362 301.44925 L 0.0 301.44925 L 23.188404 301.44925 Q 46.37681 278.26083 46.37681 278.26083 L 46.37681 255.07243 L 46.37681 255.07243 Q 46.37681 255.07243 139.13042 185.50723 Q 208.69563 115.94202 208.69563 92.75362 Q 208.69563 69.56521 231.88403 69.56521 Q 255.07243 69.56521 208.69563 46.37681 L 162.31883 23.188404 L 185.50723 23.188404 Q 185.50723 23.188404 185.50723 0.0 z" svg:height="3.0144925mm" draw:style-name="style-1386" svg:viewBox="0.0 0.0 417.39127 301.44925" svg:width="4.1739125mm" svg:x="99.24637mm" svg:y="109.217384mm"/>
          <draw:path svg:d="M 556.52167 46.37681 L 556.52167 69.56521 L 556.52167 92.75362 L 556.52167 115.94202 L 556.52167 115.94202 Q 556.52167 115.94202 533.3333 139.13042 L 533.3333 139.13042 L 533.3333 139.13042 Q 510.14487 139.13042 510.14487 139.13042 L 510.14487 162.31883 L 510.14487 162.31883 Q 510.14487 162.31883 486.95648 185.50723 L 486.95648 185.50723 L 486.95648 185.50723 Q 463.76807 185.50723 463.76807 185.50723 L 463.76807 208.69563 L 463.76807 208.69563 Q 463.76807 208.69563 440.57968 231.88403 L 440.57968 231.88403 L 440.57968 231.88403 Q 417.39127 231.88403 417.39127 231.88403 L 417.39127 255.07243 L 417.39127 255.07243 Q 417.39127 255.07243 394.20285 278.26083 L 394.20285 278.26083 L 394.20285 278.26083 Q 371.01447 278.26083 371.01447 278.26083 L 371.01447 301.44925 L 231.88403 394.20285 Q 115.94202 510.14487 92.75362 510.14487 L 69.56521 510.14487 L 69.56521 510.14487 L 92.75362 486.95648 L 92.75362 463.76807 L 92.75362 440.57968 L 69.56521 440.57968 L 46.37681 417.39127 L 46.37681 417.39127 L 46.37681 417.39127 L 23.188404 417.39127 L 23.188404 417.39127 L 23.188404 394.20285 L 0.0 394.20285 L 0.0 347.82605 L 0.0 301.44925 L 0.0 278.26083 L 0.0 278.26083 L 23.188404 278.26083 L 23.188404 278.26083 L 23.188404 255.07243 L 46.37681 255.07243 L 231.88403 115.94202 Q 440.57968 -3.6379788E-12 486.95648 -3.6379788E-12 Q 556.52167 -3.6379788E-12 556.52167 46.37681 z" svg:height="5.101449mm" draw:style-name="style-1387" svg:viewBox="0.0 0.0 556.52167 510.14487" svg:width="5.565217mm" svg:x="120.11593mm" svg:y="275.94202mm"/>
          <draw:path svg:d="M 255.07243 23.188404 L 255.07243 0.0 L 324.63766 0.0 L 371.01447 23.188404 L 440.57968 23.188404 Q 510.14487 23.188404 533.3333 23.188404 L 533.3333 23.188404 L 556.52167 23.188404 Q 579.7101 23.188404 556.52167 69.56521 Q 510.14487 115.94202 556.52167 92.75362 Q 602.8985 69.56521 602.8985 139.13042 L 602.8985 208.69563 L 602.8985 301.44925 Q 602.8985 371.01447 579.7101 417.39127 L 556.52167 463.76807 L 556.52167 486.95648 L 556.52167 486.95648 L 556.52167 510.14487 L 556.52167 533.3333 L 556.52167 533.3333 Q 556.52167 533.3333 510.14487 579.7101 Q 463.76807 626.0869 324.63766 626.0869 L 185.50723 626.0869 L 185.50723 626.0869 Q 185.50723 602.8985 162.31883 602.8985 L 162.31883 602.8985 L 139.13042 602.8985 L 139.13042 579.7101 L 139.13042 579.7101 L 139.13042 579.7101 L 115.94202 579.7101 Q 115.94202 579.7101 92.75362 556.52167 L 92.75362 533.3333 L 69.56521 533.3333 L 69.56521 533.3333 L 46.37681 510.14487 L 23.188404 510.14487 L 23.188404 486.95648 L 23.188404 463.76807 L 23.188404 440.57968 L 23.188404 440.57968 L 23.188404 440.57968 L 0.0 417.39127 L 0.0 417.39127 L 0.0 417.39127 L 0.0 394.20285 L 0.0 394.20285 L 0.0 371.01447 L 0.0 347.82605 L 0.0 347.82605 L 0.0 347.82605 L 23.188404 301.44925 L 23.188404 278.26083 L 46.37681 278.26083 L 46.37681 278.26083 L 46.37681 278.26083 L 46.37681 301.44925 L 46.37681 301.44925 Q 69.56521 301.44925 69.56521 278.26083 L 69.56521 278.26083 L 139.13042 301.44925 Q 208.69563 301.44925 208.69563 301.44925 L 231.88403 301.44925 L 231.88403 301.44925 Q 231.88403 301.44925 255.07243 301.44925 L 278.26083 301.44925 L 301.44925 301.44925 L 324.63766 301.44925 L 324.63766 278.26083 L 324.63766 278.26083 L 301.44925 255.07243 Q 278.26083 208.69563 278.26083 185.50723 L 255.07243 162.31883 L 255.07243 115.94202 L 255.07243 69.56521 L 255.07243 23.188404 z M 417.39127 115.94202 Q 394.20285 115.94202 371.01447 139.13042 Q 371.01447 162.31883 417.39127 139.13042 Q 463.76807 115.94202 417.39127 115.94202 z" svg:height="6.260869mm" draw:style-name="style-1388" svg:viewBox="0.0 0.0 602.8985 626.0869" svg:width="6.028985mm" svg:x="24.579708mm" svg:y="92.05796mm"/>
          <draw:path svg:d="M 46.37681 -3.6379788E-12 L 46.37681 -3.6379788E-12 L 92.75362 -3.6379788E-12 L 139.13042 -3.6379788E-12 L 139.13042 23.188404 L 139.13042 23.188404 L 162.31883 23.188404 Q 162.31883 46.37681 185.50723 46.37681 L 208.69563 46.37681 L 208.69563 46.37681 L 231.88403 46.37681 L 231.88403 46.37681 L 231.88403 46.37681 L 255.07243 69.56521 L 278.26083 92.75362 L 417.39127 92.75362 L 533.3333 92.75362 L 533.3333 115.94202 L 556.52167 115.94202 L 533.3333 162.31883 Q 510.14487 208.69563 510.14487 255.07243 L 510.14487 301.44925 L 510.14487 301.44925 Q 510.14487 301.44925 486.95648 301.44925 Q 486.95648 324.63766 371.01447 324.63766 L 278.26083 324.63766 L 278.26083 324.63766 Q 278.26083 301.44925 231.88403 278.26083 L 208.69563 255.07243 L 208.69563 231.88403 Q 185.50723 231.88403 162.31883 208.69563 L 115.94202 185.50723 L 115.94202 185.50723 Q 92.75362 162.31883 92.75362 162.31883 L 92.75362 139.13042 L 92.75362 139.13042 L 92.75362 139.13042 L 69.56521 139.13042 L 69.56521 139.13042 L 69.56521 139.13042 Q 46.37681 139.13042 23.188404 92.75362 L 0.0 23.188404 L 0.0 23.188404 L 23.188404 23.188404 L 46.37681 23.188404 Q 46.37681 -3.6379788E-12 46.37681 -3.6379788E-12 z" svg:height="3.2463765mm" draw:style-name="style-1389" svg:viewBox="0.0 0.0 556.52167 324.63766" svg:width="5.565217mm" svg:x="118.724625mm" svg:y="185.04346mm"/>
          <draw:path svg:d="M 185.50723 0.0 L 208.69563 0.0 L 278.26083 0.0 Q 347.82605 0.0 324.63766 23.188404 Q 301.44925 46.37681 347.82605 46.37681 Q 371.01447 46.37681 371.01447 92.75362 Q 394.20285 115.94202 347.82605 185.50723 Q 347.82605 231.88403 347.82605 231.88403 L 347.82605 231.88403 L 347.82605 255.07243 L 347.82605 255.07243 L 371.01447 278.26083 L 371.01447 301.44925 L 347.82605 301.44925 Q 301.44925 278.26083 185.50723 278.26083 L 69.56521 231.88403 L 69.56521 231.88403 L 69.56521 231.88403 L 46.37681 231.88403 L 46.37681 231.88403 L 23.188404 255.07243 L 23.188404 255.07243 L 23.188404 231.88403 L 23.188404 231.88403 L 23.188404 185.50723 L 23.188404 139.13042 L 23.188404 139.13042 L 23.188404 139.13042 L 23.188404 115.94202 L 23.188404 115.94202 L 23.188404 92.75362 L 23.188404 92.75362 L 23.188404 92.75362 L 1.8189894E-12 92.75362 L 1.8189894E-12 69.56521 L 1.8189894E-12 69.56521 L 69.56521 69.56521 Q 139.13042 46.37681 162.31883 23.188404 Q 162.31883 0.0 185.50723 0.0 z" svg:height="3.0144925mm" draw:style-name="style-1390" svg:viewBox="0.0 0.0 371.01447 301.44925" svg:width="3.7101445mm" svg:x="145.85506mm" svg:y="254.1449mm"/>
          <draw:path svg:d="M 162.31883 0.0 L 162.31883 0.0 L 208.69563 0.0 L 278.26083 23.188404 L 278.26083 23.188404 L 301.44925 23.188404 L 301.44925 69.56521 L 301.44925 92.75362 L 324.63766 115.94202 L 324.63766 115.94202 L 301.44925 115.94202 Q 301.44925 139.13042 301.44925 139.13042 L 301.44925 162.31883 L 301.44925 162.31883 Q 301.44925 162.31883 278.26083 185.50723 L 278.26083 208.69563 L 278.26083 208.69563 Q 255.07243 208.69563 255.07243 185.50723 Q 255.07243 162.31883 115.94202 185.50723 L 0.0 208.69563 L 0.0 185.50723 Q -23.188404 185.50723 23.188404 115.94202 L 69.56521 46.37681 L 69.56521 46.37681 Q 92.75362 23.188404 92.75362 23.188404 L 92.75362 23.188404 L 115.94202 23.188404 Q 162.31883 0.0 162.31883 0.0 z" svg:height="2.0869563mm" draw:style-name="style-1391" svg:viewBox="0.0 0.0 324.63766 208.69563" svg:width="3.2463765mm" svg:x="97.62318mm" svg:y="189.44926mm"/>
          <draw:path svg:d="M 69.56521 0.0 L 92.75362 0.0 L 139.13042 0.0 Q 185.50723 0.0 208.69563 46.37681 Q 231.88403 92.75362 255.07243 69.56521 L 278.26083 69.56521 L 255.07243 92.75362 Q 231.88403 139.13042 231.88403 162.31883 Q 231.88403 185.50723 255.07243 185.50723 Q 278.26083 185.50723 278.26083 208.69563 L 278.26083 208.69563 L 301.44925 231.88403 Q 324.63766 278.26083 394.20285 394.20285 Q 463.76807 510.14487 463.76807 510.14487 L 463.76807 510.14487 L 486.95648 510.14487 L 486.95648 510.14487 L 510.14487 510.14487 L 510.14487 510.14487 L 533.3333 510.14487 L 556.52167 510.14487 L 556.52167 510.14487 L 556.52167 533.3333 L 556.52167 556.52167 L 556.52167 579.7101 L 556.52167 579.7101 L 556.52167 579.7101 L 533.3333 602.8985 L 533.3333 649.2753 L 510.14487 649.2753 L 463.76807 649.2753 L 440.57968 626.0869 L 417.39127 626.0869 L 417.39127 602.8985 L 417.39127 602.8985 L 394.20285 602.8985 L 394.20285 602.8985 L 394.20285 602.8985 Q 371.01447 579.7101 371.01447 579.7101 L 371.01447 579.7101 L 347.82605 579.7101 Q 324.63766 556.52167 162.31883 486.95648 L 0.0 394.20285 L 0.0 371.01447 L 0.0 371.01447 L 23.188404 371.01447 L 23.188404 371.01447 L 23.188404 347.82605 L 0.0 347.82605 L 0.0 301.44925 Q 0.0 255.07243 0.0 231.88403 Q 0.0 185.50723 23.188404 185.50723 Q 46.37681 162.31883 46.37681 92.75362 Q 46.37681 23.188404 69.56521 0.0 z" svg:height="6.492753mm" draw:style-name="style-1392" svg:viewBox="0.0 0.0 556.52167 649.2753" svg:width="5.565217mm" svg:x="129.85506mm" svg:y="232.81157mm"/>
          <draw:path svg:d="M 1553.623 208.69563 L 1553.623 255.07243 L 1530.4347 463.76807 Q 1507.2462 649.2753 1460.8694 672.4637 Q 1437.681 695.6521 1437.681 742.02893 L 1437.681 788.4057 L 1437.681 788.4057 L 1437.681 788.4057 L 1437.681 811.5941 L 1437.681 811.5941 L 1460.8694 811.5941 L 1460.8694 834.78253 L 1460.8694 834.78253 L 1484.0579 834.78253 L 1484.0579 834.78253 L 1484.0579 834.78253 L 1484.0579 857.97095 L 1484.0579 857.97095 L 1507.2462 881.15936 L 1507.2462 881.15936 L 1507.2462 881.15936 L 1484.0579 881.15936 L 1484.0579 881.15936 L 1484.0579 904.3477 L 1460.8694 904.3477 Q 1437.681 904.3477 1437.681 927.53613 Q 1437.681 950.72455 1414.4927 950.72455 Q 1391.3042 927.53613 1344.9274 950.72455 Q 1321.739 973.91296 1344.9274 973.91296 Q 1368.1158 973.91296 1344.9274 997.1014 Q 1321.739 1020.28973 1298.5507 997.1014 Q 1298.5507 973.91296 1275.3622 973.91296 Q 1252.1738 973.91296 1205.797 973.91296 Q 1136.2318 997.1014 1136.2318 973.91296 Q 1136.2318 950.72455 1066.6666 927.53613 Q 1020.28973 927.53613 927.53613 927.53613 Q 834.78253 927.53613 811.5941 927.53613 Q 788.4057 950.72455 486.95648 927.53613 L 185.50723 881.15936 L 162.31883 881.15936 L 139.13042 881.15936 L 115.94202 857.97095 L 92.75362 857.97095 L 92.75362 834.78253 L 92.75362 834.78253 L 69.56521 834.78253 L 69.56521 834.78253 L 69.56521 811.5941 L 46.37681 811.5941 L 46.37681 811.5941 L 46.37681 788.4057 L 23.188404 788.4057 L 0.0 788.4057 L 0.0 765.21735 L 0.0 765.21735 L 23.188404 765.21735 L 23.188404 742.02893 L 23.188404 742.02893 L 46.37681 742.02893 L 46.37681 742.02893 L 46.37681 742.02893 L 92.75362 742.02893 L 139.13042 742.02893 L 417.39127 765.21735 Q 695.6521 788.4057 742.02893 765.21735 L 788.4057 742.02893 L 788.4057 742.02893 L 788.4057 742.02893 L 811.5941 742.02893 L 811.5941 742.02893 L 811.5941 718.8405 L 834.78253 718.8405 L 834.78253 718.8405 L 834.78253 695.6521 L 834.78253 695.6521 L 834.78253 695.6521 L 857.97095 695.6521 L 857.97095 695.6521 L 857.97095 672.4637 L 881.15936 672.4637 L 881.15936 672.4637 L 881.15936 649.2753 L 881.15936 649.2753 L 881.15936 649.2753 L 904.3477 626.0869 L 927.53613 602.8985 L 927.53613 579.7101 L 927.53613 556.52167 L 927.53613 556.52167 Q 927.53613 533.3333 973.91296 463.76807 Q 973.91296 371.01447 973.91296 231.88403 L 950.72455 92.75362 L 950.72455 69.56521 L 950.72455 46.37681 L 973.91296 46.37681 L 997.1014 46.37681 L 1020.28973 46.37681 L 1020.28973 46.37681 L 1089.855 46.37681 Q 1159.4202 46.37681 1182.6086 0.0 Q 1182.6086 -23.188404 1205.797 0.0 Q 1252.1738 23.188404 1252.1738 69.56521 Q 1298.5507 115.94202 1298.5507 139.13042 Q 1321.739 139.13042 1344.9274 115.94202 Q 1344.9274 92.75362 1391.3042 92.75362 Q 1437.681 115.94202 1437.681 139.13042 Q 1437.681 162.31883 1484.0579 162.31883 Q 1530.4347 162.31883 1553.623 208.69563 z" svg:height="9.971014mm" draw:style-name="style-1393" svg:viewBox="0.0 0.0 1553.623 997.1014" svg:width="15.53623mm" svg:x="50.55072mm" svg:y="287.07245mm"/>
          <draw:path svg:d="M 139.13042 23.188404 L 139.13042 0.0 L 185.50723 0.0 Q 208.69563 23.188404 231.88403 23.188404 L 231.88403 23.188404 L 231.88403 23.188404 L 231.88403 23.188404 L 255.07243 23.188404 L 255.07243 23.188404 L 278.26083 46.37681 Q 324.63766 69.56521 301.44925 69.56521 Q 278.26083 69.56521 278.26083 92.75362 L 278.26083 92.75362 L 278.26083 92.75362 L 255.07243 92.75362 L 208.69563 92.75362 Q 162.31883 115.94202 139.13042 162.31883 Q 92.75362 208.69563 69.56521 231.88403 L 46.37681 231.88403 L 23.188404 231.88403 Q 0.0 231.88403 0.0 208.69563 L 0.0 185.50723 L 0.0 185.50723 Q 0.0 185.50723 23.188404 185.50723 Q 23.188404 208.69563 46.37681 162.31883 L 46.37681 115.94202 L 46.37681 92.75362 Q 46.37681 69.56521 92.75362 69.56521 Q 139.13042 69.56521 139.13042 23.188404 z" svg:height="2.3188403mm" draw:style-name="style-1394" svg:viewBox="0.0 0.0 301.44925 231.88403" svg:width="3.0144925mm" svg:x="48.23188mm" svg:y="180.63766mm"/>
          <draw:path svg:d="M 69.56521 23.188404 L 69.56521 0.0 L 115.94202 0.0 Q 139.13042 0.0 162.31883 23.188404 Q 162.31883 46.37681 208.69563 69.56521 L 231.88403 69.56521 L 231.88403 69.56521 Q 231.88403 92.75362 185.50723 92.75362 Q 139.13042 139.13042 162.31883 139.13042 Q 208.69563 162.31883 92.75362 185.50723 L -1.8189894E-12 185.50723 L -1.8189894E-12 185.50723 Q 23.188404 185.50723 23.188404 162.31883 L 23.188404 139.13042 L 23.188404 92.75362 L 23.188404 69.56521 L 46.37681 69.56521 L 46.37681 46.37681 L 46.37681 46.37681 Q 69.56521 46.37681 69.56521 23.188404 z" svg:height="1.8550723mm" draw:style-name="style-1395" svg:viewBox="0.0 0.0 231.88403 185.50723" svg:width="2.3188403mm" svg:x="142.60869mm" svg:y="254.1449mm"/>
          <draw:path svg:d="M 347.82605 23.188404 L 347.82605 23.188404 L 347.82605 0.0 L 371.01447 0.0 L 371.01447 69.56521 Q 371.01447 115.94202 394.20285 69.56521 Q 417.39127 46.37681 417.39127 46.37681 L 417.39127 46.37681 L 417.39127 69.56521 Q 440.57968 115.94202 463.76807 115.94202 Q 486.95648 115.94202 463.76807 208.69563 Q 417.39127 278.26083 417.39127 301.44925 L 417.39127 347.82605 L 417.39127 371.01447 L 417.39127 394.20285 L 417.39127 394.20285 L 417.39127 394.20285 L 440.57968 417.39127 Q 463.76807 417.39127 463.76807 440.57968 L 463.76807 463.76807 L 417.39127 463.76807 Q 394.20285 486.95648 371.01447 533.3333 L 324.63766 602.8985 L 324.63766 579.7101 Q 324.63766 556.52167 278.26083 579.7101 Q 231.88403 626.0869 231.88403 718.8405 L 231.88403 834.78253 L 231.88403 834.78253 L 208.69563 834.78253 L 208.69563 811.5941 L 208.69563 788.4057 L 185.50723 788.4057 L 162.31883 811.5941 L 162.31883 811.5941 L 139.13042 811.5941 L 139.13042 765.21735 L 139.13042 695.6521 L 115.94202 695.6521 Q 115.94202 672.4637 69.56521 695.6521 L 23.188404 718.8405 L 23.188404 695.6521 Q 0.0 672.4637 0.0 579.7101 Q -23.188404 486.95648 0.0 486.95648 Q 23.188404 486.95648 23.188404 440.57968 Q 46.37681 417.39127 46.37681 301.44925 L 46.37681 162.31883 L 69.56521 162.31883 L 69.56521 162.31883 L 69.56521 162.31883 L 69.56521 162.31883 L 69.56521 185.50723 L 92.75362 185.50723 L 92.75362 208.69563 L 92.75362 255.07243 L 139.13042 231.88403 Q 185.50723 208.69563 231.88403 185.50723 Q 278.26083 185.50723 278.26083 162.31883 Q 324.63766 115.94202 324.63766 69.56521 L 324.63766 23.188404 L 324.63766 23.188404 L 324.63766 23.188404 L 347.82605 23.188404 z" svg:height="8.347825mm" draw:style-name="style-1396" svg:viewBox="0.0 0.0 463.76807 834.78253" svg:width="4.6376805mm" svg:x="106.20289mm" svg:y="88.34782mm"/>
          <draw:path svg:d="M 139.13042 0.0 L 185.50723 0.0 L 417.39127 23.188404 Q 626.0869 23.188404 626.0869 69.56521 Q 649.2753 92.75362 649.2753 92.75362 L 649.2753 92.75362 L 649.2753 115.94202 L 649.2753 115.94202 L 649.2753 115.94202 L 649.2753 115.94202 L 626.0869 185.50723 L 626.0869 255.07243 L 626.0869 255.07243 Q 602.8985 255.07243 602.8985 208.69563 L 602.8985 185.50723 L 556.52167 185.50723 Q 486.95648 208.69563 463.76807 208.69563 Q 440.57968 208.69563 440.57968 185.50723 Q 417.39127 162.31883 347.82605 162.31883 L 278.26083 185.50723 L 185.50723 185.50723 Q 69.56521 162.31883 46.37681 162.31883 L 23.188404 162.31883 L 0.0 185.50723 L 0.0 185.50723 L 0.0 162.31883 Q 0.0 115.94202 23.188404 115.94202 Q 46.37681 115.94202 46.37681 92.75362 L 23.188404 92.75362 L 23.188404 69.56521 Q 46.37681 69.56521 46.37681 46.37681 L 69.56521 23.188404 L 92.75362 23.188404 Q 115.94202 23.188404 139.13042 0.0 z" svg:height="2.5507245mm" draw:style-name="style-1397" svg:viewBox="0.0 0.0 649.2753 255.07243" svg:width="6.492753mm" svg:x="93.68115mm" svg:y="220.05795mm"/>
          <draw:path svg:d="M 278.26083 115.94202 L 324.63766 115.94202 L 324.63766 115.94202 L 324.63766 139.13042 L 162.31883 139.13042 L 0.0 139.13042 L 46.37681 115.94202 Q 92.75362 115.94202 92.75362 69.56521 Q 92.75362 23.188404 139.13042 0.0 Q 208.69563 -23.188404 231.88403 23.188404 Q 231.88403 69.56521 231.88403 92.75362 Q 255.07243 115.94202 278.26083 115.94202 z" svg:height="1.3913043mm" draw:style-name="style-1398" svg:viewBox="0.0 0.0 324.63766 139.13042" svg:width="3.2463765mm" svg:x="62.14492mm" svg:y="102.26086mm"/>
          <draw:path svg:d="M 0.0 347.82605 L 0.0 0.0 L 0.0 0.0 Q 0.0 0.0 23.188404 23.188404 L 23.188404 46.37681 L 46.37681 46.37681 L 92.75362 69.56521 L 162.31883 69.56521 Q 231.88403 69.56521 231.88403 115.94202 L 231.88403 139.13042 L 255.07243 139.13042 L 255.07243 162.31883 L 255.07243 162.31883 L 278.26083 162.31883 L 278.26083 115.94202 L 278.26083 92.75362 L 301.44925 92.75362 L 301.44925 92.75362 L 301.44925 324.63766 L 301.44925 556.52167 L 301.44925 626.0869 L 301.44925 695.6521 L 162.31883 695.6521 L 23.188404 672.4637 L 23.188404 672.4637 L 0.0 672.4637 L 0.0 672.4637 L 0.0 672.4637 L 0.0 347.82605 z" svg:height="6.956521mm" draw:style-name="style-1399" svg:viewBox="0.0 0.0 301.44925 695.6521" svg:width="3.0144925mm" svg:x="9.739129mm" svg:y="96.69564mm"/>
          <draw:path svg:d="M 139.13042 46.37681 L 162.31883 0.0 L 208.69563 46.37681 Q 278.26083 92.75362 301.44925 92.75362 L 324.63766 92.75362 L 347.82605 115.94202 Q 347.82605 139.13042 371.01447 162.31883 Q 394.20285 162.31883 394.20285 185.50723 Q 417.39127 231.88403 394.20285 231.88403 L 394.20285 231.88403 L 394.20285 231.88403 Q 371.01447 231.88403 347.82605 208.69563 Q 324.63766 208.69563 324.63766 231.88403 Q 324.63766 255.07243 301.44925 278.26083 L 255.07243 278.26083 L 255.07243 278.26083 Q 231.88403 278.26083 208.69563 278.26083 L 162.31883 301.44925 L 162.31883 301.44925 Q 162.31883 301.44925 139.13042 324.63766 L 139.13042 347.82605 L 139.13042 347.82605 Q 115.94202 347.82605 115.94202 371.01447 L 115.94202 394.20285 L 92.75362 394.20285 L 69.56521 394.20285 L 69.56521 371.01447 Q 69.56521 371.01447 46.37681 371.01447 L 46.37681 371.01447 L 46.37681 324.63766 Q 23.188404 301.44925 23.188404 255.07243 L -1.8189894E-12 208.69563 L 23.188404 208.69563 Q 46.37681 231.88403 92.75362 231.88403 Q 139.13042 231.88403 139.13042 208.69563 Q 139.13042 185.50723 115.94202 185.50723 Q 92.75362 185.50723 69.56521 162.31883 L 46.37681 139.13042 L 69.56521 139.13042 Q 69.56521 139.13042 69.56521 115.94202 L 69.56521 115.94202 L 69.56521 115.94202 Q 92.75362 92.75362 92.75362 92.75362 L 92.75362 92.75362 L 92.75362 92.75362 Q 115.94202 92.75362 139.13042 46.37681 z" svg:height="3.9420285mm" draw:style-name="style-1400" svg:viewBox="0.0 0.0 394.20285 394.20285" svg:width="3.9420285mm" svg:x="107.36231mm" svg:y="124.28984mm"/>
          <draw:path svg:d="M 602.8985 556.52167 L 602.8985 602.8985 L 602.8985 626.0869 L 602.8985 649.2753 L 556.52167 649.2753 L 510.14487 649.2753 L 486.95648 649.2753 L 463.76807 649.2753 L 463.76807 649.2753 L 440.57968 649.2753 L 440.57968 626.0869 L 417.39127 626.0869 L 417.39127 626.0869 L 417.39127 649.2753 L 417.39127 649.2753 L 417.39127 649.2753 L 394.20285 649.2753 L 394.20285 649.2753 L 371.01447 649.2753 L 324.63766 649.2753 L 324.63766 649.2753 Q 324.63766 649.2753 301.44925 649.2753 L 301.44925 649.2753 L 301.44925 649.2753 L 301.44925 626.0869 L 278.26083 626.0869 Q 278.26083 602.8985 278.26083 602.8985 L 278.26083 602.8985 L 278.26083 602.8985 Q 278.26083 602.8985 255.07243 579.7101 Q 255.07243 556.52167 231.88403 556.52167 L 208.69563 556.52167 L 185.50723 556.52167 L 185.50723 556.52167 L 185.50723 533.3333 Q 185.50723 510.14487 208.69563 510.14487 Q 231.88403 486.95648 185.50723 417.39127 Q 139.13042 371.01447 69.56521 324.63766 L 0.0 301.44925 L 0.0 278.26083 L 0.0 255.07243 L 23.188404 255.07243 Q 46.37681 255.07243 46.37681 208.69563 L 46.37681 162.31883 L 115.94202 115.94202 Q 185.50723 46.37681 231.88403 46.37681 Q 278.26083 46.37681 278.26083 23.188404 Q 301.44925 1.8189894E-12 371.01447 1.8189894E-12 Q 417.39127 1.8189894E-12 440.57968 46.37681 Q 463.76807 92.75362 510.14487 185.50723 Q 556.52167 301.44925 556.52167 417.39127 Q 602.8985 533.3333 602.8985 556.52167 z M 278.26083 440.57968 L 231.88403 417.39127 L 162.31883 324.63766 Q 92.75362 255.07243 115.94202 231.88403 Q 139.13042 231.88403 115.94202 208.69563 Q 115.94202 185.50723 139.13042 185.50723 Q 162.31883 185.50723 255.07243 324.63766 Q 347.82605 463.76807 278.26083 440.57968 z M 510.14487 347.82605 Q 510.14487 347.82605 533.3333 347.82605 Q 533.3333 371.01447 510.14487 371.01447 Q 510.14487 371.01447 510.14487 347.82605 z M 533.3333 463.76807 Q 556.52167 440.57968 556.52167 463.76807 Q 556.52167 486.95648 533.3333 463.76807 Q 510.14487 463.76807 533.3333 463.76807 z M 278.26083 486.95648 Q 278.26083 463.76807 301.44925 463.76807 Q 324.63766 463.76807 324.63766 486.95648 Q 324.63766 510.14487 301.44925 510.14487 Q 278.26083 510.14487 278.26083 486.95648 z M 278.26083 533.3333 Q 278.26083 533.3333 301.44925 533.3333 Q 301.44925 556.52167 278.26083 556.52167 Q 278.26083 556.52167 278.26083 533.3333 z M 324.63766 602.8985 Q 324.63766 602.8985 347.82605 602.8985 Q 347.82605 602.8985 324.63766 602.8985 Q 324.63766 602.8985 324.63766 602.8985 z" svg:height="6.492753mm" draw:style-name="style-1401" svg:viewBox="0.0 0.0 602.8985 649.2753" svg:width="6.028985mm" svg:x="77.449265mm" svg:y="154.43477mm"/>
          <draw:path svg:d="M 23.188404 23.188404 L 23.188404 0.0 L 324.63766 0.0 L 602.8985 0.0 L 602.8985 0.0 Q 602.8985 23.188404 556.52167 23.188404 Q 533.3333 23.188404 533.3333 46.37681 L 533.3333 69.56521 L 510.14487 69.56521 Q 510.14487 69.56521 255.07243 69.56521 L 0.0 69.56521 L 0.0 46.37681 Q 0.0 23.188404 23.188404 23.188404 z" svg:height="0.6956521mm" draw:style-name="style-1402" svg:viewBox="0.0 0.0 602.8985 69.56521" svg:width="6.028985mm" svg:x="58.434776mm" svg:y="36.405792mm"/>
          <draw:path svg:d="M 9.094947E-13 208.69563 L 9.094947E-13 0.0 L 9.094947E-13 0.0 Q 23.188404 0.0 23.188404 23.188404 L 23.188404 23.188404 L 46.37681 92.75362 Q 69.56521 162.31883 69.56521 185.50723 L 69.56521 208.69563 L 69.56521 231.88403 L 69.56521 255.07243 L 46.37681 255.07243 Q 23.188404 255.07243 23.188404 301.44925 L 23.188404 371.01447 L 46.37681 394.20285 L 46.37681 394.20285 L 23.188404 394.20285 L 9.094947E-13 394.20285 L 9.094947E-13 208.69563 z" svg:height="3.9420285mm" draw:style-name="style-1403" svg:viewBox="0.0 0.0 69.56521 394.20285" svg:width="0.6956521mm" svg:x="72.579704mm" svg:y="178.31882mm"/>
          <draw:path svg:d="M 46.37681 0.0 L 46.37681 0.0 L 92.75362 69.56521 Q 139.13042 139.13042 162.31883 139.13042 L 162.31883 162.31883 L 208.69563 324.63766 Q 278.26083 463.76807 255.07243 486.95648 Q 231.88403 510.14487 255.07243 556.52167 Q 278.26083 579.7101 255.07243 602.8985 L 255.07243 602.8985 L 231.88403 602.8985 L 185.50723 602.8985 L 185.50723 602.8985 Q 185.50723 579.7101 139.13042 510.14487 Q 139.13042 417.39127 115.94202 440.57968 Q 92.75362 463.76807 92.75362 417.39127 L 69.56521 347.82605 L 69.56521 324.63766 Q 46.37681 324.63766 46.37681 278.26083 Q 46.37681 231.88403 46.37681 139.13042 L 23.188404 46.37681 L 0.0 46.37681 L 0.0 46.37681 L 0.0 23.188404 L 0.0 23.188404 L 23.188404 0.0 Q 46.37681 0.0 46.37681 0.0 z M 208.69563 556.52167 Q 231.88403 556.52167 231.88403 556.52167 Q 231.88403 556.52167 231.88403 556.52167 Q 208.69563 556.52167 208.69563 556.52167 z" svg:height="6.028985mm" draw:style-name="style-1404" svg:viewBox="0.0 0.0 255.07243 602.8985" svg:width="2.5507245mm" svg:x="150.26085mm" svg:y="237.44925mm"/>
          <draw:path svg:d="M 463.76807 46.37681 L 463.76807 0.0 L 533.3333 0.0 Q 602.8985 0.0 602.8985 23.188404 L 626.0869 23.188404 L 672.4637 23.188404 Q 718.8405 46.37681 742.02893 46.37681 L 742.02893 46.37681 L 695.6521 69.56521 Q 649.2753 92.75362 672.4637 371.01447 Q 672.4637 649.2753 602.8985 649.2753 L 556.52167 649.2753 L 556.52167 672.4637 L 556.52167 672.4637 L 533.3333 672.4637 L 510.14487 649.2753 L 510.14487 649.2753 L 510.14487 649.2753 L 486.95648 649.2753 L 486.95648 649.2753 L 486.95648 626.0869 L 463.76807 626.0869 L 463.76807 602.8985 Q 463.76807 579.7101 440.57968 579.7101 Q 417.39127 556.52167 324.63766 486.95648 L 208.69563 394.20285 L 208.69563 371.01447 Q 185.50723 371.01447 185.50723 371.01447 L 185.50723 371.01447 L 185.50723 371.01447 Q 185.50723 347.82605 162.31883 347.82605 L 162.31883 347.82605 L 162.31883 324.63766 Q 139.13042 324.63766 139.13042 324.63766 L 139.13042 324.63766 L 139.13042 324.63766 L 115.94202 324.63766 L 115.94202 301.44925 L 92.75362 301.44925 L 92.75362 278.26083 L 92.75362 255.07243 L 69.56521 255.07243 L 69.56521 231.88403 L 69.56521 231.88403 L 46.37681 231.88403 L 46.37681 231.88403 L 46.37681 231.88403 L 46.37681 208.69563 L 46.37681 208.69563 L 23.188404 208.69563 L 23.188404 185.50723 L 23.188404 185.50723 L 0.0 185.50723 L 0.0 162.31883 L 0.0 139.13042 L 46.37681 139.13042 L 92.75362 139.13042 L 139.13042 139.13042 L 208.69563 139.13042 L 231.88403 139.13042 Q 278.26083 139.13042 371.01447 92.75362 Q 440.57968 69.56521 463.76807 46.37681 z" svg:height="6.724637mm" draw:style-name="style-1405" svg:viewBox="0.0 0.0 742.02893 672.4637" svg:width="7.420289mm" svg:x="16.69565mm" svg:y="177.15941mm"/>
          <draw:path svg:d="M 695.6521 0.0 L 695.6521 0.0 L 718.8405 0.0 L 742.02893 0.0 L 811.5941 23.188404 L 857.97095 23.188404 L 440.57968 231.88403 Q 23.188404 417.39127 23.188404 440.57968 L 0.0 440.57968 L 0.0 417.39127 Q 23.188404 371.01447 23.188404 371.01447 L 23.188404 347.82605 L 23.188404 347.82605 Q 46.37681 324.63766 46.37681 324.63766 L 69.56521 324.63766 L 69.56521 324.63766 L 69.56521 324.63766 L 115.94202 301.44925 L 139.13042 278.26083 L 139.13042 278.26083 Q 162.31883 278.26083 162.31883 231.88403 L 185.50723 208.69563 L 208.69563 208.69563 Q 208.69563 185.50723 301.44925 139.13042 Q 394.20285 92.75362 533.3333 69.56521 L 672.4637 23.188404 L 672.4637 23.188404 Q 695.6521 0.0 695.6521 0.0 z" svg:height="4.4057965mm" draw:style-name="style-1406" svg:viewBox="0.0 0.0 857.97095 440.57968" svg:width="8.579709mm" svg:x="85.10144mm" svg:y="248.11592mm"/>
          <draw:path svg:d="M 579.7101 23.188404 L 579.7101 23.188404 L 579.7101 0.0 L 602.8985 0.0 L 602.8985 0.0 L 602.8985 23.188404 L 626.0869 23.188404 L 649.2753 23.188404 L 695.6521 0.0 L 742.02893 0.0 L 765.21735 23.188404 Q 788.4057 46.37681 811.5941 23.188404 L 811.5941 23.188404 L 834.78253 69.56521 Q 881.15936 139.13042 881.15936 162.31883 L 881.15936 162.31883 L 857.97095 162.31883 Q 834.78253 162.31883 834.78253 185.50723 Q 834.78253 208.69563 649.2753 278.26083 L 486.95648 347.82605 L 417.39127 347.82605 Q 371.01447 347.82605 371.01447 371.01447 L 371.01447 371.01447 L 347.82605 371.01447 Q 324.63766 394.20285 255.07243 440.57968 L 185.50723 486.95648 L 185.50723 486.95648 Q 185.50723 486.95648 162.31883 486.95648 L 162.31883 510.14487 L 162.31883 510.14487 L 139.13042 510.14487 L 139.13042 510.14487 L 139.13042 533.3333 L 115.94202 533.3333 L 92.75362 533.3333 L 92.75362 510.14487 L 92.75362 510.14487 L 92.75362 486.95648 L 92.75362 463.76807 L 92.75362 463.76807 L 92.75362 440.57968 L 69.56521 440.57968 L 46.37681 440.57968 L 23.188404 463.76807 L 0.0 463.76807 L 0.0 440.57968 L 0.0 394.20285 L 0.0 394.20285 L 0.0 371.01447 L 23.188404 347.82605 L 46.37681 324.63766 L 46.37681 324.63766 L 46.37681 301.44925 L 46.37681 301.44925 L 46.37681 301.44925 L 162.31883 208.69563 Q 278.26083 139.13042 301.44925 139.13042 L 301.44925 139.13042 L 324.63766 139.13042 Q 347.82605 115.94202 347.82605 115.94202 L 347.82605 115.94202 L 463.76807 69.56521 Q 556.52167 23.188404 556.52167 23.188404 L 556.52167 23.188404 L 579.7101 23.188404 z" svg:height="5.333333mm" draw:style-name="style-1407" svg:viewBox="0.0 0.0 881.15936 533.3333" svg:width="8.811593mm" svg:x="94.14492mm" svg:y="96.23187mm"/>
          <draw:path svg:d="M 139.13042 0.0 L 139.13042 0.0 L 139.13042 23.188404 Q 139.13042 46.37681 162.31883 139.13042 L 162.31883 208.69563 L 162.31883 208.69563 L 139.13042 208.69563 L 139.13042 231.88403 L 139.13042 255.07243 L 139.13042 255.07243 L 115.94202 255.07243 L 92.75362 255.07243 L 92.75362 255.07243 L 92.75362 231.88403 Q 92.75362 231.88403 92.75362 185.50723 Q 92.75362 115.94202 46.37681 115.94202 Q 0.0 92.75362 0.0 69.56521 L 0.0 23.188404 L 0.0 23.188404 Q 23.188404 0.0 23.188404 0.0 L 23.188404 0.0 L 69.56521 0.0 Q 115.94202 0.0 139.13042 0.0 z" svg:height="2.5507245mm" draw:style-name="style-1408" svg:viewBox="0.0 0.0 162.31883 255.07243" svg:width="1.6231883mm" svg:x="88.579704mm" svg:y="91.36231mm"/>
          <draw:path svg:d="M 46.37681 23.188404 L 69.56521 0.0 L 92.75362 69.56521 Q 115.94202 139.13042 115.94202 139.13042 L 115.94202 139.13042 L 115.94202 162.31883 Q 92.75362 208.69563 115.94202 208.69563 L 139.13042 208.69563 L 208.69563 208.69563 Q 278.26083 208.69563 394.20285 208.69563 L 510.14487 208.69563 L 510.14487 231.88403 L 486.95648 231.88403 L 486.95648 231.88403 L 486.95648 255.07243 L 440.57968 255.07243 L 394.20285 255.07243 L 231.88403 255.07243 Q 69.56521 255.07243 69.56521 231.88403 L 69.56521 208.69563 L 46.37681 208.69563 Q 23.188404 208.69563 23.188404 162.31883 L 23.188404 115.94202 L 23.188404 115.94202 Q 23.188404 92.75362 0.0 92.75362 L 0.0 92.75362 L 0.0 69.56521 Q 23.188404 23.188404 46.37681 23.188404 z" svg:height="2.5507245mm" draw:style-name="style-1409" svg:viewBox="0.0 0.0 510.14487 255.07243" svg:width="5.101449mm" svg:x="140.75362mm" svg:y="172.28984mm"/>
          <draw:path svg:d="M 556.52167 1.8189894E-12 L 556.52167 1.8189894E-12 L 556.52167 69.56521 Q 556.52167 139.13042 579.7101 115.94202 Q 602.8985 92.75362 602.8985 162.31883 Q 626.0869 255.07243 649.2753 255.07243 Q 672.4637 255.07243 695.6521 208.69563 Q 742.02893 162.31883 742.02893 208.69563 Q 742.02893 231.88403 765.21735 255.07243 L 765.21735 255.07243 L 742.02893 347.82605 Q 718.8405 440.57968 718.8405 486.95648 Q 695.6521 533.3333 718.8405 533.3333 L 718.8405 556.52167 L 672.4637 556.52167 Q 626.0869 533.3333 602.8985 533.3333 Q 556.52167 533.3333 324.63766 533.3333 L 92.75362 533.3333 L 69.56521 510.14487 L 46.37681 510.14487 L 46.37681 486.95648 L 46.37681 486.95648 L 23.188404 486.95648 L 23.188404 486.95648 L 23.188404 510.14487 L 23.188404 510.14487 L 23.188404 510.14487 L 0.0 510.14487 L 0.0 440.57968 L 0.0 371.01447 L 0.0 371.01447 L 0.0 347.82605 L 23.188404 347.82605 L 46.37681 347.82605 L 46.37681 301.44925 L 46.37681 278.26083 L 69.56521 278.26083 L 69.56521 301.44925 L 115.94202 255.07243 Q 185.50723 231.88403 185.50723 208.69563 L 185.50723 208.69563 L 278.26083 208.69563 Q 371.01447 185.50723 394.20285 162.31883 Q 417.39127 162.31883 463.76807 139.13042 Q 486.95648 115.94202 510.14487 69.56521 Q 556.52167 1.8189894E-12 556.52167 1.8189894E-12 z" svg:height="5.565217mm" draw:style-name="style-1410" svg:viewBox="0.0 0.0 765.21735 556.52167" svg:width="7.652173mm" svg:x="123.362305mm" svg:y="95.768105mm"/>
          <draw:path svg:d="M 69.56521 46.37681 L 115.94202 0.0 L 115.94202 46.37681 L 115.94202 115.94202 L 139.13042 324.63766 Q 139.13042 510.14487 185.50723 556.52167 Q 185.50723 579.7101 208.69563 602.8985 L 208.69563 602.8985 L 185.50723 602.8985 Q 162.31883 602.8985 92.75362 510.14487 Q 23.188404 417.39127 0.0 347.82605 L 0.0 301.44925 L 0.0 278.26083 Q 0.0 231.88403 0.0 208.69563 L 0.0 185.50723 L 23.188404 139.13042 Q 46.37681 92.75362 69.56521 46.37681 z" svg:height="6.028985mm" draw:style-name="style-1411" svg:viewBox="0.0 0.0 208.69563 602.8985" svg:width="2.0869563mm" svg:x="15.768114mm" svg:y="144.69563mm"/>
          <draw:path svg:d="M 278.26083 23.188404 L 301.44925 0.0 L 486.95648 0.0 L 672.4637 0.0 L 695.6521 0.0 L 742.02893 0.0 L 742.02893 46.37681 Q 765.21735 69.56521 788.4057 92.75362 Q 811.5941 92.75362 811.5941 115.94202 Q 834.78253 162.31883 834.78253 162.31883 L 834.78253 162.31883 L 857.97095 185.50723 Q 881.15936 185.50723 881.15936 231.88403 Q 904.3477 301.44925 927.53613 301.44925 Q 973.91296 324.63766 973.91296 347.82605 L 973.91296 371.01447 L 997.1014 394.20285 L 997.1014 394.20285 L 973.91296 463.76807 Q 927.53613 533.3333 904.3477 556.52167 Q 881.15936 579.7101 881.15936 626.0869 Q 881.15936 672.4637 857.97095 672.4637 Q 834.78253 695.6521 834.78253 834.78253 Q 834.78253 997.1014 788.4057 973.91296 Q 765.21735 950.72455 765.21735 950.72455 L 742.02893 950.72455 L 742.02893 997.1014 L 742.02893 1020.28973 L 788.4057 1043.4781 Q 834.78253 1043.4781 834.78253 1066.6666 L 834.78253 1089.855 L 811.5941 1089.855 L 811.5941 1089.855 L 811.5941 1113.0433 L 811.5941 1113.0433 L 695.6521 1113.0433 Q 556.52167 1136.2318 440.57968 1136.2318 L 324.63766 1136.2318 L 324.63766 1136.2318 L 324.63766 1113.0433 L 301.44925 1113.0433 L 301.44925 1089.855 L 301.44925 1089.855 L 324.63766 1089.855 L 324.63766 1066.6666 Q 324.63766 1043.4781 347.82605 1043.4781 L 371.01447 1043.4781 L 371.01447 1020.28973 L 371.01447 1020.28973 L 371.01447 973.91296 L 371.01447 927.53613 L 371.01447 927.53613 Q 371.01447 950.72455 347.82605 950.72455 Q 324.63766 973.91296 301.44925 904.3477 Q 278.26083 811.5941 231.88403 788.4057 Q 185.50723 765.21735 231.88403 672.4637 L 278.26083 579.7101 L 255.07243 579.7101 L 255.07243 579.7101 L 255.07243 556.52167 L 231.88403 556.52167 L 231.88403 533.3333 L 231.88403 510.14487 L 185.50723 510.14487 Q 115.94202 533.3333 92.75362 533.3333 Q 69.56521 533.3333 69.56521 510.14487 Q 69.56521 486.95648 46.37681 486.95648 L 0.0 486.95648 L 0.0 440.57968 L 0.0 417.39127 L 46.37681 417.39127 Q 69.56521 417.39127 69.56521 347.82605 Q 69.56521 301.44925 92.75362 301.44925 Q 139.13042 301.44925 139.13042 255.07243 Q 162.31883 208.69563 185.50723 208.69563 Q 208.69563 208.69563 231.88403 115.94202 Q 231.88403 23.188404 278.26083 23.188404 z" svg:height="11.362318mm" draw:style-name="style-1412" svg:viewBox="0.0 0.0 997.1014 1136.2318" svg:width="9.971014mm" svg:x="134.49274mm" svg:y="105.50724mm"/>
          <draw:path svg:d="M 69.56521 46.37681 L 0.0 -3.6379788E-12 L 139.13042 -3.6379788E-12 Q 278.26083 -3.6379788E-12 301.44925 23.188404 L 324.63766 23.188404 L 324.63766 23.188404 L 324.63766 46.37681 L 278.26083 46.37681 Q 231.88403 46.37681 208.69563 69.56521 L 208.69563 92.75362 L 185.50723 92.75362 Q 162.31883 92.75362 69.56521 46.37681 z" svg:height="0.92753613mm" draw:style-name="style-1413" svg:viewBox="0.0 0.0 324.63766 92.75362" svg:width="3.2463765mm" svg:x="145.3913mm" svg:y="262.49274mm"/>
          <draw:path svg:d="M 139.13042 69.56521 L 162.31883 0.0 L 185.50723 46.37681 Q 231.88403 92.75362 231.88403 115.94202 L 231.88403 162.31883 L 231.88403 162.31883 Q 231.88403 162.31883 255.07243 162.31883 L 255.07243 185.50723 L 255.07243 208.69563 L 255.07243 208.69563 L 231.88403 208.69563 L 231.88403 208.69563 L 231.88403 208.69563 Q 208.69563 208.69563 185.50723 208.69563 L 162.31883 208.69563 L 92.75362 208.69563 Q 23.188404 208.69563 0.0 185.50723 L 0.0 162.31883 L 0.0 139.13042 L 0.0 115.94202 L 46.37681 139.13042 Q 69.56521 162.31883 92.75362 162.31883 L 92.75362 162.31883 L 115.94202 139.13042 Q 139.13042 139.13042 139.13042 69.56521 z" svg:height="2.0869563mm" draw:style-name="style-1414" svg:viewBox="0.0 0.0 255.07243 208.69563" svg:width="2.5507245mm" svg:x="73.27535mm" svg:y="179.24635mm"/>
          <draw:path svg:d="M 417.39127 0.0 L 417.39127 0.0 L 440.57968 23.188404 Q 463.76807 46.37681 440.57968 46.37681 Q 417.39127 46.37681 417.39127 92.75362 Q 417.39127 139.13042 417.39127 162.31883 L 417.39127 185.50723 L 371.01447 231.88403 Q 324.63766 255.07243 301.44925 324.63766 Q 278.26083 394.20285 255.07243 417.39127 L 255.07243 417.39127 L 231.88403 417.39127 Q 185.50723 417.39127 139.13042 440.57968 Q 115.94202 440.57968 92.75362 417.39127 L 92.75362 394.20285 L 92.75362 371.01447 Q 92.75362 371.01447 46.37681 371.01447 L 23.188404 371.01447 L 23.188404 371.01447 L 0.0 371.01447 L 0.0 347.82605 L 0.0 324.63766 L 23.188404 324.63766 L 23.188404 324.63766 L 92.75362 278.26083 Q 185.50723 255.07243 208.69563 208.69563 Q 255.07243 185.50723 255.07243 185.50723 L 278.26083 185.50723 L 278.26083 162.31883 L 278.26083 139.13042 L 301.44925 139.13042 L 301.44925 139.13042 L 301.44925 115.94202 Q 324.63766 115.94202 324.63766 92.75362 L 324.63766 92.75362 L 324.63766 92.75362 Q 347.82605 92.75362 347.82605 69.56521 L 347.82605 69.56521 L 371.01447 69.56521 Q 371.01447 46.37681 371.01447 46.37681 L 371.01447 46.37681 L 371.01447 46.37681 Q 394.20285 46.37681 394.20285 23.188404 L 394.20285 23.188404 L 417.39127 23.188404 Q 417.39127 0.0 417.39127 0.0 z" svg:height="4.4057965mm" draw:style-name="style-1415" svg:viewBox="0.0 0.0 440.57968 440.57968" svg:width="4.4057965mm" svg:x="89.50724mm" svg:y="144.69563mm"/>
          <draw:path svg:d="M 92.75362 0.0 L 115.94202 0.0 L 139.13042 0.0 L 139.13042 0.0 L 92.75362 92.75362 Q 46.37681 208.69563 23.188404 208.69563 L 0.0 208.69563 L 0.0 185.50723 L 0.0 139.13042 L 0.0 139.13042 L 0.0 139.13042 L 23.188404 115.94202 L 23.188404 92.75362 L 23.188404 92.75362 Q 46.37681 92.75362 46.37681 46.37681 Q 46.37681 0.0 92.75362 0.0 z" svg:height="2.0869563mm" draw:style-name="style-1416" svg:viewBox="0.0 0.0 139.13042 208.69563" svg:width="1.3913043mm" svg:x="119.65216mm" svg:y="147.01448mm"/>
          <draw:path svg:d="M 23.188404 46.37681 L 0.0 0.0 L 23.188404 0.0 L 23.188404 0.0 L 23.188404 0.0 Q 23.188404 0.0 46.37681 23.188404 L 46.37681 23.188404 L 92.75362 23.188404 Q 139.13042 23.188404 162.31883 23.188404 L 185.50723 23.188404 L 185.50723 46.37681 Q 185.50723 69.56521 162.31883 69.56521 L 139.13042 69.56521 L 139.13042 92.75362 L 162.31883 92.75362 L 162.31883 139.13042 Q 208.69563 185.50723 208.69563 301.44925 L 208.69563 394.20285 L 208.69563 394.20285 L 185.50723 394.20285 L 185.50723 394.20285 L 185.50723 394.20285 L 139.13042 371.01447 Q 92.75362 371.01447 92.75362 324.63766 L 92.75362 278.26083 L 92.75362 278.26083 L 115.94202 278.26083 L 115.94202 185.50723 L 115.94202 92.75362 L 69.56521 92.75362 Q 46.37681 69.56521 23.188404 46.37681 z" svg:height="3.9420285mm" draw:style-name="style-1417" svg:viewBox="0.0 0.0 208.69563 394.20285" svg:width="2.0869563mm" svg:x="118.95651mm" svg:y="143.07245mm"/>
          <draw:path svg:d="M 139.13042 0.0 L 255.07243 0.0 L 440.57968 231.88403 Q 649.2753 440.57968 695.6521 533.3333 Q 742.02893 626.0869 742.02893 626.0869 L 742.02893 649.2753 L 742.02893 649.2753 L 742.02893 649.2753 L 765.21735 672.4637 L 765.21735 695.6521 L 742.02893 695.6521 L 695.6521 695.6521 L 672.4637 718.8405 L 649.2753 742.02893 L 649.2753 742.02893 L 649.2753 742.02893 L 602.8985 765.21735 Q 556.52167 788.4057 556.52167 788.4057 L 556.52167 788.4057 L 533.3333 788.4057 L 533.3333 788.4057 L 533.3333 811.5941 L 510.14487 811.5941 L 510.14487 811.5941 L 510.14487 834.78253 L 510.14487 834.78253 L 510.14487 834.78253 L 486.95648 834.78253 L 486.95648 834.78253 L 463.76807 857.97095 L 440.57968 857.97095 L 440.57968 834.78253 L 440.57968 834.78253 L 440.57968 834.78253 Q 440.57968 834.78253 417.39127 811.5941 Q 394.20285 811.5941 394.20285 788.4057 Q 394.20285 765.21735 324.63766 765.21735 Q 278.26083 788.4057 231.88403 811.5941 L 208.69563 834.78253 L 208.69563 834.78253 Q 185.50723 811.5941 185.50723 834.78253 L 185.50723 834.78253 L 185.50723 834.78253 L 185.50723 834.78253 L 162.31883 834.78253 L 162.31883 834.78253 L 139.13042 857.97095 L 139.13042 857.97095 L 139.13042 834.78253 L 139.13042 834.78253 L 139.13042 834.78253 L 139.13042 811.5941 L 162.31883 811.5941 L 162.31883 788.4057 L 162.31883 788.4057 L 139.13042 788.4057 L 139.13042 788.4057 Q 139.13042 788.4057 139.13042 765.21735 Q 139.13042 765.21735 139.13042 742.02893 Q 162.31883 742.02893 92.75362 510.14487 L 23.188404 255.07243 L 23.188404 255.07243 Q 46.37681 255.07243 23.188404 231.88403 L 23.188404 208.69563 L 0.0 208.69563 Q 0.0 185.50723 0.0 185.50723 L 0.0 185.50723 L 0.0 139.13042 L 0.0 92.75362 L 0.0 92.75362 Q 0.0 69.56521 23.188404 46.37681 Q 23.188404 23.188404 139.13042 0.0 z" svg:height="8.579709mm" draw:style-name="style-1418" svg:viewBox="0.0 0.0 765.21735 857.97095" svg:width="7.652173mm" svg:x="34.782604mm" svg:y="115.47825mm"/>
          <draw:path svg:d="M 278.26083 0.0 L 278.26083 23.188404 L 231.88403 92.75362 Q 185.50723 139.13042 185.50723 139.13042 L 185.50723 162.31883 L 185.50723 162.31883 Q 185.50723 162.31883 162.31883 185.50723 L 162.31883 185.50723 L 115.94202 185.50723 Q 69.56521 185.50723 46.37681 139.13042 Q 46.37681 115.94202 23.188404 139.13042 Q 0.0 139.13042 0.0 115.94202 Q 0.0 92.75362 46.37681 46.37681 L 92.75362 0.0 L 185.50723 0.0 Q 278.26083 0.0 278.26083 0.0 z" svg:height="1.8550723mm" draw:style-name="style-1419" svg:viewBox="0.0 0.0 278.26083 185.50723" svg:width="2.7826085mm" svg:x="132.63766mm" svg:y="240.69563mm"/>
          <draw:path svg:d="M 324.63766 231.88403 L 371.01447 0.0 L 371.01447 69.56521 Q 394.20285 139.13042 417.39127 139.13042 Q 463.76807 139.13042 463.76807 92.75362 Q 463.76807 69.56521 486.95648 115.94202 Q 510.14487 139.13042 510.14487 139.13042 L 533.3333 139.13042 L 533.3333 139.13042 L 556.52167 139.13042 L 556.52167 139.13042 L 556.52167 139.13042 L 556.52167 139.13042 L 579.7101 139.13042 L 579.7101 139.13042 L 602.8985 139.13042 L 602.8985 139.13042 L 602.8985 139.13042 L 649.2753 115.94202 Q 672.4637 92.75362 695.6521 92.75362 L 695.6521 92.75362 L 695.6521 69.56521 L 695.6521 69.56521 L 718.8405 69.56521 L 718.8405 69.56521 L 718.8405 324.63766 Q 695.6521 602.8985 695.6521 788.4057 L 695.6521 950.72455 L 695.6521 1298.5507 L 695.6521 1623.1882 L 695.6521 1646.3767 Q 695.6521 1669.5651 718.8405 1692.7534 L 718.8405 1715.9419 L 371.01447 1715.9419 L 0.0 1715.9419 L 0.0 1344.9274 L 0.0 997.1014 L 0.0 997.1014 L 23.188404 973.91296 L 23.188404 973.91296 L 46.37681 973.91296 L 46.37681 950.72455 L 46.37681 927.53613 L 69.56521 927.53613 L 69.56521 927.53613 L 69.56521 950.72455 L 92.75362 950.72455 L 92.75362 927.53613 L 92.75362 904.3477 L 115.94202 904.3477 L 115.94202 881.15936 L 115.94202 881.15936 L 92.75362 881.15936 L 92.75362 881.15936 L 92.75362 881.15936 L 92.75362 857.97095 L 92.75362 857.97095 L 115.94202 857.97095 L 115.94202 834.78253 L 115.94202 834.78253 Q 92.75362 834.78253 92.75362 834.78253 Q 92.75362 811.5941 115.94202 695.6521 Q 115.94202 556.52167 185.50723 510.14487 Q 278.26083 440.57968 324.63766 231.88403 z" svg:height="17.159418mm" draw:style-name="style-1420" svg:viewBox="0.0 0.0 718.8405 1715.9419" svg:width="7.188405mm" svg:x="2.7826085mm" svg:y="87.1884mm"/>
          <draw:path svg:d="M 0.0 23.188404 L 0.0 0.0 L 0.0 0.0 L 0.0 0.0 L 23.188404 0.0 L 23.188404 23.188404 L 139.13042 23.188404 L 255.07243 23.188404 L 278.26083 0.0 L 278.26083 0.0 L 278.26083 23.188404 L 278.26083 23.188404 L 301.44925 347.82605 Q 324.63766 695.6521 324.63766 695.6521 L 324.63766 695.6521 L 301.44925 695.6521 L 278.26083 718.8405 L 278.26083 718.8405 Q 278.26083 718.8405 231.88403 765.21735 Q 231.88403 788.4057 185.50723 788.4057 L 139.13042 811.5941 L 139.13042 788.4057 L 139.13042 788.4057 L 115.94202 788.4057 L 115.94202 765.21735 L 115.94202 765.21735 L 92.75362 765.21735 L 92.75362 765.21735 L 92.75362 765.21735 L 92.75362 718.8405 Q 92.75362 649.2753 46.37681 347.82605 L 0.0 46.37681 L 0.0 23.188404 z" svg:height="8.115941mm" draw:style-name="style-1421" svg:viewBox="0.0 0.0 324.63766 811.5941" svg:width="3.2463765mm" svg:x="152.11592mm" svg:y="43.362316mm"/>
          <draw:path svg:d="M 486.95648 0.0 L 579.7101 0.0 L 579.7101 0.0 Q 602.8985 0.0 602.8985 0.0 L 602.8985 23.188404 L 626.0869 23.188404 Q 649.2753 69.56521 649.2753 69.56521 L 672.4637 69.56521 L 649.2753 92.75362 Q 649.2753 115.94202 626.0869 139.13042 L 626.0869 162.31883 L 626.0869 162.31883 Q 602.8985 162.31883 602.8985 162.31883 L 602.8985 185.50723 L 602.8985 185.50723 Q 602.8985 185.50723 579.7101 208.69563 L 579.7101 208.69563 L 533.3333 255.07243 Q 463.76807 301.44925 463.76807 324.63766 L 463.76807 347.82605 L 463.76807 347.82605 Q 463.76807 347.82605 440.57968 347.82605 L 440.57968 371.01447 L 440.57968 394.20285 Q 440.57968 440.57968 417.39127 440.57968 L 394.20285 440.57968 L 324.63766 440.57968 Q 278.26083 440.57968 231.88403 394.20285 L 185.50723 394.20285 L 185.50723 371.01447 L 185.50723 371.01447 L 162.31883 371.01447 L 162.31883 394.20285 L 162.31883 394.20285 L 139.13042 394.20285 L 139.13042 394.20285 L 139.13042 394.20285 L 139.13042 417.39127 L 115.94202 417.39127 L 46.37681 417.39127 L 0.0 417.39127 L 0.0 394.20285 L 0.0 347.82605 L 23.188404 324.63766 L 23.188404 301.44925 L 46.37681 301.44925 L 69.56521 301.44925 L 115.94202 278.26083 Q 162.31883 278.26083 185.50723 208.69563 L 185.50723 162.31883 L 185.50723 162.31883 Q 208.69563 162.31883 208.69563 139.13042 L 208.69563 139.13042 L 231.88403 139.13042 Q 231.88403 115.94202 231.88403 115.94202 L 231.88403 115.94202 L 231.88403 115.94202 Q 255.07243 115.94202 255.07243 92.75362 L 255.07243 92.75362 L 278.26083 92.75362 Q 278.26083 69.56521 278.26083 69.56521 L 278.26083 69.56521 L 324.63766 46.37681 Q 394.20285 23.188404 486.95648 0.0 z" svg:height="4.4057965mm" draw:style-name="style-1422" svg:viewBox="0.0 0.0 672.4637 440.57968" svg:width="6.724637mm" svg:x="85.7971mm" svg:y="195.94202mm"/>
          <draw:path svg:d="M 208.69563 92.75362 L 162.31883 23.188404 L 208.69563 9.094947E-13 L 231.88403 9.094947E-13 L 301.44925 115.94202 Q 394.20285 208.69563 417.39127 208.69563 Q 440.57968 208.69563 440.57968 255.07243 Q 463.76807 301.44925 486.95648 301.44925 Q 510.14487 301.44925 556.52167 394.20285 Q 602.8985 486.95648 626.0869 486.95648 Q 626.0869 486.95648 626.0869 510.14487 L 649.2753 510.14487 L 649.2753 533.3333 Q 626.0869 533.3333 626.0869 579.7101 L 626.0869 602.8985 L 579.7101 602.8985 Q 533.3333 602.8985 533.3333 626.0869 Q 533.3333 649.2753 556.52167 672.4637 Q 602.8985 718.8405 602.8985 695.6521 Q 626.0869 695.6521 626.0869 672.4637 L 626.0869 672.4637 L 626.0869 672.4637 Q 626.0869 672.4637 649.2753 718.8405 L 649.2753 742.02893 L 602.8985 742.02893 L 556.52167 718.8405 L 463.76807 718.8405 Q 371.01447 718.8405 324.63766 765.21735 L 278.26083 788.4057 L 278.26083 765.21735 Q 255.07243 742.02893 255.07243 695.6521 Q 255.07243 649.2753 162.31883 626.0869 L 46.37681 626.0869 L 46.37681 602.8985 L 23.188404 602.8985 L 23.188404 602.8985 L 23.188404 602.8985 L 23.188404 579.7101 L 23.188404 579.7101 L 0.0 579.7101 L 0.0 579.7101 L 0.0 556.52167 L 23.188404 556.52167 L 23.188404 556.52167 L 23.188404 533.3333 L 23.188404 533.3333 L 23.188404 533.3333 L 46.37681 533.3333 L 46.37681 533.3333 L 92.75362 510.14487 Q 162.31883 486.95648 139.13042 463.76807 L 139.13042 440.57968 L 162.31883 440.57968 Q 162.31883 440.57968 231.88403 417.39127 L 301.44925 394.20285 L 301.44925 394.20285 L 301.44925 394.20285 L 324.63766 394.20285 L 324.63766 394.20285 L 347.82605 394.20285 L 371.01447 394.20285 L 394.20285 394.20285 L 417.39127 394.20285 L 417.39127 371.01447 L 394.20285 347.82605 L 394.20285 347.82605 L 394.20285 347.82605 L 371.01447 324.63766 Q 347.82605 324.63766 301.44925 255.07243 L 278.26083 185.50723 L 278.26083 162.31883 Q 255.07243 162.31883 208.69563 92.75362 z" svg:height="7.884057mm" draw:style-name="style-1423" svg:viewBox="0.0 0.0 649.2753 788.4057" svg:width="6.492753mm" svg:x="96.69564mm" svg:y="64.23188mm"/>
          <draw:path svg:d="M 579.7101 23.188404 L 579.7101 23.188404 L 602.8985 23.188404 L 649.2753 23.188404 L 695.6521 23.188404 L 742.02893 23.188404 L 765.21735 23.188404 L 788.4057 23.188404 L 834.78253 23.188404 Q 857.97095 23.188404 857.97095 0.0 L 857.97095 0.0 L 881.15936 0.0 L 881.15936 0.0 L 904.3477 0.0 L 927.53613 23.188404 L 1159.4202 23.188404 Q 1391.3042 23.188404 1437.681 23.188404 Q 1460.8694 23.188404 1507.2462 46.37681 L 1553.623 46.37681 L 1576.8114 46.37681 Q 1599.9999 69.56521 1623.1882 69.56521 L 1646.3767 69.56521 L 1623.1882 92.75362 Q 1576.8114 115.94202 1530.4347 115.94202 L 1460.8694 115.94202 L 1460.8694 139.13042 L 1460.8694 139.13042 L 1391.3042 139.13042 Q 1321.739 162.31883 1321.739 162.31883 L 1321.739 162.31883 L 1298.5507 162.31883 Q 1298.5507 162.31883 1159.4202 185.50723 L 1020.28973 208.69563 L 997.1014 208.69563 L 973.91296 208.69563 L 973.91296 231.88403 L 973.91296 255.07243 L 1136.2318 255.07243 L 1298.5507 255.07243 L 1391.3042 255.07243 L 1507.2462 255.07243 L 1646.3767 255.07243 L 1785.5071 255.07243 L 1808.6954 278.26083 L 1855.0723 301.44925 L 1901.4491 301.44925 L 1924.6375 301.44925 L 1947.8259 324.63766 L 1994.2028 347.82605 L 1994.2028 347.82605 L 1994.2028 347.82605 L 1020.28973 347.82605 L 23.188404 347.82605 L 23.188404 324.63766 L 0.0 301.44925 L 0.0 301.44925 L 0.0 301.44925 L 23.188404 278.26083 L 46.37681 255.07243 L 46.37681 255.07243 L 46.37681 255.07243 L 139.13042 255.07243 Q 255.07243 255.07243 255.07243 231.88403 L 255.07243 231.88403 L 255.07243 231.88403 Q 278.26083 231.88403 278.26083 208.69563 L 278.26083 208.69563 L 371.01447 139.13042 Q 486.95648 69.56521 510.14487 46.37681 L 533.3333 46.37681 L 533.3333 46.37681 L 556.52167 46.37681 L 556.52167 46.37681 L 556.52167 23.188404 L 556.52167 23.188404 L 556.52167 23.188404 L 579.7101 23.188404 z" svg:height="3.4782605mm" draw:style-name="style-1424" svg:viewBox="0.0 0.0 1994.2028 347.82605" svg:width="19.942028mm" svg:x="115.01448mm" svg:y="100.86955mm"/>
          <draw:path svg:d="M 69.56521 23.188404 L 46.37681 3.6379788E-12 L 69.56521 23.188404 Q 115.94202 23.188404 115.94202 69.56521 Q 115.94202 92.75362 162.31883 115.94202 Q 185.50723 115.94202 231.88403 139.13042 L 278.26083 139.13042 L 278.26083 162.31883 Q 301.44925 185.50723 301.44925 208.69563 L 301.44925 208.69563 L 301.44925 231.88403 L 301.44925 255.07243 L 324.63766 255.07243 L 324.63766 255.07243 L 324.63766 278.26083 L 347.82605 278.26083 L 347.82605 278.26083 L 347.82605 301.44925 L 347.82605 301.44925 L 347.82605 301.44925 L 371.01447 301.44925 L 371.01447 301.44925 L 371.01447 324.63766 L 394.20285 324.63766 L 394.20285 347.82605 L 394.20285 371.01447 L 417.39127 371.01447 L 417.39127 394.20285 L 440.57968 394.20285 L 440.57968 394.20285 L 440.57968 394.20285 Q 440.57968 394.20285 463.76807 394.20285 L 463.76807 417.39127 L 486.95648 417.39127 Q 510.14487 417.39127 510.14487 440.57968 L 510.14487 463.76807 L 486.95648 463.76807 Q 463.76807 440.57968 394.20285 440.57968 L 301.44925 417.39127 L 301.44925 394.20285 Q 301.44925 371.01447 278.26083 347.82605 L 255.07243 347.82605 L 255.07243 347.82605 Q 255.07243 324.63766 231.88403 324.63766 L 231.88403 324.63766 L 208.69563 324.63766 Q 208.69563 301.44925 115.94202 255.07243 L 46.37681 208.69563 L 46.37681 208.69563 L 23.188404 208.69563 L 23.188404 162.31883 L 23.188404 139.13042 L 0.0 139.13042 L 0.0 139.13042 L 0.0 115.94202 Q 0.0 69.56521 23.188404 69.56521 Q 69.56521 69.56521 69.56521 23.188404 z" svg:height="4.6376805mm" draw:style-name="style-1425" svg:viewBox="0.0 0.0 510.14487 463.76807" svg:width="5.101449mm" svg:x="13.681158mm" svg:y="176.46375mm"/>
          <draw:path svg:d="M 857.97095 0.0 L 857.97095 0.0 L 857.97095 23.188404 L 857.97095 23.188404 L 857.97095 23.188404 Q 857.97095 23.188404 834.78253 23.188404 L 834.78253 46.37681 L 742.02893 208.69563 Q 626.0869 394.20285 626.0869 417.39127 L 626.0869 440.57968 L 626.0869 440.57968 Q 626.0869 440.57968 602.8985 440.57968 L 602.8985 463.76807 L 579.7101 486.95648 Q 533.3333 533.3333 533.3333 556.52167 L 533.3333 579.7101 L 510.14487 602.8985 Q 486.95648 626.0869 486.95648 811.5941 L 486.95648 997.1014 L 463.76807 997.1014 L 463.76807 997.1014 L 463.76807 1020.28973 L 440.57968 1020.28973 L 440.57968 1043.4781 L 440.57968 1066.6666 L 417.39127 1089.855 L 417.39127 1089.855 L 417.39127 1089.855 L 394.20285 1089.855 L 394.20285 1089.855 L 394.20285 1113.0433 L 371.01447 1113.0433 L 347.82605 1113.0433 L 347.82605 1066.6666 L 347.82605 1020.28973 L 324.63766 1020.28973 L 324.63766 997.1014 L 301.44925 997.1014 L 278.26083 997.1014 L 278.26083 973.91296 L 255.07243 950.72455 L 255.07243 927.53613 Q 255.07243 904.3477 278.26083 834.78253 Q 301.44925 765.21735 278.26083 765.21735 Q 255.07243 742.02893 278.26083 626.0869 L 301.44925 533.3333 L 278.26083 533.3333 L 278.26083 533.3333 L 208.69563 533.3333 Q 139.13042 533.3333 115.94202 533.3333 Q 115.94202 533.3333 69.56521 510.14487 Q 46.37681 463.76807 23.188404 463.76807 Q 0.0 463.76807 0.0 440.57968 Q -23.188404 417.39127 0.0 208.69563 Q 23.188404 23.188404 46.37681 23.188404 L 69.56521 0.0 L 440.57968 0.0 Q 834.78253 -23.188404 857.97095 0.0 z" svg:height="11.130434mm" draw:style-name="style-1426" svg:viewBox="0.0 0.0 857.97095 1113.0433" svg:width="8.579709mm" svg:x="49.3913mm" svg:y="105.50724mm"/>
          <draw:path svg:d="M 92.75362 23.188404 L 92.75362 0.0 L 92.75362 23.188404 Q 115.94202 46.37681 139.13042 46.37681 L 162.31883 46.37681 L 185.50723 46.37681 L 208.69563 69.56521 L 278.26083 69.56521 Q 324.63766 92.75362 371.01447 139.13042 Q 394.20285 162.31883 417.39127 162.31883 Q 440.57968 162.31883 463.76807 162.31883 Q 463.76807 162.31883 463.76807 185.50723 L 486.95648 185.50723 L 486.95648 185.50723 Q 486.95648 208.69563 510.14487 208.69563 L 510.14487 208.69563 L 510.14487 208.69563 Q 510.14487 208.69563 510.14487 231.88403 L 533.3333 231.88403 L 533.3333 231.88403 Q 556.52167 231.88403 556.52167 255.07243 L 556.52167 255.07243 L 556.52167 255.07243 L 556.52167 278.26083 L 533.3333 278.26083 Q 510.14487 255.07243 301.44925 278.26083 L 92.75362 278.26083 L 92.75362 255.07243 L 92.75362 255.07243 L 69.56521 255.07243 L 69.56521 255.07243 L 46.37681 231.88403 Q 0.0 231.88403 0.0 185.50723 Q 0.0 139.13042 46.37681 69.56521 L 92.75362 23.188404 L 92.75362 23.188404 z" svg:height="2.7826085mm" draw:style-name="style-1427" svg:viewBox="0.0 0.0 556.52167 278.26083" svg:width="5.565217mm" svg:x="147.01448mm" svg:y="210.31882mm"/>
          <draw:path svg:d="M 115.94202 46.37681 L 139.13042 0.0 L 139.13042 46.37681 L 139.13042 115.94202 L 162.31883 115.94202 L 162.31883 92.75362 L 162.31883 92.75362 L 185.50723 92.75362 L 185.50723 92.75362 L 185.50723 92.75362 L 185.50723 69.56521 L 185.50723 69.56521 L 208.69563 69.56521 L 208.69563 69.56521 L 231.88403 324.63766 Q 231.88403 602.8985 255.07243 556.52167 Q 278.26083 533.3333 301.44925 602.8985 Q 324.63766 672.4637 347.82605 649.2753 Q 371.01447 626.0869 371.01447 765.21735 Q 371.01447 904.3477 371.01447 927.53613 L 371.01447 927.53613 L 347.82605 973.91296 Q 324.63766 997.1014 301.44925 950.72455 Q 301.44925 904.3477 278.26083 904.3477 Q 255.07243 904.3477 255.07243 927.53613 L 231.88403 973.91296 L 231.88403 973.91296 Q 185.50723 973.91296 185.50723 997.1014 Q 185.50723 1020.28973 162.31883 1020.28973 L 162.31883 1020.28973 L 162.31883 1020.28973 Q 139.13042 997.1014 139.13042 997.1014 L 139.13042 997.1014 L 139.13042 973.91296 Q 139.13042 973.91296 115.94202 973.91296 L 92.75362 973.91296 L 92.75362 973.91296 L 92.75362 973.91296 L 92.75362 927.53613 Q 92.75362 857.97095 69.56521 834.78253 L 46.37681 834.78253 L 46.37681 834.78253 Q 23.188404 834.78253 46.37681 765.21735 Q 46.37681 718.8405 23.188404 718.8405 Q 0.0 718.8405 0.0 602.8985 L 0.0 486.95648 L 0.0 463.76807 Q 0.0 417.39127 46.37681 231.88403 L 92.75362 69.56521 L 92.75362 69.56521 L 92.75362 69.56521 L 115.94202 46.37681 z" svg:height="10.202898mm" draw:style-name="style-1428" svg:viewBox="0.0 0.0 371.01447 1020.28973" svg:width="3.7101445mm" svg:x="15.304346mm" svg:y="57.97101mm"/>
          <draw:path svg:d="M 115.94202 46.37681 L 115.94202 0.0 L 162.31883 0.0 L 231.88403 0.0 L 255.07243 92.75362 Q 278.26083 208.69563 394.20285 208.69563 Q 533.3333 208.69563 579.7101 185.50723 L 602.8985 185.50723 L 602.8985 185.50723 Q 602.8985 208.69563 602.8985 208.69563 L 579.7101 208.69563 L 579.7101 255.07243 L 579.7101 278.26083 L 533.3333 301.44925 Q 463.76807 347.82605 371.01447 347.82605 L 278.26083 347.82605 L 278.26083 371.01447 L 301.44925 371.01447 L 301.44925 394.20285 Q 301.44925 417.39127 278.26083 440.57968 L 278.26083 440.57968 L 255.07243 463.76807 Q 255.07243 486.95648 231.88403 486.95648 L 208.69563 486.95648 L 208.69563 440.57968 Q 208.69563 417.39127 185.50723 417.39127 L 162.31883 417.39127 L 162.31883 394.20285 Q 162.31883 394.20285 139.13042 394.20285 Q 115.94202 371.01447 92.75362 371.01447 L 69.56521 371.01447 L 69.56521 347.82605 Q 69.56521 324.63766 46.37681 301.44925 Q 23.188404 278.26083 46.37681 255.07243 Q 46.37681 208.69563 23.188404 208.69563 Q 0.0 208.69563 0.0 162.31883 L 0.0 139.13042 L 0.0 115.94202 L 0.0 92.75362 L 23.188404 92.75362 L 46.37681 115.94202 L 46.37681 115.94202 Q 69.56521 115.94202 69.56521 92.75362 Q 69.56521 69.56521 92.75362 69.56521 Q 115.94202 69.56521 115.94202 46.37681 z" svg:height="4.8695645mm" draw:style-name="style-1429" svg:viewBox="0.0 0.0 602.8985 486.95648" svg:width="6.028985mm" svg:x="28.057968mm" svg:y="122.66666mm"/>
          <draw:path svg:d="M 46.37681 23.188404 L 92.75362 3.6379788E-12 L 185.50723 23.188404 Q 255.07243 46.37681 278.26083 46.37681 L 278.26083 46.37681 L 255.07243 69.56521 Q 231.88403 92.75362 231.88403 92.75362 Q 231.88403 115.94202 231.88403 139.13042 L 231.88403 139.13042 L 208.69563 139.13042 Q 185.50723 139.13042 139.13042 139.13042 L 69.56521 139.13042 L 69.56521 139.13042 Q 46.37681 139.13042 46.37681 115.94202 L 46.37681 92.75362 L 69.56521 92.75362 L 92.75362 92.75362 L 92.75362 69.56521 Q 92.75362 46.37681 46.37681 46.37681 L 0.0 46.37681 L 0.0 46.37681 Q 0.0 46.37681 46.37681 23.188404 z" svg:height="1.3913043mm" draw:style-name="style-1430" svg:viewBox="0.0 0.0 278.26083 139.13042" svg:width="2.7826085mm" svg:x="87.1884mm" svg:y="232.34781mm"/>
          <draw:path svg:d="M 0.0 92.75362 L 0.0 0.0 L 417.39127 0.0 L 811.5941 0.0 L 811.5941 4568.1157 L 811.5941 9113.043 L 788.4057 9113.043 Q 788.4057 9113.043 765.21735 9066.666 L 742.02893 9020.289 L 742.02893 9066.666 Q 742.02893 9089.8545 718.8405 9113.043 Q 695.6521 9159.42 672.4637 8973.912 Q 649.2753 8811.594 626.0869 8811.594 Q 602.8985 8811.594 602.8985 8788.405 Q 602.8985 8742.028 602.8985 8695.651 Q 579.7101 8649.274 602.8985 8649.274 Q 626.0869 8649.274 602.8985 8602.897 Q 556.52167 8556.5205 556.52167 8510.145 Q 556.52167 8463.768 533.3333 8510.145 Q 533.3333 8533.333 510.14487 8533.333 L 486.95648 8533.333 L 486.95648 8510.145 L 486.95648 8510.145 L 486.95648 8510.145 L 486.95648 8486.956 L 486.95648 8463.768 Q 463.76807 8463.768 463.76807 8023.1875 Q 463.76807 7582.608 417.39127 7559.4194 Q 417.39127 7536.231 394.20285 7466.666 Q 371.01447 7397.1006 417.39127 7350.724 Q 417.39127 7327.5356 440.57968 7026.0864 Q 463.76807 6747.8257 394.20285 6747.8257 Q 347.82605 6724.637 347.82605 6678.2603 L 347.82605 6631.8833 L 347.82605 6631.8833 L 371.01447 6631.8833 L 371.01447 6608.695 L 371.01447 6585.507 L 347.82605 6562.3184 L 347.82605 6539.13 L 371.01447 6539.13 Q 394.20285 6539.13 417.39127 6562.3184 Q 417.39127 6608.695 440.57968 6237.6807 L 440.57968 5889.8545 L 417.39127 5889.8545 L 394.20285 5913.043 L 394.20285 5913.043 L 371.01447 5913.043 L 371.01447 5913.043 L 371.01447 5913.043 L 371.01447 5936.2314 L 371.01447 5936.2314 L 347.82605 6028.985 Q 324.63766 6144.927 278.26083 6144.927 L 231.88403 6144.927 L 208.69563 6168.115 L 185.50723 6191.3037 L 162.31883 6191.3037 L 139.13042 6191.3037 L 115.94202 6214.492 L 92.75362 6214.492 L 92.75362 6191.3037 L 92.75362 6191.3037 L 92.75362 6098.5503 Q 92.75362 6028.985 92.75362 5866.666 L 92.75362 5727.5356 L 92.75362 5263.7676 L 92.75362 4799.9995 L 92.75362 4568.1157 L 92.75362 4336.2314 L 92.75362 4034.7822 Q 92.75362 3733.333 69.56521 3686.9563 L 69.56521 3617.3909 L 69.56521 3408.6953 Q 46.37681 3176.8113 46.37681 3037.681 L 23.188404 2898.5505 L 23.188404 2898.5505 Q 46.37681 2898.5505 46.37681 2573.9128 L 46.37681 2226.0867 L 46.37681 1971.0143 Q 46.37681 1739.1302 23.188404 1739.1302 L 23.188404 1739.1302 L 23.188404 1321.739 L 23.188404 927.53613 L 23.188404 556.52167 Q 0.0 185.50723 0.0 92.75362 z" svg:height="91.130424mm" draw:style-name="style-1431" svg:viewBox="0.0 0.0 811.5941 9113.043" svg:width="8.115941mm" svg:x="155.82607mm" svg:y="213.5652mm"/>
          <draw:path svg:d="M 0.0 23.188404 L 23.188404 0.0 L 46.37681 0.0 Q 69.56521 0.0 185.50723 23.188404 L 278.26083 23.188404 L 278.26083 46.37681 Q 301.44925 46.37681 324.63766 46.37681 L 347.82605 46.37681 L 371.01447 46.37681 Q 417.39127 46.37681 371.01447 69.56521 Q 324.63766 92.75362 324.63766 115.94202 L 324.63766 139.13042 L 324.63766 139.13042 Q 324.63766 139.13042 185.50723 162.31883 L 69.56521 162.31883 L 46.37681 162.31883 Q 23.188404 162.31883 0.0 92.75362 L 0.0 23.188404 L 0.0 23.188404 z" svg:height="1.6231883mm" draw:style-name="style-1432" svg:viewBox="0.0 0.0 371.01447 162.31883" svg:width="3.7101445mm" svg:x="93.68115mm" svg:y="221.68114mm"/>
          <draw:path svg:d="M 139.13042 23.188404 L 139.13042 3.6379788E-12 L 185.50723 46.37681 Q 255.07243 69.56521 301.44925 139.13042 Q 371.01447 231.88403 417.39127 278.26083 Q 486.95648 324.63766 486.95648 324.63766 L 486.95648 347.82605 L 486.95648 371.01447 Q 486.95648 394.20285 486.95648 440.57968 L 486.95648 486.95648 L 486.95648 486.95648 Q 486.95648 486.95648 417.39127 394.20285 Q 347.82605 324.63766 208.69563 324.63766 L 69.56521 324.63766 L 69.56521 324.63766 L 69.56521 324.63766 L 46.37681 324.63766 L 46.37681 324.63766 L 23.188404 347.82605 L 0.0 347.82605 L 0.0 324.63766 L 23.188404 301.44925 L 23.188404 301.44925 L 23.188404 278.26083 L 23.188404 278.26083 L 23.188404 278.26083 L 46.37681 278.26083 L 46.37681 278.26083 L 46.37681 255.07243 L 46.37681 255.07243 L 69.56521 255.07243 L 69.56521 231.88403 L 69.56521 231.88403 L 69.56521 231.88403 L 69.56521 208.69563 Q 69.56521 185.50723 115.94202 92.75362 L 115.94202 23.188404 L 139.13042 23.188404 z" svg:height="4.8695645mm" draw:style-name="style-1433" svg:viewBox="0.0 0.0 486.95648 486.95648" svg:width="4.8695645mm" svg:x="135.1884mm" svg:y="249.04346mm"/>
          <draw:path svg:d="M 115.94202 -3.6379788E-12 L 208.69563 -3.6379788E-12 L 208.69563 69.56521 L 208.69563 139.13042 L 208.69563 139.13042 Q 185.50723 139.13042 185.50723 162.31883 L 185.50723 162.31883 L 185.50723 185.50723 Q 162.31883 208.69563 139.13042 208.69563 L 139.13042 208.69563 L 115.94202 208.69563 Q 92.75362 208.69563 69.56521 185.50723 Q 46.37681 185.50723 46.37681 162.31883 L 23.188404 115.94202 L 23.188404 115.94202 Q 0.0 115.94202 0.0 115.94202 L 0.0 92.75362 L 0.0 92.75362 Q 0.0 92.75362 23.188404 46.37681 Q 23.188404 -3.6379788E-12 115.94202 -3.6379788E-12 z" svg:height="2.0869563mm" draw:style-name="style-1434" svg:viewBox="0.0 0.0 208.69563 208.69563" svg:width="2.0869563mm" svg:x="86.260864mm" svg:y="209.39128mm"/>
          <draw:path svg:d="M 162.31883 46.37681 L 255.07243 0.0 L 255.07243 46.37681 Q 231.88403 69.56521 185.50723 185.50723 Q 92.75362 278.26083 92.75362 371.01447 Q 92.75362 440.57968 69.56521 463.76807 L 69.56521 463.76807 L 46.37681 463.76807 L 23.188404 463.76807 L 23.188404 463.76807 L 0.0 440.57968 L 0.0 440.57968 L 0.0 440.57968 L 0.0 371.01447 L 0.0 301.44925 L 0.0 255.07243 Q 0.0 208.69563 46.37681 162.31883 Q 46.37681 115.94202 162.31883 46.37681 z" svg:height="4.6376805mm" draw:style-name="style-1435" svg:viewBox="0.0 0.0 255.07243 463.76807" svg:width="2.5507245mm" svg:x="93.217384mm" svg:y="152.11592mm"/>
          <draw:path svg:d="M 0.0 23.188404 L 0.0 -1.8189894E-12 L 92.75362 23.188404 Q 185.50723 46.37681 301.44925 69.56521 Q 394.20285 92.75362 417.39127 92.75362 L 417.39127 115.94202 L 347.82605 115.94202 Q 301.44925 115.94202 301.44925 139.13042 Q 301.44925 162.31883 255.07243 185.50723 Q 208.69563 231.88403 208.69563 255.07243 Q 208.69563 278.26083 115.94202 278.26083 L 46.37681 278.26083 L 46.37681 278.26083 Q 23.188404 255.07243 23.188404 231.88403 Q 23.188404 208.69563 92.75362 208.69563 Q 139.13042 231.88403 115.94202 185.50723 Q 69.56521 139.13042 46.37681 92.75362 L 0.0 23.188404 L 0.0 23.188404 z" svg:height="2.7826085mm" draw:style-name="style-1436" svg:viewBox="0.0 0.0 417.39127 278.26083" svg:width="4.1739125mm" svg:x="147.71013mm" svg:y="142.3768mm"/>
          <draw:path svg:d="M 208.69563 46.37681 L 208.69563 -1.8189894E-12 L 208.69563 23.188404 Q 231.88403 69.56521 255.07243 69.56521 Q 301.44925 69.56521 301.44925 92.75362 Q 324.63766 115.94202 394.20285 162.31883 Q 463.76807 208.69563 463.76807 231.88403 Q 486.95648 278.26083 486.95648 301.44925 Q 510.14487 301.44925 533.3333 324.63766 L 533.3333 324.63766 L 486.95648 579.7101 Q 440.57968 834.78253 440.57968 904.3477 L 440.57968 950.72455 L 417.39127 973.91296 L 394.20285 997.1014 L 394.20285 997.1014 L 394.20285 997.1014 L 394.20285 1020.28973 L 394.20285 1020.28973 L 371.01447 1043.4781 L 371.01447 1066.6666 L 347.82605 1066.6666 L 324.63766 1089.855 L 301.44925 1089.855 L 301.44925 1089.855 L 301.44925 1089.855 L 301.44925 1066.6666 L 278.26083 1066.6666 L 278.26083 1043.4781 L 278.26083 1043.4781 L 255.07243 1043.4781 L 255.07243 1043.4781 L 255.07243 1043.4781 L 255.07243 1020.28973 L 255.07243 1020.28973 L 255.07243 1020.28973 L 278.26083 997.1014 L 278.26083 997.1014 L 255.07243 997.1014 L 255.07243 997.1014 L 255.07243 997.1014 L 255.07243 950.72455 Q 255.07243 904.3477 231.88403 904.3477 Q 208.69563 904.3477 162.31883 811.5941 L 115.94202 718.8405 L 115.94202 718.8405 Q 115.94202 695.6521 92.75362 718.8405 L 92.75362 718.8405 L 69.56521 718.8405 L 46.37681 718.8405 L 23.188404 742.02893 L 23.188404 742.02893 L 23.188404 742.02893 L 0.0 742.02893 L 0.0 579.7101 L 0.0 440.57968 L 0.0 394.20285 L 23.188404 324.63766 L 23.188404 324.63766 L 23.188404 301.44925 L 23.188404 301.44925 L 23.188404 301.44925 L 46.37681 301.44925 L 46.37681 301.44925 L 23.188404 278.26083 Q 0.0 278.26083 0.0 255.07243 Q 0.0 231.88403 69.56521 231.88403 Q 115.94202 231.88403 115.94202 162.31883 Q 115.94202 115.94202 162.31883 115.94202 Q 185.50723 115.94202 208.69563 46.37681 z" svg:height="10.89855mm" draw:style-name="style-1437" svg:viewBox="0.0 0.0 533.3333 1089.855" svg:width="5.333333mm" svg:x="87.42028mm" svg:y="107.36231mm"/>
          <draw:path svg:d="M 92.75362 23.188404 L 139.13042 0.0 L 231.88403 46.37681 Q 301.44925 92.75362 324.63766 92.75362 L 324.63766 92.75362 L 301.44925 115.94202 Q 278.26083 139.13042 278.26083 139.13042 L 278.26083 139.13042 L 231.88403 139.13042 Q 185.50723 139.13042 162.31883 115.94202 Q 139.13042 115.94202 139.13042 139.13042 L 139.13042 162.31883 L 115.94202 162.31883 Q 92.75362 139.13042 46.37681 139.13042 L 0.0 115.94202 L 0.0 92.75362 Q 0.0 69.56521 23.188404 69.56521 Q 46.37681 46.37681 46.37681 46.37681 Q 23.188404 46.37681 92.75362 23.188404 z" svg:height="1.6231883mm" draw:style-name="style-1438" svg:viewBox="0.0 0.0 324.63766 162.31883" svg:width="3.2463765mm" svg:x="106.66666mm" svg:y="195.71013mm"/>
          <draw:path svg:d="M 208.69563 23.188404 L 231.88403 0.0 L 231.88403 46.37681 Q 255.07243 92.75362 278.26083 92.75362 Q 278.26083 92.75362 301.44925 92.75362 L 324.63766 92.75362 L 324.63766 115.94202 Q 324.63766 139.13042 231.88403 139.13042 L 139.13042 139.13042 L 139.13042 162.31883 L 139.13042 162.31883 L 139.13042 185.50723 L 139.13042 208.69563 L 139.13042 231.88403 L 139.13042 278.26083 L 115.94202 278.26083 Q 92.75362 278.26083 46.37681 255.07243 L 23.188404 231.88403 L 46.37681 231.88403 L 46.37681 231.88403 L 46.37681 208.69563 L 46.37681 208.69563 L 69.56521 208.69563 L 69.56521 185.50723 L 69.56521 185.50723 L 46.37681 185.50723 L 46.37681 185.50723 Q 46.37681 185.50723 0.0 162.31883 Q -23.188404 139.13042 46.37681 139.13042 Q 92.75362 139.13042 46.37681 115.94202 Q 23.188404 115.94202 23.188404 92.75362 Q 23.188404 69.56521 92.75362 69.56521 Q 185.50723 92.75362 162.31883 69.56521 Q 139.13042 46.37681 139.13042 23.188404 Q 162.31883 0.0 185.50723 23.188404 Q 185.50723 46.37681 208.69563 23.188404 z" svg:height="2.7826085mm" draw:style-name="style-1439" svg:viewBox="0.0 0.0 324.63766 278.26083" svg:width="3.2463765mm" svg:x="78.37681mm" svg:y="106.20289mm"/>
          <draw:path svg:d="M 324.63766 0.0 L 371.01447 0.0 L 371.01447 950.72455 L 371.01447 1901.4491 L 371.01447 1947.8259 L 371.01447 1971.0143 L 371.01447 1971.0143 Q 347.82605 1994.2028 324.63766 1994.2028 Q 324.63766 1994.2028 301.44925 1994.2028 Q 278.26083 1994.2028 278.26083 1901.4491 Q 278.26083 1831.8839 255.07243 1855.0723 Q 231.88403 1901.4491 231.88403 1855.0723 Q 208.69563 1831.8839 162.31883 1855.0723 Q 115.94202 1855.0723 92.75362 1576.8114 Q 46.37681 1298.5507 23.188404 1252.1738 L 0.0 1228.9854 L 0.0 1089.855 Q 0.0 950.72455 23.188404 718.8405 L 46.37681 486.95648 L 46.37681 278.26083 L 46.37681 69.56521 L 69.56521 69.56521 L 92.75362 69.56521 L 92.75362 92.75362 L 92.75362 115.94202 L 139.13042 139.13042 Q 139.13042 162.31883 162.31883 139.13042 Q 185.50723 92.75362 185.50723 46.37681 L 185.50723 23.188404 L 208.69563 92.75362 L 208.69563 162.31883 L 231.88403 162.31883 L 255.07243 185.50723 L 278.26083 162.31883 Q 278.26083 162.31883 301.44925 92.75362 Q 301.44925 0.0 324.63766 0.0 z" svg:height="19.942028mm" draw:style-name="style-1440" svg:viewBox="0.0 0.0 371.01447 1994.2028" svg:width="3.7101445mm" svg:x="73.27535mm" svg:y="35.246372mm"/>
          <draw:path svg:d="M 46.37681 23.188404 L 69.56521 0.0 L 231.88403 46.37681 Q 394.20285 69.56521 440.57968 92.75362 L 463.76807 92.75362 L 440.57968 115.94202 Q 440.57968 162.31883 417.39127 162.31883 L 417.39127 185.50723 L 417.39127 185.50723 Q 394.20285 185.50723 324.63766 185.50723 L 231.88403 162.31883 L 185.50723 162.31883 Q 139.13042 162.31883 69.56521 139.13042 L 0.0 115.94202 L 0.0 115.94202 Q 0.0 115.94202 23.188404 92.75362 Q 46.37681 92.75362 46.37681 69.56521 Q 23.188404 23.188404 46.37681 23.188404 z" svg:height="1.8550723mm" draw:style-name="style-1441" svg:viewBox="0.0 0.0 463.76807 185.50723" svg:width="4.6376805mm" svg:x="137.50723mm" svg:y="163.01448mm"/>
          <draw:path svg:d="M 347.82605 23.188404 L 347.82605 0.0 L 371.01447 69.56521 Q 394.20285 162.31883 394.20285 162.31883 L 417.39127 162.31883 L 417.39127 162.31883 Q 417.39127 162.31883 440.57968 185.50723 L 440.57968 185.50723 L 440.57968 208.69563 Q 440.57968 231.88403 486.95648 255.07243 Q 533.3333 255.07243 556.52167 278.26083 L 579.7101 278.26083 L 579.7101 301.44925 Q 579.7101 347.82605 533.3333 347.82605 Q 486.95648 347.82605 486.95648 371.01447 L 486.95648 394.20285 L 486.95648 440.57968 Q 463.76807 486.95648 463.76807 463.76807 Q 440.57968 463.76807 440.57968 463.76807 L 440.57968 463.76807 L 417.39127 486.95648 Q 394.20285 510.14487 371.01447 556.52167 Q 371.01447 602.8985 301.44925 602.8985 L 255.07243 602.8985 L 255.07243 602.8985 L 231.88403 579.7101 L 231.88403 579.7101 L 208.69563 579.7101 L 208.69563 579.7101 L 208.69563 579.7101 L 208.69563 556.52167 L 208.69563 556.52167 L 231.88403 510.14487 Q 255.07243 463.76807 255.07243 440.57968 Q 255.07243 440.57968 255.07243 371.01447 Q 231.88403 301.44925 185.50723 278.26083 Q 139.13042 255.07243 92.75362 208.69563 L 46.37681 162.31883 L 23.188404 162.31883 L 0.0 162.31883 L 0.0 139.13042 L 0.0 139.13042 L 0.0 115.94202 L 23.188404 92.75362 L 23.188404 92.75362 L 23.188404 115.94202 L 23.188404 115.94202 L 23.188404 115.94202 L 46.37681 92.75362 L 46.37681 69.56521 L 69.56521 69.56521 L 92.75362 69.56521 L 92.75362 69.56521 L 92.75362 69.56521 L 115.94202 92.75362 L 115.94202 92.75362 L 115.94202 115.94202 Q 139.13042 115.94202 162.31883 115.94202 Q 162.31883 115.94202 162.31883 92.75362 L 162.31883 92.75362 L 208.69563 115.94202 Q 278.26083 115.94202 301.44925 139.13042 L 324.63766 139.13042 L 324.63766 115.94202 Q 347.82605 69.56521 347.82605 23.188404 z" svg:height="6.028985mm" draw:style-name="style-1442" svg:viewBox="0.0 0.0 579.7101 602.8985" svg:width="5.797101mm" svg:x="43.826084mm" svg:y="177.85506mm"/>
          <draw:path svg:d="M 417.39127 0.0 L 579.7101 0.0 L 602.8985 139.13042 Q 626.0869 301.44925 649.2753 301.44925 Q 672.4637 324.63766 672.4637 324.63766 L 672.4637 324.63766 L 672.4637 324.63766 L 695.6521 324.63766 L 695.6521 324.63766 Q 695.6521 324.63766 672.4637 347.82605 L 649.2753 347.82605 L 626.0869 347.82605 Q 626.0869 371.01447 626.0869 371.01447 L 626.0869 371.01447 L 626.0869 371.01447 Q 602.8985 371.01447 579.7101 371.01447 Q 533.3333 371.01447 510.14487 371.01447 L 486.95648 371.01447 L 440.57968 371.01447 Q 394.20285 371.01447 347.82605 371.01447 Q 324.63766 394.20285 324.63766 440.57968 Q 324.63766 486.95648 417.39127 486.95648 Q 510.14487 463.76807 510.14487 463.76807 L 510.14487 463.76807 L 510.14487 463.76807 Q 533.3333 463.76807 533.3333 463.76807 L 533.3333 486.95648 L 533.3333 510.14487 Q 533.3333 510.14487 510.14487 556.52167 L 486.95648 602.8985 L 486.95648 602.8985 L 486.95648 602.8985 L 486.95648 579.7101 L 486.95648 579.7101 L 463.76807 579.7101 L 463.76807 556.52167 L 463.76807 556.52167 L 440.57968 556.52167 L 440.57968 579.7101 L 440.57968 602.8985 L 417.39127 602.8985 L 394.20285 602.8985 L 394.20285 602.8985 L 371.01447 602.8985 L 371.01447 626.0869 L 371.01447 626.0869 L 347.82605 626.0869 Q 347.82605 649.2753 324.63766 695.6521 L 301.44925 742.02893 L 301.44925 742.02893 L 301.44925 742.02893 L 301.44925 742.02893 L 301.44925 742.02893 L 278.26083 649.2753 L 278.26083 533.3333 L 231.88403 533.3333 L 185.50723 533.3333 L 185.50723 556.52167 L 162.31883 602.8985 L 162.31883 672.4637 Q 162.31883 742.02893 139.13042 834.78253 L 139.13042 927.53613 L 115.94202 927.53613 L 69.56521 927.53613 L 69.56521 950.72455 L 69.56521 973.91296 L 46.37681 997.1014 L 23.188404 1020.28973 L 23.188404 1020.28973 L 23.188404 1020.28973 L 23.188404 997.1014 L 23.188404 973.91296 L 0.0 973.91296 L 0.0 973.91296 L 0.0 695.6521 L 0.0 417.39127 L 0.0 417.39127 Q 23.188404 417.39127 23.188404 371.01447 Q 46.37681 324.63766 69.56521 185.50723 L 115.94202 69.56521 L 185.50723 69.56521 Q 255.07243 69.56521 255.07243 46.37681 Q 255.07243 0.0 417.39127 0.0 z" svg:height="10.202898mm" draw:style-name="style-1443" svg:viewBox="0.0 0.0 695.6521 1020.28973" svg:width="6.956521mm" svg:x="94.3768mm" svg:y="36.637676mm"/>
          <draw:path svg:d="M 0.0 23.188404 L 0.0 3.6379788E-12 L 115.94202 23.188404 Q 208.69563 46.37681 231.88403 46.37681 Q 231.88403 69.56521 278.26083 69.56521 L 324.63766 69.56521 L 371.01447 115.94202 Q 394.20285 139.13042 417.39127 162.31883 L 417.39127 185.50723 L 394.20285 185.50723 Q 371.01447 162.31883 347.82605 162.31883 Q 324.63766 115.94202 208.69563 139.13042 L 115.94202 162.31883 L 69.56521 139.13042 L 46.37681 139.13042 L 46.37681 115.94202 L 23.188404 92.75362 L 23.188404 69.56521 L 23.188404 46.37681 L 0.0 23.188404 z" svg:height="1.8550723mm" draw:style-name="style-1444" svg:viewBox="0.0 0.0 417.39127 185.50723" svg:width="4.1739125mm" svg:x="52.17391mm" svg:y="246.02896mm"/>
          <draw:path svg:d="M 46.37681 92.75362 L 69.56521 0.0 L 92.75362 0.0 L 139.13042 0.0 L 139.13042 0.0 Q 139.13042 0.0 139.13042 23.188404 L 162.31883 23.188404 L 139.13042 139.13042 Q 139.13042 255.07243 115.94202 255.07243 Q 92.75362 255.07243 92.75362 278.26083 Q 92.75362 301.44925 69.56521 324.63766 L 69.56521 324.63766 L 46.37681 324.63766 L 23.188404 324.63766 L 23.188404 324.63766 L 0.0 324.63766 L 0.0 278.26083 L 0.0 255.07243 L 23.188404 231.88403 Q 46.37681 185.50723 46.37681 92.75362 z" svg:height="3.2463765mm" draw:style-name="style-1445" svg:viewBox="0.0 0.0 162.31883 324.63766" svg:width="1.6231883mm" svg:x="74.20289mm" svg:y="208.69563mm"/>
          <draw:path svg:d="M 0.0 23.188404 L 0.0 0.0 L 23.188404 0.0 L 46.37681 0.0 L 69.56521 92.75362 Q 92.75362 185.50723 92.75362 231.88403 Q 139.13042 278.26083 115.94202 301.44925 L 92.75362 324.63766 L 92.75362 324.63766 L 92.75362 347.82605 L 92.75362 347.82605 L 92.75362 347.82605 L 69.56521 347.82605 L 69.56521 347.82605 L 69.56521 371.01447 L 46.37681 371.01447 L 46.37681 394.20285 L 46.37681 440.57968 L 46.37681 463.76807 Q 46.37681 486.95648 23.188404 486.95648 L 0.0 463.76807 L 0.0 463.76807 L 0.0 463.76807 L 0.0 440.57968 L 0.0 394.20285 L 0.0 208.69563 Q 0.0 46.37681 0.0 23.188404 z" svg:height="4.8695645mm" draw:style-name="style-1446" svg:viewBox="0.0 0.0 115.94202 486.95648" svg:width="1.1594201mm" svg:x="81.623184mm" svg:y="113.855064mm"/>
          <draw:path svg:d="M 92.75362 0.0 Q 162.31883 -23.188404 139.13042 46.37681 Q 92.75362 92.75362 46.37681 92.75362 Q 0.0 92.75362 0.0 46.37681 Q 23.188404 0.0 92.75362 0.0 z" svg:height="0.92753613mm" draw:style-name="style-1447" svg:viewBox="0.0 0.0 139.13042 92.75362" svg:width="1.3913043mm" svg:x="103.42028mm" svg:y="234.66664mm"/>
          <draw:path svg:d="M 69.56521 0.0 L 69.56521 0.0 L 115.94202 0.0 L 162.31883 0.0 L 139.13042 23.188404 Q 139.13042 46.37681 162.31883 46.37681 Q 185.50723 46.37681 231.88403 69.56521 L 255.07243 92.75362 L 324.63766 92.75362 Q 394.20285 139.13042 417.39127 139.13042 L 417.39127 139.13042 L 417.39127 185.50723 Q 417.39127 231.88403 394.20285 231.88403 Q 394.20285 231.88403 324.63766 231.88403 L 278.26083 208.69563 L 255.07243 208.69563 L 255.07243 208.69563 L 231.88403 208.69563 L 208.69563 185.50723 L 162.31883 185.50723 Q 115.94202 185.50723 46.37681 162.31883 L -1.8189894E-12 139.13042 L -1.8189894E-12 92.75362 Q -1.8189894E-12 23.188404 46.37681 23.188404 L 92.75362 46.37681 L 92.75362 23.188404 L 92.75362 23.188404 L 69.56521 23.188404 L 69.56521 0.0 L 69.56521 0.0 z" svg:height="2.3188403mm" draw:style-name="style-1448" svg:viewBox="0.0 0.0 417.39127 231.88403" svg:width="4.1739125mm" svg:x="147.94202mm" svg:y="178.08694mm"/>
          <draw:path svg:d="M 0.0 23.188404 L 0.0 0.0 L 69.56521 69.56521 Q 139.13042 162.31883 324.63766 417.39127 Q 463.76807 672.4637 486.95648 695.6521 L 486.95648 718.8405 L 463.76807 718.8405 Q 440.57968 718.8405 440.57968 695.6521 Q 417.39127 695.6521 394.20285 695.6521 L 371.01447 695.6521 L 371.01447 695.6521 Q 347.82605 672.4637 324.63766 649.2753 Q 324.63766 602.8985 162.31883 347.82605 L 0.0 92.75362 L 0.0 69.56521 Q 0.0 69.56521 0.0 23.188404 z" svg:height="7.188405mm" draw:style-name="style-1449" svg:viewBox="0.0 0.0 486.95648 718.8405" svg:width="4.8695645mm" svg:x="44.05797mm" svg:y="231.65215mm"/>
          <draw:path svg:d="M -1.8189894E-12 0.0 L -1.8189894E-12 0.0 L 69.56521 46.37681 Q 162.31883 92.75362 162.31883 92.75362 L 162.31883 115.94202 L 208.69563 185.50723 Q 255.07243 255.07243 278.26083 255.07243 Q 301.44925 255.07243 301.44925 301.44925 Q 324.63766 347.82605 394.20285 371.01447 Q 440.57968 417.39127 463.76807 417.39127 Q 463.76807 417.39127 394.20285 440.57968 L 324.63766 440.57968 L 255.07243 440.57968 L 185.50723 440.57968 L 185.50723 417.39127 Q 162.31883 394.20285 139.13042 301.44925 L 92.75362 231.88403 L 92.75362 208.69563 L 69.56521 208.69563 L 69.56521 185.50723 Q 69.56521 162.31883 23.188404 92.75362 L -1.8189894E-12 23.188404 L -1.8189894E-12 0.0 z" svg:height="4.4057965mm" draw:style-name="style-1450" svg:viewBox="0.0 0.0 463.76807 440.57968" svg:width="4.6376805mm" svg:x="126.84057mm" svg:y="208.23187mm"/>
          <draw:path svg:d="M 718.8405 0.0 L 742.02893 0.0 L 834.78253 0.0 L 904.3477 0.0 L 927.53613 69.56521 Q 950.72455 115.94202 927.53613 115.94202 Q 881.15936 115.94202 904.3477 139.13042 Q 927.53613 139.13042 927.53613 162.31883 L 927.53613 185.50723 L 834.78253 185.50723 Q 765.21735 208.69563 486.95648 185.50723 Q 208.69563 162.31883 185.50723 162.31883 Q 139.13042 139.13042 69.56521 115.94202 L 0.0 69.56521 L 0.0 69.56521 L 0.0 69.56521 L 92.75362 69.56521 L 162.31883 69.56521 L 231.88403 46.37681 L 278.26083 46.37681 L 347.82605 46.37681 Q 417.39127 23.188404 417.39127 46.37681 L 440.57968 46.37681 L 440.57968 46.37681 L 440.57968 69.56521 L 440.57968 69.56521 L 463.76807 69.56521 L 463.76807 69.56521 L 463.76807 69.56521 L 602.8985 69.56521 Q 765.21735 69.56521 742.02893 46.37681 Q 695.6521 46.37681 695.6521 23.188404 Q 695.6521 0.0 718.8405 0.0 z" svg:height="1.8550723mm" draw:style-name="style-1451" svg:viewBox="0.0 0.0 927.53613 185.50723" svg:width="9.275361mm" svg:x="99.24637mm" svg:y="268.7536mm"/>
          <draw:path svg:d="M 92.75362 0.0 L 139.13042 0.0 L 139.13042 0.0 Q 139.13042 0.0 139.13042 23.188404 L 162.31883 23.188404 L 185.50723 69.56521 Q 185.50723 115.94202 208.69563 139.13042 L 208.69563 162.31883 L 185.50723 231.88403 Q 185.50723 301.44925 162.31883 301.44925 L 139.13042 324.63766 L 139.13042 324.63766 Q 115.94202 324.63766 92.75362 301.44925 L 46.37681 278.26083 L 46.37681 255.07243 Q 46.37681 231.88403 23.188404 162.31883 L 0.0 92.75362 L 0.0 92.75362 Q 0.0 92.75362 23.188404 46.37681 Q 46.37681 23.188404 92.75362 0.0 z" svg:height="3.2463765mm" draw:style-name="style-1452" svg:viewBox="0.0 0.0 208.69563 324.63766" svg:width="2.0869563mm" svg:x="72.811584mm" svg:y="177.62317mm"/>
          <draw:path svg:d="M 0.0 486.95648 L 0.0 0.0 L 139.13042 0.0 L 301.44925 0.0 L 301.44925 162.31883 L 301.44925 301.44925 L 301.44925 394.20285 Q 301.44925 486.95648 324.63766 486.95648 Q 347.82605 486.95648 347.82605 533.3333 Q 347.82605 579.7101 371.01447 579.7101 Q 371.01447 579.7101 347.82605 602.8985 Q 324.63766 626.0869 371.01447 626.0869 Q 440.57968 672.4637 371.01447 672.4637 Q 324.63766 672.4637 324.63766 695.6521 L 324.63766 718.8405 L 347.82605 718.8405 L 347.82605 742.02893 L 324.63766 742.02893 Q 278.26083 742.02893 278.26083 927.53613 L 278.26083 1113.0433 L 278.26083 1136.2318 L 278.26083 1159.4202 L 278.26083 1159.4202 L 278.26083 1159.4202 L 255.07243 1113.0433 L 255.07243 1066.6666 L 231.88403 1066.6666 L 185.50723 1089.855 L 185.50723 1089.855 L 185.50723 1089.855 L 162.31883 1113.0433 L 139.13042 1136.2318 L 139.13042 1136.2318 L 139.13042 1136.2318 L 139.13042 1136.2318 L 115.94202 1136.2318 L 92.75362 1136.2318 L 46.37681 1136.2318 L 46.37681 1113.0433 L 46.37681 1113.0433 L 23.188404 1136.2318 L 0.0 1159.4202 L 0.0 1159.4202 L 0.0 1159.4202 L 0.0 1089.855 Q 0.0 997.1014 0.0 486.95648 z" svg:height="11.594202mm" draw:style-name="style-1453" svg:viewBox="0.0 0.0 371.01447 1159.4202" svg:width="3.7101445mm" svg:x="10.202898mm" svg:y="214.02896mm"/>
          <draw:path svg:d="M 278.26083 23.188404 L 278.26083 -1.8189894E-12 L 324.63766 -1.8189894E-12 Q 394.20285 23.188404 394.20285 23.188404 L 394.20285 23.188404 L 394.20285 69.56521 Q 417.39127 92.75362 510.14487 208.69563 Q 649.2753 347.82605 649.2753 371.01447 L 649.2753 394.20285 L 626.0869 394.20285 L 602.8985 394.20285 L 602.8985 394.20285 Q 602.8985 394.20285 533.3333 347.82605 Q 463.76807 278.26083 417.39127 255.07243 L 347.82605 208.69563 L 347.82605 208.69563 Q 324.63766 185.50723 324.63766 185.50723 L 324.63766 185.50723 L 185.50723 185.50723 L 46.37681 208.69563 L 23.188404 208.69563 L 0.0 208.69563 L 0.0 162.31883 L 0.0 139.13042 L 0.0 139.13042 L 23.188404 115.94202 L 23.188404 115.94202 L 23.188404 115.94202 L 46.37681 115.94202 L 46.37681 115.94202 L 69.56521 115.94202 L 92.75362 115.94202 L 115.94202 92.75362 L 139.13042 69.56521 L 139.13042 69.56521 L 139.13042 69.56521 L 162.31883 46.37681 L 162.31883 23.188404 L 185.50723 23.188404 Q 208.69563 23.188404 208.69563 46.37681 Q 231.88403 69.56521 231.88403 69.56521 L 231.88403 69.56521 L 278.26083 69.56521 Q 301.44925 69.56521 278.26083 46.37681 L 278.26083 23.188404 L 278.26083 23.188404 z" svg:height="3.9420285mm" draw:style-name="style-1454" svg:viewBox="0.0 0.0 649.2753 394.20285" svg:width="6.492753mm" svg:x="79.304344mm" svg:y="131.47826mm"/>
          <draw:path svg:d="M 0.0 23.188404 L 0.0 0.0 L 46.37681 0.0 L 92.75362 0.0 L 115.94202 23.188404 L 139.13042 46.37681 L 162.31883 46.37681 L 185.50723 46.37681 L 394.20285 278.26083 Q 602.8985 486.95648 602.8985 510.14487 Q 626.0869 556.52167 695.6521 533.3333 Q 788.4057 510.14487 811.5941 510.14487 L 834.78253 510.14487 L 834.78253 486.95648 L 834.78253 486.95648 L 857.97095 486.95648 L 857.97095 463.76807 L 857.97095 463.76807 L 881.15936 463.76807 L 881.15936 463.76807 L 881.15936 463.76807 L 904.3477 440.57968 L 927.53613 440.57968 L 927.53613 463.76807 L 927.53613 486.95648 L 904.3477 486.95648 L 904.3477 510.14487 L 904.3477 510.14487 L 881.15936 510.14487 L 881.15936 510.14487 L 881.15936 510.14487 L 881.15936 533.3333 L 881.15936 533.3333 L 857.97095 556.52167 L 857.97095 556.52167 L 857.97095 556.52167 L 834.78253 556.52167 L 834.78253 556.52167 L 834.78253 556.52167 L 834.78253 579.7101 L 834.78253 579.7101 L 857.97095 579.7101 L 857.97095 602.8985 L 857.97095 602.8985 L 834.78253 602.8985 L 811.5941 649.2753 Q 765.21735 695.6521 695.6521 695.6521 Q 626.0869 718.8405 602.8985 765.21735 Q 602.8985 811.5941 579.7101 834.78253 Q 579.7101 834.78253 579.7101 857.97095 L 602.8985 857.97095 L 602.8985 857.97095 L 602.8985 881.15936 L 602.8985 881.15936 L 579.7101 881.15936 L 556.52167 881.15936 L 556.52167 881.15936 L 556.52167 857.97095 L 556.52167 857.97095 L 533.3333 857.97095 L 533.3333 834.78253 L 510.14487 834.78253 Q 486.95648 834.78253 255.07243 510.14487 L 0.0 185.50723 L 0.0 185.50723 L 0.0 185.50723 L 0.0 162.31883 L 0.0 162.31883 L 0.0 92.75362 L 0.0 46.37681 L 0.0 23.188404 z" svg:height="8.811593mm" draw:style-name="style-1455" svg:viewBox="0.0 0.0 927.53613 881.15936" svg:width="9.275361mm" svg:x="92.28985mm" svg:y="278.26083mm"/>
          <draw:path svg:d="M 162.31883 23.188404 L 208.69563 0.0 L 371.01447 23.188404 Q 533.3333 46.37681 556.52167 46.37681 L 556.52167 46.37681 L 556.52167 46.37681 L 556.52167 46.37681 L 556.52167 69.56521 L 556.52167 69.56521 L 556.52167 92.75362 Q 556.52167 139.13042 556.52167 139.13042 L 556.52167 162.31883 L 556.52167 162.31883 L 533.3333 162.31883 L 510.14487 162.31883 Q 463.76807 185.50723 463.76807 185.50723 L 463.76807 185.50723 L 371.01447 185.50723 L 255.07243 185.50723 L 231.88403 208.69563 Q 208.69563 231.88403 185.50723 231.88403 L 162.31883 231.88403 L 115.94202 231.88403 Q 69.56521 231.88403 69.56521 208.69563 Q 69.56521 185.50723 46.37681 185.50723 Q 23.188404 185.50723 0.0 139.13042 Q 0.0 92.75362 46.37681 69.56521 L 69.56521 46.37681 L 92.75362 46.37681 Q 115.94202 46.37681 162.31883 23.188404 z" svg:height="2.3188403mm" draw:style-name="style-1456" svg:viewBox="0.0 0.0 556.52167 231.88403" svg:width="5.565217mm" svg:x="42.666664mm" svg:y="169.73912mm"/>
          <draw:path svg:d="M 92.75362 69.56521 L 115.94202 23.188404 L 139.13042 0.0 L 185.50723 0.0 L 278.26083 0.0 Q 371.01447 23.188404 394.20285 0.0 L 417.39127 0.0 L 417.39127 23.188404 L 417.39127 69.56521 L 417.39127 139.13042 Q 417.39127 208.69563 417.39127 208.69563 L 417.39127 208.69563 L 440.57968 208.69563 L 440.57968 231.88403 L 417.39127 231.88403 L 394.20285 255.07243 L 371.01447 255.07243 L 371.01447 255.07243 L 371.01447 255.07243 Q 347.82605 255.07243 324.63766 208.69563 Q 324.63766 185.50723 231.88403 162.31883 Q 162.31883 115.94202 139.13042 139.13042 L 115.94202 162.31883 L 92.75362 162.31883 Q 92.75362 162.31883 46.37681 139.13042 L 0.0 115.94202 L 46.37681 115.94202 Q 92.75362 115.94202 92.75362 69.56521 z" svg:height="2.5507245mm" draw:style-name="style-1457" svg:viewBox="0.0 0.0 440.57968 255.07243" svg:width="4.4057965mm" svg:x="27.826084mm" svg:y="214.02896mm"/>
          <draw:path svg:d="M 1298.5507 23.188404 L 1321.739 3.6379788E-12 L 1298.5507 185.50723 Q 1275.3622 371.01447 1228.9854 510.14487 Q 1182.6086 649.2753 857.97095 997.1014 Q 510.14487 1344.9274 510.14487 1344.9274 L 486.95648 1344.9274 L 486.95648 1344.9274 L 486.95648 1344.9274 L 486.95648 1368.1158 L 486.95648 1368.1158 L 463.76807 1391.3042 L 463.76807 1391.3042 L 371.01447 1484.0579 Q 278.26083 1576.8114 255.07243 1576.8114 L 231.88403 1576.8114 L 208.69563 1576.8114 L 162.31883 1576.8114 L 115.94202 1576.8114 L 69.56521 1576.8114 L 23.188404 1553.623 L 1.8189894E-12 1530.4347 L 1.8189894E-12 1530.4347 L 23.188404 1530.4347 L 23.188404 1530.4347 L 23.188404 1530.4347 L 69.56521 1507.2462 L 92.75362 1484.0579 L 92.75362 1484.0579 L 92.75362 1484.0579 L 162.31883 1484.0579 L 208.69563 1484.0579 L 208.69563 1460.8694 L 208.69563 1460.8694 L 231.88403 1460.8694 L 231.88403 1437.681 L 255.07243 1437.681 Q 278.26083 1437.681 347.82605 1391.3042 Q 394.20285 1344.9274 486.95648 1205.797 L 602.8985 1043.4781 L 626.0869 1043.4781 Q 626.0869 1020.28973 881.15936 811.5941 Q 1136.2318 602.8985 1182.6086 324.63766 L 1252.1738 69.56521 L 1275.3622 69.56521 Q 1275.3622 46.37681 1298.5507 23.188404 z" svg:height="15.768114mm" draw:style-name="style-1458" svg:viewBox="0.0 0.0 1321.739 1576.8114" svg:width="13.21739mm" svg:x="115.24637mm" svg:y="290.31882mm"/>
          <draw:path svg:d="M 185.50723 0.0 L 185.50723 0.0 L 208.69563 46.37681 Q 231.88403 69.56521 255.07243 139.13042 L 278.26083 185.50723 L 278.26083 185.50723 L 278.26083 185.50723 L 278.26083 185.50723 L 301.44925 185.50723 L 301.44925 185.50723 L 324.63766 185.50723 L 324.63766 185.50723 L 324.63766 185.50723 L 324.63766 208.69563 L 347.82605 208.69563 L 324.63766 231.88403 Q 301.44925 231.88403 301.44925 371.01447 Q 278.26083 486.95648 278.26083 510.14487 L 278.26083 556.52167 L 255.07243 579.7101 Q 231.88403 602.8985 231.88403 649.2753 L 231.88403 672.4637 L 208.69563 695.6521 Q 185.50723 695.6521 185.50723 695.6521 L 185.50723 718.8405 L 162.31883 742.02893 Q 139.13042 742.02893 139.13042 742.02893 L 139.13042 765.21735 L 139.13042 788.4057 Q 139.13042 811.5941 115.94202 811.5941 Q 115.94202 834.78253 92.75362 811.5941 L 92.75362 788.4057 L 92.75362 742.02893 Q 92.75362 718.8405 139.13042 649.2753 Q 162.31883 602.8985 185.50723 510.14487 Q 208.69563 417.39127 115.94202 371.01447 L 23.188404 347.82605 L 23.188404 301.44925 L 0.0 255.07243 L 0.0 185.50723 L 0.0 139.13042 L 92.75362 69.56521 Q 162.31883 0.0 185.50723 0.0 z" svg:height="8.115941mm" draw:style-name="style-1459" svg:viewBox="0.0 0.0 347.82605 811.5941" svg:width="3.4782605mm" svg:x="104.811584mm" svg:y="108.52173mm"/>
          <draw:path svg:d="M 92.75362 46.37681 L 139.13042 0.0 L 139.13042 0.0 L 139.13042 23.188404 L 139.13042 23.188404 L 162.31883 23.188404 L 162.31883 46.37681 L 162.31883 69.56521 L 115.94202 208.69563 Q 115.94202 324.63766 92.75362 394.20285 L 92.75362 486.95648 L 92.75362 486.95648 Q 69.56521 486.95648 69.56521 486.95648 L 69.56521 510.14487 L 69.56521 510.14487 Q 69.56521 510.14487 46.37681 510.14487 Q 46.37681 533.3333 23.188404 510.14487 L 0.0 486.95648 L 0.0 463.76807 L 0.0 440.57968 L 0.0 440.57968 Q 23.188404 440.57968 23.188404 255.07243 Q 69.56521 92.75362 92.75362 46.37681 z" svg:height="5.101449mm" draw:style-name="style-1460" svg:viewBox="0.0 0.0 162.31883 510.14487" svg:width="1.6231883mm" svg:x="45.21739mm" svg:y="192.69563mm"/>
          <draw:path svg:d="M 69.56521 3.6379788E-12 L 92.75362 3.6379788E-12 L 115.94202 3.6379788E-12 Q 115.94202 23.188404 115.94202 115.94202 Q 115.94202 208.69563 92.75362 231.88403 Q 69.56521 231.88403 69.56521 255.07243 L 46.37681 255.07243 L 46.37681 231.88403 Q 23.188404 208.69563 23.188404 139.13042 L -1.8189894E-12 92.75362 L -1.8189894E-12 92.75362 Q -1.8189894E-12 92.75362 23.188404 69.56521 Q 46.37681 69.56521 46.37681 46.37681 Q 46.37681 3.6379788E-12 69.56521 3.6379788E-12 z" svg:height="2.5507245mm" draw:style-name="style-1461" svg:viewBox="0.0 0.0 115.94202 255.07243" svg:width="1.1594201mm" svg:x="126.84057mm" svg:y="260.1739mm"/>
          <draw:path svg:d="M 139.13042 579.7101 L 162.31883 0.0 L 208.69563 46.37681 Q 231.88403 92.75362 255.07243 46.37681 Q 255.07243 23.188404 278.26083 23.188404 L 278.26083 23.188404 L 278.26083 278.26083 Q 255.07243 510.14487 278.26083 649.2753 L 278.26083 788.4057 L 278.26083 1182.6086 Q 301.44925 1576.8114 301.44925 1576.8114 L 301.44925 1599.9999 L 301.44925 1623.1882 Q 301.44925 1646.3767 301.44925 1692.7534 L 301.44925 1739.1302 L 301.44925 1785.5071 Q 301.44925 1831.8839 278.26083 2179.71 L 278.26083 2550.7244 L 278.26083 2550.7244 Q 255.07243 2550.7244 255.07243 2828.9854 L 255.07243 3084.0576 L 255.07243 3084.0576 L 255.07243 3107.246 L 255.07243 3107.246 L 255.07243 3107.246 L 231.88403 3107.246 L 231.88403 3107.246 L 208.69563 3107.246 L 208.69563 3107.246 L 208.69563 3107.246 L 208.69563 3107.246 L 185.50723 3107.246 L 185.50723 3107.246 L 185.50723 3060.8694 L 162.31883 3037.681 L 162.31883 3037.681 L 162.31883 3037.681 L 162.31883 2828.9854 Q 162.31883 2643.478 139.13042 2457.9707 L 139.13042 2249.2751 L 139.13042 2086.9563 Q 115.94202 1947.8259 115.94202 1947.8259 Q 115.94202 1924.6375 69.56521 1762.3187 Q 23.188404 1623.1882 23.188404 1437.681 L 0.0 1252.1738 L 0.0 1252.1738 L 23.188404 1252.1738 L 23.188404 1321.739 L 23.188404 1391.3042 L 46.37681 1344.9274 L 69.56521 1275.3622 L 69.56521 1228.9854 L 69.56521 1182.6086 L 92.75362 1205.797 L 115.94202 1228.9854 L 115.94202 1205.797 Q 115.94202 1159.4202 139.13042 579.7101 z" svg:height="31.07246mm" draw:style-name="style-1462" svg:viewBox="0.0 0.0 301.44925 3107.246" svg:width="3.0144925mm" svg:x="62.840572mm" svg:y="48.69565mm"/>
          <draw:path svg:d="M 417.39127 46.37681 L 417.39127 46.37681 L 417.39127 162.31883 L 417.39127 301.44925 L 417.39127 347.82605 Q 394.20285 394.20285 394.20285 394.20285 L 394.20285 394.20285 L 394.20285 394.20285 Q 394.20285 371.01447 371.01447 301.44925 Q 371.01447 208.69563 208.69563 208.69563 L 46.37681 185.50723 L 46.37681 162.31883 L 23.188404 139.13042 L 23.188404 139.13042 L 23.188404 139.13042 L 23.188404 115.94202 L 23.188404 69.56521 L 23.188404 69.56521 L 0.0 69.56521 L 0.0 46.37681 L 0.0 46.37681 L 0.0 46.37681 L 0.0 23.188404 L 23.188404 23.188404 L 46.37681 23.188404 L 162.31883 46.37681 Q 278.26083 46.37681 278.26083 23.188404 Q 278.26083 3.6379788E-12 324.63766 3.6379788E-12 Q 371.01447 3.6379788E-12 394.20285 23.188404 Q 394.20285 69.56521 394.20285 46.37681 Q 394.20285 46.37681 417.39127 46.37681 z" svg:height="3.9420285mm" draw:style-name="style-1463" svg:viewBox="0.0 0.0 417.39127 394.20285" svg:width="4.1739125mm" svg:x="96.23187mm" svg:y="216.34781mm"/>
          <draw:path svg:d="M 69.56521 0.0 L 69.56521 0.0 L 69.56521 0.0 L 92.75362 0.0 L 139.13042 46.37681 Q 185.50723 69.56521 208.69563 69.56521 Q 231.88403 69.56521 347.82605 69.56521 L 440.57968 69.56521 L 440.57968 69.56521 Q 440.57968 69.56521 463.76807 92.75362 L 463.76807 115.94202 L 417.39127 115.94202 Q 394.20285 115.94202 417.39127 162.31883 Q 440.57968 208.69563 440.57968 231.88403 L 463.76807 231.88403 L 440.57968 255.07243 Q 394.20285 255.07243 394.20285 278.26083 Q 394.20285 301.44925 417.39127 301.44925 Q 440.57968 301.44925 417.39127 347.82605 Q 394.20285 394.20285 347.82605 417.39127 L 324.63766 440.57968 L 324.63766 440.57968 L 324.63766 440.57968 L 301.44925 440.57968 Q 301.44925 440.57968 231.88403 394.20285 L 162.31883 394.20285 L 115.94202 371.01447 L 69.56521 347.82605 L 69.56521 347.82605 L 69.56521 347.82605 L 46.37681 347.82605 L 46.37681 347.82605 L 46.37681 324.63766 L 69.56521 301.44925 L 69.56521 278.26083 L 69.56521 255.07243 L 46.37681 231.88403 L 46.37681 208.69563 L 208.69563 208.69563 L 371.01447 208.69563 L 371.01447 185.50723 L 347.82605 162.31883 L 347.82605 162.31883 L 347.82605 162.31883 L 301.44925 139.13042 L 278.26083 115.94202 L 139.13042 115.94202 L 0.0 115.94202 L 0.0 115.94202 L 0.0 92.75362 L 0.0 69.56521 L 0.0 69.56521 L 23.188404 69.56521 Q 23.188404 69.56521 23.188404 46.37681 L 23.188404 46.37681 L 23.188404 23.188404 L 23.188404 23.188404 L 46.37681 23.188404 Q 69.56521 23.188404 69.56521 0.0 z M 162.31883 324.63766 Q 162.31883 324.63766 185.50723 324.63766 Q 185.50723 347.82605 162.31883 347.82605 Q 162.31883 347.82605 162.31883 324.63766 z M 371.01447 324.63766 Q 394.20285 324.63766 394.20285 324.63766 Q 394.20285 347.82605 394.20285 347.82605 Q 371.01447 347.82605 371.01447 324.63766 z" svg:height="4.4057965mm" draw:style-name="style-1464" svg:viewBox="0.0 0.0 463.76807 440.57968" svg:width="4.6376805mm" svg:x="130.55072mm" svg:y="170.89853mm"/>
          <draw:path svg:d="M 301.44925 0.0 L 324.63766 0.0 L 324.63766 46.37681 Q 301.44925 115.94202 324.63766 139.13042 L 324.63766 139.13042 L 324.63766 139.13042 Q 301.44925 139.13042 278.26083 185.50723 Q 231.88403 231.88403 208.69563 231.88403 Q 185.50723 231.88403 115.94202 255.07243 Q 23.188404 255.07243 23.188404 208.69563 Q 23.188404 185.50723 46.37681 185.50723 Q 69.56521 208.69563 92.75362 208.69563 Q 115.94202 185.50723 115.94202 162.31883 Q 115.94202 115.94202 69.56521 92.75362 L 0.0 46.37681 L 0.0 46.37681 L 23.188404 46.37681 L 23.188404 46.37681 L 23.188404 46.37681 L 162.31883 23.188404 Q 278.26083 0.0 301.44925 0.0 z" svg:height="2.5507245mm" draw:style-name="style-1465" svg:viewBox="0.0 0.0 324.63766 255.07243" svg:width="3.2463765mm" svg:x="104.11594mm" svg:y="140.98549mm"/>
          <draw:path svg:d="M 23.188404 23.188404 L 46.37681 0.0 L 46.37681 23.188404 Q 46.37681 69.56521 92.75362 69.56521 Q 115.94202 46.37681 139.13042 69.56521 Q 139.13042 92.75362 185.50723 92.75362 Q 255.07243 92.75362 255.07243 162.31883 Q 301.44925 208.69563 301.44925 208.69563 L 301.44925 231.88403 L 301.44925 255.07243 Q 301.44925 255.07243 301.44925 371.01447 Q 278.26083 486.95648 255.07243 486.95648 Q 231.88403 486.95648 185.50723 857.97095 Q 162.31883 1252.1738 139.13042 1275.3622 Q 115.94202 1275.3622 115.94202 1321.739 L 115.94202 1391.3042 L 115.94202 1414.4927 L 115.94202 1460.8694 L 115.94202 1507.2462 L 115.94202 1553.623 L 115.94202 1553.623 L 115.94202 1553.623 L 115.94202 1576.8114 L 115.94202 1576.8114 L 92.75362 1553.623 L 69.56521 1530.4347 L 69.56521 1507.2462 L 69.56521 1484.0579 L 69.56521 1368.1158 Q 69.56521 1252.1738 23.188404 857.97095 L 0.0 440.57968 L 0.0 231.88403 Q 23.188404 23.188404 23.188404 23.188404 z" svg:height="15.768114mm" draw:style-name="style-1466" svg:viewBox="0.0 0.0 301.44925 1576.8114" svg:width="3.0144925mm" svg:x="30.840576mm" svg:y="57.739124mm"/>
          <draw:path svg:d="M 115.94202 92.75362 L 139.13042 0.0 L 139.13042 46.37681 Q 139.13042 92.75362 162.31883 92.75362 Q 185.50723 92.75362 208.69563 231.88403 Q 255.07243 347.82605 278.26083 324.63766 Q 301.44925 324.63766 324.63766 440.57968 Q 347.82605 556.52167 371.01447 510.14487 Q 394.20285 463.76807 394.20285 486.95648 Q 394.20285 486.95648 417.39127 556.52167 L 417.39127 649.2753 L 440.57968 649.2753 L 463.76807 649.2753 L 463.76807 649.2753 L 486.95648 649.2753 L 486.95648 649.2753 L 486.95648 672.4637 L 486.95648 695.6521 Q 463.76807 695.6521 463.76807 742.02893 Q 440.57968 788.4057 463.76807 765.21735 Q 486.95648 742.02893 486.95648 788.4057 Q 486.95648 834.78253 440.57968 834.78253 Q 394.20285 857.97095 394.20285 904.3477 L 394.20285 950.72455 L 417.39127 973.91296 Q 417.39127 997.1014 394.20285 997.1014 Q 371.01447 997.1014 347.82605 973.91296 L 347.82605 950.72455 L 347.82605 950.72455 Q 347.82605 927.53613 324.63766 927.53613 L 301.44925 904.3477 L 255.07243 997.1014 Q 231.88403 1113.0433 208.69563 1113.0433 Q 162.31883 1113.0433 162.31883 1159.4202 Q 162.31883 1182.6086 139.13042 1252.1738 L 115.94202 1298.5507 L 115.94202 1344.9274 L 115.94202 1368.1158 L 115.94202 1368.1158 L 92.75362 1344.9274 L 92.75362 1344.9274 L 69.56521 1344.9274 L 69.56521 1252.1738 L 69.56521 1159.4202 L 46.37681 1113.0433 Q 46.37681 1089.855 23.188404 1089.855 Q 0.0 1089.855 0.0 927.53613 L 0.0 742.02893 L 0.0 695.6521 Q 23.188404 626.0869 23.188404 371.01447 Q 23.188404 115.94202 46.37681 115.94202 L 69.56521 92.75362 L 69.56521 115.94202 L 69.56521 115.94202 L 92.75362 139.13042 Q 115.94202 185.50723 115.94202 92.75362 z" svg:height="13.681158mm" draw:style-name="style-1467" svg:viewBox="0.0 0.0 486.95648 1368.1158" svg:width="4.8695645mm" svg:x="15.53623mm" svg:y="121.971mm"/>
          <draw:path svg:d="M 0.0 510.14487 L 0.0 0.0 L 0.0 0.0 Q 0.0 0.0 23.188404 69.56521 L 23.188404 139.13042 L 69.56521 139.13042 Q 115.94202 139.13042 139.13042 162.31883 Q 139.13042 162.31883 208.69563 162.31883 Q 278.26083 115.94202 301.44925 115.94202 L 324.63766 115.94202 L 324.63766 417.39127 L 324.63766 718.8405 L 324.63766 834.78253 L 324.63766 950.72455 L 278.26083 950.72455 Q 255.07243 950.72455 255.07243 1043.4781 Q 231.88403 1113.0433 231.88403 1113.0433 L 208.69563 1136.2318 L 185.50723 1113.0433 L 162.31883 1113.0433 L 162.31883 1043.4781 L 139.13042 973.91296 L 139.13042 997.1014 Q 139.13042 1043.4781 115.94202 1089.855 Q 92.75362 1113.0433 92.75362 1089.855 L 46.37681 1066.6666 L 46.37681 1043.4781 L 46.37681 1020.28973 L 23.188404 1020.28973 L 0.0 1020.28973 L 0.0 510.14487 z" svg:height="11.362318mm" draw:style-name="style-1468" svg:viewBox="0.0 0.0 324.63766 1136.2318" svg:width="3.2463765mm" svg:x="73.73912mm" svg:y="25.739128mm"/>
          <draw:path svg:d="M 0.0 0.0 L 69.56521 0.0 L 92.75362 0.0 L 115.94202 0.0 L 115.94202 46.37681 Q 92.75362 92.75362 92.75362 208.69563 L 92.75362 301.44925 L 69.56521 301.44925 L 69.56521 301.44925 L 69.56521 301.44925 Q 46.37681 278.26083 0.0 139.13042 Q -69.56521 0.0 0.0 0.0 z" svg:height="3.0144925mm" draw:style-name="style-1469" svg:viewBox="0.0 0.0 115.94202 301.44925" svg:width="1.1594201mm" svg:x="75.59419mm" svg:y="193.15941mm"/>
          <draw:path svg:d="M 162.31883 23.188404 L 185.50723 0.0 L 185.50723 0.0 L 185.50723 23.188404 L 185.50723 23.188404 L 185.50723 23.188404 L 185.50723 46.37681 L 185.50723 69.56521 L 185.50723 69.56521 L 185.50723 69.56521 L 185.50723 46.37681 L 185.50723 46.37681 L 231.88403 23.188404 Q 255.07243 23.188404 255.07243 46.37681 Q 255.07243 69.56521 231.88403 69.56521 Q 208.69563 69.56521 231.88403 92.75362 L 278.26083 92.75362 L 278.26083 115.94202 L 278.26083 115.94202 L 278.26083 115.94202 Q 278.26083 115.94202 208.69563 185.50723 Q 139.13042 255.07243 92.75362 255.07243 Q 69.56521 255.07243 69.56521 231.88403 L 69.56521 208.69563 L 46.37681 208.69563 L 23.188404 208.69563 L 23.188404 185.50723 L 0.0 185.50723 L 0.0 185.50723 L 0.0 162.31883 L 0.0 162.31883 L 0.0 162.31883 L 46.37681 162.31883 Q 69.56521 162.31883 92.75362 115.94202 L 92.75362 69.56521 L 92.75362 69.56521 Q 115.94202 69.56521 115.94202 46.37681 L 115.94202 46.37681 L 115.94202 23.188404 Q 139.13042 23.188404 162.31883 23.188404 z" svg:height="2.5507245mm" draw:style-name="style-1470" svg:viewBox="0.0 0.0 278.26083 255.07243" svg:width="2.7826085mm" svg:x="111.30434mm" svg:y="231.18839mm"/>
          <draw:path svg:d="M 0.0 139.13042 L 0.0 0.0 L 0.0 0.0 L 23.188404 0.0 L 46.37681 46.37681 Q 92.75362 92.75362 92.75362 92.75362 L 92.75362 92.75362 L 92.75362 139.13042 L 92.75362 185.50723 L 278.26083 208.69563 Q 440.57968 255.07243 510.14487 255.07243 Q 556.52167 301.44925 556.52167 301.44925 L 556.52167 301.44925 L 579.7101 347.82605 Q 602.8985 371.01447 626.0869 394.20285 Q 649.2753 440.57968 626.0869 440.57968 L 626.0869 463.76807 L 510.14487 463.76807 L 394.20285 486.95648 L 417.39127 486.95648 L 463.76807 486.95648 L 486.95648 510.14487 L 510.14487 533.3333 L 510.14487 533.3333 L 510.14487 533.3333 L 533.3333 533.3333 L 533.3333 533.3333 L 579.7101 579.7101 Q 626.0869 626.0869 602.8985 626.0869 L 579.7101 626.0869 L 556.52167 626.0869 L 556.52167 626.0869 L 510.14487 602.8985 L 486.95648 579.7101 L 278.26083 579.7101 Q 92.75362 556.52167 92.75362 626.0869 L 92.75362 695.6521 L 92.75362 695.6521 L 92.75362 695.6521 L 69.56521 626.0869 Q 46.37681 556.52167 46.37681 417.39127 Q 46.37681 278.26083 23.188404 278.26083 Q 0.0 278.26083 0.0 139.13042 z" svg:height="6.956521mm" draw:style-name="style-1471" svg:viewBox="0.0 0.0 626.0869 695.6521" svg:width="6.260869mm" svg:x="37.101444mm" svg:y="154.66666mm"/>
          <draw:path svg:d="M 347.82605 23.188404 L 440.57968 0.0 L 417.39127 23.188404 Q 371.01447 46.37681 371.01447 92.75362 Q 394.20285 139.13042 417.39127 139.13042 Q 440.57968 139.13042 440.57968 162.31883 Q 440.57968 185.50723 486.95648 185.50723 L 533.3333 185.50723 L 510.14487 208.69563 Q 463.76807 231.88403 463.76807 255.07243 L 463.76807 255.07243 L 440.57968 255.07243 L 440.57968 278.26083 L 440.57968 278.26083 L 417.39127 278.26083 L 417.39127 278.26083 L 417.39127 278.26083 L 371.01447 324.63766 Q 324.63766 371.01447 347.82605 417.39127 Q 347.82605 463.76807 371.01447 463.76807 L 417.39127 463.76807 L 417.39127 463.76807 Q 417.39127 486.95648 394.20285 510.14487 L 394.20285 510.14487 L 347.82605 510.14487 Q 324.63766 533.3333 301.44925 556.52167 Q 278.26083 602.8985 278.26083 602.8985 L 278.26083 602.8985 L 255.07243 602.8985 L 255.07243 602.8985 L 231.88403 626.0869 L 231.88403 626.0869 L 231.88403 602.8985 L 231.88403 602.8985 L 208.69563 602.8985 L 208.69563 602.8985 L 208.69563 579.7101 L 185.50723 579.7101 L 185.50723 510.14487 Q 185.50723 440.57968 162.31883 417.39127 Q 162.31883 394.20285 92.75362 394.20285 Q 23.188404 371.01447 0.0 324.63766 L 0.0 278.26083 L 0.0 278.26083 L 23.188404 278.26083 L 23.188404 255.07243 L 23.188404 255.07243 L 23.188404 231.88403 Q 46.37681 231.88403 46.37681 185.50723 L 46.37681 162.31883 L 69.56521 162.31883 L 69.56521 139.13042 L 69.56521 139.13042 L 92.75362 139.13042 L 92.75362 139.13042 L 92.75362 139.13042 L 92.75362 115.94202 Q 92.75362 115.94202 185.50723 92.75362 Q 231.88403 46.37681 347.82605 23.188404 z" svg:height="6.260869mm" draw:style-name="style-1472" svg:viewBox="0.0 0.0 533.3333 626.0869" svg:width="5.333333mm" svg:x="38.956516mm" svg:y="170.20288mm"/>
          <draw:path svg:d="M 92.75362 115.94202 L 0.0 139.13042 L 0.0 69.56521 Q 0.0 23.188404 115.94202 0.0 Q 231.88403 -23.188404 208.69563 46.37681 Q 185.50723 115.94202 92.75362 115.94202 z" svg:height="1.3913043mm" draw:style-name="style-1473" svg:viewBox="0.0 0.0 208.69563 139.13042" svg:width="2.0869563mm" svg:x="92.05796mm" svg:y="182.95651mm"/>
          <draw:path svg:d="M 602.8985 23.188404 L 626.0869 23.188404 L 649.2753 23.188404 L 672.4637 23.188404 L 742.02893 92.75362 Q 834.78253 162.31883 834.78253 162.31883 L 834.78253 162.31883 L 857.97095 231.88403 L 857.97095 301.44925 L 834.78253 301.44925 L 811.5941 301.44925 L 742.02893 301.44925 Q 649.2753 301.44925 602.8985 301.44925 Q 533.3333 255.07243 371.01447 255.07243 L 231.88403 255.07243 L 231.88403 278.26083 L 231.88403 278.26083 L 208.69563 278.26083 L 208.69563 301.44925 L 185.50723 301.44925 L 162.31883 301.44925 L 139.13042 301.44925 L 115.94202 301.44925 L 115.94202 278.26083 L 92.75362 278.26083 L 92.75362 278.26083 L 92.75362 255.07243 L 92.75362 255.07243 L 92.75362 255.07243 L 92.75362 231.88403 L 92.75362 208.69563 L 92.75362 185.50723 L 92.75362 162.31883 L 69.56521 139.13042 L 69.56521 115.94202 L 46.37681 115.94202 L 0.0 115.94202 L 0.0 115.94202 L 0.0 92.75362 L 23.188404 92.75362 L 23.188404 69.56521 L 139.13042 23.188404 Q 255.07243 -23.188404 417.39127 0.0 Q 602.8985 23.188404 602.8985 23.188404 z" svg:height="3.0144925mm" draw:style-name="style-1474" svg:viewBox="0.0 0.0 857.97095 301.44925" svg:width="8.579709mm" svg:x="50.55072mm" svg:y="279.42026mm"/>
          <draw:path svg:d="M 417.39127 -1.8189894E-12 L 486.95648 -1.8189894E-12 L 486.95648 -1.8189894E-12 L 510.14487 -1.8189894E-12 L 486.95648 185.50723 Q 440.57968 394.20285 463.76807 417.39127 L 463.76807 417.39127 L 463.76807 463.76807 L 463.76807 533.3333 L 440.57968 533.3333 L 417.39127 533.3333 L 417.39127 649.2753 Q 440.57968 788.4057 417.39127 881.15936 Q 394.20285 950.72455 394.20285 1066.6666 L 394.20285 1205.797 L 394.20285 1298.5507 Q 394.20285 1391.3042 394.20285 1368.1158 Q 394.20285 1344.9274 347.82605 1460.8694 Q 324.63766 1576.8114 301.44925 1576.8114 Q 278.26083 1576.8114 278.26083 1599.9999 L 278.26083 1623.1882 L 278.26083 1669.5651 Q 255.07243 1692.7534 255.07243 1715.9419 L 255.07243 1739.1302 L 231.88403 1739.1302 L 231.88403 1762.3187 L 231.88403 1762.3187 L 208.69563 1762.3187 L 208.69563 1762.3187 L 208.69563 1762.3187 L 208.69563 1785.5071 L 208.69563 1785.5071 L 231.88403 1808.6954 L 231.88403 1831.8839 L 231.88403 1831.8839 L 208.69563 1831.8839 L 208.69563 1855.0723 L 208.69563 1855.0723 L 162.31883 1855.0723 L 115.94202 1855.0723 L 115.94202 1831.8839 L 115.94202 1831.8839 L 92.75362 1762.3187 L 92.75362 1669.5651 L 92.75362 1623.1882 L 115.94202 1576.8114 L 115.94202 1530.4347 L 115.94202 1507.2462 L 139.13042 1507.2462 L 139.13042 1484.0579 L 139.13042 1484.0579 L 115.94202 1484.0579 L 115.94202 1437.681 L 115.94202 1391.3042 L 92.75362 1391.3042 Q 92.75362 1391.3042 92.75362 1368.1158 L 92.75362 1368.1158 L 92.75362 1344.9274 Q 69.56521 1321.739 69.56521 1298.5507 L 69.56521 1298.5507 L 69.56521 1228.9854 L 69.56521 1159.4202 L 69.56521 1136.2318 Q 69.56521 1113.0433 92.75362 997.1014 L 115.94202 881.15936 L 115.94202 881.15936 L 115.94202 857.97095 L 139.13042 834.78253 L 162.31883 811.5941 L 162.31883 765.21735 L 162.31883 718.8405 L 185.50723 695.6521 Q 208.69563 672.4637 208.69563 649.2753 Q 208.69563 602.8985 92.75362 556.52167 Q 0.0 533.3333 0.0 510.14487 Q -23.188404 486.95648 23.188404 324.63766 L 46.37681 185.50723 L 115.94202 185.50723 L 185.50723 185.50723 L 185.50723 139.13042 Q 208.69563 92.75362 208.69563 46.37681 Q 231.88403 -1.8189894E-12 255.07243 46.37681 Q 278.26083 69.56521 324.63766 46.37681 Q 347.82605 -1.8189894E-12 417.39127 -1.8189894E-12 z" svg:height="18.550722mm" draw:style-name="style-1475" svg:viewBox="0.0 0.0 510.14487 1855.0723" svg:width="5.101449mm" svg:x="22.492752mm" svg:y="129.3913mm"/>
          <draw:path svg:d="M 208.69563 23.188404 L 208.69563 3.6379788E-12 L 208.69563 3.6379788E-12 L 231.88403 3.6379788E-12 L 231.88403 23.188404 Q 255.07243 46.37681 255.07243 69.56521 Q 255.07243 92.75362 208.69563 115.94202 Q 185.50723 115.94202 92.75362 92.75362 L 0.0 69.56521 L 0.0 69.56521 L 0.0 69.56521 L 115.94202 46.37681 Q 208.69563 46.37681 208.69563 23.188404 z" svg:height="1.1594201mm" draw:style-name="style-1476" svg:viewBox="0.0 0.0 255.07243 115.94202" svg:width="2.5507245mm" svg:x="147.71013mm" svg:y="257.1594mm"/>
          <draw:path svg:d="M 231.88403 46.37681 L 231.88403 0.0 L 255.07243 0.0 L 255.07243 0.0 L 255.07243 23.188404 L 278.26083 23.188404 L 278.26083 46.37681 L 278.26083 69.56521 L 301.44925 69.56521 L 301.44925 92.75362 L 301.44925 92.75362 L 324.63766 92.75362 L 324.63766 139.13042 Q 324.63766 185.50723 347.82605 231.88403 L 347.82605 301.44925 L 371.01447 301.44925 L 394.20285 324.63766 L 394.20285 324.63766 L 394.20285 324.63766 L 394.20285 371.01447 L 394.20285 417.39127 L 371.01447 556.52167 Q 324.63766 718.8405 347.82605 742.02893 Q 347.82605 765.21735 440.57968 788.4057 Q 556.52167 834.78253 556.52167 881.15936 Q 556.52167 904.3477 533.3333 927.53613 L 510.14487 950.72455 L 510.14487 997.1014 L 510.14487 1043.4781 L 486.95648 1066.6666 L 463.76807 1089.855 L 463.76807 1113.0433 L 463.76807 1113.0433 L 463.76807 1113.0433 L 463.76807 1113.0433 L 440.57968 1066.6666 L 440.57968 1043.4781 L 417.39127 1043.4781 L 394.20285 1043.4781 L 394.20285 1020.28973 L 371.01447 997.1014 L 371.01447 997.1014 L 371.01447 973.91296 L 371.01447 973.91296 Q 371.01447 973.91296 324.63766 881.15936 Q 278.26083 788.4057 231.88403 788.4057 Q 208.69563 788.4057 185.50723 742.02893 Q 185.50723 672.4637 162.31883 672.4637 Q 139.13042 649.2753 115.94202 626.0869 Q 92.75362 579.7101 69.56521 579.7101 L 23.188404 579.7101 L 23.188404 556.52167 Q 46.37681 533.3333 23.188404 510.14487 Q 0.0 510.14487 0.0 463.76807 L 0.0 440.57968 L 23.188404 440.57968 Q 46.37681 440.57968 46.37681 394.20285 Q 46.37681 347.82605 69.56521 347.82605 Q 92.75362 347.82605 92.75362 231.88403 L 115.94202 139.13042 L 115.94202 139.13042 L 139.13042 139.13042 L 139.13042 139.13042 L 139.13042 162.31883 L 139.13042 162.31883 L 139.13042 162.31883 L 162.31883 139.13042 Q 162.31883 92.75362 185.50723 92.75362 Q 208.69563 92.75362 231.88403 46.37681 z M 115.94202 185.50723 Q 139.13042 185.50723 139.13042 185.50723 Q 139.13042 185.50723 139.13042 185.50723 Q 115.94202 185.50723 115.94202 185.50723 z" svg:height="11.130434mm" draw:style-name="style-1477" svg:viewBox="0.0 0.0 556.52167 1113.0433" svg:width="5.565217mm" svg:x="19.01449mm" svg:y="127.07245mm"/>
          <draw:path svg:d="M 23.188404 23.188404 L 0.0 -1.8189894E-12 L 46.37681 23.188404 Q 92.75362 23.188404 92.75362 46.37681 Q 92.75362 69.56521 185.50723 115.94202 Q 301.44925 162.31883 301.44925 208.69563 Q 301.44925 255.07243 324.63766 255.07243 Q 324.63766 278.26083 347.82605 301.44925 L 347.82605 301.44925 L 347.82605 301.44925 Q 347.82605 301.44925 324.63766 301.44925 Q 324.63766 301.44925 301.44925 301.44925 L 278.26083 301.44925 L 278.26083 301.44925 Q 255.07243 301.44925 255.07243 278.26083 L 255.07243 278.26083 L 231.88403 278.26083 Q 231.88403 255.07243 185.50723 255.07243 Q 139.13042 208.69563 115.94202 185.50723 L 92.75362 162.31883 L 92.75362 139.13042 Q 92.75362 115.94202 69.56521 92.75362 Q 69.56521 69.56521 46.37681 69.56521 L 23.188404 69.56521 L 23.188404 69.56521 Q 46.37681 46.37681 23.188404 23.188404 z" svg:height="3.0144925mm" draw:style-name="style-1478" svg:viewBox="0.0 0.0 347.82605 301.44925" svg:width="3.4782605mm" svg:x="22.260868mm" svg:y="108.28985mm"/>
          <draw:path svg:d="M 208.69563 23.188404 L 208.69563 0.0 L 231.88403 0.0 L 255.07243 0.0 L 255.07243 46.37681 L 255.07243 69.56521 L 231.88403 92.75362 L 208.69563 115.94202 L 208.69563 115.94202 L 208.69563 139.13042 L 208.69563 139.13042 L 208.69563 139.13042 L 185.50723 208.69563 Q 162.31883 278.26083 162.31883 278.26083 L 162.31883 278.26083 L 139.13042 231.88403 Q 115.94202 185.50723 92.75362 208.69563 Q 46.37681 231.88403 23.188404 301.44925 Q 23.188404 371.01447 23.188404 371.01447 L 0.0 371.01447 L 0.0 347.82605 L 23.188404 324.63766 L 23.188404 231.88403 Q 23.188404 162.31883 46.37681 139.13042 Q 69.56521 115.94202 69.56521 139.13042 Q 69.56521 162.31883 92.75362 139.13042 L 115.94202 139.13042 L 115.94202 92.75362 L 115.94202 69.56521 L 139.13042 69.56521 L 139.13042 46.37681 L 139.13042 46.37681 L 162.31883 46.37681 L 162.31883 46.37681 L 162.31883 46.37681 L 162.31883 23.188404 L 162.31883 23.188404 L 185.50723 23.188404 L 185.50723 46.37681 L 185.50723 46.37681 L 208.69563 46.37681 L 208.69563 23.188404 z" svg:height="3.7101445mm" draw:style-name="style-1479" svg:viewBox="0.0 0.0 255.07243 371.01447" svg:width="2.5507245mm" svg:x="39.652172mm" svg:y="191.07245mm"/>
          <draw:path svg:d="M 255.07243 115.94202 L 255.07243 0.0 L 278.26083 0.0 Q 301.44925 0.0 301.44925 46.37681 Q 324.63766 69.56521 347.82605 69.56521 L 371.01447 69.56521 L 371.01447 162.31883 Q 347.82605 231.88403 347.82605 255.07243 Q 347.82605 278.26083 394.20285 278.26083 Q 417.39127 278.26083 417.39127 301.44925 Q 440.57968 324.63766 440.57968 347.82605 L 440.57968 371.01447 L 440.57968 486.95648 Q 440.57968 579.7101 440.57968 579.7101 L 440.57968 579.7101 L 440.57968 579.7101 Q 440.57968 579.7101 347.82605 579.7101 L 231.88403 579.7101 L 208.69563 602.8985 L 208.69563 602.8985 L 115.94202 602.8985 L 0.0 602.8985 L 0.0 533.3333 L 0.0 463.76807 L 0.0 463.76807 L 23.188404 463.76807 L 23.188404 440.57968 L 23.188404 394.20285 L 46.37681 347.82605 L 46.37681 324.63766 L 69.56521 324.63766 L 92.75362 324.63766 L 92.75362 278.26083 Q 92.75362 231.88403 115.94202 231.88403 Q 139.13042 255.07243 162.31883 208.69563 Q 208.69563 162.31883 208.69563 208.69563 L 208.69563 255.07243 L 231.88403 255.07243 Q 231.88403 255.07243 255.07243 115.94202 z" svg:height="6.028985mm" draw:style-name="style-1480" svg:viewBox="0.0 0.0 440.57968 602.8985" svg:width="4.4057965mm" svg:x="12.753622mm" svg:y="97.62318mm"/>
          <draw:path svg:d="M 347.82605 23.188404 L 347.82605 0.0 L 371.01447 0.0 Q 394.20285 23.188404 394.20285 23.188404 L 394.20285 23.188404 L 417.39127 23.188404 L 463.76807 23.188404 L 463.76807 23.188404 Q 463.76807 23.188404 463.76807 46.37681 L 486.95648 46.37681 L 533.3333 46.37681 L 579.7101 46.37681 L 649.2753 46.37681 L 718.8405 46.37681 L 718.8405 69.56521 L 695.6521 115.94202 L 695.6521 115.94202 L 695.6521 115.94202 L 695.6521 139.13042 L 695.6521 139.13042 L 672.4637 139.13042 L 672.4637 162.31883 L 672.4637 162.31883 L 649.2753 162.31883 L 649.2753 162.31883 L 649.2753 162.31883 L 626.0869 185.50723 L 602.8985 208.69563 L 324.63766 208.69563 L 46.37681 208.69563 L 46.37681 185.50723 L 46.37681 185.50723 L 46.37681 185.50723 L 69.56521 162.31883 L 69.56521 162.31883 L 46.37681 162.31883 L 46.37681 162.31883 L 46.37681 162.31883 L 46.37681 139.13042 L 46.37681 139.13042 L 69.56521 139.13042 L 69.56521 115.94202 L 46.37681 115.94202 L -1.8189894E-12 115.94202 L -1.8189894E-12 92.75362 L -1.8189894E-12 92.75362 L 185.50723 69.56521 Q 347.82605 46.37681 347.82605 23.188404 z" svg:height="2.0869563mm" draw:style-name="style-1481" svg:viewBox="0.0 0.0 718.8405 208.69563" svg:width="7.188405mm" svg:x="131.24637mm" svg:y="268.7536mm"/>
          <draw:path svg:d="M 1530.4347 0.0 L 1530.4347 0.0 L 1530.4347 0.0 L 1530.4347 0.0 L 1553.623 0.0 L 1576.8114 0.0 L 1576.8114 0.0 L 1576.8114 0.0 L 1599.9999 0.0 L 1599.9999 0.0 L 1762.3187 23.188404 L 1947.8259 23.188404 L 2040.5795 23.188404 L 2110.1448 23.188404 L 2110.1448 46.37681 Q 2133.3333 69.56521 2110.1448 92.75362 L 2110.1448 92.75362 L 1066.6666 92.75362 L 0.0 92.75362 L 0.0 92.75362 L 0.0 92.75362 L 46.37681 69.56521 L 69.56521 46.37681 L 69.56521 46.37681 L 69.56521 46.37681 L 92.75362 46.37681 L 139.13042 46.37681 L 139.13042 23.188404 L 139.13042 23.188404 L 162.31883 23.188404 L 162.31883 46.37681 L 347.82605 46.37681 Q 533.3333 46.37681 626.0869 23.188404 L 718.8405 23.188404 L 742.02893 23.188404 L 765.21735 23.188404 L 1136.2318 0.0 Q 1530.4347 0.0 1530.4347 0.0 z" svg:height="0.92753613mm" draw:style-name="style-1482" svg:viewBox="0.0 0.0 2110.1448 92.75362" svg:width="21.101448mm" svg:x="38.956516mm" svg:y="103.42028mm"/>
          <draw:path svg:d="M 626.0869 0.0 L 672.4637 0.0 L 672.4637 23.188404 L 649.2753 46.37681 L 649.2753 46.37681 L 649.2753 69.56521 L 695.6521 69.56521 L 718.8405 69.56521 L 718.8405 92.75362 L 718.8405 92.75362 L 672.4637 92.75362 L 626.0869 92.75362 L 602.8985 92.75362 Q 579.7101 115.94202 440.57968 139.13042 L 301.44925 162.31883 L 255.07243 185.50723 L 208.69563 208.69563 L 208.69563 208.69563 L 185.50723 208.69563 L 185.50723 231.88403 L 185.50723 255.07243 L 208.69563 278.26083 L 231.88403 301.44925 L 231.88403 301.44925 L 231.88403 301.44925 L 231.88403 324.63766 L 231.88403 324.63766 L 255.07243 347.82605 L 278.26083 371.01447 L 278.26083 394.20285 Q 278.26083 417.39127 301.44925 440.57968 L 301.44925 440.57968 L 301.44925 440.57968 L 301.44925 463.76807 L 278.26083 463.76807 Q 255.07243 440.57968 231.88403 417.39127 L 208.69563 394.20285 L 208.69563 371.01447 Q 185.50723 347.82605 185.50723 324.63766 Q 185.50723 301.44925 92.75362 278.26083 Q 23.188404 255.07243 23.188404 208.69563 L 0.0 185.50723 L 0.0 185.50723 L 0.0 185.50723 L 0.0 162.31883 L 0.0 139.13042 L 69.56521 139.13042 L 139.13042 115.94202 L 185.50723 115.94202 Q 231.88403 92.75362 255.07243 92.75362 L 255.07243 92.75362 L 278.26083 92.75362 L 301.44925 69.56521 L 324.63766 69.56521 L 371.01447 69.56521 L 463.76807 23.188404 Q 579.7101 23.188404 626.0869 0.0 z" svg:height="4.6376805mm" draw:style-name="style-1483" svg:viewBox="0.0 0.0 718.8405 463.76807" svg:width="7.188405mm" svg:x="123.82607mm" svg:y="203.82607mm"/>
          <draw:path svg:d="M 371.01447 -1.8189894E-12 L 394.20285 -1.8189894E-12 L 463.76807 -1.8189894E-12 L 556.52167 -1.8189894E-12 L 672.4637 69.56521 Q 788.4057 115.94202 881.15936 115.94202 Q 973.91296 115.94202 973.91296 115.94202 L 973.91296 115.94202 L 973.91296 115.94202 Q 997.1014 115.94202 1020.28973 139.13042 L 1066.6666 139.13042 L 1228.9854 231.88403 Q 1391.3042 301.44925 1414.4927 324.63766 L 1437.681 347.82605 L 1437.681 347.82605 L 1437.681 347.82605 L 1460.8694 347.82605 L 1460.8694 347.82605 L 1460.8694 371.01447 L 1484.0579 371.01447 L 1484.0579 371.01447 L 1484.0579 394.20285 L 1507.2462 394.20285 L 1530.4347 394.20285 L 1553.623 417.39127 L 1576.8114 417.39127 L 1576.8114 440.57968 Q 1576.8114 463.76807 1599.9999 486.95648 Q 1623.1882 486.95648 1646.3767 533.3333 L 1669.5651 579.7101 L 1669.5651 579.7101 L 1669.5651 579.7101 L 1669.5651 649.2753 L 1669.5651 718.8405 L 1646.3767 718.8405 L 1646.3767 718.8405 L 1646.3767 742.02893 L 1669.5651 742.02893 L 1669.5651 765.21735 L 1669.5651 788.4057 L 1669.5651 788.4057 L 1646.3767 788.4057 L 1623.1882 788.4057 L 1623.1882 765.21735 L 1623.1882 765.21735 L 1623.1882 765.21735 L 1623.1882 765.21735 L 1599.9999 765.21735 L 1599.9999 742.02893 L 1576.8114 742.02893 L 1576.8114 742.02893 L 1576.8114 718.8405 L 1576.8114 718.8405 L 1576.8114 718.8405 L 1553.623 718.8405 L 1553.623 718.8405 L 1553.623 695.6521 L 1530.4347 695.6521 L 1530.4347 672.4637 Q 1530.4347 649.2753 1414.4927 579.7101 L 1298.5507 486.95648 L 1298.5507 486.95648 Q 1275.3622 486.95648 1252.1738 463.76807 Q 1205.797 440.57968 1159.4202 394.20285 Q 1113.0433 324.63766 1043.4781 324.63766 Q 973.91296 301.44925 973.91296 347.82605 Q 950.72455 371.01447 927.53613 371.01447 L 904.3477 371.01447 L 881.15936 371.01447 Q 857.97095 347.82605 834.78253 347.82605 Q 811.5941 347.82605 718.8405 324.63766 L 626.0869 324.63766 L 626.0869 324.63766 Q 626.0869 301.44925 602.8985 301.44925 Q 556.52167 301.44925 556.52167 231.88403 L 556.52167 162.31883 L 556.52167 162.31883 L 556.52167 162.31883 L 510.14487 208.69563 Q 463.76807 255.07243 440.57968 278.26083 L 417.39127 278.26083 L 417.39127 255.07243 Q 417.39127 255.07243 394.20285 255.07243 L 394.20285 255.07243 L 371.01447 255.07243 Q 347.82605 255.07243 324.63766 208.69563 Q 278.26083 162.31883 255.07243 185.50723 L 231.88403 208.69563 L 231.88403 208.69563 Q 231.88403 208.69563 208.69563 208.69563 L 208.69563 231.88403 L 208.69563 231.88403 Q 185.50723 231.88403 185.50723 255.07243 L 185.50723 255.07243 L 185.50723 255.07243 Q 185.50723 255.07243 162.31883 255.07243 L 162.31883 278.26083 L 162.31883 278.26083 L 139.13042 278.26083 L 139.13042 301.44925 L 139.13042 301.44925 L 115.94202 301.44925 L 92.75362 301.44925 L 46.37681 301.44925 L 23.188404 301.44925 L 23.188404 301.44925 L 0.0 301.44925 L 0.0 278.26083 L 0.0 255.07243 L 23.188404 255.07243 L 23.188404 255.07243 L 23.188404 231.88403 L 46.37681 231.88403 L 46.37681 231.88403 L 46.37681 208.69563 L 46.37681 208.69563 L 46.37681 208.69563 L 69.56521 208.69563 L 69.56521 208.69563 L 69.56521 185.50723 L 92.75362 185.50723 L 92.75362 162.31883 L 92.75362 139.13042 L 208.69563 69.56521 Q 301.44925 -23.188404 324.63766 -1.8189894E-12 Q 324.63766 23.188404 324.63766 23.188404 Q 347.82605 23.188404 371.01447 -1.8189894E-12 z" svg:height="7.884057mm" draw:style-name="style-1484" svg:viewBox="0.0 0.0 1669.5651 788.4057" svg:width="16.69565mm" svg:x="91.36231mm" svg:y="142.60869mm"/>
          <draw:path svg:d="M 371.01447 69.56521 L 394.20285 1.8189894E-12 L 394.20285 23.188404 Q 394.20285 46.37681 417.39127 46.37681 L 440.57968 46.37681 L 440.57968 69.56521 L 463.76807 92.75362 L 463.76807 92.75362 L 463.76807 92.75362 L 463.76807 92.75362 Q 486.95648 115.94202 486.95648 92.75362 L 486.95648 92.75362 L 510.14487 208.69563 Q 556.52167 347.82605 556.52167 347.82605 L 556.52167 347.82605 L 556.52167 371.01447 Q 556.52167 394.20285 463.76807 394.20285 Q 371.01447 417.39127 347.82605 301.44925 Q 324.63766 185.50723 162.31883 185.50723 L 0.0 185.50723 L 23.188404 185.50723 L 46.37681 162.31883 L 46.37681 162.31883 L 46.37681 162.31883 L 69.56521 162.31883 Q 92.75362 162.31883 139.13042 139.13042 L 208.69563 115.94202 L 231.88403 115.94202 Q 255.07243 115.94202 278.26083 139.13042 Q 324.63766 139.13042 371.01447 69.56521 z" svg:height="3.9420285mm" draw:style-name="style-1485" svg:viewBox="0.0 0.0 556.52167 394.20285" svg:width="5.565217mm" svg:x="18.086954mm" svg:y="159.7681mm"/>
          <draw:path svg:d="M 556.52167 0.0 L 649.2753 0.0 L 695.6521 0.0 Q 765.21735 0.0 765.21735 185.50723 L 765.21735 394.20285 L 742.02893 556.52167 Q 742.02893 742.02893 718.8405 973.91296 Q 718.8405 1205.797 718.8405 1205.797 L 718.8405 1205.797 L 718.8405 1252.1738 Q 695.6521 1298.5507 672.4637 1298.5507 Q 649.2753 1275.3622 649.2753 1298.5507 L 626.0869 1344.9274 L 602.8985 1344.9274 L 579.7101 1344.9274 L 579.7101 1391.3042 Q 556.52167 1414.4927 556.52167 1414.4927 L 556.52167 1414.4927 L 556.52167 1414.4927 Q 556.52167 1391.3042 533.3333 1391.3042 Q 510.14487 1391.3042 510.14487 1414.4927 Q 510.14487 1437.681 463.76807 1391.3042 Q 463.76807 1344.9274 417.39127 1368.1158 Q 417.39127 1391.3042 371.01447 1252.1738 Q 324.63766 1113.0433 301.44925 1066.6666 Q 278.26083 1020.28973 255.07243 927.53613 L 231.88403 834.78253 L 208.69563 834.78253 Q 208.69563 834.78253 185.50723 857.97095 Q 185.50723 881.15936 162.31883 834.78253 Q 139.13042 788.4057 139.13042 834.78253 Q 139.13042 857.97095 115.94202 857.97095 Q 92.75362 857.97095 92.75362 811.5941 Q 92.75362 765.21735 69.56521 788.4057 L 46.37681 811.5941 L 46.37681 811.5941 L 46.37681 811.5941 L 46.37681 765.21735 Q 46.37681 718.8405 23.188404 718.8405 L 23.188404 695.6521 L 23.188404 695.6521 L 0.0 695.6521 L 0.0 695.6521 L 0.0 695.6521 L 0.0 672.4637 L 0.0 672.4637 L 0.0 672.4637 L 0.0 672.4637 L 0.0 649.2753 L 0.0 649.2753 L 0.0 649.2753 L 0.0 649.2753 L 0.0 602.8985 L 0.0 579.7101 L 23.188404 579.7101 L 23.188404 602.8985 L 69.56521 602.8985 Q 115.94202 602.8985 139.13042 602.8985 Q 185.50723 602.8985 185.50723 556.52167 Q 185.50723 510.14487 231.88403 510.14487 Q 278.26083 510.14487 301.44925 510.14487 L 324.63766 510.14487 L 371.01447 486.95648 L 440.57968 486.95648 L 440.57968 463.76807 L 417.39127 440.57968 L 417.39127 417.39127 L 417.39127 394.20285 L 394.20285 394.20285 L 394.20285 371.01447 L 394.20285 371.01447 L 371.01447 371.01447 L 371.01447 371.01447 L 371.01447 371.01447 L 371.01447 347.82605 L 371.01447 347.82605 L 347.82605 347.82605 L 347.82605 324.63766 L 347.82605 324.63766 L 324.63766 324.63766 L 324.63766 301.44925 L 324.63766 278.26083 L 301.44925 278.26083 Q 301.44925 278.26083 278.26083 301.44925 Q 255.07243 301.44925 255.07243 231.88403 Q 231.88403 185.50723 231.88403 208.69563 L 208.69563 231.88403 L 208.69563 231.88403 L 185.50723 231.88403 L 185.50723 231.88403 L 185.50723 231.88403 L 185.50723 208.69563 L 185.50723 208.69563 L 185.50723 185.50723 L 185.50723 162.31883 L 208.69563 162.31883 L 208.69563 139.13042 L 208.69563 139.13042 L 231.88403 139.13042 L 231.88403 139.13042 L 231.88403 115.94202 L 208.69563 92.75362 Q 208.69563 69.56521 255.07243 69.56521 Q 324.63766 69.56521 324.63766 46.37681 L 324.63766 23.188404 L 347.82605 23.188404 Q 371.01447 23.188404 394.20285 46.37681 Q 417.39127 92.75362 417.39127 46.37681 Q 440.57968 0.0 556.52167 0.0 z" svg:height="14.144926mm" draw:style-name="style-1486" svg:viewBox="0.0 0.0 765.21735 1414.4927" svg:width="7.652173mm" svg:x="138.20288mm" svg:y="40.811592mm"/>
          <draw:path svg:d="M 0.0 92.75362 L 0.0 0.0 L 23.188404 46.37681 Q 69.56521 115.94202 69.56521 208.69563 Q 69.56521 301.44925 46.37681 301.44925 L 46.37681 324.63766 L 46.37681 324.63766 L 23.188404 324.63766 L 23.188404 324.63766 L 23.188404 324.63766 L 23.188404 324.63766 L 23.188404 324.63766 L 0.0 231.88403 L 0.0 162.31883 L 0.0 92.75362 z" svg:height="3.2463765mm" draw:style-name="style-1487" svg:viewBox="0.0 0.0 69.56521 324.63766" svg:width="0.6956521mm" svg:x="150.02898mm" svg:y="47.768112mm"/>
          <draw:path svg:d="M 139.13042 23.188404 L 208.69563 0.0 L 255.07243 0.0 L 301.44925 0.0 L 301.44925 46.37681 L 301.44925 92.75362 L 278.26083 139.13042 Q 255.07243 162.31883 231.88403 162.31883 Q 208.69563 185.50723 208.69563 185.50723 L 208.69563 185.50723 L 162.31883 185.50723 Q 115.94202 185.50723 69.56521 139.13042 Q 0.0 92.75362 0.0 69.56521 L 0.0 46.37681 L 23.188404 46.37681 Q 69.56521 69.56521 69.56521 46.37681 Q 69.56521 23.188404 139.13042 23.188404 z" svg:height="1.8550723mm" draw:style-name="style-1488" svg:viewBox="0.0 0.0 301.44925 185.50723" svg:width="3.0144925mm" svg:x="133.79709mm" svg:y="135.42027mm"/>
          <draw:path svg:d="M 626.0869 92.75362 L 672.4637 92.75362 L 649.2753 69.56521 L 626.0869 46.37681 L 626.0869 46.37681 L 626.0869 46.37681 L 649.2753 46.37681 L 649.2753 46.37681 L 649.2753 23.188404 L 672.4637 23.188404 L 672.4637 23.188404 L 672.4637 0.0 L 672.4637 0.0 L 672.4637 0.0 L 765.21735 46.37681 Q 857.97095 92.75362 950.72455 92.75362 Q 1043.4781 92.75362 1020.28973 139.13042 Q 997.1014 185.50723 997.1014 185.50723 L 1020.28973 185.50723 L 1020.28973 185.50723 Q 1020.28973 185.50723 1043.4781 208.69563 L 1089.855 208.69563 L 1089.855 231.88403 L 1089.855 255.07243 L 556.52167 255.07243 L 23.188404 255.07243 L 23.188404 231.88403 L 23.188404 208.69563 L 0.0 208.69563 L 0.0 185.50723 L 46.37681 185.50723 L 92.75362 185.50723 L 92.75362 162.31883 L 115.94202 162.31883 L 115.94202 162.31883 L 115.94202 139.13042 L 92.75362 139.13042 L 69.56521 139.13042 L 69.56521 92.75362 L 69.56521 69.56521 L 92.75362 69.56521 L 92.75362 46.37681 L 92.75362 46.37681 L 92.75362 46.37681 L 185.50723 46.37681 Q 278.26083 46.37681 255.07243 46.37681 Q 208.69563 46.37681 394.20285 46.37681 Q 556.52167 46.37681 556.52167 46.37681 Q 556.52167 92.75362 626.0869 92.75362 z" svg:height="2.5507245mm" draw:style-name="style-1489" svg:viewBox="0.0 0.0 1089.855 255.07243" svg:width="10.89855mm" svg:x="15.53623mm" svg:y="210.5507mm"/>
          <draw:path svg:d="M 46.37681 23.188404 L 0.0 3.6379788E-12 L 115.94202 3.6379788E-12 L 231.88403 3.6379788E-12 L 231.88403 23.188404 L 208.69563 23.188404 L 208.69563 23.188404 L 208.69563 46.37681 L 231.88403 46.37681 L 255.07243 46.37681 L 255.07243 69.56521 L 255.07243 69.56521 L 278.26083 69.56521 L 278.26083 92.75362 L 208.69563 92.75362 L 139.13042 92.75362 L 255.07243 115.94202 Q 347.82605 115.94202 394.20285 162.31883 Q 417.39127 231.88403 463.76807 231.88403 Q 510.14487 231.88403 486.95648 255.07243 Q 486.95648 278.26083 486.95648 278.26083 Q 486.95648 301.44925 510.14487 324.63766 L 510.14487 324.63766 L 510.14487 324.63766 L 510.14487 347.82605 L 486.95648 347.82605 Q 463.76807 324.63766 440.57968 301.44925 Q 440.57968 278.26083 301.44925 278.26083 L 139.13042 278.26083 L 139.13042 255.07243 Q 115.94202 231.88403 69.56521 185.50723 Q 23.188404 139.13042 23.188404 115.94202 Q 23.188404 69.56521 69.56521 69.56521 Q 92.75362 46.37681 46.37681 23.188404 z" svg:height="3.4782605mm" draw:style-name="style-1490" svg:viewBox="0.0 0.0 510.14487 347.82605" svg:width="5.101449mm" svg:x="26.202896mm" svg:y="221.21738mm"/>
          <draw:path svg:d="M 301.44925 -1.8189894E-12 L 301.44925 -1.8189894E-12 L 324.63766 23.188404 Q 347.82605 46.37681 324.63766 69.56521 L 324.63766 69.56521 L 231.88403 139.13042 Q 139.13042 208.69563 115.94202 231.88403 L 69.56521 231.88403 L 23.188404 231.88403 Q -23.188404 208.69563 0.0 185.50723 Q 23.188404 139.13042 92.75362 139.13042 Q 162.31883 115.94202 208.69563 92.75362 Q 255.07243 69.56521 255.07243 46.37681 L 255.07243 23.188404 L 255.07243 23.188404 Q 278.26083 23.188404 301.44925 -1.8189894E-12 z" svg:height="2.3188403mm" draw:style-name="style-1491" svg:viewBox="0.0 0.0 324.63766 231.88403" svg:width="3.2463765mm" svg:x="19.246374mm" svg:y="108.28985mm"/>
          <draw:path svg:d="M 46.37681 23.188404 L 92.75362 0.0 L 139.13042 0.0 L 185.50723 0.0 L 231.88403 115.94202 Q 278.26083 255.07243 278.26083 278.26083 L 278.26083 301.44925 L 278.26083 301.44925 Q 255.07243 301.44925 185.50723 371.01447 L 92.75362 440.57968 L 92.75362 486.95648 L 92.75362 556.52167 L 115.94202 602.8985 L 115.94202 649.2753 L 115.94202 672.4637 L 115.94202 695.6521 L 115.94202 695.6521 L 92.75362 695.6521 L 92.75362 718.8405 L 92.75362 742.02893 L 92.75362 742.02893 L 92.75362 742.02893 L 69.56521 672.4637 L 46.37681 602.8985 L 46.37681 556.52167 Q 46.37681 510.14487 23.188404 486.95648 L 0.0 440.57968 L 0.0 347.82605 Q 0.0 255.07243 0.0 162.31883 Q 0.0 46.37681 46.37681 23.188404 z" svg:height="7.420289mm" draw:style-name="style-1492" svg:viewBox="0.0 0.0 278.26083 742.02893" svg:width="2.7826085mm" svg:x="103.88405mm" svg:y="105.50724mm"/>
          <draw:path svg:d="M 347.82605 185.50723 L 394.20285 0.0 L 417.39127 23.188404 Q 417.39127 46.37681 440.57968 23.188404 Q 440.57968 0.0 463.76807 0.0 L 486.95648 0.0 L 486.95648 23.188404 Q 463.76807 46.37681 463.76807 92.75362 L 463.76807 115.94202 L 463.76807 115.94202 Q 463.76807 115.94202 440.57968 139.13042 L 440.57968 139.13042 L 440.57968 162.31883 L 463.76807 185.50723 L 463.76807 324.63766 Q 463.76807 463.76807 463.76807 510.14487 L 463.76807 579.7101 L 486.95648 626.0869 L 486.95648 672.4637 L 486.95648 742.02893 Q 463.76807 834.78253 463.76807 881.15936 L 463.76807 927.53613 L 463.76807 927.53613 L 463.76807 927.53613 L 463.76807 950.72455 L 463.76807 950.72455 L 463.76807 973.91296 L 463.76807 1020.28973 L 463.76807 1066.6666 L 463.76807 1113.0433 L 463.76807 1159.4202 Q 463.76807 1228.9854 440.57968 1252.1738 Q 440.57968 1275.3622 371.01447 1275.3622 Q 324.63766 1252.1738 208.69563 1205.797 L 92.75362 1159.4202 L 92.75362 1159.4202 Q 69.56521 1159.4202 46.37681 1136.2318 Q 0.0 1113.0433 0.0 1043.4781 L 0.0 973.91296 L 0.0 834.78253 L 0.0 672.4637 L 0.0 672.4637 L 0.0 672.4637 L 23.188404 649.2753 L 46.37681 602.8985 L 46.37681 579.7101 L 46.37681 556.52167 L 69.56521 556.52167 L 92.75362 556.52167 L 115.94202 533.3333 L 139.13042 533.3333 L 139.13042 556.52167 L 139.13042 579.7101 L 115.94202 579.7101 L 92.75362 579.7101 L 92.75362 602.8985 Q 92.75362 649.2753 92.75362 672.4637 L 92.75362 695.6521 L 92.75362 742.02893 L 92.75362 788.4057 L 115.94202 788.4057 L 139.13042 788.4057 L 139.13042 765.21735 L 139.13042 742.02893 L 162.31883 695.6521 L 162.31883 649.2753 L 185.50723 649.2753 L 208.69563 649.2753 L 208.69563 556.52167 Q 208.69563 486.95648 231.88403 486.95648 Q 255.07243 463.76807 278.26083 440.57968 L 278.26083 417.39127 L 278.26083 394.20285 Q 278.26083 371.01447 347.82605 185.50723 z" svg:height="12.753622mm" draw:style-name="style-1493" svg:viewBox="0.0 0.0 486.95648 1275.3622" svg:width="4.8695645mm" svg:x="41.27536mm" svg:y="197.5652mm"/>
          <draw:path svg:d="M 301.44925 69.56521 L 347.82605 92.75362 L 394.20285 92.75362 L 440.57968 92.75362 L 440.57968 115.94202 L 463.76807 139.13042 L 463.76807 185.50723 L 463.76807 231.88403 L 440.57968 231.88403 L 440.57968 231.88403 L 440.57968 255.07243 L 417.39127 255.07243 L 417.39127 255.07243 L 417.39127 278.26083 L 394.20285 278.26083 L 371.01447 278.26083 L 347.82605 301.44925 Q 324.63766 324.63766 185.50723 324.63766 L 69.56521 347.82605 L 46.37681 347.82605 Q 46.37681 324.63766 46.37681 324.63766 Q 46.37681 324.63766 23.188404 231.88403 L 0.0 115.94202 L 23.188404 115.94202 L 23.188404 92.75362 L 23.188404 92.75362 L 46.37681 92.75362 L 46.37681 92.75362 L 46.37681 92.75362 L 46.37681 69.56521 Q 46.37681 69.56521 69.56521 69.56521 L 69.56521 69.56521 L 92.75362 69.56521 Q 92.75362 46.37681 92.75362 46.37681 L 92.75362 46.37681 L 139.13042 46.37681 Q 185.50723 23.188404 208.69563 0.0 Q 231.88403 0.0 231.88403 23.188404 Q 255.07243 46.37681 301.44925 69.56521 z" svg:height="3.4782605mm" draw:style-name="style-1494" svg:viewBox="0.0 0.0 463.76807 347.82605" svg:width="4.6376805mm" svg:x="109.91303mm" svg:y="208.23187mm"/>
          <draw:path svg:d="M 139.13042 46.37681 L 139.13042 46.37681 L 208.69563 46.37681 L 278.26083 46.37681 L 301.44925 115.94202 Q 324.63766 185.50723 255.07243 231.88403 Q 185.50723 255.07243 162.31883 278.26083 L 139.13042 278.26083 L 139.13042 231.88403 Q 139.13042 185.50723 115.94202 185.50723 Q 92.75362 208.69563 69.56521 162.31883 Q 46.37681 139.13042 23.188404 162.31883 Q 0.0 208.69563 0.0 208.69563 L 0.0 185.50723 L 0.0 162.31883 Q 0.0 139.13042 0.0 69.56521 L 0.0 23.188404 L 46.37681 0.0 Q 69.56521 -23.188404 92.75362 23.188404 Q 115.94202 23.188404 139.13042 46.37681 z" svg:height="2.7826085mm" draw:style-name="style-1495" svg:viewBox="0.0 0.0 301.44925 278.26083" svg:width="3.0144925mm" svg:x="96.92753mm" svg:y="181.10143mm"/>
          <draw:path svg:d="M 69.56521 46.37681 L 46.37681 3.6379788E-12 L 92.75362 3.6379788E-12 Q 162.31883 3.6379788E-12 162.31883 3.6379788E-12 L 162.31883 3.6379788E-12 L 185.50723 92.75362 Q 208.69563 185.50723 208.69563 208.69563 Q 208.69563 231.88403 231.88403 231.88403 Q 255.07243 231.88403 255.07243 255.07243 L 255.07243 278.26083 L 231.88403 278.26083 Q 231.88403 301.44925 208.69563 301.44925 L 162.31883 301.44925 L 162.31883 324.63766 L 162.31883 324.63766 L 162.31883 347.82605 L 162.31883 371.01447 L 162.31883 394.20285 L 162.31883 394.20285 L 162.31883 394.20285 L 162.31883 417.39127 L 162.31883 417.39127 L 162.31883 440.57968 L 162.31883 440.57968 Q 139.13042 440.57968 115.94202 463.76807 L 115.94202 463.76807 L 115.94202 394.20285 Q 115.94202 347.82605 69.56521 324.63766 Q 23.188404 301.44925 1.8189894E-12 231.88403 Q -23.188404 185.50723 23.188404 162.31883 Q 46.37681 162.31883 69.56521 115.94202 Q 69.56521 92.75362 69.56521 46.37681 z" svg:height="4.6376805mm" draw:style-name="style-1496" svg:viewBox="0.0 0.0 255.07243 463.76807" svg:width="2.5507245mm" svg:x="145.85506mm" svg:y="216.34781mm"/>
          <draw:path svg:d="M 0.0 23.188404 L 0.0 0.0 L 46.37681 0.0 L 69.56521 0.0 L 92.75362 0.0 L 115.94202 0.0 L 139.13042 0.0 L 162.31883 0.0 L 162.31883 23.188404 L 185.50723 23.188404 L 185.50723 23.188404 L 185.50723 46.37681 L 162.31883 46.37681 Q 139.13042 46.37681 69.56521 69.56521 L 0.0 69.56521 L 0.0 69.56521 Q 0.0 46.37681 0.0 23.188404 z" svg:height="0.6956521mm" draw:style-name="style-1497" svg:viewBox="0.0 0.0 185.50723 69.56521" svg:width="1.8550723mm" svg:x="103.42028mm" svg:y="102.95651mm"/>
          <draw:path svg:d="M 231.88403 255.07243 L 231.88403 255.07243 L 231.88403 255.07243 Q 231.88403 278.26083 208.69563 278.26083 L 208.69563 278.26083 L 208.69563 278.26083 Q 208.69563 278.26083 208.69563 255.07243 L 208.69563 231.88403 L 208.69563 231.88403 Q 208.69563 208.69563 185.50723 208.69563 L 185.50723 208.69563 L 139.13042 208.69563 Q 92.75362 231.88403 69.56521 231.88403 L 23.188404 255.07243 L 0.0 115.94202 Q -23.188404 0.0 23.188404 0.0 Q 46.37681 0.0 46.37681 23.188404 Q 46.37681 46.37681 185.50723 92.75362 Q 301.44925 139.13042 278.26083 185.50723 Q 255.07243 255.07243 231.88403 255.07243 z" svg:height="2.7826085mm" draw:style-name="style-1498" svg:viewBox="0.0 0.0 278.26083 278.26083" svg:width="2.7826085mm" svg:x="88.811584mm" svg:y="178.5507mm"/>
          <draw:path svg:d="M 139.13042 23.188404 L 139.13042 23.188404 L 139.13042 185.50723 L 139.13042 371.01447 L 115.94202 371.01447 Q 92.75362 371.01447 46.37681 417.39127 L 0.0 486.95648 L 0.0 324.63766 L 0.0 162.31883 L 0.0 92.75362 Q 23.188404 0.0 69.56521 0.0 Q 115.94202 0.0 139.13042 23.188404 z" svg:height="4.8695645mm" draw:style-name="style-1499" svg:viewBox="0.0 0.0 139.13042 486.95648" svg:width="1.3913043mm" svg:x="77.91303mm" svg:y="20.405796mm"/>
          <draw:path svg:d="M 69.56521 46.37681 L 115.94202 0.0 L 162.31883 0.0 Q 208.69563 0.0 231.88403 46.37681 Q 231.88403 92.75362 278.26083 92.75362 Q 347.82605 92.75362 417.39127 69.56521 L 486.95648 69.56521 L 486.95648 92.75362 Q 486.95648 139.13042 463.76807 139.13042 Q 440.57968 139.13042 463.76807 231.88403 Q 486.95648 301.44925 533.3333 324.63766 Q 579.7101 324.63766 556.52167 371.01447 Q 510.14487 371.01447 510.14487 394.20285 L 510.14487 394.20285 L 463.76807 394.20285 Q 440.57968 371.01447 417.39127 371.01447 L 417.39127 371.01447 L 417.39127 371.01447 Q 394.20285 371.01447 394.20285 347.82605 Q 371.01447 347.82605 371.01447 278.26083 Q 371.01447 208.69563 324.63766 208.69563 Q 278.26083 231.88403 231.88403 185.50723 Q 185.50723 139.13042 185.50723 162.31883 Q 185.50723 208.69563 162.31883 231.88403 L 139.13042 231.88403 L 139.13042 231.88403 L 139.13042 231.88403 L 115.94202 231.88403 L 115.94202 231.88403 L 92.75362 208.69563 L 69.56521 185.50723 L 69.56521 185.50723 L 46.37681 185.50723 L 46.37681 185.50723 L 46.37681 185.50723 L 46.37681 185.50723 L 46.37681 162.31883 L 23.188404 162.31883 Q 23.188404 139.13042 0.0 139.13042 L 0.0 115.94202 L 0.0 115.94202 Q 23.188404 92.75362 69.56521 46.37681 z" svg:height="3.9420285mm" draw:style-name="style-1500" svg:viewBox="0.0 0.0 556.52167 394.20285" svg:width="5.565217mm" svg:x="96.92753mm" svg:y="140.05795mm"/>
          <draw:path svg:d="M 231.88403 69.56521 L 255.07243 23.188404 L 255.07243 69.56521 L 255.07243 92.75362 L 278.26083 92.75362 L 278.26083 69.56521 L 371.01447 69.56521 Q 463.76807 69.56521 486.95648 69.56521 Q 486.95648 69.56521 486.95648 46.37681 L 486.95648 46.37681 L 533.3333 115.94202 Q 533.3333 162.31883 556.52167 185.50723 L 556.52167 208.69563 L 533.3333 208.69563 Q 533.3333 231.88403 533.3333 278.26083 Q 556.52167 347.82605 533.3333 765.21735 Q 510.14487 1228.9854 486.95648 1228.9854 Q 463.76807 1228.9854 463.76807 1368.1158 L 463.76807 1484.0579 L 463.76807 1484.0579 L 440.57968 1484.0579 L 440.57968 1460.8694 L 440.57968 1437.681 L 417.39127 1437.681 L 417.39127 1460.8694 L 417.39127 1460.8694 L 394.20285 1460.8694 L 394.20285 1437.681 L 394.20285 1414.4927 L 371.01447 1368.1158 Q 347.82605 1344.9274 324.63766 1275.3622 Q 301.44925 1182.6086 255.07243 1182.6086 Q 208.69563 1182.6086 208.69563 1205.797 Q 208.69563 1228.9854 185.50723 1228.9854 L 162.31883 1228.9854 L 162.31883 1182.6086 Q 162.31883 1159.4202 139.13042 1159.4202 Q 115.94202 1136.2318 92.75362 1089.855 Q 69.56521 1020.28973 46.37681 997.1014 L 23.188404 973.91296 L 23.188404 904.3477 Q 23.188404 857.97095 0.0 765.21735 L 0.0 672.4637 L 0.0 510.14487 Q 23.188404 347.82605 23.188404 208.69563 L 23.188404 92.75362 L 69.56521 92.75362 Q 115.94202 69.56521 115.94202 69.56521 L 115.94202 69.56521 L 139.13042 23.188404 Q 139.13042 9.094947E-13 162.31883 9.094947E-13 Q 185.50723 9.094947E-13 185.50723 46.37681 Q 208.69563 92.75362 231.88403 69.56521 z" svg:height="14.840578mm" draw:style-name="style-1501" svg:viewBox="0.0 0.0 556.52167 1484.0579" svg:width="5.565217mm" svg:x="16.463766mm" svg:y="67.01449mm"/>
          <draw:path svg:d="M 92.75362 46.37681 L 23.188404 0.0 L 92.75362 23.188404 Q 139.13042 46.37681 185.50723 69.56521 Q 185.50723 92.75362 208.69563 92.75362 L 208.69563 92.75362 L 231.88403 115.94202 L 231.88403 115.94202 L 278.26083 139.13042 Q 301.44925 139.13042 324.63766 185.50723 Q 347.82605 231.88403 371.01447 208.69563 Q 371.01447 208.69563 371.01447 185.50723 Q 371.01447 162.31883 394.20285 162.31883 L 394.20285 162.31883 L 394.20285 162.31883 Q 394.20285 185.50723 417.39127 185.50723 L 417.39127 185.50723 L 440.57968 208.69563 Q 463.76807 231.88403 463.76807 231.88403 L 463.76807 255.07243 L 440.57968 255.07243 Q 417.39127 278.26083 440.57968 278.26083 L 463.76807 278.26083 L 463.76807 301.44925 Q 463.76807 324.63766 626.0869 324.63766 L 788.4057 324.63766 L 788.4057 324.63766 L 788.4057 324.63766 L 788.4057 347.82605 L 788.4057 347.82605 L 765.21735 371.01447 L 765.21735 371.01447 L 556.52167 371.01447 L 324.63766 371.01447 L 324.63766 394.20285 L 324.63766 394.20285 L 324.63766 417.39127 L 324.63766 417.39127 L 278.26083 417.39127 Q 255.07243 417.39127 255.07243 394.20285 Q 231.88403 394.20285 231.88403 440.57968 L 208.69563 486.95648 L 185.50723 486.95648 L 185.50723 486.95648 L 185.50723 417.39127 Q 185.50723 347.82605 115.94202 324.63766 L 46.37681 278.26083 L 46.37681 278.26083 L 46.37681 278.26083 L 69.56521 278.26083 L 69.56521 278.26083 L 46.37681 255.07243 L -1.8189894E-12 231.88403 L 92.75362 231.88403 Q 162.31883 231.88403 139.13042 185.50723 Q 115.94202 185.50723 139.13042 162.31883 L 162.31883 139.13042 L 139.13042 139.13042 Q 92.75362 139.13042 139.13042 115.94202 Q 162.31883 92.75362 92.75362 46.37681 z" svg:height="4.8695645mm" draw:style-name="style-1502" svg:viewBox="0.0 0.0 788.4057 486.95648" svg:width="7.884057mm" svg:x="136.81158mm" svg:y="171.5942mm"/>
          <draw:path svg:d="M 533.3333 0.0 L 533.3333 0.0 L 579.7101 0.0 L 626.0869 0.0 L 626.0869 0.0 L 626.0869 23.188404 L 649.2753 23.188404 L 649.2753 23.188404 L 649.2753 23.188404 L 649.2753 46.37681 L 649.2753 46.37681 L 649.2753 69.56521 L 649.2753 69.56521 L 649.2753 69.56521 L 649.2753 115.94202 L 649.2753 162.31883 L 649.2753 162.31883 L 649.2753 185.50723 L 672.4637 208.69563 Q 695.6521 231.88403 695.6521 255.07243 L 695.6521 255.07243 L 695.6521 255.07243 L 695.6521 255.07243 L 672.4637 255.07243 L 672.4637 255.07243 L 626.0869 278.26083 L 579.7101 301.44925 L 579.7101 301.44925 L 556.52167 301.44925 L 556.52167 324.63766 L 556.52167 347.82605 L 556.52167 371.01447 L 556.52167 394.20285 L 556.52167 394.20285 L 556.52167 394.20285 L 556.52167 417.39127 L 556.52167 417.39127 L 579.7101 440.57968 L 579.7101 440.57968 L 486.95648 440.57968 Q 394.20285 440.57968 394.20285 417.39127 Q 417.39127 417.39127 231.88403 371.01447 L 69.56521 301.44925 L 46.37681 301.44925 L 1.8189894E-12 301.44925 L 1.8189894E-12 301.44925 L 1.8189894E-12 301.44925 L 46.37681 278.26083 L 69.56521 255.07243 L 69.56521 255.07243 L 46.37681 255.07243 L 46.37681 255.07243 L 46.37681 255.07243 L 92.75362 231.88403 L 139.13042 231.88403 L 139.13042 208.69563 L 139.13042 185.50723 L 162.31883 185.50723 Q 185.50723 162.31883 185.50723 162.31883 L 185.50723 162.31883 L 185.50723 162.31883 L 208.69563 162.31883 L 231.88403 139.13042 Q 255.07243 115.94202 278.26083 92.75362 L 301.44925 69.56521 L 324.63766 69.56521 L 324.63766 69.56521 L 324.63766 92.75362 Q 324.63766 115.94202 301.44925 115.94202 L 301.44925 115.94202 L 394.20285 115.94202 Q 510.14487 92.75362 463.76807 69.56521 Q 440.57968 69.56521 486.95648 23.188404 Q 533.3333 23.188404 533.3333 0.0 z" svg:height="4.4057965mm" draw:style-name="style-1503" svg:viewBox="0.0 0.0 695.6521 440.57968" svg:width="6.956521mm" svg:x="139.5942mm" svg:y="254.84056mm"/>
          <draw:path svg:d="M 0.0 69.56521 L 0.0 0.0 L 46.37681 92.75362 Q 69.56521 185.50723 92.75362 208.69563 L 92.75362 231.88403 L 69.56521 231.88403 L 46.37681 208.69563 L 46.37681 208.69563 L 23.188404 208.69563 L 23.188404 162.31883 Q 23.188404 115.94202 0.0 69.56521 z" svg:height="2.3188403mm" draw:style-name="style-1504" svg:viewBox="0.0 0.0 92.75362 231.88403" svg:width="0.92753613mm" svg:x="50.782604mm" svg:y="204.7536mm"/>
          <draw:path svg:d="M 92.75362 -1.8189894E-12 L 92.75362 -1.8189894E-12 L 115.94202 -1.8189894E-12 Q 162.31883 23.188404 115.94202 92.75362 Q 69.56521 185.50723 46.37681 231.88403 L 46.37681 255.07243 L 46.37681 278.26083 L 46.37681 324.63766 L 23.188404 324.63766 Q 23.188404 324.63766 23.188404 301.44925 L 9.094947E-13 301.44925 L 9.094947E-13 278.26083 L 23.188404 278.26083 L 23.188404 278.26083 L 23.188404 278.26083 L 23.188404 255.07243 L 23.188404 255.07243 L 23.188404 185.50723 Q 23.188404 92.75362 46.37681 46.37681 L 69.56521 23.188404 L 69.56521 23.188404 Q 92.75362 -1.8189894E-12 92.75362 -1.8189894E-12 z" svg:height="3.2463765mm" draw:style-name="style-1505" svg:viewBox="0.0 0.0 115.94202 324.63766" svg:width="1.1594201mm" svg:x="79.07246mm" svg:y="142.3768mm"/>
          <draw:path svg:d="M 0.0 649.2753 L 0.0 0.0 L 46.37681 23.188404 Q 69.56521 69.56521 139.13042 69.56521 Q 208.69563 92.75362 231.88403 115.94202 Q 231.88403 115.94202 231.88403 115.94202 Q 231.88403 115.94202 255.07243 115.94202 L 255.07243 115.94202 L 278.26083 510.14487 Q 278.26083 904.3477 324.63766 1089.855 Q 371.01447 1275.3622 371.01447 1298.5507 L 371.01447 1321.739 L 371.01447 1344.9274 L 371.01447 1368.1158 L 394.20285 1391.3042 L 417.39127 1414.4927 L 417.39127 1414.4927 Q 417.39127 1437.681 440.57968 1460.8694 L 440.57968 1484.0579 L 417.39127 1484.0579 Q 394.20285 1484.0579 394.20285 1460.8694 L 371.01447 1437.681 L 371.01447 1437.681 L 371.01447 1414.4927 L 371.01447 1414.4927 L 371.01447 1414.4927 L 347.82605 1414.4927 L 347.82605 1414.4927 L 324.63766 1391.3042 Q 278.26083 1368.1158 185.50723 1344.9274 L 92.75362 1298.5507 L 92.75362 1321.739 Q 46.37681 1368.1158 46.37681 1368.1158 L 46.37681 1368.1158 L 46.37681 1391.3042 L 23.188404 1391.3042 L 23.188404 1391.3042 L 0.0 1391.3042 L 0.0 1344.9274 L 0.0 1298.5507 L 23.188404 1298.5507 Q 23.188404 1275.3622 0.0 649.2753 z" svg:height="14.840578mm" draw:style-name="style-1506" svg:viewBox="0.0 0.0 440.57968 1484.0579" svg:width="4.4057965mm" svg:x="10.666666mm" svg:y="245.5652mm"/>
          <draw:path svg:d="M 579.7101 0.0 L 602.8985 0.0 L 602.8985 417.39127 Q 626.0869 857.97095 626.0869 1020.28973 L 626.0869 1205.797 L 649.2753 1228.9854 L 649.2753 1252.1738 L 626.0869 1391.3042 Q 626.0869 1507.2462 579.7101 1507.2462 Q 556.52167 1507.2462 556.52167 1530.4347 L 556.52167 1553.623 L 556.52167 1553.623 Q 533.3333 1553.623 533.3333 1576.8114 Q 533.3333 1599.9999 463.76807 1530.4347 Q 394.20285 1484.0579 301.44925 1391.3042 L 185.50723 1321.739 L 185.50723 1298.5507 Q 185.50723 1275.3622 162.31883 1275.3622 Q 139.13042 1275.3622 92.75362 1136.2318 L 46.37681 997.1014 L 46.37681 997.1014 L 69.56521 997.1014 L 69.56521 973.91296 L 69.56521 927.53613 L 69.56521 904.3477 Q 69.56521 881.15936 23.188404 788.4057 Q -23.188404 695.6521 1.8189894E-12 695.6521 Q 23.188404 695.6521 46.37681 602.8985 Q 69.56521 510.14487 69.56521 463.76807 Q 115.94202 417.39127 115.94202 440.57968 Q 115.94202 463.76807 139.13042 417.39127 Q 139.13042 371.01447 162.31883 371.01447 Q 185.50723 371.01447 185.50723 347.82605 L 185.50723 324.63766 L 185.50723 324.63766 L 208.69563 324.63766 L 208.69563 231.88403 L 208.69563 162.31883 L 231.88403 162.31883 Q 255.07243 185.50723 278.26083 185.50723 L 301.44925 185.50723 L 324.63766 162.31883 Q 347.82605 139.13042 347.82605 162.31883 Q 371.01447 185.50723 371.01447 185.50723 Q 394.20285 185.50723 394.20285 231.88403 L 394.20285 255.07243 L 417.39127 208.69563 Q 440.57968 139.13042 486.95648 139.13042 Q 510.14487 139.13042 533.3333 69.56521 Q 533.3333 0.0 579.7101 0.0 z" svg:height="15.768114mm" draw:style-name="style-1507" svg:viewBox="0.0 0.0 649.2753 1576.8114" svg:width="6.492753mm" svg:x="139.3623mm" svg:y="75.130424mm"/>
          <draw:path svg:d="M 301.44925 -3.6379788E-12 L 324.63766 -3.6379788E-12 L 324.63766 46.37681 Q 301.44925 69.56521 371.01447 69.56521 Q 417.39127 92.75362 417.39127 92.75362 L 417.39127 92.75362 L 417.39127 92.75362 Q 417.39127 92.75362 301.44925 139.13042 L 208.69563 185.50723 L 208.69563 185.50723 L 208.69563 185.50723 L 139.13042 278.26083 Q 46.37681 371.01447 46.37681 394.20285 L 23.188404 394.20285 L 0.0 394.20285 L 0.0 394.20285 L 0.0 371.01447 Q 0.0 371.01447 46.37681 324.63766 L 46.37681 278.26083 L 69.56521 255.07243 L 92.75362 231.88403 L 92.75362 231.88403 L 92.75362 231.88403 L 92.75362 208.69563 L 92.75362 208.69563 L 115.94202 185.50723 Q 139.13042 162.31883 185.50723 92.75362 L 255.07243 23.188404 L 278.26083 23.188404 Q 278.26083 -3.6379788E-12 301.44925 -3.6379788E-12 z" svg:height="3.9420285mm" draw:style-name="style-1508" svg:viewBox="0.0 0.0 417.39127 394.20285" svg:width="4.1739125mm" svg:x="115.01448mm" svg:y="244.40578mm"/>
          <draw:path svg:d="M 1484.0579 115.94202 L 1507.2462 139.13042 L 1507.2462 185.50723 L 1507.2462 208.69563 L 1414.4927 672.4637 Q 1321.739 1136.2318 1298.5507 1159.4202 L 1275.3622 1182.6086 L 1275.3622 1205.797 L 1275.3622 1205.797 L 1275.3622 1205.797 L 1275.3622 1205.797 L 1252.1738 1159.4202 L 1228.9854 1136.2318 L 1228.9854 1136.2318 L 1228.9854 1113.0433 L 1228.9854 1113.0433 L 1228.9854 1113.0433 L 1228.9854 1089.855 Q 1228.9854 1066.6666 1228.9854 1066.6666 Q 1228.9854 1066.6666 1205.797 1089.855 Q 1182.6086 1113.0433 1159.4202 1182.6086 Q 1136.2318 1252.1738 1113.0433 1252.1738 Q 1089.855 1275.3622 950.72455 1252.1738 Q 834.78253 1252.1738 811.5941 1228.9854 Q 811.5941 1205.797 765.21735 1182.6086 Q 718.8405 1159.4202 602.8985 1113.0433 Q 486.95648 1113.0433 394.20285 1113.0433 Q 278.26083 1113.0433 208.69563 1066.6666 L 139.13042 1020.28973 L 139.13042 1020.28973 L 115.94202 1020.28973 L 115.94202 1066.6666 Q 115.94202 1113.0433 92.75362 1159.4202 L 69.56521 1205.797 L 69.56521 1252.1738 L 69.56521 1275.3622 L 46.37681 1205.797 L 23.188404 1136.2318 L 23.188404 1136.2318 L 23.188404 1159.4202 L 23.188404 1159.4202 L -9.094947E-13 1159.4202 L -9.094947E-13 1066.6666 Q 23.188404 997.1014 23.188404 927.53613 L 23.188404 881.15936 L 23.188404 881.15936 Q 23.188404 881.15936 46.37681 765.21735 Q 69.56521 649.2753 278.26083 626.0869 L 486.95648 602.8985 L 510.14487 579.7101 L 533.3333 556.52167 L 533.3333 556.52167 L 533.3333 556.52167 L 556.52167 533.3333 L 579.7101 510.14487 L 579.7101 417.39127 L 579.7101 347.82605 L 556.52167 347.82605 L 556.52167 324.63766 L 556.52167 324.63766 L 533.3333 324.63766 L 533.3333 324.63766 L 533.3333 324.63766 L 533.3333 301.44925 L 533.3333 301.44925 L 510.14487 301.44925 L 510.14487 278.26083 L 463.76807 278.26083 L 417.39127 278.26083 L 278.26083 278.26083 L 139.13042 278.26083 L 139.13042 255.07243 L 162.31883 255.07243 L 162.31883 255.07243 L 162.31883 231.88403 L 162.31883 231.88403 L 162.31883 231.88403 L 139.13042 231.88403 L 139.13042 231.88403 L 115.94202 208.69563 L 92.75362 185.50723 L 115.94202 185.50723 L 162.31883 185.50723 L 162.31883 162.31883 L 162.31883 162.31883 L 185.50723 139.13042 L 185.50723 115.94202 L 394.20285 115.94202 Q 579.7101 115.94202 579.7101 139.13042 Q 602.8985 139.13042 626.0869 162.31883 Q 649.2753 185.50723 742.02893 185.50723 Q 834.78253 231.88403 857.97095 185.50723 Q 881.15936 139.13042 927.53613 139.13042 Q 950.72455 162.31883 973.91296 139.13042 Q 973.91296 115.94202 1043.4781 92.75362 Q 1089.855 46.37681 1182.6086 46.37681 Q 1275.3622 23.188404 1344.9274 0.0 Q 1414.4927 0.0 1437.681 46.37681 Q 1460.8694 92.75362 1484.0579 115.94202 z" svg:height="12.753622mm" draw:style-name="style-1509" svg:viewBox="0.0 0.0 1507.2462 1275.3622" svg:width="15.072462mm" svg:x="69.33333mm" svg:y="276.40576mm"/>
          <draw:path svg:d="M 0.0 46.37681 L 0.0 -3.6379788E-12 L 69.56521 -3.6379788E-12 Q 115.94202 -3.6379788E-12 139.13042 -3.6379788E-12 L 139.13042 -3.6379788E-12 L 139.13042 23.188404 L 139.13042 46.37681 L 162.31883 46.37681 Q 185.50723 46.37681 208.69563 69.56521 L 208.69563 69.56521 L 208.69563 69.56521 Q 208.69563 92.75362 208.69563 92.75362 L 231.88403 92.75362 L 231.88403 139.13042 Q 208.69563 162.31883 208.69563 162.31883 L 208.69563 162.31883 L 208.69563 162.31883 L 185.50723 162.31883 L 185.50723 139.13042 L 185.50723 115.94202 L 115.94202 115.94202 L 46.37681 115.94202 L 46.37681 92.75362 Q 23.188404 92.75362 23.188404 92.75362 L 23.188404 92.75362 L 23.188404 92.75362 Q 23.188404 69.56521 0.0 69.56521 L 0.0 69.56521 L 0.0 46.37681 z" svg:height="1.6231883mm" draw:style-name="style-1510" svg:viewBox="0.0 0.0 231.88403 162.31883" svg:width="2.3188403mm" svg:x="99.94202mm" svg:y="185.04346mm"/>
          <draw:path svg:d="M 742.02893 46.37681 L 742.02893 46.37681 L 765.21735 92.75362 Q 811.5941 115.94202 811.5941 139.13042 L 811.5941 139.13042 L 788.4057 139.13042 Q 765.21735 162.31883 788.4057 185.50723 Q 811.5941 208.69563 811.5941 231.88403 L 811.5941 255.07243 L 811.5941 255.07243 L 811.5941 255.07243 L 788.4057 255.07243 L 788.4057 278.26083 L 765.21735 278.26083 Q 718.8405 278.26083 742.02893 301.44925 Q 765.21735 324.63766 718.8405 324.63766 L 672.4637 324.63766 L 649.2753 347.82605 L 626.0869 371.01447 L 626.0869 371.01447 L 626.0869 371.01447 L 649.2753 371.01447 L 649.2753 371.01447 L 649.2753 394.20285 L 672.4637 394.20285 L 672.4637 394.20285 L 672.4637 417.39127 L 626.0869 417.39127 L 602.8985 417.39127 L 602.8985 417.39127 Q 602.8985 417.39127 486.95648 394.20285 L 394.20285 394.20285 L 371.01447 394.20285 Q 347.82605 371.01447 301.44925 371.01447 Q 278.26083 371.01447 278.26083 324.63766 Q 278.26083 324.63766 208.69563 301.44925 Q 162.31883 278.26083 162.31883 231.88403 Q 162.31883 208.69563 185.50723 208.69563 Q 208.69563 185.50723 185.50723 185.50723 L 162.31883 185.50723 L 69.56521 162.31883 L 0.0 139.13042 L 46.37681 139.13042 L 92.75362 139.13042 L 139.13042 139.13042 Q 185.50723 139.13042 278.26083 92.75362 Q 347.82605 69.56521 347.82605 46.37681 Q 324.63766 46.37681 394.20285 23.188404 L 486.95648 23.188404 L 533.3333 23.188404 Q 579.7101 23.188404 579.7101 0.0 Q 556.52167 -46.37681 602.8985 0.0 Q 672.4637 23.188404 695.6521 46.37681 Q 742.02893 46.37681 742.02893 46.37681 z" svg:height="4.1739125mm" draw:style-name="style-1511" svg:viewBox="0.0 0.0 811.5941 417.39127" svg:width="8.115941mm" svg:x="33.623184mm" svg:y="234.66664mm"/>
          <draw:path svg:d="M 162.31883 92.75362 L 231.88403 0.0 L 255.07243 0.0 L 255.07243 0.0 L 278.26083 0.0 Q 301.44925 0.0 301.44925 46.37681 Q 301.44925 69.56521 301.44925 92.75362 L 301.44925 92.75362 L 301.44925 92.75362 Q 278.26083 92.75362 301.44925 115.94202 L 301.44925 115.94202 L 231.88403 185.50723 Q 162.31883 278.26083 162.31883 278.26083 L 162.31883 278.26083 L 162.31883 278.26083 Q 162.31883 278.26083 139.13042 278.26083 L 139.13042 301.44925 L 115.94202 301.44925 L 92.75362 301.44925 L 92.75362 278.26083 L 92.75362 278.26083 L 92.75362 278.26083 Q 92.75362 278.26083 46.37681 255.07243 L 9.094947E-13 255.07243 L 9.094947E-13 231.88403 L 9.094947E-13 231.88403 L 23.188404 231.88403 Q 46.37681 231.88403 46.37681 208.69563 L 46.37681 208.69563 L 69.56521 208.69563 L 69.56521 208.69563 L 69.56521 208.69563 Q 69.56521 208.69563 162.31883 92.75362 z" svg:height="3.0144925mm" draw:style-name="style-1512" svg:viewBox="0.0 0.0 301.44925 301.44925" svg:width="3.0144925mm" svg:x="72.579704mm" svg:y="248.11592mm"/>
          <draw:path svg:d="M 185.50723 69.56521 L 162.31883 69.56521 L 92.75362 69.56521 Q 23.188404 92.75362 0.0 46.37681 Q -23.188404 0.0 69.56521 0.0 Q 185.50723 0.0 185.50723 46.37681 Q 185.50723 46.37681 185.50723 69.56521 z" svg:height="0.6956521mm" draw:style-name="style-1513" svg:viewBox="0.0 0.0 185.50723 69.56521" svg:width="1.8550723mm" svg:x="70.72463mm" svg:y="140.05795mm"/>
          <draw:path svg:d="M 0.0 69.56521 L 0.0 0.0 L 23.188404 23.188404 Q 23.188404 46.37681 46.37681 46.37681 L 46.37681 46.37681 L 69.56521 69.56521 Q 115.94202 92.75362 162.31883 115.94202 Q 208.69563 139.13042 208.69563 139.13042 L 231.88403 139.13042 L 255.07243 162.31883 Q 301.44925 185.50723 255.07243 185.50723 Q 185.50723 185.50723 185.50723 162.31883 L 162.31883 162.31883 L 162.31883 162.31883 L 162.31883 185.50723 L 162.31883 185.50723 L 162.31883 185.50723 L 139.13042 185.50723 L 139.13042 208.69563 L 115.94202 208.69563 Q 115.94202 185.50723 69.56521 162.31883 L 0.0 139.13042 L 0.0 69.56521 z" svg:height="2.0869563mm" draw:style-name="style-1514" svg:viewBox="0.0 0.0 255.07243 208.69563" svg:width="2.5507245mm" svg:x="35.942024mm" svg:y="93.217384mm"/>
          <draw:path svg:d="M 371.01447 92.75362 L 417.39127 92.75362 L 417.39127 92.75362 L 417.39127 115.94202 L 394.20285 115.94202 Q 371.01447 139.13042 371.01447 139.13042 L 371.01447 139.13042 L 324.63766 139.13042 Q 301.44925 139.13042 231.88403 162.31883 L 139.13042 185.50723 L 139.13042 185.50723 Q 115.94202 185.50723 92.75362 162.31883 L 46.37681 162.31883 L 23.188404 162.31883 Q 0.0 162.31883 0.0 139.13042 Q 0.0 115.94202 46.37681 92.75362 Q 115.94202 46.37681 139.13042 23.188404 L 139.13042 3.6379788E-12 L 185.50723 3.6379788E-12 Q 231.88403 3.6379788E-12 278.26083 46.37681 Q 347.82605 92.75362 371.01447 92.75362 z" svg:height="1.8550723mm" draw:style-name="style-1515" svg:viewBox="0.0 0.0 417.39127 185.50723" svg:width="4.1739125mm" svg:x="101.10144mm" svg:y="180.40578mm"/>
          <draw:path svg:d="M 394.20285 162.31883 L 394.20285 185.50723 L 394.20285 208.69563 Q 394.20285 208.69563 324.63766 255.07243 Q 255.07243 255.07243 255.07243 278.26083 L 255.07243 278.26083 L 231.88403 278.26083 L 208.69563 278.26083 L 208.69563 278.26083 Q 208.69563 255.07243 185.50723 255.07243 Q 162.31883 255.07243 162.31883 208.69563 Q 185.50723 185.50723 115.94202 162.31883 L 46.37681 162.31883 L 46.37681 162.31883 L 46.37681 139.13042 L 46.37681 115.94202 L 46.37681 115.94202 L 23.188404 115.94202 L 0.0 115.94202 L 0.0 92.75362 Q 0.0 69.56521 46.37681 46.37681 Q 92.75362 23.188404 46.37681 23.188404 L 0.0 0.0 L 92.75362 23.188404 Q 185.50723 46.37681 185.50723 23.188404 Q 185.50723 0.0 208.69563 23.188404 Q 208.69563 46.37681 231.88403 69.56521 Q 231.88403 69.56521 324.63766 92.75362 Q 394.20285 115.94202 394.20285 162.31883 z M 231.88403 208.69563 Q 231.88403 208.69563 255.07243 208.69563 Q 255.07243 208.69563 231.88403 208.69563 Q 231.88403 208.69563 231.88403 208.69563 z" svg:height="2.7826085mm" draw:style-name="style-1516" svg:viewBox="0.0 0.0 394.20285 278.26083" svg:width="3.9420285mm" svg:x="41.27536mm" svg:y="224.23186mm"/>
          <draw:path svg:d="M 185.50723 23.188404 L 208.69563 23.188404 L 185.50723 115.94202 Q 185.50723 231.88403 139.13042 231.88403 L 115.94202 231.88403 L 115.94202 208.69563 L 92.75362 208.69563 L 92.75362 208.69563 L 92.75362 231.88403 L 69.56521 231.88403 L 46.37681 231.88403 L 46.37681 231.88403 L 23.188404 231.88403 L 23.188404 231.88403 L 0.0 231.88403 L 0.0 231.88403 L 0.0 231.88403 L 23.188404 208.69563 Q 46.37681 208.69563 46.37681 185.50723 Q 46.37681 162.31883 0.0 139.13042 Q -23.188404 139.13042 0.0 92.75362 L 0.0 46.37681 L 0.0 23.188404 Q 0.0 0.0 69.56521 0.0 Q 139.13042 0.0 139.13042 0.0 Q 139.13042 0.0 185.50723 23.188404 z" svg:height="2.3188403mm" draw:style-name="style-1517" svg:viewBox="0.0 0.0 208.69563 231.88403" svg:width="2.0869563mm" svg:x="24.579708mm" svg:y="126.14491mm"/>
          <draw:path svg:d="M 185.50723 0.0 L 185.50723 0.0 L 208.69563 139.13042 Q 231.88403 255.07243 231.88403 255.07243 L 231.88403 255.07243 L 231.88403 301.44925 L 231.88403 347.82605 L 231.88403 347.82605 Q 231.88403 347.82605 208.69563 371.01447 Q 185.50723 394.20285 139.13042 371.01447 Q 92.75362 371.01447 92.75362 394.20285 L 92.75362 417.39127 L 69.56521 417.39127 L 69.56521 417.39127 L 46.37681 417.39127 L 23.188404 417.39127 L 23.188404 417.39127 L 0.0 417.39127 L 0.0 417.39127 L 0.0 417.39127 L 0.0 324.63766 Q 0.0 231.88403 69.56521 115.94202 L 139.13042 0.0 L 162.31883 0.0 Q 185.50723 0.0 185.50723 0.0 z" svg:height="4.1739125mm" draw:style-name="style-1518" svg:viewBox="0.0 0.0 231.88403 417.39127" svg:width="2.3188403mm" svg:x="128.92752mm" svg:y="215.65216mm"/>
          <draw:path svg:d="M 742.02893 371.01447 L 742.02893 463.76807 L 765.21735 510.14487 Q 788.4057 556.52167 811.5941 556.52167 Q 834.78253 533.3333 857.97095 440.57968 L 881.15936 347.82605 L 881.15936 347.82605 L 881.15936 347.82605 L 881.15936 533.3333 Q 857.97095 742.02893 881.15936 788.4057 Q 881.15936 857.97095 904.3477 857.97095 Q 927.53613 857.97095 927.53613 881.15936 L 927.53613 904.3477 L 881.15936 881.15936 Q 834.78253 881.15936 881.15936 973.91296 Q 927.53613 1066.6666 950.72455 1113.0433 Q 973.91296 1159.4202 973.91296 1205.797 Q 973.91296 1252.1738 950.72455 1275.3622 Q 927.53613 1298.5507 973.91296 1368.1158 Q 1020.28973 1437.681 1043.4781 1437.681 L 1043.4781 1460.8694 L 1020.28973 1460.8694 L 973.91296 1484.0579 L 1020.28973 1553.623 Q 1066.6666 1623.1882 1089.855 1623.1882 L 1089.855 1646.3767 L 1089.855 1646.3767 Q 1066.6666 1646.3767 1066.6666 1669.5651 L 1043.4781 1692.7534 L 1043.4781 1669.5651 Q 1020.28973 1669.5651 1020.28973 1669.5651 L 1020.28973 1669.5651 L 1020.28973 1669.5651 Q 1020.28973 1646.3767 997.1014 1646.3767 L 997.1014 1646.3767 L 973.91296 1646.3767 Q 973.91296 1623.1882 950.72455 1623.1882 Q 927.53613 1599.9999 811.5941 1507.2462 Q 672.4637 1391.3042 649.2753 1414.4927 Q 649.2753 1437.681 602.8985 1437.681 Q 579.7101 1437.681 602.8985 1460.8694 Q 626.0869 1460.8694 626.0869 1484.0579 L 626.0869 1507.2462 L 602.8985 1507.2462 L 579.7101 1530.4347 L 556.52167 1530.4347 L 510.14487 1530.4347 L 510.14487 1530.4347 Q 510.14487 1507.2462 417.39127 1553.623 Q 347.82605 1599.9999 324.63766 1623.1882 L 324.63766 1669.5651 L 301.44925 1669.5651 L 301.44925 1669.5651 L 278.26083 1692.7534 L 255.07243 1715.9419 L 255.07243 1715.9419 L 231.88403 1715.9419 L 231.88403 1739.1302 L 231.88403 1762.3187 L 208.69563 1762.3187 L 185.50723 1762.3187 L 185.50723 1739.1302 L 185.50723 1715.9419 L 208.69563 1715.9419 L 208.69563 1715.9419 L 208.69563 1692.7534 L 231.88403 1692.7534 L 231.88403 1692.7534 L 231.88403 1669.5651 L 208.69563 1669.5651 L 185.50723 1669.5651 L 139.13042 1646.3767 L 115.94202 1646.3767 L 115.94202 1623.1882 L 92.75362 1599.9999 L 92.75362 1599.9999 L 92.75362 1599.9999 L 92.75362 1599.9999 L 92.75362 1576.8114 L 115.94202 1576.8114 L 139.13042 1576.8114 L 255.07243 1484.0579 Q 371.01447 1414.4927 347.82605 1391.3042 Q 347.82605 1391.3042 371.01447 1368.1158 L 417.39127 1344.9274 L 417.39127 1344.9274 L 417.39127 1344.9274 L 440.57968 1344.9274 L 440.57968 1344.9274 L 440.57968 1321.739 L 463.76807 1321.739 L 463.76807 1298.5507 L 463.76807 1298.5507 L 440.57968 1298.5507 L 440.57968 1298.5507 L 440.57968 1275.3622 Q 417.39127 1275.3622 278.26083 1089.855 L 139.13042 904.3477 L 115.94202 904.3477 L 115.94202 881.15936 L 92.75362 881.15936 L 69.56521 881.15936 L 69.56521 857.97095 L 46.37681 857.97095 L 46.37681 857.97095 L 46.37681 834.78253 L 46.37681 834.78253 L 46.37681 834.78253 L 23.188404 834.78253 L 23.188404 834.78253 L 23.188404 811.5941 L 0.0 811.5941 L 0.0 788.4057 L 0.0 765.21735 L 139.13042 788.4057 Q 255.07243 788.4057 324.63766 811.5941 L 394.20285 811.5941 L 394.20285 788.4057 L 394.20285 765.21735 L 417.39127 765.21735 L 440.57968 742.02893 L 440.57968 742.02893 L 463.76807 742.02893 L 463.76807 695.6521 Q 463.76807 626.0869 440.57968 626.0869 Q 417.39127 602.8985 417.39127 371.01447 L 417.39127 139.13042 L 417.39127 139.13042 L 440.57968 139.13042 L 440.57968 278.26083 L 463.76807 417.39127 L 463.76807 417.39127 L 463.76807 417.39127 L 463.76807 394.20285 L 463.76807 394.20285 L 486.95648 394.20285 L 486.95648 371.01447 L 486.95648 371.01447 L 510.14487 371.01447 L 510.14487 394.20285 L 510.14487 417.39127 L 533.3333 417.39127 L 533.3333 417.39127 L 533.3333 440.57968 L 556.52167 440.57968 L 556.52167 440.57968 L 556.52167 417.39127 L 556.52167 417.39127 L 556.52167 417.39127 L 579.7101 394.20285 L 602.8985 371.01447 L 602.8985 231.88403 Q 602.8985 69.56521 626.0869 69.56521 Q 626.0869 92.75362 649.2753 46.37681 L 672.4637 23.188404 L 695.6521 0.0 Q 695.6521 0.0 718.8405 139.13042 Q 742.02893 255.07243 742.02893 371.01447 z" svg:height="17.623186mm" draw:style-name="style-1519" svg:viewBox="0.0 0.0 1089.855 1762.3187" svg:width="10.89855mm" svg:x="88.579704mm" svg:y="49.623184mm"/>
          <draw:path svg:d="M 510.14487 23.188404 L 510.14487 23.188404 L 533.3333 23.188404 L 556.52167 23.188404 L 556.52167 46.37681 L 556.52167 92.75362 L 510.14487 92.75362 L 463.76807 92.75362 L 463.76807 115.94202 L 440.57968 115.94202 L 440.57968 139.13042 L 440.57968 139.13042 L 440.57968 139.13042 Q 417.39127 162.31883 417.39127 185.50723 L 417.39127 231.88403 L 278.26083 231.88403 L 115.94202 231.88403 L 92.75362 255.07243 L 46.37681 255.07243 L 46.37681 231.88403 L 46.37681 208.69563 L 23.188404 208.69563 L 0.0 208.69563 L 0.0 185.50723 L 0.0 162.31883 L 0.0 162.31883 L 0.0 162.31883 L 23.188404 139.13042 L 23.188404 115.94202 L 139.13042 115.94202 Q 278.26083 115.94202 278.26083 69.56521 L 278.26083 23.188404 L 278.26083 23.188404 L 278.26083 23.188404 L 301.44925 0.0 Q 324.63766 0.0 417.39127 0.0 Q 486.95648 0.0 510.14487 23.188404 z M 371.01447 139.13042 Q 371.01447 139.13042 394.20285 139.13042 Q 394.20285 139.13042 371.01447 139.13042 Q 371.01447 139.13042 371.01447 139.13042 z" svg:height="2.5507245mm" draw:style-name="style-1520" svg:viewBox="0.0 0.0 556.52167 255.07243" svg:width="5.565217mm" svg:x="68.173904mm" svg:y="226.31882mm"/>
          <draw:path svg:d="M 162.31883 0.0 L 208.69563 0.0 L 231.88403 0.0 L 255.07243 0.0 L 463.76807 92.75362 Q 672.4637 185.50723 742.02893 278.26083 Q 834.78253 371.01447 857.97095 371.01447 L 857.97095 371.01447 L 857.97095 394.20285 L 857.97095 417.39127 L 881.15936 463.76807 Q 904.3477 486.95648 904.3477 510.14487 L 904.3477 556.52167 L 904.3477 556.52167 Q 904.3477 556.52167 904.3477 626.0869 Q 904.3477 695.6521 881.15936 695.6521 Q 857.97095 695.6521 857.97095 649.2753 L 857.97095 602.8985 L 834.78253 602.8985 Q 834.78253 602.8985 834.78253 579.7101 L 834.78253 579.7101 L 834.78253 556.52167 Q 811.5941 556.52167 788.4057 533.3333 Q 742.02893 510.14487 695.6521 417.39127 Q 626.0869 324.63766 602.8985 324.63766 Q 556.52167 324.63766 579.7101 347.82605 Q 579.7101 394.20285 602.8985 417.39127 L 626.0869 417.39127 L 626.0869 463.76807 Q 626.0869 510.14487 649.2753 602.8985 L 649.2753 672.4637 L 649.2753 672.4637 L 649.2753 695.6521 L 626.0869 695.6521 L 579.7101 695.6521 L 579.7101 672.4637 L 579.7101 672.4637 L 556.52167 672.4637 L 556.52167 695.6521 L 533.3333 695.6521 L 533.3333 695.6521 L 510.14487 695.6521 L 486.95648 695.6521 L 486.95648 695.6521 L 463.76807 695.6521 L 463.76807 672.4637 L 440.57968 672.4637 L 440.57968 672.4637 L 440.57968 649.2753 L 394.20285 649.2753 L 371.01447 649.2753 L 347.82605 649.2753 L 347.82605 649.2753 L 347.82605 626.0869 L 347.82605 602.8985 L 417.39127 602.8985 Q 486.95648 602.8985 510.14487 486.95648 Q 533.3333 371.01447 486.95648 371.01447 Q 463.76807 347.82605 463.76807 324.63766 Q 440.57968 301.44925 417.39127 278.26083 Q 371.01447 278.26083 347.82605 231.88403 Q 347.82605 185.50723 255.07243 139.13042 Q 162.31883 139.13042 162.31883 92.75362 Q 185.50723 69.56521 115.94202 92.75362 L 69.56521 92.75362 L 69.56521 115.94202 L 69.56521 115.94202 L 69.56521 139.13042 L 69.56521 162.31883 L 69.56521 162.31883 L 69.56521 162.31883 L 69.56521 162.31883 L 69.56521 162.31883 L 46.37681 185.50723 L 46.37681 185.50723 L 46.37681 185.50723 L 23.188404 185.50723 L 23.188404 162.31883 L 23.188404 139.13042 L 9.094947E-13 92.75362 L 9.094947E-13 23.188404 L 46.37681 23.188404 Q 92.75362 0.0 162.31883 0.0 z" svg:height="6.956521mm" draw:style-name="style-1521" svg:viewBox="0.0 0.0 904.3477 695.6521" svg:width="9.043477mm" svg:x="81.855064mm" svg:y="83.01449mm"/>
          <draw:path svg:d="M 1715.9419 0.0 L 2226.0867 0.0 L 2226.0867 0.0 Q 2226.0867 0.0 2226.0867 23.188404 Q 2226.0867 23.188404 2179.71 46.37681 Q 2133.3333 46.37681 2086.9563 115.94202 L 2063.7678 185.50723 L 2040.5795 162.31883 L 2017.3911 162.31883 L 2017.3911 185.50723 L 2017.3911 208.69563 L 2040.5795 208.69563 L 2063.7678 208.69563 L 2063.7678 231.88403 L 2040.5795 278.26083 L 2040.5795 278.26083 L 2040.5795 278.26083 L 2040.5795 301.44925 L 2040.5795 301.44925 L 2063.7678 301.44925 L 2063.7678 324.63766 L 2086.9563 324.63766 L 2110.1448 324.63766 L 2110.1448 347.82605 L 2086.9563 347.82605 L 2086.9563 347.82605 L 2086.9563 371.01447 L 2086.9563 371.01447 L 2086.9563 371.01447 L 1831.8839 371.01447 Q 1576.8114 371.01447 834.78253 371.01447 L 92.75362 371.01447 L 92.75362 347.82605 Q 92.75362 324.63766 92.75362 278.26083 Q 92.75362 255.07243 69.56521 255.07243 L 46.37681 255.07243 L 46.37681 231.88403 L 46.37681 208.69563 L 69.56521 208.69563 L 69.56521 185.50723 L 46.37681 185.50723 L 23.188404 185.50723 L 23.188404 162.31883 L 46.37681 162.31883 L 46.37681 139.13042 L 46.37681 115.94202 L 69.56521 115.94202 L 69.56521 92.75362 L 46.37681 92.75362 L 0.0 92.75362 L 0.0 69.56521 L 0.0 69.56521 L 162.31883 92.75362 Q 324.63766 92.75362 371.01447 46.37681 Q 440.57968 0.0 834.78253 0.0 Q 1228.9854 0.0 1715.9419 0.0 z" svg:height="3.7101445mm" draw:style-name="style-1522" svg:viewBox="0.0 0.0 2226.0867 371.01447" svg:width="22.260868mm" svg:x="39.884056mm" svg:y="10.202898mm"/>
          <draw:path svg:d="M 139.13042 23.188404 L 162.31883 0.0 L 231.88403 23.188404 Q 301.44925 46.37681 394.20285 92.75362 Q 486.95648 139.13042 649.2753 162.31883 L 811.5941 162.31883 L 811.5941 231.88403 Q 788.4057 301.44925 788.4057 301.44925 L 788.4057 324.63766 L 788.4057 324.63766 L 788.4057 324.63766 L 811.5941 371.01447 L 834.78253 394.20285 L 834.78253 371.01447 L 834.78253 347.82605 L 857.97095 347.82605 L 881.15936 324.63766 L 881.15936 324.63766 L 881.15936 324.63766 L 904.3477 324.63766 L 904.3477 324.63766 L 904.3477 347.82605 L 927.53613 347.82605 L 927.53613 347.82605 L 927.53613 371.01447 L 927.53613 371.01447 L 950.72455 371.01447 L 950.72455 347.82605 L 973.91296 347.82605 L 973.91296 347.82605 L 973.91296 371.01447 L 973.91296 371.01447 L 973.91296 371.01447 L 997.1014 347.82605 L 997.1014 324.63766 L 1020.28973 324.63766 L 1066.6666 324.63766 L 1066.6666 347.82605 L 1066.6666 371.01447 L 1043.4781 394.20285 L 1020.28973 417.39127 L 1020.28973 417.39127 L 1020.28973 417.39127 L 1020.28973 440.57968 L 1020.28973 440.57968 L 997.1014 440.57968 L 997.1014 463.76807 L 997.1014 463.76807 L 973.91296 463.76807 L 973.91296 463.76807 L 973.91296 463.76807 L 973.91296 486.95648 L 973.91296 486.95648 L 950.72455 486.95648 L 950.72455 510.14487 L 950.72455 510.14487 L 927.53613 510.14487 L 927.53613 510.14487 L 927.53613 510.14487 L 881.15936 533.3333 Q 834.78253 556.52167 556.52167 533.3333 L 278.26083 510.14487 L 231.88403 510.14487 L 185.50723 510.14487 L 185.50723 510.14487 Q 185.50723 510.14487 115.94202 440.57968 L 46.37681 371.01447 L 23.188404 347.82605 L 0.0 324.63766 L 0.0 231.88403 L 0.0 162.31883 L 23.188404 139.13042 L 46.37681 115.94202 L 46.37681 92.75362 L 46.37681 69.56521 L 69.56521 69.56521 L 69.56521 46.37681 L 69.56521 46.37681 L 92.75362 46.37681 L 92.75362 46.37681 L 92.75362 46.37681 L 139.13042 23.188404 z" svg:height="5.333333mm" draw:style-name="style-1523" svg:viewBox="0.0 0.0 1066.6666 533.3333" svg:width="10.666666mm" svg:x="49.159416mm" svg:y="289.39127mm"/>
          <draw:path svg:d="M 672.4637 1.8189894E-12 L 695.6521 1.8189894E-12 L 765.21735 1.8189894E-12 L 811.5941 1.8189894E-12 L 811.5941 1.8189894E-12 L 811.5941 1.8189894E-12 L 811.5941 23.188404 L 811.5941 23.188404 L 834.78253 23.188404 L 834.78253 46.37681 L 857.97095 46.37681 L 881.15936 46.37681 L 881.15936 69.56521 L 881.15936 69.56521 L 857.97095 69.56521 L 857.97095 69.56521 L 811.5941 69.56521 Q 788.4057 46.37681 742.02893 69.56521 Q 695.6521 69.56521 649.2753 139.13042 L 626.0869 208.69563 L 626.0869 231.88403 L 626.0869 278.26083 L 649.2753 255.07243 Q 695.6521 231.88403 695.6521 255.07243 Q 695.6521 278.26083 765.21735 278.26083 Q 811.5941 278.26083 811.5941 301.44925 L 811.5941 301.44925 L 811.5941 324.63766 L 811.5941 324.63766 L 788.4057 324.63766 Q 765.21735 324.63766 765.21735 347.82605 L 765.21735 371.01447 L 765.21735 371.01447 Q 765.21735 371.01447 742.02893 347.82605 Q 742.02893 324.63766 718.8405 324.63766 L 695.6521 324.63766 L 695.6521 347.82605 L 672.4637 371.01447 L 672.4637 371.01447 L 672.4637 371.01447 L 649.2753 394.20285 L 626.0869 417.39127 L 602.8985 417.39127 L 579.7101 417.39127 L 579.7101 417.39127 Q 579.7101 394.20285 556.52167 417.39127 L 556.52167 417.39127 L 556.52167 417.39127 Q 533.3333 417.39127 533.3333 417.39127 L 533.3333 440.57968 L 510.14487 440.57968 Q 486.95648 463.76807 486.95648 463.76807 L 463.76807 463.76807 L 463.76807 440.57968 Q 486.95648 417.39127 394.20285 417.39127 Q 324.63766 394.20285 324.63766 347.82605 L 324.63766 301.44925 L 301.44925 301.44925 Q 278.26083 324.63766 255.07243 324.63766 L 231.88403 324.63766 L 185.50723 371.01447 Q 139.13042 417.39127 139.13042 440.57968 L 115.94202 440.57968 L 139.13042 463.76807 Q 162.31883 486.95648 162.31883 510.14487 L 162.31883 533.3333 L 139.13042 533.3333 L 115.94202 510.14487 L 115.94202 510.14487 L 115.94202 510.14487 L 92.75362 510.14487 L 69.56521 510.14487 L 69.56521 533.3333 L 69.56521 533.3333 L 46.37681 510.14487 L 46.37681 463.76807 L 23.188404 463.76807 L -9.094947E-13 463.76807 L -9.094947E-13 440.57968 L -9.094947E-13 440.57968 L -9.094947E-13 417.39127 L 23.188404 417.39127 L 23.188404 417.39127 L 23.188404 417.39127 L 23.188404 417.39127 L 46.37681 417.39127 L 46.37681 394.20285 L 23.188404 394.20285 L 23.188404 394.20285 L 23.188404 394.20285 L 23.188404 371.01447 L 23.188404 347.82605 L 46.37681 324.63766 L 69.56521 301.44925 L 69.56521 278.26083 Q 69.56521 255.07243 115.94202 231.88403 L 162.31883 185.50723 L 278.26083 185.50723 Q 394.20285 185.50723 394.20285 162.31883 Q 394.20285 162.31883 417.39127 139.13042 L 417.39127 115.94202 L 417.39127 92.75362 Q 440.57968 92.75362 440.57968 92.75362 L 440.57968 92.75362 L 533.3333 46.37681 Q 649.2753 1.8189894E-12 672.4637 1.8189894E-12 z" svg:height="5.333333mm" draw:style-name="style-1524" svg:viewBox="0.0 0.0 881.15936 533.3333" svg:width="8.811593mm" svg:x="73.97101mm" svg:y="128.46376mm"/>
          <draw:path svg:d="M 463.76807 463.76807 L 463.76807 486.95648 L 463.76807 486.95648 L 463.76807 486.95648 L 486.95648 486.95648 L 486.95648 510.14487 L 486.95648 510.14487 Q 486.95648 533.3333 417.39127 510.14487 Q 324.63766 486.95648 278.26083 463.76807 Q 255.07243 440.57968 185.50723 440.57968 Q 92.75362 440.57968 69.56521 463.76807 L 46.37681 486.95648 L 46.37681 440.57968 L 46.37681 417.39127 L 23.188404 417.39127 L 23.188404 394.20285 L 23.188404 394.20285 L 0.0 394.20285 L 0.0 394.20285 L 0.0 394.20285 L 23.188404 394.20285 Q 46.37681 394.20285 46.37681 394.20285 Q 69.56521 394.20285 92.75362 301.44925 Q 92.75362 231.88403 92.75362 255.07243 Q 69.56521 255.07243 46.37681 162.31883 L 46.37681 69.56521 L 46.37681 69.56521 L 46.37681 69.56521 L 23.188404 69.56521 L 23.188404 69.56521 L 23.188404 23.188404 L 46.37681 1.8189894E-12 L 46.37681 1.8189894E-12 L 46.37681 1.8189894E-12 L 46.37681 1.8189894E-12 L 46.37681 23.188404 L 46.37681 23.188404 L 46.37681 23.188404 L 69.56521 23.188404 L 69.56521 23.188404 L 115.94202 46.37681 Q 162.31883 46.37681 185.50723 23.188404 Q 185.50723 -23.188404 231.88403 46.37681 Q 278.26083 115.94202 278.26083 92.75362 Q 278.26083 69.56521 301.44925 115.94202 Q 324.63766 162.31883 301.44925 162.31883 Q 278.26083 185.50723 371.01447 301.44925 Q 463.76807 440.57968 463.76807 463.76807 z" svg:height="5.101449mm" draw:style-name="style-1525" svg:viewBox="0.0 0.0 486.95648 510.14487" svg:width="4.8695645mm" svg:x="83.942024mm" svg:y="155.13042mm"/>
          <draw:path svg:d="M 69.56521 0.0 L 92.75362 0.0 L 92.75362 23.188404 Q 115.94202 46.37681 139.13042 69.56521 L 139.13042 69.56521 L 139.13042 185.50723 Q 139.13042 324.63766 139.13042 510.14487 L 139.13042 718.8405 L 162.31883 904.3477 Q 185.50723 1089.855 208.69563 1113.0433 L 208.69563 1136.2318 L 208.69563 1205.797 Q 185.50723 1275.3622 185.50723 1344.9274 L 185.50723 1391.3042 L 162.31883 1437.681 Q 139.13042 1484.0579 139.13042 1460.8694 Q 139.13042 1460.8694 115.94202 1507.2462 L 115.94202 1553.623 L 115.94202 1553.623 L 92.75362 1553.623 L 92.75362 1576.8114 L 92.75362 1576.8114 L 92.75362 1576.8114 L 92.75362 1576.8114 L 69.56521 1576.8114 L 69.56521 1576.8114 L 46.37681 1599.9999 L 23.188404 1599.9999 L 23.188404 1553.623 L 46.37681 1507.2462 L 46.37681 1437.681 Q 46.37681 1368.1158 23.188404 1159.4202 L 0.0 927.53613 L 0.0 927.53613 L 0.0 904.3477 L 0.0 881.15936 L 0.0 834.78253 L 0.0 626.0869 Q 0.0 417.39127 0.0 255.07243 L 0.0 92.75362 L 0.0 92.75362 Q 0.0 92.75362 23.188404 46.37681 L 46.37681 23.188404 L 46.37681 23.188404 Q 69.56521 0.0 69.56521 0.0 z" svg:height="15.999998mm" draw:style-name="style-1526" svg:viewBox="0.0 0.0 208.69563 1599.9999" svg:width="2.0869563mm" svg:x="27.362316mm" svg:y="140.52173mm"/>
          <draw:path svg:d="M 626.0869 23.188404 L 649.2753 23.188404 L 649.2753 46.37681 L 649.2753 92.75362 L 695.6521 92.75362 Q 718.8405 92.75362 765.21735 115.94202 L 811.5941 115.94202 L 811.5941 115.94202 L 811.5941 139.13042 L 811.5941 139.13042 L 788.4057 139.13042 L 788.4057 139.13042 L 788.4057 162.31883 L 765.21735 162.31883 Q 742.02893 185.50723 765.21735 185.50723 Q 788.4057 185.50723 672.4637 208.69563 L 556.52167 208.69563 L 556.52167 231.88403 L 556.52167 255.07243 L 510.14487 255.07243 L 440.57968 255.07243 L 440.57968 255.07243 Q 417.39127 255.07243 301.44925 278.26083 L 185.50723 278.26083 L 139.13042 278.26083 L 92.75362 278.26083 L 46.37681 255.07243 L 0.0 255.07243 L 0.0 231.88403 L 0.0 231.88403 L 23.188404 231.88403 L 23.188404 231.88403 L 23.188404 208.69563 L 46.37681 208.69563 L 46.37681 208.69563 L 46.37681 185.50723 L 115.94202 185.50723 L 185.50723 185.50723 L 139.13042 162.31883 Q 115.94202 139.13042 69.56521 139.13042 L 23.188404 139.13042 L 46.37681 115.94202 L 92.75362 92.75362 L 208.69563 92.75362 Q 324.63766 69.56521 371.01447 69.56521 Q 417.39127 69.56521 486.95648 92.75362 Q 533.3333 92.75362 533.3333 46.37681 Q 533.3333 0.0 556.52167 0.0 Q 602.8985 0.0 626.0869 23.188404 z" svg:height="2.7826085mm" draw:style-name="style-1527" svg:viewBox="0.0 0.0 811.5941 278.26083" svg:width="8.115941mm" svg:x="67.24637mm" svg:y="236.52171mm"/>
          <draw:path svg:d="M 92.75362 46.37681 L 92.75362 92.75362 L 69.56521 347.82605 Q 46.37681 602.8985 46.37681 695.6521 L 46.37681 811.5941 L 23.188404 811.5941 L 0.0 811.5941 L 0.0 510.14487 L 0.0 231.88403 L 0.0 231.88403 L 0.0 208.69563 L 0.0 185.50723 L 0.0 139.13042 L 0.0 139.13042 Q 0.0 139.13042 23.188404 92.75362 L 23.188404 46.37681 L 46.37681 23.188404 Q 69.56521 0.0 69.56521 0.0 Q 92.75362 0.0 92.75362 46.37681 z" svg:height="8.115941mm" draw:style-name="style-1528" svg:viewBox="0.0 0.0 92.75362 811.5941" svg:width="0.92753613mm" svg:x="100.173904mm" svg:y="218.89853mm"/>
          <draw:path svg:d="M 139.13042 23.188404 L 185.50723 3.6379788E-12 L 231.88403 3.6379788E-12 L 255.07243 3.6379788E-12 L 255.07243 23.188404 L 278.26083 46.37681 L 278.26083 69.56521 L 278.26083 92.75362 L 278.26083 115.94202 L 278.26083 139.13042 L 278.26083 139.13042 L 278.26083 139.13042 L 278.26083 162.31883 L 278.26083 162.31883 L 301.44925 162.31883 L 301.44925 185.50723 L 324.63766 185.50723 L 347.82605 185.50723 L 347.82605 185.50723 L 347.82605 185.50723 L 347.82605 208.69563 L 324.63766 208.69563 L 324.63766 231.88403 L 324.63766 255.07243 L 347.82605 255.07243 L 371.01447 278.26083 L 371.01447 278.26083 L 371.01447 278.26083 L 394.20285 278.26083 L 394.20285 278.26083 L 417.39127 301.44925 L 440.57968 324.63766 L 742.02893 440.57968 Q 1020.28973 556.52167 1066.6666 649.2753 Q 1113.0433 742.02893 1136.2318 742.02893 L 1136.2318 742.02893 L 1159.4202 881.15936 Q 1159.4202 1020.28973 1159.4202 1113.0433 Q 1113.0433 1182.6086 1113.0433 1205.797 L 1113.0433 1205.797 L 1066.6666 1205.797 L 1043.4781 1205.797 L 1043.4781 1228.9854 L 1020.28973 1252.1738 L 1020.28973 1252.1738 L 1020.28973 1252.1738 L 1020.28973 1228.9854 L 1020.28973 1228.9854 L 997.1014 1228.9854 L 997.1014 1252.1738 L 973.91296 1252.1738 L 973.91296 1252.1738 L 973.91296 1228.9854 L 973.91296 1228.9854 L 950.72455 1228.9854 L 950.72455 1205.797 L 950.72455 1205.797 L 927.53613 1205.797 L 927.53613 1205.797 L 927.53613 1205.797 L 904.3477 1228.9854 L 881.15936 1228.9854 L 881.15936 1252.1738 L 881.15936 1275.3622 L 857.97095 1252.1738 L 834.78253 1205.797 L 834.78253 1205.797 L 834.78253 1205.797 L 834.78253 1182.6086 Q 834.78253 1182.6086 857.97095 1113.0433 L 857.97095 1043.4781 L 857.97095 1020.28973 Q 881.15936 1020.28973 881.15936 927.53613 Q 881.15936 834.78253 881.15936 811.5941 Q 857.97095 788.4057 695.6521 695.6521 Q 556.52167 602.8985 301.44925 463.76807 L 46.37681 324.63766 L 23.188404 278.26083 L 0.0 255.07243 L 0.0 185.50723 Q 0.0 139.13042 23.188404 115.94202 L 23.188404 92.75362 L 46.37681 92.75362 Q 46.37681 92.75362 46.37681 69.56521 L 46.37681 69.56521 L 46.37681 69.56521 Q 69.56521 46.37681 139.13042 23.188404 z" svg:height="12.753622mm" draw:style-name="style-1529" svg:viewBox="0.0 0.0 1159.4202 1275.3622" svg:width="11.594202mm" svg:x="48.69565mm" svg:y="280.57968mm"/>
          <draw:path svg:d="M 69.56521 23.188404 L 139.13042 0.0 L 139.13042 0.0 L 162.31883 0.0 L 231.88403 0.0 L 301.44925 23.188404 L 301.44925 23.188404 L 324.63766 23.188404 L 324.63766 23.188404 L 324.63766 23.188404 L 324.63766 46.37681 L 324.63766 46.37681 L 324.63766 115.94202 Q 324.63766 185.50723 394.20285 208.69563 Q 463.76807 255.07243 463.76807 255.07243 Q 463.76807 278.26083 486.95648 301.44925 L 486.95648 324.63766 L 556.52167 324.63766 L 626.0869 324.63766 L 695.6521 347.82605 Q 765.21735 394.20285 788.4057 347.82605 Q 834.78253 301.44925 834.78253 301.44925 L 834.78253 301.44925 L 881.15936 278.26083 Q 927.53613 255.07243 927.53613 255.07243 L 927.53613 255.07243 L 927.53613 255.07243 L 950.72455 255.07243 L 950.72455 231.88403 L 950.72455 231.88403 L 973.91296 231.88403 L 973.91296 208.69563 L 1020.28973 208.69563 L 1043.4781 208.69563 L 1066.6666 231.88403 L 1066.6666 231.88403 L 1066.6666 278.26083 L 1066.6666 324.63766 L 1043.4781 324.63766 L 1020.28973 347.82605 L 1020.28973 347.82605 L 1020.28973 347.82605 L 997.1014 371.01447 L 973.91296 394.20285 L 973.91296 417.39127 L 973.91296 440.57968 L 950.72455 440.57968 L 950.72455 440.57968 L 950.72455 463.76807 Q 927.53613 463.76807 927.53613 486.95648 Q 927.53613 510.14487 857.97095 510.14487 L 788.4057 533.3333 L 788.4057 533.3333 L 788.4057 533.3333 L 695.6521 533.3333 Q 626.0869 533.3333 602.8985 533.3333 Q 602.8985 533.3333 510.14487 533.3333 Q 417.39127 533.3333 347.82605 533.3333 Q 278.26083 486.95648 162.31883 394.20285 L 46.37681 278.26083 L 23.188404 278.26083 L 23.188404 255.07243 L 23.188404 255.07243 L 0.0 255.07243 L 0.0 162.31883 Q 0.0 69.56521 69.56521 23.188404 z" svg:height="5.333333mm" draw:style-name="style-1530" svg:viewBox="0.0 0.0 1066.6666 533.3333" svg:width="10.666666mm" svg:x="113.15941mm" svg:y="203.3623mm"/>
          <draw:path svg:d="M 139.13042 46.37681 L 139.13042 0.0 L 185.50723 0.0 Q 255.07243 23.188404 255.07243 46.37681 Q 255.07243 69.56521 231.88403 115.94202 L 231.88403 162.31883 L 139.13042 162.31883 L 46.37681 185.50723 L 69.56521 185.50723 L 115.94202 185.50723 L 115.94202 208.69563 L 115.94202 208.69563 L 69.56521 208.69563 Q -1.8189894E-12 185.50723 -1.8189894E-12 185.50723 Q -23.188404 185.50723 23.188404 139.13042 Q 23.188404 92.75362 92.75362 92.75362 Q 139.13042 69.56521 139.13042 46.37681 z" svg:height="2.0869563mm" draw:style-name="style-1531" svg:viewBox="0.0 0.0 255.07243 208.69563" svg:width="2.5507245mm" svg:x="151.88405mm" svg:y="252.7536mm"/>
          <draw:path svg:d="M 255.07243 0.0 L 278.26083 0.0 L 278.26083 0.0 Q 278.26083 23.188404 301.44925 23.188404 L 301.44925 23.188404 L 440.57968 46.37681 Q 556.52167 69.56521 579.7101 69.56521 Q 579.7101 92.75362 602.8985 92.75362 L 602.8985 115.94202 L 626.0869 139.13042 Q 626.0869 162.31883 649.2753 208.69563 L 649.2753 231.88403 L 626.0869 255.07243 Q 626.0869 278.26083 602.8985 324.63766 L 579.7101 371.01447 L 579.7101 371.01447 L 579.7101 394.20285 L 533.3333 394.20285 Q 463.76807 394.20285 440.57968 371.01447 L 440.57968 371.01447 L 440.57968 347.82605 Q 440.57968 347.82605 417.39127 324.63766 Q 394.20285 301.44925 208.69563 301.44925 L 23.188404 255.07243 L 23.188404 255.07243 L 23.188404 255.07243 L 0.0 208.69563 L 0.0 139.13042 L 23.188404 139.13042 L 23.188404 115.94202 L 23.188404 115.94202 L 23.188404 115.94202 L 69.56521 115.94202 Q 115.94202 115.94202 115.94202 92.75362 L 139.13042 69.56521 L 162.31883 69.56521 Q 185.50723 69.56521 208.69563 46.37681 Q 231.88403 23.188404 208.69563 23.188404 L 208.69563 23.188404 L 208.69563 23.188404 Q 208.69563 23.188404 255.07243 0.0 z" svg:height="3.9420285mm" draw:style-name="style-1532" svg:viewBox="0.0 0.0 649.2753 394.20285" svg:width="6.492753mm" svg:x="45.21739mm" svg:y="171.3623mm"/>
          <draw:path svg:d="M 92.75362 69.56521 L 139.13042 0.0 L 115.94202 69.56521 Q 92.75362 162.31883 69.56521 185.50723 Q 46.37681 208.69563 46.37681 231.88403 L 23.188404 231.88403 L 0.0 231.88403 L 0.0 231.88403 L 0.0 208.69563 Q 0.0 208.69563 23.188404 162.31883 Q 46.37681 115.94202 92.75362 69.56521 z" svg:height="2.3188403mm" draw:style-name="style-1533" svg:viewBox="0.0 0.0 139.13042 231.88403" svg:width="1.3913043mm" svg:x="90.43478mm" svg:y="183.88405mm"/>
          <draw:path svg:d="M 0.0 23.188404 L 23.188404 0.0 L 139.13042 0.0 L 278.26083 0.0 L 371.01447 0.0 L 486.95648 0.0 L 486.95648 0.0 Q 486.95648 23.188404 463.76807 23.188404 L 440.57968 23.188404 L 463.76807 46.37681 Q 510.14487 69.56521 510.14487 69.56521 L 510.14487 69.56521 L 278.26083 69.56521 L 23.188404 69.56521 L 23.188404 69.56521 L 0.0 46.37681 L 0.0 46.37681 Q 0.0 23.188404 0.0 23.188404 z" svg:height="0.6956521mm" draw:style-name="style-1534" svg:viewBox="0.0 0.0 510.14487 69.56521" svg:width="5.101449mm" svg:x="93.217384mm" svg:y="103.65216mm"/>
          <draw:path svg:d="M 417.39127 0.0 L 417.39127 0.0 L 440.57968 0.0 Q 463.76807 0.0 486.95648 23.188404 L 486.95648 23.188404 L 486.95648 23.188404 L 486.95648 23.188404 L 510.14487 23.188404 L 510.14487 46.37681 L 510.14487 46.37681 L 533.3333 46.37681 L 533.3333 92.75362 L 533.3333 162.31883 L 556.52167 185.50723 L 556.52167 185.50723 L 556.52167 185.50723 Q 556.52167 185.50723 579.7101 208.69563 L 579.7101 208.69563 L 579.7101 208.69563 Q 579.7101 231.88403 533.3333 231.88403 Q 510.14487 231.88403 510.14487 255.07243 Q 510.14487 278.26083 486.95648 278.26083 Q 463.76807 278.26083 394.20285 324.63766 L 324.63766 324.63766 L 301.44925 347.82605 L 278.26083 371.01447 L 255.07243 371.01447 L 208.69563 371.01447 L 208.69563 394.20285 L 208.69563 394.20285 L 185.50723 417.39127 L 185.50723 417.39127 L 185.50723 417.39127 Q 162.31883 417.39127 162.31883 463.76807 Q 139.13042 486.95648 69.56521 486.95648 L 9.094947E-13 463.76807 L 9.094947E-13 463.76807 L 23.188404 463.76807 L 23.188404 463.76807 L 23.188404 463.76807 L 23.188404 440.57968 L 23.188404 440.57968 L 9.094947E-13 417.39127 L 9.094947E-13 394.20285 L 23.188404 394.20285 L 23.188404 371.01447 L 23.188404 371.01447 L 23.188404 371.01447 L 46.37681 371.01447 L 46.37681 371.01447 L 69.56521 347.82605 L 92.75362 347.82605 L 139.13042 347.82605 Q 185.50723 324.63766 255.07243 301.44925 Q 324.63766 278.26083 347.82605 208.69563 Q 347.82605 139.13042 371.01447 92.75362 L 394.20285 23.188404 L 394.20285 23.188404 Q 394.20285 23.188404 417.39127 0.0 z" svg:height="4.8695645mm" draw:style-name="style-1535" svg:viewBox="0.0 0.0 579.7101 486.95648" svg:width="5.797101mm" svg:x="75.36231mm" svg:y="77.91303mm"/>
          <draw:path svg:d="M 440.57968 69.56521 L 440.57968 0.0 L 463.76807 0.0 L 463.76807 0.0 L 463.76807 208.69563 L 463.76807 417.39127 L 486.95648 579.7101 Q 486.95648 742.02893 510.14487 742.02893 Q 533.3333 742.02893 533.3333 788.4057 L 533.3333 834.78253 L 510.14487 881.15936 Q 486.95648 950.72455 463.76807 1576.8114 Q 440.57968 2179.71 440.57968 2133.3333 Q 440.57968 2110.1448 417.39127 2202.8984 L 417.39127 2295.6519 L 394.20285 2295.6519 L 394.20285 2272.4636 L 394.20285 2272.4636 L 394.20285 2272.4636 L 371.01447 2226.0867 L 347.82605 2202.8984 L 347.82605 2272.4636 L 347.82605 2342.0288 L 324.63766 2342.0288 L 324.63766 2318.8403 L 301.44925 2318.8403 L 278.26083 2318.8403 L 278.26083 2295.6519 L 255.07243 2295.6519 L 255.07243 2179.71 Q 255.07243 2086.9563 208.69563 2086.9563 L 185.50723 2063.7678 L 185.50723 1994.2028 Q 162.31883 1924.6375 162.31883 1715.9419 Q 162.31883 1507.2462 139.13042 1368.1158 L 115.94202 1228.9854 L 115.94202 1159.4202 Q 115.94202 1089.855 92.75362 1020.28973 Q 92.75362 950.72455 69.56521 950.72455 Q 46.37681 950.72455 46.37681 927.53613 Q 69.56521 904.3477 92.75362 881.15936 Q 115.94202 881.15936 92.75362 742.02893 Q 69.56521 626.0869 69.56521 626.0869 Q 46.37681 602.8985 23.188404 602.8985 L 0.0 579.7101 L 0.0 556.52167 Q 23.188404 533.3333 23.188404 510.14487 Q 23.188404 463.76807 69.56521 463.76807 Q 139.13042 486.95648 139.13042 440.57968 Q 139.13042 394.20285 162.31883 394.20285 Q 208.69563 394.20285 208.69563 231.88403 L 208.69563 69.56521 L 208.69563 69.56521 L 231.88403 46.37681 L 278.26083 46.37681 L 324.63766 46.37681 L 324.63766 69.56521 L 347.82605 69.56521 L 347.82605 92.75362 L 347.82605 115.94202 L 371.01447 115.94202 L 394.20285 115.94202 L 394.20285 92.75362 L 394.20285 69.56521 L 417.39127 92.75362 Q 440.57968 139.13042 440.57968 69.56521 z" svg:height="23.420288mm" draw:style-name="style-1536" svg:viewBox="0.0 0.0 533.3333 2342.0288" svg:width="5.333333mm" svg:x="56.81159mm" svg:y="76.05796mm"/>
          <draw:path svg:d="M 23.188404 92.75362 L 0.0 0.0 L 0.0 0.0 Q 0.0 0.0 23.188404 23.188404 L 23.188404 23.188404 L 115.94202 115.94202 Q 208.69563 185.50723 231.88403 208.69563 Q 255.07243 208.69563 255.07243 139.13042 Q 278.26083 92.75362 278.26083 69.56521 L 278.26083 69.56521 L 301.44925 69.56521 Q 324.63766 69.56521 324.63766 92.75362 L 301.44925 139.13042 L 255.07243 324.63766 Q 208.69563 510.14487 208.69563 510.14487 Q 208.69563 510.14487 208.69563 533.3333 L 185.50723 533.3333 L 185.50723 510.14487 Q 162.31883 486.95648 115.94202 324.63766 Q 23.188404 185.50723 23.188404 92.75362 z" svg:height="5.333333mm" draw:style-name="style-1537" svg:viewBox="0.0 0.0 324.63766 533.3333" svg:width="3.2463765mm" svg:x="87.42028mm" svg:y="203.13042mm"/>
          <draw:path svg:d="M 46.37681 46.37681 L 46.37681 0.0 L 92.75362 0.0 L 139.13042 0.0 L 139.13042 46.37681 L 139.13042 69.56521 L 139.13042 231.88403 Q 139.13042 394.20285 139.13042 510.14487 Q 92.75362 649.2753 92.75362 695.6521 L 92.75362 765.21735 L 69.56521 788.4057 L 46.37681 811.5941 L 46.37681 834.78253 L 46.37681 834.78253 L 46.37681 834.78253 L 23.188404 834.78253 L 23.188404 811.5941 L 0.0 811.5941 L 0.0 811.5941 L 0.0 811.5941 L 0.0 695.6521 L 0.0 602.8985 L 0.0 602.8985 Q 0.0 602.8985 0.0 417.39127 L 0.0 208.69563 L 0.0 185.50723 L 0.0 185.50723 L 23.188404 139.13042 L 46.37681 92.75362 L 46.37681 46.37681 z M 139.13042 231.88403 Q 139.13042 208.69563 139.13042 231.88403 Q 139.13042 255.07243 139.13042 278.26083 Q 139.13042 278.26083 139.13042 231.88403 z" svg:height="8.347825mm" draw:style-name="style-1538" svg:viewBox="0.0 0.0 139.13042 834.78253" svg:width="1.3913043mm" svg:x="87.65217mm" svg:y="138.20288mm"/>
          <draw:path svg:d="M 0.0 1530.4347 L 0.0 0.0 L 510.14487 0.0 L 1043.4781 0.0 L 1043.4781 0.0 Q 1043.4781 0.0 927.53613 23.188404 L 811.5941 23.188404 L 788.4057 46.37681 Q 788.4057 46.37681 788.4057 301.44925 Q 788.4057 556.52167 811.5941 556.52167 L 811.5941 579.7101 L 811.5941 602.8985 L 811.5941 602.8985 L 788.4057 626.0869 Q 788.4057 649.2753 765.21735 1855.0723 Q 742.02893 3060.8694 742.02893 3060.8694 L 742.02893 3060.8694 L 742.02893 3060.8694 Q 742.02893 3037.681 718.8405 2921.7388 L 695.6521 2805.7969 L 672.4637 2828.9854 Q 649.2753 2828.9854 602.8985 2782.6084 Q 602.8985 2759.42 556.52167 2828.9854 Q 510.14487 2875.362 463.76807 2875.362 Q 417.39127 2875.362 417.39127 2898.5505 Q 417.39127 2921.7388 394.20285 2898.5505 Q 394.20285 2875.362 278.26083 2898.5505 Q 185.50723 2921.7388 139.13042 2991.304 Q 115.94202 3060.8694 92.75362 3060.8694 L 69.56521 3060.8694 L 69.56521 3107.246 L 69.56521 3130.4346 L 46.37681 3130.4346 L 23.188404 3130.4346 L 23.188404 3107.246 L 0.0 3060.8694 L 0.0 3060.8694 L 0.0 3060.8694 L 0.0 1530.4347 z" svg:height="31.304344mm" draw:style-name="style-1539" svg:viewBox="0.0 0.0 1043.4781 3130.4346" svg:width="10.434782mm" svg:x="2.7826085mm" svg:y="104.811584mm"/>
          <draw:path svg:d="M 23.188404 46.37681 L 23.188404 0.0 L 46.37681 0.0 L 69.56521 0.0 L 69.56521 46.37681 L 92.75362 92.75362 L 92.75362 139.13042 L 92.75362 185.50723 L 115.94202 231.88403 L 115.94202 255.07243 L 115.94202 278.26083 Q 115.94202 301.44925 92.75362 301.44925 L 69.56521 301.44925 L 69.56521 278.26083 Q 46.37681 278.26083 46.37681 278.26083 L 46.37681 278.26083 L 46.37681 255.07243 Q 46.37681 231.88403 23.188404 185.50723 L 0.0 115.94202 L 0.0 115.94202 L 0.0 92.75362 L 0.0 92.75362 L 0.0 92.75362 L 23.188404 46.37681 z" svg:height="3.0144925mm" draw:style-name="style-1540" svg:viewBox="0.0 0.0 115.94202 301.44925" svg:width="1.1594201mm" svg:x="115.01448mm" svg:y="257.39127mm"/>
          <draw:path svg:d="M 301.44925 23.188404 L 347.82605 0.0 L 788.4057 0.0 Q 1252.1738 23.188404 1321.739 0.0 L 1391.3042 0.0 L 1368.1158 23.188404 Q 1344.9274 23.188404 1321.739 208.69563 Q 1298.5507 417.39127 1321.739 440.57968 Q 1321.739 463.76807 1344.9274 463.76807 Q 1368.1158 463.76807 1391.3042 510.14487 Q 1437.681 533.3333 1437.681 533.3333 Q 1460.8694 533.3333 1530.4347 533.3333 L 1599.9999 533.3333 L 1599.9999 533.3333 L 1623.1882 533.3333 L 1599.9999 626.0869 Q 1576.8114 742.02893 1599.9999 765.21735 Q 1623.1882 765.21735 1599.9999 834.78253 Q 1576.8114 904.3477 1576.8114 927.53613 L 1576.8114 950.72455 L 1599.9999 973.91296 L 1599.9999 997.1014 L 1623.1882 997.1014 L 1646.3767 997.1014 L 1646.3767 1020.28973 L 1669.5651 1020.28973 L 1669.5651 1066.6666 L 1669.5651 1113.0433 L 1692.7534 1113.0433 L 1715.9419 1113.0433 L 1553.623 1460.8694 Q 1391.3042 1785.5071 1368.1158 1831.8839 L 1344.9274 1878.2607 L 1344.9274 1901.4491 L 1344.9274 1924.6375 L 1321.739 1924.6375 L 1321.739 1924.6375 L 1321.739 1878.2607 Q 1298.5507 1831.8839 1298.5507 1785.5071 L 1298.5507 1739.1302 L 1275.3622 1762.3187 L 1252.1738 1785.5071 L 1252.1738 1785.5071 L 1252.1738 1785.5071 L 1252.1738 1785.5071 L 1228.9854 1785.5071 L 1228.9854 1785.5071 L 1205.797 1785.5071 L 1205.797 1808.6954 Q 1205.797 1831.8839 1182.6086 1831.8839 Q 1159.4202 1831.8839 1159.4202 1855.0723 L 1159.4202 1855.0723 L 1113.0433 1878.2607 Q 1089.855 1878.2607 1043.4781 1971.0143 Q 1020.28973 2040.5795 1020.28973 2110.1448 L 1020.28973 2156.5215 L 997.1014 2156.5215 L 997.1014 2156.5215 L 997.1014 2133.3333 L 973.91296 2133.3333 L 973.91296 2110.1448 Q 973.91296 2086.9563 927.53613 2063.7678 Q 904.3477 2063.7678 881.15936 2086.9563 Q 881.15936 2110.1448 857.97095 2086.9563 L 834.78253 2063.7678 L 834.78253 2110.1448 Q 834.78253 2156.5215 811.5941 2226.0867 L 811.5941 2295.6519 L 811.5941 2295.6519 L 811.5941 2295.6519 L 788.4057 2318.8403 L 788.4057 2318.8403 L 788.4057 2318.8403 L 788.4057 2318.8403 L 765.21735 2249.2751 L 765.21735 2202.8984 L 742.02893 2202.8984 L 718.8405 2202.8984 L 718.8405 2202.8984 L 742.02893 2179.71 L 742.02893 2179.71 L 742.02893 2156.5215 L 742.02893 2156.5215 L 742.02893 2156.5215 L 742.02893 2110.1448 Q 742.02893 2063.7678 718.8405 1971.0143 L 695.6521 1901.4491 L 695.6521 1878.2607 Q 695.6521 1855.0723 649.2753 1785.5071 L 626.0869 1692.7534 L 626.0869 1692.7534 Q 602.8985 1669.5651 602.8985 1669.5651 L 602.8985 1669.5651 L 602.8985 1646.3767 Q 602.8985 1623.1882 556.52167 1530.4347 Q 510.14487 1437.681 301.44925 1228.9854 L 115.94202 997.1014 L 115.94202 997.1014 Q 92.75362 973.91296 46.37681 857.97095 L 0.0 718.8405 L 0.0 579.7101 Q 0.0 463.76807 23.188404 440.57968 L 23.188404 417.39127 L 23.188404 417.39127 Q 46.37681 417.39127 115.94202 255.07243 Q 185.50723 92.75362 208.69563 92.75362 Q 231.88403 115.94202 231.88403 69.56521 Q 255.07243 23.188404 301.44925 23.188404 z" svg:height="23.188404mm" draw:style-name="style-1541" svg:viewBox="0.0 0.0 1715.9419 2318.8403" svg:width="17.159418mm" svg:x="36.17391mm" svg:y="105.50724mm"/>
          <draw:path svg:d="M 486.95648 23.188404 L 510.14487 23.188404 L 510.14487 46.37681 L 510.14487 69.56521 L 579.7101 69.56521 L 626.0869 92.75362 L 626.0869 92.75362 L 626.0869 92.75362 L 626.0869 115.94202 Q 626.0869 139.13042 649.2753 139.13042 Q 672.4637 162.31883 649.2753 185.50723 Q 626.0869 185.50723 626.0869 208.69563 L 626.0869 208.69563 L 324.63766 208.69563 Q 23.188404 185.50723 23.188404 185.50723 L 9.094947E-13 185.50723 L 9.094947E-13 185.50723 Q 23.188404 162.31883 9.094947E-13 92.75362 L 9.094947E-13 23.188404 L 9.094947E-13 0.0 Q 23.188404 0.0 23.188404 23.188404 L 23.188404 46.37681 L 46.37681 46.37681 L 46.37681 46.37681 L 185.50723 46.37681 Q 301.44925 23.188404 301.44925 0.0 Q 301.44925 0.0 324.63766 0.0 L 324.63766 0.0 L 347.82605 0.0 L 347.82605 0.0 L 371.01447 0.0 Q 394.20285 23.188404 417.39127 0.0 Q 440.57968 0.0 440.57968 0.0 Q 463.76807 0.0 486.95648 23.188404 z" svg:height="2.0869563mm" draw:style-name="style-1542" svg:viewBox="0.0 0.0 649.2753 208.69563" svg:width="6.492753mm" svg:x="66.08695mm" svg:y="210.5507mm"/>
          <draw:path svg:d="M 394.20285 23.188404 L 394.20285 23.188404 L 347.82605 92.75362 Q 324.63766 162.31883 301.44925 185.50723 Q 255.07243 231.88403 255.07243 231.88403 L 255.07243 231.88403 L 255.07243 231.88403 Q 255.07243 231.88403 231.88403 231.88403 Q 231.88403 255.07243 115.94202 255.07243 Q 9.094947E-13 278.26083 9.094947E-13 231.88403 L 9.094947E-13 185.50723 L 9.094947E-13 162.31883 L 9.094947E-13 139.13042 L 162.31883 69.56521 Q 301.44925 -23.188404 347.82605 0.0 Q 394.20285 0.0 394.20285 23.188404 z" svg:height="2.5507245mm" draw:style-name="style-1543" svg:viewBox="0.0 0.0 394.20285 255.07243" svg:width="3.9420285mm" svg:x="79.99999mm" svg:y="123.130424mm"/>
          <draw:path svg:d="M 1.8189894E-12 23.188404 L 1.8189894E-12 -1.8189894E-12 L 92.75362 23.188404 Q 185.50723 69.56521 208.69563 162.31883 Q 208.69563 231.88403 162.31883 255.07243 Q 115.94202 255.07243 139.13042 301.44925 Q 139.13042 347.82605 162.31883 371.01447 L 162.31883 371.01447 L 162.31883 394.20285 Q 139.13042 394.20285 115.94202 417.39127 L 115.94202 417.39127 L 115.94202 394.20285 Q 115.94202 394.20285 92.75362 394.20285 Q 92.75362 394.20285 69.56521 417.39127 L 69.56521 440.57968 L 69.56521 440.57968 Q 69.56521 440.57968 46.37681 324.63766 L 23.188404 208.69563 L 23.188404 162.31883 Q 23.188404 92.75362 1.8189894E-12 69.56521 L 1.8189894E-12 46.37681 L 1.8189894E-12 23.188404 z" svg:height="4.4057965mm" draw:style-name="style-1544" svg:viewBox="0.0 0.0 208.69563 440.57968" svg:width="2.0869563mm" svg:x="105.04347mm" svg:y="111.99999mm"/>
          <draw:path svg:d="M 23.188404 0.0 L 46.37681 0.0 L 46.37681 23.188404 L 46.37681 46.37681 L 69.56521 115.94202 L 92.75362 162.31883 L 92.75362 162.31883 L 92.75362 162.31883 L 92.75362 139.13042 L 92.75362 139.13042 L 92.75362 185.50723 Q 92.75362 208.69563 139.13042 278.26083 Q 185.50723 347.82605 208.69563 301.44925 Q 231.88403 278.26083 231.88403 301.44925 Q 231.88403 347.82605 255.07243 347.82605 L 255.07243 347.82605 L 255.07243 347.82605 Q 231.88403 371.01447 231.88403 394.20285 L 231.88403 440.57968 L 208.69563 440.57968 Q 185.50723 440.57968 162.31883 440.57968 Q 139.13042 440.57968 92.75362 486.95648 Q 69.56521 533.3333 46.37681 533.3333 L 0.0 533.3333 L 0.0 533.3333 Q 0.0 510.14487 23.188404 510.14487 L 23.188404 510.14487 L 23.188404 486.95648 Q 46.37681 486.95648 46.37681 486.95648 L 46.37681 463.76807 L 46.37681 440.57968 L 46.37681 394.20285 L 46.37681 371.01447 Q 46.37681 347.82605 23.188404 208.69563 L 0.0 92.75362 L 0.0 69.56521 L 0.0 23.188404 L 23.188404 23.188404 L 23.188404 23.188404 L 23.188404 0.0 z" svg:height="5.333333mm" draw:style-name="style-1545" svg:viewBox="0.0 0.0 255.07243 533.3333" svg:width="2.5507245mm" svg:x="126.14491mm" svg:y="220.05795mm"/>
          <draw:path svg:d="M 463.76807 0.0 L 463.76807 0.0 L 463.76807 0.0 L 486.95648 0.0 L 510.14487 92.75362 Q 510.14487 185.50723 510.14487 371.01447 Q 463.76807 579.7101 486.95648 626.0869 Q 510.14487 672.4637 463.76807 742.02893 Q 463.76807 834.78253 440.57968 857.97095 L 440.57968 881.15936 L 440.57968 881.15936 L 440.57968 904.3477 L 417.39127 904.3477 Q 417.39127 881.15936 394.20285 881.15936 Q 371.01447 881.15936 371.01447 857.97095 Q 347.82605 834.78253 324.63766 834.78253 Q 301.44925 834.78253 301.44925 811.5941 L 301.44925 788.4057 L 301.44925 765.21735 Q 278.26083 742.02893 278.26083 649.2753 Q 231.88403 579.7101 231.88403 602.8985 Q 231.88403 649.2753 208.69563 556.52167 Q 208.69563 486.95648 185.50723 486.95648 L 162.31883 486.95648 L 162.31883 463.76807 Q 139.13042 463.76807 139.13042 347.82605 L 139.13042 231.88403 L 115.94202 231.88403 L 115.94202 231.88403 L 92.75362 255.07243 L 69.56521 278.26083 L 69.56521 278.26083 L 46.37681 278.26083 L 46.37681 278.26083 L 46.37681 278.26083 L 23.188404 278.26083 L 0.0 278.26083 L 0.0 278.26083 L 0.0 278.26083 L 23.188404 255.07243 L 23.188404 231.88403 L 46.37681 231.88403 L 69.56521 231.88403 L 69.56521 208.69563 L 69.56521 185.50723 L 92.75362 185.50723 L 115.94202 185.50723 L 139.13042 185.50723 L 139.13042 185.50723 L 139.13042 185.50723 L 139.13042 185.50723 L 162.31883 185.50723 L 162.31883 185.50723 L 162.31883 208.69563 L 185.50723 208.69563 L 185.50723 208.69563 L 185.50723 231.88403 L 185.50723 231.88403 L 208.69563 231.88403 L 208.69563 231.88403 Q 231.88403 255.07243 231.88403 255.07243 L 231.88403 278.26083 L 231.88403 278.26083 L 255.07243 278.26083 L 255.07243 255.07243 L 278.26083 255.07243 L 278.26083 255.07243 Q 278.26083 231.88403 278.26083 231.88403 L 278.26083 231.88403 L 278.26083 231.88403 L 278.26083 231.88403 L 301.44925 208.69563 Q 324.63766 185.50723 301.44925 139.13042 Q 301.44925 92.75362 324.63766 92.75362 Q 347.82605 92.75362 324.63766 69.56521 L 324.63766 46.37681 L 347.82605 46.37681 Q 371.01447 46.37681 394.20285 23.188404 L 417.39127 23.188404 L 440.57968 23.188404 Q 463.76807 0.0 463.76807 0.0 z" svg:height="9.043477mm" draw:style-name="style-1546" svg:viewBox="0.0 0.0 510.14487 904.3477" svg:width="5.101449mm" svg:x="33.3913mm" svg:y="125.21738mm"/>
          <draw:path svg:d="M 69.56521 0.0 L 69.56521 0.0 L 46.37681 23.188404 Q 46.37681 46.37681 46.37681 46.37681 L 46.37681 46.37681 L 69.56521 69.56521 L 69.56521 92.75362 L 92.75362 92.75362 L 115.94202 92.75362 L 115.94202 115.94202 L 139.13042 115.94202 L 139.13042 139.13042 L 139.13042 139.13042 L 115.94202 208.69563 Q 92.75362 278.26083 69.56521 324.63766 Q 69.56521 371.01447 46.37681 371.01447 Q 23.188404 371.01447 23.188404 417.39127 L 0.0 440.57968 L 0.0 440.57968 L 0.0 440.57968 L 0.0 231.88403 Q 0.0 46.37681 0.0 23.188404 L 0.0 0.0 L 46.37681 0.0 Q 69.56521 0.0 69.56521 0.0 z" svg:height="4.4057965mm" draw:style-name="style-1547" svg:viewBox="0.0 0.0 139.13042 440.57968" svg:width="1.3913043mm" svg:x="12.985506mm" svg:y="40.811592mm"/>
          <draw:path svg:d="M 115.94202 23.188404 L 115.94202 0.0 L 139.13042 23.188404 Q 185.50723 46.37681 185.50723 46.37681 L 185.50723 69.56521 L 139.13042 185.50723 Q 115.94202 324.63766 92.75362 371.01447 Q 92.75362 417.39127 69.56521 417.39127 L 69.56521 417.39127 L 69.56521 371.01447 L 46.37681 324.63766 L 46.37681 324.63766 Q 46.37681 324.63766 23.188404 301.44925 L 0.0 301.44925 L 0.0 231.88403 L 0.0 139.13042 L 0.0 92.75362 Q 23.188404 46.37681 69.56521 46.37681 Q 92.75362 23.188404 115.94202 23.188404 z" svg:height="4.1739125mm" draw:style-name="style-1548" svg:viewBox="0.0 0.0 185.50723 417.39127" svg:width="1.8550723mm" svg:x="93.68115mm" svg:y="36.637676mm"/>
          <draw:path svg:d="M 1275.3622 3.6379788E-12 L 1275.3622 3.6379788E-12 L 1298.5507 3.6379788E-12 L 1321.739 3.6379788E-12 L 1321.739 23.188404 L 1321.739 46.37681 L 1344.9274 46.37681 L 1344.9274 46.37681 L 1344.9274 69.56521 L 1368.1158 69.56521 L 1368.1158 69.56521 L 1368.1158 92.75362 L 1368.1158 92.75362 L 1368.1158 92.75362 L 1391.3042 139.13042 L 1414.4927 185.50723 L 1414.4927 231.88403 L 1414.4927 255.07243 L 1391.3042 278.26083 L 1391.3042 278.26083 L 1391.3042 324.63766 Q 1368.1158 394.20285 1298.5507 579.7101 Q 1228.9854 765.21735 1298.5507 788.4057 Q 1368.1158 788.4057 1368.1158 811.5941 L 1368.1158 834.78253 L 1368.1158 857.97095 L 1368.1158 881.15936 L 1368.1158 881.15936 L 1368.1158 904.3477 L 1368.1158 904.3477 Q 1368.1158 904.3477 1344.9274 927.53613 L 1344.9274 927.53613 L 1182.6086 927.53613 L 1043.4781 927.53613 L 1043.4781 927.53613 Q 1043.4781 904.3477 1020.28973 904.3477 L 1020.28973 904.3477 L 997.1014 904.3477 Q 997.1014 881.15936 997.1014 857.97095 Q 997.1014 834.78253 1020.28973 788.4057 Q 1066.6666 742.02893 1043.4781 742.02893 Q 997.1014 718.8405 950.72455 695.6521 Q 904.3477 649.2753 695.6521 857.97095 L 486.95648 1066.6666 L 463.76807 1066.6666 L 463.76807 1066.6666 L 463.76807 1089.855 L 440.57968 1089.855 L 440.57968 1089.855 L 440.57968 1113.0433 L 417.39127 1113.0433 L 394.20285 1113.0433 L 394.20285 1136.2318 L 394.20285 1136.2318 L 394.20285 1136.2318 Q 394.20285 1136.2318 371.01447 1159.4202 L 371.01447 1159.4202 L 301.44925 1205.797 Q 231.88403 1252.1738 231.88403 1275.3622 L 208.69563 1275.3622 L 208.69563 1275.3622 L 208.69563 1298.5507 L 185.50723 1298.5507 L 162.31883 1298.5507 L 162.31883 1321.739 L 162.31883 1321.739 L 162.31883 1321.739 L 139.13042 1321.739 L 115.94202 1321.739 L 92.75362 1298.5507 L 92.75362 1298.5507 L 69.56521 1298.5507 L 69.56521 1275.3622 L 69.56521 1252.1738 L 46.37681 1228.9854 L 23.188404 1205.797 L 23.188404 1182.6086 L 23.188404 1159.4202 L 1.8189894E-12 1159.4202 L 1.8189894E-12 1159.4202 L 1.8189894E-12 1136.2318 L 23.188404 1136.2318 L 23.188404 1136.2318 L 23.188404 1113.0433 L 23.188404 1113.0433 L 23.188404 1113.0433 L 46.37681 1113.0433 L 46.37681 1113.0433 L 46.37681 1089.855 L 46.37681 1089.855 L 69.56521 1089.855 Q 69.56521 1066.6666 69.56521 1066.6666 L 69.56521 1066.6666 L 69.56521 1066.6666 Q 92.75362 1066.6666 92.75362 1043.4781 L 92.75362 1043.4781 L 92.75362 1043.4781 Q 115.94202 1043.4781 115.94202 1020.28973 Q 115.94202 997.1014 231.88403 927.53613 Q 347.82605 834.78253 463.76807 695.6521 L 579.7101 556.52167 L 579.7101 556.52167 Q 579.7101 533.3333 672.4637 394.20285 L 765.21735 255.07243 L 765.21735 255.07243 Q 788.4057 231.88403 811.5941 231.88403 Q 811.5941 208.69563 904.3477 139.13042 L 997.1014 46.37681 L 997.1014 46.37681 L 997.1014 46.37681 L 997.1014 69.56521 L 997.1014 69.56521 L 1020.28973 69.56521 L 1020.28973 92.75362 L 1043.4781 92.75362 L 1066.6666 92.75362 L 1066.6666 115.94202 Q 1066.6666 139.13042 1089.855 139.13042 Q 1136.2318 139.13042 1205.797 69.56521 Q 1275.3622 3.6379788E-12 1275.3622 3.6379788E-12 z" svg:height="13.21739mm" draw:style-name="style-1549" svg:viewBox="0.0 0.0 1414.4927 1321.739" svg:width="14.144926mm" svg:x="101.33332mm" svg:y="232.34781mm"/>
          <draw:path svg:d="M 533.3333 0.0 L 556.52167 0.0 L 556.52167 23.188404 Q 579.7101 46.37681 579.7101 23.188404 Q 579.7101 0.0 602.8985 0.0 L 626.0869 0.0 L 579.7101 92.75362 Q 533.3333 185.50723 556.52167 185.50723 L 579.7101 185.50723 L 626.0869 185.50723 Q 695.6521 185.50723 742.02893 185.50723 L 788.4057 185.50723 L 788.4057 185.50723 L 788.4057 185.50723 L 997.1014 208.69563 L 1205.797 208.69563 L 1182.6086 231.88403 Q 1182.6086 231.88403 1182.6086 255.07243 L 1182.6086 255.07243 L 1205.797 278.26083 L 1205.797 278.26083 L 602.8985 278.26083 L -9.094947E-13 278.26083 L -9.094947E-13 278.26083 L 23.188404 255.07243 L 23.188404 231.88403 L 23.188404 208.69563 L 92.75362 208.69563 L 162.31883 185.50723 L 162.31883 185.50723 L 162.31883 185.50723 L 185.50723 162.31883 Q 185.50723 139.13042 231.88403 92.75362 Q 278.26083 92.75362 301.44925 92.75362 L 324.63766 92.75362 L 324.63766 92.75362 Q 324.63766 92.75362 347.82605 115.94202 L 371.01447 115.94202 L 417.39127 92.75362 Q 486.95648 46.37681 486.95648 46.37681 L 486.95648 46.37681 L 486.95648 23.188404 Q 510.14487 0.0 533.3333 0.0 z" svg:height="2.7826085mm" draw:style-name="style-1550" svg:viewBox="0.0 0.0 1205.797 278.26083" svg:width="12.05797mm" svg:x="81.3913mm" svg:y="101.56521mm"/>
          <draw:path svg:d="M 301.44925 0.0 L 371.01447 0.0 L 324.63766 23.188404 Q 255.07243 46.37681 255.07243 46.37681 L 255.07243 46.37681 L 255.07243 69.56521 L 255.07243 69.56521 L 278.26083 69.56521 L 278.26083 92.75362 L 301.44925 92.75362 L 324.63766 92.75362 L 324.63766 69.56521 L 347.82605 69.56521 L 347.82605 69.56521 L 347.82605 46.37681 L 347.82605 46.37681 L 347.82605 46.37681 L 371.01447 46.37681 L 371.01447 46.37681 L 394.20285 115.94202 Q 394.20285 185.50723 394.20285 278.26083 Q 394.20285 371.01447 394.20285 371.01447 Q 394.20285 371.01447 371.01447 371.01447 L 371.01447 394.20285 L 324.63766 417.39127 Q 278.26083 440.57968 278.26083 463.76807 L 278.26083 486.95648 L 255.07243 486.95648 L 231.88403 486.95648 L 231.88403 463.76807 L 208.69563 417.39127 L 208.69563 371.01447 Q 208.69563 324.63766 115.94202 324.63766 L 46.37681 324.63766 L 46.37681 208.69563 L 46.37681 92.75362 L 23.188404 92.75362 L 0.0 92.75362 L 23.188404 69.56521 L 69.56521 46.37681 L 69.56521 46.37681 L 69.56521 46.37681 L 92.75362 46.37681 L 92.75362 46.37681 L 92.75362 46.37681 L 92.75362 46.37681 L 115.94202 69.56521 L 115.94202 69.56521 L 115.94202 69.56521 L 139.13042 46.37681 L 185.50723 46.37681 Q 231.88403 0.0 301.44925 0.0 z" svg:height="4.8695645mm" draw:style-name="style-1551" svg:viewBox="0.0 0.0 394.20285 486.95648" svg:width="3.9420285mm" svg:x="105.50724mm" svg:y="226.7826mm"/>
          <draw:path svg:d="M 162.31883 69.56521 L 162.31883 0.0 L 185.50723 0.0 Q 208.69563 0.0 208.69563 23.188404 Q 231.88403 69.56521 255.07243 69.56521 Q 301.44925 69.56521 301.44925 46.37681 L 301.44925 46.37681 L 301.44925 46.37681 L 301.44925 46.37681 L 324.63766 23.188404 L 347.82605 0.0 L 347.82605 0.0 L 347.82605 0.0 L 347.82605 23.188404 Q 371.01447 23.188404 579.7101 46.37681 L 788.4057 46.37681 L 788.4057 46.37681 Q 788.4057 69.56521 672.4637 69.56521 L 556.52167 69.56521 L 556.52167 92.75362 L 579.7101 92.75362 L 579.7101 162.31883 Q 579.7101 255.07243 579.7101 579.7101 L 579.7101 904.3477 L 556.52167 904.3477 Q 533.3333 904.3477 533.3333 857.97095 L 510.14487 811.5941 L 510.14487 811.5941 Q 533.3333 811.5941 510.14487 765.21735 L 510.14487 742.02893 L 510.14487 718.8405 Q 510.14487 695.6521 347.82605 672.4637 Q 208.69563 672.4637 208.69563 718.8405 L 208.69563 765.21735 L 208.69563 765.21735 L 185.50723 765.21735 L 185.50723 718.8405 Q 162.31883 695.6521 185.50723 626.0869 Q 185.50723 579.7101 162.31883 579.7101 L 115.94202 602.8985 L 115.94202 602.8985 Q 92.75362 579.7101 69.56521 533.3333 L 69.56521 486.95648 L 69.56521 440.57968 Q 69.56521 394.20285 92.75362 394.20285 Q 115.94202 394.20285 139.13042 394.20285 L 162.31883 394.20285 L 162.31883 394.20285 L 162.31883 394.20285 L 139.13042 394.20285 Q 139.13042 394.20285 115.94202 371.01447 L 69.56521 347.82605 L 69.56521 347.82605 L 69.56521 347.82605 L 69.56521 324.63766 L 69.56521 324.63766 L 46.37681 324.63766 L 46.37681 301.44925 L 46.37681 301.44925 L 23.188404 301.44925 L 23.188404 301.44925 L 23.188404 301.44925 L 23.188404 301.44925 L 23.188404 278.26083 L -1.8189894E-12 278.26083 L -1.8189894E-12 278.26083 L -1.8189894E-12 255.07243 L -1.8189894E-12 255.07243 L -1.8189894E-12 255.07243 L 23.188404 231.88403 L 23.188404 231.88403 L 23.188404 255.07243 L 46.37681 255.07243 L 69.56521 255.07243 L 69.56521 231.88403 L 69.56521 231.88403 L 92.75362 255.07243 L 92.75362 301.44925 L 115.94202 301.44925 L 162.31883 301.44925 L 185.50723 324.63766 L 208.69563 347.82605 L 231.88403 347.82605 L 255.07243 347.82605 L 255.07243 324.63766 L 255.07243 301.44925 L 255.07243 278.26083 L 255.07243 255.07243 L 255.07243 255.07243 L 255.07243 255.07243 L 255.07243 231.88403 L 255.07243 231.88403 L 231.88403 231.88403 L 231.88403 208.69563 L 231.88403 208.69563 L 208.69563 208.69563 L 208.69563 185.50723 L 208.69563 162.31883 L 231.88403 162.31883 L 231.88403 162.31883 L 208.69563 139.13042 Q 162.31883 139.13042 162.31883 69.56521 z" svg:height="9.043477mm" draw:style-name="style-1552" svg:viewBox="0.0 0.0 788.4057 904.3477" svg:width="7.884057mm" svg:x="117.56521mm" svg:y="118.492744mm"/>
          <draw:path svg:d="M 904.3477 23.188404 L 927.53613 23.188404 L 927.53613 46.37681 Q 950.72455 69.56521 881.15936 92.75362 L 834.78253 115.94202 L 834.78253 115.94202 L 811.5941 115.94202 L 811.5941 115.94202 L 811.5941 115.94202 L 811.5941 139.13042 L 811.5941 139.13042 L 788.4057 139.13042 L 788.4057 162.31883 L 788.4057 162.31883 L 811.5941 162.31883 L 811.5941 162.31883 L 811.5941 185.50723 L 811.5941 255.07243 Q 834.78253 301.44925 765.21735 324.63766 Q 695.6521 324.63766 672.4637 371.01447 Q 672.4637 440.57968 649.2753 440.57968 Q 626.0869 440.57968 626.0869 486.95648 Q 626.0869 556.52167 602.8985 626.0869 L 602.8985 695.6521 L 602.8985 718.8405 L 579.7101 765.21735 L 579.7101 765.21735 L 579.7101 765.21735 L 556.52167 742.02893 L 533.3333 742.02893 L 533.3333 718.8405 Q 533.3333 672.4637 533.3333 510.14487 Q 533.3333 347.82605 417.39127 347.82605 Q 301.44925 324.63766 301.44925 278.26083 Q 301.44925 231.88403 255.07243 231.88403 Q 185.50723 208.69563 162.31883 255.07243 L 139.13042 255.07243 L 139.13042 278.26083 L 115.94202 278.26083 L 115.94202 278.26083 L 115.94202 301.44925 L 115.94202 301.44925 L 115.94202 301.44925 L 92.75362 301.44925 L 92.75362 301.44925 L 92.75362 324.63766 L 69.56521 324.63766 L 69.56521 324.63766 L 69.56521 347.82605 L 69.56521 347.82605 L 69.56521 347.82605 L 46.37681 347.82605 L 46.37681 347.82605 L 23.188404 371.01447 L 0.0 371.01447 L 0.0 347.82605 L 23.188404 324.63766 L 23.188404 324.63766 L 23.188404 301.44925 L 23.188404 301.44925 L 23.188404 301.44925 L 46.37681 301.44925 L 46.37681 301.44925 L 46.37681 278.26083 L 69.56521 278.26083 L 69.56521 278.26083 L 69.56521 255.07243 L 69.56521 255.07243 L 69.56521 255.07243 L 92.75362 255.07243 L 92.75362 255.07243 L 92.75362 231.88403 L 115.94202 231.88403 L 115.94202 231.88403 L 115.94202 208.69563 L 115.94202 208.69563 L 115.94202 208.69563 L 139.13042 208.69563 L 139.13042 208.69563 L 255.07243 115.94202 Q 371.01447 23.188404 394.20285 23.188404 L 394.20285 23.188404 L 626.0869 23.188404 Q 857.97095 -9.094947E-13 857.97095 -9.094947E-13 Q 857.97095 23.188404 904.3477 23.188404 z" svg:height="7.652173mm" draw:style-name="style-1553" svg:viewBox="0.0 0.0 927.53613 765.21735" svg:width="9.275361mm" svg:x="88.811584mm" svg:y="68.40579mm"/>
          <draw:path svg:d="M 139.13042 23.188404 L 139.13042 69.56521 L 139.13042 69.56521 Q 115.94202 69.56521 92.75362 92.75362 Q 69.56521 92.75362 69.56521 115.94202 Q 69.56521 139.13042 46.37681 139.13042 L 23.188404 139.13042 L 23.188404 139.13042 Q 23.188404 115.94202 9.094947E-13 92.75362 L 9.094947E-13 69.56521 L 9.094947E-13 46.37681 L 9.094947E-13 23.188404 L 69.56521 0.0 Q 139.13042 -23.188404 139.13042 23.188404 z" svg:height="1.3913043mm" draw:style-name="style-1554" svg:viewBox="0.0 0.0 139.13042 139.13042" svg:width="1.3913043mm" svg:x="76.28985mm" svg:y="97.855064mm"/>
          <draw:path svg:d="M 255.07243 46.37681 L 255.07243 0.0 L 371.01447 278.26083 Q 463.76807 579.7101 510.14487 742.02893 Q 510.14487 904.3477 533.3333 973.91296 L 533.3333 1020.28973 L 510.14487 1020.28973 Q 486.95648 1020.28973 486.95648 1066.6666 Q 486.95648 1089.855 463.76807 1089.855 Q 440.57968 1113.0433 440.57968 1113.0433 L 440.57968 1113.0433 L 440.57968 1113.0433 Q 417.39127 1113.0433 417.39127 1089.855 Q 417.39127 1066.6666 324.63766 1066.6666 L 255.07243 1043.4781 L 255.07243 1020.28973 Q 278.26083 1020.28973 278.26083 834.78253 L 278.26083 649.2753 L 255.07243 649.2753 L 255.07243 649.2753 L 185.50723 626.0869 L 92.75362 626.0869 L 92.75362 626.0869 Q 92.75362 602.8985 46.37681 602.8985 L 0.0 602.8985 L 0.0 556.52167 L 0.0 533.3333 L 0.0 510.14487 L 0.0 486.95648 L 0.0 463.76807 L 0.0 417.39127 L 0.0 417.39127 L 0.0 417.39127 L 23.188404 417.39127 L 23.188404 417.39127 L 23.188404 440.57968 L 46.37681 440.57968 L 46.37681 440.57968 L 46.37681 463.76807 L 46.37681 463.76807 L 46.37681 463.76807 L 23.188404 463.76807 L 23.188404 463.76807 L 23.188404 486.95648 Q 46.37681 486.95648 46.37681 510.14487 Q 69.56521 510.14487 92.75362 463.76807 Q 92.75362 394.20285 139.13042 394.20285 Q 185.50723 417.39127 208.69563 347.82605 Q 231.88403 301.44925 185.50723 231.88403 L 185.50723 139.13042 L 185.50723 115.94202 Q 185.50723 92.75362 208.69563 92.75362 Q 255.07243 115.94202 255.07243 46.37681 z" svg:height="11.130434mm" draw:style-name="style-1555" svg:viewBox="0.0 0.0 533.3333 1113.0433" svg:width="5.333333mm" svg:x="122.43477mm" svg:y="249.971mm"/>
          <draw:path svg:d="M 185.50723 0.0 L 185.50723 0.0 L 185.50723 0.0 L 185.50723 0.0 L 185.50723 23.188404 L 185.50723 23.188404 L 208.69563 92.75362 L 208.69563 139.13042 L 324.63766 139.13042 Q 417.39127 139.13042 440.57968 139.13042 Q 440.57968 139.13042 463.76807 162.31883 L 510.14487 162.31883 L 556.52167 162.31883 Q 579.7101 185.50723 556.52167 185.50723 Q 510.14487 185.50723 510.14487 208.69563 Q 533.3333 231.88403 556.52167 255.07243 Q 579.7101 255.07243 602.8985 324.63766 Q 626.0869 417.39127 649.2753 440.57968 Q 649.2753 463.76807 602.8985 463.76807 Q 579.7101 463.76807 556.52167 486.95648 L 533.3333 486.95648 L 510.14487 486.95648 Q 510.14487 463.76807 417.39127 463.76807 Q 301.44925 463.76807 278.26083 440.57968 Q 278.26083 417.39127 162.31883 417.39127 L 69.56521 394.20285 L 69.56521 371.01447 Q 69.56521 347.82605 46.37681 347.82605 L 23.188404 347.82605 L 23.188404 324.63766 L 0.0 324.63766 L 0.0 301.44925 L 0.0 278.26083 L 23.188404 278.26083 Q 23.188404 278.26083 23.188404 255.07243 L 0.0 255.07243 L 0.0 231.88403 L 0.0 208.69563 L 23.188404 208.69563 L 23.188404 185.50723 L 23.188404 185.50723 L 0.0 185.50723 L 0.0 185.50723 L 0.0 185.50723 L 0.0 162.31883 L 0.0 162.31883 L 46.37681 162.31883 Q 115.94202 162.31883 115.94202 139.13042 Q 92.75362 115.94202 139.13042 92.75362 Q 162.31883 92.75362 162.31883 46.37681 L 162.31883 23.188404 L 162.31883 0.0 Q 185.50723 0.0 185.50723 0.0 z" svg:height="4.8695645mm" draw:style-name="style-1556" svg:viewBox="0.0 0.0 649.2753 486.95648" svg:width="6.492753mm" svg:x="76.05796mm" svg:y="228.63766mm"/>
          <draw:path svg:d="M 162.31883 -1.8189894E-12 L 162.31883 -1.8189894E-12 L 162.31883 69.56521 Q 162.31883 139.13042 208.69563 139.13042 Q 231.88403 139.13042 231.88403 162.31883 L 231.88403 162.31883 L 185.50723 162.31883 Q 139.13042 185.50723 115.94202 185.50723 L 115.94202 185.50723 L 92.75362 185.50723 Q 69.56521 185.50723 23.188404 139.13042 L 0.0 92.75362 L 46.37681 92.75362 Q 92.75362 92.75362 115.94202 46.37681 Q 162.31883 23.188404 162.31883 23.188404 L 162.31883 -1.8189894E-12 L 162.31883 -1.8189894E-12 z" svg:height="1.8550723mm" draw:style-name="style-1557" svg:viewBox="0.0 0.0 231.88403 185.50723" svg:width="2.3188403mm" svg:x="95.30434mm" svg:y="144.23187mm"/>
          <draw:path svg:d="M 394.20285 69.56521 L 394.20285 69.56521 L 347.82605 255.07243 Q 301.44925 440.57968 301.44925 463.76807 L 301.44925 486.95648 L 301.44925 556.52167 Q 301.44925 602.8985 324.63766 602.8985 Q 347.82605 602.8985 347.82605 649.2753 L 347.82605 672.4637 L 324.63766 695.6521 Q 301.44925 695.6521 278.26083 695.6521 L 278.26083 718.8405 L 278.26083 718.8405 Q 255.07243 718.8405 255.07243 718.8405 Q 255.07243 742.02893 231.88403 602.8985 Q 208.69563 463.76807 231.88403 417.39127 Q 231.88403 394.20285 139.13042 371.01447 Q 46.37681 371.01447 46.37681 347.82605 L 23.188404 324.63766 L 23.188404 324.63766 L 23.188404 324.63766 L 23.188404 301.44925 L 23.188404 301.44925 L 0.0 301.44925 L 0.0 301.44925 L 0.0 278.26083 L 0.0 255.07243 L 0.0 255.07243 L 23.188404 255.07243 L 23.188404 255.07243 L 23.188404 278.26083 L 23.188404 278.26083 L 46.37681 278.26083 L 69.56521 278.26083 Q 115.94202 255.07243 139.13042 231.88403 Q 162.31883 185.50723 185.50723 208.69563 Q 208.69563 208.69563 255.07243 115.94202 Q 301.44925 0.0 347.82605 0.0 Q 371.01447 0.0 371.01447 46.37681 Q 394.20285 69.56521 394.20285 69.56521 z" svg:height="7.188405mm" draw:style-name="style-1558" svg:viewBox="0.0 0.0 394.20285 718.8405" svg:width="3.9420285mm" svg:x="70.260864mm" svg:y="105.73912mm"/>
          <draw:path svg:d="M 695.6521 69.56521 L 718.8405 69.56521 L 695.6521 139.13042 Q 695.6521 208.69563 672.4637 231.88403 Q 626.0869 231.88403 695.6521 231.88403 Q 765.21735 231.88403 788.4057 231.88403 L 811.5941 231.88403 L 811.5941 278.26083 Q 811.5941 301.44925 834.78253 278.26083 L 834.78253 231.88403 L 834.78253 231.88403 Q 857.97095 231.88403 857.97095 324.63766 L 857.97095 417.39127 L 834.78253 417.39127 L 811.5941 417.39127 L 811.5941 440.57968 L 811.5941 463.76807 L 811.5941 463.76807 Q 788.4057 463.76807 765.21735 440.57968 Q 765.21735 417.39127 672.4637 417.39127 L 556.52167 417.39127 L 556.52167 417.39127 Q 556.52167 417.39127 486.95648 394.20285 L 394.20285 371.01447 L 394.20285 371.01447 Q 394.20285 347.82605 324.63766 324.63766 Q 255.07243 278.26083 231.88403 255.07243 Q 208.69563 231.88403 115.94202 231.88403 L 46.37681 231.88403 L 23.188404 208.69563 L 0.0 185.50723 L 0.0 185.50723 L 0.0 185.50723 L 69.56521 185.50723 L 115.94202 185.50723 L 92.75362 162.31883 L 69.56521 139.13042 L 162.31883 139.13042 L 255.07243 139.13042 L 347.82605 139.13042 Q 417.39127 139.13042 417.39127 115.94202 Q 417.39127 92.75362 486.95648 92.75362 Q 579.7101 92.75362 579.7101 46.37681 Q 579.7101 23.188404 602.8985 23.188404 L 602.8985 23.188404 L 602.8985 23.188404 L 602.8985 46.37681 L 602.8985 46.37681 L 626.0869 46.37681 L 626.0869 23.188404 Q 626.0869 0.0 649.2753 0.0 Q 672.4637 0.0 672.4637 46.37681 Q 695.6521 92.75362 695.6521 69.56521 z" svg:height="4.6376805mm" draw:style-name="style-1559" svg:viewBox="0.0 0.0 857.97095 463.76807" svg:width="8.579709mm" svg:x="70.72463mm" svg:y="216.11592mm"/>
          <draw:path svg:d="M 69.56521 -1.8189894E-12 L 92.75362 23.188404 L 92.75362 23.188404 L 92.75362 23.188404 L 115.94202 23.188404 L 115.94202 23.188404 L 208.69563 139.13042 Q 301.44925 255.07243 324.63766 255.07243 Q 371.01447 255.07243 417.39127 301.44925 Q 440.57968 347.82605 463.76807 347.82605 Q 486.95648 347.82605 486.95648 394.20285 L 510.14487 440.57968 L 510.14487 440.57968 L 510.14487 440.57968 L 510.14487 463.76807 L 510.14487 463.76807 L 533.3333 463.76807 L 533.3333 486.95648 L 533.3333 486.95648 L 556.52167 486.95648 L 556.52167 486.95648 L 556.52167 486.95648 L 556.52167 510.14487 L 556.52167 510.14487 L 579.7101 510.14487 L 579.7101 533.3333 L 602.8985 533.3333 L 602.8985 533.3333 L 602.8985 533.3333 Q 602.8985 556.52167 626.0869 579.7101 L 626.0869 602.8985 L 602.8985 602.8985 L 579.7101 602.8985 L 579.7101 626.0869 L 579.7101 672.4637 L 556.52167 672.4637 L 533.3333 672.4637 L 533.3333 649.2753 L 510.14487 649.2753 L 510.14487 626.0869 L 510.14487 602.8985 L 486.95648 602.8985 L 486.95648 579.7101 L 486.95648 579.7101 L 463.76807 579.7101 L 463.76807 579.7101 L 463.76807 579.7101 L 440.57968 602.8985 Q 417.39127 602.8985 231.88403 394.20285 L 69.56521 185.50723 L 46.37681 185.50723 L 23.188404 185.50723 L 23.188404 162.31883 Q 0.0 139.13042 0.0 139.13042 L 0.0 139.13042 L 0.0 115.94202 Q 0.0 69.56521 23.188404 23.188404 Q 46.37681 -1.8189894E-12 69.56521 -1.8189894E-12 z" svg:height="6.724637mm" draw:style-name="style-1560" svg:viewBox="0.0 0.0 626.0869 672.4637" svg:width="6.260869mm" svg:x="17.159418mm" svg:y="137.04347mm"/>
          <draw:path svg:d="M 1831.8839 115.94202 L 1831.8839 115.94202 L 1831.8839 115.94202 L 1831.8839 115.94202 L 1855.0723 139.13042 L 1878.2607 162.31883 L 1878.2607 162.31883 L 1878.2607 162.31883 L 1878.2607 185.50723 L 1878.2607 208.69563 L 1878.2607 208.69563 L 1878.2607 208.69563 L 1878.2607 231.88403 L 1878.2607 231.88403 L 1901.4491 255.07243 L 1901.4491 278.26083 L 1947.8259 278.26083 Q 1994.2028 301.44925 1971.0143 301.44925 Q 1947.8259 301.44925 1971.0143 347.82605 Q 2017.3911 394.20285 2110.1448 417.39127 Q 2202.8984 440.57968 2202.8984 440.57968 L 2226.0867 440.57968 L 2226.0867 440.57968 L 2226.0867 440.57968 L 2179.71 463.76807 L 2133.3333 463.76807 L 2133.3333 486.95648 L 2133.3333 533.3333 L 2133.3333 533.3333 Q 2110.1448 556.52167 2156.5215 626.0869 Q 2202.8984 695.6521 2226.0867 718.8405 L 2226.0867 742.02893 L 2226.0867 765.21735 Q 2226.0867 811.5941 2202.8984 811.5941 L 2179.71 811.5941 L 2156.5215 811.5941 L 2156.5215 811.5941 L 2156.5215 811.5941 Q 2156.5215 788.4057 2133.3333 788.4057 L 2133.3333 788.4057 L 2133.3333 765.21735 Q 2110.1448 742.02893 2040.5795 649.2753 Q 1971.0143 579.7101 1831.8839 579.7101 Q 1669.5651 579.7101 1739.1302 672.4637 Q 1785.5071 765.21735 1808.6954 765.21735 L 1831.8839 765.21735 L 1831.8839 788.4057 L 1831.8839 788.4057 L 1855.0723 834.78253 Q 1878.2607 881.15936 1901.4491 881.15936 Q 1924.6375 904.3477 1878.2607 904.3477 L 1808.6954 904.3477 L 1785.5071 904.3477 L 1785.5071 904.3477 L 1785.5071 904.3477 Q 1785.5071 881.15936 1762.3187 881.15936 L 1762.3187 881.15936 L 1762.3187 857.97095 Q 1762.3187 834.78253 1785.5071 834.78253 Q 1808.6954 811.5941 1762.3187 811.5941 Q 1715.9419 811.5941 1692.7534 742.02893 Q 1646.3767 695.6521 1553.623 695.6521 L 1437.681 672.4637 L 1507.2462 672.4637 L 1576.8114 672.4637 L 1576.8114 649.2753 L 1553.623 649.2753 L 1553.623 649.2753 L 1553.623 626.0869 L 1530.4347 626.0869 L 1507.2462 626.0869 L 1507.2462 602.8985 L 1507.2462 602.8985 L 1530.4347 602.8985 L 1530.4347 579.7101 L 1414.4927 579.7101 L 1298.5507 579.7101 L 1228.9854 556.52167 Q 1182.6086 533.3333 1066.6666 556.52167 Q 950.72455 579.7101 927.53613 602.8985 Q 881.15936 626.0869 881.15936 626.0869 L 881.15936 626.0869 L 881.15936 626.0869 Q 904.3477 626.0869 904.3477 649.2753 L 904.3477 672.4637 L 904.3477 672.4637 L 881.15936 672.4637 L 857.97095 672.4637 L 857.97095 672.4637 L 857.97095 649.2753 Q 857.97095 649.2753 811.5941 626.0869 Q 811.5941 579.7101 811.5941 556.52167 Q 811.5941 533.3333 718.8405 533.3333 Q 626.0869 510.14487 626.0869 486.95648 Q 626.0869 463.76807 486.95648 463.76807 L 371.01447 486.95648 L 371.01447 486.95648 L 394.20285 486.95648 L 394.20285 486.95648 L 394.20285 486.95648 L 463.76807 510.14487 L 533.3333 533.3333 L 486.95648 533.3333 L 417.39127 533.3333 L 417.39127 556.52167 L 440.57968 579.7101 L 440.57968 626.0869 L 440.57968 649.2753 L 417.39127 649.2753 L 394.20285 672.4637 L 394.20285 672.4637 L 394.20285 672.4637 L 417.39127 672.4637 L 417.39127 672.4637 L 440.57968 672.4637 L 440.57968 672.4637 L 533.3333 672.4637 L 602.8985 672.4637 L 602.8985 695.6521 L 602.8985 695.6521 L 602.8985 695.6521 L 579.7101 695.6521 L 579.7101 695.6521 L 579.7101 718.8405 L 510.14487 718.8405 L 440.57968 718.8405 L 440.57968 742.02893 L 440.57968 742.02893 L 463.76807 742.02893 L 463.76807 765.21735 L 463.76807 765.21735 L 486.95648 765.21735 L 486.95648 788.4057 L 486.95648 811.5941 L 510.14487 834.78253 Q 533.3333 857.97095 533.3333 857.97095 L 533.3333 857.97095 L 556.52167 881.15936 L 579.7101 881.15936 L 579.7101 881.15936 L 579.7101 904.3477 L 579.7101 904.3477 L 579.7101 904.3477 L 602.8985 904.3477 L 602.8985 904.3477 L 672.4637 927.53613 L 718.8405 950.72455 L 672.4637 950.72455 L 602.8985 950.72455 L 602.8985 973.91296 L 626.0869 973.91296 L 626.0869 973.91296 L 626.0869 997.1014 L 649.2753 997.1014 Q 672.4637 997.1014 672.4637 1020.28973 L 672.4637 1043.4781 L 718.8405 1043.4781 L 742.02893 1043.4781 L 718.8405 1066.6666 Q 718.8405 1089.855 742.02893 1089.855 Q 765.21735 1089.855 788.4057 1136.2318 Q 811.5941 1159.4202 811.5941 1182.6086 L 811.5941 1205.797 L 834.78253 1205.797 Q 857.97095 1205.797 857.97095 1228.9854 Q 857.97095 1275.3622 881.15936 1275.3622 Q 904.3477 1275.3622 927.53613 1321.739 Q 950.72455 1391.3042 950.72455 1391.3042 L 950.72455 1391.3042 L 950.72455 1391.3042 L 950.72455 1414.4927 L 950.72455 1414.4927 L 950.72455 1414.4927 L 973.91296 1437.681 L 973.91296 1460.8694 L 973.91296 1460.8694 L 973.91296 1460.8694 L 997.1014 1484.0579 L 997.1014 1484.0579 L 997.1014 1484.0579 L 997.1014 1507.2462 L 997.1014 1507.2462 L 1020.28973 1507.2462 L 1020.28973 1507.2462 L 1020.28973 1507.2462 L 1020.28973 1530.4347 L 1043.4781 1530.4347 L 1043.4781 1530.4347 L 1043.4781 1553.623 L 1043.4781 1553.623 L 1043.4781 1553.623 L 1066.6666 1576.8114 L 1066.6666 1599.9999 L 1043.4781 1599.9999 L 1020.28973 1599.9999 L 1020.28973 1576.8114 L 997.1014 1576.8114 L 997.1014 1576.8114 L 997.1014 1576.8114 L 997.1014 1576.8114 L 997.1014 1576.8114 L 973.91296 1553.623 L 950.72455 1530.4347 L 950.72455 1507.2462 L 950.72455 1484.0579 L 927.53613 1460.8694 Q 904.3477 1437.681 881.15936 1414.4927 L 857.97095 1368.1158 L 857.97095 1368.1158 Q 857.97095 1344.9274 834.78253 1344.9274 L 834.78253 1344.9274 L 834.78253 1321.739 Q 811.5941 1321.739 811.5941 1321.739 L 811.5941 1321.739 L 811.5941 1321.739 Q 811.5941 1298.5507 765.21735 1275.3622 Q 742.02893 1275.3622 718.8405 1205.797 Q 672.4637 1136.2318 626.0869 1136.2318 L 602.8985 1136.2318 L 602.8985 1136.2318 Q 626.0869 1113.0433 556.52167 1020.28973 Q 486.95648 927.53613 417.39127 857.97095 L 324.63766 788.4057 L 324.63766 765.21735 Q 324.63766 718.8405 255.07243 672.4637 Q 162.31883 626.0869 115.94202 626.0869 L 46.37681 602.8985 L 46.37681 579.7101 L 23.188404 579.7101 L 23.188404 556.52167 Q 23.188404 533.3333 69.56521 533.3333 Q 139.13042 533.3333 69.56521 486.95648 Q 23.188404 486.95648 46.37681 463.76807 Q 69.56521 440.57968 69.56521 440.57968 Q 46.37681 440.57968 46.37681 394.20285 Q 46.37681 347.82605 23.188404 347.82605 Q 0.0 347.82605 0.0 255.07243 L 0.0 162.31883 L 208.69563 162.31883 Q 417.39127 162.31883 486.95648 139.13042 L 533.3333 139.13042 L 718.8405 139.13042 Q 881.15936 162.31883 1043.4781 162.31883 Q 1205.797 162.31883 1391.3042 92.75362 L 1576.8114 23.188404 L 1599.9999 23.188404 Q 1599.9999 23.188404 1599.9999 0.0 L 1576.8114 0.0 L 1669.5651 23.188404 Q 1762.3187 23.188404 1785.5071 69.56521 Q 1808.6954 115.94202 1831.8839 115.94202 z M 1808.6954 857.97095 Q 1831.8839 857.97095 1831.8839 857.97095 Q 1831.8839 857.97095 1831.8839 857.97095 Q 1808.6954 857.97095 1808.6954 857.97095 z" svg:height="15.999998mm" draw:style-name="style-1561" svg:viewBox="0.0 0.0 2226.0867 1599.9999" svg:width="22.260868mm" svg:x="13.21739mm" svg:y="215.42027mm"/>
          <draw:path svg:d="M 417.39127 0.0 L 440.57968 0.0 L 463.76807 23.188404 L 486.95648 46.37681 L 510.14487 46.37681 L 556.52167 46.37681 L 579.7101 69.56521 L 602.8985 92.75362 L 602.8985 92.75362 L 602.8985 92.75362 L 626.0869 115.94202 L 626.0869 139.13042 L 556.52167 139.13042 Q 463.76807 139.13042 440.57968 115.94202 L 417.39127 92.75362 L 371.01447 92.75362 L 347.82605 92.75362 L 347.82605 115.94202 L 371.01447 115.94202 L 371.01447 139.13042 L 371.01447 139.13042 L 371.01447 162.31883 L 371.01447 185.50723 L 371.01447 185.50723 Q 371.01447 185.50723 347.82605 185.50723 L 347.82605 208.69563 L 324.63766 208.69563 Q 324.63766 185.50723 208.69563 185.50723 L 92.75362 139.13042 L 92.75362 162.31883 L 69.56521 162.31883 L 69.56521 162.31883 L 69.56521 139.13042 L 46.37681 139.13042 L 23.188404 139.13042 L 23.188404 115.94202 L 0.0 115.94202 L 0.0 115.94202 L 0.0 92.75362 L 0.0 92.75362 L 0.0 92.75362 L 46.37681 92.75362 L 69.56521 92.75362 L 92.75362 69.56521 L 115.94202 46.37681 L 139.13042 46.37681 L 162.31883 46.37681 L 278.26083 23.188404 Q 371.01447 0.0 417.39127 0.0 z" svg:height="2.0869563mm" draw:style-name="style-1562" svg:viewBox="0.0 0.0 626.0869 208.69563" svg:width="6.260869mm" svg:x="82.08695mm" svg:y="127.53622mm"/>
          <draw:path svg:d="M 231.88403 0.0 L 231.88403 0.0 L 231.88403 0.0 L 255.07243 0.0 L 255.07243 0.0 Q 278.26083 23.188404 278.26083 46.37681 L 278.26083 46.37681 L 208.69563 46.37681 L 139.13042 46.37681 L 139.13042 46.37681 Q 139.13042 46.37681 115.94202 46.37681 L 115.94202 69.56521 L 115.94202 69.56521 Q 92.75362 69.56521 92.75362 92.75362 L 92.75362 139.13042 L 92.75362 139.13042 Q 92.75362 139.13042 69.56521 139.13042 L 69.56521 162.31883 L 46.37681 162.31883 Q 23.188404 139.13042 0.0 92.75362 L 0.0 46.37681 L 23.188404 23.188404 Q 46.37681 0.0 139.13042 0.0 Q 208.69563 0.0 231.88403 0.0 z" svg:height="1.6231883mm" draw:style-name="style-1563" svg:viewBox="0.0 0.0 278.26083 162.31883" svg:width="2.7826085mm" svg:x="80.69565mm" svg:y="105.73912mm"/>
          <draw:path svg:d="M 115.94202 208.69563 L 115.94202 231.88403 L 92.75362 231.88403 L 69.56521 231.88403 L 69.56521 162.31883 Q 69.56521 92.75362 46.37681 92.75362 Q 0.0 92.75362 0.0 46.37681 Q 23.188404 3.6379788E-12 46.37681 3.6379788E-12 Q 92.75362 3.6379788E-12 115.94202 46.37681 Q 139.13042 92.75362 139.13042 46.37681 Q 162.31883 3.6379788E-12 185.50723 23.188404 Q 231.88403 23.188404 185.50723 115.94202 Q 139.13042 185.50723 115.94202 208.69563 z" svg:height="2.3188403mm" draw:style-name="style-1564" svg:viewBox="0.0 0.0 185.50723 231.88403" svg:width="1.8550723mm" svg:x="52.86956mm" svg:y="302.1449mm"/>
          <draw:path svg:d="M 0.0 23.188404 L 0.0 0.0 L 301.44925 0.0 L 626.0869 0.0 L 626.0869 0.0 Q 626.0869 23.188404 533.3333 46.37681 L 463.76807 46.37681 L 440.57968 69.56521 Q 394.20285 92.75362 440.57968 139.13042 Q 486.95648 208.69563 463.76807 208.69563 Q 463.76807 231.88403 463.76807 231.88403 L 486.95648 231.88403 L 486.95648 231.88403 L 486.95648 231.88403 L 463.76807 255.07243 L 440.57968 278.26083 L 440.57968 278.26083 Q 440.57968 278.26083 417.39127 278.26083 Q 417.39127 278.26083 347.82605 255.07243 L 278.26083 231.88403 L 278.26083 231.88403 L 255.07243 208.69563 L 255.07243 208.69563 L 255.07243 208.69563 L 255.07243 185.50723 L 255.07243 185.50723 L 231.88403 185.50723 L 231.88403 185.50723 L 231.88403 185.50723 Q 208.69563 162.31883 208.69563 139.13042 L 162.31883 92.75362 L 162.31883 92.75362 L 162.31883 92.75362 L 115.94202 69.56521 L 46.37681 69.56521 L 46.37681 69.56521 Q 46.37681 46.37681 23.188404 46.37681 Q 0.0 46.37681 0.0 23.188404 z" svg:height="2.7826085mm" draw:style-name="style-1565" svg:viewBox="0.0 0.0 626.0869 278.26083" svg:width="6.260869mm" svg:x="106.898544mm" svg:y="104.811584mm"/>
          <draw:path svg:d="M 231.88403 23.188404 L 231.88403 1.8189894E-12 L 255.07243 23.188404 L 255.07243 23.188404 L 255.07243 23.188404 L 255.07243 46.37681 L 231.88403 185.50723 Q 231.88403 324.63766 255.07243 324.63766 Q 278.26083 324.63766 278.26083 463.76807 Q 278.26083 602.8985 301.44925 672.4637 L 324.63766 742.02893 L 324.63766 742.02893 L 324.63766 742.02893 L 324.63766 765.21735 L 324.63766 788.4057 L 324.63766 788.4057 Q 324.63766 788.4057 301.44925 857.97095 L 301.44925 950.72455 L 301.44925 997.1014 L 301.44925 1020.28973 L 301.44925 1043.4781 L 301.44925 1043.4781 L 301.44925 1089.855 L 301.44925 1159.4202 L 301.44925 1159.4202 L 278.26083 1159.4202 L 278.26083 1182.6086 Q 278.26083 1182.6086 255.07243 1298.5507 L 231.88403 1414.4927 L 231.88403 1460.8694 L 231.88403 1484.0579 L 208.69563 1484.0579 L 208.69563 1460.8694 L 139.13042 1460.8694 L 92.75362 1460.8694 L 92.75362 1414.4927 L 92.75362 1368.1158 L 92.75362 1275.3622 Q 92.75362 1159.4202 69.56521 1089.855 Q 46.37681 1043.4781 23.188404 1043.4781 L 0.0 1043.4781 L 0.0 1020.28973 Q 0.0 997.1014 46.37681 997.1014 Q 69.56521 997.1014 46.37681 950.72455 Q 0.0 904.3477 23.188404 857.97095 L 46.37681 788.4057 L 46.37681 742.02893 Q 46.37681 695.6521 69.56521 486.95648 L 69.56521 301.44925 L 69.56521 255.07243 L 69.56521 185.50723 L 69.56521 185.50723 Q 92.75362 185.50723 92.75362 162.31883 L 92.75362 115.94202 L 115.94202 115.94202 L 115.94202 115.94202 L 115.94202 92.75362 L 92.75362 92.75362 L 92.75362 69.56521 Q 92.75362 46.37681 115.94202 23.188404 L 115.94202 23.188404 L 139.13042 23.188404 L 185.50723 23.188404 L 185.50723 23.188404 Q 208.69563 23.188404 231.88403 23.188404 z" svg:height="14.840578mm" draw:style-name="style-1566" svg:viewBox="0.0 0.0 324.63766 1484.0579" svg:width="3.2463765mm" svg:x="34.782604mm" svg:y="154.20288mm"/>
          <draw:path svg:d="M 69.56521 3.6379788E-12 L 115.94202 3.6379788E-12 L 139.13042 3.6379788E-12 L 162.31883 3.6379788E-12 L 185.50723 23.188404 Q 208.69563 46.37681 231.88403 69.56521 L 231.88403 92.75362 L 162.31883 92.75362 L 92.75362 92.75362 L 92.75362 92.75362 Q 69.56521 69.56521 69.56521 69.56521 L 69.56521 69.56521 L 69.56521 69.56521 L 46.37681 69.56521 L 46.37681 69.56521 Q 46.37681 46.37681 23.188404 46.37681 Q -1.8189894E-12 46.37681 -1.8189894E-12 23.188404 Q -1.8189894E-12 3.6379788E-12 69.56521 3.6379788E-12 z" svg:height="0.92753613mm" draw:style-name="style-1567" svg:viewBox="0.0 0.0 231.88403 92.75362" svg:width="2.3188403mm" svg:x="91.59419mm" svg:y="198.9565mm"/>
          <draw:path svg:d="M 162.31883 0.0 L 162.31883 0.0 L 185.50723 0.0 L 208.69563 0.0 L 231.88403 0.0 L 255.07243 0.0 L 347.82605 69.56521 Q 417.39127 139.13042 440.57968 115.94202 Q 463.76807 92.75362 463.76807 92.75362 L 463.76807 92.75362 L 510.14487 185.50723 Q 556.52167 255.07243 556.52167 255.07243 Q 556.52167 278.26083 556.52167 278.26083 L 579.7101 278.26083 L 602.8985 347.82605 Q 649.2753 417.39127 649.2753 417.39127 L 649.2753 440.57968 L 579.7101 463.76807 Q 510.14487 463.76807 510.14487 486.95648 L 486.95648 486.95648 L 486.95648 486.95648 Q 463.76807 486.95648 463.76807 463.76807 Q 463.76807 417.39127 440.57968 417.39127 Q 417.39127 417.39127 301.44925 394.20285 L 185.50723 371.01447 L 185.50723 394.20285 L 185.50723 394.20285 L 162.31883 394.20285 L 162.31883 417.39127 L 162.31883 417.39127 L 139.13042 417.39127 L 139.13042 417.39127 L 139.13042 417.39127 L 139.13042 440.57968 L 139.13042 440.57968 L 139.13042 510.14487 Q 139.13042 579.7101 162.31883 626.0869 Q 185.50723 672.4637 162.31883 695.6521 Q 139.13042 695.6521 139.13042 718.8405 L 139.13042 718.8405 L 115.94202 742.02893 L 92.75362 765.21735 L 92.75362 765.21735 L 92.75362 788.4057 L 92.75362 788.4057 L 92.75362 788.4057 L 69.56521 788.4057 L 69.56521 788.4057 L 69.56521 811.5941 L 92.75362 811.5941 L 92.75362 811.5941 L 92.75362 834.78253 L 92.75362 834.78253 L 92.75362 834.78253 L 115.94202 834.78253 L 115.94202 834.78253 L 69.56521 857.97095 L 23.188404 857.97095 L 23.188404 857.97095 L 0.0 857.97095 L 0.0 834.78253 L 0.0 811.5941 L 23.188404 718.8405 Q 46.37681 626.0869 23.188404 417.39127 L 23.188404 185.50723 L 23.188404 185.50723 Q 46.37681 185.50723 46.37681 92.75362 Q 46.37681 23.188404 69.56521 23.188404 L 92.75362 23.188404 L 115.94202 23.188404 L 139.13042 0.0 L 139.13042 0.0 L 139.13042 0.0 L 162.31883 0.0 z" svg:height="8.579709mm" draw:style-name="style-1568" svg:viewBox="0.0 0.0 649.2753 857.97095" svg:width="6.492753mm" svg:x="32.463764mm" svg:y="184.11592mm"/>
          <draw:path svg:d="M 46.37681 23.188404 L 69.56521 3.6379788E-12 L 92.75362 3.6379788E-12 Q 115.94202 3.6379788E-12 92.75362 162.31883 Q 69.56521 301.44925 69.56521 394.20285 L 69.56521 486.95648 L 69.56521 579.7101 L 69.56521 695.6521 L 69.56521 695.6521 Q 69.56521 695.6521 23.188404 742.02893 Q 23.188404 788.4057 0.0 742.02893 L 0.0 695.6521 L 0.0 533.3333 Q 23.188404 347.82605 23.188404 208.69563 Q 23.188404 46.37681 46.37681 23.188404 z" svg:height="7.420289mm" draw:style-name="style-1569" svg:viewBox="0.0 0.0 92.75362 742.02893" svg:width="0.92753613mm" svg:x="104.579704mm" svg:y="216.34781mm"/>
          <draw:path svg:d="M 162.31883 208.69563 L 162.31883 231.88403 L 139.13042 231.88403 Q 139.13042 231.88403 139.13042 185.50723 Q 139.13042 115.94202 115.94202 115.94202 Q 69.56521 115.94202 46.37681 185.50723 Q 23.188404 255.07243 0.0 255.07243 Q -23.188404 255.07243 0.0 185.50723 L 23.188404 139.13042 L 69.56521 46.37681 Q 115.94202 -69.56521 115.94202 3.6379788E-12 Q 115.94202 46.37681 162.31883 3.6379788E-12 Q 208.69563 -46.37681 208.69563 69.56521 Q 162.31883 185.50723 162.31883 208.69563 z" svg:height="2.5507245mm" draw:style-name="style-1570" svg:viewBox="0.0 0.0 208.69563 255.07243" svg:width="2.0869563mm" svg:x="86.02898mm" svg:y="301.44925mm"/>
          <draw:path svg:d="M 46.37681 23.188404 L 92.75362 0.0 L 139.13042 23.188404 Q 185.50723 69.56521 185.50723 46.37681 Q 185.50723 46.37681 208.69563 46.37681 L 208.69563 46.37681 L 231.88403 46.37681 Q 278.26083 46.37681 278.26083 46.37681 L 278.26083 69.56521 L 278.26083 69.56521 Q 301.44925 69.56521 324.63766 92.75362 L 324.63766 92.75362 L 347.82605 115.94202 Q 371.01447 162.31883 371.01447 162.31883 L 371.01447 162.31883 L 371.01447 185.50723 L 371.01447 185.50723 L 394.20285 185.50723 L 394.20285 208.69563 L 394.20285 208.69563 L 417.39127 208.69563 L 417.39127 208.69563 L 417.39127 208.69563 L 417.39127 231.88403 L 417.39127 231.88403 L 440.57968 231.88403 L 440.57968 255.07243 L 440.57968 255.07243 L 463.76807 255.07243 L 463.76807 255.07243 L 463.76807 255.07243 L 510.14487 278.26083 L 533.3333 301.44925 L 556.52167 301.44925 L 602.8985 301.44925 L 602.8985 301.44925 Q 602.8985 301.44925 602.8985 324.63766 L 579.7101 324.63766 L 556.52167 324.63766 L 510.14487 347.82605 L 510.14487 347.82605 L 486.95648 347.82605 L 486.95648 347.82605 Q 463.76807 324.63766 463.76807 347.82605 L 463.76807 347.82605 L 463.76807 347.82605 Q 440.57968 347.82605 440.57968 371.01447 L 417.39127 371.01447 L 417.39127 371.01447 L 417.39127 394.20285 L 371.01447 394.20285 L 347.82605 394.20285 L 347.82605 371.01447 L 347.82605 371.01447 L 371.01447 371.01447 Q 371.01447 347.82605 394.20285 347.82605 Q 417.39127 347.82605 417.39127 324.63766 Q 417.39127 301.44925 347.82605 278.26083 Q 301.44925 255.07243 208.69563 208.69563 L 115.94202 162.31883 L 115.94202 162.31883 L 92.75362 162.31883 L 92.75362 162.31883 L 92.75362 162.31883 L 46.37681 139.13042 L 23.188404 139.13042 L 23.188404 115.94202 Q 0.0 92.75362 0.0 92.75362 L 0.0 92.75362 L 0.0 69.56521 Q 0.0 46.37681 46.37681 23.188404 z" svg:height="3.9420285mm" draw:style-name="style-1571" svg:viewBox="0.0 0.0 602.8985 394.20285" svg:width="6.028985mm" svg:x="66.31883mm" svg:y="188.52173mm"/>
          <draw:path svg:d="M 69.56521 46.37681 L 69.56521 0.0 L 92.75362 0.0 Q 139.13042 0.0 139.13042 23.188404 Q 139.13042 46.37681 185.50723 92.75362 Q 231.88403 115.94202 231.88403 185.50723 Q 231.88403 255.07243 255.07243 324.63766 L 278.26083 394.20285 L 278.26083 394.20285 L 278.26083 394.20285 L 278.26083 417.39127 L 278.26083 417.39127 L 278.26083 463.76807 Q 255.07243 510.14487 231.88403 510.14487 Q 208.69563 510.14487 208.69563 486.95648 Q 208.69563 463.76807 185.50723 463.76807 L 162.31883 463.76807 L 139.13042 486.95648 L 115.94202 486.95648 L 115.94202 486.95648 Q 92.75362 486.95648 92.75362 324.63766 Q 92.75362 139.13042 69.56521 185.50723 Q 46.37681 231.88403 23.188404 231.88403 L 0.0 231.88403 L 0.0 208.69563 Q 0.0 185.50723 0.0 185.50723 L 0.0 162.31883 L 0.0 162.31883 L 0.0 139.13042 L 0.0 139.13042 L 0.0 139.13042 L 23.188404 139.13042 L 23.188404 139.13042 L 23.188404 115.94202 L 46.37681 115.94202 L 46.37681 92.75362 Q 46.37681 69.56521 69.56521 46.37681 z" svg:height="5.101449mm" draw:style-name="style-1572" svg:viewBox="0.0 0.0 278.26083 510.14487" svg:width="2.7826085mm" svg:x="24.579708mm" svg:y="145.62317mm"/>
          <draw:path svg:d="M 556.52167 23.188404 L 556.52167 0.0 L 556.52167 0.0 L 579.7101 0.0 L 602.8985 69.56521 Q 649.2753 115.94202 649.2753 115.94202 L 649.2753 139.13042 L 626.0869 139.13042 Q 602.8985 162.31883 417.39127 208.69563 Q 255.07243 255.07243 139.13042 278.26083 L 0.0 278.26083 L 0.0 278.26083 Q 0.0 255.07243 23.188404 255.07243 Q 46.37681 255.07243 69.56521 208.69563 Q 92.75362 185.50723 324.63766 115.94202 Q 556.52167 46.37681 556.52167 23.188404 z" svg:height="2.7826085mm" draw:style-name="style-1573" svg:viewBox="0.0 0.0 649.2753 278.26083" svg:width="6.492753mm" svg:x="71.88405mm" svg:y="149.10144mm"/>
          <draw:path svg:d="M 92.75362 23.188404 L 115.94202 1.8189894E-12 L 185.50723 46.37681 Q 255.07243 69.56521 255.07243 92.75362 L 255.07243 115.94202 L 208.69563 139.13042 Q 185.50723 139.13042 185.50723 231.88403 Q 185.50723 301.44925 208.69563 324.63766 Q 231.88403 324.63766 231.88403 347.82605 L 231.88403 371.01447 L 208.69563 371.01447 Q 185.50723 371.01447 139.13042 324.63766 Q 92.75362 278.26083 92.75362 301.44925 Q 92.75362 324.63766 69.56521 347.82605 L 46.37681 371.01447 L 46.37681 347.82605 L 46.37681 347.82605 L 23.188404 347.82605 L 23.188404 324.63766 L 23.188404 324.63766 L 0.0 324.63766 L 0.0 324.63766 L 0.0 324.63766 L 0.0 301.44925 L 0.0 301.44925 L 0.0 208.69563 Q 0.0 115.94202 0.0 92.75362 L 0.0 69.56521 L 23.188404 69.56521 L 46.37681 46.37681 L 46.37681 46.37681 L 46.37681 46.37681 L 69.56521 46.37681 Q 69.56521 46.37681 92.75362 23.188404 z" svg:height="3.7101445mm" draw:style-name="style-1574" svg:viewBox="0.0 0.0 255.07243 371.01447" svg:width="2.5507245mm" svg:x="53.797096mm" svg:y="148.86955mm"/>
          <draw:path svg:d="M 463.76807 69.56521 L 556.52167 0.0 L 579.7101 0.0 Q 602.8985 0.0 602.8985 23.188404 Q 626.0869 46.37681 626.0869 69.56521 L 626.0869 92.75362 L 649.2753 115.94202 Q 672.4637 139.13042 718.8405 185.50723 Q 765.21735 185.50723 765.21735 208.69563 L 788.4057 208.69563 L 788.4057 208.69563 Q 788.4057 231.88403 811.5941 231.88403 L 811.5941 231.88403 L 811.5941 278.26083 Q 834.78253 301.44925 857.97095 324.63766 Q 904.3477 324.63766 904.3477 324.63766 L 904.3477 324.63766 L 904.3477 347.82605 L 904.3477 347.82605 L 927.53613 347.82605 L 927.53613 371.01447 L 950.72455 371.01447 Q 950.72455 371.01447 950.72455 394.20285 L 973.91296 394.20285 L 973.91296 417.39127 Q 997.1014 440.57968 997.1014 440.57968 L 997.1014 440.57968 L 1020.28973 510.14487 Q 1043.4781 556.52167 1066.6666 695.6521 L 1066.6666 834.78253 L 927.53613 1043.4781 Q 811.5941 1252.1738 788.4057 1298.5507 Q 765.21735 1321.739 765.21735 1344.9274 L 765.21735 1391.3042 L 742.02893 1437.681 L 718.8405 1484.0579 L 718.8405 1507.2462 L 718.8405 1530.4347 L 718.8405 1530.4347 Q 718.8405 1553.623 695.6521 1599.9999 L 672.4637 1646.3767 L 672.4637 1739.1302 L 672.4637 1831.8839 L 672.4637 1855.0723 L 672.4637 1878.2607 L 649.2753 1901.4491 L 626.0869 1947.8259 L 626.0869 2040.5795 L 626.0869 2133.3333 L 602.8985 2133.3333 L 602.8985 2133.3333 L 602.8985 2133.3333 L 602.8985 2133.3333 L 579.7101 2110.1448 L 556.52167 2110.1448 L 556.52167 2040.5795 Q 533.3333 1994.2028 533.3333 1947.8259 L 533.3333 1901.4491 L 510.14487 1901.4491 L 510.14487 1901.4491 L 510.14487 1878.2607 L 486.95648 1878.2607 L 486.95648 1855.0723 L 486.95648 1831.8839 L 463.76807 1831.8839 L 463.76807 1808.6954 L 463.76807 1808.6954 L 440.57968 1808.6954 L 440.57968 1878.2607 Q 440.57968 1947.8259 417.39127 1947.8259 Q 394.20285 1924.6375 371.01447 1947.8259 L 347.82605 1971.0143 L 347.82605 1971.0143 L 347.82605 1971.0143 L 347.82605 1947.8259 L 347.82605 1947.8259 L 324.63766 1947.8259 L 324.63766 1947.8259 L 301.44925 1947.8259 L 278.26083 1947.8259 L 278.26083 1855.0723 Q 255.07243 1785.5071 255.07243 1785.5071 Q 255.07243 1762.3187 231.88403 1808.6954 Q 208.69563 1855.0723 185.50723 1739.1302 Q 162.31883 1623.1882 139.13042 1623.1882 Q 115.94202 1646.3767 69.56521 1530.4347 Q 46.37681 1391.3042 23.188404 1391.3042 Q 0.0 1391.3042 0.0 1344.9274 L 0.0 1298.5507 L 0.0 1159.4202 Q 23.188404 997.1014 23.188404 695.6521 Q 23.188404 371.01447 69.56521 324.63766 L 115.94202 301.44925 L 115.94202 301.44925 Q 139.13042 278.26083 139.13042 278.26083 L 139.13042 278.26083 L 162.31883 278.26083 Q 162.31883 278.26083 162.31883 255.07243 L 162.31883 255.07243 L 162.31883 255.07243 Q 185.50723 231.88403 231.88403 231.88403 Q 278.26083 231.88403 301.44925 185.50723 L 301.44925 162.31883 L 347.82605 162.31883 Q 371.01447 139.13042 463.76807 69.56521 z" svg:height="21.333332mm" draw:style-name="style-1575" svg:viewBox="0.0 0.0 1066.6666 2133.3333" svg:width="10.666666mm" svg:x="16.927534mm" svg:y="108.9855mm"/>
          <draw:path svg:d="M 23.188404 23.188404 L 46.37681 0.0 L 92.75362 46.37681 Q 139.13042 69.56521 208.69563 69.56521 Q 255.07243 69.56521 301.44925 92.75362 Q 347.82605 115.94202 371.01447 162.31883 Q 394.20285 185.50723 394.20285 185.50723 L 394.20285 185.50723 L 394.20285 208.69563 Q 394.20285 208.69563 371.01447 208.69563 L 371.01447 208.69563 L 394.20285 231.88403 Q 394.20285 255.07243 417.39127 278.26083 L 440.57968 301.44925 L 440.57968 347.82605 L 440.57968 371.01447 L 463.76807 371.01447 L 463.76807 347.82605 L 463.76807 347.82605 L 486.95648 347.82605 L 486.95648 347.82605 L 486.95648 347.82605 L 510.14487 324.63766 L 533.3333 324.63766 L 533.3333 324.63766 L 533.3333 347.82605 L 533.3333 347.82605 L 533.3333 347.82605 L 510.14487 417.39127 L 510.14487 486.95648 L 510.14487 486.95648 L 510.14487 486.95648 L 440.57968 510.14487 L 394.20285 533.3333 L 394.20285 533.3333 L 371.01447 533.3333 L 371.01447 510.14487 L 347.82605 510.14487 L 347.82605 510.14487 L 347.82605 510.14487 L 231.88403 510.14487 Q 115.94202 486.95648 69.56521 440.57968 Q 46.37681 394.20285 69.56521 278.26083 Q 69.56521 162.31883 46.37681 162.31883 L 23.188404 162.31883 L 23.188404 139.13042 Q 23.188404 139.13042 0.0 115.94202 Q -23.188404 69.56521 0.0 69.56521 Q 23.188404 69.56521 23.188404 23.188404 z" svg:height="5.333333mm" draw:style-name="style-1576" svg:viewBox="0.0 0.0 533.3333 533.3333" svg:width="5.333333mm" svg:x="32.23188mm" svg:y="98.55071mm"/>
          <draw:path svg:d="M 23.188404 23.188404 L 23.188404 0.0 L 92.75362 0.0 L 162.31883 0.0 L 278.26083 0.0 Q 371.01447 0.0 371.01447 23.188404 L 394.20285 23.188404 L 394.20285 23.188404 Q 394.20285 46.37681 417.39127 46.37681 L 417.39127 46.37681 L 417.39127 46.37681 Q 417.39127 46.37681 417.39127 69.56521 L 440.57968 69.56521 L 510.14487 69.56521 L 579.7101 69.56521 L 579.7101 92.75362 L 579.7101 115.94202 L 579.7101 115.94202 Q 579.7101 139.13042 556.52167 139.13042 L 510.14487 139.13042 L 463.76807 139.13042 Q 394.20285 139.13042 278.26083 115.94202 L 139.13042 115.94202 L 139.13042 115.94202 Q 139.13042 92.75362 92.75362 92.75362 L 23.188404 46.37681 L 23.188404 46.37681 L 0.0 46.37681 L 0.0 46.37681 L 0.0 46.37681 L 0.0 23.188404 L 0.0 23.188404 L 23.188404 23.188404 z" svg:height="1.3913043mm" draw:style-name="style-1577" svg:viewBox="0.0 0.0 579.7101 139.13042" svg:width="5.797101mm" svg:x="95.99999mm" svg:y="185.50723mm"/>
          <draw:path svg:d="M 672.4637 0.0 L 672.4637 0.0 L 672.4637 0.0 Q 672.4637 23.188404 695.6521 139.13042 L 695.6521 255.07243 L 695.6521 278.26083 Q 695.6521 324.63766 649.2753 347.82605 Q 626.0869 371.01447 602.8985 417.39127 Q 602.8985 463.76807 579.7101 463.76807 Q 556.52167 463.76807 556.52167 417.39127 Q 533.3333 394.20285 533.3333 486.95648 L 533.3333 579.7101 L 510.14487 533.3333 L 486.95648 486.95648 L 486.95648 486.95648 L 486.95648 463.76807 L 486.95648 463.76807 L 486.95648 463.76807 L 463.76807 510.14487 L 463.76807 556.52167 L 463.76807 556.52167 Q 440.57968 556.52167 417.39127 556.52167 L 394.20285 556.52167 L 371.01447 579.7101 L 347.82605 579.7101 L 347.82605 579.7101 L 347.82605 579.7101 L 324.63766 463.76807 L 301.44925 371.01447 L 301.44925 371.01447 L 301.44925 371.01447 L 301.44925 394.20285 Q 301.44925 394.20285 278.26083 463.76807 L 255.07243 510.14487 L 255.07243 463.76807 Q 255.07243 394.20285 115.94202 371.01447 L 0.0 347.82605 L 0.0 255.07243 L 23.188404 162.31883 L 23.188404 185.50723 L 23.188404 208.69563 L 46.37681 139.13042 Q 69.56521 92.75362 69.56521 46.37681 L 69.56521 23.188404 L 69.56521 23.188404 Q 92.75362 0.0 92.75362 0.0 L 92.75362 0.0 L 371.01447 0.0 Q 649.2753 0.0 672.4637 0.0 z" svg:height="5.797101mm" draw:style-name="style-1578" svg:viewBox="0.0 0.0 695.6521 579.7101" svg:width="6.956521mm" svg:x="23.884056mm" svg:y="42.666664mm"/>
          <draw:path svg:d="M 23.188404 69.56521 L 0.0 0.0 L 46.37681 0.0 Q 69.56521 0.0 92.75362 92.75362 Q 115.94202 162.31883 139.13042 162.31883 Q 162.31883 162.31883 185.50723 185.50723 Q 208.69563 231.88403 231.88403 208.69563 L 255.07243 208.69563 L 255.07243 324.63766 Q 278.26083 463.76807 278.26083 486.95648 L 278.26083 510.14487 L 255.07243 510.14487 Q 231.88403 510.14487 185.50723 486.95648 L 139.13042 486.95648 L 139.13042 417.39127 Q 139.13042 371.01447 115.94202 371.01447 L 115.94202 371.01447 L 115.94202 301.44925 Q 92.75362 231.88403 69.56521 185.50723 Q 46.37681 139.13042 23.188404 69.56521 z" svg:height="5.101449mm" draw:style-name="style-1579" svg:viewBox="0.0 0.0 278.26083 510.14487" svg:width="2.7826085mm" svg:x="121.50723mm" svg:y="215.18839mm"/>
          <draw:path svg:d="M 324.63766 0.0 L 371.01447 0.0 L 394.20285 23.188404 Q 417.39127 23.188404 417.39127 69.56521 L 417.39127 139.13042 L 347.82605 208.69563 Q 301.44925 255.07243 278.26083 347.82605 L 278.26083 463.76807 L 301.44925 463.76807 L 324.63766 440.57968 L 347.82605 440.57968 L 371.01447 440.57968 L 371.01447 463.76807 L 394.20285 463.76807 L 394.20285 486.95648 Q 440.57968 510.14487 440.57968 533.3333 L 440.57968 533.3333 L 440.57968 533.3333 Q 440.57968 533.3333 440.57968 556.52167 L 463.76807 556.52167 L 463.76807 556.52167 Q 463.76807 579.7101 486.95648 579.7101 L 486.95648 579.7101 L 486.95648 579.7101 Q 486.95648 579.7101 486.95648 602.8985 L 510.14487 602.8985 L 510.14487 626.0869 Q 510.14487 672.4637 440.57968 672.4637 L 394.20285 672.4637 L 301.44925 672.4637 Q 208.69563 672.4637 208.69563 718.8405 L 208.69563 742.02893 L 231.88403 765.21735 Q 255.07243 765.21735 255.07243 788.4057 L 255.07243 811.5941 L 278.26083 857.97095 Q 301.44925 881.15936 301.44925 904.3477 L 301.44925 927.53613 L 324.63766 950.72455 L 324.63766 973.91296 L 301.44925 973.91296 L 255.07243 973.91296 L 231.88403 973.91296 L 208.69563 973.91296 L 208.69563 973.91296 L 208.69563 950.72455 L 185.50723 950.72455 L 162.31883 950.72455 L 162.31883 950.72455 L 162.31883 927.53613 L 139.13042 927.53613 L 139.13042 927.53613 L 139.13042 904.3477 L 115.94202 881.15936 L 115.94202 857.97095 Q 115.94202 811.5941 69.56521 765.21735 L 23.188404 718.8405 L 23.188404 718.8405 Q 23.188404 695.6521 0.0 626.0869 Q -23.188404 533.3333 69.56521 347.82605 L 162.31883 139.13042 L 185.50723 139.13042 Q 208.69563 115.94202 255.07243 69.56521 Q 278.26083 23.188404 324.63766 0.0 z" svg:height="9.739129mm" draw:style-name="style-1580" svg:viewBox="0.0 0.0 510.14487 973.91296" svg:width="5.101449mm" svg:x="47.07246mm" svg:y="181.5652mm"/>
          <draw:path svg:d="M 672.4637 0.0 L 718.8405 0.0 L 718.8405 23.188404 Q 718.8405 23.188404 718.8405 69.56521 L 718.8405 139.13042 L 718.8405 115.94202 Q 718.8405 115.94202 742.02893 162.31883 Q 765.21735 208.69563 765.21735 185.50723 Q 765.21735 162.31883 811.5941 185.50723 Q 881.15936 208.69563 857.97095 278.26083 Q 834.78253 347.82605 857.97095 347.82605 Q 881.15936 347.82605 881.15936 371.01447 L 881.15936 371.01447 L 788.4057 371.01447 Q 695.6521 394.20285 510.14487 394.20285 L 324.63766 394.20285 L 324.63766 371.01447 L 301.44925 371.01447 L 301.44925 371.01447 L 301.44925 394.20285 L 255.07243 394.20285 L 231.88403 394.20285 L 208.69563 394.20285 Q 162.31883 394.20285 115.94202 371.01447 L 92.75362 347.82605 L 46.37681 347.82605 L 0.0 347.82605 L 0.0 278.26083 L 23.188404 208.69563 L 23.188404 208.69563 L 23.188404 208.69563 L 23.188404 185.50723 L 23.188404 185.50723 L 23.188404 185.50723 L 46.37681 162.31883 L 69.56521 162.31883 L 115.94202 162.31883 L 255.07243 115.94202 Q 371.01447 69.56521 394.20285 46.37681 L 417.39127 46.37681 L 440.57968 46.37681 Q 440.57968 23.188404 440.57968 23.188404 L 440.57968 23.188404 L 533.3333 23.188404 Q 626.0869 23.188404 672.4637 0.0 z" svg:height="3.9420285mm" draw:style-name="style-1581" svg:viewBox="0.0 0.0 881.15936 394.20285" svg:width="8.811593mm" svg:x="37.33333mm" svg:y="99.94202mm"/>
          <draw:path svg:d="M 0.0 15999.998 L 0.0 0.0 L 8394.202 0.0 L 16788.404 0.0 L 16788.404 15999.998 L 16788.404 31999.996 L 8394.202 31999.996 L 0.0 31999.996 L 0.0 15999.998 z M 278.26083 5031.884 L 278.26083 347.82605 L 1298.5507 347.82605 L 2318.8403 347.82605 L 7837.6807 347.82605 L 13333.332 347.82605 L 14863.767 347.82605 L 16394.201 347.82605 L 16394.201 1228.9854 L 16394.201 2110.1448 L 16394.201 6260.869 L 16394.201 10434.781 L 15953.622 10434.781 L 15513.042 10434.781 L 14655.071 10434.781 L 13797.101 10434.781 L 13634.781 10434.781 L 13495.651 10434.781 L 12521.738 10434.781 L 11524.637 10434.781 L 11223.1875 10434.781 L 10921.738 10434.781 L 10643.478 10434.781 L 10365.217 10434.781 L 10110.144 10434.781 L 9831.883 10434.781 L 9599.999 10434.781 L 9344.927 10434.781 L 8742.028 10434.781 L 8139.13 10434.781 L 7976.811 10434.781 L 7791.3037 10434.781 L 7605.7964 10434.781 L 7443.4775 10434.781 L 7234.7817 10434.781 L 7002.898 10434.781 L 6492.753 10434.781 L 6005.7964 10434.781 L 4962.3184 10434.781 L 3895.6519 10434.781 L 3733.333 10434.781 L 3571.0142 10434.781 L 3199.9998 10434.781 L 2852.1736 10434.781 L 2411.594 10434.781 L 1994.2028 10434.781 L 1762.3187 10434.781 L 1530.4347 10434.781 L 1252.1738 10434.781 L 997.1014 10434.781 L 649.2753 10434.781 L 278.26083 10434.781 L 278.26083 10063.768 L 278.26083 9715.941 L 278.26083 5031.884 z M 278.26083 12011.593 L 278.26083 10481.158 L 788.4057 10481.158 L 1321.739 10481.158 L 1530.4347 10481.158 L 1715.9419 10481.158 L 1831.8839 10481.158 L 1947.8259 10481.158 L 2736.2317 10481.158 L 3524.6375 10481.158 L 5217.3906 10481.158 L 6910.1445 10481.158 L 7281.1587 10481.158 L 7675.362 10481.158 L 7976.811 10481.158 L 8301.448 10481.158 L 8626.086 10481.158 L 8950.724 10481.158 L 9576.811 10481.158 L 10202.897 10481.158 L 10434.781 10481.158 L 10689.8545 10481.158 L 10991.304 10481.158 L 11315.941 10481.158 L 11362.317 10481.158 L 11408.694 10481.158 L 11779.709 10481.158 L 12150.724 10481.158 L 12382.607 10481.158 L 12591.303 10481.158 L 13356.5205 10481.158 L 14121.738 10481.158 L 14724.637 10481.158 L 15327.535 10481.158 L 15860.868 10481.158 L 16394.201 10481.158 L 16394.201 14747.825 L 16394.201 18991.303 L 16394.201 20150.723 L 16394.201 21310.143 L 15999.998 21310.143 L 15605.796 21310.143 L 15443.477 21310.143 L 15257.97 21310.143 L 15257.97 21310.143 Q 15234.781 21286.955 15234.781 21286.955 L 15234.781 21286.955 L 15211.593 21286.955 Q 15188.404 21286.955 14979.709 21310.143 L 14794.201 21310.143 L 14423.1875 21310.143 L 14052.173 21310.143 L 13913.042 21310.143 L 13797.101 21310.143 L 13356.5205 21310.143 L 12892.752 21310.143 L 12660.868 21310.143 L 12428.984 21310.143 L 11779.709 21310.143 L 11153.622 21310.143 L 10713.043 21310.143 L 10295.651 21310.143 L 9831.883 21310.143 L 9368.115 21310.143 L 8997.101 21310.143 L 8602.897 21310.143 L 8579.709 21310.143 L 8533.333 21310.143 L 8208.695 21310.143 L 7907.2456 21310.143 L 7234.7817 21310.143 L 6539.13 21310.143 L 6307.2456 21310.143 L 6052.1733 21310.143 L 5379.7095 21310.143 L 4684.0576 21310.143 L 4660.869 21310.143 L 4637.6807 21310.143 L 4034.7822 21310.143 L 3455.0723 21310.143 L 3060.8694 21310.143 L 2643.478 21310.143 L 2110.1448 21310.143 L 1576.8114 21310.143 L 1437.681 21310.143 L 1275.3622 21310.143 L 1113.0433 21310.143 L 973.91296 21310.143 L 626.0869 21310.143 L 278.26083 21310.143 L 278.26083 17437.68 L 278.26083 13542.027 L 278.26083 12011.593 z M 278.26083 26434.78 L 278.26083 21356.52 L 649.2753 21356.52 L 1043.4781 21356.52 L 1437.681 21356.52 L 1808.6954 21356.52 L 2040.5795 21356.52 L 2249.2751 21356.52 L 2597.1013 21356.52 L 2921.7388 21356.52 L 3339.1301 21356.52 L 3733.333 21356.52 L 4081.159 21356.52 Q 4405.797 21379.709 4544.9272 21379.709 L 4660.869 21379.709 L 4730.4346 21379.709 L 4776.811 21379.709 L 4799.9995 21379.709 L 4823.188 21379.709 L 5055.072 21356.52 L 5263.7676 21356.52 L 5611.5938 21356.52 L 5959.42 21356.52 L 6144.927 21356.52 Q 6330.434 21379.709 6353.6226 21379.709 L 6399.9995 21379.709 L 6399.9995 21379.709 L 6399.9995 21379.709 L 6724.637 21356.52 L 7072.463 21356.52 L 7373.9126 21356.52 L 7698.55 21356.52 L 8208.695 21356.52 L 8695.651 21356.52 L 9228.984 21356.52 L 9739.13 21356.52 L 9878.26 21356.52 L 10040.579 21356.52 L 10342.028 21356.52 L 10643.478 21356.52 L 10828.984 21356.52 L 11014.492 21356.52 L 11223.1875 21356.52 L 11455.071 21356.52 L 11733.332 21356.52 L 12011.593 21356.52 L 12104.347 21356.52 L 12173.912 21356.52 L 12382.607 21356.52 L 12568.115 21356.52 L 12753.622 21356.52 L 12939.129 21356.52 L 13124.637 21356.52 L 13310.144 21356.52 L 13565.216 21356.52 L 13820.289 21356.52 L 14005.796 21356.52 L 14191.303 21356.52 L 14469.563 21356.52 L 14747.825 21356.52 L 14863.767 21356.52 L 14979.709 21356.52 L 15072.462 21356.52 L 15188.404 21356.52 L 15257.97 21356.52 L 15304.347 21356.52 L 15443.477 21356.52 L 15582.607 21356.52 L 15999.998 21356.52 L 16394.201 21356.52 L 16394.201 25924.635 L 16394.201 30469.562 L 16394.201 30979.707 L 16394.201 31513.041 L 15443.477 31513.041 L 14515.94 31513.041 L 7930.434 31513.041 L 1321.739 31513.041 L 788.4057 31513.041 L 278.26083 31513.041 L 278.26083 26434.78 z" svg:height="319.99997mm" draw:style-name="style-1582" svg:viewBox="0.0 0.0 16788.404 31999.996" svg:width="167.88405mm" svg:x="0.0mm" svg:y="0.0mm"/>
          <draw:path svg:d="M 69.56521 69.56521 L 92.75362 -1.8189894E-12 L 208.69563 -1.8189894E-12 Q 301.44925 -1.8189894E-12 371.01447 23.188404 L 440.57968 23.188404 L 440.57968 46.37681 Q 463.76807 46.37681 440.57968 92.75362 Q 394.20285 139.13042 347.82605 162.31883 Q 301.44925 185.50723 324.63766 208.69563 Q 347.82605 231.88403 347.82605 347.82605 Q 301.44925 463.76807 324.63766 486.95648 Q 324.63766 510.14487 301.44925 510.14487 L 255.07243 510.14487 L 231.88403 533.3333 L 208.69563 556.52167 L 208.69563 556.52167 L 208.69563 556.52167 L 185.50723 556.52167 L 185.50723 556.52167 L 185.50723 556.52167 L 162.31883 556.52167 L 162.31883 533.3333 L 162.31883 510.14487 L 162.31883 510.14487 L 162.31883 486.95648 L 162.31883 486.95648 L 162.31883 463.76807 L 185.50723 463.76807 Q 208.69563 463.76807 115.94202 463.76807 L 23.188404 463.76807 L 1.8189894E-12 463.76807 L 1.8189894E-12 463.76807 L 1.8189894E-12 440.57968 L 1.8189894E-12 440.57968 L 1.8189894E-12 371.01447 Q 23.188404 324.63766 23.188404 278.26083 L 23.188404 231.88403 L 46.37681 185.50723 Q 69.56521 139.13042 69.56521 69.56521 z" svg:height="5.565217mm" draw:style-name="style-1583" svg:viewBox="0.0 0.0 440.57968 556.52167" svg:width="4.4057965mm" svg:x="144.92752mm" svg:y="136.81158mm"/>
          <draw:path svg:d="M 46.37681 69.56521 L 0.0 0.0 L 0.0 0.0 L 23.188404 0.0 L 46.37681 23.188404 Q 69.56521 23.188404 92.75362 46.37681 L 92.75362 46.37681 L 231.88403 185.50723 Q 371.01447 324.63766 371.01447 347.82605 Q 371.01447 371.01447 394.20285 394.20285 L 394.20285 394.20285 L 371.01447 394.20285 Q 371.01447 394.20285 371.01447 417.39127 L 347.82605 417.39127 L 347.82605 394.20285 Q 324.63766 394.20285 324.63766 394.20285 L 324.63766 394.20285 L 324.63766 394.20285 Q 324.63766 371.01447 301.44925 371.01447 L 301.44925 371.01447 L 278.26083 371.01447 Q 278.26083 347.82605 278.26083 347.82605 L 255.07243 324.63766 L 255.07243 301.44925 Q 231.88403 301.44925 231.88403 301.44925 L 231.88403 301.44925 L 231.88403 301.44925 Q 231.88403 278.26083 162.31883 208.69563 L 92.75362 162.31883 L 92.75362 139.13042 Q 92.75362 139.13042 92.75362 115.94202 Q 92.75362 115.94202 46.37681 69.56521 z" svg:height="4.1739125mm" draw:style-name="style-1584" svg:viewBox="0.0 0.0 394.20285 417.39127" svg:width="3.9420285mm" svg:x="44.985504mm" svg:y="240.92752mm"/>
          <draw:path svg:d="M 0.0 185.50723 L 0.0 0.0 L 46.37681 69.56521 Q 69.56521 139.13042 115.94202 139.13042 Q 139.13042 115.94202 162.31883 139.13042 L 162.31883 139.13042 L 162.31883 185.50723 L 162.31883 231.88403 L 162.31883 231.88403 Q 139.13042 208.69563 92.75362 208.69563 Q 46.37681 208.69563 23.188404 301.44925 L 23.188404 371.01447 L 23.188404 371.01447 L 23.188404 371.01447 L 0.0 185.50723 z" svg:height="3.7101445mm" draw:style-name="style-1585" svg:viewBox="0.0 0.0 162.31883 371.01447" svg:width="1.6231883mm" svg:x="77.68115mm" svg:y="18.318838mm"/>
          <draw:path svg:d="M 23.188404 23.188404 L 23.188404 -1.8189894E-12 L 46.37681 -1.8189894E-12 L 46.37681 -1.8189894E-12 L 46.37681 23.188404 Q 69.56521 69.56521 69.56521 69.56521 L 92.75362 69.56521 L 92.75362 69.56521 L 92.75362 69.56521 L 92.75362 92.75362 L 92.75362 92.75362 L 115.94202 92.75362 L 115.94202 115.94202 L 115.94202 115.94202 L 139.13042 115.94202 L 231.88403 255.07243 Q 324.63766 371.01447 371.01447 394.20285 Q 394.20285 440.57968 417.39127 440.57968 L 417.39127 440.57968 L 394.20285 486.95648 Q 371.01447 533.3333 371.01447 533.3333 L 371.01447 556.52167 L 371.01447 556.52167 Q 347.82605 533.3333 231.88403 440.57968 Q 139.13042 324.63766 69.56521 324.63766 L 23.188404 324.63766 L 23.188404 255.07243 L 23.188404 208.69563 L 23.188404 162.31883 Q 0.0 115.94202 0.0 69.56521 Q -23.188404 46.37681 0.0 46.37681 Q 23.188404 46.37681 23.188404 23.188404 z M 324.63766 463.76807 L 324.63766 440.57968 L 347.82605 440.57968 Q 371.01447 440.57968 371.01447 463.76807 Q 371.01447 486.95648 347.82605 486.95648 Q 324.63766 486.95648 324.63766 463.76807 z" svg:height="5.565217mm" draw:style-name="style-1586" svg:viewBox="0.0 0.0 417.39127 556.52167" svg:width="4.1739125mm" svg:x="16.69565mm" svg:y="142.60869mm"/>
          <draw:path svg:d="M 301.44925 162.31883 L 301.44925 162.31883 L 324.63766 463.76807 Q 324.63766 765.21735 347.82605 765.21735 Q 347.82605 765.21735 347.82605 788.4057 L 324.63766 788.4057 L 324.63766 811.5941 L 324.63766 834.78253 L 347.82605 904.3477 L 347.82605 950.72455 L 347.82605 997.1014 L 347.82605 1066.6666 L 324.63766 1066.6666 Q 278.26083 1043.4781 231.88403 1043.4781 Q 185.50723 997.1014 139.13042 927.53613 L 92.75362 857.97095 L 69.56521 857.97095 L 69.56521 857.97095 L 69.56521 834.78253 L 69.56521 834.78253 L 69.56521 811.5941 Q 46.37681 765.21735 23.188404 672.4637 L 0.0 602.8985 L 0.0 440.57968 Q 0.0 301.44925 46.37681 208.69563 L 46.37681 115.94202 L 69.56521 69.56521 L 92.75362 46.37681 L 92.75362 46.37681 L 92.75362 23.188404 L 92.75362 23.188404 L 92.75362 23.188404 L 139.13042 0.0 Q 208.69563 -23.188404 255.07243 69.56521 Q 278.26083 162.31883 301.44925 162.31883 z" svg:height="10.666666mm" draw:style-name="style-1587" svg:viewBox="0.0 0.0 347.82605 1066.6666" svg:width="3.4782605mm" svg:x="147.47824mm" svg:y="220.98549mm"/>
          <draw:path svg:d="M 510.14487 3.6379788E-12 L 556.52167 3.6379788E-12 L 626.0869 23.188404 Q 695.6521 46.37681 718.8405 69.56521 Q 718.8405 92.75362 765.21735 92.75362 Q 811.5941 115.94202 811.5941 115.94202 L 811.5941 115.94202 L 765.21735 115.94202 Q 742.02893 139.13042 742.02893 162.31883 Q 742.02893 185.50723 695.6521 208.69563 Q 626.0869 255.07243 602.8985 255.07243 L 579.7101 255.07243 L 556.52167 255.07243 L 533.3333 255.07243 L 533.3333 255.07243 L 510.14487 255.07243 L 510.14487 301.44925 L 510.14487 324.63766 L 486.95648 324.63766 L 486.95648 347.82605 L 486.95648 347.82605 L 463.76807 347.82605 L 463.76807 347.82605 L 463.76807 347.82605 L 463.76807 371.01447 L 463.76807 371.01447 L 486.95648 394.20285 L 486.95648 394.20285 L 486.95648 394.20285 Q 486.95648 394.20285 301.44925 440.57968 L 115.94202 486.95648 L 115.94202 486.95648 L 115.94202 486.95648 L 115.94202 486.95648 Q 139.13042 463.76807 139.13042 440.57968 Q 185.50723 417.39127 139.13042 394.20285 Q 92.75362 394.20285 92.75362 371.01447 Q 92.75362 347.82605 46.37681 347.82605 L 23.188404 347.82605 L 23.188404 324.63766 Q 46.37681 301.44925 23.188404 301.44925 L 0.0 278.26083 L 0.0 278.26083 L 0.0 255.07243 L 23.188404 255.07243 Q 46.37681 255.07243 46.37681 231.88403 L 46.37681 208.69563 L 23.188404 208.69563 L 0.0 208.69563 L 0.0 185.50723 L 0.0 185.50723 L 0.0 185.50723 L 0.0 162.31883 L 23.188404 162.31883 L 46.37681 162.31883 L 92.75362 162.31883 Q 139.13042 139.13042 162.31883 139.13042 L 162.31883 139.13042 L 185.50723 139.13042 Q 185.50723 115.94202 185.50723 115.94202 L 185.50723 115.94202 L 185.50723 115.94202 Q 208.69563 115.94202 208.69563 92.75362 L 208.69563 92.75362 L 231.88403 115.94202 Q 278.26083 115.94202 371.01447 115.94202 L 463.76807 115.94202 L 486.95648 115.94202 Q 510.14487 115.94202 510.14487 92.75362 Q 510.14487 92.75362 486.95648 69.56521 Q 463.76807 46.37681 463.76807 23.188404 Q 486.95648 -23.188404 510.14487 3.6379788E-12 z M 649.2753 162.31883 Q 649.2753 162.31883 672.4637 162.31883 Q 672.4637 162.31883 649.2753 162.31883 Q 649.2753 162.31883 649.2753 162.31883 z" svg:height="4.8695645mm" draw:style-name="style-1588" svg:viewBox="0.0 0.0 811.5941 486.95648" svg:width="8.115941mm" svg:x="87.65217mm" svg:y="235.82607mm"/>
          <draw:path svg:d="M 46.37681 23.188404 L 69.56521 0.0 L 69.56521 23.188404 Q 69.56521 46.37681 92.75362 46.37681 L 92.75362 46.37681 L 115.94202 46.37681 L 162.31883 69.56521 L 162.31883 69.56521 L 162.31883 69.56521 L 185.50723 69.56521 L 185.50723 69.56521 L 278.26083 115.94202 Q 371.01447 162.31883 417.39127 185.50723 Q 486.95648 208.69563 486.95648 231.88403 Q 486.95648 255.07243 463.76807 255.07243 Q 440.57968 255.07243 440.57968 278.26083 L 417.39127 278.26083 L 347.82605 278.26083 Q 301.44925 255.07243 208.69563 255.07243 L 139.13042 231.88403 L 139.13042 231.88403 Q 139.13042 208.69563 69.56521 139.13042 L -9.094947E-13 69.56521 L -9.094947E-13 69.56521 L 23.188404 46.37681 L 23.188404 46.37681 L 23.188404 23.188404 L 23.188404 23.188404 Q 23.188404 23.188404 46.37681 23.188404 z" svg:height="2.7826085mm" draw:style-name="style-1589" svg:viewBox="0.0 0.0 486.95648 278.26083" svg:width="4.8695645mm" svg:x="65.623184mm" svg:y="189.44926mm"/>
          <draw:path svg:d="M 115.94202 0.0 L 162.31883 0.0 L 162.31883 0.0 L 185.50723 0.0 L 185.50723 0.0 L 185.50723 0.0 L 185.50723 23.188404 L 185.50723 23.188404 L 208.69563 23.188404 L 208.69563 46.37681 L 278.26083 46.37681 Q 347.82605 46.37681 347.82605 69.56521 Q 347.82605 92.75362 417.39127 92.75362 Q 463.76807 92.75362 486.95648 69.56521 Q 510.14487 46.37681 510.14487 46.37681 L 510.14487 46.37681 L 510.14487 139.13042 Q 486.95648 231.88403 417.39127 231.88403 Q 324.63766 231.88403 301.44925 301.44925 Q 278.26083 371.01447 278.26083 371.01447 L 278.26083 371.01447 L 278.26083 371.01447 Q 278.26083 371.01447 231.88403 278.26083 Q 185.50723 185.50723 139.13042 185.50723 Q 92.75362 162.31883 46.37681 139.13042 L 23.188404 139.13042 L 23.188404 115.94202 L 0.0 115.94202 L 0.0 115.94202 Q 0.0 92.75362 23.188404 92.75362 Q 46.37681 92.75362 46.37681 69.56521 L 23.188404 69.56521 L 23.188404 46.37681 Q 46.37681 23.188404 46.37681 23.188404 Q 46.37681 46.37681 46.37681 23.188404 Q 69.56521 0.0 115.94202 0.0 z" svg:height="3.7101445mm" draw:style-name="style-1590" svg:viewBox="0.0 0.0 510.14487 371.01447" svg:width="5.101449mm" svg:x="30.144924mm" svg:y="170.20288mm"/>
          <draw:path svg:d="M 0.0 231.88403 L 0.0 0.0 L 92.75362 92.75362 Q 185.50723 162.31883 208.69563 278.26083 Q 231.88403 394.20285 255.07243 417.39127 L 255.07243 440.57968 L 255.07243 463.76807 Q 231.88403 463.76807 231.88403 463.76807 L 231.88403 486.95648 L 208.69563 486.95648 Q 185.50723 510.14487 162.31883 486.95648 Q 139.13042 486.95648 92.75362 602.8985 L 46.37681 695.6521 L 46.37681 695.6521 L 46.37681 695.6521 L 46.37681 672.4637 L 46.37681 672.4637 L 23.188404 742.02893 L 0.0 834.78253 L 0.0 834.78253 L 0.0 834.78253 L 0.0 834.78253 L 0.0 811.5941 L 0.0 649.2753 Q 0.0 486.95648 0.0 231.88403 z" svg:height="8.347825mm" draw:style-name="style-1591" svg:viewBox="0.0 0.0 255.07243 834.78253" svg:width="2.5507245mm" svg:x="154.89853mm" svg:y="35.246372mm"/>
          <draw:path svg:d="M 92.75362 23.188404 L 139.13042 3.6379788E-12 L 371.01447 3.6379788E-12 L 602.8985 3.6379788E-12 L 602.8985 3.6379788E-12 L 602.8985 3.6379788E-12 L 695.6521 23.188404 L 765.21735 46.37681 L 649.2753 46.37681 L 533.3333 46.37681 L 556.52167 92.75362 Q 556.52167 115.94202 510.14487 115.94202 L 486.95648 115.94202 L 486.95648 139.13042 L 486.95648 139.13042 L 486.95648 139.13042 Q 486.95648 139.13042 463.76807 162.31883 L 463.76807 162.31883 L 463.76807 162.31883 Q 440.57968 139.13042 278.26083 139.13042 L 115.94202 92.75362 L 46.37681 92.75362 L 0.0 92.75362 L 0.0 92.75362 L 0.0 92.75362 L 46.37681 69.56521 Q 69.56521 46.37681 46.37681 46.37681 Q 23.188404 46.37681 92.75362 23.188404 z" svg:height="1.6231883mm" draw:style-name="style-1592" svg:viewBox="0.0 0.0 765.21735 162.31883" svg:width="7.652173mm" svg:x="56.115936mm" svg:y="232.34781mm"/>
          <draw:path svg:d="M 324.63766 23.188404 L 371.01447 0.0 L 371.01447 46.37681 Q 371.01447 92.75362 394.20285 92.75362 Q 417.39127 92.75362 440.57968 46.37681 Q 463.76807 23.188404 463.76807 69.56521 L 463.76807 115.94202 L 486.95648 115.94202 L 486.95648 92.75362 L 510.14487 92.75362 L 510.14487 92.75362 L 533.3333 139.13042 Q 556.52167 185.50723 649.2753 255.07243 Q 742.02893 301.44925 742.02893 324.63766 Q 765.21735 371.01447 788.4057 371.01447 Q 811.5941 371.01447 811.5941 371.01447 L 811.5941 371.01447 L 811.5941 371.01447 L 811.5941 394.20285 L 811.5941 417.39127 Q 811.5941 463.76807 788.4057 510.14487 Q 788.4057 602.8985 788.4057 672.4637 Q 811.5941 742.02893 834.78253 788.4057 Q 834.78253 811.5941 834.78253 811.5941 L 834.78253 811.5941 L 811.5941 811.5941 Q 788.4057 834.78253 765.21735 834.78253 Q 742.02893 834.78253 718.8405 788.4057 Q 695.6521 742.02893 672.4637 742.02893 L 649.2753 742.02893 L 649.2753 742.02893 Q 649.2753 718.8405 626.0869 718.8405 L 626.0869 718.8405 L 626.0869 695.6521 Q 602.8985 695.6521 556.52167 602.8985 L 486.95648 486.95648 L 486.95648 463.76807 L 463.76807 463.76807 L 463.76807 463.76807 L 463.76807 463.76807 L 463.76807 440.57968 L 463.76807 440.57968 L 440.57968 440.57968 L 440.57968 417.39127 L 440.57968 417.39127 L 417.39127 417.39127 L 417.39127 371.01447 L 417.39127 347.82605 L 394.20285 347.82605 L 394.20285 371.01447 L 394.20285 371.01447 L 371.01447 371.01447 L 371.01447 394.20285 L 371.01447 417.39127 L 347.82605 440.57968 L 324.63766 463.76807 L 324.63766 463.76807 L 324.63766 463.76807 L 371.01447 486.95648 L 417.39127 486.95648 L 417.39127 486.95648 Q 417.39127 510.14487 417.39127 510.14487 L 440.57968 510.14487 L 463.76807 533.3333 Q 463.76807 556.52167 463.76807 579.7101 L 463.76807 579.7101 L 486.95648 602.8985 L 486.95648 602.8985 L 486.95648 626.0869 L 463.76807 649.2753 L 463.76807 626.0869 L 463.76807 602.8985 L 440.57968 626.0869 L 440.57968 649.2753 L 417.39127 649.2753 Q 394.20285 649.2753 394.20285 672.4637 Q 417.39127 672.4637 371.01447 718.8405 L 347.82605 742.02893 L 347.82605 765.21735 L 347.82605 765.21735 L 324.63766 765.21735 Q 324.63766 742.02893 301.44925 742.02893 Q 278.26083 742.02893 278.26083 695.6521 Q 278.26083 672.4637 255.07243 672.4637 Q 231.88403 695.6521 185.50723 765.21735 Q 162.31883 834.78253 139.13042 834.78253 L 115.94202 834.78253 L 115.94202 857.97095 L 139.13042 857.97095 L 139.13042 881.15936 L 139.13042 881.15936 L 115.94202 904.3477 L 115.94202 927.53613 L 92.75362 927.53613 L 92.75362 927.53613 L 92.75362 904.3477 L 92.75362 904.3477 L 69.56521 904.3477 L 69.56521 881.15936 L 69.56521 881.15936 L 46.37681 881.15936 L 46.37681 881.15936 L 46.37681 881.15936 L 46.37681 857.97095 L 46.37681 857.97095 L 46.37681 834.78253 L 46.37681 834.78253 L 23.188404 834.78253 L 23.188404 834.78253 L 23.188404 834.78253 L 0.0 811.5941 L 0.0 811.5941 L 0.0 788.4057 L 0.0 788.4057 L 0.0 788.4057 L 0.0 765.21735 L 0.0 742.02893 L 0.0 695.6521 Q 0.0 672.4637 46.37681 602.8985 Q 69.56521 510.14487 46.37681 510.14487 Q 23.188404 510.14487 0.0 463.76807 L 0.0 440.57968 L 23.188404 440.57968 Q 46.37681 440.57968 69.56521 324.63766 L 92.75362 231.88403 L 115.94202 231.88403 L 139.13042 231.88403 L 139.13042 278.26083 L 139.13042 301.44925 L 162.31883 231.88403 Q 162.31883 162.31883 185.50723 162.31883 Q 208.69563 162.31883 231.88403 139.13042 Q 231.88403 92.75362 278.26083 69.56521 Q 301.44925 46.37681 324.63766 23.188404 z M 742.02893 486.95648 Q 742.02893 463.76807 742.02893 463.76807 Q 742.02893 463.76807 742.02893 463.76807 Q 742.02893 486.95648 742.02893 486.95648 z" svg:height="9.275361mm" draw:style-name="style-1593" svg:viewBox="0.0 0.0 834.78253 927.53613" svg:width="8.347825mm" svg:x="110.3768mm" svg:y="84.40579mm"/>
          <draw:path svg:d="M 23.188404 46.37681 L 46.37681 0.0 L 69.56521 23.188404 Q 69.56521 69.56521 69.56521 69.56521 L 92.75362 69.56521 L 92.75362 92.75362 L 92.75362 115.94202 L 92.75362 162.31883 L 69.56521 185.50723 L 69.56521 255.07243 L 69.56521 347.82605 L 69.56521 347.82605 Q 69.56521 347.82605 69.56521 371.01447 L 92.75362 371.01447 L 92.75362 371.01447 Q 92.75362 394.20285 115.94202 394.20285 L 115.94202 394.20285 L 139.13042 417.39127 Q 162.31883 440.57968 162.31883 440.57968 L 162.31883 463.76807 L 185.50723 486.95648 Q 208.69563 533.3333 208.69563 579.7101 Q 208.69563 626.0869 185.50723 626.0869 L 185.50723 626.0869 L 162.31883 649.2753 Q 162.31883 672.4637 162.31883 672.4637 L 139.13042 672.4637 L 139.13042 626.0869 Q 115.94202 602.8985 115.94202 579.7101 L 69.56521 556.52167 L 69.56521 556.52167 L 69.56521 556.52167 L 69.56521 556.52167 L 69.56521 533.3333 L 46.37681 533.3333 L 23.188404 533.3333 L 23.188404 440.57968 Q 23.188404 371.01447 9.094947E-13 255.07243 L 9.094947E-13 162.31883 L 9.094947E-13 115.94202 Q 23.188404 92.75362 23.188404 46.37681 z" svg:height="6.724637mm" draw:style-name="style-1594" svg:viewBox="0.0 0.0 208.69563 672.4637" svg:width="2.0869563mm" svg:x="71.65217mm" svg:y="184.81158mm"/>
          <draw:path svg:d="M 394.20285 417.39127 L 417.39127 556.52167 L 417.39127 510.14487 L 417.39127 440.57968 L 440.57968 440.57968 L 440.57968 440.57968 L 463.76807 742.02893 Q 510.14487 1043.4781 510.14487 1113.0433 L 510.14487 1182.6086 L 510.14487 1205.797 Q 510.14487 1228.9854 486.95648 1298.5507 L 463.76807 1391.3042 L 463.76807 1484.0579 L 463.76807 1576.8114 L 440.57968 1646.3767 L 440.57968 1715.9419 L 417.39127 1715.9419 L 417.39127 1715.9419 L 417.39127 1692.7534 L 417.39127 1692.7534 L 394.20285 1599.9999 L 371.01447 1507.2462 L 371.01447 1507.2462 L 371.01447 1530.4347 L 371.01447 1530.4347 L 347.82605 1530.4347 L 347.82605 1507.2462 L 324.63766 1507.2462 L 324.63766 1507.2462 L 324.63766 1530.4347 L 301.44925 1530.4347 Q 278.26083 1530.4347 278.26083 1553.623 Q 278.26083 1576.8114 255.07243 1623.1882 L 231.88403 1669.5651 L 231.88403 1669.5651 L 231.88403 1669.5651 L 231.88403 1623.1882 L 231.88403 1599.9999 L 208.69563 1507.2462 Q 185.50723 1414.4927 162.31883 1228.9854 L 115.94202 1043.4781 L 115.94202 997.1014 Q 92.75362 950.72455 46.37681 811.5941 Q 0.0 672.4637 0.0 510.14487 Q 0.0 347.82605 0.0 301.44925 Q 23.188404 255.07243 46.37681 255.07243 Q 69.56521 255.07243 69.56521 162.31883 Q 69.56521 69.56521 92.75362 69.56521 L 115.94202 69.56521 L 139.13042 23.188404 Q 139.13042 -23.188404 185.50723 0.0 Q 231.88403 46.37681 231.88403 92.75362 Q 278.26083 162.31883 278.26083 139.13042 Q 278.26083 115.94202 301.44925 185.50723 Q 324.63766 255.07243 347.82605 278.26083 Q 371.01447 278.26083 394.20285 417.39127 z" svg:height="17.159418mm" draw:style-name="style-1595" svg:viewBox="0.0 0.0 510.14487 1715.9419" svg:width="5.101449mm" svg:x="40.811592mm" svg:y="57.043472mm"/>
          <draw:path svg:d="M 255.07243 -1.8189894E-12 L 255.07243 -1.8189894E-12 L 278.26083 -1.8189894E-12 L 301.44925 -1.8189894E-12 L 324.63766 -1.8189894E-12 L 347.82605 -1.8189894E-12 L 417.39127 23.188404 Q 510.14487 23.188404 510.14487 46.37681 L 510.14487 46.37681 L 440.57968 69.56521 Q 371.01447 115.94202 278.26083 324.63766 Q 185.50723 533.3333 162.31883 556.52167 Q 139.13042 579.7101 139.13042 579.7101 L 139.13042 579.7101 L 115.94202 579.7101 Q 92.75362 602.8985 92.75362 602.8985 L 92.75362 626.0869 L 92.75362 626.0869 L 69.56521 626.0869 L 46.37681 626.0869 Q 0.0 626.0869 0.0 602.8985 L 0.0 579.7101 L 0.0 579.7101 L 0.0 556.52167 L 23.188404 533.3333 L 46.37681 510.14487 L 46.37681 486.95648 L 46.37681 463.76807 L 69.56521 440.57968 Q 92.75362 394.20285 162.31883 208.69563 L 231.88403 23.188404 L 231.88403 23.188404 Q 255.07243 23.188404 255.07243 -1.8189894E-12 z" svg:height="6.260869mm" draw:style-name="style-1596" svg:viewBox="0.0 0.0 510.14487 626.0869" svg:width="5.101449mm" svg:x="139.13042mm" svg:y="150.95651mm"/>
          <draw:path svg:d="M 23.188404 23.188404 L 23.188404 0.0 L 92.75362 46.37681 Q 185.50723 69.56521 185.50723 162.31883 Q 208.69563 231.88403 231.88403 255.07243 L 231.88403 255.07243 L 231.88403 278.26083 Q 208.69563 324.63766 185.50723 347.82605 Q 185.50723 371.01447 162.31883 417.39127 L 139.13042 463.76807 L 92.75362 556.52167 Q 46.37681 626.0869 46.37681 602.8985 L 46.37681 579.7101 L 23.188404 579.7101 L 23.188404 579.7101 L 23.188404 417.39127 Q 46.37681 231.88403 46.37681 162.31883 Q 46.37681 92.75362 23.188404 92.75362 L 0.0 92.75362 L 0.0 69.56521 Q 0.0 46.37681 23.188404 23.188404 z" svg:height="6.028985mm" draw:style-name="style-1597" svg:viewBox="0.0 0.0 231.88403 602.8985" svg:width="2.3188403mm" svg:x="39.884056mm" svg:y="177.62317mm"/>
          <draw:path svg:d="M 208.69563 0.0 L 231.88403 0.0 L 231.88403 394.20285 L 231.88403 811.5941 L 231.88403 811.5941 Q 231.88403 811.5941 208.69563 857.97095 Q 208.69563 881.15936 162.31883 904.3477 Q 115.94202 904.3477 92.75362 904.3477 L 69.56521 881.15936 L 69.56521 881.15936 L 69.56521 904.3477 L 46.37681 904.3477 L 23.188404 904.3477 L 23.188404 765.21735 L 23.188404 602.8985 L 23.188404 486.95648 Q 23.188404 394.20285 0.0 255.07243 L 0.0 139.13042 L 0.0 69.56521 L 0.0 0.0 L 115.94202 0.0 Q 208.69563 -23.188404 208.69563 0.0 z" svg:height="9.043477mm" draw:style-name="style-1598" svg:viewBox="0.0 0.0 231.88403 904.3477" svg:width="2.3188403mm" svg:x="153.73912mm" svg:y="222.84056mm"/>
          <draw:path svg:d="M 301.44925 46.37681 L 301.44925 46.37681 L 301.44925 92.75362 L 301.44925 139.13042 L 255.07243 278.26083 Q 208.69563 394.20285 208.69563 417.39127 L 208.69563 463.76807 L 162.31883 533.3333 Q 162.31883 602.8985 139.13042 602.8985 L 139.13042 602.8985 L 139.13042 556.52167 Q 139.13042 533.3333 115.94202 533.3333 Q 92.75362 510.14487 69.56521 486.95648 Q 69.56521 463.76807 46.37681 463.76807 Q 23.188404 463.76807 23.188404 417.39127 Q 23.188404 394.20285 23.188404 347.82605 L 0.0 301.44925 L 23.188404 301.44925 Q 46.37681 324.63766 69.56521 301.44925 Q 115.94202 301.44925 115.94202 324.63766 Q 115.94202 347.82605 139.13042 278.26083 Q 162.31883 185.50723 162.31883 185.50723 Q 162.31883 208.69563 162.31883 92.75362 L 139.13042 0.0 L 208.69563 0.0 Q 255.07243 0.0 255.07243 23.188404 Q 278.26083 46.37681 278.26083 46.37681 Q 301.44925 46.37681 301.44925 46.37681 z" svg:height="6.028985mm" draw:style-name="style-1599" svg:viewBox="0.0 0.0 301.44925 602.8985" svg:width="3.0144925mm" svg:x="83.71014mm" svg:y="115.94202mm"/>
          <draw:path svg:d="M 139.13042 23.188404 L 208.69563 3.6379788E-12 L 231.88403 3.6379788E-12 L 278.26083 3.6379788E-12 L 278.26083 46.37681 Q 278.26083 92.75362 278.26083 185.50723 L 278.26083 278.26083 L 139.13042 278.26083 L 23.188404 278.26083 L 23.188404 255.07243 Q 0.0 231.88403 0.0 208.69563 Q 0.0 162.31883 46.37681 162.31883 Q 69.56521 162.31883 92.75362 115.94202 Q 92.75362 46.37681 139.13042 23.188404 z" svg:height="2.7826085mm" draw:style-name="style-1600" svg:viewBox="0.0 0.0 278.26083 278.26083" svg:width="2.7826085mm" svg:x="54.260864mm" svg:y="217.27534mm"/>
          <draw:path svg:d="M 301.44925 46.37681 L 301.44925 3.6379788E-12 L 324.63766 3.6379788E-12 L 347.82605 3.6379788E-12 L 347.82605 92.75362 Q 324.63766 185.50723 301.44925 208.69563 Q 255.07243 231.88403 255.07243 255.07243 L 255.07243 255.07243 L 231.88403 301.44925 Q 231.88403 347.82605 208.69563 371.01447 L 208.69563 417.39127 L 185.50723 579.7101 Q 185.50723 742.02893 185.50723 765.21735 Q 208.69563 788.4057 231.88403 788.4057 L 231.88403 788.4057 L 231.88403 788.4057 Q 231.88403 788.4057 255.07243 811.5941 L 278.26083 811.5941 L 278.26083 811.5941 L 278.26083 811.5941 L 324.63766 834.78253 Q 324.63766 857.97095 347.82605 881.15936 L 347.82605 927.53613 L 324.63766 927.53613 L 278.26083 927.53613 L 231.88403 927.53613 L 208.69563 927.53613 L 185.50723 904.3477 L 139.13042 881.15936 L 139.13042 881.15936 L 139.13042 881.15936 L 115.94202 881.15936 L 115.94202 881.15936 L 115.94202 857.97095 L 92.75362 857.97095 L 92.75362 857.97095 L 92.75362 834.78253 L 92.75362 834.78253 L 92.75362 834.78253 L 69.56521 834.78253 L 69.56521 834.78253 L 69.56521 811.5941 L 46.37681 811.5941 L 46.37681 811.5941 L 46.37681 788.4057 L 46.37681 788.4057 Q 46.37681 788.4057 23.188404 742.02893 L 0.0 718.8405 L 0.0 649.2753 Q 0.0 556.52167 46.37681 463.76807 L 69.56521 394.20285 L 69.56521 301.44925 Q 92.75362 208.69563 92.75362 162.31883 L 115.94202 115.94202 L 162.31883 115.94202 L 208.69563 139.13042 L 231.88403 139.13042 L 278.26083 139.13042 L 278.26083 92.75362 L 278.26083 69.56521 L 301.44925 46.37681 z" svg:height="9.275361mm" draw:style-name="style-1601" svg:viewBox="0.0 0.0 347.82605 927.53613" svg:width="3.4782605mm" svg:x="69.56521mm" svg:y="182.26085mm"/>
          <draw:path svg:d="M 92.75362 46.37681 L 92.75362 -3.6379788E-12 L 115.94202 -3.6379788E-12 L 139.13042 -3.6379788E-12 L 185.50723 69.56521 Q 231.88403 139.13042 208.69563 139.13042 Q 208.69563 162.31883 185.50723 185.50723 Q 162.31883 231.88403 162.31883 278.26083 Q 162.31883 301.44925 255.07243 324.63766 Q 324.63766 324.63766 324.63766 371.01447 Q 301.44925 417.39127 324.63766 417.39127 L 324.63766 417.39127 L 278.26083 463.76807 Q 255.07243 510.14487 255.07243 533.3333 Q 255.07243 556.52167 255.07243 556.52167 L 255.07243 579.7101 L 208.69563 602.8985 Q 162.31883 649.2753 162.31883 649.2753 L 162.31883 649.2753 L 115.94202 649.2753 L 69.56521 649.2753 L 69.56521 649.2753 L 69.56521 649.2753 L 69.56521 649.2753 L 92.75362 649.2753 L 92.75362 626.0869 L 69.56521 626.0869 L 69.56521 626.0869 L 69.56521 626.0869 L 69.56521 602.8985 L 69.56521 602.8985 L 69.56521 579.7101 L 69.56521 556.52167 L 69.56521 533.3333 Q 69.56521 510.14487 0.0 510.14487 Q -69.56521 486.95648 0.0 301.44925 Q 69.56521 115.94202 92.75362 46.37681 z" svg:height="6.492753mm" draw:style-name="style-1602" svg:viewBox="0.0 0.0 324.63766 649.2753" svg:width="3.2463765mm" svg:x="114.31883mm" svg:y="235.13042mm"/>
          <draw:path svg:d="M 23.188404 23.188404 L 23.188404 0.0 L 23.188404 0.0 Q 46.37681 0.0 46.37681 23.188404 L 46.37681 23.188404 L 46.37681 23.188404 Q 46.37681 23.188404 46.37681 46.37681 L 69.56521 46.37681 L 69.56521 46.37681 Q 69.56521 69.56521 92.75362 69.56521 L 92.75362 69.56521 L 92.75362 69.56521 Q 92.75362 69.56521 92.75362 92.75362 L 115.94202 92.75362 L 115.94202 92.75362 Q 115.94202 115.94202 139.13042 115.94202 L 139.13042 115.94202 L 185.50723 115.94202 Q 208.69563 139.13042 208.69563 255.07243 Q 185.50723 394.20285 185.50723 579.7101 L 185.50723 742.02893 L 162.31883 742.02893 L 162.31883 718.8405 L 162.31883 718.8405 L 139.13042 718.8405 L 139.13042 672.4637 Q 139.13042 626.0869 115.94202 626.0869 L 115.94202 626.0869 L 115.94202 602.8985 Q 92.75362 579.7101 92.75362 533.3333 Q 92.75362 463.76807 69.56521 463.76807 Q 46.37681 440.57968 69.56521 440.57968 Q 92.75362 417.39127 46.37681 231.88403 L -1.8189894E-12 46.37681 L -1.8189894E-12 23.188404 Q -1.8189894E-12 23.188404 23.188404 23.188404 z" svg:height="7.420289mm" draw:style-name="style-1603" svg:viewBox="0.0 0.0 208.69563 742.02893" svg:width="2.0869563mm" svg:x="157.21738mm" svg:y="39.652172mm"/>
          <draw:path svg:d="M 23.188404 0.0 L 46.37681 0.0 L 46.37681 0.0 L 46.37681 0.0 L 46.37681 46.37681 Q 69.56521 115.94202 139.13042 139.13042 Q 185.50723 185.50723 208.69563 208.69563 Q 231.88403 231.88403 231.88403 255.07243 L 231.88403 301.44925 L 231.88403 301.44925 Q 231.88403 301.44925 185.50723 301.44925 Q 139.13042 301.44925 115.94202 324.63766 L 92.75362 371.01447 L 92.75362 371.01447 Q 92.75362 371.01447 69.56521 301.44925 L 46.37681 208.69563 L 46.37681 185.50723 Q 46.37681 162.31883 23.188404 115.94202 L 0.0 69.56521 L 0.0 46.37681 L 0.0 23.188404 L 0.0 23.188404 L 23.188404 23.188404 L 23.188404 0.0 z" svg:height="3.7101445mm" draw:style-name="style-1604" svg:viewBox="0.0 0.0 231.88403 371.01447" svg:width="2.3188403mm" svg:x="115.47825mm" svg:y="182.95651mm"/>
          <draw:path svg:d="M 92.75362 23.188404 L 139.13042 1.8189894E-12 L 162.31883 23.188404 Q 185.50723 69.56521 162.31883 69.56521 Q 139.13042 69.56521 162.31883 115.94202 Q 185.50723 162.31883 185.50723 162.31883 L 185.50723 162.31883 L 185.50723 185.50723 Q 208.69563 208.69563 208.69563 208.69563 L 231.88403 208.69563 L 231.88403 208.69563 L 231.88403 231.88403 L 231.88403 231.88403 Q 231.88403 255.07243 162.31883 185.50723 Q 92.75362 115.94202 92.75362 185.50723 L 46.37681 255.07243 L 46.37681 301.44925 L 46.37681 324.63766 L 23.188404 324.63766 L 23.188404 324.63766 L 23.188404 255.07243 L 0.0 208.69563 L 0.0 208.69563 L 0.0 208.69563 L 0.0 208.69563 Q 0.0 185.50723 23.188404 115.94202 Q 46.37681 23.188404 92.75362 23.188404 z" svg:height="3.2463765mm" draw:style-name="style-1605" svg:viewBox="0.0 0.0 231.88403 324.63766" svg:width="2.3188403mm" svg:x="74.20289mm" svg:y="100.405785mm"/>
          <draw:path svg:d="M 185.50723 115.94202 L 231.88403 0.0 L 255.07243 0.0 Q 278.26083 0.0 278.26083 46.37681 Q 278.26083 92.75362 347.82605 115.94202 Q 440.57968 139.13042 463.76807 185.50723 Q 486.95648 231.88403 510.14487 278.26083 Q 510.14487 347.82605 533.3333 347.82605 L 556.52167 347.82605 L 556.52167 394.20285 Q 579.7101 440.57968 579.7101 463.76807 L 579.7101 510.14487 L 533.3333 602.8985 Q 486.95648 695.6521 486.95648 718.8405 Q 486.95648 742.02893 463.76807 742.02893 Q 440.57968 765.21735 417.39127 834.78253 Q 417.39127 927.53613 394.20285 927.53613 Q 371.01447 927.53613 371.01447 950.72455 L 371.01447 973.91296 L 347.82605 973.91296 L 347.82605 973.91296 L 347.82605 973.91296 L 324.63766 973.91296 L 301.44925 973.91296 L 301.44925 973.91296 L 301.44925 950.72455 L 301.44925 950.72455 L 301.44925 950.72455 L 278.26083 927.53613 L 278.26083 927.53613 L 255.07243 927.53613 L 255.07243 927.53613 L 255.07243 927.53613 L 208.69563 927.53613 L 162.31883 927.53613 L 162.31883 927.53613 L 162.31883 927.53613 L 139.13042 927.53613 L 139.13042 927.53613 L 115.94202 950.72455 L 115.94202 950.72455 L 115.94202 927.53613 L 115.94202 927.53613 L 92.75362 927.53613 L 92.75362 927.53613 L 92.75362 904.3477 L 69.56521 904.3477 L 69.56521 881.15936 Q 69.56521 857.97095 69.56521 649.2753 Q 69.56521 440.57968 46.37681 394.20285 L 23.188404 347.82605 L 0.0 347.82605 L 0.0 324.63766 L 0.0 324.63766 L 23.188404 324.63766 L 23.188404 324.63766 L 23.188404 324.63766 L 23.188404 324.63766 L 46.37681 324.63766 L 46.37681 301.44925 L 46.37681 301.44925 L 69.56521 301.44925 L 69.56521 301.44925 L 69.56521 301.44925 L 69.56521 324.63766 L 69.56521 324.63766 L 69.56521 324.63766 L 92.75362 324.63766 L 92.75362 324.63766 L 115.94202 324.63766 L 139.13042 324.63766 L 139.13042 324.63766 L 115.94202 324.63766 L 115.94202 324.63766 L 115.94202 324.63766 L 115.94202 301.44925 L 115.94202 301.44925 L 139.13042 278.26083 Q 162.31883 231.88403 185.50723 115.94202 z M 69.56521 371.01447 Q 69.56521 371.01447 92.75362 371.01447 Q 92.75362 371.01447 69.56521 371.01447 Q 69.56521 371.01447 69.56521 371.01447 z M 510.14487 440.57968 Q 533.3333 440.57968 533.3333 440.57968 Q 533.3333 463.76807 533.3333 463.76807 L 510.14487 463.76807 L 510.14487 440.57968 z M 417.39127 695.6521 Q 440.57968 695.6521 440.57968 695.6521 Q 440.57968 695.6521 440.57968 695.6521 Q 417.39127 695.6521 417.39127 695.6521 z" svg:height="9.739129mm" draw:style-name="style-1606" svg:viewBox="0.0 0.0 579.7101 973.91296" svg:width="5.797101mm" svg:x="58.202892mm" svg:y="180.86955mm"/>
          <draw:path svg:d="M -9.094947E-13 185.50723 L -9.094947E-13 0.0 L 23.188404 92.75362 Q 23.188404 208.69563 46.37681 185.50723 Q 69.56521 139.13042 69.56521 139.13042 L 92.75362 139.13042 L 92.75362 278.26083 Q 69.56521 440.57968 92.75362 602.8985 L 92.75362 765.21735 L 69.56521 765.21735 L 69.56521 742.02893 L 69.56521 742.02893 L 69.56521 742.02893 L 46.37681 742.02893 L 46.37681 742.02893 L 46.37681 765.21735 L 23.188404 765.21735 L 23.188404 765.21735 L 23.188404 742.02893 L 23.188404 742.02893 L 23.188404 742.02893 L -9.094947E-13 742.02893 L -9.094947E-13 742.02893 L -9.094947E-13 556.52167 Q -23.188404 347.82605 -9.094947E-13 185.50723 z" svg:height="7.652173mm" draw:style-name="style-1607" svg:viewBox="0.0 0.0 92.75362 765.21735" svg:width="0.92753613mm" svg:x="65.623184mm" svg:y="40.811592mm"/>
          <draw:path svg:d="M 139.13042 46.37681 L 162.31883 1.8189894E-12 L 185.50723 23.188404 L 185.50723 46.37681 L 162.31883 208.69563 Q 162.31883 371.01447 115.94202 440.57968 Q 69.56521 510.14487 69.56521 602.8985 L 69.56521 672.4637 L 69.56521 672.4637 Q 69.56521 672.4637 23.188404 626.0869 L 0.0 579.7101 L 0.0 556.52167 L 0.0 556.52167 L 0.0 556.52167 L 23.188404 556.52167 L 23.188404 510.14487 L 23.188404 486.95648 L 46.37681 417.39127 Q 69.56521 324.63766 69.56521 278.26083 L 69.56521 208.69563 L 92.75362 162.31883 Q 115.94202 115.94202 139.13042 46.37681 z" svg:height="6.724637mm" draw:style-name="style-1608" svg:viewBox="0.0 0.0 185.50723 672.4637" svg:width="1.8550723mm" svg:x="37.33333mm" svg:y="148.86955mm"/>
          <draw:path svg:d="M 626.0869 92.75362 L 626.0869 92.75362 L 602.8985 92.75362 Q 579.7101 115.94202 579.7101 185.50723 Q 602.8985 278.26083 579.7101 255.07243 Q 556.52167 255.07243 556.52167 301.44925 Q 533.3333 347.82605 556.52167 371.01447 L 556.52167 371.01447 L 533.3333 371.01447 Q 510.14487 371.01447 486.95648 371.01447 Q 440.57968 371.01447 417.39127 417.39127 Q 394.20285 463.76807 371.01447 463.76807 Q 347.82605 463.76807 324.63766 440.57968 L 301.44925 417.39127 L 301.44925 417.39127 Q 301.44925 394.20285 278.26083 394.20285 L 278.26083 394.20285 L 278.26083 371.01447 Q 255.07243 347.82605 255.07243 347.82605 Q 255.07243 371.01447 208.69563 347.82605 L 185.50723 324.63766 L 185.50723 301.44925 Q 185.50723 278.26083 92.75362 278.26083 L 1.8189894E-12 278.26083 L 1.8189894E-12 278.26083 L 1.8189894E-12 278.26083 L 23.188404 255.07243 L 46.37681 231.88403 L 46.37681 231.88403 L 69.56521 231.88403 L 69.56521 231.88403 L 69.56521 231.88403 L 69.56521 208.69563 L 69.56521 208.69563 L 92.75362 185.50723 L 115.94202 162.31883 L 115.94202 162.31883 L 115.94202 139.13042 L 162.31883 69.56521 Q 208.69563 -3.6379788E-12 347.82605 -3.6379788E-12 Q 510.14487 -3.6379788E-12 579.7101 46.37681 Q 626.0869 92.75362 626.0869 92.75362 z" svg:height="4.6376805mm" draw:style-name="style-1609" svg:viewBox="0.0 0.0 626.0869 463.76807" svg:width="6.260869mm" svg:x="134.72462mm" svg:y="196.17389mm"/>
          <draw:path svg:d="M 231.88403 3.6379788E-12 L 231.88403 3.6379788E-12 L 231.88403 347.82605 Q 231.88403 672.4637 208.69563 672.4637 L 208.69563 672.4637 L 208.69563 672.4637 Q 185.50723 672.4637 185.50723 672.4637 Q 139.13042 672.4637 92.75362 672.4637 L 46.37681 649.2753 L 46.37681 486.95648 Q 46.37681 347.82605 23.188404 301.44925 L 23.188404 231.88403 L 23.188404 162.31883 Q 0.0 69.56521 0.0 69.56521 L 0.0 46.37681 L 23.188404 46.37681 L 46.37681 46.37681 L 46.37681 23.188404 Q 46.37681 3.6379788E-12 69.56521 3.6379788E-12 Q 92.75362 3.6379788E-12 92.75362 23.188404 Q 115.94202 23.188404 139.13042 23.188404 Q 162.31883 23.188404 162.31883 3.6379788E-12 Q 185.50723 -23.188404 185.50723 3.6379788E-12 Q 208.69563 23.188404 208.69563 3.6379788E-12 Q 231.88403 3.6379788E-12 231.88403 3.6379788E-12 z" svg:height="6.724637mm" draw:style-name="style-1610" svg:viewBox="0.0 0.0 231.88403 672.4637" svg:width="2.3188403mm" svg:x="153.971mm" svg:y="235.82607mm"/>
          <draw:path svg:d="M 92.75362 23.188404 L 115.94202 -1.8189894E-12 L 115.94202 23.188404 Q 139.13042 23.188404 139.13042 46.37681 L 139.13042 69.56521 L 162.31883 92.75362 Q 162.31883 115.94202 231.88403 115.94202 Q 324.63766 115.94202 347.82605 301.44925 Q 371.01447 486.95648 371.01447 463.76807 Q 371.01447 463.76807 394.20285 463.76807 L 394.20285 463.76807 L 394.20285 510.14487 Q 394.20285 556.52167 371.01447 579.7101 Q 324.63766 579.7101 324.63766 672.4637 Q 324.63766 765.21735 347.82605 765.21735 L 347.82605 765.21735 L 347.82605 788.4057 L 324.63766 788.4057 L 324.63766 834.78253 L 324.63766 881.15936 L 278.26083 881.15936 L 255.07243 904.3477 L 231.88403 904.3477 L 185.50723 904.3477 L 185.50723 881.15936 L 185.50723 857.97095 L 208.69563 857.97095 L 208.69563 857.97095 L 208.69563 834.78253 L 231.88403 834.78253 L 231.88403 834.78253 L 231.88403 811.5941 L 208.69563 811.5941 Q 185.50723 811.5941 92.75362 718.8405 L 0.0 626.0869 L 0.0 602.8985 Q 0.0 579.7101 0.0 533.3333 Q 0.0 510.14487 0.0 486.95648 Q 23.188404 486.95648 23.188404 301.44925 L 23.188404 115.94202 L 46.37681 115.94202 Q 46.37681 115.94202 69.56521 92.75362 Q 92.75362 92.75362 92.75362 69.56521 Q 69.56521 69.56521 92.75362 23.188404 z" svg:height="9.043477mm" draw:style-name="style-1611" svg:viewBox="0.0 0.0 394.20285 904.3477" svg:width="3.9420285mm" svg:x="69.10144mm" svg:y="108.28985mm"/>
          <draw:path svg:d="M 185.50723 23.188404 L 185.50723 0.0 L 324.63766 0.0 L 463.76807 0.0 L 533.3333 0.0 L 602.8985 0.0 L 626.0869 23.188404 L 649.2753 23.188404 L 672.4637 69.56521 Q 695.6521 115.94202 649.2753 231.88403 Q 649.2753 347.82605 695.6521 371.01447 Q 742.02893 417.39127 765.21735 440.57968 Q 765.21735 463.76807 788.4057 463.76807 Q 811.5941 463.76807 811.5941 510.14487 Q 811.5941 556.52167 834.78253 556.52167 L 834.78253 556.52167 L 834.78253 556.52167 L 834.78253 579.7101 L 834.78253 579.7101 L 811.5941 579.7101 L 788.4057 579.7101 Q 788.4057 556.52167 788.4057 556.52167 Q 788.4057 556.52167 695.6521 463.76807 Q 602.8985 394.20285 602.8985 371.01447 Q 602.8985 347.82605 533.3333 347.82605 Q 463.76807 347.82605 510.14487 417.39127 Q 556.52167 463.76807 510.14487 463.76807 L 463.76807 463.76807 L 463.76807 463.76807 Q 463.76807 463.76807 440.57968 463.76807 L 440.57968 463.76807 L 440.57968 463.76807 Q 440.57968 463.76807 347.82605 440.57968 Q 255.07243 417.39127 139.13042 463.76807 L 46.37681 510.14487 L 46.37681 486.95648 L 46.37681 486.95648 L 69.56521 486.95648 L 69.56521 463.76807 L 69.56521 463.76807 L 46.37681 463.76807 L 46.37681 463.76807 L 46.37681 463.76807 L 46.37681 440.57968 L 46.37681 440.57968 L 46.37681 417.39127 Q 46.37681 417.39127 23.188404 394.20285 L 0.0 371.01447 L 0.0 347.82605 Q 0.0 324.63766 0.0 324.63766 Q 0.0 301.44925 23.188404 278.26083 Q 46.37681 255.07243 23.188404 231.88403 Q 0.0 231.88403 23.188404 208.69563 Q 46.37681 185.50723 46.37681 162.31883 L 46.37681 139.13042 L 46.37681 139.13042 L 46.37681 139.13042 L 46.37681 115.94202 L 46.37681 115.94202 L 23.188404 115.94202 L 23.188404 92.75362 L 23.188404 92.75362 L 46.37681 92.75362 L 46.37681 92.75362 L 46.37681 92.75362 L 69.56521 69.56521 L 92.75362 46.37681 L 92.75362 46.37681 L 92.75362 46.37681 L 115.94202 46.37681 L 115.94202 46.37681 L 115.94202 23.188404 L 115.94202 23.188404 L 139.13042 23.188404 L 139.13042 23.188404 L 139.13042 23.188404 L 162.31883 23.188404 L 162.31883 92.75362 Q 139.13042 139.13042 162.31883 139.13042 L 162.31883 139.13042 L 185.50723 139.13042 L 208.69563 139.13042 L 231.88403 139.13042 L 255.07243 139.13042 L 255.07243 115.94202 L 255.07243 92.75362 L 278.26083 92.75362 Q 301.44925 92.75362 301.44925 69.56521 Q 278.26083 46.37681 231.88403 46.37681 L 185.50723 23.188404 L 185.50723 23.188404 z" svg:height="5.797101mm" draw:style-name="style-1612" svg:viewBox="0.0 0.0 834.78253 579.7101" svg:width="8.347825mm" svg:x="95.99999mm" svg:y="147.01448mm"/>
          <draw:path svg:d="M 162.31883 23.188404 L 162.31883 1.8189894E-12 L 208.69563 46.37681 Q 278.26083 115.94202 347.82605 115.94202 L 417.39127 115.94202 L 417.39127 115.94202 Q 417.39127 115.94202 440.57968 162.31883 Q 463.76807 208.69563 347.82605 231.88403 L 208.69563 255.07243 L 208.69563 255.07243 Q 185.50723 255.07243 139.13042 231.88403 Q 92.75362 208.69563 69.56521 255.07243 L 46.37681 301.44925 L 23.188404 301.44925 L 0.0 301.44925 L 0.0 278.26083 L 23.188404 255.07243 L 23.188404 255.07243 L 23.188404 231.88403 L 23.188404 231.88403 L 23.188404 231.88403 L 46.37681 231.88403 L 46.37681 208.69563 L 46.37681 208.69563 L 69.56521 208.69563 L 69.56521 139.13042 Q 69.56521 69.56521 46.37681 69.56521 L 23.188404 46.37681 L 23.188404 23.188404 Q 46.37681 1.8189894E-12 92.75362 23.188404 Q 162.31883 23.188404 162.31883 23.188404 z" svg:height="3.0144925mm" draw:style-name="style-1613" svg:viewBox="0.0 0.0 440.57968 301.44925" svg:width="4.4057965mm" svg:x="139.82608mm" svg:y="135.65216mm"/>
          <draw:path svg:d="M 162.31883 0.0 L 162.31883 0.0 L 162.31883 0.0 Q 162.31883 0.0 185.50723 23.188404 L 185.50723 23.188404 L 185.50723 23.188404 Q 185.50723 46.37681 185.50723 46.37681 L 208.69563 46.37681 L 208.69563 139.13042 L 231.88403 208.69563 L 231.88403 208.69563 L 231.88403 231.88403 L 278.26083 231.88403 Q 301.44925 231.88403 301.44925 255.07243 L 301.44925 255.07243 L 278.26083 301.44925 Q 255.07243 324.63766 231.88403 347.82605 Q 208.69563 347.82605 208.69563 324.63766 Q 208.69563 301.44925 185.50723 324.63766 Q 185.50723 324.63766 162.31883 371.01447 Q 139.13042 440.57968 139.13042 440.57968 L 139.13042 440.57968 L 139.13042 417.39127 Q 139.13042 371.01447 115.94202 371.01447 L 92.75362 347.82605 L 92.75362 324.63766 Q 92.75362 301.44925 69.56521 278.26083 Q 46.37681 278.26083 23.188404 208.69563 L 0.0 139.13042 L 0.0 139.13042 L 23.188404 139.13042 L 46.37681 115.94202 L 69.56521 92.75362 L 69.56521 92.75362 L 92.75362 92.75362 L 92.75362 92.75362 L 92.75362 92.75362 L 92.75362 69.56521 L 92.75362 69.56521 L 115.94202 46.37681 L 115.94202 23.188404 L 139.13042 0.0 Q 139.13042 0.0 162.31883 0.0 z" svg:height="4.4057965mm" draw:style-name="style-1614" svg:viewBox="0.0 0.0 301.44925 440.57968" svg:width="3.0144925mm" svg:x="123.362305mm" svg:y="238.84056mm"/>
          <draw:path svg:d="M 394.20285 23.188404 L 394.20285 23.188404 L 394.20285 23.188404 L 394.20285 46.37681 L 371.01447 46.37681 L 371.01447 69.56521 L 440.57968 69.56521 Q 510.14487 69.56521 533.3333 46.37681 L 556.52167 46.37681 L 556.52167 69.56521 L 556.52167 92.75362 L 602.8985 92.75362 L 649.2753 115.94202 L 649.2753 115.94202 L 626.0869 115.94202 L 626.0869 115.94202 L 626.0869 115.94202 L 579.7101 139.13042 L 556.52167 162.31883 L 347.82605 162.31883 L 115.94202 162.31883 L 69.56521 139.13042 L 23.188404 139.13042 L 23.188404 115.94202 L 23.188404 115.94202 L -1.8189894E-12 115.94202 L -1.8189894E-12 115.94202 L -1.8189894E-12 115.94202 L -1.8189894E-12 115.94202 L 115.94202 92.75362 L 255.07243 69.56521 L 255.07243 69.56521 L 255.07243 69.56521 L 231.88403 69.56521 L 231.88403 69.56521 L 255.07243 23.188404 Q 278.26083 -23.188404 324.63766 -1.8189894E-12 Q 371.01447 23.188404 394.20285 23.188404 z" svg:height="1.6231883mm" draw:style-name="style-1615" svg:viewBox="0.0 0.0 649.2753 162.31883" svg:width="6.492753mm" svg:x="137.97101mm" svg:y="137.97101mm"/>
          <draw:path svg:d="M 278.26083 0.0 L 301.44925 0.0 L 324.63766 0.0 L 371.01447 0.0 L 371.01447 23.188404 L 371.01447 23.188404 L 394.20285 23.188404 L 394.20285 46.37681 L 510.14487 69.56521 Q 626.0869 92.75362 649.2753 115.94202 L 695.6521 115.94202 L 695.6521 115.94202 L 695.6521 139.13042 L 718.8405 139.13042 L 742.02893 139.13042 L 742.02893 162.31883 Q 742.02893 185.50723 718.8405 185.50723 L 695.6521 185.50723 L 695.6521 208.69563 L 695.6521 208.69563 L 649.2753 208.69563 Q 579.7101 231.88403 533.3333 231.88403 Q 486.95648 231.88403 486.95648 255.07243 L 486.95648 278.26083 L 463.76807 278.26083 Q 440.57968 278.26083 371.01447 255.07243 Q 278.26083 255.07243 162.31883 231.88403 L 23.188404 231.88403 L 23.188404 208.69563 L 0.0 185.50723 L 0.0 185.50723 L 0.0 185.50723 L 23.188404 162.31883 L 46.37681 139.13042 L 46.37681 139.13042 L 46.37681 139.13042 L 69.56521 139.13042 L 69.56521 139.13042 L 69.56521 115.94202 L 46.37681 115.94202 L 46.37681 115.94202 L 46.37681 92.75362 L 46.37681 92.75362 L 46.37681 92.75362 L 69.56521 92.75362 L 69.56521 92.75362 L 139.13042 69.56521 Q 231.88403 46.37681 231.88403 46.37681 L 231.88403 46.37681 L 231.88403 46.37681 Q 231.88403 46.37681 255.07243 23.188404 Q 255.07243 0.0 278.26083 0.0 z" svg:height="2.7826085mm" draw:style-name="style-1616" svg:viewBox="0.0 0.0 742.02893 278.26083" svg:width="7.420289mm" svg:x="80.69565mm" svg:y="236.52171mm"/>
          <draw:path svg:d="M 23.188404 0.0 L 46.37681 0.0 L 92.75362 0.0 L 139.13042 0.0 L 162.31883 0.0 L 185.50723 23.188404 L 185.50723 23.188404 L 185.50723 23.188404 L 208.69563 23.188404 L 208.69563 23.188404 L 371.01447 46.37681 Q 556.52167 69.56521 579.7101 46.37681 L 602.8985 46.37681 L 602.8985 46.37681 L 602.8985 69.56521 L 602.8985 69.56521 L 602.8985 69.56521 L 626.0869 69.56521 L 626.0869 69.56521 L 626.0869 92.75362 L 602.8985 92.75362 L 602.8985 115.94202 L 602.8985 139.13042 L 626.0869 139.13042 Q 626.0869 162.31883 626.0869 162.31883 L 602.8985 162.31883 L 602.8985 185.50723 L 602.8985 208.69563 L 626.0869 208.69563 L 626.0869 231.88403 L 626.0869 231.88403 Q 602.8985 231.88403 602.8985 255.07243 Q 602.8985 278.26083 556.52167 255.07243 L 510.14487 255.07243 L 324.63766 255.07243 Q 139.13042 255.07243 115.94202 231.88403 Q 92.75362 208.69563 92.75362 208.69563 Q 69.56521 185.50723 69.56521 162.31883 Q 69.56521 139.13042 46.37681 139.13042 Q 23.188404 139.13042 0.0 69.56521 Q 0.0 0.0 23.188404 0.0 z" svg:height="2.5507245mm" draw:style-name="style-1617" svg:viewBox="0.0 0.0 626.0869 255.07243" svg:width="6.260869mm" svg:x="70.02898mm" svg:y="229.79707mm"/>
          <draw:path svg:d="M 46.37681 46.37681 L 23.188404 0.0 L 46.37681 0.0 L 92.75362 0.0 L 92.75362 23.188404 L 92.75362 23.188404 L 115.94202 23.188404 L 115.94202 46.37681 L 139.13042 46.37681 L 139.13042 46.37681 L 162.31883 46.37681 L 185.50723 46.37681 L 185.50723 46.37681 L 208.69563 46.37681 L 208.69563 23.188404 L 231.88403 23.188404 L 231.88403 23.188404 L 231.88403 46.37681 L 278.26083 46.37681 L 301.44925 46.37681 L 301.44925 23.188404 L 301.44925 23.188404 L 324.63766 23.188404 Q 371.01447 46.37681 371.01447 23.188404 L 371.01447 23.188404 L 371.01447 23.188404 L 394.20285 23.188404 L 394.20285 46.37681 L 394.20285 69.56521 L 394.20285 92.75362 L 394.20285 92.75362 L 347.82605 139.13042 Q 278.26083 185.50723 278.26083 185.50723 L 278.26083 208.69563 L 278.26083 208.69563 Q 278.26083 231.88403 231.88403 231.88403 Q 162.31883 231.88403 139.13042 278.26083 L 139.13042 301.44925 L 139.13042 278.26083 L 139.13042 278.26083 L 115.94202 231.88403 Q 92.75362 185.50723 69.56521 185.50723 Q 46.37681 208.69563 46.37681 185.50723 Q 46.37681 162.31883 23.188404 162.31883 L 0.0 162.31883 L 0.0 139.13042 Q 0.0 92.75362 23.188404 92.75362 Q 46.37681 92.75362 46.37681 46.37681 z" svg:height="3.0144925mm" draw:style-name="style-1618" svg:viewBox="0.0 0.0 394.20285 301.44925" svg:width="3.9420285mm" svg:x="85.33333mm" svg:y="89.50724mm"/>
          <draw:path svg:d="M 927.53613 185.50723 L 950.72455 185.50723 L 950.72455 208.69563 L 973.91296 208.69563 L 973.91296 231.88403 L 973.91296 231.88403 L 950.72455 278.26083 Q 927.53613 324.63766 857.97095 394.20285 Q 788.4057 440.57968 765.21735 463.76807 Q 765.21735 486.95648 788.4057 486.95648 Q 834.78253 486.95648 834.78253 533.3333 Q 857.97095 602.8985 857.97095 602.8985 L 881.15936 602.8985 L 881.15936 626.0869 L 881.15936 649.2753 L 857.97095 695.6521 L 857.97095 718.8405 L 857.97095 718.8405 L 834.78253 718.8405 L 834.78253 695.6521 L 834.78253 672.4637 L 811.5941 672.4637 L 788.4057 695.6521 L 788.4057 695.6521 L 788.4057 695.6521 L 788.4057 695.6521 L 765.21735 695.6521 L 765.21735 672.4637 L 742.02893 672.4637 L 742.02893 672.4637 Q 742.02893 649.2753 742.02893 626.0869 Q 742.02893 579.7101 602.8985 556.52167 Q 486.95648 556.52167 324.63766 602.8985 Q 185.50723 649.2753 162.31883 626.0869 L 139.13042 602.8985 L 139.13042 602.8985 L 139.13042 602.8985 L 139.13042 579.7101 L 139.13042 579.7101 L 115.94202 579.7101 L 115.94202 556.52167 L 115.94202 556.52167 L 92.75362 556.52167 L 92.75362 533.3333 L 92.75362 510.14487 L 69.56521 510.14487 L 69.56521 510.14487 L 69.56521 533.3333 L 46.37681 533.3333 L 46.37681 533.3333 L 46.37681 556.52167 L 46.37681 556.52167 L 23.188404 556.52167 L 23.188404 533.3333 L 0.0 533.3333 L 0.0 510.14487 L 0.0 486.95648 L 23.188404 486.95648 L 23.188404 463.76807 L 23.188404 463.76807 Q 46.37681 463.76807 69.56521 371.01447 Q 92.75362 255.07243 139.13042 231.88403 Q 162.31883 231.88403 185.50723 139.13042 L 208.69563 46.37681 L 255.07243 23.188404 Q 301.44925 0.0 440.57968 0.0 Q 579.7101 0.0 695.6521 92.75362 Q 811.5941 185.50723 857.97095 185.50723 Q 904.3477 185.50723 927.53613 185.50723 z" svg:height="7.188405mm" draw:style-name="style-1619" svg:viewBox="0.0 0.0 973.91296 718.8405" svg:width="9.739129mm" svg:x="51.942024mm" svg:y="116.405785mm"/>
          <draw:path svg:d="M 0.0 23.188404 L 46.37681 0.0 L 139.13042 0.0 L 231.88403 0.0 L 278.26083 23.188404 Q 301.44925 23.188404 324.63766 92.75362 Q 347.82605 162.31883 371.01447 185.50723 Q 371.01447 208.69563 417.39127 208.69563 Q 440.57968 208.69563 417.39127 301.44925 Q 417.39127 417.39127 417.39127 440.57968 L 417.39127 440.57968 L 417.39127 463.76807 Q 417.39127 486.95648 394.20285 486.95648 L 394.20285 510.14487 L 371.01447 486.95648 Q 371.01447 486.95648 347.82605 510.14487 Q 347.82605 533.3333 324.63766 533.3333 Q 301.44925 533.3333 301.44925 626.0869 L 301.44925 695.6521 L 278.26083 695.6521 L 231.88403 672.4637 L 208.69563 672.4637 L 185.50723 672.4637 L 185.50723 649.2753 L 185.50723 649.2753 L 162.31883 579.7101 Q 162.31883 533.3333 139.13042 533.3333 Q 115.94202 533.3333 92.75362 394.20285 Q 92.75362 255.07243 46.37681 208.69563 L 23.188404 139.13042 L 23.188404 115.94202 Q 0.0 92.75362 0.0 69.56521 Q -23.188404 23.188404 0.0 23.188404 z M 255.07243 69.56521 Q 278.26083 69.56521 278.26083 69.56521 Q 278.26083 69.56521 278.26083 69.56521 Q 255.07243 69.56521 255.07243 69.56521 z" svg:height="6.956521mm" draw:style-name="style-1620" svg:viewBox="0.0 0.0 417.39127 695.6521" svg:width="4.1739125mm" svg:x="62.60869mm" svg:y="105.50724mm"/>
          <draw:path svg:d="M 115.94202 46.37681 L 162.31883 69.56521 L 139.13042 69.56521 L 139.13042 69.56521 L 115.94202 92.75362 Q 69.56521 115.94202 23.188404 115.94202 Q -23.188404 139.13042 0.0 69.56521 Q 23.188404 23.188404 46.37681 1.8189894E-12 Q 69.56521 -23.188404 69.56521 1.8189894E-12 Q 69.56521 23.188404 115.94202 46.37681 z" svg:height="1.1594201mm" draw:style-name="style-1621" svg:viewBox="0.0 0.0 162.31883 115.94202" svg:width="1.6231883mm" svg:x="89.27535mm" svg:y="145.85506mm"/>
          <draw:path svg:d="M 347.82605 0.0 L 417.39127 0.0 L 417.39127 92.75362 L 417.39127 185.50723 L 417.39127 185.50723 L 394.20285 185.50723 L 371.01447 185.50723 Q 324.63766 162.31883 301.44925 162.31883 L 278.26083 162.31883 L 278.26083 162.31883 Q 255.07243 162.31883 185.50723 115.94202 L 115.94202 115.94202 L 92.75362 92.75362 Q 46.37681 69.56521 23.188404 69.56521 Q 0.0 69.56521 0.0 46.37681 L 23.188404 23.188404 L 139.13042 23.188404 Q 278.26083 23.188404 347.82605 0.0 z" svg:height="1.8550723mm" draw:style-name="style-1622" svg:viewBox="0.0 0.0 417.39127 185.50723" svg:width="4.1739125mm" svg:x="149.33331mm" svg:y="177.85506mm"/>
          <draw:path svg:d="M 139.13042 23.188404 L 162.31883 23.188404 L 162.31883 23.188404 L 185.50723 23.188404 L 185.50723 23.188404 L 185.50723 23.188404 L 231.88403 46.37681 Q 278.26083 46.37681 278.26083 23.188404 Q 301.44925 23.188404 324.63766 46.37681 Q 324.63766 69.56521 371.01447 92.75362 Q 417.39127 115.94202 417.39127 115.94202 L 440.57968 115.94202 L 440.57968 115.94202 L 463.76807 115.94202 L 463.76807 115.94202 L 463.76807 115.94202 L 486.95648 139.13042 L 510.14487 162.31883 L 602.8985 208.69563 Q 718.8405 255.07243 695.6521 255.07243 Q 695.6521 255.07243 718.8405 278.26083 Q 742.02893 278.26083 742.02893 255.07243 Q 742.02893 231.88403 765.21735 231.88403 L 788.4057 255.07243 L 834.78253 255.07243 L 881.15936 255.07243 L 881.15936 301.44925 L 881.15936 324.63766 L 904.3477 347.82605 L 904.3477 371.01447 L 881.15936 371.01447 L 881.15936 371.01447 L 881.15936 371.01447 L 857.97095 371.01447 L 834.78253 371.01447 L 834.78253 347.82605 L 811.5941 347.82605 L 788.4057 347.82605 L 742.02893 324.63766 Q 695.6521 301.44925 394.20285 208.69563 Q 92.75362 115.94202 46.37681 92.75362 L -1.8189894E-12 69.56521 L -1.8189894E-12 23.188404 Q -1.8189894E-12 0.0 69.56521 0.0 Q 139.13042 23.188404 139.13042 23.188404 z" svg:height="3.7101445mm" draw:style-name="style-1623" svg:viewBox="0.0 0.0 904.3477 371.01447" svg:width="9.043477mm" svg:x="129.3913mm" svg:y="174.14491mm"/>
          <draw:path svg:d="M 231.88403 0.0 L 255.07243 0.0 L 255.07243 69.56521 L 255.07243 115.94202 L 278.26083 115.94202 L 278.26083 115.94202 L 301.44925 92.75362 L 324.63766 92.75362 L 324.63766 115.94202 L 324.63766 139.13042 L 324.63766 208.69563 Q 301.44925 278.26083 301.44925 301.44925 Q 278.26083 301.44925 278.26083 324.63766 L 255.07243 324.63766 L 255.07243 324.63766 L 255.07243 347.82605 L 255.07243 347.82605 Q 255.07243 347.82605 231.88403 301.44925 Q 231.88403 255.07243 185.50723 255.07243 L 139.13042 255.07243 L 139.13042 278.26083 L 115.94202 278.26083 L 115.94202 324.63766 L 115.94202 371.01447 L 115.94202 371.01447 L 92.75362 371.01447 L 69.56521 371.01447 Q 46.37681 371.01447 23.188404 301.44925 L 1.8189894E-12 255.07243 L 1.8189894E-12 255.07243 L 1.8189894E-12 255.07243 L 1.8189894E-12 231.88403 L 23.188404 231.88403 L 23.188404 185.50723 L 23.188404 139.13042 L 46.37681 115.94202 Q 69.56521 69.56521 69.56521 69.56521 Q 92.75362 69.56521 115.94202 46.37681 L 139.13042 23.188404 L 185.50723 0.0 Q 231.88403 -23.188404 231.88403 0.0 z" svg:height="3.7101445mm" draw:style-name="style-1624" svg:viewBox="0.0 0.0 324.63766 371.01447" svg:width="3.2463765mm" svg:x="105.04347mm" svg:y="95.30434mm"/>
          <draw:path svg:d="M 69.56521 46.37681 L 92.75362 0.0 L 162.31883 0.0 L 208.69563 0.0 L 208.69563 23.188404 L 208.69563 23.188404 L 231.88403 23.188404 L 231.88403 46.37681 L 255.07243 69.56521 Q 255.07243 92.75362 278.26083 185.50723 L 301.44925 255.07243 L 301.44925 255.07243 L 301.44925 255.07243 L 278.26083 324.63766 Q 255.07243 417.39127 231.88403 417.39127 L 231.88403 417.39127 L 162.31883 417.39127 L 115.94202 417.39127 L 92.75362 417.39127 Q 69.56521 417.39127 23.188404 324.63766 L 0.0 255.07243 L 0.0 231.88403 L 23.188404 208.69563 L 23.188404 208.69563 L 23.188404 185.50723 L 23.188404 185.50723 L 23.188404 185.50723 L 46.37681 139.13042 Q 69.56521 69.56521 69.56521 46.37681 z" svg:height="4.1739125mm" draw:style-name="style-1625" svg:viewBox="0.0 0.0 301.44925 417.39127" svg:width="3.0144925mm" svg:x="141.21738mm" svg:y="236.98549mm"/>
          <draw:path svg:d="M 23.188404 23.188404 L 23.188404 0.0 L 115.94202 0.0 L 208.69563 0.0 L 208.69563 23.188404 L 208.69563 23.188404 L 231.88403 23.188404 L 231.88403 46.37681 L 231.88403 46.37681 L 255.07243 46.37681 L 255.07243 46.37681 L 255.07243 46.37681 L 278.26083 69.56521 L 301.44925 69.56521 L 301.44925 92.75362 L 301.44925 115.94202 L 301.44925 162.31883 Q 278.26083 185.50723 255.07243 208.69563 Q 208.69563 231.88403 208.69563 231.88403 L 208.69563 231.88403 L 208.69563 255.07243 L 208.69563 255.07243 L 185.50723 278.26083 L 185.50723 278.26083 L 162.31883 278.26083 Q 139.13042 278.26083 139.13042 255.07243 L 115.94202 255.07243 L 115.94202 255.07243 L 115.94202 231.88403 L 69.56521 231.88403 Q 46.37681 231.88403 23.188404 255.07243 L 0.0 255.07243 L 0.0 231.88403 Q 0.0 208.69563 23.188404 208.69563 L 46.37681 185.50723 L 46.37681 185.50723 L 23.188404 185.50723 L 23.188404 185.50723 L 23.188404 185.50723 L 23.188404 162.31883 Q 23.188404 162.31883 23.188404 92.75362 L 23.188404 23.188404 L 23.188404 23.188404 z" svg:height="2.7826085mm" draw:style-name="style-1626" svg:viewBox="0.0 0.0 301.44925 278.26083" svg:width="3.0144925mm" svg:x="118.95651mm" svg:y="182.72462mm"/>
          <draw:path svg:d="M 811.5941 92.75362 L 857.97095 0.0 L 857.97095 23.188404 L 857.97095 46.37681 L 881.15936 46.37681 L 881.15936 46.37681 L 904.3477 46.37681 L 904.3477 46.37681 L 904.3477 46.37681 L 904.3477 46.37681 L 927.53613 23.188404 Q 950.72455 0.0 950.72455 0.0 L 950.72455 0.0 L 950.72455 46.37681 L 950.72455 69.56521 L 950.72455 69.56521 Q 950.72455 69.56521 927.53613 92.75362 L 927.53613 92.75362 L 927.53613 92.75362 Q 904.3477 92.75362 904.3477 92.75362 L 904.3477 115.94202 L 881.15936 139.13042 Q 857.97095 185.50723 857.97095 278.26083 L 857.97095 347.82605 L 857.97095 347.82605 L 857.97095 371.01447 L 857.97095 371.01447 L 857.97095 371.01447 L 834.78253 371.01447 L 834.78253 394.20285 L 788.4057 556.52167 Q 718.8405 695.6521 718.8405 695.6521 Q 718.8405 718.8405 695.6521 742.02893 L 695.6521 765.21735 L 672.4637 765.21735 L 672.4637 765.21735 L 672.4637 742.02893 Q 672.4637 742.02893 626.0869 695.6521 Q 626.0869 649.2753 672.4637 556.52167 Q 718.8405 486.95648 626.0869 510.14487 Q 556.52167 510.14487 278.26083 486.95648 L 23.188404 440.57968 L 0.0 440.57968 L 0.0 440.57968 L 208.69563 417.39127 Q 417.39127 394.20285 417.39127 347.82605 L 417.39127 301.44925 L 417.39127 301.44925 Q 440.57968 301.44925 440.57968 301.44925 Q 440.57968 324.63766 463.76807 255.07243 L 486.95648 208.69563 L 486.95648 185.50723 L 486.95648 139.13042 L 510.14487 139.13042 L 510.14487 139.13042 L 510.14487 115.94202 L 510.14487 115.94202 L 510.14487 115.94202 L 533.3333 115.94202 L 533.3333 139.13042 L 533.3333 162.31883 L 510.14487 231.88403 L 486.95648 301.44925 L 486.95648 347.82605 L 486.95648 394.20285 L 510.14487 394.20285 L 510.14487 371.01447 L 510.14487 371.01447 L 533.3333 371.01447 L 533.3333 371.01447 L 533.3333 371.01447 L 533.3333 347.82605 L 533.3333 347.82605 L 556.52167 324.63766 L 579.7101 301.44925 L 579.7101 301.44925 L 579.7101 301.44925 L 579.7101 301.44925 L 602.8985 278.26083 L 626.0869 278.26083 L 649.2753 278.26083 L 649.2753 301.44925 L 672.4637 301.44925 L 672.4637 301.44925 L 672.4637 324.63766 L 672.4637 324.63766 Q 695.6521 324.63766 718.8405 278.26083 L 718.8405 231.88403 L 718.8405 231.88403 Q 742.02893 231.88403 742.02893 208.69563 L 742.02893 208.69563 L 742.02893 185.50723 Q 765.21735 162.31883 811.5941 92.75362 z" svg:height="7.652173mm" draw:style-name="style-1627" svg:viewBox="0.0 0.0 950.72455 765.21735" svg:width="9.507245mm" svg:x="70.72463mm" svg:y="141.44926mm"/>
          <draw:path svg:d="M 347.82605 0.0 L 371.01447 0.0 L 371.01447 23.188404 L 371.01447 23.188404 L 347.82605 46.37681 Q 347.82605 69.56521 347.82605 115.94202 L 347.82605 185.50723 L 347.82605 185.50723 L 347.82605 185.50723 L 347.82605 185.50723 Q 347.82605 208.69563 347.82605 208.69563 L 371.01447 208.69563 L 371.01447 208.69563 Q 371.01447 208.69563 394.20285 231.88403 L 394.20285 231.88403 L 394.20285 231.88403 Q 394.20285 255.07243 347.82605 255.07243 L 324.63766 278.26083 L 208.69563 278.26083 L 115.94202 278.26083 L 115.94202 278.26083 L 115.94202 255.07243 L 69.56521 255.07243 Q 46.37681 255.07243 23.188404 231.88403 L 1.8189894E-12 208.69563 L 1.8189894E-12 208.69563 L 1.8189894E-12 185.50723 L 46.37681 185.50723 Q 92.75362 185.50723 92.75362 162.31883 Q 92.75362 139.13042 115.94202 139.13042 Q 139.13042 139.13042 162.31883 92.75362 Q 208.69563 69.56521 255.07243 69.56521 Q 301.44925 69.56521 301.44925 46.37681 Q 324.63766 23.188404 347.82605 0.0 z" svg:height="2.7826085mm" draw:style-name="style-1628" svg:viewBox="0.0 0.0 394.20285 278.26083" svg:width="3.9420285mm" svg:x="94.84057mm" svg:y="100.86955mm"/>
          <draw:path svg:d="M 46.37681 23.188404 L 69.56521 0.0 L 185.50723 0.0 L 278.26083 0.0 L 371.01447 23.188404 Q 463.76807 23.188404 463.76807 46.37681 L 463.76807 69.56521 L 440.57968 69.56521 L 440.57968 92.75362 L 231.88403 92.75362 Q 23.188404 69.56521 0.0 69.56521 L 0.0 69.56521 L 0.0 46.37681 Q 0.0 23.188404 46.37681 23.188404 z" svg:height="0.92753613mm" draw:style-name="style-1629" svg:viewBox="0.0 0.0 463.76807 92.75362" svg:width="4.6376805mm" svg:x="16.231882mm" svg:y="36.405792mm"/>
          <draw:path svg:d="M 69.56521 69.56521 L 92.75362 0.0 L 92.75362 23.188404 Q 92.75362 46.37681 139.13042 69.56521 Q 208.69563 92.75362 208.69563 115.94202 Q 208.69563 139.13042 278.26083 162.31883 Q 347.82605 162.31883 417.39127 162.31883 Q 463.76807 162.31883 463.76807 185.50723 Q 463.76807 208.69563 486.95648 208.69563 L 486.95648 208.69563 L 463.76807 255.07243 Q 463.76807 301.44925 371.01447 324.63766 L 301.44925 324.63766 L 301.44925 347.82605 L 324.63766 371.01447 L 301.44925 394.20285 Q 301.44925 394.20285 371.01447 417.39127 L 417.39127 440.57968 L 394.20285 440.57968 L 371.01447 440.57968 L 301.44925 463.76807 Q 231.88403 463.76807 231.88403 486.95648 Q 231.88403 510.14487 255.07243 510.14487 Q 278.26083 533.3333 255.07243 533.3333 Q 231.88403 556.52167 231.88403 579.7101 Q 255.07243 579.7101 231.88403 602.8985 Q 208.69563 626.0869 208.69563 626.0869 L 185.50723 626.0869 L 185.50723 626.0869 L 185.50723 626.0869 L 162.31883 649.2753 L 139.13042 649.2753 L 139.13042 672.4637 L 139.13042 695.6521 L 115.94202 695.6521 L 92.75362 695.6521 L 92.75362 672.4637 L 92.75362 626.0869 L 69.56521 626.0869 L 46.37681 626.0869 L 46.37681 602.8985 L 46.37681 579.7101 L 69.56521 579.7101 L 69.56521 579.7101 L 69.56521 556.52167 Q 46.37681 556.52167 46.37681 486.95648 L 23.188404 394.20285 L 23.188404 394.20285 Q 0.0 371.01447 0.0 371.01447 L 0.0 371.01447 L 0.0 347.82605 Q 0.0 347.82605 46.37681 301.44925 Q 92.75362 278.26083 69.56521 255.07243 Q 23.188404 208.69563 23.188404 185.50723 L 23.188404 162.31883 L 23.188404 162.31883 Q 46.37681 139.13042 69.56521 69.56521 z" svg:height="6.956521mm" draw:style-name="style-1630" svg:viewBox="0.0 0.0 486.95648 695.6521" svg:width="4.8695645mm" svg:x="26.43478mm" svg:y="195.94202mm"/>
          <draw:path svg:d="M 255.07243 92.75362 L 255.07243 0.0 L 301.44925 0.0 L 347.82605 0.0 L 371.01447 0.0 L 394.20285 0.0 L 394.20285 23.188404 L 394.20285 46.37681 L 371.01447 46.37681 L 371.01447 46.37681 L 371.01447 69.56521 L 394.20285 69.56521 L 394.20285 92.75362 L 394.20285 115.94202 L 440.57968 92.75362 Q 440.57968 69.56521 463.76807 92.75362 Q 463.76807 139.13042 486.95648 139.13042 L 510.14487 139.13042 L 510.14487 162.31883 L 486.95648 162.31883 L 486.95648 162.31883 L 486.95648 185.50723 L 556.52167 185.50723 Q 626.0869 185.50723 626.0869 208.69563 L 649.2753 208.69563 L 649.2753 208.69563 L 649.2753 231.88403 L 626.0869 231.88403 L 626.0869 231.88403 L 626.0869 255.07243 Q 602.8985 278.26083 556.52167 278.26083 Q 533.3333 301.44925 533.3333 301.44925 Q 533.3333 324.63766 486.95648 324.63766 L 463.76807 324.63766 L 510.14487 347.82605 Q 579.7101 371.01447 579.7101 486.95648 Q 626.0869 602.8985 579.7101 695.6521 Q 533.3333 765.21735 533.3333 788.4057 L 533.3333 788.4057 L 533.3333 811.5941 L 533.3333 834.78253 L 533.3333 834.78253 L 510.14487 834.78253 L 510.14487 811.5941 Q 486.95648 811.5941 486.95648 881.15936 L 486.95648 927.53613 L 510.14487 950.72455 L 533.3333 973.91296 L 533.3333 973.91296 L 533.3333 973.91296 L 533.3333 1020.28973 L 533.3333 1066.6666 L 510.14487 1066.6666 L 510.14487 1066.6666 L 510.14487 1089.855 L 486.95648 1089.855 L 486.95648 1113.0433 L 486.95648 1136.2318 L 463.76807 1159.4202 L 463.76807 1159.4202 L 440.57968 1159.4202 L 417.39127 1159.4202 L 417.39127 1159.4202 L 394.20285 1136.2318 L 394.20285 1136.2318 L 394.20285 1113.0433 L 394.20285 1113.0433 L 394.20285 1113.0433 L 371.01447 1113.0433 L 371.01447 1113.0433 L 371.01447 1089.855 L 347.82605 1089.855 L 347.82605 1089.855 L 347.82605 1066.6666 L 324.63766 1066.6666 L 301.44925 1066.6666 L 301.44925 1043.4781 L 301.44925 1043.4781 L 278.26083 1043.4781 L 278.26083 1020.28973 L 255.07243 1020.28973 Q 231.88403 1020.28973 208.69563 973.91296 Q 162.31883 950.72455 185.50723 788.4057 L 208.69563 649.2753 L 208.69563 602.8985 L 208.69563 579.7101 L 139.13042 579.7101 Q 69.56521 579.7101 69.56521 602.8985 Q 69.56521 626.0869 23.188404 626.0869 L 0.0 626.0869 L 0.0 602.8985 L 0.0 602.8985 L 0.0 602.8985 L 0.0 579.7101 L 0.0 579.7101 L 0.0 556.52167 L 23.188404 556.52167 Q 46.37681 556.52167 23.188404 510.14487 L 23.188404 463.76807 L 23.188404 463.76807 L 23.188404 463.76807 L 23.188404 417.39127 Q 23.188404 347.82605 23.188404 324.63766 L 23.188404 324.63766 L 23.188404 324.63766 Q 23.188404 324.63766 46.37681 255.07243 Q 69.56521 185.50723 162.31883 185.50723 Q 231.88403 185.50723 255.07243 92.75362 z" svg:height="11.594202mm" draw:style-name="style-1631" svg:viewBox="0.0 0.0 649.2753 1159.4202" svg:width="6.492753mm" svg:x="32.69565mm" svg:y="170.66666mm"/>
          <draw:path svg:d="M 46.37681 23.188404 L 46.37681 -3.6379788E-12 L 208.69563 23.188404 Q 371.01447 46.37681 440.57968 46.37681 L 510.14487 46.37681 L 510.14487 69.56521 L 510.14487 69.56521 L 533.3333 69.56521 L 533.3333 92.75362 L 533.3333 92.75362 L 556.52167 92.75362 L 556.52167 92.75362 L 556.52167 92.75362 L 510.14487 115.94202 L 486.95648 139.13042 L 486.95648 139.13042 L 486.95648 139.13042 L 394.20285 139.13042 Q 301.44925 139.13042 301.44925 162.31883 Q 301.44925 185.50723 278.26083 185.50723 L 255.07243 185.50723 L 255.07243 185.50723 Q 255.07243 185.50723 208.69563 162.31883 Q 162.31883 162.31883 162.31883 139.13042 Q 139.13042 115.94202 69.56521 92.75362 L 0.0 69.56521 L 0.0 46.37681 L 0.0 46.37681 L 0.0 46.37681 Q 23.188404 46.37681 23.188404 23.188404 L 23.188404 23.188404 L 46.37681 23.188404 z" svg:height="1.8550723mm" draw:style-name="style-1632" svg:viewBox="0.0 0.0 556.52167 185.50723" svg:width="5.565217mm" svg:x="93.217384mm" svg:y="235.13042mm"/>
          <draw:path svg:d="M 231.88403 -3.6379788E-12 L 278.26083 -3.6379788E-12 L 394.20285 46.37681 Q 510.14487 92.75362 510.14487 115.94202 Q 510.14487 139.13042 463.76807 139.13042 Q 394.20285 139.13042 510.14487 185.50723 Q 626.0869 185.50723 602.8985 208.69563 Q 602.8985 231.88403 602.8985 231.88403 L 626.0869 231.88403 L 626.0869 231.88403 Q 626.0869 231.88403 533.3333 231.88403 Q 440.57968 231.88403 278.26083 185.50723 L 139.13042 139.13042 L 115.94202 139.13042 L 92.75362 139.13042 L 46.37681 115.94202 L 0.0 92.75362 L 0.0 92.75362 L 0.0 92.75362 L 0.0 69.56521 Q 23.188404 46.37681 69.56521 46.37681 L 115.94202 46.37681 L 115.94202 23.188404 L 115.94202 23.188404 L 139.13042 23.188404 Q 185.50723 -3.6379788E-12 231.88403 -3.6379788E-12 z" svg:height="2.3188403mm" draw:style-name="style-1633" svg:viewBox="0.0 0.0 626.0869 231.88403" svg:width="6.260869mm" svg:x="147.47824mm" svg:y="262.49274mm"/>
          <draw:path svg:d="M 162.31883 23.188404 L 185.50723 0.0 L 185.50723 0.0 Q 185.50723 0.0 208.69563 23.188404 L 208.69563 23.188404 L 231.88403 115.94202 Q 231.88403 231.88403 231.88403 208.69563 Q 231.88403 208.69563 208.69563 301.44925 Q 185.50723 371.01447 185.50723 347.82605 Q 185.50723 324.63766 139.13042 324.63766 Q 115.94202 347.82605 92.75362 324.63766 L 69.56521 324.63766 L 46.37681 324.63766 Q 23.188404 301.44925 0.0 278.26083 L 0.0 231.88403 L 0.0 231.88403 Q 23.188404 208.69563 23.188404 208.69563 L 23.188404 208.69563 L 23.188404 208.69563 L 46.37681 185.50723 L 46.37681 162.31883 L 46.37681 139.13042 L 69.56521 139.13042 Q 69.56521 115.94202 92.75362 92.75362 Q 92.75362 69.56521 115.94202 69.56521 Q 139.13042 69.56521 162.31883 23.188404 z" svg:height="3.4782605mm" draw:style-name="style-1634" svg:viewBox="0.0 0.0 231.88403 347.82605" svg:width="2.3188403mm" svg:x="83.01449mm" svg:y="115.71014mm"/>
          <draw:path svg:d="M 46.37681 69.56521 L 69.56521 0.0 L 69.56521 46.37681 L 69.56521 92.75362 L 92.75362 92.75362 L 92.75362 115.94202 L 115.94202 115.94202 L 115.94202 115.94202 L 139.13042 301.44925 Q 162.31883 510.14487 139.13042 649.2753 Q 115.94202 788.4057 115.94202 834.78253 L 115.94202 881.15936 L 139.13042 904.3477 L 139.13042 904.3477 L 162.31883 1089.855 Q 162.31883 1275.3622 208.69563 1414.4927 Q 255.07243 1576.8114 255.07243 1599.9999 Q 255.07243 1599.9999 278.26083 1739.1302 L 278.26083 1901.4491 L 255.07243 1901.4491 Q 255.07243 1878.2607 231.88403 1924.6375 Q 208.69563 1971.0143 185.50723 1947.8259 Q 139.13042 1924.6375 139.13042 1947.8259 L 115.94202 1971.0143 L 115.94202 2226.0867 Q 69.56521 2481.1592 69.56521 2527.536 Q 69.56521 2573.9128 69.56521 2736.2317 L 69.56521 2898.5505 L 46.37681 2852.1736 L 23.188404 2828.9854 L 23.188404 2828.9854 L 23.188404 2805.7969 L 23.188404 2805.7969 L 23.188404 2805.7969 L 0.0 2805.7969 L 0.0 2805.7969 L 0.0 2597.1013 L 0.0 2388.4055 L 0.0 2063.7678 Q -23.188404 1739.1302 0.0 950.72455 L 0.0 162.31883 L 0.0 162.31883 L 23.188404 162.31883 L 23.188404 162.31883 L 23.188404 162.31883 L 23.188404 139.13042 L 23.188404 139.13042 L 46.37681 69.56521 z" svg:height="28.985504mm" draw:style-name="style-1635" svg:viewBox="0.0 0.0 278.26083 2898.5505" svg:width="2.7826085mm" svg:x="61.44927mm" svg:y="52.17391mm"/>
          <draw:path svg:d="M 162.31883 3.6379788E-12 L 231.88403 3.6379788E-12 L 255.07243 3.6379788E-12 Q 278.26083 3.6379788E-12 301.44925 139.13042 Q 301.44925 301.44925 324.63766 371.01447 Q 347.82605 463.76807 347.82605 486.95648 L 347.82605 510.14487 L 301.44925 510.14487 Q 278.26083 486.95648 278.26083 510.14487 Q 255.07243 556.52167 255.07243 579.7101 L 255.07243 602.8985 L 231.88403 602.8985 L 231.88403 602.8985 L 208.69563 579.7101 L 162.31883 579.7101 L 162.31883 602.8985 L 162.31883 626.0869 L 139.13042 626.0869 L 139.13042 626.0869 L 139.13042 510.14487 Q 115.94202 371.01447 115.94202 324.63766 L 115.94202 278.26083 L 92.75362 231.88403 Q 92.75362 162.31883 46.37681 162.31883 L -9.094947E-13 162.31883 L -9.094947E-13 139.13042 L -9.094947E-13 139.13042 L -9.094947E-13 139.13042 Q -9.094947E-13 139.13042 46.37681 69.56521 L 92.75362 23.188404 L 92.75362 23.188404 Q 92.75362 3.6379788E-12 162.31883 3.6379788E-12 z" svg:height="6.260869mm" draw:style-name="style-1636" svg:viewBox="0.0 0.0 347.82605 626.0869" svg:width="3.4782605mm" svg:x="76.75362mm" svg:y="191.53621mm"/>
          <draw:path svg:d="M 278.26083 0.0 L 301.44925 46.37681 L 278.26083 115.94202 Q 231.88403 208.69563 255.07243 231.88403 Q 278.26083 255.07243 162.31883 255.07243 L 46.37681 255.07243 L 46.37681 278.26083 L 46.37681 278.26083 L 23.188404 278.26083 L 0.0 278.26083 L 0.0 255.07243 L 0.0 231.88403 L 92.75362 231.88403 L 162.31883 231.88403 L 162.31883 208.69563 Q 139.13042 162.31883 139.13042 162.31883 L 139.13042 139.13042 L 139.13042 92.75362 Q 139.13042 46.37681 185.50723 46.37681 Q 231.88403 23.188404 255.07243 0.0 Q 278.26083 -23.188404 278.26083 0.0 z" svg:height="2.7826085mm" draw:style-name="style-1637" svg:viewBox="0.0 0.0 301.44925 278.26083" svg:width="3.0144925mm" svg:x="46.37681mm" svg:y="210.31882mm"/>
          <draw:path svg:d="M 255.07243 301.44925 L 324.63766 0.0 L 347.82605 0.0 Q 371.01447 0.0 371.01447 46.37681 L 371.01447 92.75362 L 440.57968 92.75362 Q 510.14487 92.75362 533.3333 115.94202 Q 533.3333 139.13042 556.52167 115.94202 Q 602.8985 115.94202 602.8985 115.94202 L 602.8985 115.94202 L 486.95648 579.7101 Q 371.01447 1043.4781 347.82605 1043.4781 Q 324.63766 1066.6666 324.63766 1066.6666 L 324.63766 1089.855 L 301.44925 1089.855 L 278.26083 1089.855 L 255.07243 1113.0433 L 231.88403 1136.2318 L 208.69563 1136.2318 L 185.50723 1136.2318 L 139.13042 1136.2318 L 69.56521 1136.2318 L 69.56521 1136.2318 L 46.37681 1136.2318 L 46.37681 1089.855 L 46.37681 1066.6666 L 23.188404 1020.28973 L 0.0 973.91296 L 0.0 950.72455 Q 0.0 927.53613 92.75362 765.21735 Q 185.50723 602.8985 255.07243 301.44925 z" svg:height="11.362318mm" draw:style-name="style-1638" svg:viewBox="0.0 0.0 602.8985 1136.2318" svg:width="6.028985mm" svg:x="105.27535mm" svg:y="287.30432mm"/>
          <draw:path svg:d="M 208.69563 0.0 L 255.07243 0.0 L 255.07243 23.188404 L 255.07243 46.37681 L 278.26083 46.37681 L 278.26083 69.56521 L 301.44925 69.56521 Q 301.44925 92.75362 324.63766 139.13042 L 324.63766 185.50723 L 324.63766 185.50723 Q 301.44925 185.50723 301.44925 185.50723 Q 301.44925 208.69563 162.31883 185.50723 L -1.8189894E-12 162.31883 L -1.8189894E-12 115.94202 L -1.8189894E-12 69.56521 L 69.56521 46.37681 Q 162.31883 23.188404 208.69563 0.0 z" svg:height="1.8550723mm" draw:style-name="style-1639" svg:viewBox="0.0 0.0 324.63766 185.50723" svg:width="3.2463765mm" svg:x="92.52173mm" svg:y="214.49274mm"/>
          <draw:path svg:d="M 324.63766 0.0 L 371.01447 0.0 L 324.63766 69.56521 Q 278.26083 139.13042 255.07243 139.13042 Q 231.88403 139.13042 231.88403 185.50723 Q 231.88403 231.88403 208.69563 231.88403 Q 185.50723 231.88403 185.50723 255.07243 Q 185.50723 278.26083 162.31883 278.26083 L 162.31883 278.26083 L 162.31883 255.07243 Q 139.13042 255.07243 139.13042 255.07243 L 139.13042 278.26083 L 115.94202 301.44925 Q 92.75362 301.44925 46.37681 324.63766 L 23.188404 324.63766 L 0.0 324.63766 Q -23.188404 324.63766 46.37681 185.50723 L 92.75362 46.37681 L 185.50723 23.188404 Q 301.44925 23.188404 324.63766 0.0 z" svg:height="3.2463765mm" draw:style-name="style-1640" svg:viewBox="0.0 0.0 371.01447 324.63766" svg:width="3.7101445mm" svg:x="46.840576mm" svg:y="215.88403mm"/>
          <draw:path svg:d="M 185.50723 23.188404 L 185.50723 -1.8189894E-12 L 208.69563 -1.8189894E-12 Q 231.88403 -1.8189894E-12 255.07243 69.56521 Q 278.26083 115.94202 324.63766 139.13042 Q 371.01447 162.31883 371.01447 208.69563 Q 371.01447 255.07243 371.01447 255.07243 L 394.20285 255.07243 L 394.20285 255.07243 L 394.20285 255.07243 L 417.39127 278.26083 L 440.57968 301.44925 L 440.57968 301.44925 L 463.76807 301.44925 L 440.57968 324.63766 Q 440.57968 347.82605 440.57968 347.82605 L 440.57968 347.82605 L 440.57968 347.82605 Q 440.57968 347.82605 440.57968 371.01447 L 463.76807 371.01447 L 463.76807 371.01447 Q 463.76807 394.20285 486.95648 394.20285 L 486.95648 394.20285 L 486.95648 417.39127 L 486.95648 440.57968 L 486.95648 440.57968 Q 463.76807 440.57968 440.57968 417.39127 Q 417.39127 417.39127 417.39127 440.57968 Q 417.39127 486.95648 394.20285 486.95648 Q 371.01447 486.95648 371.01447 463.76807 Q 371.01447 440.57968 347.82605 440.57968 L 324.63766 440.57968 L 324.63766 510.14487 L 347.82605 579.7101 L 347.82605 579.7101 L 347.82605 579.7101 L 324.63766 602.8985 L 301.44925 602.8985 L 301.44925 579.7101 L 301.44925 579.7101 L 278.26083 579.7101 L 278.26083 579.7101 L 278.26083 556.52167 L 255.07243 556.52167 L 255.07243 556.52167 L 255.07243 533.3333 L 255.07243 533.3333 L 255.07243 533.3333 L 231.88403 533.3333 L 231.88403 533.3333 L 231.88403 510.14487 L 208.69563 510.14487 L 208.69563 486.95648 Q 208.69563 463.76807 162.31883 394.20285 L 139.13042 347.82605 L 139.13042 347.82605 Q 115.94202 324.63766 115.94202 324.63766 L 115.94202 324.63766 L 115.94202 301.44925 Q 115.94202 301.44925 92.75362 301.44925 L 92.75362 301.44925 L 92.75362 278.26083 Q 69.56521 255.07243 46.37681 231.88403 Q 23.188404 208.69563 23.188404 208.69563 L 1.8189894E-12 185.50723 L 1.8189894E-12 185.50723 L 23.188404 185.50723 L 23.188404 162.31883 L 23.188404 115.94202 L 46.37681 92.75362 Q 69.56521 69.56521 115.94202 46.37681 Q 185.50723 46.37681 185.50723 23.188404 z" svg:height="6.028985mm" draw:style-name="style-1641" svg:viewBox="0.0 0.0 486.95648 602.8985" svg:width="4.8695645mm" svg:x="110.60869mm" svg:y="97.15941mm"/>
          <draw:path svg:d="M 231.88403 46.37681 L 255.07243 0.0 L 301.44925 23.188404 Q 347.82605 46.37681 347.82605 46.37681 L 347.82605 46.37681 L 347.82605 46.37681 L 324.63766 46.37681 L 324.63766 46.37681 Q 324.63766 46.37681 324.63766 69.56521 L 347.82605 69.56521 L 347.82605 69.56521 Q 347.82605 92.75362 371.01447 92.75362 L 394.20285 92.75362 L 394.20285 92.75362 L 394.20285 92.75362 L 417.39127 115.94202 L 417.39127 115.94202 L 417.39127 115.94202 Q 417.39127 115.94202 440.57968 139.13042 L 440.57968 139.13042 L 371.01447 162.31883 Q 278.26083 185.50723 278.26083 208.69563 Q 301.44925 231.88403 231.88403 231.88403 L 162.31883 231.88403 L 115.94202 231.88403 Q 69.56521 231.88403 46.37681 231.88403 L 23.188404 255.07243 L 0.0 255.07243 Q 0.0 231.88403 0.0 231.88403 L 0.0 231.88403 L 0.0 231.88403 L 0.0 208.69563 L 23.188404 208.69563 Q 23.188404 185.50723 92.75362 162.31883 Q 162.31883 139.13042 139.13042 115.94202 L 139.13042 92.75362 L 115.94202 92.75362 L 115.94202 92.75362 L 115.94202 92.75362 Q 115.94202 92.75362 185.50723 69.56521 Q 231.88403 69.56521 231.88403 46.37681 z" svg:height="2.5507245mm" draw:style-name="style-1642" svg:viewBox="0.0 0.0 440.57968 255.07243" svg:width="4.4057965mm" svg:x="70.02898mm" svg:y="250.43475mm"/>
          <draw:path svg:d="M 46.37681 46.37681 L 69.56521 0.0 L 185.50723 23.188404 Q 324.63766 46.37681 324.63766 115.94202 L 324.63766 162.31883 L 347.82605 115.94202 Q 371.01447 46.37681 371.01447 46.37681 L 371.01447 23.188404 L 371.01447 23.188404 L 371.01447 23.188404 L 394.20285 115.94202 L 417.39127 231.88403 L 417.39127 231.88403 L 417.39127 231.88403 L 417.39127 255.07243 Q 394.20285 301.44925 371.01447 301.44925 Q 347.82605 301.44925 347.82605 324.63766 Q 324.63766 347.82605 324.63766 347.82605 L 324.63766 347.82605 L 324.63766 324.63766 Q 324.63766 301.44925 301.44925 301.44925 Q 278.26083 301.44925 278.26083 347.82605 Q 278.26083 371.01447 255.07243 347.82605 L 255.07243 324.63766 L 231.88403 301.44925 Q 185.50723 301.44925 139.13042 278.26083 Q 115.94202 255.07243 115.94202 278.26083 Q 92.75362 278.26083 92.75362 347.82605 L 92.75362 417.39127 L 92.75362 417.39127 L 69.56521 417.39127 L 69.56521 324.63766 Q 46.37681 231.88403 23.188404 255.07243 L 0.0 255.07243 L 0.0 185.50723 L 0.0 115.94202 L 0.0 69.56521 Q 0.0 23.188404 23.188404 46.37681 Q 46.37681 69.56521 46.37681 46.37681 z" svg:height="4.1739125mm" draw:style-name="style-1643" svg:viewBox="0.0 0.0 417.39127 417.39127" svg:width="4.1739125mm" svg:x="23.188404mm" svg:y="46.144924mm"/>
          <draw:path svg:d="M 0.0 -3.6379788E-12 Q 92.75362 -46.37681 162.31883 -3.6379788E-12 Q 231.88403 23.188404 208.69563 46.37681 Q 208.69563 69.56521 69.56521 46.37681 Q -92.75362 46.37681 0.0 -3.6379788E-12 z" svg:height="0.46376806mm" draw:style-name="style-1644" svg:viewBox="0.0 0.0 208.69563 46.37681" svg:width="2.0869563mm" svg:x="64.92753mm" svg:y="225.85506mm"/>
          <draw:path svg:d="M 115.94202 115.94202 Q 23.188404 115.94202 1.8189894E-12 46.37681 Q 1.8189894E-12 -23.188404 115.94202 0.0 Q 231.88403 23.188404 231.88403 69.56521 Q 231.88403 115.94202 115.94202 115.94202 z" svg:height="1.1594201mm" draw:style-name="style-1645" svg:viewBox="0.0 0.0 231.88403 115.94202" svg:width="2.3188403mm" svg:x="105.97101mm" svg:y="209.85506mm"/>
          <draw:path svg:d="M 23.188404 -1.8189894E-12 L 23.188404 -1.8189894E-12 L 23.188404 -1.8189894E-12 Q 23.188404 -1.8189894E-12 46.37681 69.56521 L 69.56521 139.13042 L 69.56521 162.31883 L 69.56521 185.50723 L 92.75362 185.50723 L 92.75362 162.31883 L 139.13042 162.31883 Q 185.50723 162.31883 255.07243 115.94202 L 324.63766 92.75362 L 324.63766 92.75362 L 324.63766 115.94202 L 324.63766 115.94202 L 347.82605 115.94202 L 347.82605 115.94202 L 347.82605 115.94202 L 347.82605 139.13042 L 347.82605 139.13042 L 324.63766 139.13042 L 324.63766 162.31883 L 324.63766 162.31883 L 347.82605 162.31883 L 347.82605 162.31883 Q 347.82605 162.31883 324.63766 185.50723 L 301.44925 208.69563 L 301.44925 208.69563 L 301.44925 208.69563 L 278.26083 208.69563 L 278.26083 208.69563 L 255.07243 231.88403 L 231.88403 255.07243 L 255.07243 255.07243 L 278.26083 255.07243 L 278.26083 278.26083 L 278.26083 278.26083 L 255.07243 278.26083 Q 208.69563 278.26083 208.69563 324.63766 Q 231.88403 347.82605 301.44925 371.01447 L 347.82605 371.01447 L 301.44925 394.20285 Q 255.07243 417.39127 231.88403 440.57968 Q 208.69563 440.57968 231.88403 463.76807 Q 255.07243 463.76807 255.07243 486.95648 Q 255.07243 510.14487 278.26083 533.3333 L 278.26083 533.3333 L 255.07243 533.3333 Q 231.88403 533.3333 162.31883 486.95648 L 115.94202 463.76807 L 115.94202 533.3333 L 115.94202 626.0869 L 92.75362 626.0869 L 92.75362 649.2753 L 92.75362 672.4637 L 69.56521 695.6521 L 69.56521 695.6521 L 69.56521 695.6521 L 69.56521 672.4637 L 69.56521 672.4637 L 46.37681 626.0869 L 46.37681 602.8985 L 46.37681 579.7101 L 69.56521 579.7101 L 69.56521 579.7101 L 69.56521 579.7101 L 69.56521 556.52167 L 69.56521 556.52167 L 69.56521 533.3333 Q 69.56521 486.95648 69.56521 371.01447 Q 69.56521 255.07243 23.188404 255.07243 L 0.0 255.07243 L 0.0 255.07243 L 0.0 231.88403 L 0.0 231.88403 Q 0.0 208.69563 23.188404 208.69563 Q 46.37681 208.69563 23.188404 185.50723 L 0.0 162.31883 L 0.0 69.56521 Q 23.188404 -1.8189894E-12 23.188404 -1.8189894E-12 z" svg:height="6.956521mm" draw:style-name="style-1646" svg:viewBox="0.0 0.0 347.82605 695.6521" svg:width="3.4782605mm" svg:x="37.797096mm" svg:y="162.08694mm"/>
          <draw:path svg:d="M 162.31883 92.75362 L 185.50723 0.0 L 231.88403 0.0 L 278.26083 0.0 L 324.63766 0.0 Q 347.82605 0.0 347.82605 46.37681 L 371.01447 115.94202 L 371.01447 371.01447 Q 371.01447 649.2753 371.01447 718.8405 L 371.01447 788.4057 L 371.01447 788.4057 Q 347.82605 788.4057 301.44925 765.21735 Q 255.07243 742.02893 139.13042 765.21735 L 46.37681 765.21735 L 46.37681 742.02893 Q 46.37681 742.02893 23.188404 742.02893 L 23.188404 742.02893 L 23.188404 718.8405 Q 0.0 695.6521 0.0 649.2753 Q 0.0 579.7101 46.37681 556.52167 L 69.56521 556.52167 L 92.75362 556.52167 Q 115.94202 556.52167 139.13042 486.95648 Q 185.50723 440.57968 162.31883 371.01447 L 139.13042 301.44925 L 139.13042 231.88403 Q 139.13042 185.50723 139.13042 185.50723 Q 139.13042 162.31883 162.31883 92.75362 z" svg:height="7.884057mm" draw:style-name="style-1647" svg:viewBox="0.0 0.0 371.01447 788.4057" svg:width="3.7101445mm" svg:x="51.01449mm" svg:y="184.11592mm"/>
          <draw:path svg:d="M 92.75362 23.188404 L 92.75362 0.0 L 92.75362 0.0 L 115.94202 0.0 L 115.94202 0.0 Q 115.94202 0.0 139.13042 23.188404 L 139.13042 23.188404 L 162.31883 23.188404 L 185.50723 23.188404 L 185.50723 185.50723 L 185.50723 371.01447 L 162.31883 440.57968 Q 139.13042 510.14487 139.13042 486.95648 Q 139.13042 463.76807 115.94202 463.76807 L 115.94202 463.76807 L 92.75362 463.76807 L 46.37681 463.76807 L 46.37681 463.76807 L 46.37681 463.76807 L 46.37681 510.14487 Q 23.188404 556.52167 0.0 556.52167 Q 0.0 556.52167 0.0 533.3333 L 0.0 533.3333 L 0.0 510.14487 L 0.0 486.95648 L 0.0 440.57968 L 0.0 394.20285 L 23.188404 394.20285 L 23.188404 371.01447 L 23.188404 371.01447 Q 0.0 371.01447 0.0 278.26083 Q 0.0 185.50723 46.37681 185.50723 Q 69.56521 162.31883 69.56521 115.94202 L 69.56521 69.56521 L 69.56521 46.37681 Q 92.75362 46.37681 92.75362 23.188404 z" svg:height="5.565217mm" draw:style-name="style-1648" svg:viewBox="0.0 0.0 185.50723 556.52167" svg:width="1.8550723mm" svg:x="72.34782mm" svg:y="112.23187mm"/>
          <draw:path svg:d="M 626.0869 23.188404 L 626.0869 0.0 L 649.2753 0.0 L 649.2753 0.0 L 649.2753 115.94202 Q 649.2753 231.88403 672.4637 231.88403 L 695.6521 231.88403 L 695.6521 255.07243 L 718.8405 301.44925 L 718.8405 301.44925 L 718.8405 324.63766 L 672.4637 324.63766 Q 626.0869 324.63766 626.0869 347.82605 Q 649.2753 394.20285 626.0869 417.39127 Q 579.7101 463.76807 533.3333 463.76807 L 486.95648 486.95648 L 486.95648 486.95648 L 486.95648 486.95648 L 440.57968 486.95648 L 394.20285 486.95648 L 394.20285 486.95648 Q 394.20285 486.95648 371.01447 510.14487 Q 347.82605 533.3333 301.44925 533.3333 Q 231.88403 533.3333 231.88403 510.14487 Q 231.88403 486.95648 162.31883 486.95648 L 92.75362 486.95648 L 92.75362 463.76807 L 69.56521 463.76807 L 69.56521 463.76807 L 69.56521 440.57968 L 69.56521 440.57968 L 69.56521 440.57968 L 46.37681 440.57968 L 46.37681 440.57968 L 46.37681 417.39127 L 23.188404 394.20285 L 23.188404 394.20285 L 23.188404 394.20285 L 23.188404 371.01447 L 23.188404 371.01447 L 0.0 347.82605 L 0.0 324.63766 L 23.188404 324.63766 L 46.37681 347.82605 L 92.75362 347.82605 L 139.13042 347.82605 L 162.31883 347.82605 L 162.31883 347.82605 L 208.69563 324.63766 Q 255.07243 301.44925 347.82605 301.44925 Q 417.39127 301.44925 440.57968 255.07243 L 440.57968 208.69563 L 440.57968 255.07243 L 440.57968 301.44925 L 486.95648 301.44925 L 556.52167 301.44925 L 556.52167 324.63766 L 579.7101 324.63766 L 579.7101 301.44925 L 579.7101 255.07243 L 602.8985 139.13042 Q 626.0869 23.188404 626.0869 23.188404 z" svg:height="5.333333mm" draw:style-name="style-1649" svg:viewBox="0.0 0.0 718.8405 533.3333" svg:width="7.188405mm" svg:x="31.304344mm" svg:y="165.79709mm"/>
          <draw:path svg:d="M 139.13042 0.0 L 162.31883 23.188404 L 185.50723 208.69563 Q 185.50723 371.01447 208.69563 394.20285 L 231.88403 417.39127 L 231.88403 417.39127 Q 231.88403 440.57968 231.88403 440.57968 L 255.07243 440.57968 L 255.07243 463.76807 Q 255.07243 486.95648 231.88403 486.95648 Q 208.69563 486.95648 115.94202 347.82605 L 0.0 231.88403 L 0.0 208.69563 L 0.0 162.31883 L 0.0 115.94202 Q 0.0 46.37681 46.37681 46.37681 Q 92.75362 23.188404 115.94202 23.188404 Q 139.13042 -23.188404 139.13042 0.0 z" svg:height="4.8695645mm" draw:style-name="style-1650" svg:viewBox="0.0 0.0 255.07243 486.95648" svg:width="2.5507245mm" svg:x="40.811592mm" svg:y="184.81158mm"/>
          <draw:path svg:d="M 417.39127 0.0 L 463.76807 0.0 L 510.14487 23.188404 Q 556.52167 23.188404 556.52167 46.37681 L 556.52167 69.56521 L 510.14487 115.94202 Q 463.76807 139.13042 463.76807 162.31883 L 463.76807 185.50723 L 440.57968 208.69563 L 417.39127 231.88403 L 417.39127 255.07243 L 417.39127 278.26083 L 417.39127 301.44925 L 417.39127 301.44925 L 417.39127 301.44925 L 417.39127 301.44925 L 394.20285 301.44925 L 394.20285 324.63766 L 394.20285 324.63766 L 394.20285 347.82605 L 347.82605 440.57968 Q 324.63766 533.3333 301.44925 556.52167 L 301.44925 579.7101 L 301.44925 579.7101 L 278.26083 579.7101 L 278.26083 579.7101 L 278.26083 602.8985 L 185.50723 602.8985 L 92.75362 579.7101 L 69.56521 579.7101 L 46.37681 579.7101 L 46.37681 579.7101 L 23.188404 579.7101 L 23.188404 579.7101 L 0.0 579.7101 L 0.0 579.7101 L 0.0 579.7101 L 0.0 510.14487 L 0.0 440.57968 L 0.0 440.57968 L 0.0 440.57968 L 23.188404 394.20285 Q 46.37681 371.01447 92.75362 255.07243 L 139.13042 139.13042 L 139.13042 139.13042 Q 162.31883 115.94202 162.31883 115.94202 L 162.31883 115.94202 L 255.07243 69.56521 Q 347.82605 23.188404 417.39127 0.0 z" svg:height="6.028985mm" draw:style-name="style-1651" svg:viewBox="0.0 0.0 556.52167 602.8985" svg:width="5.565217mm" svg:x="70.02898mm" svg:y="129.62317mm"/>
          <draw:path svg:d="M -1.8189894E-12 23.188404 L -1.8189894E-12 0.0 L 533.3333 0.0 L 1043.4781 0.0 L 1043.4781 0.0 Q 1043.4781 23.188404 950.72455 23.188404 L 857.97095 46.37681 L 881.15936 46.37681 L 881.15936 69.56521 L 857.97095 69.56521 L 834.78253 69.56521 L 811.5941 92.75362 L 811.5941 92.75362 L 765.21735 92.75362 Q 718.8405 115.94202 626.0869 139.13042 L 556.52167 162.31883 L 556.52167 92.75362 Q 556.52167 23.188404 278.26083 23.188404 L -1.8189894E-12 23.188404 L -1.8189894E-12 23.188404 z" svg:height="1.6231883mm" draw:style-name="style-1652" svg:viewBox="0.0 0.0 1043.4781 162.31883" svg:width="10.434782mm" svg:x="86.95651mm" svg:y="213.5652mm"/>
          <draw:path svg:d="M 139.13042 92.75362 L 231.88403 0.0 L 231.88403 92.75362 L 231.88403 185.50723 L 208.69563 301.44925 Q 185.50723 394.20285 162.31883 394.20285 Q 139.13042 394.20285 139.13042 371.01447 Q 115.94202 347.82605 115.94202 371.01447 L 115.94202 394.20285 L 92.75362 394.20285 Q 92.75362 394.20285 69.56521 417.39127 L 69.56521 417.39127 L 69.56521 394.20285 L 69.56521 371.01447 L 46.37681 371.01447 L 46.37681 347.82605 L 46.37681 347.82605 L 23.188404 347.82605 L 23.188404 347.82605 Q 23.188404 347.82605 23.188404 255.07243 L 0.0 162.31883 L 23.188404 162.31883 Q 46.37681 162.31883 139.13042 92.75362 z" svg:height="4.1739125mm" draw:style-name="style-1653" svg:viewBox="0.0 0.0 231.88403 417.39127" svg:width="2.3188403mm" svg:x="7.652173mm" svg:y="24.811592mm"/>
          <draw:path svg:d="M 69.56521 92.75362 L 92.75362 0.0 L 115.94202 46.37681 Q 139.13042 115.94202 185.50723 92.75362 Q 208.69563 92.75362 208.69563 115.94202 Q 208.69563 139.13042 231.88403 139.13042 Q 255.07243 162.31883 278.26083 162.31883 L 324.63766 162.31883 L 324.63766 255.07243 Q 301.44925 347.82605 278.26083 347.82605 Q 255.07243 347.82605 255.07243 394.20285 Q 255.07243 463.76807 231.88403 463.76807 Q 208.69563 486.95648 185.50723 486.95648 L 185.50723 486.95648 L 185.50723 486.95648 Q 185.50723 463.76807 162.31883 463.76807 L 162.31883 463.76807 L 139.13042 463.76807 Q 92.75362 440.57968 46.37681 440.57968 L 23.188404 417.39127 L 23.188404 394.20285 Q 0.0 394.20285 0.0 371.01447 Q 0.0 347.82605 0.0 255.07243 Q 46.37681 185.50723 69.56521 92.75362 z" svg:height="4.8695645mm" draw:style-name="style-1654" svg:viewBox="0.0 0.0 324.63766 486.95648" svg:width="3.2463765mm" svg:x="145.62317mm" svg:y="241.39128mm"/>
          <draw:path svg:d="M 579.7101 0.0 L 579.7101 0.0 L 602.8985 0.0 Q 626.0869 0.0 649.2753 23.188404 Q 672.4637 23.188404 672.4637 23.188404 L 672.4637 46.37681 L 672.4637 69.56521 Q 672.4637 92.75362 695.6521 115.94202 L 695.6521 115.94202 L 649.2753 115.94202 Q 626.0869 115.94202 602.8985 185.50723 Q 579.7101 255.07243 556.52167 255.07243 Q 533.3333 255.07243 510.14487 278.26083 Q 486.95648 301.44925 486.95648 301.44925 Q 486.95648 301.44925 463.76807 301.44925 L 463.76807 301.44925 L 463.76807 301.44925 Q 440.57968 278.26083 440.57968 301.44925 L 440.57968 301.44925 L 371.01447 301.44925 Q 301.44925 301.44925 278.26083 347.82605 Q 231.88403 371.01447 208.69563 347.82605 Q 185.50723 301.44925 162.31883 347.82605 Q 162.31883 394.20285 139.13042 440.57968 L 139.13042 486.95648 L 69.56521 486.95648 L 0.0 486.95648 L 0.0 440.57968 L 0.0 394.20285 L 0.0 394.20285 L 23.188404 394.20285 L 23.188404 301.44925 L 23.188404 208.69563 L 46.37681 162.31883 L 69.56521 139.13042 L 69.56521 115.94202 L 69.56521 92.75362 L 69.56521 92.75362 L 69.56521 92.75362 L 92.75362 69.56521 L 92.75362 46.37681 L 115.94202 46.37681 L 139.13042 23.188404 L 139.13042 23.188404 L 162.31883 23.188404 L 162.31883 23.188404 L 162.31883 23.188404 L 162.31883 46.37681 L 162.31883 69.56521 L 185.50723 115.94202 Q 208.69563 185.50723 185.50723 185.50723 L 162.31883 208.69563 L 162.31883 208.69563 L 162.31883 208.69563 L 185.50723 208.69563 L 185.50723 208.69563 L 208.69563 208.69563 L 208.69563 208.69563 L 231.88403 208.69563 L 255.07243 208.69563 L 255.07243 185.50723 L 255.07243 185.50723 L 278.26083 185.50723 L 278.26083 208.69563 L 301.44925 208.69563 Q 347.82605 208.69563 347.82605 92.75362 L 371.01447 0.0 L 463.76807 0.0 Q 556.52167 -23.188404 579.7101 0.0 z" svg:height="4.8695645mm" draw:style-name="style-1655" svg:viewBox="0.0 0.0 695.6521 486.95648" svg:width="6.956521mm" svg:x="22.95652mm" svg:y="126.3768mm"/>
          <draw:path svg:d="M 46.37681 115.94202 L 0.0 0.0 L 46.37681 46.37681 Q 92.75362 69.56521 115.94202 69.56521 Q 139.13042 69.56521 185.50723 69.56521 L 231.88403 69.56521 L 278.26083 69.56521 Q 301.44925 69.56521 324.63766 92.75362 L 324.63766 92.75362 L 324.63766 92.75362 Q 324.63766 115.94202 324.63766 115.94202 L 347.82605 115.94202 L 347.82605 115.94202 Q 347.82605 115.94202 347.82605 139.13042 Q 324.63766 139.13042 231.88403 162.31883 L 115.94202 185.50723 L 115.94202 208.69563 L 115.94202 231.88403 L 115.94202 231.88403 Q 92.75362 231.88403 92.75362 255.07243 L 92.75362 255.07243 L 92.75362 255.07243 Q 92.75362 255.07243 46.37681 115.94202 z" svg:height="2.5507245mm" draw:style-name="style-1656" svg:viewBox="0.0 0.0 347.82605 255.07243" svg:width="3.4782605mm" svg:x="132.63766mm" svg:y="254.37679mm"/>
          <draw:path svg:d="M 69.56521 162.31883 L 69.56521 0.0 L 92.75362 23.188404 Q 139.13042 23.188404 139.13042 115.94202 L 139.13042 231.88403 L 162.31883 231.88403 L 162.31883 255.07243 L 185.50723 255.07243 L 208.69563 255.07243 L 208.69563 278.26083 L 231.88403 278.26083 L 231.88403 208.69563 L 231.88403 139.13042 L 255.07243 162.31883 L 278.26083 208.69563 L 278.26083 208.69563 L 278.26083 208.69563 L 278.26083 231.88403 L 301.44925 231.88403 L 301.44925 301.44925 Q 324.63766 394.20285 324.63766 394.20285 L 324.63766 394.20285 L 255.07243 440.57968 Q 185.50723 486.95648 185.50723 486.95648 L 185.50723 486.95648 L 185.50723 510.14487 L 185.50723 510.14487 L 162.31883 510.14487 L 162.31883 533.3333 L 162.31883 533.3333 L 139.13042 533.3333 L 139.13042 556.52167 L 139.13042 579.7101 L 115.94202 579.7101 L 115.94202 579.7101 L 115.94202 602.8985 L 92.75362 602.8985 L 92.75362 602.8985 L 92.75362 626.0869 L 92.75362 626.0869 L 92.75362 626.0869 L 69.56521 626.0869 L 69.56521 626.0869 L 46.37681 649.2753 L 46.37681 649.2753 L 46.37681 649.2753 Q 23.188404 626.0869 0.0 626.0869 Q 0.0 626.0869 0.0 579.7101 L 0.0 556.52167 L 0.0 556.52167 L 23.188404 533.3333 L 23.188404 533.3333 L 46.37681 533.3333 L 46.37681 440.57968 Q 46.37681 324.63766 69.56521 162.31883 z" svg:height="6.492753mm" draw:style-name="style-1657" svg:viewBox="0.0 0.0 324.63766 649.2753" svg:width="3.2463765mm" svg:x="57.97101mm" svg:y="96.69564mm"/>
          <draw:path svg:d="M 208.69563 162.31883 L 208.69563 162.31883 L 208.69563 162.31883 L 208.69563 185.50723 L 185.50723 185.50723 L 162.31883 185.50723 L 162.31883 162.31883 Q 162.31883 139.13042 69.56521 69.56521 L 0.0 0.0 L 69.56521 0.0 Q 139.13042 23.188404 162.31883 69.56521 Q 208.69563 139.13042 208.69563 162.31883 z" svg:height="1.8550723mm" draw:style-name="style-1658" svg:viewBox="0.0 0.0 208.69563 185.50723" svg:width="2.0869563mm" svg:x="30.376808mm" svg:y="88.811584mm"/>
          <draw:path svg:d="M 208.69563 23.188404 L 231.88403 0.0 L 510.14487 0.0 L 765.21735 0.0 L 788.4057 0.0 L 811.5941 0.0 L 811.5941 23.188404 L 834.78253 46.37681 L 834.78253 69.56521 L 834.78253 92.75362 L 857.97095 92.75362 L 857.97095 92.75362 L 834.78253 139.13042 Q 834.78253 185.50723 742.02893 208.69563 Q 649.2753 231.88403 649.2753 278.26083 Q 626.0869 301.44925 579.7101 324.63766 Q 533.3333 347.82605 510.14487 347.82605 L 486.95648 347.82605 L 486.95648 371.01447 L 486.95648 394.20285 L 463.76807 394.20285 L 440.57968 394.20285 L 440.57968 394.20285 Q 417.39127 394.20285 417.39127 417.39127 Q 417.39127 440.57968 371.01447 440.57968 Q 347.82605 440.57968 324.63766 417.39127 Q 324.63766 394.20285 278.26083 347.82605 L 231.88403 324.63766 L 231.88403 301.44925 Q 231.88403 301.44925 139.13042 255.07243 L 92.75362 231.88403 L 69.56521 231.88403 L 69.56521 208.69563 L 46.37681 208.69563 L 0.0 208.69563 L 0.0 185.50723 L 0.0 185.50723 L 0.0 185.50723 L 23.188404 162.31883 L 23.188404 162.31883 L 23.188404 162.31883 L 23.188404 162.31883 L 46.37681 162.31883 L 46.37681 139.13042 L 46.37681 115.94202 L 69.56521 115.94202 Q 92.75362 115.94202 92.75362 92.75362 Q 92.75362 92.75362 115.94202 69.56521 Q 162.31883 69.56521 162.31883 46.37681 Q 185.50723 23.188404 208.69563 23.188404 z M 533.3333 255.07243 Q 533.3333 231.88403 556.52167 255.07243 Q 602.8985 278.26083 556.52167 301.44925 Q 533.3333 301.44925 533.3333 255.07243 z" svg:height="4.4057965mm" draw:style-name="style-1659" svg:viewBox="0.0 0.0 857.97095 440.57968" svg:width="8.579709mm" svg:x="76.9855mm" svg:y="240.46375mm"/>
          <draw:path svg:d="M 440.57968 46.37681 L 440.57968 46.37681 L 440.57968 46.37681 Q 417.39127 46.37681 440.57968 69.56521 L 440.57968 69.56521 L 440.57968 139.13042 L 440.57968 185.50723 L 278.26083 324.63766 Q 115.94202 463.76807 92.75362 463.76807 L 92.75362 463.76807 L 92.75362 486.95648 L 69.56521 486.95648 L 69.56521 486.95648 L 69.56521 510.14487 L 69.56521 510.14487 L 46.37681 510.14487 L 23.188404 510.14487 L 23.188404 510.14487 L 23.188404 510.14487 L 23.188404 486.95648 L 9.094947E-13 486.95648 L 9.094947E-13 486.95648 L 9.094947E-13 417.39127 L 23.188404 371.01447 L 23.188404 347.82605 L 23.188404 324.63766 L 69.56521 324.63766 Q 92.75362 324.63766 115.94202 278.26083 L 115.94202 255.07243 L 139.13042 255.07243 Q 162.31883 231.88403 208.69563 231.88403 L 255.07243 208.69563 L 255.07243 208.69563 Q 255.07243 208.69563 278.26083 162.31883 Q 301.44925 115.94202 278.26083 92.75362 L 278.26083 46.37681 L 301.44925 46.37681 Q 347.82605 46.37681 347.82605 23.188404 Q 347.82605 0.0 394.20285 0.0 Q 440.57968 23.188404 440.57968 46.37681 z" svg:height="5.101449mm" draw:style-name="style-1660" svg:viewBox="0.0 0.0 440.57968 510.14487" svg:width="4.4057965mm" svg:x="74.43478mm" svg:y="249.50722mm"/>
          <draw:path svg:d="M 0.0 115.94202 L 0.0 -3.6379788E-12 L 23.188404 -3.6379788E-12 Q 46.37681 23.188404 69.56521 23.188404 L 69.56521 23.188404 L 69.56521 23.188404 L 69.56521 46.37681 L 69.56521 115.94202 L 69.56521 208.69563 L 69.56521 208.69563 Q 69.56521 208.69563 23.188404 208.69563 Q 23.188404 208.69563 0.0 115.94202 z" svg:height="2.0869563mm" draw:style-name="style-1661" svg:viewBox="0.0 0.0 69.56521 208.69563" svg:width="0.6956521mm" svg:x="51.246372mm" svg:y="169.50723mm"/>
          <draw:path svg:d="M 69.56521 -1.8189894E-12 L 92.75362 -1.8189894E-12 L 115.94202 23.188404 Q 139.13042 23.188404 139.13042 92.75362 L 139.13042 162.31883 L 115.94202 162.31883 L 115.94202 162.31883 L 115.94202 185.50723 L 92.75362 185.50723 L 92.75362 185.50723 L 92.75362 185.50723 L 46.37681 185.50723 Q 23.188404 162.31883 0.0 139.13042 L 0.0 115.94202 L 0.0 69.56521 L 0.0 46.37681 L 0.0 46.37681 L 0.0 23.188404 L 23.188404 23.188404 Q 46.37681 23.188404 69.56521 -1.8189894E-12 z" svg:height="1.8550723mm" draw:style-name="style-1662" svg:viewBox="0.0 0.0 139.13042 185.50723" svg:width="1.3913043mm" svg:x="139.13042mm" svg:y="136.11594mm"/>
          <draw:path svg:d="M 185.50723 23.188404 L 255.07243 0.0 L 255.07243 23.188404 Q 255.07243 46.37681 278.26083 46.37681 L 301.44925 46.37681 L 301.44925 162.31883 L 301.44925 301.44925 L 301.44925 324.63766 L 301.44925 347.82605 L 278.26083 394.20285 L 255.07243 417.39127 L 255.07243 417.39127 L 255.07243 417.39127 L 255.07243 371.01447 Q 255.07243 324.63766 185.50723 324.63766 Q 115.94202 347.82605 69.56521 301.44925 L 0.0 278.26083 L 23.188404 278.26083 Q 23.188404 255.07243 23.188404 255.07243 L 23.188404 255.07243 L 23.188404 231.88403 Q 23.188404 208.69563 69.56521 115.94202 Q 115.94202 46.37681 185.50723 23.188404 z" svg:height="4.1739125mm" draw:style-name="style-1663" svg:viewBox="0.0 0.0 301.44925 417.39127" svg:width="3.0144925mm" svg:x="38.724632mm" svg:y="200.11592mm"/>
          <draw:path svg:d="M 208.69563 533.3333 L 208.69563 579.7101 L 208.69563 579.7101 L 208.69563 579.7101 L 208.69563 602.8985 L 185.50723 602.8985 L 185.50723 602.8985 L 185.50723 626.0869 L 185.50723 626.0869 L 185.50723 626.0869 L 162.31883 904.3477 L 162.31883 1159.4202 L 139.13042 1159.4202 L 115.94202 1159.4202 L 115.94202 1228.9854 L 92.75362 1275.3622 L 92.75362 1252.1738 L 92.75362 1228.9854 L 69.56521 1182.6086 L 46.37681 1159.4202 L 46.37681 1089.855 Q 46.37681 1043.4781 46.37681 950.72455 Q 46.37681 881.15936 23.188404 463.76807 L 0.0 46.37681 L 0.0 -9.094947E-13 Q 0.0 -46.37681 69.56521 23.188404 Q 115.94202 115.94202 162.31883 278.26083 Q 185.50723 463.76807 208.69563 533.3333 z" svg:height="12.753622mm" draw:style-name="style-1664" svg:viewBox="0.0 0.0 208.69563 1275.3622" svg:width="2.0869563mm" svg:x="25.971012mm" svg:y="69.33333mm"/>
          <draw:path svg:d="M 23.188404 23.188404 L 0.0 0.0 L 23.188404 0.0 L 23.188404 0.0 L 69.56521 0.0 Q 115.94202 0.0 115.94202 69.56521 Q 115.94202 115.94202 92.75362 115.94202 L 92.75362 139.13042 L 69.56521 139.13042 L 69.56521 139.13042 L 69.56521 139.13042 L 46.37681 139.13042 L 46.37681 69.56521 Q 46.37681 23.188404 23.188404 23.188404 z" svg:height="1.3913043mm" draw:style-name="style-1665" svg:viewBox="0.0 0.0 115.94202 139.13042" svg:width="1.1594201mm" svg:x="50.782604mm" svg:y="181.5652mm"/>
          <draw:path svg:d="M 185.50723 92.75362 L 185.50723 92.75362 L 92.75362 139.13042 Q 0.0 185.50723 0.0 92.75362 Q 23.188404 -3.6379788E-12 115.94202 -3.6379788E-12 Q 208.69563 -3.6379788E-12 208.69563 46.37681 Q 185.50723 92.75362 185.50723 92.75362 z" svg:height="1.3913043mm" draw:style-name="style-1666" svg:viewBox="0.0 0.0 208.69563 139.13042" svg:width="2.0869563mm" svg:x="46.37681mm" svg:y="301.91302mm"/>
          <draw:path svg:d="M 533.3333 0.0 L 556.52167 0.0 L 556.52167 46.37681 Q 579.7101 92.75362 602.8985 115.94202 Q 626.0869 115.94202 626.0869 278.26083 Q 626.0869 440.57968 649.2753 440.57968 Q 672.4637 440.57968 672.4637 394.20285 Q 695.6521 347.82605 695.6521 463.76807 L 695.6521 556.52167 L 718.8405 556.52167 Q 718.8405 556.52167 742.02893 556.52167 L 742.02893 533.3333 L 788.4057 533.3333 Q 811.5941 533.3333 811.5941 556.52167 Q 834.78253 602.8985 834.78253 556.52167 Q 834.78253 533.3333 881.15936 602.8985 Q 881.15936 649.2753 904.3477 626.0869 Q 927.53613 602.8985 927.53613 649.2753 L 927.53613 718.8405 L 950.72455 742.02893 L 973.91296 788.4057 L 973.91296 788.4057 L 973.91296 788.4057 L 973.91296 811.5941 L 997.1014 811.5941 L 997.1014 1298.5507 L 997.1014 1785.5071 L 973.91296 1785.5071 L 973.91296 1762.3187 L 927.53613 1762.3187 Q 857.97095 1762.3187 834.78253 1739.1302 L 834.78253 1739.1302 L 811.5941 1739.1302 Q 788.4057 1715.9419 695.6521 1715.9419 Q 602.8985 1692.7534 602.8985 1715.9419 L 602.8985 1762.3187 L 602.8985 1762.3187 Q 579.7101 1762.3187 556.52167 1715.9419 Q 556.52167 1692.7534 371.01447 1646.3767 Q 162.31883 1599.9999 162.31883 1623.1882 L 162.31883 1669.5651 L 162.31883 1669.5651 Q 139.13042 1669.5651 139.13042 1646.3767 L 115.94202 1623.1882 L 92.75362 1623.1882 L 46.37681 1623.1882 L 46.37681 1599.9999 L 46.37681 1576.8114 L 23.188404 1553.623 L 0.0 1530.4347 L 0.0 1437.681 Q 0.0 1368.1158 0.0 1344.9274 Q 0.0 1298.5507 23.188404 1321.739 Q 46.37681 1344.9274 46.37681 1205.797 Q 46.37681 1089.855 23.188404 1020.28973 L 0.0 927.53613 L 0.0 927.53613 L 0.0 904.3477 L 23.188404 904.3477 L 23.188404 927.53613 L 46.37681 927.53613 L 69.56521 927.53613 L 69.56521 881.15936 L 92.75362 834.78253 L 92.75362 742.02893 Q 92.75362 626.0869 115.94202 626.0869 Q 115.94202 602.8985 162.31883 486.95648 L 185.50723 347.82605 L 208.69563 347.82605 L 208.69563 371.01447 L 208.69563 371.01447 L 231.88403 371.01447 L 231.88403 347.82605 L 231.88403 324.63766 L 255.07243 324.63766 L 255.07243 324.63766 L 255.07243 371.01447 L 255.07243 440.57968 L 278.26083 440.57968 L 301.44925 440.57968 L 301.44925 394.20285 L 324.63766 347.82605 L 324.63766 371.01447 L 324.63766 394.20285 L 347.82605 394.20285 Q 371.01447 371.01447 394.20285 371.01447 Q 417.39127 371.01447 417.39127 324.63766 Q 417.39127 301.44925 440.57968 324.63766 Q 463.76807 371.01447 486.95648 371.01447 Q 510.14487 371.01447 510.14487 185.50723 Q 510.14487 23.188404 533.3333 0.0 z" svg:height="17.85507mm" draw:style-name="style-1667" svg:viewBox="0.0 0.0 997.1014 1785.5071" svg:width="9.971014mm" svg:x="34.782604mm" svg:y="76.9855mm"/>
          <draw:path svg:d="M 69.56521 46.37681 L 92.75362 0.0 L 115.94202 69.56521 Q 139.13042 139.13042 139.13042 440.57968 L 139.13042 742.02893 L 139.13042 788.4057 L 139.13042 857.97095 L 115.94202 857.97095 Q 92.75362 834.78253 69.56521 834.78253 Q 46.37681 834.78253 23.188404 695.6521 L 0.0 556.52167 L 0.0 371.01447 Q 0.0 208.69563 23.188404 139.13042 Q 46.37681 92.75362 69.56521 46.37681 z" svg:height="8.579709mm" draw:style-name="style-1668" svg:viewBox="0.0 0.0 139.13042 857.97095" svg:width="1.3913043mm" svg:x="146.5507mm" svg:y="65.3913mm"/>
          <draw:path svg:d="M 231.88403 185.50723 L 231.88403 185.50723 L 231.88403 324.63766 Q 231.88403 486.95648 231.88403 556.52167 L 231.88403 649.2753 L 231.88403 649.2753 L 231.88403 672.4637 L 231.88403 695.6521 L 231.88403 718.8405 L 255.07243 742.02893 L 255.07243 742.02893 L 255.07243 788.4057 L 255.07243 834.78253 L 255.07243 834.78253 L 231.88403 834.78253 L 231.88403 881.15936 Q 231.88403 904.3477 208.69563 881.15936 Q 185.50723 881.15936 115.94202 881.15936 L 69.56521 881.15936 L 46.37681 881.15936 L 1.8189894E-12 881.15936 L 1.8189894E-12 904.3477 L 1.8189894E-12 927.53613 L 1.8189894E-12 927.53613 L 1.8189894E-12 927.53613 L 1.8189894E-12 742.02893 Q 1.8189894E-12 579.7101 1.8189894E-12 324.63766 L 1.8189894E-12 92.75362 L 1.8189894E-12 46.37681 Q 23.188404 0.0 46.37681 0.0 Q 69.56521 0.0 92.75362 46.37681 Q 115.94202 92.75362 139.13042 69.56521 Q 162.31883 46.37681 185.50723 115.94202 Q 231.88403 185.50723 231.88403 185.50723 z" svg:height="9.275361mm" draw:style-name="style-1669" svg:viewBox="0.0 0.0 255.07243 927.53613" svg:width="2.5507245mm" svg:x="154.43477mm" svg:y="268.98547mm"/>
          <draw:path svg:d="M 115.94202 0.0 L 162.31883 0.0 L 185.50723 0.0 Q 231.88403 23.188404 231.88403 46.37681 Q 231.88403 69.56521 255.07243 69.56521 Q 278.26083 92.75362 301.44925 92.75362 L 324.63766 92.75362 L 324.63766 92.75362 Q 324.63766 92.75362 324.63766 115.94202 L 347.82605 115.94202 L 347.82605 115.94202 Q 347.82605 139.13042 371.01447 139.13042 L 371.01447 139.13042 L 371.01447 139.13042 Q 371.01447 139.13042 371.01447 162.31883 L 394.20285 162.31883 L 394.20285 162.31883 Q 394.20285 185.50723 417.39127 185.50723 L 417.39127 185.50723 L 417.39127 185.50723 Q 417.39127 185.50723 417.39127 208.69563 L 440.57968 208.69563 L 440.57968 208.69563 Q 440.57968 231.88403 463.76807 231.88403 L 463.76807 231.88403 L 463.76807 231.88403 L 463.76807 231.88403 L 510.14487 255.07243 L 556.52167 255.07243 L 556.52167 278.26083 L 556.52167 301.44925 L 533.3333 324.63766 L 533.3333 324.63766 L 371.01447 324.63766 L 185.50723 324.63766 L 185.50723 324.63766 L 185.50723 324.63766 L 162.31883 301.44925 Q 139.13042 278.26083 115.94202 255.07243 L 92.75362 231.88403 L 92.75362 231.88403 L 92.75362 231.88403 L 92.75362 208.69563 L 92.75362 208.69563 L 69.56521 185.50723 L 46.37681 162.31883 L 46.37681 162.31883 L 46.37681 162.31883 L 46.37681 139.13042 L 46.37681 139.13042 L 23.188404 139.13042 Q 23.188404 139.13042 0.0 115.94202 L 0.0 92.75362 L 0.0 69.56521 Q 0.0 46.37681 46.37681 46.37681 Q 69.56521 46.37681 69.56521 23.188404 Q 69.56521 0.0 115.94202 0.0 z" svg:height="3.2463765mm" draw:style-name="style-1670" svg:viewBox="0.0 0.0 556.52167 324.63766" svg:width="5.565217mm" svg:x="76.05796mm" svg:y="101.10144mm"/>
          <draw:path svg:d="M 23.188404 23.188404 L -1.8189894E-12 0.0 L 69.56521 23.188404 Q 139.13042 69.56521 301.44925 115.94202 Q 440.57968 208.69563 486.95648 208.69563 Q 533.3333 208.69563 556.52167 185.50723 L 579.7101 185.50723 L 579.7101 208.69563 L 579.7101 208.69563 L 579.7101 208.69563 Q 556.52167 208.69563 579.7101 231.88403 L 579.7101 231.88403 L 579.7101 231.88403 L 602.8985 231.88403 L 626.0869 231.88403 Q 649.2753 255.07243 602.8985 278.26083 Q 579.7101 301.44925 556.52167 301.44925 L 556.52167 324.63766 L 510.14487 324.63766 Q 463.76807 347.82605 440.57968 347.82605 L 394.20285 371.01447 L 394.20285 371.01447 L 371.01447 371.01447 L 371.01447 347.82605 Q 347.82605 347.82605 347.82605 347.82605 L 347.82605 347.82605 L 347.82605 347.82605 Q 347.82605 347.82605 255.07243 301.44925 Q 185.50723 278.26083 162.31883 231.88403 L 139.13042 162.31883 L 139.13042 162.31883 L 115.94202 162.31883 L 115.94202 162.31883 L 115.94202 162.31883 L 115.94202 162.31883 Q 115.94202 139.13042 92.75362 115.94202 L 69.56521 92.75362 L 69.56521 69.56521 Q 69.56521 69.56521 46.37681 69.56521 L 46.37681 69.56521 L 46.37681 69.56521 Q 23.188404 46.37681 23.188404 23.188404 z" svg:height="3.7101445mm" draw:style-name="style-1671" svg:viewBox="0.0 0.0 626.0869 371.01447" svg:width="6.260869mm" svg:x="86.95651mm" svg:y="262.26083mm"/>
          <draw:path svg:d="M 255.07243 0.0 L 255.07243 0.0 L 394.20285 0.0 L 533.3333 23.188404 L 579.7101 23.188404 L 649.2753 23.188404 L 672.4637 46.37681 L 672.4637 46.37681 L 672.4637 92.75362 L 672.4637 139.13042 L 695.6521 208.69563 L 718.8405 278.26083 L 718.8405 278.26083 Q 718.8405 301.44925 765.21735 301.44925 L 788.4057 301.44925 L 788.4057 347.82605 Q 788.4057 394.20285 765.21735 394.20285 Q 765.21735 417.39127 742.02893 486.95648 Q 742.02893 579.7101 765.21735 579.7101 Q 788.4057 579.7101 811.5941 602.8985 Q 811.5941 626.0869 857.97095 626.0869 Q 881.15936 626.0869 881.15936 602.8985 Q 881.15936 579.7101 927.53613 579.7101 Q 997.1014 579.7101 973.91296 510.14487 Q 973.91296 440.57968 997.1014 417.39127 L 1043.4781 417.39127 L 1066.6666 440.57968 Q 1089.855 440.57968 1136.2318 533.3333 Q 1159.4202 602.8985 1182.6086 602.8985 Q 1205.797 602.8985 1205.797 626.0869 Q 1205.797 649.2753 1182.6086 649.2753 Q 1159.4202 672.4637 1182.6086 672.4637 Q 1205.797 672.4637 1205.797 765.21735 Q 1205.797 857.97095 1205.797 881.15936 L 1182.6086 881.15936 L 1182.6086 881.15936 L 1182.6086 904.3477 L 1182.6086 904.3477 L 1182.6086 904.3477 L 1159.4202 904.3477 L 1159.4202 904.3477 L 1159.4202 927.53613 L 1136.2318 927.53613 L 1136.2318 927.53613 L 1136.2318 950.72455 L 1136.2318 950.72455 L 1136.2318 950.72455 L 1159.4202 997.1014 L 1159.4202 1020.28973 L 1066.6666 1321.739 Q 997.1014 1599.9999 973.91296 1646.3767 L 950.72455 1715.9419 L 950.72455 1739.1302 L 950.72455 1785.5071 L 950.72455 1785.5071 L 950.72455 1785.5071 L 950.72455 1785.5071 L 927.53613 1785.5071 L 927.53613 1785.5071 L 904.3477 1785.5071 L 904.3477 1785.5071 L 904.3477 1785.5071 L 904.3477 1762.3187 L 904.3477 1762.3187 L 881.15936 1739.1302 L 857.97095 1715.9419 L 857.97095 1692.7534 L 857.97095 1646.3767 L 834.78253 1599.9999 Q 811.5941 1576.8114 788.4057 1321.739 Q 765.21735 1066.6666 718.8405 997.1014 L 672.4637 904.3477 L 649.2753 904.3477 L 649.2753 904.3477 L 649.2753 881.15936 L 626.0869 881.15936 L 626.0869 881.15936 L 626.0869 857.97095 L 626.0869 857.97095 L 626.0869 857.97095 L 602.8985 857.97095 L 602.8985 857.97095 L 579.7101 834.78253 L 533.3333 811.5941 L 463.76807 834.78253 Q 394.20285 857.97095 371.01447 904.3477 Q 347.82605 973.91296 324.63766 997.1014 L 324.63766 997.1014 L 301.44925 997.1014 L 255.07243 997.1014 L 255.07243 1020.28973 L 255.07243 1043.4781 L 231.88403 1043.4781 L 231.88403 1043.4781 L 208.69563 1043.4781 L 208.69563 1043.4781 L 208.69563 1020.28973 L 208.69563 997.1014 L 231.88403 904.3477 L 231.88403 811.5941 L 208.69563 811.5941 Q 185.50723 811.5941 115.94202 834.78253 L 46.37681 857.97095 L 46.37681 811.5941 Q 69.56521 765.21735 23.188404 695.6521 Q 1.8189894E-12 626.0869 1.8189894E-12 579.7101 Q -23.188404 533.3333 23.188404 440.57968 L 23.188404 371.01447 L 23.188404 347.82605 L 23.188404 324.63766 L 46.37681 301.44925 L 46.37681 278.26083 L 115.94202 301.44925 Q 162.31883 301.44925 185.50723 324.63766 L 208.69563 324.63766 L 208.69563 301.44925 Q 208.69563 255.07243 231.88403 255.07243 L 255.07243 255.07243 L 255.07243 231.88403 Q 255.07243 231.88403 231.88403 162.31883 L 208.69563 115.94202 L 208.69563 115.94202 L 208.69563 115.94202 L 208.69563 92.75362 L 208.69563 92.75362 L 231.88403 92.75362 L 231.88403 69.56521 L 231.88403 69.56521 L 255.07243 69.56521 L 255.07243 69.56521 L 255.07243 69.56521 L 255.07243 46.37681 L 255.07243 46.37681 L 231.88403 46.37681 L 231.88403 23.188404 L 231.88403 23.188404 L 255.07243 23.188404 L 255.07243 23.188404 L 255.07243 23.188404 L 255.07243 0.0 z M 115.94202 371.01447 L 115.94202 394.20285 L 115.94202 347.82605 Q 115.94202 324.63766 115.94202 347.82605 Q 115.94202 347.82605 115.94202 371.01447 z M 857.97095 649.2753 Q 857.97095 649.2753 881.15936 649.2753 Q 881.15936 672.4637 857.97095 672.4637 Q 857.97095 672.4637 857.97095 649.2753 z M 92.75362 765.21735 Q 115.94202 765.21735 115.94202 765.21735 Q 115.94202 765.21735 115.94202 765.21735 Q 92.75362 765.21735 92.75362 765.21735 z" svg:height="17.85507mm" draw:style-name="style-1672" svg:viewBox="0.0 0.0 1205.797 1785.5071" svg:width="12.05797mm" svg:x="105.97101mm" svg:y="270.60867mm"/>
          <draw:path svg:d="M 69.56521 1.8189894E-12 L 69.56521 1.8189894E-12 L 115.94202 1.8189894E-12 Q 162.31883 1.8189894E-12 162.31883 23.188404 Q 162.31883 46.37681 208.69563 46.37681 Q 255.07243 23.188404 255.07243 69.56521 Q 278.26083 115.94202 301.44925 115.94202 Q 324.63766 115.94202 347.82605 92.75362 Q 347.82605 92.75362 347.82605 115.94202 Q 324.63766 139.13042 301.44925 162.31883 Q 301.44925 162.31883 278.26083 208.69563 Q 278.26083 231.88403 278.26083 255.07243 L 278.26083 255.07243 L 255.07243 255.07243 Q 255.07243 278.26083 255.07243 278.26083 L 255.07243 278.26083 L 255.07243 278.26083 Q 231.88403 278.26083 208.69563 324.63766 Q 208.69563 347.82605 185.50723 371.01447 Q 162.31883 371.01447 162.31883 347.82605 Q 162.31883 324.63766 115.94202 324.63766 L 46.37681 324.63766 L 23.188404 324.63766 L -1.8189894E-12 324.63766 L -1.8189894E-12 278.26083 L 23.188404 208.69563 L 23.188404 208.69563 L 23.188404 185.50723 L 23.188404 185.50723 L 23.188404 185.50723 L 23.188404 185.50723 Q 23.188404 162.31883 23.188404 92.75362 L 23.188404 23.188404 L 46.37681 23.188404 L 46.37681 1.8189894E-12 L 46.37681 1.8189894E-12 L 69.56521 1.8189894E-12 L 69.56521 1.8189894E-12 z" svg:height="3.7101445mm" draw:style-name="style-1673" svg:viewBox="0.0 0.0 347.82605 371.01447" svg:width="3.4782605mm" svg:x="146.31883mm" svg:y="132.1739mm"/>
          <draw:path svg:d="M 139.13042 0.0 L 139.13042 0.0 L 162.31883 0.0 Q 185.50723 23.188404 185.50723 23.188404 L 185.50723 23.188404 L 185.50723 23.188404 L 185.50723 23.188404 L 162.31883 23.188404 L 162.31883 23.188404 L 255.07243 46.37681 Q 347.82605 69.56521 394.20285 69.56521 L 440.57968 69.56521 L 510.14487 115.94202 Q 556.52167 115.94202 556.52167 139.13042 L 556.52167 139.13042 L 556.52167 139.13042 Q 556.52167 139.13042 533.3333 162.31883 L 533.3333 162.31883 L 463.76807 185.50723 Q 371.01447 208.69563 371.01447 231.88403 L 371.01447 255.07243 L 347.82605 255.07243 L 347.82605 255.07243 L 347.82605 278.26083 L 371.01447 278.26083 L 371.01447 278.26083 L 371.01447 301.44925 L 371.01447 301.44925 L 371.01447 301.44925 L 347.82605 301.44925 L 347.82605 301.44925 L 324.63766 324.63766 L 301.44925 347.82605 L 301.44925 347.82605 L 301.44925 347.82605 L 278.26083 347.82605 Q 255.07243 347.82605 231.88403 324.63766 L 208.69563 301.44925 L 208.69563 301.44925 Q 231.88403 278.26083 208.69563 255.07243 Q 185.50723 208.69563 162.31883 208.69563 Q 115.94202 185.50723 115.94202 162.31883 Q 115.94202 139.13042 92.75362 139.13042 L 69.56521 115.94202 L 69.56521 115.94202 L 92.75362 115.94202 L 92.75362 115.94202 L 92.75362 115.94202 L 46.37681 92.75362 Q 0.0 69.56521 0.0 69.56521 L 0.0 69.56521 L 46.37681 69.56521 Q 69.56521 69.56521 92.75362 46.37681 L 115.94202 23.188404 L 139.13042 23.188404 Q 139.13042 23.188404 139.13042 0.0 z" svg:height="3.4782605mm" draw:style-name="style-1674" svg:viewBox="0.0 0.0 556.52167 347.82605" svg:width="5.565217mm" svg:x="57.97101mm" svg:y="235.3623mm"/>
          <draw:path svg:d="M 69.56521 115.94202 L 69.56521 -9.094947E-13 L 92.75362 -9.094947E-13 Q 92.75362 23.188404 115.94202 23.188404 L 115.94202 23.188404 L 115.94202 162.31883 L 115.94202 278.26083 L 139.13042 278.26083 L 139.13042 278.26083 L 139.13042 440.57968 L 139.13042 602.8985 L 139.13042 672.4637 Q 139.13042 742.02893 162.31883 742.02893 Q 185.50723 742.02893 185.50723 765.21735 Q 185.50723 788.4057 162.31883 788.4057 Q 139.13042 765.21735 69.56521 765.21735 L 0.0 765.21735 L 0.0 672.4637 Q 23.188404 602.8985 23.188404 440.57968 Q 23.188404 255.07243 69.56521 115.94202 z" svg:height="7.884057mm" draw:style-name="style-1675" svg:viewBox="0.0 0.0 185.50723 788.4057" svg:width="1.8550723mm" svg:x="78.14492mm" svg:y="64.69565mm"/>
          <draw:path svg:d="M 23.188404 46.37681 L 0.0 0.0 L 23.188404 0.0 L 23.188404 0.0 L 23.188404 23.188404 Q 23.188404 46.37681 69.56521 69.56521 Q 139.13042 92.75362 162.31883 92.75362 L 162.31883 92.75362 L 162.31883 92.75362 Q 162.31883 92.75362 162.31883 115.94202 L 185.50723 115.94202 L 185.50723 115.94202 Q 185.50723 139.13042 208.69563 139.13042 L 208.69563 139.13042 L 208.69563 185.50723 L 208.69563 231.88403 L 185.50723 231.88403 Q 162.31883 231.88403 92.75362 208.69563 L 23.188404 208.69563 L 23.188404 185.50723 Q 23.188404 185.50723 46.37681 139.13042 Q 69.56521 92.75362 46.37681 92.75362 Q 23.188404 92.75362 23.188404 46.37681 z" svg:height="2.3188403mm" draw:style-name="style-1676" svg:viewBox="0.0 0.0 208.69563 231.88403" svg:width="2.0869563mm" svg:x="119.42028mm" svg:y="126.14491mm"/>
          <draw:path svg:d="M 46.37681 -1.8189894E-12 L 92.75362 -1.8189894E-12 L 92.75362 46.37681 Q 115.94202 92.75362 46.37681 92.75362 Q 0.0 69.56521 0.0 69.56521 L 0.0 69.56521 L 0.0 23.188404 Q 0.0 -1.8189894E-12 46.37681 -1.8189894E-12 z" svg:height="0.92753613mm" draw:style-name="style-1677" svg:viewBox="0.0 0.0 92.75362 92.75362" svg:width="0.92753613mm" svg:x="70.95651mm" svg:y="137.04347mm"/>
          <draw:path svg:d="M 139.13042 69.56521 L 162.31883 0.0 L 162.31883 0.0 L 185.50723 0.0 L 185.50723 0.0 L 185.50723 23.188404 L 185.50723 69.56521 Q 208.69563 115.94202 371.01447 162.31883 Q 510.14487 208.69563 556.52167 208.69563 L 579.7101 208.69563 L 579.7101 255.07243 Q 556.52167 301.44925 556.52167 371.01447 L 556.52167 440.57968 L 510.14487 440.57968 Q 486.95648 440.57968 347.82605 463.76807 Q 208.69563 486.95648 208.69563 510.14487 L 208.69563 533.3333 L 185.50723 533.3333 Q 162.31883 533.3333 139.13042 440.57968 Q 139.13042 347.82605 92.75362 347.82605 Q 69.56521 347.82605 46.37681 371.01447 L 23.188404 394.20285 L 0.0 394.20285 L 0.0 394.20285 L 0.0 394.20285 L 0.0 371.01447 L 23.188404 324.63766 Q 46.37681 278.26083 46.37681 208.69563 L 46.37681 115.94202 L 46.37681 115.94202 L 46.37681 115.94202 L 69.56521 139.13042 Q 69.56521 162.31883 92.75362 162.31883 Q 115.94202 162.31883 139.13042 69.56521 z" svg:height="5.333333mm" draw:style-name="style-1678" svg:viewBox="0.0 0.0 579.7101 533.3333" svg:width="5.797101mm" svg:x="30.144924mm" svg:y="92.9855mm"/>
          <draw:path svg:d="M 278.26083 0.0 L 278.26083 0.0 L 301.44925 23.188404 L 324.63766 46.37681 L 324.63766 69.56521 L 324.63766 92.75362 L 347.82605 92.75362 Q 371.01447 92.75362 371.01447 69.56521 Q 371.01447 46.37681 394.20285 69.56521 Q 417.39127 92.75362 417.39127 115.94202 Q 417.39127 139.13042 440.57968 139.13042 L 463.76807 139.13042 L 463.76807 162.31883 Q 463.76807 162.31883 486.95648 185.50723 L 486.95648 208.69563 L 486.95648 208.69563 Q 463.76807 231.88403 486.95648 301.44925 Q 510.14487 347.82605 510.14487 347.82605 L 510.14487 371.01447 L 510.14487 394.20285 L 510.14487 394.20285 L 510.14487 394.20285 L 486.95648 394.20285 L 463.76807 486.95648 Q 417.39127 556.52167 417.39127 718.8405 L 417.39127 904.3477 L 440.57968 904.3477 L 440.57968 904.3477 L 440.57968 927.53613 L 463.76807 927.53613 L 463.76807 927.53613 L 463.76807 950.72455 L 463.76807 950.72455 L 463.76807 950.72455 L 486.95648 950.72455 L 486.95648 950.72455 L 510.14487 973.91296 L 510.14487 973.91296 L 463.76807 1275.3622 Q 417.39127 1553.623 394.20285 1553.623 L 394.20285 1553.623 L 394.20285 1530.4347 L 371.01447 1507.2462 L 347.82605 1553.623 Q 324.63766 1623.1882 301.44925 1669.5651 L 278.26083 1715.9419 L 278.26083 1785.5071 Q 278.26083 1831.8839 255.07243 1924.6375 L 231.88403 1994.2028 L 231.88403 2017.3911 L 231.88403 2063.7678 L 208.69563 2063.7678 L 208.69563 2063.7678 L 208.69563 2063.7678 L 185.50723 2040.5795 L 185.50723 2063.7678 L 185.50723 2086.9563 L 162.31883 2086.9563 L 139.13042 2063.7678 L 92.75362 2063.7678 L 69.56521 2063.7678 L 69.56521 2017.3911 L 46.37681 1947.8259 L 46.37681 1901.4491 Q 46.37681 1855.0723 23.188404 1831.8839 L 0.0 1831.8839 L 0.0 1785.5071 Q 0.0 1715.9419 46.37681 1715.9419 Q 69.56521 1715.9419 92.75362 1437.681 L 115.94202 1159.4202 L 115.94202 1159.4202 Q 139.13042 1159.4202 162.31883 904.3477 L 185.50723 626.0869 L 185.50723 533.3333 Q 185.50723 463.76807 208.69563 394.20285 Q 231.88403 324.63766 231.88403 185.50723 L 255.07243 46.37681 L 255.07243 23.188404 L 255.07243 23.188404 L 278.26083 23.188404 L 278.26083 23.188404 L 278.26083 0.0 z" svg:height="20.869564mm" draw:style-name="style-1679" svg:viewBox="0.0 0.0 510.14487 2086.9563" svg:width="5.101449mm" svg:x="35.246372mm" svg:y="133.79709mm"/>
          <draw:path svg:d="M 92.75362 46.37681 L 115.94202 3.6379788E-12 L 139.13042 3.6379788E-12 Q 162.31883 3.6379788E-12 185.50723 23.188404 Q 185.50723 69.56521 231.88403 92.75362 Q 301.44925 115.94202 324.63766 139.13042 L 347.82605 139.13042 L 347.82605 162.31883 L 371.01447 185.50723 L 371.01447 185.50723 L 371.01447 208.69563 L 371.01447 208.69563 L 371.01447 208.69563 L 394.20285 208.69563 L 394.20285 208.69563 L 371.01447 231.88403 L 347.82605 255.07243 L 324.63766 255.07243 Q 324.63766 255.07243 324.63766 255.07243 Q 301.44925 278.26083 231.88403 278.26083 L 162.31883 278.26083 L 139.13042 278.26083 Q 139.13042 255.07243 69.56521 231.88403 L 0.0 185.50723 L 0.0 185.50723 L 0.0 162.31883 L 0.0 162.31883 L 0.0 162.31883 L 23.188404 115.94202 Q 23.188404 92.75362 46.37681 92.75362 Q 69.56521 69.56521 92.75362 46.37681 z" svg:height="2.7826085mm" draw:style-name="style-1680" svg:viewBox="0.0 0.0 394.20285 278.26083" svg:width="3.9420285mm" svg:x="54.260864mm" svg:y="225.62317mm"/>
          <draw:path svg:d="M 115.94202 46.37681 L 185.50723 3.6379788E-12 L 231.88403 3.6379788E-12 Q 255.07243 3.6379788E-12 278.26083 23.188404 L 278.26083 46.37681 L 278.26083 69.56521 Q 255.07243 115.94202 278.26083 139.13042 Q 301.44925 162.31883 347.82605 115.94202 Q 394.20285 92.75362 417.39127 69.56521 Q 417.39127 46.37681 440.57968 46.37681 L 463.76807 46.37681 L 463.76807 92.75362 L 463.76807 139.13042 L 347.82605 208.69563 Q 231.88403 255.07243 208.69563 278.26083 L 185.50723 301.44925 L 162.31883 301.44925 L 139.13042 301.44925 L 115.94202 324.63766 L 115.94202 324.63766 L 92.75362 347.82605 Q 69.56521 347.82605 46.37681 371.01447 L 23.188404 371.01447 L 23.188404 347.82605 Q 23.188404 324.63766 46.37681 301.44925 L 69.56521 301.44925 L 69.56521 301.44925 Q 69.56521 301.44925 115.94202 255.07243 Q 162.31883 208.69563 162.31883 162.31883 L 162.31883 162.31883 L 139.13042 162.31883 Q 115.94202 162.31883 69.56521 162.31883 L 46.37681 162.31883 L 23.188404 162.31883 L -1.8189894E-12 162.31883 L -1.8189894E-12 139.13042 L -1.8189894E-12 139.13042 L 23.188404 139.13042 Q 23.188404 115.94202 23.188404 115.94202 L 23.188404 115.94202 L 23.188404 115.94202 Q 46.37681 115.94202 115.94202 46.37681 z" svg:height="3.7101445mm" draw:style-name="style-1681" svg:viewBox="0.0 0.0 463.76807 371.01447" svg:width="4.6376805mm" svg:x="98.086945mm" svg:y="196.86955mm"/>
          <draw:path svg:d="M 231.88403 185.50723 L 301.44925 0.0 L 301.44925 46.37681 Q 324.63766 92.75362 347.82605 92.75362 Q 394.20285 92.75362 394.20285 139.13042 Q 394.20285 162.31883 417.39127 185.50723 L 440.57968 208.69563 L 440.57968 278.26083 L 440.57968 324.63766 L 463.76807 324.63766 L 463.76807 324.63766 L 463.76807 347.82605 L 486.95648 347.82605 L 486.95648 347.82605 L 486.95648 324.63766 L 533.3333 324.63766 Q 556.52167 324.63766 579.7101 347.82605 L 579.7101 347.82605 L 579.7101 510.14487 L 579.7101 649.2753 L 602.8985 649.2753 L 602.8985 649.2753 L 602.8985 672.4637 Q 626.0869 695.6521 626.0869 765.21735 L 626.0869 834.78253 L 626.0869 857.97095 L 626.0869 881.15936 L 347.82605 881.15936 L 46.37681 881.15936 L 46.37681 881.15936 L 46.37681 881.15936 L 23.188404 857.97095 L 0.0 857.97095 L 0.0 834.78253 L 0.0 811.5941 L 23.188404 811.5941 L 46.37681 788.4057 L 69.56521 788.4057 Q 115.94202 788.4057 115.94202 742.02893 Q 115.94202 718.8405 162.31883 695.6521 Q 185.50723 695.6521 208.69563 672.4637 Q 208.69563 649.2753 185.50723 649.2753 Q 162.31883 649.2753 162.31883 602.8985 Q 162.31883 556.52167 139.13042 556.52167 Q 115.94202 556.52167 115.94202 463.76807 L 115.94202 394.20285 L 139.13042 394.20285 Q 162.31883 371.01447 231.88403 185.50723 z" svg:height="8.811593mm" draw:style-name="style-1682" svg:viewBox="0.0 0.0 626.0869 881.15936" svg:width="6.260869mm" svg:x="141.21738mm" svg:y="94.60869mm"/>
          <draw:path svg:d="M 278.26083 0.0 L 278.26083 0.0 L 278.26083 185.50723 Q 278.26083 371.01447 255.07243 371.01447 Q 255.07243 394.20285 255.07243 417.39127 Q 255.07243 463.76807 255.07243 486.95648 L 255.07243 510.14487 L 162.31883 510.14487 Q 92.75362 510.14487 69.56521 486.95648 L 69.56521 486.95648 L 69.56521 463.76807 Q 69.56521 417.39127 46.37681 347.82605 Q 23.188404 278.26083 46.37681 185.50723 Q 46.37681 115.94202 23.188404 115.94202 L -9.094947E-13 115.94202 L -9.094947E-13 92.75362 Q 23.188404 92.75362 23.188404 69.56521 L 23.188404 46.37681 L 23.188404 46.37681 L 23.188404 46.37681 L 46.37681 46.37681 L 46.37681 46.37681 L 69.56521 46.37681 L 69.56521 46.37681 L 69.56521 46.37681 L 69.56521 46.37681 L 92.75362 46.37681 L 92.75362 46.37681 L 115.94202 46.37681 L 115.94202 46.37681 L 115.94202 46.37681 Q 139.13042 46.37681 162.31883 46.37681 L 162.31883 46.37681 L 185.50723 46.37681 Q 208.69563 46.37681 208.69563 23.188404 Q 208.69563 0.0 231.88403 0.0 Q 255.07243 -23.188404 278.26083 0.0 z" svg:height="5.101449mm" draw:style-name="style-1683" svg:viewBox="0.0 0.0 278.26083 510.14487" svg:width="2.7826085mm" svg:x="66.55072mm" svg:y="109.449265mm"/>
          <draw:path svg:d="M 347.82605 0.0 L 347.82605 0.0 L 347.82605 69.56521 L 347.82605 115.94202 L 371.01447 115.94202 L 394.20285 115.94202 L 394.20285 115.94202 Q 417.39127 115.94202 556.52167 139.13042 L 695.6521 162.31883 L 695.6521 162.31883 L 672.4637 162.31883 L 672.4637 162.31883 L 672.4637 185.50723 L 347.82605 185.50723 L 46.37681 185.50723 L 46.37681 185.50723 L 46.37681 162.31883 L 23.188404 162.31883 L -9.094947E-13 162.31883 L -9.094947E-13 139.13042 L -9.094947E-13 139.13042 L 23.188404 139.13042 L 23.188404 115.94202 L 46.37681 115.94202 L 69.56521 115.94202 L 115.94202 92.75362 L 139.13042 92.75362 L 139.13042 69.56521 Q 162.31883 46.37681 162.31883 46.37681 L 162.31883 46.37681 L 162.31883 46.37681 Q 185.50723 23.188404 185.50723 23.188404 L 185.50723 23.188404 L 255.07243 0.0 Q 324.63766 -23.188404 347.82605 0.0 z" svg:height="1.8550723mm" draw:style-name="style-1684" svg:viewBox="0.0 0.0 695.6521 185.50723" svg:width="6.956521mm" svg:x="78.60869mm" svg:y="211.24635mm"/>
          <draw:path svg:d="M 811.5941 0.0 L 834.78253 0.0 L 834.78253 23.188404 Q 834.78253 46.37681 811.5941 46.37681 Q 788.4057 46.37681 811.5941 92.75362 Q 857.97095 139.13042 881.15936 115.94202 Q 904.3477 115.94202 881.15936 162.31883 Q 881.15936 231.88403 904.3477 231.88403 Q 927.53613 231.88403 927.53613 255.07243 L 927.53613 255.07243 L 927.53613 278.26083 L 927.53613 278.26083 L 904.3477 278.26083 Q 881.15936 278.26083 811.5941 278.26083 L 718.8405 278.26083 L 718.8405 278.26083 Q 718.8405 278.26083 672.4637 278.26083 Q 626.0869 278.26083 626.0869 255.07243 Q 626.0869 231.88403 579.7101 231.88403 Q 556.52167 255.07243 533.3333 301.44925 L 510.14487 347.82605 L 510.14487 324.63766 Q 486.95648 301.44925 486.95648 301.44925 Q 486.95648 278.26083 324.63766 278.26083 L 162.31883 278.26083 L 139.13042 278.26083 L 115.94202 278.26083 L 115.94202 278.26083 Q 92.75362 278.26083 69.56521 255.07243 L 23.188404 231.88403 L 23.188404 231.88403 Q 23.188404 231.88403 -9.094947E-13 231.88403 L -9.094947E-13 208.69563 L 23.188404 208.69563 Q 23.188404 185.50723 46.37681 185.50723 L 69.56521 185.50723 L 69.56521 162.31883 Q 69.56521 139.13042 92.75362 139.13042 L 115.94202 139.13042 L 139.13042 139.13042 L 162.31883 139.13042 L 162.31883 162.31883 L 162.31883 162.31883 L 185.50723 139.13042 Q 208.69563 115.94202 208.69563 92.75362 L 208.69563 92.75362 L 255.07243 92.75362 L 301.44925 92.75362 L 324.63766 92.75362 Q 347.82605 92.75362 347.82605 69.56521 Q 371.01447 46.37681 394.20285 46.37681 Q 440.57968 46.37681 463.76807 92.75362 Q 486.95648 139.13042 556.52167 115.94202 Q 626.0869 115.94202 626.0869 115.94202 L 626.0869 115.94202 L 626.0869 92.75362 Q 649.2753 46.37681 718.8405 46.37681 Q 765.21735 46.37681 765.21735 23.188404 L 765.21735 23.188404 L 765.21735 23.188404 Q 788.4057 0.0 811.5941 0.0 z" svg:height="3.4782605mm" draw:style-name="style-1685" svg:viewBox="0.0 0.0 927.53613 347.82605" svg:width="9.275361mm" svg:x="80.46376mm" svg:y="91.36231mm"/>
          <draw:path svg:d="M 278.26083 0.0 L 324.63766 0.0 L 347.82605 69.56521 Q 371.01447 139.13042 371.01447 208.69563 L 371.01447 278.26083 L 371.01447 278.26083 Q 347.82605 278.26083 324.63766 255.07243 L 301.44925 255.07243 L 301.44925 371.01447 Q 278.26083 463.76807 255.07243 788.4057 Q 231.88403 1089.855 208.69563 1089.855 Q 208.69563 1113.0433 185.50723 1113.0433 L 185.50723 1113.0433 L 185.50723 1113.0433 Q 162.31883 1113.0433 139.13042 1089.855 L 139.13042 1089.855 L 139.13042 1066.6666 Q 139.13042 1020.28973 139.13042 672.4637 Q 115.94202 324.63766 69.56521 324.63766 Q 23.188404 324.63766 0.0 301.44925 L 0.0 278.26083 L 0.0 255.07243 L 0.0 255.07243 L 0.0 231.88403 Q 0.0 231.88403 23.188404 208.69563 Q 23.188404 185.50723 69.56521 185.50723 Q 115.94202 208.69563 115.94202 162.31883 L 115.94202 115.94202 L 115.94202 115.94202 L 139.13042 115.94202 L 139.13042 92.75362 L 139.13042 69.56521 L 185.50723 69.56521 L 208.69563 92.75362 L 208.69563 92.75362 L 231.88403 92.75362 L 231.88403 69.56521 Q 231.88403 46.37681 255.07243 0.0 Q 255.07243 -23.188404 278.26083 0.0 z" svg:height="11.130434mm" draw:style-name="style-1686" svg:viewBox="0.0 0.0 371.01447 1113.0433" svg:width="3.7101445mm" svg:x="76.9855mm" svg:y="196.63766mm"/>
          <draw:path svg:d="M 139.13042 -1.8189894E-12 L 139.13042 -1.8189894E-12 L 162.31883 46.37681 Q 185.50723 92.75362 162.31883 115.94202 Q 139.13042 115.94202 139.13042 139.13042 L 139.13042 162.31883 L 92.75362 162.31883 L 46.37681 162.31883 L 46.37681 139.13042 L 46.37681 139.13042 L 23.188404 139.13042 L 23.188404 115.94202 L 23.188404 115.94202 L 46.37681 115.94202 L 46.37681 69.56521 Q 46.37681 46.37681 23.188404 23.188404 L 0.0 23.188404 L 23.188404 23.188404 Q 46.37681 -1.8189894E-12 69.56521 -1.8189894E-12 L 69.56521 -1.8189894E-12 L 92.75362 -1.8189894E-12 Q 115.94202 -23.188404 139.13042 -1.8189894E-12 z" svg:height="1.6231883mm" draw:style-name="style-1687" svg:viewBox="0.0 0.0 162.31883 162.31883" svg:width="1.6231883mm" svg:x="101.10144mm" svg:y="127.768105mm"/>
          <draw:path svg:d="M 231.88403 92.75362 L 278.26083 0.0 L 278.26083 0.0 L 278.26083 0.0 L 278.26083 23.188404 L 278.26083 23.188404 L 301.44925 139.13042 Q 324.63766 255.07243 324.63766 255.07243 L 324.63766 278.26083 L 347.82605 278.26083 L 371.01447 278.26083 L 371.01447 324.63766 L 371.01447 347.82605 L 394.20285 347.82605 L 394.20285 324.63766 L 394.20285 324.63766 L 417.39127 324.63766 L 417.39127 278.26083 L 417.39127 231.88403 L 440.57968 231.88403 L 440.57968 231.88403 L 463.76807 255.07243 L 486.95648 255.07243 L 486.95648 208.69563 Q 510.14487 162.31883 510.14487 185.50723 L 533.3333 185.50723 L 533.3333 417.39127 Q 533.3333 626.0869 510.14487 626.0869 Q 486.95648 626.0869 486.95648 742.02893 L 486.95648 881.15936 L 486.95648 881.15936 L 463.76807 881.15936 L 463.76807 904.3477 L 463.76807 927.53613 L 440.57968 927.53613 L 440.57968 927.53613 L 440.57968 904.3477 L 417.39127 904.3477 L 394.20285 1043.4781 Q 347.82605 1159.4202 347.82605 1182.6086 Q 324.63766 1182.6086 324.63766 1298.5507 L 324.63766 1391.3042 L 301.44925 1437.681 L 301.44925 1484.0579 L 278.26083 1484.0579 L 255.07243 1484.0579 L 255.07243 1460.8694 L 231.88403 1460.8694 L 231.88403 1484.0579 L 231.88403 1484.0579 L 231.88403 1484.0579 L 231.88403 1484.0579 L 208.69563 1205.797 Q 185.50723 904.3477 185.50723 742.02893 Q 185.50723 602.8985 139.13042 486.95648 Q 92.75362 371.01447 46.37681 324.63766 L 0.0 278.26083 L 0.0 231.88403 L 0.0 208.69563 L 23.188404 208.69563 L 46.37681 185.50723 L 46.37681 185.50723 L 46.37681 185.50723 L 69.56521 185.50723 L 69.56521 185.50723 L 69.56521 208.69563 L 92.75362 208.69563 L 92.75362 185.50723 Q 92.75362 162.31883 162.31883 185.50723 Q 208.69563 185.50723 231.88403 92.75362 z" svg:height="14.840578mm" draw:style-name="style-1688" svg:viewBox="0.0 0.0 533.3333 1484.0579" svg:width="5.333333mm" svg:x="32.463764mm" svg:y="71.42028mm"/>
          <draw:path svg:d="M 0.0 23.188404 L 0.0 0.0 L 139.13042 0.0 L 301.44925 0.0 L 301.44925 23.188404 Q 324.63766 46.37681 324.63766 46.37681 L 324.63766 46.37681 L 324.63766 46.37681 Q 324.63766 46.37681 324.63766 69.56521 L 347.82605 69.56521 L 394.20285 115.94202 Q 440.57968 185.50723 463.76807 185.50723 Q 486.95648 185.50723 486.95648 231.88403 Q 510.14487 301.44925 510.14487 301.44925 L 510.14487 301.44925 L 510.14487 301.44925 Q 510.14487 324.63766 510.14487 324.63766 L 533.3333 324.63766 L 463.76807 347.82605 Q 417.39127 371.01447 394.20285 394.20285 L 371.01447 394.20285 L 371.01447 371.01447 Q 371.01447 371.01447 347.82605 371.01447 L 347.82605 371.01447 L 347.82605 371.01447 Q 324.63766 347.82605 278.26083 278.26083 L 208.69563 231.88403 L 208.69563 231.88403 Q 185.50723 208.69563 185.50723 208.69563 L 185.50723 208.69563 L 185.50723 185.50723 Q 185.50723 185.50723 162.31883 185.50723 L 162.31883 185.50723 L 162.31883 185.50723 Q 139.13042 162.31883 139.13042 162.31883 L 139.13042 162.31883 L 139.13042 139.13042 Q 139.13042 115.94202 69.56521 69.56521 L 0.0 23.188404 L 0.0 23.188404 z" svg:height="3.9420285mm" draw:style-name="style-1689" svg:viewBox="0.0 0.0 533.3333 394.20285" svg:width="5.333333mm" svg:x="71.42028mm" svg:y="257.85504mm"/>
          <draw:path svg:d="M 23.188404 23.188404 L 69.56521 0.0 L 92.75362 0.0 Q 92.75362 0.0 394.20285 23.188404 L 695.6521 23.188404 L 834.78253 23.188404 Q 973.91296 0.0 1020.28973 0.0 L 1066.6666 0.0 L 1066.6666 0.0 L 1066.6666 0.0 L 1089.855 0.0 L 1089.855 0.0 L 1205.797 23.188404 L 1321.739 23.188404 L 1321.739 23.188404 L 1321.739 46.37681 L 1344.9274 46.37681 L 1368.1158 46.37681 L 1368.1158 69.56521 L 1368.1158 69.56521 L 695.6521 69.56521 L 0.0 69.56521 L 0.0 46.37681 Q 0.0 46.37681 23.188404 23.188404 z" svg:height="0.6956521mm" draw:style-name="style-1690" svg:viewBox="0.0 0.0 1368.1158 69.56521" svg:width="13.681158mm" svg:x="65.3913mm" svg:y="212.40578mm"/>
          <draw:path svg:d="M 417.39127 0.0 L 463.76807 0.0 L 463.76807 23.188404 L 463.76807 23.188404 L 440.57968 46.37681 Q 417.39127 69.56521 440.57968 92.75362 Q 463.76807 115.94202 486.95648 115.94202 L 486.95648 139.13042 L 486.95648 139.13042 Q 486.95648 162.31883 371.01447 162.31883 L 231.88403 162.31883 L 231.88403 185.50723 L 231.88403 185.50723 L 208.69563 185.50723 L 208.69563 208.69563 L 208.69563 208.69563 L 185.50723 208.69563 L 185.50723 231.88403 L 185.50723 255.07243 L 185.50723 255.07243 Q 162.31883 255.07243 92.75362 139.13042 L 0.0 46.37681 L 185.50723 23.188404 Q 394.20285 23.188404 417.39127 0.0 z" svg:height="2.5507245mm" draw:style-name="style-1691" svg:viewBox="0.0 0.0 486.95648 255.07243" svg:width="4.8695645mm" svg:x="25.971012mm" svg:y="233.971mm"/>
          <draw:path svg:d="M 0.0 162.31883 L 0.0 0.0 L 69.56521 0.0 L 162.31883 0.0 L 162.31883 0.0 Q 162.31883 23.188404 162.31883 46.37681 L 162.31883 92.75362 L 162.31883 231.88403 L 162.31883 347.82605 L 162.31883 347.82605 Q 162.31883 347.82605 139.13042 394.20285 Q 115.94202 440.57968 92.75362 440.57968 Q 69.56521 440.57968 69.56521 417.39127 Q 69.56521 371.01447 46.37681 417.39127 L 23.188404 440.57968 L 23.188404 417.39127 L 23.188404 394.20285 L 23.188404 371.01447 Q 23.188404 324.63766 0.0 162.31883 z" svg:height="4.4057965mm" draw:style-name="style-1692" svg:viewBox="0.0 0.0 162.31883 440.57968" svg:width="1.6231883mm" svg:x="34.086952mm" svg:y="42.666664mm"/>
          <draw:path svg:d="M 255.07243 46.37681 L 278.26083 46.37681 L 278.26083 46.37681 Q 278.26083 69.56521 301.44925 69.56521 L 301.44925 69.56521 L 301.44925 69.56521 L 324.63766 69.56521 L 324.63766 69.56521 L 324.63766 69.56521 L 324.63766 92.75362 L 301.44925 92.75362 L 301.44925 115.94202 L 301.44925 115.94202 L 301.44925 115.94202 Q 278.26083 115.94202 255.07243 139.13042 L 255.07243 139.13042 L 255.07243 139.13042 Q 255.07243 115.94202 162.31883 115.94202 Q 92.75362 115.94202 46.37681 92.75362 L 9.094947E-13 46.37681 L 23.188404 23.188404 Q 46.37681 23.188404 139.13042 0.0 Q 231.88403 0.0 231.88403 23.188404 Q 231.88403 46.37681 255.07243 46.37681 z" svg:height="1.3913043mm" draw:style-name="style-1693" svg:viewBox="0.0 0.0 324.63766 139.13042" svg:width="3.2463765mm" svg:x="71.65217mm" svg:y="253.91302mm"/>
          <draw:path svg:d="M 417.39127 23.188404 L 463.76807 0.0 L 463.76807 46.37681 L 463.76807 92.75362 L 486.95648 92.75362 L 486.95648 115.94202 L 486.95648 115.94202 L 510.14487 115.94202 L 510.14487 115.94202 L 510.14487 115.94202 L 533.3333 139.13042 L 556.52167 139.13042 L 556.52167 162.31883 L 556.52167 185.50723 L 533.3333 208.69563 L 533.3333 208.69563 L 440.57968 394.20285 Q 371.01447 556.52167 324.63766 718.8405 Q 278.26083 904.3477 255.07243 997.1014 L 231.88403 1089.855 L 231.88403 1089.855 L 231.88403 1089.855 L 231.88403 1043.4781 L 231.88403 997.1014 L 208.69563 997.1014 L 208.69563 997.1014 L 185.50723 997.1014 L 139.13042 997.1014 L 115.94202 997.1014 L 92.75362 997.1014 L 92.75362 973.91296 L 92.75362 950.72455 L 69.56521 950.72455 L 46.37681 950.72455 L 46.37681 973.91296 L 23.188404 973.91296 L 23.188404 950.72455 Q 0.0 950.72455 0.0 950.72455 L 0.0 950.72455 L 0.0 904.3477 L 0.0 881.15936 L 23.188404 811.5941 Q 46.37681 765.21735 115.94202 486.95648 L 208.69563 185.50723 L 231.88403 185.50723 L 231.88403 162.31883 L 231.88403 162.31883 L 231.88403 162.31883 L 255.07243 162.31883 L 255.07243 162.31883 L 255.07243 139.13042 L 278.26083 139.13042 L 278.26083 139.13042 L 278.26083 115.94202 L 278.26083 115.94202 L 278.26083 115.94202 L 301.44925 115.94202 L 301.44925 115.94202 L 324.63766 92.75362 L 347.82605 69.56521 L 347.82605 69.56521 Q 371.01447 69.56521 417.39127 23.188404 z" svg:height="10.89855mm" draw:style-name="style-1694" svg:viewBox="0.0 0.0 556.52167 1089.855" svg:width="5.565217mm" svg:x="115.47825mm" svg:y="278.95648mm"/>
          <draw:path svg:d="M 672.4637 46.37681 L 695.6521 23.188404 L 718.8405 139.13042 Q 742.02893 255.07243 742.02893 278.26083 L 742.02893 278.26083 L 765.21735 1831.8839 Q 788.4057 3385.5068 788.4057 5518.84 Q 788.4057 7628.985 765.21735 7628.985 Q 742.02893 7628.985 742.02893 7791.3037 Q 742.02893 7953.6226 742.02893 7976.811 L 742.02893 7999.999 L 718.8405 7999.999 L 718.8405 8023.1875 L 718.8405 8023.1875 L 695.6521 8023.1875 L 695.6521 8023.1875 L 695.6521 8046.376 L 347.82605 8046.376 L 0.0 8046.376 L 0.0 4173.9126 L 0.0 278.26083 L 0.0 278.26083 L 0.0 278.26083 L 23.188404 324.63766 L 23.188404 347.82605 L 46.37681 347.82605 L 69.56521 347.82605 L 69.56521 324.63766 L 69.56521 278.26083 L 92.75362 278.26083 Q 115.94202 278.26083 139.13042 208.69563 Q 185.50723 139.13042 278.26083 115.94202 Q 394.20285 92.75362 394.20285 115.94202 Q 417.39127 139.13042 417.39127 115.94202 Q 417.39127 92.75362 463.76807 92.75362 Q 510.14487 92.75362 556.52167 46.37681 Q 602.8985 -23.188404 602.8985 0.0 Q 649.2753 46.37681 672.4637 46.37681 z" svg:height="80.46376mm" draw:style-name="style-1695" svg:viewBox="0.0 0.0 788.4057 8046.376" svg:width="7.884057mm" svg:x="2.7826085mm" svg:y="132.63766mm"/>
          <draw:path svg:d="M 208.69563 23.188404 L 371.01447 0.0 L 440.57968 0.0 Q 486.95648 23.188404 486.95648 23.188404 L 486.95648 23.188404 L 486.95648 69.56521 Q 463.76807 92.75362 394.20285 115.94202 Q 301.44925 162.31883 255.07243 162.31883 L 231.88403 162.31883 L 162.31883 162.31883 L 115.94202 162.31883 L 69.56521 162.31883 L 23.188404 162.31883 L 23.188404 162.31883 Q 23.188404 139.13042 0.0 115.94202 L 0.0 92.75362 L 0.0 92.75362 L 23.188404 92.75362 L 23.188404 69.56521 Q 23.188404 23.188404 208.69563 23.188404 z" svg:height="1.6231883mm" draw:style-name="style-1696" svg:viewBox="0.0 0.0 486.95648 162.31883" svg:width="4.8695645mm" svg:x="16.463766mm" svg:y="176.92752mm"/>
          <draw:path svg:d="M 23.188404 23.188404 L 46.37681 0.0 L 278.26083 46.37681 Q 486.95648 92.75362 556.52167 115.94202 L 602.8985 115.94202 L 602.8985 115.94202 Q 602.8985 139.13042 626.0869 139.13042 Q 649.2753 162.31883 556.52167 185.50723 L 440.57968 185.50723 L 440.57968 185.50723 Q 417.39127 162.31883 417.39127 162.31883 L 417.39127 162.31883 L 371.01447 162.31883 Q 324.63766 139.13042 231.88403 139.13042 L 139.13042 92.75362 L 115.94202 92.75362 Q 92.75362 92.75362 46.37681 69.56521 L 0.0 46.37681 L 0.0 46.37681 Q 0.0 46.37681 23.188404 23.188404 z" svg:height="1.8550723mm" draw:style-name="style-1697" svg:viewBox="0.0 0.0 626.0869 185.50723" svg:width="6.260869mm" svg:x="109.449265mm" svg:y="196.63766mm"/>
          <draw:path svg:d="M 0.0 139.13042 L 0.0 0.0 L 0.0 0.0 L 0.0 0.0 L 23.188404 46.37681 L 46.37681 92.75362 L 46.37681 92.75362 L 46.37681 92.75362 L 46.37681 92.75362 Q 46.37681 92.75362 69.56521 115.94202 L 69.56521 139.13042 L 92.75362 139.13042 L 115.94202 139.13042 L 278.26083 347.82605 Q 463.76807 556.52167 486.95648 556.52167 L 510.14487 533.3333 L 510.14487 533.3333 L 510.14487 533.3333 L 533.3333 533.3333 L 533.3333 533.3333 L 533.3333 556.52167 L 556.52167 556.52167 L 556.52167 579.7101 L 556.52167 602.8985 L 579.7101 602.8985 L 579.7101 626.0869 L 602.8985 626.0869 L 626.0869 626.0869 L 626.0869 579.7101 L 626.0869 556.52167 L 649.2753 556.52167 L 672.4637 556.52167 L 672.4637 556.52167 Q 672.4637 579.7101 672.4637 579.7101 L 695.6521 579.7101 L 695.6521 626.0869 L 695.6521 672.4637 L 718.8405 672.4637 L 718.8405 672.4637 L 718.8405 695.6521 L 695.6521 695.6521 L 695.6521 718.8405 L 695.6521 765.21735 L 672.4637 811.5941 L 672.4637 857.97095 L 649.2753 857.97095 L 649.2753 857.97095 L 649.2753 834.78253 L 649.2753 811.5941 L 626.0869 811.5941 L 602.8985 811.5941 L 602.8985 834.78253 L 602.8985 857.97095 L 579.7101 834.78253 L 579.7101 811.5941 L 556.52167 811.5941 Q 533.3333 811.5941 510.14487 765.21735 Q 510.14487 718.8405 440.57968 695.6521 Q 394.20285 672.4637 255.07243 556.52167 Q 139.13042 440.57968 92.75362 440.57968 Q 46.37681 440.57968 46.37681 486.95648 L 46.37681 510.14487 L 46.37681 510.14487 L 23.188404 510.14487 L 23.188404 486.95648 L 0.0 486.95648 L 0.0 486.95648 L 0.0 486.95648 L 0.0 510.14487 L 0.0 510.14487 L 0.0 486.95648 L 0.0 440.57968 L 0.0 347.82605 Q 0.0 278.26083 0.0 139.13042 z" svg:height="8.579709mm" draw:style-name="style-1698" svg:viewBox="0.0 0.0 718.8405 857.97095" svg:width="7.188405mm" svg:x="16.69565mm" svg:y="137.50723mm"/>
          <draw:path svg:d="M 463.76807 92.75362 L 463.76807 92.75362 L 463.76807 92.75362 Q 463.76807 92.75362 463.76807 115.94202 L 486.95648 115.94202 L 486.95648 115.94202 Q 486.95648 139.13042 510.14487 139.13042 L 510.14487 139.13042 L 510.14487 139.13042 L 510.14487 139.13042 L 533.3333 139.13042 L 533.3333 139.13042 L 533.3333 162.31883 L 556.52167 162.31883 L 556.52167 162.31883 L 556.52167 185.50723 L 579.7101 185.50723 L 602.8985 185.50723 L 602.8985 208.69563 L 602.8985 208.69563 L 742.02893 324.63766 Q 881.15936 417.39127 904.3477 417.39127 L 904.3477 440.57968 L 463.76807 440.57968 L 0.0 440.57968 L 0.0 440.57968 L 0.0 417.39127 L 46.37681 417.39127 L 115.94202 417.39127 L 255.07243 417.39127 L 394.20285 417.39127 L 394.20285 394.20285 L 371.01447 394.20285 L 371.01447 394.20285 L 371.01447 371.01447 L 371.01447 371.01447 L 371.01447 371.01447 L 347.82605 347.82605 L 347.82605 324.63766 L 324.63766 324.63766 Q 301.44925 324.63766 278.26083 278.26083 L 255.07243 231.88403 L 255.07243 231.88403 Q 231.88403 208.69563 231.88403 208.69563 L 231.88403 208.69563 L 231.88403 185.50723 Q 231.88403 162.31883 208.69563 92.75362 L 208.69563 23.188404 L 231.88403 23.188404 Q 231.88403 0.0 231.88403 0.0 L 231.88403 0.0 L 278.26083 0.0 Q 324.63766 0.0 394.20285 46.37681 Q 440.57968 92.75362 463.76807 92.75362 z" svg:height="4.4057965mm" draw:style-name="style-1699" svg:viewBox="0.0 0.0 904.3477 440.57968" svg:width="9.043477mm" svg:x="128.92752mm" svg:y="208.69563mm"/>
          <draw:path svg:d="M 0.0 0.0 L 0.0 0.0 L 69.56521 0.0 L 139.13042 0.0 L 324.63766 0.0 L 486.95648 0.0 L 486.95648 23.188404 L 486.95648 69.56521 L 278.26083 69.56521 L 46.37681 69.56521 L 46.37681 46.37681 L 46.37681 23.188404 L 23.188404 23.188404 L 0.0 23.188404 L 0.0 0.0 z" svg:height="0.6956521mm" draw:style-name="style-1700" svg:viewBox="0.0 0.0 486.95648 69.56521" svg:width="4.8695645mm" svg:x="69.56521mm" svg:y="103.65216mm"/>
          <draw:path svg:d="M 301.44925 46.37681 L 440.57968 0.0 L 533.3333 0.0 Q 626.0869 23.188404 649.2753 23.188404 L 695.6521 23.188404 L 742.02893 46.37681 Q 765.21735 69.56521 788.4057 69.56521 Q 811.5941 69.56521 834.78253 162.31883 Q 834.78253 231.88403 788.4057 278.26083 Q 742.02893 347.82605 742.02893 347.82605 L 742.02893 347.82605 L 718.8405 347.82605 L 718.8405 347.82605 L 695.6521 371.01447 L 672.4637 394.20285 L 672.4637 394.20285 L 672.4637 394.20285 L 556.52167 394.20285 Q 417.39127 371.01447 417.39127 510.14487 Q 417.39127 649.2753 324.63766 857.97095 Q 278.26083 1043.4781 255.07243 1089.855 L 255.07243 1136.2318 L 255.07243 1136.2318 Q 231.88403 1136.2318 231.88403 1182.6086 L 231.88403 1205.797 L 208.69563 1205.797 L 208.69563 1228.9854 L 185.50723 1228.9854 L 185.50723 1228.9854 L 185.50723 1205.797 L 185.50723 1205.797 L 162.31883 1205.797 L 162.31883 1228.9854 L 139.13042 1228.9854 L 139.13042 1228.9854 L 139.13042 1205.797 L 139.13042 1205.797 L 115.94202 1228.9854 L 92.75362 1252.1738 L 92.75362 1252.1738 L 92.75362 1228.9854 L 92.75362 1228.9854 L 92.75362 1228.9854 L 69.56521 1182.6086 L 46.37681 1159.4202 L 46.37681 1136.2318 L 46.37681 1113.0433 L 23.188404 1113.0433 L 23.188404 1113.0433 L 23.188404 1113.0433 L 0.0 1113.0433 L 0.0 1020.28973 L 0.0 927.53613 L 0.0 788.4057 L 0.0 649.2753 L 0.0 649.2753 Q 23.188404 626.0869 23.188404 626.0869 L 23.188404 626.0869 L 23.188404 533.3333 L 0.0 463.76807 L 0.0 394.20285 Q 0.0 324.63766 92.75362 208.69563 Q 185.50723 92.75362 301.44925 46.37681 z" svg:height="12.521738mm" draw:style-name="style-1701" svg:viewBox="0.0 0.0 834.78253 1252.1738" svg:width="8.347825mm" svg:x="9.739129mm" svg:y="10.434782mm"/>
          <draw:path svg:d="M 463.76807 92.75362 L 463.76807 0.0 L 463.76807 0.0 Q 486.95648 0.0 486.95648 46.37681 L 486.95648 115.94202 L 486.95648 185.50723 Q 486.95648 255.07243 510.14487 486.95648 L 510.14487 718.8405 L 510.14487 742.02893 Q 486.95648 765.21735 486.95648 834.78253 L 486.95648 904.3477 L 463.76807 973.91296 L 463.76807 1066.6666 L 463.76807 1066.6666 Q 440.57968 1066.6666 440.57968 1066.6666 L 440.57968 1089.855 L 440.57968 1113.0433 L 440.57968 1113.0433 L 394.20285 1113.0433 Q 324.63766 1113.0433 324.63766 1066.6666 Q 324.63766 1043.4781 301.44925 1043.4781 Q 278.26083 1043.4781 278.26083 973.91296 Q 255.07243 881.15936 255.07243 881.15936 L 231.88403 857.97095 L 231.88403 857.97095 Q 231.88403 834.78253 208.69563 811.5941 Q 162.31883 765.21735 69.56521 765.21735 L 0.0 765.21735 L 0.0 626.0869 L 0.0 486.95648 L 23.188404 486.95648 L 23.188404 463.76807 L 46.37681 463.76807 Q 69.56521 463.76807 92.75362 417.39127 L 115.94202 371.01447 L 115.94202 417.39127 L 115.94202 463.76807 L 139.13042 463.76807 L 162.31883 463.76807 L 185.50723 440.57968 L 208.69563 417.39127 L 208.69563 417.39127 L 208.69563 417.39127 L 231.88403 417.39127 L 231.88403 417.39127 L 231.88403 394.20285 L 255.07243 394.20285 L 255.07243 394.20285 L 255.07243 371.01447 L 255.07243 371.01447 L 255.07243 371.01447 L 278.26083 371.01447 L 278.26083 371.01447 L 324.63766 394.20285 Q 347.82605 394.20285 371.01447 394.20285 L 371.01447 417.39127 L 371.01447 417.39127 L 394.20285 417.39127 L 394.20285 394.20285 Q 394.20285 371.01447 440.57968 324.63766 Q 440.57968 255.07243 440.57968 255.07243 Q 417.39127 231.88403 394.20285 231.88403 Q 394.20285 208.69563 440.57968 208.69563 Q 463.76807 208.69563 463.76807 92.75362 z" svg:height="11.130434mm" draw:style-name="style-1702" svg:viewBox="0.0 0.0 510.14487 1113.0433" svg:width="5.101449mm" svg:x="118.02898mm" svg:y="218.89853mm"/>
          <draw:path svg:d="M 255.07243 46.37681 L 255.07243 46.37681 L 208.69563 46.37681 Q 162.31883 69.56521 139.13042 92.75362 Q 139.13042 139.13042 185.50723 139.13042 L 231.88403 139.13042 L 371.01447 162.31883 Q 486.95648 185.50723 510.14487 185.50723 L 556.52167 185.50723 L 602.8985 185.50723 Q 649.2753 185.50723 649.2753 162.31883 Q 649.2753 162.31883 672.4637 162.31883 L 672.4637 162.31883 L 672.4637 208.69563 Q 672.4637 255.07243 463.76807 278.26083 L 255.07243 301.44925 L 139.13042 301.44925 Q 23.188404 278.26083 23.188404 231.88403 L 0.0 162.31883 L 0.0 139.13042 Q -46.37681 92.75362 0.0 69.56521 Q 46.37681 46.37681 46.37681 23.188404 Q 69.56521 0.0 139.13042 0.0 Q 185.50723 0.0 208.69563 0.0 Q 231.88403 23.188404 255.07243 46.37681 z" svg:height="3.0144925mm" draw:style-name="style-1703" svg:viewBox="0.0 0.0 672.4637 301.44925" svg:width="6.724637mm" svg:x="68.173904mm" svg:y="142.84056mm"/>
          <draw:path svg:d="M 139.13042 0.0 L 185.50723 0.0 L 185.50723 139.13042 L 185.50723 255.07243 L 162.31883 255.07243 L 139.13042 255.07243 L 139.13042 231.88403 Q 139.13042 185.50723 69.56521 185.50723 Q 0.0 208.69563 0.0 115.94202 Q 23.188404 23.188404 46.37681 23.188404 Q 69.56521 0.0 139.13042 0.0 z" svg:height="2.5507245mm" draw:style-name="style-1704" svg:viewBox="0.0 0.0 185.50723 255.07243" svg:width="1.8550723mm" svg:x="80.23188mm" svg:y="110.84057mm"/>
          <draw:path svg:d="M 185.50723 69.56521 L 231.88403 0.0 L 231.88403 0.0 L 255.07243 0.0 L 255.07243 23.188404 L 231.88403 46.37681 L 231.88403 69.56521 L 231.88403 92.75362 L 255.07243 92.75362 L 255.07243 69.56521 L 255.07243 69.56521 L 278.26083 69.56521 L 278.26083 46.37681 Q 301.44925 23.188404 347.82605 23.188404 Q 394.20285 23.188404 394.20285 46.37681 L 417.39127 46.37681 L 417.39127 92.75362 Q 417.39127 139.13042 417.39127 162.31883 L 417.39127 208.69563 L 417.39127 208.69563 Q 394.20285 208.69563 371.01447 185.50723 Q 371.01447 162.31883 278.26083 208.69563 Q 162.31883 255.07243 162.31883 278.26083 Q 162.31883 301.44925 92.75362 347.82605 L 0.0 371.01447 L 0.0 347.82605 Q 0.0 347.82605 46.37681 255.07243 L 46.37681 185.50723 L 69.56521 162.31883 L 92.75362 139.13042 L 92.75362 139.13042 L 92.75362 139.13042 L 92.75362 162.31883 L 92.75362 208.69563 L 115.94202 208.69563 L 139.13042 208.69563 L 139.13042 162.31883 Q 139.13042 139.13042 185.50723 69.56521 z" svg:height="3.7101445mm" draw:style-name="style-1705" svg:viewBox="0.0 0.0 417.39127 371.01447" svg:width="4.1739125mm" svg:x="88.11594mm" svg:y="186.20288mm"/>
          <draw:path svg:d="M 46.37681 23.188404 L 46.37681 1.8189894E-12 L 69.56521 69.56521 Q 92.75362 162.31883 92.75362 208.69563 L 92.75362 255.07243 L 92.75362 255.07243 L 92.75362 255.07243 L 92.75362 278.26083 L 92.75362 278.26083 L 69.56521 301.44925 L 69.56521 301.44925 L 46.37681 394.20285 Q 46.37681 486.95648 23.188404 486.95648 L 23.188404 486.95648 L 23.188404 486.95648 L 0.0 463.76807 L 0.0 394.20285 Q 0.0 301.44925 23.188404 208.69563 L 23.188404 92.75362 L 23.188404 69.56521 Q 46.37681 46.37681 46.37681 23.188404 z" svg:height="4.8695645mm" draw:style-name="style-1706" svg:viewBox="0.0 0.0 92.75362 486.95648" svg:width="0.92753613mm" svg:x="42.666664mm" svg:y="124.52173mm"/>
          <draw:path svg:d="M 92.75362 23.188404 L 115.94202 0.0 L 231.88403 0.0 L 371.01447 0.0 L 371.01447 324.63766 Q 371.01447 649.2753 347.82605 1205.797 L 347.82605 1785.5071 L 347.82605 2318.8403 Q 371.01447 2828.9854 371.01447 3246.3765 L 371.01447 3686.9563 L 371.01447 4405.797 L 371.01447 5124.637 L 371.01447 5124.637 L 371.01447 5147.8257 L 371.01447 5147.8257 L 371.01447 5147.8257 L 394.20285 5147.8257 L 394.20285 5147.8257 L 394.20285 5171.014 L 371.01447 5171.014 L 371.01447 5379.7095 L 371.01447 5565.217 L 371.01447 5704.347 L 371.01447 5866.666 L 371.01447 5982.608 L 371.01447 6098.5503 L 371.01447 6168.115 L 371.01447 6214.492 L 371.01447 6237.6807 L 371.01447 6260.869 L 394.20285 6260.869 L 394.20285 6260.869 L 394.20285 6284.0576 L 371.01447 6284.0576 L 371.01447 6353.6226 L 371.01447 6423.188 L 371.01447 6492.753 Q 371.01447 6562.3184 417.39127 6562.3184 L 440.57968 6562.3184 L 440.57968 6562.3184 Q 440.57968 6585.507 463.76807 6585.507 L 463.76807 6585.507 L 463.76807 6585.507 Q 463.76807 6585.507 463.76807 6608.695 L 486.95648 6608.695 L 440.57968 6631.8833 Q 394.20285 6631.8833 394.20285 6678.2603 L 394.20285 6701.4487 L 394.20285 6701.4487 Q 371.01447 6701.4487 371.01447 6817.3906 L 371.01447 6910.1445 L 347.82605 6956.521 L 347.82605 7026.0864 L 347.82605 7281.1587 Q 371.01447 7513.043 371.01447 7559.4194 L 371.01447 7605.7964 L 371.01447 7721.7383 L 371.01447 7837.6807 L 371.01447 8115.9414 Q 371.01447 8394.202 371.01447 8579.709 L 371.01447 8742.028 L 371.01447 8997.101 L 371.01447 9275.361 L 371.01447 9507.245 L 371.01447 9762.318 L 371.01447 9785.507 L 371.01447 9808.694 L 371.01447 9808.694 Q 371.01447 9808.694 347.82605 9831.883 L 347.82605 9855.071 L 347.82605 10017.391 L 324.63766 10179.709 L 324.63766 10179.709 L 324.63766 10202.897 L 324.63766 10202.897 L 324.63766 10202.897 L 301.44925 10202.897 L 301.44925 10226.086 L 139.13042 10226.086 L 0.0 10226.086 L 0.0 10202.897 L 0.0 10202.897 L 23.188404 10202.897 L 23.188404 10202.897 L 23.188404 10179.709 L 46.37681 10179.709 L 46.37681 10156.5205 Q 46.37681 10133.332 46.37681 9971.014 Q 46.37681 9808.694 69.56521 9808.694 Q 92.75362 9808.694 92.75362 7698.55 Q 92.75362 5565.217 69.56521 4011.5938 L 46.37681 2457.9707 L 46.37681 2457.9707 Q 46.37681 2457.9707 69.56521 1252.1738 Q 92.75362 46.37681 92.75362 23.188404 z" svg:height="102.26086mm" draw:style-name="style-1707" svg:viewBox="0.0 0.0 486.95648 10226.086" svg:width="4.8695645mm" svg:x="9.739129mm" svg:y="110.84057mm"/>
          <draw:path svg:d="M 231.88403 0.0 L 394.20285 0.0 L 440.57968 23.188404 L 486.95648 46.37681 L 533.3333 46.37681 L 579.7101 46.37681 L 579.7101 92.75362 L 556.52167 115.94202 L 556.52167 115.94202 L 556.52167 139.13042 L 556.52167 139.13042 L 556.52167 139.13042 L 556.52167 162.31883 L 556.52167 185.50723 L 556.52167 185.50723 L 556.52167 185.50723 L 510.14487 208.69563 L 463.76807 231.88403 L 417.39127 231.88403 Q 394.20285 231.88403 231.88403 231.88403 L 46.37681 208.69563 L 92.75362 208.69563 Q 115.94202 185.50723 46.37681 162.31883 L 0.0 139.13042 L 0.0 139.13042 Q 23.188404 139.13042 0.0 115.94202 L 0.0 115.94202 L 0.0 92.75362 Q 0.0 92.75362 46.37681 46.37681 Q 92.75362 0.0 231.88403 0.0 z" svg:height="2.3188403mm" draw:style-name="style-1708" svg:viewBox="0.0 0.0 579.7101 231.88403" svg:width="5.797101mm" svg:x="27.826084mm" svg:y="230.02896mm"/>
          <draw:path svg:d="M 510.14487 23.188404 L 510.14487 0.0 L 533.3333 23.188404 Q 579.7101 69.56521 579.7101 92.75362 Q 579.7101 115.94202 626.0869 139.13042 Q 672.4637 162.31883 672.4637 208.69563 Q 695.6521 255.07243 718.8405 255.07243 L 718.8405 255.07243 L 718.8405 278.26083 Q 718.8405 301.44925 695.6521 301.44925 L 695.6521 301.44925 L 695.6521 278.26083 L 672.4637 278.26083 L 695.6521 347.82605 Q 695.6521 394.20285 742.02893 463.76807 Q 765.21735 533.3333 811.5941 649.2753 Q 811.5941 765.21735 834.78253 765.21735 L 834.78253 765.21735 L 857.97095 788.4057 L 881.15936 811.5941 L 881.15936 811.5941 L 881.15936 811.5941 L 881.15936 811.5941 L 857.97095 811.5941 L 857.97095 834.78253 L 857.97095 857.97095 L 834.78253 881.15936 L 834.78253 904.3477 L 672.4637 904.3477 L 533.3333 904.3477 L 533.3333 904.3477 L 533.3333 904.3477 L 486.95648 881.15936 L 463.76807 857.97095 L 440.57968 857.97095 L 394.20285 857.97095 L 347.82605 834.78253 L 324.63766 811.5941 L 185.50723 811.5941 L 46.37681 811.5941 L 46.37681 765.21735 L 46.37681 695.6521 L 23.188404 695.6521 L 0.0 695.6521 L 0.0 695.6521 L 0.0 672.4637 L 69.56521 672.4637 Q 115.94202 672.4637 162.31883 649.2753 L 185.50723 626.0869 L 162.31883 626.0869 Q 139.13042 626.0869 115.94202 602.8985 L 92.75362 602.8985 L 92.75362 579.7101 Q 69.56521 579.7101 92.75362 533.3333 Q 92.75362 486.95648 115.94202 394.20285 L 139.13042 301.44925 L 208.69563 278.26083 Q 278.26083 255.07243 324.63766 255.07243 Q 371.01447 255.07243 417.39127 115.94202 Q 440.57968 0.0 463.76807 23.188404 Q 486.95648 69.56521 486.95648 46.37681 Q 486.95648 46.37681 510.14487 23.188404 z" svg:height="9.043477mm" draw:style-name="style-1709" svg:viewBox="0.0 0.0 881.15936 904.3477" svg:width="8.811593mm" svg:x="129.62317mm" svg:y="95.30434mm"/>
          <draw:path svg:d="M 255.07243 -9.094947E-13 L 278.26083 -9.094947E-13 L 278.26083 208.69563 Q 301.44925 394.20285 301.44925 579.7101 L 301.44925 788.4057 L 301.44925 811.5941 Q 301.44925 857.97095 324.63766 857.97095 L 324.63766 857.97095 L 301.44925 1344.9274 Q 255.07243 1831.8839 231.88403 1831.8839 Q 208.69563 1831.8839 208.69563 1831.8839 L 208.69563 1831.8839 L 208.69563 1831.8839 Q 208.69563 1831.8839 185.50723 1808.6954 Q 185.50723 1785.5071 162.31883 1785.5071 Q 139.13042 1785.5071 115.94202 1762.3187 L 115.94202 1739.1302 L 115.94202 1692.7534 Q 115.94202 1646.3767 92.75362 1484.0579 L 69.56521 1321.739 L 69.56521 1275.3622 Q 69.56521 1228.9854 46.37681 1228.9854 Q 23.188404 1228.9854 23.188404 1066.6666 L 0.0 904.3477 L 0.0 904.3477 L 23.188404 904.3477 L 23.188404 904.3477 L 23.188404 904.3477 L 23.188404 927.53613 L 23.188404 927.53613 L 46.37681 950.72455 L 69.56521 997.1014 L 69.56521 834.78253 Q 69.56521 672.4637 69.56521 626.0869 Q 69.56521 579.7101 115.94202 324.63766 L 115.94202 69.56521 L 139.13042 46.37681 Q 139.13042 23.188404 185.50723 46.37681 Q 208.69563 69.56521 231.88403 23.188404 Q 255.07243 -23.188404 255.07243 -9.094947E-13 z" svg:height="18.318838mm" draw:style-name="style-1710" svg:viewBox="0.0 0.0 324.63766 1831.8839" svg:width="3.2463765mm" svg:x="61.44927mm" svg:y="71.1884mm"/>
          <draw:path svg:d="M 510.14487 0.0 L 533.3333 0.0 L 533.3333 23.188404 Q 533.3333 46.37681 556.52167 46.37681 L 602.8985 46.37681 L 602.8985 92.75362 Q 579.7101 139.13042 579.7101 115.94202 L 556.52167 115.94202 L 556.52167 115.94202 L 556.52167 92.75362 L 556.52167 92.75362 L 556.52167 92.75362 L 533.3333 115.94202 Q 510.14487 139.13042 510.14487 162.31883 L 486.95648 162.31883 L 486.95648 162.31883 Q 463.76807 162.31883 463.76807 185.50723 L 463.76807 208.69563 L 347.82605 324.63766 Q 231.88403 440.57968 208.69563 463.76807 Q 208.69563 486.95648 185.50723 486.95648 Q 162.31883 463.76807 162.31883 463.76807 L 162.31883 463.76807 L 162.31883 463.76807 L 162.31883 440.57968 L 162.31883 417.39127 Q 139.13042 394.20285 139.13042 371.01447 L 139.13042 371.01447 L 115.94202 371.01447 L 115.94202 371.01447 L 115.94202 347.82605 L 92.75362 347.82605 L 92.75362 347.82605 L 92.75362 324.63766 L 92.75362 324.63766 L 92.75362 324.63766 L 69.56521 278.26083 L 46.37681 255.07243 L 46.37681 255.07243 L 46.37681 278.26083 L 46.37681 278.26083 L 23.188404 278.26083 L 23.188404 255.07243 L 0.0 255.07243 L 0.0 255.07243 L 0.0 231.88403 L 0.0 231.88403 L 0.0 231.88403 L 0.0 231.88403 L 23.188404 231.88403 L 23.188404 208.69563 L 46.37681 208.69563 L 46.37681 208.69563 L 46.37681 185.50723 L 46.37681 185.50723 L 46.37681 185.50723 L 162.31883 162.31883 Q 278.26083 139.13042 301.44925 115.94202 Q 324.63766 69.56521 347.82605 69.56521 Q 371.01447 46.37681 394.20285 46.37681 L 417.39127 46.37681 L 463.76807 23.188404 Q 486.95648 0.0 510.14487 0.0 z M 463.76807 115.94202 Q 463.76807 115.94202 486.95648 115.94202 Q 486.95648 139.13042 463.76807 139.13042 Q 463.76807 139.13042 463.76807 115.94202 z" svg:height="4.8695645mm" draw:style-name="style-1711" svg:viewBox="0.0 0.0 602.8985 486.95648" svg:width="6.028985mm" svg:x="107.59419mm" svg:y="162.31883mm"/>
          <draw:path svg:d="M 394.20285 23.188404 L 394.20285 23.188404 L 417.39127 0.0 L 440.57968 0.0 L 463.76807 69.56521 Q 463.76807 162.31883 510.14487 162.31883 Q 556.52167 185.50723 556.52167 231.88403 Q 533.3333 301.44925 533.3333 301.44925 L 510.14487 301.44925 L 510.14487 324.63766 L 510.14487 347.82605 L 486.95648 347.82605 L 463.76807 347.82605 L 463.76807 371.01447 L 463.76807 371.01447 L 417.39127 371.01447 Q 371.01447 394.20285 324.63766 394.20285 Q 255.07243 394.20285 162.31883 463.76807 L 69.56521 510.14487 L 23.188404 510.14487 Q -23.188404 510.14487 0.0 440.57968 L 0.0 371.01447 L 23.188404 347.82605 Q 46.37681 301.44925 46.37681 255.07243 Q 92.75362 231.88403 92.75362 185.50723 Q 92.75362 162.31883 46.37681 162.31883 L 0.0 185.50723 L 0.0 162.31883 L 0.0 139.13042 L 23.188404 139.13042 L 46.37681 115.94202 L 92.75362 115.94202 Q 139.13042 69.56521 231.88403 69.56521 Q 347.82605 69.56521 347.82605 46.37681 L 371.01447 46.37681 L 371.01447 46.37681 L 371.01447 23.188404 L 371.01447 23.188404 L 371.01447 23.188404 L 394.20285 23.188404 z" svg:height="5.101449mm" draw:style-name="style-1712" svg:viewBox="0.0 0.0 556.52167 510.14487" svg:width="5.565217mm" svg:x="118.724625mm" svg:y="60.521732mm"/>
          <draw:path svg:d="M 417.39127 208.69563 L 417.39127 208.69563 L 417.39127 208.69563 Q 417.39127 208.69563 324.63766 208.69563 Q 231.88403 208.69563 115.94202 162.31883 L 0.0 92.75362 L 0.0 69.56521 L 0.0 46.37681 L 23.188404 46.37681 L 23.188404 23.188404 L 23.188404 23.188404 L 46.37681 23.188404 L 46.37681 23.188404 L 46.37681 23.188404 L 46.37681 23.188404 L 46.37681 23.188404 L 69.56521 23.188404 L 69.56521 23.188404 L 92.75362 46.37681 L 115.94202 69.56521 L 115.94202 69.56521 L 139.13042 69.56521 L 139.13042 69.56521 L 139.13042 69.56521 L 162.31883 69.56521 Q 185.50723 46.37681 185.50723 -1.8189894E-12 Q 185.50723 -23.188404 231.88403 23.188404 Q 278.26083 69.56521 324.63766 46.37681 Q 371.01447 46.37681 371.01447 115.94202 Q 371.01447 185.50723 394.20285 185.50723 Q 394.20285 208.69563 417.39127 208.69563 z" svg:height="2.0869563mm" draw:style-name="style-1713" svg:viewBox="0.0 0.0 417.39127 208.69563" svg:width="4.1739125mm" svg:x="96.92753mm" svg:y="141.68115mm"/>
          <draw:path svg:d="M 0.0 278.26083 L 23.188404 3.6379788E-12 L 23.188404 3.6379788E-12 L 46.37681 3.6379788E-12 L 46.37681 46.37681 Q 46.37681 92.75362 69.56521 92.75362 Q 92.75362 92.75362 92.75362 115.94202 Q 115.94202 139.13042 139.13042 139.13042 Q 139.13042 115.94202 185.50723 231.88403 Q 208.69563 324.63766 231.88403 347.82605 Q 231.88403 347.82605 255.07243 324.63766 Q 278.26083 301.44925 278.26083 301.44925 L 278.26083 301.44925 L 278.26083 417.39127 Q 278.26083 510.14487 255.07243 510.14487 Q 231.88403 510.14487 231.88403 626.0869 Q 231.88403 742.02893 231.88403 788.4057 L 231.88403 834.78253 L 208.69563 834.78253 L 208.69563 834.78253 L 208.69563 857.97095 L 185.50723 857.97095 L 185.50723 857.97095 L 185.50723 881.15936 L 139.13042 881.15936 L 115.94202 881.15936 L 115.94202 904.3477 L 139.13042 927.53613 L 139.13042 950.72455 L 139.13042 973.91296 L 139.13042 973.91296 L 115.94202 973.91296 L 92.75362 973.91296 L 92.75362 973.91296 L 92.75362 950.72455 L 92.75362 950.72455 L 92.75362 927.53613 L 92.75362 904.3477 L 92.75362 834.78253 Q 92.75362 788.4057 69.56521 788.4057 Q 46.37681 788.4057 46.37681 742.02893 L 23.188404 718.8405 L 23.188404 649.2753 Q 0.0 602.8985 0.0 602.8985 L 0.0 602.8985 L 0.0 556.52167 Q 0.0 533.3333 0.0 278.26083 z" svg:height="9.739129mm" draw:style-name="style-1714" svg:viewBox="0.0 0.0 278.26083 973.91296" svg:width="2.7826085mm" svg:x="69.56521mm" svg:y="198.9565mm"/>
          <draw:path svg:d="M 3849.275 255.07243 L 3872.4634 0.0 L 3895.6519 0.0 L 3918.8403 0.0 L 4034.7822 0.0 L 4150.724 0.0 L 4127.5356 231.88403 Q 4127.5356 463.76807 4127.5356 486.95648 Q 4150.724 486.95648 4150.724 3686.9563 Q 4173.9126 6910.1445 4173.9126 7234.7817 L 4173.9126 7559.4194 L 4173.9126 7559.4194 Q 4173.9126 7559.4194 4081.159 7536.231 L 4011.5938 7513.043 L 3988.4055 7513.043 Q 3965.217 7513.043 3942.0286 7489.8545 L 3942.0286 7466.666 L 3942.0286 7443.4775 L 3942.0286 7420.289 L 3942.0286 7327.5356 L 3942.0286 7234.7817 L 3942.0286 7234.7817 L 3942.0286 7234.7817 L 3965.217 7002.898 Q 3988.4055 6771.0137 3988.4055 6608.695 Q 3988.4055 6446.376 4011.5938 6423.188 L 4057.9707 6423.188 L 4057.9707 6399.9995 L 4034.7822 6399.9995 L 4034.7822 6399.9995 L 4034.7822 6376.811 L 3988.4055 6376.811 L 3965.217 6376.811 L 3965.217 6330.434 L 3965.217 6284.0576 L 3965.217 6052.1733 L 3965.217 5843.4775 L 3965.217 5634.782 Q 3942.0286 5449.275 3942.0286 5449.275 L 3942.0286 5449.275 L 3942.0286 5310.1445 L 3942.0286 5194.2026 L 3895.6519 5194.2026 L 3849.275 5194.2026 L 3849.275 5171.014 L 3849.275 5147.8257 L 3849.275 5147.8257 Q 3849.275 5147.8257 3895.6519 5171.014 Q 3942.0286 5171.014 3942.0286 4985.507 L 3965.217 4823.188 L 3965.217 4799.9995 Q 3942.0286 4753.6226 3942.0286 4568.1157 L 3942.0286 4359.42 L 3942.0286 4336.2314 L 3942.0286 4336.2314 L 3942.0286 4220.2896 L 3942.0286 4104.3477 L 3942.0286 4081.159 Q 3942.0286 4057.9707 3918.8403 3895.6519 L 3895.6519 3733.333 L 3895.6519 3455.0723 Q 3895.6519 3176.8113 3710.1445 3176.8113 L 3524.6375 3153.6228 L 3455.0723 3153.6228 Q 3385.5068 3130.4346 3292.7534 3130.4346 L 3176.8113 3130.4346 L 3153.6228 3199.9998 Q 3153.6228 3269.565 3130.4346 3315.9417 L 3107.246 3362.3186 L 3107.246 3408.6953 Q 3107.246 3455.0723 3084.0576 3501.449 L 3084.0576 3571.0142 L 2991.304 3826.0867 Q 2921.7388 4081.159 2898.5505 4127.5356 L 2875.362 4173.9126 L 2875.362 4197.101 L 2875.362 4220.2896 L 2875.362 4220.2896 Q 2875.362 4220.2896 2852.1736 4243.478 L 2852.1736 4243.478 L 2828.9854 4289.8545 Q 2828.9854 4359.42 2805.7969 4382.6084 L 2782.6084 4405.797 L 2805.7969 4452.1733 Q 2828.9854 4521.739 2828.9854 4521.739 Q 2828.9854 4521.739 2852.1736 4521.739 L 2852.1736 4544.9272 L 2828.9854 4544.9272 L 2805.7969 4544.9272 L 2805.7969 4544.9272 Q 2805.7969 4521.739 2782.6084 4544.9272 L 2759.42 4544.9272 L 2759.42 4544.9272 Q 2736.2317 4544.9272 2736.2317 4568.1157 L 2736.2317 4568.1157 L 2666.6665 4753.6226 Q 2597.1013 4939.13 2573.9128 4985.507 L 2550.7244 5008.6953 L 2550.7244 5031.884 L 2550.7244 5055.072 L 2527.536 5078.2603 L 2504.3477 5101.4487 L 2504.3477 5124.637 L 2504.3477 5124.637 L 2504.3477 5124.637 Q 2504.3477 5124.637 2457.9707 5194.2026 Q 2434.7825 5263.7676 2365.2173 5240.579 Q 2295.6519 5217.3906 2040.5795 5194.2026 L 1762.3187 5147.8257 L 1762.3187 5124.637 Q 1762.3187 5124.637 1739.1302 5124.637 L 1739.1302 5124.637 L 1715.9419 5124.637 L 1715.9419 5124.637 L 1669.5651 5101.4487 Q 1599.9999 5078.2603 1089.855 4962.3184 L 579.7101 4846.3765 L 556.52167 4846.3765 Q 556.52167 4846.3765 510.14487 4799.9995 L 486.95648 4799.9995 L 463.76807 4776.811 Q 417.39127 4753.6226 324.63766 4753.6226 L 231.88403 4707.246 L 162.31883 4707.246 L 92.75362 4707.246 L 92.75362 4684.0576 L 92.75362 4660.869 L 92.75362 4660.869 L 115.94202 4660.869 L 139.13042 4637.6807 L 162.31883 4614.492 L 162.31883 4614.492 L 185.50723 4614.492 L 185.50723 4614.492 L 185.50723 4614.492 L 185.50723 4591.3037 L 185.50723 4591.3037 L 208.69563 4591.3037 L 208.69563 4568.1157 L 208.69563 4568.1157 L 231.88403 4568.1157 L 371.01447 4475.362 Q 556.52167 4359.42 556.52167 4359.42 L 556.52167 4359.42 L 556.52167 4359.42 Q 579.7101 4336.2314 579.7101 4336.2314 L 579.7101 4336.2314 L 602.8985 4336.2314 Q 602.8985 4336.2314 602.8985 4313.043 Q 602.8985 4313.043 649.2753 4243.478 L 695.6521 4150.724 L 695.6521 4057.9707 Q 695.6521 3942.0286 649.2753 3895.6519 L 649.2753 3849.275 L 626.0869 3849.275 L 626.0869 3826.0867 L 626.0869 3826.0867 L 649.2753 3826.0867 L 649.2753 3826.0867 L 649.2753 3826.0867 L 649.2753 3802.8982 L 649.2753 3802.8982 L 649.2753 3802.8982 L 672.4637 3779.7097 L 672.4637 3779.7097 L 672.4637 3779.7097 L 695.6521 3779.7097 L 718.8405 3779.7097 L 788.4057 3802.8982 L 834.78253 3802.8982 L 1669.5651 3918.8403 Q 2527.536 4057.9707 2597.1013 4057.9707 L 2643.478 4057.9707 L 2689.8547 4057.9707 L 2736.2317 4057.9707 L 2782.6084 4057.9707 L 2805.7969 4057.9707 L 2805.7969 4011.5938 L 2782.6084 3988.4055 L 2782.6084 3988.4055 L 2782.6084 3965.217 L 2736.2317 3965.217 L 2666.6665 3965.217 L 2597.1013 3942.0286 Q 2550.7244 3918.8403 1739.1302 3802.8982 L 927.53613 3663.7678 L 927.53613 3663.7678 Q 927.53613 3640.5793 881.15936 3640.5793 L 834.78253 3640.5793 L 834.78253 3617.3909 Q 834.78253 3617.3909 857.97095 3501.449 Q 881.15936 3362.3186 834.78253 3362.3186 Q 811.5941 3362.3186 811.5941 3315.9417 Q 811.5941 3292.7534 742.02893 3315.9417 L 649.2753 3315.9417 L 649.2753 3315.9417 Q 649.2753 3292.7534 602.8985 3246.3765 Q 602.8985 3199.9998 556.52167 3199.9998 Q 533.3333 3176.8113 510.14487 3176.8113 Q 510.14487 3153.6228 463.76807 3130.4346 L 394.20285 3084.0576 L 394.20285 3084.0576 Q 371.01447 3060.8694 301.44925 3014.4924 Q 231.88403 2968.1157 231.88403 2991.304 Q 231.88403 3014.4924 208.69563 3014.4924 L 185.50723 3014.4924 L 185.50723 2991.304 Q 185.50723 2991.304 139.13042 2944.9272 L 115.94202 2921.7388 L 115.94202 2898.5505 Q 92.75362 2898.5505 92.75362 2898.5505 L 92.75362 2898.5505 L 92.75362 2828.9854 Q 92.75362 2759.42 69.56521 2759.42 Q 69.56521 2759.42 69.56521 2782.6084 Q 69.56521 2828.9854 46.37681 2828.9854 L 23.188404 2828.9854 L 23.188404 2805.7969 L 23.188404 2759.42 L 23.188404 2713.0432 Q 0.0 2666.6665 0.0 2550.7244 L 0.0 2434.7825 L 0.0 2411.594 Q 0.0 2388.4055 23.188404 2342.0288 L 23.188404 2295.6519 L 69.56521 2295.6519 Q 92.75362 2318.8403 139.13042 2342.0288 Q 162.31883 2388.4055 185.50723 2365.2173 Q 208.69563 2365.2173 208.69563 2318.8403 Q 185.50723 2272.4636 208.69563 2272.4636 L 208.69563 2272.4636 L 278.26083 2272.4636 Q 324.63766 2272.4636 324.63766 2295.6519 Q 324.63766 2342.0288 347.82605 2342.0288 L 347.82605 2342.0288 L 371.01447 2365.2173 Q 371.01447 2388.4055 371.01447 2388.4055 L 394.20285 2388.4055 L 394.20285 2388.4055 Q 394.20285 2388.4055 417.39127 2411.594 L 417.39127 2411.594 L 417.39127 2411.594 L 440.57968 2411.594 L 463.76807 2434.7825 Q 463.76807 2457.9707 533.3333 2481.1592 Q 579.7101 2481.1592 579.7101 2504.3477 L 602.8985 2504.3477 L 602.8985 2504.3477 L 602.8985 2527.536 L 602.8985 2527.536 L 602.8985 2527.536 L 602.8985 2550.7244 L 602.8985 2573.9128 L 602.8985 2573.9128 L 602.8985 2573.9128 L 602.8985 2573.9128 L 602.8985 2573.9128 L 602.8985 2597.1013 L 602.8985 2620.2896 L 602.8985 2620.2896 L 602.8985 2643.478 L 602.8985 2643.478 L 602.8985 2643.478 L 626.0869 2666.6665 L 626.0869 2666.6665 L 626.0869 2666.6665 L 649.2753 2666.6665 L 649.2753 2689.8547 L 649.2753 2713.0432 L 626.0869 2713.0432 L 626.0869 2713.0432 L 626.0869 2713.0432 L 602.8985 2689.8547 L 602.8985 2689.8547 L 602.8985 2689.8547 L 602.8985 2689.8547 L 602.8985 2689.8547 L 579.7101 2666.6665 L 556.52167 2643.478 L 556.52167 2643.478 L 556.52167 2620.2896 L 556.52167 2620.2896 Q 556.52167 2620.2896 440.57968 2573.9128 L 324.63766 2527.536 L 324.63766 2527.536 L 324.63766 2527.536 L 301.44925 2527.536 L 301.44925 2527.536 L 278.26083 2550.7244 L 231.88403 2573.9128 L 231.88403 2573.9128 L 231.88403 2573.9128 L 255.07243 2573.9128 L 255.07243 2573.9128 L 255.07243 2597.1013 L 278.26083 2597.1013 L 278.26083 2620.2896 L 278.26083 2666.6665 L 301.44925 2666.6665 L 301.44925 2666.6665 L 324.63766 2713.0432 Q 371.01447 2736.2317 371.01447 2759.42 Q 371.01447 2805.7969 394.20285 2805.7969 Q 417.39127 2805.7969 417.39127 2828.9854 Q 417.39127 2852.1736 371.01447 2828.9854 Q 324.63766 2805.7969 324.63766 2828.9854 L 324.63766 2852.1736 L 347.82605 2852.1736 L 347.82605 2852.1736 L 347.82605 2875.362 L 371.01447 2875.362 L 371.01447 2875.362 L 371.01447 2898.5505 L 417.39127 2944.9272 Q 486.95648 2991.304 510.14487 2991.304 Q 556.52167 2991.304 602.8985 3060.8694 Q 626.0869 3130.4346 649.2753 3130.4346 L 672.4637 3130.4346 L 672.4637 3153.6228 L 695.6521 3153.6228 L 695.6521 3153.6228 L 695.6521 3176.8113 L 695.6521 3176.8113 L 695.6521 3176.8113 L 718.8405 3176.8113 L 718.8405 3176.8113 L 718.8405 3199.9998 L 742.02893 3199.9998 L 742.02893 3199.9998 L 742.02893 3223.188 L 788.4057 3223.188 L 834.78253 3223.188 L 834.78253 3199.9998 L 834.78253 3199.9998 L 857.97095 3199.9998 L 857.97095 3199.9998 L 857.97095 3223.188 L 881.15936 3246.3765 L 881.15936 3153.6228 L 881.15936 3060.8694 L 904.3477 2852.1736 L 904.3477 2643.478 L 857.97095 2643.478 L 811.5941 2643.478 L 811.5941 2643.478 L 811.5941 2620.2896 L 857.97095 2620.2896 Q 904.3477 2620.2896 927.53613 2411.594 L 927.53613 2202.8984 L 927.53613 1878.2607 Q 927.53613 1553.623 927.53613 1460.8694 L 927.53613 1391.3042 L 904.3477 1391.3042 L 904.3477 1368.1158 L 1020.28973 1368.1158 Q 1136.2318 1368.1158 1136.2318 1344.9274 L 1136.2318 1344.9274 L 1159.4202 1344.9274 L 1182.6086 1344.9274 L 2063.7678 1391.3042 Q 2944.9272 1460.8694 2944.9272 1437.681 L 2944.9272 1437.681 L 3107.246 1460.8694 Q 3292.7534 1460.8694 3339.1301 1484.0579 L 3408.6953 1484.0579 L 3617.3909 1507.2462 Q 3849.275 1553.623 3872.4634 1553.623 L 3895.6519 1553.623 L 3918.8403 1553.623 L 3942.0286 1553.623 L 3942.0286 1553.623 L 3942.0286 1553.623 L 3942.0286 1530.4347 L 3942.0286 1507.2462 L 3942.0286 1321.739 L 3942.0286 1113.0433 L 3918.8403 1113.0433 L 3895.6519 1113.0433 L 3895.6519 1159.4202 Q 3895.6519 1205.797 3849.275 1205.797 Q 3802.8982 1205.797 3802.8982 1182.6086 L 3802.8982 1159.4202 L 3756.5215 1159.4202 L 3710.1445 1159.4202 L 3710.1445 1136.2318 L 3710.1445 1113.0433 L 3663.7678 1113.0433 L 3640.5793 1113.0433 L 3640.5793 1113.0433 L 3640.5793 1089.855 L 3663.7678 1089.855 L 3663.7678 1089.855 L 3779.7097 1089.855 L 3895.6519 1089.855 L 3895.6519 997.1014 Q 3895.6519 881.15936 3918.8403 788.4057 Q 3918.8403 695.6521 3895.6519 695.6521 Q 3872.4634 695.6521 3849.275 626.0869 L 3849.275 556.52167 L 3849.275 533.3333 Q 3849.275 510.14487 3849.275 255.07243 z M 2457.9707 1947.8259 L 2504.3477 1947.8259 L 2805.7969 1994.2028 Q 3107.246 2017.3911 3130.4346 2040.5795 L 3153.6228 2040.5795 L 3153.6228 2040.5795 Q 3153.6228 2040.5795 3176.8113 2063.7678 L 3176.8113 2063.7678 L 3315.9417 2156.5215 Q 3478.2605 2226.0867 3547.8257 2342.0288 Q 3617.3909 2457.9707 3617.3909 2666.6665 Q 3617.3909 2898.5505 3571.0142 2921.7388 Q 3547.8257 2944.9272 3524.6375 2921.7388 L 3501.449 2921.7388 L 3501.449 2944.9272 Q 3478.2605 2944.9272 3478.2605 2944.9272 L 3478.2605 2944.9272 L 3478.2605 2944.9272 Q 3455.0723 2944.9272 3431.8838 2991.304 Q 3431.8838 3014.4924 3408.6953 3037.681 Q 3385.5068 3037.681 3385.5068 3014.4924 Q 3385.5068 2991.304 3339.1301 2991.304 L 3269.565 2991.304 L 3246.3765 2991.304 L 3223.188 2991.304 L 3176.8113 2991.304 L 3130.4346 2991.304 L 3107.246 2991.304 Q 3107.246 2991.304 3060.8694 3060.8694 L 2991.304 3130.4346 L 2991.304 3130.4346 Q 2991.304 3130.4346 3014.4924 3176.8113 Q 3037.681 3223.188 2921.7388 3246.3765 L 2782.6084 3269.565 L 2782.6084 3269.565 L 2782.6084 3292.7534 L 2759.42 3292.7534 L 2759.42 3315.9417 L 2828.9854 3315.9417 Q 2898.5505 3315.9417 2921.7388 3292.7534 L 2944.9272 3292.7534 L 2944.9272 3315.9417 L 2944.9272 3339.1301 L 2991.304 3339.1301 L 3037.681 3362.3186 L 3037.681 3362.3186 L 3014.4924 3362.3186 L 3014.4924 3362.3186 L 3014.4924 3362.3186 L 2968.1157 3385.5068 L 2944.9272 3408.6953 L 2736.2317 3408.6953 L 2504.3477 3408.6953 L 2457.9707 3385.5068 L 2411.594 3385.5068 L 2411.594 3385.5068 Q 2388.4055 3362.3186 2388.4055 3362.3186 L 2388.4055 3362.3186 L 2365.2173 3362.3186 Q 2342.0288 3362.3186 2272.4636 3339.1301 L 2226.0867 3315.9417 L 2226.0867 3315.9417 L 2226.0867 3315.9417 L 2202.8984 3315.9417 L 2202.8984 3315.9417 L 2226.0867 3292.7534 Q 2272.4636 3292.7534 2272.4636 3269.565 Q 2272.4636 3246.3765 2249.2751 3223.188 Q 2226.0867 3199.9998 2202.8984 3176.8113 L 2179.71 3176.8113 L 2133.3333 3176.8113 Q 2086.9563 3176.8113 2040.5795 3107.246 L 1994.2028 3060.8694 L 1971.0143 3060.8694 Q 1947.8259 3037.681 1947.8259 3037.681 L 1971.0143 3037.681 L 1971.0143 3037.681 Q 1971.0143 3037.681 1901.4491 2991.304 L 1855.0723 2968.1157 L 1831.8839 2944.9272 Q 1808.6954 2898.5505 1808.6954 2828.9854 Q 1762.3187 2759.42 1785.5071 2736.2317 Q 1808.6954 2713.0432 1808.6954 2666.6665 L 1831.8839 2620.2896 L 1855.0723 2620.2896 Q 1878.2607 2620.2896 1901.4491 2597.1013 Q 1924.6375 2573.9128 1924.6375 2527.536 Q 1924.6375 2527.536 1947.8259 2504.3477 L 1947.8259 2504.3477 L 1947.8259 2504.3477 L 1947.8259 2481.1592 L 1947.8259 2481.1592 L 1947.8259 2481.1592 L 1971.0143 2457.9707 L 1994.2028 2434.7825 L 1994.2028 2434.7825 L 1994.2028 2434.7825 L 1994.2028 2388.4055 L 1994.2028 2342.0288 L 1971.0143 2342.0288 L 1947.8259 2342.0288 L 1947.8259 2365.2173 L 1947.8259 2365.2173 L 1971.0143 2388.4055 L 1971.0143 2411.594 L 1947.8259 2411.594 L 1924.6375 2411.594 L 1924.6375 2388.4055 L 1901.4491 2365.2173 L 1901.4491 2365.2173 L 1901.4491 2342.0288 L 1901.4491 2342.0288 L 1901.4491 2342.0288 L 1878.2607 2365.2173 L 1878.2607 2388.4055 L 1855.0723 2434.7825 Q 1855.0723 2504.3477 1831.8839 2504.3477 L 1831.8839 2527.536 L 1808.6954 2527.536 L 1762.3187 2527.536 L 1739.1302 2504.3477 L 1715.9419 2481.1592 L 1692.7534 2481.1592 L 1669.5651 2481.1592 L 1669.5651 2457.9707 L 1669.5651 2434.7825 L 1646.3767 2434.7825 L 1623.1882 2434.7825 L 1623.1882 2457.9707 L 1623.1882 2457.9707 L 1623.1882 2434.7825 L 1623.1882 2411.594 L 1623.1882 2388.4055 L 1623.1882 2365.2173 L 1646.3767 2342.0288 L 1669.5651 2318.8403 L 1669.5651 2318.8403 L 1669.5651 2295.6519 L 1669.5651 2295.6519 L 1669.5651 2295.6519 L 1692.7534 2295.6519 Q 1715.9419 2272.4636 1715.9419 2295.6519 L 1715.9419 2295.6519 L 1715.9419 2295.6519 Q 1715.9419 2295.6519 1739.1302 2249.2751 L 1762.3187 2202.8984 L 1762.3187 2202.8984 L 1762.3187 2202.8984 L 1785.5071 2202.8984 L 1785.5071 2202.8984 L 1785.5071 2179.71 L 1808.6954 2179.71 L 1808.6954 2179.71 L 1808.6954 2156.5215 L 1808.6954 2156.5215 L 1808.6954 2156.5215 L 1901.4491 2110.1448 Q 1971.0143 2063.7678 2017.3911 2063.7678 L 2063.7678 2063.7678 L 2086.9563 2040.5795 L 2086.9563 2040.5795 L 2086.9563 2040.5795 L 2086.9563 2040.5795 L 2110.1448 2040.5795 L 2110.1448 2017.3911 L 2110.1448 2017.3911 L 2133.3333 2017.3911 L 2133.3333 2017.3911 L 2133.3333 2017.3911 L 2086.9563 1994.2028 Q 2017.3911 1994.2028 2017.3911 1971.0143 Q 2017.3911 1947.8259 2226.0867 1947.8259 Q 2411.594 1924.6375 2457.9707 1947.8259 z M 1715.9419 2898.5505 L 1715.9419 2921.7388 L 1762.3187 2968.1157 Q 1808.6954 3014.4924 1808.6954 3037.681 Q 1808.6954 3084.0576 1831.8839 3107.246 L 1831.8839 3130.4346 L 1808.6954 3130.4346 L 1762.3187 3130.4346 L 1739.1302 3107.246 Q 1715.9419 3084.0576 1715.9419 3084.0576 L 1715.9419 3084.0576 L 1715.9419 3084.0576 Q 1692.7534 3084.0576 1669.5651 3037.681 Q 1646.3767 2991.304 1623.1882 2944.9272 Q 1623.1882 2898.5505 1646.3767 2898.5505 Q 1692.7534 2898.5505 1715.9419 2898.5505 z M 695.6521 4382.6084 L 695.6521 4336.2314 L 1020.28973 4382.6084 Q 1344.9274 4428.985 1530.4347 4452.1733 Q 1739.1302 4475.362 1762.3187 4498.5503 L 1808.6954 4498.5503 L 2063.7678 4544.9272 Q 2318.8403 4614.492 2365.2173 4614.492 L 2434.7825 4614.492 L 2481.1592 4637.6807 L 2527.536 4660.869 L 2550.7244 4660.869 L 2597.1013 4660.869 L 2597.1013 4684.0576 L 2597.1013 4684.0576 L 2620.2896 4684.0576 L 2620.2896 4707.246 L 2620.2896 4707.246 L 2597.1013 4707.246 L 2597.1013 4707.246 L 2597.1013 4707.246 L 2504.3477 4730.4346 Q 2388.4055 4730.4346 2388.4055 4753.6226 Q 2388.4055 4799.9995 2086.9563 4730.4346 L 1808.6954 4660.869 L 1808.6954 4660.869 L 1808.6954 4660.869 L 1785.5071 4660.869 L 1785.5071 4660.869 L 1715.9419 4660.869 Q 1669.5651 4660.869 1252.1738 4568.1157 L 834.78253 4475.362 L 811.5941 4452.1733 Q 788.4057 4428.985 742.02893 4428.985 Q 718.8405 4428.985 695.6521 4382.6084 z" svg:height="75.59419mm" draw:style-name="style-1715" svg:viewBox="0.0 0.0 4173.9126 7559.4194" svg:width="41.73913mm" svg:x="114.086945mm" svg:y="105.50724mm"/>
          <draw:path svg:d="M 417.39127 0.0 L 486.95648 0.0 L 463.76807 23.188404 Q 463.76807 46.37681 486.95648 69.56521 Q 533.3333 69.56521 556.52167 69.56521 Q 579.7101 69.56521 556.52167 115.94202 Q 510.14487 162.31883 510.14487 162.31883 L 510.14487 162.31883 L 510.14487 185.50723 Q 510.14487 208.69563 533.3333 231.88403 Q 556.52167 255.07243 556.52167 255.07243 Q 556.52167 255.07243 556.52167 278.26083 L 556.52167 278.26083 L 510.14487 278.26083 Q 486.95648 278.26083 533.3333 394.20285 Q 579.7101 510.14487 602.8985 510.14487 L 626.0869 533.3333 L 649.2753 533.3333 L 649.2753 533.3333 L 649.2753 533.3333 L 649.2753 556.52167 L 602.8985 556.52167 L 579.7101 533.3333 L 556.52167 533.3333 L 533.3333 533.3333 L 463.76807 533.3333 L 417.39127 533.3333 L 371.01447 533.3333 Q 324.63766 533.3333 324.63766 510.14487 L 301.44925 510.14487 L 301.44925 510.14487 Q 278.26083 510.14487 278.26083 486.95648 L 255.07243 440.57968 L 278.26083 440.57968 L 301.44925 440.57968 L 301.44925 417.39127 L 324.63766 394.20285 L 324.63766 394.20285 L 324.63766 394.20285 L 278.26083 371.01447 Q 208.69563 347.82605 139.13042 347.82605 L 92.75362 301.44925 L 46.37681 301.44925 L 0.0 301.44925 L 23.188404 278.26083 L 46.37681 255.07243 L 69.56521 255.07243 L 92.75362 255.07243 L 92.75362 231.88403 L 92.75362 208.69563 L 69.56521 185.50723 L 69.56521 162.31883 L 92.75362 162.31883 L 115.94202 162.31883 L 185.50723 162.31883 Q 278.26083 162.31883 278.26083 139.13042 Q 278.26083 115.94202 324.63766 69.56521 Q 371.01447 46.37681 371.01447 23.188404 Q 371.01447 0.0 417.39127 0.0 z" svg:height="5.565217mm" draw:style-name="style-1716" svg:viewBox="0.0 0.0 649.2753 556.52167" svg:width="6.492753mm" svg:x="147.01448mm" svg:y="143.53622mm"/>
          <draw:path svg:d="M 231.88403 23.188404 L 231.88403 0.0 L 231.88403 0.0 L 255.07243 0.0 L 255.07243 69.56521 Q 301.44925 162.31883 301.44925 115.94202 Q 347.82605 69.56521 347.82605 69.56521 L 347.82605 69.56521 L 371.01447 92.75362 Q 394.20285 115.94202 440.57968 115.94202 Q 463.76807 115.94202 463.76807 162.31883 L 463.76807 231.88403 L 440.57968 255.07243 Q 440.57968 301.44925 440.57968 301.44925 L 440.57968 301.44925 L 440.57968 324.63766 L 440.57968 347.82605 L 440.57968 347.82605 L 440.57968 371.01447 L 417.39127 371.01447 Q 394.20285 394.20285 324.63766 394.20285 Q 255.07243 394.20285 185.50723 394.20285 L 115.94202 394.20285 L 115.94202 394.20285 Q 115.94202 394.20285 69.56521 394.20285 L 46.37681 394.20285 L 46.37681 371.01447 L 23.188404 371.01447 L 23.188404 371.01447 L 23.188404 347.82605 L 23.188404 347.82605 L 23.188404 347.82605 L 0.0 324.63766 L 0.0 301.44925 L 0.0 255.07243 L 23.188404 208.69563 L 23.188404 208.69563 L 23.188404 208.69563 L 23.188404 231.88403 L 23.188404 231.88403 L 46.37681 278.26083 L 69.56521 324.63766 L 69.56521 231.88403 Q 69.56521 139.13042 92.75362 162.31883 Q 92.75362 208.69563 115.94202 208.69563 Q 139.13042 208.69563 139.13042 162.31883 Q 162.31883 115.94202 185.50723 92.75362 Q 231.88403 69.56521 231.88403 23.188404 z" svg:height="3.9420285mm" draw:style-name="style-1717" svg:viewBox="0.0 0.0 463.76807 394.20285" svg:width="4.6376805mm" svg:x="28.521736mm" svg:y="45.21739mm"/>
          <draw:path svg:d="M 255.07243 46.37681 L 231.88403 0.0 L 255.07243 0.0 L 278.26083 0.0 L 278.26083 0.0 Q 278.26083 0.0 301.44925 23.188404 L 301.44925 23.188404 L 301.44925 23.188404 Q 301.44925 46.37681 301.44925 46.37681 L 324.63766 46.37681 L 347.82605 69.56521 Q 394.20285 92.75362 394.20285 139.13042 Q 394.20285 185.50723 394.20285 208.69563 L 394.20285 231.88403 L 371.01447 324.63766 Q 347.82605 417.39127 371.01447 556.52167 Q 394.20285 672.4637 347.82605 672.4637 L 278.26083 672.4637 L 162.31883 672.4637 L 46.37681 672.4637 L 46.37681 649.2753 Q 23.188404 649.2753 69.56521 602.8985 Q 69.56521 579.7101 69.56521 510.14487 L 46.37681 463.76807 L 23.188404 463.76807 L 0.0 463.76807 L 0.0 417.39127 L 23.188404 347.82605 L 23.188404 347.82605 L 23.188404 324.63766 L 46.37681 324.63766 Q 69.56521 324.63766 162.31883 301.44925 Q 255.07243 278.26083 255.07243 208.69563 Q 255.07243 115.94202 255.07243 46.37681 z" svg:height="6.724637mm" draw:style-name="style-1718" svg:viewBox="0.0 0.0 394.20285 672.4637" svg:width="3.9420285mm" svg:x="96.69564mm" svg:y="115.47825mm"/>
          <draw:path svg:d="M 1.8189894E-12 185.50723 L 23.188404 3.6379788E-12 L 46.37681 23.188404 Q 69.56521 46.37681 69.56521 23.188404 Q 92.75362 3.6379788E-12 92.75362 3.6379788E-12 L 115.94202 3.6379788E-12 L 115.94202 3.6379788E-12 Q 115.94202 3.6379788E-12 115.94202 23.188404 L 139.13042 23.188404 L 139.13042 231.88403 Q 115.94202 417.39127 115.94202 463.76807 L 115.94202 486.95648 L 92.75362 486.95648 L 92.75362 510.14487 L 69.56521 510.14487 Q 46.37681 510.14487 23.188404 510.14487 Q 23.188404 510.14487 23.188404 463.76807 L 1.8189894E-12 417.39127 L 1.8189894E-12 394.20285 Q -23.188404 371.01447 1.8189894E-12 185.50723 z" svg:height="5.101449mm" draw:style-name="style-1719" svg:viewBox="0.0 0.0 139.13042 510.14487" svg:width="1.3913043mm" svg:x="120.811584mm" svg:y="260.1739mm"/>
          <draw:path svg:d="M 23.188404 0.0 L 69.56521 0.0 L 69.56521 0.0 Q 69.56521 23.188404 69.56521 23.188404 L 92.75362 23.188404 L 115.94202 69.56521 Q 115.94202 92.75362 115.94202 115.94202 Q 115.94202 115.94202 92.75362 115.94202 L 92.75362 139.13042 L 69.56521 139.13042 Q 69.56521 115.94202 23.188404 92.75362 L 0.0 46.37681 L 0.0 23.188404 Q 0.0 0.0 23.188404 0.0 z" svg:height="1.3913043mm" draw:style-name="style-1720" svg:viewBox="0.0 0.0 115.94202 139.13042" svg:width="1.1594201mm" svg:x="134.26086mm" svg:y="171.82607mm"/>
          <draw:path svg:d="M 46.37681 46.37681 L -1.8189894E-12 0.0 L 255.07243 0.0 L 510.14487 0.0 L 602.8985 92.75362 Q 672.4637 208.69563 718.8405 185.50723 Q 742.02893 185.50723 765.21735 185.50723 L 765.21735 185.50723 L 881.15936 208.69563 Q 973.91296 208.69563 1113.0433 255.07243 Q 1275.3622 255.07243 1298.5507 278.26083 L 1321.739 278.26083 L 1344.9274 324.63766 Q 1344.9274 371.01447 1344.9274 394.20285 Q 1321.739 440.57968 1298.5507 440.57968 Q 1252.1738 463.76807 1275.3622 510.14487 Q 1298.5507 579.7101 1344.9274 602.8985 Q 1391.3042 626.0869 1391.3042 672.4637 L 1391.3042 742.02893 L 1391.3042 765.21735 L 1391.3042 788.4057 L 1368.1158 811.5941 L 1344.9274 857.97095 L 1344.9274 857.97095 L 1344.9274 857.97095 L 1344.9274 881.15936 L 1344.9274 881.15936 L 1321.739 881.15936 L 1321.739 904.3477 L 1321.739 904.3477 L 1298.5507 904.3477 L 1298.5507 904.3477 L 1298.5507 904.3477 L 1298.5507 927.53613 L 1298.5507 927.53613 L 1275.3622 927.53613 L 1275.3622 950.72455 L 1252.1738 950.72455 L 1252.1738 950.72455 L 1252.1738 927.53613 L 1252.1738 927.53613 L 1228.9854 927.53613 L 1228.9854 904.3477 L 1228.9854 904.3477 L 1205.797 904.3477 L 1205.797 904.3477 L 1205.797 904.3477 L 1205.797 881.15936 L 1205.797 881.15936 L 1182.6086 881.15936 L 1182.6086 857.97095 L 1182.6086 857.97095 L 1159.4202 857.97095 L 1159.4202 857.97095 L 1159.4202 857.97095 L 1136.2318 834.78253 L 1113.0433 834.78253 L 1113.0433 765.21735 L 1113.0433 695.6521 L 1113.0433 695.6521 Q 1136.2318 672.4637 1136.2318 672.4637 L 1136.2318 672.4637 L 1136.2318 649.2753 L 1159.4202 626.0869 L 1159.4202 579.7101 L 1159.4202 556.52167 L 1136.2318 556.52167 L 1113.0433 579.7101 L 1066.6666 579.7101 Q 1043.4781 579.7101 1020.28973 602.8985 L 973.91296 626.0869 L 927.53613 626.0869 Q 881.15936 626.0869 834.78253 649.2753 Q 788.4057 649.2753 718.8405 672.4637 L 649.2753 695.6521 L 649.2753 672.4637 Q 649.2753 672.4637 626.0869 672.4637 L 626.0869 672.4637 L 626.0869 672.4637 Q 602.8985 649.2753 602.8985 649.2753 L 602.8985 649.2753 L 602.8985 626.0869 Q 602.8985 626.0869 579.7101 626.0869 L 579.7101 626.0869 L 579.7101 626.0869 Q 556.52167 602.8985 556.52167 602.8985 L 556.52167 602.8985 L 556.52167 579.7101 Q 556.52167 579.7101 533.3333 579.7101 L 533.3333 579.7101 L 533.3333 579.7101 Q 510.14487 556.52167 510.14487 556.52167 L 510.14487 556.52167 L 510.14487 533.3333 Q 510.14487 533.3333 463.76807 486.95648 Q 417.39127 417.39127 394.20285 417.39127 Q 371.01447 417.39127 371.01447 394.20285 Q 371.01447 371.01447 347.82605 371.01447 Q 324.63766 347.82605 278.26083 301.44925 Q 231.88403 231.88403 162.31883 185.50723 L 92.75362 139.13042 L 92.75362 115.94202 Q 92.75362 92.75362 69.56521 92.75362 Q 69.56521 115.94202 46.37681 46.37681 z" svg:height="9.507245mm" draw:style-name="style-1721" svg:viewBox="0.0 0.0 1391.3042 950.72455" svg:width="13.913042mm" svg:x="133.10144mm" svg:y="213.5652mm"/>
          <draw:path svg:d="M 69.56521 0.0 L 69.56521 0.0 L 115.94202 0.0 Q 162.31883 0.0 208.69563 23.188404 L 231.88403 23.188404 L 255.07243 23.188404 L 255.07243 23.188404 L 255.07243 23.188404 Q 255.07243 46.37681 255.07243 46.37681 L 278.26083 46.37681 L 347.82605 69.56521 Q 440.57968 92.75362 533.3333 46.37681 Q 602.8985 46.37681 533.3333 69.56521 Q 440.57968 115.94202 440.57968 139.13042 Q 463.76807 185.50723 440.57968 185.50723 L 417.39127 185.50723 L 417.39127 208.69563 L 417.39127 208.69563 L 394.20285 231.88403 Q 347.82605 278.26083 347.82605 278.26083 L 347.82605 278.26083 L 324.63766 278.26083 Q 301.44925 278.26083 278.26083 278.26083 L 255.07243 278.26083 L 185.50723 278.26083 L 115.94202 278.26083 L 115.94202 301.44925 Q 115.94202 301.44925 92.75362 324.63766 L 92.75362 324.63766 L 69.56521 324.63766 L 69.56521 324.63766 L 69.56521 278.26083 Q 69.56521 255.07243 46.37681 231.88403 L 23.188404 208.69563 L 23.188404 185.50723 L 23.188404 185.50723 L 23.188404 162.31883 L 23.188404 139.13042 L 23.188404 139.13042 Q 23.188404 139.13042 23.188404 115.94202 L 0.0 92.75362 L 23.188404 92.75362 Q 46.37681 92.75362 46.37681 46.37681 L 46.37681 23.188404 L 69.56521 23.188404 Q 69.56521 0.0 69.56521 0.0 z" svg:height="3.2463765mm" draw:style-name="style-1722" svg:viewBox="0.0 0.0 533.3333 324.63766" svg:width="5.333333mm" svg:x="89.73912mm" svg:y="199.42027mm"/>
          <draw:path svg:d="M 278.26083 0.0 L 278.26083 0.0 L 347.82605 23.188404 Q 394.20285 46.37681 394.20285 46.37681 L 394.20285 46.37681 L 394.20285 69.56521 Q 417.39127 92.75362 394.20285 115.94202 L 371.01447 115.94202 L 371.01447 208.69563 Q 371.01447 324.63766 347.82605 324.63766 L 301.44925 324.63766 L 255.07243 324.63766 Q 231.88403 324.63766 185.50723 301.44925 Q 115.94202 278.26083 92.75362 278.26083 L 46.37681 255.07243 L 46.37681 255.07243 L 46.37681 231.88403 L 69.56521 231.88403 Q 92.75362 231.88403 69.56521 208.69563 Q 23.188404 185.50723 23.188404 162.31883 L 0.0 115.94202 L 0.0 115.94202 L 0.0 92.75362 L 139.13042 69.56521 Q 301.44925 23.188404 278.26083 23.188404 Q 278.26083 0.0 278.26083 0.0 z M 69.56521 162.31883 Q 69.56521 162.31883 92.75362 162.31883 Q 92.75362 185.50723 69.56521 185.50723 Q 69.56521 185.50723 69.56521 162.31883 z" svg:height="3.2463765mm" draw:style-name="style-1723" svg:viewBox="0.0 0.0 394.20285 324.63766" svg:width="3.9420285mm" svg:x="94.3768mm" svg:y="224.46375mm"/>
          <draw:path svg:d="M 185.50723 3.6379788E-12 L 231.88403 3.6379788E-12 L 231.88403 23.188404 L 231.88403 23.188404 L 231.88403 69.56521 Q 231.88403 139.13042 185.50723 139.13042 L 162.31883 139.13042 L 162.31883 92.75362 Q 162.31883 46.37681 92.75362 46.37681 L 0.0 46.37681 L 46.37681 23.188404 Q 115.94202 23.188404 185.50723 3.6379788E-12 z" svg:height="1.3913043mm" draw:style-name="style-1724" svg:viewBox="0.0 0.0 231.88403 139.13042" svg:width="2.3188403mm" svg:x="49.159416mm" svg:y="167.18839mm"/>
          <draw:path svg:d="M 92.75362 23.188404 L 162.31883 0.0 L 162.31883 0.0 L 185.50723 0.0 L 115.94202 92.75362 Q 23.188404 208.69563 23.188404 208.69563 L 23.188404 208.69563 L 23.188404 185.50723 L 23.188404 185.50723 L -9.094947E-13 185.50723 L -9.094947E-13 185.50723 L -9.094947E-13 162.31883 Q -23.188404 162.31883 -9.094947E-13 115.94202 L -9.094947E-13 69.56521 L 23.188404 69.56521 Q 23.188404 46.37681 23.188404 46.37681 L 23.188404 46.37681 L 23.188404 46.37681 Q 23.188404 46.37681 92.75362 23.188404 z" svg:height="2.0869563mm" draw:style-name="style-1725" svg:viewBox="0.0 0.0 185.50723 208.69563" svg:width="1.8550723mm" svg:x="73.04347mm" svg:y="248.11592mm"/>
          <draw:path svg:d="M 231.88403 23.188404 L 324.63766 0.0 L 324.63766 0.0 L 324.63766 23.188404 L 324.63766 23.188404 L 324.63766 23.188404 L 347.82605 23.188404 L 347.82605 23.188404 L 626.0869 69.56521 Q 904.3477 115.94202 927.53613 92.75362 Q 950.72455 92.75362 950.72455 115.94202 Q 950.72455 162.31883 997.1014 162.31883 L 1043.4781 162.31883 L 1043.4781 185.50723 Q 1043.4781 208.69563 1089.855 255.07243 Q 1113.0433 278.26083 1089.855 301.44925 Q 1066.6666 324.63766 1043.4781 347.82605 L 1043.4781 394.20285 L 1020.28973 394.20285 Q 997.1014 394.20285 881.15936 394.20285 Q 742.02893 417.39127 742.02893 394.20285 Q 742.02893 371.01447 672.4637 371.01447 Q 602.8985 371.01447 602.8985 394.20285 Q 602.8985 417.39127 510.14487 440.57968 L 417.39127 440.57968 L 417.39127 440.57968 Q 417.39127 440.57968 231.88403 394.20285 L 46.37681 347.82605 L 23.188404 324.63766 L 0.0 324.63766 L 0.0 301.44925 L 0.0 255.07243 L 23.188404 255.07243 L 46.37681 255.07243 L 46.37681 231.88403 L 46.37681 208.69563 L 23.188404 208.69563 L 0.0 208.69563 L 0.0 208.69563 L 0.0 185.50723 L 23.188404 162.31883 L 46.37681 139.13042 L 46.37681 139.13042 L 46.37681 115.94202 L 92.75362 115.94202 Q 139.13042 115.94202 139.13042 92.75362 Q 162.31883 69.56521 231.88403 23.188404 z" svg:height="4.4057965mm" draw:style-name="style-1726" svg:viewBox="0.0 0.0 1089.855 440.57968" svg:width="10.89855mm" svg:x="16.231882mm" svg:y="195.94202mm"/>
          <draw:path svg:d="M 301.44925 23.188404 L 301.44925 -3.6379788E-12 L 324.63766 -3.6379788E-12 L 347.82605 -3.6379788E-12 L 347.82605 23.188404 L 347.82605 46.37681 L 371.01447 46.37681 L 394.20285 46.37681 L 440.57968 46.37681 L 463.76807 46.37681 L 463.76807 46.37681 L 486.95648 46.37681 L 486.95648 92.75362 L 486.95648 139.13042 L 463.76807 417.39127 Q 440.57968 695.6521 417.39127 765.21735 L 394.20285 834.78253 L 394.20285 881.15936 L 394.20285 904.3477 L 371.01447 904.3477 L 371.01447 927.53613 L 371.01447 927.53613 L 347.82605 927.53613 L 347.82605 927.53613 L 347.82605 927.53613 L 301.44925 927.53613 L 255.07243 927.53613 L 255.07243 927.53613 L 255.07243 927.53613 L 231.88403 927.53613 L 231.88403 927.53613 L 231.88403 904.3477 L 208.69563 904.3477 L 208.69563 904.3477 L 208.69563 881.15936 L 208.69563 881.15936 L 208.69563 881.15936 L 185.50723 857.97095 L 162.31883 834.78253 L 162.31883 834.78253 L 162.31883 834.78253 L 162.31883 811.5941 L 162.31883 811.5941 L 139.13042 788.4057 Q 115.94202 742.02893 115.94202 556.52167 Q 69.56521 394.20285 46.37681 301.44925 L -1.8189894E-12 185.50723 L -1.8189894E-12 185.50723 L -1.8189894E-12 185.50723 L 23.188404 185.50723 Q 46.37681 185.50723 69.56521 185.50723 Q 69.56521 185.50723 69.56521 162.31883 Q 92.75362 139.13042 139.13042 139.13042 Q 185.50723 139.13042 162.31883 92.75362 Q 162.31883 69.56521 185.50723 69.56521 Q 208.69563 92.75362 255.07243 46.37681 L 278.26083 23.188404 L 301.44925 23.188404 z" svg:height="9.275361mm" draw:style-name="style-1727" svg:viewBox="0.0 0.0 486.95648 927.53613" svg:width="4.8695645mm" svg:x="112.92753mm" svg:y="288.46375mm"/>
          <draw:path svg:d="M 672.4637 3.6379788E-12 L 672.4637 3.6379788E-12 L 742.02893 3.6379788E-12 Q 788.4057 3.6379788E-12 788.4057 23.188404 L 788.4057 23.188404 L 811.5941 23.188404 L 811.5941 46.37681 L 811.5941 46.37681 Q 788.4057 46.37681 788.4057 92.75362 L 788.4057 139.13042 L 765.21735 139.13042 L 765.21735 139.13042 L 765.21735 162.31883 L 742.02893 162.31883 L 742.02893 162.31883 L 742.02893 185.50723 L 742.02893 185.50723 Q 742.02893 185.50723 718.8405 185.50723 L 718.8405 208.69563 L 718.8405 208.69563 Q 695.6521 208.69563 695.6521 231.88403 L 695.6521 231.88403 L 695.6521 255.07243 L 695.6521 278.26083 L 788.4057 278.26083 L 857.97095 278.26083 L 857.97095 324.63766 L 834.78253 394.20285 L 834.78253 394.20285 L 834.78253 417.39127 L 834.78253 417.39127 Q 834.78253 417.39127 742.02893 440.57968 L 649.2753 463.76807 L 602.8985 463.76807 Q 556.52167 463.76807 510.14487 417.39127 Q 486.95648 417.39127 463.76807 417.39127 Q 417.39127 417.39127 278.26083 440.57968 L 115.94202 463.76807 L 115.94202 440.57968 L 92.75362 440.57968 L 92.75362 440.57968 L 92.75362 440.57968 L 92.75362 417.39127 L 92.75362 417.39127 L 69.56521 417.39127 L 69.56521 417.39127 L 69.56521 417.39127 L 46.37681 394.20285 L 46.37681 394.20285 L 46.37681 371.01447 L 46.37681 371.01447 L 46.37681 371.01447 L 23.188404 371.01447 L 23.188404 371.01447 L 23.188404 347.82605 L 0.0 347.82605 L 0.0 301.44925 L 0.0 255.07243 L 23.188404 255.07243 L 23.188404 231.88403 L 23.188404 231.88403 L 46.37681 231.88403 L 46.37681 231.88403 L 46.37681 231.88403 L 46.37681 208.69563 L 46.37681 208.69563 L 69.56521 208.69563 L 69.56521 185.50723 L 69.56521 185.50723 L 92.75362 185.50723 L 92.75362 185.50723 L 92.75362 185.50723 L 255.07243 162.31883 Q 417.39127 139.13042 510.14487 139.13042 Q 579.7101 115.94202 579.7101 92.75362 Q 579.7101 69.56521 626.0869 46.37681 Q 649.2753 3.6379788E-12 672.4637 3.6379788E-12 z" svg:height="4.6376805mm" draw:style-name="style-1728" svg:viewBox="0.0 0.0 857.97095 463.76807" svg:width="8.579709mm" svg:x="103.42028mm" svg:y="202.66664mm"/>
          <draw:path svg:d="M 162.31883 23.188404 L 185.50723 0.0 L 533.3333 0.0 L 881.15936 0.0 L 811.5941 23.188404 Q 765.21735 69.56521 695.6521 69.56521 Q 626.0869 92.75362 626.0869 162.31883 Q 626.0869 255.07243 626.0869 301.44925 L 626.0869 371.01447 L 579.7101 371.01447 L 556.52167 371.01447 L 556.52167 371.01447 Q 556.52167 347.82605 579.7101 347.82605 Q 602.8985 347.82605 602.8985 301.44925 Q 579.7101 278.26083 510.14487 278.26083 Q 440.57968 255.07243 440.57968 231.88403 L 440.57968 208.69563 L 440.57968 208.69563 Q 440.57968 185.50723 301.44925 162.31883 Q 185.50723 115.94202 208.69563 115.94202 Q 231.88403 115.94202 162.31883 92.75362 L 69.56521 69.56521 L 23.188404 69.56521 L 0.0 69.56521 L 0.0 46.37681 L 0.0 46.37681 L 69.56521 46.37681 Q 162.31883 23.188404 162.31883 23.188404 z" svg:height="3.7101445mm" draw:style-name="style-1729" svg:viewBox="0.0 0.0 881.15936 371.01447" svg:width="8.811593mm" svg:x="50.782604mm" svg:y="213.5652mm"/>
          <draw:path svg:d="M 23.188404 23.188404 L 23.188404 0.0 L 417.39127 0.0 L 788.4057 0.0 L 788.4057 23.188404 Q 788.4057 46.37681 857.97095 46.37681 Q 927.53613 69.56521 881.15936 69.56521 Q 811.5941 92.75362 811.5941 115.94202 Q 811.5941 139.13042 834.78253 139.13042 Q 857.97095 162.31883 834.78253 162.31883 Q 811.5941 162.31883 834.78253 185.50723 Q 857.97095 208.69563 881.15936 208.69563 L 904.3477 208.69563 L 834.78253 231.88403 L 788.4057 255.07243 L 811.5941 255.07243 Q 834.78253 255.07243 811.5941 278.26083 L 788.4057 301.44925 L 811.5941 301.44925 L 834.78253 301.44925 L 834.78253 324.63766 L 834.78253 324.63766 L 788.4057 324.63766 Q 718.8405 347.82605 510.14487 347.82605 L 301.44925 347.82605 L 301.44925 208.69563 L 301.44925 46.37681 L 139.13042 46.37681 L 0.0 46.37681 L 0.0 23.188404 Q 0.0 23.188404 23.188404 23.188404 z" svg:height="3.4782605mm" draw:style-name="style-1730" svg:viewBox="0.0 0.0 904.3477 347.82605" svg:width="9.043477mm" svg:x="10.202898mm" svg:y="213.5652mm"/>
          <draw:path svg:d="M 301.44925 1.8189894E-12 L 324.63766 1.8189894E-12 L 347.82605 23.188404 Q 347.82605 69.56521 347.82605 69.56521 L 347.82605 69.56521 L 371.01447 115.94202 Q 394.20285 185.50723 394.20285 185.50723 L 394.20285 185.50723 L 394.20285 208.69563 Q 394.20285 255.07243 371.01447 301.44925 L 371.01447 324.63766 L 371.01447 324.63766 Q 371.01447 347.82605 394.20285 347.82605 L 394.20285 347.82605 L 394.20285 347.82605 Q 394.20285 371.01447 371.01447 394.20285 L 371.01447 417.39127 L 347.82605 417.39127 Q 324.63766 440.57968 301.44925 440.57968 Q 278.26083 440.57968 255.07243 394.20285 L 231.88403 371.01447 L 231.88403 324.63766 Q 231.88403 278.26083 162.31883 301.44925 L 92.75362 324.63766 L 92.75362 324.63766 Q 69.56521 324.63766 92.75362 278.26083 Q 92.75362 231.88403 46.37681 231.88403 L 9.094947E-13 231.88403 L 9.094947E-13 231.88403 Q 9.094947E-13 208.69563 69.56521 208.69563 L 115.94202 208.69563 L 115.94202 162.31883 Q 115.94202 115.94202 139.13042 139.13042 L 162.31883 162.31883 L 162.31883 162.31883 L 185.50723 162.31883 L 185.50723 162.31883 L 208.69563 162.31883 L 208.69563 139.13042 Q 208.69563 115.94202 185.50723 115.94202 L 185.50723 115.94202 L 185.50723 115.94202 Q 185.50723 115.94202 208.69563 92.75362 Q 231.88403 92.75362 231.88403 46.37681 L 231.88403 1.8189894E-12 L 255.07243 1.8189894E-12 Q 278.26083 -23.188404 301.44925 1.8189894E-12 z" svg:height="4.4057965mm" draw:style-name="style-1731" svg:viewBox="0.0 0.0 394.20285 440.57968" svg:width="3.9420285mm" svg:x="75.36231mm" svg:y="94.84057mm"/>
          <draw:path svg:d="M 23.188404 46.37681 L 46.37681 0.0 L 162.31883 139.13042 Q 301.44925 301.44925 301.44925 324.63766 Q 347.82605 371.01447 347.82605 417.39127 L 347.82605 440.57968 L 347.82605 463.76807 Q 347.82605 510.14487 255.07243 463.76807 L 185.50723 417.39127 L 185.50723 394.20285 Q 162.31883 371.01447 162.31883 371.01447 L 162.31883 371.01447 L 162.31883 347.82605 Q 162.31883 324.63766 115.94202 255.07243 L 69.56521 185.50723 L 69.56521 185.50723 L 69.56521 185.50723 L 46.37681 185.50723 Q 46.37681 185.50723 23.188404 139.13042 L 0.0 92.75362 L 0.0 92.75362 Q 23.188404 69.56521 23.188404 46.37681 z" svg:height="4.6376805mm" draw:style-name="style-1732" svg:viewBox="0.0 0.0 347.82605 463.76807" svg:width="3.4782605mm" svg:x="30.376808mm" svg:y="246.72461mm"/>
          <draw:path svg:d="M 23.188404 0.0 L 0.0 0.0 L 139.13042 0.0 L 255.07243 0.0 L 255.07243 139.13042 Q 231.88403 255.07243 231.88403 255.07243 L 231.88403 255.07243 L 208.69563 255.07243 Q 185.50723 278.26083 139.13042 278.26083 L 69.56521 278.26083 L 69.56521 185.50723 Q 46.37681 92.75362 46.37681 46.37681 Q 46.37681 23.188404 23.188404 0.0 z" svg:height="2.7826085mm" draw:style-name="style-1733" svg:viewBox="0.0 0.0 255.07243 278.26083" svg:width="2.5507245mm" svg:x="76.9855mm" svg:y="13.913042mm"/>
          <draw:path svg:d="M 92.75362 23.188404 L 115.94202 23.188404 L 139.13042 23.188404 Q 162.31883 23.188404 162.31883 23.188404 L 185.50723 23.188404 L 185.50723 347.82605 Q 208.69563 649.2753 208.69563 718.8405 L 208.69563 765.21735 L 208.69563 765.21735 Q 185.50723 765.21735 115.94202 788.4057 L 46.37681 811.5941 L 23.188404 811.5941 L -9.094947E-13 811.5941 L -9.094947E-13 626.0869 L -9.094947E-13 440.57968 L -9.094947E-13 208.69563 L -9.094947E-13 0.0 L 23.188404 0.0 Q 69.56521 0.0 69.56521 0.0 Q 69.56521 23.188404 92.75362 23.188404 z" svg:height="8.115941mm" draw:style-name="style-1734" svg:viewBox="0.0 0.0 208.69563 811.5941" svg:width="2.0869563mm" svg:x="80.46376mm" svg:y="21.565216mm"/>
          <draw:path svg:d="M 417.39127 0.0 L 579.7101 0.0 L 857.97095 0.0 Q 1136.2318 0.0 1136.2318 69.56521 L 1136.2318 139.13042 L 1136.2318 185.50723 L 1136.2318 231.88403 L 1136.2318 301.44925 Q 1159.4202 371.01447 1136.2318 440.57968 L 1136.2318 510.14487 L 1182.6086 602.8985 Q 1228.9854 718.8405 1252.1738 718.8405 L 1275.3622 718.8405 L 1298.5507 718.8405 Q 1298.5507 742.02893 1275.3622 742.02893 Q 1252.1738 742.02893 1252.1738 788.4057 L 1252.1738 811.5941 L 1252.1738 881.15936 Q 1275.3622 950.72455 1298.5507 950.72455 L 1321.739 950.72455 L 1321.739 950.72455 L 1321.739 973.91296 L 1321.739 973.91296 L 1298.5507 973.91296 L 1298.5507 1066.6666 Q 1298.5507 1182.6086 1321.739 1182.6086 L 1321.739 1182.6086 L 1344.9274 1205.797 Q 1344.9274 1252.1738 1368.1158 1252.1738 Q 1391.3042 1252.1738 1414.4927 1275.3622 Q 1414.4927 1298.5507 1391.3042 1298.5507 L 1368.1158 1298.5507 L 1368.1158 1321.739 L 1368.1158 1321.739 L 1368.1158 1437.681 Q 1368.1158 1530.4347 1391.3042 1530.4347 Q 1414.4927 1530.4347 1414.4927 1553.623 L 1414.4927 1553.623 L 1437.681 1553.623 L 1437.681 1553.623 L 1460.8694 1553.623 Q 1484.0579 1530.4347 1530.4347 1530.4347 Q 1553.623 1530.4347 1553.623 1507.2462 Q 1553.623 1484.0579 1576.8114 1484.0579 L 1599.9999 1484.0579 L 1599.9999 1507.2462 L 1599.9999 1530.4347 L 1599.9999 1530.4347 Q 1599.9999 1530.4347 1484.0579 1576.8114 Q 1391.3042 1576.8114 1344.9274 1553.623 Q 1321.739 1530.4347 1252.1738 1507.2462 Q 1205.797 1484.0579 1113.0433 1530.4347 L 1020.28973 1576.8114 L 1020.28973 1599.9999 L 1020.28973 1599.9999 L 997.1014 1599.9999 L 997.1014 1623.1882 L 997.1014 1623.1882 L 973.91296 1623.1882 L 973.91296 1623.1882 L 973.91296 1623.1882 L 973.91296 1646.3767 L 973.91296 1646.3767 L 950.72455 1646.3767 L 950.72455 1669.5651 L 950.72455 1669.5651 L 927.53613 1669.5651 L 927.53613 1692.7534 L 927.53613 1715.9419 L 950.72455 1715.9419 L 950.72455 1715.9419 L 997.1014 1739.1302 L 1043.4781 1762.3187 L 1066.6666 1762.3187 L 1066.6666 1762.3187 L 1066.6666 1739.1302 L 1066.6666 1739.1302 L 1089.855 1739.1302 L 1089.855 1762.3187 L 1275.3622 1762.3187 Q 1460.8694 1785.5071 1460.8694 1808.6954 Q 1460.8694 1831.8839 1507.2462 1808.6954 Q 1530.4347 1808.6954 1530.4347 1762.3187 Q 1530.4347 1715.9419 1553.623 1715.9419 Q 1576.8114 1715.9419 1576.8114 1739.1302 L 1599.9999 1739.1302 L 1599.9999 1739.1302 Q 1599.9999 1762.3187 1623.1882 1762.3187 L 1623.1882 1762.3187 L 1692.7534 1785.5071 Q 1762.3187 1808.6954 1762.3187 1785.5071 Q 1762.3187 1785.5071 1785.5071 1785.5071 L 1785.5071 1762.3187 L 1785.5071 1762.3187 L 1808.6954 1762.3187 L 1808.6954 1762.3187 L 1808.6954 1762.3187 L 1808.6954 1739.1302 L 1808.6954 1739.1302 L 1831.8839 1576.8114 L 1831.8839 1391.3042 L 1831.8839 1368.1158 Q 1855.0723 1344.9274 1855.0723 1228.9854 L 1855.0723 1113.0433 L 1855.0723 1020.28973 L 1855.0723 950.72455 L 1878.2607 927.53613 L 1878.2607 881.15936 L 1878.2607 811.5941 L 1901.4491 742.02893 L 1901.4491 742.02893 L 1901.4491 742.02893 L 1901.4491 1020.28973 L 1901.4491 1321.739 L 1924.6375 1321.739 L 1947.8259 1321.739 L 1947.8259 1205.797 Q 1947.8259 1113.0433 1971.0143 857.97095 L 1994.2028 602.8985 L 1994.2028 602.8985 Q 1994.2028 602.8985 2017.3911 324.63766 Q 2040.5795 46.37681 2272.4636 23.188404 L 2527.536 0.0 L 2643.478 0.0 L 2759.42 0.0 L 2759.42 23.188404 L 2736.2317 23.188404 L 2736.2317 46.37681 L 2736.2317 69.56521 L 2759.42 92.75362 L 2759.42 115.94202 L 2736.2317 115.94202 L 2689.8547 139.13042 L 2689.8547 139.13042 L 2689.8547 139.13042 L 2666.6665 139.13042 Q 2643.478 139.13042 2550.7244 185.50723 L 2434.7825 231.88403 L 2434.7825 231.88403 L 2411.594 231.88403 L 2411.594 231.88403 L 2411.594 255.07243 L 2388.4055 278.26083 Q 2365.2173 301.44925 2365.2173 463.76807 Q 2365.2173 602.8985 2342.0288 788.4057 L 2342.0288 950.72455 L 2342.0288 950.72455 Q 2318.8403 950.72455 2318.8403 1205.797 L 2318.8403 1437.681 L 2342.0288 1391.3042 L 2365.2173 1344.9274 L 2365.2173 1344.9274 L 2365.2173 1344.9274 L 2365.2173 1321.739 L 2365.2173 1321.739 L 2388.4055 1321.739 L 2388.4055 1344.9274 L 2388.4055 1344.9274 L 2411.594 1344.9274 L 2411.594 1205.797 L 2411.594 1066.6666 L 2411.594 1066.6666 L 2411.594 1066.6666 L 2434.7825 1113.0433 L 2457.9707 1182.6086 L 2457.9707 1182.6086 L 2457.9707 1205.797 L 2481.1592 1205.797 L 2504.3477 1205.797 L 2504.3477 1228.9854 Q 2481.1592 1252.1738 2457.9707 1298.5507 Q 2457.9707 1321.739 2504.3477 1321.739 Q 2550.7244 1321.739 2550.7244 1344.9274 L 2550.7244 1368.1158 L 2504.3477 1368.1158 L 2434.7825 1391.3042 L 2457.9707 1391.3042 L 2481.1592 1391.3042 L 2481.1592 1507.2462 L 2481.1592 1623.1882 L 2550.7244 1623.1882 Q 2643.478 1623.1882 2643.478 1669.5651 L 2643.478 1715.9419 L 2666.6665 1762.3187 L 2666.6665 1785.5071 L 2666.6665 1785.5071 Q 2666.6665 1808.6954 2689.8547 1808.6954 L 2713.0432 1808.6954 L 2713.0432 1831.8839 L 2689.8547 1831.8839 L 2689.8547 1831.8839 L 2689.8547 1855.0723 L 2689.8547 1855.0723 L 2689.8547 1855.0723 L 2713.0432 1878.2607 L 2736.2317 1901.4491 L 2736.2317 1901.4491 L 2736.2317 1901.4491 L 2736.2317 1924.6375 L 2736.2317 1924.6375 L 2713.0432 1924.6375 L 2713.0432 1947.8259 L 2713.0432 1947.8259 L 2736.2317 1947.8259 L 2736.2317 2017.3911 L 2736.2317 2086.9563 L 2759.42 2086.9563 L 2759.42 2110.1448 L 2736.2317 2156.5215 Q 2689.8547 2179.71 2689.8547 2179.71 Q 2666.6665 2179.71 2643.478 2202.8984 L 2620.2896 2226.0867 L 2597.1013 2249.2751 Q 2597.1013 2295.6519 2550.7244 2342.0288 Q 2527.536 2411.594 2527.536 2411.594 Q 2504.3477 2411.594 2504.3477 2411.594 L 2504.3477 2434.7825 L 2504.3477 2434.7825 Q 2504.3477 2434.7825 2481.1592 2457.9707 L 2481.1592 2457.9707 L 2457.9707 2457.9707 L 2457.9707 2457.9707 L 2434.7825 2457.9707 Q 2411.594 2434.7825 2388.4055 2411.594 Q 2388.4055 2411.594 2342.0288 2411.594 Q 2295.6519 2411.594 2318.8403 2457.9707 Q 2318.8403 2504.3477 2318.8403 2504.3477 L 2318.8403 2527.536 L 2249.2751 2527.536 L 2179.71 2527.536 L 2156.5215 2527.536 Q 2133.3333 2504.3477 2110.1448 2504.3477 Q 2086.9563 2504.3477 1762.3187 2620.2896 L 1460.8694 2736.2317 L 1437.681 2736.2317 L 1391.3042 2736.2317 L 1344.9274 2736.2317 L 1298.5507 2736.2317 L 1298.5507 2689.8547 L 1298.5507 2666.6665 L 1321.739 2643.478 L 1321.739 2597.1013 L 1344.9274 2597.1013 L 1344.9274 2597.1013 L 1344.9274 2573.9128 L 1344.9274 2573.9128 L 1368.1158 2573.9128 L 1368.1158 2550.7244 L 1368.1158 2550.7244 L 1391.3042 2550.7244 L 1391.3042 2550.7244 L 1391.3042 2550.7244 L 1391.3042 2527.536 Q 1391.3042 2527.536 1507.2462 2504.3477 Q 1623.1882 2504.3477 1669.5651 2434.7825 L 1715.9419 2388.4055 L 1715.9419 2365.2173 L 1715.9419 2318.8403 L 1739.1302 2295.6519 L 1739.1302 2272.4636 L 1715.9419 2272.4636 L 1692.7534 2272.4636 L 1692.7534 2272.4636 L 1692.7534 2272.4636 L 1715.9419 2249.2751 L 1762.3187 2226.0867 L 1762.3187 2226.0867 L 1762.3187 2226.0867 L 1739.1302 2226.0867 L 1739.1302 2226.0867 L 1739.1302 2202.8984 L 1715.9419 2202.8984 L 1715.9419 2202.8984 L 1715.9419 2179.71 L 1646.3767 2179.71 Q 1576.8114 2179.71 1414.4927 2156.5215 Q 1252.1738 2133.3333 1252.1738 2156.5215 Q 1252.1738 2179.71 1228.9854 2179.71 L 1205.797 2179.71 L 1205.797 2133.3333 Q 1205.797 2110.1448 1205.797 2086.9563 Q 1228.9854 2086.9563 1159.4202 2063.7678 L 1089.855 2040.5795 L 1089.855 2040.5795 Q 1066.6666 2017.3911 1043.4781 1994.2028 Q 1020.28973 1994.2028 1020.28973 1971.0143 Q 1020.28973 1947.8259 950.72455 1924.6375 L 881.15936 1901.4491 L 881.15936 1901.4491 Q 857.97095 1901.4491 788.4057 1878.2607 L 695.6521 1855.0723 L 695.6521 1855.0723 Q 695.6521 1855.0723 556.52167 1808.6954 Q 440.57968 1762.3187 347.82605 1762.3187 L 255.07243 1762.3187 L 255.07243 1762.3187 L 231.88403 1762.3187 L 231.88403 1762.3187 L 231.88403 1762.3187 L 208.69563 1785.5071 L 185.50723 1808.6954 L 231.88403 1808.6954 Q 255.07243 1808.6954 255.07243 1878.2607 Q 231.88403 1947.8259 255.07243 1947.8259 L 255.07243 1947.8259 L 255.07243 1947.8259 L 255.07243 1971.0143 L 255.07243 1971.0143 L 231.88403 1971.0143 L 231.88403 1971.0143 L 231.88403 1994.2028 L 231.88403 1994.2028 L 231.88403 1994.2028 L 208.69563 1994.2028 L 208.69563 1994.2028 L 185.50723 1994.2028 L 185.50723 1994.2028 L 162.31883 1994.2028 L 139.13042 1994.2028 L 92.75362 1994.2028 L 46.37681 1994.2028 L 46.37681 1994.2028 L 46.37681 1994.2028 L 23.188404 1994.2028 L 23.188404 1994.2028 L 23.188404 1994.2028 L 23.188404 1971.0143 L 23.188404 1947.8259 L 46.37681 1924.6375 L 46.37681 1901.4491 Q 46.37681 1878.2607 69.56521 1878.2607 Q 92.75362 1878.2607 92.75362 1808.6954 Q 69.56521 1739.1302 46.37681 1739.1302 Q 23.188404 1715.9419 0.0 1692.7534 Q 0.0 1669.5651 46.37681 1669.5651 Q 69.56521 1669.5651 46.37681 1646.3767 L 0.0 1646.3767 L 0.0 1646.3767 Q 0.0 1623.1882 46.37681 1623.1882 Q 69.56521 1623.1882 69.56521 1576.8114 Q 92.75362 1553.623 139.13042 1530.4347 Q 208.69563 1507.2462 185.50723 1484.0579 L 185.50723 1460.8694 L 185.50723 1437.681 Q 185.50723 1414.4927 162.31883 1391.3042 L 139.13042 1344.9274 L 139.13042 1298.5507 Q 139.13042 1275.3622 115.94202 1205.797 L 92.75362 1113.0433 L 92.75362 1043.4781 Q 92.75362 973.91296 115.94202 881.15936 L 139.13042 811.5941 L 139.13042 811.5941 Q 139.13042 811.5941 162.31883 672.4637 L 162.31883 533.3333 L 162.31883 510.14487 Q 139.13042 510.14487 139.13042 394.20285 L 115.94202 278.26083 L 115.94202 208.69563 Q 92.75362 139.13042 92.75362 115.94202 L 92.75362 92.75362 L 92.75362 46.37681 Q 92.75362 23.188404 185.50723 23.188404 Q 255.07243 0.0 417.39127 0.0 z M 834.78253 811.5941 L 742.02893 834.78253 L 695.6521 834.78253 L 672.4637 834.78253 L 672.4637 811.5941 L 695.6521 811.5941 L 695.6521 788.4057 L 695.6521 765.21735 L 718.8405 765.21735 L 742.02893 742.02893 L 742.02893 742.02893 L 742.02893 742.02893 L 765.21735 742.02893 L 765.21735 742.02893 L 857.97095 672.4637 Q 950.72455 602.8985 1020.28973 626.0869 Q 1113.0433 649.2753 1113.0433 695.6521 Q 1113.0433 742.02893 1113.0433 788.4057 Q 1113.0433 834.78253 1066.6666 834.78253 Q 1020.28973 811.5941 1020.28973 788.4057 Q 1020.28973 765.21735 997.1014 788.4057 Q 997.1014 811.5941 973.91296 811.5941 Q 927.53613 788.4057 834.78253 811.5941 z M 950.72455 1020.28973 L 927.53613 1020.28973 L 881.15936 1020.28973 Q 857.97095 1020.28973 881.15936 1066.6666 Q 881.15936 1089.855 857.97095 1089.855 Q 834.78253 1089.855 834.78253 1066.6666 Q 834.78253 1043.4781 811.5941 1043.4781 Q 788.4057 1020.28973 788.4057 997.1014 Q 811.5941 973.91296 834.78253 950.72455 Q 881.15936 927.53613 950.72455 927.53613 Q 1020.28973 927.53613 997.1014 973.91296 Q 973.91296 1020.28973 950.72455 1020.28973 z M 904.3477 1113.0433 L 904.3477 1113.0433 L 904.3477 1089.855 L 927.53613 1089.855 L 950.72455 1113.0433 Q 973.91296 1159.4202 997.1014 1113.0433 Q 997.1014 1066.6666 1043.4781 1066.6666 Q 1089.855 1043.4781 1113.0433 1089.855 Q 1113.0433 1113.0433 1182.6086 1136.2318 Q 1252.1738 1136.2318 1275.3622 1252.1738 Q 1298.5507 1391.3042 1066.6666 1414.4927 Q 834.78253 1460.8694 811.5941 1368.1158 Q 788.4057 1275.3622 834.78253 1228.9854 Q 881.15936 1182.6086 881.15936 1159.4202 Q 881.15936 1113.0433 904.3477 1113.0433 z M 208.69563 1553.623 Q 231.88403 1553.623 231.88403 1553.623 Q 231.88403 1576.8114 231.88403 1576.8114 Q 208.69563 1576.8114 208.69563 1553.623 z M 1646.3767 2086.9563 L 1623.1882 2086.9563 L 1623.1882 1994.2028 Q 1646.3767 1901.4491 1739.1302 1878.2607 Q 1831.8839 1855.0723 1855.0723 1878.2607 Q 1855.0723 1901.4491 1855.0723 1994.2028 Q 1808.6954 2086.9563 1762.3187 2086.9563 Q 1669.5651 2110.1448 1646.3767 2086.9563 z M 92.75362 1901.4491 Q 139.13042 1878.2607 139.13042 1901.4491 Q 139.13042 1947.8259 115.94202 1947.8259 Q 92.75362 1924.6375 92.75362 1901.4491 z M 2318.8403 2086.9563 Q 2388.4055 2063.7678 2365.2173 2133.3333 Q 2318.8403 2179.71 2272.4636 2179.71 Q 2226.0867 2179.71 2226.0867 2133.3333 Q 2249.2751 2086.9563 2318.8403 2086.9563 z" svg:height="27.362316mm" draw:style-name="style-1735" svg:viewBox="0.0 0.0 2759.42 2736.2317" svg:width="27.5942mm" svg:x="81.15942mm" svg:y="213.79709mm"/>
          <draw:path svg:d="M 765.21735 0.0 L 811.5941 0.0 L 811.5941 0.0 Q 811.5941 23.188404 834.78253 23.188404 L 857.97095 23.188404 L 857.97095 46.37681 L 857.97095 46.37681 L 857.97095 46.37681 Q 857.97095 69.56521 672.4637 162.31883 L 510.14487 255.07243 L 486.95648 278.26083 L 440.57968 301.44925 L 417.39127 301.44925 L 394.20285 301.44925 L 371.01447 301.44925 Q 347.82605 301.44925 162.31883 324.63766 L -1.8189894E-12 324.63766 L -1.8189894E-12 301.44925 L -1.8189894E-12 255.07243 L 23.188404 255.07243 L 46.37681 255.07243 L 46.37681 231.88403 L 46.37681 231.88403 L 115.94202 231.88403 L 162.31883 208.69563 L 440.57968 115.94202 Q 742.02893 23.188404 765.21735 0.0 z" svg:height="3.2463765mm" draw:style-name="style-1736" svg:viewBox="0.0 0.0 857.97095 324.63766" svg:width="8.579709mm" svg:x="122.20289mm" svg:y="201.04346mm"/>
          <draw:path svg:d="M 533.3333 46.37681 L 626.0869 0.0 L 602.8985 23.188404 Q 602.8985 69.56521 579.7101 92.75362 L 579.7101 115.94202 L 417.39127 255.07243 Q 255.07243 394.20285 255.07243 417.39127 L 231.88403 440.57968 L 231.88403 463.76807 L 231.88403 486.95648 L 324.63766 579.7101 Q 417.39127 672.4637 417.39127 672.4637 L 440.57968 672.4637 L 440.57968 672.4637 Q 440.57968 672.4637 463.76807 695.6521 L 463.76807 695.6521 L 463.76807 695.6521 Q 463.76807 718.8405 463.76807 718.8405 L 486.95648 718.8405 L 510.14487 765.21735 Q 510.14487 788.4057 533.3333 811.5941 L 533.3333 834.78253 L 510.14487 834.78253 L 486.95648 811.5941 L 486.95648 811.5941 L 463.76807 811.5941 L 463.76807 788.4057 L 463.76807 765.21735 L 440.57968 765.21735 L 417.39127 765.21735 L 417.39127 742.02893 L 417.39127 742.02893 L 394.20285 742.02893 L 394.20285 718.8405 L 371.01447 718.8405 Q 347.82605 718.8405 324.63766 672.4637 Q 278.26083 672.4637 208.69563 579.7101 Q 139.13042 510.14487 115.94202 510.14487 L 92.75362 510.14487 L 46.37681 510.14487 L 23.188404 486.95648 L 23.188404 486.95648 L 0.0 486.95648 L 0.0 486.95648 L 0.0 486.95648 L 0.0 486.95648 L 0.0 463.76807 L 23.188404 463.76807 L 23.188404 440.57968 L 23.188404 440.57968 L 23.188404 440.57968 L 46.37681 440.57968 L 46.37681 440.57968 L 46.37681 417.39127 L 46.37681 417.39127 L 69.56521 417.39127 L 69.56521 394.20285 L 69.56521 394.20285 Q 92.75362 394.20285 255.07243 255.07243 L 417.39127 115.94202 L 417.39127 115.94202 L 440.57968 115.94202 L 440.57968 92.75362 Q 463.76807 92.75362 533.3333 46.37681 z" svg:height="8.347825mm" draw:style-name="style-1737" svg:viewBox="0.0 0.0 626.0869 834.78253" svg:width="6.260869mm" svg:x="74.66666mm" svg:y="250.20288mm"/>
          <draw:path svg:d="M 23.188404 69.56521 L -9.094947E-13 0.0 L 301.44925 0.0 L 626.0869 0.0 L 626.0869 46.37681 L 626.0869 92.75362 L 626.0869 92.75362 Q 602.8985 92.75362 533.3333 92.75362 Q 440.57968 92.75362 417.39127 115.94202 L 394.20285 139.13042 L 371.01447 162.31883 Q 347.82605 185.50723 347.82605 162.31883 Q 324.63766 139.13042 301.44925 162.31883 Q 301.44925 185.50723 324.63766 208.69563 Q 347.82605 231.88403 301.44925 231.88403 Q 255.07243 255.07243 185.50723 278.26083 Q 139.13042 278.26083 162.31883 301.44925 Q 208.69563 324.63766 208.69563 324.63766 L 208.69563 324.63766 L 231.88403 324.63766 L 231.88403 324.63766 L 231.88403 347.82605 L 208.69563 347.82605 L 208.69563 347.82605 L 208.69563 371.01447 L 208.69563 371.01447 L 185.50723 371.01447 L 139.13042 371.01447 L 92.75362 371.01447 L 69.56521 371.01447 L 69.56521 371.01447 L 69.56521 371.01447 L 69.56521 371.01447 L 46.37681 324.63766 L 23.188404 301.44925 L 23.188404 231.88403 L 23.188404 185.50723 L 69.56521 185.50723 Q 92.75362 185.50723 69.56521 139.13042 Q 46.37681 139.13042 23.188404 69.56521 z" svg:height="3.7101445mm" draw:style-name="style-1738" svg:viewBox="0.0 0.0 626.0869 371.01447" svg:width="6.260869mm" svg:x="76.75362mm" svg:y="104.811584mm"/>
          <draw:path svg:d="M 46.37681 0.0 L 92.75362 0.0 L 115.94202 0.0 L 139.13042 0.0 L 162.31883 23.188404 L 208.69563 46.37681 L 231.88403 46.37681 Q 255.07243 46.37681 301.44925 69.56521 L 324.63766 69.56521 L 371.01447 92.75362 Q 440.57968 115.94202 440.57968 185.50723 Q 440.57968 231.88403 417.39127 231.88403 L 417.39127 231.88403 L 417.39127 255.07243 Q 394.20285 255.07243 394.20285 278.26083 L 394.20285 301.44925 L 394.20285 301.44925 Q 394.20285 324.63766 347.82605 324.63766 L 278.26083 347.82605 L 278.26083 347.82605 Q 278.26083 324.63766 255.07243 324.63766 L 208.69563 278.26083 L 162.31883 278.26083 Q 115.94202 278.26083 92.75362 255.07243 L 69.56521 255.07243 L 69.56521 231.88403 Q 69.56521 231.88403 69.56521 208.69563 L 69.56521 185.50723 L 46.37681 185.50723 Q 23.188404 185.50723 1.8189894E-12 92.75362 Q -23.188404 23.188404 46.37681 0.0 z" svg:height="3.4782605mm" draw:style-name="style-1739" svg:viewBox="0.0 0.0 440.57968 347.82605" svg:width="4.4057965mm" svg:x="105.97101mm" svg:y="117.79709mm"/>
          <draw:path svg:d="M 23.188404 23.188404 L 23.188404 0.0 L 1715.9419 0.0 L 3408.6953 0.0 L 3431.8838 0.0 Q 3455.0723 23.188404 3455.0723 46.37681 L 3455.0723 69.56521 L 3223.188 69.56521 L 2991.304 69.56521 L 2898.5505 69.56521 L 2805.7969 69.56521 L 2550.7244 69.56521 L 2295.6519 69.56521 L 2295.6519 69.56521 Q 2272.4636 46.37681 1878.2607 69.56521 L 1507.2462 69.56521 L 1437.681 69.56521 Q 1368.1158 92.75362 904.3477 69.56521 L 463.76807 69.56521 L 231.88403 69.56521 L 0.0 69.56521 L 0.0 46.37681 Q 23.188404 46.37681 23.188404 23.188404 z" svg:height="0.6956521mm" draw:style-name="style-1740" svg:viewBox="0.0 0.0 3455.0723 69.56521" svg:width="34.55072mm" svg:x="35.01449mm" svg:y="104.811584mm"/>
          <draw:path svg:d="M 23.188404 0.0 L 23.188404 0.0 L 139.13042 23.188404 Q 278.26083 46.37681 278.26083 46.37681 L 278.26083 46.37681 L 301.44925 46.37681 L 301.44925 69.56521 L 301.44925 139.13042 Q 301.44925 231.88403 278.26083 231.88403 L 231.88403 231.88403 L 231.88403 231.88403 Q 231.88403 208.69563 185.50723 185.50723 Q 162.31883 185.50723 162.31883 162.31883 Q 139.13042 139.13042 69.56521 92.75362 L 0.0 23.188404 L 0.0 23.188404 Q 23.188404 0.0 23.188404 0.0 z" svg:height="2.3188403mm" draw:style-name="style-1741" svg:viewBox="0.0 0.0 301.44925 231.88403" svg:width="3.0144925mm" svg:x="19.942028mm" svg:y="171.5942mm"/>
          <draw:path svg:d="M 23.188404 0.0 L 69.56521 0.0 L 69.56521 0.0 L 69.56521 0.0 L 115.94202 23.188404 Q 162.31883 23.188404 185.50723 23.188404 L 185.50723 23.188404 L 185.50723 23.188404 Q 208.69563 23.188404 208.69563 46.37681 L 208.69563 46.37681 L 208.69563 92.75362 Q 208.69563 139.13042 231.88403 139.13042 Q 255.07243 139.13042 255.07243 162.31883 L 255.07243 185.50723 L 185.50723 185.50723 Q 115.94202 208.69563 115.94202 231.88403 Q 115.94202 255.07243 115.94202 255.07243 L 115.94202 255.07243 L 115.94202 255.07243 L 92.75362 255.07243 L 92.75362 231.88403 L 92.75362 231.88403 L 69.56521 231.88403 L 69.56521 231.88403 L 69.56521 231.88403 Q 69.56521 208.69563 46.37681 208.69563 L 46.37681 208.69563 L 46.37681 185.50723 Q 23.188404 185.50723 23.188404 185.50723 L 23.188404 185.50723 L 23.188404 185.50723 Q 23.188404 162.31883 0.0 162.31883 L 0.0 162.31883 L 0.0 139.13042 Q 23.188404 115.94202 0.0 46.37681 Q 0.0 -23.188404 23.188404 0.0 z M 69.56521 139.13042 L 69.56521 139.13042 L 92.75362 139.13042 L 92.75362 139.13042 L 69.56521 139.13042 Q 69.56521 139.13042 69.56521 139.13042 z" svg:height="2.5507245mm" draw:style-name="style-1742" svg:viewBox="0.0 0.0 255.07243 255.07243" svg:width="2.5507245mm" svg:x="24.347824mm" svg:y="97.855064mm"/>
          <draw:path svg:d="M 92.75362 0.0 Q 162.31883 23.188404 185.50723 46.37681 Q 185.50723 92.75362 139.13042 92.75362 Q 92.75362 92.75362 92.75362 115.94202 Q 92.75362 139.13042 69.56521 139.13042 Q 46.37681 115.94202 23.188404 92.75362 Q 0.0 69.56521 0.0 23.188404 Q 0.0 0.0 92.75362 0.0 z" svg:height="1.3913043mm" draw:style-name="style-1743" svg:viewBox="0.0 0.0 185.50723 139.13042" svg:width="1.8550723mm" svg:x="98.7826mm" svg:y="131.94202mm"/>
          <draw:path svg:d="M 742.02893 69.56521 L 788.4057 69.56521 L 904.3477 69.56521 L 1043.4781 69.56521 L 1043.4781 92.75362 L 1043.4781 92.75362 L 997.1014 92.75362 Q 927.53613 115.94202 904.3477 115.94202 L 881.15936 139.13042 L 440.57968 139.13042 L 23.188404 139.13042 L 23.188404 115.94202 L 23.188404 115.94202 L -1.8189894E-12 115.94202 L -1.8189894E-12 115.94202 L -1.8189894E-12 92.75362 L -1.8189894E-12 92.75362 L 301.44925 69.56521 Q 579.7101 69.56521 579.7101 23.188404 Q 602.8985 -23.188404 626.0869 0.0 Q 672.4637 0.0 672.4637 23.188404 Q 695.6521 69.56521 742.02893 69.56521 z" svg:height="1.3913043mm" draw:style-name="style-1744" svg:viewBox="0.0 0.0 1043.4781 139.13042" svg:width="10.434782mm" svg:x="102.724625mm" svg:y="211.71013mm"/>
          <draw:path svg:d="M 0.0 371.01447 L 0.0 0.0 L 0.0 23.188404 Q 23.188404 46.37681 46.37681 46.37681 Q 69.56521 46.37681 69.56521 69.56521 Q 92.75362 92.75362 92.75362 92.75362 L 92.75362 92.75362 L 92.75362 231.88403 Q 92.75362 347.82605 115.94202 347.82605 Q 139.13042 347.82605 139.13042 394.20285 Q 115.94202 440.57968 139.13042 440.57968 Q 162.31883 440.57968 162.31883 510.14487 L 162.31883 556.52167 L 139.13042 556.52167 Q 92.75362 556.52167 92.75362 602.8985 L 92.75362 649.2753 L 115.94202 881.15936 Q 139.13042 1113.0433 139.13042 1136.2318 Q 139.13042 1159.4202 162.31883 1159.4202 Q 185.50723 1159.4202 185.50723 1182.6086 L 185.50723 1182.6086 L 115.94202 1182.6086 L 46.37681 1182.6086 L 46.37681 1182.6086 L 23.188404 1182.6086 L 0.0 1182.6086 L 0.0 1182.6086 L 0.0 1159.4202 L 0.0 1159.4202 L 23.188404 1159.4202 L 23.188404 1159.4202 L 23.188404 1136.2318 L 0.0 1136.2318 L 0.0 927.53613 Q 0.0 742.02893 0.0 371.01447 z" svg:height="11.826086mm" draw:style-name="style-1745" svg:viewBox="0.0 0.0 185.50723 1182.6086" svg:width="1.8550723mm" svg:x="62.60869mm" svg:y="88.579704mm"/>
          <draw:path svg:d="M 231.88403 0.0 L 255.07243 0.0 L 255.07243 0.0 L 255.07243 0.0 L 347.82605 0.0 Q 417.39127 23.188404 417.39127 46.37681 L 417.39127 69.56521 L 417.39127 92.75362 Q 417.39127 139.13042 394.20285 162.31883 Q 394.20285 185.50723 371.01447 208.69563 L 371.01447 231.88403 L 371.01447 231.88403 Q 347.82605 231.88403 347.82605 231.88403 L 347.82605 255.07243 L 347.82605 255.07243 Q 324.63766 278.26083 301.44925 278.26083 L 255.07243 278.26083 L 255.07243 301.44925 L 255.07243 301.44925 L 255.07243 301.44925 Q 231.88403 278.26083 162.31883 278.26083 Q 69.56521 278.26083 46.37681 278.26083 L 23.188404 301.44925 L 23.188404 301.44925 L 23.188404 301.44925 L 23.188404 278.26083 L 23.188404 255.07243 L 23.188404 231.88403 L 23.188404 208.69563 L 0.0 208.69563 L 0.0 185.50723 L 0.0 185.50723 L 23.188404 185.50723 L 23.188404 162.31883 L 23.188404 139.13042 L 0.0 139.13042 L 0.0 139.13042 L 0.0 115.94202 L 0.0 115.94202 L 0.0 92.75362 L 23.188404 92.75362 L 23.188404 46.37681 L 23.188404 23.188404 L 115.94202 23.188404 L 231.88403 0.0 L 231.88403 0.0 z" svg:height="3.0144925mm" draw:style-name="style-1746" svg:viewBox="0.0 0.0 417.39127 301.44925" svg:width="4.1739125mm" svg:x="70.72463mm" svg:y="223.53621mm"/>
          <draw:path svg:d="M 46.37681 23.188404 L 69.56521 0.0 L 69.56521 23.188404 L 69.56521 46.37681 L 92.75362 69.56521 L 115.94202 92.75362 L 115.94202 115.94202 L 115.94202 139.13042 L 139.13042 162.31883 L 162.31883 185.50723 L 162.31883 208.69563 Q 162.31883 231.88403 185.50723 255.07243 L 185.50723 278.26083 L 115.94202 278.26083 Q 69.56521 278.26083 46.37681 301.44925 Q 23.188404 347.82605 23.188404 347.82605 L 23.188404 347.82605 L 23.188404 347.82605 Q 23.188404 324.63766 9.094947E-13 324.63766 L 9.094947E-13 324.63766 L 9.094947E-13 301.44925 L 23.188404 255.07243 L 23.188404 162.31883 L 23.188404 46.37681 L 46.37681 23.188404 z" svg:height="3.4782605mm" draw:style-name="style-1747" svg:viewBox="0.0 0.0 185.50723 347.82605" svg:width="1.8550723mm" svg:x="72.579704mm" svg:y="175.07245mm"/>
          <draw:path svg:d="M 695.6521 0.0 L 718.8405 0.0 L 834.78253 69.56521 Q 927.53613 162.31883 997.1014 208.69563 Q 1066.6666 278.26083 1066.6666 255.07243 Q 1066.6666 231.88403 1089.855 231.88403 L 1089.855 231.88403 L 1089.855 255.07243 Q 1089.855 301.44925 1066.6666 301.44925 Q 1043.4781 301.44925 1043.4781 440.57968 Q 1020.28973 579.7101 1020.28973 602.8985 L 1020.28973 626.0869 L 973.91296 765.21735 Q 927.53613 927.53613 950.72455 950.72455 Q 950.72455 973.91296 927.53613 997.1014 Q 881.15936 997.1014 857.97095 1020.28973 L 834.78253 1020.28973 L 834.78253 1020.28973 L 834.78253 1020.28973 L 811.5941 1043.4781 L 788.4057 1089.855 L 788.4057 1089.855 L 788.4057 1089.855 L 765.21735 1066.6666 Q 742.02893 1066.6666 742.02893 1043.4781 Q 742.02893 1020.28973 695.6521 1020.28973 Q 649.2753 1020.28973 649.2753 997.1014 Q 626.0869 997.1014 602.8985 950.72455 Q 556.52167 904.3477 533.3333 904.3477 Q 510.14487 927.53613 510.14487 904.3477 Q 510.14487 881.15936 486.95648 904.3477 Q 486.95648 927.53613 463.76807 927.53613 Q 440.57968 904.3477 417.39127 881.15936 Q 417.39127 857.97095 394.20285 857.97095 L 371.01447 834.78253 L 324.63766 904.3477 Q 278.26083 950.72455 278.26083 950.72455 L 278.26083 950.72455 L 278.26083 950.72455 Q 255.07243 950.72455 231.88403 904.3477 Q 231.88403 857.97095 185.50723 834.78253 Q 139.13042 811.5941 139.13042 788.4057 Q 139.13042 765.21735 92.75362 718.8405 L 69.56521 695.6521 L 69.56521 626.0869 Q 92.75362 579.7101 69.56521 556.52167 Q 46.37681 533.3333 23.188404 486.95648 L 1.8189894E-12 440.57968 L 1.8189894E-12 440.57968 L 1.8189894E-12 440.57968 L 23.188404 440.57968 L 23.188404 440.57968 L 23.188404 417.39127 L 46.37681 417.39127 L 46.37681 417.39127 L 46.37681 394.20285 L 69.56521 394.20285 L 92.75362 394.20285 L 92.75362 417.39127 L 92.75362 417.39127 L 115.94202 440.57968 Q 139.13042 440.57968 185.50723 394.20285 Q 185.50723 324.63766 208.69563 371.01447 Q 231.88403 440.57968 255.07243 440.57968 Q 278.26083 440.57968 278.26083 417.39127 Q 278.26083 394.20285 324.63766 394.20285 Q 347.82605 394.20285 394.20285 301.44925 Q 440.57968 208.69563 463.76807 208.69563 Q 510.14487 208.69563 510.14487 231.88403 Q 533.3333 255.07243 556.52167 208.69563 Q 579.7101 208.69563 579.7101 208.69563 Q 602.8985 208.69563 602.8985 255.07243 L 602.8985 278.26083 L 626.0869 278.26083 L 649.2753 301.44925 L 649.2753 301.44925 L 649.2753 301.44925 L 672.4637 278.26083 L 672.4637 255.07243 L 695.6521 255.07243 L 718.8405 255.07243 L 718.8405 231.88403 L 695.6521 231.88403 L 695.6521 208.69563 L 695.6521 185.50723 L 695.6521 162.31883 Q 695.6521 139.13042 695.6521 69.56521 Q 695.6521 0.0 695.6521 0.0 z M 92.75362 463.76807 L 92.75362 463.76807 L 115.94202 463.76807 L 115.94202 486.95648 L 115.94202 486.95648 L 139.13042 486.95648 L 139.13042 533.3333 L 139.13042 556.52167 L 115.94202 556.52167 Q 115.94202 533.3333 92.75362 533.3333 Q 69.56521 533.3333 69.56521 486.95648 Q 46.37681 463.76807 92.75362 463.76807 z" svg:height="10.89855mm" draw:style-name="style-1748" svg:viewBox="0.0 0.0 1089.855 1089.855" svg:width="10.89855mm" svg:x="134.02898mm" svg:y="88.34782mm"/>
          <draw:path svg:d="M 231.88403 0.0 L 301.44925 0.0 L 301.44925 0.0 L 301.44925 0.0 L 324.63766 0.0 L 324.63766 0.0 L 324.63766 23.188404 L 347.82605 23.188404 L 347.82605 23.188404 L 347.82605 46.37681 L 347.82605 46.37681 L 347.82605 46.37681 L 371.01447 69.56521 Q 394.20285 92.75362 417.39127 115.94202 L 440.57968 115.94202 L 440.57968 115.94202 Q 463.76807 92.75362 463.76807 92.75362 L 463.76807 92.75362 L 463.76807 92.75362 Q 486.95648 92.75362 486.95648 115.94202 L 486.95648 139.13042 L 440.57968 162.31883 Q 394.20285 185.50723 394.20285 231.88403 Q 394.20285 255.07243 417.39127 278.26083 L 417.39127 324.63766 L 417.39127 324.63766 L 417.39127 347.82605 L 394.20285 347.82605 Q 394.20285 324.63766 301.44925 324.63766 L 231.88403 324.63766 L 231.88403 324.63766 Q 208.69563 324.63766 208.69563 301.44925 Q 208.69563 278.26083 139.13042 278.26083 L 69.56521 255.07243 L 69.56521 255.07243 Q 69.56521 231.88403 139.13042 208.69563 L 208.69563 185.50723 L 208.69563 139.13042 L 208.69563 115.94202 L 162.31883 115.94202 Q 115.94202 139.13042 92.75362 139.13042 Q 69.56521 139.13042 23.188404 92.75362 L 0.0 23.188404 L 69.56521 23.188404 Q 162.31883 0.0 231.88403 0.0 z" svg:height="3.4782605mm" draw:style-name="style-1749" svg:viewBox="0.0 0.0 486.95648 347.82605" svg:width="4.8695645mm" svg:x="28.985504mm" svg:y="110.84057mm"/>
          <draw:path svg:d="M 324.63766 23.188404 L 324.63766 0.0 L 533.3333 69.56521 Q 718.8405 139.13042 718.8405 162.31883 L 718.8405 162.31883 L 672.4637 162.31883 Q 626.0869 162.31883 626.0869 231.88403 L 626.0869 278.26083 L 602.8985 324.63766 Q 579.7101 371.01447 579.7101 394.20285 Q 579.7101 417.39127 533.3333 417.39127 Q 510.14487 417.39127 510.14487 440.57968 L 510.14487 463.76807 L 510.14487 463.76807 L 486.95648 463.76807 L 486.95648 371.01447 L 486.95648 301.44925 L 463.76807 301.44925 L 463.76807 278.26083 L 463.76807 278.26083 L 440.57968 278.26083 L 440.57968 278.26083 L 440.57968 278.26083 L 417.39127 255.07243 L 394.20285 231.88403 L 347.82605 231.88403 Q 301.44925 231.88403 208.69563 231.88403 L 139.13042 255.07243 L 139.13042 255.07243 Q 139.13042 231.88403 115.94202 231.88403 L 69.56521 231.88403 L 69.56521 208.69563 L 69.56521 208.69563 L 46.37681 139.13042 Q 23.188404 69.56521 23.188404 46.37681 L 23.188404 23.188404 L 23.188404 23.188404 Q 0.0 0.0 0.0 0.0 L 0.0 0.0 L 23.188404 0.0 Q 46.37681 -23.188404 69.56521 23.188404 Q 92.75362 46.37681 208.69563 46.37681 Q 347.82605 46.37681 324.63766 23.188404 z" svg:height="4.6376805mm" draw:style-name="style-1750" svg:viewBox="0.0 0.0 718.8405 463.76807" svg:width="7.188405mm" svg:x="124.9855mm" svg:y="238.84056mm"/>
          <draw:path svg:d="M 23.188404 69.56521 L 46.37681 0.0 L 301.44925 0.0 L 556.52167 0.0 L 556.52167 23.188404 Q 556.52167 46.37681 533.3333 46.37681 L 533.3333 69.56521 L 556.52167 115.94202 Q 556.52167 162.31883 579.7101 162.31883 L 579.7101 162.31883 L 579.7101 162.31883 L 556.52167 185.50723 L 556.52167 208.69563 L 556.52167 255.07243 L 324.63766 255.07243 Q 115.94202 255.07243 69.56521 231.88403 L 23.188404 231.88403 L 23.188404 208.69563 Q 0.0 185.50723 0.0 162.31883 Q 0.0 139.13042 23.188404 69.56521 z" svg:height="2.5507245mm" draw:style-name="style-1751" svg:viewBox="0.0 0.0 579.7101 255.07243" svg:width="5.797101mm" svg:x="56.115936mm" svg:y="38.260864mm"/>
          <draw:path svg:d="M 139.13042 23.188404 L 139.13042 0.0 L 162.31883 0.0 Q 185.50723 23.188404 231.88403 92.75362 Q 255.07243 185.50723 278.26083 185.50723 Q 278.26083 185.50723 324.63766 208.69563 L 347.82605 231.88403 L 371.01447 231.88403 Q 417.39127 231.88403 417.39127 231.88403 L 417.39127 231.88403 L 417.39127 231.88403 Q 417.39127 255.07243 394.20285 255.07243 L 394.20285 255.07243 L 394.20285 255.07243 Q 394.20285 278.26083 278.26083 278.26083 L 185.50723 278.26083 L 92.75362 278.26083 L 0.0 278.26083 L 0.0 255.07243 L 0.0 255.07243 L 23.188404 255.07243 L 46.37681 231.88403 L 46.37681 231.88403 L 46.37681 231.88403 L 23.188404 162.31883 L 23.188404 92.75362 L 92.75362 69.56521 Q 139.13042 46.37681 139.13042 23.188404 z" svg:height="2.7826085mm" draw:style-name="style-1752" svg:viewBox="0.0 0.0 417.39127 278.26083" svg:width="4.1739125mm" svg:x="113.62318mm" svg:y="100.63767mm"/>
          <draw:path svg:d="M 718.8405 139.13042 L 718.8405 162.31883 L 695.6521 185.50723 Q 672.4637 231.88403 672.4637 255.07243 Q 672.4637 278.26083 649.2753 278.26083 Q 626.0869 301.44925 602.8985 324.63766 L 602.8985 347.82605 L 602.8985 347.82605 Q 579.7101 347.82605 556.52167 371.01447 L 533.3333 371.01447 L 533.3333 371.01447 Q 533.3333 371.01447 510.14487 324.63766 L 486.95648 278.26083 L 486.95648 301.44925 Q 486.95648 324.63766 417.39127 347.82605 Q 371.01447 371.01447 301.44925 371.01447 Q 231.88403 371.01447 185.50723 371.01447 L 162.31883 347.82605 L 139.13042 347.82605 L 139.13042 371.01447 L 69.56521 371.01447 L 1.8189894E-12 371.01447 L 1.8189894E-12 347.82605 L 23.188404 347.82605 L 23.188404 324.63766 L 23.188404 301.44925 L 46.37681 231.88403 L 69.56521 162.31883 L 69.56521 162.31883 L 69.56521 139.13042 L 69.56521 139.13042 L 69.56521 139.13042 L 92.75362 139.13042 L 92.75362 139.13042 L 92.75362 115.94202 L 115.94202 115.94202 L 139.13042 69.56521 Q 162.31883 46.37681 208.69563 23.188404 Q 278.26083 0.0 394.20285 0.0 Q 510.14487 0.0 579.7101 23.188404 Q 672.4637 46.37681 695.6521 46.37681 Q 718.8405 23.188404 718.8405 69.56521 Q 718.8405 115.94202 718.8405 139.13042 z" svg:height="3.7101445mm" draw:style-name="style-1753" svg:viewBox="0.0 0.0 718.8405 371.01447" svg:width="7.188405mm" svg:x="95.768105mm" svg:y="124.28984mm"/>
          <draw:path svg:d="M 324.63766 0.0 L 324.63766 0.0 L 347.82605 857.97095 Q 347.82605 1739.1302 347.82605 1785.5071 L 347.82605 1808.6954 L 324.63766 1878.2607 Q 301.44925 1971.0143 278.26083 1994.2028 L 255.07243 2017.3911 L 255.07243 2110.1448 Q 208.69563 2202.8984 208.69563 2249.2751 L 208.69563 2295.6519 L 162.31883 2295.6519 Q 139.13042 2295.6519 92.75362 2388.4055 L 46.37681 2481.1592 L 23.188404 2481.1592 L 23.188404 2481.1592 L 23.188404 2504.3477 L 23.188404 2504.3477 L -9.094947E-13 2504.3477 L -9.094947E-13 2504.3477 L -9.094947E-13 2342.0288 L -9.094947E-13 2179.71 L -9.094947E-13 2179.71 L -9.094947E-13 2156.5215 L -9.094947E-13 2156.5215 L 23.188404 2156.5215 L 23.188404 2110.1448 L 23.188404 2086.9563 L 46.37681 1785.5071 Q 69.56521 1507.2462 69.56521 1507.2462 Q 69.56521 1484.0579 92.75362 950.72455 L 115.94202 440.57968 L 115.94202 417.39127 L 115.94202 417.39127 L 139.13042 347.82605 L 139.13042 301.44925 L 162.31883 301.44925 L 185.50723 301.44925 L 185.50723 324.63766 L 208.69563 324.63766 L 208.69563 394.20285 L 208.69563 440.57968 L 231.88403 440.57968 L 231.88403 440.57968 L 231.88403 463.76807 L 255.07243 463.76807 L 255.07243 440.57968 L 255.07243 394.20285 L 278.26083 394.20285 L 301.44925 394.20285 L 301.44925 208.69563 Q 301.44925 0.0 324.63766 0.0 z" svg:height="25.043476mm" draw:style-name="style-1754" svg:viewBox="0.0 0.0 347.82605 2504.3477" svg:width="3.4782605mm" svg:x="79.536224mm" svg:y="45.681156mm"/>
          <draw:path svg:d="M 301.44925 92.75362 L 301.44925 139.13042 L 324.63766 139.13042 L 324.63766 139.13042 L 347.82605 278.26083 Q 347.82605 394.20285 371.01447 394.20285 Q 394.20285 394.20285 394.20285 417.39127 Q 394.20285 440.57968 347.82605 463.76807 Q 278.26083 463.76807 301.44925 486.95648 Q 301.44925 510.14487 324.63766 533.3333 Q 347.82605 533.3333 347.82605 695.6521 L 347.82605 881.15936 L 371.01447 881.15936 L 371.01447 881.15936 L 347.82605 950.72455 Q 347.82605 1020.28973 324.63766 1020.28973 Q 301.44925 1020.28973 301.44925 1205.797 L 301.44925 1414.4927 L 324.63766 1437.681 L 324.63766 1484.0579 L 324.63766 1484.0579 L 301.44925 1484.0579 L 301.44925 1460.8694 L 301.44925 1437.681 L 278.26083 1437.681 L 255.07243 1437.681 L 255.07243 1460.8694 L 255.07243 1484.0579 L 231.88403 1507.2462 L 208.69563 1530.4347 L 208.69563 1484.0579 L 208.69563 1414.4927 L 185.50723 1414.4927 Q 185.50723 1391.3042 162.31883 1368.1158 Q 162.31883 1321.739 139.13042 1344.9274 L 115.94202 1391.3042 L 115.94202 1275.3622 Q 115.94202 1159.4202 46.37681 1113.0433 L 0.0 1089.855 L 0.0 602.8985 L 0.0 115.94202 L 0.0 69.56521 L 0.0 23.188404 L 0.0 23.188404 L 23.188404 23.188404 L 23.188404 46.37681 L 23.188404 69.56521 L 46.37681 69.56521 L 46.37681 46.37681 L 69.56521 46.37681 Q 92.75362 46.37681 115.94202 23.188404 Q 115.94202 0.0 162.31883 0.0 Q 208.69563 23.188404 208.69563 46.37681 Q 231.88403 92.75362 255.07243 46.37681 Q 255.07243 0.0 278.26083 23.188404 Q 301.44925 46.37681 301.44925 92.75362 z" svg:height="15.304346mm" draw:style-name="style-1755" svg:viewBox="0.0 0.0 394.20285 1530.4347" svg:width="3.9420285mm" svg:x="44.75362mm" svg:y="83.942024mm"/>
          <draw:path svg:d="M 115.94202 69.56521 L 115.94202 -9.094947E-13 L 139.13042 23.188404 Q 162.31883 46.37681 185.50723 115.94202 Q 208.69563 162.31883 231.88403 185.50723 Q 255.07243 185.50723 255.07243 208.69563 L 255.07243 255.07243 L 255.07243 556.52167 L 255.07243 857.97095 L 278.26083 904.3477 L 278.26083 950.72455 L 231.88403 1089.855 Q 208.69563 1252.1738 185.50723 1368.1158 L 162.31883 1507.2462 L 162.31883 1484.0579 L 162.31883 1460.8694 L 139.13042 1460.8694 L 139.13042 1460.8694 L 139.13042 1484.0579 L 115.94202 1484.0579 L 115.94202 1437.681 L 115.94202 1391.3042 L 92.75362 1391.3042 L 92.75362 1368.1158 L 92.75362 1368.1158 L 69.56521 1368.1158 L 69.56521 1368.1158 L 69.56521 1391.3042 L 69.56521 1391.3042 L 69.56521 1391.3042 L 46.37681 1368.1158 Q 23.188404 1321.739 23.188404 1321.739 L 23.188404 1321.739 L 23.188404 1182.6086 Q 23.188404 1066.6666 46.37681 1066.6666 Q 69.56521 1043.4781 69.56521 1020.28973 Q 69.56521 973.91296 69.56521 950.72455 Q 46.37681 950.72455 23.188404 718.8405 L 0.0 463.76807 L 23.188404 463.76807 Q 23.188404 440.57968 23.188404 440.57968 L 23.188404 440.57968 L 69.56521 440.57968 Q 92.75362 440.57968 92.75362 301.44925 Q 92.75362 162.31883 115.94202 162.31883 Q 139.13042 162.31883 115.94202 69.56521 z" svg:height="15.072462mm" draw:style-name="style-1756" svg:viewBox="0.0 0.0 278.26083 1507.2462" svg:width="2.7826085mm" svg:x="15.53623mm" svg:y="76.75362mm"/>
          <draw:path svg:d="M 324.63766 23.188404 L 371.01447 23.188404 L 394.20285 0.0 L 394.20285 0.0 L 394.20285 0.0 L 394.20285 23.188404 L 440.57968 23.188404 Q 486.95648 23.188404 486.95648 23.188404 L 486.95648 23.188404 L 440.57968 69.56521 Q 394.20285 115.94202 394.20285 162.31883 Q 394.20285 231.88403 417.39127 255.07243 L 417.39127 255.07243 L 417.39127 255.07243 Q 417.39127 255.07243 440.57968 278.26083 L 440.57968 278.26083 L 440.57968 301.44925 Q 440.57968 324.63766 440.57968 347.82605 Q 440.57968 347.82605 394.20285 371.01447 L 324.63766 394.20285 L 324.63766 394.20285 L 301.44925 394.20285 L 301.44925 394.20285 L 301.44925 394.20285 L 301.44925 347.82605 L 301.44925 301.44925 L 278.26083 301.44925 L 255.07243 301.44925 L 255.07243 324.63766 L 255.07243 324.63766 L 278.26083 347.82605 L 278.26083 371.01447 L 255.07243 371.01447 L 231.88403 371.01447 L 231.88403 347.82605 L 208.69563 324.63766 L 208.69563 324.63766 L 208.69563 301.44925 L 208.69563 301.44925 L 208.69563 301.44925 L 185.50723 324.63766 L 185.50723 347.82605 L 162.31883 347.82605 Q 162.31883 347.82605 92.75362 324.63766 L 23.188404 324.63766 L 23.188404 324.63766 L 1.8189894E-12 324.63766 L 1.8189894E-12 301.44925 Q 23.188404 278.26083 23.188404 255.07243 L 23.188404 255.07243 L 23.188404 255.07243 Q 23.188404 255.07243 46.37681 208.69563 L 69.56521 162.31883 L 69.56521 162.31883 L 69.56521 162.31883 L 92.75362 162.31883 L 92.75362 162.31883 L 92.75362 139.13042 L 115.94202 139.13042 L 115.94202 139.13042 L 115.94202 115.94202 L 115.94202 115.94202 L 115.94202 115.94202 L 208.69563 69.56521 Q 278.26083 23.188404 324.63766 23.188404 z" svg:height="3.9420285mm" draw:style-name="style-1757" svg:viewBox="0.0 0.0 486.95648 394.20285" svg:width="4.8695645mm" svg:x="131.01448mm" svg:y="125.91303mm"/>
          <draw:path svg:d="M 23.188404 46.37681 L 0.0 -1.8189894E-12 L 92.75362 23.188404 Q 185.50723 23.188404 185.50723 23.188404 L 185.50723 23.188404 L 301.44925 115.94202 Q 417.39127 185.50723 417.39127 208.69563 L 417.39127 231.88403 L 440.57968 231.88403 L 440.57968 255.07243 L 440.57968 255.07243 L 463.76807 255.07243 L 463.76807 255.07243 L 463.76807 255.07243 L 463.76807 278.26083 L 463.76807 278.26083 L 486.95648 278.26083 L 486.95648 301.44925 L 510.14487 301.44925 L 510.14487 301.44925 L 510.14487 301.44925 L 510.14487 301.44925 L 510.14487 324.63766 L 533.3333 324.63766 L 556.52167 324.63766 L 556.52167 324.63766 L 556.52167 324.63766 Q 556.52167 347.82605 602.8985 347.82605 L 626.0869 347.82605 L 626.0869 347.82605 Q 626.0869 347.82605 649.2753 371.01447 L 649.2753 371.01447 L 649.2753 417.39127 L 649.2753 463.76807 L 626.0869 486.95648 L 626.0869 510.14487 L 626.0869 510.14487 Q 626.0869 533.3333 649.2753 533.3333 L 649.2753 533.3333 L 649.2753 579.7101 L 649.2753 602.8985 L 672.4637 602.8985 L 672.4637 626.0869 L 672.4637 626.0869 L 649.2753 626.0869 L 649.2753 626.0869 L 649.2753 626.0869 L 649.2753 626.0869 L 626.0869 626.0869 L 602.8985 626.0869 L 579.7101 626.0869 L 579.7101 649.2753 L 579.7101 672.4637 L 556.52167 672.4637 L 533.3333 672.4637 L 533.3333 649.2753 Q 510.14487 649.2753 510.14487 672.4637 L 510.14487 718.8405 L 486.95648 718.8405 L 486.95648 718.8405 L 486.95648 695.6521 L 463.76807 695.6521 L 463.76807 695.6521 Q 463.76807 672.4637 371.01447 602.8985 Q 278.26083 533.3333 231.88403 533.3333 L 185.50723 533.3333 L 185.50723 533.3333 Q 162.31883 533.3333 162.31883 486.95648 Q 162.31883 440.57968 139.13042 440.57968 Q 115.94202 440.57968 115.94202 417.39127 Q 92.75362 394.20285 46.37681 347.82605 Q 0.0 324.63766 0.0 208.69563 Q 46.37681 92.75362 23.188404 46.37681 z" svg:height="7.188405mm" draw:style-name="style-1758" svg:viewBox="0.0 0.0 672.4637 718.8405" svg:width="6.724637mm" svg:x="102.492744mm" svg:y="147.24637mm"/>
          <draw:path svg:d="M 231.88403 3.6379788E-12 L 231.88403 3.6379788E-12 L 231.88403 3.6379788E-12 L 231.88403 3.6379788E-12 L 185.50723 23.188404 L 162.31883 46.37681 L 162.31883 46.37681 L 139.13042 46.37681 L 139.13042 46.37681 L 139.13042 46.37681 L 115.94202 69.56521 L 92.75362 92.75362 L 92.75362 92.75362 L 92.75362 92.75362 L 69.56521 115.94202 L 46.37681 139.13042 L 46.37681 162.31883 L 46.37681 185.50723 L 115.94202 208.69563 Q 162.31883 231.88403 185.50723 208.69563 L 208.69563 208.69563 L 208.69563 231.88403 L 185.50723 255.07243 L 185.50723 278.26083 L 185.50723 278.26083 L 185.50723 278.26083 L 185.50723 278.26083 L 162.31883 278.26083 L 162.31883 278.26083 L 139.13042 301.44925 L 92.75362 324.63766 L 92.75362 324.63766 L 69.56521 324.63766 L 46.37681 301.44925 L 0.0 301.44925 L 0.0 278.26083 L 0.0 255.07243 L 0.0 185.50723 L 0.0 115.94202 L 0.0 92.75362 L 0.0 69.56521 L 23.188404 46.37681 L 23.188404 23.188404 L 46.37681 23.188404 L 69.56521 3.6379788E-12 L 139.13042 3.6379788E-12 Q 231.88403 3.6379788E-12 231.88403 3.6379788E-12 z" svg:height="3.2463765mm" draw:style-name="style-1759" svg:viewBox="0.0 0.0 231.88403 324.63766" svg:width="2.3188403mm" svg:x="69.56521mm" svg:y="301.44925mm"/>
          <draw:path svg:d="M 417.39127 0.0 L 440.57968 0.0 L 440.57968 23.188404 Q 417.39127 23.188404 417.39127 46.37681 L 417.39127 69.56521 L 394.20285 69.56521 Q 371.01447 69.56521 324.63766 115.94202 Q 278.26083 139.13042 301.44925 185.50723 Q 324.63766 231.88403 301.44925 255.07243 Q 301.44925 278.26083 324.63766 278.26083 Q 371.01447 278.26083 371.01447 301.44925 Q 371.01447 324.63766 347.82605 347.82605 L 347.82605 371.01447 L 417.39127 371.01447 Q 463.76807 371.01447 486.95648 394.20285 Q 510.14487 440.57968 510.14487 417.39127 Q 510.14487 394.20285 533.3333 394.20285 L 556.52167 394.20285 L 556.52167 486.95648 Q 556.52167 579.7101 579.7101 602.8985 L 579.7101 626.0869 L 556.52167 626.0869 L 533.3333 626.0869 L 533.3333 602.8985 L 510.14487 579.7101 L 510.14487 579.7101 L 510.14487 579.7101 L 510.14487 556.52167 L 510.14487 556.52167 L 486.95648 556.52167 L 486.95648 533.3333 L 486.95648 533.3333 L 463.76807 533.3333 L 463.76807 533.3333 L 463.76807 533.3333 L 463.76807 510.14487 Q 463.76807 510.14487 371.01447 486.95648 L 278.26083 463.76807 L 278.26083 440.57968 Q 278.26083 440.57968 185.50723 394.20285 L 115.94202 347.82605 L 115.94202 347.82605 Q 92.75362 324.63766 92.75362 301.44925 L 92.75362 278.26083 L 69.56521 255.07243 L 46.37681 231.88403 L 46.37681 231.88403 L 46.37681 208.69563 L 46.37681 208.69563 L 46.37681 208.69563 L 23.188404 185.50723 L 0.0 162.31883 L 0.0 139.13042 L 0.0 115.94202 L 23.188404 115.94202 L 23.188404 115.94202 L 69.56521 92.75362 L 115.94202 69.56521 L 255.07243 46.37681 Q 394.20285 23.188404 417.39127 0.0 z" svg:height="6.260869mm" draw:style-name="style-1760" svg:viewBox="0.0 0.0 579.7101 626.0869" svg:width="5.797101mm" svg:x="125.681145mm" svg:y="204.7536mm"/>
          <draw:path svg:d="M 23.188404 3.6379788E-12 L 23.188404 3.6379788E-12 L 115.94202 3.6379788E-12 Q 208.69563 3.6379788E-12 208.69563 23.188404 L 231.88403 23.188404 L 231.88403 23.188404 L 231.88403 46.37681 L 255.07243 46.37681 L 278.26083 46.37681 L 278.26083 69.56521 L 278.26083 69.56521 L 278.26083 92.75362 L 278.26083 115.94202 L 278.26083 139.13042 L 278.26083 162.31883 L 255.07243 162.31883 L 231.88403 185.50723 L 231.88403 185.50723 L 231.88403 185.50723 L 185.50723 208.69563 Q 162.31883 231.88403 139.13042 255.07243 L 115.94202 278.26083 L 115.94202 278.26083 Q 92.75362 278.26083 92.75362 301.44925 Q 92.75362 324.63766 69.56521 324.63766 Q 46.37681 324.63766 46.37681 301.44925 L 23.188404 278.26083 L 23.188404 278.26083 Q 0.0 255.07243 0.0 255.07243 L 0.0 255.07243 L 0.0 231.88403 Q 0.0 231.88403 23.188404 185.50723 Q 46.37681 162.31883 92.75362 162.31883 Q 115.94202 162.31883 115.94202 139.13042 Q 139.13042 92.75362 139.13042 69.56521 Q 162.31883 46.37681 92.75362 46.37681 L 23.188404 23.188404 L 23.188404 3.6379788E-12 z" svg:height="3.2463765mm" draw:style-name="style-1761" svg:viewBox="0.0 0.0 278.26083 324.63766" svg:width="2.7826085mm" svg:x="138.20288mm" svg:y="202.66664mm"/>
          <draw:path svg:d="M 139.13042 46.37681 L 208.69563 -3.6379788E-12 L 208.69563 23.188404 Q 208.69563 46.37681 185.50723 46.37681 Q 162.31883 46.37681 185.50723 69.56521 Q 185.50723 69.56521 185.50723 69.56521 Q 185.50723 69.56521 208.69563 69.56521 L 208.69563 92.75362 L 185.50723 115.94202 Q 185.50723 162.31883 162.31883 162.31883 L 162.31883 162.31883 L 139.13042 185.50723 L 92.75362 208.69563 L 92.75362 208.69563 L 92.75362 208.69563 L 69.56521 208.69563 Q 69.56521 208.69563 46.37681 231.88403 L 46.37681 231.88403 L 23.188404 231.88403 L 0.0 208.69563 L 0.0 208.69563 L 0.0 208.69563 L 23.188404 162.31883 L 46.37681 115.94202 L 46.37681 115.94202 Q 46.37681 115.94202 139.13042 46.37681 z" svg:height="2.3188403mm" draw:style-name="style-1762" svg:viewBox="0.0 0.0 208.69563 231.88403" svg:width="2.0869563mm" svg:x="84.86956mm" svg:y="249.27534mm"/>
          <draw:path svg:d="M 185.50723 -1.8189894E-12 L 208.69563 -1.8189894E-12 L 255.07243 -1.8189894E-12 Q 301.44925 -1.8189894E-12 301.44925 46.37681 Q 278.26083 92.75362 301.44925 92.75362 L 301.44925 92.75362 L 301.44925 115.94202 L 301.44925 139.13042 L 278.26083 115.94202 Q 278.26083 115.94202 255.07243 162.31883 Q 231.88403 208.69563 231.88403 255.07243 L 231.88403 324.63766 L 185.50723 347.82605 Q 139.13042 347.82605 115.94202 440.57968 Q 92.75362 510.14487 92.75362 533.3333 L 92.75362 533.3333 L 69.56521 533.3333 Q 46.37681 533.3333 46.37681 510.14487 Q 46.37681 486.95648 46.37681 417.39127 Q 92.75362 347.82605 92.75362 278.26083 Q 92.75362 208.69563 92.75362 185.50723 L 69.56521 162.31883 L 69.56521 162.31883 Q 46.37681 139.13042 23.188404 115.94202 L 0.0 115.94202 L 69.56521 69.56521 Q 139.13042 23.188404 185.50723 -1.8189894E-12 z" svg:height="5.333333mm" draw:style-name="style-1763" svg:viewBox="0.0 0.0 301.44925 533.3333" svg:width="3.0144925mm" svg:x="73.27535mm" svg:y="97.15941mm"/>
          <draw:path svg:d="M 139.13042 23.188404 L 162.31883 -3.6379788E-12 L 185.50723 115.94202 Q 185.50723 231.88403 208.69563 231.88403 L 208.69563 255.07243 L 208.69563 255.07243 Q 185.50723 255.07243 92.75362 278.26083 L 0.0 324.63766 L 0.0 324.63766 Q 0.0 301.44925 46.37681 255.07243 L 92.75362 208.69563 L 92.75362 139.13042 L 92.75362 46.37681 L 92.75362 46.37681 Q 92.75362 46.37681 139.13042 23.188404 z" svg:height="3.2463765mm" draw:style-name="style-1764" svg:viewBox="0.0 0.0 208.69563 324.63766" svg:width="2.0869563mm" svg:x="80.69565mm" svg:y="216.5797mm"/>
          <draw:path svg:d="M 208.69563 23.188404 L 231.88403 9.094947E-13 L 231.88403 9.094947E-13 L 231.88403 9.094947E-13 L 231.88403 23.188404 Q 231.88403 46.37681 255.07243 46.37681 L 255.07243 46.37681 L 255.07243 278.26083 Q 255.07243 533.3333 255.07243 533.3333 Q 278.26083 556.52167 255.07243 556.52167 L 255.07243 556.52167 L 231.88403 556.52167 Q 208.69563 533.3333 185.50723 510.14487 Q 185.50723 486.95648 162.31883 533.3333 Q 139.13042 556.52167 139.13042 556.52167 Q 115.94202 533.3333 69.56521 533.3333 L 23.188404 533.3333 L 23.188404 533.3333 L 0.0 533.3333 L 0.0 394.20285 Q 0.0 231.88403 23.188404 162.31883 Q 46.37681 69.56521 69.56521 69.56521 Q 92.75362 46.37681 139.13042 46.37681 Q 208.69563 46.37681 208.69563 23.188404 z" svg:height="5.565217mm" draw:style-name="style-1765" svg:viewBox="0.0 0.0 255.07243 556.52167" svg:width="2.5507245mm" svg:x="74.20289mm" svg:y="67.942024mm"/>
          <draw:path svg:d="M 417.39127 185.50723 L 649.2753 0.0 L 649.2753 0.0 L 672.4637 0.0 L 649.2753 69.56521 Q 626.0869 139.13042 556.52167 185.50723 Q 510.14487 231.88403 463.76807 301.44925 Q 394.20285 371.01447 255.07243 463.76807 Q 92.75362 556.52167 92.75362 695.6521 L 92.75362 834.78253 L 69.56521 857.97095 L 46.37681 881.15936 L 46.37681 881.15936 L 46.37681 881.15936 L 46.37681 857.97095 L 46.37681 857.97095 L 23.188404 857.97095 L 23.188404 857.97095 L 23.188404 695.6521 Q 0.0 533.3333 0.0 510.14487 Q -23.188404 463.76807 0.0 440.57968 L 46.37681 417.39127 L 46.37681 417.39127 Q 69.56521 417.39127 69.56521 394.20285 L 69.56521 394.20285 L 92.75362 394.20285 L 115.94202 371.01447 L 139.13042 371.01447 Q 162.31883 371.01447 417.39127 185.50723 z" svg:height="8.811593mm" draw:style-name="style-1766" svg:viewBox="0.0 0.0 672.4637 881.15936" svg:width="6.724637mm" svg:x="101.56521mm" svg:y="281.04346mm"/>
          <draw:path svg:d="M 23.188404 0.0 L 23.188404 0.0 L 46.37681 23.188404 Q 92.75362 46.37681 115.94202 69.56521 L 139.13042 92.75362 L 139.13042 92.75362 L 139.13042 92.75362 L 139.13042 115.94202 L 139.13042 139.13042 L 139.13042 162.31883 L 139.13042 185.50723 L 92.75362 185.50723 L 69.56521 185.50723 L 69.56521 185.50723 Q 46.37681 162.31883 46.37681 162.31883 L 46.37681 162.31883 L 46.37681 139.13042 Q 46.37681 139.13042 23.188404 139.13042 L 23.188404 139.13042 L 23.188404 92.75362 Q 0.0 46.37681 0.0 46.37681 L 0.0 46.37681 L 0.0 46.37681 Q 0.0 23.188404 23.188404 0.0 z" svg:height="1.8550723mm" draw:style-name="style-1767" svg:viewBox="0.0 0.0 139.13042 185.50723" svg:width="1.3913043mm" svg:x="85.33333mm" svg:y="150.26085mm"/>
          <draw:path svg:d="M 556.52167 -3.6379788E-12 L 579.7101 -3.6379788E-12 L 602.8985 -3.6379788E-12 L 649.2753 -3.6379788E-12 L 649.2753 23.188404 L 649.2753 23.188404 L 672.4637 23.188404 L 672.4637 46.37681 L 672.4637 46.37681 L 695.6521 46.37681 L 695.6521 46.37681 L 695.6521 46.37681 L 927.53613 139.13042 Q 1182.6086 231.88403 1275.3622 278.26083 Q 1368.1158 324.63766 1391.3042 324.63766 L 1391.3042 324.63766 L 1437.681 347.82605 Q 1484.0579 371.01447 1530.4347 371.01447 L 1553.623 371.01447 L 1623.1882 417.39127 Q 1715.9419 463.76807 1739.1302 463.76807 L 1762.3187 463.76807 L 1762.3187 463.76807 L 1762.3187 463.76807 L 1808.6954 486.95648 L 1855.0723 510.14487 L 1878.2607 510.14487 L 1901.4491 510.14487 L 2040.5795 556.52167 Q 2202.8984 602.8985 2295.6519 602.8985 Q 2388.4055 602.8985 2388.4055 602.8985 L 2388.4055 602.8985 L 2411.594 602.8985 L 2411.594 602.8985 L 2434.7825 649.2753 Q 2457.9707 695.6521 2457.9707 695.6521 Q 2457.9707 718.8405 2457.9707 927.53613 L 2457.9707 1113.0433 L 2457.9707 1344.9274 Q 2457.9707 1599.9999 2457.9707 1762.3187 L 2457.9707 1947.8259 L 2457.9707 1947.8259 L 2457.9707 1947.8259 L 2457.9707 2179.71 L 2457.9707 2411.594 L 2457.9707 2620.2896 Q 2457.9707 2828.9854 2434.7825 2828.9854 L 2434.7825 2852.1736 L 2226.0867 3014.4924 Q 2017.3911 3153.6228 1971.0143 3199.9998 Q 1947.8259 3246.3765 1947.8259 3339.1301 Q 1947.8259 3408.6953 2179.71 3710.1445 Q 2411.594 3988.4055 2411.594 4057.9707 Q 2365.2173 4127.5356 2365.2173 4173.9126 L 2365.2173 4197.101 L 2342.0288 4197.101 L 2342.0288 4220.2896 L 2342.0288 4220.2896 L 2365.2173 4220.2896 L 2365.2173 4220.2896 L 2365.2173 4220.2896 L 2411.594 4243.478 L 2434.7825 4266.6665 L 2457.9707 4266.6665 L 2457.9707 4266.6665 L 2550.7244 4243.478 L 2666.6665 4220.2896 L 2666.6665 4220.2896 L 2689.8547 4220.2896 L 2689.8547 4220.2896 L 2689.8547 4220.2896 L 2689.8547 4197.101 L 2689.8547 4197.101 L 2713.0432 4197.101 L 2713.0432 4197.101 L 2713.0432 4197.101 L 2736.2317 4197.101 L 2736.2317 4266.6665 L 2736.2317 4336.2314 L 2759.42 4405.797 L 2759.42 4452.1733 L 2759.42 4568.1157 Q 2736.2317 4684.0576 2736.2317 4730.4346 L 2736.2317 4799.9995 L 2689.8547 4799.9995 Q 2666.6665 4823.188 2272.4636 4799.9995 L 1855.0723 4799.9995 L 1762.3187 4799.9995 L 1692.7534 4799.9995 L 1692.7534 4799.9995 L 1692.7534 4776.811 L 1669.5651 4776.811 L 1623.1882 4776.811 L 1669.5651 4753.6226 Q 1692.7534 4730.4346 1669.5651 4730.4346 L 1646.3767 4730.4346 L 1623.1882 4707.246 L 1599.9999 4684.0576 L 1599.9999 4684.0576 L 1623.1882 4684.0576 L 1623.1882 4684.0576 L 1623.1882 4684.0576 L 1623.1882 4660.869 L 1623.1882 4660.869 L 1599.9999 4660.869 L 1599.9999 4637.6807 L 1599.9999 4637.6807 Q 1623.1882 4637.6807 1623.1882 4614.492 Q 1646.3767 4591.3037 1669.5651 4521.739 Q 1669.5651 4452.1733 1715.9419 4428.985 Q 1785.5071 4405.797 1808.6954 4359.42 Q 1808.6954 4313.043 1855.0723 4313.043 Q 1878.2607 4289.8545 1878.2607 4197.101 Q 1878.2607 4104.3477 1855.0723 4104.3477 Q 1831.8839 4104.3477 1808.6954 4011.5938 Q 1785.5071 3895.6519 1785.5071 3849.275 Q 1785.5071 3802.8982 1808.6954 3802.8982 Q 1831.8839 3802.8982 1785.5071 3779.7097 Q 1762.3187 3756.5215 1762.3187 3756.5215 Q 1785.5071 3733.333 1808.6954 3663.7678 Q 1808.6954 3571.0142 1762.3187 3571.0142 L 1715.9419 3547.8257 L 1715.9419 3524.6375 L 1715.9419 3524.6375 L 1739.1302 3524.6375 L 1739.1302 3524.6375 L 1739.1302 3501.449 L 1762.3187 3501.449 L 1762.3187 3501.449 L 1762.3187 3478.2605 L 1762.3187 3478.2605 L 1762.3187 3478.2605 L 1785.5071 3455.0723 L 1808.6954 3431.8838 L 1808.6954 3362.3186 L 1808.6954 3292.7534 L 1762.3187 3292.7534 Q 1692.7534 3292.7534 1669.5651 3315.9417 Q 1646.3767 3339.1301 1391.3042 3315.9417 L 1136.2318 3292.7534 L 1136.2318 3199.9998 Q 1159.4202 3130.4346 1182.6086 2968.1157 Q 1205.797 2805.7969 1391.3042 2782.6084 L 1599.9999 2782.6084 L 1623.1882 2759.42 L 1646.3767 2759.42 L 1646.3767 2736.2317 L 1669.5651 2713.0432 L 1669.5651 2713.0432 L 1669.5651 2689.8547 L 1669.5651 2689.8547 L 1669.5651 2689.8547 L 1692.7534 2643.478 L 1715.9419 2597.1013 L 1715.9419 2597.1013 L 1715.9419 2597.1013 L 1715.9419 2573.9128 L 1715.9419 2573.9128 L 1692.7534 2573.9128 L 1692.7534 2550.7244 L 1484.0579 2550.7244 L 1275.3622 2550.7244 L 1275.3622 2527.536 L 1252.1738 2527.536 L 1252.1738 2527.536 L 1252.1738 2504.3477 L 1252.1738 2504.3477 L 1252.1738 2504.3477 L 1275.3622 2457.9707 Q 1298.5507 2411.594 1321.739 2226.0867 Q 1344.9274 2040.5795 1576.8114 2040.5795 Q 1808.6954 2040.5795 1901.4491 2040.5795 L 1971.0143 1994.2028 L 1994.2028 1994.2028 L 2017.3911 1994.2028 L 2017.3911 1971.0143 L 2040.5795 1971.0143 L 2040.5795 1971.0143 L 2040.5795 1947.8259 L 2040.5795 1947.8259 L 2040.5795 1947.8259 L 2063.7678 1947.8259 L 2063.7678 1947.8259 L 2063.7678 1924.6375 L 2086.9563 1924.6375 L 2086.9563 1878.2607 L 2086.9563 1831.8839 L 2063.7678 1808.6954 L 2040.5795 1785.5071 L 2040.5795 1785.5071 L 2040.5795 1762.3187 L 2017.3911 1762.3187 L 1994.2028 1762.3187 L 1947.8259 1762.3187 L 1924.6375 1762.3187 L 1669.5651 1762.3187 Q 1437.681 1762.3187 1321.739 1785.5071 Q 1205.797 1808.6954 1159.4202 1855.0723 L 1113.0433 1901.4491 L 1113.0433 1901.4491 Q 1113.0433 1901.4491 1089.855 1901.4491 L 1089.855 1901.4491 L 1066.6666 1901.4491 L 1066.6666 1901.4491 L 1066.6666 1901.4491 L 1066.6666 1901.4491 L 1043.4781 1901.4491 L 1043.4781 1901.4491 L 1020.28973 1901.4491 L 973.91296 1901.4491 L 973.91296 1901.4491 L 973.91296 1901.4491 L 950.72455 1901.4491 L 950.72455 1901.4491 L 927.53613 1924.6375 L 904.3477 1924.6375 L 904.3477 1901.4491 L 927.53613 1878.2607 L 927.53613 1855.0723 L 927.53613 1831.8839 L 927.53613 1831.8839 Q 950.72455 1808.6954 997.1014 1762.3187 L 1043.4781 1715.9419 L 1043.4781 1715.9419 L 1066.6666 1715.9419 L 1066.6666 1669.5651 L 1066.6666 1623.1882 L 1043.4781 1623.1882 L 1043.4781 1623.1882 L 1020.28973 1599.9999 L 997.1014 1576.8114 L 973.91296 1576.8114 L 950.72455 1576.8114 L 927.53613 1599.9999 L 904.3477 1623.1882 L 904.3477 1623.1882 L 881.15936 1623.1882 L 881.15936 1623.1882 L 881.15936 1623.1882 L 881.15936 1646.3767 L 881.15936 1646.3767 L 857.97095 1646.3767 L 857.97095 1669.5651 L 857.97095 1669.5651 L 834.78253 1669.5651 L 742.02893 1762.3187 Q 626.0869 1855.0723 602.8985 1878.2607 Q 602.8985 1901.4491 579.7101 1947.8259 L 579.7101 1971.0143 L 579.7101 1971.0143 L 556.52167 1971.0143 L 556.52167 1947.8259 Q 556.52167 1901.4491 533.3333 1901.4491 Q 510.14487 1901.4491 510.14487 1901.4491 Q 486.95648 1878.2607 440.57968 1901.4491 Q 394.20285 1901.4491 371.01447 1901.4491 Q 371.01447 1878.2607 347.82605 1878.2607 Q 324.63766 1878.2607 324.63766 1855.0723 Q 324.63766 1808.6954 278.26083 1808.6954 Q 231.88403 1808.6954 231.88403 1739.1302 Q 231.88403 1669.5651 208.69563 1669.5651 Q 185.50723 1669.5651 208.69563 1646.3767 Q 231.88403 1623.1882 208.69563 1576.8114 Q 185.50723 1530.4347 162.31883 1530.4347 Q 139.13042 1530.4347 139.13042 1484.0579 L 139.13042 1414.4927 L 139.13042 1414.4927 Q 162.31883 1391.3042 139.13042 1391.3042 L 139.13042 1391.3042 L 139.13042 1391.3042 Q 139.13042 1368.1158 162.31883 1321.739 Q 185.50723 1275.3622 115.94202 1252.1738 L 69.56521 1205.797 L 46.37681 1205.797 L 0.0 1205.797 L 0.0 1182.6086 L 0.0 1182.6086 L 92.75362 1182.6086 L 185.50723 1182.6086 L 185.50723 1182.6086 L 185.50723 1205.797 L 463.76807 1205.797 L 742.02893 1205.797 L 765.21735 1182.6086 L 788.4057 1159.4202 L 788.4057 1159.4202 L 788.4057 1159.4202 L 811.5941 1159.4202 L 811.5941 1159.4202 L 811.5941 1136.2318 L 834.78253 1136.2318 L 834.78253 1136.2318 L 834.78253 1113.0433 L 834.78253 1113.0433 L 834.78253 1113.0433 L 857.97095 1066.6666 L 857.97095 1043.4781 L 788.4057 1043.4781 L 718.8405 1043.4781 L 718.8405 1020.28973 Q 742.02893 1020.28973 718.8405 1020.28973 Q 695.6521 997.1014 695.6521 834.78253 Q 695.6521 695.6521 626.0869 556.52167 L 579.7101 394.20285 L 579.7101 278.26083 Q 556.52167 185.50723 556.52167 92.75362 Q 510.14487 23.188404 556.52167 -3.6379788E-12 z" svg:height="47.999996mm" draw:style-name="style-1768" svg:viewBox="0.0 0.0 2759.42 4799.9995" svg:width="27.5942mm" svg:x="129.85506mm" svg:y="258.7826mm"/>
          <draw:path svg:d="M 46.37681 0.0 L 69.56521 0.0 L 92.75362 115.94202 Q 115.94202 231.88403 139.13042 231.88403 L 139.13042 231.88403 L 162.31883 255.07243 L 185.50723 255.07243 L 208.69563 301.44925 Q 208.69563 371.01447 255.07243 371.01447 Q 301.44925 371.01447 301.44925 347.82605 Q 301.44925 347.82605 324.63766 347.82605 L 324.63766 347.82605 L 324.63766 463.76807 Q 347.82605 602.8985 347.82605 695.6521 L 347.82605 811.5941 L 347.82605 811.5941 L 324.63766 788.4057 L 301.44925 788.4057 Q 278.26083 788.4057 278.26083 811.5941 Q 255.07243 834.78253 255.07243 788.4057 Q 255.07243 765.21735 208.69563 765.21735 L 185.50723 765.21735 L 162.31883 834.78253 Q 162.31883 881.15936 139.13042 881.15936 L 139.13042 881.15936 L 139.13042 904.3477 L 162.31883 904.3477 L 162.31883 927.53613 L 162.31883 950.72455 L 115.94202 950.72455 L 69.56521 973.91296 L 69.56521 973.91296 L 46.37681 973.91296 L 46.37681 927.53613 L 23.188404 857.97095 L 23.188404 834.78253 L 23.188404 811.5941 L 46.37681 811.5941 Q 46.37681 788.4057 46.37681 788.4057 Q 23.188404 788.4057 23.188404 486.95648 L 1.8189894E-12 185.50723 L 1.8189894E-12 139.13042 L 1.8189894E-12 69.56521 L 1.8189894E-12 69.56521 Q 23.188404 69.56521 23.188404 23.188404 Q 23.188404 -23.188404 46.37681 0.0 z" svg:height="9.739129mm" draw:style-name="style-1769" svg:viewBox="0.0 0.0 347.82605 973.91296" svg:width="3.4782605mm" svg:x="150.49274mm" svg:y="220.7536mm"/>
          <draw:path svg:d="M 255.07243 3.6379788E-12 L 255.07243 3.6379788E-12 L 347.82605 23.188404 Q 463.76807 23.188404 579.7101 69.56521 Q 695.6521 115.94202 742.02893 115.94202 L 788.4057 115.94202 L 811.5941 139.13042 L 834.78253 162.31883 L 904.3477 162.31883 L 950.72455 162.31883 L 950.72455 185.50723 L 950.72455 208.69563 L 927.53613 208.69563 L 927.53613 208.69563 L 927.53613 208.69563 L 927.53613 208.69563 L 718.8405 185.50723 Q 533.3333 162.31883 347.82605 162.31883 L 162.31883 115.94202 L 69.56521 115.94202 L -1.8189894E-12 115.94202 L -1.8189894E-12 115.94202 L -1.8189894E-12 115.94202 L 23.188404 92.75362 L 69.56521 92.75362 L 69.56521 69.56521 L 69.56521 46.37681 L 92.75362 46.37681 L 115.94202 69.56521 L 208.69563 46.37681 Q 301.44925 46.37681 278.26083 23.188404 Q 255.07243 23.188404 255.07243 3.6379788E-12 z" svg:height="2.0869563mm" draw:style-name="style-1770" svg:viewBox="0.0 0.0 950.72455 208.69563" svg:width="9.507245mm" svg:x="112.92753mm" svg:y="197.79709mm"/>
          <draw:path svg:d="M 0.0 23.188404 L 46.37681 1.8189894E-12 L 301.44925 46.37681 Q 556.52167 115.94202 602.8985 115.94202 L 672.4637 115.94202 L 718.8405 139.13042 L 765.21735 162.31883 L 788.4057 162.31883 L 834.78253 162.31883 L 834.78253 185.50723 L 834.78253 185.50723 L 857.97095 185.50723 L 857.97095 208.69563 L 857.97095 208.69563 L 834.78253 208.69563 L 834.78253 208.69563 L 834.78253 208.69563 L 742.02893 231.88403 Q 626.0869 231.88403 626.0869 255.07243 Q 626.0869 301.44925 324.63766 231.88403 L 46.37681 162.31883 L 46.37681 162.31883 L 46.37681 162.31883 L 23.188404 162.31883 L 23.188404 162.31883 L 23.188404 162.31883 Q 0.0 139.13042 0.0 92.75362 Q -23.188404 46.37681 0.0 23.188404 z" svg:height="2.5507245mm" draw:style-name="style-1771" svg:viewBox="0.0 0.0 857.97095 255.07243" svg:width="8.579709mm" svg:x="131.71013mm" svg:y="150.49274mm"/>
          <draw:path svg:d="M 255.07243 0.0 L 278.26083 0.0 L 278.26083 0.0 L 278.26083 0.0 L 301.44925 23.188404 Q 324.63766 69.56521 324.63766 69.56521 L 324.63766 69.56521 L 440.57968 208.69563 Q 556.52167 324.63766 556.52167 347.82605 L 556.52167 347.82605 L 556.52167 347.82605 Q 556.52167 347.82605 556.52167 371.01447 Q 556.52167 371.01447 486.95648 347.82605 L 417.39127 347.82605 L 417.39127 347.82605 Q 394.20285 347.82605 417.39127 324.63766 L 417.39127 301.44925 L 417.39127 301.44925 Q 417.39127 301.44925 255.07243 255.07243 L 92.75362 208.69563 L 46.37681 208.69563 L 0.0 208.69563 L 46.37681 185.50723 L 69.56521 162.31883 L 69.56521 162.31883 L 69.56521 162.31883 L 92.75362 162.31883 L 139.13042 162.31883 L 139.13042 139.13042 L 139.13042 139.13042 L 115.94202 139.13042 L 115.94202 115.94202 L 115.94202 115.94202 L 92.75362 115.94202 L 92.75362 115.94202 L 92.75362 115.94202 L 115.94202 92.75362 L 139.13042 69.56521 L 185.50723 69.56521 Q 231.88403 69.56521 208.69563 46.37681 Q 185.50723 23.188404 231.88403 23.188404 L 255.07243 23.188404 L 255.07243 0.0 z" svg:height="3.7101445mm" draw:style-name="style-1772" svg:viewBox="0.0 0.0 556.52167 371.01447" svg:width="5.565217mm" svg:x="38.956516mm" svg:y="237.21738mm"/>
          <draw:path svg:d="M -1.8189894E-12 69.56521 L -1.8189894E-12 1.8189894E-12 L 46.37681 46.37681 Q 92.75362 92.75362 92.75362 115.94202 Q 92.75362 162.31883 115.94202 185.50723 L 115.94202 208.69563 L 92.75362 208.69563 L 46.37681 208.69563 L 23.188404 185.50723 Q -1.8189894E-12 162.31883 -1.8189894E-12 162.31883 L -1.8189894E-12 162.31883 L -1.8189894E-12 162.31883 Q -1.8189894E-12 162.31883 -1.8189894E-12 69.56521 z" svg:height="2.0869563mm" draw:style-name="style-1773" svg:viewBox="0.0 0.0 115.94202 208.69563" svg:width="1.1594201mm" svg:x="131.24637mm" svg:y="134.72462mm"/>
          <draw:path svg:d="M 556.52167 0.0 L 602.8985 0.0 L 602.8985 23.188404 Q 602.8985 46.37681 579.7101 46.37681 Q 556.52167 46.37681 556.52167 92.75362 Q 556.52167 115.94202 579.7101 92.75362 Q 602.8985 92.75362 626.0869 92.75362 L 626.0869 92.75362 L 626.0869 92.75362 L 626.0869 92.75362 L 649.2753 115.94202 L 649.2753 115.94202 L 649.2753 115.94202 L 649.2753 139.13042 L 649.2753 139.13042 L 649.2753 139.13042 L 672.4637 139.13042 L 672.4637 139.13042 L 695.6521 162.31883 L 718.8405 162.31883 L 742.02893 162.31883 L 742.02893 162.31883 L 765.21735 162.31883 Q 788.4057 185.50723 788.4057 185.50723 L 788.4057 185.50723 L 788.4057 185.50723 Q 788.4057 185.50723 765.21735 231.88403 Q 742.02893 255.07243 463.76807 278.26083 L 185.50723 324.63766 L 185.50723 301.44925 Q 185.50723 301.44925 139.13042 324.63766 Q 92.75362 324.63766 46.37681 301.44925 L 23.188404 278.26083 L 23.188404 255.07243 L 0.0 255.07243 L 0.0 255.07243 L 0.0 231.88403 L 0.0 231.88403 L 0.0 231.88403 L 0.0 231.88403 L 23.188404 231.88403 L 46.37681 208.69563 L 69.56521 185.50723 L 139.13042 162.31883 Q 231.88403 139.13042 347.82605 69.56521 Q 486.95648 0.0 556.52167 0.0 z" svg:height="3.2463765mm" draw:style-name="style-1774" svg:viewBox="0.0 0.0 788.4057 324.63766" svg:width="7.884057mm" svg:x="51.01449mm" svg:y="123.82607mm"/>
          <draw:path svg:d="M 139.13042 23.188404 L 139.13042 9.094947E-13 L 139.13042 9.094947E-13 Q 139.13042 9.094947E-13 162.31883 69.56521 L 185.50723 139.13042 L 185.50723 208.69563 Q 208.69563 255.07243 231.88403 278.26083 Q 231.88403 278.26083 278.26083 231.88403 Q 278.26083 185.50723 301.44925 185.50723 L 301.44925 185.50723 L 301.44925 301.44925 Q 324.63766 440.57968 347.82605 626.0869 Q 371.01447 811.5941 394.20285 857.97095 Q 417.39127 904.3477 440.57968 973.91296 L 463.76807 1043.4781 L 463.76807 1089.855 L 463.76807 1136.2318 L 440.57968 1321.739 Q 417.39127 1507.2462 371.01447 1507.2462 Q 347.82605 1484.0579 347.82605 1553.623 L 347.82605 1646.3767 L 347.82605 1646.3767 L 324.63766 1646.3767 L 324.63766 1599.9999 Q 324.63766 1553.623 301.44925 1530.4347 Q 278.26083 1507.2462 278.26083 1553.623 Q 255.07243 1599.9999 231.88403 1553.623 Q 231.88403 1530.4347 185.50723 1507.2462 Q 139.13042 1507.2462 139.13042 1530.4347 Q 115.94202 1553.623 92.75362 1553.623 L 69.56521 1553.623 L 69.56521 1576.8114 L 46.37681 1576.8114 L 46.37681 1553.623 L 46.37681 1530.4347 L 23.188404 1530.4347 L 23.188404 1530.4347 L 23.188404 1484.0579 Q 0.0 1437.681 0.0 1368.1158 Q 0.0 1298.5507 23.188404 1275.3622 Q 46.37681 1228.9854 46.37681 881.15936 L 69.56521 533.3333 L 69.56521 463.76807 L 92.75362 394.20285 L 92.75362 301.44925 L 92.75362 208.69563 L 115.94202 115.94202 Q 139.13042 46.37681 139.13042 23.188404 z" svg:height="16.463766mm" draw:style-name="style-1775" svg:viewBox="0.0 0.0 463.76807 1646.3767" svg:width="4.6376805mm" svg:x="44.521736mm" svg:y="68.86956mm"/>
          <draw:path svg:d="M 0.0 92.75362 L 0.0 0.0 L 46.37681 46.37681 Q 92.75362 92.75362 92.75362 139.13042 Q 92.75362 185.50723 46.37681 185.50723 Q 23.188404 185.50723 23.188404 208.69563 L 23.188404 208.69563 L 0.0 208.69563 L 0.0 208.69563 L 0.0 185.50723 Q 0.0 162.31883 0.0 92.75362 z" svg:height="2.0869563mm" draw:style-name="style-1776" svg:viewBox="0.0 0.0 92.75362 208.69563" svg:width="0.92753613mm" svg:x="30.144924mm" svg:y="97.855064mm"/>
          <draw:path svg:d="M 208.69563 23.188404 L 231.88403 23.188404 L 231.88403 92.75362 Q 255.07243 139.13042 255.07243 278.26083 L 255.07243 440.57968 L 255.07243 463.76807 Q 255.07243 510.14487 255.07243 649.2753 L 255.07243 765.21735 L 255.07243 765.21735 Q 231.88403 742.02893 231.88403 742.02893 L 208.69563 742.02893 L 208.69563 742.02893 Q 208.69563 742.02893 208.69563 718.8405 Q 208.69563 718.8405 162.31883 649.2753 Q 139.13042 556.52167 115.94202 556.52167 L 92.75362 556.52167 L 92.75362 556.52167 Q 115.94202 533.3333 92.75362 533.3333 Q 69.56521 510.14487 69.56521 486.95648 Q 69.56521 463.76807 69.56521 440.57968 Q 115.94202 417.39127 46.37681 278.26083 L -1.8189894E-12 115.94202 L 23.188404 92.75362 Q 69.56521 46.37681 46.37681 23.188404 Q 46.37681 0.0 115.94202 0.0 Q 208.69563 0.0 208.69563 23.188404 z" svg:height="7.652173mm" draw:style-name="style-1777" svg:viewBox="0.0 0.0 255.07243 765.21735" svg:width="2.5507245mm" svg:x="151.88405mm" svg:y="237.91302mm"/>
          <draw:path svg:d="M 417.39127 0.0 L 440.57968 0.0 L 440.57968 0.0 L 440.57968 23.188404 L 463.76807 23.188404 L 510.14487 23.188404 L 556.52167 46.37681 L 626.0869 69.56521 L 1113.0433 162.31883 Q 1599.9999 301.44925 1669.5651 301.44925 L 1715.9419 301.44925 L 1762.3187 324.63766 L 1785.5071 324.63766 L 1785.5071 324.63766 Q 1785.5071 347.82605 1831.8839 347.82605 L 1878.2607 347.82605 L 2318.8403 486.95648 Q 2759.42 579.7101 2828.9854 602.8985 L 2875.362 626.0869 L 2898.5505 626.0869 L 2921.7388 626.0869 L 2944.9272 626.0869 L 2968.1157 626.0869 L 3014.4924 649.2753 L 3037.681 672.4637 L 3478.2605 765.21735 Q 3918.8403 904.3477 3942.0286 904.3477 L 3988.4055 904.3477 L 3988.4055 927.53613 L 3988.4055 927.53613 L 3988.4055 1089.855 L 3988.4055 1228.9854 L 3942.0286 1228.9854 L 3918.8403 1228.9854 L 3895.6519 1205.797 Q 3849.275 1182.6086 3756.5215 1182.6086 L 3640.5793 1159.4202 L 3640.5793 1159.4202 Q 3640.5793 1136.2318 3246.3765 1043.4781 L 2852.1736 927.53613 L 2828.9854 927.53613 Q 2782.6084 904.3477 2620.2896 881.15936 L 2457.9707 834.78253 L 2457.9707 834.78253 Q 2457.9707 811.5941 1994.2028 718.8405 L 1507.2462 602.8985 L 1507.2462 579.7101 Q 1484.0579 579.7101 1484.0579 579.7101 L 1484.0579 579.7101 L 1460.8694 579.7101 Q 1437.681 579.7101 881.15936 440.57968 L 324.63766 324.63766 L 324.63766 324.63766 Q 324.63766 301.44925 278.26083 324.63766 L 208.69563 324.63766 L 208.69563 301.44925 Q 185.50723 301.44925 185.50723 301.44925 L 185.50723 301.44925 L 162.31883 301.44925 Q 139.13042 301.44925 139.13042 324.63766 L 115.94202 347.82605 L 92.75362 347.82605 L 69.56521 347.82605 L 69.56521 347.82605 L 69.56521 347.82605 L 46.37681 324.63766 L 23.188404 301.44925 L 23.188404 301.44925 L 46.37681 301.44925 L 46.37681 301.44925 L 46.37681 301.44925 L 46.37681 278.26083 L 46.37681 278.26083 L 23.188404 278.26083 L 23.188404 255.07243 L 23.188404 255.07243 L 0.0 255.07243 L 0.0 255.07243 L 0.0 255.07243 L 0.0 231.88403 L 0.0 231.88403 L 23.188404 185.50723 L 46.37681 139.13042 L 46.37681 139.13042 L 46.37681 115.94202 L 69.56521 115.94202 L 92.75362 115.94202 L 92.75362 92.75362 Q 92.75362 92.75362 139.13042 69.56521 L 162.31883 46.37681 L 185.50723 46.37681 L 185.50723 23.188404 L 185.50723 23.188404 Q 185.50723 23.188404 208.69563 23.188404 L 208.69563 0.0 L 278.26083 0.0 Q 371.01447 -23.188404 417.39127 0.0 z" svg:height="12.289854mm" draw:style-name="style-1778" svg:viewBox="0.0 0.0 3988.4055 1228.9854" svg:width="39.884056mm" svg:x="113.62318mm" svg:y="154.66666mm"/>
          <draw:path svg:d="M 46.37681 208.69563 L 69.56521 0.0 L 92.75362 69.56521 Q 139.13042 139.13042 139.13042 139.13042 L 139.13042 139.13042 L 139.13042 185.50723 L 139.13042 208.69563 L 139.13042 231.88403 L 139.13042 255.07243 L 139.13042 278.26083 L 139.13042 324.63766 L 185.50723 324.63766 Q 231.88403 324.63766 231.88403 347.82605 L 231.88403 347.82605 L 185.50723 347.82605 L 162.31883 347.82605 L 139.13042 510.14487 Q 139.13042 672.4637 115.94202 718.8405 L 115.94202 765.21735 L 92.75362 765.21735 Q 92.75362 742.02893 92.75362 742.02893 L 92.75362 742.02893 L 69.56521 742.02893 Q 69.56521 742.02893 46.37681 765.21735 Q 46.37681 788.4057 23.188404 765.21735 L 0.0 742.02893 L 0.0 579.7101 Q 0.0 417.39127 46.37681 208.69563 z" svg:height="7.652173mm" draw:style-name="style-1779" svg:viewBox="0.0 0.0 231.88403 765.21735" svg:width="2.3188403mm" svg:x="121.043465mm" svg:y="252.7536mm"/>
          <draw:path svg:d="M 347.82605 0.0 L 347.82605 0.0 L 417.39127 0.0 L 463.76807 0.0 L 463.76807 46.37681 Q 463.76807 115.94202 463.76807 185.50723 L 463.76807 255.07243 L 417.39127 394.20285 Q 347.82605 533.3333 371.01447 533.3333 L 394.20285 533.3333 L 394.20285 533.3333 Q 394.20285 556.52167 208.69563 533.3333 L 23.188404 510.14487 L 23.188404 510.14487 L 0.0 510.14487 L 0.0 510.14487 L 0.0 510.14487 L 0.0 486.95648 L 0.0 486.95648 L 23.188404 486.95648 L 46.37681 510.14487 L 92.75362 510.14487 L 115.94202 510.14487 L 139.13042 486.95648 Q 185.50723 463.76807 208.69563 463.76807 Q 231.88403 440.57968 278.26083 347.82605 Q 324.63766 255.07243 347.82605 162.31883 L 347.82605 69.56521 L 347.82605 46.37681 L 347.82605 23.188404 L 347.82605 0.0 z M 324.63766 417.39127 Q 347.82605 417.39127 347.82605 440.57968 Q 324.63766 463.76807 301.44925 463.76807 Q 278.26083 486.95648 278.26083 463.76807 Q 301.44925 463.76807 301.44925 440.57968 Q 301.44925 417.39127 324.63766 417.39127 z" svg:height="5.333333mm" draw:style-name="style-1780" svg:viewBox="0.0 0.0 463.76807 533.3333" svg:width="4.6376805mm" svg:x="43.130432mm" svg:y="213.79709mm"/>
          <draw:path svg:d="M 556.52167 0.0 L 579.7101 0.0 L 579.7101 0.0 Q 579.7101 23.188404 602.8985 23.188404 L 602.8985 23.188404 L 626.0869 69.56521 Q 649.2753 139.13042 649.2753 208.69563 L 649.2753 278.26083 L 649.2753 278.26083 L 649.2753 301.44925 L 626.0869 324.63766 Q 602.8985 371.01447 649.2753 347.82605 Q 672.4637 347.82605 695.6521 324.63766 L 718.8405 324.63766 L 718.8405 347.82605 Q 718.8405 371.01447 672.4637 394.20285 Q 602.8985 440.57968 602.8985 440.57968 L 602.8985 440.57968 L 602.8985 463.76807 L 579.7101 463.76807 L 556.52167 463.76807 Q 556.52167 440.57968 533.3333 440.57968 Q 510.14487 440.57968 510.14487 394.20285 Q 510.14487 371.01447 463.76807 371.01447 Q 440.57968 347.82605 324.63766 394.20285 Q 231.88403 394.20285 185.50723 463.76807 L 162.31883 533.3333 L 139.13042 533.3333 L 115.94202 533.3333 L 115.94202 533.3333 L 139.13042 510.14487 L 139.13042 486.95648 L 139.13042 440.57968 L 115.94202 394.20285 L 92.75362 347.82605 L 92.75362 347.82605 L 92.75362 347.82605 L 92.75362 324.63766 L 92.75362 324.63766 L 69.56521 324.63766 L 69.56521 301.44925 L 69.56521 301.44925 L 46.37681 301.44925 L 46.37681 278.26083 L 46.37681 255.07243 L 23.188404 255.07243 L 0.0 255.07243 L 0.0 255.07243 L 0.0 231.88403 L 92.75362 231.88403 Q 185.50723 231.88403 208.69563 185.50723 Q 231.88403 162.31883 278.26083 139.13042 Q 347.82605 115.94202 371.01447 69.56521 Q 371.01447 23.188404 440.57968 23.188404 Q 510.14487 23.188404 510.14487 23.188404 L 510.14487 23.188404 L 510.14487 23.188404 Q 533.3333 23.188404 556.52167 0.0 z" svg:height="5.333333mm" draw:style-name="style-1781" svg:viewBox="0.0 0.0 718.8405 533.3333" svg:width="7.188405mm" svg:x="114.086945mm" svg:y="229.79707mm"/>
          <draw:path svg:d="M 46.37681 23.188404 L 1.8189894E-12 0.0 L 185.50723 0.0 L 371.01447 0.0 L 486.95648 69.56521 Q 626.0869 115.94202 626.0869 115.94202 L 626.0869 139.13042 L 602.8985 139.13042 Q 579.7101 162.31883 626.0869 185.50723 Q 695.6521 208.69563 695.6521 255.07243 Q 695.6521 301.44925 672.4637 324.63766 Q 626.0869 347.82605 626.0869 347.82605 L 626.0869 371.01447 L 626.0869 371.01447 L 602.8985 371.01447 L 533.3333 371.01447 Q 440.57968 347.82605 324.63766 324.63766 Q 208.69563 301.44925 208.69563 255.07243 Q 185.50723 231.88403 162.31883 208.69563 L 115.94202 208.69563 L 115.94202 208.69563 Q 115.94202 185.50723 92.75362 185.50723 L 92.75362 185.50723 L 92.75362 162.31883 L 92.75362 162.31883 L 92.75362 162.31883 Q 115.94202 162.31883 115.94202 139.13042 L 115.94202 115.94202 L 92.75362 115.94202 Q 69.56521 115.94202 69.56521 92.75362 Q 69.56521 69.56521 46.37681 23.188404 z M 115.94202 69.56521 Q 115.94202 69.56521 139.13042 69.56521 Q 139.13042 69.56521 115.94202 69.56521 Q 115.94202 69.56521 115.94202 69.56521 z" svg:height="3.7101445mm" draw:style-name="style-1782" svg:viewBox="0.0 0.0 695.6521 371.01447" svg:width="6.956521mm" svg:x="94.84057mm" svg:y="105.50724mm"/>
          <draw:path svg:d="M 301.44925 0.0 L 324.63766 0.0 L 324.63766 46.37681 Q 347.82605 115.94202 324.63766 139.13042 Q 324.63766 139.13042 301.44925 185.50723 Q 301.44925 231.88403 278.26083 231.88403 Q 255.07243 231.88403 231.88403 278.26083 Q 208.69563 324.63766 185.50723 347.82605 Q 139.13042 371.01447 139.13042 417.39127 Q 139.13042 463.76807 115.94202 486.95648 Q 92.75362 510.14487 92.75362 533.3333 L 92.75362 556.52167 L 69.56521 556.52167 L 69.56521 556.52167 L 46.37681 579.7101 L 23.188404 579.7101 L 23.188404 556.52167 L 0.0 510.14487 L 0.0 510.14487 L 0.0 510.14487 L 0.0 486.95648 L 0.0 486.95648 L 23.188404 347.82605 Q 46.37681 208.69563 46.37681 185.50723 Q 46.37681 139.13042 139.13042 115.94202 Q 231.88403 92.75362 231.88403 69.56521 Q 231.88403 46.37681 255.07243 46.37681 Q 278.26083 46.37681 278.26083 23.188404 Q 278.26083 0.0 301.44925 0.0 z" svg:height="5.797101mm" draw:style-name="style-1783" svg:viewBox="0.0 0.0 324.63766 579.7101" svg:width="3.2463765mm" svg:x="87.1884mm" svg:y="118.26086mm"/>
          <draw:path svg:d="M 417.39127 9.094947E-13 L 463.76807 9.094947E-13 L 510.14487 9.094947E-13 L 556.52167 23.188404 L 556.52167 23.188404 L 556.52167 23.188404 L 533.3333 23.188404 L 533.3333 23.188404 L 533.3333 92.75362 Q 533.3333 139.13042 510.14487 139.13042 Q 463.76807 139.13042 463.76807 162.31883 L 463.76807 185.50723 L 486.95648 185.50723 L 486.95648 185.50723 L 486.95648 185.50723 Q 510.14487 185.50723 510.14487 208.69563 Q 510.14487 231.88403 486.95648 231.88403 Q 463.76807 255.07243 463.76807 278.26083 Q 440.57968 301.44925 371.01447 347.82605 L 301.44925 371.01447 L 301.44925 347.82605 L 301.44925 347.82605 L 278.26083 347.82605 Q 255.07243 347.82605 231.88403 371.01447 Q 185.50723 371.01447 185.50723 394.20285 L 185.50723 417.39127 L 139.13042 417.39127 L 115.94202 417.39127 L 115.94202 394.20285 L 92.75362 347.82605 L 92.75362 347.82605 L 92.75362 347.82605 L 69.56521 371.01447 L 46.37681 371.01447 L 46.37681 347.82605 L 46.37681 301.44925 L 23.188404 301.44925 L 23.188404 301.44925 L 23.188404 278.26083 L 0.0 278.26083 L 0.0 278.26083 L 0.0 278.26083 L 0.0 255.07243 L 0.0 231.88403 L 23.188404 231.88403 L 46.37681 208.69563 L 46.37681 208.69563 L 46.37681 208.69563 L 69.56521 208.69563 L 69.56521 208.69563 L 69.56521 185.50723 Q 92.75362 185.50723 69.56521 162.31883 L 69.56521 139.13042 L 162.31883 92.75362 Q 255.07243 23.188404 324.63766 23.188404 Q 371.01447 23.188404 417.39127 9.094947E-13 z M 463.76807 92.75362 Q 463.76807 69.56521 463.76807 69.56521 Q 463.76807 69.56521 463.76807 69.56521 Q 463.76807 92.75362 463.76807 92.75362 z M 324.63766 301.44925 Q 324.63766 301.44925 324.63766 278.26083 Q 324.63766 278.26083 324.63766 301.44925 Q 324.63766 301.44925 324.63766 301.44925 z M 185.50723 324.63766 Q 185.50723 301.44925 185.50723 301.44925 Q 185.50723 301.44925 185.50723 301.44925 Q 185.50723 324.63766 185.50723 324.63766 z" svg:height="4.1739125mm" draw:style-name="style-1784" svg:viewBox="0.0 0.0 556.52167 417.39127" svg:width="5.565217mm" svg:x="118.724625mm" svg:y="64.23188mm"/>
          <draw:path svg:d="M 69.56521 185.50723 L 115.94202 -1.8189894E-12 L 115.94202 -1.8189894E-12 L 139.13042 -1.8189894E-12 L 139.13042 278.26083 Q 115.94202 556.52167 115.94202 579.7101 L 115.94202 602.8985 L 92.75362 602.8985 L 69.56521 602.8985 L 69.56521 579.7101 Q 69.56521 579.7101 46.37681 579.7101 L 46.37681 579.7101 L 23.188404 579.7101 L 23.188404 579.7101 L 23.188404 579.7101 Q -9.094947E-13 579.7101 -9.094947E-13 486.95648 L 23.188404 417.39127 L 23.188404 394.20285 Q 23.188404 371.01447 69.56521 185.50723 z" svg:height="6.028985mm" draw:style-name="style-1785" svg:viewBox="0.0 0.0 139.13042 602.8985" svg:width="1.3913043mm" svg:x="73.04347mm" svg:y="106.43478mm"/>
          <draw:path svg:d="M 301.44925 0.0 L 324.63766 0.0 L 371.01447 0.0 Q 394.20285 23.188404 417.39127 23.188404 L 417.39127 46.37681 L 417.39127 46.37681 L 394.20285 46.37681 L 394.20285 46.37681 L 394.20285 46.37681 L 371.01447 69.56521 Q 347.82605 92.75362 278.26083 115.94202 L 208.69563 139.13042 L 208.69563 162.31883 L 185.50723 162.31883 L 185.50723 162.31883 Q 162.31883 162.31883 162.31883 185.50723 L 162.31883 185.50723 L 162.31883 185.50723 Q 162.31883 185.50723 92.75362 231.88403 Q 23.188404 278.26083 0.0 255.07243 Q -23.188404 231.88403 0.0 185.50723 L 0.0 162.31883 L 23.188404 162.31883 Q 23.188404 139.13042 46.37681 139.13042 L 69.56521 92.75362 L 162.31883 46.37681 Q 255.07243 0.0 301.44925 0.0 z" svg:height="2.5507245mm" draw:style-name="style-1786" svg:viewBox="0.0 0.0 417.39127 255.07243" svg:width="4.1739125mm" svg:x="100.86955mm" svg:y="195.71013mm"/>
          <draw:path svg:d="M 139.13042 0.0 L 185.50723 23.188404 L 208.69563 162.31883 Q 231.88403 301.44925 231.88403 510.14487 Q 231.88403 718.8405 255.07243 788.4057 L 255.07243 857.97095 L 255.07243 1020.28973 Q 231.88403 1182.6086 231.88403 1298.5507 L 231.88403 1391.3042 L 208.69563 1391.3042 L 208.69563 1391.3042 L 185.50723 1414.4927 L 185.50723 1414.4927 L 185.50723 1391.3042 Q 185.50723 1391.3042 185.50723 1368.1158 Q 185.50723 1344.9274 162.31883 1321.739 Q 139.13042 1298.5507 139.13042 1252.1738 Q 115.94202 1205.797 92.75362 1205.797 Q 69.56521 1205.797 46.37681 973.91296 L 46.37681 718.8405 L 46.37681 649.2753 Q 46.37681 579.7101 23.188404 463.76807 L 0.0 371.01447 L 0.0 371.01447 Q 0.0 347.82605 46.37681 255.07243 L 46.37681 162.31883 L 69.56521 162.31883 Q 69.56521 185.50723 92.75362 92.75362 Q 92.75362 0.0 139.13042 0.0 z" svg:height="14.144926mm" draw:style-name="style-1787" svg:viewBox="0.0 0.0 255.07243 1414.4927" svg:width="2.5507245mm" svg:x="56.115936mm" svg:y="88.11594mm"/>
          <draw:path svg:d="M 0.0 208.69563 L 0.0 0.0 L 0.0 0.0 L 0.0 0.0 L 23.188404 69.56521 Q 23.188404 115.94202 46.37681 115.94202 L 69.56521 115.94202 L 69.56521 139.13042 Q 46.37681 162.31883 46.37681 301.44925 L 46.37681 417.39127 L 46.37681 417.39127 L 23.188404 394.20285 L 23.188404 394.20285 Q 0.0 394.20285 0.0 208.69563 z" svg:height="4.1739125mm" draw:style-name="style-1788" svg:viewBox="0.0 0.0 69.56521 417.39127" svg:width="0.6956521mm" svg:x="9.275361mm" svg:y="15.53623mm"/>
          <draw:path svg:d="M 5773.9126 -3.6379788E-12 L 5773.9126 -3.6379788E-12 L 5797.101 -3.6379788E-12 Q 5820.2896 -3.6379788E-12 5820.2896 69.56521 Q 5820.2896 162.31883 5820.2896 162.31883 L 5843.4775 162.31883 L 5797.101 533.3333 Q 5773.9126 881.15936 5681.1587 1182.6086 Q 5634.782 1507.2462 5402.898 1785.5071 Q 5171.014 2063.7678 5124.637 2110.1448 Q 5101.4487 2156.5215 5078.2603 2156.5215 L 5055.072 2156.5215 L 5055.072 2179.71 L 5055.072 2202.8984 L 4985.507 2295.6519 Q 4892.7534 2388.4055 4869.565 2388.4055 Q 4846.3765 2388.4055 4799.9995 2457.9707 Q 4753.6226 2527.536 4730.4346 2550.7244 L 4707.246 2573.9128 L 4707.246 2620.2896 L 4707.246 2689.8547 L 4730.4346 2713.0432 L 4753.6226 2736.2317 L 4753.6226 2759.42 L 4753.6226 2782.6084 L 4776.811 2782.6084 L 4776.811 2805.7969 L 4799.9995 2805.7969 L 4823.188 2805.7969 L 4823.188 2805.7969 L 4823.188 2805.7969 L 4799.9995 2828.9854 L 4753.6226 2852.1736 L 4753.6226 2852.1736 L 4753.6226 2852.1736 L 4730.4346 2852.1736 L 4730.4346 2852.1736 L 4753.6226 2875.362 L 4799.9995 2898.5505 L 4846.3765 2898.5505 L 4892.7534 2898.5505 L 4939.13 2898.5505 L 4962.3184 2898.5505 L 4985.507 2898.5505 Q 5008.6953 2898.5505 5101.4487 2805.7969 L 5194.2026 2713.0432 L 5217.3906 2713.0432 Q 5263.7676 2736.2317 5263.7676 2759.42 Q 5263.7676 2782.6084 5333.333 2805.7969 Q 5402.898 2828.9854 5402.898 2852.1736 Q 5402.898 2875.362 5379.7095 2875.362 Q 5356.5215 2875.362 5356.5215 2898.5505 L 5356.5215 2921.7388 L 5402.898 2921.7388 Q 5472.4634 2944.9272 5518.84 2944.9272 L 5565.217 2944.9272 L 5588.4053 2944.9272 L 5634.782 2944.9272 L 5634.782 2944.9272 L 5634.782 2944.9272 L 5657.9707 2944.9272 L 5657.9707 2944.9272 L 5681.1587 2968.1157 L 5704.347 2991.304 L 5704.347 2991.304 L 5704.347 2991.304 L 5171.014 2991.304 Q 4614.492 2991.304 2388.4055 3014.4924 L 185.50723 3037.681 L 139.13042 3014.4924 L 92.75362 3014.4924 L 92.75362 3014.4924 L 92.75362 2991.304 L 46.37681 2991.304 L 9.094947E-13 2991.304 L 69.56521 2968.1157 L 115.94202 2968.1157 L 115.94202 2944.9272 Q 115.94202 2898.5505 162.31883 2852.1736 Q 208.69563 2828.9854 255.07243 2828.9854 L 301.44925 2828.9854 L 301.44925 2805.7969 L 301.44925 2782.6084 L 324.63766 2782.6084 L 324.63766 2759.42 L 324.63766 2759.42 L 347.82605 2759.42 L 347.82605 2736.2317 L 347.82605 2713.0432 L 347.82605 2713.0432 L 347.82605 2689.8547 L 371.01447 2666.6665 L 371.01447 2643.478 L 347.82605 2643.478 Q 324.63766 2666.6665 278.26083 2643.478 L 208.69563 2620.2896 L 208.69563 2597.1013 L 208.69563 2573.9128 L 231.88403 2550.7244 L 255.07243 2527.536 L 255.07243 2527.536 L 255.07243 2527.536 L 278.26083 2504.3477 L 301.44925 2481.1592 L 301.44925 2481.1592 L 301.44925 2481.1592 L 324.63766 2481.1592 L 324.63766 2481.1592 L 347.82605 2457.9707 L 394.20285 2434.7825 L 394.20285 2434.7825 L 394.20285 2434.7825 L 394.20285 2434.7825 L 394.20285 2434.7825 L 417.39127 2434.7825 L 417.39127 2434.7825 L 417.39127 2457.9707 L 440.57968 2457.9707 L 440.57968 2457.9707 L 440.57968 2481.1592 L 440.57968 2481.1592 L 463.76807 2481.1592 L 486.95648 2457.9707 L 510.14487 2434.7825 L 510.14487 2434.7825 L 533.3333 2434.7825 L 533.3333 2434.7825 L 533.3333 2434.7825 L 579.7101 2411.594 L 602.8985 2411.594 L 602.8985 2411.594 L 602.8985 2434.7825 L 579.7101 2434.7825 L 556.52167 2434.7825 L 556.52167 2457.9707 L 533.3333 2457.9707 L 533.3333 2457.9707 L 533.3333 2481.1592 L 510.14487 2504.3477 Q 486.95648 2550.7244 486.95648 2620.2896 L 486.95648 2689.8547 L 486.95648 2689.8547 L 486.95648 2713.0432 L 486.95648 2713.0432 L 510.14487 2713.0432 L 533.3333 2689.8547 L 556.52167 2666.6665 L 579.7101 2666.6665 L 602.8985 2666.6665 L 602.8985 2643.478 L 626.0869 2643.478 L 626.0869 2620.2896 L 626.0869 2597.1013 L 626.0869 2527.536 L 626.0869 2457.9707 L 626.0869 2434.7825 L 626.0869 2411.594 L 649.2753 2411.594 L 672.4637 2411.594 L 672.4637 2434.7825 Q 672.4637 2457.9707 695.6521 2481.1592 L 718.8405 2527.536 L 718.8405 2527.536 L 718.8405 2527.536 L 718.8405 2504.3477 L 718.8405 2504.3477 L 742.02893 2504.3477 L 742.02893 2481.1592 L 742.02893 2481.1592 L 765.21735 2481.1592 L 765.21735 2457.9707 L 765.21735 2434.7825 L 788.4057 2434.7825 L 788.4057 2434.7825 L 811.5941 2411.594 L 834.78253 2388.4055 L 834.78253 2388.4055 L 834.78253 2388.4055 L 904.3477 2411.594 Q 950.72455 2434.7825 997.1014 2388.4055 Q 997.1014 2365.2173 1020.28973 2434.7825 L 1043.4781 2504.3477 L 1043.4781 2434.7825 Q 1043.4781 2388.4055 1089.855 2342.0288 Q 1136.2318 2272.4636 1228.9854 2249.2751 L 1298.5507 2249.2751 L 1298.5507 2226.0867 L 1275.3622 2226.0867 L 1275.3622 2226.0867 L 1275.3622 2202.8984 L 1275.3622 2202.8984 L 1275.3622 2202.8984 L 1252.1738 2202.8984 L 1252.1738 2202.8984 L 1252.1738 2179.71 L 1252.1738 2179.71 L 1808.6954 2202.8984 Q 2342.0288 2249.2751 2365.2173 2226.0867 Q 2365.2173 2202.8984 2411.594 2202.8984 Q 2457.9707 2202.8984 2481.1592 2179.71 L 2527.536 2156.5215 L 2550.7244 2156.5215 L 2573.9128 2156.5215 L 2573.9128 2156.5215 L 2573.9128 2156.5215 L 2573.9128 2179.71 L 2573.9128 2179.71 L 2550.7244 2179.71 L 2550.7244 2202.8984 L 2550.7244 2202.8984 L 2527.536 2202.8984 L 2527.536 2249.2751 Q 2527.536 2295.6519 2550.7244 2295.6519 L 2550.7244 2318.8403 L 2527.536 2342.0288 Q 2481.1592 2342.0288 2504.3477 2365.2173 Q 2527.536 2388.4055 2550.7244 2411.594 L 2573.9128 2411.594 L 2573.9128 2434.7825 Q 2573.9128 2434.7825 2550.7244 2504.3477 L 2527.536 2573.9128 L 2527.536 2597.1013 L 2527.536 2620.2896 L 2573.9128 2620.2896 L 2643.478 2620.2896 L 2666.6665 2597.1013 L 2689.8547 2573.9128 L 2689.8547 2573.9128 L 2713.0432 2573.9128 L 2713.0432 2504.3477 Q 2713.0432 2434.7825 2689.8547 2434.7825 L 2689.8547 2434.7825 L 2666.6665 2411.594 L 2643.478 2411.594 L 2643.478 2388.4055 L 2666.6665 2388.4055 L 2666.6665 2388.4055 L 2666.6665 2388.4055 L 2689.8547 2388.4055 L 2713.0432 2388.4055 L 2713.0432 2411.594 L 2713.0432 2411.594 L 2736.2317 2411.594 L 2736.2317 2434.7825 L 2759.42 2434.7825 L 2782.6084 2434.7825 L 2782.6084 2457.9707 L 2805.7969 2457.9707 L 2805.7969 2434.7825 L 2805.7969 2388.4055 L 2828.9854 2388.4055 L 2828.9854 2388.4055 L 2898.5505 2365.2173 Q 2944.9272 2342.0288 3037.681 2295.6519 Q 3130.4346 2202.8984 3199.9998 2133.3333 Q 3269.565 2040.5795 3292.7534 2040.5795 Q 3315.9417 2040.5795 3339.1301 1971.0143 Q 3362.3186 1924.6375 3385.5068 1646.3767 Q 3408.6953 1391.3042 3362.3186 1414.4927 L 3339.1301 1414.4927 L 3339.1301 1391.3042 Q 3362.3186 1368.1158 3362.3186 1321.739 L 3385.5068 1252.1738 L 3385.5068 1252.1738 L 3408.6953 1252.1738 L 3408.6953 1252.1738 L 3408.6953 1275.3622 L 3408.6953 1275.3622 L 3408.6953 1275.3622 L 3431.8838 1252.1738 L 3455.0723 1228.9854 L 3455.0723 1089.855 Q 3455.0723 950.72455 3617.3909 857.97095 Q 3756.5215 765.21735 3826.0867 695.6521 Q 3872.4634 626.0869 3918.8403 579.7101 Q 3988.4055 533.3333 4011.5938 463.76807 L 4034.7822 394.20285 L 4034.7822 394.20285 L 4034.7822 371.01447 L 4057.9707 371.01447 L 4057.9707 347.82605 L 4104.3477 347.82605 L 4127.5356 347.82605 L 4127.5356 394.20285 L 4104.3477 417.39127 L 4104.3477 626.0869 Q 4057.9707 834.78253 4057.9707 927.53613 L 4057.9707 1020.28973 L 3988.4055 1321.739 Q 3918.8403 1623.1882 3826.0867 1785.5071 Q 3733.333 1947.8259 3733.333 1971.0143 L 3733.333 1994.2028 L 3756.5215 2040.5795 L 3779.7097 2086.9563 L 3779.7097 2110.1448 L 3779.7097 2156.5215 L 3802.8982 2156.5215 L 3802.8982 2156.5215 L 3872.4634 2156.5215 L 3918.8403 2156.5215 L 3942.0286 2156.5215 L 3965.217 2156.5215 L 3988.4055 2133.3333 L 4011.5938 2110.1448 L 4034.7822 2110.1448 L 4057.9707 2110.1448 L 4057.9707 2086.9563 Q 4057.9707 2086.9563 4081.159 2063.7678 Q 4104.3477 2063.7678 4220.2896 1599.9999 L 4336.2314 1136.2318 L 4336.2314 1089.855 L 4336.2314 1066.6666 L 4359.42 1043.4781 L 4382.6084 997.1014 L 4382.6084 997.1014 L 4382.6084 997.1014 L 4382.6084 1020.28973 L 4382.6084 1020.28973 L 4405.797 1043.4781 L 4428.985 1066.6666 L 4428.985 1136.2318 L 4428.985 1182.6086 L 4452.1733 1205.797 Q 4475.362 1228.9854 4475.362 1275.3622 L 4475.362 1298.5507 L 4498.5503 1321.739 L 4498.5503 1321.739 L 4498.5503 1321.739 L 4498.5503 1321.739 L 4544.9272 1437.681 Q 4568.1157 1530.4347 4614.492 1692.7534 Q 4614.492 1878.2607 4637.6807 1924.6375 L 4660.869 1947.8259 L 4660.869 1947.8259 L 4660.869 1971.0143 L 4660.869 1971.0143 L 4660.869 1971.0143 L 4684.0576 1994.2028 L 4707.246 2017.3911 L 4707.246 2017.3911 L 4707.246 2017.3911 L 4707.246 2040.5795 L 4707.246 2040.5795 L 4730.4346 2040.5795 L 4730.4346 2063.7678 L 4730.4346 2063.7678 L 4753.6226 2063.7678 L 4753.6226 2063.7678 L 4753.6226 2063.7678 L 4799.9995 2063.7678 L 4846.3765 2063.7678 L 4846.3765 2063.7678 L 4846.3765 2063.7678 L 4869.565 2063.7678 L 4869.565 2063.7678 L 4869.565 2040.5795 L 4892.7534 2040.5795 L 4892.7534 2017.3911 L 4892.7534 1971.0143 L 4915.9414 1901.4491 Q 4939.13 1831.8839 4962.3184 1553.623 L 4985.507 1275.3622 L 4985.507 1275.3622 L 4985.507 1275.3622 L 5008.6953 1182.6086 Q 5031.884 1089.855 5078.2603 904.3477 Q 5124.637 742.02893 5194.2026 579.7101 L 5286.956 394.20285 L 5310.1445 394.20285 Q 5333.333 394.20285 5449.275 278.26083 L 5588.4053 185.50723 L 5588.4053 185.50723 Q 5611.5938 162.31883 5611.5938 162.31883 L 5611.5938 162.31883 L 5634.782 162.31883 Q 5634.782 162.31883 5634.782 139.13042 L 5634.782 139.13042 L 5634.782 139.13042 Q 5657.9707 115.94202 5657.9707 115.94202 L 5657.9707 115.94202 L 5681.1587 115.94202 Q 5681.1587 115.94202 5681.1587 92.75362 L 5681.1587 92.75362 L 5681.1587 92.75362 Q 5704.347 69.56521 5704.347 69.56521 L 5704.347 69.56521 L 5727.5356 69.56521 Q 5727.5356 69.56521 5727.5356 46.37681 L 5727.5356 46.37681 L 5727.5356 46.37681 Q 5750.724 23.188404 5750.724 23.188404 L 5750.724 23.188404 L 5773.9126 23.188404 Q 5773.9126 23.188404 5773.9126 -3.6379788E-12 z M 1971.0143 2643.478 L 1971.0143 2666.6665 L 1947.8259 2666.6665 Q 1947.8259 2666.6665 1947.8259 2620.2896 Q 1947.8259 2550.7244 1924.6375 2550.7244 Q 1878.2607 2550.7244 1855.0723 2620.2896 Q 1831.8839 2689.8547 1808.6954 2689.8547 Q 1785.5071 2689.8547 1808.6954 2620.2896 L 1831.8839 2573.9128 L 1878.2607 2481.1592 Q 1924.6375 2365.2173 1924.6375 2434.7825 Q 1924.6375 2481.1592 1971.0143 2434.7825 Q 2017.3911 2388.4055 2017.3911 2504.3477 Q 1971.0143 2620.2896 1971.0143 2643.478 z M 2110.1448 2388.4055 L 2086.9563 2365.2173 L 2179.71 2365.2173 Q 2272.4636 2365.2173 2272.4636 2388.4055 Q 2272.4636 2411.594 2226.0867 2434.7825 Q 2179.71 2434.7825 2156.5215 2527.536 Q 2110.1448 2620.2896 2086.9563 2620.2896 Q 2063.7678 2620.2896 2086.9563 2527.536 Q 2110.1448 2434.7825 2110.1448 2388.4055 z M 5333.333 2828.9854 Q 5356.5215 2828.9854 5356.5215 2828.9854 Q 5356.5215 2852.1736 5356.5215 2852.1736 Q 5333.333 2852.1736 5333.333 2828.9854 z" svg:height="30.376808mm" draw:style-name="style-1789" svg:viewBox="0.0 0.0 5843.4775 3037.681" svg:width="58.434776mm" svg:x="67.942024mm" svg:y="277.10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0.45187mm" fo:page-width="147.135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