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2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14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6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8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9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0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0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7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0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1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1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2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2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2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3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3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3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3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3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3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4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4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7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5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5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6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6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6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6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7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7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7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7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8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9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9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9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9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9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9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9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0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0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0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0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0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1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1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1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2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2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2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2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2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2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2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3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3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3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4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4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4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4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4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4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4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4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5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5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5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5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5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5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5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6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6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6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6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67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6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7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7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7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7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7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7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7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8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8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8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8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9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9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94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9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9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0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0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0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0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0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12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41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1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1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1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1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1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2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2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2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2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2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2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3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3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3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3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3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3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4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4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4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4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4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4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5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5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5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5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5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5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6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6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6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6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7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7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7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7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7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8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8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8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8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86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4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8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8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9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91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9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9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9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50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0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0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0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0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0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1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1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2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52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2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2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2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3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3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3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3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4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4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4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4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4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4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5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5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5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5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5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5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5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6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6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6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6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6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7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7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7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7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7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8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1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5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8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8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89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5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9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9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9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99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6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0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0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0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0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1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1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1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1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1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1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2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2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2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2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2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2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2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3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3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3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3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3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4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4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4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4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4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4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5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5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5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5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5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6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6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6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6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6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67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6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6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7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7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6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7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8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8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8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8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8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8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9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9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9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9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9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9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0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0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0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0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0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1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1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1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1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1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1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1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2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2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2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2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2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2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3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31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7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3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3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3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3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4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4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4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5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5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5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5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5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5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5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5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5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6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6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6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6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68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76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7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7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7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7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7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8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8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8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8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9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9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9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9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9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0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0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0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0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0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0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0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1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1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1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1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1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1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2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2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2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2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2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2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2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3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3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3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3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4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4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4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4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4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4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5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5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5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5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5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5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5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5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5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6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6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6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6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6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6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6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7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7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7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7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7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8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8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8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8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8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9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9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9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9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9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9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9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0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0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0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0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0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0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1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1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1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1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1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2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2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2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2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2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2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3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3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3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3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3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3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4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4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4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4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4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4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5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5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5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5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5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5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95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6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62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6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6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6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7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7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7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7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7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7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7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7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8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8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8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9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9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9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9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9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9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9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9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9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0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0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0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0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0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0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0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0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0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0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1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1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1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1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1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1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1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2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02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2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2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2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2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3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3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3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3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3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0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3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3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4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4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04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4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4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4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4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5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5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5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5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5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5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5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05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5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6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6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6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6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6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6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6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6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7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7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7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7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7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8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08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8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8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8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9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9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9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09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0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10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0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0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0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0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1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1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1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11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2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2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2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2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3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3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3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3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3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3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3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1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4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45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14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4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50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1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5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5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5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5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6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6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6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6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65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1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6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169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7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7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7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7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7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8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8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8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8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8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8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8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8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9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9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9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9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9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9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19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0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0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0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0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0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0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1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1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1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1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1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1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1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2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2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2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2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2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2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2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2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3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3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3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3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3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3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4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4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4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4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5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5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5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5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5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5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5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5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6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2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6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6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26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6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7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7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7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7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7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7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7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79">
      <style:graphic-properties draw:fill="solid" draw:fill-color="#5d5d5d" draw:opacity="100.0%" draw:stroke="solid" svg:stroke-color="#5d5d5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79.37499 Q 52.916664 26.458332 79.37499 0.0 Q 105.83333 0.0 26.458332 79.37499 Q -52.916664 185.20833 0.0 79.37499 z" svg:height="0.7937499mm" draw:style-name="style-2" svg:viewBox="0.0 0.0 79.37499 79.37499" svg:width="0.7937499mm" svg:x="27.252083mm" svg:y="139.96457mm"/>
          <draw:path svg:d="M 26.458332 79.37499 L 26.458332 0.0 L 79.37499 52.916664 Q 132.29166 132.29166 132.29166 132.29166 L 158.74998 132.29166 L 185.20833 158.74998 Q 185.20833 185.20833 185.20833 185.20833 L 211.66666 185.20833 L 211.66666 185.20833 Q 185.20833 211.66666 185.20833 238.12498 Q 185.20833 291.04166 132.29166 291.04166 L 52.916664 264.5833 L 26.458332 264.5833 L 26.458332 238.12498 L 26.458332 238.12498 Q 26.458332 238.12498 0.0 185.20833 Q -26.458332 158.74998 0.0 158.74998 Q 26.458332 158.74998 26.458332 79.37499 z" svg:height="2.9104166mm" draw:style-name="style-3" svg:viewBox="0.0 0.0 211.66666 291.04166" svg:width="2.1166666mm" svg:x="212.98958mm" svg:y="132.55624mm"/>
          <draw:path svg:d="M 0.0 0.0 L 0.0 0.0 L 26.458332 0.0 L 52.916664 0.0 L 79.37499 0.0 L 132.29166 0.0 L 158.74998 26.458332 L 185.20833 52.916664 L 291.04166 79.37499 Q 396.87497 105.83333 502.7083 132.29166 Q 634.99994 158.74998 634.99994 158.74998 L 634.99994 158.74998 L 634.99994 264.5833 Q 608.5416 343.9583 608.5416 370.41666 L 608.5416 396.87497 L 582.0833 396.87497 L 555.625 423.3333 L 555.625 423.3333 L 555.625 423.3333 L 476.24997 423.3333 L 396.87497 423.3333 L 370.41666 396.87497 L 343.9583 396.87497 L 343.9583 370.41666 Q 343.9583 317.49997 370.41666 264.5833 Q 370.41666 238.12498 291.04166 211.66666 L 238.12498 185.20833 L 238.12498 158.74998 Q 238.12498 158.74998 211.66666 158.74998 L 211.66666 158.74998 L 211.66666 158.74998 Q 185.20833 132.29166 185.20833 105.83333 L 158.74998 105.83333 L 158.74998 105.83333 Q 132.29166 79.37499 132.29166 79.37499 L 132.29166 79.37499 L 132.29166 79.37499 L 105.83333 52.916664 L 105.83333 52.916664 L 79.37499 52.916664 L 79.37499 52.916664 L 79.37499 52.916664 L 52.916664 26.458332 L 26.458332 0.0 L 26.458332 0.0 L 26.458332 0.0 L 0.0 0.0 z" svg:height="4.233333mm" draw:style-name="style-4" svg:viewBox="0.0 0.0 634.99994 423.3333" svg:width="6.3499994mm" svg:x="219.33957mm" svg:y="128.05832mm"/>
          <draw:path svg:d="M 26.458332 0.0 L 26.458332 0.0 L 52.916664 0.0 L 79.37499 0.0 L 105.83333 26.458332 Q 105.83333 79.37499 132.29166 79.37499 Q 158.74998 79.37499 158.74998 52.916664 L 158.74998 26.458332 L 158.74998 26.458332 L 185.20833 26.458332 L 211.66666 79.37499 Q 211.66666 105.83333 264.5833 211.66666 Q 264.5833 317.49997 291.04166 317.49997 L 291.04166 317.49997 L 291.04166 370.41666 L 291.04166 423.3333 L 264.5833 423.3333 Q 264.5833 396.87497 264.5833 396.87497 L 238.12498 396.87497 L 238.12498 370.41666 L 211.66666 343.9583 L 211.66666 343.9583 L 211.66666 343.9583 L 211.66666 317.49997 L 211.66666 317.49997 L 185.20833 291.04166 Q 158.74998 264.5833 158.74998 238.12498 Q 158.74998 211.66666 79.37499 132.29166 Q 0.0 79.37499 0.0 52.916664 L 0.0 26.458332 L 0.0 26.458332 Q 26.458332 26.458332 26.458332 0.0 z" svg:height="4.233333mm" draw:style-name="style-5" svg:viewBox="0.0 0.0 291.04166 423.3333" svg:width="2.9104166mm" svg:x="126.99999mm" svg:y="128.85208mm"/>
          <draw:path svg:d="M 158.74998 105.83333 L 158.74998 0.0 L 185.20833 0.0 L 185.20833 0.0 L 185.20833 317.49997 Q 158.74998 634.99994 211.66666 952.49994 Q 211.66666 1243.5416 211.66666 1561.0416 Q 211.66666 1878.5416 238.12498 1957.9165 Q 238.12498 2063.75 264.5833 2063.75 Q 291.04166 2063.75 291.04166 2116.6665 Q 291.04166 2143.125 343.9583 2143.125 Q 396.87497 2169.5833 396.87497 2169.5833 L 396.87497 2169.5833 L 343.9583 2169.5833 Q 291.04166 2169.5833 264.5833 2196.0415 L 238.12498 2222.5 L 238.12498 2222.5 L 211.66666 2222.5 L 211.66666 2275.4165 L 211.66666 2301.875 L 238.12498 2301.875 L 238.12498 2328.3333 L 264.5833 2328.3333 L 264.5833 2328.3333 L 264.5833 2328.3333 L 264.5833 2354.7915 L 238.12498 2354.7915 L 238.12498 2381.2498 L 238.12498 2381.2498 L 238.12498 2381.2498 L 211.66666 2381.2498 L 185.20833 2381.2498 L 132.29166 2354.7915 L 79.37499 2328.3333 L 79.37499 2328.3333 L 52.916664 2328.3333 L 52.916664 2222.5 Q 52.916664 2143.125 26.458332 2116.6665 L 0.0 2116.6665 L 0.0 2063.75 Q 0.0 2010.8333 0.0 1349.3749 L 0.0 687.9166 L 0.0 687.9166 L 0.0 687.9166 L 26.458332 476.24997 Q 52.916664 291.04166 52.916664 264.5833 L 105.83333 238.12498 L 105.83333 211.66666 Q 105.83333 185.20833 158.74998 105.83333 z" svg:height="23.812498mm" draw:style-name="style-6" svg:viewBox="0.0 0.0 396.87497 2381.2498" svg:width="3.9687498mm" svg:x="149.75417mm" svg:y="106.362495mm"/>
          <draw:path svg:d="M 132.29166 0.0 L 158.74998 0.0 L 185.20833 0.0 L 185.20833 0.0 L 185.20833 26.458332 L 185.20833 52.916664 L 158.74998 52.916664 Q 132.29166 52.916664 132.29166 105.83333 Q 105.83333 158.74998 79.37499 158.74998 L 26.458332 158.74998 L 26.458332 158.74998 L 0.0 158.74998 L 0.0 132.29166 Q 26.458332 105.83333 52.916664 105.83333 Q 79.37499 79.37499 79.37499 52.916664 Q 79.37499 26.458332 132.29166 0.0 z" svg:height="1.5874999mm" draw:style-name="style-7" svg:viewBox="0.0 0.0 185.20833 158.74998" svg:width="1.8520832mm" svg:x="72.23125mm" svg:y="81.49166mm"/>
          <draw:path svg:d="M 185.20833 0.0 L 185.20833 0.0 L 211.66666 0.0 Q 238.12498 0.0 211.66666 79.37499 Q 185.20833 132.29166 185.20833 158.74998 L 158.74998 158.74998 L 105.83333 158.74998 Q 52.916664 132.29166 26.458332 132.29166 Q 0.0 132.29166 0.0 79.37499 L 0.0 52.916664 L 52.916664 79.37499 Q 105.83333 79.37499 132.29166 52.916664 Q 185.20833 26.458332 185.20833 0.0 z" svg:height="1.5874999mm" draw:style-name="style-8" svg:viewBox="0.0 0.0 211.66666 158.74998" svg:width="2.1166666mm" svg:x="92.868744mm" svg:y="166.95207mm"/>
          <draw:path svg:d="M 238.12498 0.0 L 264.5833 0.0 L 317.49997 0.0 Q 343.9583 0.0 396.87497 0.0 L 449.79166 0.0 L 449.79166 0.0 L 449.79166 26.458332 L 449.79166 52.916664 L 449.79166 52.916664 L 449.79166 79.37499 Q 449.79166 105.83333 396.87497 105.83333 L 343.9583 105.83333 L 291.04166 132.29166 L 238.12498 158.74998 L 238.12498 158.74998 Q 211.66666 158.74998 211.66666 158.74998 L 211.66666 185.20833 L 185.20833 185.20833 L 158.74998 185.20833 L 158.74998 158.74998 L 158.74998 158.74998 L 158.74998 158.74998 Q 185.20833 158.74998 158.74998 132.29166 L 132.29166 132.29166 L 105.83333 132.29166 Q 105.83333 105.83333 52.916664 105.83333 Q 0.0 105.83333 0.0 52.916664 L 26.458332 26.458332 L 105.83333 0.0 Q 211.66666 0.0 238.12498 0.0 z" svg:height="1.8520832mm" draw:style-name="style-9" svg:viewBox="0.0 0.0 449.79166 185.20833" svg:width="4.497916mm" svg:x="104.24583mm" svg:y="136.525mm"/>
          <draw:path svg:d="M 0.0 158.74998 L 0.0 0.0 L 26.458332 26.458332 Q 52.916664 26.458332 52.916664 52.916664 L 79.37499 52.916664 L 79.37499 52.916664 Q 79.37499 79.37499 105.83333 79.37499 L 105.83333 79.37499 L 105.83333 79.37499 Q 105.83333 79.37499 105.83333 105.83333 L 132.29166 105.83333 L 185.20833 105.83333 Q 238.12498 132.29166 238.12498 132.29166 L 238.12498 132.29166 L 211.66666 132.29166 Q 158.74998 132.29166 211.66666 158.74998 Q 238.12498 185.20833 158.74998 185.20833 L 105.83333 185.20833 L 52.916664 211.66666 Q 26.458332 211.66666 26.458332 264.5833 L 26.458332 317.49997 L 26.458332 317.49997 Q 0.0 317.49997 0.0 158.74998 z" svg:height="3.1749997mm" draw:style-name="style-10" svg:viewBox="0.0 0.0 238.12498 317.49997" svg:width="2.38125mm" svg:x="93.13333mm" svg:y="154.78123mm"/>
          <draw:path svg:d="M 26.458332 79.37499 L 0.0 0.0 L 26.458332 0.0 Q 52.916664 0.0 52.916664 26.458332 Q 52.916664 52.916664 79.37499 79.37499 L 79.37499 79.37499 L 79.37499 79.37499 Q 79.37499 79.37499 105.83333 105.83333 L 105.83333 105.83333 L 132.29166 185.20833 Q 158.74998 238.12498 185.20833 238.12498 L 185.20833 264.5833 L 158.74998 264.5833 Q 158.74998 291.04166 105.83333 291.04166 L 79.37499 317.49997 L 79.37499 317.49997 L 79.37499 291.04166 L 79.37499 291.04166 L 105.83333 291.04166 L 105.83333 264.5833 L 105.83333 238.12498 L 79.37499 238.12498 L 79.37499 238.12498 L 79.37499 211.66666 Q 52.916664 211.66666 52.916664 185.20833 Q 52.916664 185.20833 26.458332 79.37499 z" svg:height="3.1749997mm" draw:style-name="style-11" svg:viewBox="0.0 0.0 185.20833 317.49997" svg:width="1.8520832mm" svg:x="220.66249mm" svg:y="128.85208mm"/>
          <draw:path svg:d="M 2196.0415 740.8333 L 2222.5 687.9166 L 2222.5 687.9166 L 2222.5 687.9166 L 2222.5 661.4583 L 2222.5 661.4583 L 2248.9583 661.4583 L 2248.9583 634.99994 L 2248.9583 634.99994 L 2275.4165 634.99994 L 2275.4165 661.4583 Q 2301.875 687.9166 2354.7915 714.37494 Q 2407.7083 714.37494 2381.2498 740.8333 Q 2381.2498 793.74994 2487.0833 740.8333 Q 2592.9165 687.9166 2619.3748 714.37494 L 2645.8333 714.37494 L 2672.2915 767.2916 Q 2698.7498 846.6666 2725.2083 846.6666 L 2751.6665 846.6666 L 2751.6665 873.12494 L 2751.6665 873.12494 L 2778.1248 873.12494 L 2778.1248 899.5833 L 2804.5833 899.5833 L 2857.4998 899.5833 L 2857.4998 926.0416 L 2857.4998 952.49994 L 2804.5833 1031.875 Q 2804.5833 1111.25 2778.1248 1137.7083 L 2778.1248 1164.1666 L 2778.1248 1164.1666 Q 2751.6665 1164.1666 2725.2083 1190.6249 L 2698.7498 1217.0833 L 2698.7498 1217.0833 L 2698.7498 1190.6249 L 2672.2915 1190.6249 L 2672.2915 1217.0833 L 2672.2915 1217.0833 L 2645.8333 1217.0833 L 2645.8333 1217.0833 L 2645.8333 1217.0833 L 2645.8333 1243.5416 L 2645.8333 1243.5416 L 2619.3748 1243.5416 L 2619.3748 1269.9999 L 2619.3748 1269.9999 L 2592.9165 1269.9999 L 2592.9165 1269.9999 Q 2592.9165 1269.9999 2539.9998 1296.4583 Q 2513.5415 1322.9166 2513.5415 1349.3749 Q 2513.5415 1375.8333 2381.2498 1349.3749 Q 2275.4165 1322.9166 2248.9583 1269.9999 Q 2222.5 1243.5416 2037.2915 1190.6249 Q 1825.6249 1164.1666 1666.8749 1058.3333 Q 1508.1249 952.49994 1296.4583 899.5833 Q 1084.7916 793.74994 899.5833 661.4583 Q 687.9166 502.7083 687.9166 476.24997 Q 687.9166 449.79166 634.99994 423.3333 Q 608.5416 423.3333 555.625 317.49997 Q 502.7083 211.66666 396.87497 185.20833 Q 264.5833 158.74998 291.04166 105.83333 Q 317.49997 52.916664 238.12498 79.37499 L 158.74998 105.83333 L 158.74998 132.29166 L 158.74998 132.29166 L 132.29166 132.29166 L 132.29166 158.74998 L 132.29166 158.74998 L 105.83333 158.74998 L 105.83333 158.74998 L 105.83333 158.74998 L 105.83333 185.20833 L 105.83333 185.20833 L 79.37499 185.20833 L 79.37499 211.66666 L 79.37499 211.66666 L 52.916664 211.66666 L 52.916664 211.66666 L 52.916664 211.66666 L 26.458332 238.12498 L 0.0 238.12498 L 0.0 211.66666 L 0.0 185.20833 L 26.458332 185.20833 L 26.458332 158.74998 L 26.458332 158.74998 L 52.916664 158.74998 L 52.916664 158.74998 L 52.916664 158.74998 L 79.37499 132.29166 L 105.83333 132.29166 L 105.83333 105.83333 L 105.83333 79.37499 L 132.29166 79.37499 L 158.74998 79.37499 L 185.20833 79.37499 L 211.66666 52.916664 L 211.66666 52.916664 L 211.66666 52.916664 L 238.12498 52.916664 L 238.12498 52.916664 L 264.5833 26.458332 L 291.04166 0.0 L 343.9583 0.0 Q 370.41666 -26.458332 370.41666 26.458332 Q 370.41666 79.37499 423.3333 79.37499 Q 476.24997 79.37499 608.5416 264.5833 Q 740.8333 423.3333 873.12494 555.625 Q 1005.4166 687.9166 1031.875 687.9166 Q 1058.3333 687.9166 1058.3333 714.37494 Q 1058.3333 740.8333 1322.9166 846.6666 Q 1587.4999 952.49994 1746.2499 1031.875 Q 1931.4583 1111.25 1984.3749 1058.3333 Q 2063.75 1031.875 2063.75 1005.4166 Q 2063.75 978.95825 2090.2083 978.95825 Q 2116.6665 978.95825 2143.125 873.12494 Q 2169.5833 767.2916 2196.0415 740.8333 z" svg:height="13.49375mm" draw:style-name="style-12" svg:viewBox="0.0 0.0 2857.4998 1349.3749" svg:width="28.574999mm" svg:x="37.57083mm" svg:y="70.90833mm"/>
          <draw:path svg:d="M 0.0 26.458332 L 0.0 0.0 L 0.0 0.0 Q 0.0 0.0 158.74998 26.458332 L 343.9583 26.458332 L 343.9583 26.458332 L 343.9583 52.916664 L 343.9583 52.916664 Q 343.9583 105.83333 370.41666 105.83333 Q 396.87497 105.83333 396.87497 158.74998 L 396.87497 238.12498 L 396.87497 238.12498 Q 370.41666 238.12498 370.41666 185.20833 Q 343.9583 158.74998 211.66666 132.29166 L 79.37499 105.83333 L 52.916664 105.83333 Q 52.916664 105.83333 26.458332 79.37499 Q 0.0 52.916664 0.0 26.458332 z" svg:height="2.38125mm" draw:style-name="style-13" svg:viewBox="0.0 0.0 396.87497 238.12498" svg:width="3.9687498mm" svg:x="121.17916mm" svg:y="157.69167mm"/>
          <draw:path svg:d="M 238.12498 0.0 L 238.12498 0.0 L 238.12498 0.0 L 264.5833 0.0 L 264.5833 0.0 L 264.5833 0.0 L 291.04166 26.458332 Q 317.49997 26.458332 317.49997 52.916664 L 317.49997 79.37499 L 317.49997 79.37499 Q 317.49997 79.37499 291.04166 105.83333 L 291.04166 132.29166 L 264.5833 132.29166 Q 211.66666 158.74998 211.66666 185.20833 Q 185.20833 238.12498 211.66666 238.12498 Q 238.12498 238.12498 238.12498 264.5833 Q 238.12498 317.49997 158.74998 317.49997 Q 79.37499 317.49997 79.37499 291.04166 Q 52.916664 264.5833 26.458332 185.20833 L 0.0 105.83333 L 0.0 105.83333 Q 26.458332 105.83333 52.916664 79.37499 L 52.916664 79.37499 L 79.37499 79.37499 Q 105.83333 52.916664 105.83333 52.916664 L 105.83333 52.916664 L 158.74998 26.458332 Q 185.20833 0.0 211.66666 0.0 Q 238.12498 0.0 238.12498 0.0 z" svg:height="3.1749997mm" draw:style-name="style-14" svg:viewBox="0.0 0.0 317.49997 317.49997" svg:width="3.1749997mm" svg:x="229.12915mm" svg:y="156.10416mm"/>
          <draw:path svg:d="M 132.29166 0.0 L 132.29166 0.0 L 132.29166 0.0 Q 158.74998 0.0 158.74998 0.0 L 158.74998 26.458332 L 105.83333 105.83333 Q 79.37499 158.74998 105.83333 158.74998 Q 158.74998 132.29166 158.74998 158.74998 L 158.74998 158.74998 L 158.74998 185.20833 L 158.74998 211.66666 L 132.29166 211.66666 Q 132.29166 211.66666 105.83333 211.66666 L 52.916664 211.66666 L 52.916664 185.20833 L 52.916664 185.20833 L 26.458332 185.20833 L 26.458332 158.74998 L 26.458332 158.74998 Q 0.0 158.74998 0.0 158.74998 L 0.0 158.74998 L 0.0 158.74998 Q 0.0 132.29166 52.916664 79.37499 L 105.83333 26.458332 L 105.83333 26.458332 Q 132.29166 0.0 132.29166 0.0 z" svg:height="2.1166666mm" draw:style-name="style-15" svg:viewBox="0.0 0.0 158.74998 211.66666" svg:width="1.5874999mm" svg:x="121.70833mm" svg:y="142.34583mm"/>
          <draw:path svg:d="M 158.74998 0.0 L 158.74998 0.0 L 158.74998 26.458332 Q 158.74998 52.916664 211.66666 52.916664 Q 264.5833 52.916664 264.5833 79.37499 L 264.5833 105.83333 L 264.5833 105.83333 L 264.5833 132.29166 L 238.12498 211.66666 Q 185.20833 291.04166 185.20833 370.41666 L 185.20833 423.3333 L 185.20833 423.3333 L 158.74998 423.3333 L 158.74998 396.87497 L 132.29166 396.87497 L 132.29166 370.41666 Q 132.29166 343.9583 105.83333 370.41666 Q 79.37499 423.3333 79.37499 423.3333 L 52.916664 423.3333 L 26.458332 423.3333 L 0.0 423.3333 L 0.0 343.9583 L 26.458332 264.5833 L 26.458332 211.66666 Q 26.458332 185.20833 52.916664 158.74998 L 79.37499 105.83333 L 79.37499 79.37499 L 79.37499 52.916664 L 105.83333 26.458332 Q 132.29166 0.0 158.74998 0.0 z" svg:height="4.233333mm" draw:style-name="style-16" svg:viewBox="0.0 0.0 264.5833 423.3333" svg:width="2.6458333mm" svg:x="63.76458mm" svg:y="82.549995mm"/>
          <draw:path svg:d="M 185.20833 26.458332 L 185.20833 0.0 L 185.20833 0.0 Q 211.66666 0.0 211.66666 52.916664 L 211.66666 79.37499 L 238.12498 79.37499 L 238.12498 79.37499 L 238.12498 105.83333 Q 264.5833 105.83333 264.5833 105.83333 L 264.5833 105.83333 L 211.66666 105.83333 Q 132.29166 105.83333 52.916664 105.83333 L 0.0 105.83333 L 0.0 105.83333 Q 0.0 105.83333 52.916664 79.37499 Q 79.37499 52.916664 52.916664 52.916664 L 52.916664 26.458332 L 79.37499 26.458332 Q 105.83333 52.916664 158.74998 52.916664 L 185.20833 52.916664 L 185.20833 26.458332 z" svg:height="1.0583333mm" draw:style-name="style-17" svg:viewBox="0.0 0.0 264.5833 105.83333" svg:width="2.6458333mm" svg:x="71.4375mm" svg:y="163.5125mm"/>
          <draw:path svg:d="M 317.49997 0.0 L 343.9583 0.0 L 317.49997 52.916664 Q 317.49997 132.29166 396.87497 79.37499 Q 476.24997 52.916664 476.24997 26.458332 L 502.7083 26.458332 L 396.87497 264.5833 Q 317.49997 529.1666 291.04166 555.625 L 264.5833 582.0833 L 264.5833 582.0833 L 264.5833 582.0833 L 264.5833 608.5416 L 264.5833 608.5416 L 238.12498 608.5416 L 238.12498 634.99994 L 238.12498 634.99994 L 211.66666 634.99994 L 211.66666 661.4583 L 211.66666 687.9166 L 211.66666 687.9166 Q 211.66666 687.9166 185.20833 714.37494 L 185.20833 740.8333 L 158.74998 740.8333 Q 158.74998 740.8333 105.83333 740.8333 L 79.37499 740.8333 L 79.37499 687.9166 Q 105.83333 661.4583 105.83333 634.99994 Q 105.83333 608.5416 105.83333 529.1666 Q 105.83333 423.3333 79.37499 449.79166 Q 52.916664 476.24997 26.458332 449.79166 L 0.0 449.79166 L 0.0 370.41666 L 0.0 291.04166 L 0.0 291.04166 L 26.458332 291.04166 L 52.916664 317.49997 Q 79.37499 317.49997 105.83333 291.04166 Q 105.83333 264.5833 132.29166 238.12498 Q 158.74998 238.12498 211.66666 132.29166 Q 291.04166 0.0 317.49997 0.0 z" svg:height="7.408333mm" draw:style-name="style-18" svg:viewBox="0.0 0.0 502.7083 740.8333" svg:width="5.027083mm" svg:x="235.47916mm" svg:y="141.28749mm"/>
          <draw:path svg:d="M 291.04166 0.0 L 343.9583 0.0 L 343.9583 0.0 L 343.9583 26.458332 L 343.9583 105.83333 Q 343.9583 211.66666 370.41666 264.5833 Q 396.87497 317.49997 423.3333 370.41666 L 423.3333 396.87497 L 423.3333 423.3333 Q 396.87497 423.3333 238.12498 449.79166 L 79.37499 476.24997 L 79.37499 476.24997 Q 79.37499 476.24997 52.916664 449.79166 L 26.458332 449.79166 L 26.458332 423.3333 L 26.458332 396.87497 L 26.458332 370.41666 Q 26.458332 343.9583 26.458332 317.49997 Q 26.458332 264.5833 26.458332 211.66666 L 0.0 158.74998 L 0.0 158.74998 L 26.458332 158.74998 L 26.458332 132.29166 L 26.458332 105.83333 L 26.458332 79.37499 L 26.458332 52.916664 L 52.916664 52.916664 L 52.916664 52.916664 L 79.37499 52.916664 Q 132.29166 52.916664 105.83333 52.916664 L 105.83333 52.916664 L 185.20833 26.458332 Q 264.5833 0.0 291.04166 0.0 z" svg:height="4.7625mm" draw:style-name="style-19" svg:viewBox="0.0 0.0 423.3333 476.24997" svg:width="4.233333mm" svg:x="270.66873mm" svg:y="105.30416mm"/>
          <draw:path svg:d="M 0.0 52.916664 L 26.458332 0.0 L 79.37499 0.0 L 132.29166 0.0 L 132.29166 0.0 L 132.29166 26.458332 L 132.29166 26.458332 Q 132.29166 52.916664 158.74998 52.916664 L 158.74998 52.916664 L 158.74998 52.916664 Q 158.74998 52.916664 158.74998 79.37499 L 185.20833 79.37499 L 185.20833 105.83333 L 158.74998 105.83333 L 158.74998 105.83333 Q 158.74998 105.83333 79.37499 132.29166 Q 0.0 132.29166 0.0 52.916664 z" svg:height="1.3229166mm" draw:style-name="style-20" svg:viewBox="0.0 0.0 185.20833 132.29166" svg:width="1.8520832mm" svg:x="124.35416mm" svg:y="124.35416mm"/>
          <draw:path svg:d="M 449.79166 26.458332 L 502.7083 0.0 L 529.1666 79.37499 Q 555.625 158.74998 555.625 132.29166 Q 555.625 105.83333 582.0833 105.83333 L 608.5416 105.83333 L 582.0833 132.29166 Q 555.625 185.20833 555.625 238.12498 L 555.625 317.49997 L 529.1666 343.9583 L 529.1666 343.9583 L 502.7083 449.79166 Q 476.24997 529.1666 449.79166 529.1666 Q 396.87497 555.625 396.87497 555.625 L 396.87497 555.625 L 370.41666 555.625 Q 343.9583 555.625 291.04166 608.5416 L 211.66666 634.99994 L 132.29166 634.99994 Q 79.37499 634.99994 79.37499 608.5416 L 79.37499 555.625 L 79.37499 555.625 Q 105.83333 555.625 105.83333 449.79166 Q 132.29166 370.41666 52.916664 396.87497 L 0.0 423.3333 L 0.0 396.87497 Q 0.0 370.41666 26.458332 370.41666 Q 52.916664 343.9583 79.37499 264.5833 L 105.83333 185.20833 L 132.29166 185.20833 L 132.29166 185.20833 L 158.74998 185.20833 Q 185.20833 185.20833 185.20833 238.12498 Q 185.20833 317.49997 211.66666 317.49997 L 238.12498 291.04166 L 264.5833 291.04166 L 291.04166 291.04166 L 291.04166 264.5833 L 291.04166 264.5833 L 317.49997 238.12498 Q 317.49997 211.66666 343.9583 211.66666 Q 370.41666 185.20833 396.87497 132.29166 Q 396.87497 79.37499 449.79166 26.458332 z" svg:height="6.3499994mm" draw:style-name="style-21" svg:viewBox="0.0 0.0 608.5416 634.99994" svg:width="6.0854163mm" svg:x="114.03541mm" svg:y="118.79791mm"/>
          <draw:path svg:d="M 26.458332 26.458332 L 26.458332 0.0 L 79.37499 0.0 Q 132.29166 0.0 132.29166 26.458332 L 132.29166 52.916664 L 185.20833 211.66666 Q 238.12498 370.41666 264.5833 396.87497 L 264.5833 396.87497 L 238.12498 396.87497 Q 185.20833 396.87497 105.83333 370.41666 L 26.458332 343.9583 L 26.458332 343.9583 Q 26.458332 317.49997 0.0 291.04166 Q 0.0 264.5833 26.458332 264.5833 Q 52.916664 238.12498 52.916664 211.66666 L 52.916664 185.20833 L 52.916664 105.83333 Q 26.458332 26.458332 26.458332 26.458332 z" svg:height="3.9687498mm" draw:style-name="style-22" svg:viewBox="0.0 0.0 264.5833 396.87497" svg:width="2.6458333mm" svg:x="92.33958mm" svg:y="148.9604mm"/>
          <draw:path svg:d="M 52.916664 0.0 L 52.916664 0.0 L 79.37499 0.0 Q 79.37499 0.0 79.37499 26.458332 L 105.83333 26.458332 L 105.83333 52.916664 Q 132.29166 52.916664 132.29166 105.83333 L 132.29166 132.29166 L 132.29166 132.29166 Q 105.83333 105.83333 79.37499 132.29166 L 52.916664 132.29166 L 52.916664 238.12498 L 52.916664 343.9583 L 26.458332 343.9583 L 26.458332 343.9583 L 26.458332 317.49997 Q 26.458332 291.04166 0.0 264.5833 Q -26.458332 211.66666 0.0 105.83333 L 26.458332 26.458332 L 26.458332 26.458332 L 52.916664 0.0 L 52.916664 0.0 z" svg:height="3.439583mm" draw:style-name="style-23" svg:viewBox="0.0 0.0 132.29166 343.9583" svg:width="1.3229166mm" svg:x="128.85208mm" svg:y="132.82083mm"/>
          <draw:path svg:d="M 52.916664 0.0 L 52.916664 0.0 L 52.916664 0.0 Q 52.916664 0.0 52.916664 26.458332 L 79.37499 26.458332 L 79.37499 52.916664 Q 105.83333 52.916664 105.83333 52.916664 L 105.83333 52.916664 L 132.29166 79.37499 L 158.74998 79.37499 L 158.74998 105.83333 L 158.74998 132.29166 L 132.29166 132.29166 L 105.83333 158.74998 L 105.83333 158.74998 L 105.83333 158.74998 L 105.83333 158.74998 L 79.37499 158.74998 L 79.37499 158.74998 Q 52.916664 132.29166 52.916664 132.29166 L 52.916664 132.29166 L 52.916664 105.83333 Q 52.916664 105.83333 26.458332 105.83333 L 26.458332 105.83333 L 26.458332 105.83333 Q 0.0 79.37499 0.0 79.37499 L 0.0 79.37499 L 0.0 26.458332 Q 0.0 0.0 0.0 0.0 Q 26.458332 0.0 52.916664 0.0 z" svg:height="1.5874999mm" draw:style-name="style-24" svg:viewBox="0.0 0.0 158.74998 158.74998" svg:width="1.5874999mm" svg:x="114.299995mm" svg:y="75.14166mm"/>
          <draw:path svg:d="M 185.20833 0.0 L 211.66666 0.0 L 211.66666 0.0 L 211.66666 0.0 L 211.66666 26.458332 L 211.66666 26.458332 L 238.12498 52.916664 L 238.12498 79.37499 L 211.66666 79.37499 L 158.74998 105.83333 L 158.74998 105.83333 L 158.74998 105.83333 L 132.29166 105.83333 Q 132.29166 105.83333 79.37499 132.29166 L 26.458332 132.29166 L 26.458332 105.83333 Q 0.0 105.83333 0.0 79.37499 Q 0.0 52.916664 52.916664 52.916664 L 79.37499 26.458332 L 105.83333 26.458332 Q 132.29166 52.916664 132.29166 26.458332 L 132.29166 26.458332 L 158.74998 0.0 Q 185.20833 0.0 185.20833 0.0 z" svg:height="1.3229166mm" draw:style-name="style-25" svg:viewBox="0.0 0.0 238.12498 132.29166" svg:width="2.38125mm" svg:x="68.791664mm" svg:y="118.533325mm"/>
          <draw:path svg:d="M 26.458332 105.83333 L 52.916664 0.0 L 52.916664 52.916664 L 52.916664 79.37499 L 79.37499 238.12498 Q 132.29166 396.87497 132.29166 423.3333 L 132.29166 449.79166 L 132.29166 476.24997 Q 132.29166 476.24997 158.74998 502.7083 L 158.74998 529.1666 L 132.29166 529.1666 L 132.29166 529.1666 L 132.29166 529.1666 Q 105.83333 529.1666 105.83333 502.7083 L 105.83333 502.7083 L 105.83333 476.24997 Q 79.37499 476.24997 79.37499 476.24997 L 79.37499 476.24997 L 79.37499 476.24997 Q 79.37499 449.79166 26.458332 317.49997 L 0.0 185.20833 L 0.0 185.20833 Q 26.458332 185.20833 26.458332 105.83333 z" svg:height="5.2916665mm" draw:style-name="style-26" svg:viewBox="0.0 0.0 158.74998 529.1666" svg:width="1.5874999mm" svg:x="203.46457mm" svg:y="152.92915mm"/>
          <draw:path svg:d="M 0.0 0.0 L 0.0 0.0 L 52.916664 0.0 Q 105.83333 26.458332 132.29166 26.458332 L 132.29166 52.916664 L 158.74998 52.916664 L 158.74998 52.916664 L 158.74998 105.83333 Q 158.74998 132.29166 185.20833 158.74998 L 185.20833 211.66666 L 158.74998 211.66666 Q 158.74998 211.66666 105.83333 132.29166 Q 52.916664 52.916664 26.458332 52.916664 L 0.0 79.37499 L 0.0 79.37499 L 0.0 79.37499 L 0.0 52.916664 L 0.0 0.0 L 0.0 0.0 z" svg:height="2.1166666mm" draw:style-name="style-27" svg:viewBox="0.0 0.0 185.20833 211.66666" svg:width="1.8520832mm" svg:x="168.80415mm" svg:y="113.24166mm"/>
          <draw:path svg:d="M 317.49997 105.83333 L 317.49997 105.83333 L 317.49997 132.29166 Q 317.49997 158.74998 343.9583 185.20833 L 343.9583 185.20833 L 343.9583 185.20833 L 343.9583 211.66666 L 343.9583 291.04166 L 343.9583 343.9583 L 343.9583 396.87497 Q 317.49997 423.3333 343.9583 423.3333 L 343.9583 423.3333 L 343.9583 449.79166 L 343.9583 449.79166 L 343.9583 449.79166 Q 343.9583 449.79166 370.41666 476.24997 L 370.41666 476.24997 L 370.41666 476.24997 Q 370.41666 502.7083 343.9583 502.7083 Q 317.49997 502.7083 317.49997 555.625 Q 317.49997 582.0833 185.20833 555.625 Q 52.916664 502.7083 26.458332 423.3333 L 0.0 343.9583 L 0.0 291.04166 L 0.0 211.66666 L 26.458332 158.74998 Q 52.916664 105.83333 52.916664 79.37499 L 52.916664 26.458332 L 52.916664 26.458332 Q 52.916664 26.458332 79.37499 26.458332 L 79.37499 0.0 L 185.20833 0.0 Q 291.04166 0.0 291.04166 52.916664 Q 317.49997 105.83333 317.49997 105.83333 z" svg:height="5.5562496mm" draw:style-name="style-28" svg:viewBox="0.0 0.0 370.41666 555.625" svg:width="3.7041664mm" svg:x="201.08333mm" svg:y="135.20207mm"/>
          <draw:path svg:d="M 370.41666 158.74998 L 423.3333 158.74998 L 423.3333 185.20833 Q 396.87497 211.66666 396.87497 211.66666 L 396.87497 211.66666 L 396.87497 211.66666 Q 370.41666 238.12498 317.49997 317.49997 L 264.5833 370.41666 L 264.5833 370.41666 Q 264.5833 343.9583 211.66666 370.41666 L 185.20833 370.41666 L 185.20833 370.41666 Q 158.74998 343.9583 158.74998 343.9583 L 158.74998 343.9583 L 158.74998 343.9583 Q 132.29166 317.49997 132.29166 238.12498 Q 158.74998 132.29166 79.37499 105.83333 L 0.0 79.37499 L 52.916664 79.37499 Q 105.83333 52.916664 105.83333 52.916664 L 105.83333 52.916664 L 132.29166 52.916664 L 158.74998 52.916664 L 158.74998 26.458332 Q 158.74998 0.0 211.66666 0.0 Q 264.5833 0.0 317.49997 79.37499 Q 343.9583 158.74998 370.41666 158.74998 z" svg:height="3.7041664mm" draw:style-name="style-29" svg:viewBox="0.0 0.0 423.3333 370.41666" svg:width="4.233333mm" svg:x="247.65mm" svg:y="155.575mm"/>
          <draw:path svg:d="M 158.74998 0.0 L 158.74998 0.0 L 158.74998 52.916664 Q 185.20833 105.83333 185.20833 105.83333 L 185.20833 132.29166 L 185.20833 132.29166 Q 158.74998 158.74998 105.83333 158.74998 L 52.916664 158.74998 L 52.916664 158.74998 L 26.458332 158.74998 L 26.458332 105.83333 Q 26.458332 52.916664 0.0 52.916664 L 0.0 26.458332 L 79.37499 26.458332 Q 158.74998 0.0 158.74998 0.0 z" svg:height="1.5874999mm" draw:style-name="style-30" svg:viewBox="0.0 0.0 185.20833 158.74998" svg:width="1.8520832mm" svg:x="266.4354mm" svg:y="116.416664mm"/>
          <draw:path svg:d="M 26.458332 79.37499 L 52.916664 0.0 L 79.37499 0.0 L 79.37499 0.0 L 79.37499 52.916664 Q 105.83333 132.29166 185.20833 158.74998 Q 238.12498 158.74998 238.12498 132.29166 L 238.12498 105.83333 L 238.12498 105.83333 L 264.5833 105.83333 L 264.5833 158.74998 Q 238.12498 185.20833 238.12498 211.66666 L 238.12498 238.12498 L 211.66666 238.12498 Q 185.20833 264.5833 105.83333 264.5833 L 26.458332 264.5833 L 26.458332 317.49997 L 26.458332 396.87497 L 26.458332 396.87497 Q 26.458332 396.87497 0.0 343.9583 L 0.0 291.04166 L 0.0 211.66666 Q 26.458332 158.74998 26.458332 79.37499 z" svg:height="3.9687498mm" draw:style-name="style-31" svg:viewBox="0.0 0.0 264.5833 396.87497" svg:width="2.6458333mm" svg:x="106.627075mm" svg:y="78.316666mm"/>
          <draw:path svg:d="M 926.0416 0.0 L 926.0416 0.0 L 952.49994 0.0 L 952.49994 0.0 L 926.0416 185.20833 Q 899.5833 343.9583 899.5833 343.9583 L 899.5833 343.9583 L 899.5833 343.9583 L 899.5833 317.49997 L 899.5833 238.12498 Q 899.5833 185.20833 740.8333 185.20833 L 608.5416 185.20833 L 608.5416 185.20833 Q 608.5416 185.20833 343.9583 158.74998 L 79.37499 158.74998 L 79.37499 132.29166 L 52.916664 132.29166 L 52.916664 132.29166 L 52.916664 132.29166 L 26.458332 105.83333 L 0.0 79.37499 L 0.0 79.37499 L 0.0 79.37499 L 26.458332 79.37499 L 26.458332 79.37499 L 26.458332 52.916664 L 26.458332 52.916664 L 476.24997 26.458332 Q 899.5833 0.0 926.0416 0.0 z" svg:height="3.439583mm" draw:style-name="style-32" svg:viewBox="0.0 0.0 952.49994 343.9583" svg:width="9.525mm" svg:x="44.449997mm" svg:y="131.49791mm"/>
          <draw:path svg:d="M 582.0833 0.0 L 582.0833 0.0 L 582.0833 79.37499 Q 582.0833 158.74998 661.4583 185.20833 Q 740.8333 211.66666 767.2916 238.12498 L 793.74994 238.12498 L 767.2916 264.5833 Q 740.8333 291.04166 740.8333 317.49997 Q 793.74994 370.41666 767.2916 370.41666 Q 767.2916 370.41666 767.2916 396.87497 L 767.2916 396.87497 L 740.8333 396.87497 Q 740.8333 370.41666 687.9166 370.41666 Q 608.5416 370.41666 582.0833 396.87497 L 529.1666 423.3333 L 529.1666 423.3333 L 529.1666 449.79166 L 529.1666 449.79166 Q 529.1666 449.79166 502.7083 476.24997 Q 502.7083 502.7083 476.24997 502.7083 L 449.79166 502.7083 L 449.79166 476.24997 Q 476.24997 449.79166 476.24997 423.3333 Q 476.24997 370.41666 317.49997 370.41666 Q 158.74998 370.41666 79.37499 343.9583 L 0.0 317.49997 L 0.0 317.49997 Q 0.0 317.49997 52.916664 291.04166 L 105.83333 264.5833 L 105.83333 264.5833 L 105.83333 264.5833 L 105.83333 264.5833 L 105.83333 264.5833 L 132.29166 264.5833 L 132.29166 264.5833 L 158.74998 264.5833 Q 185.20833 264.5833 238.12498 264.5833 L 291.04166 264.5833 L 291.04166 238.12498 L 264.5833 211.66666 L 264.5833 211.66666 L 264.5833 211.66666 L 264.5833 185.20833 Q 264.5833 185.20833 211.66666 158.74998 L 158.74998 132.29166 L 158.74998 132.29166 L 158.74998 105.83333 L 158.74998 105.83333 L 158.74998 105.83333 L 132.29166 105.83333 L 132.29166 105.83333 L 132.29166 79.37499 L 132.29166 79.37499 L 158.74998 79.37499 L 158.74998 79.37499 L 185.20833 79.37499 L 211.66666 105.83333 L 317.49997 105.83333 L 396.87497 105.83333 L 396.87497 79.37499 L 396.87497 52.916664 L 423.3333 52.916664 L 449.79166 52.916664 L 449.79166 26.458332 L 476.24997 26.458332 L 476.24997 26.458332 L 476.24997 52.916664 L 476.24997 52.916664 L 476.24997 52.916664 L 502.7083 52.916664 L 502.7083 52.916664 L 529.1666 79.37499 Q 555.625 79.37499 555.625 52.916664 Q 582.0833 0.0 582.0833 0.0 z" svg:height="5.027083mm" draw:style-name="style-33" svg:viewBox="0.0 0.0 793.74994 502.7083" svg:width="7.9374995mm" svg:x="187.325mm" svg:y="129.64583mm"/>
          <draw:path svg:d="M 52.916664 79.37499 L 52.916664 0.0 L 79.37499 0.0 L 79.37499 0.0 L 79.37499 52.916664 Q 79.37499 132.29166 105.83333 264.5833 L 105.83333 423.3333 L 79.37499 423.3333 L 79.37499 423.3333 L 79.37499 423.3333 Q 79.37499 423.3333 52.916664 317.49997 L 26.458332 211.66666 L 26.458332 211.66666 Q 26.458332 185.20833 0.0 185.20833 L 0.0 185.20833 L 0.0 158.74998 L 0.0 158.74998 L 26.458332 158.74998 Q 52.916664 158.74998 52.916664 79.37499 z" svg:height="4.233333mm" draw:style-name="style-34" svg:viewBox="0.0 0.0 105.83333 423.3333" svg:width="1.0583333mm" svg:x="235.74374mm" svg:y="107.95mm"/>
          <draw:path svg:d="M 52.916664 0.0 L 52.916664 0.0 L 79.37499 52.916664 Q 79.37499 79.37499 132.29166 52.916664 Q 158.74998 26.458332 185.20833 26.458332 Q 238.12498 26.458332 238.12498 79.37499 Q 238.12498 132.29166 264.5833 132.29166 L 264.5833 158.74998 L 264.5833 185.20833 L 264.5833 185.20833 L 238.12498 185.20833 Q 211.66666 211.66666 238.12498 238.12498 Q 238.12498 291.04166 264.5833 291.04166 Q 291.04166 291.04166 291.04166 317.49997 Q 291.04166 343.9583 264.5833 343.9583 L 264.5833 343.9583 L 238.12498 343.9583 Q 211.66666 343.9583 185.20833 370.41666 Q 185.20833 396.87497 158.74998 317.49997 Q 132.29166 238.12498 132.29166 291.04166 Q 105.83333 317.49997 52.916664 343.9583 L 0.0 370.41666 L 0.0 317.49997 Q 26.458332 264.5833 0.0 185.20833 L 0.0 79.37499 L 26.458332 26.458332 Q 26.458332 0.0 52.916664 0.0 z" svg:height="3.7041664mm" draw:style-name="style-35" svg:viewBox="0.0 0.0 291.04166 370.41666" svg:width="2.9104166mm" svg:x="181.76874mm" svg:y="82.814575mm"/>
          <draw:path svg:d="M 105.83333 0.0 L 185.20833 0.0 L 158.74998 0.0 Q 132.29166 0.0 132.29166 26.458332 Q 158.74998 52.916664 158.74998 79.37499 L 158.74998 79.37499 L 79.37499 79.37499 Q 0.0 79.37499 0.0 52.916664 Q 26.458332 26.458332 105.83333 0.0 z" svg:height="0.7937499mm" draw:style-name="style-36" svg:viewBox="0.0 0.0 185.20833 79.37499" svg:width="1.8520832mm" svg:x="102.658325mm" svg:y="138.37708mm"/>
          <draw:path svg:d="M 264.5833 0.0 L 264.5833 0.0 L 370.41666 105.83333 Q 476.24997 211.66666 555.625 238.12498 Q 634.99994 264.5833 634.99994 238.12498 L 634.99994 211.66666 L 687.9166 211.66666 Q 740.8333 211.66666 740.8333 238.12498 Q 740.8333 264.5833 740.8333 317.49997 L 740.8333 343.9583 L 740.8333 370.41666 Q 740.8333 370.41666 714.37494 423.3333 L 714.37494 449.79166 L 687.9166 529.1666 Q 687.9166 582.0833 687.9166 608.5416 L 687.9166 634.99994 L 661.4583 661.4583 Q 634.99994 687.9166 634.99994 714.37494 L 634.99994 740.8333 L 634.99994 740.8333 L 608.5416 740.8333 L 608.5416 740.8333 Q 582.0833 740.8333 582.0833 740.8333 L 582.0833 767.2916 L 555.625 846.6666 Q 529.1666 899.5833 555.625 899.5833 L 555.625 899.5833 L 555.625 926.0416 L 582.0833 952.49994 L 582.0833 952.49994 L 582.0833 952.49994 L 634.99994 978.95825 L 661.4583 1005.4166 L 687.9166 1005.4166 Q 714.37494 1005.4166 714.37494 1031.875 L 740.8333 1031.875 L 740.8333 1058.3333 L 740.8333 1084.7916 L 767.2916 1084.7916 L 793.74994 1084.7916 L 793.74994 1084.7916 L 793.74994 1111.25 L 793.74994 1111.25 L 820.2083 1111.25 L 820.2083 1111.25 L 820.2083 1111.25 L 820.2083 1137.7083 L 846.6666 1137.7083 L 846.6666 1164.1666 L 846.6666 1164.1666 L 793.74994 1164.1666 L 767.2916 1164.1666 L 740.8333 1137.7083 L 714.37494 1111.25 L 687.9166 1111.25 L 634.99994 1111.25 L 608.5416 1084.7916 L 582.0833 1058.3333 L 582.0833 1058.3333 L 582.0833 1058.3333 L 555.625 1058.3333 L 555.625 1058.3333 L 555.625 1084.7916 L 529.1666 1084.7916 L 529.1666 1111.25 L 529.1666 1137.7083 L 582.0833 1164.1666 Q 634.99994 1164.1666 634.99994 1190.6249 Q 634.99994 1217.0833 582.0833 1217.0833 Q 502.7083 1217.0833 502.7083 1217.0833 L 502.7083 1217.0833 L 502.7083 1217.0833 Q 476.24997 1217.0833 476.24997 1296.4583 L 476.24997 1375.8333 L 449.79166 1375.8333 L 449.79166 1402.2916 L 423.3333 1402.2916 Q 396.87497 1375.8333 317.49997 1349.3749 Q 264.5833 1322.9166 211.66666 1322.9166 L 185.20833 1322.9166 L 158.74998 1349.3749 L 158.74998 1349.3749 L 158.74998 1269.9999 Q 158.74998 1217.0833 132.29166 1217.0833 Q 132.29166 1217.0833 79.37499 1217.0833 L 26.458332 1164.1666 L 26.458332 1164.1666 L 0.0 1164.1666 L 0.0 1137.7083 L 0.0 1111.25 L 0.0 1111.25 Q 0.0 1111.25 52.916664 1111.25 Q 105.83333 1137.7083 105.83333 1084.7916 Q 105.83333 1031.875 105.83333 952.49994 L 132.29166 873.12494 L 132.29166 899.5833 L 158.74998 926.0416 L 158.74998 899.5833 L 158.74998 846.6666 L 185.20833 846.6666 L 185.20833 846.6666 L 185.20833 820.2083 L 211.66666 820.2083 L 211.66666 767.2916 Q 211.66666 714.37494 211.66666 608.5416 Q 211.66666 502.7083 211.66666 449.79166 Q 158.74998 396.87497 185.20833 370.41666 Q 211.66666 370.41666 211.66666 343.9583 Q 185.20833 317.49997 158.74998 317.49997 Q 158.74998 291.04166 105.83333 185.20833 L 79.37499 79.37499 L 79.37499 52.916664 L 105.83333 52.916664 L 105.83333 26.458332 Q 132.29166 0.0 211.66666 0.0 Q 264.5833 0.0 264.5833 0.0 z" svg:height="14.022916mm" draw:style-name="style-37" svg:viewBox="0.0 0.0 846.6666 1402.2916" svg:width="8.466666mm" svg:x="113.24166mm" svg:y="145.52083mm"/>
          <draw:path svg:d="M 185.20833 79.37499 L 185.20833 0.0 L 211.66666 26.458332 Q 211.66666 52.916664 238.12498 105.83333 L 238.12498 158.74998 L 238.12498 185.20833 Q 238.12498 211.66666 211.66666 211.66666 L 158.74998 211.66666 L 158.74998 211.66666 Q 158.74998 185.20833 79.37499 185.20833 L 0.0 185.20833 L 79.37499 158.74998 Q 158.74998 132.29166 158.74998 158.74998 Q 158.74998 158.74998 185.20833 79.37499 z" svg:height="2.1166666mm" draw:style-name="style-38" svg:viewBox="0.0 0.0 238.12498 211.66666" svg:width="2.38125mm" svg:x="192.61665mm" svg:y="78.581245mm"/>
          <draw:path svg:d="M 423.3333 26.458332 L 423.3333 0.0 L 449.79166 0.0 Q 476.24997 0.0 529.1666 26.458332 L 608.5416 26.458332 L 582.0833 79.37499 Q 582.0833 132.29166 608.5416 158.74998 Q 634.99994 158.74998 661.4583 238.12498 Q 687.9166 317.49997 687.9166 317.49997 L 687.9166 317.49997 L 687.9166 396.87497 L 687.9166 476.24997 L 687.9166 529.1666 Q 687.9166 608.5416 687.9166 634.99994 L 687.9166 661.4583 L 661.4583 687.9166 Q 634.99994 740.8333 634.99994 740.8333 L 634.99994 740.8333 L 555.625 1005.4166 Q 476.24997 1269.9999 476.24997 1269.9999 L 476.24997 1269.9999 L 449.79166 1322.9166 L 449.79166 1349.3749 L 423.3333 1349.3749 Q 423.3333 1375.8333 423.3333 1375.8333 L 423.3333 1375.8333 L 423.3333 1402.2916 L 423.3333 1428.7499 L 396.87497 1455.2083 L 396.87497 1481.6666 L 370.41666 1481.6666 Q 370.41666 1481.6666 370.41666 1508.1249 L 370.41666 1508.1249 L 343.9583 1693.3333 Q 317.49997 1852.0833 291.04166 1878.5416 L 264.5833 1904.9999 L 264.5833 1931.4583 L 264.5833 1957.9165 L 264.5833 1957.9165 L 264.5833 1984.3749 L 238.12498 2010.8333 L 211.66666 2037.2915 L 211.66666 2037.2915 L 211.66666 2063.75 L 211.66666 2063.75 L 211.66666 2063.75 L 185.20833 2063.75 L 185.20833 2063.75 L 158.74998 2063.75 L 132.29166 2063.75 L 105.83333 2037.2915 L 79.37499 2037.2915 L 79.37499 1957.9165 L 79.37499 1852.0833 L 79.37499 1852.0833 Q 52.916664 1825.6249 52.916664 1825.6249 L 52.916664 1825.6249 L 52.916664 1799.1666 Q 52.916664 1799.1666 26.458332 1799.1666 L 26.458332 1799.1666 L 26.458332 1746.2499 Q 52.916664 1719.7916 52.916664 1587.4999 L 52.916664 1455.2083 L 52.916664 1375.8333 L 52.916664 1296.4583 L 52.916664 1269.9999 Q 52.916664 1217.0833 26.458332 1217.0833 Q 0.0 1217.0833 0.0 1190.6249 Q 0.0 1164.1666 26.458332 1164.1666 L 52.916664 1137.7083 L 52.916664 1137.7083 Q 52.916664 1137.7083 79.37499 1111.25 L 79.37499 1111.25 L 79.37499 1084.7916 Q 79.37499 1058.3333 26.458332 1058.3333 Q -26.458332 1058.3333 0.0 1005.4166 L 52.916664 952.49994 L 79.37499 952.49994 Q 105.83333 926.0416 132.29166 899.5833 L 132.29166 873.12494 L 132.29166 873.12494 L 158.74998 873.12494 L 158.74998 846.6666 L 158.74998 793.74994 L 132.29166 793.74994 Q 132.29166 793.74994 105.83333 767.2916 Q 79.37499 767.2916 79.37499 740.8333 Q 79.37499 714.37494 132.29166 714.37494 Q 185.20833 714.37494 211.66666 634.99994 Q 211.66666 529.1666 158.74998 529.1666 Q 132.29166 529.1666 132.29166 449.79166 Q 158.74998 370.41666 238.12498 264.5833 L 343.9583 132.29166 L 343.9583 132.29166 Q 370.41666 132.29166 370.41666 105.83333 L 370.41666 105.83333 L 370.41666 105.83333 L 370.41666 105.83333 L 370.41666 79.37499 L 370.41666 79.37499 L 396.87497 52.916664 L 396.87497 52.916664 L 396.87497 52.916664 Q 423.3333 52.916664 423.3333 26.458332 z" svg:height="20.637499mm" draw:style-name="style-39" svg:viewBox="0.0 0.0 687.9166 2063.75" svg:width="6.879166mm" svg:x="169.33333mm" svg:y="119.59166mm"/>
          <draw:path svg:d="M 0.0 26.458332 L 0.0 0.0 L 52.916664 26.458332 Q 105.83333 52.916664 132.29166 52.916664 L 132.29166 52.916664 L 132.29166 105.83333 Q 132.29166 132.29166 52.916664 158.74998 L 0.0 158.74998 L 0.0 158.74998 L 0.0 132.29166 L 0.0 105.83333 Q 0.0 79.37499 26.458332 79.37499 Q 79.37499 52.916664 26.458332 52.916664 Q 0.0 52.916664 0.0 26.458332 z" svg:height="1.5874999mm" draw:style-name="style-40" svg:viewBox="0.0 0.0 132.29166 158.74998" svg:width="1.3229166mm" svg:x="190.76457mm" svg:y="143.93332mm"/>
          <draw:path svg:d="M 52.916664 0.0 L 52.916664 0.0 L 52.916664 0.0 Q 52.916664 0.0 52.916664 26.458332 L 79.37499 26.458332 L 79.37499 26.458332 Q 79.37499 52.916664 105.83333 52.916664 L 105.83333 52.916664 L 105.83333 52.916664 Q 105.83333 52.916664 105.83333 79.37499 L 132.29166 79.37499 L 132.29166 105.83333 Q 158.74998 158.74998 158.74998 211.66666 L 158.74998 291.04166 L 132.29166 291.04166 L 132.29166 291.04166 L 132.29166 264.5833 Q 105.83333 264.5833 105.83333 211.66666 Q 105.83333 185.20833 52.916664 158.74998 L 0.0 158.74998 L 0.0 158.74998 Q 0.0 158.74998 26.458332 132.29166 Q 52.916664 105.83333 26.458332 52.916664 L 0.0 26.458332 L 0.0 26.458332 Q 26.458332 0.0 52.916664 0.0 z" svg:height="2.9104166mm" draw:style-name="style-41" svg:viewBox="0.0 0.0 158.74998 291.04166" svg:width="1.5874999mm" svg:x="131.7625mm" svg:y="111.65416mm"/>
          <draw:path svg:d="M 26.458332 0.0 L 26.458332 0.0 L 26.458332 0.0 L 52.916664 0.0 L 132.29166 0.0 Q 185.20833 26.458332 185.20833 52.916664 Q 185.20833 52.916664 185.20833 79.37499 L 185.20833 105.83333 L 158.74998 105.83333 L 158.74998 105.83333 L 158.74998 132.29166 L 132.29166 132.29166 L 132.29166 132.29166 L 132.29166 132.29166 L 79.37499 132.29166 Q 52.916664 105.83333 52.916664 105.83333 Q 79.37499 105.83333 26.458332 79.37499 L 0.0 52.916664 L 0.0 52.916664 Q 26.458332 26.458332 26.458332 0.0 z" svg:height="1.3229166mm" draw:style-name="style-42" svg:viewBox="0.0 0.0 185.20833 132.29166" svg:width="1.8520832mm" svg:x="189.70624mm" svg:y="80.43333mm"/>
          <draw:path svg:d="M 449.79166 0.0 L 449.79166 0.0 L 449.79166 185.20833 L 449.79166 370.41666 L 423.3333 370.41666 Q 396.87497 370.41666 396.87497 423.3333 L 370.41666 449.79166 L 370.41666 476.24997 Q 343.9583 476.24997 291.04166 476.24997 L 211.66666 476.24997 L 185.20833 476.24997 Q 185.20833 476.24997 158.74998 449.79166 L 132.29166 423.3333 L 185.20833 423.3333 Q 211.66666 423.3333 185.20833 370.41666 Q 185.20833 317.49997 79.37499 264.5833 L 0.0 211.66666 L 0.0 211.66666 Q 26.458332 211.66666 26.458332 211.66666 L 26.458332 185.20833 L 105.83333 211.66666 Q 185.20833 211.66666 158.74998 185.20833 Q 158.74998 158.74998 158.74998 158.74998 L 158.74998 158.74998 L 211.66666 105.83333 Q 291.04166 79.37499 291.04166 79.37499 L 291.04166 52.916664 L 291.04166 52.916664 L 291.04166 52.916664 L 370.41666 79.37499 Q 423.3333 105.83333 423.3333 52.916664 Q 449.79166 0.0 449.79166 0.0 z" svg:height="4.7625mm" draw:style-name="style-43" svg:viewBox="0.0 0.0 449.79166 476.24997" svg:width="4.497916mm" svg:x="128.85208mm" svg:y="119.06249mm"/>
          <draw:path svg:d="M 2196.0415 1613.9583 L 2196.0415 2328.3333 L 2196.0415 2989.7915 Q 2196.0415 3651.2498 2196.0415 3704.1665 L 2196.0415 3757.0833 L 2196.0415 3757.0833 L 2196.0415 3783.5415 L 2169.5833 3783.5415 L 2169.5833 3783.5415 L 2169.5833 3757.0833 L 2143.125 3730.6248 L 2143.125 3730.6248 Q 2143.125 3704.1665 1772.7083 3730.6248 L 1375.8333 3730.6248 L 1375.8333 3730.6248 L 1375.8333 3704.1665 L 978.95825 3704.1665 L 555.625 3704.1665 L 555.625 3677.7083 L 555.625 3677.7083 L 608.5416 3677.7083 L 634.99994 3651.2498 L 714.37494 3651.2498 L 767.2916 3651.2498 L 714.37494 3624.7915 Q 634.99994 3598.3333 555.625 3598.3333 L 502.7083 3598.3333 L 502.7083 3598.3333 L 502.7083 3598.3333 L 502.7083 3598.3333 L 502.7083 3598.3333 L 529.1666 3545.4165 Q 555.625 3492.4998 555.625 3386.6665 L 555.625 3280.8333 L 555.625 3095.6248 L 555.625 2910.4165 L 555.625 2857.4998 Q 555.625 2804.5833 529.1666 2645.8333 L 529.1666 2460.6248 L 529.1666 2460.6248 L 555.625 2460.6248 L 555.625 2381.2498 Q 555.625 2328.3333 529.1666 2275.4165 L 529.1666 2248.9583 L 529.1666 2222.5 Q 502.7083 2222.5 502.7083 2222.5 L 502.7083 2222.5 L 502.7083 2222.5 Q 502.7083 2196.0415 476.24997 2196.0415 L 476.24997 2196.0415 L 476.24997 2169.5833 Q 449.79166 2169.5833 449.79166 2169.5833 L 449.79166 2169.5833 L 449.79166 2169.5833 Q 449.79166 2143.125 370.41666 2063.75 L 291.04166 2010.8333 L 264.5833 1984.3749 L 238.12498 1957.9165 L 211.66666 1957.9165 L 185.20833 1957.9165 L 185.20833 2037.2915 L 185.20833 2116.6665 L 185.20833 2116.6665 L 185.20833 2116.6665 L 185.20833 2010.8333 Q 185.20833 1904.9999 185.20833 1878.5416 L 185.20833 1852.0833 L 158.74998 1825.6249 Q 132.29166 1799.1666 105.83333 1799.1666 Q 79.37499 1772.7083 79.37499 1799.1666 Q 79.37499 1825.6249 26.458332 1852.0833 L 0.0 1852.0833 L 0.0 1825.6249 L 0.0 1799.1666 L 0.0 1772.7083 L 0.0 1746.2499 L 26.458332 1746.2499 L 52.916664 1746.2499 L 52.916664 1719.7916 L 26.458332 1693.3333 L 52.916664 1640.4166 Q 52.916664 1587.4999 105.83333 1587.4999 Q 132.29166 1587.4999 158.74998 1481.6666 Q 185.20833 1349.3749 238.12498 1322.9166 Q 317.49997 1322.9166 343.9583 1243.5416 Q 343.9583 1164.1666 396.87497 1164.1666 Q 423.3333 1164.1666 502.7083 1005.4166 Q 555.625 873.12494 608.5416 634.99994 Q 661.4583 370.41666 740.8333 264.5833 Q 820.2083 158.74998 1005.4166 79.37499 Q 1190.6249 0.0 1349.3749 0.0 Q 1481.6666 0.0 1613.9583 158.74998 Q 1772.7083 317.49997 1825.6249 317.49997 Q 1904.9999 343.9583 1931.4583 423.3333 Q 1957.9165 502.7083 1984.3749 502.7083 Q 2010.8333 502.7083 2037.2915 529.1666 Q 2037.2915 529.1666 2090.2083 634.99994 Q 2143.125 714.37494 2169.5833 793.74994 Q 2196.0415 899.5833 2196.0415 1613.9583 z" svg:height="37.835415mm" draw:style-name="style-44" svg:viewBox="0.0 0.0 2196.0415 3783.5415" svg:width="21.960415mm" svg:x="127.79375mm" svg:y="89.95833mm"/>
          <draw:path svg:d="M 0.0 52.916664 L 0.0 0.0 L 26.458332 0.0 L 52.916664 0.0 L 52.916664 0.0 L 52.916664 0.0 L 211.66666 26.458332 Q 343.9583 52.916664 343.9583 52.916664 L 343.9583 52.916664 L 291.04166 52.916664 Q 238.12498 52.916664 238.12498 79.37499 L 211.66666 79.37499 L 211.66666 79.37499 Q 211.66666 105.83333 132.29166 79.37499 Q 52.916664 52.916664 52.916664 79.37499 L 26.458332 79.37499 L 26.458332 79.37499 Q 0.0 79.37499 0.0 52.916664 z" svg:height="0.7937499mm" draw:style-name="style-45" svg:viewBox="0.0 0.0 343.9583 79.37499" svg:width="3.439583mm" svg:x="133.34999mm" svg:y="160.86665mm"/>
          <draw:path svg:d="M 793.74994 26.458332 L 793.74994 26.458332 L 873.12494 211.66666 Q 952.49994 370.41666 978.95825 423.3333 L 1005.4166 449.79166 L 1005.4166 449.79166 L 1005.4166 476.24997 L 1005.4166 476.24997 L 1005.4166 476.24997 L 1031.875 476.24997 L 1031.875 476.24997 L 1031.875 502.7083 L 1058.3333 502.7083 L 1058.3333 502.7083 L 1058.3333 529.1666 L 1058.3333 529.1666 L 1058.3333 529.1666 L 1084.7916 529.1666 L 1084.7916 529.1666 L 1111.25 555.625 L 1111.25 555.625 L 1164.1666 582.0833 Q 1217.0833 582.0833 1217.0833 608.5416 Q 1217.0833 634.99994 1190.6249 634.99994 L 1190.6249 661.4583 L 1190.6249 661.4583 Q 1190.6249 687.9166 1217.0833 687.9166 L 1217.0833 687.9166 L 1217.0833 687.9166 Q 1217.0833 714.37494 1243.5416 793.74994 L 1269.9999 846.6666 L 1269.9999 846.6666 L 1269.9999 846.6666 L 1269.9999 846.6666 Q 1269.9999 846.6666 1269.9999 873.12494 L 1296.4583 873.12494 L 1296.4583 873.12494 Q 1322.9166 873.12494 1322.9166 899.5833 L 1322.9166 899.5833 L 1322.9166 899.5833 L 1322.9166 926.0416 L 1296.4583 926.0416 Q 1269.9999 899.5833 1269.9999 899.5833 Q 1243.5416 899.5833 1111.25 926.0416 L 978.95825 952.49994 L 978.95825 952.49994 L 1005.4166 926.0416 L 1005.4166 926.0416 L 1005.4166 899.5833 L 846.6666 899.5833 Q 661.4583 899.5833 582.0833 873.12494 L 529.1666 873.12494 L 529.1666 846.6666 L 529.1666 846.6666 L 529.1666 793.74994 Q 529.1666 767.2916 555.625 740.8333 L 582.0833 687.9166 L 608.5416 687.9166 L 634.99994 687.9166 L 634.99994 661.4583 L 634.99994 634.99994 L 582.0833 634.99994 L 555.625 634.99994 L 555.625 661.4583 L 529.1666 661.4583 L 529.1666 661.4583 L 529.1666 687.9166 L 529.1666 687.9166 L 529.1666 687.9166 L 502.7083 687.9166 L 502.7083 687.9166 L 502.7083 714.37494 L 476.24997 714.37494 L 476.24997 714.37494 L 476.24997 740.8333 L 423.3333 767.2916 Q 396.87497 793.74994 370.41666 820.2083 L 370.41666 820.2083 L 370.41666 820.2083 Q 370.41666 820.2083 343.9583 846.6666 L 343.9583 846.6666 L 317.49997 846.6666 Q 317.49997 846.6666 264.5833 846.6666 Q 185.20833 846.6666 211.66666 873.12494 L 211.66666 899.5833 L 185.20833 899.5833 L 158.74998 899.5833 L 158.74998 846.6666 L 158.74998 767.2916 L 132.29166 767.2916 L 132.29166 740.8333 L 105.83333 740.8333 L 52.916664 740.8333 L 26.458332 714.37494 L 0.0 687.9166 L 0.0 687.9166 L 0.0 687.9166 L 52.916664 687.9166 Q 132.29166 687.9166 211.66666 687.9166 L 264.5833 687.9166 L 264.5833 687.9166 Q 264.5833 687.9166 238.12498 687.9166 L 238.12498 661.4583 L 238.12498 634.99994 Q 264.5833 608.5416 291.04166 555.625 Q 317.49997 502.7083 291.04166 502.7083 L 264.5833 502.7083 L 264.5833 476.24997 Q 264.5833 449.79166 343.9583 449.79166 Q 423.3333 449.79166 423.3333 370.41666 L 396.87497 291.04166 L 423.3333 291.04166 Q 423.3333 264.5833 423.3333 264.5833 L 423.3333 264.5833 L 423.3333 264.5833 Q 449.79166 264.5833 449.79166 238.12498 L 449.79166 238.12498 L 449.79166 211.66666 Q 423.3333 211.66666 449.79166 158.74998 L 449.79166 132.29166 L 476.24997 132.29166 Q 476.24997 105.83333 476.24997 105.83333 L 476.24997 105.83333 L 529.1666 79.37499 Q 582.0833 52.916664 582.0833 26.458332 Q 608.5416 0.0 687.9166 0.0 Q 767.2916 0.0 793.74994 26.458332 z" svg:height="9.525mm" draw:style-name="style-46" svg:viewBox="0.0 0.0 1322.9166 952.49994" svg:width="13.229166mm" svg:x="71.4375mm" svg:y="157.69167mm"/>
          <draw:path svg:d="M 370.41666 26.458332 L 370.41666 26.458332 L 396.87497 158.74998 Q 396.87497 291.04166 423.3333 317.49997 L 423.3333 343.9583 L 396.87497 343.9583 L 396.87497 343.9583 L 396.87497 343.9583 Q 370.41666 343.9583 370.41666 317.49997 L 370.41666 317.49997 L 370.41666 317.49997 Q 343.9583 317.49997 317.49997 264.5833 Q 291.04166 211.66666 185.20833 185.20833 L 79.37499 132.29166 L 26.458332 132.29166 L 0.0 132.29166 L 0.0 132.29166 Q 0.0 132.29166 26.458332 105.83333 Q 52.916664 105.83333 52.916664 79.37499 L 52.916664 26.458332 L 79.37499 0.0 Q 79.37499 -26.458332 158.74998 0.0 Q 238.12498 26.458332 291.04166 26.458332 Q 343.9583 26.458332 370.41666 26.458332 z" svg:height="3.439583mm" draw:style-name="style-47" svg:viewBox="0.0 0.0 423.3333 343.9583" svg:width="4.233333mm" svg:x="111.38958mm" svg:y="136.2604mm"/>
          <draw:path svg:d="M 26.458332 0.0 L 26.458332 0.0 L 26.458332 0.0 L 52.916664 0.0 L 52.916664 0.0 Q 52.916664 26.458332 79.37499 26.458332 L 79.37499 26.458332 L 79.37499 26.458332 Q 79.37499 26.458332 79.37499 52.916664 L 105.83333 52.916664 L 105.83333 52.916664 Q 105.83333 79.37499 132.29166 79.37499 L 132.29166 79.37499 L 132.29166 132.29166 Q 132.29166 158.74998 132.29166 185.20833 L 132.29166 211.66666 L 79.37499 211.66666 L 52.916664 211.66666 L 26.458332 211.66666 Q 26.458332 185.20833 26.458332 185.20833 Q 26.458332 185.20833 0.0 105.83333 L 0.0 26.458332 L 26.458332 26.458332 Q 26.458332 26.458332 26.458332 0.0 z" svg:height="2.1166666mm" draw:style-name="style-48" svg:viewBox="0.0 0.0 132.29166 211.66666" svg:width="1.3229166mm" svg:x="68.52708mm" svg:y="87.57708mm"/>
          <draw:path svg:d="M 79.37499 0.0 L 132.29166 0.0 L 105.83333 79.37499 Q 79.37499 158.74998 79.37499 264.5833 L 79.37499 370.41666 L 79.37499 396.87497 Q 79.37499 423.3333 52.916664 423.3333 L 52.916664 423.3333 L 52.916664 423.3333 Q 26.458332 423.3333 26.458332 291.04166 L 0.0 185.20833 L 26.458332 105.83333 Q 52.916664 26.458332 79.37499 0.0 z" svg:height="4.233333mm" draw:style-name="style-49" svg:viewBox="0.0 0.0 132.29166 423.3333" svg:width="1.3229166mm" svg:x="200.81874mm" svg:y="102.393745mm"/>
          <draw:path svg:d="M 52.916664 0.0 L 79.37499 0.0 L 79.37499 0.0 Q 79.37499 26.458332 105.83333 26.458332 L 105.83333 26.458332 L 105.83333 26.458332 Q 105.83333 26.458332 105.83333 52.916664 L 105.83333 52.916664 L 158.74998 105.83333 Q 158.74998 158.74998 185.20833 185.20833 L 185.20833 185.20833 L 211.66666 238.12498 Q 211.66666 317.49997 238.12498 343.9583 L 238.12498 343.9583 L 238.12498 396.87497 Q 238.12498 423.3333 211.66666 449.79166 Q 158.74998 449.79166 158.74998 449.79166 L 158.74998 476.24997 L 158.74998 476.24997 Q 158.74998 476.24997 132.29166 582.0833 L 132.29166 687.9166 L 105.83333 687.9166 Q 105.83333 661.4583 105.83333 661.4583 L 105.83333 661.4583 L 105.83333 608.5416 L 105.83333 529.1666 L 79.37499 502.7083 Q 52.916664 449.79166 52.916664 370.41666 Q 52.916664 291.04166 52.916664 238.12498 Q 52.916664 185.20833 0.0 132.29166 Q 0.0 79.37499 0.0 79.37499 Q 26.458332 52.916664 26.458332 26.458332 Q 26.458332 0.0 52.916664 0.0 z" svg:height="6.879166mm" draw:style-name="style-50" svg:viewBox="0.0 0.0 238.12498 687.9166" svg:width="2.38125mm" svg:x="93.6625mm" svg:y="136.78958mm"/>
          <draw:path svg:d="M 52.916664 52.916664 L 0.0 0.0 L 26.458332 0.0 L 26.458332 0.0 L 26.458332 26.458332 Q 52.916664 52.916664 132.29166 52.916664 Q 211.66666 52.916664 264.5833 79.37499 L 317.49997 79.37499 L 317.49997 79.37499 Q 317.49997 105.83333 211.66666 105.83333 Q 105.83333 105.83333 52.916664 52.916664 z" svg:height="1.0583333mm" draw:style-name="style-51" svg:viewBox="0.0 0.0 317.49997 105.83333" svg:width="3.1749997mm" svg:x="100.806244mm" svg:y="133.87917mm"/>
          <draw:path svg:d="M 158.74998 79.37499 L 185.20833 0.0 L 185.20833 52.916664 Q 211.66666 105.83333 396.87497 79.37499 Q 582.0833 79.37499 608.5416 79.37499 L 634.99994 79.37499 L 634.99994 79.37499 L 634.99994 79.37499 L 661.4583 105.83333 Q 687.9166 132.29166 661.4583 132.29166 Q 634.99994 185.20833 608.5416 238.12498 Q 608.5416 317.49997 582.0833 317.49997 Q 555.625 343.9583 555.625 370.41666 Q 582.0833 396.87497 529.1666 396.87497 L 476.24997 370.41666 L 476.24997 370.41666 Q 449.79166 370.41666 449.79166 343.9583 Q 449.79166 317.49997 423.3333 343.9583 L 396.87497 343.9583 L 396.87497 343.9583 Q 370.41666 343.9583 317.49997 423.3333 L 264.5833 502.7083 L 238.12498 502.7083 Q 238.12498 502.7083 238.12498 529.1666 L 211.66666 529.1666 L 211.66666 502.7083 Q 238.12498 476.24997 238.12498 449.79166 L 238.12498 449.79166 L 238.12498 449.79166 Q 238.12498 449.79166 264.5833 396.87497 L 264.5833 317.49997 L 238.12498 317.49997 L 185.20833 343.9583 L 185.20833 343.9583 L 185.20833 343.9583 L 158.74998 343.9583 Q 158.74998 343.9583 132.29166 396.87497 L 79.37499 423.3333 L 79.37499 423.3333 L 79.37499 449.79166 L 79.37499 449.79166 L 79.37499 449.79166 L 26.458332 449.79166 L 0.0 449.79166 L 0.0 449.79166 L 0.0 423.3333 L 0.0 423.3333 L 26.458332 423.3333 L 26.458332 396.87497 L 26.458332 370.41666 L 52.916664 343.9583 L 79.37499 317.49997 L 79.37499 317.49997 L 79.37499 291.04166 L 79.37499 291.04166 L 79.37499 291.04166 L 105.83333 238.12498 Q 132.29166 211.66666 132.29166 185.20833 L 132.29166 158.74998 L 132.29166 158.74998 Q 132.29166 158.74998 158.74998 79.37499 z" svg:height="5.2916665mm" draw:style-name="style-52" svg:viewBox="0.0 0.0 661.4583 529.1666" svg:width="6.614583mm" svg:x="236.2729mm" svg:y="132.02707mm"/>
          <draw:path svg:d="M 0.0 0.0 L 0.0 0.0 L 52.916664 26.458332 Q 79.37499 52.916664 105.83333 52.916664 L 132.29166 52.916664 L 132.29166 79.37499 L 158.74998 79.37499 L 158.74998 105.83333 L 158.74998 132.29166 L 185.20833 132.29166 L 185.20833 158.74998 L 211.66666 158.74998 Q 238.12498 211.66666 264.5833 211.66666 L 264.5833 211.66666 L 264.5833 238.12498 Q 264.5833 264.5833 291.04166 264.5833 Q 317.49997 264.5833 317.49997 291.04166 L 317.49997 291.04166 L 317.49997 317.49997 L 317.49997 317.49997 L 291.04166 317.49997 Q 264.5833 317.49997 264.5833 291.04166 L 238.12498 291.04166 L 238.12498 264.5833 Q 211.66666 264.5833 211.66666 264.5833 L 211.66666 264.5833 L 211.66666 264.5833 Q 211.66666 238.12498 105.83333 158.74998 L 26.458332 79.37499 L 26.458332 52.916664 Q 0.0 26.458332 0.0 0.0 z" svg:height="3.1749997mm" draw:style-name="style-53" svg:viewBox="0.0 0.0 317.49997 317.49997" svg:width="3.1749997mm" svg:x="241.82915mm" svg:y="126.470825mm"/>
          <draw:path svg:d="M 0.0 608.5416 L 26.458332 582.0833 L 26.458332 555.625 L 26.458332 529.1666 L 52.916664 529.1666 L 52.916664 502.7083 L 52.916664 502.7083 L 79.37499 502.7083 L 158.74998 370.41666 Q 238.12498 238.12498 185.20833 211.66666 Q 132.29166 185.20833 158.74998 185.20833 Q 185.20833 158.74998 185.20833 105.83333 Q 211.66666 26.458332 291.04166 26.458332 Q 343.9583 -26.458332 396.87497 0.0 Q 449.79166 0.0 449.79166 52.916664 Q 476.24997 132.29166 502.7083 132.29166 Q 555.625 158.74998 529.1666 264.5833 Q 502.7083 396.87497 291.04166 476.24997 Q 52.916664 582.0833 52.916664 608.5416 Q 52.916664 634.99994 26.458332 634.99994 Q 0.0 634.99994 0.0 608.5416 z" svg:height="6.3499994mm" draw:style-name="style-54" svg:viewBox="0.0 0.0 529.1666 634.99994" svg:width="5.2916665mm" svg:x="179.65207mm" svg:y="147.37291mm"/>
          <draw:path svg:d="M 26.458332 52.916664 Q -26.458332 0.0 79.37499 0.0 Q 211.66666 0.0 211.66666 26.458332 Q 211.66666 79.37499 185.20833 79.37499 Q 132.29166 79.37499 158.74998 105.83333 Q 185.20833 132.29166 79.37499 185.20833 Q 0.0 211.66666 0.0 185.20833 Q 0.0 158.74998 26.458332 132.29166 Q 79.37499 105.83333 26.458332 52.916664 z" svg:height="1.8520832mm" draw:style-name="style-55" svg:viewBox="0.0 0.0 211.66666 185.20833" svg:width="2.1166666mm" svg:x="26.722916mm" svg:y="89.16458mm"/>
          <draw:path svg:d="M 608.5416 52.916664 L 608.5416 105.83333 L 582.0833 105.83333 Q 582.0833 105.83333 582.0833 132.29166 L 582.0833 132.29166 L 555.625 132.29166 Q 529.1666 158.74998 449.79166 211.66666 L 370.41666 264.5833 L 370.41666 264.5833 Q 343.9583 264.5833 158.74998 264.5833 L 0.0 238.12498 L 0.0 185.20833 Q 26.458332 132.29166 105.83333 132.29166 L 158.74998 132.29166 L 158.74998 105.83333 L 158.74998 79.37499 L 132.29166 79.37499 L 132.29166 52.916664 L 132.29166 52.916664 L 105.83333 52.916664 L 105.83333 52.916664 L 105.83333 52.916664 L 132.29166 52.916664 L 158.74998 52.916664 L 264.5833 79.37499 Q 396.87497 105.83333 423.3333 52.916664 Q 449.79166 0.0 529.1666 0.0 Q 608.5416 26.458332 608.5416 52.916664 z" svg:height="2.6458333mm" draw:style-name="style-56" svg:viewBox="0.0 0.0 608.5416 264.5833" svg:width="6.0854163mm" svg:x="180.97499mm" svg:y="74.08333mm"/>
          <draw:path svg:d="M 2513.5415 449.79166 L 2698.7498 449.79166 L 2698.7498 449.79166 L 2698.7498 449.79166 L 2619.3748 476.24997 L 2539.9998 502.7083 L 2592.9165 502.7083 L 2619.3748 502.7083 L 2619.3748 529.1666 L 2592.9165 555.625 L 2592.9165 555.625 L 2592.9165 555.625 L 2592.9165 582.0833 L 2592.9165 582.0833 L 2566.4583 582.0833 L 2566.4583 608.5416 L 2566.4583 608.5416 L 2539.9998 608.5416 L 2539.9998 608.5416 L 2539.9998 634.99994 L 2539.9998 714.37494 Q 2539.9998 820.2083 2513.5415 820.2083 Q 2487.0833 846.6666 2487.0833 873.12494 L 2487.0833 899.5833 L 2460.6248 899.5833 Q 2434.1665 873.12494 2328.3333 926.0416 Q 2222.5 978.95825 2222.5 926.0416 Q 2248.9583 899.5833 2196.0415 899.5833 Q 2143.125 873.12494 2116.6665 846.6666 L 2116.6665 820.2083 L 2090.2083 820.2083 L 2090.2083 820.2083 L 2090.2083 846.6666 L 2063.75 846.6666 L 2063.75 846.6666 L 2063.75 873.12494 L 2063.75 873.12494 L 2063.75 873.12494 L 2037.2915 926.0416 Q 2010.8333 952.49994 1984.3749 1058.3333 Q 1957.9165 1164.1666 1931.4583 1164.1666 Q 1904.9999 1164.1666 1904.9999 1190.6249 Q 1904.9999 1217.0833 1825.6249 1243.5416 Q 1772.7083 1296.4583 1587.4999 1217.0833 Q 1428.7499 1137.7083 1164.1666 1031.875 Q 899.5833 926.0416 899.5833 899.5833 Q 899.5833 873.12494 873.12494 873.12494 Q 846.6666 873.12494 714.37494 740.8333 Q 582.0833 608.5416 449.79166 449.79166 Q 317.49997 264.5833 264.5833 264.5833 Q 211.66666 264.5833 211.66666 211.66666 Q 211.66666 158.74998 185.20833 185.20833 L 132.29166 185.20833 L 105.83333 211.66666 L 79.37499 238.12498 L 79.37499 238.12498 L 52.916664 238.12498 L 52.916664 238.12498 L 52.916664 238.12498 L 26.458332 264.5833 L 0.0 264.5833 L 0.0 238.12498 L 0.0 211.66666 L 26.458332 211.66666 L 26.458332 185.20833 L 26.458332 185.20833 L 52.916664 185.20833 L 52.916664 185.20833 L 52.916664 185.20833 L 79.37499 158.74998 L 105.83333 158.74998 L 105.83333 132.29166 L 105.83333 105.83333 L 132.29166 105.83333 L 158.74998 79.37499 L 158.74998 79.37499 L 158.74998 79.37499 L 185.20833 79.37499 L 185.20833 79.37499 L 211.66666 52.916664 Q 264.5833 26.458332 264.5833 26.458332 L 264.5833 26.458332 L 264.5833 26.458332 L 264.5833 26.458332 L 291.04166 26.458332 L 291.04166 26.458332 L 317.49997 26.458332 L 317.49997 26.458332 L 343.9583 26.458332 L 370.41666 26.458332 L 370.41666 0.0 L 370.41666 0.0 L 423.3333 0.0 Q 423.3333 0.0 423.3333 26.458332 Q 396.87497 79.37499 476.24997 52.916664 Q 555.625 52.916664 582.0833 105.83333 Q 582.0833 158.74998 608.5416 158.74998 Q 634.99994 158.74998 714.37494 317.49997 Q 793.74994 449.79166 873.12494 529.1666 Q 952.49994 582.0833 952.49994 608.5416 Q 952.49994 634.99994 1111.25 740.8333 Q 1269.9999 846.6666 1349.3749 899.5833 Q 1428.7499 978.95825 1534.5833 1031.875 Q 1666.8749 1084.7916 1746.2499 1058.3333 Q 1799.1666 1031.875 1878.5416 978.95825 Q 1957.9165 899.5833 2037.2915 793.74994 Q 2116.6665 687.9166 2143.125 608.5416 Q 2169.5833 555.625 2248.9583 502.7083 Q 2328.3333 449.79166 2513.5415 449.79166 z" svg:height="12.435416mm" draw:style-name="style-57" svg:viewBox="0.0 0.0 2698.7498 1243.5416" svg:width="26.9875mm" svg:x="39.158333mm" svg:y="69.056244mm"/>
          <draw:path svg:d="M 1799.1666 26.458332 L 1799.1666 0.0 L 1772.7083 502.7083 Q 1772.7083 1005.4166 1508.1249 1031.875 Q 1269.9999 1058.3333 1137.7083 1058.3333 L 1005.4166 1058.3333 L 978.95825 1058.3333 Q 978.95825 1058.3333 978.95825 1031.875 L 978.95825 1031.875 L 1031.875 1031.875 Q 1058.3333 1005.4166 1058.3333 1005.4166 Q 1084.7916 1005.4166 608.5416 1005.4166 L 158.74998 1005.4166 L 79.37499 1005.4166 L 0.0 1005.4166 L 0.0 899.5833 L 0.0 793.74994 L 0.0 767.2916 L 0.0 740.8333 L 26.458332 740.8333 L 52.916664 740.8333 L 79.37499 793.74994 Q 79.37499 846.6666 132.29166 846.6666 L 185.20833 846.6666 L 185.20833 820.2083 L 185.20833 793.74994 L 158.74998 767.2916 Q 132.29166 740.8333 132.29166 714.37494 Q 132.29166 687.9166 158.74998 687.9166 Q 211.66666 687.9166 211.66666 608.5416 Q 238.12498 555.625 211.66666 529.1666 L 185.20833 529.1666 L 185.20833 529.1666 Q 185.20833 502.7083 132.29166 423.3333 Q 79.37499 370.41666 79.37499 291.04166 L 79.37499 211.66666 L 79.37499 185.20833 L 79.37499 158.74998 L 105.83333 158.74998 L 132.29166 158.74998 L 132.29166 132.29166 L 132.29166 132.29166 L 158.74998 132.29166 L 158.74998 105.83333 L 343.9583 105.83333 L 555.625 105.83333 L 1164.1666 79.37499 Q 1772.7083 52.916664 1772.7083 52.916664 Q 1772.7083 52.916664 1799.1666 26.458332 z M 105.83333 211.66666 Q 132.29166 211.66666 132.29166 211.66666 Q 132.29166 211.66666 132.29166 211.66666 Q 105.83333 211.66666 105.83333 211.66666 z" svg:height="10.583333mm" draw:style-name="style-58" svg:viewBox="0.0 0.0 1799.1666 1058.3333" svg:width="17.991665mm" svg:x="131.49791mm" svg:y="136.525mm"/>
          <draw:path svg:d="M 52.916664 26.458332 L 52.916664 0.0 L 79.37499 0.0 Q 132.29166 0.0 132.29166 26.458332 Q 132.29166 79.37499 158.74998 79.37499 L 158.74998 79.37499 L 132.29166 105.83333 Q 132.29166 132.29166 158.74998 132.29166 Q 185.20833 132.29166 185.20833 158.74998 Q 158.74998 185.20833 211.66666 211.66666 Q 291.04166 211.66666 291.04166 185.20833 Q 291.04166 158.74998 264.5833 132.29166 L 264.5833 105.83333 L 291.04166 132.29166 Q 343.9583 132.29166 343.9583 158.74998 Q 343.9583 185.20833 396.87497 211.66666 Q 449.79166 238.12498 449.79166 238.12498 L 449.79166 238.12498 L 396.87497 238.12498 Q 343.9583 264.5833 449.79166 343.9583 Q 555.625 449.79166 529.1666 476.24997 Q 529.1666 502.7083 555.625 502.7083 Q 582.0833 502.7083 582.0833 529.1666 L 582.0833 529.1666 L 582.0833 529.1666 Q 555.625 529.1666 555.625 555.625 L 555.625 555.625 L 555.625 582.0833 Q 555.625 608.5416 529.1666 608.5416 Q 502.7083 608.5416 502.7083 555.625 L 476.24997 529.1666 L 449.79166 529.1666 L 423.3333 529.1666 L 423.3333 502.7083 L 396.87497 502.7083 L 396.87497 502.7083 Q 396.87497 502.7083 370.41666 449.79166 Q 343.9583 449.79166 238.12498 396.87497 L 132.29166 343.9583 L 132.29166 343.9583 L 105.83333 343.9583 L 105.83333 343.9583 Q 79.37499 317.49997 52.916664 264.5833 L 26.458332 211.66666 L 0.0 211.66666 L 0.0 185.20833 L 0.0 185.20833 L 26.458332 185.20833 L 26.458332 132.29166 Q 26.458332 105.83333 52.916664 79.37499 Q 79.37499 79.37499 79.37499 52.916664 L 52.916664 26.458332 L 52.916664 26.458332 z" svg:height="6.0854163mm" draw:style-name="style-59" svg:viewBox="0.0 0.0 582.0833 608.5416" svg:width="5.820833mm" svg:x="123.03124mm" svg:y="123.56041mm"/>
          <draw:path svg:d="M 105.83333 79.37499 L 132.29166 0.0 L 158.74998 0.0 L 158.74998 0.0 L 185.20833 26.458332 Q 211.66666 52.916664 185.20833 79.37499 Q 185.20833 132.29166 211.66666 132.29166 Q 264.5833 132.29166 264.5833 132.29166 L 264.5833 132.29166 L 238.12498 132.29166 L 211.66666 132.29166 L 211.66666 158.74998 L 211.66666 158.74998 L 211.66666 158.74998 Q 185.20833 185.20833 185.20833 185.20833 L 185.20833 185.20833 L 185.20833 185.20833 Q 158.74998 185.20833 132.29166 264.5833 L 79.37499 343.9583 L 79.37499 370.41666 L 79.37499 370.41666 L 52.916664 370.41666 L 52.916664 396.87497 L 52.916664 396.87497 L 52.916664 396.87497 L 26.458332 396.87497 L 0.0 396.87497 L 0.0 317.49997 L 0.0 238.12498 L 26.458332 211.66666 L 26.458332 185.20833 L 26.458332 185.20833 Q 52.916664 185.20833 52.916664 185.20833 L 52.916664 158.74998 L 52.916664 158.74998 Q 52.916664 132.29166 105.83333 79.37499 z" svg:height="3.9687498mm" draw:style-name="style-60" svg:viewBox="0.0 0.0 264.5833 396.87497" svg:width="2.6458333mm" svg:x="234.42082mm" svg:y="130.43958mm"/>
          <draw:path svg:d="M 343.9583 0.0 L 343.9583 0.0 L 343.9583 0.0 Q 343.9583 0.0 343.9583 26.458332 L 370.41666 26.458332 L 370.41666 52.916664 Q 396.87497 52.916664 396.87497 52.916664 L 396.87497 79.37499 L 396.87497 158.74998 Q 396.87497 238.12498 396.87497 264.5833 L 396.87497 291.04166 L 396.87497 317.49997 L 396.87497 343.9583 L 396.87497 343.9583 Q 370.41666 370.41666 370.41666 370.41666 L 370.41666 370.41666 L 343.9583 370.41666 Q 343.9583 370.41666 185.20833 396.87497 L 0.0 396.87497 L 0.0 396.87497 Q 0.0 370.41666 26.458332 370.41666 L 26.458332 343.9583 L 79.37499 317.49997 Q 158.74998 317.49997 185.20833 211.66666 Q 238.12498 105.83333 291.04166 132.29166 Q 343.9583 158.74998 343.9583 79.37499 Q 343.9583 0.0 343.9583 0.0 z" svg:height="3.9687498mm" draw:style-name="style-61" svg:viewBox="0.0 0.0 396.87497 396.87497" svg:width="3.9687498mm" svg:x="229.9229mm" svg:y="159.27916mm"/>
          <draw:path svg:d="M 238.12498 0.0 L 264.5833 0.0 L 291.04166 0.0 L 291.04166 0.0 L 291.04166 26.458332 Q 291.04166 52.916664 264.5833 52.916664 Q 238.12498 79.37499 185.20833 132.29166 Q 158.74998 185.20833 79.37499 211.66666 L 0.0 238.12498 L 0.0 238.12498 Q 0.0 238.12498 26.458332 211.66666 L 52.916664 185.20833 L 132.29166 132.29166 Q 211.66666 26.458332 238.12498 26.458332 L 238.12498 26.458332 L 238.12498 26.458332 Q 238.12498 26.458332 238.12498 0.0 z" svg:height="2.38125mm" draw:style-name="style-62" svg:viewBox="0.0 0.0 291.04166 238.12498" svg:width="2.9104166mm" svg:x="236.2729mm" svg:y="139.43541mm"/>
          <draw:path svg:d="M 79.37499 0.0 L 79.37499 0.0 L 79.37499 0.0 Q 105.83333 0.0 158.74998 26.458332 L 211.66666 26.458332 L 211.66666 52.916664 Q 211.66666 105.83333 238.12498 105.83333 Q 264.5833 105.83333 317.49997 132.29166 L 370.41666 132.29166 L 370.41666 132.29166 L 370.41666 158.74998 L 370.41666 158.74998 L 343.9583 158.74998 L 343.9583 158.74998 L 343.9583 158.74998 L 291.04166 158.74998 Q 211.66666 158.74998 105.83333 105.83333 L 0.0 26.458332 L 26.458332 26.458332 Q 79.37499 0.0 79.37499 0.0 z" svg:height="1.5874999mm" draw:style-name="style-63" svg:viewBox="0.0 0.0 370.41666 158.74998" svg:width="3.7041664mm" svg:x="90.752075mm" svg:y="167.21666mm"/>
          <draw:path svg:d="M 26.458332 79.37499 L 0.0 0.0 L 26.458332 0.0 L 52.916664 0.0 L 52.916664 26.458332 L 52.916664 26.458332 L 52.916664 52.916664 Q 52.916664 79.37499 132.29166 105.83333 L 185.20833 105.83333 L 185.20833 132.29166 Q 211.66666 132.29166 238.12498 158.74998 L 291.04166 158.74998 L 291.04166 158.74998 Q 291.04166 185.20833 238.12498 185.20833 Q 185.20833 185.20833 105.83333 185.20833 Q 26.458332 158.74998 26.458332 79.37499 z" svg:height="1.8520832mm" draw:style-name="style-64" svg:viewBox="0.0 0.0 291.04166 185.20833" svg:width="2.9104166mm" svg:x="227.27707mm" svg:y="78.05208mm"/>
          <draw:path svg:d="M 26.458332 52.916664 L 79.37499 0.0 L 158.74998 52.916664 Q 211.66666 79.37499 238.12498 105.83333 L 238.12498 105.83333 L 238.12498 132.29166 L 238.12498 158.74998 L 211.66666 158.74998 Q 211.66666 158.74998 211.66666 105.83333 Q 185.20833 79.37499 132.29166 105.83333 L 79.37499 105.83333 L 79.37499 158.74998 Q 105.83333 211.66666 79.37499 264.5833 L 79.37499 291.04166 L 52.916664 291.04166 Q 52.916664 264.5833 52.916664 264.5833 L 52.916664 264.5833 L 52.916664 211.66666 L 52.916664 185.20833 L 26.458332 185.20833 Q 26.458332 158.74998 0.0 158.74998 Q -26.458332 105.83333 26.458332 52.916664 z" svg:height="2.9104166mm" draw:style-name="style-65" svg:viewBox="0.0 0.0 238.12498 291.04166" svg:width="2.38125mm" svg:x="176.74165mm" svg:y="100.0125mm"/>
          <draw:path svg:d="M 238.12498 26.458332 L 264.5833 26.458332 L 264.5833 79.37499 L 264.5833 132.29166 L 264.5833 158.74998 L 264.5833 211.66666 L 185.20833 264.5833 Q 132.29166 317.49997 132.29166 343.9583 L 105.83333 343.9583 L 105.83333 317.49997 Q 79.37499 291.04166 52.916664 317.49997 L 0.0 343.9583 L 0.0 317.49997 L 0.0 317.49997 L 0.0 317.49997 Q 26.458332 291.04166 26.458332 211.66666 L 52.916664 132.29166 L 79.37499 105.83333 Q 132.29166 105.83333 132.29166 132.29166 Q 158.74998 158.74998 185.20833 79.37499 Q 185.20833 0.0 211.66666 0.0 Q 238.12498 0.0 238.12498 26.458332 z" svg:height="3.439583mm" draw:style-name="style-66" svg:viewBox="0.0 0.0 264.5833 343.9583" svg:width="2.6458333mm" svg:x="107.15624mm" svg:y="142.34583mm"/>
          <draw:path svg:d="M 370.41666 26.458332 L 370.41666 0.0 L 396.87497 0.0 Q 423.3333 0.0 396.87497 79.37499 Q 370.41666 132.29166 370.41666 158.74998 Q 343.9583 185.20833 343.9583 185.20833 L 343.9583 185.20833 L 317.49997 185.20833 Q 291.04166 185.20833 211.66666 317.49997 Q 158.74998 423.3333 132.29166 423.3333 Q 105.83333 449.79166 105.83333 476.24997 Q 79.37499 502.7083 52.916664 502.7083 L 26.458332 476.24997 L 26.458332 449.79166 L 0.0 449.79166 L 0.0 423.3333 Q 0.0 396.87497 26.458332 343.9583 L 52.916664 317.49997 L 52.916664 291.04166 Q 52.916664 238.12498 79.37499 238.12498 L 79.37499 238.12498 L 158.74998 211.66666 Q 238.12498 185.20833 291.04166 132.29166 Q 317.49997 52.916664 343.9583 26.458332 L 343.9583 26.458332 L 343.9583 26.458332 Q 370.41666 26.458332 370.41666 26.458332 z" svg:height="5.027083mm" draw:style-name="style-67" svg:viewBox="0.0 0.0 396.87497 502.7083" svg:width="3.9687498mm" svg:x="235.47916mm" svg:y="139.43541mm"/>
          <draw:path svg:d="M 26.458332 52.916664 L 26.458332 0.0 L 79.37499 52.916664 Q 105.83333 132.29166 132.29166 158.74998 L 132.29166 158.74998 L 132.29166 158.74998 L 132.29166 185.20833 L 132.29166 185.20833 Q 105.83333 185.20833 105.83333 211.66666 Q 105.83333 264.5833 52.916664 211.66666 L 0.0 132.29166 L 0.0 105.83333 L 0.0 105.83333 L 0.0 105.83333 Q 0.0 105.83333 26.458332 52.916664 z" svg:height="2.1166666mm" draw:style-name="style-68" svg:viewBox="0.0 0.0 132.29166 211.66666" svg:width="1.3229166mm" svg:x="101.59999mm" svg:y="121.17916mm"/>
          <draw:path svg:d="M 158.74998 26.458332 L 158.74998 0.0 L 185.20833 0.0 Q 211.66666 0.0 211.66666 26.458332 Q 238.12498 79.37499 238.12498 79.37499 L 238.12498 79.37499 L 238.12498 79.37499 Q 238.12498 79.37499 343.9583 105.83333 L 423.3333 132.29166 L 502.7083 132.29166 Q 555.625 132.29166 555.625 158.74998 L 555.625 185.20833 L 476.24997 185.20833 L 396.87497 185.20833 L 343.9583 158.74998 L 291.04166 158.74998 L 291.04166 158.74998 L 291.04166 132.29166 L 185.20833 132.29166 L 52.916664 132.29166 L 26.458332 105.83333 L 0.0 105.83333 L 0.0 79.37499 L 0.0 26.458332 L 52.916664 26.458332 Q 105.83333 26.458332 132.29166 26.458332 L 132.29166 26.458332 L 132.29166 26.458332 Q 132.29166 26.458332 158.74998 26.458332 z" svg:height="1.8520832mm" draw:style-name="style-69" svg:viewBox="0.0 0.0 555.625 185.20833" svg:width="5.5562496mm" svg:x="190.23541mm" svg:y="164.30624mm"/>
          <draw:path svg:d="M 317.49997 0.0 L 317.49997 0.0 L 291.04166 79.37499 Q 238.12498 132.29166 238.12498 158.74998 L 238.12498 185.20833 L 264.5833 238.12498 Q 291.04166 291.04166 291.04166 264.5833 Q 291.04166 238.12498 317.49997 238.12498 L 343.9583 238.12498 L 343.9583 264.5833 Q 343.9583 291.04166 317.49997 317.49997 L 317.49997 343.9583 L 291.04166 343.9583 L 238.12498 343.9583 L 238.12498 317.49997 Q 238.12498 317.49997 132.29166 238.12498 L 26.458332 158.74998 L 26.458332 158.74998 L 26.458332 132.29166 L 26.458332 132.29166 L 26.458332 132.29166 L 0.0 132.29166 L 0.0 132.29166 L 0.0 105.83333 L 0.0 105.83333 L 26.458332 105.83333 L 26.458332 79.37499 L 79.37499 79.37499 L 105.83333 79.37499 L 105.83333 52.916664 L 132.29166 52.916664 L 185.20833 52.916664 Q 238.12498 26.458332 264.5833 26.458332 Q 291.04166 0.0 317.49997 0.0 z" svg:height="3.439583mm" draw:style-name="style-70" svg:viewBox="0.0 0.0 343.9583 343.9583" svg:width="3.439583mm" svg:x="116.15208mm" svg:y="133.0854mm"/>
          <draw:path svg:d="M 52.916664 26.458332 L 79.37499 0.0 L 79.37499 0.0 L 79.37499 0.0 L 79.37499 238.12498 L 79.37499 476.24997 L 79.37499 476.24997 Q 52.916664 476.24997 26.458332 529.1666 L 0.0 555.625 L 0.0 502.7083 Q 26.458332 449.79166 26.458332 264.5833 L 26.458332 52.916664 L 26.458332 52.916664 L 26.458332 52.916664 L 52.916664 26.458332 z" svg:height="5.5562496mm" draw:style-name="style-71" svg:viewBox="0.0 0.0 79.37499 555.625" svg:width="0.7937499mm" svg:x="201.3479mm" svg:y="149.22499mm"/>
          <draw:path svg:d="M 291.04166 26.458332 L 317.49997 26.458332 L 291.04166 105.83333 Q 238.12498 158.74998 238.12498 185.20833 L 238.12498 185.20833 L 238.12498 185.20833 Q 211.66666 211.66666 211.66666 211.66666 L 211.66666 211.66666 L 185.20833 211.66666 Q 158.74998 211.66666 158.74998 238.12498 Q 132.29166 264.5833 79.37499 264.5833 L 0.0 238.12498 L 79.37499 185.20833 Q 132.29166 158.74998 158.74998 105.83333 Q 185.20833 52.916664 158.74998 52.916664 L 158.74998 52.916664 L 185.20833 52.916664 Q 238.12498 52.916664 238.12498 26.458332 Q 238.12498 0.0 264.5833 0.0 Q 291.04166 0.0 291.04166 26.458332 z" svg:height="2.6458333mm" draw:style-name="style-72" svg:viewBox="0.0 0.0 317.49997 264.5833" svg:width="3.1749997mm" svg:x="232.56874mm" svg:y="130.17499mm"/>
          <draw:path svg:d="M 185.20833 0.0 L 185.20833 26.458332 L 185.20833 52.916664 L 185.20833 79.37499 L 158.74998 158.74998 Q 132.29166 211.66666 132.29166 211.66666 L 132.29166 211.66666 L 132.29166 211.66666 Q 132.29166 211.66666 79.37499 211.66666 L 26.458332 238.12498 L 26.458332 211.66666 Q 26.458332 211.66666 0.0 211.66666 L 0.0 185.20833 L 0.0 158.74998 Q 26.458332 158.74998 26.458332 158.74998 Q 26.458332 132.29166 26.458332 105.83333 L 0.0 105.83333 L 79.37499 52.916664 Q 185.20833 0.0 185.20833 0.0 z" svg:height="2.38125mm" draw:style-name="style-73" svg:viewBox="0.0 0.0 185.20833 238.12498" svg:width="1.8520832mm" svg:x="110.331245mm" svg:y="132.29166mm"/>
          <draw:path svg:d="M 396.87497 0.0 L 423.3333 0.0 L 423.3333 0.0 Q 423.3333 26.458332 449.79166 26.458332 L 449.79166 26.458332 L 423.3333 132.29166 Q 396.87497 211.66666 370.41666 238.12498 L 343.9583 264.5833 L 343.9583 264.5833 L 343.9583 291.04166 L 343.9583 291.04166 L 343.9583 291.04166 L 317.49997 291.04166 L 317.49997 291.04166 L 396.87497 317.49997 L 449.79166 317.49997 L 449.79166 343.9583 L 449.79166 343.9583 L 449.79166 343.9583 Q 449.79166 343.9583 238.12498 370.41666 L 52.916664 396.87497 L 26.458332 396.87497 L 0.0 396.87497 L 0.0 396.87497 Q 26.458332 370.41666 26.458332 343.9583 L 26.458332 291.04166 L 52.916664 291.04166 Q 52.916664 291.04166 132.29166 238.12498 Q 211.66666 211.66666 211.66666 185.20833 Q 238.12498 158.74998 291.04166 79.37499 L 343.9583 26.458332 L 343.9583 26.458332 Q 370.41666 26.458332 396.87497 0.0 z" svg:height="3.9687498mm" draw:style-name="style-74" svg:viewBox="0.0 0.0 449.79166 396.87497" svg:width="4.497916mm" svg:x="60.060413mm" svg:y="161.13124mm"/>
          <draw:path svg:d="M 105.83333 0.0 L 132.29166 0.0 L 132.29166 0.0 Q 132.29166 26.458332 158.74998 26.458332 L 211.66666 26.458332 L 211.66666 26.458332 Q 211.66666 52.916664 185.20833 79.37499 Q 158.74998 79.37499 132.29166 79.37499 Q 79.37499 79.37499 79.37499 132.29166 Q 52.916664 158.74998 26.458332 185.20833 L 0.0 185.20833 L 0.0 105.83333 Q 26.458332 26.458332 52.916664 26.458332 Q 79.37499 26.458332 105.83333 0.0 z" svg:height="1.8520832mm" draw:style-name="style-75" svg:viewBox="0.0 0.0 211.66666 185.20833" svg:width="2.1166666mm" svg:x="231.24582mm" svg:y="84.40208mm"/>
          <draw:path svg:d="M 238.12498 0.0 L 317.49997 0.0 L 317.49997 26.458332 Q 343.9583 26.458332 343.9583 26.458332 L 343.9583 52.916664 L 343.9583 79.37499 Q 343.9583 79.37499 343.9583 105.83333 L 370.41666 105.83333 L 396.87497 105.83333 L 423.3333 132.29166 L 449.79166 132.29166 L 502.7083 132.29166 L 502.7083 158.74998 L 502.7083 158.74998 L 529.1666 158.74998 L 529.1666 185.20833 L 529.1666 185.20833 L 555.625 185.20833 L 555.625 238.12498 Q 608.5416 264.5833 608.5416 264.5833 L 608.5416 264.5833 L 634.99994 343.9583 Q 661.4583 449.79166 634.99994 449.79166 Q 608.5416 449.79166 634.99994 502.7083 Q 661.4583 582.0833 661.4583 608.5416 L 661.4583 634.99994 L 634.99994 634.99994 Q 608.5416 634.99994 529.1666 555.625 Q 449.79166 449.79166 317.49997 423.3333 Q 158.74998 396.87497 105.83333 423.3333 L 26.458332 449.79166 L 26.458332 476.24997 L 26.458332 502.7083 L 0.0 502.7083 L 0.0 502.7083 L 0.0 449.79166 L 26.458332 396.87497 L 26.458332 396.87497 L 26.458332 396.87497 L 26.458332 396.87497 L 26.458332 396.87497 L 52.916664 396.87497 L 52.916664 370.41666 L 52.916664 370.41666 L 79.37499 370.41666 L 79.37499 343.9583 L 79.37499 343.9583 L 52.916664 343.9583 L 52.916664 343.9583 L 52.916664 343.9583 L 26.458332 317.49997 L 26.458332 317.49997 L 26.458332 291.04166 L 26.458332 291.04166 L 26.458332 291.04166 L 0.0 291.04166 L 0.0 291.04166 L 0.0 291.04166 L 0.0 291.04166 L 79.37499 264.5833 Q 185.20833 264.5833 185.20833 238.12498 Q 185.20833 211.66666 264.5833 211.66666 L 343.9583 211.66666 L 370.41666 211.66666 L 396.87497 185.20833 L 396.87497 185.20833 L 396.87497 185.20833 L 370.41666 185.20833 L 370.41666 185.20833 L 370.41666 158.74998 L 343.9583 158.74998 L 343.9583 158.74998 L 343.9583 132.29166 L 317.49997 132.29166 Q 291.04166 132.29166 291.04166 105.83333 Q 291.04166 79.37499 211.66666 52.916664 L 158.74998 26.458332 L 158.74998 26.458332 Q 158.74998 26.458332 238.12498 0.0 z" svg:height="6.3499994mm" draw:style-name="style-76" svg:viewBox="0.0 0.0 661.4583 634.99994" svg:width="6.614583mm" svg:x="209.81458mm" svg:y="154.25208mm"/>
          <draw:path svg:d="M 555.625 0.0 L 767.2916 0.0 L 820.2083 0.0 Q 899.5833 0.0 1031.875 26.458332 L 1164.1666 26.458332 L 1164.1666 26.458332 Q 1164.1666 52.916664 714.37494 52.916664 L 264.5833 52.916664 L 185.20833 52.916664 L 105.83333 52.916664 L 52.916664 52.916664 L 0.0 52.916664 L 0.0 52.916664 L 0.0 26.458332 L 185.20833 26.458332 Q 343.9583 0.0 555.625 0.0 z" svg:height="0.52916664mm" draw:style-name="style-77" svg:viewBox="0.0 0.0 1164.1666 52.916664" svg:width="11.641666mm" svg:x="41.53958mm" svg:y="139.17082mm"/>
          <draw:path svg:d="M 105.83333 0.0 L 211.66666 0.0 L 211.66666 26.458332 Q 211.66666 52.916664 105.83333 52.916664 Q 0.0 79.37499 0.0 52.916664 Q 0.0 26.458332 105.83333 0.0 z" svg:height="0.52916664mm" draw:style-name="style-78" svg:viewBox="0.0 0.0 211.66666 52.916664" svg:width="2.1166666mm" svg:x="26.458332mm" svg:y="137.58333mm"/>
          <draw:path svg:d="M 185.20833 0.0 L 185.20833 0.0 L 158.74998 158.74998 Q 132.29166 317.49997 158.74998 343.9583 Q 185.20833 370.41666 185.20833 423.3333 L 185.20833 449.79166 L 185.20833 449.79166 Q 158.74998 423.3333 132.29166 396.87497 L 105.83333 370.41666 L 105.83333 343.9583 Q 79.37499 343.9583 52.916664 211.66666 L 0.0 79.37499 L 26.458332 79.37499 L 26.458332 79.37499 L 52.916664 105.83333 Q 79.37499 105.83333 79.37499 105.83333 L 79.37499 105.83333 L 105.83333 132.29166 Q 132.29166 132.29166 132.29166 79.37499 Q 158.74998 0.0 185.20833 0.0 z" svg:height="4.497916mm" draw:style-name="style-79" svg:viewBox="0.0 0.0 185.20833 449.79166" svg:width="1.8520832mm" svg:x="213.51874mm" svg:y="145.52083mm"/>
          <draw:path svg:d="M 52.916664 105.83333 L 52.916664 0.0 L 79.37499 79.37499 Q 132.29166 158.74998 158.74998 185.20833 L 185.20833 211.66666 L 185.20833 211.66666 Q 185.20833 211.66666 211.66666 211.66666 L 211.66666 238.12498 L 211.66666 238.12498 Q 211.66666 264.5833 185.20833 291.04166 Q 185.20833 317.49997 132.29166 317.49997 L 52.916664 291.04166 L 26.458332 291.04166 L 26.458332 264.5833 L 26.458332 264.5833 Q 26.458332 264.5833 0.0 264.5833 Q -26.458332 238.12498 26.458332 211.66666 Q 52.916664 211.66666 52.916664 105.83333 z" svg:height="3.1749997mm" draw:style-name="style-80" svg:viewBox="0.0 0.0 211.66666 317.49997" svg:width="2.1166666mm" svg:x="97.10208mm" svg:y="133.34999mm"/>
          <draw:path svg:d="M 79.37499 26.458332 L 79.37499 0.0 L 105.83333 0.0 Q 105.83333 0.0 132.29166 26.458332 L 158.74998 26.458332 L 158.74998 26.458332 L 158.74998 52.916664 L 132.29166 52.916664 L 105.83333 52.916664 L 105.83333 79.37499 L 105.83333 105.83333 L 132.29166 105.83333 L 132.29166 105.83333 L 211.66666 132.29166 Q 317.49997 158.74998 317.49997 158.74998 L 317.49997 158.74998 L 264.5833 158.74998 Q 238.12498 158.74998 264.5833 185.20833 L 264.5833 211.66666 L 185.20833 211.66666 L 105.83333 211.66666 L 105.83333 211.66666 Q 105.83333 185.20833 79.37499 158.74998 L 52.916664 158.74998 L 52.916664 158.74998 Q 26.458332 158.74998 0.0 132.29166 Q 0.0 105.83333 26.458332 52.916664 L 52.916664 26.458332 L 52.916664 26.458332 Q 52.916664 26.458332 79.37499 26.458332 z" svg:height="2.1166666mm" draw:style-name="style-81" svg:viewBox="0.0 0.0 317.49997 211.66666" svg:width="3.1749997mm" svg:x="151.87082mm" svg:y="133.34999mm"/>
          <draw:path svg:d="M 0.0 79.37499 L 0.0 0.0 L 0.0 52.916664 Q 26.458332 105.83333 26.458332 105.83333 L 26.458332 105.83333 L 26.458332 105.83333 L 26.458332 105.83333 L 52.916664 132.29166 L 79.37499 158.74998 L 79.37499 158.74998 L 79.37499 185.20833 L 79.37499 185.20833 L 79.37499 185.20833 L 105.83333 185.20833 L 105.83333 211.66666 L 105.83333 211.66666 Q 105.83333 238.12498 132.29166 238.12498 L 132.29166 238.12498 L 132.29166 238.12498 Q 132.29166 238.12498 132.29166 264.5833 L 158.74998 264.5833 L 158.74998 291.04166 Q 132.29166 291.04166 132.29166 343.9583 L 132.29166 370.41666 L 132.29166 370.41666 Q 132.29166 370.41666 105.83333 343.9583 Q 79.37499 291.04166 52.916664 238.12498 L 0.0 185.20833 L 0.0 158.74998 Q -26.458332 132.29166 0.0 79.37499 z" svg:height="3.7041664mm" draw:style-name="style-82" svg:viewBox="0.0 0.0 158.74998 370.41666" svg:width="1.5874999mm" svg:x="106.627075mm" svg:y="81.22708mm"/>
          <draw:path svg:d="M 52.916664 26.458332 L 52.916664 0.0 L 79.37499 0.0 Q 79.37499 26.458332 105.83333 26.458332 L 132.29166 26.458332 L 158.74998 26.458332 L 185.20833 26.458332 L 211.66666 52.916664 Q 238.12498 79.37499 238.12498 79.37499 L 264.5833 79.37499 L 238.12498 105.83333 Q 238.12498 132.29166 238.12498 132.29166 Q 238.12498 132.29166 238.12498 158.74998 L 264.5833 158.74998 L 264.5833 185.20833 L 264.5833 211.66666 L 238.12498 211.66666 Q 211.66666 185.20833 105.83333 158.74998 L 0.0 132.29166 L 0.0 132.29166 L 0.0 105.83333 L 26.458332 105.83333 Q 79.37499 79.37499 79.37499 79.37499 Q 79.37499 79.37499 52.916664 26.458332 z" svg:height="2.1166666mm" draw:style-name="style-83" svg:viewBox="0.0 0.0 264.5833 211.66666" svg:width="2.6458333mm" svg:x="128.3229mm" svg:y="123.03124mm"/>
          <draw:path svg:d="M 0.0 79.37499 L 0.0 0.0 L 26.458332 0.0 Q 52.916664 0.0 52.916664 26.458332 L 79.37499 26.458332 L 105.83333 26.458332 Q 132.29166 26.458332 132.29166 132.29166 Q 105.83333 238.12498 105.83333 238.12498 L 105.83333 238.12498 L 105.83333 238.12498 Q 79.37499 211.66666 52.916664 211.66666 L 26.458332 211.66666 L 26.458332 185.20833 Q 0.0 158.74998 0.0 79.37499 z" svg:height="2.38125mm" draw:style-name="style-84" svg:viewBox="0.0 0.0 132.29166 238.12498" svg:width="1.3229166mm" svg:x="177.27083mm" svg:y="68.2625mm"/>
          <draw:path svg:d="M 185.20833 26.458332 L 185.20833 0.0 L 185.20833 26.458332 Q 211.66666 79.37499 211.66666 132.29166 L 211.66666 158.74998 L 211.66666 185.20833 L 211.66666 238.12498 L 211.66666 238.12498 Q 185.20833 238.12498 158.74998 238.12498 Q 105.83333 238.12498 79.37499 185.20833 Q 52.916664 132.29166 26.458332 132.29166 L 0.0 132.29166 L 52.916664 105.83333 Q 105.83333 79.37499 105.83333 52.916664 L 105.83333 52.916664 L 158.74998 52.916664 Q 185.20833 52.916664 185.20833 26.458332 z" svg:height="2.38125mm" draw:style-name="style-85" svg:viewBox="0.0 0.0 211.66666 238.12498" svg:width="2.1166666mm" svg:x="193.14583mm" svg:y="80.16875mm"/>
          <draw:path svg:d="M 105.83333 26.458332 L 132.29166 26.458332 L 158.74998 26.458332 L 185.20833 26.458332 L 211.66666 26.458332 Q 264.5833 26.458332 264.5833 52.916664 L 264.5833 79.37499 L 158.74998 79.37499 Q 79.37499 79.37499 52.916664 52.916664 L 0.0 52.916664 L 0.0 26.458332 Q 0.0 0.0 52.916664 0.0 Q 105.83333 26.458332 105.83333 26.458332 z" svg:height="0.7937499mm" draw:style-name="style-86" svg:viewBox="0.0 0.0 264.5833 79.37499" svg:width="2.6458333mm" svg:x="120.12083mm" svg:y="168.0104mm"/>
          <draw:path svg:d="M 79.37499 26.458332 L 79.37499 0.0 L 105.83333 0.0 Q 132.29166 0.0 132.29166 26.458332 Q 132.29166 52.916664 158.74998 79.37499 L 158.74998 79.37499 L 158.74998 158.74998 Q 132.29166 238.12498 105.83333 291.04166 Q 79.37499 370.41666 52.916664 370.41666 L 26.458332 370.41666 L 26.458332 343.9583 L 26.458332 291.04166 L 52.916664 238.12498 Q 79.37499 211.66666 79.37499 185.20833 L 79.37499 185.20833 L 79.37499 158.74998 Q 79.37499 132.29166 26.458332 79.37499 L 0.0 52.916664 L 0.0 52.916664 Q 0.0 26.458332 26.458332 26.458332 L 52.916664 26.458332 L 52.916664 26.458332 Q 79.37499 26.458332 79.37499 26.458332 z" svg:height="3.7041664mm" draw:style-name="style-87" svg:viewBox="0.0 0.0 158.74998 370.41666" svg:width="1.5874999mm" svg:x="184.94374mm" svg:y="85.98958mm"/>
          <draw:path svg:d="M 52.916664 105.83333 L 26.458332 0.0 L 52.916664 52.916664 Q 79.37499 105.83333 105.83333 105.83333 L 132.29166 105.83333 L 132.29166 105.83333 Q 132.29166 105.83333 158.74998 132.29166 L 185.20833 132.29166 L 238.12498 132.29166 L 317.49997 132.29166 L 291.04166 158.74998 Q 238.12498 158.74998 238.12498 185.20833 Q 238.12498 211.66666 291.04166 211.66666 Q 317.49997 211.66666 343.9583 238.12498 L 343.9583 238.12498 L 343.9583 238.12498 Q 343.9583 264.5833 264.5833 264.5833 L 185.20833 291.04166 L 132.29166 291.04166 Q 79.37499 317.49997 79.37499 317.49997 L 79.37499 317.49997 L 79.37499 317.49997 L 52.916664 317.49997 L 52.916664 317.49997 Q 26.458332 291.04166 26.458332 291.04166 L 26.458332 291.04166 L 26.458332 291.04166 Q 0.0 264.5833 0.0 238.12498 L 0.0 211.66666 L 0.0 211.66666 Q 26.458332 211.66666 26.458332 211.66666 L 26.458332 238.12498 L 26.458332 238.12498 L 26.458332 238.12498 L 52.916664 238.12498 L 52.916664 211.66666 L 52.916664 211.66666 Q 79.37499 211.66666 52.916664 105.83333 z" svg:height="3.1749997mm" draw:style-name="style-88" svg:viewBox="0.0 0.0 343.9583 317.49997" svg:width="3.439583mm" svg:x="246.85623mm" svg:y="129.64583mm"/>
          <draw:path svg:d="M 105.83333 0.0 L 158.74998 0.0 L 185.20833 0.0 L 211.66666 0.0 L 291.04166 0.0 Q 370.41666 0.0 396.87497 26.458332 Q 396.87497 52.916664 423.3333 52.916664 Q 476.24997 79.37499 476.24997 105.83333 Q 476.24997 158.74998 502.7083 158.74998 Q 529.1666 158.74998 529.1666 185.20833 L 529.1666 211.66666 L 502.7083 211.66666 Q 476.24997 185.20833 449.79166 211.66666 Q 449.79166 238.12498 423.3333 264.5833 Q 423.3333 264.5833 423.3333 317.49997 Q 476.24997 370.41666 476.24997 423.3333 Q 476.24997 476.24997 476.24997 555.625 Q 476.24997 634.99994 502.7083 687.9166 L 529.1666 714.37494 L 529.1666 793.74994 L 529.1666 846.6666 L 529.1666 846.6666 L 502.7083 846.6666 L 502.7083 820.2083 L 476.24997 820.2083 L 476.24997 793.74994 L 476.24997 740.8333 L 449.79166 740.8333 L 449.79166 740.8333 L 449.79166 714.37494 L 423.3333 714.37494 L 423.3333 740.8333 L 423.3333 767.2916 L 423.3333 767.2916 L 423.3333 767.2916 L 396.87497 714.37494 Q 370.41666 661.4583 343.9583 608.5416 L 317.49997 555.625 L 317.49997 529.1666 Q 317.49997 529.1666 291.04166 502.7083 Q 291.04166 476.24997 238.12498 476.24997 Q 185.20833 476.24997 158.74998 396.87497 L 105.83333 317.49997 L 105.83333 264.5833 Q 105.83333 238.12498 79.37499 238.12498 L 52.916664 238.12498 L 52.916664 211.66666 L 52.916664 211.66666 L 26.458332 158.74998 L 0.0 132.29166 L 0.0 132.29166 L 0.0 105.83333 L 0.0 105.83333 L 0.0 105.83333 L 0.0 105.83333 Q 0.0 105.83333 26.458332 79.37499 L 26.458332 52.916664 L 52.916664 52.916664 Q 52.916664 52.916664 52.916664 26.458332 L 52.916664 26.458332 L 52.916664 26.458332 Q 79.37499 0.0 79.37499 0.0 L 79.37499 0.0 L 105.83333 0.0 z" svg:height="8.466666mm" draw:style-name="style-89" svg:viewBox="0.0 0.0 529.1666 846.6666" svg:width="5.2916665mm" svg:x="89.42916mm" svg:y="134.9375mm"/>
          <draw:path svg:d="M 211.66666 0.0 L 238.12498 0.0 L 238.12498 26.458332 Q 238.12498 52.916664 105.83333 79.37499 L 0.0 105.83333 L 26.458332 79.37499 Q 52.916664 79.37499 52.916664 52.916664 L 52.916664 26.458332 L 105.83333 0.0 Q 185.20833 0.0 211.66666 0.0 z" svg:height="1.0583333mm" draw:style-name="style-90" svg:viewBox="0.0 0.0 238.12498 105.83333" svg:width="2.38125mm" svg:x="110.06666mm" svg:y="120.649994mm"/>
          <draw:path svg:d="M 0.0 79.37499 L 0.0 0.0 L 26.458332 0.0 Q 52.916664 0.0 52.916664 52.916664 Q 52.916664 105.83333 79.37499 105.83333 L 79.37499 105.83333 L 79.37499 105.83333 Q 105.83333 132.29166 105.83333 105.83333 L 105.83333 105.83333 L 105.83333 105.83333 L 132.29166 105.83333 L 132.29166 132.29166 L 132.29166 158.74998 L 158.74998 158.74998 L 158.74998 158.74998 L 158.74998 185.20833 Q 132.29166 211.66666 132.29166 211.66666 L 132.29166 211.66666 L 105.83333 291.04166 Q 105.83333 370.41666 105.83333 370.41666 L 105.83333 370.41666 L 105.83333 370.41666 Q 105.83333 370.41666 52.916664 370.41666 L 0.0 343.9583 L 0.0 317.49997 L 0.0 317.49997 L 0.0 238.12498 L 0.0 158.74998 L 0.0 79.37499 z" svg:height="3.7041664mm" draw:style-name="style-91" svg:viewBox="0.0 0.0 158.74998 370.41666" svg:width="1.5874999mm" svg:x="221.72083mm" svg:y="159.27916mm"/>
          <draw:path svg:d="M 105.83333 52.916664 L 105.83333 52.916664 L 185.20833 105.83333 Q 264.5833 158.74998 291.04166 158.74998 L 317.49997 158.74998 L 317.49997 158.74998 Q 317.49997 158.74998 343.9583 185.20833 L 396.87497 185.20833 L 396.87497 185.20833 Q 396.87497 211.66666 396.87497 211.66666 L 423.3333 211.66666 L 449.79166 264.5833 Q 449.79166 317.49997 476.24997 317.49997 Q 502.7083 343.9583 529.1666 370.41666 L 529.1666 396.87497 L 502.7083 396.87497 L 476.24997 370.41666 L 476.24997 370.41666 Q 449.79166 370.41666 449.79166 370.41666 Q 449.79166 343.9583 264.5833 317.49997 Q 105.83333 264.5833 79.37499 158.74998 Q 52.916664 52.916664 26.458332 52.916664 L 0.0 52.916664 L 0.0 52.916664 L 0.0 26.458332 L 26.458332 0.0 Q 79.37499 -26.458332 79.37499 0.0 Q 79.37499 52.916664 105.83333 52.916664 z" svg:height="3.9687498mm" draw:style-name="style-92" svg:viewBox="0.0 0.0 529.1666 396.87497" svg:width="5.2916665mm" svg:x="64.822914mm" svg:y="128.5875mm"/>
          <draw:path svg:d="M 2936.8748 1190.6249 L 2936.8748 1190.6249 L 2963.3333 1190.6249 L 2963.3333 1190.6249 L 2963.3333 1164.1666 L 2989.7915 1164.1666 L 2989.7915 1164.1666 L 2989.7915 1137.7083 L 2989.7915 1137.7083 L 2989.7915 1137.7083 L 3016.2498 1137.7083 L 3016.2498 1137.7083 L 3016.2498 1111.25 L 3042.7083 1111.25 L 3042.7083 1137.7083 L 3042.7083 1137.7083 L 3042.7083 1164.1666 L 3042.7083 1190.6249 L 3016.2498 1243.5416 Q 2989.7915 1269.9999 2989.7915 1296.4583 L 2989.7915 1349.3749 L 2963.3333 1428.7499 L 2963.3333 1508.1249 L 2989.7915 1508.1249 L 3016.2498 1508.1249 L 3042.7083 1508.1249 Q 3042.7083 1508.1249 3069.1665 1455.2083 Q 3095.6248 1428.7499 3095.6248 1455.2083 L 3095.6248 1481.6666 L 3122.0833 1481.6666 L 3122.0833 1508.1249 L 3148.5415 1508.1249 L 3148.5415 1508.1249 L 3148.5415 1561.0416 L 3148.5415 1640.4166 L 3122.0833 1772.7083 Q 3095.6248 1931.4583 3122.0833 1984.3749 Q 3148.5415 2037.2915 3174.9998 2037.2915 L 3201.4583 2037.2915 L 3201.4583 2037.2915 L 3201.4583 2037.2915 L 2910.4165 2143.125 Q 2619.3748 2248.9583 2539.9998 2381.2498 Q 2460.6248 2513.5415 2460.6248 2566.4583 Q 2460.6248 2619.3748 2460.6248 2672.2915 L 2460.6248 2725.2083 L 2460.6248 2778.1248 L 2460.6248 2857.4998 L 2487.0833 2857.4998 L 2487.0833 2883.9583 L 2487.0833 2883.9583 L 2513.5415 2883.9583 L 2566.4583 2883.9583 Q 2619.3748 2883.9583 2672.2915 2857.4998 L 2725.2083 2857.4998 L 2725.2083 2857.4998 L 2725.2083 2883.9583 L 2698.7498 2883.9583 L 2672.2915 2883.9583 L 2672.2915 2910.4165 L 2672.2915 2910.4165 L 2645.8333 2910.4165 L 2645.8333 2936.8748 L 2645.8333 2936.8748 L 2619.3748 2936.8748 L 2619.3748 2936.8748 L 2619.3748 2936.8748 L 2619.3748 2963.3333 L 2619.3748 2963.3333 L 2592.9165 2963.3333 L 2592.9165 2989.7915 L 2566.4583 2989.7915 Q 2539.9998 2989.7915 2539.9998 3016.2498 L 2539.9998 3042.7083 L 2539.9998 3042.7083 Q 2539.9998 3042.7083 2566.4583 3069.1665 L 2566.4583 3069.1665 L 2566.4583 3095.6248 L 2566.4583 3095.6248 L 2487.0833 3095.6248 Q 2407.7083 3095.6248 2407.7083 3148.5415 Q 2381.2498 3201.4583 2328.3333 3227.9165 Q 2248.9583 3254.3748 2248.9583 3360.2083 Q 2248.9583 3492.4998 2248.9583 3518.9583 L 2248.9583 3545.4165 L 2248.9583 3571.8748 L 2248.9583 3598.3333 L 2248.9583 3624.7915 L 2248.9583 3677.7083 L 2248.9583 3677.7083 L 2248.9583 3677.7083 L 2301.875 3704.1665 Q 2354.7915 3730.6248 2354.7915 3730.6248 L 2354.7915 3730.6248 L 2328.3333 3783.5415 Q 2301.875 3836.4583 2301.875 3915.833 L 2301.875 3995.208 L 2301.875 3995.208 L 2301.875 3995.208 L 2301.875 4021.6665 L 2301.875 4021.6665 L 2328.3333 4021.6665 L 2328.3333 4048.1248 L 2328.3333 4048.1248 L 2354.7915 4048.1248 L 2354.7915 4048.1248 L 2354.7915 4074.583 L 2354.7915 4101.0415 L 2354.7915 4101.0415 L 2328.3333 4101.0415 L 2301.875 4101.0415 L 2301.875 4074.583 L 2301.875 4074.583 L 2275.4165 4074.583 L 2275.4165 4048.1248 L 2275.4165 4048.1248 L 2248.9583 4048.1248 L 2248.9583 4021.6665 Q 2248.9583 3995.208 2196.0415 3942.2915 L 2196.0415 3915.833 L 2169.5833 3915.833 L 2169.5833 3942.2915 L 2169.5833 3942.2915 L 2143.125 3942.2915 L 2143.125 3968.7498 L 2143.125 3995.208 L 2116.6665 3995.208 L 2116.6665 3995.208 L 2116.6665 3968.7498 L 2090.2083 3968.7498 L 2090.2083 3968.7498 L 2090.2083 3995.208 L 2090.2083 3995.208 L 2090.2083 3995.208 L 2063.75 3995.208 L 2063.75 3995.208 L 2063.75 4021.6665 L 2090.2083 4021.6665 L 2090.2083 4021.6665 Q 2090.2083 4048.1248 2090.2083 4048.1248 L 2090.2083 4048.1248 L 2063.75 4048.1248 L 2063.75 4048.1248 L 2063.75 4074.583 L 2090.2083 4074.583 L 2090.2083 4101.0415 L 2090.2083 4127.5 L 2063.75 4180.4165 L 2063.75 4233.333 L 2063.75 4259.7915 L 2037.2915 4286.25 L 2037.2915 4312.708 L 2037.2915 4339.1665 L 2037.2915 4339.1665 Q 2010.8333 4312.708 1984.3749 4286.25 Q 1984.3749 4259.7915 1931.4583 4259.7915 L 1904.9999 4259.7915 L 1878.5416 4233.333 L 1852.0833 4233.333 L 1852.0833 4312.708 L 1878.5416 4365.625 L 1984.3749 4497.9165 Q 2090.2083 4630.208 2116.6665 4630.208 L 2116.6665 4656.6665 L 2143.125 4736.0415 Q 2196.0415 4788.958 2196.0415 4788.958 Q 2196.0415 4815.4165 2196.0415 4841.8745 L 2196.0415 4841.8745 L 2196.0415 4947.708 Q 2196.0415 5053.5415 2222.5 5027.083 L 2248.9583 5027.083 L 2248.9583 5053.5415 Q 2248.9583 5079.9995 2143.125 5159.3745 Q 2037.2915 5265.208 2037.2915 5291.6665 Q 2037.2915 5318.1245 2010.8333 5344.583 L 2010.8333 5371.0415 L 1984.3749 5450.4165 Q 1984.3749 5529.7915 1931.4583 5529.7915 L 1904.9999 5529.7915 L 1904.9999 5556.2495 L 1878.5416 5556.2495 L 1878.5416 5582.708 L 1878.5416 5582.708 L 1719.7916 5582.708 Q 1534.5833 5582.708 1508.1249 5582.708 Q 1481.6666 5582.708 1455.2083 5529.7915 Q 1402.2916 5503.333 1428.7499 5476.8745 Q 1455.2083 5476.8745 1455.2083 5450.4165 Q 1455.2083 5423.958 1349.3749 5423.958 Q 1243.5416 5397.4995 1190.6249 5371.0415 Q 1164.1666 5371.0415 1164.1666 5397.4995 Q 1164.1666 5423.958 1031.875 5423.958 Q 899.5833 5423.958 899.5833 5476.8745 Q 926.0416 5556.2495 846.6666 5609.1665 L 767.2916 5635.6245 L 714.37494 5662.083 L 687.9166 5688.5415 L 634.99994 5688.5415 L 582.0833 5688.5415 L 582.0833 5714.9995 L 582.0833 5714.9995 L 529.1666 5714.9995 L 476.24997 5688.5415 L 291.04166 5688.5415 Q 105.83333 5688.5415 79.37499 5714.9995 L 26.458332 5741.458 L 26.458332 5741.458 L 26.458332 5741.458 L 26.458332 5741.458 L 0.0 5741.458 L 0.0 5688.5415 Q 26.458332 5662.083 26.458332 5635.6245 Q 26.458332 5635.6245 26.458332 3280.8333 Q 26.458332 926.0416 52.916664 767.2916 Q 79.37499 582.0833 211.66666 370.41666 L 343.9583 158.74998 L 343.9583 158.74998 Q 370.41666 132.29166 370.41666 132.29166 L 370.41666 132.29166 L 396.87497 132.29166 Q 396.87497 132.29166 396.87497 105.83333 L 396.87497 105.83333 L 396.87497 105.83333 Q 423.3333 79.37499 423.3333 79.37499 L 423.3333 79.37499 L 449.79166 79.37499 L 476.24997 79.37499 L 476.24997 52.916664 L 502.7083 52.916664 L 502.7083 52.916664 L 502.7083 26.458332 L 582.0833 0.0 Q 661.4583 -26.458332 634.99994 26.458332 Q 608.5416 79.37499 740.8333 105.83333 Q 846.6666 132.29166 899.5833 238.12498 Q 952.49994 343.9583 978.95825 343.9583 Q 1031.875 370.41666 1031.875 396.87497 Q 1031.875 423.3333 1243.5416 582.0833 Q 1428.7499 714.37494 1640.4166 820.2083 Q 1852.0833 873.12494 2010.8333 978.95825 Q 2169.5833 1084.7916 2381.2498 1111.25 Q 2566.4583 1164.1666 2592.9165 1190.6249 Q 2619.3748 1243.5416 2698.7498 1243.5416 Q 2778.1248 1269.9999 2857.4998 1243.5416 Q 2936.8748 1190.6249 2936.8748 1190.6249 z" svg:height="57.41458mm" draw:style-name="style-93" svg:viewBox="0.0 0.0 3201.4583 5741.458" svg:width="32.01458mm" svg:x="34.13125mm" svg:y="71.70208mm"/>
          <draw:path svg:d="M 608.5416 0.0 L 767.2916 0.0 L 767.2916 26.458332 L 767.2916 52.916664 L 767.2916 79.37499 L 767.2916 105.83333 L 767.2916 105.83333 Q 767.2916 105.83333 449.79166 105.83333 L 158.74998 132.29166 L 158.74998 132.29166 Q 158.74998 105.83333 238.12498 105.83333 Q 343.9583 105.83333 343.9583 79.37499 Q 343.9583 52.916664 185.20833 52.916664 L 0.0 52.916664 L 0.0 26.458332 L 0.0 26.458332 L 238.12498 26.458332 Q 476.24997 0.0 608.5416 0.0 z" svg:height="1.3229166mm" draw:style-name="style-94" svg:viewBox="0.0 0.0 767.2916 132.29166" svg:width="7.6729164mm" svg:x="46.83125mm" svg:y="128.5875mm"/>
          <draw:path svg:d="M 132.29166 52.916664 L 132.29166 105.83333 L 105.83333 105.83333 Q 79.37499 105.83333 52.916664 132.29166 Q 0.0 132.29166 0.0 105.83333 L 26.458332 52.916664 L 26.458332 52.916664 Q 52.916664 52.916664 52.916664 52.916664 L 52.916664 26.458332 L 79.37499 0.0 Q 105.83333 0.0 132.29166 52.916664 z" svg:height="1.3229166mm" draw:style-name="style-95" svg:viewBox="0.0 0.0 132.29166 132.29166" svg:width="1.3229166mm" svg:x="220.13332mm" svg:y="164.04166mm"/>
          <draw:path svg:d="M 105.83333 0.0 L 105.83333 0.0 L 132.29166 0.0 L 158.74998 0.0 L 185.20833 0.0 Q 185.20833 26.458332 185.20833 52.916664 Q 185.20833 52.916664 158.74998 52.916664 L 158.74998 79.37499 L 105.83333 105.83333 Q 26.458332 158.74998 26.458332 211.66666 Q 26.458332 238.12498 52.916664 238.12498 L 52.916664 238.12498 L 52.916664 238.12498 L 52.916664 264.5833 L 26.458332 264.5833 L 0.0 264.5833 L 0.0 158.74998 Q -26.458332 79.37499 0.0 52.916664 L 26.458332 26.458332 L 52.916664 26.458332 L 79.37499 26.458332 L 79.37499 26.458332 Q 105.83333 0.0 105.83333 0.0 z" svg:height="2.6458333mm" draw:style-name="style-96" svg:viewBox="0.0 0.0 185.20833 264.5833" svg:width="1.8520832mm" svg:x="108.743744mm" svg:y="133.34999mm"/>
          <draw:path svg:d="M 714.37494 0.0 L 767.2916 0.0 L 767.2916 26.458332 L 767.2916 52.916664 L 767.2916 52.916664 Q 767.2916 52.916664 740.8333 79.37499 Q 714.37494 105.83333 529.1666 132.29166 Q 343.9583 158.74998 185.20833 132.29166 L 0.0 105.83333 L 26.458332 105.83333 Q 26.458332 105.83333 52.916664 79.37499 L 79.37499 79.37499 L 79.37499 79.37499 Q 105.83333 52.916664 105.83333 52.916664 L 105.83333 52.916664 L 132.29166 79.37499 Q 158.74998 105.83333 238.12498 105.83333 L 343.9583 105.83333 L 476.24997 79.37499 Q 608.5416 52.916664 608.5416 52.916664 L 608.5416 52.916664 L 634.99994 26.458332 Q 661.4583 0.0 714.37494 0.0 z" svg:height="1.3229166mm" draw:style-name="style-97" svg:viewBox="0.0 0.0 767.2916 132.29166" svg:width="7.6729164mm" svg:x="119.32708mm" svg:y="167.74582mm"/>
          <draw:path svg:d="M 26.458332 26.458332 L 26.458332 0.0 L 26.458332 0.0 Q 52.916664 26.458332 79.37499 26.458332 L 105.83333 26.458332 L 79.37499 132.29166 Q 79.37499 211.66666 52.916664 238.12498 L 26.458332 264.5833 L 26.458332 264.5833 L 26.458332 264.5833 L 0.0 264.5833 Q -26.458332 264.5833 0.0 158.74998 L 26.458332 52.916664 L 26.458332 26.458332 z" svg:height="2.6458333mm" draw:style-name="style-98" svg:viewBox="0.0 0.0 105.83333 264.5833" svg:width="1.0583333mm" svg:x="194.99791mm" svg:y="82.814575mm"/>
          <draw:path svg:d="M 0.0 0.0 L 0.0 0.0 L 158.74998 52.916664 Q 317.49997 105.83333 317.49997 105.83333 L 317.49997 105.83333 L 238.12498 105.83333 Q 185.20833 105.83333 132.29166 105.83333 L 79.37499 105.83333 L 79.37499 105.83333 Q 79.37499 79.37499 52.916664 79.37499 L 52.916664 79.37499 L 52.916664 52.916664 Q 26.458332 52.916664 26.458332 52.916664 L 0.0 26.458332 L 0.0 0.0 z" svg:height="1.0583333mm" draw:style-name="style-99" svg:viewBox="0.0 0.0 317.49997 105.83333" svg:width="3.1749997mm" svg:x="100.27708mm" svg:y="132.82083mm"/>
          <draw:path svg:d="M 26.458332 26.458332 L 52.916664 0.0 L 79.37499 26.458332 Q 79.37499 26.458332 132.29166 52.916664 L 158.74998 79.37499 L 158.74998 79.37499 L 185.20833 79.37499 L 185.20833 79.37499 L 185.20833 79.37499 L 185.20833 105.83333 Q 185.20833 105.83333 211.66666 79.37499 L 211.66666 52.916664 L 264.5833 132.29166 Q 343.9583 211.66666 317.49997 291.04166 Q 291.04166 343.9583 291.04166 317.49997 Q 238.12498 291.04166 238.12498 317.49997 L 238.12498 343.9583 L 238.12498 343.9583 L 211.66666 343.9583 L 211.66666 291.04166 Q 185.20833 211.66666 158.74998 185.20833 Q 132.29166 132.29166 132.29166 158.74998 L 105.83333 185.20833 L 105.83333 185.20833 Q 79.37499 185.20833 79.37499 158.74998 Q 79.37499 132.29166 26.458332 132.29166 L 0.0 132.29166 L 0.0 105.83333 Q 26.458332 79.37499 26.458332 26.458332 z" svg:height="3.439583mm" draw:style-name="style-100" svg:viewBox="0.0 0.0 317.49997 343.9583" svg:width="3.1749997mm" svg:x="246.32707mm" svg:y="138.37708mm"/>
          <draw:path svg:d="M 0.0 26.458332 L 79.37499 0.0 L 132.29166 26.458332 Q 185.20833 26.458332 185.20833 79.37499 Q 185.20833 105.83333 79.37499 79.37499 Q -52.916664 79.37499 0.0 26.458332 z" svg:height="0.7937499mm" draw:style-name="style-101" svg:viewBox="0.0 0.0 185.20833 79.37499" svg:width="1.8520832mm" svg:x="26.722916mm" svg:y="135.20207mm"/>
          <draw:path svg:d="M 132.29166 26.458332 L 132.29166 0.0 L 211.66666 26.458332 Q 264.5833 52.916664 317.49997 79.37499 Q 370.41666 132.29166 370.41666 132.29166 L 370.41666 158.74998 L 291.04166 158.74998 Q 211.66666 158.74998 211.66666 185.20833 Q 211.66666 211.66666 132.29166 211.66666 Q 52.916664 211.66666 52.916664 238.12498 Q 52.916664 264.5833 79.37499 264.5833 Q 105.83333 264.5833 105.83333 291.04166 L 105.83333 317.49997 L 79.37499 317.49997 L 79.37499 317.49997 L 79.37499 343.9583 L 52.916664 343.9583 L 52.916664 343.9583 L 52.916664 343.9583 L 52.916664 343.9583 L 52.916664 317.49997 L 52.916664 291.04166 L 52.916664 291.04166 L 52.916664 291.04166 Q 26.458332 291.04166 0.0 211.66666 L 0.0 132.29166 L 0.0 105.83333 Q 26.458332 79.37499 52.916664 79.37499 Q 105.83333 79.37499 105.83333 52.916664 L 105.83333 52.916664 L 105.83333 52.916664 Q 105.83333 52.916664 132.29166 26.458332 z" svg:height="3.439583mm" draw:style-name="style-102" svg:viewBox="0.0 0.0 370.41666 343.9583" svg:width="3.7041664mm" svg:x="209.54999mm" svg:y="154.78123mm"/>
          <draw:path svg:d="M 264.5833 26.458332 L 264.5833 0.0 L 264.5833 0.0 L 291.04166 0.0 L 264.5833 158.74998 Q 211.66666 317.49997 211.66666 317.49997 L 211.66666 317.49997 L 211.66666 317.49997 Q 211.66666 291.04166 185.20833 317.49997 L 185.20833 343.9583 L 158.74998 343.9583 Q 132.29166 370.41666 132.29166 370.41666 L 132.29166 370.41666 L 105.83333 370.41666 Q 105.83333 370.41666 79.37499 370.41666 Q 52.916664 370.41666 26.458332 370.41666 L 0.0 343.9583 L 0.0 343.9583 L 0.0 343.9583 L 0.0 264.5833 L 0.0 158.74998 L 105.83333 105.83333 Q 211.66666 52.916664 238.12498 52.916664 L 238.12498 26.458332 L 238.12498 26.458332 L 264.5833 26.458332 L 264.5833 26.458332 z" svg:height="3.7041664mm" draw:style-name="style-103" svg:viewBox="0.0 0.0 291.04166 370.41666" svg:width="2.9104166mm" svg:x="189.44165mm" svg:y="158.74998mm"/>
          <draw:path svg:d="M 0.0 26.458332 L 0.0 0.0 L 52.916664 26.458332 Q 79.37499 52.916664 132.29166 52.916664 L 185.20833 52.916664 L 158.74998 105.83333 Q 158.74998 132.29166 185.20833 132.29166 Q 211.66666 105.83333 238.12498 105.83333 L 264.5833 105.83333 L 264.5833 132.29166 Q 238.12498 158.74998 211.66666 185.20833 Q 185.20833 185.20833 185.20833 211.66666 L 185.20833 238.12498 L 158.74998 238.12498 L 132.29166 264.5833 L 105.83333 264.5833 L 52.916664 264.5833 L 52.916664 238.12498 Q 52.916664 211.66666 52.916664 158.74998 L 52.916664 105.83333 L 52.916664 79.37499 Q 52.916664 52.916664 26.458332 52.916664 Q 0.0 52.916664 0.0 26.458332 z" svg:height="2.6458333mm" draw:style-name="style-104" svg:viewBox="0.0 0.0 264.5833 264.5833" svg:width="2.6458333mm" svg:x="89.95833mm" svg:y="127.52916mm"/>
          <draw:path svg:d="M 52.916664 52.916664 L 79.37499 0.0 L 105.83333 0.0 L 132.29166 0.0 L 132.29166 26.458332 Q 105.83333 79.37499 132.29166 79.37499 L 158.74998 79.37499 L 158.74998 105.83333 Q 132.29166 132.29166 132.29166 185.20833 L 132.29166 264.5833 L 132.29166 264.5833 Q 132.29166 264.5833 105.83333 185.20833 Q 79.37499 132.29166 26.458332 158.74998 L 0.0 211.66666 L 0.0 158.74998 Q 26.458332 105.83333 52.916664 52.916664 z" svg:height="2.6458333mm" draw:style-name="style-105" svg:viewBox="0.0 0.0 158.74998 264.5833" svg:width="1.5874999mm" svg:x="126.206245mm" svg:y="138.90625mm"/>
          <draw:path svg:d="M 370.41666 26.458332 L 370.41666 0.0 L 370.41666 0.0 L 370.41666 0.0 L 396.87497 105.83333 Q 423.3333 211.66666 449.79166 185.20833 Q 476.24997 158.74998 529.1666 185.20833 Q 582.0833 211.66666 582.0833 264.5833 L 582.0833 343.9583 L 608.5416 343.9583 L 634.99994 370.41666 L 634.99994 370.41666 L 634.99994 370.41666 L 634.99994 396.87497 Q 634.99994 423.3333 608.5416 423.3333 Q 582.0833 423.3333 582.0833 476.24997 Q 608.5416 502.7083 582.0833 502.7083 Q 529.1666 476.24997 529.1666 449.79166 Q 529.1666 423.3333 529.1666 476.24997 Q 476.24997 502.7083 476.24997 582.0833 Q 476.24997 661.4583 449.79166 661.4583 Q 423.3333 634.99994 396.87497 687.9166 Q 370.41666 687.9166 317.49997 661.4583 L 264.5833 634.99994 L 264.5833 687.9166 L 264.5833 714.37494 L 264.5833 714.37494 Q 264.5833 714.37494 211.66666 687.9166 L 211.66666 634.99994 L 185.20833 634.99994 L 185.20833 634.99994 L 185.20833 608.5416 L 158.74998 608.5416 L 158.74998 608.5416 L 158.74998 582.0833 L 105.83333 582.0833 L 79.37499 582.0833 L 52.916664 555.625 L 26.458332 555.625 L 26.458332 529.1666 L 0.0 529.1666 L 0.0 529.1666 L 0.0 529.1666 L 0.0 502.7083 L 0.0 502.7083 L 26.458332 502.7083 L 52.916664 529.1666 L 158.74998 529.1666 L 238.12498 529.1666 L 238.12498 555.625 L 264.5833 555.625 L 264.5833 529.1666 L 264.5833 476.24997 L 238.12498 449.79166 Q 211.66666 423.3333 211.66666 423.3333 L 211.66666 396.87497 L 211.66666 370.41666 Q 211.66666 343.9583 185.20833 343.9583 Q 158.74998 343.9583 158.74998 317.49997 L 158.74998 291.04166 L 158.74998 291.04166 Q 158.74998 291.04166 158.74998 264.5833 L 158.74998 211.66666 L 185.20833 211.66666 Q 211.66666 238.12498 211.66666 185.20833 L 211.66666 132.29166 L 211.66666 132.29166 L 211.66666 105.83333 L 211.66666 105.83333 L 211.66666 105.83333 L 211.66666 79.37499 L 211.66666 52.916664 L 211.66666 52.916664 L 211.66666 52.916664 L 211.66666 52.916664 L 211.66666 52.916664 L 238.12498 52.916664 Q 264.5833 26.458332 264.5833 52.916664 Q 317.49997 105.83333 317.49997 79.37499 Q 343.9583 52.916664 343.9583 26.458332 L 370.41666 26.458332 L 370.41666 26.458332 z" svg:height="7.1437497mm" draw:style-name="style-106" svg:viewBox="0.0 0.0 634.99994 714.37494" svg:width="6.3499994mm" svg:x="213.25415mm" svg:y="149.75417mm"/>
          <draw:path svg:d="M 211.66666 0.0 L 238.12498 0.0 L 238.12498 105.83333 Q 238.12498 211.66666 211.66666 264.5833 L 185.20833 317.49997 L 185.20833 317.49997 L 185.20833 317.49997 L 185.20833 317.49997 Q 158.74998 317.49997 158.74998 291.04166 Q 132.29166 291.04166 79.37499 264.5833 L 0.0 238.12498 L 0.0 211.66666 L 0.0 185.20833 L 26.458332 185.20833 L 52.916664 211.66666 L 105.83333 211.66666 Q 158.74998 211.66666 158.74998 132.29166 L 158.74998 79.37499 L 185.20833 52.916664 Q 185.20833 0.0 211.66666 0.0 z" svg:height="3.1749997mm" draw:style-name="style-107" svg:viewBox="0.0 0.0 238.12498 317.49997" svg:width="2.38125mm" svg:x="130.96875mm" svg:y="122.76666mm"/>
          <draw:path svg:d="M 317.49997 26.458332 L 317.49997 0.0 L 317.49997 0.0 L 317.49997 0.0 L 343.9583 0.0 L 343.9583 26.458332 L 343.9583 26.458332 L 370.41666 26.458332 L 370.41666 26.458332 L 370.41666 26.458332 L 370.41666 52.916664 L 370.41666 52.916664 L 423.3333 105.83333 Q 423.3333 158.74998 423.3333 264.5833 Q 423.3333 370.41666 423.3333 396.87497 L 423.3333 449.79166 L 449.79166 449.79166 L 449.79166 449.79166 L 449.79166 476.24997 L 476.24997 476.24997 L 476.24997 476.24997 L 476.24997 502.7083 L 476.24997 502.7083 L 476.24997 502.7083 L 502.7083 502.7083 L 502.7083 502.7083 L 582.0833 502.7083 L 687.9166 502.7083 L 687.9166 502.7083 L 687.9166 502.7083 L 714.37494 502.7083 L 714.37494 502.7083 L 740.8333 476.24997 L 740.8333 476.24997 L 740.8333 502.7083 L 740.8333 502.7083 L 740.8333 502.7083 L 740.8333 529.1666 L 740.8333 529.1666 Q 714.37494 555.625 714.37494 555.625 L 714.37494 555.625 L 687.9166 555.625 Q 661.4583 555.625 634.99994 582.0833 Q 634.99994 608.5416 502.7083 555.625 Q 370.41666 555.625 343.9583 502.7083 Q 317.49997 449.79166 317.49997 476.24997 L 291.04166 502.7083 L 264.5833 502.7083 L 238.12498 502.7083 L 211.66666 502.7083 Q 185.20833 502.7083 185.20833 476.24997 Q 158.74998 476.24997 79.37499 449.79166 L 0.0 396.87497 L 0.0 396.87497 L 0.0 396.87497 L 26.458332 396.87497 L 52.916664 396.87497 L 52.916664 343.9583 L 52.916664 291.04166 L 26.458332 291.04166 L 0.0 291.04166 L 0.0 264.5833 L 0.0 264.5833 L 26.458332 264.5833 L 52.916664 238.12498 L 52.916664 238.12498 L 52.916664 238.12498 L 26.458332 238.12498 L 26.458332 238.12498 L 26.458332 238.12498 Q 26.458332 238.12498 79.37499 238.12498 L 132.29166 238.12498 L 158.74998 238.12498 L 185.20833 238.12498 L 185.20833 211.66666 L 185.20833 185.20833 L 158.74998 185.20833 Q 132.29166 185.20833 79.37499 158.74998 L 26.458332 132.29166 L 26.458332 132.29166 L 26.458332 132.29166 L 105.83333 132.29166 Q 211.66666 132.29166 211.66666 105.83333 L 211.66666 105.83333 L 264.5833 132.29166 Q 291.04166 132.29166 291.04166 79.37499 Q 317.49997 52.916664 317.49997 26.458332 z" svg:height="5.820833mm" draw:style-name="style-108" svg:viewBox="0.0 0.0 740.8333 582.0833" svg:width="7.408333mm" svg:x="117.47499mm" svg:y="109.27291mm"/>
          <draw:path svg:d="M 185.20833 0.0 L 185.20833 0.0 L 185.20833 0.0 Q 185.20833 0.0 211.66666 0.0 L 211.66666 26.458332 L 211.66666 52.916664 Q 211.66666 105.83333 264.5833 132.29166 Q 291.04166 158.74998 317.49997 158.74998 L 317.49997 185.20833 L 291.04166 185.20833 Q 264.5833 158.74998 211.66666 185.20833 L 158.74998 185.20833 L 132.29166 185.20833 L 132.29166 185.20833 L 132.29166 158.74998 Q 132.29166 132.29166 79.37499 105.83333 L 52.916664 105.83333 L 52.916664 79.37499 L 26.458332 79.37499 L 26.458332 79.37499 L 26.458332 52.916664 L 26.458332 52.916664 L 26.458332 52.916664 L 0.0 52.916664 Q 0.0 52.916664 0.0 26.458332 L 0.0 26.458332 L 79.37499 26.458332 Q 185.20833 26.458332 185.20833 0.0 z" svg:height="1.8520832mm" draw:style-name="style-109" svg:viewBox="0.0 0.0 317.49997 185.20833" svg:width="3.1749997mm" svg:x="227.27707mm" svg:y="139.7mm"/>
          <draw:path svg:d="M 264.5833 52.916664 L 264.5833 79.37499 L 238.12498 105.83333 Q 238.12498 105.83333 238.12498 132.29166 Q 238.12498 158.74998 291.04166 185.20833 Q 370.41666 211.66666 370.41666 211.66666 L 370.41666 211.66666 L 291.04166 211.66666 Q 238.12498 211.66666 132.29166 211.66666 L 26.458332 211.66666 L 26.458332 185.20833 L 26.458332 185.20833 L 0.0 158.74998 L 0.0 132.29166 L 79.37499 105.83333 Q 158.74998 79.37499 158.74998 26.458332 Q 185.20833 -26.458332 185.20833 0.0 Q 185.20833 26.458332 238.12498 26.458332 Q 264.5833 26.458332 264.5833 52.916664 z" svg:height="2.1166666mm" draw:style-name="style-110" svg:viewBox="0.0 0.0 370.41666 211.66666" svg:width="3.7041664mm" svg:x="198.17291mm" svg:y="164.04166mm"/>
          <draw:path svg:d="M 211.66666 0.0 L 238.12498 0.0 L 238.12498 26.458332 Q 238.12498 52.916664 211.66666 52.916664 Q 185.20833 52.916664 185.20833 79.37499 L 185.20833 105.83333 L 132.29166 211.66666 Q 79.37499 343.9583 185.20833 343.9583 Q 264.5833 317.49997 264.5833 343.9583 L 264.5833 343.9583 L 238.12498 343.9583 Q 185.20833 343.9583 185.20833 370.41666 L 185.20833 396.87497 L 185.20833 423.3333 L 185.20833 423.3333 L 132.29166 423.3333 Q 105.83333 423.3333 79.37499 396.87497 Q 26.458332 370.41666 26.458332 317.49997 L 0.0 291.04166 L 26.458332 211.66666 Q 52.916664 158.74998 132.29166 79.37499 Q 185.20833 0.0 211.66666 0.0 z" svg:height="4.233333mm" draw:style-name="style-111" svg:viewBox="0.0 0.0 264.5833 423.3333" svg:width="2.6458333mm" svg:x="223.04373mm" svg:y="74.612495mm"/>
          <draw:path svg:d="M 211.66666 79.37499 L 211.66666 79.37499 L 238.12498 105.83333 Q 264.5833 158.74998 291.04166 158.74998 L 317.49997 158.74998 L 317.49997 158.74998 Q 317.49997 158.74998 291.04166 185.20833 L 264.5833 211.66666 L 211.66666 211.66666 L 185.20833 211.66666 L 158.74998 211.66666 Q 105.83333 211.66666 105.83333 158.74998 Q 105.83333 132.29166 52.916664 105.83333 L 0.0 52.916664 L 0.0 52.916664 L 0.0 52.916664 L 52.916664 26.458332 L 79.37499 26.458332 L 105.83333 52.916664 Q 105.83333 79.37499 132.29166 52.916664 L 132.29166 26.458332 L 158.74998 0.0 Q 158.74998 0.0 185.20833 52.916664 Q 211.66666 79.37499 211.66666 79.37499 z" svg:height="2.1166666mm" draw:style-name="style-112" svg:viewBox="0.0 0.0 317.49997 211.66666" svg:width="3.1749997mm" svg:x="236.00832mm" svg:y="123.825mm"/>
          <draw:path svg:d="M 26.458332 185.20833 L 0.0 0.0 L 26.458332 26.458332 Q 52.916664 26.458332 52.916664 52.916664 L 79.37499 52.916664 L 79.37499 52.916664 Q 79.37499 79.37499 105.83333 79.37499 L 105.83333 79.37499 L 105.83333 291.04166 Q 105.83333 502.7083 105.83333 502.7083 L 105.83333 502.7083 L 105.83333 476.24997 L 105.83333 449.79166 L 79.37499 396.87497 Q 52.916664 343.9583 26.458332 185.20833 z" svg:height="5.027083mm" draw:style-name="style-113" svg:viewBox="0.0 0.0 105.83333 502.7083" svg:width="1.0583333mm" svg:x="178.32916mm" svg:y="107.15624mm"/>
          <draw:path svg:d="M 105.83333 52.916664 L 132.29166 0.0 L 158.74998 158.74998 Q 185.20833 317.49997 238.12498 423.3333 Q 291.04166 502.7083 291.04166 529.1666 L 291.04166 555.625 L 264.5833 555.625 Q 238.12498 555.625 211.66666 502.7083 Q 185.20833 449.79166 185.20833 476.24997 Q 185.20833 502.7083 158.74998 502.7083 L 132.29166 502.7083 L 132.29166 476.24997 Q 132.29166 449.79166 132.29166 423.3333 Q 132.29166 423.3333 105.83333 423.3333 L 52.916664 423.3333 L 52.916664 423.3333 Q 26.458332 396.87497 26.458332 370.41666 L 0.0 317.49997 L 0.0 317.49997 Q 0.0 317.49997 26.458332 211.66666 L 79.37499 105.83333 L 79.37499 105.83333 Q 79.37499 105.83333 105.83333 52.916664 z" svg:height="5.5562496mm" draw:style-name="style-114" svg:viewBox="0.0 0.0 291.04166 555.625" svg:width="2.9104166mm" svg:x="197.64374mm" svg:y="108.479164mm"/>
          <draw:path svg:d="M 0.0 52.916664 L 0.0 0.0 L 52.916664 0.0 Q 105.83333 0.0 105.83333 26.458332 L 105.83333 26.458332 L 105.83333 52.916664 Q 105.83333 79.37499 158.74998 79.37499 L 185.20833 79.37499 L 185.20833 79.37499 L 185.20833 105.83333 L 132.29166 105.83333 L 79.37499 105.83333 L 79.37499 132.29166 Q 79.37499 158.74998 105.83333 158.74998 Q 132.29166 158.74998 132.29166 185.20833 L 132.29166 211.66666 L 105.83333 211.66666 Q 79.37499 185.20833 52.916664 158.74998 L 26.458332 132.29166 L 26.458332 132.29166 Q 0.0 105.83333 0.0 105.83333 L 0.0 105.83333 L 0.0 105.83333 Q 0.0 79.37499 0.0 52.916664 z" svg:height="2.1166666mm" draw:style-name="style-115" svg:viewBox="0.0 0.0 185.20833 211.66666" svg:width="1.8520832mm" svg:x="249.23749mm" svg:y="159.01457mm"/>
          <draw:path svg:d="M 0.0 211.66666 L 0.0 0.0 L 26.458332 79.37499 Q 52.916664 158.74998 185.20833 211.66666 Q 317.49997 238.12498 317.49997 211.66666 Q 317.49997 158.74998 343.9583 132.29166 L 343.9583 105.83333 L 396.87497 132.29166 Q 449.79166 158.74998 476.24997 132.29166 L 476.24997 132.29166 L 476.24997 132.29166 Q 476.24997 132.29166 502.7083 158.74998 L 502.7083 158.74998 L 502.7083 158.74998 Q 502.7083 158.74998 529.1666 185.20833 L 529.1666 185.20833 L 502.7083 211.66666 Q 476.24997 211.66666 502.7083 291.04166 Q 529.1666 370.41666 476.24997 423.3333 Q 476.24997 476.24997 449.79166 529.1666 L 423.3333 582.0833 L 423.3333 687.9166 L 423.3333 820.2083 L 423.3333 820.2083 L 423.3333 820.2083 L 396.87497 687.9166 L 370.41666 582.0833 L 370.41666 582.0833 L 370.41666 582.0833 L 370.41666 555.625 L 370.41666 555.625 L 343.9583 740.8333 Q 317.49997 899.5833 317.49997 952.49994 L 317.49997 1005.4166 L 317.49997 1005.4166 Q 317.49997 1005.4166 264.5833 952.49994 Q 211.66666 899.5833 185.20833 926.0416 L 158.74998 952.49994 L 158.74998 1005.4166 L 158.74998 1031.875 L 132.29166 1031.875 L 132.29166 1058.3333 L 132.29166 1058.3333 L 105.83333 1058.3333 L 105.83333 1058.3333 L 105.83333 1058.3333 L 105.83333 1058.3333 L 105.83333 1058.3333 L 79.37499 1084.7916 L 52.916664 1111.25 L 52.916664 1111.25 L 52.916664 1111.25 L 52.916664 793.74994 Q 52.916664 502.7083 26.458332 449.79166 Q 0.0 396.87497 0.0 211.66666 z" svg:height="11.112499mm" draw:style-name="style-116" svg:viewBox="0.0 0.0 529.1666 1111.25" svg:width="5.2916665mm" svg:x="201.08333mm" svg:y="138.64166mm"/>
          <draw:path svg:d="M 158.74998 0.0 Q 317.49997 0.0 317.49997 26.458332 Q 317.49997 52.916664 158.74998 52.916664 Q 0.0 79.37499 0.0 52.916664 Q 0.0 26.458332 158.74998 0.0 z" svg:height="0.52916664mm" draw:style-name="style-117" svg:viewBox="0.0 0.0 317.49997 52.916664" svg:width="3.1749997mm" svg:x="20.108332mm" svg:y="92.604164mm"/>
          <draw:path svg:d="M 79.37499 105.83333 L 52.916664 0.0 L 132.29166 79.37499 Q 211.66666 158.74998 211.66666 158.74998 L 211.66666 185.20833 L 185.20833 185.20833 Q 158.74998 185.20833 158.74998 211.66666 Q 158.74998 264.5833 105.83333 264.5833 Q 79.37499 264.5833 79.37499 291.04166 L 52.916664 291.04166 L 52.916664 317.49997 Q 52.916664 343.9583 26.458332 343.9583 L 26.458332 370.41666 L 0.0 370.41666 L 0.0 370.41666 L 0.0 317.49997 Q 0.0 291.04166 52.916664 238.12498 Q 105.83333 185.20833 79.37499 105.83333 z" svg:height="3.7041664mm" draw:style-name="style-118" svg:viewBox="0.0 0.0 211.66666 370.41666" svg:width="2.1166666mm" svg:x="62.44166mm" svg:y="102.658325mm"/>
          <draw:path svg:d="M 211.66666 0.0 L 211.66666 0.0 L 211.66666 52.916664 Q 211.66666 79.37499 158.74998 105.83333 Q 105.83333 158.74998 52.916664 132.29166 L 0.0 105.83333 L 0.0 105.83333 L 0.0 79.37499 L 79.37499 52.916664 Q 158.74998 52.916664 185.20833 26.458332 Q 211.66666 0.0 211.66666 0.0 z" svg:height="1.3229166mm" draw:style-name="style-119" svg:viewBox="0.0 0.0 211.66666 132.29166" svg:width="2.1166666mm" svg:x="74.08333mm" svg:y="135.99582mm"/>
          <draw:path svg:d="M 317.49997 26.458332 L 343.9583 26.458332 L 343.9583 26.458332 Q 343.9583 52.916664 317.49997 52.916664 Q 264.5833 79.37499 185.20833 105.83333 L 105.83333 132.29166 L 105.83333 132.29166 Q 105.83333 105.83333 52.916664 105.83333 L 0.0 105.83333 L 0.0 105.83333 L 0.0 105.83333 L 132.29166 52.916664 Q 264.5833 52.916664 238.12498 26.458332 Q 211.66666 0.0 211.66666 0.0 L 211.66666 0.0 L 264.5833 0.0 Q 317.49997 0.0 317.49997 26.458332 z" svg:height="1.3229166mm" draw:style-name="style-120" svg:viewBox="0.0 0.0 343.9583 132.29166" svg:width="3.439583mm" svg:x="262.99582mm" svg:y="130.70416mm"/>
          <draw:path svg:d="M 26.458332 26.458332 L 26.458332 0.0 L 52.916664 0.0 L 79.37499 0.0 L 79.37499 52.916664 L 79.37499 79.37499 L 105.83333 158.74998 L 132.29166 264.5833 L 132.29166 317.49997 L 132.29166 343.9583 L 158.74998 343.9583 L 158.74998 343.9583 L 185.20833 370.41666 Q 185.20833 370.41666 211.66666 370.41666 L 238.12498 370.41666 L 211.66666 396.87497 Q 185.20833 423.3333 132.29166 449.79166 Q 79.37499 449.79166 79.37499 555.625 L 79.37499 661.4583 L 79.37499 687.9166 L 79.37499 740.8333 L 79.37499 740.8333 L 79.37499 740.8333 L 52.916664 767.2916 L 26.458332 767.2916 L 26.458332 767.2916 L 0.0 767.2916 L 0.0 634.99994 L 0.0 502.7083 L 0.0 502.7083 L 26.458332 502.7083 L 26.458332 476.24997 L 26.458332 449.79166 L 0.0 449.79166 L 0.0 423.3333 L 0.0 423.3333 L 26.458332 423.3333 L 26.458332 396.87497 Q 26.458332 370.41666 26.458332 238.12498 L 26.458332 105.83333 L 26.458332 79.37499 L 26.458332 52.916664 L 26.458332 26.458332 z" svg:height="7.6729164mm" draw:style-name="style-121" svg:viewBox="0.0 0.0 238.12498 767.2916" svg:width="2.38125mm" svg:x="88.10625mm" svg:y="145.52083mm"/>
          <draw:path svg:d="M 132.29166 0.0 L 132.29166 0.0 L 132.29166 79.37499 L 132.29166 132.29166 L 264.5833 158.74998 Q 370.41666 185.20833 370.41666 185.20833 L 396.87497 185.20833 L 396.87497 185.20833 L 396.87497 211.66666 L 238.12498 211.66666 L 79.37499 238.12498 L 79.37499 238.12498 L 79.37499 238.12498 L 79.37499 238.12498 L 79.37499 238.12498 L 52.916664 185.20833 Q 52.916664 105.83333 26.458332 105.83333 Q 0.0 105.83333 0.0 79.37499 L 0.0 52.916664 L 26.458332 79.37499 Q 79.37499 79.37499 79.37499 52.916664 L 79.37499 26.458332 L 105.83333 26.458332 Q 132.29166 0.0 132.29166 0.0 z" svg:height="2.38125mm" draw:style-name="style-122" svg:viewBox="0.0 0.0 396.87497 238.12498" svg:width="3.9687498mm" svg:x="83.34374mm" svg:y="163.77707mm"/>
          <draw:path svg:d="M 0.0 52.916664 L 26.458332 0.0 L 26.458332 0.0 Q 26.458332 0.0 52.916664 26.458332 L 52.916664 26.458332 L 52.916664 52.916664 L 52.916664 105.83333 L 52.916664 105.83333 L 52.916664 105.83333 L 79.37499 105.83333 L 79.37499 132.29166 L 79.37499 158.74998 L 79.37499 185.20833 L 52.916664 185.20833 Q 52.916664 158.74998 26.458332 132.29166 Q 0.0 105.83333 0.0 52.916664 z" svg:height="1.8520832mm" draw:style-name="style-123" svg:viewBox="0.0 0.0 79.37499 185.20833" svg:width="0.7937499mm" svg:x="105.30416mm" svg:y="83.07916mm"/>
          <draw:path svg:d="M 238.12498 158.74998 L 238.12498 158.74998 L 185.20833 185.20833 Q 158.74998 211.66666 132.29166 185.20833 Q 132.29166 158.74998 132.29166 211.66666 Q 132.29166 238.12498 132.29166 264.5833 L 132.29166 291.04166 L 132.29166 291.04166 L 105.83333 291.04166 L 105.83333 291.04166 Q 79.37499 291.04166 79.37499 264.5833 L 79.37499 211.66666 L 52.916664 211.66666 Q 52.916664 211.66666 26.458332 185.20833 L 26.458332 185.20833 L 0.0 105.83333 Q -26.458332 0.0 26.458332 0.0 Q 79.37499 0.0 158.74998 79.37499 Q 238.12498 158.74998 238.12498 158.74998 z" svg:height="2.9104166mm" draw:style-name="style-124" svg:viewBox="0.0 0.0 238.12498 291.04166" svg:width="2.38125mm" svg:x="95.51458mm" svg:y="136.525mm"/>
          <draw:path svg:d="M 132.29166 0.0 L 158.74998 0.0 L 158.74998 79.37499 L 158.74998 158.74998 L 132.29166 158.74998 L 105.83333 185.20833 L 105.83333 185.20833 L 105.83333 185.20833 L 79.37499 185.20833 L 52.916664 185.20833 L 26.458332 185.20833 L 26.458332 185.20833 L 26.458332 185.20833 L 0.0 185.20833 L 0.0 158.74998 Q 26.458332 132.29166 26.458332 105.83333 L 26.458332 79.37499 L 26.458332 79.37499 L 52.916664 79.37499 L 79.37499 79.37499 Q 79.37499 79.37499 79.37499 26.458332 Q 105.83333 0.0 132.29166 0.0 z" svg:height="1.8520832mm" draw:style-name="style-125" svg:viewBox="0.0 0.0 158.74998 185.20833" svg:width="1.5874999mm" svg:x="60.060413mm" svg:y="105.56874mm"/>
          <draw:path svg:d="M 0.0 26.458332 L 0.0 0.0 L 79.37499 26.458332 Q 132.29166 26.458332 185.20833 26.458332 L 264.5833 26.458332 L 343.9583 26.458332 Q 396.87497 26.458332 423.3333 0.0 L 449.79166 0.0 L 449.79166 26.458332 L 449.79166 26.458332 L 449.79166 26.458332 L 449.79166 52.916664 L 449.79166 52.916664 L 423.3333 52.916664 L 423.3333 79.37499 L 423.3333 79.37499 L 396.87497 79.37499 L 370.41666 79.37499 L 343.9583 105.83333 L 317.49997 105.83333 L 264.5833 105.83333 Q 211.66666 79.37499 132.29166 79.37499 L 26.458332 52.916664 L 26.458332 52.916664 Q 0.0 26.458332 0.0 26.458332 L 0.0 26.458332 L 0.0 26.458332 z" svg:height="1.0583333mm" draw:style-name="style-126" svg:viewBox="0.0 0.0 449.79166 105.83333" svg:width="4.497916mm" svg:x="100.806244mm" svg:y="133.61458mm"/>
          <draw:path svg:d="M 26.458332 26.458332 L 0.0 0.0 L 26.458332 0.0 L 26.458332 0.0 L 26.458332 0.0 Q 26.458332 0.0 52.916664 26.458332 L 52.916664 26.458332 L 132.29166 79.37499 Q 238.12498 132.29166 238.12498 158.74998 L 238.12498 185.20833 L 264.5833 185.20833 Q 264.5833 185.20833 291.04166 211.66666 L 317.49997 211.66666 L 317.49997 211.66666 Q 317.49997 238.12498 343.9583 238.12498 L 343.9583 238.12498 L 343.9583 264.5833 Q 343.9583 291.04166 343.9583 317.49997 Q 343.9583 343.9583 238.12498 291.04166 L 132.29166 238.12498 L 132.29166 238.12498 Q 132.29166 211.66666 105.83333 211.66666 L 105.83333 211.66666 L 105.83333 185.20833 Q 79.37499 185.20833 52.916664 132.29166 L 0.0 79.37499 L 26.458332 79.37499 Q 26.458332 79.37499 26.458332 26.458332 z" svg:height="3.1749997mm" draw:style-name="style-127" svg:viewBox="0.0 0.0 343.9583 317.49997" svg:width="3.439583mm" svg:x="115.09374mm" svg:y="139.43541mm"/>
          <draw:path svg:d="M 264.5833 158.74998 L 291.04166 158.74998 L 317.49997 185.20833 Q 343.9583 211.66666 370.41666 238.12498 L 370.41666 291.04166 L 343.9583 291.04166 L 317.49997 291.04166 L 291.04166 291.04166 Q 264.5833 291.04166 185.20833 238.12498 L 105.83333 185.20833 L 105.83333 185.20833 Q 79.37499 185.20833 79.37499 132.29166 Q 79.37499 105.83333 52.916664 132.29166 L 26.458332 158.74998 L 26.458332 158.74998 L 0.0 158.74998 L 0.0 132.29166 Q 26.458332 105.83333 52.916664 52.916664 L 79.37499 0.0 L 105.83333 0.0 Q 132.29166 0.0 158.74998 52.916664 Q 158.74998 79.37499 185.20833 132.29166 Q 238.12498 132.29166 264.5833 158.74998 z" svg:height="2.9104166mm" draw:style-name="style-128" svg:viewBox="0.0 0.0 370.41666 291.04166" svg:width="3.7041664mm" svg:x="64.822914mm" svg:y="127.26458mm"/>
          <draw:path svg:d="M 238.12498 52.916664 L 238.12498 0.0 L 264.5833 26.458332 Q 264.5833 52.916664 264.5833 132.29166 Q 264.5833 211.66666 238.12498 291.04166 Q 238.12498 370.41666 185.20833 370.41666 Q 158.74998 370.41666 105.83333 370.41666 Q 52.916664 370.41666 52.916664 343.9583 L 52.916664 343.9583 L 52.916664 317.49997 Q 52.916664 291.04166 26.458332 264.5833 L 0.0 264.5833 L 0.0 185.20833 L 0.0 105.83333 L 0.0 105.83333 Q 26.458332 105.83333 0.0 79.37499 L 0.0 52.916664 L 0.0 52.916664 Q 0.0 26.458332 26.458332 26.458332 L 26.458332 26.458332 L 52.916664 52.916664 Q 105.83333 52.916664 105.83333 79.37499 Q 105.83333 105.83333 158.74998 105.83333 Q 211.66666 79.37499 238.12498 52.916664 z M 105.83333 291.04166 Q 105.83333 291.04166 132.29166 291.04166 Q 132.29166 317.49997 105.83333 317.49997 Q 105.83333 317.49997 105.83333 291.04166 z" svg:height="3.7041664mm" draw:style-name="style-129" svg:viewBox="0.0 0.0 264.5833 370.41666" svg:width="2.6458333mm" svg:x="105.83333mm" svg:y="158.22083mm"/>
          <draw:path svg:d="M 0.0 52.916664 L 0.0 0.0 L 79.37499 52.916664 Q 158.74998 79.37499 158.74998 105.83333 L 158.74998 158.74998 L 132.29166 158.74998 L 132.29166 158.74998 L 132.29166 185.20833 Q 105.83333 185.20833 105.83333 211.66666 L 105.83333 264.5833 L 52.916664 264.5833 L 0.0 264.5833 L 0.0 238.12498 L 0.0 211.66666 L 0.0 158.74998 Q 0.0 132.29166 0.0 52.916664 z" svg:height="2.6458333mm" draw:style-name="style-130" svg:viewBox="0.0 0.0 158.74998 264.5833" svg:width="1.5874999mm" svg:x="126.99999mm" svg:y="165.62915mm"/>
          <draw:path svg:d="M 105.83333 0.0 L 105.83333 0.0 L 132.29166 26.458332 Q 132.29166 79.37499 185.20833 105.83333 Q 264.5833 132.29166 291.04166 105.83333 L 291.04166 105.83333 L 291.04166 105.83333 Q 291.04166 105.83333 317.49997 132.29166 L 317.49997 158.74998 L 317.49997 158.74998 Q 317.49997 185.20833 291.04166 185.20833 Q 264.5833 185.20833 158.74998 211.66666 L 52.916664 238.12498 L 52.916664 238.12498 L 52.916664 238.12498 L 26.458332 264.5833 L 0.0 264.5833 L 52.916664 132.29166 Q 79.37499 0.0 105.83333 0.0 z" svg:height="2.6458333mm" draw:style-name="style-131" svg:viewBox="0.0 0.0 317.49997 264.5833" svg:width="3.1749997mm" svg:x="221.98541mm" svg:y="77.52291mm"/>
          <draw:path svg:d="M 211.66666 79.37499 L 211.66666 0.0 L 238.12498 0.0 L 264.5833 0.0 L 264.5833 0.0 L 264.5833 0.0 L 264.5833 26.458332 L 291.04166 26.458332 L 291.04166 26.458332 L 291.04166 52.916664 L 291.04166 52.916664 L 291.04166 52.916664 L 317.49997 52.916664 L 317.49997 52.916664 L 396.87497 132.29166 Q 502.7083 211.66666 502.7083 211.66666 L 502.7083 211.66666 L 423.3333 211.66666 Q 343.9583 238.12498 370.41666 317.49997 Q 370.41666 370.41666 396.87497 370.41666 Q 423.3333 370.41666 423.3333 396.87497 L 423.3333 423.3333 L 396.87497 423.3333 Q 370.41666 423.3333 264.5833 343.9583 Q 158.74998 291.04166 158.74998 317.49997 Q 132.29166 343.9583 105.83333 343.9583 L 79.37499 343.9583 L 79.37499 343.9583 Q 79.37499 317.49997 26.458332 317.49997 Q 0.0 317.49997 0.0 291.04166 L 0.0 264.5833 L 26.458332 264.5833 Q 52.916664 264.5833 79.37499 291.04166 L 79.37499 291.04166 L 79.37499 291.04166 L 79.37499 291.04166 L 105.83333 264.5833 L 105.83333 264.5833 L 105.83333 264.5833 Q 132.29166 264.5833 158.74998 211.66666 Q 185.20833 158.74998 211.66666 79.37499 z" svg:height="4.233333mm" draw:style-name="style-132" svg:viewBox="0.0 0.0 502.7083 423.3333" svg:width="5.027083mm" svg:x="184.41457mm" svg:y="86.783325mm"/>
          <draw:path svg:d="M 26.458332 132.29166 L 0.0 0.0 L 26.458332 52.916664 Q 79.37499 105.83333 79.37499 132.29166 Q 79.37499 158.74998 79.37499 185.20833 L 79.37499 211.66666 L 79.37499 211.66666 Q 79.37499 238.12498 79.37499 238.12498 L 105.83333 238.12498 L 105.83333 238.12498 Q 132.29166 238.12498 132.29166 238.12498 L 132.29166 264.5833 L 132.29166 264.5833 Q 132.29166 291.04166 105.83333 291.04166 L 79.37499 291.04166 L 79.37499 291.04166 L 79.37499 264.5833 L 79.37499 264.5833 L 52.916664 264.5833 L 52.916664 238.12498 Q 26.458332 238.12498 26.458332 132.29166 z" svg:height="2.9104166mm" draw:style-name="style-133" svg:viewBox="0.0 0.0 132.29166 291.04166" svg:width="1.3229166mm" svg:x="85.46041mm" svg:y="129.91042mm"/>
          <draw:path svg:d="M 1296.4583 0.0 L 1428.7499 0.0 L 1613.9583 0.0 L 1772.7083 0.0 L 1719.7916 52.916664 Q 1693.3333 105.83333 1746.2499 105.83333 Q 1799.1666 105.83333 1799.1666 132.29166 L 1799.1666 158.74998 L 1772.7083 158.74998 Q 1772.7083 158.74998 1772.7083 185.20833 L 1772.7083 185.20833 L 1746.2499 185.20833 Q 1719.7916 158.74998 873.12494 185.20833 L 52.916664 211.66666 L 52.916664 185.20833 L 79.37499 185.20833 L 79.37499 158.74998 L 79.37499 105.83333 L 52.916664 105.83333 L 52.916664 105.83333 L 26.458332 105.83333 L 0.0 105.83333 L 0.0 105.83333 L 0.0 105.83333 L 0.0 79.37499 L 26.458332 79.37499 L 26.458332 52.916664 L 26.458332 52.916664 L 238.12498 52.916664 Q 449.79166 52.916664 449.79166 26.458332 L 449.79166 26.458332 L 714.37494 26.458332 L 952.49994 26.458332 L 1058.3333 26.458332 Q 1164.1666 0.0 1296.4583 0.0 z" svg:height="2.1166666mm" draw:style-name="style-134" svg:viewBox="0.0 0.0 1799.1666 211.66666" svg:width="17.991665mm" svg:x="152.1354mm" svg:y="129.11665mm"/>
          <draw:path svg:d="M 26.458332 26.458332 L 26.458332 0.0 L 105.83333 0.0 Q 185.20833 26.458332 211.66666 52.916664 L 211.66666 52.916664 L 211.66666 105.83333 Q 238.12498 132.29166 238.12498 158.74998 L 238.12498 185.20833 L 211.66666 185.20833 Q 185.20833 185.20833 185.20833 158.74998 Q 185.20833 105.83333 158.74998 105.83333 L 132.29166 132.29166 L 132.29166 105.83333 Q 132.29166 105.83333 105.83333 105.83333 L 105.83333 105.83333 L 105.83333 105.83333 Q 79.37499 79.37499 52.916664 52.916664 L 0.0 52.916664 L 0.0 52.916664 Q 0.0 52.916664 26.458332 26.458332 z" svg:height="1.8520832mm" draw:style-name="style-135" svg:viewBox="0.0 0.0 238.12498 185.20833" svg:width="2.38125mm" svg:x="251.61874mm" svg:y="157.16249mm"/>
          <draw:path svg:d="M 105.83333 26.458332 L 105.83333 0.0 L 105.83333 0.0 L 132.29166 0.0 L 132.29166 0.0 Q 132.29166 26.458332 158.74998 26.458332 L 158.74998 26.458332 L 158.74998 26.458332 Q 158.74998 26.458332 158.74998 52.916664 L 185.20833 52.916664 L 185.20833 185.20833 L 185.20833 317.49997 L 158.74998 317.49997 Q 132.29166 343.9583 52.916664 343.9583 L 0.0 343.9583 L 0.0 317.49997 L 0.0 317.49997 L 52.916664 317.49997 Q 79.37499 291.04166 79.37499 291.04166 Q 105.83333 291.04166 52.916664 264.5833 Q 26.458332 238.12498 26.458332 211.66666 Q 0.0 185.20833 26.458332 132.29166 L 52.916664 105.83333 L 52.916664 105.83333 Q 52.916664 105.83333 79.37499 79.37499 L 79.37499 79.37499 L 79.37499 79.37499 Q 79.37499 79.37499 105.83333 26.458332 z" svg:height="3.439583mm" draw:style-name="style-136" svg:viewBox="0.0 0.0 185.20833 343.9583" svg:width="1.8520832mm" svg:x="221.19165mm" svg:y="121.44374mm"/>
          <draw:path svg:d="M 26.458332 26.458332 L 26.458332 0.0 L 132.29166 52.916664 Q 238.12498 132.29166 238.12498 79.37499 Q 264.5833 52.916664 291.04166 52.916664 L 317.49997 52.916664 L 317.49997 52.916664 Q 317.49997 79.37499 343.9583 79.37499 L 343.9583 79.37499 L 343.9583 105.83333 Q 343.9583 132.29166 396.87497 132.29166 Q 449.79166 158.74998 423.3333 185.20833 Q 423.3333 238.12498 396.87497 238.12498 L 370.41666 238.12498 L 370.41666 264.5833 L 343.9583 264.5833 L 343.9583 291.04166 L 343.9583 343.9583 L 370.41666 343.9583 L 370.41666 343.9583 L 529.1666 370.41666 Q 687.9166 396.87497 714.37494 396.87497 L 714.37494 396.87497 L 714.37494 396.87497 Q 714.37494 396.87497 661.4583 449.79166 L 608.5416 502.7083 L 608.5416 502.7083 L 608.5416 502.7083 L 582.0833 502.7083 L 582.0833 502.7083 L 555.625 502.7083 L 529.1666 502.7083 L 529.1666 502.7083 L 502.7083 502.7083 L 502.7083 502.7083 L 502.7083 502.7083 L 502.7083 529.1666 L 502.7083 529.1666 L 476.24997 529.1666 L 476.24997 555.625 L 476.24997 555.625 L 449.79166 555.625 L 449.79166 555.625 L 449.79166 555.625 L 449.79166 582.0833 L 449.79166 582.0833 L 423.3333 582.0833 L 423.3333 608.5416 L 423.3333 608.5416 L 423.3333 608.5416 L 423.3333 608.5416 L 423.3333 634.99994 L 396.87497 634.99994 Q 396.87497 661.4583 370.41666 661.4583 Q 343.9583 661.4583 291.04166 529.1666 Q 264.5833 423.3333 238.12498 423.3333 L 211.66666 423.3333 L 185.20833 423.3333 Q 185.20833 396.87497 105.83333 264.5833 L 26.458332 132.29166 L 26.458332 132.29166 Q 26.458332 105.83333 0.0 79.37499 L 0.0 79.37499 L 0.0 52.916664 L 0.0 26.458332 L 0.0 26.458332 Q 26.458332 26.458332 26.458332 26.458332 z" svg:height="6.614583mm" draw:style-name="style-137" svg:viewBox="0.0 0.0 714.37494 661.4583" svg:width="7.1437497mm" svg:x="201.3479mm" svg:y="127.79375mm"/>
          <draw:path svg:d="M 26.458332 0.0 L 26.458332 0.0 L 26.458332 0.0 Q 52.916664 26.458332 52.916664 26.458332 L 79.37499 26.458332 L 79.37499 52.916664 Q 79.37499 79.37499 105.83333 79.37499 L 105.83333 79.37499 L 105.83333 79.37499 L 105.83333 105.83333 L 185.20833 185.20833 Q 264.5833 291.04166 291.04166 291.04166 L 291.04166 291.04166 L 317.49997 343.9583 Q 343.9583 423.3333 343.9583 449.79166 L 343.9583 449.79166 L 343.9583 449.79166 Q 343.9583 449.79166 317.49997 502.7083 L 291.04166 555.625 L 291.04166 555.625 L 291.04166 555.625 L 291.04166 555.625 Q 291.04166 529.1666 264.5833 529.1666 L 264.5833 529.1666 L 264.5833 502.7083 Q 238.12498 502.7083 238.12498 502.7083 L 238.12498 502.7083 L 238.12498 502.7083 Q 238.12498 476.24997 185.20833 449.79166 L 158.74998 449.79166 L 158.74998 423.3333 L 132.29166 396.87497 L 132.29166 396.87497 Q 132.29166 396.87497 79.37499 291.04166 L 52.916664 185.20833 L 52.916664 185.20833 Q 26.458332 158.74998 26.458332 79.37499 L 0.0 26.458332 L 26.458332 26.458332 Q 26.458332 26.458332 26.458332 0.0 z" svg:height="5.5562496mm" draw:style-name="style-138" svg:viewBox="0.0 0.0 343.9583 555.625" svg:width="3.439583mm" svg:x="95.51458mm" svg:y="138.37708mm"/>
          <draw:path svg:d="M 396.87497 105.83333 L 396.87497 105.83333 L 370.41666 105.83333 Q 370.41666 132.29166 264.5833 185.20833 L 185.20833 238.12498 L 158.74998 238.12498 Q 105.83333 238.12498 52.916664 238.12498 Q 26.458332 238.12498 0.0 211.66666 L 0.0 158.74998 L 0.0 132.29166 L 0.0 105.83333 L 0.0 105.83333 Q 0.0 105.83333 26.458332 79.37499 L 26.458332 79.37499 L 79.37499 52.916664 Q 132.29166 26.458332 291.04166 0.0 Q 423.3333 -52.916664 423.3333 26.458332 Q 423.3333 79.37499 396.87497 79.37499 Q 396.87497 79.37499 396.87497 105.83333 z" svg:height="2.38125mm" draw:style-name="style-139" svg:viewBox="0.0 0.0 423.3333 238.12498" svg:width="4.233333mm" svg:x="236.00832mm" svg:y="116.681244mm"/>
          <draw:path svg:d="M 52.916664 26.458332 L 132.29166 0.0 L 105.83333 26.458332 Q 105.83333 79.37499 79.37499 79.37499 Q 52.916664 79.37499 52.916664 105.83333 L 52.916664 132.29166 L 79.37499 132.29166 L 79.37499 132.29166 L 79.37499 158.74998 L 105.83333 158.74998 L 105.83333 158.74998 L 105.83333 185.20833 L 158.74998 185.20833 Q 238.12498 238.12498 238.12498 238.12498 L 238.12498 238.12498 L 158.74998 238.12498 Q 105.83333 238.12498 52.916664 211.66666 Q 0.0 185.20833 0.0 132.29166 Q 0.0 52.916664 52.916664 26.458332 z" svg:height="2.38125mm" draw:style-name="style-140" svg:viewBox="0.0 0.0 238.12498 238.12498" svg:width="2.38125mm" svg:x="81.49166mm" svg:y="129.38124mm"/>
          <draw:path svg:d="M 238.12498 52.916664 L 264.5833 52.916664 L 264.5833 79.37499 L 264.5833 79.37499 L 211.66666 79.37499 L 158.74998 79.37499 L 158.74998 79.37499 Q 132.29166 79.37499 132.29166 52.916664 L 105.83333 26.458332 L 105.83333 26.458332 Q 79.37499 0.0 79.37499 26.458332 L 52.916664 26.458332 L 52.916664 26.458332 Q 52.916664 26.458332 26.458332 26.458332 L 0.0 26.458332 L 26.458332 0.0 Q 79.37499 -26.458332 158.74998 0.0 Q 238.12498 26.458332 238.12498 52.916664 z" svg:height="0.7937499mm" draw:style-name="style-141" svg:viewBox="0.0 0.0 264.5833 79.37499" svg:width="2.6458333mm" svg:x="123.03124mm" svg:y="123.56041mm"/>
          <draw:path svg:d="M 1164.1666 52.916664 L 1190.6249 52.916664 L 1217.0833 185.20833 Q 1243.5416 343.9583 1296.4583 370.41666 Q 1349.3749 423.3333 1375.8333 396.87497 Q 1375.8333 343.9583 1428.7499 343.9583 Q 1481.6666 317.49997 1481.6666 370.41666 Q 1481.6666 396.87497 1508.1249 449.79166 Q 1508.1249 476.24997 1561.0416 476.24997 Q 1640.4166 476.24997 1640.4166 529.1666 L 1640.4166 582.0833 L 1666.8749 582.0833 L 1693.3333 582.0833 L 1719.7916 634.99994 Q 1719.7916 687.9166 1693.3333 687.9166 Q 1666.8749 687.9166 1666.8749 714.37494 Q 1666.8749 740.8333 1719.7916 767.2916 Q 1772.7083 767.2916 1719.7916 978.95825 Q 1666.8749 1164.1666 1666.8749 1243.5416 L 1666.8749 1322.9166 L 1640.4166 1322.9166 L 1640.4166 1349.3749 L 1640.4166 1349.3749 L 1666.8749 1349.3749 L 1666.8749 1375.8333 L 1666.8749 1402.2916 L 1693.3333 1428.7499 L 1693.3333 1455.2083 L 1693.3333 1561.0416 Q 1666.8749 1640.4166 1666.8749 1772.7083 L 1666.8749 1904.9999 L 1666.8749 1984.3749 L 1666.8749 2037.2915 L 1640.4166 2063.75 Q 1613.9583 2090.2083 1587.4999 2143.125 L 1587.4999 2196.0415 L 1587.4999 2196.0415 Q 1561.0416 2222.5 1561.0416 2248.9583 L 1561.0416 2275.4165 L 1561.0416 2301.875 Q 1561.0416 2354.7915 1587.4999 2381.2498 L 1587.4999 2407.7083 L 1587.4999 2434.1665 L 1587.4999 2460.6248 L 1561.0416 2460.6248 Q 1508.1249 2460.6248 1481.6666 2434.1665 L 1455.2083 2434.1665 L 1402.2916 2434.1665 Q 1349.3749 2407.7083 1190.6249 2407.7083 Q 1031.875 2407.7083 899.5833 2460.6248 L 767.2916 2460.6248 L 740.8333 2487.0833 L 714.37494 2487.0833 L 661.4583 2487.0833 L 582.0833 2460.6248 L 582.0833 2460.6248 L 608.5416 2460.6248 L 608.5416 2460.6248 L 608.5416 2460.6248 L 608.5416 2434.1665 L 608.5416 2434.1665 L 634.99994 2407.7083 Q 661.4583 2381.2498 687.9166 2301.875 L 714.37494 2196.0415 L 714.37494 2196.0415 Q 714.37494 2169.5833 687.9166 2169.5833 L 687.9166 2169.5833 L 687.9166 2143.125 Q 714.37494 2143.125 687.9166 2063.75 Q 661.4583 1984.3749 476.24997 1878.5416 L 264.5833 1772.7083 L 264.5833 1772.7083 Q 238.12498 1746.2499 238.12498 1719.7916 Q 185.20833 1693.3333 105.83333 1666.8749 L 0.0 1640.4166 L 0.0 1613.9583 L 26.458332 1613.9583 L 26.458332 1613.9583 L 26.458332 1613.9583 L 26.458332 1587.4999 L 26.458332 1587.4999 L 52.916664 1587.4999 Q 52.916664 1561.0416 132.29166 1455.2083 Q 238.12498 1322.9166 238.12498 1243.5416 Q 238.12498 1190.6249 291.04166 1190.6249 Q 317.49997 1190.6249 291.04166 1137.7083 L 291.04166 1084.7916 L 291.04166 1084.7916 Q 317.49997 1084.7916 317.49997 1058.3333 L 317.49997 1058.3333 L 343.9583 1058.3333 Q 370.41666 1031.875 396.87497 978.95825 Q 449.79166 926.0416 502.7083 767.2916 Q 582.0833 608.5416 634.99994 555.625 Q 714.37494 529.1666 714.37494 476.24997 L 714.37494 423.3333 L 714.37494 396.87497 L 714.37494 396.87497 L 740.8333 370.41666 Q 767.2916 343.9583 793.74994 317.49997 Q 846.6666 291.04166 873.12494 238.12498 L 873.12494 158.74998 L 873.12494 158.74998 Q 899.5833 132.29166 899.5833 132.29166 L 899.5833 132.29166 L 899.5833 132.29166 Q 926.0416 132.29166 926.0416 105.83333 L 926.0416 79.37499 L 1005.4166 52.916664 Q 1084.7916 26.458332 1084.7916 0.0 Q 1137.7083 -26.458332 1137.7083 26.458332 Q 1137.7083 52.916664 1164.1666 52.916664 z" svg:height="24.870832mm" draw:style-name="style-142" svg:viewBox="0.0 0.0 1719.7916 2487.0833" svg:width="17.197916mm" svg:x="57.41458mm" svg:y="139.43541mm"/>
          <draw:path svg:d="M 105.83333 52.916664 L 105.83333 0.0 L 132.29166 26.458332 Q 158.74998 52.916664 158.74998 52.916664 L 185.20833 52.916664 L 211.66666 158.74998 Q 264.5833 238.12498 264.5833 211.66666 Q 317.49997 158.74998 264.5833 132.29166 Q 264.5833 105.83333 238.12498 79.37499 L 238.12498 52.916664 L 291.04166 79.37499 Q 317.49997 105.83333 343.9583 132.29166 Q 343.9583 158.74998 370.41666 158.74998 Q 396.87497 158.74998 423.3333 185.20833 L 449.79166 185.20833 L 423.3333 211.66666 Q 396.87497 211.66666 423.3333 264.5833 Q 476.24997 317.49997 476.24997 343.9583 L 502.7083 343.9583 L 502.7083 343.9583 Q 502.7083 370.41666 529.1666 370.41666 L 529.1666 370.41666 L 555.625 423.3333 Q 582.0833 476.24997 582.0833 476.24997 Q 582.0833 476.24997 582.0833 502.7083 L 582.0833 502.7083 L 582.0833 529.1666 Q 582.0833 582.0833 582.0833 608.5416 L 582.0833 634.99994 L 582.0833 634.99994 Q 555.625 634.99994 529.1666 582.0833 L 502.7083 582.0833 L 502.7083 555.625 L 476.24997 555.625 L 476.24997 529.1666 L 476.24997 502.7083 L 449.79166 502.7083 L 449.79166 476.24997 L 423.3333 476.24997 Q 396.87497 476.24997 370.41666 449.79166 L 317.49997 423.3333 L 317.49997 423.3333 Q 317.49997 396.87497 211.66666 370.41666 L 105.83333 317.49997 L 105.83333 317.49997 Q 105.83333 291.04166 79.37499 291.04166 L 79.37499 264.5833 L 79.37499 264.5833 L 52.916664 264.5833 L 52.916664 264.5833 L 52.916664 264.5833 L 52.916664 238.12498 L 52.916664 238.12498 L 26.458332 211.66666 L 0.0 185.20833 L 0.0 185.20833 L 0.0 158.74998 L 0.0 158.74998 Q 0.0 158.74998 26.458332 132.29166 L 26.458332 105.83333 L 52.916664 105.83333 Q 105.83333 79.37499 105.83333 52.916664 z" svg:height="6.3499994mm" draw:style-name="style-143" svg:viewBox="0.0 0.0 582.0833 634.99994" svg:width="5.820833mm" svg:x="238.65416mm" svg:y="122.237495mm"/>
          <draw:path svg:d="M 26.458332 26.458332 L 26.458332 0.0 L 52.916664 0.0 L 52.916664 0.0 L 105.83333 0.0 L 185.20833 0.0 L 185.20833 0.0 Q 185.20833 0.0 211.66666 26.458332 L 211.66666 26.458332 L 185.20833 52.916664 Q 158.74998 79.37499 158.74998 105.83333 Q 158.74998 158.74998 185.20833 158.74998 L 185.20833 185.20833 L 158.74998 185.20833 Q 158.74998 211.66666 105.83333 185.20833 L 26.458332 185.20833 L 52.916664 185.20833 L 105.83333 158.74998 L 79.37499 158.74998 Q 52.916664 158.74998 26.458332 132.29166 Q 0.0 105.83333 0.0 79.37499 L 0.0 52.916664 L 0.0 52.916664 Q 0.0 52.916664 26.458332 26.458332 z" svg:height="1.8520832mm" draw:style-name="style-144" svg:viewBox="0.0 0.0 211.66666 185.20833" svg:width="2.1166666mm" svg:x="221.19165mm" svg:y="138.11249mm"/>
          <draw:path svg:d="M 0.0 0.0 L 0.0 0.0 L 264.5833 0.0 L 502.7083 0.0 L 634.99994 0.0 L 793.74994 0.0 L 793.74994 26.458332 L 793.74994 26.458332 L 529.1666 26.458332 Q 238.12498 52.916664 211.66666 52.916664 L 185.20833 52.916664 L 185.20833 52.916664 Q 185.20833 52.916664 105.83333 26.458332 L 0.0 26.458332 L 0.0 0.0 z" svg:height="0.52916664mm" draw:style-name="style-145" svg:viewBox="0.0 0.0 793.74994 52.916664" svg:width="7.9374995mm" svg:x="39.687496mm" svg:y="133.87917mm"/>
          <draw:path svg:d="M 26.458332 1243.5416 L 0.0 0.0 L 0.0 0.0 Q 26.458332 0.0 26.458332 79.37499 L 26.458332 185.20833 L 52.916664 185.20833 L 52.916664 185.20833 L 132.29166 185.20833 Q 238.12498 185.20833 343.9583 185.20833 L 476.24997 185.20833 L 502.7083 211.66666 Q 555.625 238.12498 555.625 238.12498 Q 555.625 264.5833 555.625 264.5833 L 555.625 291.04166 L 582.0833 291.04166 L 608.5416 291.04166 L 714.37494 370.41666 Q 820.2083 449.79166 873.12494 502.7083 Q 978.95825 582.0833 952.49994 634.99994 Q 926.0416 714.37494 1005.4166 767.2916 Q 1084.7916 820.2083 1084.7916 846.6666 L 1084.7916 846.6666 L 1111.25 846.6666 L 1111.25 873.12494 L 1111.25 873.12494 L 1084.7916 873.12494 L 1084.7916 873.12494 Q 1084.7916 873.12494 1031.875 899.5833 L 952.49994 899.5833 L 952.49994 926.0416 L 952.49994 952.49994 L 978.95825 952.49994 L 1005.4166 978.95825 L 1190.6249 1031.875 Q 1402.2916 1111.25 1375.8333 1111.25 Q 1375.8333 1137.7083 1402.2916 1137.7083 L 1455.2083 1137.7083 L 1455.2083 1137.7083 L 1481.6666 1137.7083 L 1481.6666 1137.7083 L 1508.1249 1137.7083 L 1508.1249 1137.7083 L 1508.1249 1137.7083 L 1534.5833 1164.1666 L 1561.0416 1164.1666 L 1561.0416 1217.0833 L 1561.0416 1269.9999 L 1534.5833 1269.9999 L 1534.5833 1296.4583 L 1534.5833 1296.4583 L 1508.1249 1296.4583 L 1508.1249 1296.4583 L 1508.1249 1322.9166 L 1508.1249 1322.9166 L 1508.1249 1322.9166 L 1481.6666 1349.3749 L 1481.6666 1349.3749 L 1137.7083 1508.1249 Q 820.2083 1666.8749 793.74994 1666.8749 L 767.2916 1666.8749 L 767.2916 1693.3333 L 767.2916 1693.3333 L 740.8333 1693.3333 L 740.8333 1719.7916 L 714.37494 1719.7916 L 687.9166 1719.7916 L 661.4583 1746.2499 L 608.5416 1772.7083 L 608.5416 1772.7083 L 608.5416 1772.7083 L 582.0833 1772.7083 L 582.0833 1799.1666 L 555.625 1799.1666 L 529.1666 1825.6249 L 529.1666 1825.6249 L 502.7083 1825.6249 L 502.7083 1878.5416 L 502.7083 1957.9165 L 555.625 1957.9165 L 582.0833 1984.3749 L 661.4583 1984.3749 L 740.8333 1984.3749 L 740.8333 1984.3749 Q 740.8333 1984.3749 820.2083 2010.8333 L 899.5833 2037.2915 L 978.95825 2037.2915 L 1058.3333 2037.2915 L 1058.3333 2063.75 L 1058.3333 2063.75 L 952.49994 2090.2083 Q 873.12494 2090.2083 873.12494 2143.125 Q 873.12494 2169.5833 820.2083 2169.5833 Q 767.2916 2196.0415 820.2083 2196.0415 Q 846.6666 2248.9583 820.2083 2248.9583 Q 793.74994 2248.9583 793.74994 2275.4165 Q 793.74994 2301.875 767.2916 2301.875 Q 740.8333 2301.875 661.4583 2407.7083 Q 608.5416 2513.5415 555.625 2513.5415 Q 502.7083 2539.9998 502.7083 2619.3748 Q 502.7083 2725.2083 476.24997 2778.1248 Q 423.3333 2857.4998 449.79166 2883.9583 Q 502.7083 2883.9583 476.24997 2936.8748 L 476.24997 2963.3333 L 449.79166 2963.3333 L 423.3333 2989.7915 L 291.04166 2989.7915 L 185.20833 2989.7915 L 105.83333 2963.3333 L 26.458332 2963.3333 L 26.458332 2883.9583 Q 26.458332 2804.5833 26.458332 2672.2915 Q 26.458332 2513.5415 26.458332 1243.5416 z" svg:height="29.897915mm" draw:style-name="style-146" svg:viewBox="0.0 0.0 1561.0416 2989.7915" svg:width="15.610415mm" svg:x="34.13125mm" svg:y="146.84373mm"/>
          <draw:path svg:d="M 185.20833 105.83333 L 185.20833 132.29166 L 185.20833 211.66666 Q 185.20833 264.5833 158.74998 264.5833 L 158.74998 264.5833 L 158.74998 238.12498 L 132.29166 238.12498 L 132.29166 238.12498 L 132.29166 211.66666 L 132.29166 211.66666 L 132.29166 211.66666 L 105.83333 238.12498 L 105.83333 264.5833 L 79.37499 264.5833 L 79.37499 264.5833 L 79.37499 238.12498 Q 79.37499 211.66666 52.916664 211.66666 L 26.458332 185.20833 L 0.0 79.37499 Q -26.458332 -26.458332 52.916664 0.0 Q 132.29166 26.458332 132.29166 52.916664 Q 185.20833 105.83333 185.20833 105.83333 z" svg:height="2.6458333mm" draw:style-name="style-147" svg:viewBox="0.0 0.0 185.20833 264.5833" svg:width="1.8520832mm" svg:x="211.40207mm" svg:y="135.46666mm"/>
          <draw:path svg:d="M 423.3333 0.0 L 423.3333 0.0 L 370.41666 105.83333 Q 343.9583 211.66666 343.9583 211.66666 L 343.9583 211.66666 L 343.9583 264.5833 Q 317.49997 343.9583 291.04166 343.9583 L 238.12498 370.41666 L 158.74998 343.9583 L 79.37499 343.9583 L 52.916664 343.9583 L 0.0 343.9583 L 0.0 317.49997 L 0.0 291.04166 L 0.0 291.04166 Q 0.0 291.04166 26.458332 264.5833 L 26.458332 264.5833 L 26.458332 264.5833 Q 52.916664 264.5833 52.916664 264.5833 L 52.916664 238.12498 L 158.74998 211.66666 Q 238.12498 185.20833 264.5833 158.74998 Q 264.5833 105.83333 264.5833 105.83333 L 291.04166 105.83333 L 343.9583 52.916664 Q 423.3333 0.0 423.3333 0.0 z" svg:height="3.7041664mm" draw:style-name="style-148" svg:viewBox="0.0 0.0 423.3333 370.41666" svg:width="4.233333mm" svg:x="194.20416mm" svg:y="109.53749mm"/>
          <draw:path svg:d="M 26.458332 238.12498 L 0.0 0.0 L 26.458332 0.0 L 52.916664 0.0 L 52.916664 26.458332 Q 52.916664 52.916664 105.83333 79.37499 Q 158.74998 79.37499 185.20833 105.83333 L 211.66666 105.83333 L 211.66666 105.83333 Q 211.66666 132.29166 238.12498 132.29166 L 264.5833 132.29166 L 291.04166 185.20833 Q 317.49997 238.12498 396.87497 238.12498 Q 476.24997 238.12498 529.1666 264.5833 L 582.0833 264.5833 L 582.0833 291.04166 L 582.0833 317.49997 L 634.99994 317.49997 L 661.4583 343.9583 L 661.4583 343.9583 L 687.9166 343.9583 L 687.9166 343.9583 L 687.9166 370.41666 L 687.9166 370.41666 L 661.4583 370.41666 L 423.3333 370.41666 Q 211.66666 396.87497 185.20833 396.87497 L 158.74998 396.87497 L 132.29166 396.87497 Q 105.83333 396.87497 158.74998 476.24997 Q 211.66666 555.625 211.66666 608.5416 L 211.66666 634.99994 L 185.20833 661.4583 L 185.20833 687.9166 L 158.74998 687.9166 L 132.29166 687.9166 L 132.29166 608.5416 L 105.83333 555.625 L 105.83333 555.625 L 105.83333 555.625 L 105.83333 529.1666 L 105.83333 529.1666 L 79.37499 529.1666 L 79.37499 502.7083 L 79.37499 502.7083 L 52.916664 502.7083 L 52.916664 502.7083 L 52.916664 502.7083 L 52.916664 476.24997 Q 52.916664 476.24997 26.458332 238.12498 z" svg:height="6.879166mm" draw:style-name="style-149" svg:viewBox="0.0 0.0 687.9166 687.9166" svg:width="6.879166mm" svg:x="150.28333mm" svg:y="134.14374mm"/>
          <draw:path svg:d="M 0.0 0.0 L 0.0 0.0 L 52.916664 0.0 Q 79.37499 0.0 79.37499 26.458332 L 105.83333 26.458332 L 105.83333 52.916664 Q 132.29166 52.916664 158.74998 79.37499 L 158.74998 79.37499 L 158.74998 105.83333 Q 158.74998 158.74998 132.29166 158.74998 L 132.29166 158.74998 L 105.83333 158.74998 Q 105.83333 158.74998 52.916664 79.37499 L 0.0 26.458332 L 0.0 0.0 z" svg:height="1.5874999mm" draw:style-name="style-150" svg:viewBox="0.0 0.0 158.74998 158.74998" svg:width="1.5874999mm" svg:x="213.25415mm" svg:y="132.29166mm"/>
          <draw:path svg:d="M 105.83333 158.74998 L 105.83333 211.66666 L 105.83333 211.66666 Q 79.37499 211.66666 79.37499 158.74998 Q 79.37499 79.37499 26.458332 79.37499 L 0.0 79.37499 L 26.458332 52.916664 Q 52.916664 0.0 79.37499 0.0 Q 132.29166 0.0 132.29166 52.916664 Q 158.74998 105.83333 132.29166 105.83333 Q 105.83333 105.83333 105.83333 158.74998 z" svg:height="2.1166666mm" draw:style-name="style-151" svg:viewBox="0.0 0.0 132.29166 211.66666" svg:width="1.3229166mm" svg:x="241.0354mm" svg:y="143.40416mm"/>
          <draw:path svg:d="M 0.0 26.458332 L 0.0 0.0 L 79.37499 0.0 Q 132.29166 0.0 132.29166 26.458332 Q 132.29166 52.916664 158.74998 52.916664 L 158.74998 52.916664 L 158.74998 52.916664 Q 132.29166 79.37499 132.29166 79.37499 L 132.29166 79.37499 L 79.37499 79.37499 Q 0.0 52.916664 0.0 26.458332 z" svg:height="0.7937499mm" draw:style-name="style-152" svg:viewBox="0.0 0.0 158.74998 79.37499" svg:width="1.5874999mm" svg:x="227.80624mm" svg:y="78.316666mm"/>
          <draw:path svg:d="M 0.0 52.916664 L 0.0 0.0 L 26.458332 0.0 Q 52.916664 26.458332 52.916664 26.458332 L 79.37499 26.458332 L 79.37499 26.458332 Q 105.83333 52.916664 105.83333 79.37499 L 105.83333 79.37499 L 79.37499 79.37499 Q 52.916664 79.37499 52.916664 105.83333 L 52.916664 132.29166 L 52.916664 132.29166 Q 26.458332 132.29166 0.0 52.916664 z" svg:height="1.3229166mm" draw:style-name="style-153" svg:viewBox="0.0 0.0 105.83333 132.29166" svg:width="1.0583333mm" svg:x="144.4625mm" svg:y="162.71873mm"/>
          <draw:path svg:d="M 0.0 26.458332 L 0.0 26.458332 L 185.20833 0.0 L 370.41666 0.0 L 476.24997 0.0 Q 555.625 26.458332 555.625 26.458332 L 555.625 26.458332 L 476.24997 26.458332 Q 370.41666 26.458332 264.5833 52.916664 L 158.74998 52.916664 L 158.74998 52.916664 Q 158.74998 26.458332 79.37499 26.458332 L 0.0 26.458332 L 0.0 26.458332 z" svg:height="0.52916664mm" draw:style-name="style-154" svg:viewBox="0.0 0.0 555.625 52.916664" svg:width="5.5562496mm" svg:x="35.98333mm" svg:y="134.14374mm"/>
          <draw:path svg:d="M 0.0 26.458332 L 0.0 26.458332 L 26.458332 0.0 L 52.916664 0.0 L 158.74998 52.916664 Q 238.12498 105.83333 238.12498 132.29166 Q 238.12498 185.20833 264.5833 185.20833 L 291.04166 185.20833 L 291.04166 185.20833 Q 291.04166 185.20833 317.49997 211.66666 L 317.49997 211.66666 L 343.9583 449.79166 Q 370.41666 714.37494 317.49997 820.2083 Q 291.04166 926.0416 264.5833 926.0416 Q 211.66666 952.49994 211.66666 952.49994 L 211.66666 952.49994 L 211.66666 952.49994 Q 185.20833 978.95825 185.20833 978.95825 L 185.20833 978.95825 L 158.74998 978.95825 Q 158.74998 978.95825 158.74998 952.49994 L 132.29166 926.0416 L 132.29166 926.0416 Q 132.29166 926.0416 132.29166 873.12494 Q 158.74998 820.2083 105.83333 820.2083 Q 79.37499 793.74994 79.37499 714.37494 Q 79.37499 634.99994 105.83333 634.99994 Q 132.29166 634.99994 105.83333 555.625 L 105.83333 502.7083 L 105.83333 502.7083 Q 105.83333 476.24997 79.37499 476.24997 L 79.37499 476.24997 L 79.37499 449.79166 Q 52.916664 396.87497 52.916664 396.87497 L 52.916664 370.41666 L 52.916664 343.9583 Q 52.916664 291.04166 79.37499 291.04166 Q 105.83333 291.04166 132.29166 317.49997 L 158.74998 317.49997 L 158.74998 291.04166 Q 158.74998 238.12498 158.74998 211.66666 L 158.74998 185.20833 L 158.74998 185.20833 Q 158.74998 158.74998 79.37499 79.37499 L 0.0 26.458332 L 0.0 26.458332 z" svg:height="9.789583mm" draw:style-name="style-155" svg:viewBox="0.0 0.0 343.9583 978.95825" svg:width="3.439583mm" svg:x="115.35833mm" svg:y="76.46458mm"/>
          <draw:path svg:d="M 52.916664 26.458332 L 52.916664 0.0 L 105.83333 0.0 Q 158.74998 0.0 714.37494 26.458332 L 1243.5416 26.458332 L 1243.5416 26.458332 L 1243.5416 52.916664 L 1243.5416 52.916664 Q 1269.9999 52.916664 1296.4583 79.37499 L 1322.9166 79.37499 L 1322.9166 79.37499 Q 1322.9166 105.83333 1031.875 105.83333 L 740.8333 132.29166 L 714.37494 132.29166 L 714.37494 132.29166 L 714.37494 105.83333 Q 714.37494 79.37499 343.9583 52.916664 L 0.0 52.916664 L 26.458332 52.916664 Q 52.916664 52.916664 52.916664 26.458332 z" svg:height="1.3229166mm" draw:style-name="style-156" svg:viewBox="0.0 0.0 1322.9166 132.29166" svg:width="13.229166mm" svg:x="249.50208mm" svg:y="129.64583mm"/>
          <draw:path svg:d="M 158.74998 26.458332 L 158.74998 0.0 L 185.20833 0.0 Q 211.66666 0.0 211.66666 26.458332 Q 211.66666 52.916664 264.5833 52.916664 L 317.49997 52.916664 L 291.04166 79.37499 Q 291.04166 132.29166 291.04166 132.29166 L 291.04166 132.29166 L 291.04166 132.29166 Q 264.5833 132.29166 132.29166 105.83333 L 0.0 79.37499 L 79.37499 79.37499 Q 158.74998 52.916664 158.74998 26.458332 z" svg:height="1.3229166mm" draw:style-name="style-157" svg:viewBox="0.0 0.0 317.49997 132.29166" svg:width="3.1749997mm" svg:x="203.99374mm" svg:y="165.36458mm"/>
          <draw:path svg:d="M 185.20833 52.916664 L 185.20833 0.0 L 185.20833 0.0 L 211.66666 0.0 L 211.66666 0.0 Q 211.66666 0.0 238.12498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370.41666 132.29166 Q 423.3333 158.74998 423.3333 185.20833 L 423.3333 185.20833 L 423.3333 211.66666 Q 423.3333 211.66666 423.3333 238.12498 Q 449.79166 264.5833 396.87497 317.49997 Q 396.87497 396.87497 370.41666 396.87497 L 370.41666 396.87497 L 343.9583 396.87497 Q 317.49997 423.3333 291.04166 423.3333 Q 264.5833 423.3333 264.5833 396.87497 Q 238.12498 370.41666 185.20833 317.49997 Q 105.83333 291.04166 105.83333 317.49997 Q 105.83333 343.9583 79.37499 343.9583 L 52.916664 343.9583 L 52.916664 317.49997 Q 26.458332 317.49997 26.458332 317.49997 L 26.458332 317.49997 L 26.458332 317.49997 Q 0.0 317.49997 0.0 291.04166 L 0.0 291.04166 L 26.458332 291.04166 L 26.458332 291.04166 L 52.916664 291.04166 Q 79.37499 264.5833 132.29166 211.66666 Q 185.20833 105.83333 185.20833 52.916664 z" svg:height="4.233333mm" draw:style-name="style-158" svg:viewBox="0.0 0.0 423.3333 423.3333" svg:width="4.233333mm" svg:x="69.056244mm" svg:y="87.84166mm"/>
          <draw:path svg:d="M 26.458332 26.458332 L 52.916664 0.0 L 158.74998 0.0 Q 264.5833 0.0 291.04166 26.458332 L 291.04166 26.458332 L 291.04166 79.37499 Q 291.04166 132.29166 291.04166 264.5833 Q 291.04166 370.41666 291.04166 423.3333 L 291.04166 449.79166 L 291.04166 449.79166 Q 264.5833 423.3333 185.20833 423.3333 Q 132.29166 423.3333 79.37499 449.79166 Q 0.0 476.24997 0.0 370.41666 L 0.0 264.5833 L 0.0 211.66666 Q -26.458332 185.20833 26.458332 158.74998 Q 52.916664 132.29166 26.458332 79.37499 L 0.0 26.458332 L 26.458332 26.458332 z" svg:height="4.497916mm" draw:style-name="style-159" svg:viewBox="0.0 0.0 291.04166 449.79166" svg:width="2.9104166mm" svg:x="271.1979mm" svg:y="88.899994mm"/>
          <draw:path svg:d="M 0.0 79.37499 L 0.0 0.0 L 26.458332 0.0 L 26.458332 0.0 L 79.37499 52.916664 Q 132.29166 79.37499 132.29166 105.83333 L 158.74998 105.83333 L 158.74998 132.29166 Q 132.29166 158.74998 132.29166 158.74998 L 132.29166 158.74998 L 132.29166 158.74998 Q 132.29166 132.29166 79.37499 158.74998 Q 0.0 158.74998 0.0 79.37499 z" svg:height="1.5874999mm" draw:style-name="style-160" svg:viewBox="0.0 0.0 158.74998 158.74998" svg:width="1.5874999mm" svg:x="209.2854mm" svg:y="153.72292mm"/>
          <draw:path svg:d="M 264.5833 0.0 L 264.5833 0.0 L 291.04166 0.0 Q 291.04166 26.458332 343.9583 26.458332 L 370.41666 26.458332 L 370.41666 26.458332 Q 370.41666 26.458332 343.9583 52.916664 L 291.04166 52.916664 L 291.04166 79.37499 L 291.04166 132.29166 L 264.5833 132.29166 L 238.12498 132.29166 L 238.12498 132.29166 Q 238.12498 105.83333 211.66666 132.29166 Q 211.66666 158.74998 132.29166 185.20833 L 52.916664 185.20833 L 52.916664 185.20833 L 26.458332 185.20833 L 26.458332 132.29166 Q 26.458332 105.83333 0.0 105.83333 L 0.0 79.37499 L 0.0 79.37499 L 0.0 79.37499 L 105.83333 52.916664 Q 211.66666 26.458332 238.12498 26.458332 Q 264.5833 26.458332 264.5833 0.0 z" svg:height="1.8520832mm" draw:style-name="style-161" svg:viewBox="0.0 0.0 370.41666 185.20833" svg:width="3.7041664mm" svg:x="222.51457mm" svg:y="79.11041mm"/>
          <draw:path svg:d="M 26.458332 105.83333 L 52.916664 0.0 L 52.916664 0.0 Q 52.916664 0.0 79.37499 158.74998 L 79.37499 343.9583 L 79.37499 343.9583 Q 52.916664 343.9583 52.916664 423.3333 L 52.916664 476.24997 L 26.458332 476.24997 L 26.458332 476.24997 L 26.458332 476.24997 Q 0.0 449.79166 0.0 449.79166 L 0.0 449.79166 L 0.0 343.9583 L 0.0 238.12498 L 0.0 238.12498 Q 0.0 238.12498 26.458332 105.83333 z" svg:height="4.7625mm" draw:style-name="style-162" svg:viewBox="0.0 0.0 79.37499 476.24997" svg:width="0.7937499mm" svg:x="216.42915mm" svg:y="106.89166mm"/>
          <draw:path svg:d="M 26.458332 0.0 L 105.83333 0.0 L 132.29166 52.916664 Q 158.74998 79.37499 185.20833 105.83333 Q 238.12498 105.83333 238.12498 132.29166 L 238.12498 158.74998 L 238.12498 158.74998 Q 238.12498 158.74998 211.66666 185.20833 L 211.66666 185.20833 L 185.20833 185.20833 L 132.29166 185.20833 L 79.37499 158.74998 Q 0.0 132.29166 0.0 132.29166 L 0.0 132.29166 L 0.0 132.29166 Q 26.458332 132.29166 0.0 79.37499 Q -26.458332 0.0 26.458332 0.0 z" svg:height="1.8520832mm" draw:style-name="style-163" svg:viewBox="0.0 0.0 238.12498 185.20833" svg:width="2.38125mm" svg:x="105.03958mm" svg:y="139.96457mm"/>
          <draw:path svg:d="M 185.20833 0.0 L 185.20833 26.458332 L 185.20833 79.37499 Q 211.66666 132.29166 185.20833 158.74998 L 185.20833 185.20833 L 185.20833 185.20833 Q 158.74998 185.20833 158.74998 158.74998 L 158.74998 132.29166 L 158.74998 132.29166 Q 132.29166 105.83333 105.83333 79.37499 Q 105.83333 52.916664 52.916664 52.916664 L 26.458332 26.458332 L 0.0 26.458332 L 0.0 26.458332 L 79.37499 0.0 Q 158.74998 0.0 185.20833 0.0 z" svg:height="1.8520832mm" draw:style-name="style-164" svg:viewBox="0.0 0.0 185.20833 185.20833" svg:width="1.8520832mm" svg:x="135.46666mm" svg:y="158.74998mm"/>
          <draw:path svg:d="M 105.83333 26.458332 L 132.29166 26.458332 L 132.29166 0.0 L 158.74998 0.0 L 158.74998 0.0 L 158.74998 26.458332 L 158.74998 26.458332 L 158.74998 26.458332 L 185.20833 52.916664 L 211.66666 79.37499 L 211.66666 105.83333 L 211.66666 132.29166 L 211.66666 132.29166 L 185.20833 132.29166 L 158.74998 132.29166 Q 105.83333 132.29166 105.83333 185.20833 Q 105.83333 238.12498 132.29166 264.5833 L 132.29166 291.04166 L 132.29166 291.04166 L 132.29166 317.49997 L 132.29166 343.9583 L 132.29166 343.9583 L 105.83333 343.9583 Q 52.916664 343.9583 52.916664 317.49997 L 52.916664 317.49997 L 52.916664 317.49997 L 26.458332 317.49997 L 26.458332 291.04166 L 26.458332 291.04166 L 26.458332 291.04166 Q 0.0 291.04166 0.0 264.5833 Q 0.0 238.12498 26.458332 238.12498 Q 52.916664 238.12498 52.916664 211.66666 Q 52.916664 185.20833 26.458332 185.20833 Q 0.0 185.20833 0.0 132.29166 L 0.0 105.83333 L 0.0 105.83333 L 0.0 79.37499 L 0.0 79.37499 L 0.0 79.37499 L 26.458332 79.37499 L 26.458332 79.37499 L 52.916664 52.916664 L 79.37499 26.458332 L 105.83333 26.458332 z" svg:height="3.439583mm" draw:style-name="style-165" svg:viewBox="0.0 0.0 211.66666 343.9583" svg:width="2.1166666mm" svg:x="234.42082mm" svg:y="106.627075mm"/>
          <draw:path svg:d="M 52.916664 26.458332 L 52.916664 0.0 L 79.37499 0.0 L 132.29166 0.0 L 132.29166 0.0 L 132.29166 0.0 L 132.29166 26.458332 L 132.29166 26.458332 L 132.29166 52.916664 L 132.29166 105.83333 L 132.29166 105.83333 L 132.29166 105.83333 L 132.29166 105.83333 Q 132.29166 105.83333 132.29166 132.29166 L 158.74998 132.29166 L 158.74998 132.29166 Q 158.74998 158.74998 79.37499 132.29166 L 0.0 132.29166 L 0.0 105.83333 L 26.458332 52.916664 L 26.458332 52.916664 L 26.458332 52.916664 L 26.458332 26.458332 L 26.458332 26.458332 L 52.916664 26.458332 z" svg:height="1.3229166mm" draw:style-name="style-166" svg:viewBox="0.0 0.0 158.74998 132.29166" svg:width="1.5874999mm" svg:x="80.697914mm" svg:y="123.29583mm"/>
          <draw:path svg:d="M 105.83333 0.0 L 105.83333 0.0 L 105.83333 0.0 Q 105.83333 0.0 132.29166 26.458332 L 132.29166 52.916664 L 79.37499 105.83333 Q 26.458332 158.74998 52.916664 211.66666 Q 79.37499 211.66666 79.37499 238.12498 L 105.83333 238.12498 L 105.83333 264.5833 L 105.83333 317.49997 L 105.83333 317.49997 Q 105.83333 317.49997 79.37499 343.9583 L 52.916664 370.41666 L 52.916664 317.49997 Q 52.916664 264.5833 0.0 211.66666 Q -52.916664 158.74998 0.0 105.83333 L 52.916664 26.458332 L 79.37499 26.458332 Q 105.83333 0.0 105.83333 0.0 z" svg:height="3.7041664mm" draw:style-name="style-167" svg:viewBox="0.0 0.0 132.29166 370.41666" svg:width="1.3229166mm" svg:x="176.2125mm" svg:y="99.48333mm"/>
          <draw:path svg:d="M 0.0 26.458332 L 0.0 0.0 L 26.458332 26.458332 Q 79.37499 26.458332 105.83333 52.916664 L 132.29166 52.916664 L 132.29166 52.916664 Q 132.29166 79.37499 132.29166 79.37499 L 158.74998 79.37499 L 158.74998 79.37499 Q 158.74998 79.37499 185.20833 105.83333 L 185.20833 105.83333 L 264.5833 185.20833 Q 343.9583 291.04166 317.49997 396.87497 Q 291.04166 529.1666 291.04166 529.1666 Q 291.04166 555.625 264.5833 555.625 L 238.12498 555.625 L 185.20833 555.625 Q 158.74998 555.625 132.29166 582.0833 L 132.29166 582.0833 L 132.29166 555.625 Q 132.29166 529.1666 158.74998 529.1666 Q 185.20833 502.7083 185.20833 449.79166 L 211.66666 396.87497 L 211.66666 396.87497 Q 211.66666 396.87497 211.66666 370.41666 Q 238.12498 370.41666 132.29166 238.12498 L 26.458332 79.37499 L 26.458332 79.37499 Q 26.458332 52.916664 0.0 26.458332 L 0.0 26.458332 L 0.0 26.458332 z" svg:height="5.820833mm" draw:style-name="style-168" svg:viewBox="0.0 0.0 317.49997 582.0833" svg:width="3.1749997mm" svg:x="180.18124mm" svg:y="102.92291mm"/>
          <draw:path svg:d="M 291.04166 0.0 L 317.49997 0.0 L 317.49997 0.0 Q 317.49997 0.0 317.49997 26.458332 L 343.9583 26.458332 L 343.9583 52.916664 L 343.9583 52.916664 L 343.9583 105.83333 L 343.9583 185.20833 L 317.49997 185.20833 Q 317.49997 211.66666 238.12498 211.66666 L 158.74998 211.66666 L 105.83333 211.66666 Q 79.37499 211.66666 52.916664 158.74998 Q 0.0 132.29166 0.0 79.37499 L 0.0 26.458332 L 132.29166 26.458332 Q 264.5833 0.0 291.04166 0.0 z" svg:height="2.1166666mm" draw:style-name="style-169" svg:viewBox="0.0 0.0 343.9583 211.66666" svg:width="3.439583mm" svg:x="270.40414mm" svg:y="152.4mm"/>
          <draw:path svg:d="M 343.9583 0.0 L 370.41666 0.0 L 370.41666 26.458332 Q 370.41666 52.916664 423.3333 79.37499 Q 502.7083 105.83333 476.24997 185.20833 Q 449.79166 264.5833 502.7083 264.5833 L 555.625 264.5833 L 555.625 264.5833 Q 555.625 291.04166 476.24997 291.04166 L 423.3333 264.5833 L 396.87497 264.5833 Q 370.41666 264.5833 343.9583 343.9583 L 291.04166 423.3333 L 238.12498 423.3333 Q 185.20833 423.3333 158.74998 449.79166 L 132.29166 476.24997 L 158.74998 476.24997 L 158.74998 502.7083 L 132.29166 502.7083 L 132.29166 502.7083 L 132.29166 502.7083 Q 105.83333 476.24997 52.916664 476.24997 L 0.0 476.24997 L 26.458332 423.3333 Q 79.37499 396.87497 79.37499 370.41666 L 79.37499 370.41666 L 105.83333 370.41666 Q 132.29166 343.9583 132.29166 317.49997 L 132.29166 317.49997 L 211.66666 211.66666 Q 291.04166 132.29166 291.04166 105.83333 L 291.04166 79.37499 L 317.49997 52.916664 Q 343.9583 0.0 343.9583 0.0 z" svg:height="5.027083mm" draw:style-name="style-170" svg:viewBox="0.0 0.0 555.625 502.7083" svg:width="5.5562496mm" svg:x="236.2729mm" svg:y="146.57916mm"/>
          <draw:path svg:d="M 211.66666 0.0 L 211.66666 0.0 L 211.66666 0.0 L 238.12498 0.0 L 317.49997 79.37499 Q 370.41666 132.29166 449.79166 158.74998 Q 529.1666 185.20833 555.625 211.66666 Q 582.0833 238.12498 582.0833 238.12498 L 582.0833 238.12498 L 582.0833 238.12498 Q 582.0833 238.12498 582.0833 264.5833 L 608.5416 264.5833 L 608.5416 264.5833 Q 608.5416 291.04166 634.99994 291.04166 L 634.99994 291.04166 L 634.99994 291.04166 Q 634.99994 291.04166 634.99994 317.49997 L 661.4583 317.49997 L 661.4583 317.49997 Q 661.4583 343.9583 608.5416 343.9583 L 555.625 343.9583 L 555.625 343.9583 Q 529.1666 317.49997 529.1666 291.04166 Q 502.7083 291.04166 423.3333 291.04166 Q 343.9583 291.04166 370.41666 317.49997 Q 370.41666 343.9583 317.49997 343.9583 Q 264.5833 370.41666 264.5833 343.9583 Q 264.5833 317.49997 238.12498 370.41666 L 238.12498 423.3333 L 211.66666 423.3333 L 185.20833 396.87497 L 185.20833 396.87497 L 158.74998 396.87497 L 158.74998 396.87497 L 158.74998 396.87497 L 158.74998 370.41666 L 158.74998 370.41666 L 132.29166 343.9583 L 105.83333 317.49997 L 105.83333 291.04166 L 105.83333 264.5833 L 79.37499 238.12498 L 52.916664 211.66666 L 52.916664 211.66666 L 52.916664 185.20833 L 52.916664 185.20833 L 52.916664 185.20833 L 52.916664 185.20833 L 79.37499 185.20833 L 79.37499 158.74998 L 52.916664 158.74998 L 52.916664 158.74998 L 52.916664 158.74998 L 52.916664 132.29166 L 52.916664 79.37499 L 0.0 52.916664 Q -26.458332 26.458332 79.37499 0.0 Q 185.20833 -26.458332 211.66666 0.0 z" svg:height="4.233333mm" draw:style-name="style-171" svg:viewBox="0.0 0.0 661.4583 423.3333" svg:width="6.614583mm" svg:x="79.37499mm" svg:y="117.21041mm"/>
          <draw:path svg:d="M 132.29166 0.0 L 132.29166 0.0 L 132.29166 105.83333 Q 132.29166 185.20833 185.20833 132.29166 Q 238.12498 79.37499 238.12498 132.29166 L 238.12498 158.74998 L 238.12498 185.20833 Q 238.12498 211.66666 211.66666 238.12498 L 185.20833 291.04166 L 185.20833 291.04166 L 185.20833 291.04166 L 185.20833 317.49997 L 185.20833 317.49997 L 158.74998 343.9583 L 132.29166 370.41666 L 132.29166 396.87497 L 132.29166 423.3333 L 105.83333 423.3333 L 105.83333 423.3333 L 105.83333 396.87497 L 79.37499 370.41666 L 79.37499 343.9583 Q 79.37499 291.04166 79.37499 238.12498 Q 79.37499 211.66666 26.458332 238.12498 L 0.0 238.12498 L 0.0 238.12498 L 0.0 211.66666 L 0.0 211.66666 L 0.0 185.20833 L 52.916664 105.83333 Q 79.37499 26.458332 105.83333 26.458332 L 105.83333 26.458332 L 105.83333 26.458332 Q 105.83333 26.458332 132.29166 0.0 z" svg:height="4.233333mm" draw:style-name="style-172" svg:viewBox="0.0 0.0 238.12498 423.3333" svg:width="2.38125mm" svg:x="235.21457mm" svg:y="132.02707mm"/>
          <draw:path svg:d="M 370.41666 0.0 L 396.87497 0.0 L 370.41666 26.458332 Q 370.41666 26.458332 396.87497 52.916664 Q 423.3333 79.37499 423.3333 79.37499 L 423.3333 79.37499 L 423.3333 79.37499 Q 423.3333 79.37499 370.41666 132.29166 Q 291.04166 132.29166 264.5833 185.20833 Q 264.5833 211.66666 158.74998 211.66666 L 79.37499 185.20833 L 79.37499 185.20833 Q 52.916664 185.20833 26.458332 185.20833 L 0.0 211.66666 L 0.0 185.20833 Q 0.0 185.20833 26.458332 185.20833 L 26.458332 185.20833 L 79.37499 158.74998 L 132.29166 132.29166 L 185.20833 132.29166 Q 238.12498 132.29166 211.66666 79.37499 L 211.66666 52.916664 L 211.66666 52.916664 L 238.12498 52.916664 L 264.5833 52.916664 Q 317.49997 26.458332 317.49997 26.458332 Q 343.9583 26.458332 370.41666 0.0 z" svg:height="2.1166666mm" draw:style-name="style-173" svg:viewBox="0.0 0.0 423.3333 211.66666" svg:width="4.233333mm" svg:x="106.362495mm" svg:y="136.2604mm"/>
          <draw:path svg:d="M 105.83333 0.0 L 132.29166 0.0 L 105.83333 132.29166 Q 79.37499 264.5833 105.83333 264.5833 L 105.83333 264.5833 L 132.29166 370.41666 Q 132.29166 502.7083 158.74998 502.7083 L 158.74998 502.7083 L 185.20833 582.0833 Q 185.20833 661.4583 211.66666 687.9166 L 211.66666 740.8333 L 211.66666 793.74994 Q 185.20833 820.2083 185.20833 820.2083 L 185.20833 820.2083 L 185.20833 793.74994 Q 185.20833 793.74994 132.29166 740.8333 L 132.29166 687.9166 L 105.83333 661.4583 Q 79.37499 634.99994 79.37499 634.99994 L 79.37499 634.99994 L 79.37499 582.0833 Q 79.37499 529.1666 26.458332 423.3333 L 0.0 317.49997 L 0.0 211.66666 Q 26.458332 105.83333 26.458332 79.37499 L 26.458332 52.916664 L 52.916664 26.458332 Q 79.37499 0.0 105.83333 0.0 z" svg:height="8.202083mm" draw:style-name="style-174" svg:viewBox="0.0 0.0 211.66666 820.2083" svg:width="2.1166666mm" svg:x="199.7604mm" svg:y="101.59999mm"/>
          <draw:path svg:d="M 238.12498 26.458332 L 238.12498 0.0 L 238.12498 0.0 L 264.5833 0.0 L 264.5833 0.0 Q 264.5833 26.458332 291.04166 26.458332 L 291.04166 26.458332 L 317.49997 79.37499 Q 343.9583 132.29166 343.9583 132.29166 L 370.41666 132.29166 L 370.41666 132.29166 L 370.41666 132.29166 L 396.87497 158.74998 L 423.3333 158.74998 L 423.3333 185.20833 L 449.79166 211.66666 L 449.79166 211.66666 L 449.79166 238.12498 L 449.79166 238.12498 L 449.79166 238.12498 L 476.24997 291.04166 L 502.7083 317.49997 L 502.7083 317.49997 L 502.7083 317.49997 L 555.625 449.79166 Q 634.99994 555.625 661.4583 555.625 Q 687.9166 555.625 714.37494 608.5416 Q 767.2916 687.9166 767.2916 687.9166 L 767.2916 661.4583 L 793.74994 714.37494 Q 820.2083 740.8333 820.2083 740.8333 L 820.2083 740.8333 L 820.2083 740.8333 Q 820.2083 767.2916 820.2083 767.2916 L 846.6666 767.2916 L 873.12494 793.74994 Q 873.12494 820.2083 899.5833 820.2083 L 926.0416 820.2083 L 926.0416 820.2083 Q 926.0416 820.2083 926.0416 846.6666 L 952.49994 846.6666 L 978.95825 846.6666 L 1005.4166 873.12494 L 1031.875 873.12494 L 1058.3333 873.12494 L 1137.7083 899.5833 L 1190.6249 899.5833 L 1190.6249 926.0416 Q 1190.6249 926.0416 1217.0833 926.0416 L 1217.0833 926.0416 L 1217.0833 952.49994 L 1243.5416 952.49994 L 1243.5416 952.49994 L 1243.5416 978.95825 L 1243.5416 978.95825 L 1243.5416 978.95825 L 1269.9999 978.95825 L 1269.9999 978.95825 L 1243.5416 1005.4166 L 1190.6249 1005.4166 L 1164.1666 1005.4166 L 1137.7083 978.95825 L 1111.25 978.95825 L 1084.7916 978.95825 L 1031.875 978.95825 Q 1005.4166 978.95825 1031.875 978.95825 Q 1031.875 1005.4166 952.49994 1031.875 L 846.6666 1031.875 L 846.6666 1058.3333 L 846.6666 1058.3333 L 661.4583 1058.3333 L 476.24997 1058.3333 L 343.9583 1058.3333 Q 238.12498 1031.875 211.66666 1031.875 L 185.20833 1031.875 L 185.20833 1005.4166 L 185.20833 1005.4166 L 158.74998 1005.4166 L 158.74998 978.95825 L 132.29166 978.95825 L 105.83333 978.95825 L 79.37499 952.49994 L 52.916664 926.0416 L 52.916664 926.0416 L 26.458332 926.0416 L 26.458332 926.0416 L 26.458332 926.0416 L 26.458332 899.5833 L 26.458332 899.5833 L 26.458332 899.5833 L 26.458332 899.5833 L 52.916664 820.2083 L 79.37499 767.2916 L 79.37499 767.2916 L 79.37499 767.2916 L 79.37499 793.74994 L 79.37499 793.74994 L 105.83333 793.74994 Q 105.83333 820.2083 158.74998 820.2083 L 211.66666 820.2083 L 211.66666 846.6666 L 238.12498 846.6666 L 238.12498 820.2083 L 238.12498 793.74994 L 264.5833 793.74994 L 264.5833 820.2083 L 264.5833 820.2083 L 291.04166 820.2083 L 291.04166 767.2916 L 291.04166 740.8333 L 264.5833 740.8333 L 238.12498 714.37494 L 132.29166 714.37494 Q 52.916664 714.37494 26.458332 740.8333 L 0.0 740.8333 L 0.0 714.37494 L 0.0 714.37494 L 0.0 714.37494 Q 0.0 714.37494 26.458332 687.9166 L 26.458332 687.9166 L 26.458332 687.9166 Q 26.458332 661.4583 26.458332 634.99994 L 26.458332 608.5416 L 26.458332 608.5416 L 26.458332 582.0833 L 26.458332 529.1666 Q 26.458332 476.24997 0.0 449.79166 Q -26.458332 396.87497 0.0 396.87497 L 26.458332 370.41666 L 79.37499 370.41666 L 105.83333 370.41666 L 105.83333 370.41666 Q 132.29166 370.41666 132.29166 343.9583 L 132.29166 343.9583 L 132.29166 343.9583 Q 132.29166 343.9583 185.20833 211.66666 L 211.66666 79.37499 L 211.66666 52.916664 Q 238.12498 26.458332 238.12498 26.458332 z M 343.9583 767.2916 Q 343.9583 740.8333 370.41666 740.8333 Q 396.87497 740.8333 396.87497 767.2916 Q 396.87497 793.74994 370.41666 793.74994 Q 343.9583 793.74994 343.9583 767.2916 z" svg:height="10.583333mm" draw:style-name="style-175" svg:viewBox="0.0 0.0 1269.9999 1058.3333" svg:width="12.699999mm" svg:x="241.0354mm" svg:y="152.66458mm"/>
          <draw:path svg:d="M 0.0 52.916664 L 0.0 0.0 L 0.0 0.0 Q 26.458332 0.0 26.458332 26.458332 L 26.458332 52.916664 L 52.916664 79.37499 L 52.916664 105.83333 L 79.37499 185.20833 Q 79.37499 238.12498 79.37499 238.12498 L 79.37499 238.12498 L 79.37499 238.12498 L 52.916664 238.12498 L 52.916664 211.66666 Q 26.458332 211.66666 26.458332 185.20833 L 0.0 158.74998 L 0.0 132.29166 Q -26.458332 105.83333 0.0 52.916664 z" svg:height="2.38125mm" draw:style-name="style-176" svg:viewBox="0.0 0.0 79.37499 238.12498" svg:width="0.7937499mm" svg:x="212.98958mm" svg:y="114.03541mm"/>
          <draw:path svg:d="M 26.458332 158.74998 L 0.0 0.0 L 26.458332 26.458332 Q 52.916664 79.37499 105.83333 185.20833 Q 158.74998 291.04166 158.74998 767.2916 Q 158.74998 1217.0833 211.66666 1322.9166 Q 264.5833 1455.2083 317.49997 1508.1249 Q 370.41666 1587.4999 370.41666 1561.0416 Q 370.41666 1508.1249 396.87497 1561.0416 L 423.3333 1587.4999 L 423.3333 1587.4999 L 423.3333 1613.9583 L 423.3333 1613.9583 L 423.3333 1613.9583 L 423.3333 1613.9583 L 423.3333 1640.4166 L 423.3333 1640.4166 L 423.3333 1666.8749 L 476.24997 1666.8749 L 529.1666 1666.8749 L 555.625 1561.0416 Q 582.0833 1481.6666 608.5416 1455.2083 L 608.5416 1455.2083 L 634.99994 1561.0416 Q 687.9166 1640.4166 767.2916 1613.9583 Q 846.6666 1613.9583 846.6666 1613.9583 Q 873.12494 1613.9583 899.5833 1640.4166 L 899.5833 1640.4166 L 926.0416 1666.8749 Q 952.49994 1693.3333 952.49994 1799.1666 Q 978.95825 1931.4583 978.95825 1931.4583 Q 952.49994 1931.4583 952.49994 1931.4583 L 952.49994 1931.4583 L 952.49994 1931.4583 Q 952.49994 1931.4583 767.2916 1904.9999 Q 582.0833 1878.5416 608.5416 2037.2915 Q 634.99994 2169.5833 661.4583 2196.0415 L 687.9166 2196.0415 L 687.9166 2196.0415 Q 687.9166 2196.0415 634.99994 2196.0415 L 582.0833 2196.0415 L 582.0833 2196.0415 Q 582.0833 2196.0415 555.625 2143.125 L 529.1666 2090.2083 L 502.7083 2090.2083 L 476.24997 2090.2083 L 476.24997 2143.125 L 476.24997 2169.5833 L 449.79166 2169.5833 L 449.79166 2196.0415 L 449.79166 2196.0415 L 476.24997 2196.0415 L 476.24997 2248.9583 L 476.24997 2301.875 L 449.79166 2301.875 L 423.3333 2301.875 L 423.3333 2328.3333 L 423.3333 2328.3333 L 423.3333 2354.7915 L 423.3333 2354.7915 L 423.3333 2354.7915 L 423.3333 2354.7915 L 423.3333 2381.2498 L 423.3333 2381.2498 L 396.87497 2407.7083 L 396.87497 2434.1665 L 476.24997 2434.1665 Q 555.625 2434.1665 555.625 2460.6248 Q 555.625 2513.5415 582.0833 2513.5415 Q 608.5416 2513.5415 608.5416 2487.0833 L 634.99994 2487.0833 L 634.99994 2487.0833 L 634.99994 2513.5415 L 634.99994 2513.5415 L 634.99994 2513.5415 L 661.4583 2513.5415 L 661.4583 2539.9998 L 634.99994 2566.4583 Q 582.0833 2566.4583 582.0833 2645.8333 Q 555.625 2725.2083 529.1666 2778.1248 Q 529.1666 2831.0415 529.1666 2883.9583 L 529.1666 2936.8748 L 555.625 2936.8748 L 582.0833 2936.8748 L 582.0833 2963.3333 L 582.0833 2989.7915 L 555.625 2989.7915 L 555.625 2989.7915 L 582.0833 3042.7083 Q 582.0833 3095.6248 582.0833 3148.5415 Q 582.0833 3174.9998 582.0833 3201.4583 L 582.0833 3227.9165 L 582.0833 3227.9165 L 582.0833 3254.3748 L 582.0833 3254.3748 L 582.0833 3254.3748 L 608.5416 3254.3748 L 608.5416 3254.3748 L 608.5416 3280.8333 L 634.99994 3280.8333 L 634.99994 3307.2915 L 634.99994 3307.2915 L 582.0833 3307.2915 Q 502.7083 3307.2915 476.24997 3307.2915 Q 476.24997 3307.2915 449.79166 3280.8333 Q 423.3333 3254.3748 370.41666 3333.7498 L 343.9583 3413.1248 L 343.9583 3439.5833 L 317.49997 3439.5833 L 317.49997 3518.9583 L 317.49997 3571.8748 L 317.49997 3571.8748 L 317.49997 3571.8748 L 291.04166 3492.4998 L 264.5833 3413.1248 L 264.5833 3413.1248 L 264.5833 3413.1248 L 264.5833 3413.1248 L 264.5833 3386.6665 L 264.5833 3360.2083 L 264.5833 3360.2083 L 238.12498 3360.2083 L 238.12498 3360.2083 L 238.12498 3360.2083 L 211.66666 3333.7498 L 211.66666 3333.7498 Q 211.66666 3307.2915 238.12498 3307.2915 Q 264.5833 3307.2915 264.5833 3254.3748 Q 238.12498 3201.4583 264.5833 3201.4583 Q 291.04166 3201.4583 264.5833 3174.9998 L 238.12498 3174.9998 L 238.12498 3174.9998 Q 238.12498 3148.5415 264.5833 3069.1665 Q 291.04166 2989.7915 264.5833 2989.7915 Q 238.12498 2989.7915 238.12498 2963.3333 Q 238.12498 2936.8748 264.5833 2936.8748 Q 317.49997 2936.8748 317.49997 2751.6665 Q 317.49997 2592.9165 264.5833 2566.4583 Q 264.5833 2539.9998 264.5833 2460.6248 Q 264.5833 2407.7083 264.5833 2354.7915 L 291.04166 2328.3333 L 291.04166 2328.3333 Q 317.49997 2328.3333 317.49997 2301.875 Q 317.49997 2248.9583 291.04166 2248.9583 Q 264.5833 2248.9583 291.04166 2196.0415 Q 317.49997 2143.125 264.5833 2116.6665 Q 238.12498 2090.2083 264.5833 2090.2083 Q 291.04166 2090.2083 291.04166 2037.2915 Q 317.49997 2010.8333 264.5833 1984.3749 Q 238.12498 1984.3749 238.12498 1957.9165 Q 238.12498 1931.4583 264.5833 1931.4583 Q 317.49997 1931.4583 317.49997 1878.5416 Q 317.49997 1852.0833 264.5833 1666.8749 Q 238.12498 1455.2083 211.66666 1455.2083 Q 158.74998 1455.2083 132.29166 1402.2916 Q 105.83333 1375.8333 105.83333 846.6666 Q 52.916664 317.49997 26.458332 158.74998 z" svg:height="35.71875mm" draw:style-name="style-177" svg:viewBox="0.0 0.0 978.95825 3571.8748" svg:width="9.789583mm" svg:x="265.1125mm" svg:y="76.993744mm"/>
          <draw:path svg:d="M 0.0 79.37499 L 26.458332 0.0 L 52.916664 0.0 Q 79.37499 0.0 79.37499 52.916664 Q 52.916664 105.83333 52.916664 185.20833 L 52.916664 264.5833 L 52.916664 264.5833 L 26.458332 264.5833 L 26.458332 211.66666 L 26.458332 185.20833 L 26.458332 158.74998 Q 0.0 158.74998 0.0 158.74998 Q 0.0 158.74998 0.0 79.37499 z" svg:height="2.6458333mm" draw:style-name="style-178" svg:viewBox="0.0 0.0 79.37499 264.5833" svg:width="0.7937499mm" svg:x="222.77916mm" svg:y="138.11249mm"/>
          <draw:path svg:d="M 158.74998 52.916664 L 211.66666 0.0 L 211.66666 52.916664 Q 211.66666 79.37499 264.5833 79.37499 L 343.9583 79.37499 L 343.9583 79.37499 Q 343.9583 105.83333 317.49997 158.74998 Q 264.5833 211.66666 238.12498 185.20833 Q 211.66666 158.74998 185.20833 158.74998 Q 158.74998 185.20833 158.74998 211.66666 Q 158.74998 264.5833 105.83333 264.5833 L 79.37499 264.5833 L 79.37499 264.5833 L 79.37499 264.5833 L 79.37499 291.04166 Q 52.916664 291.04166 26.458332 317.49997 L 0.0 317.49997 L 0.0 291.04166 Q 0.0 264.5833 52.916664 238.12498 L 105.83333 211.66666 L 105.83333 185.20833 L 105.83333 158.74998 L 105.83333 158.74998 Q 105.83333 132.29166 158.74998 52.916664 z" svg:height="3.1749997mm" draw:style-name="style-179" svg:viewBox="0.0 0.0 343.9583 317.49997" svg:width="3.439583mm" svg:x="112.712494mm" svg:y="124.35416mm"/>
          <draw:path svg:d="M 158.74998 26.458332 L 158.74998 0.0 L 291.04166 79.37499 Q 423.3333 158.74998 449.79166 185.20833 L 476.24997 185.20833 L 608.5416 264.5833 Q 740.8333 317.49997 793.74994 343.9583 L 820.2083 343.9583 L 820.2083 370.41666 L 820.2083 370.41666 L 793.74994 370.41666 Q 740.8333 370.41666 740.8333 396.87497 L 740.8333 396.87497 L 687.9166 396.87497 Q 661.4583 370.41666 608.5416 370.41666 L 555.625 343.9583 L 529.1666 343.9583 Q 529.1666 317.49997 449.79166 291.04166 Q 370.41666 264.5833 370.41666 264.5833 L 343.9583 291.04166 L 343.9583 291.04166 Q 317.49997 291.04166 317.49997 317.49997 L 291.04166 317.49997 L 264.5833 317.49997 L 264.5833 317.49997 L 264.5833 317.49997 Q 264.5833 291.04166 211.66666 264.5833 L 185.20833 264.5833 L 185.20833 264.5833 Q 185.20833 264.5833 158.74998 238.12498 L 132.29166 211.66666 L 132.29166 211.66666 L 105.83333 211.66666 L 105.83333 211.66666 L 105.83333 211.66666 L 52.916664 211.66666 L 26.458332 211.66666 L 26.458332 211.66666 L 0.0 211.66666 L 0.0 185.20833 L 0.0 158.74998 L 0.0 158.74998 L 26.458332 158.74998 L 52.916664 132.29166 Q 79.37499 132.29166 79.37499 105.83333 Q 79.37499 79.37499 105.83333 79.37499 Q 158.74998 52.916664 158.74998 26.458332 z" svg:height="3.9687498mm" draw:style-name="style-180" svg:viewBox="0.0 0.0 820.2083 396.87497" svg:width="8.202083mm" svg:x="120.12083mm" svg:y="120.649994mm"/>
          <draw:path svg:d="M 105.83333 79.37499 L 185.20833 0.0 L 158.74998 105.83333 Q 132.29166 185.20833 132.29166 211.66666 L 132.29166 238.12498 L 132.29166 238.12498 Q 132.29166 238.12498 79.37499 264.5833 L 26.458332 264.5833 L 26.458332 264.5833 L 0.0 264.5833 L 0.0 264.5833 L 0.0 264.5833 L 0.0 211.66666 Q 26.458332 158.74998 105.83333 79.37499 z" svg:height="2.6458333mm" draw:style-name="style-181" svg:viewBox="0.0 0.0 185.20833 264.5833" svg:width="1.8520832mm" svg:x="61.647915mm" svg:y="132.29166mm"/>
          <draw:path svg:d="M 79.37499 0.0 L 79.37499 0.0 L 79.37499 0.0 L 79.37499 26.458332 L 105.83333 26.458332 L 105.83333 26.458332 L 105.83333 79.37499 L 105.83333 132.29166 L 79.37499 238.12498 Q 79.37499 343.9583 52.916664 317.49997 Q 52.916664 291.04166 26.458332 291.04166 L 26.458332 291.04166 L 26.458332 264.5833 L 26.458332 264.5833 L 26.458332 211.66666 Q 0.0 158.74998 0.0 132.29166 L 0.0 105.83333 L 26.458332 105.83333 Q 52.916664 105.83333 52.916664 52.916664 Q 52.916664 0.0 79.37499 0.0 z" svg:height="3.1749997mm" draw:style-name="style-182" svg:viewBox="0.0 0.0 105.83333 317.49997" svg:width="1.0583333mm" svg:x="216.42915mm" svg:y="110.331245mm"/>
          <draw:path svg:d="M 0.0 26.458332 L 26.458332 0.0 L 26.458332 0.0 Q 52.916664 0.0 52.916664 0.0 L 52.916664 26.458332 L 52.916664 52.916664 Q 79.37499 105.83333 105.83333 132.29166 Q 158.74998 158.74998 158.74998 158.74998 L 185.20833 158.74998 L 185.20833 158.74998 L 185.20833 185.20833 L 185.20833 185.20833 Q 158.74998 185.20833 185.20833 238.12498 Q 185.20833 291.04166 158.74998 317.49997 L 105.83333 317.49997 L 105.83333 343.9583 Q 105.83333 370.41666 79.37499 370.41666 L 79.37499 370.41666 L 79.37499 370.41666 L 52.916664 343.9583 L 52.916664 317.49997 L 52.916664 264.5833 L 52.916664 211.66666 L 52.916664 185.20833 L 52.916664 158.74998 Q 52.916664 158.74998 26.458332 158.74998 L 26.458332 158.74998 L 26.458332 132.29166 L 26.458332 105.83333 L 26.458332 105.83333 Q 52.916664 105.83333 52.916664 79.37499 Q 52.916664 52.916664 26.458332 52.916664 Q 0.0 52.916664 0.0 26.458332 z" svg:height="3.7041664mm" draw:style-name="style-183" svg:viewBox="0.0 0.0 185.20833 370.41666" svg:width="1.8520832mm" svg:x="215.9mm" svg:y="118.00416mm"/>
          <draw:path svg:d="M 0.0 79.37499 L 0.0 0.0 L 26.458332 0.0 L 52.916664 0.0 L 79.37499 26.458332 L 105.83333 52.916664 L 211.66666 132.29166 Q 317.49997 238.12498 343.9583 264.5833 L 343.9583 291.04166 L 317.49997 291.04166 Q 291.04166 264.5833 264.5833 264.5833 L 211.66666 238.12498 L 185.20833 238.12498 Q 158.74998 211.66666 105.83333 185.20833 Q 26.458332 158.74998 26.458332 211.66666 L 26.458332 238.12498 L 0.0 238.12498 L 0.0 238.12498 L 0.0 211.66666 L 0.0 158.74998 L 0.0 79.37499 z" svg:height="2.9104166mm" draw:style-name="style-184" svg:viewBox="0.0 0.0 343.9583 291.04166" svg:width="3.439583mm" svg:x="129.64583mm" svg:y="109.53749mm"/>
          <draw:path svg:d="M 0.0 0.0 L 0.0 0.0 L 52.916664 26.458332 Q 79.37499 52.916664 158.74998 52.916664 L 211.66666 52.916664 L 529.1666 52.916664 L 873.12494 52.916664 L 873.12494 52.916664 L 873.12494 52.916664 L 1005.4166 79.37499 L 1137.7083 105.83333 L 1190.6249 105.83333 Q 1243.5416 105.83333 1243.5416 132.29166 L 1243.5416 132.29166 L 1058.3333 132.29166 Q 899.5833 158.74998 634.99994 158.74998 L 370.41666 185.20833 L 317.49997 185.20833 Q 264.5833 158.74998 185.20833 158.74998 Q 105.83333 158.74998 52.916664 79.37499 L 0.0 26.458332 L 0.0 0.0 z" svg:height="1.8520832mm" draw:style-name="style-185" svg:viewBox="0.0 0.0 1243.5416 185.20833" svg:width="12.435416mm" svg:x="152.4mm" svg:y="134.9375mm"/>
          <draw:path svg:d="M 105.83333 0.0 L 185.20833 0.0 L 185.20833 0.0 L 185.20833 0.0 L 158.74998 26.458332 L 132.29166 52.916664 L 132.29166 52.916664 L 158.74998 52.916664 L 158.74998 52.916664 L 158.74998 52.916664 L 158.74998 79.37499 L 158.74998 79.37499 L 185.20833 79.37499 L 185.20833 105.83333 L 211.66666 105.83333 L 238.12498 105.83333 L 264.5833 132.29166 Q 264.5833 158.74998 291.04166 158.74998 L 317.49997 158.74998 L 370.41666 185.20833 Q 423.3333 211.66666 423.3333 211.66666 Q 423.3333 211.66666 423.3333 238.12498 L 423.3333 238.12498 L 343.9583 238.12498 Q 264.5833 264.5833 211.66666 264.5833 L 132.29166 264.5833 L 105.83333 238.12498 Q 79.37499 238.12498 79.37499 264.5833 L 79.37499 291.04166 L 52.916664 291.04166 Q 52.916664 264.5833 52.916664 264.5833 L 52.916664 264.5833 L 52.916664 264.5833 Q 52.916664 264.5833 26.458332 238.12498 Q 26.458332 211.66666 52.916664 211.66666 Q 79.37499 211.66666 79.37499 185.20833 L 79.37499 158.74998 L 79.37499 158.74998 Q 105.83333 158.74998 79.37499 132.29166 L 79.37499 105.83333 L 52.916664 105.83333 Q 26.458332 105.83333 0.0 52.916664 L 0.0 26.458332 L 26.458332 26.458332 Q 52.916664 0.0 105.83333 0.0 z M 132.29166 185.20833 Q 132.29166 158.74998 132.29166 158.74998 L 158.74998 158.74998 L 158.74998 158.74998 Q 158.74998 185.20833 132.29166 185.20833 z" svg:height="2.9104166mm" draw:style-name="style-186" svg:viewBox="0.0 0.0 423.3333 291.04166" svg:width="4.233333mm" svg:x="236.53749mm" svg:y="153.98749mm"/>
          <draw:path svg:d="M 291.04166 0.0 L 396.87497 0.0 L 396.87497 26.458332 Q 396.87497 52.916664 449.79166 52.916664 Q 476.24997 52.916664 476.24997 79.37499 Q 476.24997 105.83333 449.79166 105.83333 Q 423.3333 105.83333 423.3333 132.29166 Q 423.3333 158.74998 396.87497 158.74998 Q 370.41666 158.74998 370.41666 185.20833 L 370.41666 185.20833 L 291.04166 185.20833 Q 185.20833 211.66666 105.83333 264.5833 L 26.458332 343.9583 L 26.458332 343.9583 L 0.0 343.9583 L 0.0 317.49997 L 0.0 264.5833 L 0.0 211.66666 Q 26.458332 158.74998 26.458332 158.74998 Q 26.458332 158.74998 26.458332 105.83333 L 26.458332 52.916664 L 26.458332 52.916664 L 26.458332 52.916664 L 132.29166 52.916664 Q 211.66666 52.916664 211.66666 26.458332 Q 211.66666 0.0 291.04166 0.0 z" svg:height="3.439583mm" draw:style-name="style-187" svg:viewBox="0.0 0.0 476.24997 343.9583" svg:width="4.7625mm" svg:x="93.39791mm" svg:y="157.69167mm"/>
          <draw:path svg:d="M 79.37499 26.458332 L 105.83333 0.0 L 158.74998 0.0 Q 211.66666 0.0 238.12498 52.916664 Q 264.5833 132.29166 264.5833 158.74998 Q 264.5833 211.66666 264.5833 211.66666 L 291.04166 211.66666 L 264.5833 238.12498 Q 264.5833 264.5833 211.66666 264.5833 Q 158.74998 264.5833 158.74998 317.49997 Q 132.29166 396.87497 158.74998 396.87497 Q 185.20833 396.87497 185.20833 423.3333 Q 211.66666 449.79166 211.66666 449.79166 L 211.66666 449.79166 L 211.66666 449.79166 Q 211.66666 449.79166 238.12498 476.24997 L 238.12498 476.24997 L 211.66666 476.24997 L 211.66666 476.24997 L 158.74998 476.24997 L 132.29166 476.24997 L 132.29166 449.79166 L 105.83333 449.79166 L 105.83333 449.79166 L 105.83333 423.3333 L 79.37499 423.3333 Q 52.916664 423.3333 26.458332 343.9583 L 0.0 291.04166 L 0.0 264.5833 Q 0.0 238.12498 26.458332 211.66666 Q 52.916664 211.66666 52.916664 105.83333 L 52.916664 26.458332 L 79.37499 26.458332 z" svg:height="4.7625mm" draw:style-name="style-188" svg:viewBox="0.0 0.0 291.04166 476.24997" svg:width="2.9104166mm" svg:x="64.02916mm" svg:y="75.14166mm"/>
          <draw:path svg:d="M 52.916664 0.0 L 79.37499 0.0 L 264.5833 0.0 L 476.24997 0.0 L 1005.4166 0.0 Q 1508.1249 0.0 1613.9583 26.458332 L 1719.7916 26.458332 L 1719.7916 105.83333 L 1719.7916 158.74998 L 1402.2916 158.74998 Q 1084.7916 158.74998 634.99994 185.20833 L 185.20833 185.20833 L 132.29166 185.20833 L 79.37499 185.20833 L 79.37499 158.74998 Q 52.916664 158.74998 52.916664 158.74998 L 52.916664 158.74998 L 52.916664 132.29166 Q 52.916664 105.83333 26.458332 52.916664 L 0.0 26.458332 L 0.0 0.0 L 0.0 0.0 L 0.0 0.0 Q 26.458332 0.0 52.916664 0.0 z" svg:height="1.8520832mm" draw:style-name="style-189" svg:viewBox="0.0 0.0 1719.7916 185.20833" svg:width="17.197916mm" svg:x="132.29166mm" svg:y="134.9375mm"/>
          <draw:path svg:d="M 26.458332 0.0 Q 79.37499 -26.458332 105.83333 26.458332 Q 105.83333 79.37499 52.916664 79.37499 Q 0.0 79.37499 0.0 52.916664 Q 0.0 0.0 26.458332 0.0 z" svg:height="0.7937499mm" draw:style-name="style-190" svg:viewBox="0.0 0.0 105.83333 79.37499" svg:width="1.0583333mm" svg:x="206.90416mm" svg:y="174.36041mm"/>
          <draw:path svg:d="M 52.916664 79.37499 L 0.0 0.0 L 26.458332 0.0 Q 52.916664 0.0 105.83333 52.916664 Q 132.29166 105.83333 158.74998 132.29166 Q 185.20833 132.29166 185.20833 158.74998 Q 211.66666 211.66666 185.20833 238.12498 L 185.20833 264.5833 L 185.20833 291.04166 L 185.20833 317.49997 L 158.74998 317.49997 Q 132.29166 317.49997 132.29166 343.9583 Q 132.29166 370.41666 105.83333 370.41666 Q 79.37499 370.41666 79.37499 317.49997 L 79.37499 291.04166 L 79.37499 291.04166 Q 105.83333 291.04166 105.83333 211.66666 Q 105.83333 158.74998 52.916664 79.37499 z" svg:height="3.7041664mm" draw:style-name="style-191" svg:viewBox="0.0 0.0 185.20833 370.41666" svg:width="1.8520832mm" svg:x="202.14166mm" svg:y="109.53749mm"/>
          <draw:path svg:d="M 0.0 52.916664 L 0.0 0.0 L 26.458332 26.458332 Q 79.37499 52.916664 79.37499 26.458332 L 105.83333 26.458332 L 132.29166 105.83333 Q 132.29166 158.74998 158.74998 158.74998 L 158.74998 185.20833 L 158.74998 211.66666 Q 132.29166 238.12498 132.29166 238.12498 L 132.29166 211.66666 L 132.29166 211.66666 L 132.29166 211.66666 L 105.83333 211.66666 L 105.83333 211.66666 L 79.37499 185.20833 Q 26.458332 158.74998 26.458332 158.74998 L 0.0 132.29166 L 0.0 52.916664 z" svg:height="2.38125mm" draw:style-name="style-192" svg:viewBox="0.0 0.0 158.74998 238.12498" svg:width="1.5874999mm" svg:x="246.85623mm" svg:y="137.05415mm"/>
          <draw:path svg:d="M 211.66666 0.0 L 211.66666 0.0 L 211.66666 52.916664 L 211.66666 79.37499 L 238.12498 79.37499 Q 264.5833 79.37499 264.5833 52.916664 Q 264.5833 0.0 291.04166 0.0 L 317.49997 0.0 L 317.49997 0.0 L 317.49997 26.458332 L 317.49997 52.916664 Q 291.04166 105.83333 264.5833 105.83333 Q 238.12498 105.83333 238.12498 158.74998 L 264.5833 211.66666 L 264.5833 211.66666 L 264.5833 211.66666 L 264.5833 238.12498 Q 264.5833 238.12498 291.04166 264.5833 L 291.04166 264.5833 L 264.5833 264.5833 L 238.12498 264.5833 L 238.12498 264.5833 Q 211.66666 238.12498 211.66666 211.66666 Q 185.20833 158.74998 158.74998 158.74998 L 132.29166 158.74998 L 132.29166 132.29166 Q 105.83333 132.29166 105.83333 105.83333 Q 105.83333 79.37499 52.916664 105.83333 L 0.0 132.29166 L 52.916664 79.37499 Q 79.37499 52.916664 132.29166 26.458332 Q 211.66666 0.0 211.66666 0.0 z" svg:height="2.6458333mm" draw:style-name="style-193" svg:viewBox="0.0 0.0 317.49997 264.5833" svg:width="3.1749997mm" svg:x="98.424995mm" svg:y="122.237495mm"/>
          <draw:path svg:d="M 555.625 0.0 L 846.6666 0.0 L 1137.7083 0.0 L 1428.7499 0.0 L 1428.7499 26.458332 L 1428.7499 52.916664 L 1217.0833 52.916664 L 1031.875 52.916664 L 1031.875 79.37499 L 1031.875 79.37499 L 555.625 79.37499 L 79.37499 79.37499 L 52.916664 79.37499 L 26.458332 52.916664 L 26.458332 52.916664 Q 0.0 52.916664 0.0 52.916664 L 0.0 26.458332 L 132.29166 26.458332 Q 264.5833 0.0 555.625 0.0 z" svg:height="0.7937499mm" draw:style-name="style-194" svg:viewBox="0.0 0.0 1428.7499 79.37499" svg:width="14.287499mm" svg:x="251.35416mm" svg:y="134.9375mm"/>
          <draw:path svg:d="M 291.04166 132.29166 L 291.04166 132.29166 L 291.04166 132.29166 L 317.49997 132.29166 L 317.49997 132.29166 Q 291.04166 158.74998 291.04166 158.74998 L 291.04166 158.74998 L 291.04166 158.74998 Q 264.5833 185.20833 185.20833 185.20833 Q 132.29166 185.20833 105.83333 105.83333 Q 79.37499 52.916664 26.458332 52.916664 L 0.0 52.916664 L 0.0 26.458332 Q 26.458332 0.0 26.458332 0.0 L 26.458332 0.0 L 52.916664 0.0 Q 79.37499 0.0 132.29166 52.916664 Q 158.74998 79.37499 211.66666 105.83333 Q 264.5833 132.29166 291.04166 132.29166 z" svg:height="1.8520832mm" draw:style-name="style-195" svg:viewBox="0.0 0.0 317.49997 185.20833" svg:width="3.1749997mm" svg:x="180.7104mm" svg:y="127.79375mm"/>
          <draw:path svg:d="M 52.916664 79.37499 L 0.0 0.0 L 26.458332 0.0 Q 52.916664 0.0 52.916664 26.458332 Q 52.916664 52.916664 105.83333 52.916664 Q 158.74998 79.37499 158.74998 105.83333 Q 132.29166 158.74998 132.29166 211.66666 L 132.29166 238.12498 L 132.29166 238.12498 Q 132.29166 238.12498 105.83333 211.66666 L 105.83333 185.20833 L 105.83333 158.74998 Q 79.37499 158.74998 52.916664 79.37499 z" svg:height="2.38125mm" draw:style-name="style-196" svg:viewBox="0.0 0.0 158.74998 238.12498" svg:width="1.5874999mm" svg:x="221.45624mm" svg:y="129.64583mm"/>
          <draw:path svg:d="M 105.83333 26.458332 L 79.37499 0.0 L 185.20833 26.458332 Q 264.5833 52.916664 291.04166 79.37499 L 291.04166 132.29166 L 291.04166 132.29166 Q 264.5833 132.29166 264.5833 132.29166 L 264.5833 158.74998 L 211.66666 158.74998 L 185.20833 158.74998 L 158.74998 158.74998 Q 158.74998 132.29166 132.29166 132.29166 L 105.83333 132.29166 L 52.916664 105.83333 L 0.0 105.83333 L 0.0 105.83333 Q 0.0 79.37499 52.916664 79.37499 Q 132.29166 79.37499 105.83333 26.458332 z" svg:height="1.5874999mm" draw:style-name="style-197" svg:viewBox="0.0 0.0 291.04166 158.74998" svg:width="2.9104166mm" svg:x="139.7mm" svg:y="164.30624mm"/>
          <draw:path svg:d="M 26.458332 52.916664 L 0.0 0.0 L 52.916664 26.458332 Q 132.29166 52.916664 158.74998 52.916664 L 158.74998 52.916664 L 158.74998 52.916664 Q 158.74998 52.916664 158.74998 79.37499 L 185.20833 79.37499 L 211.66666 132.29166 Q 211.66666 185.20833 211.66666 211.66666 Q 211.66666 264.5833 185.20833 264.5833 Q 158.74998 291.04166 132.29166 343.9583 L 132.29166 396.87497 L 105.83333 396.87497 L 105.83333 396.87497 L 105.83333 370.41666 L 105.83333 317.49997 L 105.83333 264.5833 L 105.83333 185.20833 L 79.37499 158.74998 Q 52.916664 105.83333 26.458332 52.916664 z" svg:height="3.9687498mm" draw:style-name="style-198" svg:viewBox="0.0 0.0 211.66666 396.87497" svg:width="2.1166666mm" svg:x="200.55415mm" svg:y="131.23332mm"/>
          <draw:path svg:d="M 476.24997 0.0 L 502.7083 0.0 L 529.1666 0.0 Q 555.625 26.458332 529.1666 52.916664 Q 502.7083 52.916664 502.7083 52.916664 L 502.7083 52.916664 L 502.7083 79.37499 Q 502.7083 79.37499 476.24997 105.83333 L 476.24997 105.83333 L 476.24997 105.83333 Q 449.79166 105.83333 449.79166 105.83333 L 449.79166 132.29166 L 423.3333 158.74998 Q 396.87497 158.74998 396.87497 158.74998 L 396.87497 185.20833 L 396.87497 185.20833 Q 396.87497 185.20833 370.41666 211.66666 L 370.41666 211.66666 L 370.41666 211.66666 Q 343.9583 211.66666 343.9583 211.66666 L 343.9583 238.12498 L 343.9583 238.12498 Q 343.9583 238.12498 317.49997 264.5833 L 317.49997 264.5833 L 317.49997 264.5833 Q 291.04166 264.5833 291.04166 264.5833 L 291.04166 291.04166 L 291.04166 291.04166 Q 291.04166 317.49997 132.29166 396.87497 L 0.0 476.24997 L 0.0 449.79166 Q 26.458332 423.3333 79.37499 370.41666 L 132.29166 317.49997 L 79.37499 291.04166 L 52.916664 264.5833 L 52.916664 264.5833 L 52.916664 264.5833 L 52.916664 264.5833 L 52.916664 238.12498 L 79.37499 264.5833 Q 132.29166 264.5833 132.29166 211.66666 Q 132.29166 185.20833 158.74998 158.74998 Q 185.20833 158.74998 211.66666 185.20833 Q 238.12498 211.66666 291.04166 158.74998 Q 317.49997 105.83333 317.49997 79.37499 L 317.49997 79.37499 L 396.87497 52.916664 Q 449.79166 0.0 476.24997 0.0 z" svg:height="4.7625mm" draw:style-name="style-199" svg:viewBox="0.0 0.0 529.1666 476.24997" svg:width="5.2916665mm" svg:x="112.97707mm" svg:y="124.35416mm"/>
          <draw:path svg:d="M 820.2083 105.83333 L 820.2083 132.29166 L 793.74994 132.29166 Q 767.2916 132.29166 502.7083 158.74998 L 238.12498 158.74998 L 211.66666 158.74998 L 185.20833 158.74998 L 185.20833 158.74998 L 185.20833 132.29166 L 370.41666 132.29166 L 582.0833 132.29166 L 582.0833 105.83333 L 582.0833 79.37499 L 291.04166 79.37499 L 0.0 79.37499 L 0.0 79.37499 L 0.0 79.37499 L 317.49997 26.458332 Q 634.99994 26.458332 714.37494 0.0 Q 793.74994 -26.458332 793.74994 26.458332 Q 793.74994 79.37499 820.2083 105.83333 z" svg:height="1.5874999mm" draw:style-name="style-200" svg:viewBox="0.0 0.0 820.2083 158.74998" svg:width="8.202083mm" svg:x="259.82083mm" svg:y="134.14374mm"/>
          <draw:path svg:d="M 105.83333 79.37499 L 132.29166 0.0 L 185.20833 26.458332 Q 264.5833 52.916664 238.12498 79.37499 Q 211.66666 105.83333 211.66666 158.74998 L 211.66666 211.66666 L 211.66666 211.66666 Q 211.66666 211.66666 185.20833 211.66666 L 185.20833 238.12498 L 158.74998 238.12498 Q 158.74998 211.66666 79.37499 211.66666 L 0.0 211.66666 L 0.0 211.66666 L 0.0 185.20833 L 26.458332 185.20833 L 26.458332 158.74998 L 52.916664 158.74998 Q 105.83333 158.74998 105.83333 79.37499 z" svg:height="2.38125mm" draw:style-name="style-201" svg:viewBox="0.0 0.0 238.12498 238.12498" svg:width="2.38125mm" svg:x="52.916664mm" svg:y="125.41249mm"/>
          <draw:path svg:d="M 52.916664 26.458332 L 52.916664 26.458332 L 132.29166 0.0 L 211.66666 0.0 L 211.66666 0.0 L 211.66666 26.458332 L 132.29166 26.458332 L 79.37499 26.458332 L 79.37499 52.916664 L 79.37499 79.37499 L 502.7083 79.37499 L 899.5833 79.37499 L 899.5833 105.83333 L 899.5833 105.83333 L 661.4583 105.83333 L 396.87497 105.83333 L 185.20833 105.83333 L 0.0 105.83333 L 0.0 79.37499 L 26.458332 52.916664 L 26.458332 52.916664 L 26.458332 26.458332 L 26.458332 26.458332 L 26.458332 26.458332 L 52.916664 26.458332 z" svg:height="1.0583333mm" draw:style-name="style-202" svg:viewBox="0.0 0.0 899.5833 105.83333" svg:width="8.995832mm" svg:x="152.66458mm" svg:y="128.3229mm"/>
          <draw:path svg:d="M 26.458332 52.916664 L 0.0 0.0 L 79.37499 26.458332 Q 132.29166 79.37499 132.29166 79.37499 L 132.29166 79.37499 L 132.29166 79.37499 Q 132.29166 79.37499 132.29166 105.83333 L 105.83333 105.83333 L 105.83333 132.29166 L 105.83333 158.74998 L 105.83333 211.66666 Q 105.83333 291.04166 79.37499 291.04166 L 26.458332 291.04166 L 26.458332 264.5833 Q 26.458332 238.12498 26.458332 185.20833 Q 26.458332 105.83333 26.458332 52.916664 z" svg:height="2.9104166mm" draw:style-name="style-203" svg:viewBox="0.0 0.0 132.29166 291.04166" svg:width="1.3229166mm" svg:x="111.38958mm" svg:y="143.66875mm"/>
          <draw:path svg:d="M 79.37499 26.458332 L 79.37499 0.0 L 79.37499 0.0 L 105.83333 0.0 L 105.83333 26.458332 L 105.83333 52.916664 L 132.29166 79.37499 L 132.29166 79.37499 L 185.20833 132.29166 Q 238.12498 185.20833 291.04166 238.12498 Q 343.9583 238.12498 396.87497 264.5833 L 449.79166 264.5833 L 449.79166 264.5833 Q 449.79166 291.04166 476.24997 291.04166 L 476.24997 291.04166 L 582.0833 343.9583 Q 714.37494 396.87497 740.8333 396.87497 L 767.2916 396.87497 L 767.2916 476.24997 Q 740.8333 555.625 740.8333 582.0833 L 740.8333 608.5416 L 740.8333 608.5416 Q 714.37494 608.5416 634.99994 714.37494 L 529.1666 793.74994 L 476.24997 793.74994 L 449.79166 793.74994 L 449.79166 767.2916 Q 423.3333 767.2916 423.3333 767.2916 Q 423.3333 740.8333 423.3333 714.37494 L 396.87497 687.9166 L 396.87497 687.9166 L 396.87497 661.4583 L 423.3333 661.4583 Q 449.79166 661.4583 476.24997 687.9166 Q 502.7083 687.9166 502.7083 608.5416 Q 476.24997 502.7083 476.24997 449.79166 Q 423.3333 423.3333 370.41666 396.87497 L 291.04166 343.9583 L 291.04166 343.9583 Q 291.04166 343.9583 211.66666 317.49997 Q 158.74998 317.49997 158.74998 264.5833 Q 158.74998 211.66666 105.83333 185.20833 L 52.916664 185.20833 L 26.458332 185.20833 L 0.0 185.20833 L 0.0 158.74998 L 0.0 158.74998 L 0.0 132.29166 L 0.0 105.83333 L 0.0 79.37499 Q 0.0 26.458332 26.458332 26.458332 Q 52.916664 26.458332 52.916664 52.916664 L 52.916664 52.916664 L 79.37499 26.458332 z" svg:height="7.9374995mm" draw:style-name="style-204" svg:viewBox="0.0 0.0 767.2916 793.74994" svg:width="7.6729164mm" svg:x="171.97916mm" svg:y="154.78123mm"/>
          <draw:path svg:d="M 2116.6665 158.74998 L 2116.6665 185.20833 L 2090.2083 211.66666 Q 2090.2083 264.5833 2090.2083 317.49997 Q 2090.2083 396.87497 2090.2083 423.3333 Q 2143.125 449.79166 2143.125 608.5416 Q 2143.125 793.74994 2090.2083 793.74994 Q 2063.75 793.74994 2063.75 820.2083 Q 2063.75 846.6666 2090.2083 846.6666 Q 2116.6665 846.6666 2090.2083 926.0416 Q 2063.75 1005.4166 2063.75 1031.875 L 2063.75 1031.875 L 2063.75 1031.875 Q 2063.75 1058.3333 2037.2915 1058.3333 L 2010.8333 1058.3333 L 2010.8333 1058.3333 Q 1984.3749 1031.875 1984.3749 1031.875 L 1984.3749 1031.875 L 1984.3749 1031.875 Q 1957.9165 1005.4166 1931.4583 1031.875 Q 1878.5416 1058.3333 1852.0833 1164.1666 Q 1825.6249 1269.9999 1719.7916 1322.9166 Q 1613.9583 1349.3749 1613.9583 1375.8333 Q 1613.9583 1428.7499 1613.9583 1640.4166 Q 1666.8749 1878.5416 1666.8749 2116.6665 Q 1666.8749 2328.3333 1666.8749 2381.2498 Q 1666.8749 2434.1665 1640.4166 2434.1665 Q 1613.9583 2460.6248 1587.4999 2513.5415 Q 1561.0416 2566.4583 1561.0416 2592.9165 Q 1534.5833 2592.9165 1243.5416 2619.3748 L 978.95825 2645.8333 L 952.49994 2645.8333 L 926.0416 2645.8333 L 820.2083 2619.3748 Q 687.9166 2592.9165 714.37494 2592.9165 Q 740.8333 2592.9165 714.37494 2566.4583 Q 687.9166 2539.9998 555.625 2539.9998 Q 396.87497 2539.9998 343.9583 2539.9998 L 291.04166 2592.9165 L 291.04166 2592.9165 L 291.04166 2592.9165 L 264.5833 2592.9165 L 264.5833 2592.9165 L 238.12498 2592.9165 L 185.20833 2592.9165 L 185.20833 2592.9165 L 185.20833 2592.9165 L 211.66666 2592.9165 L 238.12498 2592.9165 L 238.12498 2539.9998 L 238.12498 2513.5415 L 264.5833 2513.5415 Q 264.5833 2487.0833 264.5833 2407.7083 Q 291.04166 2328.3333 264.5833 2169.5833 L 238.12498 2010.8333 L 238.12498 1640.4166 Q 238.12498 1296.4583 211.66666 1269.9999 L 211.66666 1243.5416 L 211.66666 1217.0833 Q 185.20833 1190.6249 158.74998 1164.1666 L 132.29166 1111.25 L 105.83333 1111.25 L 105.83333 1111.25 L 105.83333 1084.7916 L 79.37499 1084.7916 L 79.37499 1084.7916 L 79.37499 1058.3333 L 79.37499 1058.3333 L 79.37499 1058.3333 L 52.916664 1058.3333 L 52.916664 1058.3333 L 52.916664 1031.875 L 26.458332 1031.875 L 26.458332 1005.4166 L 26.458332 978.95825 L 0.0 978.95825 L 0.0 978.95825 L 0.0 952.49994 L 26.458332 926.0416 L 26.458332 926.0416 L 26.458332 952.49994 L 26.458332 952.49994 L 26.458332 952.49994 L 52.916664 952.49994 L 52.916664 952.49994 L 52.916664 978.95825 L 79.37499 978.95825 L 79.37499 978.95825 L 79.37499 1005.4166 L 79.37499 1005.4166 L 79.37499 1005.4166 L 105.83333 1005.4166 L 105.83333 1005.4166 L 105.83333 1031.875 L 132.29166 1031.875 L 132.29166 1058.3333 L 132.29166 1084.7916 L 158.74998 1084.7916 L 185.20833 1111.25 L 264.5833 1164.1666 Q 343.9583 1243.5416 343.9583 1375.8333 Q 343.9583 1508.1249 370.41666 1640.4166 L 396.87497 1799.1666 L 396.87497 1799.1666 L 396.87497 1799.1666 L 396.87497 1772.7083 L 396.87497 1772.7083 L 423.3333 1746.2499 L 449.79166 1719.7916 L 449.79166 1666.8749 L 449.79166 1613.9583 L 476.24997 1587.4999 Q 502.7083 1534.5833 555.625 1534.5833 Q 608.5416 1534.5833 661.4583 1508.1249 Q 714.37494 1481.6666 740.8333 1322.9166 Q 793.74994 1137.7083 846.6666 1111.25 Q 899.5833 1058.3333 1031.875 1058.3333 Q 1164.1666 1031.875 1243.5416 687.9166 Q 1349.3749 317.49997 1428.7499 185.20833 Q 1508.1249 52.916664 1561.0416 0.0 Q 1640.4166 -52.916664 1666.8749 0.0 Q 1719.7916 0.0 1772.7083 0.0 Q 1852.0833 0.0 1904.9999 26.458332 Q 1984.3749 52.916664 1984.3749 105.83333 Q 1984.3749 132.29166 2037.2915 132.29166 Q 2116.6665 132.29166 2116.6665 158.74998 z" svg:height="26.458332mm" draw:style-name="style-205" svg:viewBox="0.0 0.0 2143.125 2645.8333" svg:width="21.43125mm" svg:x="246.85623mm" svg:y="98.424995mm"/>
          <draw:path svg:d="M 608.5416 79.37499 L 634.99994 79.37499 L 608.5416 132.29166 Q 582.0833 158.74998 582.0833 185.20833 L 582.0833 185.20833 L 555.625 185.20833 Q 555.625 211.66666 555.625 211.66666 L 555.625 211.66666 L 555.625 211.66666 Q 529.1666 211.66666 449.79166 317.49997 L 370.41666 370.41666 L 343.9583 396.87497 Q 317.49997 423.3333 317.49997 423.3333 L 317.49997 423.3333 L 317.49997 423.3333 Q 291.04166 423.3333 291.04166 476.24997 L 291.04166 502.7083 L 264.5833 502.7083 Q 238.12498 529.1666 185.20833 502.7083 L 132.29166 476.24997 L 132.29166 476.24997 L 132.29166 476.24997 L 105.83333 449.79166 L 79.37499 423.3333 L 79.37499 423.3333 L 79.37499 423.3333 L 52.916664 423.3333 L 52.916664 423.3333 L 52.916664 396.87497 L 26.458332 396.87497 L 26.458332 396.87497 L 26.458332 396.87497 L 26.458332 370.41666 L 26.458332 370.41666 L 0.0 370.41666 L 0.0 370.41666 L 0.0 370.41666 L 0.0 370.41666 L 26.458332 370.41666 L 52.916664 370.41666 L 79.37499 370.41666 L 105.83333 370.41666 L 132.29166 396.87497 Q 185.20833 396.87497 185.20833 343.9583 L 158.74998 291.04166 L 158.74998 291.04166 L 185.20833 291.04166 L 185.20833 291.04166 L 185.20833 317.49997 L 185.20833 317.49997 L 185.20833 317.49997 L 211.66666 317.49997 L 211.66666 317.49997 L 211.66666 343.9583 L 238.12498 343.9583 L 238.12498 343.9583 L 238.12498 317.49997 L 238.12498 317.49997 L 238.12498 317.49997 L 264.5833 317.49997 L 264.5833 317.49997 L 291.04166 291.04166 L 291.04166 291.04166 L 291.04166 291.04166 L 291.04166 317.49997 L 370.41666 211.66666 Q 449.79166 132.29166 476.24997 105.83333 L 476.24997 105.83333 L 529.1666 79.37499 Q 555.625 52.916664 582.0833 26.458332 Q 582.0833 0.0 608.5416 0.0 Q 634.99994 0.0 608.5416 26.458332 Q 608.5416 52.916664 608.5416 79.37499 z" svg:height="5.027083mm" draw:style-name="style-206" svg:viewBox="0.0 0.0 634.99994 502.7083" svg:width="6.3499994mm" svg:x="233.0979mm" svg:y="137.58333mm"/>
          <draw:path svg:d="M 2010.8333 8175.6245 L 2010.8333 8175.6245 L 2010.8333 8175.6245 Q 1984.3749 8175.6245 1931.4583 7302.4995 L 1852.0833 6429.3745 L 1852.0833 6429.3745 Q 1852.0833 6402.9165 1904.9999 6376.458 Q 1957.9165 6323.5415 1957.9165 6297.083 Q 1984.3749 6270.6245 1957.9165 6111.8745 Q 1931.4583 5979.583 1904.9999 5953.1245 Q 1878.5416 5926.6665 1852.0833 5873.7495 Q 1825.6249 5794.3745 1878.5416 5688.5415 Q 1878.5416 5582.708 1878.5416 5556.2495 L 1852.0833 5529.7915 L 1852.0833 5503.333 Q 1825.6249 5450.4165 1799.1666 5397.4995 Q 1772.7083 5344.583 1772.7083 5238.7495 L 1772.7083 5159.3745 L 1772.7083 5159.3745 Q 1772.7083 5159.3745 1772.7083 5132.9165 L 1772.7083 5132.9165 L 1772.7083 5132.9165 Q 1772.7083 5106.458 1772.7083 4974.1665 Q 1772.7083 4868.333 1719.7916 4868.333 Q 1666.8749 4868.333 1613.9583 4868.333 L 1534.5833 4841.8745 L 1534.5833 4815.4165 L 1508.1249 4815.4165 L 1508.1249 4815.4165 L 1508.1249 4815.4165 L 1508.1249 4788.958 L 1508.1249 4788.958 L 1481.6666 4788.958 Q 1481.6666 4815.4165 1455.2083 4815.4165 Q 1428.7499 4815.4165 1428.7499 4762.4995 Q 1428.7499 4736.0415 1349.3749 4736.0415 L 1269.9999 4736.0415 L 1269.9999 4709.583 L 1296.4583 4683.1245 L 1296.4583 4683.1245 L 1296.4583 4656.6665 L 1296.4583 4656.6665 L 1296.4583 4656.6665 L 1296.4583 4656.6665 L 1296.4583 4630.208 L 1296.4583 4630.208 L 1296.4583 4603.75 L 1322.9166 4603.75 L 1349.3749 4603.75 L 1349.3749 4550.833 L 1349.3749 4497.9165 L 1322.9166 4497.9165 L 1322.9166 4497.9165 L 1322.9166 4471.458 L 1296.4583 4471.458 L 1296.4583 4445.0 L 1296.4583 4418.5415 L 1322.9166 4418.5415 L 1349.3749 4392.083 L 1375.8333 4392.083 L 1402.2916 4392.083 L 1402.2916 4418.5415 Q 1428.7499 4445.0 1455.2083 4471.458 L 1455.2083 4471.458 L 1455.2083 4471.458 Q 1455.2083 4497.9165 1455.2083 4497.9165 L 1481.6666 4497.9165 L 1508.1249 4497.9165 Q 1561.0416 4497.9165 1561.0416 4497.9165 L 1561.0416 4497.9165 L 1613.9583 4497.9165 L 1640.4166 4497.9165 L 1693.3333 4471.458 L 1746.2499 4445.0 L 1746.2499 4445.0 L 1772.7083 4445.0 L 1772.7083 4418.5415 L 1772.7083 4392.083 L 1799.1666 4365.625 Q 1825.6249 4339.1665 1825.6249 4286.25 L 1825.6249 4233.333 L 1825.6249 4233.333 Q 1825.6249 4233.333 1852.0833 4233.333 Q 1852.0833 4233.333 1825.6249 4101.0415 Q 1825.6249 3995.208 1799.1666 3968.7498 L 1772.7083 3942.2915 L 1772.7083 3915.833 Q 1772.7083 3862.9165 1772.7083 3757.0833 Q 1772.7083 3624.7915 1772.7083 3571.8748 L 1772.7083 3518.9583 L 1772.7083 3492.4998 Q 1772.7083 3466.0415 1746.2499 3439.5833 Q 1719.7916 3439.5833 1746.2499 3439.5833 Q 1772.7083 3413.1248 1772.7083 3333.7498 L 1772.7083 3254.3748 L 1772.7083 3254.3748 Q 1772.7083 3254.3748 1772.7083 3227.9165 L 1772.7083 3201.4583 L 1772.7083 3174.9998 Q 1772.7083 3122.0833 1772.7083 3069.1665 L 1772.7083 3016.2498 L 1772.7083 3016.2498 L 1772.7083 3016.2498 L 1772.7083 2989.7915 L 1772.7083 2989.7915 L 1772.7083 2963.3333 L 1772.7083 2936.8748 L 1772.7083 2936.8748 L 1772.7083 2910.4165 L 1772.7083 2910.4165 L 1772.7083 2910.4165 L 1746.2499 2910.4165 L 1746.2499 2910.4165 L 1719.7916 2883.9583 L 1693.3333 2857.4998 L 1613.9583 2857.4998 L 1561.0416 2857.4998 L 1561.0416 2883.9583 L 1561.0416 2883.9583 L 1534.5833 2883.9583 L 1534.5833 2857.4998 L 1534.5833 2857.4998 L 1508.1249 2857.4998 L 1508.1249 2910.4165 L 1508.1249 2936.8748 L 1508.1249 3042.7083 Q 1508.1249 3148.5415 1508.1249 3174.9998 L 1508.1249 3201.4583 L 1481.6666 3227.9165 L 1481.6666 3254.3748 L 1481.6666 3386.6665 Q 1481.6666 3492.4998 1481.6666 3518.9583 L 1481.6666 3518.9583 L 1508.1249 3571.8748 Q 1534.5833 3624.7915 1508.1249 3651.2498 Q 1455.2083 3677.7083 1481.6666 3704.1665 L 1481.6666 3757.0833 L 1481.6666 3809.9998 Q 1455.2083 3862.9165 1455.2083 3889.3748 L 1455.2083 3915.833 L 1428.7499 3915.833 L 1402.2916 3915.833 L 1402.2916 3942.2915 L 1402.2916 3968.7498 L 1349.3749 3968.7498 L 1296.4583 3968.7498 L 1296.4583 3942.2915 L 1296.4583 3942.2915 L 1296.4583 3915.833 L 1296.4583 3915.833 L 1296.4583 3915.833 L 1296.4583 3915.833 L 1296.4583 3889.3748 L 1296.4583 3889.3748 L 1269.9999 3862.9165 Q 1243.5416 3809.9998 1243.5416 3862.9165 Q 1243.5416 3889.3748 1190.6249 3809.9998 Q 1137.7083 3757.0833 1084.7916 3624.7915 Q 1031.875 3518.9583 1031.875 3069.1665 Q 1031.875 2592.9165 978.95825 2487.0833 Q 926.0416 2381.2498 899.5833 2328.3333 L 873.12494 2301.875 L 873.12494 2275.4165 Q 873.12494 2222.5 793.74994 2116.6665 Q 714.37494 1984.3749 449.79166 1587.4999 Q 185.20833 1217.0833 132.29166 1164.1666 L 52.916664 1111.25 L 52.916664 1111.25 L 79.37499 1111.25 L 79.37499 1111.25 L 79.37499 1084.7916 L 52.916664 1058.3333 L 26.458332 1031.875 L 26.458332 1031.875 L 26.458332 1005.4166 L 26.458332 1005.4166 L 26.458332 1005.4166 L 0.0 978.95825 L 0.0 952.49994 L 26.458332 952.49994 L 52.916664 952.49994 L 185.20833 899.5833 Q 291.04166 846.6666 370.41666 820.2083 Q 449.79166 767.2916 476.24997 714.37494 Q 502.7083 634.99994 529.1666 634.99994 Q 555.625 634.99994 582.0833 582.0833 Q 608.5416 529.1666 608.5416 529.1666 Q 608.5416 555.625 634.99994 529.1666 Q 634.99994 476.24997 714.37494 423.3333 Q 767.2916 396.87497 793.74994 396.87497 L 793.74994 370.41666 L 793.74994 370.41666 L 820.2083 370.41666 L 820.2083 370.41666 L 820.2083 343.9583 L 793.74994 343.9583 L 793.74994 317.49997 L 793.74994 317.49997 L 767.2916 317.49997 L 767.2916 317.49997 Q 767.2916 317.49997 767.2916 264.5833 L 740.8333 238.12498 L 714.37494 238.12498 Q 687.9166 211.66666 661.4583 185.20833 Q 608.5416 158.74998 582.0833 132.29166 Q 555.625 105.83333 555.625 105.83333 Q 582.0833 105.83333 396.87497 52.916664 L 211.66666 52.916664 L 211.66666 26.458332 L 185.20833 26.458332 L 185.20833 26.458332 L 185.20833 26.458332 L 185.20833 26.458332 L 185.20833 0.0 L 926.0416 0.0 Q 1666.8749 0.0 1825.6249 105.83333 Q 1984.3749 185.20833 2010.8333 370.41666 Q 2037.2915 529.1666 2063.75 1640.4166 Q 2090.2083 2778.1248 2090.2083 4021.6665 Q 2090.2083 5291.6665 2037.2915 6720.4165 Q 2037.2915 8149.166 2010.8333 8149.166 Q 2010.8333 8149.166 2010.8333 8175.6245 z M 1666.8749 2222.5 Q 1904.9999 2196.0415 1878.5416 2407.7083 Q 1878.5416 2645.8333 1719.7916 2672.2915 Q 1534.5833 2698.7498 1534.5833 2645.8333 Q 1561.0416 2566.4583 1508.1249 2513.5415 Q 1455.2083 2460.6248 1455.2083 2328.3333 Q 1455.2083 2222.5 1666.8749 2222.5 z" svg:height="81.75625mm" draw:style-name="style-207" svg:viewBox="0.0 0.0 2090.2083 8175.6245" svg:width="20.902082mm" svg:x="256.38123mm" svg:y="53.975mm"/>
          <draw:path svg:d="M 26.458332 26.458332 L 52.916664 0.0 L 79.37499 0.0 L 79.37499 0.0 L 132.29166 26.458332 Q 211.66666 26.458332 185.20833 105.83333 Q 185.20833 185.20833 158.74998 185.20833 L 158.74998 185.20833 L 158.74998 132.29166 Q 132.29166 79.37499 79.37499 158.74998 Q 26.458332 238.12498 26.458332 238.12498 L 26.458332 211.66666 L 26.458332 158.74998 Q 26.458332 105.83333 26.458332 79.37499 L 0.0 79.37499 L 0.0 52.916664 Q 0.0 26.458332 26.458332 26.458332 z" svg:height="2.38125mm" draw:style-name="style-208" svg:viewBox="0.0 0.0 185.20833 238.12498" svg:width="1.8520832mm" svg:x="120.385414mm" svg:y="133.0854mm"/>
          <draw:path svg:d="M 1243.5416 26.458332 L 1269.9999 26.458332 L 1296.4583 26.458332 Q 1322.9166 52.916664 1349.3749 52.916664 L 1375.8333 52.916664 L 1375.8333 52.916664 Q 1375.8333 52.916664 1402.2916 79.37499 L 1402.2916 79.37499 L 1481.6666 105.83333 Q 1561.0416 158.74998 1561.0416 158.74998 L 1587.4999 158.74998 L 1613.9583 158.74998 L 1640.4166 158.74998 L 1904.9999 211.66666 Q 2169.5833 264.5833 2196.0415 264.5833 L 2248.9583 264.5833 L 2301.875 264.5833 L 2328.3333 264.5833 L 2328.3333 264.5833 L 2328.3333 264.5833 L 2354.7915 238.12498 Q 2407.7083 211.66666 2407.7083 211.66666 L 2434.1665 211.66666 L 2487.0833 211.66666 Q 2539.9998 211.66666 2566.4583 185.20833 Q 2566.4583 158.74998 2619.3748 158.74998 Q 2698.7498 158.74998 2698.7498 105.83333 L 2698.7498 79.37499 L 2725.2083 79.37499 L 2725.2083 79.37499 L 2725.2083 105.83333 Q 2725.2083 132.29166 2751.6665 132.29166 Q 2778.1248 158.74998 2778.1248 158.74998 L 2778.1248 158.74998 L 2778.1248 158.74998 Q 2751.6665 158.74998 2751.6665 185.20833 L 2751.6665 185.20833 L 2751.6665 185.20833 Q 2725.2083 185.20833 2725.2083 211.66666 L 2725.2083 238.12498 L 2725.2083 264.5833 Q 2725.2083 264.5833 2619.3748 343.9583 L 2513.5415 423.3333 L 2460.6248 423.3333 Q 2434.1665 423.3333 2407.7083 529.1666 L 2354.7915 608.5416 L 2354.7915 608.5416 Q 2328.3333 634.99994 2301.875 634.99994 L 2301.875 661.4583 L 2301.875 661.4583 Q 2275.4165 687.9166 2275.4165 687.9166 L 2275.4165 687.9166 L 2248.9583 687.9166 Q 2222.5 687.9166 2196.0415 714.37494 Q 2143.125 714.37494 2143.125 687.9166 L 2116.6665 634.99994 L 2116.6665 634.99994 Q 2116.6665 634.99994 1984.3749 608.5416 Q 1878.5416 582.0833 1772.7083 555.625 L 1666.8749 529.1666 L 1640.4166 502.7083 L 1613.9583 476.24997 L 1561.0416 476.24997 L 1534.5833 476.24997 L 1508.1249 476.24997 L 1481.6666 476.24997 L 1481.6666 476.24997 L 1508.1249 476.24997 L 1508.1249 476.24997 L 1508.1249 476.24997 L 1534.5833 502.7083 L 1561.0416 529.1666 L 1561.0416 529.1666 L 1561.0416 529.1666 L 1587.4999 529.1666 L 1587.4999 529.1666 L 1613.9583 555.625 L 1613.9583 555.625 L 1613.9583 555.625 Q 1613.9583 582.0833 1613.9583 582.0833 L 1640.4166 582.0833 L 1640.4166 661.4583 Q 1666.8749 740.8333 1666.8749 740.8333 Q 1666.8749 767.2916 1693.3333 767.2916 L 1693.3333 793.74994 L 1693.3333 793.74994 L 1719.7916 793.74994 L 1719.7916 820.2083 L 1719.7916 846.6666 L 1693.3333 846.6666 L 1693.3333 846.6666 L 1693.3333 873.12494 L 1693.3333 873.12494 L 1666.8749 873.12494 L 1666.8749 899.5833 L 1666.8749 899.5833 L 1666.8749 899.5833 L 1666.8749 899.5833 L 1640.4166 899.5833 L 1640.4166 926.0416 L 1640.4166 926.0416 L 1561.0416 926.0416 Q 1455.2083 899.5833 1402.2916 899.5833 Q 1322.9166 899.5833 1243.5416 873.12494 L 1137.7083 820.2083 L 1137.7083 793.74994 Q 1137.7083 793.74994 1111.25 793.74994 L 1111.25 793.74994 L 1111.25 793.74994 Q 1084.7916 767.2916 1084.7916 767.2916 L 1084.7916 767.2916 L 1084.7916 740.8333 Q 1084.7916 740.8333 1058.3333 740.8333 Q 1031.875 714.37494 978.95825 687.9166 Q 926.0416 687.9166 899.5833 740.8333 Q 873.12494 793.74994 820.2083 793.74994 L 793.74994 820.2083 L 767.2916 820.2083 Q 740.8333 846.6666 555.625 846.6666 L 396.87497 846.6666 L 396.87497 846.6666 Q 370.41666 846.6666 211.66666 820.2083 L 52.916664 793.74994 L 52.916664 793.74994 L 26.458332 793.74994 L 26.458332 740.8333 L 26.458332 714.37494 L 52.916664 714.37494 L 52.916664 687.9166 L 79.37499 687.9166 Q 105.83333 687.9166 105.83333 634.99994 Q 132.29166 608.5416 79.37499 582.0833 Q 26.458332 582.0833 26.458332 555.625 L 26.458332 529.1666 L 26.458332 529.1666 L 26.458332 502.7083 L 0.0 502.7083 L 0.0 502.7083 L 0.0 476.24997 L 26.458332 449.79166 L 26.458332 449.79166 L 26.458332 476.24997 L 26.458332 476.24997 L 26.458332 476.24997 L 52.916664 476.24997 L 52.916664 476.24997 L 79.37499 476.24997 L 105.83333 476.24997 L 132.29166 476.24997 L 158.74998 476.24997 L 158.74998 449.79166 Q 185.20833 449.79166 185.20833 396.87497 L 185.20833 343.9583 L 185.20833 343.9583 L 185.20833 343.9583 L 211.66666 396.87497 L 238.12498 449.79166 L 238.12498 449.79166 L 238.12498 449.79166 L 238.12498 476.24997 L 238.12498 529.1666 L 264.5833 529.1666 L 291.04166 529.1666 L 343.9583 476.24997 Q 396.87497 449.79166 396.87497 423.3333 L 396.87497 423.3333 L 396.87497 423.3333 Q 396.87497 423.3333 423.3333 423.3333 L 423.3333 396.87497 L 423.3333 396.87497 Q 449.79166 396.87497 449.79166 370.41666 L 449.79166 370.41666 L 449.79166 370.41666 Q 449.79166 370.41666 476.24997 370.41666 L 476.24997 343.9583 L 502.7083 317.49997 Q 502.7083 317.49997 502.7083 291.04166 L 529.1666 291.04166 L 529.1666 291.04166 Q 555.625 291.04166 555.625 264.5833 L 555.625 264.5833 L 582.0833 264.5833 Q 608.5416 264.5833 608.5416 238.12498 L 608.5416 238.12498 L 634.99994 238.12498 L 661.4583 211.66666 L 740.8333 211.66666 Q 820.2083 158.74998 793.74994 158.74998 Q 767.2916 158.74998 820.2083 79.37499 Q 873.12494 0.0 873.12494 0.0 L 899.5833 0.0 L 1031.875 0.0 Q 1190.6249 0.0 1243.5416 26.458332 z" svg:height="9.260416mm" draw:style-name="style-209" svg:viewBox="0.0 0.0 2778.1248 926.0416" svg:width="27.781248mm" svg:x="204.5229mm" svg:y="123.29583mm"/>
          <draw:path svg:d="M 211.66666 26.458332 L 238.12498 26.458332 L 264.5833 26.458332 Q 291.04166 26.458332 317.49997 52.916664 L 343.9583 52.916664 L 370.41666 52.916664 Q 396.87497 79.37499 423.3333 52.916664 L 449.79166 52.916664 L 449.79166 52.916664 Q 476.24997 52.916664 476.24997 79.37499 L 476.24997 79.37499 L 476.24997 105.83333 Q 476.24997 132.29166 449.79166 132.29166 L 449.79166 132.29166 L 396.87497 132.29166 Q 343.9583 105.83333 343.9583 185.20833 Q 343.9583 264.5833 370.41666 264.5833 Q 423.3333 264.5833 449.79166 582.0833 Q 476.24997 873.12494 449.79166 926.0416 Q 423.3333 926.0416 423.3333 952.49994 L 423.3333 952.49994 L 423.3333 952.49994 Q 423.3333 952.49994 396.87497 978.95825 Q 396.87497 1031.875 370.41666 1031.875 L 317.49997 1005.4166 L 317.49997 1005.4166 Q 291.04166 1031.875 291.04166 1031.875 Q 264.5833 1031.875 264.5833 926.0416 Q 264.5833 846.6666 238.12498 846.6666 Q 211.66666 846.6666 211.66666 820.2083 Q 211.66666 767.2916 185.20833 767.2916 L 158.74998 793.74994 L 158.74998 820.2083 Q 158.74998 846.6666 158.74998 899.5833 L 158.74998 952.49994 L 158.74998 952.49994 L 158.74998 926.0416 L 158.74998 926.0416 L 158.74998 926.0416 L 132.29166 926.0416 L 132.29166 926.0416 L 105.83333 926.0416 L 105.83333 926.0416 L 79.37499 899.5833 L 52.916664 899.5833 L 52.916664 846.6666 Q 52.916664 793.74994 79.37499 687.9166 Q 79.37499 582.0833 105.83333 582.0833 Q 132.29166 582.0833 105.83333 449.79166 Q 79.37499 343.9583 52.916664 343.9583 L 0.0 370.41666 L 0.0 343.9583 Q 0.0 291.04166 26.458332 185.20833 L 52.916664 105.83333 L 52.916664 105.83333 L 52.916664 105.83333 L 52.916664 132.29166 L 52.916664 185.20833 L 79.37499 185.20833 Q 105.83333 158.74998 158.74998 79.37499 Q 158.74998 0.0 185.20833 0.0 Q 185.20833 26.458332 211.66666 26.458332 z" svg:height="10.318749mm" draw:style-name="style-210" svg:viewBox="0.0 0.0 476.24997 1031.875" svg:width="4.7625mm" svg:x="227.01248mm" svg:y="143.13957mm"/>
          <draw:path svg:d="M 370.41666 0.0 L 370.41666 0.0 L 370.41666 0.0 Q 396.87497 0.0 396.87497 0.0 L 396.87497 0.0 L 423.3333 0.0 Q 449.79166 0.0 449.79166 26.458332 L 449.79166 52.916664 L 449.79166 52.916664 Q 423.3333 52.916664 264.5833 79.37499 L 79.37499 105.83333 L 52.916664 105.83333 L 52.916664 105.83333 L 52.916664 105.83333 L 26.458332 105.83333 L 26.458332 105.83333 Q 0.0 79.37499 0.0 79.37499 L 0.0 52.916664 L 158.74998 52.916664 Q 343.9583 0.0 343.9583 0.0 Q 370.41666 0.0 370.41666 0.0 z" svg:height="1.0583333mm" draw:style-name="style-211" svg:viewBox="0.0 0.0 449.79166 105.83333" svg:width="4.497916mm" svg:x="47.09583mm" svg:y="164.57083mm"/>
          <draw:path svg:d="M 423.3333 158.74998 L 423.3333 185.20833 L 396.87497 185.20833 Q 370.41666 185.20833 370.41666 158.74998 Q 370.41666 132.29166 343.9583 132.29166 Q 317.49997 132.29166 343.9583 185.20833 Q 370.41666 238.12498 396.87497 264.5833 L 396.87497 291.04166 L 370.41666 291.04166 Q 370.41666 291.04166 343.9583 238.12498 Q 317.49997 238.12498 211.66666 211.66666 L 132.29166 211.66666 L 132.29166 211.66666 Q 132.29166 185.20833 158.74998 185.20833 Q 158.74998 158.74998 79.37499 132.29166 L 0.0 105.83333 L 0.0 79.37499 L 0.0 79.37499 L 52.916664 79.37499 L 132.29166 79.37499 L 132.29166 52.916664 L 132.29166 52.916664 L 158.74998 52.916664 Q 185.20833 52.916664 185.20833 26.458332 Q 185.20833 0.0 264.5833 0.0 Q 370.41666 0.0 370.41666 79.37499 Q 423.3333 132.29166 423.3333 158.74998 z" svg:height="2.9104166mm" draw:style-name="style-212" svg:viewBox="0.0 0.0 423.3333 291.04166" svg:width="4.233333mm" svg:x="226.48332mm" svg:y="72.23125mm"/>
          <draw:path svg:d="M 238.12498 0.0 L 264.5833 0.0 L 211.66666 264.5833 Q 185.20833 502.7083 158.74998 529.1666 L 158.74998 555.625 L 158.74998 582.0833 L 158.74998 634.99994 L 158.74998 634.99994 Q 132.29166 634.99994 132.29166 582.0833 Q 132.29166 555.625 79.37499 582.0833 L 26.458332 582.0833 L 26.458332 582.0833 L 0.0 582.0833 L 0.0 582.0833 Q -26.458332 555.625 26.458332 529.1666 Q 79.37499 476.24997 105.83333 396.87497 Q 132.29166 291.04166 105.83333 291.04166 Q 79.37499 317.49997 79.37499 291.04166 L 52.916664 264.5833 L 52.916664 264.5833 L 52.916664 238.12498 L 132.29166 132.29166 Q 211.66666 0.0 238.12498 0.0 z" svg:height="6.3499994mm" draw:style-name="style-213" svg:viewBox="0.0 0.0 264.5833 634.99994" svg:width="2.6458333mm" svg:x="177.00624mm" svg:y="131.23332mm"/>
          <draw:path svg:d="M 79.37499 26.458332 L 79.37499 0.0 L 105.83333 0.0 L 105.83333 0.0 L 79.37499 79.37499 Q 52.916664 158.74998 52.916664 158.74998 L 52.916664 158.74998 L 0.0 158.74998 Q -26.458332 158.74998 0.0 105.83333 L 0.0 79.37499 L 0.0 79.37499 Q 26.458332 52.916664 26.458332 52.916664 L 52.916664 52.916664 L 52.916664 52.916664 L 52.916664 52.916664 L 52.916664 26.458332 L 52.916664 26.458332 L 79.37499 26.458332 z" svg:height="1.5874999mm" draw:style-name="style-214" svg:viewBox="0.0 0.0 105.83333 158.74998" svg:width="1.0583333mm" svg:x="210.07916mm" svg:y="165.62915mm"/>
          <draw:path svg:d="M 185.20833 0.0 L 185.20833 0.0 L 211.66666 0.0 L 264.5833 0.0 L 370.41666 26.458332 Q 502.7083 52.916664 529.1666 105.83333 Q 582.0833 105.83333 582.0833 132.29166 L 608.5416 132.29166 L 687.9166 211.66666 Q 793.74994 291.04166 793.74994 317.49997 L 793.74994 317.49997 L 793.74994 317.49997 Q 793.74994 317.49997 793.74994 343.9583 L 820.2083 343.9583 L 820.2083 370.41666 Q 846.6666 370.41666 846.6666 423.3333 L 846.6666 449.79166 L 873.12494 449.79166 L 873.12494 476.24997 L 873.12494 476.24997 L 899.5833 476.24997 L 899.5833 502.7083 L 899.5833 529.1666 L 926.0416 555.625 L 926.0416 582.0833 L 899.5833 582.0833 L 899.5833 582.0833 L 873.12494 582.0833 L 846.6666 582.0833 L 846.6666 608.5416 L 846.6666 608.5416 L 820.2083 634.99994 L 793.74994 661.4583 L 793.74994 661.4583 L 793.74994 687.9166 L 740.8333 687.9166 L 661.4583 687.9166 L 634.99994 687.9166 Q 608.5416 687.9166 423.3333 687.9166 Q 238.12498 714.37494 211.66666 661.4583 L 211.66666 608.5416 L 211.66666 608.5416 Q 211.66666 582.0833 158.74998 582.0833 L 105.83333 582.0833 L 105.83333 582.0833 Q 105.83333 582.0833 52.916664 582.0833 Q 26.458332 582.0833 26.458332 529.1666 Q 52.916664 502.7083 26.458332 476.24997 L 0.0 449.79166 L 0.0 423.3333 Q 0.0 396.87497 0.0 370.41666 Q 0.0 317.49997 26.458332 264.5833 L 52.916664 185.20833 L 105.83333 105.83333 Q 132.29166 52.916664 158.74998 26.458332 Q 185.20833 0.0 185.20833 0.0 z" svg:height="6.879166mm" draw:style-name="style-215" svg:viewBox="0.0 0.0 926.0416 687.9166" svg:width="9.260416mm" svg:x="236.00832mm" svg:y="125.94166mm"/>
          <draw:path svg:d="M 5926.6665 26.458332 L 5979.583 0.0 L 6032.4995 0.0 L 6085.4165 26.458332 L 6164.7915 26.458332 L 6244.1665 26.458332 L 6297.083 26.458332 Q 6323.5415 26.458332 6323.5415 52.916664 L 6323.5415 52.916664 L 6217.708 79.37499 Q 6085.4165 105.83333 6085.4165 105.83333 Q 6032.4995 105.83333 6006.0415 185.20833 Q 5979.583 238.12498 5979.583 291.04166 Q 6006.0415 343.9583 6032.4995 370.41666 Q 6032.4995 396.87497 6006.0415 396.87497 L 5979.583 396.87497 L 5979.583 423.3333 L 5979.583 423.3333 L 6006.0415 423.3333 L 6006.0415 449.79166 L 6006.0415 449.79166 L 5979.583 449.79166 L 5979.583 449.79166 L 5979.583 449.79166 L 5979.583 476.24997 L 5979.583 476.24997 L 5953.1245 529.1666 L 5953.1245 582.0833 L 5979.583 582.0833 L 6032.4995 555.625 L 6032.4995 555.625 L 6032.4995 555.625 L 6006.0415 555.625 L 6006.0415 555.625 L 6006.0415 529.1666 L 6032.4995 529.1666 L 6032.4995 529.1666 L 6032.4995 502.7083 L 6032.4995 502.7083 Q 6032.4995 502.7083 6085.4165 476.24997 Q 6111.8745 449.79166 6085.4165 449.79166 L 6032.4995 449.79166 L 6032.4995 423.3333 L 6032.4995 423.3333 L 6085.4165 343.9583 Q 6085.4165 291.04166 6138.333 370.41666 Q 6138.333 449.79166 6164.7915 449.79166 L 6164.7915 449.79166 L 6191.2495 449.79166 L 6217.708 449.79166 L 6217.708 449.79166 L 6244.1665 449.79166 L 6244.1665 449.79166 L 6244.1665 449.79166 L 6244.1665 476.24997 L 6244.1665 476.24997 L 6217.708 476.24997 L 6217.708 502.7083 L 6164.7915 529.1666 Q 6085.4165 582.0833 6085.4165 634.99994 Q 6085.4165 687.9166 6111.8745 714.37494 Q 6138.333 714.37494 6138.333 714.37494 Q 6138.333 740.8333 6111.8745 767.2916 L 6111.8745 767.2916 L 6085.4165 767.2916 Q 6085.4165 767.2916 6032.4995 767.2916 L 6006.0415 767.2916 L 6006.0415 767.2916 Q 5979.583 767.2916 5979.583 767.2916 L 5979.583 793.74994 L 5953.1245 793.74994 Q 5926.6665 820.2083 5926.6665 820.2083 L 5900.208 820.2083 L 5873.7495 820.2083 Q 5847.2915 820.2083 5820.833 767.2916 L 5794.3745 714.37494 L 5767.9165 714.37494 Q 5741.458 714.37494 5741.458 740.8333 Q 5714.9995 740.8333 5714.9995 820.2083 Q 5714.9995 899.5833 5662.083 846.6666 Q 5662.083 793.74994 5635.6245 820.2083 Q 5609.1665 873.12494 5609.1665 873.12494 Q 5582.708 899.5833 5582.708 873.12494 Q 5582.708 846.6666 5450.4165 846.6666 Q 5291.6665 873.12494 4974.1665 952.49994 Q 4630.208 1031.875 4550.833 1084.7916 Q 4471.458 1137.7083 4021.6665 1137.7083 Q 3571.8748 1137.7083 3069.1665 1137.7083 Q 2566.4583 1137.7083 2275.4165 1084.7916 Q 2010.8333 978.95825 2010.8333 952.49994 Q 2037.2915 926.0416 1746.2499 926.0416 Q 1455.2083 899.5833 1455.2083 926.0416 Q 1428.7499 952.49994 1243.5416 1031.875 Q 1058.3333 1084.7916 793.74994 1111.25 Q 555.625 1137.7083 502.7083 1111.25 Q 449.79166 1084.7916 449.79166 1058.3333 Q 449.79166 1031.875 423.3333 1031.875 Q 370.41666 1031.875 343.9583 952.49994 Q 317.49997 899.5833 211.66666 846.6666 Q 132.29166 820.2083 132.29166 793.74994 Q 158.74998 767.2916 158.74998 740.8333 Q 185.20833 714.37494 185.20833 687.9166 Q 211.66666 661.4583 158.74998 608.5416 Q 105.83333 582.0833 132.29166 555.625 Q 158.74998 555.625 105.83333 529.1666 L 52.916664 502.7083 L 26.458332 502.7083 L 0.0 502.7083 L 0.0 476.24997 L 0.0 476.24997 L 26.458332 476.24997 L 26.458332 449.79166 L 26.458332 449.79166 L 26.458332 449.79166 L 211.66666 423.3333 Q 423.3333 396.87497 423.3333 396.87497 L 423.3333 396.87497 L 767.2916 396.87497 L 1111.25 396.87497 L 1111.25 396.87497 L 1111.25 396.87497 L 1137.7083 423.3333 L 1164.1666 449.79166 L 1217.0833 449.79166 L 1243.5416 449.79166 L 1243.5416 476.24997 L 1269.9999 476.24997 L 1269.9999 529.1666 Q 1269.9999 582.0833 1296.4583 582.0833 L 1296.4583 582.0833 L 1296.4583 582.0833 Q 1296.4583 608.5416 1322.9166 608.5416 L 1322.9166 608.5416 L 1587.4999 634.99994 Q 1825.6249 661.4583 1957.9165 661.4583 L 2090.2083 661.4583 L 2222.5 634.99994 Q 2354.7915 608.5416 2381.2498 608.5416 L 2407.7083 608.5416 L 2407.7083 608.5416 Q 2407.7083 608.5416 2434.1665 634.99994 L 2434.1665 634.99994 L 2460.6248 634.99994 Q 2487.0833 661.4583 2566.4583 661.4583 L 2645.8333 661.4583 L 2751.6665 661.4583 Q 2857.4998 661.4583 2910.4165 661.4583 L 2936.8748 661.4583 L 2963.3333 661.4583 Q 2963.3333 661.4583 3016.2498 687.9166 L 3042.7083 687.9166 L 3148.5415 767.2916 Q 3254.3748 820.2083 3333.7498 820.2083 L 3386.6665 820.2083 L 3386.6665 820.2083 L 3386.6665 820.2083 L 3413.1248 820.2083 L 3413.1248 820.2083 L 3413.1248 793.74994 L 3413.1248 793.74994 L 3439.5833 793.74994 Q 3439.5833 767.2916 3466.0415 714.37494 Q 3492.4998 634.99994 3466.0415 634.99994 L 3439.5833 634.99994 L 3439.5833 608.5416 L 3439.5833 608.5416 L 3439.5833 608.5416 Q 3439.5833 608.5416 3492.4998 582.0833 L 3571.8748 555.625 L 3571.8748 555.625 L 3598.3333 555.625 L 3598.3333 555.625 L 3598.3333 555.625 L 3598.3333 529.1666 L 3598.3333 529.1666 L 3624.7915 529.1666 L 3624.7915 502.7083 L 3624.7915 502.7083 L 3651.2498 502.7083 L 3651.2498 529.1666 L 3651.2498 555.625 L 3624.7915 634.99994 L 3624.7915 714.37494 L 3598.3333 714.37494 L 3571.8748 714.37494 L 3624.7915 714.37494 L 3677.7083 714.37494 L 3677.7083 714.37494 L 3704.1665 714.37494 L 3704.1665 714.37494 L 3704.1665 714.37494 L 3704.1665 687.9166 L 3704.1665 687.9166 L 3730.6248 687.9166 L 3730.6248 661.4583 L 3730.6248 661.4583 L 3757.0833 661.4583 L 3757.0833 661.4583 L 3757.0833 661.4583 L 3757.0833 634.99994 L 3757.0833 634.99994 L 3783.5415 634.99994 L 3783.5415 634.99994 L 3783.5415 661.4583 L 3757.0833 687.9166 L 3757.0833 687.9166 L 3757.0833 714.37494 L 3757.0833 714.37494 L 3757.0833 714.37494 L 3704.1665 767.2916 Q 3704.1665 793.74994 3704.1665 820.2083 L 3704.1665 873.12494 L 3704.1665 873.12494 L 3704.1665 873.12494 L 3783.5415 873.12494 L 3862.9165 873.12494 L 3862.9165 873.12494 L 3862.9165 873.12494 L 3889.3748 846.6666 Q 3915.833 820.2083 3915.833 820.2083 L 3942.2915 793.74994 L 4074.583 714.37494 Q 4206.875 661.4583 4286.25 634.99994 L 4365.625 634.99994 L 4392.083 634.99994 Q 4445.0 608.5416 4445.0 608.5416 L 4445.0 608.5416 L 4550.833 582.0833 Q 4630.208 555.625 4630.208 555.625 L 4630.208 555.625 L 4736.0415 529.1666 Q 4841.8745 502.7083 5132.9165 476.24997 Q 5450.4165 449.79166 5450.4165 449.79166 L 5450.4165 449.79166 L 5476.8745 449.79166 L 5503.333 449.79166 L 5529.7915 502.7083 Q 5556.2495 555.625 5609.1665 555.625 Q 5662.083 555.625 5688.5415 582.0833 L 5714.9995 608.5416 L 5767.9165 608.5416 L 5794.3745 608.5416 L 5794.3745 582.0833 L 5820.833 555.625 L 5820.833 476.24997 Q 5820.833 396.87497 5873.7495 343.9583 Q 5873.7495 264.5833 5900.208 158.74998 Q 5900.208 52.916664 5926.6665 26.458332 z" svg:height="11.377083mm" draw:style-name="style-216" svg:viewBox="0.0 0.0 6323.5415 1137.7083" svg:width="63.235413mm" svg:x="60.324997mm" svg:y="160.60208mm"/>
          <draw:path svg:d="M 502.7083 0.0 L 529.1666 0.0 L 529.1666 26.458332 Q 529.1666 52.916664 555.625 52.916664 L 555.625 52.916664 L 555.625 52.916664 Q 555.625 79.37499 291.04166 79.37499 L 26.458332 105.83333 L 26.458332 79.37499 L 0.0 79.37499 L 0.0 79.37499 Q 0.0 79.37499 0.0 52.916664 L 0.0 52.916664 L 238.12498 26.458332 Q 476.24997 26.458332 502.7083 0.0 z" svg:height="1.0583333mm" draw:style-name="style-217" svg:viewBox="0.0 0.0 555.625 105.83333" svg:width="5.5562496mm" svg:x="161.92499mm" svg:y="163.77707mm"/>
          <draw:path svg:d="M 26.458332 0.0 L 26.458332 0.0 L 52.916664 52.916664 Q 52.916664 79.37499 105.83333 105.83333 Q 158.74998 132.29166 211.66666 185.20833 Q 211.66666 238.12498 211.66666 291.04166 L 211.66666 370.41666 L 211.66666 396.87497 Q 211.66666 449.79166 238.12498 476.24997 L 238.12498 502.7083 L 211.66666 502.7083 L 211.66666 502.7083 L 211.66666 502.7083 Q 211.66666 502.7083 185.20833 476.24997 Q 158.74998 449.79166 158.74998 370.41666 Q 158.74998 291.04166 105.83333 291.04166 Q 79.37499 264.5833 79.37499 238.12498 Q 79.37499 211.66666 52.916664 211.66666 Q 0.0 211.66666 0.0 132.29166 L 0.0 52.916664 L 0.0 26.458332 Q 0.0 0.0 26.458332 0.0 z" svg:height="5.027083mm" draw:style-name="style-218" svg:viewBox="0.0 0.0 238.12498 502.7083" svg:width="2.38125mm" svg:x="59.79583mm" svg:y="127.26458mm"/>
          <draw:path svg:d="M 26.458332 0.0 L 26.458332 0.0 L 238.12498 0.0 L 449.79166 0.0 L 449.79166 26.458332 Q 449.79166 52.916664 476.24997 79.37499 Q 502.7083 105.83333 502.7083 105.83333 L 502.7083 105.83333 L 238.12498 105.83333 L 0.0 105.83333 L 0.0 52.916664 L 0.0 26.458332 L 26.458332 26.458332 Q 26.458332 0.0 26.458332 0.0 z" svg:height="1.0583333mm" draw:style-name="style-219" svg:viewBox="0.0 0.0 502.7083 105.83333" svg:width="5.027083mm" svg:x="34.13125mm" svg:y="129.11665mm"/>
          <draw:path svg:d="M 132.29166 0.0 L 185.20833 0.0 L 211.66666 26.458332 Q 238.12498 52.916664 211.66666 79.37499 L 211.66666 105.83333 L 185.20833 105.83333 Q 185.20833 132.29166 158.74998 185.20833 Q 158.74998 238.12498 132.29166 264.5833 Q 79.37499 291.04166 105.83333 317.49997 Q 105.83333 343.9583 132.29166 343.9583 Q 185.20833 343.9583 185.20833 370.41666 Q 211.66666 423.3333 238.12498 423.3333 L 291.04166 423.3333 L 317.49997 423.3333 Q 343.9583 423.3333 343.9583 476.24997 Q 317.49997 529.1666 291.04166 529.1666 L 264.5833 529.1666 L 238.12498 529.1666 L 238.12498 529.1666 L 238.12498 529.1666 Q 238.12498 502.7083 211.66666 502.7083 L 211.66666 502.7083 L 211.66666 476.24997 Q 185.20833 476.24997 185.20833 476.24997 L 185.20833 476.24997 L 79.37499 476.24997 Q 0.0 476.24997 0.0 423.3333 L 0.0 396.87497 L 0.0 396.87497 L 0.0 370.41666 L 0.0 370.41666 L 26.458332 370.41666 L 26.458332 264.5833 L 26.458332 185.20833 L 79.37499 105.83333 Q 105.83333 0.0 132.29166 0.0 z" svg:height="5.2916665mm" draw:style-name="style-220" svg:viewBox="0.0 0.0 343.9583 529.1666" svg:width="3.439583mm" svg:x="227.80624mm" svg:y="127.52916mm"/>
          <draw:path svg:d="M 105.83333 0.0 L 132.29166 0.0 L 132.29166 26.458332 Q 105.83333 79.37499 79.37499 79.37499 Q 52.916664 79.37499 52.916664 105.83333 L 79.37499 132.29166 L 79.37499 132.29166 L 79.37499 132.29166 L 158.74998 105.83333 Q 238.12498 79.37499 238.12498 79.37499 L 264.5833 79.37499 L 264.5833 132.29166 Q 264.5833 185.20833 264.5833 185.20833 Q 291.04166 185.20833 291.04166 185.20833 L 291.04166 211.66666 L 238.12498 211.66666 Q 211.66666 185.20833 132.29166 264.5833 L 26.458332 317.49997 L 26.458332 291.04166 Q 26.458332 238.12498 0.0 158.74998 L 0.0 79.37499 L 26.458332 52.916664 Q 79.37499 26.458332 105.83333 0.0 z" svg:height="3.1749997mm" draw:style-name="style-221" svg:viewBox="0.0 0.0 291.04166 317.49997" svg:width="2.9104166mm" svg:x="229.9229mm" svg:y="127.79375mm"/>
          <draw:path svg:d="M 211.66666 26.458332 L 211.66666 0.0 L 291.04166 0.0 Q 343.9583 0.0 343.9583 26.458332 Q 343.9583 52.916664 291.04166 52.916664 L 238.12498 52.916664 L 211.66666 105.83333 Q 185.20833 132.29166 185.20833 158.74998 L 185.20833 211.66666 L 185.20833 211.66666 L 185.20833 238.12498 L 185.20833 238.12498 Q 185.20833 238.12498 79.37499 211.66666 L 0.0 211.66666 L 26.458332 211.66666 Q 26.458332 211.66666 26.458332 185.20833 L 26.458332 185.20833 L 26.458332 185.20833 Q 52.916664 158.74998 79.37499 132.29166 L 132.29166 105.83333 L 132.29166 79.37499 L 132.29166 79.37499 L 158.74998 79.37499 L 158.74998 52.916664 L 158.74998 52.916664 L 185.20833 52.916664 L 185.20833 52.916664 L 185.20833 52.916664 L 185.20833 26.458332 L 185.20833 26.458332 L 211.66666 26.458332 z" svg:height="2.38125mm" draw:style-name="style-222" svg:viewBox="0.0 0.0 343.9583 238.12498" svg:width="3.439583mm" svg:x="74.87708mm" svg:y="164.04166mm"/>
          <draw:path svg:d="M 132.29166 52.916664 L 158.74998 0.0 L 158.74998 0.0 L 158.74998 0.0 L 185.20833 26.458332 L 185.20833 52.916664 L 264.5833 52.916664 Q 317.49997 79.37499 343.9583 105.83333 L 343.9583 132.29166 L 343.9583 158.74998 L 343.9583 158.74998 L 291.04166 158.74998 Q 238.12498 132.29166 238.12498 158.74998 Q 211.66666 211.66666 264.5833 291.04166 Q 317.49997 370.41666 291.04166 370.41666 Q 264.5833 370.41666 238.12498 370.41666 L 211.66666 370.41666 L 211.66666 370.41666 L 185.20833 370.41666 L 185.20833 370.41666 Q 185.20833 370.41666 132.29166 343.9583 L 79.37499 343.9583 L 79.37499 317.49997 L 52.916664 317.49997 L 52.916664 317.49997 L 52.916664 317.49997 L 52.916664 291.04166 L 52.916664 291.04166 L 26.458332 291.04166 L 26.458332 264.5833 L 26.458332 264.5833 L 0.0 264.5833 L 0.0 238.12498 L 0.0 211.66666 L 26.458332 211.66666 L 26.458332 211.66666 L 26.458332 185.20833 L 26.458332 185.20833 L 52.916664 185.20833 Q 52.916664 158.74998 52.916664 158.74998 L 52.916664 158.74998 L 52.916664 158.74998 Q 79.37499 158.74998 79.37499 132.29166 L 79.37499 132.29166 L 79.37499 105.83333 Q 105.83333 105.83333 132.29166 52.916664 z" svg:height="3.7041664mm" draw:style-name="style-223" svg:viewBox="0.0 0.0 343.9583 370.41666" svg:width="3.439583mm" svg:x="82.02083mm" svg:y="128.05832mm"/>
          <draw:path svg:d="M 105.83333 0.0 L 105.83333 26.458332 L 105.83333 26.458332 Q 79.37499 52.916664 79.37499 52.916664 L 79.37499 52.916664 L 52.916664 132.29166 Q 52.916664 211.66666 105.83333 211.66666 L 132.29166 211.66666 L 132.29166 211.66666 L 132.29166 211.66666 L 158.74998 238.12498 L 158.74998 238.12498 L 158.74998 264.5833 L 158.74998 264.5833 L 52.916664 264.5833 Q -26.458332 264.5833 0.0 158.74998 L 52.916664 26.458332 L 79.37499 0.0 Q 105.83333 -26.458332 105.83333 0.0 z" svg:height="2.6458333mm" draw:style-name="style-224" svg:viewBox="0.0 0.0 158.74998 264.5833" svg:width="1.5874999mm" svg:x="266.1708mm" svg:y="108.479164mm"/>
          <draw:path svg:d="M 0.0 105.83333 L 0.0 0.0 L 26.458332 26.458332 Q 79.37499 79.37499 52.916664 79.37499 Q 52.916664 79.37499 79.37499 105.83333 L 79.37499 105.83333 L 79.37499 132.29166 L 79.37499 132.29166 L 52.916664 132.29166 Q 26.458332 132.29166 26.458332 158.74998 L 0.0 185.20833 L 0.0 185.20833 L 0.0 211.66666 L 0.0 211.66666 Q -26.458332 211.66666 0.0 105.83333 z" svg:height="2.1166666mm" draw:style-name="style-225" svg:viewBox="0.0 0.0 79.37499 211.66666" svg:width="0.7937499mm" svg:x="204.5229mm" svg:y="137.31874mm"/>
          <draw:path svg:d="M 185.20833 0.0 L 185.20833 0.0 L 238.12498 0.0 Q 264.5833 0.0 264.5833 26.458332 L 264.5833 26.458332 L 264.5833 132.29166 Q 238.12498 238.12498 238.12498 238.12498 L 238.12498 238.12498 L 185.20833 317.49997 Q 132.29166 423.3333 132.29166 423.3333 L 132.29166 423.3333 L 132.29166 423.3333 Q 132.29166 396.87497 105.83333 396.87497 L 105.83333 396.87497 L 105.83333 370.41666 Q 79.37499 370.41666 52.916664 291.04166 L 0.0 211.66666 L 79.37499 158.74998 Q 132.29166 79.37499 158.74998 52.916664 Q 185.20833 26.458332 185.20833 0.0 z" svg:height="4.233333mm" draw:style-name="style-226" svg:viewBox="0.0 0.0 264.5833 423.3333" svg:width="2.6458333mm" svg:x="223.04373mm" svg:y="149.75417mm"/>
          <draw:path svg:d="M 52.916664 0.0 L 105.83333 0.0 L 105.83333 0.0 Q 105.83333 26.458332 158.74998 26.458332 L 211.66666 26.458332 L 211.66666 26.458332 L 211.66666 26.458332 L 158.74998 52.916664 L 79.37499 52.916664 L 79.37499 105.83333 L 79.37499 158.74998 L 52.916664 158.74998 Q 52.916664 132.29166 26.458332 79.37499 L 0.0 26.458332 L 0.0 26.458332 Q 0.0 26.458332 52.916664 0.0 z" svg:height="1.5874999mm" draw:style-name="style-227" svg:viewBox="0.0 0.0 211.66666 158.74998" svg:width="2.1166666mm" svg:x="247.65mm" svg:y="132.55624mm"/>
          <draw:path svg:d="M 1111.25 0.0 L 1111.25 0.0 L 1111.25 52.916664 L 1111.25 79.37499 L 1164.1666 79.37499 Q 1217.0833 79.37499 1217.0833 105.83333 Q 1217.0833 132.29166 1243.5416 132.29166 L 1243.5416 158.74998 L 1243.5416 158.74998 L 1269.9999 158.74998 L 1269.9999 158.74998 L 1269.9999 158.74998 L 1269.9999 132.29166 L 1269.9999 132.29166 L 1269.9999 105.83333 Q 1269.9999 105.83333 1375.8333 105.83333 Q 1481.6666 105.83333 1508.1249 132.29166 L 1534.5833 132.29166 L 1534.5833 132.29166 Q 1534.5833 158.74998 1534.5833 158.74998 L 1561.0416 158.74998 L 1561.0416 264.5833 Q 1561.0416 370.41666 1534.5833 370.41666 L 1508.1249 370.41666 L 1508.1249 343.9583 L 1481.6666 343.9583 L 1481.6666 343.9583 L 1481.6666 317.49997 L 1455.2083 317.49997 L 1428.7499 317.49997 L 1375.8333 317.49997 Q 1322.9166 317.49997 1296.4583 370.41666 L 1269.9999 396.87497 L 1190.6249 502.7083 Q 1111.25 608.5416 1111.25 608.5416 L 1111.25 608.5416 L 1111.25 608.5416 Q 1084.7916 634.99994 1084.7916 634.99994 L 1084.7916 634.99994 L 1058.3333 634.99994 Q 1005.4166 634.99994 793.74994 661.4583 L 582.0833 661.4583 L 582.0833 661.4583 Q 582.0833 661.4583 370.41666 661.4583 L 158.74998 687.9166 L 105.83333 661.4583 L 26.458332 634.99994 L 26.458332 634.99994 L 0.0 634.99994 L 0.0 634.99994 L 0.0 634.99994 L 0.0 634.99994 L 0.0 608.5416 L 26.458332 608.5416 L 26.458332 582.0833 L 79.37499 582.0833 L 132.29166 582.0833 L 158.74998 555.625 L 185.20833 529.1666 L 185.20833 529.1666 L 211.66666 529.1666 L 634.99994 317.49997 Q 1058.3333 105.83333 1058.3333 52.916664 Q 1111.25 0.0 1111.25 0.0 z" svg:height="6.879166mm" draw:style-name="style-228" svg:viewBox="0.0 0.0 1561.0416 687.9166" svg:width="15.610415mm" svg:x="156.10416mm" svg:y="157.69167mm"/>
          <draw:path svg:d="M 0.0 79.37499 L 0.0 0.0 L 0.0 0.0 L 26.458332 0.0 L 26.458332 0.0 L 26.458332 26.458332 L 26.458332 26.458332 L 52.916664 26.458332 L 52.916664 52.916664 Q 105.83333 79.37499 105.83333 79.37499 L 105.83333 105.83333 L 79.37499 158.74998 Q 52.916664 211.66666 52.916664 238.12498 Q 52.916664 238.12498 79.37499 264.5833 L 79.37499 291.04166 L 52.916664 291.04166 L 52.916664 291.04166 L 52.916664 291.04166 Q 26.458332 291.04166 0.0 238.12498 L 0.0 211.66666 L 0.0 185.20833 Q 0.0 158.74998 0.0 79.37499 z" svg:height="2.9104166mm" draw:style-name="style-229" svg:viewBox="0.0 0.0 105.83333 291.04166" svg:width="1.0583333mm" svg:x="230.71666mm" svg:y="135.20207mm"/>
          <draw:path svg:d="M 343.9583 0.0 L 343.9583 0.0 L 343.9583 0.0 Q 370.41666 26.458332 396.87497 26.458332 L 396.87497 26.458332 L 396.87497 79.37499 L 396.87497 105.83333 L 423.3333 291.04166 Q 449.79166 449.79166 476.24997 502.7083 L 502.7083 555.625 L 502.7083 582.0833 L 502.7083 608.5416 L 502.7083 608.5416 L 502.7083 634.99994 L 502.7083 661.4583 Q 502.7083 714.37494 449.79166 608.5416 Q 396.87497 502.7083 370.41666 396.87497 Q 343.9583 264.5833 264.5833 264.5833 Q 211.66666 264.5833 211.66666 317.49997 Q 185.20833 370.41666 158.74998 396.87497 L 132.29166 396.87497 L 132.29166 423.3333 L 132.29166 423.3333 L 105.83333 449.79166 Q 79.37499 476.24997 52.916664 502.7083 L 0.0 555.625 L 0.0 502.7083 Q 26.458332 449.79166 26.458332 396.87497 L 52.916664 343.9583 L 52.916664 343.9583 Q 79.37499 343.9583 79.37499 343.9583 L 79.37499 317.49997 L 79.37499 291.04166 Q 79.37499 264.5833 132.29166 185.20833 L 158.74998 132.29166 L 185.20833 79.37499 Q 185.20833 26.458332 211.66666 26.458332 L 238.12498 26.458332 L 291.04166 26.458332 Q 343.9583 26.458332 343.9583 0.0 z" svg:height="6.614583mm" draw:style-name="style-230" svg:viewBox="0.0 0.0 502.7083 661.4583" svg:width="5.027083mm" svg:x="174.36041mm" svg:y="106.09791mm"/>
          <draw:path svg:d="M 423.3333 79.37499 L 449.79166 79.37499 L 449.79166 132.29166 L 476.24997 185.20833 L 476.24997 264.5833 L 476.24997 317.49997 L 370.41666 343.9583 Q 291.04166 370.41666 211.66666 396.87497 Q 158.74998 423.3333 158.74998 449.79166 L 158.74998 449.79166 L 132.29166 449.79166 L 132.29166 476.24997 L 105.83333 476.24997 L 79.37499 476.24997 L 52.916664 502.7083 L 52.916664 502.7083 L 52.916664 476.24997 Q 52.916664 476.24997 0.0 449.79166 Q -26.458332 423.3333 52.916664 396.87497 L 105.83333 370.41666 L 105.83333 370.41666 Q 132.29166 370.41666 132.29166 343.9583 Q 158.74998 343.9583 158.74998 238.12498 Q 158.74998 132.29166 158.74998 105.83333 Q 132.29166 105.83333 132.29166 52.916664 L 132.29166 0.0 L 238.12498 0.0 Q 343.9583 0.0 370.41666 52.916664 Q 396.87497 52.916664 423.3333 79.37499 z" svg:height="5.027083mm" draw:style-name="style-231" svg:viewBox="0.0 0.0 476.24997 502.7083" svg:width="4.7625mm" svg:x="56.091663mm" svg:y="159.27916mm"/>
          <draw:path svg:d="M 79.37499 0.0 L 105.83333 0.0 L 105.83333 26.458332 Q 132.29166 52.916664 132.29166 52.916664 L 132.29166 52.916664 L 158.74998 79.37499 Q 185.20833 132.29166 185.20833 158.74998 L 185.20833 185.20833 L 185.20833 185.20833 L 158.74998 185.20833 L 132.29166 185.20833 Q 132.29166 185.20833 132.29166 158.74998 L 132.29166 158.74998 L 132.29166 158.74998 L 132.29166 132.29166 L 79.37499 132.29166 Q 0.0 132.29166 0.0 105.83333 Q -26.458332 105.83333 0.0 79.37499 L 26.458332 52.916664 L 52.916664 52.916664 Q 79.37499 26.458332 79.37499 26.458332 L 79.37499 26.458332 L 79.37499 26.458332 Q 79.37499 26.458332 79.37499 0.0 z" svg:height="1.8520832mm" draw:style-name="style-232" svg:viewBox="0.0 0.0 185.20833 185.20833" svg:width="1.8520832mm" svg:x="114.564575mm" svg:y="79.63958mm"/>
          <draw:path svg:d="M 370.41666 79.37499 L 370.41666 79.37499 L 370.41666 79.37499 Q 343.9583 79.37499 317.49997 132.29166 L 317.49997 158.74998 L 423.3333 158.74998 L 555.625 158.74998 L 555.625 158.74998 Q 555.625 185.20833 529.1666 185.20833 L 502.7083 185.20833 L 423.3333 211.66666 L 317.49997 211.66666 L 317.49997 238.12498 L 317.49997 291.04166 L 291.04166 343.9583 L 264.5833 370.41666 L 264.5833 370.41666 L 264.5833 370.41666 L 264.5833 291.04166 Q 264.5833 238.12498 211.66666 238.12498 Q 185.20833 238.12498 158.74998 185.20833 L 158.74998 158.74998 L 132.29166 158.74998 L 105.83333 158.74998 L 105.83333 132.29166 Q 105.83333 132.29166 52.916664 79.37499 L 0.0 52.916664 L 26.458332 26.458332 Q 52.916664 -26.458332 185.20833 0.0 Q 317.49997 26.458332 343.9583 52.916664 Q 370.41666 79.37499 370.41666 79.37499 z" svg:height="3.7041664mm" draw:style-name="style-233" svg:viewBox="0.0 0.0 555.625 370.41666" svg:width="5.5562496mm" svg:x="245.53333mm" svg:y="125.14791mm"/>
          <draw:path svg:d="M 1137.7083 52.916664 L 1190.6249 0.0 L 1137.7083 52.916664 Q 1084.7916 132.29166 1084.7916 264.5833 Q 1084.7916 370.41666 1084.7916 423.3333 L 1084.7916 449.79166 L 1084.7916 502.7083 Q 1111.25 555.625 1217.0833 582.0833 Q 1322.9166 582.0833 1322.9166 608.5416 L 1322.9166 608.5416 L 1322.9166 608.5416 Q 1296.4583 608.5416 1296.4583 634.99994 L 1296.4583 634.99994 L 1296.4583 687.9166 Q 1296.4583 740.8333 1322.9166 740.8333 Q 1349.3749 740.8333 1349.3749 793.74994 Q 1349.3749 820.2083 1349.3749 846.6666 L 1349.3749 846.6666 L 1349.3749 1137.7083 L 1349.3749 1428.7499 L 1322.9166 1428.7499 Q 1296.4583 1428.7499 1269.9999 1481.6666 Q 1243.5416 1481.6666 1137.7083 1455.2083 L 1058.3333 1428.7499 L 1058.3333 1428.7499 Q 1031.875 1402.2916 1031.875 1402.2916 L 1031.875 1402.2916 L 1031.875 1349.3749 Q 1031.875 1296.4583 1031.875 1164.1666 L 1031.875 1031.875 L 1031.875 926.0416 Q 1031.875 820.2083 1005.4166 740.8333 L 978.95825 661.4583 L 978.95825 634.99994 L 978.95825 608.5416 L 926.0416 608.5416 Q 846.6666 582.0833 793.74994 608.5416 Q 740.8333 608.5416 740.8333 634.99994 Q 714.37494 661.4583 582.0833 714.37494 Q 449.79166 740.8333 423.3333 714.37494 Q 396.87497 687.9166 343.9583 687.9166 Q 291.04166 714.37494 132.29166 687.9166 L 0.0 687.9166 L 0.0 687.9166 L 0.0 687.9166 L 26.458332 661.4583 L 52.916664 661.4583 L 52.916664 634.99994 L 79.37499 582.0833 L 79.37499 529.1666 L 79.37499 449.79166 L 105.83333 476.24997 Q 132.29166 476.24997 132.29166 449.79166 Q 158.74998 423.3333 211.66666 396.87497 Q 238.12498 370.41666 264.5833 343.9583 Q 264.5833 317.49997 476.24997 264.5833 Q 661.4583 238.12498 687.9166 211.66666 Q 714.37494 211.66666 767.2916 211.66666 Q 820.2083 211.66666 846.6666 264.5833 Q 873.12494 291.04166 873.12494 317.49997 Q 873.12494 343.9583 899.5833 291.04166 Q 899.5833 238.12498 952.49994 211.66666 Q 978.95825 211.66666 1005.4166 238.12498 Q 1031.875 264.5833 1031.875 317.49997 L 1031.875 343.9583 L 1058.3333 211.66666 Q 1084.7916 79.37499 1137.7083 52.916664 z" svg:height="14.816666mm" draw:style-name="style-234" svg:viewBox="0.0 0.0 1349.3749 1481.6666" svg:width="13.49375mm" svg:x="87.04791mm" svg:y="94.720825mm"/>
          <draw:path svg:d="M 291.04166 105.83333 L 317.49997 105.83333 L 317.49997 158.74998 Q 343.9583 211.66666 343.9583 264.5833 Q 370.41666 317.49997 343.9583 317.49997 L 291.04166 317.49997 L 211.66666 317.49997 Q 132.29166 317.49997 105.83333 291.04166 L 79.37499 291.04166 L 79.37499 291.04166 Q 52.916664 264.5833 26.458332 264.5833 L 26.458332 264.5833 L 26.458332 264.5833 Q 26.458332 238.12498 0.0 238.12498 L 0.0 238.12498 L 0.0 211.66666 Q -26.458332 211.66666 52.916664 158.74998 L 105.83333 105.83333 L 132.29166 105.83333 Q 158.74998 105.83333 158.74998 52.916664 L 158.74998 26.458332 L 185.20833 0.0 Q 211.66666 0.0 238.12498 52.916664 Q 291.04166 105.83333 291.04166 105.83333 z" svg:height="3.1749997mm" draw:style-name="style-235" svg:viewBox="0.0 0.0 343.9583 317.49997" svg:width="3.439583mm" svg:x="102.393745mm" svg:y="122.76666mm"/>
          <draw:path svg:d="M 26.458332 0.0 L 26.458332 0.0 L 79.37499 52.916664 Q 158.74998 79.37499 158.74998 52.916664 L 158.74998 26.458332 L 185.20833 132.29166 Q 211.66666 238.12498 238.12498 238.12498 L 238.12498 238.12498 L 264.5833 238.12498 Q 291.04166 211.66666 317.49997 211.66666 L 343.9583 211.66666 L 343.9583 211.66666 L 370.41666 211.66666 L 370.41666 264.5833 L 370.41666 317.49997 L 343.9583 370.41666 L 343.9583 396.87497 L 343.9583 396.87497 Q 317.49997 396.87497 291.04166 396.87497 Q 264.5833 423.3333 238.12498 370.41666 L 211.66666 343.9583 L 211.66666 317.49997 Q 211.66666 317.49997 185.20833 317.49997 L 185.20833 317.49997 L 105.83333 317.49997 Q 26.458332 317.49997 0.0 264.5833 L 0.0 238.12498 L 0.0 211.66666 L 0.0 185.20833 L 0.0 185.20833 Q 0.0 185.20833 26.458332 132.29166 L 26.458332 79.37499 L 26.458332 52.916664 L 26.458332 52.916664 L 26.458332 52.916664 L 26.458332 26.458332 L 26.458332 0.0 z" svg:height="3.9687498mm" draw:style-name="style-236" svg:viewBox="0.0 0.0 370.41666 396.87497" svg:width="3.7041664mm" svg:x="112.18333mm" svg:y="130.70416mm"/>
          <draw:path svg:d="M 26.458332 52.916664 L 26.458332 0.0 L 52.916664 0.0 L 52.916664 0.0 L 52.916664 158.74998 Q 52.916664 317.49997 79.37499 343.9583 L 79.37499 370.41666 L 79.37499 396.87497 Q 52.916664 449.79166 52.916664 449.79166 L 52.916664 449.79166 L 52.916664 396.87497 Q 52.916664 370.41666 26.458332 370.41666 L 26.458332 343.9583 L 26.458332 343.9583 L 0.0 343.9583 L 0.0 264.5833 L 0.0 185.20833 L 0.0 132.29166 Q 0.0 105.83333 26.458332 52.916664 z" svg:height="4.497916mm" draw:style-name="style-237" svg:viewBox="0.0 0.0 79.37499 449.79166" svg:width="0.7937499mm" svg:x="87.84166mm" svg:y="153.19374mm"/>
          <draw:path svg:d="M 158.74998 0.0 L 158.74998 0.0 L 185.20833 0.0 Q 211.66666 26.458332 158.74998 185.20833 Q 132.29166 317.49997 132.29166 343.9583 L 132.29166 343.9583 L 132.29166 343.9583 Q 105.83333 343.9583 105.83333 370.41666 L 79.37499 423.3333 L 79.37499 423.3333 L 52.916664 423.3333 L 52.916664 370.41666 L 52.916664 317.49997 L 26.458332 317.49997 L 26.458332 317.49997 L 26.458332 343.9583 L 0.0 343.9583 L 0.0 343.9583 L 0.0 343.9583 L 0.0 343.9583 Q 0.0 343.9583 0.0 264.5833 L 26.458332 211.66666 L 26.458332 211.66666 Q 26.458332 211.66666 52.916664 105.83333 L 105.83333 26.458332 L 105.83333 26.458332 Q 132.29166 0.0 158.74998 0.0 z" svg:height="4.233333mm" draw:style-name="style-238" svg:viewBox="0.0 0.0 185.20833 423.3333" svg:width="1.8520832mm" svg:x="180.97499mm" svg:y="79.37499mm"/>
          <draw:path svg:d="M 291.04166 26.458332 L 317.49997 0.0 L 317.49997 26.458332 L 317.49997 52.916664 L 343.9583 52.916664 L 343.9583 52.916664 L 343.9583 52.916664 L 343.9583 79.37499 L 343.9583 79.37499 L 317.49997 79.37499 L 317.49997 79.37499 L 317.49997 105.83333 L 317.49997 132.29166 L 317.49997 132.29166 L 238.12498 211.66666 Q 158.74998 291.04166 132.29166 343.9583 L 132.29166 396.87497 L 105.83333 396.87497 L 105.83333 396.87497 L 105.83333 343.9583 L 105.83333 291.04166 L 52.916664 291.04166 Q 26.458332 291.04166 26.458332 264.5833 L 26.458332 264.5833 L 26.458332 238.12498 Q 0.0 238.12498 0.0 211.66666 Q 0.0 185.20833 79.37499 158.74998 L 158.74998 132.29166 L 158.74998 132.29166 L 185.20833 132.29166 L 211.66666 132.29166 L 238.12498 132.29166 L 238.12498 105.83333 L 264.5833 105.83333 L 264.5833 79.37499 Q 264.5833 26.458332 291.04166 26.458332 z" svg:height="3.9687498mm" draw:style-name="style-239" svg:viewBox="0.0 0.0 343.9583 396.87497" svg:width="3.439583mm" svg:x="60.324997mm" svg:y="130.96875mm"/>
          <draw:path svg:d="M 132.29166 0.0 L 132.29166 0.0 L 132.29166 211.66666 Q 105.83333 396.87497 105.83333 396.87497 L 105.83333 396.87497 L 105.83333 370.41666 Q 105.83333 370.41666 79.37499 370.41666 Q 79.37499 370.41666 52.916664 264.5833 L 0.0 185.20833 L 0.0 105.83333 L 0.0 52.916664 L 52.916664 52.916664 Q 105.83333 79.37499 105.83333 52.916664 Q 105.83333 0.0 132.29166 0.0 z" svg:height="3.9687498mm" draw:style-name="style-240" svg:viewBox="0.0 0.0 132.29166 396.87497" svg:width="1.3229166mm" svg:x="97.89583mm" svg:y="147.10832mm"/>
          <draw:path svg:d="M 291.04166 0.0 L 343.9583 0.0 L 343.9583 0.0 L 343.9583 26.458332 L 317.49997 26.458332 L 317.49997 52.916664 L 317.49997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23.3333 132.29166 L 423.3333 105.83333 L 502.7083 105.83333 Q 555.625 105.83333 555.625 105.83333 L 582.0833 105.83333 L 582.0833 105.83333 L 582.0833 132.29166 L 555.625 132.29166 Q 502.7083 132.29166 502.7083 158.74998 Q 502.7083 185.20833 476.24997 185.20833 Q 449.79166 211.66666 396.87497 264.5833 L 370.41666 343.9583 L 343.9583 396.87497 Q 343.9583 449.79166 317.49997 449.79166 L 317.49997 449.79166 L 317.49997 423.3333 Q 291.04166 423.3333 291.04166 423.3333 L 291.04166 423.3333 L 291.04166 423.3333 Q 291.04166 396.87497 264.5833 396.87497 L 264.5833 396.87497 L 264.5833 370.41666 Q 238.12498 370.41666 238.12498 370.41666 L 238.12498 370.41666 L 185.20833 370.41666 Q 132.29166 370.41666 105.83333 396.87497 L 79.37499 423.3333 L 79.37499 423.3333 Q 79.37499 449.79166 26.458332 476.24997 L 0.0 476.24997 L 0.0 476.24997 L 0.0 449.79166 L 0.0 449.79166 Q 0.0 423.3333 26.458332 423.3333 L 26.458332 423.3333 L 26.458332 396.87497 Q 52.916664 370.41666 52.916664 370.41666 L 79.37499 370.41666 L 79.37499 370.41666 L 79.37499 370.41666 L 105.83333 343.9583 L 132.29166 317.49997 L 132.29166 317.49997 L 132.29166 317.49997 L 158.74998 317.49997 Q 158.74998 317.49997 158.74998 291.04166 Q 185.20833 291.04166 185.20833 238.12498 L 185.20833 185.20833 L 238.12498 105.83333 Q 264.5833 0.0 291.04166 0.0 z" svg:height="4.7625mm" draw:style-name="style-241" svg:viewBox="0.0 0.0 582.0833 476.24997" svg:width="5.820833mm" svg:x="232.03957mm" svg:y="120.649994mm"/>
          <draw:path svg:d="M 52.916664 0.0 L 52.916664 0.0 L 52.916664 0.0 Q 52.916664 26.458332 52.916664 26.458332 L 79.37499 26.458332 L 158.74998 132.29166 Q 211.66666 238.12498 238.12498 291.04166 L 238.12498 370.41666 L 211.66666 370.41666 Q 211.66666 396.87497 211.66666 396.87497 L 211.66666 396.87497 L 211.66666 396.87497 L 185.20833 396.87497 L 185.20833 370.41666 Q 211.66666 343.9583 185.20833 291.04166 Q 185.20833 264.5833 105.83333 211.66666 L 26.458332 158.74998 L 26.458332 132.29166 Q 0.0 132.29166 0.0 132.29166 L 0.0 132.29166 L 0.0 105.83333 L 0.0 79.37499 L 0.0 52.916664 Q 26.458332 26.458332 52.916664 0.0 z" svg:height="3.9687498mm" draw:style-name="style-242" svg:viewBox="0.0 0.0 238.12498 396.87497" svg:width="2.38125mm" svg:x="202.14166mm" svg:y="108.21458mm"/>
          <draw:path svg:d="M 317.49997 52.916664 L 317.49997 0.0 L 317.49997 0.0 L 343.9583 0.0 L 343.9583 52.916664 Q 343.9583 105.83333 370.41666 105.83333 L 370.41666 105.83333 L 370.41666 238.12498 Q 343.9583 370.41666 343.9583 449.79166 L 343.9583 529.1666 L 343.9583 555.625 L 343.9583 582.0833 L 343.9583 582.0833 Q 343.9583 582.0833 317.49997 555.625 Q 317.49997 529.1666 238.12498 529.1666 Q 185.20833 555.625 158.74998 502.7083 Q 132.29166 449.79166 79.37499 449.79166 L 26.458332 423.3333 L 26.458332 396.87497 L 26.458332 370.41666 L 0.0 343.9583 Q 0.0 291.04166 26.458332 291.04166 Q 52.916664 291.04166 79.37499 238.12498 L 79.37499 211.66666 L 26.458332 211.66666 L 0.0 211.66666 L 0.0 185.20833 L 0.0 158.74998 L 79.37499 185.20833 Q 132.29166 211.66666 185.20833 185.20833 Q 211.66666 132.29166 238.12498 158.74998 L 264.5833 158.74998 L 264.5833 185.20833 L 291.04166 211.66666 L 291.04166 185.20833 L 291.04166 132.29166 L 291.04166 132.29166 Q 291.04166 105.83333 317.49997 52.916664 z" svg:height="5.820833mm" draw:style-name="style-243" svg:viewBox="0.0 0.0 370.41666 582.0833" svg:width="3.7041664mm" svg:x="74.347916mm" svg:y="141.0229mm"/>
          <draw:path svg:d="M 105.83333 79.37499 L 79.37499 0.0 L 105.83333 0.0 L 105.83333 0.0 L 158.74998 79.37499 Q 211.66666 132.29166 238.12498 185.20833 L 238.12498 264.5833 L 238.12498 343.9583 Q 238.12498 396.87497 264.5833 396.87497 Q 291.04166 396.87497 291.04166 423.3333 L 291.04166 423.3333 L 317.49997 423.3333 Q 317.49997 449.79166 370.41666 449.79166 L 396.87497 449.79166 L 396.87497 449.79166 Q 396.87497 449.79166 291.04166 449.79166 L 185.20833 423.3333 L 185.20833 396.87497 Q 211.66666 396.87497 211.66666 370.41666 Q 211.66666 343.9583 185.20833 343.9583 Q 158.74998 343.9583 105.83333 264.5833 L 79.37499 185.20833 L 79.37499 185.20833 Q 52.916664 158.74998 52.916664 158.74998 L 52.916664 158.74998 L 52.916664 158.74998 Q 26.458332 132.29166 26.458332 132.29166 L 26.458332 132.29166 L 0.0 132.29166 L 0.0 132.29166 L 0.0 105.83333 L 0.0 105.83333 L 52.916664 105.83333 Q 79.37499 132.29166 105.83333 132.29166 Q 132.29166 132.29166 105.83333 79.37499 z" svg:height="4.497916mm" draw:style-name="style-244" svg:viewBox="0.0 0.0 396.87497 449.79166" svg:width="3.9687498mm" svg:x="129.64583mm" svg:y="127.79375mm"/>
          <draw:path svg:d="M 238.12498 0.0 L 238.12498 0.0 L 238.12498 26.458332 Q 238.12498 52.916664 185.20833 132.29166 L 132.29166 185.20833 L 132.29166 185.20833 L 132.29166 185.20833 L 105.83333 185.20833 L 79.37499 185.20833 L 79.37499 158.74998 Q 79.37499 132.29166 26.458332 132.29166 L 0.0 132.29166 L 0.0 132.29166 L 0.0 132.29166 L 52.916664 79.37499 Q 132.29166 52.916664 132.29166 26.458332 L 132.29166 26.458332 L 185.20833 26.458332 Q 211.66666 26.458332 238.12498 0.0 z" svg:height="1.8520832mm" draw:style-name="style-245" svg:viewBox="0.0 0.0 238.12498 185.20833" svg:width="2.38125mm" svg:x="191.8229mm" svg:y="88.10625mm"/>
          <draw:path svg:d="M 1031.875 26.458332 L 1031.875 0.0 L 1058.3333 26.458332 Q 1058.3333 26.458332 1058.3333 79.37499 Q 1005.4166 105.83333 1005.4166 158.74998 L 1005.4166 211.66666 L 1058.3333 238.12498 Q 1084.7916 238.12498 1084.7916 264.5833 L 1084.7916 264.5833 L 1084.7916 317.49997 L 1084.7916 370.41666 L 1058.3333 370.41666 Q 1031.875 396.87497 1005.4166 396.87497 Q 978.95825 396.87497 952.49994 476.24997 L 952.49994 555.625 L 926.0416 555.625 Q 899.5833 555.625 899.5833 608.5416 Q 873.12494 634.99994 846.6666 634.99994 Q 820.2083 634.99994 793.74994 687.9166 L 740.8333 767.2916 L 740.8333 767.2916 L 740.8333 767.2916 L 714.37494 767.2916 L 714.37494 767.2916 L 714.37494 793.74994 L 687.9166 793.74994 L 687.9166 793.74994 L 687.9166 820.2083 L 687.9166 820.2083 L 687.9166 820.2083 L 661.4583 820.2083 L 661.4583 820.2083 L 661.4583 846.6666 L 661.4583 846.6666 L 555.625 846.6666 Q 449.79166 820.2083 396.87497 820.2083 L 343.9583 793.74994 L 343.9583 767.2916 Q 317.49997 767.2916 317.49997 767.2916 L 317.49997 767.2916 L 317.49997 767.2916 Q 317.49997 740.8333 291.04166 740.8333 L 291.04166 740.8333 L 291.04166 714.37494 Q 264.5833 714.37494 238.12498 687.9166 Q 211.66666 661.4583 185.20833 608.5416 L 158.74998 555.625 L 158.74998 555.625 L 158.74998 529.1666 L 211.66666 529.1666 Q 264.5833 529.1666 264.5833 502.7083 L 264.5833 502.7083 L 238.12498 476.24997 L 211.66666 449.79166 L 211.66666 449.79166 Q 211.66666 449.79166 211.66666 423.3333 L 211.66666 423.3333 L 185.20833 423.3333 L 185.20833 396.87497 L 158.74998 396.87497 Q 132.29166 396.87497 105.83333 449.79166 L 105.83333 476.24997 L 105.83333 449.79166 Q 105.83333 396.87497 52.916664 396.87497 L 0.0 396.87497 L 0.0 343.9583 L 0.0 317.49997 L 26.458332 317.49997 L 26.458332 317.49997 L 52.916664 317.49997 L 79.37499 317.49997 L 79.37499 291.04166 L 52.916664 264.5833 L 52.916664 264.5833 L 52.916664 238.12498 L 52.916664 238.12498 L 52.916664 238.12498 L 26.458332 238.12498 L 26.458332 238.12498 L 26.458332 211.66666 L 26.458332 211.66666 L 26.458332 211.66666 L 52.916664 211.66666 L 52.916664 211.66666 L 52.916664 185.20833 L 52.916664 185.20833 L 52.916664 185.20833 L 79.37499 132.29166 L 79.37499 105.83333 L 105.83333 105.83333 L 132.29166 105.83333 L 132.29166 132.29166 L 158.74998 158.74998 L 158.74998 185.20833 Q 185.20833 185.20833 211.66666 211.66666 L 211.66666 211.66666 L 211.66666 211.66666 Q 211.66666 211.66666 238.12498 238.12498 L 264.5833 291.04166 L 317.49997 317.49997 Q 396.87497 343.9583 529.1666 343.9583 L 634.99994 343.9583 L 687.9166 317.49997 Q 767.2916 291.04166 767.2916 291.04166 L 767.2916 291.04166 L 793.74994 238.12498 Q 793.74994 211.66666 820.2083 185.20833 L 820.2083 185.20833 L 820.2083 185.20833 Q 846.6666 185.20833 846.6666 185.20833 L 846.6666 158.74998 L 899.5833 132.29166 Q 978.95825 105.83333 978.95825 79.37499 Q 978.95825 52.916664 1005.4166 52.916664 Q 1031.875 52.916664 1031.875 26.458332 z" svg:height="8.466666mm" draw:style-name="style-246" svg:viewBox="0.0 0.0 1084.7916 846.6666" svg:width="10.847916mm" svg:x="221.72083mm" svg:y="80.697914mm"/>
          <draw:path svg:d="M 396.87497 0.0 L 396.87497 0.0 L 396.87497 0.0 L 396.87497 0.0 L 423.3333 0.0 L 423.3333 0.0 L 449.79166 0.0 L 476.24997 0.0 L 502.7083 0.0 L 502.7083 0.0 L 502.7083 52.916664 L 502.7083 79.37499 L 502.7083 105.83333 L 502.7083 105.83333 L 502.7083 158.74998 Q 502.7083 185.20833 476.24997 238.12498 L 449.79166 291.04166 L 449.79166 370.41666 L 449.79166 423.3333 L 449.79166 634.99994 Q 449.79166 820.2083 476.24997 873.12494 Q 502.7083 926.0416 502.7083 1217.0833 L 502.7083 1534.5833 L 502.7083 1746.2499 Q 502.7083 1931.4583 476.24997 1984.3749 L 476.24997 2037.2915 L 476.24997 2063.75 L 449.79166 2090.2083 L 449.79166 2090.2083 L 449.79166 2116.6665 L 449.79166 2116.6665 L 449.79166 2116.6665 L 449.79166 2116.6665 L 423.3333 2116.6665 L 423.3333 2143.125 L 423.3333 2143.125 L 396.87497 2143.125 L 343.9583 2116.6665 L 343.9583 2116.6665 L 343.9583 2116.6665 L 317.49997 2090.2083 L 291.04166 2063.75 L 291.04166 2010.8333 Q 291.04166 1957.9165 264.5833 1957.9165 L 264.5833 1931.4583 L 264.5833 1904.9999 Q 238.12498 1904.9999 238.12498 1904.9999 L 238.12498 1904.9999 L 238.12498 1878.5416 L 238.12498 1852.0833 L 211.66666 1799.1666 Q 185.20833 1772.7083 185.20833 1746.2499 Q 185.20833 1719.7916 185.20833 1640.4166 Q 132.29166 1587.4999 132.29166 1481.6666 Q 132.29166 1375.8333 79.37499 1164.1666 Q 26.458332 926.0416 26.458332 608.5416 L 0.0 291.04166 L 0.0 264.5833 Q 26.458332 211.66666 26.458332 105.83333 L 26.458332 26.458332 L 105.83333 0.0 Q 185.20833 0.0 211.66666 52.916664 Q 211.66666 132.29166 291.04166 105.83333 Q 343.9583 52.916664 370.41666 26.458332 Q 396.87497 0.0 396.87497 0.0 z" svg:height="21.43125mm" draw:style-name="style-247" svg:viewBox="0.0 0.0 502.7083 2143.125" svg:width="5.027083mm" svg:x="196.5854mm" svg:y="134.40833mm"/>
          <draw:path svg:d="M 158.74998 0.0 L 158.74998 0.0 L 185.20833 0.0 L 211.66666 0.0 L 264.5833 52.916664 Q 317.49997 79.37499 343.9583 105.83333 Q 370.41666 105.83333 370.41666 132.29166 L 370.41666 132.29166 L 317.49997 132.29166 Q 264.5833 132.29166 264.5833 158.74998 Q 291.04166 211.66666 291.04166 211.66666 L 317.49997 211.66666 L 317.49997 238.12498 Q 317.49997 264.5833 291.04166 264.5833 L 291.04166 264.5833 L 264.5833 238.12498 L 238.12498 238.12498 L 211.66666 238.12498 Q 211.66666 211.66666 211.66666 211.66666 L 185.20833 211.66666 L 158.74998 185.20833 Q 105.83333 158.74998 52.916664 158.74998 Q 0.0 158.74998 0.0 132.29166 L 0.0 105.83333 L 0.0 105.83333 Q 0.0 105.83333 26.458332 105.83333 L 26.458332 79.37499 L 52.916664 52.916664 Q 105.83333 52.916664 105.83333 26.458332 L 132.29166 26.458332 L 132.29166 26.458332 Q 158.74998 26.458332 158.74998 0.0 z" svg:height="2.6458333mm" draw:style-name="style-248" svg:viewBox="0.0 0.0 370.41666 264.5833" svg:width="3.7041664mm" svg:x="122.76666mm" svg:y="119.06249mm"/>
          <draw:path svg:d="M 185.20833 26.458332 L 264.5833 0.0 L 211.66666 79.37499 Q 158.74998 158.74998 158.74998 185.20833 L 158.74998 185.20833 L 158.74998 211.66666 Q 158.74998 238.12498 158.74998 264.5833 L 158.74998 291.04166 L 158.74998 291.04166 Q 158.74998 291.04166 132.29166 291.04166 L 132.29166 317.49997 L 132.29166 317.49997 Q 105.83333 317.49997 105.83333 343.9583 L 105.83333 343.9583 L 105.83333 343.9583 L 79.37499 343.9583 L 79.37499 317.49997 Q 52.916664 291.04166 26.458332 291.04166 L 0.0 291.04166 L 0.0 291.04166 Q 0.0 291.04166 26.458332 264.5833 Q 52.916664 238.12498 79.37499 158.74998 Q 105.83333 79.37499 185.20833 26.458332 z" svg:height="3.439583mm" draw:style-name="style-249" svg:viewBox="0.0 0.0 264.5833 343.9583" svg:width="2.6458333mm" svg:x="50.799995mm" svg:y="161.66042mm"/>
          <draw:path svg:d="M 291.04166 0.0 L 291.04166 0.0 L 291.04166 0.0 L 317.49997 0.0 L 343.9583 52.916664 Q 343.9583 105.83333 370.41666 132.29166 L 370.41666 185.20833 L 370.41666 211.66666 Q 370.41666 238.12498 343.9583 238.12498 Q 317.49997 238.12498 317.49997 264.5833 L 317.49997 291.04166 L 317.49997 291.04166 Q 291.04166 291.04166 291.04166 317.49997 Q 291.04166 343.9583 264.5833 343.9583 Q 238.12498 343.9583 185.20833 370.41666 L 105.83333 370.41666 L 105.83333 370.41666 Q 79.37499 370.41666 79.37499 396.87497 L 79.37499 396.87497 L 52.916664 396.87497 Q 26.458332 396.87497 26.458332 370.41666 Q 26.458332 370.41666 0.0 291.04166 Q -26.458332 238.12498 26.458332 211.66666 L 52.916664 185.20833 L 79.37499 185.20833 L 105.83333 185.20833 L 105.83333 158.74998 L 132.29166 132.29166 L 132.29166 132.29166 L 132.29166 132.29166 L 211.66666 79.37499 Q 291.04166 26.458332 291.04166 0.0 z" svg:height="3.9687498mm" draw:style-name="style-250" svg:viewBox="0.0 0.0 370.41666 396.87497" svg:width="3.7041664mm" svg:x="73.81875mm" svg:y="91.28124mm"/>
          <draw:path svg:d="M 26.458332 0.0 L 79.37499 26.458332 L 105.83333 132.29166 Q 132.29166 264.5833 132.29166 343.9583 L 132.29166 396.87497 L 105.83333 476.24997 Q 79.37499 555.625 79.37499 555.625 L 79.37499 555.625 L 79.37499 502.7083 L 79.37499 449.79166 L 52.916664 396.87497 L 26.458332 370.41666 L 26.458332 238.12498 Q 26.458332 132.29166 0.0 52.916664 Q 0.0 -26.458332 26.458332 0.0 z" svg:height="5.5562496mm" draw:style-name="style-251" svg:viewBox="0.0 0.0 132.29166 555.625" svg:width="1.3229166mm" svg:x="216.16457mm" svg:y="99.74791mm"/>
          <draw:path svg:d="M 0.0 0.0 L 26.458332 0.0 L 52.916664 0.0 Q 52.916664 26.458332 52.916664 26.458332 L 79.37499 26.458332 L 79.37499 26.458332 Q 79.37499 26.458332 105.83333 52.916664 L 105.83333 52.916664 L 105.83333 79.37499 L 105.83333 79.37499 L 132.29166 132.29166 Q 158.74998 158.74998 158.74998 158.74998 L 158.74998 158.74998 L 158.74998 158.74998 Q 158.74998 185.20833 158.74998 185.20833 L 185.20833 185.20833 L 185.20833 211.66666 Q 185.20833 238.12498 238.12498 291.04166 Q 317.49997 317.49997 317.49997 343.9583 L 317.49997 370.41666 L 291.04166 370.41666 Q 264.5833 343.9583 238.12498 317.49997 Q 211.66666 291.04166 185.20833 291.04166 L 158.74998 291.04166 L 158.74998 291.04166 Q 158.74998 291.04166 105.83333 238.12498 Q 105.83333 211.66666 52.916664 132.29166 L 0.0 26.458332 L 0.0 26.458332 Q 0.0 26.458332 0.0 0.0 z" svg:height="3.7041664mm" draw:style-name="style-252" svg:viewBox="0.0 0.0 317.49997 370.41666" svg:width="3.1749997mm" svg:x="212.72499mm" svg:y="115.62291mm"/>
          <draw:path svg:d="M 26.458332 52.916664 L 26.458332 0.0 L 52.916664 0.0 L 52.916664 0.0 L 52.916664 26.458332 L 79.37499 26.458332 L 79.37499 26.458332 L 79.37499 0.0 L 132.29166 0.0 L 211.66666 0.0 L 238.12498 26.458332 L 264.5833 52.916664 L 264.5833 52.916664 L 291.04166 52.916664 L 291.04166 52.916664 L 291.04166 52.916664 L 291.04166 79.37499 L 291.04166 79.37499 L 291.04166 105.83333 L 291.04166 132.29166 L 291.04166 132.29166 L 291.04166 158.74998 L 291.04166 158.74998 L 291.04166 158.74998 L 291.04166 264.5833 Q 291.04166 396.87497 291.04166 396.87497 L 291.04166 396.87497 L 291.04166 370.41666 Q 291.04166 370.41666 158.74998 370.41666 L 52.916664 370.41666 L 52.916664 370.41666 Q 26.458332 370.41666 26.458332 370.41666 L 0.0 396.87497 L 0.0 370.41666 L 26.458332 343.9583 L 26.458332 317.49997 Q 26.458332 291.04166 26.458332 185.20833 L 26.458332 79.37499 L 26.458332 52.916664 z" svg:height="3.9687498mm" draw:style-name="style-253" svg:viewBox="0.0 0.0 291.04166 396.87497" svg:width="2.9104166mm" svg:x="271.1979mm" svg:y="82.549995mm"/>
          <draw:path svg:d="M 132.29166 0.0 L 132.29166 0.0 L 132.29166 0.0 L 132.29166 26.458332 L 158.74998 26.458332 L 158.74998 26.458332 L 211.66666 52.916664 Q 238.12498 79.37499 238.12498 26.458332 Q 238.12498 26.458332 238.12498 0.0 L 238.12498 0.0 L 264.5833 0.0 L 291.04166 0.0 L 264.5833 79.37499 Q 264.5833 185.20833 317.49997 185.20833 L 343.9583 185.20833 L 343.9583 185.20833 Q 343.9583 185.20833 317.49997 211.66666 Q 291.04166 238.12498 264.5833 291.04166 L 211.66666 370.41666 L 211.66666 370.41666 Q 185.20833 343.9583 185.20833 343.9583 L 185.20833 343.9583 L 185.20833 238.12498 Q 185.20833 158.74998 158.74998 158.74998 L 105.83333 158.74998 L 105.83333 158.74998 Q 105.83333 132.29166 52.916664 79.37499 L 0.0 26.458332 L 52.916664 52.916664 Q 105.83333 79.37499 105.83333 26.458332 Q 105.83333 0.0 132.29166 0.0 z" svg:height="3.7041664mm" draw:style-name="style-254" svg:viewBox="0.0 0.0 343.9583 370.41666" svg:width="3.439583mm" svg:x="234.42082mm" svg:y="124.08958mm"/>
          <draw:path svg:d="M 26.458332 0.0 L 26.458332 0.0 L 26.458332 0.0 L 26.458332 26.458332 L 52.916664 26.458332 L 79.37499 26.458332 L 79.37499 52.916664 L 79.37499 52.916664 L 105.83333 79.37499 L 132.29166 105.83333 L 132.29166 105.83333 L 132.29166 132.29166 L 158.74998 132.29166 Q 185.20833 132.29166 185.20833 185.20833 L 185.20833 264.5833 L 185.20833 291.04166 Q 185.20833 291.04166 105.83333 291.04166 L 26.458332 291.04166 L 26.458332 264.5833 L 26.458332 264.5833 L 26.458332 264.5833 Q 26.458332 264.5833 52.916664 158.74998 Q 52.916664 52.916664 26.458332 52.916664 L 0.0 52.916664 L 0.0 26.458332 Q 26.458332 0.0 26.458332 0.0 z" svg:height="2.9104166mm" draw:style-name="style-255" svg:viewBox="0.0 0.0 185.20833 291.04166" svg:width="1.8520832mm" svg:x="178.06458mm" svg:y="67.99791mm"/>
          <draw:path svg:d="M 79.37499 52.916664 L 79.37499 0.0 L 105.83333 0.0 Q 158.74998 26.458332 158.74998 52.916664 Q 158.74998 105.83333 158.74998 105.83333 L 158.74998 132.29166 L 158.74998 132.29166 Q 158.74998 132.29166 79.37499 158.74998 L 0.0 185.20833 L 0.0 185.20833 Q 0.0 158.74998 26.458332 158.74998 Q 52.916664 132.29166 79.37499 52.916664 z" svg:height="1.8520832mm" draw:style-name="style-256" svg:viewBox="0.0 0.0 158.74998 185.20833" svg:width="1.5874999mm" svg:x="72.49583mm" svg:y="85.19583mm"/>
          <draw:path svg:d="M 582.0833 0.0 L 820.2083 0.0 L 1084.7916 0.0 Q 1349.3749 26.458332 1349.3749 26.458332 L 1349.3749 26.458332 L 1322.9166 26.458332 Q 1269.9999 26.458332 1005.4166 52.916664 L 767.2916 79.37499 L 767.2916 79.37499 L 767.2916 79.37499 L 529.1666 79.37499 L 264.5833 79.37499 L 158.74998 79.37499 L 79.37499 79.37499 L 52.916664 52.916664 L 0.0 52.916664 L 0.0 52.916664 L 0.0 26.458332 L 158.74998 26.458332 Q 317.49997 26.458332 582.0833 0.0 z" svg:height="0.7937499mm" draw:style-name="style-257" svg:viewBox="0.0 0.0 1349.3749 79.37499" svg:width="13.49375mm" svg:x="37.041664mm" svg:y="133.0854mm"/>
          <draw:path svg:d="M 264.5833 0.0 L 291.04166 0.0 L 291.04166 0.0 L 317.49997 0.0 L 317.49997 0.0 L 317.49997 26.458332 L 317.49997 26.458332 L 317.49997 26.458332 L 343.9583 26.458332 L 343.9583 26.458332 L 370.41666 52.916664 L 396.87497 52.916664 L 396.87497 52.916664 L 396.87497 79.37499 L 423.3333 79.37499 L 476.24997 79.37499 L 476.24997 105.83333 L 476.24997 105.83333 L 502.7083 105.83333 L 502.7083 132.29166 L 529.1666 158.74998 Q 529.1666 211.66666 529.1666 238.12498 L 529.1666 264.5833 L 529.1666 291.04166 Q 529.1666 317.49997 502.7083 343.9583 L 476.24997 370.41666 L 476.24997 370.41666 Q 449.79166 343.9583 264.5833 264.5833 L 52.916664 158.74998 L 52.916664 132.29166 Q 52.916664 132.29166 26.458332 132.29166 L 26.458332 132.29166 L 26.458332 132.29166 L 0.0 105.83333 L 0.0 79.37499 L 0.0 52.916664 L 26.458332 52.916664 L 52.916664 79.37499 L 132.29166 79.37499 Q 211.66666 79.37499 211.66666 52.916664 Q 238.12498 26.458332 264.5833 0.0 z" svg:height="3.7041664mm" draw:style-name="style-258" svg:viewBox="0.0 0.0 529.1666 370.41666" svg:width="5.2916665mm" svg:x="239.18332mm" svg:y="118.79791mm"/>
          <draw:path svg:d="M 79.37499 0.0 L 52.916664 0.0 L 132.29166 0.0 L 238.12498 0.0 L 211.66666 79.37499 Q 185.20833 158.74998 185.20833 185.20833 L 185.20833 211.66666 L 185.20833 211.66666 Q 185.20833 211.66666 158.74998 238.12498 L 158.74998 264.5833 L 132.29166 264.5833 L 105.83333 264.5833 L 105.83333 264.5833 Q 105.83333 264.5833 79.37499 238.12498 L 26.458332 211.66666 L 26.458332 211.66666 Q 26.458332 185.20833 0.0 158.74998 Q -26.458332 158.74998 26.458332 132.29166 Q 52.916664 132.29166 52.916664 105.83333 Q 52.916664 79.37499 79.37499 79.37499 Q 132.29166 79.37499 132.29166 52.916664 Q 132.29166 26.458332 79.37499 0.0 z" svg:height="2.6458333mm" draw:style-name="style-259" svg:viewBox="0.0 0.0 238.12498 264.5833" svg:width="2.38125mm" svg:x="76.46458mm" svg:y="87.84166mm"/>
          <draw:path svg:d="M 291.04166 0.0 L 291.04166 0.0 L 291.04166 26.458332 Q 291.04166 52.916664 396.87497 79.37499 Q 529.1666 105.83333 634.99994 105.83333 Q 740.8333 105.83333 767.2916 105.83333 L 793.74994 105.83333 L 820.2083 158.74998 Q 873.12494 211.66666 846.6666 211.66666 Q 846.6666 211.66666 714.37494 238.12498 L 608.5416 264.5833 L 608.5416 264.5833 L 608.5416 264.5833 L 555.625 264.5833 Q 529.1666 264.5833 396.87497 291.04166 Q 238.12498 317.49997 238.12498 343.9583 L 211.66666 370.41666 L 185.20833 370.41666 L 185.20833 370.41666 L 185.20833 317.49997 Q 185.20833 291.04166 211.66666 264.5833 Q 211.66666 238.12498 158.74998 238.12498 L 105.83333 264.5833 L 79.37499 238.12498 L 26.458332 238.12498 L 26.458332 211.66666 L 26.458332 185.20833 L 52.916664 132.29166 L 52.916664 79.37499 L 26.458332 79.37499 L 0.0 52.916664 L 0.0 52.916664 L 0.0 52.916664 L 26.458332 52.916664 L 79.37499 52.916664 L 132.29166 52.916664 Q 211.66666 52.916664 238.12498 52.916664 Q 264.5833 52.916664 264.5833 26.458332 Q 291.04166 0.0 291.04166 0.0 z" svg:height="3.7041664mm" draw:style-name="style-260" svg:viewBox="0.0 0.0 846.6666 370.41666" svg:width="8.466666mm" svg:x="74.347916mm" svg:y="131.7625mm"/>
          <draw:path svg:d="M 264.5833 26.458332 L 370.41666 0.0 L 396.87497 0.0 L 396.87497 0.0 L 449.79166 52.916664 Q 502.7083 105.83333 529.1666 185.20833 Q 529.1666 238.12498 608.5416 291.04166 Q 687.9166 343.9583 714.37494 343.9583 L 714.37494 343.9583 L 714.37494 343.9583 L 714.37494 343.9583 L 714.37494 370.41666 L 714.37494 370.41666 L 714.37494 396.87497 L 714.37494 423.3333 L 714.37494 449.79166 L 714.37494 449.79166 L 714.37494 502.7083 Q 714.37494 582.0833 714.37494 608.5416 L 714.37494 661.4583 L 661.4583 661.4583 Q 608.5416 661.4583 582.0833 687.9166 L 555.625 714.37494 L 449.79166 714.37494 Q 343.9583 714.37494 291.04166 714.37494 L 211.66666 714.37494 L 211.66666 714.37494 L 211.66666 714.37494 L 185.20833 714.37494 L 158.74998 714.37494 L 158.74998 714.37494 Q 185.20833 687.9166 185.20833 661.4583 Q 185.20833 661.4583 158.74998 661.4583 Q 132.29166 634.99994 132.29166 582.0833 Q 132.29166 529.1666 211.66666 476.24997 L 264.5833 449.79166 L 264.5833 423.3333 L 291.04166 423.3333 L 291.04166 423.3333 L 291.04166 396.87497 L 291.04166 396.87497 L 291.04166 396.87497 L 264.5833 396.87497 L 264.5833 396.87497 L 238.12498 396.87497 L 211.66666 396.87497 L 185.20833 396.87497 L 185.20833 396.87497 L 158.74998 370.41666 L 132.29166 343.9583 L 132.29166 343.9583 L 132.29166 343.9583 L 105.83333 343.9583 L 105.83333 343.9583 L 105.83333 370.41666 L 79.37499 370.41666 L 79.37499 370.41666 L 79.37499 396.87497 L 132.29166 396.87497 Q 158.74998 396.87497 132.29166 423.3333 Q 79.37499 449.79166 79.37499 449.79166 L 79.37499 449.79166 L 79.37499 476.24997 L 79.37499 476.24997 L 52.916664 476.24997 L 52.916664 502.7083 L 52.916664 502.7083 L 79.37499 502.7083 L 79.37499 502.7083 L 79.37499 502.7083 L 26.458332 529.1666 L 0.0 529.1666 L 0.0 476.24997 L 26.458332 423.3333 L 26.458332 423.3333 L 26.458332 396.87497 L 26.458332 396.87497 L 26.458332 396.87497 L 52.916664 396.87497 L 52.916664 396.87497 L 52.916664 370.41666 L 26.458332 370.41666 L 26.458332 370.41666 L 26.458332 343.9583 L 52.916664 343.9583 Q 79.37499 343.9583 79.37499 317.49997 Q 52.916664 291.04166 26.458332 238.12498 Q 26.458332 185.20833 52.916664 132.29166 Q 79.37499 52.916664 132.29166 52.916664 Q 132.29166 52.916664 264.5833 26.458332 z" svg:height="7.1437497mm" draw:style-name="style-261" svg:viewBox="0.0 0.0 714.37494 714.37494" svg:width="7.1437497mm" svg:x="119.85625mm" svg:y="161.13124mm"/>
          <draw:path svg:d="M 185.20833 26.458332 L 185.20833 26.458332 L 185.20833 79.37499 Q 185.20833 132.29166 158.74998 185.20833 Q 132.29166 238.12498 132.29166 238.12498 L 132.29166 238.12498 L 132.29166 238.12498 Q 105.83333 238.12498 105.83333 264.5833 L 105.83333 264.5833 L 79.37499 264.5833 Q 79.37499 291.04166 26.458332 264.5833 L 0.0 238.12498 L 0.0 185.20833 Q 0.0 132.29166 52.916664 79.37499 Q 105.83333 0.0 132.29166 0.0 Q 158.74998 26.458332 185.20833 26.458332 z" svg:height="2.6458333mm" draw:style-name="style-262" svg:viewBox="0.0 0.0 185.20833 264.5833" svg:width="1.8520832mm" svg:x="246.85623mm" svg:y="134.67291mm"/>
          <draw:path svg:d="M 26.458332 52.916664 L 26.458332 0.0 L 52.916664 0.0 L 105.83333 0.0 L 105.83333 0.0 L 132.29166 0.0 L 158.74998 26.458332 Q 158.74998 52.916664 185.20833 79.37499 L 185.20833 105.83333 L 158.74998 105.83333 Q 158.74998 105.83333 79.37499 132.29166 L 0.0 132.29166 L 0.0 105.83333 Q 0.0 79.37499 26.458332 52.916664 z" svg:height="1.3229166mm" draw:style-name="style-263" svg:viewBox="0.0 0.0 185.20833 132.29166" svg:width="1.8520832mm" svg:x="109.00833mm" svg:y="79.37499mm"/>
          <draw:path svg:d="M 264.5833 0.0 L 264.5833 26.458332 L 264.5833 26.458332 Q 264.5833 52.916664 238.12498 79.37499 L 238.12498 105.83333 L 211.66666 105.83333 Q 211.66666 132.29166 158.74998 132.29166 Q 132.29166 185.20833 79.37499 264.5833 L 26.458332 343.9583 L 26.458332 291.04166 Q 52.916664 211.66666 52.916664 185.20833 Q 79.37499 185.20833 105.83333 132.29166 L 105.83333 79.37499 L 79.37499 79.37499 Q 52.916664 79.37499 26.458332 105.83333 Q 0.0 105.83333 0.0 79.37499 L 0.0 52.916664 L 0.0 52.916664 Q 0.0 26.458332 0.0 26.458332 L 26.458332 26.458332 L 52.916664 26.458332 L 105.83333 26.458332 L 185.20833 0.0 Q 264.5833 -26.458332 264.5833 0.0 z" svg:height="3.439583mm" draw:style-name="style-264" svg:viewBox="0.0 0.0 264.5833 343.9583" svg:width="2.6458333mm" svg:x="236.00832mm" svg:y="136.2604mm"/>
          <draw:path svg:d="M 714.37494 0.0 L 767.2916 0.0 L 820.2083 52.916664 Q 873.12494 105.83333 899.5833 105.83333 L 926.0416 105.83333 L 978.95825 105.83333 Q 1031.875 105.83333 1031.875 158.74998 L 1031.875 185.20833 L 1031.875 211.66666 Q 1031.875 238.12498 1058.3333 238.12498 L 1058.3333 238.12498 L 1058.3333 238.12498 Q 1058.3333 264.5833 1084.7916 264.5833 L 1084.7916 264.5833 L 1084.7916 317.49997 Q 1084.7916 343.9583 1058.3333 343.9583 L 1058.3333 343.9583 L 1031.875 343.9583 L 1005.4166 317.49997 L 978.95825 317.49997 L 926.0416 317.49997 L 899.5833 343.9583 Q 873.12494 343.9583 846.6666 370.41666 Q 820.2083 423.3333 767.2916 449.79166 Q 714.37494 502.7083 714.37494 555.625 Q 687.9166 582.0833 423.3333 820.2083 Q 185.20833 1031.875 158.74998 1269.9999 Q 158.74998 1481.6666 185.20833 1508.1249 Q 238.12498 1534.5833 343.9583 1534.5833 L 423.3333 1534.5833 L 423.3333 1561.0416 L 449.79166 1561.0416 L 449.79166 1561.0416 L 449.79166 1587.4999 L 449.79166 1587.4999 L 449.79166 1587.4999 L 449.79166 1613.9583 L 449.79166 1640.4166 L 449.79166 1640.4166 L 449.79166 1640.4166 L 396.87497 1613.9583 Q 370.41666 1587.4999 370.41666 1666.8749 Q 396.87497 1746.2499 396.87497 1852.0833 L 396.87497 1984.3749 L 423.3333 2010.8333 L 449.79166 2063.75 L 449.79166 2116.6665 L 449.79166 2169.5833 L 449.79166 2248.9583 L 449.79166 2328.3333 L 423.3333 2434.1665 Q 396.87497 2566.4583 396.87497 2566.4583 L 396.87497 2566.4583 L 396.87497 2513.5415 Q 396.87497 2460.6248 343.9583 2539.9998 Q 317.49997 2645.8333 291.04166 2645.8333 Q 238.12498 2645.8333 238.12498 2698.7498 L 264.5833 2751.6665 L 238.12498 2751.6665 Q 211.66666 2751.6665 211.66666 2725.2083 L 185.20833 2698.7498 L 185.20833 2698.7498 L 185.20833 2698.7498 L 185.20833 2672.2915 L 185.20833 2672.2915 L 158.74998 2672.2915 L 158.74998 2698.7498 L 158.74998 2698.7498 L 132.29166 2698.7498 L 132.29166 2725.2083 L 132.29166 2751.6665 L 105.83333 2778.1248 L 79.37499 2804.5833 L 79.37499 2857.4998 L 79.37499 2883.9583 L 52.916664 2883.9583 L 52.916664 2883.9583 L 52.916664 2751.6665 Q 79.37499 2645.8333 52.916664 2381.2498 L 52.916664 2090.2083 L 52.916664 2090.2083 Q 52.916664 2063.75 52.916664 2063.75 Q 79.37499 2063.75 79.37499 1904.9999 L 79.37499 1719.7916 L 79.37499 1640.4166 Q 79.37499 1561.0416 52.916664 1481.6666 L 52.916664 1402.2916 L 52.916664 1322.9166 L 52.916664 1217.0833 L 26.458332 1217.0833 L 0.0 1217.0833 L 0.0 1111.25 Q 26.458332 978.95825 0.0 952.49994 Q 0.0 952.49994 52.916664 793.74994 Q 105.83333 634.99994 79.37499 634.99994 Q 52.916664 634.99994 26.458332 582.0833 Q 26.458332 502.7083 26.458332 370.41666 L 26.458332 211.66666 L 26.458332 211.66666 L 26.458332 211.66666 L 105.83333 158.74998 Q 185.20833 158.74998 423.3333 105.83333 Q 661.4583 79.37499 661.4583 52.916664 Q 687.9166 0.0 714.37494 0.0 z" svg:height="28.839582mm" draw:style-name="style-265" svg:viewBox="0.0 0.0 1084.7916 2883.9583" svg:width="10.847916mm" svg:x="212.4604mm" svg:y="83.60833mm"/>
          <draw:path svg:d="M 211.66666 26.458332 L 238.12498 26.458332 L 238.12498 52.916664 L 264.5833 79.37499 L 264.5833 105.83333 L 264.5833 132.29166 L 291.04166 132.29166 L 291.04166 158.74998 L 291.04166 158.74998 L 291.04166 185.20833 L 291.04166 185.20833 L 317.49997 185.20833 L 370.41666 343.9583 Q 476.24997 476.24997 476.24997 502.7083 L 476.24997 529.1666 L 449.79166 529.1666 Q 423.3333 502.7083 370.41666 502.7083 L 343.9583 449.79166 L 343.9583 449.79166 L 317.49997 449.79166 L 317.49997 423.3333 L 317.49997 396.87497 L 291.04166 396.87497 L 291.04166 396.87497 L 238.12498 423.3333 L 185.20833 449.79166 L 185.20833 449.79166 L 158.74998 449.79166 L 158.74998 449.79166 L 158.74998 449.79166 L 132.29166 476.24997 Q 105.83333 476.24997 105.83333 502.7083 L 105.83333 529.1666 L 79.37499 529.1666 L 79.37499 555.625 L 79.37499 555.625 L 79.37499 555.625 L 52.916664 555.625 L 52.916664 555.625 L 52.916664 582.0833 L 52.916664 582.0833 L 26.458332 582.0833 L 26.458332 582.0833 L 26.458332 555.625 L 0.0 529.1666 L 0.0 502.7083 L 0.0 449.79166 L 26.458332 423.3333 L 26.458332 396.87497 L 26.458332 396.87497 L 26.458332 396.87497 L 26.458332 370.41666 L 52.916664 370.41666 L 52.916664 370.41666 Q 52.916664 343.9583 52.916664 343.9583 Q 52.916664 343.9583 79.37499 238.12498 L 79.37499 105.83333 L 79.37499 26.458332 Q 79.37499 -26.458332 158.74998 0.0 Q 211.66666 26.458332 211.66666 26.458332 z" svg:height="5.820833mm" draw:style-name="style-266" svg:viewBox="0.0 0.0 476.24997 582.0833" svg:width="4.7625mm" svg:x="191.55832mm" svg:y="153.19374mm"/>
          <draw:path svg:d="M 0.0 0.0 L 0.0 0.0 L 79.37499 26.458332 Q 132.29166 52.916664 158.74998 52.916664 Q 185.20833 52.916664 185.20833 52.916664 L 185.20833 52.916664 L 185.20833 105.83333 Q 185.20833 132.29166 132.29166 158.74998 L 105.83333 158.74998 L 105.83333 158.74998 Q 79.37499 132.29166 79.37499 132.29166 L 79.37499 132.29166 L 79.37499 105.83333 Q 79.37499 105.83333 26.458332 52.916664 L 0.0 26.458332 L 0.0 0.0 z" svg:height="1.5874999mm" draw:style-name="style-267" svg:viewBox="0.0 0.0 185.20833 158.74998" svg:width="1.8520832mm" svg:x="237.8604mm" svg:y="121.70833mm"/>
          <draw:path svg:d="M 79.37499 0.0 L 79.37499 0.0 L 79.37499 0.0 L 105.83333 0.0 L 105.83333 26.458332 Q 105.83333 52.916664 79.37499 52.916664 Q 52.916664 52.916664 52.916664 79.37499 L 79.37499 105.83333 L 79.37499 105.83333 L 79.37499 105.83333 L 105.83333 132.29166 L 132.29166 132.29166 L 132.29166 158.74998 L 132.29166 185.20833 L 185.20833 185.20833 L 264.5833 185.20833 L 264.5833 211.66666 Q 291.04166 211.66666 291.04166 211.66666 L 291.04166 238.12498 L 291.04166 238.12498 L 291.04166 264.5833 L 264.5833 264.5833 L 238.12498 264.5833 L 211.66666 291.04166 L 185.20833 291.04166 L 158.74998 291.04166 Q 132.29166 317.49997 105.83333 317.49997 Q 79.37499 343.9583 52.916664 343.9583 L 26.458332 343.9583 L 26.458332 317.49997 Q 26.458332 317.49997 0.0 211.66666 L 0.0 105.83333 L 0.0 105.83333 Q 0.0 105.83333 26.458332 52.916664 L 26.458332 26.458332 L 26.458332 26.458332 Q 52.916664 0.0 79.37499 0.0 z" svg:height="3.439583mm" draw:style-name="style-268" svg:viewBox="0.0 0.0 291.04166 343.9583" svg:width="2.9104166mm" svg:x="235.74374mm" svg:y="112.18333mm"/>
          <draw:path svg:d="M 608.5416 0.0 L 1031.875 0.0 L 1031.875 26.458332 Q 1005.4166 26.458332 899.5833 52.916664 L 793.74994 79.37499 L 740.8333 79.37499 L 661.4583 79.37499 L 317.49997 79.37499 L 0.0 79.37499 L 0.0 52.916664 Q -26.458332 26.458332 0.0 26.458332 L 52.916664 26.458332 L 105.83333 26.458332 Q 185.20833 26.458332 608.5416 0.0 z" svg:height="0.7937499mm" draw:style-name="style-269" svg:viewBox="0.0 0.0 1031.875 79.37499" svg:width="10.318749mm" svg:x="154.51666mm" svg:y="134.67291mm"/>
          <draw:path svg:d="M 0.0 0.0 L 0.0 0.0 L 105.83333 0.0 Q 185.20833 0.0 211.66666 0.0 L 238.12498 0.0 L 238.12498 0.0 L 238.12498 26.458332 L 238.12498 52.916664 Q 238.12498 79.37499 158.74998 52.916664 L 52.916664 26.458332 L 52.916664 0.0 Q 52.916664 0.0 26.458332 0.0 L 26.458332 0.0 L 0.0 0.0 z" svg:height="0.52916664mm" draw:style-name="style-270" svg:viewBox="0.0 0.0 238.12498 52.916664" svg:width="2.38125mm" svg:x="232.30415mm" svg:y="109.53749mm"/>
          <draw:path svg:d="M 185.20833 0.0 L 264.5833 0.0 L 291.04166 26.458332 Q 317.49997 52.916664 343.9583 52.916664 L 370.41666 52.916664 L 343.9583 132.29166 Q 317.49997 211.66666 343.9583 211.66666 L 370.41666 211.66666 L 370.41666 211.66666 Q 370.41666 211.66666 317.49997 238.12498 L 291.04166 238.12498 L 211.66666 264.5833 Q 158.74998 317.49997 132.29166 317.49997 L 105.83333 317.49997 L 52.916664 317.49997 Q 26.458332 317.49997 52.916664 291.04166 Q 105.83333 264.5833 105.83333 211.66666 Q 105.83333 185.20833 132.29166 185.20833 L 158.74998 158.74998 L 158.74998 158.74998 Q 158.74998 158.74998 79.37499 132.29166 L 0.0 105.83333 L 0.0 105.83333 Q 0.0 79.37499 26.458332 79.37499 L 26.458332 79.37499 L 52.916664 79.37499 Q 52.916664 52.916664 52.916664 52.916664 L 52.916664 52.916664 L 79.37499 26.458332 Q 105.83333 0.0 185.20833 0.0 z" svg:height="3.1749997mm" draw:style-name="style-271" svg:viewBox="0.0 0.0 370.41666 317.49997" svg:width="3.7041664mm" svg:x="51.85833mm" svg:y="164.04166mm"/>
          <draw:path svg:d="M 105.83333 0.0 L 132.29166 0.0 L 132.29166 26.458332 Q 105.83333 52.916664 105.83333 52.916664 L 105.83333 52.916664 L 79.37499 79.37499 Q 52.916664 105.83333 79.37499 105.83333 Q 105.83333 132.29166 105.83333 158.74998 L 105.83333 158.74998 L 105.83333 158.74998 Q 105.83333 158.74998 79.37499 185.20833 L 79.37499 211.66666 L 52.916664 211.66666 L 52.916664 211.66666 L 52.916664 211.66666 Q 26.458332 211.66666 0.0 158.74998 L 0.0 132.29166 L 0.0 105.83333 L 0.0 105.83333 L 0.0 105.83333 L 0.0 105.83333 L 26.458332 79.37499 L 52.916664 52.916664 L 52.916664 52.916664 L 52.916664 52.916664 L 52.916664 26.458332 Q 79.37499 0.0 105.83333 0.0 z" svg:height="2.1166666mm" draw:style-name="style-272" svg:viewBox="0.0 0.0 132.29166 211.66666" svg:width="1.3229166mm" svg:x="220.66249mm" svg:y="119.59166mm"/>
          <draw:path svg:d="M 608.5416 52.916664 L 608.5416 52.916664 L 608.5416 105.83333 Q 634.99994 158.74998 661.4583 158.74998 Q 687.9166 158.74998 687.9166 185.20833 L 687.9166 185.20833 L 661.4583 185.20833 Q 608.5416 211.66666 502.7083 238.12498 Q 423.3333 291.04166 423.3333 317.49997 Q 423.3333 343.9583 449.79166 343.9583 L 476.24997 343.9583 L 502.7083 370.41666 Q 502.7083 423.3333 502.7083 423.3333 L 529.1666 423.3333 L 529.1666 423.3333 Q 529.1666 423.3333 502.7083 449.79166 Q 502.7083 476.24997 476.24997 449.79166 L 449.79166 423.3333 L 449.79166 423.3333 L 423.3333 423.3333 L 423.3333 449.79166 Q 396.87497 476.24997 396.87497 476.24997 Q 396.87497 476.24997 291.04166 502.7083 L 185.20833 529.1666 L 185.20833 555.625 L 185.20833 555.625 L 185.20833 555.625 L 185.20833 555.625 L 158.74998 582.0833 L 158.74998 582.0833 L 158.74998 582.0833 L 132.29166 582.0833 L 132.29166 582.0833 L 132.29166 582.0833 L 132.29166 608.5416 L 105.83333 608.5416 L 105.83333 582.0833 L 79.37499 529.1666 L 79.37499 476.24997 L 79.37499 449.79166 L 105.83333 449.79166 L 105.83333 423.3333 L 132.29166 423.3333 L 158.74998 423.3333 L 158.74998 396.87497 L 185.20833 396.87497 L 185.20833 396.87497 L 185.20833 370.41666 L 185.20833 370.41666 Q 185.20833 370.41666 105.83333 317.49997 L 26.458332 238.12498 L 26.458332 238.12498 Q 26.458332 211.66666 79.37499 211.66666 Q 105.83333 211.66666 132.29166 211.66666 Q 132.29166 185.20833 79.37499 158.74998 L 0.0 158.74998 L 0.0 158.74998 L 26.458332 132.29166 L 26.458332 132.29166 L 26.458332 105.83333 L 26.458332 105.83333 L 26.458332 105.83333 L 52.916664 105.83333 L 52.916664 105.83333 L 52.916664 79.37499 L 52.916664 79.37499 L 238.12498 52.916664 Q 396.87497 52.916664 396.87497 26.458332 Q 396.87497 0.0 449.79166 0.0 Q 502.7083 0.0 502.7083 26.458332 Q 529.1666 52.916664 555.625 52.916664 Q 582.0833 52.916664 608.5416 52.916664 z" svg:height="6.0854163mm" draw:style-name="style-273" svg:viewBox="0.0 0.0 687.9166 608.5416" svg:width="6.879166mm" svg:x="104.510414mm" svg:y="116.94582mm"/>
          <draw:path svg:d="M 132.29166 0.0 L 158.74998 0.0 L 132.29166 26.458332 Q 132.29166 52.916664 132.29166 211.66666 L 132.29166 343.9583 L 132.29166 370.41666 L 132.29166 396.87497 L 105.83333 396.87497 Q 79.37499 370.41666 52.916664 370.41666 L 26.458332 343.9583 L 26.458332 317.49997 Q 26.458332 317.49997 0.0 317.49997 L 0.0 317.49997 L 0.0 264.5833 L 0.0 211.66666 L 0.0 158.74998 Q 0.0 79.37499 26.458332 52.916664 Q 79.37499 52.916664 79.37499 26.458332 Q 79.37499 0.0 132.29166 0.0 z" svg:height="3.9687498mm" draw:style-name="style-274" svg:viewBox="0.0 0.0 158.74998 396.87497" svg:width="1.5874999mm" svg:x="246.32707mm" svg:y="145.52083mm"/>
          <draw:path svg:d="M 264.5833 0.0 L 291.04166 0.0 L 291.04166 52.916664 Q 291.04166 105.83333 317.49997 105.83333 L 370.41666 105.83333 L 370.41666 132.29166 L 370.41666 158.74998 L 317.49997 158.74998 L 264.5833 185.20833 L 211.66666 185.20833 L 158.74998 185.20833 L 132.29166 185.20833 L 105.83333 185.20833 L 52.916664 185.20833 L 0.0 185.20833 L 0.0 132.29166 L 0.0 79.37499 L 52.916664 52.916664 Q 105.83333 26.458332 105.83333 26.458332 L 105.83333 26.458332 L 185.20833 26.458332 Q 264.5833 26.458332 264.5833 0.0 z" svg:height="1.8520832mm" draw:style-name="style-275" svg:viewBox="0.0 0.0 370.41666 185.20833" svg:width="3.7041664mm" svg:x="270.93332mm" svg:y="154.25208mm"/>
          <draw:path svg:d="M 317.49997 52.916664 L 370.41666 0.0 L 396.87497 0.0 L 449.79166 0.0 L 449.79166 79.37499 L 449.79166 158.74998 L 449.79166 238.12498 L 449.79166 317.49997 L 449.79166 370.41666 Q 449.79166 396.87497 449.79166 423.3333 L 449.79166 449.79166 L 423.3333 449.79166 Q 396.87497 449.79166 396.87497 423.3333 Q 396.87497 370.41666 291.04166 423.3333 Q 185.20833 502.7083 105.83333 476.24997 Q 26.458332 476.24997 26.458332 317.49997 L 0.0 158.74998 L 26.458332 158.74998 L 52.916664 158.74998 L 26.458332 185.20833 Q 26.458332 211.66666 79.37499 238.12498 Q 132.29166 238.12498 132.29166 238.12498 Q 132.29166 264.5833 158.74998 264.5833 L 185.20833 264.5833 L 185.20833 238.12498 Q 185.20833 238.12498 238.12498 158.74998 Q 291.04166 105.83333 317.49997 52.916664 z" svg:height="4.7625mm" draw:style-name="style-276" svg:viewBox="0.0 0.0 449.79166 476.24997" svg:width="4.497916mm" svg:x="56.885414mm" svg:y="138.11249mm"/>
          <draw:path svg:d="M 158.74998 26.458332 L 158.74998 0.0 L 158.74998 0.0 L 185.20833 0.0 L 211.66666 0.0 Q 211.66666 26.458332 238.12498 52.916664 L 238.12498 79.37499 L 238.12498 105.83333 Q 238.12498 158.74998 264.5833 158.74998 L 264.5833 158.74998 L 264.5833 211.66666 Q 264.5833 238.12498 291.04166 264.5833 L 291.04166 291.04166 L 264.5833 291.04166 Q 238.12498 291.04166 238.12498 264.5833 Q 211.66666 238.12498 158.74998 185.20833 Q 79.37499 132.29166 79.37499 105.83333 Q 79.37499 79.37499 52.916664 79.37499 L 0.0 52.916664 L 0.0 52.916664 L 0.0 52.916664 L 0.0 52.916664 L 0.0 52.916664 L 0.0 26.458332 L 26.458332 26.458332 L 105.83333 52.916664 Q 158.74998 52.916664 158.74998 26.458332 z" svg:height="2.9104166mm" draw:style-name="style-277" svg:viewBox="0.0 0.0 291.04166 291.04166" svg:width="2.9104166mm" svg:x="229.65833mm" svg:y="138.11249mm"/>
          <draw:path svg:d="M 211.66666 26.458332 L 211.66666 0.0 L 264.5833 26.458332 Q 291.04166 52.916664 291.04166 132.29166 Q 291.04166 211.66666 238.12498 264.5833 Q 185.20833 317.49997 79.37499 343.9583 Q 0.0 370.41666 0.0 317.49997 Q -26.458332 291.04166 79.37499 158.74998 Q 185.20833 26.458332 211.66666 26.458332 z" svg:height="3.439583mm" draw:style-name="style-278" svg:viewBox="0.0 0.0 291.04166 343.9583" svg:width="2.9104166mm" svg:x="213.51874mm" svg:y="164.57083mm"/>
          <draw:path svg:d="M 238.12498 0.0 L 264.5833 0.0 L 238.12498 52.916664 Q 211.66666 105.83333 238.12498 105.83333 L 264.5833 105.83333 L 264.5833 158.74998 Q 264.5833 211.66666 291.04166 211.66666 Q 291.04166 238.12498 291.04166 343.9583 Q 291.04166 449.79166 264.5833 449.79166 Q 264.5833 476.24997 238.12498 476.24997 L 238.12498 476.24997 L 238.12498 476.24997 Q 238.12498 449.79166 185.20833 370.41666 Q 132.29166 264.5833 79.37499 211.66666 L 26.458332 185.20833 L 26.458332 158.74998 Q 26.458332 158.74998 0.0 132.29166 L 0.0 105.83333 L 26.458332 105.83333 L 79.37499 105.83333 L 132.29166 132.29166 Q 185.20833 132.29166 185.20833 79.37499 Q 185.20833 26.458332 238.12498 0.0 z" svg:height="4.7625mm" draw:style-name="style-279" svg:viewBox="0.0 0.0 291.04166 476.24997" svg:width="2.9104166mm" svg:x="54.768745mm" svg:y="158.22083mm"/>
          <draw:path svg:d="M 317.49997 52.916664 L 317.49997 0.0 L 343.9583 52.916664 Q 343.9583 79.37499 370.41666 105.83333 L 370.41666 105.83333 L 370.41666 132.29166 Q 343.9583 158.74998 343.9583 317.49997 L 343.9583 449.79166 L 343.9583 449.79166 L 317.49997 449.79166 L 317.49997 370.41666 Q 317.49997 317.49997 185.20833 317.49997 Q 26.458332 343.9583 26.458332 317.49997 L 0.0 264.5833 L 0.0 264.5833 Q -26.458332 264.5833 26.458332 211.66666 L 52.916664 132.29166 L 132.29166 132.29166 L 211.66666 158.74998 L 264.5833 132.29166 Q 291.04166 132.29166 317.49997 52.916664 z" svg:height="4.497916mm" draw:style-name="style-280" svg:viewBox="0.0 0.0 370.41666 449.79166" svg:width="3.7041664mm" svg:x="194.46873mm" svg:y="111.65416mm"/>
          <draw:path svg:d="M 264.5833 0.0 L 264.5833 26.458332 L 238.12498 79.37499 Q 238.12498 132.29166 211.66666 132.29166 L 211.66666 158.74998 L 211.66666 158.74998 Q 185.20833 158.74998 185.20833 185.20833 L 185.20833 185.20833 L 158.74998 185.20833 Q 132.29166 185.20833 79.37499 211.66666 L 52.916664 238.12498 L 52.916664 211.66666 Q 79.37499 185.20833 26.458332 185.20833 Q 0.0 158.74998 0.0 132.29166 L 0.0 79.37499 L 26.458332 79.37499 Q 79.37499 52.916664 79.37499 52.916664 L 79.37499 52.916664 L 185.20833 26.458332 Q 264.5833 -26.458332 264.5833 0.0 z" svg:height="2.38125mm" draw:style-name="style-281" svg:viewBox="0.0 0.0 264.5833 238.12498" svg:width="2.6458333mm" svg:x="120.385414mm" svg:y="137.31874mm"/>
          <draw:path svg:d="M 105.83333 79.37499 L 132.29166 79.37499 L 132.29166 105.83333 Q 132.29166 132.29166 105.83333 158.74998 Q 79.37499 158.74998 79.37499 185.20833 Q 105.83333 211.66666 105.83333 238.12498 L 105.83333 238.12498 L 105.83333 238.12498 Q 105.83333 238.12498 79.37499 264.5833 Q 52.916664 264.5833 52.916664 211.66666 L 52.916664 158.74998 L 26.458332 185.20833 L 0.0 238.12498 L 0.0 238.12498 L 0.0 238.12498 L 0.0 264.5833 L 0.0 264.5833 L 0.0 185.20833 Q 0.0 105.83333 0.0 52.916664 Q 0.0 0.0 26.458332 0.0 Q 52.916664 0.0 52.916664 52.916664 Q 79.37499 105.83333 105.83333 79.37499 z" svg:height="2.6458333mm" draw:style-name="style-282" svg:viewBox="0.0 0.0 132.29166 264.5833" svg:width="1.3229166mm" svg:x="91.54583mm" svg:y="150.01874mm"/>
          <draw:path svg:d="M 0.0 52.916664 L 0.0 0.0 L 26.458332 0.0 L 52.916664 0.0 L 79.37499 26.458332 Q 105.83333 52.916664 132.29166 52.916664 L 158.74998 52.916664 L 185.20833 105.83333 Q 238.12498 185.20833 238.12498 211.66666 L 238.12498 211.66666 L 264.5833 317.49997 Q 291.04166 423.3333 264.5833 423.3333 L 264.5833 423.3333 L 264.5833 449.79166 L 238.12498 449.79166 L 238.12498 449.79166 L 238.12498 449.79166 L 238.12498 423.3333 Q 238.12498 423.3333 211.66666 423.3333 L 211.66666 423.3333 L 211.66666 423.3333 Q 185.20833 396.87497 185.20833 370.41666 Q 185.20833 343.9583 132.29166 317.49997 L 79.37499 291.04166 L 79.37499 264.5833 Q 79.37499 238.12498 52.916664 211.66666 L 52.916664 211.66666 L 52.916664 211.66666 Q 26.458332 185.20833 26.458332 185.20833 L 26.458332 185.20833 L 26.458332 158.74998 Q 26.458332 132.29166 0.0 52.916664 z" svg:height="4.497916mm" draw:style-name="style-283" svg:viewBox="0.0 0.0 264.5833 449.79166" svg:width="2.6458333mm" svg:x="244.73956mm" svg:y="127.52916mm"/>
          <draw:path svg:d="M 0.0 79.37499 L 0.0 0.0 L 158.74998 26.458332 Q 343.9583 26.458332 370.41666 26.458332 L 370.41666 26.458332 L 370.41666 79.37499 L 370.41666 105.83333 L 343.9583 105.83333 L 343.9583 132.29166 L 343.9583 132.29166 L 317.49997 132.29166 L 317.49997 132.29166 L 317.49997 132.29166 L 343.9583 158.74998 L 370.41666 158.74998 L 370.41666 158.74998 Q 370.41666 185.20833 264.5833 185.20833 Q 185.20833 185.20833 185.20833 211.66666 Q 211.66666 238.12498 185.20833 264.5833 L 158.74998 291.04166 L 158.74998 291.04166 Q 132.29166 291.04166 105.83333 317.49997 L 105.83333 317.49997 L 105.83333 291.04166 L 105.83333 264.5833 L 79.37499 264.5833 L 79.37499 264.5833 L 79.37499 264.5833 L 52.916664 264.5833 L 52.916664 238.12498 L 52.916664 211.66666 L 26.458332 211.66666 L 26.458332 185.20833 L 0.0 185.20833 Q -26.458332 185.20833 0.0 79.37499 z" svg:height="3.1749997mm" draw:style-name="style-284" svg:viewBox="0.0 0.0 370.41666 317.49997" svg:width="3.7041664mm" svg:x="180.97499mm" svg:y="76.46458mm"/>
          <draw:path svg:d="M 0.0 0.0 L 0.0 0.0 L 26.458332 0.0 L 26.458332 0.0 L 132.29166 0.0 Q 238.12498 26.458332 238.12498 79.37499 Q 238.12498 105.83333 238.12498 185.20833 Q 238.12498 238.12498 238.12498 238.12498 L 238.12498 238.12498 L 238.12498 211.66666 L 238.12498 185.20833 L 211.66666 185.20833 Q 211.66666 158.74998 132.29166 132.29166 L 26.458332 105.83333 L 26.458332 52.916664 Q 26.458332 26.458332 0.0 0.0 z" svg:height="2.38125mm" draw:style-name="style-285" svg:viewBox="0.0 0.0 238.12498 238.12498" svg:width="2.38125mm" svg:x="256.38123mm" svg:y="161.39583mm"/>
          <draw:path svg:d="M 132.29166 0.0 L 132.29166 0.0 L 238.12498 0.0 L 317.49997 0.0 L 396.87497 26.458332 Q 476.24997 52.916664 529.1666 52.916664 L 582.0833 52.916664 L 661.4583 52.916664 Q 714.37494 52.916664 714.37494 79.37499 L 740.8333 79.37499 L 793.74994 79.37499 Q 846.6666 105.83333 873.12494 105.83333 L 926.0416 105.83333 L 926.0416 105.83333 Q 926.0416 105.83333 608.5416 132.29166 Q 317.49997 158.74998 211.66666 185.20833 L 105.83333 211.66666 L 79.37499 211.66666 Q 52.916664 211.66666 26.458332 185.20833 Q 0.0 185.20833 0.0 158.74998 L 0.0 132.29166 L 0.0 105.83333 Q 26.458332 52.916664 26.458332 52.916664 L 26.458332 26.458332 L 26.458332 26.458332 L 52.916664 26.458332 L 79.37499 26.458332 Q 105.83333 52.916664 105.83333 26.458332 L 105.83333 26.458332 L 132.29166 26.458332 Q 132.29166 0.0 132.29166 0.0 z" svg:height="2.1166666mm" draw:style-name="style-286" svg:viewBox="0.0 0.0 926.0416 211.66666" svg:width="9.260416mm" svg:x="105.56874mm" svg:y="164.04166mm"/>
          <draw:path svg:d="M 0.0 26.458332 L 0.0 0.0 L 26.458332 0.0 L 79.37499 0.0 L 79.37499 0.0 Q 79.37499 26.458332 79.37499 26.458332 L 105.83333 26.458332 L 132.29166 132.29166 Q 185.20833 211.66666 238.12498 238.12498 Q 291.04166 291.04166 317.49997 291.04166 L 317.49997 317.49997 L 317.49997 370.41666 L 317.49997 423.3333 L 317.49997 423.3333 Q 291.04166 423.3333 291.04166 396.87497 L 291.04166 370.41666 L 264.5833 370.41666 L 264.5833 343.9583 L 264.5833 343.9583 L 238.12498 343.9583 L 238.12498 317.49997 Q 238.12498 291.04166 185.20833 264.5833 Q 132.29166 238.12498 79.37499 158.74998 L 0.0 52.916664 L 0.0 26.458332 z" svg:height="4.233333mm" draw:style-name="style-287" svg:viewBox="0.0 0.0 317.49997 423.3333" svg:width="3.1749997mm" svg:x="97.10208mm" svg:y="116.15208mm"/>
          <draw:path svg:d="M 370.41666 0.0 L 370.41666 0.0 L 370.41666 0.0 Q 370.41666 0.0 238.12498 26.458332 L 132.29166 52.916664 L 105.83333 79.37499 L 79.37499 79.37499 L 52.916664 79.37499 L 52.916664 52.916664 L 26.458332 52.916664 Q 0.0 52.916664 0.0 26.458332 L 0.0 0.0 L 52.916664 0.0 L 105.83333 0.0 L 238.12498 0.0 Q 370.41666 0.0 370.41666 0.0 z" svg:height="0.7937499mm" draw:style-name="style-288" svg:viewBox="0.0 0.0 370.41666 79.37499" svg:width="3.7041664mm" svg:x="121.70833mm" svg:y="152.4mm"/>
          <draw:path svg:d="M 291.04166 0.0 L 291.04166 0.0 L 317.49997 0.0 Q 343.9583 0.0 449.79166 26.458332 L 555.625 52.916664 L 555.625 52.916664 L 582.0833 52.916664 L 582.0833 52.916664 L 582.0833 52.916664 L 582.0833 79.37499 L 582.0833 79.37499 L 608.5416 105.83333 L 634.99994 132.29166 L 634.99994 132.29166 L 634.99994 132.29166 L 634.99994 158.74998 L 634.99994 158.74998 L 529.1666 158.74998 Q 423.3333 158.74998 370.41666 132.29166 L 317.49997 132.29166 L 317.49997 132.29166 Q 291.04166 105.83333 264.5833 105.83333 L 211.66666 105.83333 L 158.74998 79.37499 Q 79.37499 52.916664 52.916664 52.916664 L 26.458332 52.916664 L 0.0 26.458332 Q 0.0 0.0 158.74998 26.458332 Q 317.49997 52.916664 317.49997 26.458332 Q 291.04166 0.0 291.04166 0.0 z" svg:height="1.5874999mm" draw:style-name="style-289" svg:viewBox="0.0 0.0 634.99994 158.74998" svg:width="6.3499994mm" svg:x="234.94998mm" svg:y="157.16249mm"/>
          <draw:path svg:d="M 132.29166 26.458332 L 132.29166 0.0 L 211.66666 26.458332 Q 317.49997 52.916664 317.49997 52.916664 L 317.49997 52.916664 L 317.49997 79.37499 Q 317.49997 105.83333 264.5833 132.29166 Q 238.12498 158.74998 238.12498 158.74998 L 238.12498 158.74998 L 211.66666 158.74998 L 185.20833 158.74998 L 105.83333 132.29166 L 0.0 132.29166 L 0.0 105.83333 L 0.0 105.83333 L 52.916664 79.37499 Q 105.83333 52.916664 132.29166 26.458332 z" svg:height="1.5874999mm" draw:style-name="style-290" svg:viewBox="0.0 0.0 317.49997 158.74998" svg:width="3.1749997mm" svg:x="140.75833mm" svg:y="160.86665mm"/>
          <draw:path svg:d="M 1058.3333 0.0 L 1058.3333 0.0 L 1031.875 79.37499 Q 1005.4166 158.74998 1005.4166 158.74998 L 1005.4166 185.20833 L 1005.4166 185.20833 L 978.95825 185.20833 L 978.95825 185.20833 Q 978.95825 158.74998 529.1666 158.74998 L 52.916664 132.29166 L 52.916664 105.83333 L 52.916664 105.83333 L 26.458332 105.83333 L 26.458332 105.83333 L 26.458332 79.37499 L 0.0 79.37499 L 0.0 79.37499 L 0.0 52.916664 L 0.0 52.916664 L 0.0 52.916664 L 105.83333 52.916664 Q 238.12498 52.916664 343.9583 26.458332 L 449.79166 26.458332 L 740.8333 0.0 Q 1058.3333 0.0 1058.3333 0.0 z" svg:height="1.8520832mm" draw:style-name="style-291" svg:viewBox="0.0 0.0 1058.3333 185.20833" svg:width="10.583333mm" svg:x="43.92083mm" svg:y="129.64583mm"/>
          <draw:path svg:d="M 1640.4166 0.0 L 1693.3333 0.0 L 1693.3333 26.458332 L 1693.3333 52.916664 L 1719.7916 52.916664 L 1719.7916 52.916664 L 1719.7916 79.37499 L 1746.2499 79.37499 L 1746.2499 317.49997 Q 1746.2499 529.1666 1666.8749 661.4583 Q 1587.4999 793.74994 1587.4999 952.49994 Q 1561.0416 1111.25 1481.6666 1164.1666 Q 1428.7499 1217.0833 1428.7499 1243.5416 L 1428.7499 1243.5416 L 1375.8333 1243.5416 Q 1349.3749 1243.5416 1349.3749 1269.9999 Q 1349.3749 1322.9166 1402.2916 1322.9166 Q 1455.2083 1322.9166 1481.6666 1349.3749 L 1481.6666 1349.3749 L 1587.4999 1402.2916 Q 1693.3333 1455.2083 1693.3333 1481.6666 L 1693.3333 1508.1249 L 1693.3333 1561.0416 Q 1693.3333 1613.9583 1666.8749 1613.9583 L 1666.8749 1640.4166 L 1640.4166 1640.4166 L 1613.9583 1640.4166 L 1587.4999 1666.8749 Q 1534.5833 1693.3333 1534.5833 1693.3333 L 1534.5833 1693.3333 L 1508.1249 1693.3333 Q 1481.6666 1693.3333 1455.2083 1693.3333 Q 1428.7499 1746.2499 1322.9166 1666.8749 L 1217.0833 1613.9583 L 1217.0833 1587.4999 Q 1217.0833 1534.5833 1190.6249 1534.5833 L 1164.1666 1534.5833 L 1137.7083 1508.1249 Q 1111.25 1508.1249 1111.25 1455.2083 Q 1111.25 1428.7499 1058.3333 1455.2083 L 1031.875 1481.6666 L 1031.875 1481.6666 Q 1031.875 1481.6666 1005.4166 1455.2083 Q 952.49994 1455.2083 952.49994 1428.7499 Q 952.49994 1402.2916 899.5833 1375.8333 Q 873.12494 1375.8333 873.12494 1402.2916 Q 873.12494 1428.7499 740.8333 1428.7499 L 634.99994 1428.7499 L 529.1666 1428.7499 Q 449.79166 1428.7499 370.41666 1375.8333 L 291.04166 1349.3749 L 291.04166 1349.3749 Q 291.04166 1322.9166 291.04166 1322.9166 Q 317.49997 1322.9166 317.49997 1111.25 Q 317.49997 926.0416 291.04166 793.74994 Q 264.5833 661.4583 317.49997 661.4583 Q 343.9583 661.4583 343.9583 555.625 L 370.41666 449.79166 L 343.9583 449.79166 Q 343.9583 423.3333 185.20833 370.41666 L 26.458332 317.49997 L 26.458332 317.49997 L 0.0 317.49997 L 0.0 317.49997 L 0.0 317.49997 L 0.0 291.04166 L 0.0 264.5833 L 26.458332 264.5833 L 26.458332 264.5833 L 79.37499 264.5833 L 132.29166 264.5833 L 158.74998 264.5833 L 211.66666 264.5833 L 238.12498 238.12498 L 264.5833 238.12498 L 264.5833 238.12498 L 264.5833 238.12498 L 291.04166 238.12498 L 291.04166 264.5833 L 317.49997 264.5833 L 343.9583 264.5833 L 343.9583 291.04166 L 370.41666 291.04166 L 396.87497 370.41666 Q 449.79166 423.3333 634.99994 423.3333 Q 793.74994 396.87497 793.74994 423.3333 Q 793.74994 449.79166 820.2083 449.79166 L 820.2083 449.79166 L 820.2083 449.79166 Q 820.2083 476.24997 846.6666 476.24997 L 846.6666 476.24997 L 846.6666 476.24997 L 846.6666 476.24997 L 899.5833 529.1666 Q 926.0416 529.1666 952.49994 555.625 L 952.49994 555.625 L 1058.3333 608.5416 Q 1190.6249 687.9166 1217.0833 714.37494 Q 1269.9999 740.8333 1269.9999 767.2916 L 1269.9999 767.2916 L 1296.4583 767.2916 L 1296.4583 793.74994 L 1243.5416 793.74994 L 1190.6249 793.74994 L 1190.6249 820.2083 L 1217.0833 820.2083 L 1217.0833 820.2083 L 1217.0833 846.6666 L 1217.0833 846.6666 L 1217.0833 846.6666 L 1243.5416 846.6666 L 1243.5416 846.6666 L 1269.9999 846.6666 L 1296.4583 846.6666 L 1296.4583 846.6666 L 1322.9166 846.6666 L 1322.9166 846.6666 L 1322.9166 846.6666 L 1322.9166 820.2083 L 1322.9166 820.2083 L 1349.3749 767.2916 L 1349.3749 714.37494 L 1349.3749 714.37494 L 1375.8333 714.37494 L 1375.8333 582.0833 Q 1375.8333 449.79166 1402.2916 370.41666 Q 1428.7499 264.5833 1428.7499 211.66666 L 1455.2083 132.29166 L 1455.2083 132.29166 L 1481.6666 132.29166 L 1481.6666 105.83333 L 1481.6666 52.916664 L 1481.6666 52.916664 Q 1481.6666 52.916664 1508.1249 52.916664 L 1508.1249 26.458332 L 1534.5833 26.458332 Q 1587.4999 0.0 1640.4166 0.0 z M 767.2916 1137.7083 Q 793.74994 1058.3333 846.6666 1137.7083 Q 899.5833 1217.0833 820.2083 1217.0833 Q 740.8333 1190.6249 767.2916 1137.7083 z M 1190.6249 1322.9166 Q 1217.0833 1322.9166 1217.0833 1349.3749 Q 1217.0833 1375.8333 1190.6249 1375.8333 Q 1164.1666 1349.3749 1190.6249 1322.9166 z" svg:height="16.933332mm" draw:style-name="style-292" svg:viewBox="0.0 0.0 1746.2499 1693.3333" svg:width="17.4625mm" svg:x="189.44165mm" svg:y="111.65416mm"/>
          <draw:path svg:d="M 211.66666 0.0 L 211.66666 0.0 L 238.12498 0.0 Q 291.04166 26.458332 291.04166 26.458332 L 317.49997 26.458332 L 317.49997 52.916664 Q 291.04166 79.37499 291.04166 132.29166 L 291.04166 185.20833 L 291.04166 211.66666 Q 291.04166 238.12498 264.5833 238.12498 L 238.12498 238.12498 L 238.12498 238.12498 Q 238.12498 211.66666 185.20833 211.66666 Q 132.29166 185.20833 132.29166 158.74998 Q 132.29166 105.83333 79.37499 79.37499 Q 0.0 79.37499 0.0 52.916664 L 0.0 26.458332 L 105.83333 26.458332 Q 211.66666 26.458332 211.66666 0.0 z" svg:height="2.38125mm" draw:style-name="style-293" svg:viewBox="0.0 0.0 317.49997 238.12498" svg:width="3.1749997mm" svg:x="76.993744mm" svg:y="81.22708mm"/>
          <draw:path svg:d="M 185.20833 0.0 L 185.20833 0.0 L 185.20833 79.37499 Q 211.66666 185.20833 211.66666 211.66666 L 211.66666 238.12498 L 185.20833 238.12498 Q 158.74998 238.12498 132.29166 211.66666 Q 105.83333 211.66666 105.83333 291.04166 Q 105.83333 343.9583 52.916664 343.9583 Q 26.458332 343.9583 26.458332 291.04166 L 0.0 264.5833 L 0.0 264.5833 L 0.0 238.12498 L 0.0 238.12498 L 0.0 238.12498 L 0.0 185.20833 Q 0.0 132.29166 26.458332 79.37499 L 26.458332 26.458332 L 79.37499 26.458332 Q 105.83333 26.458332 132.29166 79.37499 Q 158.74998 105.83333 158.74998 52.916664 Q 158.74998 0.0 185.20833 0.0 z" svg:height="3.439583mm" draw:style-name="style-294" svg:viewBox="0.0 0.0 211.66666 343.9583" svg:width="2.1166666mm" svg:x="126.99999mm" svg:y="146.84373mm"/>
          <draw:path svg:d="M 132.29166 105.83333 L 132.29166 0.0 L 132.29166 0.0 L 158.74998 0.0 L 158.74998 79.37499 L 185.20833 185.20833 L 185.20833 185.20833 L 185.20833 185.20833 L 211.66666 211.66666 L 238.12498 238.12498 L 238.12498 238.12498 L 238.12498 238.12498 L 264.5833 238.12498 L 264.5833 238.12498 L 264.5833 264.5833 L 291.04166 264.5833 L 291.04166 264.5833 L 291.04166 291.04166 L 343.9583 291.04166 L 423.3333 291.04166 L 449.79166 291.04166 L 449.79166 291.04166 L 396.87497 317.49997 Q 370.41666 343.9583 370.41666 396.87497 Q 370.41666 449.79166 396.87497 449.79166 Q 423.3333 449.79166 423.3333 476.24997 L 423.3333 476.24997 L 370.41666 476.24997 Q 317.49997 476.24997 317.49997 449.79166 L 291.04166 423.3333 L 291.04166 423.3333 L 291.04166 449.79166 L 291.04166 449.79166 L 291.04166 449.79166 L 264.5833 502.7083 L 264.5833 555.625 L 238.12498 555.625 L 211.66666 555.625 L 211.66666 555.625 Q 185.20833 529.1666 185.20833 502.7083 Q 185.20833 476.24997 132.29166 502.7083 L 105.83333 502.7083 L 105.83333 476.24997 Q 132.29166 449.79166 79.37499 396.87497 L 26.458332 343.9583 L 26.458332 343.9583 L 26.458332 343.9583 L 0.0 343.9583 L 0.0 343.9583 L 0.0 343.9583 L 0.0 317.49997 L 26.458332 317.49997 Q 52.916664 317.49997 79.37499 291.04166 Q 79.37499 238.12498 105.83333 238.12498 L 132.29166 238.12498 L 132.29166 211.66666 Q 132.29166 211.66666 132.29166 105.83333 z" svg:height="5.5562496mm" draw:style-name="style-295" svg:viewBox="0.0 0.0 449.79166 555.625" svg:width="4.497916mm" svg:x="184.41457mm" svg:y="81.22708mm"/>
          <draw:path svg:d="M 132.29166 0.0 L 158.74998 0.0 L 185.20833 0.0 Q 185.20833 26.458332 238.12498 26.458332 L 264.5833 26.458332 L 238.12498 26.458332 Q 185.20833 52.916664 211.66666 105.83333 Q 238.12498 158.74998 264.5833 185.20833 L 264.5833 211.66666 L 238.12498 211.66666 Q 211.66666 238.12498 185.20833 211.66666 L 158.74998 211.66666 L 158.74998 211.66666 Q 158.74998 185.20833 158.74998 158.74998 Q 185.20833 132.29166 79.37499 79.37499 L 0.0 0.0 L 52.916664 0.0 Q 105.83333 -26.458332 132.29166 0.0 z" svg:height="2.1166666mm" draw:style-name="style-296" svg:viewBox="0.0 0.0 264.5833 211.66666" svg:width="2.6458333mm" svg:x="228.86458mm" svg:y="141.55208mm"/>
          <draw:path svg:d="M 211.66666 0.0 L 238.12498 0.0 L 238.12498 26.458332 Q 211.66666 52.916664 132.29166 105.83333 L 52.916664 185.20833 L 26.458332 185.20833 L 0.0 185.20833 L 0.0 132.29166 L 0.0 105.83333 L 0.0 105.83333 L 0.0 105.83333 L 26.458332 79.37499 L 26.458332 79.37499 L 79.37499 79.37499 Q 132.29166 79.37499 158.74998 26.458332 Q 185.20833 26.458332 211.66666 0.0 z" svg:height="1.8520832mm" draw:style-name="style-297" svg:viewBox="0.0 0.0 238.12498 185.20833" svg:width="2.38125mm" svg:x="206.90416mm" svg:y="126.73541mm"/>
          <draw:path svg:d="M 79.37499 0.0 L 158.74998 0.0 L 238.12498 0.0 Q 317.49997 0.0 317.49997 26.458332 L 317.49997 26.458332 L 291.04166 26.458332 L 264.5833 26.458332 L 264.5833 52.916664 L 264.5833 79.37499 L 370.41666 79.37499 Q 449.79166 105.83333 449.79166 105.83333 L 449.79166 105.83333 L 370.41666 105.83333 L 317.49997 105.83333 L 158.74998 132.29166 L 0.0 132.29166 L 0.0 52.916664 Q 0.0 0.0 79.37499 0.0 z" svg:height="1.3229166mm" draw:style-name="style-298" svg:viewBox="0.0 0.0 449.79166 132.29166" svg:width="4.497916mm" svg:x="34.395832mm" svg:y="134.40833mm"/>
          <draw:path svg:d="M 132.29166 52.916664 L 132.29166 0.0 L 132.29166 0.0 L 158.74998 0.0 L 158.74998 26.458332 Q 158.74998 52.916664 185.20833 52.916664 Q 211.66666 79.37499 238.12498 79.37499 L 264.5833 79.37499 L 264.5833 79.37499 Q 264.5833 79.37499 132.29166 132.29166 L 0.0 158.74998 L 0.0 132.29166 L 0.0 132.29166 L 26.458332 132.29166 Q 52.916664 132.29166 79.37499 105.83333 Q 105.83333 79.37499 132.29166 52.916664 z" svg:height="1.5874999mm" draw:style-name="style-299" svg:viewBox="0.0 0.0 264.5833 158.74998" svg:width="2.6458333mm" svg:x="103.98125mm" svg:y="165.36458mm"/>
          <draw:path svg:d="M 0.0 0.0 L 0.0 0.0 L 79.37499 26.458332 Q 158.74998 52.916664 158.74998 52.916664 L 185.20833 52.916664 L 185.20833 52.916664 L 185.20833 52.916664 L 211.66666 79.37499 L 238.12498 105.83333 L 264.5833 105.83333 L 291.04166 105.83333 L 291.04166 105.83333 L 291.04166 132.29166 L 238.12498 132.29166 L 185.20833 132.29166 L 185.20833 185.20833 L 185.20833 238.12498 L 158.74998 238.12498 L 132.29166 238.12498 L 132.29166 211.66666 Q 132.29166 211.66666 105.83333 211.66666 L 105.83333 211.66666 L 105.83333 185.20833 Q 79.37499 158.74998 52.916664 105.83333 L 0.0 26.458332 L 0.0 0.0 z" svg:height="2.38125mm" draw:style-name="style-300" svg:viewBox="0.0 0.0 291.04166 238.12498" svg:width="2.9104166mm" svg:x="217.75208mm" svg:y="119.59166mm"/>
          <draw:path svg:d="M 0.0 79.37499 L 0.0 0.0 L 0.0 0.0 Q 26.458332 0.0 26.458332 26.458332 L 26.458332 26.458332 L 26.458332 52.916664 Q 52.916664 79.37499 79.37499 105.83333 Q 105.83333 105.83333 105.83333 79.37499 L 105.83333 26.458332 L 132.29166 26.458332 L 132.29166 26.458332 L 132.29166 52.916664 Q 132.29166 79.37499 132.29166 132.29166 L 132.29166 158.74998 L 105.83333 158.74998 Q 79.37499 132.29166 52.916664 132.29166 Q 26.458332 132.29166 26.458332 185.20833 L 26.458332 211.66666 L 26.458332 211.66666 Q 26.458332 211.66666 0.0 185.20833 L 0.0 158.74998 L 0.0 79.37499 z" svg:height="2.1166666mm" draw:style-name="style-301" svg:viewBox="0.0 0.0 132.29166 211.66666" svg:width="1.3229166mm" svg:x="115.62291mm" svg:y="78.05208mm"/>
          <draw:path svg:d="M 26.458332 26.458332 L 26.458332 0.0 L 26.458332 0.0 L 52.916664 0.0 L 52.916664 0.0 Q 52.916664 0.0 79.37499 26.458332 L 79.37499 26.458332 L 79.37499 26.458332 L 79.37499 26.458332 L 105.83333 26.458332 L 105.83333 52.916664 L 105.83333 52.916664 L 132.29166 52.916664 L 132.29166 52.916664 L 132.29166 52.916664 L 158.74998 79.37499 L 185.20833 105.83333 L 185.20833 105.83333 L 185.20833 105.83333 L 238.12498 132.29166 Q 291.04166 158.74998 317.49997 132.29166 L 343.9583 132.29166 L 317.49997 158.74998 Q 291.04166 211.66666 291.04166 238.12498 L 291.04166 264.5833 L 317.49997 264.5833 L 317.49997 291.04166 L 291.04166 291.04166 L 291.04166 291.04166 L 291.04166 291.04166 Q 264.5833 264.5833 132.29166 158.74998 L 0.0 52.916664 L 0.0 52.916664 Q 26.458332 52.916664 26.458332 26.458332 z" svg:height="2.9104166mm" draw:style-name="style-302" svg:viewBox="0.0 0.0 343.9583 291.04166" svg:width="3.439583mm" svg:x="232.56874mm" svg:y="141.28749mm"/>
          <draw:path svg:d="M 740.8333 52.916664 L 740.8333 0.0 L 767.2916 0.0 Q 793.74994 0.0 793.74994 26.458332 L 820.2083 26.458332 L 820.2083 52.916664 Q 846.6666 79.37499 846.6666 423.3333 L 846.6666 793.74994 L 846.6666 820.2083 L 846.6666 846.6666 L 846.6666 846.6666 Q 820.2083 846.6666 793.74994 820.2083 Q 740.8333 820.2083 740.8333 793.74994 Q 740.8333 740.8333 687.9166 740.8333 Q 661.4583 740.8333 608.5416 793.74994 Q 555.625 793.74994 529.1666 793.74994 Q 529.1666 767.2916 449.79166 767.2916 Q 370.41666 740.8333 370.41666 793.74994 Q 370.41666 846.6666 317.49997 846.6666 L 238.12498 873.12494 L 211.66666 873.12494 L 185.20833 846.6666 L 185.20833 846.6666 L 158.74998 846.6666 L 158.74998 846.6666 L 158.74998 846.6666 L 158.74998 820.2083 L 158.74998 820.2083 L 132.29166 820.2083 L 132.29166 820.2083 L 132.29166 793.74994 L 105.83333 793.74994 L 105.83333 767.2916 L 105.83333 740.8333 L 79.37499 740.8333 L 52.916664 740.8333 L 26.458332 714.37494 L 0.0 687.9166 L 0.0 687.9166 L 0.0 687.9166 L 0.0 687.9166 L 0.0 687.9166 L 26.458332 687.9166 L 26.458332 687.9166 L 26.458332 661.4583 L 52.916664 661.4583 L 52.916664 634.99994 L 52.916664 634.99994 L 52.916664 634.99994 L 52.916664 634.99994 L 79.37499 634.99994 L 79.37499 608.5416 L 105.83333 608.5416 Q 105.83333 582.0833 105.83333 582.0833 L 105.83333 582.0833 L 132.29166 582.0833 L 132.29166 582.0833 L 132.29166 555.625 L 158.74998 555.625 L 158.74998 555.625 L 158.74998 529.1666 L 158.74998 529.1666 L 158.74998 529.1666 L 185.20833 529.1666 L 185.20833 529.1666 L 264.5833 449.79166 Q 343.9583 370.41666 502.7083 264.5833 Q 634.99994 132.29166 661.4583 105.83333 L 661.4583 105.83333 L 687.9166 105.83333 Q 740.8333 79.37499 740.8333 52.916664 z" svg:height="8.73125mm" draw:style-name="style-303" svg:viewBox="0.0 0.0 846.6666 873.12494" svg:width="8.466666mm" svg:x="240.77083mm" svg:y="110.595825mm"/>
          <draw:path svg:d="M 158.74998 238.12498 L 158.74998 264.5833 L 132.29166 264.5833 Q 79.37499 264.5833 79.37499 291.04166 L 79.37499 317.49997 L 79.37499 317.49997 L 52.916664 317.49997 L 52.916664 264.5833 Q 26.458332 238.12498 26.458332 158.74998 L 0.0 79.37499 L 0.0 79.37499 Q 26.458332 79.37499 26.458332 52.916664 L 26.458332 26.458332 L 52.916664 0.0 Q 79.37499 -52.916664 105.83333 79.37499 Q 132.29166 211.66666 158.74998 238.12498 z" svg:height="3.1749997mm" draw:style-name="style-304" svg:viewBox="0.0 0.0 158.74998 317.49997" svg:width="1.5874999mm" svg:x="201.3479mm" svg:y="105.83333mm"/>
          <draw:path svg:d="M 291.04166 0.0 L 317.49997 0.0 L 317.49997 0.0 Q 317.49997 0.0 343.9583 26.458332 L 343.9583 26.458332 L 343.9583 26.458332 Q 343.9583 52.916664 343.9583 52.916664 L 370.41666 52.916664 L 370.41666 79.37499 Q 396.87497 105.83333 396.87497 158.74998 L 396.87497 211.66666 L 396.87497 211.66666 Q 396.87497 238.12498 370.41666 264.5833 Q 343.9583 291.04166 291.04166 370.41666 L 211.66666 423.3333 L 185.20833 423.3333 Q 158.74998 423.3333 132.29166 476.24997 Q 79.37499 502.7083 52.916664 502.7083 L 26.458332 502.7083 L 26.458332 476.24997 L 26.458332 476.24997 L 0.0 423.3333 L 0.0 343.9583 L 0.0 317.49997 Q 26.458332 264.5833 79.37499 211.66666 L 132.29166 132.29166 L 132.29166 132.29166 L 132.29166 132.29166 L 158.74998 132.29166 L 158.74998 105.83333 L 238.12498 52.916664 Q 291.04166 0.0 291.04166 0.0 z" svg:height="5.027083mm" draw:style-name="style-305" svg:viewBox="0.0 0.0 396.87497 502.7083" svg:width="3.9687498mm" svg:x="220.92708mm" svg:y="147.6375mm"/>
          <draw:path svg:d="M 52.916664 0.0 L 79.37499 0.0 L 105.83333 79.37499 Q 105.83333 158.74998 132.29166 185.20833 L 132.29166 211.66666 L 132.29166 211.66666 L 105.83333 211.66666 L 105.83333 238.12498 L 105.83333 264.5833 L 79.37499 264.5833 L 79.37499 264.5833 L 79.37499 238.12498 L 52.916664 238.12498 L 52.916664 185.20833 Q 52.916664 105.83333 26.458332 105.83333 L 0.0 105.83333 L 0.0 105.83333 Q 0.0 105.83333 0.0 79.37499 L 0.0 26.458332 L 0.0 26.458332 L 26.458332 26.458332 L 52.916664 26.458332 Q 52.916664 26.458332 52.916664 0.0 z" svg:height="2.6458333mm" draw:style-name="style-306" svg:viewBox="0.0 0.0 132.29166 264.5833" svg:width="1.3229166mm" svg:x="245.00415mm" svg:y="131.49791mm"/>
          <draw:path svg:d="M 52.916664 0.0 L 52.916664 0.0 L 79.37499 0.0 L 105.83333 0.0 L 211.66666 52.916664 Q 317.49997 79.37499 317.49997 105.83333 L 317.49997 105.83333 L 317.49997 105.83333 Q 317.49997 132.29166 343.9583 158.74998 L 343.9583 185.20833 L 317.49997 185.20833 Q 317.49997 158.74998 264.5833 158.74998 Q 238.12498 105.83333 105.83333 79.37499 L 0.0 52.916664 L 26.458332 26.458332 Q 52.916664 0.0 52.916664 0.0 z" svg:height="1.8520832mm" draw:style-name="style-307" svg:viewBox="0.0 0.0 343.9583 185.20833" svg:width="3.439583mm" svg:x="238.65416mm" svg:y="125.41249mm"/>
          <draw:path svg:d="M 52.916664 0.0 L 52.916664 0.0 L 132.29166 26.458332 Q 211.66666 52.916664 238.12498 79.37499 L 238.12498 79.37499 L 238.12498 79.37499 Q 238.12498 79.37499 264.5833 105.83333 L 264.5833 105.83333 L 264.5833 132.29166 Q 291.04166 185.20833 264.5833 185.20833 L 238.12498 185.20833 L 211.66666 185.20833 L 211.66666 185.20833 L 211.66666 158.74998 Q 211.66666 132.29166 132.29166 105.83333 L 79.37499 79.37499 L 79.37499 79.37499 Q 79.37499 79.37499 52.916664 52.916664 L 0.0 52.916664 L 0.0 26.458332 Q 26.458332 26.458332 52.916664 0.0 z" svg:height="1.8520832mm" draw:style-name="style-308" svg:viewBox="0.0 0.0 264.5833 185.20833" svg:width="2.6458333mm" svg:x="176.74165mm" svg:y="99.21874mm"/>
          <draw:path svg:d="M 158.74998 26.458332 L 211.66666 0.0 L 211.66666 0.0 L 238.12498 0.0 L 211.66666 52.916664 Q 158.74998 132.29166 158.74998 158.74998 L 158.74998 185.20833 L 158.74998 185.20833 Q 132.29166 211.66666 132.29166 211.66666 L 132.29166 211.66666 L 79.37499 264.5833 Q 52.916664 291.04166 26.458332 343.9583 L 26.458332 396.87497 L 26.458332 396.87497 Q 0.0 396.87497 0.0 317.49997 Q 0.0 211.66666 52.916664 132.29166 Q 105.83333 52.916664 158.74998 26.458332 z" svg:height="3.9687498mm" draw:style-name="style-309" svg:viewBox="0.0 0.0 238.12498 396.87497" svg:width="2.38125mm" svg:x="173.56665mm" svg:y="107.42083mm"/>
          <draw:path svg:d="M 238.12498 26.458332 L 238.12498 26.458332 L 317.49997 52.916664 Q 396.87497 105.83333 370.41666 211.66666 Q 370.41666 291.04166 264.5833 449.79166 Q 211.66666 608.5416 185.20833 608.5416 L 185.20833 608.5416 L 158.74998 608.5416 Q 158.74998 634.99994 79.37499 661.4583 Q 0.0 714.37494 0.0 634.99994 L 26.458332 582.0833 L 26.458332 582.0833 Q 26.458332 582.0833 52.916664 555.625 Q 52.916664 529.1666 79.37499 476.24997 Q 105.83333 396.87497 79.37499 396.87497 L 52.916664 396.87497 L 52.916664 423.3333 Q 52.916664 423.3333 26.458332 423.3333 L 26.458332 423.3333 L 0.0 423.3333 L 0.0 423.3333 L 0.0 396.87497 Q 0.0 370.41666 26.458332 370.41666 Q 52.916664 343.9583 79.37499 317.49997 L 79.37499 291.04166 L 79.37499 291.04166 Q 105.83333 291.04166 105.83333 238.12498 Q 158.74998 185.20833 158.74998 105.83333 L 158.74998 0.0 L 185.20833 0.0 Q 211.66666 -26.458332 211.66666 0.0 Q 211.66666 26.458332 238.12498 26.458332 z" svg:height="6.614583mm" draw:style-name="style-310" svg:viewBox="0.0 0.0 370.41666 661.4583" svg:width="3.7041664mm" svg:x="238.65416mm" svg:y="135.46666mm"/>
          <draw:path svg:d="M 264.5833 0.0 L 502.7083 0.0 L 502.7083 0.0 L 502.7083 26.458332 L 449.79166 26.458332 Q 396.87497 26.458332 396.87497 52.916664 L 396.87497 52.916664 L 370.41666 52.916664 Q 370.41666 79.37499 370.41666 79.37499 L 370.41666 79.37499 L 317.49997 79.37499 Q 238.12498 79.37499 185.20833 105.83333 L 132.29166 132.29166 L 132.29166 132.29166 L 132.29166 132.29166 L 105.83333 132.29166 Q 79.37499 132.29166 52.916664 79.37499 L 0.0 26.458332 L 26.458332 26.458332 Q 52.916664 26.458332 264.5833 0.0 z" svg:height="1.3229166mm" draw:style-name="style-311" svg:viewBox="0.0 0.0 502.7083 132.29166" svg:width="5.027083mm" svg:x="151.87082mm" svg:y="137.84792mm"/>
          <draw:path svg:d="M 0.0 52.916664 L 0.0 0.0 L 79.37499 79.37499 Q 185.20833 158.74998 185.20833 185.20833 Q 185.20833 211.66666 211.66666 211.66666 L 211.66666 211.66666 L 211.66666 264.5833 L 211.66666 317.49997 L 185.20833 317.49997 Q 185.20833 291.04166 158.74998 291.04166 Q 132.29166 238.12498 105.83333 264.5833 L 79.37499 291.04166 L 79.37499 291.04166 Q 79.37499 264.5833 79.37499 238.12498 Q 79.37499 238.12498 26.458332 185.20833 L 0.0 105.83333 L 0.0 105.83333 Q 26.458332 105.83333 0.0 52.916664 z" svg:height="3.1749997mm" draw:style-name="style-312" svg:viewBox="0.0 0.0 211.66666 317.49997" svg:width="2.1166666mm" svg:x="55.297913mm" svg:y="117.21041mm"/>
          <draw:path svg:d="M 0.0 26.458332 L 0.0 0.0 L 79.37499 0.0 L 158.74998 0.0 L 158.74998 26.458332 Q 158.74998 52.916664 158.74998 79.37499 Q 132.29166 105.83333 105.83333 132.29166 L 105.83333 132.29166 L 105.83333 132.29166 Q 105.83333 132.29166 52.916664 158.74998 Q 26.458332 158.74998 52.916664 105.83333 Q 52.916664 52.916664 26.458332 52.916664 L 0.0 52.916664 L 0.0 26.458332 z" svg:height="1.5874999mm" draw:style-name="style-313" svg:viewBox="0.0 0.0 158.74998 158.74998" svg:width="1.5874999mm" svg:x="74.08333mm" svg:y="81.49166mm"/>
          <draw:path svg:d="M 26.458332 79.37499 L 52.916664 0.0 L 79.37499 0.0 Q 79.37499 0.0 79.37499 26.458332 L 105.83333 26.458332 L 105.83333 26.458332 L 105.83333 52.916664 L 105.83333 52.916664 L 132.29166 52.916664 L 132.29166 52.916664 L 132.29166 52.916664 L 132.29166 79.37499 L 132.29166 79.37499 L 185.20833 105.83333 Q 238.12498 132.29166 238.12498 132.29166 L 238.12498 158.74998 L 238.12498 158.74998 L 238.12498 158.74998 L 264.5833 185.20833 L 264.5833 211.66666 L 211.66666 211.66666 Q 158.74998 211.66666 132.29166 211.66666 L 105.83333 211.66666 L 105.83333 211.66666 L 79.37499 211.66666 L 79.37499 211.66666 L 79.37499 211.66666 L 79.37499 211.66666 Q 52.916664 211.66666 26.458332 185.20833 Q -26.458332 158.74998 0.0 158.74998 Q 26.458332 158.74998 26.458332 79.37499 z" svg:height="2.1166666mm" draw:style-name="style-314" svg:viewBox="0.0 0.0 264.5833 211.66666" svg:width="2.6458333mm" svg:x="187.58957mm" svg:y="130.17499mm"/>
          <draw:path svg:d="M 1111.25 0.0 L 1613.9583 26.458332 L 1613.9583 26.458332 L 1613.9583 26.458332 L 1269.9999 26.458332 L 899.5833 26.458332 L 846.6666 26.458332 Q 820.2083 26.458332 476.24997 52.916664 L 105.83333 52.916664 L 105.83333 52.916664 L 105.83333 26.458332 L 52.916664 26.458332 L 0.0 26.458332 L 0.0 26.458332 L 0.0 26.458332 L 317.49997 0.0 Q 634.99994 -26.458332 1111.25 0.0 z" svg:height="0.52916664mm" draw:style-name="style-315" svg:viewBox="0.0 0.0 1613.9583 52.916664" svg:width="16.139582mm" svg:x="154.51666mm" svg:y="127.79375mm"/>
          <draw:path svg:d="M 105.83333 0.0 L 185.20833 0.0 L 449.79166 0.0 L 714.37494 26.458332 L 740.8333 26.458332 L 740.8333 26.458332 L 740.8333 26.458332 Q 740.8333 26.458332 767.2916 52.916664 L 767.2916 79.37499 L 740.8333 79.37499 Q 740.8333 79.37499 740.8333 105.83333 L 714.37494 105.83333 L 582.0833 105.83333 Q 449.79166 79.37499 370.41666 79.37499 L 317.49997 79.37499 L 317.49997 52.916664 Q 317.49997 26.458332 158.74998 26.458332 L 0.0 26.458332 L 0.0 26.458332 Q 0.0 26.458332 105.83333 0.0 z" svg:height="1.0583333mm" draw:style-name="style-316" svg:viewBox="0.0 0.0 767.2916 105.83333" svg:width="7.6729164mm" svg:x="46.0375mm" svg:y="138.37708mm"/>
          <draw:path svg:d="M 158.74998 0.0 L 211.66666 0.0 L 264.5833 26.458332 Q 291.04166 52.916664 317.49997 105.83333 Q 317.49997 132.29166 343.9583 158.74998 L 370.41666 158.74998 L 396.87497 185.20833 Q 423.3333 238.12498 396.87497 238.12498 L 370.41666 238.12498 L 264.5833 238.12498 L 158.74998 238.12498 L 158.74998 238.12498 Q 158.74998 238.12498 79.37499 211.66666 L 0.0 185.20833 L 0.0 185.20833 L 0.0 158.74998 L 52.916664 158.74998 L 79.37499 132.29166 L 79.37499 132.29166 L 52.916664 132.29166 L 52.916664 132.29166 L 52.916664 132.29166 L 52.916664 105.83333 L 52.916664 105.83333 L 26.458332 105.83333 L 26.458332 79.37499 L 26.458332 79.37499 Q 0.0 79.37499 0.0 79.37499 L 0.0 52.916664 L 52.916664 26.458332 Q 105.83333 26.458332 79.37499 26.458332 Q 79.37499 26.458332 158.74998 0.0 z" svg:height="2.38125mm" draw:style-name="style-317" svg:viewBox="0.0 0.0 396.87497 238.12498" svg:width="3.9687498mm" svg:x="252.94165mm" svg:y="161.13124mm"/>
          <draw:path svg:d="M 714.37494 0.0 L 714.37494 0.0 L 793.74994 0.0 Q 899.5833 0.0 1005.4166 26.458332 Q 1111.25 52.916664 1137.7083 26.458332 Q 1190.6249 0.0 1217.0833 26.458332 Q 1269.9999 52.916664 1269.9999 52.916664 L 1269.9999 52.916664 L 1296.4583 211.66666 Q 1322.9166 343.9583 1296.4583 476.24997 Q 1269.9999 582.0833 1243.5416 582.0833 Q 1217.0833 582.0833 1217.0833 608.5416 Q 1217.0833 634.99994 1190.6249 687.9166 L 1164.1666 767.2916 L 1164.1666 714.37494 Q 1164.1666 661.4583 1137.7083 634.99994 L 1111.25 634.99994 L 1111.25 634.99994 Q 1111.25 608.5416 1084.7916 608.5416 L 1084.7916 608.5416 L 1031.875 608.5416 Q 978.95825 608.5416 978.95825 634.99994 Q 1005.4166 661.4583 1005.4166 740.8333 L 1005.4166 793.74994 L 1005.4166 846.6666 Q 978.95825 873.12494 952.49994 873.12494 L 926.0416 873.12494 L 873.12494 820.2083 Q 820.2083 793.74994 793.74994 793.74994 Q 740.8333 793.74994 820.2083 846.6666 Q 873.12494 899.5833 899.5833 899.5833 L 899.5833 899.5833 L 978.95825 952.49994 Q 1058.3333 1005.4166 1084.7916 952.49994 Q 1111.25 926.0416 1111.25 926.0416 L 1111.25 926.0416 L 1111.25 978.95825 Q 1111.25 1031.875 1111.25 1058.3333 L 1111.25 1058.3333 L 1031.875 1058.3333 L 952.49994 1058.3333 L 952.49994 1084.7916 L 952.49994 1084.7916 L 978.95825 1084.7916 L 978.95825 1111.25 L 978.95825 1111.25 L 1005.4166 1111.25 L 1005.4166 1111.25 L 1005.4166 1111.25 L 1058.3333 1164.1666 Q 1137.7083 1217.0833 1164.1666 1217.0833 L 1164.1666 1217.0833 L 1164.1666 1217.0833 Q 1164.1666 1217.0833 1164.1666 1243.5416 L 1190.6249 1243.5416 L 1190.6249 1243.5416 Q 1190.6249 1269.9999 1217.0833 1269.9999 L 1217.0833 1269.9999 L 1217.0833 1269.9999 Q 1217.0833 1269.9999 1217.0833 1296.4583 L 1243.5416 1296.4583 L 1243.5416 1322.9166 Q 1269.9999 1322.9166 1269.9999 1322.9166 L 1269.9999 1349.3749 L 1269.9999 1428.7499 L 1269.9999 1481.6666 L 1243.5416 1481.6666 L 1243.5416 1481.6666 L 1217.0833 1508.1249 L 1164.1666 1534.5833 L 1164.1666 1534.5833 L 1164.1666 1534.5833 L 1137.7083 1561.0416 L 1111.25 1587.4999 L 1111.25 1587.4999 L 1111.25 1587.4999 L 1005.4166 1613.9583 L 926.0416 1613.9583 L 926.0416 1587.4999 Q 899.5833 1587.4999 846.6666 1508.1249 Q 767.2916 1428.7499 582.0833 1402.2916 L 370.41666 1349.3749 L 343.9583 1349.3749 Q 317.49997 1322.9166 264.5833 1322.9166 Q 238.12498 1269.9999 238.12498 1243.5416 Q 211.66666 1190.6249 185.20833 1190.6249 L 158.74998 1190.6249 L 158.74998 1190.6249 Q 132.29166 1164.1666 105.83333 1164.1666 L 79.37499 1164.1666 L 79.37499 1111.25 L 52.916664 1058.3333 L 52.916664 1058.3333 L 52.916664 1058.3333 L 26.458332 1058.3333 L 0.0 1058.3333 L 0.0 1058.3333 L 0.0 1058.3333 L 26.458332 1058.3333 L 26.458332 1058.3333 L 26.458332 1031.875 L 52.916664 1031.875 L 52.916664 1031.875 Q 52.916664 1005.4166 52.916664 1005.4166 L 52.916664 1005.4166 L 79.37499 1005.4166 Q 105.83333 1005.4166 132.29166 978.95825 L 158.74998 952.49994 L 185.20833 952.49994 Q 211.66666 952.49994 238.12498 926.0416 Q 264.5833 899.5833 291.04166 793.74994 Q 317.49997 687.9166 264.5833 687.9166 L 238.12498 687.9166 L 238.12498 661.4583 L 238.12498 634.99994 L 238.12498 634.99994 L 264.5833 608.5416 L 264.5833 608.5416 L 264.5833 608.5416 L 264.5833 608.5416 Q 291.04166 634.99994 291.04166 608.5416 L 291.04166 608.5416 L 317.49997 608.5416 Q 370.41666 582.0833 370.41666 555.625 Q 396.87497 529.1666 423.3333 529.1666 Q 449.79166 529.1666 449.79166 476.24997 Q 449.79166 449.79166 476.24997 449.79166 L 502.7083 449.79166 L 555.625 449.79166 Q 608.5416 423.3333 608.5416 423.3333 L 634.99994 423.3333 L 634.99994 423.3333 L 634.99994 423.3333 L 687.9166 396.87497 L 714.37494 396.87497 L 714.37494 370.41666 L 687.9166 343.9583 L 687.9166 343.9583 L 687.9166 317.49997 L 687.9166 317.49997 L 687.9166 317.49997 L 661.4583 317.49997 Q 661.4583 317.49997 634.99994 317.49997 L 608.5416 343.9583 L 582.0833 343.9583 L 555.625 343.9583 L 555.625 317.49997 Q 582.0833 317.49997 582.0833 291.04166 Q 582.0833 264.5833 582.0833 158.74998 L 582.0833 79.37499 L 582.0833 79.37499 Q 608.5416 52.916664 608.5416 52.916664 L 608.5416 52.916664 L 634.99994 52.916664 Q 634.99994 52.916664 634.99994 26.458332 L 634.99994 26.458332 L 661.4583 26.458332 L 687.9166 0.0 L 687.9166 0.0 L 687.9166 0.0 L 714.37494 0.0 z" svg:height="16.139582mm" draw:style-name="style-318" svg:viewBox="0.0 0.0 1296.4583 1613.9583" svg:width="12.964582mm" svg:x="64.02916mm" svg:y="115.35833mm"/>
          <draw:path svg:d="M 211.66666 52.916664 L 211.66666 79.37499 L 211.66666 105.83333 Q 211.66666 158.74998 185.20833 185.20833 L 185.20833 211.66666 L 185.20833 211.66666 Q 158.74998 211.66666 158.74998 211.66666 L 132.29166 238.12498 L 132.29166 211.66666 Q 105.83333 158.74998 105.83333 105.83333 Q 105.83333 79.37499 52.916664 105.83333 L 0.0 158.74998 L 52.916664 79.37499 Q 105.83333 0.0 158.74998 0.0 Q 185.20833 0.0 185.20833 26.458332 Q 211.66666 52.916664 211.66666 52.916664 z" svg:height="2.38125mm" draw:style-name="style-319" svg:viewBox="0.0 0.0 211.66666 238.12498" svg:width="2.1166666mm" svg:x="124.88332mm" svg:y="144.4625mm"/>
          <draw:path svg:d="M 132.29166 26.458332 L 132.29166 0.0 L 238.12498 52.916664 Q 343.9583 79.37499 343.9583 52.916664 L 343.9583 26.458332 L 370.41666 26.458332 L 370.41666 26.458332 L 370.41666 26.458332 L 396.87497 26.458332 L 423.3333 26.458332 Q 423.3333 52.916664 423.3333 26.458332 L 449.79166 26.458332 L 449.79166 26.458332 Q 476.24997 26.458332 476.24997 52.916664 L 476.24997 52.916664 L 449.79166 132.29166 Q 423.3333 211.66666 396.87497 211.66666 Q 370.41666 238.12498 396.87497 264.5833 L 396.87497 264.5833 L 396.87497 264.5833 Q 370.41666 291.04166 317.49997 370.41666 L 264.5833 423.3333 L 264.5833 423.3333 L 238.12498 423.3333 L 211.66666 423.3333 Q 211.66666 423.3333 158.74998 396.87497 L 105.83333 370.41666 L 105.83333 370.41666 Q 105.83333 343.9583 79.37499 317.49997 L 52.916664 317.49997 L 52.916664 317.49997 Q 52.916664 317.49997 26.458332 291.04166 Q 0.0 264.5833 0.0 238.12498 Q 0.0 211.66666 52.916664 185.20833 Q 132.29166 158.74998 105.83333 158.74998 Q 105.83333 132.29166 158.74998 105.83333 Q 211.66666 105.83333 158.74998 79.37499 Q 132.29166 52.916664 132.29166 26.458332 z" svg:height="4.233333mm" draw:style-name="style-320" svg:viewBox="0.0 0.0 476.24997 423.3333" svg:width="4.7625mm" svg:x="231.24582mm" svg:y="109.53749mm"/>
          <draw:path svg:d="M 132.29166 0.0 L 132.29166 0.0 L 185.20833 0.0 Q 238.12498 26.458332 238.12498 79.37499 Q 238.12498 132.29166 291.04166 132.29166 Q 370.41666 158.74998 370.41666 158.74998 L 370.41666 158.74998 L 317.49997 158.74998 Q 291.04166 185.20833 291.04166 291.04166 Q 291.04166 396.87497 291.04166 449.79166 L 291.04166 502.7083 L 291.04166 502.7083 L 264.5833 502.7083 L 264.5833 423.3333 Q 238.12498 343.9583 238.12498 317.49997 Q 238.12498 291.04166 185.20833 291.04166 L 105.83333 291.04166 L 79.37499 291.04166 Q 79.37499 264.5833 79.37499 264.5833 L 79.37499 264.5833 L 79.37499 264.5833 Q 79.37499 264.5833 79.37499 238.12498 Q 79.37499 238.12498 52.916664 211.66666 L 0.0 185.20833 L 0.0 185.20833 Q 0.0 158.74998 26.458332 158.74998 L 26.458332 158.74998 L 79.37499 158.74998 L 158.74998 158.74998 L 158.74998 132.29166 Q 185.20833 105.83333 185.20833 52.916664 Q 211.66666 26.458332 185.20833 26.458332 L 132.29166 26.458332 L 132.29166 0.0 z" svg:height="5.027083mm" draw:style-name="style-321" svg:viewBox="0.0 0.0 370.41666 502.7083" svg:width="3.7041664mm" svg:x="171.18541mm" svg:y="156.63333mm"/>
          <draw:path svg:d="M 423.3333 79.37499 L 423.3333 79.37499 L 423.3333 105.83333 Q 396.87497 105.83333 396.87497 132.29166 L 396.87497 132.29166 L 370.41666 132.29166 L 317.49997 132.29166 L 264.5833 132.29166 L 211.66666 105.83333 L 158.74998 105.83333 L 132.29166 105.83333 L 132.29166 105.83333 Q 105.83333 79.37499 52.916664 52.916664 L 0.0 26.458332 L 0.0 26.458332 Q 26.458332 0.0 52.916664 0.0 L 52.916664 0.0 L 158.74998 0.0 Q 238.12498 0.0 317.49997 52.916664 Q 423.3333 52.916664 423.3333 79.37499 z" svg:height="1.3229166mm" draw:style-name="style-322" svg:viewBox="0.0 0.0 423.3333 132.29166" svg:width="4.233333mm" svg:x="225.95415mm" svg:y="161.92499mm"/>
          <draw:path svg:d="M 1375.8333 0.0 L 1402.2916 0.0 L 1402.2916 0.0 Q 1402.2916 0.0 1428.7499 26.458332 L 1428.7499 26.458332 L 1428.7499 52.916664 L 1428.7499 52.916664 L 1428.7499 52.916664 Q 1428.7499 79.37499 1322.9166 105.83333 L 1217.0833 105.83333 L 1217.0833 105.83333 L 1217.0833 105.83333 L 767.2916 105.83333 Q 317.49997 105.83333 238.12498 105.83333 L 158.74998 105.83333 L 79.37499 105.83333 L 0.0 105.83333 L 0.0 79.37499 Q 0.0 52.916664 52.916664 52.916664 L 132.29166 52.916664 L 132.29166 26.458332 L 132.29166 26.458332 L 158.74998 26.458332 L 158.74998 26.458332 L 767.2916 0.0 Q 1375.8333 0.0 1375.8333 0.0 z" svg:height="1.0583333mm" draw:style-name="style-323" svg:viewBox="0.0 0.0 1428.7499 105.83333" svg:width="14.287499mm" svg:x="155.575mm" svg:y="137.58333mm"/>
          <draw:path svg:d="M 26.458332 0.0 L 52.916664 0.0 L 132.29166 26.458332 Q 185.20833 52.916664 185.20833 26.458332 L 185.20833 26.458332 L 211.66666 26.458332 Q 211.66666 0.0 264.5833 0.0 L 317.49997 0.0 L 343.9583 0.0 L 343.9583 0.0 L 343.9583 26.458332 Q 370.41666 52.916664 423.3333 52.916664 L 476.24997 52.916664 L 502.7083 52.916664 Q 555.625 52.916664 555.625 79.37499 Q 555.625 105.83333 502.7083 105.83333 L 476.24997 105.83333 L 449.79166 105.83333 Q 449.79166 105.83333 449.79166 105.83333 L 423.3333 105.83333 L 343.9583 105.83333 Q 291.04166 105.83333 317.49997 132.29166 Q 343.9583 132.29166 343.9583 158.74998 L 317.49997 185.20833 L 291.04166 185.20833 L 291.04166 185.20833 L 238.12498 185.20833 Q 211.66666 158.74998 185.20833 158.74998 Q 132.29166 158.74998 79.37499 79.37499 L 0.0 26.458332 L 0.0 26.458332 Q 0.0 0.0 26.458332 0.0 z" svg:height="1.8520832mm" draw:style-name="style-324" svg:viewBox="0.0 0.0 555.625 185.20833" svg:width="5.5562496mm" svg:x="133.61458mm" svg:y="161.39583mm"/>
          <draw:path svg:d="M 264.5833 0.0 L 317.49997 0.0 L 370.41666 26.458332 Q 423.3333 52.916664 449.79166 79.37499 L 449.79166 79.37499 L 370.41666 79.37499 Q 264.5833 79.37499 158.74998 79.37499 L 52.916664 79.37499 L 26.458332 79.37499 L 0.0 79.37499 L 0.0 52.916664 L 0.0 26.458332 L 105.83333 26.458332 Q 238.12498 26.458332 264.5833 0.0 z" svg:height="0.7937499mm" draw:style-name="style-325" svg:viewBox="0.0 0.0 449.79166 79.37499" svg:width="4.497916mm" svg:x="222.77916mm" svg:y="162.18958mm"/>
          <draw:path svg:d="M 132.29166 0.0 L 132.29166 0.0 L 132.29166 0.0 Q 132.29166 26.458332 158.74998 26.458332 L 158.74998 26.458332 L 132.29166 105.83333 Q 105.83333 185.20833 105.83333 238.12498 L 105.83333 317.49997 L 105.83333 317.49997 Q 79.37499 291.04166 52.916664 291.04166 Q 26.458332 291.04166 26.458332 264.5833 L 26.458332 238.12498 L 26.458332 185.20833 L 0.0 158.74998 L 0.0 158.74998 L 0.0 132.29166 L 0.0 79.37499 Q 26.458332 26.458332 52.916664 52.916664 Q 105.83333 79.37499 105.83333 26.458332 Q 105.83333 0.0 132.29166 0.0 z" svg:height="3.1749997mm" draw:style-name="style-326" svg:viewBox="0.0 0.0 158.74998 317.49997" svg:width="1.5874999mm" svg:x="246.06248mm" svg:y="152.66458mm"/>
          <draw:path svg:d="M 185.20833 26.458332 L 211.66666 26.458332 L 211.66666 132.29166 Q 238.12498 238.12498 238.12498 238.12498 L 238.12498 264.5833 L 238.12498 291.04166 Q 238.12498 343.9583 211.66666 343.9583 L 211.66666 343.9583 L 211.66666 343.9583 Q 185.20833 317.49997 185.20833 291.04166 Q 185.20833 264.5833 132.29166 238.12498 Q 79.37499 238.12498 79.37499 185.20833 Q 79.37499 132.29166 26.458332 132.29166 Q 0.0 132.29166 0.0 105.83333 L 0.0 79.37499 L 26.458332 79.37499 L 26.458332 79.37499 L 79.37499 79.37499 Q 132.29166 79.37499 132.29166 26.458332 Q 132.29166 0.0 158.74998 0.0 Q 185.20833 26.458332 185.20833 26.458332 z" svg:height="3.439583mm" draw:style-name="style-327" svg:viewBox="0.0 0.0 238.12498 343.9583" svg:width="2.38125mm" svg:x="233.62708mm" svg:y="112.97707mm"/>
          <draw:path svg:d="M 476.24997 26.458332 L 476.24997 0.0 L 502.7083 26.458332 Q 502.7083 52.916664 582.0833 79.37499 Q 661.4583 105.83333 687.9166 105.83333 Q 714.37494 132.29166 740.8333 132.29166 L 767.2916 132.29166 L 793.74994 105.83333 Q 820.2083 79.37499 820.2083 79.37499 Q 820.2083 79.37499 846.6666 79.37499 L 846.6666 105.83333 L 820.2083 185.20833 Q 820.2083 264.5833 820.2083 317.49997 Q 820.2083 370.41666 767.2916 343.9583 Q 714.37494 343.9583 714.37494 343.9583 L 714.37494 343.9583 L 687.9166 291.04166 Q 661.4583 238.12498 634.99994 264.5833 Q 608.5416 264.5833 608.5416 343.9583 Q 608.5416 423.3333 714.37494 502.7083 Q 820.2083 582.0833 846.6666 634.99994 Q 846.6666 714.37494 846.6666 687.9166 Q 873.12494 687.9166 873.12494 634.99994 L 873.12494 582.0833 L 873.12494 582.0833 L 899.5833 555.625 L 926.0416 555.625 Q 978.95825 555.625 1031.875 582.0833 Q 1111.25 608.5416 1137.7083 634.99994 L 1164.1666 634.99994 L 1164.1666 661.4583 L 1190.6249 687.9166 L 1190.6249 687.9166 L 1190.6249 714.37494 L 1296.4583 714.37494 Q 1402.2916 714.37494 1402.2916 740.8333 L 1402.2916 740.8333 L 1375.8333 740.8333 Q 1349.3749 767.2916 1322.9166 767.2916 L 1296.4583 767.2916 L 1243.5416 767.2916 Q 1164.1666 767.2916 1164.1666 820.2083 Q 1190.6249 899.5833 1190.6249 926.0416 L 1190.6249 978.95825 L 1190.6249 978.95825 Q 1190.6249 978.95825 1164.1666 978.95825 L 1164.1666 1005.4166 L 1164.1666 1005.4166 Q 1137.7083 1005.4166 1137.7083 1005.4166 Q 1137.7083 1031.875 1111.25 978.95825 Q 1084.7916 926.0416 1058.3333 899.5833 L 1031.875 873.12494 L 1031.875 899.5833 L 1031.875 899.5833 L 1031.875 952.49994 Q 1031.875 1005.4166 1058.3333 1058.3333 L 1058.3333 1111.25 L 1031.875 1111.25 L 1031.875 1111.25 L 1031.875 1084.7916 Q 1031.875 1058.3333 1005.4166 1031.875 L 1005.4166 1031.875 L 978.95825 1031.875 Q 978.95825 1031.875 978.95825 1031.875 L 952.49994 1031.875 L 952.49994 1031.875 Q 926.0416 1031.875 926.0416 1031.875 L 926.0416 1058.3333 L 926.0416 1084.7916 Q 926.0416 1111.25 846.6666 1137.7083 L 767.2916 1137.7083 L 767.2916 1137.7083 Q 767.2916 1137.7083 714.37494 1111.25 Q 634.99994 1084.7916 634.99994 1058.3333 Q 634.99994 1031.875 423.3333 1031.875 L 211.66666 1031.875 L 211.66666 1031.875 L 211.66666 1031.875 L 185.20833 1031.875 Q 158.74998 1031.875 132.29166 1058.3333 L 79.37499 1084.7916 L 79.37499 1084.7916 L 79.37499 1084.7916 L 79.37499 1084.7916 L 79.37499 1084.7916 L 52.916664 1084.7916 L 52.916664 1111.25 L 26.458332 1111.25 L 0.0 1111.25 L 0.0 1084.7916 L 26.458332 1084.7916 L 26.458332 1084.7916 L 26.458332 1084.7916 L 26.458332 1058.3333 L 26.458332 1058.3333 L 52.916664 1031.875 L 79.37499 1005.4166 L 79.37499 978.95825 L 79.37499 926.0416 L 52.916664 926.0416 L 26.458332 926.0416 L 26.458332 873.12494 L 26.458332 846.6666 L 26.458332 846.6666 L 26.458332 820.2083 L 52.916664 820.2083 Q 79.37499 820.2083 132.29166 846.6666 Q 211.66666 873.12494 211.66666 793.74994 Q 238.12498 714.37494 238.12498 634.99994 Q 238.12498 555.625 238.12498 529.1666 L 211.66666 502.7083 L 211.66666 476.24997 Q 185.20833 449.79166 185.20833 449.79166 Q 185.20833 449.79166 185.20833 423.3333 Q 185.20833 396.87497 185.20833 396.87497 Q 211.66666 396.87497 238.12498 370.41666 L 238.12498 343.9583 L 238.12498 343.9583 Q 238.12498 343.9583 291.04166 238.12498 L 317.49997 158.74998 L 343.9583 158.74998 Q 343.9583 132.29166 343.9583 132.29166 L 343.9583 132.29166 L 343.9583 132.29166 Q 370.41666 132.29166 370.41666 105.83333 L 396.87497 105.83333 L 396.87497 158.74998 Q 423.3333 185.20833 423.3333 185.20833 Q 449.79166 185.20833 449.79166 185.20833 L 449.79166 185.20833 L 449.79166 211.66666 L 449.79166 211.66666 L 476.24997 185.20833 Q 502.7083 158.74998 476.24997 105.83333 Q 449.79166 52.916664 476.24997 26.458332 z M 687.9166 555.625 L 661.4583 529.1666 L 634.99994 502.7083 Q 634.99994 476.24997 687.9166 502.7083 Q 714.37494 529.1666 740.8333 555.625 Q 740.8333 582.0833 687.9166 555.625 z M 79.37499 873.12494 Q 79.37499 873.12494 105.83333 873.12494 Q 105.83333 873.12494 79.37499 873.12494 Q 79.37499 873.12494 79.37499 873.12494 z" svg:height="11.377083mm" draw:style-name="style-328" svg:viewBox="0.0 0.0 1402.2916 1137.7083" svg:width="14.022916mm" svg:x="106.09791mm" svg:y="153.19374mm"/>
          <draw:path svg:d="M 211.66666 0.0 L 291.04166 0.0 L 291.04166 0.0 L 291.04166 26.458332 L 370.41666 26.458332 Q 449.79166 26.458332 529.1666 52.916664 L 608.5416 79.37499 L 634.99994 79.37499 Q 661.4583 79.37499 555.625 105.83333 L 449.79166 105.83333 L 396.87497 105.83333 L 317.49997 105.83333 L 317.49997 105.83333 L 317.49997 79.37499 L 238.12498 79.37499 L 158.74998 79.37499 L 79.37499 52.916664 Q 0.0 26.458332 0.0 26.458332 L 0.0 26.458332 L 79.37499 26.458332 Q 132.29166 26.458332 211.66666 0.0 z" svg:height="1.0583333mm" draw:style-name="style-329" svg:viewBox="0.0 0.0 634.99994 105.83333" svg:width="6.3499994mm" svg:x="41.53958mm" svg:y="166.42291mm"/>
          <draw:path svg:d="M 0.0 52.916664 L 0.0 0.0 L 79.37499 79.37499 Q 132.29166 158.74998 158.74998 158.74998 L 158.74998 158.74998 L 185.20833 158.74998 Q 185.20833 132.29166 185.20833 132.29166 L 185.20833 132.29166 L 185.20833 132.29166 Q 211.66666 132.29166 238.12498 158.74998 L 238.12498 158.74998 L 238.12498 185.20833 Q 238.12498 185.20833 264.5833 185.20833 L 264.5833 211.66666 L 238.12498 211.66666 Q 211.66666 211.66666 211.66666 238.12498 Q 238.12498 264.5833 238.12498 291.04166 L 238.12498 291.04166 L 238.12498 291.04166 L 238.12498 317.49997 L 238.12498 317.49997 Q 238.12498 343.9583 185.20833 396.87497 Q 132.29166 449.79166 105.83333 396.87497 L 79.37499 370.41666 L 52.916664 317.49997 L 26.458332 264.5833 L 26.458332 238.12498 L 26.458332 211.66666 L 26.458332 185.20833 Q 26.458332 132.29166 0.0 132.29166 L 0.0 105.83333 L 0.0 52.916664 z" svg:height="3.9687498mm" draw:style-name="style-330" svg:viewBox="0.0 0.0 264.5833 396.87497" svg:width="2.6458333mm" svg:x="129.91042mm" svg:y="132.02707mm"/>
          <draw:path svg:d="M 52.916664 0.0 L 79.37499 0.0 L 79.37499 0.0 Q 79.37499 0.0 105.83333 26.458332 L 105.83333 26.458332 L 132.29166 105.83333 Q 158.74998 158.74998 158.74998 185.20833 L 158.74998 211.66666 L 264.5833 317.49997 Q 343.9583 423.3333 370.41666 423.3333 L 370.41666 423.3333 L 370.41666 423.3333 Q 370.41666 423.3333 370.41666 449.79166 L 396.87497 449.79166 L 396.87497 449.79166 Q 396.87497 476.24997 423.3333 476.24997 L 423.3333 476.24997 L 423.3333 476.24997 Q 423.3333 476.24997 423.3333 502.7083 L 449.79166 502.7083 L 476.24997 502.7083 L 476.24997 502.7083 L 476.24997 529.1666 L 476.24997 529.1666 L 476.24997 529.1666 Q 476.24997 529.1666 476.24997 555.625 L 449.79166 555.625 L 423.3333 555.625 L 423.3333 555.625 L 423.3333 555.625 Q 396.87497 529.1666 264.5833 449.79166 L 132.29166 370.41666 L 132.29166 370.41666 Q 105.83333 343.9583 52.916664 185.20833 L 0.0 26.458332 L 26.458332 0.0 Q 52.916664 0.0 52.916664 0.0 z" svg:height="5.5562496mm" draw:style-name="style-331" svg:viewBox="0.0 0.0 476.24997 555.625" svg:width="4.7625mm" svg:x="93.6625mm" svg:y="149.22499mm"/>
          <draw:path svg:d="M 238.12498 79.37499 L 238.12498 79.37499 L 238.12498 79.37499 L 238.12498 105.83333 L 185.20833 105.83333 Q 132.29166 79.37499 105.83333 79.37499 L 105.83333 79.37499 L 105.83333 79.37499 Q 105.83333 52.916664 79.37499 52.916664 L 79.37499 52.916664 L 52.916664 52.916664 L 0.0 52.916664 L 105.83333 0.0 Q 211.66666 -26.458332 211.66666 26.458332 Q 211.66666 79.37499 238.12498 79.37499 z" svg:height="1.0583333mm" draw:style-name="style-332" svg:viewBox="0.0 0.0 238.12498 105.83333" svg:width="2.38125mm" svg:x="204.78749mm" svg:y="164.8354mm"/>
          <draw:path svg:d="M 211.66666 0.0 L 317.49997 0.0 L 317.49997 26.458332 L 317.49997 26.458332 L 264.5833 52.916664 Q 264.5833 105.83333 264.5833 105.83333 Q 264.5833 105.83333 238.12498 132.29166 L 211.66666 158.74998 L 211.66666 158.74998 L 238.12498 158.74998 L 238.12498 185.20833 Q 238.12498 211.66666 158.74998 211.66666 L 105.83333 211.66666 L 105.83333 211.66666 Q 105.83333 211.66666 79.37499 185.20833 L 52.916664 158.74998 L 26.458332 158.74998 L 0.0 158.74998 L 0.0 132.29166 Q 0.0 105.83333 52.916664 79.37499 L 79.37499 52.916664 L 79.37499 52.916664 Q 105.83333 52.916664 105.83333 52.916664 L 105.83333 26.458332 L 105.83333 26.458332 Q 132.29166 0.0 211.66666 0.0 z" svg:height="2.1166666mm" draw:style-name="style-333" svg:viewBox="0.0 0.0 317.49997 211.66666" svg:width="3.1749997mm" svg:x="191.55832mm" svg:y="162.98332mm"/>
          <draw:path svg:d="M 185.20833 52.916664 L 185.20833 79.37499 L 158.74998 132.29166 Q 132.29166 185.20833 105.83333 211.66666 L 105.83333 211.66666 L 105.83333 211.66666 Q 79.37499 211.66666 79.37499 211.66666 L 79.37499 238.12498 L 79.37499 264.5833 Q 52.916664 317.49997 26.458332 317.49997 L 0.0 317.49997 L 0.0 291.04166 L 26.458332 264.5833 L 26.458332 264.5833 Q 26.458332 264.5833 52.916664 158.74998 Q 79.37499 79.37499 26.458332 105.83333 L 0.0 105.83333 L 0.0 79.37499 Q 26.458332 52.916664 26.458332 52.916664 L 26.458332 52.916664 L 26.458332 52.916664 Q 52.916664 52.916664 52.916664 26.458332 L 52.916664 26.458332 L 79.37499 0.0 Q 132.29166 0.0 158.74998 26.458332 Q 185.20833 52.916664 185.20833 52.916664 z" svg:height="3.1749997mm" draw:style-name="style-334" svg:viewBox="0.0 0.0 185.20833 317.49997" svg:width="1.8520832mm" svg:x="123.56041mm" svg:y="137.05415mm"/>
          <draw:path svg:d="M 211.66666 79.37499 L 238.12498 79.37499 L 291.04166 132.29166 Q 317.49997 158.74998 343.9583 185.20833 L 343.9583 211.66666 L 343.9583 238.12498 Q 317.49997 291.04166 343.9583 291.04166 L 343.9583 291.04166 L 343.9583 396.87497 Q 370.41666 502.7083 343.9583 608.5416 L 317.49997 714.37494 L 317.49997 714.37494 L 317.49997 714.37494 L 317.49997 740.8333 L 317.49997 740.8333 L 291.04166 820.2083 Q 264.5833 873.12494 238.12498 873.12494 L 238.12498 873.12494 L 211.66666 873.12494 Q 211.66666 873.12494 185.20833 820.2083 L 158.74998 793.74994 L 158.74998 793.74994 Q 158.74998 793.74994 158.74998 661.4583 Q 158.74998 529.1666 105.83333 502.7083 Q 26.458332 449.79166 0.0 423.3333 L 0.0 370.41666 L 0.0 343.9583 Q 0.0 317.49997 0.0 238.12498 L 0.0 185.20833 L 0.0 105.83333 L 0.0 26.458332 L 0.0 0.0 Q 26.458332 -26.458332 105.83333 26.458332 Q 211.66666 79.37499 211.66666 79.37499 z" svg:height="8.73125mm" draw:style-name="style-335" svg:viewBox="0.0 0.0 343.9583 873.12494" svg:width="3.439583mm" svg:x="176.2125mm" svg:y="122.502075mm"/>
          <draw:path svg:d="M 52.916664 79.37499 L 52.916664 0.0 L 79.37499 0.0 Q 105.83333 0.0 132.29166 52.916664 Q 185.20833 105.83333 185.20833 158.74998 L 185.20833 185.20833 L 185.20833 185.20833 Q 185.20833 185.20833 158.74998 211.66666 L 158.74998 211.66666 L 158.74998 211.66666 Q 132.29166 211.66666 132.29166 238.12498 L 132.29166 264.5833 L 132.29166 264.5833 Q 132.29166 291.04166 105.83333 317.49997 L 105.83333 317.49997 L 105.83333 317.49997 Q 79.37499 317.49997 79.37499 370.41666 L 79.37499 396.87497 L 79.37499 396.87497 L 52.916664 396.87497 L 52.916664 343.9583 Q 26.458332 291.04166 26.458332 211.66666 L 0.0 158.74998 L 0.0 132.29166 Q 26.458332 105.83333 26.458332 132.29166 Q 52.916664 158.74998 52.916664 79.37499 z" svg:height="3.9687498mm" draw:style-name="style-336" svg:viewBox="0.0 0.0 185.20833 396.87497" svg:width="1.8520832mm" svg:x="85.46041mm" svg:y="111.65416mm"/>
          <draw:path svg:d="M 0.0 158.74998 L 26.458332 0.0 L 26.458332 0.0 L 52.916664 0.0 L 52.916664 26.458332 L 52.916664 52.916664 L 79.37499 52.916664 L 79.37499 52.916664 L 52.916664 238.12498 Q 52.916664 423.3333 26.458332 423.3333 L 26.458332 423.3333 L 26.458332 423.3333 L 0.0 396.87497 L 0.0 396.87497 L 0.0 396.87497 L 0.0 343.9583 Q 0.0 291.04166 0.0 158.74998 z" svg:height="4.233333mm" draw:style-name="style-337" svg:viewBox="0.0 0.0 79.37499 423.3333" svg:width="0.7937499mm" svg:x="100.541664mm" svg:y="110.06666mm"/>
          <draw:path svg:d="M 740.8333 0.0 L 740.8333 0.0 L 793.74994 0.0 Q 846.6666 26.458332 846.6666 52.916664 Q 846.6666 105.83333 873.12494 105.83333 L 873.12494 132.29166 L 873.12494 317.49997 Q 899.5833 476.24997 899.5833 529.1666 L 899.5833 582.0833 L 899.5833 582.0833 Q 899.5833 582.0833 873.12494 634.99994 Q 873.12494 687.9166 820.2083 661.4583 L 740.8333 634.99994 L 740.8333 634.99994 L 740.8333 634.99994 L 740.8333 661.4583 Q 740.8333 661.4583 661.4583 687.9166 L 608.5416 740.8333 L 582.0833 740.8333 Q 582.0833 740.8333 529.1666 714.37494 Q 476.24997 687.9166 476.24997 740.8333 L 476.24997 767.2916 L 476.24997 793.74994 Q 476.24997 793.74994 449.79166 793.74994 L 449.79166 793.74994 L 370.41666 793.74994 Q 291.04166 793.74994 264.5833 767.2916 L 264.5833 767.2916 L 264.5833 767.2916 Q 264.5833 740.8333 238.12498 740.8333 L 211.66666 714.37494 L 211.66666 714.37494 Q 211.66666 687.9166 185.20833 687.9166 Q 158.74998 661.4583 105.83333 634.99994 L 52.916664 582.0833 L 52.916664 582.0833 Q 52.916664 582.0833 105.83333 529.1666 Q 158.74998 476.24997 158.74998 396.87497 L 158.74998 317.49997 L 132.29166 264.5833 L 105.83333 211.66666 L 105.83333 211.66666 Q 105.83333 211.66666 52.916664 264.5833 L 0.0 317.49997 L 0.0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58.74998 L 105.83333 105.83333 L 105.83333 105.83333 L 105.83333 105.83333 L 132.29166 105.83333 L 132.29166 105.83333 L 132.29166 79.37499 L 158.74998 79.37499 L 158.74998 132.29166 Q 185.20833 211.66666 264.5833 185.20833 Q 343.9583 185.20833 343.9583 158.74998 L 343.9583 105.83333 L 343.9583 105.83333 L 370.41666 105.83333 L 370.41666 105.83333 L 370.41666 105.83333 L 370.41666 132.29166 L 370.41666 132.29166 L 396.87497 132.29166 L 396.87497 105.83333 L 423.3333 132.29166 Q 476.24997 158.74998 529.1666 132.29166 Q 582.0833 105.83333 608.5416 105.83333 L 608.5416 79.37499 L 661.4583 52.916664 Q 714.37494 0.0 740.8333 0.0 z" svg:height="7.9374995mm" draw:style-name="style-338" svg:viewBox="0.0 0.0 899.5833 793.74994" svg:width="8.995832mm" svg:x="124.35416mm" svg:y="113.24166mm"/>
          <draw:path svg:d="M 1137.7083 211.66666 L 1296.4583 211.66666 L 1402.2916 211.66666 L 1508.1249 211.66666 L 1508.1249 238.12498 L 1508.1249 264.5833 L 1481.6666 317.49997 L 1455.2083 370.41666 L 1455.2083 370.41666 L 1455.2083 370.41666 L 1455.2083 343.9583 L 1455.2083 317.49997 L 1296.4583 317.49997 Q 1164.1666 317.49997 926.0416 343.9583 L 687.9166 343.9583 L 396.87497 343.9583 L 132.29166 343.9583 L 79.37499 343.9583 L 0.0 343.9583 L 0.0 343.9583 L 0.0 317.49997 L 52.916664 317.49997 L 105.83333 317.49997 L 132.29166 291.04166 L 185.20833 264.5833 L 264.5833 238.12498 Q 343.9583 185.20833 317.49997 105.83333 Q 317.49997 52.916664 449.79166 52.916664 Q 582.0833 52.916664 582.0833 26.458332 Q 582.0833 0.0 608.5416 0.0 Q 661.4583 26.458332 767.2916 52.916664 Q 873.12494 52.916664 873.12494 79.37499 Q 873.12494 105.83333 846.6666 105.83333 Q 820.2083 132.29166 873.12494 158.74998 Q 899.5833 211.66666 926.0416 211.66666 Q 952.49994 211.66666 1137.7083 211.66666 z" svg:height="3.7041664mm" draw:style-name="style-339" svg:viewBox="0.0 0.0 1508.1249 370.41666" svg:width="15.081249mm" svg:x="39.95208mm" svg:y="125.41249mm"/>
          <draw:path svg:d="M 52.916664 0.0 L 132.29166 0.0 L 158.74998 0.0 L 185.20833 0.0 L 185.20833 0.0 Q 185.20833 0.0 211.66666 26.458332 L 211.66666 26.458332 L 211.66666 26.458332 L 211.66666 52.916664 L 211.66666 52.916664 Q 211.66666 52.916664 185.20833 79.37499 Q 185.20833 105.83333 158.74998 105.83333 L 105.83333 105.83333 L 52.916664 105.83333 Q 0.0 105.83333 0.0 79.37499 L 0.0 79.37499 L 0.0 52.916664 Q 0.0 0.0 52.916664 0.0 z M 105.83333 26.458332 Q 105.83333 26.458332 132.29166 26.458332 Q 132.29166 52.916664 105.83333 52.916664 Q 105.83333 52.916664 105.83333 26.458332 z" svg:height="1.0583333mm" draw:style-name="style-340" svg:viewBox="0.0 0.0 211.66666 105.83333" svg:width="2.1166666mm" svg:x="136.525mm" svg:y="162.45416mm"/>
          <draw:path svg:d="M 820.2083 158.74998 L 820.2083 185.20833 L 846.6666 185.20833 L 846.6666 211.66666 L 873.12494 211.66666 L 899.5833 211.66666 L 926.0416 158.74998 Q 978.95825 158.74998 1005.4166 132.29166 L 1031.875 132.29166 L 1031.875 158.74998 L 1031.875 158.74998 L 1031.875 158.74998 Q 1031.875 185.20833 978.95825 211.66666 L 978.95825 238.12498 L 952.49994 291.04166 L 926.0416 343.9583 L 926.0416 343.9583 L 926.0416 370.41666 L 873.12494 370.41666 L 820.2083 370.41666 L 820.2083 396.87497 L 820.2083 396.87497 L 793.74994 396.87497 L 793.74994 423.3333 L 820.2083 423.3333 L 873.12494 423.3333 L 873.12494 423.3333 Q 873.12494 423.3333 820.2083 476.24997 Q 740.8333 476.24997 714.37494 529.1666 L 714.37494 582.0833 L 687.9166 661.4583 Q 687.9166 740.8333 714.37494 740.8333 L 740.8333 740.8333 L 714.37494 767.2916 Q 714.37494 793.74994 687.9166 820.2083 L 687.9166 846.6666 L 714.37494 846.6666 L 740.8333 846.6666 L 740.8333 846.6666 L 740.8333 846.6666 L 714.37494 846.6666 L 661.4583 846.6666 L 608.5416 846.6666 Q 582.0833 846.6666 317.49997 793.74994 L 52.916664 740.8333 L 26.458332 740.8333 L 0.0 740.8333 L 0.0 740.8333 L 0.0 740.8333 L 26.458332 714.37494 L 79.37499 714.37494 L 79.37499 714.37494 L 79.37499 740.8333 L 132.29166 740.8333 Q 211.66666 740.8333 238.12498 714.37494 L 264.5833 714.37494 L 264.5833 582.0833 L 264.5833 449.79166 L 264.5833 423.3333 Q 238.12498 423.3333 238.12498 423.3333 L 238.12498 423.3333 L 238.12498 423.3333 Q 238.12498 396.87497 211.66666 396.87497 L 211.66666 396.87497 L 211.66666 370.41666 Q 185.20833 370.41666 185.20833 370.41666 L 185.20833 370.41666 L 185.20833 370.41666 Q 185.20833 343.9583 158.74998 317.49997 L 132.29166 291.04166 L 132.29166 291.04166 L 132.29166 264.5833 L 132.29166 264.5833 L 132.29166 264.5833 L 132.29166 264.5833 L 132.29166 238.12498 L 132.29166 238.12498 L 132.29166 238.12498 L 158.74998 211.66666 L 158.74998 211.66666 L 185.20833 211.66666 Q 238.12498 211.66666 264.5833 185.20833 L 291.04166 185.20833 L 423.3333 132.29166 Q 555.625 79.37499 608.5416 52.916664 Q 608.5416 26.458332 634.99994 0.0 L 634.99994 0.0 L 661.4583 0.0 Q 714.37494 -26.458332 714.37494 0.0 Q 714.37494 52.916664 714.37494 79.37499 Q 740.8333 105.83333 767.2916 132.29166 Q 820.2083 132.29166 820.2083 158.74998 z M 687.9166 158.74998 Q 767.2916 158.74998 767.2916 185.20833 Q 767.2916 211.66666 687.9166 211.66666 Q 608.5416 211.66666 608.5416 211.66666 Q 608.5416 158.74998 687.9166 158.74998 z" svg:height="8.466666mm" draw:style-name="style-341" svg:viewBox="0.0 0.0 1031.875 846.6666" svg:width="10.318749mm" svg:x="220.3979mm" svg:y="117.47499mm"/>
          <draw:path svg:d="M 0.0 52.916664 L 0.0 0.0 L 0.0 52.916664 Q 0.0 79.37499 52.916664 79.37499 Q 79.37499 105.83333 105.83333 105.83333 L 105.83333 105.83333 L 105.83333 132.29166 L 105.83333 158.74998 L 105.83333 238.12498 L 105.83333 317.49997 L 105.83333 343.9583 Q 105.83333 370.41666 79.37499 370.41666 L 79.37499 370.41666 L 79.37499 264.5833 Q 52.916664 185.20833 26.458332 158.74998 Q -26.458332 132.29166 0.0 52.916664 z" svg:height="3.7041664mm" draw:style-name="style-342" svg:viewBox="0.0 0.0 105.83333 370.41666" svg:width="1.0583333mm" svg:x="104.774994mm" svg:y="157.69167mm"/>
          <draw:path svg:d="M 185.20833 26.458332 L 238.12498 26.458332 L 238.12498 26.458332 Q 238.12498 52.916664 264.5833 52.916664 L 291.04166 52.916664 L 291.04166 52.916664 Q 291.04166 52.916664 264.5833 79.37499 L 238.12498 79.37499 L 185.20833 79.37499 L 105.83333 79.37499 L 105.83333 52.916664 L 105.83333 52.916664 L 105.83333 52.916664 Q 105.83333 52.916664 79.37499 26.458332 L 26.458332 26.458332 L 26.458332 0.0 Q 26.458332 0.0 0.0 0.0 L 0.0 0.0 L 79.37499 0.0 Q 158.74998 0.0 185.20833 26.458332 z" svg:height="0.7937499mm" draw:style-name="style-343" svg:viewBox="0.0 0.0 291.04166 79.37499" svg:width="2.9104166mm" svg:x="112.447914mm" svg:y="79.37499mm"/>
          <draw:path svg:d="M 0.0 132.29166 L 26.458332 0.0 L 26.458332 26.458332 L 26.458332 52.916664 L 52.916664 52.916664 L 52.916664 52.916664 L 52.916664 211.66666 L 79.37499 370.41666 L 79.37499 370.41666 L 79.37499 370.41666 L 79.37499 396.87497 L 79.37499 396.87497 L 52.916664 396.87497 Q 26.458332 396.87497 0.0 343.9583 Q -26.458332 291.04166 0.0 132.29166 z" svg:height="3.9687498mm" draw:style-name="style-344" svg:viewBox="0.0 0.0 79.37499 396.87497" svg:width="0.7937499mm" svg:x="65.35208mm" svg:y="88.10625mm"/>
          <draw:path svg:d="M 185.20833 0.0 L 211.66666 0.0 L 291.04166 26.458332 Q 343.9583 52.916664 343.9583 79.37499 L 370.41666 79.37499 L 396.87497 105.83333 Q 396.87497 105.83333 396.87497 132.29166 L 423.3333 132.29166 L 423.3333 132.29166 Q 423.3333 158.74998 396.87497 158.74998 L 396.87497 158.74998 L 291.04166 158.74998 Q 211.66666 158.74998 211.66666 185.20833 Q 211.66666 211.66666 132.29166 211.66666 L 26.458332 211.66666 L 26.458332 211.66666 L 26.458332 211.66666 L 26.458332 211.66666 Q 0.0 211.66666 0.0 185.20833 L 0.0 185.20833 L 0.0 132.29166 Q 0.0 79.37499 26.458332 79.37499 L 79.37499 52.916664 L 132.29166 52.916664 Q 211.66666 52.916664 185.20833 26.458332 Q 132.29166 0.0 185.20833 0.0 z" svg:height="2.1166666mm" draw:style-name="style-345" svg:viewBox="0.0 0.0 423.3333 211.66666" svg:width="4.233333mm" svg:x="93.39791mm" svg:y="156.10416mm"/>
          <draw:path svg:d="M 105.83333 0.0 L 105.83333 0.0 L 158.74998 26.458332 Q 185.20833 52.916664 185.20833 52.916664 L 185.20833 52.916664 L 185.20833 52.916664 Q 158.74998 79.37499 158.74998 79.37499 L 158.74998 79.37499 L 158.74998 158.74998 Q 158.74998 211.66666 185.20833 211.66666 Q 211.66666 238.12498 211.66666 264.5833 L 211.66666 264.5833 L 211.66666 264.5833 Q 211.66666 264.5833 185.20833 291.04166 L 158.74998 291.04166 L 132.29166 291.04166 Q 105.83333 317.49997 105.83333 317.49997 L 105.83333 317.49997 L 105.83333 317.49997 Q 79.37499 317.49997 52.916664 264.5833 L 52.916664 238.12498 L 26.458332 211.66666 Q 0.0 158.74998 0.0 105.83333 L 0.0 26.458332 L 0.0 0.0 Q 26.458332 0.0 52.916664 0.0 Q 79.37499 0.0 105.83333 0.0 z" svg:height="3.1749997mm" draw:style-name="style-346" svg:viewBox="0.0 0.0 211.66666 317.49997" svg:width="2.1166666mm" svg:x="228.07082mm" svg:y="153.98749mm"/>
          <draw:path svg:d="M 767.2916 0.0 L 767.2916 0.0 L 767.2916 26.458332 Q 740.8333 79.37499 740.8333 132.29166 L 740.8333 158.74998 L 740.8333 185.20833 L 740.8333 185.20833 L 740.8333 185.20833 L 714.37494 185.20833 L 449.79166 158.74998 L 185.20833 158.74998 L 185.20833 158.74998 L 185.20833 132.29166 L 158.74998 132.29166 Q 105.83333 132.29166 132.29166 105.83333 Q 158.74998 79.37499 79.37499 79.37499 L 0.0 79.37499 L 0.0 52.916664 L 0.0 52.916664 L 105.83333 52.916664 L 185.20833 52.916664 L 476.24997 26.458332 Q 740.8333 26.458332 740.8333 0.0 Q 740.8333 0.0 767.2916 0.0 z" svg:height="1.8520832mm" draw:style-name="style-347" svg:viewBox="0.0 0.0 767.2916 185.20833" svg:width="7.6729164mm" svg:x="46.0375mm" svg:y="136.78958mm"/>
          <draw:path svg:d="M 873.12494 26.458332 L 820.2083 26.458332 L 634.99994 26.458332 Q 449.79166 52.916664 238.12498 52.916664 L 26.458332 52.916664 L 26.458332 52.916664 Q 26.458332 26.458332 0.0 0.0 L 0.0 0.0 L 449.79166 0.0 Q 926.0416 0.0 899.5833 0.0 Q 899.5833 0.0 873.12494 26.458332 z" svg:height="0.52916664mm" draw:style-name="style-348" svg:viewBox="0.0 0.0 899.5833 52.916664" svg:width="8.995832mm" svg:x="133.0854mm" svg:y="146.57916mm"/>
          <draw:path svg:d="M 0.0 79.37499 L 26.458332 0.0 L 26.458332 0.0 L 52.916664 0.0 L 52.916664 26.458332 Q 79.37499 26.458332 105.83333 26.458332 Q 105.83333 26.458332 132.29166 0.0 L 158.74998 0.0 L 158.74998 26.458332 Q 158.74998 26.458332 132.29166 52.916664 L 132.29166 79.37499 L 105.83333 79.37499 Q 105.83333 79.37499 52.916664 105.83333 Q 0.0 132.29166 0.0 79.37499 z" svg:height="1.0583333mm" draw:style-name="style-349" svg:viewBox="0.0 0.0 158.74998 105.83333" svg:width="1.5874999mm" svg:x="241.82915mm" svg:y="152.66458mm"/>
          <draw:path svg:d="M 26.458332 79.37499 L 52.916664 0.0 L 79.37499 52.916664 Q 79.37499 79.37499 79.37499 105.83333 L 105.83333 105.83333 L 105.83333 132.29166 Q 132.29166 185.20833 132.29166 238.12498 L 132.29166 317.49997 L 132.29166 343.9583 L 132.29166 396.87497 L 105.83333 396.87497 L 105.83333 396.87497 L 79.37499 423.3333 L 52.916664 423.3333 L 52.916664 423.3333 Q 26.458332 423.3333 26.458332 343.9583 L 0.0 291.04166 L 0.0 238.12498 Q 26.458332 185.20833 26.458332 79.37499 z" svg:height="4.233333mm" draw:style-name="style-350" svg:viewBox="0.0 0.0 132.29166 423.3333" svg:width="1.3229166mm" svg:x="69.58541mm" svg:y="135.20207mm"/>
          <draw:path svg:d="M 926.0416 26.458332 L 978.95825 26.458332 L 1058.3333 0.0 L 1137.7083 0.0 L 1164.1666 79.37499 Q 1190.6249 185.20833 1164.1666 185.20833 L 1164.1666 185.20833 L 1137.7083 158.74998 Q 1084.7916 132.29166 1084.7916 185.20833 Q 1058.3333 238.12498 1084.7916 238.12498 Q 1111.25 238.12498 1137.7083 264.5833 L 1190.6249 264.5833 L 1217.0833 396.87497 Q 1243.5416 502.7083 1243.5416 661.4583 Q 1190.6249 820.2083 1190.6249 846.6666 Q 1190.6249 873.12494 1164.1666 846.6666 Q 1137.7083 820.2083 1137.7083 846.6666 Q 1137.7083 873.12494 1111.25 899.5833 L 1084.7916 926.0416 L 1084.7916 926.0416 L 1084.7916 926.0416 L 1084.7916 899.5833 L 1084.7916 899.5833 L 1084.7916 926.0416 L 1084.7916 952.49994 L 1084.7916 978.95825 L 1084.7916 978.95825 L 1058.3333 978.95825 L 1058.3333 978.95825 L 1058.3333 1005.4166 L 1031.875 1005.4166 L 1031.875 1005.4166 L 1031.875 1031.875 L 1031.875 1031.875 L 1031.875 1031.875 L 1005.4166 1058.3333 L 978.95825 1084.7916 L 978.95825 1084.7916 L 978.95825 1084.7916 L 978.95825 1058.3333 L 978.95825 1058.3333 L 952.49994 978.95825 L 926.0416 926.0416 L 926.0416 873.12494 L 926.0416 820.2083 L 926.0416 767.2916 Q 926.0416 714.37494 926.0416 687.9166 Q 926.0416 661.4583 926.0416 661.4583 Q 978.95825 661.4583 978.95825 582.0833 Q 978.95825 502.7083 952.49994 502.7083 Q 926.0416 476.24997 926.0416 449.79166 L 926.0416 423.3333 L 952.49994 423.3333 L 978.95825 449.79166 L 978.95825 449.79166 L 978.95825 449.79166 L 978.95825 423.3333 L 978.95825 396.87497 L 978.95825 396.87497 L 978.95825 396.87497 L 952.49994 370.41666 L 926.0416 343.9583 L 899.5833 343.9583 L 873.12494 343.9583 L 820.2083 343.9583 Q 767.2916 343.9583 767.2916 343.9583 Q 767.2916 343.9583 740.8333 396.87497 L 740.8333 423.3333 L 740.8333 449.79166 Q 714.37494 449.79166 714.37494 449.79166 Q 714.37494 449.79166 661.4583 476.24997 Q 582.0833 502.7083 370.41666 370.41666 L 158.74998 238.12498 L 158.74998 238.12498 L 132.29166 238.12498 L 132.29166 238.12498 L 132.29166 238.12498 L 132.29166 211.66666 L 132.29166 211.66666 L 105.83333 211.66666 L 105.83333 185.20833 L 79.37499 185.20833 L 52.916664 185.20833 L 26.458332 158.74998 L 0.0 132.29166 L 0.0 132.29166 L 0.0 132.29166 L 79.37499 132.29166 L 158.74998 132.29166 L 185.20833 132.29166 L 211.66666 132.29166 L 238.12498 132.29166 L 264.5833 132.29166 L 291.04166 185.20833 Q 291.04166 238.12498 396.87497 264.5833 Q 502.7083 291.04166 529.1666 317.49997 Q 555.625 343.9583 582.0833 343.9583 Q 608.5416 343.9583 634.99994 291.04166 Q 634.99994 264.5833 687.9166 264.5833 Q 714.37494 264.5833 793.74994 158.74998 Q 846.6666 26.458332 926.0416 26.458332 z" svg:height="10.847916mm" draw:style-name="style-351" svg:viewBox="0.0 0.0 1243.5416 1084.7916" svg:width="12.435416mm" svg:x="118.268745mm" svg:y="90.222916mm"/>
          <draw:path svg:d="M 52.916664 79.37499 L 52.916664 0.0 L 52.916664 0.0 L 79.37499 0.0 L 79.37499 26.458332 Q 79.37499 79.37499 158.74998 79.37499 L 264.5833 79.37499 L 264.5833 79.37499 Q 264.5833 79.37499 264.5833 105.83333 L 291.04166 105.83333 L 291.04166 105.83333 Q 291.04166 132.29166 317.49997 132.29166 L 317.49997 132.29166 L 317.49997 158.74998 Q 317.49997 185.20833 343.9583 211.66666 Q 343.9583 238.12498 264.5833 238.12498 L 211.66666 238.12498 L 158.74998 211.66666 L 105.83333 185.20833 L 79.37499 185.20833 Q 52.916664 185.20833 52.916664 211.66666 L 26.458332 211.66666 L 0.0 211.66666 L 0.0 211.66666 L 0.0 185.20833 Q 0.0 158.74998 26.458332 158.74998 Q 52.916664 158.74998 52.916664 79.37499 z" svg:height="2.38125mm" draw:style-name="style-352" svg:viewBox="0.0 0.0 343.9583 238.12498" svg:width="3.439583mm" svg:x="227.01248mm" svg:y="131.49791mm"/>
          <draw:path svg:d="M 132.29166 0.0 L 185.20833 0.0 L 185.20833 0.0 Q 185.20833 26.458332 158.74998 52.916664 L 158.74998 52.916664 L 132.29166 52.916664 Q 132.29166 52.916664 132.29166 105.83333 L 105.83333 132.29166 L 105.83333 132.29166 Q 105.83333 158.74998 79.37499 158.74998 L 26.458332 158.74998 L 26.458332 158.74998 Q 0.0 158.74998 0.0 132.29166 Q -26.458332 132.29166 26.458332 79.37499 L 52.916664 26.458332 L 79.37499 26.458332 Q 105.83333 0.0 132.29166 0.0 z" svg:height="1.5874999mm" draw:style-name="style-353" svg:viewBox="0.0 0.0 185.20833 158.74998" svg:width="1.8520832mm" svg:x="188.11874mm" svg:y="80.43333mm"/>
          <draw:path svg:d="M 158.74998 158.74998 L 185.20833 185.20833 L 211.66666 185.20833 Q 238.12498 185.20833 238.12498 238.12498 L 238.12498 264.5833 L 238.12498 291.04166 Q 238.12498 291.04166 211.66666 291.04166 L 211.66666 291.04166 L 211.66666 291.04166 Q 211.66666 291.04166 132.29166 264.5833 Q 52.916664 264.5833 52.916664 238.12498 Q 52.916664 185.20833 26.458332 185.20833 L 0.0 185.20833 L 0.0 185.20833 L 0.0 158.74998 L 0.0 158.74998 Q 0.0 132.29166 26.458332 132.29166 L 52.916664 132.29166 L 132.29166 52.916664 Q 238.12498 -26.458332 238.12498 0.0 Q 238.12498 26.458332 211.66666 26.458332 Q 185.20833 26.458332 158.74998 79.37499 Q 132.29166 158.74998 158.74998 158.74998 z" svg:height="2.9104166mm" draw:style-name="style-354" svg:viewBox="0.0 0.0 238.12498 291.04166" svg:width="2.38125mm" svg:x="199.23125mm" svg:y="125.14791mm"/>
          <draw:path svg:d="M 105.83333 26.458332 L 105.83333 0.0 L 132.29166 0.0 L 185.20833 0.0 L 158.74998 26.458332 Q 132.29166 52.916664 132.29166 79.37499 L 132.29166 132.29166 L 132.29166 132.29166 Q 105.83333 132.29166 105.83333 158.74998 L 105.83333 158.74998 L 52.916664 158.74998 L 0.0 158.74998 L 0.0 158.74998 Q 0.0 132.29166 26.458332 105.83333 Q 52.916664 52.916664 79.37499 52.916664 Q 105.83333 52.916664 105.83333 26.458332 z" svg:height="1.5874999mm" draw:style-name="style-355" svg:viewBox="0.0 0.0 185.20833 158.74998" svg:width="1.8520832mm" svg:x="175.41875mm" svg:y="162.71873mm"/>
          <draw:path svg:d="M 52.916664 0.0 Q 132.29166 0.0 79.37499 79.37499 Q 26.458332 158.74998 0.0 79.37499 Q -26.458332 26.458332 52.916664 0.0 z" svg:height="0.7937499mm" draw:style-name="style-356" svg:viewBox="0.0 0.0 79.37499 79.37499" svg:width="0.7937499mm" svg:x="26.722916mm" svg:y="152.1354mm"/>
          <draw:path svg:d="M 26.458332 26.458332 L 26.458332 0.0 L 52.916664 0.0 Q 79.37499 0.0 79.37499 26.458332 Q 79.37499 52.916664 105.83333 52.916664 L 105.83333 52.916664 L 132.29166 158.74998 Q 185.20833 264.5833 185.20833 317.49997 L 185.20833 370.41666 L 185.20833 370.41666 L 158.74998 370.41666 L 158.74998 370.41666 Q 132.29166 343.9583 132.29166 343.9583 L 132.29166 343.9583 L 132.29166 317.49997 Q 132.29166 291.04166 105.83333 264.5833 Q 105.83333 238.12498 79.37499 238.12498 Q 52.916664 238.12498 26.458332 317.49997 L 26.458332 396.87497 L 26.458332 370.41666 Q 26.458332 317.49997 0.0 158.74998 L 0.0 26.458332 L 0.0 26.458332 Q 26.458332 26.458332 26.458332 26.458332 z" svg:height="3.9687498mm" draw:style-name="style-357" svg:viewBox="0.0 0.0 185.20833 396.87497" svg:width="1.8520832mm" svg:x="198.70207mm" svg:y="104.24583mm"/>
          <draw:path svg:d="M 79.37499 105.83333 L 79.37499 0.0 L 79.37499 0.0 L 105.83333 0.0 L 132.29166 105.83333 Q 132.29166 185.20833 158.74998 185.20833 L 158.74998 211.66666 L 185.20833 211.66666 L 211.66666 211.66666 L 211.66666 238.12498 L 211.66666 264.5833 L 132.29166 264.5833 L 79.37499 264.5833 L 26.458332 238.12498 Q 0.0 211.66666 0.0 211.66666 L 0.0 211.66666 L 26.458332 211.66666 Q 52.916664 211.66666 79.37499 105.83333 z" svg:height="2.6458333mm" draw:style-name="style-358" svg:viewBox="0.0 0.0 211.66666 264.5833" svg:width="2.1166666mm" svg:x="179.12291mm" svg:y="115.35833mm"/>
          <draw:path svg:d="M 423.3333 26.458332 L 449.79166 26.458332 L 449.79166 26.458332 Q 449.79166 52.916664 449.79166 105.83333 Q 449.79166 158.74998 370.41666 158.74998 L 291.04166 185.20833 L 291.04166 185.20833 Q 291.04166 158.74998 211.66666 185.20833 Q 132.29166 185.20833 132.29166 211.66666 Q 105.83333 264.5833 79.37499 211.66666 L 26.458332 185.20833 L 26.458332 185.20833 Q 26.458332 158.74998 26.458332 158.74998 Q 52.916664 158.74998 0.0 105.83333 Q 0.0 79.37499 26.458332 52.916664 L 52.916664 26.458332 L 211.66666 0.0 Q 370.41666 0.0 396.87497 0.0 Q 423.3333 0.0 423.3333 26.458332 z" svg:height="2.1166666mm" draw:style-name="style-359" svg:viewBox="0.0 0.0 449.79166 211.66666" svg:width="4.497916mm" svg:x="194.73332mm" svg:y="131.7625mm"/>
          <draw:path svg:d="M 132.29166 0.0 L 185.20833 0.0 L 291.04166 0.0 L 396.87497 0.0 L 502.7083 79.37499 Q 608.5416 158.74998 634.99994 158.74998 L 661.4583 158.74998 L 661.4583 158.74998 Q 661.4583 158.74998 661.4583 185.20833 L 687.9166 185.20833 L 767.2916 291.04166 Q 820.2083 396.87497 846.6666 423.3333 L 873.12494 449.79166 L 873.12494 449.79166 L 873.12494 476.24997 L 873.12494 476.24997 L 873.12494 476.24997 L 899.5833 502.7083 L 899.5833 529.1666 L 899.5833 529.1666 L 899.5833 529.1666 L 873.12494 555.625 L 873.12494 555.625 L 846.6666 555.625 L 820.2083 582.0833 L 820.2083 582.0833 L 820.2083 582.0833 L 793.74994 582.0833 L 793.74994 582.0833 L 740.8333 608.5416 Q 687.9166 608.5416 687.9166 634.99994 Q 687.9166 661.4583 608.5416 634.99994 L 555.625 608.5416 L 555.625 608.5416 Q 555.625 582.0833 423.3333 608.5416 Q 291.04166 608.5416 291.04166 582.0833 Q 291.04166 555.625 185.20833 555.625 L 79.37499 555.625 L 79.37499 555.625 L 52.916664 555.625 L 26.458332 555.625 L 26.458332 529.1666 L 26.458332 529.1666 Q 26.458332 529.1666 52.916664 476.24997 Q 79.37499 449.79166 52.916664 449.79166 Q 26.458332 449.79166 26.458332 423.3333 L 26.458332 396.87497 L 26.458332 370.41666 Q 26.458332 317.49997 0.0 317.49997 Q -26.458332 317.49997 0.0 264.5833 L 26.458332 185.20833 L 26.458332 185.20833 Q 52.916664 158.74998 79.37499 105.83333 Q 105.83333 26.458332 132.29166 0.0 z" svg:height="6.3499994mm" draw:style-name="style-360" svg:viewBox="0.0 0.0 899.5833 634.99994" svg:width="8.995832mm" svg:x="120.385414mm" svg:y="127.52916mm"/>
          <draw:path svg:d="M 0.0 52.916664 L 0.0 0.0 L 26.458332 0.0 L 26.458332 0.0 L 52.916664 79.37499 Q 79.37499 132.29166 132.29166 185.20833 Q 185.20833 211.66666 211.66666 238.12498 L 211.66666 264.5833 L 185.20833 264.5833 Q 158.74998 238.12498 132.29166 238.12498 L 132.29166 211.66666 L 79.37499 211.66666 Q 26.458332 211.66666 26.458332 185.20833 L 26.458332 158.74998 L 0.0 132.29166 L 0.0 105.83333 L 0.0 105.83333 Q 26.458332 105.83333 0.0 52.916664 z" svg:height="2.6458333mm" draw:style-name="style-361" svg:viewBox="0.0 0.0 211.66666 264.5833" svg:width="2.1166666mm" svg:x="223.04373mm" svg:y="85.98958mm"/>
          <draw:path svg:d="M 0.0 26.458332 L 0.0 0.0 L 52.916664 26.458332 Q 105.83333 52.916664 132.29166 52.916664 L 132.29166 52.916664 L 132.29166 52.916664 Q 132.29166 52.916664 132.29166 79.37499 L 158.74998 79.37499 L 158.74998 79.37499 Q 185.20833 79.37499 185.20833 105.83333 L 185.20833 158.74998 L 185.20833 158.74998 L 185.20833 185.20833 L 158.74998 211.66666 Q 132.29166 238.12498 132.29166 264.5833 L 132.29166 264.5833 L 132.29166 264.5833 Q 132.29166 264.5833 105.83333 238.12498 L 79.37499 211.66666 L 79.37499 158.74998 Q 79.37499 79.37499 52.916664 52.916664 L 26.458332 52.916664 L 26.458332 52.916664 Q 26.458332 52.916664 0.0 26.458332 z" svg:height="2.6458333mm" draw:style-name="style-362" svg:viewBox="0.0 0.0 185.20833 264.5833" svg:width="1.8520832mm" svg:x="59.531246mm" svg:y="102.12916mm"/>
          <draw:path svg:d="M 132.29166 0.0 L 132.29166 0.0 L 211.66666 0.0 L 264.5833 0.0 L 264.5833 0.0 Q 264.5833 0.0 264.5833 26.458332 L 291.04166 26.458332 L 291.04166 26.458332 Q 291.04166 52.916664 317.49997 52.916664 L 317.49997 52.916664 L 317.49997 52.916664 Q 317.49997 52.916664 317.49997 79.37499 L 343.9583 79.37499 L 343.9583 105.83333 Q 370.41666 105.83333 370.41666 105.83333 L 370.41666 132.29166 L 370.41666 132.29166 L 343.9583 158.74998 L 343.9583 158.74998 Q 317.49997 158.74998 291.04166 185.20833 Q 238.12498 211.66666 211.66666 264.5833 Q 211.66666 317.49997 185.20833 317.49997 Q 158.74998 317.49997 132.29166 370.41666 L 105.83333 423.3333 L 105.83333 423.3333 L 79.37499 423.3333 L 79.37499 370.41666 Q 105.83333 343.9583 105.83333 317.49997 Q 105.83333 317.49997 52.916664 317.49997 L 0.0 317.49997 L 0.0 291.04166 Q 0.0 264.5833 52.916664 211.66666 Q 105.83333 185.20833 105.83333 105.83333 L 105.83333 52.916664 L 105.83333 52.916664 L 105.83333 26.458332 L 105.83333 26.458332 Q 105.83333 26.458332 132.29166 0.0 z" svg:height="4.233333mm" draw:style-name="style-363" svg:viewBox="0.0 0.0 370.41666 423.3333" svg:width="3.7041664mm" svg:x="231.775mm" svg:y="124.35416mm"/>
          <draw:path svg:d="M 79.37499 0.0 L 79.37499 0.0 L 132.29166 0.0 Q 158.74998 0.0 211.66666 26.458332 L 264.5833 26.458332 L 238.12498 79.37499 Q 185.20833 132.29166 211.66666 132.29166 Q 211.66666 158.74998 238.12498 158.74998 L 238.12498 158.74998 L 238.12498 158.74998 Q 238.12498 158.74998 185.20833 211.66666 L 105.83333 211.66666 L 105.83333 238.12498 L 132.29166 238.12498 L 132.29166 238.12498 L 132.29166 264.5833 L 132.29166 264.5833 L 132.29166 264.5833 L 185.20833 317.49997 Q 238.12498 343.9583 264.5833 370.41666 L 264.5833 370.41666 L 185.20833 370.41666 L 132.29166 370.41666 L 132.29166 343.9583 L 132.29166 343.9583 L 105.83333 343.9583 L 105.83333 317.49997 L 105.83333 317.49997 L 79.37499 317.49997 L 79.37499 317.49997 L 79.37499 317.49997 L 52.916664 291.04166 L 26.458332 264.5833 L 26.458332 264.5833 L 26.458332 264.5833 L 0.0 158.74998 L 0.0 79.37499 L 0.0 79.37499 Q 26.458332 79.37499 26.458332 52.916664 L 26.458332 26.458332 L 26.458332 26.458332 Q 52.916664 0.0 79.37499 0.0 z M 79.37499 79.37499 L 105.83333 79.37499 L 105.83333 105.83333 Q 79.37499 132.29166 79.37499 132.29166 Q 79.37499 158.74998 79.37499 105.83333 L 52.916664 79.37499 L 79.37499 79.37499 z" svg:height="3.7041664mm" draw:style-name="style-364" svg:viewBox="0.0 0.0 264.5833 370.41666" svg:width="2.6458333mm" svg:x="186.00208mm" svg:y="80.43333mm"/>
          <draw:path svg:d="M 873.12494 0.0 L 873.12494 0.0 L 1269.9999 0.0 L 1666.8749 0.0 L 1666.8749 52.916664 L 1666.8749 105.83333 L 1640.4166 105.83333 Q 1640.4166 132.29166 1428.7499 132.29166 L 1190.6249 158.74998 L 767.2916 158.74998 Q 343.9583 185.20833 264.5833 185.20833 L 211.66666 185.20833 L 211.66666 185.20833 Q 211.66666 185.20833 105.83333 158.74998 L 26.458332 132.29166 L 26.458332 132.29166 L 0.0 132.29166 L 0.0 105.83333 L 0.0 79.37499 L 26.458332 79.37499 L 52.916664 79.37499 L 52.916664 52.916664 L 52.916664 52.916664 L 158.74998 52.916664 Q 264.5833 26.458332 582.0833 26.458332 L 873.12494 26.458332 L 873.12494 0.0 z" svg:height="1.8520832mm" draw:style-name="style-365" svg:viewBox="0.0 0.0 1666.8749 185.20833" svg:width="16.668749mm" svg:x="152.92915mm" svg:y="133.0854mm"/>
          <draw:path svg:d="M 105.83333 26.458332 L 79.37499 0.0 L 132.29166 26.458332 Q 185.20833 26.458332 185.20833 52.916664 L 211.66666 52.916664 L 211.66666 79.37499 L 211.66666 105.83333 L 185.20833 132.29166 Q 185.20833 185.20833 185.20833 185.20833 L 185.20833 185.20833 L 185.20833 185.20833 Q 158.74998 185.20833 79.37499 238.12498 L 0.0 291.04166 L 0.0 264.5833 Q 0.0 238.12498 52.916664 211.66666 Q 105.83333 185.20833 132.29166 105.83333 Q 132.29166 52.916664 105.83333 26.458332 z" svg:height="2.9104166mm" draw:style-name="style-366" svg:viewBox="0.0 0.0 211.66666 291.04166" svg:width="2.1166666mm" svg:x="229.9229mm" svg:y="79.63958mm"/>
          <draw:path svg:d="M 52.916664 4445.0 L 79.37499 0.0 L 449.79166 0.0 Q 793.74994 26.458332 767.2916 26.458332 L 740.8333 26.458332 L 687.9166 26.458332 Q 634.99994 26.458332 608.5416 52.916664 L 582.0833 52.916664 L 582.0833 714.37494 Q 555.625 1349.3749 582.0833 2513.5415 L 582.0833 3651.2498 L 555.625 12726.458 Q 555.625 21801.666 529.1666 22277.916 L 502.7083 22754.166 L 502.7083 22754.166 L 502.7083 22780.623 L 264.5833 22780.623 L 26.458332 22780.623 L 26.458332 22754.166 L 26.458332 22754.166 L 0.0 22727.707 Q -26.458332 22701.248 26.458332 15795.624 Q 26.458332 8890.0 52.916664 4445.0 z" svg:height="227.80624mm" draw:style-name="style-367" svg:viewBox="0.0 0.0 767.2916 22780.623" svg:width="7.6729164mm" svg:x="2.38125mm" svg:y="2.38125mm"/>
          <draw:path svg:d="M 132.29166 26.458332 L 158.74998 26.458332 L 158.74998 26.458332 Q 158.74998 52.916664 185.20833 52.916664 L 185.20833 52.916664 L 185.20833 52.916664 Q 185.20833 52.916664 185.20833 79.37499 L 211.66666 79.37499 L 238.12498 105.83333 Q 264.5833 105.83333 264.5833 132.29166 Q 238.12498 158.74998 238.12498 158.74998 L 238.12498 158.74998 L 238.12498 158.74998 Q 211.66666 158.74998 185.20833 158.74998 L 158.74998 158.74998 L 158.74998 158.74998 Q 132.29166 132.29166 79.37499 79.37499 L 0.0 26.458332 L 0.0 0.0 Q 0.0 -26.458332 79.37499 0.0 Q 132.29166 0.0 132.29166 26.458332 z" svg:height="1.5874999mm" draw:style-name="style-368" svg:viewBox="0.0 0.0 264.5833 158.74998" svg:width="2.6458333mm" svg:x="67.46875mm" svg:y="90.487495mm"/>
          <draw:path svg:d="M 0.0 52.916664 L 0.0 0.0 L 52.916664 0.0 L 105.83333 0.0 L 105.83333 26.458332 Q 132.29166 79.37499 158.74998 79.37499 L 158.74998 79.37499 L 158.74998 79.37499 Q 158.74998 105.83333 185.20833 79.37499 L 185.20833 79.37499 L 211.66666 79.37499 L 211.66666 79.37499 L 211.66666 79.37499 Q 211.66666 105.83333 238.12498 132.29166 L 238.12498 132.29166 L 238.12498 132.29166 Q 211.66666 158.74998 211.66666 158.74998 L 211.66666 158.74998 L 211.66666 158.74998 Q 185.20833 132.29166 105.83333 105.83333 Q 52.916664 79.37499 52.916664 79.37499 L 26.458332 105.83333 L 0.0 105.83333 L 0.0 105.83333 L 0.0 52.916664 z" svg:height="1.5874999mm" draw:style-name="style-369" svg:viewBox="0.0 0.0 238.12498 158.74998" svg:width="2.38125mm" svg:x="219.60416mm" svg:y="120.91457mm"/>
          <draw:path svg:d="M 79.37499 0.0 L 79.37499 0.0 L 132.29166 26.458332 Q 211.66666 52.916664 238.12498 52.916664 L 238.12498 52.916664 L 238.12498 52.916664 L 238.12498 79.37499 L 185.20833 79.37499 Q 132.29166 79.37499 158.74998 132.29166 Q 185.20833 185.20833 185.20833 211.66666 L 185.20833 238.12498 L 211.66666 238.12498 L 238.12498 264.5833 L 238.12498 264.5833 L 238.12498 264.5833 L 132.29166 264.5833 L 0.0 264.5833 L 0.0 211.66666 Q 26.458332 132.29166 52.916664 79.37499 L 79.37499 26.458332 L 79.37499 0.0 z" svg:height="2.6458333mm" draw:style-name="style-370" svg:viewBox="0.0 0.0 238.12498 264.5833" svg:width="2.38125mm" svg:x="115.09374mm" svg:y="114.299995mm"/>
          <draw:path svg:d="M 185.20833 0.0 L 185.20833 0.0 L 211.66666 0.0 Q 211.66666 0.0 264.5833 26.458332 L 317.49997 26.458332 L 291.04166 52.916664 Q 264.5833 79.37499 370.41666 105.83333 Q 449.79166 105.83333 449.79166 132.29166 L 449.79166 132.29166 L 449.79166 158.74998 L 449.79166 158.74998 L 449.79166 211.66666 Q 423.3333 238.12498 423.3333 238.12498 L 423.3333 238.12498 L 423.3333 211.66666 Q 423.3333 158.74998 211.66666 158.74998 L 0.0 132.29166 L 0.0 105.83333 L 0.0 79.37499 L 0.0 52.916664 Q 0.0 26.458332 26.458332 26.458332 L 26.458332 26.458332 L 52.916664 52.916664 Q 52.916664 52.916664 105.83333 52.916664 Q 158.74998 52.916664 158.74998 26.458332 Q 158.74998 0.0 185.20833 0.0 z M 185.20833 79.37499 Q 185.20833 52.916664 185.20833 52.916664 Q 211.66666 52.916664 211.66666 52.916664 Q 211.66666 79.37499 185.20833 79.37499 z" svg:height="2.38125mm" draw:style-name="style-371" svg:viewBox="0.0 0.0 449.79166 238.12498" svg:width="4.497916mm" svg:x="111.65416mm" svg:y="79.90416mm"/>
          <draw:path svg:d="M 26.458332 0.0 L 79.37499 0.0 L 79.37499 0.0 Q 79.37499 26.458332 79.37499 26.458332 L 105.83333 26.458332 L 105.83333 26.458332 Q 105.83333 26.458332 132.29166 52.916664 L 132.29166 52.916664 L 132.29166 52.916664 Q 132.29166 79.37499 132.29166 79.37499 L 158.74998 79.37499 L 158.74998 79.37499 Q 158.74998 79.37499 185.20833 105.83333 L 185.20833 105.83333 L 211.66666 158.74998 Q 238.12498 211.66666 264.5833 238.12498 L 291.04166 264.5833 L 291.04166 264.5833 L 291.04166 291.04166 L 291.04166 291.04166 L 291.04166 291.04166 L 317.49997 291.04166 L 317.49997 291.04166 L 317.49997 317.49997 L 343.9583 317.49997 L 343.9583 343.9583 Q 343.9583 370.41666 370.41666 396.87497 L 370.41666 396.87497 L 370.41666 396.87497 Q 370.41666 396.87497 396.87497 423.3333 L 396.87497 423.3333 L 396.87497 476.24997 Q 396.87497 529.1666 396.87497 529.1666 L 396.87497 529.1666 L 396.87497 529.1666 L 370.41666 529.1666 L 370.41666 502.7083 Q 343.9583 502.7083 343.9583 502.7083 L 343.9583 502.7083 L 343.9583 502.7083 Q 343.9583 476.24997 317.49997 476.24997 L 317.49997 476.24997 L 317.49997 449.79166 Q 291.04166 449.79166 291.04166 449.79166 L 291.04166 449.79166 L 291.04166 449.79166 Q 264.5833 449.79166 185.20833 343.9583 L 79.37499 238.12498 L 79.37499 211.66666 Q 79.37499 185.20833 52.916664 132.29166 L 26.458332 52.916664 L 26.458332 26.458332 Q 26.458332 26.458332 0.0 26.458332 L 0.0 26.458332 L 0.0 26.458332 Q 0.0 26.458332 26.458332 0.0 z" svg:height="5.2916665mm" draw:style-name="style-372" svg:viewBox="0.0 0.0 396.87497 529.1666" svg:width="3.9687498mm" svg:x="94.456245mm" svg:y="148.9604mm"/>
          <draw:path svg:d="M 79.37499 26.458332 L 79.37499 0.0 L 158.74998 0.0 L 211.66666 0.0 L 158.74998 0.0 Q 105.83333 26.458332 158.74998 79.37499 Q 211.66666 158.74998 211.66666 158.74998 L 238.12498 158.74998 L 238.12498 158.74998 Q 238.12498 158.74998 105.83333 185.20833 L 0.0 185.20833 L 0.0 185.20833 L 0.0 158.74998 L 26.458332 158.74998 Q 52.916664 158.74998 26.458332 105.83333 L 0.0 79.37499 L 26.458332 79.37499 Q 52.916664 79.37499 52.916664 52.916664 Q 52.916664 26.458332 79.37499 26.458332 z" svg:height="1.8520832mm" draw:style-name="style-373" svg:viewBox="0.0 0.0 238.12498 185.20833" svg:width="2.38125mm" svg:x="74.08333mm" svg:y="76.2mm"/>
          <draw:path svg:d="M 26.458332 0.0 L 26.458332 0.0 L 79.37499 26.458332 Q 132.29166 52.916664 158.74998 52.916664 L 185.20833 52.916664 L 211.66666 105.83333 Q 238.12498 158.74998 264.5833 185.20833 L 264.5833 185.20833 L 264.5833 211.66666 L 264.5833 211.66666 L 238.12498 211.66666 Q 211.66666 211.66666 211.66666 185.20833 Q 185.20833 158.74998 105.83333 132.29166 L 0.0 105.83333 L 0.0 105.83333 Q 0.0 105.83333 0.0 52.916664 L 26.458332 26.458332 L 26.458332 0.0 z" svg:height="2.1166666mm" draw:style-name="style-374" svg:viewBox="0.0 0.0 264.5833 211.66666" svg:width="2.6458333mm" svg:x="206.90416mm" svg:y="165.62915mm"/>
          <draw:path svg:d="M 0.0 26.458332 L 0.0 0.0 L 132.29166 79.37499 Q 291.04166 132.29166 291.04166 158.74998 L 291.04166 185.20833 L 264.5833 185.20833 Q 238.12498 185.20833 238.12498 185.20833 L 211.66666 185.20833 L 185.20833 185.20833 Q 132.29166 185.20833 132.29166 158.74998 L 105.83333 158.74998 L 105.83333 132.29166 Q 79.37499 132.29166 52.916664 105.83333 Q 0.0 79.37499 0.0 26.458332 z" svg:height="1.8520832mm" draw:style-name="style-375" svg:viewBox="0.0 0.0 291.04166 185.20833" svg:width="2.9104166mm" svg:x="229.39374mm" svg:y="139.96457mm"/>
          <draw:path svg:d="M 529.1666 26.458332 L 529.1666 26.458332 L 555.625 105.83333 Q 582.0833 185.20833 582.0833 211.66666 L 582.0833 211.66666 L 582.0833 238.12498 L 582.0833 238.12498 L 582.0833 291.04166 L 582.0833 343.9583 L 582.0833 449.79166 L 582.0833 555.625 L 529.1666 555.625 Q 476.24997 555.625 449.79166 608.5416 L 423.3333 661.4583 L 423.3333 661.4583 Q 396.87497 661.4583 370.41666 634.99994 L 317.49997 634.99994 L 317.49997 608.5416 Q 317.49997 608.5416 291.04166 608.5416 L 291.04166 608.5416 L 291.04166 608.5416 Q 264.5833 582.0833 264.5833 555.625 Q 264.5833 555.625 238.12498 555.625 Q 211.66666 529.1666 211.66666 449.79166 Q 211.66666 396.87497 185.20833 396.87497 Q 158.74998 396.87497 158.74998 317.49997 Q 132.29166 238.12498 105.83333 238.12498 L 52.916664 238.12498 L 52.916664 211.66666 L 52.916664 211.66666 L 26.458332 185.20833 L 0.0 158.74998 L 0.0 158.74998 L 0.0 132.29166 L 26.458332 132.29166 L 52.916664 132.29166 L 52.916664 105.83333 L 52.916664 79.37499 L 105.83333 79.37499 L 132.29166 79.37499 L 105.83333 132.29166 Q 105.83333 185.20833 132.29166 185.20833 Q 158.74998 158.74998 185.20833 158.74998 L 185.20833 185.20833 L 264.5833 158.74998 Q 317.49997 158.74998 343.9583 132.29166 Q 343.9583 105.83333 370.41666 105.83333 Q 396.87497 79.37499 396.87497 79.37499 L 396.87497 79.37499 L 423.3333 26.458332 Q 476.24997 -26.458332 476.24997 0.0 Q 502.7083 26.458332 529.1666 26.458332 z" svg:height="6.614583mm" draw:style-name="style-376" svg:viewBox="0.0 0.0 582.0833 661.4583" svg:width="5.820833mm" svg:x="187.85416mm" svg:y="137.84792mm"/>
          <draw:path svg:d="M 26.458332 52.916664 L 26.458332 0.0 L 52.916664 0.0 L 79.37499 0.0 L 79.37499 26.458332 Q 105.83333 79.37499 132.29166 79.37499 Q 185.20833 79.37499 185.20833 132.29166 L 185.20833 211.66666 L 185.20833 238.12498 L 185.20833 264.5833 L 185.20833 317.49997 Q 158.74998 343.9583 185.20833 370.41666 Q 238.12498 396.87497 238.12498 396.87497 L 238.12498 423.3333 L 185.20833 423.3333 Q 158.74998 396.87497 132.29166 343.9583 L 79.37499 291.04166 L 79.37499 291.04166 Q 79.37499 264.5833 26.458332 185.20833 L 0.0 132.29166 L 0.0 132.29166 Q 0.0 132.29166 0.0 105.83333 Q 26.458332 105.83333 26.458332 52.916664 z" svg:height="4.233333mm" draw:style-name="style-377" svg:viewBox="0.0 0.0 238.12498 423.3333" svg:width="2.38125mm" svg:x="246.32707mm" svg:y="126.73541mm"/>
          <draw:path svg:d="M 820.2083 52.916664 L 820.2083 52.916664 L 873.12494 26.458332 Q 926.0416 26.458332 952.49994 0.0 L 978.95825 0.0 L 978.95825 26.458332 L 978.95825 26.458332 L 952.49994 79.37499 Q 926.0416 158.74998 899.5833 185.20833 Q 873.12494 211.66666 873.12494 238.12498 L 873.12494 238.12498 L 873.12494 238.12498 Q 873.12494 238.12498 846.6666 238.12498 L 846.6666 264.5833 L 846.6666 264.5833 Q 820.2083 264.5833 820.2083 291.04166 L 820.2083 291.04166 L 740.8333 343.9583 Q 661.4583 370.41666 661.4583 423.3333 L 661.4583 476.24997 L 634.99994 502.7083 Q 608.5416 529.1666 608.5416 555.625 L 608.5416 608.5416 L 608.5416 608.5416 Q 608.5416 608.5416 582.0833 661.4583 L 582.0833 714.37494 L 555.625 714.37494 Q 529.1666 714.37494 343.9583 661.4583 L 132.29166 608.5416 L 79.37499 608.5416 L 0.0 608.5416 L 0.0 582.0833 L 0.0 582.0833 L 79.37499 582.0833 Q 158.74998 582.0833 158.74998 476.24997 Q 132.29166 370.41666 158.74998 343.9583 Q 185.20833 317.49997 132.29166 291.04166 L 79.37499 238.12498 L 79.37499 238.12498 L 79.37499 211.66666 L 79.37499 211.66666 L 79.37499 185.20833 L 185.20833 158.74998 Q 291.04166 132.29166 291.04166 132.29166 Q 291.04166 132.29166 317.49997 105.83333 L 317.49997 79.37499 L 343.9583 79.37499 L 343.9583 79.37499 L 343.9583 79.37499 L 370.41666 79.37499 L 396.87497 105.83333 Q 396.87497 132.29166 396.87497 105.83333 Q 423.3333 79.37499 423.3333 79.37499 L 423.3333 79.37499 L 423.3333 79.37499 L 449.79166 52.916664 L 449.79166 52.916664 L 449.79166 79.37499 L 476.24997 52.916664 Q 502.7083 52.916664 502.7083 52.916664 L 502.7083 52.916664 L 502.7083 79.37499 Q 502.7083 105.83333 476.24997 105.83333 L 449.79166 132.29166 L 555.625 105.83333 Q 687.9166 79.37499 687.9166 52.916664 L 687.9166 26.458332 L 714.37494 26.458332 Q 767.2916 26.458332 793.74994 52.916664 Q 820.2083 79.37499 820.2083 52.916664 z" svg:height="7.1437497mm" draw:style-name="style-378" svg:viewBox="0.0 0.0 978.95825 714.37494" svg:width="9.789583mm" svg:x="105.56874mm" svg:y="120.385414mm"/>
          <draw:path svg:d="M 0.0 26.458332 L 0.0 0.0 L 79.37499 0.0 Q 132.29166 26.458332 185.20833 26.458332 L 211.66666 26.458332 L 291.04166 26.458332 L 343.9583 26.458332 L 343.9583 52.916664 L 343.9583 79.37499 L 317.49997 79.37499 L 317.49997 79.37499 L 291.04166 79.37499 L 238.12498 79.37499 L 211.66666 79.37499 Q 185.20833 79.37499 158.74998 79.37499 L 132.29166 79.37499 L 79.37499 79.37499 L 52.916664 79.37499 L 52.916664 79.37499 Q 26.458332 52.916664 26.458332 52.916664 L 26.458332 52.916664 L 26.458332 26.458332 Q 26.458332 26.458332 0.0 26.458332 z" svg:height="0.7937499mm" draw:style-name="style-379" svg:viewBox="0.0 0.0 343.9583 79.37499" svg:width="3.439583mm" svg:x="220.92708mm" svg:y="136.2604mm"/>
          <draw:path svg:d="M 264.5833 238.12498 L 264.5833 0.0 L 264.5833 0.0 L 291.04166 0.0 L 291.04166 0.0 Q 317.49997 26.458332 317.49997 26.458332 L 317.49997 52.916664 L 317.49997 52.916664 L 317.49997 52.916664 L 370.41666 105.83333 Q 423.3333 158.74998 502.7083 158.74998 Q 582.0833 185.20833 582.0833 211.66666 Q 582.0833 264.5833 608.5416 238.12498 Q 634.99994 211.66666 687.9166 211.66666 Q 714.37494 211.66666 740.8333 211.66666 L 793.74994 211.66666 L 793.74994 238.12498 L 793.74994 238.12498 L 820.2083 264.5833 L 846.6666 317.49997 L 793.74994 396.87497 Q 793.74994 476.24997 740.8333 555.625 Q 687.9166 634.99994 740.8333 767.2916 Q 820.2083 873.12494 846.6666 873.12494 Q 873.12494 873.12494 899.5833 926.0416 Q 926.0416 1005.4166 1111.25 1058.3333 Q 1269.9999 1137.7083 1349.3749 1164.1666 Q 1402.2916 1217.0833 1508.1249 1243.5416 Q 1613.9583 1269.9999 1719.7916 1375.8333 Q 1825.6249 1455.2083 1852.0833 1587.4999 Q 1852.0833 1746.2499 1878.5416 1852.0833 L 1904.9999 1957.9165 L 1904.9999 1984.3749 L 1904.9999 2010.8333 L 1931.4583 2010.8333 L 1957.9165 2010.8333 L 1957.9165 2037.2915 L 1984.3749 2037.2915 L 1984.3749 2116.6665 Q 2010.8333 2196.0415 2010.8333 2275.4165 L 2010.8333 2354.7915 L 2010.8333 2354.7915 Q 1984.3749 2328.3333 1957.9165 2301.875 Q 1957.9165 2248.9583 1931.4583 2248.9583 L 1904.9999 2248.9583 L 1931.4583 2487.0833 Q 1957.9165 2751.6665 1957.9165 2725.2083 L 1984.3749 2725.2083 L 1984.3749 3016.2498 Q 2010.8333 3280.8333 1984.3749 3386.6665 L 1984.3749 3518.9583 L 1984.3749 3545.4165 L 2010.8333 3571.8748 L 2010.8333 3598.3333 L 2010.8333 3651.2498 L 2037.2915 3677.7083 L 2063.75 3704.1665 L 2063.75 3757.0833 L 2063.75 3783.5415 L 2063.75 3783.5415 L 2037.2915 3783.5415 L 2037.2915 3757.0833 L 2010.8333 3730.6248 L 2010.8333 3704.1665 Q 2010.8333 3677.7083 1984.3749 3677.7083 L 1984.3749 3677.7083 L 1984.3749 3651.2498 L 1957.9165 3651.2498 L 1957.9165 3651.2498 L 1957.9165 3651.2498 L 1957.9165 3624.7915 L 1957.9165 3624.7915 L 1931.4583 3624.7915 L 1931.4583 3598.3333 L 1931.4583 3598.3333 L 1904.9999 3598.3333 L 1904.9999 3704.1665 L 1904.9999 3783.5415 L 1931.4583 3809.9998 Q 1957.9165 3862.9165 1957.9165 3862.9165 L 1957.9165 3862.9165 L 2010.8333 3968.7498 Q 2063.75 4048.1248 2063.75 4074.583 Q 2116.6665 4127.5 2116.6665 4127.5 L 2116.6665 4127.5 L 2090.2083 4233.333 Q 2063.75 4339.1665 2037.2915 4392.083 L 2010.8333 4418.5415 L 2010.8333 4497.9165 Q 2010.8333 4550.833 2037.2915 4550.833 Q 2037.2915 4550.833 2063.75 4524.375 L 2063.75 4524.375 L 2063.75 4550.833 Q 2037.2915 4603.75 2037.2915 4603.75 L 2037.2915 4603.75 L 2010.8333 4603.75 Q 2010.8333 4603.75 1957.9165 4683.1245 Q 1904.9999 4762.4995 1931.4583 4762.4995 Q 1957.9165 4762.4995 1878.5416 4815.4165 L 1799.1666 4815.4165 L 1799.1666 4841.8745 L 1799.1666 4841.8745 L 1772.7083 4841.8745 L 1772.7083 4868.333 L 1746.2499 4868.333 L 1719.7916 4868.333 L 1693.3333 4894.7915 L 1666.8749 4894.7915 L 1666.8749 4868.333 Q 1666.8749 4841.8745 1693.3333 4841.8745 Q 1719.7916 4815.4165 1746.2499 4815.4165 L 1772.7083 4815.4165 L 1772.7083 4788.958 L 1746.2499 4788.958 L 1746.2499 4788.958 L 1746.2499 4762.4995 L 1693.3333 4762.4995 L 1640.4166 4762.4995 L 1613.9583 4788.958 L 1587.4999 4815.4165 L 1561.0416 4815.4165 Q 1534.5833 4815.4165 1508.1249 4841.8745 Q 1481.6666 4868.333 1481.6666 4894.7915 L 1481.6666 4947.708 L 1481.6666 4947.708 L 1481.6666 4974.1665 L 1455.2083 4974.1665 Q 1428.7499 4974.1665 1428.7499 5000.6245 L 1428.7499 5000.6245 L 1402.2916 5000.6245 L 1402.2916 5027.083 L 1402.2916 5027.083 L 1402.2916 5027.083 L 1402.2916 5027.083 L 1375.8333 5053.5415 L 1375.8333 5053.5415 L 1375.8333 5053.5415 L 1375.8333 5053.5415 L 1375.8333 5053.5415 L 1349.3749 5000.6245 L 1322.9166 4947.708 L 1322.9166 4947.708 L 1322.9166 4947.708 L 1322.9166 4921.2495 Q 1322.9166 4894.7915 1217.0833 4841.8745 L 1111.25 4788.958 L 1111.25 4788.958 Q 1111.25 4762.4995 1164.1666 4762.4995 Q 1190.6249 4762.4995 1111.25 4709.583 L 1058.3333 4683.1245 L 1058.3333 4683.1245 Q 1058.3333 4656.6665 1111.25 4603.75 Q 1190.6249 4550.833 1217.0833 4392.083 Q 1217.0833 4233.333 1296.4583 4101.0415 Q 1375.8333 3968.7498 1375.8333 3757.0833 L 1375.8333 3518.9583 L 1349.3749 3518.9583 L 1349.3749 3492.4998 L 1349.3749 3492.4998 L 1322.9166 3492.4998 L 1322.9166 3466.0415 L 1322.9166 3439.5833 L 1269.9999 3439.5833 Q 1217.0833 3439.5833 1164.1666 3492.4998 L 1111.25 3518.9583 L 1111.25 3545.4165 L 1111.25 3571.8748 L 1084.7916 3571.8748 L 1084.7916 3571.8748 L 1084.7916 3545.4165 L 1084.7916 3545.4165 L 1084.7916 3518.9583 L 1084.7916 3492.4998 L 1084.7916 3492.4998 L 1084.7916 3492.4998 L 1084.7916 3466.0415 Q 1111.25 3466.0415 1111.25 3386.6665 Q 1111.25 3333.7498 1058.3333 3227.9165 L 978.95825 3122.0833 L 978.95825 3122.0833 Q 952.49994 3095.6248 952.49994 3095.6248 L 952.49994 3095.6248 L 952.49994 3042.7083 Q 952.49994 2989.7915 899.5833 2910.4165 Q 899.5833 2804.5833 873.12494 2857.4998 L 846.6666 2883.9583 L 846.6666 2778.1248 Q 846.6666 2672.2915 873.12494 2592.9165 L 899.5833 2513.5415 L 899.5833 2513.5415 Q 899.5833 2513.5415 899.5833 2460.6248 L 899.5833 2407.7083 L 899.5833 2407.7083 L 899.5833 2381.2498 L 873.12494 2381.2498 L 846.6666 2381.2498 L 846.6666 2354.7915 L 846.6666 2354.7915 L 899.5833 2381.2498 Q 952.49994 2381.2498 978.95825 2407.7083 L 978.95825 2434.1665 L 1005.4166 2434.1665 L 1031.875 2434.1665 L 1031.875 2381.2498 Q 1058.3333 2354.7915 1084.7916 2116.6665 Q 1111.25 1904.9999 1084.7916 1904.9999 Q 1058.3333 1878.5416 1058.3333 1799.1666 Q 1058.3333 1746.2499 1031.875 1719.7916 Q 978.95825 1693.3333 978.95825 1640.4166 Q 978.95825 1640.4166 899.5833 1613.9583 Q 793.74994 1587.4999 793.74994 1561.0416 Q 767.2916 1508.1249 740.8333 1508.1249 Q 714.37494 1534.5833 687.9166 1508.1249 Q 634.99994 1481.6666 529.1666 1481.6666 Q 396.87497 1428.7499 238.12498 1375.8333 Q 105.83333 1296.4583 52.916664 1296.4583 L 52.916664 1296.4583 L 26.458332 1349.3749 L 26.458332 1402.2916 L 26.458332 1402.2916 L 0.0 1402.2916 L 0.0 1322.9166 L 0.0 1269.9999 L 0.0 1269.9999 L 0.0 1269.9999 L 52.916664 1217.0833 Q 105.83333 1137.7083 105.83333 1111.25 L 105.83333 1084.7916 L 105.83333 1058.3333 Q 105.83333 1031.875 132.29166 978.95825 L 158.74998 926.0416 L 158.74998 926.0416 Q 158.74998 926.0416 238.12498 899.5833 Q 291.04166 899.5833 291.04166 714.37494 L 291.04166 529.1666 L 291.04166 502.7083 Q 264.5833 476.24997 264.5833 238.12498 z M 1349.3749 4233.333 Q 1428.7499 4074.583 1375.8333 4206.875 Q 1322.9166 4339.1665 1296.4583 4365.625 Q 1269.9999 4365.625 1349.3749 4233.333 z" svg:height="50.535416mm" draw:style-name="style-380" svg:viewBox="0.0 0.0 2116.6665 5053.5415" svg:width="21.166666mm" svg:x="193.14583mm" svg:y="77.25833mm"/>
          <draw:path svg:d="M 132.29166 26.458332 L 238.12498 0.0 L 264.5833 26.458332 Q 291.04166 26.458332 291.04166 26.458332 Q 291.04166 52.916664 264.5833 79.37499 L 264.5833 132.29166 L 211.66666 185.20833 Q 158.74998 238.12498 132.29166 238.12498 L 132.29166 238.12498 L 132.29166 238.12498 Q 132.29166 238.12498 105.83333 238.12498 L 105.83333 264.5833 L 105.83333 264.5833 Q 79.37499 264.5833 79.37499 291.04166 L 79.37499 291.04166 L 52.916664 291.04166 Q 26.458332 291.04166 26.458332 238.12498 L 0.0 211.66666 L 26.458332 211.66666 Q 52.916664 185.20833 52.916664 185.20833 L 52.916664 185.20833 L 52.916664 185.20833 Q 79.37499 158.74998 52.916664 132.29166 Q 26.458332 79.37499 132.29166 26.458332 z" svg:height="2.9104166mm" draw:style-name="style-381" svg:viewBox="0.0 0.0 291.04166 291.04166" svg:width="2.9104166mm" svg:x="91.28124mm" svg:y="126.206245mm"/>
          <draw:path svg:d="M 0.0 0.0 L 0.0 0.0 L 52.916664 0.0 Q 79.37499 0.0 79.37499 105.83333 L 105.83333 185.20833 L 105.83333 211.66666 L 105.83333 264.5833 L 105.83333 264.5833 Q 105.83333 264.5833 105.83333 291.04166 L 79.37499 291.04166 L 79.37499 264.5833 Q 52.916664 264.5833 52.916664 238.12498 Q 52.916664 211.66666 26.458332 238.12498 L 0.0 264.5833 L 0.0 264.5833 Q 0.0 238.12498 0.0 158.74998 L 0.0 52.916664 L 0.0 52.916664 L 0.0 26.458332 L 0.0 0.0 z" svg:height="2.9104166mm" draw:style-name="style-382" svg:viewBox="0.0 0.0 105.83333 291.04166" svg:width="1.0583333mm" svg:x="83.07916mm" svg:y="105.83333mm"/>
          <draw:path svg:d="M 26.458332 26.458332 L 79.37499 0.0 L 79.37499 26.458332 Q 79.37499 52.916664 52.916664 52.916664 Q 26.458332 52.916664 26.458332 105.83333 Q 52.916664 132.29166 52.916664 185.20833 L 52.916664 238.12498 L 52.916664 264.5833 Q 52.916664 291.04166 26.458332 291.04166 L 26.458332 291.04166 L 0.0 291.04166 L 0.0 291.04166 L 0.0 238.12498 Q 0.0 185.20833 0.0 105.83333 Q 0.0 52.916664 26.458332 26.458332 z" svg:height="2.9104166mm" draw:style-name="style-383" svg:viewBox="0.0 0.0 79.37499 291.04166" svg:width="0.7937499mm" svg:x="185.73749mm" svg:y="78.316666mm"/>
          <draw:path svg:d="M 0.0 132.29166 L 0.0 0.0 L 26.458332 0.0 Q 79.37499 0.0 79.37499 26.458332 Q 79.37499 52.916664 105.83333 52.916664 L 105.83333 52.916664 L 105.83333 158.74998 Q 132.29166 264.5833 132.29166 264.5833 L 132.29166 291.04166 L 158.74998 211.66666 Q 185.20833 132.29166 238.12498 185.20833 Q 264.5833 185.20833 291.04166 211.66666 L 291.04166 211.66666 L 291.04166 291.04166 Q 291.04166 370.41666 317.49997 502.7083 L 317.49997 661.4583 L 317.49997 661.4583 Q 291.04166 661.4583 291.04166 714.37494 Q 291.04166 740.8333 238.12498 714.37494 L 185.20833 714.37494 L 185.20833 714.37494 Q 185.20833 687.9166 158.74998 687.9166 L 158.74998 687.9166 L 132.29166 687.9166 L 132.29166 687.9166 L 105.83333 687.9166 Q 79.37499 714.37494 79.37499 714.37494 Q 52.916664 714.37494 26.458332 714.37494 L 26.458332 687.9166 L 0.0 687.9166 L 0.0 687.9166 L 0.0 608.5416 L 0.0 555.625 L 0.0 396.87497 L 0.0 264.5833 L 0.0 132.29166 z" svg:height="7.1437497mm" draw:style-name="style-384" svg:viewBox="0.0 0.0 317.49997 714.37494" svg:width="3.1749997mm" svg:x="242.09373mm" svg:y="145.78542mm"/>
          <draw:path svg:d="M 0.0 26.458332 L 0.0 0.0 L 52.916664 0.0 L 79.37499 26.458332 L 158.74998 26.458332 Q 211.66666 26.458332 291.04166 0.0 L 370.41666 0.0 L 396.87497 0.0 L 423.3333 0.0 L 396.87497 26.458332 Q 370.41666 26.458332 396.87497 79.37499 Q 423.3333 105.83333 423.3333 158.74998 L 423.3333 211.66666 L 423.3333 211.66666 L 423.3333 211.66666 L 396.87497 185.20833 L 370.41666 158.74998 L 370.41666 158.74998 L 370.41666 132.29166 L 370.41666 132.29166 L 370.41666 132.29166 L 343.9583 132.29166 L 343.9583 132.29166 L 238.12498 105.83333 Q 132.29166 79.37499 105.83333 79.37499 L 79.37499 79.37499 L 52.916664 79.37499 Q 52.916664 79.37499 52.916664 52.916664 L 26.458332 52.916664 L 26.458332 26.458332 Q 0.0 26.458332 0.0 26.458332 L 0.0 26.458332 L 0.0 26.458332 z" svg:height="2.1166666mm" draw:style-name="style-385" svg:viewBox="0.0 0.0 423.3333 211.66666" svg:width="4.233333mm" svg:x="237.06665mm" svg:y="156.36874mm"/>
          <draw:path svg:d="M 132.29166 0.0 L 158.74998 0.0 L 132.29166 26.458332 Q 132.29166 79.37499 185.20833 79.37499 Q 238.12498 79.37499 291.04166 105.83333 L 317.49997 132.29166 L 343.9583 132.29166 Q 343.9583 132.29166 343.9583 158.74998 L 370.41666 158.74998 L 370.41666 185.20833 Q 370.41666 211.66666 343.9583 238.12498 Q 343.9583 238.12498 343.9583 238.12498 L 343.9583 264.5833 L 317.49997 264.5833 Q 291.04166 238.12498 158.74998 158.74998 L 26.458332 79.37499 L 26.458332 79.37499 L 0.0 79.37499 L 0.0 79.37499 L 0.0 79.37499 L 52.916664 52.916664 Q 105.83333 52.916664 105.83333 26.458332 Q 105.83333 0.0 132.29166 0.0 z" svg:height="2.6458333mm" draw:style-name="style-386" svg:viewBox="0.0 0.0 370.41666 264.5833" svg:width="3.7041664mm" svg:x="121.44374mm" svg:y="119.85625mm"/>
          <draw:path svg:d="M 26.458332 0.0 L 26.458332 0.0 L 26.458332 26.458332 Q 26.458332 52.916664 132.29166 79.37499 Q 264.5833 105.83333 264.5833 105.83333 L 264.5833 105.83333 L 238.12498 105.83333 L 211.66666 105.83333 L 185.20833 105.83333 L 132.29166 105.83333 L 79.37499 132.29166 Q 52.916664 132.29166 26.458332 158.74998 L 26.458332 185.20833 L 26.458332 158.74998 Q 26.458332 158.74998 0.0 158.74998 L 0.0 132.29166 L 0.0 105.83333 L 0.0 105.83333 L 0.0 52.916664 Q 26.458332 0.0 26.458332 0.0 z" svg:height="1.8520832mm" draw:style-name="style-387" svg:viewBox="0.0 0.0 264.5833 185.20833" svg:width="2.6458333mm" svg:x="233.62708mm" svg:y="158.22083mm"/>
          <draw:path svg:d="M 79.37499 26.458332 L 79.37499 0.0 L 79.37499 0.0 L 79.37499 0.0 L 105.83333 0.0 L 105.83333 0.0 L 105.83333 26.458332 L 132.29166 26.458332 L 132.29166 26.458332 L 132.29166 52.916664 L 185.20833 52.916664 Q 211.66666 52.916664 238.12498 79.37499 L 264.5833 105.83333 L 291.04166 105.83333 L 317.49997 105.83333 L 317.49997 105.83333 L 317.49997 105.83333 L 343.9583 132.29166 L 343.9583 132.29166 L 343.9583 132.29166 Q 343.9583 158.74998 317.49997 158.74998 L 291.04166 185.20833 L 291.04166 185.20833 Q 264.5833 211.66666 291.04166 211.66666 L 291.04166 211.66666 L 291.04166 211.66666 Q 291.04166 211.66666 291.04166 238.12498 L 317.49997 238.12498 L 343.9583 238.12498 Q 343.9583 264.5833 343.9583 264.5833 L 370.41666 264.5833 L 370.41666 264.5833 Q 370.41666 264.5833 370.41666 291.04166 Q 396.87497 291.04166 238.12498 317.49997 L 105.83333 317.49997 L 79.37499 317.49997 Q 52.916664 317.49997 26.458332 291.04166 L 0.0 264.5833 L 0.0 238.12498 L 0.0 211.66666 L 0.0 185.20833 Q 0.0 158.74998 79.37499 158.74998 Q 158.74998 158.74998 105.83333 132.29166 Q 52.916664 105.83333 52.916664 52.916664 L 79.37499 26.458332 L 79.37499 26.458332 z" svg:height="3.1749997mm" draw:style-name="style-388" svg:viewBox="0.0 0.0 370.41666 317.49997" svg:width="3.7041664mm" svg:x="234.15623mm" svg:y="154.51666mm"/>
          <draw:path svg:d="M 52.916664 26.458332 L 105.83333 0.0 L 185.20833 52.916664 Q 291.04166 105.83333 291.04166 132.29166 L 291.04166 158.74998 L 264.5833 158.74998 Q 238.12498 132.29166 185.20833 132.29166 Q 158.74998 132.29166 185.20833 158.74998 L 185.20833 185.20833 L 158.74998 185.20833 Q 132.29166 185.20833 132.29166 158.74998 Q 132.29166 132.29166 52.916664 105.83333 Q 0.0 79.37499 0.0 52.916664 Q 0.0 26.458332 52.916664 26.458332 z" svg:height="1.8520832mm" draw:style-name="style-389" svg:viewBox="0.0 0.0 291.04166 185.20833" svg:width="2.9104166mm" svg:x="242.09373mm" svg:y="124.08958mm"/>
          <draw:path svg:d="M 0.0 105.83333 L 0.0 0.0 L 26.458332 0.0 L 52.916664 0.0 L 79.37499 26.458332 Q 132.29166 79.37499 132.29166 105.83333 L 132.29166 132.29166 L 132.29166 132.29166 Q 132.29166 158.74998 105.83333 185.20833 L 79.37499 238.12498 L 79.37499 238.12498 L 52.916664 238.12498 L 26.458332 211.66666 Q 0.0 211.66666 0.0 105.83333 z" svg:height="2.38125mm" draw:style-name="style-390" svg:viewBox="0.0 0.0 132.29166 238.12498" svg:width="1.3229166mm" svg:x="184.41457mm" svg:y="86.518745mm"/>
          <draw:path svg:d="M 2116.6665 26.458332 L 2116.6665 0.0 L 2116.6665 0.0 Q 2143.125 0.0 2143.125 52.916664 L 2143.125 105.83333 L 2169.5833 105.83333 L 2169.5833 132.29166 L 2196.0415 105.83333 Q 2248.9583 79.37499 2248.9583 52.916664 Q 2248.9583 26.458332 2275.4165 26.458332 L 2275.4165 26.458332 L 2301.875 79.37499 Q 2328.3333 132.29166 2354.7915 158.74998 Q 2407.7083 185.20833 2434.1665 211.66666 L 2460.6248 211.66666 L 2460.6248 211.66666 L 2460.6248 238.12498 L 2407.7083 238.12498 Q 2381.2498 238.12498 2354.7915 238.12498 Q 2301.875 238.12498 2301.875 317.49997 L 2275.4165 370.41666 L 2328.3333 396.87497 Q 2354.7915 449.79166 2381.2498 502.7083 L 2381.2498 582.0833 L 2354.7915 582.0833 Q 2354.7915 608.5416 2354.7915 608.5416 L 2381.2498 608.5416 L 2407.7083 634.99994 Q 2434.1665 661.4583 2460.6248 634.99994 Q 2487.0833 634.99994 2487.0833 661.4583 Q 2460.6248 687.9166 2460.6248 687.9166 L 2460.6248 714.37494 L 2407.7083 714.37494 Q 2381.2498 714.37494 2407.7083 767.2916 Q 2407.7083 820.2083 2539.9998 846.6666 Q 2672.2915 846.6666 2672.2915 767.2916 Q 2672.2915 687.9166 2672.2915 661.4583 L 2672.2915 608.5416 L 2672.2915 608.5416 Q 2672.2915 608.5416 2698.7498 634.99994 Q 2725.2083 661.4583 2698.7498 423.3333 L 2698.7498 185.20833 L 2698.7498 185.20833 Q 2725.2083 185.20833 2698.7498 158.74998 L 2698.7498 132.29166 L 2698.7498 132.29166 L 2698.7498 132.29166 L 2698.7498 105.83333 L 2725.2083 105.83333 L 2725.2083 79.37499 L 2725.2083 79.37499 L 2725.2083 52.916664 Q 2725.2083 26.458332 2725.2083 0.0 L 2751.6665 0.0 L 2778.1248 343.9583 Q 2804.5833 687.9166 2831.0415 687.9166 Q 2857.4998 687.9166 2857.4998 714.37494 Q 2857.4998 740.8333 2831.0415 767.2916 Q 2831.0415 767.2916 2857.4998 1243.5416 Q 2883.9583 1746.2499 2910.4165 1746.2499 L 2910.4165 1746.2499 L 2936.8748 1878.5416 Q 2989.7915 2010.8333 2989.7915 3360.2083 Q 2989.7915 4683.1245 2989.7915 5265.208 L 2989.7915 5873.7495 L 2963.3333 5926.6665 L 2936.8748 5979.583 L 2936.8748 6006.0415 L 2936.8748 6032.4995 L 2910.4165 6032.4995 L 2910.4165 6032.4995 L 2910.4165 5900.208 L 2910.4165 5741.458 L 2883.9583 5741.458 Q 2857.4998 5741.458 2831.0415 5767.9165 Q 2804.5833 5767.9165 2804.5833 5794.3745 Q 2804.5833 5820.833 2778.1248 5820.833 Q 2751.6665 5820.833 2725.2083 5741.458 Q 2672.2915 5662.083 2592.9165 5662.083 Q 2513.5415 5635.6245 2328.3333 5556.2495 Q 2143.125 5450.4165 2143.125 5423.958 Q 2143.125 5397.4995 2116.6665 5397.4995 Q 2090.2083 5371.0415 2037.2915 5291.6665 Q 1984.3749 5212.2915 1957.9165 5000.6245 Q 1931.4583 4815.4165 1852.0833 4656.6665 Q 1799.1666 4497.9165 1772.7083 4497.9165 Q 1719.7916 4471.458 1693.3333 4418.5415 Q 1666.8749 4339.1665 1640.4166 4339.1665 L 1613.9583 4312.708 L 1613.9583 4312.708 L 1613.9583 4312.708 L 1587.4999 4286.25 L 1587.4999 4259.7915 L 1561.0416 4259.7915 L 1508.1249 4259.7915 L 1508.1249 4233.333 L 1508.1249 4233.333 L 1481.6666 4233.333 L 1481.6666 4233.333 L 1428.7499 4233.333 L 1375.8333 4233.333 L 1375.8333 4206.875 L 1349.3749 4180.4165 L 1349.3749 4180.4165 Q 1349.3749 4153.958 1243.5416 4127.5 Q 1137.7083 4101.0415 1031.875 4101.0415 L 926.0416 4127.5 L 926.0416 4127.5 Q 899.5833 4153.958 899.5833 4153.958 L 899.5833 4153.958 L 846.6666 4153.958 Q 793.74994 4153.958 714.37494 4048.1248 L 661.4583 3942.2915 L 661.4583 3915.833 Q 661.4583 3889.3748 634.99994 3889.3748 Q 608.5416 3862.9165 529.1666 3677.7083 Q 423.3333 3518.9583 317.49997 3518.9583 L 185.20833 3545.4165 L 185.20833 3545.4165 L 185.20833 3518.9583 L 185.20833 3518.9583 L 185.20833 3518.9583 L 185.20833 3492.4998 Q 185.20833 3466.0415 211.66666 3466.0415 Q 238.12498 3466.0415 238.12498 3413.1248 Q 238.12498 3386.6665 211.66666 3386.6665 Q 185.20833 3360.2083 158.74998 3307.2915 Q 132.29166 3254.3748 79.37499 3201.4583 L 26.458332 3122.0833 L 26.458332 3095.6248 Q 26.458332 3095.6248 0.0 3095.6248 L 0.0 3095.6248 L 0.0 2936.8748 L 0.0 2751.6665 L 26.458332 2751.6665 L 52.916664 2725.2083 L 52.916664 2725.2083 L 52.916664 2725.2083 L 105.83333 2725.2083 L 158.74998 2725.2083 L 423.3333 2725.2083 L 687.9166 2725.2083 L 767.2916 2698.7498 L 846.6666 2672.2915 L 846.6666 2672.2915 L 820.2083 2672.2915 L 820.2083 2672.2915 L 820.2083 2672.2915 L 714.37494 2672.2915 Q 582.0833 2672.2915 291.04166 2672.2915 L 26.458332 2672.2915 L 26.458332 2672.2915 L 26.458332 2672.2915 L 26.458332 2566.4583 L 26.458332 2434.1665 L 26.458332 2434.1665 L 26.458332 2434.1665 L 52.916664 2434.1665 L 79.37499 2434.1665 L 79.37499 2460.6248 Q 105.83333 2513.5415 158.74998 2513.5415 L 211.66666 2513.5415 L 211.66666 2487.0833 L 185.20833 2460.6248 L 185.20833 2460.6248 Q 185.20833 2460.6248 158.74998 2407.7083 L 132.29166 2354.7915 L 132.29166 2328.3333 Q 132.29166 2301.875 185.20833 2328.3333 Q 185.20833 2354.7915 211.66666 2301.875 Q 238.12498 2222.5 158.74998 2143.125 L 105.83333 2063.75 L 105.83333 2037.2915 Q 79.37499 2037.2915 79.37499 1984.3749 L 52.916664 1904.9999 L 52.916664 1904.9999 L 79.37499 1904.9999 L 79.37499 1878.5416 L 79.37499 1878.5416 L 105.83333 1878.5416 L 132.29166 1878.5416 L 132.29166 1825.6249 L 132.29166 1799.1666 L 185.20833 1799.1666 L 211.66666 1772.7083 L 343.9583 1772.7083 L 476.24997 1772.7083 L 978.95825 1772.7083 Q 1481.6666 1772.7083 1481.6666 1746.2499 L 1481.6666 1746.2499 L 1746.2499 1746.2499 Q 2010.8333 1719.7916 2037.2915 1719.7916 L 2063.75 1719.7916 L 2063.75 1719.7916 L 2090.2083 1719.7916 L 2090.2083 1719.7916 L 2090.2083 1719.7916 L 2090.2083 1693.3333 L 2090.2083 1693.3333 L 2090.2083 1666.8749 Q 2090.2083 1666.8749 2090.2083 1375.8333 L 2063.75 1084.7916 L 2063.75 1058.3333 Q 2037.2915 1031.875 2037.2915 1031.875 L 2037.2915 1005.4166 L 2037.2915 1005.4166 Q 2037.2915 1005.4166 2063.75 926.0416 L 2063.75 820.2083 L 2063.75 767.2916 Q 2063.75 714.37494 2010.8333 714.37494 L 1957.9165 740.8333 L 1957.9165 714.37494 L 1931.4583 714.37494 L 1931.4583 714.37494 L 1931.4583 714.37494 L 1931.4583 687.9166 L 1931.4583 687.9166 L 1904.9999 687.9166 L 1904.9999 661.4583 L 1904.9999 661.4583 Q 1878.5416 661.4583 1878.5416 661.4583 Q 1878.5416 661.4583 1878.5416 582.0833 L 1878.5416 529.1666 L 1878.5416 502.7083 L 1878.5416 449.79166 L 1904.9999 396.87497 L 1904.9999 343.9583 L 1931.4583 343.9583 L 1957.9165 343.9583 L 1957.9165 317.49997 L 1931.4583 317.49997 L 1931.4583 317.49997 L 1931.4583 291.04166 L 1957.9165 291.04166 L 1984.3749 291.04166 L 1984.3749 343.9583 Q 1984.3749 396.87497 2010.8333 396.87497 L 2010.8333 396.87497 L 2037.2915 423.3333 L 2063.75 423.3333 L 2063.75 396.87497 L 2090.2083 343.9583 L 2090.2083 291.04166 Q 2090.2083 264.5833 2090.2083 238.12498 Q 2090.2083 185.20833 2090.2083 132.29166 L 2090.2083 105.83333 L 2090.2083 79.37499 L 2090.2083 52.916664 L 2090.2083 52.916664 Q 2090.2083 52.916664 2116.6665 26.458332 z M 2778.1248 1613.9583 L 2778.1248 1693.3333 L 2751.6665 1878.5416 Q 2725.2083 2063.75 2725.2083 2196.0415 Q 2725.2083 2354.7915 2751.6665 2407.7083 L 2751.6665 2434.1665 L 2751.6665 2751.6665 Q 2725.2083 3069.1665 2725.2083 3069.1665 L 2725.2083 3069.1665 L 2725.2083 3095.6248 Q 2725.2083 3122.0833 2672.2915 3122.0833 Q 2645.8333 3122.0833 2645.8333 3148.5415 Q 2672.2915 3174.9998 2672.2915 3201.4583 L 2672.2915 3201.4583 L 2645.8333 3307.2915 Q 2619.3748 3413.1248 2619.3748 3413.1248 L 2619.3748 3413.1248 L 2619.3748 3413.1248 Q 2619.3748 3413.1248 2645.8333 3413.1248 L 2645.8333 3439.5833 L 2645.8333 3466.0415 Q 2672.2915 3466.0415 2645.8333 3466.0415 L 2645.8333 3466.0415 L 2645.8333 3518.9583 L 2645.8333 3598.3333 L 2645.8333 3651.2498 Q 2645.8333 3704.1665 2672.2915 3704.1665 L 2725.2083 3704.1665 L 2725.2083 3730.6248 L 2725.2083 3757.0833 L 2672.2915 3757.0833 L 2619.3748 3783.5415 L 2566.4583 3783.5415 L 2513.5415 3783.5415 L 2487.0833 3783.5415 L 2460.6248 3783.5415 L 2407.7083 3783.5415 L 2354.7915 3783.5415 L 2354.7915 3730.6248 L 2354.7915 3677.7083 L 2407.7083 3651.2498 Q 2460.6248 3624.7915 2460.6248 3624.7915 L 2460.6248 3624.7915 L 2407.7083 3624.7915 Q 2381.2498 3624.7915 2354.7915 3571.8748 Q 2301.875 3545.4165 2301.875 3492.4998 L 2301.875 3439.5833 L 2301.875 3439.5833 L 2301.875 3413.1248 L 2301.875 3413.1248 Q 2301.875 3413.1248 2301.875 3307.2915 L 2275.4165 3201.4583 L 2275.4165 3201.4583 L 2275.4165 3201.4583 L 2275.4165 3174.9998 L 2301.875 3174.9998 L 2301.875 3174.9998 L 2301.875 3148.5415 L 2301.875 3148.5415 L 2301.875 3148.5415 L 2328.3333 3016.2498 L 2328.3333 2883.9583 L 2328.3333 2857.4998 L 2301.875 2831.0415 L 2301.875 2804.5833 L 2301.875 2778.1248 L 2328.3333 2778.1248 L 2328.3333 2778.1248 L 2328.3333 2751.6665 L 2354.7915 2751.6665 L 2354.7915 2725.2083 L 2354.7915 2698.7498 L 2328.3333 2672.2915 Q 2301.875 2619.3748 2301.875 2592.9165 Q 2301.875 2566.4583 2354.7915 2513.5415 L 2381.2498 2434.1665 L 2381.2498 2407.7083 L 2354.7915 2381.2498 L 2354.7915 2354.7915 Q 2354.7915 2301.875 2354.7915 2090.2083 Q 2354.7915 1878.5416 2354.7915 1825.6249 L 2354.7915 1772.7083 L 2354.7915 1746.2499 L 2354.7915 1746.2499 L 2354.7915 1719.7916 Q 2354.7915 1693.3333 2381.2498 1666.8749 Q 2407.7083 1666.8749 2328.3333 1561.0416 L 2248.9583 1428.7499 L 2248.9583 1402.2916 L 2248.9583 1375.8333 L 2275.4165 1322.9166 L 2275.4165 1269.9999 L 2301.875 1269.9999 L 2328.3333 1296.4583 L 2328.3333 1296.4583 L 2354.7915 1296.4583 L 2354.7915 1296.4583 L 2354.7915 1296.4583 L 2354.7915 1322.9166 L 2354.7915 1322.9166 L 2381.2498 1296.4583 L 2381.2498 1269.9999 L 2407.7083 1269.9999 L 2434.1665 1296.4583 L 2619.3748 1269.9999 Q 2778.1248 1269.9999 2778.1248 1349.3749 Q 2778.1248 1402.2916 2778.1248 1455.2083 Q 2778.1248 1534.5833 2778.1248 1613.9583 z M 396.87497 3466.0415 Q 396.87497 3439.5833 449.79166 3466.0415 Q 502.7083 3466.0415 502.7083 3492.4998 Q 502.7083 3518.9583 449.79166 3518.9583 Q 396.87497 3492.4998 396.87497 3466.0415 z" svg:height="60.324997mm" draw:style-name="style-391" svg:viewBox="0.0 0.0 2989.7915 6032.4995" svg:width="29.897915mm" svg:x="247.3854mm" svg:y="118.268745mm"/>
          <draw:path svg:d="M 608.5416 79.37499 L 608.5416 79.37499 L 608.5416 132.29166 Q 608.5416 211.66666 582.0833 238.12498 Q 555.625 264.5833 502.7083 264.5833 Q 423.3333 238.12498 396.87497 291.04166 Q 396.87497 317.49997 423.3333 317.49997 Q 449.79166 343.9583 396.87497 343.9583 L 343.9583 370.41666 L 343.9583 370.41666 Q 343.9583 343.9583 238.12498 343.9583 L 132.29166 317.49997 L 132.29166 291.04166 Q 132.29166 264.5833 132.29166 211.66666 L 105.83333 185.20833 L 105.83333 158.74998 L 79.37499 158.74998 L 79.37499 158.74998 L 79.37499 132.29166 L 26.458332 132.29166 L 0.0 132.29166 L 0.0 105.83333 L 0.0 105.83333 L 79.37499 79.37499 Q 132.29166 79.37499 132.29166 26.458332 Q 132.29166 -26.458332 211.66666 0.0 Q 291.04166 0.0 291.04166 26.458332 Q 317.49997 26.458332 370.41666 26.458332 Q 423.3333 -26.458332 502.7083 0.0 Q 555.625 0.0 555.625 26.458332 Q 582.0833 79.37499 608.5416 79.37499 z" svg:height="3.7041664mm" draw:style-name="style-392" svg:viewBox="0.0 0.0 608.5416 370.41666" svg:width="6.0854163mm" svg:x="243.15207mm" svg:y="118.268745mm"/>
          <draw:path svg:d="M 132.29166 0.0 L 158.74998 0.0 L 158.74998 26.458332 Q 158.74998 79.37499 158.74998 79.37499 L 158.74998 79.37499 L 132.29166 79.37499 Q 132.29166 79.37499 79.37499 105.83333 L 52.916664 132.29166 L 26.458332 132.29166 L 0.0 132.29166 L 0.0 105.83333 Q 26.458332 79.37499 26.458332 52.916664 L 52.916664 26.458332 L 79.37499 26.458332 Q 79.37499 26.458332 132.29166 0.0 z" svg:height="1.3229166mm" draw:style-name="style-393" svg:viewBox="0.0 0.0 158.74998 132.29166" svg:width="1.5874999mm" svg:x="227.27707mm" svg:y="124.618744mm"/>
          <draw:path svg:d="M 27040.416 52.916664 L 26961.041 0.0 L 27172.707 0.0 L 27410.832 0.0 L 27384.373 7276.0415 Q 27384.373 14578.541 27357.916 17647.707 L 27357.916 20716.873 L 27357.916 20716.873 Q 27331.457 20716.873 27304.998 20028.957 L 27278.541 19367.498 L 27252.082 19499.791 L 27225.623 19605.623 L 27225.623 19182.291 Q 27225.623 18758.957 27172.707 18044.582 Q 27119.791 17330.207 27093.332 17092.082 Q 27066.873 16853.957 27013.957 16933.332 Q 27013.957 17012.707 26934.582 16853.957 Q 26855.207 16668.75 26802.291 16377.707 Q 26696.457 16060.207 26669.998 16033.749 Q 26643.541 16007.291 26564.166 16668.75 Q 26484.791 17330.207 26431.873 17488.957 Q 26352.498 17647.707 26114.373 17753.541 L 25876.248 17806.457 L 25849.791 17832.916 L 25823.332 17832.916 L 25823.332 17859.375 L 25849.791 17885.832 L 25849.791 17885.832 L 25849.791 17912.291 L 25849.791 17912.291 L 25849.791 17912.291 L 25876.248 17912.291 L 25876.248 17912.291 L 25876.248 17938.75 L 25902.707 17938.75 L 25902.707 17938.75 Q 25902.707 17965.207 25929.166 17965.207 Q 25955.623 17965.207 25982.082 18044.582 Q 26008.541 18097.5 26061.457 18123.957 Q 26087.916 18123.957 26114.373 18229.791 Q 26114.373 18335.625 26114.373 18467.916 Q 26061.457 18600.207 25849.791 18706.041 Q 25585.207 18785.416 25267.707 18864.791 Q 24923.748 18970.623 24738.541 18970.623 Q 24526.873 18970.623 24368.123 18997.082 Q 24235.832 19049.998 24235.832 19235.207 Q 24209.373 19393.957 24209.373 19499.791 Q 24156.457 19579.166 23971.248 19605.623 Q 23759.582 19658.541 23521.457 19658.541 Q 23283.332 19658.541 23124.582 19499.791 Q 22965.832 19341.041 22886.457 19314.582 Q 22807.082 19288.123 22780.623 19235.207 Q 22754.166 19182.291 22727.707 19182.291 Q 22674.791 19182.291 22621.873 19182.291 Q 22568.957 19182.291 22568.957 19235.207 Q 22568.957 19288.123 22542.498 19261.666 Q 22542.498 19235.207 22516.041 19235.207 Q 22489.582 19235.207 22489.582 19261.666 Q 22489.582 19288.123 22410.207 19288.123 Q 22330.832 19288.123 22330.832 19261.666 Q 22330.832 19235.207 22145.623 19235.207 Q 21933.957 19235.207 21669.373 19288.123 Q 21404.791 19341.041 21140.207 19341.041 Q 20902.082 19341.041 20584.582 19261.666 Q 20267.082 19182.291 20240.623 19155.832 Q 20187.707 19129.373 20028.957 19182.291 Q 19896.666 19182.291 19684.998 19208.748 Q 19473.332 19235.207 19420.416 19182.291 Q 19367.498 19182.291 19235.207 18997.082 Q 19129.373 18811.873 18970.623 18785.416 Q 18838.332 18758.957 18732.498 18811.873 Q 18626.666 18864.791 18388.541 18917.707 Q 18123.957 18970.623 18071.041 18917.707 Q 18044.582 18864.791 17991.666 18864.791 Q 17938.75 18864.791 17806.457 18811.873 Q 17674.166 18811.873 17462.5 18838.332 Q 17250.832 18864.791 17224.375 18944.166 Q 17224.375 19023.541 16986.25 18970.623 Q 16748.125 18944.166 16748.125 18917.707 Q 16748.125 18891.248 16615.832 18891.248 Q 16483.541 18864.791 16377.707 18811.873 Q 16298.332 18758.957 16271.874 18626.666 Q 16218.957 18467.916 16166.041 18176.875 Q 16086.666 17859.375 15822.082 17859.375 Q 15557.499 17859.375 15557.499 17965.207 Q 15531.041 18071.041 15478.124 18256.25 L 15425.208 18441.457 L 15398.749 18467.916 L 15372.291 18494.375 L 15372.291 18494.375 L 15372.291 18494.375 L 15266.458 18494.375 L 15187.083 18494.375 L 15187.083 18494.375 L 15160.624 18494.375 L 15160.624 18494.375 L 15160.624 18494.375 L 15134.166 18467.916 Q 15107.708 18441.457 15107.708 18441.457 Q 15107.708 18441.457 15028.333 18335.625 Q 14948.958 18229.791 14869.583 18044.582 Q 14790.208 17859.375 14552.083 17859.375 Q 14313.958 17859.375 14208.124 17859.375 L 14102.291 17912.291 L 14102.291 17912.291 L 14102.291 17912.291 L 14075.833 17965.207 Q 14075.833 17991.666 14102.291 17991.666 Q 14128.749 17991.666 14102.291 18044.582 Q 14075.833 18071.041 14102.291 18097.5 L 14155.208 18123.957 L 14102.291 18123.957 Q 14075.833 18123.957 13996.458 18176.875 Q 13943.541 18176.875 13996.458 18203.332 Q 14049.374 18203.332 14049.374 18229.791 Q 14049.374 18256.25 13969.999 18282.707 Q 13890.624 18282.707 13573.124 18388.541 Q 13229.166 18441.457 13123.333 18573.75 Q 13043.958 18706.041 12964.583 18758.957 Q 12885.208 18811.873 12832.291 18864.791 Q 12779.374 18917.707 12408.958 18917.707 Q 12064.999 18917.707 11906.249 18997.082 Q 11747.499 19076.457 11615.208 19129.373 Q 11482.916 19182.291 11218.333 19182.291 Q 10953.749 19182.291 10874.374 19235.207 Q 10768.541 19235.207 10556.874 19155.832 Q 10371.666 19076.457 10080.624 19049.998 Q 9816.041 19023.541 9577.916 18944.166 Q 9339.791 18864.791 9339.791 18838.332 Q 9339.791 18811.873 9260.416 18785.416 Q 9181.041 18758.957 9075.208 18758.957 Q 8969.375 18758.957 8863.541 18706.041 Q 8757.708 18653.123 8731.25 18547.291 Q 8704.791 18441.457 8704.791 18282.707 Q 8757.708 18097.5 8757.708 17965.207 L 8757.708 17859.375 L 8731.25 17859.375 L 8731.25 17859.375 L 8731.25 17832.916 L 8704.791 17832.916 L 8704.791 17832.916 L 8704.791 17806.457 L 8651.875 17806.457 Q 8572.5 17806.457 7646.458 17806.457 Q 6720.4165 17806.457 4921.2495 17753.541 Q 3122.0833 17753.541 2566.4583 17700.625 Q 1984.3749 17647.707 1984.3749 17621.25 Q 1984.3749 17594.791 1455.2083 17568.332 Q 952.49994 17541.875 661.4583 17488.957 Q 396.87497 17436.041 317.49997 17356.666 Q 238.12498 17277.291 185.20833 17118.541 Q 132.29166 16959.791 79.37499 16218.957 Q 79.37499 15478.124 79.37499 14948.958 Q 79.37499 14419.791 79.37499 13837.708 Q 79.37499 13229.166 79.37499 12303.124 Q 79.37499 11350.624 79.37499 9339.791 Q 79.37499 7302.4995 26.458332 7223.1245 Q 26.458332 7117.2915 0.0 6852.708 Q -26.458332 6561.6665 26.458332 6482.2915 Q 26.458332 6402.9165 52.916664 5953.1245 Q 79.37499 5529.7915 132.29166 5238.7495 Q 185.20833 4947.708 211.66666 4841.8745 Q 238.12498 4762.4995 343.9583 4683.1245 L 449.79166 4630.208 L 476.24997 4603.75 L 502.7083 4577.2915 L 555.625 4577.2915 L 608.5416 4577.2915 L 608.5416 4550.833 L 608.5416 4550.833 L 978.95825 4497.9165 Q 1349.3749 4471.458 1613.9583 4445.0 Q 1852.0833 4418.5415 2037.2915 4392.083 Q 2248.9583 4365.625 2725.2083 4392.083 Q 3227.9165 4418.5415 3651.2498 4365.625 Q 4074.583 4312.708 4233.333 4339.1665 Q 4392.083 4365.625 5318.1245 4365.625 Q 6244.1665 4365.625 6693.958 4418.5415 Q 7117.2915 4418.5415 7408.333 4339.1665 Q 7699.3745 4259.7915 7937.4995 4206.875 Q 8175.6245 4153.958 8307.916 4101.0415 Q 8440.208 4048.1248 8466.666 3889.3748 Q 8519.583 3730.6248 8546.041 3730.6248 Q 8598.958 3704.1665 8651.875 3571.8748 Q 8704.791 3413.1248 8731.25 3413.1248 Q 8757.708 3413.1248 8810.625 3360.2083 Q 8863.541 3280.8333 8863.541 3148.5415 Q 8863.541 3042.7083 8890.0 3016.2498 Q 8942.916 2989.7915 8942.916 2963.3333 Q 8969.375 2936.8748 8969.375 2936.8748 L 8969.375 2936.8748 L 8969.375 2910.4165 L 8969.375 2910.4165 L 8995.833 2910.4165 L 8995.833 2883.9583 L 8995.833 2883.9583 L 9022.291 2883.9583 L 9022.291 2883.9583 L 9022.291 2883.9583 L 9075.208 2883.9583 L 9101.666 2883.9583 L 9101.666 2883.9583 L 9128.125 2883.9583 L 9128.125 2883.9583 L 9128.125 2883.9583 L 9128.125 2857.4998 L 9128.125 2857.4998 L 9154.583 2857.4998 L 9154.583 2883.9583 L 9154.583 2883.9583 L 9181.041 2883.9583 L 9181.041 2883.9583 L 9181.041 2883.9583 L 9181.041 2936.8748 Q 9207.5 2989.7915 9233.958 2989.7915 Q 9260.416 2989.7915 9260.416 3016.2498 Q 9260.416 3042.7083 9286.875 3042.7083 Q 9339.791 3042.7083 9339.791 3148.5415 Q 9339.791 3227.9165 9445.624 3254.3748 Q 9551.458 3307.2915 9630.833 3360.2083 Q 9683.749 3413.1248 9710.208 3439.5833 Q 9736.666 3439.5833 9789.583 3571.8748 Q 9842.499 3677.7083 9921.874 3730.6248 Q 10001.249 3783.5415 10186.458 3783.5415 Q 10398.124 3783.5415 10451.041 3836.4583 Q 10477.499 3836.4583 10609.791 3836.4583 Q 10768.541 3836.4583 10874.374 3757.0833 Q 10980.208 3677.7083 11059.583 3518.9583 Q 11138.958 3386.6665 11165.416 3254.3748 Q 11218.333 3095.6248 11297.708 3042.7083 Q 11377.083 2989.7915 11721.041 2910.4165 Q 12091.458 2831.0415 12144.374 2778.1248 Q 12170.833 2778.1248 12356.041 2725.2083 Q 12514.791 2672.2915 12594.166 2619.3748 Q 12673.541 2566.4583 12699.999 2539.9998 Q 12726.458 2513.5415 12885.208 2513.5415 Q 13017.499 2513.5415 13202.708 2619.3748 Q 13387.916 2672.2915 13784.791 2672.2915 Q 14181.666 2672.2915 14234.583 2619.3748 Q 14287.499 2592.9165 14287.499 2513.5415 Q 14287.499 2460.6248 14393.333 2460.6248 Q 14472.708 2487.0833 14499.166 2513.5415 Q 14499.166 2539.9998 14604.999 2566.4583 Q 14684.374 2566.4583 14737.291 2592.9165 Q 14763.749 2619.3748 14790.208 2645.8333 Q 14790.208 2645.8333 14816.666 2592.9165 Q 14843.124 2539.9998 14869.583 2539.9998 L 14896.041 2539.9998 L 14896.041 2619.3748 Q 14922.499 2672.2915 14948.958 2672.2915 Q 14975.416 2672.2915 15028.333 2910.4165 Q 15107.708 3148.5415 15187.083 3201.4583 Q 15266.458 3254.3748 15372.291 3307.2915 Q 15451.666 3307.2915 15557.499 3360.2083 Q 15636.874 3386.6665 15769.166 3466.0415 Q 15901.457 3518.9583 16113.124 3545.4165 Q 16324.791 3571.8748 16483.541 3466.0415 Q 16642.291 3386.6665 16695.207 3280.8333 Q 16748.125 3174.9998 16853.957 3069.1665 Q 16933.332 2936.8748 17012.707 2936.8748 Q 17118.541 2936.8748 17250.832 2989.7915 Q 17383.125 3042.7083 17515.416 3122.0833 Q 17647.707 3201.4583 17780.0 3254.3748 Q 17912.291 3254.3748 18018.125 3254.3748 Q 18123.957 3201.4583 18203.332 3122.0833 Q 18282.707 3042.7083 18362.082 2936.8748 Q 18415.0 2831.0415 18547.291 2831.0415 Q 18653.123 2831.0415 18811.873 2936.8748 Q 18970.623 3042.7083 19023.541 3148.5415 Q 19076.457 3280.8333 19182.291 3333.7498 Q 19288.123 3386.6665 19499.791 3466.0415 Q 19711.457 3571.8748 20081.873 3545.4165 Q 20452.291 3518.9583 20505.207 3518.9583 Q 20558.123 3492.4998 20637.498 3360.2083 Q 20716.873 3254.3748 20743.332 3227.9165 Q 20769.791 3201.4583 20902.082 3201.4583 Q 21034.373 3227.9165 21034.373 3254.3748 Q 21060.832 3307.2915 21166.666 3360.2083 Q 21272.498 3413.1248 21616.457 3360.2083 Q 21960.416 3307.2915 22092.707 3254.3748 Q 22251.457 3201.4583 22357.291 3201.4583 Q 22463.123 3227.9165 22516.041 3254.3748 Q 22542.498 3254.3748 22568.957 3307.2915 Q 22621.873 3360.2083 22648.332 3360.2083 Q 22674.791 3360.2083 22701.248 3413.1248 Q 22727.707 3466.0415 23045.207 3651.2498 Q 23336.248 3836.4583 23415.623 3809.9998 Q 23521.457 3783.5415 23600.832 3704.1665 Q 23680.207 3624.7915 23812.498 3360.2083 Q 23944.791 3095.6248 24050.623 3016.2498 Q 24129.998 2936.8748 24182.916 2804.5833 Q 24209.373 2672.2915 24288.748 2592.9165 Q 24368.123 2513.5415 24473.957 2539.9998 Q 24579.791 2566.4583 24685.623 2645.8333 Q 24791.457 2751.6665 24844.373 2831.0415 Q 24870.832 2936.8748 24950.207 3016.2498 Q 25056.041 3095.6248 25135.416 3227.9165 Q 25241.248 3360.2083 25426.457 3360.2083 L 25638.123 3360.2083 L 25638.123 3413.1248 L 25638.123 3439.5833 L 25664.582 3439.5833 L 25691.041 3439.5833 L 25664.582 3518.9583 Q 25638.123 3571.8748 25611.666 3624.7915 Q 25585.207 3677.7083 25558.748 3757.0833 Q 25558.748 3836.4583 25532.291 3836.4583 Q 25532.291 3862.9165 25611.666 3995.208 Q 25691.041 4127.5 25770.416 4206.875 Q 25823.332 4312.708 25849.791 4312.708 Q 25902.707 4312.708 25982.082 4312.708 L 26061.457 4312.708 L 26087.916 4312.708 L 26114.373 4312.708 L 26193.748 4127.5 Q 26273.123 3942.2915 26273.123 3466.0415 Q 26273.123 2963.3333 26326.041 2778.1248 Q 26352.498 2566.4583 26511.248 2434.1665 Q 26643.541 2275.4165 26722.916 2143.125 Q 26802.291 1984.3749 26908.123 1613.9583 Q 27013.957 1217.0833 27013.957 1137.7083 L 27013.957 1084.7916 L 27040.416 978.95825 L 27066.873 899.5833 L 27066.873 1084.7916 L 27066.873 1269.9999 L 27093.332 1190.6249 L 27119.791 1137.7083 L 27119.791 978.95825 Q 27119.791 820.2083 27172.707 582.0833 Q 27172.707 343.9583 27172.707 238.12498 Q 27119.791 105.83333 27040.416 52.916664 z M 19976.041 4788.958 L 20055.416 4788.958 L 20081.873 4762.4995 L 20081.873 4762.4995 L 20267.082 4762.4995 Q 20452.291 4736.0415 20505.207 4736.0415 L 20531.666 4736.0415 L 20584.582 4736.0415 L 20637.498 4736.0415 L 22463.123 4736.0415 Q 24262.291 4736.0415 24315.207 4709.583 L 24368.123 4709.583 L 24368.123 4709.583 L 24368.123 4683.1245 L 25108.957 4683.1245 Q 25849.791 4683.1245 26008.541 4788.958 Q 26167.291 4868.333 26193.748 5053.5415 Q 26220.207 5212.2915 26246.666 6323.5415 Q 26273.123 7461.2495 26273.123 8704.791 Q 26273.123 9974.791 26220.207 11403.541 Q 26220.207 12832.291 26193.748 12832.291 Q 26193.748 12832.291 26193.748 12858.749 L 26193.748 12858.749 L 26220.207 12991.041 Q 26273.123 13123.333 26273.123 14472.708 Q 26273.123 15795.624 26273.123 16377.707 L 26273.123 16986.25 L 26246.666 17039.166 L 26220.207 17092.082 L 26220.207 17118.541 L 26220.207 17145.0 L 26193.748 17145.0 L 26193.748 17145.0 L 26193.748 17171.457 Q 26167.291 17197.916 26167.291 17224.375 Q 26167.291 17250.832 26008.541 17330.207 Q 25876.248 17436.041 25585.207 17462.5 Q 25294.166 17488.957 24421.041 17488.957 Q 23521.457 17488.957 20505.207 17488.957 Q 17515.416 17488.957 15054.791 17515.416 L 12567.708 17515.416 L 11985.624 17515.416 L 11429.999 17488.957 L 11456.458 17488.957 Q 11482.916 17488.957 11509.374 17462.5 L 11562.291 17436.041 L 11456.458 17436.041 L 11324.166 17436.041 L 11244.791 17409.582 L 11191.874 17383.125 L 11191.874 17383.125 L 11191.874 17383.125 L 11165.416 17383.125 L 11165.416 17383.125 L 11165.416 17356.666 L 11138.958 17356.666 L 11138.958 17356.666 L 11138.958 17330.207 L 11191.874 17330.207 L 11218.333 17330.207 L 11456.458 17303.75 L 11694.583 17277.291 L 11694.583 17277.291 L 11668.124 17277.291 L 11668.124 17277.291 L 11668.124 17277.291 L 11615.208 17250.832 L 11562.291 17224.375 L 11509.374 17224.375 Q 11456.458 17224.375 11350.624 17197.916 L 11218.333 17171.457 L 11165.416 17171.457 L 11112.499 17171.457 L 11112.499 17145.0 L 11086.041 17145.0 L 11086.041 17145.0 L 11086.041 17118.541 L 11086.041 17118.541 L 11086.041 17118.541 L 11059.583 17092.082 L 11059.583 17065.625 L 11191.874 17065.625 Q 11324.166 17065.625 11509.374 17012.707 Q 11694.583 16959.791 11668.124 16933.332 Q 11668.124 16906.875 11747.499 16880.416 Q 11826.874 16853.957 11826.874 16801.041 Q 11826.874 16748.125 11853.333 16748.125 Q 11879.791 16748.125 11906.249 16642.291 Q 11932.708 16562.916 11932.708 16536.457 Q 11932.708 16510.0 11985.624 16404.166 Q 11985.624 16298.332 12091.458 16271.874 Q 12170.833 16218.957 12170.833 16192.499 Q 12170.833 16166.041 12250.208 16166.041 Q 12303.124 16139.582 12303.124 16113.124 Q 12276.666 16113.124 12303.124 16086.666 Q 12329.583 16086.666 12329.583 16060.207 Q 12329.583 16033.749 12382.499 16007.291 L 12435.416 16007.291 L 12435.416 15980.832 L 12461.874 15980.832 L 12461.874 15980.832 L 12461.874 15954.374 L 12408.958 15954.374 Q 12356.041 15954.374 12356.041 15927.916 Q 12356.041 15901.457 12408.958 15901.457 L 12461.874 15901.457 L 12461.874 15874.999 L 12461.874 15874.999 L 12435.416 15874.999 L 12435.416 15848.541 L 12408.958 15848.541 L 12382.499 15848.541 L 12382.499 15822.082 L 12382.499 15822.082 L 12223.749 15822.082 Q 12064.999 15795.624 12064.999 15795.624 L 12064.999 15795.624 L 12038.541 15795.624 Q 12038.541 15795.624 12038.541 15769.166 L 12038.541 15769.166 L 11985.624 15769.166 L 11906.249 15769.166 L 11668.124 15769.166 Q 11456.458 15742.707 11403.541 15742.707 L 11377.083 15742.707 L 11350.624 15742.707 L 11324.166 15742.707 L 11297.708 15742.707 L 11244.791 15742.707 L 11244.791 15742.707 L 11244.791 15742.707 L 11244.791 15769.166 L 11244.791 15769.166 L 11244.791 15795.624 L 11244.791 15822.082 L 11244.791 15848.541 L 11244.791 15848.541 L 11324.166 15901.457 Q 11403.541 15927.916 11403.541 15954.374 L 11403.541 16007.291 L 11377.083 16007.291 L 11377.083 16007.291 L 11377.083 16033.749 Q 11350.624 16033.749 11350.624 16060.207 L 11350.624 16113.124 L 11297.708 16113.124 L 11244.791 16113.124 L 11244.791 16113.124 Q 11244.791 16113.124 11218.333 16139.582 Q 11191.874 16166.041 11006.666 16192.499 Q 10821.458 16218.957 10662.708 16192.499 L 10477.499 16166.041 L 10451.041 16166.041 Q 10424.583 16166.041 10398.124 16113.124 L 10371.666 16060.207 L 10345.208 16060.207 Q 10318.749 16060.207 10318.749 16086.666 Q 10292.291 16086.666 10292.291 16166.041 Q 10292.291 16245.416 10239.374 16192.499 Q 10239.374 16139.582 10212.916 16166.041 Q 10186.458 16218.957 10186.458 16218.957 Q 10159.999 16245.416 10159.999 16218.957 Q 10159.999 16192.499 10027.708 16192.499 Q 9868.958 16218.957 9551.458 16298.332 Q 9207.5 16377.707 9128.125 16430.625 Q 9048.75 16483.541 8598.958 16483.541 Q 8149.166 16483.541 7646.458 16483.541 Q 7143.7495 16483.541 6852.708 16430.625 Q 6588.1245 16324.791 6588.1245 16298.332 Q 6614.583 16271.874 6323.5415 16271.874 Q 6032.4995 16245.416 6032.4995 16271.874 Q 6006.0415 16298.332 5820.833 16377.707 Q 5635.6245 16430.625 5371.0415 16457.082 Q 5132.9165 16483.541 5079.9995 16457.082 Q 5027.083 16430.625 5027.083 16404.166 Q 5027.083 16377.707 5000.6245 16377.707 Q 4947.708 16377.707 4921.2495 16298.332 Q 4894.7915 16245.416 4788.958 16192.499 Q 4709.583 16166.041 4709.583 16139.582 Q 4736.0415 16113.124 4736.0415 16086.666 Q 4762.4995 16060.207 4762.4995 16033.749 Q 4788.958 16007.291 4736.0415 15954.374 Q 4683.1245 15927.916 4709.583 15901.457 Q 4736.0415 15901.457 4683.1245 15874.999 L 4630.208 15848.541 L 4603.75 15848.541 L 4577.2915 15848.541 L 4577.2915 15822.082 L 4577.2915 15822.082 L 4603.75 15822.082 L 4603.75 15795.624 L 4603.75 15795.624 L 4603.75 15795.624 L 4577.2915 15795.624 L 4550.833 15795.624 L 4524.375 15795.624 Q 4497.9165 15795.624 4418.5415 15822.082 L 4365.625 15822.082 L 4365.625 15822.082 Q 4365.625 15848.541 4233.333 15874.999 L 4101.0415 15901.457 L 4101.0415 15901.457 Q 4101.0415 15901.457 4048.1248 15927.916 L 4021.6665 15927.916 L 3942.2915 15954.374 Q 3889.3748 16007.291 3862.9165 16007.291 L 3836.4583 16007.291 L 3836.4583 16007.291 L 3836.4583 16007.291 L 3783.5415 16033.749 Q 3757.0833 16060.207 3677.7083 16060.207 Q 3598.3333 16113.124 3360.2083 16060.207 L 3148.5415 16033.749 L 3095.6248 16033.749 L 3016.2498 16033.749 L 2910.4165 16060.207 Q 2831.0415 16060.207 2831.0415 16113.124 Q 2831.0415 16139.582 2778.1248 16139.582 Q 2725.2083 16166.041 2778.1248 16166.041 Q 2804.5833 16218.957 2778.1248 16218.957 Q 2751.6665 16218.957 2751.6665 16245.416 Q 2751.6665 16271.874 2725.2083 16271.874 Q 2698.7498 16271.874 2619.3748 16377.707 Q 2566.4583 16483.541 2513.5415 16483.541 Q 2460.6248 16510.0 2460.6248 16589.375 Q 2460.6248 16695.207 2434.1665 16748.125 Q 2381.2498 16827.5 2407.7083 16853.957 Q 2460.6248 16853.957 2434.1665 16906.875 L 2434.1665 16933.332 L 2407.7083 16933.332 L 2381.2498 16959.791 L 2248.9583 16959.791 L 2143.125 16959.791 L 2063.75 16933.332 L 1984.3749 16933.332 L 1984.3749 16853.957 Q 1984.3749 16774.582 1984.3749 16642.291 Q 1984.3749 16483.541 1984.3749 15213.541 L 1957.9165 13969.999 L 1957.9165 13599.583 L 1957.9165 13229.166 L 1957.9165 13202.708 L 1957.9165 13202.708 L 1957.9165 13176.249 L 1957.9165 13149.791 L 1957.9165 13096.874 L 1957.9165 13017.499 L 1957.9165 12938.124 L 1957.9165 12858.749 L 1957.9165 12779.374 L 1957.9165 12673.541 L 1957.9165 12488.333 L 1957.9165 12303.124 L 1957.9165 12250.208 L 1957.9165 12223.749 L 1957.9165 12197.291 L 1957.9165 12197.291 L 1957.9165 12144.374 Q 1984.3749 12117.916 1984.3749 12091.458 Q 1984.3749 12091.458 1984.3749 9736.666 Q 1984.3749 7381.8745 2010.8333 7223.1245 Q 2037.2915 7037.9165 2169.5833 6826.2495 L 2301.875 6614.583 L 2301.875 6588.1245 Q 2301.875 6588.1245 2328.3333 6588.1245 L 2328.3333 6588.1245 L 2328.3333 6588.1245 Q 2354.7915 6561.6665 2354.7915 6561.6665 L 2354.7915 6561.6665 L 2354.7915 6535.208 Q 2354.7915 6535.208 2381.2498 6535.208 L 2381.2498 6535.208 L 2381.2498 6535.208 Q 2407.7083 6508.7495 2407.7083 6482.2915 L 2407.7083 6455.833 L 2434.1665 6455.833 L 2460.6248 6455.833 L 2460.6248 6429.3745 L 2460.6248 6402.9165 L 2487.0833 6402.9165 L 2487.0833 6376.458 L 2487.0833 6376.458 L 2513.5415 6376.458 L 2513.5415 6376.458 L 2513.5415 6376.458 L 2539.9998 6349.9995 L 2566.4583 6349.9995 L 2566.4583 6323.5415 L 2566.4583 6297.083 L 2592.9165 6297.083 L 2619.3748 6270.6245 L 2619.3748 6270.6245 L 2619.3748 6270.6245 L 2645.8333 6270.6245 L 2645.8333 6270.6245 L 2672.2915 6244.1665 Q 2725.2083 6217.708 2725.2083 6217.708 L 2725.2083 6217.708 L 2725.2083 6217.708 L 2725.2083 6191.2495 L 2751.6665 6191.2495 L 2751.6665 6164.7915 L 2751.6665 6164.7915 L 2778.1248 6164.7915 L 2778.1248 6164.7915 L 2778.1248 6164.7915 L 2778.1248 6138.333 L 2778.1248 6138.333 L 2804.5833 6138.333 L 2804.5833 6111.8745 L 2804.5833 6111.8745 L 2831.0415 6111.8745 L 2831.0415 6111.8745 L 2831.0415 6111.8745 L 3148.5415 5900.208 Q 3492.4998 5688.5415 3942.2915 5529.7915 Q 4418.5415 5318.1245 4974.1665 5212.2915 Q 5529.7915 5106.458 6006.0415 5027.083 Q 6482.2915 4947.708 6482.2915 4921.2495 Q 6482.2915 4894.7915 6561.6665 4894.7915 Q 6641.0415 4921.2495 6641.0415 4894.7915 Q 6641.0415 4868.333 6667.4995 4894.7915 Q 6693.958 4947.708 7276.0415 4947.708 Q 7884.583 4947.708 8069.791 4894.7915 Q 8255.0 4841.8745 8598.958 4868.333 Q 8916.458 4894.7915 9101.666 4841.8745 Q 9286.875 4841.8745 9313.333 4815.4165 Q 9339.791 4788.958 9366.249 4736.0415 Q 9392.708 4683.1245 10001.249 4656.6665 Q 10609.791 4630.208 11350.624 4630.208 Q 12064.999 4630.208 12461.874 4630.208 Q 12832.291 4630.208 13811.249 4630.208 Q 14790.208 4630.208 15213.541 4656.6665 Q 15663.332 4683.1245 15848.541 4656.6665 Q 16033.749 4630.208 16086.666 4683.1245 Q 16139.582 4683.1245 16801.041 4736.0415 Q 17488.957 4736.0415 17568.332 4736.0415 Q 17647.707 4736.0415 17832.916 4736.0415 Q 18018.125 4788.958 18758.957 4762.4995 Q 19499.791 4736.0415 19552.707 4788.958 Q 19632.082 4788.958 19764.373 4788.958 Q 19870.207 4788.958 19976.041 4788.958 z M 740.8333 6667.4995 Q 820.2083 6641.0415 846.6666 6746.8745 Q 873.12494 6826.2495 714.37494 6799.7915 Q 555.625 6799.7915 555.625 6773.333 Q 608.5416 6746.8745 608.5416 6720.4165 Q 634.99994 6693.958 740.8333 6667.4995 z M 634.99994 7381.8745 Q 634.99994 7328.958 740.8333 7328.958 Q 846.6666 7328.958 846.6666 7381.8745 Q 846.6666 7434.7915 740.8333 7434.7915 Q 634.99994 7434.7915 634.99994 7381.8745 z M 1243.5416 8255.0 Q 1190.6249 8202.083 1296.4583 8202.083 Q 1428.7499 8202.083 1428.7499 8228.541 Q 1428.7499 8281.458 1402.2916 8281.458 Q 1349.3749 8281.458 1375.8333 8307.916 Q 1402.2916 8334.375 1296.4583 8387.291 Q 1217.0833 8413.75 1217.0833 8387.291 Q 1217.0833 8360.833 1243.5416 8334.375 Q 1296.4583 8307.916 1243.5416 8255.0 z M 714.37494 8546.041 Q 873.12494 8546.041 873.12494 8572.5 Q 873.12494 8598.958 714.37494 8598.958 Q 555.625 8625.416 555.625 8598.958 Q 555.625 8572.5 714.37494 8546.041 z M 714.37494 8784.166 L 582.0833 8757.708 L 661.4583 8757.708 Q 767.2916 8731.25 767.2916 8704.791 Q 767.2916 8678.333 820.2083 8704.791 Q 873.12494 8757.708 846.6666 8784.166 Q 846.6666 8810.625 714.37494 8784.166 z M 555.625 10874.374 Q 476.24997 10874.374 476.24997 10847.916 Q 476.24997 10821.458 555.625 10768.541 Q 661.4583 10715.624 687.9166 10742.083 Q 714.37494 10768.541 793.74994 10768.541 Q 873.12494 10768.541 846.6666 10794.999 Q 846.6666 10821.458 820.2083 10847.916 Q 793.74994 10847.916 793.74994 10927.291 Q 793.74994 10980.208 661.4583 11006.666 Q 555.625 11006.666 555.625 10980.208 Q 555.625 10953.749 582.0833 10953.749 Q 608.5416 10953.749 608.5416 10927.291 Q 608.5416 10874.374 555.625 10874.374 z M 1349.3749 12091.458 L 1296.4583 12064.999 L 1349.3749 12064.999 Q 1428.7499 12064.999 1428.7499 12091.458 Q 1428.7499 12144.374 1349.3749 12091.458 z M 1164.1666 12726.458 Q 1164.1666 12673.541 1296.4583 12673.541 Q 1402.2916 12673.541 1402.2916 12699.999 Q 1402.2916 12726.458 1349.3749 12752.916 Q 1269.9999 12779.374 1217.0833 12752.916 Q 1164.1666 12752.916 1164.1666 12726.458 z M 1217.0833 12832.291 L 1296.4583 12805.833 L 1349.3749 12832.291 Q 1402.2916 12832.291 1402.2916 12885.208 Q 1402.2916 12911.666 1296.4583 12885.208 Q 1164.1666 12885.208 1217.0833 12832.291 z M 1296.4583 13043.958 L 1402.2916 13043.958 L 1402.2916 13070.416 Q 1402.2916 13096.874 1296.4583 13096.874 Q 1190.6249 13123.333 1190.6249 13096.874 Q 1190.6249 13070.416 1296.4583 13043.958 z M 1269.9999 13361.458 Q 1322.9166 13308.541 1349.3749 13282.083 Q 1375.8333 13282.083 1296.4583 13361.458 Q 1217.0833 13467.291 1269.9999 13361.458 z M 1269.9999 14499.166 Q 1349.3749 14499.166 1296.4583 14578.541 Q 1243.5416 14657.916 1217.0833 14578.541 Q 1190.6249 14525.624 1269.9999 14499.166 z" svg:height="207.16873mm" draw:style-name="style-394" svg:viewBox="0.0 0.0 27410.832 20716.873" svg:width="274.1083mm" svg:x="14.552083mm" svg:y="7.1437497mm"/>
          <draw:path svg:d="M 1931.4583 52.916664 L 1931.4583 0.0 L 1957.9165 0.0 L 1957.9165 0.0 L 1984.3749 291.04166 Q 1984.3749 582.0833 1984.3749 582.0833 L 1984.3749 608.5416 L 1984.3749 608.5416 L 1984.3749 634.99994 L 1984.3749 634.99994 L 1984.3749 634.99994 L 1957.9165 634.99994 L 1957.9165 634.99994 L 1957.9165 608.5416 Q 1931.4583 582.0833 1931.4583 529.1666 Q 1931.4583 476.24997 1852.0833 502.7083 Q 1772.7083 529.1666 1455.2083 529.1666 L 1137.7083 582.0833 L 1137.7083 582.0833 L 1137.7083 582.0833 L 846.6666 582.0833 Q 555.625 582.0833 423.3333 608.5416 L 291.04166 608.5416 L 185.20833 608.5416 L 52.916664 582.0833 L 52.916664 582.0833 L 52.916664 582.0833 L 52.916664 582.0833 L 26.458332 555.625 L 26.458332 555.625 L 26.458332 529.1666 L 26.458332 529.1666 L 26.458332 529.1666 L 0.0 529.1666 L 0.0 529.1666 L 0.0 502.7083 L 0.0 502.7083 L 0.0 449.79166 L 0.0 396.87497 L 79.37499 396.87497 L 132.29166 370.41666 L 132.29166 370.41666 L 132.29166 370.41666 L 396.87497 370.41666 Q 687.9166 370.41666 873.12494 343.9583 L 1084.7916 343.9583 L 1322.9166 317.49997 Q 1561.0416 317.49997 1561.0416 291.04166 L 1561.0416 291.04166 L 1640.4166 264.5833 Q 1719.7916 238.12498 1772.7083 211.66666 Q 1799.1666 211.66666 1799.1666 185.20833 L 1799.1666 185.20833 L 1878.5416 185.20833 Q 1931.4583 158.74998 1904.9999 158.74998 L 1878.5416 158.74998 L 1878.5416 105.83333 Q 1878.5416 79.37499 1904.9999 79.37499 Q 1931.4583 79.37499 1931.4583 52.916664 z" svg:height="6.3499994mm" draw:style-name="style-395" svg:viewBox="0.0 0.0 1984.3749 634.99994" svg:width="19.843748mm" svg:x="248.44374mm" svg:y="129.11665mm"/>
          <draw:path svg:d="M 105.83333 0.0 L 132.29166 0.0 L 132.29166 26.458332 L 158.74998 52.916664 L 158.74998 79.37499 Q 211.66666 105.83333 211.66666 132.29166 L 211.66666 158.74998 L 264.5833 211.66666 Q 317.49997 238.12498 343.9583 264.5833 L 343.9583 264.5833 L 317.49997 264.5833 Q 291.04166 264.5833 264.5833 238.12498 L 238.12498 238.12498 L 238.12498 211.66666 Q 211.66666 211.66666 132.29166 158.74998 Q 52.916664 132.29166 52.916664 158.74998 L 26.458332 211.66666 L 26.458332 158.74998 Q 0.0 132.29166 0.0 52.916664 L 0.0 0.0 L 52.916664 0.0 Q 79.37499 0.0 105.83333 0.0 z" svg:height="2.6458333mm" draw:style-name="style-396" svg:viewBox="0.0 0.0 343.9583 264.5833" svg:width="3.439583mm" svg:x="244.47499mm" svg:y="107.95mm"/>
          <draw:path svg:d="M 370.41666 0.0 L 396.87497 0.0 L 396.87497 0.0 Q 396.87497 0.0 423.3333 26.458332 L 423.3333 26.458332 L 396.87497 105.83333 Q 370.41666 158.74998 370.41666 211.66666 Q 370.41666 238.12498 370.41666 264.5833 L 370.41666 291.04166 L 370.41666 291.04166 L 343.9583 291.04166 L 317.49997 291.04166 Q 317.49997 264.5833 291.04166 264.5833 Q 264.5833 264.5833 264.5833 291.04166 Q 264.5833 317.49997 211.66666 317.49997 L 185.20833 317.49997 L 158.74998 317.49997 Q 105.83333 317.49997 52.916664 343.9583 L 0.0 343.9583 L 0.0 343.9583 Q 0.0 317.49997 26.458332 291.04166 L 52.916664 238.12498 L 52.916664 211.66666 Q 52.916664 211.66666 26.458332 211.66666 Q 26.458332 211.66666 26.458332 158.74998 L 26.458332 105.83333 L 52.916664 105.83333 L 52.916664 105.83333 L 52.916664 158.74998 Q 79.37499 238.12498 105.83333 238.12498 Q 132.29166 238.12498 158.74998 185.20833 Q 158.74998 158.74998 185.20833 132.29166 Q 211.66666 132.29166 211.66666 105.83333 Q 211.66666 79.37499 264.5833 52.916664 Q 317.49997 0.0 370.41666 0.0 z" svg:height="3.439583mm" draw:style-name="style-397" svg:viewBox="0.0 0.0 423.3333 343.9583" svg:width="4.233333mm" svg:x="232.30415mm" svg:y="127.52916mm"/>
          <draw:path svg:d="M 185.20833 26.458332 L 185.20833 26.458332 L 211.66666 26.458332 L 238.12498 26.458332 L 238.12498 26.458332 L 238.12498 26.458332 L 238.12498 26.458332 L 264.5833 26.458332 L 264.5833 185.20833 Q 238.12498 343.9583 264.5833 370.41666 L 291.04166 396.87497 L 291.04166 423.3333 L 291.04166 449.79166 L 291.04166 476.24997 L 291.04166 502.7083 L 291.04166 529.1666 L 291.04166 555.625 L 317.49997 555.625 L 317.49997 555.625 L 343.9583 582.0833 L 343.9583 582.0833 L 343.9583 714.37494 Q 343.9583 820.2083 317.49997 846.6666 Q 317.49997 873.12494 291.04166 899.5833 Q 238.12498 926.0416 238.12498 926.0416 L 238.12498 926.0416 L 238.12498 926.0416 L 211.66666 926.0416 L 211.66666 873.12494 Q 185.20833 793.74994 105.83333 449.79166 L 26.458332 132.29166 L 0.0 132.29166 L 0.0 132.29166 L 0.0 105.83333 L 26.458332 105.83333 L 26.458332 79.37499 L 26.458332 52.916664 L 26.458332 26.458332 L 26.458332 0.0 L 26.458332 0.0 L 26.458332 26.458332 L 105.83333 0.0 Q 185.20833 -26.458332 185.20833 0.0 Q 185.20833 26.458332 185.20833 26.458332 z" svg:height="9.260416mm" draw:style-name="style-398" svg:viewBox="0.0 0.0 343.9583 926.0416" svg:width="3.439583mm" svg:x="188.11874mm" svg:y="147.90207mm"/>
          <draw:path svg:d="M 26.458332 52.916664 L 0.0 0.0 L 26.458332 0.0 Q 52.916664 0.0 52.916664 26.458332 L 52.916664 26.458332 L 132.29166 52.916664 Q 185.20833 79.37499 185.20833 105.83333 Q 185.20833 132.29166 211.66666 158.74998 L 211.66666 158.74998 L 211.66666 211.66666 Q 211.66666 238.12498 185.20833 238.12498 Q 158.74998 238.12498 158.74998 264.5833 L 158.74998 291.04166 L 158.74998 291.04166 Q 132.29166 291.04166 132.29166 264.5833 L 132.29166 238.12498 L 105.83333 238.12498 Q 105.83333 211.66666 79.37499 185.20833 L 26.458332 158.74998 L 26.458332 158.74998 L 26.458332 132.29166 L 26.458332 132.29166 Q 26.458332 132.29166 26.458332 52.916664 z" svg:height="2.9104166mm" draw:style-name="style-399" svg:viewBox="0.0 0.0 211.66666 291.04166" svg:width="2.1166666mm" svg:x="98.16041mm" svg:y="152.92915mm"/>
          <draw:path svg:d="M 26.458332 52.916664 L 26.458332 0.0 L 26.458332 0.0 L 52.916664 0.0 L 79.37499 0.0 Q 105.83333 0.0 105.83333 0.0 L 105.83333 0.0 L 132.29166 0.0 L 158.74998 0.0 L 132.29166 26.458332 Q 132.29166 52.916664 105.83333 79.37499 Q 79.37499 79.37499 79.37499 105.83333 L 79.37499 158.74998 L 52.916664 158.74998 L 52.916664 158.74998 L 52.916664 185.20833 L 79.37499 185.20833 L 105.83333 238.12498 Q 132.29166 291.04166 158.74998 317.49997 L 158.74998 317.49997 L 105.83333 317.49997 Q 52.916664 317.49997 26.458332 264.5833 Q -26.458332 211.66666 0.0 158.74998 L 0.0 79.37499 L 0.0 79.37499 Q 26.458332 79.37499 26.458332 52.916664 z" svg:height="3.1749997mm" draw:style-name="style-400" svg:viewBox="0.0 0.0 158.74998 317.49997" svg:width="1.5874999mm" svg:x="122.502075mm" svg:y="123.825mm"/>
          <draw:path svg:d="M 26.458332 0.0 L 52.916664 0.0 L 79.37499 52.916664 Q 105.83333 105.83333 132.29166 105.83333 L 132.29166 132.29166 L 185.20833 264.5833 Q 211.66666 396.87497 238.12498 396.87497 L 238.12498 423.3333 L 264.5833 449.79166 Q 291.04166 476.24997 317.49997 502.7083 L 317.49997 502.7083 L 317.49997 529.1666 L 317.49997 529.1666 L 317.49997 529.1666 Q 291.04166 529.1666 317.49997 555.625 L 317.49997 555.625 L 317.49997 582.0833 L 317.49997 608.5416 L 317.49997 661.4583 Q 317.49997 714.37494 291.04166 687.9166 L 264.5833 687.9166 L 264.5833 687.9166 Q 264.5833 661.4583 211.66666 582.0833 Q 158.74998 502.7083 79.37499 264.5833 L 0.0 52.916664 L 0.0 26.458332 Q 0.0 0.0 26.458332 0.0 z" svg:height="6.879166mm" draw:style-name="style-401" svg:viewBox="0.0 0.0 317.49997 687.9166" svg:width="3.1749997mm" svg:x="212.19582mm" svg:y="144.99165mm"/>
          <draw:path svg:d="M 52.916664 26.458332 L 26.458332 0.0 L 52.916664 0.0 Q 79.37499 0.0 79.37499 26.458332 Q 79.37499 52.916664 132.29166 52.916664 Q 158.74998 52.916664 185.20833 52.916664 L 185.20833 52.916664 L 185.20833 132.29166 L 185.20833 211.66666 L 158.74998 211.66666 L 158.74998 211.66666 L 158.74998 185.20833 L 158.74998 185.20833 L 132.29166 185.20833 L 132.29166 185.20833 L 105.83333 158.74998 Q 79.37499 132.29166 52.916664 105.83333 L 0.0 79.37499 L 26.458332 79.37499 Q 52.916664 79.37499 52.916664 26.458332 z" svg:height="2.1166666mm" draw:style-name="style-402" svg:viewBox="0.0 0.0 185.20833 211.66666" svg:width="1.8520832mm" svg:x="118.00416mm" svg:y="143.66875mm"/>
          <draw:path svg:d="M 79.37499 0.0 L 132.29166 0.0 L 132.29166 26.458332 L 132.29166 52.916664 L 158.74998 79.37499 L 185.20833 105.83333 L 185.20833 105.83333 L 185.20833 105.83333 L 211.66666 132.29166 L 238.12498 158.74998 L 264.5833 158.74998 L 291.04166 158.74998 L 343.9583 211.66666 Q 396.87497 238.12498 423.3333 238.12498 L 423.3333 264.5833 L 582.0833 317.49997 Q 740.8333 423.3333 793.74994 423.3333 Q 846.6666 423.3333 846.6666 476.24997 Q 820.2083 529.1666 820.2083 555.625 L 820.2083 582.0833 L 767.2916 634.99994 Q 714.37494 714.37494 687.9166 740.8333 Q 687.9166 767.2916 608.5416 793.74994 Q 529.1666 846.6666 529.1666 846.6666 L 502.7083 846.6666 L 502.7083 899.5833 Q 502.7083 926.0416 476.24997 952.49994 L 476.24997 952.49994 L 449.79166 952.49994 Q 423.3333 952.49994 343.9583 978.95825 L 291.04166 978.95825 L 185.20833 978.95825 L 105.83333 952.49994 L 105.83333 952.49994 L 105.83333 952.49994 L 105.83333 952.49994 L 79.37499 926.0416 L 79.37499 926.0416 L 79.37499 926.0416 L 79.37499 899.5833 L 79.37499 873.12494 L 105.83333 873.12494 L 132.29166 873.12494 L 132.29166 873.12494 L 158.74998 846.6666 L 185.20833 846.6666 L 211.66666 846.6666 L 211.66666 820.2083 L 238.12498 820.2083 L 238.12498 820.2083 Q 238.12498 793.74994 291.04166 767.2916 Q 370.41666 740.8333 449.79166 714.37494 L 555.625 687.9166 L 555.625 634.99994 L 555.625 555.625 L 529.1666 502.7083 L 529.1666 449.79166 L 502.7083 449.79166 Q 476.24997 423.3333 449.79166 423.3333 Q 423.3333 370.41666 317.49997 370.41666 L 211.66666 370.41666 L 185.20833 370.41666 Q 158.74998 370.41666 158.74998 343.9583 L 158.74998 317.49997 L 185.20833 317.49997 Q 185.20833 317.49997 185.20833 291.04166 L 185.20833 291.04166 L 185.20833 291.04166 Q 211.66666 264.5833 211.66666 264.5833 L 211.66666 264.5833 L 211.66666 238.12498 Q 211.66666 211.66666 132.29166 211.66666 L 79.37499 211.66666 L 79.37499 211.66666 L 79.37499 211.66666 L 52.916664 185.20833 L 26.458332 185.20833 L 26.458332 158.74998 Q 26.458332 105.83333 0.0 105.83333 L 0.0 105.83333 L 0.0 52.916664 Q 26.458332 0.0 79.37499 0.0 z" svg:height="9.789583mm" draw:style-name="style-403" svg:viewBox="0.0 0.0 846.6666 978.95825" svg:width="8.466666mm" svg:x="55.297913mm" svg:y="155.575mm"/>
          <draw:path svg:d="M 52.916664 0.0 L 105.83333 0.0 L 185.20833 26.458332 Q 264.5833 52.916664 317.49997 52.916664 L 370.41666 52.916664 L 370.41666 52.916664 Q 370.41666 79.37499 343.9583 79.37499 L 343.9583 79.37499 L 264.5833 79.37499 Q 185.20833 105.83333 185.20833 105.83333 L 185.20833 105.83333 L 158.74998 105.83333 Q 132.29166 105.83333 132.29166 132.29166 L 132.29166 132.29166 L 105.83333 132.29166 Q 105.83333 105.83333 52.916664 79.37499 L 0.0 26.458332 L 0.0 26.458332 Q 0.0 0.0 52.916664 0.0 z" svg:height="1.3229166mm" draw:style-name="style-404" svg:viewBox="0.0 0.0 370.41666 132.29166" svg:width="3.7041664mm" svg:x="209.54999mm" svg:y="153.45833mm"/>
          <draw:path svg:d="M 26.458332 26.458332 L 52.916664 0.0 L 52.916664 0.0 Q 79.37499 0.0 105.83333 26.458332 L 132.29166 26.458332 L 132.29166 26.458332 Q 132.29166 52.916664 158.74998 52.916664 L 158.74998 52.916664 L 238.12498 132.29166 Q 317.49997 211.66666 317.49997 211.66666 L 317.49997 238.12498 L 317.49997 264.5833 Q 291.04166 317.49997 291.04166 291.04166 Q 264.5833 291.04166 264.5833 291.04166 L 264.5833 291.04166 L 264.5833 291.04166 L 238.12498 291.04166 L 238.12498 264.5833 Q 211.66666 264.5833 211.66666 264.5833 L 211.66666 264.5833 L 211.66666 264.5833 L 211.66666 264.5833 L 185.20833 264.5833 L 185.20833 291.04166 L 158.74998 291.04166 Q 158.74998 264.5833 158.74998 264.5833 Q 158.74998 238.12498 79.37499 211.66666 L 26.458332 158.74998 L 26.458332 105.83333 Q 0.0 79.37499 0.0 79.37499 L 0.0 79.37499 L 0.0 52.916664 Q 0.0 52.916664 26.458332 26.458332 z" svg:height="2.9104166mm" draw:style-name="style-405" svg:viewBox="0.0 0.0 317.49997 291.04166" svg:width="3.1749997mm" svg:x="113.24166mm" svg:y="141.28749mm"/>
          <draw:path svg:d="M 0.0 52.916664 L 0.0 0.0 L 132.29166 26.458332 Q 264.5833 52.916664 291.04166 79.37499 Q 317.49997 105.83333 317.49997 105.83333 L 317.49997 132.29166 L 238.12498 132.29166 L 158.74998 105.83333 L 132.29166 105.83333 L 105.83333 105.83333 L 105.83333 105.83333 Q 105.83333 105.83333 52.916664 79.37499 Q 26.458332 79.37499 0.0 52.916664 z" svg:height="1.3229166mm" draw:style-name="style-406" svg:viewBox="0.0 0.0 317.49997 132.29166" svg:width="3.1749997mm" svg:x="93.6625mm" svg:y="153.98749mm"/>
          <draw:path svg:d="M 26.458332 0.0 Q 52.916664 0.0 26.458332 132.29166 Q 0.0 238.12498 0.0 132.29166 Q 0.0 26.458332 26.458332 26.458332 Q 26.458332 26.458332 26.458332 0.0 z" svg:height="1.3229166mm" draw:style-name="style-407" svg:viewBox="0.0 0.0 26.458332 132.29166" svg:width="0.26458332mm" svg:x="91.01666mm" svg:y="155.83957mm"/>
          <draw:path svg:d="M 158.74998 26.458332 L 158.74998 26.458332 L 158.74998 52.916664 L 158.74998 105.83333 L 158.74998 185.20833 L 158.74998 264.5833 L 132.29166 264.5833 Q 105.83333 264.5833 105.83333 238.12498 L 79.37499 211.66666 L 52.916664 211.66666 Q 52.916664 211.66666 26.458332 158.74998 Q 0.0 132.29166 26.458332 105.83333 Q 52.916664 105.83333 52.916664 79.37499 L 26.458332 52.916664 L 26.458332 52.916664 Q 0.0 52.916664 0.0 26.458332 L 0.0 0.0 L 52.916664 0.0 Q 132.29166 -26.458332 132.29166 0.0 Q 158.74998 26.458332 158.74998 26.458332 z" svg:height="2.6458333mm" draw:style-name="style-408" svg:viewBox="0.0 0.0 158.74998 264.5833" svg:width="1.5874999mm" svg:x="89.95833mm" svg:y="140.75833mm"/>
          <draw:path svg:d="M 132.29166 26.458332 L 185.20833 26.458332 L 185.20833 0.0 L 211.66666 0.0 L 211.66666 0.0 L 211.66666 26.458332 L 211.66666 26.458332 L 211.66666 26.458332 L 238.12498 52.916664 L 264.5833 79.37499 L 264.5833 79.37499 L 264.5833 79.37499 L 264.5833 79.37499 Q 264.5833 105.83333 291.04166 132.29166 L 291.04166 158.74998 L 291.04166 185.20833 Q 264.5833 185.20833 264.5833 185.20833 L 238.12498 211.66666 L 211.66666 211.66666 Q 211.66666 185.20833 158.74998 238.12498 L 132.29166 264.5833 L 132.29166 211.66666 Q 105.83333 158.74998 105.83333 132.29166 Q 105.83333 105.83333 79.37499 105.83333 L 52.916664 132.29166 L 26.458332 132.29166 L 0.0 132.29166 L 0.0 105.83333 Q 0.0 79.37499 26.458332 52.916664 L 26.458332 26.458332 L 52.916664 26.458332 L 52.916664 26.458332 L 52.916664 26.458332 L 79.37499 26.458332 L 132.29166 26.458332 z" svg:height="2.6458333mm" draw:style-name="style-409" svg:viewBox="0.0 0.0 291.04166 264.5833" svg:width="2.9104166mm" svg:x="205.84583mm" svg:y="138.37708mm"/>
          <draw:path svg:d="M 0.0 185.20833 L 0.0 0.0 L 0.0 52.916664 L 26.458332 132.29166 L 26.458332 132.29166 L 26.458332 158.74998 L 26.458332 158.74998 L 26.458332 158.74998 L 52.916664 158.74998 L 52.916664 158.74998 L 132.29166 105.83333 Q 238.12498 52.916664 264.5833 52.916664 L 291.04166 52.916664 L 291.04166 79.37499 L 291.04166 105.83333 L 264.5833 105.83333 L 238.12498 105.83333 L 238.12498 132.29166 L 238.12498 132.29166 L 264.5833 158.74998 L 291.04166 185.20833 L 291.04166 185.20833 L 291.04166 211.66666 L 343.9583 211.66666 Q 370.41666 211.66666 396.87497 291.04166 Q 396.87497 370.41666 423.3333 370.41666 Q 449.79166 370.41666 449.79166 423.3333 Q 449.79166 502.7083 476.24997 529.1666 Q 502.7083 529.1666 502.7083 529.1666 Q 502.7083 555.625 529.1666 582.0833 L 529.1666 582.0833 L 529.1666 582.0833 Q 529.1666 582.0833 555.625 608.5416 L 555.625 608.5416 L 582.0833 634.99994 Q 608.5416 634.99994 555.625 661.4583 Q 529.1666 661.4583 529.1666 687.9166 L 529.1666 714.37494 L 502.7083 714.37494 Q 502.7083 740.8333 502.7083 740.8333 L 529.1666 740.8333 L 529.1666 740.8333 Q 529.1666 740.8333 555.625 767.2916 L 582.0833 767.2916 L 582.0833 793.74994 L 555.625 820.2083 L 555.625 820.2083 L 555.625 846.6666 L 555.625 846.6666 L 555.625 846.6666 L 529.1666 926.0416 L 529.1666 1005.4166 L 502.7083 1005.4166 L 502.7083 1005.4166 L 502.7083 952.49994 L 502.7083 926.0416 L 502.7083 899.5833 L 502.7083 846.6666 L 502.7083 846.6666 L 502.7083 846.6666 L 449.79166 820.2083 Q 423.3333 793.74994 396.87497 793.74994 Q 370.41666 793.74994 370.41666 767.2916 Q 396.87497 740.8333 343.9583 687.9166 L 343.9583 634.99994 L 317.49997 634.99994 L 317.49997 634.99994 L 317.49997 608.5416 L 343.9583 608.5416 L 343.9583 582.0833 L 343.9583 555.625 L 317.49997 555.625 L 291.04166 582.0833 L 291.04166 582.0833 Q 291.04166 582.0833 264.5833 634.99994 L 264.5833 687.9166 L 211.66666 687.9166 L 158.74998 687.9166 L 158.74998 661.4583 Q 132.29166 634.99994 79.37499 502.7083 Q 26.458332 370.41666 0.0 185.20833 z" svg:height="10.054166mm" draw:style-name="style-410" svg:viewBox="0.0 0.0 582.0833 1005.4166" svg:width="5.820833mm" svg:x="185.4729mm" svg:y="138.11249mm"/>
          <draw:path svg:d="M 26.458332 158.74998 L 0.0 0.0 L 26.458332 26.458332 Q 26.458332 52.916664 52.916664 52.916664 L 52.916664 52.916664 L 79.37499 211.66666 Q 79.37499 370.41666 79.37499 370.41666 L 79.37499 370.41666 L 79.37499 343.9583 Q 79.37499 317.49997 26.458332 158.74998 z" svg:height="3.7041664mm" draw:style-name="style-411" svg:viewBox="0.0 0.0 79.37499 370.41666" svg:width="0.7937499mm" svg:x="203.99374mm" svg:y="153.72292mm"/>
          <draw:path svg:d="M 1243.5416 185.20833 L 1243.5416 238.12498 L 1217.0833 370.41666 Q 1217.0833 529.1666 1190.6249 608.5416 L 1190.6249 687.9166 L 1190.6249 873.12494 Q 1217.0833 1058.3333 1269.9999 1190.6249 Q 1322.9166 1322.9166 1349.3749 1349.3749 L 1349.3749 1375.8333 L 1402.2916 1375.8333 L 1455.2083 1375.8333 L 1455.2083 1322.9166 Q 1481.6666 1269.9999 1481.6666 1269.9999 L 1481.6666 1269.9999 L 1508.1249 1243.5416 L 1534.5833 1243.5416 L 1534.5833 1269.9999 L 1534.5833 1296.4583 L 1508.1249 1296.4583 L 1508.1249 1322.9166 L 1508.1249 1322.9166 L 1534.5833 1322.9166 L 1534.5833 1375.8333 Q 1587.4999 1428.7499 1561.0416 1455.2083 Q 1561.0416 1481.6666 1587.4999 1481.6666 Q 1613.9583 1481.6666 1640.4166 1508.1249 L 1693.3333 1534.5833 L 1693.3333 1534.5833 L 1693.3333 1534.5833 L 1693.3333 1587.4999 L 1693.3333 1613.9583 L 1693.3333 1640.4166 L 1693.3333 1693.3333 L 1693.3333 1693.3333 L 1693.3333 1693.3333 L 1666.8749 1693.3333 L 1640.4166 1693.3333 L 1640.4166 1693.3333 Q 1640.4166 1693.3333 1640.4166 1666.8749 Q 1640.4166 1640.4166 1561.0416 1666.8749 L 1481.6666 1693.3333 L 1481.6666 1666.8749 L 1481.6666 1666.8749 L 1481.6666 1693.3333 L 1481.6666 1719.7916 L 1481.6666 1746.2499 L 1481.6666 1772.7083 L 1455.2083 1772.7083 L 1455.2083 1799.1666 L 1455.2083 1799.1666 L 1481.6666 1799.1666 L 1561.0416 2116.6665 Q 1640.4166 2460.6248 1666.8749 2539.9998 L 1666.8749 2592.9165 L 1666.8749 2592.9165 L 1666.8749 2619.3748 L 1666.8749 2645.8333 L 1666.8749 2645.8333 L 1640.4166 2645.8333 Q 1640.4166 2645.8333 1587.4999 2725.2083 Q 1561.0416 2804.5833 1534.5833 2778.1248 Q 1534.5833 2751.6665 1508.1249 2751.6665 Q 1481.6666 2751.6665 1481.6666 2778.1248 Q 1481.6666 2804.5833 1455.2083 2910.4165 Q 1428.7499 3016.2498 1269.9999 3016.2498 L 1084.7916 2989.7915 L 1084.7916 2963.3333 Q 1058.3333 2963.3333 1031.875 2963.3333 L 978.95825 2936.8748 L 952.49994 2936.8748 Q 926.0416 2910.4165 873.12494 2910.4165 Q 820.2083 2857.4998 793.74994 2831.0415 L 793.74994 2804.5833 L 793.74994 2751.6665 Q 793.74994 2698.7498 767.2916 2672.2915 Q 740.8333 2645.8333 634.99994 2645.8333 L 555.625 2619.3748 L 529.1666 2619.3748 Q 529.1666 2592.9165 317.49997 2513.5415 L 105.83333 2407.7083 L 105.83333 2407.7083 Q 105.83333 2381.2498 52.916664 2381.2498 L 0.0 2381.2498 L 0.0 2354.7915 L 0.0 2354.7915 L 26.458332 2328.3333 Q 52.916664 2301.875 52.916664 2301.875 Q 52.916664 2275.4165 105.83333 2196.0415 Q 132.29166 2090.2083 158.74998 2090.2083 Q 185.20833 2063.75 211.66666 2010.8333 Q 211.66666 1957.9165 264.5833 1852.0833 Q 317.49997 1772.7083 343.9583 1693.3333 Q 370.41666 1640.4166 396.87497 1561.0416 L 449.79166 1481.6666 L 449.79166 1455.2083 L 476.24997 1428.7499 L 476.24997 1428.7499 L 476.24997 1428.7499 L 476.24997 1402.2916 L 476.24997 1402.2916 L 502.7083 1375.8333 Q 529.1666 1349.3749 529.1666 1322.9166 Q 582.0833 1296.4583 634.99994 1164.1666 Q 714.37494 1058.3333 740.8333 1058.3333 Q 767.2916 1058.3333 767.2916 1031.875 Q 767.2916 1005.4166 793.74994 1005.4166 Q 820.2083 1005.4166 820.2083 952.49994 Q 846.6666 926.0416 899.5833 793.74994 Q 1005.4166 687.9166 1005.4166 582.0833 Q 1005.4166 449.79166 978.95825 317.49997 Q 952.49994 185.20833 899.5833 158.74998 L 846.6666 132.29166 L 846.6666 105.83333 Q 846.6666 105.83333 820.2083 105.83333 L 820.2083 105.83333 L 793.74994 105.83333 L 793.74994 105.83333 L 740.8333 52.916664 Q 687.9166 0.0 714.37494 0.0 Q 740.8333 0.0 846.6666 26.458332 Q 978.95825 52.916664 1058.3333 52.916664 Q 1111.25 26.458332 1137.7083 52.916664 Q 1137.7083 105.83333 1190.6249 105.83333 Q 1217.0833 132.29166 1243.5416 185.20833 z M 608.5416 2222.5 L 634.99994 2196.0415 L 634.99994 2169.5833 L 634.99994 2143.125 L 661.4583 2143.125 L 661.4583 2116.6665 L 661.4583 2116.6665 L 687.9166 2116.6665 L 767.2916 1984.3749 Q 846.6666 1852.0833 793.74994 1825.6249 Q 740.8333 1799.1666 767.2916 1799.1666 Q 793.74994 1772.7083 793.74994 1719.7916 Q 820.2083 1640.4166 899.5833 1640.4166 Q 952.49994 1587.4999 1005.4166 1613.9583 Q 1058.3333 1613.9583 1058.3333 1666.8749 Q 1084.7916 1746.2499 1111.25 1746.2499 Q 1164.1666 1772.7083 1137.7083 1878.5416 Q 1111.25 2010.8333 899.5833 2090.2083 Q 661.4583 2196.0415 661.4583 2222.5 Q 661.4583 2248.9583 634.99994 2248.9583 Q 608.5416 2248.9583 608.5416 2222.5 z" svg:height="30.162498mm" draw:style-name="style-412" svg:viewBox="0.0 0.0 1693.3333 3016.2498" svg:width="16.933332mm" svg:x="173.56665mm" svg:y="131.23332mm"/>
          <draw:path svg:d="M 0.0 26.458332 L 0.0 26.458332 L 52.916664 0.0 L 79.37499 0.0 L 132.29166 0.0 L 185.20833 0.0 L 185.20833 26.458332 L 158.74998 52.916664 L 158.74998 52.916664 L 158.74998 79.37499 L 158.74998 79.37499 L 158.74998 79.37499 L 132.29166 79.37499 L 132.29166 79.37499 L 211.66666 105.83333 L 264.5833 105.83333 L 264.5833 132.29166 L 264.5833 158.74998 L 211.66666 158.74998 L 185.20833 185.20833 L 105.83333 185.20833 Q 52.916664 185.20833 52.916664 132.29166 Q 52.916664 79.37499 26.458332 52.916664 L 0.0 26.458332 L 0.0 26.458332 z" svg:height="1.8520832mm" draw:style-name="style-413" svg:viewBox="0.0 0.0 264.5833 185.20833" svg:width="2.6458333mm" svg:x="260.34998mm" svg:y="160.60208mm"/>
          <draw:path svg:d="M 79.37499 0.0 L 105.83333 0.0 L 105.83333 79.37499 Q 132.29166 158.74998 132.29166 211.66666 L 132.29166 238.12498 L 132.29166 264.5833 Q 132.29166 291.04166 158.74998 291.04166 L 185.20833 291.04166 L 185.20833 317.49997 L 185.20833 317.49997 L 132.29166 317.49997 Q 105.83333 317.49997 79.37499 264.5833 Q 79.37499 238.12498 26.458332 238.12498 Q 0.0 238.12498 0.0 211.66666 Q -26.458332 185.20833 26.458332 158.74998 Q 52.916664 132.29166 52.916664 79.37499 Q 79.37499 26.458332 79.37499 0.0 z" svg:height="3.1749997mm" draw:style-name="style-414" svg:viewBox="0.0 0.0 185.20833 317.49997" svg:width="1.8520832mm" svg:x="228.86458mm" svg:y="128.5875mm"/>
          <draw:path svg:d="M 2434.1665 52.916664 L 2434.1665 0.0 L 2434.1665 0.0 L 2460.6248 0.0 L 2460.6248 0.0 L 2460.6248 26.458332 L 2460.6248 26.458332 L 2460.6248 26.458332 L 2487.0833 26.458332 L 2487.0833 26.458332 L 2513.5415 0.0 L 2513.5415 0.0 L 2539.9998 238.12498 Q 2566.4583 476.24997 2566.4583 476.24997 L 2566.4583 502.7083 L 2566.4583 502.7083 L 2566.4583 502.7083 L 2592.9165 502.7083 L 2592.9165 502.7083 L 2592.9165 529.1666 L 2619.3748 529.1666 L 2619.3748 529.1666 L 2619.3748 555.625 L 2619.3748 555.625 L 2619.3748 555.625 L 2645.8333 608.5416 L 2645.8333 687.9166 L 2672.2915 687.9166 L 2698.7498 687.9166 L 2698.7498 978.95825 Q 2698.7498 1243.5416 2725.2083 1243.5416 Q 2751.6665 1243.5416 2778.1248 1296.4583 Q 2778.1248 1349.3749 3571.8748 1322.9166 Q 4339.1665 1296.4583 4339.1665 1402.2916 L 4339.1665 1481.6666 L 4312.708 1640.4166 Q 4259.7915 1799.1666 4259.7915 1878.5416 L 4259.7915 1957.9165 L 4259.7915 2116.6665 Q 4259.7915 2275.4165 4233.333 2301.875 Q 4206.875 2354.7915 4206.875 2354.7915 L 4206.875 2354.7915 L 4206.875 2354.7915 Q 4206.875 2354.7915 4153.958 2407.7083 Q 4153.958 2460.6248 3730.6248 2672.2915 L 3307.2915 2883.9583 L 3280.8333 2883.9583 L 3280.8333 2883.9583 L 3254.3748 2910.4165 L 3227.9165 2936.8748 L 3174.9998 2936.8748 L 3122.0833 2936.8748 L 3122.0833 2963.3333 L 3095.6248 2963.3333 L 3095.6248 2989.7915 L 3095.6248 2989.7915 L 3042.7083 3069.1665 Q 3016.2498 3148.5415 3095.6248 3148.5415 Q 3201.4583 3201.4583 3201.4583 3201.4583 L 3201.4583 3201.4583 L 3148.5415 3201.4583 L 3095.6248 3201.4583 L 3095.6248 3227.9165 L 3095.6248 3227.9165 L 3122.0833 3227.9165 L 3122.0833 3254.3748 L 3174.9998 3254.3748 L 3227.9165 3254.3748 L 3333.7498 3280.8333 Q 3413.1248 3307.2915 3413.1248 3413.1248 Q 3413.1248 3545.4165 3439.5833 3571.8748 Q 3439.5833 3598.3333 3571.8748 3651.2498 Q 3677.7083 3704.1665 3730.6248 3757.0833 Q 3757.0833 3783.5415 3783.5415 3809.9998 L 3809.9998 3836.4583 L 3809.9998 3836.4583 L 3836.4583 3836.4583 L 3836.4583 3862.9165 L 3836.4583 3889.3748 L 3862.9165 3889.3748 L 3889.3748 3889.3748 L 3889.3748 3942.2915 L 3889.3748 3968.7498 L 3862.9165 3995.208 L 3862.9165 4021.6665 L 3836.4583 4021.6665 Q 3783.5415 4048.1248 3730.6248 4048.1248 Q 3704.1665 4048.1248 3677.7083 4101.0415 Q 3624.7915 4127.5 3598.3333 4127.5 Q 3571.8748 4153.958 3545.4165 4153.958 L 3518.9583 4153.958 L 3466.0415 4180.4165 L 3439.5833 4206.875 L 3439.5833 4206.875 L 3413.1248 4206.875 L 3413.1248 4206.875 L 3413.1248 4206.875 L 3386.6665 4233.333 L 3360.2083 4233.333 L 3360.2083 4259.7915 L 3360.2083 4286.25 L 3386.6665 4286.25 L 3386.6665 4312.708 L 3386.6665 4312.708 L 3413.1248 4312.708 L 3413.1248 4312.708 L 3413.1248 4312.708 L 3466.0415 4339.1665 Q 3492.4998 4365.625 3598.3333 4365.625 L 3704.1665 4365.625 L 3677.7083 4392.083 L 3624.7915 4418.5415 L 3571.8748 4418.5415 L 3492.4998 4418.5415 L 3174.9998 4418.5415 Q 2857.4998 4418.5415 2698.7498 4418.5415 L 2539.9998 4418.5415 L 2487.0833 4392.083 L 2434.1665 4365.625 L 2513.5415 4365.625 L 2566.4583 4365.625 L 2619.3748 4339.1665 Q 2672.2915 4312.708 2672.2915 4312.708 L 2672.2915 4312.708 L 2698.7498 4312.708 L 2698.7498 4312.708 L 2725.2083 4312.708 L 2725.2083 4312.708 L 2725.2083 4312.708 L 2725.2083 4312.708 L 2751.6665 4312.708 L 2751.6665 4312.708 L 2751.6665 4286.25 L 2778.1248 4286.25 L 2778.1248 4259.7915 L 2778.1248 4233.333 L 2725.2083 4233.333 Q 2645.8333 4233.333 2645.8333 4206.875 Q 2619.3748 4180.4165 2619.3748 4180.4165 L 2592.9165 4206.875 L 2592.9165 4180.4165 L 2566.4583 4180.4165 L 2566.4583 4180.4165 L 2566.4583 4153.958 L 2566.4583 4153.958 L 2566.4583 4153.958 L 2566.4583 4127.5 Q 2566.4583 4101.0415 2619.3748 4127.5 Q 2645.8333 4127.5 2645.8333 4101.0415 L 2645.8333 4074.583 L 2592.9165 4074.583 L 2539.9998 4074.583 L 2539.9998 4048.1248 L 2513.5415 4021.6665 L 2513.5415 4021.6665 L 2513.5415 3995.208 L 2513.5415 3995.208 L 2513.5415 3995.208 L 2487.0833 3995.208 L 2487.0833 3995.208 L 2487.0833 4021.6665 L 2460.6248 4021.6665 L 2460.6248 4048.1248 L 2460.6248 4074.583 L 2434.1665 4153.958 Q 2434.1665 4206.875 2381.2498 4206.875 Q 2328.3333 4206.875 2328.3333 4259.7915 Q 2354.7915 4339.1665 2354.7915 4365.625 Q 2407.7083 4392.083 2381.2498 4392.083 L 2381.2498 4418.5415 L 2381.2498 4418.5415 L 2354.7915 4418.5415 L 2354.7915 4418.5415 L 2354.7915 4418.5415 L 2275.4165 4445.0 Q 2196.0415 4471.458 1931.4583 4471.458 L 1640.4166 4524.375 L 1613.9583 4524.375 L 1587.4999 4524.375 L 1561.0416 4550.833 L 1508.1249 4550.833 L 1508.1249 4577.2915 L 1508.1249 4603.75 L 1534.5833 4603.75 L 1534.5833 4577.2915 L 1561.0416 4577.2915 L 1613.9583 4577.2915 L 1719.7916 4577.2915 Q 1799.1666 4577.2915 1984.3749 4577.2915 L 2143.125 4577.2915 L 2143.125 4603.75 L 2143.125 4603.75 L 2169.5833 4603.75 L 2169.5833 4630.208 L 2143.125 4630.208 L 2116.6665 4630.208 L 1984.3749 4656.6665 Q 1825.6249 4683.1245 1878.5416 4683.1245 Q 1931.4583 4736.0415 1825.6249 4736.0415 L 1719.7916 4736.0415 L 1613.9583 4762.4995 L 1534.5833 4788.958 L 1534.5833 4788.958 L 1508.1249 4788.958 L 1508.1249 4788.958 L 1508.1249 4815.4165 L 926.0416 4815.4165 L 370.41666 4788.958 L 396.87497 4788.958 Q 423.3333 4788.958 449.79166 4762.4995 L 502.7083 4736.0415 L 396.87497 4736.0415 L 264.5833 4736.0415 L 185.20833 4709.583 L 132.29166 4683.1245 L 132.29166 4683.1245 L 132.29166 4683.1245 L 105.83333 4683.1245 L 105.83333 4683.1245 L 105.83333 4656.6665 L 79.37499 4656.6665 L 79.37499 4656.6665 L 79.37499 4630.208 L 132.29166 4630.208 L 158.74998 4630.208 L 396.87497 4603.75 L 634.99994 4577.2915 L 634.99994 4577.2915 L 608.5416 4577.2915 L 608.5416 4577.2915 L 608.5416 4577.2915 L 555.625 4550.833 L 502.7083 4524.375 L 449.79166 4524.375 Q 396.87497 4524.375 291.04166 4497.9165 L 158.74998 4471.458 L 105.83333 4471.458 L 52.916664 4471.458 L 52.916664 4445.0 L 26.458332 4445.0 L 26.458332 4445.0 L 26.458332 4418.5415 L 26.458332 4418.5415 L 26.458332 4418.5415 L 0.0 4392.083 L 0.0 4365.625 L 132.29166 4365.625 Q 264.5833 4365.625 449.79166 4312.708 Q 634.99994 4259.7915 608.5416 4233.333 Q 608.5416 4206.875 687.9166 4180.4165 Q 767.2916 4153.958 767.2916 4101.0415 Q 767.2916 4048.1248 793.74994 4048.1248 Q 820.2083 4048.1248 846.6666 3942.2915 Q 873.12494 3862.9165 873.12494 3836.4583 Q 873.12494 3809.9998 926.0416 3704.1665 Q 926.0416 3598.3333 1031.875 3571.8748 Q 1111.25 3518.9583 1111.25 3492.4998 Q 1111.25 3466.0415 1190.6249 3466.0415 Q 1243.5416 3439.5833 1243.5416 3413.1248 Q 1217.0833 3413.1248 1243.5416 3386.6665 Q 1269.9999 3386.6665 1269.9999 3360.2083 Q 1269.9999 3333.7498 1322.9166 3307.2915 L 1375.8333 3307.2915 L 1375.8333 3280.8333 L 1402.2916 3280.8333 L 1402.2916 3280.8333 L 1402.2916 3254.3748 L 1349.3749 3254.3748 Q 1296.4583 3254.3748 1296.4583 3227.9165 Q 1296.4583 3201.4583 1349.3749 3201.4583 L 1402.2916 3201.4583 L 1402.2916 3174.9998 L 1402.2916 3174.9998 L 1375.8333 3174.9998 L 1375.8333 3148.5415 L 1349.3749 3148.5415 L 1322.9166 3148.5415 L 1322.9166 3122.0833 L 1322.9166 3122.0833 L 1349.3749 3122.0833 L 1402.2916 3122.0833 L 1428.7499 3122.0833 L 1455.2083 3122.0833 L 1508.1249 3122.0833 L 1561.0416 3148.5415 L 1587.4999 3148.5415 Q 1613.9583 3148.5415 1613.9583 3174.9998 L 1640.4166 3174.9998 L 1640.4166 3174.9998 Q 1640.4166 3201.4583 1693.3333 3201.4583 L 1746.2499 3201.4583 L 1746.2499 3254.3748 L 1746.2499 3280.8333 L 1772.7083 3280.8333 L 1799.1666 3307.2915 L 1772.7083 3307.2915 L 1746.2499 3307.2915 L 1746.2499 3333.7498 L 1746.2499 3360.2083 L 1772.7083 3360.2083 L 1799.1666 3360.2083 L 1799.1666 3386.6665 L 1825.6249 3386.6665 L 1825.6249 3386.6665 L 1825.6249 3413.1248 L 1825.6249 3413.1248 L 1825.6249 3413.1248 L 1799.1666 3439.5833 L 1772.7083 3466.0415 L 1772.7083 3466.0415 L 1772.7083 3466.0415 L 1746.2499 3492.4998 Q 1719.7916 3518.9583 1613.9583 3518.9583 Q 1534.5833 3518.9583 1534.5833 3545.4165 Q 1534.5833 3571.8748 1508.1249 3571.8748 Q 1481.6666 3571.8748 1375.8333 3571.8748 L 1269.9999 3624.7915 L 1269.9999 3624.7915 L 1296.4583 3624.7915 L 1296.4583 3677.7083 L 1296.4583 3730.6248 L 1269.9999 3730.6248 L 1269.9999 3730.6248 L 1269.9999 3757.0833 L 1296.4583 3757.0833 L 1296.4583 3757.0833 Q 1296.4583 3783.5415 1269.9999 3783.5415 L 1243.5416 3783.5415 L 1243.5416 3809.9998 L 1243.5416 3836.4583 L 1269.9999 3836.4583 L 1269.9999 3836.4583 L 1322.9166 3862.9165 Q 1375.8333 3889.3748 1428.7499 3889.3748 L 1481.6666 3889.3748 L 1402.2916 3915.833 Q 1349.3749 3942.2915 1349.3749 3942.2915 L 1349.3749 3942.2915 L 1375.8333 3942.2915 L 1375.8333 3942.2915 L 1402.2916 3942.2915 L 1402.2916 3942.2915 L 1402.2916 3942.2915 L 1402.2916 3942.2915 L 1428.7499 3942.2915 L 1428.7499 3942.2915 L 1481.6666 3942.2915 Q 1534.5833 3942.2915 1534.5833 3968.7498 L 1561.0416 3995.208 L 1561.0416 3995.208 Q 1561.0416 3995.208 1613.9583 3968.7498 L 1640.4166 3942.2915 L 1693.3333 3942.2915 L 1746.2499 3942.2915 L 1666.8749 3915.833 Q 1613.9583 3889.3748 1719.7916 3889.3748 Q 1825.6249 3836.4583 1772.7083 3783.5415 L 1746.2499 3730.6248 L 1772.7083 3730.6248 L 1799.1666 3730.6248 L 1799.1666 3704.1665 L 1772.7083 3677.7083 L 1772.7083 3651.2498 L 1772.7083 3624.7915 L 1825.6249 3624.7915 L 1878.5416 3624.7915 L 1878.5416 3651.2498 L 1878.5416 3651.2498 L 1904.9999 3677.7083 L 1931.4583 3704.1665 L 1931.4583 3704.1665 L 1931.4583 3730.6248 L 1984.3749 3730.6248 L 2010.8333 3730.6248 L 2010.8333 3757.0833 Q 1984.3749 3783.5415 1931.4583 3809.9998 L 1878.5416 3836.4583 L 1984.3749 3836.4583 Q 2090.2083 3862.9165 2090.2083 3889.3748 Q 2090.2083 3915.833 2037.2915 3915.833 L 2010.8333 3915.833 L 2010.8333 3942.2915 L 2037.2915 3968.7498 L 2037.2915 3968.7498 L 2037.2915 3942.2915 L 2037.2915 3942.2915 L 2037.2915 3942.2915 L 2063.75 3942.2915 L 2063.75 3942.2915 L 2090.2083 3968.7498 L 2116.6665 3995.208 L 2116.6665 3995.208 L 2143.125 3995.208 L 2143.125 3995.208 L 2143.125 3995.208 L 2196.0415 3995.208 L 2222.5 3995.208 L 2222.5 3995.208 L 2248.9583 3995.208 L 2248.9583 3968.7498 L 2248.9583 3942.2915 L 2248.9583 3915.833 Q 2248.9583 3889.3748 2248.9583 3889.3748 Q 2248.9583 3889.3748 2248.9583 3889.3748 Q 2222.5 3862.9165 2248.9583 3862.9165 Q 2275.4165 3836.4583 2301.875 3783.5415 Q 2301.875 3730.6248 2275.4165 3730.6248 Q 2248.9583 3730.6248 2301.875 3704.1665 Q 2328.3333 3677.7083 2354.7915 3598.3333 Q 2407.7083 3518.9583 2407.7083 3333.7498 Q 2407.7083 3122.0833 2328.3333 3069.1665 Q 2222.5 3042.7083 2248.9583 3016.2498 Q 2275.4165 3016.2498 2275.4165 2989.7915 Q 2248.9583 2963.3333 2222.5 2936.8748 L 2196.0415 2936.8748 L 2116.6665 2936.8748 L 2037.2915 2936.8748 L 2037.2915 2936.8748 Q 2037.2915 2910.4165 2010.8333 2883.9583 L 2010.8333 2883.9583 L 2037.2915 2883.9583 Q 2090.2083 2883.9583 2090.2083 2857.4998 Q 2116.6665 2831.0415 1984.3749 2778.1248 L 1878.5416 2725.2083 L 1878.5416 2725.2083 Q 1878.5416 2725.2083 1772.7083 2698.7498 L 1693.3333 2672.2915 L 1640.4166 2672.2915 Q 1587.4999 2672.2915 1561.0416 2698.7498 L 1534.5833 2698.7498 L 1534.5833 2698.7498 Q 1508.1249 2698.7498 1508.1249 2698.7498 Q 1508.1249 2725.2083 1428.7499 2698.7498 L 1349.3749 2672.2915 L 1349.3749 2672.2915 Q 1349.3749 2645.8333 1296.4583 2566.4583 L 1243.5416 2487.0833 L 1243.5416 2460.6248 Q 1243.5416 2434.1665 1137.7083 2328.3333 L 1058.3333 2222.5 L 1058.3333 2196.0415 Q 1031.875 2196.0415 1031.875 2196.0415 L 1031.875 2196.0415 L 1031.875 2143.125 Q 1031.875 2116.6665 1137.7083 2037.2915 L 1243.5416 1957.9165 L 1243.5416 1878.5416 L 1243.5416 1799.1666 L 1217.0833 1799.1666 L 1217.0833 1772.7083 L 1190.6249 1772.7083 L 1164.1666 1772.7083 L 1137.7083 1799.1666 L 1111.25 1825.6249 L 1084.7916 1825.6249 Q 1084.7916 1852.0833 1058.3333 1878.5416 L 1058.3333 1878.5416 L 1058.3333 1878.5416 Q 1031.875 1878.5416 1031.875 1878.5416 L 1031.875 1904.9999 L 1031.875 1904.9999 Q 1005.4166 1878.5416 1005.4166 1878.5416 Q 978.95825 1878.5416 873.12494 1878.5416 L 767.2916 1852.0833 L 767.2916 1825.6249 Q 767.2916 1799.1666 714.37494 1772.7083 L 661.4583 1719.7916 L 661.4583 1719.7916 Q 661.4583 1693.3333 634.99994 1693.3333 L 634.99994 1693.3333 L 634.99994 1666.8749 L 634.99994 1666.8749 L 634.99994 1508.1249 L 634.99994 1349.3749 L 634.99994 1349.3749 L 634.99994 1322.9166 L 1137.7083 1322.9166 Q 1640.4166 1296.4583 1640.4166 1296.4583 L 1640.4166 1296.4583 L 1772.7083 1296.4583 Q 1904.9999 1296.4583 2143.125 1269.9999 Q 2407.7083 1243.5416 2407.7083 740.8333 L 2434.1665 238.12498 L 2434.1665 185.20833 Q 2407.7083 158.74998 2407.7083 132.29166 L 2407.7083 132.29166 L 2407.7083 132.29166 Q 2407.7083 132.29166 2434.1665 132.29166 L 2434.1665 105.83333 L 2434.1665 52.916664 z" svg:height="48.154163mm" draw:style-name="style-415" svg:viewBox="0.0 0.0 4339.1665 4815.4165" svg:width="43.391663mm" svg:x="125.14791mm" svg:y="134.14374mm"/>
          <draw:path svg:d="M 291.04166 79.37499 L 317.49997 26.458332 L 317.49997 0.0 L 343.9583 0.0 L 370.41666 317.49997 Q 370.41666 634.99994 423.3333 873.12494 Q 476.24997 1084.7916 476.24997 1190.6249 Q 476.24997 1296.4583 529.1666 1349.3749 Q 529.1666 1428.7499 529.1666 1455.2083 Q 529.1666 1481.6666 555.625 1508.1249 L 582.0833 1561.0416 L 582.0833 1561.0416 L 582.0833 1561.0416 L 582.0833 1587.4999 L 582.0833 1587.4999 L 608.5416 1613.9583 L 608.5416 1640.4166 L 582.0833 1640.4166 Q 529.1666 1613.9583 502.7083 1587.4999 Q 476.24997 1534.5833 423.3333 1613.9583 Q 370.41666 1693.3333 370.41666 1666.8749 Q 370.41666 1640.4166 343.9583 1666.8749 Q 317.49997 1666.8749 238.12498 1693.3333 L 185.20833 1719.7916 L 185.20833 1693.3333 L 158.74998 1693.3333 L 158.74998 1719.7916 L 158.74998 1746.2499 L 132.29166 1746.2499 L 132.29166 1746.2499 L 132.29166 1719.7916 L 105.83333 1719.7916 L 105.83333 1693.3333 L 105.83333 1666.8749 L 79.37499 1640.4166 L 79.37499 1613.9583 L 79.37499 1561.0416 Q 52.916664 1534.5833 52.916664 1508.1249 L 52.916664 1455.2083 L 52.916664 1349.3749 Q 52.916664 1269.9999 26.458332 1190.6249 Q 0.0 1084.7916 26.458332 873.12494 Q 52.916664 687.9166 26.458332 687.9166 Q 0.0 714.37494 0.0 661.4583 Q -26.458332 634.99994 0.0 608.5416 L 52.916664 608.5416 L 52.916664 502.7083 L 52.916664 396.87497 L 52.916664 396.87497 L 52.916664 396.87497 L 79.37499 343.9583 L 105.83333 317.49997 L 105.83333 317.49997 L 105.83333 343.9583 L 158.74998 343.9583 L 185.20833 343.9583 L 211.66666 317.49997 L 238.12498 317.49997 L 238.12498 291.04166 Q 238.12498 238.12498 264.5833 238.12498 Q 317.49997 238.12498 317.49997 185.20833 Q 317.49997 158.74998 291.04166 158.74998 Q 264.5833 132.29166 291.04166 79.37499 z" svg:height="17.4625mm" draw:style-name="style-416" svg:viewBox="0.0 0.0 608.5416 1746.2499" svg:width="6.0854163mm" svg:x="193.14583mm" svg:y="137.31874mm"/>
          <draw:path svg:d="M 211.66666 0.0 L 211.66666 26.458332 L 211.66666 26.458332 Q 185.20833 26.458332 185.20833 52.916664 L 185.20833 52.916664 L 185.20833 52.916664 Q 185.20833 52.916664 158.74998 52.916664 L 158.74998 79.37499 L 132.29166 79.37499 L 105.83333 105.83333 L 105.83333 105.83333 L 105.83333 105.83333 L 79.37499 105.83333 Q 52.916664 105.83333 26.458332 132.29166 L 0.0 132.29166 L 52.916664 52.916664 Q 105.83333 0.0 158.74998 0.0 Q 185.20833 0.0 211.66666 0.0 z" svg:height="1.3229166mm" draw:style-name="style-417" svg:viewBox="0.0 0.0 211.66666 132.29166" svg:width="2.1166666mm" svg:x="114.564575mm" svg:y="131.7625mm"/>
          <draw:path svg:d="M 343.9583 0.0 L 343.9583 0.0 L 396.87497 26.458332 Q 449.79166 26.458332 423.3333 79.37499 Q 396.87497 158.74998 449.79166 158.74998 Q 476.24997 158.74998 502.7083 132.29166 Q 502.7083 79.37499 555.625 79.37499 Q 582.0833 79.37499 608.5416 52.916664 L 661.4583 52.916664 L 740.8333 79.37499 Q 820.2083 105.83333 820.2083 132.29166 Q 793.74994 132.29166 793.74994 158.74998 L 793.74994 158.74998 L 767.2916 158.74998 Q 714.37494 185.20833 634.99994 185.20833 L 555.625 185.20833 L 555.625 185.20833 Q 529.1666 185.20833 529.1666 211.66666 L 529.1666 211.66666 L 502.7083 211.66666 Q 476.24997 238.12498 423.3333 291.04166 Q 370.41666 343.9583 343.9583 396.87497 L 317.49997 476.24997 L 291.04166 555.625 Q 238.12498 634.99994 238.12498 661.4583 L 238.12498 714.37494 L 238.12498 714.37494 Q 211.66666 714.37494 211.66666 740.8333 L 211.66666 740.8333 L 211.66666 767.2916 L 211.66666 820.2083 L 185.20833 820.2083 L 185.20833 820.2083 L 158.74998 846.6666 L 132.29166 846.6666 L 132.29166 820.2083 L 132.29166 820.2083 L 105.83333 820.2083 L 105.83333 820.2083 L 105.83333 846.6666 L 105.83333 846.6666 L 79.37499 846.6666 L 79.37499 873.12494 L 79.37499 873.12494 L 79.37499 873.12494 L 79.37499 873.12494 L 79.37499 899.5833 L 52.916664 899.5833 L 52.916664 926.0416 L 52.916664 926.0416 L 26.458332 926.0416 L 26.458332 926.0416 L 26.458332 926.0416 L 26.458332 899.5833 L 26.458332 899.5833 L 0.0 899.5833 L 0.0 899.5833 L 26.458332 661.4583 Q 79.37499 396.87497 158.74998 211.66666 Q 264.5833 26.458332 291.04166 26.458332 Q 317.49997 26.458332 343.9583 0.0 z" svg:height="9.260416mm" draw:style-name="style-418" svg:viewBox="0.0 0.0 820.2083 926.0416" svg:width="8.202083mm" svg:x="219.86874mm" svg:y="72.760414mm"/>
          <draw:path svg:d="M 105.83333 52.916664 L 132.29166 52.916664 L 132.29166 79.37499 L 105.83333 132.29166 L 105.83333 132.29166 L 105.83333 158.74998 L 79.37499 185.20833 Q 52.916664 211.66666 52.916664 211.66666 L 52.916664 211.66666 L 52.916664 211.66666 Q 52.916664 211.66666 26.458332 238.12498 L 26.458332 238.12498 L 0.0 238.12498 Q -26.458332 238.12498 0.0 132.29166 L 0.0 26.458332 L 26.458332 0.0 Q 52.916664 -26.458332 79.37499 26.458332 Q 105.83333 26.458332 105.83333 52.916664 z" svg:height="2.38125mm" draw:style-name="style-419" svg:viewBox="0.0 0.0 132.29166 238.12498" svg:width="1.3229166mm" svg:x="56.091663mm" svg:y="119.85625mm"/>
          <draw:path svg:d="M 26.458332 0.0 L 26.458332 0.0 L 52.916664 26.458332 Q 105.83333 26.458332 105.83333 132.29166 L 105.83333 238.12498 L 79.37499 238.12498 L 52.916664 238.12498 L 52.916664 238.12498 Q 52.916664 211.66666 52.916664 185.20833 Q 52.916664 132.29166 26.458332 132.29166 Q 0.0 132.29166 0.0 79.37499 L 0.0 26.458332 L 0.0 26.458332 Q 26.458332 26.458332 26.458332 0.0 z" svg:height="2.38125mm" draw:style-name="style-420" svg:viewBox="0.0 0.0 105.83333 238.12498" svg:width="1.0583333mm" svg:x="100.0125mm" svg:y="100.806244mm"/>
          <draw:path svg:d="M 26.458332 0.0 Q 79.37499 -105.83333 52.916664 26.458332 Q 26.458332 158.74998 0.0 132.29166 Q -26.458332 105.83333 26.458332 0.0 z" svg:height="1.3229166mm" draw:style-name="style-421" svg:viewBox="0.0 0.0 52.916664 132.29166" svg:width="0.52916664mm" svg:x="89.69375mm" svg:y="120.385414mm"/>
          <draw:path svg:d="M 26.458332 105.83333 L 0.0 0.0 L 26.458332 0.0 Q 52.916664 0.0 52.916664 26.458332 Q 52.916664 52.916664 79.37499 52.916664 L 105.83333 52.916664 L 105.83333 52.916664 Q 105.83333 52.916664 132.29166 79.37499 L 132.29166 79.37499 L 132.29166 158.74998 L 132.29166 238.12498 L 185.20833 264.5833 Q 185.20833 317.49997 185.20833 370.41666 L 185.20833 396.87497 L 185.20833 396.87497 L 185.20833 396.87497 L 158.74998 396.87497 Q 132.29166 423.3333 132.29166 423.3333 L 132.29166 423.3333 L 132.29166 423.3333 Q 105.83333 423.3333 105.83333 396.87497 L 105.83333 396.87497 L 105.83333 370.41666 Q 79.37499 317.49997 79.37499 264.5833 Q 26.458332 211.66666 26.458332 105.83333 z" svg:height="4.233333mm" draw:style-name="style-422" svg:viewBox="0.0 0.0 185.20833 423.3333" svg:width="1.8520832mm" svg:x="246.32707mm" svg:y="148.69583mm"/>
          <draw:path svg:d="M 52.916664 0.0 L 105.83333 0.0 L 132.29166 26.458332 Q 158.74998 79.37499 158.74998 79.37499 L 158.74998 79.37499 L 211.66666 158.74998 Q 238.12498 238.12498 291.04166 238.12498 Q 343.9583 238.12498 343.9583 264.5833 Q 370.41666 291.04166 370.41666 291.04166 L 370.41666 317.49997 L 370.41666 317.49997 L 370.41666 317.49997 L 343.9583 317.49997 Q 343.9583 343.9583 317.49997 343.9583 L 264.5833 370.41666 L 264.5833 370.41666 Q 264.5833 370.41666 238.12498 343.9583 Q 238.12498 317.49997 185.20833 343.9583 Q 132.29166 343.9583 132.29166 370.41666 L 132.29166 396.87497 L 132.29166 396.87497 Q 132.29166 396.87497 105.83333 396.87497 L 52.916664 370.41666 L 52.916664 370.41666 Q 52.916664 370.41666 79.37499 343.9583 Q 79.37499 317.49997 105.83333 317.49997 Q 132.29166 291.04166 52.916664 291.04166 L 0.0 264.5833 L 0.0 264.5833 Q 0.0 238.12498 26.458332 238.12498 L 52.916664 238.12498 L 52.916664 211.66666 Q 52.916664 211.66666 52.916664 132.29166 L 26.458332 79.37499 L 26.458332 26.458332 Q 26.458332 0.0 52.916664 0.0 z" svg:height="3.9687498mm" draw:style-name="style-423" svg:viewBox="0.0 0.0 370.41666 396.87497" svg:width="3.7041664mm" svg:x="88.899994mm" svg:y="137.31874mm"/>
          <draw:path svg:d="M 555.625 185.20833 L 555.625 0.0 L 582.0833 26.458332 Q 634.99994 52.916664 634.99994 26.458332 Q 661.4583 26.458332 687.9166 26.458332 L 687.9166 26.458332 L 687.9166 79.37499 Q 687.9166 158.74998 714.37494 211.66666 Q 740.8333 264.5833 740.8333 317.49997 L 740.8333 370.41666 L 687.9166 449.79166 Q 634.99994 502.7083 661.4583 608.5416 Q 687.9166 687.9166 740.8333 740.8333 Q 793.74994 820.2083 820.2083 820.2083 L 846.6666 820.2083 L 899.5833 899.5833 Q 926.0416 978.95825 952.49994 978.95825 L 952.49994 978.95825 L 952.49994 1031.875 Q 952.49994 1058.3333 978.95825 1058.3333 L 978.95825 1058.3333 L 1058.3333 1111.25 Q 1111.25 1190.6249 1164.1666 1190.6249 Q 1190.6249 1190.6249 1217.0833 1217.0833 L 1269.9999 1217.0833 L 1269.9999 1217.0833 L 1296.4583 1217.0833 L 1296.4583 1217.0833 L 1296.4583 1243.5416 L 1322.9166 1243.5416 L 1375.8333 1243.5416 L 1375.8333 1243.5416 L 1375.8333 1243.5416 L 1375.8333 1269.9999 L 1375.8333 1269.9999 L 1349.3749 1269.9999 L 1349.3749 1296.4583 L 1349.3749 1296.4583 L 1375.8333 1296.4583 L 1375.8333 1296.4583 L 1375.8333 1296.4583 L 1375.8333 1322.9166 L 1375.8333 1322.9166 L 1402.2916 1322.9166 L 1402.2916 1349.3749 L 1375.8333 1349.3749 L 1349.3749 1349.3749 L 1322.9166 1349.3749 L 1322.9166 1349.3749 L 1269.9999 1322.9166 L 1217.0833 1296.4583 L 1190.6249 1296.4583 Q 1164.1666 1296.4583 1137.7083 1296.4583 Q 1111.25 1296.4583 1137.7083 1296.4583 Q 1164.1666 1322.9166 1058.3333 1349.3749 L 978.95825 1375.8333 L 740.8333 1375.8333 Q 529.1666 1349.3749 476.24997 1349.3749 L 449.79166 1349.3749 L 423.3333 1349.3749 L 396.87497 1349.3749 L 370.41666 1349.3749 L 317.49997 1349.3749 L 317.49997 1349.3749 Q 291.04166 1349.3749 211.66666 1296.4583 Q 132.29166 1243.5416 132.29166 1190.6249 Q 105.83333 1111.25 52.916664 1058.3333 L 0.0 1005.4166 L 0.0 1005.4166 Q 0.0 978.95825 52.916664 978.95825 Q 132.29166 978.95825 132.29166 952.49994 L 132.29166 899.5833 L 132.29166 846.6666 Q 105.83333 793.74994 105.83333 793.74994 L 105.83333 793.74994 L 105.83333 767.2916 Q 105.83333 767.2916 79.37499 767.2916 Q 79.37499 767.2916 79.37499 714.37494 L 79.37499 714.37494 L 79.37499 687.9166 L 79.37499 687.9166 L 105.83333 687.9166 L 105.83333 687.9166 L 158.74998 687.9166 Q 211.66666 661.4583 238.12498 608.5416 L 264.5833 555.625 L 264.5833 502.7083 Q 264.5833 476.24997 291.04166 449.79166 L 317.49997 423.3333 L 317.49997 396.87497 Q 317.49997 370.41666 343.9583 370.41666 L 343.9583 343.9583 L 370.41666 343.9583 Q 370.41666 343.9583 396.87497 317.49997 L 423.3333 317.49997 L 423.3333 317.49997 Q 423.3333 343.9583 423.3333 343.9583 L 449.79166 343.9583 L 449.79166 343.9583 Q 449.79166 343.9583 476.24997 370.41666 L 476.24997 370.41666 L 476.24997 370.41666 Q 502.7083 396.87497 529.1666 396.87497 L 555.625 396.87497 L 555.625 185.20833 z M 634.99994 370.41666 Q 634.99994 370.41666 661.4583 370.41666 Q 661.4583 396.87497 634.99994 396.87497 Q 634.99994 396.87497 634.99994 370.41666 z" svg:height="13.758332mm" draw:style-name="style-424" svg:viewBox="0.0 0.0 1402.2916 1375.8333" svg:width="14.022916mm" svg:x="123.825mm" svg:y="151.07707mm"/>
          <draw:path svg:d="M 238.12498 0.0 L 343.9583 0.0 L 820.2083 26.458332 Q 1269.9999 26.458332 1269.9999 52.916664 L 1269.9999 52.916664 L 1269.9999 52.916664 Q 1243.5416 52.916664 820.2083 79.37499 L 370.41666 105.83333 L 264.5833 105.83333 L 158.74998 79.37499 L 79.37499 79.37499 L 0.0 79.37499 L 132.29166 52.916664 Q 264.5833 26.458332 211.66666 26.458332 Q 158.74998 26.458332 238.12498 0.0 z" svg:height="1.0583333mm" draw:style-name="style-425" svg:viewBox="0.0 0.0 1269.9999 105.83333" svg:width="12.699999mm" svg:x="41.010414mm" svg:y="130.96875mm"/>
          <draw:path svg:d="M 26.458332 0.0 L 79.37499 0.0 L 132.29166 0.0 Q 185.20833 26.458332 185.20833 26.458332 L 211.66666 26.458332 L 238.12498 52.916664 Q 264.5833 79.37499 264.5833 79.37499 L 291.04166 79.37499 L 291.04166 132.29166 Q 291.04166 185.20833 317.49997 185.20833 Q 343.9583 185.20833 343.9583 211.66666 Q 343.9583 238.12498 370.41666 238.12498 Q 396.87497 238.12498 396.87497 317.49997 Q 396.87497 396.87497 423.3333 396.87497 L 423.3333 396.87497 L 423.3333 396.87497 Q 396.87497 423.3333 396.87497 423.3333 L 396.87497 423.3333 L 396.87497 423.3333 Q 370.41666 449.79166 343.9583 449.79166 L 343.9583 476.24997 L 343.9583 476.24997 Q 317.49997 502.7083 317.49997 502.7083 L 317.49997 502.7083 L 317.49997 502.7083 Q 291.04166 502.7083 291.04166 502.7083 Q 291.04166 502.7083 264.5833 449.79166 L 238.12498 370.41666 L 238.12498 343.9583 L 238.12498 317.49997 L 238.12498 291.04166 Q 238.12498 291.04166 158.74998 238.12498 L 79.37499 185.20833 L 79.37499 185.20833 L 79.37499 185.20833 L 52.916664 158.74998 L 26.458332 158.74998 L 26.458332 132.29166 Q 26.458332 105.83333 0.0 52.916664 Q -26.458332 0.0 26.458332 0.0 z" svg:height="5.027083mm" draw:style-name="style-426" svg:viewBox="0.0 0.0 423.3333 502.7083" svg:width="4.233333mm" svg:x="116.681244mm" svg:y="115.09374mm"/>
          <draw:path svg:d="M 52.916664 26.458332 L 52.916664 0.0 L 105.83333 0.0 L 158.74998 0.0 L 158.74998 0.0 L 158.74998 0.0 L 211.66666 26.458332 Q 264.5833 52.916664 291.04166 52.916664 L 317.49997 52.916664 L 317.49997 79.37499 L 317.49997 105.83333 L 291.04166 105.83333 L 264.5833 105.83333 L 211.66666 105.83333 Q 158.74998 105.83333 158.74998 105.83333 L 158.74998 105.83333 L 132.29166 105.83333 L 132.29166 105.83333 L 79.37499 105.83333 Q 52.916664 105.83333 26.458332 105.83333 L 0.0 105.83333 L 0.0 79.37499 L 26.458332 52.916664 L 26.458332 52.916664 L 26.458332 52.916664 L 26.458332 26.458332 L 26.458332 26.458332 L 52.916664 26.458332 z" svg:height="1.0583333mm" draw:style-name="style-427" svg:viewBox="0.0 0.0 317.49997 105.83333" svg:width="3.1749997mm" svg:x="116.15208mm" svg:y="110.595825mm"/>
          <draw:path svg:d="M 52.916664 0.0 L 52.916664 0.0 L 79.37499 52.916664 Q 105.83333 105.83333 132.29166 132.29166 Q 158.74998 158.74998 158.74998 158.74998 L 185.20833 158.74998 L 211.66666 158.74998 L 211.66666 158.74998 L 291.04166 158.74998 Q 370.41666 185.20833 370.41666 211.66666 Q 396.87497 211.66666 423.3333 185.20833 Q 476.24997 158.74998 476.24997 132.29166 L 476.24997 132.29166 L 476.24997 132.29166 Q 502.7083 105.83333 529.1666 79.37499 Q 529.1666 52.916664 529.1666 26.458332 L 529.1666 0.0 L 582.0833 0.0 L 634.99994 0.0 L 634.99994 52.916664 L 634.99994 132.29166 L 661.4583 132.29166 L 661.4583 158.74998 L 661.4583 158.74998 L 687.9166 158.74998 L 687.9166 211.66666 Q 687.9166 291.04166 714.37494 317.49997 L 714.37494 370.41666 L 634.99994 370.41666 Q 582.0833 370.41666 582.0833 396.87497 L 582.0833 396.87497 L 529.1666 423.3333 Q 502.7083 423.3333 502.7083 449.79166 L 502.7083 476.24997 L 502.7083 529.1666 L 476.24997 555.625 L 476.24997 582.0833 L 476.24997 582.0833 L 423.3333 582.0833 L 370.41666 582.0833 L 370.41666 529.1666 L 370.41666 502.7083 L 370.41666 476.24997 Q 370.41666 476.24997 370.41666 423.3333 Q 370.41666 396.87497 317.49997 370.41666 L 291.04166 370.41666 L 264.5833 370.41666 Q 211.66666 370.41666 105.83333 317.49997 L 26.458332 264.5833 L 26.458332 238.12498 L 0.0 238.12498 L 0.0 158.74998 L 0.0 79.37499 L 0.0 52.916664 L 0.0 26.458332 L 26.458332 0.0 Q 52.916664 0.0 52.916664 0.0 z" svg:height="5.820833mm" draw:style-name="style-428" svg:viewBox="0.0 0.0 714.37494 582.0833" svg:width="7.1437497mm" svg:x="70.379166mm" svg:y="81.49166mm"/>
          <draw:path svg:d="M 52.916664 26.458332 L 52.916664 0.0 L 158.74998 26.458332 Q 264.5833 26.458332 264.5833 52.916664 L 264.5833 52.916664 L 264.5833 52.916664 L 264.5833 79.37499 L 238.12498 79.37499 Q 211.66666 79.37499 211.66666 132.29166 Q 211.66666 158.74998 185.20833 158.74998 L 158.74998 158.74998 L 105.83333 158.74998 Q 52.916664 132.29166 26.458332 132.29166 L 0.0 105.83333 L 26.458332 79.37499 Q 52.916664 52.916664 52.916664 26.458332 z" svg:height="1.5874999mm" draw:style-name="style-429" svg:viewBox="0.0 0.0 264.5833 158.74998" svg:width="2.6458333mm" svg:x="243.94582mm" svg:y="121.44374mm"/>
          <draw:path svg:d="M 132.29166 0.0 L 158.74998 0.0 L 185.20833 0.0 Q 211.66666 0.0 211.66666 26.458332 Q 238.12498 52.916664 264.5833 79.37499 L 264.5833 79.37499 L 264.5833 79.37499 Q 264.5833 105.83333 238.12498 132.29166 Q 211.66666 158.74998 105.83333 132.29166 L 0.0 105.83333 L 52.916664 105.83333 Q 79.37499 105.83333 105.83333 52.916664 Q 105.83333 0.0 132.29166 0.0 z M 132.29166 105.83333 Q 158.74998 105.83333 158.74998 105.83333 Q 158.74998 105.83333 158.74998 105.83333 Q 132.29166 105.83333 132.29166 105.83333 z" svg:height="1.3229166mm" draw:style-name="style-430" svg:viewBox="0.0 0.0 264.5833 132.29166" svg:width="2.6458333mm" svg:x="72.49583mm" svg:y="82.02083mm"/>
          <draw:path svg:d="M 79.37499 79.37499 L 0.0 0.0 L 26.458332 0.0 L 52.916664 0.0 L 185.20833 105.83333 Q 291.04166 211.66666 317.49997 185.20833 Q 343.9583 185.20833 370.41666 158.74998 Q 370.41666 105.83333 449.79166 132.29166 Q 502.7083 158.74998 502.7083 158.74998 L 529.1666 158.74998 L 529.1666 158.74998 Q 529.1666 158.74998 555.625 185.20833 L 555.625 185.20833 L 555.625 185.20833 Q 582.0833 211.66666 608.5416 211.66666 L 634.99994 211.66666 L 634.99994 211.66666 L 634.99994 211.66666 L 661.4583 238.12498 L 687.9166 238.12498 L 687.9166 291.04166 L 661.4583 343.9583 L 661.4583 370.41666 L 661.4583 396.87497 L 634.99994 396.87497 Q 608.5416 423.3333 555.625 423.3333 L 502.7083 423.3333 L 502.7083 396.87497 L 502.7083 396.87497 L 476.24997 396.87497 L 476.24997 370.41666 L 396.87497 370.41666 Q 317.49997 370.41666 317.49997 396.87497 L 317.49997 396.87497 L 291.04166 423.3333 Q 291.04166 449.79166 264.5833 449.79166 L 238.12498 476.24997 L 238.12498 476.24997 L 211.66666 476.24997 L 211.66666 370.41666 L 211.66666 238.12498 L 211.66666 211.66666 Q 185.20833 211.66666 185.20833 211.66666 L 185.20833 211.66666 L 185.20833 211.66666 Q 185.20833 185.20833 158.74998 185.20833 L 158.74998 185.20833 L 158.74998 158.74998 Q 132.29166 158.74998 79.37499 79.37499 z" svg:height="4.7625mm" draw:style-name="style-431" svg:viewBox="0.0 0.0 687.9166 476.24997" svg:width="6.879166mm" svg:x="67.99791mm" svg:y="130.17499mm"/>
          <draw:path svg:d="M 158.74998 0.0 L 158.74998 0.0 L 211.66666 26.458332 Q 264.5833 52.916664 264.5833 79.37499 Q 291.04166 105.83333 291.04166 105.83333 L 291.04166 105.83333 L 291.04166 105.83333 Q 291.04166 105.83333 317.49997 132.29166 L 343.9583 158.74998 L 343.9583 158.74998 L 343.9583 158.74998 L 370.41666 158.74998 L 370.41666 185.20833 L 343.9583 185.20833 Q 291.04166 158.74998 132.29166 158.74998 L 0.0 158.74998 L 0.0 158.74998 Q 0.0 158.74998 26.458332 105.83333 L 26.458332 79.37499 L 79.37499 79.37499 Q 105.83333 52.916664 105.83333 52.916664 L 105.83333 52.916664 L 105.83333 52.916664 Q 132.29166 52.916664 132.29166 52.916664 L 132.29166 26.458332 L 132.29166 26.458332 Q 132.29166 26.458332 158.74998 0.0 z" svg:height="1.8520832mm" draw:style-name="style-432" svg:viewBox="0.0 0.0 370.41666 185.20833" svg:width="3.7041664mm" svg:x="213.51874mm" svg:y="121.70833mm"/>
          <draw:path svg:d="M 211.66666 0.0 L 264.5833 0.0 L 317.49997 0.0 L 396.87497 0.0 L 396.87497 0.0 Q 396.87497 0.0 211.66666 79.37499 L 26.458332 132.29166 L 0.0 132.29166 Q -52.916664 105.83333 52.916664 52.916664 Q 158.74998 0.0 211.66666 0.0 z" svg:height="1.3229166mm" draw:style-name="style-433" svg:viewBox="0.0 0.0 396.87497 132.29166" svg:width="3.9687498mm" svg:x="169.86249mm" svg:y="164.57083mm"/>
          <draw:path svg:d="M 26.458332 79.37499 L 52.916664 0.0 L 105.83333 105.83333 Q 158.74998 238.12498 132.29166 238.12498 Q 105.83333 238.12498 132.29166 317.49997 Q 158.74998 423.3333 158.74998 476.24997 Q 158.74998 529.1666 105.83333 529.1666 Q 79.37499 502.7083 79.37499 582.0833 L 52.916664 634.99994 L 52.916664 661.4583 L 52.916664 687.9166 L 52.916664 687.9166 L 26.458332 687.9166 L 26.458332 661.4583 L 26.458332 661.4583 L 26.458332 476.24997 Q 0.0 317.49997 0.0 317.49997 L 0.0 317.49997 L 0.0 238.12498 L 0.0 158.74998 L 0.0 158.74998 Q 0.0 158.74998 26.458332 79.37499 z" svg:height="6.879166mm" draw:style-name="style-434" svg:viewBox="0.0 0.0 158.74998 687.9166" svg:width="1.5874999mm" svg:x="216.95833mm" svg:y="103.71666mm"/>
          <draw:path svg:d="M 26.458332 26.458332 L 26.458332 0.0 L 52.916664 0.0 L 79.37499 0.0 L 132.29166 0.0 Q 185.20833 0.0 185.20833 26.458332 L 185.20833 26.458332 L 158.74998 105.83333 Q 132.29166 185.20833 132.29166 185.20833 L 132.29166 185.20833 L 132.29166 158.74998 Q 132.29166 105.83333 79.37499 158.74998 Q 26.458332 211.66666 26.458332 132.29166 L 0.0 52.916664 L 0.0 52.916664 Q 0.0 52.916664 26.458332 26.458332 L 26.458332 26.458332 L 26.458332 26.458332 z" svg:height="1.8520832mm" draw:style-name="style-435" svg:viewBox="0.0 0.0 185.20833 185.20833" svg:width="1.8520832mm" svg:x="236.2729mm" svg:y="131.7625mm"/>
          <draw:path svg:d="M 185.20833 52.916664 L 185.20833 52.916664 L 185.20833 105.83333 Q 185.20833 158.74998 132.29166 264.5833 Q 79.37499 317.49997 52.916664 343.9583 L 26.458332 343.9583 L 26.458332 317.49997 Q 26.458332 264.5833 0.0 264.5833 L 0.0 238.12498 L 26.458332 238.12498 L 79.37499 238.12498 L 79.37499 211.66666 Q 79.37499 185.20833 79.37499 158.74998 L 79.37499 105.83333 L 79.37499 105.83333 Q 79.37499 79.37499 52.916664 79.37499 L 52.916664 79.37499 L 52.916664 52.916664 Q 26.458332 52.916664 26.458332 52.916664 L 26.458332 52.916664 L 26.458332 52.916664 Q 26.458332 26.458332 0.0 26.458332 L 0.0 26.458332 L 0.0 26.458332 Q 0.0 0.0 26.458332 0.0 L 52.916664 0.0 L 105.83333 0.0 Q 132.29166 0.0 158.74998 26.458332 Q 185.20833 52.916664 185.20833 52.916664 z" svg:height="3.439583mm" draw:style-name="style-436" svg:viewBox="0.0 0.0 185.20833 343.9583" svg:width="1.8520832mm" svg:x="69.056244mm" svg:y="87.31249mm"/>
          <draw:path svg:d="M 52.916664 79.37499 L 105.83333 0.0 L 105.83333 26.458332 Q 105.83333 52.916664 132.29166 52.916664 L 132.29166 52.916664 L 105.83333 105.83333 Q 105.83333 185.20833 105.83333 185.20833 L 105.83333 185.20833 L 105.83333 211.66666 L 105.83333 211.66666 L 79.37499 211.66666 L 79.37499 211.66666 L 79.37499 238.12498 L 52.916664 238.12498 L 52.916664 238.12498 L 52.916664 211.66666 L 52.916664 211.66666 L 52.916664 211.66666 L 26.458332 264.5833 Q 0.0 291.04166 0.0 291.04166 L 0.0 291.04166 L 0.0 211.66666 Q 0.0 158.74998 52.916664 79.37499 z" svg:height="2.9104166mm" draw:style-name="style-437" svg:viewBox="0.0 0.0 132.29166 291.04166" svg:width="1.3229166mm" svg:x="179.91666mm" svg:y="80.962494mm"/>
          <draw:path svg:d="M 52.916664 0.0 L 105.83333 0.0 L 132.29166 0.0 Q 158.74998 26.458332 158.74998 52.916664 L 158.74998 52.916664 L 105.83333 52.916664 Q 79.37499 52.916664 105.83333 158.74998 Q 158.74998 238.12498 211.66666 238.12498 Q 238.12498 238.12498 238.12498 264.5833 L 238.12498 291.04166 L 211.66666 291.04166 Q 185.20833 264.5833 158.74998 264.5833 L 158.74998 264.5833 L 158.74998 291.04166 L 158.74998 291.04166 L 132.29166 291.04166 Q 105.83333 264.5833 52.916664 264.5833 Q 0.0 264.5833 0.0 132.29166 Q 26.458332 0.0 52.916664 0.0 z" svg:height="2.9104166mm" draw:style-name="style-438" svg:viewBox="0.0 0.0 238.12498 291.04166" svg:width="2.38125mm" svg:x="230.71666mm" svg:y="112.712494mm"/>
          <draw:path svg:d="M 26.458332 52.916664 L 0.0 0.0 L 52.916664 0.0 L 105.83333 0.0 L 105.83333 0.0 Q 105.83333 0.0 185.20833 26.458332 L 238.12498 52.916664 L 264.5833 52.916664 Q 291.04166 52.916664 317.49997 26.458332 L 343.9583 26.458332 L 343.9583 52.916664 L 343.9583 52.916664 L 317.49997 79.37499 Q 291.04166 105.83333 291.04166 105.83333 L 291.04166 132.29166 L 238.12498 132.29166 Q 185.20833 105.83333 132.29166 132.29166 L 52.916664 132.29166 L 52.916664 132.29166 Q 26.458332 132.29166 26.458332 52.916664 z" svg:height="1.3229166mm" draw:style-name="style-439" svg:viewBox="0.0 0.0 343.9583 132.29166" svg:width="3.439583mm" svg:x="103.98125mm" svg:y="141.28749mm"/>
          <draw:path svg:d="M 105.83333 132.29166 L 105.83333 132.29166 L 105.83333 158.74998 Q 105.83333 158.74998 79.37499 158.74998 L 79.37499 158.74998 L 79.37499 132.29166 Q 105.83333 105.83333 105.83333 79.37499 Q 105.83333 52.916664 79.37499 52.916664 Q 52.916664 79.37499 26.458332 105.83333 L 0.0 158.74998 L 26.458332 79.37499 Q 52.916664 -26.458332 105.83333 0.0 Q 158.74998 0.0 132.29166 79.37499 Q 105.83333 132.29166 105.83333 132.29166 z" svg:height="1.5874999mm" draw:style-name="style-440" svg:viewBox="0.0 0.0 132.29166 158.74998" svg:width="1.3229166mm" svg:x="119.59166mm" svg:y="101.33541mm"/>
          <draw:path svg:d="M 555.625 343.9583 L 555.625 343.9583 L 555.625 423.3333 L 555.625 502.7083 L 582.0833 582.0833 L 582.0833 634.99994 L 582.0833 740.8333 L 555.625 820.2083 L 555.625 820.2083 Q 555.625 846.6666 555.625 846.6666 L 529.1666 846.6666 L 502.7083 846.6666 L 502.7083 846.6666 L 502.7083 846.6666 Q 476.24997 846.6666 423.3333 793.74994 L 370.41666 740.8333 L 343.9583 740.8333 Q 291.04166 740.8333 211.66666 608.5416 Q 132.29166 476.24997 79.37499 396.87497 L 0.0 291.04166 L 0.0 291.04166 Q 26.458332 291.04166 26.458332 211.66666 L 52.916664 158.74998 L 79.37499 211.66666 Q 79.37499 238.12498 132.29166 158.74998 Q 185.20833 105.83333 238.12498 79.37499 Q 264.5833 79.37499 238.12498 52.916664 Q 238.12498 0.0 291.04166 0.0 Q 370.41666 -26.458332 396.87497 79.37499 Q 449.79166 185.20833 449.79166 291.04166 Q 476.24997 396.87497 502.7083 396.87497 Q 529.1666 396.87497 529.1666 370.41666 Q 555.625 343.9583 555.625 343.9583 z" svg:height="8.466666mm" draw:style-name="style-441" svg:viewBox="0.0 0.0 582.0833 846.6666" svg:width="5.820833mm" svg:x="57.94375mm" svg:y="110.06666mm"/>
          <draw:path svg:d="M 52.916664 52.916664 L 79.37499 0.0 L 132.29166 26.458332 Q 211.66666 52.916664 211.66666 79.37499 L 211.66666 105.83333 L 158.74998 105.83333 Q 79.37499 79.37499 79.37499 158.74998 Q 52.916664 264.5833 52.916664 264.5833 L 52.916664 264.5833 L 52.916664 211.66666 Q 52.916664 185.20833 26.458332 185.20833 L 26.458332 185.20833 L 26.458332 158.74998 Q 0.0 158.74998 0.0 158.74998 L 0.0 158.74998 L 0.0 105.83333 Q 0.0 79.37499 52.916664 52.916664 z" svg:height="2.6458333mm" draw:style-name="style-442" svg:viewBox="0.0 0.0 211.66666 264.5833" svg:width="2.1166666mm" svg:x="60.854164mm" svg:y="101.07083mm"/>
          <draw:path svg:d="M 238.12498 132.29166 L 291.04166 132.29166 L 291.04166 132.29166 Q 291.04166 158.74998 185.20833 158.74998 Q 79.37499 185.20833 79.37499 132.29166 Q 79.37499 79.37499 52.916664 79.37499 L 0.0 79.37499 L 52.916664 26.458332 Q 105.83333 0.0 158.74998 0.0 Q 211.66666 0.0 211.66666 52.916664 Q 211.66666 105.83333 211.66666 105.83333 Q 185.20833 105.83333 238.12498 132.29166 z" svg:height="1.5874999mm" draw:style-name="style-443" svg:viewBox="0.0 0.0 291.04166 158.74998" svg:width="2.9104166mm" svg:x="70.90833mm" svg:y="75.67083mm"/>
          <draw:path svg:d="M 132.29166 132.29166 L 132.29166 158.74998 L 132.29166 185.20833 Q 132.29166 185.20833 105.83333 185.20833 L 105.83333 185.20833 L 105.83333 185.20833 Q 79.37499 185.20833 79.37499 158.74998 Q 79.37499 132.29166 52.916664 132.29166 Q 26.458332 132.29166 26.458332 79.37499 L 0.0 26.458332 L 79.37499 0.0 Q 185.20833 -26.458332 158.74998 52.916664 Q 132.29166 132.29166 132.29166 132.29166 z" svg:height="1.8520832mm" draw:style-name="style-444" svg:viewBox="0.0 0.0 158.74998 185.20833" svg:width="1.5874999mm" svg:x="220.92708mm" svg:y="155.83957mm"/>
          <draw:path svg:d="M 238.12498 0.0 L 264.5833 0.0 L 264.5833 0.0 Q 264.5833 26.458332 185.20833 105.83333 L 132.29166 158.74998 L 105.83333 158.74998 Q 105.83333 158.74998 52.916664 211.66666 L 0.0 238.12498 L 52.916664 158.74998 Q 105.83333 79.37499 105.83333 79.37499 L 105.83333 79.37499 L 105.83333 79.37499 Q 132.29166 52.916664 158.74998 52.916664 L 158.74998 52.916664 L 185.20833 26.458332 Q 211.66666 0.0 238.12498 0.0 z" svg:height="2.38125mm" draw:style-name="style-445" svg:viewBox="0.0 0.0 264.5833 238.12498" svg:width="2.6458333mm" svg:x="234.94998mm" svg:y="149.75417mm"/>
          <draw:path svg:d="M 105.83333 0.0 L 105.83333 0.0 L 132.29166 0.0 Q 158.74998 26.458332 211.66666 26.458332 L 238.12498 26.458332 L 238.12498 26.458332 L 238.12498 52.916664 L 238.12498 79.37499 Q 238.12498 105.83333 211.66666 132.29166 Q 158.74998 132.29166 211.66666 158.74998 Q 211.66666 185.20833 238.12498 185.20833 L 238.12498 185.20833 L 291.04166 211.66666 Q 343.9583 238.12498 343.9583 264.5833 L 343.9583 291.04166 L 317.49997 291.04166 Q 291.04166 291.04166 264.5833 291.04166 L 211.66666 291.04166 L 211.66666 291.04166 L 211.66666 291.04166 L 185.20833 291.04166 L 185.20833 317.49997 L 158.74998 317.49997 Q 158.74998 291.04166 158.74998 291.04166 Q 132.29166 291.04166 105.83333 317.49997 L 79.37499 370.41666 L 79.37499 317.49997 L 79.37499 264.5833 L 79.37499 238.12498 Q 52.916664 211.66666 26.458332 158.74998 L 0.0 105.83333 L 0.0 105.83333 Q 26.458332 79.37499 26.458332 79.37499 L 26.458332 79.37499 L 52.916664 79.37499 Q 52.916664 79.37499 52.916664 52.916664 L 52.916664 52.916664 L 52.916664 52.916664 Q 79.37499 26.458332 79.37499 26.458332 L 79.37499 26.458332 L 105.83333 26.458332 Q 105.83333 26.458332 105.83333 0.0 z" svg:height="3.7041664mm" draw:style-name="style-446" svg:viewBox="0.0 0.0 343.9583 370.41666" svg:width="3.439583mm" svg:x="109.00833mm" svg:y="139.96457mm"/>
          <draw:path svg:d="M 370.41666 0.0 L 370.41666 26.458332 L 370.41666 79.37499 L 370.41666 132.29166 L 370.41666 132.29166 Q 343.9583 132.29166 343.9583 105.83333 Q 343.9583 52.916664 317.49997 105.83333 Q 291.04166 132.29166 264.5833 185.20833 L 238.12498 238.12498 L 238.12498 158.74998 Q 238.12498 105.83333 158.74998 158.74998 L 105.83333 185.20833 L 79.37499 185.20833 L 52.916664 185.20833 L 52.916664 158.74998 L 52.916664 158.74998 L 79.37499 158.74998 Q 79.37499 158.74998 79.37499 132.29166 Q 79.37499 132.29166 52.916664 105.83333 L 0.0 105.83333 L 0.0 79.37499 L 0.0 79.37499 L 26.458332 79.37499 L 52.916664 52.916664 L 158.74998 26.458332 Q 291.04166 0.0 291.04166 0.0 L 291.04166 0.0 L 317.49997 0.0 Q 343.9583 0.0 370.41666 0.0 z" svg:height="2.38125mm" draw:style-name="style-447" svg:viewBox="0.0 0.0 370.41666 238.12498" svg:width="3.7041664mm" svg:x="122.502075mm" svg:y="152.4mm"/>
          <draw:path svg:d="M 158.74998 79.37499 L 185.20833 0.0 L 185.20833 0.0 L 211.66666 0.0 L 238.12498 0.0 L 264.5833 0.0 L 291.04166 0.0 L 343.9583 0.0 L 343.9583 26.458332 L 343.9583 52.916664 L 370.41666 52.916664 L 370.41666 52.916664 L 396.87497 79.37499 L 396.87497 79.37499 L 423.3333 211.66666 Q 449.79166 343.9583 449.79166 396.87497 L 449.79166 449.79166 L 476.24997 529.1666 Q 502.7083 582.0833 502.7083 582.0833 L 502.7083 582.0833 L 502.7083 582.0833 L 502.7083 608.5416 L 502.7083 608.5416 Q 502.7083 608.5416 476.24997 634.99994 Q 476.24997 661.4583 449.79166 661.4583 Q 423.3333 661.4583 396.87497 555.625 Q 396.87497 449.79166 343.9583 343.9583 Q 317.49997 238.12498 238.12498 264.5833 Q 185.20833 264.5833 185.20833 317.49997 Q 211.66666 343.9583 185.20833 343.9583 Q 132.29166 370.41666 79.37499 423.3333 Q 26.458332 502.7083 26.458332 476.24997 L 0.0 423.3333 L 0.0 396.87497 Q 26.458332 370.41666 26.458332 370.41666 L 26.458332 370.41666 L 26.458332 343.9583 L 26.458332 343.9583 L 52.916664 317.49997 L 79.37499 291.04166 L 79.37499 264.5833 L 79.37499 238.12498 L 105.83333 211.66666 L 105.83333 185.20833 L 105.83333 158.74998 Q 132.29166 158.74998 158.74998 79.37499 z" svg:height="6.614583mm" draw:style-name="style-448" svg:viewBox="0.0 0.0 502.7083 661.4583" svg:width="5.027083mm" svg:x="58.47291mm" svg:y="107.42083mm"/>
          <draw:path svg:d="M 79.37499 0.0 L 132.29166 0.0 L 211.66666 0.0 Q 264.5833 26.458332 317.49997 26.458332 L 370.41666 26.458332 L 370.41666 26.458332 Q 370.41666 26.458332 291.04166 52.916664 L 211.66666 52.916664 L 211.66666 79.37499 L 211.66666 105.83333 L 211.66666 105.83333 Q 185.20833 79.37499 105.83333 79.37499 L 0.0 52.916664 L 0.0 26.458332 Q 26.458332 26.458332 79.37499 0.0 z" svg:height="1.0583333mm" draw:style-name="style-449" svg:viewBox="0.0 0.0 370.41666 105.83333" svg:width="3.7041664mm" svg:x="185.73749mm" svg:y="162.71873mm"/>
          <draw:path svg:d="M 1190.6249 79.37499 L 1190.6249 105.83333 L 1164.1666 105.83333 Q 1137.7083 105.83333 1164.1666 343.9583 Q 1190.6249 582.0833 1190.6249 582.0833 Q 1190.6249 555.625 1190.6249 555.625 L 1190.6249 555.625 L 1217.0833 502.7083 Q 1243.5416 476.24997 1243.5416 476.24997 L 1243.5416 476.24997 L 1243.5416 608.5416 Q 1243.5416 740.8333 1243.5416 793.74994 L 1243.5416 846.6666 L 1243.5416 846.6666 Q 1243.5416 873.12494 1243.5416 873.12494 L 1269.9999 873.12494 L 1269.9999 978.95825 L 1243.5416 1058.3333 L 1243.5416 1111.25 Q 1217.0833 1190.6249 1243.5416 1190.6249 L 1243.5416 1190.6249 L 1243.5416 1243.5416 Q 1243.5416 1269.9999 1243.5416 1349.3749 L 1243.5416 1402.2916 L 1269.9999 1481.6666 Q 1296.4583 1561.0416 1322.9166 1587.4999 L 1322.9166 1613.9583 L 1296.4583 1613.9583 Q 1269.9999 1613.9583 1243.5416 1587.4999 L 1217.0833 1587.4999 L 1190.6249 1508.1249 Q 1164.1666 1455.2083 1137.7083 1481.6666 Q 1137.7083 1534.5833 1137.7083 1587.4999 Q 1137.7083 1640.4166 1164.1666 1640.4166 L 1164.1666 1640.4166 L 1243.5416 1772.7083 Q 1296.4583 1931.4583 1296.4583 1931.4583 L 1322.9166 1931.4583 L 1296.4583 2037.2915 Q 1243.5416 2169.5833 1243.5416 2196.0415 L 1243.5416 2222.5 L 1217.0833 2301.875 Q 1217.0833 2407.7083 1243.5416 2407.7083 L 1243.5416 2407.7083 L 1243.5416 2434.1665 Q 1243.5416 2460.6248 1217.0833 2460.6248 L 1217.0833 2460.6248 L 1190.6249 2513.5415 Q 1137.7083 2539.9998 1164.1666 2539.9998 Q 1164.1666 2566.4583 1190.6249 2566.4583 L 1217.0833 2566.4583 L 1217.0833 2592.9165 L 1243.5416 2592.9165 L 1243.5416 2592.9165 L 1243.5416 2619.3748 L 1137.7083 2619.3748 Q 1058.3333 2619.3748 1031.875 2645.8333 L 978.95825 2672.2915 L 978.95825 2645.8333 Q 978.95825 2619.3748 1005.4166 2619.3748 Q 1031.875 2619.3748 952.49994 2592.9165 L 873.12494 2592.9165 L 767.2916 2619.3748 Q 661.4583 2672.2915 687.9166 2725.2083 Q 714.37494 2751.6665 687.9166 2778.1248 L 687.9166 2778.1248 L 661.4583 2778.1248 L 634.99994 2778.1248 L 634.99994 2804.5833 L 634.99994 2804.5833 L 608.5416 2804.5833 L 608.5416 2778.1248 L 608.5416 2778.1248 L 608.5416 2778.1248 L 582.0833 2778.1248 Q 582.0833 2778.1248 555.625 2751.6665 L 529.1666 2751.6665 L 529.1666 2725.2083 Q 502.7083 2725.2083 502.7083 2725.2083 L 502.7083 2725.2083 L 502.7083 2698.7498 Q 502.7083 2672.2915 423.3333 2645.8333 Q 343.9583 2619.3748 291.04166 2592.9165 L 211.66666 2566.4583 L 211.66666 2539.9998 L 238.12498 2513.5415 L 238.12498 2513.5415 L 238.12498 2513.5415 L 238.12498 2487.0833 Q 238.12498 2487.0833 291.04166 2407.7083 Q 317.49997 2354.7915 343.9583 2354.7915 Q 396.87497 2354.7915 396.87497 2301.875 Q 396.87497 2248.9583 502.7083 1852.0833 Q 555.625 1455.2083 529.1666 1322.9166 Q 502.7083 1190.6249 476.24997 1190.6249 Q 449.79166 1190.6249 423.3333 1031.875 Q 396.87497 899.5833 370.41666 767.2916 L 343.9583 634.99994 L 343.9583 608.5416 Q 343.9583 608.5416 317.49997 608.5416 L 317.49997 608.5416 L 291.04166 608.5416 Q 264.5833 608.5416 238.12498 502.7083 Q 185.20833 423.3333 132.29166 423.3333 Q 79.37499 396.87497 79.37499 449.79166 L 52.916664 476.24997 L 26.458332 476.24997 L 26.458332 476.24997 L 26.458332 423.3333 Q 26.458332 370.41666 52.916664 343.9583 L 79.37499 317.49997 L 79.37499 317.49997 Q 105.83333 291.04166 105.83333 264.5833 L 132.29166 211.66666 L 105.83333 211.66666 L 105.83333 185.20833 L 79.37499 185.20833 L 52.916664 185.20833 L 26.458332 158.74998 L 0.0 158.74998 L 0.0 132.29166 L 0.0 132.29166 L 105.83333 132.29166 Q 211.66666 132.29166 211.66666 132.29166 L 211.66666 132.29166 L 343.9583 132.29166 Q 502.7083 158.74998 555.625 132.29166 Q 608.5416 132.29166 634.99994 158.74998 Q 661.4583 185.20833 793.74994 158.74998 Q 926.0416 105.83333 952.49994 79.37499 Q 952.49994 52.916664 1031.875 52.916664 Q 1111.25 52.916664 1111.25 26.458332 Q 1111.25 0.0 1137.7083 0.0 Q 1164.1666 0.0 1164.1666 26.458332 Q 1190.6249 52.916664 1190.6249 79.37499 z M 502.7083 2010.8333 Q 555.625 1904.9999 529.1666 2037.2915 Q 502.7083 2169.5833 476.24997 2143.125 Q 449.79166 2116.6665 502.7083 2010.8333 z" svg:height="28.045832mm" draw:style-name="style-450" svg:viewBox="0.0 0.0 1322.9166 2804.5833" svg:width="13.229166mm" svg:x="84.931244mm" svg:y="100.27708mm"/>
          <draw:path svg:d="M 211.66666 0.0 L 238.12498 0.0 L 264.5833 0.0 Q 291.04166 26.458332 291.04166 52.916664 Q 291.04166 79.37499 317.49997 79.37499 L 343.9583 79.37499 L 343.9583 79.37499 Q 343.9583 105.83333 370.41666 105.83333 L 370.41666 105.83333 L 370.41666 105.83333 Q 370.41666 105.83333 370.41666 132.29166 L 396.87497 132.29166 L 396.87497 158.74998 Q 370.41666 185.20833 370.41666 238.12498 L 370.41666 291.04166 L 370.41666 291.04166 L 370.41666 291.04166 L 343.9583 370.41666 Q 317.49997 476.24997 317.49997 529.1666 L 317.49997 555.625 L 264.5833 714.37494 Q 211.66666 873.12494 185.20833 873.12494 L 185.20833 873.12494 L 185.20833 873.12494 Q 185.20833 846.6666 158.74998 846.6666 L 105.83333 846.6666 L 105.83333 793.74994 Q 105.83333 740.8333 79.37499 714.37494 L 79.37499 687.9166 L 79.37499 687.9166 Q 52.916664 661.4583 52.916664 661.4583 L 52.916664 661.4583 L 52.916664 634.99994 Q 52.916664 634.99994 26.458332 634.99994 L 26.458332 634.99994 L 26.458332 634.99994 Q 0.0 608.5416 0.0 582.0833 Q 0.0 582.0833 0.0 555.625 Q 0.0 529.1666 52.916664 423.3333 L 79.37499 343.9583 L 79.37499 343.9583 Q 79.37499 317.49997 105.83333 317.49997 Q 105.83333 291.04166 158.74998 158.74998 L 185.20833 26.458332 L 211.66666 26.458332 Q 211.66666 0.0 211.66666 0.0 z" svg:height="8.73125mm" draw:style-name="style-451" svg:viewBox="0.0 0.0 396.87497 873.12494" svg:width="3.9687498mm" svg:x="223.8375mm" svg:y="141.28749mm"/>
          <draw:path svg:d="M 158.74998 26.458332 L 185.20833 26.458332 L 185.20833 52.916664 Q 211.66666 52.916664 238.12498 79.37499 L 238.12498 79.37499 L 238.12498 79.37499 Q 238.12498 105.83333 238.12498 105.83333 L 264.5833 105.83333 L 291.04166 132.29166 Q 343.9583 158.74998 343.9583 211.66666 L 343.9583 238.12498 L 343.9583 264.5833 Q 343.9583 317.49997 343.9583 317.49997 L 343.9583 317.49997 L 343.9583 317.49997 Q 343.9583 317.49997 343.9583 343.9583 L 370.41666 343.9583 L 370.41666 476.24997 L 343.9583 608.5416 L 343.9583 687.9166 L 343.9583 767.2916 L 317.49997 793.74994 Q 291.04166 793.74994 291.04166 846.6666 L 291.04166 873.12494 L 264.5833 873.12494 L 264.5833 899.5833 L 238.12498 899.5833 L 211.66666 899.5833 L 211.66666 899.5833 L 185.20833 873.12494 L 185.20833 873.12494 L 185.20833 873.12494 L 185.20833 820.2083 L 185.20833 767.2916 L 185.20833 687.9166 Q 185.20833 634.99994 185.20833 582.0833 Q 132.29166 529.1666 79.37499 502.7083 Q 26.458332 476.24997 26.458332 449.79166 L 0.0 396.87497 L 0.0 370.41666 Q 26.458332 370.41666 26.458332 211.66666 L 26.458332 79.37499 L 26.458332 52.916664 Q 26.458332 0.0 79.37499 0.0 Q 132.29166 0.0 158.74998 26.458332 z" svg:height="8.995832mm" draw:style-name="style-452" svg:viewBox="0.0 0.0 370.41666 899.5833" svg:width="3.7041664mm" svg:x="60.060413mm" svg:y="123.29583mm"/>
          <draw:path svg:d="M 582.0833 449.79166 L 582.0833 476.24997 L 582.0833 476.24997 L 555.625 476.24997 L 555.625 476.24997 Q 529.1666 449.79166 449.79166 423.3333 L 370.41666 423.3333 L 317.49997 423.3333 Q 291.04166 423.3333 264.5833 343.9583 Q 211.66666 264.5833 158.74998 264.5833 Q 105.83333 264.5833 105.83333 291.04166 L 105.83333 317.49997 L 79.37499 317.49997 L 52.916664 317.49997 L 26.458332 317.49997 L 0.0 317.49997 L 0.0 291.04166 L 0.0 291.04166 L 26.458332 291.04166 L 26.458332 264.5833 L 26.458332 264.5833 L 52.916664 264.5833 L 52.916664 158.74998 L 52.916664 79.37499 L 79.37499 52.916664 L 79.37499 52.916664 L 105.83333 52.916664 L 105.83333 52.916664 L 105.83333 52.916664 L 105.83333 52.916664 L 105.83333 79.37499 L 105.83333 79.37499 L 211.66666 52.916664 Q 291.04166 52.916664 317.49997 26.458332 Q 343.9583 0.0 370.41666 0.0 Q 423.3333 0.0 423.3333 26.458332 Q 423.3333 52.916664 396.87497 52.916664 Q 370.41666 26.458332 396.87497 158.74998 Q 423.3333 264.5833 502.7083 343.9583 Q 582.0833 423.3333 582.0833 449.79166 z" svg:height="4.7625mm" draw:style-name="style-453" svg:viewBox="0.0 0.0 582.0833 476.24997" svg:width="5.820833mm" svg:x="248.17915mm" svg:y="152.92915mm"/>
          <draw:path svg:d="M 52.916664 0.0 L 105.83333 0.0 L 105.83333 0.0 Q 105.83333 26.458332 132.29166 26.458332 L 132.29166 26.458332 L 132.29166 158.74998 L 132.29166 291.04166 L 132.29166 291.04166 Q 132.29166 291.04166 105.83333 264.5833 Q 79.37499 238.12498 79.37499 291.04166 Q 79.37499 317.49997 52.916664 238.12498 L 26.458332 185.20833 L 26.458332 132.29166 Q 26.458332 52.916664 0.0 26.458332 Q 0.0 0.0 52.916664 0.0 z" svg:height="2.9104166mm" draw:style-name="style-454" svg:viewBox="0.0 0.0 132.29166 291.04166" svg:width="1.3229166mm" svg:x="73.81875mm" svg:y="121.44374mm"/>
          <draw:path svg:d="M 423.3333 0.0 L 423.3333 0.0 L 423.3333 0.0 Q 423.3333 0.0 370.41666 52.916664 Q 317.49997 105.83333 238.12498 132.29166 Q 185.20833 158.74998 185.20833 185.20833 Q 211.66666 211.66666 132.29166 264.5833 L 52.916664 291.04166 L 52.916664 291.04166 Q 52.916664 291.04166 26.458332 264.5833 Q 26.458332 238.12498 0.0 238.12498 Q -26.458332 238.12498 0.0 158.74998 Q 0.0 105.83333 52.916664 105.83333 Q 105.83333 105.83333 105.83333 79.37499 L 132.29166 52.916664 L 211.66666 52.916664 Q 291.04166 52.916664 343.9583 0.0 Q 396.87497 0.0 423.3333 0.0 z" svg:height="2.9104166mm" draw:style-name="style-455" svg:viewBox="0.0 0.0 423.3333 291.04166" svg:width="4.233333mm" svg:x="65.61666mm" svg:y="76.729164mm"/>
          <draw:path svg:d="M 52.916664 26.458332 L 52.916664 0.0 L 105.83333 26.458332 Q 158.74998 79.37499 185.20833 79.37499 L 238.12498 79.37499 L 291.04166 105.83333 Q 370.41666 132.29166 370.41666 132.29166 L 396.87497 132.29166 L 396.87497 132.29166 L 396.87497 158.74998 L 396.87497 158.74998 Q 396.87497 185.20833 317.49997 238.12498 L 238.12498 291.04166 L 238.12498 291.04166 L 238.12498 291.04166 L 211.66666 317.49997 L 211.66666 343.9583 L 185.20833 343.9583 L 158.74998 343.9583 L 158.74998 317.49997 Q 132.29166 291.04166 79.37499 238.12498 L 0.0 211.66666 L 0.0 211.66666 Q 26.458332 211.66666 26.458332 132.29166 Q 79.37499 79.37499 52.916664 52.916664 Q 52.916664 26.458332 52.916664 26.458332 z" svg:height="3.439583mm" draw:style-name="style-456" svg:viewBox="0.0 0.0 396.87497 343.9583" svg:width="3.9687498mm" svg:x="72.760414mm" svg:y="89.69375mm"/>
          <draw:path svg:d="M 52.916664 0.0 L 79.37499 0.0 L 79.37499 26.458332 Q 52.916664 52.916664 52.916664 105.83333 L 52.916664 158.74998 L 52.916664 185.20833 L 52.916664 238.12498 L 52.916664 238.12498 Q 52.916664 238.12498 26.458332 238.12498 L 0.0 264.5833 L 0.0 211.66666 Q 0.0 158.74998 0.0 79.37499 Q 26.458332 0.0 52.916664 0.0 z" svg:height="2.6458333mm" draw:style-name="style-457" svg:viewBox="0.0 0.0 79.37499 264.5833" svg:width="0.7937499mm" svg:x="70.379166mm" svg:y="79.11041mm"/>
          <draw:path svg:d="M 105.83333 52.916664 L 132.29166 0.0 L 211.66666 52.916664 Q 264.5833 105.83333 291.04166 132.29166 L 291.04166 132.29166 L 264.5833 132.29166 Q 238.12498 132.29166 105.83333 132.29166 L 0.0 132.29166 L 0.0 132.29166 L 0.0 105.83333 L 26.458332 105.83333 Q 52.916664 79.37499 105.83333 52.916664 z" svg:height="1.3229166mm" draw:style-name="style-458" svg:viewBox="0.0 0.0 291.04166 132.29166" svg:width="2.9104166mm" svg:x="66.14583mm" svg:y="90.752075mm"/>
          <draw:path svg:d="M 105.83333 52.916664 L 185.20833 0.0 L 185.20833 52.916664 L 185.20833 79.37499 L 158.74998 105.83333 Q 158.74998 132.29166 105.83333 158.74998 Q 52.916664 185.20833 26.458332 211.66666 L 26.458332 211.66666 L 0.0 211.66666 L 0.0 211.66666 L 0.0 158.74998 Q 0.0 132.29166 105.83333 52.916664 z" svg:height="2.1166666mm" draw:style-name="style-459" svg:viewBox="0.0 0.0 185.20833 211.66666" svg:width="1.8520832mm" svg:x="91.54583mm" svg:y="160.3375mm"/>
          <draw:path svg:d="M 0.0 26.458332 L 0.0 0.0 L 26.458332 0.0 Q 26.458332 26.458332 52.916664 26.458332 L 79.37499 26.458332 L 132.29166 52.916664 Q 185.20833 79.37499 185.20833 105.83333 Q 185.20833 132.29166 185.20833 132.29166 L 185.20833 132.29166 L 185.20833 132.29166 Q 158.74998 132.29166 132.29166 158.74998 L 132.29166 158.74998 L 132.29166 185.20833 Q 132.29166 185.20833 105.83333 211.66666 L 105.83333 238.12498 L 105.83333 238.12498 Q 79.37499 238.12498 79.37499 185.20833 Q 79.37499 132.29166 52.916664 79.37499 L 0.0 26.458332 L 0.0 26.458332 z" svg:height="2.38125mm" draw:style-name="style-460" svg:viewBox="0.0 0.0 185.20833 238.12498" svg:width="1.8520832mm" svg:x="178.59373mm" svg:y="123.03124mm"/>
          <draw:path svg:d="M 211.66666 0.0 L 211.66666 26.458332 L 211.66666 52.916664 L 211.66666 105.83333 L 185.20833 211.66666 Q 132.29166 291.04166 132.29166 317.49997 L 132.29166 370.41666 L 132.29166 370.41666 Q 132.29166 370.41666 105.83333 370.41666 L 105.83333 396.87497 L 79.37499 476.24997 Q 26.458332 582.0833 26.458332 582.0833 L 26.458332 582.0833 L 26.458332 555.625 Q 26.458332 529.1666 0.0 502.7083 L 0.0 476.24997 L 26.458332 476.24997 Q 26.458332 476.24997 52.916664 396.87497 Q 79.37499 317.49997 132.29166 158.74998 Q 185.20833 0.0 211.66666 0.0 z" svg:height="5.820833mm" draw:style-name="style-461" svg:viewBox="0.0 0.0 211.66666 582.0833" svg:width="2.1166666mm" svg:x="108.21458mm" svg:y="150.81248mm"/>
          <draw:path svg:d="M 211.66666 0.0 L 238.12498 0.0 L 238.12498 0.0 Q 238.12498 26.458332 264.5833 26.458332 L 264.5833 26.458332 L 264.5833 79.37499 L 264.5833 132.29166 L 291.04166 185.20833 L 291.04166 211.66666 L 291.04166 396.87497 L 291.04166 608.5416 L 264.5833 608.5416 Q 238.12498 608.5416 211.66666 582.0833 L 211.66666 582.0833 L 211.66666 555.625 Q 211.66666 555.625 185.20833 555.625 L 185.20833 555.625 L 185.20833 555.625 Q 158.74998 529.1666 158.74998 529.1666 L 158.74998 529.1666 L 158.74998 502.7083 Q 158.74998 476.24997 79.37499 502.7083 L 0.0 529.1666 L 0.0 502.7083 Q 0.0 476.24997 52.916664 449.79166 Q 52.916664 423.3333 52.916664 396.87497 Q 26.458332 396.87497 0.0 291.04166 L 0.0 211.66666 L 0.0 185.20833 Q 0.0 185.20833 26.458332 105.83333 L 52.916664 26.458332 L 52.916664 26.458332 L 52.916664 26.458332 L 52.916664 26.458332 L 52.916664 26.458332 L 52.916664 52.916664 L 52.916664 52.916664 L 79.37499 79.37499 Q 79.37499 132.29166 105.83333 132.29166 Q 158.74998 132.29166 158.74998 79.37499 Q 158.74998 0.0 211.66666 0.0 z" svg:height="6.0854163mm" draw:style-name="style-462" svg:viewBox="0.0 0.0 291.04166 608.5416" svg:width="2.9104166mm" svg:x="126.470825mm" svg:y="148.9604mm"/>
          <draw:path svg:d="M 185.20833 0.0 L 185.20833 0.0 L 211.66666 26.458332 Q 211.66666 52.916664 238.12498 105.83333 Q 264.5833 132.29166 238.12498 158.74998 Q 211.66666 211.66666 238.12498 211.66666 L 238.12498 238.12498 L 211.66666 264.5833 Q 211.66666 264.5833 185.20833 291.04166 L 158.74998 317.49997 L 158.74998 317.49997 L 158.74998 317.49997 L 79.37499 317.49997 L 0.0 317.49997 L 0.0 317.49997 L 0.0 317.49997 L 0.0 264.5833 Q 0.0 238.12498 0.0 211.66666 L 52.916664 158.74998 L 52.916664 158.74998 L 52.916664 158.74998 L 52.916664 132.29166 L 52.916664 132.29166 L 79.37499 105.83333 L 79.37499 79.37499 L 105.83333 79.37499 Q 105.83333 52.916664 132.29166 52.916664 L 158.74998 26.458332 L 158.74998 26.458332 Q 185.20833 0.0 185.20833 0.0 z" svg:height="3.1749997mm" draw:style-name="style-463" svg:viewBox="0.0 0.0 238.12498 317.49997" svg:width="2.38125mm" svg:x="97.36666mm" svg:y="166.15833mm"/>
          <draw:path svg:d="M 1217.0833 0.0 L 1534.5833 0.0 L 1534.5833 26.458332 Q 1508.1249 52.916664 1508.1249 52.916664 Q 1508.1249 52.916664 899.5833 79.37499 L 291.04166 105.83333 L 291.04166 105.83333 Q 291.04166 105.83333 264.5833 79.37499 L 238.12498 52.916664 L 132.29166 52.916664 L 0.0 52.916664 L 0.0 26.458332 L 0.0 26.458332 L 449.79166 26.458332 Q 899.5833 0.0 1217.0833 0.0 z" svg:height="1.0583333mm" draw:style-name="style-464" svg:viewBox="0.0 0.0 1534.5833 105.83333" svg:width="15.345833mm" svg:x="134.14374mm" svg:y="136.525mm"/>
          <draw:path svg:d="M 370.41666 79.37499 L 396.87497 0.0 L 423.3333 0.0 L 449.79166 0.0 L 449.79166 26.458332 L 449.79166 52.916664 L 423.3333 79.37499 L 423.3333 105.83333 L 423.3333 132.29166 L 423.3333 132.29166 L 396.87497 132.29166 Q 370.41666 132.29166 291.04166 264.5833 L 211.66666 370.41666 L 211.66666 343.9583 Q 211.66666 291.04166 105.83333 343.9583 L 0.0 370.41666 L 52.916664 317.49997 Q 105.83333 238.12498 105.83333 238.12498 L 105.83333 238.12498 L 211.66666 185.20833 Q 317.49997 132.29166 317.49997 132.29166 L 317.49997 132.29166 L 317.49997 132.29166 Q 343.9583 132.29166 370.41666 79.37499 z" svg:height="3.7041664mm" draw:style-name="style-465" svg:viewBox="0.0 0.0 449.79166 370.41666" svg:width="4.497916mm" svg:x="175.41875mm" svg:y="129.91042mm"/>
          <draw:path svg:d="M 211.66666 0.0 Q 449.79166 -26.458332 423.3333 185.20833 Q 423.3333 423.3333 264.5833 449.79166 Q 79.37499 476.24997 79.37499 423.3333 Q 105.83333 343.9583 52.916664 291.04166 Q 0.0 238.12498 0.0 105.83333 Q 0.0 0.0 211.66666 0.0 z M 0.0 52.916664 Q 0.0 26.458332 26.458332 26.458332 Q 52.916664 26.458332 52.916664 52.916664 Q 52.916664 79.37499 26.458332 79.37499 Q 0.0 79.37499 0.0 52.916664 z" svg:height="4.497916mm" draw:style-name="style-466" svg:viewBox="0.0 0.0 423.3333 449.79166" svg:width="4.233333mm" svg:x="270.93332mm" svg:y="76.2mm"/>
          <draw:path svg:d="M 79.37499 26.458332 L 132.29166 0.0 L 132.29166 26.458332 Q 158.74998 26.458332 158.74998 26.458332 L 158.74998 52.916664 L 158.74998 52.916664 Q 158.74998 52.916664 79.37499 105.83333 L 26.458332 158.74998 L 26.458332 158.74998 Q 0.0 158.74998 0.0 132.29166 Q 0.0 79.37499 79.37499 26.458332 z" svg:height="1.5874999mm" draw:style-name="style-467" svg:viewBox="0.0 0.0 158.74998 158.74998" svg:width="1.5874999mm" svg:x="109.00833mm" svg:y="134.14374mm"/>
          <draw:path svg:d="M 0.0 79.37499 L 0.0 0.0 L 26.458332 0.0 L 26.458332 0.0 L 26.458332 79.37499 Q 52.916664 185.20833 79.37499 185.20833 Q 79.37499 211.66666 79.37499 238.12498 Q 26.458332 264.5833 26.458332 291.04166 L 26.458332 317.49997 L 26.458332 317.49997 L 0.0 317.49997 L 0.0 291.04166 L 0.0 264.5833 L 0.0 211.66666 L 0.0 158.74998 L 0.0 79.37499 z" svg:height="3.1749997mm" draw:style-name="style-468" svg:viewBox="0.0 0.0 79.37499 317.49997" svg:width="0.7937499mm" svg:x="126.206245mm" svg:y="151.07707mm"/>
          <draw:path svg:d="M 132.29166 0.0 L 132.29166 0.0 L 132.29166 79.37499 L 132.29166 158.74998 L 158.74998 158.74998 L 158.74998 132.29166 L 185.20833 132.29166 L 211.66666 132.29166 L 238.12498 132.29166 L 238.12498 132.29166 L 238.12498 158.74998 Q 238.12498 185.20833 185.20833 211.66666 Q 158.74998 211.66666 158.74998 238.12498 Q 158.74998 264.5833 132.29166 264.5833 L 105.83333 291.04166 L 79.37499 291.04166 L 79.37499 291.04166 L 26.458332 291.04166 L 0.0 291.04166 L 0.0 291.04166 L 26.458332 264.5833 L 26.458332 185.20833 Q 26.458332 132.29166 52.916664 105.83333 L 52.916664 79.37499 L 52.916664 79.37499 Q 79.37499 79.37499 79.37499 79.37499 L 79.37499 52.916664 L 79.37499 26.458332 Q 105.83333 26.458332 132.29166 0.0 z" svg:height="2.9104166mm" draw:style-name="style-469" svg:viewBox="0.0 0.0 238.12498 291.04166" svg:width="2.38125mm" svg:x="119.32708mm" svg:y="119.32708mm"/>
          <draw:path svg:d="M 52.916664 26.458332 L 79.37499 0.0 L 423.3333 0.0 L 740.8333 0.0 L 740.8333 0.0 L 767.2916 0.0 L 846.6666 26.458332 Q 952.49994 26.458332 952.49994 26.458332 L 952.49994 52.916664 L 820.2083 52.916664 L 687.9166 79.37499 L 582.0833 79.37499 Q 449.79166 79.37499 449.79166 105.83333 L 449.79166 105.83333 L 264.5833 105.83333 L 105.83333 105.83333 L 105.83333 105.83333 Q 79.37499 79.37499 52.916664 79.37499 Q 0.0 79.37499 0.0 52.916664 Q 0.0 26.458332 52.916664 26.458332 z" svg:height="1.0583333mm" draw:style-name="style-470" svg:viewBox="0.0 0.0 952.49994 105.83333" svg:width="9.525mm" svg:x="249.23749mm" svg:y="130.96875mm"/>
          <draw:path svg:d="M 476.24997 26.458332 L 476.24997 0.0 L 502.7083 0.0 L 502.7083 26.458332 L 529.1666 26.458332 L 529.1666 26.458332 L 529.1666 26.458332 Q 529.1666 26.458332 529.1666 52.916664 L 529.1666 52.916664 L 555.625 52.916664 L 555.625 79.37499 L 555.625 79.37499 L 582.0833 79.37499 L 582.0833 132.29166 Q 582.0833 185.20833 555.625 185.20833 Q 529.1666 211.66666 502.7083 238.12498 L 502.7083 291.04166 L 502.7083 396.87497 Q 529.1666 502.7083 529.1666 502.7083 Q 529.1666 502.7083 555.625 529.1666 L 582.0833 529.1666 L 582.0833 608.5416 L 582.0833 661.4583 L 582.0833 740.8333 L 582.0833 820.2083 L 582.0833 820.2083 Q 582.0833 820.2083 555.625 846.6666 L 529.1666 873.12494 L 529.1666 899.5833 L 529.1666 899.5833 L 502.7083 926.0416 L 476.24997 952.49994 L 476.24997 952.49994 L 476.24997 978.95825 L 317.49997 978.95825 L 158.74998 978.95825 L 158.74998 978.95825 L 158.74998 952.49994 L 132.29166 952.49994 L 132.29166 952.49994 L 132.29166 926.0416 Q 105.83333 899.5833 79.37499 846.6666 L 52.916664 793.74994 L 52.916664 767.2916 Q 52.916664 767.2916 26.458332 767.2916 L 26.458332 767.2916 L 26.458332 714.37494 Q 0.0 661.4583 0.0 634.99994 Q 0.0 608.5416 26.458332 608.5416 Q 52.916664 608.5416 26.458332 502.7083 L 0.0 423.3333 L 0.0 396.87497 L 0.0 343.9583 L 52.916664 370.41666 Q 105.83333 396.87497 185.20833 264.5833 Q 264.5833 132.29166 264.5833 158.74998 Q 264.5833 185.20833 317.49997 211.66666 Q 343.9583 211.66666 317.49997 185.20833 Q 317.49997 132.29166 343.9583 132.29166 Q 370.41666 132.29166 370.41666 105.83333 L 370.41666 79.37499 L 423.3333 79.37499 L 449.79166 79.37499 L 449.79166 52.916664 L 476.24997 52.916664 L 476.24997 26.458332 z" svg:height="9.789583mm" draw:style-name="style-471" svg:viewBox="0.0 0.0 582.0833 978.95825" svg:width="5.820833mm" svg:x="215.9mm" svg:y="152.66458mm"/>
          <draw:path svg:d="M 0.0 26.458332 L 0.0 0.0 L 26.458332 0.0 Q 26.458332 0.0 79.37499 26.458332 L 132.29166 26.458332 L 132.29166 26.458332 L 158.74998 26.458332 L 238.12498 105.83333 Q 343.9583 158.74998 317.49997 185.20833 Q 317.49997 211.66666 317.49997 238.12498 L 317.49997 238.12498 L 291.04166 238.12498 Q 264.5833 211.66666 238.12498 211.66666 L 211.66666 211.66666 L 211.66666 211.66666 Q 185.20833 185.20833 132.29166 158.74998 L 52.916664 105.83333 L 52.916664 105.83333 Q 26.458332 79.37499 26.458332 79.37499 L 26.458332 79.37499 L 26.458332 52.916664 Q 26.458332 52.916664 0.0 52.916664 L 0.0 52.916664 L 0.0 52.916664 Q -26.458332 52.916664 0.0 26.458332 z" svg:height="2.38125mm" draw:style-name="style-472" svg:viewBox="0.0 0.0 317.49997 238.12498" svg:width="3.1749997mm" svg:x="227.27707mm" svg:y="141.28749mm"/>
          <draw:path svg:d="M 52.916664 0.0 L 52.916664 0.0 L 52.916664 52.916664 L 52.916664 79.37499 L 79.37499 79.37499 L 105.83333 52.916664 L 158.74998 79.37499 Q 185.20833 105.83333 158.74998 132.29166 Q 158.74998 185.20833 158.74998 185.20833 Q 158.74998 211.66666 185.20833 211.66666 L 211.66666 211.66666 L 211.66666 211.66666 Q 211.66666 238.12498 185.20833 264.5833 L 185.20833 317.49997 L 185.20833 317.49997 Q 185.20833 317.49997 158.74998 343.9583 L 105.83333 343.9583 L 52.916664 343.9583 Q 26.458332 317.49997 0.0 264.5833 Q 0.0 211.66666 0.0 211.66666 Q 26.458332 185.20833 26.458332 105.83333 L 26.458332 26.458332 L 26.458332 0.0 Q 52.916664 0.0 52.916664 0.0 z" svg:height="3.439583mm" draw:style-name="style-473" svg:viewBox="0.0 0.0 211.66666 343.9583" svg:width="2.1166666mm" svg:x="131.23332mm" svg:y="154.51666mm"/>
          <draw:path svg:d="M 0.0 26.458332 L 0.0 26.458332 L 158.74998 0.0 L 317.49997 0.0 L 343.9583 0.0 Q 370.41666 26.458332 370.41666 26.458332 L 370.41666 26.458332 L 370.41666 26.458332 L 370.41666 52.916664 L 343.9583 52.916664 Q 317.49997 26.458332 185.20833 26.458332 Q 52.916664 26.458332 52.916664 52.916664 L 52.916664 79.37499 L 52.916664 79.37499 L 26.458332 79.37499 L 26.458332 79.37499 Q 0.0 79.37499 0.0 52.916664 L 0.0 26.458332 L 0.0 26.458332 z" svg:height="0.7937499mm" draw:style-name="style-474" svg:viewBox="0.0 0.0 370.41666 79.37499" svg:width="3.7041664mm" svg:x="84.1375mm" svg:y="165.89374mm"/>
          <draw:path svg:d="M 158.74998 0.0 L 158.74998 0.0 L 158.74998 26.458332 Q 158.74998 52.916664 211.66666 79.37499 Q 264.5833 105.83333 291.04166 185.20833 Q 317.49997 264.5833 238.12498 291.04166 Q 158.74998 291.04166 158.74998 317.49997 L 158.74998 343.9583 L 185.20833 343.9583 L 185.20833 343.9583 L 185.20833 343.9583 Q 185.20833 343.9583 158.74998 343.9583 Q 132.29166 343.9583 105.83333 370.41666 L 52.916664 396.87497 L 52.916664 396.87497 Q 52.916664 370.41666 26.458332 343.9583 Q 0.0 343.9583 0.0 291.04166 L 0.0 211.66666 L 0.0 211.66666 Q 0.0 211.66666 26.458332 185.20833 L 26.458332 185.20833 L 26.458332 185.20833 Q 52.916664 185.20833 52.916664 132.29166 L 52.916664 52.916664 L 105.83333 79.37499 Q 132.29166 79.37499 132.29166 26.458332 Q 158.74998 0.0 158.74998 0.0 z" svg:height="3.9687498mm" draw:style-name="style-475" svg:viewBox="0.0 0.0 291.04166 396.87497" svg:width="2.9104166mm" svg:x="229.65833mm" svg:y="152.66458mm"/>
          <draw:path svg:d="M 211.66666 26.458332 L 238.12498 0.0 L 238.12498 0.0 Q 238.12498 0.0 238.12498 26.458332 L 264.5833 26.458332 L 291.04166 105.83333 Q 343.9583 211.66666 396.87497 264.5833 Q 476.24997 317.49997 502.7083 343.9583 L 502.7083 343.9583 L 502.7083 370.41666 L 502.7083 370.41666 L 502.7083 370.41666 L 502.7083 370.41666 L 502.7083 396.87497 L 502.7083 396.87497 L 529.1666 423.3333 L 555.625 449.79166 L 555.625 476.24997 L 555.625 502.7083 L 582.0833 529.1666 L 608.5416 555.625 L 608.5416 555.625 L 608.5416 582.0833 L 608.5416 582.0833 L 608.5416 582.0833 L 634.99994 582.0833 L 634.99994 582.0833 L 661.4583 608.5416 L 687.9166 608.5416 L 687.9166 555.625 Q 714.37494 502.7083 714.37494 529.1666 Q 714.37494 555.625 767.2916 529.1666 Q 820.2083 529.1666 820.2083 502.7083 Q 793.74994 476.24997 873.12494 476.24997 Q 952.49994 476.24997 978.95825 476.24997 Q 978.95825 502.7083 1005.4166 529.1666 L 1005.4166 529.1666 L 1005.4166 555.625 Q 1005.4166 582.0833 1031.875 582.0833 L 1031.875 582.0833 L 1031.875 582.0833 Q 1031.875 582.0833 1031.875 634.99994 Q 1058.3333 661.4583 1031.875 661.4583 Q 1005.4166 661.4583 1005.4166 634.99994 Q 1005.4166 608.5416 926.0416 608.5416 Q 873.12494 608.5416 873.12494 661.4583 Q 873.12494 714.37494 820.2083 714.37494 L 793.74994 714.37494 L 793.74994 740.8333 L 793.74994 793.74994 L 767.2916 793.74994 L 714.37494 793.74994 L 661.4583 793.74994 L 634.99994 793.74994 L 634.99994 820.2083 L 608.5416 820.2083 L 608.5416 820.2083 L 608.5416 846.6666 L 608.5416 846.6666 L 608.5416 846.6666 L 582.0833 899.5833 L 582.0833 926.0416 L 634.99994 952.49994 Q 714.37494 952.49994 714.37494 926.0416 L 714.37494 899.5833 L 714.37494 899.5833 L 740.8333 899.5833 L 767.2916 899.5833 L 767.2916 899.5833 L 767.2916 899.5833 L 793.74994 899.5833 L 793.74994 873.12494 L 820.2083 873.12494 L 820.2083 873.12494 L 820.2083 899.5833 L 820.2083 899.5833 L 820.2083 899.5833 L 846.6666 899.5833 L 846.6666 926.0416 L 846.6666 926.0416 L 820.2083 926.0416 L 820.2083 952.49994 L 820.2083 978.95825 L 793.74994 1005.4166 L 767.2916 1031.875 L 767.2916 1031.875 L 767.2916 1058.3333 L 767.2916 1058.3333 L 767.2916 1058.3333 L 740.8333 1111.25 L 740.8333 1164.1666 L 661.4583 1164.1666 L 555.625 1164.1666 L 555.625 1190.6249 L 555.625 1190.6249 L 476.24997 1190.6249 L 396.87497 1190.6249 L 396.87497 1190.6249 Q 396.87497 1164.1666 343.9583 1164.1666 L 317.49997 1164.1666 L 291.04166 1137.7083 Q 238.12498 1111.25 132.29166 1084.7916 L 26.458332 1058.3333 L 26.458332 1058.3333 Q 26.458332 1031.875 26.458332 978.95825 L 26.458332 926.0416 L 26.458332 899.5833 L 26.458332 899.5833 L 26.458332 793.74994 L 26.458332 661.4583 L 0.0 634.99994 L 0.0 608.5416 L 26.458332 608.5416 L 52.916664 608.5416 L 52.916664 634.99994 Q 79.37499 661.4583 79.37499 714.37494 L 79.37499 767.2916 L 105.83333 687.9166 Q 132.29166 634.99994 132.29166 608.5416 Q 132.29166 582.0833 158.74998 582.0833 Q 185.20833 582.0833 211.66666 476.24997 Q 238.12498 343.9583 211.66666 211.66666 L 185.20833 52.916664 L 185.20833 52.916664 Q 185.20833 52.916664 211.66666 26.458332 z" svg:height="11.906249mm" draw:style-name="style-476" svg:viewBox="0.0 0.0 1031.875 1190.6249" svg:width="10.318749mm" svg:x="74.87708mm" svg:y="115.35833mm"/>
          <draw:path svg:d="M 238.12498 52.916664 L 264.5833 0.0 L 317.49997 26.458332 Q 370.41666 26.458332 396.87497 52.916664 Q 423.3333 52.916664 423.3333 79.37499 L 423.3333 105.83333 L 396.87497 158.74998 Q 370.41666 211.66666 343.9583 264.5833 L 343.9583 317.49997 L 291.04166 396.87497 Q 211.66666 502.7083 211.66666 502.7083 L 211.66666 529.1666 L 211.66666 529.1666 Q 211.66666 529.1666 185.20833 555.625 L 185.20833 555.625 L 158.74998 555.625 Q 132.29166 555.625 105.83333 582.0833 L 52.916664 608.5416 L 52.916664 608.5416 Q 52.916664 582.0833 0.0 608.5416 Q -26.458332 608.5416 0.0 555.625 L 52.916664 476.24997 L 52.916664 476.24997 Q 79.37499 449.79166 79.37499 449.79166 Q 105.83333 449.79166 132.29166 370.41666 Q 158.74998 291.04166 158.74998 238.12498 L 158.74998 158.74998 L 158.74998 132.29166 Q 158.74998 105.83333 185.20833 105.83333 Q 211.66666 79.37499 238.12498 52.916664 z" svg:height="6.0854163mm" draw:style-name="style-477" svg:viewBox="0.0 0.0 423.3333 608.5416" svg:width="4.233333mm" svg:x="122.76666mm" svg:y="137.84792mm"/>
          <draw:path svg:d="M 317.49997 0.0 L 317.49997 0.0 L 343.9583 0.0 Q 343.9583 26.458332 343.9583 79.37499 Q 291.04166 132.29166 264.5833 211.66666 Q 238.12498 317.49997 238.12498 317.49997 Q 211.66666 317.49997 185.20833 343.9583 L 185.20833 343.9583 L 158.74998 343.9583 L 132.29166 343.9583 L 132.29166 317.49997 Q 132.29166 317.49997 105.83333 317.49997 Q 105.83333 317.49997 52.916664 317.49997 L 0.0 343.9583 L 0.0 317.49997 L 0.0 317.49997 L 0.0 317.49997 Q 0.0 317.49997 105.83333 211.66666 L 211.66666 105.83333 L 238.12498 105.83333 Q 238.12498 105.83333 238.12498 79.37499 L 238.12498 79.37499 L 238.12498 79.37499 Q 264.5833 52.916664 264.5833 52.916664 L 264.5833 52.916664 L 291.04166 52.916664 Q 291.04166 52.916664 291.04166 26.458332 L 291.04166 26.458332 L 291.04166 26.458332 Q 317.49997 0.0 317.49997 0.0 z M 158.74998 264.5833 Q 158.74998 238.12498 185.20833 264.5833 Q 185.20833 264.5833 185.20833 264.5833 Q 185.20833 291.04166 158.74998 264.5833 z" svg:height="3.439583mm" draw:style-name="style-478" svg:viewBox="0.0 0.0 343.9583 343.9583" svg:width="3.439583mm" svg:x="121.44374mm" svg:y="139.17082mm"/>
          <draw:path svg:d="M 608.5416 0.0 L 1058.3333 0.0 L 1058.3333 0.0 L 1058.3333 0.0 L 1058.3333 0.0 L 1058.3333 0.0 L 846.6666 26.458332 Q 608.5416 52.916664 423.3333 52.916664 L 238.12498 52.916664 L 238.12498 52.916664 L 238.12498 52.916664 L 105.83333 26.458332 Q 0.0 0.0 0.0 0.0 L 0.0 0.0 L 79.37499 0.0 Q 158.74998 0.0 608.5416 0.0 z" svg:height="0.52916664mm" draw:style-name="style-479" svg:viewBox="0.0 0.0 1058.3333 52.916664" svg:width="10.583333mm" svg:x="157.16249mm" svg:y="138.64166mm"/>
          <draw:path svg:d="M 132.29166 26.458332 L 132.29166 0.0 L 185.20833 26.458332 Q 211.66666 26.458332 211.66666 26.458332 Q 211.66666 52.916664 185.20833 79.37499 L 185.20833 132.29166 L 158.74998 132.29166 Q 158.74998 132.29166 79.37499 158.74998 L 0.0 185.20833 L 0.0 185.20833 L 0.0 185.20833 L 0.0 158.74998 Q 0.0 132.29166 0.0 132.29166 L 0.0 105.83333 L 0.0 105.83333 Q 0.0 105.83333 26.458332 79.37499 L 26.458332 79.37499 L 26.458332 79.37499 Q 52.916664 79.37499 52.916664 79.37499 L 52.916664 52.916664 L 52.916664 52.916664 Q 79.37499 26.458332 105.83333 26.458332 L 105.83333 26.458332 L 105.83333 26.458332 Q 105.83333 26.458332 132.29166 26.458332 z" svg:height="1.8520832mm" draw:style-name="style-480" svg:viewBox="0.0 0.0 211.66666 185.20833" svg:width="2.1166666mm" svg:x="230.71666mm" svg:y="127.26458mm"/>
          <draw:path svg:d="M 52.916664 105.83333 L 0.0 0.0 L 26.458332 0.0 L 26.458332 0.0 L 158.74998 105.83333 Q 291.04166 211.66666 264.5833 343.9583 Q 238.12498 502.7083 211.66666 529.1666 Q 185.20833 555.625 238.12498 661.4583 Q 291.04166 767.2916 291.04166 767.2916 L 291.04166 793.74994 L 238.12498 793.74994 Q 211.66666 767.2916 211.66666 767.2916 L 211.66666 767.2916 L 211.66666 767.2916 Q 185.20833 740.8333 185.20833 740.8333 L 185.20833 740.8333 L 185.20833 714.37494 Q 185.20833 714.37494 132.29166 634.99994 Q 79.37499 555.625 52.916664 423.3333 L 26.458332 291.04166 L 26.458332 291.04166 Q 26.458332 291.04166 52.916664 291.04166 L 52.916664 317.49997 L 105.83333 317.49997 L 158.74998 317.49997 L 158.74998 291.04166 L 132.29166 238.12498 L 132.29166 238.12498 L 132.29166 238.12498 L 132.29166 211.66666 Q 132.29166 211.66666 52.916664 105.83333 z" svg:height="7.9374995mm" draw:style-name="style-481" svg:viewBox="0.0 0.0 291.04166 793.74994" svg:width="2.9104166mm" svg:x="64.822914mm" svg:y="104.510414mm"/>
          <draw:path svg:d="M 26.458332 0.0 L 26.458332 0.0 L 52.916664 0.0 L 79.37499 0.0 L 79.37499 0.0 Q 79.37499 26.458332 79.37499 26.458332 L 105.83333 26.458332 L 105.83333 26.458332 Q 105.83333 26.458332 132.29166 52.916664 L 132.29166 52.916664 L 185.20833 132.29166 Q 264.5833 185.20833 343.9583 238.12498 Q 449.79166 238.12498 476.24997 264.5833 L 502.7083 264.5833 L 502.7083 291.04166 Q 502.7083 291.04166 476.24997 291.04166 Q 476.24997 291.04166 396.87497 317.49997 Q 343.9583 317.49997 343.9583 343.9583 Q 343.9583 370.41666 317.49997 396.87497 Q 291.04166 396.87497 238.12498 343.9583 Q 238.12498 264.5833 185.20833 211.66666 L 132.29166 158.74998 L 132.29166 158.74998 Q 105.83333 132.29166 79.37499 132.29166 L 79.37499 132.29166 L 79.37499 132.29166 Q 79.37499 105.83333 52.916664 105.83333 L 52.916664 105.83333 L 52.916664 79.37499 Q 26.458332 79.37499 26.458332 79.37499 L 26.458332 79.37499 L 26.458332 79.37499 Q 26.458332 52.916664 0.0 52.916664 L 0.0 52.916664 L 0.0 26.458332 Q 26.458332 0.0 26.458332 0.0 z" svg:height="3.9687498mm" draw:style-name="style-482" svg:viewBox="0.0 0.0 502.7083 396.87497" svg:width="5.027083mm" svg:x="214.57707mm" svg:y="130.96875mm"/>
          <draw:path svg:d="M 79.37499 52.916664 L 158.74998 0.0 L 105.83333 105.83333 Q 79.37499 185.20833 52.916664 211.66666 L 52.916664 211.66666 L 52.916664 211.66666 Q 26.458332 211.66666 26.458332 211.66666 L 0.0 238.12498 L 0.0 185.20833 L 0.0 132.29166 L 26.458332 132.29166 Q 26.458332 105.83333 79.37499 52.916664 z" svg:height="2.38125mm" draw:style-name="style-483" svg:viewBox="0.0 0.0 158.74998 238.12498" svg:width="1.5874999mm" svg:x="108.21458mm" svg:y="144.4625mm"/>
          <draw:path svg:d="M 0.0 52.916664 L 0.0 0.0 L 79.37499 0.0 Q 158.74998 0.0 158.74998 26.458332 L 158.74998 26.458332 L 158.74998 26.458332 Q 158.74998 52.916664 105.83333 79.37499 L 52.916664 105.83333 L 26.458332 105.83333 Q 0.0 105.83333 0.0 52.916664 z" svg:height="1.0583333mm" draw:style-name="style-484" svg:viewBox="0.0 0.0 158.74998 105.83333" svg:width="1.5874999mm" svg:x="192.61665mm" svg:y="80.43333mm"/>
          <draw:path svg:d="M 0.0 26.458332 L 0.0 0.0 L 52.916664 26.458332 Q 105.83333 26.458332 132.29166 52.916664 L 185.20833 52.916664 L 238.12498 79.37499 Q 317.49997 132.29166 317.49997 132.29166 L 317.49997 132.29166 L 317.49997 185.20833 Q 317.49997 238.12498 343.9583 238.12498 Q 343.9583 264.5833 370.41666 291.04166 L 370.41666 317.49997 L 343.9583 317.49997 Q 343.9583 291.04166 343.9583 291.04166 L 317.49997 291.04166 L 317.49997 291.04166 Q 291.04166 264.5833 238.12498 238.12498 L 185.20833 185.20833 L 185.20833 185.20833 Q 185.20833 185.20833 132.29166 132.29166 L 52.916664 105.83333 L 52.916664 79.37499 Q 26.458332 79.37499 26.458332 79.37499 L 26.458332 79.37499 L 26.458332 79.37499 Q 26.458332 52.916664 0.0 52.916664 L 0.0 52.916664 L 0.0 26.458332 L 0.0 26.458332 L 0.0 26.458332 z" svg:height="3.1749997mm" draw:style-name="style-485" svg:viewBox="0.0 0.0 370.41666 317.49997" svg:width="3.7041664mm" svg:x="125.67708mm" svg:y="124.08958mm"/>
          <draw:path svg:d="M 0.0 11694.583 L 0.0 0.0 L 14975.416 0.0 L 29977.291 0.0 L 29977.291 11694.583 L 29977.291 23362.707 L 14975.416 23362.707 L 0.0 23362.707 L 0.0 11694.583 z M 291.04166 4683.1245 L 317.49997 238.12498 L 687.9166 238.12498 Q 1031.875 264.5833 1005.4166 264.5833 L 978.95825 264.5833 L 1904.9999 264.5833 Q 2831.0415 264.5833 2857.4998 264.5833 Q 2857.4998 264.5833 2857.4998 264.5833 L 2883.9583 264.5833 L 16324.791 264.5833 Q 29739.166 291.04166 29739.166 9842.499 Q 29739.166 19393.957 29739.166 21219.582 L 29739.166 23045.207 L 29739.166 23045.207 L 29739.166 23071.666 L 25982.082 23071.666 Q 22198.541 23071.666 21616.457 23045.207 L 21034.373 23018.748 L 24923.748 23018.748 Q 28786.666 22992.291 28813.123 22912.916 Q 28839.582 22833.541 28813.123 22119.166 L 28813.123 21431.248 L 28813.123 21431.248 Q 28786.666 21431.248 28760.207 20743.332 L 28733.748 20081.873 L 28707.291 20214.166 L 28680.832 20319.998 L 28680.832 19896.666 Q 28680.832 19473.332 28627.916 18758.957 Q 28574.998 18044.582 28548.541 17806.457 Q 28522.082 17568.332 28469.166 17647.707 Q 28469.166 17727.082 28389.791 17568.332 Q 28310.416 17383.125 28257.498 17092.082 Q 28151.666 16774.582 28125.207 16748.125 Q 28098.748 16721.666 28019.373 17383.125 Q 27939.998 18044.582 27887.082 18203.332 Q 27807.707 18362.082 27569.582 18467.916 L 27331.457 18520.832 L 27304.998 18547.291 L 27278.541 18547.291 L 27278.541 18573.75 L 27304.998 18600.207 L 27304.998 18600.207 L 27304.998 18626.666 L 27304.998 18626.666 L 27304.998 18626.666 L 27331.457 18626.666 L 27331.457 18626.666 L 27331.457 18653.123 L 27357.916 18653.123 L 27357.916 18653.123 Q 27357.916 18679.582 27384.373 18679.582 Q 27410.832 18679.582 27437.291 18758.957 Q 27463.748 18811.873 27516.666 18838.332 Q 27543.123 18838.332 27569.582 18944.166 Q 27569.582 19049.998 27569.582 19182.291 Q 27516.666 19314.582 27304.998 19420.416 Q 27040.416 19499.791 26722.916 19579.166 Q 26378.957 19684.998 26193.748 19684.998 Q 25982.082 19684.998 25823.332 19711.457 Q 25691.041 19764.373 25691.041 19949.582 Q 25664.582 20108.332 25664.582 20214.166 Q 25611.666 20293.541 25426.457 20319.998 Q 25214.791 20372.916 24976.666 20372.916 Q 24738.541 20372.916 24579.791 20214.166 Q 24421.041 20055.416 24341.666 20028.957 Q 24262.291 20002.498 24235.832 19949.582 Q 24209.373 19896.666 24182.916 19896.666 Q 24129.998 19896.666 24077.082 19896.666 Q 24024.166 19896.666 24024.166 19949.582 Q 24024.166 20002.498 23997.707 19976.041 Q 23997.707 19949.582 23971.248 19949.582 Q 23944.791 19949.582 23944.791 19976.041 Q 23944.791 20002.498 23865.416 20002.498 Q 23786.041 20002.498 23786.041 19976.041 Q 23786.041 19949.582 23600.832 19949.582 Q 23389.166 19949.582 23124.582 20002.498 Q 22859.998 20055.416 22595.416 20055.416 Q 22357.291 20055.416 22039.791 19976.041 Q 21722.291 19896.666 21695.832 19870.207 Q 21642.916 19843.748 21484.166 19896.666 Q 21351.873 19896.666 21140.207 19923.123 Q 20928.541 19949.582 20875.623 19896.666 Q 20822.707 19896.666 20690.416 19711.457 Q 20584.582 19526.248 20425.832 19499.791 Q 20293.541 19473.332 20187.707 19526.248 Q 20081.873 19579.166 19843.748 19632.082 Q 19579.166 19684.998 19526.248 19632.082 Q 19499.791 19579.166 19446.873 19579.166 Q 19393.957 19579.166 19261.666 19526.248 Q 19129.373 19526.248 18917.707 19552.707 Q 18706.041 19579.166 18679.582 19658.541 Q 18679.582 19737.916 18441.457 19684.998 Q 18203.332 19658.541 18203.332 19632.082 Q 18203.332 19605.623 18071.041 19605.623 Q 17938.75 19579.166 17832.916 19526.248 Q 17753.541 19473.332 17727.082 19341.041 Q 17674.166 19182.291 17621.25 18891.248 Q 17541.875 18573.75 17277.291 18573.75 Q 17012.707 18573.75 17012.707 18679.582 Q 16986.25 18785.416 16933.332 18970.623 L 16880.416 19155.832 L 16853.957 19182.291 L 16827.5 19208.748 L 16827.5 19208.748 L 16827.5 19208.748 L 16721.666 19208.748 L 16642.291 19208.748 L 16642.291 19208.748 L 16615.832 19208.748 L 16615.832 19208.748 L 16615.832 19208.748 L 16589.375 19182.291 Q 16562.916 19155.832 16562.916 19155.832 Q 16562.916 19155.832 16483.541 19049.998 Q 16404.166 18944.166 16324.791 18758.957 Q 16245.416 18573.75 16007.291 18573.75 Q 15769.166 18573.75 15663.332 18573.75 L 15557.499 18626.666 L 15557.499 18626.666 L 15557.499 18626.666 L 15531.041 18679.582 Q 15531.041 18706.041 15557.499 18706.041 Q 15583.957 18706.041 15557.499 18758.957 Q 15531.041 18785.416 15557.499 18811.873 L 15610.416 18838.332 L 15557.499 18838.332 Q 15531.041 18838.332 15451.666 18891.248 Q 15398.749 18891.248 15451.666 18917.707 Q 15504.582 18917.707 15504.582 18944.166 Q 15504.582 18970.623 15425.208 18997.082 Q 15345.833 18997.082 15028.333 19102.916 Q 14684.374 19155.832 14578.541 19288.123 Q 14499.166 19420.416 14419.791 19473.332 Q 14340.416 19526.248 14287.499 19579.166 Q 14234.583 19632.082 13864.166 19632.082 Q 13520.208 19632.082 13361.458 19711.457 Q 13202.708 19790.832 13070.416 19843.748 Q 12938.124 19896.666 12673.541 19896.666 Q 12408.958 19896.666 12329.583 19949.582 Q 12223.749 19949.582 12012.083 19870.207 Q 11826.874 19790.832 11535.833 19764.373 Q 11271.249 19737.916 11033.124 19658.541 Q 10794.999 19579.166 10794.999 19552.707 Q 10794.999 19526.248 10715.624 19499.791 Q 10636.249 19473.332 10530.416 19473.332 Q 10424.583 19473.332 10318.749 19420.416 Q 10212.916 19367.498 10186.458 19261.666 Q 10159.999 19155.832 10159.999 18997.082 Q 10212.916 18811.873 10212.916 18679.582 L 10212.916 18573.75 L 10186.458 18573.75 L 10186.458 18573.75 L 10186.458 18547.291 L 10159.999 18547.291 L 10159.999 18547.291 L 10159.999 18520.832 L 10107.083 18520.832 Q 10027.708 18520.832 9101.666 18520.832 Q 8175.6245 18520.832 6376.458 18467.916 Q 4577.2915 18467.916 4021.6665 18415.0 Q 3439.5833 18362.082 3439.5833 18335.625 Q 3439.5833 18309.166 2910.4165 18282.707 Q 2407.7083 18256.25 2116.6665 18203.332 Q 1852.0833 18150.416 1772.7083 18071.041 Q 1693.3333 17991.666 1640.4166 17832.916 Q 1587.4999 17674.166 1534.5833 16933.332 Q 1534.5833 16192.499 1534.5833 15663.332 Q 1534.5833 15134.166 1534.5833 14552.083 Q 1534.5833 13943.541 1534.5833 13017.499 Q 1534.5833 12064.999 1534.5833 10054.166 Q 1534.5833 8016.8745 1481.6666 7937.4995 Q 1481.6666 7831.666 1455.2083 7567.083 Q 1428.7499 7276.0415 1481.6666 7196.6665 Q 1481.6666 7117.2915 1508.1249 6667.4995 Q 1534.5833 6244.1665 1587.4999 5953.1245 Q 1640.4166 5662.083 1666.8749 5556.2495 Q 1693.3333 5476.8745 1799.1666 5397.4995 L 1904.9999 5344.583 L 1931.4583 5318.1245 L 1957.9165 5291.6665 L 2010.8333 5291.6665 L 2063.75 5291.6665 L 2063.75 5265.208 L 2063.75 5265.208 L 1904.9999 5265.208 L 1772.7083 5291.6665 L 1693.3333 5344.583 Q 1640.4166 5423.958 1561.0416 5556.2495 Q 1481.6666 5688.5415 1455.2083 5767.9165 Q 1428.7499 5847.2915 1402.2916 5926.6665 L 1375.8333 6006.0415 L 1375.8333 6032.4995 L 1375.8333 6058.958 L 1349.3749 6058.958 L 1349.3749 6085.4165 L 1322.9166 6085.4165 L 1296.4583 6085.4165 L 1296.4583 6058.958 L 1269.9999 6032.4995 L 1269.9999 6006.0415 L 1269.9999 5979.583 L 1243.5416 5900.208 Q 1217.0833 5820.833 1217.0833 5767.9165 L 1217.0833 5688.5415 L 1190.6249 5635.6245 L 1164.1666 5582.708 L 1164.1666 5767.9165 L 1164.1666 5926.6665 L 1137.7083 5847.2915 L 1111.25 5767.9165 L 1111.25 5714.9995 Q 1111.25 5635.6245 1005.4166 4868.333 L 899.5833 4127.5 L 899.5833 4074.583 L 899.5833 4048.1248 L 873.12494 3995.208 L 846.6666 3942.2915 L 846.6666 3915.833 L 846.6666 3889.3748 L 820.2083 3889.3748 L 820.2083 3889.3748 L 793.74994 12964.583 Q 793.74994 22039.791 767.2916 22516.041 L 740.8333 22992.291 L 740.8333 22992.291 L 740.8333 23018.748 L 502.7083 23018.748 L 264.5833 23018.748 L 264.5833 22992.291 L 264.5833 22992.291 L 238.12498 22965.832 Q 211.66666 22939.373 264.5833 16033.749 Q 264.5833 9128.125 291.04166 4683.1245 z" svg:height="233.62708mm" draw:style-name="style-486" svg:viewBox="0.0 0.0 29977.291 23362.707" svg:width="299.7729mm" svg:x="0.0mm" svg:y="0.0mm"/>
          <draw:path svg:d="M 158.74998 158.74998 L 185.20833 158.74998 L 211.66666 185.20833 Q 211.66666 211.66666 238.12498 211.66666 L 238.12498 211.66666 L 317.49997 317.49997 Q 423.3333 396.87497 423.3333 396.87497 L 423.3333 423.3333 L 423.3333 423.3333 L 423.3333 423.3333 L 449.79166 529.1666 L 449.79166 634.99994 L 449.79166 634.99994 L 423.3333 661.4583 L 423.3333 661.4583 L 423.3333 687.9166 L 423.3333 687.9166 L 423.3333 687.9166 L 423.3333 687.9166 L 396.87497 687.9166 L 396.87497 714.37494 L 396.87497 714.37494 L 370.41666 714.37494 L 343.9583 714.37494 L 343.9583 582.0833 Q 317.49997 449.79166 158.74998 264.5833 L 0.0 79.37499 L 0.0 52.916664 L 0.0 26.458332 L 26.458332 0.0 Q 52.916664 0.0 105.83333 79.37499 Q 158.74998 158.74998 158.74998 158.74998 z" svg:height="7.1437497mm" draw:style-name="style-487" svg:viewBox="0.0 0.0 449.79166 714.37494" svg:width="4.497916mm" svg:x="168.80415mm" svg:y="113.77083mm"/>
          <draw:path svg:d="M 79.37499 52.916664 L 79.37499 0.0 L 105.83333 0.0 L 105.83333 0.0 L 105.83333 26.458332 Q 105.83333 79.37499 132.29166 105.83333 L 132.29166 132.29166 L 132.29166 132.29166 Q 132.29166 132.29166 158.74998 158.74998 L 158.74998 158.74998 L 158.74998 211.66666 Q 132.29166 291.04166 105.83333 264.5833 Q 105.83333 238.12498 79.37499 264.5833 L 79.37499 291.04166 L 79.37499 291.04166 Q 52.916664 291.04166 52.916664 185.20833 L 0.0 105.83333 L 0.0 105.83333 Q 0.0 79.37499 0.0 79.37499 L 0.0 79.37499 L 0.0 79.37499 Q 26.458332 79.37499 52.916664 79.37499 Q 52.916664 105.83333 79.37499 52.916664 z" svg:height="2.9104166mm" draw:style-name="style-488" svg:viewBox="0.0 0.0 158.74998 291.04166" svg:width="1.5874999mm" svg:x="84.666664mm" svg:y="110.331245mm"/>
          <draw:path svg:d="M 26.458332 105.83333 L 0.0 0.0 L 26.458332 0.0 L 52.916664 0.0 L 52.916664 0.0 Q 52.916664 0.0 79.37499 26.458332 L 79.37499 26.458332 L 79.37499 26.458332 Q 79.37499 52.916664 79.37499 52.916664 L 105.83333 52.916664 L 105.83333 52.916664 Q 105.83333 52.916664 132.29166 79.37499 L 132.29166 79.37499 L 132.29166 105.83333 Q 132.29166 132.29166 79.37499 158.74998 Q 79.37499 185.20833 26.458332 105.83333 z" svg:height="1.5874999mm" draw:style-name="style-489" svg:viewBox="0.0 0.0 132.29166 158.74998" svg:width="1.3229166mm" svg:x="240.50624mm" svg:y="122.76666mm"/>
          <draw:path svg:d="M 343.9583 0.0 L 370.41666 0.0 L 396.87497 0.0 Q 449.79166 0.0 317.49997 317.49997 Q 185.20833 661.4583 158.74998 661.4583 L 158.74998 687.9166 L 158.74998 687.9166 L 132.29166 687.9166 L 132.29166 687.9166 L 132.29166 687.9166 L 132.29166 714.37494 L 132.29166 714.37494 L 105.83333 767.2916 L 79.37499 820.2083 L 79.37499 820.2083 L 79.37499 820.2083 L 79.37499 793.74994 Q 79.37499 740.8333 52.916664 740.8333 L 26.458332 740.8333 L 26.458332 740.8333 Q 0.0 740.8333 0.0 714.37494 L 0.0 714.37494 L 0.0 687.9166 Q 26.458332 687.9166 26.458332 634.99994 Q 26.458332 582.0833 52.916664 502.7083 L 52.916664 423.3333 L 79.37499 423.3333 Q 79.37499 423.3333 79.37499 396.87497 L 79.37499 396.87497 L 79.37499 317.49997 L 79.37499 264.5833 L 79.37499 264.5833 L 105.83333 264.5833 L 105.83333 238.12498 L 132.29166 238.12498 L 132.29166 238.12498 L 132.29166 211.66666 L 185.20833 211.66666 Q 238.12498 211.66666 211.66666 185.20833 Q 185.20833 158.74998 238.12498 132.29166 Q 264.5833 105.83333 291.04166 79.37499 Q 291.04166 26.458332 343.9583 0.0 z" svg:height="8.202083mm" draw:style-name="style-490" svg:viewBox="0.0 0.0 396.87497 820.2083" svg:width="3.9687498mm" svg:x="61.647915mm" svg:y="135.46666mm"/>
          <draw:path svg:d="M 502.7083 0.0 L 529.1666 0.0 L 476.24997 264.5833 Q 423.3333 555.625 423.3333 582.0833 Q 423.3333 582.0833 449.79166 687.9166 L 476.24997 767.2916 L 476.24997 793.74994 L 476.24997 820.2083 L 502.7083 793.74994 L 529.1666 767.2916 L 529.1666 767.2916 L 529.1666 793.74994 L 555.625 793.74994 L 582.0833 793.74994 L 582.0833 767.2916 L 582.0833 740.8333 L 582.0833 714.37494 Q 582.0833 687.9166 634.99994 687.9166 Q 661.4583 687.9166 687.9166 687.9166 Q 687.9166 687.9166 714.37494 714.37494 L 740.8333 714.37494 L 740.8333 714.37494 L 740.8333 714.37494 L 767.2916 714.37494 L 767.2916 687.9166 L 767.2916 687.9166 L 793.74994 687.9166 L 793.74994 687.9166 L 793.74994 687.9166 L 793.74994 661.4583 L 793.74994 661.4583 L 820.2083 687.9166 L 846.6666 740.8333 L 846.6666 740.8333 L 846.6666 740.8333 L 846.6666 767.2916 L 846.6666 793.74994 L 687.9166 1084.7916 Q 529.1666 1375.8333 529.1666 1455.2083 L 529.1666 1534.5833 L 502.7083 1534.5833 L 502.7083 1534.5833 L 502.7083 1561.0416 L 502.7083 1561.0416 L 502.7083 1587.4999 L 476.24997 1613.9583 L 476.24997 1613.9583 L 476.24997 1640.4166 L 476.24997 1640.4166 L 476.24997 1640.4166 L 449.79166 1640.4166 L 449.79166 1640.4166 L 449.79166 1666.8749 L 423.3333 1666.8749 L 423.3333 1693.3333 L 423.3333 1719.7916 L 423.3333 1719.7916 L 423.3333 1719.7916 L 396.87497 1693.3333 L 370.41666 1666.8749 L 370.41666 1640.4166 Q 370.41666 1613.9583 370.41666 1561.0416 Q 370.41666 1508.1249 264.5833 1481.6666 Q 132.29166 1481.6666 105.83333 1534.5833 L 52.916664 1587.4999 L 26.458332 1587.4999 L 0.0 1587.4999 L 0.0 1534.5833 L 0.0 1455.2083 L 0.0 1375.8333 Q 0.0 1296.4583 52.916664 1137.7083 L 79.37499 978.95825 L 79.37499 978.95825 L 105.83333 978.95825 L 105.83333 899.5833 L 105.83333 846.6666 L 132.29166 793.74994 Q 158.74998 714.37494 211.66666 423.3333 Q 264.5833 132.29166 317.49997 105.83333 L 343.9583 105.83333 L 343.9583 105.83333 L 370.41666 105.83333 L 370.41666 105.83333 L 370.41666 105.83333 L 370.41666 79.37499 L 370.41666 79.37499 L 396.87497 52.916664 L 423.3333 26.458332 L 423.3333 0.0 L 423.3333 0.0 L 449.79166 0.0 Q 476.24997 0.0 502.7083 0.0 z" svg:height="17.197916mm" draw:style-name="style-491" svg:viewBox="0.0 0.0 846.6666 1719.7916" svg:width="8.466666mm" svg:x="167.74582mm" svg:y="139.17082mm"/>
          <draw:path svg:d="M 158.74998 52.916664 L 185.20833 52.916664 L 211.66666 79.37499 Q 238.12498 132.29166 211.66666 158.74998 Q 185.20833 185.20833 185.20833 185.20833 L 185.20833 185.20833 L 185.20833 185.20833 Q 158.74998 185.20833 105.83333 238.12498 L 52.916664 264.5833 L 52.916664 264.5833 Q 52.916664 238.12498 26.458332 238.12498 L 0.0 238.12498 L 0.0 211.66666 Q -26.458332 185.20833 0.0 132.29166 L 0.0 52.916664 L 0.0 26.458332 Q 0.0 -26.458332 79.37499 0.0 Q 132.29166 26.458332 158.74998 52.916664 z" svg:height="2.6458333mm" draw:style-name="style-492" svg:viewBox="0.0 0.0 211.66666 264.5833" svg:width="2.1166666mm" svg:x="129.91042mm" svg:y="111.38958mm"/>
          <draw:path svg:d="M 1243.5416 0.0 L 1243.5416 0.0 L 1243.5416 52.916664 L 1243.5416 132.29166 L 1243.5416 185.20833 L 1243.5416 238.12498 L 1217.0833 238.12498 Q 1217.0833 264.5833 1217.0833 264.5833 L 1217.0833 264.5833 L 1217.0833 264.5833 Q 1190.6249 264.5833 1111.25 238.12498 Q 1031.875 211.66666 529.1666 211.66666 L 0.0 211.66666 L 0.0 211.66666 L 0.0 211.66666 L 79.37499 185.20833 L 158.74998 158.74998 L 264.5833 158.74998 L 370.41666 158.74998 L 370.41666 132.29166 L 370.41666 132.29166 L 687.9166 105.83333 Q 1031.875 52.916664 1031.875 52.916664 L 1031.875 52.916664 L 1111.25 52.916664 Q 1217.0833 52.916664 1217.0833 26.458332 Q 1217.0833 0.0 1243.5416 0.0 z" svg:height="2.6458333mm" draw:style-name="style-493" svg:viewBox="0.0 0.0 1243.5416 264.5833" svg:width="12.435416mm" svg:x="137.05415mm" svg:y="132.82083mm"/>
          <draw:path svg:d="M 132.29166 0.0 L 132.29166 0.0 L 185.20833 79.37499 Q 238.12498 158.74998 291.04166 158.74998 Q 370.41666 158.74998 396.87497 132.29166 L 396.87497 132.29166 L 476.24997 158.74998 Q 555.625 211.66666 555.625 238.12498 Q 555.625 264.5833 608.5416 317.49997 Q 661.4583 343.9583 661.4583 423.3333 L 661.4583 529.1666 L 661.4583 529.1666 Q 661.4583 555.625 634.99994 555.625 L 634.99994 555.625 L 634.99994 502.7083 Q 608.5416 449.79166 582.0833 423.3333 Q 529.1666 423.3333 529.1666 370.41666 Q 502.7083 343.9583 449.79166 370.41666 Q 370.41666 370.41666 238.12498 343.9583 Q 132.29166 317.49997 105.83333 317.49997 Q 79.37499 317.49997 132.29166 370.41666 L 185.20833 423.3333 L 105.83333 423.3333 L 26.458332 423.3333 L 26.458332 370.41666 L 26.458332 291.04166 L 0.0 291.04166 L 0.0 291.04166 L 0.0 264.5833 L 26.458332 238.12498 L 26.458332 211.66666 L 26.458332 185.20833 L 26.458332 158.74998 Q 26.458332 132.29166 79.37499 79.37499 L 105.83333 26.458332 L 105.83333 26.458332 Q 132.29166 26.458332 132.29166 0.0 z" svg:height="5.5562496mm" draw:style-name="style-494" svg:viewBox="0.0 0.0 661.4583 555.625" svg:width="6.614583mm" svg:x="179.65207mm" svg:y="128.05832mm"/>
          <draw:path svg:d="M 158.74998 0.0 L 158.74998 0.0 L 158.74998 52.916664 L 158.74998 105.83333 L 105.83333 291.04166 Q 52.916664 449.79166 79.37499 476.24997 L 79.37499 502.7083 L 52.916664 502.7083 L 52.916664 502.7083 L 52.916664 502.7083 Q 52.916664 502.7083 26.458332 476.24997 Q 26.458332 449.79166 0.0 449.79166 Q -26.458332 449.79166 0.0 396.87497 Q 0.0 343.9583 26.458332 238.12498 L 26.458332 158.74998 L 52.916664 132.29166 Q 105.83333 132.29166 105.83333 79.37499 Q 158.74998 0.0 158.74998 0.0 z" svg:height="5.027083mm" draw:style-name="style-495" svg:viewBox="0.0 0.0 158.74998 502.7083" svg:width="1.5874999mm" svg:x="223.8375mm" svg:y="152.1354mm"/>
          <draw:path svg:d="M 661.4583 0.0 L 714.37494 0.0 L 714.37494 0.0 Q 714.37494 26.458332 740.8333 26.458332 L 767.2916 26.458332 L 767.2916 26.458332 Q 767.2916 52.916664 740.8333 79.37499 L 740.8333 79.37499 L 740.8333 185.20833 Q 740.8333 291.04166 714.37494 291.04166 Q 661.4583 317.49997 687.9166 343.9583 Q 714.37494 343.9583 714.37494 343.9583 L 714.37494 343.9583 L 714.37494 370.41666 L 740.8333 370.41666 L 767.2916 449.79166 Q 820.2083 555.625 793.74994 555.625 L 767.2916 555.625 L 767.2916 555.625 Q 767.2916 555.625 687.9166 476.24997 Q 608.5416 396.87497 555.625 396.87497 Q 502.7083 396.87497 529.1666 502.7083 L 555.625 582.0833 L 555.625 582.0833 Q 555.625 608.5416 555.625 608.5416 L 529.1666 608.5416 L 529.1666 608.5416 Q 502.7083 582.0833 502.7083 529.1666 L 449.79166 476.24997 L 449.79166 476.24997 Q 449.79166 449.79166 449.79166 449.79166 L 449.79166 449.79166 L 449.79166 449.79166 Q 449.79166 423.3333 423.3333 423.3333 L 423.3333 423.3333 L 423.3333 396.87497 Q 396.87497 396.87497 396.87497 343.9583 Q 396.87497 317.49997 343.9583 291.04166 Q 317.49997 291.04166 317.49997 264.5833 Q 291.04166 238.12498 211.66666 238.12498 L 132.29166 238.12498 L 105.83333 238.12498 L 79.37499 238.12498 L 26.458332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132.29166 132.29166 L 185.20833 132.29166 L 185.20833 105.83333 L 185.20833 79.37499 L 264.5833 79.37499 Q 343.9583 79.37499 396.87497 52.916664 L 449.79166 52.916664 L 502.7083 52.916664 Q 582.0833 52.916664 582.0833 26.458332 Q 582.0833 0.0 661.4583 0.0 z" svg:height="6.0854163mm" draw:style-name="style-496" svg:viewBox="0.0 0.0 793.74994 608.5416" svg:width="7.9374995mm" svg:x="90.222916mm" svg:y="132.55624mm"/>
          <draw:path svg:d="M 52.916664 0.0 L 52.916664 0.0 L 52.916664 0.0 Q 52.916664 0.0 52.916664 26.458332 L 79.37499 26.458332 L 79.37499 52.916664 L 105.83333 105.83333 L 105.83333 211.66666 L 105.83333 291.04166 L 105.83333 291.04166 Q 105.83333 291.04166 79.37499 211.66666 Q 52.916664 158.74998 26.458332 211.66666 L 0.0 238.12498 L 0.0 185.20833 L 0.0 132.29166 L 0.0 105.83333 L 0.0 52.916664 L 26.458332 26.458332 Q 52.916664 0.0 52.916664 0.0 z" svg:height="2.9104166mm" draw:style-name="style-497" svg:viewBox="0.0 0.0 105.83333 291.04166" svg:width="1.0583333mm" svg:x="176.74165mm" svg:y="102.658325mm"/>
          <draw:path svg:d="M 52.916664 79.37499 L 79.37499 0.0 L 264.5833 0.0 Q 449.79166 26.458332 449.79166 0.0 L 449.79166 0.0 L 449.79166 317.49997 Q 423.3333 634.99994 423.3333 634.99994 L 423.3333 634.99994 L 423.3333 634.99994 Q 423.3333 608.5416 396.87497 608.5416 Q 370.41666 608.5416 343.9583 529.1666 Q 317.49997 449.79166 291.04166 449.79166 Q 264.5833 449.79166 264.5833 502.7083 Q 238.12498 555.625 158.74998 555.625 L 105.83333 555.625 L 105.83333 529.1666 L 105.83333 529.1666 L 79.37499 502.7083 Q 52.916664 476.24997 52.916664 449.79166 L 26.458332 449.79166 L 26.458332 423.3333 L 0.0 396.87497 L 0.0 370.41666 L 0.0 343.9583 L 26.458332 343.9583 L 26.458332 343.9583 L 26.458332 317.49997 L 52.916664 317.49997 L 52.916664 291.04166 L 52.916664 264.5833 L 26.458332 238.12498 Q 0.0 185.20833 0.0 158.74998 Q 0.0 132.29166 52.916664 79.37499 z" svg:height="6.3499994mm" draw:style-name="style-498" svg:viewBox="0.0 0.0 449.79166 634.99994" svg:width="4.497916mm" svg:x="270.40414mm" svg:y="142.61041mm"/>
          <draw:path svg:d="M 687.9166 26.458332 L 687.9166 0.0 L 714.37494 26.458332 Q 714.37494 52.916664 714.37494 158.74998 Q 661.4583 264.5833 687.9166 343.9583 Q 714.37494 396.87497 740.8333 423.3333 Q 767.2916 449.79166 793.74994 582.0833 Q 820.2083 740.8333 793.74994 767.2916 Q 793.74994 793.74994 740.8333 846.6666 Q 687.9166 873.12494 687.9166 899.5833 L 687.9166 899.5833 L 661.4583 899.5833 Q 661.4583 926.0416 661.4583 952.49994 L 661.4583 978.95825 L 661.4583 978.95825 L 661.4583 1005.4166 L 634.99994 1005.4166 L 634.99994 1031.875 L 634.99994 1031.875 L 634.99994 1031.875 L 634.99994 1058.3333 L 634.99994 1084.7916 L 608.5416 1084.7916 L 608.5416 1084.7916 L 608.5416 978.95825 Q 608.5416 899.5833 449.79166 899.5833 L 264.5833 926.0416 L 264.5833 899.5833 L 238.12498 899.5833 L 238.12498 899.5833 L 238.12498 926.0416 L 238.12498 926.0416 L 238.12498 926.0416 L 211.66666 926.0416 L 211.66666 926.0416 L 211.66666 978.95825 Q 185.20833 1031.875 211.66666 1031.875 L 211.66666 1031.875 L 185.20833 1031.875 L 158.74998 1031.875 L 132.29166 1031.875 L 105.83333 1031.875 L 105.83333 1005.4166 L 79.37499 1005.4166 L 79.37499 952.49994 Q 79.37499 899.5833 52.916664 899.5833 L 52.916664 899.5833 L 26.458332 899.5833 Q 26.458332 873.12494 26.458332 873.12494 L 26.458332 846.6666 L 26.458332 820.2083 Q 26.458332 820.2083 0.0 793.74994 L 0.0 767.2916 L 0.0 767.2916 Q 26.458332 767.2916 0.0 740.8333 L 0.0 714.37494 L 0.0 714.37494 L 0.0 687.9166 L 0.0 661.4583 Q -26.458332 634.99994 0.0 608.5416 Q 26.458332 608.5416 26.458332 476.24997 L 26.458332 343.9583 L 26.458332 291.04166 L 26.458332 211.66666 L 52.916664 211.66666 L 52.916664 185.20833 L 79.37499 105.83333 Q 132.29166 26.458332 158.74998 52.916664 Q 185.20833 79.37499 238.12498 79.37499 Q 264.5833 79.37499 291.04166 52.916664 L 291.04166 52.916664 L 291.04166 52.916664 Q 291.04166 79.37499 317.49997 79.37499 L 343.9583 79.37499 L 502.7083 52.916664 Q 661.4583 26.458332 687.9166 26.458332 z" svg:height="10.847916mm" draw:style-name="style-499" svg:viewBox="0.0 0.0 793.74994 1084.7916" svg:width="7.9374995mm" svg:x="268.0229mm" svg:y="109.27291mm"/>
          <draw:path svg:d="M 0.0 26.458332 L 0.0 0.0 L 26.458332 0.0 Q 52.916664 0.0 52.916664 26.458332 L 79.37499 26.458332 L 79.37499 26.458332 Q 79.37499 52.916664 105.83333 52.916664 L 105.83333 52.916664 L 105.83333 52.916664 L 132.29166 52.916664 L 132.29166 52.916664 Q 158.74998 79.37499 158.74998 105.83333 L 158.74998 132.29166 L 158.74998 158.74998 Q 158.74998 211.66666 185.20833 211.66666 L 185.20833 238.12498 L 158.74998 238.12498 Q 158.74998 264.5833 158.74998 264.5833 L 132.29166 264.5833 L 132.29166 238.12498 L 105.83333 211.66666 L 105.83333 185.20833 L 105.83333 158.74998 L 79.37499 158.74998 L 79.37499 158.74998 L 79.37499 132.29166 L 52.916664 132.29166 L 52.916664 105.83333 Q 52.916664 52.916664 26.458332 52.916664 Q 0.0 52.916664 0.0 26.458332 z" svg:height="2.6458333mm" draw:style-name="style-500" svg:viewBox="0.0 0.0 185.20833 264.5833" svg:width="1.8520832mm" svg:x="243.94582mm" svg:y="129.11665mm"/>
          <draw:path svg:d="M 79.37499 26.458332 L 105.83333 0.0 L 105.83333 0.0 L 105.83333 0.0 L 158.74998 26.458332 Q 211.66666 52.916664 238.12498 79.37499 Q 238.12498 132.29166 211.66666 132.29166 Q 185.20833 132.29166 211.66666 158.74998 L 264.5833 158.74998 L 264.5833 158.74998 Q 264.5833 185.20833 185.20833 185.20833 L 105.83333 211.66666 L 105.83333 185.20833 Q 105.83333 158.74998 105.83333 132.29166 Q 105.83333 132.29166 52.916664 132.29166 L 0.0 105.83333 L 0.0 105.83333 Q 0.0 79.37499 0.0 79.37499 L 26.458332 79.37499 L 26.458332 79.37499 L 52.916664 79.37499 L 52.916664 79.37499 L 52.916664 79.37499 L 52.916664 52.916664 L 52.916664 52.916664 L 79.37499 26.458332 z" svg:height="2.1166666mm" draw:style-name="style-501" svg:viewBox="0.0 0.0 264.5833 211.66666" svg:width="2.6458333mm" svg:x="186.79582mm" svg:y="74.347916mm"/>
          <draw:path svg:d="M 0.0 52.916664 L 0.0 0.0 L 0.0 0.0 L 26.458332 0.0 L 105.83333 105.83333 Q 211.66666 211.66666 211.66666 264.5833 Q 211.66666 291.04166 264.5833 317.49997 Q 291.04166 317.49997 291.04166 343.9583 Q 317.49997 370.41666 317.49997 476.24997 L 317.49997 582.0833 L 317.49997 608.5416 Q 317.49997 634.99994 291.04166 634.99994 L 291.04166 634.99994 L 291.04166 529.1666 L 264.5833 423.3333 L 264.5833 423.3333 L 264.5833 423.3333 L 264.5833 396.87497 Q 264.5833 396.87497 158.74998 317.49997 L 79.37499 211.66666 L 79.37499 211.66666 Q 52.916664 211.66666 52.916664 185.20833 L 26.458332 158.74998 L 26.458332 105.83333 Q 0.0 79.37499 0.0 52.916664 z" svg:height="6.3499994mm" draw:style-name="style-502" svg:viewBox="0.0 0.0 317.49997 634.99994" svg:width="3.1749997mm" svg:x="170.39166mm" svg:y="113.77083mm"/>
          <draw:path svg:d="M 105.83333 0.0 L 105.83333 0.0 L 105.83333 0.0 L 105.83333 0.0 L 132.29166 52.916664 L 158.74998 105.83333 L 158.74998 105.83333 L 158.74998 105.83333 L 158.74998 132.29166 L 158.74998 132.29166 L 185.20833 132.29166 L 185.20833 158.74998 L 185.20833 158.74998 L 211.66666 158.74998 L 211.66666 158.74998 L 211.66666 158.74998 L 211.66666 132.29166 L 211.66666 132.29166 L 238.12498 132.29166 L 238.12498 105.83333 L 317.49997 79.37499 Q 370.41666 52.916664 396.87497 26.458332 L 423.3333 26.458332 L 423.3333 52.916664 Q 423.3333 52.916664 370.41666 79.37499 L 343.9583 105.83333 L 317.49997 105.83333 Q 317.49997 105.83333 238.12498 211.66666 L 158.74998 317.49997 L 158.74998 317.49997 L 158.74998 317.49997 L 158.74998 291.04166 Q 158.74998 291.04166 132.29166 264.5833 L 105.83333 211.66666 L 52.916664 211.66666 L 0.0 211.66666 L 0.0 185.20833 L 0.0 158.74998 L 26.458332 158.74998 L 52.916664 158.74998 L 105.83333 158.74998 L 132.29166 158.74998 L 105.83333 158.74998 L 79.37499 158.74998 L 79.37499 105.83333 Q 105.83333 26.458332 105.83333 0.0 z" svg:height="3.1749997mm" draw:style-name="style-503" svg:viewBox="0.0 0.0 423.3333 317.49997" svg:width="4.233333mm" svg:x="198.43748mm" svg:y="160.3375mm"/>
          <draw:path svg:d="M 0.0 79.37499 L 0.0 0.0 L 52.916664 0.0 L 105.83333 26.458332 L 105.83333 26.458332 L 132.29166 26.458332 L 132.29166 26.458332 L 132.29166 52.916664 L 132.29166 79.37499 Q 132.29166 105.83333 105.83333 132.29166 Q 105.83333 185.20833 79.37499 185.20833 L 26.458332 158.74998 L 26.458332 132.29166 Q 26.458332 132.29166 0.0 79.37499 z" svg:height="1.8520832mm" draw:style-name="style-504" svg:viewBox="0.0 0.0 132.29166 185.20833" svg:width="1.3229166mm" svg:x="119.32708mm" svg:y="108.743744mm"/>
          <draw:path svg:d="M 0.0 52.916664 L 0.0 0.0 L 0.0 0.0 L 0.0 0.0 L 26.458332 26.458332 L 26.458332 79.37499 L 79.37499 79.37499 L 132.29166 79.37499 L 132.29166 79.37499 Q 132.29166 79.37499 502.7083 105.83333 L 873.12494 132.29166 L 873.12494 132.29166 L 873.12494 132.29166 L 846.6666 132.29166 Q 846.6666 132.29166 846.6666 158.74998 L 846.6666 158.74998 L 529.1666 158.74998 L 185.20833 158.74998 L 105.83333 158.74998 L 52.916664 158.74998 L 52.916664 158.74998 Q 52.916664 132.29166 26.458332 132.29166 L 0.0 132.29166 L 0.0 132.29166 Q 0.0 105.83333 0.0 52.916664 z" svg:height="1.5874999mm" draw:style-name="style-505" svg:viewBox="0.0 0.0 873.12494 158.74998" svg:width="8.73125mm" svg:x="248.17915mm" svg:y="129.38124mm"/>
          <draw:path svg:d="M 52.916664 0.0 L 105.83333 0.0 L 132.29166 26.458332 Q 158.74998 52.916664 264.5833 52.916664 L 343.9583 52.916664 L 370.41666 52.916664 Q 423.3333 52.916664 423.3333 79.37499 L 423.3333 105.83333 L 423.3333 132.29166 Q 423.3333 158.74998 291.04166 211.66666 L 185.20833 291.04166 L 185.20833 264.5833 Q 158.74998 264.5833 158.74998 264.5833 L 158.74998 264.5833 L 105.83333 238.12498 L 52.916664 211.66666 L 52.916664 211.66666 Q 52.916664 211.66666 26.458332 211.66666 L 26.458332 211.66666 L 26.458332 211.66666 Q 0.0 185.20833 0.0 185.20833 L 0.0 185.20833 L 0.0 105.83333 Q -26.458332 0.0 52.916664 0.0 z" svg:height="2.9104166mm" draw:style-name="style-506" svg:viewBox="0.0 0.0 423.3333 291.04166" svg:width="4.233333mm" svg:x="188.38332mm" svg:y="88.899994mm"/>
          <draw:path svg:d="M 238.12498 0.0 L 238.12498 0.0 L 291.04166 26.458332 Q 317.49997 52.916664 343.9583 79.37499 L 370.41666 132.29166 L 370.41666 185.20833 L 370.41666 238.12498 L 370.41666 238.12498 Q 370.41666 238.12498 343.9583 264.5833 Q 317.49997 291.04166 264.5833 343.9583 Q 185.20833 370.41666 185.20833 291.04166 Q 158.74998 238.12498 79.37499 238.12498 L 0.0 264.5833 L 52.916664 238.12498 Q 105.83333 211.66666 79.37499 185.20833 Q 52.916664 185.20833 52.916664 158.74998 L 79.37499 158.74998 L 158.74998 132.29166 Q 238.12498 132.29166 238.12498 79.37499 Q 238.12498 26.458332 238.12498 0.0 z" svg:height="3.439583mm" draw:style-name="style-507" svg:viewBox="0.0 0.0 370.41666 343.9583" svg:width="3.7041664mm" svg:x="196.84999mm" svg:y="132.02707mm"/>
          <draw:path svg:d="M 52.916664 0.0 L 79.37499 0.0 L 79.37499 52.916664 L 79.37499 79.37499 L 105.83333 79.37499 L 132.29166 105.83333 L 264.5833 105.83333 L 370.41666 105.83333 L 370.41666 132.29166 L 370.41666 132.29166 L 211.66666 132.29166 Q 79.37499 105.83333 52.916664 79.37499 L 0.0 52.916664 L 26.458332 26.458332 Q 52.916664 0.0 52.916664 0.0 z" svg:height="1.3229166mm" draw:style-name="style-508" svg:viewBox="0.0 0.0 370.41666 132.29166" svg:width="3.7041664mm" svg:x="189.44165mm" svg:y="164.57083mm"/>
          <draw:path svg:d="M 52.916664 26.458332 L 79.37499 0.0 L 79.37499 26.458332 Q 79.37499 52.916664 105.83333 105.83333 L 105.83333 158.74998 L 79.37499 158.74998 Q 52.916664 158.74998 26.458332 185.20833 Q 26.458332 238.12498 26.458332 238.12498 L 0.0 238.12498 L 0.0 185.20833 Q 26.458332 132.29166 26.458332 105.83333 L 26.458332 79.37499 L 26.458332 79.37499 Q 26.458332 52.916664 52.916664 26.458332 z" svg:height="2.38125mm" draw:style-name="style-509" svg:viewBox="0.0 0.0 105.83333 238.12498" svg:width="1.0583333mm" svg:x="60.58958mm" svg:y="103.98125mm"/>
          <draw:path svg:d="M 52.916664 26.458332 L 105.83333 0.0 L 79.37499 79.37499 Q 52.916664 185.20833 52.916664 291.04166 L 52.916664 370.41666 L 26.458332 370.41666 L 26.458332 370.41666 L 26.458332 317.49997 Q 0.0 264.5833 0.0 264.5833 L 0.0 264.5833 L 0.0 238.12498 Q 0.0 211.66666 0.0 132.29166 Q 0.0 79.37499 52.916664 26.458332 z" svg:height="3.7041664mm" draw:style-name="style-510" svg:viewBox="0.0 0.0 105.83333 370.41666" svg:width="1.0583333mm" svg:x="81.49166mm" svg:y="111.38958mm"/>
          <draw:path svg:d="M 0.0 0.0 L 52.916664 0.0 L 105.83333 26.458332 Q 158.74998 52.916664 158.74998 52.916664 L 185.20833 52.916664 L 185.20833 52.916664 Q 185.20833 52.916664 211.66666 79.37499 L 211.66666 79.37499 L 238.12498 105.83333 Q 264.5833 105.83333 264.5833 158.74998 Q 264.5833 211.66666 317.49997 211.66666 Q 370.41666 238.12498 370.41666 264.5833 Q 370.41666 291.04166 396.87497 317.49997 L 396.87497 317.49997 L 396.87497 370.41666 L 370.41666 396.87497 L 370.41666 396.87497 Q 370.41666 423.3333 370.41666 423.3333 L 370.41666 423.3333 L 370.41666 423.3333 Q 343.9583 423.3333 317.49997 396.87497 L 317.49997 396.87497 L 317.49997 370.41666 Q 317.49997 343.9583 211.66666 291.04166 L 132.29166 238.12498 L 132.29166 211.66666 Q 105.83333 211.66666 105.83333 211.66666 L 105.83333 211.66666 L 105.83333 211.66666 Q 105.83333 211.66666 79.37499 185.20833 Q 52.916664 185.20833 0.0 105.83333 Q -26.458332 0.0 0.0 0.0 z" svg:height="4.233333mm" draw:style-name="style-511" svg:viewBox="0.0 0.0 396.87497 423.3333" svg:width="3.9687498mm" svg:x="231.775mm" svg:y="113.24166mm"/>
          <draw:path svg:d="M 132.29166 79.37499 L 185.20833 0.0 L 211.66666 26.458332 Q 264.5833 26.458332 264.5833 52.916664 Q 291.04166 79.37499 317.49997 105.83333 L 317.49997 105.83333 L 317.49997 132.29166 Q 317.49997 158.74998 343.9583 158.74998 L 343.9583 158.74998 L 343.9583 185.20833 Q 317.49997 238.12498 317.49997 238.12498 L 317.49997 238.12498 L 317.49997 238.12498 L 291.04166 238.12498 L 291.04166 238.12498 Q 291.04166 238.12498 264.5833 211.66666 Q 238.12498 185.20833 132.29166 211.66666 L 26.458332 238.12498 L 26.458332 238.12498 L 0.0 211.66666 L 0.0 211.66666 L 0.0 185.20833 L 0.0 185.20833 L 0.0 185.20833 L 0.0 185.20833 L 26.458332 185.20833 L 52.916664 158.74998 Q 79.37499 132.29166 132.29166 79.37499 z" svg:height="2.38125mm" draw:style-name="style-512" svg:viewBox="0.0 0.0 343.9583 238.12498" svg:width="3.439583mm" svg:x="133.87917mm" svg:y="159.01457mm"/>
          <draw:path svg:d="M 211.66666 26.458332 L 291.04166 26.458332 L 291.04166 26.458332 L 291.04166 52.916664 L 317.49997 52.916664 Q 370.41666 79.37499 370.41666 105.83333 L 370.41666 105.83333 L 370.41666 105.83333 L 343.9583 105.83333 L 343.9583 132.29166 L 343.9583 132.29166 L 238.12498 132.29166 L 132.29166 132.29166 L 132.29166 132.29166 L 132.29166 105.83333 L 52.916664 105.83333 Q 0.0 105.83333 0.0 52.916664 L 0.0 26.458332 L 52.916664 0.0 Q 79.37499 0.0 105.83333 0.0 Q 105.83333 0.0 211.66666 26.458332 z" svg:height="1.3229166mm" draw:style-name="style-513" svg:viewBox="0.0 0.0 370.41666 132.29166" svg:width="3.7041664mm" svg:x="236.00832mm" svg:y="166.68748mm"/>
          <draw:path svg:d="M 0.0 26.458332 L 0.0 0.0 L 52.916664 26.458332 Q 79.37499 79.37499 105.83333 132.29166 Q 105.83333 158.74998 185.20833 185.20833 Q 291.04166 185.20833 291.04166 185.20833 L 291.04166 211.66666 L 238.12498 211.66666 Q 158.74998 238.12498 105.83333 211.66666 L 26.458332 185.20833 L 26.458332 185.20833 L 26.458332 185.20833 L 26.458332 185.20833 L 26.458332 158.74998 L 26.458332 105.83333 Q 26.458332 52.916664 0.0 26.458332 z" svg:height="2.1166666mm" draw:style-name="style-514" svg:viewBox="0.0 0.0 291.04166 211.66666" svg:width="2.9104166mm" svg:x="107.68541mm" svg:y="83.34374mm"/>
          <draw:path svg:d="M 105.83333 132.29166 L 0.0 0.0 L 52.916664 26.458332 Q 105.83333 79.37499 132.29166 79.37499 L 158.74998 79.37499 L 185.20833 105.83333 Q 211.66666 132.29166 211.66666 105.83333 L 211.66666 79.37499 L 211.66666 79.37499 L 238.12498 79.37499 L 264.5833 79.37499 Q 317.49997 52.916664 317.49997 79.37499 Q 317.49997 132.29166 317.49997 185.20833 L 317.49997 211.66666 L 343.9583 238.12498 L 343.9583 264.5833 L 343.9583 291.04166 L 343.9583 291.04166 L 317.49997 291.04166 Q 317.49997 291.04166 317.49997 317.49997 L 317.49997 317.49997 L 317.49997 317.49997 Q 291.04166 291.04166 264.5833 291.04166 Q 238.12498 291.04166 105.83333 132.29166 z" svg:height="3.1749997mm" draw:style-name="style-515" svg:viewBox="0.0 0.0 343.9583 317.49997" svg:width="3.439583mm" svg:x="232.83333mm" svg:y="133.61458mm"/>
          <draw:path svg:d="M 132.29166 26.458332 L 132.29166 26.458332 L 132.29166 26.458332 Q 158.74998 52.916664 158.74998 79.37499 L 158.74998 132.29166 L 158.74998 132.29166 L 158.74998 158.74998 L 132.29166 158.74998 Q 105.83333 132.29166 105.83333 105.83333 Q 79.37499 52.916664 52.916664 26.458332 L 0.0 0.0 L 52.916664 0.0 Q 105.83333 0.0 132.29166 26.458332 z" svg:height="1.5874999mm" draw:style-name="style-516" svg:viewBox="0.0 0.0 158.74998 158.74998" svg:width="1.5874999mm" svg:x="255.05832mm" svg:y="161.13124mm"/>
          <draw:path svg:d="M 79.37499 26.458332 L 79.37499 0.0 L 79.37499 26.458332 Q 105.83333 52.916664 132.29166 52.916664 Q 158.74998 52.916664 158.74998 79.37499 L 158.74998 105.83333 L 185.20833 105.83333 L 238.12498 105.83333 L 238.12498 158.74998 L 238.12498 211.66666 L 211.66666 264.5833 L 211.66666 291.04166 L 211.66666 370.41666 Q 185.20833 423.3333 211.66666 476.24997 L 211.66666 502.7083 L 211.66666 502.7083 Q 185.20833 502.7083 185.20833 555.625 Q 185.20833 608.5416 158.74998 582.0833 Q 132.29166 529.1666 105.83333 529.1666 L 52.916664 529.1666 L 26.458332 529.1666 Q 26.458332 529.1666 26.458332 502.7083 L 0.0 476.24997 L 0.0 449.79166 Q 26.458332 423.3333 26.458332 370.41666 L 26.458332 343.9583 L 52.916664 343.9583 Q 79.37499 343.9583 79.37499 264.5833 Q 105.83333 185.20833 79.37499 185.20833 Q 26.458332 185.20833 26.458332 105.83333 Q 26.458332 52.916664 52.916664 52.916664 Q 79.37499 52.916664 79.37499 26.458332 z" svg:height="5.820833mm" draw:style-name="style-517" svg:viewBox="0.0 0.0 238.12498 582.0833" svg:width="2.38125mm" svg:x="126.73541mm" svg:y="141.81667mm"/>
          <draw:path svg:d="M 105.83333 132.29166 L 105.83333 185.20833 L 132.29166 238.12498 Q 132.29166 291.04166 105.83333 291.04166 Q 79.37499 291.04166 79.37499 264.5833 L 79.37499 264.5833 L 79.37499 264.5833 Q 79.37499 238.12498 52.916664 238.12498 L 26.458332 238.12498 L 26.458332 238.12498 Q 26.458332 211.66666 0.0 132.29166 L 0.0 26.458332 L 26.458332 0.0 Q 26.458332 -26.458332 52.916664 26.458332 Q 79.37499 52.916664 105.83333 132.29166 z" svg:height="2.9104166mm" draw:style-name="style-518" svg:viewBox="0.0 0.0 132.29166 291.04166" svg:width="1.3229166mm" svg:x="247.3854mm" svg:y="139.96457mm"/>
          <draw:path svg:d="M 158.74998 26.458332 L 158.74998 0.0 L 185.20833 52.916664 L 185.20833 79.37499 L 291.04166 105.83333 Q 396.87497 158.74998 449.79166 238.12498 Q 502.7083 317.49997 529.1666 317.49997 Q 555.625 317.49997 555.625 343.9583 Q 555.625 370.41666 661.4583 396.87497 Q 767.2916 423.3333 1058.3333 449.79166 Q 1322.9166 449.79166 1481.6666 502.7083 Q 1613.9583 555.625 1640.4166 582.0833 Q 1640.4166 634.99994 1666.8749 634.99994 Q 1693.3333 634.99994 1693.3333 687.9166 Q 1693.3333 714.37494 1799.1666 767.2916 Q 1904.9999 820.2083 2169.5833 926.0416 Q 2460.6248 1058.3333 2539.9998 1058.3333 Q 2619.3748 1058.3333 2619.3748 1084.7916 Q 2645.8333 1111.25 2645.8333 1111.25 L 2645.8333 1111.25 L 2698.7498 1111.25 L 2725.2083 1111.25 L 2725.2083 1111.25 L 2751.6665 1111.25 L 2751.6665 1031.875 Q 2751.6665 952.49994 2778.1248 952.49994 L 2804.5833 926.0416 L 2804.5833 926.0416 Q 2804.5833 926.0416 2831.0415 899.5833 L 2857.4998 846.6666 L 2857.4998 846.6666 L 2857.4998 846.6666 L 2857.4998 873.12494 L 2857.4998 873.12494 L 2883.9583 873.12494 L 2883.9583 846.6666 L 2883.9583 846.6666 L 2910.4165 846.6666 L 2910.4165 846.6666 L 2910.4165 820.2083 L 2910.4165 820.2083 L 2910.4165 820.2083 L 2936.8748 820.2083 L 2936.8748 793.74994 L 2936.8748 793.74994 L 2963.3333 793.74994 L 2963.3333 846.6666 L 2963.3333 899.5833 L 2989.7915 899.5833 L 2989.7915 899.5833 L 2989.7915 1005.4166 Q 3016.2498 1084.7916 2989.7915 1137.7083 L 2989.7915 1190.6249 L 2989.7915 1217.0833 L 2989.7915 1217.0833 L 2963.3333 1269.9999 Q 2963.3333 1296.4583 2963.3333 1428.7499 L 2963.3333 1561.0416 L 2963.3333 1587.4999 Q 2963.3333 1613.9583 2989.7915 1613.9583 L 2989.7915 1613.9583 L 2989.7915 1640.4166 L 2989.7915 1640.4166 L 2963.3333 1640.4166 Q 2936.8748 1640.4166 2698.7498 1746.2499 Q 2460.6248 1799.1666 2381.2498 1931.4583 L 2328.3333 2037.2915 L 2301.875 2063.75 L 2275.4165 2090.2083 L 2275.4165 2116.6665 L 2275.4165 2143.125 L 2248.9583 2169.5833 L 2248.9583 2196.0415 L 2222.5 2196.0415 L 2222.5 2196.0415 L 2222.5 2116.6665 L 2222.5 2010.8333 L 2248.9583 1957.9165 Q 2248.9583 1931.4583 2275.4165 1931.4583 Q 2301.875 1931.4583 2328.3333 1852.0833 Q 2328.3333 1746.2499 2381.2498 1746.2499 Q 2407.7083 1746.2499 2434.1665 1640.4166 Q 2460.6248 1508.1249 2381.2498 1481.6666 Q 2301.875 1481.6666 2301.875 1402.2916 Q 2301.875 1349.3749 1984.3749 1243.5416 Q 1666.8749 1164.1666 1640.4166 1111.25 Q 1640.4166 1084.7916 1455.2083 952.49994 Q 1269.9999 846.6666 1111.25 846.6666 Q 978.95825 846.6666 740.8333 899.5833 Q 529.1666 952.49994 396.87497 952.49994 Q 264.5833 952.49994 211.66666 899.5833 Q 185.20833 899.5833 132.29166 952.49994 L 52.916664 1031.875 L 52.916664 1058.3333 L 52.916664 1084.7916 L 26.458332 1111.25 L 0.0 1137.7083 L 0.0 1137.7083 L 0.0 1137.7083 L 0.0 1058.3333 L 0.0 1005.4166 L 0.0 952.49994 L 0.0 926.0416 L 0.0 634.99994 L 0.0 317.49997 L 0.0 317.49997 L 0.0 317.49997 L 26.458332 317.49997 L 26.458332 317.49997 L 26.458332 291.04166 L 52.916664 291.04166 L 52.916664 264.5833 L 52.916664 238.12498 L 79.37499 158.74998 Q 105.83333 105.83333 105.83333 79.37499 L 158.74998 52.916664 L 158.74998 26.458332 z M 2381.2498 1799.1666 Q 2381.2498 1799.1666 2381.2498 1772.7083 Q 2381.2498 1772.7083 2381.2498 1799.1666 Q 2381.2498 1799.1666 2381.2498 1799.1666 z" svg:height="21.960415mm" draw:style-name="style-519" svg:viewBox="0.0 0.0 2989.7915 2196.0415" svg:width="29.897915mm" svg:x="151.87082mm" svg:y="74.612495mm"/>
          <draw:path svg:d="M 26.458332 0.0 L 79.37499 0.0 L 132.29166 26.458332 Q 211.66666 79.37499 185.20833 79.37499 Q 132.29166 79.37499 132.29166 105.83333 L 132.29166 105.83333 L 132.29166 105.83333 Q 105.83333 79.37499 52.916664 79.37499 Q 0.0 79.37499 0.0 26.458332 Q 0.0 0.0 26.458332 0.0 z" svg:height="1.0583333mm" draw:style-name="style-520" svg:viewBox="0.0 0.0 185.20833 105.83333" svg:width="1.8520832mm" svg:x="202.93541mm" svg:y="124.08958mm"/>
          <draw:path svg:d="M 158.74998 0.0 L 158.74998 0.0 L 158.74998 52.916664 Q 158.74998 105.83333 185.20833 264.5833 L 185.20833 423.3333 L 185.20833 423.3333 Q 158.74998 423.3333 158.74998 476.24997 Q 158.74998 502.7083 105.83333 476.24997 L 52.916664 476.24997 L 52.916664 423.3333 Q 52.916664 343.9583 26.458332 264.5833 L 0.0 211.66666 L 0.0 158.74998 Q 0.0 105.83333 52.916664 132.29166 Q 105.83333 158.74998 79.37499 105.83333 L 52.916664 52.916664 L 79.37499 52.916664 Q 105.83333 79.37499 132.29166 52.916664 Q 158.74998 0.0 158.74998 0.0 z" svg:height="4.7625mm" draw:style-name="style-521" svg:viewBox="0.0 0.0 185.20833 476.24997" svg:width="1.8520832mm" svg:x="97.36666mm" svg:y="142.875mm"/>
          <draw:path svg:d="M 26.458332 105.83333 L 0.0 0.0 L 79.37499 105.83333 Q 158.74998 185.20833 132.29166 185.20833 Q 79.37499 185.20833 79.37499 370.41666 L 79.37499 555.625 L 52.916664 555.625 L 52.916664 555.625 L 52.916664 370.41666 Q 26.458332 185.20833 26.458332 105.83333 z" svg:height="5.5562496mm" draw:style-name="style-522" svg:viewBox="0.0 0.0 132.29166 555.625" svg:width="1.3229166mm" svg:x="84.931244mm" svg:y="142.875mm"/>
          <draw:path svg:d="M 0.0 291.04166 L 0.0 0.0 L 26.458332 0.0 L 52.916664 0.0 L 52.916664 0.0 Q 52.916664 26.458332 79.37499 52.916664 L 79.37499 79.37499 L 52.916664 79.37499 Q 26.458332 79.37499 26.458332 370.41666 L 26.458332 661.4583 L 26.458332 661.4583 Q 0.0 661.4583 0.0 634.99994 L 0.0 582.0833 L 0.0 291.04166 z" svg:height="6.614583mm" draw:style-name="style-523" svg:viewBox="0.0 0.0 79.37499 661.4583" svg:width="0.7937499mm" svg:x="100.541664mm" svg:y="103.18749mm"/>
          <draw:path svg:d="M 158.74998 26.458332 L 158.74998 0.0 L 185.20833 0.0 Q 238.12498 26.458332 238.12498 79.37499 Q 264.5833 158.74998 291.04166 132.29166 L 291.04166 132.29166 L 317.49997 158.74998 Q 343.9583 211.66666 343.9583 238.12498 L 343.9583 264.5833 L 343.9583 264.5833 Q 317.49997 264.5833 291.04166 264.5833 L 238.12498 264.5833 L 238.12498 264.5833 Q 238.12498 238.12498 211.66666 238.12498 L 211.66666 238.12498 L 211.66666 211.66666 Q 185.20833 211.66666 185.20833 211.66666 L 185.20833 211.66666 L 158.74998 211.66666 Q 132.29166 211.66666 79.37499 185.20833 L 0.0 158.74998 L 0.0 132.29166 L 0.0 105.83333 L 79.37499 79.37499 Q 185.20833 52.916664 158.74998 26.458332 z" svg:height="2.6458333mm" draw:style-name="style-524" svg:viewBox="0.0 0.0 343.9583 264.5833" svg:width="3.439583mm" svg:x="198.70207mm" svg:y="129.11665mm"/>
          <draw:path svg:d="M 582.0833 0.0 L 582.0833 0.0 L 608.5416 0.0 Q 634.99994 0.0 608.5416 158.74998 Q 582.0833 343.9583 582.0833 370.41666 L 582.0833 396.87497 L 608.5416 423.3333 L 608.5416 423.3333 L 608.5416 423.3333 Q 582.0833 423.3333 582.0833 423.3333 L 582.0833 449.79166 L 582.0833 582.0833 Q 582.0833 740.8333 634.99994 714.37494 Q 661.4583 714.37494 687.9166 740.8333 Q 714.37494 793.74994 820.2083 714.37494 Q 952.49994 634.99994 952.49994 661.4583 Q 952.49994 687.9166 978.95825 687.9166 L 978.95825 687.9166 L 978.95825 687.9166 Q 978.95825 687.9166 1005.4166 714.37494 L 1005.4166 714.37494 L 1005.4166 714.37494 L 1031.875 714.37494 L 1031.875 714.37494 Q 1031.875 740.8333 1058.3333 740.8333 L 1058.3333 740.8333 L 1084.7916 740.8333 Q 1111.25 740.8333 1111.25 793.74994 L 1111.25 820.2083 L 1111.25 846.6666 L 1111.25 846.6666 L 1111.25 846.6666 Q 1111.25 846.6666 1084.7916 846.6666 L 1084.7916 846.6666 L 1084.7916 873.12494 L 1058.3333 873.12494 L 899.5833 1164.1666 Q 740.8333 1455.2083 740.8333 1481.6666 L 740.8333 1481.6666 L 740.8333 1481.6666 Q 740.8333 1508.1249 714.37494 1508.1249 L 714.37494 1534.5833 L 714.37494 1534.5833 L 687.9166 1534.5833 L 634.99994 1746.2499 Q 529.1666 1931.4583 529.1666 1957.9165 L 529.1666 2010.8333 L 476.24997 2010.8333 Q 423.3333 2010.8333 423.3333 2063.75 L 423.3333 2090.2083 L 423.3333 2143.125 L 423.3333 2196.0415 L 423.3333 2196.0415 L 423.3333 2196.0415 L 396.87497 2169.5833 L 370.41666 2143.125 L 370.41666 2116.6665 Q 370.41666 2063.75 291.04166 2010.8333 Q 211.66666 1957.9165 158.74998 1931.4583 Q 105.83333 1904.9999 79.37499 1957.9165 L 52.916664 2010.8333 L 26.458332 2010.8333 L 26.458332 2010.8333 L 26.458332 2037.2915 L 0.0 2037.2915 L 0.0 1957.9165 L 0.0 1878.5416 L 0.0 1799.1666 Q 0.0 1719.7916 26.458332 1613.9583 L 52.916664 1508.1249 L 52.916664 1508.1249 Q 52.916664 1508.1249 158.74998 1058.3333 Q 264.5833 608.5416 291.04166 582.0833 L 317.49997 582.0833 L 370.41666 582.0833 L 396.87497 582.0833 L 396.87497 555.625 L 423.3333 529.1666 L 423.3333 502.7083 L 423.3333 476.24997 L 449.79166 423.3333 Q 476.24997 396.87497 502.7083 211.66666 L 555.625 26.458332 L 582.0833 26.458332 Q 582.0833 0.0 582.0833 0.0 z" svg:height="21.960415mm" draw:style-name="style-525" svg:viewBox="0.0 0.0 1111.25 2196.0415" svg:width="11.112499mm" svg:x="51.329163mm" svg:y="135.46666mm"/>
          <draw:path svg:d="M 26.458332 264.5833 L 0.0 264.5833 L 0.0 132.29166 Q 0.0 0.0 26.458332 0.0 Q 52.916664 0.0 52.916664 132.29166 Q 52.916664 264.5833 26.458332 264.5833 z" svg:height="2.6458333mm" draw:style-name="style-526" svg:viewBox="0.0 0.0 52.916664 264.5833" svg:width="0.52916664mm" svg:x="207.16873mm" svg:y="154.78123mm"/>
          <draw:path svg:d="M 26.458332 0.0 L 26.458332 0.0 L 26.458332 52.916664 L 52.916664 105.83333 L 52.916664 79.37499 Q 79.37499 52.916664 132.29166 26.458332 Q 185.20833 0.0 185.20833 79.37499 Q 158.74998 132.29166 158.74998 158.74998 Q 158.74998 158.74998 132.29166 158.74998 L 132.29166 185.20833 L 132.29166 211.66666 L 132.29166 211.66666 L 132.29166 238.12498 Q 105.83333 264.5833 105.83333 264.5833 L 105.83333 264.5833 L 105.83333 264.5833 Q 105.83333 238.12498 79.37499 211.66666 Q 79.37499 185.20833 52.916664 211.66666 L 0.0 211.66666 L 0.0 158.74998 L 0.0 105.83333 L 0.0 52.916664 Q 0.0 0.0 26.458332 0.0 z" svg:height="2.6458333mm" draw:style-name="style-527" svg:viewBox="0.0 0.0 185.20833 264.5833" svg:width="1.8520832mm" svg:x="104.774994mm" svg:y="156.63333mm"/>
          <draw:path svg:d="M 0.0 26.458332 L 0.0 0.0 L 79.37499 0.0 Q 158.74998 0.0 158.74998 105.83333 Q 132.29166 211.66666 132.29166 211.66666 L 132.29166 211.66666 L 132.29166 185.20833 Q 132.29166 158.74998 79.37499 158.74998 Q 52.916664 132.29166 26.458332 105.83333 L 0.0 52.916664 L 0.0 26.458332 z" svg:height="2.1166666mm" draw:style-name="style-528" svg:viewBox="0.0 0.0 158.74998 211.66666" svg:width="1.5874999mm" svg:x="106.09791mm" svg:y="139.43541mm"/>
          <draw:path svg:d="M 211.66666 26.458332 L 238.12498 0.0 L 264.5833 0.0 L 291.04166 0.0 L 291.04166 26.458332 L 317.49997 26.458332 L 317.49997 105.83333 L 317.49997 185.20833 L 211.66666 264.5833 Q 105.83333 343.9583 105.83333 370.41666 Q 105.83333 396.87497 132.29166 423.3333 L 132.29166 449.79166 L 105.83333 449.79166 Q 79.37499 423.3333 52.916664 423.3333 L 26.458332 423.3333 L 26.458332 423.3333 L 0.0 396.87497 L 0.0 370.41666 L 0.0 343.9583 L 26.458332 343.9583 L 26.458332 317.49997 L 26.458332 317.49997 L 52.916664 317.49997 L 52.916664 264.5833 Q 52.916664 211.66666 26.458332 158.74998 Q 0.0 132.29166 52.916664 132.29166 L 105.83333 132.29166 L 105.83333 132.29166 Q 132.29166 105.83333 132.29166 105.83333 L 132.29166 105.83333 L 132.29166 105.83333 Q 158.74998 79.37499 158.74998 52.916664 L 185.20833 52.916664 L 211.66666 26.458332 z" svg:height="4.497916mm" draw:style-name="style-529" svg:viewBox="0.0 0.0 317.49997 449.79166" svg:width="3.1749997mm" svg:x="134.40833mm" svg:y="151.87082mm"/>
          <draw:path svg:d="M 52.916664 105.83333 L 79.37499 0.0 L 105.83333 52.916664 Q 105.83333 79.37499 158.74998 52.916664 Q 211.66666 52.916664 238.12498 26.458332 L 264.5833 26.458332 L 264.5833 52.916664 Q 264.5833 79.37499 238.12498 79.37499 Q 211.66666 105.83333 211.66666 132.29166 L 185.20833 158.74998 L 158.74998 158.74998 Q 158.74998 158.74998 105.83333 211.66666 Q 79.37499 264.5833 52.916664 264.5833 L 0.0 264.5833 L 0.0 264.5833 L 0.0 264.5833 L 0.0 238.12498 L 0.0 238.12498 L 26.458332 238.12498 L 26.458332 211.66666 L 26.458332 211.66666 Q 52.916664 211.66666 52.916664 105.83333 z" svg:height="2.6458333mm" draw:style-name="style-530" svg:viewBox="0.0 0.0 264.5833 264.5833" svg:width="2.6458333mm" svg:x="224.89583mm" svg:y="129.64583mm"/>
          <draw:path svg:d="M 396.87497 211.66666 L 396.87497 238.12498 L 370.41666 238.12498 Q 343.9583 238.12498 317.49997 185.20833 Q 317.49997 158.74998 264.5833 158.74998 Q 238.12498 132.29166 211.66666 238.12498 L 158.74998 317.49997 L 158.74998 317.49997 L 132.29166 317.49997 L 132.29166 317.49997 Q 132.29166 291.04166 132.29166 291.04166 Q 158.74998 291.04166 79.37499 291.04166 Q 0.0 317.49997 0.0 264.5833 L 0.0 211.66666 L 0.0 211.66666 L 0.0 185.20833 L 26.458332 185.20833 L 52.916664 185.20833 L 79.37499 158.74998 L 105.83333 132.29166 L 132.29166 105.83333 Q 158.74998 79.37499 185.20833 79.37499 L 185.20833 52.916664 L 211.66666 26.458332 Q 211.66666 0.0 238.12498 0.0 Q 264.5833 0.0 264.5833 26.458332 Q 264.5833 79.37499 291.04166 79.37499 Q 317.49997 79.37499 343.9583 132.29166 Q 370.41666 185.20833 396.87497 211.66666 z" svg:height="3.1749997mm" draw:style-name="style-531" svg:viewBox="0.0 0.0 396.87497 317.49997" svg:width="3.9687498mm" svg:x="113.24166mm" svg:y="88.10625mm"/>
          <draw:path svg:d="M 370.41666 0.0 L 370.41666 0.0 L 343.9583 105.83333 Q 317.49997 211.66666 343.9583 211.66666 L 370.41666 211.66666 L 370.41666 238.12498 Q 370.41666 238.12498 343.9583 291.04166 L 317.49997 317.49997 L 291.04166 370.41666 Q 264.5833 423.3333 264.5833 449.79166 L 264.5833 476.24997 L 264.5833 476.24997 Q 238.12498 502.7083 211.66666 502.7083 L 158.74998 502.7083 L 158.74998 502.7083 Q 158.74998 476.24997 132.29166 449.79166 Q 132.29166 423.3333 158.74998 423.3333 Q 185.20833 423.3333 185.20833 396.87497 Q 185.20833 370.41666 79.37499 343.9583 Q -26.458332 343.9583 0.0 317.49997 L 26.458332 317.49997 L 79.37499 317.49997 L 132.29166 291.04166 L 132.29166 291.04166 L 158.74998 291.04166 L 158.74998 264.5833 L 158.74998 238.12498 L 185.20833 238.12498 Q 211.66666 211.66666 211.66666 185.20833 L 211.66666 158.74998 L 211.66666 158.74998 Q 211.66666 132.29166 158.74998 132.29166 L 132.29166 105.83333 L 211.66666 79.37499 Q 317.49997 52.916664 317.49997 26.458332 Q 343.9583 26.458332 370.41666 0.0 z" svg:height="5.027083mm" draw:style-name="style-532" svg:viewBox="0.0 0.0 370.41666 502.7083" svg:width="3.7041664mm" svg:x="191.55832mm" svg:y="83.34374mm"/>
          <draw:path svg:d="M 185.20833 26.458332 L 185.20833 26.458332 L 158.74998 79.37499 Q 132.29166 105.83333 158.74998 132.29166 Q 185.20833 185.20833 158.74998 185.20833 L 132.29166 185.20833 L 79.37499 185.20833 L 0.0 185.20833 L 0.0 185.20833 L 0.0 158.74998 L 26.458332 158.74998 Q 26.458332 132.29166 52.916664 132.29166 L 79.37499 132.29166 L 79.37499 79.37499 Q 105.83333 0.0 132.29166 0.0 Q 185.20833 26.458332 185.20833 26.458332 z" svg:height="1.8520832mm" draw:style-name="style-533" svg:viewBox="0.0 0.0 185.20833 185.20833" svg:width="1.8520832mm" svg:x="182.29791mm" svg:y="89.16458mm"/>
          <draw:path svg:d="M 370.41666 52.916664 L 396.87497 0.0 L 423.3333 26.458332 Q 423.3333 79.37499 449.79166 79.37499 Q 476.24997 105.83333 502.7083 185.20833 Q 502.7083 238.12498 529.1666 264.5833 Q 529.1666 291.04166 529.1666 396.87497 Q 529.1666 476.24997 502.7083 502.7083 Q 476.24997 529.1666 476.24997 529.1666 L 476.24997 555.625 L 476.24997 555.625 L 476.24997 555.625 L 449.79166 555.625 L 449.79166 555.625 L 449.79166 582.0833 Q 423.3333 582.0833 423.3333 608.5416 L 423.3333 608.5416 L 423.3333 608.5416 Q 423.3333 608.5416 396.87497 634.99994 L 396.87497 661.4583 L 396.87497 661.4583 Q 370.41666 661.4583 370.41666 661.4583 L 370.41666 687.9166 L 370.41666 767.2916 Q 343.9583 820.2083 291.04166 846.6666 Q 264.5833 873.12494 238.12498 899.5833 L 211.66666 926.0416 L 211.66666 926.0416 L 211.66666 952.49994 L 211.66666 952.49994 L 211.66666 952.49994 L 185.20833 952.49994 L 185.20833 978.95825 L 185.20833 978.95825 L 158.74998 978.95825 L 158.74998 978.95825 L 158.74998 978.95825 L 158.74998 978.95825 L 132.29166 978.95825 L 52.916664 978.95825 L 0.0 978.95825 L 0.0 978.95825 L 0.0 952.49994 L 0.0 952.49994 L 0.0 952.49994 L 26.458332 899.5833 L 52.916664 846.6666 L 52.916664 846.6666 L 52.916664 820.2083 L 52.916664 820.2083 L 52.916664 820.2083 L 79.37499 820.2083 L 79.37499 820.2083 L 79.37499 793.74994 Q 105.83333 793.74994 238.12498 449.79166 Q 370.41666 132.29166 317.49997 132.29166 L 291.04166 132.29166 L 291.04166 132.29166 Q 291.04166 132.29166 317.49997 105.83333 Q 370.41666 105.83333 370.41666 52.916664 z" svg:height="9.789583mm" draw:style-name="style-534" svg:viewBox="0.0 0.0 529.1666 978.95825" svg:width="5.2916665mm" svg:x="62.44166mm" svg:y="134.14374mm"/>
          <draw:path svg:d="M 317.49997 0.0 L 317.49997 0.0 L 317.49997 0.0 Q 317.49997 26.458332 317.49997 26.458332 L 343.9583 26.458332 L 343.9583 26.458332 L 343.9583 52.916664 L 317.49997 185.20833 Q 264.5833 317.49997 264.5833 343.9583 Q 238.12498 343.9583 238.12498 370.41666 L 238.12498 370.41666 L 238.12498 370.41666 Q 211.66666 370.41666 211.66666 423.3333 Q 185.20833 476.24997 105.83333 529.1666 L 0.0 582.0833 L 0.0 502.7083 L 0.0 423.3333 L 0.0 423.3333 Q 0.0 396.87497 52.916664 291.04166 L 105.83333 185.20833 L 132.29166 158.74998 Q 158.74998 132.29166 158.74998 132.29166 L 158.74998 132.29166 L 211.66666 132.29166 Q 264.5833 132.29166 264.5833 105.83333 L 264.5833 79.37499 L 264.5833 26.458332 Q 291.04166 -26.458332 317.49997 0.0 z" svg:height="5.820833mm" draw:style-name="style-535" svg:viewBox="0.0 0.0 343.9583 582.0833" svg:width="3.439583mm" svg:x="222.24998mm" svg:y="141.0229mm"/>
          <draw:path svg:d="M 238.12498 26.458332 L 238.12498 26.458332 L 264.5833 0.0 L 264.5833 0.0 L 264.5833 26.458332 Q 264.5833 52.916664 185.20833 132.29166 L 105.83333 238.12498 L 79.37499 238.12498 Q 52.916664 238.12498 52.916664 264.5833 L 52.916664 291.04166 L 26.458332 291.04166 L 0.0 291.04166 L 0.0 264.5833 L 0.0 238.12498 L 26.458332 211.66666 Q 52.916664 185.20833 52.916664 158.74998 L 79.37499 158.74998 L 79.37499 132.29166 L 79.37499 132.29166 L 79.37499 105.83333 Q 105.83333 79.37499 105.83333 79.37499 L 105.83333 79.37499 L 158.74998 79.37499 Q 185.20833 79.37499 211.66666 52.916664 Q 211.66666 26.458332 238.12498 26.458332 z" svg:height="2.9104166mm" draw:style-name="style-536" svg:viewBox="0.0 0.0 264.5833 291.04166" svg:width="2.6458333mm" svg:x="236.53749mm" svg:y="147.37291mm"/>
          <draw:path svg:d="M 26.458332 26.458332 L 0.0 0.0 L 105.83333 0.0 L 211.66666 0.0 L 211.66666 0.0 Q 238.12498 0.0 238.12498 0.0 L 238.12498 26.458332 L 185.20833 26.458332 Q 158.74998 26.458332 158.74998 52.916664 L 158.74998 79.37499 L 158.74998 79.37499 Q 132.29166 79.37499 132.29166 105.83333 L 132.29166 132.29166 L 105.83333 132.29166 Q 79.37499 158.74998 79.37499 158.74998 L 52.916664 158.74998 L 52.916664 132.29166 L 52.916664 105.83333 L 52.916664 79.37499 Q 26.458332 52.916664 26.458332 26.458332 z" svg:height="1.5874999mm" draw:style-name="style-537" svg:viewBox="0.0 0.0 238.12498 158.74998" svg:width="2.38125mm" svg:x="110.331245mm" svg:y="79.37499mm"/>
          <draw:path svg:d="M 5027.083 0.0 L 5053.5415 0.0 L 5079.9995 26.458332 Q 5132.9165 52.916664 5159.3745 52.916664 L 5185.833 52.916664 L 5185.833 79.37499 L 5185.833 79.37499 L 5212.2915 79.37499 L 5212.2915 52.916664 L 5291.6665 52.916664 L 5344.583 52.916664 L 5371.0415 79.37499 L 5397.4995 105.83333 L 5423.958 105.83333 L 5450.4165 105.83333 L 5371.0415 132.29166 L 5291.6665 132.29166 L 5291.6665 158.74998 L 5291.6665 185.20833 L 5344.583 185.20833 L 5397.4995 211.66666 L 5873.7495 238.12498 Q 6376.458 264.5833 6773.333 264.5833 Q 7196.6665 264.5833 7355.4165 264.5833 Q 7540.6245 211.66666 7540.6245 238.12498 L 7567.083 238.12498 L 7567.083 238.12498 L 7567.083 211.66666 L 7593.5415 211.66666 L 7619.9995 211.66666 L 7672.9165 238.12498 L 7725.833 264.5833 L 7752.291 264.5833 L 7778.7495 264.5833 L 7778.7495 291.04166 L 7778.7495 317.49997 L 7725.833 317.49997 L 7646.458 317.49997 L 7514.1665 343.9583 L 7355.4165 370.41666 L 7355.4165 370.41666 L 7355.4165 370.41666 L 7381.8745 370.41666 L 7381.8745 370.41666 L 7381.8745 396.87497 L 7408.333 396.87497 L 7408.333 396.87497 L 7408.333 423.3333 L 7408.333 423.3333 L 7408.333 423.3333 L 7434.7915 423.3333 L 7434.7915 423.3333 L 7461.2495 449.79166 L 7514.1665 449.79166 L 7514.1665 476.24997 L 7514.1665 502.7083 L 7540.6245 502.7083 Q 7567.083 502.7083 7567.083 529.1666 Q 7567.083 555.625 8043.333 873.12494 Q 8519.583 1164.1666 8784.166 1455.2083 Q 9048.75 1746.2499 9075.208 1772.7083 Q 9101.666 1799.1666 9101.666 1852.0833 L 9101.666 1878.5416 L 9128.125 1878.5416 L 9128.125 1904.9999 L 9128.125 1904.9999 L 9154.583 1904.9999 L 9154.583 1957.9165 L 9154.583 2037.2915 L 9128.125 2063.75 L 9128.125 2090.2083 L 8969.375 2090.2083 Q 8810.625 2063.75 8519.583 2063.75 Q 8228.541 2063.75 8043.333 2010.8333 Q 7884.583 1931.4583 7884.583 1904.9999 Q 7884.583 1878.5416 7778.7495 1852.0833 Q 7699.3745 1799.1666 7593.5415 1799.1666 L 7487.708 1799.1666 L 7461.2495 1799.1666 L 7434.7915 1799.1666 L 7434.7915 1825.6249 L 7408.333 1825.6249 L 7408.333 1852.0833 L 7408.333 1878.5416 L 7408.333 1904.9999 L 7408.333 1931.4583 L 7408.333 1957.9165 Q 7408.333 1984.3749 7514.1665 2328.3333 Q 7567.083 2645.8333 7672.9165 2778.1248 Q 7778.7495 2910.4165 7725.833 2989.7915 Q 7672.9165 3069.1665 7672.9165 3122.0833 Q 7672.9165 3201.4583 7567.083 3254.3748 Q 7487.708 3280.8333 7381.8745 3360.2083 Q 7276.0415 3439.5833 7196.6665 3492.4998 Q 7117.2915 3598.3333 6984.9995 3598.3333 Q 6852.708 3598.3333 6667.4995 3518.9583 Q 6482.2915 3413.1248 6455.833 3386.6665 Q 6455.833 3333.7498 6349.9995 3333.7498 L 6217.708 3280.8333 L 6191.2495 3280.8333 L 6164.7915 3280.8333 L 6164.7915 3307.2915 L 6138.333 3307.2915 L 6138.333 3333.7498 Q 6138.333 3360.2083 6085.4165 3386.6665 L 6058.958 3439.5833 L 6032.4995 3439.5833 L 6006.0415 3439.5833 L 6006.0415 3492.4998 L 6006.0415 3518.9583 L 5979.583 3518.9583 L 5979.583 3492.4998 L 5979.583 3492.4998 L 5979.583 3492.4998 L 5953.1245 3492.4998 L 5953.1245 3492.4998 L 5953.1245 3466.0415 L 5926.6665 3466.0415 L 5926.6665 3492.4998 L 5926.6665 3518.9583 L 5900.208 3518.9583 L 5900.208 3545.4165 L 5900.208 3545.4165 L 5873.7495 3545.4165 L 5873.7495 3492.4998 L 5873.7495 3466.0415 L 5900.208 3466.0415 L 5900.208 3466.0415 L 5900.208 3466.0415 L 5900.208 3439.5833 L 5900.208 3439.5833 L 5926.6665 3439.5833 L 5926.6665 3439.5833 L 5926.6665 3439.5833 L 5926.6665 3413.1248 L 5926.6665 3413.1248 L 5953.1245 3413.1248 L 5953.1245 3386.6665 L 5953.1245 3386.6665 L 5979.583 3386.6665 L 5979.583 3386.6665 L 5979.583 3386.6665 L 6032.4995 3307.2915 Q 6058.958 3254.3748 6085.4165 3254.3748 Q 6111.8745 3254.3748 6138.333 3227.9165 Q 6138.333 3174.9998 6164.7915 3174.9998 L 6191.2495 3174.9998 L 6217.708 3174.9998 Q 6244.1665 3148.5415 6270.6245 3122.0833 Q 6270.6245 3069.1665 6323.5415 3069.1665 Q 6349.9995 3069.1665 6376.458 3069.1665 Q 6402.9165 3042.7083 6402.9165 3016.2498 L 6402.9165 3016.2498 L 6455.833 3042.7083 Q 6508.7495 3069.1665 6535.208 3042.7083 Q 6561.6665 3042.7083 6561.6665 3095.6248 Q 6588.1245 3148.5415 6720.4165 3174.9998 Q 6826.2495 3227.9165 6826.2495 3227.9165 L 6826.2495 3227.9165 L 6852.708 3227.9165 Q 6852.708 3227.9165 6905.6245 3201.4583 L 6958.5415 3174.9998 L 6984.9995 3174.9998 L 7011.458 3174.9998 L 7011.458 3148.5415 Q 7037.9165 3148.5415 7037.9165 3016.2498 Q 7037.9165 2910.4165 7090.833 2725.2083 Q 7143.7495 2539.9998 7143.7495 2381.2498 Q 7143.7495 2222.5 7064.3745 2116.6665 Q 7011.458 2010.8333 6958.5415 1904.9999 Q 6905.6245 1799.1666 6826.2495 1772.7083 Q 6720.4165 1746.2499 6720.4165 1719.7916 Q 6720.4165 1693.3333 6693.958 1693.3333 Q 6667.4995 1693.3333 6614.583 1693.3333 Q 6535.208 1640.4166 6508.7495 1587.4999 Q 6508.7495 1534.5833 6429.3745 1455.2083 Q 6349.9995 1375.8333 6349.9995 1322.9166 L 6349.9995 1243.5416 L 6297.083 1243.5416 Q 6217.708 1269.9999 6217.708 1296.4583 Q 6217.708 1322.9166 6085.4165 1322.9166 Q 5979.583 1269.9999 5820.833 1217.0833 Q 5688.5415 1164.1666 5450.4165 1111.25 Q 5212.2915 1058.3333 5238.7495 1058.3333 Q 5238.7495 1058.3333 5132.9165 1031.875 Q 5053.5415 1005.4166 5027.083 1005.4166 Q 5027.083 978.95825 5000.6245 1005.4166 Q 5000.6245 1031.875 4974.1665 1031.875 Q 4947.708 1058.3333 4921.2495 1084.7916 Q 4921.2495 1137.7083 4868.333 1164.1666 Q 4841.8745 1164.1666 4762.4995 1269.9999 Q 4656.6665 1375.8333 4497.9165 1402.2916 Q 4339.1665 1428.7499 4339.1665 1481.6666 Q 4339.1665 1534.5833 4206.875 1587.4999 Q 4101.0415 1640.4166 3968.7498 1719.7916 Q 3862.9165 1799.1666 3809.9998 1852.0833 Q 3757.0833 1878.5416 3757.0833 1931.4583 Q 3757.0833 1984.3749 3677.7083 2010.8333 Q 3624.7915 2010.8333 3518.9583 2116.6665 Q 3413.1248 2169.5833 3254.3748 2222.5 Q 3095.6248 2275.4165 2910.4165 2275.4165 L 2725.2083 2275.4165 L 2698.7498 2275.4165 L 2672.2915 2275.4165 L 2672.2915 2275.4165 Q 2645.8333 2248.9583 2645.8333 2248.9583 L 2645.8333 2248.9583 L 2645.8333 2222.5 Q 2645.8333 2222.5 2619.3748 2222.5 L 2619.3748 2222.5 L 2619.3748 2222.5 Q 2592.9165 2196.0415 2592.9165 2196.0415 L 2592.9165 2196.0415 L 2592.9165 2169.5833 Q 2592.9165 2169.5833 2566.4583 2169.5833 L 2566.4583 2169.5833 L 2566.4583 2169.5833 Q 2539.9998 2169.5833 2539.9998 2143.125 Q 2539.9998 2116.6665 2487.0833 2116.6665 Q 2460.6248 2116.6665 2407.7083 2090.2083 L 2354.7915 2063.75 L 2328.3333 2063.75 L 2328.3333 2063.75 L 2328.3333 2063.75 Q 2328.3333 2037.2915 2301.875 2037.2915 L 2301.875 2037.2915 L 2301.875 2037.2915 Q 2301.875 2010.8333 2116.6665 1984.3749 Q 1957.9165 1957.9165 1904.9999 1852.0833 L 1878.5416 1746.2499 L 1878.5416 1693.3333 L 1852.0833 1640.4166 L 1852.0833 1613.9583 L 1852.0833 1587.4999 L 1825.6249 1587.4999 L 1825.6249 1587.4999 L 1825.6249 1561.0416 L 1799.1666 1561.0416 L 1799.1666 1561.0416 L 1799.1666 1587.4999 L 1746.2499 1587.4999 L 1719.7916 1587.4999 L 1640.4166 1613.9583 Q 1587.4999 1640.4166 1428.7499 1693.3333 Q 1269.9999 1799.1666 1164.1666 1693.3333 L 1058.3333 1613.9583 L 1058.3333 1534.5833 Q 1058.3333 1481.6666 1031.875 1481.6666 L 1005.4166 1481.6666 L 1005.4166 1455.2083 L 1005.4166 1455.2083 L 978.95825 1428.7499 L 952.49994 1402.2916 L 952.49994 1402.2916 L 952.49994 1375.8333 L 926.0416 1375.8333 L 899.5833 1375.8333 L 899.5833 1349.3749 L 899.5833 1349.3749 L 899.5833 1349.3749 L 926.0416 1349.3749 L 1111.25 1322.9166 Q 1296.4583 1269.9999 1349.3749 1269.9999 L 1402.2916 1269.9999 L 1402.2916 1243.5416 L 1428.7499 1243.5416 L 1428.7499 1217.0833 L 1428.7499 1190.6249 L 1455.2083 1190.6249 L 1455.2083 1164.1666 L 1455.2083 1164.1666 L 1481.6666 1164.1666 L 1481.6666 1164.1666 L 1481.6666 1137.7083 L 1455.2083 1137.7083 L 1455.2083 1111.25 L 1455.2083 1111.25 Q 1428.7499 1111.25 1455.2083 1111.25 Q 1481.6666 1084.7916 1481.6666 1058.3333 Q 1481.6666 1005.4166 1402.2916 952.49994 Q 1322.9166 926.0416 1322.9166 846.6666 Q 1296.4583 767.2916 1322.9166 767.2916 Q 1375.8333 767.2916 1375.8333 740.8333 L 1375.8333 687.9166 L 1269.9999 687.9166 Q 1190.6249 687.9166 1058.3333 634.99994 Q 952.49994 634.99994 952.49994 608.5416 Q 926.0416 582.0833 740.8333 582.0833 Q 555.625 582.0833 370.41666 634.99994 L 211.66666 687.9166 L 158.74998 687.9166 L 132.29166 687.9166 L 105.83333 714.37494 L 79.37499 740.8333 L 52.916664 740.8333 L 0.0 740.8333 L 0.0 740.8333 L 0.0 740.8333 L 0.0 714.37494 L 0.0 714.37494 L 26.458332 714.37494 L 26.458332 687.9166 L 52.916664 687.9166 L 79.37499 687.9166 L 105.83333 661.4583 L 158.74998 634.99994 L 185.20833 634.99994 L 211.66666 634.99994 L 502.7083 502.7083 Q 793.74994 370.41666 793.74994 343.9583 Q 820.2083 317.49997 899.5833 291.04166 Q 978.95825 264.5833 1164.1666 264.5833 Q 1375.8333 264.5833 1375.8333 317.49997 Q 1349.3749 370.41666 1481.6666 343.9583 Q 1587.4999 317.49997 2222.5 291.04166 Q 2857.4998 264.5833 2963.3333 211.66666 Q 3095.6248 158.74998 3333.7498 158.74998 Q 3598.3333 158.74998 3915.833 158.74998 Q 4259.7915 158.74998 4339.1665 158.74998 L 4392.083 158.74998 L 4445.0 132.29166 L 4497.9165 105.83333 L 4550.833 105.83333 L 4603.75 105.83333 L 4603.75 52.916664 L 4603.75 26.458332 L 4788.958 26.458332 Q 4974.1665 0.0 5027.083 0.0 z" svg:height="35.98333mm" draw:style-name="style-538" svg:viewBox="0.0 0.0 9154.583 3598.3333" svg:width="91.54583mm" svg:x="169.33333mm" svg:y="54.504166mm"/>
          <draw:path svg:d="M 238.12498 0.0 L 264.5833 0.0 L 343.9583 26.458332 Q 396.87497 79.37499 396.87497 79.37499 L 423.3333 79.37499 L 423.3333 79.37499 Q 423.3333 79.37499 449.79166 105.83333 L 449.79166 105.83333 L 661.4583 211.66666 Q 846.6666 291.04166 873.12494 317.49997 L 873.12494 317.49997 L 899.5833 343.9583 Q 926.0416 343.9583 978.95825 370.41666 L 1031.875 370.41666 L 1031.875 370.41666 Q 1031.875 396.87497 1084.7916 396.87497 L 1111.25 396.87497 L 1243.5416 449.79166 Q 1349.3749 502.7083 1349.3749 502.7083 L 1349.3749 502.7083 L 1349.3749 502.7083 L 1349.3749 502.7083 L 1402.2916 502.7083 L 1428.7499 502.7083 L 1428.7499 502.7083 L 1455.2083 502.7083 L 1455.2083 502.7083 L 1455.2083 502.7083 L 1508.1249 449.79166 Q 1561.0416 449.79166 1719.7916 449.79166 Q 1852.0833 449.79166 1878.5416 476.24997 Q 1904.9999 502.7083 1878.5416 502.7083 Q 1852.0833 502.7083 1984.3749 529.1666 L 2090.2083 555.625 L 2116.6665 555.625 L 2143.125 555.625 L 2143.125 555.625 L 2143.125 582.0833 L 2037.2915 582.0833 L 1931.4583 608.5416 L 1957.9165 608.5416 L 1984.3749 608.5416 L 1984.3749 634.99994 L 1984.3749 634.99994 L 1772.7083 634.99994 L 1561.0416 661.4583 L 1481.6666 661.4583 L 1402.2916 661.4583 L 1402.2916 661.4583 Q 1402.2916 661.4583 1375.8333 634.99994 Q 1349.3749 608.5416 1217.0833 582.0833 Q 1084.7916 555.625 1058.3333 608.5416 L 1031.875 634.99994 L 1005.4166 634.99994 L 978.95825 634.99994 L 978.95825 608.5416 Q 978.95825 608.5416 952.49994 608.5416 L 952.49994 608.5416 L 952.49994 608.5416 Q 926.0416 582.0833 873.12494 529.1666 L 793.74994 476.24997 L 767.2916 476.24997 Q 740.8333 449.79166 714.37494 449.79166 L 661.4583 423.3333 L 661.4583 396.87497 Q 661.4583 396.87497 634.99994 396.87497 L 634.99994 396.87497 L 634.99994 396.87497 Q 608.5416 370.41666 608.5416 370.41666 L 608.5416 370.41666 L 608.5416 343.9583 Q 608.5416 343.9583 582.0833 343.9583 L 582.0833 343.9583 L 555.625 343.9583 L 529.1666 343.9583 L 502.7083 343.9583 Q 502.7083 343.9583 476.24997 317.49997 L 449.79166 291.04166 L 449.79166 291.04166 Q 449.79166 291.04166 423.3333 291.04166 Q 396.87497 291.04166 343.9583 264.5833 L 264.5833 238.12498 L 238.12498 238.12498 Q 238.12498 238.12498 185.20833 238.12498 L 105.83333 238.12498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58.74998 L 26.458332 132.29166 L 26.458332 132.29166 L 26.458332 132.29166 L 52.916664 132.29166 L 132.29166 79.37499 Q 211.66666 52.916664 211.66666 26.458332 Q 211.66666 0.0 238.12498 0.0 z" svg:height="6.614583mm" draw:style-name="style-539" svg:viewBox="0.0 0.0 2143.125 661.4583" svg:width="21.43125mm" svg:x="235.21457mm" svg:y="119.32708mm"/>
          <draw:path svg:d="M 396.87497 105.83333 L 396.87497 105.83333 L 370.41666 105.83333 Q 343.9583 105.83333 343.9583 132.29166 L 343.9583 132.29166 L 317.49997 132.29166 Q 317.49997 158.74998 317.49997 158.74998 L 317.49997 158.74998 L 317.49997 158.74998 Q 317.49997 158.74998 291.04166 185.20833 Q 291.04166 211.66666 264.5833 211.66666 Q 211.66666 211.66666 211.66666 132.29166 L 185.20833 79.37499 L 105.83333 79.37499 L 0.0 79.37499 L 0.0 52.916664 L 0.0 52.916664 L 105.83333 52.916664 Q 238.12498 52.916664 238.12498 26.458332 Q 238.12498 0.0 264.5833 0.0 Q 317.49997 26.458332 317.49997 52.916664 Q 317.49997 79.37499 370.41666 79.37499 Q 396.87497 105.83333 396.87497 105.83333 z" svg:height="2.1166666mm" draw:style-name="style-540" svg:viewBox="0.0 0.0 396.87497 211.66666" svg:width="3.9687498mm" svg:x="195.79166mm" svg:y="125.41249mm"/>
          <draw:path svg:d="M 687.9166 0.0 L 687.9166 0.0 L 502.7083 0.0 L 343.9583 0.0 L 238.12498 26.458332 L 132.29166 26.458332 L 132.29166 26.458332 Q 132.29166 0.0 79.37499 26.458332 L 0.0 52.916664 L 0.0 26.458332 L 0.0 0.0 L 343.9583 0.0 Q 687.9166 0.0 687.9166 0.0 z" svg:height="0.52916664mm" draw:style-name="style-541" svg:viewBox="0.0 0.0 687.9166 52.916664" svg:width="6.879166mm" svg:x="34.13125mm" svg:y="138.64166mm"/>
          <draw:path svg:d="M 0.0 26.458332 L 0.0 0.0 L 79.37499 0.0 L 158.74998 0.0 L 264.5833 26.458332 Q 370.41666 52.916664 423.3333 79.37499 L 449.79166 105.83333 L 476.24997 105.83333 Q 529.1666 105.83333 529.1666 132.29166 L 529.1666 132.29166 L 370.41666 132.29166 Q 238.12498 158.74998 264.5833 185.20833 L 291.04166 238.12498 L 264.5833 238.12498 Q 238.12498 211.66666 211.66666 185.20833 Q 185.20833 132.29166 105.83333 105.83333 L 52.916664 52.916664 L 52.916664 52.916664 L 52.916664 52.916664 L 26.458332 52.916664 L 26.458332 52.916664 L 26.458332 26.458332 L 0.0 26.458332 L 0.0 26.458332 z" svg:height="2.38125mm" draw:style-name="style-542" svg:viewBox="0.0 0.0 529.1666 238.12498" svg:width="5.2916665mm" svg:x="73.55416mm" svg:y="125.94166mm"/>
          <draw:path svg:d="M 0.0 79.37499 L 52.916664 0.0 L 52.916664 0.0 L 52.916664 0.0 L 79.37499 0.0 L 79.37499 0.0 L 158.74998 26.458332 L 211.66666 52.916664 L 423.3333 26.458332 Q 634.99994 26.458332 634.99994 26.458332 L 634.99994 26.458332 L 634.99994 26.458332 Q 634.99994 52.916664 634.99994 52.916664 L 634.99994 52.916664 L 661.4583 52.916664 L 661.4583 79.37499 L 634.99994 79.37499 L 634.99994 79.37499 L 502.7083 79.37499 Q 370.41666 105.83333 317.49997 105.83333 Q 291.04166 105.83333 317.49997 158.74998 Q 317.49997 185.20833 264.5833 211.66666 L 185.20833 211.66666 L 158.74998 211.66666 L 158.74998 211.66666 L 158.74998 211.66666 Q 158.74998 211.66666 52.916664 158.74998 Q -26.458332 158.74998 0.0 79.37499 z" svg:height="2.1166666mm" draw:style-name="style-543" svg:viewBox="0.0 0.0 661.4583 211.66666" svg:width="6.614583mm" svg:x="155.575mm" svg:y="164.04166mm"/>
          <draw:path svg:d="M 132.29166 0.0 L 132.29166 0.0 L 158.74998 0.0 Q 211.66666 0.0 211.66666 0.0 L 211.66666 26.458332 L 211.66666 52.916664 Q 185.20833 105.83333 185.20833 105.83333 L 185.20833 105.83333 L 158.74998 105.83333 Q 158.74998 105.83333 132.29166 79.37499 Q 105.83333 79.37499 105.83333 105.83333 Q 105.83333 158.74998 52.916664 158.74998 L 0.0 185.20833 L 0.0 158.74998 L 0.0 158.74998 L 52.916664 105.83333 Q 105.83333 26.458332 132.29166 0.0 z" svg:height="1.8520832mm" draw:style-name="style-544" svg:viewBox="0.0 0.0 211.66666 185.20833" svg:width="2.1166666mm" svg:x="233.89165mm" svg:y="112.18333mm"/>
          <draw:path svg:d="M 0.0 185.20833 L 0.0 0.0 L 0.0 0.0 L 26.458332 0.0 L 26.458332 185.20833 Q 52.916664 343.9583 26.458332 396.87497 L 26.458332 449.79166 L 26.458332 449.79166 Q 0.0 449.79166 0.0 396.87497 L 0.0 343.9583 L 0.0 185.20833 z" svg:height="4.497916mm" draw:style-name="style-545" svg:viewBox="0.0 0.0 26.458332 449.79166" svg:width="0.26458332mm" svg:x="85.19583mm" svg:y="105.03958mm"/>
          <draw:path svg:d="M 793.74994 0.0 L 1058.3333 0.0 L 1322.9166 0.0 Q 1613.9583 0.0 1613.9583 26.458332 L 1613.9583 52.916664 L 1613.9583 79.37499 Q 1613.9583 105.83333 1534.5833 105.83333 L 1455.2083 105.83333 L 1164.1666 105.83333 Q 873.12494 132.29166 582.0833 132.29166 L 264.5833 132.29166 L 211.66666 132.29166 L 185.20833 132.29166 L 185.20833 132.29166 Q 185.20833 132.29166 105.83333 105.83333 L 0.0 105.83333 L 0.0 79.37499 L 0.0 52.916664 L 26.458332 52.916664 L 52.916664 52.916664 L 158.74998 52.916664 Q 264.5833 26.458332 370.41666 26.458332 L 449.79166 26.458332 L 476.24997 26.458332 Q 502.7083 26.458332 793.74994 0.0 z" svg:height="1.3229166mm" draw:style-name="style-546" svg:viewBox="0.0 0.0 1613.9583 132.29166" svg:width="16.139582mm" svg:x="37.041664mm" svg:y="134.14374mm"/>
          <draw:path svg:d="M 158.74998 26.458332 L 158.74998 0.0 L 185.20833 0.0 L 185.20833 26.458332 L 185.20833 26.458332 L 211.66666 26.458332 L 211.66666 26.458332 L 211.66666 26.458332 L 211.66666 52.916664 L 211.66666 52.916664 L 317.49997 132.29166 Q 396.87497 185.20833 423.3333 211.66666 L 423.3333 211.66666 L 423.3333 211.66666 Q 423.3333 238.12498 370.41666 238.12498 Q 343.9583 238.12498 317.49997 185.20833 Q 317.49997 158.74998 264.5833 158.74998 Q 238.12498 158.74998 238.12498 185.20833 L 238.12498 238.12498 L 211.66666 238.12498 Q 158.74998 238.12498 105.83333 291.04166 L 26.458332 343.9583 L 26.458332 370.41666 L 26.458332 370.41666 L 26.458332 396.87497 L 0.0 396.87497 L 0.0 396.87497 L 0.0 396.87497 L 0.0 396.87497 L 0.0 370.41666 L 0.0 343.9583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11.66666 Q 105.83333 185.20833 132.29166 132.29166 L 158.74998 52.916664 L 158.74998 26.458332 z" svg:height="3.9687498mm" draw:style-name="style-547" svg:viewBox="0.0 0.0 423.3333 396.87497" svg:width="4.233333mm" svg:x="124.88332mm" svg:y="110.331245mm"/>
          <draw:path svg:d="M 926.0416 26.458332 L 952.49994 26.458332 L 952.49994 26.458332 L 952.49994 26.458332 L 978.95825 26.458332 L 978.95825 26.458332 L 1137.7083 79.37499 Q 1296.4583 132.29166 1296.4583 158.74998 L 1322.9166 158.74998 L 1296.4583 264.5833 Q 1296.4583 370.41666 1269.9999 370.41666 Q 1217.0833 370.41666 1243.5416 502.7083 Q 1269.9999 634.99994 1269.9999 820.2083 Q 1269.9999 1031.875 1243.5416 1031.875 Q 1243.5416 1031.875 1243.5416 1058.3333 L 1243.5416 1058.3333 L 1164.1666 1058.3333 Q 1111.25 1031.875 1031.875 1031.875 L 952.49994 1031.875 L 1111.25 1164.1666 Q 1243.5416 1296.4583 1269.9999 1296.4583 L 1269.9999 1296.4583 L 1296.4583 1349.3749 Q 1322.9166 1402.2916 1322.9166 1455.2083 L 1322.9166 1508.1249 L 1322.9166 1508.1249 Q 1322.9166 1508.1249 1296.4583 1561.0416 Q 1296.4583 1587.4999 1269.9999 1587.4999 L 1243.5416 1561.0416 L 1243.5416 1561.0416 L 1217.0833 1561.0416 L 1217.0833 1561.0416 L 1217.0833 1561.0416 L 1217.0833 1534.5833 L 1217.0833 1534.5833 L 1190.6249 1534.5833 L 1190.6249 1561.0416 L 1164.1666 1561.0416 L 1137.7083 1561.0416 L 1137.7083 1587.4999 L 1137.7083 1613.9583 L 1058.3333 1613.9583 L 952.49994 1613.9583 L 926.0416 1587.4999 L 899.5833 1587.4999 L 899.5833 1561.0416 Q 899.5833 1561.0416 846.6666 1508.1249 Q 793.74994 1428.7499 555.625 1349.3749 L 317.49997 1296.4583 L 317.49997 1296.4583 Q 291.04166 1296.4583 264.5833 1269.9999 Q 238.12498 1269.9999 211.66666 1243.5416 Q 211.66666 1190.6249 158.74998 1217.0833 L 105.83333 1243.5416 L 79.37499 1243.5416 L 52.916664 1243.5416 L 52.916664 1217.0833 L 52.916664 1190.6249 L 52.916664 1137.7083 L 52.916664 1111.25 L 52.916664 1111.25 L 52.916664 1084.7916 L 26.458332 1084.7916 L 0.0 1084.7916 L 0.0 1031.875 L 0.0 1005.4166 L 0.0 1005.4166 Q 26.458332 978.95825 52.916664 978.95825 L 52.916664 978.95825 L 105.83333 952.49994 Q 185.20833 926.0416 211.66666 899.5833 L 264.5833 899.5833 L 264.5833 846.6666 L 264.5833 793.74994 L 291.04166 767.2916 L 291.04166 740.8333 L 211.66666 740.8333 Q 132.29166 740.8333 132.29166 767.2916 L 132.29166 793.74994 L 105.83333 793.74994 L 79.37499 793.74994 L 79.37499 767.2916 L 79.37499 767.2916 L 79.37499 767.2916 L 79.37499 767.2916 L 79.37499 740.8333 L 105.83333 740.8333 L 105.83333 740.8333 L 105.83333 714.37494 L 105.83333 714.37494 L 105.83333 714.37494 L 132.29166 714.37494 L 132.29166 714.37494 L 132.29166 687.9166 L 158.74998 687.9166 L 158.74998 661.4583 L 158.74998 661.4583 L 132.29166 661.4583 L 132.29166 661.4583 L 132.29166 634.99994 L 132.29166 634.99994 L 158.74998 634.99994 Q 211.66666 608.5416 291.04166 582.0833 Q 370.41666 555.625 370.41666 476.24997 Q 370.41666 396.87497 370.41666 396.87497 Q 396.87497 370.41666 396.87497 343.9583 Q 396.87497 317.49997 370.41666 317.49997 Q 343.9583 291.04166 264.5833 264.5833 L 211.66666 211.66666 L 185.20833 185.20833 L 158.74998 158.74998 L 158.74998 132.29166 L 158.74998 105.83333 L 185.20833 105.83333 L 185.20833 79.37499 L 185.20833 79.37499 L 211.66666 79.37499 L 211.66666 79.37499 L 211.66666 52.916664 L 185.20833 52.916664 L 185.20833 26.458332 L 185.20833 26.458332 L 211.66666 26.458332 L 211.66666 26.458332 L 211.66666 26.458332 L 238.12498 0.0 L 264.5833 0.0 L 317.49997 0.0 L 396.87497 26.458332 L 423.3333 26.458332 L 449.79166 26.458332 L 449.79166 52.916664 L 476.24997 52.916664 L 476.24997 52.916664 L 476.24997 79.37499 L 555.625 52.916664 Q 634.99994 26.458332 687.9166 26.458332 Q 714.37494 -26.458332 793.74994 0.0 Q 899.5833 26.458332 926.0416 26.458332 z M 608.5416 396.87497 Q 476.24997 423.3333 502.7083 370.41666 Q 529.1666 343.9583 582.0833 317.49997 Q 634.99994 317.49997 634.99994 291.04166 Q 634.99994 264.5833 687.9166 291.04166 Q 740.8333 291.04166 740.8333 343.9583 Q 740.8333 396.87497 608.5416 396.87497 z M 1137.7083 740.8333 L 1137.7083 873.12494 L 1084.7916 926.0416 Q 1031.875 926.0416 1005.4166 740.8333 Q 978.95825 555.625 1058.3333 555.625 Q 1111.25 582.0833 1137.7083 740.8333 z" svg:height="16.139582mm" draw:style-name="style-548" svg:viewBox="0.0 0.0 1322.9166 1613.9583" svg:width="13.229166mm" svg:x="179.91666mm" svg:y="114.564575mm"/>
          <draw:path svg:d="M 185.20833 0.0 L 238.12498 0.0 L 264.5833 0.0 L 291.04166 0.0 L 317.49997 26.458332 L 343.9583 26.458332 L 343.9583 52.916664 L 343.9583 52.916664 L 317.49997 52.916664 Q 291.04166 52.916664 132.29166 79.37499 L 0.0 79.37499 L 0.0 79.37499 L 0.0 52.916664 L 105.83333 52.916664 Q 185.20833 26.458332 185.20833 0.0 Q 158.74998 0.0 185.20833 0.0 z" svg:height="0.7937499mm" draw:style-name="style-549" svg:viewBox="0.0 0.0 343.9583 79.37499" svg:width="3.439583mm" svg:x="249.50208mm" svg:y="162.45416mm"/>
          <draw:path svg:d="M 0.0 26.458332 L 0.0 0.0 L 158.74998 52.916664 Q 343.9583 105.83333 343.9583 132.29166 L 343.9583 132.29166 L 317.49997 132.29166 L 317.49997 158.74998 L 317.49997 158.74998 L 317.49997 158.74998 L 291.04166 158.74998 Q 264.5833 158.74998 132.29166 79.37499 L 0.0 26.458332 L 0.0 26.458332 z" svg:height="1.5874999mm" draw:style-name="style-550" svg:viewBox="0.0 0.0 343.9583 158.74998" svg:width="3.439583mm" svg:x="226.48332mm" svg:y="137.05415mm"/>
          <draw:path svg:d="M 185.20833 0.0 L 185.20833 0.0 L 185.20833 0.0 L 185.20833 0.0 L 185.20833 26.458332 L 185.20833 26.458332 L 211.66666 26.458332 L 211.66666 52.916664 L 211.66666 52.916664 L 238.12498 52.916664 L 238.12498 79.37499 L 238.12498 105.83333 L 264.5833 132.29166 L 264.5833 158.74998 L 291.04166 211.66666 Q 317.49997 264.5833 343.9583 264.5833 Q 396.87497 264.5833 423.3333 238.12498 L 449.79166 211.66666 L 476.24997 211.66666 L 502.7083 211.66666 L 476.24997 238.12498 Q 449.79166 264.5833 502.7083 291.04166 Q 555.625 317.49997 608.5416 317.49997 L 634.99994 317.49997 L 634.99994 317.49997 Q 634.99994 317.49997 555.625 343.9583 L 502.7083 370.41666 L 396.87497 370.41666 Q 264.5833 370.41666 185.20833 343.9583 L 132.29166 317.49997 L 105.83333 264.5833 Q 79.37499 238.12498 79.37499 238.12498 L 79.37499 238.12498 L 79.37499 211.66666 Q 79.37499 185.20833 26.458332 158.74998 L 26.458332 105.83333 L 0.0 79.37499 L 0.0 52.916664 L 79.37499 52.916664 Q 158.74998 26.458332 158.74998 0.0 Q 185.20833 -26.458332 185.20833 0.0 z" svg:height="3.7041664mm" draw:style-name="style-551" svg:viewBox="0.0 0.0 634.99994 370.41666" svg:width="6.3499994mm" svg:x="223.04373mm" svg:y="80.43333mm"/>
          <draw:path svg:d="M 105.83333 79.37499 L 105.83333 105.83333 L 105.83333 105.83333 Q 105.83333 132.29166 105.83333 132.29166 L 132.29166 132.29166 L 264.5833 502.7083 Q 370.41666 899.5833 396.87497 978.95825 L 396.87497 1031.875 L 396.87497 1031.875 L 370.41666 1031.875 L 370.41666 1058.3333 L 370.41666 1084.7916 L 343.9583 1084.7916 L 343.9583 1084.7916 L 343.9583 1058.3333 L 317.49997 1058.3333 L 317.49997 1031.875 L 317.49997 978.95825 L 291.04166 952.49994 L 264.5833 926.0416 L 264.5833 899.5833 Q 264.5833 873.12494 211.66666 820.2083 L 158.74998 740.8333 L 158.74998 714.37494 Q 158.74998 714.37494 132.29166 714.37494 L 132.29166 714.37494 L 132.29166 661.4583 Q 105.83333 634.99994 105.83333 555.625 Q 52.916664 502.7083 26.458332 343.9583 L 0.0 185.20833 L 0.0 185.20833 L 0.0 158.74998 L 0.0 79.37499 Q 26.458332 0.0 52.916664 0.0 Q 79.37499 0.0 79.37499 26.458332 Q 105.83333 52.916664 105.83333 79.37499 z" svg:height="10.847916mm" draw:style-name="style-552" svg:viewBox="0.0 0.0 396.87497 1084.7916" svg:width="3.9687498mm" svg:x="198.96666mm" svg:y="106.627075mm"/>
          <draw:path svg:d="M 132.29166 158.74998 L 132.29166 158.74998 L 105.83333 158.74998 Q 105.83333 158.74998 105.83333 185.20833 L 105.83333 185.20833 L 52.916664 185.20833 Q 26.458332 185.20833 26.458332 158.74998 L 26.458332 132.29166 L 0.0 52.916664 Q 0.0 -52.916664 79.37499 0.0 Q 158.74998 52.916664 158.74998 105.83333 Q 132.29166 158.74998 132.29166 158.74998 z" svg:height="1.8520832mm" draw:style-name="style-553" svg:viewBox="0.0 0.0 158.74998 185.20833" svg:width="1.5874999mm" svg:x="242.88748mm" svg:y="164.57083mm"/>
          <draw:path svg:d="M 211.66666 0.0 L 238.12498 0.0 L 291.04166 26.458332 L 343.9583 52.916664 L 343.9583 52.916664 L 370.41666 52.916664 L 370.41666 52.916664 L 370.41666 79.37499 L 291.04166 79.37499 Q 238.12498 105.83333 185.20833 105.83333 L 158.74998 105.83333 L 158.74998 105.83333 Q 132.29166 79.37499 132.29166 79.37499 L 132.29166 79.37499 L 79.37499 79.37499 L 0.0 79.37499 L 79.37499 52.916664 Q 185.20833 26.458332 158.74998 0.0 Q 132.29166 0.0 158.74998 0.0 Q 185.20833 0.0 211.66666 0.0 z" svg:height="1.0583333mm" draw:style-name="style-554" svg:viewBox="0.0 0.0 370.41666 105.83333" svg:width="3.7041664mm" svg:x="133.61458mm" svg:y="164.04166mm"/>
          <draw:path svg:d="M 0.0 79.37499 L 0.0 0.0 L 26.458332 26.458332 Q 52.916664 52.916664 52.916664 52.916664 L 52.916664 52.916664 L 52.916664 79.37499 Q 52.916664 105.83333 26.458332 158.74998 L 26.458332 211.66666 L 0.0 211.66666 L 0.0 211.66666 L 0.0 185.20833 Q 0.0 158.74998 0.0 79.37499 z" svg:height="2.1166666mm" draw:style-name="style-555" svg:viewBox="0.0 0.0 52.916664 211.66666" svg:width="0.52916664mm" svg:x="60.324997mm" svg:y="104.24583mm"/>
          <draw:path svg:d="M 52.916664 132.29166 L 52.916664 0.0 L 79.37499 0.0 Q 79.37499 26.458332 105.83333 52.916664 L 132.29166 79.37499 L 132.29166 79.37499 L 132.29166 105.83333 L 185.20833 105.83333 Q 264.5833 105.83333 291.04166 52.916664 Q 291.04166 0.0 317.49997 0.0 Q 343.9583 0.0 370.41666 79.37499 Q 396.87497 158.74998 423.3333 158.74998 Q 449.79166 158.74998 449.79166 185.20833 L 449.79166 185.20833 L 449.79166 211.66666 Q 449.79166 238.12498 396.87497 238.12498 Q 370.41666 238.12498 370.41666 264.5833 Q 396.87497 291.04166 396.87497 317.49997 L 396.87497 317.49997 L 370.41666 317.49997 Q 343.9583 317.49997 317.49997 317.49997 L 291.04166 317.49997 L 132.29166 317.49997 L 0.0 317.49997 L 0.0 317.49997 L 0.0 317.49997 L 0.0 291.04166 L 26.458332 291.04166 L 26.458332 291.04166 L 26.458332 264.5833 L 26.458332 264.5833 L 26.458332 264.5833 L 52.916664 132.29166 z" svg:height="3.1749997mm" draw:style-name="style-556" svg:viewBox="0.0 0.0 449.79166 317.49997" svg:width="4.497916mm" svg:x="270.13956mm" svg:y="147.10832mm"/>
          <draw:path svg:d="M 52.916664 26.458332 L 52.916664 0.0 L 105.83333 26.458332 Q 158.74998 52.916664 158.74998 79.37499 Q 158.74998 105.83333 185.20833 105.83333 Q 211.66666 105.83333 211.66666 79.37499 Q 211.66666 52.916664 238.12498 52.916664 L 238.12498 52.916664 L 238.12498 52.916664 Q 238.12498 52.916664 264.5833 79.37499 L 264.5833 79.37499 L 264.5833 79.37499 Q 264.5833 79.37499 291.04166 105.83333 L 291.04166 132.29166 L 264.5833 132.29166 Q 238.12498 132.29166 211.66666 185.20833 Q 211.66666 238.12498 211.66666 264.5833 L 211.66666 291.04166 L 185.20833 291.04166 Q 158.74998 264.5833 105.83333 264.5833 L 79.37499 238.12498 L 79.37499 211.66666 L 52.916664 211.66666 L 52.916664 211.66666 L 52.916664 211.66666 L 26.458332 185.20833 Q 0.0 158.74998 0.0 158.74998 L 0.0 158.74998 L 0.0 105.83333 Q 0.0 79.37499 0.0 52.916664 L 26.458332 52.916664 L 26.458332 52.916664 Q 52.916664 52.916664 52.916664 26.458332 z" svg:height="2.9104166mm" draw:style-name="style-557" svg:viewBox="0.0 0.0 291.04166 291.04166" svg:width="2.9104166mm" svg:x="216.42915mm" svg:y="121.17916mm"/>
          <draw:path svg:d="M 502.7083 0.0 L 529.1666 0.0 L 449.79166 185.20833 Q 370.41666 396.87497 343.9583 423.3333 L 343.9583 449.79166 L 343.9583 449.79166 Q 317.49997 449.79166 317.49997 449.79166 L 317.49997 476.24997 L 291.04166 476.24997 Q 264.5833 476.24997 264.5833 502.7083 L 264.5833 529.1666 L 238.12498 555.625 Q 211.66666 582.0833 185.20833 608.5416 L 185.20833 608.5416 L 185.20833 608.5416 Q 158.74998 608.5416 158.74998 582.0833 Q 158.74998 555.625 132.29166 555.625 L 105.83333 582.0833 L 105.83333 555.625 Q 105.83333 502.7083 105.83333 476.24997 Q 105.83333 449.79166 52.916664 449.79166 L 0.0 449.79166 L 0.0 343.9583 L 0.0 264.5833 L 0.0 264.5833 L 26.458332 264.5833 L 26.458332 291.04166 Q 52.916664 317.49997 52.916664 264.5833 Q 79.37499 211.66666 105.83333 211.66666 Q 132.29166 185.20833 158.74998 132.29166 L 211.66666 79.37499 L 211.66666 79.37499 Q 211.66666 79.37499 238.12498 79.37499 L 238.12498 79.37499 L 238.12498 105.83333 L 264.5833 105.83333 L 264.5833 105.83333 L 264.5833 132.29166 L 317.49997 132.29166 Q 343.9583 132.29166 343.9583 132.29166 L 370.41666 132.29166 L 370.41666 105.83333 L 370.41666 79.37499 L 423.3333 52.916664 Q 476.24997 26.458332 502.7083 0.0 z" svg:height="6.0854163mm" draw:style-name="style-558" svg:viewBox="0.0 0.0 529.1666 608.5416" svg:width="5.2916665mm" svg:x="119.59166mm" svg:y="143.13957mm"/>
          <draw:path svg:d="M 132.29166 0.0 L 132.29166 0.0 L 132.29166 0.0 L 158.74998 0.0 L 185.20833 0.0 Q 211.66666 0.0 185.20833 79.37499 Q 132.29166 158.74998 52.916664 158.74998 Q -26.458332 158.74998 0.0 105.83333 L 26.458332 79.37499 L 26.458332 79.37499 Q 52.916664 52.916664 52.916664 52.916664 L 52.916664 52.916664 L 79.37499 52.916664 Q 79.37499 26.458332 105.83333 26.458332 L 105.83333 26.458332 L 132.29166 26.458332 Q 132.29166 0.0 132.29166 0.0 z" svg:height="1.5874999mm" draw:style-name="style-559" svg:viewBox="0.0 0.0 185.20833 158.74998" svg:width="1.8520832mm" svg:x="115.09374mm" svg:y="128.5875mm"/>
          <draw:path svg:d="M 26.458332 0.0 L 52.916664 0.0 L 79.37499 0.0 L 105.83333 0.0 L 132.29166 26.458332 L 158.74998 52.916664 L 185.20833 52.916664 L 211.66666 52.916664 L 238.12498 105.83333 Q 238.12498 158.74998 264.5833 158.74998 L 264.5833 158.74998 L 291.04166 238.12498 Q 291.04166 317.49997 291.04166 370.41666 L 291.04166 396.87497 L 291.04166 396.87497 Q 264.5833 370.41666 264.5833 370.41666 L 264.5833 370.41666 L 238.12498 370.41666 Q 238.12498 370.41666 238.12498 343.9583 L 238.12498 343.9583 L 238.12498 343.9583 Q 211.66666 317.49997 158.74998 317.49997 L 105.83333 317.49997 L 52.916664 291.04166 L 0.0 291.04166 L 0.0 291.04166 Q 0.0 264.5833 26.458332 264.5833 Q 52.916664 264.5833 52.916664 238.12498 Q 52.916664 211.66666 79.37499 211.66666 Q 105.83333 211.66666 105.83333 185.20833 Q 105.83333 158.74998 79.37499 158.74998 Q 26.458332 158.74998 26.458332 132.29166 L 26.458332 105.83333 L 26.458332 105.83333 Q 52.916664 105.83333 52.916664 79.37499 L 52.916664 79.37499 L 52.916664 52.916664 Q 52.916664 26.458332 26.458332 26.458332 L 0.0 26.458332 L 0.0 26.458332 Q 0.0 0.0 26.458332 0.0 z" svg:height="3.9687498mm" draw:style-name="style-560" svg:viewBox="0.0 0.0 291.04166 396.87497" svg:width="2.9104166mm" svg:x="97.10208mm" svg:y="156.63333mm"/>
          <draw:path svg:d="M 0.0 0.0 L 52.916664 0.0 L 105.83333 52.916664 Q 158.74998 79.37499 185.20833 105.83333 L 185.20833 105.83333 L 158.74998 105.83333 Q 158.74998 132.29166 211.66666 211.66666 Q 264.5833 264.5833 264.5833 291.04166 L 264.5833 291.04166 L 238.12498 291.04166 Q 211.66666 317.49997 211.66666 317.49997 L 185.20833 317.49997 L 158.74998 317.49997 L 158.74998 317.49997 L 158.74998 291.04166 Q 158.74998 264.5833 158.74998 238.12498 Q 158.74998 211.66666 52.916664 105.83333 Q -52.916664 26.458332 0.0 0.0 z" svg:height="3.1749997mm" draw:style-name="style-561" svg:viewBox="0.0 0.0 264.5833 317.49997" svg:width="2.6458333mm" svg:x="126.99999mm" svg:y="125.94166mm"/>
          <draw:path svg:d="M 0.0 26.458332 L 0.0 0.0 L 52.916664 0.0 Q 132.29166 26.458332 158.74998 26.458332 L 158.74998 26.458332 L 158.74998 52.916664 Q 158.74998 79.37499 105.83333 79.37499 L 52.916664 79.37499 L 52.916664 79.37499 Q 52.916664 79.37499 26.458332 105.83333 L 0.0 132.29166 L 0.0 105.83333 Q 0.0 79.37499 0.0 52.916664 L 0.0 26.458332 L 0.0 26.458332 z" svg:height="1.3229166mm" draw:style-name="style-562" svg:viewBox="0.0 0.0 158.74998 132.29166" svg:width="1.5874999mm" svg:x="223.30832mm" svg:y="141.55208mm"/>
          <draw:path svg:d="M 132.29166 52.916664 L 132.29166 79.37499 L 132.29166 79.37499 Q 158.74998 79.37499 158.74998 105.83333 L 158.74998 105.83333 L 158.74998 105.83333 L 158.74998 132.29166 L 132.29166 132.29166 Q 105.83333 105.83333 79.37499 132.29166 L 52.916664 132.29166 L 26.458332 132.29166 Q 0.0 132.29166 0.0 52.916664 Q -26.458332 -26.458332 52.916664 0.0 Q 105.83333 52.916664 132.29166 52.916664 z" svg:height="1.3229166mm" draw:style-name="style-563" svg:viewBox="0.0 0.0 158.74998 132.29166" svg:width="1.5874999mm" svg:x="210.60832mm" svg:y="147.6375mm"/>
          <draw:path svg:d="M 132.29166 0.0 L 158.74998 0.0 L 264.5833 26.458332 Q 370.41666 52.916664 370.41666 52.916664 L 396.87497 52.916664 L 423.3333 79.37499 Q 476.24997 105.83333 476.24997 105.83333 L 476.24997 105.83333 L 423.3333 105.83333 Q 370.41666 105.83333 291.04166 79.37499 L 211.66666 52.916664 L 132.29166 52.916664 Q 52.916664 52.916664 26.458332 79.37499 L 0.0 79.37499 L 0.0 52.916664 Q 0.0 26.458332 52.916664 26.458332 Q 105.83333 0.0 132.29166 0.0 z" svg:height="1.0583333mm" draw:style-name="style-564" svg:viewBox="0.0 0.0 476.24997 105.83333" svg:width="4.7625mm" svg:x="106.627075mm" svg:y="163.5125mm"/>
          <draw:path svg:d="M 185.20833 0.0 L 211.66666 0.0 L 264.5833 79.37499 Q 291.04166 158.74998 317.49997 158.74998 L 317.49997 185.20833 L 317.49997 185.20833 Q 317.49997 211.66666 343.9583 211.66666 L 343.9583 211.66666 L 291.04166 343.9583 Q 264.5833 476.24997 291.04166 476.24997 Q 317.49997 476.24997 343.9583 502.7083 L 343.9583 502.7083 L 343.9583 529.1666 L 343.9583 529.1666 L 343.9583 555.625 Q 343.9583 582.0833 291.04166 582.0833 Q 211.66666 608.5416 211.66666 582.0833 Q 185.20833 529.1666 158.74998 529.1666 L 132.29166 555.625 L 132.29166 555.625 L 105.83333 555.625 L 105.83333 529.1666 Q 132.29166 502.7083 158.74998 423.3333 Q 185.20833 370.41666 79.37499 396.87497 L 0.0 423.3333 L 0.0 396.87497 L 0.0 370.41666 L 0.0 317.49997 Q 26.458332 291.04166 52.916664 264.5833 Q 79.37499 264.5833 79.37499 211.66666 L 79.37499 158.74998 L 52.916664 158.74998 L 52.916664 158.74998 L 52.916664 132.29166 L 26.458332 132.29166 L 26.458332 132.29166 Q 26.458332 105.83333 26.458332 105.83333 L 26.458332 105.83333 L 26.458332 105.83333 L 26.458332 79.37499 L 52.916664 79.37499 Q 79.37499 79.37499 132.29166 52.916664 Q 158.74998 0.0 185.20833 0.0 z" svg:height="5.820833mm" draw:style-name="style-565" svg:viewBox="0.0 0.0 343.9583 582.0833" svg:width="3.439583mm" svg:x="220.92708mm" svg:y="151.87082mm"/>
          <draw:path svg:d="M 26.458332 26.458332 L 79.37499 26.458332 L 238.12498 0.0 L 370.41666 0.0 L 793.74994 52.916664 Q 1217.0833 79.37499 1243.5416 105.83333 Q 1296.4583 132.29166 1296.4583 185.20833 L 1296.4583 211.66666 L 1269.9999 317.49997 Q 1243.5416 423.3333 1243.5416 502.7083 L 1243.5416 582.0833 L 1243.5416 714.37494 Q 1243.5416 846.6666 1217.0833 926.0416 Q 1190.6249 1005.4166 1164.1666 1031.875 L 1164.1666 1084.7916 L 1137.7083 1084.7916 Q 1137.7083 1084.7916 1137.7083 1111.25 L 1137.7083 1111.25 L 1111.25 1111.25 L 1111.25 1137.7083 L 1111.25 1137.7083 L 1084.7916 1137.7083 L 1084.7916 1137.7083 L 1084.7916 1137.7083 L 1084.7916 1164.1666 L 1084.7916 1164.1666 L 1058.3333 1164.1666 L 1058.3333 1190.6249 L 1031.875 1190.6249 L 1005.4166 1190.6249 L 1005.4166 1164.1666 L 1005.4166 1137.7083 L 1031.875 1137.7083 L 1058.3333 1137.7083 L 1058.3333 1111.25 L 1084.7916 1111.25 L 1084.7916 1058.3333 L 1084.7916 1005.4166 L 1058.3333 1005.4166 L 1031.875 978.95825 L 1031.875 978.95825 L 1031.875 978.95825 L 1005.4166 978.95825 L 1005.4166 978.95825 L 978.95825 978.95825 L 978.95825 978.95825 L 926.0416 978.95825 Q 899.5833 978.95825 899.5833 952.49994 Q 926.0416 952.49994 714.37494 873.12494 L 529.1666 820.2083 L 502.7083 793.74994 L 476.24997 793.74994 L 476.24997 767.2916 L 476.24997 740.8333 L 555.625 740.8333 Q 608.5416 714.37494 608.5416 714.37494 L 608.5416 714.37494 L 634.99994 714.37494 L 634.99994 714.37494 L 634.99994 687.9166 L 608.5416 687.9166 L 608.5416 687.9166 Q 608.5416 661.4583 529.1666 608.5416 Q 449.79166 555.625 476.24997 476.24997 Q 502.7083 423.3333 396.87497 343.9583 Q 343.9583 291.04166 238.12498 211.66666 L 132.29166 132.29166 L 105.83333 132.29166 L 79.37499 132.29166 L 79.37499 105.83333 Q 79.37499 105.83333 79.37499 79.37499 Q 79.37499 79.37499 26.458332 52.916664 L 0.0 26.458332 L 26.458332 26.458332 z" svg:height="11.906249mm" draw:style-name="style-566" svg:viewBox="0.0 0.0 1296.4583 1190.6249" svg:width="12.964582mm" svg:x="38.89375mm" svg:y="148.43124mm"/>
          <draw:path svg:d="M 0.0 79.37499 L 0.0 0.0 L 0.0 26.458332 Q 0.0 52.916664 79.37499 52.916664 Q 158.74998 79.37499 158.74998 52.916664 Q 185.20833 52.916664 211.66666 26.458332 L 211.66666 26.458332 L 211.66666 52.916664 Q 211.66666 79.37499 185.20833 105.83333 L 158.74998 105.83333 L 158.74998 132.29166 L 158.74998 158.74998 L 132.29166 158.74998 L 132.29166 158.74998 L 79.37499 185.20833 L 26.458332 185.20833 L 26.458332 158.74998 Q 0.0 158.74998 0.0 158.74998 L 0.0 158.74998 L 0.0 158.74998 Q 0.0 158.74998 0.0 79.37499 z" svg:height="1.8520832mm" draw:style-name="style-567" svg:viewBox="0.0 0.0 211.66666 185.20833" svg:width="2.1166666mm" svg:x="191.55832mm" svg:y="84.666664mm"/>
          <draw:path svg:d="M 132.29166 0.0 L 132.29166 0.0 L 132.29166 26.458332 Q 132.29166 52.916664 105.83333 158.74998 L 105.83333 264.5833 L 105.83333 264.5833 Q 79.37499 264.5833 79.37499 238.12498 Q 79.37499 211.66666 52.916664 211.66666 L 26.458332 211.66666 L 26.458332 238.12498 Q 26.458332 238.12498 0.0 238.12498 L 0.0 238.12498 L 0.0 211.66666 L 0.0 185.20833 L 0.0 185.20833 Q 26.458332 185.20833 26.458332 158.74998 L 26.458332 158.74998 L 79.37499 79.37499 Q 105.83333 0.0 132.29166 0.0 z" svg:height="2.6458333mm" draw:style-name="style-568" svg:viewBox="0.0 0.0 132.29166 264.5833" svg:width="1.3229166mm" svg:x="198.70207mm" svg:y="102.12916mm"/>
          <draw:path svg:d="M 79.37499 0.0 L 79.37499 0.0 L 158.74998 105.83333 Q 238.12498 185.20833 264.5833 211.66666 L 264.5833 211.66666 L 264.5833 211.66666 L 291.04166 211.66666 L 291.04166 238.12498 Q 291.04166 264.5833 264.5833 264.5833 L 238.12498 264.5833 L 238.12498 238.12498 Q 211.66666 238.12498 211.66666 238.12498 L 211.66666 238.12498 L 211.66666 238.12498 Q 185.20833 238.12498 158.74998 238.12498 Q 105.83333 238.12498 105.83333 211.66666 Q 105.83333 185.20833 52.916664 158.74998 L 0.0 132.29166 L 52.916664 132.29166 Q 79.37499 105.83333 79.37499 52.916664 Q 52.916664 0.0 79.37499 0.0 z" svg:height="2.6458333mm" draw:style-name="style-569" svg:viewBox="0.0 0.0 291.04166 264.5833" svg:width="2.9104166mm" svg:x="216.95833mm" svg:y="119.85625mm"/>
          <draw:path svg:d="M 105.83333 79.37499 L 105.83333 0.0 L 158.74998 26.458332 Q 211.66666 79.37499 264.5833 185.20833 Q 317.49997 264.5833 317.49997 291.04166 L 317.49997 291.04166 L 264.5833 317.49997 Q 185.20833 343.9583 211.66666 370.41666 Q 264.5833 396.87497 264.5833 396.87497 L 264.5833 423.3333 L 238.12498 423.3333 L 211.66666 423.3333 L 211.66666 423.3333 Q 185.20833 396.87497 132.29166 317.49997 Q 105.83333 238.12498 52.916664 185.20833 L 0.0 158.74998 L 52.916664 158.74998 Q 105.83333 158.74998 105.83333 79.37499 z" svg:height="4.233333mm" draw:style-name="style-570" svg:viewBox="0.0 0.0 317.49997 423.3333" svg:width="3.1749997mm" svg:x="53.975mm" svg:y="160.0729mm"/>
          <draw:path svg:d="M 105.83333 105.83333 Q -26.458332 132.29166 0.0 79.37499 Q 26.458332 52.916664 79.37499 26.458332 Q 132.29166 26.458332 132.29166 0.0 Q 132.29166 -26.458332 185.20833 0.0 Q 238.12498 0.0 238.12498 52.916664 Q 238.12498 105.83333 105.83333 105.83333 z" svg:height="1.0583333mm" draw:style-name="style-571" svg:viewBox="0.0 0.0 238.12498 105.83333" svg:width="2.38125mm" svg:x="184.94374mm" svg:y="117.47499mm"/>
          <draw:path svg:d="M 52.916664 79.37499 L 0.0 0.0 L 105.83333 52.916664 Q 185.20833 79.37499 317.49997 79.37499 Q 476.24997 79.37499 502.7083 79.37499 L 529.1666 79.37499 L 529.1666 79.37499 L 529.1666 105.83333 L 529.1666 132.29166 Q 529.1666 132.29166 502.7083 132.29166 L 502.7083 132.29166 L 502.7083 132.29166 L 502.7083 158.74998 L 476.24997 158.74998 Q 449.79166 185.20833 423.3333 185.20833 L 370.41666 211.66666 L 370.41666 211.66666 L 370.41666 211.66666 L 343.9583 211.66666 Q 317.49997 185.20833 211.66666 185.20833 Q 132.29166 132.29166 52.916664 79.37499 z" svg:height="2.1166666mm" draw:style-name="style-572" svg:viewBox="0.0 0.0 529.1666 211.66666" svg:width="5.2916665mm" svg:x="215.9mm" svg:y="131.49791mm"/>
          <draw:path svg:d="M 343.9583 105.83333 L 343.9583 132.29166 L 317.49997 132.29166 Q 291.04166 105.83333 264.5833 105.83333 L 238.12498 79.37499 L 211.66666 52.916664 Q 185.20833 52.916664 185.20833 105.83333 Q 185.20833 132.29166 211.66666 132.29166 L 211.66666 132.29166 L 211.66666 132.29166 Q 211.66666 158.74998 238.12498 158.74998 L 238.12498 158.74998 L 238.12498 158.74998 Q 238.12498 158.74998 238.12498 185.20833 L 264.5833 185.20833 L 264.5833 185.20833 Q 264.5833 211.66666 185.20833 185.20833 L 132.29166 158.74998 L 132.29166 158.74998 Q 105.83333 158.74998 52.916664 132.29166 L 0.0 132.29166 L 26.458332 105.83333 Q 79.37499 105.83333 105.83333 52.916664 Q 132.29166 0.0 185.20833 0.0 Q 238.12498 26.458332 291.04166 52.916664 Q 343.9583 79.37499 343.9583 105.83333 z" svg:height="1.8520832mm" draw:style-name="style-573" svg:viewBox="0.0 0.0 343.9583 185.20833" svg:width="3.439583mm" svg:x="212.4604mm" svg:y="130.17499mm"/>
          <draw:path svg:d="M 608.5416 0.0 L 608.5416 0.0 L 608.5416 52.916664 L 608.5416 105.83333 L 582.0833 132.29166 Q 582.0833 158.74998 582.0833 211.66666 Q 582.0833 291.04166 582.0833 291.04166 L 582.0833 291.04166 L 582.0833 317.49997 L 582.0833 317.49997 L 582.0833 343.9583 Q 582.0833 370.41666 555.625 370.41666 Q 529.1666 370.41666 529.1666 423.3333 Q 529.1666 502.7083 582.0833 502.7083 Q 608.5416 502.7083 582.0833 582.0833 Q 582.0833 661.4583 555.625 661.4583 L 529.1666 661.4583 L 529.1666 634.99994 Q 529.1666 634.99994 502.7083 608.5416 Q 502.7083 582.0833 476.24997 582.0833 Q 423.3333 582.0833 370.41666 661.4583 L 343.9583 714.37494 L 343.9583 714.37494 Q 317.49997 714.37494 317.49997 740.8333 L 317.49997 740.8333 L 317.49997 740.8333 Q 317.49997 767.2916 291.04166 793.74994 L 264.5833 820.2083 L 211.66666 952.49994 Q 105.83333 1058.3333 105.83333 1084.7916 L 105.83333 1111.25 L 79.37499 1111.25 L 79.37499 1111.25 L 52.916664 1137.7083 L 52.916664 1137.7083 L 26.458332 1137.7083 L 0.0 1137.7083 L 0.0 1111.25 L 0.0 1084.7916 L 26.458332 1084.7916 L 26.458332 1058.3333 L 26.458332 1058.3333 L 26.458332 1058.3333 L 52.916664 1058.3333 L 52.916664 1058.3333 L 52.916664 1031.875 L 52.916664 1031.875 L 52.916664 1005.4166 L 52.916664 978.95825 L 52.916664 978.95825 L 79.37499 952.49994 L 79.37499 952.49994 L 105.83333 952.49994 L 105.83333 952.49994 L 105.83333 952.49994 L 105.83333 926.0416 L 105.83333 926.0416 L 105.83333 926.0416 Q 132.29166 899.5833 132.29166 899.5833 L 132.29166 899.5833 L 132.29166 873.12494 Q 158.74998 846.6666 211.66666 661.4583 L 291.04166 476.24997 L 317.49997 476.24997 Q 317.49997 476.24997 317.49997 449.79166 L 317.49997 449.79166 L 317.49997 423.3333 Q 317.49997 423.3333 396.87497 317.49997 L 449.79166 238.12498 L 476.24997 238.12498 Q 476.24997 211.66666 529.1666 132.29166 L 582.0833 26.458332 L 582.0833 0.0 Q 582.0833 -26.458332 608.5416 0.0 z" svg:height="11.377083mm" draw:style-name="style-574" svg:viewBox="0.0 0.0 608.5416 1137.7083" svg:width="6.0854163mm" svg:x="121.70833mm" svg:y="138.64166mm"/>
          <draw:path svg:d="M 0.0 26.458332 L 26.458332 0.0 L 158.74998 185.20833 Q 264.5833 370.41666 291.04166 396.87497 Q 317.49997 449.79166 291.04166 502.7083 L 291.04166 529.1666 L 291.04166 529.1666 Q 264.5833 529.1666 211.66666 449.79166 L 132.29166 370.41666 L 132.29166 343.9583 Q 105.83333 343.9583 105.83333 343.9583 L 105.83333 343.9583 L 105.83333 343.9583 Q 105.83333 317.49997 79.37499 317.49997 L 79.37499 317.49997 L 79.37499 291.04166 Q 52.916664 291.04166 26.458332 185.20833 L 0.0 105.83333 L 0.0 79.37499 Q 0.0 79.37499 0.0 26.458332 z" svg:height="5.2916665mm" draw:style-name="style-575" svg:viewBox="0.0 0.0 291.04166 529.1666" svg:width="2.9104166mm" svg:x="54.504166mm" svg:y="114.03541mm"/>
          <draw:path svg:d="M 291.04166 0.0 L 317.49997 0.0 L 317.49997 0.0 Q 343.9583 0.0 291.04166 52.916664 Q 291.04166 105.83333 211.66666 105.83333 L 158.74998 132.29166 L 132.29166 132.29166 L 105.83333 132.29166 L 105.83333 158.74998 L 105.83333 158.74998 L 79.37499 158.74998 Q 52.916664 185.20833 26.458332 185.20833 L 0.0 185.20833 L 0.0 158.74998 L 0.0 132.29166 L 132.29166 79.37499 Q 238.12498 26.458332 291.04166 0.0 z" svg:height="1.8520832mm" draw:style-name="style-576" svg:viewBox="0.0 0.0 317.49997 185.20833" svg:width="3.1749997mm" svg:x="108.21458mm" svg:y="118.79791mm"/>
          <draw:path svg:d="M 105.83333 26.458332 L 105.83333 0.0 L 158.74998 0.0 Q 211.66666 26.458332 317.49997 26.458332 L 423.3333 26.458332 L 423.3333 52.916664 Q 423.3333 79.37499 423.3333 105.83333 L 423.3333 105.83333 L 423.3333 105.83333 Q 396.87497 132.29166 396.87497 132.29166 L 396.87497 132.29166 L 396.87497 132.29166 L 396.87497 158.74998 L 396.87497 185.20833 L 396.87497 185.20833 L 370.41666 185.20833 Q 343.9583 185.20833 317.49997 158.74998 L 264.5833 132.29166 L 211.66666 132.29166 Q 185.20833 132.29166 105.83333 105.83333 L 0.0 79.37499 L 52.916664 52.916664 Q 105.83333 26.458332 105.83333 26.458332 z" svg:height="1.8520832mm" draw:style-name="style-577" svg:viewBox="0.0 0.0 423.3333 185.20833" svg:width="4.233333mm" svg:x="237.06665mm" svg:y="158.48541mm"/>
          <draw:path svg:d="M 79.37499 0.0 L 105.83333 0.0 L 105.83333 0.0 Q 105.83333 0.0 105.83333 26.458332 L 105.83333 26.458332 L 79.37499 26.458332 L 79.37499 52.916664 L 79.37499 52.916664 L 52.916664 52.916664 L 52.916664 52.916664 L 52.916664 52.916664 L 79.37499 52.916664 L 105.83333 52.916664 L 105.83333 52.916664 L 105.83333 52.916664 L 132.29166 105.83333 L 132.29166 158.74998 L 158.74998 158.74998 Q 185.20833 158.74998 211.66666 185.20833 L 211.66666 185.20833 L 185.20833 238.12498 Q 158.74998 291.04166 132.29166 317.49997 L 132.29166 343.9583 L 132.29166 370.41666 L 132.29166 370.41666 L 79.37499 449.79166 Q 52.916664 529.1666 26.458332 582.0833 L 26.458332 608.5416 L 26.458332 608.5416 L 0.0 608.5416 L 0.0 582.0833 L 0.0 555.625 L 0.0 476.24997 L 0.0 396.87497 L 26.458332 264.5833 L 26.458332 132.29166 L 26.458332 105.83333 Q 0.0 105.83333 0.0 105.83333 L 0.0 105.83333 L 0.0 52.916664 L 0.0 26.458332 L 26.458332 26.458332 Q 52.916664 0.0 79.37499 0.0 z" svg:height="6.0854163mm" draw:style-name="style-578" svg:viewBox="0.0 0.0 211.66666 608.5416" svg:width="2.1166666mm" svg:x="63.499996mm" svg:y="125.41249mm"/>
          <draw:path svg:d="M 0.0 26.458332 L 0.0 0.0 L 105.83333 52.916664 Q 211.66666 105.83333 238.12498 105.83333 Q 264.5833 158.74998 264.5833 158.74998 L 264.5833 158.74998 L 291.04166 158.74998 L 291.04166 185.20833 L 291.04166 211.66666 Q 317.49997 238.12498 291.04166 238.12498 L 291.04166 238.12498 L 264.5833 238.12498 Q 264.5833 211.66666 264.5833 211.66666 L 264.5833 211.66666 L 238.12498 211.66666 Q 211.66666 211.66666 105.83333 132.29166 L 0.0 52.916664 L 0.0 52.916664 Q 26.458332 52.916664 0.0 26.458332 z" svg:height="2.38125mm" draw:style-name="style-579" svg:viewBox="0.0 0.0 291.04166 238.12498" svg:width="2.9104166mm" svg:x="124.35416mm" svg:y="126.99999mm"/>
          <draw:path svg:d="M 26.458332 0.0 L 52.916664 0.0 L 79.37499 0.0 Q 132.29166 26.458332 132.29166 52.916664 L 132.29166 52.916664 L 132.29166 52.916664 Q 132.29166 52.916664 132.29166 79.37499 L 158.74998 79.37499 L 158.74998 79.37499 Q 158.74998 105.83333 185.20833 105.83333 L 185.20833 105.83333 L 185.20833 132.29166 Q 185.20833 158.74998 132.29166 132.29166 Q 79.37499 105.83333 79.37499 158.74998 L 79.37499 211.66666 L 79.37499 211.66666 L 52.916664 211.66666 L 52.916664 211.66666 Q 26.458332 185.20833 26.458332 158.74998 L 0.0 132.29166 L 0.0 79.37499 Q 26.458332 26.458332 26.458332 0.0 z" svg:height="2.1166666mm" draw:style-name="style-580" svg:viewBox="0.0 0.0 185.20833 211.66666" svg:width="1.8520832mm" svg:x="96.572914mm" svg:y="142.875mm"/>
          <draw:path svg:d="M 555.625 0.0 L 555.625 0.0 L 555.625 26.458332 Q 555.625 52.916664 555.625 105.83333 L 555.625 158.74998 L 555.625 291.04166 Q 555.625 396.87497 555.625 396.87497 L 555.625 396.87497 L 555.625 396.87497 Q 555.625 423.3333 529.1666 449.79166 L 529.1666 449.79166 L 529.1666 502.7083 Q 529.1666 529.1666 582.0833 529.1666 Q 634.99994 555.625 634.99994 555.625 L 634.99994 555.625 L 634.99994 555.625 Q 608.5416 555.625 608.5416 555.625 L 608.5416 582.0833 L 608.5416 582.0833 Q 608.5416 582.0833 582.0833 608.5416 L 582.0833 608.5416 L 582.0833 608.5416 Q 555.625 608.5416 555.625 661.4583 L 555.625 714.37494 L 529.1666 767.2916 Q 502.7083 846.6666 476.24997 873.12494 L 476.24997 873.12494 L 476.24997 873.12494 Q 449.79166 873.12494 449.79166 873.12494 Q 449.79166 873.12494 396.87497 846.6666 L 343.9583 820.2083 L 343.9583 820.2083 Q 343.9583 793.74994 317.49997 793.74994 L 317.49997 793.74994 L 291.04166 793.74994 Q 264.5833 767.2916 264.5833 767.2916 L 238.12498 767.2916 L 238.12498 740.8333 Q 238.12498 714.37494 132.29166 661.4583 L 52.916664 608.5416 L 52.916664 608.5416 Q 26.458332 582.0833 26.458332 582.0833 L 26.458332 582.0833 L 26.458332 555.625 Q 26.458332 555.625 0.0 555.625 L 0.0 555.625 L 0.0 502.7083 Q 26.458332 449.79166 0.0 370.41666 L 0.0 291.04166 L 0.0 291.04166 L 26.458332 291.04166 L 26.458332 238.12498 L 26.458332 211.66666 L 52.916664 158.74998 L 52.916664 105.83333 L 52.916664 105.83333 L 79.37499 105.83333 L 79.37499 79.37499 L 79.37499 52.916664 L 105.83333 52.916664 L 105.83333 52.916664 L 105.83333 52.916664 L 105.83333 79.37499 L 105.83333 79.37499 L 132.29166 79.37499 L 132.29166 79.37499 L 132.29166 79.37499 L 132.29166 105.83333 L 132.29166 105.83333 L 238.12498 185.20833 Q 343.9583 264.5833 343.9583 264.5833 L 343.9583 291.04166 L 396.87497 291.04166 L 423.3333 291.04166 L 423.3333 238.12498 L 423.3333 211.66666 L 449.79166 211.66666 Q 449.79166 185.20833 449.79166 185.20833 L 449.79166 185.20833 L 449.79166 185.20833 Q 449.79166 158.74998 476.24997 132.29166 L 476.24997 105.83333 L 502.7083 105.83333 Q 502.7083 79.37499 502.7083 79.37499 L 502.7083 79.37499 L 502.7083 79.37499 Q 502.7083 52.916664 529.1666 26.458332 L 529.1666 26.458332 L 555.625 26.458332 Q 555.625 26.458332 555.625 0.0 z" svg:height="8.73125mm" draw:style-name="style-581" svg:viewBox="0.0 0.0 634.99994 873.12494" svg:width="6.3499994mm" svg:x="115.09374mm" svg:y="133.61458mm"/>
          <draw:path svg:d="M 820.2083 0.0 L 846.6666 0.0 L 846.6666 79.37499 Q 846.6666 185.20833 608.5416 185.20833 L 370.41666 211.66666 L 370.41666 211.66666 Q 370.41666 185.20833 317.49997 185.20833 L 264.5833 185.20833 L 132.29166 158.74998 L 0.0 132.29166 L 0.0 132.29166 L 0.0 132.29166 L 79.37499 132.29166 L 132.29166 132.29166 L 238.12498 105.83333 Q 343.9583 79.37499 370.41666 79.37499 L 370.41666 52.916664 L 608.5416 26.458332 Q 820.2083 26.458332 820.2083 0.0 z" svg:height="2.1166666mm" draw:style-name="style-582" svg:viewBox="0.0 0.0 846.6666 211.66666" svg:width="8.466666mm" svg:x="161.13124mm" svg:y="134.14374mm"/>
          <draw:path svg:d="M 79.37499 0.0 L 79.37499 0.0 L 79.37499 26.458332 L 79.37499 52.916664 L 105.83333 105.83333 L 132.29166 158.74998 L 158.74998 185.20833 Q 185.20833 238.12498 211.66666 158.74998 Q 238.12498 79.37499 264.5833 79.37499 L 291.04166 79.37499 L 291.04166 79.37499 L 291.04166 105.83333 L 317.49997 158.74998 Q 343.9583 211.66666 370.41666 238.12498 L 370.41666 264.5833 L 343.9583 264.5833 Q 317.49997 264.5833 291.04166 238.12498 Q 291.04166 185.20833 211.66666 291.04166 L 132.29166 370.41666 L 132.29166 370.41666 Q 105.83333 343.9583 79.37499 211.66666 Q 26.458332 79.37499 26.458332 26.458332 L 0.0 0.0 L 26.458332 0.0 Q 52.916664 -26.458332 79.37499 0.0 z" svg:height="3.7041664mm" draw:style-name="style-583" svg:viewBox="0.0 0.0 370.41666 370.41666" svg:width="3.7041664mm" svg:x="129.38124mm" svg:y="134.14374mm"/>
          <draw:path svg:d="M 899.5833 0.0 L 952.49994 0.0 L 952.49994 0.0 Q 978.95825 0.0 1005.4166 26.458332 L 1031.875 26.458332 L 1084.7916 79.37499 Q 1164.1666 132.29166 1164.1666 158.74998 L 1164.1666 158.74998 L 1111.25 158.74998 Q 1058.3333 158.74998 952.49994 211.66666 Q 846.6666 264.5833 899.5833 291.04166 L 926.0416 291.04166 L 926.0416 291.04166 Q 926.0416 317.49997 740.8333 370.41666 Q 555.625 423.3333 370.41666 423.3333 L 158.74998 370.41666 L 158.74998 370.41666 L 158.74998 370.41666 L 158.74998 370.41666 L 185.20833 370.41666 L 264.5833 370.41666 L 370.41666 370.41666 L 370.41666 343.9583 L 370.41666 343.9583 L 343.9583 343.9583 L 343.9583 317.49997 L 264.5833 317.49997 L 211.66666 317.49997 L 211.66666 317.49997 Q 211.66666 317.49997 105.83333 291.04166 L 26.458332 291.04166 L 26.458332 264.5833 L 0.0 264.5833 L 0.0 264.5833 L 0.0 264.5833 L 26.458332 238.12498 L 52.916664 211.66666 L 79.37499 211.66666 L 105.83333 211.66666 L 105.83333 185.20833 L 105.83333 185.20833 L 105.83333 185.20833 L 132.29166 185.20833 L 396.87497 158.74998 Q 661.4583 158.74998 661.4583 132.29166 L 661.4583 132.29166 L 740.8333 79.37499 Q 820.2083 0.0 899.5833 0.0 z" svg:height="4.233333mm" draw:style-name="style-584" svg:viewBox="0.0 0.0 1164.1666 423.3333" svg:width="11.641666mm" svg:x="160.86665mm" svg:y="162.98332mm"/>
          <draw:path svg:d="M 132.29166 26.458332 L 132.29166 0.0 L 158.74998 0.0 L 211.66666 0.0 L 238.12498 26.458332 L 264.5833 52.916664 L 317.49997 52.916664 L 343.9583 52.916664 L 343.9583 79.37499 L 370.41666 105.83333 L 370.41666 132.29166 L 370.41666 158.74998 L 343.9583 158.74998 L 317.49997 158.74998 L 317.49997 132.29166 Q 317.49997 105.83333 264.5833 105.83333 L 185.20833 105.83333 L 105.83333 79.37499 Q 0.0 52.916664 0.0 52.916664 L 0.0 52.916664 L 52.916664 52.916664 Q 132.29166 52.916664 132.29166 26.458332 z" svg:height="1.5874999mm" draw:style-name="style-585" svg:viewBox="0.0 0.0 370.41666 158.74998" svg:width="3.7041664mm" svg:x="192.61665mm" svg:y="164.57083mm"/>
          <draw:path svg:d="M 238.12498 26.458332 L 264.5833 26.458332 L 291.04166 132.29166 Q 291.04166 211.66666 317.49997 238.12498 L 317.49997 264.5833 L 317.49997 317.49997 Q 291.04166 370.41666 291.04166 396.87497 L 291.04166 396.87497 L 264.5833 396.87497 L 238.12498 396.87497 L 238.12498 370.41666 L 238.12498 370.41666 L 211.66666 343.9583 L 185.20833 317.49997 L 185.20833 317.49997 Q 185.20833 291.04166 132.29166 291.04166 Q 79.37499 291.04166 26.458332 264.5833 L 0.0 211.66666 L 26.458332 211.66666 L 52.916664 211.66666 L 52.916664 185.20833 Q 26.458332 158.74998 26.458332 132.29166 Q 26.458332 132.29166 79.37499 132.29166 Q 132.29166 105.83333 132.29166 79.37499 L 105.83333 52.916664 L 158.74998 26.458332 Q 211.66666 -26.458332 238.12498 0.0 Q 238.12498 26.458332 238.12498 26.458332 z" svg:height="3.9687498mm" draw:style-name="style-586" svg:viewBox="0.0 0.0 317.49997 396.87497" svg:width="3.1749997mm" svg:x="74.347916mm" svg:y="138.37708mm"/>
          <draw:path svg:d="M 185.20833 26.458332 L 185.20833 26.458332 L 185.20833 26.458332 Q 185.20833 26.458332 211.66666 26.458332 L 211.66666 52.916664 L 185.20833 79.37499 Q 185.20833 105.83333 238.12498 264.5833 Q 291.04166 423.3333 317.49997 449.79166 Q 343.9583 449.79166 343.9583 449.79166 L 343.9583 476.24997 L 343.9583 476.24997 Q 343.9583 502.7083 343.9583 502.7083 L 370.41666 502.7083 L 396.87497 555.625 Q 396.87497 608.5416 449.79166 634.99994 Q 502.7083 661.4583 502.7083 687.9166 Q 502.7083 714.37494 476.24997 740.8333 Q 449.79166 767.2916 423.3333 793.74994 L 423.3333 820.2083 L 370.41666 820.2083 Q 317.49997 820.2083 238.12498 767.2916 L 158.74998 714.37494 L 158.74998 714.37494 L 132.29166 714.37494 L 132.29166 714.37494 L 132.29166 714.37494 L 132.29166 740.8333 L 132.29166 740.8333 L 105.83333 873.12494 L 105.83333 978.95825 L 105.83333 978.95825 L 79.37499 978.95825 L 79.37499 952.49994 L 79.37499 926.0416 L 52.916664 926.0416 L 52.916664 926.0416 L 52.916664 873.12494 L 26.458332 793.74994 L 26.458332 714.37494 L 26.458332 634.99994 L 26.458332 608.5416 L 26.458332 608.5416 L 26.458332 396.87497 Q 26.458332 185.20833 0.0 158.74998 L 0.0 132.29166 L 0.0 105.83333 Q 0.0 79.37499 26.458332 79.37499 Q 79.37499 105.83333 79.37499 52.916664 Q 105.83333 0.0 132.29166 0.0 Q 158.74998 26.458332 185.20833 26.458332 z" svg:height="9.789583mm" draw:style-name="style-587" svg:viewBox="0.0 0.0 502.7083 978.95825" svg:width="5.027083mm" svg:x="63.235413mm" svg:y="107.15624mm"/>
          <draw:path svg:d="M 0.0 52.916664 L 0.0 0.0 L 0.0 0.0 L 0.0 0.0 L 26.458332 52.916664 Q 52.916664 105.83333 52.916664 105.83333 L 79.37499 105.83333 L 79.37499 132.29166 Q 105.83333 158.74998 105.83333 370.41666 L 105.83333 582.0833 L 105.83333 582.0833 Q 105.83333 582.0833 79.37499 529.1666 L 52.916664 449.79166 L 52.916664 396.87497 Q 52.916664 343.9583 26.458332 211.66666 L 0.0 79.37499 L 0.0 52.916664 z" svg:height="5.820833mm" draw:style-name="style-588" svg:viewBox="0.0 0.0 105.83333 582.0833" svg:width="1.0583333mm" svg:x="62.44166mm" svg:y="107.42083mm"/>
          <draw:path svg:d="M 343.9583 79.37499 L 343.9583 0.0 L 396.87497 52.916664 Q 449.79166 105.83333 449.79166 185.20833 Q 502.7083 238.12498 529.1666 238.12498 Q 555.625 211.66666 555.625 185.20833 Q 555.625 158.74998 608.5416 158.74998 Q 687.9166 132.29166 687.9166 132.29166 Q 714.37494 132.29166 714.37494 132.29166 L 714.37494 105.83333 L 714.37494 105.83333 L 714.37494 105.83333 L 767.2916 79.37499 Q 793.74994 79.37499 820.2083 52.916664 L 846.6666 52.916664 L 820.2083 158.74998 Q 820.2083 238.12498 820.2083 264.5833 L 820.2083 264.5833 L 793.74994 264.5833 Q 767.2916 264.5833 767.2916 291.04166 L 740.8333 343.9583 L 740.8333 343.9583 L 767.2916 343.9583 L 767.2916 343.9583 L 767.2916 343.9583 L 767.2916 370.41666 L 767.2916 370.41666 L 793.74994 370.41666 L 793.74994 396.87497 L 793.74994 396.87497 L 820.2083 396.87497 L 820.2083 396.87497 L 820.2083 396.87497 L 820.2083 370.41666 L 846.6666 370.41666 L 846.6666 396.87497 Q 873.12494 396.87497 873.12494 396.87497 L 873.12494 423.3333 L 873.12494 423.3333 L 846.6666 423.3333 L 767.2916 423.3333 Q 714.37494 449.79166 661.4583 449.79166 Q 634.99994 449.79166 634.99994 502.7083 Q 634.99994 529.1666 714.37494 529.1666 L 767.2916 529.1666 L 820.2083 529.1666 Q 846.6666 555.625 873.12494 555.625 L 899.5833 555.625 L 899.5833 582.0833 Q 873.12494 608.5416 873.12494 608.5416 L 873.12494 608.5416 L 873.12494 608.5416 Q 846.6666 608.5416 820.2083 608.5416 L 793.74994 608.5416 L 767.2916 608.5416 Q 740.8333 608.5416 767.2916 661.4583 Q 820.2083 714.37494 793.74994 714.37494 Q 793.74994 714.37494 793.74994 740.8333 L 793.74994 740.8333 L 740.8333 740.8333 Q 687.9166 740.8333 714.37494 793.74994 Q 714.37494 846.6666 740.8333 846.6666 Q 767.2916 873.12494 767.2916 873.12494 L 793.74994 873.12494 L 820.2083 978.95825 Q 846.6666 1084.7916 820.2083 1084.7916 Q 767.2916 1111.25 793.74994 1137.7083 Q 793.74994 1190.6249 820.2083 1190.6249 Q 820.2083 1217.0833 820.2083 1269.9999 Q 767.2916 1322.9166 793.74994 1349.3749 L 793.74994 1349.3749 L 793.74994 1455.2083 Q 793.74994 1561.0416 820.2083 1561.0416 Q 873.12494 1587.4999 846.6666 1666.8749 Q 846.6666 1719.7916 820.2083 1719.7916 Q 793.74994 1719.7916 820.2083 1772.7083 Q 820.2083 1852.0833 846.6666 1852.0833 L 846.6666 1852.0833 L 846.6666 1931.4583 L 873.12494 1984.3749 L 873.12494 1984.3749 L 873.12494 2010.8333 L 873.12494 2037.2915 L 873.12494 2037.2915 L 873.12494 2037.2915 L 846.6666 2037.2915 L 846.6666 2010.8333 L 820.2083 2010.8333 L 820.2083 2037.2915 L 820.2083 2063.75 L 793.74994 2063.75 L 793.74994 2090.2083 L 767.2916 2090.2083 L 714.37494 2090.2083 L 714.37494 2090.2083 L 714.37494 2090.2083 L 687.9166 2063.75 L 661.4583 2063.75 L 661.4583 1984.3749 Q 661.4583 1931.4583 608.5416 1904.9999 Q 555.625 1878.5416 529.1666 1904.9999 Q 502.7083 1931.4583 476.24997 1825.6249 L 449.79166 1719.7916 L 449.79166 1719.7916 L 449.79166 1719.7916 L 449.79166 1746.2499 L 449.79166 1746.2499 L 423.3333 1746.2499 Q 423.3333 1772.7083 396.87497 1799.1666 Q 396.87497 1825.6249 343.9583 1772.7083 Q 343.9583 1746.2499 317.49997 1772.7083 L 291.04166 1799.1666 L 291.04166 1799.1666 L 291.04166 1799.1666 L 291.04166 1772.7083 L 291.04166 1772.7083 L 291.04166 1772.7083 L 291.04166 1746.2499 L 291.04166 1719.7916 Q 291.04166 1666.8749 264.5833 1640.4166 Q 238.12498 1613.9583 264.5833 1455.2083 L 291.04166 1296.4583 L 291.04166 1190.6249 Q 291.04166 1111.25 238.12498 978.95825 L 211.66666 846.6666 L 211.66666 820.2083 Q 185.20833 793.74994 185.20833 767.2916 L 185.20833 767.2916 L 185.20833 714.37494 Q 185.20833 634.99994 79.37499 608.5416 L 0.0 555.625 L 0.0 529.1666 L 26.458332 502.7083 L 26.458332 502.7083 L 26.458332 502.7083 L 26.458332 529.1666 L 26.458332 529.1666 L 52.916664 529.1666 L 52.916664 555.625 L 52.916664 555.625 Q 79.37499 555.625 79.37499 502.7083 L 79.37499 423.3333 L 132.29166 423.3333 Q 158.74998 449.79166 158.74998 396.87497 Q 185.20833 370.41666 132.29166 317.49997 L 105.83333 264.5833 L 185.20833 291.04166 Q 238.12498 291.04166 238.12498 238.12498 Q 238.12498 211.66666 264.5833 185.20833 L 264.5833 185.20833 L 264.5833 185.20833 Q 291.04166 185.20833 291.04166 185.20833 L 291.04166 185.20833 L 317.49997 158.74998 Q 343.9583 132.29166 343.9583 79.37499 z" svg:height="20.902082mm" draw:style-name="style-589" svg:viewBox="0.0 0.0 899.5833 2090.2083" svg:width="8.995832mm" svg:x="212.4604mm" svg:y="132.55624mm"/>
          <draw:path svg:d="M 132.29166 0.0 L 132.29166 0.0 L 132.29166 0.0 Q 132.29166 26.458332 158.74998 26.458332 L 158.74998 52.916664 L 158.74998 52.916664 L 185.20833 52.916664 L 185.20833 52.916664 L 185.20833 52.916664 L 211.66666 52.916664 Q 238.12498 52.916664 264.5833 52.916664 L 291.04166 52.916664 L 291.04166 52.916664 L 291.04166 79.37499 L 291.04166 105.83333 L 291.04166 105.83333 L 264.5833 132.29166 Q 264.5833 158.74998 185.20833 158.74998 Q 132.29166 158.74998 132.29166 185.20833 Q 105.83333 211.66666 52.916664 211.66666 L 0.0 211.66666 L 0.0 211.66666 Q 0.0 211.66666 0.0 158.74998 L 0.0 132.29166 L 52.916664 52.916664 Q 132.29166 0.0 132.29166 0.0 z" svg:height="2.1166666mm" draw:style-name="style-590" svg:viewBox="0.0 0.0 291.04166 211.66666" svg:width="2.9104166mm" svg:x="228.86458mm" svg:y="123.29583mm"/>
          <draw:path svg:d="M 423.3333 291.04166 L 476.24997 0.0 L 476.24997 0.0 L 502.7083 0.0 L 502.7083 105.83333 L 529.1666 211.66666 L 529.1666 238.12498 L 529.1666 291.04166 L 555.625 291.04166 L 555.625 291.04166 L 555.625 317.49997 L 582.0833 317.49997 L 634.99994 291.04166 Q 687.9166 291.04166 740.8333 264.5833 L 793.74994 264.5833 L 793.74994 291.04166 L 793.74994 291.04166 L 767.2916 291.04166 Q 740.8333 291.04166 740.8333 317.49997 L 740.8333 317.49997 L 687.9166 396.87497 Q 634.99994 449.79166 687.9166 502.7083 Q 740.8333 555.625 740.8333 608.5416 L 740.8333 661.4583 L 740.8333 714.37494 L 740.8333 740.8333 L 687.9166 820.2083 Q 634.99994 926.0416 634.99994 1005.4166 L 634.99994 1084.7916 L 582.0833 1111.25 Q 529.1666 1137.7083 476.24997 1217.0833 Q 423.3333 1296.4583 423.3333 1402.2916 Q 423.3333 1481.6666 449.79166 1481.6666 L 449.79166 1481.6666 L 449.79166 1508.1249 Q 476.24997 1561.0416 476.24997 1561.0416 L 476.24997 1561.0416 L 608.5416 1772.7083 Q 740.8333 1984.3749 767.2916 1984.3749 Q 793.74994 1984.3749 820.2083 2010.8333 L 846.6666 2010.8333 L 846.6666 2010.8333 Q 846.6666 2037.2915 846.6666 2037.2915 L 873.12494 2037.2915 L 873.12494 2037.2915 Q 873.12494 2037.2915 899.5833 2063.75 L 899.5833 2063.75 L 899.5833 2090.2083 Q 899.5833 2090.2083 926.0416 2090.2083 L 926.0416 2090.2083 L 926.0416 2116.6665 L 952.49994 2116.6665 L 952.49994 2116.6665 L 952.49994 2143.125 L 952.49994 2143.125 L 952.49994 2143.125 L 978.95825 2196.0415 L 1005.4166 2248.9583 L 1031.875 2301.875 Q 1084.7916 2354.7915 1111.25 2381.2498 L 1137.7083 2407.7083 L 1164.1666 2407.7083 L 1190.6249 2407.7083 L 1190.6249 2434.1665 L 1190.6249 2434.1665 L 1190.6249 2434.1665 L 1190.6249 2460.6248 L 1190.6249 2460.6248 L 1217.0833 2460.6248 L 1217.0833 2460.6248 L 1217.0833 2487.0833 L 1190.6249 2487.0833 L 1190.6249 2513.5415 L 1190.6249 2513.5415 L 1164.1666 2513.5415 L 1164.1666 2539.9998 L 1164.1666 2566.4583 L 1164.1666 2566.4583 L 1137.7083 2566.4583 L 1111.25 2566.4583 L 1084.7916 2566.4583 L 1084.7916 2592.9165 L 1084.7916 2592.9165 L 1058.3333 2592.9165 L 1058.3333 2619.3748 L 1058.3333 2619.3748 L 1058.3333 2619.3748 L 1058.3333 2619.3748 L 1031.875 2619.3748 L 1031.875 2592.9165 L 1005.4166 2592.9165 L 1005.4166 2592.9165 L 1005.4166 2566.4583 L 978.95825 2566.4583 L 952.49994 2566.4583 L 952.49994 2539.9998 Q 952.49994 2513.5415 846.6666 2460.6248 L 740.8333 2407.7083 L 740.8333 2354.7915 Q 740.8333 2328.3333 687.9166 2328.3333 L 608.5416 2328.3333 L 529.1666 2328.3333 Q 476.24997 2301.875 449.79166 2301.875 L 423.3333 2301.875 L 423.3333 2196.0415 Q 423.3333 2090.2083 396.87497 2063.75 Q 396.87497 2037.2915 370.41666 2037.2915 Q 317.49997 2010.8333 317.49997 1984.3749 Q 317.49997 1931.4583 211.66666 1825.6249 L 132.29166 1719.7916 L 132.29166 1693.3333 L 105.83333 1666.8749 L 105.83333 1666.8749 L 105.83333 1666.8749 L 105.83333 1640.4166 L 105.83333 1640.4166 L 79.37499 1640.4166 L 79.37499 1613.9583 L 79.37499 1613.9583 Q 52.916664 1613.9583 26.458332 1561.0416 Q 0.0 1481.6666 0.0 1349.3749 Q 52.916664 1243.5416 158.74998 926.0416 Q 291.04166 608.5416 317.49997 608.5416 Q 343.9583 608.5416 423.3333 291.04166 z" svg:height="26.193748mm" draw:style-name="style-591" svg:viewBox="0.0 0.0 1217.0833 2619.3748" svg:width="12.170833mm" svg:x="169.33333mm" svg:y="96.572914mm"/>
          <draw:path svg:d="M 26.458332 238.12498 L 0.0 0.0 L 26.458332 0.0 Q 52.916664 0.0 52.916664 52.916664 Q 79.37499 79.37499 105.83333 105.83333 L 105.83333 105.83333 L 105.83333 291.04166 Q 105.83333 449.79166 79.37499 449.79166 Q 79.37499 449.79166 79.37499 476.24997 L 79.37499 476.24997 L 52.916664 476.24997 Q 52.916664 502.7083 26.458332 238.12498 z" svg:height="4.7625mm" draw:style-name="style-592" svg:viewBox="0.0 0.0 105.83333 476.24997" svg:width="1.0583333mm" svg:x="212.19582mm" svg:y="99.74791mm"/>
          <draw:path svg:d="M 0.0 26.458332 L 0.0 0.0 L 26.458332 0.0 Q 52.916664 0.0 52.916664 26.458332 Q 52.916664 52.916664 79.37499 52.916664 L 79.37499 52.916664 L 105.83333 52.916664 L 158.74998 52.916664 L 264.5833 105.83333 Q 370.41666 132.29166 396.87497 158.74998 Q 423.3333 211.66666 423.3333 211.66666 L 449.79166 211.66666 L 449.79166 211.66666 L 449.79166 238.12498 L 449.79166 238.12498 Q 449.79166 264.5833 476.24997 264.5833 L 476.24997 264.5833 L 476.24997 291.04166 Q 476.24997 317.49997 449.79166 317.49997 L 449.79166 317.49997 L 423.3333 317.49997 Q 423.3333 317.49997 396.87497 291.04166 L 370.41666 264.5833 L 370.41666 264.5833 Q 370.41666 264.5833 264.5833 211.66666 L 158.74998 185.20833 L 158.74998 185.20833 Q 132.29166 158.74998 105.83333 158.74998 Q 105.83333 132.29166 52.916664 132.29166 L 26.458332 132.29166 L 26.458332 105.83333 Q 0.0 52.916664 0.0 26.458332 z" svg:height="3.1749997mm" draw:style-name="style-593" svg:viewBox="0.0 0.0 476.24997 317.49997" svg:width="4.7625mm" svg:x="110.595825mm" svg:y="137.05415mm"/>
          <draw:path svg:d="M 132.29166 26.458332 L 132.29166 0.0 L 132.29166 0.0 L 158.74998 0.0 L 185.20833 0.0 Q 211.66666 0.0 211.66666 26.458332 Q 238.12498 52.916664 238.12498 79.37499 L 238.12498 79.37499 L 211.66666 79.37499 Q 185.20833 79.37499 185.20833 158.74998 Q 185.20833 238.12498 185.20833 238.12498 L 185.20833 238.12498 L 132.29166 238.12498 Q 105.83333 238.12498 52.916664 211.66666 L 0.0 185.20833 L 0.0 185.20833 L 0.0 158.74998 L 52.916664 105.83333 Q 79.37499 52.916664 105.83333 26.458332 L 105.83333 26.458332 L 105.83333 26.458332 Q 132.29166 26.458332 132.29166 26.458332 z" svg:height="2.38125mm" draw:style-name="style-594" svg:viewBox="0.0 0.0 238.12498 238.12498" svg:width="2.38125mm" svg:x="225.68958mm" svg:y="133.61458mm"/>
          <draw:path svg:d="M 0.0 52.916664 L 0.0 0.0 L 132.29166 79.37499 Q 264.5833 158.74998 291.04166 158.74998 L 291.04166 158.74998 L 317.49997 291.04166 Q 343.9583 423.3333 370.41666 608.5416 L 370.41666 793.74994 L 343.9583 793.74994 Q 343.9583 793.74994 343.9583 820.2083 L 343.9583 820.2083 L 343.9583 820.2083 Q 317.49997 846.6666 291.04166 873.12494 Q 291.04166 899.5833 238.12498 899.5833 L 158.74998 873.12494 L 158.74998 873.12494 Q 158.74998 846.6666 132.29166 846.6666 L 79.37499 820.2083 L 79.37499 740.8333 L 79.37499 687.9166 L 105.83333 687.9166 Q 132.29166 687.9166 132.29166 661.4583 Q 132.29166 634.99994 132.29166 634.99994 L 105.83333 608.5416 L 105.83333 582.0833 L 105.83333 555.625 L 105.83333 529.1666 Q 79.37499 476.24997 79.37499 370.41666 L 52.916664 291.04166 L 52.916664 291.04166 Q 79.37499 291.04166 79.37499 291.04166 L 79.37499 317.49997 L 79.37499 317.49997 L 79.37499 317.49997 L 105.83333 317.49997 L 105.83333 317.49997 L 132.29166 343.9583 Q 158.74998 343.9583 158.74998 291.04166 L 132.29166 238.12498 L 132.29166 211.66666 Q 132.29166 185.20833 79.37499 158.74998 L 26.458332 158.74998 L 26.458332 158.74998 Q 26.458332 132.29166 0.0 132.29166 L 0.0 132.29166 L 0.0 105.83333 L 0.0 105.83333 L 0.0 52.916664 z" svg:height="8.995832mm" draw:style-name="style-595" svg:viewBox="0.0 0.0 370.41666 899.5833" svg:width="3.7041664mm" svg:x="230.98123mm" svg:y="74.612495mm"/>
          <draw:path svg:d="M 185.20833 0.0 L 238.12498 0.0 L 291.04166 26.458332 Q 343.9583 79.37499 317.49997 79.37499 L 317.49997 105.83333 L 291.04166 185.20833 Q 291.04166 264.5833 264.5833 291.04166 L 264.5833 291.04166 L 264.5833 291.04166 Q 238.12498 291.04166 238.12498 291.04166 L 238.12498 317.49997 L 238.12498 317.49997 Q 238.12498 317.49997 211.66666 343.9583 L 211.66666 343.9583 L 185.20833 343.9583 Q 158.74998 343.9583 79.37499 291.04166 Q 26.458332 238.12498 52.916664 211.66666 Q 79.37499 185.20833 79.37499 132.29166 Q 26.458332 52.916664 26.458332 26.458332 L 0.0 0.0 L 79.37499 0.0 Q 132.29166 -26.458332 185.20833 0.0 z" svg:height="3.439583mm" draw:style-name="style-596" svg:viewBox="0.0 0.0 317.49997 343.9583" svg:width="3.1749997mm" svg:x="104.510414mm" svg:y="142.61041mm"/>
          <draw:path svg:d="M 52.916664 26.458332 L 0.0 0.0 L 238.12498 52.916664 Q 476.24997 132.29166 529.1666 211.66666 Q 582.0833 264.5833 582.0833 264.5833 L 582.0833 291.04166 L 582.0833 291.04166 L 555.625 291.04166 L 529.1666 291.04166 Q 529.1666 264.5833 529.1666 264.5833 L 502.7083 264.5833 L 502.7083 264.5833 Q 502.7083 264.5833 476.24997 264.5833 Q 449.79166 264.5833 423.3333 317.49997 Q 423.3333 370.41666 317.49997 291.04166 Q 211.66666 211.66666 158.74998 185.20833 L 79.37499 158.74998 L 79.37499 158.74998 L 52.916664 132.29166 L 52.916664 132.29166 L 52.916664 132.29166 L 52.916664 105.83333 Q 52.916664 79.37499 79.37499 79.37499 Q 105.83333 52.916664 52.916664 26.458332 z" svg:height="3.1749997mm" draw:style-name="style-597" svg:viewBox="0.0 0.0 582.0833 317.49997" svg:width="5.820833mm" svg:x="183.09166mm" svg:y="127.52916mm"/>
          <draw:path svg:d="M 26.458332 0.0 L 26.458332 0.0 L 26.458332 0.0 Q 26.458332 0.0 26.458332 26.458332 L 52.916664 26.458332 L 79.37499 105.83333 Q 105.83333 158.74998 132.29166 158.74998 Q 185.20833 132.29166 185.20833 211.66666 L 185.20833 264.5833 L 211.66666 264.5833 L 211.66666 264.5833 L 211.66666 291.04166 L 238.12498 291.04166 L 238.12498 291.04166 L 238.12498 317.49997 L 238.12498 317.49997 L 264.5833 317.49997 L 264.5833 370.41666 Q 264.5833 396.87497 238.12498 396.87497 Q 185.20833 396.87497 185.20833 476.24997 Q 211.66666 555.625 132.29166 555.625 Q 79.37499 529.1666 79.37499 529.1666 Q 79.37499 529.1666 52.916664 608.5416 L 52.916664 687.9166 L 52.916664 687.9166 L 26.458332 687.9166 L 26.458332 661.4583 L 26.458332 634.99994 L 0.0 634.99994 L 0.0 634.99994 L 0.0 634.99994 L 0.0 608.5416 L 0.0 317.49997 Q 26.458332 0.0 26.458332 0.0 z" svg:height="6.879166mm" draw:style-name="style-598" svg:viewBox="0.0 0.0 264.5833 687.9166" svg:width="2.6458333mm" svg:x="100.806244mm" svg:y="103.71666mm"/>
          <draw:path svg:d="M 343.9583 26.458332 L 370.41666 0.0 L 370.41666 0.0 L 370.41666 26.458332 L 370.41666 26.458332 L 396.87497 26.458332 L 396.87497 105.83333 Q 423.3333 185.20833 423.3333 185.20833 L 423.3333 211.66666 L 423.3333 238.12498 Q 423.3333 238.12498 449.79166 317.49997 L 449.79166 396.87497 L 423.3333 396.87497 Q 396.87497 423.3333 370.41666 370.41666 Q 370.41666 317.49997 343.9583 317.49997 Q 317.49997 317.49997 317.49997 370.41666 Q 317.49997 423.3333 317.49997 502.7083 L 317.49997 582.0833 L 317.49997 582.0833 L 317.49997 555.625 L 317.49997 555.625 L 317.49997 555.625 L 343.9583 502.7083 L 370.41666 476.24997 L 370.41666 529.1666 Q 370.41666 582.0833 396.87497 582.0833 Q 423.3333 555.625 423.3333 555.625 L 423.3333 555.625 L 502.7083 582.0833 Q 582.0833 608.5416 634.99994 608.5416 L 661.4583 608.5416 L 793.74994 687.9166 Q 926.0416 767.2916 952.49994 793.74994 L 952.49994 793.74994 L 952.49994 793.74994 L 978.95825 793.74994 L 978.95825 793.74994 Q 978.95825 820.2083 978.95825 820.2083 Q 1005.4166 820.2083 926.0416 820.2083 L 846.6666 846.6666 L 846.6666 820.2083 Q 846.6666 820.2083 820.2083 793.74994 Q 793.74994 767.2916 661.4583 740.8333 L 529.1666 714.37494 L 476.24997 714.37494 Q 423.3333 714.37494 449.79166 714.37494 Q 476.24997 740.8333 476.24997 767.2916 L 476.24997 793.74994 L 476.24997 952.49994 Q 476.24997 1111.25 502.7083 1111.25 L 502.7083 1111.25 L 502.7083 1111.25 Q 502.7083 1137.7083 529.1666 1137.7083 L 529.1666 1137.7083 L 529.1666 1190.6249 Q 529.1666 1243.5416 529.1666 1243.5416 Q 529.1666 1243.5416 502.7083 1296.4583 L 502.7083 1349.3749 L 449.79166 1402.2916 Q 370.41666 1455.2083 370.41666 1455.2083 L 370.41666 1481.6666 L 370.41666 1481.6666 L 370.41666 1481.6666 L 343.9583 1508.1249 L 343.9583 1508.1249 L 343.9583 1508.1249 L 317.49997 1508.1249 L 317.49997 1534.5833 L 317.49997 1561.0416 L 317.49997 1561.0416 L 317.49997 1587.4999 L 317.49997 1587.4999 L 317.49997 1587.4999 L 291.04166 1613.9583 L 291.04166 1613.9583 L 291.04166 1613.9583 L 264.5833 1613.9583 L 264.5833 1613.9583 L 264.5833 1640.4166 L 264.5833 1640.4166 L 238.12498 1613.9583 L 238.12498 1613.9583 L 211.66666 1613.9583 L 211.66666 1613.9583 L 211.66666 1613.9583 L 211.66666 1587.4999 L 211.66666 1587.4999 L 185.20833 1587.4999 L 185.20833 1587.4999 L 185.20833 1561.0416 L 158.74998 1561.0416 L 158.74998 1561.0416 L 158.74998 1561.0416 L 158.74998 1508.1249 L 158.74998 1481.6666 L 158.74998 1455.2083 Q 158.74998 1402.2916 158.74998 1349.3749 L 132.29166 1322.9166 L 132.29166 1296.4583 Q 105.83333 1296.4583 105.83333 1296.4583 L 105.83333 1296.4583 L 105.83333 1296.4583 Q 105.83333 1269.9999 79.37499 1269.9999 L 79.37499 1269.9999 L 79.37499 1243.5416 Q 52.916664 1243.5416 52.916664 1243.5416 L 52.916664 1243.5416 L 52.916664 1190.6249 Q 52.916664 1164.1666 52.916664 1084.7916 L 26.458332 1005.4166 L 26.458332 978.95825 Q 0.0 952.49994 0.0 793.74994 L 0.0 634.99994 L 26.458332 634.99994 L 52.916664 608.5416 L 52.916664 608.5416 L 52.916664 608.5416 L 52.916664 555.625 L 52.916664 529.1666 L 52.916664 423.3333 Q 52.916664 317.49997 105.83333 317.49997 Q 158.74998 291.04166 185.20833 264.5833 L 211.66666 238.12498 L 211.66666 211.66666 Q 211.66666 185.20833 264.5833 132.29166 L 317.49997 52.916664 L 317.49997 52.916664 L 317.49997 52.916664 L 343.9583 26.458332 z M 291.04166 899.5833 Q 317.49997 899.5833 291.04166 1031.875 Q 264.5833 1137.7083 264.5833 1031.875 Q 264.5833 926.0416 291.04166 926.0416 Q 291.04166 926.0416 291.04166 899.5833 z" svg:height="16.404165mm" draw:style-name="style-599" svg:viewBox="0.0 0.0 978.95825 1640.4166" svg:width="9.789583mm" svg:x="88.37083mm" svg:y="146.84373mm"/>
          <draw:path svg:d="M 0.0 0.0 L 0.0 0.0 L 79.37499 26.458332 Q 132.29166 52.916664 132.29166 79.37499 Q 132.29166 105.83333 158.74998 105.83333 L 185.20833 105.83333 L 185.20833 105.83333 Q 185.20833 105.83333 185.20833 132.29166 L 211.66666 132.29166 L 238.12498 158.74998 Q 238.12498 158.74998 238.12498 264.5833 Q 185.20833 370.41666 185.20833 396.87497 Q 158.74998 423.3333 132.29166 423.3333 L 132.29166 423.3333 L 132.29166 370.41666 Q 132.29166 343.9583 158.74998 317.49997 Q 185.20833 264.5833 132.29166 211.66666 L 79.37499 185.20833 L 79.37499 158.74998 Q 79.37499 158.74998 52.916664 158.74998 L 52.916664 158.74998 L 52.916664 132.29166 Q 26.458332 105.83333 26.458332 52.916664 L 0.0 26.458332 L 0.0 0.0 z" svg:height="4.233333mm" draw:style-name="style-600" svg:viewBox="0.0 0.0 238.12498 423.3333" svg:width="2.38125mm" svg:x="85.46041mm" svg:y="110.06666mm"/>
          <draw:path svg:d="M 158.74998 0.0 L 158.74998 0.0 L 211.66666 26.458332 Q 238.12498 52.916664 238.12498 52.916664 L 238.12498 52.916664 L 211.66666 52.916664 Q 211.66666 79.37499 185.20833 105.83333 L 185.20833 132.29166 L 158.74998 132.29166 L 158.74998 132.29166 L 158.74998 105.83333 L 158.74998 105.83333 L 132.29166 105.83333 Q 132.29166 105.83333 52.916664 79.37499 L 0.0 52.916664 L 79.37499 26.458332 Q 158.74998 0.0 158.74998 0.0 z" svg:height="1.3229166mm" draw:style-name="style-601" svg:viewBox="0.0 0.0 238.12498 132.29166" svg:width="2.38125mm" svg:x="75.14166mm" svg:y="89.95833mm"/>
          <draw:path svg:d="M 26.458332 52.916664 L 26.458332 0.0 L 79.37499 0.0 L 132.29166 0.0 L 132.29166 0.0 L 132.29166 26.458332 L 105.83333 52.916664 Q 105.83333 79.37499 79.37499 105.83333 L 79.37499 132.29166 L 52.916664 185.20833 Q 26.458332 211.66666 0.0 238.12498 L 0.0 238.12498 L 0.0 158.74998 Q 0.0 79.37499 26.458332 52.916664 z" svg:height="2.38125mm" draw:style-name="style-602" svg:viewBox="0.0 0.0 132.29166 238.12498" svg:width="1.3229166mm" svg:x="83.60833mm" svg:y="101.59999mm"/>
          <draw:path svg:d="M 105.83333 26.458332 L 105.83333 26.458332 L 105.83333 26.458332 Q 105.83333 26.458332 105.83333 52.916664 L 132.29166 52.916664 L 158.74998 132.29166 Q 211.66666 238.12498 211.66666 238.12498 L 211.66666 238.12498 L 291.04166 449.79166 Q 370.41666 687.9166 423.3333 767.2916 Q 476.24997 846.6666 476.24997 873.12494 L 476.24997 873.12494 L 502.7083 926.0416 Q 529.1666 978.95825 502.7083 978.95825 L 502.7083 978.95825 L 476.24997 978.95825 Q 476.24997 978.95825 476.24997 952.49994 L 476.24997 952.49994 L 476.24997 926.0416 Q 476.24997 926.0416 343.9583 767.2916 L 211.66666 582.0833 L 211.66666 555.625 L 211.66666 555.625 L 211.66666 555.625 Q 211.66666 529.1666 185.20833 529.1666 L 185.20833 529.1666 L 185.20833 502.7083 Q 158.74998 476.24997 158.74998 449.79166 Q 158.74998 449.79166 105.83333 343.9583 L 52.916664 264.5833 L 52.916664 211.66666 Q 52.916664 158.74998 26.458332 79.37499 L 0.0 26.458332 L 0.0 0.0 Q 0.0 -26.458332 52.916664 0.0 Q 79.37499 26.458332 105.83333 26.458332 z" svg:height="9.789583mm" draw:style-name="style-603" svg:viewBox="0.0 0.0 502.7083 978.95825" svg:width="5.027083mm" svg:x="210.07916mm" svg:y="143.13957mm"/>
          <draw:path svg:d="M 158.74998 0.0 L 185.20833 0.0 L 211.66666 0.0 Q 264.5833 26.458332 264.5833 52.916664 L 264.5833 52.916664 L 264.5833 105.83333 Q 264.5833 132.29166 238.12498 132.29166 L 238.12498 132.29166 L 238.12498 132.29166 Q 238.12498 105.83333 211.66666 105.83333 Q 185.20833 105.83333 185.20833 158.74998 Q 185.20833 158.74998 105.83333 211.66666 Q 26.458332 211.66666 52.916664 264.5833 L 52.916664 291.04166 L 26.458332 291.04166 L 0.0 291.04166 L 0.0 264.5833 L 0.0 238.12498 L 0.0 211.66666 Q 0.0 158.74998 79.37499 79.37499 Q 132.29166 0.0 158.74998 0.0 z" svg:height="2.9104166mm" draw:style-name="style-604" svg:viewBox="0.0 0.0 264.5833 291.04166" svg:width="2.6458333mm" svg:x="120.12083mm" svg:y="123.29583mm"/>
          <draw:path svg:d="M 105.83333 105.83333 L 0.0 0.0 L 0.0 0.0 L 26.458332 0.0 L 105.83333 52.916664 Q 211.66666 79.37499 211.66666 158.74998 L 211.66666 211.66666 L 211.66666 211.66666 Q 185.20833 211.66666 105.83333 105.83333 z" svg:height="2.1166666mm" draw:style-name="style-605" svg:viewBox="0.0 0.0 211.66666 211.66666" svg:width="2.1166666mm" svg:x="212.19582mm" svg:y="138.11249mm"/>
          <draw:path svg:d="M 264.5833 0.0 L 291.04166 0.0 L 238.12498 79.37499 Q 185.20833 132.29166 185.20833 158.74998 L 185.20833 185.20833 L 211.66666 185.20833 L 211.66666 185.20833 L 211.66666 211.66666 L 238.12498 211.66666 L 238.12498 238.12498 Q 238.12498 238.12498 264.5833 264.5833 L 264.5833 291.04166 L 238.12498 291.04166 Q 211.66666 291.04166 211.66666 264.5833 Q 185.20833 238.12498 185.20833 291.04166 L 185.20833 343.9583 L 185.20833 343.9583 Q 158.74998 343.9583 79.37499 317.49997 L 26.458332 317.49997 L 26.458332 291.04166 L 26.458332 291.04166 L 0.0 264.5833 L 0.0 238.12498 L 26.458332 238.12498 L 26.458332 238.12498 L 132.29166 132.29166 Q 238.12498 26.458332 264.5833 0.0 z" svg:height="3.439583mm" draw:style-name="style-606" svg:viewBox="0.0 0.0 291.04166 343.9583" svg:width="2.9104166mm" svg:x="223.04373mm" svg:y="138.37708mm"/>
          <draw:path svg:d="M 26.458332 26.458332 L 0.0 0.0 L 26.458332 0.0 Q 52.916664 0.0 52.916664 26.458332 Q 52.916664 52.916664 105.83333 105.83333 Q 158.74998 158.74998 185.20833 185.20833 L 185.20833 185.20833 L 185.20833 185.20833 Q 211.66666 211.66666 211.66666 238.12498 L 211.66666 264.5833 L 185.20833 264.5833 Q 158.74998 264.5833 158.74998 238.12498 L 158.74998 211.66666 L 158.74998 185.20833 Q 158.74998 185.20833 132.29166 185.20833 L 132.29166 185.20833 L 132.29166 185.20833 Q 105.83333 158.74998 105.83333 158.74998 L 105.83333 158.74998 L 105.83333 132.29166 Q 105.83333 132.29166 79.37499 132.29166 L 79.37499 132.29166 L 79.37499 132.29166 Q 52.916664 105.83333 52.916664 105.83333 L 52.916664 105.83333 L 52.916664 79.37499 Q 52.916664 79.37499 26.458332 26.458332 z" svg:height="2.6458333mm" draw:style-name="style-607" svg:viewBox="0.0 0.0 211.66666 264.5833" svg:width="2.1166666mm" svg:x="214.31248mm" svg:y="117.21041mm"/>
          <draw:path svg:d="M 0.0 79.37499 L 52.916664 0.0 L 52.916664 0.0 L 79.37499 0.0 L 79.37499 52.916664 L 79.37499 79.37499 L 52.916664 79.37499 L 52.916664 105.83333 L 899.5833 79.37499 Q 1746.2499 52.916664 1772.7083 52.916664 L 1799.1666 52.916664 L 1799.1666 79.37499 Q 1799.1666 105.83333 1772.7083 105.83333 Q 1719.7916 105.83333 1719.7916 132.29166 Q 1719.7916 158.74998 1746.2499 158.74998 Q 1772.7083 158.74998 1772.7083 211.66666 L 1772.7083 238.12498 L 1772.7083 238.12498 Q 1746.2499 211.66666 1349.3749 211.66666 Q 952.49994 211.66666 820.2083 238.12498 L 661.4583 264.5833 L 661.4583 264.5833 Q 661.4583 264.5833 343.9583 238.12498 L 0.0 211.66666 L 0.0 211.66666 Q 0.0 211.66666 26.458332 185.20833 Q 52.916664 158.74998 0.0 158.74998 Q -52.916664 158.74998 0.0 79.37499 z" svg:height="2.6458333mm" draw:style-name="style-608" svg:viewBox="0.0 0.0 1799.1666 264.5833" svg:width="17.991665mm" svg:x="152.1354mm" svg:y="130.17499mm"/>
          <draw:path svg:d="M 264.5833 0.0 L 264.5833 0.0 L 264.5833 26.458332 Q 264.5833 79.37499 238.12498 79.37499 L 238.12498 79.37499 L 185.20833 158.74998 Q 132.29166 238.12498 105.83333 238.12498 Q 52.916664 238.12498 26.458332 211.66666 L 0.0 211.66666 L 0.0 185.20833 Q 0.0 185.20833 26.458332 185.20833 L 26.458332 185.20833 L 26.458332 185.20833 Q 52.916664 158.74998 52.916664 158.74998 L 52.916664 158.74998 L 52.916664 132.29166 Q 52.916664 132.29166 79.37499 79.37499 L 105.83333 26.458332 L 105.83333 26.458332 L 132.29166 26.458332 L 132.29166 26.458332 L 132.29166 26.458332 L 158.74998 26.458332 L 158.74998 26.458332 L 211.66666 26.458332 Q 264.5833 0.0 264.5833 0.0 z" svg:height="2.38125mm" draw:style-name="style-609" svg:viewBox="0.0 0.0 264.5833 238.12498" svg:width="2.6458333mm" svg:x="60.324997mm" svg:y="134.67291mm"/>
          <draw:path svg:d="M 291.04166 26.458332 L 291.04166 0.0 L 291.04166 0.0 Q 291.04166 0.0 317.49997 52.916664 Q 317.49997 105.83333 238.12498 132.29166 L 158.74998 132.29166 L 158.74998 132.29166 Q 132.29166 132.29166 132.29166 105.83333 Q 132.29166 79.37499 79.37499 79.37499 L 0.0 79.37499 L 0.0 79.37499 L 0.0 52.916664 L 132.29166 52.916664 Q 291.04166 52.916664 291.04166 26.458332 z" svg:height="1.3229166mm" draw:style-name="style-610" svg:viewBox="0.0 0.0 317.49997 132.29166" svg:width="3.1749997mm" svg:x="227.80624mm" svg:y="77.52291mm"/>
          <draw:path svg:d="M 26.458332 26.458332 L 26.458332 0.0 L 79.37499 0.0 Q 132.29166 0.0 132.29166 26.458332 L 132.29166 26.458332 L 132.29166 52.916664 L 132.29166 79.37499 L 158.74998 79.37499 L 158.74998 52.916664 L 185.20833 52.916664 L 211.66666 52.916664 L 476.24997 79.37499 L 740.8333 79.37499 L 740.8333 105.83333 L 740.8333 105.83333 L 502.7083 105.83333 Q 264.5833 105.83333 158.74998 105.83333 Q 52.916664 105.83333 26.458332 105.83333 L 0.0 79.37499 L 0.0 52.916664 L 0.0 52.916664 L 0.0 52.916664 Q 26.458332 52.916664 26.458332 26.458332 z" svg:height="1.0583333mm" draw:style-name="style-611" svg:viewBox="0.0 0.0 740.8333 105.83333" svg:width="7.408333mm" svg:x="34.13125mm" svg:y="138.64166mm"/>
          <draw:path svg:d="M 105.83333 52.916664 L 105.83333 0.0 L 158.74998 52.916664 Q 238.12498 79.37499 238.12498 105.83333 Q 238.12498 105.83333 238.12498 132.29166 L 264.5833 132.29166 L 264.5833 105.83333 L 291.04166 105.83333 L 291.04166 105.83333 L 291.04166 105.83333 L 291.04166 105.83333 Q 291.04166 105.83333 317.49997 105.83333 L 317.49997 132.29166 L 343.9583 132.29166 L 343.9583 132.29166 L 343.9583 132.29166 Q 343.9583 158.74998 317.49997 158.74998 L 291.04166 158.74998 L 317.49997 185.20833 Q 343.9583 211.66666 343.9583 238.12498 L 343.9583 264.5833 L 343.9583 264.5833 Q 343.9583 264.5833 291.04166 264.5833 Q 211.66666 264.5833 185.20833 291.04166 L 185.20833 317.49997 L 158.74998 317.49997 L 158.74998 343.9583 L 132.29166 343.9583 Q 132.29166 317.49997 105.83333 291.04166 Q 79.37499 238.12498 52.916664 238.12498 L 0.0 238.12498 L 0.0 211.66666 L 0.0 185.20833 L 26.458332 185.20833 Q 26.458332 158.74998 26.458332 158.74998 L 26.458332 158.74998 L 26.458332 158.74998 Q 26.458332 158.74998 132.29166 158.74998 Q 211.66666 158.74998 158.74998 105.83333 Q 132.29166 79.37499 105.83333 52.916664 z" svg:height="3.439583mm" draw:style-name="style-612" svg:viewBox="0.0 0.0 343.9583 343.9583" svg:width="3.439583mm" svg:x="112.447914mm" svg:y="142.875mm"/>
          <draw:path svg:d="M 211.66666 26.458332 L 238.12498 0.0 L 238.12498 0.0 Q 238.12498 0.0 264.5833 26.458332 L 264.5833 79.37499 L 264.5833 132.29166 Q 291.04166 158.74998 317.49997 185.20833 Q 370.41666 238.12498 291.04166 238.12498 Q 185.20833 238.12498 185.20833 238.12498 L 185.20833 238.12498 L 185.20833 238.12498 Q 185.20833 238.12498 185.20833 264.5833 L 158.74998 264.5833 L 158.74998 264.5833 Q 132.29166 264.5833 132.29166 238.12498 Q 132.29166 185.20833 105.83333 185.20833 L 79.37499 185.20833 L 79.37499 185.20833 Q 79.37499 158.74998 52.916664 158.74998 L 52.916664 158.74998 L 52.916664 132.29166 L 26.458332 132.29166 L 26.458332 132.29166 L 26.458332 132.29166 L 26.458332 105.83333 L 26.458332 105.83333 L 0.0 105.83333 L 0.0 105.83333 L 0.0 79.37499 L 26.458332 79.37499 L 26.458332 79.37499 L 26.458332 79.37499 L 79.37499 79.37499 Q 105.83333 79.37499 132.29166 79.37499 L 158.74998 79.37499 L 158.74998 79.37499 Q 185.20833 79.37499 211.66666 26.458332 z" svg:height="2.6458333mm" draw:style-name="style-613" svg:viewBox="0.0 0.0 317.49997 264.5833" svg:width="3.1749997mm" svg:x="110.86041mm" svg:y="142.08124mm"/>
          <draw:path svg:d="M 26.458332 26.458332 L 0.0 0.0 L 79.37499 26.458332 Q 185.20833 26.458332 211.66666 52.916664 Q 238.12498 79.37499 238.12498 132.29166 L 238.12498 185.20833 L 185.20833 291.04166 Q 132.29166 370.41666 105.83333 370.41666 L 105.83333 370.41666 L 105.83333 343.9583 L 79.37499 291.04166 L 79.37499 291.04166 Q 79.37499 291.04166 52.916664 317.49997 L 26.458332 343.9583 L 26.458332 317.49997 Q 26.458332 291.04166 52.916664 211.66666 L 52.916664 132.29166 L 79.37499 132.29166 L 105.83333 132.29166 L 105.83333 105.83333 L 79.37499 79.37499 L 79.37499 79.37499 Q 79.37499 79.37499 26.458332 26.458332 z" svg:height="3.7041664mm" draw:style-name="style-614" svg:viewBox="0.0 0.0 238.12498 370.41666" svg:width="2.38125mm" svg:x="179.12291mm" svg:y="157.42708mm"/>
          <draw:path svg:d="M 0.0 26.458332 L 0.0 0.0 L 52.916664 0.0 L 79.37499 0.0 L 158.74998 0.0 Q 211.66666 26.458332 211.66666 52.916664 Q 185.20833 52.916664 158.74998 52.916664 Q 105.83333 52.916664 105.83333 79.37499 L 105.83333 79.37499 L 52.916664 79.37499 L 26.458332 52.916664 L 26.458332 52.916664 L 0.0 52.916664 L 0.0 26.458332 z" svg:height="0.7937499mm" draw:style-name="style-615" svg:viewBox="0.0 0.0 211.66666 79.37499" svg:width="2.1166666mm" svg:x="103.71666mm" svg:y="118.533325mm"/>
          <draw:path svg:d="M 185.20833 26.458332 L 185.20833 0.0 L 185.20833 52.916664 Q 185.20833 132.29166 132.29166 132.29166 L 79.37499 132.29166 L 52.916664 105.83333 L 26.458332 105.83333 L 0.0 105.83333 Q 0.0 79.37499 0.0 79.37499 Q 0.0 79.37499 0.0 52.916664 L 26.458332 26.458332 L 105.83333 26.458332 Q 158.74998 26.458332 185.20833 26.458332 z" svg:height="1.3229166mm" draw:style-name="style-616" svg:viewBox="0.0 0.0 185.20833 132.29166" svg:width="1.8520832mm" svg:x="130.70416mm" svg:y="123.56041mm"/>
          <draw:path svg:d="M 26.458332 26.458332 L 26.458332 26.458332 L 158.74998 0.0 L 291.04166 0.0 L 343.9583 0.0 L 370.41666 26.458332 L 449.79166 26.458332 L 555.625 26.458332 L 555.625 26.458332 L 555.625 52.916664 L 370.41666 52.916664 L 185.20833 79.37499 L 185.20833 79.37499 L 185.20833 79.37499 L 105.83333 79.37499 Q 26.458332 79.37499 26.458332 132.29166 L 26.458332 211.66666 L 26.458332 211.66666 L 0.0 211.66666 L 0.0 132.29166 L 0.0 26.458332 L 26.458332 26.458332 z" svg:height="2.1166666mm" draw:style-name="style-617" svg:viewBox="0.0 0.0 555.625 211.66666" svg:width="5.5562496mm" svg:x="34.13125mm" svg:y="133.61458mm"/>
          <draw:path svg:d="M 0.0 0.0 L 0.0 0.0 L 79.37499 0.0 Q 132.29166 0.0 238.12498 0.0 L 343.9583 0.0 L 343.9583 0.0 Q 343.9583 0.0 211.66666 26.458332 L 79.37499 52.916664 L 79.37499 26.458332 Q 79.37499 0.0 26.458332 0.0 L 0.0 0.0 L 0.0 0.0 z" svg:height="0.52916664mm" draw:style-name="style-618" svg:viewBox="0.0 0.0 343.9583 52.916664" svg:width="3.439583mm" svg:x="121.97291mm" svg:y="168.275mm"/>
          <draw:path svg:d="M 1693.3333 52.916664 L 1693.3333 79.37499 L 1666.8749 79.37499 Q 1666.8749 52.916664 978.95825 52.916664 L 291.04166 52.916664 L 185.20833 52.916664 L 105.83333 52.916664 L 52.916664 52.916664 L 0.0 52.916664 L 0.0 52.916664 L 0.0 26.458332 L 132.29166 26.458332 L 238.12498 0.0 L 952.49994 0.0 Q 1666.8749 0.0 1666.8749 26.458332 Q 1666.8749 26.458332 1693.3333 52.916664 z" svg:height="0.7937499mm" draw:style-name="style-619" svg:viewBox="0.0 0.0 1693.3333 79.37499" svg:width="16.933332mm" svg:x="132.55624mm" svg:y="131.7625mm"/>
          <draw:path svg:d="M 0.0 0.0 L 0.0 0.0 L 211.66666 0.0 Q 423.3333 0.0 423.3333 26.458332 Q 423.3333 52.916664 502.7083 79.37499 Q 555.625 105.83333 555.625 105.83333 L 555.625 105.83333 L 502.7083 105.83333 Q 476.24997 105.83333 476.24997 132.29166 L 476.24997 132.29166 L 449.79166 132.29166 Q 449.79166 105.83333 396.87497 105.83333 L 317.49997 105.83333 L 317.49997 105.83333 Q 317.49997 105.83333 264.5833 79.37499 L 238.12498 52.916664 L 211.66666 52.916664 Q 211.66666 52.916664 105.83333 26.458332 L 0.0 0.0 L 0.0 0.0 z" svg:height="1.3229166mm" draw:style-name="style-620" svg:viewBox="0.0 0.0 555.625 132.29166" svg:width="5.5562496mm" svg:x="108.21458mm" svg:y="163.5125mm"/>
          <draw:path svg:d="M 158.74998 26.458332 L 158.74998 26.458332 L 158.74998 52.916664 Q 158.74998 52.916664 185.20833 79.37499 Q 211.66666 105.83333 211.66666 132.29166 L 211.66666 158.74998 L 211.66666 158.74998 Q 211.66666 185.20833 185.20833 211.66666 L 158.74998 238.12498 L 158.74998 238.12498 Q 132.29166 211.66666 105.83333 211.66666 L 105.83333 185.20833 L 79.37499 185.20833 Q 79.37499 158.74998 52.916664 158.74998 L 0.0 158.74998 L 26.458332 132.29166 Q 52.916664 105.83333 52.916664 105.83333 L 52.916664 105.83333 L 105.83333 105.83333 Q 158.74998 132.29166 132.29166 52.916664 Q 105.83333 0.0 132.29166 0.0 Q 158.74998 0.0 158.74998 26.458332 z" svg:height="2.38125mm" draw:style-name="style-621" svg:viewBox="0.0 0.0 211.66666 238.12498" svg:width="2.1166666mm" svg:x="213.25415mm" svg:y="130.70416mm"/>
          <draw:path svg:d="M 238.12498 0.0 L 264.5833 0.0 L 238.12498 52.916664 Q 211.66666 105.83333 264.5833 132.29166 Q 264.5833 158.74998 291.04166 185.20833 L 291.04166 211.66666 L 264.5833 211.66666 Q 264.5833 185.20833 238.12498 185.20833 Q 211.66666 185.20833 211.66666 264.5833 Q 185.20833 343.9583 158.74998 317.49997 Q 158.74998 291.04166 105.83333 291.04166 L 79.37499 317.49997 L 79.37499 291.04166 Q 105.83333 291.04166 52.916664 238.12498 L 0.0 211.66666 L 0.0 185.20833 Q 0.0 185.20833 26.458332 158.74998 L 26.458332 132.29166 L 52.916664 132.29166 L 52.916664 132.29166 L 79.37499 132.29166 Q 105.83333 158.74998 158.74998 79.37499 Q 211.66666 26.458332 238.12498 0.0 z" svg:height="3.1749997mm" draw:style-name="style-622" svg:viewBox="0.0 0.0 291.04166 317.49997" svg:width="2.9104166mm" svg:x="106.89166mm" svg:y="140.49374mm"/>
          <draw:path svg:d="M 317.49997 52.916664 L 317.49997 52.916664 L 317.49997 52.916664 Q 291.04166 52.916664 291.04166 52.916664 L 291.04166 79.37499 L 238.12498 132.29166 Q 185.20833 185.20833 185.20833 211.66666 L 185.20833 211.66666 L 132.29166 264.5833 Q 105.83333 317.49997 79.37499 343.9583 Q 52.916664 343.9583 26.458332 396.87497 Q 26.458332 449.79166 0.0 423.3333 L 0.0 396.87497 L 0.0 317.49997 L 0.0 238.12498 L 0.0 211.66666 Q 26.458332 211.66666 26.458332 211.66666 L 26.458332 185.20833 L 79.37499 132.29166 Q 158.74998 105.83333 158.74998 79.37499 L 158.74998 79.37499 L 185.20833 79.37499 Q 185.20833 52.916664 185.20833 52.916664 L 185.20833 52.916664 L 264.5833 26.458332 Q 343.9583 0.0 343.9583 0.0 Q 343.9583 26.458332 317.49997 52.916664 z" svg:height="4.233333mm" draw:style-name="style-623" svg:viewBox="0.0 0.0 343.9583 423.3333" svg:width="3.439583mm" svg:x="119.85625mm" svg:y="141.81667mm"/>
          <draw:path svg:d="M 0.0 52.916664 L 0.0 0.0 L 0.0 0.0 Q 0.0 0.0 0.0 26.458332 L 26.458332 26.458332 L 158.74998 26.458332 Q 264.5833 0.0 317.49997 52.916664 Q 370.41666 52.916664 396.87497 79.37499 L 423.3333 79.37499 L 476.24997 79.37499 L 502.7083 79.37499 L 502.7083 79.37499 Q 502.7083 105.83333 529.1666 105.83333 L 529.1666 105.83333 L 529.1666 105.83333 Q 529.1666 105.83333 423.3333 132.29166 L 343.9583 158.74998 L 238.12498 158.74998 L 132.29166 158.74998 L 132.29166 158.74998 Q 132.29166 158.74998 52.916664 132.29166 Q 0.0 105.83333 0.0 52.916664 z" svg:height="1.5874999mm" draw:style-name="style-624" svg:viewBox="0.0 0.0 529.1666 158.74998" svg:width="5.2916665mm" svg:x="200.55415mm" svg:y="164.57083mm"/>
          <draw:path svg:d="M 0.0 26.458332 L 0.0 0.0 L 0.0 0.0 Q 26.458332 0.0 52.916664 26.458332 L 105.83333 26.458332 L 158.74998 105.83333 Q 211.66666 185.20833 211.66666 211.66666 L 211.66666 238.12498 L 211.66666 238.12498 L 185.20833 238.12498 L 158.74998 238.12498 L 158.74998 238.12498 L 158.74998 211.66666 Q 158.74998 211.66666 79.37499 132.29166 L 0.0 52.916664 L 0.0 26.458332 z" svg:height="2.38125mm" draw:style-name="style-625" svg:viewBox="0.0 0.0 211.66666 238.12498" svg:width="2.1166666mm" svg:x="62.97083mm" svg:y="102.12916mm"/>
          <draw:path svg:d="M 158.74998 0.0 L 158.74998 0.0 L 185.20833 0.0 L 238.12498 0.0 L 238.12498 0.0 Q 238.12498 0.0 238.12498 26.458332 L 264.5833 26.458332 L 343.9583 132.29166 Q 449.79166 238.12498 449.79166 264.5833 L 449.79166 291.04166 L 449.79166 291.04166 L 423.3333 291.04166 L 423.3333 264.5833 Q 396.87497 264.5833 317.49997 264.5833 L 238.12498 291.04166 L 211.66666 291.04166 Q 185.20833 264.5833 185.20833 264.5833 Q 185.20833 238.12498 132.29166 185.20833 Q 79.37499 132.29166 52.916664 105.83333 L 26.458332 105.83333 L 26.458332 132.29166 L 26.458332 158.74998 L 0.0 158.74998 L 0.0 158.74998 L 0.0 105.83333 Q 26.458332 79.37499 26.458332 52.916664 L 26.458332 52.916664 L 79.37499 26.458332 Q 158.74998 0.0 158.74998 0.0 z" svg:height="2.9104166mm" draw:style-name="style-626" svg:viewBox="0.0 0.0 449.79166 291.04166" svg:width="4.497916mm" svg:x="133.0854mm" svg:y="156.10416mm"/>
          <draw:path svg:d="M 79.37499 26.458332 L 185.20833 0.0 L 873.12494 0.0 Q 1561.0416 0.0 1561.0416 26.458332 L 1587.4999 26.458332 L 1587.4999 52.916664 L 1587.4999 52.916664 L 1587.4999 52.916664 Q 1561.0416 52.916664 1561.0416 79.37499 Q 1561.0416 105.83333 1455.2083 105.83333 L 1375.8333 105.83333 L 1058.3333 105.83333 Q 740.8333 105.83333 555.625 132.29166 L 343.9583 132.29166 L 211.66666 132.29166 L 79.37499 105.83333 L 26.458332 105.83333 Q 0.0 105.83333 0.0 79.37499 Q 0.0 52.916664 79.37499 26.458332 z" svg:height="1.3229166mm" draw:style-name="style-627" svg:viewBox="0.0 0.0 1587.4999 132.29166" svg:width="15.874999mm" svg:x="133.61458mm" svg:y="132.29166mm"/>
          <draw:path svg:d="M 529.1666 0.0 L 555.625 0.0 L 608.5416 26.458332 Q 687.9166 52.916664 661.4583 105.83333 Q 634.99994 185.20833 608.5416 211.66666 Q 582.0833 211.66666 529.1666 423.3333 Q 476.24997 608.5416 343.9583 793.74994 Q 211.66666 1005.4166 211.66666 1058.3333 L 211.66666 1084.7916 L 185.20833 1084.7916 L 185.20833 1111.25 L 185.20833 1111.25 L 158.74998 1111.25 L 158.74998 1137.7083 L 158.74998 1164.1666 L 132.29166 1190.6249 L 132.29166 1217.0833 L 105.83333 1217.0833 L 105.83333 1217.0833 L 105.83333 1217.0833 L 105.83333 1217.0833 L 79.37499 1164.1666 L 52.916664 1137.7083 L 52.916664 1137.7083 L 52.916664 1164.1666 L 52.916664 1164.1666 L 52.916664 1164.1666 L 26.458332 1164.1666 L 26.458332 1164.1666 L 26.458332 1190.6249 L 0.0 1190.6249 L 0.0 1190.6249 L 0.0 1190.6249 L 0.0 1164.1666 L 0.0 1111.25 L 26.458332 1111.25 L 52.916664 1111.25 L 52.916664 1084.7916 L 52.916664 1084.7916 L 52.916664 1058.3333 Q 52.916664 1058.3333 105.83333 1031.875 Q 132.29166 1005.4166 132.29166 978.95825 Q 105.83333 952.49994 79.37499 952.49994 Q 52.916664 926.0416 52.916664 899.5833 Q 52.916664 873.12494 79.37499 873.12494 Q 105.83333 873.12494 105.83333 846.6666 Q 105.83333 793.74994 132.29166 714.37494 Q 158.74998 634.99994 185.20833 661.4583 L 211.66666 687.9166 L 211.66666 687.9166 Q 211.66666 687.9166 264.5833 687.9166 Q 317.49997 687.9166 317.49997 502.7083 L 343.9583 317.49997 L 343.9583 264.5833 L 343.9583 238.12498 L 343.9583 238.12498 Q 370.41666 238.12498 370.41666 238.12498 L 370.41666 211.66666 L 396.87497 185.20833 Q 423.3333 132.29166 449.79166 105.83333 Q 476.24997 105.83333 502.7083 52.916664 Q 529.1666 0.0 529.1666 0.0 z" svg:height="12.170833mm" draw:style-name="style-628" svg:viewBox="0.0 0.0 661.4583 1217.0833" svg:width="6.614583mm" svg:x="175.15416mm" svg:y="134.40833mm"/>
          <draw:path svg:d="M 264.5833 0.0 L 264.5833 0.0 L 238.12498 79.37499 Q 185.20833 185.20833 185.20833 211.66666 Q 185.20833 238.12498 211.66666 264.5833 Q 238.12498 291.04166 264.5833 317.49997 L 264.5833 343.9583 L 238.12498 343.9583 Q 211.66666 343.9583 132.29166 370.41666 L 52.916664 396.87497 L 52.916664 423.3333 L 26.458332 423.3333 L 26.458332 423.3333 L 26.458332 423.3333 L 26.458332 343.9583 L 26.458332 291.04166 L 0.0 211.66666 L 0.0 132.29166 L 0.0 79.37499 Q 26.458332 52.916664 26.458332 52.916664 L 26.458332 52.916664 L 26.458332 132.29166 L 26.458332 211.66666 L 132.29166 158.74998 Q 211.66666 105.83333 238.12498 52.916664 Q 238.12498 0.0 264.5833 0.0 z" svg:height="4.233333mm" draw:style-name="style-629" svg:viewBox="0.0 0.0 264.5833 423.3333" svg:width="2.6458333mm" svg:x="221.98541mm" svg:y="144.72708mm"/>
          <draw:path svg:d="M 79.37499 26.458332 L 79.37499 0.0 L 132.29166 52.916664 Q 158.74998 105.83333 185.20833 158.74998 Q 211.66666 185.20833 211.66666 185.20833 L 211.66666 185.20833 L 211.66666 211.66666 L 211.66666 211.66666 L 211.66666 238.12498 L 211.66666 264.5833 L 238.12498 291.04166 L 264.5833 317.49997 L 264.5833 317.49997 Q 264.5833 343.9583 238.12498 370.41666 L 211.66666 396.87497 L 211.66666 396.87497 L 211.66666 423.3333 L 185.20833 423.3333 L 158.74998 423.3333 L 158.74998 423.3333 L 132.29166 423.3333 L 132.29166 370.41666 Q 105.83333 317.49997 105.83333 317.49997 Q 105.83333 317.49997 52.916664 291.04166 L 0.0 264.5833 L 0.0 264.5833 Q 0.0 264.5833 0.0 211.66666 L 26.458332 185.20833 L 26.458332 158.74998 L 26.458332 132.29166 L 26.458332 105.83333 L 0.0 105.83333 L 0.0 105.83333 L 0.0 105.83333 L 0.0 52.916664 L 0.0 26.458332 L 26.458332 52.916664 Q 52.916664 52.916664 52.916664 52.916664 Q 52.916664 52.916664 79.37499 26.458332 z" svg:height="4.233333mm" draw:style-name="style-630" svg:viewBox="0.0 0.0 264.5833 423.3333" svg:width="2.6458333mm" svg:x="105.83333mm" svg:y="83.07916mm"/>
          <draw:path svg:d="M 264.5833 26.458332 L 264.5833 0.0 L 264.5833 0.0 Q 291.04166 0.0 291.04166 26.458332 L 291.04166 26.458332 L 291.04166 79.37499 L 291.04166 105.83333 L 264.5833 105.83333 L 264.5833 132.29166 L 264.5833 132.29166 L 238.12498 132.29166 L 238.12498 158.74998 L 238.12498 185.20833 L 238.12498 185.20833 Q 211.66666 185.20833 211.66666 211.66666 L 211.66666 211.66666 L 185.20833 211.66666 L 185.20833 211.66666 L 79.37499 211.66666 L 0.0 211.66666 L 79.37499 158.74998 Q 185.20833 132.29166 185.20833 105.83333 Q 185.20833 105.83333 211.66666 79.37499 L 211.66666 79.37499 L 211.66666 79.37499 Q 238.12498 79.37499 238.12498 79.37499 L 238.12498 52.916664 L 238.12498 26.458332 L 238.12498 26.458332 L 238.12498 26.458332 L 238.12498 26.458332 L 264.5833 26.458332 z" svg:height="2.1166666mm" draw:style-name="style-631" svg:viewBox="0.0 0.0 291.04166 211.66666" svg:width="2.9104166mm" svg:x="122.502075mm" svg:y="114.03541mm"/>
          <draw:path svg:d="M 52.916664 79.37499 L 79.37499 0.0 L 79.37499 0.0 L 105.83333 0.0 L 105.83333 26.458332 L 105.83333 52.916664 L 52.916664 132.29166 Q 26.458332 238.12498 26.458332 238.12498 L 26.458332 238.12498 L 26.458332 238.12498 Q 0.0 238.12498 0.0 211.66666 L 0.0 185.20833 L 0.0 158.74998 Q 0.0 132.29166 52.916664 79.37499 z" svg:height="2.38125mm" draw:style-name="style-632" svg:viewBox="0.0 0.0 105.83333 238.12498" svg:width="1.0583333mm" svg:x="180.97499mm" svg:y="79.11041mm"/>
          <draw:path svg:d="M 79.37499 132.29166 L 79.37499 0.0 L 79.37499 26.458332 Q 79.37499 79.37499 185.20833 79.37499 Q 291.04166 52.916664 343.9583 105.83333 Q 396.87497 158.74998 396.87497 132.29166 Q 396.87497 105.83333 423.3333 105.83333 Q 449.79166 105.83333 449.79166 132.29166 Q 449.79166 185.20833 449.79166 211.66666 Q 449.79166 238.12498 476.24997 238.12498 L 476.24997 238.12498 L 476.24997 291.04166 L 502.7083 317.49997 L 502.7083 317.49997 L 502.7083 317.49997 L 529.1666 317.49997 L 555.625 343.9583 L 555.625 343.9583 L 555.625 343.9583 L 555.625 343.9583 L 555.625 343.9583 L 502.7083 370.41666 Q 449.79166 396.87497 449.79166 449.79166 Q 449.79166 476.24997 423.3333 502.7083 L 423.3333 502.7083 L 423.3333 529.1666 Q 449.79166 555.625 449.79166 555.625 L 449.79166 582.0833 L 396.87497 582.0833 Q 317.49997 608.5416 291.04166 608.5416 L 291.04166 608.5416 L 185.20833 634.99994 L 79.37499 634.99994 L 79.37499 608.5416 L 79.37499 582.0833 L 52.916664 582.0833 L 52.916664 608.5416 L 26.458332 608.5416 L 26.458332 608.5416 L 26.458332 582.0833 L 26.458332 582.0833 L 0.0 555.625 L 0.0 502.7083 L 0.0 449.79166 Q 26.458332 423.3333 52.916664 343.9583 Q 79.37499 264.5833 79.37499 132.29166 z M 79.37499 132.29166 Q 79.37499 132.29166 105.83333 132.29166 L 105.83333 132.29166 L 79.37499 132.29166 Q 79.37499 132.29166 79.37499 132.29166 z" svg:height="6.3499994mm" draw:style-name="style-633" svg:viewBox="0.0 0.0 555.625 634.99994" svg:width="5.5562496mm" svg:x="50.535416mm" svg:y="154.25208mm"/>
          <draw:path svg:d="M 343.9583 0.0 L 343.9583 0.0 L 423.3333 0.0 Q 502.7083 0.0 476.24997 26.458332 Q 449.79166 52.916664 449.79166 79.37499 L 449.79166 79.37499 L 449.79166 105.83333 Q 449.79166 105.83333 423.3333 105.83333 L 423.3333 105.83333 L 396.87497 105.83333 Q 396.87497 105.83333 396.87497 132.29166 L 396.87497 132.29166 L 370.41666 158.74998 Q 343.9583 158.74998 343.9583 211.66666 Q 343.9583 291.04166 343.9583 343.9583 L 343.9583 396.87497 L 343.9583 502.7083 Q 343.9583 608.5416 343.9583 608.5416 L 343.9583 634.99994 L 317.49997 634.99994 Q 291.04166 634.99994 291.04166 687.9166 Q 264.5833 714.37494 238.12498 714.37494 L 211.66666 714.37494 L 211.66666 687.9166 Q 185.20833 687.9166 185.20833 634.99994 Q 185.20833 582.0833 132.29166 582.0833 Q 105.83333 582.0833 79.37499 608.5416 Q 26.458332 634.99994 26.458332 608.5416 L 0.0 555.625 L 0.0 555.625 Q 0.0 529.1666 26.458332 396.87497 Q 79.37499 238.12498 52.916664 211.66666 L 26.458332 211.66666 L 52.916664 185.20833 Q 79.37499 158.74998 52.916664 132.29166 Q 52.916664 105.83333 132.29166 105.83333 Q 238.12498 105.83333 238.12498 79.37499 L 238.12498 79.37499 L 238.12498 79.37499 L 238.12498 52.916664 L 264.5833 52.916664 L 291.04166 52.916664 L 291.04166 26.458332 L 291.04166 26.458332 L 317.49997 26.458332 L 317.49997 0.0 L 317.49997 0.0 L 343.9583 0.0 L 343.9583 0.0 z" svg:height="7.1437497mm" draw:style-name="style-634" svg:viewBox="0.0 0.0 476.24997 714.37494" svg:width="4.7625mm" svg:x="182.29791mm" svg:y="77.25833mm"/>
          <draw:path svg:d="M 105.83333 0.0 L 158.74998 0.0 L 158.74998 0.0 Q 158.74998 26.458332 185.20833 26.458332 L 185.20833 26.458332 L 185.20833 52.916664 L 185.20833 79.37499 L 211.66666 185.20833 Q 238.12498 264.5833 185.20833 317.49997 Q 132.29166 370.41666 132.29166 396.87497 L 132.29166 449.79166 L 132.29166 502.7083 L 132.29166 555.625 L 132.29166 608.5416 L 132.29166 634.99994 L 132.29166 634.99994 L 105.83333 608.5416 L 105.83333 608.5416 L 79.37499 608.5416 L 79.37499 582.0833 L 79.37499 555.625 L 26.458332 555.625 L 0.0 555.625 L 0.0 555.625 L 0.0 555.625 L 26.458332 529.1666 L 52.916664 529.1666 L 52.916664 449.79166 L 52.916664 370.41666 L 52.916664 317.49997 Q 26.458332 264.5833 26.458332 238.12498 L 26.458332 211.66666 L 26.458332 185.20833 L 26.458332 185.20833 L 26.458332 185.20833 Q 26.458332 185.20833 52.916664 79.37499 Q 52.916664 0.0 105.83333 0.0 z" svg:height="6.3499994mm" draw:style-name="style-635" svg:viewBox="0.0 0.0 211.66666 634.99994" svg:width="2.1166666mm" svg:x="61.118748mm" svg:y="101.86458mm"/>
          <draw:path svg:d="M 26.458332 105.83333 L 0.0 0.0 L 26.458332 0.0 L 52.916664 0.0 L 132.29166 0.0 L 185.20833 0.0 L 238.12498 26.458332 Q 264.5833 52.916664 291.04166 52.916664 L 291.04166 52.916664 L 291.04166 79.37499 Q 291.04166 105.83333 291.04166 132.29166 L 291.04166 158.74998 L 238.12498 264.5833 Q 185.20833 370.41666 185.20833 396.87497 L 185.20833 396.87497 L 185.20833 396.87497 Q 185.20833 396.87497 158.74998 423.3333 L 158.74998 476.24997 L 132.29166 476.24997 Q 132.29166 476.24997 105.83333 476.24997 Q 79.37499 476.24997 52.916664 449.79166 Q 26.458332 423.3333 26.458332 449.79166 L 0.0 476.24997 L 0.0 476.24997 Q -26.458332 449.79166 26.458332 396.87497 Q 26.458332 343.9583 26.458332 317.49997 Q 0.0 317.49997 0.0 264.5833 Q -26.458332 238.12498 26.458332 211.66666 Q 52.916664 211.66666 26.458332 105.83333 z" svg:height="4.7625mm" draw:style-name="style-636" svg:viewBox="0.0 0.0 291.04166 476.24997" svg:width="2.9104166mm" svg:x="220.3979mm" svg:y="141.28749mm"/>
          <draw:path svg:d="M 291.04166 0.0 L 291.04166 0.0 L 291.04166 26.458332 L 291.04166 26.458332 L 291.04166 26.458332 L 291.04166 52.916664 L 291.04166 105.83333 Q 264.5833 158.74998 264.5833 158.74998 L 264.5833 158.74998 L 264.5833 132.29166 Q 264.5833 132.29166 158.74998 185.20833 L 79.37499 238.12498 L 79.37499 238.12498 Q 52.916664 238.12498 26.458332 238.12498 L 0.0 264.5833 L 0.0 238.12498 Q 0.0 211.66666 26.458332 211.66666 Q 52.916664 211.66666 52.916664 185.20833 L 52.916664 132.29166 L 52.916664 79.37499 Q 52.916664 26.458332 79.37499 26.458332 L 79.37499 26.458332 L 79.37499 79.37499 Q 79.37499 105.83333 132.29166 105.83333 L 185.20833 79.37499 L 185.20833 79.37499 L 211.66666 79.37499 L 211.66666 79.37499 L 211.66666 79.37499 L 211.66666 52.916664 L 211.66666 52.916664 L 264.5833 26.458332 Q 264.5833 0.0 291.04166 0.0 z" svg:height="2.6458333mm" draw:style-name="style-637" svg:viewBox="0.0 0.0 291.04166 264.5833" svg:width="2.9104166mm" svg:x="109.53749mm" svg:y="130.96875mm"/>
          <draw:path svg:d="M 238.12498 0.0 L 264.5833 0.0 L 317.49997 26.458332 Q 370.41666 26.458332 370.41666 26.458332 Q 370.41666 52.916664 370.41666 79.37499 L 370.41666 105.83333 L 449.79166 79.37499 Q 529.1666 79.37499 529.1666 52.916664 L 529.1666 52.916664 L 582.0833 52.916664 Q 661.4583 79.37499 661.4583 52.916664 L 661.4583 52.916664 L 661.4583 52.916664 Q 687.9166 52.916664 687.9166 79.37499 L 687.9166 105.83333 L 740.8333 105.83333 Q 767.2916 105.83333 767.2916 132.29166 L 767.2916 158.74998 L 740.8333 158.74998 Q 714.37494 132.29166 529.1666 185.20833 L 370.41666 211.66666 L 370.41666 211.66666 Q 343.9583 238.12498 343.9583 238.12498 L 343.9583 238.12498 L 317.49997 238.12498 Q 317.49997 238.12498 317.49997 264.5833 L 317.49997 264.5833 L 291.04166 264.5833 L 264.5833 264.5833 L 264.5833 264.5833 Q 264.5833 238.12498 291.04166 211.66666 Q 317.49997 185.20833 238.12498 185.20833 L 158.74998 185.20833 L 158.74998 185.20833 L 158.74998 185.20833 L 132.29166 185.20833 L 132.29166 185.20833 L 132.29166 211.66666 L 105.83333 211.66666 L 105.83333 211.66666 L 105.83333 238.12498 L 79.37499 238.12498 L 52.916664 238.12498 L 52.916664 264.5833 L 52.916664 264.5833 L 26.458332 264.5833 L 0.0 238.12498 L 0.0 238.12498 L 0.0 238.12498 L 26.458332 238.12498 L 26.458332 238.12498 L 26.458332 211.66666 L 52.916664 211.66666 L 52.916664 185.20833 L 52.916664 132.29166 L 132.29166 79.37499 Q 211.66666 26.458332 238.12498 0.0 z" svg:height="2.6458333mm" draw:style-name="style-638" svg:viewBox="0.0 0.0 767.2916 264.5833" svg:width="7.6729164mm" svg:x="184.15mm" svg:y="75.40624mm"/>
          <draw:path svg:d="M 132.29166 26.458332 L 132.29166 0.0 L 132.29166 132.29166 Q 132.29166 264.5833 132.29166 291.04166 L 132.29166 317.49997 L 132.29166 317.49997 Q 132.29166 317.49997 105.83333 343.9583 Q 105.83333 370.41666 52.916664 370.41666 Q 0.0 343.9583 0.0 317.49997 L 0.0 264.5833 L 0.0 264.5833 Q 26.458332 238.12498 26.458332 238.12498 Q 26.458332 211.66666 52.916664 132.29166 L 79.37499 52.916664 L 105.83333 52.916664 Q 132.29166 52.916664 132.29166 26.458332 z" svg:height="3.7041664mm" draw:style-name="style-639" svg:viewBox="0.0 0.0 132.29166 370.41666" svg:width="1.3229166mm" svg:x="78.581245mm" svg:y="83.07916mm"/>
          <draw:path svg:d="M 238.12498 26.458332 L 238.12498 0.0 L 238.12498 0.0 L 264.5833 0.0 L 291.04166 132.29166 Q 291.04166 264.5833 317.49997 291.04166 L 317.49997 317.49997 L 291.04166 317.49997 Q 291.04166 317.49997 291.04166 291.04166 Q 264.5833 264.5833 211.66666 317.49997 L 158.74998 343.9583 L 132.29166 343.9583 Q 79.37499 317.49997 26.458332 264.5833 Q -26.458332 211.66666 0.0 185.20833 L 26.458332 158.74998 L 79.37499 185.20833 Q 132.29166 211.66666 185.20833 158.74998 Q 238.12498 132.29166 238.12498 105.83333 L 238.12498 52.916664 L 238.12498 26.458332 z" svg:height="3.439583mm" draw:style-name="style-640" svg:viewBox="0.0 0.0 317.49997 343.9583" svg:width="3.1749997mm" svg:x="73.81875mm" svg:y="135.46666mm"/>
          <draw:path svg:d="M 52.916664 79.37499 L 105.83333 0.0 L 132.29166 0.0 L 158.74998 0.0 L 211.66666 26.458332 Q 264.5833 79.37499 291.04166 158.74998 Q 343.9583 238.12498 370.41666 264.5833 L 370.41666 264.5833 L 370.41666 264.5833 L 370.41666 291.04166 L 370.41666 291.04166 Q 370.41666 291.04166 396.87497 317.49997 L 396.87497 343.9583 L 370.41666 343.9583 Q 343.9583 343.9583 317.49997 317.49997 L 317.49997 291.04166 L 291.04166 291.04166 Q 264.5833 291.04166 238.12498 264.5833 L 211.66666 238.12498 L 211.66666 238.12498 Q 211.66666 211.66666 185.20833 211.66666 Q 185.20833 185.20833 105.83333 185.20833 L 0.0 185.20833 L 0.0 185.20833 Q 0.0 158.74998 52.916664 79.37499 z" svg:height="3.439583mm" draw:style-name="style-641" svg:viewBox="0.0 0.0 396.87497 343.9583" svg:width="3.9687498mm" svg:x="52.387497mm" svg:y="161.66042mm"/>
          <draw:path svg:d="M 0.0 0.0 L 26.458332 0.0 L 52.916664 0.0 Q 79.37499 26.458332 132.29166 26.458332 L 185.20833 26.458332 L 185.20833 26.458332 Q 211.66666 52.916664 211.66666 79.37499 L 211.66666 105.83333 L 211.66666 105.83333 Q 185.20833 132.29166 132.29166 132.29166 Q 79.37499 132.29166 79.37499 105.83333 Q 79.37499 79.37499 52.916664 79.37499 Q 0.0 79.37499 0.0 26.458332 Q -26.458332 0.0 0.0 0.0 z" svg:height="1.3229166mm" draw:style-name="style-642" svg:viewBox="0.0 0.0 211.66666 132.29166" svg:width="2.1166666mm" svg:x="109.53749mm" svg:y="90.222916mm"/>
          <draw:path svg:d="M 26.458332 26.458332 L 52.916664 0.0 L 52.916664 79.37499 Q 105.83333 185.20833 105.83333 238.12498 L 105.83333 291.04166 L 132.29166 343.9583 L 158.74998 370.41666 L 158.74998 370.41666 L 158.74998 396.87497 L 158.74998 396.87497 L 185.20833 396.87497 L 185.20833 449.79166 L 185.20833 502.7083 L 185.20833 502.7083 Q 185.20833 502.7083 211.66666 529.1666 L 211.66666 529.1666 L 238.12498 661.4583 Q 264.5833 793.74994 264.5833 820.2083 Q 264.5833 820.2083 291.04166 873.12494 L 291.04166 899.5833 L 291.04166 899.5833 Q 264.5833 899.5833 264.5833 926.0416 Q 264.5833 978.95825 211.66666 952.49994 Q 185.20833 926.0416 158.74998 978.95825 L 158.74998 1031.875 L 158.74998 1058.3333 L 158.74998 1058.3333 L 185.20833 1084.7916 L 185.20833 1137.7083 L 185.20833 1137.7083 L 158.74998 1137.7083 L 158.74998 1190.6249 L 158.74998 1217.0833 L 158.74998 1217.0833 L 158.74998 1217.0833 L 132.29166 1190.6249 L 105.83333 1137.7083 L 105.83333 1137.7083 L 105.83333 1137.7083 L 105.83333 1111.25 L 105.83333 1111.25 L 79.37499 1084.7916 L 79.37499 1058.3333 L 52.916664 1058.3333 L 26.458332 1031.875 L 26.458332 1031.875 L 26.458332 1031.875 L 52.916664 1031.875 Q 79.37499 1031.875 79.37499 952.49994 L 79.37499 873.12494 L 79.37499 714.37494 Q 52.916664 582.0833 52.916664 502.7083 L 52.916664 423.3333 L 52.916664 396.87497 Q 52.916664 343.9583 26.458332 238.12498 L 0.0 105.83333 L 0.0 79.37499 L 0.0 52.916664 L 0.0 52.916664 Q 0.0 52.916664 26.458332 26.458332 z" svg:height="12.170833mm" draw:style-name="style-643" svg:viewBox="0.0 0.0 291.04166 1217.0833" svg:width="2.9104166mm" svg:x="244.47499mm" svg:y="143.66875mm"/>
          <draw:path svg:d="M 0.0 105.83333 L 0.0 0.0 L 26.458332 0.0 L 26.458332 0.0 L 52.916664 52.916664 Q 79.37499 132.29166 79.37499 185.20833 L 79.37499 238.12498 L 79.37499 238.12498 Q 79.37499 238.12498 52.916664 264.5833 L 26.458332 291.04166 L 26.458332 264.5833 Q 26.458332 238.12498 0.0 105.83333 z" svg:height="2.9104166mm" draw:style-name="style-644" svg:viewBox="0.0 0.0 79.37499 291.04166" svg:width="0.7937499mm" svg:x="209.81458mm" svg:y="143.40416mm"/>
          <draw:path svg:d="M 132.29166 0.0 L 158.74998 0.0 L 211.66666 0.0 Q 264.5833 0.0 291.04166 26.458332 L 291.04166 26.458332 L 291.04166 52.916664 Q 291.04166 52.916664 317.49997 52.916664 L 317.49997 79.37499 L 291.04166 79.37499 Q 264.5833 105.83333 238.12498 132.29166 L 185.20833 185.20833 L 132.29166 185.20833 Q 52.916664 185.20833 52.916664 211.66666 L 52.916664 238.12498 L 26.458332 238.12498 L 0.0 238.12498 L 0.0 158.74998 Q 26.458332 79.37499 26.458332 79.37499 L 26.458332 79.37499 L 79.37499 52.916664 Q 132.29166 0.0 132.29166 0.0 z" svg:height="2.38125mm" draw:style-name="style-645" svg:viewBox="0.0 0.0 317.49997 238.12498" svg:width="3.1749997mm" svg:x="234.68541mm" svg:y="151.34166mm"/>
          <draw:path svg:d="M 317.49997 52.916664 L 317.49997 52.916664 L 317.49997 105.83333 Q 317.49997 132.29166 317.49997 211.66666 Q 317.49997 291.04166 185.20833 291.04166 Q 52.916664 264.5833 52.916664 211.66666 Q 26.458332 158.74998 52.916664 158.74998 L 105.83333 158.74998 L 105.83333 132.29166 Q 105.83333 132.29166 52.916664 105.83333 Q 0.0 79.37499 0.0 52.916664 L 26.458332 26.458332 L 105.83333 26.458332 Q 185.20833 26.458332 185.20833 0.0 Q 185.20833 -26.458332 238.12498 0.0 Q 317.49997 26.458332 317.49997 52.916664 z" svg:height="2.9104166mm" draw:style-name="style-646" svg:viewBox="0.0 0.0 317.49997 291.04166" svg:width="3.1749997mm" svg:x="270.93332mm" svg:y="123.825mm"/>
          <draw:path svg:d="M 6191.2495 0.0 L 6191.2495 0.0 L 6244.1665 0.0 Q 6297.083 0.0 6297.083 26.458332 Q 6297.083 52.916664 6323.5415 52.916664 L 6323.5415 79.37499 L 6349.9995 211.66666 Q 6402.9165 343.9583 6402.9165 370.41666 L 6402.9165 370.41666 L 6402.9165 370.41666 Q 6402.9165 370.41666 6402.9165 396.87497 L 6429.3745 396.87497 L 6429.3745 396.87497 Q 6429.3745 423.3333 6455.833 423.3333 L 6455.833 423.3333 L 6508.7495 582.0833 Q 6561.6665 714.37494 6588.1245 714.37494 L 6588.1245 714.37494 L 6588.1245 714.37494 Q 6588.1245 740.8333 6614.583 740.8333 L 6614.583 740.8333 L 6614.583 740.8333 Q 6614.583 740.8333 6614.583 767.2916 L 6641.0415 767.2916 L 6614.583 846.6666 Q 6614.583 899.5833 6667.4995 899.5833 L 6693.958 899.5833 L 6693.958 873.12494 Q 6720.4165 846.6666 6746.8745 793.74994 L 6773.333 740.8333 L 6773.333 740.8333 L 6773.333 714.37494 L 6852.708 687.9166 Q 6932.083 634.99994 6932.083 582.0833 Q 6932.083 555.625 6958.5415 529.1666 L 6958.5415 529.1666 L 6958.5415 529.1666 L 6984.9995 529.1666 L 6984.9995 502.7083 L 6984.9995 476.24997 L 7064.3745 449.79166 Q 7117.2915 423.3333 7276.0415 449.79166 Q 7408.333 476.24997 7487.708 555.625 Q 7567.083 634.99994 7567.083 634.99994 L 7593.5415 634.99994 L 7593.5415 634.99994 Q 7593.5415 634.99994 7619.9995 661.4583 L 7619.9995 661.4583 L 7646.458 714.37494 Q 7672.9165 767.2916 7699.3745 793.74994 L 7699.3745 820.2083 L 7699.3745 820.2083 Q 7699.3745 846.6666 7725.833 846.6666 L 7725.833 846.6666 L 7725.833 846.6666 Q 7725.833 846.6666 7884.583 873.12494 L 8069.791 873.12494 L 8043.333 926.0416 Q 8043.333 1005.4166 8043.333 1005.4166 L 8043.333 1005.4166 L 8043.333 1005.4166 Q 8016.8745 1005.4166 8016.8745 1031.875 L 8016.8745 1031.875 L 7990.416 1031.875 Q 7990.416 1058.3333 7937.4995 1084.7916 L 7858.1245 1111.25 L 7858.1245 1137.7083 L 7858.1245 1164.1666 L 8016.8745 1137.7083 Q 8175.6245 1111.25 8175.6245 1111.25 L 8175.6245 1111.25 L 8175.6245 1111.25 Q 8202.083 1111.25 8202.083 1111.25 L 8202.083 1084.7916 L 8334.375 1031.875 Q 8466.666 1005.4166 8625.416 978.95825 L 8757.708 952.49994 L 8837.083 952.49994 L 8890.0 952.49994 L 9022.291 952.49994 L 9154.583 952.49994 L 9181.041 978.95825 L 9207.5 978.95825 L 9260.416 1005.4166 Q 9339.791 1005.4166 9366.249 1058.3333 Q 9366.249 1111.25 9392.708 1111.25 Q 9419.166 1111.25 9392.708 1058.3333 Q 9366.249 1005.4166 9366.249 952.49994 L 9366.249 899.5833 L 9366.249 899.5833 L 9366.249 873.12494 L 9366.249 846.6666 L 9366.249 820.2083 L 9366.249 820.2083 Q 9366.249 820.2083 9392.708 820.2083 Q 9392.708 793.74994 9419.166 687.9166 Q 9472.083 582.0833 9524.999 555.625 L 9551.458 529.1666 L 9577.916 529.1666 L 9604.374 529.1666 L 9630.833 529.1666 L 9683.749 529.1666 L 9789.583 555.625 Q 9868.958 582.0833 9895.416 582.0833 L 9948.333 582.0833 L 10001.249 608.5416 L 10054.166 608.5416 L 10054.166 608.5416 Q 10054.166 634.99994 10054.166 634.99994 L 10080.624 634.99994 L 10080.624 661.4583 Q 10107.083 687.9166 10107.083 740.8333 L 10107.083 767.2916 L 10107.083 767.2916 L 10107.083 793.74994 L 10107.083 793.74994 L 10107.083 793.74994 L 10133.541 793.74994 L 10133.541 793.74994 L 10159.999 820.2083 L 10186.458 846.6666 L 10212.916 846.6666 L 10239.374 846.6666 L 10239.374 873.12494 L 10265.833 873.12494 L 10265.833 873.12494 L 10265.833 899.5833 L 10292.291 899.5833 Q 10318.749 899.5833 10424.583 926.0416 L 10556.874 926.0416 L 10556.874 926.0416 L 10556.874 952.49994 L 11006.666 952.49994 L 11429.999 952.49994 L 11535.833 952.49994 L 11641.666 952.49994 L 11668.124 978.95825 Q 11694.583 1005.4166 11721.041 1005.4166 L 11747.499 1005.4166 L 11800.416 1005.4166 Q 11853.333 1005.4166 11853.333 1005.4166 L 11853.333 978.95825 L 11853.333 978.95825 Q 11853.333 978.95825 11853.333 952.49994 L 11853.333 899.5833 L 11853.333 899.5833 Q 11853.333 873.12494 11826.874 873.12494 L 11826.874 873.12494 L 11826.874 846.6666 Q 11853.333 820.2083 11853.333 793.74994 Q 11853.333 767.2916 11747.499 740.8333 L 11641.666 740.8333 L 11641.666 714.37494 Q 11641.666 687.9166 11668.124 687.9166 L 11694.583 687.9166 L 11721.041 687.9166 Q 11747.499 687.9166 11773.958 687.9166 L 11800.416 687.9166 L 11906.249 687.9166 L 12012.083 687.9166 L 12038.541 714.37494 Q 12064.999 740.8333 12064.999 793.74994 Q 12064.999 846.6666 12117.916 846.6666 L 12197.291 846.6666 L 12223.749 820.2083 L 12276.666 820.2083 L 12276.666 793.74994 L 12276.666 767.2916 L 12223.749 767.2916 L 12144.374 740.8333 L 12144.374 740.8333 L 12170.833 740.8333 L 12170.833 740.8333 L 12170.833 740.8333 L 12170.833 714.37494 L 12170.833 714.37494 L 12197.291 687.9166 L 12197.291 661.4583 L 12197.291 661.4583 L 12223.749 661.4583 L 12223.749 661.4583 L 12223.749 687.9166 L 12276.666 687.9166 L 12303.124 687.9166 L 12303.124 714.37494 L 12329.583 740.8333 L 12329.583 740.8333 L 12329.583 740.8333 L 12356.041 767.2916 Q 12382.499 767.2916 12408.958 846.6666 Q 12435.416 899.5833 12488.333 926.0416 Q 12514.791 926.0416 12567.708 1084.7916 Q 12647.083 1243.5416 12673.541 1428.7499 Q 12699.999 1640.4166 12752.916 1719.7916 Q 12805.833 1799.1666 12832.291 1825.6249 Q 12858.749 1825.6249 12858.749 1852.0833 Q 12858.749 1878.5416 13043.958 1984.3749 Q 13229.166 2063.75 13308.541 2090.2083 Q 13387.916 2090.2083 13440.833 2169.5833 Q 13467.291 2248.9583 13493.749 2248.9583 Q 13520.208 2248.9583 13520.208 2222.5 Q 13520.208 2196.0415 13546.666 2196.0415 Q 13573.124 2169.5833 13599.583 2169.5833 L 13626.041 2169.5833 L 13626.041 2328.3333 L 13626.041 2460.6248 L 13626.041 2487.0833 Q 13599.583 2513.5415 13599.583 2539.9998 Q 13599.583 2566.4583 13440.833 2645.8333 Q 13308.541 2751.6665 13017.499 2778.1248 Q 12726.458 2804.5833 11853.333 2804.5833 Q 10953.749 2804.5833 7937.4995 2804.5833 Q 4947.708 2804.5833 2487.0833 2831.0415 L 0.0 2831.0415 L 0.0 2804.5833 L 0.0 2804.5833 L 26.458332 2804.5833 L 26.458332 2804.5833 L 105.83333 2778.1248 L 211.66666 2751.6665 L 317.49997 2751.6665 Q 423.3333 2751.6665 370.41666 2698.7498 Q 317.49997 2698.7498 476.24997 2672.2915 L 608.5416 2645.8333 L 634.99994 2645.8333 L 661.4583 2645.8333 L 661.4583 2619.3748 L 634.99994 2619.3748 L 634.99994 2619.3748 L 634.99994 2592.9165 L 476.24997 2592.9165 Q 291.04166 2592.9165 211.66666 2592.9165 L 105.83333 2592.9165 L 52.916664 2592.9165 L 26.458332 2592.9165 L 26.458332 2619.3748 L 0.0 2619.3748 L 0.0 2592.9165 L 0.0 2566.4583 L 52.916664 2566.4583 L 79.37499 2539.9998 L 105.83333 2539.9998 L 132.29166 2539.9998 L 423.3333 2487.0833 Q 687.9166 2487.0833 767.2916 2460.6248 L 846.6666 2434.1665 L 846.6666 2434.1665 L 846.6666 2434.1665 L 873.12494 2434.1665 L 873.12494 2434.1665 L 873.12494 2407.7083 Q 899.5833 2407.7083 846.6666 2381.2498 Q 846.6666 2354.7915 820.2083 2275.4165 Q 820.2083 2222.5 873.12494 2222.5 Q 926.0416 2222.5 926.0416 2169.5833 L 952.49994 2090.2083 L 952.49994 2063.75 L 952.49994 2037.2915 L 978.95825 2037.2915 L 978.95825 2010.8333 L 978.95825 2010.8333 L 1005.4166 2010.8333 L 1005.4166 2010.8333 L 1005.4166 2010.8333 L 1005.4166 2037.2915 L 1005.4166 2037.2915 L 1031.875 2063.75 L 1031.875 2090.2083 L 1084.7916 2090.2083 L 1137.7083 2090.2083 L 1137.7083 2116.6665 Q 1137.7083 2143.125 1111.25 2143.125 Q 1058.3333 2116.6665 1058.3333 2143.125 L 1058.3333 2169.5833 L 1058.3333 2169.5833 L 1058.3333 2169.5833 L 1058.3333 2196.0415 L 1058.3333 2196.0415 L 1084.7916 2196.0415 L 1084.7916 2222.5 L 1111.25 2196.0415 Q 1111.25 2196.0415 1137.7083 2222.5 Q 1137.7083 2248.9583 1217.0833 2248.9583 L 1269.9999 2248.9583 L 1269.9999 2275.4165 L 1269.9999 2301.875 L 1243.5416 2301.875 L 1243.5416 2328.3333 L 1243.5416 2328.3333 L 1217.0833 2328.3333 L 1217.0833 2328.3333 L 1217.0833 2328.3333 L 1217.0833 2328.3333 L 1190.6249 2328.3333 L 1190.6249 2328.3333 L 1164.1666 2328.3333 L 1164.1666 2328.3333 Q 1164.1666 2328.3333 1111.25 2354.7915 L 1058.3333 2381.2498 L 1005.4166 2381.2498 L 926.0416 2381.2498 L 978.95825 2407.7083 L 1031.875 2434.1665 L 1190.6249 2434.1665 Q 1349.3749 2434.1665 1666.8749 2434.1665 L 1984.3749 2434.1665 L 2063.75 2434.1665 L 2116.6665 2434.1665 L 2169.5833 2407.7083 L 2196.0415 2381.2498 L 2090.2083 2381.2498 Q 1984.3749 2381.2498 1957.9165 2354.7915 L 1904.9999 2328.3333 L 1904.9999 2328.3333 L 1904.9999 2328.3333 L 1878.5416 2328.3333 L 1878.5416 2328.3333 L 1878.5416 2301.875 L 1852.0833 2301.875 L 1852.0833 2275.4165 L 1852.0833 2248.9583 L 1878.5416 2248.9583 L 1904.9999 2222.5 L 1904.9999 2222.5 L 1904.9999 2222.5 L 1931.4583 2222.5 L 1931.4583 2222.5 L 1957.9165 2196.0415 L 2010.8333 2169.5833 L 2037.2915 2169.5833 Q 2063.75 2169.5833 2090.2083 2143.125 Q 2116.6665 2143.125 2169.5833 2116.6665 Q 2196.0415 2063.75 2222.5 2063.75 Q 2275.4165 2063.75 2328.3333 2037.2915 L 2354.7915 2037.2915 L 2354.7915 2010.8333 L 2381.2498 1984.3749 L 2381.2498 1957.9165 L 2381.2498 1904.9999 L 2354.7915 1904.9999 L 2328.3333 1904.9999 L 2328.3333 1878.5416 L 2328.3333 1852.0833 L 2301.875 1852.0833 L 2301.875 1852.0833 L 2275.4165 1825.6249 Q 2248.9583 1799.1666 2222.5 1772.7083 Q 2169.5833 1719.7916 2063.75 1666.8749 Q 1931.4583 1613.9583 1931.4583 1587.4999 Q 1904.9999 1561.0416 1904.9999 1428.7499 Q 1904.9999 1322.9166 1825.6249 1296.4583 L 1719.7916 1269.9999 L 1666.8749 1269.9999 L 1613.9583 1269.9999 L 1613.9583 1243.5416 L 1587.4999 1243.5416 L 1587.4999 1243.5416 L 1587.4999 1217.0833 L 1640.4166 1217.0833 L 1693.3333 1217.0833 L 1693.3333 1217.0833 L 1719.7916 1217.0833 L 1799.1666 1217.0833 L 1852.0833 1217.0833 L 1957.9165 1243.5416 Q 2090.2083 1269.9999 2169.5833 1269.9999 L 2222.5 1269.9999 L 2222.5 1269.9999 L 2222.5 1269.9999 L 2434.1665 1322.9166 Q 2619.3748 1322.9166 2804.5833 1269.9999 Q 2989.7915 1217.0833 2989.7915 1190.6249 L 2989.7915 1190.6249 L 3174.9998 1137.7083 Q 3360.2083 1058.3333 3360.2083 1058.3333 L 3360.2083 1058.3333 L 3413.1248 1058.3333 Q 3466.0415 1058.3333 3492.4998 1031.875 L 3518.9583 1031.875 L 3571.8748 1031.875 L 3624.7915 1031.875 L 3624.7915 1031.875 Q 3651.2498 1031.875 3651.2498 1005.4166 L 3651.2498 1005.4166 L 3836.4583 978.95825 Q 4021.6665 952.49994 4021.6665 952.49994 L 4021.6665 952.49994 L 4048.1248 952.49994 L 4074.583 952.49994 L 4286.25 952.49994 Q 4497.9165 952.49994 4497.9165 926.0416 L 4524.375 926.0416 L 4550.833 926.0416 L 4550.833 926.0416 L 4656.6665 952.49994 Q 4736.0415 952.49994 4762.4995 978.95825 L 4762.4995 978.95825 L 4868.333 1005.4166 Q 4947.708 1031.875 4921.2495 1058.3333 Q 4921.2495 1111.25 4921.2495 1111.25 L 4921.2495 1111.25 L 4974.1665 1137.7083 Q 5000.6245 1164.1666 5132.9165 1190.6249 L 5291.6665 1190.6249 L 5344.583 1190.6249 L 5397.4995 1217.0833 L 5476.8745 1217.0833 L 5556.2495 1217.0833 L 5582.708 1217.0833 L 5609.1665 1217.0833 L 5609.1665 1190.6249 L 5609.1665 1164.1666 L 5582.708 1137.7083 L 5582.708 1111.25 L 5556.2495 1111.25 L 5503.333 1111.25 L 5476.8745 1084.7916 L 5450.4165 1058.3333 L 5397.4995 1058.3333 L 5371.0415 1058.3333 L 5344.583 1058.3333 L 5344.583 1058.3333 L 5371.0415 1031.875 Q 5397.4995 1005.4166 5397.4995 1005.4166 Q 5397.4995 1005.4166 5397.4995 952.49994 L 5450.4165 926.0416 L 5450.4165 926.0416 L 5450.4165 899.5833 L 5344.583 899.5833 Q 5265.208 899.5833 5238.7495 926.0416 L 5238.7495 926.0416 L 5238.7495 926.0416 Q 5212.2915 952.49994 5212.2915 952.49994 L 5212.2915 952.49994 L 5185.833 952.49994 L 5159.3745 952.49994 L 5132.9165 926.0416 L 5106.458 899.5833 L 5079.9995 899.5833 L 5053.5415 899.5833 L 5053.5415 873.12494 L 5053.5415 846.6666 L 5079.9995 846.6666 L 5106.458 846.6666 L 5106.458 820.2083 L 5106.458 820.2083 L 5106.458 820.2083 L 5132.9165 820.2083 L 5132.9165 793.74994 L 5132.9165 793.74994 L 5132.9165 793.74994 Q 5132.9165 793.74994 5185.833 634.99994 L 5212.2915 476.24997 L 5212.2915 476.24997 L 5212.2915 476.24997 L 5212.2915 449.79166 L 5238.7495 449.79166 L 5238.7495 423.3333 Q 5238.7495 396.87497 5265.208 396.87497 L 5291.6665 370.41666 L 5291.6665 370.41666 L 5291.6665 370.41666 L 5318.1245 370.41666 L 5318.1245 370.41666 L 5371.0415 343.9583 L 5423.958 317.49997 L 5423.958 317.49997 L 5450.4165 317.49997 L 5450.4165 343.9583 L 5450.4165 370.41666 L 5476.8745 370.41666 L 5476.8745 370.41666 L 5503.333 396.87497 Q 5529.7915 423.3333 5556.2495 423.3333 L 5582.708 423.3333 L 5582.708 423.3333 Q 5582.708 423.3333 5609.1665 449.79166 L 5609.1665 449.79166 L 5662.083 582.0833 Q 5714.9995 687.9166 5741.458 687.9166 L 5741.458 687.9166 L 5741.458 714.37494 L 5767.9165 714.37494 L 5767.9165 740.8333 L 5767.9165 767.2916 L 5794.3745 767.2916 L 5794.3745 793.74994 L 5820.833 793.74994 L 5820.833 793.74994 L 5820.833 793.74994 Q 5820.833 793.74994 5820.833 820.2083 L 5847.2915 820.2083 L 5847.2915 820.2083 Q 5847.2915 846.6666 5873.7495 846.6666 L 5926.6665 846.6666 L 5953.1245 899.5833 Q 5979.583 926.0416 5979.583 926.0416 L 5979.583 952.49994 L 5979.583 952.49994 L 5979.583 952.49994 L 6058.958 846.6666 Q 6138.333 740.8333 6138.333 740.8333 L 6164.7915 740.8333 L 6244.1665 740.8333 L 6349.9995 740.8333 L 6402.9165 740.8333 L 6429.3745 740.8333 L 6429.3745 740.8333 L 6402.9165 740.8333 L 6402.9165 740.8333 L 6402.9165 740.8333 L 6376.458 714.37494 L 6349.9995 687.9166 L 6349.9995 687.9166 L 6349.9995 687.9166 L 6323.5415 687.9166 L 6323.5415 687.9166 L 6297.083 661.4583 L 6244.1665 661.4583 L 6217.708 661.4583 Q 6191.2495 687.9166 6138.333 714.37494 L 6058.958 740.8333 L 6058.958 767.2916 L 6032.4995 767.2916 L 6032.4995 767.2916 L 6032.4995 793.74994 L 6032.4995 793.74994 L 6032.4995 793.74994 L 6006.0415 793.74994 L 6006.0415 793.74994 L 6006.0415 767.2916 L 5979.583 767.2916 L 5979.583 767.2916 L 5979.583 740.8333 L 5979.583 740.8333 L 5979.583 740.8333 L 5953.1245 687.9166 L 5926.6665 634.99994 L 5926.6665 634.99994 L 5926.6665 634.99994 L 5926.6665 608.5416 L 5926.6665 582.0833 L 5953.1245 555.625 Q 5979.583 529.1666 5979.583 476.24997 Q 6032.4995 449.79166 6032.4995 317.49997 L 6058.958 185.20833 L 6058.958 185.20833 Q 6085.4165 185.20833 6085.4165 158.74998 L 6085.4165 158.74998 L 6085.4165 158.74998 L 6085.4165 158.74998 L 6085.4165 132.29166 L 6085.4165 132.29166 L 6111.8745 105.83333 L 6111.8745 79.37499 L 6138.333 52.916664 Q 6164.7915 0.0 6191.2495 0.0 z M 6032.4995 1058.3333 L 6032.4995 1058.3333 L 6032.4995 1058.3333 Q 6032.4995 1058.3333 6058.958 1058.3333 L 6058.958 1084.7916 L 6191.2495 1084.7916 Q 6297.083 1058.3333 6349.9995 1111.25 Q 6402.9165 1111.25 6429.3745 1137.7083 L 6455.833 1137.7083 L 6561.6665 1084.7916 Q 6667.4995 1058.3333 6667.4995 1111.25 Q 6667.4995 1164.1666 6693.958 1164.1666 L 6693.958 1164.1666 L 6746.8745 1190.6249 Q 6799.7915 1217.0833 6826.2495 1217.0833 L 6852.708 1217.0833 L 6879.1665 1217.0833 Q 6932.083 1217.0833 6932.083 1243.5416 Q 6958.5415 1269.9999 6984.9995 1243.5416 L 6984.9995 1243.5416 L 6984.9995 1243.5416 Q 7011.458 1217.0833 7011.458 1217.0833 L 7037.9165 1217.0833 L 7037.9165 1217.0833 L 7037.9165 1217.0833 L 7037.9165 1190.6249 L 7037.9165 1190.6249 L 7064.3745 1190.6249 L 7064.3745 1164.1666 L 7090.833 1164.1666 L 7090.833 1164.1666 L 7117.2915 1164.1666 L 7143.7495 1164.1666 L 7143.7495 1269.9999 L 7143.7495 1349.3749 L 7117.2915 1349.3749 L 7117.2915 1375.8333 L 7037.9165 1375.8333 L 6932.083 1375.8333 L 6905.6245 1375.8333 Q 6879.1665 1375.8333 6879.1665 1349.3749 Q 6852.708 1322.9166 6773.333 1296.4583 L 6667.4995 1269.9999 L 6667.4995 1269.9999 Q 6641.0415 1269.9999 6508.7495 1243.5416 L 6376.458 1217.0833 L 6270.6245 1217.0833 L 6164.7915 1217.0833 L 6085.4165 1217.0833 Q 6032.4995 1217.0833 5926.6665 1217.0833 L 5820.833 1217.0833 L 5820.833 1190.6249 L 5820.833 1190.6249 L 5794.3745 1164.1666 L 5794.3745 1137.7083 L 5873.7495 1111.25 Q 5953.1245 1084.7916 5953.1245 1031.875 Q 5979.583 978.95825 5979.583 1005.4166 Q 5979.583 1031.875 6006.0415 1031.875 Q 6032.4995 1058.3333 6032.4995 1058.3333 z M 10398.124 1217.0833 L 10398.124 1217.0833 L 10398.124 1217.0833 Q 10371.666 1243.5416 10371.666 1243.5416 L 10371.666 1243.5416 L 10371.666 1243.5416 Q 10371.666 1269.9999 10318.749 1269.9999 Q 10265.833 1296.4583 10107.083 1322.9166 L 9948.333 1375.8333 L 9948.333 1375.8333 Q 9948.333 1402.2916 9921.874 1402.2916 L 9921.874 1402.2916 L 9816.041 1402.2916 L 9710.208 1402.2916 L 9577.916 1402.2916 Q 9472.083 1375.8333 9419.166 1322.9166 Q 9366.249 1243.5416 9419.166 1269.9999 L 9445.624 1269.9999 L 9445.624 1296.4583 L 9472.083 1296.4583 L 9472.083 1296.4583 L 9472.083 1322.9166 L 9498.541 1322.9166 L 9524.999 1322.9166 L 9551.458 1296.4583 L 9577.916 1296.4583 L 9630.833 1269.9999 Q 9657.291 1269.9999 9683.749 1269.9999 Q 9683.749 1269.9999 9789.583 1296.4583 L 9868.958 1296.4583 L 10001.249 1269.9999 Q 10159.999 1269.9999 10159.999 1243.5416 Q 10186.458 1217.0833 10212.916 1217.0833 Q 10265.833 1217.0833 10265.833 1190.6249 L 10292.291 1190.6249 L 10265.833 1111.25 Q 10265.833 1005.4166 10345.208 1058.3333 Q 10424.583 1111.25 10424.583 1164.1666 Q 10398.124 1217.0833 10398.124 1217.0833 z M 7540.6245 1084.7916 L 7540.6245 1058.3333 L 7593.5415 1084.7916 Q 7619.9995 1111.25 7619.9995 1190.6249 Q 7619.9995 1269.9999 7567.083 1322.9166 Q 7514.1665 1375.8333 7408.333 1402.2916 Q 7328.958 1428.7499 7328.958 1375.8333 Q 7302.4995 1349.3749 7408.333 1217.0833 Q 7514.1665 1084.7916 7540.6245 1084.7916 z M 6693.958 2037.2915 Q 6746.8745 2010.8333 6773.333 2063.75 Q 6773.333 2116.6665 6720.4165 2116.6665 Q 6667.4995 2116.6665 6667.4995 2090.2083 Q 6667.4995 2037.2915 6693.958 2037.2915 z" svg:height="28.310415mm" draw:style-name="style-647" svg:viewBox="0.0 0.0 13626.041 2831.0415" svg:width="136.2604mm" svg:x="140.22916mm" svg:y="153.98749mm"/>
          <draw:path svg:d="M 211.66666 26.458332 L 211.66666 0.0 L 211.66666 0.0 L 211.66666 0.0 L 238.12498 0.0 L 238.12498 26.458332 L 264.5833 26.458332 Q 291.04166 26.458332 291.04166 79.37499 Q 291.04166 132.29166 317.49997 132.29166 L 370.41666 132.29166 L 317.49997 132.29166 Q 291.04166 158.74998 264.5833 238.12498 Q 238.12498 291.04166 211.66666 317.49997 L 211.66666 317.49997 L 211.66666 317.49997 Q 211.66666 291.04166 158.74998 317.49997 Q 79.37499 343.9583 52.916664 291.04166 L 26.458332 238.12498 L 26.458332 211.66666 Q 0.0 211.66666 0.0 211.66666 L 0.0 211.66666 L 0.0 211.66666 Q 0.0 185.20833 52.916664 185.20833 Q 79.37499 185.20833 79.37499 158.74998 Q 105.83333 132.29166 158.74998 105.83333 Q 211.66666 79.37499 211.66666 26.458332 z" svg:height="3.1749997mm" draw:style-name="style-648" svg:viewBox="0.0 0.0 370.41666 317.49997" svg:width="3.7041664mm" svg:x="118.533325mm" svg:y="126.206245mm"/>
          <draw:path svg:d="M 79.37499 0.0 L 132.29166 0.0 L 158.74998 26.458332 Q 211.66666 26.458332 211.66666 52.916664 L 211.66666 52.916664 L 211.66666 52.916664 Q 185.20833 79.37499 158.74998 79.37499 Q 158.74998 105.83333 79.37499 79.37499 Q 0.0 79.37499 0.0 52.916664 L 0.0 26.458332 L 0.0 26.458332 Q 26.458332 26.458332 79.37499 0.0 z" svg:height="0.7937499mm" draw:style-name="style-649" svg:viewBox="0.0 0.0 211.66666 79.37499" svg:width="2.1166666mm" svg:x="191.55832mm" svg:y="84.40208mm"/>
          <draw:path svg:d="M 0.0 0.0 L 0.0 0.0 L 211.66666 26.458332 Q 423.3333 26.458332 423.3333 26.458332 L 423.3333 26.458332 L 423.3333 52.916664 Q 449.79166 79.37499 476.24997 79.37499 L 529.1666 79.37499 L 555.625 79.37499 Q 582.0833 79.37499 529.1666 105.83333 L 449.79166 105.83333 L 423.3333 105.83333 Q 423.3333 79.37499 396.87497 79.37499 L 370.41666 79.37499 L 370.41666 79.37499 Q 370.41666 79.37499 343.9583 79.37499 L 317.49997 79.37499 L 264.5833 79.37499 Q 211.66666 79.37499 158.74998 52.916664 L 79.37499 52.916664 L 52.916664 52.916664 Q 26.458332 26.458332 0.0 26.458332 L 0.0 26.458332 L 0.0 0.0 z" svg:height="1.0583333mm" draw:style-name="style-650" svg:viewBox="0.0 0.0 555.625 105.83333" svg:width="5.5562496mm" svg:x="261.9375mm" svg:y="129.91042mm"/>
          <draw:path svg:d="M 502.7083 26.458332 L 502.7083 0.0 L 502.7083 0.0 L 529.1666 0.0 L 476.24997 79.37499 Q 449.79166 158.74998 423.3333 211.66666 Q 396.87497 291.04166 343.9583 370.41666 Q 291.04166 476.24997 291.04166 529.1666 Q 264.5833 582.0833 238.12498 608.5416 Q 211.66666 608.5416 185.20833 714.37494 Q 132.29166 793.74994 132.29166 820.2083 Q 132.29166 820.2083 105.83333 846.6666 L 79.37499 873.12494 L 79.37499 873.12494 L 79.37499 899.5833 L 132.29166 899.5833 Q 185.20833 899.5833 185.20833 926.0416 L 185.20833 926.0416 L 132.29166 926.0416 L 105.83333 926.0416 L 79.37499 926.0416 L 79.37499 952.49994 L 79.37499 952.49994 L 79.37499 952.49994 L 52.916664 952.49994 L 52.916664 952.49994 L 52.916664 952.49994 L 26.458332 926.0416 L 26.458332 899.5833 L 26.458332 873.12494 L 0.0 873.12494 L 0.0 873.12494 L 0.0 873.12494 L 0.0 846.6666 L 0.0 846.6666 L 26.458332 846.6666 L 26.458332 767.2916 Q 26.458332 687.9166 185.20833 396.87497 L 343.9583 105.83333 L 343.9583 79.37499 L 343.9583 52.916664 L 343.9583 52.916664 L 370.41666 52.916664 L 370.41666 52.916664 L 370.41666 52.916664 L 396.87497 52.916664 L 423.3333 52.916664 L 449.79166 52.916664 L 476.24997 52.916664 L 476.24997 26.458332 L 502.7083 26.458332 L 502.7083 26.458332 z" svg:height="9.525mm" draw:style-name="style-651" svg:viewBox="0.0 0.0 529.1666 952.49994" svg:width="5.2916665mm" svg:x="172.7729mm" svg:y="146.04999mm"/>
          <draw:path svg:d="M 1137.7083 0.0 L 1164.1666 0.0 L 1164.1666 79.37499 Q 1190.6249 158.74998 1190.6249 158.74998 L 1190.6249 158.74998 L 1190.6249 158.74998 L 1190.6249 158.74998 L 1217.0833 185.20833 L 1243.5416 211.66666 L 1243.5416 211.66666 L 1243.5416 211.66666 L 1217.0833 211.66666 Q 1190.6249 238.12498 1084.7916 687.9166 Q 978.95825 1137.7083 978.95825 1137.7083 L 978.95825 1137.7083 L 978.95825 1111.25 Q 978.95825 1058.3333 926.0416 1031.875 Q 899.5833 1005.4166 476.24997 978.95825 L 52.916664 926.0416 L 52.916664 926.0416 L 52.916664 899.5833 L 158.74998 899.5833 L 264.5833 899.5833 L 238.12498 873.12494 L 185.20833 846.6666 L 185.20833 846.6666 L 185.20833 846.6666 L 158.74998 846.6666 L 158.74998 846.6666 L 238.12498 820.2083 L 291.04166 793.74994 L 238.12498 793.74994 Q 158.74998 793.74994 132.29166 767.2916 Q 105.83333 767.2916 105.83333 714.37494 Q 79.37499 661.4583 52.916664 634.99994 Q 0.0 608.5416 0.0 582.0833 Q 26.458332 555.625 79.37499 476.24997 Q 132.29166 423.3333 132.29166 396.87497 Q 132.29166 370.41666 132.29166 370.41666 Q 105.83333 343.9583 105.83333 317.49997 Q 105.83333 291.04166 132.29166 291.04166 Q 185.20833 291.04166 185.20833 264.5833 Q 185.20833 238.12498 238.12498 238.12498 L 264.5833 211.66666 L 264.5833 211.66666 L 291.04166 211.66666 L 291.04166 211.66666 L 291.04166 211.66666 L 264.5833 185.20833 L 238.12498 158.74998 L 238.12498 158.74998 Q 238.12498 158.74998 211.66666 132.29166 Q 211.66666 105.83333 132.29166 79.37499 L 52.916664 52.916664 L 52.916664 52.916664 L 52.916664 52.916664 L 132.29166 52.916664 L 211.66666 52.916664 L 661.4583 52.916664 Q 1111.25 52.916664 1111.25 26.458332 L 1111.25 26.458332 L 1137.7083 26.458332 Q 1137.7083 0.0 1137.7083 0.0 z" svg:height="11.377083mm" draw:style-name="style-652" svg:viewBox="0.0 0.0 1243.5416 1137.7083" svg:width="12.435416mm" svg:x="42.06875mm" svg:y="139.17082mm"/>
          <draw:path svg:d="M 238.12498 0.0 L 264.5833 0.0 L 264.5833 26.458332 Q 264.5833 52.916664 238.12498 52.916664 Q 211.66666 52.916664 211.66666 79.37499 Q 185.20833 105.83333 185.20833 105.83333 L 185.20833 132.29166 L 185.20833 132.29166 Q 185.20833 132.29166 158.74998 158.74998 L 158.74998 158.74998 L 132.29166 211.66666 Q 79.37499 238.12498 79.37499 238.12498 L 79.37499 238.12498 L 79.37499 211.66666 Q 79.37499 211.66666 26.458332 211.66666 L 0.0 238.12498 L 0.0 211.66666 Q 26.458332 158.74998 26.458332 158.74998 L 26.458332 132.29166 L 79.37499 105.83333 Q 132.29166 105.83333 185.20833 52.916664 Q 211.66666 0.0 238.12498 0.0 z" svg:height="2.38125mm" draw:style-name="style-653" svg:viewBox="0.0 0.0 264.5833 238.12498" svg:width="2.6458333mm" svg:x="120.385414mm" svg:y="147.6375mm"/>
          <draw:path svg:d="M 52.916664 26.458332 L 52.916664 0.0 L 185.20833 79.37499 Q 291.04166 158.74998 238.12498 158.74998 L 185.20833 158.74998 L 185.20833 158.74998 Q 158.74998 158.74998 79.37499 132.29166 L 26.458332 132.29166 L 26.458332 132.29166 Q 26.458332 132.29166 0.0 105.83333 Q 0.0 79.37499 26.458332 79.37499 Q 52.916664 52.916664 52.916664 26.458332 z" svg:height="1.5874999mm" draw:style-name="style-654" svg:viewBox="0.0 0.0 238.12498 158.74998" svg:width="2.38125mm" svg:x="115.62291mm" svg:y="113.24166mm"/>
          <draw:path svg:d="M 132.29166 0.0 L 132.29166 0.0 L 132.29166 52.916664 Q 132.29166 79.37499 105.83333 79.37499 Q 79.37499 79.37499 79.37499 105.83333 L 79.37499 132.29166 L 79.37499 211.66666 Q 79.37499 317.49997 52.916664 317.49997 L 52.916664 317.49997 L 52.916664 264.5833 Q 26.458332 238.12498 26.458332 185.20833 L 0.0 132.29166 L 0.0 105.83333 Q 26.458332 79.37499 26.458332 52.916664 L 52.916664 52.916664 L 79.37499 26.458332 Q 132.29166 0.0 132.29166 0.0 z" svg:height="3.1749997mm" draw:style-name="style-655" svg:viewBox="0.0 0.0 132.29166 317.49997" svg:width="1.3229166mm" svg:x="76.993744mm" svg:y="89.95833mm"/>
          <draw:path svg:d="M 555.625 0.0 L 608.5416 0.0 L 608.5416 52.916664 Q 608.5416 105.83333 634.99994 105.83333 L 661.4583 105.83333 L 687.9166 105.83333 Q 714.37494 105.83333 740.8333 158.74998 Q 767.2916 211.66666 820.2083 211.66666 Q 846.6666 211.66666 873.12494 211.66666 L 873.12494 211.66666 L 873.12494 211.66666 L 873.12494 238.12498 L 873.12494 264.5833 L 873.12494 291.04166 L 873.12494 291.04166 Q 846.6666 317.49997 820.2083 317.49997 Q 820.2083 343.9583 714.37494 370.41666 L 634.99994 396.87497 L 582.0833 396.87497 Q 529.1666 423.3333 502.7083 423.3333 L 502.7083 423.3333 L 502.7083 502.7083 Q 502.7083 582.0833 502.7083 582.0833 L 502.7083 582.0833 L 423.3333 582.0833 Q 343.9583 582.0833 343.9583 529.1666 L 343.9583 476.24997 L 343.9583 476.24997 Q 343.9583 449.79166 291.04166 423.3333 L 238.12498 370.41666 L 238.12498 370.41666 L 211.66666 370.41666 L 211.66666 370.41666 Q 185.20833 343.9583 132.29166 317.49997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32.29166 L 0.0 79.37499 L 26.458332 79.37499 L 52.916664 79.37499 L 52.916664 105.83333 L 79.37499 158.74998 L 79.37499 158.74998 L 79.37499 158.74998 L 132.29166 158.74998 Q 185.20833 158.74998 185.20833 158.74998 L 185.20833 158.74998 L 238.12498 158.74998 Q 264.5833 158.74998 264.5833 132.29166 L 264.5833 132.29166 L 291.04166 158.74998 Q 343.9583 158.74998 370.41666 158.74998 L 396.87497 158.74998 L 423.3333 158.74998 L 449.79166 158.74998 L 449.79166 132.29166 L 449.79166 132.29166 L 449.79166 132.29166 L 449.79166 132.29166 L 476.24997 132.29166 L 476.24997 105.83333 L 476.24997 105.83333 L 502.7083 105.83333 L 502.7083 79.37499 Q 502.7083 52.916664 502.7083 52.916664 Q 502.7083 26.458332 449.79166 0.0 L 370.41666 0.0 L 449.79166 0.0 Q 529.1666 0.0 555.625 0.0 z" svg:height="5.820833mm" draw:style-name="style-656" svg:viewBox="0.0 0.0 873.12494 582.0833" svg:width="8.73125mm" svg:x="186.53123mm" svg:y="80.43333mm"/>
          <draw:path svg:d="M 52.916664 0.0 L 105.83333 0.0 L 105.83333 26.458332 L 105.83333 52.916664 L 79.37499 52.916664 Q 79.37499 52.916664 79.37499 79.37499 L 105.83333 79.37499 L 105.83333 105.83333 L 105.83333 105.83333 L 105.83333 105.83333 Q 132.29166 105.83333 132.29166 105.83333 L 132.29166 132.29166 L 132.29166 132.29166 Q 132.29166 132.29166 158.74998 158.74998 L 158.74998 158.74998 L 158.74998 158.74998 L 158.74998 185.20833 L 132.29166 185.20833 Q 105.83333 158.74998 52.916664 105.83333 L 0.0 52.916664 L 0.0 26.458332 Q 0.0 0.0 52.916664 0.0 z" svg:height="1.8520832mm" draw:style-name="style-657" svg:viewBox="0.0 0.0 158.74998 185.20833" svg:width="1.5874999mm" svg:x="226.21873mm" svg:y="140.75833mm"/>
          <draw:path svg:d="M 291.04166 52.916664 L 317.49997 52.916664 L 317.49997 52.916664 L 343.9583 52.916664 L 343.9583 52.916664 Q 370.41666 79.37499 370.41666 158.74998 L 370.41666 211.66666 L 370.41666 291.04166 Q 370.41666 370.41666 370.41666 396.87497 L 370.41666 423.3333 L 370.41666 476.24997 L 370.41666 502.7083 L 370.41666 502.7083 Q 370.41666 502.7083 343.9583 529.1666 L 343.9583 529.1666 L 264.5833 582.0833 Q 211.66666 661.4583 185.20833 687.9166 L 185.20833 687.9166 L 185.20833 687.9166 Q 158.74998 687.9166 158.74998 687.9166 L 158.74998 714.37494 L 158.74998 714.37494 Q 132.29166 687.9166 105.83333 687.9166 L 105.83333 687.9166 L 105.83333 687.9166 Q 105.83333 687.9166 52.916664 661.4583 L 0.0 634.99994 L 0.0 634.99994 L 0.0 634.99994 L 0.0 582.0833 L 0.0 555.625 L 0.0 529.1666 L 0.0 502.7083 L 0.0 476.24997 Q 0.0 449.79166 0.0 317.49997 Q 0.0 211.66666 79.37499 185.20833 Q 132.29166 158.74998 158.74998 105.83333 Q 158.74998 52.916664 185.20833 52.916664 Q 211.66666 52.916664 211.66666 26.458332 Q 211.66666 0.0 238.12498 0.0 Q 264.5833 0.0 264.5833 26.458332 Q 264.5833 52.916664 291.04166 52.916664 z" svg:height="7.1437497mm" draw:style-name="style-658" svg:viewBox="0.0 0.0 370.41666 714.37494" svg:width="3.7041664mm" svg:x="56.62083mm" svg:y="102.12916mm"/>
          <draw:path svg:d="M 0.0 52.916664 L 26.458332 0.0 L 26.458332 52.916664 Q 52.916664 79.37499 52.916664 185.20833 L 52.916664 291.04166 L 52.916664 343.9583 Q 52.916664 370.41666 52.916664 396.87497 L 79.37499 396.87497 L 79.37499 423.3333 L 79.37499 423.3333 L 52.916664 423.3333 L 26.458332 423.3333 L 26.458332 423.3333 Q 0.0 423.3333 0.0 370.41666 L 0.0 343.9583 L 0.0 211.66666 Q 0.0 79.37499 0.0 52.916664 z" svg:height="4.233333mm" draw:style-name="style-659" svg:viewBox="0.0 0.0 79.37499 423.3333" svg:width="0.7937499mm" svg:x="181.50415mm" svg:y="86.783325mm"/>
          <draw:path svg:d="M 132.29166 26.458332 L 132.29166 0.0 L 185.20833 26.458332 Q 264.5833 79.37499 291.04166 79.37499 L 291.04166 79.37499 L 291.04166 79.37499 Q 291.04166 79.37499 317.49997 105.83333 L 343.9583 105.83333 L 343.9583 132.29166 Q 370.41666 132.29166 396.87497 158.74998 L 423.3333 185.20833 L 423.3333 185.20833 L 449.79166 185.20833 L 449.79166 185.20833 L 449.79166 211.66666 L 449.79166 291.04166 L 449.79166 396.87497 L 449.79166 423.3333 Q 449.79166 449.79166 370.41666 423.3333 Q 291.04166 396.87497 185.20833 291.04166 L 79.37499 185.20833 L 79.37499 158.74998 Q 79.37499 132.29166 52.916664 105.83333 L 26.458332 79.37499 L 26.458332 79.37499 L 26.458332 79.37499 L 0.0 79.37499 L 0.0 79.37499 L 0.0 52.916664 L 0.0 52.916664 L 0.0 26.458332 L 26.458332 26.458332 L 26.458332 26.458332 L 26.458332 26.458332 L 26.458332 26.458332 Q 26.458332 26.458332 52.916664 26.458332 L 52.916664 52.916664 L 79.37499 52.916664 Q 79.37499 79.37499 79.37499 52.916664 L 79.37499 52.916664 L 79.37499 52.916664 Q 79.37499 52.916664 105.83333 52.916664 Q 105.83333 79.37499 132.29166 26.458332 z" svg:height="4.233333mm" draw:style-name="style-660" svg:viewBox="0.0 0.0 449.79166 423.3333" svg:width="4.497916mm" svg:x="115.09374mm" svg:y="143.66875mm"/>
          <draw:path svg:d="M 26.458332 26.458332 L 26.458332 0.0 L 52.916664 26.458332 Q 105.83333 26.458332 105.83333 26.458332 L 105.83333 0.0 L 105.83333 0.0 L 132.29166 0.0 L 158.74998 26.458332 Q 158.74998 52.916664 158.74998 79.37499 L 185.20833 79.37499 L 185.20833 79.37499 Q 185.20833 105.83333 211.66666 105.83333 L 211.66666 105.83333 L 211.66666 105.83333 Q 211.66666 132.29166 185.20833 158.74998 L 158.74998 158.74998 L 158.74998 158.74998 L 158.74998 158.74998 L 158.74998 185.20833 L 158.74998 185.20833 L 132.29166 185.20833 L 132.29166 185.20833 L 132.29166 185.20833 Q 105.83333 185.20833 105.83333 158.74998 L 105.83333 132.29166 L 105.83333 105.83333 Q 105.83333 105.83333 79.37499 105.83333 L 79.37499 105.83333 L 79.37499 79.37499 Q 79.37499 52.916664 52.916664 52.916664 L 0.0 52.916664 L 0.0 52.916664 L 0.0 52.916664 L 0.0 26.458332 L 26.458332 26.458332 L 26.458332 26.458332 z" svg:height="1.8520832mm" draw:style-name="style-661" svg:viewBox="0.0 0.0 211.66666 185.20833" svg:width="2.1166666mm" svg:x="220.66249mm" svg:y="80.962494mm"/>
          <draw:path svg:d="M 291.04166 0.0 L 343.9583 0.0 L 370.41666 52.916664 Q 396.87497 105.83333 396.87497 132.29166 L 396.87497 158.74998 L 396.87497 158.74998 L 396.87497 158.74998 L 423.3333 185.20833 L 423.3333 185.20833 L 423.3333 185.20833 L 423.3333 211.66666 L 396.87497 211.66666 Q 370.41666 211.66666 343.9583 185.20833 Q 343.9583 185.20833 343.9583 185.20833 Q 343.9583 238.12498 370.41666 264.5833 Q 396.87497 291.04166 423.3333 317.49997 L 423.3333 343.9583 L 396.87497 343.9583 L 396.87497 343.9583 L 396.87497 343.9583 Q 370.41666 343.9583 343.9583 291.04166 L 317.49997 238.12498 L 238.12498 238.12498 L 158.74998 238.12498 L 158.74998 238.12498 Q 158.74998 238.12498 185.20833 211.66666 Q 238.12498 211.66666 238.12498 185.20833 Q 238.12498 158.74998 105.83333 132.29166 L 0.0 132.29166 L 0.0 132.29166 L 0.0 105.83333 L 79.37499 105.83333 Q 158.74998 105.83333 185.20833 52.916664 Q 238.12498 26.458332 291.04166 0.0 z" svg:height="3.439583mm" draw:style-name="style-662" svg:viewBox="0.0 0.0 423.3333 343.9583" svg:width="4.233333mm" svg:x="110.86041mm" svg:y="73.28958mm"/>
          <draw:path svg:d="M 52.916664 0.0 L 0.0 0.0 L 52.916664 0.0 Q 105.83333 26.458332 132.29166 52.916664 Q 132.29166 79.37499 158.74998 105.83333 Q 211.66666 105.83333 211.66666 211.66666 Q 211.66666 291.04166 105.83333 264.5833 Q 26.458332 211.66666 26.458332 211.66666 L 26.458332 211.66666 L 52.916664 211.66666 Q 79.37499 211.66666 79.37499 105.83333 Q 79.37499 26.458332 52.916664 0.0 z" svg:height="2.6458333mm" draw:style-name="style-663" svg:viewBox="0.0 0.0 211.66666 264.5833" svg:width="2.1166666mm" svg:x="61.9125mm" svg:y="69.32083mm"/>
          <draw:path svg:d="M 0.0 26.458332 L 0.0 0.0 L 52.916664 26.458332 Q 105.83333 52.916664 105.83333 79.37499 Q 105.83333 105.83333 132.29166 105.83333 Q 158.74998 105.83333 158.74998 132.29166 L 158.74998 158.74998 L 158.74998 185.20833 Q 158.74998 211.66666 158.74998 211.66666 L 158.74998 211.66666 L 158.74998 211.66666 Q 158.74998 238.12498 158.74998 238.12498 L 185.20833 238.12498 L 185.20833 291.04166 Q 158.74998 317.49997 158.74998 396.87497 L 158.74998 449.79166 L 132.29166 449.79166 L 132.29166 449.79166 L 132.29166 423.3333 Q 105.83333 423.3333 105.83333 370.41666 L 79.37499 317.49997 L 79.37499 291.04166 Q 52.916664 264.5833 52.916664 185.20833 L 26.458332 105.83333 L 26.458332 79.37499 Q 0.0 79.37499 0.0 26.458332 z" svg:height="4.497916mm" draw:style-name="style-664" svg:viewBox="0.0 0.0 185.20833 449.79166" svg:width="1.8520832mm" svg:x="245.53333mm" svg:y="130.43958mm"/>
          <draw:path svg:d="M 238.12498 26.458332 L 238.12498 52.916664 L 211.66666 52.916664 L 185.20833 52.916664 L 158.74998 79.37499 Q 132.29166 105.83333 79.37499 105.83333 Q 52.916664 105.83333 26.458332 52.916664 L 0.0 0.0 L 132.29166 0.0 Q 238.12498 0.0 238.12498 26.458332 z" svg:height="1.0583333mm" draw:style-name="style-665" svg:viewBox="0.0 0.0 238.12498 105.83333" svg:width="2.38125mm" svg:x="225.68958mm" svg:y="82.02083mm"/>
          <draw:path svg:d="M 0.0 26.458332 L 52.916664 0.0 L 52.916664 79.37499 Q 52.916664 158.74998 79.37499 185.20833 L 79.37499 211.66666 L 52.916664 211.66666 Q 52.916664 211.66666 52.916664 185.20833 Q 26.458332 158.74998 0.0 105.83333 Q -52.916664 52.916664 0.0 26.458332 z" svg:height="2.1166666mm" draw:style-name="style-666" svg:viewBox="0.0 0.0 79.37499 211.66666" svg:width="0.7937499mm" svg:x="176.74165mm" svg:y="68.2625mm"/>
          <draw:path svg:d="M 2910.4165 1084.7916 L 2910.4165 1137.7083 L 2883.9583 1137.7083 L 2857.4998 1137.7083 L 2857.4998 1111.25 Q 2831.0415 1084.7916 2778.1248 1084.7916 L 2725.2083 1058.3333 L 2725.2083 1058.3333 Q 2698.7498 1031.875 2672.2915 1058.3333 Q 2619.3748 1084.7916 2592.9165 1137.7083 L 2566.4583 1190.6249 L 2566.4583 1190.6249 Q 2539.9998 1190.6249 2513.5415 1269.9999 L 2460.6248 1349.3749 L 2460.6248 1349.3749 Q 2434.1665 1349.3749 2434.1665 1375.8333 L 2434.1665 1375.8333 L 2407.7083 1375.8333 Q 2407.7083 1402.2916 2407.7083 1402.2916 Q 2407.7083 1402.2916 2354.7915 1402.2916 Q 2301.875 1402.2916 2301.875 1428.7499 L 2301.875 1455.2083 L 2301.875 1719.7916 Q 2301.875 2010.8333 2275.4165 2010.8333 Q 2275.4165 2037.2915 2275.4165 2037.2915 L 2275.4165 2037.2915 L 2248.9583 2037.2915 Q 2248.9583 2037.2915 2248.9583 2090.2083 Q 2222.5 2116.6665 2143.125 2143.125 L 2037.2915 2169.5833 L 2037.2915 2169.5833 Q 2010.8333 2196.0415 2010.8333 2196.0415 L 2010.8333 2196.0415 L 1984.3749 2196.0415 Q 1984.3749 2196.0415 1984.3749 2222.5 L 1984.3749 2222.5 L 1957.9165 2222.5 Q 1931.4583 2248.9583 1878.5416 2248.9583 L 1825.6249 2275.4165 L 1746.2499 2275.4165 Q 1666.8749 2248.9583 1613.9583 2248.9583 Q 1561.0416 2248.9583 1561.0416 2222.5 Q 1561.0416 2196.0415 1269.9999 2143.125 Q 978.95825 2090.2083 899.5833 1984.3749 Q 820.2083 1931.4583 820.2083 1878.5416 L 820.2083 1825.6249 L 846.6666 1825.6249 Q 873.12494 1825.6249 873.12494 1799.1666 Q 873.12494 1799.1666 899.5833 1666.8749 Q 926.0416 1561.0416 846.6666 1455.2083 L 767.2916 1375.8333 L 767.2916 1349.3749 Q 767.2916 1349.3749 740.8333 1349.3749 L 740.8333 1349.3749 L 740.8333 1349.3749 Q 714.37494 1322.9166 714.37494 1322.9166 L 714.37494 1322.9166 L 714.37494 1296.4583 Q 714.37494 1296.4583 608.5416 1137.7083 L 502.7083 1005.4166 L 502.7083 978.95825 Q 502.7083 978.95825 476.24997 978.95825 L 476.24997 978.95825 L 476.24997 978.95825 Q 449.79166 952.49994 370.41666 926.0416 L 291.04166 899.5833 L 238.12498 899.5833 Q 185.20833 926.0416 132.29166 926.0416 L 79.37499 952.49994 L 52.916664 952.49994 L 52.916664 926.0416 L 52.916664 926.0416 L 26.458332 926.0416 L 26.458332 873.12494 L 26.458332 846.6666 L 0.0 740.8333 L 0.0 634.99994 L 0.0 608.5416 L 26.458332 582.0833 L 26.458332 555.625 L 26.458332 529.1666 L 52.916664 502.7083 L 79.37499 476.24997 L 132.29166 370.41666 Q 211.66666 238.12498 449.79166 185.20833 Q 687.9166 79.37499 714.37494 79.37499 L 740.8333 79.37499 L 767.2916 79.37499 L 793.74994 79.37499 L 873.12494 79.37499 L 926.0416 79.37499 L 926.0416 79.37499 L 926.0416 79.37499 L 978.95825 105.83333 Q 1005.4166 105.83333 1031.875 79.37499 Q 1031.875 26.458332 1058.3333 52.916664 L 1084.7916 52.916664 L 1111.25 52.916664 L 1137.7083 52.916664 L 1137.7083 79.37499 L 1137.7083 132.29166 L 1164.1666 132.29166 L 1164.1666 132.29166 L 1164.1666 158.74998 L 1190.6249 158.74998 L 1190.6249 238.12498 Q 1217.0833 291.04166 1375.8333 370.41666 Q 1534.5833 449.79166 1561.0416 449.79166 L 1613.9583 449.79166 L 1719.7916 423.3333 Q 1799.1666 396.87497 1825.6249 370.41666 Q 1825.6249 343.9583 1852.0833 317.49997 L 1852.0833 291.04166 L 1852.0833 291.04166 Q 1852.0833 291.04166 1878.5416 185.20833 L 1904.9999 105.83333 L 1904.9999 52.916664 L 1931.4583 0.0 L 1931.4583 0.0 Q 1984.3749 0.0 2116.6665 79.37499 Q 2275.4165 132.29166 2407.7083 185.20833 Q 2513.5415 185.20833 2566.4583 211.66666 Q 2592.9165 238.12498 2619.3748 211.66666 Q 2645.8333 211.66666 2672.2915 264.5833 Q 2672.2915 291.04166 2778.1248 317.49997 Q 2857.4998 343.9583 2857.4998 343.9583 Q 2857.4998 396.87497 2910.4165 423.3333 Q 2989.7915 449.79166 2989.7915 476.24997 Q 2989.7915 502.7083 2963.3333 502.7083 Q 2936.8748 502.7083 2936.8748 555.625 Q 2936.8748 582.0833 2963.3333 608.5416 Q 2989.7915 608.5416 2963.3333 820.2083 Q 2936.8748 1058.3333 2910.4165 1084.7916 z" svg:height="22.754166mm" draw:style-name="style-667" svg:viewBox="0.0 0.0 2989.7915 2275.4165" svg:width="29.897915mm" svg:x="174.36041mm" svg:y="90.222916mm"/>
          <draw:path svg:d="M 238.12498 52.916664 L 238.12498 52.916664 L 158.74998 52.916664 Q 79.37499 79.37499 52.916664 105.83333 Q 52.916664 132.29166 26.458332 132.29166 L 0.0 132.29166 L 0.0 105.83333 Q 26.458332 79.37499 26.458332 79.37499 Q 26.458332 52.916664 26.458332 26.458332 L 26.458332 0.0 L 132.29166 0.0 Q 211.66666 0.0 211.66666 26.458332 Q 238.12498 26.458332 238.12498 52.916664 z" svg:height="1.3229166mm" draw:style-name="style-668" svg:viewBox="0.0 0.0 238.12498 132.29166" svg:width="2.38125mm" svg:x="52.122913mm" svg:y="163.5125mm"/>
          <draw:path svg:d="M 132.29166 26.458332 L 238.12498 26.458332 L 370.41666 0.0 L 502.7083 0.0 L 529.1666 0.0 Q 555.625 26.458332 555.625 26.458332 L 582.0833 26.458332 L 582.0833 26.458332 Q 582.0833 26.458332 317.49997 52.916664 L 52.916664 52.916664 L 26.458332 52.916664 L 0.0 52.916664 L 0.0 52.916664 Q 0.0 26.458332 132.29166 26.458332 z" svg:height="0.52916664mm" draw:style-name="style-669" svg:viewBox="0.0 0.0 582.0833 52.916664" svg:width="5.820833mm" svg:x="253.7354mm" svg:y="131.49791mm"/>
          <draw:path svg:d="M 105.83333 0.0 L 132.29166 0.0 L 158.74998 52.916664 Q 185.20833 79.37499 185.20833 105.83333 L 211.66666 105.83333 L 211.66666 105.83333 Q 211.66666 132.29166 238.12498 132.29166 L 238.12498 132.29166 L 238.12498 132.29166 Q 238.12498 132.29166 238.12498 158.74998 L 264.5833 158.74998 L 264.5833 158.74998 Q 264.5833 185.20833 291.04166 185.20833 L 291.04166 185.20833 L 291.04166 185.20833 Q 291.04166 185.20833 291.04166 211.66666 L 317.49997 211.66666 L 396.87497 317.49997 Q 449.79166 396.87497 529.1666 529.1666 Q 608.5416 661.4583 661.4583 661.4583 L 687.9166 661.4583 L 740.8333 714.37494 Q 793.74994 767.2916 820.2083 767.2916 L 820.2083 767.2916 L 820.2083 767.2916 Q 820.2083 767.2916 820.2083 793.74994 L 846.6666 793.74994 L 846.6666 820.2083 Q 873.12494 820.2083 873.12494 846.6666 L 873.12494 873.12494 L 846.6666 873.12494 L 846.6666 873.12494 L 846.6666 899.5833 L 873.12494 899.5833 L 873.12494 899.5833 L 873.12494 926.0416 L 873.12494 926.0416 L 873.12494 926.0416 L 899.5833 952.49994 L 926.0416 978.95825 L 926.0416 978.95825 L 926.0416 978.95825 L 952.49994 1005.4166 L 978.95825 1031.875 L 978.95825 1031.875 L 978.95825 1031.875 L 1005.4166 1031.875 L 1005.4166 1031.875 L 1031.875 1084.7916 Q 1084.7916 1084.7916 1111.25 1084.7916 L 1137.7083 1084.7916 L 1137.7083 1084.7916 L 1137.7083 1084.7916 L 1164.1666 1084.7916 L 1164.1666 1084.7916 L 1164.1666 1084.7916 L 1190.6249 1058.3333 L 1190.6249 1058.3333 L 1190.6249 1058.3333 L 1190.6249 1058.3333 L 1217.0833 1058.3333 L 1217.0833 1084.7916 L 1190.6249 1111.25 L 1190.6249 1111.25 L 1190.6249 1111.25 L 1190.6249 1111.25 L 1190.6249 1111.25 L 1164.1666 1137.7083 L 1164.1666 1137.7083 L 1164.1666 1164.1666 L 1137.7083 1190.6249 L 1137.7083 1190.6249 L 1137.7083 1190.6249 L 1084.7916 1217.0833 L 1031.875 1243.5416 L 978.95825 1243.5416 Q 926.0416 1243.5416 873.12494 1269.9999 L 820.2083 1269.9999 L 820.2083 1243.5416 Q 820.2083 1243.5416 714.37494 1137.7083 L 608.5416 1058.3333 L 608.5416 1031.875 Q 608.5416 1005.4166 555.625 1005.4166 Q 502.7083 978.95825 449.79166 1058.3333 L 396.87497 1111.25 L 396.87497 1111.25 Q 370.41666 1084.7916 343.9583 1058.3333 Q 343.9583 1031.875 317.49997 1084.7916 L 291.04166 1111.25 L 291.04166 1111.25 L 291.04166 1084.7916 L 291.04166 1084.7916 L 291.04166 1084.7916 L 264.5833 1084.7916 L 264.5833 1084.7916 L 264.5833 1058.3333 L 238.12498 1058.3333 L 238.12498 1058.3333 L 238.12498 1058.3333 L 238.12498 1031.875 L 238.12498 1031.875 L 264.5833 978.95825 L 264.5833 952.49994 L 264.5833 899.5833 L 264.5833 846.6666 L 264.5833 820.2083 Q 291.04166 767.2916 264.5833 714.37494 Q 238.12498 687.9166 132.29166 502.7083 L 0.0 317.49997 L 0.0 264.5833 L 26.458332 211.66666 L 26.458332 185.20833 L 26.458332 158.74998 L 0.0 158.74998 L 0.0 132.29166 L 0.0 132.29166 L 26.458332 132.29166 L 26.458332 132.29166 Q 26.458332 132.29166 26.458332 105.83333 L 26.458332 105.83333 L 0.0 105.83333 L 0.0 79.37499 L 0.0 79.37499 L 26.458332 79.37499 L 26.458332 79.37499 L 26.458332 79.37499 L 26.458332 52.916664 L 26.458332 52.916664 L 52.916664 52.916664 L 52.916664 79.37499 L 52.916664 79.37499 L 79.37499 79.37499 L 79.37499 52.916664 L 79.37499 26.458332 L 105.83333 26.458332 L 105.83333 26.458332 L 105.83333 0.0 z" svg:height="12.699999mm" draw:style-name="style-670" svg:viewBox="0.0 0.0 1217.0833 1269.9999" svg:width="12.170833mm" svg:x="54.768745mm" svg:y="110.86041mm"/>
          <draw:path svg:d="M 79.37499 26.458332 L 105.83333 26.458332 L 105.83333 26.458332 Q 132.29166 52.916664 132.29166 79.37499 L 132.29166 79.37499 L 132.29166 132.29166 L 132.29166 211.66666 L 132.29166 211.66666 Q 105.83333 238.12498 79.37499 185.20833 L 52.916664 132.29166 L 52.916664 132.29166 Q 26.458332 105.83333 26.458332 105.83333 L 26.458332 105.83333 L 26.458332 79.37499 Q 26.458332 79.37499 0.0 79.37499 L 0.0 79.37499 L 0.0 26.458332 Q 0.0 0.0 26.458332 0.0 Q 79.37499 26.458332 79.37499 26.458332 z" svg:height="2.1166666mm" draw:style-name="style-671" svg:viewBox="0.0 0.0 132.29166 211.66666" svg:width="1.3229166mm" svg:x="200.28957mm" svg:y="128.3229mm"/>
          <draw:path svg:d="M 661.4583 0.0 L 661.4583 0.0 L 661.4583 26.458332 Q 634.99994 79.37499 661.4583 79.37499 Q 687.9166 79.37499 687.9166 132.29166 Q 661.4583 185.20833 687.9166 185.20833 L 687.9166 211.66666 L 687.9166 238.12498 Q 687.9166 291.04166 714.37494 291.04166 Q 714.37494 291.04166 740.8333 317.49997 L 740.8333 343.9583 L 714.37494 343.9583 L 714.37494 343.9583 L 661.4583 343.9583 Q 634.99994 343.9583 608.5416 449.79166 L 555.625 529.1666 L 555.625 529.1666 Q 529.1666 555.625 449.79166 608.5416 L 343.9583 661.4583 L 343.9583 661.4583 L 317.49997 661.4583 L 317.49997 687.9166 L 317.49997 687.9166 L 291.04166 687.9166 L 238.12498 661.4583 L 238.12498 661.4583 L 238.12498 661.4583 L 211.66666 661.4583 L 211.66666 661.4583 L 211.66666 634.99994 Q 185.20833 634.99994 185.20833 608.5416 L 185.20833 608.5416 L 185.20833 555.625 Q 185.20833 502.7083 211.66666 449.79166 Q 211.66666 423.3333 132.29166 449.79166 L 79.37499 449.79166 L 26.458332 449.79166 L 0.0 449.79166 L 0.0 423.3333 L 26.458332 423.3333 L 26.458332 423.3333 L 26.458332 396.87497 L 79.37499 396.87497 L 132.29166 396.87497 L 132.29166 370.41666 L 132.29166 370.41666 L 158.74998 317.49997 L 185.20833 264.5833 L 185.20833 238.12498 L 185.20833 211.66666 L 185.20833 211.66666 Q 185.20833 211.66666 211.66666 185.20833 L 211.66666 185.20833 L 238.12498 185.20833 L 238.12498 185.20833 L 264.5833 185.20833 Q 291.04166 185.20833 291.04166 211.66666 Q 317.49997 238.12498 396.87497 238.12498 Q 449.79166 238.12498 476.24997 211.66666 Q 476.24997 185.20833 502.7083 185.20833 Q 529.1666 185.20833 555.625 132.29166 Q 555.625 79.37499 608.5416 26.458332 Q 634.99994 26.458332 661.4583 0.0 z" svg:height="6.879166mm" draw:style-name="style-672" svg:viewBox="0.0 0.0 740.8333 687.9166" svg:width="7.408333mm" svg:x="228.3354mm" svg:y="117.21041mm"/>
          <draw:path svg:d="M 555.625 0.0 L 634.99994 0.0 L 687.9166 0.0 L 740.8333 26.458332 L 793.74994 26.458332 Q 846.6666 26.458332 873.12494 52.916664 L 873.12494 52.916664 L 873.12494 52.916664 Q 873.12494 79.37499 873.12494 79.37499 L 899.5833 79.37499 L 899.5833 79.37499 Q 899.5833 79.37499 926.0416 105.83333 L 926.0416 105.83333 L 978.95825 238.12498 Q 1031.875 343.9583 1031.875 370.41666 L 1031.875 396.87497 L 1058.3333 396.87497 L 1058.3333 396.87497 L 1137.7083 423.3333 L 1243.5416 423.3333 L 1296.4583 449.79166 Q 1375.8333 449.79166 1375.8333 502.7083 L 1349.3749 555.625 L 1349.3749 582.0833 Q 1296.4583 608.5416 1296.4583 634.99994 L 1296.4583 661.4583 L 1243.5416 661.4583 L 1164.1666 661.4583 L 1164.1666 687.9166 L 1164.1666 687.9166 L 1084.7916 687.9166 Q 1005.4166 661.4583 926.0416 634.99994 Q 846.6666 608.5416 846.6666 634.99994 L 846.6666 661.4583 L 846.6666 661.4583 Q 820.2083 661.4583 820.2083 661.4583 L 820.2083 687.9166 L 793.74994 714.37494 Q 767.2916 714.37494 767.2916 740.8333 L 740.8333 740.8333 L 740.8333 740.8333 L 714.37494 740.8333 L 714.37494 740.8333 L 714.37494 767.2916 L 714.37494 767.2916 L 714.37494 767.2916 L 687.9166 767.2916 L 687.9166 767.2916 L 687.9166 793.74994 L 661.4583 793.74994 L 661.4583 793.74994 L 661.4583 820.2083 L 661.4583 820.2083 L 661.4583 820.2083 L 634.99994 820.2083 L 634.99994 820.2083 L 582.0833 820.2083 L 529.1666 820.2083 L 555.625 820.2083 L 582.0833 820.2083 L 582.0833 740.8333 L 608.5416 661.4583 L 608.5416 634.99994 L 608.5416 608.5416 L 582.0833 608.5416 L 582.0833 608.5416 L 582.0833 634.99994 L 555.625 634.99994 L 555.625 634.99994 L 555.625 661.4583 L 555.625 661.4583 L 555.625 661.4583 L 529.1666 661.4583 L 529.1666 661.4583 L 449.79166 687.9166 Q 396.87497 714.37494 396.87497 714.37494 L 396.87497 714.37494 L 396.87497 714.37494 Q 396.87497 714.37494 370.41666 714.37494 Q 370.41666 714.37494 317.49997 740.8333 Q 291.04166 740.8333 158.74998 714.37494 L 52.916664 714.37494 L 26.458332 714.37494 L 0.0 714.37494 L 0.0 687.9166 L 26.458332 687.9166 L 26.458332 687.9166 L 26.458332 661.4583 L 26.458332 661.4583 L 26.458332 661.4583 L 26.458332 661.4583 L 26.458332 661.4583 L 52.916664 634.99994 L 79.37499 608.5416 L 79.37499 555.625 L 79.37499 529.1666 L 52.916664 529.1666 L 52.916664 502.7083 L 79.37499 502.7083 L 105.83333 502.7083 L 79.37499 476.24997 Q 52.916664 449.79166 79.37499 449.79166 Q 79.37499 423.3333 79.37499 396.87497 L 52.916664 370.41666 L 52.916664 343.9583 L 52.916664 343.9583 L 79.37499 343.9583 Q 79.37499 343.9583 79.37499 317.49997 L 79.37499 317.49997 L 79.37499 317.49997 Q 105.83333 291.04166 105.83333 291.04166 L 105.83333 291.04166 L 132.29166 291.04166 Q 132.29166 291.04166 185.20833 264.5833 Q 264.5833 238.12498 291.04166 211.66666 L 291.04166 158.74998 L 370.41666 79.37499 Q 449.79166 26.458332 555.625 0.0 z" svg:height="8.202083mm" draw:style-name="style-673" svg:viewBox="0.0 0.0 1375.8333 820.2083" svg:width="13.758332mm" svg:x="90.752075mm" svg:y="159.54375mm"/>
          <draw:path svg:d="M 26.458332 52.916664 L 52.916664 0.0 L 52.916664 0.0 Q 52.916664 0.0 52.916664 26.458332 L 79.37499 26.458332 L 79.37499 26.458332 Q 79.37499 52.916664 105.83333 52.916664 L 105.83333 52.916664 L 105.83333 52.916664 Q 105.83333 52.916664 105.83333 79.37499 L 132.29166 79.37499 L 185.20833 158.74998 Q 211.66666 264.5833 238.12498 264.5833 L 238.12498 291.04166 L 238.12498 317.49997 Q 264.5833 343.9583 264.5833 370.41666 L 264.5833 396.87497 L 238.12498 396.87497 L 211.66666 370.41666 L 211.66666 370.41666 Q 211.66666 370.41666 185.20833 317.49997 Q 185.20833 291.04166 105.83333 238.12498 L 0.0 185.20833 L 0.0 158.74998 L 0.0 132.29166 L 0.0 132.29166 Q 0.0 132.29166 26.458332 52.916664 z" svg:height="3.9687498mm" draw:style-name="style-674" svg:viewBox="0.0 0.0 264.5833 396.87497" svg:width="2.6458333mm" svg:x="115.8875mm" svg:y="74.612495mm"/>
          <draw:path svg:d="M 52.916664 26.458332 L 52.916664 0.0 L 52.916664 0.0 L 52.916664 0.0 L 79.37499 0.0 L 79.37499 0.0 L 105.83333 26.458332 L 132.29166 52.916664 L 132.29166 52.916664 L 158.74998 52.916664 L 158.74998 52.916664 L 158.74998 52.916664 L 158.74998 79.37499 L 158.74998 79.37499 L 185.20833 79.37499 L 185.20833 105.83333 L 185.20833 105.83333 L 211.66666 105.83333 L 211.66666 105.83333 Q 211.66666 105.83333 211.66666 132.29166 L 238.12498 132.29166 L 238.12498 132.29166 L 264.5833 132.29166 L 264.5833 132.29166 Q 264.5833 158.74998 264.5833 158.74998 L 291.04166 158.74998 L 291.04166 158.74998 Q 291.04166 158.74998 317.49997 185.20833 L 317.49997 185.20833 L 317.49997 185.20833 Q 317.49997 211.66666 317.49997 211.66666 L 343.9583 211.66666 L 343.9583 238.12498 Q 343.9583 264.5833 370.41666 264.5833 L 396.87497 264.5833 L 396.87497 264.5833 Q 396.87497 264.5833 423.3333 291.04166 L 423.3333 291.04166 L 423.3333 317.49997 Q 423.3333 343.9583 449.79166 370.41666 L 449.79166 396.87497 L 423.3333 396.87497 L 396.87497 396.87497 L 396.87497 370.41666 Q 370.41666 370.41666 370.41666 370.41666 L 370.41666 370.41666 L 370.41666 370.41666 L 343.9583 370.41666 L 343.9583 370.41666 Q 317.49997 343.9583 264.5833 317.49997 L 211.66666 264.5833 L 211.66666 238.12498 Q 211.66666 211.66666 158.74998 185.20833 L 158.74998 158.74998 L 132.29166 132.29166 L 132.29166 105.83333 L 105.83333 105.83333 Q 79.37499 105.83333 52.916664 105.83333 L 0.0 105.83333 L 0.0 79.37499 L 0.0 52.916664 L 26.458332 52.916664 L 26.458332 52.916664 L 26.458332 26.458332 L 52.916664 26.458332 L 52.916664 26.458332 z" svg:height="3.9687498mm" draw:style-name="style-675" svg:viewBox="0.0 0.0 449.79166 396.87497" svg:width="4.497916mm" svg:x="244.47499mm" svg:y="106.89166mm"/>
          <draw:path svg:d="M 132.29166 0.0 L 158.74998 0.0 L 158.74998 26.458332 Q 158.74998 52.916664 105.83333 79.37499 L 79.37499 79.37499 L 79.37499 105.83333 L 52.916664 105.83333 L 52.916664 132.29166 Q 52.916664 185.20833 52.916664 238.12498 L 52.916664 291.04166 L 52.916664 291.04166 Q 26.458332 291.04166 0.0 317.49997 L 0.0 317.49997 L 0.0 264.5833 Q 0.0 211.66666 0.0 158.74998 L 0.0 105.83333 L 0.0 105.83333 Q 0.0 105.83333 26.458332 79.37499 L 26.458332 79.37499 L 26.458332 79.37499 Q 52.916664 79.37499 52.916664 79.37499 L 52.916664 52.916664 L 79.37499 26.458332 Q 105.83333 26.458332 132.29166 0.0 z" svg:height="3.1749997mm" draw:style-name="style-676" svg:viewBox="0.0 0.0 158.74998 317.49997" svg:width="1.5874999mm" svg:x="186.26666mm" svg:y="77.52291mm"/>
          <draw:path svg:d="M 185.20833 52.916664 L 185.20833 0.0 L 211.66666 0.0 Q 238.12498 26.458332 238.12498 26.458332 L 238.12498 26.458332 L 264.5833 79.37499 Q 291.04166 132.29166 291.04166 158.74998 L 317.49997 158.74998 L 317.49997 158.74998 L 317.49997 185.20833 L 317.49997 185.20833 L 343.9583 185.20833 L 343.9583 185.20833 L 343.9583 185.20833 L 343.9583 211.66666 L 343.9583 211.66666 L 370.41666 238.12498 L 370.41666 238.12498 L 343.9583 238.12498 L 343.9583 238.12498 L 343.9583 238.12498 Q 317.49997 238.12498 291.04166 211.66666 Q 264.5833 211.66666 211.66666 291.04166 Q 158.74998 343.9583 158.74998 396.87497 L 158.74998 449.79166 L 158.74998 502.7083 L 158.74998 582.0833 L 132.29166 608.5416 Q 132.29166 661.4583 105.83333 687.9166 L 105.83333 714.37494 L 79.37499 714.37494 Q 79.37499 714.37494 26.458332 687.9166 L 0.0 661.4583 L 0.0 661.4583 L 0.0 661.4583 L 26.458332 634.99994 L 52.916664 634.99994 L 52.916664 582.0833 L 79.37499 529.1666 L 79.37499 502.7083 Q 79.37499 502.7083 52.916664 343.9583 L 52.916664 158.74998 L 52.916664 158.74998 L 79.37499 158.74998 L 79.37499 132.29166 L 79.37499 105.83333 L 105.83333 105.83333 L 105.83333 105.83333 L 132.29166 158.74998 Q 132.29166 211.66666 158.74998 211.66666 L 158.74998 238.12498 L 158.74998 238.12498 L 185.20833 238.12498 L 185.20833 185.20833 Q 185.20833 105.83333 185.20833 52.916664 z" svg:height="7.1437497mm" draw:style-name="style-677" svg:viewBox="0.0 0.0 370.41666 714.37494" svg:width="3.7041664mm" svg:x="245.26874mm" svg:y="132.55624mm"/>
          <draw:path svg:d="M 0.0 0.0 L 26.458332 0.0 L 79.37499 52.916664 Q 105.83333 105.83333 132.29166 105.83333 L 158.74998 105.83333 L 158.74998 105.83333 L 158.74998 105.83333 L 291.04166 105.83333 Q 449.79166 105.83333 608.5416 105.83333 L 793.74994 105.83333 L 978.95825 105.83333 Q 1164.1666 105.83333 1402.2916 79.37499 L 1613.9583 52.916664 L 1613.9583 52.916664 L 1613.9583 52.916664 L 1719.7916 52.916664 Q 1825.6249 26.458332 1825.6249 0.0 L 1825.6249 0.0 L 1825.6249 0.0 L 1852.0833 0.0 L 1852.0833 105.83333 L 1852.0833 185.20833 L 1878.5416 185.20833 L 1904.9999 211.66666 L 1931.4583 211.66666 L 1957.9165 211.66666 L 1931.4583 211.66666 Q 1878.5416 238.12498 1825.6249 529.1666 Q 1772.7083 820.2083 1746.2499 899.5833 L 1719.7916 952.49994 L 1719.7916 1005.4166 L 1719.7916 1084.7916 L 1693.3333 1084.7916 L 1693.3333 1084.7916 L 1693.3333 1005.4166 Q 1693.3333 899.5833 926.0416 926.0416 Q 132.29166 952.49994 132.29166 899.5833 Q 105.83333 846.6666 79.37499 846.6666 Q 52.916664 846.6666 52.916664 582.0833 L 52.916664 291.04166 L 52.916664 264.5833 L 79.37499 238.12498 L 79.37499 211.66666 Q 79.37499 158.74998 26.458332 79.37499 Q -26.458332 0.0 0.0 0.0 z" svg:height="10.847916mm" draw:style-name="style-678" svg:viewBox="0.0 0.0 1957.9165 1084.7916" svg:width="19.579166mm" svg:x="151.60625mm" svg:y="138.11249mm"/>
          <draw:path svg:d="M 291.04166 105.83333 L 291.04166 158.74998 L 291.04166 158.74998 Q 291.04166 158.74998 211.66666 211.66666 L 158.74998 291.04166 L 132.29166 291.04166 Q 79.37499 317.49997 79.37499 317.49997 L 52.916664 317.49997 L 26.458332 317.49997 Q 0.0 317.49997 0.0 238.12498 L 26.458332 158.74998 L 26.458332 105.83333 Q 52.916664 52.916664 132.29166 52.916664 Q 185.20833 0.0 185.20833 0.0 L 185.20833 0.0 L 238.12498 0.0 Q 317.49997 -26.458332 317.49997 0.0 Q 291.04166 52.916664 291.04166 105.83333 z" svg:height="3.1749997mm" draw:style-name="style-679" svg:viewBox="0.0 0.0 317.49997 317.49997" svg:width="3.1749997mm" svg:x="227.27707mm" svg:y="121.70833mm"/>
          <draw:path svg:d="M 79.37499 52.916664 L 105.83333 0.0 L 105.83333 0.0 Q 132.29166 0.0 158.74998 26.458332 L 158.74998 26.458332 L 158.74998 26.458332 Q 158.74998 52.916664 158.74998 52.916664 L 185.20833 52.916664 L 185.20833 52.916664 L 185.20833 52.916664 L 264.5833 79.37499 L 370.41666 79.37499 L 370.41666 79.37499 Q 370.41666 105.83333 238.12498 132.29166 L 105.83333 158.74998 L 79.37499 158.74998 Q 52.916664 158.74998 52.916664 185.20833 L 26.458332 185.20833 L 26.458332 185.20833 L 0.0 185.20833 L 0.0 158.74998 Q 0.0 132.29166 26.458332 132.29166 Q 52.916664 105.83333 79.37499 52.916664 z" svg:height="1.8520832mm" draw:style-name="style-680" svg:viewBox="0.0 0.0 370.41666 185.20833" svg:width="3.7041664mm" svg:x="54.504166mm" svg:y="164.57083mm"/>
          <draw:path svg:d="M 687.9166 0.0 L 793.74994 0.0 L 793.74994 0.0 L 793.74994 0.0 L 820.2083 0.0 L 820.2083 0.0 L 740.8333 26.458332 L 661.4583 52.916664 L 396.87497 52.916664 L 132.29166 52.916664 L 132.29166 52.916664 Q 132.29166 52.916664 52.916664 26.458332 L 0.0 0.0 L 264.5833 0.0 Q 555.625 0.0 687.9166 0.0 z" svg:height="0.52916664mm" draw:style-name="style-681" svg:viewBox="0.0 0.0 820.2083 52.916664" svg:width="8.202083mm" svg:x="247.65mm" svg:y="144.99165mm"/>
          <draw:path svg:d="M 79.37499 26.458332 L 158.74998 26.458332 L 211.66666 0.0 Q 264.5833 0.0 264.5833 26.458332 L 264.5833 79.37499 L 264.5833 79.37499 Q 238.12498 79.37499 238.12498 105.83333 L 238.12498 105.83333 L 211.66666 105.83333 L 158.74998 105.83333 L 132.29166 105.83333 L 105.83333 105.83333 L 105.83333 105.83333 Q 105.83333 79.37499 105.83333 79.37499 Q 105.83333 79.37499 52.916664 52.916664 L 0.0 26.458332 L 79.37499 26.458332 z" svg:height="1.0583333mm" draw:style-name="style-682" svg:viewBox="0.0 0.0 264.5833 105.83333" svg:width="2.6458333mm" svg:x="239.7125mm" svg:y="155.31041mm"/>
          <draw:path svg:d="M 26.458332 26.458332 L 79.37499 0.0 L 132.29166 52.916664 Q 185.20833 79.37499 185.20833 105.83333 L 185.20833 105.83333 L 185.20833 105.83333 Q 158.74998 105.83333 105.83333 158.74998 L 52.916664 185.20833 L 52.916664 185.20833 Q 52.916664 158.74998 26.458332 158.74998 Q 0.0 158.74998 0.0 105.83333 Q 0.0 52.916664 26.458332 26.458332 z" svg:height="1.8520832mm" draw:style-name="style-683" svg:viewBox="0.0 0.0 185.20833 185.20833" svg:width="1.8520832mm" svg:x="188.11874mm" svg:y="84.1375mm"/>
          <draw:path svg:d="M 158.74998 0.0 L 158.74998 79.37499 L 158.74998 79.37499 Q 158.74998 79.37499 79.37499 105.83333 L 0.0 158.74998 L 0.0 158.74998 Q 0.0 132.29166 52.916664 105.83333 Q 79.37499 105.83333 52.916664 52.916664 L 26.458332 26.458332 L 79.37499 0.0 Q 158.74998 -52.916664 158.74998 0.0 z" svg:height="1.5874999mm" draw:style-name="style-684" svg:viewBox="0.0 0.0 158.74998 158.74998" svg:width="1.5874999mm" svg:x="123.29583mm" svg:y="153.98749mm"/>
          <draw:path svg:d="M 79.37499 0.0 L 79.37499 0.0 L 79.37499 0.0 L 105.83333 0.0 L 105.83333 0.0 L 105.83333 26.458332 L 105.83333 52.916664 L 105.83333 52.916664 L 132.29166 105.83333 Q 132.29166 185.20833 185.20833 185.20833 Q 238.12498 158.74998 238.12498 185.20833 L 238.12498 185.20833 L 238.12498 211.66666 Q 238.12498 238.12498 238.12498 264.5833 L 238.12498 264.5833 L 211.66666 264.5833 Q 185.20833 264.5833 79.37499 264.5833 L 0.0 291.04166 L 0.0 264.5833 L 26.458332 264.5833 L 26.458332 264.5833 Q 26.458332 264.5833 52.916664 158.74998 Q 79.37499 79.37499 52.916664 52.916664 L 52.916664 52.916664 L 52.916664 52.916664 L 52.916664 26.458332 L 52.916664 0.0 L 52.916664 0.0 L 79.37499 0.0 z" svg:height="2.9104166mm" draw:style-name="style-685" svg:viewBox="0.0 0.0 238.12498 291.04166" svg:width="2.38125mm" svg:x="104.510414mm" svg:y="133.87917mm"/>
          <draw:path svg:d="M 582.0833 79.37499 L 608.5416 79.37499 L 608.5416 79.37499 Q 634.99994 105.83333 634.99994 132.29166 L 634.99994 132.29166 L 634.99994 132.29166 Q 634.99994 132.29166 634.99994 158.74998 L 661.4583 158.74998 L 661.4583 185.20833 L 661.4583 185.20833 L 634.99994 238.12498 Q 634.99994 291.04166 634.99994 317.49997 L 634.99994 317.49997 L 634.99994 343.9583 L 634.99994 396.87497 L 582.0833 396.87497 Q 529.1666 396.87497 423.3333 370.41666 L 343.9583 370.41666 L 317.49997 370.41666 L 291.04166 370.41666 L 238.12498 370.41666 L 185.20833 370.41666 L 158.74998 370.41666 L 132.29166 370.41666 L 132.29166 370.41666 Q 132.29166 343.9583 52.916664 370.41666 Q -52.916664 370.41666 0.0 238.12498 L 52.916664 132.29166 L 52.916664 105.83333 L 52.916664 79.37499 L 79.37499 79.37499 L 79.37499 52.916664 L 79.37499 52.916664 L 105.83333 52.916664 L 105.83333 26.458332 L 105.83333 26.458332 L 185.20833 26.458332 Q 264.5833 26.458332 317.49997 0.0 L 343.9583 0.0 L 423.3333 0.0 Q 529.1666 26.458332 555.625 26.458332 Q 582.0833 79.37499 582.0833 79.37499 z" svg:height="3.9687498mm" draw:style-name="style-686" svg:viewBox="0.0 0.0 661.4583 396.87497" svg:width="6.614583mm" svg:x="224.36665mm" svg:y="74.347916mm"/>
          <draw:path svg:d="M 26.458332 79.37499 L 0.0 0.0 L 26.458332 0.0 Q 52.916664 26.458332 52.916664 26.458332 L 52.916664 26.458332 L 52.916664 26.458332 Q 52.916664 26.458332 79.37499 52.916664 L 105.83333 52.916664 L 264.5833 79.37499 Q 423.3333 132.29166 476.24997 132.29166 L 502.7083 132.29166 L 529.1666 158.74998 L 555.625 185.20833 L 555.625 185.20833 L 529.1666 185.20833 L 529.1666 185.20833 L 529.1666 185.20833 L 529.1666 211.66666 L 529.1666 211.66666 L 502.7083 211.66666 L 502.7083 238.12498 L 449.79166 291.04166 Q 370.41666 343.9583 370.41666 343.9583 L 370.41666 370.41666 L 370.41666 370.41666 Q 370.41666 370.41666 343.9583 396.87497 L 343.9583 396.87497 L 343.9583 396.87497 Q 317.49997 396.87497 317.49997 396.87497 L 317.49997 423.3333 L 264.5833 423.3333 L 211.66666 396.87497 L 185.20833 396.87497 Q 158.74998 396.87497 105.83333 370.41666 L 79.37499 343.9583 L 79.37499 317.49997 Q 105.83333 291.04166 132.29166 264.5833 Q 158.74998 238.12498 158.74998 211.66666 Q 158.74998 185.20833 105.83333 158.74998 Q 52.916664 132.29166 26.458332 79.37499 z" svg:height="4.233333mm" draw:style-name="style-687" svg:viewBox="0.0 0.0 555.625 423.3333" svg:width="5.5562496mm" svg:x="66.674995mm" svg:y="111.91875mm"/>
          <draw:path svg:d="M 1772.7083 0.0 L 1772.7083 0.0 L 1799.1666 0.0 Q 1825.6249 26.458332 1825.6249 105.83333 L 1825.6249 211.66666 L 1852.0833 211.66666 L 1852.0833 211.66666 L 1904.9999 238.12498 L 1957.9165 264.5833 L 1984.3749 264.5833 L 2010.8333 264.5833 L 2037.2915 264.5833 L 2063.75 264.5833 L 2010.8333 343.9583 Q 1957.9165 423.3333 2010.8333 423.3333 Q 2063.75 423.3333 2037.2915 449.79166 Q 2010.8333 476.24997 2010.8333 476.24997 L 2010.8333 476.24997 L 1984.3749 476.24997 Q 1957.9165 476.24997 1904.9999 502.7083 Q 1852.0833 529.1666 1825.6249 582.0833 L 1825.6249 661.4583 L 1825.6249 661.4583 L 1799.1666 687.9166 L 1799.1666 687.9166 L 1772.7083 687.9166 L 1772.7083 687.9166 L 1772.7083 687.9166 L 1772.7083 661.4583 L 1772.7083 661.4583 L 1746.2499 661.4583 L 1746.2499 661.4583 L 1746.2499 582.0833 L 1746.2499 529.1666 L 1746.2499 529.1666 L 1746.2499 502.7083 L 1746.2499 476.24997 Q 1719.7916 449.79166 1719.7916 449.79166 Q 1719.7916 423.3333 1005.4166 423.3333 L 291.04166 423.3333 L 185.20833 449.79166 L 52.916664 449.79166 L 26.458332 449.79166 L 26.458332 449.79166 L 26.458332 423.3333 L 26.458332 423.3333 L 0.0 370.41666 L 0.0 291.04166 L 0.0 291.04166 L 26.458332 291.04166 L 26.458332 211.66666 L 26.458332 132.29166 L 238.12498 132.29166 L 476.24997 105.83333 L 476.24997 105.83333 L 476.24997 105.83333 L 608.5416 105.83333 Q 714.37494 105.83333 767.2916 79.37499 L 820.2083 79.37499 L 1269.9999 52.916664 Q 1719.7916 52.916664 1746.2499 52.916664 L 1746.2499 26.458332 L 1746.2499 26.458332 L 1772.7083 26.458332 L 1772.7083 0.0 z" svg:height="6.879166mm" draw:style-name="style-688" svg:viewBox="0.0 0.0 2063.75 687.9166" svg:width="20.637499mm" svg:x="132.02707mm" svg:y="127.52916mm"/>
          <draw:path svg:d="M 79.37499 26.458332 L 79.37499 26.458332 L 79.37499 26.458332 Q 79.37499 52.916664 105.83333 52.916664 L 105.83333 79.37499 L 105.83333 79.37499 L 132.29166 79.37499 L 185.20833 158.74998 Q 238.12498 238.12498 317.49997 291.04166 Q 396.87497 343.9583 396.87497 370.41666 L 423.3333 370.41666 L 423.3333 396.87497 Q 396.87497 449.79166 396.87497 449.79166 L 396.87497 449.79166 L 396.87497 449.79166 Q 396.87497 449.79166 370.41666 423.3333 Q 343.9583 396.87497 211.66666 317.49997 L 79.37499 238.12498 L 79.37499 238.12498 L 79.37499 211.66666 L 52.916664 211.66666 L 52.916664 211.66666 L 52.916664 185.20833 Q 26.458332 185.20833 26.458332 79.37499 L 0.0 0.0 L 26.458332 0.0 Q 26.458332 0.0 52.916664 0.0 Q 52.916664 26.458332 79.37499 26.458332 z" svg:height="4.497916mm" draw:style-name="style-689" svg:viewBox="0.0 0.0 423.3333 449.79166" svg:width="4.233333mm" svg:x="210.34373mm" svg:y="149.48958mm"/>
          <draw:path svg:d="M 26.458332 105.83333 L 0.0 0.0 L 26.458332 26.458332 Q 52.916664 26.458332 132.29166 26.458332 Q 185.20833 0.0 185.20833 26.458332 L 185.20833 52.916664 L 158.74998 79.37499 Q 132.29166 79.37499 132.29166 132.29166 Q 132.29166 158.74998 158.74998 158.74998 Q 158.74998 132.29166 185.20833 132.29166 L 185.20833 132.29166 L 185.20833 132.29166 L 185.20833 132.29166 L 211.66666 132.29166 L 211.66666 158.74998 L 185.20833 185.20833 Q 185.20833 185.20833 185.20833 211.66666 L 211.66666 211.66666 L 211.66666 238.12498 L 211.66666 291.04166 L 185.20833 291.04166 L 185.20833 291.04166 L 158.74998 291.04166 L 132.29166 291.04166 L 132.29166 291.04166 Q 132.29166 264.5833 105.83333 264.5833 L 105.83333 264.5833 L 79.37499 264.5833 L 79.37499 238.12498 L 79.37499 238.12498 L 79.37499 238.12498 L 52.916664 238.12498 L 52.916664 238.12498 L 52.916664 211.66666 Q 26.458332 211.66666 26.458332 105.83333 z" svg:height="2.9104166mm" draw:style-name="style-690" svg:viewBox="0.0 0.0 211.66666 291.04166" svg:width="2.1166666mm" svg:x="103.98125mm" svg:y="82.814575mm"/>
          <draw:path svg:d="M 105.83333 0.0 L 158.74998 0.0 L 211.66666 52.916664 Q 264.5833 132.29166 264.5833 158.74998 L 264.5833 185.20833 L 264.5833 211.66666 Q 264.5833 238.12498 238.12498 238.12498 L 238.12498 238.12498 L 211.66666 238.12498 Q 185.20833 211.66666 158.74998 211.66666 L 158.74998 211.66666 L 158.74998 211.66666 Q 158.74998 185.20833 79.37499 185.20833 Q 26.458332 158.74998 0.0 132.29166 L 0.0 79.37499 L 26.458332 52.916664 Q 52.916664 0.0 105.83333 0.0 z" svg:height="2.38125mm" draw:style-name="style-691" svg:viewBox="0.0 0.0 264.5833 238.12498" svg:width="2.6458333mm" svg:x="168.80415mm" svg:y="160.86665mm"/>
          <draw:path svg:d="M 529.1666 26.458332 L 529.1666 0.0 L 582.0833 52.916664 Q 661.4583 79.37499 687.9166 211.66666 Q 714.37494 343.9583 714.37494 476.24997 Q 714.37494 582.0833 608.5416 687.9166 Q 555.625 820.2083 529.1666 846.6666 Q 529.1666 899.5833 502.7083 899.5833 Q 476.24997 899.5833 476.24997 926.0416 Q 476.24997 952.49994 449.79166 952.49994 Q 423.3333 952.49994 343.9583 1058.3333 Q 291.04166 1190.6249 238.12498 1217.0833 Q 238.12498 1243.5416 211.66666 1269.9999 L 185.20833 1296.4583 L 185.20833 1296.4583 L 185.20833 1322.9166 L 185.20833 1322.9166 L 185.20833 1322.9166 L 158.74998 1349.3749 L 158.74998 1375.8333 L 132.29166 1375.8333 L 132.29166 1375.8333 L 132.29166 1402.2916 L 132.29166 1402.2916 L 105.83333 1402.2916 L 105.83333 1428.7499 L 79.37499 1428.7499 L 52.916664 1428.7499 L 26.458332 1428.7499 L 0.0 1428.7499 L 0.0 1428.7499 L 0.0 1428.7499 L 0.0 1402.2916 L 26.458332 1375.8333 L 26.458332 1349.3749 L 26.458332 1322.9166 L 52.916664 1322.9166 L 52.916664 1322.9166 L 52.916664 1296.4583 L 79.37499 1296.4583 L 79.37499 1269.9999 Q 79.37499 1217.0833 211.66666 1005.4166 Q 343.9583 820.2083 396.87497 634.99994 Q 449.79166 423.3333 476.24997 423.3333 Q 502.7083 396.87497 529.1666 317.49997 Q 555.625 264.5833 476.24997 238.12498 L 423.3333 211.66666 L 423.3333 211.66666 Q 423.3333 211.66666 502.7083 185.20833 Q 555.625 158.74998 555.625 105.83333 Q 555.625 79.37499 555.625 52.916664 Q 529.1666 52.916664 529.1666 26.458332 z" svg:height="14.287499mm" draw:style-name="style-692" svg:viewBox="0.0 0.0 714.37494 1428.7499" svg:width="7.1437497mm" svg:x="176.47708mm" svg:y="132.29166mm"/>
          <draw:path svg:d="M 26.458332 0.0 L 26.458332 0.0 L 79.37499 0.0 L 158.74998 0.0 L 158.74998 26.458332 L 185.20833 26.458332 L 185.20833 26.458332 L 185.20833 52.916664 L 79.37499 52.916664 L 0.0 52.916664 L 0.0 26.458332 Q 26.458332 0.0 26.458332 0.0 z" svg:height="0.52916664mm" draw:style-name="style-693" svg:viewBox="0.0 0.0 185.20833 52.916664" svg:width="1.8520832mm" svg:x="162.71873mm" svg:y="166.15833mm"/>
          <draw:path svg:d="M 264.5833 0.0 L 264.5833 0.0 L 291.04166 0.0 L 317.49997 0.0 L 317.49997 52.916664 Q 343.9583 79.37499 343.9583 79.37499 L 343.9583 79.37499 L 343.9583 79.37499 L 370.41666 79.37499 L 396.87497 79.37499 Q 423.3333 79.37499 423.3333 52.916664 Q 423.3333 26.458332 449.79166 26.458332 L 476.24997 26.458332 L 476.24997 52.916664 Q 449.79166 79.37499 449.79166 105.83333 Q 423.3333 158.74998 343.9583 158.74998 L 238.12498 158.74998 L 211.66666 158.74998 L 185.20833 158.74998 L 132.29166 158.74998 Q 105.83333 158.74998 52.916664 132.29166 L 0.0 132.29166 L 0.0 132.29166 Q 0.0 105.83333 26.458332 105.83333 L 79.37499 105.83333 L 158.74998 105.83333 Q 238.12498 79.37499 238.12498 52.916664 L 238.12498 26.458332 L 238.12498 26.458332 Q 264.5833 0.0 264.5833 0.0 z" svg:height="1.5874999mm" draw:style-name="style-694" svg:viewBox="0.0 0.0 476.24997 158.74998" svg:width="4.7625mm" svg:x="112.97707mm" svg:y="163.5125mm"/>
          <draw:path svg:d="M 0.0 26.458332 L 0.0 0.0 L 132.29166 52.916664 Q 238.12498 105.83333 238.12498 132.29166 Q 238.12498 158.74998 264.5833 238.12498 L 264.5833 317.49997 L 264.5833 343.9583 L 264.5833 343.9583 L 238.12498 343.9583 Q 211.66666 343.9583 158.74998 211.66666 L 105.83333 105.83333 L 79.37499 105.83333 Q 79.37499 79.37499 79.37499 79.37499 L 79.37499 79.37499 L 79.37499 79.37499 L 52.916664 79.37499 L 52.916664 79.37499 Q 26.458332 52.916664 26.458332 52.916664 L 26.458332 52.916664 L 26.458332 26.458332 Q 26.458332 26.458332 0.0 26.458332 z" svg:height="3.439583mm" draw:style-name="style-695" svg:viewBox="0.0 0.0 264.5833 343.9583" svg:width="2.6458333mm" svg:x="171.18541mm" svg:y="158.48541mm"/>
          <draw:path svg:d="M 449.79166 0.0 L 476.24997 0.0 L 502.7083 26.458332 Q 502.7083 52.916664 502.7083 79.37499 Q 502.7083 79.37499 529.1666 79.37499 L 529.1666 105.83333 L 529.1666 132.29166 Q 529.1666 158.74998 502.7083 158.74998 Q 476.24997 158.74998 449.79166 211.66666 Q 423.3333 238.12498 423.3333 264.5833 L 423.3333 264.5833 L 396.87497 264.5833 Q 370.41666 291.04166 317.49997 291.04166 L 264.5833 291.04166 L 185.20833 291.04166 L 132.29166 291.04166 L 132.29166 291.04166 Q 132.29166 264.5833 52.916664 211.66666 L 0.0 158.74998 L 0.0 158.74998 Q 26.458332 158.74998 26.458332 132.29166 L 26.458332 105.83333 L 26.458332 132.29166 Q 52.916664 158.74998 132.29166 158.74998 L 185.20833 158.74998 L 291.04166 79.37499 Q 396.87497 26.458332 449.79166 0.0 z" svg:height="2.9104166mm" draw:style-name="style-696" svg:viewBox="0.0 0.0 529.1666 291.04166" svg:width="5.2916665mm" svg:x="171.18541mm" svg:y="161.66042mm"/>
          <draw:path svg:d="M 0.0 26.458332 L 0.0 0.0 L 52.916664 0.0 Q 105.83333 26.458332 158.74998 0.0 L 238.12498 0.0 L 317.49997 26.458332 Q 423.3333 26.458332 423.3333 52.916664 L 423.3333 52.916664 L 370.41666 52.916664 L 343.9583 52.916664 L 158.74998 52.916664 Q 0.0 52.916664 0.0 26.458332 z" svg:height="0.52916664mm" draw:style-name="style-697" svg:viewBox="0.0 0.0 423.3333 52.916664" svg:width="4.233333mm" svg:x="134.9375mm" svg:y="164.8354mm"/>
          <draw:path svg:d="M 79.37499 26.458332 L 79.37499 26.458332 L 132.29166 211.66666 Q 158.74998 370.41666 185.20833 370.41666 L 185.20833 370.41666 L 185.20833 476.24997 Q 211.66666 608.5416 211.66666 634.99994 L 211.66666 661.4583 L 211.66666 661.4583 Q 211.66666 687.9166 185.20833 687.9166 Q 158.74998 687.9166 158.74998 661.4583 Q 158.74998 634.99994 132.29166 634.99994 L 105.83333 634.99994 L 105.83333 687.9166 L 105.83333 740.8333 L 79.37499 740.8333 L 79.37499 740.8333 L 79.37499 767.2916 L 52.916664 767.2916 L 52.916664 767.2916 L 52.916664 793.74994 L 52.916664 793.74994 L 52.916664 793.74994 L 79.37499 793.74994 L 79.37499 820.2083 L 52.916664 820.2083 L 26.458332 820.2083 L 26.458332 714.37494 L 26.458332 608.5416 L 26.458332 582.0833 Q 0.0 529.1666 0.0 529.1666 L 0.0 529.1666 L 0.0 502.7083 Q 0.0 476.24997 26.458332 264.5833 L 26.458332 79.37499 L 26.458332 52.916664 Q 26.458332 0.0 52.916664 0.0 Q 79.37499 0.0 79.37499 26.458332 z" svg:height="8.202083mm" draw:style-name="style-698" svg:viewBox="0.0 0.0 211.66666 820.2083" svg:width="2.1166666mm" svg:x="207.9625mm" svg:y="139.7mm"/>
          <draw:path svg:d="M 185.20833 105.83333 L 211.66666 0.0 L 211.66666 79.37499 L 211.66666 158.74998 L 238.12498 158.74998 L 238.12498 185.20833 L 317.49997 238.12498 Q 423.3333 291.04166 476.24997 291.04166 L 502.7083 291.04166 L 502.7083 343.9583 Q 476.24997 423.3333 449.79166 449.79166 Q 423.3333 449.79166 423.3333 476.24997 L 423.3333 476.24997 L 423.3333 476.24997 Q 423.3333 476.24997 370.41666 476.24997 L 317.49997 502.7083 L 317.49997 502.7083 L 317.49997 502.7083 L 343.9583 555.625 Q 370.41666 608.5416 396.87497 634.99994 L 396.87497 661.4583 L 370.41666 661.4583 Q 343.9583 661.4583 317.49997 608.5416 L 264.5833 555.625 L 264.5833 555.625 Q 264.5833 555.625 238.12498 529.1666 Q 211.66666 502.7083 185.20833 502.7083 L 132.29166 502.7083 L 132.29166 502.7083 Q 158.74998 476.24997 158.74998 449.79166 Q 158.74998 396.87497 79.37499 370.41666 L 0.0 343.9583 L 0.0 343.9583 L 0.0 343.9583 L 52.916664 317.49997 L 79.37499 291.04166 L 79.37499 291.04166 L 105.83333 291.04166 L 105.83333 264.5833 L 105.83333 238.12498 L 132.29166 238.12498 L 132.29166 238.12498 L 132.29166 211.66666 Q 158.74998 211.66666 185.20833 105.83333 z" svg:height="6.614583mm" draw:style-name="style-699" svg:viewBox="0.0 0.0 502.7083 661.4583" svg:width="5.027083mm" svg:x="68.2625mm" svg:y="82.285416mm"/>
          <draw:path svg:d="M 79.37499 52.916664 L 79.37499 0.0 L 105.83333 105.83333 Q 158.74998 211.66666 158.74998 211.66666 L 158.74998 211.66666 L 185.20833 238.12498 L 185.20833 264.5833 L 158.74998 264.5833 Q 158.74998 291.04166 132.29166 343.9583 L 132.29166 396.87497 L 132.29166 396.87497 Q 105.83333 396.87497 105.83333 264.5833 Q 79.37499 158.74998 52.916664 158.74998 L 0.0 132.29166 L 0.0 105.83333 Q 0.0 105.83333 52.916664 105.83333 Q 79.37499 79.37499 79.37499 52.916664 z" svg:height="3.9687498mm" draw:style-name="style-700" svg:viewBox="0.0 0.0 185.20833 396.87497" svg:width="1.8520832mm" svg:x="95.24999mm" svg:y="140.22916mm"/>
          <draw:path svg:d="M 2354.7915 1111.25 L 2328.3333 1164.1666 L 2328.3333 1269.9999 L 2328.3333 1349.3749 L 2275.4165 1640.4166 Q 2196.0415 1957.9165 2169.5833 1957.9165 Q 2143.125 1957.9165 2010.8333 2275.4165 Q 1904.9999 2592.9165 1852.0833 2698.7498 Q 1852.0833 2831.0415 1878.5416 2910.4165 Q 1904.9999 2963.3333 1931.4583 2963.3333 L 1931.4583 2963.3333 L 1931.4583 2989.7915 L 1957.9165 2989.7915 L 1957.9165 2989.7915 L 1957.9165 3016.2498 L 1957.9165 3016.2498 L 1957.9165 3016.2498 L 1984.3749 3042.7083 L 1984.3749 3069.1665 L 1957.9165 3069.1665 L 1957.9165 3069.1665 L 1957.9165 3069.1665 L 1931.4583 3069.1665 L 1931.4583 3042.7083 Q 1904.9999 3042.7083 1852.0833 3016.2498 L 1799.1666 3016.2498 L 1799.1666 3016.2498 L 1799.1666 3016.2498 L 1799.1666 3069.1665 L 1799.1666 3095.6248 L 1799.1666 3095.6248 L 1799.1666 3095.6248 L 1799.1666 3122.0833 L 1799.1666 3148.5415 L 1957.9165 3333.7498 Q 2116.6665 3518.9583 2143.125 3651.2498 Q 2169.5833 3757.0833 2196.0415 3757.0833 L 2222.5 3757.0833 L 2222.5 3783.5415 Q 2222.5 3809.9998 2116.6665 3915.833 Q 2010.8333 3995.208 2010.8333 4074.583 Q 1957.9165 4153.958 2010.8333 4180.4165 Q 2063.75 4180.4165 2063.75 4286.25 Q 2037.2915 4365.625 1984.3749 4365.625 Q 1931.4583 4365.625 1931.4583 4392.083 Q 1931.4583 4418.5415 1957.9165 4418.5415 Q 1984.3749 4445.0 1984.3749 4445.0 L 2010.8333 4445.0 L 2010.8333 4497.9165 L 2010.8333 4524.375 L 1984.3749 4524.375 L 1984.3749 4524.375 L 1984.3749 4497.9165 L 1984.3749 4497.9165 L 1984.3749 4497.9165 L 1984.3749 4497.9165 L 1481.6666 4471.458 Q 1005.4166 4445.0 687.9166 4471.458 L 370.41666 4497.9165 L 370.41666 4497.9165 L 370.41666 4497.9165 L 317.49997 4497.9165 L 291.04166 4497.9165 L 291.04166 4497.9165 Q 291.04166 4497.9165 238.12498 4471.458 Q 185.20833 4471.458 185.20833 4445.0 Q 185.20833 4392.083 158.74998 4392.083 Q 132.29166 4392.083 132.29166 4286.25 Q 105.83333 4206.875 105.83333 3757.0833 Q 105.83333 3333.7498 79.37499 2883.9583 L 52.916664 2434.1665 L 52.916664 2434.1665 Q 52.916664 2434.1665 79.37499 2381.2498 L 79.37499 2328.3333 L 79.37499 2328.3333 Q 79.37499 2328.3333 105.83333 2275.4165 Q 158.74998 2222.5 105.83333 1984.3749 Q 52.916664 1746.2499 26.458332 1746.2499 Q 0.0 1719.7916 0.0 1693.3333 L 0.0 1666.8749 L 0.0 1666.8749 Q 0.0 1666.8749 26.458332 1640.4166 L 26.458332 1640.4166 L 26.458332 1640.4166 Q 52.916664 1640.4166 52.916664 1587.4999 L 52.916664 1508.1249 L 79.37499 1428.7499 Q 105.83333 1375.8333 79.37499 1164.1666 Q 52.916664 926.0416 79.37499 608.5416 L 105.83333 291.04166 L 105.83333 291.04166 L 105.83333 291.04166 L 132.29166 264.5833 L 158.74998 238.12498 L 158.74998 211.66666 L 158.74998 185.20833 L 238.12498 105.83333 Q 291.04166 52.916664 317.49997 52.916664 Q 370.41666 105.83333 502.7083 105.83333 Q 634.99994 105.83333 846.6666 52.916664 Q 1084.7916 0.0 1217.0833 0.0 Q 1375.8333 0.0 1561.0416 105.83333 Q 1746.2499 238.12498 1746.2499 264.5833 Q 1772.7083 317.49997 2090.2083 396.87497 Q 2407.7083 502.7083 2407.7083 555.625 Q 2407.7083 634.99994 2487.0833 634.99994 Q 2566.4583 661.4583 2539.9998 740.8333 Q 2539.9998 846.6666 2513.5415 926.0416 Q 2487.0833 1005.4166 2434.1665 1005.4166 Q 2407.7083 1005.4166 2407.7083 1058.3333 Q 2407.7083 1084.7916 2381.2498 1084.7916 Q 2354.7915 1084.7916 2354.7915 1111.25 z" svg:height="45.243748mm" draw:style-name="style-701" svg:viewBox="0.0 0.0 2539.9998 4524.375" svg:width="25.399998mm" svg:x="150.81248mm" svg:y="83.07916mm"/>
          <draw:path svg:d="M 158.74998 52.916664 L 185.20833 0.0 L 211.66666 0.0 L 211.66666 0.0 L 211.66666 52.916664 Q 211.66666 105.83333 238.12498 105.83333 L 238.12498 132.29166 L 264.5833 211.66666 Q 264.5833 317.49997 291.04166 370.41666 L 291.04166 396.87497 L 264.5833 396.87497 Q 264.5833 370.41666 211.66666 370.41666 L 158.74998 343.9583 L 132.29166 343.9583 L 105.83333 343.9583 L 52.916664 343.9583 Q 26.458332 317.49997 0.0 317.49997 L 0.0 291.04166 L 0.0 291.04166 Q 0.0 291.04166 26.458332 264.5833 L 26.458332 264.5833 L 105.83333 238.12498 Q 158.74998 211.66666 158.74998 211.66666 L 158.74998 211.66666 L 158.74998 211.66666 Q 158.74998 211.66666 158.74998 158.74998 L 158.74998 132.29166 L 158.74998 132.29166 Q 158.74998 105.83333 158.74998 52.916664 z" svg:height="3.9687498mm" draw:style-name="style-702" svg:viewBox="0.0 0.0 291.04166 396.87497" svg:width="2.9104166mm" svg:x="229.12915mm" svg:y="76.2mm"/>
          <draw:path svg:d="M 26.458332 52.916664 L 0.0 0.0 L 26.458332 0.0 Q 52.916664 0.0 132.29166 158.74998 Q 211.66666 317.49997 238.12498 317.49997 Q 291.04166 343.9583 291.04166 370.41666 L 291.04166 396.87497 L 264.5833 396.87497 Q 238.12498 370.41666 185.20833 343.9583 L 132.29166 317.49997 L 132.29166 317.49997 Q 132.29166 291.04166 105.83333 291.04166 L 105.83333 291.04166 L 105.83333 264.5833 Q 79.37499 264.5833 79.37499 264.5833 L 79.37499 238.12498 L 52.916664 238.12498 Q 52.916664 211.66666 26.458332 211.66666 L 26.458332 211.66666 L 26.458332 211.66666 Q 26.458332 185.20833 0.0 185.20833 L 0.0 185.20833 L 0.0 158.74998 L 0.0 158.74998 L 0.0 132.29166 L 0.0 105.83333 L 26.458332 105.83333 Q 52.916664 105.83333 26.458332 52.916664 z" svg:height="3.9687498mm" draw:style-name="style-703" svg:viewBox="0.0 0.0 291.04166 396.87497" svg:width="2.9104166mm" svg:x="179.12291mm" svg:y="100.0125mm"/>
          <draw:path svg:d="M 185.20833 0.0 L 238.12498 0.0 L 317.49997 52.916664 Q 370.41666 79.37499 423.3333 105.83333 Q 423.3333 158.74998 449.79166 264.5833 Q 449.79166 343.9583 423.3333 343.9583 Q 396.87497 317.49997 370.41666 317.49997 L 343.9583 317.49997 L 343.9583 343.9583 L 343.9583 343.9583 L 317.49997 343.9583 Q 264.5833 370.41666 158.74998 423.3333 L 52.916664 502.7083 L 52.916664 502.7083 Q 52.916664 476.24997 26.458332 476.24997 Q 0.0 476.24997 0.0 449.79166 Q 0.0 423.3333 52.916664 396.87497 L 132.29166 370.41666 L 132.29166 370.41666 Q 158.74998 370.41666 158.74998 370.41666 L 158.74998 343.9583 L 158.74998 291.04166 Q 158.74998 238.12498 158.74998 132.29166 Q 158.74998 26.458332 185.20833 0.0 z" svg:height="5.027083mm" draw:style-name="style-704" svg:viewBox="0.0 0.0 449.79166 502.7083" svg:width="4.497916mm" svg:x="172.50833mm" svg:y="158.22083mm"/>
          <draw:path svg:d="M 105.83333 0.0 L 132.29166 0.0 L 211.66666 0.0 L 317.49997 0.0 L 317.49997 26.458332 L 317.49997 26.458332 L 317.49997 26.458332 Q 291.04166 26.458332 158.74998 79.37499 L 52.916664 132.29166 L 26.458332 132.29166 L 26.458332 132.29166 L 26.458332 132.29166 Q 0.0 105.83333 0.0 79.37499 L 0.0 79.37499 L 52.916664 52.916664 Q 79.37499 26.458332 105.83333 0.0 z" svg:height="1.3229166mm" draw:style-name="style-705" svg:viewBox="0.0 0.0 317.49997 132.29166" svg:width="3.1749997mm" svg:x="121.17916mm" svg:y="116.15208mm"/>
          <draw:path svg:d="M 0.0 26.458332 L 0.0 0.0 L 26.458332 0.0 L 79.37499 0.0 L 79.37499 0.0 Q 79.37499 0.0 105.83333 0.0 Q 105.83333 0.0 79.37499 52.916664 Q 79.37499 105.83333 26.458332 79.37499 L 0.0 52.916664 L 0.0 26.458332 z" svg:height="0.7937499mm" draw:style-name="style-706" svg:viewBox="0.0 0.0 105.83333 79.37499" svg:width="1.0583333mm" svg:x="204.5229mm" svg:y="138.64166mm"/>
          <draw:path svg:d="M 26.458332 79.37499 L 52.916664 0.0 L 79.37499 26.458332 Q 132.29166 52.916664 132.29166 79.37499 L 158.74998 79.37499 L 185.20833 158.74998 Q 185.20833 264.5833 211.66666 264.5833 Q 238.12498 264.5833 238.12498 291.04166 L 238.12498 317.49997 L 211.66666 317.49997 Q 185.20833 317.49997 79.37499 264.5833 L 0.0 238.12498 L 0.0 211.66666 Q -26.458332 211.66666 0.0 185.20833 Q 26.458332 158.74998 26.458332 79.37499 z" svg:height="3.1749997mm" draw:style-name="style-707" svg:viewBox="0.0 0.0 238.12498 317.49997" svg:width="2.38125mm" svg:x="208.75624mm" svg:y="148.69583mm"/>
          <draw:path svg:d="M 26.458332 0.0 L 26.458332 0.0 L 105.83333 26.458332 Q 185.20833 52.916664 185.20833 105.83333 Q 185.20833 132.29166 158.74998 158.74998 L 158.74998 158.74998 L 158.74998 185.20833 Q 158.74998 211.66666 158.74998 211.66666 Q 185.20833 211.66666 185.20833 238.12498 L 185.20833 264.5833 L 158.74998 264.5833 Q 132.29166 264.5833 79.37499 238.12498 L 52.916664 211.66666 L 52.916664 211.66666 Q 79.37499 185.20833 79.37499 185.20833 L 79.37499 185.20833 L 79.37499 158.74998 Q 79.37499 105.83333 26.458332 52.916664 L 0.0 26.458332 L 26.458332 26.458332 L 26.458332 0.0 L 26.458332 0.0 z" svg:height="2.6458333mm" draw:style-name="style-708" svg:viewBox="0.0 0.0 185.20833 264.5833" svg:width="1.8520832mm" svg:x="67.99791mm" svg:y="85.725mm"/>
          <draw:path svg:d="M 105.83333 26.458332 L 105.83333 0.0 L 132.29166 0.0 Q 158.74998 26.458332 211.66666 79.37499 Q 264.5833 132.29166 264.5833 158.74998 Q 264.5833 158.74998 291.04166 185.20833 L 317.49997 185.20833 L 317.49997 185.20833 L 343.9583 185.20833 L 291.04166 264.5833 Q 238.12498 317.49997 211.66666 343.9583 L 185.20833 370.41666 L 158.74998 370.41666 L 158.74998 370.41666 L 132.29166 370.41666 L 105.83333 370.41666 L 105.83333 370.41666 Q 79.37499 370.41666 52.916664 291.04166 L 0.0 211.66666 L 0.0 211.66666 Q 0.0 185.20833 26.458332 185.20833 L 26.458332 158.74998 L 26.458332 158.74998 L 52.916664 158.74998 L 52.916664 158.74998 L 52.916664 158.74998 L 52.916664 132.29166 L 52.916664 132.29166 L 79.37499 132.29166 L 79.37499 105.83333 L 52.916664 105.83333 Q 0.0 105.83333 0.0 79.37499 L 0.0 79.37499 L 52.916664 79.37499 Q 79.37499 52.916664 79.37499 52.916664 L 79.37499 52.916664 L 79.37499 52.916664 L 105.83333 52.916664 L 105.83333 26.458332 z" svg:height="3.7041664mm" draw:style-name="style-709" svg:viewBox="0.0 0.0 343.9583 370.41666" svg:width="3.439583mm" svg:x="132.29166mm" svg:y="157.16249mm"/>
          <draw:path svg:d="M 52.916664 79.37499 L 79.37499 0.0 L 79.37499 52.916664 L 79.37499 105.83333 L 79.37499 132.29166 Q 52.916664 158.74998 79.37499 185.20833 L 105.83333 211.66666 L 52.916664 317.49997 Q 52.916664 423.3333 26.458332 449.79166 L 26.458332 476.24997 L 26.458332 476.24997 L 0.0 476.24997 L 0.0 449.79166 L 0.0 423.3333 L 0.0 343.9583 L 0.0 291.04166 L 0.0 238.12498 Q 0.0 158.74998 52.916664 79.37499 z" svg:height="4.7625mm" draw:style-name="style-710" svg:viewBox="0.0 0.0 105.83333 476.24997" svg:width="1.0583333mm" svg:x="65.61666mm" svg:y="83.87291mm"/>
          <draw:path svg:d="M 158.74998 0.0 L 185.20833 0.0 L 185.20833 26.458332 Q 158.74998 52.916664 158.74998 79.37499 L 158.74998 79.37499 L 158.74998 211.66666 Q 185.20833 370.41666 185.20833 423.3333 L 185.20833 449.79166 L 185.20833 476.24997 L 185.20833 476.24997 L 158.74998 529.1666 Q 132.29166 582.0833 132.29166 582.0833 L 132.29166 582.0833 L 132.29166 582.0833 Q 132.29166 582.0833 52.916664 634.99994 L 0.0 687.9166 L 0.0 687.9166 Q 0.0 687.9166 0.0 661.4583 Q 26.458332 661.4583 26.458332 370.41666 L 26.458332 105.83333 L 26.458332 79.37499 Q 26.458332 52.916664 79.37499 52.916664 Q 132.29166 52.916664 132.29166 26.458332 Q 132.29166 0.0 158.74998 0.0 z" svg:height="6.879166mm" draw:style-name="style-711" svg:viewBox="0.0 0.0 185.20833 687.9166" svg:width="1.8520832mm" svg:x="197.11458mm" svg:y="103.71666mm"/>
          <draw:path svg:d="M 264.5833 132.29166 L 291.04166 132.29166 L 291.04166 158.74998 L 291.04166 158.74998 L 264.5833 158.74998 Q 211.66666 158.74998 158.74998 185.20833 L 132.29166 185.20833 L 132.29166 211.66666 Q 105.83333 211.66666 105.83333 211.66666 L 105.83333 211.66666 L 105.83333 211.66666 Q 105.83333 211.66666 79.37499 238.12498 Q 52.916664 238.12498 52.916664 211.66666 Q 52.916664 185.20833 105.83333 158.74998 Q 132.29166 158.74998 132.29166 132.29166 L 158.74998 105.83333 L 158.74998 105.83333 Q 158.74998 105.83333 79.37499 79.37499 L 0.0 79.37499 L 52.916664 26.458332 Q 132.29166 0.0 185.20833 0.0 Q 264.5833 0.0 264.5833 52.916664 Q 264.5833 105.83333 238.12498 105.83333 Q 238.12498 105.83333 264.5833 132.29166 z" svg:height="2.38125mm" draw:style-name="style-712" svg:viewBox="0.0 0.0 291.04166 238.12498" svg:width="2.9104166mm" svg:x="107.95mm" svg:y="73.024994mm"/>
          <draw:path svg:d="M 105.83333 52.916664 L 105.83333 0.0 L 132.29166 0.0 L 132.29166 0.0 L 132.29166 26.458332 L 158.74998 26.458332 L 158.74998 26.458332 L 158.74998 52.916664 L 158.74998 52.916664 L 158.74998 52.916664 L 185.20833 52.916664 L 185.20833 52.916664 L 185.20833 79.37499 L 211.66666 79.37499 L 264.5833 158.74998 Q 317.49997 264.5833 317.49997 291.04166 L 317.49997 317.49997 L 317.49997 317.49997 Q 291.04166 317.49997 158.74998 238.12498 L 26.458332 158.74998 L 26.458332 158.74998 L 0.0 158.74998 L 0.0 132.29166 L 0.0 105.83333 L 52.916664 105.83333 Q 105.83333 132.29166 105.83333 52.916664 z" svg:height="3.1749997mm" draw:style-name="style-713" svg:viewBox="0.0 0.0 317.49997 317.49997" svg:width="3.1749997mm" svg:x="230.71666mm" svg:y="73.024994mm"/>
          <draw:path svg:d="M 449.79166 0.0 L 476.24997 0.0 L 476.24997 0.0 Q 476.24997 0.0 476.24997 26.458332 L 502.7083 26.458332 L 529.1666 26.458332 Q 555.625 0.0 582.0833 0.0 L 582.0833 0.0 L 608.5416 0.0 L 634.99994 0.0 L 687.9166 52.916664 Q 740.8333 132.29166 767.2916 158.74998 L 767.2916 185.20833 L 767.2916 264.5833 Q 740.8333 343.9583 740.8333 343.9583 Q 740.8333 317.49997 661.4583 343.9583 L 582.0833 370.41666 L 529.1666 370.41666 Q 502.7083 370.41666 423.3333 370.41666 L 343.9583 370.41666 L 317.49997 370.41666 L 317.49997 370.41666 L 264.5833 370.41666 Q 238.12498 370.41666 211.66666 396.87497 L 185.20833 396.87497 L 132.29166 396.87497 Q 79.37499 370.41666 52.916664 370.41666 L 0.0 370.41666 L 0.0 317.49997 Q 0.0 264.5833 0.0 211.66666 L 0.0 185.20833 L 26.458332 185.20833 L 26.458332 158.74998 L 26.458332 158.74998 L 52.916664 158.74998 L 52.916664 158.74998 L 52.916664 132.29166 L 52.916664 132.29166 L 52.916664 132.29166 L 79.37499 105.83333 L 79.37499 105.83333 L 79.37499 105.83333 L 105.83333 105.83333 L 105.83333 105.83333 L 105.83333 79.37499 L 264.5833 52.916664 Q 423.3333 0.0 449.79166 0.0 z" svg:height="3.9687498mm" draw:style-name="style-714" svg:viewBox="0.0 0.0 767.2916 396.87497" svg:width="7.6729164mm" svg:x="186.79582mm" svg:y="76.729164mm"/>
          <draw:path svg:d="M 52.916664 0.0 L 105.83333 0.0 L 105.83333 0.0 L 105.83333 0.0 L 105.83333 26.458332 L 105.83333 26.458332 L 132.29166 52.916664 L 158.74998 105.83333 L 158.74998 105.83333 L 158.74998 132.29166 L 105.83333 132.29166 Q 79.37499 132.29166 79.37499 158.74998 L 79.37499 211.66666 L 52.916664 211.66666 Q 52.916664 211.66666 52.916664 238.12498 L 52.916664 238.12498 L 26.458332 211.66666 Q 0.0 185.20833 0.0 158.74998 L 0.0 158.74998 L 0.0 52.916664 Q 0.0 -26.458332 52.916664 0.0 z" svg:height="2.38125mm" draw:style-name="style-715" svg:viewBox="0.0 0.0 158.74998 238.12498" svg:width="1.5874999mm" svg:x="88.37083mm" svg:y="135.99582mm"/>
          <draw:path svg:d="M 132.29166 0.0 L 291.04166 0.0 L 317.49997 0.0 Q 343.9583 0.0 370.41666 0.0 L 396.87497 0.0 L 396.87497 132.29166 Q 396.87497 264.5833 370.41666 264.5833 L 370.41666 264.5833 L 343.9583 264.5833 Q 343.9583 264.5833 343.9583 238.12498 Q 343.9583 238.12498 185.20833 238.12498 L 26.458332 238.12498 L 26.458332 238.12498 L 26.458332 211.66666 L 26.458332 211.66666 Q 26.458332 211.66666 26.458332 105.83333 L 0.0 0.0 L 132.29166 0.0 z" svg:height="2.6458333mm" draw:style-name="style-716" svg:viewBox="0.0 0.0 396.87497 264.5833" svg:width="3.9687498mm" svg:x="270.13956mm" svg:y="150.28333mm"/>
          <draw:path svg:d="M 132.29166 79.37499 L 158.74998 0.0 L 185.20833 0.0 L 211.66666 0.0 L 211.66666 105.83333 L 211.66666 185.20833 L 185.20833 185.20833 L 185.20833 211.66666 L 105.83333 211.66666 L 0.0 211.66666 L 0.0 211.66666 L 0.0 185.20833 L 52.916664 185.20833 Q 105.83333 158.74998 105.83333 158.74998 L 105.83333 158.74998 L 105.83333 158.74998 Q 105.83333 158.74998 132.29166 79.37499 z" svg:height="2.1166666mm" draw:style-name="style-717" svg:viewBox="0.0 0.0 211.66666 211.66666" svg:width="2.1166666mm" svg:x="209.54999mm" svg:y="165.62915mm"/>
          <draw:path svg:d="M 26.458332 0.0 L 26.458332 0.0 L 79.37499 26.458332 Q 105.83333 26.458332 132.29166 132.29166 Q 132.29166 264.5833 158.74998 264.5833 L 158.74998 264.5833 L 185.20833 291.04166 Q 185.20833 317.49997 211.66666 343.9583 L 211.66666 343.9583 L 211.66666 449.79166 Q 238.12498 529.1666 238.12498 555.625 L 238.12498 582.0833 L 264.5833 582.0833 L 264.5833 608.5416 L 291.04166 608.5416 L 291.04166 608.5416 L 291.04166 661.4583 L 291.04166 740.8333 L 343.9583 820.2083 Q 370.41666 926.0416 370.41666 926.0416 Q 396.87497 926.0416 396.87497 926.0416 L 396.87497 952.49994 L 396.87497 978.95825 Q 370.41666 1031.875 370.41666 1005.4166 Q 343.9583 1005.4166 343.9583 1005.4166 L 343.9583 1005.4166 L 343.9583 978.95825 L 343.9583 978.95825 L 317.49997 978.95825 L 317.49997 978.95825 L 317.49997 978.95825 L 291.04166 978.95825 L 291.04166 952.49994 L 291.04166 926.0416 L 264.5833 899.5833 L 238.12498 873.12494 L 238.12498 846.6666 Q 238.12498 820.2083 105.83333 502.7083 L 0.0 211.66666 L 0.0 105.83333 Q 26.458332 0.0 26.458332 0.0 z" svg:height="10.054166mm" draw:style-name="style-718" svg:viewBox="0.0 0.0 396.87497 1005.4166" svg:width="3.9687498mm" svg:x="94.98541mm" svg:y="141.55208mm"/>
          <draw:path svg:d="M 26.458332 52.916664 L 26.458332 0.0 L 26.458332 0.0 Q 26.458332 0.0 52.916664 105.83333 L 52.916664 211.66666 L 26.458332 291.04166 Q 26.458332 370.41666 0.0 370.41666 L 0.0 370.41666 L 0.0 264.5833 Q 26.458332 132.29166 26.458332 52.916664 z" svg:height="3.7041664mm" draw:style-name="style-719" svg:viewBox="0.0 0.0 52.916664 370.41666" svg:width="0.52916664mm" svg:x="203.99374mm" svg:y="148.69583mm"/>
          <draw:path svg:d="M 26.458332 79.37499 L 0.0 0.0 L 52.916664 0.0 L 105.83333 0.0 L 105.83333 0.0 Q 105.83333 26.458332 132.29166 26.458332 L 132.29166 26.458332 L 158.74998 79.37499 Q 185.20833 105.83333 185.20833 185.20833 Q 185.20833 238.12498 185.20833 291.04166 L 185.20833 317.49997 L 185.20833 317.49997 Q 185.20833 291.04166 132.29166 317.49997 L 105.83333 343.9583 L 79.37499 343.9583 L 79.37499 343.9583 L 79.37499 291.04166 Q 79.37499 211.66666 52.916664 185.20833 Q 26.458332 185.20833 26.458332 79.37499 z" svg:height="3.439583mm" draw:style-name="style-720" svg:viewBox="0.0 0.0 185.20833 343.9583" svg:width="1.8520832mm" svg:x="84.931244mm" svg:y="132.55624mm"/>
          <draw:path svg:d="M 158.74998 0.0 L 158.74998 52.916664 L 158.74998 158.74998 L 158.74998 264.5833 L 158.74998 264.5833 Q 158.74998 291.04166 158.74998 291.04166 L 185.20833 291.04166 L 185.20833 343.9583 L 185.20833 423.3333 L 158.74998 423.3333 L 158.74998 396.87497 L 158.74998 396.87497 L 158.74998 396.87497 L 132.29166 370.41666 Q 132.29166 343.9583 105.83333 343.9583 Q 79.37499 343.9583 52.916664 291.04166 L 26.458332 238.12498 L 26.458332 238.12498 Q 0.0 211.66666 0.0 211.66666 L 0.0 211.66666 L 0.0 185.20833 Q 0.0 132.29166 52.916664 132.29166 Q 79.37499 132.29166 105.83333 26.458332 Q 158.74998 -52.916664 158.74998 0.0 z" svg:height="4.233333mm" draw:style-name="style-721" svg:viewBox="0.0 0.0 185.20833 423.3333" svg:width="1.8520832mm" svg:x="214.84166mm" svg:y="108.743744mm"/>
          <draw:path svg:d="M 26.458332 0.0 L 52.916664 0.0 L 105.83333 52.916664 Q 158.74998 105.83333 158.74998 105.83333 L 185.20833 105.83333 L 185.20833 105.83333 L 185.20833 132.29166 L 158.74998 132.29166 Q 132.29166 105.83333 105.83333 132.29166 L 105.83333 132.29166 L 79.37499 132.29166 Q 52.916664 105.83333 52.916664 105.83333 L 26.458332 105.83333 L 26.458332 105.83333 Q 0.0 79.37499 0.0 79.37499 L 0.0 79.37499 L 0.0 52.916664 Q 0.0 0.0 26.458332 0.0 z" svg:height="1.3229166mm" draw:style-name="style-722" svg:viewBox="0.0 0.0 185.20833 132.29166" svg:width="1.8520832mm" svg:x="98.424995mm" svg:y="131.7625mm"/>
          <draw:path svg:d="M 26.458332 0.0 L 79.37499 0.0 L 132.29166 0.0 Q 158.74998 26.458332 158.74998 26.458332 L 158.74998 26.458332 L 132.29166 26.458332 Q 132.29166 26.458332 132.29166 52.916664 L 158.74998 52.916664 L 158.74998 52.916664 Q 185.20833 52.916664 185.20833 79.37499 Q 185.20833 105.83333 105.83333 105.83333 Q 26.458332 79.37499 26.458332 79.37499 L 0.0 52.916664 L 0.0 26.458332 Q 0.0 0.0 26.458332 0.0 z" svg:height="1.0583333mm" draw:style-name="style-723" svg:viewBox="0.0 0.0 185.20833 105.83333" svg:width="1.8520832mm" svg:x="111.91875mm" svg:y="79.63958mm"/>
          <draw:path svg:d="M 26.458332 0.0 L 52.916664 0.0 L 105.83333 0.0 Q 132.29166 26.458332 132.29166 105.83333 Q 132.29166 211.66666 105.83333 211.66666 L 79.37499 211.66666 L 52.916664 211.66666 L 52.916664 211.66666 L 52.916664 211.66666 Q 52.916664 185.20833 26.458332 185.20833 L 26.458332 185.20833 L 26.458332 158.74998 Q 0.0 158.74998 0.0 158.74998 L 0.0 158.74998 L 0.0 79.37499 Q 0.0 0.0 26.458332 0.0 z" svg:height="2.1166666mm" draw:style-name="style-724" svg:viewBox="0.0 0.0 132.29166 211.66666" svg:width="1.3229166mm" svg:x="61.38333mm" svg:y="69.32083mm"/>
          <draw:path svg:d="M 26.458332 52.916664 L 26.458332 0.0 L 52.916664 0.0 L 52.916664 0.0 L 52.916664 26.458332 L 52.916664 52.916664 L 52.916664 52.916664 Q 52.916664 52.916664 52.916664 79.37499 L 79.37499 79.37499 L 105.83333 158.74998 Q 158.74998 211.66666 158.74998 264.5833 Q 158.74998 343.9583 132.29166 343.9583 L 132.29166 343.9583 L 132.29166 343.9583 Q 105.83333 343.9583 52.916664 211.66666 L 0.0 79.37499 L 0.0 79.37499 Q 0.0 79.37499 26.458332 52.916664 z" svg:height="3.439583mm" draw:style-name="style-725" svg:viewBox="0.0 0.0 158.74998 343.9583" svg:width="1.5874999mm" svg:x="201.61249mm" svg:y="109.00833mm"/>
          <draw:path svg:d="M 132.29166 26.458332 L 132.29166 0.0 L 158.74998 0.0 Q 185.20833 0.0 185.20833 158.74998 Q 185.20833 317.49997 185.20833 317.49997 L 185.20833 343.9583 L 185.20833 370.41666 L 185.20833 370.41666 L 185.20833 370.41666 L 158.74998 370.41666 L 132.29166 370.41666 Q 132.29166 370.41666 105.83333 343.9583 L 79.37499 343.9583 L 79.37499 343.9583 Q 52.916664 317.49997 52.916664 317.49997 Q 79.37499 317.49997 26.458332 264.5833 L 0.0 238.12498 L 0.0 211.66666 L 0.0 211.66666 L 0.0 211.66666 Q 26.458332 211.66666 26.458332 158.74998 Q 52.916664 105.83333 79.37499 105.83333 Q 105.83333 105.83333 105.83333 52.916664 L 105.83333 26.458332 L 105.83333 26.458332 L 132.29166 26.458332 L 132.29166 26.458332 z" svg:height="3.7041664mm" draw:style-name="style-726" svg:viewBox="0.0 0.0 185.20833 370.41666" svg:width="1.8520832mm" svg:x="204.5229mm" svg:y="134.9375mm"/>
          <draw:path svg:d="M 264.5833 52.916664 L 264.5833 79.37499 L 238.12498 79.37499 Q 211.66666 52.916664 211.66666 52.916664 Q 185.20833 52.916664 158.74998 52.916664 L 132.29166 52.916664 L 132.29166 79.37499 Q 105.83333 79.37499 105.83333 105.83333 L 105.83333 132.29166 L 79.37499 132.29166 Q 52.916664 158.74998 26.458332 158.74998 Q 0.0 158.74998 0.0 105.83333 L 26.458332 26.458332 L 52.916664 26.458332 L 52.916664 26.458332 L 132.29166 0.0 Q 211.66666 0.0 238.12498 0.0 Q 264.5833 26.458332 264.5833 52.916664 z" svg:height="1.5874999mm" draw:style-name="style-727" svg:viewBox="0.0 0.0 264.5833 158.74998" svg:width="2.6458333mm" svg:x="125.94166mm" svg:y="153.98749mm"/>
          <draw:path svg:d="M 370.41666 0.0 L 423.3333 0.0 L 449.79166 0.0 L 476.24997 0.0 L 502.7083 26.458332 Q 529.1666 79.37499 502.7083 79.37499 Q 449.79166 105.83333 449.79166 132.29166 L 449.79166 132.29166 L 343.9583 132.29166 L 264.5833 132.29166 L 238.12498 158.74998 Q 238.12498 185.20833 264.5833 185.20833 Q 291.04166 185.20833 291.04166 211.66666 Q 291.04166 238.12498 264.5833 238.12498 L 264.5833 238.12498 L 238.12498 238.12498 L 238.12498 238.12498 L 238.12498 211.66666 L 238.12498 211.66666 L 211.66666 211.66666 L 185.20833 211.66666 L 185.20833 185.20833 L 185.20833 158.74998 L 158.74998 158.74998 Q 158.74998 132.29166 132.29166 132.29166 L 105.83333 132.29166 L 79.37499 105.83333 L 26.458332 79.37499 L 26.458332 79.37499 L 26.458332 79.37499 L 0.0 52.916664 L 0.0 26.458332 L 26.458332 26.458332 L 52.916664 26.458332 L 52.916664 26.458332 L 52.916664 26.458332 L 185.20833 26.458332 Q 317.49997 26.458332 370.41666 0.0 z" svg:height="2.38125mm" draw:style-name="style-728" svg:viewBox="0.0 0.0 502.7083 238.12498" svg:width="5.027083mm" svg:x="118.79791mm" svg:y="154.25208mm"/>
          <draw:path svg:d="M 185.20833 0.0 L 211.66666 0.0 L 264.5833 26.458332 Q 317.49997 79.37499 317.49997 105.83333 L 317.49997 132.29166 L 291.04166 132.29166 Q 264.5833 132.29166 238.12498 185.20833 L 238.12498 264.5833 L 238.12498 264.5833 Q 238.12498 264.5833 211.66666 238.12498 Q 185.20833 185.20833 185.20833 185.20833 L 158.74998 211.66666 L 132.29166 211.66666 L 105.83333 211.66666 L 79.37499 211.66666 L 26.458332 238.12498 L 26.458332 238.12498 L 26.458332 238.12498 L 26.458332 238.12498 L 0.0 238.12498 L 0.0 211.66666 L 0.0 211.66666 L 26.458332 132.29166 Q 79.37499 79.37499 105.83333 52.916664 Q 132.29166 52.916664 132.29166 26.458332 Q 132.29166 0.0 185.20833 0.0 z" svg:height="2.6458333mm" draw:style-name="style-729" svg:viewBox="0.0 0.0 317.49997 264.5833" svg:width="3.1749997mm" svg:x="235.74374mm" svg:y="121.97291mm"/>
          <draw:path svg:d="M 396.87497 79.37499 L 396.87497 185.20833 L 396.87497 185.20833 Q 396.87497 185.20833 291.04166 211.66666 L 185.20833 211.66666 L 158.74998 211.66666 Q 132.29166 185.20833 79.37499 158.74998 Q 52.916664 132.29166 26.458332 79.37499 L 0.0 26.458332 L 0.0 26.458332 L 26.458332 26.458332 L 26.458332 26.458332 L 26.458332 26.458332 L 26.458332 0.0 L 26.458332 0.0 L 52.916664 0.0 L 52.916664 26.458332 L 238.12498 0.0 Q 396.87497 0.0 396.87497 79.37499 z" svg:height="2.1166666mm" draw:style-name="style-730" svg:viewBox="0.0 0.0 396.87497 211.66666" svg:width="3.9687498mm" svg:x="270.13956mm" svg:y="118.268745mm"/>
          <draw:path svg:d="M 132.29166 26.458332 L 132.29166 26.458332 L 132.29166 26.458332 Q 132.29166 52.916664 132.29166 52.916664 L 132.29166 52.916664 L 158.74998 52.916664 Q 158.74998 52.916664 185.20833 79.37499 L 185.20833 79.37499 L 185.20833 79.37499 Q 185.20833 105.83333 185.20833 105.83333 L 211.66666 105.83333 L 211.66666 105.83333 Q 211.66666 105.83333 238.12498 132.29166 L 238.12498 132.29166 L 343.9583 264.5833 Q 476.24997 370.41666 502.7083 396.87497 L 502.7083 396.87497 L 502.7083 423.3333 Q 502.7083 449.79166 529.1666 449.79166 Q 555.625 423.3333 582.0833 423.3333 L 608.5416 423.3333 L 608.5416 476.24997 Q 582.0833 529.1666 555.625 529.1666 Q 555.625 555.625 529.1666 634.99994 L 529.1666 687.9166 L 529.1666 687.9166 Q 502.7083 714.37494 502.7083 740.8333 L 502.7083 767.2916 L 502.7083 767.2916 L 476.24997 793.74994 L 476.24997 793.74994 L 449.79166 793.74994 L 449.79166 793.74994 L 449.79166 793.74994 L 449.79166 820.2083 L 449.79166 820.2083 L 423.3333 820.2083 L 423.3333 793.74994 L 423.3333 793.74994 L 396.87497 793.74994 L 396.87497 793.74994 L 396.87497 793.74994 L 396.87497 767.2916 L 396.87497 767.2916 L 370.41666 767.2916 L 370.41666 767.2916 L 343.9583 767.2916 L 343.9583 740.8333 L 343.9583 740.8333 L 343.9583 740.8333 L 343.9583 740.8333 L 343.9583 714.37494 L 317.49997 714.37494 L 317.49997 714.37494 L 317.49997 687.9166 Q 291.04166 687.9166 264.5833 608.5416 Q 238.12498 529.1666 158.74998 423.3333 L 79.37499 343.9583 L 79.37499 317.49997 Q 79.37499 317.49997 26.458332 291.04166 L 26.458332 264.5833 L 0.0 264.5833 L 0.0 264.5833 L 0.0 238.12498 L 0.0 238.12498 L 0.0 238.12498 L 0.0 211.66666 L 0.0 211.66666 Q 26.458332 211.66666 26.458332 132.29166 L 26.458332 52.916664 L 26.458332 26.458332 Q 52.916664 0.0 79.37499 0.0 Q 105.83333 0.0 132.29166 26.458332 z" svg:height="8.202083mm" draw:style-name="style-731" svg:viewBox="0.0 0.0 608.5416 820.2083" svg:width="6.0854163mm" svg:x="230.98123mm" svg:y="132.82083mm"/>
          <draw:path svg:d="M 211.66666 0.0 L 238.12498 0.0 L 317.49997 0.0 Q 423.3333 26.458332 423.3333 26.458332 L 423.3333 26.458332 L 423.3333 26.458332 Q 423.3333 26.458332 396.87497 52.916664 L 396.87497 79.37499 L 370.41666 79.37499 L 370.41666 79.37499 L 317.49997 79.37499 Q 238.12498 79.37499 105.83333 52.916664 L 0.0 26.458332 L 105.83333 26.458332 Q 185.20833 26.458332 211.66666 0.0 z" svg:height="0.7937499mm" draw:style-name="style-732" svg:viewBox="0.0 0.0 423.3333 79.37499" svg:width="4.233333mm" svg:x="158.74998mm" svg:y="165.89374mm"/>
          <draw:path svg:d="M 264.5833 26.458332 L 291.04166 79.37499 L 291.04166 211.66666 L 291.04166 343.9583 L 291.04166 396.87497 Q 264.5833 449.79166 264.5833 476.24997 L 264.5833 529.1666 L 238.12498 608.5416 Q 211.66666 687.9166 211.66666 740.8333 Q 211.66666 767.2916 211.66666 793.74994 L 211.66666 793.74994 L 211.66666 793.74994 Q 211.66666 793.74994 185.20833 740.8333 Q 158.74998 714.37494 105.83333 687.9166 L 26.458332 634.99994 L 0.0 661.4583 L 0.0 661.4583 L 0.0 608.5416 Q 0.0 555.625 26.458332 502.7083 L 26.458332 449.79166 L 26.458332 423.3333 L 26.458332 423.3333 L 26.458332 423.3333 L 52.916664 423.3333 L 52.916664 370.41666 L 52.916664 343.9583 L 79.37499 264.5833 Q 105.83333 185.20833 105.83333 158.74998 Q 105.83333 105.83333 158.74998 79.37499 Q 185.20833 52.916664 185.20833 26.458332 Q 158.74998 0.0 211.66666 0.0 Q 238.12498 0.0 264.5833 26.458332 z" svg:height="7.9374995mm" draw:style-name="style-733" svg:viewBox="0.0 0.0 291.04166 793.74994" svg:width="2.9104166mm" svg:x="85.19583mm" svg:y="149.75417mm"/>
          <draw:path svg:d="M 0.0 79.37499 L 0.0 0.0 L 52.916664 79.37499 Q 105.83333 132.29166 132.29166 185.20833 Q 158.74998 238.12498 185.20833 264.5833 Q 211.66666 264.5833 211.66666 291.04166 Q 211.66666 343.9583 185.20833 343.9583 Q 158.74998 343.9583 158.74998 370.41666 L 158.74998 396.87497 L 158.74998 396.87497 L 132.29166 396.87497 L 105.83333 396.87497 Q 52.916664 396.87497 52.916664 343.9583 L 52.916664 317.49997 L 52.916664 317.49997 L 52.916664 317.49997 L 52.916664 291.04166 Q 52.916664 238.12498 52.916664 185.20833 L 0.0 158.74998 L 0.0 79.37499 z" svg:height="3.9687498mm" draw:style-name="style-734" svg:viewBox="0.0 0.0 211.66666 396.87497" svg:width="2.1166666mm" svg:x="247.65mm" svg:y="149.48958mm"/>
          <draw:path svg:d="M 79.37499 26.458332 L 79.37499 0.0 L 132.29166 79.37499 Q 185.20833 132.29166 185.20833 79.37499 Q 185.20833 52.916664 211.66666 52.916664 L 211.66666 52.916664 L 238.12498 79.37499 Q 238.12498 105.83333 264.5833 132.29166 L 264.5833 132.29166 L 185.20833 185.20833 Q 132.29166 238.12498 158.74998 238.12498 Q 185.20833 238.12498 185.20833 264.5833 L 185.20833 291.04166 L 158.74998 291.04166 Q 132.29166 291.04166 79.37499 264.5833 L 52.916664 238.12498 L 52.916664 238.12498 Q 26.458332 211.66666 26.458332 211.66666 L 26.458332 185.20833 L 26.458332 185.20833 L 26.458332 185.20833 L 0.0 132.29166 Q 0.0 79.37499 26.458332 79.37499 Q 52.916664 79.37499 79.37499 26.458332 z" svg:height="2.9104166mm" draw:style-name="style-735" svg:viewBox="0.0 0.0 264.5833 291.04166" svg:width="2.6458333mm" svg:x="100.806244mm" svg:y="122.502075mm"/>
          <draw:path svg:d="M 52.916664 26.458332 L 26.458332 0.0 L 52.916664 0.0 Q 105.83333 0.0 105.83333 26.458332 Q 105.83333 52.916664 158.74998 79.37499 Q 238.12498 105.83333 264.5833 105.83333 L 264.5833 105.83333 L 264.5833 105.83333 Q 264.5833 132.29166 158.74998 132.29166 L 79.37499 132.29166 L 79.37499 132.29166 Q 79.37499 105.83333 52.916664 105.83333 L 26.458332 105.83333 L 0.0 105.83333 Q 0.0 105.83333 52.916664 79.37499 Q 79.37499 52.916664 52.916664 26.458332 z" svg:height="1.3229166mm" draw:style-name="style-736" svg:viewBox="0.0 0.0 264.5833 132.29166" svg:width="2.6458333mm" svg:x="226.48332mm" svg:y="138.64166mm"/>
          <draw:path svg:d="M 79.37499 105.83333 L 105.83333 0.0 L 132.29166 26.458332 Q 132.29166 52.916664 158.74998 52.916664 L 185.20833 52.916664 L 185.20833 264.5833 L 185.20833 449.79166 L 132.29166 529.1666 Q 79.37499 582.0833 79.37499 608.5416 L 79.37499 634.99994 L 52.916664 634.99994 Q 26.458332 634.99994 26.458332 634.99994 L 0.0 608.5416 L 0.0 529.1666 L 26.458332 476.24997 L 26.458332 423.3333 L 26.458332 396.87497 L 26.458332 370.41666 Q 26.458332 343.9583 26.458332 264.5833 Q 26.458332 211.66666 26.458332 211.66666 Q 52.916664 185.20833 79.37499 105.83333 z" svg:height="6.3499994mm" draw:style-name="style-737" svg:viewBox="0.0 0.0 185.20833 634.99994" svg:width="1.8520832mm" svg:x="89.69375mm" svg:y="142.875mm"/>
          <draw:path svg:d="M 582.0833 52.916664 L 582.0833 52.916664 L 582.0833 105.83333 L 582.0833 185.20833 L 555.625 211.66666 L 555.625 238.12498 L 529.1666 238.12498 Q 529.1666 264.5833 529.1666 264.5833 L 529.1666 264.5833 L 529.1666 264.5833 L 529.1666 291.04166 L 502.7083 291.04166 L 502.7083 317.49997 L 502.7083 317.49997 L 476.24997 317.49997 L 476.24997 317.49997 L 476.24997 317.49997 L 476.24997 317.49997 Q 449.79166 317.49997 423.3333 343.9583 L 396.87497 343.9583 L 396.87497 343.9583 Q 396.87497 317.49997 396.87497 317.49997 Q 423.3333 317.49997 423.3333 264.5833 Q 423.3333 185.20833 423.3333 211.66666 Q 423.3333 211.66666 238.12498 238.12498 Q 79.37499 264.5833 52.916664 317.49997 L 52.916664 343.9583 L 26.458332 343.9583 L 0.0 343.9583 L 0.0 317.49997 Q 0.0 291.04166 52.916664 238.12498 L 79.37499 158.74998 L 79.37499 158.74998 L 105.83333 158.74998 L 105.83333 158.74998 L 105.83333 158.74998 L 132.29166 132.29166 Q 158.74998 105.83333 158.74998 105.83333 L 158.74998 105.83333 L 264.5833 79.37499 Q 370.41666 52.916664 449.79166 0.0 Q 529.1666 -52.916664 555.625 0.0 Q 582.0833 52.916664 582.0833 52.916664 z" svg:height="3.439583mm" draw:style-name="style-738" svg:viewBox="0.0 0.0 582.0833 343.9583" svg:width="5.820833mm" svg:x="236.00832mm" svg:y="114.299995mm"/>
          <draw:path svg:d="M 0.0 79.37499 L 0.0 0.0 L 0.0 0.0 Q 26.458332 26.458332 79.37499 0.0 L 132.29166 0.0 L 185.20833 26.458332 Q 238.12498 26.458332 291.04166 52.916664 L 343.9583 52.916664 L 343.9583 52.916664 Q 343.9583 79.37499 370.41666 79.37499 L 370.41666 79.37499 L 529.1666 158.74998 Q 661.4583 238.12498 687.9166 264.5833 L 687.9166 264.5833 L 687.9166 291.04166 L 687.9166 291.04166 L 687.9166 291.04166 Q 687.9166 291.04166 634.99994 291.04166 L 582.0833 291.04166 L 529.1666 291.04166 Q 476.24997 291.04166 396.87497 264.5833 L 317.49997 238.12498 L 317.49997 238.12498 Q 317.49997 238.12498 264.5833 185.20833 Q 238.12498 185.20833 185.20833 158.74998 L 132.29166 158.74998 L 105.83333 158.74998 L 105.83333 132.29166 L 79.37499 132.29166 Q 52.916664 132.29166 26.458332 158.74998 Q 0.0 158.74998 0.0 79.37499 z" svg:height="2.9104166mm" draw:style-name="style-739" svg:viewBox="0.0 0.0 687.9166 291.04166" svg:width="6.879166mm" svg:x="207.43332mm" svg:y="151.07707mm"/>
          <draw:path svg:d="M 264.5833 0.0 L 291.04166 0.0 L 264.5833 105.83333 Q 264.5833 211.66666 185.20833 211.66666 Q 105.83333 211.66666 105.83333 238.12498 L 105.83333 264.5833 L 105.83333 264.5833 Q 105.83333 264.5833 79.37499 238.12498 Q 52.916664 211.66666 26.458332 211.66666 L 0.0 211.66666 L 0.0 185.20833 Q 0.0 158.74998 26.458332 132.29166 L 26.458332 132.29166 L 105.83333 105.83333 Q 158.74998 79.37499 185.20833 52.916664 L 211.66666 52.916664 L 211.66666 26.458332 Q 211.66666 26.458332 238.12498 26.458332 L 238.12498 26.458332 L 238.12498 26.458332 Q 238.12498 26.458332 264.5833 0.0 z" svg:height="2.6458333mm" draw:style-name="style-740" svg:viewBox="0.0 0.0 291.04166 264.5833" svg:width="2.9104166mm" svg:x="73.024994mm" svg:y="160.0729mm"/>
          <draw:path svg:d="M 317.49997 0.0 L 317.49997 0.0 L 317.49997 105.83333 L 343.9583 185.20833 L 343.9583 185.20833 L 343.9583 185.20833 L 343.9583 211.66666 Q 343.9583 211.66666 317.49997 264.5833 L 317.49997 291.04166 L 291.04166 291.04166 L 291.04166 291.04166 L 238.12498 317.49997 Q 158.74998 343.9583 158.74998 370.41666 Q 132.29166 396.87497 132.29166 396.87497 L 132.29166 396.87497 L 79.37499 396.87497 L 0.0 396.87497 L 0.0 396.87497 L 0.0 370.41666 L 79.37499 343.9583 Q 158.74998 317.49997 185.20833 291.04166 Q 185.20833 264.5833 185.20833 264.5833 L 185.20833 264.5833 L 211.66666 211.66666 Q 211.66666 158.74998 132.29166 158.74998 L 79.37499 132.29166 L 158.74998 105.83333 Q 238.12498 79.37499 291.04166 52.916664 Q 291.04166 0.0 317.49997 0.0 z" svg:height="3.9687498mm" draw:style-name="style-741" svg:viewBox="0.0 0.0 343.9583 396.87497" svg:width="3.439583mm" svg:x="102.393745mm" svg:y="162.45416mm"/>
          <draw:path svg:d="M 105.83333 26.458332 L 158.74998 0.0 L 158.74998 0.0 L 158.74998 0.0 L 238.12498 26.458332 Q 291.04166 52.916664 370.41666 79.37499 Q 423.3333 105.83333 476.24997 185.20833 Q 529.1666 264.5833 555.625 291.04166 L 555.625 317.49997 L 529.1666 317.49997 Q 502.7083 317.49997 502.7083 291.04166 Q 502.7083 264.5833 476.24997 291.04166 Q 423.3333 317.49997 449.79166 370.41666 Q 476.24997 423.3333 449.79166 476.24997 L 449.79166 502.7083 L 423.3333 502.7083 Q 423.3333 476.24997 370.41666 476.24997 Q 317.49997 449.79166 317.49997 529.1666 L 317.49997 582.0833 L 317.49997 582.0833 L 317.49997 582.0833 L 291.04166 555.625 L 264.5833 529.1666 L 264.5833 529.1666 L 264.5833 529.1666 L 264.5833 502.7083 L 264.5833 502.7083 L 238.12498 502.7083 L 238.12498 529.1666 L 185.20833 529.1666 L 132.29166 529.1666 L 132.29166 529.1666 L 105.83333 502.7083 L 105.83333 502.7083 L 105.83333 502.7083 L 105.83333 476.24997 Q 105.83333 476.24997 105.83333 317.49997 Q 105.83333 158.74998 79.37499 158.74998 L 52.916664 158.74998 L 52.916664 185.20833 L 52.916664 185.20833 L 26.458332 185.20833 L 26.458332 185.20833 L 0.0 185.20833 L 0.0 185.20833 L 0.0 185.20833 L 0.0 158.74998 L 0.0 158.74998 L 0.0 158.74998 L 26.458332 105.83333 L 26.458332 79.37499 L 26.458332 79.37499 Q 52.916664 79.37499 52.916664 52.916664 L 52.916664 52.916664 L 52.916664 52.916664 L 52.916664 52.916664 L 79.37499 52.916664 L 79.37499 52.916664 L 105.83333 26.458332 z" svg:height="5.820833mm" draw:style-name="style-742" svg:viewBox="0.0 0.0 555.625 582.0833" svg:width="5.5562496mm" svg:x="205.31665mm" svg:y="133.34999mm"/>
          <draw:path svg:d="M 185.20833 0.0 L 211.66666 0.0 L 211.66666 26.458332 Q 185.20833 52.916664 132.29166 132.29166 L 79.37499 211.66666 L 79.37499 211.66666 L 79.37499 211.66666 L 26.458332 211.66666 Q 0.0 211.66666 0.0 185.20833 L 0.0 185.20833 L 0.0 132.29166 L 0.0 79.37499 L 79.37499 105.83333 Q 132.29166 105.83333 132.29166 52.916664 Q 158.74998 0.0 185.20833 0.0 z" svg:height="2.1166666mm" draw:style-name="style-743" svg:viewBox="0.0 0.0 211.66666 211.66666" svg:width="2.1166666mm" svg:x="232.56874mm" svg:y="82.549995mm"/>
          <draw:path svg:d="M 185.20833 0.0 L 185.20833 0.0 L 185.20833 52.916664 Q 185.20833 105.83333 264.5833 79.37499 Q 343.9583 79.37499 317.49997 79.37499 Q 317.49997 79.37499 317.49997 105.83333 L 317.49997 105.83333 L 317.49997 132.29166 L 317.49997 132.29166 L 291.04166 132.29166 Q 264.5833 132.29166 158.74998 132.29166 L 79.37499 132.29166 L 52.916664 132.29166 Q 52.916664 132.29166 26.458332 105.83333 L 26.458332 105.83333 L 26.458332 79.37499 Q 26.458332 52.916664 0.0 26.458332 L 0.0 26.458332 L 52.916664 26.458332 L 105.83333 26.458332 L 132.29166 26.458332 Q 158.74998 26.458332 185.20833 0.0 z" svg:height="1.3229166mm" draw:style-name="style-744" svg:viewBox="0.0 0.0 317.49997 132.29166" svg:width="3.1749997mm" svg:x="111.38958mm" svg:y="90.222916mm"/>
          <draw:path svg:d="M 291.04166 0.0 L 343.9583 0.0 L 343.9583 0.0 L 370.41666 0.0 L 370.41666 26.458332 Q 370.41666 52.916664 343.9583 52.916664 Q 317.49997 52.916664 264.5833 158.74998 L 211.66666 264.5833 L 211.66666 291.04166 Q 238.12498 291.04166 238.12498 317.49997 L 238.12498 370.41666 L 185.20833 370.41666 L 158.74998 370.41666 L 158.74998 370.41666 L 158.74998 343.9583 L 158.74998 317.49997 Q 132.29166 317.49997 105.83333 317.49997 L 79.37499 291.04166 L 26.458332 291.04166 L 0.0 291.04166 L 0.0 291.04166 Q 0.0 264.5833 0.0 238.12498 L 0.0 185.20833 L 26.458332 132.29166 Q 26.458332 52.916664 105.83333 26.458332 Q 185.20833 0.0 211.66666 0.0 Q 238.12498 0.0 291.04166 0.0 z" svg:height="3.7041664mm" draw:style-name="style-745" svg:viewBox="0.0 0.0 370.41666 370.41666" svg:width="3.7041664mm" svg:x="241.0354mm" svg:y="110.595825mm"/>
          <draw:path svg:d="M 52.916664 26.458332 Q 132.29166 -132.29166 79.37499 0.0 Q 26.458332 132.29166 0.0 158.74998 Q -26.458332 158.74998 52.916664 26.458332 z" svg:height="1.5874999mm" draw:style-name="style-746" svg:viewBox="0.0 0.0 79.37499 158.74998" svg:width="0.7937499mm" svg:x="206.11041mm" svg:y="119.32708mm"/>
          <draw:path svg:d="M 0.0 0.0 L 26.458332 0.0 L 26.458332 26.458332 L 26.458332 26.458332 L 26.458332 26.458332 L 52.916664 26.458332 L 52.916664 26.458332 L 52.916664 26.458332 L 105.83333 79.37499 Q 158.74998 105.83333 158.74998 132.29166 L 158.74998 158.74998 L 158.74998 158.74998 Q 132.29166 185.20833 132.29166 185.20833 L 132.29166 185.20833 L 105.83333 185.20833 Q 79.37499 185.20833 79.37499 211.66666 L 79.37499 211.66666 L 52.916664 211.66666 L 26.458332 211.66666 L 26.458332 185.20833 L 26.458332 185.20833 L 26.458332 185.20833 Q 52.916664 185.20833 26.458332 185.20833 L 26.458332 158.74998 L 26.458332 132.29166 Q 0.0 132.29166 0.0 79.37499 Q -26.458332 0.0 0.0 0.0 z" svg:height="2.1166666mm" draw:style-name="style-747" svg:viewBox="0.0 0.0 158.74998 211.66666" svg:width="1.5874999mm" svg:x="184.15mm" svg:y="84.40208mm"/>
          <draw:path svg:d="M 1217.0833 52.916664 L 1243.5416 52.916664 L 1243.5416 52.916664 Q 1243.5416 79.37499 1217.0833 79.37499 Q 1190.6249 79.37499 1164.1666 79.37499 Q 1137.7083 79.37499 952.49994 52.916664 L 767.2916 26.458332 L 767.2916 52.916664 L 767.2916 52.916664 L 423.3333 52.916664 L 52.916664 52.916664 L 52.916664 52.916664 L 52.916664 26.458332 L 26.458332 26.458332 L 0.0 26.458332 L 105.83333 0.0 L 211.66666 0.0 L 687.9166 0.0 Q 1164.1666 26.458332 1164.1666 26.458332 Q 1190.6249 26.458332 1217.0833 52.916664 z" svg:height="0.7937499mm" draw:style-name="style-748" svg:viewBox="0.0 0.0 1243.5416 79.37499" svg:width="12.435416mm" svg:x="254.52916mm" svg:y="125.14791mm"/>
          <draw:path svg:d="M 158.74998 0.0 L 185.20833 0.0 L 185.20833 26.458332 Q 185.20833 52.916664 105.83333 105.83333 Q 26.458332 185.20833 0.0 185.20833 L 0.0 185.20833 L 0.0 132.29166 Q 0.0 79.37499 26.458332 79.37499 L 26.458332 79.37499 L 52.916664 79.37499 Q 52.916664 79.37499 52.916664 52.916664 L 52.916664 52.916664 L 52.916664 52.916664 Q 79.37499 26.458332 79.37499 26.458332 L 79.37499 26.458332 L 105.83333 26.458332 Q 132.29166 26.458332 158.74998 0.0 z" svg:height="1.8520832mm" draw:style-name="style-749" svg:viewBox="0.0 0.0 185.20833 185.20833" svg:width="1.8520832mm" svg:x="120.649994mm" svg:y="138.90625mm"/>
          <draw:path svg:d="M 26.458332 0.0 L 26.458332 0.0 L 79.37499 26.458332 Q 158.74998 26.458332 158.74998 52.916664 Q 132.29166 52.916664 132.29166 79.37499 L 132.29166 79.37499 L 132.29166 79.37499 Q 132.29166 79.37499 105.83333 79.37499 L 79.37499 105.83333 L 52.916664 105.83333 Q 26.458332 105.83333 26.458332 79.37499 L 0.0 52.916664 L 0.0 26.458332 Q 26.458332 0.0 26.458332 0.0 z" svg:height="1.0583333mm" draw:style-name="style-750" svg:viewBox="0.0 0.0 158.74998 105.83333" svg:width="1.5874999mm" svg:x="88.635414mm" svg:y="139.96457mm"/>
          <draw:path svg:d="M 0.0 0.0 L 0.0 0.0 L 52.916664 0.0 Q 79.37499 0.0 132.29166 26.458332 L 185.20833 26.458332 L 185.20833 26.458332 Q 185.20833 52.916664 211.66666 52.916664 L 211.66666 52.916664 L 211.66666 105.83333 L 211.66666 132.29166 L 211.66666 158.74998 Q 211.66666 158.74998 158.74998 158.74998 L 105.83333 158.74998 L 79.37499 158.74998 Q 52.916664 158.74998 26.458332 132.29166 L 0.0 105.83333 L 26.458332 105.83333 Q 52.916664 105.83333 26.458332 52.916664 L 0.0 26.458332 L 0.0 0.0 z" svg:height="1.5874999mm" draw:style-name="style-751" svg:viewBox="0.0 0.0 211.66666 158.74998" svg:width="2.1166666mm" svg:x="256.6458mm" svg:y="162.45416mm"/>
          <draw:path svg:d="M 132.29166 0.0 L 158.74998 0.0 L 132.29166 52.916664 Q 105.83333 79.37499 105.83333 105.83333 L 105.83333 105.83333 L 105.83333 105.83333 Q 105.83333 105.83333 79.37499 105.83333 L 79.37499 132.29166 L 79.37499 132.29166 Q 52.916664 132.29166 52.916664 132.29166 Q 26.458332 158.74998 0.0 105.83333 L 0.0 52.916664 L 0.0 52.916664 L 26.458332 52.916664 L 52.916664 0.0 Q 105.83333 0.0 132.29166 0.0 z" svg:height="1.3229166mm" draw:style-name="style-752" svg:viewBox="0.0 0.0 158.74998 132.29166" svg:width="1.5874999mm" svg:x="118.533325mm" svg:y="134.40833mm"/>
          <draw:path svg:d="M 185.20833 26.458332 L 343.9583 0.0 L 396.87497 0.0 L 476.24997 0.0 L 502.7083 0.0 L 555.625 0.0 L 555.625 0.0 L 555.625 0.0 L 978.95825 52.916664 Q 1375.8333 105.83333 1402.2916 105.83333 Q 1402.2916 105.83333 1455.2083 105.83333 L 1481.6666 105.83333 L 1481.6666 105.83333 L 1481.6666 105.83333 L 1455.2083 132.29166 L 1402.2916 158.74998 L 1402.2916 158.74998 L 1402.2916 158.74998 L 1375.8333 158.74998 L 1375.8333 185.20833 L 1296.4583 185.20833 L 1190.6249 185.20833 L 1190.6249 185.20833 Q 1190.6249 185.20833 608.5416 185.20833 L 26.458332 211.66666 L 26.458332 185.20833 L 26.458332 185.20833 L 0.0 185.20833 L 0.0 185.20833 L 0.0 105.83333 L 0.0 26.458332 L 26.458332 26.458332 L 26.458332 26.458332 L 185.20833 26.458332 z" svg:height="2.1166666mm" draw:style-name="style-753" svg:viewBox="0.0 0.0 1481.6666 211.66666" svg:width="14.816666mm" svg:x="34.13125mm" svg:y="135.46666mm"/>
          <draw:path svg:d="M 132.29166 185.20833 L 132.29166 317.49997 L 79.37499 370.41666 Q 26.458332 370.41666 0.0 185.20833 Q -26.458332 0.0 52.916664 0.0 Q 105.83333 26.458332 132.29166 185.20833 z" svg:height="3.7041664mm" draw:style-name="style-754" svg:viewBox="0.0 0.0 132.29166 370.41666" svg:width="1.3229166mm" svg:x="189.97083mm" svg:y="120.12083mm"/>
          <draw:path svg:d="M 238.12498 132.29166 L 291.04166 132.29166 L 291.04166 132.29166 L 291.04166 158.74998 L 211.66666 158.74998 L 158.74998 158.74998 L 132.29166 158.74998 Q 105.83333 158.74998 105.83333 105.83333 Q 132.29166 52.916664 52.916664 52.916664 L 0.0 26.458332 L 0.0 0.0 Q 26.458332 0.0 105.83333 0.0 Q 158.74998 0.0 185.20833 52.916664 Q 185.20833 132.29166 238.12498 132.29166 z" svg:height="1.5874999mm" draw:style-name="style-755" svg:viewBox="0.0 0.0 291.04166 158.74998" svg:width="2.9104166mm" svg:x="224.89583mm" svg:y="71.4375mm"/>
          <draw:path svg:d="M 26.458332 26.458332 L 26.458332 0.0 L 52.916664 52.916664 Q 52.916664 132.29166 79.37499 132.29166 L 79.37499 132.29166 L 79.37499 158.74998 L 79.37499 185.20833 L 105.83333 185.20833 L 132.29166 158.74998 L 264.5833 158.74998 Q 423.3333 158.74998 423.3333 211.66666 Q 449.79166 238.12498 476.24997 238.12498 L 502.7083 238.12498 L 529.1666 291.04166 Q 582.0833 317.49997 634.99994 317.49997 Q 687.9166 317.49997 687.9166 343.9583 L 687.9166 343.9583 L 714.37494 370.41666 L 740.8333 396.87497 L 740.8333 396.87497 L 740.8333 423.3333 L 767.2916 423.3333 L 793.74994 423.3333 L 793.74994 476.24997 L 793.74994 502.7083 L 767.2916 476.24997 L 767.2916 449.79166 L 714.37494 449.79166 Q 687.9166 449.79166 661.4583 476.24997 Q 634.99994 476.24997 582.0833 476.24997 Q 555.625 449.79166 555.625 502.7083 Q 555.625 582.0833 529.1666 582.0833 Q 502.7083 582.0833 502.7083 634.99994 L 529.1666 661.4583 L 529.1666 687.9166 L 529.1666 714.37494 L 529.1666 714.37494 L 502.7083 714.37494 L 476.24997 714.37494 L 449.79166 714.37494 L 449.79166 661.4583 Q 449.79166 608.5416 370.41666 608.5416 Q 317.49997 608.5416 317.49997 582.0833 Q 291.04166 529.1666 291.04166 502.7083 Q 291.04166 449.79166 238.12498 476.24997 Q 185.20833 476.24997 185.20833 529.1666 Q 158.74998 555.625 105.83333 502.7083 Q 52.916664 476.24997 26.458332 317.49997 L 0.0 185.20833 L 0.0 105.83333 Q 0.0 52.916664 26.458332 26.458332 z" svg:height="7.1437497mm" draw:style-name="style-756" svg:viewBox="0.0 0.0 793.74994 714.37494" svg:width="7.9374995mm" svg:x="69.32083mm" svg:y="138.11249mm"/>
          <draw:path svg:d="M 502.7083 26.458332 L 502.7083 26.458332 L 529.1666 0.0 L 555.625 0.0 L 529.1666 79.37499 Q 502.7083 185.20833 529.1666 238.12498 Q 555.625 264.5833 555.625 291.04166 L 555.625 317.49997 L 555.625 370.41666 Q 529.1666 449.79166 502.7083 449.79166 Q 449.79166 476.24997 449.79166 502.7083 Q 449.79166 555.625 423.3333 555.625 L 423.3333 555.625 L 423.3333 555.625 Q 396.87497 529.1666 396.87497 555.625 L 396.87497 582.0833 L 370.41666 582.0833 L 343.9583 582.0833 L 343.9583 555.625 Q 343.9583 529.1666 317.49997 529.1666 Q 291.04166 502.7083 238.12498 502.7083 L 185.20833 476.24997 L 185.20833 449.79166 Q 185.20833 449.79166 158.74998 423.3333 Q 132.29166 396.87497 79.37499 396.87497 L 52.916664 423.3333 L 52.916664 423.3333 Q 26.458332 423.3333 26.458332 449.79166 L 26.458332 449.79166 L 26.458332 449.79166 L 0.0 449.79166 L 0.0 423.3333 L 0.0 423.3333 L 0.0 343.9583 L 26.458332 291.04166 L 26.458332 238.12498 L 26.458332 211.66666 L 52.916664 211.66666 L 52.916664 185.20833 L 52.916664 185.20833 L 26.458332 185.20833 L 26.458332 185.20833 L 26.458332 185.20833 L 26.458332 185.20833 L 26.458332 158.74998 L 52.916664 158.74998 L 52.916664 132.29166 L 52.916664 132.29166 L 79.37499 132.29166 L 105.83333 105.83333 Q 158.74998 79.37499 185.20833 52.916664 L 238.12498 52.916664 L 291.04166 79.37499 Q 370.41666 105.83333 370.41666 79.37499 Q 370.41666 52.916664 423.3333 52.916664 L 476.24997 26.458332 L 476.24997 26.458332 L 502.7083 26.458332 L 502.7083 26.458332 z" svg:height="5.820833mm" draw:style-name="style-757" svg:viewBox="0.0 0.0 555.625 582.0833" svg:width="5.5562496mm" svg:x="123.56041mm" svg:y="133.0854mm"/>
          <draw:path svg:d="M 211.66666 502.7083 L 211.66666 555.625 L 238.12498 555.625 L 264.5833 582.0833 L 264.5833 582.0833 L 291.04166 582.0833 L 317.49997 634.99994 Q 370.41666 687.9166 370.41666 714.37494 L 370.41666 740.8333 L 370.41666 740.8333 Q 343.9583 740.8333 317.49997 740.8333 Q 291.04166 740.8333 264.5833 740.8333 L 264.5833 767.2916 L 238.12498 767.2916 Q 211.66666 767.2916 211.66666 793.74994 Q 211.66666 846.6666 185.20833 846.6666 L 158.74998 820.2083 L 158.74998 820.2083 L 158.74998 846.6666 L 158.74998 846.6666 L 158.74998 846.6666 L 132.29166 846.6666 L 132.29166 846.6666 L 132.29166 820.2083 L 105.83333 820.2083 L 105.83333 793.74994 Q 105.83333 740.8333 52.916664 687.9166 Q 52.916664 634.99994 26.458332 634.99994 L 0.0 661.4583 L 0.0 608.5416 L 0.0 555.625 L 0.0 555.625 Q 0.0 555.625 26.458332 449.79166 L 26.458332 343.9583 L 26.458332 343.9583 Q 52.916664 343.9583 105.83333 185.20833 L 158.74998 26.458332 L 211.66666 0.0 Q 238.12498 0.0 264.5833 105.83333 Q 291.04166 238.12498 264.5833 238.12498 Q 238.12498 238.12498 238.12498 343.9583 Q 211.66666 449.79166 211.66666 502.7083 z" svg:height="8.466666mm" draw:style-name="style-758" svg:viewBox="0.0 0.0 370.41666 846.6666" svg:width="3.7041664mm" svg:x="225.42499mm" svg:y="146.57916mm"/>
          <draw:path svg:d="M 105.83333 0.0 L 105.83333 0.0 L 105.83333 0.0 L 132.29166 0.0 L 132.29166 26.458332 Q 132.29166 79.37499 105.83333 79.37499 Q 79.37499 79.37499 52.916664 132.29166 Q 52.916664 185.20833 26.458332 185.20833 L 26.458332 185.20833 L 26.458332 185.20833 Q 0.0 158.74998 0.0 132.29166 L 0.0 105.83333 L 26.458332 26.458332 Q 52.916664 -26.458332 52.916664 0.0 Q 79.37499 26.458332 105.83333 0.0 z" svg:height="1.8520832mm" draw:style-name="style-759" svg:viewBox="0.0 0.0 132.29166 185.20833" svg:width="1.3229166mm" svg:x="204.25832mm" svg:y="135.20207mm"/>
          <draw:path svg:d="M 52.916664 0.0 L 52.916664 0.0 L 52.916664 0.0 L 79.37499 0.0 L 79.37499 0.0 Q 79.37499 0.0 105.83333 26.458332 L 105.83333 26.458332 L 52.916664 105.83333 Q 26.458332 211.66666 0.0 211.66666 L 0.0 211.66666 L 0.0 185.20833 Q 0.0 158.74998 26.458332 105.83333 L 26.458332 79.37499 L 26.458332 52.916664 L 52.916664 26.458332 L 52.916664 26.458332 L 52.916664 0.0 L 52.916664 0.0 z" svg:height="2.1166666mm" draw:style-name="style-760" svg:viewBox="0.0 0.0 105.83333 211.66666" svg:width="1.0583333mm" svg:x="85.19583mm" svg:y="135.99582mm"/>
          <draw:path svg:d="M 52.916664 0.0 L 79.37499 0.0 L 79.37499 52.916664 Q 79.37499 79.37499 52.916664 79.37499 Q 26.458332 52.916664 0.0 26.458332 L 0.0 0.0 L 26.458332 0.0 Q 52.916664 0.0 52.916664 0.0 z" svg:height="0.7937499mm" draw:style-name="style-761" svg:viewBox="0.0 0.0 79.37499 79.37499" svg:width="0.7937499mm" svg:x="115.8875mm" svg:y="78.316666mm"/>
          <draw:path svg:d="M 26.458332 26.458332 L 26.458332 0.0 L 52.916664 26.458332 Q 79.37499 26.458332 105.83333 79.37499 Q 105.83333 105.83333 158.74998 132.29166 Q 238.12498 132.29166 238.12498 185.20833 Q 238.12498 211.66666 264.5833 264.5833 Q 264.5833 291.04166 264.5833 317.49997 L 291.04166 317.49997 L 291.04166 343.9583 Q 343.9583 370.41666 343.9583 343.9583 Q 343.9583 317.49997 370.41666 317.49997 L 396.87497 317.49997 L 396.87497 343.9583 Q 370.41666 396.87497 343.9583 396.87497 L 343.9583 396.87497 L 291.04166 396.87497 Q 238.12498 370.41666 238.12498 449.79166 L 238.12498 555.625 L 238.12498 555.625 Q 238.12498 555.625 211.66666 502.7083 Q 211.66666 423.3333 132.29166 423.3333 L 26.458332 423.3333 L 26.458332 423.3333 Q 0.0 396.87497 0.0 396.87497 L 0.0 396.87497 L 26.458332 370.41666 Q 79.37499 343.9583 79.37499 370.41666 L 79.37499 370.41666 L 79.37499 343.9583 Q 79.37499 291.04166 79.37499 238.12498 Q 79.37499 158.74998 52.916664 132.29166 L 26.458332 79.37499 L 26.458332 79.37499 L 26.458332 52.916664 L 26.458332 26.458332 z" svg:height="5.5562496mm" draw:style-name="style-762" svg:viewBox="0.0 0.0 396.87497 555.625" svg:width="3.9687498mm" svg:x="85.98958mm" svg:y="132.02707mm"/>
          <draw:path svg:d="M 211.66666 52.916664 L 185.20833 0.0 L 264.5833 52.916664 Q 317.49997 79.37499 343.9583 105.83333 L 343.9583 132.29166 L 343.9583 185.20833 Q 343.9583 238.12498 317.49997 238.12498 Q 291.04166 264.5833 264.5833 264.5833 L 238.12498 264.5833 L 238.12498 264.5833 Q 238.12498 264.5833 132.29166 211.66666 L 0.0 158.74998 L 0.0 158.74998 L 0.0 158.74998 L 0.0 158.74998 L 0.0 158.74998 L 105.83333 132.29166 Q 238.12498 105.83333 238.12498 105.83333 Q 264.5833 105.83333 211.66666 52.916664 z" svg:height="2.6458333mm" draw:style-name="style-763" svg:viewBox="0.0 0.0 343.9583 264.5833" svg:width="3.439583mm" svg:x="80.43333mm" svg:y="132.82083mm"/>
          <draw:path svg:d="M 291.04166 0.0 L 317.49997 0.0 L 317.49997 26.458332 Q 317.49997 52.916664 291.04166 52.916664 Q 264.5833 52.916664 264.5833 79.37499 L 264.5833 105.83333 L 291.04166 105.83333 L 317.49997 105.83333 L 317.49997 132.29166 Q 317.49997 132.29166 291.04166 158.74998 L 264.5833 185.20833 L 238.12498 238.12498 Q 211.66666 291.04166 185.20833 291.04166 L 185.20833 317.49997 L 185.20833 317.49997 Q 158.74998 317.49997 132.29166 370.41666 Q 79.37499 396.87497 52.916664 423.3333 L 0.0 423.3333 L 0.0 396.87497 Q 0.0 396.87497 26.458332 396.87497 L 26.458332 396.87497 L 26.458332 396.87497 Q 52.916664 370.41666 79.37499 343.9583 L 105.83333 291.04166 L 105.83333 291.04166 Q 105.83333 291.04166 158.74998 185.20833 L 211.66666 105.83333 L 211.66666 105.83333 Q 211.66666 105.83333 238.12498 79.37499 L 238.12498 26.458332 L 264.5833 26.458332 Q 264.5833 26.458332 291.04166 0.0 z" svg:height="4.233333mm" draw:style-name="style-764" svg:viewBox="0.0 0.0 317.49997 423.3333" svg:width="3.1749997mm" svg:x="119.06249mm" svg:y="148.9604mm"/>
          <draw:path svg:d="M 132.29166 26.458332 L 132.29166 0.0 L 158.74998 0.0 L 158.74998 0.0 L 158.74998 52.916664 Q 158.74998 105.83333 185.20833 158.74998 Q 211.66666 211.66666 185.20833 211.66666 Q 158.74998 211.66666 158.74998 158.74998 Q 132.29166 105.83333 52.916664 105.83333 L 0.0 79.37499 L 52.916664 52.916664 Q 105.83333 52.916664 132.29166 26.458332 z" svg:height="2.1166666mm" draw:style-name="style-765" svg:viewBox="0.0 0.0 185.20833 211.66666" svg:width="1.8520832mm" svg:x="232.30415mm" svg:y="162.98332mm"/>
          <draw:path svg:d="M 26.458332 26.458332 L 26.458332 0.0 L 105.83333 52.916664 Q 185.20833 52.916664 264.5833 79.37499 L 343.9583 79.37499 L 423.3333 79.37499 L 476.24997 79.37499 L 476.24997 79.37499 Q 476.24997 105.83333 476.24997 105.83333 L 502.7083 105.83333 L 502.7083 105.83333 L 502.7083 132.29166 L 423.3333 132.29166 Q 343.9583 158.74998 211.66666 211.66666 L 79.37499 291.04166 L 79.37499 264.5833 Q 52.916664 264.5833 79.37499 211.66666 Q 105.83333 185.20833 79.37499 158.74998 Q 52.916664 105.83333 26.458332 105.83333 L 0.0 79.37499 L 0.0 52.916664 Q 0.0 26.458332 26.458332 26.458332 z" svg:height="2.9104166mm" draw:style-name="style-766" svg:viewBox="0.0 0.0 502.7083 291.04166" svg:width="5.027083mm" svg:x="98.95416mm" svg:y="165.62915mm"/>
          <draw:path svg:d="M 26.458332 79.37499 L 52.916664 0.0 L 79.37499 0.0 L 79.37499 0.0 L 132.29166 26.458332 Q 185.20833 26.458332 211.66666 79.37499 Q 238.12498 132.29166 291.04166 105.83333 Q 370.41666 105.83333 370.41666 132.29166 Q 396.87497 158.74998 396.87497 158.74998 L 396.87497 158.74998 L 370.41666 211.66666 Q 343.9583 264.5833 370.41666 529.1666 Q 396.87497 793.74994 370.41666 820.2083 L 370.41666 820.2083 L 343.9583 820.2083 Q 343.9583 820.2083 291.04166 793.74994 Q 264.5833 767.2916 238.12498 820.2083 L 185.20833 873.12494 L 132.29166 873.12494 L 105.83333 873.12494 L 105.83333 820.2083 L 79.37499 793.74994 L 79.37499 820.2083 L 79.37499 873.12494 L 52.916664 873.12494 L 52.916664 873.12494 L 52.916664 846.6666 L 26.458332 820.2083 L 26.458332 793.74994 L 26.458332 767.2916 L 0.0 767.2916 L 0.0 767.2916 L 0.0 740.8333 L 26.458332 740.8333 L 26.458332 661.4583 Q 26.458332 582.0833 79.37499 396.87497 Q 132.29166 185.20833 79.37499 185.20833 Q 26.458332 158.74998 26.458332 79.37499 z" svg:height="8.73125mm" draw:style-name="style-767" svg:viewBox="0.0 0.0 396.87497 873.12494" svg:width="3.9687498mm" svg:x="73.81875mm" svg:y="145.25624mm"/>
          <draw:path svg:d="M 2037.2915 0.0 L 2063.75 0.0 L 2063.75 0.0 Q 2090.2083 26.458332 2090.2083 211.66666 L 2090.2083 370.41666 L 2116.6665 370.41666 L 2143.125 370.41666 L 11562.291 423.3333 Q 20954.998 423.3333 24262.291 449.79166 L 27596.041 449.79166 L 27675.416 502.7083 Q 27754.791 555.625 27807.707 687.9166 Q 27807.707 793.74994 27807.707 1031.875 Q 27754.791 1269.9999 27754.791 1428.7499 L 27754.791 1587.4999 L 27728.332 1640.4166 L 27701.873 1719.7916 L 27701.873 1534.5833 L 27701.873 1349.3749 L 27675.416 1428.7499 L 27648.957 1534.5833 L 27648.957 1587.4999 Q 27648.957 1666.8749 27543.123 2063.75 Q 27437.291 2434.1665 27357.916 2592.9165 Q 27278.541 2725.2083 27146.248 2883.9583 Q 26987.498 3016.2498 26961.041 3227.9165 Q 26908.123 3413.1248 26908.123 3915.833 Q 26908.123 4392.083 26828.748 4577.2915 L 26749.373 4762.4995 L 26722.916 4762.4995 L 26696.457 4762.4995 L 26617.082 4762.4995 Q 26537.707 4762.4995 26484.791 4762.4995 Q 26458.332 4762.4995 26405.416 4656.6665 Q 26326.041 4577.2915 26246.666 4445.0 Q 26167.291 4312.708 26167.291 4286.25 Q 26193.748 4286.25 26193.748 4206.875 Q 26220.207 4127.5 26246.666 4074.583 Q 26273.123 4021.6665 26299.582 3968.7498 L 26326.041 3889.3748 L 26299.582 3889.3748 L 26273.123 3889.3748 L 26273.123 3862.9165 L 26273.123 3809.9998 L 26061.457 3809.9998 Q 25876.248 3809.9998 25770.416 3677.7083 Q 25691.041 3545.4165 25585.207 3466.0415 Q 25505.832 3386.6665 25479.373 3280.8333 Q 25426.457 3201.4583 25320.623 3095.6248 Q 25214.791 3016.2498 25108.957 2989.7915 Q 25003.123 2963.3333 24923.748 3042.7083 Q 24844.373 3122.0833 24817.916 3254.3748 Q 24764.998 3386.6665 24685.623 3466.0415 Q 24579.791 3545.4165 24447.498 3809.9998 Q 24315.207 4074.583 24235.832 4153.958 Q 24156.457 4233.333 24050.623 4259.7915 Q 23971.248 4286.25 23680.207 4101.0415 Q 23362.707 3915.833 23336.248 3862.9165 Q 23309.791 3809.9998 23283.332 3809.9998 Q 23256.873 3809.9998 23203.957 3757.0833 Q 23177.498 3704.1665 23151.041 3704.1665 Q 23098.123 3677.7083 22992.291 3651.2498 Q 22886.457 3651.2498 22727.707 3704.1665 Q 22595.416 3757.0833 22251.457 3809.9998 Q 21907.498 3862.9165 21801.666 3809.9998 Q 21695.832 3757.0833 21669.373 3704.1665 Q 21669.373 3677.7083 21537.082 3651.2498 Q 21404.791 3651.2498 21378.332 3677.7083 Q 21351.873 3704.1665 21272.498 3809.9998 Q 21193.123 3942.2915 21140.207 3968.7498 Q 21087.291 3968.7498 20716.873 3995.208 Q 20346.457 4021.6665 20134.791 3915.833 Q 19923.123 3836.4583 19817.291 3783.5415 Q 19711.457 3730.6248 19658.541 3598.3333 Q 19605.623 3492.4998 19446.873 3386.6665 Q 19288.123 3280.8333 19182.291 3280.8333 Q 19049.998 3280.8333 18997.082 3386.6665 Q 18917.707 3492.4998 18838.332 3571.8748 Q 18758.957 3651.2498 18653.123 3704.1665 Q 18547.291 3704.1665 18415.0 3704.1665 Q 18282.707 3651.2498 18150.416 3571.8748 Q 18018.125 3492.4998 17885.832 3439.5833 Q 17753.541 3386.6665 17647.707 3386.6665 Q 17568.332 3386.6665 17488.957 3518.9583 Q 17383.125 3624.7915 17330.207 3730.6248 Q 17277.291 3836.4583 17118.541 3915.833 Q 16959.791 4021.6665 16748.125 3995.208 Q 16536.457 3968.7498 16404.166 3915.833 Q 16271.874 3836.4583 16192.499 3809.9998 Q 16086.666 3757.0833 16007.291 3757.0833 Q 15901.457 3704.1665 15822.082 3651.2498 Q 15742.707 3598.3333 15663.332 3360.2083 Q 15610.416 3122.0833 15583.957 3122.0833 Q 15557.499 3122.0833 15531.041 3069.1665 L 15531.041 2989.7915 L 15504.582 2989.7915 Q 15478.124 2989.7915 15451.666 3042.7083 Q 15425.208 3095.6248 15425.208 3095.6248 Q 15398.749 3069.1665 15372.291 3042.7083 Q 15319.374 3016.2498 15239.999 3016.2498 Q 15134.166 2989.7915 15134.166 2963.3333 Q 15107.708 2936.8748 15028.333 2910.4165 Q 14922.499 2910.4165 14922.499 2963.3333 Q 14922.499 3042.7083 14869.583 3069.1665 Q 14816.666 3122.0833 14419.791 3122.0833 Q 14022.916 3122.0833 13837.708 3069.1665 Q 13652.499 2963.3333 13520.208 2963.3333 Q 13361.458 2963.3333 13334.999 2989.7915 Q 13308.541 3016.2498 13229.166 3069.1665 Q 13149.791 3122.0833 12991.041 3174.9998 Q 12805.833 3227.9165 12779.374 3227.9165 Q 12726.458 3280.8333 12356.041 3360.2083 Q 12012.083 3439.5833 11932.708 3492.4998 Q 11853.333 3545.4165 11800.416 3704.1665 Q 11773.958 3836.4583 11694.583 3968.7498 Q 11615.208 4127.5 11509.374 4206.875 Q 11403.541 4286.25 11244.791 4286.25 Q 11112.499 4286.25 11086.041 4286.25 Q 11033.124 4233.333 10821.458 4233.333 Q 10636.249 4233.333 10556.874 4180.4165 Q 10477.499 4127.5 10424.583 4021.6665 Q 10371.666 3889.3748 10345.208 3889.3748 Q 10318.749 3862.9165 10265.833 3809.9998 Q 10186.458 3757.0833 10080.624 3704.1665 Q 9974.791 3677.7083 9974.791 3598.3333 Q 9974.791 3492.4998 9921.874 3492.4998 Q 9895.416 3492.4998 9895.416 3466.0415 Q 9895.416 3439.5833 9868.958 3439.5833 Q 9842.499 3439.5833 9816.041 3386.6665 L 9816.041 3333.7498 L 9816.041 3333.7498 L 9816.041 3333.7498 L 9789.583 3333.7498 L 9789.583 3333.7498 L 9789.583 3307.2915 L 9763.124 3307.2915 L 9763.124 3307.2915 L 9763.124 3333.7498 L 9763.124 3333.7498 L 9763.124 3333.7498 L 9736.666 3333.7498 L 9736.666 3333.7498 L 9710.208 3333.7498 L 9657.291 3333.7498 L 9657.291 3333.7498 L 9657.291 3333.7498 L 9630.833 3333.7498 L 9630.833 3333.7498 L 9630.833 3360.2083 L 9604.374 3360.2083 L 9604.374 3360.2083 L 9604.374 3386.6665 L 9604.374 3386.6665 Q 9604.374 3386.6665 9577.916 3413.1248 Q 9577.916 3439.5833 9524.999 3466.0415 Q 9498.541 3492.4998 9498.541 3598.3333 Q 9498.541 3730.6248 9445.624 3809.9998 Q 9392.708 3862.9165 9366.249 3862.9165 Q 9339.791 3862.9165 9286.875 4021.6665 Q 9233.958 4153.958 9181.041 4180.4165 Q 9154.583 4180.4165 9101.666 4339.1665 Q 9075.208 4497.9165 8942.916 4550.833 Q 8810.625 4603.75 8572.5 4656.6665 Q 8334.375 4709.583 8043.333 4788.958 Q 7752.291 4868.333 7328.958 4868.333 Q 6879.1665 4815.4165 5953.1245 4815.4165 Q 5027.083 4815.4165 4868.333 4788.958 Q 4709.583 4762.4995 4286.25 4815.4165 Q 3862.9165 4868.333 3360.2083 4841.8745 Q 2883.9583 4815.4165 2672.2915 4841.8745 Q 2487.0833 4868.333 2248.9583 4894.7915 Q 1984.3749 4921.2495 1613.9583 4947.708 L 1243.5416 5000.6245 L 1084.7916 5000.6245 L 952.49994 5027.083 L 873.12494 5079.9995 Q 820.2083 5159.3745 740.8333 5291.6665 Q 661.4583 5423.958 634.99994 5503.333 Q 608.5416 5582.708 582.0833 5662.083 L 555.625 5741.458 L 555.625 5767.9165 L 555.625 5794.3745 L 529.1666 5794.3745 L 529.1666 5820.833 L 502.7083 5820.833 L 476.24997 5820.833 L 476.24997 5794.3745 L 449.79166 5767.9165 L 449.79166 5741.458 L 449.79166 5714.9995 L 423.3333 5635.6245 Q 396.87497 5556.2495 396.87497 5503.333 L 396.87497 5423.958 L 370.41666 5371.0415 L 343.9583 5318.1245 L 343.9583 5503.333 L 343.9583 5662.083 L 317.49997 5582.708 L 291.04166 5503.333 L 291.04166 5450.4165 Q 291.04166 5371.0415 185.20833 4603.75 L 79.37499 3862.9165 L 79.37499 3809.9998 L 79.37499 3783.5415 L 52.916664 3730.6248 L 26.458332 3677.7083 L 26.458332 3651.2498 L 26.458332 3624.7915 L 0.0 3624.7915 L 0.0 3624.7915 L 0.0 2487.0833 Q -26.458332 1322.9166 0.0 687.9166 L 0.0 26.458332 L 26.458332 26.458332 Q 52.916664 0.0 105.83333 0.0 L 158.74998 0.0 L 1084.7916 0.0 Q 2010.8333 0.0 2037.2915 0.0 Q 2037.2915 0.0 2037.2915 0.0 z" svg:height="58.208332mm" draw:style-name="style-768" svg:viewBox="0.0 0.0 27807.707 5820.833" svg:width="278.07706mm" svg:x="8.202083mm" svg:y="2.6458333mm"/>
          <draw:path svg:d="M 52.916664 0.0 L 52.916664 26.458332 L 52.916664 26.458332 L 52.916664 26.458332 L 79.37499 26.458332 L 79.37499 26.458332 L 79.37499 52.916664 L 105.83333 52.916664 L 79.37499 132.29166 Q 79.37499 185.20833 79.37499 317.49997 Q 105.83333 423.3333 79.37499 502.7083 L 79.37499 555.625 L 52.916664 555.625 L 52.916664 555.625 L 52.916664 529.1666 L 52.916664 529.1666 L 26.458332 555.625 L 0.0 582.0833 L 0.0 582.0833 L 0.0 582.0833 L 0.0 396.87497 L 0.0 185.20833 L 0.0 105.83333 L 0.0 26.458332 L 26.458332 26.458332 Q 52.916664 0.0 52.916664 0.0 z" svg:height="5.820833mm" draw:style-name="style-769" svg:viewBox="0.0 0.0 105.83333 582.0833" svg:width="1.0583333mm" svg:x="91.54583mm" svg:y="141.55208mm"/>
          <draw:path svg:d="M 264.5833 26.458332 L 291.04166 26.458332 L 291.04166 0.0 Q 317.49997 0.0 317.49997 26.458332 L 317.49997 52.916664 L 317.49997 132.29166 Q 291.04166 238.12498 291.04166 238.12498 L 291.04166 238.12498 L 264.5833 238.12498 Q 264.5833 238.12498 264.5833 264.5833 L 264.5833 264.5833 L 264.5833 291.04166 Q 264.5833 291.04166 238.12498 291.04166 L 238.12498 291.04166 L 238.12498 238.12498 Q 211.66666 211.66666 158.74998 264.5833 Q 79.37499 291.04166 52.916664 291.04166 Q 52.916664 264.5833 26.458332 264.5833 L 0.0 238.12498 L 0.0 238.12498 L 0.0 238.12498 L 0.0 185.20833 Q 0.0 158.74998 26.458332 132.29166 L 52.916664 132.29166 L 79.37499 132.29166 Q 105.83333 132.29166 105.83333 105.83333 L 105.83333 105.83333 L 158.74998 79.37499 Q 211.66666 26.458332 211.66666 26.458332 L 238.12498 26.458332 L 264.5833 26.458332 z" svg:height="2.9104166mm" draw:style-name="style-770" svg:viewBox="0.0 0.0 317.49997 291.04166" svg:width="3.1749997mm" svg:x="224.36665mm" svg:y="130.96875mm"/>
          <draw:path svg:d="M 52.916664 79.37499 L 0.0 0.0 L 26.458332 0.0 L 26.458332 0.0 L 26.458332 0.0 Q 52.916664 26.458332 79.37499 26.458332 L 79.37499 26.458332 L 79.37499 26.458332 Q 79.37499 26.458332 79.37499 52.916664 L 105.83333 52.916664 L 105.83333 52.916664 Q 105.83333 79.37499 132.29166 79.37499 L 132.29166 79.37499 L 132.29166 79.37499 Q 132.29166 79.37499 132.29166 105.83333 L 158.74998 105.83333 L 185.20833 132.29166 Q 185.20833 185.20833 185.20833 238.12498 L 185.20833 264.5833 L 185.20833 291.04166 Q 185.20833 317.49997 211.66666 343.9583 L 211.66666 370.41666 L 185.20833 370.41666 Q 158.74998 370.41666 158.74998 317.49997 L 132.29166 264.5833 L 132.29166 264.5833 Q 132.29166 238.12498 105.83333 185.20833 Q 79.37499 132.29166 52.916664 79.37499 z" svg:height="3.7041664mm" draw:style-name="style-771" svg:viewBox="0.0 0.0 211.66666 370.41666" svg:width="2.1166666mm" svg:x="88.10625mm" svg:y="159.01457mm"/>
          <draw:path svg:d="M 291.04166 0.0 L 291.04166 0.0 L 317.49997 0.0 L 317.49997 0.0 L 317.49997 52.916664 Q 317.49997 132.29166 264.5833 185.20833 Q 238.12498 211.66666 238.12498 238.12498 L 238.12498 238.12498 L 211.66666 238.12498 Q 211.66666 264.5833 211.66666 264.5833 L 211.66666 264.5833 L 211.66666 264.5833 Q 185.20833 264.5833 158.74998 291.04166 L 158.74998 291.04166 L 158.74998 291.04166 Q 132.29166 317.49997 132.29166 317.49997 L 132.29166 317.49997 L 105.83333 317.49997 Q 105.83333 317.49997 105.83333 343.9583 L 105.83333 343.9583 L 79.37499 343.9583 Q 52.916664 370.41666 52.916664 370.41666 L 26.458332 370.41666 L 26.458332 343.9583 Q 52.916664 317.49997 26.458332 291.04166 L 0.0 264.5833 L 105.83333 185.20833 Q 211.66666 105.83333 211.66666 105.83333 L 211.66666 79.37499 L 211.66666 79.37499 Q 211.66666 79.37499 238.12498 52.916664 L 238.12498 52.916664 L 238.12498 52.916664 Q 264.5833 52.916664 264.5833 52.916664 L 264.5833 26.458332 L 264.5833 26.458332 Q 264.5833 26.458332 291.04166 0.0 z" svg:height="3.7041664mm" draw:style-name="style-772" svg:viewBox="0.0 0.0 317.49997 370.41666" svg:width="3.1749997mm" svg:x="229.65833mm" svg:y="124.88332mm"/>
          <draw:path svg:d="M 132.29166 132.29166 L 132.29166 0.0 L 132.29166 0.0 L 158.74998 0.0 L 185.20833 52.916664 Q 185.20833 105.83333 211.66666 79.37499 L 211.66666 52.916664 L 211.66666 185.20833 Q 185.20833 291.04166 185.20833 291.04166 Q 185.20833 291.04166 185.20833 317.49997 L 185.20833 317.49997 L 158.74998 317.49997 L 158.74998 343.9583 L 158.74998 343.9583 L 158.74998 343.9583 L 105.83333 343.9583 Q 52.916664 343.9583 26.458332 370.41666 L 0.0 370.41666 L 0.0 343.9583 L 0.0 343.9583 L 0.0 343.9583 L 0.0 343.9583 L 26.458332 317.49997 Q 52.916664 291.04166 79.37499 291.04166 Q 105.83333 291.04166 105.83333 264.5833 Q 132.29166 238.12498 132.29166 132.29166 z" svg:height="3.7041664mm" draw:style-name="style-773" svg:viewBox="0.0 0.0 211.66666 370.41666" svg:width="2.1166666mm" svg:x="190.23541mm" svg:y="153.72292mm"/>
          <draw:path svg:d="M 343.9583 26.458332 L 343.9583 0.0 L 370.41666 0.0 L 423.3333 0.0 L 449.79166 26.458332 Q 476.24997 26.458332 476.24997 52.916664 L 502.7083 52.916664 L 502.7083 79.37499 L 502.7083 79.37499 L 502.7083 79.37499 Q 476.24997 105.83333 449.79166 79.37499 Q 423.3333 79.37499 423.3333 105.83333 L 423.3333 132.29166 L 423.3333 132.29166 Q 423.3333 132.29166 396.87497 79.37499 Q 370.41666 26.458332 291.04166 79.37499 Q 211.66666 132.29166 105.83333 158.74998 L 0.0 185.20833 L 0.0 185.20833 L 0.0 158.74998 L 26.458332 158.74998 L 52.916664 132.29166 L 79.37499 132.29166 L 105.83333 132.29166 L 105.83333 105.83333 L 105.83333 105.83333 L 211.66666 79.37499 Q 317.49997 52.916664 317.49997 26.458332 Q 317.49997 26.458332 343.9583 26.458332 z" svg:height="1.8520832mm" draw:style-name="style-774" svg:viewBox="0.0 0.0 502.7083 185.20833" svg:width="5.027083mm" svg:x="237.59583mm" svg:y="113.50624mm"/>
          <draw:path svg:d="M 17250.832 158.74998 L 17330.207 158.74998 L 17356.666 132.29166 L 17356.666 132.29166 L 17356.666 158.74998 L 17356.666 211.66666 L 17303.75 211.66666 L 17250.832 211.66666 L 17197.916 238.12498 L 17145.0 264.5833 L 17092.082 264.5833 Q 17012.707 264.5833 16668.75 264.5833 Q 16351.249 264.5833 16086.666 264.5833 Q 15848.541 264.5833 15716.249 317.49997 Q 15610.416 370.41666 14975.416 396.87497 Q 14340.416 423.3333 14234.583 449.79166 Q 14102.291 476.24997 14102.291 449.79166 Q 14075.833 423.3333 14022.916 396.87497 Q 13969.999 370.41666 13864.166 370.41666 Q 13731.874 370.41666 13652.499 396.87497 Q 13573.124 423.3333 13573.124 449.79166 Q 13546.666 476.24997 13282.083 608.5416 L 12991.041 740.8333 L 12964.583 740.8333 Q 12938.124 740.8333 12938.124 767.2916 L 12938.124 767.2916 L 12911.666 767.2916 Q 12858.749 793.74994 12858.749 793.74994 L 12858.749 793.74994 L 12832.291 793.74994 Q 12805.833 793.74994 12805.833 820.2083 L 12805.833 820.2083 L 12779.374 820.2083 L 12752.916 846.6666 L 12752.916 846.6666 L 12752.916 846.6666 L 12726.458 846.6666 Q 12699.999 846.6666 12382.499 1005.4166 Q 12064.999 1164.1666 11853.333 1296.4583 Q 11615.208 1428.7499 11403.541 1640.4166 Q 11218.333 1852.0833 11112.499 2037.2915 L 11006.666 2222.5 L 11006.666 2328.3333 L 11006.666 2434.1665 L 11006.666 2751.6665 L 11006.666 3042.7083 L 11006.666 3069.1665 L 11006.666 3122.0833 L 11006.666 3174.9998 L 11006.666 3254.3748 L 10980.208 3571.8748 Q 10953.749 3889.3748 10980.208 4127.5 Q 11006.666 4339.1665 10980.208 4392.083 L 10953.749 4471.458 L 10953.749 4550.833 L 10953.749 4630.208 L 10927.291 4630.208 L 10900.833 4630.208 L 10900.833 4603.75 L 10900.833 4577.2915 L 10927.291 4497.9165 L 10953.749 4445.0 L 10953.749 4445.0 L 10953.749 4418.5415 L 10927.291 4365.625 Q 10900.833 4312.708 10900.833 4286.25 Q 10874.374 4286.25 10847.916 4286.25 Q 10847.916 4312.708 10821.458 4312.708 Q 10794.999 4312.708 10794.999 4180.4165 Q 10794.999 4074.583 10768.541 3704.1665 Q 10742.083 3307.2915 10715.624 3280.8333 Q 10689.166 3254.3748 10689.166 3227.9165 Q 10662.708 3227.9165 10662.708 3174.9998 Q 10689.166 3095.6248 10662.708 3069.1665 Q 10636.249 3069.1665 10636.249 2989.7915 L 10609.791 2910.4165 L 10583.333 2910.4165 Q 10530.416 2910.4165 10530.416 2883.9583 L 10530.416 2883.9583 L 10503.958 2883.9583 L 10503.958 2857.4998 L 10503.958 2857.4998 L 10477.499 2857.4998 L 10477.499 2857.4998 L 10477.499 2857.4998 L 10451.041 2883.9583 Q 10424.583 2910.4165 10318.749 2936.8748 Q 10239.374 2963.3333 10239.374 2989.7915 Q 10212.916 3016.2498 10133.541 3042.7083 Q 10054.166 3069.1665 9895.416 3095.6248 Q 9710.208 3095.6248 9710.208 3069.1665 Q 9710.208 3042.7083 9683.749 3042.7083 Q 9630.833 3016.2498 9604.374 2989.7915 Q 9577.916 2963.3333 9551.458 2963.3333 Q 9524.999 2963.3333 9472.083 2857.4998 Q 9419.166 2778.1248 9313.333 2698.7498 Q 9181.041 2645.8333 8969.375 2672.2915 Q 8784.166 2725.2083 8704.791 2751.6665 Q 8625.416 2804.5833 8625.416 2857.4998 L 8625.416 2883.9583 L 8598.958 2883.9583 L 8572.5 2883.9583 L 8572.5 2857.4998 L 8572.5 2804.5833 L 8572.5 2778.1248 Q 8572.5 2751.6665 8519.583 2619.3748 Q 8466.666 2487.0833 8440.208 2487.0833 Q 8413.75 2487.0833 8413.75 2434.1665 Q 8387.291 2407.7083 8307.916 2381.2498 Q 8228.541 2354.7915 8228.541 2328.3333 Q 8228.541 2301.875 8149.166 2301.875 Q 8043.333 2328.3333 8043.333 2354.7915 Q 8016.8745 2381.2498 7990.416 2381.2498 Q 7937.4995 2381.2498 7884.583 2407.7083 Q 7805.208 2434.1665 7805.208 2460.6248 Q 7805.208 2487.0833 7752.291 2434.1665 Q 7725.833 2407.7083 7699.3745 2434.1665 L 7672.9165 2434.1665 L 7672.9165 2434.1665 L 7672.9165 2434.1665 L 7672.9165 2407.7083 L 7672.9165 2407.7083 L 7646.458 2407.7083 L 7646.458 2407.7083 L 7646.458 2381.2498 Q 7619.9995 2381.2498 7593.5415 2275.4165 L 7540.6245 2196.0415 L 7540.6245 2169.5833 Q 7514.1665 2169.5833 7514.1665 2169.5833 L 7514.1665 2169.5833 L 7514.1665 2169.5833 Q 7514.1665 2143.125 7487.708 2143.125 L 7487.708 2143.125 L 7487.708 2116.6665 L 7461.2495 2116.6665 L 7461.2495 2116.6665 L 7461.2495 2116.6665 L 7461.2495 2116.6665 L 7461.2495 2090.2083 L 7434.7915 2090.2083 L 7434.7915 2063.75 L 7408.333 2063.75 L 7381.8745 2063.75 L 7381.8745 2116.6665 Q 7355.4165 2143.125 7381.8745 2169.5833 L 7381.8745 2196.0415 L 7355.4165 2196.0415 L 7328.958 2196.0415 L 7328.958 2169.5833 L 7328.958 2169.5833 L 7328.958 2169.5833 L 7302.4995 2143.125 L 7302.4995 2143.125 L 7302.4995 2143.125 L 7302.4995 2116.6665 Q 7302.4995 2090.2083 7276.0415 2037.2915 L 7249.583 1984.3749 L 7196.6665 1984.3749 Q 7143.7495 2010.8333 7090.833 2037.2915 Q 7064.3745 2090.2083 6984.9995 2090.2083 L 6905.6245 2090.2083 L 6879.1665 2090.2083 Q 6852.708 2063.75 6852.708 2063.75 Q 6879.1665 2063.75 6879.1665 2010.8333 Q 6879.1665 1957.9165 6799.7915 1957.9165 Q 6746.8745 1957.9165 6667.4995 1984.3749 L 6614.583 2037.2915 L 6614.583 2037.2915 Q 6588.1245 2063.75 6482.2915 2169.5833 L 6376.458 2275.4165 L 6376.458 2275.4165 Q 6349.9995 2275.4165 6349.9995 2301.875 Q 6349.9995 2328.3333 6244.1665 2328.3333 Q 6111.8745 2328.3333 6058.958 2248.9583 Q 6032.4995 2169.5833 5953.1245 2116.6665 Q 5873.7495 2090.2083 5873.7495 2063.75 Q 5873.7495 2037.2915 5714.9995 2063.75 Q 5556.2495 2090.2083 5529.7915 2116.6665 Q 5503.333 2169.5833 5450.4165 2354.7915 Q 5344.583 2539.9998 5238.7495 2883.9583 Q 5132.9165 3227.9165 5027.083 3413.1248 Q 4894.7915 3598.3333 4656.6665 3598.3333 Q 4418.5415 3651.2498 4339.1665 3651.2498 L 4233.333 3651.2498 L 4180.4165 3651.2498 L 4153.958 3651.2498 L 4153.958 3704.1665 L 4153.958 3730.6248 L 4180.4165 3730.6248 L 4206.875 3730.6248 L 4206.875 3783.5415 Q 4206.875 3809.9998 4206.875 3862.9165 Q 4206.875 3915.833 4233.333 3915.833 Q 4233.333 3942.2915 4233.333 3968.7498 L 4233.333 3995.208 L 4259.7915 3995.208 L 4259.7915 3968.7498 L 4259.7915 3968.7498 L 4286.25 3968.7498 L 4286.25 4021.6665 L 4286.25 4074.583 L 4312.708 4074.583 L 4339.1665 4074.583 L 4339.1665 4101.0415 L 4339.1665 4127.5 L 4312.708 4127.5 L 4286.25 4127.5 L 4286.25 4101.0415 L 4286.25 4101.0415 L 4259.7915 4101.0415 L 4259.7915 4074.583 L 4259.7915 4074.583 L 4233.333 4074.583 L 4233.333 4074.583 L 4233.333 4074.583 L 4180.4165 4048.1248 L 4153.958 4021.6665 L 4153.958 4021.6665 L 4127.5 4021.6665 L 4127.5 4021.6665 L 4127.5 4021.6665 L 4101.0415 3995.208 Q 4074.583 3968.7498 4021.6665 3968.7498 Q 3942.2915 3915.833 3915.833 3862.9165 Q 3862.9165 3809.9998 3862.9165 3836.4583 Q 3836.4583 3862.9165 3757.0833 3836.4583 Q 3704.1665 3809.9998 3651.2498 3836.4583 L 3624.7915 3836.4583 L 3624.7915 3809.9998 L 3598.3333 3783.5415 L 3598.3333 3783.5415 L 3598.3333 3783.5415 L 3598.3333 3757.0833 L 3598.3333 3730.6248 L 3624.7915 3730.6248 Q 3624.7915 3704.1665 3624.7915 3704.1665 L 3624.7915 3704.1665 L 3624.7915 3704.1665 Q 3651.2498 3704.1665 3651.2498 3677.7083 L 3651.2498 3651.2498 L 3651.2498 3624.7915 Q 3651.2498 3598.3333 3677.7083 3518.9583 L 3704.1665 3439.5833 L 3704.1665 3439.5833 Q 3704.1665 3439.5833 3757.0833 3386.6665 Q 3809.9998 3360.2083 3809.9998 3333.7498 L 3809.9998 3280.8333 L 3809.9998 3254.3748 Q 3809.9998 3227.9165 3809.9998 3095.6248 L 3809.9998 2963.3333 L 3809.9998 2910.4165 Q 3809.9998 2857.4998 3836.4583 2831.0415 L 3836.4583 2804.5833 L 3836.4583 2645.8333 Q 3809.9998 2513.5415 3809.9998 2487.0833 L 3809.9998 2487.0833 L 3809.9998 2460.6248 Q 3809.9998 2434.1665 3783.5415 2434.1665 L 3783.5415 2434.1665 L 3783.5415 2434.1665 Q 3757.0833 2407.7083 3757.0833 2381.2498 Q 3704.1665 2354.7915 3624.7915 2328.3333 L 3545.4165 2301.875 L 3545.4165 2275.4165 Q 3545.4165 2275.4165 3518.9583 2275.4165 L 3518.9583 2275.4165 L 3518.9583 2275.4165 Q 3492.4998 2248.9583 3492.4998 2248.9583 L 3492.4998 2248.9583 L 3466.0415 2248.9583 Q 3439.5833 2275.4165 3439.5833 2275.4165 L 3439.5833 2275.4165 L 3386.6665 2275.4165 L 3307.2915 2275.4165 L 3307.2915 2301.875 Q 3280.8333 2301.875 3280.8333 2328.3333 Q 3280.8333 2354.7915 3254.3748 2354.7915 L 3227.9165 2354.7915 L 3227.9165 2328.3333 Q 3227.9165 2328.3333 3227.9165 2328.3333 Q 3227.9165 2301.875 3174.9998 2248.9583 Q 3122.0833 2196.0415 3069.1665 2010.8333 L 3016.2498 1799.1666 L 3016.2498 1799.1666 L 3016.2498 1799.1666 L 3016.2498 1772.7083 L 3016.2498 1772.7083 L 2989.7915 1772.7083 L 2989.7915 1746.2499 L 2963.3333 1746.2499 L 2936.8748 1746.2499 L 2936.8748 1772.7083 L 2910.4165 1772.7083 L 2910.4165 1772.7083 L 2910.4165 1799.1666 L 2857.4998 1799.1666 Q 2778.1248 1799.1666 2672.2915 1878.5416 Q 2592.9165 1957.9165 2513.5415 1984.3749 L 2434.1665 2010.8333 L 2248.9583 2010.8333 Q 2063.75 2010.8333 1984.3749 2063.75 Q 1904.9999 2116.6665 1878.5416 2169.5833 Q 1852.0833 2248.9583 1772.7083 2354.7915 Q 1693.3333 2460.6248 1613.9583 2539.9998 Q 1534.5833 2592.9165 1481.6666 2619.3748 Q 1402.2916 2645.8333 1269.9999 2592.9165 Q 1164.1666 2539.9998 1084.7916 2460.6248 Q 1005.4166 2407.7083 846.6666 2301.875 Q 687.9166 2196.0415 687.9166 2169.5833 Q 687.9166 2143.125 608.5416 2090.2083 Q 529.1666 2010.8333 449.79166 1878.5416 Q 370.41666 1719.7916 343.9583 1719.7916 Q 317.49997 1719.7916 317.49997 1666.8749 Q 291.04166 1613.9583 211.66666 1613.9583 Q 132.29166 1640.4166 158.74998 1587.4999 Q 158.74998 1561.0416 158.74998 1561.0416 L 105.83333 1561.0416 L 105.83333 1561.0416 L 105.83333 1587.4999 L 79.37499 1587.4999 L 52.916664 1587.4999 L 52.916664 1587.4999 L 26.458332 1587.4999 L 26.458332 1587.4999 L 0.0 1587.4999 L 0.0 1587.4999 L 0.0 1587.4999 L 0.0 1587.4999 L 0.0 1561.0416 L 26.458332 1561.0416 L 26.458332 1534.5833 L 26.458332 1534.5833 L 52.916664 1534.5833 L 52.916664 1534.5833 L 52.916664 1534.5833 L 52.916664 1508.1249 L 52.916664 1508.1249 L 79.37499 1508.1249 L 79.37499 1481.6666 L 79.37499 1481.6666 L 105.83333 1481.6666 L 105.83333 1481.6666 L 105.83333 1481.6666 L 423.3333 1269.9999 Q 767.2916 1058.3333 1217.0833 899.5833 Q 1693.3333 687.9166 2248.9583 582.0833 Q 2804.5833 476.24997 3280.8333 396.87497 Q 3757.0833 317.49997 3757.0833 291.04166 Q 3757.0833 264.5833 3836.4583 264.5833 Q 3915.833 291.04166 3915.833 264.5833 Q 3915.833 238.12498 3942.2915 264.5833 Q 3968.7498 317.49997 4550.833 317.49997 Q 5159.3745 317.49997 5344.583 264.5833 Q 5529.7915 211.66666 5873.7495 238.12498 Q 6191.2495 264.5833 6376.458 211.66666 Q 6561.6665 211.66666 6588.1245 185.20833 Q 6614.583 158.74998 6641.0415 105.83333 Q 6667.4995 52.916664 7276.0415 26.458332 Q 7884.583 0.0 8625.416 0.0 Q 9339.791 0.0 9736.666 0.0 Q 10107.083 0.0 11086.041 0.0 Q 12064.999 0.0 12488.333 26.458332 Q 12938.124 52.916664 13123.333 26.458332 Q 13308.541 0.0 13361.458 52.916664 Q 13414.374 52.916664 14075.833 105.83333 Q 14763.749 105.83333 14843.124 105.83333 Q 14922.499 105.83333 15107.708 105.83333 Q 15292.916 158.74998 16033.749 132.29166 Q 16774.582 105.83333 16827.5 158.74998 Q 16906.875 158.74998 17039.166 158.74998 Q 17145.0 158.74998 17250.832 158.74998 z M 2037.2915 1534.5833 L 2010.8333 1587.4999 L 2063.75 1587.4999 Q 2116.6665 1613.9583 2143.125 1640.4166 Q 2143.125 1666.8749 2169.5833 1693.3333 Q 2222.5 1693.3333 2222.5 1799.1666 Q 2222.5 1878.5416 2116.6665 1852.0833 Q 2037.2915 1799.1666 2037.2915 1799.1666 L 2037.2915 1799.1666 L 2010.8333 1799.1666 L 2010.8333 1799.1666 L 2010.8333 1799.1666 Q 1984.3749 1799.1666 1984.3749 1772.7083 L 1984.3749 1772.7083 L 1957.9165 1772.7083 Q 1957.9165 1746.2499 1957.9165 1746.2499 L 1957.9165 1746.2499 L 1957.9165 1746.2499 Q 1931.4583 1746.2499 1904.9999 1719.7916 Q 1878.5416 1719.7916 1852.0833 1666.8749 Q 1852.0833 1613.9583 1878.5416 1613.9583 Q 1904.9999 1587.4999 1931.4583 1534.5833 Q 1957.9165 1481.6666 2010.8333 1481.6666 Q 2063.75 1508.1249 2037.2915 1534.5833 z" svg:height="46.302082mm" draw:style-name="style-775" svg:viewBox="0.0 0.0 17356.666 4630.208" svg:width="173.56665mm" svg:x="41.804165mm" svg:y="53.44583mm"/>
          <draw:path svg:d="M 132.29166 26.458332 L 158.74998 26.458332 L 185.20833 158.74998 Q 238.12498 291.04166 238.12498 370.41666 L 238.12498 476.24997 L 238.12498 476.24997 Q 211.66666 476.24997 185.20833 555.625 Q 185.20833 608.5416 158.74998 608.5416 L 132.29166 582.0833 L 132.29166 582.0833 Q 132.29166 582.0833 105.83333 582.0833 L 79.37499 555.625 L 79.37499 502.7083 Q 79.37499 449.79166 26.458332 370.41666 L 0.0 291.04166 L 0.0 211.66666 Q 0.0 158.74998 26.458332 158.74998 Q 52.916664 158.74998 26.458332 105.83333 L 26.458332 52.916664 L 26.458332 26.458332 Q 52.916664 0.0 79.37499 0.0 Q 132.29166 0.0 132.29166 26.458332 z" svg:height="6.0854163mm" draw:style-name="style-776" svg:viewBox="0.0 0.0 238.12498 608.5416" svg:width="2.38125mm" svg:x="212.98958mm" svg:y="140.75833mm"/>
          <draw:path svg:d="M 714.37494 26.458332 L 714.37494 0.0 L 740.8333 0.0 L 767.2916 0.0 L 767.2916 52.916664 Q 767.2916 79.37499 767.2916 79.37499 L 767.2916 79.37499 L 767.2916 211.66666 Q 767.2916 370.41666 767.2916 529.1666 L 767.2916 661.4583 L 767.2916 687.9166 L 767.2916 740.8333 L 767.2916 740.8333 L 767.2916 767.2916 L 767.2916 767.2916 Q 767.2916 767.2916 740.8333 846.6666 Q 740.8333 899.5833 714.37494 899.5833 Q 687.9166 899.5833 687.9166 793.74994 Q 687.9166 714.37494 661.4583 714.37494 Q 634.99994 714.37494 608.5416 846.6666 L 582.0833 1005.4166 L 608.5416 1005.4166 L 661.4583 1005.4166 L 687.9166 1031.875 Q 714.37494 1031.875 714.37494 1084.7916 L 714.37494 1137.7083 L 714.37494 1190.6249 L 714.37494 1243.5416 L 714.37494 1269.9999 L 714.37494 1296.4583 L 714.37494 1296.4583 Q 714.37494 1296.4583 687.9166 1269.9999 Q 687.9166 1217.0833 661.4583 1217.0833 Q 608.5416 1217.0833 608.5416 1349.3749 L 582.0833 1455.2083 L 582.0833 1455.2083 Q 555.625 1455.2083 555.625 1428.7499 Q 555.625 1402.2916 502.7083 1402.2916 L 476.24997 1402.2916 L 476.24997 1375.8333 L 476.24997 1375.8333 L 476.24997 1322.9166 Q 476.24997 1269.9999 502.7083 1269.9999 Q 529.1666 1269.9999 502.7083 1217.0833 Q 502.7083 1164.1666 449.79166 1164.1666 Q 423.3333 1164.1666 396.87497 1217.0833 L 370.41666 1243.5416 L 317.49997 1322.9166 Q 291.04166 1428.7499 264.5833 1455.2083 L 264.5833 1481.6666 L 238.12498 1481.6666 Q 238.12498 1481.6666 211.66666 1534.5833 L 185.20833 1561.0416 L 185.20833 1561.0416 L 158.74998 1587.4999 L 158.74998 1587.4999 Q 132.29166 1587.4999 105.83333 1640.4166 Q 52.916664 1719.7916 26.458332 1719.7916 L 0.0 1719.7916 L 0.0 1693.3333 L 0.0 1693.3333 L 0.0 1693.3333 L 0.0 1693.3333 L 0.0 1666.8749 L 26.458332 1666.8749 L 26.458332 1640.4166 L 26.458332 1640.4166 L 26.458332 1613.9583 L 26.458332 1587.4999 L 52.916664 1587.4999 L 52.916664 1587.4999 L 52.916664 1561.0416 L 79.37499 1561.0416 L 79.37499 1561.0416 L 79.37499 1534.5833 L 79.37499 1534.5833 L 79.37499 1534.5833 L 105.83333 1508.1249 Q 132.29166 1481.6666 211.66666 1217.0833 L 317.49997 978.95825 L 317.49997 978.95825 Q 343.9583 978.95825 396.87497 820.2083 Q 502.7083 661.4583 502.7083 582.0833 Q 529.1666 476.24997 449.79166 423.3333 L 370.41666 396.87497 L 449.79166 370.41666 Q 502.7083 343.9583 502.7083 264.5833 Q 529.1666 211.66666 555.625 158.74998 Q 582.0833 158.74998 555.625 132.29166 L 529.1666 105.83333 L 529.1666 105.83333 L 529.1666 105.83333 L 608.5416 105.83333 L 661.4583 105.83333 L 661.4583 79.37499 L 661.4583 79.37499 L 687.9166 52.916664 L 714.37494 26.458332 L 714.37494 26.458332 z" svg:height="17.197916mm" draw:style-name="style-777" svg:viewBox="0.0 0.0 767.2916 1719.7916" svg:width="7.6729164mm" svg:x="237.33124mm" svg:y="131.7625mm"/>
          <draw:path svg:d="M 105.83333 26.458332 L 132.29166 0.0 L 185.20833 0.0 L 211.66666 0.0 L 211.66666 105.83333 Q 185.20833 185.20833 185.20833 185.20833 L 185.20833 185.20833 L 185.20833 185.20833 Q 158.74998 158.74998 132.29166 158.74998 L 79.37499 105.83333 L 52.916664 105.83333 Q 26.458332 105.83333 26.458332 79.37499 L 0.0 52.916664 L 26.458332 52.916664 Q 79.37499 52.916664 105.83333 26.458332 z" svg:height="1.8520832mm" draw:style-name="style-778" svg:viewBox="0.0 0.0 211.66666 185.20833" svg:width="2.1166666mm" svg:x="265.90625mm" svg:y="126.470825mm"/>
          <draw:path svg:d="M 158.74998 0.0 L 158.74998 0.0 L 132.29166 52.916664 Q 105.83333 105.83333 105.83333 132.29166 L 105.83333 132.29166 L 52.916664 132.29166 L 26.458332 132.29166 L 0.0 132.29166 Q 0.0 132.29166 0.0 105.83333 L 0.0 105.83333 L 0.0 79.37499 L 0.0 79.37499 L 79.37499 26.458332 Q 158.74998 0.0 158.74998 0.0 z" svg:height="1.3229166mm" draw:style-name="style-779" svg:viewBox="0.0 0.0 158.74998 132.29166" svg:width="1.5874999mm" svg:x="103.71666mm" svg:y="165.36458mm"/>
          <draw:path svg:d="M 52.916664 0.0 L 79.37499 0.0 L 105.83333 0.0 L 132.29166 0.0 L 132.29166 79.37499 Q 158.74998 132.29166 132.29166 132.29166 L 132.29166 132.29166 L 105.83333 132.29166 Q 52.916664 132.29166 52.916664 105.83333 L 26.458332 105.83333 L 0.0 105.83333 Q 0.0 79.37499 0.0 79.37499 L 0.0 79.37499 L 0.0 79.37499 Q 0.0 79.37499 0.0 79.37499 L 0.0 52.916664 L 0.0 26.458332 Q 0.0 0.0 52.916664 0.0 z" svg:height="1.3229166mm" draw:style-name="style-780" svg:viewBox="0.0 0.0 132.29166 132.29166" svg:width="1.3229166mm" svg:x="224.89583mm" svg:y="78.05208mm"/>
          <draw:path svg:d="M 105.83333 26.458332 L 105.83333 0.0 L 105.83333 0.0 L 105.83333 0.0 L 132.29166 52.916664 Q 158.74998 132.29166 264.5833 158.74998 Q 370.41666 185.20833 396.87497 185.20833 L 396.87497 211.66666 L 370.41666 264.5833 Q 370.41666 317.49997 317.49997 317.49997 Q 291.04166 343.9583 291.04166 343.9583 L 291.04166 343.9583 L 264.5833 343.9583 Q 211.66666 370.41666 211.66666 423.3333 Q 185.20833 449.79166 158.74998 476.24997 Q 105.83333 502.7083 132.29166 529.1666 Q 158.74998 555.625 105.83333 555.625 L 52.916664 555.625 L 52.916664 582.0833 L 52.916664 582.0833 L 26.458332 582.0833 L 26.458332 608.5416 L 0.0 608.5416 L 0.0 608.5416 L 0.0 582.0833 L 0.0 555.625 L 26.458332 449.79166 L 26.458332 343.9583 L 26.458332 343.9583 Q 52.916664 343.9583 52.916664 291.04166 L 52.916664 264.5833 L 52.916664 238.12498 Q 52.916664 211.66666 79.37499 132.29166 L 105.83333 26.458332 L 105.83333 26.458332 z" svg:height="6.0854163mm" draw:style-name="style-781" svg:viewBox="0.0 0.0 396.87497 608.5416" svg:width="3.9687498mm" svg:x="62.44166mm" svg:y="132.02707mm"/>
          <draw:path svg:d="M 0.0 26.458332 L 0.0 0.0 L 26.458332 0.0 L 26.458332 26.458332 L 26.458332 26.458332 L 52.916664 26.458332 L 52.916664 79.37499 L 52.916664 105.83333 L 79.37499 105.83333 L 79.37499 132.29166 L 105.83333 132.29166 L 105.83333 132.29166 L 105.83333 132.29166 Q 105.83333 132.29166 105.83333 158.74998 L 132.29166 158.74998 L 238.12498 449.79166 Q 370.41666 767.2916 370.41666 793.74994 L 370.41666 820.2083 L 396.87497 846.6666 L 423.3333 873.12494 L 423.3333 899.5833 L 423.3333 926.0416 L 449.79166 926.0416 L 449.79166 926.0416 L 449.79166 926.0416 Q 449.79166 926.0416 476.24997 952.49994 L 476.24997 952.49994 L 476.24997 978.95825 Q 476.24997 1031.875 502.7083 1084.7916 L 502.7083 1111.25 L 476.24997 1111.25 L 476.24997 1111.25 L 476.24997 1084.7916 Q 476.24997 1084.7916 449.79166 1084.7916 L 449.79166 1084.7916 L 449.79166 1084.7916 Q 423.3333 1058.3333 423.3333 1031.875 L 423.3333 1005.4166 L 396.87497 1005.4166 L 396.87497 978.95825 L 396.87497 978.95825 L 370.41666 978.95825 L 370.41666 978.95825 L 370.41666 978.95825 L 370.41666 952.49994 L 370.41666 952.49994 L 343.9583 926.0416 Q 317.49997 899.5833 291.04166 846.6666 L 264.5833 793.74994 L 264.5833 767.2916 Q 264.5833 767.2916 238.12498 767.2916 L 238.12498 767.2916 L 238.12498 767.2916 Q 211.66666 740.8333 211.66666 740.8333 L 211.66666 740.8333 L 211.66666 714.37494 Q 211.66666 714.37494 185.20833 714.37494 L 185.20833 714.37494 L 185.20833 714.37494 Q 158.74998 687.9166 158.74998 687.9166 L 158.74998 687.9166 L 158.74998 661.4583 Q 158.74998 661.4583 79.37499 343.9583 L 0.0 52.916664 L 0.0 26.458332 z" svg:height="11.112499mm" draw:style-name="style-782" svg:viewBox="0.0 0.0 502.7083 1111.25" svg:width="5.027083mm" svg:x="93.6625mm" svg:y="142.08124mm"/>
          <draw:path svg:d="M 264.5833 0.0 L 264.5833 0.0 L 529.1666 0.0 L 820.2083 0.0 L 820.2083 0.0 L 820.2083 26.458332 L 1005.4166 26.458332 Q 1164.1666 26.458332 1164.1666 52.916664 Q 1164.1666 79.37499 1058.3333 79.37499 Q 978.95825 79.37499 978.95825 105.83333 L 978.95825 105.83333 L 873.12494 105.83333 Q 767.2916 132.29166 634.99994 132.29166 L 529.1666 132.29166 L 291.04166 132.29166 L 52.916664 132.29166 L 52.916664 132.29166 Q 52.916664 132.29166 26.458332 105.83333 Q 0.0 79.37499 0.0 52.916664 L 0.0 26.458332 L 132.29166 26.458332 Q 264.5833 26.458332 264.5833 0.0 z" svg:height="1.3229166mm" draw:style-name="style-783" svg:viewBox="0.0 0.0 1164.1666 132.29166" svg:width="11.641666mm" svg:x="38.629166mm" svg:y="128.85208mm"/>
          <draw:path svg:d="M 26.458332 0.0 L 52.916664 26.458332 L 79.37499 26.458332 Q 105.83333 52.916664 132.29166 52.916664 L 158.74998 52.916664 L 185.20833 52.916664 L 185.20833 52.916664 L 185.20833 52.916664 Q 185.20833 52.916664 185.20833 79.37499 L 211.66666 79.37499 L 211.66666 105.83333 Q 185.20833 105.83333 158.74998 132.29166 L 105.83333 158.74998 L 52.916664 158.74998 Q 0.0 158.74998 0.0 79.37499 Q -26.458332 0.0 26.458332 0.0 z" svg:height="1.5874999mm" draw:style-name="style-784" svg:viewBox="0.0 0.0 211.66666 158.74998" svg:width="2.1166666mm" svg:x="246.32707mm" svg:y="110.06666mm"/>
          <draw:path svg:d="M 26.458332 26.458332 L 26.458332 0.0 L 52.916664 26.458332 Q 79.37499 52.916664 105.83333 52.916664 L 132.29166 52.916664 L 158.74998 52.916664 Q 185.20833 52.916664 264.5833 79.37499 L 317.49997 105.83333 L 370.41666 105.83333 Q 396.87497 105.83333 423.3333 132.29166 L 423.3333 132.29166 L 423.3333 158.74998 Q 423.3333 158.74998 370.41666 185.20833 L 317.49997 211.66666 L 264.5833 211.66666 L 238.12498 211.66666 L 238.12498 211.66666 Q 238.12498 211.66666 105.83333 185.20833 Q 0.0 158.74998 0.0 132.29166 L 0.0 105.83333 L 0.0 79.37499 Q 0.0 52.916664 26.458332 26.458332 z" svg:height="2.1166666mm" draw:style-name="style-785" svg:viewBox="0.0 0.0 423.3333 211.66666" svg:width="4.233333mm" svg:x="233.89165mm" svg:y="157.16249mm"/>
          <draw:path svg:d="M 79.37499 0.0 L 79.37499 0.0 L 105.83333 0.0 L 105.83333 0.0 L 105.83333 0.0 Q 105.83333 0.0 132.29166 26.458332 L 132.29166 26.458332 L 105.83333 26.458332 L 105.83333 26.458332 L 105.83333 52.916664 L 105.83333 52.916664 L 79.37499 52.916664 L 79.37499 79.37499 L 105.83333 79.37499 L 132.29166 79.37499 L 132.29166 105.83333 L 158.74998 105.83333 L 158.74998 132.29166 L 158.74998 132.29166 L 158.74998 132.29166 L 132.29166 132.29166 L 105.83333 132.29166 Q 79.37499 132.29166 52.916664 105.83333 L 0.0 105.83333 L 0.0 79.37499 Q -26.458332 26.458332 26.458332 26.458332 Q 79.37499 26.458332 79.37499 0.0 z" svg:height="1.3229166mm" draw:style-name="style-786" svg:viewBox="0.0 0.0 158.74998 132.29166" svg:width="1.5874999mm" svg:x="220.13332mm" svg:y="136.78958mm"/>
          <draw:path svg:d="M 608.5416 52.916664 L 608.5416 0.0 L 634.99994 79.37499 Q 634.99994 132.29166 661.4583 185.20833 L 687.9166 238.12498 L 687.9166 264.5833 L 687.9166 291.04166 L 661.4583 291.04166 L 661.4583 291.04166 L 661.4583 317.49997 L 687.9166 317.49997 L 687.9166 343.9583 L 687.9166 370.41666 L 714.37494 343.9583 L 740.8333 317.49997 L 740.8333 291.04166 L 740.8333 264.5833 L 767.2916 264.5833 L 767.2916 264.5833 L 767.2916 291.04166 Q 740.8333 343.9583 740.8333 370.41666 L 740.8333 396.87497 L 740.8333 449.79166 L 740.8333 502.7083 L 714.37494 555.625 L 714.37494 634.99994 L 714.37494 714.37494 Q 687.9166 820.2083 714.37494 846.6666 L 714.37494 873.12494 L 740.8333 978.95825 Q 740.8333 1058.3333 767.2916 1243.5416 L 767.2916 1428.7499 L 767.2916 1561.0416 Q 793.74994 1666.8749 767.2916 1825.6249 L 767.2916 1984.3749 L 767.2916 1984.3749 L 767.2916 2010.8333 L 740.8333 2010.8333 L 740.8333 1984.3749 L 740.8333 1984.3749 L 740.8333 1984.3749 L 714.37494 1984.3749 L 714.37494 1984.3749 L 687.9166 2010.8333 L 634.99994 2010.8333 L 634.99994 1984.3749 L 634.99994 1931.4583 L 608.5416 1931.4583 L 582.0833 1931.4583 L 582.0833 1904.9999 Q 582.0833 1878.5416 555.625 1931.4583 Q 555.625 1984.3749 529.1666 1984.3749 L 502.7083 1984.3749 L 502.7083 1957.9165 Q 476.24997 1931.4583 476.24997 1931.4583 Q 476.24997 1904.9999 396.87497 1666.8749 Q 317.49997 1402.2916 291.04166 1402.2916 Q 264.5833 1402.2916 264.5833 1349.3749 Q 264.5833 1322.9166 211.66666 1349.3749 Q 158.74998 1349.3749 79.37499 1296.4583 L 0.0 1217.0833 L 0.0 1137.7083 Q 0.0 1058.3333 26.458332 926.0416 L 26.458332 793.74994 L 26.458332 767.2916 Q 52.916664 740.8333 79.37499 740.8333 Q 105.83333 767.2916 105.83333 714.37494 Q 132.29166 687.9166 211.66666 661.4583 Q 291.04166 661.4583 291.04166 608.5416 Q 291.04166 582.0833 264.5833 582.0833 Q 211.66666 582.0833 211.66666 555.625 Q 211.66666 529.1666 238.12498 529.1666 Q 264.5833 502.7083 264.5833 423.3333 Q 264.5833 317.49997 264.5833 291.04166 Q 291.04166 291.04166 291.04166 238.12498 Q 317.49997 185.20833 396.87497 158.74998 L 502.7083 132.29166 L 529.1666 132.29166 Q 555.625 132.29166 582.0833 105.83333 Q 608.5416 105.83333 608.5416 52.916664 z" svg:height="20.108332mm" draw:style-name="style-787" svg:viewBox="0.0 0.0 767.2916 2010.8333" svg:width="7.6729164mm" svg:x="77.7875mm" svg:y="134.14374mm"/>
          <draw:path svg:d="M 0.0 26.458332 L 0.0 0.0 L 26.458332 26.458332 Q 52.916664 26.458332 79.37499 52.916664 Q 79.37499 79.37499 158.74998 79.37499 Q 211.66666 79.37499 264.5833 132.29166 Q 317.49997 158.74998 317.49997 185.20833 L 317.49997 238.12498 L 317.49997 238.12498 Q 291.04166 238.12498 264.5833 211.66666 Q 264.5833 185.20833 185.20833 185.20833 Q 132.29166 185.20833 79.37499 105.83333 L 26.458332 52.916664 L 26.458332 52.916664 Q 0.0 52.916664 0.0 26.458332 z" svg:height="2.38125mm" draw:style-name="style-788" svg:viewBox="0.0 0.0 317.49997 238.12498" svg:width="3.1749997mm" svg:x="76.729164mm" svg:y="75.93541mm"/>
          <draw:path svg:d="M 1190.6249 26.458332 L 1190.6249 26.458332 L 1190.6249 105.83333 L 1190.6249 185.20833 L 1190.6249 185.20833 L 1164.1666 185.20833 L 1164.1666 132.29166 L 1164.1666 79.37499 L 767.2916 79.37499 L 370.41666 79.37499 L 185.20833 79.37499 L 0.0 52.916664 L 0.0 52.916664 L 0.0 52.916664 L 26.458332 52.916664 L 79.37499 52.916664 L 238.12498 26.458332 Q 370.41666 0.0 767.2916 0.0 Q 1164.1666 0.0 1190.6249 26.458332 z" svg:height="1.8520832mm" draw:style-name="style-789" svg:viewBox="0.0 0.0 1190.6249 185.20833" svg:width="11.906249mm" svg:x="157.95624mm" svg:y="132.29166mm"/>
          <draw:path svg:d="M 132.29166 26.458332 L 132.29166 52.916664 L 132.29166 52.916664 Q 105.83333 52.916664 105.83333 79.37499 L 105.83333 79.37499 L 105.83333 79.37499 Q 105.83333 79.37499 52.916664 105.83333 L 26.458332 132.29166 L 26.458332 79.37499 Q 52.916664 52.916664 52.916664 26.458332 Q 52.916664 26.458332 26.458332 26.458332 L 0.0 0.0 L 79.37499 0.0 Q 158.74998 26.458332 158.74998 26.458332 Q 158.74998 26.458332 132.29166 26.458332 z" svg:height="1.3229166mm" draw:style-name="style-790" svg:viewBox="0.0 0.0 158.74998 132.29166" svg:width="1.5874999mm" svg:x="93.6625mm" svg:y="126.206245mm"/>
          <draw:path svg:d="M 105.83333 0.0 L 185.20833 52.916664 L 211.66666 52.916664 L 238.12498 52.916664 L 264.5833 52.916664 Q 291.04166 79.37499 264.5833 132.29166 Q 264.5833 211.66666 211.66666 211.66666 Q 185.20833 211.66666 185.20833 238.12498 Q 185.20833 264.5833 211.66666 291.04166 L 238.12498 317.49997 L 238.12498 343.9583 L 238.12498 370.41666 L 185.20833 370.41666 Q 132.29166 370.41666 132.29166 317.49997 L 105.83333 264.5833 L 79.37499 264.5833 L 52.916664 264.5833 L 52.916664 291.04166 L 52.916664 317.49997 L 26.458332 317.49997 L 0.0 317.49997 L 0.0 264.5833 L 0.0 238.12498 L 0.0 211.66666 Q 26.458332 185.20833 26.458332 79.37499 Q 26.458332 -26.458332 105.83333 0.0 z" svg:height="3.7041664mm" draw:style-name="style-791" svg:viewBox="0.0 0.0 264.5833 370.41666" svg:width="2.6458333mm" svg:x="130.96875mm" svg:y="141.28749mm"/>
          <draw:path svg:d="M 79.37499 132.29166 L 0.0 0.0 L 105.83333 26.458332 Q 211.66666 79.37499 238.12498 79.37499 L 291.04166 79.37499 L 343.9583 79.37499 L 396.87497 79.37499 L 396.87497 79.37499 L 396.87497 79.37499 L 396.87497 105.83333 Q 396.87497 132.29166 396.87497 132.29166 L 423.3333 132.29166 L 423.3333 132.29166 Q 423.3333 132.29166 396.87497 158.74998 L 370.41666 158.74998 L 291.04166 158.74998 Q 238.12498 158.74998 238.12498 211.66666 Q 238.12498 264.5833 211.66666 264.5833 L 185.20833 291.04166 L 185.20833 264.5833 Q 185.20833 264.5833 79.37499 132.29166 z" svg:height="2.9104166mm" draw:style-name="style-792" svg:viewBox="0.0 0.0 423.3333 291.04166" svg:width="4.233333mm" svg:x="100.806244mm" svg:y="115.09374mm"/>
          <draw:path svg:d="M 0.0 52.916664 L 0.0 0.0 L 26.458332 52.916664 Q 52.916664 105.83333 79.37499 132.29166 Q 132.29166 132.29166 132.29166 158.74998 L 158.74998 158.74998 L 158.74998 185.20833 L 158.74998 185.20833 L 158.74998 238.12498 Q 132.29166 291.04166 132.29166 291.04166 L 132.29166 291.04166 L 105.83333 291.04166 Q 79.37499 291.04166 79.37499 343.9583 Q 79.37499 370.41666 52.916664 370.41666 L 26.458332 370.41666 L 26.458332 343.9583 L 26.458332 291.04166 L 26.458332 238.12498 Q 26.458332 185.20833 0.0 158.74998 L 0.0 132.29166 L 0.0 132.29166 L 0.0 105.83333 L 0.0 52.916664 z" svg:height="3.7041664mm" draw:style-name="style-793" svg:viewBox="0.0 0.0 158.74998 370.41666" svg:width="1.5874999mm" svg:x="100.27708mm" svg:y="119.32708mm"/>
          <draw:path svg:d="M 0.0 79.37499 L 26.458332 0.0 L 26.458332 0.0 L 52.916664 0.0 L 52.916664 26.458332 L 52.916664 52.916664 L 211.66666 52.916664 Q 370.41666 52.916664 370.41666 52.916664 L 370.41666 52.916664 L 370.41666 52.916664 Q 343.9583 52.916664 317.49997 79.37499 L 317.49997 79.37499 L 264.5833 79.37499 Q 238.12498 105.83333 132.29166 105.83333 L 26.458332 132.29166 L 0.0 132.29166 Q 0.0 158.74998 0.0 158.74998 L 0.0 158.74998 L 0.0 158.74998 Q 0.0 158.74998 0.0 79.37499 z" svg:height="1.5874999mm" draw:style-name="style-794" svg:viewBox="0.0 0.0 370.41666 158.74998" svg:width="3.7041664mm" svg:x="222.77916mm" svg:y="161.39583mm"/>
          <draw:path svg:d="M 132.29166 0.0 L 158.74998 0.0 L 211.66666 26.458332 Q 291.04166 26.458332 264.5833 79.37499 Q 264.5833 132.29166 291.04166 132.29166 L 317.49997 132.29166 L 317.49997 132.29166 L 317.49997 158.74998 L 264.5833 158.74998 Q 238.12498 185.20833 211.66666 185.20833 Q 158.74998 185.20833 158.74998 238.12498 Q 132.29166 264.5833 105.83333 264.5833 Q 52.916664 264.5833 79.37499 185.20833 Q 105.83333 132.29166 52.916664 132.29166 L 0.0 105.83333 L 52.916664 52.916664 Q 105.83333 26.458332 132.29166 0.0 z" svg:height="2.6458333mm" draw:style-name="style-795" svg:viewBox="0.0 0.0 317.49997 264.5833" svg:width="3.1749997mm" svg:x="223.30832mm" svg:y="71.70208mm"/>
          <draw:path svg:d="M 26.458332 79.37499 L 52.916664 0.0 L 52.916664 26.458332 L 79.37499 52.916664 L 79.37499 79.37499 L 79.37499 105.83333 L 79.37499 158.74998 Q 79.37499 238.12498 52.916664 291.04166 L 52.916664 343.9583 L 52.916664 343.9583 Q 26.458332 343.9583 26.458332 317.49997 L 0.0 291.04166 L 0.0 264.5833 L 0.0 211.66666 L 0.0 185.20833 L 0.0 158.74998 L 0.0 158.74998 Q 26.458332 158.74998 26.458332 79.37499 z" svg:height="3.439583mm" draw:style-name="style-796" svg:viewBox="0.0 0.0 79.37499 343.9583" svg:width="0.7937499mm" svg:x="203.99374mm" svg:y="150.81248mm"/>
          <draw:path svg:d="M 158.74998 79.37499 L 211.66666 0.0 L 211.66666 26.458332 Q 211.66666 52.916664 238.12498 52.916664 Q 264.5833 52.916664 238.12498 79.37499 Q 211.66666 132.29166 211.66666 132.29166 L 211.66666 132.29166 L 211.66666 158.74998 L 238.12498 158.74998 L 238.12498 185.20833 Q 211.66666 185.20833 211.66666 185.20833 L 211.66666 211.66666 L 211.66666 211.66666 Q 211.66666 211.66666 185.20833 238.12498 L 185.20833 238.12498 L 185.20833 238.12498 Q 158.74998 264.5833 158.74998 291.04166 L 158.74998 291.04166 L 158.74998 291.04166 Q 158.74998 291.04166 132.29166 291.04166 L 132.29166 317.49997 L 132.29166 317.49997 Q 105.83333 317.49997 105.83333 291.04166 Q 105.83333 264.5833 52.916664 291.04166 L 26.458332 343.9583 L 0.0 343.9583 L 0.0 343.9583 L 0.0 317.49997 Q 0.0 291.04166 52.916664 238.12498 L 79.37499 158.74998 L 79.37499 132.29166 Q 105.83333 132.29166 158.74998 79.37499 z" svg:height="3.439583mm" draw:style-name="style-797" svg:viewBox="0.0 0.0 238.12498 343.9583" svg:width="2.38125mm" svg:x="118.533325mm" svg:y="131.49791mm"/>
          <draw:path svg:d="M 105.83333 0.0 L 158.74998 0.0 L 158.74998 26.458332 Q 132.29166 52.916664 79.37499 79.37499 L 26.458332 105.83333 L 26.458332 79.37499 Q 26.458332 52.916664 0.0 52.916664 L 0.0 26.458332 L 26.458332 26.458332 Q 52.916664 0.0 105.83333 0.0 z" svg:height="1.0583333mm" draw:style-name="style-798" svg:viewBox="0.0 0.0 158.74998 105.83333" svg:width="1.5874999mm" svg:x="140.49374mm" svg:y="160.86665mm"/>
          <draw:path svg:d="M 0.0 105.83333 L 0.0 0.0 L 26.458332 0.0 L 26.458332 0.0 L 52.916664 52.916664 Q 79.37499 132.29166 79.37499 211.66666 L 79.37499 264.5833 L 79.37499 264.5833 L 52.916664 264.5833 L 52.916664 238.12498 L 26.458332 238.12498 L 26.458332 211.66666 Q 26.458332 185.20833 0.0 105.83333 z" svg:height="2.6458333mm" draw:style-name="style-799" svg:viewBox="0.0 0.0 79.37499 264.5833" svg:width="0.7937499mm" svg:x="97.10208mm" svg:y="144.99165mm"/>
          <draw:path svg:d="M 158.74998 0.0 Q 211.66666 -26.458332 105.83333 52.916664 Q 26.458332 132.29166 0.0 105.83333 Q -52.916664 79.37499 0.0 52.916664 Q 79.37499 26.458332 158.74998 0.0 z" svg:height="1.0583333mm" draw:style-name="style-800" svg:viewBox="0.0 0.0 158.74998 105.83333" svg:width="1.5874999mm" svg:x="224.89583mm" svg:y="110.331245mm"/>
          <draw:path svg:d="M 26.458332 52.916664 L 0.0 0.0 L 26.458332 0.0 L 26.458332 0.0 L 105.83333 52.916664 Q 185.20833 132.29166 185.20833 158.74998 L 185.20833 158.74998 L 185.20833 158.74998 L 158.74998 158.74998 L 132.29166 158.74998 Q 132.29166 158.74998 105.83333 158.74998 L 79.37499 158.74998 L 79.37499 158.74998 Q 79.37499 132.29166 52.916664 132.29166 L 52.916664 132.29166 L 52.916664 105.83333 Q 26.458332 79.37499 26.458332 52.916664 z" svg:height="1.5874999mm" draw:style-name="style-801" svg:viewBox="0.0 0.0 185.20833 158.74998" svg:width="1.8520832mm" svg:x="115.09374mm" svg:y="76.729164mm"/>
          <draw:path svg:d="M 370.41666 0.0 L 370.41666 52.916664 L 370.41666 52.916664 Q 370.41666 52.916664 343.9583 52.916664 L 343.9583 79.37499 L 343.9583 79.37499 Q 317.49997 79.37499 317.49997 105.83333 L 317.49997 105.83333 L 317.49997 158.74998 Q 291.04166 238.12498 317.49997 238.12498 Q 343.9583 238.12498 317.49997 317.49997 Q 291.04166 370.41666 264.5833 396.87497 L 238.12498 396.87497 L 238.12498 370.41666 Q 264.5833 343.9583 264.5833 317.49997 Q 264.5833 291.04166 211.66666 291.04166 Q 185.20833 317.49997 132.29166 370.41666 L 79.37499 449.79166 L 79.37499 449.79166 Q 52.916664 449.79166 26.458332 343.9583 L 0.0 238.12498 L 0.0 211.66666 Q 0.0 185.20833 105.83333 105.83333 L 185.20833 52.916664 L 185.20833 79.37499 Q 185.20833 105.83333 158.74998 132.29166 Q 105.83333 158.74998 185.20833 158.74998 Q 264.5833 158.74998 317.49997 79.37499 Q 343.9583 0.0 317.49997 0.0 L 291.04166 0.0 L 317.49997 0.0 Q 370.41666 -26.458332 370.41666 0.0 z" svg:height="4.497916mm" draw:style-name="style-802" svg:viewBox="0.0 0.0 370.41666 449.79166" svg:width="3.7041664mm" svg:x="113.77083mm" svg:y="128.5875mm"/>
          <draw:path svg:d="M 52.916664 26.458332 L 105.83333 0.0 L 158.74998 0.0 L 185.20833 0.0 L 158.74998 26.458332 Q 105.83333 52.916664 52.916664 158.74998 Q 26.458332 264.5833 26.458332 291.04166 Q 0.0 291.04166 0.0 291.04166 L 0.0 291.04166 L 0.0 264.5833 Q 0.0 238.12498 0.0 158.74998 L 0.0 79.37499 L 0.0 52.916664 Q 26.458332 26.458332 52.916664 26.458332 z" svg:height="2.9104166mm" draw:style-name="style-803" svg:viewBox="0.0 0.0 185.20833 291.04166" svg:width="1.8520832mm" svg:x="233.89165mm" svg:y="159.27916mm"/>
          <draw:path svg:d="M 0.0 26.458332 L 26.458332 0.0 L 79.37499 26.458332 Q 132.29166 79.37499 158.74998 79.37499 L 211.66666 79.37499 L 370.41666 132.29166 Q 502.7083 185.20833 529.1666 211.66666 L 529.1666 211.66666 L 529.1666 211.66666 Q 529.1666 238.12498 529.1666 238.12498 L 555.625 238.12498 L 555.625 238.12498 Q 555.625 238.12498 582.0833 264.5833 L 582.0833 264.5833 L 582.0833 291.04166 L 582.0833 291.04166 L 582.0833 291.04166 Q 582.0833 291.04166 582.0833 317.49997 L 608.5416 317.49997 L 608.5416 317.49997 Q 608.5416 343.9583 634.99994 343.9583 L 634.99994 343.9583 L 634.99994 343.9583 Q 634.99994 343.9583 661.4583 343.9583 L 661.4583 370.41666 L 687.9166 370.41666 L 687.9166 370.41666 L 687.9166 396.87497 Q 687.9166 423.3333 714.37494 423.3333 Q 740.8333 423.3333 740.8333 449.79166 Q 740.8333 476.24997 714.37494 476.24997 Q 687.9166 449.79166 687.9166 449.79166 L 687.9166 449.79166 L 687.9166 449.79166 Q 661.4583 449.79166 555.625 370.41666 L 449.79166 317.49997 L 449.79166 317.49997 Q 449.79166 291.04166 264.5833 238.12498 L 105.83333 185.20833 L 105.83333 211.66666 L 105.83333 211.66666 L 105.83333 211.66666 L 79.37499 211.66666 L 79.37499 185.20833 L 105.83333 158.74998 L 105.83333 158.74998 Q 105.83333 132.29166 105.83333 132.29166 Q 105.83333 105.83333 52.916664 79.37499 Q 0.0 52.916664 0.0 26.458332 z" svg:height="4.7625mm" draw:style-name="style-804" svg:viewBox="0.0 0.0 740.8333 476.24997" svg:width="7.408333mm" svg:x="225.42499mm" svg:y="135.20207mm"/>
          <draw:path svg:d="M 132.29166 0.0 L 132.29166 52.916664 L 132.29166 79.37499 Q 105.83333 105.83333 105.83333 158.74998 L 105.83333 185.20833 L 79.37499 185.20833 L 79.37499 211.66666 L 79.37499 211.66666 L 52.916664 211.66666 L 52.916664 264.5833 Q 0.0 291.04166 0.0 317.49997 L 0.0 317.49997 L 0.0 317.49997 Q 0.0 317.49997 0.0 211.66666 L 0.0 79.37499 L 0.0 105.83333 Q 0.0 105.83333 52.916664 26.458332 Q 105.83333 -52.916664 132.29166 0.0 z" svg:height="3.1749997mm" draw:style-name="style-805" svg:viewBox="0.0 0.0 132.29166 317.49997" svg:width="1.3229166mm" svg:x="120.649994mm" svg:y="134.40833mm"/>
          <draw:path svg:d="M 0.0 0.0 L 0.0 0.0 L 26.458332 0.0 L 52.916664 0.0 L 79.37499 0.0 L 132.29166 0.0 L 132.29166 0.0 L 132.29166 0.0 L 211.66666 52.916664 Q 291.04166 79.37499 317.49997 79.37499 Q 317.49997 105.83333 343.9583 105.83333 L 370.41666 105.83333 L 370.41666 132.29166 Q 343.9583 158.74998 317.49997 185.20833 L 264.5833 211.66666 L 238.12498 211.66666 Q 238.12498 211.66666 185.20833 185.20833 L 132.29166 185.20833 L 132.29166 158.74998 L 132.29166 158.74998 L 185.20833 158.74998 Q 238.12498 158.74998 238.12498 132.29166 Q 238.12498 132.29166 132.29166 105.83333 L 26.458332 52.916664 L 26.458332 52.916664 Q 26.458332 26.458332 0.0 26.458332 L 0.0 26.458332 L 0.0 0.0 z" svg:height="2.1166666mm" draw:style-name="style-806" svg:viewBox="0.0 0.0 370.41666 211.66666" svg:width="3.7041664mm" svg:x="116.15208mm" svg:y="113.24166mm"/>
          <draw:path svg:d="M 79.37499 105.83333 L 79.37499 0.0 L 79.37499 0.0 L 105.83333 0.0 L 105.83333 0.0 L 105.83333 0.0 L 238.12498 26.458332 L 343.9583 26.458332 L 343.9583 52.916664 Q 343.9583 52.916664 370.41666 52.916664 L 370.41666 52.916664 L 396.87497 79.37499 L 423.3333 79.37499 L 423.3333 105.83333 L 423.3333 105.83333 L 291.04166 105.83333 L 158.74998 105.83333 L 132.29166 132.29166 L 79.37499 132.29166 L 79.37499 158.74998 Q 79.37499 211.66666 26.458332 211.66666 L 0.0 238.12498 L 0.0 211.66666 Q 0.0 185.20833 26.458332 185.20833 Q 52.916664 185.20833 79.37499 105.83333 z" svg:height="2.38125mm" draw:style-name="style-807" svg:viewBox="0.0 0.0 423.3333 238.12498" svg:width="4.233333mm" svg:x="247.91457mm" svg:y="134.9375mm"/>
          <draw:path svg:d="M 132.29166 26.458332 L 211.66666 26.458332 L 423.3333 0.0 L 634.99994 0.0 L 1005.4166 0.0 L 1349.3749 0.0 L 1534.5833 0.0 L 1693.3333 0.0 L 1693.3333 26.458332 L 1693.3333 52.916664 L 1587.4999 52.916664 Q 1455.2083 79.37499 1217.0833 79.37499 L 978.95825 79.37499 L 978.95825 105.83333 L 978.95825 105.83333 L 608.5416 105.83333 L 238.12498 105.83333 L 105.83333 105.83333 L 0.0 105.83333 L 0.0 79.37499 Q 26.458332 26.458332 52.916664 26.458332 L 52.916664 26.458332 L 132.29166 26.458332 z" svg:height="1.0583333mm" draw:style-name="style-808" svg:viewBox="0.0 0.0 1693.3333 105.83333" svg:width="16.933332mm" svg:x="248.70831mm" svg:y="125.67708mm"/>
          <draw:path svg:d="M 26.458332 26.458332 L 26.458332 0.0 L 52.916664 0.0 L 52.916664 0.0 L 132.29166 26.458332 Q 211.66666 79.37499 238.12498 79.37499 L 264.5833 79.37499 L 238.12498 105.83333 Q 211.66666 132.29166 211.66666 132.29166 L 211.66666 158.74998 L 185.20833 185.20833 Q 158.74998 238.12498 132.29166 238.12498 L 132.29166 238.12498 L 132.29166 211.66666 Q 132.29166 185.20833 79.37499 158.74998 L 26.458332 132.29166 L 26.458332 132.29166 Q 0.0 132.29166 0.0 105.83333 Q -52.916664 79.37499 0.0 79.37499 Q 26.458332 52.916664 26.458332 26.458332 z" svg:height="2.38125mm" draw:style-name="style-809" svg:viewBox="0.0 0.0 264.5833 238.12498" svg:width="2.6458333mm" svg:x="111.12499mm" svg:y="140.49374mm"/>
          <draw:path svg:d="M 132.29166 0.0 L 132.29166 0.0 L 132.29166 26.458332 Q 132.29166 52.916664 158.74998 52.916664 L 158.74998 52.916664 L 158.74998 52.916664 L 158.74998 79.37499 L 158.74998 79.37499 Q 158.74998 105.83333 185.20833 105.83333 L 185.20833 105.83333 L 158.74998 211.66666 Q 132.29166 317.49997 132.29166 317.49997 Q 105.83333 317.49997 105.83333 343.9583 L 79.37499 343.9583 L 79.37499 423.3333 L 79.37499 476.24997 L 79.37499 502.7083 L 79.37499 529.1666 L 79.37499 529.1666 Q 52.916664 529.1666 26.458332 502.7083 L 26.458332 502.7083 L 26.458332 476.24997 L 26.458332 449.79166 L 26.458332 370.41666 L 26.458332 264.5833 L 0.0 211.66666 L 0.0 185.20833 L 0.0 158.74998 Q 26.458332 105.83333 0.0 52.916664 L 0.0 0.0 L 52.916664 0.0 Q 105.83333 0.0 132.29166 0.0 z" svg:height="5.2916665mm" draw:style-name="style-810" svg:viewBox="0.0 0.0 185.20833 529.1666" svg:width="1.8520832mm" svg:x="177.5354mm" svg:y="101.07083mm"/>
          <draw:path svg:d="M 661.4583 0.0 L 687.9166 0.0 L 661.4583 79.37499 Q 634.99994 158.74998 634.99994 158.74998 Q 608.5416 158.74998 608.5416 211.66666 L 608.5416 264.5833 L 608.5416 370.41666 L 608.5416 449.79166 L 608.5416 476.24997 L 608.5416 529.1666 L 555.625 529.1666 Q 502.7083 529.1666 449.79166 502.7083 L 370.41666 502.7083 L 370.41666 502.7083 Q 370.41666 476.24997 343.9583 476.24997 Q 291.04166 476.24997 264.5833 476.24997 L 238.12498 476.24997 L 238.12498 476.24997 Q 238.12498 476.24997 185.20833 423.3333 Q 132.29166 396.87497 52.916664 343.9583 L 0.0 291.04166 L 79.37499 317.49997 Q 158.74998 370.41666 291.04166 370.41666 Q 449.79166 370.41666 476.24997 264.5833 Q 502.7083 158.74998 502.7083 132.29166 Q 502.7083 105.83333 529.1666 105.83333 Q 555.625 105.83333 555.625 132.29166 Q 582.0833 158.74998 608.5416 79.37499 Q 661.4583 0.0 661.4583 0.0 z" svg:height="5.2916665mm" draw:style-name="style-811" svg:viewBox="0.0 0.0 687.9166 529.1666" svg:width="6.879166mm" svg:x="183.35625mm" svg:y="157.69167mm"/>
          <draw:path svg:d="M 26.458332 26.458332 L 26.458332 0.0 L 26.458332 0.0 Q 52.916664 0.0 79.37499 26.458332 L 79.37499 26.458332 L 105.83333 52.916664 Q 132.29166 79.37499 132.29166 52.916664 Q 132.29166 0.0 158.74998 0.0 Q 185.20833 0.0 238.12498 26.458332 L 264.5833 26.458332 L 264.5833 26.458332 L 264.5833 52.916664 L 264.5833 52.916664 L 291.04166 52.916664 L 291.04166 79.37499 L 291.04166 105.83333 L 317.49997 132.29166 L 317.49997 158.74998 L 317.49997 185.20833 Q 343.9583 211.66666 343.9583 238.12498 L 343.9583 264.5833 L 343.9583 317.49997 Q 343.9583 370.41666 317.49997 396.87497 L 317.49997 423.3333 L 317.49997 476.24997 Q 291.04166 502.7083 238.12498 529.1666 Q 185.20833 529.1666 185.20833 502.7083 Q 185.20833 476.24997 132.29166 476.24997 L 105.83333 476.24997 L 105.83333 476.24997 L 105.83333 449.79166 L 105.83333 423.3333 Q 132.29166 423.3333 132.29166 423.3333 Q 132.29166 396.87497 158.74998 343.9583 Q 158.74998 264.5833 105.83333 291.04166 Q 52.916664 317.49997 26.458332 343.9583 L 26.458332 370.41666 L 0.0 317.49997 L 0.0 264.5833 L 0.0 238.12498 L 0.0 211.66666 L 26.458332 211.66666 Q 26.458332 211.66666 26.458332 185.20833 L 26.458332 185.20833 L 79.37499 185.20833 L 105.83333 185.20833 L 105.83333 158.74998 L 79.37499 132.29166 L 79.37499 132.29166 L 79.37499 105.83333 L 79.37499 105.83333 L 79.37499 105.83333 L 52.916664 79.37499 Q 26.458332 52.916664 26.458332 26.458332 z M 291.04166 291.04166 Q 317.49997 291.04166 317.49997 317.49997 Q 291.04166 343.9583 291.04166 370.41666 Q 291.04166 396.87497 264.5833 343.9583 Q 264.5833 291.04166 291.04166 291.04166 z" svg:height="5.2916665mm" draw:style-name="style-812" svg:viewBox="0.0 0.0 343.9583 529.1666" svg:width="3.439583mm" svg:x="105.03958mm" svg:y="153.98749mm"/>
          <draw:path svg:d="M 26.458332 26.458332 L 26.458332 0.0 L 105.83333 52.916664 Q 211.66666 132.29166 211.66666 132.29166 L 211.66666 158.74998 L 238.12498 158.74998 L 264.5833 158.74998 L 317.49997 185.20833 Q 370.41666 211.66666 370.41666 211.66666 L 370.41666 238.12498 L 370.41666 238.12498 L 343.9583 238.12498 L 158.74998 238.12498 Q 0.0 211.66666 0.0 211.66666 L 0.0 211.66666 L 26.458332 211.66666 Q 52.916664 211.66666 52.916664 185.20833 L 52.916664 158.74998 L 52.916664 158.74998 Q 52.916664 158.74998 26.458332 132.29166 Q 0.0 132.29166 0.0 105.83333 L 0.0 79.37499 L 0.0 79.37499 Q 26.458332 52.916664 26.458332 26.458332 z" svg:height="2.38125mm" draw:style-name="style-813" svg:viewBox="0.0 0.0 370.41666 238.12498" svg:width="3.7041664mm" svg:x="121.17916mm" svg:y="155.575mm"/>
          <draw:path svg:d="M 238.12498 79.37499 L 238.12498 79.37499 L 132.29166 79.37499 L 26.458332 79.37499 L 26.458332 52.916664 L 0.0 52.916664 L 26.458332 26.458332 Q 52.916664 0.0 105.83333 0.0 L 158.74998 0.0 L 264.5833 0.0 Q 343.9583 -26.458332 343.9583 0.0 Q 343.9583 26.458332 291.04166 52.916664 Q 238.12498 52.916664 238.12498 79.37499 z" svg:height="0.7937499mm" draw:style-name="style-814" svg:viewBox="0.0 0.0 343.9583 79.37499" svg:width="3.439583mm" svg:x="237.59583mm" svg:y="150.81248mm"/>
          <draw:path svg:d="M 52.916664 0.0 L 52.916664 0.0 L 79.37499 26.458332 Q 79.37499 52.916664 79.37499 52.916664 L 105.83333 52.916664 L 105.83333 105.83333 Q 79.37499 158.74998 79.37499 211.66666 L 79.37499 264.5833 L 79.37499 264.5833 L 79.37499 264.5833 L 52.916664 343.9583 Q 26.458332 423.3333 26.458332 423.3333 L 26.458332 449.79166 L 26.458332 449.79166 L 0.0 449.79166 L 0.0 238.12498 L 0.0 26.458332 L 26.458332 0.0 Q 26.458332 0.0 52.916664 0.0 z" svg:height="4.497916mm" draw:style-name="style-815" svg:viewBox="0.0 0.0 105.83333 449.79166" svg:width="1.0583333mm" svg:x="126.206245mm" svg:y="146.57916mm"/>
          <draw:path svg:d="M 132.29166 0.0 L 132.29166 0.0 L 185.20833 0.0 Q 211.66666 26.458332 238.12498 52.916664 L 238.12498 52.916664 L 238.12498 52.916664 Q 238.12498 52.916664 264.5833 79.37499 L 264.5833 79.37499 L 264.5833 105.83333 Q 264.5833 158.74998 211.66666 158.74998 L 132.29166 158.74998 L 132.29166 185.20833 Q 105.83333 185.20833 105.83333 211.66666 L 79.37499 211.66666 L 52.916664 211.66666 Q 0.0 211.66666 0.0 185.20833 L 0.0 158.74998 L 52.916664 105.83333 Q 105.83333 26.458332 132.29166 0.0 z" svg:height="2.1166666mm" draw:style-name="style-816" svg:viewBox="0.0 0.0 264.5833 211.66666" svg:width="2.6458333mm" svg:x="250.29582mm" svg:y="157.69167mm"/>
          <draw:path svg:d="M 79.37499 132.29166 L 132.29166 0.0 L 211.66666 26.458332 Q 291.04166 26.458332 317.49997 26.458332 L 317.49997 52.916664 L 317.49997 79.37499 L 317.49997 132.29166 L 291.04166 211.66666 Q 291.04166 291.04166 264.5833 343.9583 L 264.5833 423.3333 L 264.5833 502.7083 Q 238.12498 555.625 264.5833 582.0833 L 264.5833 608.5416 L 264.5833 634.99994 Q 238.12498 661.4583 238.12498 661.4583 Q 238.12498 661.4583 211.66666 661.4583 L 185.20833 634.99994 L 185.20833 608.5416 Q 185.20833 608.5416 158.74998 608.5416 L 158.74998 608.5416 L 158.74998 608.5416 Q 158.74998 608.5416 105.83333 608.5416 Q 52.916664 608.5416 26.458332 608.5416 L 0.0 582.0833 L 0.0 502.7083 Q 26.458332 423.3333 26.458332 370.41666 L 26.458332 317.49997 L 26.458332 291.04166 Q 26.458332 238.12498 79.37499 132.29166 z" svg:height="6.614583mm" draw:style-name="style-817" svg:viewBox="0.0 0.0 317.49997 661.4583" svg:width="3.1749997mm" svg:x="103.98125mm" svg:y="76.993744mm"/>
          <draw:path svg:d="M 26.458332 26.458332 L 26.458332 0.0 L 52.916664 0.0 L 52.916664 0.0 L 105.83333 79.37499 Q 158.74998 158.74998 158.74998 185.20833 L 158.74998 185.20833 L 158.74998 238.12498 L 158.74998 291.04166 L 132.29166 291.04166 L 132.29166 291.04166 L 79.37499 291.04166 Q 26.458332 291.04166 0.0 264.5833 L 0.0 238.12498 L 0.0 238.12498 Q 0.0 238.12498 26.458332 185.20833 L 26.458332 158.74998 L 26.458332 132.29166 Q 0.0 132.29166 0.0 132.29166 L 0.0 105.83333 L 0.0 79.37499 Q 0.0 79.37499 26.458332 26.458332 z" svg:height="2.9104166mm" draw:style-name="style-818" svg:viewBox="0.0 0.0 158.74998 291.04166" svg:width="1.5874999mm" svg:x="137.05415mm" svg:y="159.01457mm"/>
          <draw:path svg:d="M 105.83333 0.0 L 132.29166 0.0 L 105.83333 132.29166 Q 79.37499 291.04166 52.916664 291.04166 L 52.916664 317.49997 L 26.458332 317.49997 L 26.458332 317.49997 L 26.458332 291.04166 Q 26.458332 291.04166 0.0 291.04166 L 0.0 291.04166 L 0.0 238.12498 L 26.458332 185.20833 L 26.458332 105.83333 L 26.458332 26.458332 L 52.916664 26.458332 Q 79.37499 26.458332 105.83333 0.0 z" svg:height="3.1749997mm" draw:style-name="style-819" svg:viewBox="0.0 0.0 132.29166 317.49997" svg:width="1.3229166mm" svg:x="61.118748mm" svg:y="139.43541mm"/>
          <draw:path svg:d="M 26.458332 0.0 L 26.458332 0.0 L 26.458332 0.0 Q 26.458332 26.458332 26.458332 26.458332 L 52.916664 26.458332 L 52.916664 26.458332 Q 52.916664 26.458332 79.37499 52.916664 L 79.37499 52.916664 L 79.37499 52.916664 Q 79.37499 79.37499 79.37499 79.37499 L 105.83333 79.37499 L 105.83333 79.37499 Q 105.83333 79.37499 132.29166 105.83333 L 132.29166 105.83333 L 264.5833 291.04166 Q 396.87497 449.79166 396.87497 449.79166 L 396.87497 476.24997 L 396.87497 476.24997 Q 396.87497 502.7083 396.87497 502.7083 L 423.3333 502.7083 L 423.3333 502.7083 Q 449.79166 529.1666 449.79166 555.625 L 449.79166 582.0833 L 449.79166 582.0833 Q 423.3333 555.625 396.87497 555.625 L 370.41666 529.1666 L 343.9583 529.1666 Q 343.9583 502.7083 264.5833 449.79166 Q 185.20833 396.87497 132.29166 317.49997 L 79.37499 238.12498 L 52.916664 238.12498 L 52.916664 238.12498 L 52.916664 211.66666 Q 26.458332 211.66666 26.458332 185.20833 L 26.458332 185.20833 L 26.458332 132.29166 L 26.458332 105.83333 L 26.458332 79.37499 Q 26.458332 79.37499 0.0 79.37499 L 0.0 79.37499 L 0.0 26.458332 Q 26.458332 0.0 26.458332 0.0 z" svg:height="5.820833mm" draw:style-name="style-820" svg:viewBox="0.0 0.0 449.79166 582.0833" svg:width="4.497916mm" svg:x="210.87291mm" svg:y="147.90207mm"/>
          <draw:path svg:d="M 0.0 0.0 Q 105.83333 0.0 132.29166 52.916664 Q 132.29166 105.83333 26.458332 52.916664 Q -105.83333 0.0 0.0 0.0 z" svg:height="0.52916664mm" draw:style-name="style-821" svg:viewBox="0.0 0.0 132.29166 52.916664" svg:width="1.3229166mm" svg:x="241.56458mm" svg:y="92.075mm"/>
          <draw:path svg:d="M 52.916664 0.0 L 79.37499 0.0 L 79.37499 26.458332 L 105.83333 26.458332 L 105.83333 26.458332 Q 105.83333 52.916664 105.83333 52.916664 L 105.83333 52.916664 L 132.29166 79.37499 L 158.74998 105.83333 L 158.74998 105.83333 Q 158.74998 132.29166 105.83333 132.29166 L 52.916664 132.29166 L 52.916664 132.29166 L 26.458332 132.29166 L 26.458332 132.29166 Q 0.0 132.29166 0.0 105.83333 L 0.0 79.37499 L 0.0 52.916664 Q 26.458332 0.0 52.916664 0.0 z" svg:height="1.3229166mm" draw:style-name="style-822" svg:viewBox="0.0 0.0 158.74998 132.29166" svg:width="1.5874999mm" svg:x="222.77916mm" svg:y="84.666664mm"/>
          <draw:path svg:d="M 264.5833 26.458332 L 264.5833 0.0 L 264.5833 0.0 L 291.04166 0.0 L 291.04166 79.37499 Q 264.5833 158.74998 264.5833 211.66666 Q 264.5833 291.04166 264.5833 317.49997 L 264.5833 343.9583 L 238.12498 343.9583 Q 211.66666 317.49997 185.20833 317.49997 Q 158.74998 317.49997 158.74998 343.9583 L 158.74998 370.41666 L 158.74998 370.41666 L 132.29166 370.41666 L 132.29166 343.9583 L 132.29166 317.49997 L 132.29166 317.49997 Q 105.83333 291.04166 105.83333 317.49997 L 105.83333 317.49997 L 105.83333 317.49997 L 79.37499 317.49997 L 79.37499 317.49997 Q 52.916664 317.49997 52.916664 264.5833 Q 52.916664 211.66666 26.458332 211.66666 L 0.0 211.66666 L 0.0 158.74998 L 0.0 79.37499 L 0.0 79.37499 Q 0.0 79.37499 26.458332 52.916664 L 26.458332 52.916664 L 26.458332 52.916664 Q 52.916664 52.916664 52.916664 52.916664 L 52.916664 26.458332 L 79.37499 0.0 Q 105.83333 0.0 132.29166 52.916664 Q 132.29166 79.37499 211.66666 52.916664 Q 264.5833 52.916664 264.5833 26.458332 z" svg:height="3.7041664mm" draw:style-name="style-823" svg:viewBox="0.0 0.0 291.04166 370.41666" svg:width="2.9104166mm" svg:x="221.72083mm" svg:y="157.16249mm"/>
          <draw:path svg:d="M 264.5833 79.37499 L 317.49997 79.37499 L 317.49997 79.37499 Q 317.49997 105.83333 317.49997 105.83333 L 343.9583 105.83333 L 343.9583 105.83333 Q 370.41666 105.83333 370.41666 105.83333 L 370.41666 105.83333 L 423.3333 132.29166 L 476.24997 158.74998 L 476.24997 158.74998 Q 476.24997 158.74998 502.7083 158.74998 L 502.7083 185.20833 L 476.24997 211.66666 Q 476.24997 264.5833 449.79166 264.5833 Q 423.3333 291.04166 449.79166 343.9583 Q 449.79166 396.87497 502.7083 396.87497 L 555.625 396.87497 L 555.625 423.3333 Q 529.1666 423.3333 529.1666 449.79166 L 529.1666 476.24997 L 476.24997 476.24997 Q 449.79166 476.24997 291.04166 396.87497 Q 132.29166 317.49997 105.83333 264.5833 L 105.83333 185.20833 L 79.37499 185.20833 L 79.37499 158.74998 L 79.37499 158.74998 L 52.916664 158.74998 L 52.916664 105.83333 L 52.916664 79.37499 L 26.458332 79.37499 L 0.0 79.37499 L 0.0 52.916664 L 0.0 26.458332 L 26.458332 26.458332 Q 52.916664 26.458332 79.37499 0.0 Q 79.37499 -26.458332 158.74998 26.458332 Q 238.12498 52.916664 264.5833 79.37499 z" svg:height="4.7625mm" draw:style-name="style-824" svg:viewBox="0.0 0.0 555.625 476.24997" svg:width="5.5562496mm" svg:x="185.20833mm" svg:y="89.95833mm"/>
          <draw:path svg:d="M 79.37499 0.0 L 132.29166 0.0 L 132.29166 0.0 Q 132.29166 0.0 158.74998 26.458332 L 211.66666 26.458332 L 211.66666 52.916664 Q 211.66666 79.37499 158.74998 52.916664 L 105.83333 52.916664 L 79.37499 105.83333 Q 52.916664 158.74998 26.458332 185.20833 L 0.0 185.20833 L 0.0 158.74998 Q 0.0 132.29166 26.458332 79.37499 Q 26.458332 26.458332 79.37499 0.0 z" svg:height="1.8520832mm" draw:style-name="style-825" svg:viewBox="0.0 0.0 211.66666 185.20833" svg:width="2.1166666mm" svg:x="115.35833mm" svg:y="85.725mm"/>
          <draw:path svg:d="M 370.41666 132.29166 L 370.41666 132.29166 L 370.41666 132.29166 Q 343.9583 132.29166 343.9583 158.74998 L 343.9583 158.74998 L 317.49997 158.74998 Q 317.49997 185.20833 264.5833 185.20833 L 238.12498 211.66666 L 211.66666 211.66666 Q 211.66666 238.12498 211.66666 238.12498 L 211.66666 238.12498 L 211.66666 238.12498 Q 185.20833 238.12498 132.29166 264.5833 L 79.37499 291.04166 L 79.37499 291.04166 L 79.37499 291.04166 L 52.916664 291.04166 L 26.458332 291.04166 L 26.458332 317.49997 L 0.0 317.49997 L 0.0 238.12498 L 0.0 158.74998 L 0.0 158.74998 Q 0.0 158.74998 26.458332 132.29166 L 26.458332 132.29166 L 26.458332 132.29166 Q 26.458332 132.29166 52.916664 79.37499 L 52.916664 52.916664 L 105.83333 26.458332 Q 158.74998 26.458332 264.5833 0.0 Q 370.41666 0.0 370.41666 52.916664 Q 370.41666 132.29166 370.41666 132.29166 z" svg:height="3.1749997mm" draw:style-name="style-826" svg:viewBox="0.0 0.0 370.41666 317.49997" svg:width="3.7041664mm" svg:x="120.649994mm" svg:y="117.73958mm"/>
          <draw:path svg:d="M 291.04166 52.916664 L 291.04166 0.0 L 317.49997 0.0 Q 343.9583 0.0 370.41666 26.458332 L 370.41666 26.458332 L 423.3333 105.83333 Q 476.24997 211.66666 476.24997 211.66666 L 476.24997 238.12498 L 476.24997 238.12498 L 502.7083 238.12498 L 502.7083 264.5833 L 502.7083 264.5833 L 476.24997 264.5833 L 476.24997 264.5833 L 423.3333 264.5833 Q 370.41666 238.12498 423.3333 476.24997 Q 423.3333 714.37494 476.24997 793.74994 Q 529.1666 899.5833 502.7083 926.0416 Q 476.24997 952.49994 476.24997 952.49994 L 449.79166 952.49994 L 423.3333 952.49994 Q 423.3333 952.49994 423.3333 926.0416 L 423.3333 899.5833 L 423.3333 899.5833 L 423.3333 899.5833 L 370.41666 899.5833 L 317.49997 899.5833 L 264.5833 899.5833 Q 238.12498 899.5833 132.29166 846.6666 L 26.458332 820.2083 L 26.458332 793.74994 Q 0.0 767.2916 0.0 740.8333 L 0.0 714.37494 L 26.458332 714.37494 Q 52.916664 714.37494 52.916664 529.1666 L 79.37499 370.41666 L 79.37499 291.04166 Q 105.83333 211.66666 105.83333 211.66666 Q 105.83333 211.66666 158.74998 238.12498 Q 238.12498 238.12498 211.66666 158.74998 Q 211.66666 79.37499 264.5833 79.37499 Q 291.04166 79.37499 291.04166 52.916664 z" svg:height="9.525mm" draw:style-name="style-827" svg:viewBox="0.0 0.0 502.7083 952.49994" svg:width="5.027083mm" svg:x="100.541664mm" svg:y="106.89166mm"/>
          <draw:path svg:d="M 132.29166 396.87497 L 0.0 0.0 L 26.458332 0.0 Q 52.916664 26.458332 52.916664 26.458332 L 52.916664 26.458332 L 52.916664 26.458332 Q 52.916664 26.458332 79.37499 52.916664 L 105.83333 79.37499 L 105.83333 132.29166 Q 158.74998 185.20833 158.74998 185.20833 L 158.74998 211.66666 L 211.66666 343.9583 Q 264.5833 476.24997 291.04166 476.24997 L 291.04166 476.24997 L 291.04166 502.7083 Q 291.04166 555.625 317.49997 555.625 Q 343.9583 555.625 343.9583 529.1666 Q 343.9583 502.7083 370.41666 502.7083 L 396.87497 502.7083 L 396.87497 502.7083 L 396.87497 529.1666 L 370.41666 608.5416 Q 370.41666 661.4583 343.9583 767.2916 Q 317.49997 846.6666 317.49997 978.95825 L 317.49997 1111.25 L 291.04166 1111.25 L 291.04166 1111.25 L 291.04166 1031.875 L 291.04166 926.0416 L 291.04166 873.12494 Q 264.5833 793.74994 132.29166 396.87497 z" svg:height="11.112499mm" draw:style-name="style-828" svg:viewBox="0.0 0.0 396.87497 1111.25" svg:width="3.9687498mm" svg:x="200.025mm" svg:y="107.68541mm"/>
          <draw:path svg:d="M 105.83333 0.0 L 105.83333 0.0 L 158.74998 0.0 L 238.12498 0.0 L 238.12498 26.458332 L 211.66666 52.916664 L 211.66666 105.83333 L 211.66666 132.29166 L 238.12498 158.74998 L 238.12498 185.20833 L 238.12498 211.66666 Q 211.66666 211.66666 105.83333 264.5833 L 0.0 317.49997 L 0.0 264.5833 Q 0.0 211.66666 26.458332 211.66666 Q 26.458332 211.66666 52.916664 132.29166 L 79.37499 52.916664 L 79.37499 52.916664 L 79.37499 26.458332 L 79.37499 26.458332 Q 105.83333 26.458332 105.83333 0.0 z" svg:height="3.1749997mm" draw:style-name="style-829" svg:viewBox="0.0 0.0 238.12498 317.49997" svg:width="2.38125mm" svg:x="189.44165mm" svg:y="157.16249mm"/>
          <draw:path svg:d="M 370.41666 52.916664 L 343.9583 0.0 L 396.87497 26.458332 Q 449.79166 52.916664 449.79166 52.916664 L 449.79166 79.37499 L 502.7083 132.29166 Q 529.1666 158.74998 529.1666 185.20833 L 555.625 185.20833 L 555.625 211.66666 Q 555.625 238.12498 582.0833 238.12498 L 582.0833 238.12498 L 582.0833 264.5833 Q 555.625 291.04166 529.1666 291.04166 L 502.7083 264.5833 L 449.79166 264.5833 L 423.3333 264.5833 L 370.41666 264.5833 L 317.49997 264.5833 L 343.9583 291.04166 L 370.41666 317.49997 L 370.41666 317.49997 L 370.41666 317.49997 L 370.41666 317.49997 Q 343.9583 343.9583 370.41666 370.41666 L 370.41666 396.87497 L 343.9583 396.87497 Q 343.9583 370.41666 317.49997 370.41666 Q 291.04166 370.41666 291.04166 343.9583 Q 291.04166 317.49997 211.66666 291.04166 L 158.74998 264.5833 L 158.74998 264.5833 Q 158.74998 264.5833 105.83333 238.12498 L 52.916664 238.12498 L 52.916664 211.66666 Q 26.458332 211.66666 26.458332 211.66666 L 26.458332 211.66666 L 26.458332 211.66666 Q 26.458332 185.20833 0.0 185.20833 L 0.0 185.20833 L 0.0 185.20833 Q 0.0 158.74998 26.458332 158.74998 L 79.37499 158.74998 L 105.83333 158.74998 L 132.29166 158.74998 L 211.66666 185.20833 L 291.04166 185.20833 L 370.41666 158.74998 Q 449.79166 158.74998 423.3333 158.74998 Q 423.3333 158.74998 423.3333 132.29166 L 423.3333 132.29166 L 396.87497 132.29166 L 396.87497 132.29166 L 396.87497 105.83333 Q 396.87497 79.37499 370.41666 52.916664 z" svg:height="3.9687498mm" draw:style-name="style-830" svg:viewBox="0.0 0.0 582.0833 396.87497" svg:width="5.820833mm" svg:x="93.92708mm" svg:y="153.45833mm"/>
          <draw:path svg:d="M 52.916664 26.458332 L 52.916664 0.0 L 79.37499 26.458332 L 79.37499 79.37499 L 105.83333 79.37499 L 158.74998 79.37499 L 185.20833 238.12498 Q 211.66666 396.87497 211.66666 396.87497 L 211.66666 423.3333 L 211.66666 423.3333 L 211.66666 423.3333 L 185.20833 449.79166 L 185.20833 449.79166 L 185.20833 449.79166 Q 158.74998 449.79166 105.83333 476.24997 L 26.458332 502.7083 L 0.0 529.1666 L 0.0 529.1666 L 0.0 396.87497 Q 0.0 264.5833 26.458332 185.20833 L 26.458332 79.37499 L 26.458332 79.37499 L 52.916664 79.37499 L 52.916664 26.458332 z" svg:height="5.2916665mm" draw:style-name="style-831" svg:viewBox="0.0 0.0 211.66666 529.1666" svg:width="2.1166666mm" svg:x="74.08333mm" svg:y="153.19374mm"/>
          <draw:path svg:d="M 0.0 26.458332 L 0.0 0.0 L 52.916664 26.458332 Q 105.83333 52.916664 132.29166 52.916664 Q 185.20833 52.916664 185.20833 79.37499 Q 185.20833 105.83333 211.66666 105.83333 L 211.66666 105.83333 L 211.66666 105.83333 Q 238.12498 105.83333 238.12498 105.83333 L 238.12498 132.29166 L 238.12498 132.29166 Q 238.12498 132.29166 264.5833 158.74998 L 264.5833 158.74998 L 264.5833 158.74998 Q 291.04166 158.74998 291.04166 158.74998 L 291.04166 185.20833 L 291.04166 211.66666 L 291.04166 211.66666 L 264.5833 211.66666 Q 238.12498 211.66666 132.29166 158.74998 L 52.916664 132.29166 L 52.916664 105.83333 Q 26.458332 105.83333 26.458332 105.83333 L 26.458332 105.83333 L 26.458332 79.37499 Q 26.458332 52.916664 0.0 52.916664 L 0.0 52.916664 L 0.0 26.458332 z" svg:height="2.1166666mm" draw:style-name="style-832" svg:viewBox="0.0 0.0 291.04166 211.66666" svg:width="2.9104166mm" svg:x="192.88124mm" svg:y="75.14166mm"/>
          <draw:path svg:d="M 158.74998 26.458332 L 158.74998 0.0 L 185.20833 0.0 Q 238.12498 0.0 238.12498 26.458332 Q 238.12498 52.916664 264.5833 52.916664 L 264.5833 52.916664 L 264.5833 52.916664 Q 264.5833 52.916664 291.04166 79.37499 L 291.04166 79.37499 L 291.04166 132.29166 L 291.04166 185.20833 L 264.5833 185.20833 Q 238.12498 158.74998 185.20833 158.74998 Q 132.29166 158.74998 79.37499 158.74998 L 0.0 185.20833 L 0.0 158.74998 L 0.0 158.74998 L 26.458332 158.74998 Q 26.458332 132.29166 52.916664 132.29166 L 52.916664 105.83333 L 132.29166 105.83333 Q 185.20833 105.83333 185.20833 79.37499 Q 185.20833 52.916664 158.74998 26.458332 z" svg:height="1.8520832mm" draw:style-name="style-833" svg:viewBox="0.0 0.0 291.04166 185.20833" svg:width="2.9104166mm" svg:x="251.08957mm" svg:y="158.22083mm"/>
          <draw:path svg:d="M 105.83333 26.458332 L 132.29166 26.458332 L 211.66666 264.5833 Q 264.5833 502.7083 291.04166 529.1666 L 291.04166 555.625 L 264.5833 555.625 Q 238.12498 555.625 238.12498 529.1666 Q 211.66666 502.7083 185.20833 476.24997 Q 158.74998 476.24997 158.74998 502.7083 L 158.74998 529.1666 L 158.74998 529.1666 L 132.29166 529.1666 L 132.29166 529.1666 Q 105.83333 529.1666 79.37499 370.41666 L 26.458332 185.20833 L 26.458332 158.74998 Q 0.0 132.29166 0.0 105.83333 L 0.0 105.83333 L 0.0 52.916664 Q 0.0 -26.458332 52.916664 0.0 Q 105.83333 0.0 105.83333 26.458332 z" svg:height="5.5562496mm" draw:style-name="style-834" svg:viewBox="0.0 0.0 291.04166 555.625" svg:width="2.9104166mm" svg:x="208.49165mm" svg:y="138.11249mm"/>
          <draw:path svg:d="M 0.0 26.458332 L 0.0 0.0 L 52.916664 26.458332 Q 132.29166 26.458332 132.29166 79.37499 Q 132.29166 105.83333 105.83333 105.83333 L 79.37499 132.29166 L 79.37499 132.29166 L 52.916664 132.29166 L 52.916664 185.20833 L 52.916664 238.12498 L 52.916664 238.12498 Q 52.916664 238.12498 26.458332 158.74998 L 26.458332 79.37499 L 26.458332 52.916664 Q 0.0 26.458332 0.0 26.458332 L 0.0 26.458332 L 0.0 26.458332 z" svg:height="2.38125mm" draw:style-name="style-835" svg:viewBox="0.0 0.0 132.29166 238.12498" svg:width="1.3229166mm" svg:x="53.44583mm" svg:y="138.37708mm"/>
          <draw:path svg:d="M 105.83333 0.0 L 132.29166 0.0 L 105.83333 79.37499 Q 79.37499 132.29166 52.916664 185.20833 L 52.916664 238.12498 L 26.458332 264.5833 Q 26.458332 291.04166 26.458332 291.04166 L 26.458332 291.04166 L 26.458332 291.04166 Q 26.458332 291.04166 0.0 238.12498 L 0.0 211.66666 L 0.0 158.74998 Q 26.458332 105.83333 52.916664 52.916664 Q 79.37499 0.0 105.83333 0.0 z" svg:height="2.9104166mm" draw:style-name="style-836" svg:viewBox="0.0 0.0 132.29166 291.04166" svg:width="1.3229166mm" svg:x="173.83124mm" svg:y="109.27291mm"/>
          <draw:path svg:d="M 26.458332 0.0 L 79.37499 0.0 L 105.83333 0.0 L 132.29166 0.0 L 105.83333 26.458332 Q 52.916664 26.458332 79.37499 52.916664 Q 105.83333 52.916664 105.83333 79.37499 Q 105.83333 105.83333 132.29166 132.29166 L 132.29166 132.29166 L 105.83333 132.29166 L 79.37499 132.29166 L 52.916664 132.29166 Q 52.916664 132.29166 26.458332 105.83333 Q 0.0 105.83333 0.0 52.916664 Q -26.458332 0.0 26.458332 0.0 z" svg:height="1.3229166mm" draw:style-name="style-837" svg:viewBox="0.0 0.0 132.29166 132.29166" svg:width="1.3229166mm" svg:x="219.60416mm" svg:y="139.96457mm"/>
          <draw:path svg:d="M 105.83333 26.458332 L 105.83333 0.0 L 132.29166 0.0 L 132.29166 0.0 L 158.74998 26.458332 Q 185.20833 52.916664 185.20833 79.37499 L 185.20833 105.83333 L 158.74998 79.37499 Q 132.29166 79.37499 132.29166 132.29166 Q 132.29166 185.20833 158.74998 211.66666 Q 185.20833 238.12498 211.66666 238.12498 L 211.66666 264.5833 L 211.66666 264.5833 L 185.20833 264.5833 L 185.20833 291.04166 L 185.20833 343.9583 L 158.74998 343.9583 Q 132.29166 343.9583 79.37499 291.04166 L 26.458332 238.12498 L 26.458332 238.12498 Q 26.458332 211.66666 0.0 132.29166 L 0.0 52.916664 L 0.0 52.916664 L 26.458332 52.916664 L 26.458332 52.916664 L 26.458332 79.37499 L 26.458332 79.37499 L 26.458332 79.37499 L 52.916664 79.37499 L 52.916664 79.37499 L 52.916664 52.916664 L 79.37499 52.916664 L 79.37499 26.458332 L 79.37499 26.458332 L 79.37499 26.458332 Q 79.37499 26.458332 105.83333 26.458332 z" svg:height="3.439583mm" draw:style-name="style-838" svg:viewBox="0.0 0.0 211.66666 343.9583" svg:width="2.1166666mm" svg:x="219.86874mm" svg:y="81.22708mm"/>
          <draw:path svg:d="M 291.04166 26.458332 L 317.49997 26.458332 L 343.9583 26.458332 Q 370.41666 26.458332 370.41666 52.916664 Q 370.41666 79.37499 343.9583 79.37499 Q 317.49997 79.37499 291.04166 105.83333 Q 291.04166 132.29166 264.5833 158.74998 Q 238.12498 158.74998 238.12498 185.20833 L 238.12498 211.66666 L 291.04166 396.87497 Q 343.9583 555.625 396.87497 555.625 Q 423.3333 555.625 502.7083 582.0833 L 582.0833 608.5416 L 582.0833 608.5416 L 608.5416 608.5416 L 608.5416 661.4583 L 608.5416 714.37494 L 582.0833 714.37494 L 582.0833 714.37494 L 502.7083 740.8333 L 423.3333 767.2916 L 396.87497 767.2916 L 343.9583 767.2916 L 317.49997 767.2916 Q 291.04166 767.2916 211.66666 714.37494 Q 132.29166 687.9166 132.29166 767.2916 L 132.29166 873.12494 L 105.83333 873.12494 L 105.83333 873.12494 L 79.37499 873.12494 L 79.37499 873.12494 L 79.37499 873.12494 L 79.37499 846.6666 L 52.916664 714.37494 Q 26.458332 582.0833 26.458332 582.0833 L 26.458332 582.0833 L 26.458332 555.625 L 26.458332 555.625 L 26.458332 555.625 Q 26.458332 555.625 26.458332 343.9583 L 26.458332 132.29166 L 26.458332 132.29166 Q 26.458332 105.83333 0.0 105.83333 L 0.0 105.83333 L 0.0 79.37499 Q 0.0 52.916664 52.916664 79.37499 Q 105.83333 79.37499 132.29166 26.458332 Q 132.29166 -26.458332 185.20833 0.0 Q 238.12498 26.458332 291.04166 26.458332 z" svg:height="8.73125mm" draw:style-name="style-839" svg:viewBox="0.0 0.0 608.5416 873.12494" svg:width="6.0854163mm" svg:x="179.12291mm" svg:y="106.627075mm"/>
          <draw:path svg:d="M 952.49994 0.0 L 1005.4166 0.0 L 1190.6249 26.458332 Q 1375.8333 52.916664 1349.3749 79.37499 Q 1296.4583 105.83333 1296.4583 105.83333 L 1296.4583 105.83333 L 1164.1666 105.83333 Q 1031.875 105.83333 926.0416 132.29166 L 820.2083 132.29166 L 820.2083 132.29166 L 820.2083 105.83333 L 423.3333 105.83333 L 0.0 105.83333 L 0.0 79.37499 L 0.0 52.916664 L 52.916664 52.916664 L 132.29166 52.916664 L 132.29166 26.458332 L 132.29166 26.458332 L 158.74998 26.458332 L 211.66666 26.458332 L 582.0833 26.458332 Q 926.0416 0.0 952.49994 0.0 z" svg:height="1.3229166mm" draw:style-name="style-840" svg:viewBox="0.0 0.0 1349.3749 132.29166" svg:width="13.49375mm" svg:x="153.45833mm" svg:y="128.05832mm"/>
          <draw:path svg:d="M 158.74998 26.458332 L 158.74998 79.37499 L 158.74998 105.83333 Q 158.74998 132.29166 238.12498 211.66666 Q 317.49997 291.04166 343.9583 291.04166 L 343.9583 317.49997 L 343.9583 343.9583 L 343.9583 343.9583 L 317.49997 343.9583 Q 317.49997 343.9583 211.66666 291.04166 Q 132.29166 238.12498 105.83333 264.5833 L 105.83333 291.04166 L 105.83333 291.04166 Q 105.83333 291.04166 79.37499 211.66666 Q 52.916664 132.29166 26.458332 132.29166 Q 0.0 105.83333 0.0 52.916664 L 26.458332 0.0 L 105.83333 0.0 Q 158.74998 0.0 158.74998 26.458332 z" svg:height="3.439583mm" draw:style-name="style-841" svg:viewBox="0.0 0.0 343.9583 343.9583" svg:width="3.439583mm" svg:x="175.15416mm" svg:y="119.85625mm"/>
          <draw:path svg:d="M 291.04166 0.0 L 317.49997 0.0 L 317.49997 26.458332 L 317.49997 52.916664 L 317.49997 52.916664 L 317.49997 52.916664 L 317.49997 79.37499 L 317.49997 79.37499 L 291.04166 79.37499 L 291.04166 105.83333 L 317.49997 105.83333 L 343.9583 105.83333 L 343.9583 132.29166 Q 370.41666 158.74998 370.41666 158.74998 L 370.41666 158.74998 L 370.41666 158.74998 Q 370.41666 158.74998 317.49997 185.20833 L 291.04166 185.20833 L 264.5833 185.20833 Q 211.66666 158.74998 211.66666 158.74998 L 185.20833 158.74998 L 185.20833 132.29166 Q 158.74998 105.83333 79.37499 105.83333 L 0.0 79.37499 L 0.0 52.916664 L 0.0 52.916664 L 132.29166 26.458332 Q 264.5833 0.0 264.5833 0.0 Q 291.04166 0.0 291.04166 0.0 z" svg:height="1.8520832mm" draw:style-name="style-842" svg:viewBox="0.0 0.0 370.41666 185.20833" svg:width="3.7041664mm" svg:x="87.84166mm" svg:y="165.62915mm"/>
          <draw:path svg:d="M 52.916664 158.74998 L 52.916664 0.0 L 52.916664 79.37499 L 52.916664 132.29166 L 79.37499 132.29166 L 105.83333 132.29166 L 158.74998 79.37499 Q 185.20833 26.458332 317.49997 26.458332 Q 423.3333 52.916664 423.3333 105.83333 Q 423.3333 158.74998 423.3333 185.20833 L 423.3333 211.66666 L 449.79166 238.12498 L 476.24997 264.5833 L 476.24997 264.5833 L 476.24997 264.5833 L 476.24997 264.5833 L 476.24997 291.04166 L 502.7083 291.04166 L 529.1666 291.04166 L 529.1666 291.04166 L 529.1666 317.49997 L 476.24997 343.9583 Q 396.87497 343.9583 396.87497 370.41666 Q 423.3333 396.87497 423.3333 423.3333 L 423.3333 449.79166 L 423.3333 449.79166 Q 396.87497 449.79166 396.87497 476.24997 L 396.87497 476.24997 L 396.87497 476.24997 Q 396.87497 502.7083 423.3333 502.7083 L 449.79166 502.7083 L 449.79166 529.1666 L 449.79166 555.625 L 423.3333 555.625 L 396.87497 555.625 L 396.87497 529.1666 Q 370.41666 529.1666 370.41666 529.1666 Q 370.41666 502.7083 264.5833 502.7083 Q 158.74998 502.7083 158.74998 502.7083 L 158.74998 529.1666 L 158.74998 529.1666 L 158.74998 555.625 L 158.74998 555.625 L 158.74998 555.625 L 132.29166 555.625 L 132.29166 555.625 L 132.29166 529.1666 Q 105.83333 529.1666 105.83333 502.7083 Q 105.83333 476.24997 52.916664 476.24997 L 0.0 476.24997 L 0.0 449.79166 L 0.0 396.87497 L 0.0 396.87497 Q 0.0 396.87497 26.458332 343.9583 Q 52.916664 317.49997 52.916664 158.74998 z" svg:height="5.5562496mm" draw:style-name="style-843" svg:viewBox="0.0 0.0 529.1666 555.625" svg:width="5.2916665mm" svg:x="167.21666mm" svg:y="153.72292mm"/>
          <draw:path svg:d="M 52.916664 52.916664 L 79.37499 0.0 L 132.29166 0.0 L 158.74998 0.0 L 105.83333 79.37499 Q 52.916664 158.74998 79.37499 185.20833 L 79.37499 185.20833 L 79.37499 264.5833 L 79.37499 343.9583 L 79.37499 343.9583 L 52.916664 343.9583 L 52.916664 317.49997 L 26.458332 317.49997 L 26.458332 317.49997 L 26.458332 317.49997 L 26.458332 317.49997 L 26.458332 291.04166 L 0.0 291.04166 L 0.0 291.04166 L 0.0 211.66666 Q 26.458332 105.83333 52.916664 52.916664 z" svg:height="3.439583mm" draw:style-name="style-844" svg:viewBox="0.0 0.0 158.74998 343.9583" svg:width="1.5874999mm" svg:x="56.885414mm" svg:y="109.00833mm"/>
          <draw:path svg:d="M 105.83333 52.916664 L 105.83333 0.0 L 132.29166 52.916664 Q 158.74998 132.29166 158.74998 105.83333 Q 158.74998 52.916664 185.20833 79.37499 Q 211.66666 105.83333 211.66666 105.83333 L 211.66666 105.83333 L 211.66666 105.83333 L 211.66666 132.29166 L 211.66666 132.29166 Q 211.66666 132.29166 185.20833 158.74998 Q 158.74998 211.66666 79.37499 158.74998 L 0.0 105.83333 L 0.0 105.83333 Q 0.0 79.37499 26.458332 79.37499 L 26.458332 79.37499 L 52.916664 79.37499 Q 79.37499 79.37499 105.83333 52.916664 z" svg:height="1.5874999mm" draw:style-name="style-845" svg:viewBox="0.0 0.0 211.66666 158.74998" svg:width="2.1166666mm" svg:x="73.024994mm" svg:y="123.29583mm"/>
          <draw:path svg:d="M 264.5833 26.458332 L 264.5833 0.0 L 291.04166 0.0 L 291.04166 0.0 L 291.04166 132.29166 L 291.04166 291.04166 L 264.5833 291.04166 Q 264.5833 291.04166 211.66666 370.41666 L 185.20833 449.79166 L 185.20833 396.87497 Q 185.20833 343.9583 158.74998 343.9583 L 132.29166 343.9583 L 132.29166 343.9583 L 132.29166 343.9583 L 105.83333 317.49997 L 79.37499 317.49997 L 79.37499 317.49997 Q 79.37499 291.04166 132.29166 291.04166 Q 185.20833 264.5833 185.20833 238.12498 Q 185.20833 211.66666 105.83333 238.12498 L 0.0 238.12498 L 52.916664 158.74998 Q 79.37499 79.37499 105.83333 79.37499 L 132.29166 79.37499 L 185.20833 105.83333 Q 264.5833 105.83333 264.5833 79.37499 L 264.5833 79.37499 L 264.5833 26.458332 z" svg:height="4.497916mm" draw:style-name="style-846" svg:viewBox="0.0 0.0 291.04166 449.79166" svg:width="2.9104166mm" svg:x="239.18332mm" svg:y="148.43124mm"/>
          <draw:path svg:d="M 264.5833 26.458332 L 264.5833 0.0 L 291.04166 0.0 L 317.49997 0.0 L 423.3333 0.0 L 502.7083 26.458332 L 529.1666 26.458332 L 555.625 26.458332 L 582.0833 26.458332 Q 634.99994 26.458332 661.4583 52.916664 L 687.9166 52.916664 L 687.9166 52.916664 Q 687.9166 79.37499 687.9166 79.37499 L 714.37494 79.37499 L 714.37494 132.29166 Q 714.37494 185.20833 740.8333 185.20833 L 740.8333 185.20833 L 846.6666 185.20833 Q 978.95825 185.20833 952.49994 158.74998 Q 952.49994 132.29166 952.49994 132.29166 L 952.49994 132.29166 L 978.95825 132.29166 Q 1005.4166 158.74998 1031.875 185.20833 Q 1031.875 211.66666 1005.4166 211.66666 Q 978.95825 238.12498 1084.7916 264.5833 Q 1164.1666 317.49997 1164.1666 529.1666 Q 1164.1666 714.37494 1111.25 793.74994 Q 1084.7916 873.12494 1058.3333 899.5833 Q 1005.4166 926.0416 1031.875 926.0416 Q 1058.3333 926.0416 1058.3333 978.95825 Q 1031.875 1031.875 1005.4166 1058.3333 Q 978.95825 1058.3333 1005.4166 1084.7916 Q 1005.4166 1084.7916 1031.875 1137.7083 Q 1058.3333 1164.1666 1058.3333 1164.1666 Q 1058.3333 1190.6249 1005.4166 1190.6249 L 978.95825 1190.6249 L 952.49994 1190.6249 L 899.5833 1190.6249 L 899.5833 1190.6249 L 899.5833 1190.6249 L 873.12494 1190.6249 L 873.12494 1190.6249 L 846.6666 1164.1666 L 820.2083 1137.7083 L 820.2083 1137.7083 L 793.74994 1137.7083 L 793.74994 1137.7083 L 793.74994 1137.7083 L 793.74994 1164.1666 L 793.74994 1164.1666 L 767.2916 1137.7083 L 767.2916 1111.25 L 793.74994 1111.25 Q 846.6666 1111.25 846.6666 1084.7916 Q 846.6666 1058.3333 740.8333 1031.875 L 634.99994 1031.875 L 687.9166 1005.4166 Q 740.8333 978.95825 767.2916 952.49994 L 767.2916 926.0416 L 740.8333 926.0416 L 687.9166 926.0416 L 687.9166 899.5833 L 687.9166 899.5833 L 661.4583 873.12494 L 634.99994 846.6666 L 634.99994 846.6666 L 634.99994 820.2083 L 582.0833 820.2083 L 529.1666 820.2083 L 529.1666 846.6666 L 529.1666 873.12494 L 555.625 899.5833 L 555.625 926.0416 L 529.1666 926.0416 L 502.7083 926.0416 L 529.1666 978.95825 Q 582.0833 1031.875 476.24997 1084.7916 Q 370.41666 1084.7916 423.3333 1111.25 L 502.7083 1137.7083 L 449.79166 1137.7083 L 396.87497 1137.7083 L 370.41666 1164.1666 Q 317.49997 1190.6249 317.49997 1190.6249 L 317.49997 1190.6249 L 291.04166 1164.1666 Q 291.04166 1137.7083 238.12498 1137.7083 L 185.20833 1137.7083 L 185.20833 1137.7083 L 158.74998 1137.7083 L 158.74998 1137.7083 L 158.74998 1137.7083 L 158.74998 1137.7083 L 132.29166 1137.7083 L 132.29166 1137.7083 L 105.83333 1137.7083 L 105.83333 1137.7083 Q 105.83333 1137.7083 158.74998 1111.25 L 238.12498 1084.7916 L 185.20833 1084.7916 Q 132.29166 1084.7916 79.37499 1058.3333 L 26.458332 1031.875 L 26.458332 1031.875 L 0.0 1031.875 L 0.0 1005.4166 L 0.0 978.95825 L 26.458332 978.95825 Q 52.916664 978.95825 52.916664 952.49994 L 52.916664 952.49994 L 26.458332 952.49994 L 26.458332 926.0416 L 26.458332 926.0416 L 52.916664 926.0416 L 52.916664 873.12494 L 52.916664 820.2083 L 26.458332 820.2083 L 26.458332 820.2083 L 132.29166 767.2916 Q 238.12498 767.2916 264.5833 767.2916 Q 291.04166 767.2916 291.04166 740.8333 Q 291.04166 714.37494 370.41666 714.37494 Q 476.24997 714.37494 502.7083 687.9166 L 529.1666 661.4583 L 529.1666 661.4583 L 529.1666 661.4583 L 555.625 634.99994 L 582.0833 608.5416 L 582.0833 608.5416 L 582.0833 608.5416 L 582.0833 582.0833 L 582.0833 582.0833 L 555.625 582.0833 L 555.625 555.625 L 529.1666 555.625 L 502.7083 555.625 L 502.7083 529.1666 L 502.7083 502.7083 L 529.1666 502.7083 L 555.625 502.7083 L 529.1666 476.24997 L 502.7083 476.24997 L 502.7083 449.79166 L 502.7083 396.87497 L 449.79166 396.87497 Q 396.87497 396.87497 396.87497 370.41666 L 396.87497 370.41666 L 423.3333 370.41666 L 476.24997 370.41666 L 476.24997 370.41666 Q 502.7083 343.9583 502.7083 343.9583 L 502.7083 343.9583 L 502.7083 343.9583 Q 529.1666 343.9583 502.7083 291.04166 Q 502.7083 238.12498 502.7083 158.74998 Q 502.7083 105.83333 370.41666 105.83333 L 264.5833 105.83333 L 264.5833 79.37499 L 264.5833 79.37499 L 264.5833 26.458332 z" svg:height="11.906249mm" draw:style-name="style-847" svg:viewBox="0.0 0.0 1164.1666 1190.6249" svg:width="11.641666mm" svg:x="137.58333mm" svg:y="162.18958mm"/>
          <draw:path svg:d="M 79.37499 26.458332 L 105.83333 0.0 L 291.04166 0.0 L 502.7083 0.0 L 608.5416 0.0 Q 714.37494 0.0 793.74994 26.458332 L 873.12494 26.458332 L 873.12494 26.458332 L 873.12494 52.916664 L 767.2916 52.916664 L 661.4583 52.916664 L 582.0833 79.37499 L 502.7083 105.83333 L 502.7083 105.83333 L 502.7083 105.83333 L 291.04166 105.83333 L 105.83333 105.83333 L 79.37499 105.83333 Q 52.916664 105.83333 26.458332 105.83333 L 26.458332 105.83333 L 26.458332 105.83333 Q 26.458332 79.37499 0.0 52.916664 Q 0.0 26.458332 26.458332 26.458332 L 52.916664 26.458332 L 79.37499 26.458332 z" svg:height="1.0583333mm" draw:style-name="style-848" svg:viewBox="0.0 0.0 873.12494 105.83333" svg:width="8.73125mm" svg:x="132.02707mm" svg:y="133.87917mm"/>
          <draw:path svg:d="M 26.458332 79.37499 L 0.0 0.0 L 0.0 0.0 L 26.458332 0.0 L 52.916664 0.0 L 52.916664 0.0 L 52.916664 0.0 Q 52.916664 0.0 52.916664 26.458332 L 79.37499 26.458332 L 79.37499 26.458332 Q 79.37499 52.916664 105.83333 52.916664 L 105.83333 52.916664 L 132.29166 105.83333 Q 158.74998 158.74998 185.20833 158.74998 L 185.20833 185.20833 L 158.74998 185.20833 Q 132.29166 211.66666 132.29166 211.66666 L 132.29166 211.66666 L 105.83333 211.66666 L 105.83333 211.66666 L 105.83333 185.20833 L 105.83333 185.20833 L 79.37499 185.20833 L 79.37499 158.74998 L 79.37499 158.74998 Q 52.916664 158.74998 26.458332 79.37499 z" svg:height="2.1166666mm" draw:style-name="style-849" svg:viewBox="0.0 0.0 185.20833 211.66666" svg:width="1.8520832mm" svg:x="105.30416mm" svg:y="109.53749mm"/>
          <draw:path svg:d="M 0.0 0.0 L 26.458332 0.0 L 52.916664 0.0 Q 52.916664 0.0 52.916664 26.458332 L 79.37499 26.458332 L 105.83333 52.916664 Q 158.74998 52.916664 158.74998 79.37499 L 185.20833 79.37499 L 185.20833 79.37499 Q 185.20833 105.83333 211.66666 105.83333 L 211.66666 105.83333 L 211.66666 105.83333 Q 211.66666 105.83333 211.66666 132.29166 L 238.12498 132.29166 L 238.12498 158.74998 Q 238.12498 211.66666 211.66666 211.66666 Q 185.20833 211.66666 185.20833 238.12498 L 185.20833 264.5833 L 158.74998 264.5833 Q 158.74998 264.5833 158.74998 238.12498 L 158.74998 238.12498 L 158.74998 238.12498 Q 132.29166 211.66666 132.29166 211.66666 L 132.29166 211.66666 L 132.29166 211.66666 Q 105.83333 185.20833 105.83333 185.20833 L 105.83333 185.20833 L 105.83333 185.20833 Q 105.83333 158.74998 52.916664 105.83333 Q 0.0 26.458332 0.0 0.0 z" svg:height="2.6458333mm" draw:style-name="style-850" svg:viewBox="0.0 0.0 238.12498 264.5833" svg:width="2.38125mm" svg:x="128.5875mm" svg:y="126.99999mm"/>
          <draw:path svg:d="M 0.0 26.458332 L 0.0 0.0 L 0.0 0.0 L 26.458332 0.0 L 52.916664 26.458332 Q 105.83333 52.916664 132.29166 79.37499 Q 158.74998 79.37499 158.74998 105.83333 L 158.74998 132.29166 L 185.20833 185.20833 Q 185.20833 238.12498 158.74998 238.12498 L 132.29166 211.66666 L 132.29166 211.66666 L 105.83333 211.66666 L 105.83333 211.66666 L 105.83333 211.66666 L 105.83333 185.20833 Q 105.83333 185.20833 79.37499 185.20833 L 79.37499 185.20833 L 79.37499 158.74998 Q 52.916664 158.74998 52.916664 105.83333 L 26.458332 52.916664 L 26.458332 52.916664 Q 0.0 52.916664 0.0 26.458332 z" svg:height="2.38125mm" draw:style-name="style-851" svg:viewBox="0.0 0.0 185.20833 238.12498" svg:width="1.8520832mm" svg:x="230.71666mm" svg:y="75.67083mm"/>
          <draw:path svg:d="M 79.37499 0.0 L 105.83333 0.0 L 105.83333 0.0 Q 105.83333 26.458332 132.29166 26.458332 L 132.29166 26.458332 L 132.29166 79.37499 Q 132.29166 132.29166 158.74998 132.29166 L 158.74998 132.29166 L 158.74998 158.74998 L 158.74998 185.20833 L 158.74998 185.20833 L 158.74998 211.66666 L 158.74998 264.5833 Q 132.29166 317.49997 132.29166 291.04166 Q 105.83333 291.04166 79.37499 291.04166 L 79.37499 291.04166 L 79.37499 264.5833 Q 79.37499 238.12498 26.458332 132.29166 L 0.0 52.916664 L 26.458332 52.916664 Q 26.458332 26.458332 26.458332 26.458332 L 26.458332 26.458332 L 52.916664 0.0 Q 79.37499 -26.458332 79.37499 0.0 z" svg:height="2.9104166mm" draw:style-name="style-852" svg:viewBox="0.0 0.0 158.74998 291.04166" svg:width="1.5874999mm" svg:x="83.87291mm" svg:y="108.21458mm"/>
          <draw:path svg:d="M 264.5833 0.0 L 343.9583 0.0 L 343.9583 26.458332 L 317.49997 52.916664 L 317.49997 105.83333 L 317.49997 158.74998 L 264.5833 158.74998 Q 238.12498 185.20833 158.74998 211.66666 L 105.83333 238.12498 L 105.83333 238.12498 Q 105.83333 238.12498 105.83333 211.66666 Q 105.83333 185.20833 52.916664 158.74998 L 0.0 132.29166 L 26.458332 105.83333 Q 52.916664 79.37499 52.916664 79.37499 L 52.916664 79.37499 L 52.916664 79.37499 Q 52.916664 79.37499 79.37499 79.37499 L 79.37499 52.916664 L 105.83333 52.916664 L 132.29166 52.916664 L 132.29166 52.916664 Q 158.74998 52.916664 158.74998 26.458332 L 158.74998 26.458332 L 158.74998 26.458332 Q 185.20833 26.458332 264.5833 0.0 z" svg:height="2.38125mm" draw:style-name="style-853" svg:viewBox="0.0 0.0 343.9583 238.12498" svg:width="3.439583mm" svg:x="179.3875mm" svg:y="121.97291mm"/>
          <draw:path svg:d="M 52.916664 52.916664 L 52.916664 0.0 L 79.37499 0.0 L 79.37499 0.0 L 79.37499 158.74998 L 79.37499 317.49997 L 52.916664 317.49997 L 26.458332 317.49997 L 26.458332 317.49997 Q 0.0 291.04166 0.0 291.04166 L 0.0 291.04166 L 0.0 211.66666 Q 0.0 105.83333 26.458332 105.83333 Q 52.916664 105.83333 52.916664 52.916664 z" svg:height="3.1749997mm" draw:style-name="style-854" svg:viewBox="0.0 0.0 79.37499 317.49997" svg:width="0.7937499mm" svg:x="130.70416mm" svg:y="147.6375mm"/>
          <draw:path svg:d="M 132.29166 0.0 L 158.74998 0.0 L 185.20833 0.0 L 185.20833 0.0 L 185.20833 0.0 Q 185.20833 26.458332 105.83333 79.37499 L 52.916664 158.74998 L 52.916664 158.74998 Q 26.458332 158.74998 26.458332 185.20833 L 26.458332 211.66666 L 26.458332 211.66666 L 0.0 211.66666 L 0.0 158.74998 L 0.0 132.29166 L 79.37499 79.37499 Q 132.29166 0.0 132.29166 0.0 z" svg:height="2.1166666mm" draw:style-name="style-855" svg:viewBox="0.0 0.0 185.20833 211.66666" svg:width="1.8520832mm" svg:x="107.15624mm" svg:y="76.2mm"/>
          <draw:path svg:d="M 0.0 26.458332 L 0.0 0.0 L 0.0 0.0 L 26.458332 0.0 L 132.29166 0.0 L 238.12498 0.0 L 264.5833 0.0 L 291.04166 26.458332 L 291.04166 26.458332 L 291.04166 26.458332 L 291.04166 26.458332 Q 291.04166 26.458332 211.66666 79.37499 L 105.83333 105.83333 L 105.83333 79.37499 Q 105.83333 79.37499 52.916664 79.37499 L 26.458332 52.916664 L 26.458332 26.458332 Q 0.0 26.458332 0.0 26.458332 z" svg:height="1.0583333mm" draw:style-name="style-856" svg:viewBox="0.0 0.0 291.04166 105.83333" svg:width="2.9104166mm" svg:x="237.59583mm" svg:y="151.60625mm"/>
          <draw:path svg:d="M 0.0 0.0 Q 26.458332 -79.37499 79.37499 0.0 Q 132.29166 79.37499 52.916664 79.37499 Q -26.458332 52.916664 0.0 0.0 z" svg:height="0.7937499mm" draw:style-name="style-857" svg:viewBox="0.0 0.0 79.37499 79.37499" svg:width="0.7937499mm" svg:x="197.11458mm" svg:y="123.03124mm"/>
          <draw:path svg:d="M 0.0 26.458332 L 0.0 0.0 L 105.83333 52.916664 Q 211.66666 105.83333 211.66666 132.29166 L 211.66666 158.74998 L 238.12498 158.74998 L 264.5833 158.74998 L 291.04166 158.74998 Q 317.49997 158.74998 370.41666 158.74998 L 396.87497 158.74998 L 396.87497 158.74998 L 396.87497 185.20833 L 370.41666 185.20833 Q 370.41666 211.66666 317.49997 238.12498 L 264.5833 264.5833 L 238.12498 264.5833 Q 211.66666 264.5833 211.66666 238.12498 L 185.20833 238.12498 L 185.20833 211.66666 Q 158.74998 211.66666 79.37499 132.29166 Q 0.0 52.916664 0.0 26.458332 z" svg:height="2.6458333mm" draw:style-name="style-858" svg:viewBox="0.0 0.0 396.87497 264.5833" svg:width="3.9687498mm" svg:x="176.74165mm" svg:y="120.649994mm"/>
          <draw:path svg:d="M 343.9583 0.0 L 343.9583 0.0 L 370.41666 52.916664 L 370.41666 79.37499 L 343.9583 158.74998 Q 291.04166 264.5833 291.04166 264.5833 Q 291.04166 264.5833 291.04166 291.04166 L 291.04166 291.04166 L 264.5833 291.04166 Q 264.5833 317.49997 343.9583 317.49997 L 396.87497 317.49997 L 396.87497 317.49997 Q 396.87497 317.49997 185.20833 370.41666 L 0.0 396.87497 L 0.0 370.41666 L 26.458332 343.9583 L 26.458332 317.49997 Q 26.458332 291.04166 52.916664 264.5833 L 79.37499 238.12498 L 185.20833 158.74998 Q 264.5833 52.916664 291.04166 52.916664 L 291.04166 52.916664 L 317.49997 26.458332 Q 343.9583 0.0 343.9583 0.0 z" svg:height="3.9687498mm" draw:style-name="style-859" svg:viewBox="0.0 0.0 396.87497 396.87497" svg:width="3.9687498mm" svg:x="176.47708mm" svg:y="160.3375mm"/>
          <draw:path svg:d="M 529.1666 26.458332 L 529.1666 0.0 L 555.625 0.0 L 555.625 0.0 L 555.625 26.458332 L 555.625 26.458332 L 555.625 79.37499 Q 555.625 132.29166 582.0833 185.20833 L 582.0833 211.66666 L 582.0833 211.66666 Q 555.625 211.66666 555.625 211.66666 Q 555.625 238.12498 291.04166 238.12498 L 0.0 264.5833 L 0.0 238.12498 L 26.458332 238.12498 L 26.458332 238.12498 L 26.458332 238.12498 L 79.37499 211.66666 L 105.83333 185.20833 L 105.83333 185.20833 L 105.83333 185.20833 L 105.83333 185.20833 L 105.83333 185.20833 L 185.20833 158.74998 Q 291.04166 132.29166 317.49997 132.29166 Q 343.9583 132.29166 343.9583 79.37499 L 370.41666 52.916664 L 449.79166 52.916664 Q 529.1666 52.916664 529.1666 26.458332 z" svg:height="2.6458333mm" draw:style-name="style-860" svg:viewBox="0.0 0.0 582.0833 264.5833" svg:width="5.820833mm" svg:x="47.88958mm" svg:y="134.67291mm"/>
          <draw:path svg:d="M 264.5833 52.916664 L 264.5833 52.916664 L 264.5833 79.37499 L 264.5833 105.83333 L 211.66666 105.83333 Q 158.74998 105.83333 158.74998 132.29166 Q 158.74998 158.74998 185.20833 158.74998 Q 211.66666 158.74998 211.66666 185.20833 L 211.66666 211.66666 L 211.66666 211.66666 L 185.20833 211.66666 L 158.74998 211.66666 Q 158.74998 185.20833 132.29166 185.20833 Q 105.83333 185.20833 52.916664 185.20833 L 0.0 211.66666 L 0.0 185.20833 L 0.0 158.74998 L 26.458332 158.74998 L 26.458332 132.29166 L 52.916664 132.29166 Q 79.37499 132.29166 79.37499 79.37499 Q 105.83333 26.458332 105.83333 26.458332 L 132.29166 0.0 L 158.74998 0.0 Q 211.66666 0.0 211.66666 26.458332 Q 238.12498 26.458332 264.5833 52.916664 z" svg:height="2.1166666mm" draw:style-name="style-861" svg:viewBox="0.0 0.0 264.5833 211.66666" svg:width="2.6458333mm" svg:x="109.53749mm" svg:y="138.37708mm"/>
          <draw:path svg:d="M 502.7083 0.0 L 502.7083 0.0 L 529.1666 0.0 L 529.1666 0.0 L 529.1666 0.0 Q 529.1666 0.0 529.1666 26.458332 L 555.625 26.458332 L 555.625 79.37499 L 555.625 132.29166 L 529.1666 211.66666 Q 476.24997 264.5833 476.24997 264.5833 L 476.24997 291.04166 L 476.24997 291.04166 Q 476.24997 291.04166 449.79166 317.49997 L 449.79166 317.49997 L 449.79166 317.49997 Q 423.3333 317.49997 423.3333 317.49997 L 423.3333 343.9583 L 423.3333 343.9583 Q 423.3333 343.9583 396.87497 370.41666 L 396.87497 370.41666 L 396.87497 370.41666 Q 370.41666 370.41666 370.41666 370.41666 L 370.41666 396.87497 L 343.9583 396.87497 Q 317.49997 423.3333 291.04166 449.79166 Q 264.5833 502.7083 238.12498 476.24997 L 211.66666 476.24997 L 211.66666 476.24997 L 211.66666 449.79166 L 211.66666 449.79166 Q 211.66666 449.79166 238.12498 343.9583 Q 238.12498 238.12498 158.74998 238.12498 L 79.37499 238.12498 L 52.916664 238.12498 L 52.916664 238.12498 L 52.916664 211.66666 Q 52.916664 211.66666 0.0 185.20833 Q -26.458332 158.74998 0.0 158.74998 L 52.916664 132.29166 L 79.37499 132.29166 L 105.83333 132.29166 L 132.29166 105.83333 Q 158.74998 105.83333 185.20833 105.83333 L 185.20833 105.83333 L 264.5833 132.29166 Q 370.41666 132.29166 370.41666 105.83333 Q 396.87497 52.916664 449.79166 52.916664 Q 502.7083 0.0 502.7083 0.0 z" svg:height="4.7625mm" draw:style-name="style-862" svg:viewBox="0.0 0.0 555.625 476.24997" svg:width="5.5562496mm" svg:x="105.30416mm" svg:y="137.05415mm"/>
          <draw:path svg:d="M 79.37499 26.458332 L 79.37499 0.0 L 105.83333 0.0 L 132.29166 0.0 L 185.20833 52.916664 Q 211.66666 79.37499 238.12498 105.83333 L 238.12498 132.29166 L 211.66666 132.29166 Q 185.20833 105.83333 158.74998 105.83333 Q 158.74998 105.83333 158.74998 105.83333 Q 158.74998 132.29166 132.29166 158.74998 L 105.83333 185.20833 L 79.37499 185.20833 L 52.916664 158.74998 L 52.916664 158.74998 Q 52.916664 158.74998 26.458332 158.74998 L 26.458332 132.29166 L 0.0 132.29166 Q 0.0 105.83333 0.0 105.83333 L 0.0 105.83333 L 0.0 105.83333 L 0.0 79.37499 L 26.458332 52.916664 Q 52.916664 52.916664 79.37499 26.458332 z M 52.916664 132.29166 Q 52.916664 105.83333 52.916664 105.83333 Q 52.916664 105.83333 52.916664 105.83333 Q 52.916664 132.29166 52.916664 132.29166 z" svg:height="1.8520832mm" draw:style-name="style-863" svg:viewBox="0.0 0.0 238.12498 185.20833" svg:width="2.38125mm" svg:x="114.82916mm" svg:y="74.08333mm"/>
          <draw:path svg:d="M 476.24997 0.0 L 502.7083 0.0 L 529.1666 0.0 L 529.1666 0.0 L 529.1666 132.29166 Q 529.1666 264.5833 529.1666 343.9583 L 529.1666 396.87497 L 502.7083 370.41666 Q 476.24997 343.9583 449.79166 423.3333 Q 423.3333 502.7083 423.3333 555.625 Q 423.3333 582.0833 396.87497 582.0833 Q 370.41666 582.0833 370.41666 608.5416 Q 370.41666 634.99994 396.87497 661.4583 Q 423.3333 661.4583 449.79166 687.9166 Q 449.79166 714.37494 423.3333 740.8333 Q 370.41666 767.2916 370.41666 767.2916 L 370.41666 793.74994 L 370.41666 793.74994 L 370.41666 820.2083 L 343.9583 820.2083 L 317.49997 820.2083 L 317.49997 873.12494 L 317.49997 899.5833 L 291.04166 899.5833 Q 264.5833 873.12494 264.5833 873.12494 Q 238.12498 873.12494 211.66666 873.12494 Q 158.74998 873.12494 158.74998 899.5833 L 158.74998 926.0416 L 158.74998 952.49994 L 158.74998 978.95825 L 132.29166 978.95825 L 105.83333 978.95825 L 105.83333 952.49994 L 105.83333 952.49994 L 79.37499 978.95825 L 52.916664 1005.4166 L 52.916664 978.95825 L 52.916664 952.49994 L 26.458332 873.12494 Q 0.0 767.2916 0.0 767.2916 Q 0.0 740.8333 52.916664 449.79166 L 105.83333 185.20833 L 105.83333 185.20833 L 105.83333 185.20833 L 132.29166 132.29166 L 158.74998 79.37499 L 158.74998 79.37499 L 158.74998 52.916664 L 158.74998 52.916664 L 158.74998 52.916664 L 185.20833 79.37499 L 211.66666 105.83333 L 211.66666 105.83333 L 211.66666 132.29166 L 264.5833 132.29166 Q 291.04166 132.29166 291.04166 158.74998 Q 291.04166 185.20833 264.5833 185.20833 L 238.12498 185.20833 L 238.12498 211.66666 L 264.5833 211.66666 L 264.5833 211.66666 L 264.5833 238.12498 L 264.5833 238.12498 L 264.5833 238.12498 L 291.04166 238.12498 L 291.04166 238.12498 L 291.04166 211.66666 L 317.49997 211.66666 L 317.49997 211.66666 L 317.49997 185.20833 L 317.49997 185.20833 L 317.49997 185.20833 L 343.9583 185.20833 L 343.9583 185.20833 L 370.41666 132.29166 Q 370.41666 79.37499 370.41666 79.37499 Q 343.9583 79.37499 370.41666 52.916664 Q 423.3333 52.916664 423.3333 26.458332 Q 423.3333 0.0 476.24997 0.0 z" svg:height="10.054166mm" draw:style-name="style-864" svg:viewBox="0.0 0.0 529.1666 1005.4166" svg:width="5.2916665mm" svg:x="171.97916mm" svg:y="137.31874mm"/>
          <draw:path svg:d="M 79.37499 26.458332 L 105.83333 0.0 L 105.83333 26.458332 Q 132.29166 79.37499 132.29166 79.37499 L 132.29166 105.83333 L 105.83333 158.74998 Q 79.37499 185.20833 79.37499 211.66666 L 52.916664 211.66666 L 26.458332 211.66666 Q 26.458332 185.20833 26.458332 158.74998 L 0.0 105.83333 L 0.0 79.37499 L 0.0 79.37499 L 26.458332 79.37499 L 26.458332 79.37499 L 52.916664 52.916664 Q 79.37499 52.916664 79.37499 26.458332 z" svg:height="2.1166666mm" draw:style-name="style-865" svg:viewBox="0.0 0.0 132.29166 211.66666" svg:width="1.3229166mm" svg:x="70.11458mm" svg:y="134.14374mm"/>
          <draw:path svg:d="M 132.29166 79.37499 L 132.29166 0.0 L 185.20833 0.0 L 238.12498 0.0 L 264.5833 79.37499 Q 264.5833 158.74998 343.9583 185.20833 Q 423.3333 185.20833 476.24997 185.20833 Q 529.1666 185.20833 529.1666 158.74998 L 529.1666 158.74998 L 555.625 158.74998 L 582.0833 158.74998 L 608.5416 185.20833 Q 634.99994 211.66666 634.99994 264.5833 Q 608.5416 343.9583 582.0833 370.41666 Q 529.1666 396.87497 529.1666 423.3333 L 529.1666 423.3333 L 529.1666 423.3333 Q 502.7083 449.79166 502.7083 449.79166 L 502.7083 449.79166 L 502.7083 449.79166 Q 476.24997 476.24997 476.24997 502.7083 L 449.79166 555.625 L 423.3333 555.625 Q 370.41666 555.625 317.49997 529.1666 Q 264.5833 502.7083 291.04166 476.24997 L 317.49997 449.79166 L 317.49997 423.3333 Q 317.49997 396.87497 211.66666 396.87497 L 79.37499 396.87497 L 79.37499 370.41666 L 52.916664 343.9583 L 52.916664 317.49997 L 52.916664 291.04166 L 26.458332 291.04166 L 26.458332 291.04166 L 26.458332 264.5833 L 0.0 264.5833 L 0.0 264.5833 L 0.0 238.12498 L 0.0 238.12498 L 0.0 238.12498 L 26.458332 238.12498 L 52.916664 238.12498 L 52.916664 185.20833 L 52.916664 158.74998 L 105.83333 158.74998 Q 132.29166 132.29166 132.29166 132.29166 L 132.29166 132.29166 L 132.29166 132.29166 Q 158.74998 132.29166 132.29166 79.37499 z" svg:height="5.5562496mm" draw:style-name="style-866" svg:viewBox="0.0 0.0 634.99994 555.625" svg:width="6.3499994mm" svg:x="224.89583mm" svg:y="78.05208mm"/>
          <draw:path svg:d="M 105.83333 0.0 L 105.83333 0.0 L 105.83333 105.83333 Q 105.83333 185.20833 132.29166 185.20833 Q 158.74998 185.20833 238.12498 370.41666 Q 291.04166 555.625 343.9583 582.0833 Q 343.9583 634.99994 370.41666 661.4583 L 370.41666 687.9166 L 396.87497 687.9166 Q 423.3333 687.9166 423.3333 634.99994 L 423.3333 555.625 L 449.79166 555.625 L 449.79166 555.625 L 449.79166 793.74994 Q 449.79166 1031.875 423.3333 1031.875 L 423.3333 1031.875 L 423.3333 1005.4166 Q 396.87497 1005.4166 396.87497 1005.4166 L 396.87497 1005.4166 L 396.87497 1005.4166 L 396.87497 978.95825 L 370.41666 978.95825 L 370.41666 978.95825 L 370.41666 952.49994 Q 343.9583 952.49994 343.9583 952.49994 L 343.9583 952.49994 L 343.9583 952.49994 Q 343.9583 952.49994 317.49997 926.0416 Q 291.04166 899.5833 211.66666 873.12494 Q 132.29166 846.6666 79.37499 793.74994 L 0.0 714.37494 L 0.0 608.5416 L 0.0 502.7083 L 0.0 502.7083 L 26.458332 502.7083 L 26.458332 423.3333 Q 26.458332 317.49997 52.916664 211.66666 L 79.37499 132.29166 L 79.37499 105.83333 L 79.37499 52.916664 L 79.37499 26.458332 Q 79.37499 0.0 105.83333 0.0 z" svg:height="10.318749mm" draw:style-name="style-867" svg:viewBox="0.0 0.0 449.79166 1031.875" svg:width="4.497916mm" svg:x="81.75625mm" svg:y="110.06666mm"/>
          <draw:path svg:d="M 185.20833 0.0 L 185.20833 0.0 L 238.12498 0.0 L 264.5833 0.0 L 343.9583 26.458332 L 396.87497 26.458332 L 396.87497 52.916664 Q 396.87497 105.83333 396.87497 105.83333 Q 423.3333 105.83333 370.41666 132.29166 Q 317.49997 158.74998 317.49997 158.74998 L 317.49997 158.74998 L 291.04166 158.74998 Q 238.12498 158.74998 185.20833 132.29166 L 105.83333 132.29166 L 79.37499 132.29166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52.916664 Q 26.458332 26.458332 52.916664 26.458332 L 79.37499 26.458332 L 105.83333 26.458332 L 132.29166 26.458332 L 158.74998 26.458332 Q 185.20833 0.0 185.20833 0.0 z" svg:height="1.5874999mm" draw:style-name="style-868" svg:viewBox="0.0 0.0 396.87497 158.74998" svg:width="3.9687498mm" svg:x="219.86874mm" svg:y="134.9375mm"/>
          <draw:path svg:d="M 0.0 0.0 L 26.458332 0.0 L 26.458332 0.0 Q 26.458332 0.0 52.916664 26.458332 L 52.916664 26.458332 L 52.916664 52.916664 Q 52.916664 79.37499 79.37499 79.37499 L 79.37499 79.37499 L 79.37499 79.37499 L 79.37499 105.83333 L 79.37499 105.83333 L 105.83333 105.83333 L 105.83333 105.83333 L 105.83333 105.83333 L 105.83333 132.29166 L 105.83333 132.29166 L 132.29166 158.74998 L 132.29166 185.20833 L 105.83333 185.20833 L 79.37499 185.20833 L 79.37499 158.74998 Q 52.916664 158.74998 26.458332 132.29166 Q 0.0 105.83333 0.0 52.916664 Q -26.458332 0.0 0.0 0.0 z" svg:height="1.8520832mm" draw:style-name="style-869" svg:viewBox="0.0 0.0 132.29166 185.20833" svg:width="1.3229166mm" svg:x="221.19165mm" svg:y="82.02083mm"/>
          <draw:path svg:d="M 26.458332 0.0 L 26.458332 0.0 L 26.458332 0.0 L 52.916664 0.0 L 52.916664 0.0 L 52.916664 0.0 L 52.916664 26.458332 Q 79.37499 26.458332 79.37499 52.916664 L 79.37499 105.83333 L 105.83333 105.83333 L 105.83333 105.83333 L 105.83333 132.29166 L 132.29166 158.74998 L 132.29166 211.66666 Q 185.20833 238.12498 185.20833 264.5833 L 185.20833 291.04166 L 185.20833 291.04166 Q 158.74998 264.5833 132.29166 264.5833 L 132.29166 238.12498 L 105.83333 238.12498 L 105.83333 211.66666 L 105.83333 211.66666 Q 79.37499 211.66666 79.37499 211.66666 L 79.37499 211.66666 L 79.37499 211.66666 Q 79.37499 185.20833 52.916664 185.20833 L 52.916664 185.20833 L 26.458332 185.20833 Q 26.458332 158.74998 26.458332 132.29166 L 0.0 105.83333 L 0.0 52.916664 L 0.0 26.458332 L 0.0 26.458332 Q 26.458332 26.458332 26.458332 0.0 z" svg:height="2.9104166mm" draw:style-name="style-870" svg:viewBox="0.0 0.0 185.20833 291.04166" svg:width="1.8520832mm" svg:x="221.98541mm" svg:y="79.90416mm"/>
          <draw:path svg:d="M 52.916664 79.37499 L 105.83333 0.0 L 132.29166 0.0 Q 185.20833 0.0 185.20833 79.37499 Q 185.20833 132.29166 211.66666 132.29166 L 211.66666 132.29166 L 211.66666 132.29166 L 211.66666 158.74998 L 211.66666 291.04166 L 211.66666 423.3333 L 211.66666 423.3333 L 185.20833 423.3333 L 185.20833 449.79166 L 185.20833 502.7083 L 132.29166 502.7083 Q 79.37499 502.7083 105.83333 423.3333 Q 132.29166 343.9583 52.916664 317.49997 Q 0.0 291.04166 0.0 264.5833 L 0.0 238.12498 L 0.0 211.66666 Q 26.458332 185.20833 52.916664 79.37499 z" svg:height="5.027083mm" draw:style-name="style-871" svg:viewBox="0.0 0.0 211.66666 502.7083" svg:width="2.1166666mm" svg:x="239.97707mm" svg:y="144.1979mm"/>
          <draw:path svg:d="M 52.916664 105.83333 L 52.916664 0.0 L 79.37499 26.458332 Q 79.37499 79.37499 132.29166 211.66666 Q 158.74998 343.9583 185.20833 370.41666 L 185.20833 370.41666 L 185.20833 370.41666 L 185.20833 396.87497 L 185.20833 396.87497 L 185.20833 396.87497 L 211.66666 502.7083 L 238.12498 608.5416 L 238.12498 608.5416 L 238.12498 608.5416 L 291.04166 634.99994 L 317.49997 661.4583 L 317.49997 661.4583 L 343.9583 661.4583 L 343.9583 687.9166 L 343.9583 714.37494 L 370.41666 714.37494 L 370.41666 714.37494 L 370.41666 740.8333 L 396.87497 740.8333 L 396.87497 767.2916 L 396.87497 767.2916 L 317.49997 714.37494 Q 238.12498 687.9166 238.12498 793.74994 Q 238.12498 899.5833 211.66666 926.0416 L 211.66666 952.49994 L 185.20833 952.49994 L 132.29166 978.95825 L 132.29166 978.95825 L 132.29166 978.95825 L 158.74998 978.95825 L 158.74998 978.95825 L 158.74998 1005.4166 L 132.29166 1005.4166 L 132.29166 1005.4166 L 132.29166 1031.875 L 132.29166 1031.875 L 105.83333 1031.875 L 79.37499 1031.875 L 52.916664 1031.875 L 52.916664 1031.875 L 26.458332 1031.875 L 26.458332 1031.875 L 26.458332 1031.875 L 26.458332 1058.3333 L 0.0 1058.3333 L 0.0 1031.875 L 26.458332 978.95825 L 26.458332 926.0416 L 26.458332 873.12494 L 26.458332 740.8333 Q 26.458332 608.5416 52.916664 396.87497 L 52.916664 211.66666 L 52.916664 105.83333 z" svg:height="10.583333mm" draw:style-name="style-872" svg:viewBox="0.0 0.0 396.87497 1058.3333" svg:width="3.9687498mm" svg:x="128.85208mm" svg:y="134.14374mm"/>
          <draw:path svg:d="M 26.458332 26.458332 L 26.458332 0.0 L 79.37499 26.458332 Q 105.83333 26.458332 132.29166 52.916664 L 158.74998 52.916664 L 158.74998 52.916664 Q 185.20833 52.916664 185.20833 79.37499 L 185.20833 79.37499 L 185.20833 105.83333 Q 185.20833 132.29166 211.66666 132.29166 Q 238.12498 132.29166 238.12498 158.74998 Q 238.12498 185.20833 264.5833 185.20833 Q 291.04166 185.20833 291.04166 211.66666 Q 317.49997 238.12498 343.9583 264.5833 L 370.41666 264.5833 L 370.41666 264.5833 Q 370.41666 291.04166 396.87497 291.04166 L 396.87497 291.04166 L 396.87497 343.9583 Q 396.87497 370.41666 396.87497 370.41666 L 396.87497 370.41666 L 396.87497 370.41666 Q 370.41666 343.9583 343.9583 343.9583 L 343.9583 343.9583 L 343.9583 343.9583 Q 317.49997 343.9583 238.12498 291.04166 L 185.20833 264.5833 L 185.20833 238.12498 Q 185.20833 238.12498 132.29166 185.20833 Q 79.37499 132.29166 52.916664 132.29166 Q 0.0 105.83333 0.0 79.37499 L 0.0 52.916664 L 0.0 52.916664 Q 26.458332 52.916664 26.458332 26.458332 z" svg:height="3.7041664mm" draw:style-name="style-873" svg:viewBox="0.0 0.0 396.87497 370.41666" svg:width="3.9687498mm" svg:x="114.564575mm" svg:y="141.0229mm"/>
          <draw:path svg:d="M 79.37499 26.458332 L 132.29166 0.0 L 132.29166 0.0 L 132.29166 0.0 L 185.20833 0.0 Q 264.5833 0.0 264.5833 26.458332 L 264.5833 52.916664 L 264.5833 52.916664 Q 238.12498 52.916664 238.12498 52.916664 L 238.12498 79.37499 L 238.12498 79.37499 Q 238.12498 79.37499 211.66666 105.83333 L 211.66666 105.83333 L 185.20833 158.74998 Q 185.20833 185.20833 132.29166 185.20833 L 79.37499 158.74998 L 26.458332 158.74998 L 0.0 158.74998 L 0.0 158.74998 Q 26.458332 132.29166 26.458332 105.83333 Q 26.458332 52.916664 79.37499 26.458332 z" svg:height="1.8520832mm" draw:style-name="style-874" svg:viewBox="0.0 0.0 264.5833 185.20833" svg:width="2.6458333mm" svg:x="54.768745mm" svg:y="157.69167mm"/>
          <draw:path svg:d="M 105.83333 26.458332 L 105.83333 0.0 L 105.83333 0.0 L 132.29166 0.0 L 132.29166 0.0 Q 132.29166 26.458332 158.74998 26.458332 L 158.74998 26.458332 L 158.74998 26.458332 Q 158.74998 26.458332 158.74998 52.916664 L 185.20833 52.916664 L 238.12498 79.37499 Q 291.04166 79.37499 396.87497 105.83333 L 502.7083 105.83333 L 529.1666 105.83333 L 555.625 132.29166 L 555.625 132.29166 L 582.0833 132.29166 L 582.0833 132.29166 L 582.0833 132.29166 L 582.0833 158.74998 L 608.5416 158.74998 L 661.4583 132.29166 Q 687.9166 105.83333 687.9166 158.74998 L 687.9166 211.66666 L 687.9166 211.66666 L 687.9166 238.12498 L 687.9166 238.12498 Q 687.9166 238.12498 608.5416 291.04166 Q 529.1666 343.9583 476.24997 423.3333 Q 423.3333 502.7083 264.5833 476.24997 L 105.83333 449.79166 L 79.37499 449.79166 L 52.916664 449.79166 L 52.916664 423.3333 L 52.916664 423.3333 L 52.916664 396.87497 L 52.916664 370.41666 L 52.916664 343.9583 Q 52.916664 343.9583 26.458332 343.9583 L 26.458332 343.9583 L 26.458332 317.49997 Q 52.916664 317.49997 52.916664 291.04166 L 52.916664 291.04166 L 26.458332 264.5833 L 0.0 238.12498 L 0.0 158.74998 Q 0.0 79.37499 52.916664 79.37499 Q 105.83333 79.37499 105.83333 26.458332 z M 476.24997 185.20833 Q 476.24997 185.20833 476.24997 158.74998 Q 476.24997 158.74998 476.24997 185.20833 L 476.24997 185.20833 L 476.24997 185.20833 z" svg:height="4.7625mm" draw:style-name="style-875" svg:viewBox="0.0 0.0 687.9166 476.24997" svg:width="6.879166mm" svg:x="223.30832mm" svg:y="88.10625mm"/>
          <draw:path svg:d="M 52.916664 0.0 L 52.916664 0.0 L 52.916664 26.458332 Q 52.916664 52.916664 79.37499 52.916664 Q 105.83333 52.916664 105.83333 79.37499 L 105.83333 79.37499 L 105.83333 105.83333 Q 105.83333 105.83333 343.9583 211.66666 Q 555.625 264.5833 529.1666 291.04166 Q 502.7083 317.49997 502.7083 317.49997 L 502.7083 317.49997 L 423.3333 317.49997 L 343.9583 317.49997 L 291.04166 291.04166 L 238.12498 291.04166 L 238.12498 291.04166 Q 238.12498 264.5833 132.29166 264.5833 L 26.458332 264.5833 L 26.458332 238.12498 L 26.458332 238.12498 L 0.0 211.66666 L 0.0 185.20833 L 0.0 158.74998 L 26.458332 158.74998 L 26.458332 79.37499 Q 26.458332 0.0 52.916664 0.0 z" svg:height="3.1749997mm" draw:style-name="style-876" svg:viewBox="0.0 0.0 529.1666 317.49997" svg:width="5.2916665mm" svg:x="117.73958mm" svg:y="157.69167mm"/>
          <draw:path svg:d="M 185.20833 52.916664 L 185.20833 52.916664 L 185.20833 185.20833 L 185.20833 343.9583 L 158.74998 396.87497 Q 132.29166 423.3333 132.29166 423.3333 L 132.29166 423.3333 L 132.29166 370.41666 Q 132.29166 317.49997 105.83333 317.49997 L 79.37499 291.04166 L 26.458332 291.04166 L 0.0 291.04166 L 26.458332 132.29166 Q 52.916664 0.0 79.37499 0.0 Q 105.83333 0.0 105.83333 79.37499 Q 105.83333 185.20833 132.29166 185.20833 Q 158.74998 185.20833 158.74998 132.29166 Q 185.20833 52.916664 185.20833 52.916664 z" svg:height="4.233333mm" draw:style-name="style-877" svg:viewBox="0.0 0.0 185.20833 423.3333" svg:width="1.8520832mm" svg:x="243.15207mm" svg:y="138.90625mm"/>
          <draw:path svg:d="M 185.20833 52.916664 L 158.74998 105.83333 L 132.29166 105.83333 Q 105.83333 105.83333 132.29166 185.20833 Q 158.74998 264.5833 158.74998 291.04166 L 158.74998 317.49997 L 132.29166 317.49997 L 105.83333 317.49997 L 105.83333 291.04166 Q 105.83333 291.04166 79.37499 264.5833 Q 79.37499 238.12498 52.916664 238.12498 Q 26.458332 238.12498 0.0 185.20833 Q 0.0 132.29166 26.458332 132.29166 Q 52.916664 105.83333 79.37499 52.916664 Q 105.83333 0.0 158.74998 0.0 Q 211.66666 26.458332 185.20833 52.916664 z" svg:height="3.1749997mm" draw:style-name="style-878" svg:viewBox="0.0 0.0 185.20833 317.49997" svg:width="1.8520832mm" svg:x="60.324997mm" svg:y="68.2625mm"/>
          <draw:path svg:d="M 26.458332 26.458332 L 26.458332 0.0 L 185.20833 132.29166 Q 317.49997 264.5833 343.9583 238.12498 Q 396.87497 238.12498 396.87497 211.66666 L 396.87497 185.20833 L 423.3333 185.20833 Q 449.79166 211.66666 476.24997 185.20833 Q 502.7083 158.74998 502.7083 264.5833 Q 502.7083 343.9583 502.7083 370.41666 Q 502.7083 396.87497 476.24997 423.3333 L 476.24997 476.24997 L 449.79166 476.24997 L 449.79166 476.24997 L 449.79166 423.3333 Q 449.79166 370.41666 423.3333 370.41666 L 396.87497 370.41666 L 396.87497 396.87497 L 396.87497 396.87497 L 370.41666 396.87497 L 370.41666 370.41666 L 343.9583 370.41666 Q 317.49997 370.41666 291.04166 317.49997 Q 238.12498 317.49997 238.12498 264.5833 Q 211.66666 211.66666 185.20833 211.66666 L 132.29166 211.66666 L 132.29166 185.20833 L 132.29166 185.20833 L 105.83333 158.74998 Q 79.37499 132.29166 52.916664 105.83333 L 0.0 52.916664 L 0.0 52.916664 Q 26.458332 52.916664 26.458332 26.458332 z" svg:height="4.7625mm" draw:style-name="style-879" svg:viewBox="0.0 0.0 502.7083 476.24997" svg:width="5.027083mm" svg:x="231.5104mm" svg:y="143.93332mm"/>
          <draw:path svg:d="M 1243.5416 26.458332 L 1269.9999 26.458332 L 1296.4583 26.458332 L 1322.9166 26.458332 L 1349.3749 26.458332 Q 1375.8333 26.458332 1402.2916 52.916664 L 1428.7499 52.916664 L 1428.7499 52.916664 Q 1428.7499 79.37499 1455.2083 79.37499 L 1455.2083 79.37499 L 1455.2083 79.37499 Q 1481.6666 79.37499 1508.1249 105.83333 L 1508.1249 105.83333 L 1508.1249 132.29166 L 1508.1249 132.29166 L 1455.2083 132.29166 Q 1402.2916 158.74998 1402.2916 185.20833 Q 1455.2083 238.12498 1455.2083 291.04166 Q 1455.2083 343.9583 1455.2083 343.9583 L 1455.2083 343.9583 L 1481.6666 343.9583 Q 1508.1249 370.41666 1508.1249 396.87497 L 1508.1249 423.3333 L 1508.1249 423.3333 Q 1481.6666 449.79166 1508.1249 449.79166 Q 1561.0416 502.7083 1561.0416 502.7083 L 1587.4999 502.7083 L 1587.4999 502.7083 Q 1587.4999 502.7083 1613.9583 529.1666 L 1613.9583 529.1666 L 1613.9583 529.1666 Q 1613.9583 555.625 1613.9583 555.625 L 1640.4166 555.625 L 1666.8749 608.5416 Q 1666.8749 661.4583 1693.3333 714.37494 Q 1719.7916 767.2916 1746.2499 767.2916 L 1772.7083 767.2916 L 1772.7083 793.74994 L 1772.7083 793.74994 L 1799.1666 793.74994 L 1799.1666 820.2083 L 1799.1666 820.2083 L 1825.6249 820.2083 L 1825.6249 820.2083 L 1825.6249 846.6666 L 1825.6249 846.6666 L 1825.6249 846.6666 L 1799.1666 846.6666 L 1799.1666 873.12494 L 1772.7083 873.12494 L 1719.7916 873.12494 L 1719.7916 899.5833 L 1719.7916 899.5833 L 1719.7916 899.5833 L 1719.7916 899.5833 L 1693.3333 926.0416 L 1693.3333 926.0416 L 1613.9583 926.0416 L 1534.5833 926.0416 L 1534.5833 926.0416 Q 1534.5833 926.0416 1375.8333 873.12494 L 1217.0833 820.2083 L 1190.6249 820.2083 Q 1190.6249 820.2083 1137.7083 767.2916 L 1084.7916 714.37494 L 1084.7916 714.37494 L 1084.7916 687.9166 L 1058.3333 687.9166 L 1058.3333 661.4583 L 1031.875 661.4583 L 978.95825 661.4583 L 978.95825 714.37494 Q 978.95825 740.8333 978.95825 767.2916 L 978.95825 767.2916 L 978.95825 767.2916 Q 978.95825 767.2916 1005.4166 767.2916 L 1005.4166 793.74994 L 1005.4166 793.74994 Q 1005.4166 820.2083 978.95825 820.2083 L 978.95825 820.2083 L 978.95825 820.2083 Q 952.49994 820.2083 926.0416 793.74994 L 926.0416 793.74994 L 873.12494 793.74994 Q 793.74994 793.74994 793.74994 820.2083 Q 793.74994 846.6666 714.37494 846.6666 L 661.4583 846.6666 L 661.4583 846.6666 Q 661.4583 820.2083 634.99994 820.2083 Q 608.5416 820.2083 343.9583 793.74994 L 105.83333 793.74994 L 105.83333 767.2916 Q 132.29166 714.37494 158.74998 714.37494 Q 185.20833 687.9166 185.20833 608.5416 Q 211.66666 555.625 132.29166 529.1666 L 79.37499 502.7083 L 52.916664 502.7083 L 52.916664 502.7083 L 52.916664 476.24997 L 26.458332 476.24997 L 26.458332 476.24997 L 26.458332 449.79166 L 26.458332 449.79166 L 26.458332 449.79166 L 0.0 449.79166 L 0.0 449.79166 L 0.0 449.79166 L 0.0 423.3333 L 26.458332 423.3333 L 79.37499 423.3333 L 79.37499 449.79166 L 79.37499 476.24997 L 132.29166 476.24997 L 158.74998 449.79166 L 185.20833 449.79166 L 238.12498 449.79166 L 238.12498 423.3333 L 238.12498 396.87497 L 238.12498 449.79166 Q 238.12498 502.7083 238.12498 529.1666 L 238.12498 555.625 L 291.04166 555.625 L 317.49997 555.625 L 343.9583 529.1666 L 370.41666 529.1666 L 370.41666 502.7083 Q 396.87497 476.24997 396.87497 449.79166 L 396.87497 449.79166 L 396.87497 449.79166 Q 423.3333 449.79166 423.3333 423.3333 L 423.3333 423.3333 L 449.79166 423.3333 Q 449.79166 396.87497 449.79166 396.87497 L 449.79166 396.87497 L 449.79166 396.87497 Q 476.24997 396.87497 529.1666 343.9583 L 582.0833 291.04166 L 608.5416 264.5833 Q 661.4583 238.12498 661.4583 238.12498 L 661.4583 238.12498 L 661.4583 238.12498 Q 687.9166 238.12498 687.9166 211.66666 L 687.9166 211.66666 L 714.37494 211.66666 Q 740.8333 185.20833 820.2083 185.20833 L 926.0416 185.20833 L 926.0416 158.74998 L 926.0416 158.74998 L 899.5833 158.74998 L 899.5833 132.29166 L 873.12494 132.29166 Q 846.6666 132.29166 846.6666 105.83333 Q 820.2083 105.83333 873.12494 79.37499 L 899.5833 26.458332 L 1031.875 0.0 Q 1164.1666 -26.458332 1190.6249 0.0 Q 1217.0833 26.458332 1243.5416 26.458332 z" svg:height="9.260416mm" draw:style-name="style-880" svg:viewBox="0.0 0.0 1825.6249 926.0416" svg:width="18.256248mm" svg:x="88.10625mm" svg:y="124.618744mm"/>
          <draw:path svg:d="M 0.0 26.458332 L 0.0 0.0 L 52.916664 0.0 Q 79.37499 26.458332 132.29166 26.458332 L 185.20833 26.458332 L 211.66666 26.458332 L 211.66666 26.458332 L 211.66666 26.458332 Q 211.66666 52.916664 238.12498 52.916664 L 238.12498 79.37499 L 423.3333 79.37499 L 608.5416 79.37499 L 608.5416 79.37499 L 608.5416 79.37499 L 370.41666 105.83333 L 158.74998 105.83333 L 158.74998 185.20833 L 158.74998 264.5833 L 132.29166 264.5833 L 132.29166 264.5833 L 132.29166 185.20833 Q 105.83333 132.29166 79.37499 79.37499 L 26.458332 52.916664 L 26.458332 26.458332 Q 0.0 26.458332 0.0 26.458332 L 0.0 26.458332 L 0.0 26.458332 z" svg:height="2.6458333mm" draw:style-name="style-881" svg:viewBox="0.0 0.0 608.5416 264.5833" svg:width="6.0854163mm" svg:x="130.70416mm" svg:y="127.79375mm"/>
          <draw:path svg:d="M 79.37499 26.458332 L 79.37499 0.0 L 105.83333 0.0 L 105.83333 0.0 L 132.29166 52.916664 Q 158.74998 105.83333 158.74998 105.83333 L 158.74998 105.83333 L 185.20833 132.29166 L 185.20833 158.74998 L 132.29166 158.74998 Q 79.37499 158.74998 52.916664 105.83333 L 0.0 79.37499 L 0.0 52.916664 L 0.0 52.916664 L 52.916664 52.916664 Q 79.37499 52.916664 79.37499 26.458332 z M 79.37499 105.83333 Q 79.37499 105.83333 79.37499 79.37499 Q 105.83333 79.37499 105.83333 105.83333 Q 105.83333 105.83333 79.37499 105.83333 z" svg:height="1.5874999mm" draw:style-name="style-882" svg:viewBox="0.0 0.0 185.20833 158.74998" svg:width="1.8520832mm" svg:x="247.65mm" svg:y="141.81667mm"/>
          <draw:path svg:d="M 26.458332 79.37499 L 79.37499 0.0 L 105.83333 26.458332 Q 105.83333 52.916664 132.29166 26.458332 Q 158.74998 26.458332 132.29166 132.29166 Q 105.83333 211.66666 52.916664 264.5833 Q 0.0 264.5833 26.458332 291.04166 Q 52.916664 317.49997 52.916664 317.49997 L 52.916664 317.49997 L 52.916664 317.49997 L 52.916664 343.9583 L 52.916664 343.9583 L 26.458332 343.9583 L 0.0 343.9583 Q 0.0 317.49997 0.0 238.12498 Q 0.0 158.74998 26.458332 79.37499 z" svg:height="3.439583mm" draw:style-name="style-883" svg:viewBox="0.0 0.0 132.29166 343.9583" svg:width="1.3229166mm" svg:x="176.74165mm" svg:y="133.87917mm"/>
          <draw:path svg:d="M 396.87497 0.0 L 423.3333 0.0 L 423.3333 52.916664 L 423.3333 132.29166 L 396.87497 211.66666 Q 396.87497 264.5833 449.79166 238.12498 Q 502.7083 211.66666 502.7083 211.66666 L 529.1666 211.66666 L 502.7083 370.41666 Q 476.24997 502.7083 449.79166 502.7083 L 423.3333 502.7083 L 423.3333 476.24997 Q 449.79166 449.79166 449.79166 423.3333 Q 449.79166 396.87497 396.87497 396.87497 L 343.9583 423.3333 L 264.5833 423.3333 L 185.20833 423.3333 L 158.74998 423.3333 Q 132.29166 423.3333 132.29166 396.87497 L 105.83333 370.41666 L 79.37499 370.41666 L 52.916664 370.41666 L 52.916664 343.9583 L 26.458332 343.9583 L 26.458332 343.9583 L 26.458332 317.49997 L 26.458332 317.49997 L 26.458332 317.49997 L 0.0 317.49997 L 0.0 317.49997 L 26.458332 291.04166 L 52.916664 264.5833 L 52.916664 264.5833 L 52.916664 264.5833 L 158.74998 238.12498 Q 291.04166 211.66666 291.04166 211.66666 Q 291.04166 185.20833 317.49997 158.74998 L 317.49997 158.74998 L 343.9583 79.37499 Q 396.87497 0.0 396.87497 0.0 z" svg:height="5.027083mm" draw:style-name="style-884" svg:viewBox="0.0 0.0 529.1666 502.7083" svg:width="5.2916665mm" svg:x="237.8604mm" svg:y="151.34166mm"/>
          <draw:path svg:d="M 132.29166 26.458332 L 132.29166 52.916664 L 105.83333 52.916664 Q 105.83333 52.916664 105.83333 79.37499 L 105.83333 79.37499 L 105.83333 105.83333 Q 105.83333 158.74998 132.29166 211.66666 L 158.74998 264.5833 L 158.74998 291.04166 L 158.74998 317.49997 L 132.29166 370.41666 Q 105.83333 449.79166 105.83333 449.79166 L 105.83333 449.79166 L 105.83333 449.79166 Q 79.37499 423.3333 52.916664 423.3333 L 0.0 370.41666 L 0.0 370.41666 L 0.0 370.41666 L 0.0 370.41666 L 0.0 343.9583 L 0.0 211.66666 Q 0.0 52.916664 26.458332 26.458332 L 26.458332 0.0 L 79.37499 0.0 Q 105.83333 0.0 132.29166 26.458332 z" svg:height="4.497916mm" draw:style-name="style-885" svg:viewBox="0.0 0.0 158.74998 449.79166" svg:width="1.5874999mm" svg:x="197.90833mm" svg:y="112.712494mm"/>
          <draw:path svg:d="M 26.458332 26.458332 L 26.458332 26.458332 L 52.916664 0.0 L 79.37499 0.0 L 105.83333 0.0 L 158.74998 26.458332 L 211.66666 26.458332 L 238.12498 26.458332 L 264.5833 52.916664 L 317.49997 52.916664 L 317.49997 52.916664 Q 317.49997 79.37499 476.24997 79.37499 L 661.4583 79.37499 L 661.4583 79.37499 L 661.4583 79.37499 L 582.0833 105.83333 L 529.1666 105.83333 L 529.1666 132.29166 L 529.1666 158.74998 L 449.79166 158.74998 Q 370.41666 185.20833 317.49997 185.20833 L 238.12498 185.20833 L 158.74998 185.20833 L 79.37499 185.20833 L 52.916664 158.74998 L 0.0 158.74998 L 0.0 79.37499 L 0.0 26.458332 L 26.458332 26.458332 z" svg:height="1.8520832mm" draw:style-name="style-886" svg:viewBox="0.0 0.0 661.4583 185.20833" svg:width="6.614583mm" svg:x="39.158333mm" svg:y="164.8354mm"/>
          <draw:path svg:d="M 26.458332 0.0 L 52.916664 26.458332 L 52.916664 26.458332 Q 52.916664 52.916664 79.37499 52.916664 L 79.37499 52.916664 L 79.37499 52.916664 Q 79.37499 52.916664 79.37499 79.37499 L 105.83333 79.37499 L 105.83333 105.83333 L 105.83333 105.83333 L 105.83333 158.74998 L 105.83333 211.66666 L 79.37499 211.66666 L 79.37499 211.66666 L 79.37499 211.66666 Q 79.37499 185.20833 52.916664 158.74998 L 52.916664 158.74998 L 52.916664 132.29166 Q 26.458332 105.83333 0.0 52.916664 Q -26.458332 0.0 26.458332 0.0 z" svg:height="2.1166666mm" draw:style-name="style-887" svg:viewBox="0.0 0.0 105.83333 211.66666" svg:width="1.0583333mm" svg:x="229.9229mm" svg:y="73.55416mm"/>
          <draw:path svg:d="M 52.916664 26.458332 L 26.458332 0.0 L 158.74998 0.0 L 264.5833 0.0 L 343.9583 52.916664 Q 423.3333 105.83333 423.3333 105.83333 L 423.3333 132.29166 L 423.3333 132.29166 Q 396.87497 158.74998 370.41666 158.74998 Q 370.41666 158.74998 317.49997 158.74998 Q 264.5833 105.83333 211.66666 132.29166 L 132.29166 158.74998 L 105.83333 158.74998 Q 105.83333 158.74998 105.83333 132.29166 L 79.37499 132.29166 L 52.916664 132.29166 L 0.0 132.29166 L 0.0 105.83333 Q 0.0 79.37499 52.916664 52.916664 Q 79.37499 52.916664 52.916664 26.458332 z" svg:height="1.5874999mm" draw:style-name="style-888" svg:viewBox="0.0 0.0 423.3333 158.74998" svg:width="4.233333mm" svg:x="114.82916mm" svg:y="116.94582mm"/>
          <draw:path svg:d="M 608.5416 26.458332 L 661.4583 0.0 L 661.4583 52.916664 Q 661.4583 105.83333 634.99994 185.20833 L 634.99994 264.5833 L 661.4583 370.41666 Q 661.4583 476.24997 687.9166 476.24997 L 687.9166 502.7083 L 687.9166 502.7083 L 714.37494 502.7083 L 714.37494 502.7083 L 714.37494 502.7083 L 714.37494 529.1666 L 740.8333 529.1666 L 740.8333 529.1666 Q 740.8333 555.625 767.2916 555.625 L 767.2916 555.625 L 767.2916 582.0833 Q 793.74994 608.5416 846.6666 608.5416 Q 899.5833 608.5416 926.0416 661.4583 Q 926.0416 714.37494 926.0416 714.37494 L 952.49994 714.37494 L 978.95825 714.37494 L 978.95825 714.37494 L 978.95825 714.37494 L 978.95825 714.37494 L 978.95825 740.8333 L 978.95825 740.8333 L 1005.4166 820.2083 Q 1005.4166 899.5833 1031.875 899.5833 L 1084.7916 926.0416 L 1084.7916 926.0416 L 1084.7916 926.0416 L 1111.25 926.0416 L 1111.25 952.49994 L 1111.25 978.95825 L 1084.7916 1031.875 L 1084.7916 1031.875 L 1084.7916 1031.875 L 1084.7916 1058.3333 L 1084.7916 1058.3333 L 1058.3333 1058.3333 L 1058.3333 1031.875 L 1031.875 1031.875 Q 978.95825 1031.875 978.95825 1058.3333 L 978.95825 1084.7916 L 978.95825 1084.7916 L 978.95825 1084.7916 L 952.49994 1031.875 L 952.49994 978.95825 L 926.0416 978.95825 L 873.12494 978.95825 L 873.12494 1005.4166 L 873.12494 1005.4166 L 846.6666 1005.4166 L 846.6666 1031.875 L 846.6666 1031.875 L 820.2083 1031.875 L 820.2083 1031.875 L 820.2083 1031.875 L 820.2083 1058.3333 Q 820.2083 1058.3333 793.74994 1084.7916 Q 767.2916 1111.25 661.4583 1190.6249 L 529.1666 1243.5416 L 502.7083 1243.5416 L 449.79166 1243.5416 L 449.79166 1217.0833 L 449.79166 1217.0833 L 423.3333 1217.0833 L 423.3333 1190.6249 L 396.87497 1190.6249 Q 370.41666 1190.6249 343.9583 1137.7083 Q 343.9583 1111.25 238.12498 1084.7916 Q 158.74998 1031.875 105.83333 952.49994 Q 52.916664 846.6666 26.458332 846.6666 Q 0.0 846.6666 0.0 793.74994 Q 0.0 740.8333 52.916664 714.37494 Q 105.83333 714.37494 132.29166 661.4583 Q 132.29166 582.0833 158.74998 582.0833 Q 185.20833 555.625 238.12498 476.24997 Q 291.04166 370.41666 317.49997 343.9583 Q 370.41666 343.9583 370.41666 317.49997 Q 370.41666 291.04166 423.3333 264.5833 Q 476.24997 238.12498 502.7083 211.66666 Q 502.7083 158.74998 529.1666 158.74998 Q 555.625 158.74998 555.625 132.29166 Q 555.625 79.37499 608.5416 26.458332 z" svg:height="12.435416mm" draw:style-name="style-889" svg:viewBox="0.0 0.0 1111.25 1243.5416" svg:width="11.112499mm" svg:x="97.63125mm" svg:y="80.16875mm"/>
          <draw:path svg:d="M 370.41666 26.458332 L 370.41666 0.0 L 396.87497 158.74998 Q 423.3333 317.49997 396.87497 396.87497 Q 396.87497 476.24997 396.87497 502.7083 L 370.41666 502.7083 L 370.41666 529.1666 L 370.41666 582.0833 L 343.9583 582.0833 L 317.49997 582.0833 L 317.49997 582.0833 Q 317.49997 582.0833 211.66666 529.1666 L 79.37499 476.24997 L 52.916664 476.24997 Q 0.0 476.24997 0.0 449.79166 L 0.0 449.79166 L 26.458332 449.79166 Q 52.916664 449.79166 52.916664 423.3333 Q 52.916664 370.41666 79.37499 370.41666 L 105.83333 370.41666 L 105.83333 343.9583 L 105.83333 343.9583 L 158.74998 317.49997 Q 211.66666 317.49997 185.20833 291.04166 Q 158.74998 291.04166 158.74998 264.5833 Q 185.20833 211.66666 264.5833 238.12498 Q 317.49997 238.12498 343.9583 211.66666 Q 370.41666 185.20833 370.41666 105.83333 L 370.41666 52.916664 L 370.41666 26.458332 z" svg:height="5.820833mm" draw:style-name="style-890" svg:viewBox="0.0 0.0 396.87497 582.0833" svg:width="3.9687498mm" svg:x="245.53333mm" svg:y="118.533325mm"/>
          <draw:path svg:d="M 52.916664 105.83333 L 52.916664 0.0 L 52.916664 0.0 L 79.37499 0.0 L 79.37499 26.458332 L 79.37499 52.916664 L 105.83333 52.916664 L 105.83333 52.916664 L 132.29166 105.83333 Q 132.29166 185.20833 158.74998 185.20833 L 158.74998 211.66666 L 158.74998 211.66666 L 185.20833 211.66666 L 185.20833 238.12498 L 185.20833 264.5833 L 132.29166 264.5833 Q 79.37499 264.5833 26.458332 238.12498 L 0.0 238.12498 L 0.0 211.66666 L 0.0 211.66666 L 26.458332 211.66666 Q 26.458332 211.66666 26.458332 185.20833 L 26.458332 185.20833 L 52.916664 105.83333 z" svg:height="2.6458333mm" draw:style-name="style-891" svg:viewBox="0.0 0.0 185.20833 264.5833" svg:width="1.8520832mm" svg:x="63.235413mm" svg:y="116.416664mm"/>
          <draw:path svg:d="M 370.41666 0.0 L 370.41666 0.0 L 370.41666 26.458332 L 370.41666 52.916664 L 317.49997 79.37499 Q 264.5833 132.29166 264.5833 185.20833 Q 238.12498 238.12498 211.66666 264.5833 Q 185.20833 264.5833 185.20833 291.04166 L 158.74998 317.49997 L 158.74998 317.49997 L 158.74998 343.9583 L 132.29166 343.9583 L 105.83333 343.9583 L 79.37499 370.41666 Q 52.916664 370.41666 52.916664 291.04166 Q 52.916664 238.12498 26.458332 238.12498 L 0.0 238.12498 L 0.0 238.12498 L 0.0 211.66666 L 0.0 211.66666 Q 26.458332 185.20833 52.916664 185.20833 Q 79.37499 132.29166 79.37499 132.29166 L 79.37499 105.83333 L 79.37499 79.37499 Q 105.83333 79.37499 79.37499 52.916664 L 79.37499 26.458332 L 158.74998 0.0 Q 211.66666 -26.458332 264.5833 26.458332 Q 317.49997 26.458332 317.49997 26.458332 Q 343.9583 26.458332 370.41666 0.0 z" svg:height="3.7041664mm" draw:style-name="style-892" svg:viewBox="0.0 0.0 370.41666 370.41666" svg:width="3.7041664mm" svg:x="115.35833mm" svg:y="118.268745mm"/>
          <draw:path svg:d="M 238.12498 0.0 L 238.12498 0.0 L 238.12498 52.916664 Q 211.66666 79.37499 211.66666 105.83333 Q 211.66666 158.74998 105.83333 158.74998 L 0.0 158.74998 L 0.0 132.29166 L 0.0 105.83333 L 0.0 105.83333 Q 26.458332 105.83333 26.458332 79.37499 L 26.458332 79.37499 L 105.83333 79.37499 Q 158.74998 52.916664 185.20833 52.916664 Q 211.66666 52.916664 211.66666 26.458332 Q 211.66666 0.0 238.12498 0.0 z" svg:height="1.5874999mm" draw:style-name="style-893" svg:viewBox="0.0 0.0 238.12498 158.74998" svg:width="2.38125mm" svg:x="74.612495mm" svg:y="94.19166mm"/>
          <draw:path svg:d="M 26.458332 52.916664 L 0.0 26.458332 L 185.20833 0.0 L 396.87497 0.0 L 502.7083 0.0 L 582.0833 0.0 L 608.5416 52.916664 Q 608.5416 132.29166 661.4583 132.29166 Q 687.9166 132.29166 687.9166 105.83333 Q 714.37494 79.37499 714.37494 79.37499 L 714.37494 79.37499 L 714.37494 79.37499 L 740.8333 79.37499 L 714.37494 132.29166 Q 687.9166 185.20833 687.9166 211.66666 L 687.9166 211.66666 L 661.4583 211.66666 Q 661.4583 238.12498 661.4583 238.12498 L 661.4583 238.12498 L 608.5416 238.12498 Q 555.625 238.12498 555.625 264.5833 Q 529.1666 291.04166 529.1666 343.9583 L 529.1666 396.87497 L 608.5416 423.3333 Q 661.4583 449.79166 661.4583 449.79166 L 687.9166 449.79166 L 767.2916 476.24997 Q 820.2083 502.7083 846.6666 502.7083 L 873.12494 502.7083 L 873.12494 502.7083 Q 873.12494 502.7083 873.12494 529.1666 L 899.5833 529.1666 L 899.5833 529.1666 Q 899.5833 555.625 926.0416 555.625 L 926.0416 555.625 L 926.0416 582.0833 Q 926.0416 608.5416 952.49994 661.4583 L 978.95825 687.9166 L 978.95825 767.2916 L 978.95825 820.2083 L 978.95825 820.2083 L 952.49994 820.2083 L 926.0416 820.2083 L 899.5833 820.2083 L 899.5833 820.2083 L 873.12494 820.2083 L 873.12494 820.2083 L 873.12494 820.2083 L 873.12494 767.2916 L 873.12494 714.37494 L 846.6666 661.4583 Q 820.2083 634.99994 793.74994 608.5416 L 740.8333 582.0833 L 714.37494 582.0833 Q 714.37494 555.625 687.9166 555.625 Q 661.4583 555.625 502.7083 555.625 L 343.9583 582.0833 L 317.49997 582.0833 Q 291.04166 555.625 211.66666 529.1666 Q 132.29166 502.7083 132.29166 423.3333 L 132.29166 343.9583 L 132.29166 291.04166 Q 132.29166 238.12498 105.83333 185.20833 L 79.37499 132.29166 L 79.37499 105.83333 Q 79.37499 79.37499 26.458332 52.916664 z" svg:height="8.202083mm" draw:style-name="style-894" svg:viewBox="0.0 0.0 978.95825 820.2083" svg:width="9.789583mm" svg:x="191.8229mm" svg:y="126.206245mm"/>
          <draw:path svg:d="M 264.5833 0.0 L 291.04166 0.0 L 291.04166 26.458332 Q 264.5833 52.916664 238.12498 105.83333 L 185.20833 158.74998 L 185.20833 158.74998 Q 158.74998 185.20833 79.37499 264.5833 L 0.0 370.41666 L 0.0 343.9583 L 0.0 343.9583 L 0.0 317.49997 Q 0.0 291.04166 26.458332 264.5833 L 26.458332 264.5833 L 79.37499 185.20833 Q 132.29166 105.83333 158.74998 52.916664 Q 211.66666 52.916664 211.66666 26.458332 L 238.12498 26.458332 L 264.5833 26.458332 Q 264.5833 0.0 264.5833 0.0 z" svg:height="3.7041664mm" draw:style-name="style-895" svg:viewBox="0.0 0.0 291.04166 370.41666" svg:width="2.9104166mm" svg:x="236.00832mm" svg:y="137.05415mm"/>
          <draw:path svg:d="M 79.37499 105.83333 L 79.37499 0.0 L 105.83333 0.0 Q 132.29166 0.0 132.29166 26.458332 L 158.74998 52.916664 L 158.74998 79.37499 Q 158.74998 79.37499 185.20833 79.37499 L 185.20833 105.83333 L 185.20833 132.29166 L 185.20833 132.29166 L 185.20833 158.74998 Q 211.66666 185.20833 211.66666 185.20833 L 211.66666 185.20833 L 211.66666 185.20833 Q 211.66666 211.66666 185.20833 238.12498 Q 185.20833 264.5833 158.74998 264.5833 Q 132.29166 291.04166 105.83333 317.49997 Q 105.83333 343.9583 52.916664 370.41666 L 0.0 396.87497 L 0.0 343.9583 L 0.0 264.5833 L 26.458332 264.5833 Q 26.458332 238.12498 52.916664 238.12498 Q 52.916664 211.66666 79.37499 105.83333 z" svg:height="3.9687498mm" draw:style-name="style-896" svg:viewBox="0.0 0.0 211.66666 396.87497" svg:width="2.1166666mm" svg:x="178.32916mm" svg:y="101.86458mm"/>
          <draw:path svg:d="M 52.916664 26.458332 L 79.37499 0.0 L 79.37499 0.0 L 105.83333 0.0 L 105.83333 79.37499 Q 105.83333 158.74998 79.37499 185.20833 Q 79.37499 185.20833 79.37499 238.12498 Q 105.83333 291.04166 132.29166 317.49997 L 185.20833 317.49997 L 185.20833 317.49997 Q 185.20833 343.9583 238.12498 343.9583 L 264.5833 343.9583 L 264.5833 370.41666 L 238.12498 370.41666 L 238.12498 370.41666 L 238.12498 396.87497 L 238.12498 396.87497 L 238.12498 396.87497 L 211.66666 396.87497 L 211.66666 396.87497 L 211.66666 423.3333 Q 185.20833 423.3333 185.20833 449.79166 L 185.20833 449.79166 L 158.74998 449.79166 Q 132.29166 449.79166 79.37499 370.41666 Q 26.458332 317.49997 0.0 158.74998 Q -26.458332 0.0 0.0 26.458332 Q 26.458332 26.458332 52.916664 26.458332 z" svg:height="4.497916mm" draw:style-name="style-897" svg:viewBox="0.0 0.0 264.5833 449.79166" svg:width="2.6458333mm" svg:x="130.43958mm" svg:y="154.78123mm"/>
          <draw:path svg:d="M 423.3333 0.0 L 476.24997 0.0 L 529.1666 0.0 Q 555.625 0.0 555.625 52.916664 Q 555.625 105.83333 661.4583 79.37499 Q 767.2916 79.37499 767.2916 52.916664 L 767.2916 52.916664 L 793.74994 52.916664 L 793.74994 52.916664 L 820.2083 79.37499 Q 846.6666 132.29166 820.2083 132.29166 L 793.74994 132.29166 L 793.74994 158.74998 L 793.74994 158.74998 L 740.8333 158.74998 Q 687.9166 185.20833 634.99994 185.20833 L 555.625 238.12498 L 555.625 238.12498 L 529.1666 238.12498 L 529.1666 238.12498 L 529.1666 238.12498 L 529.1666 264.5833 L 502.7083 264.5833 L 502.7083 264.5833 Q 476.24997 264.5833 476.24997 291.04166 L 476.24997 291.04166 L 449.79166 317.49997 Q 423.3333 343.9583 423.3333 396.87497 Q 423.3333 423.3333 423.3333 476.24997 L 423.3333 529.1666 L 423.3333 555.625 L 423.3333 582.0833 L 396.87497 687.9166 Q 370.41666 793.74994 343.9583 793.74994 L 343.9583 820.2083 L 343.9583 820.2083 L 317.49997 820.2083 L 317.49997 846.6666 L 317.49997 873.12494 L 291.04166 873.12494 L 291.04166 873.12494 L 264.5833 899.5833 L 211.66666 926.0416 L 211.66666 926.0416 L 211.66666 926.0416 L 211.66666 926.0416 L 211.66666 926.0416 L 211.66666 952.49994 L 185.20833 952.49994 L 185.20833 926.0416 L 158.74998 873.12494 L 158.74998 873.12494 L 158.74998 873.12494 L 158.74998 846.6666 L 158.74998 846.6666 L 158.74998 820.2083 L 158.74998 793.74994 L 158.74998 793.74994 L 158.74998 767.2916 L 158.74998 767.2916 L 158.74998 767.2916 L 132.29166 767.2916 Q 132.29166 767.2916 132.29166 793.74994 L 105.83333 793.74994 L 105.83333 793.74994 L 105.83333 820.2083 L 105.83333 820.2083 L 105.83333 820.2083 L 79.37499 820.2083 Q 79.37499 820.2083 52.916664 846.6666 L 26.458332 846.6666 L 26.458332 793.74994 L 26.458332 740.8333 L 26.458332 714.37494 L 26.458332 714.37494 L 26.458332 714.37494 Q 52.916664 714.37494 52.916664 582.0833 Q 79.37499 449.79166 52.916664 449.79166 Q 26.458332 449.79166 26.458332 396.87497 L 26.458332 343.9583 L 26.458332 343.9583 Q 0.0 317.49997 0.0 317.49997 L 0.0 317.49997 L 52.916664 291.04166 Q 105.83333 264.5833 105.83333 211.66666 Q 132.29166 158.74998 185.20833 158.74998 Q 238.12498 132.29166 317.49997 79.37499 Q 370.41666 26.458332 370.41666 26.458332 L 370.41666 26.458332 L 370.41666 26.458332 Q 396.87497 26.458332 423.3333 0.0 z" svg:height="9.525mm" draw:style-name="style-898" svg:viewBox="0.0 0.0 820.2083 952.49994" svg:width="8.202083mm" svg:x="66.14583mm" svg:y="76.46458mm"/>
          <draw:path svg:d="M 26.458332 0.0 L 52.916664 0.0 L 132.29166 26.458332 Q 211.66666 52.916664 370.41666 52.916664 Q 529.1666 52.916664 529.1666 105.83333 L 529.1666 158.74998 L 529.1666 158.74998 L 502.7083 158.74998 L 502.7083 185.20833 L 502.7083 185.20833 L 502.7083 211.66666 L 476.24997 264.5833 L 476.24997 264.5833 L 476.24997 264.5833 L 476.24997 291.04166 L 476.24997 291.04166 L 449.79166 291.04166 L 449.79166 317.49997 L 396.87497 317.49997 L 343.9583 317.49997 L 343.9583 317.49997 Q 317.49997 291.04166 211.66666 211.66666 L 105.83333 158.74998 L 105.83333 158.74998 Q 105.83333 132.29166 52.916664 79.37499 L 0.0 26.458332 L 0.0 26.458332 Q 0.0 0.0 26.458332 0.0 z" svg:height="3.1749997mm" draw:style-name="style-899" svg:viewBox="0.0 0.0 529.1666 317.49997" svg:width="5.2916665mm" svg:x="186.79582mm" svg:y="132.82083mm"/>
          <draw:path svg:d="M 105.83333 26.458332 L 132.29166 0.0 L 211.66666 26.458332 Q 264.5833 26.458332 317.49997 26.458332 Q 370.41666 26.458332 370.41666 132.29166 Q 343.9583 238.12498 370.41666 264.5833 Q 396.87497 264.5833 396.87497 291.04166 Q 370.41666 317.49997 370.41666 317.49997 L 370.41666 317.49997 L 370.41666 317.49997 Q 343.9583 291.04166 238.12498 317.49997 L 132.29166 343.9583 L 132.29166 343.9583 Q 158.74998 343.9583 105.83333 343.9583 L 79.37499 343.9583 L 79.37499 343.9583 L 52.916664 343.9583 L 52.916664 370.41666 L 52.916664 396.87497 L 26.458332 396.87497 L 0.0 396.87497 L 0.0 343.9583 Q 0.0 291.04166 0.0 238.12498 Q 26.458332 185.20833 52.916664 105.83333 Q 52.916664 26.458332 105.83333 26.458332 z" svg:height="3.9687498mm" draw:style-name="style-900" svg:viewBox="0.0 0.0 396.87497 396.87497" svg:width="3.9687498mm" svg:x="270.40414mm" svg:y="102.393745mm"/>
          <draw:path svg:d="M 132.29166 26.458332 L 132.29166 0.0 L 132.29166 185.20833 Q 132.29166 370.41666 79.37499 370.41666 Q 0.0 396.87497 0.0 396.87497 L 0.0 396.87497 L 26.458332 370.41666 Q 52.916664 317.49997 52.916664 317.49997 L 52.916664 291.04166 L 52.916664 291.04166 L 52.916664 291.04166 L 79.37499 264.5833 Q 105.83333 238.12498 105.83333 158.74998 L 132.29166 52.916664 L 132.29166 26.458332 z" svg:height="3.9687498mm" draw:style-name="style-901" svg:viewBox="0.0 0.0 132.29166 396.87497" svg:width="1.3229166mm" svg:x="194.73332mm" svg:y="82.549995mm"/>
          <draw:path svg:d="M 449.79166 26.458332 L 449.79166 26.458332 L 449.79166 26.458332 Q 449.79166 26.458332 449.79166 52.916664 L 476.24997 52.916664 L 476.24997 79.37499 Q 502.7083 79.37499 502.7083 132.29166 L 502.7083 185.20833 L 529.1666 211.66666 L 555.625 238.12498 L 555.625 238.12498 L 555.625 238.12498 L 582.0833 238.12498 Q 608.5416 238.12498 634.99994 238.12498 L 661.4583 238.12498 L 634.99994 396.87497 Q 608.5416 529.1666 555.625 555.625 Q 555.625 608.5416 529.1666 634.99994 L 502.7083 661.4583 L 502.7083 687.9166 L 502.7083 714.37494 L 502.7083 714.37494 Q 502.7083 740.8333 476.24997 820.2083 L 476.24997 873.12494 L 502.7083 873.12494 L 529.1666 873.12494 L 476.24997 899.5833 L 423.3333 899.5833 L 423.3333 873.12494 L 396.87497 873.12494 L 396.87497 873.12494 L 396.87497 873.12494 L 396.87497 873.12494 L 370.41666 873.12494 L 370.41666 846.6666 L 343.9583 846.6666 L 343.9583 820.2083 L 343.9583 793.74994 L 317.49997 793.74994 L 317.49997 767.2916 L 317.49997 767.2916 Q 291.04166 767.2916 238.12498 661.4583 L 185.20833 529.1666 L 185.20833 502.7083 Q 185.20833 502.7083 158.74998 502.7083 L 158.74998 502.7083 L 158.74998 476.24997 Q 132.29166 449.79166 79.37499 317.49997 L 26.458332 185.20833 L 0.0 185.20833 L 0.0 185.20833 L 0.0 158.74998 L 0.0 158.74998 L 0.0 158.74998 L 26.458332 158.74998 L 26.458332 132.29166 L 26.458332 105.83333 L 52.916664 105.83333 L 52.916664 132.29166 L 105.83333 105.83333 Q 185.20833 79.37499 211.66666 79.37499 Q 238.12498 52.916664 238.12498 79.37499 Q 238.12498 105.83333 291.04166 26.458332 Q 343.9583 -52.916664 370.41666 0.0 Q 423.3333 26.458332 449.79166 26.458332 z" svg:height="8.995832mm" draw:style-name="style-902" svg:viewBox="0.0 0.0 661.4583 899.5833" svg:width="6.614583mm" svg:x="194.46873mm" svg:y="153.19374mm"/>
          <draw:path svg:d="M 238.12498 0.0 L 264.5833 0.0 L 238.12498 52.916664 Q 211.66666 105.83333 158.74998 132.29166 L 105.83333 132.29166 L 105.83333 105.83333 Q 105.83333 105.83333 52.916664 79.37499 L 0.0 52.916664 L 105.83333 26.458332 Q 211.66666 0.0 238.12498 0.0 z" svg:height="1.3229166mm" draw:style-name="style-903" svg:viewBox="0.0 0.0 264.5833 132.29166" svg:width="2.6458333mm" svg:x="123.825mm" svg:y="156.63333mm"/>
          <draw:path svg:d="M 0.0 26.458332 L 0.0 0.0 L 26.458332 0.0 Q 52.916664 26.458332 79.37499 26.458332 L 79.37499 26.458332 L 79.37499 26.458332 Q 79.37499 52.916664 105.83333 26.458332 L 105.83333 26.458332 L 158.74998 52.916664 Q 185.20833 79.37499 211.66666 132.29166 L 211.66666 185.20833 L 185.20833 185.20833 Q 185.20833 185.20833 185.20833 132.29166 Q 158.74998 79.37499 79.37499 79.37499 Q 0.0 52.916664 0.0 26.458332 z" svg:height="1.8520832mm" draw:style-name="style-904" svg:viewBox="0.0 0.0 211.66666 185.20833" svg:width="2.1166666mm" svg:x="105.03958mm" svg:y="85.46041mm"/>
          <draw:path svg:d="M 0.0 370.41666 L 0.0 0.0 L 26.458332 26.458332 Q 52.916664 26.458332 158.74998 26.458332 Q 264.5833 26.458332 502.7083 26.458332 L 740.8333 26.458332 L 793.74994 26.458332 L 846.6666 26.458332 L 846.6666 26.458332 L 846.6666 26.458332 L 926.0416 52.916664 Q 1005.4166 79.37499 1005.4166 105.83333 Q 1031.875 132.29166 1031.875 132.29166 L 1031.875 132.29166 L 1058.3333 158.74998 L 1084.7916 185.20833 L 1084.7916 185.20833 L 1084.7916 185.20833 L 1058.3333 185.20833 L 1058.3333 185.20833 L 1031.875 211.66666 Q 978.95825 211.66666 978.95825 238.12498 Q 978.95825 264.5833 926.0416 264.5833 Q 899.5833 264.5833 899.5833 291.04166 Q 899.5833 317.49997 926.0416 343.9583 Q 926.0416 343.9583 926.0416 370.41666 Q 926.0416 396.87497 873.12494 449.79166 Q 820.2083 529.1666 793.74994 555.625 Q 793.74994 582.0833 846.6666 608.5416 Q 873.12494 634.99994 899.5833 687.9166 Q 899.5833 740.8333 926.0416 740.8333 Q 952.49994 767.2916 1031.875 767.2916 L 1084.7916 767.2916 L 1031.875 793.74994 L 952.49994 820.2083 L 952.49994 820.2083 L 978.95825 820.2083 L 978.95825 820.2083 L 978.95825 820.2083 L 1031.875 846.6666 L 1058.3333 873.12494 L 952.49994 873.12494 L 846.6666 873.12494 L 846.6666 899.5833 L 846.6666 899.5833 L 714.37494 899.5833 L 555.625 926.0416 L 502.7083 926.0416 L 476.24997 926.0416 L 343.9583 926.0416 Q 238.12498 926.0416 132.29166 926.0416 L 52.916664 926.0416 L 52.916664 926.0416 L 26.458332 926.0416 L 26.458332 820.2083 Q 26.458332 740.8333 0.0 740.8333 L 0.0 740.8333 L 0.0 370.41666 z" svg:height="9.260416mm" draw:style-name="style-905" svg:viewBox="0.0 0.0 1084.7916 926.0416" svg:width="10.847916mm" svg:x="34.13125mm" svg:y="139.43541mm"/>
          <draw:path svg:d="M 0.0 26.458332 L 0.0 0.0 L 26.458332 0.0 L 26.458332 0.0 L 132.29166 132.29166 Q 238.12498 238.12498 264.5833 264.5833 Q 291.04166 264.5833 291.04166 291.04166 L 291.04166 317.49997 L 291.04166 343.9583 Q 291.04166 396.87497 264.5833 396.87497 L 264.5833 396.87497 L 264.5833 396.87497 Q 238.12498 370.41666 185.20833 291.04166 L 105.83333 238.12498 L 105.83333 238.12498 Q 79.37499 211.66666 79.37499 211.66666 L 79.37499 211.66666 L 79.37499 211.66666 Q 79.37499 211.66666 52.916664 185.20833 L 26.458332 132.29166 L 26.458332 132.29166 Q 26.458332 132.29166 26.458332 132.29166 L 26.458332 105.83333 L 26.458332 79.37499 Q 26.458332 79.37499 0.0 79.37499 L 0.0 79.37499 L 0.0 26.458332 z" svg:height="3.9687498mm" draw:style-name="style-906" svg:viewBox="0.0 0.0 291.04166 396.87497" svg:width="2.9104166mm" svg:x="213.51874mm" svg:y="115.09374mm"/>
          <draw:path svg:d="M 582.0833 0.0 L 582.0833 0.0 L 661.4583 0.0 Q 714.37494 26.458332 767.2916 26.458332 L 820.2083 26.458332 L 846.6666 26.458332 L 873.12494 26.458332 L 873.12494 52.916664 Q 873.12494 79.37499 740.8333 105.83333 L 608.5416 132.29166 L 608.5416 132.29166 L 608.5416 132.29166 L 449.79166 132.29166 L 264.5833 132.29166 L 238.12498 132.29166 Q 238.12498 132.29166 211.66666 105.83333 L 185.20833 105.83333 L 185.20833 79.37499 Q 185.20833 79.37499 79.37499 79.37499 L 0.0 52.916664 L 0.0 26.458332 L 0.0 26.458332 L 291.04166 26.458332 Q 582.0833 26.458332 582.0833 0.0 z" svg:height="1.3229166mm" draw:style-name="style-907" svg:viewBox="0.0 0.0 873.12494 132.29166" svg:width="8.73125mm" svg:x="256.9104mm" svg:y="130.43958mm"/>
          <draw:path svg:d="M 79.37499 0.0 L 105.83333 0.0 L 105.83333 26.458332 Q 105.83333 26.458332 79.37499 52.916664 L 79.37499 79.37499 L 79.37499 79.37499 Q 52.916664 79.37499 52.916664 132.29166 L 52.916664 158.74998 L 52.916664 343.9583 L 52.916664 502.7083 L 52.916664 502.7083 Q 26.458332 502.7083 26.458332 476.24997 L 26.458332 476.24997 L 26.458332 449.79166 L 0.0 423.3333 L 0.0 291.04166 Q 0.0 185.20833 0.0 132.29166 L 0.0 79.37499 L 26.458332 52.916664 Q 52.916664 26.458332 79.37499 0.0 z" svg:height="5.027083mm" draw:style-name="style-908" svg:viewBox="0.0 0.0 105.83333 502.7083" svg:width="1.0583333mm" svg:x="84.666664mm" svg:y="103.45208mm"/>
          <draw:path svg:d="M 158.74998 132.29166 L 0.0 0.0 L 79.37499 0.0 Q 158.74998 0.0 211.66666 26.458332 L 291.04166 26.458332 L 370.41666 52.916664 Q 449.79166 105.83333 529.1666 105.83333 L 634.99994 105.83333 L 634.99994 105.83333 L 634.99994 132.29166 L 423.3333 132.29166 L 238.12498 158.74998 L 264.5833 185.20833 Q 317.49997 211.66666 317.49997 238.12498 L 317.49997 264.5833 L 317.49997 264.5833 Q 291.04166 264.5833 158.74998 132.29166 z" svg:height="2.6458333mm" draw:style-name="style-909" svg:viewBox="0.0 0.0 634.99994 264.5833" svg:width="6.3499994mm" svg:x="189.44165mm" svg:y="124.88332mm"/>
          <draw:path svg:d="M 132.29166 0.0 L 132.29166 0.0 L 132.29166 79.37499 L 132.29166 185.20833 L 105.83333 185.20833 L 105.83333 185.20833 L 105.83333 211.66666 L 105.83333 211.66666 L 79.37499 211.66666 L 79.37499 211.66666 L 79.37499 185.20833 Q 79.37499 158.74998 52.916664 158.74998 L 52.916664 185.20833 L 26.458332 185.20833 L 0.0 185.20833 L 0.0 158.74998 Q 26.458332 132.29166 26.458332 105.83333 L 52.916664 79.37499 L 52.916664 79.37499 Q 79.37499 79.37499 79.37499 79.37499 L 79.37499 52.916664 L 79.37499 26.458332 Q 105.83333 26.458332 132.29166 0.0 z" svg:height="2.1166666mm" draw:style-name="style-910" svg:viewBox="0.0 0.0 132.29166 211.66666" svg:width="1.3229166mm" svg:x="226.74791mm" svg:y="129.38124mm"/>
          <draw:path svg:d="M 873.12494 52.916664 L 873.12494 0.0 L 899.5833 0.0 L 899.5833 0.0 L 899.5833 52.916664 Q 926.0416 132.29166 899.5833 132.29166 Q 873.12494 132.29166 873.12494 211.66666 Q 873.12494 291.04166 899.5833 317.49997 Q 952.49994 317.49997 926.0416 370.41666 Q 926.0416 423.3333 926.0416 423.3333 L 926.0416 423.3333 L 873.12494 423.3333 Q 820.2083 449.79166 820.2083 529.1666 L 820.2083 582.0833 L 793.74994 582.0833 Q 793.74994 582.0833 793.74994 608.5416 L 793.74994 608.5416 L 767.2916 608.5416 Q 740.8333 634.99994 634.99994 767.2916 L 502.7083 899.5833 L 449.79166 899.5833 L 396.87497 899.5833 L 343.9583 899.5833 Q 291.04166 899.5833 264.5833 873.12494 L 238.12498 873.12494 L 238.12498 873.12494 Q 238.12498 846.6666 211.66666 846.6666 L 158.74998 846.6666 L 158.74998 820.2083 Q 158.74998 820.2083 132.29166 820.2083 L 132.29166 820.2083 L 132.29166 793.74994 L 105.83333 793.74994 L 105.83333 793.74994 L 105.83333 793.74994 L 52.916664 767.2916 Q 26.458332 767.2916 26.458332 687.9166 L 0.0 608.5416 L 0.0 608.5416 L 0.0 582.0833 L 0.0 582.0833 L 0.0 582.0833 L 26.458332 582.0833 L 52.916664 582.0833 L 52.916664 555.625 L 52.916664 555.625 L 79.37499 529.1666 Q 105.83333 502.7083 105.83333 476.24997 L 105.83333 476.24997 L 79.37499 449.79166 L 52.916664 423.3333 L 52.916664 396.87497 L 52.916664 370.41666 L 52.916664 370.41666 L 52.916664 370.41666 L 132.29166 396.87497 Q 185.20833 423.3333 264.5833 396.87497 L 317.49997 396.87497 L 370.41666 396.87497 Q 449.79166 370.41666 449.79166 370.41666 L 449.79166 370.41666 L 555.625 370.41666 Q 634.99994 343.9583 687.9166 264.5833 Q 714.37494 211.66666 793.74994 158.74998 Q 846.6666 132.29166 846.6666 105.83333 L 846.6666 79.37499 L 846.6666 79.37499 Q 846.6666 79.37499 873.12494 52.916664 z" svg:height="8.995832mm" draw:style-name="style-911" svg:viewBox="0.0 0.0 926.0416 899.5833" svg:width="9.260416mm" svg:x="107.42083mm" svg:y="81.49166mm"/>
          <draw:path svg:d="M 3016.2498 105.83333 L 3122.0833 105.83333 L 3122.0833 158.74998 Q 3122.0833 185.20833 3069.1665 185.20833 Q 3042.7083 185.20833 3069.1665 264.5833 Q 3069.1665 343.9583 3148.5415 370.41666 Q 3227.9165 423.3333 3227.9165 476.24997 Q 3227.9165 502.7083 3201.4583 529.1666 Q 3174.9998 529.1666 3201.4583 529.1666 L 3201.4583 529.1666 L 3201.4583 555.625 L 3227.9165 555.625 L 3227.9165 582.0833 L 3227.9165 582.0833 L 3201.4583 582.0833 L 3201.4583 582.0833 L 3201.4583 608.5416 L 3174.9998 608.5416 L 3174.9998 634.99994 L 3174.9998 661.4583 L 3148.5415 661.4583 L 3148.5415 687.9166 L 3095.6248 687.9166 Q 3042.7083 687.9166 2857.4998 740.8333 L 2672.2915 767.2916 L 2672.2915 767.2916 Q 2672.2915 740.8333 2672.2915 740.8333 Q 2698.7498 740.8333 2619.3748 714.37494 Q 2566.4583 687.9166 2539.9998 740.8333 L 2539.9998 793.74994 L 2487.0833 820.2083 Q 2434.1665 846.6666 2487.0833 899.5833 Q 2513.5415 952.49994 2539.9998 978.95825 Q 2539.9998 1005.4166 2539.9998 1005.4166 L 2566.4583 1005.4166 L 2592.9165 1005.4166 Q 2619.3748 1005.4166 2645.8333 1031.875 L 2645.8333 1031.875 L 2645.8333 1031.875 L 2645.8333 1058.3333 L 2725.2083 1058.3333 Q 2804.5833 1058.3333 2804.5833 1058.3333 L 2804.5833 1031.875 L 2910.4165 1111.25 Q 3016.2498 1217.0833 3174.9998 1111.25 Q 3333.7498 1058.3333 3386.6665 1031.875 L 3466.0415 1005.4166 L 3492.4998 1005.4166 L 3545.4165 1005.4166 L 3545.4165 978.95825 L 3545.4165 978.95825 L 3571.8748 978.95825 L 3571.8748 1005.4166 L 3571.8748 1005.4166 L 3598.3333 1005.4166 L 3598.3333 1031.875 L 3598.3333 1058.3333 L 3624.7915 1111.25 L 3624.7915 1164.1666 L 3624.7915 1217.0833 L 3598.3333 1269.9999 L 3598.3333 1243.5416 Q 3598.3333 1217.0833 3571.8748 1243.5416 L 3545.4165 1269.9999 L 3545.4165 1296.4583 L 3545.4165 1296.4583 L 3518.9583 1296.4583 L 3518.9583 1322.9166 L 3518.9583 1322.9166 L 3545.4165 1322.9166 L 3545.4165 1349.3749 Q 3598.3333 1375.8333 3598.3333 1375.8333 L 3598.3333 1402.2916 L 3598.3333 1402.2916 L 3598.3333 1402.2916 L 3571.8748 1428.7499 L 3545.4165 1455.2083 L 3545.4165 1455.2083 L 3545.4165 1481.6666 L 3545.4165 1481.6666 L 3545.4165 1481.6666 L 3518.9583 1481.6666 L 3518.9583 1481.6666 L 3518.9583 1481.6666 L 3518.9583 1481.6666 L 3492.4998 1455.2083 Q 3466.0415 1455.2083 3466.0415 1428.7499 Q 3466.0415 1402.2916 3413.1248 1375.8333 Q 3360.2083 1375.8333 3333.7498 1428.7499 Q 3307.2915 1481.6666 3174.9998 1455.2083 L 3069.1665 1428.7499 L 3042.7083 1428.7499 L 3016.2498 1428.7499 L 3016.2498 1428.7499 L 3016.2498 1428.7499 L 3042.7083 1428.7499 L 3042.7083 1428.7499 L 3042.7083 1455.2083 L 3069.1665 1455.2083 L 3095.6248 1481.6666 Q 3122.0833 1481.6666 3122.0833 1508.1249 L 3122.0833 1534.5833 L 3095.6248 1534.5833 Q 3069.1665 1534.5833 3016.2498 1508.1249 Q 2936.8748 1508.1249 2910.4165 1561.0416 L 2910.4165 1613.9583 L 2910.4165 1693.3333 Q 2883.9583 1799.1666 2910.4165 1799.1666 L 2936.8748 1799.1666 L 2936.8748 1825.6249 L 2963.3333 1825.6249 L 2963.3333 1852.0833 L 2963.3333 1878.5416 L 2989.7915 1878.5416 L 2989.7915 1878.5416 L 2963.3333 1957.9165 Q 2910.4165 2010.8333 2910.4165 2037.2915 L 2910.4165 2063.75 L 2857.4998 2143.125 Q 2804.5833 2222.5 2804.5833 2275.4165 L 2804.5833 2354.7915 L 2778.1248 2381.2498 Q 2751.6665 2381.2498 2751.6665 2460.6248 L 2751.6665 2539.9998 L 2725.2083 2539.9998 L 2725.2083 2539.9998 L 2698.7498 2539.9998 L 2645.8333 2539.9998 L 2645.8333 2539.9998 Q 2645.8333 2539.9998 2619.3748 2513.5415 Q 2619.3748 2487.0833 2539.9998 2487.0833 Q 2460.6248 2487.0833 2169.5833 2354.7915 Q 1904.9999 2248.9583 1799.1666 2196.0415 Q 1693.3333 2143.125 1693.3333 2116.6665 Q 1693.3333 2063.75 1666.8749 2063.75 Q 1640.4166 2063.75 1640.4166 2010.8333 Q 1613.9583 1984.3749 1481.6666 1931.4583 Q 1322.9166 1878.5416 1058.3333 1878.5416 Q 767.2916 1852.0833 661.4583 1825.6249 Q 555.625 1799.1666 555.625 1772.7083 Q 555.625 1746.2499 529.1666 1746.2499 Q 502.7083 1746.2499 449.79166 1666.8749 Q 396.87497 1587.4999 291.04166 1534.5833 L 185.20833 1508.1249 L 185.20833 1481.6666 L 158.74998 1428.7499 L 158.74998 1455.2083 L 158.74998 1481.6666 L 105.83333 1508.1249 Q 105.83333 1534.5833 79.37499 1587.4999 L 52.916664 1666.8749 L 52.916664 1693.3333 L 52.916664 1719.7916 L 26.458332 1719.7916 L 26.458332 1746.2499 L 26.458332 1746.2499 L 0.0 1746.2499 L 0.0 1746.2499 L 0.0 1746.2499 L 0.0 1640.4166 L 0.0 1534.5833 L 105.83333 1349.3749 Q 211.66666 1164.1666 396.87497 952.49994 Q 608.5416 740.8333 846.6666 608.5416 Q 1058.3333 476.24997 1375.8333 317.49997 Q 1693.3333 158.74998 1719.7916 158.74998 L 1746.2499 158.74998 L 1772.7083 158.74998 Q 1799.1666 158.74998 1799.1666 132.29166 L 1799.1666 132.29166 L 1825.6249 132.29166 Q 1852.0833 105.83333 1852.0833 105.83333 L 1852.0833 105.83333 L 1904.9999 105.83333 Q 1931.4583 105.83333 1931.4583 79.37499 L 1931.4583 79.37499 L 1957.9165 79.37499 Q 1984.3749 52.916664 1984.3749 52.916664 L 1984.3749 52.916664 L 2143.125 26.458332 Q 2301.875 0.0 2487.0833 0.0 Q 2672.2915 0.0 2698.7498 26.458332 Q 2698.7498 52.916664 2804.5833 52.916664 Q 2936.8748 105.83333 3016.2498 105.83333 z" svg:height="25.399998mm" draw:style-name="style-912" svg:viewBox="0.0 0.0 3624.7915 2539.9998" svg:width="36.247913mm" svg:x="151.87082mm" svg:y="60.324997mm"/>
          <draw:path svg:d="M 370.41666 26.458332 L 370.41666 26.458332 L 370.41666 79.37499 Q 370.41666 132.29166 343.9583 158.74998 L 317.49997 185.20833 L 317.49997 211.66666 L 317.49997 238.12498 L 291.04166 238.12498 L 291.04166 238.12498 L 238.12498 264.5833 L 185.20833 291.04166 L 158.74998 291.04166 L 105.83333 291.04166 L 52.916664 291.04166 L 26.458332 291.04166 L 26.458332 291.04166 Q 0.0 264.5833 0.0 264.5833 L 0.0 264.5833 L 0.0 132.29166 Q 0.0 -26.458332 185.20833 0.0 Q 370.41666 26.458332 370.41666 26.458332 z" svg:height="2.9104166mm" draw:style-name="style-913" svg:viewBox="0.0 0.0 370.41666 291.04166" svg:width="3.7041664mm" svg:x="270.93332mm" svg:y="96.04375mm"/>
          <draw:path svg:d="M 52.916664 0.0 L 79.37499 0.0 L 79.37499 0.0 L 79.37499 0.0 L 105.83333 26.458332 L 132.29166 52.916664 L 185.20833 52.916664 L 211.66666 52.916664 L 238.12498 79.37499 L 264.5833 105.83333 L 291.04166 105.83333 L 343.9583 105.83333 L 343.9583 132.29166 Q 343.9583 158.74998 317.49997 158.74998 L 291.04166 158.74998 L 291.04166 185.20833 Q 291.04166 211.66666 317.49997 238.12498 Q 343.9583 264.5833 343.9583 264.5833 L 370.41666 264.5833 L 370.41666 264.5833 Q 370.41666 264.5833 396.87497 291.04166 Q 396.87497 317.49997 238.12498 264.5833 L 52.916664 238.12498 L 52.916664 238.12498 Q 52.916664 211.66666 26.458332 211.66666 Q 0.0 211.66666 0.0 185.20833 L 0.0 158.74998 L 0.0 158.74998 Q 0.0 158.74998 79.37499 158.74998 Q 132.29166 158.74998 132.29166 132.29166 Q 132.29166 105.83333 79.37499 105.83333 L 26.458332 79.37499 L 26.458332 52.916664 L 26.458332 26.458332 L 52.916664 26.458332 L 52.916664 0.0 L 52.916664 0.0 z" svg:height="2.9104166mm" draw:style-name="style-914" svg:viewBox="0.0 0.0 396.87497 291.04166" svg:width="3.9687498mm" svg:x="118.268745mm" svg:y="156.10416mm"/>
          <draw:path svg:d="M 158.74998 0.0 L 158.74998 0.0 L 317.49997 0.0 L 502.7083 0.0 L 529.1666 0.0 L 555.625 0.0 L 555.625 0.0 L 555.625 26.458332 L 793.74994 26.458332 L 1058.3333 26.458332 L 1058.3333 52.916664 L 1058.3333 52.916664 L 846.6666 52.916664 Q 661.4583 79.37499 370.41666 79.37499 L 105.83333 79.37499 L 52.916664 79.37499 Q 0.0 79.37499 0.0 52.916664 L 0.0 52.916664 L 79.37499 26.458332 Q 158.74998 26.458332 158.74998 0.0 z" svg:height="0.7937499mm" draw:style-name="style-915" svg:viewBox="0.0 0.0 1058.3333 79.37499" svg:width="10.583333mm" svg:x="248.70831mm" svg:y="132.02707mm"/>
          <draw:path svg:d="M 132.29166 105.83333 L 132.29166 0.0 L 158.74998 0.0 L 158.74998 0.0 L 158.74998 0.0 Q 158.74998 0.0 158.74998 26.458332 L 185.20833 26.458332 L 238.12498 158.74998 Q 317.49997 264.5833 317.49997 264.5833 Q 317.49997 264.5833 317.49997 238.12498 L 343.9583 238.12498 L 370.41666 238.12498 L 370.41666 238.12498 L 370.41666 264.5833 Q 370.41666 291.04166 291.04166 317.49997 Q 211.66666 317.49997 211.66666 343.9583 Q 211.66666 370.41666 238.12498 370.41666 Q 264.5833 370.41666 264.5833 396.87497 L 264.5833 396.87497 L 211.66666 396.87497 Q 132.29166 396.87497 105.83333 370.41666 L 105.83333 343.9583 L 105.83333 317.49997 Q 105.83333 291.04166 52.916664 211.66666 L 0.0 158.74998 L 26.458332 158.74998 L 52.916664 158.74998 L 52.916664 185.20833 L 52.916664 185.20833 L 79.37499 185.20833 L 79.37499 211.66666 L 105.83333 211.66666 Q 132.29166 211.66666 132.29166 105.83333 z" svg:height="3.9687498mm" draw:style-name="style-916" svg:viewBox="0.0 0.0 370.41666 396.87497" svg:width="3.7041664mm" svg:x="170.39166mm" svg:y="159.27916mm"/>
          <draw:path svg:d="M 0.0 0.0 L 26.458332 0.0 L 52.916664 0.0 Q 79.37499 0.0 105.83333 0.0 L 105.83333 0.0 L 105.83333 26.458332 Q 105.83333 52.916664 132.29166 79.37499 Q 158.74998 105.83333 185.20833 105.83333 L 211.66666 105.83333 L 158.74998 132.29166 L 132.29166 132.29166 L 105.83333 132.29166 L 79.37499 132.29166 L 52.916664 132.29166 L 26.458332 132.29166 L 26.458332 132.29166 Q 26.458332 105.83333 26.458332 105.83333 Q 52.916664 105.83333 0.0 52.916664 Q -26.458332 0.0 0.0 0.0 z" svg:height="1.3229166mm" draw:style-name="style-917" svg:viewBox="0.0 0.0 211.66666 132.29166" svg:width="2.1166666mm" svg:x="220.13332mm" svg:y="138.64166mm"/>
          <draw:path svg:d="M 158.74998 0.0 L 158.74998 0.0 L 185.20833 52.916664 Q 185.20833 105.83333 158.74998 370.41666 Q 132.29166 634.99994 79.37499 634.99994 Q 26.458332 634.99994 26.458332 634.99994 L 26.458332 634.99994 L 26.458332 634.99994 Q 0.0 634.99994 0.0 608.5416 L 0.0 582.0833 L 26.458332 582.0833 Q 79.37499 582.0833 52.916664 529.1666 L 26.458332 476.24997 L 52.916664 476.24997 Q 79.37499 476.24997 79.37499 502.7083 Q 105.83333 529.1666 132.29166 291.04166 L 132.29166 79.37499 L 132.29166 52.916664 Q 132.29166 0.0 158.74998 0.0 z" svg:height="6.3499994mm" draw:style-name="style-918" svg:viewBox="0.0 0.0 185.20833 634.99994" svg:width="1.8520832mm" svg:x="84.931244mm" svg:y="114.82916mm"/>
          <draw:path svg:d="M 132.29166 52.916664 L 132.29166 52.916664 L 105.83333 238.12498 Q 105.83333 423.3333 52.916664 423.3333 Q 0.0 423.3333 0.0 423.3333 L 0.0 423.3333 L 0.0 370.41666 Q 0.0 291.04166 0.0 158.74998 L 0.0 26.458332 L 0.0 0.0 L 0.0 0.0 L 52.916664 0.0 Q 105.83333 -26.458332 105.83333 0.0 Q 105.83333 52.916664 132.29166 52.916664 z" svg:height="4.233333mm" draw:style-name="style-919" svg:viewBox="0.0 0.0 132.29166 423.3333" svg:width="1.3229166mm" svg:x="177.27083mm" svg:y="137.05415mm"/>
          <draw:path svg:d="M 26.458332 79.37499 L 52.916664 0.0 L 79.37499 0.0 L 79.37499 0.0 L 105.83333 105.83333 Q 132.29166 211.66666 132.29166 211.66666 L 132.29166 211.66666 L 132.29166 211.66666 L 132.29166 238.12498 L 105.83333 238.12498 L 79.37499 238.12498 L 79.37499 211.66666 Q 79.37499 211.66666 26.458332 211.66666 L 0.0 211.66666 L 0.0 211.66666 Q -26.458332 185.20833 0.0 158.74998 Q 26.458332 158.74998 26.458332 79.37499 z" svg:height="2.38125mm" draw:style-name="style-920" svg:viewBox="0.0 0.0 132.29166 238.12498" svg:width="1.3229166mm" svg:x="235.21457mm" svg:y="110.06666mm"/>
          <draw:path svg:d="M 0.0 52.916664 L 26.458332 0.0 L 52.916664 26.458332 Q 105.83333 52.916664 105.83333 52.916664 Q 105.83333 52.916664 132.29166 52.916664 L 132.29166 52.916664 L 158.74998 105.83333 Q 158.74998 185.20833 211.66666 185.20833 L 264.5833 158.74998 L 343.9583 158.74998 Q 423.3333 132.29166 423.3333 211.66666 L 423.3333 291.04166 L 423.3333 291.04166 Q 396.87497 264.5833 291.04166 291.04166 Q 185.20833 317.49997 211.66666 343.9583 L 264.5833 370.41666 L 264.5833 423.3333 Q 264.5833 476.24997 264.5833 476.24997 L 264.5833 476.24997 L 264.5833 476.24997 Q 264.5833 476.24997 238.12498 449.79166 Q 211.66666 423.3333 158.74998 370.41666 Q 105.83333 317.49997 52.916664 211.66666 L 26.458332 132.29166 L 26.458332 105.83333 Q 0.0 105.83333 0.0 105.83333 L 0.0 105.83333 L 0.0 105.83333 Q 0.0 79.37499 0.0 52.916664 z" svg:height="4.7625mm" draw:style-name="style-921" svg:viewBox="0.0 0.0 423.3333 476.24997" svg:width="4.233333mm" svg:x="77.25833mm" svg:y="114.299995mm"/>
          <draw:path svg:d="M 211.66666 79.37499 L 211.66666 79.37499 L 211.66666 132.29166 Q 211.66666 211.66666 185.20833 343.9583 L 185.20833 449.79166 L 185.20833 476.24997 L 185.20833 502.7083 L 158.74998 608.5416 Q 158.74998 687.9166 132.29166 687.9166 L 132.29166 687.9166 L 132.29166 661.4583 Q 105.83333 661.4583 105.83333 634.99994 Q 105.83333 608.5416 52.916664 608.5416 L 0.0 608.5416 L 0.0 370.41666 L 0.0 132.29166 L 0.0 132.29166 L 0.0 132.29166 L 26.458332 132.29166 L 26.458332 132.29166 L 26.458332 105.83333 L 52.916664 105.83333 L 52.916664 79.37499 L 52.916664 26.458332 L 79.37499 0.0 Q 105.83333 -26.458332 158.74998 26.458332 Q 211.66666 79.37499 211.66666 79.37499 z" svg:height="6.879166mm" draw:style-name="style-922" svg:viewBox="0.0 0.0 211.66666 687.9166" svg:width="2.1166666mm" svg:x="202.14166mm" svg:y="147.90207mm"/>
          <draw:path svg:d="M 343.9583 0.0 L 343.9583 0.0 L 370.41666 0.0 Q 396.87497 0.0 396.87497 26.458332 Q 396.87497 79.37499 370.41666 132.29166 L 370.41666 185.20833 L 370.41666 185.20833 Q 343.9583 185.20833 343.9583 185.20833 L 343.9583 211.66666 L 343.9583 211.66666 Q 343.9583 211.66666 317.49997 238.12498 L 317.49997 238.12498 L 238.12498 343.9583 Q 132.29166 423.3333 132.29166 449.79166 L 132.29166 449.79166 L 132.29166 449.79166 L 105.83333 449.79166 L 79.37499 449.79166 Q 52.916664 449.79166 26.458332 449.79166 L 0.0 449.79166 L 26.458332 449.79166 Q 26.458332 449.79166 26.458332 423.3333 L 26.458332 423.3333 L 26.458332 396.87497 Q 26.458332 370.41666 52.916664 370.41666 Q 79.37499 343.9583 185.20833 185.20833 L 317.49997 26.458332 L 343.9583 26.458332 Q 343.9583 26.458332 343.9583 0.0 z" svg:height="4.497916mm" draw:style-name="style-923" svg:viewBox="0.0 0.0 396.87497 449.79166" svg:width="3.9687498mm" svg:x="120.385414mm" svg:y="137.84792mm"/>
          <draw:path svg:d="M 291.04166 0.0 L 291.04166 0.0 L 291.04166 52.916664 Q 291.04166 105.83333 370.41666 105.83333 L 449.79166 105.83333 L 449.79166 105.83333 Q 449.79166 105.83333 476.24997 105.83333 L 476.24997 132.29166 L 449.79166 132.29166 Q 423.3333 158.74998 529.1666 158.74998 Q 634.99994 185.20833 634.99994 211.66666 Q 634.99994 238.12498 608.5416 238.12498 Q 582.0833 238.12498 582.0833 264.5833 Q 608.5416 291.04166 608.5416 317.49997 L 608.5416 317.49997 L 608.5416 317.49997 Q 608.5416 343.9583 529.1666 370.41666 L 476.24997 423.3333 L 476.24997 423.3333 L 476.24997 423.3333 L 396.87497 423.3333 Q 291.04166 423.3333 264.5833 396.87497 L 238.12498 370.41666 L 238.12498 370.41666 Q 238.12498 370.41666 132.29166 291.04166 L 52.916664 211.66666 L 52.916664 211.66666 L 26.458332 211.66666 L 26.458332 211.66666 L 26.458332 211.66666 L 26.458332 185.20833 L 26.458332 185.20833 L 0.0 185.20833 L 0.0 158.74998 L 0.0 158.74998 L 0.0 158.74998 L 0.0 105.83333 L 26.458332 52.916664 L 26.458332 52.916664 L 26.458332 52.916664 L 26.458332 26.458332 L 26.458332 26.458332 L 52.916664 52.916664 Q 52.916664 79.37499 105.83333 79.37499 L 158.74998 79.37499 L 211.66666 52.916664 Q 264.5833 0.0 291.04166 0.0 z" svg:height="4.233333mm" draw:style-name="style-924" svg:viewBox="0.0 0.0 634.99994 423.3333" svg:width="6.3499994mm" svg:x="187.06041mm" svg:y="85.19583mm"/>
          <draw:path svg:d="M 0.0 26.458332 L 0.0 0.0 L 26.458332 0.0 Q 52.916664 26.458332 132.29166 26.458332 L 211.66666 26.458332 L 211.66666 26.458332 Q 211.66666 26.458332 211.66666 52.916664 L 238.12498 52.916664 L 238.12498 52.916664 L 238.12498 79.37499 L 317.49997 79.37499 L 370.41666 79.37499 L 370.41666 79.37499 Q 370.41666 79.37499 264.5833 105.83333 Q 132.29166 132.29166 52.916664 79.37499 L 0.0 26.458332 L 0.0 26.458332 z" svg:height="1.0583333mm" draw:style-name="style-925" svg:viewBox="0.0 0.0 370.41666 105.83333" svg:width="3.7041664mm" svg:x="103.18749mm" svg:y="125.67708mm"/>
          <draw:path svg:d="M 52.916664 132.29166 L 0.0 0.0 L 26.458332 0.0 Q 52.916664 0.0 79.37499 52.916664 Q 132.29166 105.83333 132.29166 132.29166 L 132.29166 158.74998 L 132.29166 238.12498 Q 105.83333 291.04166 79.37499 317.49997 L 79.37499 317.49997 L 79.37499 291.04166 Q 79.37499 264.5833 52.916664 132.29166 z" svg:height="3.1749997mm" draw:style-name="style-926" svg:viewBox="0.0 0.0 132.29166 317.49997" svg:width="1.3229166mm" svg:x="131.49791mm" svg:y="151.07707mm"/>
          <draw:path svg:d="M 714.37494 0.0 L 1031.875 0.0 L 1031.875 0.0 Q 1031.875 0.0 687.9166 52.916664 L 370.41666 79.37499 L 291.04166 79.37499 Q 211.66666 52.916664 105.83333 52.916664 L 0.0 52.916664 L 0.0 52.916664 L 0.0 26.458332 L 211.66666 26.458332 Q 396.87497 0.0 714.37494 0.0 z" svg:height="0.7937499mm" draw:style-name="style-927" svg:viewBox="0.0 0.0 1031.875 79.37499" svg:width="10.318749mm" svg:x="137.05415mm" svg:y="133.34999mm"/>
          <draw:path svg:d="M 264.5833 0.0 L 264.5833 0.0 L 264.5833 0.0 L 291.04166 0.0 L 291.04166 0.0 L 291.04166 0.0 L 291.04166 26.458332 L 291.04166 26.458332 L 317.49997 26.458332 L 317.49997 52.916664 L 317.49997 52.916664 L 343.9583 52.916664 L 396.87497 79.37499 Q 476.24997 105.83333 449.79166 158.74998 Q 449.79166 238.12498 423.3333 264.5833 Q 396.87497 264.5833 370.41666 317.49997 L 370.41666 343.9583 L 608.5416 343.9583 Q 873.12494 370.41666 899.5833 370.41666 Q 926.0416 370.41666 926.0416 396.87497 L 926.0416 396.87497 L 873.12494 396.87497 Q 820.2083 423.3333 740.8333 423.3333 L 661.4583 423.3333 L 661.4583 449.79166 L 661.4583 476.24997 L 608.5416 476.24997 L 555.625 476.24997 L 555.625 502.7083 L 555.625 502.7083 L 529.1666 502.7083 L 529.1666 529.1666 L 529.1666 529.1666 L 502.7083 529.1666 L 502.7083 529.1666 L 502.7083 529.1666 L 502.7083 555.625 L 502.7083 555.625 L 476.24997 582.0833 L 476.24997 582.0833 L 476.24997 582.0833 Q 476.24997 582.0833 449.79166 608.5416 L 449.79166 608.5416 L 449.79166 608.5416 Q 449.79166 608.5416 423.3333 634.99994 L 423.3333 634.99994 L 423.3333 634.99994 Q 396.87497 634.99994 370.41666 634.99994 L 343.9583 608.5416 L 317.49997 608.5416 Q 317.49997 582.0833 317.49997 555.625 Q 291.04166 502.7083 291.04166 476.24997 Q 291.04166 423.3333 211.66666 423.3333 Q 158.74998 396.87497 132.29166 370.41666 L 132.29166 343.9583 L 132.29166 317.49997 Q 132.29166 317.49997 105.83333 317.49997 L 105.83333 317.49997 L 105.83333 317.49997 Q 79.37499 291.04166 79.37499 291.04166 L 79.37499 291.04166 L 79.37499 264.5833 Q 79.37499 238.12498 79.37499 211.66666 Q 79.37499 185.20833 26.458332 132.29166 L 0.0 79.37499 L 0.0 52.916664 L 0.0 52.916664 L 0.0 52.916664 L 0.0 26.458332 L 132.29166 26.458332 Q 264.5833 0.0 264.5833 0.0 z" svg:height="6.3499994mm" draw:style-name="style-928" svg:viewBox="0.0 0.0 926.0416 634.99994" svg:width="9.260416mm" svg:x="85.46041mm" svg:y="129.11665mm"/>
          <draw:path svg:d="M 132.29166 0.0 L 185.20833 0.0 L 211.66666 0.0 L 264.5833 0.0 L 317.49997 0.0 L 370.41666 0.0 L 370.41666 26.458332 L 370.41666 26.458332 L 317.49997 26.458332 L 291.04166 26.458332 L 211.66666 26.458332 L 132.29166 52.916664 L 132.29166 52.916664 L 105.83333 52.916664 L 105.83333 52.916664 L 105.83333 52.916664 L 105.83333 79.37499 L 105.83333 79.37499 L 79.37499 105.83333 L 79.37499 132.29166 L 264.5833 132.29166 L 476.24997 132.29166 L 476.24997 132.29166 Q 476.24997 158.74998 264.5833 158.74998 L 52.916664 158.74998 L 52.916664 158.74998 L 26.458332 158.74998 L 26.458332 132.29166 L 0.0 132.29166 L 0.0 105.83333 L 0.0 52.916664 L 26.458332 52.916664 L 26.458332 52.916664 L 52.916664 26.458332 Q 79.37499 0.0 132.29166 0.0 z" svg:height="1.5874999mm" draw:style-name="style-929" svg:viewBox="0.0 0.0 476.24997 158.74998" svg:width="4.7625mm" svg:x="151.87082mm" svg:y="128.05832mm"/>
          <draw:path svg:d="M 238.12498 158.74998 L 238.12498 158.74998 L 211.66666 158.74998 L 185.20833 158.74998 L 185.20833 132.29166 Q 185.20833 132.29166 158.74998 158.74998 Q 158.74998 211.66666 132.29166 211.66666 L 105.83333 211.66666 L 105.83333 211.66666 Q 79.37499 185.20833 52.916664 105.83333 L 0.0 52.916664 L 0.0 52.916664 L 0.0 26.458332 L 79.37499 0.0 Q 132.29166 0.0 185.20833 52.916664 Q 238.12498 132.29166 238.12498 158.74998 z" svg:height="2.1166666mm" draw:style-name="style-930" svg:viewBox="0.0 0.0 238.12498 211.66666" svg:width="2.38125mm" svg:x="101.86458mm" svg:y="120.649994mm"/>
          <draw:path svg:d="M 211.66666 0.0 L 211.66666 0.0 L 264.5833 0.0 L 343.9583 0.0 L 343.9583 0.0 Q 317.49997 26.458332 317.49997 52.916664 Q 264.5833 79.37499 132.29166 132.29166 L 0.0 185.20833 L 0.0 185.20833 L 0.0 158.74998 L 0.0 158.74998 L 0.0 158.74998 L 26.458332 158.74998 L 26.458332 158.74998 L 105.83333 105.83333 Q 158.74998 52.916664 185.20833 52.916664 L 185.20833 26.458332 L 185.20833 26.458332 Q 211.66666 26.458332 211.66666 0.0 z" svg:height="1.8520832mm" draw:style-name="style-931" svg:viewBox="0.0 0.0 343.9583 185.20833" svg:width="3.439583mm" svg:x="223.30832mm" svg:y="117.47499mm"/>
          <draw:path svg:d="M 529.1666 52.916664 L 529.1666 52.916664 L 582.0833 79.37499 Q 608.5416 79.37499 608.5416 105.83333 L 634.99994 105.83333 L 634.99994 185.20833 Q 687.9166 264.5833 687.9166 264.5833 L 687.9166 264.5833 L 687.9166 396.87497 Q 687.9166 555.625 661.4583 555.625 L 661.4583 582.0833 L 661.4583 582.0833 Q 634.99994 582.0833 634.99994 608.5416 L 634.99994 634.99994 L 555.625 873.12494 Q 476.24997 1111.25 476.24997 1137.7083 L 476.24997 1164.1666 L 449.79166 1190.6249 L 423.3333 1217.0833 L 423.3333 1243.5416 L 423.3333 1243.5416 L 423.3333 1243.5416 L 423.3333 1243.5416 L 423.3333 1269.9999 L 423.3333 1269.9999 L 396.87497 1296.4583 L 370.41666 1322.9166 L 370.41666 1349.3749 L 370.41666 1402.2916 L 370.41666 1402.2916 Q 370.41666 1402.2916 343.9583 1402.2916 L 343.9583 1428.7499 L 291.04166 1613.9583 Q 264.5833 1799.1666 238.12498 1825.6249 L 211.66666 1878.5416 L 211.66666 1904.9999 L 211.66666 1931.4583 L 185.20833 1957.9165 L 185.20833 1984.3749 L 158.74998 1984.3749 L 105.83333 1984.3749 L 105.83333 1984.3749 L 105.83333 1984.3749 L 79.37499 1957.9165 L 52.916664 1931.4583 L 52.916664 1931.4583 L 52.916664 1931.4583 L 52.916664 1878.5416 L 52.916664 1825.6249 L 79.37499 1825.6249 L 79.37499 1825.6249 L 105.83333 1799.1666 Q 132.29166 1799.1666 132.29166 1772.7083 Q 132.29166 1719.7916 52.916664 1719.7916 L 0.0 1693.3333 L 0.0 1666.8749 Q 0.0 1613.9583 26.458332 1561.0416 L 26.458332 1534.5833 L 26.458332 1508.1249 Q 0.0 1455.2083 0.0 1402.2916 L 0.0 1349.3749 L 0.0 1349.3749 Q 0.0 1349.3749 26.458332 1190.6249 L 52.916664 1005.4166 L 52.916664 978.95825 Q 52.916664 978.95825 79.37499 899.5833 L 105.83333 820.2083 L 105.83333 793.74994 L 105.83333 767.2916 L 105.83333 767.2916 L 105.83333 767.2916 L 132.29166 714.37494 L 132.29166 634.99994 L 158.74998 634.99994 Q 158.74998 608.5416 158.74998 608.5416 L 158.74998 608.5416 L 158.74998 555.625 Q 158.74998 502.7083 185.20833 476.24997 Q 211.66666 449.79166 132.29166 423.3333 L 79.37499 396.87497 L 79.37499 370.41666 Q 105.83333 343.9583 185.20833 211.66666 L 291.04166 79.37499 L 317.49997 79.37499 Q 317.49997 79.37499 317.49997 52.916664 L 317.49997 52.916664 L 317.49997 52.916664 Q 317.49997 52.916664 343.9583 26.458332 L 370.41666 0.0 L 370.41666 0.0 L 370.41666 0.0 L 396.87497 0.0 L 396.87497 26.458332 L 396.87497 26.458332 L 423.3333 26.458332 L 423.3333 26.458332 L 423.3333 26.458332 L 423.3333 52.916664 L 423.3333 52.916664 L 449.79166 26.458332 Q 476.24997 -26.458332 476.24997 0.0 Q 502.7083 26.458332 529.1666 52.916664 z" svg:height="19.843748mm" draw:style-name="style-932" svg:viewBox="0.0 0.0 687.9166 1984.3749" svg:width="6.879166mm" svg:x="53.44583mm" svg:y="121.44374mm"/>
          <draw:path svg:d="M 211.66666 26.458332 L 238.12498 26.458332 L 291.04166 52.916664 Q 317.49997 105.83333 343.9583 52.916664 Q 343.9583 26.458332 423.3333 26.458332 Q 502.7083 0.0 502.7083 26.458332 L 502.7083 26.458332 L 476.24997 26.458332 Q 476.24997 52.916664 502.7083 52.916664 Q 529.1666 79.37499 476.24997 105.83333 L 423.3333 132.29166 L 423.3333 211.66666 Q 423.3333 317.49997 396.87497 370.41666 L 396.87497 396.87497 L 370.41666 396.87497 L 370.41666 423.3333 L 343.9583 476.24997 Q 317.49997 529.1666 343.9583 555.625 Q 370.41666 555.625 370.41666 582.0833 Q 370.41666 634.99994 317.49997 634.99994 Q 291.04166 634.99994 291.04166 687.9166 L 291.04166 714.37494 L 264.5833 714.37494 L 238.12498 740.8333 L 211.66666 740.8333 L 158.74998 740.8333 L 158.74998 714.37494 L 158.74998 714.37494 L 132.29166 740.8333 L 105.83333 793.74994 L 105.83333 793.74994 L 105.83333 793.74994 L 105.83333 740.8333 L 105.83333 687.9166 L 105.83333 687.9166 L 105.83333 661.4583 L 105.83333 661.4583 Q 105.83333 634.99994 79.37499 555.625 L 52.916664 476.24997 L 52.916664 423.3333 Q 52.916664 396.87497 52.916664 317.49997 Q 52.916664 211.66666 26.458332 185.20833 Q 0.0 158.74998 0.0 105.83333 L 0.0 79.37499 L 0.0 79.37499 Q 0.0 79.37499 0.0 52.916664 L 0.0 52.916664 L 52.916664 26.458332 Q 79.37499 0.0 158.74998 0.0 Q 211.66666 0.0 211.66666 26.458332 z" svg:height="7.9374995mm" draw:style-name="style-933" svg:viewBox="0.0 0.0 502.7083 793.74994" svg:width="5.027083mm" svg:x="192.61665mm" svg:y="133.34999mm"/>
          <draw:path svg:d="M 238.12498 26.458332 L 264.5833 0.0 L 264.5833 52.916664 L 264.5833 105.83333 L 264.5833 105.83333 Q 264.5833 132.29166 211.66666 132.29166 L 185.20833 132.29166 L 105.83333 158.74998 L 52.916664 158.74998 L 52.916664 158.74998 Q 52.916664 132.29166 26.458332 132.29166 L 0.0 132.29166 L 0.0 132.29166 L 0.0 105.83333 L 26.458332 79.37499 L 26.458332 26.458332 L 79.37499 26.458332 Q 132.29166 26.458332 132.29166 52.916664 Q 132.29166 79.37499 158.74998 79.37499 L 211.66666 79.37499 L 211.66666 52.916664 Q 211.66666 52.916664 238.12498 26.458332 z" svg:height="1.5874999mm" draw:style-name="style-934" svg:viewBox="0.0 0.0 264.5833 158.74998" svg:width="2.6458333mm" svg:x="75.14166mm" svg:y="85.98958mm"/>
          <draw:path svg:d="M 26.458332 26.458332 L 26.458332 0.0 L 79.37499 0.0 Q 105.83333 0.0 105.83333 52.916664 Q 105.83333 79.37499 132.29166 132.29166 Q 185.20833 132.29166 211.66666 105.83333 Q 238.12498 52.916664 264.5833 52.916664 Q 291.04166 52.916664 291.04166 132.29166 Q 291.04166 185.20833 317.49997 185.20833 Q 343.9583 185.20833 423.3333 449.79166 Q 502.7083 687.9166 502.7083 714.37494 Q 502.7083 714.37494 529.1666 740.8333 L 529.1666 767.2916 L 555.625 767.2916 Q 582.0833 767.2916 555.625 687.9166 L 555.625 608.5416 L 582.0833 608.5416 L 608.5416 608.5416 L 608.5416 661.4583 L 608.5416 714.37494 L 634.99994 714.37494 L 661.4583 714.37494 L 661.4583 767.2916 L 661.4583 793.74994 L 714.37494 793.74994 L 740.8333 767.2916 L 740.8333 767.2916 L 767.2916 767.2916 L 767.2916 767.2916 L 767.2916 767.2916 L 767.2916 793.74994 L 793.74994 793.74994 L 793.74994 846.6666 Q 767.2916 899.5833 767.2916 952.49994 L 767.2916 1005.4166 L 714.37494 1190.6249 Q 661.4583 1375.8333 634.99994 1402.2916 Q 608.5416 1402.2916 608.5416 1428.7499 L 608.5416 1455.2083 L 608.5416 1455.2083 L 608.5416 1455.2083 L 582.0833 1508.1249 L 582.0833 1587.4999 L 582.0833 1587.4999 L 555.625 1587.4999 L 555.625 1640.4166 L 555.625 1693.3333 L 529.1666 1693.3333 L 502.7083 1693.3333 L 502.7083 1693.3333 L 476.24997 1666.8749 L 476.24997 1666.8749 L 449.79166 1666.8749 L 449.79166 1666.8749 L 449.79166 1666.8749 L 449.79166 1640.4166 L 449.79166 1640.4166 L 423.3333 1640.4166 L 423.3333 1613.9583 L 423.3333 1613.9583 L 396.87497 1613.9583 L 396.87497 1613.9583 L 396.87497 1613.9583 L 396.87497 1587.4999 L 396.87497 1587.4999 L 370.41666 1561.0416 Q 343.9583 1508.1249 264.5833 1349.3749 L 185.20833 1164.1666 L 185.20833 1137.7083 Q 185.20833 1111.25 79.37499 926.0416 L 0.0 714.37494 L 0.0 714.37494 Q 26.458332 687.9166 0.0 423.3333 Q -26.458332 158.74998 0.0 105.83333 L 26.458332 52.916664 L 26.458332 26.458332 z" svg:height="16.933332mm" draw:style-name="style-935" svg:viewBox="0.0 0.0 793.74994 1693.3333" svg:width="7.9374995mm" svg:x="77.52291mm" svg:y="146.31458mm"/>
          <draw:path svg:d="M 291.04166 0.0 L 317.49997 0.0 L 317.49997 158.74998 Q 317.49997 291.04166 291.04166 317.49997 Q 264.5833 343.9583 264.5833 343.9583 L 264.5833 343.9583 L 264.5833 343.9583 Q 264.5833 343.9583 238.12498 370.41666 L 238.12498 370.41666 L 238.12498 370.41666 Q 211.66666 370.41666 211.66666 370.41666 L 211.66666 396.87497 L 158.74998 396.87497 Q 132.29166 423.3333 105.83333 423.3333 Q 79.37499 423.3333 52.916664 476.24997 L 52.916664 502.7083 L 52.916664 502.7083 Q 26.458332 476.24997 0.0 476.24997 L 0.0 476.24997 L 0.0 476.24997 Q 0.0 449.79166 0.0 317.49997 L 0.0 211.66666 L 0.0 211.66666 Q 26.458332 211.66666 26.458332 185.20833 L 26.458332 185.20833 L 52.916664 185.20833 Q 52.916664 158.74998 52.916664 158.74998 L 52.916664 158.74998 L 158.74998 79.37499 Q 264.5833 0.0 291.04166 0.0 z" svg:height="5.027083mm" draw:style-name="style-936" svg:viewBox="0.0 0.0 317.49997 502.7083" svg:width="3.1749997mm" svg:x="105.30416mm" svg:y="149.22499mm"/>
          <draw:path svg:d="M 132.29166 0.0 L 185.20833 0.0 L 185.20833 26.458332 Q 185.20833 52.916664 238.12498 52.916664 Q 291.04166 26.458332 317.49997 52.916664 L 343.9583 52.916664 L 396.87497 52.916664 Q 476.24997 79.37499 661.4583 79.37499 L 820.2083 79.37499 L 820.2083 105.83333 L 820.2083 105.83333 L 793.74994 132.29166 L 793.74994 132.29166 L 661.4583 132.29166 Q 529.1666 132.29166 291.04166 105.83333 L 26.458332 79.37499 L 26.458332 79.37499 Q 26.458332 52.916664 0.0 52.916664 L 0.0 52.916664 L 0.0 26.458332 Q 0.0 0.0 52.916664 0.0 Q 105.83333 -26.458332 132.29166 0.0 z" svg:height="1.3229166mm" draw:style-name="style-937" svg:viewBox="0.0 0.0 820.2083 132.29166" svg:width="8.202083mm" svg:x="73.28958mm" svg:y="165.89374mm"/>
          <draw:path svg:d="M 79.37499 26.458332 L 79.37499 0.0 L 105.83333 0.0 Q 158.74998 0.0 158.74998 26.458332 Q 158.74998 52.916664 185.20833 105.83333 L 185.20833 158.74998 L 185.20833 238.12498 Q 211.66666 291.04166 211.66666 449.79166 L 211.66666 634.99994 L 211.66666 661.4583 L 211.66666 714.37494 L 158.74998 767.2916 Q 105.83333 820.2083 105.83333 846.6666 L 105.83333 846.6666 L 105.83333 846.6666 Q 79.37499 873.12494 79.37499 873.12494 L 79.37499 873.12494 L 52.916664 873.12494 L 26.458332 873.12494 L 26.458332 846.6666 L 0.0 846.6666 L 0.0 793.74994 L 0.0 740.8333 L 0.0 608.5416 L 0.0 502.7083 L 26.458332 449.79166 Q 52.916664 396.87497 52.916664 343.9583 Q 105.83333 291.04166 79.37499 211.66666 Q 52.916664 132.29166 79.37499 132.29166 L 105.83333 105.83333 L 105.83333 79.37499 Q 105.83333 79.37499 79.37499 79.37499 L 79.37499 79.37499 L 79.37499 79.37499 Q 52.916664 52.916664 52.916664 52.916664 L 52.916664 52.916664 L 52.916664 26.458332 L 52.916664 26.458332 L 52.916664 26.458332 Q 52.916664 26.458332 79.37499 26.458332 z" svg:height="8.73125mm" draw:style-name="style-938" svg:viewBox="0.0 0.0 211.66666 873.12494" svg:width="2.1166666mm" svg:x="205.31665mm" svg:y="139.43541mm"/>
          <draw:path svg:d="M 105.83333 0.0 L 105.83333 0.0 L 132.29166 0.0 L 158.74998 0.0 L 185.20833 0.0 Q 185.20833 26.458332 185.20833 0.0 L 185.20833 0.0 L 238.12498 0.0 L 291.04166 26.458332 L 317.49997 52.916664 Q 343.9583 79.37499 291.04166 79.37499 Q 264.5833 105.83333 343.9583 211.66666 Q 423.3333 343.9583 449.79166 343.9583 L 476.24997 343.9583 L 502.7083 317.49997 L 529.1666 317.49997 L 529.1666 343.9583 L 529.1666 343.9583 L 529.1666 343.9583 Q 529.1666 343.9583 396.87497 370.41666 L 264.5833 370.41666 L 264.5833 343.9583 Q 238.12498 317.49997 185.20833 291.04166 L 105.83333 291.04166 L 105.83333 264.5833 L 79.37499 238.12498 L 79.37499 238.12498 L 79.37499 238.12498 L 26.458332 238.12498 L 0.0 238.12498 L 0.0 238.12498 L 26.458332 211.66666 L 26.458332 185.20833 Q 26.458332 132.29166 26.458332 105.83333 Q 26.458332 79.37499 52.916664 52.916664 L 79.37499 26.458332 L 79.37499 26.458332 Q 105.83333 26.458332 105.83333 0.0 z" svg:height="3.7041664mm" draw:style-name="style-939" svg:viewBox="0.0 0.0 529.1666 370.41666" svg:width="5.2916665mm" svg:x="82.814575mm" svg:y="125.67708mm"/>
          <draw:path svg:d="M 317.49997 79.37499 L 343.9583 79.37499 L 423.3333 105.83333 Q 476.24997 158.74998 502.7083 185.20833 L 502.7083 211.66666 L 476.24997 238.12498 Q 423.3333 264.5833 449.79166 317.49997 Q 476.24997 396.87497 476.24997 396.87497 Q 502.7083 423.3333 529.1666 396.87497 L 555.625 396.87497 L 555.625 423.3333 Q 529.1666 449.79166 529.1666 476.24997 L 529.1666 476.24997 L 502.7083 476.24997 Q 476.24997 476.24997 370.41666 449.79166 Q 264.5833 396.87497 158.74998 264.5833 L 52.916664 132.29166 L 52.916664 132.29166 L 52.916664 105.83333 L 52.916664 105.83333 L 52.916664 105.83333 L 52.916664 105.83333 L 79.37499 105.83333 L 79.37499 79.37499 L 52.916664 79.37499 L 52.916664 79.37499 L 52.916664 79.37499 L 52.916664 79.37499 Q 52.916664 52.916664 26.458332 52.916664 Q 0.0 52.916664 0.0 26.458332 L 0.0 0.0 L 26.458332 0.0 Q 52.916664 26.458332 79.37499 0.0 Q 79.37499 -26.458332 158.74998 0.0 Q 211.66666 52.916664 238.12498 79.37499 Q 238.12498 105.83333 264.5833 105.83333 Q 291.04166 105.83333 317.49997 79.37499 z" svg:height="4.7625mm" draw:style-name="style-940" svg:viewBox="0.0 0.0 555.625 476.24997" svg:width="5.5562496mm" svg:x="69.32083mm" svg:y="91.01666mm"/>
          <draw:path svg:d="M 185.20833 105.83333 L 238.12498 0.0 L 238.12498 26.458332 Q 264.5833 52.916664 317.49997 105.83333 Q 370.41666 105.83333 396.87497 132.29166 L 423.3333 132.29166 L 449.79166 158.74998 Q 476.24997 158.74998 502.7083 185.20833 L 529.1666 185.20833 L 529.1666 211.66666 Q 529.1666 264.5833 608.5416 264.5833 Q 661.4583 317.49997 661.4583 317.49997 L 661.4583 317.49997 L 582.0833 317.49997 Q 502.7083 317.49997 449.79166 343.9583 L 423.3333 370.41666 L 423.3333 370.41666 L 423.3333 370.41666 L 343.9583 370.41666 Q 264.5833 370.41666 238.12498 396.87497 L 185.20833 423.3333 L 158.74998 423.3333 L 132.29166 423.3333 L 79.37499 423.3333 Q 0.0 423.3333 0.0 396.87497 L 26.458332 396.87497 L 26.458332 396.87497 Q 26.458332 370.41666 26.458332 370.41666 Q 26.458332 370.41666 79.37499 264.5833 L 105.83333 185.20833 L 105.83333 185.20833 Q 132.29166 185.20833 185.20833 105.83333 z" svg:height="4.233333mm" draw:style-name="style-941" svg:viewBox="0.0 0.0 661.4583 423.3333" svg:width="6.614583mm" svg:x="179.12291mm" svg:y="159.27916mm"/>
          <draw:path svg:d="M 26.458332 0.0 L 52.916664 0.0 L 79.37499 26.458332 Q 105.83333 26.458332 132.29166 52.916664 L 132.29166 52.916664 L 132.29166 52.916664 Q 132.29166 79.37499 132.29166 79.37499 L 158.74998 79.37499 L 211.66666 79.37499 L 264.5833 79.37499 L 264.5833 105.83333 Q 238.12498 132.29166 264.5833 132.29166 L 264.5833 158.74998 L 211.66666 158.74998 Q 158.74998 132.29166 79.37499 79.37499 L 0.0 26.458332 L 0.0 26.458332 Q 0.0 26.458332 26.458332 0.0 z" svg:height="1.5874999mm" draw:style-name="style-942" svg:viewBox="0.0 0.0 264.5833 158.74998" svg:width="2.6458333mm" svg:x="106.627075mm" svg:y="111.38958mm"/>
          <draw:path svg:d="M 291.04166 0.0 L 291.04166 0.0 L 317.49997 0.0 L 343.9583 0.0 L 343.9583 52.916664 Q 370.41666 132.29166 449.79166 105.83333 Q 502.7083 79.37499 502.7083 105.83333 L 502.7083 105.83333 L 476.24997 185.20833 Q 449.79166 238.12498 476.24997 238.12498 Q 502.7083 238.12498 502.7083 291.04166 L 502.7083 317.49997 L 449.79166 396.87497 Q 396.87497 449.79166 370.41666 449.79166 L 370.41666 476.24997 L 370.41666 476.24997 Q 343.9583 476.24997 317.49997 502.7083 Q 291.04166 502.7083 238.12498 529.1666 L 185.20833 529.1666 L 158.74998 529.1666 L 158.74998 555.625 L 132.29166 555.625 L 79.37499 555.625 L 79.37499 582.0833 L 52.916664 582.0833 L 52.916664 582.0833 L 26.458332 582.0833 L 26.458332 608.5416 L 26.458332 634.99994 L 0.0 634.99994 L 0.0 634.99994 L 0.0 608.5416 L 26.458332 555.625 L 26.458332 502.7083 L 26.458332 449.79166 L 0.0 449.79166 L 0.0 449.79166 L 0.0 449.79166 L 0.0 449.79166 L 26.458332 423.3333 L 52.916664 423.3333 L 79.37499 423.3333 Q 79.37499 396.87497 79.37499 396.87497 L 79.37499 396.87497 L 79.37499 396.87497 Q 105.83333 396.87497 105.83333 370.41666 L 105.83333 370.41666 L 132.29166 370.41666 Q 132.29166 343.9583 132.29166 317.49997 Q 158.74998 264.5833 132.29166 264.5833 Q 105.83333 264.5833 132.29166 185.20833 L 132.29166 132.29166 L 132.29166 132.29166 Q 158.74998 132.29166 158.74998 105.83333 L 158.74998 105.83333 L 185.20833 105.83333 Q 185.20833 79.37499 185.20833 79.37499 L 185.20833 79.37499 L 238.12498 52.916664 Q 291.04166 26.458332 291.04166 0.0 z" svg:height="6.3499994mm" draw:style-name="style-943" svg:viewBox="0.0 0.0 502.7083 634.99994" svg:width="5.027083mm" svg:x="115.62291mm" svg:y="128.3229mm"/>
          <draw:path svg:d="M 132.29166 26.458332 L 132.29166 26.458332 L 185.20833 0.0 L 211.66666 0.0 L 211.66666 26.458332 L 211.66666 79.37499 L 238.12498 79.37499 L 264.5833 79.37499 L 264.5833 185.20833 L 264.5833 291.04166 L 343.9583 291.04166 L 423.3333 291.04166 L 423.3333 291.04166 Q 449.79166 317.49997 449.79166 343.9583 L 449.79166 343.9583 L 343.9583 343.9583 Q 264.5833 343.9583 264.5833 370.41666 L 264.5833 370.41666 L 264.5833 396.87497 L 264.5833 396.87497 L 264.5833 396.87497 L 238.12498 396.87497 L 238.12498 449.79166 Q 238.12498 502.7083 211.66666 502.7083 Q 185.20833 502.7083 185.20833 608.5416 L 185.20833 687.9166 L 185.20833 687.9166 Q 185.20833 714.37494 185.20833 714.37494 L 211.66666 714.37494 L 211.66666 740.8333 Q 185.20833 767.2916 185.20833 767.2916 L 185.20833 767.2916 L 185.20833 767.2916 Q 158.74998 767.2916 132.29166 767.2916 Q 132.29166 793.74994 79.37499 767.2916 L 52.916664 740.8333 L 52.916664 714.37494 L 26.458332 661.4583 L 26.458332 608.5416 L 26.458332 555.625 L 26.458332 555.625 Q 26.458332 529.1666 0.0 529.1666 L 0.0 529.1666 L 0.0 502.7083 Q 26.458332 476.24997 0.0 396.87497 L 0.0 317.49997 L 0.0 291.04166 Q -26.458332 238.12498 0.0 185.20833 L 0.0 105.83333 L 26.458332 105.83333 L 26.458332 79.37499 L 26.458332 79.37499 L 26.458332 79.37499 L 52.916664 79.37499 L 52.916664 79.37499 L 79.37499 79.37499 L 105.83333 79.37499 L 132.29166 79.37499 L 132.29166 79.37499 L 132.29166 52.916664 L 132.29166 52.916664 L 158.74998 52.916664 L 158.74998 26.458332 L 158.74998 26.458332 L 132.29166 26.458332 L 132.29166 26.458332 z" svg:height="7.6729164mm" draw:style-name="style-944" svg:viewBox="0.0 0.0 449.79166 767.2916" svg:width="4.497916mm" svg:x="128.85208mm" svg:y="143.66875mm"/>
          <draw:path svg:d="M 79.37499 26.458332 L 79.37499 0.0 L 158.74998 79.37499 Q 238.12498 185.20833 264.5833 264.5833 Q 291.04166 343.9583 317.49997 343.9583 Q 343.9583 343.9583 343.9583 370.41666 L 343.9583 396.87497 L 317.49997 396.87497 Q 291.04166 396.87497 211.66666 317.49997 L 132.29166 264.5833 L 132.29166 264.5833 L 105.83333 264.5833 L 105.83333 238.12498 Q 79.37499 238.12498 79.37499 238.12498 L 79.37499 238.12498 L 79.37499 238.12498 Q 79.37499 211.66666 52.916664 211.66666 L 52.916664 211.66666 L 52.916664 185.20833 L 52.916664 185.20833 L 52.916664 185.20833 Q 26.458332 158.74998 26.458332 158.74998 L 26.458332 158.74998 L 26.458332 132.29166 Q 26.458332 132.29166 0.0 132.29166 L 0.0 132.29166 L 0.0 105.83333 Q 0.0 79.37499 26.458332 79.37499 Q 79.37499 52.916664 79.37499 26.458332 z" svg:height="3.9687498mm" draw:style-name="style-945" svg:viewBox="0.0 0.0 343.9583 396.87497" svg:width="3.439583mm" svg:x="230.98123mm" svg:y="136.2604mm"/>
          <draw:path svg:d="M 264.5833 0.0 L 291.04166 0.0 L 291.04166 26.458332 L 291.04166 26.458332 L 264.5833 79.37499 L 264.5833 105.83333 L 264.5833 132.29166 Q 238.12498 132.29166 211.66666 158.74998 L 185.20833 185.20833 L 158.74998 211.66666 L 132.29166 238.12498 L 105.83333 238.12498 L 79.37499 238.12498 L 79.37499 264.5833 L 79.37499 264.5833 L 79.37499 264.5833 Q 52.916664 291.04166 26.458332 291.04166 L 0.0 291.04166 L 132.29166 158.74998 Q 238.12498 26.458332 264.5833 0.0 z" svg:height="2.9104166mm" draw:style-name="style-946" svg:viewBox="0.0 0.0 291.04166 291.04166" svg:width="2.9104166mm" svg:x="112.447914mm" svg:y="87.57708mm"/>
          <draw:path svg:d="M 26.458332 26.458332 L 26.458332 26.458332 L 26.458332 0.0 L 52.916664 0.0 L 79.37499 52.916664 Q 105.83333 79.37499 238.12498 132.29166 Q 343.9583 185.20833 343.9583 211.66666 L 343.9583 238.12498 L 317.49997 238.12498 Q 291.04166 238.12498 185.20833 185.20833 Q 105.83333 132.29166 52.916664 79.37499 L 0.0 26.458332 L 0.0 26.458332 L 26.458332 26.458332 L 26.458332 26.458332 z" svg:height="2.38125mm" draw:style-name="style-947" svg:viewBox="0.0 0.0 343.9583 238.12498" svg:width="3.439583mm" svg:x="173.30208mm" svg:y="155.31041mm"/>
          <draw:path svg:d="M 1243.5416 476.24997 L 1243.5416 502.7083 L 1243.5416 555.625 L 1243.5416 582.0833 L 1269.9999 582.0833 L 1296.4583 582.0833 L 1296.4583 555.625 Q 1296.4583 502.7083 1375.8333 449.79166 Q 1455.2083 423.3333 1640.4166 370.41666 Q 1852.0833 343.9583 1984.3749 396.87497 Q 2090.2083 476.24997 2143.125 555.625 Q 2196.0415 661.4583 2222.5 661.4583 Q 2248.9583 661.4583 2275.4165 687.9166 Q 2301.875 714.37494 2354.7915 740.8333 Q 2381.2498 740.8333 2381.2498 767.2916 Q 2381.2498 793.74994 2566.4583 793.74994 Q 2725.2083 767.2916 2804.5833 740.8333 Q 2883.9583 714.37494 2910.4165 687.9166 Q 2910.4165 661.4583 2989.7915 634.99994 Q 3095.6248 608.5416 3122.0833 582.0833 L 3148.5415 555.625 L 3148.5415 555.625 L 3148.5415 555.625 L 3174.9998 555.625 L 3174.9998 555.625 L 3174.9998 582.0833 L 3201.4583 582.0833 L 3201.4583 582.0833 Q 3201.4583 608.5416 3254.3748 608.5416 L 3280.8333 608.5416 L 3307.2915 687.9166 Q 3307.2915 767.2916 3333.7498 767.2916 Q 3360.2083 793.74994 3333.7498 873.12494 Q 3333.7498 926.0416 3360.2083 926.0416 Q 3360.2083 952.49994 3386.6665 978.95825 Q 3413.1248 1005.4166 3439.5833 1402.2916 Q 3466.0415 1772.7083 3466.0415 1878.5416 Q 3466.0415 2010.8333 3492.4998 2010.8333 Q 3518.9583 2010.8333 3518.9583 1984.3749 Q 3545.4165 1984.3749 3571.8748 1984.3749 Q 3571.8748 2010.8333 3598.3333 2063.75 L 3624.7915 2116.6665 L 3624.7915 2143.125 L 3624.7915 2143.125 L 3598.3333 2222.5 L 3598.3333 2301.875 L 3571.8748 2301.875 Q 3571.8748 2301.875 3571.8748 2328.3333 L 3571.8748 2328.3333 L 3571.8748 2354.7915 Q 3571.8748 2381.2498 3598.3333 2407.7083 Q 3624.7915 2407.7083 3677.7083 2645.8333 Q 3730.6248 2883.9583 3677.7083 2936.8748 Q 3651.2498 2989.7915 3651.2498 2989.7915 L 3651.2498 2989.7915 L 3651.2498 2989.7915 L 3624.7915 2989.7915 L 3624.7915 3042.7083 L 3624.7915 3095.6248 L 3598.3333 3148.5415 Q 3571.8748 3174.9998 3571.8748 3201.4583 L 3571.8748 3227.9165 L 3518.9583 3254.3748 Q 3518.9583 3280.8333 3492.4998 3466.0415 L 3466.0415 3677.7083 L 3466.0415 3677.7083 L 3466.0415 3677.7083 L 3466.0415 2963.3333 Q 3466.0415 2248.9583 3439.5833 2143.125 Q 3413.1248 2063.75 3360.2083 1984.3749 Q 3307.2915 1878.5416 3307.2915 1878.5416 Q 3280.8333 1852.0833 3254.3748 1852.0833 Q 3227.9165 1852.0833 3201.4583 1772.7083 Q 3174.9998 1693.3333 3095.6248 1666.8749 Q 3042.7083 1666.8749 2883.9583 1508.1249 Q 2751.6665 1349.3749 2619.3748 1349.3749 Q 2460.6248 1349.3749 2275.4165 1428.7499 Q 2090.2083 1508.1249 2010.8333 1613.9583 Q 1931.4583 1719.7916 1878.5416 1984.3749 Q 1825.6249 2222.5 1772.7083 2354.7915 Q 1693.3333 2513.5415 1666.8749 2513.5415 Q 1613.9583 2513.5415 1613.9583 2592.9165 Q 1587.4999 2672.2915 1508.1249 2672.2915 Q 1455.2083 2698.7498 1428.7499 2831.0415 Q 1402.2916 2936.8748 1375.8333 2936.8748 Q 1322.9166 2936.8748 1322.9166 2989.7915 L 1296.4583 3042.7083 L 1322.9166 3069.1665 L 1322.9166 3095.6248 L 1296.4583 3095.6248 L 1269.9999 3095.6248 L 1269.9999 3122.0833 L 1269.9999 3148.5415 L 1269.9999 3148.5415 L 1243.5416 3148.5415 L 1243.5416 3095.6248 L 1243.5416 3042.7083 L 1217.0833 2989.7915 L 1190.6249 2963.3333 L 1190.6249 2804.5833 Q 1190.6249 2645.8333 1190.6249 2513.5415 Q 1190.6249 2407.7083 1164.1666 2381.2498 L 1137.7083 2354.7915 L 1137.7083 2354.7915 L 1137.7083 2354.7915 L 1111.25 2354.7915 L 1111.25 2354.7915 L 1111.25 2328.3333 L 1137.7083 2328.3333 L 1137.7083 2328.3333 L 1137.7083 2301.875 L 1164.1666 2301.875 L 1190.6249 2301.875 L 1190.6249 2222.5 L 1190.6249 2143.125 L 1217.0833 2169.5833 L 1243.5416 2196.0415 L 1243.5416 2196.0415 L 1243.5416 2196.0415 L 1243.5416 2248.9583 L 1243.5416 2301.875 L 1269.9999 2354.7915 L 1296.4583 2434.1665 L 1296.4583 2434.1665 L 1296.4583 2460.6248 L 1296.4583 2460.6248 L 1296.4583 2460.6248 L 1322.9166 2434.1665 L 1349.3749 2407.7083 L 1349.3749 2407.7083 L 1349.3749 2407.7083 L 1349.3749 2381.2498 L 1349.3749 2381.2498 L 1375.8333 2381.2498 L 1375.8333 2354.7915 L 1375.8333 2354.7915 L 1402.2916 2354.7915 L 1402.2916 2354.7915 L 1402.2916 2328.3333 L 1402.2916 2301.875 L 1402.2916 2275.4165 L 1402.2916 2275.4165 L 1402.2916 2301.875 L 1402.2916 2301.875 L 1402.2916 2301.875 L 1428.7499 2275.4165 Q 1455.2083 2248.9583 1455.2083 2222.5 Q 1455.2083 2196.0415 1481.6666 2222.5 Q 1508.1249 2248.9583 1508.1249 2222.5 Q 1508.1249 2196.0415 1561.0416 2037.2915 Q 1561.0416 1878.5416 1534.5833 1772.7083 L 1508.1249 1640.4166 L 1508.1249 1613.9583 Q 1508.1249 1587.4999 1481.6666 1561.0416 L 1481.6666 1561.0416 L 1481.6666 1561.0416 Q 1508.1249 1561.0416 1481.6666 1455.2083 L 1455.2083 1375.8333 L 1375.8333 1375.8333 L 1296.4583 1402.2916 L 1243.5416 1402.2916 Q 1164.1666 1402.2916 1111.25 1534.5833 Q 1031.875 1640.4166 1031.875 1666.8749 Q 1005.4166 1666.8749 926.0416 1693.3333 Q 873.12494 1719.7916 846.6666 1693.3333 Q 820.2083 1666.8749 820.2083 1693.3333 Q 820.2083 1719.7916 714.37494 1666.8749 Q 608.5416 1613.9583 608.5416 1561.0416 L 582.0833 1508.1249 L 555.625 1508.1249 L 529.1666 1508.1249 L 502.7083 1508.1249 L 476.24997 1508.1249 L 396.87497 1508.1249 L 317.49997 1508.1249 L 291.04166 1508.1249 Q 264.5833 1508.1249 238.12498 1455.2083 L 211.66666 1402.2916 L 211.66666 1402.2916 Q 185.20833 1375.8333 185.20833 1375.8333 L 185.20833 1375.8333 L 185.20833 1349.3749 Q 185.20833 1349.3749 158.74998 1349.3749 L 158.74998 1349.3749 L 158.74998 1322.9166 Q 132.29166 1296.4583 132.29166 1269.9999 Q 132.29166 1243.5416 79.37499 1243.5416 L 0.0 1217.0833 L 0.0 1190.6249 L 26.458332 1137.7083 L 26.458332 1137.7083 L 26.458332 1111.25 L 26.458332 1111.25 Q 26.458332 1111.25 52.916664 1084.7916 L 52.916664 1084.7916 L 79.37499 1084.7916 Q 105.83333 1084.7916 105.83333 1031.875 L 132.29166 978.95825 L 158.74998 978.95825 Q 211.66666 978.95825 211.66666 978.95825 L 211.66666 978.95825 L 211.66666 978.95825 Q 238.12498 978.95825 238.12498 978.95825 L 238.12498 952.49994 L 238.12498 952.49994 Q 238.12498 952.49994 291.04166 926.0416 Q 317.49997 926.0416 343.9583 820.2083 Q 396.87497 714.37494 370.41666 449.79166 L 343.9583 211.66666 L 343.9583 185.20833 L 343.9583 185.20833 L 317.49997 185.20833 L 317.49997 185.20833 L 317.49997 132.29166 L 317.49997 105.83333 L 317.49997 105.83333 L 343.9583 105.83333 L 343.9583 105.83333 L 343.9583 132.29166 L 343.9583 132.29166 L 343.9583 132.29166 L 370.41666 132.29166 Q 396.87497 105.83333 423.3333 132.29166 Q 476.24997 185.20833 476.24997 158.74998 Q 476.24997 132.29166 555.625 105.83333 Q 608.5416 79.37499 661.4583 79.37499 Q 687.9166 79.37499 714.37494 52.916664 Q 714.37494 26.458332 820.2083 0.0 Q 899.5833 0.0 899.5833 26.458332 Q 899.5833 52.916664 978.95825 79.37499 Q 1058.3333 105.83333 1084.7916 132.29166 Q 1084.7916 185.20833 1111.25 185.20833 Q 1137.7083 185.20833 1190.6249 317.49997 Q 1243.5416 449.79166 1243.5416 476.24997 z" svg:height="36.77708mm" draw:style-name="style-948" svg:viewBox="0.0 0.0 3677.7083 3677.7083" svg:width="36.77708mm" svg:x="115.09374mm" svg:y="76.46458mm"/>
          <draw:path svg:d="M 661.4583 26.458332 L 661.4583 0.0 L 687.9166 0.0 L 714.37494 0.0 L 714.37494 26.458332 L 740.8333 26.458332 L 740.8333 26.458332 L 740.8333 52.916664 L 740.8333 52.916664 L 740.8333 52.916664 L 793.74994 264.5833 Q 846.6666 449.79166 899.5833 502.7083 Q 952.49994 555.625 952.49994 582.0833 Q 952.49994 582.0833 952.49994 582.0833 L 952.49994 608.5416 L 952.49994 608.5416 L 926.0416 608.5416 L 873.12494 608.5416 Q 820.2083 582.0833 846.6666 582.0833 Q 846.6666 582.0833 846.6666 529.1666 Q 846.6666 476.24997 793.74994 476.24997 Q 740.8333 476.24997 687.9166 502.7083 L 634.99994 555.625 L 582.0833 555.625 Q 555.625 582.0833 529.1666 582.0833 L 529.1666 582.0833 L 529.1666 582.0833 Q 502.7083 582.0833 449.79166 582.0833 Q 396.87497 634.99994 317.49997 634.99994 L 238.12498 634.99994 L 211.66666 634.99994 Q 211.66666 634.99994 211.66666 582.0833 Q 211.66666 555.625 185.20833 476.24997 Q 158.74998 423.3333 105.83333 423.3333 L 52.916664 423.3333 L 26.458332 449.79166 L 0.0 449.79166 L 0.0 423.3333 L 0.0 423.3333 L 26.458332 423.3333 L 26.458332 423.3333 L 26.458332 396.87497 L 52.916664 396.87497 L 52.916664 396.87497 L 52.916664 370.41666 L 52.916664 370.41666 L 52.916664 370.41666 L 79.37499 343.9583 L 79.37499 317.49997 L 52.916664 317.49997 L 0.0 317.49997 L 79.37499 291.04166 L 158.74998 264.5833 L 158.74998 264.5833 L 158.74998 264.5833 L 238.12498 238.12498 Q 317.49997 211.66666 396.87497 132.29166 Q 502.7083 52.916664 582.0833 52.916664 L 634.99994 52.916664 L 634.99994 26.458332 L 634.99994 26.458332 L 661.4583 26.458332 z" svg:height="6.3499994mm" draw:style-name="style-949" svg:viewBox="0.0 0.0 952.49994 634.99994" svg:width="9.525mm" svg:x="64.55833mm" svg:y="70.90833mm"/>
          <draw:path svg:d="M 0.0 52.916664 L 26.458332 0.0 L 52.916664 0.0 L 52.916664 0.0 L 185.20833 52.916664 Q 317.49997 132.29166 343.9583 132.29166 L 370.41666 132.29166 L 370.41666 132.29166 L 370.41666 132.29166 L 423.3333 158.74998 Q 449.79166 158.74998 449.79166 185.20833 Q 449.79166 211.66666 529.1666 264.5833 Q 608.5416 343.9583 634.99994 343.9583 L 634.99994 343.9583 L 634.99994 343.9583 Q 634.99994 343.9583 634.99994 370.41666 L 661.4583 370.41666 L 661.4583 370.41666 Q 687.9166 370.41666 687.9166 396.87497 L 687.9166 396.87497 L 687.9166 423.3333 Q 687.9166 449.79166 661.4583 449.79166 L 661.4583 449.79166 L 634.99994 449.79166 L 634.99994 449.79166 L 634.99994 449.79166 Q 634.99994 423.3333 608.5416 423.3333 L 608.5416 423.3333 L 608.5416 396.87497 Q 582.0833 396.87497 476.24997 343.9583 L 343.9583 264.5833 L 343.9583 238.12498 Q 317.49997 238.12498 317.49997 238.12498 L 317.49997 238.12498 L 317.49997 238.12498 Q 291.04166 238.12498 211.66666 185.20833 L 158.74998 185.20833 L 158.74998 158.74998 L 158.74998 158.74998 L 132.29166 158.74998 L 132.29166 158.74998 L 132.29166 158.74998 L 132.29166 132.29166 L 105.83333 132.29166 L 79.37499 132.29166 L 52.916664 132.29166 Q 52.916664 132.29166 26.458332 105.83333 L 0.0 105.83333 L 0.0 105.83333 Q 0.0 79.37499 0.0 52.916664 z" svg:height="4.497916mm" draw:style-name="style-950" svg:viewBox="0.0 0.0 687.9166 449.79166" svg:width="6.879166mm" svg:x="225.95415mm" svg:y="137.31874mm"/>
          <draw:path svg:d="M 317.49997 26.458332 L 317.49997 0.0 L 343.9583 0.0 Q 370.41666 0.0 396.87497 52.916664 Q 396.87497 105.83333 423.3333 79.37499 Q 449.79166 79.37499 476.24997 79.37499 L 476.24997 79.37499 L 476.24997 132.29166 L 449.79166 185.20833 L 449.79166 211.66666 L 449.79166 264.5833 L 423.3333 264.5833 L 423.3333 264.5833 L 423.3333 264.5833 Q 396.87497 264.5833 343.9583 264.5833 Q 291.04166 264.5833 211.66666 238.12498 Q 132.29166 211.66666 132.29166 238.12498 L 105.83333 264.5833 L 79.37499 264.5833 Q 79.37499 264.5833 26.458332 238.12498 L 0.0 211.66666 L 0.0 211.66666 Q 26.458332 185.20833 26.458332 158.74998 L 52.916664 105.83333 L 79.37499 105.83333 Q 79.37499 105.83333 79.37499 79.37499 L 79.37499 79.37499 L 158.74998 105.83333 Q 238.12498 105.83333 238.12498 132.29166 Q 238.12498 158.74998 291.04166 132.29166 Q 370.41666 105.83333 343.9583 79.37499 Q 343.9583 52.916664 317.49997 26.458332 z" svg:height="2.6458333mm" draw:style-name="style-951" svg:viewBox="0.0 0.0 476.24997 264.5833" svg:width="4.7625mm" svg:x="110.86041mm" svg:y="133.87917mm"/>
          <draw:path svg:d="M 0.0 26.458332 L 0.0 0.0 L 52.916664 52.916664 Q 132.29166 79.37499 158.74998 105.83333 L 185.20833 105.83333 L 185.20833 105.83333 Q 185.20833 132.29166 211.66666 132.29166 L 211.66666 132.29166 L 211.66666 132.29166 L 211.66666 132.29166 L 211.66666 158.74998 L 238.12498 158.74998 L 264.5833 211.66666 Q 264.5833 264.5833 211.66666 264.5833 L 185.20833 238.12498 L 158.74998 238.12498 L 132.29166 238.12498 L 132.29166 211.66666 Q 105.83333 211.66666 105.83333 238.12498 L 105.83333 264.5833 L 79.37499 264.5833 Q 52.916664 238.12498 52.916664 238.12498 L 52.916664 238.12498 L 52.916664 238.12498 Q 52.916664 211.66666 26.458332 211.66666 L 26.458332 211.66666 L 26.458332 185.20833 Q 0.0 185.20833 0.0 185.20833 L 0.0 185.20833 L 0.0 132.29166 L 0.0 79.37499 L 0.0 26.458332 z" svg:height="2.6458333mm" draw:style-name="style-952" svg:viewBox="0.0 0.0 264.5833 264.5833" svg:width="2.6458333mm" svg:x="232.30415mm" svg:y="138.90625mm"/>
          <draw:path svg:d="M 132.29166 0.0 L 158.74998 0.0 L 158.74998 0.0 Q 158.74998 26.458332 185.20833 26.458332 L 185.20833 26.458332 L 185.20833 26.458332 L 211.66666 26.458332 L 211.66666 52.916664 L 211.66666 79.37499 L 211.66666 105.83333 Q 238.12498 132.29166 238.12498 132.29166 L 238.12498 132.29166 L 238.12498 132.29166 Q 238.12498 132.29166 264.5833 132.29166 L 264.5833 158.74998 L 264.5833 185.20833 Q 238.12498 185.20833 238.12498 185.20833 L 238.12498 185.20833 L 238.12498 185.20833 Q 211.66666 185.20833 185.20833 185.20833 L 185.20833 185.20833 L 185.20833 185.20833 Q 158.74998 185.20833 132.29166 211.66666 L 105.83333 211.66666 L 105.83333 185.20833 Q 79.37499 185.20833 79.37499 185.20833 L 79.37499 185.20833 L 79.37499 185.20833 Q 79.37499 185.20833 52.916664 158.74998 L 26.458332 158.74998 L 26.458332 132.29166 Q 26.458332 105.83333 0.0 105.83333 L 0.0 105.83333 L 0.0 79.37499 Q 0.0 52.916664 79.37499 26.458332 Q 132.29166 26.458332 132.29166 0.0 z" svg:height="2.1166666mm" draw:style-name="style-953" svg:viewBox="0.0 0.0 264.5833 211.66666" svg:width="2.6458333mm" svg:x="190.76457mm" svg:y="74.87708mm"/>
          <draw:path svg:d="M 370.41666 0.0 L 396.87497 0.0 L 396.87497 26.458332 L 396.87497 52.916664 L 396.87497 158.74998 Q 396.87497 264.5833 396.87497 264.5833 Q 423.3333 264.5833 423.3333 264.5833 L 423.3333 291.04166 L 370.41666 291.04166 Q 317.49997 291.04166 343.9583 343.9583 Q 343.9583 370.41666 370.41666 370.41666 Q 423.3333 370.41666 449.79166 370.41666 L 476.24997 370.41666 L 476.24997 423.3333 Q 449.79166 476.24997 476.24997 476.24997 L 502.7083 476.24997 L 502.7083 476.24997 Q 502.7083 476.24997 423.3333 502.7083 L 370.41666 502.7083 L 370.41666 476.24997 Q 370.41666 476.24997 264.5833 476.24997 Q 185.20833 449.79166 158.74998 396.87497 L 132.29166 343.9583 L 132.29166 317.49997 Q 105.83333 317.49997 105.83333 317.49997 L 105.83333 317.49997 L 105.83333 317.49997 L 105.83333 291.04166 L 79.37499 291.04166 L 79.37499 291.04166 L 79.37499 264.5833 L 52.916664 264.5833 L 52.916664 264.5833 L 52.916664 264.5833 L 52.916664 238.12498 L 52.916664 238.12498 L 26.458332 211.66666 L 0.0 185.20833 L 0.0 185.20833 L 0.0 185.20833 L 0.0 105.83333 L 0.0 52.916664 L 79.37499 52.916664 Q 158.74998 52.916664 185.20833 26.458332 L 211.66666 26.458332 L 291.04166 26.458332 Q 370.41666 0.0 370.41666 0.0 z" svg:height="5.027083mm" draw:style-name="style-954" svg:viewBox="0.0 0.0 502.7083 502.7083" svg:width="5.027083mm" svg:x="106.89166mm" svg:y="80.43333mm"/>
          <draw:path svg:d="M 158.74998 0.0 L 238.12498 0.0 L 343.9583 0.0 Q 449.79166 0.0 449.79166 26.458332 L 449.79166 26.458332 L 423.3333 26.458332 Q 423.3333 52.916664 211.66666 52.916664 L 0.0 52.916664 L 52.916664 26.458332 Q 79.37499 0.0 158.74998 0.0 z" svg:height="0.52916664mm" draw:style-name="style-955" svg:viewBox="0.0 0.0 449.79166 52.916664" svg:width="4.497916mm" svg:x="180.97499mm" svg:y="162.98332mm"/>
          <draw:path svg:d="M 291.04166 0.0 L 291.04166 0.0 L 291.04166 0.0 Q 291.04166 0.0 317.49997 52.916664 L 317.49997 105.83333 L 317.49997 211.66666 L 317.49997 317.49997 L 291.04166 317.49997 L 291.04166 317.49997 L 291.04166 238.12498 Q 291.04166 158.74998 211.66666 185.20833 L 132.29166 185.20833 L 79.37499 211.66666 Q 26.458332 211.66666 26.458332 132.29166 L 0.0 79.37499 L 26.458332 52.916664 Q 79.37499 26.458332 185.20833 26.458332 Q 291.04166 26.458332 291.04166 0.0 z" svg:height="3.1749997mm" draw:style-name="style-956" svg:viewBox="0.0 0.0 317.49997 317.49997" svg:width="3.1749997mm" svg:x="78.581245mm" svg:y="114.03541mm"/>
          <draw:path svg:d="M 26.458332 26.458332 L 52.916664 0.0 L 79.37499 0.0 L 105.83333 26.458332 L 132.29166 26.458332 L 158.74998 26.458332 L 158.74998 52.916664 L 185.20833 52.916664 L 158.74998 105.83333 Q 158.74998 132.29166 132.29166 158.74998 L 132.29166 158.74998 L 105.83333 158.74998 Q 79.37499 185.20833 52.916664 211.66666 L 26.458332 238.12498 L 26.458332 238.12498 Q 0.0 238.12498 26.458332 158.74998 Q 26.458332 79.37499 26.458332 79.37499 L 0.0 105.83333 L 0.0 79.37499 Q 26.458332 52.916664 26.458332 26.458332 z" svg:height="2.38125mm" draw:style-name="style-957" svg:viewBox="0.0 0.0 185.20833 238.12498" svg:width="1.8520832mm" svg:x="84.40208mm" svg:y="101.86458mm"/>
          <draw:path svg:d="M 0.0 26.458332 L 0.0 0.0 L 26.458332 0.0 L 26.458332 0.0 L 26.458332 0.0 Q 52.916664 0.0 52.916664 0.0 L 52.916664 26.458332 L 264.5833 105.83333 Q 502.7083 211.66666 634.99994 211.66666 Q 767.2916 211.66666 767.2916 238.12498 L 767.2916 264.5833 L 767.2916 264.5833 Q 740.8333 264.5833 740.8333 317.49997 L 740.8333 370.41666 L 740.8333 423.3333 Q 740.8333 449.79166 714.37494 476.24997 L 714.37494 476.24997 L 714.37494 476.24997 Q 687.9166 476.24997 687.9166 476.24997 L 687.9166 502.7083 L 661.4583 502.7083 L 634.99994 502.7083 L 502.7083 502.7083 Q 370.41666 476.24997 370.41666 476.24997 L 396.87497 449.79166 L 396.87497 423.3333 Q 370.41666 396.87497 343.9583 317.49997 Q 317.49997 264.5833 238.12498 211.66666 L 185.20833 158.74998 L 185.20833 158.74998 L 158.74998 132.29166 L 158.74998 132.29166 L 158.74998 132.29166 L 158.74998 105.83333 Q 158.74998 105.83333 132.29166 105.83333 L 132.29166 105.83333 L 105.83333 105.83333 Q 105.83333 105.83333 52.916664 79.37499 Q 0.0 52.916664 0.0 26.458332 z" svg:height="5.027083mm" draw:style-name="style-958" svg:viewBox="0.0 0.0 767.2916 502.7083" svg:width="7.6729164mm" svg:x="102.658325mm" svg:y="128.5875mm"/>
          <draw:path svg:d="M 291.04166 0.0 L 317.49997 0.0 L 317.49997 0.0 Q 317.49997 0.0 343.9583 26.458332 L 343.9583 26.458332 L 423.3333 52.916664 Q 502.7083 52.916664 529.1666 79.37499 L 529.1666 105.83333 L 502.7083 105.83333 Q 449.79166 105.83333 343.9583 105.83333 L 238.12498 105.83333 L 158.74998 105.83333 Q 79.37499 105.83333 52.916664 79.37499 L 26.458332 79.37499 L 26.458332 52.916664 L 26.458332 52.916664 L 26.458332 52.916664 Q 26.458332 26.458332 0.0 26.458332 L 0.0 26.458332 L 132.29166 26.458332 Q 238.12498 0.0 291.04166 0.0 z" svg:height="1.0583333mm" draw:style-name="style-959" svg:viewBox="0.0 0.0 529.1666 105.83333" svg:width="5.2916665mm" svg:x="84.40208mm" svg:y="166.15833mm"/>
          <draw:path svg:d="M 26.458332 79.37499 L 0.0 0.0 L 26.458332 0.0 L 26.458332 0.0 L 52.916664 26.458332 Q 79.37499 26.458332 105.83333 26.458332 L 132.29166 26.458332 L 132.29166 26.458332 L 158.74998 26.458332 L 185.20833 26.458332 L 185.20833 26.458332 L 158.74998 79.37499 Q 132.29166 132.29166 105.83333 158.74998 L 105.83333 185.20833 L 79.37499 185.20833 Q 26.458332 185.20833 26.458332 158.74998 Q 26.458332 132.29166 26.458332 79.37499 z" svg:height="1.8520832mm" draw:style-name="style-960" svg:viewBox="0.0 0.0 185.20833 185.20833" svg:width="1.8520832mm" svg:x="206.11041mm" svg:y="161.13124mm"/>
          <draw:path svg:d="M 238.12498 0.0 L 238.12498 0.0 L 238.12498 26.458332 Q 238.12498 26.458332 211.66666 79.37499 Q 185.20833 79.37499 158.74998 105.83333 L 158.74998 105.83333 L 158.74998 105.83333 Q 158.74998 105.83333 132.29166 132.29166 L 132.29166 132.29166 L 105.83333 132.29166 Q 52.916664 132.29166 26.458332 158.74998 L 0.0 158.74998 L 0.0 132.29166 L 0.0 132.29166 L 0.0 79.37499 L 0.0 52.916664 L 105.83333 26.458332 Q 211.66666 0.0 238.12498 0.0 z" svg:height="1.5874999mm" draw:style-name="style-961" svg:viewBox="0.0 0.0 238.12498 158.74998" svg:width="2.38125mm" svg:x="113.77083mm" svg:y="119.32708mm"/>
          <draw:path svg:d="M 370.41666 0.0 L 396.87497 0.0 L 476.24997 0.0 Q 555.625 0.0 582.0833 26.458332 L 582.0833 26.458332 L 582.0833 26.458332 Q 582.0833 52.916664 582.0833 52.916664 L 608.5416 52.916664 L 608.5416 52.916664 Q 608.5416 52.916664 634.99994 79.37499 L 634.99994 79.37499 L 634.99994 105.83333 L 634.99994 105.83333 L 634.99994 264.5833 Q 634.99994 396.87497 634.99994 396.87497 L 634.99994 396.87497 L 582.0833 396.87497 Q 555.625 370.41666 476.24997 370.41666 L 396.87497 370.41666 L 291.04166 370.41666 L 185.20833 370.41666 L 158.74998 370.41666 L 158.74998 370.41666 L 158.74998 370.41666 Q 158.74998 370.41666 105.83333 370.41666 L 52.916664 370.41666 L 0.0 370.41666 Q -52.916664 370.41666 0.0 238.12498 L 52.916664 105.83333 L 79.37499 105.83333 L 79.37499 105.83333 L 79.37499 79.37499 L 105.83333 79.37499 L 105.83333 52.916664 L 105.83333 52.916664 L 105.83333 52.916664 Q 105.83333 52.916664 132.29166 52.916664 L 132.29166 26.458332 L 211.66666 26.458332 Q 317.49997 0.0 370.41666 0.0 z" svg:height="3.9687498mm" draw:style-name="style-962" svg:viewBox="0.0 0.0 634.99994 396.87497" svg:width="6.3499994mm" svg:x="108.479164mm" svg:y="75.67083mm"/>
          <draw:path svg:d="M 185.20833 79.37499 L 185.20833 79.37499 L 132.29166 79.37499 Q 79.37499 79.37499 79.37499 105.83333 L 79.37499 105.83333 L 79.37499 105.83333 L 52.916664 105.83333 L 52.916664 79.37499 Q 26.458332 79.37499 26.458332 26.458332 L 0.0 0.0 L 52.916664 0.0 Q 105.83333 26.458332 132.29166 26.458332 Q 185.20833 79.37499 185.20833 79.37499 z" svg:height="1.0583333mm" draw:style-name="style-963" svg:viewBox="0.0 0.0 185.20833 105.83333" svg:width="1.8520832mm" svg:x="208.75624mm" svg:y="152.66458mm"/>
          <draw:path svg:d="M 423.3333 0.0 L 423.3333 0.0 L 423.3333 264.5833 Q 449.79166 529.1666 423.3333 502.7083 Q 396.87497 476.24997 396.87497 476.24997 L 396.87497 476.24997 L 396.87497 476.24997 Q 396.87497 449.79166 317.49997 423.3333 Q 264.5833 396.87497 264.5833 423.3333 Q 264.5833 449.79166 185.20833 476.24997 L 105.83333 476.24997 L 105.83333 476.24997 L 105.83333 449.79166 L 105.83333 370.41666 Q 79.37499 317.49997 52.916664 264.5833 L 0.0 238.12498 L 26.458332 185.20833 Q 26.458332 105.83333 79.37499 105.83333 Q 105.83333 105.83333 132.29166 105.83333 L 185.20833 105.83333 L 185.20833 79.37499 L 185.20833 79.37499 L 291.04166 79.37499 Q 396.87497 52.916664 396.87497 52.916664 L 396.87497 52.916664 L 396.87497 52.916664 Q 396.87497 26.458332 423.3333 0.0 z" svg:height="5.027083mm" draw:style-name="style-964" svg:viewBox="0.0 0.0 423.3333 502.7083" svg:width="4.233333mm" svg:x="270.13956mm" svg:y="119.59166mm"/>
          <draw:path svg:d="M 26.458332 0.0 L 79.37499 0.0 L 132.29166 26.458332 Q 185.20833 26.458332 185.20833 52.916664 Q 185.20833 79.37499 158.74998 79.37499 L 132.29166 79.37499 L 132.29166 79.37499 Q 105.83333 79.37499 105.83333 105.83333 L 105.83333 105.83333 L 52.916664 105.83333 Q 0.0 79.37499 0.0 52.916664 Q -26.458332 0.0 26.458332 0.0 z" svg:height="1.0583333mm" draw:style-name="style-965" svg:viewBox="0.0 0.0 185.20833 105.83333" svg:width="1.8520832mm" svg:x="110.331245mm" svg:y="83.34374mm"/>
          <draw:path svg:d="M 0.0 105.83333 L 0.0 0.0 L 0.0 26.458332 L 0.0 52.916664 L 26.458332 105.83333 Q 26.458332 158.74998 52.916664 158.74998 Q 79.37499 158.74998 79.37499 185.20833 L 105.83333 185.20833 L 105.83333 211.66666 L 105.83333 211.66666 L 105.83333 211.66666 Q 79.37499 238.12498 79.37499 238.12498 L 79.37499 238.12498 L 52.916664 238.12498 Q 26.458332 211.66666 26.458332 211.66666 Q 26.458332 211.66666 0.0 105.83333 z" svg:height="2.38125mm" draw:style-name="style-966" svg:viewBox="0.0 0.0 105.83333 238.12498" svg:width="1.0583333mm" svg:x="220.92708mm" svg:y="155.575mm"/>
          <draw:path svg:d="M 449.79166 52.916664 L 476.24997 52.916664 L 476.24997 52.916664 L 476.24997 79.37499 L 449.79166 79.37499 L 423.3333 105.83333 L 423.3333 105.83333 L 423.3333 105.83333 L 396.87497 105.83333 L 396.87497 105.83333 L 396.87497 132.29166 L 423.3333 132.29166 L 423.3333 158.74998 L 423.3333 158.74998 L 396.87497 158.74998 L 396.87497 158.74998 L 396.87497 185.20833 L 370.41666 185.20833 L 370.41666 211.66666 L 370.41666 238.12498 L 396.87497 264.5833 L 423.3333 291.04166 L 476.24997 343.9583 Q 555.625 370.41666 582.0833 396.87497 Q 608.5416 396.87497 608.5416 423.3333 Q 608.5416 449.79166 582.0833 476.24997 Q 582.0833 476.24997 582.0833 555.625 Q 582.0833 634.99994 502.7083 661.4583 Q 423.3333 687.9166 370.41666 714.37494 L 343.9583 714.37494 L 343.9583 714.37494 L 343.9583 687.9166 L 317.49997 687.9166 L 291.04166 687.9166 L 264.5833 661.4583 Q 238.12498 634.99994 185.20833 582.0833 L 158.74998 529.1666 L 132.29166 476.24997 L 105.83333 423.3333 L 105.83333 423.3333 L 105.83333 423.3333 L 105.83333 396.87497 L 105.83333 396.87497 L 79.37499 396.87497 L 79.37499 370.41666 L 52.916664 370.41666 L 26.458332 370.41666 L 26.458332 343.9583 L 0.0 343.9583 L 0.0 317.49997 L 0.0 291.04166 L 26.458332 291.04166 L 52.916664 317.49997 L 52.916664 317.49997 L 52.916664 317.49997 L 79.37499 317.49997 L 79.37499 317.49997 L 79.37499 343.9583 L 105.83333 343.9583 L 105.83333 343.9583 L 105.83333 370.41666 L 105.83333 370.41666 L 132.29166 370.41666 L 132.29166 370.41666 Q 132.29166 370.41666 158.74998 396.87497 L 211.66666 423.3333 L 264.5833 423.3333 L 343.9583 423.3333 L 343.9583 396.87497 L 343.9583 370.41666 L 317.49997 370.41666 L 291.04166 370.41666 L 291.04166 343.9583 Q 264.5833 343.9583 264.5833 264.5833 L 238.12498 158.74998 L 238.12498 158.74998 L 264.5833 158.74998 L 264.5833 52.916664 Q 264.5833 -26.458332 343.9583 0.0 Q 423.3333 52.916664 449.79166 52.916664 z" svg:height="7.1437497mm" draw:style-name="style-967" svg:viewBox="0.0 0.0 608.5416 714.37494" svg:width="6.0854163mm" svg:x="177.79999mm" svg:y="113.77083mm"/>
          <draw:path svg:d="M 105.83333 0.0 L 211.66666 0.0 L 211.66666 26.458332 L 211.66666 26.458332 L 211.66666 52.916664 L 211.66666 79.37499 L 185.20833 79.37499 Q 185.20833 79.37499 132.29166 52.916664 L 52.916664 52.916664 L 26.458332 52.916664 Q 0.0 52.916664 0.0 26.458332 Q 0.0 0.0 105.83333 0.0 z" svg:height="0.7937499mm" draw:style-name="style-968" svg:viewBox="0.0 0.0 211.66666 79.37499" svg:width="2.1166666mm" svg:x="265.90625mm" svg:y="116.15208mm"/>
          <draw:path svg:d="M 0.0 52.916664 L 26.458332 0.0 L 52.916664 52.916664 Q 105.83333 105.83333 158.74998 105.83333 Q 211.66666 105.83333 211.66666 79.37499 L 238.12498 79.37499 L 238.12498 79.37499 L 238.12498 105.83333 L 264.5833 105.83333 L 264.5833 105.83333 L 264.5833 105.83333 L 264.5833 105.83333 L 264.5833 132.29166 L 291.04166 132.29166 L 291.04166 132.29166 L 291.04166 158.74998 L 317.49997 158.74998 L 317.49997 158.74998 L 317.49997 396.87497 Q 317.49997 634.99994 343.9583 661.4583 L 343.9583 687.9166 L 343.9583 714.37494 L 343.9583 740.8333 L 317.49997 740.8333 Q 291.04166 740.8333 264.5833 714.37494 L 264.5833 714.37494 L 264.5833 687.9166 L 264.5833 687.9166 L 264.5833 634.99994 L 264.5833 608.5416 L 264.5833 582.0833 Q 264.5833 529.1666 238.12498 476.24997 L 238.12498 449.79166 L 238.12498 396.87497 Q 211.66666 343.9583 211.66666 317.49997 L 185.20833 291.04166 L 185.20833 264.5833 Q 158.74998 238.12498 105.83333 158.74998 L 52.916664 105.83333 L 26.458332 105.83333 L 0.0 105.83333 L 0.0 105.83333 Q 0.0 105.83333 0.0 52.916664 z" svg:height="7.408333mm" draw:style-name="style-969" svg:viewBox="0.0 0.0 343.9583 740.8333" svg:width="3.439583mm" svg:x="192.61665mm" svg:y="75.67083mm"/>
          <draw:path svg:d="M 105.83333 79.37499 L 105.83333 79.37499 L 105.83333 105.83333 L 105.83333 132.29166 L 105.83333 132.29166 Q 105.83333 158.74998 52.916664 158.74998 L 0.0 158.74998 L 0.0 158.74998 Q 0.0 132.29166 0.0 79.37499 L 0.0 26.458332 L 26.458332 0.0 Q 52.916664 -52.916664 79.37499 0.0 Q 105.83333 79.37499 105.83333 79.37499 z" svg:height="1.5874999mm" draw:style-name="style-970" svg:viewBox="0.0 0.0 105.83333 158.74998" svg:width="1.0583333mm" svg:x="176.74165mm" svg:y="104.774994mm"/>
          <draw:path svg:d="M 423.3333 0.0 L 423.3333 0.0 L 396.87497 185.20833 Q 370.41666 370.41666 370.41666 502.7083 Q 370.41666 661.4583 396.87497 714.37494 L 396.87497 740.8333 L 396.87497 740.8333 Q 396.87497 767.2916 211.66666 740.8333 L 26.458332 740.8333 L 26.458332 714.37494 L 0.0 687.9166 L 0.0 661.4583 Q 0.0 608.5416 0.0 396.87497 Q 0.0 185.20833 0.0 132.29166 L 0.0 79.37499 L 0.0 52.916664 L 0.0 52.916664 L 79.37499 79.37499 Q 158.74998 79.37499 264.5833 79.37499 Q 370.41666 79.37499 370.41666 52.916664 Q 396.87497 26.458332 423.3333 0.0 z" svg:height="7.408333mm" draw:style-name="style-971" svg:viewBox="0.0 0.0 423.3333 740.8333" svg:width="4.233333mm" svg:x="270.93332mm" svg:y="135.20207mm"/>
          <draw:path svg:d="M 26.458332 26.458332 L 0.0 0.0 L 211.66666 52.916664 Q 396.87497 79.37499 476.24997 158.74998 Q 529.1666 238.12498 555.625 238.12498 L 555.625 264.5833 L 555.625 264.5833 Q 582.0833 264.5833 582.0833 291.04166 L 582.0833 317.49997 L 555.625 317.49997 Q 529.1666 317.49997 529.1666 291.04166 Q 529.1666 264.5833 449.79166 238.12498 Q 396.87497 238.12498 396.87497 291.04166 Q 370.41666 317.49997 343.9583 317.49997 Q 317.49997 343.9583 211.66666 264.5833 L 132.29166 185.20833 L 132.29166 185.20833 Q 105.83333 158.74998 105.83333 158.74998 L 105.83333 158.74998 L 105.83333 132.29166 Q 105.83333 132.29166 79.37499 132.29166 L 79.37499 132.29166 L 79.37499 79.37499 Q 52.916664 52.916664 26.458332 26.458332 z" svg:height="3.1749997mm" draw:style-name="style-972" svg:viewBox="0.0 0.0 582.0833 317.49997" svg:width="5.820833mm" svg:x="67.73333mm" svg:y="128.85208mm"/>
          <draw:path svg:d="M 52.916664 0.0 L 52.916664 0.0 L 79.37499 0.0 Q 105.83333 0.0 105.83333 26.458332 L 105.83333 26.458332 L 105.83333 26.458332 Q 105.83333 52.916664 105.83333 52.916664 L 132.29166 52.916664 L 158.74998 52.916664 Q 158.74998 52.916664 185.20833 79.37499 L 211.66666 79.37499 L 211.66666 105.83333 Q 211.66666 105.83333 238.12498 132.29166 L 238.12498 158.74998 L 238.12498 158.74998 Q 264.5833 158.74998 264.5833 158.74998 L 264.5833 185.20833 L 264.5833 211.66666 Q 238.12498 211.66666 238.12498 211.66666 L 238.12498 211.66666 L 238.12498 211.66666 Q 211.66666 211.66666 211.66666 185.20833 Q 211.66666 158.74998 185.20833 185.20833 Q 158.74998 211.66666 132.29166 158.74998 L 79.37499 105.83333 L 52.916664 105.83333 L 26.458332 105.83333 L 26.458332 105.83333 Q 52.916664 79.37499 52.916664 52.916664 L 52.916664 52.916664 L 26.458332 52.916664 Q 0.0 52.916664 0.0 26.458332 L 0.0 26.458332 L 26.458332 26.458332 Q 52.916664 0.0 52.916664 0.0 z" svg:height="2.1166666mm" draw:style-name="style-973" svg:viewBox="0.0 0.0 264.5833 211.66666" svg:width="2.6458333mm" svg:x="97.36666mm" svg:y="132.29166mm"/>
          <draw:path svg:d="M 79.37499 26.458332 L 79.37499 0.0 L 132.29166 0.0 L 158.74998 26.458332 L 158.74998 26.458332 L 185.20833 26.458332 L 185.20833 26.458332 L 185.20833 26.458332 L 211.66666 52.916664 L 238.12498 79.37499 L 238.12498 79.37499 L 238.12498 79.37499 L 264.5833 79.37499 L 264.5833 79.37499 L 238.12498 79.37499 L 185.20833 79.37499 L 79.37499 79.37499 L 0.0 79.37499 L 26.458332 52.916664 Q 79.37499 26.458332 79.37499 26.458332 z" svg:height="0.7937499mm" draw:style-name="style-974" svg:viewBox="0.0 0.0 264.5833 79.37499" svg:width="2.6458333mm" svg:x="201.87708mm" svg:y="160.60208mm"/>
          <draw:path svg:d="M 158.74998 26.458332 L 185.20833 0.0 L 264.5833 52.916664 Q 317.49997 79.37499 343.9583 105.83333 Q 370.41666 158.74998 370.41666 158.74998 L 370.41666 158.74998 L 396.87497 211.66666 Q 423.3333 264.5833 449.79166 264.5833 L 449.79166 291.04166 L 502.7083 370.41666 Q 529.1666 423.3333 555.625 476.24997 Q 582.0833 529.1666 582.0833 555.625 L 582.0833 555.625 L 608.5416 582.0833 Q 634.99994 634.99994 634.99994 634.99994 L 634.99994 634.99994 L 634.99994 634.99994 Q 634.99994 634.99994 634.99994 661.4583 L 661.4583 661.4583 L 661.4583 661.4583 L 687.9166 661.4583 L 687.9166 661.4583 L 687.9166 687.9166 L 687.9166 687.9166 L 687.9166 687.9166 L 714.37494 687.9166 L 714.37494 687.9166 L 740.8333 714.37494 L 740.8333 714.37494 L 740.8333 714.37494 L 767.2916 714.37494 L 793.74994 740.8333 Q 793.74994 767.2916 793.74994 793.74994 Q 767.2916 793.74994 793.74994 820.2083 L 820.2083 846.6666 L 793.74994 846.6666 L 767.2916 846.6666 L 767.2916 873.12494 L 793.74994 873.12494 L 793.74994 899.5833 L 793.74994 952.49994 L 767.2916 978.95825 L 740.8333 1005.4166 L 740.8333 1005.4166 L 740.8333 1005.4166 L 740.8333 978.95825 L 740.8333 952.49994 L 714.37494 952.49994 Q 714.37494 952.49994 687.9166 952.49994 Q 687.9166 952.49994 555.625 978.95825 L 423.3333 1005.4166 L 423.3333 1005.4166 L 396.87497 1005.4166 L 396.87497 1005.4166 Q 370.41666 978.95825 370.41666 978.95825 L 370.41666 978.95825 L 370.41666 952.49994 L 370.41666 952.49994 L 343.9583 952.49994 Q 343.9583 952.49994 238.12498 926.0416 L 105.83333 899.5833 L 105.83333 846.6666 L 105.83333 767.2916 L 105.83333 740.8333 Q 105.83333 714.37494 158.74998 661.4583 Q 158.74998 608.5416 105.83333 634.99994 Q 52.916664 634.99994 26.458332 555.625 L 0.0 476.24997 L 0.0 449.79166 Q 0.0 423.3333 26.458332 423.3333 Q 52.916664 396.87497 105.83333 211.66666 L 158.74998 26.458332 L 158.74998 26.458332 z" svg:height="10.054166mm" draw:style-name="style-975" svg:viewBox="0.0 0.0 820.2083 1005.4166" svg:width="8.202083mm" svg:x="83.60833mm" svg:y="156.10416mm"/>
          <draw:path svg:d="M 740.8333 26.458332 L 793.74994 26.458332 L 2619.3748 26.458332 Q 4418.5415 26.458332 4471.458 0.0 L 4524.375 0.0 L 4524.375 0.0 L 4524.375 0.0 L 4550.833 0.0 L 4550.833 26.458332 L 4736.0415 26.458332 Q 4921.2495 79.37499 4894.7915 79.37499 Q 4894.7915 79.37499 4921.2495 105.83333 Q 4947.708 132.29166 5000.6245 158.74998 Q 5027.083 185.20833 5053.5415 211.66666 L 5079.9995 211.66666 L 5106.458 238.12498 Q 5106.458 291.04166 5106.458 291.04166 L 5106.458 291.04166 L 5132.9165 291.04166 L 5132.9165 291.04166 L 5132.9165 317.49997 L 5159.3745 317.49997 L 5159.3745 343.9583 L 5159.3745 343.9583 L 5132.9165 343.9583 L 5132.9165 343.9583 L 5132.9165 370.41666 Q 5106.458 370.41666 5053.5415 396.87497 Q 4974.1665 449.79166 4974.1665 502.7083 Q 4947.708 529.1666 4947.708 502.7083 Q 4947.708 502.7083 4921.2495 555.625 Q 4894.7915 608.5416 4868.333 608.5416 Q 4841.8745 608.5416 4815.4165 687.9166 Q 4788.958 740.8333 4709.583 793.74994 Q 4630.208 820.2083 4524.375 873.12494 L 4392.083 926.0416 L 4365.625 926.0416 L 4339.1665 926.0416 L 4339.1665 952.49994 L 4365.625 978.95825 L 4365.625 978.95825 L 4365.625 978.95825 L 4365.625 1005.4166 L 4365.625 1005.4166 L 4392.083 1031.875 L 4418.5415 1058.3333 L 4418.5415 1084.7916 L 4418.5415 1084.7916 L 4392.083 1084.7916 L 4392.083 1084.7916 L 4471.458 1137.7083 Q 4524.375 1190.6249 4788.958 1561.0416 Q 5053.5415 1957.9165 5132.9165 2090.2083 Q 5212.2915 2196.0415 5212.2915 2248.9583 L 5212.2915 2275.4165 L 5238.7495 2434.1665 Q 5265.208 2592.9165 5318.1245 3122.0833 Q 5318.1245 3651.2498 5344.583 3677.7083 Q 5371.0415 3730.6248 5423.958 3730.6248 Q 5450.4165 3730.6248 5476.8745 3942.2915 Q 5529.7915 4127.5 5529.7915 4153.958 Q 5529.7915 4206.875 5476.8745 4206.875 Q 5450.4165 4206.875 5450.4165 4233.333 Q 5450.4165 4259.7915 5476.8745 4259.7915 Q 5529.7915 4286.25 5503.333 4312.708 Q 5503.333 4365.625 5476.8745 4365.625 Q 5450.4165 4365.625 5476.8745 4392.083 Q 5529.7915 4418.5415 5503.333 4471.458 Q 5476.8745 4524.375 5503.333 4524.375 Q 5529.7915 4524.375 5529.7915 4577.2915 Q 5529.7915 4603.75 5503.333 4603.75 L 5503.333 4603.75 L 5503.333 4577.2915 Q 5503.333 4550.833 5423.958 4550.833 Q 5371.0415 4550.833 5371.0415 4524.375 Q 5371.0415 4471.458 5291.6665 4445.0 Q 5238.7495 4418.5415 5159.3745 4418.5415 Q 5106.458 4418.5415 5053.5415 4418.5415 Q 5027.083 4365.625 4947.708 4418.5415 Q 4894.7915 4471.458 4815.4165 4603.75 Q 4736.0415 4736.0415 4630.208 5106.458 Q 4550.833 5450.4165 4418.5415 5476.8745 Q 4286.25 5476.8745 4233.333 5529.7915 Q 4180.4165 5556.2495 4127.5 5741.458 Q 4101.0415 5900.208 4048.1248 5926.6665 Q 3995.208 5953.1245 3942.2915 5953.1245 Q 3889.3748 5953.1245 3862.9165 6006.0415 L 3836.4583 6032.4995 L 3836.4583 6085.4165 L 3836.4583 6138.333 L 3809.9998 6164.7915 L 3783.5415 6191.2495 L 3783.5415 6191.2495 L 3783.5415 6217.708 L 3783.5415 6217.708 L 3783.5415 6217.708 L 3757.0833 6058.958 Q 3730.6248 5926.6665 3730.6248 5794.3745 Q 3730.6248 5662.083 3651.2498 5609.1665 L 3571.8748 5556.2495 L 3571.8748 5529.7915 Q 3571.8748 5529.7915 3545.4165 5529.7915 L 3545.4165 5529.7915 L 3545.4165 5529.7915 Q 3518.9583 5503.333 3518.9583 5476.8745 L 3492.4998 5476.8745 L 3492.4998 5476.8745 Q 3466.0415 5450.4165 3466.0415 5450.4165 L 3466.0415 5450.4165 L 3466.0415 5423.958 Q 3466.0415 5423.958 3439.5833 5423.958 L 3439.5833 5423.958 L 3439.5833 5397.4995 L 3413.1248 5371.0415 L 3413.1248 5371.0415 L 3413.1248 5371.0415 L 3413.1248 5344.583 L 3413.1248 5344.583 L 3386.6665 5371.0415 L 3386.6665 5397.4995 L 3360.2083 5397.4995 Q 3360.2083 5371.0415 3360.2083 5371.0415 L 3360.2083 5371.0415 L 3333.7498 5371.0415 L 3333.7498 5371.0415 L 3333.7498 5344.583 L 3307.2915 5344.583 L 3307.2915 5344.583 L 3307.2915 5318.1245 L 3307.2915 5318.1245 L 3307.2915 5318.1245 L 3280.8333 5318.1245 L 3280.8333 5318.1245 L 3254.3748 5291.6665 L 3227.9165 5265.208 L 3227.9165 5265.208 L 3201.4583 5265.208 L 3201.4583 5265.208 L 3201.4583 5265.208 L 3201.4583 5291.6665 L 3201.4583 5291.6665 L 3174.9998 5291.6665 L 3174.9998 5318.1245 L 3174.9998 5318.1245 L 3148.5415 5318.1245 L 3148.5415 5344.583 L 3148.5415 5371.0415 L 3148.5415 5423.958 Q 3148.5415 5503.333 3174.9998 5529.7915 L 3174.9998 5582.708 L 3174.9998 5609.1665 L 3174.9998 5635.6245 L 3148.5415 5635.6245 L 3148.5415 5635.6245 L 3095.6248 5635.6245 Q 3042.7083 5635.6245 3016.2498 5635.6245 Q 2989.7915 5635.6245 2910.4165 5662.083 Q 2831.0415 5688.5415 2831.0415 5767.9165 L 2804.5833 5820.833 L 2804.5833 5820.833 Q 2778.1248 5820.833 2725.2083 5873.7495 Q 2672.2915 5953.1245 2672.2915 5953.1245 L 2645.8333 5979.583 L 2592.9165 5979.583 L 2539.9998 5979.583 L 2460.6248 5979.583 L 2407.7083 5979.583 L 2407.7083 5953.1245 L 2407.7083 5926.6665 L 2381.2498 5926.6665 L 2354.7915 5900.208 L 2354.7915 5900.208 L 2354.7915 5900.208 L 2354.7915 5873.7495 Q 2354.7915 5847.2915 2354.7915 5847.2915 L 2354.7915 5820.833 L 2354.7915 5820.833 Q 2354.7915 5820.833 2381.2498 5794.3745 L 2381.2498 5794.3745 L 2381.2498 5635.6245 Q 2354.7915 5503.333 2354.7915 5423.958 L 2354.7915 5371.0415 L 2354.7915 5344.583 L 2354.7915 5318.1245 L 2328.3333 5291.6665 L 2301.875 5265.208 L 2301.875 5265.208 L 2301.875 5265.208 L 2301.875 5238.7495 L 2301.875 5238.7495 L 2275.4165 5238.7495 L 2275.4165 5265.208 L 2248.9583 5265.208 L 2222.5 5265.208 L 2196.0415 5291.6665 L 2169.5833 5318.1245 L 2169.5833 5318.1245 L 2143.125 5318.1245 L 2143.125 5318.1245 L 2143.125 5318.1245 L 2143.125 5344.583 L 2143.125 5344.583 L 2143.125 5371.0415 Q 2143.125 5423.958 2169.5833 5423.958 Q 2196.0415 5423.958 2196.0415 5450.4165 Q 2196.0415 5476.8745 2222.5 5476.8745 L 2222.5 5476.8745 L 2248.9583 5503.333 L 2248.9583 5503.333 L 2248.9583 5529.7915 L 2248.9583 5556.2495 L 2222.5 5556.2495 L 2222.5 5556.2495 L 2222.5 5529.7915 L 2196.0415 5529.7915 L 2196.0415 5529.7915 L 2196.0415 5529.7915 L 2196.0415 5556.2495 L 2196.0415 5556.2495 L 2196.0415 5556.2495 L 2169.5833 5556.2495 L 2169.5833 5529.7915 L 2169.5833 5529.7915 L 2143.125 5529.7915 Q 2116.6665 5529.7915 2037.2915 5529.7915 L 1931.4583 5529.7915 L 1931.4583 5529.7915 L 1957.9165 5529.7915 L 1957.9165 5529.7915 Q 1957.9165 5529.7915 1984.3749 5556.2495 L 1984.3749 5556.2495 L 2010.8333 5582.708 Q 2037.2915 5635.6245 1984.3749 5635.6245 Q 1931.4583 5662.083 1931.4583 5688.5415 Q 1957.9165 5688.5415 1878.5416 5714.9995 Q 1825.6249 5741.458 1825.6249 5767.9165 Q 1825.6249 5794.3745 1852.0833 5820.833 Q 1878.5416 5847.2915 1878.5416 5847.2915 L 1878.5416 5847.2915 L 1825.6249 5847.2915 Q 1799.1666 5847.2915 1772.7083 5979.583 Q 1772.7083 6111.8745 1825.6249 6111.8745 Q 1878.5416 6111.8745 1904.9999 6138.333 L 1931.4583 6138.333 L 1931.4583 6138.333 L 1931.4583 6138.333 L 1957.9165 6138.333 L 1957.9165 6164.7915 L 1957.9165 6164.7915 L 1984.3749 6164.7915 L 1984.3749 6217.708 L 1984.3749 6244.1665 L 1957.9165 6270.6245 L 1931.4583 6297.083 L 1931.4583 6297.083 L 1931.4583 6270.6245 L 1931.4583 6270.6245 Q 1931.4583 6270.6245 1878.5416 6270.6245 Q 1825.6249 6270.6245 1772.7083 6297.083 L 1719.7916 6323.5415 L 1746.2499 6323.5415 L 1746.2499 6323.5415 L 1746.2499 6349.9995 L 1772.7083 6349.9995 L 1772.7083 6349.9995 L 1772.7083 6376.458 L 1772.7083 6402.9165 Q 1772.7083 6429.3745 1772.7083 6455.833 L 1772.7083 6455.833 L 1772.7083 6455.833 L 1746.2499 6482.2915 L 1746.2499 6482.2915 L 1746.2499 6482.2915 L 1719.7916 6482.2915 L 1719.7916 6482.2915 L 1719.7916 6508.7495 L 1719.7916 6508.7495 L 1666.8749 6508.7495 L 1640.4166 6535.208 L 1613.9583 6535.208 L 1587.4999 6535.208 L 1587.4999 6508.7495 L 1561.0416 6508.7495 L 1561.0416 6482.2915 Q 1561.0416 6455.833 1508.1249 6455.833 Q 1481.6666 6429.3745 1455.2083 6402.9165 Q 1455.2083 6376.458 1455.2083 6323.5415 Q 1455.2083 6297.083 1402.2916 6323.5415 L 1375.8333 6323.5415 L 1296.4583 6323.5415 L 1243.5416 6323.5415 L 1243.5416 6323.5415 Q 1217.0833 6323.5415 1217.0833 6349.9995 L 1217.0833 6349.9995 L 1190.6249 6349.9995 Q 1164.1666 6323.5415 1084.7916 6349.9995 Q 1005.4166 6349.9995 1005.4166 6323.5415 L 1005.4166 6270.6245 L 873.12494 6270.6245 L 740.8333 6270.6245 L 740.8333 6297.083 L 714.37494 6297.083 L 714.37494 6297.083 L 714.37494 6323.5415 L 714.37494 6323.5415 L 714.37494 6323.5415 L 687.9166 6323.5415 L 687.9166 6323.5415 L 687.9166 6349.9995 L 714.37494 6349.9995 L 714.37494 6349.9995 L 714.37494 6376.458 L 793.74994 6402.9165 Q 873.12494 6455.833 899.5833 6482.2915 L 899.5833 6535.208 L 873.12494 6535.208 L 873.12494 6535.208 L 873.12494 6561.6665 L 873.12494 6561.6665 L 846.6666 6561.6665 L 820.2083 6588.1245 L 820.2083 6588.1245 L 820.2083 6588.1245 L 793.74994 6614.583 L 767.2916 6641.0415 L 767.2916 6641.0415 L 767.2916 6641.0415 L 740.8333 6641.0415 L 714.37494 6641.0415 L 687.9166 6614.583 L 661.4583 6588.1245 L 661.4583 6588.1245 L 661.4583 6588.1245 L 634.99994 6588.1245 Q 634.99994 6588.1245 555.625 6561.6665 L 476.24997 6535.208 L 449.79166 6535.208 Q 449.79166 6535.208 396.87497 6508.7495 Q 370.41666 6482.2915 343.9583 6429.3745 L 343.9583 6402.9165 L 343.9583 6376.458 Q 343.9583 6376.458 317.49997 6376.458 L 317.49997 6376.458 L 317.49997 6376.458 Q 291.04166 6349.9995 185.20833 6217.708 L 79.37499 6085.4165 L 79.37499 6058.958 L 79.37499 6006.0415 L 52.916664 5979.583 L 26.458332 5953.1245 L 26.458332 5900.208 L 26.458332 5873.7495 L 0.0 5847.2915 L 0.0 5820.833 L 0.0 5820.833 L 26.458332 5820.833 L 26.458332 5794.3745 L 26.458332 5741.458 L 52.916664 5714.9995 L 79.37499 5688.5415 L 79.37499 5662.083 L 79.37499 5635.6245 L 105.83333 5635.6245 L 105.83333 5635.6245 L 105.83333 5609.1665 L 132.29166 5609.1665 L 132.29166 5609.1665 L 132.29166 5635.6245 L 132.29166 5635.6245 L 132.29166 5635.6245 L 158.74998 5635.6245 L 158.74998 5635.6245 L 185.20833 5662.083 L 185.20833 5662.083 L 185.20833 5662.083 Q 185.20833 5688.5415 185.20833 5688.5415 L 211.66666 5688.5415 L 238.12498 5741.458 Q 264.5833 5794.3745 291.04166 5794.3745 Q 317.49997 5794.3745 317.49997 5820.833 L 343.9583 5847.2915 L 343.9583 5847.2915 L 343.9583 5847.2915 L 343.9583 5873.7495 L 370.41666 5873.7495 L 370.41666 5873.7495 L 370.41666 5900.208 L 396.87497 5900.208 L 423.3333 5900.208 L 423.3333 5820.833 L 449.79166 5741.458 L 449.79166 5688.5415 L 449.79166 5635.6245 L 449.79166 5609.1665 L 449.79166 5582.708 L 476.24997 5529.7915 Q 476.24997 5450.4165 502.7083 5476.8745 Q 555.625 5476.8745 555.625 5423.958 Q 555.625 5371.0415 529.1666 5265.208 Q 502.7083 5185.833 529.1666 5185.833 Q 555.625 5185.833 502.7083 5053.5415 L 449.79166 4947.708 L 449.79166 4894.7915 Q 449.79166 4815.4165 423.3333 4683.1245 L 396.87497 4577.2915 L 396.87497 4577.2915 L 396.87497 4577.2915 L 396.87497 4550.833 L 396.87497 4524.375 L 396.87497 4524.375 L 396.87497 4524.375 L 396.87497 4497.9165 L 396.87497 4497.9165 L 370.41666 4497.9165 L 370.41666 4471.458 L 291.04166 4471.458 Q 185.20833 4471.458 132.29166 4445.0 Q 105.83333 4418.5415 105.83333 4206.875 Q 132.29166 3968.7498 370.41666 3757.0833 Q 634.99994 3518.9583 661.4583 3492.4998 Q 661.4583 3439.5833 714.37494 3386.6665 Q 767.2916 3360.2083 793.74994 3307.2915 Q 820.2083 3280.8333 846.6666 3280.8333 L 873.12494 3254.3748 L 926.0416 3254.3748 L 952.49994 3254.3748 L 978.95825 3280.8333 L 1005.4166 3280.8333 L 1005.4166 3307.2915 L 1031.875 3333.7498 L 1031.875 3360.2083 Q 1031.875 3386.6665 1084.7916 3386.6665 L 1137.7083 3386.6665 L 1137.7083 3413.1248 Q 1137.7083 3466.0415 1084.7916 3466.0415 Q 1031.875 3466.0415 1031.875 3545.4165 L 1031.875 3624.7915 L 1058.3333 3651.2498 L 1084.7916 3677.7083 L 1084.7916 3677.7083 Q 1084.7916 3704.1665 1058.3333 3704.1665 L 1058.3333 3730.6248 L 1058.3333 3730.6248 Q 1084.7916 3730.6248 1084.7916 3730.6248 L 1084.7916 3757.0833 L 1084.7916 3783.5415 L 1084.7916 3809.9998 L 1084.7916 3809.9998 L 1084.7916 3836.4583 L 1111.25 3836.4583 L 1137.7083 3836.4583 L 1296.4583 3862.9165 Q 1455.2083 3889.3748 1508.1249 3809.9998 Q 1561.0416 3730.6248 1640.4166 3677.7083 Q 1719.7916 3624.7915 1719.7916 3624.7915 L 1719.7916 3624.7915 L 1719.7916 3598.3333 L 1719.7916 3598.3333 L 1719.7916 3545.4165 Q 1719.7916 3492.4998 1693.3333 3518.9583 L 1640.4166 3545.4165 L 1640.4166 3518.9583 L 1640.4166 3466.0415 L 1666.8749 3466.0415 L 1693.3333 3466.0415 L 1719.7916 3413.1248 Q 1772.7083 3386.6665 1772.7083 3360.2083 L 1772.7083 3333.7498 L 1799.1666 3333.7498 L 1799.1666 3307.2915 L 1825.6249 3307.2915 L 1852.0833 3307.2915 L 1984.3749 3360.2083 Q 2090.2083 3360.2083 2090.2083 3413.1248 Q 2116.6665 3439.5833 2301.875 3545.4165 Q 2487.0833 3624.7915 2619.3748 3624.7915 Q 2751.6665 3624.7915 2831.0415 3518.9583 Q 2910.4165 3466.0415 3016.2498 3386.6665 Q 3122.0833 3307.2915 3201.4583 3280.8333 Q 3307.2915 3227.9165 3307.2915 3148.5415 Q 3307.2915 3095.6248 3360.2083 3016.2498 Q 3413.1248 2936.8748 3307.2915 2804.5833 Q 3201.4583 2672.2915 3148.5415 2354.7915 Q 3042.7083 2010.8333 3042.7083 1984.3749 L 3042.7083 1957.9165 L 3042.7083 1931.4583 L 3042.7083 1904.9999 L 3042.7083 1878.5416 L 3042.7083 1852.0833 L 3069.1665 1852.0833 L 3069.1665 1825.6249 L 3095.6248 1825.6249 L 3122.0833 1825.6249 L 3227.9165 1825.6249 Q 3333.7498 1825.6249 3413.1248 1878.5416 Q 3518.9583 1904.9999 3518.9583 1931.4583 Q 3518.9583 1957.9165 3677.7083 2037.2915 Q 3862.9165 2090.2083 4153.958 2090.2083 Q 4445.0 2090.2083 4603.75 2116.6665 L 4762.4995 2116.6665 L 4762.4995 2090.2083 L 4788.958 2063.75 L 4788.958 1984.3749 L 4788.958 1931.4583 L 4762.4995 1931.4583 L 4762.4995 1931.4583 L 4762.4995 1904.9999 L 4736.0415 1904.9999 L 4736.0415 1878.5416 Q 4736.0415 1825.6249 4709.583 1799.1666 Q 4683.1245 1772.7083 4418.5415 1481.6666 Q 4153.958 1190.6249 3677.7083 899.5833 Q 3201.4583 582.0833 3201.4583 555.625 Q 3201.4583 529.1666 3174.9998 529.1666 L 3148.5415 529.1666 L 3148.5415 502.7083 L 3148.5415 476.24997 L 3095.6248 476.24997 L 3069.1665 449.79166 L 3069.1665 449.79166 L 3042.7083 449.79166 L 3042.7083 449.79166 L 3042.7083 449.79166 L 3042.7083 423.3333 L 3042.7083 423.3333 L 3016.2498 423.3333 L 3016.2498 396.87497 L 3016.2498 396.87497 L 2989.7915 396.87497 L 2989.7915 396.87497 L 2989.7915 396.87497 L 3148.5415 370.41666 L 3280.8333 343.9583 L 3360.2083 343.9583 L 3413.1248 343.9583 L 3413.1248 317.49997 L 3413.1248 291.04166 L 3386.6665 291.04166 L 3360.2083 291.04166 L 3307.2915 264.5833 L 3254.3748 238.12498 L 3227.9165 238.12498 L 3201.4583 238.12498 L 3201.4583 264.5833 L 3201.4583 264.5833 L 3174.9998 264.5833 Q 3174.9998 238.12498 2989.7915 291.04166 Q 2831.0415 291.04166 2407.7083 291.04166 Q 2010.8333 291.04166 1508.1249 264.5833 L 1031.875 238.12498 L 978.95825 211.66666 L 926.0416 211.66666 L 926.0416 185.20833 L 926.0416 158.74998 L 1005.4166 158.74998 L 1084.7916 132.29166 L 1058.3333 132.29166 L 1031.875 132.29166 L 1005.4166 105.83333 L 978.95825 79.37499 L 926.0416 79.37499 L 846.6666 79.37499 L 846.6666 105.83333 L 820.2083 105.83333 L 820.2083 105.83333 L 820.2083 79.37499 L 793.74994 79.37499 Q 767.2916 79.37499 714.37494 52.916664 L 687.9166 26.458332 L 740.8333 26.458332 z M 2857.4998 3783.5415 Q 2963.3333 3783.5415 2989.7915 3836.4583 Q 2989.7915 3889.3748 2883.9583 3836.4583 Q 2751.6665 3783.5415 2857.4998 3783.5415 z M 926.0416 5529.7915 Q 899.5833 5476.8745 978.95825 5556.2495 Q 1084.7916 5635.6245 1031.875 5609.1665 Q 978.95825 5582.708 926.0416 5529.7915 z M 2143.125 5503.333 Q 2143.125 5476.8745 2143.125 5476.8745 Q 2143.125 5476.8745 2143.125 5476.8745 Q 2143.125 5503.333 2143.125 5503.333 z M 1349.3749 5609.1665 Q 1402.2916 5582.708 1296.4583 5662.083 Q 1217.0833 5741.458 1190.6249 5714.9995 Q 1137.7083 5688.5415 1190.6249 5662.083 Q 1269.9999 5635.6245 1349.3749 5609.1665 z M 423.3333 5979.583 Q 423.3333 5953.1245 423.3333 5953.1245 Q 449.79166 5953.1245 449.79166 5953.1245 Q 449.79166 5979.583 423.3333 5979.583 z" svg:height="66.410416mm" draw:style-name="style-976" svg:viewBox="0.0 0.0 5529.7915 6641.0415" svg:width="55.297913mm" svg:x="212.98958mm" svg:y="54.239582mm"/>
          <draw:path svg:d="M 52.916664 0.0 L 52.916664 0.0 L 79.37499 26.458332 Q 132.29166 52.916664 132.29166 52.916664 L 158.74998 52.916664 L 158.74998 105.83333 Q 158.74998 132.29166 132.29166 132.29166 Q 105.83333 158.74998 105.83333 158.74998 L 105.83333 158.74998 L 79.37499 158.74998 Q 79.37499 158.74998 79.37499 132.29166 L 52.916664 132.29166 L 52.916664 105.83333 Q 26.458332 105.83333 26.458332 105.83333 L 26.458332 105.83333 L 26.458332 105.83333 Q 26.458332 79.37499 0.0 105.83333 L 0.0 105.83333 L 0.0 105.83333 Q -26.458332 105.83333 0.0 52.916664 L 0.0 26.458332 L 26.458332 0.0 Q 26.458332 0.0 52.916664 0.0 z" svg:height="1.5874999mm" draw:style-name="style-977" svg:viewBox="0.0 0.0 158.74998 158.74998" svg:width="1.5874999mm" svg:x="110.331245mm" svg:y="135.99582mm"/>
          <draw:path svg:d="M 291.04166 264.5833 L 291.04166 291.04166 L 264.5833 291.04166 Q 238.12498 291.04166 211.66666 238.12498 L 185.20833 211.66666 L 185.20833 185.20833 Q 158.74998 185.20833 105.83333 105.83333 L 26.458332 26.458332 L 0.0 26.458332 L 0.0 26.458332 L 0.0 26.458332 L 0.0 0.0 L 52.916664 0.0 Q 79.37499 26.458332 158.74998 79.37499 Q 211.66666 132.29166 264.5833 158.74998 Q 343.9583 158.74998 317.49997 185.20833 Q 317.49997 238.12498 291.04166 264.5833 z" svg:height="2.9104166mm" draw:style-name="style-978" svg:viewBox="0.0 0.0 317.49997 291.04166" svg:width="3.1749997mm" svg:x="105.30416mm" svg:y="109.27291mm"/>
          <draw:path svg:d="M 158.74998 0.0 L 158.74998 0.0 L 185.20833 0.0 L 185.20833 0.0 L 264.5833 52.916664 Q 343.9583 105.83333 396.87497 105.83333 L 449.79166 105.83333 L 476.24997 132.29166 Q 529.1666 158.74998 555.625 158.74998 L 582.0833 158.74998 L 634.99994 185.20833 L 687.9166 185.20833 L 687.9166 264.5833 Q 687.9166 370.41666 687.9166 423.3333 Q 687.9166 449.79166 714.37494 449.79166 L 714.37494 449.79166 L 661.4583 476.24997 Q 582.0833 476.24997 582.0833 502.7083 Q 582.0833 529.1666 608.5416 529.1666 L 608.5416 555.625 L 582.0833 555.625 Q 555.625 555.625 555.625 582.0833 Q 555.625 634.99994 529.1666 634.99994 Q 502.7083 634.99994 476.24997 661.4583 Q 476.24997 687.9166 423.3333 714.37494 L 396.87497 714.37494 L 370.41666 714.37494 L 370.41666 714.37494 L 370.41666 714.37494 L 370.41666 714.37494 L 343.9583 740.8333 L 343.9583 740.8333 L 343.9583 740.8333 L 317.49997 740.8333 L 317.49997 740.8333 L 317.49997 740.8333 L 291.04166 740.8333 Q 264.5833 740.8333 211.66666 740.8333 L 185.20833 687.9166 L 185.20833 687.9166 L 158.74998 687.9166 L 158.74998 687.9166 L 158.74998 687.9166 L 132.29166 661.4583 L 105.83333 634.99994 L 105.83333 634.99994 L 105.83333 634.99994 L 79.37499 608.5416 L 52.916664 582.0833 L 52.916664 582.0833 L 52.916664 582.0833 L 52.916664 555.625 L 52.916664 555.625 L 26.458332 555.625 L 26.458332 529.1666 L 26.458332 529.1666 L 52.916664 529.1666 L 52.916664 502.7083 L 52.916664 476.24997 L 26.458332 476.24997 L 0.0 476.24997 L 0.0 449.79166 L 0.0 423.3333 L 0.0 423.3333 L 26.458332 423.3333 L 26.458332 423.3333 L 52.916664 423.3333 L 79.37499 449.79166 Q 105.83333 476.24997 158.74998 476.24997 L 211.66666 476.24997 L 211.66666 449.79166 L 211.66666 423.3333 L 185.20833 423.3333 L 185.20833 423.3333 L 185.20833 396.87497 Q 158.74998 396.87497 158.74998 317.49997 L 132.29166 264.5833 L 132.29166 158.74998 L 158.74998 26.458332 L 158.74998 26.458332 L 158.74998 0.0 L 158.74998 0.0 z" svg:height="7.408333mm" draw:style-name="style-979" svg:viewBox="0.0 0.0 714.37494 740.8333" svg:width="7.1437497mm" svg:x="62.97083mm" svg:y="114.299995mm"/>
          <draw:path svg:d="M 158.74998 264.5833 L 158.74998 343.9583 L 158.74998 370.41666 L 158.74998 370.41666 L 132.29166 423.3333 L 105.83333 476.24997 L 105.83333 476.24997 L 105.83333 476.24997 L 79.37499 476.24997 Q 52.916664 476.24997 26.458332 476.24997 L 0.0 476.24997 L 0.0 449.79166 L 0.0 423.3333 L 26.458332 396.87497 Q 52.916664 370.41666 79.37499 211.66666 L 105.83333 26.458332 L 105.83333 26.458332 Q 105.83333 26.458332 132.29166 0.0 L 132.29166 0.0 L 158.74998 0.0 Q 158.74998 -26.458332 158.74998 79.37499 Q 158.74998 185.20833 158.74998 264.5833 z" svg:height="4.7625mm" draw:style-name="style-980" svg:viewBox="0.0 0.0 158.74998 476.24997" svg:width="1.5874999mm" svg:x="171.97916mm" svg:y="134.40833mm"/>
          <draw:path svg:d="M 105.83333 158.74998 L 105.83333 158.74998 L 105.83333 105.83333 Q 105.83333 52.916664 52.916664 52.916664 L 0.0 52.916664 L 0.0 52.916664 Q 0.0 26.458332 26.458332 26.458332 L 26.458332 26.458332 L 52.916664 26.458332 Q 52.916664 0.0 52.916664 0.0 L 52.916664 0.0 L 105.83333 0.0 Q 158.74998 -26.458332 132.29166 52.916664 Q 132.29166 158.74998 105.83333 158.74998 z" svg:height="1.5874999mm" draw:style-name="style-981" svg:viewBox="0.0 0.0 132.29166 158.74998" svg:width="1.3229166mm" svg:x="113.77083mm" svg:y="122.76666mm"/>
          <draw:path svg:d="M 158.74998 0.0 L 185.20833 0.0 L 185.20833 0.0 L 185.20833 0.0 L 185.20833 26.458332 L 185.20833 26.458332 L 185.20833 52.916664 L 185.20833 79.37499 L 185.20833 79.37499 L 185.20833 105.83333 L 185.20833 105.83333 L 185.20833 105.83333 L 211.66666 158.74998 L 211.66666 185.20833 L 238.12498 211.66666 Q 291.04166 264.5833 291.04166 317.49997 L 291.04166 343.9583 L 291.04166 343.9583 Q 291.04166 343.9583 264.5833 370.41666 L 264.5833 370.41666 L 264.5833 449.79166 Q 291.04166 529.1666 291.04166 529.1666 Q 291.04166 529.1666 291.04166 555.625 L 317.49997 555.625 L 317.49997 582.0833 Q 343.9583 582.0833 343.9583 634.99994 L 343.9583 661.4583 L 343.9583 661.4583 L 317.49997 661.4583 L 291.04166 661.4583 Q 291.04166 634.99994 238.12498 634.99994 Q 158.74998 608.5416 158.74998 634.99994 L 158.74998 661.4583 L 132.29166 714.37494 Q 79.37499 740.8333 52.916664 767.2916 L 26.458332 767.2916 L 26.458332 767.2916 L 26.458332 767.2916 L 0.0 608.5416 L 0.0 449.79166 L 0.0 423.3333 Q 26.458332 396.87497 26.458332 291.04166 L 79.37499 185.20833 L 52.916664 158.74998 Q 26.458332 132.29166 52.916664 105.83333 L 52.916664 79.37499 L 79.37499 79.37499 Q 105.83333 52.916664 105.83333 52.916664 L 132.29166 52.916664 L 132.29166 52.916664 L 132.29166 52.916664 L 132.29166 26.458332 L 132.29166 26.458332 L 158.74998 26.458332 Q 158.74998 0.0 158.74998 0.0 z" svg:height="7.6729164mm" draw:style-name="style-982" svg:viewBox="0.0 0.0 343.9583 767.2916" svg:width="3.439583mm" svg:x="65.88125mm" svg:y="84.1375mm"/>
          <draw:path svg:d="M 211.66666 26.458332 L 238.12498 0.0 L 291.04166 0.0 L 343.9583 0.0 L 343.9583 26.458332 L 343.9583 26.458332 L 343.9583 52.916664 Q 343.9583 52.916664 343.9583 79.37499 L 343.9583 79.37499 L 317.49997 79.37499 Q 291.04166 105.83333 291.04166 105.83333 L 291.04166 105.83333 L 291.04166 105.83333 Q 264.5833 105.83333 264.5833 132.29166 L 264.5833 132.29166 L 238.12498 132.29166 Q 238.12498 158.74998 238.12498 158.74998 L 211.66666 185.20833 L 185.20833 185.20833 Q 185.20833 211.66666 185.20833 211.66666 L 185.20833 211.66666 L 185.20833 211.66666 Q 158.74998 211.66666 158.74998 238.12498 L 158.74998 238.12498 L 132.29166 238.12498 Q 132.29166 264.5833 132.29166 264.5833 L 132.29166 264.5833 L 105.83333 264.5833 Q 79.37499 264.5833 26.458332 264.5833 L 0.0 264.5833 L 0.0 264.5833 L 0.0 264.5833 L 0.0 238.12498 L 26.458332 238.12498 L 26.458332 238.12498 Q 26.458332 211.66666 52.916664 211.66666 L 79.37499 211.66666 L 79.37499 185.20833 L 79.37499 185.20833 L 79.37499 132.29166 Q 79.37499 105.83333 105.83333 79.37499 Q 132.29166 52.916664 158.74998 52.916664 L 185.20833 52.916664 L 211.66666 26.458332 z" svg:height="2.6458333mm" draw:style-name="style-983" svg:viewBox="0.0 0.0 343.9583 264.5833" svg:width="3.439583mm" svg:x="207.16873mm" svg:y="124.88332mm"/>
          <draw:path svg:d="M 185.20833 0.0 L 185.20833 0.0 L 211.66666 0.0 Q 238.12498 0.0 238.12498 26.458332 Q 238.12498 52.916664 264.5833 52.916664 L 264.5833 79.37499 L 291.04166 79.37499 Q 317.49997 79.37499 343.9583 132.29166 Q 343.9583 158.74998 370.41666 185.20833 L 370.41666 185.20833 L 343.9583 185.20833 Q 317.49997 185.20833 291.04166 158.74998 Q 264.5833 132.29166 132.29166 158.74998 L 0.0 185.20833 L 0.0 185.20833 L 0.0 158.74998 L 26.458332 158.74998 Q 26.458332 132.29166 26.458332 132.29166 L 26.458332 132.29166 L 52.916664 105.83333 Q 79.37499 79.37499 105.83333 52.916664 L 132.29166 52.916664 L 132.29166 52.916664 Q 158.74998 26.458332 158.74998 26.458332 L 158.74998 26.458332 L 185.20833 26.458332 Q 185.20833 26.458332 185.20833 0.0 z" svg:height="1.8520832mm" draw:style-name="style-984" svg:viewBox="0.0 0.0 370.41666 185.20833" svg:width="3.7041664mm" svg:x="97.10208mm" svg:y="123.03124mm"/>
          <draw:path svg:d="M 52.916664 52.916664 L 0.0 0.0 L 79.37499 79.37499 Q 185.20833 158.74998 211.66666 211.66666 Q 238.12498 291.04166 264.5833 317.49997 L 264.5833 343.9583 L 238.12498 343.9583 L 238.12498 343.9583 L 238.12498 317.49997 L 238.12498 317.49997 L 211.66666 317.49997 L 211.66666 317.49997 L 211.66666 291.04166 L 185.20833 291.04166 L 185.20833 291.04166 L 185.20833 264.5833 L 158.74998 264.5833 Q 132.29166 264.5833 132.29166 238.12498 Q 132.29166 238.12498 105.83333 158.74998 Q 79.37499 105.83333 52.916664 52.916664 z" svg:height="3.439583mm" draw:style-name="style-985" svg:viewBox="0.0 0.0 264.5833 343.9583" svg:width="2.6458333mm" svg:x="103.98125mm" svg:y="129.64583mm"/>
          <draw:path svg:d="M 211.66666 0.0 L 211.66666 0.0 L 211.66666 52.916664 Q 211.66666 105.83333 185.20833 105.83333 Q 185.20833 132.29166 185.20833 132.29166 L 158.74998 132.29166 L 158.74998 132.29166 L 158.74998 132.29166 L 158.74998 158.74998 Q 158.74998 158.74998 132.29166 185.20833 L 132.29166 185.20833 L 105.83333 185.20833 Q 105.83333 185.20833 105.83333 211.66666 L 105.83333 211.66666 L 105.83333 211.66666 Q 79.37499 238.12498 79.37499 238.12498 L 79.37499 238.12498 L 79.37499 238.12498 Q 52.916664 264.5833 52.916664 264.5833 L 52.916664 264.5833 L 52.916664 291.04166 Q 52.916664 291.04166 26.458332 291.04166 L 26.458332 291.04166 L 26.458332 291.04166 Q 0.0 317.49997 0.0 317.49997 L 0.0 317.49997 L 0.0 291.04166 Q 0.0 238.12498 0.0 185.20833 L 0.0 158.74998 L 0.0 132.29166 L 0.0 132.29166 L 105.83333 79.37499 Q 185.20833 26.458332 211.66666 0.0 z" svg:height="3.1749997mm" draw:style-name="style-986" svg:viewBox="0.0 0.0 211.66666 317.49997" svg:width="2.1166666mm" svg:x="231.775mm" svg:y="122.502075mm"/>
          <draw:path svg:d="M 555.625 0.0 L 582.0833 0.0 L 714.37494 0.0 Q 873.12494 0.0 873.12494 52.916664 L 873.12494 132.29166 L 873.12494 132.29166 L 846.6666 132.29166 L 846.6666 105.83333 Q 846.6666 79.37499 555.625 79.37499 L 291.04166 79.37499 L 291.04166 79.37499 L 291.04166 52.916664 L 132.29166 52.916664 L 0.0 52.916664 L 0.0 52.916664 L 0.0 52.916664 L 238.12498 26.458332 Q 502.7083 0.0 555.625 0.0 z" svg:height="1.3229166mm" draw:style-name="style-987" svg:viewBox="0.0 0.0 873.12494 132.29166" svg:width="8.73125mm" svg:x="44.71458mm" svg:y="133.34999mm"/>
          <draw:path svg:d="M 52.916664 0.0 L 105.83333 0.0 L 105.83333 52.916664 Q 105.83333 105.83333 185.20833 158.74998 Q 264.5833 264.5833 555.625 317.49997 Q 846.6666 370.41666 846.6666 396.87497 Q 846.6666 423.3333 899.5833 423.3333 Q 952.49994 423.3333 1031.875 449.79166 L 1111.25 449.79166 L 1111.25 449.79166 L 1111.25 476.24997 L 1084.7916 476.24997 L 1058.3333 476.24997 L 1058.3333 529.1666 L 1058.3333 555.625 L 1031.875 555.625 L 1005.4166 582.0833 L 952.49994 582.0833 L 926.0416 582.0833 L 873.12494 582.0833 L 820.2083 582.0833 L 820.2083 582.0833 L 793.74994 582.0833 L 793.74994 608.5416 L 793.74994 634.99994 L 767.2916 634.99994 Q 740.8333 634.99994 634.99994 608.5416 Q 555.625 582.0833 529.1666 634.99994 Q 476.24997 634.99994 396.87497 661.4583 L 317.49997 687.9166 L 317.49997 661.4583 L 317.49997 661.4583 L 291.04166 661.4583 L 291.04166 634.99994 L 264.5833 634.99994 L 238.12498 634.99994 L 158.74998 608.5416 L 105.83333 608.5416 L 105.83333 582.0833 L 105.83333 582.0833 L 158.74998 582.0833 L 185.20833 582.0833 L 264.5833 555.625 L 343.9583 529.1666 L 343.9583 529.1666 L 370.41666 529.1666 L 370.41666 476.24997 L 370.41666 423.3333 L 343.9583 423.3333 L 343.9583 423.3333 L 264.5833 396.87497 Q 185.20833 370.41666 158.74998 370.41666 Q 105.83333 370.41666 52.916664 211.66666 L 0.0 26.458332 L 0.0 26.458332 Q 26.458332 0.0 52.916664 0.0 z" svg:height="6.879166mm" draw:style-name="style-988" svg:viewBox="0.0 0.0 1111.25 687.9166" svg:width="11.112499mm" svg:x="181.50415mm" svg:y="108.479164mm"/>
          <draw:path svg:d="M 26.458332 0.0 L 52.916664 0.0 L 79.37499 26.458332 Q 132.29166 52.916664 105.83333 52.916664 Q 105.83333 52.916664 132.29166 79.37499 L 185.20833 79.37499 L 185.20833 79.37499 L 185.20833 105.83333 L 158.74998 105.83333 L 132.29166 105.83333 L 105.83333 105.83333 Q 79.37499 105.83333 26.458332 105.83333 L 0.0 79.37499 L 26.458332 52.916664 Q 26.458332 0.0 26.458332 0.0 z" svg:height="1.0583333mm" draw:style-name="style-989" svg:viewBox="0.0 0.0 185.20833 105.83333" svg:width="1.8520832mm" svg:x="189.17708mm" svg:y="80.962494mm"/>
          <draw:path svg:d="M 449.79166 0.0 L 476.24997 0.0 L 476.24997 26.458332 L 476.24997 26.458332 L 476.24997 26.458332 Q 476.24997 52.916664 396.87497 79.37499 L 317.49997 105.83333 L 291.04166 105.83333 L 264.5833 79.37499 L 132.29166 79.37499 L 0.0 79.37499 L 0.0 79.37499 L 0.0 52.916664 L 52.916664 52.916664 L 79.37499 52.916664 L 264.5833 52.916664 Q 423.3333 52.916664 423.3333 26.458332 Q 423.3333 0.0 449.79166 0.0 z" svg:height="1.0583333mm" draw:style-name="style-990" svg:viewBox="0.0 0.0 476.24997 105.83333" svg:width="4.7625mm" svg:x="229.12915mm" svg:y="162.71873mm"/>
          <draw:path svg:d="M 0.0 0.0 L 26.458332 0.0 L 132.29166 52.916664 Q 238.12498 132.29166 264.5833 158.74998 L 264.5833 158.74998 L 238.12498 185.20833 Q 185.20833 211.66666 238.12498 264.5833 Q 291.04166 291.04166 291.04166 317.49997 L 291.04166 343.9583 L 291.04166 343.9583 Q 264.5833 317.49997 185.20833 291.04166 Q 105.83333 238.12498 105.83333 185.20833 Q 105.83333 132.29166 52.916664 79.37499 Q -26.458332 26.458332 0.0 0.0 z" svg:height="3.439583mm" draw:style-name="style-991" svg:viewBox="0.0 0.0 291.04166 343.9583" svg:width="2.9104166mm" svg:x="187.58957mm" svg:y="134.40833mm"/>
          <draw:path svg:d="M 26.458332 52.916664 L 0.0 0.0 L 26.458332 0.0 L 79.37499 0.0 L 79.37499 0.0 Q 79.37499 26.458332 79.37499 26.458332 L 105.83333 26.458332 L 158.74998 26.458332 Q 211.66666 26.458332 211.66666 26.458332 L 211.66666 26.458332 L 291.04166 26.458332 L 396.87497 26.458332 L 291.04166 52.916664 Q 211.66666 79.37499 211.66666 105.83333 Q 211.66666 132.29166 238.12498 132.29166 L 291.04166 132.29166 L 423.3333 158.74998 L 555.625 158.74998 L 555.625 185.20833 L 555.625 185.20833 L 343.9583 185.20833 L 158.74998 185.20833 L 132.29166 211.66666 L 105.83333 211.66666 L 105.83333 211.66666 Q 105.83333 185.20833 52.916664 185.20833 L 0.0 158.74998 L 0.0 132.29166 Q 26.458332 79.37499 26.458332 79.37499 Q 26.458332 79.37499 26.458332 52.916664 z" svg:height="2.1166666mm" draw:style-name="style-992" svg:viewBox="0.0 0.0 555.625 211.66666" svg:width="5.5562496mm" svg:x="131.49791mm" svg:y="132.02707mm"/>
          <draw:path svg:d="M 291.04166 0.0 L 291.04166 0.0 L 291.04166 26.458332 L 291.04166 79.37499 L 343.9583 79.37499 L 396.87497 79.37499 L 423.3333 79.37499 Q 449.79166 79.37499 449.79166 105.83333 L 449.79166 105.83333 L 449.79166 105.83333 L 449.79166 105.83333 L 423.3333 105.83333 L 423.3333 132.29166 L 502.7083 132.29166 L 582.0833 132.29166 L 608.5416 132.29166 Q 661.4583 158.74998 661.4583 185.20833 Q 661.4583 211.66666 608.5416 211.66666 Q 582.0833 211.66666 582.0833 238.12498 Q 582.0833 264.5833 555.625 264.5833 Q 502.7083 291.04166 529.1666 291.04166 Q 555.625 317.49997 555.625 343.9583 L 555.625 343.9583 L 555.625 343.9583 Q 555.625 343.9583 476.24997 370.41666 L 396.87497 396.87497 L 343.9583 396.87497 Q 317.49997 396.87497 264.5833 343.9583 L 211.66666 317.49997 L 211.66666 317.49997 Q 211.66666 291.04166 158.74998 264.5833 L 105.83333 238.12498 L 105.83333 238.12498 Q 79.37499 211.66666 79.37499 211.66666 L 79.37499 211.66666 L 79.37499 185.20833 L 79.37499 185.20833 L 52.916664 185.20833 L 52.916664 185.20833 L 52.916664 185.20833 L 26.458332 158.74998 L 26.458332 158.74998 L 26.458332 158.74998 L 26.458332 132.29166 L 26.458332 132.29166 L 0.0 132.29166 L 0.0 132.29166 L 0.0 105.83333 L 26.458332 79.37499 L 26.458332 79.37499 L 26.458332 79.37499 L 79.37499 52.916664 Q 132.29166 52.916664 132.29166 52.916664 L 132.29166 52.916664 L 211.66666 26.458332 Q 291.04166 0.0 291.04166 0.0 z" svg:height="3.9687498mm" draw:style-name="style-993" svg:viewBox="0.0 0.0 661.4583 396.87497" svg:width="6.614583mm" svg:x="71.17291mm" svg:y="86.518745mm"/>
          <draw:path svg:d="M 52.916664 105.83333 L 105.83333 0.0 L 105.83333 52.916664 Q 132.29166 79.37499 132.29166 79.37499 L 132.29166 105.83333 L 132.29166 105.83333 Q 132.29166 105.83333 158.74998 105.83333 L 158.74998 132.29166 L 158.74998 158.74998 Q 132.29166 185.20833 158.74998 238.12498 Q 185.20833 291.04166 158.74998 317.49997 L 132.29166 343.9583 L 132.29166 343.9583 L 132.29166 317.49997 L 132.29166 317.49997 Q 132.29166 317.49997 105.83333 317.49997 Q 105.83333 317.49997 79.37499 291.04166 L 79.37499 238.12498 L 52.916664 264.5833 Q 52.916664 291.04166 26.458332 291.04166 L 0.0 291.04166 L 0.0 264.5833 Q 26.458332 238.12498 52.916664 105.83333 z" svg:height="3.439583mm" draw:style-name="style-994" svg:viewBox="0.0 0.0 158.74998 343.9583" svg:width="1.5874999mm" svg:x="109.27291mm" svg:y="151.87082mm"/>
          <draw:path svg:d="M 105.83333 79.37499 L 185.20833 0.0 L 185.20833 26.458332 L 158.74998 52.916664 L 158.74998 79.37499 L 158.74998 105.83333 L 132.29166 132.29166 L 105.83333 158.74998 L 105.83333 158.74998 L 105.83333 185.20833 L 105.83333 185.20833 Q 105.83333 185.20833 79.37499 211.66666 L 79.37499 238.12498 L 52.916664 291.04166 Q 52.916664 370.41666 26.458332 370.41666 L 26.458332 370.41666 L 0.0 370.41666 Q 0.0 343.9583 0.0 343.9583 L 0.0 343.9583 L 0.0 343.9583 L 0.0 317.49997 L 0.0 238.12498 L 0.0 158.74998 L 0.0 158.74998 Q 26.458332 132.29166 105.83333 79.37499 z" svg:height="3.7041664mm" draw:style-name="style-995" svg:viewBox="0.0 0.0 185.20833 370.41666" svg:width="1.8520832mm" svg:x="57.679165mm" svg:y="109.27291mm"/>
          <draw:path svg:d="M 26.458332 26.458332 L 26.458332 0.0 L 52.916664 132.29166 Q 105.83333 238.12498 105.83333 264.5833 Q 105.83333 264.5833 132.29166 291.04166 L 132.29166 317.49997 L 105.83333 317.49997 Q 79.37499 291.04166 52.916664 264.5833 L 0.0 211.66666 L 0.0 132.29166 L 0.0 79.37499 L 0.0 79.37499 Q 0.0 79.37499 26.458332 26.458332 z" svg:height="3.1749997mm" draw:style-name="style-996" svg:viewBox="0.0 0.0 132.29166 317.49997" svg:width="1.3229166mm" svg:x="88.37083mm" svg:y="156.8979mm"/>
          <draw:path svg:d="M 52.916664 79.37499 L 105.83333 0.0 L 105.83333 52.916664 L 105.83333 105.83333 L 105.83333 158.74998 Q 105.83333 211.66666 105.83333 238.12498 L 105.83333 238.12498 L 79.37499 238.12498 Q 52.916664 238.12498 52.916664 291.04166 L 26.458332 343.9583 L 0.0 343.9583 L 0.0 343.9583 L 0.0 264.5833 Q 0.0 185.20833 52.916664 79.37499 z" svg:height="3.439583mm" draw:style-name="style-997" svg:viewBox="0.0 0.0 105.83333 343.9583" svg:width="1.0583333mm" svg:x="175.68332mm" svg:y="103.98125mm"/>
          <draw:path svg:d="M 0.0 26.458332 L 0.0 0.0 L 79.37499 0.0 L 158.74998 0.0 L 158.74998 0.0 L 158.74998 26.458332 L 211.66666 26.458332 Q 264.5833 52.916664 264.5833 79.37499 Q 264.5833 105.83333 238.12498 105.83333 Q 211.66666 132.29166 185.20833 132.29166 L 158.74998 132.29166 L 105.83333 132.29166 L 79.37499 132.29166 L 79.37499 132.29166 Q 79.37499 132.29166 105.83333 105.83333 L 158.74998 79.37499 L 132.29166 79.37499 Q 105.83333 79.37499 52.916664 52.916664 L 0.0 52.916664 L 0.0 26.458332 z" svg:height="1.3229166mm" draw:style-name="style-998" svg:viewBox="0.0 0.0 264.5833 132.29166" svg:width="2.6458333mm" svg:x="115.8875mm" svg:y="111.91875mm"/>
          <draw:path svg:d="M 52.916664 26.458332 L 79.37499 105.83333 L 79.37499 132.29166 L 79.37499 158.74998 L 79.37499 158.74998 Q 52.916664 158.74998 52.916664 132.29166 Q 52.916664 79.37499 26.458332 132.29166 L 26.458332 158.74998 L 26.458332 158.74998 Q 0.0 158.74998 0.0 105.83333 Q 0.0 52.916664 0.0 0.0 Q 26.458332 -26.458332 52.916664 26.458332 z" svg:height="1.5874999mm" draw:style-name="style-999" svg:viewBox="0.0 0.0 79.37499 158.74998" svg:width="0.7937499mm" svg:x="96.30833mm" svg:y="115.09374mm"/>
          <draw:path svg:d="M 529.1666 105.83333 L 529.1666 132.29166 L 529.1666 343.9583 L 529.1666 555.625 L 529.1666 555.625 Q 502.7083 555.625 449.79166 582.0833 Q 370.41666 582.0833 370.41666 555.625 Q 343.9583 529.1666 317.49997 529.1666 Q 291.04166 502.7083 238.12498 582.0833 L 185.20833 687.9166 L 132.29166 687.9166 L 79.37499 687.9166 L 26.458332 687.9166 Q 0.0 687.9166 0.0 661.4583 L 0.0 661.4583 L 0.0 634.99994 Q 26.458332 634.99994 52.916664 582.0833 L 79.37499 529.1666 L 105.83333 502.7083 Q 132.29166 476.24997 132.29166 476.24997 L 132.29166 449.79166 L 132.29166 449.79166 L 158.74998 423.3333 L 158.74998 423.3333 L 185.20833 423.3333 L 185.20833 396.87497 Q 185.20833 370.41666 291.04166 264.5833 L 343.9583 132.29166 L 370.41666 105.83333 Q 396.87497 79.37499 396.87497 52.916664 L 396.87497 52.916664 L 396.87497 52.916664 Q 423.3333 52.916664 423.3333 26.458332 L 423.3333 26.458332 L 449.79166 26.458332 Q 476.24997 26.458332 476.24997 0.0 Q 502.7083 -26.458332 502.7083 0.0 Q 502.7083 52.916664 529.1666 105.83333 z" svg:height="6.879166mm" draw:style-name="style-1000" svg:viewBox="0.0 0.0 529.1666 687.9166" svg:width="5.2916665mm" svg:x="120.91457mm" svg:y="145.52083mm"/>
          <draw:path svg:d="M 555.625 0.0 L 582.0833 0.0 L 582.0833 0.0 L 582.0833 0.0 L 582.0833 52.916664 Q 582.0833 105.83333 502.7083 132.29166 Q 449.79166 185.20833 370.41666 343.9583 Q 317.49997 502.7083 264.5833 555.625 Q 238.12498 608.5416 211.66666 634.99994 L 185.20833 634.99994 L 185.20833 634.99994 Q 158.74998 634.99994 158.74998 661.4583 L 158.74998 661.4583 L 79.37499 661.4583 L 0.0 661.4583 L 0.0 661.4583 Q 0.0 634.99994 158.74998 343.9583 L 317.49997 52.916664 L 343.9583 52.916664 L 343.9583 26.458332 L 343.9583 26.458332 Q 370.41666 26.458332 370.41666 26.458332 L 370.41666 26.458332 L 423.3333 26.458332 L 502.7083 26.458332 L 529.1666 26.458332 L 529.1666 26.458332 L 529.1666 26.458332 L 529.1666 26.458332 L 555.625 26.458332 L 555.625 26.458332 L 555.625 0.0 z" svg:height="6.614583mm" draw:style-name="style-1001" svg:viewBox="0.0 0.0 582.0833 661.4583" svg:width="5.820833mm" svg:x="58.737495mm" svg:y="143.66875mm"/>
          <draw:path svg:d="M 79.37499 0.0 L 79.37499 0.0 L 79.37499 0.0 Q 105.83333 0.0 132.29166 26.458332 L 132.29166 26.458332 L 132.29166 105.83333 Q 132.29166 158.74998 105.83333 185.20833 L 79.37499 211.66666 L 79.37499 211.66666 Q 79.37499 211.66666 52.916664 211.66666 L 52.916664 211.66666 L 26.458332 211.66666 Q 26.458332 211.66666 26.458332 185.20833 L 0.0 158.74998 L 0.0 158.74998 Q 26.458332 158.74998 26.458332 105.83333 L 26.458332 79.37499 L 52.916664 52.916664 Q 79.37499 26.458332 79.37499 0.0 z" svg:height="2.1166666mm" draw:style-name="style-1002" svg:viewBox="0.0 0.0 132.29166 211.66666" svg:width="1.3229166mm" svg:x="214.57707mm" svg:y="132.29166mm"/>
          <draw:path svg:d="M 449.79166 0.0 L 449.79166 0.0 L 449.79166 79.37499 L 449.79166 158.74998 L 449.79166 158.74998 L 449.79166 185.20833 L 502.7083 211.66666 Q 555.625 211.66666 555.625 211.66666 L 555.625 211.66666 L 555.625 211.66666 Q 555.625 211.66666 582.0833 211.66666 L 582.0833 185.20833 L 714.37494 185.20833 Q 820.2083 211.66666 926.0416 211.66666 L 1005.4166 211.66666 L 1031.875 211.66666 L 1084.7916 211.66666 L 1137.7083 238.12498 L 1190.6249 238.12498 L 1190.6249 264.5833 L 1190.6249 264.5833 L 1137.7083 264.5833 L 1058.3333 264.5833 L 926.0416 291.04166 Q 767.2916 317.49997 634.99994 343.9583 L 502.7083 396.87497 L 502.7083 396.87497 Q 476.24997 423.3333 476.24997 423.3333 L 476.24997 423.3333 L 449.79166 423.3333 L 423.3333 423.3333 L 423.3333 370.41666 Q 396.87497 317.49997 370.41666 343.9583 L 317.49997 370.41666 L 317.49997 370.41666 L 317.49997 343.9583 L 317.49997 343.9583 Q 317.49997 317.49997 343.9583 317.49997 L 343.9583 317.49997 L 343.9583 317.49997 Q 343.9583 317.49997 343.9583 238.12498 L 370.41666 185.20833 L 185.20833 185.20833 L 0.0 185.20833 L 0.0 158.74998 L 0.0 132.29166 L 26.458332 132.29166 L 52.916664 158.74998 L 185.20833 158.74998 L 343.9583 158.74998 L 343.9583 132.29166 L 343.9583 132.29166 L 370.41666 105.83333 L 396.87497 79.37499 L 396.87497 79.37499 L 396.87497 52.916664 L 423.3333 26.458332 Q 449.79166 0.0 449.79166 0.0 z" svg:height="4.233333mm" draw:style-name="style-1003" svg:viewBox="0.0 0.0 1190.6249 423.3333" svg:width="11.906249mm" svg:x="217.2229mm" svg:y="160.86665mm"/>
          <draw:path svg:d="M 105.83333 0.0 L 132.29166 0.0 L 158.74998 26.458332 Q 211.66666 26.458332 211.66666 26.458332 L 211.66666 52.916664 L 185.20833 52.916664 Q 158.74998 79.37499 79.37499 79.37499 L 0.0 105.83333 L 52.916664 52.916664 Q 79.37499 26.458332 105.83333 0.0 z" svg:height="1.0583333mm" draw:style-name="style-1004" svg:viewBox="0.0 0.0 211.66666 105.83333" svg:width="2.1166666mm" svg:x="236.53749mm" svg:y="152.1354mm"/>
          <draw:path svg:d="M 52.916664 0.0 L 79.37499 0.0 L 185.20833 26.458332 Q 291.04166 52.916664 317.49997 79.37499 L 343.9583 79.37499 L 423.3333 105.83333 Q 476.24997 132.29166 502.7083 132.29166 Q 502.7083 158.74998 529.1666 158.74998 L 529.1666 158.74998 L 529.1666 158.74998 L 529.1666 158.74998 L 582.0833 158.74998 Q 661.4583 158.74998 740.8333 185.20833 L 793.74994 211.66666 L 740.8333 211.66666 L 661.4583 211.66666 L 634.99994 238.12498 L 582.0833 238.12498 L 582.0833 238.12498 Q 555.625 264.5833 529.1666 264.5833 L 502.7083 264.5833 L 502.7083 264.5833 Q 476.24997 238.12498 476.24997 238.12498 L 476.24997 238.12498 L 476.24997 211.66666 Q 476.24997 211.66666 449.79166 211.66666 L 449.79166 211.66666 L 423.3333 211.66666 L 423.3333 211.66666 L 423.3333 211.66666 Q 396.87497 211.66666 264.5833 158.74998 L 132.29166 105.83333 L 132.29166 105.83333 Q 132.29166 105.83333 52.916664 52.916664 L 0.0 26.458332 L 0.0 26.458332 Q 0.0 0.0 52.916664 0.0 z" svg:height="2.6458333mm" draw:style-name="style-1005" svg:viewBox="0.0 0.0 793.74994 264.5833" svg:width="7.9374995mm" svg:x="127.52916mm" svg:y="124.35416mm"/>
          <draw:path svg:d="M 476.24997 0.0 L 502.7083 0.0 L 502.7083 0.0 L 502.7083 0.0 L 502.7083 52.916664 L 502.7083 79.37499 L 449.79166 105.83333 Q 396.87497 158.74998 396.87497 211.66666 Q 396.87497 291.04166 396.87497 317.49997 L 396.87497 343.9583 L 396.87497 343.9583 Q 396.87497 370.41666 291.04166 370.41666 Q 185.20833 370.41666 132.29166 396.87497 L 105.83333 423.3333 L 105.83333 423.3333 Q 79.37499 423.3333 79.37499 423.3333 Q 79.37499 423.3333 26.458332 396.87497 L 0.0 370.41666 L 26.458332 370.41666 Q 26.458332 370.41666 52.916664 317.49997 Q 79.37499 317.49997 185.20833 264.5833 Q 291.04166 211.66666 370.41666 105.83333 L 449.79166 26.458332 L 449.79166 26.458332 L 476.24997 0.0 L 476.24997 0.0 z" svg:height="4.233333mm" draw:style-name="style-1006" svg:viewBox="0.0 0.0 502.7083 423.3333" svg:width="5.027083mm" svg:x="77.52291mm" svg:y="110.595825mm"/>
          <draw:path svg:d="M 555.625 0.0 L 555.625 0.0 L 582.0833 0.0 Q 608.5416 0.0 608.5416 52.916664 L 608.5416 105.83333 L 608.5416 105.83333 Q 582.0833 132.29166 582.0833 158.74998 Q 582.0833 158.74998 449.79166 185.20833 L 343.9583 211.66666 L 264.5833 211.66666 Q 211.66666 211.66666 185.20833 238.12498 L 158.74998 238.12498 L 158.74998 238.12498 Q 132.29166 211.66666 79.37499 211.66666 L 26.458332 185.20833 L 26.458332 158.74998 Q 0.0 158.74998 0.0 158.74998 L 0.0 158.74998 L 0.0 158.74998 Q 0.0 158.74998 79.37499 132.29166 L 158.74998 132.29166 L 238.12498 105.83333 Q 317.49997 105.83333 343.9583 79.37499 L 370.41666 79.37499 L 476.24997 52.916664 Q 555.625 0.0 555.625 0.0 z" svg:height="2.38125mm" draw:style-name="style-1007" svg:viewBox="0.0 0.0 608.5416 238.12498" svg:width="6.0854163mm" svg:x="234.94998mm" svg:y="151.87082mm"/>
          <draw:path svg:d="M 0.0 26.458332 L 0.0 0.0 L 52.916664 0.0 Q 79.37499 26.458332 79.37499 26.458332 L 79.37499 26.458332 L 52.916664 79.37499 Q 52.916664 158.74998 52.916664 185.20833 Q 52.916664 185.20833 79.37499 211.66666 L 79.37499 238.12498 L 52.916664 238.12498 L 52.916664 238.12498 L 52.916664 238.12498 Q 26.458332 238.12498 26.458332 211.66666 L 26.458332 211.66666 L 26.458332 185.20833 Q 0.0 185.20833 0.0 158.74998 L 0.0 132.29166 L 0.0 105.83333 Q 0.0 79.37499 0.0 26.458332 z" svg:height="2.38125mm" draw:style-name="style-1008" svg:viewBox="0.0 0.0 79.37499 238.12498" svg:width="0.7937499mm" svg:x="244.47499mm" svg:y="127.26458mm"/>
          <draw:path svg:d="M 105.83333 0.0 L 132.29166 0.0 L 132.29166 0.0 L 132.29166 26.458332 L 105.83333 26.458332 Q 105.83333 52.916664 79.37499 79.37499 L 52.916664 105.83333 L 52.916664 132.29166 L 52.916664 158.74998 L 52.916664 158.74998 Q 26.458332 158.74998 0.0 185.20833 L 0.0 185.20833 L 0.0 105.83333 L 0.0 0.0 L 0.0 0.0 L 26.458332 0.0 L 52.916664 0.0 Q 105.83333 0.0 105.83333 0.0 z" svg:height="1.8520832mm" draw:style-name="style-1009" svg:viewBox="0.0 0.0 132.29166 185.20833" svg:width="1.3229166mm" svg:x="236.00832mm" svg:y="148.69583mm"/>
          <draw:path svg:d="M 0.0 26.458332 L 0.0 0.0 L 476.24997 0.0 L 952.49994 0.0 L 978.95825 0.0 L 1005.4166 0.0 L 1005.4166 0.0 Q 1005.4166 26.458332 502.7083 26.458332 L 0.0 26.458332 L 0.0 26.458332 z" svg:height="0.26458332mm" draw:style-name="style-1010" svg:viewBox="0.0 0.0 1005.4166 26.458332" svg:width="10.054166mm" svg:x="252.1479mm" svg:y="135.73125mm"/>
          <draw:path svg:d="M 211.66666 0.0 L 264.5833 0.0 L 238.12498 52.916664 Q 211.66666 79.37499 211.66666 105.83333 L 211.66666 105.83333 L 185.20833 105.83333 L 158.74998 132.29166 L 105.83333 132.29166 Q 79.37499 132.29166 52.916664 158.74998 L 52.916664 158.74998 L 26.458332 158.74998 Q 0.0 158.74998 0.0 132.29166 L 0.0 105.83333 L 105.83333 52.916664 Q 185.20833 -26.458332 211.66666 0.0 z" svg:height="1.5874999mm" draw:style-name="style-1011" svg:viewBox="0.0 0.0 264.5833 158.74998" svg:width="2.6458333mm" svg:x="230.18748mm" svg:y="129.91042mm"/>
          <draw:path svg:d="M 26.458332 0.0 L 52.916664 0.0 L 105.83333 0.0 L 132.29166 0.0 L 132.29166 26.458332 L 158.74998 52.916664 L 158.74998 52.916664 L 158.74998 52.916664 L 158.74998 79.37499 L 185.20833 79.37499 L 211.66666 52.916664 Q 211.66666 26.458332 238.12498 26.458332 L 264.5833 26.458332 L 264.5833 52.916664 L 264.5833 52.916664 L 238.12498 105.83333 Q 211.66666 158.74998 185.20833 158.74998 L 185.20833 158.74998 L 158.74998 158.74998 Q 158.74998 158.74998 105.83333 105.83333 Q 79.37499 52.916664 52.916664 52.916664 L 26.458332 79.37499 L 26.458332 79.37499 Q 0.0 79.37499 0.0 52.916664 Q 0.0 26.458332 26.458332 0.0 z" svg:height="1.5874999mm" draw:style-name="style-1012" svg:viewBox="0.0 0.0 264.5833 158.74998" svg:width="2.6458333mm" svg:x="103.71666mm" svg:y="122.237495mm"/>
          <draw:path svg:d="M 105.83333 26.458332 L 105.83333 52.916664 L 132.29166 132.29166 Q 185.20833 238.12498 185.20833 264.5833 L 185.20833 291.04166 L 185.20833 291.04166 Q 185.20833 291.04166 185.20833 317.49997 L 185.20833 317.49997 L 238.12498 396.87497 Q 238.12498 502.7083 264.5833 502.7083 L 264.5833 502.7083 L 291.04166 555.625 Q 291.04166 634.99994 317.49997 687.9166 L 317.49997 740.8333 L 317.49997 820.2083 Q 317.49997 873.12494 291.04166 873.12494 L 264.5833 873.12494 L 264.5833 846.6666 Q 238.12498 820.2083 238.12498 767.2916 Q 185.20833 740.8333 132.29166 555.625 Q 52.916664 370.41666 26.458332 370.41666 Q 0.0 370.41666 0.0 291.04166 L 0.0 185.20833 L 0.0 132.29166 Q 26.458332 105.83333 26.458332 79.37499 L 26.458332 26.458332 L 52.916664 0.0 Q 79.37499 -26.458332 79.37499 0.0 Q 79.37499 26.458332 105.83333 26.458332 z" svg:height="8.73125mm" draw:style-name="style-1013" svg:viewBox="0.0 0.0 317.49997 873.12494" svg:width="3.1749997mm" svg:x="82.814575mm" svg:y="108.21458mm"/>
          <draw:path svg:d="M 105.83333 105.83333 L 185.20833 0.0 L 185.20833 52.916664 Q 211.66666 79.37499 264.5833 105.83333 Q 343.9583 105.83333 343.9583 132.29166 L 343.9583 132.29166 L 291.04166 132.29166 Q 211.66666 132.29166 132.29166 211.66666 L 52.916664 264.5833 L 26.458332 264.5833 L 0.0 238.12498 L 0.0 238.12498 L 0.0 238.12498 L 0.0 238.12498 L 26.458332 238.12498 L 26.458332 238.12498 L 26.458332 211.66666 L 26.458332 211.66666 Q 26.458332 211.66666 105.83333 105.83333 z" svg:height="2.6458333mm" draw:style-name="style-1014" svg:viewBox="0.0 0.0 343.9583 264.5833" svg:width="3.439583mm" svg:x="166.95207mm" svg:y="161.66042mm"/>
          <draw:path svg:d="M 423.3333 52.916664 L 449.79166 52.916664 L 449.79166 79.37499 Q 449.79166 105.83333 343.9583 158.74998 L 211.66666 211.66666 L 185.20833 211.66666 Q 158.74998 238.12498 132.29166 264.5833 L 79.37499 291.04166 L 79.37499 291.04166 Q 79.37499 291.04166 26.458332 264.5833 Q 0.0 264.5833 0.0 238.12498 Q -26.458332 185.20833 0.0 105.83333 L 0.0 26.458332 L 26.458332 0.0 Q 26.458332 -26.458332 52.916664 26.458332 Q 79.37499 79.37499 211.66666 79.37499 Q 343.9583 132.29166 370.41666 79.37499 Q 396.87497 79.37499 423.3333 52.916664 z" svg:height="2.9104166mm" draw:style-name="style-1015" svg:viewBox="0.0 0.0 449.79166 291.04166" svg:width="4.497916mm" svg:x="120.385414mm" svg:y="114.03541mm"/>
          <draw:path svg:d="M 264.5833 0.0 L 264.5833 0.0 L 264.5833 0.0 Q 264.5833 0.0 291.04166 26.458332 L 291.04166 26.458332 L 264.5833 79.37499 Q 211.66666 105.83333 211.66666 132.29166 Q 211.66666 185.20833 185.20833 185.20833 L 185.20833 211.66666 L 105.83333 291.04166 Q 26.458332 343.9583 0.0 370.41666 L 0.0 370.41666 L 0.0 370.41666 Q -26.458332 343.9583 0.0 291.04166 L 52.916664 211.66666 L 52.916664 211.66666 Q 79.37499 185.20833 79.37499 185.20833 L 79.37499 185.20833 L 79.37499 185.20833 Q 105.83333 158.74998 158.74998 79.37499 L 238.12498 26.458332 L 238.12498 26.458332 Q 264.5833 0.0 264.5833 0.0 z" svg:height="3.7041664mm" draw:style-name="style-1016" svg:viewBox="0.0 0.0 291.04166 370.41666" svg:width="2.9104166mm" svg:x="57.679165mm" svg:y="107.15624mm"/>
          <draw:path svg:d="M 105.83333 26.458332 L 211.66666 0.0 L 370.41666 0.0 L 555.625 0.0 L 793.74994 0.0 L 1058.3333 0.0 L 1217.0833 0.0 Q 1375.8333 0.0 1375.8333 26.458332 L 1375.8333 52.916664 L 1164.1666 52.916664 Q 952.49994 52.916664 793.74994 79.37499 L 608.5416 79.37499 L 343.9583 79.37499 L 79.37499 52.916664 L 52.916664 52.916664 L 26.458332 52.916664 L 26.458332 79.37499 L 0.0 79.37499 L 0.0 52.916664 L 0.0 26.458332 L 105.83333 26.458332 z" svg:height="0.7937499mm" draw:style-name="style-1017" svg:viewBox="0.0 0.0 1375.8333 79.37499" svg:width="13.758332mm" svg:x="35.454166mm" svg:y="138.64166mm"/>
          <draw:path svg:d="M 343.9583 0.0 L 370.41666 0.0 L 370.41666 0.0 Q 396.87497 0.0 370.41666 52.916664 Q 343.9583 105.83333 291.04166 132.29166 L 211.66666 185.20833 L 211.66666 185.20833 Q 185.20833 185.20833 185.20833 211.66666 L 185.20833 238.12498 L 185.20833 238.12498 Q 158.74998 211.66666 132.29166 211.66666 Q 105.83333 211.66666 79.37499 238.12498 L 79.37499 264.5833 L 79.37499 264.5833 Q 79.37499 264.5833 26.458332 238.12498 L 0.0 211.66666 L 26.458332 211.66666 Q 52.916664 211.66666 79.37499 158.74998 Q 79.37499 105.83333 52.916664 105.83333 L 26.458332 105.83333 L 26.458332 105.83333 L 26.458332 79.37499 L 26.458332 79.37499 Q 52.916664 52.916664 79.37499 52.916664 L 132.29166 52.916664 L 158.74998 26.458332 L 185.20833 26.458332 L 238.12498 26.458332 Q 291.04166 0.0 343.9583 0.0 z" svg:height="2.6458333mm" draw:style-name="style-1018" svg:viewBox="0.0 0.0 370.41666 264.5833" svg:width="3.7041664mm" svg:x="230.45207mm" svg:y="130.70416mm"/>
          <draw:path svg:d="M 238.12498 0.0 L 238.12498 0.0 L 264.5833 0.0 L 264.5833 0.0 L 264.5833 52.916664 Q 238.12498 79.37499 185.20833 105.83333 Q 105.83333 105.83333 79.37499 158.74998 Q 52.916664 185.20833 52.916664 211.66666 L 26.458332 211.66666 L 0.0 211.66666 L 0.0 211.66666 L 0.0 185.20833 Q 0.0 158.74998 26.458332 132.29166 L 52.916664 132.29166 L 52.916664 132.29166 Q 52.916664 105.83333 79.37499 79.37499 L 79.37499 79.37499 L 105.83333 79.37499 Q 105.83333 79.37499 105.83333 52.916664 L 105.83333 52.916664 L 158.74998 52.916664 Q 211.66666 52.916664 211.66666 26.458332 Q 211.66666 0.0 238.12498 0.0 z" svg:height="2.1166666mm" draw:style-name="style-1019" svg:viewBox="0.0 0.0 264.5833 211.66666" svg:width="2.6458333mm" svg:x="91.01666mm" svg:y="161.13124mm"/>
          <draw:path svg:d="M 211.66666 0.0 L 211.66666 0.0 L 211.66666 26.458332 Q 238.12498 52.916664 211.66666 52.916664 Q 185.20833 79.37499 211.66666 79.37499 Q 211.66666 105.83333 211.66666 132.29166 L 211.66666 132.29166 L 211.66666 132.29166 Q 211.66666 132.29166 185.20833 132.29166 L 185.20833 158.74998 L 185.20833 185.20833 Q 158.74998 238.12498 185.20833 238.12498 L 185.20833 264.5833 L 185.20833 264.5833 Q 158.74998 264.5833 158.74998 291.04166 L 158.74998 291.04166 L 158.74998 291.04166 Q 158.74998 291.04166 158.74998 317.49997 L 132.29166 317.49997 L 105.83333 317.49997 L 105.83333 317.49997 L 105.83333 291.04166 Q 105.83333 238.12498 52.916664 238.12498 L 0.0 238.12498 L 0.0 238.12498 L 0.0 238.12498 L 0.0 185.20833 L 0.0 105.83333 L 0.0 105.83333 L 26.458332 79.37499 L 105.83333 52.916664 Q 158.74998 26.458332 185.20833 26.458332 L 185.20833 26.458332 L 185.20833 26.458332 L 211.66666 0.0 L 211.66666 0.0 z" svg:height="3.1749997mm" draw:style-name="style-1020" svg:viewBox="0.0 0.0 211.66666 317.49997" svg:width="2.1166666mm" svg:x="74.08333mm" svg:y="157.42708mm"/>
          <draw:path svg:d="M 26.458332 26.458332 L 52.916664 0.0 L 132.29166 79.37499 Q 238.12498 158.74998 238.12498 185.20833 L 238.12498 211.66666 L 185.20833 211.66666 Q 158.74998 185.20833 132.29166 185.20833 L 132.29166 185.20833 L 132.29166 185.20833 Q 132.29166 158.74998 105.83333 158.74998 L 105.83333 158.74998 L 105.83333 132.29166 Q 79.37499 105.83333 52.916664 79.37499 L 0.0 79.37499 L 0.0 52.916664 Q 0.0 26.458332 26.458332 26.458332 z" svg:height="2.1166666mm" draw:style-name="style-1021" svg:viewBox="0.0 0.0 238.12498 211.66666" svg:width="2.38125mm" svg:x="61.647915mm" svg:y="100.27708mm"/>
          <draw:path svg:d="M 79.37499 52.916664 L 79.37499 0.0 L 158.74998 26.458332 Q 238.12498 52.916664 238.12498 26.458332 Q 238.12498 26.458332 264.5833 26.458332 L 264.5833 26.458332 L 264.5833 52.916664 Q 291.04166 52.916664 291.04166 79.37499 L 291.04166 105.83333 L 291.04166 105.83333 L 291.04166 132.29166 L 264.5833 132.29166 L 238.12498 132.29166 L 238.12498 158.74998 L 238.12498 211.66666 L 238.12498 211.66666 L 211.66666 211.66666 L 211.66666 211.66666 L 211.66666 211.66666 L 185.20833 211.66666 Q 158.74998 211.66666 132.29166 185.20833 L 79.37499 185.20833 L 52.916664 185.20833 Q 26.458332 158.74998 26.458332 158.74998 L 0.0 158.74998 L 0.0 158.74998 Q 0.0 158.74998 26.458332 132.29166 L 52.916664 105.83333 L 52.916664 105.83333 L 79.37499 105.83333 L 79.37499 52.916664 z M 105.83333 105.83333 Q 132.29166 105.83333 132.29166 132.29166 Q 132.29166 158.74998 105.83333 158.74998 Q 79.37499 158.74998 79.37499 132.29166 Q 79.37499 105.83333 105.83333 105.83333 z" svg:height="2.1166666mm" draw:style-name="style-1022" svg:viewBox="0.0 0.0 291.04166 211.66666" svg:width="2.9104166mm" svg:x="137.84792mm" svg:y="160.86665mm"/>
          <draw:path svg:d="M 582.0833 0.0 L 582.0833 52.916664 L 582.0833 52.916664 Q 555.625 79.37499 529.1666 132.29166 L 476.24997 185.20833 L 449.79166 185.20833 Q 449.79166 211.66666 449.79166 211.66666 L 476.24997 211.66666 L 529.1666 264.5833 Q 555.625 317.49997 555.625 317.49997 Q 555.625 317.49997 555.625 343.9583 L 555.625 343.9583 L 529.1666 370.41666 L 529.1666 396.87497 L 502.7083 449.79166 Q 502.7083 476.24997 502.7083 502.7083 L 502.7083 502.7083 L 502.7083 502.7083 Q 476.24997 529.1666 476.24997 529.1666 L 476.24997 529.1666 L 449.79166 529.1666 Q 449.79166 529.1666 449.79166 555.625 L 449.79166 555.625 L 449.79166 555.625 Q 423.3333 582.0833 423.3333 582.0833 L 423.3333 582.0833 L 396.87497 582.0833 Q 396.87497 582.0833 396.87497 608.5416 L 396.87497 608.5416 L 396.87497 608.5416 Q 370.41666 634.99994 291.04166 687.9166 L 238.12498 740.8333 L 238.12498 661.4583 Q 238.12498 582.0833 238.12498 529.1666 L 238.12498 502.7083 L 238.12498 476.24997 Q 238.12498 476.24997 211.66666 476.24997 L 211.66666 476.24997 L 132.29166 476.24997 L 79.37499 476.24997 L 79.37499 476.24997 L 79.37499 449.79166 L 52.916664 449.79166 L 52.916664 423.3333 L 26.458332 423.3333 L 0.0 423.3333 L 0.0 396.87497 L 26.458332 396.87497 L 26.458332 396.87497 L 26.458332 370.41666 L 26.458332 370.41666 L 52.916664 370.41666 L 79.37499 370.41666 L 132.29166 370.41666 L 158.74998 370.41666 Q 185.20833 370.41666 211.66666 370.41666 L 238.12498 370.41666 L 291.04166 370.41666 L 317.49997 370.41666 L 317.49997 370.41666 L 343.9583 370.41666 L 343.9583 343.9583 L 343.9583 317.49997 L 291.04166 317.49997 L 211.66666 317.49997 L 211.66666 317.49997 Q 211.66666 317.49997 264.5833 291.04166 Q 317.49997 264.5833 291.04166 264.5833 Q 291.04166 264.5833 291.04166 211.66666 L 291.04166 185.20833 L 317.49997 185.20833 Q 343.9583 185.20833 343.9583 158.74998 L 343.9583 132.29166 L 343.9583 105.83333 L 343.9583 52.916664 L 343.9583 26.458332 L 343.9583 0.0 L 343.9583 0.0 L 343.9583 0.0 L 343.9583 0.0 L 343.9583 0.0 L 370.41666 26.458332 Q 396.87497 26.458332 396.87497 52.916664 Q 423.3333 52.916664 502.7083 26.458332 Q 555.625 -26.458332 582.0833 0.0 z" svg:height="7.408333mm" draw:style-name="style-1023" svg:viewBox="0.0 0.0 582.0833 740.8333" svg:width="5.820833mm" svg:x="220.92708mm" svg:y="133.34999mm"/>
          <draw:path svg:d="M 0.0 0.0 L 0.0 0.0 L 13440.833 0.0 Q 26855.207 26.458332 26855.207 9577.916 Q 26855.207 19129.373 26855.207 20954.998 L 26855.207 22780.623 L 26855.207 22780.623 L 26855.207 22807.082 L 23098.123 22807.082 Q 19314.582 22807.082 18732.498 22780.623 L 18150.416 22754.166 L 22039.791 22754.166 Q 25902.707 22727.707 25929.166 22648.332 Q 25955.623 22568.957 25929.166 21854.582 L 25929.166 21166.666 L 25929.166 18097.5 Q 25955.623 15028.333 25955.623 7725.833 L 25982.082 449.79166 L 25743.957 449.79166 L 25532.291 449.79166 L 22198.541 449.79166 Q 18891.248 423.3333 9498.541 423.3333 L 79.37499 370.41666 L 52.916664 370.41666 L 26.458332 370.41666 L 26.458332 211.66666 Q 26.458332 26.458332 0.0 0.0 z" svg:height="228.07082mm" draw:style-name="style-1024" svg:viewBox="0.0 0.0 26855.207 22807.082" svg:width="268.55206mm" svg:x="28.839582mm" svg:y="2.6458333mm"/>
          <draw:path svg:d="M 132.29166 0.0 L 132.29166 0.0 L 185.20833 52.916664 Q 238.12498 105.83333 238.12498 132.29166 L 238.12498 132.29166 L 211.66666 132.29166 Q 185.20833 158.74998 264.5833 211.66666 Q 317.49997 264.5833 317.49997 317.49997 Q 317.49997 370.41666 396.87497 423.3333 Q 476.24997 449.79166 502.7083 476.24997 L 502.7083 476.24997 L 555.625 502.7083 Q 582.0833 555.625 608.5416 555.625 L 634.99994 555.625 L 634.99994 555.625 Q 634.99994 555.625 608.5416 582.0833 Q 582.0833 582.0833 582.0833 608.5416 Q 555.625 634.99994 502.7083 634.99994 L 423.3333 661.4583 L 423.3333 634.99994 Q 396.87497 634.99994 370.41666 661.4583 Q 343.9583 661.4583 343.9583 608.5416 L 370.41666 555.625 L 343.9583 555.625 L 291.04166 555.625 L 264.5833 555.625 Q 238.12498 555.625 132.29166 608.5416 L 52.916664 661.4583 L 52.916664 661.4583 L 26.458332 661.4583 L 26.458332 661.4583 L 26.458332 661.4583 L 26.458332 634.99994 L 26.458332 634.99994 L 0.0 555.625 L 0.0 502.7083 L 0.0 423.3333 Q 26.458332 343.9583 26.458332 185.20833 L 52.916664 52.916664 L 52.916664 52.916664 Q 79.37499 52.916664 79.37499 26.458332 L 79.37499 26.458332 L 79.37499 26.458332 L 79.37499 26.458332 L 105.83333 26.458332 Q 105.83333 26.458332 132.29166 0.0 z" svg:height="6.614583mm" draw:style-name="style-1025" svg:viewBox="0.0 0.0 634.99994 661.4583" svg:width="6.3499994mm" svg:x="185.4729mm" svg:y="133.0854mm"/>
          <draw:path svg:d="M 343.9583 0.0 L 370.41666 0.0 L 370.41666 0.0 Q 370.41666 26.458332 396.87497 26.458332 L 449.79166 26.458332 L 449.79166 79.37499 L 449.79166 132.29166 L 423.3333 185.20833 Q 396.87497 238.12498 396.87497 238.12498 L 396.87497 264.5833 L 396.87497 264.5833 Q 396.87497 264.5833 370.41666 291.04166 L 370.41666 291.04166 L 370.41666 291.04166 Q 343.9583 291.04166 343.9583 291.04166 L 343.9583 317.49997 L 343.9583 370.41666 Q 343.9583 423.3333 370.41666 449.79166 L 370.41666 449.79166 L 317.49997 502.7083 Q 291.04166 555.625 238.12498 608.5416 Q 185.20833 687.9166 185.20833 687.9166 L 185.20833 714.37494 L 158.74998 714.37494 Q 132.29166 714.37494 132.29166 687.9166 Q 132.29166 687.9166 79.37499 687.9166 Q 26.458332 687.9166 26.458332 661.4583 L 26.458332 634.99994 L 26.458332 634.99994 L 52.916664 608.5416 L 52.916664 608.5416 L 52.916664 608.5416 L 52.916664 608.5416 L 26.458332 582.0833 L 26.458332 555.625 Q 26.458332 529.1666 52.916664 343.9583 Q 79.37499 185.20833 26.458332 185.20833 L 0.0 211.66666 L 0.0 185.20833 Q 26.458332 158.74998 26.458332 132.29166 L 26.458332 105.83333 L 52.916664 79.37499 L 79.37499 52.916664 L 79.37499 52.916664 L 79.37499 26.458332 L 79.37499 26.458332 L 79.37499 26.458332 L 105.83333 26.458332 L 132.29166 26.458332 L 132.29166 52.916664 L 132.29166 52.916664 L 158.74998 52.916664 L 158.74998 79.37499 L 158.74998 79.37499 L 132.29166 79.37499 L 132.29166 79.37499 L 132.29166 79.37499 L 211.66666 79.37499 Q 291.04166 26.458332 291.04166 26.458332 Q 317.49997 26.458332 343.9583 0.0 z" svg:height="7.1437497mm" draw:style-name="style-1026" svg:viewBox="0.0 0.0 449.79166 714.37494" svg:width="4.497916mm" svg:x="56.885414mm" svg:y="133.61458mm"/>
          <draw:path svg:d="M 105.83333 26.458332 L 105.83333 0.0 L 105.83333 0.0 L 132.29166 0.0 L 132.29166 79.37499 L 132.29166 132.29166 L 211.66666 132.29166 L 291.04166 132.29166 L 291.04166 132.29166 L 317.49997 132.29166 L 317.49997 132.29166 Q 317.49997 132.29166 343.9583 158.74998 L 343.9583 158.74998 L 343.9583 238.12498 Q 343.9583 291.04166 291.04166 317.49997 Q 211.66666 343.9583 211.66666 343.9583 L 211.66666 343.9583 L 185.20833 343.9583 Q 185.20833 343.9583 158.74998 396.87497 Q 132.29166 449.79166 105.83333 449.79166 Q 79.37499 476.24997 52.916664 529.1666 L 26.458332 555.625 L 26.458332 582.0833 Q 26.458332 582.0833 0.0 582.0833 L 0.0 582.0833 L 0.0 555.625 Q 26.458332 529.1666 52.916664 291.04166 L 105.83333 26.458332 L 105.83333 26.458332 z" svg:height="5.820833mm" draw:style-name="style-1027" svg:viewBox="0.0 0.0 343.9583 582.0833" svg:width="3.439583mm" svg:x="178.59373mm" svg:y="130.96875mm"/>
          <draw:path svg:d="M 370.41666 26.458332 L 396.87497 26.458332 L 396.87497 52.916664 Q 396.87497 79.37499 343.9583 79.37499 Q 264.5833 52.916664 291.04166 79.37499 Q 317.49997 132.29166 317.49997 185.20833 L 317.49997 238.12498 L 291.04166 238.12498 L 291.04166 238.12498 L 291.04166 264.5833 L 264.5833 264.5833 L 264.5833 291.04166 L 264.5833 317.49997 L 291.04166 343.9583 L 291.04166 343.9583 L 291.04166 343.9583 Q 291.04166 343.9583 211.66666 370.41666 L 158.74998 396.87497 L 132.29166 396.87497 Q 105.83333 396.87497 105.83333 370.41666 Q 105.83333 370.41666 105.83333 317.49997 Q 132.29166 291.04166 105.83333 264.5833 L 52.916664 238.12498 L 26.458332 264.5833 L 0.0 264.5833 L 0.0 238.12498 L 0.0 185.20833 L 0.0 185.20833 L 0.0 185.20833 L 26.458332 158.74998 L 52.916664 158.74998 L 52.916664 158.74998 Q 79.37499 132.29166 105.83333 79.37499 L 105.83333 0.0 L 211.66666 0.0 Q 317.49997 26.458332 370.41666 26.458332 z" svg:height="3.9687498mm" draw:style-name="style-1028" svg:viewBox="0.0 0.0 396.87497 396.87497" svg:width="3.9687498mm" svg:x="131.7625mm" svg:y="152.66458mm"/>
          <draw:path svg:d="M 79.37499 79.37499 L 79.37499 105.83333 L 79.37499 185.20833 L 79.37499 238.12498 L 52.916664 238.12498 Q 52.916664 238.12498 52.916664 264.5833 L 52.916664 264.5833 L 52.916664 264.5833 Q 26.458332 291.04166 26.458332 291.04166 L 26.458332 291.04166 L 0.0 291.04166 Q 0.0 291.04166 0.0 185.20833 L 0.0 105.83333 L 26.458332 52.916664 Q 52.916664 26.458332 79.37499 0.0 Q 105.83333 0.0 105.83333 26.458332 Q 105.83333 52.916664 79.37499 79.37499 z" svg:height="2.9104166mm" draw:style-name="style-1029" svg:viewBox="0.0 0.0 105.83333 291.04166" svg:width="1.0583333mm" svg:x="119.59166mm" svg:y="101.86458mm"/>
          <draw:path svg:d="M 132.29166 26.458332 L 132.29166 0.0 L 132.29166 0.0 Q 158.74998 0.0 158.74998 0.0 L 158.74998 26.458332 L 211.66666 26.458332 Q 238.12498 26.458332 238.12498 52.916664 L 238.12498 52.916664 L 211.66666 52.916664 Q 185.20833 52.916664 211.66666 79.37499 Q 211.66666 132.29166 264.5833 132.29166 Q 291.04166 132.29166 291.04166 158.74998 Q 291.04166 185.20833 343.9583 185.20833 Q 396.87497 185.20833 423.3333 158.74998 L 423.3333 158.74998 L 423.3333 158.74998 Q 449.79166 185.20833 449.79166 185.20833 L 476.24997 185.20833 L 582.0833 185.20833 Q 687.9166 185.20833 687.9166 158.74998 L 714.37494 158.74998 L 740.8333 158.74998 L 740.8333 158.74998 L 740.8333 185.20833 Q 740.8333 211.66666 714.37494 211.66666 Q 687.9166 211.66666 687.9166 238.12498 Q 687.9166 264.5833 608.5416 291.04166 Q 529.1666 317.49997 476.24997 423.3333 Q 423.3333 502.7083 291.04166 502.7083 L 158.74998 449.79166 L 158.74998 476.24997 L 158.74998 476.24997 L 132.29166 476.24997 L 132.29166 449.79166 L 105.83333 449.79166 L 79.37499 449.79166 L 52.916664 476.24997 L 26.458332 476.24997 L 26.458332 343.9583 L 0.0 238.12498 L 0.0 185.20833 L 0.0 132.29166 L 0.0 105.83333 Q 0.0 79.37499 52.916664 79.37499 L 79.37499 79.37499 L 79.37499 105.83333 L 105.83333 105.83333 L 105.83333 105.83333 L 105.83333 79.37499 L 105.83333 79.37499 L 105.83333 79.37499 L 132.29166 26.458332 z" svg:height="5.027083mm" draw:style-name="style-1030" svg:viewBox="0.0 0.0 740.8333 502.7083" svg:width="7.408333mm" svg:x="107.42083mm" svg:y="89.69375mm"/>
          <draw:path svg:d="M 291.04166 52.916664 L 317.49997 0.0 L 317.49997 52.916664 Q 317.49997 79.37499 370.41666 105.83333 Q 423.3333 105.83333 423.3333 79.37499 Q 449.79166 52.916664 449.79166 52.916664 L 449.79166 52.916664 L 449.79166 105.83333 Q 449.79166 132.29166 396.87497 158.74998 Q 343.9583 211.66666 343.9583 211.66666 L 343.9583 211.66666 L 238.12498 211.66666 L 158.74998 211.66666 L 79.37499 211.66666 L 0.0 211.66666 L 0.0 185.20833 L 26.458332 185.20833 L 26.458332 185.20833 L 26.458332 185.20833 L 79.37499 185.20833 L 158.74998 158.74998 L 185.20833 158.74998 Q 238.12498 158.74998 238.12498 132.29166 L 238.12498 132.29166 L 238.12498 132.29166 Q 264.5833 105.83333 291.04166 52.916664 z" svg:height="2.1166666mm" draw:style-name="style-1031" svg:viewBox="0.0 0.0 449.79166 211.66666" svg:width="4.497916mm" svg:x="75.40624mm" svg:y="85.725mm"/>
          <draw:path svg:d="M 158.74998 0.0 L 158.74998 0.0 L 158.74998 79.37499 Q 158.74998 158.74998 132.29166 158.74998 L 105.83333 158.74998 L 79.37499 158.74998 Q 79.37499 158.74998 79.37499 105.83333 Q 52.916664 79.37499 26.458332 79.37499 Q 0.0 79.37499 0.0 52.916664 L 0.0 26.458332 L 79.37499 52.916664 Q 132.29166 79.37499 132.29166 52.916664 Q 132.29166 0.0 158.74998 0.0 z" svg:height="1.5874999mm" draw:style-name="style-1032" svg:viewBox="0.0 0.0 158.74998 158.74998" svg:width="1.5874999mm" svg:x="243.68124mm" svg:y="152.4mm"/>
          <draw:path svg:d="M 0.0 26.458332 L 0.0 0.0 L 105.83333 0.0 Q 238.12498 26.458332 264.5833 26.458332 Q 317.49997 0.0 317.49997 0.0 Q 343.9583 0.0 343.9583 0.0 L 343.9583 0.0 L 343.9583 0.0 L 343.9583 26.458332 L 343.9583 26.458332 Q 343.9583 52.916664 291.04166 79.37499 Q 264.5833 105.83333 211.66666 105.83333 L 158.74998 79.37499 L 105.83333 79.37499 Q 52.916664 52.916664 26.458332 52.916664 L 26.458332 52.916664 L 26.458332 52.916664 Q 26.458332 52.916664 0.0 26.458332 z" svg:height="1.0583333mm" draw:style-name="style-1033" svg:viewBox="0.0 0.0 343.9583 105.83333" svg:width="3.439583mm" svg:x="91.28124mm" svg:y="166.68748mm"/>
          <draw:path svg:d="M 158.74998 158.74998 L 158.74998 158.74998 L 158.74998 211.66666 Q 158.74998 264.5833 158.74998 370.41666 L 158.74998 502.7083 L 185.20833 529.1666 L 185.20833 555.625 L 158.74998 555.625 Q 158.74998 529.1666 132.29166 555.625 L 105.83333 582.0833 L 105.83333 529.1666 L 105.83333 502.7083 L 79.37499 423.3333 Q 52.916664 317.49997 52.916664 343.9583 Q 52.916664 370.41666 26.458332 370.41666 L 0.0 370.41666 L 0.0 370.41666 L 0.0 343.9583 L 0.0 317.49997 L 0.0 317.49997 L 0.0 317.49997 L 0.0 291.04166 L 0.0 264.5833 Q 0.0 264.5833 26.458332 211.66666 L 52.916664 132.29166 L 52.916664 132.29166 Q 79.37499 105.83333 105.83333 79.37499 L 132.29166 26.458332 L 158.74998 0.0 Q 158.74998 0.0 158.74998 79.37499 Q 132.29166 158.74998 158.74998 158.74998 z" svg:height="5.820833mm" draw:style-name="style-1034" svg:viewBox="0.0 0.0 185.20833 582.0833" svg:width="1.8520832mm" svg:x="83.07916mm" svg:y="102.658325mm"/>
          <draw:path svg:d="M 476.24997 0.0 L 502.7083 0.0 L 529.1666 0.0 Q 555.625 0.0 555.625 0.0 L 555.625 0.0 L 582.0833 0.0 L 582.0833 0.0 L 661.4583 52.916664 Q 740.8333 79.37499 767.2916 158.74998 Q 793.74994 211.66666 820.2083 264.5833 L 820.2083 343.9583 L 820.2083 343.9583 Q 820.2083 370.41666 714.37494 370.41666 L 608.5416 370.41666 L 582.0833 370.41666 L 582.0833 370.41666 L 529.1666 370.41666 L 476.24997 370.41666 L 396.87497 370.41666 L 317.49997 370.41666 L 317.49997 370.41666 L 291.04166 370.41666 L 211.66666 370.41666 Q 132.29166 370.41666 105.83333 370.41666 Q 105.83333 343.9583 79.37499 343.9583 L 52.916664 317.49997 L 52.916664 317.49997 L 52.916664 317.49997 L 26.458332 317.49997 L 26.458332 317.49997 L 26.458332 291.04166 L 0.0 291.04166 L 0.0 291.04166 L 0.0 291.04166 L 0.0 211.66666 L 0.0 158.74998 L 0.0 158.74998 L 26.458332 158.74998 L 26.458332 132.29166 L 26.458332 132.29166 L 52.916664 132.29166 L 52.916664 105.83333 L 52.916664 105.83333 L 52.916664 105.83333 L 79.37499 105.83333 L 79.37499 105.83333 L 158.74998 52.916664 Q 211.66666 52.916664 264.5833 26.458332 L 317.49997 26.458332 L 370.41666 26.458332 Q 423.3333 0.0 476.24997 0.0 z" svg:height="3.7041664mm" draw:style-name="style-1035" svg:viewBox="0.0 0.0 820.2083 370.41666" svg:width="8.202083mm" svg:x="70.90833mm" svg:y="77.7875mm"/>
          <draw:path svg:d="M 132.29166 238.12498 L 211.66666 0.0 L 211.66666 79.37499 Q 211.66666 158.74998 264.5833 158.74998 Q 291.04166 158.74998 291.04166 185.20833 Q 291.04166 211.66666 317.49997 238.12498 Q 370.41666 238.12498 370.41666 317.49997 Q 370.41666 396.87497 396.87497 396.87497 Q 396.87497 396.87497 423.3333 423.3333 L 423.3333 423.3333 L 423.3333 449.79166 L 423.3333 449.79166 L 343.9583 476.24997 Q 264.5833 502.7083 264.5833 529.1666 Q 264.5833 555.625 291.04166 555.625 L 291.04166 582.0833 L 264.5833 582.0833 Q 238.12498 608.5416 211.66666 608.5416 Q 211.66666 608.5416 132.29166 661.4583 L 52.916664 661.4583 L 52.916664 661.4583 L 52.916664 661.4583 L 79.37499 661.4583 L 79.37499 661.4583 L 79.37499 634.99994 L 52.916664 634.99994 L 52.916664 634.99994 L 52.916664 608.5416 L 26.458332 608.5416 L 0.0 608.5416 L 0.0 608.5416 L 0.0 582.0833 L 26.458332 555.625 L 52.916664 529.1666 L 52.916664 502.7083 Q 52.916664 476.24997 132.29166 238.12498 z" svg:height="6.614583mm" draw:style-name="style-1036" svg:viewBox="0.0 0.0 423.3333 661.4583" svg:width="4.233333mm" svg:x="57.679165mm" svg:y="127.79375mm"/>
          <draw:path svg:d="M 26.458332 26.458332 L 26.458332 0.0 L 52.916664 26.458332 Q 79.37499 26.458332 79.37499 52.916664 L 79.37499 79.37499 L 185.20833 185.20833 Q 264.5833 291.04166 291.04166 291.04166 L 291.04166 291.04166 L 291.04166 291.04166 Q 291.04166 317.49997 317.49997 343.9583 L 317.49997 370.41666 L 291.04166 370.41666 Q 291.04166 343.9583 238.12498 343.9583 Q 211.66666 343.9583 185.20833 370.41666 L 185.20833 396.87497 L 158.74998 396.87497 Q 132.29166 396.87497 132.29166 370.41666 L 105.83333 370.41666 L 105.83333 343.9583 Q 79.37499 343.9583 52.916664 185.20833 L 0.0 26.458332 L 0.0 26.458332 Q 26.458332 26.458332 26.458332 26.458332 z" svg:height="3.9687498mm" draw:style-name="style-1037" svg:viewBox="0.0 0.0 317.49997 396.87497" svg:width="3.1749997mm" svg:x="211.40207mm" svg:y="137.31874mm"/>
          <draw:path svg:d="M 52.916664 79.37499 L 79.37499 0.0 L 79.37499 26.458332 Q 105.83333 79.37499 185.20833 79.37499 L 264.5833 79.37499 L 264.5833 79.37499 Q 264.5833 79.37499 291.04166 105.83333 L 291.04166 105.83333 L 291.04166 132.29166 Q 291.04166 185.20833 317.49997 185.20833 Q 317.49997 185.20833 238.12498 211.66666 Q 185.20833 238.12498 185.20833 211.66666 Q 185.20833 185.20833 79.37499 185.20833 L 0.0 185.20833 L 0.0 158.74998 Q 26.458332 132.29166 26.458332 132.29166 L 26.458332 132.29166 L 26.458332 132.29166 Q 26.458332 132.29166 52.916664 79.37499 z" svg:height="2.1166666mm" draw:style-name="style-1038" svg:viewBox="0.0 0.0 317.49997 211.66666" svg:width="3.1749997mm" svg:x="111.38958mm" svg:y="133.0854mm"/>
          <draw:path svg:d="M 423.3333 0.0 L 423.3333 0.0 L 449.79166 52.916664 L 476.24997 105.83333 L 476.24997 185.20833 Q 476.24997 264.5833 423.3333 317.49997 Q 370.41666 370.41666 370.41666 370.41666 L 370.41666 370.41666 L 370.41666 370.41666 Q 343.9583 370.41666 317.49997 396.87497 L 291.04166 396.87497 L 291.04166 370.41666 Q 291.04166 343.9583 317.49997 343.9583 Q 343.9583 343.9583 343.9583 291.04166 Q 317.49997 238.12498 211.66666 238.12498 Q 105.83333 264.5833 52.916664 264.5833 L 0.0 291.04166 L 0.0 264.5833 Q 0.0 238.12498 26.458332 211.66666 L 26.458332 211.66666 L 26.458332 211.66666 L 52.916664 211.66666 L 158.74998 158.74998 Q 291.04166 105.83333 317.49997 105.83333 L 317.49997 105.83333 L 317.49997 105.83333 Q 317.49997 105.83333 343.9583 105.83333 L 343.9583 79.37499 L 343.9583 79.37499 Q 370.41666 79.37499 370.41666 52.916664 L 370.41666 52.916664 L 396.87497 26.458332 Q 423.3333 0.0 423.3333 0.0 z" svg:height="3.9687498mm" draw:style-name="style-1039" svg:viewBox="0.0 0.0 476.24997 396.87497" svg:width="4.7625mm" svg:x="121.17916mm" svg:y="115.35833mm"/>
          <draw:path svg:d="M 132.29166 79.37499 L 0.0 52.916664 L 79.37499 52.916664 Q 185.20833 26.458332 185.20833 0.0 Q 185.20833 -26.458332 238.12498 0.0 Q 291.04166 52.916664 264.5833 79.37499 Q 264.5833 105.83333 132.29166 79.37499 z" svg:height="0.7937499mm" draw:style-name="style-1040" svg:viewBox="0.0 0.0 264.5833 79.37499" svg:width="2.6458333mm" svg:x="20.372915mm" svg:y="94.19166mm"/>
          <draw:path svg:d="M 502.7083 0.0 L 529.1666 0.0 L 529.1666 52.916664 Q 529.1666 79.37499 555.625 79.37499 L 582.0833 79.37499 L 582.0833 105.83333 Q 582.0833 132.29166 555.625 158.74998 L 555.625 158.74998 L 555.625 158.74998 Q 529.1666 158.74998 529.1666 211.66666 L 529.1666 264.5833 L 529.1666 317.49997 Q 529.1666 370.41666 529.1666 370.41666 L 529.1666 370.41666 L 555.625 423.3333 Q 582.0833 449.79166 608.5416 529.1666 L 608.5416 634.99994 L 608.5416 687.9166 L 608.5416 740.8333 L 608.5416 740.8333 Q 582.0833 740.8333 582.0833 793.74994 Q 529.1666 820.2083 449.79166 846.6666 L 370.41666 873.12494 L 264.5833 873.12494 L 185.20833 846.6666 L 185.20833 846.6666 L 158.74998 846.6666 L 158.74998 820.2083 Q 158.74998 793.74994 105.83333 687.9166 L 52.916664 555.625 L 52.916664 529.1666 Q 52.916664 529.1666 26.458332 529.1666 L 26.458332 529.1666 L 0.0 529.1666 Q 0.0 529.1666 0.0 502.7083 L 0.0 502.7083 L 0.0 502.7083 Q 0.0 476.24997 52.916664 476.24997 Q 79.37499 476.24997 52.916664 396.87497 L 26.458332 317.49997 L 26.458332 317.49997 L 52.916664 291.04166 L 52.916664 317.49997 Q 52.916664 343.9583 105.83333 317.49997 Q 158.74998 317.49997 185.20833 291.04166 Q 211.66666 264.5833 211.66666 291.04166 L 211.66666 317.49997 L 264.5833 317.49997 L 317.49997 317.49997 L 317.49997 291.04166 L 317.49997 264.5833 L 291.04166 264.5833 Q 264.5833 264.5833 264.5833 238.12498 Q 264.5833 238.12498 238.12498 158.74998 L 238.12498 52.916664 L 264.5833 52.916664 Q 291.04166 52.916664 291.04166 26.458332 Q 291.04166 0.0 317.49997 0.0 Q 343.9583 0.0 370.41666 26.458332 L 370.41666 26.458332 L 370.41666 26.458332 L 396.87497 26.458332 L 449.79166 0.0 Q 502.7083 0.0 502.7083 0.0 z" svg:height="8.73125mm" draw:style-name="style-1041" svg:viewBox="0.0 0.0 608.5416 873.12494" svg:width="6.0854163mm" svg:x="99.48333mm" svg:y="155.04582mm"/>
          <draw:path svg:d="M 291.04166 0.0 L 476.24997 0.0 L 529.1666 26.458332 L 582.0833 26.458332 L 661.4583 26.458332 L 714.37494 26.458332 L 714.37494 26.458332 Q 714.37494 52.916664 582.0833 52.916664 L 449.79166 52.916664 L 238.12498 52.916664 Q 52.916664 52.916664 26.458332 79.37499 L 0.0 79.37499 L 0.0 52.916664 L 0.0 52.916664 L 52.916664 26.458332 Q 105.83333 0.0 291.04166 0.0 z" svg:height="0.7937499mm" draw:style-name="style-1042" svg:viewBox="0.0 0.0 714.37494 79.37499" svg:width="7.1437497mm" svg:x="34.13125mm" svg:y="128.5875mm"/>
          <draw:path svg:d="M 158.74998 0.0 L 158.74998 0.0 L 211.66666 132.29166 Q 238.12498 238.12498 396.87497 264.5833 Q 555.625 291.04166 582.0833 317.49997 L 608.5416 317.49997 L 608.5416 317.49997 Q 608.5416 343.9583 634.99994 343.9583 L 634.99994 343.9583 L 634.99994 343.9583 Q 634.99994 343.9583 634.99994 370.41666 L 661.4583 370.41666 L 661.4583 502.7083 L 661.4583 608.5416 L 661.4583 608.5416 L 661.4583 634.99994 L 634.99994 714.37494 Q 634.99994 820.2083 608.5416 873.12494 L 608.5416 926.0416 L 608.5416 952.49994 Q 582.0833 978.95825 582.0833 1031.875 L 582.0833 1111.25 L 555.625 1111.25 Q 529.1666 1111.25 529.1666 1084.7916 Q 529.1666 1031.875 423.3333 1084.7916 Q 343.9583 1137.7083 317.49997 1190.6249 Q 317.49997 1217.0833 291.04166 1217.0833 L 264.5833 1217.0833 L 264.5833 1190.6249 L 264.5833 1164.1666 L 291.04166 1137.7083 L 291.04166 1111.25 L 317.49997 1111.25 L 343.9583 1084.7916 L 343.9583 1084.7916 L 370.41666 1084.7916 L 370.41666 1084.7916 L 370.41666 1084.7916 L 370.41666 1058.3333 Q 370.41666 1058.3333 396.87497 1031.875 Q 423.3333 1005.4166 423.3333 926.0416 Q 423.3333 820.2083 423.3333 793.74994 Q 396.87497 767.2916 396.87497 714.37494 Q 370.41666 634.99994 343.9583 608.5416 Q 317.49997 608.5416 317.49997 555.625 L 291.04166 529.1666 L 291.04166 502.7083 Q 264.5833 502.7083 158.74998 476.24997 Q 52.916664 449.79166 26.458332 370.41666 L 0.0 317.49997 L 0.0 317.49997 L 0.0 317.49997 L 0.0 291.04166 L 0.0 291.04166 L 26.458332 291.04166 L 26.458332 291.04166 L 26.458332 264.5833 L 26.458332 264.5833 L 26.458332 238.12498 Q 52.916664 185.20833 79.37499 105.83333 L 132.29166 26.458332 L 158.74998 26.458332 Q 158.74998 26.458332 158.74998 0.0 z" svg:height="12.170833mm" draw:style-name="style-1043" svg:viewBox="0.0 0.0 661.4583 1217.0833" svg:width="6.614583mm" svg:x="63.499996mm" svg:y="128.85208mm"/>
          <draw:path svg:d="M 132.29166 26.458332 L 132.29166 26.458332 L 132.29166 0.0 L 132.29166 0.0 L 185.20833 0.0 Q 211.66666 26.458332 238.12498 26.458332 L 264.5833 26.458332 L 264.5833 26.458332 L 264.5833 26.458332 L 264.5833 26.458332 Q 264.5833 26.458332 291.04166 52.916664 L 291.04166 52.916664 L 291.04166 105.83333 Q 291.04166 132.29166 291.04166 158.74998 L 317.49997 158.74998 L 343.9583 185.20833 Q 370.41666 238.12498 291.04166 238.12498 Q 238.12498 238.12498 238.12498 264.5833 L 238.12498 264.5833 L 211.66666 264.5833 L 185.20833 264.5833 L 185.20833 264.5833 Q 185.20833 238.12498 79.37499 238.12498 L 0.0 211.66666 L 0.0 185.20833 L 0.0 185.20833 L 26.458332 185.20833 L 52.916664 185.20833 L 52.916664 158.74998 L 26.458332 158.74998 L 26.458332 158.74998 L 26.458332 132.29166 L 26.458332 132.29166 L 26.458332 132.29166 L 0.0 132.29166 L 0.0 132.29166 L 0.0 105.83333 L 26.458332 105.83333 L 26.458332 105.83333 L 26.458332 79.37499 L 26.458332 79.37499 L 26.458332 79.37499 L 79.37499 79.37499 Q 105.83333 79.37499 79.37499 26.458332 Q 26.458332 26.458332 79.37499 26.458332 Q 105.83333 26.458332 132.29166 26.458332 z" svg:height="2.6458333mm" draw:style-name="style-1044" svg:viewBox="0.0 0.0 343.9583 264.5833" svg:width="3.439583mm" svg:x="137.31874mm" svg:y="162.71873mm"/>
          <draw:path svg:d="M 370.41666 0.0 L 370.41666 0.0 L 370.41666 26.458332 Q 370.41666 52.916664 317.49997 79.37499 Q 291.04166 105.83333 317.49997 105.83333 L 343.9583 105.83333 L 370.41666 132.29166 L 396.87497 158.74998 L 423.3333 158.74998 Q 423.3333 158.74998 449.79166 132.29166 L 476.24997 132.29166 L 476.24997 158.74998 Q 476.24997 185.20833 423.3333 211.66666 Q 396.87497 211.66666 396.87497 238.12498 L 396.87497 238.12498 L 370.41666 238.12498 Q 370.41666 264.5833 370.41666 264.5833 L 370.41666 264.5833 L 370.41666 264.5833 Q 343.9583 264.5833 291.04166 264.5833 L 238.12498 264.5833 L 211.66666 264.5833 Q 211.66666 264.5833 185.20833 291.04166 L 158.74998 317.49997 L 158.74998 317.49997 Q 158.74998 291.04166 132.29166 264.5833 Q 105.83333 211.66666 52.916664 211.66666 L 0.0 185.20833 L 0.0 158.74998 L 0.0 132.29166 L 79.37499 132.29166 Q 158.74998 105.83333 158.74998 105.83333 L 158.74998 105.83333 L 158.74998 52.916664 L 158.74998 26.458332 L 158.74998 26.458332 L 158.74998 26.458332 L 185.20833 52.916664 Q 211.66666 52.916664 238.12498 79.37499 Q 264.5833 79.37499 264.5833 52.916664 Q 264.5833 26.458332 317.49997 0.0 Q 370.41666 -26.458332 370.41666 0.0 z" svg:height="3.1749997mm" draw:style-name="style-1045" svg:viewBox="0.0 0.0 476.24997 317.49997" svg:width="4.7625mm" svg:x="187.85416mm" svg:y="161.92499mm"/>
          <draw:path svg:d="M 0.0 52.916664 L 26.458332 0.0 L 158.74998 52.916664 Q 291.04166 105.83333 317.49997 105.83333 L 317.49997 105.83333 L 317.49997 132.29166 Q 291.04166 158.74998 317.49997 158.74998 Q 343.9583 158.74998 343.9583 132.29166 L 343.9583 105.83333 L 343.9583 105.83333 Q 370.41666 105.83333 370.41666 105.83333 L 370.41666 132.29166 L 370.41666 132.29166 Q 370.41666 132.29166 396.87497 158.74998 L 396.87497 158.74998 L 396.87497 185.20833 Q 370.41666 211.66666 396.87497 238.12498 L 396.87497 264.5833 L 343.9583 264.5833 Q 291.04166 264.5833 264.5833 238.12498 L 211.66666 238.12498 L 211.66666 238.12498 L 185.20833 238.12498 L 158.74998 238.12498 Q 158.74998 211.66666 105.83333 211.66666 L 79.37499 185.20833 L 79.37499 158.74998 Q 52.916664 132.29166 26.458332 105.83333 Q -26.458332 79.37499 0.0 52.916664 z" svg:height="2.6458333mm" draw:style-name="style-1046" svg:viewBox="0.0 0.0 396.87497 264.5833" svg:width="3.9687498mm" svg:x="128.5875mm" svg:y="125.41249mm"/>
          <draw:path svg:d="M 132.29166 26.458332 L 158.74998 0.0 L 185.20833 26.458332 Q 211.66666 26.458332 238.12498 52.916664 L 238.12498 52.916664 L 238.12498 79.37499 Q 238.12498 79.37499 264.5833 105.83333 L 291.04166 132.29166 L 291.04166 185.20833 L 291.04166 211.66666 L 264.5833 211.66666 L 264.5833 185.20833 L 185.20833 185.20833 L 79.37499 185.20833 L 52.916664 158.74998 L 26.458332 158.74998 L 26.458332 132.29166 Q 26.458332 132.29166 0.0 132.29166 L 0.0 105.83333 L 0.0 105.83333 Q 26.458332 105.83333 26.458332 79.37499 L 26.458332 79.37499 L 79.37499 79.37499 Q 132.29166 79.37499 132.29166 79.37499 L 132.29166 79.37499 L 132.29166 79.37499 Q 132.29166 79.37499 132.29166 79.37499 L 132.29166 52.916664 L 132.29166 52.916664 Q 132.29166 26.458332 132.29166 26.458332 z" svg:height="2.1166666mm" draw:style-name="style-1047" svg:viewBox="0.0 0.0 291.04166 211.66666" svg:width="2.9104166mm" svg:x="212.98958mm" svg:y="153.19374mm"/>
          <draw:path svg:d="M 0.0 26.458332 L 0.0 0.0 L 105.83333 79.37499 Q 211.66666 185.20833 211.66666 185.20833 L 211.66666 211.66666 L 211.66666 238.12498 Q 211.66666 238.12498 238.12498 264.5833 L 238.12498 291.04166 L 211.66666 291.04166 L 211.66666 291.04166 L 211.66666 291.04166 Q 211.66666 291.04166 185.20833 264.5833 L 158.74998 264.5833 L 158.74998 238.12498 Q 158.74998 211.66666 132.29166 211.66666 L 105.83333 211.66666 L 105.83333 185.20833 Q 105.83333 158.74998 26.458332 132.29166 Q -26.458332 79.37499 0.0 26.458332 z" svg:height="2.9104166mm" draw:style-name="style-1048" svg:viewBox="0.0 0.0 238.12498 291.04166" svg:width="2.38125mm" svg:x="60.854164mm" svg:y="121.44374mm"/>
          <draw:path svg:d="M 396.87497 0.0 L 423.3333 0.0 L 423.3333 26.458332 Q 423.3333 52.916664 449.79166 52.916664 Q 476.24997 26.458332 502.7083 26.458332 L 529.1666 26.458332 L 529.1666 52.916664 Q 529.1666 79.37499 317.49997 132.29166 L 105.83333 185.20833 L 79.37499 211.66666 L 52.916664 211.66666 L 52.916664 185.20833 L 52.916664 132.29166 L 26.458332 132.29166 L 0.0 132.29166 L 0.0 105.83333 L 0.0 105.83333 L 132.29166 79.37499 Q 291.04166 79.37499 291.04166 52.916664 Q 317.49997 26.458332 343.9583 26.458332 Q 396.87497 26.458332 396.87497 0.0 z" svg:height="2.1166666mm" draw:style-name="style-1049" svg:viewBox="0.0 0.0 529.1666 211.66666" svg:width="5.2916665mm" svg:x="238.91873mm" svg:y="165.89374mm"/>
          <draw:path svg:d="M 105.83333 26.458332 L 211.66666 0.0 L 211.66666 26.458332 Q 185.20833 79.37499 158.74998 79.37499 L 132.29166 79.37499 L 132.29166 105.83333 L 158.74998 105.83333 L 158.74998 105.83333 L 158.74998 132.29166 L 158.74998 132.29166 L 158.74998 132.29166 L 185.20833 132.29166 L 185.20833 158.74998 L 158.74998 158.74998 Q 105.83333 132.29166 79.37499 132.29166 Q 52.916664 132.29166 52.916664 185.20833 Q 52.916664 211.66666 26.458332 185.20833 L 0.0 158.74998 L 0.0 132.29166 Q 0.0 132.29166 26.458332 105.83333 Q 26.458332 79.37499 105.83333 26.458332 z" svg:height="1.8520832mm" draw:style-name="style-1050" svg:viewBox="0.0 0.0 211.66666 185.20833" svg:width="2.1166666mm" svg:x="105.83333mm" svg:y="152.66458mm"/>
          <draw:path svg:d="M 26.458332 26.458332 L 79.37499 0.0 L 158.74998 0.0 Q 238.12498 0.0 238.12498 26.458332 L 238.12498 52.916664 L 211.66666 79.37499 Q 185.20833 105.83333 185.20833 105.83333 L 185.20833 132.29166 L 132.29166 132.29166 Q 105.83333 132.29166 105.83333 105.83333 Q 105.83333 79.37499 52.916664 79.37499 L 0.0 79.37499 L 0.0 52.916664 Q 0.0 26.458332 26.458332 26.458332 z" svg:height="1.3229166mm" draw:style-name="style-1051" svg:viewBox="0.0 0.0 238.12498 132.29166" svg:width="2.38125mm" svg:x="75.40624mm" svg:y="85.46041mm"/>
          <draw:path svg:d="M 26.458332 26.458332 L 52.916664 0.0 L 52.916664 0.0 L 52.916664 0.0 L 52.916664 26.458332 L 52.916664 26.458332 L 79.37499 52.916664 Q 79.37499 79.37499 132.29166 105.83333 Q 158.74998 132.29166 185.20833 158.74998 L 185.20833 185.20833 L 158.74998 185.20833 Q 132.29166 158.74998 105.83333 158.74998 L 105.83333 132.29166 L 79.37499 132.29166 Q 52.916664 158.74998 52.916664 158.74998 L 52.916664 158.74998 L 52.916664 158.74998 Q 52.916664 158.74998 26.458332 158.74998 L 0.0 158.74998 L 0.0 158.74998 Q 0.0 158.74998 0.0 105.83333 Q 0.0 52.916664 26.458332 26.458332 z" svg:height="1.8520832mm" draw:style-name="style-1052" svg:viewBox="0.0 0.0 185.20833 185.20833" svg:width="1.8520832mm" svg:x="221.19165mm" svg:y="120.12083mm"/>
          <draw:path svg:d="M 185.20833 0.0 L 238.12498 0.0 L 238.12498 26.458332 Q 238.12498 52.916664 211.66666 52.916664 L 211.66666 79.37499 L 211.66666 79.37499 Q 185.20833 79.37499 185.20833 105.83333 L 185.20833 105.83333 L 185.20833 105.83333 Q 185.20833 105.83333 158.74998 105.83333 L 158.74998 132.29166 L 158.74998 132.29166 Q 132.29166 132.29166 132.29166 158.74998 L 132.29166 158.74998 L 79.37499 158.74998 L 0.0 158.74998 L 0.0 105.83333 Q 26.458332 52.916664 26.458332 52.916664 L 26.458332 52.916664 L 79.37499 26.458332 Q 158.74998 0.0 185.20833 0.0 z" svg:height="1.5874999mm" draw:style-name="style-1053" svg:viewBox="0.0 0.0 238.12498 158.74998" svg:width="2.38125mm" svg:x="111.38958mm" svg:y="125.94166mm"/>
          <draw:path svg:d="M 211.66666 26.458332 L 211.66666 26.458332 L 211.66666 105.83333 Q 185.20833 158.74998 238.12498 211.66666 Q 264.5833 264.5833 317.49997 264.5833 L 370.41666 264.5833 L 396.87497 264.5833 L 396.87497 264.5833 L 396.87497 291.04166 Q 423.3333 317.49997 396.87497 317.49997 L 396.87497 317.49997 L 291.04166 317.49997 L 185.20833 317.49997 L 132.29166 317.49997 Q 105.83333 317.49997 105.83333 264.5833 Q 105.83333 211.66666 79.37499 211.66666 L 52.916664 211.66666 L 52.916664 185.20833 L 26.458332 185.20833 L 26.458332 185.20833 L 26.458332 185.20833 L 26.458332 158.74998 L 26.458332 158.74998 L 0.0 158.74998 L 0.0 158.74998 L 0.0 132.29166 L 0.0 105.83333 L 79.37499 79.37499 Q 158.74998 52.916664 158.74998 52.916664 Q 158.74998 0.0 185.20833 0.0 Q 211.66666 0.0 211.66666 26.458332 z" svg:height="3.1749997mm" draw:style-name="style-1054" svg:viewBox="0.0 0.0 396.87497 317.49997" svg:width="3.9687498mm" svg:x="120.385414mm" svg:y="124.35416mm"/>
          <draw:path svg:d="M 211.66666 0.0 L 211.66666 0.0 L 211.66666 0.0 Q 211.66666 26.458332 238.12498 26.458332 L 291.04166 26.458332 L 291.04166 52.916664 Q 291.04166 79.37499 317.49997 79.37499 L 343.9583 79.37499 L 343.9583 105.83333 L 370.41666 105.83333 L 370.41666 105.83333 L 370.41666 132.29166 L 423.3333 132.29166 Q 449.79166 158.74998 449.79166 158.74998 Q 449.79166 185.20833 449.79166 185.20833 L 423.3333 185.20833 L 396.87497 185.20833 Q 343.9583 185.20833 264.5833 185.20833 L 185.20833 238.12498 L 132.29166 238.12498 L 52.916664 238.12498 L 26.458332 238.12498 L 0.0 238.12498 L 0.0 238.12498 Q -26.458332 238.12498 0.0 158.74998 L 0.0 79.37499 L 26.458332 79.37499 L 52.916664 79.37499 L 79.37499 79.37499 Q 79.37499 79.37499 79.37499 79.37499 L 79.37499 79.37499 L 132.29166 26.458332 Q 185.20833 0.0 211.66666 0.0 z" svg:height="2.38125mm" draw:style-name="style-1055" svg:viewBox="0.0 0.0 449.79166 238.12498" svg:width="4.497916mm" svg:x="118.79791mm" svg:y="152.1354mm"/>
          <draw:path svg:d="M 158.74998 52.916664 L 185.20833 52.916664 L 185.20833 79.37499 L 185.20833 79.37499 L 185.20833 79.37499 Q 158.74998 79.37499 158.74998 79.37499 L 158.74998 105.83333 L 158.74998 105.83333 Q 132.29166 79.37499 52.916664 79.37499 L 0.0 79.37499 L 0.0 79.37499 Q 0.0 52.916664 0.0 26.458332 L 0.0 0.0 L 52.916664 0.0 Q 132.29166 26.458332 158.74998 26.458332 Q 158.74998 26.458332 158.74998 52.916664 z" svg:height="1.0583333mm" draw:style-name="style-1056" svg:viewBox="0.0 0.0 185.20833 105.83333" svg:width="1.8520832mm" svg:x="106.89166mm" svg:y="135.73125mm"/>
          <draw:path svg:d="M 4656.6665 211.66666 L 4683.1245 211.66666 L 4656.6665 238.12498 Q 4656.6665 264.5833 4656.6665 291.04166 L 4656.6665 291.04166 L 4603.75 423.3333 Q 4550.833 529.1666 4550.833 582.0833 L 4550.833 608.5416 L 4497.9165 634.99994 Q 4445.0 687.9166 4445.0 740.8333 Q 4445.0 767.2916 4418.5415 767.2916 Q 4392.083 767.2916 4392.083 820.2083 Q 4365.625 846.6666 4312.708 873.12494 Q 4259.7915 899.5833 4259.7915 926.0416 Q 4259.7915 952.49994 4206.875 952.49994 Q 4180.4165 978.95825 4127.5 1084.7916 Q 4074.583 1164.1666 4048.1248 1190.6249 Q 4021.6665 1190.6249 4021.6665 1269.9999 Q 3995.208 1322.9166 3942.2915 1322.9166 Q 3889.3748 1349.3749 3889.3748 1402.2916 Q 3889.3748 1455.2083 3915.833 1455.2083 Q 3942.2915 1455.2083 3995.208 1561.0416 Q 4048.1248 1640.4166 4127.5 1693.3333 Q 4233.333 1719.7916 4233.333 1746.2499 Q 4259.7915 1799.1666 4286.25 1799.1666 L 4312.708 1799.1666 L 4312.708 1825.6249 L 4339.1665 1825.6249 L 4339.1665 1825.6249 L 4339.1665 1852.0833 L 4392.083 1852.0833 L 4418.5415 1852.0833 L 4418.5415 1852.0833 L 4392.083 1878.5416 L 4392.083 1878.5416 L 4392.083 1904.9999 L 4365.625 1904.9999 L 4339.1665 1904.9999 L 4286.25 1931.4583 Q 4233.333 1957.9165 4127.5 2010.8333 L 4021.6665 2063.75 L 4021.6665 2063.75 Q 3995.208 2063.75 3995.208 2090.2083 L 3995.208 2090.2083 L 3968.7498 2090.2083 Q 3968.7498 2116.6665 3968.7498 2116.6665 L 3968.7498 2116.6665 L 3968.7498 2116.6665 Q 3942.2915 2116.6665 3942.2915 2143.125 L 3942.2915 2143.125 L 3915.833 2143.125 Q 3915.833 2169.5833 3915.833 2169.5833 L 3915.833 2169.5833 L 3915.833 2169.5833 Q 3915.833 2169.5833 3889.3748 2275.4165 L 3862.9165 2407.7083 L 3862.9165 2381.2498 Q 3862.9165 2328.3333 3836.4583 2301.875 Q 3809.9998 2275.4165 3783.5415 2275.4165 Q 3730.6248 2301.875 3730.6248 2354.7915 Q 3704.1665 2407.7083 3704.1665 2381.2498 Q 3704.1665 2354.7915 3677.7083 2328.3333 Q 3651.2498 2275.4165 3598.3333 2275.4165 Q 3545.4165 2275.4165 3518.9583 2275.4165 Q 3492.4998 2301.875 3307.2915 2328.3333 Q 3095.6248 2381.2498 3095.6248 2407.7083 Q 3069.1665 2434.1665 3042.7083 2460.6248 Q 2989.7915 2487.0833 2963.3333 2513.5415 Q 2963.3333 2539.9998 2936.8748 2539.9998 L 2910.4165 2513.5415 L 2910.4165 2592.9165 L 2910.4165 2645.8333 L 2883.9583 2698.7498 L 2883.9583 2725.2083 L 2857.4998 2725.2083 L 2831.0415 2751.6665 L 2831.0415 2751.6665 L 2831.0415 2751.6665 L 2831.0415 2751.6665 Q 2831.0415 2751.6665 2725.2083 2751.6665 L 2619.3748 2751.6665 L 2566.4583 2751.6665 L 2513.5415 2751.6665 L 2513.5415 2804.5833 Q 2487.0833 2831.0415 2487.0833 2910.4165 L 2487.0833 2989.7915 L 2460.6248 3069.1665 Q 2434.1665 3122.0833 2434.1665 3122.0833 L 2434.1665 3148.5415 L 2381.2498 3227.9165 Q 2328.3333 3280.8333 2328.3333 3360.2083 L 2328.3333 3439.5833 L 2328.3333 3545.4165 L 2328.3333 3677.7083 L 2248.9583 3757.0833 Q 2169.5833 3862.9165 2063.75 3915.833 Q 1957.9165 3968.7498 1931.4583 3968.7498 Q 1904.9999 4021.6665 1904.9999 4021.6665 L 1878.5416 4021.6665 L 1852.0833 4074.583 Q 1825.6249 4101.0415 1852.0833 4101.0415 Q 1878.5416 4101.0415 1878.5416 4127.5 L 1878.5416 4153.958 L 1852.0833 4153.958 Q 1825.6249 4180.4165 1799.1666 4180.4165 L 1799.1666 4180.4165 L 1799.1666 4180.4165 Q 1799.1666 4180.4165 1746.2499 4153.958 Q 1719.7916 4127.5 1666.8749 4153.958 Q 1640.4166 4180.4165 1534.5833 4153.958 Q 1428.7499 4127.5 1322.9166 4127.5 L 1243.5416 4127.5 L 1243.5416 4127.5 L 1217.0833 4127.5 L 1217.0833 4127.5 L 1217.0833 4127.5 L 1217.0833 4153.958 L 1217.0833 4153.958 L 1190.6249 4153.958 L 1190.6249 4180.4165 L 1190.6249 4180.4165 L 1164.1666 4180.4165 L 1164.1666 4180.4165 L 1164.1666 4180.4165 L 1137.7083 4206.875 L 1111.25 4206.875 L 1111.25 4180.4165 L 1111.25 4153.958 L 1137.7083 4153.958 L 1137.7083 4127.5 L 1164.1666 4127.5 L 1190.6249 4127.5 L 1190.6249 4101.0415 Q 1217.0833 4074.583 1243.5416 4048.1248 L 1296.4583 4021.6665 L 1296.4583 3995.208 L 1322.9166 3995.208 L 1322.9166 3995.208 L 1322.9166 3968.7498 L 1322.9166 3968.7498 L 1322.9166 3968.7498 L 1349.3749 3968.7498 L 1349.3749 3968.7498 L 1322.9166 3942.2915 L 1296.4583 3915.833 L 1269.9999 3915.833 Q 1217.0833 3915.833 1058.3333 3862.9165 L 899.5833 3836.4583 L 899.5833 3836.4583 Q 899.5833 3809.9998 873.12494 3809.9998 L 846.6666 3809.9998 L 846.6666 3757.0833 Q 846.6666 3704.1665 793.74994 3651.2498 Q 793.74994 3598.3333 820.2083 3571.8748 Q 846.6666 3545.4165 873.12494 3386.6665 Q 899.5833 3254.3748 767.2916 3148.5415 L 634.99994 3042.7083 L 634.99994 3016.2498 Q 634.99994 2989.7915 582.0833 2910.4165 L 529.1666 2831.0415 L 529.1666 2804.5833 Q 529.1666 2778.1248 423.3333 2698.7498 L 343.9583 2619.3748 L 317.49997 2619.3748 L 264.5833 2619.3748 L 211.66666 2619.3748 Q 158.74998 2645.8333 105.83333 2645.8333 L 52.916664 2645.8333 L 26.458332 2645.8333 L 26.458332 2645.8333 L 26.458332 2619.3748 L 0.0 2619.3748 L 0.0 2539.9998 L 0.0 2487.0833 L 0.0 2434.1665 Q 0.0 2381.2498 0.0 2328.3333 Q 0.0 2275.4165 79.37499 2143.125 Q 158.74998 2010.8333 449.79166 1904.9999 L 740.8333 1799.1666 L 740.8333 1799.1666 L 740.8333 1799.1666 L 846.6666 1799.1666 Q 978.95825 1799.1666 1005.4166 1799.1666 L 1031.875 1799.1666 L 1058.3333 1799.1666 Q 1058.3333 1799.1666 1084.7916 1772.7083 L 1111.25 1772.7083 L 1111.25 1799.1666 L 1111.25 1799.1666 L 1111.25 1799.1666 L 1111.25 1799.1666 L 1111.25 1825.6249 L 1111.25 1825.6249 L 1217.0833 1957.9165 Q 1322.9166 2090.2083 1428.7499 2143.125 Q 1534.5833 2169.5833 1561.0416 2169.5833 L 1587.4999 2169.5833 L 1693.3333 2169.5833 Q 1799.1666 2169.5833 1799.1666 2116.6665 Q 1799.1666 2090.2083 1825.6249 2063.75 L 1825.6249 2010.8333 L 1825.6249 1984.3749 Q 1825.6249 1957.9165 1852.0833 1957.9165 Q 1878.5416 1957.9165 1878.5416 1931.4583 L 1878.5416 1904.9999 L 1878.5416 1904.9999 Q 1904.9999 1904.9999 1904.9999 1799.1666 L 1904.9999 1719.7916 L 1904.9999 1719.7916 L 1904.9999 1719.7916 L 1931.4583 1746.2499 L 1931.4583 1772.7083 L 1957.9165 1772.7083 Q 2010.8333 1746.2499 2063.75 1772.7083 Q 2143.125 1799.1666 2169.5833 1772.7083 Q 2169.5833 1746.2499 2222.5 1799.1666 Q 2248.9583 1852.0833 2328.3333 1904.9999 Q 2381.2498 1904.9999 2407.7083 1931.4583 L 2434.1665 1957.9165 L 2434.1665 1957.9165 L 2434.1665 1957.9165 L 2460.6248 1957.9165 L 2460.6248 1957.9165 L 2487.0833 1984.3749 L 2539.9998 2010.8333 L 2539.9998 2010.8333 L 2539.9998 2010.8333 L 2566.4583 2010.8333 L 2566.4583 2010.8333 L 2566.4583 2037.2915 L 2592.9165 2037.2915 L 2592.9165 1957.9165 L 2592.9165 1904.9999 L 2566.4583 1904.9999 L 2566.4583 1904.9999 L 2566.4583 1931.4583 L 2539.9998 1931.4583 L 2539.9998 1904.9999 Q 2539.9998 1878.5416 2539.9998 1852.0833 Q 2513.5415 1852.0833 2513.5415 1799.1666 Q 2513.5415 1746.2499 2513.5415 1719.7916 L 2513.5415 1666.8749 L 2487.0833 1666.8749 L 2460.6248 1666.8749 L 2460.6248 1640.4166 L 2460.6248 1587.4999 L 2487.0833 1587.4999 L 2539.9998 1587.4999 L 2645.8333 1587.4999 Q 2725.2083 1587.4999 2963.3333 1534.5833 Q 3201.4583 1534.5833 3333.7498 1349.3749 Q 3439.5833 1164.1666 3545.4165 820.2083 Q 3651.2498 476.24997 3757.0833 291.04166 Q 3809.9998 105.83333 3836.4583 52.916664 Q 3862.9165 26.458332 4021.6665 0.0 Q 4180.4165 -26.458332 4180.4165 0.0 Q 4180.4165 26.458332 4259.7915 52.916664 Q 4339.1665 105.83333 4365.625 185.20833 Q 4418.5415 264.5833 4497.9165 264.5833 Q 4577.2915 264.5833 4577.2915 238.12498 Q 4577.2915 211.66666 4603.75 211.66666 Q 4656.6665 211.66666 4656.6665 211.66666 z" svg:height="42.06875mm" draw:style-name="style-1057" svg:viewBox="0.0 0.0 4683.1245 4206.875" svg:width="46.83125mm" svg:x="58.737495mm" svg:y="74.08333mm"/>
          <draw:path svg:d="M 52.916664 52.916664 L 79.37499 0.0 L 105.83333 0.0 L 105.83333 0.0 L 158.74998 52.916664 Q 211.66666 79.37499 185.20833 105.83333 Q 158.74998 132.29166 185.20833 238.12498 Q 185.20833 343.9583 105.83333 343.9583 L 26.458332 343.9583 L 0.0 343.9583 Q 0.0 317.49997 0.0 317.49997 L 0.0 317.49997 L 52.916664 317.49997 Q 79.37499 317.49997 52.916664 264.5833 Q 52.916664 211.66666 26.458332 158.74998 L 26.458332 105.83333 L 26.458332 105.83333 Q 52.916664 105.83333 52.916664 52.916664 z" svg:height="3.439583mm" draw:style-name="style-1058" svg:viewBox="0.0 0.0 185.20833 343.9583" svg:width="1.8520832mm" svg:x="105.30416mm" svg:y="122.76666mm"/>
          <draw:path svg:d="M 0.0 26.458332 L 0.0 0.0 L 185.20833 26.458332 Q 343.9583 79.37499 343.9583 52.916664 Q 317.49997 26.458332 317.49997 26.458332 L 317.49997 26.458332 L 449.79166 26.458332 Q 555.625 26.458332 582.0833 52.916664 L 608.5416 52.916664 L 608.5416 105.83333 Q 608.5416 158.74998 634.99994 158.74998 L 634.99994 158.74998 L 634.99994 211.66666 Q 634.99994 238.12498 555.625 238.12498 Q 502.7083 238.12498 502.7083 264.5833 L 502.7083 264.5833 L 502.7083 264.5833 L 476.24997 264.5833 L 476.24997 264.5833 Q 476.24997 238.12498 449.79166 238.12498 L 396.87497 238.12498 L 396.87497 238.12498 Q 396.87497 238.12498 423.3333 211.66666 Q 449.79166 185.20833 238.12498 132.29166 Q 0.0 26.458332 0.0 26.458332 z" svg:height="2.6458333mm" draw:style-name="style-1059" svg:viewBox="0.0 0.0 634.99994 264.5833" svg:width="6.3499994mm" svg:x="118.79791mm" svg:y="158.48541mm"/>
          <draw:path svg:d="M 0.0 52.916664 Q 0.0 0.0 105.83333 0.0 Q 211.66666 0.0 211.66666 52.916664 Q 211.66666 105.83333 105.83333 105.83333 Q 0.0 105.83333 0.0 52.916664 z" svg:height="1.0583333mm" draw:style-name="style-1060" svg:viewBox="0.0 0.0 211.66666 105.83333" svg:width="2.1166666mm" svg:x="20.902082mm" svg:y="80.43333mm"/>
          <draw:path svg:d="M 264.5833 26.458332 L 264.5833 0.0 L 291.04166 0.0 Q 291.04166 26.458332 343.9583 26.458332 L 396.87497 26.458332 L 396.87497 26.458332 Q 396.87497 26.458332 502.7083 52.916664 L 634.99994 79.37499 L 634.99994 79.37499 L 634.99994 79.37499 L 449.79166 79.37499 Q 291.04166 79.37499 132.29166 79.37499 L 0.0 79.37499 L 0.0 79.37499 L 0.0 79.37499 L 0.0 79.37499 L 0.0 79.37499 L 52.916664 52.916664 Q 105.83333 26.458332 185.20833 26.458332 L 238.12498 26.458332 L 238.12498 26.458332 Q 238.12498 26.458332 264.5833 26.458332 z" svg:height="0.7937499mm" draw:style-name="style-1061" svg:viewBox="0.0 0.0 634.99994 79.37499" svg:width="6.3499994mm" svg:x="153.19374mm" svg:y="138.37708mm"/>
          <draw:path svg:d="M 211.66666 26.458332 L 211.66666 0.0 L 238.12498 0.0 Q 264.5833 0.0 291.04166 52.916664 Q 343.9583 79.37499 343.9583 79.37499 Q 343.9583 79.37499 370.41666 79.37499 L 370.41666 79.37499 L 370.41666 79.37499 L 370.41666 105.83333 L 370.41666 132.29166 Q 396.87497 158.74998 396.87497 185.20833 L 396.87497 211.66666 L 396.87497 238.12498 Q 396.87497 238.12498 370.41666 238.12498 L 370.41666 264.5833 L 370.41666 264.5833 Q 343.9583 264.5833 291.04166 238.12498 L 238.12498 238.12498 L 238.12498 238.12498 Q 238.12498 211.66666 211.66666 211.66666 L 211.66666 211.66666 L 185.20833 211.66666 Q 158.74998 185.20833 132.29166 158.74998 Q 132.29166 132.29166 105.83333 132.29166 Q 79.37499 132.29166 79.37499 105.83333 Q 79.37499 79.37499 26.458332 52.916664 L 0.0 26.458332 L 26.458332 26.458332 L 26.458332 26.458332 L 132.29166 79.37499 Q 238.12498 132.29166 238.12498 79.37499 Q 238.12498 52.916664 211.66666 26.458332 z" svg:height="2.6458333mm" draw:style-name="style-1062" svg:viewBox="0.0 0.0 396.87497 264.5833" svg:width="3.9687498mm" svg:x="116.15208mm" svg:y="141.55208mm"/>
          <draw:path svg:d="M 79.37499 0.0 L 79.37499 0.0 L 79.37499 79.37499 Q 79.37499 158.74998 52.916664 158.74998 L 26.458332 158.74998 L 26.458332 158.74998 Q 0.0 132.29166 0.0 132.29166 L 0.0 132.29166 L 0.0 52.916664 Q 26.458332 0.0 52.916664 0.0 Q 79.37499 0.0 79.37499 0.0 z" svg:height="1.5874999mm" draw:style-name="style-1063" svg:viewBox="0.0 0.0 79.37499 158.74998" svg:width="0.7937499mm" svg:x="235.47916mm" svg:y="107.95mm"/>
          <draw:path svg:d="M 52.916664 0.0 L 105.83333 0.0 L 158.74998 52.916664 Q 238.12498 105.83333 370.41666 79.37499 Q 476.24997 52.916664 476.24997 52.916664 L 476.24997 52.916664 L 687.9166 105.83333 Q 873.12494 158.74998 899.5833 158.74998 L 926.0416 158.74998 L 1005.4166 158.74998 L 1058.3333 158.74998 L 1058.3333 158.74998 Q 1084.7916 158.74998 1084.7916 132.29166 L 1084.7916 132.29166 L 1111.25 132.29166 Q 1111.25 105.83333 1111.25 105.83333 L 1111.25 105.83333 L 1111.25 105.83333 L 1137.7083 105.83333 L 1137.7083 105.83333 L 1137.7083 105.83333 L 1164.1666 132.29166 L 1217.0833 158.74998 L 1164.1666 211.66666 Q 1111.25 264.5833 1084.7916 291.04166 L 1084.7916 317.49997 L 1058.3333 370.41666 Q 1058.3333 423.3333 1031.875 449.79166 L 1031.875 476.24997 L 1031.875 476.24997 L 1031.875 502.7083 L 1031.875 502.7083 Q 1005.4166 502.7083 1005.4166 529.1666 L 952.49994 555.625 L 952.49994 555.625 L 952.49994 582.0833 L 952.49994 582.0833 L 952.49994 582.0833 L 926.0416 582.0833 L 926.0416 582.0833 L 873.12494 608.5416 Q 820.2083 608.5416 820.2083 582.0833 L 820.2083 529.1666 L 820.2083 502.7083 Q 820.2083 476.24997 687.9166 476.24997 Q 555.625 476.24997 317.49997 370.41666 L 105.83333 291.04166 L 105.83333 264.5833 Q 105.83333 264.5833 79.37499 264.5833 L 79.37499 264.5833 L 79.37499 238.12498 L 52.916664 211.66666 L 52.916664 211.66666 Q 52.916664 211.66666 52.916664 158.74998 Q 52.916664 105.83333 0.0 52.916664 Q 0.0 26.458332 52.916664 0.0 z" svg:height="6.0854163mm" draw:style-name="style-1064" svg:viewBox="0.0 0.0 1217.0833 608.5416" svg:width="12.170833mm" svg:x="102.12916mm" svg:y="125.94166mm"/>
          <draw:path svg:d="M 52.916664 0.0 L 79.37499 26.458332 L 79.37499 26.458332 Q 105.83333 52.916664 105.83333 79.37499 L 105.83333 105.83333 L 52.916664 105.83333 Q 26.458332 79.37499 0.0 79.37499 Q -26.458332 79.37499 0.0 26.458332 Q 0.0 -26.458332 52.916664 0.0 z" svg:height="1.0583333mm" draw:style-name="style-1065" svg:viewBox="0.0 0.0 105.83333 105.83333" svg:width="1.0583333mm" svg:x="129.11665mm" svg:y="91.81041mm"/>
          <draw:path svg:d="M 52.916664 0.0 L 52.916664 0.0 L 52.916664 0.0 Q 79.37499 26.458332 158.74998 26.458332 L 264.5833 26.458332 L 343.9583 52.916664 Q 423.3333 52.916664 423.3333 79.37499 Q 423.3333 105.83333 370.41666 105.83333 Q 317.49997 132.29166 317.49997 132.29166 L 317.49997 132.29166 L 291.04166 132.29166 L 291.04166 132.29166 L 291.04166 105.83333 L 264.5833 105.83333 L 264.5833 132.29166 L 264.5833 158.74998 L 238.12498 158.74998 L 238.12498 132.29166 L 185.20833 132.29166 Q 132.29166 132.29166 132.29166 105.83333 L 105.83333 105.83333 L 105.83333 105.83333 L 105.83333 79.37499 L 105.83333 79.37499 L 105.83333 79.37499 L 79.37499 132.29166 L 52.916664 211.66666 L 52.916664 211.66666 L 52.916664 211.66666 L 52.916664 185.20833 Q 52.916664 132.29166 26.458332 105.83333 L 26.458332 79.37499 L 26.458332 79.37499 L 26.458332 52.916664 L 0.0 52.916664 L 0.0 52.916664 L 0.0 52.916664 Q 0.0 26.458332 0.0 26.458332 L 26.458332 26.458332 L 26.458332 26.458332 Q 26.458332 26.458332 52.916664 0.0 z" svg:height="2.1166666mm" draw:style-name="style-1066" svg:viewBox="0.0 0.0 423.3333 211.66666" svg:width="4.233333mm" svg:x="240.77083mm" svg:y="159.54375mm"/>
          <draw:path svg:d="M 185.20833 0.0 L 185.20833 26.458332 L 185.20833 79.37499 L 185.20833 132.29166 L 185.20833 132.29166 Q 185.20833 158.74998 105.83333 211.66666 Q 26.458332 264.5833 0.0 211.66666 L 0.0 132.29166 L 0.0 105.83333 Q 0.0 105.83333 26.458332 79.37499 L 26.458332 52.916664 L 52.916664 52.916664 Q 52.916664 52.916664 52.916664 26.458332 L 52.916664 26.458332 L 52.916664 26.458332 L 79.37499 26.458332 L 132.29166 0.0 Q 158.74998 -26.458332 185.20833 0.0 z" svg:height="2.1166666mm" draw:style-name="style-1067" svg:viewBox="0.0 0.0 185.20833 211.66666" svg:width="1.8520832mm" svg:x="106.362495mm" svg:y="145.52083mm"/>
          <draw:path svg:d="M 185.20833 0.0 L 211.66666 0.0 L 211.66666 0.0 L 238.12498 0.0 L 291.04166 105.83333 Q 370.41666 211.66666 370.41666 211.66666 L 370.41666 238.12498 L 370.41666 238.12498 L 370.41666 238.12498 L 396.87497 291.04166 L 396.87497 317.49997 L 343.9583 317.49997 L 291.04166 317.49997 L 291.04166 291.04166 Q 264.5833 291.04166 264.5833 291.04166 L 264.5833 291.04166 L 264.5833 291.04166 Q 238.12498 291.04166 211.66666 264.5833 Q 185.20833 264.5833 158.74998 317.49997 Q 158.74998 370.41666 105.83333 343.9583 Q 79.37499 343.9583 79.37499 370.41666 L 79.37499 396.87497 L 52.916664 396.87497 Q 52.916664 396.87497 26.458332 343.9583 L 0.0 291.04166 L 0.0 291.04166 L 0.0 291.04166 L 0.0 238.12498 L 0.0 185.20833 L 0.0 185.20833 L 26.458332 185.20833 L 26.458332 158.74998 Q 52.916664 158.74998 52.916664 132.29166 L 52.916664 105.83333 L 79.37499 105.83333 Q 79.37499 79.37499 105.83333 79.37499 Q 158.74998 79.37499 158.74998 26.458332 Q 158.74998 0.0 185.20833 0.0 z" svg:height="3.9687498mm" draw:style-name="style-1068" svg:viewBox="0.0 0.0 396.87497 396.87497" svg:width="3.9687498mm" svg:x="62.44166mm" svg:y="104.510414mm"/>
          <draw:path svg:d="M 105.83333 52.916664 L 132.29166 52.916664 L 132.29166 52.916664 Q 132.29166 52.916664 158.74998 79.37499 L 158.74998 79.37499 L 211.66666 158.74998 Q 264.5833 211.66666 264.5833 238.12498 L 264.5833 264.5833 L 291.04166 291.04166 L 317.49997 317.49997 L 317.49997 370.41666 L 317.49997 396.87497 L 343.9583 396.87497 L 343.9583 423.3333 L 343.9583 423.3333 L 370.41666 423.3333 L 370.41666 396.87497 L 370.41666 370.41666 L 396.87497 370.41666 L 396.87497 370.41666 L 396.87497 476.24997 L 396.87497 555.625 L 396.87497 608.5416 L 370.41666 661.4583 L 370.41666 661.4583 L 370.41666 687.9166 L 370.41666 687.9166 L 370.41666 687.9166 L 343.9583 687.9166 L 343.9583 687.9166 L 317.49997 687.9166 L 291.04166 687.9166 L 291.04166 687.9166 L 264.5833 687.9166 L 264.5833 687.9166 L 264.5833 687.9166 L 264.5833 661.4583 L 264.5833 661.4583 L 238.12498 661.4583 L 238.12498 634.99994 L 291.04166 634.99994 L 343.9583 634.99994 L 343.9583 608.5416 L 317.49997 608.5416 L 317.49997 608.5416 Q 317.49997 582.0833 264.5833 555.625 Q 238.12498 529.1666 105.83333 449.79166 L 0.0 396.87497 L 0.0 396.87497 Q 0.0 396.87497 26.458332 317.49997 L 52.916664 264.5833 L 52.916664 238.12498 L 52.916664 211.66666 L 26.458332 158.74998 Q 0.0 105.83333 0.0 52.916664 L 0.0 26.458332 L 0.0 26.458332 Q 0.0 26.458332 26.458332 0.0 L 26.458332 0.0 L 52.916664 0.0 Q 52.916664 -26.458332 79.37499 0.0 Q 105.83333 52.916664 105.83333 52.916664 z" svg:height="6.879166mm" draw:style-name="style-1069" svg:viewBox="0.0 0.0 396.87497 687.9166" svg:width="3.9687498mm" svg:x="198.96666mm" svg:y="113.24166mm"/>
          <draw:path svg:d="M 291.04166 52.916664 L 317.49997 52.916664 L 317.49997 105.83333 Q 317.49997 132.29166 343.9583 132.29166 L 343.9583 132.29166 L 343.9583 158.74998 L 343.9583 158.74998 L 317.49997 317.49997 Q 317.49997 449.79166 317.49997 502.7083 L 317.49997 555.625 L 317.49997 555.625 Q 291.04166 529.1666 211.66666 476.24997 Q 132.29166 370.41666 52.916664 370.41666 L 0.0 370.41666 L 0.0 370.41666 Q -26.458332 370.41666 0.0 291.04166 L 0.0 238.12498 L 26.458332 158.74998 L 26.458332 52.916664 L 0.0 52.916664 Q 0.0 52.916664 0.0 26.458332 L 0.0 26.458332 L 52.916664 0.0 Q 79.37499 0.0 105.83333 52.916664 Q 158.74998 105.83333 211.66666 105.83333 Q 264.5833 52.916664 291.04166 52.916664 z" svg:height="5.5562496mm" draw:style-name="style-1070" svg:viewBox="0.0 0.0 343.9583 555.625" svg:width="3.439583mm" svg:x="97.36666mm" svg:y="108.479164mm"/>
          <draw:path svg:d="M 185.20833 0.0 L 185.20833 0.0 L 238.12498 0.0 L 264.5833 0.0 L 238.12498 26.458332 Q 211.66666 26.458332 211.66666 52.916664 L 211.66666 79.37499 L 185.20833 132.29166 Q 132.29166 211.66666 158.74998 238.12498 L 158.74998 264.5833 L 132.29166 264.5833 Q 105.83333 264.5833 105.83333 238.12498 Q 79.37499 211.66666 79.37499 238.12498 L 52.916664 238.12498 L 52.916664 238.12498 Q 26.458332 211.66666 26.458332 211.66666 L 26.458332 211.66666 L 26.458332 185.20833 Q 26.458332 185.20833 0.0 185.20833 L 0.0 185.20833 L 0.0 158.74998 Q 0.0 132.29166 26.458332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58.74998 26.458332 L 185.20833 26.458332 L 185.20833 0.0 z" svg:height="2.6458333mm" draw:style-name="style-1071" svg:viewBox="0.0 0.0 264.5833 264.5833" svg:width="2.6458333mm" svg:x="59.531246mm" svg:y="100.27708mm"/>
          <draw:path svg:d="M 26.458332 185.20833 L 0.0 185.20833 L 0.0 158.74998 Q -26.458332 158.74998 0.0 132.29166 L 0.0 105.83333 L 158.74998 26.458332 Q 317.49997 -52.916664 291.04166 0.0 Q 264.5833 52.916664 158.74998 105.83333 Q 52.916664 158.74998 26.458332 185.20833 z" svg:height="1.8520832mm" draw:style-name="style-1072" svg:viewBox="0.0 0.0 291.04166 185.20833" svg:width="2.9104166mm" svg:x="109.27291mm" svg:y="111.12499mm"/>
          <draw:path svg:d="M 317.49997 26.458332 L 317.49997 26.458332 L 317.49997 52.916664 Q 317.49997 79.37499 291.04166 79.37499 L 264.5833 79.37499 L 211.66666 79.37499 L 132.29166 52.916664 L 105.83333 52.916664 Q 79.37499 52.916664 52.916664 79.37499 L 0.0 79.37499 L 52.916664 52.916664 Q 79.37499 0.0 79.37499 0.0 L 79.37499 0.0 L 185.20833 0.0 Q 291.04166 0.0 317.49997 26.458332 z" svg:height="0.7937499mm" draw:style-name="style-1073" svg:viewBox="0.0 0.0 317.49997 79.37499" svg:width="3.1749997mm" svg:x="221.19165mm" svg:y="134.40833mm"/>
          <draw:path svg:d="M 370.41666 26.458332 L 370.41666 26.458332 L 317.49997 26.458332 Q 264.5833 52.916664 238.12498 52.916664 L 238.12498 79.37499 L 238.12498 79.37499 L 211.66666 79.37499 L 211.66666 79.37499 Q 211.66666 52.916664 105.83333 52.916664 L 0.0 52.916664 L 0.0 52.916664 L 0.0 52.916664 L 26.458332 26.458332 Q 79.37499 0.0 158.74998 0.0 L 238.12498 0.0 L 264.5833 0.0 Q 291.04166 0.0 343.9583 0.0 Q 370.41666 0.0 370.41666 26.458332 z" svg:height="0.7937499mm" draw:style-name="style-1074" svg:viewBox="0.0 0.0 370.41666 79.37499" svg:width="3.7041664mm" svg:x="183.35625mm" svg:y="162.45416mm"/>
          <draw:path svg:d="M 0.0 79.37499 L 0.0 0.0 L 26.458332 0.0 L 52.916664 26.458332 L 79.37499 26.458332 Q 132.29166 26.458332 132.29166 52.916664 Q 158.74998 79.37499 185.20833 105.83333 L 185.20833 105.83333 L 211.66666 185.20833 Q 238.12498 291.04166 264.5833 291.04166 L 264.5833 317.49997 L 264.5833 317.49997 Q 264.5833 343.9583 291.04166 343.9583 L 291.04166 343.9583 L 291.04166 343.9583 Q 291.04166 343.9583 291.04166 370.41666 L 317.49997 370.41666 L 343.9583 396.87497 Q 343.9583 449.79166 317.49997 449.79166 Q 291.04166 423.3333 264.5833 423.3333 L 264.5833 423.3333 L 264.5833 396.87497 Q 238.12498 396.87497 132.29166 264.5833 L 26.458332 132.29166 L 0.0 79.37499 z" svg:height="4.497916mm" draw:style-name="style-1075" svg:viewBox="0.0 0.0 343.9583 449.79166" svg:width="3.439583mm" svg:x="52.65208mm" svg:y="114.03541mm"/>
          <draw:path svg:d="M 26.458332 185.20833 L 52.916664 0.0 L 52.916664 0.0 L 52.916664 26.458332 L 52.916664 26.458332 L 52.916664 26.458332 L 79.37499 132.29166 L 105.83333 264.5833 L 105.83333 264.5833 L 105.83333 264.5833 L 105.83333 317.49997 L 105.83333 370.41666 L 132.29166 370.41666 L 132.29166 396.87497 L 158.74998 396.87497 Q 158.74998 396.87497 185.20833 370.41666 L 211.66666 370.41666 L 158.74998 449.79166 Q 105.83333 502.7083 79.37499 634.99994 L 52.916664 767.2916 L 52.916664 767.2916 L 52.916664 767.2916 L 52.916664 740.8333 L 52.916664 714.37494 L 26.458332 687.9166 L 26.458332 661.4583 L 26.458332 555.625 Q 0.0 449.79166 0.0 449.79166 L 0.0 449.79166 L 0.0 396.87497 Q 0.0 343.9583 26.458332 185.20833 z" svg:height="7.6729164mm" draw:style-name="style-1076" svg:viewBox="0.0 0.0 211.66666 767.2916" svg:width="2.1166666mm" svg:x="204.25832mm" svg:y="144.1979mm"/>
          <draw:path svg:d="M 52.916664 52.916664 L 52.916664 0.0 L 79.37499 0.0 L 79.37499 0.0 L 105.83333 26.458332 Q 132.29166 79.37499 132.29166 79.37499 L 158.74998 79.37499 L 158.74998 132.29166 L 158.74998 185.20833 L 158.74998 211.66666 Q 158.74998 238.12498 132.29166 238.12498 L 105.83333 238.12498 L 105.83333 238.12498 Q 105.83333 211.66666 79.37499 211.66666 L 79.37499 211.66666 L 79.37499 185.20833 Q 105.83333 185.20833 105.83333 158.74998 Q 105.83333 132.29166 52.916664 132.29166 L 0.0 105.83333 L 26.458332 105.83333 L 52.916664 105.83333 L 52.916664 52.916664 z" svg:height="2.38125mm" draw:style-name="style-1077" svg:viewBox="0.0 0.0 158.74998 238.12498" svg:width="1.5874999mm" svg:x="82.549995mm" svg:y="162.18958mm"/>
          <draw:path svg:d="M 26.458332 52.916664 L 0.0 0.0 L 26.458332 0.0 L 79.37499 0.0 L 291.04166 105.83333 Q 502.7083 185.20833 502.7083 211.66666 L 529.1666 211.66666 L 555.625 238.12498 Q 608.5416 291.04166 608.5416 291.04166 L 608.5416 291.04166 L 634.99994 317.49997 L 634.99994 343.9583 L 608.5416 343.9583 L 582.0833 343.9583 L 555.625 343.9583 Q 529.1666 343.9583 396.87497 291.04166 L 291.04166 238.12498 L 291.04166 238.12498 Q 291.04166 211.66666 264.5833 211.66666 L 264.5833 211.66666 L 264.5833 211.66666 Q 264.5833 185.20833 158.74998 132.29166 Q 52.916664 79.37499 26.458332 52.916664 z" svg:height="3.439583mm" draw:style-name="style-1078" svg:viewBox="0.0 0.0 634.99994 343.9583" svg:width="6.3499994mm" svg:x="173.83124mm" svg:y="155.31041mm"/>
          <draw:path svg:d="M 211.66666 0.0 L 238.12498 0.0 L 238.12498 26.458332 Q 238.12498 52.916664 211.66666 52.916664 L 185.20833 79.37499 L 185.20833 79.37499 L 158.74998 79.37499 L 105.83333 211.66666 Q 52.916664 343.9583 158.74998 343.9583 Q 264.5833 343.9583 264.5833 343.9583 L 264.5833 343.9583 L 211.66666 343.9583 L 185.20833 343.9583 L 185.20833 343.9583 Q 158.74998 370.41666 105.83333 370.41666 Q 26.458332 370.41666 0.0 291.04166 L 0.0 238.12498 L 0.0 211.66666 Q 0.0 185.20833 26.458332 185.20833 L 26.458332 185.20833 L 79.37499 105.83333 Q 158.74998 52.916664 158.74998 26.458332 L 158.74998 26.458332 L 158.74998 26.458332 Q 185.20833 26.458332 211.66666 0.0 z" svg:height="3.7041664mm" draw:style-name="style-1079" svg:viewBox="0.0 0.0 264.5833 370.41666" svg:width="2.6458333mm" svg:x="107.42083mm" svg:y="75.93541mm"/>
          <draw:path svg:d="M 0.0 158.74998 L 0.0 0.0 L 0.0 0.0 L 26.458332 0.0 L 52.916664 52.916664 Q 52.916664 79.37499 79.37499 105.83333 L 79.37499 132.29166 L 79.37499 211.66666 L 79.37499 291.04166 L 52.916664 291.04166 Q 52.916664 317.49997 52.916664 317.49997 L 52.916664 317.49997 L 26.458332 317.49997 Q 0.0 317.49997 0.0 291.04166 L 0.0 291.04166 L 0.0 291.04166 Q 0.0 291.04166 0.0 158.74998 z" svg:height="3.1749997mm" draw:style-name="style-1080" svg:viewBox="0.0 0.0 79.37499 317.49997" svg:width="0.7937499mm" svg:x="114.82916mm" svg:y="76.729164mm"/>
          <draw:path svg:d="M 0.0 52.916664 L 0.0 0.0 L 0.0 0.0 L 26.458332 0.0 L 52.916664 79.37499 Q 105.83333 158.74998 105.83333 211.66666 L 105.83333 264.5833 L 105.83333 264.5833 L 79.37499 264.5833 L 79.37499 238.12498 Q 52.916664 238.12498 26.458332 185.20833 L 0.0 132.29166 L 0.0 132.29166 Q 0.0 105.83333 0.0 52.916664 z" svg:height="2.6458333mm" draw:style-name="style-1081" svg:viewBox="0.0 0.0 105.83333 264.5833" svg:width="1.0583333mm" svg:x="212.72499mm" svg:y="143.66875mm"/>
          <draw:path svg:d="M 52.916664 26.458332 L 52.916664 0.0 L 79.37499 0.0 Q 105.83333 0.0 105.83333 79.37499 Q 105.83333 132.29166 105.83333 158.74998 Q 105.83333 185.20833 132.29166 185.20833 L 132.29166 185.20833 L 105.83333 211.66666 Q 105.83333 238.12498 105.83333 238.12498 L 105.83333 238.12498 L 79.37499 238.12498 Q 52.916664 238.12498 52.916664 264.5833 L 52.916664 264.5833 L 26.458332 264.5833 L 0.0 264.5833 L 0.0 264.5833 Q 0.0 238.12498 0.0 158.74998 L 26.458332 52.916664 L 26.458332 26.458332 L 26.458332 26.458332 L 26.458332 26.458332 Q 52.916664 26.458332 52.916664 26.458332 z" svg:height="2.6458333mm" draw:style-name="style-1082" svg:viewBox="0.0 0.0 132.29166 264.5833" svg:width="1.3229166mm" svg:x="220.66249mm" svg:y="132.55624mm"/>
          <draw:path svg:d="M 343.9583 26.458332 L 370.41666 26.458332 L 370.41666 26.458332 L 396.87497 26.458332 L 396.87497 26.458332 L 396.87497 52.916664 L 396.87497 52.916664 L 396.87497 52.916664 L 423.3333 52.916664 L 423.3333 79.37499 L 423.3333 79.37499 Q 423.3333 105.83333 449.79166 105.83333 L 449.79166 105.83333 L 449.79166 158.74998 Q 449.79166 185.20833 449.79166 264.5833 Q 449.79166 317.49997 449.79166 343.9583 L 449.79166 370.41666 L 423.3333 529.1666 Q 396.87497 661.4583 343.9583 740.8333 Q 343.9583 820.2083 317.49997 820.2083 L 317.49997 820.2083 L 317.49997 793.74994 Q 291.04166 793.74994 238.12498 952.49994 Q 185.20833 1111.25 158.74998 1190.6249 Q 132.29166 1269.9999 132.29166 1269.9999 L 105.83333 1269.9999 L 105.83333 1243.5416 L 79.37499 1217.0833 L 79.37499 1190.6249 L 79.37499 1164.1666 L 52.916664 1164.1666 L 52.916664 1164.1666 L 52.916664 1137.7083 L 52.916664 1137.7083 L 52.916664 1111.25 L 26.458332 1111.25 L 26.458332 1111.25 L 26.458332 1111.25 L 26.458332 1084.7916 L 26.458332 1084.7916 L 0.0 1084.7916 L 0.0 1058.3333 L 0.0 1058.3333 L 26.458332 1058.3333 L 26.458332 1058.3333 L 26.458332 1058.3333 L 26.458332 1031.875 L 26.458332 1031.875 L 26.458332 1031.875 Q 52.916664 1005.4166 52.916664 1005.4166 L 52.916664 1005.4166 L 79.37499 1005.4166 Q 79.37499 1005.4166 79.37499 978.95825 L 79.37499 978.95825 L 79.37499 978.95825 Q 79.37499 978.95825 105.83333 952.49994 Q 132.29166 926.0416 132.29166 793.74994 L 132.29166 634.99994 L 132.29166 634.99994 Q 132.29166 608.5416 105.83333 582.0833 Q 79.37499 582.0833 132.29166 476.24997 L 158.74998 370.41666 L 158.74998 370.41666 Q 185.20833 343.9583 211.66666 264.5833 L 264.5833 158.74998 L 264.5833 105.83333 L 264.5833 79.37499 L 291.04166 26.458332 Q 317.49997 0.0 343.9583 0.0 Q 343.9583 0.0 343.9583 26.458332 z" svg:height="12.699999mm" draw:style-name="style-1083" svg:viewBox="0.0 0.0 449.79166 1269.9999" svg:width="4.497916mm" svg:x="107.15624mm" svg:y="142.875mm"/>
          <draw:path svg:d="M 370.41666 0.0 L 396.87497 0.0 L 396.87497 79.37499 Q 396.87497 132.29166 370.41666 132.29166 Q 317.49997 132.29166 317.49997 185.20833 Q 317.49997 264.5833 211.66666 396.87497 Q 132.29166 502.7083 132.29166 529.1666 L 105.83333 529.1666 L 105.83333 529.1666 L 105.83333 555.625 L 105.83333 555.625 L 105.83333 555.625 L 79.37499 555.625 L 79.37499 582.0833 L 105.83333 608.5416 Q 158.74998 608.5416 158.74998 634.99994 L 158.74998 634.99994 L 132.29166 661.4583 Q 105.83333 661.4583 132.29166 661.4583 Q 158.74998 687.9166 158.74998 714.37494 L 158.74998 714.37494 L 132.29166 714.37494 L 105.83333 714.37494 L 79.37499 687.9166 L 52.916664 661.4583 L 52.916664 661.4583 L 52.916664 661.4583 L 26.458332 634.99994 L 0.0 608.5416 L 0.0 582.0833 L 0.0 555.625 L 0.0 502.7083 Q 0.0 476.24997 105.83333 291.04166 L 158.74998 79.37499 L 185.20833 79.37499 L 185.20833 79.37499 L 185.20833 52.916664 Q 211.66666 52.916664 211.66666 26.458332 L 211.66666 26.458332 L 264.5833 26.458332 Q 343.9583 26.458332 370.41666 0.0 z" svg:height="7.1437497mm" draw:style-name="style-1084" svg:viewBox="0.0 0.0 396.87497 714.37494" svg:width="3.9687498mm" svg:x="56.62083mm" svg:y="150.01874mm"/>
          <draw:path svg:d="M 343.9583 0.0 L 343.9583 0.0 L 317.49997 105.83333 Q 264.5833 211.66666 291.04166 211.66666 Q 317.49997 238.12498 317.49997 264.5833 L 317.49997 264.5833 L 291.04166 264.5833 Q 264.5833 264.5833 132.29166 370.41666 L 0.0 476.24997 L 0.0 449.79166 Q 0.0 423.3333 26.458332 396.87497 Q 52.916664 370.41666 79.37499 211.66666 L 105.83333 26.458332 L 105.83333 105.83333 Q 132.29166 158.74998 211.66666 105.83333 Q 291.04166 52.916664 291.04166 26.458332 L 291.04166 26.458332 L 317.49997 0.0 Q 317.49997 0.0 343.9583 0.0 z" svg:height="4.7625mm" draw:style-name="style-1085" svg:viewBox="0.0 0.0 343.9583 476.24997" svg:width="3.439583mm" svg:x="105.30416mm" svg:y="146.57916mm"/>
          <draw:path svg:d="M 0.0 79.37499 L 0.0 0.0 L 0.0 26.458332 L 26.458332 52.916664 L 26.458332 52.916664 L 26.458332 79.37499 L 26.458332 79.37499 L 26.458332 79.37499 L 79.37499 105.83333 Q 105.83333 132.29166 132.29166 132.29166 Q 185.20833 132.29166 238.12498 132.29166 L 264.5833 132.29166 L 264.5833 158.74998 Q 291.04166 158.74998 291.04166 158.74998 Q 291.04166 185.20833 343.9583 79.37499 L 370.41666 0.0 L 396.87497 26.458332 Q 396.87497 52.916664 423.3333 52.916664 L 449.79166 52.916664 L 502.7083 79.37499 Q 529.1666 79.37499 529.1666 79.37499 L 529.1666 79.37499 L 555.625 105.83333 Q 555.625 132.29166 529.1666 132.29166 Q 502.7083 158.74998 529.1666 185.20833 Q 555.625 238.12498 555.625 238.12498 L 582.0833 238.12498 L 555.625 343.9583 Q 529.1666 423.3333 502.7083 449.79166 Q 502.7083 449.79166 502.7083 502.7083 Q 502.7083 582.0833 502.7083 608.5416 L 502.7083 634.99994 L 502.7083 661.4583 L 502.7083 714.37494 L 476.24997 767.2916 L 476.24997 846.6666 L 476.24997 846.6666 L 449.79166 846.6666 L 449.79166 820.2083 L 449.79166 767.2916 L 423.3333 661.4583 L 396.87497 582.0833 L 396.87497 555.625 L 396.87497 502.7083 L 370.41666 502.7083 L 343.9583 502.7083 L 343.9583 529.1666 L 343.9583 555.625 L 343.9583 582.0833 L 343.9583 608.5416 L 343.9583 740.8333 Q 343.9583 873.12494 343.9583 899.5833 L 343.9583 926.0416 L 317.49997 926.0416 L 317.49997 926.0416 L 317.49997 952.49994 L 343.9583 952.49994 L 343.9583 978.95825 L 343.9583 1005.4166 L 317.49997 1005.4166 L 317.49997 1005.4166 L 291.04166 952.49994 Q 264.5833 926.0416 238.12498 926.0416 Q 185.20833 926.0416 211.66666 952.49994 Q 211.66666 978.95825 185.20833 1005.4166 Q 132.29166 1031.875 132.29166 1084.7916 Q 132.29166 1111.25 105.83333 1190.6249 L 79.37499 1269.9999 L 79.37499 1296.4583 L 79.37499 1349.3749 L 52.916664 1349.3749 L 52.916664 1349.3749 L 52.916664 1190.6249 Q 79.37499 1031.875 52.916664 926.0416 L 52.916664 793.74994 L 52.916664 793.74994 L 79.37499 793.74994 L 79.37499 608.5416 Q 79.37499 423.3333 105.83333 396.87497 Q 132.29166 370.41666 52.916664 291.04166 L 0.0 238.12498 L 0.0 211.66666 Q -26.458332 185.20833 0.0 79.37499 z" svg:height="13.49375mm" draw:style-name="style-1086" svg:viewBox="0.0 0.0 582.0833 1349.3749" svg:width="5.820833mm" svg:x="84.931244mm" svg:y="140.49374mm"/>
          <draw:path svg:d="M 317.49997 0.0 L 317.49997 0.0 L 370.41666 0.0 Q 449.79166 0.0 449.79166 52.916664 L 449.79166 79.37499 L 449.79166 105.83333 L 449.79166 105.83333 L 396.87497 185.20833 Q 370.41666 264.5833 343.9583 343.9583 Q 343.9583 423.3333 370.41666 423.3333 L 396.87497 423.3333 L 396.87497 423.3333 L 396.87497 449.79166 L 370.41666 449.79166 Q 317.49997 449.79166 317.49997 476.24997 Q 317.49997 502.7083 264.5833 502.7083 Q 238.12498 529.1666 264.5833 529.1666 Q 264.5833 529.1666 264.5833 582.0833 L 238.12498 634.99994 L 238.12498 634.99994 L 211.66666 634.99994 L 211.66666 634.99994 L 211.66666 634.99994 L 211.66666 661.4583 L 211.66666 661.4583 L 185.20833 661.4583 L 185.20833 687.9166 L 185.20833 687.9166 L 158.74998 687.9166 L 158.74998 687.9166 L 158.74998 687.9166 L 158.74998 661.4583 L 158.74998 661.4583 L 132.29166 661.4583 L 132.29166 634.99994 L 158.74998 634.99994 Q 185.20833 634.99994 185.20833 608.5416 Q 185.20833 582.0833 158.74998 582.0833 L 105.83333 582.0833 L 105.83333 555.625 L 105.83333 555.625 L 79.37499 529.1666 L 52.916664 502.7083 L 52.916664 502.7083 L 52.916664 502.7083 L 52.916664 423.3333 Q 52.916664 343.9583 52.916664 264.5833 Q 52.916664 185.20833 26.458332 185.20833 L 0.0 185.20833 L 0.0 158.74998 L 0.0 132.29166 L 26.458332 132.29166 L 26.458332 105.83333 L 26.458332 105.83333 L 52.916664 105.83333 L 52.916664 79.37499 L 52.916664 52.916664 L 52.916664 52.916664 L 52.916664 52.916664 L 79.37499 52.916664 L 79.37499 26.458332 L 105.83333 26.458332 Q 158.74998 26.458332 158.74998 52.916664 Q 132.29166 105.83333 158.74998 105.83333 Q 211.66666 105.83333 211.66666 79.37499 L 238.12498 79.37499 L 238.12498 79.37499 Q 264.5833 79.37499 264.5833 52.916664 L 264.5833 52.916664 L 264.5833 52.916664 Q 264.5833 52.916664 291.04166 52.916664 L 291.04166 26.458332 L 291.04166 26.458332 Q 317.49997 26.458332 317.49997 0.0 z" svg:height="6.879166mm" draw:style-name="style-1087" svg:viewBox="0.0 0.0 449.79166 687.9166" svg:width="4.497916mm" svg:x="173.03749mm" svg:y="132.82083mm"/>
          <draw:path svg:d="M 0.0 52.916664 L 0.0 0.0 L 79.37499 0.0 Q 132.29166 26.458332 185.20833 105.83333 Q 211.66666 211.66666 238.12498 211.66666 L 264.5833 211.66666 L 264.5833 211.66666 Q 264.5833 211.66666 291.04166 238.12498 L 291.04166 238.12498 L 291.04166 449.79166 Q 291.04166 661.4583 264.5833 634.99994 Q 238.12498 634.99994 211.66666 687.9166 L 211.66666 714.37494 L 185.20833 714.37494 Q 158.74998 687.9166 132.29166 661.4583 Q 132.29166 634.99994 79.37499 634.99994 L 26.458332 608.5416 L 26.458332 582.0833 Q 26.458332 582.0833 0.0 582.0833 L 0.0 582.0833 L 0.0 555.625 L 0.0 529.1666 L 0.0 476.24997 Q 26.458332 423.3333 0.0 264.5833 L 0.0 79.37499 L 0.0 52.916664 z" svg:height="7.1437497mm" draw:style-name="style-1088" svg:viewBox="0.0 0.0 291.04166 714.37494" svg:width="2.9104166mm" svg:x="85.46041mm" svg:y="104.24583mm"/>
          <draw:path svg:d="M 26.458332 26.458332 L 52.916664 0.0 L 52.916664 52.916664 Q 79.37499 79.37499 158.74998 132.29166 Q 211.66666 158.74998 211.66666 291.04166 Q 211.66666 423.3333 211.66666 423.3333 L 211.66666 423.3333 L 211.66666 396.87497 Q 211.66666 370.41666 185.20833 343.9583 L 185.20833 343.9583 L 185.20833 291.04166 Q 185.20833 264.5833 158.74998 264.5833 Q 132.29166 264.5833 132.29166 238.12498 L 132.29166 211.66666 L 79.37499 211.66666 Q 26.458332 211.66666 0.0 132.29166 L 0.0 79.37499 L 0.0 79.37499 Q 0.0 79.37499 26.458332 26.458332 z" svg:height="4.233333mm" draw:style-name="style-1089" svg:viewBox="0.0 0.0 211.66666 423.3333" svg:width="2.1166666mm" svg:x="175.68332mm" svg:y="126.206245mm"/>
          <draw:path svg:d="M 0.0 0.0 L 26.458332 0.0 L 26.458332 26.458332 L 52.916664 26.458332 L 52.916664 26.458332 L 52.916664 52.916664 L 79.37499 52.916664 L 105.83333 52.916664 L 132.29166 26.458332 L 158.74998 26.458332 L 158.74998 52.916664 Q 158.74998 105.83333 211.66666 105.83333 L 291.04166 105.83333 L 291.04166 132.29166 L 291.04166 132.29166 L 158.74998 132.29166 Q 52.916664 105.83333 0.0 52.916664 Q -52.916664 -26.458332 0.0 0.0 z" svg:height="1.3229166mm" draw:style-name="style-1090" svg:viewBox="0.0 0.0 291.04166 132.29166" svg:width="2.9104166mm" svg:x="234.42082mm" svg:y="166.68748mm"/>
          <draw:path svg:d="M 317.49997 0.0 L 449.79166 0.0 L 449.79166 0.0 L 449.79166 26.458332 L 423.3333 26.458332 L 396.87497 26.458332 L 370.41666 52.916664 L 343.9583 79.37499 L 343.9583 79.37499 L 343.9583 79.37499 L 370.41666 79.37499 L 370.41666 105.83333 L 343.9583 105.83333 Q 317.49997 132.29166 238.12498 132.29166 L 132.29166 132.29166 L 79.37499 132.29166 L 0.0 132.29166 L 79.37499 132.29166 Q 132.29166 105.83333 132.29166 79.37499 Q 105.83333 26.458332 132.29166 26.458332 Q 185.20833 26.458332 317.49997 0.0 z" svg:height="1.3229166mm" draw:style-name="style-1091" svg:viewBox="0.0 0.0 449.79166 132.29166" svg:width="4.497916mm" svg:x="157.42708mm" svg:y="164.8354mm"/>
          <draw:path svg:d="M 0.0 26.458332 L 0.0 0.0 L 0.0 0.0 L 26.458332 0.0 L 26.458332 0.0 L 26.458332 26.458332 L 26.458332 26.458332 L 26.458332 26.458332 L 52.916664 26.458332 L 52.916664 52.916664 L 79.37499 52.916664 L 105.83333 52.916664 L 132.29166 79.37499 L 185.20833 79.37499 L 185.20833 52.916664 Q 185.20833 0.0 211.66666 0.0 L 211.66666 0.0 L 211.66666 26.458332 L 211.66666 52.916664 L 211.66666 79.37499 Q 185.20833 105.83333 185.20833 132.29166 L 185.20833 158.74998 L 185.20833 158.74998 Q 185.20833 158.74998 158.74998 211.66666 L 158.74998 264.5833 L 132.29166 264.5833 L 132.29166 264.5833 L 132.29166 264.5833 Q 132.29166 264.5833 105.83333 264.5833 Q 79.37499 264.5833 26.458332 158.74998 L 0.0 79.37499 L 0.0 52.916664 Q -26.458332 52.916664 0.0 26.458332 z" svg:height="2.6458333mm" draw:style-name="style-1092" svg:viewBox="0.0 0.0 211.66666 264.5833" svg:width="2.1166666mm" svg:x="232.03957mm" svg:y="156.63333mm"/>
          <draw:path svg:d="M 370.41666 0.0 L 370.41666 0.0 L 396.87497 0.0 L 423.3333 0.0 L 423.3333 26.458332 Q 396.87497 52.916664 396.87497 52.916664 L 396.87497 52.916664 L 396.87497 52.916664 Q 396.87497 52.916664 370.41666 79.37499 L 370.41666 79.37499 L 238.12498 238.12498 Q 132.29166 396.87497 105.83333 423.3333 Q 79.37499 423.3333 79.37499 449.79166 L 79.37499 476.24997 L 79.37499 476.24997 Q 79.37499 476.24997 52.916664 502.7083 L 52.916664 502.7083 L 52.916664 502.7083 Q 26.458332 502.7083 26.458332 502.7083 L 0.0 529.1666 L 0.0 502.7083 L 0.0 502.7083 L 0.0 502.7083 Q 26.458332 476.24997 52.916664 396.87497 L 79.37499 343.9583 L 79.37499 343.9583 Q 105.83333 343.9583 185.20833 264.5833 L 238.12498 185.20833 L 238.12498 185.20833 Q 264.5833 185.20833 264.5833 158.74998 L 264.5833 158.74998 L 264.5833 132.29166 Q 291.04166 132.29166 291.04166 79.37499 L 317.49997 26.458332 L 343.9583 26.458332 Q 343.9583 0.0 370.41666 0.0 z" svg:height="5.2916665mm" draw:style-name="style-1093" svg:viewBox="0.0 0.0 423.3333 529.1666" svg:width="4.233333mm" svg:x="119.85625mm" svg:y="137.31874mm"/>
          <draw:path svg:d="M 79.37499 0.0 L 105.83333 0.0 L 105.83333 26.458332 Q 105.83333 79.37499 158.74998 79.37499 L 185.20833 79.37499 L 185.20833 79.37499 L 158.74998 105.83333 L 158.74998 185.20833 L 158.74998 291.04166 L 132.29166 291.04166 L 132.29166 291.04166 L 132.29166 317.49997 L 105.83333 317.49997 L 105.83333 317.49997 L 105.83333 343.9583 L 132.29166 343.9583 L 158.74998 343.9583 L 158.74998 343.9583 Q 158.74998 343.9583 105.83333 370.41666 L 52.916664 370.41666 L 26.458332 370.41666 Q 0.0 370.41666 0.0 343.9583 L 0.0 317.49997 L 0.0 238.12498 Q 0.0 185.20833 26.458332 105.83333 L 52.916664 26.458332 L 52.916664 26.458332 Q 52.916664 26.458332 79.37499 0.0 z" svg:height="3.7041664mm" draw:style-name="style-1094" svg:viewBox="0.0 0.0 185.20833 370.41666" svg:width="1.8520832mm" svg:x="247.12082mm" svg:y="152.66458mm"/>
          <draw:path svg:d="M 79.37499 0.0 L 105.83333 0.0 L 105.83333 0.0 L 105.83333 0.0 L 132.29166 52.916664 Q 158.74998 105.83333 185.20833 158.74998 L 211.66666 211.66666 L 211.66666 211.66666 L 211.66666 211.66666 L 264.5833 502.7083 Q 343.9583 820.2083 396.87497 873.12494 Q 476.24997 899.5833 476.24997 926.0416 L 476.24997 952.49994 L 449.79166 952.49994 Q 423.3333 926.0416 370.41666 899.5833 Q 343.9583 873.12494 317.49997 873.12494 L 317.49997 899.5833 L 291.04166 899.5833 Q 264.5833 899.5833 264.5833 873.12494 Q 264.5833 846.6666 238.12498 873.12494 L 211.66666 899.5833 L 211.66666 873.12494 Q 211.66666 846.6666 158.74998 846.6666 L 105.83333 846.6666 L 105.83333 820.2083 Q 105.83333 820.2083 79.37499 740.8333 L 79.37499 661.4583 L 79.37499 608.5416 Q 105.83333 529.1666 79.37499 423.3333 Q 79.37499 291.04166 79.37499 238.12498 L 105.83333 158.74998 L 79.37499 158.74998 L 79.37499 132.29166 L 79.37499 132.29166 L 52.916664 132.29166 L 52.916664 132.29166 L 52.916664 132.29166 L 52.916664 105.83333 Q 52.916664 105.83333 26.458332 132.29166 L 0.0 132.29166 L 0.0 79.37499 L 0.0 52.916664 L 52.916664 26.458332 Q 79.37499 26.458332 79.37499 0.0 z" svg:height="9.525mm" draw:style-name="style-1095" svg:viewBox="0.0 0.0 476.24997 952.49994" svg:width="4.7625mm" svg:x="91.54583mm" svg:y="140.49374mm"/>
          <draw:path svg:d="M 687.9166 0.0 L 714.37494 0.0 L 793.74994 26.458332 Q 873.12494 52.916664 873.12494 52.916664 L 873.12494 52.916664 L 449.79166 52.916664 L 0.0 52.916664 L 0.0 26.458332 L 0.0 26.458332 L 185.20833 26.458332 L 370.41666 26.458332 L 502.7083 26.458332 Q 661.4583 0.0 687.9166 0.0 z" svg:height="0.52916664mm" draw:style-name="style-1096" svg:viewBox="0.0 0.0 873.12494 52.916664" svg:width="8.73125mm" svg:x="245.7979mm" svg:y="162.98332mm"/>
          <draw:path svg:d="M 132.29166 0.0 L 238.12498 0.0 L 238.12498 26.458332 L 238.12498 52.916664 L 238.12498 52.916664 Q 211.66666 79.37499 105.83333 52.916664 Q 0.0 52.916664 0.0 26.458332 Q 0.0 0.0 132.29166 0.0 z" svg:height="0.52916664mm" draw:style-name="style-1097" svg:viewBox="0.0 0.0 238.12498 52.916664" svg:width="2.38125mm" svg:x="265.90625mm" svg:y="118.79791mm"/>
          <draw:path svg:d="M 52.916664 26.458332 L 0.0 0.0 L 52.916664 0.0 Q 132.29166 0.0 132.29166 26.458332 Q 132.29166 79.37499 52.916664 26.458332 z" svg:height="0.26458332mm" draw:style-name="style-1098" svg:viewBox="0.0 0.0 132.29166 26.458332" svg:width="1.3229166mm" svg:x="27.516665mm" svg:y="127.79375mm"/>
          <draw:path svg:d="M 0.0 26.458332 L 0.0 0.0 L 26.458332 0.0 Q 52.916664 26.458332 52.916664 26.458332 L 79.37499 26.458332 L 79.37499 26.458332 L 79.37499 52.916664 L 79.37499 52.916664 Q 79.37499 79.37499 105.83333 79.37499 L 105.83333 79.37499 L 132.29166 185.20833 Q 158.74998 317.49997 158.74998 343.9583 L 158.74998 370.41666 L 132.29166 370.41666 L 105.83333 396.87497 L 105.83333 396.87497 L 105.83333 396.87497 L 105.83333 396.87497 Q 105.83333 396.87497 79.37499 396.87497 L 79.37499 423.3333 L 52.916664 423.3333 L 52.916664 423.3333 L 52.916664 370.41666 Q 52.916664 317.49997 26.458332 264.5833 Q 0.0 211.66666 0.0 132.29166 L 0.0 79.37499 L 0.0 79.37499 Q 26.458332 79.37499 0.0 26.458332 z" svg:height="4.233333mm" draw:style-name="style-1099" svg:viewBox="0.0 0.0 158.74998 423.3333" svg:width="1.5874999mm" svg:x="130.70416mm" svg:y="150.54791mm"/>
          <draw:path svg:d="M 0.0 26.458332 L 26.458332 0.0 L 79.37499 26.458332 Q 158.74998 79.37499 185.20833 79.37499 L 211.66666 79.37499 L 423.3333 185.20833 Q 608.5416 291.04166 634.99994 317.49997 Q 661.4583 343.9583 661.4583 423.3333 L 661.4583 502.7083 L 634.99994 502.7083 Q 608.5416 502.7083 582.0833 502.7083 L 555.625 502.7083 L 555.625 476.24997 Q 555.625 449.79166 582.0833 396.87497 Q 582.0833 343.9583 529.1666 343.9583 Q 476.24997 343.9583 317.49997 238.12498 L 158.74998 185.20833 L 158.74998 158.74998 Q 132.29166 158.74998 79.37499 132.29166 L 26.458332 79.37499 L 26.458332 79.37499 Q 26.458332 52.916664 0.0 26.458332 Q -26.458332 26.458332 0.0 26.458332 z" svg:height="5.027083mm" draw:style-name="style-1100" svg:viewBox="0.0 0.0 661.4583 502.7083" svg:width="6.614583mm" svg:x="57.94375mm" svg:y="156.36874mm"/>
          <draw:path svg:d="M 52.916664 0.0 L 79.37499 0.0 L 79.37499 26.458332 Q 105.83333 26.458332 132.29166 26.458332 L 158.74998 26.458332 L 158.74998 26.458332 L 158.74998 52.916664 L 158.74998 52.916664 Q 158.74998 79.37499 79.37499 105.83333 L 26.458332 158.74998 L 26.458332 132.29166 Q 26.458332 105.83333 0.0 79.37499 L 0.0 52.916664 L 26.458332 26.458332 Q 26.458332 0.0 52.916664 0.0 z" svg:height="1.5874999mm" draw:style-name="style-1101" svg:viewBox="0.0 0.0 158.74998 158.74998" svg:width="1.5874999mm" svg:x="119.85625mm" svg:y="142.08124mm"/>
          <draw:path svg:d="M 158.74998 52.916664 L 158.74998 0.0 L 158.74998 0.0 L 185.20833 0.0 L 185.20833 185.20833 Q 158.74998 396.87497 158.74998 529.1666 L 158.74998 661.4583 L 105.83333 661.4583 L 79.37499 661.4583 L 79.37499 634.99994 Q 79.37499 608.5416 52.916664 608.5416 Q 26.458332 608.5416 0.0 582.0833 L 0.0 555.625 L 0.0 555.625 L 0.0 529.1666 L 0.0 449.79166 Q 0.0 396.87497 26.458332 370.41666 L 26.458332 343.9583 L 26.458332 291.04166 L 26.458332 238.12498 L 26.458332 238.12498 Q 52.916664 238.12498 52.916664 185.20833 Q 52.916664 158.74998 105.83333 132.29166 Q 132.29166 132.29166 158.74998 52.916664 z" svg:height="6.614583mm" draw:style-name="style-1102" svg:viewBox="0.0 0.0 185.20833 661.4583" svg:width="1.8520832mm" svg:x="127.52916mm" svg:y="136.2604mm"/>
          <draw:path svg:d="M 1005.4166 0.0 L 1005.4166 0.0 L 1005.4166 26.458332 Q 1005.4166 52.916664 1031.875 26.458332 L 1031.875 26.458332 L 1031.875 26.458332 Q 1058.3333 26.458332 1058.3333 26.458332 L 1058.3333 0.0 L 1058.3333 0.0 L 1084.7916 0.0 L 1111.25 0.0 Q 1137.7083 26.458332 1111.25 26.458332 Q 1084.7916 26.458332 1111.25 79.37499 Q 1111.25 132.29166 1084.7916 132.29166 Q 1058.3333 132.29166 1084.7916 158.74998 Q 1111.25 158.74998 1111.25 185.20833 L 1111.25 211.66666 L 1005.4166 185.20833 Q 926.0416 185.20833 926.0416 211.66666 Q 926.0416 238.12498 1005.4166 238.12498 L 1111.25 238.12498 L 1111.25 238.12498 L 1111.25 238.12498 L 1137.7083 317.49997 L 1164.1666 396.87497 L 1164.1666 396.87497 L 1164.1666 396.87497 L 1164.1666 529.1666 Q 1164.1666 661.4583 1137.7083 661.4583 Q 1111.25 687.9166 1137.7083 714.37494 L 1137.7083 740.8333 L 1031.875 740.8333 Q 926.0416 740.8333 926.0416 767.2916 Q 926.0416 793.74994 952.49994 793.74994 L 978.95825 793.74994 L 978.95825 820.2083 Q 1005.4166 820.2083 1005.4166 873.12494 L 1005.4166 926.0416 L 1031.875 926.0416 L 1031.875 926.0416 L 1084.7916 926.0416 Q 1137.7083 926.0416 1164.1666 899.5833 L 1164.1666 899.5833 L 1164.1666 926.0416 Q 1164.1666 926.0416 1164.1666 952.49994 L 1190.6249 952.49994 L 1190.6249 978.95825 Q 1164.1666 1005.4166 1164.1666 1005.4166 L 1164.1666 1005.4166 L 1058.3333 1005.4166 Q 926.0416 1005.4166 926.0416 1031.875 Q 926.0416 1058.3333 1031.875 1058.3333 Q 1137.7083 1084.7916 1164.1666 1058.3333 L 1164.1666 1058.3333 L 1164.1666 1084.7916 Q 1164.1666 1137.7083 1164.1666 1190.6249 Q 1164.1666 1217.0833 1164.1666 1243.5416 L 1164.1666 1296.4583 L 1137.7083 1349.3749 L 1137.7083 1375.8333 L 1111.25 1375.8333 L 1084.7916 1349.3749 L 1084.7916 1349.3749 Q 1058.3333 1349.3749 1058.3333 1296.4583 L 1058.3333 1243.5416 L 1031.875 1243.5416 L 1005.4166 1243.5416 L 1005.4166 1269.9999 L 1005.4166 1269.9999 L 1031.875 1269.9999 L 1031.875 1296.4583 L 1005.4166 1296.4583 L 978.95825 1296.4583 L 978.95825 1349.3749 L 952.49994 1402.2916 L 952.49994 1455.2083 L 952.49994 1481.6666 L 952.49994 1534.5833 Q 952.49994 1613.9583 952.49994 1613.9583 Q 952.49994 1613.9583 978.95825 1613.9583 L 978.95825 1613.9583 L 978.95825 1640.4166 L 1005.4166 1640.4166 L 1005.4166 1640.4166 L 1005.4166 1666.8749 L 1005.4166 1666.8749 L 1005.4166 1666.8749 L 1031.875 1666.8749 L 1031.875 1693.3333 L 1005.4166 1693.3333 L 952.49994 1693.3333 L 952.49994 1666.8749 L 952.49994 1666.8749 L 926.0416 1666.8749 L 926.0416 1666.8749 L 926.0416 1640.4166 Q 926.0416 1613.9583 476.24997 1613.9583 L 0.0 1640.4166 L 0.0 1613.9583 L 0.0 1613.9583 L 264.5833 1587.4999 Q 555.625 1561.0416 582.0833 1561.0416 Q 582.0833 1534.5833 608.5416 1481.6666 Q 634.99994 1428.7499 661.4583 1402.2916 Q 687.9166 1402.2916 687.9166 1349.3749 Q 687.9166 1296.4583 687.9166 1084.7916 Q 687.9166 846.6666 634.99994 608.5416 Q 634.99994 396.87497 634.99994 343.9583 Q 634.99994 317.49997 740.8333 291.04166 Q 846.6666 238.12498 873.12494 132.29166 Q 899.5833 26.458332 952.49994 0.0 Q 978.95825 -26.458332 1005.4166 0.0 z" svg:height="16.933332mm" draw:style-name="style-1103" svg:viewBox="0.0 0.0 1190.6249 1693.3333" svg:width="11.906249mm" svg:x="256.6458mm" svg:y="108.743744mm"/>
          <draw:path svg:d="M 238.12498 26.458332 L 238.12498 26.458332 L 264.5833 0.0 L 264.5833 0.0 L 317.49997 0.0 Q 343.9583 0.0 343.9583 79.37499 L 343.9583 185.20833 L 317.49997 185.20833 Q 264.5833 185.20833 211.66666 238.12498 Q 158.74998 264.5833 158.74998 291.04166 Q 158.74998 317.49997 132.29166 317.49997 Q 105.83333 343.9583 105.83333 370.41666 Q 79.37499 423.3333 52.916664 423.3333 Q 26.458332 423.3333 0.0 343.9583 L 0.0 291.04166 L 26.458332 238.12498 Q 52.916664 185.20833 79.37499 185.20833 Q 105.83333 185.20833 105.83333 132.29166 Q 132.29166 79.37499 185.20833 52.916664 Q 211.66666 26.458332 238.12498 26.458332 z" svg:height="4.233333mm" draw:style-name="style-1104" svg:viewBox="0.0 0.0 343.9583 423.3333" svg:width="3.439583mm" svg:x="232.83333mm" svg:y="125.67708mm"/>
          <draw:path svg:d="M 52.916664 79.37499 L 105.83333 0.0 L 105.83333 26.458332 L 105.83333 26.458332 L 105.83333 26.458332 L 105.83333 52.916664 L 105.83333 79.37499 L 105.83333 79.37499 L 105.83333 185.20833 Q 105.83333 264.5833 105.83333 291.04166 L 105.83333 291.04166 L 105.83333 343.9583 Q 105.83333 370.41666 79.37499 396.87497 L 79.37499 449.79166 L 79.37499 449.79166 Q 52.916664 449.79166 52.916664 476.24997 L 52.916664 502.7083 L 52.916664 502.7083 L 52.916664 502.7083 L 26.458332 502.7083 L 26.458332 502.7083 L 0.0 529.1666 L 0.0 529.1666 L 0.0 396.87497 L 0.0 291.04166 L 0.0 211.66666 Q 0.0 132.29166 52.916664 79.37499 z" svg:height="5.2916665mm" draw:style-name="style-1105" svg:viewBox="0.0 0.0 105.83333 529.1666" svg:width="1.0583333mm" svg:x="82.02083mm" svg:y="105.56874mm"/>
          <draw:path svg:d="M 291.04166 0.0 L 291.04166 0.0 L 661.4583 0.0 L 1031.875 0.0 L 1402.2916 0.0 Q 1772.7083 26.458332 1772.7083 26.458332 L 1772.7083 26.458332 L 1799.1666 52.916664 Q 1799.1666 79.37499 1825.6249 79.37499 L 1852.0833 79.37499 L 1904.9999 132.29166 Q 1931.4583 132.29166 1957.9165 158.74998 L 1957.9165 158.74998 L 1957.9165 185.20833 Q 1957.9165 185.20833 1984.3749 211.66666 L 1984.3749 238.12498 L 1984.3749 238.12498 L 1957.9165 238.12498 L 1957.9165 291.04166 Q 1957.9165 317.49997 1931.4583 317.49997 Q 1904.9999 317.49997 1904.9999 343.9583 L 1904.9999 396.87497 L 1852.0833 396.87497 Q 1825.6249 396.87497 1799.1666 370.41666 L 1799.1666 343.9583 L 1799.1666 343.9583 Q 1799.1666 343.9583 1587.4999 343.9583 L 1375.8333 317.49997 L 846.6666 317.49997 Q 291.04166 291.04166 238.12498 291.04166 L 185.20833 291.04166 L 185.20833 317.49997 Q 185.20833 343.9583 158.74998 343.9583 L 132.29166 343.9583 L 79.37499 343.9583 L 26.458332 343.9583 L 26.458332 291.04166 L 0.0 264.5833 L 0.0 264.5833 L 0.0 264.5833 L 0.0 238.12498 L 0.0 211.66666 L 0.0 211.66666 L 0.0 211.66666 L 26.458332 185.20833 L 52.916664 132.29166 L 52.916664 79.37499 L 52.916664 52.916664 L 158.74998 52.916664 L 238.12498 26.458332 L 264.5833 26.458332 Q 291.04166 26.458332 291.04166 0.0 z" svg:height="3.9687498mm" draw:style-name="style-1106" svg:viewBox="0.0 0.0 1984.3749 396.87497" svg:width="19.843748mm" svg:x="248.17915mm" svg:y="126.73541mm"/>
          <draw:path svg:d="M 79.37499 0.0 Q 158.74998 0.0 158.74998 26.458332 Q 158.74998 52.916664 79.37499 52.916664 Q 0.0 52.916664 0.0 52.916664 Q 0.0 0.0 79.37499 0.0 z" svg:height="0.52916664mm" draw:style-name="style-1107" svg:viewBox="0.0 0.0 158.74998 52.916664" svg:width="1.5874999mm" svg:x="226.48332mm" svg:y="119.06249mm"/>
          <draw:path svg:d="M 449.79166 79.37499 L 449.79166 79.37499 L 476.24997 105.83333 L 476.24997 132.29166 L 449.79166 132.29166 L 396.87497 158.74998 L 396.87497 158.74998 L 396.87497 158.74998 L 291.04166 158.74998 L 185.20833 158.74998 L 158.74998 158.74998 Q 132.29166 158.74998 105.83333 158.74998 L 79.37499 158.74998 L 79.37499 132.29166 Q 79.37499 105.83333 26.458332 105.83333 Q 0.0 105.83333 0.0 79.37499 L 0.0 52.916664 L 0.0 52.916664 Q 26.458332 52.916664 26.458332 52.916664 L 26.458332 26.458332 L 132.29166 0.0 Q 238.12498 0.0 343.9583 26.458332 Q 449.79166 52.916664 449.79166 79.37499 z" svg:height="1.5874999mm" draw:style-name="style-1108" svg:viewBox="0.0 0.0 476.24997 158.74998" svg:width="4.7625mm" svg:x="256.38123mm" svg:y="159.27916mm"/>
          <draw:path svg:d="M 343.9583 0.0 L 396.87497 0.0 L 396.87497 0.0 L 396.87497 0.0 L 529.1666 52.916664 Q 634.99994 105.83333 634.99994 105.83333 L 634.99994 105.83333 L 529.1666 132.29166 Q 449.79166 158.74998 423.3333 211.66666 Q 423.3333 264.5833 396.87497 264.5833 Q 396.87497 291.04166 396.87497 476.24997 Q 423.3333 634.99994 343.9583 634.99994 Q 264.5833 661.4583 238.12498 687.9166 Q 238.12498 740.8333 211.66666 714.37494 Q 185.20833 714.37494 158.74998 740.8333 L 158.74998 767.2916 L 158.74998 767.2916 Q 132.29166 767.2916 132.29166 714.37494 L 132.29166 661.4583 L 105.83333 661.4583 L 105.83333 661.4583 L 105.83333 634.99994 Q 79.37499 608.5416 79.37499 529.1666 L 52.916664 423.3333 L 52.916664 396.87497 Q 26.458332 370.41666 26.458332 238.12498 L 0.0 105.83333 L 26.458332 79.37499 Q 26.458332 52.916664 185.20833 26.458332 Q 317.49997 0.0 343.9583 0.0 z" svg:height="7.6729164mm" draw:style-name="style-1109" svg:viewBox="0.0 0.0 634.99994 767.2916" svg:width="6.3499994mm" svg:x="76.46458mm" svg:y="134.40833mm"/>
          <draw:path svg:d="M 158.74998 105.83333 L 185.20833 0.0 L 211.66666 0.0 L 264.5833 0.0 L 264.5833 26.458332 L 264.5833 52.916664 L 291.04166 52.916664 L 291.04166 52.916664 L 317.49997 52.916664 L 370.41666 52.916664 L 370.41666 52.916664 L 370.41666 52.916664 L 396.87497 52.916664 L 396.87497 52.916664 L 423.3333 79.37499 Q 449.79166 105.83333 449.79166 105.83333 L 449.79166 105.83333 L 423.3333 105.83333 Q 396.87497 105.83333 343.9583 185.20833 Q 264.5833 264.5833 264.5833 317.49997 L 264.5833 343.9583 L 264.5833 343.9583 Q 264.5833 343.9583 211.66666 370.41666 Q 158.74998 396.87497 158.74998 370.41666 Q 158.74998 343.9583 79.37499 343.9583 L 0.0 343.9583 L 0.0 317.49997 Q 0.0 291.04166 26.458332 291.04166 L 52.916664 264.5833 L 52.916664 264.5833 Q 52.916664 264.5833 79.37499 264.5833 Q 105.83333 238.12498 79.37499 211.66666 L 52.916664 211.66666 L 52.916664 211.66666 Q 52.916664 211.66666 105.83333 185.20833 Q 132.29166 185.20833 158.74998 105.83333 z" svg:height="3.7041664mm" draw:style-name="style-1110" svg:viewBox="0.0 0.0 449.79166 370.41666" svg:width="4.497916mm" svg:x="117.47499mm" svg:y="122.237495mm"/>
          <draw:path svg:d="M 26.458332 26.458332 L 0.0 0.0 L 26.458332 0.0 L 26.458332 0.0 L 26.458332 0.0 L 52.916664 0.0 L 132.29166 0.0 Q 185.20833 26.458332 185.20833 52.916664 L 185.20833 105.83333 L 132.29166 158.74998 Q 79.37499 185.20833 105.83333 211.66666 L 105.83333 238.12498 L 79.37499 238.12498 Q 52.916664 238.12498 52.916664 158.74998 Q 79.37499 52.916664 26.458332 26.458332 z" svg:height="2.38125mm" draw:style-name="style-1111" svg:viewBox="0.0 0.0 185.20833 238.12498" svg:width="1.8520832mm" svg:x="62.706245mm" svg:y="124.35416mm"/>
          <draw:path svg:d="M 132.29166 79.37499 L 132.29166 79.37499 L 158.74998 211.66666 Q 185.20833 317.49997 185.20833 370.41666 L 185.20833 396.87497 L 185.20833 396.87497 Q 158.74998 370.41666 132.29166 370.41666 Q 79.37499 317.49997 52.916664 396.87497 L 26.458332 476.24997 L 26.458332 449.79166 Q 26.458332 449.79166 0.0 343.9583 L 0.0 238.12498 L 26.458332 132.29166 Q 26.458332 0.0 79.37499 0.0 Q 105.83333 0.0 105.83333 52.916664 Q 132.29166 79.37499 132.29166 79.37499 z" svg:height="4.7625mm" draw:style-name="style-1112" svg:viewBox="0.0 0.0 185.20833 476.24997" svg:width="1.8520832mm" svg:x="243.15207mm" svg:y="143.93332mm"/>
          <draw:path svg:d="M 0.0 52.916664 L 26.458332 0.0 L 26.458332 0.0 L 26.458332 0.0 L 52.916664 79.37499 Q 79.37499 158.74998 211.66666 158.74998 Q 343.9583 105.83333 238.12498 185.20833 Q 132.29166 238.12498 132.29166 264.5833 L 132.29166 291.04166 L 132.29166 291.04166 Q 132.29166 291.04166 105.83333 317.49997 L 79.37499 317.49997 L 79.37499 264.5833 L 79.37499 211.66666 L 52.916664 211.66666 Q 52.916664 211.66666 26.458332 158.74998 L 0.0 132.29166 L 0.0 52.916664 z" svg:height="3.1749997mm" draw:style-name="style-1113" svg:viewBox="0.0 0.0 238.12498 317.49997" svg:width="2.38125mm" svg:x="83.34374mm" svg:y="160.86665mm"/>
          <draw:path svg:d="M 105.83333 52.916664 L 132.29166 0.0 L 238.12498 79.37499 Q 370.41666 132.29166 396.87497 158.74998 L 396.87497 158.74998 L 396.87497 185.20833 L 396.87497 185.20833 L 370.41666 211.66666 Q 343.9583 238.12498 396.87497 291.04166 Q 449.79166 343.9583 502.7083 370.41666 L 529.1666 370.41666 L 555.625 396.87497 Q 555.625 423.3333 502.7083 449.79166 Q 449.79166 449.79166 449.79166 449.79166 Q 449.79166 476.24997 476.24997 502.7083 L 476.24997 529.1666 L 449.79166 529.1666 L 423.3333 529.1666 L 396.87497 529.1666 Q 370.41666 529.1666 343.9583 502.7083 Q 343.9583 449.79166 185.20833 449.79166 L 52.916664 449.79166 L 26.458332 476.24997 L 0.0 476.24997 L 0.0 449.79166 L 0.0 423.3333 L 26.458332 423.3333 L 52.916664 396.87497 L 52.916664 396.87497 L 79.37499 396.87497 L 79.37499 343.9583 L 79.37499 317.49997 L 79.37499 238.12498 Q 79.37499 185.20833 52.916664 132.29166 L 52.916664 105.83333 L 79.37499 105.83333 Q 79.37499 79.37499 105.83333 52.916664 z" svg:height="5.2916665mm" draw:style-name="style-1114" svg:viewBox="0.0 0.0 555.625 529.1666" svg:width="5.5562496mm" svg:x="70.11458mm" svg:y="135.20207mm"/>
          <draw:path svg:d="M 105.83333 26.458332 L 105.83333 0.0 L 132.29166 0.0 Q 158.74998 26.458332 158.74998 26.458332 L 185.20833 26.458332 L 185.20833 26.458332 Q 185.20833 26.458332 211.66666 52.916664 L 238.12498 52.916664 L 238.12498 79.37499 Q 238.12498 105.83333 211.66666 132.29166 L 185.20833 132.29166 L 211.66666 185.20833 Q 211.66666 211.66666 238.12498 238.12498 L 238.12498 238.12498 L 185.20833 238.12498 Q 132.29166 238.12498 132.29166 264.5833 L 132.29166 291.04166 L 105.83333 291.04166 Q 105.83333 291.04166 105.83333 317.49997 L 79.37499 317.49997 L 79.37499 291.04166 L 79.37499 291.04166 L 79.37499 291.04166 Q 52.916664 264.5833 52.916664 264.5833 L 52.916664 264.5833 L 52.916664 238.12498 L 52.916664 211.66666 L 26.458332 211.66666 L 26.458332 185.20833 L 26.458332 185.20833 L 0.0 185.20833 L 0.0 132.29166 L 0.0 105.83333 L 0.0 105.83333 Q 0.0 105.83333 26.458332 79.37499 L 26.458332 79.37499 L 26.458332 79.37499 Q 52.916664 79.37499 52.916664 79.37499 L 52.916664 52.916664 L 52.916664 52.916664 Q 52.916664 52.916664 79.37499 26.458332 L 79.37499 26.458332 L 79.37499 26.458332 Q 105.83333 26.458332 105.83333 26.458332 z" svg:height="3.1749997mm" draw:style-name="style-1115" svg:viewBox="0.0 0.0 238.12498 317.49997" svg:width="2.38125mm" svg:x="224.89583mm" svg:y="138.37708mm"/>
          <draw:path svg:d="M 79.37499 26.458332 L 105.83333 26.458332 L 105.83333 26.458332 Q 105.83333 26.458332 132.29166 52.916664 L 132.29166 52.916664 L 158.74998 52.916664 L 185.20833 52.916664 L 238.12498 79.37499 Q 291.04166 132.29166 291.04166 132.29166 L 291.04166 158.74998 L 291.04166 211.66666 Q 291.04166 264.5833 264.5833 264.5833 Q 264.5833 291.04166 264.5833 291.04166 L 264.5833 291.04166 L 238.12498 291.04166 Q 211.66666 291.04166 185.20833 264.5833 L 158.74998 238.12498 L 158.74998 238.12498 Q 158.74998 238.12498 132.29166 238.12498 L 105.83333 238.12498 L 79.37499 238.12498 Q 79.37499 238.12498 79.37499 211.66666 L 79.37499 211.66666 L 79.37499 211.66666 Q 79.37499 185.20833 79.37499 185.20833 Q 79.37499 185.20833 52.916664 132.29166 L 26.458332 79.37499 L 26.458332 79.37499 Q 26.458332 52.916664 0.0 52.916664 L 0.0 52.916664 L 0.0 26.458332 Q 0.0 0.0 26.458332 0.0 Q 52.916664 26.458332 79.37499 26.458332 z" svg:height="2.9104166mm" draw:style-name="style-1116" svg:viewBox="0.0 0.0 291.04166 291.04166" svg:width="2.9104166mm" svg:x="243.68124mm" svg:y="125.14791mm"/>
          <draw:path svg:d="M 3730.6248 238.12498 L 3783.5415 238.12498 L 3783.5415 317.49997 Q 3783.5415 370.41666 3862.9165 449.79166 Q 3942.2915 529.1666 3942.2915 582.0833 Q 3968.7498 634.99994 4048.1248 687.9166 Q 4101.0415 687.9166 4127.5 687.9166 Q 4153.958 687.9166 4153.958 714.37494 Q 4153.958 740.8333 4259.7915 767.2916 Q 4339.1665 793.74994 4392.083 899.5833 Q 4445.0 1005.4166 4497.9165 1111.25 Q 4577.2915 1217.0833 4577.2915 1375.8333 Q 4577.2915 1534.5833 4524.375 1719.7916 Q 4471.458 1904.9999 4471.458 2010.8333 Q 4471.458 2143.125 4445.0 2143.125 L 4445.0 2169.5833 L 4418.5415 2169.5833 L 4392.083 2169.5833 L 4339.1665 2196.0415 Q 4286.25 2222.5 4286.25 2222.5 L 4259.7915 2222.5 L 4259.7915 2222.5 Q 4259.7915 2222.5 4153.958 2169.5833 Q 4021.6665 2143.125 3995.208 2090.2083 Q 3995.208 2037.2915 3968.7498 2037.2915 Q 3942.2915 2063.75 3889.3748 2037.2915 L 3836.4583 2010.8333 L 3836.4583 2010.8333 L 3836.4583 2010.8333 L 3889.3748 1957.9165 Q 3942.2915 1904.9999 3942.2915 1852.0833 L 3942.2915 1825.6249 L 3942.2915 1825.6249 Q 3942.2915 1825.6249 3968.7498 1799.1666 L 3968.7498 1799.1666 L 3968.7498 1613.9583 Q 3942.2915 1428.7499 3915.833 1296.4583 L 3889.3748 1164.1666 L 3889.3748 1137.7083 Q 3889.3748 1111.25 3836.4583 1005.4166 L 3783.5415 926.0416 L 3757.0833 926.0416 L 3757.0833 899.5833 L 3757.0833 899.5833 L 3730.6248 899.5833 L 3730.6248 899.5833 L 3730.6248 899.5833 L 3730.6248 873.12494 L 3730.6248 873.12494 L 3704.1665 873.12494 L 3704.1665 846.6666 L 3704.1665 846.6666 L 3677.7083 846.6666 L 3677.7083 899.5833 Q 3677.7083 978.95825 3624.7915 978.95825 L 3598.3333 978.95825 L 3598.3333 952.49994 L 3571.8748 952.49994 L 3571.8748 952.49994 L 3571.8748 952.49994 L 3571.8748 952.49994 Q 3571.8748 926.0416 3545.4165 926.0416 L 3545.4165 926.0416 L 3545.4165 873.12494 Q 3518.9583 820.2083 3518.9583 793.74994 Q 3518.9583 767.2916 3413.1248 767.2916 Q 3333.7498 767.2916 3333.7498 793.74994 Q 3333.7498 820.2083 3307.2915 820.2083 L 3280.8333 820.2083 L 3227.9165 820.2083 Q 3174.9998 820.2083 3174.9998 740.8333 Q 3148.5415 687.9166 3095.6248 687.9166 Q 3016.2498 687.9166 2989.7915 687.9166 L 2989.7915 714.37494 L 2963.3333 714.37494 Q 2936.8748 740.8333 2883.9583 767.2916 L 2831.0415 820.2083 L 2831.0415 820.2083 Q 2804.5833 846.6666 2778.1248 846.6666 Q 2751.6665 846.6666 2645.8333 1031.875 Q 2566.4583 1217.0833 2513.5415 1481.6666 L 2487.0833 1719.7916 L 2487.0833 1799.1666 Q 2513.5415 1878.5416 2513.5415 1904.9999 L 2513.5415 1904.9999 L 2460.6248 1904.9999 Q 2434.1665 1904.9999 2407.7083 1957.9165 Q 2407.7083 1984.3749 2169.5833 2010.8333 Q 1931.4583 2063.75 1852.0833 2063.75 L 1772.7083 2116.6665 L 1772.7083 2116.6665 L 1772.7083 2116.6665 L 1772.7083 2275.4165 Q 1772.7083 2407.7083 1772.7083 2487.0833 Q 1799.1666 2539.9998 1825.6249 2539.9998 Q 1852.0833 2539.9998 1799.1666 2698.7498 Q 1746.2499 2857.4998 1746.2499 2857.4998 Q 1772.7083 2883.9583 1746.2499 3016.2498 L 1746.2499 3122.0833 L 1772.7083 3122.0833 L 1799.1666 3122.0833 L 1799.1666 3227.9165 L 1799.1666 3307.2915 L 1772.7083 3307.2915 L 1772.7083 3280.8333 L 1746.2499 3280.8333 L 1719.7916 3280.8333 L 1719.7916 3254.3748 L 1719.7916 3227.9165 L 1693.3333 3122.0833 Q 1666.8749 3016.2498 1666.8749 2857.4998 Q 1640.4166 2725.2083 1534.5833 2645.8333 Q 1428.7499 2539.9998 1322.9166 2513.5415 Q 1217.0833 2487.0833 1164.1666 2434.1665 Q 1084.7916 2407.7083 926.0416 2328.3333 Q 740.8333 2275.4165 714.37494 2196.0415 Q 687.9166 2143.125 661.4583 2143.125 Q 634.99994 2143.125 555.625 2037.2915 Q 502.7083 1904.9999 555.625 1825.6249 Q 608.5416 1746.2499 608.5416 1666.8749 L 661.4583 1587.4999 L 634.99994 1534.5833 L 608.5416 1508.1249 L 608.5416 1508.1249 L 608.5416 1481.6666 L 555.625 1481.6666 Q 529.1666 1481.6666 502.7083 1481.6666 Q 449.79166 1481.6666 423.3333 1508.1249 Q 396.87497 1534.5833 396.87497 1481.6666 Q 396.87497 1455.2083 317.49997 1428.7499 Q 238.12498 1428.7499 185.20833 1375.8333 L 132.29166 1322.9166 L 132.29166 1322.9166 L 132.29166 1322.9166 L 105.83333 1296.4583 L 79.37499 1269.9999 L 79.37499 1269.9999 L 79.37499 1269.9999 L 79.37499 1269.9999 L 52.916664 1269.9999 L 52.916664 1243.5416 L 52.916664 1243.5416 L 26.458332 1243.5416 L 26.458332 1217.0833 L 26.458332 1217.0833 L 26.458332 1217.0833 L 26.458332 1217.0833 L 0.0 1217.0833 L 0.0 1190.6249 L 0.0 1190.6249 L 0.0 1164.1666 L 0.0 1164.1666 L 26.458332 1164.1666 L 52.916664 1164.1666 L 52.916664 1190.6249 L 79.37499 1190.6249 L 79.37499 1190.6249 L 79.37499 1217.0833 L 79.37499 1217.0833 L 79.37499 1217.0833 L 105.83333 1217.0833 L 105.83333 1217.0833 L 105.83333 1243.5416 L 132.29166 1243.5416 L 132.29166 1243.5416 L 132.29166 1269.9999 L 132.29166 1269.9999 L 132.29166 1269.9999 L 158.74998 1269.9999 L 158.74998 1269.9999 L 343.9583 1269.9999 Q 529.1666 1269.9999 687.9166 1217.0833 Q 846.6666 1164.1666 952.49994 1111.25 Q 1058.3333 1005.4166 1111.25 1005.4166 Q 1190.6249 978.95825 1190.6249 926.0416 Q 1190.6249 873.12494 1243.5416 846.6666 Q 1296.4583 793.74994 1402.2916 714.37494 Q 1534.5833 634.99994 1640.4166 582.0833 Q 1772.7083 529.1666 1772.7083 476.24997 Q 1772.7083 423.3333 1931.4583 396.87497 Q 2090.2083 370.41666 2196.0415 264.5833 Q 2275.4165 158.74998 2301.875 158.74998 Q 2354.7915 132.29166 2354.7915 79.37499 Q 2381.2498 52.916664 2407.7083 26.458332 Q 2434.1665 26.458332 2434.1665 0.0 Q 2460.6248 -26.458332 2460.6248 0.0 Q 2487.0833 0.0 2566.4583 26.458332 Q 2672.2915 52.916664 2672.2915 52.916664 Q 2645.8333 52.916664 2883.9583 105.83333 Q 3122.0833 158.74998 3254.3748 211.66666 Q 3413.1248 264.5833 3518.9583 317.49997 Q 3651.2498 317.49997 3651.2498 291.04166 Q 3651.2498 264.5833 3730.6248 238.12498 z" svg:height="33.072914mm" draw:style-name="style-1117" svg:viewBox="0.0 0.0 4577.2915 3307.2915" svg:width="45.772915mm" svg:x="194.99791mm" svg:y="64.55833mm"/>
          <draw:path svg:d="M 687.9166 26.458332 L 740.8333 26.458332 L 740.8333 52.916664 Q 767.2916 52.916664 740.8333 79.37499 Q 687.9166 105.83333 687.9166 105.83333 L 687.9166 105.83333 L 343.9583 105.83333 L 0.0 105.83333 L 0.0 105.83333 L 0.0 79.37499 L 26.458332 79.37499 L 52.916664 52.916664 L 185.20833 52.916664 Q 317.49997 0.0 476.24997 0.0 Q 634.99994 0.0 687.9166 26.458332 z" svg:height="1.0583333mm" draw:style-name="style-1118" svg:viewBox="0.0 0.0 740.8333 105.83333" svg:width="7.408333mm" svg:x="64.55833mm" svg:y="163.5125mm"/>
          <draw:path svg:d="M 79.37499 26.458332 L 132.29166 0.0 L 185.20833 0.0 Q 211.66666 0.0 185.20833 26.458332 Q 185.20833 79.37499 158.74998 105.83333 L 158.74998 132.29166 L 79.37499 132.29166 L 26.458332 132.29166 L 26.458332 105.83333 Q 26.458332 79.37499 0.0 52.916664 Q 0.0 26.458332 79.37499 26.458332 z" svg:height="1.3229166mm" draw:style-name="style-1119" svg:viewBox="0.0 0.0 185.20833 132.29166" svg:width="1.8520832mm" svg:x="171.18541mm" svg:y="156.8979mm"/>
          <draw:path svg:d="M 238.12498 0.0 L 238.12498 0.0 L 238.12498 105.83333 Q 238.12498 185.20833 185.20833 238.12498 Q 185.20833 291.04166 158.74998 291.04166 L 158.74998 291.04166 L 132.29166 291.04166 Q 132.29166 264.5833 79.37499 291.04166 L 0.0 317.49997 L 52.916664 264.5833 Q 79.37499 211.66666 105.83333 185.20833 L 105.83333 158.74998 L 158.74998 79.37499 Q 211.66666 0.0 238.12498 0.0 z" svg:height="3.1749997mm" draw:style-name="style-1120" svg:viewBox="0.0 0.0 238.12498 317.49997" svg:width="2.38125mm" svg:x="237.8604mm" svg:y="135.46666mm"/>
          <draw:path svg:d="M 396.87497 158.74998 L 396.87497 185.20833 L 423.3333 185.20833 L 423.3333 211.66666 L 423.3333 211.66666 L 449.79166 211.66666 L 449.79166 211.66666 L 449.79166 211.66666 L 449.79166 185.20833 L 449.79166 185.20833 L 476.24997 211.66666 Q 502.7083 211.66666 502.7083 158.74998 Q 502.7083 132.29166 529.1666 132.29166 L 555.625 132.29166 L 555.625 211.66666 Q 555.625 264.5833 582.0833 317.49997 L 608.5416 343.9583 L 608.5416 370.41666 Q 608.5416 396.87497 634.99994 370.41666 Q 634.99994 343.9583 661.4583 343.9583 Q 687.9166 343.9583 687.9166 370.41666 Q 714.37494 396.87497 714.37494 396.87497 L 714.37494 396.87497 L 740.8333 423.3333 Q 767.2916 423.3333 767.2916 529.1666 Q 740.8333 634.99994 820.2083 634.99994 Q 899.5833 634.99994 899.5833 582.0833 Q 899.5833 555.625 873.12494 555.625 Q 846.6666 555.625 873.12494 502.7083 Q 873.12494 476.24997 926.0416 449.79166 L 952.49994 449.79166 L 978.95825 529.1666 Q 1031.875 634.99994 1084.7916 634.99994 L 1111.25 634.99994 L 1111.25 634.99994 L 1111.25 634.99994 L 1111.25 634.99994 L 1111.25 661.4583 L 1084.7916 661.4583 L 1058.3333 661.4583 L 1058.3333 687.9166 Q 1084.7916 740.8333 1084.7916 767.2916 Q 1084.7916 793.74994 1031.875 767.2916 Q 978.95825 740.8333 926.0416 846.6666 Q 899.5833 952.49994 820.2083 952.49994 L 767.2916 978.95825 L 767.2916 978.95825 Q 767.2916 952.49994 661.4583 952.49994 Q 582.0833 899.5833 502.7083 899.5833 L 396.87497 899.5833 L 396.87497 899.5833 Q 396.87497 899.5833 238.12498 899.5833 L 79.37499 899.5833 L 79.37499 873.12494 L 79.37499 846.6666 L 52.916664 846.6666 L 52.916664 846.6666 L 26.458332 846.6666 L 26.458332 846.6666 L 26.458332 820.2083 L 26.458332 820.2083 L 0.0 793.74994 L 0.0 740.8333 L 0.0 740.8333 L 0.0 740.8333 L 26.458332 740.8333 L 52.916664 740.8333 L 52.916664 740.8333 L 52.916664 740.8333 L 52.916664 767.2916 L 52.916664 793.74994 L 79.37499 793.74994 L 79.37499 793.74994 L 79.37499 767.2916 Q 79.37499 740.8333 105.83333 740.8333 Q 132.29166 740.8333 158.74998 767.2916 L 185.20833 767.2916 L 185.20833 740.8333 Q 185.20833 714.37494 185.20833 634.99994 Q 185.20833 582.0833 211.66666 502.7083 L 211.66666 423.3333 L 211.66666 423.3333 Q 185.20833 396.87497 185.20833 396.87497 L 185.20833 396.87497 L 185.20833 370.41666 Q 185.20833 317.49997 238.12498 158.74998 L 291.04166 26.458332 L 317.49997 0.0 Q 343.9583 0.0 343.9583 52.916664 Q 396.87497 105.83333 396.87497 158.74998 z M 687.9166 476.24997 Q 687.9166 476.24997 687.9166 449.79166 Q 714.37494 449.79166 714.37494 476.24997 Q 714.37494 476.24997 687.9166 476.24997 z" svg:height="9.789583mm" draw:style-name="style-1121" svg:viewBox="0.0 0.0 1111.25 978.95825" svg:width="11.112499mm" svg:x="222.51457mm" svg:y="152.92915mm"/>
          <draw:path svg:d="M 79.37499 26.458332 L 79.37499 0.0 L 105.83333 0.0 Q 132.29166 26.458332 132.29166 26.458332 L 158.74998 26.458332 L 185.20833 26.458332 L 185.20833 26.458332 L 185.20833 26.458332 L 185.20833 0.0 L 185.20833 0.0 L 185.20833 0.0 L 211.66666 26.458332 L 211.66666 26.458332 L 211.66666 52.916664 Q 211.66666 79.37499 185.20833 79.37499 Q 158.74998 79.37499 158.74998 105.83333 L 158.74998 105.83333 L 132.29166 105.83333 Q 132.29166 132.29166 132.29166 132.29166 L 132.29166 132.29166 L 132.29166 132.29166 L 132.29166 158.74998 L 132.29166 158.74998 Q 132.29166 158.74998 158.74998 185.20833 L 158.74998 185.20833 L 158.74998 185.20833 Q 185.20833 185.20833 185.20833 185.20833 L 185.20833 211.66666 L 132.29166 211.66666 Q 105.83333 185.20833 79.37499 185.20833 L 26.458332 158.74998 L 26.458332 132.29166 Q 26.458332 132.29166 0.0 132.29166 L 0.0 132.29166 L 0.0 132.29166 L 0.0 105.83333 L 0.0 79.37499 L 0.0 79.37499 L 26.458332 105.83333 Q 79.37499 132.29166 79.37499 79.37499 Q 105.83333 26.458332 105.83333 26.458332 Q 79.37499 26.458332 79.37499 26.458332 L 79.37499 26.458332 L 79.37499 26.458332 z" svg:height="2.1166666mm" draw:style-name="style-1122" svg:viewBox="0.0 0.0 211.66666 211.66666" svg:width="2.1166666mm" svg:x="204.5229mm" svg:y="138.37708mm"/>
          <draw:path svg:d="M 52.916664 0.0 L 105.83333 0.0 L 211.66666 26.458332 Q 317.49997 79.37499 317.49997 105.83333 Q 343.9583 132.29166 370.41666 158.74998 L 370.41666 158.74998 L 370.41666 158.74998 Q 370.41666 185.20833 370.41666 185.20833 L 396.87497 185.20833 L 396.87497 211.66666 Q 370.41666 238.12498 370.41666 238.12498 L 370.41666 238.12498 L 370.41666 238.12498 Q 370.41666 211.66666 343.9583 211.66666 L 343.9583 211.66666 L 317.49997 211.66666 Q 291.04166 185.20833 264.5833 185.20833 L 264.5833 185.20833 L 238.12498 185.20833 Q 211.66666 185.20833 132.29166 132.29166 L 52.916664 105.83333 L 52.916664 79.37499 Q 52.916664 79.37499 26.458332 79.37499 L 26.458332 79.37499 L 26.458332 79.37499 Q 0.0 52.916664 0.0 26.458332 Q 0.0 0.0 52.916664 0.0 z" svg:height="2.38125mm" draw:style-name="style-1123" svg:viewBox="0.0 0.0 396.87497 238.12498" svg:width="3.9687498mm" svg:x="111.12499mm" svg:y="139.43541mm"/>
          <draw:path svg:d="M 343.9583 79.37499 L 343.9583 0.0 L 370.41666 26.458332 Q 396.87497 79.37499 396.87497 185.20833 L 396.87497 291.04166 L 396.87497 291.04166 Q 396.87497 291.04166 370.41666 317.49997 Q 370.41666 343.9583 343.9583 343.9583 Q 317.49997 343.9583 238.12498 343.9583 L 185.20833 343.9583 L 132.29166 343.9583 L 105.83333 343.9583 L 79.37499 343.9583 Q 52.916664 343.9583 26.458332 317.49997 L 26.458332 317.49997 L 26.458332 291.04166 Q 26.458332 291.04166 0.0 291.04166 L 0.0 291.04166 L 0.0 291.04166 L 0.0 264.5833 L 79.37499 264.5833 L 185.20833 238.12498 L 185.20833 238.12498 L 185.20833 238.12498 L 211.66666 211.66666 L 238.12498 185.20833 L 238.12498 185.20833 L 238.12498 185.20833 L 291.04166 158.74998 L 317.49997 132.29166 L 317.49997 132.29166 L 343.9583 132.29166 L 343.9583 79.37499 z" svg:height="3.439583mm" draw:style-name="style-1124" svg:viewBox="0.0 0.0 396.87497 343.9583" svg:width="3.9687498mm" svg:x="73.28958mm" svg:y="128.85208mm"/>
          <draw:path svg:d="M 185.20833 238.12498 L 185.20833 238.12498 L 185.20833 317.49997 Q 185.20833 396.87497 158.74998 396.87497 L 132.29166 396.87497 L 132.29166 370.41666 Q 132.29166 370.41666 105.83333 343.9583 L 79.37499 317.49997 L 79.37499 291.04166 Q 79.37499 264.5833 26.458332 211.66666 L 0.0 158.74998 L 0.0 158.74998 L 26.458332 158.74998 L 26.458332 158.74998 L 26.458332 158.74998 L 26.458332 185.20833 L 26.458332 185.20833 L 26.458332 132.29166 Q 26.458332 79.37499 26.458332 52.916664 L 26.458332 26.458332 L 52.916664 0.0 Q 79.37499 0.0 79.37499 52.916664 Q 79.37499 79.37499 105.83333 79.37499 Q 132.29166 79.37499 132.29166 158.74998 Q 132.29166 264.5833 158.74998 264.5833 Q 158.74998 264.5833 185.20833 238.12498 z" svg:height="3.9687498mm" draw:style-name="style-1125" svg:viewBox="0.0 0.0 185.20833 396.87497" svg:width="1.8520832mm" svg:x="228.3354mm" svg:y="150.81248mm"/>
          <draw:path svg:d="M 79.37499 0.0 L 105.83333 0.0 L 105.83333 0.0 Q 105.83333 26.458332 132.29166 26.458332 L 132.29166 26.458332 L 132.29166 26.458332 L 158.74998 26.458332 L 291.04166 132.29166 Q 423.3333 238.12498 449.79166 264.5833 L 449.79166 264.5833 L 449.79166 343.9583 L 449.79166 423.3333 L 449.79166 449.79166 Q 449.79166 476.24997 396.87497 476.24997 Q 370.41666 502.7083 238.12498 370.41666 L 79.37499 238.12498 L 79.37499 238.12498 Q 79.37499 211.66666 52.916664 211.66666 L 52.916664 211.66666 L 52.916664 185.20833 Q 26.458332 158.74998 0.0 105.83333 Q -26.458332 52.916664 26.458332 26.458332 L 52.916664 26.458332 L 52.916664 26.458332 Q 52.916664 26.458332 79.37499 0.0 z" svg:height="4.7625mm" draw:style-name="style-1126" svg:viewBox="0.0 0.0 449.79166 476.24997" svg:width="4.497916mm" svg:x="230.98123mm" svg:y="141.55208mm"/>
          <draw:path svg:d="M 79.37499 0.0 L 79.37499 26.458332 L 105.83333 26.458332 L 132.29166 26.458332 L 105.83333 26.458332 Q 79.37499 52.916664 79.37499 79.37499 Q 79.37499 105.83333 105.83333 105.83333 L 105.83333 105.83333 L 105.83333 132.29166 Q 105.83333 185.20833 79.37499 185.20833 L 52.916664 185.20833 L 52.916664 185.20833 Q 26.458332 158.74998 26.458332 132.29166 L 0.0 105.83333 L 0.0 79.37499 L 0.0 79.37499 L 26.458332 79.37499 Q 52.916664 79.37499 52.916664 26.458332 Q 79.37499 0.0 79.37499 0.0 z" svg:height="1.8520832mm" draw:style-name="style-1127" svg:viewBox="0.0 0.0 132.29166 185.20833" svg:width="1.3229166mm" svg:x="102.92291mm" svg:y="121.97291mm"/>
          <draw:path svg:d="M 238.12498 0.0 L 238.12498 0.0 L 238.12498 105.83333 L 211.66666 211.66666 L 211.66666 238.12498 L 211.66666 264.5833 L 211.66666 317.49997 L 211.66666 396.87497 L 211.66666 396.87497 Q 211.66666 396.87497 185.20833 423.3333 L 185.20833 423.3333 L 158.74998 423.3333 L 105.83333 423.3333 L 105.83333 343.9583 L 105.83333 264.5833 L 52.916664 264.5833 L 26.458332 264.5833 L 26.458332 264.5833 Q 0.0 238.12498 0.0 185.20833 L 0.0 132.29166 L 0.0 132.29166 L 26.458332 105.83333 L 26.458332 105.83333 L 26.458332 105.83333 L 26.458332 105.83333 Q 52.916664 79.37499 52.916664 79.37499 L 52.916664 79.37499 L 52.916664 105.83333 Q 52.916664 158.74998 105.83333 132.29166 Q 158.74998 132.29166 185.20833 52.916664 Q 211.66666 0.0 238.12498 0.0 z" svg:height="4.233333mm" draw:style-name="style-1128" svg:viewBox="0.0 0.0 238.12498 423.3333" svg:width="2.38125mm" svg:x="60.324997mm" svg:y="135.46666mm"/>
          <draw:path svg:d="M 264.5833 0.0 L 317.49997 0.0 L 264.5833 0.0 Q 238.12498 26.458332 264.5833 52.916664 Q 264.5833 105.83333 291.04166 79.37499 Q 317.49997 79.37499 291.04166 264.5833 Q 264.5833 476.24997 291.04166 582.0833 Q 317.49997 661.4583 317.49997 740.8333 L 317.49997 846.6666 L 317.49997 846.6666 Q 291.04166 846.6666 264.5833 820.2083 Q 264.5833 793.74994 211.66666 820.2083 Q 132.29166 846.6666 132.29166 873.12494 L 105.83333 899.5833 L 105.83333 926.0416 L 105.83333 952.49994 L 132.29166 1005.4166 L 132.29166 1031.875 L 105.83333 1031.875 L 105.83333 1031.875 L 105.83333 1031.875 L 79.37499 1005.4166 L 79.37499 1005.4166 L 52.916664 1005.4166 L 52.916664 978.95825 L 52.916664 952.49994 L 52.916664 926.0416 L 52.916664 899.5833 L 52.916664 873.12494 L 52.916664 846.6666 L 26.458332 820.2083 Q 0.0 793.74994 26.458332 634.99994 L 26.458332 476.24997 L 26.458332 396.87497 L 52.916664 317.49997 L 52.916664 317.49997 L 52.916664 317.49997 L 52.916664 291.04166 L 52.916664 291.04166 L 79.37499 264.5833 L 79.37499 238.12498 L 52.916664 238.12498 Q 0.0 238.12498 0.0 211.66666 L 26.458332 185.20833 L 79.37499 185.20833 Q 158.74998 185.20833 158.74998 158.74998 L 158.74998 105.83333 L 185.20833 52.916664 Q 211.66666 0.0 264.5833 0.0 z" svg:height="10.318749mm" draw:style-name="style-1129" svg:viewBox="0.0 0.0 317.49997 1031.875" svg:width="3.1749997mm" svg:x="190.49998mm" svg:y="143.40416mm"/>
          <draw:path svg:d="M 211.66666 26.458332 L 211.66666 26.458332 L 211.66666 79.37499 Q 211.66666 105.83333 238.12498 132.29166 L 238.12498 185.20833 L 211.66666 185.20833 Q 211.66666 185.20833 158.74998 158.74998 Q 79.37499 132.29166 79.37499 185.20833 L 79.37499 264.5833 L 79.37499 291.04166 Q 52.916664 317.49997 52.916664 264.5833 L 26.458332 211.66666 L 26.458332 185.20833 L 0.0 132.29166 L 0.0 105.83333 L 0.0 79.37499 L 26.458332 52.916664 Q 26.458332 26.458332 105.83333 0.0 Q 158.74998 -26.458332 158.74998 0.0 Q 185.20833 26.458332 211.66666 26.458332 z" svg:height="2.9104166mm" draw:style-name="style-1130" svg:viewBox="0.0 0.0 238.12498 291.04166" svg:width="2.38125mm" svg:x="191.55832mm" svg:y="151.60625mm"/>
          <draw:path svg:d="M 79.37499 26.458332 L 132.29166 79.37499 L 132.29166 79.37499 Q 105.83333 79.37499 105.83333 105.83333 L 105.83333 105.83333 L 105.83333 105.83333 Q 79.37499 105.83333 26.458332 52.916664 Q -52.916664 0.0 0.0 0.0 Q 26.458332 0.0 79.37499 26.458332 z" svg:height="1.0583333mm" draw:style-name="style-1131" svg:viewBox="0.0 0.0 132.29166 105.83333" svg:width="1.3229166mm" svg:x="71.96666mm" svg:y="123.29583mm"/>
          <draw:path svg:d="M 132.29166 26.458332 L 79.37499 0.0 L 185.20833 0.0 Q 291.04166 0.0 291.04166 26.458332 Q 291.04166 52.916664 423.3333 52.916664 Q 555.625 26.458332 555.625 52.916664 L 555.625 52.916664 L 502.7083 52.916664 Q 476.24997 79.37499 423.3333 105.83333 L 396.87497 132.29166 L 370.41666 132.29166 L 370.41666 132.29166 L 370.41666 158.74998 L 343.9583 158.74998 L 343.9583 185.20833 L 343.9583 185.20833 L 211.66666 317.49997 Q 79.37499 449.79166 79.37499 449.79166 L 79.37499 476.24997 L 79.37499 476.24997 Q 79.37499 476.24997 26.458332 502.7083 L 0.0 502.7083 L 0.0 502.7083 Q 26.458332 476.24997 26.458332 449.79166 L 26.458332 449.79166 L 26.458332 449.79166 Q 26.458332 423.3333 79.37499 396.87497 L 79.37499 343.9583 L 105.83333 343.9583 L 105.83333 343.9583 L 105.83333 317.49997 L 132.29166 317.49997 L 132.29166 291.04166 Q 132.29166 238.12498 158.74998 211.66666 L 158.74998 185.20833 L 158.74998 185.20833 Q 185.20833 185.20833 185.20833 105.83333 Q 211.66666 26.458332 132.29166 26.458332 z" svg:height="5.027083mm" draw:style-name="style-1132" svg:viewBox="0.0 0.0 555.625 502.7083" svg:width="5.5562496mm" svg:x="120.385414mm" svg:y="133.0854mm"/>
          <draw:path svg:d="M 52.916664 26.458332 L 52.916664 0.0 L 105.83333 52.916664 Q 158.74998 79.37499 185.20833 52.916664 L 185.20833 26.458332 L 211.66666 26.458332 Q 238.12498 26.458332 264.5833 132.29166 Q 317.49997 264.5833 343.9583 264.5833 Q 370.41666 264.5833 370.41666 238.12498 Q 370.41666 211.66666 396.87497 211.66666 L 396.87497 211.66666 L 423.3333 211.66666 L 423.3333 211.66666 L 423.3333 238.12498 Q 423.3333 264.5833 396.87497 291.04166 L 370.41666 317.49997 L 370.41666 317.49997 L 370.41666 317.49997 L 370.41666 343.9583 L 370.41666 343.9583 L 370.41666 343.9583 Q 343.9583 370.41666 317.49997 343.9583 Q 317.49997 317.49997 291.04166 370.41666 L 264.5833 449.79166 L 264.5833 449.79166 Q 264.5833 449.79166 238.12498 396.87497 Q 238.12498 343.9583 158.74998 317.49997 Q 52.916664 317.49997 52.916664 343.9583 L 52.916664 370.41666 L 26.458332 370.41666 L 0.0 370.41666 L 0.0 370.41666 L 0.0 343.9583 L 0.0 343.9583 L 0.0 317.49997 L 0.0 317.49997 L 0.0 317.49997 L 26.458332 264.5833 Q 52.916664 238.12498 79.37499 211.66666 Q 105.83333 211.66666 105.83333 158.74998 Q 105.83333 79.37499 79.37499 52.916664 Q 52.916664 52.916664 52.916664 26.458332 z" svg:height="4.497916mm" draw:style-name="style-1133" svg:viewBox="0.0 0.0 423.3333 449.79166" svg:width="4.233333mm" svg:x="201.61249mm" svg:y="131.7625mm"/>
          <draw:path svg:d="M 449.79166 0.0 L 476.24997 0.0 L 423.3333 26.458332 Q 396.87497 52.916664 396.87497 158.74998 Q 370.41666 264.5833 370.41666 343.9583 Q 317.49997 396.87497 317.49997 476.24997 L 317.49997 555.625 L 291.04166 582.0833 L 291.04166 608.5416 L 264.5833 608.5416 L 211.66666 608.5416 L 185.20833 582.0833 Q 158.74998 555.625 105.83333 555.625 Q 52.916664 555.625 26.458332 502.7083 L 0.0 449.79166 L 105.83333 449.79166 Q 185.20833 449.79166 185.20833 423.3333 Q 211.66666 396.87497 211.66666 370.41666 L 211.66666 343.9583 L 211.66666 343.9583 Q 238.12498 343.9583 238.12498 317.49997 L 238.12498 317.49997 L 238.12498 291.04166 L 238.12498 264.5833 L 264.5833 264.5833 Q 264.5833 238.12498 264.5833 238.12498 L 264.5833 238.12498 L 264.5833 238.12498 Q 264.5833 238.12498 291.04166 211.66666 Q 291.04166 185.20833 317.49997 185.20833 Q 343.9583 185.20833 370.41666 105.83333 L 370.41666 26.458332 L 396.87497 26.458332 Q 423.3333 26.458332 449.79166 0.0 z" svg:height="6.0854163mm" draw:style-name="style-1134" svg:viewBox="0.0 0.0 476.24997 608.5416" svg:width="4.7625mm" svg:x="115.35833mm" svg:y="160.60208mm"/>
          <draw:path svg:d="M 26.458332 79.37499 L 0.0 0.0 L 26.458332 0.0 L 52.916664 0.0 L 52.916664 0.0 L 79.37499 0.0 L 79.37499 0.0 Q 79.37499 0.0 105.83333 26.458332 L 105.83333 26.458332 L 132.29166 52.916664 Q 158.74998 52.916664 158.74998 79.37499 L 158.74998 79.37499 L 158.74998 105.83333 L 158.74998 132.29166 L 132.29166 132.29166 Q 105.83333 105.83333 105.83333 158.74998 Q 79.37499 185.20833 52.916664 185.20833 L 0.0 158.74998 L 0.0 158.74998 L 0.0 158.74998 L 26.458332 158.74998 Q 52.916664 158.74998 26.458332 79.37499 z" svg:height="1.8520832mm" draw:style-name="style-1135" svg:viewBox="0.0 0.0 158.74998 185.20833" svg:width="1.5874999mm" svg:x="183.62082mm" svg:y="89.42916mm"/>
          <draw:path svg:d="M 26.458332 52.916664 L 0.0 0.0 L 26.458332 0.0 Q 52.916664 0.0 52.916664 26.458332 L 52.916664 26.458332 L 52.916664 26.458332 Q 52.916664 52.916664 52.916664 52.916664 L 79.37499 52.916664 L 79.37499 52.916664 L 79.37499 52.916664 L 79.37499 79.37499 L 79.37499 79.37499 L 105.83333 79.37499 L 105.83333 105.83333 L 132.29166 105.83333 Q 185.20833 132.29166 185.20833 158.74998 L 185.20833 185.20833 L 132.29166 185.20833 L 52.916664 185.20833 L 52.916664 158.74998 L 52.916664 158.74998 L 52.916664 132.29166 L 52.916664 105.83333 L 52.916664 105.83333 Q 26.458332 79.37499 26.458332 52.916664 z" svg:height="1.8520832mm" draw:style-name="style-1136" svg:viewBox="0.0 0.0 185.20833 185.20833" svg:width="1.8520832mm" svg:x="226.74791mm" svg:y="139.7mm"/>
          <draw:path svg:d="M 185.20833 52.916664 L 185.20833 0.0 L 211.66666 0.0 L 211.66666 0.0 L 317.49997 158.74998 Q 423.3333 343.9583 396.87497 343.9583 Q 396.87497 370.41666 396.87497 370.41666 L 396.87497 370.41666 L 370.41666 370.41666 Q 317.49997 370.41666 264.5833 343.9583 Q 211.66666 317.49997 211.66666 370.41666 Q 185.20833 423.3333 132.29166 423.3333 Q 79.37499 423.3333 105.83333 449.79166 L 105.83333 476.24997 L 79.37499 476.24997 Q 52.916664 476.24997 26.458332 423.3333 L 0.0 396.87497 L 0.0 370.41666 L 0.0 317.49997 L 0.0 291.04166 L 0.0 264.5833 L 52.916664 238.12498 Q 105.83333 211.66666 105.83333 185.20833 Q 132.29166 158.74998 158.74998 132.29166 Q 185.20833 132.29166 185.20833 52.916664 z" svg:height="4.7625mm" draw:style-name="style-1137" svg:viewBox="0.0 0.0 396.87497 476.24997" svg:width="3.9687498mm" svg:x="178.32916mm" svg:y="103.18749mm"/>
          <draw:path svg:d="M 555.625 52.916664 L 555.625 79.37499 L 529.1666 52.916664 Q 476.24997 52.916664 502.7083 132.29166 Q 502.7083 211.66666 555.625 211.66666 L 608.5416 211.66666 L 608.5416 211.66666 Q 582.0833 238.12498 449.79166 370.41666 Q 291.04166 476.24997 211.66666 555.625 L 132.29166 634.99994 L 132.29166 634.99994 L 105.83333 634.99994 L 105.83333 634.99994 L 105.83333 634.99994 L 105.83333 661.4583 L 105.83333 661.4583 L 79.37499 661.4583 L 79.37499 687.9166 L 79.37499 687.9166 L 52.916664 687.9166 L 52.916664 714.37494 L 52.916664 740.8333 L 26.458332 740.8333 L 0.0 740.8333 L 0.0 714.37494 L 0.0 687.9166 L 26.458332 687.9166 L 26.458332 687.9166 L 26.458332 661.4583 L 52.916664 661.4583 L 52.916664 582.0833 L 52.916664 529.1666 L 52.916664 476.24997 L 52.916664 396.87497 L 79.37499 423.3333 Q 105.83333 423.3333 132.29166 423.3333 L 132.29166 449.79166 L 132.29166 476.24997 Q 105.83333 502.7083 132.29166 476.24997 L 132.29166 476.24997 L 158.74998 476.24997 L 211.66666 476.24997 L 211.66666 423.3333 Q 211.66666 396.87497 185.20833 396.87497 L 185.20833 370.41666 L 238.12498 264.5833 Q 291.04166 158.74998 317.49997 158.74998 Q 343.9583 158.74998 343.9583 132.29166 L 343.9583 105.83333 L 343.9583 79.37499 L 343.9583 52.916664 L 370.41666 0.0 Q 370.41666 -26.458332 449.79166 0.0 Q 529.1666 52.916664 555.625 52.916664 z" svg:height="7.408333mm" draw:style-name="style-1138" svg:viewBox="0.0 0.0 608.5416 740.8333" svg:width="6.0854163mm" svg:x="241.29999mm" svg:y="109.53749mm"/>
          <draw:path svg:d="M 449.79166 0.0 L 449.79166 0.0 L 476.24997 0.0 Q 502.7083 0.0 502.7083 52.916664 Q 502.7083 105.83333 449.79166 132.29166 Q 396.87497 185.20833 396.87497 211.66666 L 396.87497 238.12498 L 396.87497 238.12498 Q 396.87497 238.12498 370.41666 238.12498 L 370.41666 264.5833 L 370.41666 264.5833 Q 343.9583 264.5833 343.9583 291.04166 L 317.49997 291.04166 L 317.49997 291.04166 Q 291.04166 291.04166 291.04166 291.04166 L 291.04166 317.49997 L 211.66666 370.41666 Q 132.29166 423.3333 132.29166 449.79166 L 132.29166 476.24997 L 132.29166 502.7083 Q 132.29166 529.1666 52.916664 529.1666 L 0.0 529.1666 L 0.0 502.7083 L 0.0 502.7083 L 0.0 502.7083 L 0.0 476.24997 L 26.458332 476.24997 Q 26.458332 449.79166 26.458332 449.79166 L 0.0 449.79166 L 0.0 423.3333 Q 26.458332 396.87497 26.458332 343.9583 L 52.916664 291.04166 L 185.20833 211.66666 Q 343.9583 132.29166 343.9583 105.83333 L 343.9583 105.83333 L 343.9583 105.83333 Q 370.41666 79.37499 370.41666 79.37499 L 370.41666 79.37499 L 396.87497 79.37499 Q 396.87497 79.37499 396.87497 52.916664 L 396.87497 52.916664 L 396.87497 52.916664 Q 423.3333 26.458332 423.3333 26.458332 L 423.3333 26.458332 L 449.79166 26.458332 Q 449.79166 26.458332 449.79166 0.0 z" svg:height="5.2916665mm" draw:style-name="style-1139" svg:viewBox="0.0 0.0 502.7083 529.1666" svg:width="5.027083mm" svg:x="112.447914mm" svg:y="126.206245mm"/>
          <draw:path svg:d="M 158.74998 26.458332 L 185.20833 26.458332 L 264.5833 238.12498 Q 370.41666 423.3333 370.41666 449.79166 L 370.41666 476.24997 L 370.41666 476.24997 Q 343.9583 449.79166 264.5833 449.79166 Q 185.20833 449.79166 158.74998 476.24997 Q 158.74998 502.7083 79.37499 555.625 L 26.458332 582.0833 L 26.458332 555.625 Q 26.458332 529.1666 52.916664 529.1666 Q 79.37499 502.7083 52.916664 502.7083 Q 26.458332 502.7083 26.458332 476.24997 L 26.458332 449.79166 L 26.458332 449.79166 L 52.916664 423.3333 L 52.916664 423.3333 L 52.916664 423.3333 L 52.916664 396.87497 Q 52.916664 396.87497 26.458332 238.12498 L 0.0 79.37499 L 52.916664 26.458332 Q 79.37499 -26.458332 105.83333 0.0 Q 158.74998 26.458332 158.74998 26.458332 z" svg:height="5.820833mm" draw:style-name="style-1140" svg:viewBox="0.0 0.0 370.41666 582.0833" svg:width="3.7041664mm" svg:x="75.67083mm" svg:y="153.19374mm"/>
          <draw:path svg:d="M 26.458332 0.0 L 79.37499 0.0 L 79.37499 0.0 Q 79.37499 26.458332 79.37499 26.458332 L 105.83333 26.458332 L 132.29166 79.37499 Q 132.29166 105.83333 158.74998 132.29166 L 158.74998 132.29166 L 211.66666 291.04166 Q 238.12498 449.79166 264.5833 449.79166 L 264.5833 476.24997 L 264.5833 555.625 Q 238.12498 661.4583 264.5833 687.9166 L 291.04166 714.37494 L 291.04166 714.37494 L 291.04166 740.8333 L 291.04166 793.74994 Q 291.04166 846.6666 291.04166 873.12494 L 291.04166 873.12494 L 264.5833 873.12494 Q 238.12498 873.12494 238.12498 899.5833 L 238.12498 926.0416 L 238.12498 926.0416 Q 238.12498 926.0416 185.20833 820.2083 L 158.74998 740.8333 L 158.74998 714.37494 Q 132.29166 714.37494 132.29166 714.37494 L 132.29166 714.37494 L 132.29166 687.9166 Q 132.29166 661.4583 52.916664 449.79166 L 0.0 211.66666 L 0.0 185.20833 Q 26.458332 132.29166 0.0 79.37499 Q -26.458332 26.458332 26.458332 0.0 z" svg:height="9.260416mm" draw:style-name="style-1141" svg:viewBox="0.0 0.0 291.04166 926.0416" svg:width="2.9104166mm" svg:x="209.81458mm" svg:y="136.2604mm"/>
          <draw:path svg:d="M 79.37499 26.458332 L 79.37499 0.0 L 79.37499 0.0 L 105.83333 0.0 L 105.83333 52.916664 Q 105.83333 105.83333 132.29166 105.83333 Q 158.74998 105.83333 132.29166 238.12498 Q 132.29166 370.41666 105.83333 370.41666 L 105.83333 370.41666 L 105.83333 343.9583 Q 105.83333 317.49997 52.916664 317.49997 Q 0.0 317.49997 0.0 291.04166 L 0.0 264.5833 L 0.0 238.12498 Q 26.458332 211.66666 26.458332 132.29166 L 79.37499 52.916664 L 79.37499 26.458332 z" svg:height="3.7041664mm" draw:style-name="style-1142" svg:viewBox="0.0 0.0 132.29166 370.41666" svg:width="1.3229166mm" svg:x="65.35208mm" svg:y="79.90416mm"/>
          <draw:path svg:d="M 79.37499 0.0 L 132.29166 0.0 L 132.29166 0.0 L 132.29166 26.458332 L 132.29166 52.916664 Q 158.74998 79.37499 158.74998 158.74998 L 158.74998 264.5833 L 185.20833 264.5833 Q 211.66666 264.5833 211.66666 291.04166 L 211.66666 291.04166 L 211.66666 317.49997 L 211.66666 317.49997 L 185.20833 317.49997 Q 158.74998 317.49997 105.83333 291.04166 L 79.37499 291.04166 L 52.916664 291.04166 Q 52.916664 264.5833 26.458332 238.12498 L 0.0 211.66666 L 26.458332 211.66666 Q 52.916664 211.66666 79.37499 211.66666 Q 105.83333 211.66666 52.916664 132.29166 Q 0.0 52.916664 26.458332 0.0 Q 26.458332 -26.458332 79.37499 0.0 z" svg:height="3.1749997mm" draw:style-name="style-1143" svg:viewBox="0.0 0.0 211.66666 317.49997" svg:width="2.1166666mm" svg:x="84.1375mm" svg:y="129.64583mm"/>
          <draw:path svg:d="M 185.20833 52.916664 L 211.66666 0.0 L 211.66666 0.0 Q 238.12498 26.458332 238.12498 52.916664 L 238.12498 79.37499 L 264.5833 105.83333 Q 291.04166 158.74998 291.04166 158.74998 L 317.49997 158.74998 L 317.49997 158.74998 Q 317.49997 158.74998 211.66666 211.66666 L 105.83333 264.5833 L 26.458332 264.5833 Q -26.458332 264.5833 0.0 211.66666 Q 26.458332 158.74998 105.83333 132.29166 Q 185.20833 105.83333 185.20833 52.916664 z" svg:height="2.6458333mm" draw:style-name="style-1144" svg:viewBox="0.0 0.0 317.49997 264.5833" svg:width="3.1749997mm" svg:x="175.41875mm" svg:y="129.64583mm"/>
          <draw:path svg:d="M 317.49997 52.916664 L 343.9583 0.0 L 343.9583 52.916664 Q 343.9583 79.37499 370.41666 79.37499 L 370.41666 79.37499 L 370.41666 185.20833 L 370.41666 291.04166 L 343.9583 370.41666 Q 291.04166 423.3333 291.04166 529.1666 L 291.04166 608.5416 L 291.04166 687.9166 Q 291.04166 767.2916 317.49997 767.2916 Q 343.9583 740.8333 370.41666 740.8333 L 396.87497 740.8333 L 396.87497 767.2916 L 423.3333 767.2916 L 449.79166 793.74994 Q 449.79166 846.6666 476.24997 846.6666 L 476.24997 873.12494 L 476.24997 952.49994 Q 476.24997 1031.875 555.625 1031.875 Q 608.5416 1005.4166 608.5416 1031.875 L 608.5416 1031.875 L 608.5416 1031.875 Q 608.5416 1058.3333 555.625 1058.3333 Q 529.1666 1058.3333 502.7083 1084.7916 L 502.7083 1111.25 L 502.7083 1164.1666 Q 502.7083 1217.0833 502.7083 1217.0833 L 529.1666 1217.0833 L 529.1666 1243.5416 Q 555.625 1269.9999 555.625 1269.9999 L 555.625 1269.9999 L 555.625 1269.9999 L 555.625 1296.4583 L 529.1666 1296.4583 Q 502.7083 1296.4583 476.24997 1375.8333 Q 449.79166 1481.6666 423.3333 1481.6666 Q 423.3333 1481.6666 423.3333 1508.1249 L 396.87497 1508.1249 L 396.87497 1508.1249 L 396.87497 1534.5833 L 396.87497 1534.5833 L 396.87497 1534.5833 L 370.41666 1534.5833 L 370.41666 1534.5833 L 370.41666 1561.0416 L 343.9583 1561.0416 L 343.9583 1587.4999 L 343.9583 1613.9583 L 343.9583 1613.9583 L 317.49997 1640.4166 L 317.49997 1640.4166 L 317.49997 1640.4166 L 291.04166 1640.4166 L 291.04166 1640.4166 L 238.12498 1666.8749 L 211.66666 1666.8749 L 211.66666 1640.4166 L 185.20833 1640.4166 L 185.20833 1640.4166 L 185.20833 1640.4166 L 185.20833 1640.4166 L 185.20833 1613.9583 L 185.20833 1534.5833 Q 185.20833 1455.2083 105.83333 1375.8333 L 52.916664 1322.9166 L 52.916664 1322.9166 Q 26.458332 1296.4583 26.458332 1296.4583 L 26.458332 1296.4583 L 26.458332 1269.9999 L 26.458332 1243.5416 L 26.458332 1243.5416 Q 26.458332 1243.5416 26.458332 1084.7916 L 0.0 926.0416 L 0.0 873.12494 Q 26.458332 820.2083 26.458332 740.8333 L 26.458332 687.9166 L 26.458332 687.9166 L 26.458332 687.9166 L 52.916664 555.625 Q 79.37499 423.3333 105.83333 370.41666 L 158.74998 317.49997 L 158.74998 317.49997 Q 185.20833 317.49997 185.20833 317.49997 L 185.20833 291.04166 L 185.20833 291.04166 Q 185.20833 264.5833 238.12498 211.66666 L 291.04166 158.74998 L 291.04166 105.83333 L 291.04166 79.37499 L 291.04166 79.37499 Q 291.04166 79.37499 317.49997 52.916664 z M 291.04166 1243.5416 L 264.5833 1243.5416 L 264.5833 1111.25 Q 264.5833 978.95825 291.04166 978.95825 Q 317.49997 978.95825 317.49997 1111.25 Q 317.49997 1243.5416 291.04166 1243.5416 z" svg:height="16.668749mm" draw:style-name="style-1145" svg:viewBox="0.0 0.0 608.5416 1666.8749" svg:width="6.0854163mm" svg:x="204.5229mm" svg:y="144.99165mm"/>
          <draw:path svg:d="M 79.37499 0.0 L 132.29166 0.0 L 158.74998 0.0 L 185.20833 0.0 L 211.66666 26.458332 L 238.12498 52.916664 L 238.12498 52.916664 L 238.12498 52.916664 L 264.5833 79.37499 Q 264.5833 105.83333 238.12498 105.83333 L 211.66666 105.83333 L 211.66666 105.83333 Q 185.20833 79.37499 185.20833 79.37499 L 185.20833 79.37499 L 185.20833 79.37499 Q 185.20833 52.916664 79.37499 79.37499 L 0.0 79.37499 L 0.0 52.916664 Q 26.458332 0.0 26.458332 0.0 Q 26.458332 0.0 79.37499 0.0 z" svg:height="1.0583333mm" draw:style-name="style-1146" svg:viewBox="0.0 0.0 264.5833 105.83333" svg:width="2.6458333mm" svg:x="125.67708mm" svg:y="93.6625mm"/>
          <draw:path svg:d="M 26.458332 52.916664 L 0.0 0.0 L 26.458332 0.0 L 26.458332 0.0 L 26.458332 26.458332 Q 52.916664 52.916664 158.74998 52.916664 Q 264.5833 26.458332 264.5833 79.37499 Q 264.5833 158.74998 291.04166 211.66666 Q 291.04166 291.04166 264.5833 291.04166 L 238.12498 291.04166 L 238.12498 264.5833 L 238.12498 238.12498 L 238.12498 211.66666 Q 238.12498 185.20833 158.74998 158.74998 L 52.916664 132.29166 L 26.458332 132.29166 Q 26.458332 105.83333 26.458332 52.916664 z" svg:height="2.9104166mm" draw:style-name="style-1147" svg:viewBox="0.0 0.0 291.04166 291.04166" svg:width="2.9104166mm" svg:x="139.96457mm" svg:y="162.98332mm"/>
          <draw:path svg:d="M 185.20833 0.0 L 211.66666 0.0 L 317.49997 0.0 Q 449.79166 26.458332 449.79166 52.916664 Q 449.79166 79.37499 396.87497 79.37499 Q 370.41666 105.83333 370.41666 105.83333 L 370.41666 105.83333 L 343.9583 105.83333 Q 291.04166 105.83333 185.20833 132.29166 L 105.83333 132.29166 L 79.37499 132.29166 Q 79.37499 158.74998 79.37499 158.74998 L 79.37499 158.74998 L 52.916664 158.74998 L 26.458332 158.74998 L 26.458332 158.74998 L 0.0 158.74998 L 0.0 132.29166 Q 26.458332 105.83333 26.458332 79.37499 L 26.458332 52.916664 L 26.458332 52.916664 Q 26.458332 52.916664 52.916664 52.916664 L 52.916664 26.458332 L 79.37499 26.458332 Q 132.29166 0.0 185.20833 0.0 z" svg:height="1.5874999mm" draw:style-name="style-1148" svg:viewBox="0.0 0.0 449.79166 158.74998" svg:width="4.497916mm" svg:x="108.743744mm" svg:y="74.612495mm"/>
          <draw:path svg:d="M 26.458332 0.0 L 52.916664 0.0 L 52.916664 0.0 Q 52.916664 26.458332 52.916664 26.458332 L 79.37499 26.458332 L 79.37499 52.916664 Q 52.916664 79.37499 52.916664 79.37499 L 52.916664 79.37499 L 52.916664 105.83333 L 52.916664 105.83333 L 79.37499 132.29166 L 105.83333 158.74998 L 105.83333 158.74998 L 105.83333 185.20833 L 105.83333 185.20833 L 105.83333 185.20833 L 132.29166 185.20833 L 132.29166 185.20833 L 132.29166 211.66666 Q 158.74998 211.66666 158.74998 238.12498 L 158.74998 238.12498 L 132.29166 238.12498 L 105.83333 238.12498 L 79.37499 238.12498 Q 52.916664 238.12498 26.458332 185.20833 L 0.0 158.74998 L 0.0 79.37499 Q 0.0 0.0 26.458332 0.0 z" svg:height="2.38125mm" draw:style-name="style-1149" svg:viewBox="0.0 0.0 158.74998 238.12498" svg:width="1.5874999mm" svg:x="238.12498mm" svg:y="123.03124mm"/>
          <draw:path svg:d="M 343.9583 0.0 L 370.41666 0.0 L 396.87497 26.458332 Q 396.87497 26.458332 423.3333 26.458332 L 423.3333 52.916664 L 423.3333 79.37499 L 423.3333 79.37499 L 423.3333 79.37499 Q 423.3333 79.37499 449.79166 105.83333 L 449.79166 105.83333 L 502.7083 158.74998 Q 529.1666 185.20833 634.99994 185.20833 Q 740.8333 185.20833 740.8333 158.74998 L 740.8333 158.74998 L 767.2916 158.74998 L 793.74994 132.29166 L 820.2083 132.29166 L 846.6666 132.29166 L 846.6666 132.29166 L 846.6666 105.83333 L 873.12494 105.83333 L 873.12494 105.83333 L 873.12494 79.37499 L 873.12494 79.37499 L 873.12494 79.37499 L 899.5833 79.37499 L 899.5833 105.83333 Q 926.0416 132.29166 899.5833 132.29166 L 899.5833 132.29166 L 873.12494 132.29166 Q 846.6666 158.74998 820.2083 238.12498 Q 820.2083 343.9583 820.2083 343.9583 L 820.2083 343.9583 L 793.74994 343.9583 L 793.74994 370.41666 L 820.2083 396.87497 Q 820.2083 449.79166 846.6666 449.79166 Q 873.12494 449.79166 873.12494 476.24997 L 899.5833 476.24997 L 899.5833 476.24997 Q 926.0416 476.24997 926.0416 502.7083 L 926.0416 502.7083 L 926.0416 502.7083 L 926.0416 529.1666 L 899.5833 529.1666 Q 873.12494 502.7083 820.2083 529.1666 L 793.74994 529.1666 L 740.8333 529.1666 Q 661.4583 529.1666 661.4583 555.625 Q 634.99994 608.5416 714.37494 608.5416 L 767.2916 608.5416 L 820.2083 608.5416 L 873.12494 608.5416 L 899.5833 634.99994 L 926.0416 634.99994 L 926.0416 634.99994 L 952.49994 634.99994 L 952.49994 661.4583 L 952.49994 687.9166 L 873.12494 687.9166 Q 820.2083 687.9166 846.6666 767.2916 Q 873.12494 820.2083 846.6666 820.2083 L 846.6666 820.2083 L 793.74994 820.2083 L 740.8333 820.2083 L 767.2916 873.12494 Q 767.2916 952.49994 793.74994 952.49994 L 793.74994 952.49994 L 820.2083 978.95825 Q 820.2083 1005.4166 873.12494 1084.7916 Q 873.12494 1137.7083 846.6666 1164.1666 Q 820.2083 1190.6249 899.5833 1243.5416 Q 978.95825 1296.4583 978.95825 1269.9999 Q 1005.4166 1243.5416 1031.875 1243.5416 L 1058.3333 1243.5416 L 1058.3333 1243.5416 L 1058.3333 1269.9999 L 1058.3333 1269.9999 L 1058.3333 1296.4583 L 1058.3333 1296.4583 L 1031.875 1296.4583 L 1031.875 1322.9166 Q 978.95825 1349.3749 978.95825 1349.3749 L 978.95825 1375.8333 L 952.49994 1561.0416 Q 926.0416 1719.7916 926.0416 1746.2499 L 926.0416 1772.7083 L 926.0416 1772.7083 Q 926.0416 1772.7083 899.5833 1772.7083 L 899.5833 1799.1666 L 899.5833 1799.1666 Q 873.12494 1799.1666 873.12494 1825.6249 L 873.12494 1825.6249 L 873.12494 1931.4583 Q 873.12494 2063.75 873.12494 2090.2083 L 873.12494 2090.2083 L 873.12494 2116.6665 Q 873.12494 2143.125 899.5833 2169.5833 L 926.0416 2196.0415 L 926.0416 2196.0415 L 926.0416 2196.0415 L 926.0416 2222.5 L 926.0416 2222.5 L 952.49994 2248.9583 L 952.49994 2275.4165 L 926.0416 2275.4165 L 873.12494 2275.4165 L 873.12494 2275.4165 L 873.12494 2275.4165 L 846.6666 2301.875 L 846.6666 2301.875 L 846.6666 2301.875 L 820.2083 2301.875 L 820.2083 2248.9583 L 820.2083 2196.0415 L 793.74994 2196.0415 Q 793.74994 2196.0415 767.2916 2196.0415 Q 740.8333 2196.0415 714.37494 2222.5 Q 714.37494 2248.9583 661.4583 2248.9583 L 608.5416 2248.9583 L 608.5416 2248.9583 L 608.5416 2248.9583 L 634.99994 2248.9583 Q 661.4583 2222.5 661.4583 2222.5 L 661.4583 2222.5 L 661.4583 2196.0415 Q 661.4583 2196.0415 634.99994 2196.0415 Q 608.5416 2169.5833 608.5416 2143.125 L 608.5416 2116.6665 L 582.0833 2116.6665 L 582.0833 2090.2083 L 582.0833 2090.2083 L 555.625 2090.2083 L 555.625 2090.2083 L 555.625 2090.2083 L 502.7083 2143.125 Q 449.79166 2196.0415 449.79166 2196.0415 Q 449.79166 2196.0415 449.79166 2222.5 L 449.79166 2222.5 L 476.24997 2222.5 L 476.24997 2248.9583 L 449.79166 2248.9583 L 396.87497 2248.9583 L 396.87497 2196.0415 L 396.87497 2143.125 L 370.41666 2143.125 L 370.41666 2143.125 L 370.41666 2143.125 Q 343.9583 2116.6665 343.9583 2090.2083 Q 343.9583 2063.75 291.04166 2037.2915 L 211.66666 2010.8333 L 211.66666 1984.3749 Q 185.20833 1931.4583 185.20833 1878.5416 L 158.74998 1825.6249 L 185.20833 1825.6249 Q 211.66666 1825.6249 211.66666 1852.0833 Q 238.12498 1878.5416 238.12498 1825.6249 L 238.12498 1799.1666 L 238.12498 1799.1666 Q 238.12498 1799.1666 264.5833 1613.9583 L 264.5833 1402.2916 L 264.5833 1243.5416 Q 238.12498 1084.7916 238.12498 1031.875 L 238.12498 978.95825 L 238.12498 978.95825 Q 238.12498 952.49994 211.66666 873.12494 L 185.20833 820.2083 L 185.20833 767.2916 Q 185.20833 714.37494 105.83333 661.4583 L 26.458332 634.99994 L 26.458332 608.5416 L 26.458332 608.5416 L 0.0 608.5416 L 0.0 608.5416 L 0.0 555.625 L 0.0 502.7083 L 79.37499 502.7083 Q 132.29166 502.7083 132.29166 502.7083 L 132.29166 502.7083 L 158.74998 502.7083 Q 185.20833 502.7083 132.29166 396.87497 L 105.83333 317.49997 L 185.20833 343.9583 Q 238.12498 343.9583 238.12498 317.49997 Q 264.5833 291.04166 264.5833 264.5833 L 264.5833 264.5833 L 264.5833 264.5833 Q 291.04166 264.5833 291.04166 185.20833 L 317.49997 132.29166 L 317.49997 132.29166 Q 317.49997 132.29166 343.9583 132.29166 L 343.9583 105.83333 L 343.9583 79.37499 Q 343.9583 79.37499 317.49997 79.37499 L 317.49997 79.37499 L 317.49997 52.916664 Q 291.04166 26.458332 291.04166 26.458332 L 291.04166 0.0 L 291.04166 0.0 Q 317.49997 -26.458332 343.9583 0.0 z" svg:height="23.01875mm" draw:style-name="style-1150" svg:viewBox="0.0 0.0 1058.3333 2301.875" svg:width="10.583333mm" svg:x="96.572914mm" svg:y="133.0854mm"/>
          <draw:path svg:d="M 52.916664 79.37499 L 79.37499 0.0 L 105.83333 0.0 L 132.29166 0.0 L 158.74998 26.458332 Q 158.74998 26.458332 185.20833 52.916664 L 185.20833 79.37499 L 158.74998 158.74998 Q 158.74998 238.12498 132.29166 264.5833 Q 105.83333 291.04166 132.29166 291.04166 L 132.29166 317.49997 L 79.37499 317.49997 Q 26.458332 343.9583 0.0 317.49997 L 0.0 317.49997 L 0.0 238.12498 Q 0.0 132.29166 52.916664 79.37499 z" svg:height="3.1749997mm" draw:style-name="style-1151" svg:viewBox="0.0 0.0 185.20833 317.49997" svg:width="1.8520832mm" svg:x="207.43332mm" svg:y="147.90207mm"/>
          <draw:path svg:d="M 26.458332 79.37499 L 0.0 0.0 L 26.458332 0.0 L 52.916664 0.0 L 105.83333 52.916664 Q 132.29166 105.83333 158.74998 79.37499 Q 158.74998 52.916664 185.20833 52.916664 L 211.66666 52.916664 L 211.66666 52.916664 Q 238.12498 52.916664 238.12498 52.916664 L 238.12498 79.37499 L 238.12498 79.37499 Q 238.12498 105.83333 238.12498 105.83333 L 211.66666 105.83333 L 185.20833 158.74998 Q 185.20833 238.12498 158.74998 238.12498 L 158.74998 238.12498 L 158.74998 211.66666 Q 132.29166 211.66666 132.29166 211.66666 L 132.29166 211.66666 L 105.83333 185.20833 Q 79.37499 158.74998 26.458332 79.37499 z" svg:height="2.38125mm" draw:style-name="style-1152" svg:viewBox="0.0 0.0 238.12498 238.12498" svg:width="2.38125mm" svg:x="97.63125mm" svg:y="133.34999mm"/>
          <draw:path svg:d="M 52.916664 0.0 L 79.37499 0.0 L 79.37499 26.458332 L 79.37499 52.916664 L 211.66666 52.916664 Q 343.9583 79.37499 423.3333 52.916664 L 502.7083 52.916664 L 502.7083 105.83333 L 502.7083 158.74998 L 502.7083 185.20833 Q 502.7083 211.66666 449.79166 238.12498 Q 370.41666 291.04166 343.9583 343.9583 Q 291.04166 423.3333 211.66666 449.79166 L 105.83333 449.79166 L 79.37499 449.79166 Q 52.916664 449.79166 52.916664 396.87497 L 52.916664 370.41666 L 52.916664 370.41666 Q 79.37499 370.41666 79.37499 343.9583 L 79.37499 343.9583 L 105.83333 343.9583 Q 132.29166 343.9583 132.29166 317.49997 Q 132.29166 291.04166 79.37499 291.04166 L 26.458332 264.5833 L 26.458332 238.12498 Q 26.458332 238.12498 0.0 238.12498 Q 0.0 238.12498 0.0 132.29166 L 0.0 26.458332 L 26.458332 26.458332 Q 26.458332 26.458332 52.916664 0.0 z" svg:height="4.497916mm" draw:style-name="style-1153" svg:viewBox="0.0 0.0 502.7083 449.79166" svg:width="5.027083mm" svg:x="110.86041mm" svg:y="80.697914mm"/>
          <draw:path svg:d="M 158.74998 0.0 L 158.74998 0.0 L 158.74998 0.0 L 158.74998 26.458332 L 185.20833 26.458332 L 211.66666 26.458332 L 211.66666 52.916664 L 211.66666 52.916664 L 211.66666 105.83333 Q 211.66666 158.74998 211.66666 158.74998 L 211.66666 158.74998 L 158.74998 158.74998 Q 132.29166 185.20833 105.83333 264.5833 L 79.37499 343.9583 L 79.37499 343.9583 Q 52.916664 343.9583 79.37499 211.66666 L 105.83333 79.37499 L 79.37499 79.37499 Q 52.916664 79.37499 26.458332 105.83333 L 0.0 132.29166 L 26.458332 79.37499 Q 52.916664 26.458332 105.83333 0.0 Q 132.29166 -26.458332 158.74998 0.0 z" svg:height="3.439583mm" draw:style-name="style-1154" svg:viewBox="0.0 0.0 211.66666 343.9583" svg:width="2.1166666mm" svg:x="200.025mm" svg:y="100.806244mm"/>
          <draw:path svg:d="M 238.12498 0.0 L 264.5833 0.0 L 264.5833 26.458332 Q 238.12498 79.37499 238.12498 79.37499 L 211.66666 79.37499 L 211.66666 132.29166 Q 211.66666 211.66666 264.5833 211.66666 L 291.04166 211.66666 L 291.04166 238.12498 L 291.04166 238.12498 L 291.04166 238.12498 Q 264.5833 264.5833 264.5833 264.5833 Q 264.5833 291.04166 185.20833 238.12498 L 105.83333 211.66666 L 105.83333 185.20833 Q 105.83333 185.20833 79.37499 185.20833 L 79.37499 185.20833 L 79.37499 185.20833 Q 52.916664 158.74998 52.916664 158.74998 L 52.916664 158.74998 L 52.916664 158.74998 Q 26.458332 132.29166 26.458332 132.29166 L 0.0 132.29166 L 0.0 132.29166 Q 0.0 132.29166 0.0 105.83333 L 0.0 105.83333 L 0.0 79.37499 Q 0.0 52.916664 26.458332 52.916664 L 26.458332 52.916664 L 105.83333 79.37499 Q 158.74998 79.37499 185.20833 52.916664 Q 211.66666 26.458332 238.12498 0.0 z" svg:height="2.6458333mm" draw:style-name="style-1155" svg:viewBox="0.0 0.0 291.04166 264.5833" svg:width="2.9104166mm" svg:x="232.30415mm" svg:y="132.02707mm"/>
          <draw:path svg:d="M 343.9583 26.458332 L 343.9583 0.0 L 370.41666 0.0 L 396.87497 0.0 L 396.87497 0.0 L 396.87497 26.458332 L 396.87497 52.916664 Q 370.41666 105.83333 370.41666 105.83333 L 370.41666 105.83333 L 370.41666 105.83333 Q 343.9583 132.29166 343.9583 132.29166 L 343.9583 132.29166 L 317.49997 158.74998 Q 291.04166 211.66666 317.49997 238.12498 Q 317.49997 264.5833 343.9583 291.04166 Q 396.87497 317.49997 370.41666 317.49997 Q 370.41666 317.49997 343.9583 343.9583 L 291.04166 343.9583 L 238.12498 343.9583 L 211.66666 370.41666 L 211.66666 370.41666 L 211.66666 370.41666 L 185.20833 370.41666 Q 185.20833 370.41666 105.83333 317.49997 L 26.458332 291.04166 L 26.458332 264.5833 Q 26.458332 264.5833 0.0 264.5833 L 0.0 264.5833 L 0.0 238.12498 Q 26.458332 211.66666 52.916664 158.74998 L 79.37499 105.83333 L 79.37499 105.83333 Q 79.37499 105.83333 79.37499 132.29166 L 105.83333 132.29166 L 132.29166 132.29166 Q 158.74998 132.29166 158.74998 105.83333 L 158.74998 79.37499 L 185.20833 52.916664 Q 185.20833 52.916664 211.66666 52.916664 Q 238.12498 105.83333 291.04166 79.37499 Q 343.9583 79.37499 343.9583 52.916664 L 343.9583 52.916664 L 343.9583 26.458332 z" svg:height="3.7041664mm" draw:style-name="style-1156" svg:viewBox="0.0 0.0 396.87497 370.41666" svg:width="3.9687498mm" svg:x="218.28123mm" svg:y="121.17916mm"/>
          <draw:path svg:d="M 79.37499 26.458332 L 105.83333 79.37499 L 105.83333 105.83333 L 105.83333 132.29166 L 132.29166 132.29166 L 132.29166 132.29166 L 185.20833 185.20833 Q 238.12498 185.20833 238.12498 185.20833 Q 264.5833 185.20833 264.5833 238.12498 L 264.5833 317.49997 L 264.5833 370.41666 Q 264.5833 423.3333 238.12498 423.3333 Q 238.12498 449.79166 238.12498 396.87497 Q 211.66666 370.41666 185.20833 317.49997 Q 158.74998 238.12498 158.74998 291.04166 Q 132.29166 317.49997 79.37499 291.04166 L 52.916664 264.5833 L 26.458332 238.12498 Q 0.0 185.20833 0.0 132.29166 Q 0.0 79.37499 0.0 26.458332 Q 0.0 0.0 26.458332 0.0 Q 52.916664 -26.458332 79.37499 26.458332 z" svg:height="4.233333mm" draw:style-name="style-1157" svg:viewBox="0.0 0.0 264.5833 423.3333" svg:width="2.6458333mm" svg:x="112.18333mm" svg:y="155.83957mm"/>
          <draw:path svg:d="M 26.458332 0.0 L 52.916664 0.0 L 132.29166 0.0 L 211.66666 0.0 L 211.66666 0.0 Q 211.66666 0.0 211.66666 26.458332 Q 238.12498 52.916664 105.83333 52.916664 L 0.0 52.916664 L 0.0 26.458332 Q 0.0 0.0 26.458332 0.0 z" svg:height="0.52916664mm" draw:style-name="style-1158" svg:viewBox="0.0 0.0 211.66666 52.916664" svg:width="2.1166666mm" svg:x="144.99165mm" svg:y="163.5125mm"/>
          <draw:path svg:d="M 158.74998 0.0 L 158.74998 0.0 L 185.20833 0.0 Q 211.66666 26.458332 185.20833 26.458332 L 185.20833 26.458332 L 185.20833 26.458332 L 185.20833 52.916664 L 132.29166 79.37499 Q 105.83333 79.37499 132.29166 105.83333 Q 185.20833 132.29166 185.20833 132.29166 L 185.20833 158.74998 L 158.74998 158.74998 L 132.29166 132.29166 L 79.37499 132.29166 L 26.458332 132.29166 L 26.458332 132.29166 Q 26.458332 105.83333 0.0 79.37499 Q 0.0 52.916664 26.458332 52.916664 L 52.916664 52.916664 L 105.83333 26.458332 Q 132.29166 0.0 158.74998 0.0 z" svg:height="1.5874999mm" draw:style-name="style-1159" svg:viewBox="0.0 0.0 185.20833 158.74998" svg:width="1.8520832mm" svg:x="103.98125mm" svg:y="137.84792mm"/>
          <draw:path svg:d="M 793.74994 0.0 L 978.95825 0.0 L 978.95825 0.0 Q 978.95825 26.458332 978.95825 26.458332 L 1005.4166 26.458332 L 1005.4166 26.458332 Q 1005.4166 26.458332 502.7083 52.916664 L 0.0 52.916664 L 0.0 52.916664 Q 0.0 26.458332 79.37499 26.458332 L 185.20833 26.458332 L 396.87497 26.458332 Q 608.5416 26.458332 793.74994 0.0 z" svg:height="0.52916664mm" draw:style-name="style-1160" svg:viewBox="0.0 0.0 1005.4166 52.916664" svg:width="10.054166mm" svg:x="131.49791mm" svg:y="146.84373mm"/>
          <draw:path svg:d="M 0.0 52.916664 L 0.0 0.0 L 52.916664 0.0 L 79.37499 0.0 L 79.37499 26.458332 L 105.83333 26.458332 L 105.83333 52.916664 L 105.83333 52.916664 L 79.37499 52.916664 Q 52.916664 52.916664 52.916664 79.37499 Q 52.916664 105.83333 79.37499 132.29166 L 79.37499 158.74998 L 52.916664 158.74998 Q 26.458332 158.74998 26.458332 132.29166 L 26.458332 132.29166 L 26.458332 105.83333 Q 0.0 105.83333 0.0 105.83333 L 0.0 105.83333 L 0.0 105.83333 Q 0.0 79.37499 0.0 52.916664 z" svg:height="1.5874999mm" draw:style-name="style-1161" svg:viewBox="0.0 0.0 105.83333 158.74998" svg:width="1.0583333mm" svg:x="97.89583mm" svg:y="131.23332mm"/>
          <draw:path svg:d="M 0.0 26.458332 L 0.0 0.0 L 0.0 0.0 L 26.458332 0.0 L 26.458332 0.0 Q 26.458332 0.0 52.916664 26.458332 L 52.916664 26.458332 L 52.916664 26.458332 Q 52.916664 26.458332 79.37499 52.916664 L 79.37499 52.916664 L 105.83333 52.916664 Q 132.29166 52.916664 158.74998 26.458332 L 158.74998 26.458332 L 158.74998 26.458332 L 158.74998 52.916664 L 582.0833 52.916664 L 978.95825 52.916664 L 978.95825 79.37499 L 978.95825 79.37499 L 793.74994 79.37499 L 634.99994 79.37499 L 582.0833 79.37499 Q 529.1666 105.83333 317.49997 105.83333 Q 132.29166 105.83333 105.83333 132.29166 L 105.83333 158.74998 L 105.83333 158.74998 L 79.37499 158.74998 L 79.37499 132.29166 Q 52.916664 105.83333 26.458332 79.37499 Q -26.458332 52.916664 0.0 26.458332 z" svg:height="1.5874999mm" draw:style-name="style-1162" svg:viewBox="0.0 0.0 978.95825 158.74998" svg:width="9.789583mm" svg:x="131.7625mm" svg:y="126.470825mm"/>
          <draw:path svg:d="M 0.0 0.0 Q -26.458332 -52.916664 52.916664 26.458332 Q 158.74998 105.83333 105.83333 79.37499 Q 52.916664 52.916664 0.0 0.0 z" svg:height="0.7937499mm" draw:style-name="style-1163" svg:viewBox="0.0 0.0 105.83333 79.37499" svg:width="1.0583333mm" svg:x="222.24998mm" svg:y="109.53749mm"/>
          <draw:path svg:d="M 1111.25 0.0 L 1111.25 0.0 L 1137.7083 26.458332 L 1137.7083 52.916664 L 1137.7083 79.37499 Q 1111.25 79.37499 661.4583 79.37499 L 211.66666 105.83333 L 211.66666 105.83333 Q 211.66666 79.37499 185.20833 79.37499 Q 158.74998 52.916664 79.37499 26.458332 L 0.0 0.0 L 158.74998 0.0 L 343.9583 0.0 L 740.8333 0.0 Q 1111.25 -26.458332 1111.25 0.0 z" svg:height="1.0583333mm" draw:style-name="style-1164" svg:viewBox="0.0 0.0 1137.7083 105.83333" svg:width="11.377083mm" svg:x="138.11249mm" svg:y="127.26458mm"/>
          <draw:path svg:d="M 0.0 26.458332 L 0.0 26.458332 L 158.74998 0.0 L 317.49997 0.0 L 396.87497 0.0 L 476.24997 0.0 L 502.7083 0.0 L 529.1666 26.458332 L 582.0833 26.458332 L 608.5416 26.458332 L 608.5416 79.37499 L 634.99994 105.83333 L 634.99994 105.83333 L 634.99994 132.29166 L 687.9166 132.29166 L 714.37494 132.29166 L 714.37494 105.83333 L 714.37494 79.37499 L 740.8333 79.37499 L 793.74994 79.37499 L 767.2916 132.29166 Q 740.8333 185.20833 714.37494 185.20833 L 714.37494 211.66666 L 714.37494 211.66666 Q 687.9166 211.66666 687.9166 238.12498 L 687.9166 238.12498 L 687.9166 238.12498 Q 687.9166 238.12498 661.4583 238.12498 L 661.4583 264.5833 L 608.5416 264.5833 Q 582.0833 264.5833 582.0833 343.9583 Q 582.0833 396.87497 634.99994 423.3333 L 714.37494 423.3333 L 714.37494 423.3333 Q 714.37494 449.79166 767.2916 449.79166 L 820.2083 449.79166 L 846.6666 449.79166 L 846.6666 449.79166 L 873.12494 476.24997 Q 899.5833 502.7083 899.5833 529.1666 L 926.0416 529.1666 L 952.49994 608.5416 Q 952.49994 714.37494 978.95825 714.37494 Q 1005.4166 740.8333 1005.4166 820.2083 L 1005.4166 873.12494 L 1005.4166 873.12494 L 1005.4166 873.12494 L 1005.4166 899.5833 L 1005.4166 899.5833 L 978.95825 926.0416 L 978.95825 952.49994 L 978.95825 952.49994 L 952.49994 952.49994 L 952.49994 978.95825 L 952.49994 1005.4166 L 926.0416 1031.875 L 899.5833 1058.3333 L 899.5833 1031.875 L 899.5833 1005.4166 L 873.12494 1005.4166 L 873.12494 978.95825 L 873.12494 978.95825 L 899.5833 978.95825 L 899.5833 952.49994 L 899.5833 926.0416 L 873.12494 873.12494 Q 846.6666 820.2083 846.6666 767.2916 L 820.2083 687.9166 L 820.2083 661.4583 Q 793.74994 634.99994 740.8333 608.5416 L 661.4583 555.625 L 634.99994 555.625 Q 608.5416 555.625 502.7083 555.625 Q 396.87497 555.625 264.5833 529.1666 Q 158.74998 502.7083 158.74998 476.24997 L 158.74998 449.79166 L 158.74998 343.9583 Q 158.74998 238.12498 132.29166 185.20833 L 105.83333 158.74998 L 105.83333 132.29166 Q 105.83333 132.29166 79.37499 132.29166 L 79.37499 105.83333 L 79.37499 79.37499 Q 52.916664 79.37499 52.916664 79.37499 L 52.916664 79.37499 L 52.916664 79.37499 Q 52.916664 52.916664 26.458332 52.916664 L 26.458332 52.916664 L 26.458332 26.458332 Q 0.0 26.458332 0.0 26.458332 L 0.0 26.458332 L 0.0 26.458332 z" svg:height="10.583333mm" draw:style-name="style-1165" svg:viewBox="0.0 0.0 1005.4166 1058.3333" svg:width="10.054166mm" svg:x="75.67083mm" svg:y="127.26458mm"/>
          <draw:path svg:d="M 105.83333 52.916664 L 105.83333 0.0 L 132.29166 105.83333 Q 185.20833 211.66666 370.41666 238.12498 Q 555.625 264.5833 555.625 291.04166 L 555.625 317.49997 L 502.7083 317.49997 Q 476.24997 317.49997 423.3333 343.9583 Q 370.41666 343.9583 370.41666 370.41666 L 370.41666 396.87497 L 370.41666 396.87497 Q 370.41666 423.3333 291.04166 396.87497 L 238.12498 396.87497 L 185.20833 396.87497 Q 158.74998 370.41666 185.20833 370.41666 Q 211.66666 370.41666 211.66666 317.49997 Q 185.20833 291.04166 132.29166 264.5833 L 79.37499 238.12498 L 79.37499 211.66666 Q 79.37499 211.66666 26.458332 185.20833 L 26.458332 158.74998 L 0.0 158.74998 L 0.0 158.74998 L 0.0 132.29166 L 26.458332 132.29166 L 26.458332 132.29166 L 26.458332 105.83333 L 52.916664 79.37499 Q 79.37499 52.916664 79.37499 79.37499 L 79.37499 105.83333 L 105.83333 52.916664 z" svg:height="3.9687498mm" draw:style-name="style-1166" svg:viewBox="0.0 0.0 555.625 396.87497" svg:width="5.5562496mm" svg:x="187.06041mm" svg:y="71.96666mm"/>
          <draw:path svg:d="M 264.5833 0.0 L 264.5833 0.0 L 264.5833 52.916664 Q 264.5833 105.83333 291.04166 132.29166 Q 317.49997 158.74998 317.49997 264.5833 Q 317.49997 343.9583 317.49997 370.41666 L 317.49997 423.3333 L 317.49997 423.3333 Q 291.04166 423.3333 264.5833 396.87497 Q 264.5833 370.41666 211.66666 423.3333 L 185.20833 476.24997 L 158.74998 476.24997 Q 132.29166 476.24997 105.83333 423.3333 L 52.916664 396.87497 L 52.916664 370.41666 Q 52.916664 343.9583 0.0 317.49997 Q -52.916664 264.5833 0.0 238.12498 L 26.458332 211.66666 L 79.37499 211.66666 L 132.29166 211.66666 L 132.29166 185.20833 L 158.74998 185.20833 L 158.74998 185.20833 L 158.74998 158.74998 L 158.74998 158.74998 L 158.74998 158.74998 L 185.20833 105.83333 L 185.20833 79.37499 L 185.20833 79.37499 Q 211.66666 79.37499 211.66666 52.916664 L 211.66666 52.916664 L 238.12498 26.458332 Q 264.5833 0.0 264.5833 0.0 z" svg:height="4.7625mm" draw:style-name="style-1167" svg:viewBox="0.0 0.0 317.49997 476.24997" svg:width="3.1749997mm" svg:x="189.97083mm" svg:y="133.87917mm"/>
          <draw:path svg:d="M 26.458332 0.0 L 52.916664 0.0 L 52.916664 52.916664 Q 79.37499 79.37499 132.29166 52.916664 Q 211.66666 52.916664 185.20833 79.37499 Q 185.20833 105.83333 79.37499 132.29166 Q 0.0 158.74998 0.0 105.83333 L 0.0 52.916664 L 0.0 52.916664 Q 26.458332 52.916664 26.458332 52.916664 L 26.458332 26.458332 L 26.458332 26.458332 Q 26.458332 0.0 26.458332 0.0 z" svg:height="1.3229166mm" draw:style-name="style-1168" svg:viewBox="0.0 0.0 185.20833 132.29166" svg:width="1.8520832mm" svg:x="119.85625mm" svg:y="104.24583mm"/>
          <draw:path svg:d="M 634.99994 211.66666 L 608.5416 0.0 L 634.99994 0.0 Q 661.4583 0.0 687.9166 291.04166 Q 740.8333 582.0833 767.2916 582.0833 Q 793.74994 582.0833 820.2083 714.37494 Q 846.6666 846.6666 793.74994 1243.5416 Q 687.9166 1640.4166 687.9166 1693.3333 Q 687.9166 1746.2499 634.99994 1746.2499 Q 608.5416 1746.2499 582.0833 1799.1666 Q 529.1666 1878.5416 529.1666 1878.5416 L 529.1666 1904.9999 L 529.1666 1904.9999 L 529.1666 1904.9999 L 502.7083 1931.4583 L 502.7083 1957.9165 L 582.0833 1984.3749 Q 634.99994 2010.8333 714.37494 2037.2915 Q 793.74994 2063.75 793.74994 2090.2083 L 793.74994 2116.6665 L 793.74994 2116.6665 L 793.74994 2116.6665 L 793.74994 2143.125 L 820.2083 2143.125 L 820.2083 2143.125 L 820.2083 2169.5833 L 820.2083 2169.5833 L 846.6666 2169.5833 L 846.6666 2196.0415 L 846.6666 2222.5 L 846.6666 2248.9583 L 846.6666 2275.4165 L 793.74994 2275.4165 L 767.2916 2275.4165 L 740.8333 2301.875 L 687.9166 2301.875 L 687.9166 2275.4165 L 687.9166 2248.9583 L 634.99994 2248.9583 L 608.5416 2248.9583 L 582.0833 2248.9583 L 555.625 2275.4165 L 529.1666 2275.4165 Q 502.7083 2275.4165 423.3333 2143.125 Q 343.9583 2037.2915 370.41666 2010.8333 Q 423.3333 2010.8333 396.87497 1984.3749 L 370.41666 1957.9165 L 317.49997 1957.9165 Q 291.04166 1957.9165 264.5833 1931.4583 L 238.12498 1931.4583 L 238.12498 1904.9999 Q 211.66666 1904.9999 211.66666 1904.9999 L 185.20833 1931.4583 L 185.20833 1931.4583 Q 185.20833 1957.9165 158.74998 1957.9165 L 158.74998 1957.9165 L 158.74998 1904.9999 Q 158.74998 1878.5416 211.66666 1852.0833 L 238.12498 1799.1666 L 211.66666 1799.1666 Q 185.20833 1799.1666 158.74998 1825.6249 L 132.29166 1825.6249 L 132.29166 1799.1666 L 105.83333 1799.1666 L 105.83333 1799.1666 L 105.83333 1799.1666 L 105.83333 1772.7083 L 105.83333 1772.7083 L 79.37499 1772.7083 L 79.37499 1799.1666 L 52.916664 1799.1666 L 52.916664 1799.1666 L 52.916664 1799.1666 L 26.458332 1799.1666 L 0.0 1799.1666 L 0.0 1799.1666 L 0.0 1799.1666 L 0.0 1799.1666 L 0.0 1746.2499 L 0.0 1719.7916 L 0.0 1719.7916 L 0.0 1693.3333 L 0.0 1693.3333 L 0.0 1693.3333 L 52.916664 1693.3333 L 79.37499 1693.3333 L 79.37499 1640.4166 L 79.37499 1613.9583 L 105.83333 1613.9583 Q 158.74998 1613.9583 158.74998 1561.0416 Q 158.74998 1508.1249 238.12498 1508.1249 Q 317.49997 1481.6666 317.49997 1481.6666 L 317.49997 1481.6666 L 317.49997 1481.6666 Q 317.49997 1481.6666 370.41666 1481.6666 Q 423.3333 1481.6666 449.79166 1217.0833 Q 476.24997 952.49994 476.24997 899.5833 L 449.79166 846.6666 L 449.79166 846.6666 Q 476.24997 820.2083 476.24997 793.74994 L 476.24997 793.74994 L 476.24997 793.74994 Q 476.24997 793.74994 502.7083 767.2916 L 502.7083 740.8333 L 529.1666 740.8333 Q 529.1666 740.8333 529.1666 714.37494 L 529.1666 714.37494 L 529.1666 714.37494 Q 555.625 687.9166 582.0833 608.5416 Q 582.0833 529.1666 582.0833 529.1666 L 555.625 502.7083 L 555.625 476.24997 Q 529.1666 476.24997 529.1666 476.24997 L 529.1666 476.24997 L 529.1666 476.24997 Q 529.1666 449.79166 582.0833 449.79166 Q 634.99994 449.79166 634.99994 423.3333 Q 634.99994 396.87497 634.99994 211.66666 z M 264.5833 1693.3333 Q 264.5833 1693.3333 291.04166 1719.7916 Q 291.04166 1746.2499 264.5833 1746.2499 Q 264.5833 1719.7916 264.5833 1693.3333 z" svg:height="23.01875mm" draw:style-name="style-1169" svg:viewBox="0.0 0.0 846.6666 2301.875" svg:width="8.466666mm" svg:x="82.02083mm" svg:y="106.362495mm"/>
          <draw:path svg:d="M 899.5833 0.0 L 1190.6249 0.0 L 1164.1666 26.458332 Q 1164.1666 79.37499 1137.7083 79.37499 Q 1111.25 79.37499 1005.4166 105.83333 L 926.0416 132.29166 L 926.0416 132.29166 L 926.0416 132.29166 L 899.5833 132.29166 Q 846.6666 132.29166 846.6666 132.29166 Q 820.2083 132.29166 423.3333 79.37499 L 0.0 26.458332 L 0.0 26.458332 L 0.0 26.458332 L 317.49997 26.458332 Q 608.5416 26.458332 899.5833 0.0 z" svg:height="1.3229166mm" draw:style-name="style-1170" svg:viewBox="0.0 0.0 1190.6249 132.29166" svg:width="11.906249mm" svg:x="39.687496mm" svg:y="135.20207mm"/>
          <draw:path svg:d="M 52.916664 26.458332 L 52.916664 0.0 L 185.20833 0.0 L 317.49997 0.0 L 317.49997 52.916664 Q 317.49997 79.37499 396.87497 79.37499 Q 502.7083 52.916664 529.1666 52.916664 L 555.625 52.916664 L 555.625 79.37499 Q 555.625 105.83333 449.79166 158.74998 L 370.41666 211.66666 L 370.41666 211.66666 L 343.9583 211.66666 L 343.9583 211.66666 L 343.9583 211.66666 L 343.9583 238.12498 L 343.9583 238.12498 L 317.49997 238.12498 Q 291.04166 264.5833 238.12498 264.5833 L 211.66666 264.5833 L 211.66666 211.66666 Q 185.20833 185.20833 105.83333 132.29166 L 26.458332 105.83333 L 26.458332 79.37499 L 26.458332 79.37499 L 0.0 79.37499 L 0.0 52.916664 L 0.0 52.916664 L 26.458332 52.916664 L 26.458332 52.916664 L 26.458332 52.916664 L 26.458332 26.458332 L 26.458332 26.458332 L 52.916664 26.458332 z" svg:height="2.6458333mm" draw:style-name="style-1171" svg:viewBox="0.0 0.0 555.625 264.5833" svg:width="5.5562496mm" svg:x="219.86874mm" svg:y="116.94582mm"/>
          <draw:path svg:d="M 317.49997 185.20833 L 317.49997 185.20833 L 317.49997 185.20833 Q 317.49997 211.66666 317.49997 211.66666 L 343.9583 211.66666 L 343.9583 264.5833 L 343.9583 291.04166 L 423.3333 423.3333 Q 529.1666 555.625 529.1666 555.625 L 529.1666 582.0833 L 555.625 555.625 Q 582.0833 555.625 582.0833 502.7083 Q 582.0833 449.79166 634.99994 449.79166 L 714.37494 449.79166 L 714.37494 449.79166 L 714.37494 476.24997 L 714.37494 476.24997 L 740.8333 476.24997 L 740.8333 476.24997 L 740.8333 476.24997 L 740.8333 502.7083 L 740.8333 502.7083 L 767.2916 502.7083 L 767.2916 529.1666 L 767.2916 529.1666 L 740.8333 529.1666 L 740.8333 529.1666 L 740.8333 529.1666 L 740.8333 555.625 L 767.2916 555.625 L 767.2916 555.625 L 767.2916 582.0833 L 767.2916 582.0833 L 740.8333 582.0833 L 740.8333 582.0833 L 740.8333 582.0833 L 740.8333 608.5416 L 740.8333 608.5416 L 714.37494 634.99994 L 714.37494 634.99994 L 687.9166 634.99994 L 634.99994 634.99994 L 634.99994 661.4583 L 634.99994 687.9166 L 661.4583 687.9166 L 661.4583 687.9166 L 687.9166 714.37494 L 740.8333 714.37494 L 820.2083 793.74994 Q 899.5833 846.6666 899.5833 846.6666 L 899.5833 846.6666 L 899.5833 873.12494 L 899.5833 873.12494 L 873.12494 873.12494 L 873.12494 899.5833 L 846.6666 899.5833 L 820.2083 899.5833 L 820.2083 926.0416 L 793.74994 926.0416 L 793.74994 952.49994 L 793.74994 1005.4166 L 820.2083 1058.3333 L 820.2083 1084.7916 L 793.74994 1084.7916 L 793.74994 1058.3333 L 793.74994 1058.3333 L 793.74994 1058.3333 L 767.2916 1031.875 L 767.2916 1005.4166 L 740.8333 1005.4166 L 687.9166 1005.4166 L 687.9166 1005.4166 Q 687.9166 978.95825 634.99994 899.5833 Q 582.0833 846.6666 529.1666 846.6666 L 449.79166 873.12494 L 423.3333 873.12494 Q 423.3333 846.6666 370.41666 846.6666 Q 343.9583 820.2083 317.49997 767.2916 L 291.04166 714.37494 L 291.04166 687.9166 Q 264.5833 687.9166 211.66666 634.99994 Q 158.74998 608.5416 105.83333 529.1666 L 79.37499 423.3333 L 79.37499 423.3333 Q 52.916664 396.87497 52.916664 396.87497 L 52.916664 396.87497 L 52.916664 370.41666 Q 52.916664 343.9583 0.0 264.5833 L 0.0 211.66666 L 0.0 158.74998 Q 0.0 79.37499 0.0 52.916664 L 0.0 0.0 L 52.916664 0.0 Q 132.29166 0.0 211.66666 105.83333 Q 291.04166 158.74998 317.49997 185.20833 z" svg:height="10.847916mm" draw:style-name="style-1172" svg:viewBox="0.0 0.0 899.5833 1084.7916" svg:width="8.995832mm" svg:x="97.36666mm" svg:y="112.18333mm"/>
          <draw:path svg:d="M 343.9583 26.458332 L 343.9583 26.458332 L 343.9583 105.83333 L 343.9583 185.20833 L 317.49997 185.20833 L 317.49997 185.20833 L 317.49997 158.74998 Q 317.49997 132.29166 291.04166 158.74998 L 264.5833 158.74998 L 264.5833 158.74998 Q 264.5833 158.74998 132.29166 158.74998 L 0.0 158.74998 L 52.916664 52.916664 Q 105.83333 -26.458332 132.29166 0.0 Q 158.74998 0.0 185.20833 26.458332 Q 185.20833 52.916664 264.5833 52.916664 Q 317.49997 26.458332 343.9583 26.458332 z" svg:height="1.8520832mm" draw:style-name="style-1173" svg:viewBox="0.0 0.0 343.9583 185.20833" svg:width="3.439583mm" svg:x="122.76666mm" svg:y="150.81248mm"/>
          <draw:path svg:d="M 52.916664 26.458332 L 79.37499 0.0 L 79.37499 0.0 L 79.37499 0.0 L 132.29166 26.458332 Q 185.20833 26.458332 211.66666 52.916664 L 211.66666 52.916664 L 211.66666 52.916664 Q 185.20833 52.916664 185.20833 52.916664 L 185.20833 79.37499 L 158.74998 79.37499 Q 132.29166 105.83333 79.37499 132.29166 L 0.0 158.74998 L 0.0 105.83333 Q 26.458332 52.916664 52.916664 26.458332 z" svg:height="1.5874999mm" draw:style-name="style-1174" svg:viewBox="0.0 0.0 211.66666 158.74998" svg:width="2.1166666mm" svg:x="73.28958mm" svg:y="159.80832mm"/>
          <draw:path svg:d="M 1031.875 0.0 L 1058.3333 0.0 L 1058.3333 52.916664 L 1084.7916 79.37499 L 1084.7916 79.37499 L 1084.7916 105.83333 L 1084.7916 105.83333 L 1111.25 105.83333 L 1111.25 79.37499 L 1137.7083 79.37499 L 1137.7083 105.83333 L 1137.7083 132.29166 L 1243.5416 132.29166 L 1349.3749 105.83333 L 1349.3749 105.83333 Q 1375.8333 105.83333 1455.2083 79.37499 L 1508.1249 79.37499 L 1508.1249 158.74998 Q 1508.1249 238.12498 1455.2083 238.12498 L 1402.2916 238.12498 L 1375.8333 238.12498 L 1349.3749 238.12498 L 1269.9999 264.5833 Q 1190.6249 317.49997 1137.7083 423.3333 Q 1137.7083 502.7083 1111.25 529.1666 L 1111.25 529.1666 L 1084.7916 529.1666 L 1084.7916 529.1666 L 926.0416 555.625 Q 793.74994 582.0833 793.74994 608.5416 L 793.74994 634.99994 L 767.2916 634.99994 L 767.2916 634.99994 L 767.2916 634.99994 L 740.8333 634.99994 L 714.37494 634.99994 L 661.4583 634.99994 L 661.4583 634.99994 Q 661.4583 634.99994 449.79166 608.5416 L 238.12498 608.5416 L 185.20833 608.5416 L 158.74998 582.0833 L 132.29166 582.0833 L 79.37499 582.0833 L 26.458332 555.625 L 0.0 555.625 L 0.0 529.1666 L 26.458332 529.1666 L 26.458332 529.1666 L 26.458332 529.1666 L 79.37499 502.7083 L 105.83333 476.24997 L 132.29166 476.24997 L 158.74998 476.24997 L 158.74998 449.79166 L 185.20833 449.79166 L 185.20833 449.79166 L 185.20833 423.3333 L 211.66666 423.3333 Q 238.12498 423.3333 555.625 264.5833 L 899.5833 105.83333 L 926.0416 105.83333 Q 926.0416 105.83333 926.0416 79.37499 L 926.0416 79.37499 L 952.49994 79.37499 L 978.95825 52.916664 L 978.95825 52.916664 L 978.95825 52.916664 L 1005.4166 52.916664 L 1005.4166 52.916664 L 1005.4166 26.458332 L 1031.875 26.458332 L 1031.875 26.458332 Q 1031.875 0.0 1031.875 0.0 z M 714.37494 582.0833 Q 714.37494 582.0833 740.8333 582.0833 Q 740.8333 582.0833 714.37494 582.0833 L 714.37494 582.0833 L 714.37494 582.0833 z" svg:height="6.3499994mm" draw:style-name="style-1175" svg:viewBox="0.0 0.0 1508.1249 634.99994" svg:width="15.081249mm" svg:x="39.95208mm" svg:y="159.27916mm"/>
          <draw:path svg:d="M 79.37499 0.0 L 132.29166 0.0 L 132.29166 79.37499 Q 105.83333 158.74998 79.37499 158.74998 Q 52.916664 158.74998 52.916664 211.66666 Q 52.916664 238.12498 26.458332 238.12498 L 0.0 238.12498 L 0.0 211.66666 Q 26.458332 185.20833 0.0 105.83333 Q 0.0 0.0 79.37499 0.0 z" svg:height="2.38125mm" draw:style-name="style-1176" svg:viewBox="0.0 0.0 132.29166 238.12498" svg:width="1.3229166mm" svg:x="117.73958mm" svg:y="160.86665mm"/>
          <draw:path svg:d="M 211.66666 26.458332 L 211.66666 52.916664 L 211.66666 79.37499 Q 185.20833 132.29166 291.04166 238.12498 Q 423.3333 317.49997 423.3333 343.9583 L 423.3333 343.9583 L 423.3333 343.9583 L 396.87497 343.9583 L 370.41666 343.9583 Q 343.9583 343.9583 343.9583 317.49997 Q 343.9583 291.04166 264.5833 264.5833 Q 158.74998 238.12498 158.74998 291.04166 L 158.74998 317.49997 L 158.74998 317.49997 Q 158.74998 317.49997 105.83333 238.12498 L 105.83333 158.74998 L 79.37499 158.74998 Q 79.37499 132.29166 52.916664 132.29166 L 0.0 105.83333 L 52.916664 52.916664 Q 105.83333 -26.458332 158.74998 0.0 Q 211.66666 0.0 211.66666 26.458332 z" svg:height="3.439583mm" draw:style-name="style-1177" svg:viewBox="0.0 0.0 423.3333 343.9583" svg:width="4.233333mm" svg:x="58.737495mm" svg:y="120.91457mm"/>
          <draw:path svg:d="M 26.458332 0.0 L 52.916664 0.0 L 132.29166 26.458332 Q 211.66666 52.916664 238.12498 26.458332 L 238.12498 26.458332 L 238.12498 26.458332 L 238.12498 52.916664 L 238.12498 52.916664 L 238.12498 52.916664 L 264.5833 52.916664 L 264.5833 79.37499 L 264.5833 79.37499 Q 238.12498 79.37499 238.12498 105.83333 L 238.12498 132.29166 L 264.5833 132.29166 L 264.5833 158.74998 L 264.5833 158.74998 L 291.04166 158.74998 L 291.04166 158.74998 L 291.04166 158.74998 L 264.5833 185.20833 L 238.12498 185.20833 L 238.12498 158.74998 Q 238.12498 158.74998 185.20833 105.83333 Q 132.29166 79.37499 79.37499 52.916664 L 0.0 26.458332 L 0.0 26.458332 Q 0.0 0.0 26.458332 0.0 z" svg:height="1.8520832mm" draw:style-name="style-1178" svg:viewBox="0.0 0.0 291.04166 185.20833" svg:width="2.9104166mm" svg:x="210.87291mm" svg:y="154.51666mm"/>
          <draw:path svg:d="M 132.29166 0.0 L 211.66666 0.0 L 211.66666 0.0 Q 211.66666 26.458332 158.74998 26.458332 Q 105.83333 26.458332 132.29166 79.37499 L 132.29166 105.83333 L 79.37499 105.83333 Q 0.0 105.83333 0.0 79.37499 Q 0.0 26.458332 26.458332 26.458332 Q 79.37499 26.458332 132.29166 0.0 z" svg:height="1.0583333mm" draw:style-name="style-1179" svg:viewBox="0.0 0.0 211.66666 105.83333" svg:width="2.1166666mm" svg:x="218.81041mm" svg:y="136.78958mm"/>
          <draw:path svg:d="M 264.5833 0.0 L 264.5833 0.0 L 264.5833 52.916664 L 264.5833 79.37499 L 291.04166 105.83333 L 291.04166 105.83333 L 264.5833 105.83333 Q 264.5833 132.29166 264.5833 158.74998 L 264.5833 211.66666 L 264.5833 211.66666 Q 264.5833 211.66666 238.12498 185.20833 Q 238.12498 158.74998 105.83333 158.74998 L 0.0 185.20833 L 0.0 185.20833 Q 0.0 158.74998 26.458332 158.74998 L 52.916664 158.74998 L 158.74998 105.83333 Q 238.12498 52.916664 238.12498 26.458332 Q 264.5833 0.0 264.5833 0.0 z" svg:height="2.1166666mm" draw:style-name="style-1180" svg:viewBox="0.0 0.0 291.04166 211.66666" svg:width="2.9104166mm" svg:x="213.78333mm" svg:y="120.649994mm"/>
          <draw:path svg:d="M 661.4583 0.0 L 687.9166 0.0 L 740.8333 0.0 Q 793.74994 26.458332 820.2083 26.458332 L 820.2083 26.458332 L 820.2083 26.458332 Q 820.2083 26.458332 793.74994 52.916664 L 767.2916 79.37499 L 767.2916 79.37499 L 767.2916 105.83333 L 767.2916 185.20833 Q 767.2916 264.5833 740.8333 264.5833 Q 714.37494 264.5833 740.8333 291.04166 Q 767.2916 343.9583 767.2916 343.9583 L 767.2916 343.9583 L 767.2916 370.41666 L 793.74994 370.41666 L 820.2083 423.3333 Q 873.12494 476.24997 846.6666 502.7083 Q 846.6666 555.625 820.2083 529.1666 L 767.2916 529.1666 L 767.2916 502.7083 Q 767.2916 502.7083 714.37494 449.79166 Q 714.37494 423.3333 634.99994 396.87497 Q 555.625 370.41666 582.0833 476.24997 L 608.5416 582.0833 L 608.5416 608.5416 Q 608.5416 608.5416 582.0833 608.5416 L 582.0833 608.5416 L 582.0833 608.5416 Q 555.625 582.0833 555.625 555.625 L 529.1666 502.7083 L 529.1666 502.7083 Q 502.7083 476.24997 502.7083 476.24997 L 502.7083 476.24997 L 502.7083 449.79166 Q 502.7083 396.87497 449.79166 343.9583 Q 396.87497 291.04166 343.9583 264.5833 Q 264.5833 238.12498 211.66666 211.66666 L 132.29166 185.20833 L 132.29166 185.20833 L 132.29166 185.20833 L 79.37499 211.66666 L 52.916664 238.12498 L 52.916664 238.12498 L 26.458332 238.12498 L 26.458332 238.12498 L 26.458332 238.12498 L 26.458332 238.12498 L 0.0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32.29166 132.29166 L 158.74998 132.29166 L 158.74998 132.29166 L 185.20833 132.29166 L 185.20833 132.29166 L 185.20833 132.29166 L 238.12498 79.37499 Q 291.04166 26.458332 291.04166 26.458332 L 291.04166 26.458332 L 449.79166 26.458332 Q 634.99994 26.458332 661.4583 0.0 z" svg:height="6.0854163mm" draw:style-name="style-1181" svg:viewBox="0.0 0.0 846.6666 608.5416" svg:width="8.466666mm" svg:x="205.58124mm" svg:y="131.49791mm"/>
          <draw:path svg:d="M 105.83333 0.0 L 132.29166 0.0 L 132.29166 0.0 L 132.29166 0.0 L 132.29166 0.0 L 158.74998 0.0 L 132.29166 26.458332 Q 132.29166 26.458332 264.5833 52.916664 L 396.87497 52.916664 L 370.41666 79.37499 Q 343.9583 105.83333 370.41666 185.20833 L 370.41666 291.04166 L 370.41666 291.04166 L 370.41666 317.49997 L 343.9583 317.49997 Q 343.9583 291.04166 343.9583 291.04166 Q 317.49997 291.04166 238.12498 264.5833 L 185.20833 264.5833 L 185.20833 264.5833 Q 185.20833 238.12498 132.29166 264.5833 Q 79.37499 264.5833 79.37499 185.20833 L 52.916664 132.29166 L 26.458332 132.29166 Q 26.458332 132.29166 26.458332 105.83333 L 26.458332 105.83333 L 26.458332 105.83333 L 0.0 105.83333 L 0.0 79.37499 L 0.0 79.37499 L 0.0 79.37499 L 26.458332 52.916664 L 26.458332 52.916664 L 26.458332 52.916664 L 26.458332 52.916664 L 26.458332 26.458332 L 79.37499 26.458332 L 105.83333 26.458332 L 105.83333 0.0 z" svg:height="3.1749997mm" draw:style-name="style-1182" svg:viewBox="0.0 0.0 396.87497 317.49997" svg:width="3.9687498mm" svg:x="105.03958mm" svg:y="133.0854mm"/>
          <draw:path svg:d="M 238.12498 0.0 L 264.5833 0.0 L 238.12498 52.916664 Q 211.66666 79.37499 264.5833 105.83333 L 291.04166 105.83333 L 264.5833 185.20833 Q 211.66666 238.12498 238.12498 238.12498 L 238.12498 238.12498 L 264.5833 291.04166 Q 264.5833 317.49997 423.3333 291.04166 Q 555.625 291.04166 555.625 343.9583 Q 582.0833 396.87497 582.0833 396.87497 L 582.0833 423.3333 L 582.0833 449.79166 L 582.0833 449.79166 L 555.625 449.79166 Q 529.1666 449.79166 529.1666 396.87497 Q 529.1666 370.41666 370.41666 396.87497 Q 185.20833 396.87497 132.29166 343.9583 L 105.83333 264.5833 L 79.37499 264.5833 L 79.37499 238.12498 L 52.916664 238.12498 L 26.458332 238.12498 L 26.458332 211.66666 L 0.0 211.66666 L 0.0 211.66666 L 0.0 211.66666 L 0.0 185.20833 L 0.0 132.29166 L 26.458332 132.29166 L 52.916664 132.29166 L 52.916664 105.83333 L 52.916664 105.83333 L 132.29166 52.916664 Q 211.66666 26.458332 238.12498 0.0 z" svg:height="4.497916mm" draw:style-name="style-1183" svg:viewBox="0.0 0.0 582.0833 449.79166" svg:width="5.820833mm" svg:x="192.0875mm" svg:y="111.91875mm"/>
          <draw:path svg:d="M 0.0 52.916664 L 0.0 0.0 L 79.37499 26.458332 Q 158.74998 79.37499 264.5833 79.37499 Q 370.41666 79.37499 396.87497 105.83333 Q 423.3333 105.83333 449.79166 211.66666 Q 476.24997 317.49997 502.7083 396.87497 Q 529.1666 502.7083 582.0833 608.5416 Q 634.99994 714.37494 687.9166 740.8333 Q 714.37494 767.2916 687.9166 767.2916 Q 634.99994 767.2916 634.99994 793.74994 L 634.99994 793.74994 L 634.99994 793.74994 Q 608.5416 767.2916 582.0833 767.2916 L 555.625 767.2916 L 529.1666 767.2916 L 529.1666 767.2916 L 529.1666 740.8333 L 529.1666 740.8333 L 502.7083 740.8333 L 502.7083 714.37494 L 502.7083 714.37494 L 476.24997 714.37494 L 476.24997 661.4583 Q 476.24997 582.0833 423.3333 608.5416 Q 396.87497 608.5416 370.41666 555.625 L 343.9583 476.24997 L 343.9583 449.79166 Q 317.49997 449.79166 317.49997 449.79166 L 317.49997 449.79166 L 317.49997 423.3333 L 317.49997 396.87497 L 317.49997 291.04166 Q 317.49997 185.20833 264.5833 185.20833 L 211.66666 185.20833 L 211.66666 158.74998 Q 211.66666 132.29166 105.83333 132.29166 Q 26.458332 105.83333 0.0 52.916664 z" svg:height="7.9374995mm" draw:style-name="style-1184" svg:viewBox="0.0 0.0 687.9166 793.74994" svg:width="6.879166mm" svg:x="97.89583mm" svg:y="99.21874mm"/>
          <draw:path svg:d="M 0.0 79.37499 L 0.0 0.0 L 26.458332 0.0 Q 26.458332 26.458332 52.916664 26.458332 L 79.37499 26.458332 L 79.37499 79.37499 Q 105.83333 132.29166 79.37499 132.29166 Q 52.916664 132.29166 52.916664 185.20833 L 52.916664 264.5833 L 26.458332 264.5833 L 26.458332 264.5833 L 26.458332 238.12498 L 26.458332 238.12498 L 0.0 211.66666 Q -26.458332 185.20833 0.0 79.37499 z" svg:height="2.6458333mm" draw:style-name="style-1185" svg:viewBox="0.0 0.0 79.37499 264.5833" svg:width="0.7937499mm" svg:x="212.4604mm" svg:y="141.0229mm"/>
          <draw:path svg:d="M 423.3333 52.916664 L 449.79166 0.0 L 449.79166 52.916664 Q 449.79166 105.83333 476.24997 105.83333 L 476.24997 105.83333 L 476.24997 132.29166 L 476.24997 158.74998 L 449.79166 238.12498 Q 449.79166 291.04166 476.24997 291.04166 Q 502.7083 291.04166 529.1666 264.5833 L 555.625 264.5833 L 529.1666 291.04166 Q 502.7083 317.49997 502.7083 343.9583 L 502.7083 396.87497 L 476.24997 396.87497 Q 449.79166 396.87497 343.9583 423.3333 L 238.12498 449.79166 L 211.66666 449.79166 L 185.20833 449.79166 L 185.20833 423.3333 Q 185.20833 423.3333 79.37499 343.9583 L 0.0 291.04166 L 79.37499 291.04166 L 185.20833 291.04166 L 264.5833 238.12498 Q 343.9583 211.66666 343.9583 211.66666 L 343.9583 211.66666 L 343.9583 211.66666 Q 343.9583 211.66666 396.87497 158.74998 Q 396.87497 105.83333 423.3333 52.916664 z" svg:height="4.497916mm" draw:style-name="style-1186" svg:viewBox="0.0 0.0 555.625 449.79166" svg:width="5.5562496mm" svg:x="121.44374mm" svg:y="152.66458mm"/>
          <draw:path svg:d="M 529.1666 0.0 L 529.1666 0.0 L 714.37494 0.0 L 873.12494 0.0 L 926.0416 0.0 Q 978.95825 0.0 978.95825 26.458332 L 978.95825 26.458332 L 978.95825 26.458332 Q 978.95825 52.916664 740.8333 52.916664 L 502.7083 79.37499 L 502.7083 79.37499 L 502.7083 52.916664 L 238.12498 52.916664 L 0.0 52.916664 L 0.0 26.458332 L 0.0 26.458332 L 264.5833 26.458332 Q 529.1666 0.0 529.1666 0.0 z" svg:height="0.7937499mm" draw:style-name="style-1187" svg:viewBox="0.0 0.0 978.95825 79.37499" svg:width="9.789583mm" svg:x="254.26457mm" svg:y="131.7625mm"/>
          <draw:path svg:d="M 423.3333 26.458332 L 423.3333 26.458332 L 370.41666 26.458332 L 343.9583 26.458332 L 158.74998 26.458332 Q 0.0 26.458332 0.0 0.0 L 0.0 0.0 L 211.66666 0.0 Q 423.3333 26.458332 423.3333 26.458332 z" svg:height="0.26458332mm" draw:style-name="style-1188" svg:viewBox="0.0 0.0 423.3333 26.458332" svg:width="4.233333mm" svg:x="42.333332mm" svg:y="165.36458mm"/>
          <draw:path svg:d="M 79.37499 79.37499 L 0.0 0.0 L 26.458332 0.0 L 26.458332 0.0 L 105.83333 26.458332 Q 185.20833 79.37499 185.20833 132.29166 L 185.20833 185.20833 L 185.20833 185.20833 Q 158.74998 185.20833 79.37499 79.37499 z" svg:height="1.8520832mm" draw:style-name="style-1189" svg:viewBox="0.0 0.0 185.20833 185.20833" svg:width="1.8520832mm" svg:x="96.572914mm" svg:y="139.43541mm"/>
          <draw:path svg:d="M 52.916664 52.916664 L 0.0 0.0 L 26.458332 0.0 Q 52.916664 0.0 52.916664 26.458332 L 52.916664 26.458332 L 52.916664 26.458332 Q 52.916664 26.458332 79.37499 52.916664 L 79.37499 52.916664 L 132.29166 105.83333 Q 211.66666 185.20833 211.66666 264.5833 L 211.66666 343.9583 L 211.66666 343.9583 L 185.20833 343.9583 L 185.20833 343.9583 Q 158.74998 343.9583 132.29166 211.66666 Q 105.83333 105.83333 52.916664 52.916664 z" svg:height="3.439583mm" draw:style-name="style-1190" svg:viewBox="0.0 0.0 211.66666 343.9583" svg:width="2.1166666mm" svg:x="204.25832mm" svg:y="157.69167mm"/>
          <draw:path svg:d="M 26.458332 26.458332 L 0.0 0.0 L 105.83333 26.458332 Q 185.20833 52.916664 238.12498 79.37499 Q 238.12498 105.83333 264.5833 132.29166 L 264.5833 132.29166 L 238.12498 132.29166 Q 211.66666 132.29166 132.29166 79.37499 L 79.37499 52.916664 L 79.37499 52.916664 Q 79.37499 26.458332 26.458332 26.458332 z" svg:height="1.3229166mm" draw:style-name="style-1191" svg:viewBox="0.0 0.0 264.5833 132.29166" svg:width="2.6458333mm" svg:x="57.41458mm" svg:y="155.83957mm"/>
          <draw:path svg:d="M 26.458332 79.37499 L 52.916664 0.0 L 52.916664 79.37499 L 52.916664 158.74998 L 79.37499 158.74998 L 79.37499 158.74998 L 79.37499 185.20833 Q 105.83333 185.20833 105.83333 211.66666 L 105.83333 264.5833 L 105.83333 317.49997 L 105.83333 396.87497 L 105.83333 396.87497 L 79.37499 396.87497 L 79.37499 370.41666 Q 52.916664 370.41666 26.458332 317.49997 L 0.0 264.5833 L 0.0 264.5833 Q 0.0 238.12498 0.0 211.66666 Q 0.0 158.74998 26.458332 79.37499 z" svg:height="3.9687498mm" draw:style-name="style-1192" svg:viewBox="0.0 0.0 105.83333 396.87497" svg:width="1.0583333mm" svg:x="87.31249mm" svg:y="155.04582mm"/>
          <draw:path svg:d="M 105.83333 0.0 L 132.29166 0.0 L 132.29166 0.0 Q 132.29166 26.458332 132.29166 26.458332 L 158.74998 26.458332 L 158.74998 26.458332 L 158.74998 52.916664 L 185.20833 105.83333 Q 185.20833 132.29166 158.74998 158.74998 Q 132.29166 185.20833 132.29166 185.20833 L 132.29166 185.20833 L 132.29166 185.20833 L 105.83333 185.20833 L 79.37499 185.20833 L 52.916664 185.20833 L 52.916664 185.20833 Q 26.458332 158.74998 0.0 105.83333 Q -26.458332 52.916664 26.458332 26.458332 L 79.37499 26.458332 L 79.37499 26.458332 Q 79.37499 26.458332 105.83333 0.0 z" svg:height="1.8520832mm" draw:style-name="style-1193" svg:viewBox="0.0 0.0 185.20833 185.20833" svg:width="1.8520832mm" svg:x="75.40624mm" svg:y="75.93541mm"/>
          <draw:path svg:d="M 0.0 79.37499 L 0.0 0.0 L 0.0 0.0 Q 26.458332 26.458332 52.916664 26.458332 L 52.916664 26.458332 L 52.916664 26.458332 Q 52.916664 52.916664 79.37499 79.37499 L 79.37499 105.83333 L 79.37499 158.74998 Q 79.37499 211.66666 52.916664 211.66666 L 26.458332 211.66666 L 26.458332 185.20833 Q 0.0 185.20833 0.0 79.37499 z" svg:height="2.1166666mm" draw:style-name="style-1194" svg:viewBox="0.0 0.0 79.37499 211.66666" svg:width="0.7937499mm" svg:x="234.94998mm" svg:y="117.21041mm"/>
          <draw:path svg:d="M 714.37494 0.0 L 714.37494 0.0 L 740.8333 0.0 L 740.8333 0.0 L 820.2083 26.458332 Q 899.5833 52.916664 899.5833 52.916664 L 899.5833 52.916664 L 873.12494 79.37499 Q 846.6666 79.37499 846.6666 105.83333 Q 846.6666 158.74998 793.74994 185.20833 Q 767.2916 211.66666 793.74994 211.66666 L 846.6666 211.66666 L 846.6666 211.66666 L 846.6666 211.66666 L 793.74994 238.12498 Q 767.2916 264.5833 687.9166 264.5833 Q 608.5416 317.49997 370.41666 264.5833 L 158.74998 238.12498 L 264.5833 238.12498 Q 370.41666 211.66666 343.9583 211.66666 L 317.49997 211.66666 L 238.12498 185.20833 Q 158.74998 158.74998 79.37499 158.74998 L 0.0 158.74998 L 0.0 132.29166 L 0.0 132.29166 L 0.0 105.83333 L 0.0 79.37499 L 52.916664 79.37499 L 132.29166 52.916664 L 132.29166 52.916664 L 132.29166 52.916664 L 158.74998 52.916664 L 211.66666 52.916664 L 264.5833 52.916664 L 291.04166 52.916664 L 317.49997 52.916664 L 317.49997 52.916664 L 317.49997 52.916664 L 343.9583 52.916664 L 529.1666 26.458332 Q 687.9166 0.0 714.37494 0.0 z" svg:height="2.6458333mm" draw:style-name="style-1195" svg:viewBox="0.0 0.0 899.5833 264.5833" svg:width="8.995832mm" svg:x="44.449997mm" svg:y="165.09999mm"/>
          <draw:path svg:d="M 158.74998 0.0 L 185.20833 0.0 L 529.1666 26.458332 Q 846.6666 52.916664 846.6666 52.916664 L 846.6666 52.916664 L 793.74994 52.916664 L 767.2916 52.916664 L 529.1666 52.916664 L 317.49997 52.916664 L 211.66666 79.37499 Q 132.29166 105.83333 132.29166 105.83333 L 132.29166 105.83333 L 105.83333 105.83333 Q 79.37499 105.83333 52.916664 158.74998 L 52.916664 185.20833 L 26.458332 185.20833 L 0.0 185.20833 L 0.0 105.83333 Q 26.458332 52.916664 79.37499 26.458332 Q 132.29166 0.0 158.74998 0.0 z" svg:height="1.8520832mm" draw:style-name="style-1196" svg:viewBox="0.0 0.0 846.6666 185.20833" svg:width="8.466666mm" svg:x="150.28333mm" svg:y="132.29166mm"/>
          <draw:path svg:d="M 396.87497 52.916664 L 396.87497 52.916664 L 370.41666 105.83333 Q 370.41666 132.29166 396.87497 158.74998 Q 423.3333 158.74998 423.3333 185.20833 L 423.3333 185.20833 L 423.3333 185.20833 L 396.87497 185.20833 L 370.41666 185.20833 L 343.9583 185.20833 L 343.9583 185.20833 Q 317.49997 185.20833 317.49997 211.66666 L 317.49997 211.66666 L 291.04166 238.12498 Q 264.5833 264.5833 264.5833 291.04166 Q 264.5833 317.49997 264.5833 370.41666 L 264.5833 396.87497 L 238.12498 423.3333 L 238.12498 423.3333 L 238.12498 449.79166 L 238.12498 476.24997 L 211.66666 476.24997 L 158.74998 476.24997 L 158.74998 449.79166 L 158.74998 449.79166 L 132.29166 423.3333 L 132.29166 370.41666 L 105.83333 370.41666 L 52.916664 370.41666 L 26.458332 343.9583 L 0.0 343.9583 L 0.0 343.9583 L 0.0 317.49997 L 105.83333 317.49997 L 185.20833 317.49997 L 185.20833 264.5833 L 211.66666 211.66666 L 211.66666 211.66666 L 211.66666 211.66666 L 211.66666 185.20833 L 211.66666 185.20833 L 211.66666 158.74998 Q 211.66666 132.29166 211.66666 105.83333 L 185.20833 79.37499 L 185.20833 52.916664 L 185.20833 52.916664 L 211.66666 52.916664 L 211.66666 52.916664 L 211.66666 52.916664 Q 238.12498 52.916664 264.5833 79.37499 L 291.04166 79.37499 L 370.41666 0.0 Q 423.3333 -52.916664 423.3333 0.0 Q 423.3333 52.916664 396.87497 52.916664 z" svg:height="4.7625mm" draw:style-name="style-1197" svg:viewBox="0.0 0.0 423.3333 476.24997" svg:width="4.233333mm" svg:x="80.43333mm" svg:y="123.825mm"/>
          <draw:path svg:d="M 1852.0833 26.458332 L 1878.5416 26.458332 L 1878.5416 26.458332 Q 1878.5416 26.458332 1904.9999 52.916664 L 1904.9999 52.916664 L 1904.9999 52.916664 Q 1904.9999 79.37499 1904.9999 79.37499 L 1931.4583 79.37499 L 1957.9165 132.29166 Q 1984.3749 185.20833 2010.8333 185.20833 L 2037.2915 185.20833 L 2037.2915 185.20833 L 2037.2915 185.20833 L 2063.75 211.66666 L 2090.2083 238.12498 L 2116.6665 238.12498 L 2143.125 238.12498 L 2143.125 264.5833 L 2169.5833 264.5833 L 2169.5833 264.5833 L 2169.5833 291.04166 L 2169.5833 291.04166 L 2169.5833 291.04166 L 2196.0415 291.04166 L 2196.0415 291.04166 L 2407.7083 423.3333 Q 2619.3748 555.625 2698.7498 529.1666 Q 2751.6665 502.7083 2751.6665 502.7083 Q 2751.6665 502.7083 2778.1248 502.7083 L 2778.1248 476.24997 L 2857.4998 476.24997 Q 2963.3333 449.79166 2963.3333 476.24997 L 2963.3333 476.24997 L 2963.3333 476.24997 Q 2963.3333 502.7083 2963.3333 502.7083 L 2989.7915 502.7083 L 3016.2498 529.1666 Q 3016.2498 555.625 3016.2498 634.99994 Q 3016.2498 714.37494 2963.3333 714.37494 Q 2963.3333 714.37494 2963.3333 740.8333 Q 2963.3333 767.2916 2963.3333 820.2083 L 2963.3333 873.12494 L 2963.3333 873.12494 L 2963.3333 873.12494 L 2936.8748 846.6666 L 2910.4165 820.2083 L 2910.4165 899.5833 L 2910.4165 978.95825 L 2883.9583 978.95825 L 2857.4998 978.95825 L 2857.4998 1005.4166 L 2857.4998 1005.4166 L 2831.0415 1005.4166 L 2831.0415 1031.875 L 2831.0415 1031.875 L 2857.4998 1031.875 L 2857.4998 1031.875 L 2857.4998 1031.875 L 2883.9583 1058.3333 Q 2910.4165 1084.7916 2910.4165 1190.6249 Q 2910.4165 1322.9166 2910.4165 1481.6666 L 2910.4165 1640.4166 L 2936.8748 1666.8749 L 2963.3333 1719.7916 L 2963.3333 1772.7083 L 2963.3333 1825.6249 L 2989.7915 1825.6249 L 2989.7915 1825.6249 L 2989.7915 1852.0833 L 2989.7915 1878.5416 L 3016.2498 1878.5416 Q 3069.1665 1852.0833 3069.1665 1825.6249 Q 3069.1665 1799.1666 3095.6248 1825.6249 Q 3122.0833 1825.6249 3148.5415 1852.0833 L 3174.9998 1878.5416 L 3174.9998 1904.9999 Q 3174.9998 1931.4583 3174.9998 2037.2915 L 3174.9998 2143.125 L 3174.9998 2143.125 L 3174.9998 2143.125 L 3174.9998 2196.0415 L 3174.9998 2222.5 L 3174.9998 2248.9583 L 3174.9998 2275.4165 L 3148.5415 2275.4165 L 3122.0833 2275.4165 L 3095.6248 2275.4165 L 3069.1665 2275.4165 L 3069.1665 2248.9583 L 3069.1665 2248.9583 L 3042.7083 2248.9583 L 3042.7083 2248.9583 L 3042.7083 2222.5 Q 3016.2498 2196.0415 2963.3333 2143.125 L 2910.4165 2116.6665 L 2910.4165 2116.6665 L 2910.4165 2090.2083 L 2910.4165 2090.2083 L 2910.4165 2090.2083 L 2883.9583 2090.2083 L 2883.9583 2090.2083 L 2883.9583 2063.75 L 2857.4998 2063.75 L 2857.4998 2090.2083 L 2857.4998 2116.6665 L 2831.0415 2196.0415 Q 2804.5833 2248.9583 2804.5833 2275.4165 L 2804.5833 2301.875 L 2778.1248 2301.875 L 2778.1248 2301.875 L 2778.1248 2328.3333 L 2751.6665 2328.3333 L 2751.6665 2328.3333 L 2751.6665 2354.7915 L 2751.6665 2354.7915 L 2751.6665 2354.7915 L 2725.2083 2354.7915 L 2725.2083 2354.7915 L 2725.2083 2381.2498 L 2698.7498 2381.2498 L 2698.7498 2407.7083 L 2698.7498 2434.1665 L 2698.7498 2434.1665 L 2672.2915 2460.6248 L 2672.2915 2460.6248 L 2645.8333 2460.6248 L 2645.8333 2460.6248 L 2645.8333 2460.6248 L 2539.9998 2460.6248 L 2460.6248 2460.6248 L 2460.6248 2460.6248 L 2434.1665 2460.6248 L 2434.1665 2460.6248 L 2434.1665 2460.6248 L 2434.1665 2434.1665 L 2434.1665 2434.1665 L 2407.7083 2434.1665 L 2407.7083 2407.7083 L 2407.7083 2407.7083 L 2381.2498 2407.7083 L 2381.2498 2354.7915 Q 2381.2498 2328.3333 2381.2498 2222.5 Q 2381.2498 2116.6665 2381.2498 2063.75 L 2328.3333 2010.8333 L 2328.3333 2010.8333 L 2328.3333 1984.3749 L 2328.3333 1984.3749 L 2328.3333 1984.3749 L 2301.875 1984.3749 L 2301.875 1984.3749 L 2301.875 1957.9165 L 2275.4165 1957.9165 L 2275.4165 1957.9165 L 2275.4165 1957.9165 L 2275.4165 1931.4583 L 2275.4165 1931.4583 L 2248.9583 1931.4583 L 2248.9583 1931.4583 L 2196.0415 1904.9999 L 2143.125 1904.9999 L 2143.125 1984.3749 Q 2169.5833 2037.2915 2169.5833 2037.2915 L 2169.5833 2063.75 L 2169.5833 2063.75 Q 2169.5833 2090.2083 2063.75 2090.2083 L 1984.3749 2090.2083 L 1931.4583 2090.2083 L 1878.5416 2090.2083 L 1878.5416 2116.6665 L 1852.0833 2116.6665 L 1852.0833 2116.6665 L 1852.0833 2143.125 L 1852.0833 2143.125 L 1852.0833 2143.125 L 1825.6249 2169.5833 L 1825.6249 2196.0415 L 1852.0833 2196.0415 Q 1878.5416 2196.0415 1904.9999 2196.0415 L 1957.9165 2196.0415 L 1957.9165 2196.0415 L 1984.3749 2196.0415 L 1984.3749 2196.0415 L 2010.8333 2196.0415 L 2010.8333 2196.0415 L 2010.8333 2196.0415 L 1984.3749 2222.5 L 1957.9165 2222.5 L 1878.5416 2222.5 L 1799.1666 2222.5 L 1799.1666 2248.9583 L 1799.1666 2275.4165 L 1852.0833 2275.4165 Q 1904.9999 2301.875 1931.4583 2301.875 L 1957.9165 2301.875 L 1904.9999 2328.3333 Q 1878.5416 2354.7915 1878.5416 2354.7915 L 1878.5416 2354.7915 L 1852.0833 2354.7915 L 1825.6249 2354.7915 L 1799.1666 2354.7915 Q 1799.1666 2354.7915 1799.1666 2381.2498 L 1825.6249 2381.2498 L 1825.6249 2381.2498 Q 1825.6249 2407.7083 1852.0833 2407.7083 L 1852.0833 2407.7083 L 1852.0833 2407.7083 Q 1852.0833 2407.7083 1825.6249 2434.1665 L 1799.1666 2460.6248 L 1799.1666 2460.6248 Q 1772.7083 2460.6248 1799.1666 2487.0833 L 1799.1666 2487.0833 L 1772.7083 2539.9998 Q 1746.2499 2592.9165 1719.7916 2672.2915 L 1719.7916 2725.2083 L 1746.2499 2751.6665 Q 1772.7083 2778.1248 1746.2499 2778.1248 Q 1693.3333 2804.5833 1693.3333 2831.0415 L 1693.3333 2857.4998 L 1746.2499 2857.4998 L 1772.7083 2857.4998 L 1772.7083 2857.4998 L 1772.7083 2883.9583 L 1719.7916 2883.9583 L 1666.8749 2883.9583 L 1666.8749 2857.4998 Q 1640.4166 2857.4998 1640.4166 2831.0415 Q 1640.4166 2804.5833 1455.2083 2778.1248 L 1269.9999 2778.1248 L 1269.9999 2778.1248 Q 1243.5416 2778.1248 1217.0833 2778.1248 Q 1190.6249 2778.1248 1164.1666 2751.6665 Q 1164.1666 2725.2083 1111.25 2725.2083 Q 1058.3333 2725.2083 1058.3333 2751.6665 Q 1058.3333 2778.1248 899.5833 2778.1248 L 714.37494 2804.5833 L 687.9166 2804.5833 L 687.9166 2778.1248 L 687.9166 2778.1248 L 687.9166 2778.1248 L 714.37494 2778.1248 L 714.37494 2778.1248 L 714.37494 2751.6665 L 687.9166 2751.6665 L 687.9166 2751.6665 L 687.9166 2725.2083 L 687.9166 2725.2083 L 687.9166 2725.2083 L 661.4583 2725.2083 L 661.4583 2725.2083 L 661.4583 2698.7498 L 661.4583 2698.7498 L 687.9166 2698.7498 Q 714.37494 2672.2915 714.37494 2672.2915 L 714.37494 2672.2915 L 740.8333 2672.2915 Q 740.8333 2672.2915 767.2916 2645.8333 Q 793.74994 2619.3748 740.8333 2513.5415 Q 687.9166 2434.1665 687.9166 2196.0415 Q 634.99994 1957.9165 661.4583 1984.3749 Q 687.9166 1984.3749 687.9166 1904.9999 Q 687.9166 1825.6249 661.4583 1772.7083 L 634.99994 1746.2499 L 634.99994 1746.2499 Q 634.99994 1719.7916 687.9166 1719.7916 Q 714.37494 1719.7916 687.9166 1693.3333 Q 634.99994 1666.8749 582.0833 1561.0416 Q 529.1666 1455.2083 502.7083 1349.3749 Q 476.24997 1269.9999 449.79166 1164.1666 Q 423.3333 1058.3333 396.87497 1058.3333 Q 370.41666 1031.875 264.5833 1031.875 Q 158.74998 1031.875 79.37499 978.95825 L 0.0 952.49994 L 0.0 926.0416 Q 0.0 873.12494 0.0 740.8333 L 0.0 608.5416 L 0.0 608.5416 Q 0.0 608.5416 26.458332 608.5416 L 26.458332 582.0833 L 26.458332 582.0833 Q 52.916664 582.0833 52.916664 555.625 L 52.916664 555.625 L 52.916664 555.625 Q 52.916664 555.625 79.37499 555.625 L 79.37499 529.1666 L 79.37499 529.1666 Q 105.83333 529.1666 105.83333 502.7083 L 105.83333 502.7083 L 211.66666 449.79166 Q 317.49997 396.87497 370.41666 370.41666 L 423.3333 343.9583 L 449.79166 343.9583 L 476.24997 343.9583 L 476.24997 317.49997 L 476.24997 317.49997 L 502.7083 291.04166 L 502.7083 291.04166 L 634.99994 238.12498 Q 740.8333 158.74998 767.2916 132.29166 Q 793.74994 105.83333 793.74994 105.83333 L 793.74994 79.37499 L 793.74994 79.37499 L 793.74994 79.37499 L 820.2083 79.37499 L 820.2083 79.37499 L 820.2083 52.916664 L 846.6666 52.916664 L 846.6666 52.916664 L 846.6666 26.458332 L 899.5833 26.458332 L 926.0416 26.458332 L 926.0416 79.37499 L 952.49994 132.29166 L 952.49994 132.29166 L 952.49994 132.29166 L 952.49994 185.20833 L 952.49994 238.12498 L 978.95825 343.9583 L 978.95825 476.24997 L 1005.4166 476.24997 L 1031.875 449.79166 L 1058.3333 449.79166 L 1084.7916 449.79166 L 1084.7916 476.24997 L 1111.25 476.24997 L 1111.25 476.24997 L 1111.25 449.79166 L 1243.5416 502.7083 Q 1375.8333 502.7083 1428.7499 423.3333 Q 1481.6666 317.49997 1561.0416 291.04166 Q 1640.4166 264.5833 1640.4166 238.12498 Q 1640.4166 211.66666 1666.8749 185.20833 L 1666.8749 185.20833 L 1666.8749 185.20833 Q 1693.3333 185.20833 1693.3333 185.20833 L 1693.3333 158.74998 L 1746.2499 79.37499 Q 1772.7083 -26.458332 1799.1666 0.0 Q 1852.0833 26.458332 1852.0833 26.458332 z M 2275.4165 1296.4583 L 2275.4165 1296.4583 L 2275.4165 1322.9166 Q 2275.4165 1322.9166 2248.9583 1322.9166 L 2248.9583 1322.9166 L 2248.9583 1402.2916 L 2248.9583 1455.2083 L 2248.9583 1508.1249 Q 2275.4165 1534.5833 2328.3333 1508.1249 Q 2407.7083 1508.1249 2407.7083 1534.5833 Q 2381.2498 1561.0416 2354.7915 1587.4999 Q 2301.875 1613.9583 2248.9583 1587.4999 Q 2169.5833 1587.4999 2169.5833 1455.2083 L 2169.5833 1322.9166 L 2196.0415 1243.5416 Q 2222.5 1137.7083 2275.4165 1164.1666 Q 2328.3333 1164.1666 2301.875 1243.5416 Q 2275.4165 1296.4583 2275.4165 1296.4583 z M 767.2916 1931.4583 L 767.2916 1957.9165 L 767.2916 1957.9165 Q 793.74994 1957.9165 793.74994 1984.3749 L 793.74994 1984.3749 L 793.74994 1984.3749 Q 793.74994 1984.3749 820.2083 1984.3749 L 820.2083 2010.8333 L 820.2083 2010.8333 Q 846.6666 2010.8333 846.6666 2037.2915 L 846.6666 2037.2915 L 926.0416 2063.75 Q 1005.4166 2090.2083 1058.3333 2116.6665 Q 1084.7916 2116.6665 1058.3333 2169.5833 Q 1005.4166 2196.0415 1005.4166 2222.5 L 1005.4166 2222.5 L 1005.4166 2222.5 Q 1005.4166 2222.5 1031.875 2248.9583 L 1031.875 2248.9583 L 1084.7916 2248.9583 L 1137.7083 2248.9583 L 1296.4583 2169.5833 Q 1455.2083 2090.2083 1428.7499 2143.125 Q 1402.2916 2196.0415 1296.4583 2248.9583 Q 1190.6249 2301.875 1164.1666 2328.3333 L 1137.7083 2328.3333 L 1084.7916 2328.3333 Q 1031.875 2301.875 952.49994 2248.9583 L 873.12494 2196.0415 L 846.6666 2196.0415 L 846.6666 2196.0415 L 846.6666 2169.5833 L 846.6666 2169.5833 L 820.2083 2169.5833 L 820.2083 2143.125 L 820.2083 2143.125 Q 793.74994 2143.125 767.2916 2063.75 L 740.8333 1984.3749 L 740.8333 1984.3749 L 740.8333 1957.9165 L 740.8333 1931.4583 Q 740.8333 1931.4583 767.2916 1931.4583 z" svg:height="28.839582mm" draw:style-name="style-1198" svg:viewBox="0.0 0.0 3174.9998 2883.9583" svg:width="31.749998mm" svg:x="97.89583mm" svg:y="89.69375mm"/>
          <draw:path svg:d="M 52.916664 26.458332 L 52.916664 26.458332 L 132.29166 132.29166 Q 185.20833 211.66666 238.12498 238.12498 Q 291.04166 264.5833 291.04166 291.04166 L 291.04166 317.49997 L 317.49997 317.49997 L 317.49997 317.49997 L 317.49997 343.9583 L 343.9583 343.9583 L 343.9583 370.41666 Q 343.9583 396.87497 370.41666 396.87497 L 370.41666 396.87497 L 370.41666 423.3333 L 370.41666 423.3333 L 343.9583 423.3333 Q 317.49997 423.3333 317.49997 396.87497 Q 291.04166 370.41666 238.12498 343.9583 L 158.74998 317.49997 L 132.29166 317.49997 Q 132.29166 317.49997 79.37499 158.74998 L 0.0 26.458332 L 0.0 0.0 Q 26.458332 -52.916664 26.458332 0.0 Q 26.458332 26.458332 52.916664 26.458332 z" svg:height="4.233333mm" draw:style-name="style-1199" svg:viewBox="0.0 0.0 370.41666 423.3333" svg:width="3.7041664mm" svg:x="96.572914mm" svg:y="116.416664mm"/>
          <draw:path svg:d="M 291.04166 0.0 L 291.04166 0.0 L 291.04166 0.0 L 291.04166 0.0 L 317.49997 26.458332 L 343.9583 52.916664 L 370.41666 52.916664 L 396.87497 52.916664 L 396.87497 79.37499 L 396.87497 105.83333 L 423.3333 105.83333 L 423.3333 132.29166 L 396.87497 132.29166 Q 370.41666 158.74998 343.9583 185.20833 Q 343.9583 211.66666 264.5833 211.66666 Q 211.66666 211.66666 185.20833 264.5833 L 185.20833 291.04166 L 158.74998 291.04166 Q 132.29166 291.04166 132.29166 264.5833 Q 132.29166 238.12498 52.916664 211.66666 L 0.0 185.20833 L 0.0 158.74998 L 0.0 158.74998 L 79.37499 105.83333 Q 185.20833 52.916664 185.20833 26.458332 L 211.66666 26.458332 L 238.12498 26.458332 Q 264.5833 0.0 291.04166 0.0 z" svg:height="2.9104166mm" draw:style-name="style-1200" svg:viewBox="0.0 0.0 423.3333 291.04166" svg:width="4.233333mm" svg:x="237.8604mm" svg:y="117.47499mm"/>
          <draw:path svg:d="M 132.29166 0.0 L 158.74998 0.0 L 158.74998 0.0 Q 158.74998 26.458332 158.74998 26.458332 L 185.20833 26.458332 L 185.20833 26.458332 Q 185.20833 26.458332 211.66666 52.916664 L 211.66666 52.916664 L 211.66666 52.916664 Q 211.66666 79.37499 211.66666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317.49997 185.20833 L 317.49997 238.12498 L 317.49997 238.12498 Q 317.49997 238.12498 291.04166 264.5833 Q 291.04166 291.04166 238.12498 317.49997 L 185.20833 343.9583 L 158.74998 343.9583 Q 158.74998 343.9583 158.74998 370.41666 L 158.74998 370.41666 L 158.74998 370.41666 Q 132.29166 396.87497 132.29166 396.87497 L 132.29166 396.87497 L 105.83333 396.87497 Q 52.916664 396.87497 52.916664 423.3333 L 52.916664 423.3333 L 52.916664 423.3333 Q 26.458332 449.79166 26.458332 449.79166 Q 0.0 449.79166 0.0 396.87497 L 0.0 317.49997 L 26.458332 291.04166 Q 52.916664 238.12498 79.37499 132.29166 L 105.83333 26.458332 L 105.83333 26.458332 Q 105.83333 26.458332 132.29166 0.0 z" svg:height="4.497916mm" draw:style-name="style-1201" svg:viewBox="0.0 0.0 317.49997 449.79166" svg:width="3.1749997mm" svg:x="213.25415mm" svg:y="118.268745mm"/>
          <draw:path svg:d="M 52.916664 26.458332 L 52.916664 26.458332 L 185.20833 0.0 L 291.04166 0.0 L 291.04166 26.458332 L 291.04166 52.916664 L 291.04166 132.29166 Q 291.04166 211.66666 264.5833 238.12498 Q 238.12498 238.12498 264.5833 238.12498 Q 291.04166 264.5833 291.04166 291.04166 L 291.04166 317.49997 L 291.04166 317.49997 Q 264.5833 291.04166 158.74998 291.04166 L 52.916664 291.04166 L 26.458332 317.49997 L 0.0 317.49997 L 0.0 317.49997 Q 0.0 291.04166 0.0 185.20833 L 0.0 52.916664 L 26.458332 26.458332 Q 26.458332 26.458332 52.916664 26.458332 z" svg:height="3.1749997mm" draw:style-name="style-1202" svg:viewBox="0.0 0.0 291.04166 317.49997" svg:width="2.9104166mm" svg:x="271.1979mm" svg:y="85.98958mm"/>
          <draw:path svg:d="M 26.458332 26.458332 L 26.458332 0.0 L 52.916664 0.0 Q 79.37499 26.458332 79.37499 52.916664 L 79.37499 79.37499 L 79.37499 105.83333 L 79.37499 158.74998 L 105.83333 158.74998 L 132.29166 158.74998 L 132.29166 211.66666 L 132.29166 238.12498 L 105.83333 264.5833 L 79.37499 291.04166 L 79.37499 317.49997 Q 79.37499 343.9583 105.83333 343.9583 L 105.83333 343.9583 L 105.83333 343.9583 Q 105.83333 370.41666 79.37499 343.9583 L 26.458332 343.9583 L 26.458332 343.9583 L 26.458332 343.9583 L 0.0 264.5833 L 0.0 158.74998 L 0.0 105.83333 L 0.0 52.916664 L 0.0 52.916664 Q 26.458332 52.916664 26.458332 26.458332 z" svg:height="3.439583mm" draw:style-name="style-1203" svg:viewBox="0.0 0.0 132.29166 343.9583" svg:width="1.3229166mm" svg:x="105.56874mm" svg:y="160.86665mm"/>
          <draw:path svg:d="M 105.83333 26.458332 L 105.83333 0.0 L 132.29166 0.0 L 158.74998 0.0 L 158.74998 79.37499 Q 132.29166 158.74998 158.74998 211.66666 Q 158.74998 238.12498 185.20833 238.12498 Q 238.12498 264.5833 238.12498 264.5833 L 238.12498 264.5833 L 238.12498 264.5833 Q 238.12498 291.04166 264.5833 317.49997 L 264.5833 317.49997 L 264.5833 317.49997 Q 238.12498 343.9583 238.12498 370.41666 L 238.12498 396.87497 L 238.12498 423.3333 Q 211.66666 476.24997 211.66666 476.24997 L 211.66666 476.24997 L 211.66666 476.24997 Q 185.20833 476.24997 185.20833 396.87497 Q 185.20833 317.49997 158.74998 317.49997 Q 132.29166 317.49997 132.29166 291.04166 Q 132.29166 264.5833 105.83333 264.5833 Q 79.37499 264.5833 79.37499 211.66666 L 79.37499 158.74998 L 52.916664 158.74998 Q 52.916664 158.74998 26.458332 132.29166 L 0.0 105.83333 L 52.916664 79.37499 Q 79.37499 52.916664 105.83333 26.458332 z" svg:height="4.7625mm" draw:style-name="style-1204" svg:viewBox="0.0 0.0 264.5833 476.24997" svg:width="2.6458333mm" svg:x="118.79791mm" svg:y="114.299995mm"/>
          <draw:path svg:d="M 0.0 26.458332 L 0.0 0.0 L 105.83333 26.458332 Q 211.66666 79.37499 211.66666 79.37499 L 211.66666 79.37499 L 238.12498 105.83333 Q 264.5833 132.29166 264.5833 132.29166 L 291.04166 132.29166 L 343.9583 185.20833 Q 370.41666 238.12498 396.87497 238.12498 L 396.87497 264.5833 L 396.87497 291.04166 L 396.87497 291.04166 L 370.41666 291.04166 Q 370.41666 291.04166 317.49997 264.5833 L 291.04166 238.12498 L 291.04166 238.12498 Q 264.5833 211.66666 264.5833 211.66666 L 264.5833 211.66666 L 264.5833 211.66666 Q 238.12498 185.20833 211.66666 158.74998 Q 211.66666 132.29166 105.83333 79.37499 L 0.0 52.916664 L 0.0 26.458332 z" svg:height="2.9104166mm" draw:style-name="style-1205" svg:viewBox="0.0 0.0 396.87497 291.04166" svg:width="3.9687498mm" svg:x="112.18333mm" svg:y="138.90625mm"/>
          <draw:path svg:d="M 132.29166 52.916664 L 132.29166 52.916664 L 105.83333 52.916664 L 105.83333 52.916664 L 105.83333 52.916664 Q 105.83333 52.916664 79.37499 79.37499 L 79.37499 105.83333 L 52.916664 105.83333 Q 52.916664 79.37499 26.458332 79.37499 L 0.0 79.37499 L 0.0 26.458332 Q 26.458332 -26.458332 79.37499 0.0 Q 158.74998 26.458332 132.29166 26.458332 Q 132.29166 26.458332 132.29166 52.916664 z" svg:height="1.0583333mm" draw:style-name="style-1206" svg:viewBox="0.0 0.0 132.29166 105.83333" svg:width="1.3229166mm" svg:x="177.27083mm" svg:y="67.46875mm"/>
          <draw:path svg:d="M 0.0 52.916664 L 0.0 0.0 L 79.37499 132.29166 Q 158.74998 264.5833 158.74998 291.04166 L 185.20833 291.04166 L 185.20833 317.49997 Q 158.74998 343.9583 132.29166 317.49997 L 79.37499 291.04166 L 79.37499 264.5833 Q 52.916664 264.5833 52.916664 264.5833 L 52.916664 264.5833 L 52.916664 238.12498 Q 52.916664 211.66666 26.458332 158.74998 L 0.0 132.29166 L 0.0 52.916664 z" svg:height="3.1749997mm" draw:style-name="style-1207" svg:viewBox="0.0 0.0 185.20833 317.49997" svg:width="1.8520832mm" svg:x="201.61249mm" svg:y="129.11665mm"/>
          <draw:path svg:d="M 132.29166 0.0 L 158.74998 0.0 L 158.74998 26.458332 Q 158.74998 52.916664 132.29166 79.37499 Q 79.37499 79.37499 105.83333 105.83333 Q 105.83333 132.29166 132.29166 158.74998 Q 158.74998 185.20833 158.74998 185.20833 L 158.74998 185.20833 L 158.74998 211.66666 L 158.74998 238.12498 L 132.29166 238.12498 Q 132.29166 238.12498 79.37499 211.66666 L 0.0 185.20833 L 0.0 132.29166 Q 0.0 79.37499 52.916664 26.458332 Q 105.83333 26.458332 132.29166 0.0 z" svg:height="2.38125mm" draw:style-name="style-1208" svg:viewBox="0.0 0.0 158.74998 238.12498" svg:width="1.5874999mm" svg:x="197.11458mm" svg:y="128.3229mm"/>
          <draw:path svg:d="M 502.7083 0.0 L 502.7083 0.0 L 529.1666 0.0 L 529.1666 0.0 L 529.1666 26.458332 L 555.625 26.458332 L 555.625 52.916664 Q 555.625 79.37499 608.5416 79.37499 Q 634.99994 79.37499 634.99994 105.83333 L 634.99994 132.29166 L 608.5416 132.29166 L 608.5416 132.29166 L 608.5416 132.29166 Q 582.0833 105.83333 555.625 105.83333 Q 529.1666 105.83333 555.625 132.29166 L 555.625 158.74998 L 502.7083 158.74998 L 476.24997 158.74998 L 476.24997 264.5833 Q 502.7083 343.9583 502.7083 370.41666 Q 502.7083 370.41666 555.625 317.49997 Q 555.625 264.5833 555.625 317.49997 Q 555.625 370.41666 555.625 396.87497 L 555.625 423.3333 L 502.7083 423.3333 L 449.79166 423.3333 L 449.79166 396.87497 Q 449.79166 370.41666 423.3333 396.87497 Q 396.87497 423.3333 343.9583 423.3333 Q 291.04166 449.79166 291.04166 423.3333 L 291.04166 396.87497 L 264.5833 423.3333 L 264.5833 423.3333 L 264.5833 423.3333 Q 238.12498 423.3333 238.12498 370.41666 L 211.66666 317.49997 L 185.20833 317.49997 L 158.74998 317.49997 L 132.29166 291.04166 L 105.83333 264.5833 L 79.37499 264.5833 L 52.916664 264.5833 L 52.916664 264.5833 L 52.916664 264.5833 L 26.458332 238.12498 L 0.0 211.66666 L 52.916664 211.66666 L 105.83333 211.66666 L 132.29166 211.66666 L 185.20833 211.66666 L 211.66666 238.12498 Q 238.12498 238.12498 264.5833 211.66666 L 264.5833 185.20833 L 264.5833 158.74998 Q 264.5833 132.29166 291.04166 132.29166 Q 317.49997 132.29166 317.49997 105.83333 L 317.49997 52.916664 L 317.49997 52.916664 L 343.9583 52.916664 L 343.9583 105.83333 L 343.9583 158.74998 L 396.87497 158.74998 L 423.3333 158.74998 L 423.3333 132.29166 L 396.87497 132.29166 L 396.87497 132.29166 Q 396.87497 105.83333 396.87497 105.83333 Q 396.87497 105.83333 449.79166 52.916664 L 502.7083 0.0 L 502.7083 0.0 z" svg:height="4.233333mm" draw:style-name="style-1209" svg:viewBox="0.0 0.0 634.99994 423.3333" svg:width="6.3499994mm" svg:x="97.10208mm" svg:y="153.98749mm"/>
          <draw:path svg:d="M 0.0 52.916664 L 0.0 0.0 L 26.458332 0.0 L 26.458332 0.0 L 26.458332 26.458332 Q 26.458332 52.916664 52.916664 52.916664 Q 79.37499 52.916664 105.83333 79.37499 L 105.83333 79.37499 L 105.83333 105.83333 Q 105.83333 132.29166 132.29166 132.29166 L 158.74998 132.29166 L 238.12498 158.74998 Q 317.49997 185.20833 291.04166 291.04166 Q 291.04166 370.41666 317.49997 396.87497 L 317.49997 396.87497 L 317.49997 396.87497 Q 317.49997 423.3333 317.49997 423.3333 L 343.9583 423.3333 L 343.9583 476.24997 L 343.9583 529.1666 L 317.49997 529.1666 Q 291.04166 529.1666 264.5833 476.24997 L 264.5833 423.3333 L 264.5833 449.79166 Q 264.5833 449.79166 211.66666 370.41666 Q 185.20833 317.49997 158.74998 317.49997 Q 132.29166 317.49997 52.916664 211.66666 L 0.0 79.37499 L 0.0 52.916664 z" svg:height="5.2916665mm" draw:style-name="style-1210" svg:viewBox="0.0 0.0 343.9583 529.1666" svg:width="3.439583mm" svg:x="246.06248mm" svg:y="155.04582mm"/>
          <draw:path svg:d="M 26.458332 0.0 L 79.37499 0.0 L 79.37499 52.916664 Q 105.83333 79.37499 132.29166 79.37499 Q 185.20833 105.83333 185.20833 105.83333 L 185.20833 105.83333 L 158.74998 105.83333 Q 132.29166 132.29166 158.74998 158.74998 L 158.74998 185.20833 L 132.29166 185.20833 L 105.83333 158.74998 L 105.83333 158.74998 Q 79.37499 158.74998 52.916664 105.83333 L 26.458332 79.37499 L 26.458332 52.916664 Q 26.458332 26.458332 0.0 0.0 Q -26.458332 0.0 26.458332 0.0 z" svg:height="1.8520832mm" draw:style-name="style-1211" svg:viewBox="0.0 0.0 185.20833 185.20833" svg:width="1.8520832mm" svg:x="92.868744mm" svg:y="153.98749mm"/>
          <draw:path svg:d="M 185.20833 26.458332 L 0.0 0.0 L 370.41666 0.0 L 714.37494 0.0 L 714.37494 0.0 L 714.37494 26.458332 L 714.37494 52.916664 Q 687.9166 79.37499 661.4583 105.83333 L 634.99994 105.83333 L 476.24997 105.83333 L 291.04166 105.83333 L 291.04166 105.83333 Q 291.04166 105.83333 343.9583 79.37499 Q 370.41666 52.916664 185.20833 26.458332 z" svg:height="1.0583333mm" draw:style-name="style-1212" svg:viewBox="0.0 0.0 714.37494 105.83333" svg:width="7.1437497mm" svg:x="163.5125mm" svg:y="128.05832mm"/>
          <draw:path svg:d="M 291.04166 79.37499 L 238.12498 0.0 L 264.5833 0.0 Q 291.04166 26.458332 317.49997 52.916664 L 317.49997 52.916664 L 343.9583 79.37499 Q 396.87497 105.83333 396.87497 105.83333 L 396.87497 105.83333 L 396.87497 185.20833 Q 396.87497 264.5833 370.41666 264.5833 L 370.41666 264.5833 L 370.41666 291.04166 L 370.41666 291.04166 L 343.9583 291.04166 L 343.9583 291.04166 L 291.04166 291.04166 Q 264.5833 264.5833 185.20833 238.12498 L 79.37499 211.66666 L 79.37499 211.66666 Q 79.37499 185.20833 52.916664 158.74998 Q 52.916664 132.29166 26.458332 132.29166 L 0.0 132.29166 L 0.0 105.83333 L 0.0 105.83333 L 26.458332 105.83333 L 79.37499 105.83333 L 132.29166 132.29166 L 185.20833 158.74998 L 238.12498 158.74998 Q 317.49997 158.74998 291.04166 79.37499 z" svg:height="2.9104166mm" draw:style-name="style-1213" svg:viewBox="0.0 0.0 396.87497 291.04166" svg:width="3.9687498mm" svg:x="227.27707mm" svg:y="132.29166mm"/>
          <draw:path svg:d="M 105.83333 0.0 L 158.74998 0.0 L 185.20833 26.458332 Q 211.66666 26.458332 211.66666 52.916664 L 211.66666 52.916664 L 185.20833 52.916664 L 158.74998 52.916664 L 158.74998 79.37499 Q 185.20833 132.29166 317.49997 185.20833 Q 476.24997 291.04166 476.24997 291.04166 L 476.24997 291.04166 L 423.3333 291.04166 Q 396.87497 291.04166 396.87497 317.49997 Q 423.3333 343.9583 370.41666 343.9583 L 343.9583 370.41666 L 317.49997 370.41666 Q 264.5833 343.9583 132.29166 291.04166 L 0.0 211.66666 L 0.0 185.20833 Q 0.0 185.20833 0.0 185.20833 Q 26.458332 158.74998 26.458332 132.29166 L 26.458332 105.83333 L 52.916664 105.83333 L 79.37499 132.29166 L 79.37499 132.29166 Q 105.83333 132.29166 105.83333 105.83333 L 105.83333 79.37499 L 79.37499 79.37499 Q 79.37499 79.37499 52.916664 26.458332 Q 52.916664 0.0 105.83333 0.0 z" svg:height="3.7041664mm" draw:style-name="style-1214" svg:viewBox="0.0 0.0 476.24997 370.41666" svg:width="4.7625mm" svg:x="124.88332mm" svg:y="120.385414mm"/>
          <draw:path svg:d="M 52.916664 52.916664 L 52.916664 0.0 L 79.37499 0.0 L 79.37499 0.0 L 79.37499 52.916664 Q 105.83333 79.37499 132.29166 79.37499 Q 185.20833 79.37499 238.12498 79.37499 L 264.5833 79.37499 L 264.5833 79.37499 L 264.5833 105.83333 L 238.12498 105.83333 Q 211.66666 105.83333 211.66666 132.29166 Q 211.66666 158.74998 132.29166 185.20833 L 52.916664 238.12498 L 52.916664 211.66666 Q 26.458332 185.20833 26.458332 185.20833 Q 0.0 185.20833 0.0 132.29166 L 0.0 105.83333 L 26.458332 105.83333 Q 52.916664 105.83333 52.916664 52.916664 z" svg:height="2.38125mm" draw:style-name="style-1215" svg:viewBox="0.0 0.0 264.5833 238.12498" svg:width="2.6458333mm" svg:x="235.21457mm" svg:y="118.268745mm"/>
          <draw:path svg:d="M 52.916664 0.0 L 105.83333 0.0 L 158.74998 52.916664 Q 185.20833 79.37499 211.66666 105.83333 L 238.12498 132.29166 L 238.12498 132.29166 L 238.12498 158.74998 L 291.04166 158.74998 Q 317.49997 158.74998 343.9583 211.66666 Q 343.9583 264.5833 396.87497 264.5833 Q 423.3333 317.49997 449.79166 317.49997 L 476.24997 317.49997 L 476.24997 343.9583 L 502.7083 343.9583 L 502.7083 343.9583 L 502.7083 317.49997 L 529.1666 317.49997 Q 555.625 317.49997 555.625 370.41666 L 555.625 423.3333 L 555.625 529.1666 L 555.625 608.5416 L 555.625 608.5416 Q 555.625 608.5416 502.7083 687.9166 L 449.79166 767.2916 L 449.79166 846.6666 Q 449.79166 899.5833 449.79166 899.5833 L 449.79166 899.5833 L 449.79166 899.5833 Q 449.79166 899.5833 449.79166 926.0416 L 476.24997 926.0416 L 529.1666 952.49994 Q 582.0833 952.49994 608.5416 978.95825 L 608.5416 978.95825 L 608.5416 1005.4166 Q 634.99994 1058.3333 661.4583 1058.3333 L 687.9166 1058.3333 L 714.37494 1084.7916 L 740.8333 1111.25 L 740.8333 1111.25 L 767.2916 1111.25 L 767.2916 1111.25 L 767.2916 1111.25 L 740.8333 1137.7083 L 714.37494 1137.7083 L 714.37494 1137.7083 L 687.9166 1111.25 L 687.9166 1111.25 L 687.9166 1111.25 L 661.4583 1111.25 L 634.99994 1111.25 L 608.5416 1084.7916 Q 582.0833 1058.3333 555.625 1058.3333 L 502.7083 1058.3333 L 502.7083 1031.875 L 502.7083 1031.875 L 476.24997 1031.875 L 476.24997 1005.4166 L 476.24997 1005.4166 L 449.79166 1005.4166 L 449.79166 1005.4166 L 449.79166 1005.4166 L 449.79166 1031.875 L 449.79166 1031.875 L 423.3333 1058.3333 Q 423.3333 1111.25 476.24997 1137.7083 Q 529.1666 1164.1666 449.79166 1164.1666 Q 370.41666 1164.1666 370.41666 1190.6249 L 370.41666 1217.0833 L 370.41666 1217.0833 Q 343.9583 1217.0833 343.9583 1269.9999 L 343.9583 1296.4583 L 291.04166 1296.4583 L 264.5833 1269.9999 L 238.12498 1269.9999 L 211.66666 1269.9999 L 211.66666 1243.5416 L 185.20833 1243.5416 L 185.20833 1243.5416 L 185.20833 1243.5416 L 185.20833 1217.0833 L 185.20833 1217.0833 L 158.74998 1217.0833 L 158.74998 1217.0833 L 158.74998 1217.0833 L 132.29166 1190.6249 L 132.29166 1190.6249 L 132.29166 1164.1666 L 132.29166 1164.1666 L 132.29166 1164.1666 L 105.83333 1164.1666 L 105.83333 1164.1666 L 105.83333 1164.1666 L 79.37499 1164.1666 L 79.37499 1137.7083 Q 79.37499 1111.25 158.74998 1111.25 Q 238.12498 1084.7916 211.66666 1005.4166 Q 185.20833 926.0416 132.29166 899.5833 Q 79.37499 873.12494 79.37499 846.6666 L 79.37499 820.2083 L 79.37499 820.2083 Q 79.37499 793.74994 105.83333 793.74994 Q 132.29166 740.8333 105.83333 449.79166 Q 79.37499 132.29166 26.458332 132.29166 Q 0.0 132.29166 0.0 52.916664 Q 0.0 -26.458332 52.916664 0.0 z" svg:height="12.964582mm" draw:style-name="style-1216" svg:viewBox="0.0 0.0 767.2916 1296.4583" svg:width="7.6729164mm" svg:x="230.45207mm" svg:y="144.4625mm"/>
          <draw:path svg:d="M 264.5833 0.0 L 264.5833 0.0 L 264.5833 52.916664 Q 264.5833 79.37499 264.5833 105.83333 L 264.5833 105.83333 L 264.5833 132.29166 Q 238.12498 132.29166 238.12498 132.29166 Q 238.12498 158.74998 132.29166 185.20833 L 26.458332 211.66666 L 26.458332 185.20833 Q 26.458332 185.20833 0.0 185.20833 L 0.0 158.74998 L 52.916664 158.74998 L 105.83333 158.74998 L 132.29166 132.29166 Q 132.29166 132.29166 185.20833 52.916664 Q 238.12498 0.0 264.5833 0.0 z" svg:height="2.1166666mm" draw:style-name="style-1217" svg:viewBox="0.0 0.0 264.5833 211.66666" svg:width="2.6458333mm" svg:x="238.38957mm" svg:y="112.447914mm"/>
          <draw:path svg:d="M 211.66666 26.458332 L 211.66666 26.458332 L 211.66666 26.458332 Q 211.66666 26.458332 211.66666 52.916664 L 238.12498 52.916664 L 291.04166 52.916664 L 343.9583 52.916664 L 343.9583 52.916664 L 343.9583 79.37499 L 476.24997 79.37499 L 582.0833 79.37499 L 608.5416 105.83333 Q 634.99994 132.29166 634.99994 132.29166 L 634.99994 132.29166 L 423.3333 132.29166 L 238.12498 132.29166 L 238.12498 158.74998 L 211.66666 158.74998 L 211.66666 211.66666 Q 185.20833 238.12498 158.74998 238.12498 Q 132.29166 238.12498 158.74998 317.49997 Q 158.74998 396.87497 211.66666 449.79166 Q 264.5833 529.1666 264.5833 555.625 L 264.5833 555.625 L 238.12498 555.625 L 211.66666 555.625 L 211.66666 555.625 L 211.66666 529.1666 L 185.20833 529.1666 L 185.20833 502.7083 L 185.20833 502.7083 L 158.74998 502.7083 L 158.74998 476.24997 L 158.74998 449.79166 L 132.29166 449.79166 L 132.29166 449.79166 L 105.83333 423.3333 L 52.916664 396.87497 L 52.916664 396.87497 L 52.916664 396.87497 L 26.458332 291.04166 L 0.0 185.20833 L 0.0 185.20833 L 0.0 185.20833 L 0.0 158.74998 L 0.0 158.74998 L 79.37499 79.37499 Q 158.74998 -26.458332 158.74998 0.0 Q 185.20833 26.458332 211.66666 26.458332 z" svg:height="5.5562496mm" draw:style-name="style-1218" svg:viewBox="0.0 0.0 634.99994 555.625" svg:width="6.3499994mm" svg:x="130.70416mm" svg:y="136.2604mm"/>
          <draw:path svg:d="M 0.0 79.37499 L 0.0 0.0 L 0.0 0.0 L 26.458332 0.0 L 26.458332 0.0 L 26.458332 26.458332 L 608.5416 0.0 Q 1190.6249 0.0 1190.6249 0.0 L 1190.6249 0.0 L 1190.6249 0.0 L 1190.6249 26.458332 L 1269.9999 26.458332 Q 1349.3749 26.458332 1322.9166 52.916664 Q 1296.4583 79.37499 1349.3749 79.37499 L 1375.8333 79.37499 L 1375.8333 105.83333 L 1375.8333 105.83333 L 1296.4583 105.83333 Q 1190.6249 132.29166 1190.6249 132.29166 L 1190.6249 132.29166 L 926.0416 132.29166 L 687.9166 132.29166 L 687.9166 132.29166 Q 687.9166 132.29166 343.9583 132.29166 L 26.458332 132.29166 L 26.458332 132.29166 L 0.0 132.29166 L 0.0 79.37499 z" svg:height="1.3229166mm" draw:style-name="style-1219" svg:viewBox="0.0 0.0 1375.8333 132.29166" svg:width="13.758332mm" svg:x="34.13125mm" svg:y="137.31874mm"/>
          <draw:path svg:d="M 370.41666 52.916664 L 370.41666 0.0 L 396.87497 0.0 L 396.87497 0.0 L 449.79166 105.83333 Q 529.1666 211.66666 555.625 211.66666 Q 608.5416 211.66666 634.99994 185.20833 L 661.4583 185.20833 L 661.4583 211.66666 Q 634.99994 264.5833 661.4583 264.5833 Q 714.37494 264.5833 714.37494 291.04166 L 714.37494 317.49997 L 687.9166 317.49997 Q 661.4583 317.49997 661.4583 343.9583 L 661.4583 370.41666 L 661.4583 370.41666 L 634.99994 370.41666 L 634.99994 370.41666 Q 608.5416 343.9583 555.625 343.9583 L 502.7083 343.9583 L 476.24997 343.9583 Q 449.79166 343.9583 449.79166 370.41666 Q 449.79166 396.87497 370.41666 396.87497 L 291.04166 396.87497 L 238.12498 396.87497 L 158.74998 370.41666 L 132.29166 370.41666 L 105.83333 370.41666 L 79.37499 343.9583 L 52.916664 343.9583 L 52.916664 317.49997 L 26.458332 317.49997 L 26.458332 317.49997 L 26.458332 317.49997 L 26.458332 317.49997 L 26.458332 291.04166 L 0.0 264.5833 L 0.0 238.12498 L 52.916664 238.12498 L 105.83333 238.12498 L 185.20833 211.66666 Q 238.12498 211.66666 291.04166 211.66666 Q 343.9583 211.66666 370.41666 238.12498 L 396.87497 238.12498 L 396.87497 185.20833 L 396.87497 132.29166 L 396.87497 105.83333 Q 396.87497 105.83333 370.41666 105.83333 L 370.41666 105.83333 L 370.41666 52.916664 z M 370.41666 370.41666 Q 370.41666 370.41666 370.41666 343.9583 Q 396.87497 343.9583 396.87497 370.41666 Q 396.87497 370.41666 370.41666 370.41666 z" svg:height="3.9687498mm" draw:style-name="style-1220" svg:viewBox="0.0 0.0 714.37494 396.87497" svg:width="7.1437497mm" svg:x="250.03123mm" svg:y="157.69167mm"/>
          <draw:path svg:d="M 1349.3749 79.37499 L 1349.3749 0.0 L 1375.8333 0.0 L 1375.8333 0.0 L 1375.8333 185.20833 Q 1375.8333 343.9583 1402.2916 370.41666 L 1402.2916 396.87497 L 1375.8333 396.87497 L 1375.8333 396.87497 L 1375.8333 396.87497 Q 1349.3749 396.87497 1322.9166 343.9583 Q 1322.9166 317.49997 714.37494 343.9583 L 105.83333 370.41666 L 105.83333 343.9583 L 105.83333 343.9583 L 79.37499 343.9583 L 79.37499 343.9583 L 52.916664 317.49997 L 0.0 317.49997 L 0.0 291.04166 L 0.0 264.5833 L 264.5833 238.12498 Q 529.1666 238.12498 687.9166 211.66666 L 873.12494 211.66666 L 1111.25 185.20833 Q 1349.3749 185.20833 1349.3749 79.37499 z" svg:height="3.9687498mm" draw:style-name="style-1221" svg:viewBox="0.0 0.0 1402.2916 396.87497" svg:width="14.022916mm" svg:x="156.10416mm" svg:y="134.14374mm"/>
          <draw:path svg:d="M 79.37499 0.0 L 158.74998 0.0 L 158.74998 26.458332 L 185.20833 26.458332 L 185.20833 26.458332 L 185.20833 52.916664 L 238.12498 52.916664 Q 291.04166 52.916664 317.49997 26.458332 L 343.9583 26.458332 L 396.87497 26.458332 L 423.3333 52.916664 L 476.24997 26.458332 Q 529.1666 26.458332 529.1666 52.916664 Q 502.7083 79.37499 502.7083 105.83333 L 502.7083 158.74998 L 502.7083 185.20833 L 502.7083 211.66666 L 502.7083 211.66666 Q 502.7083 211.66666 476.24997 238.12498 Q 449.79166 264.5833 370.41666 264.5833 L 291.04166 291.04166 L 291.04166 291.04166 Q 264.5833 264.5833 132.29166 211.66666 L 26.458332 132.29166 L 26.458332 105.83333 Q 26.458332 105.83333 0.0 52.916664 L 0.0 26.458332 L 0.0 26.458332 Q 0.0 0.0 79.37499 0.0 z" svg:height="2.9104166mm" draw:style-name="style-1222" svg:viewBox="0.0 0.0 529.1666 291.04166" svg:width="5.2916665mm" svg:x="71.17291mm" svg:y="133.87917mm"/>
          <draw:path svg:d="M 52.916664 0.0 L 52.916664 0.0 L 52.916664 0.0 L 79.37499 0.0 L 105.83333 26.458332 Q 158.74998 52.916664 158.74998 52.916664 L 185.20833 52.916664 L 211.66666 52.916664 Q 264.5833 52.916664 264.5833 79.37499 Q 264.5833 105.83333 291.04166 105.83333 L 291.04166 105.83333 L 291.04166 211.66666 Q 317.49997 291.04166 317.49997 317.49997 L 317.49997 317.49997 L 317.49997 317.49997 L 317.49997 343.9583 L 317.49997 343.9583 L 317.49997 343.9583 L 317.49997 476.24997 L 317.49997 582.0833 L 317.49997 582.0833 L 317.49997 582.0833 L 370.41666 608.5416 Q 449.79166 634.99994 449.79166 634.99994 L 449.79166 634.99994 L 396.87497 634.99994 L 343.9583 634.99994 L 317.49997 634.99994 Q 291.04166 634.99994 291.04166 661.4583 L 291.04166 661.4583 L 238.12498 687.9166 Q 185.20833 714.37494 185.20833 793.74994 L 185.20833 846.6666 L 158.74998 846.6666 L 158.74998 846.6666 L 158.74998 820.2083 L 158.74998 820.2083 L 132.29166 793.74994 L 105.83333 740.8333 L 105.83333 687.9166 Q 105.83333 634.99994 52.916664 529.1666 L 52.916664 449.79166 L 26.458332 476.24997 Q 0.0 502.7083 0.0 502.7083 L 0.0 502.7083 L 0.0 449.79166 L 0.0 396.87497 L 0.0 396.87497 Q 0.0 396.87497 26.458332 370.41666 L 52.916664 317.49997 L 52.916664 158.74998 L 52.916664 26.458332 L 52.916664 0.0 z" svg:height="8.466666mm" draw:style-name="style-1223" svg:viewBox="0.0 0.0 449.79166 846.6666" svg:width="4.497916mm" svg:x="244.47499mm" svg:y="139.17082mm"/>
          <draw:path svg:d="M 52.916664 52.916664 L 52.916664 0.0 L 52.916664 0.0 L 79.37499 0.0 L 79.37499 26.458332 Q 79.37499 52.916664 158.74998 52.916664 Q 211.66666 79.37499 211.66666 132.29166 Q 211.66666 158.74998 264.5833 185.20833 Q 317.49997 185.20833 317.49997 211.66666 L 317.49997 211.66666 L 291.04166 291.04166 Q 264.5833 370.41666 264.5833 396.87497 Q 264.5833 396.87497 238.12498 423.3333 L 238.12498 423.3333 L 211.66666 476.24997 Q 185.20833 529.1666 158.74998 555.625 L 158.74998 555.625 L 158.74998 502.7083 L 158.74998 449.79166 L 158.74998 423.3333 Q 158.74998 396.87497 79.37499 396.87497 L 0.0 396.87497 L 0.0 396.87497 Q 0.0 370.41666 52.916664 370.41666 L 132.29166 370.41666 L 132.29166 317.49997 Q 105.83333 291.04166 105.83333 211.66666 L 105.83333 158.74998 L 79.37499 158.74998 L 79.37499 158.74998 L 79.37499 132.29166 L 52.916664 132.29166 L 52.916664 52.916664 z" svg:height="5.5562496mm" draw:style-name="style-1224" svg:viewBox="0.0 0.0 317.49997 555.625" svg:width="3.1749997mm" svg:x="76.2mm" svg:y="81.49166mm"/>
          <draw:path svg:d="M 105.83333 26.458332 L 105.83333 26.458332 L 158.74998 0.0 L 185.20833 0.0 L 185.20833 79.37499 Q 158.74998 132.29166 158.74998 132.29166 L 158.74998 132.29166 L 158.74998 105.83333 Q 158.74998 79.37499 79.37499 105.83333 L 0.0 132.29166 L 0.0 132.29166 L 0.0 132.29166 L 0.0 105.83333 L 0.0 105.83333 L 52.916664 79.37499 Q 79.37499 26.458332 79.37499 26.458332 L 105.83333 26.458332 L 105.83333 26.458332 z" svg:height="1.3229166mm" draw:style-name="style-1225" svg:viewBox="0.0 0.0 185.20833 132.29166" svg:width="1.8520832mm" svg:x="237.06665mm" svg:y="135.20207mm"/>
          <draw:path svg:d="M 26.458332 52.916664 L 0.0 0.0 L 26.458332 0.0 Q 79.37499 0.0 79.37499 26.458332 Q 105.83333 52.916664 132.29166 26.458332 L 132.29166 26.458332 L 132.29166 52.916664 Q 105.83333 105.83333 132.29166 105.83333 L 185.20833 105.83333 L 185.20833 105.83333 Q 185.20833 105.83333 132.29166 132.29166 L 79.37499 132.29166 L 79.37499 132.29166 Q 52.916664 105.83333 26.458332 52.916664 z" svg:height="1.3229166mm" draw:style-name="style-1226" svg:viewBox="0.0 0.0 185.20833 132.29166" svg:width="1.8520832mm" svg:x="208.75624mm" svg:y="166.15833mm"/>
          <draw:path svg:d="M 0.0 105.83333 L 0.0 0.0 L 26.458332 0.0 L 26.458332 0.0 L 26.458332 26.458332 L 52.916664 26.458332 L 52.916664 26.458332 L 52.916664 52.916664 L 52.916664 52.916664 L 52.916664 52.916664 L 79.37499 52.916664 L 79.37499 79.37499 L 79.37499 132.29166 Q 52.916664 185.20833 79.37499 211.66666 L 79.37499 238.12498 L 52.916664 238.12498 Q 52.916664 264.5833 52.916664 264.5833 L 52.916664 264.5833 L 52.916664 264.5833 Q 52.916664 264.5833 26.458332 211.66666 L 0.0 185.20833 L 0.0 105.83333 z" svg:height="2.6458333mm" draw:style-name="style-1227" svg:viewBox="0.0 0.0 79.37499 264.5833" svg:width="0.7937499mm" svg:x="212.19582mm" svg:y="113.24166mm"/>
          <draw:path svg:d="M 52.916664 52.916664 L 26.458332 0.0 L 52.916664 0.0 L 52.916664 0.0 L 105.83333 52.916664 Q 132.29166 132.29166 185.20833 132.29166 Q 238.12498 132.29166 264.5833 132.29166 L 291.04166 132.29166 L 291.04166 158.74998 Q 317.49997 185.20833 317.49997 185.20833 L 317.49997 185.20833 L 317.49997 185.20833 Q 317.49997 211.66666 343.9583 343.9583 L 343.9583 502.7083 L 317.49997 502.7083 Q 317.49997 502.7083 264.5833 476.24997 L 238.12498 476.24997 L 238.12498 396.87497 Q 211.66666 343.9583 185.20833 291.04166 Q 158.74998 211.66666 79.37499 185.20833 L 0.0 132.29166 L 0.0 132.29166 Q 0.0 132.29166 26.458332 105.83333 Q 52.916664 79.37499 52.916664 52.916664 z" svg:height="5.027083mm" draw:style-name="style-1228" svg:viewBox="0.0 0.0 343.9583 502.7083" svg:width="3.439583mm" svg:x="76.729164mm" svg:y="76.46458mm"/>
          <draw:path svg:d="M 370.41666 0.0 L 370.41666 0.0 L 370.41666 0.0 L 370.41666 0.0 L 370.41666 132.29166 Q 370.41666 238.12498 343.9583 264.5833 Q 317.49997 291.04166 291.04166 291.04166 L 264.5833 291.04166 L 238.12498 317.49997 Q 211.66666 343.9583 185.20833 343.9583 L 158.74998 343.9583 L 158.74998 291.04166 Q 158.74998 264.5833 105.83333 238.12498 L 26.458332 238.12498 L 26.458332 211.66666 Q 0.0 185.20833 0.0 185.20833 L 0.0 158.74998 L 52.916664 158.74998 Q 105.83333 132.29166 158.74998 132.29166 L 211.66666 132.29166 L 264.5833 105.83333 L 317.49997 79.37499 L 317.49997 79.37499 L 317.49997 79.37499 L 343.9583 52.916664 L 343.9583 26.458332 L 370.41666 26.458332 Q 370.41666 26.458332 370.41666 0.0 z" svg:height="3.439583mm" draw:style-name="style-1229" svg:viewBox="0.0 0.0 370.41666 343.9583" svg:width="3.7041664mm" svg:x="62.97083mm" svg:y="121.97291mm"/>
          <draw:path svg:d="M 211.66666 0.0 L 238.12498 0.0 L 238.12498 26.458332 Q 211.66666 52.916664 211.66666 79.37499 Q 185.20833 105.83333 105.83333 132.29166 L 0.0 158.74998 L 0.0 132.29166 Q 0.0 105.83333 26.458332 105.83333 L 26.458332 79.37499 L 105.83333 52.916664 Q 211.66666 26.458332 211.66666 26.458332 Q 211.66666 0.0 211.66666 0.0 z" svg:height="1.5874999mm" draw:style-name="style-1230" svg:viewBox="0.0 0.0 238.12498 158.74998" svg:width="2.38125mm" svg:x="190.49998mm" svg:y="93.13333mm"/>
          <draw:path svg:d="M 0.0 26.458332 L 0.0 0.0 L 0.0 0.0 L 0.0 0.0 L 26.458332 0.0 L 26.458332 26.458332 L 26.458332 26.458332 L 52.916664 26.458332 L 52.916664 26.458332 L 52.916664 26.458332 L 79.37499 52.916664 Q 105.83333 52.916664 105.83333 79.37499 Q 132.29166 79.37499 211.66666 79.37499 L 291.04166 79.37499 L 264.5833 79.37499 Q 211.66666 105.83333 211.66666 132.29166 Q 211.66666 158.74998 185.20833 185.20833 Q 158.74998 185.20833 132.29166 211.66666 L 132.29166 238.12498 L 105.83333 238.12498 Q 105.83333 238.12498 79.37499 211.66666 Q 52.916664 185.20833 26.458332 132.29166 L 0.0 79.37499 L 0.0 26.458332 z" svg:height="2.38125mm" draw:style-name="style-1231" svg:viewBox="0.0 0.0 291.04166 238.12498" svg:width="2.9104166mm" svg:x="70.90833mm" svg:y="80.697914mm"/>
          <draw:path svg:d="M 343.9583 105.83333 L 370.41666 105.83333 L 396.87497 211.66666 Q 449.79166 317.49997 449.79166 343.9583 Q 476.24997 343.9583 502.7083 370.41666 Q 502.7083 396.87497 476.24997 396.87497 Q 449.79166 423.3333 502.7083 476.24997 Q 502.7083 529.1666 502.7083 634.99994 Q 502.7083 740.8333 502.7083 793.74994 L 502.7083 846.6666 L 476.24997 846.6666 L 476.24997 873.12494 L 476.24997 873.12494 L 449.79166 873.12494 L 449.79166 926.0416 L 449.79166 952.49994 L 423.3333 926.0416 L 423.3333 899.5833 L 423.3333 873.12494 Q 396.87497 873.12494 396.87497 873.12494 Q 396.87497 873.12494 370.41666 899.5833 L 343.9583 926.0416 L 317.49997 926.0416 Q 291.04166 926.0416 264.5833 899.5833 Q 238.12498 899.5833 158.74998 873.12494 Q 79.37499 846.6666 79.37499 820.2083 L 52.916664 793.74994 L 52.916664 767.2916 Q 26.458332 767.2916 26.458332 767.2916 L 26.458332 767.2916 L 26.458332 740.8333 Q 26.458332 740.8333 0.0 714.37494 L 0.0 661.4583 L 0.0 608.5416 L 0.0 582.0833 L 0.0 582.0833 Q 26.458332 582.0833 26.458332 502.7083 Q 79.37499 423.3333 105.83333 291.04166 L 132.29166 132.29166 L 185.20833 132.29166 Q 211.66666 132.29166 211.66666 52.916664 L 211.66666 0.0 L 264.5833 0.0 Q 291.04166 0.0 317.49997 52.916664 Q 343.9583 79.37499 343.9583 105.83333 z" svg:height="9.525mm" draw:style-name="style-1232" svg:viewBox="0.0 0.0 502.7083 952.49994" svg:width="5.027083mm" svg:x="110.331245mm" svg:y="145.25624mm"/>
          <draw:path svg:d="M 529.1666 396.87497 L 529.1666 370.41666 L 529.1666 370.41666 Q 529.1666 370.41666 555.625 502.7083 L 582.0833 634.99994 L 582.0833 661.4583 L 582.0833 661.4583 L 582.0833 767.2916 Q 555.625 873.12494 529.1666 873.12494 L 502.7083 873.12494 L 476.24997 873.12494 L 476.24997 873.12494 L 449.79166 846.6666 L 423.3333 846.6666 L 423.3333 820.2083 L 423.3333 820.2083 L 396.87497 820.2083 L 396.87497 820.2083 L 396.87497 820.2083 L 370.41666 793.74994 L 370.41666 793.74994 L 370.41666 793.74994 L 343.9583 793.74994 Q 317.49997 767.2916 291.04166 767.2916 Q 264.5833 767.2916 132.29166 555.625 L 0.0 343.9583 L 0.0 343.9583 Q 0.0 343.9583 0.0 317.49997 L 26.458332 291.04166 L 79.37499 238.12498 Q 105.83333 211.66666 132.29166 185.20833 L 158.74998 158.74998 L 158.74998 158.74998 L 158.74998 132.29166 L 185.20833 132.29166 Q 211.66666 105.83333 238.12498 52.916664 Q 238.12498 0.0 291.04166 0.0 Q 370.41666 0.0 396.87497 132.29166 Q 423.3333 238.12498 476.24997 343.9583 Q 529.1666 449.79166 529.1666 396.87497 z" svg:height="8.73125mm" draw:style-name="style-1233" svg:viewBox="0.0 0.0 582.0833 873.12494" svg:width="5.820833mm" svg:x="174.09583mm" svg:y="108.743744mm"/>
          <draw:path svg:d="M 264.5833 0.0 L 264.5833 0.0 L 343.9583 0.0 Q 423.3333 26.458332 423.3333 26.458332 L 423.3333 26.458332 L 396.87497 79.37499 L 396.87497 105.83333 L 396.87497 132.29166 Q 370.41666 132.29166 370.41666 132.29166 L 370.41666 132.29166 L 370.41666 158.74998 Q 370.41666 185.20833 343.9583 211.66666 L 343.9583 238.12498 L 317.49997 238.12498 Q 317.49997 238.12498 264.5833 317.49997 L 185.20833 370.41666 L 185.20833 343.9583 Q 158.74998 343.9583 79.37499 343.9583 L 0.0 317.49997 L 0.0 317.49997 Q 0.0 291.04166 0.0 264.5833 L 26.458332 238.12498 L 132.29166 132.29166 Q 238.12498 26.458332 264.5833 0.0 z M 317.49997 158.74998 Q 317.49997 132.29166 317.49997 132.29166 Q 317.49997 132.29166 317.49997 132.29166 Q 317.49997 158.74998 317.49997 158.74998 z" svg:height="3.7041664mm" draw:style-name="style-1234" svg:viewBox="0.0 0.0 423.3333 370.41666" svg:width="4.233333mm" svg:x="105.30416mm" svg:y="73.81875mm"/>
          <draw:path svg:d="M 26.458332 26.458332 L 52.916664 0.0 L 79.37499 0.0 L 105.83333 0.0 L 185.20833 0.0 Q 238.12498 26.458332 238.12498 0.0 L 264.5833 0.0 L 264.5833 26.458332 L 264.5833 79.37499 L 264.5833 105.83333 L 291.04166 132.29166 L 291.04166 132.29166 L 291.04166 158.74998 L 291.04166 185.20833 L 291.04166 185.20833 L 291.04166 185.20833 Q 264.5833 185.20833 238.12498 158.74998 L 185.20833 132.29166 L 132.29166 132.29166 L 52.916664 132.29166 L 52.916664 132.29166 Q 26.458332 105.83333 26.458332 79.37499 Q 26.458332 52.916664 0.0 52.916664 Q -26.458332 26.458332 26.458332 26.458332 z" svg:height="1.8520832mm" draw:style-name="style-1235" svg:viewBox="0.0 0.0 291.04166 185.20833" svg:width="2.9104166mm" svg:x="220.3979mm" svg:y="139.96457mm"/>
          <draw:path svg:d="M 132.29166 52.916664 L 211.66666 0.0 L 264.5833 0.0 Q 317.49997 0.0 317.49997 52.916664 L 317.49997 105.83333 L 264.5833 158.74998 Q 211.66666 238.12498 211.66666 264.5833 L 211.66666 264.5833 L 158.74998 264.5833 Q 132.29166 264.5833 52.916664 291.04166 L 0.0 317.49997 L 0.0 264.5833 Q 0.0 238.12498 26.458332 211.66666 L 52.916664 185.20833 L 52.916664 132.29166 Q 52.916664 79.37499 132.29166 52.916664 z" svg:height="3.1749997mm" draw:style-name="style-1236" svg:viewBox="0.0 0.0 317.49997 317.49997" svg:width="3.1749997mm" svg:x="111.65416mm" svg:y="123.29583mm"/>
          <draw:path svg:d="M 0.0 185.20833 L 0.0 0.0 L 238.12498 0.0 L 502.7083 0.0 L 740.8333 0.0 L 978.95825 0.0 L 978.95825 0.0 L 978.95825 0.0 L 978.95825 26.458332 L 978.95825 26.458332 L 1005.4166 26.458332 L 1005.4166 52.916664 L 1005.4166 52.916664 L 1031.875 52.916664 L 1031.875 52.916664 L 1031.875 79.37499 L 926.0416 79.37499 Q 846.6666 105.83333 899.5833 105.83333 Q 952.49994 105.83333 820.2083 132.29166 L 687.9166 158.74998 L 767.2916 158.74998 L 846.6666 158.74998 L 952.49994 185.20833 L 1058.3333 185.20833 L 1058.3333 185.20833 L 1058.3333 211.66666 L 1058.3333 211.66666 L 1031.875 211.66666 L 1031.875 211.66666 L 1031.875 211.66666 L 1058.3333 238.12498 L 1084.7916 264.5833 L 1084.7916 264.5833 L 1084.7916 264.5833 L 1111.25 264.5833 L 1111.25 291.04166 L 873.12494 291.04166 Q 608.5416 317.49997 449.79166 317.49997 L 291.04166 317.49997 L 291.04166 343.9583 L 291.04166 343.9583 L 158.74998 343.9583 L 26.458332 370.41666 L 26.458332 370.41666 L 0.0 370.41666 L 0.0 185.20833 z" svg:height="3.7041664mm" draw:style-name="style-1237" svg:viewBox="0.0 0.0 1111.25 370.41666" svg:width="11.112499mm" svg:x="34.13125mm" svg:y="130.17499mm"/>
          <draw:path svg:d="M 0.0 52.916664 Q 0.0 0.0 132.29166 0.0 Q 238.12498 0.0 238.12498 26.458332 Q 238.12498 52.916664 185.20833 79.37499 Q 105.83333 105.83333 52.916664 79.37499 Q 0.0 79.37499 0.0 52.916664 z" svg:height="0.7937499mm" draw:style-name="style-1238" svg:viewBox="0.0 0.0 238.12498 79.37499" svg:width="2.38125mm" svg:x="26.193748mm" svg:y="133.87917mm"/>
          <draw:path svg:d="M 132.29166 132.29166 L 264.5833 0.0 L 264.5833 0.0 L 264.5833 0.0 L 291.04166 0.0 L 291.04166 0.0 L 291.04166 26.458332 L 264.5833 26.458332 L 264.5833 52.916664 L 264.5833 105.83333 L 238.12498 158.74998 L 238.12498 238.12498 L 238.12498 238.12498 Q 211.66666 238.12498 211.66666 264.5833 L 185.20833 264.5833 L 185.20833 238.12498 Q 185.20833 211.66666 105.83333 264.5833 L 0.0 291.04166 L 0.0 264.5833 Q 0.0 264.5833 132.29166 132.29166 z" svg:height="2.9104166mm" draw:style-name="style-1239" svg:viewBox="0.0 0.0 291.04166 291.04166" svg:width="2.9104166mm" svg:x="121.17916mm" svg:y="134.9375mm"/>
          <draw:path svg:d="M 185.20833 105.83333 L 238.12498 0.0 L 238.12498 0.0 L 264.5833 0.0 L 264.5833 0.0 L 264.5833 26.458332 L 264.5833 52.916664 L 238.12498 52.916664 L 238.12498 52.916664 L 238.12498 52.916664 L 238.12498 52.916664 L 238.12498 52.916664 L 211.66666 105.83333 L 211.66666 158.74998 L 211.66666 158.74998 Q 185.20833 185.20833 185.20833 211.66666 Q 185.20833 264.5833 105.83333 317.49997 L 26.458332 370.41666 L 26.458332 370.41666 L 0.0 370.41666 L 0.0 343.9583 Q 26.458332 317.49997 26.458332 317.49997 L 26.458332 291.04166 L 52.916664 291.04166 L 52.916664 264.5833 L 52.916664 264.5833 L 79.37499 264.5833 L 79.37499 264.5833 L 79.37499 264.5833 L 79.37499 238.12498 L 79.37499 238.12498 L 105.83333 238.12498 Q 105.83333 211.66666 185.20833 105.83333 z" svg:height="3.7041664mm" draw:style-name="style-1240" svg:viewBox="0.0 0.0 264.5833 370.41666" svg:width="2.6458333mm" svg:x="207.6979mm" svg:y="157.69167mm"/>
          <draw:path svg:d="M 291.04166 0.0 L 291.04166 0.0 L 291.04166 0.0 L 291.04166 26.458332 L 291.04166 26.458332 Q 291.04166 26.458332 264.5833 52.916664 L 264.5833 52.916664 L 238.12498 105.83333 Q 238.12498 132.29166 211.66666 158.74998 L 211.66666 158.74998 L 211.66666 158.74998 Q 185.20833 158.74998 185.20833 158.74998 L 158.74998 185.20833 L 132.29166 185.20833 Q 105.83333 211.66666 52.916664 238.12498 L 0.0 264.5833 L 0.0 264.5833 L 0.0 238.12498 L 0.0 211.66666 L 0.0 211.66666 L 0.0 211.66666 L 0.0 185.20833 L 0.0 158.74998 L 0.0 158.74998 L 26.458332 158.74998 L 52.916664 158.74998 L 52.916664 132.29166 L 52.916664 132.29166 L 105.83333 79.37499 Q 185.20833 26.458332 185.20833 26.458332 L 185.20833 26.458332 L 238.12498 0.0 Q 291.04166 0.0 291.04166 0.0 z" svg:height="2.6458333mm" draw:style-name="style-1241" svg:viewBox="0.0 0.0 291.04166 264.5833" svg:width="2.9104166mm" svg:x="108.743744mm" svg:y="134.40833mm"/>
          <draw:path svg:d="M 185.20833 0.0 Q 264.5833 -26.458332 291.04166 79.37499 Q 317.49997 158.74998 158.74998 132.29166 Q 0.0 132.29166 0.0 105.83333 Q 52.916664 79.37499 52.916664 52.916664 Q 79.37499 26.458332 185.20833 0.0 z" svg:height="1.3229166mm" draw:style-name="style-1242" svg:viewBox="0.0 0.0 291.04166 132.29166" svg:width="2.9104166mm" svg:x="20.108332mm" svg:y="73.81875mm"/>
          <draw:path svg:d="M 0.0 26.458332 L 0.0 0.0 L 105.83333 52.916664 Q 185.20833 79.37499 264.5833 158.74998 Q 370.41666 238.12498 370.41666 185.20833 Q 396.87497 132.29166 423.3333 132.29166 Q 449.79166 132.29166 449.79166 132.29166 L 449.79166 132.29166 L 423.3333 211.66666 Q 423.3333 291.04166 396.87497 291.04166 Q 370.41666 291.04166 423.3333 317.49997 Q 449.79166 343.9583 476.24997 343.9583 L 476.24997 343.9583 L 476.24997 343.9583 L 476.24997 343.9583 L 423.3333 370.41666 Q 370.41666 396.87497 370.41666 396.87497 L 370.41666 396.87497 L 343.9583 396.87497 Q 317.49997 396.87497 317.49997 423.3333 L 317.49997 423.3333 L 317.49997 423.3333 Q 291.04166 449.79166 291.04166 449.79166 L 264.5833 449.79166 L 264.5833 449.79166 L 264.5833 449.79166 L 264.5833 343.9583 Q 264.5833 264.5833 211.66666 238.12498 Q 158.74998 185.20833 158.74998 158.74998 Q 158.74998 132.29166 79.37499 79.37499 L 0.0 52.916664 L 0.0 26.458332 L 0.0 26.458332 L 0.0 26.458332 z" svg:height="4.497916mm" draw:style-name="style-1243" svg:viewBox="0.0 0.0 476.24997 449.79166" svg:width="4.7625mm" svg:x="183.62082mm" svg:y="128.85208mm"/>
          <draw:path svg:d="M 185.20833 0.0 L 211.66666 0.0 L 238.12498 0.0 Q 238.12498 26.458332 264.5833 105.83333 L 264.5833 158.74998 L 264.5833 211.66666 Q 264.5833 238.12498 185.20833 238.12498 Q 105.83333 264.5833 79.37499 185.20833 L 79.37499 132.29166 L 52.916664 132.29166 L 52.916664 158.74998 L 52.916664 158.74998 L 26.458332 158.74998 L 26.458332 158.74998 L 26.458332 158.74998 L 26.458332 158.74998 Q 26.458332 132.29166 0.0 132.29166 L 0.0 132.29166 L 0.0 132.29166 L 0.0 105.83333 L 79.37499 52.916664 Q 132.29166 0.0 185.20833 0.0 z" svg:height="2.38125mm" draw:style-name="style-1244" svg:viewBox="0.0 0.0 264.5833 238.12498" svg:width="2.6458333mm" svg:x="125.14791mm" svg:y="112.712494mm"/>
          <draw:path svg:d="M 52.916664 0.0 L 79.37499 0.0 L 105.83333 0.0 Q 158.74998 0.0 158.74998 26.458332 L 158.74998 26.458332 L 132.29166 52.916664 Q 105.83333 105.83333 105.83333 132.29166 Q 132.29166 158.74998 158.74998 158.74998 L 158.74998 158.74998 L 158.74998 158.74998 L 158.74998 185.20833 L 132.29166 185.20833 Q 105.83333 158.74998 52.916664 158.74998 Q 0.0 132.29166 0.0 105.83333 L 0.0 79.37499 L 0.0 52.916664 Q 26.458332 0.0 52.916664 0.0 z" svg:height="1.8520832mm" draw:style-name="style-1245" svg:viewBox="0.0 0.0 158.74998 185.20833" svg:width="1.5874999mm" svg:x="150.81248mm" svg:y="133.34999mm"/>
          <draw:path svg:d="M 264.5833 26.458332 L 264.5833 0.0 L 291.04166 0.0 L 317.49997 0.0 L 317.49997 0.0 Q 317.49997 0.0 317.49997 26.458332 L 343.9583 26.458332 L 423.3333 79.37499 Q 529.1666 132.29166 529.1666 158.74998 L 529.1666 185.20833 L 529.1666 185.20833 Q 502.7083 211.66666 476.24997 211.66666 Q 423.3333 264.5833 423.3333 317.49997 Q 396.87497 370.41666 370.41666 370.41666 Q 343.9583 370.41666 343.9583 396.87497 Q 317.49997 423.3333 264.5833 423.3333 Q 185.20833 423.3333 158.74998 396.87497 Q 158.74998 370.41666 132.29166 370.41666 L 105.83333 370.41666 L 105.83333 370.41666 L 105.83333 343.9583 L 105.83333 343.9583 Q 105.83333 317.49997 105.83333 291.04166 L 105.83333 264.5833 L 105.83333 238.12498 L 105.83333 238.12498 L 79.37499 238.12498 L 79.37499 211.66666 L 79.37499 211.66666 L 52.916664 211.66666 L 52.916664 211.66666 L 52.916664 211.66666 L 26.458332 238.12498 L 0.0 238.12498 L 0.0 211.66666 L 0.0 185.20833 L 132.29166 158.74998 Q 264.5833 158.74998 264.5833 158.74998 L 264.5833 158.74998 L 264.5833 185.20833 L 264.5833 185.20833 L 291.04166 158.74998 L 317.49997 132.29166 L 317.49997 105.83333 L 317.49997 52.916664 L 291.04166 52.916664 L 291.04166 52.916664 L 291.04166 26.458332 L 264.5833 26.458332 L 264.5833 26.458332 L 264.5833 26.458332 L 264.5833 26.458332 z" svg:height="4.233333mm" draw:style-name="style-1246" svg:viewBox="0.0 0.0 529.1666 423.3333" svg:width="5.2916665mm" svg:x="229.65833mm" svg:y="115.35833mm"/>
          <draw:path svg:d="M 79.37499 0.0 L 105.83333 0.0 L 132.29166 52.916664 Q 158.74998 105.83333 238.12498 105.83333 Q 317.49997 132.29166 317.49997 132.29166 L 317.49997 132.29166 L 317.49997 158.74998 L 317.49997 185.20833 L 291.04166 185.20833 Q 291.04166 185.20833 238.12498 158.74998 Q 211.66666 158.74998 211.66666 185.20833 L 211.66666 238.12498 L 211.66666 238.12498 L 211.66666 238.12498 L 238.12498 264.5833 L 238.12498 264.5833 L 238.12498 264.5833 L 238.12498 291.04166 L 238.12498 291.04166 L 264.5833 291.04166 L 264.5833 291.04166 L 264.5833 291.04166 L 185.20833 317.49997 Q 105.83333 343.9583 79.37499 343.9583 L 52.916664 343.9583 L 52.916664 343.9583 Q 52.916664 343.9583 26.458332 317.49997 Q -26.458332 291.04166 0.0 238.12498 L 26.458332 185.20833 L 26.458332 185.20833 Q 26.458332 185.20833 52.916664 185.20833 L 52.916664 158.74998 L 52.916664 158.74998 Q 52.916664 132.29166 52.916664 132.29166 Q 79.37499 132.29166 79.37499 79.37499 L 79.37499 26.458332 L 79.37499 26.458332 Q 79.37499 26.458332 79.37499 0.0 z" svg:height="3.439583mm" draw:style-name="style-1247" svg:viewBox="0.0 0.0 317.49997 343.9583" svg:width="3.1749997mm" svg:x="198.17291mm" svg:y="126.73541mm"/>
          <draw:path svg:d="M 132.29166 26.458332 L 158.74998 26.458332 L 158.74998 105.83333 L 185.20833 185.20833 L 185.20833 238.12498 L 185.20833 317.49997 L 132.29166 396.87497 Q 79.37499 449.79166 52.916664 502.7083 L 52.916664 529.1666 L 52.916664 529.1666 Q 26.458332 529.1666 26.458332 449.79166 Q 0.0 396.87497 26.458332 396.87497 Q 52.916664 396.87497 52.916664 343.9583 Q 79.37499 264.5833 26.458332 238.12498 Q 0.0 238.12498 0.0 132.29166 L 0.0 26.458332 L 26.458332 0.0 Q 26.458332 -26.458332 52.916664 0.0 Q 79.37499 26.458332 105.83333 26.458332 Q 132.29166 26.458332 132.29166 26.458332 z" svg:height="5.2916665mm" draw:style-name="style-1248" svg:viewBox="0.0 0.0 185.20833 529.1666" svg:width="1.8520832mm" svg:x="220.3979mm" svg:y="145.78542mm"/>
          <draw:path svg:d="M 132.29166 264.5833 L 211.66666 0.0 L 211.66666 52.916664 Q 238.12498 132.29166 291.04166 132.29166 L 343.9583 132.29166 L 343.9583 158.74998 Q 343.9583 185.20833 370.41666 185.20833 Q 396.87497 185.20833 396.87497 211.66666 L 396.87497 264.5833 L 370.41666 317.49997 Q 370.41666 370.41666 291.04166 396.87497 Q 211.66666 423.3333 185.20833 476.24997 Q 158.74998 529.1666 211.66666 529.1666 L 291.04166 529.1666 L 264.5833 555.625 Q 264.5833 582.0833 264.5833 582.0833 L 264.5833 582.0833 L 264.5833 582.0833 Q 238.12498 582.0833 238.12498 608.5416 L 238.12498 608.5416 L 211.66666 608.5416 Q 211.66666 634.99994 211.66666 634.99994 L 211.66666 634.99994 L 211.66666 634.99994 Q 185.20833 634.99994 185.20833 661.4583 L 185.20833 661.4583 L 158.74998 661.4583 Q 158.74998 687.9166 105.83333 687.9166 Q 79.37499 687.9166 105.83333 634.99994 Q 105.83333 608.5416 79.37499 608.5416 L 52.916664 634.99994 L 26.458332 634.99994 L 0.0 634.99994 L 0.0 608.5416 L 0.0 582.0833 L 26.458332 555.625 L 52.916664 529.1666 L 52.916664 529.1666 Q 52.916664 529.1666 132.29166 264.5833 z" svg:height="6.879166mm" draw:style-name="style-1249" svg:viewBox="0.0 0.0 396.87497 687.9166" svg:width="3.9687498mm" svg:x="173.56665mm" svg:y="126.99999mm"/>
          <draw:path svg:d="M 105.83333 105.83333 L 132.29166 0.0 L 211.66666 26.458332 Q 264.5833 52.916664 291.04166 79.37499 Q 291.04166 105.83333 317.49997 105.83333 L 343.9583 105.83333 L 343.9583 132.29166 Q 370.41666 158.74998 370.41666 211.66666 L 370.41666 264.5833 L 370.41666 264.5833 Q 370.41666 264.5833 291.04166 317.49997 L 211.66666 343.9583 L 211.66666 343.9583 Q 211.66666 343.9583 185.20833 370.41666 L 185.20833 370.41666 L 185.20833 370.41666 Q 158.74998 370.41666 158.74998 370.41666 L 158.74998 396.87497 L 132.29166 396.87497 Q 105.83333 423.3333 79.37499 449.79166 L 52.916664 476.24997 L 52.916664 476.24997 Q 52.916664 476.24997 26.458332 476.24997 L 26.458332 502.7083 L 0.0 502.7083 Q -26.458332 476.24997 0.0 396.87497 L 52.916664 291.04166 L 52.916664 264.5833 Q 52.916664 238.12498 105.83333 105.83333 z" svg:height="5.027083mm" draw:style-name="style-1250" svg:viewBox="0.0 0.0 370.41666 502.7083" svg:width="3.7041664mm" svg:x="96.837494mm" svg:y="119.59166mm"/>
          <draw:path svg:d="M 26.458332 0.0 L 52.916664 0.0 L 158.74998 26.458332 Q 238.12498 52.916664 264.5833 79.37499 L 317.49997 79.37499 L 317.49997 158.74998 Q 317.49997 238.12498 317.49997 264.5833 L 317.49997 291.04166 L 317.49997 291.04166 Q 291.04166 264.5833 158.74998 211.66666 L 0.0 158.74998 L 0.0 158.74998 Q 0.0 158.74998 0.0 79.37499 Q 0.0 0.0 26.458332 0.0 z" svg:height="2.9104166mm" draw:style-name="style-1251" svg:viewBox="0.0 0.0 317.49997 291.04166" svg:width="3.1749997mm" svg:x="227.54166mm" svg:y="134.40833mm"/>
          <draw:path svg:d="M 476.24997 0.0 L 529.1666 0.0 L 608.5416 26.458332 Q 687.9166 52.916664 714.37494 79.37499 Q 740.8333 79.37499 740.8333 105.83333 L 740.8333 105.83333 L 687.9166 105.83333 Q 634.99994 132.29166 529.1666 132.29166 L 396.87497 132.29166 L 211.66666 132.29166 L 26.458332 132.29166 L 26.458332 105.83333 Q 0.0 105.83333 0.0 79.37499 L 0.0 79.37499 L 0.0 52.916664 Q 26.458332 26.458332 211.66666 26.458332 Q 423.3333 26.458332 476.24997 0.0 z" svg:height="1.3229166mm" draw:style-name="style-1252" svg:viewBox="0.0 0.0 740.8333 132.29166" svg:width="7.408333mm" svg:x="132.82083mm" svg:y="127.26458mm"/>
          <draw:path svg:d="M 238.12498 26.458332 L 264.5833 26.458332 L 264.5833 52.916664 L 264.5833 52.916664 L 264.5833 52.916664 L 264.5833 79.37499 L 264.5833 185.20833 Q 264.5833 291.04166 291.04166 291.04166 L 317.49997 317.49997 L 343.9583 317.49997 L 343.9583 317.49997 L 343.9583 317.49997 Q 343.9583 343.9583 370.41666 370.41666 L 370.41666 370.41666 L 343.9583 370.41666 Q 343.9583 370.41666 343.9583 396.87497 L 343.9583 396.87497 L 317.49997 396.87497 L 291.04166 396.87497 L 291.04166 370.41666 Q 291.04166 370.41666 264.5833 370.41666 L 264.5833 370.41666 L 238.12498 370.41666 L 238.12498 370.41666 L 238.12498 370.41666 Q 238.12498 370.41666 211.66666 370.41666 L 185.20833 370.41666 L 185.20833 370.41666 Q 158.74998 370.41666 132.29166 423.3333 L 132.29166 476.24997 L 105.83333 476.24997 Q 79.37499 476.24997 79.37499 502.7083 L 52.916664 502.7083 L 26.458332 502.7083 L 0.0 502.7083 L 0.0 449.79166 L 26.458332 396.87497 L 26.458332 291.04166 Q 26.458332 185.20833 0.0 158.74998 L 0.0 105.83333 L 0.0 105.83333 L 0.0 79.37499 L 52.916664 52.916664 Q 105.83333 26.458332 132.29166 0.0 Q 132.29166 -52.916664 158.74998 26.458332 Q 185.20833 105.83333 211.66666 52.916664 Q 238.12498 52.916664 238.12498 26.458332 z" svg:height="5.027083mm" draw:style-name="style-1253" svg:viewBox="0.0 0.0 370.41666 502.7083" svg:width="3.7041664mm" svg:x="181.76874mm" svg:y="85.725mm"/>
          <draw:path svg:d="M 26.458332 26.458332 L 26.458332 0.0 L 52.916664 0.0 L 52.916664 0.0 L 52.916664 26.458332 L 52.916664 79.37499 L 79.37499 79.37499 L 105.83333 79.37499 L 105.83333 105.83333 L 105.83333 105.83333 L 105.83333 132.29166 L 105.83333 185.20833 L 105.83333 211.66666 L 105.83333 238.12498 L 132.29166 238.12498 L 158.74998 238.12498 L 158.74998 291.04166 L 158.74998 317.49997 L 158.74998 343.9583 L 158.74998 343.9583 L 158.74998 343.9583 Q 132.29166 343.9583 132.29166 370.41666 L 132.29166 370.41666 L 105.83333 423.3333 Q 52.916664 476.24997 52.916664 502.7083 L 52.916664 529.1666 L 26.458332 529.1666 L 0.0 529.1666 L 0.0 529.1666 L 0.0 502.7083 L 0.0 502.7083 L 0.0 502.7083 L 26.458332 396.87497 Q 52.916664 291.04166 26.458332 185.20833 L 26.458332 79.37499 L 26.458332 26.458332 z" svg:height="5.2916665mm" draw:style-name="style-1254" svg:viewBox="0.0 0.0 158.74998 529.1666" svg:width="1.5874999mm" svg:x="179.3875mm" svg:y="124.618744mm"/>
          <draw:path svg:d="M 0.0 0.0 L 0.0 0.0 L 105.83333 52.916664 Q 185.20833 132.29166 211.66666 158.74998 L 211.66666 158.74998 L 185.20833 158.74998 Q 158.74998 158.74998 158.74998 132.29166 Q 132.29166 132.29166 132.29166 211.66666 Q 79.37499 291.04166 52.916664 317.49997 L 26.458332 317.49997 L 26.458332 264.5833 L 26.458332 238.12498 L 26.458332 185.20833 Q 26.458332 132.29166 52.916664 105.83333 L 52.916664 79.37499 L 26.458332 79.37499 Q 26.458332 52.916664 26.458332 52.916664 L 26.458332 52.916664 L 26.458332 52.916664 Q 0.0 52.916664 0.0 26.458332 L 0.0 26.458332 L 0.0 0.0 z" svg:height="3.1749997mm" draw:style-name="style-1255" svg:viewBox="0.0 0.0 211.66666 317.49997" svg:width="2.1166666mm" svg:x="227.27707mm" svg:y="141.81667mm"/>
          <draw:path svg:d="M 79.37499 26.458332 L 105.83333 26.458332 L 105.83333 26.458332 Q 105.83333 26.458332 132.29166 52.916664 L 132.29166 52.916664 L 158.74998 52.916664 Q 185.20833 79.37499 185.20833 52.916664 L 185.20833 52.916664 L 211.66666 52.916664 L 238.12498 52.916664 L 238.12498 26.458332 L 238.12498 0.0 L 238.12498 0.0 L 264.5833 0.0 L 264.5833 79.37499 Q 238.12498 132.29166 264.5833 158.74998 L 264.5833 185.20833 L 291.04166 185.20833 Q 317.49997 185.20833 317.49997 211.66666 L 317.49997 211.66666 L 317.49997 238.12498 Q 291.04166 238.12498 238.12498 264.5833 Q 185.20833 291.04166 132.29166 264.5833 L 105.83333 238.12498 L 105.83333 264.5833 L 79.37499 264.5833 L 79.37499 264.5833 L 79.37499 238.12498 L 79.37499 238.12498 L 79.37499 238.12498 L 52.916664 238.12498 L 52.916664 238.12498 L 52.916664 185.20833 Q 26.458332 105.83333 26.458332 79.37499 L 0.0 79.37499 L 0.0 26.458332 Q 0.0 0.0 26.458332 0.0 Q 79.37499 26.458332 79.37499 26.458332 z" svg:height="2.6458333mm" draw:style-name="style-1256" svg:viewBox="0.0 0.0 317.49997 264.5833" svg:width="3.1749997mm" svg:x="127.26458mm" svg:y="111.91875mm"/>
          <draw:path svg:d="M 238.12498 132.29166 L 238.12498 132.29166 L 238.12498 158.74998 L 238.12498 185.20833 L 238.12498 185.20833 Q 211.66666 185.20833 211.66666 211.66666 L 211.66666 211.66666 L 211.66666 211.66666 Q 211.66666 211.66666 158.74998 211.66666 L 132.29166 238.12498 L 132.29166 211.66666 Q 105.83333 185.20833 105.83333 211.66666 L 105.83333 238.12498 L 105.83333 238.12498 Q 105.83333 238.12498 79.37499 211.66666 L 79.37499 158.74998 L 79.37499 158.74998 Q 52.916664 158.74998 26.458332 158.74998 L 0.0 185.20833 L 0.0 158.74998 Q 0.0 132.29166 52.916664 132.29166 Q 79.37499 132.29166 79.37499 79.37499 L 105.83333 26.458332 L 105.83333 26.458332 L 105.83333 0.0 L 132.29166 26.458332 Q 158.74998 52.916664 185.20833 105.83333 Q 211.66666 158.74998 211.66666 132.29166 Q 211.66666 132.29166 238.12498 132.29166 z" svg:height="2.38125mm" draw:style-name="style-1257" svg:viewBox="0.0 0.0 238.12498 238.12498" svg:width="2.38125mm" svg:x="115.35833mm" svg:y="161.92499mm"/>
          <draw:path svg:d="M 343.9583 0.0 L 370.41666 0.0 L 370.41666 0.0 L 370.41666 26.458332 L 317.49997 26.458332 Q 264.5833 52.916664 132.29166 52.916664 L 0.0 52.916664 L 0.0 52.916664 L 0.0 52.916664 L 79.37499 52.916664 L 132.29166 52.916664 L 211.66666 0.0 Q 291.04166 0.0 343.9583 0.0 z" svg:height="0.52916664mm" draw:style-name="style-1258" svg:viewBox="0.0 0.0 370.41666 52.916664" svg:width="3.7041664mm" svg:x="119.32708mm" svg:y="153.98749mm"/>
          <draw:path svg:d="M 370.41666 26.458332 L 370.41666 0.0 L 555.625 0.0 L 740.8333 0.0 L 740.8333 0.0 Q 740.8333 0.0 767.2916 26.458332 L 767.2916 26.458332 L 767.2916 52.916664 Q 793.74994 52.916664 820.2083 52.916664 Q 846.6666 52.916664 846.6666 26.458332 L 846.6666 26.458332 L 899.5833 0.0 Q 952.49994 0.0 952.49994 52.916664 L 952.49994 105.83333 L 926.0416 105.83333 L 873.12494 105.83333 L 846.6666 132.29166 Q 820.2083 158.74998 767.2916 158.74998 L 740.8333 158.74998 L 740.8333 158.74998 Q 740.8333 158.74998 370.41666 132.29166 L 0.0 132.29166 L 0.0 132.29166 L 0.0 105.83333 L 238.12498 105.83333 Q 476.24997 105.83333 608.5416 79.37499 L 714.37494 79.37499 L 714.37494 52.916664 L 714.37494 26.458332 L 555.625 26.458332 L 370.41666 26.458332 L 370.41666 26.458332 z" svg:height="1.5874999mm" draw:style-name="style-1259" svg:viewBox="0.0 0.0 952.49994 158.74998" svg:width="9.525mm" svg:x="258.4979mm" svg:y="125.41249mm"/>
          <draw:path svg:d="M 79.37499 26.458332 L 185.20833 0.0 L 396.87497 0.0 L 634.99994 0.0 L 634.99994 0.0 L 634.99994 0.0 L 820.2083 26.458332 L 1005.4166 26.458332 L 1005.4166 26.458332 L 1005.4166 52.916664 L 714.37494 52.916664 Q 396.87497 52.916664 291.04166 79.37499 L 185.20833 79.37499 L 158.74998 79.37499 Q 132.29166 52.916664 132.29166 52.916664 L 105.83333 52.916664 L 105.83333 79.37499 Q 79.37499 79.37499 79.37499 79.37499 L 79.37499 79.37499 L 79.37499 79.37499 Q 79.37499 52.916664 26.458332 52.916664 L 0.0 52.916664 L 0.0 52.916664 Q 0.0 52.916664 79.37499 26.458332 z" svg:height="0.7937499mm" draw:style-name="style-1260" svg:viewBox="0.0 0.0 1005.4166 79.37499" svg:width="10.054166mm" svg:x="151.60625mm" svg:y="132.82083mm"/>
          <draw:path svg:d="M 185.20833 52.916664 L 185.20833 0.0 L 370.41666 0.0 Q 555.625 26.458332 555.625 52.916664 Q 555.625 79.37499 582.0833 79.37499 L 582.0833 105.83333 L 634.99994 105.83333 L 687.9166 105.83333 L 687.9166 79.37499 L 687.9166 79.37499 L 714.37494 79.37499 Q 714.37494 105.83333 714.37494 105.83333 L 740.8333 105.83333 L 740.8333 132.29166 Q 767.2916 158.74998 740.8333 158.74998 L 740.8333 185.20833 L 740.8333 185.20833 Q 714.37494 185.20833 608.5416 211.66666 L 502.7083 238.12498 L 502.7083 264.5833 L 502.7083 317.49997 L 502.7083 317.49997 L 502.7083 343.9583 L 502.7083 343.9583 Q 502.7083 370.41666 476.24997 343.9583 Q 449.79166 317.49997 396.87497 317.49997 L 370.41666 317.49997 L 343.9583 317.49997 Q 317.49997 317.49997 238.12498 317.49997 L 185.20833 343.9583 L 185.20833 343.9583 Q 185.20833 343.9583 158.74998 343.9583 L 132.29166 370.41666 L 132.29166 343.9583 L 132.29166 343.9583 L 105.83333 370.41666 L 105.83333 370.41666 L 79.37499 370.41666 L 52.916664 370.41666 L 26.458332 370.41666 L 26.458332 370.41666 L 26.458332 370.41666 L 0.0 370.41666 L 0.0 343.9583 L 0.0 317.49997 L 26.458332 317.49997 L 52.916664 317.49997 L 52.916664 291.04166 L 52.916664 291.04166 L 52.916664 291.04166 L 52.916664 264.5833 L 79.37499 264.5833 L 105.83333 264.5833 L 158.74998 238.12498 Q 238.12498 238.12498 238.12498 185.20833 Q 291.04166 132.29166 264.5833 132.29166 L 264.5833 132.29166 L 264.5833 132.29166 Q 264.5833 105.83333 238.12498 105.83333 Q 211.66666 105.83333 185.20833 52.916664 z" svg:height="3.7041664mm" draw:style-name="style-1261" svg:viewBox="0.0 0.0 740.8333 370.41666" svg:width="7.408333mm" svg:x="108.743744mm" svg:y="117.47499mm"/>
          <draw:path svg:d="M 0.0 26.458332 L 0.0 0.0 L 26.458332 0.0 L 79.37499 0.0 L 79.37499 0.0 L 79.37499 26.458332 L 79.37499 26.458332 L 105.83333 26.458332 L 105.83333 26.458332 Q 105.83333 26.458332 132.29166 52.916664 L 132.29166 52.916664 L 132.29166 52.916664 Q 132.29166 79.37499 132.29166 79.37499 L 158.74998 79.37499 L 185.20833 158.74998 Q 238.12498 238.12498 264.5833 238.12498 Q 291.04166 238.12498 291.04166 264.5833 Q 291.04166 291.04166 264.5833 291.04166 L 264.5833 317.49997 L 317.49997 343.9583 Q 370.41666 396.87497 370.41666 449.79166 Q 343.9583 476.24997 343.9583 476.24997 L 343.9583 476.24997 L 343.9583 476.24997 Q 343.9583 449.79166 317.49997 449.79166 L 291.04166 449.79166 L 291.04166 449.79166 Q 291.04166 449.79166 264.5833 449.79166 L 264.5833 476.24997 L 264.5833 476.24997 Q 238.12498 476.24997 185.20833 396.87497 L 105.83333 317.49997 L 105.83333 317.49997 Q 79.37499 317.49997 79.37499 211.66666 Q 26.458332 105.83333 26.458332 79.37499 L 0.0 26.458332 L 0.0 26.458332 z" svg:height="4.7625mm" draw:style-name="style-1262" svg:viewBox="0.0 0.0 370.41666 476.24997" svg:width="3.7041664mm" svg:x="128.85208mm" svg:y="128.85208mm"/>
          <draw:path svg:d="M 79.37499 79.37499 L 132.29166 0.0 L 238.12498 0.0 Q 317.49997 0.0 317.49997 79.37499 Q 343.9583 132.29166 343.9583 132.29166 L 343.9583 132.29166 L 343.9583 132.29166 Q 343.9583 158.74998 370.41666 185.20833 L 396.87497 211.66666 L 396.87497 211.66666 Q 396.87497 185.20833 396.87497 185.20833 L 423.3333 185.20833 L 423.3333 211.66666 Q 423.3333 238.12498 449.79166 238.12498 Q 502.7083 211.66666 502.7083 158.74998 L 502.7083 105.83333 L 529.1666 105.83333 Q 555.625 105.83333 555.625 132.29166 L 555.625 185.20833 L 502.7083 238.12498 Q 449.79166 317.49997 449.79166 317.49997 L 449.79166 343.9583 L 423.3333 343.9583 Q 396.87497 343.9583 396.87497 370.41666 L 396.87497 370.41666 L 396.87497 370.41666 Q 396.87497 370.41666 370.41666 396.87497 L 370.41666 423.3333 L 343.9583 502.7083 Q 291.04166 608.5416 291.04166 582.0833 Q 291.04166 582.0833 264.5833 582.0833 L 264.5833 555.625 L 238.12498 555.625 Q 185.20833 555.625 132.29166 555.625 Q 105.83333 555.625 79.37499 529.1666 L 26.458332 502.7083 L 26.458332 502.7083 L 26.458332 502.7083 L 26.458332 476.24997 L 26.458332 476.24997 L 0.0 449.79166 L 0.0 423.3333 L 0.0 343.9583 L 26.458332 291.04166 L 26.458332 238.12498 L 26.458332 185.20833 L 26.458332 185.20833 Q 52.916664 185.20833 79.37499 79.37499 z" svg:height="5.820833mm" draw:style-name="style-1263" svg:viewBox="0.0 0.0 555.625 582.0833" svg:width="5.5562496mm" svg:x="84.931244mm" svg:y="136.2604mm"/>
          <draw:path svg:d="M 370.41666 26.458332 L 396.87497 26.458332 L 396.87497 52.916664 Q 396.87497 79.37499 370.41666 132.29166 Q 317.49997 132.29166 370.41666 158.74998 Q 423.3333 185.20833 423.3333 238.12498 Q 449.79166 291.04166 423.3333 291.04166 L 370.41666 291.04166 L 343.9583 291.04166 L 317.49997 291.04166 L 317.49997 291.04166 Q 317.49997 291.04166 264.5833 264.5833 L 238.12498 264.5833 L 238.12498 238.12498 Q 211.66666 238.12498 132.29166 185.20833 Q 26.458332 132.29166 0.0 79.37499 L 0.0 52.916664 L 26.458332 52.916664 L 52.916664 52.916664 L 52.916664 52.916664 Q 79.37499 79.37499 158.74998 79.37499 L 238.12498 79.37499 L 264.5833 105.83333 Q 264.5833 132.29166 264.5833 79.37499 Q 264.5833 52.916664 264.5833 52.916664 L 264.5833 52.916664 L 264.5833 26.458332 Q 264.5833 -26.458332 317.49997 0.0 Q 370.41666 26.458332 370.41666 26.458332 z" svg:height="2.9104166mm" draw:style-name="style-1264" svg:viewBox="0.0 0.0 423.3333 291.04166" svg:width="4.233333mm" svg:x="126.470825mm" svg:y="120.385414mm"/>
          <draw:path svg:d="M 132.29166 0.0 L 158.74998 0.0 L 158.74998 26.458332 Q 185.20833 52.916664 185.20833 52.916664 L 185.20833 52.916664 L 211.66666 52.916664 L 238.12498 79.37499 L 317.49997 79.37499 L 396.87497 79.37499 L 370.41666 79.37499 Q 343.9583 105.83333 343.9583 132.29166 L 343.9583 185.20833 L 343.9583 185.20833 L 343.9583 185.20833 L 343.9583 211.66666 L 343.9583 238.12498 L 343.9583 291.04166 L 343.9583 317.49997 L 343.9583 317.49997 Q 317.49997 291.04166 211.66666 291.04166 L 105.83333 291.04166 L 105.83333 291.04166 Q 79.37499 291.04166 79.37499 211.66666 L 52.916664 132.29166 L 26.458332 132.29166 L 0.0 132.29166 L 0.0 132.29166 L 0.0 105.83333 L 0.0 105.83333 L 0.0 79.37499 L 26.458332 79.37499 L 26.458332 79.37499 L 26.458332 79.37499 L 26.458332 79.37499 L 26.458332 52.916664 L 52.916664 52.916664 L 79.37499 26.458332 Q 132.29166 26.458332 132.29166 0.0 z" svg:height="3.1749997mm" draw:style-name="style-1265" svg:viewBox="0.0 0.0 396.87497 317.49997" svg:width="3.9687498mm" svg:x="220.92708mm" svg:y="131.49791mm"/>
          <draw:path svg:d="M 79.37499 132.29166 Q 0.0 132.29166 0.0 105.83333 Q 0.0 79.37499 79.37499 26.458332 Q 185.20833 -26.458332 211.66666 0.0 Q 238.12498 26.458332 317.49997 26.458332 Q 396.87497 26.458332 370.41666 52.916664 Q 370.41666 79.37499 343.9583 105.83333 Q 317.49997 105.83333 317.49997 185.20833 Q 317.49997 238.12498 185.20833 264.5833 Q 79.37499 264.5833 79.37499 238.12498 Q 79.37499 211.66666 105.83333 211.66666 Q 132.29166 211.66666 132.29166 185.20833 Q 132.29166 132.29166 79.37499 132.29166 z" svg:height="2.6458333mm" draw:style-name="style-1266" svg:viewBox="0.0 0.0 370.41666 264.5833" svg:width="3.7041664mm" svg:x="19.314583mm" svg:y="114.564575mm"/>
          <draw:path svg:d="M 52.916664 79.37499 L 52.916664 132.29166 L 79.37499 132.29166 L 79.37499 158.74998 L 79.37499 343.9583 Q 105.83333 502.7083 105.83333 502.7083 L 105.83333 529.1666 L 79.37499 582.0833 L 79.37499 634.99994 L 52.916664 634.99994 L 26.458332 661.4583 L 26.458332 661.4583 L 26.458332 661.4583 L 0.0 661.4583 L 0.0 661.4583 L 0.0 608.5416 L 0.0 582.0833 L 0.0 449.79166 Q 0.0 291.04166 0.0 132.29166 L 0.0 0.0 L 26.458332 0.0 Q 52.916664 0.0 52.916664 79.37499 z" svg:height="6.614583mm" draw:style-name="style-1267" svg:viewBox="0.0 0.0 105.83333 661.4583" svg:width="1.0583333mm" svg:x="245.00415mm" svg:y="132.55624mm"/>
          <draw:path svg:d="M 185.20833 0.0 L 211.66666 0.0 L 211.66666 26.458332 L 211.66666 26.458332 L 211.66666 26.458332 Q 211.66666 26.458332 185.20833 52.916664 L 158.74998 79.37499 L 158.74998 79.37499 L 158.74998 79.37499 L 132.29166 79.37499 L 132.29166 79.37499 L 105.83333 132.29166 Q 105.83333 185.20833 79.37499 211.66666 L 79.37499 238.12498 L 52.916664 238.12498 Q 52.916664 238.12498 52.916664 264.5833 L 52.916664 264.5833 L 52.916664 291.04166 L 52.916664 317.49997 L 52.916664 317.49997 L 26.458332 317.49997 L 26.458332 291.04166 Q 0.0 264.5833 0.0 238.12498 L 0.0 238.12498 L 0.0 238.12498 Q 0.0 238.12498 0.0 211.66666 L 0.0 211.66666 L 26.458332 185.20833 L 26.458332 132.29166 L 26.458332 132.29166 Q 52.916664 132.29166 52.916664 79.37499 L 52.916664 52.916664 L 79.37499 52.916664 Q 105.83333 52.916664 132.29166 26.458332 Q 158.74998 26.458332 185.20833 0.0 z" svg:height="3.1749997mm" draw:style-name="style-1268" svg:viewBox="0.0 0.0 211.66666 317.49997" svg:width="2.1166666mm" svg:x="235.47916mm" svg:y="115.09374mm"/>
          <draw:path svg:d="M 79.37499 26.458332 L 79.37499 0.0 L 185.20833 52.916664 Q 317.49997 105.83333 291.04166 132.29166 Q 291.04166 158.74998 238.12498 158.74998 L 211.66666 158.74998 L 185.20833 158.74998 L 158.74998 158.74998 L 158.74998 158.74998 Q 132.29166 132.29166 132.29166 132.29166 L 132.29166 132.29166 L 105.83333 132.29166 Q 79.37499 105.83333 26.458332 105.83333 L 0.0 105.83333 L 0.0 105.83333 Q 0.0 105.83333 26.458332 79.37499 Q 79.37499 52.916664 79.37499 26.458332 z" svg:height="1.5874999mm" draw:style-name="style-1269" svg:viewBox="0.0 0.0 291.04166 158.74998" svg:width="2.9104166mm" svg:x="143.13957mm" svg:y="161.39583mm"/>
          <draw:path svg:d="M 158.74998 0.0 L 185.20833 0.0 L 185.20833 0.0 L 185.20833 26.458332 L 185.20833 52.916664 Q 185.20833 52.916664 158.74998 52.916664 L 158.74998 52.916664 L 132.29166 105.83333 Q 132.29166 132.29166 185.20833 132.29166 Q 211.66666 105.83333 238.12498 105.83333 L 264.5833 105.83333 L 291.04166 105.83333 Q 291.04166 105.83333 317.49997 79.37499 L 343.9583 79.37499 L 343.9583 105.83333 Q 343.9583 132.29166 185.20833 158.74998 L 0.0 158.74998 L 0.0 132.29166 L 0.0 105.83333 L 52.916664 79.37499 Q 132.29166 52.916664 132.29166 26.458332 Q 132.29166 0.0 158.74998 0.0 z" svg:height="1.5874999mm" draw:style-name="style-1270" svg:viewBox="0.0 0.0 343.9583 158.74998" svg:width="3.439583mm" svg:x="218.81041mm" svg:y="164.04166mm"/>
          <draw:path svg:d="M 529.1666 343.9583 L 529.1666 423.3333 L 529.1666 423.3333 Q 502.7083 449.79166 476.24997 476.24997 Q 476.24997 502.7083 370.41666 502.7083 Q 264.5833 502.7083 185.20833 502.7083 L 105.83333 476.24997 L 105.83333 449.79166 Q 105.83333 423.3333 132.29166 396.87497 Q 158.74998 396.87497 79.37499 291.04166 L 0.0 158.74998 L 0.0 132.29166 L 0.0 105.83333 L 26.458332 52.916664 L 26.458332 0.0 L 52.916664 0.0 L 79.37499 26.458332 L 79.37499 26.458332 L 105.83333 26.458332 L 105.83333 26.458332 L 105.83333 26.458332 L 105.83333 52.916664 L 105.83333 52.916664 L 132.29166 26.458332 L 132.29166 0.0 L 158.74998 0.0 L 185.20833 26.458332 L 370.41666 0.0 Q 529.1666 0.0 529.1666 79.37499 Q 529.1666 132.29166 529.1666 185.20833 Q 529.1666 264.5833 529.1666 343.9583 z" svg:height="5.027083mm" draw:style-name="style-1271" svg:viewBox="0.0 0.0 529.1666 502.7083" svg:width="5.2916665mm" svg:x="269.875mm" svg:y="130.96875mm"/>
          <draw:path svg:d="M 105.83333 52.916664 L 105.83333 52.916664 L 132.29166 52.916664 Q 158.74998 52.916664 132.29166 105.83333 Q 105.83333 158.74998 79.37499 185.20833 L 79.37499 211.66666 L 79.37499 211.66666 L 52.916664 211.66666 L 52.916664 185.20833 Q 52.916664 132.29166 26.458332 132.29166 L 26.458332 132.29166 L 26.458332 105.83333 Q 0.0 79.37499 0.0 26.458332 L 0.0 0.0 L 26.458332 0.0 Q 52.916664 0.0 79.37499 26.458332 Q 105.83333 52.916664 105.83333 52.916664 z" svg:height="2.1166666mm" draw:style-name="style-1272" svg:viewBox="0.0 0.0 132.29166 211.66666" svg:width="1.3229166mm" svg:x="73.024994mm" svg:y="162.18958mm"/>
          <draw:path svg:d="M 211.66666 0.0 L 211.66666 0.0 L 264.5833 79.37499 Q 317.49997 185.20833 317.49997 211.66666 Q 370.41666 238.12498 370.41666 264.5833 L 370.41666 291.04166 L 370.41666 291.04166 L 343.9583 291.04166 L 317.49997 291.04166 Q 317.49997 291.04166 317.49997 264.5833 L 317.49997 264.5833 L 317.49997 238.12498 Q 317.49997 238.12498 291.04166 238.12498 L 291.04166 238.12498 L 291.04166 238.12498 Q 264.5833 211.66666 264.5833 211.66666 L 264.5833 211.66666 L 211.66666 185.20833 Q 185.20833 158.74998 211.66666 238.12498 Q 211.66666 291.04166 238.12498 291.04166 L 238.12498 291.04166 L 238.12498 291.04166 Q 238.12498 291.04166 264.5833 317.49997 L 264.5833 317.49997 L 264.5833 343.9583 L 264.5833 396.87497 L 264.5833 396.87497 Q 238.12498 396.87497 238.12498 370.41666 Q 211.66666 370.41666 211.66666 370.41666 L 185.20833 370.41666 L 158.74998 370.41666 Q 158.74998 343.9583 105.83333 317.49997 L 79.37499 291.04166 L 79.37499 264.5833 Q 52.916664 238.12498 52.916664 238.12498 L 26.458332 211.66666 L 26.458332 185.20833 L 0.0 185.20833 L 0.0 185.20833 L 0.0 185.20833 L 0.0 158.74998 L 0.0 158.74998 L 26.458332 158.74998 L 26.458332 132.29166 L 26.458332 132.29166 L 52.916664 132.29166 L 52.916664 79.37499 L 52.916664 26.458332 L 79.37499 26.458332 Q 105.83333 26.458332 105.83333 52.916664 Q 105.83333 79.37499 132.29166 79.37499 Q 158.74998 79.37499 158.74998 52.916664 L 158.74998 52.916664 L 185.20833 26.458332 Q 211.66666 0.0 211.66666 0.0 z" svg:height="3.9687498mm" draw:style-name="style-1273" svg:viewBox="0.0 0.0 370.41666 396.87497" svg:width="3.7041664mm" svg:x="208.49165mm" svg:y="145.78542mm"/>
          <draw:path svg:d="M 185.20833 0.0 L 185.20833 0.0 L 264.5833 0.0 Q 317.49997 26.458332 317.49997 52.916664 Q 317.49997 79.37499 370.41666 52.916664 Q 423.3333 26.458332 423.3333 26.458332 L 423.3333 26.458332 L 423.3333 26.458332 Q 423.3333 52.916664 423.3333 52.916664 L 449.79166 52.916664 L 449.79166 52.916664 Q 449.79166 52.916664 476.24997 79.37499 L 476.24997 79.37499 L 476.24997 105.83333 Q 476.24997 158.74998 423.3333 185.20833 Q 370.41666 211.66666 343.9583 264.5833 Q 317.49997 291.04166 317.49997 291.04166 L 317.49997 291.04166 L 317.49997 291.04166 Q 317.49997 264.5833 291.04166 291.04166 L 264.5833 291.04166 L 264.5833 291.04166 Q 264.5833 317.49997 211.66666 317.49997 Q 185.20833 343.9583 185.20833 370.41666 Q 158.74998 396.87497 132.29166 423.3333 L 105.83333 423.3333 L 105.83333 396.87497 Q 105.83333 370.41666 132.29166 317.49997 Q 158.74998 291.04166 105.83333 317.49997 L 79.37499 317.49997 L 79.37499 317.49997 Q 79.37499 317.49997 52.916664 343.9583 L 26.458332 343.9583 L 26.458332 317.49997 Q 52.916664 291.04166 105.83333 238.12498 Q 158.74998 185.20833 158.74998 132.29166 L 132.29166 105.83333 L 132.29166 105.83333 Q 105.83333 105.83333 52.916664 158.74998 L 0.0 185.20833 L 0.0 158.74998 Q 0.0 132.29166 79.37499 79.37499 L 158.74998 26.458332 L 158.74998 26.458332 Q 185.20833 0.0 185.20833 0.0 z" svg:height="4.233333mm" draw:style-name="style-1274" svg:viewBox="0.0 0.0 476.24997 423.3333" svg:width="4.7625mm" svg:x="115.8875mm" svg:y="125.41249mm"/>
          <draw:path svg:d="M 79.37499 0.0 L 105.83333 0.0 L 105.83333 211.66666 Q 79.37499 423.3333 105.83333 476.24997 L 105.83333 529.1666 L 105.83333 529.1666 Q 79.37499 529.1666 79.37499 502.7083 Q 79.37499 476.24997 52.916664 502.7083 L 26.458332 529.1666 L 26.458332 343.9583 Q 26.458332 185.20833 0.0 132.29166 L 0.0 52.916664 L 26.458332 26.458332 Q 79.37499 -26.458332 79.37499 0.0 z" svg:height="5.2916665mm" draw:style-name="style-1275" svg:viewBox="0.0 0.0 105.83333 529.1666" svg:width="1.0583333mm" svg:x="207.16873mm" svg:y="140.49374mm"/>
          <draw:path svg:d="M 211.66666 158.74998 L 211.66666 158.74998 L 264.5833 185.20833 Q 317.49997 211.66666 291.04166 238.12498 Q 264.5833 238.12498 264.5833 264.5833 L 264.5833 291.04166 L 264.5833 317.49997 L 264.5833 317.49997 L 264.5833 317.49997 Q 238.12498 317.49997 185.20833 291.04166 Q 132.29166 264.5833 105.83333 238.12498 Q 52.916664 185.20833 26.458332 185.20833 L 0.0 185.20833 L 0.0 158.74998 L 0.0 105.83333 L 52.916664 52.916664 Q 79.37499 0.0 105.83333 0.0 Q 132.29166 0.0 132.29166 52.916664 Q 132.29166 132.29166 158.74998 132.29166 Q 185.20833 158.74998 211.66666 158.74998 z" svg:height="3.1749997mm" draw:style-name="style-1276" svg:viewBox="0.0 0.0 291.04166 317.49997" svg:width="2.9104166mm" svg:x="180.97499mm" svg:y="125.94166mm"/>
          <draw:path svg:d="M 0.0 0.0 L 26.458332 0.0 L 52.916664 79.37499 Q 79.37499 158.74998 79.37499 264.5833 L 79.37499 370.41666 L 79.37499 370.41666 Q 79.37499 370.41666 52.916664 396.87497 L 26.458332 449.79166 L 26.458332 449.79166 Q 26.458332 449.79166 26.458332 476.24997 Q 26.458332 476.24997 0.0 238.12498 Q -26.458332 0.0 0.0 0.0 z" svg:height="4.7625mm" draw:style-name="style-1277" svg:viewBox="0.0 0.0 79.37499 476.24997" svg:width="0.7937499mm" svg:x="96.572914mm" svg:y="101.33541mm"/>
          <draw:path svg:d="M 291.04166 26.458332 L 291.04166 0.0 L 317.49997 0.0 L 343.9583 0.0 L 343.9583 52.916664 L 343.9583 132.29166 L 370.41666 132.29166 L 370.41666 132.29166 L 343.9583 211.66666 Q 317.49997 317.49997 317.49997 317.49997 L 317.49997 317.49997 L 291.04166 317.49997 Q 291.04166 317.49997 291.04166 343.9583 Q 291.04166 343.9583 185.20833 370.41666 L 105.83333 396.87497 L 52.916664 396.87497 Q 0.0 396.87497 0.0 343.9583 Q -26.458332 291.04166 0.0 264.5833 Q 26.458332 264.5833 26.458332 211.66666 L 52.916664 185.20833 L 158.74998 105.83333 Q 291.04166 52.916664 291.04166 26.458332 z" svg:height="3.9687498mm" draw:style-name="style-1278" svg:viewBox="0.0 0.0 370.41666 396.87497" svg:width="3.7041664mm" svg:x="189.70624mm" svg:y="89.95833mm"/>
          <draw:path svg:d="M 105.83333 0.0 L 105.83333 26.458332 L 52.916664 105.83333 Q 0.0 211.66666 0.0 211.66666 L 0.0 211.66666 L 0.0 185.20833 Q 0.0 158.74998 0.0 105.83333 L 26.458332 26.458332 L 52.916664 0.0 Q 105.83333 0.0 105.83333 0.0 z" svg:height="2.1166666mm" draw:style-name="style-1279" svg:viewBox="0.0 0.0 105.83333 211.66666" svg:width="1.0583333mm" svg:x="120.12083mm" svg:y="149.754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