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7d8d8" draw:opacity="100.0%" draw:stroke="solid" svg:stroke-color="#d7d8d8" draw:stroke-linejoin="miter" svg:stroke-opacity="100.0%" svg:stroke-width="0.25910932mm"/>
    </style:style>
    <style:style style:family="graphic" style:name="style-3">
      <style:graphic-properties draw:fill="solid" draw:fill-color="#2b2f36" draw:opacity="100.0%" draw:stroke="solid" svg:stroke-color="#2b2f36" draw:stroke-linejoin="miter" svg:stroke-opacity="100.0%" svg:stroke-width="0.25910932mm"/>
    </style:style>
    <style:style style:family="graphic" style:name="style-4">
      <style:graphic-properties draw:fill="solid" draw:fill-color="#686e77" draw:opacity="100.0%" draw:stroke="solid" svg:stroke-color="#686e77" draw:stroke-linejoin="miter" svg:stroke-opacity="100.0%" svg:stroke-width="0.25910932mm"/>
    </style:style>
    <style:style style:family="graphic" style:name="style-5">
      <style:graphic-properties draw:fill="solid" draw:fill-color="#74839d" draw:opacity="100.0%" draw:stroke="solid" svg:stroke-color="#74839d" draw:stroke-linejoin="miter" svg:stroke-opacity="100.0%" svg:stroke-width="0.25910932mm"/>
    </style:style>
    <style:style style:family="graphic" style:name="style-6">
      <style:graphic-properties draw:fill="solid" draw:fill-color="#f3f4f2" draw:opacity="100.0%" draw:stroke="solid" svg:stroke-color="#f3f4f2" draw:stroke-linejoin="miter" svg:stroke-opacity="100.0%" svg:stroke-width="0.25910932mm"/>
    </style:style>
    <style:style style:family="graphic" style:name="style-7">
      <style:graphic-properties draw:fill="solid" draw:fill-color="#d6d9da" draw:opacity="100.0%" draw:stroke="solid" svg:stroke-color="#d6d9da" draw:stroke-linejoin="miter" svg:stroke-opacity="100.0%" svg:stroke-width="0.25910932mm"/>
    </style:style>
    <style:style style:family="graphic" style:name="style-8">
      <style:graphic-properties draw:fill="solid" draw:fill-color="#b3b4bd" draw:opacity="100.0%" draw:stroke="solid" svg:stroke-color="#b3b4bd" draw:stroke-linejoin="miter" svg:stroke-opacity="100.0%" svg:stroke-width="0.25910932mm"/>
    </style:style>
    <style:style style:family="graphic" style:name="style-9">
      <style:graphic-properties draw:fill="solid" draw:fill-color="#79899f" draw:opacity="100.0%" draw:stroke="solid" svg:stroke-color="#79899f" draw:stroke-linejoin="miter" svg:stroke-opacity="100.0%" svg:stroke-width="0.25910932mm"/>
    </style:style>
    <style:style style:family="graphic" style:name="style-10">
      <style:graphic-properties draw:fill="solid" draw:fill-color="#585e68" draw:opacity="100.0%" draw:stroke="solid" svg:stroke-color="#585e68" draw:stroke-linejoin="miter" svg:stroke-opacity="100.0%" svg:stroke-width="0.25910932mm"/>
    </style:style>
    <style:style style:family="graphic" style:name="style-11">
      <style:graphic-properties draw:fill="solid" draw:fill-color="#757274" draw:opacity="100.0%" draw:stroke="solid" svg:stroke-color="#757274" draw:stroke-linejoin="miter" svg:stroke-opacity="100.0%" svg:stroke-width="0.25910932mm"/>
    </style:style>
    <style:style style:family="graphic" style:name="style-12">
      <style:graphic-properties draw:fill="solid" draw:fill-color="#577194" draw:opacity="100.0%" draw:stroke="solid" svg:stroke-color="#577194" draw:stroke-linejoin="miter" svg:stroke-opacity="100.0%" svg:stroke-width="0.25910932mm"/>
    </style:style>
    <style:style style:family="graphic" style:name="style-13">
      <style:graphic-properties draw:fill="solid" draw:fill-color="#44658c" draw:opacity="100.0%" draw:stroke="solid" svg:stroke-color="#44658c" draw:stroke-linejoin="miter" svg:stroke-opacity="100.0%" svg:stroke-width="0.25910932mm"/>
    </style:style>
    <style:style style:family="graphic" style:name="style-14">
      <style:graphic-properties draw:fill="solid" draw:fill-color="#667b97" draw:opacity="100.0%" draw:stroke="solid" svg:stroke-color="#667b97" draw:stroke-linejoin="miter" svg:stroke-opacity="100.0%" svg:stroke-width="0.25910932mm"/>
    </style:style>
    <style:style style:family="graphic" style:name="style-15">
      <style:graphic-properties draw:fill="solid" draw:fill-color="#8e96a7" draw:opacity="100.0%" draw:stroke="solid" svg:stroke-color="#8e96a7" draw:stroke-linejoin="miter" svg:stroke-opacity="100.0%" svg:stroke-width="0.25910932mm"/>
    </style:style>
    <style:style style:family="graphic" style:name="style-16">
      <style:graphic-properties draw:fill="solid" draw:fill-color="#667796" draw:opacity="100.0%" draw:stroke="solid" svg:stroke-color="#667796" draw:stroke-linejoin="miter" svg:stroke-opacity="100.0%" svg:stroke-width="0.25910932mm"/>
    </style:style>
    <style:style style:family="graphic" style:name="style-17">
      <style:graphic-properties draw:fill="solid" draw:fill-color="#6a7c96" draw:opacity="100.0%" draw:stroke="solid" svg:stroke-color="#6a7c96" draw:stroke-linejoin="miter" svg:stroke-opacity="100.0%" svg:stroke-width="0.25910932mm"/>
    </style:style>
    <style:style style:family="graphic" style:name="style-18">
      <style:graphic-properties draw:fill="solid" draw:fill-color="#62718b" draw:opacity="100.0%" draw:stroke="solid" svg:stroke-color="#62718b" draw:stroke-linejoin="miter" svg:stroke-opacity="100.0%" svg:stroke-width="0.25910932mm"/>
    </style:style>
    <style:style style:family="graphic" style:name="style-19">
      <style:graphic-properties draw:fill="solid" draw:fill-color="#677898" draw:opacity="100.0%" draw:stroke="solid" svg:stroke-color="#677898" draw:stroke-linejoin="miter" svg:stroke-opacity="100.0%" svg:stroke-width="0.25910932mm"/>
    </style:style>
    <style:style style:family="graphic" style:name="style-20">
      <style:graphic-properties draw:fill="solid" draw:fill-color="#a8aeb7" draw:opacity="100.0%" draw:stroke="solid" svg:stroke-color="#a8aeb7" draw:stroke-linejoin="miter" svg:stroke-opacity="100.0%" svg:stroke-width="0.25910932mm"/>
    </style:style>
    <style:style style:family="graphic" style:name="style-21">
      <style:graphic-properties draw:fill="solid" draw:fill-color="#5c5e63" draw:opacity="100.0%" draw:stroke="solid" svg:stroke-color="#5c5e63" draw:stroke-linejoin="miter" svg:stroke-opacity="100.0%" svg:stroke-width="0.25910932mm"/>
    </style:style>
    <style:style style:family="graphic" style:name="style-22">
      <style:graphic-properties draw:fill="solid" draw:fill-color="#09090d" draw:opacity="100.0%" draw:stroke="solid" svg:stroke-color="#09090d" draw:stroke-linejoin="miter" svg:stroke-opacity="100.0%" svg:stroke-width="0.25910932mm"/>
    </style:style>
    <style:style style:family="graphic" style:name="style-23">
      <style:graphic-properties draw:fill="solid" draw:fill-color="#615e5c" draw:opacity="100.0%" draw:stroke="solid" svg:stroke-color="#615e5c" draw:stroke-linejoin="miter" svg:stroke-opacity="100.0%" svg:stroke-width="0.25910932mm"/>
    </style:style>
    <style:style style:family="graphic" style:name="style-24">
      <style:graphic-properties draw:fill="solid" draw:fill-color="#2f5988" draw:opacity="100.0%" draw:stroke="solid" svg:stroke-color="#2f5988" draw:stroke-linejoin="miter" svg:stroke-opacity="100.0%" svg:stroke-width="0.25910932mm"/>
    </style:style>
    <style:style style:family="graphic" style:name="style-25">
      <style:graphic-properties draw:fill="solid" draw:fill-color="#6f819b" draw:opacity="100.0%" draw:stroke="solid" svg:stroke-color="#6f819b" draw:stroke-linejoin="miter" svg:stroke-opacity="100.0%" svg:stroke-width="0.25910932mm"/>
    </style:style>
    <style:style style:family="graphic" style:name="style-26">
      <style:graphic-properties draw:fill="solid" draw:fill-color="#8f95a5" draw:opacity="100.0%" draw:stroke="solid" svg:stroke-color="#8f95a5" draw:stroke-linejoin="miter" svg:stroke-opacity="100.0%" svg:stroke-width="0.25910932mm"/>
    </style:style>
    <style:style style:family="graphic" style:name="style-27">
      <style:graphic-properties draw:fill="solid" draw:fill-color="#566d90" draw:opacity="100.0%" draw:stroke="solid" svg:stroke-color="#566d90" draw:stroke-linejoin="miter" svg:stroke-opacity="100.0%" svg:stroke-width="0.25910932mm"/>
    </style:style>
    <style:style style:family="graphic" style:name="style-28">
      <style:graphic-properties draw:fill="solid" draw:fill-color="#464a4a" draw:opacity="100.0%" draw:stroke="solid" svg:stroke-color="#464a4a" draw:stroke-linejoin="miter" svg:stroke-opacity="100.0%" svg:stroke-width="0.25910932mm"/>
    </style:style>
    <style:style style:family="graphic" style:name="style-29">
      <style:graphic-properties draw:fill="solid" draw:fill-color="#536e94" draw:opacity="100.0%" draw:stroke="solid" svg:stroke-color="#536e94" draw:stroke-linejoin="miter" svg:stroke-opacity="100.0%" svg:stroke-width="0.25910932mm"/>
    </style:style>
    <style:style style:family="graphic" style:name="style-30">
      <style:graphic-properties draw:fill="solid" draw:fill-color="#5e7595" draw:opacity="100.0%" draw:stroke="solid" svg:stroke-color="#5e7595" draw:stroke-linejoin="miter" svg:stroke-opacity="100.0%" svg:stroke-width="0.25910932mm"/>
    </style:style>
    <style:style style:family="graphic" style:name="style-31">
      <style:graphic-properties draw:fill="solid" draw:fill-color="#423a35" draw:opacity="100.0%" draw:stroke="solid" svg:stroke-color="#423a35" draw:stroke-linejoin="miter" svg:stroke-opacity="100.0%" svg:stroke-width="0.25910932mm"/>
    </style:style>
    <style:style style:family="graphic" style:name="style-32">
      <style:graphic-properties draw:fill="solid" draw:fill-color="#babac2" draw:opacity="100.0%" draw:stroke="solid" svg:stroke-color="#babac2" draw:stroke-linejoin="miter" svg:stroke-opacity="100.0%" svg:stroke-width="0.25910932mm"/>
    </style:style>
    <style:style style:family="graphic" style:name="style-33">
      <style:graphic-properties draw:fill="solid" draw:fill-color="#08070d" draw:opacity="100.0%" draw:stroke="solid" svg:stroke-color="#08070d" draw:stroke-linejoin="miter" svg:stroke-opacity="100.0%" svg:stroke-width="0.25910932mm"/>
    </style:style>
    <style:style style:family="graphic" style:name="style-34">
      <style:graphic-properties draw:fill="solid" draw:fill-color="#808893" draw:opacity="100.0%" draw:stroke="solid" svg:stroke-color="#808893" draw:stroke-linejoin="miter" svg:stroke-opacity="100.0%" svg:stroke-width="0.25910932mm"/>
    </style:style>
    <style:style style:family="graphic" style:name="style-35">
      <style:graphic-properties draw:fill="solid" draw:fill-color="#727071" draw:opacity="100.0%" draw:stroke="solid" svg:stroke-color="#727071" draw:stroke-linejoin="miter" svg:stroke-opacity="100.0%" svg:stroke-width="0.25910932mm"/>
    </style:style>
    <style:style style:family="graphic" style:name="style-36">
      <style:graphic-properties draw:fill="solid" draw:fill-color="#8190a6" draw:opacity="100.0%" draw:stroke="solid" svg:stroke-color="#8190a6" draw:stroke-linejoin="miter" svg:stroke-opacity="100.0%" svg:stroke-width="0.25910932mm"/>
    </style:style>
    <style:style style:family="graphic" style:name="style-37">
      <style:graphic-properties draw:fill="solid" draw:fill-color="#c4c5ce" draw:opacity="100.0%" draw:stroke="solid" svg:stroke-color="#c4c5ce" draw:stroke-linejoin="miter" svg:stroke-opacity="100.0%" svg:stroke-width="0.25910932mm"/>
    </style:style>
    <style:style style:family="graphic" style:name="style-38">
      <style:graphic-properties draw:fill="solid" draw:fill-color="#888e9e" draw:opacity="100.0%" draw:stroke="solid" svg:stroke-color="#888e9e" draw:stroke-linejoin="miter" svg:stroke-opacity="100.0%" svg:stroke-width="0.25910932mm"/>
    </style:style>
    <style:style style:family="graphic" style:name="style-39">
      <style:graphic-properties draw:fill="solid" draw:fill-color="#817354" draw:opacity="100.0%" draw:stroke="solid" svg:stroke-color="#817354" draw:stroke-linejoin="miter" svg:stroke-opacity="100.0%" svg:stroke-width="0.25910932mm"/>
    </style:style>
    <style:style style:family="graphic" style:name="style-40">
      <style:graphic-properties draw:fill="solid" draw:fill-color="#5a7397" draw:opacity="100.0%" draw:stroke="solid" svg:stroke-color="#5a7397" draw:stroke-linejoin="miter" svg:stroke-opacity="100.0%" svg:stroke-width="0.25910932mm"/>
    </style:style>
    <style:style style:family="graphic" style:name="style-41">
      <style:graphic-properties draw:fill="solid" draw:fill-color="#a6abb6" draw:opacity="100.0%" draw:stroke="solid" svg:stroke-color="#a6abb6" draw:stroke-linejoin="miter" svg:stroke-opacity="100.0%" svg:stroke-width="0.25910932mm"/>
    </style:style>
    <style:style style:family="graphic" style:name="style-42">
      <style:graphic-properties draw:fill="solid" draw:fill-color="#182036" draw:opacity="100.0%" draw:stroke="solid" svg:stroke-color="#182036" draw:stroke-linejoin="miter" svg:stroke-opacity="100.0%" svg:stroke-width="0.25910932mm"/>
    </style:style>
    <style:style style:family="graphic" style:name="style-43">
      <style:graphic-properties draw:fill="solid" draw:fill-color="#385f8b" draw:opacity="100.0%" draw:stroke="solid" svg:stroke-color="#385f8b" draw:stroke-linejoin="miter" svg:stroke-opacity="100.0%" svg:stroke-width="0.25910932mm"/>
    </style:style>
    <style:style style:family="graphic" style:name="style-44">
      <style:graphic-properties draw:fill="solid" draw:fill-color="#babcc2" draw:opacity="100.0%" draw:stroke="solid" svg:stroke-color="#babcc2" draw:stroke-linejoin="miter" svg:stroke-opacity="100.0%" svg:stroke-width="0.25910932mm"/>
    </style:style>
    <style:style style:family="graphic" style:name="style-45">
      <style:graphic-properties draw:fill="solid" draw:fill-color="#6b7c96" draw:opacity="100.0%" draw:stroke="solid" svg:stroke-color="#6b7c96" draw:stroke-linejoin="miter" svg:stroke-opacity="100.0%" svg:stroke-width="0.25910932mm"/>
    </style:style>
    <style:style style:family="graphic" style:name="style-46">
      <style:graphic-properties draw:fill="solid" draw:fill-color="#090709" draw:opacity="100.0%" draw:stroke="solid" svg:stroke-color="#090709" draw:stroke-linejoin="miter" svg:stroke-opacity="100.0%" svg:stroke-width="0.25910932mm"/>
    </style:style>
    <style:style style:family="graphic" style:name="style-47">
      <style:graphic-properties draw:fill="solid" draw:fill-color="#babdc1" draw:opacity="100.0%" draw:stroke="solid" svg:stroke-color="#babdc1" draw:stroke-linejoin="miter" svg:stroke-opacity="100.0%" svg:stroke-width="0.25910932mm"/>
    </style:style>
    <style:style style:family="graphic" style:name="style-48">
      <style:graphic-properties draw:fill="solid" draw:fill-color="#a0a7b7" draw:opacity="100.0%" draw:stroke="solid" svg:stroke-color="#a0a7b7" draw:stroke-linejoin="miter" svg:stroke-opacity="100.0%" svg:stroke-width="0.25910932mm"/>
    </style:style>
    <style:style style:family="graphic" style:name="style-49">
      <style:graphic-properties draw:fill="solid" draw:fill-color="#44464a" draw:opacity="100.0%" draw:stroke="solid" svg:stroke-color="#44464a" draw:stroke-linejoin="miter" svg:stroke-opacity="100.0%" svg:stroke-width="0.25910932mm"/>
    </style:style>
    <style:style style:family="graphic" style:name="style-50">
      <style:graphic-properties draw:fill="solid" draw:fill-color="#4f5766" draw:opacity="100.0%" draw:stroke="solid" svg:stroke-color="#4f5766" draw:stroke-linejoin="miter" svg:stroke-opacity="100.0%" svg:stroke-width="0.25910932mm"/>
    </style:style>
    <style:style style:family="graphic" style:name="style-51">
      <style:graphic-properties draw:fill="solid" draw:fill-color="#7b7e84" draw:opacity="100.0%" draw:stroke="solid" svg:stroke-color="#7b7e84" draw:stroke-linejoin="miter" svg:stroke-opacity="100.0%" svg:stroke-width="0.25910932mm"/>
    </style:style>
    <style:style style:family="graphic" style:name="style-52">
      <style:graphic-properties draw:fill="solid" draw:fill-color="#cacad2" draw:opacity="100.0%" draw:stroke="solid" svg:stroke-color="#cacad2" draw:stroke-linejoin="miter" svg:stroke-opacity="100.0%" svg:stroke-width="0.25910932mm"/>
    </style:style>
    <style:style style:family="graphic" style:name="style-53">
      <style:graphic-properties draw:fill="solid" draw:fill-color="#babbc1" draw:opacity="100.0%" draw:stroke="solid" svg:stroke-color="#babbc1" draw:stroke-linejoin="miter" svg:stroke-opacity="100.0%" svg:stroke-width="0.25910932mm"/>
    </style:style>
    <style:style style:family="graphic" style:name="style-54">
      <style:graphic-properties draw:fill="solid" draw:fill-color="#373d49" draw:opacity="100.0%" draw:stroke="solid" svg:stroke-color="#373d49" draw:stroke-linejoin="miter" svg:stroke-opacity="100.0%" svg:stroke-width="0.25910932mm"/>
    </style:style>
    <style:style style:family="graphic" style:name="style-55">
      <style:graphic-properties draw:fill="solid" draw:fill-color="#343b46" draw:opacity="100.0%" draw:stroke="solid" svg:stroke-color="#343b46" draw:stroke-linejoin="miter" svg:stroke-opacity="100.0%" svg:stroke-width="0.25910932mm"/>
    </style:style>
    <style:style style:family="graphic" style:name="style-56">
      <style:graphic-properties draw:fill="solid" draw:fill-color="#74706d" draw:opacity="100.0%" draw:stroke="solid" svg:stroke-color="#74706d" draw:stroke-linejoin="miter" svg:stroke-opacity="100.0%" svg:stroke-width="0.25910932mm"/>
    </style:style>
    <style:style style:family="graphic" style:name="style-57">
      <style:graphic-properties draw:fill="solid" draw:fill-color="#091126" draw:opacity="100.0%" draw:stroke="solid" svg:stroke-color="#091126" draw:stroke-linejoin="miter" svg:stroke-opacity="100.0%" svg:stroke-width="0.25910932mm"/>
    </style:style>
    <style:style style:family="graphic" style:name="style-58">
      <style:graphic-properties draw:fill="solid" draw:fill-color="#43474e" draw:opacity="100.0%" draw:stroke="solid" svg:stroke-color="#43474e" draw:stroke-linejoin="miter" svg:stroke-opacity="100.0%" svg:stroke-width="0.25910932mm"/>
    </style:style>
    <style:style style:family="graphic" style:name="style-59">
      <style:graphic-properties draw:fill="solid" draw:fill-color="#2e5787" draw:opacity="100.0%" draw:stroke="solid" svg:stroke-color="#2e5787" draw:stroke-linejoin="miter" svg:stroke-opacity="100.0%" svg:stroke-width="0.25910932mm"/>
    </style:style>
    <style:style style:family="graphic" style:name="style-60">
      <style:graphic-properties draw:fill="solid" draw:fill-color="#71716d" draw:opacity="100.0%" draw:stroke="solid" svg:stroke-color="#71716d" draw:stroke-linejoin="miter" svg:stroke-opacity="100.0%" svg:stroke-width="0.25910932mm"/>
    </style:style>
    <style:style style:family="graphic" style:name="style-61">
      <style:graphic-properties draw:fill="solid" draw:fill-color="#8c95a8" draw:opacity="100.0%" draw:stroke="solid" svg:stroke-color="#8c95a8" draw:stroke-linejoin="miter" svg:stroke-opacity="100.0%" svg:stroke-width="0.25910932mm"/>
    </style:style>
    <style:style style:family="graphic" style:name="style-62">
      <style:graphic-properties draw:fill="solid" draw:fill-color="#9599a6" draw:opacity="100.0%" draw:stroke="solid" svg:stroke-color="#9599a6" draw:stroke-linejoin="miter" svg:stroke-opacity="100.0%" svg:stroke-width="0.25910932mm"/>
    </style:style>
    <style:style style:family="graphic" style:name="style-63">
      <style:graphic-properties draw:fill="solid" draw:fill-color="#a1a6b1" draw:opacity="100.0%" draw:stroke="solid" svg:stroke-color="#a1a6b1" draw:stroke-linejoin="miter" svg:stroke-opacity="100.0%" svg:stroke-width="0.25910932mm"/>
    </style:style>
    <style:style style:family="graphic" style:name="style-64">
      <style:graphic-properties draw:fill="solid" draw:fill-color="#5a7296" draw:opacity="100.0%" draw:stroke="solid" svg:stroke-color="#5a7296" draw:stroke-linejoin="miter" svg:stroke-opacity="100.0%" svg:stroke-width="0.25910932mm"/>
    </style:style>
    <style:style style:family="graphic" style:name="style-65">
      <style:graphic-properties draw:fill="solid" draw:fill-color="#bebcbf" draw:opacity="100.0%" draw:stroke="solid" svg:stroke-color="#bebcbf" draw:stroke-linejoin="miter" svg:stroke-opacity="100.0%" svg:stroke-width="0.25910932mm"/>
    </style:style>
    <style:style style:family="graphic" style:name="style-66">
      <style:graphic-properties draw:fill="solid" draw:fill-color="#716c67" draw:opacity="100.0%" draw:stroke="solid" svg:stroke-color="#716c67" draw:stroke-linejoin="miter" svg:stroke-opacity="100.0%" svg:stroke-width="0.25910932mm"/>
    </style:style>
    <style:style style:family="graphic" style:name="style-67">
      <style:graphic-properties draw:fill="solid" draw:fill-color="#b5b6c0" draw:opacity="100.0%" draw:stroke="solid" svg:stroke-color="#b5b6c0" draw:stroke-linejoin="miter" svg:stroke-opacity="100.0%" svg:stroke-width="0.25910932mm"/>
    </style:style>
    <style:style style:family="graphic" style:name="style-68">
      <style:graphic-properties draw:fill="solid" draw:fill-color="#dadbe1" draw:opacity="100.0%" draw:stroke="solid" svg:stroke-color="#dadbe1" draw:stroke-linejoin="miter" svg:stroke-opacity="100.0%" svg:stroke-width="0.25910932mm"/>
    </style:style>
    <style:style style:family="graphic" style:name="style-69">
      <style:graphic-properties draw:fill="solid" draw:fill-color="#7688a0" draw:opacity="100.0%" draw:stroke="solid" svg:stroke-color="#7688a0" draw:stroke-linejoin="miter" svg:stroke-opacity="100.0%" svg:stroke-width="0.25910932mm"/>
    </style:style>
    <style:style style:family="graphic" style:name="style-70">
      <style:graphic-properties draw:fill="solid" draw:fill-color="#556e92" draw:opacity="100.0%" draw:stroke="solid" svg:stroke-color="#556e92" draw:stroke-linejoin="miter" svg:stroke-opacity="100.0%" svg:stroke-width="0.25910932mm"/>
    </style:style>
    <style:style style:family="graphic" style:name="style-71">
      <style:graphic-properties draw:fill="solid" draw:fill-color="#40628d" draw:opacity="100.0%" draw:stroke="solid" svg:stroke-color="#40628d" draw:stroke-linejoin="miter" svg:stroke-opacity="100.0%" svg:stroke-width="0.25910932mm"/>
    </style:style>
    <style:style style:family="graphic" style:name="style-72">
      <style:graphic-properties draw:fill="solid" draw:fill-color="#484949" draw:opacity="100.0%" draw:stroke="solid" svg:stroke-color="#484949" draw:stroke-linejoin="miter" svg:stroke-opacity="100.0%" svg:stroke-width="0.25910932mm"/>
    </style:style>
    <style:style style:family="graphic" style:name="style-73">
      <style:graphic-properties draw:fill="solid" draw:fill-color="#aaacb8" draw:opacity="100.0%" draw:stroke="solid" svg:stroke-color="#aaacb8" draw:stroke-linejoin="miter" svg:stroke-opacity="100.0%" svg:stroke-width="0.25910932mm"/>
    </style:style>
    <style:style style:family="graphic" style:name="style-74">
      <style:graphic-properties draw:fill="solid" draw:fill-color="#363c4a" draw:opacity="100.0%" draw:stroke="solid" svg:stroke-color="#363c4a" draw:stroke-linejoin="miter" svg:stroke-opacity="100.0%" svg:stroke-width="0.25910932mm"/>
    </style:style>
    <style:style style:family="graphic" style:name="style-75">
      <style:graphic-properties draw:fill="solid" draw:fill-color="#c6c6ca" draw:opacity="100.0%" draw:stroke="solid" svg:stroke-color="#c6c6ca" draw:stroke-linejoin="miter" svg:stroke-opacity="100.0%" svg:stroke-width="0.25910932mm"/>
    </style:style>
    <style:style style:family="graphic" style:name="style-76">
      <style:graphic-properties draw:fill="solid" draw:fill-color="#98a0ad" draw:opacity="100.0%" draw:stroke="solid" svg:stroke-color="#98a0ad" draw:stroke-linejoin="miter" svg:stroke-opacity="100.0%" svg:stroke-width="0.25910932mm"/>
    </style:style>
    <style:style style:family="graphic" style:name="style-77">
      <style:graphic-properties draw:fill="solid" draw:fill-color="#786847" draw:opacity="100.0%" draw:stroke="solid" svg:stroke-color="#786847" draw:stroke-linejoin="miter" svg:stroke-opacity="100.0%" svg:stroke-width="0.25910932mm"/>
    </style:style>
    <style:style style:family="graphic" style:name="style-78">
      <style:graphic-properties draw:fill="solid" draw:fill-color="#4b698d" draw:opacity="100.0%" draw:stroke="solid" svg:stroke-color="#4b698d" draw:stroke-linejoin="miter" svg:stroke-opacity="100.0%" svg:stroke-width="0.25910932mm"/>
    </style:style>
    <style:style style:family="graphic" style:name="style-79">
      <style:graphic-properties draw:fill="solid" draw:fill-color="#464f57" draw:opacity="100.0%" draw:stroke="solid" svg:stroke-color="#464f57" draw:stroke-linejoin="miter" svg:stroke-opacity="100.0%" svg:stroke-width="0.25910932mm"/>
    </style:style>
    <style:style style:family="graphic" style:name="style-80">
      <style:graphic-properties draw:fill="solid" draw:fill-color="#99a1b4" draw:opacity="100.0%" draw:stroke="solid" svg:stroke-color="#99a1b4" draw:stroke-linejoin="miter" svg:stroke-opacity="100.0%" svg:stroke-width="0.25910932mm"/>
    </style:style>
    <style:style style:family="graphic" style:name="style-81">
      <style:graphic-properties draw:fill="solid" draw:fill-color="#464d4c" draw:opacity="100.0%" draw:stroke="solid" svg:stroke-color="#464d4c" draw:stroke-linejoin="miter" svg:stroke-opacity="100.0%" svg:stroke-width="0.25910932mm"/>
    </style:style>
    <style:style style:family="graphic" style:name="style-82">
      <style:graphic-properties draw:fill="solid" draw:fill-color="#9ea3b3" draw:opacity="100.0%" draw:stroke="solid" svg:stroke-color="#9ea3b3" draw:stroke-linejoin="miter" svg:stroke-opacity="100.0%" svg:stroke-width="0.25910932mm"/>
    </style:style>
    <style:style style:family="graphic" style:name="style-83">
      <style:graphic-properties draw:fill="solid" draw:fill-color="#838ca3" draw:opacity="100.0%" draw:stroke="solid" svg:stroke-color="#838ca3" draw:stroke-linejoin="miter" svg:stroke-opacity="100.0%" svg:stroke-width="0.25910932mm"/>
    </style:style>
    <style:style style:family="graphic" style:name="style-84">
      <style:graphic-properties draw:fill="solid" draw:fill-color="#72849a" draw:opacity="100.0%" draw:stroke="solid" svg:stroke-color="#72849a" draw:stroke-linejoin="miter" svg:stroke-opacity="100.0%" svg:stroke-width="0.25910932mm"/>
    </style:style>
    <style:style style:family="graphic" style:name="style-85">
      <style:graphic-properties draw:fill="solid" draw:fill-color="#837250" draw:opacity="100.0%" draw:stroke="solid" svg:stroke-color="#837250" draw:stroke-linejoin="miter" svg:stroke-opacity="100.0%" svg:stroke-width="0.25910932mm"/>
    </style:style>
    <style:style style:family="graphic" style:name="style-86">
      <style:graphic-properties draw:fill="solid" draw:fill-color="#325983" draw:opacity="100.0%" draw:stroke="solid" svg:stroke-color="#325983" draw:stroke-linejoin="miter" svg:stroke-opacity="100.0%" svg:stroke-width="0.25910932mm"/>
    </style:style>
    <style:style style:family="graphic" style:name="style-87">
      <style:graphic-properties draw:fill="solid" draw:fill-color="#a7a9b1" draw:opacity="100.0%" draw:stroke="solid" svg:stroke-color="#a7a9b1" draw:stroke-linejoin="miter" svg:stroke-opacity="100.0%" svg:stroke-width="0.25910932mm"/>
    </style:style>
    <style:style style:family="graphic" style:name="style-88">
      <style:graphic-properties draw:fill="solid" draw:fill-color="#3d3e40" draw:opacity="100.0%" draw:stroke="solid" svg:stroke-color="#3d3e40" draw:stroke-linejoin="miter" svg:stroke-opacity="100.0%" svg:stroke-width="0.25910932mm"/>
    </style:style>
    <style:style style:family="graphic" style:name="style-89">
      <style:graphic-properties draw:fill="solid" draw:fill-color="#b9bbc0" draw:opacity="100.0%" draw:stroke="solid" svg:stroke-color="#b9bbc0" draw:stroke-linejoin="miter" svg:stroke-opacity="100.0%" svg:stroke-width="0.25910932mm"/>
    </style:style>
    <style:style style:family="graphic" style:name="style-90">
      <style:graphic-properties draw:fill="solid" draw:fill-color="#b4b7c4" draw:opacity="100.0%" draw:stroke="solid" svg:stroke-color="#b4b7c4" draw:stroke-linejoin="miter" svg:stroke-opacity="100.0%" svg:stroke-width="0.25910932mm"/>
    </style:style>
    <style:style style:family="graphic" style:name="style-91">
      <style:graphic-properties draw:fill="solid" draw:fill-color="#617694" draw:opacity="100.0%" draw:stroke="solid" svg:stroke-color="#617694" draw:stroke-linejoin="miter" svg:stroke-opacity="100.0%" svg:stroke-width="0.25910932mm"/>
    </style:style>
    <style:style style:family="graphic" style:name="style-92">
      <style:graphic-properties draw:fill="solid" draw:fill-color="#555559" draw:opacity="100.0%" draw:stroke="solid" svg:stroke-color="#555559" draw:stroke-linejoin="miter" svg:stroke-opacity="100.0%" svg:stroke-width="0.25910932mm"/>
    </style:style>
    <style:style style:family="graphic" style:name="style-93">
      <style:graphic-properties draw:fill="solid" draw:fill-color="#8a97a9" draw:opacity="100.0%" draw:stroke="solid" svg:stroke-color="#8a97a9" draw:stroke-linejoin="miter" svg:stroke-opacity="100.0%" svg:stroke-width="0.25910932mm"/>
    </style:style>
    <style:style style:family="graphic" style:name="style-94">
      <style:graphic-properties draw:fill="solid" draw:fill-color="#242932" draw:opacity="100.0%" draw:stroke="solid" svg:stroke-color="#242932" draw:stroke-linejoin="miter" svg:stroke-opacity="100.0%" svg:stroke-width="0.25910932mm"/>
    </style:style>
    <style:style style:family="graphic" style:name="style-95">
      <style:graphic-properties draw:fill="solid" draw:fill-color="#979ca7" draw:opacity="100.0%" draw:stroke="solid" svg:stroke-color="#979ca7" draw:stroke-linejoin="miter" svg:stroke-opacity="100.0%" svg:stroke-width="0.25910932mm"/>
    </style:style>
    <style:style style:family="graphic" style:name="style-96">
      <style:graphic-properties draw:fill="solid" draw:fill-color="#8c94a7" draw:opacity="100.0%" draw:stroke="solid" svg:stroke-color="#8c94a7" draw:stroke-linejoin="miter" svg:stroke-opacity="100.0%" svg:stroke-width="0.25910932mm"/>
    </style:style>
    <style:style style:family="graphic" style:name="style-97">
      <style:graphic-properties draw:fill="solid" draw:fill-color="#79899d" draw:opacity="100.0%" draw:stroke="solid" svg:stroke-color="#79899d" draw:stroke-linejoin="miter" svg:stroke-opacity="100.0%" svg:stroke-width="0.25910932mm"/>
    </style:style>
    <style:style style:family="graphic" style:name="style-98">
      <style:graphic-properties draw:fill="solid" draw:fill-color="#55534f" draw:opacity="100.0%" draw:stroke="solid" svg:stroke-color="#55534f" draw:stroke-linejoin="miter" svg:stroke-opacity="100.0%" svg:stroke-width="0.25910932mm"/>
    </style:style>
    <style:style style:family="graphic" style:name="style-99">
      <style:graphic-properties draw:fill="solid" draw:fill-color="#9da3b2" draw:opacity="100.0%" draw:stroke="solid" svg:stroke-color="#9da3b2" draw:stroke-linejoin="miter" svg:stroke-opacity="100.0%" svg:stroke-width="0.25910932mm"/>
    </style:style>
    <style:style style:family="graphic" style:name="style-100">
      <style:graphic-properties draw:fill="solid" draw:fill-color="#7b89a1" draw:opacity="100.0%" draw:stroke="solid" svg:stroke-color="#7b89a1" draw:stroke-linejoin="miter" svg:stroke-opacity="100.0%" svg:stroke-width="0.25910932mm"/>
    </style:style>
    <style:style style:family="graphic" style:name="style-101">
      <style:graphic-properties draw:fill="solid" draw:fill-color="#aeaeb6" draw:opacity="100.0%" draw:stroke="solid" svg:stroke-color="#aeaeb6" draw:stroke-linejoin="miter" svg:stroke-opacity="100.0%" svg:stroke-width="0.25910932mm"/>
    </style:style>
    <style:style style:family="graphic" style:name="style-102">
      <style:graphic-properties draw:fill="solid" draw:fill-color="#505353" draw:opacity="100.0%" draw:stroke="solid" svg:stroke-color="#505353" draw:stroke-linejoin="miter" svg:stroke-opacity="100.0%" svg:stroke-width="0.25910932mm"/>
    </style:style>
    <style:style style:family="graphic" style:name="style-103">
      <style:graphic-properties draw:fill="solid" draw:fill-color="#686664" draw:opacity="100.0%" draw:stroke="solid" svg:stroke-color="#686664" draw:stroke-linejoin="miter" svg:stroke-opacity="100.0%" svg:stroke-width="0.25910932mm"/>
    </style:style>
    <style:style style:family="graphic" style:name="style-104">
      <style:graphic-properties draw:fill="solid" draw:fill-color="#6b7f99" draw:opacity="100.0%" draw:stroke="solid" svg:stroke-color="#6b7f99" draw:stroke-linejoin="miter" svg:stroke-opacity="100.0%" svg:stroke-width="0.25910932mm"/>
    </style:style>
    <style:style style:family="graphic" style:name="style-105">
      <style:graphic-properties draw:fill="solid" draw:fill-color="#717178" draw:opacity="100.0%" draw:stroke="solid" svg:stroke-color="#717178" draw:stroke-linejoin="miter" svg:stroke-opacity="100.0%" svg:stroke-width="0.25910932mm"/>
    </style:style>
    <style:style style:family="graphic" style:name="style-106">
      <style:graphic-properties draw:fill="solid" draw:fill-color="#a1a3b2" draw:opacity="100.0%" draw:stroke="solid" svg:stroke-color="#a1a3b2" draw:stroke-linejoin="miter" svg:stroke-opacity="100.0%" svg:stroke-width="0.25910932mm"/>
    </style:style>
    <style:style style:family="graphic" style:name="style-107">
      <style:graphic-properties draw:fill="solid" draw:fill-color="#8e98ac" draw:opacity="100.0%" draw:stroke="solid" svg:stroke-color="#8e98ac" draw:stroke-linejoin="miter" svg:stroke-opacity="100.0%" svg:stroke-width="0.25910932mm"/>
    </style:style>
    <style:style style:family="graphic" style:name="style-108">
      <style:graphic-properties draw:fill="solid" draw:fill-color="#a0a5b0" draw:opacity="100.0%" draw:stroke="solid" svg:stroke-color="#a0a5b0" draw:stroke-linejoin="miter" svg:stroke-opacity="100.0%" svg:stroke-width="0.25910932mm"/>
    </style:style>
    <style:style style:family="graphic" style:name="style-109">
      <style:graphic-properties draw:fill="solid" draw:fill-color="#7c7f7f" draw:opacity="100.0%" draw:stroke="solid" svg:stroke-color="#7c7f7f" draw:stroke-linejoin="miter" svg:stroke-opacity="100.0%" svg:stroke-width="0.25910932mm"/>
    </style:style>
    <style:style style:family="graphic" style:name="style-110">
      <style:graphic-properties draw:fill="solid" draw:fill-color="#6a6b6f" draw:opacity="100.0%" draw:stroke="solid" svg:stroke-color="#6a6b6f" draw:stroke-linejoin="miter" svg:stroke-opacity="100.0%" svg:stroke-width="0.25910932mm"/>
    </style:style>
    <style:style style:family="graphic" style:name="style-111">
      <style:graphic-properties draw:fill="solid" draw:fill-color="#969eac" draw:opacity="100.0%" draw:stroke="solid" svg:stroke-color="#969eac" draw:stroke-linejoin="miter" svg:stroke-opacity="100.0%" svg:stroke-width="0.25910932mm"/>
    </style:style>
    <style:style style:family="graphic" style:name="style-112">
      <style:graphic-properties draw:fill="solid" draw:fill-color="#a4a9b1" draw:opacity="100.0%" draw:stroke="solid" svg:stroke-color="#a4a9b1" draw:stroke-linejoin="miter" svg:stroke-opacity="100.0%" svg:stroke-width="0.25910932mm"/>
    </style:style>
    <style:style style:family="graphic" style:name="style-113">
      <style:graphic-properties draw:fill="solid" draw:fill-color="#cbc5bc" draw:opacity="100.0%" draw:stroke="solid" svg:stroke-color="#cbc5bc" draw:stroke-linejoin="miter" svg:stroke-opacity="100.0%" svg:stroke-width="0.25910932mm"/>
    </style:style>
    <style:style style:family="graphic" style:name="style-114">
      <style:graphic-properties draw:fill="solid" draw:fill-color="#a3a6b1" draw:opacity="100.0%" draw:stroke="solid" svg:stroke-color="#a3a6b1" draw:stroke-linejoin="miter" svg:stroke-opacity="100.0%" svg:stroke-width="0.25910932mm"/>
    </style:style>
    <style:style style:family="graphic" style:name="style-115">
      <style:graphic-properties draw:fill="solid" draw:fill-color="#717271" draw:opacity="100.0%" draw:stroke="solid" svg:stroke-color="#717271" draw:stroke-linejoin="miter" svg:stroke-opacity="100.0%" svg:stroke-width="0.25910932mm"/>
    </style:style>
    <style:style style:family="graphic" style:name="style-116">
      <style:graphic-properties draw:fill="solid" draw:fill-color="#1f232c" draw:opacity="100.0%" draw:stroke="solid" svg:stroke-color="#1f232c" draw:stroke-linejoin="miter" svg:stroke-opacity="100.0%" svg:stroke-width="0.25910932mm"/>
    </style:style>
    <style:style style:family="graphic" style:name="style-117">
      <style:graphic-properties draw:fill="solid" draw:fill-color="#6b7e9b" draw:opacity="100.0%" draw:stroke="solid" svg:stroke-color="#6b7e9b" draw:stroke-linejoin="miter" svg:stroke-opacity="100.0%" svg:stroke-width="0.25910932mm"/>
    </style:style>
    <style:style style:family="graphic" style:name="style-118">
      <style:graphic-properties draw:fill="solid" draw:fill-color="#1b2029" draw:opacity="100.0%" draw:stroke="solid" svg:stroke-color="#1b2029" draw:stroke-linejoin="miter" svg:stroke-opacity="100.0%" svg:stroke-width="0.25910932mm"/>
    </style:style>
    <style:style style:family="graphic" style:name="style-119">
      <style:graphic-properties draw:fill="solid" draw:fill-color="#8e96a8" draw:opacity="100.0%" draw:stroke="solid" svg:stroke-color="#8e96a8" draw:stroke-linejoin="miter" svg:stroke-opacity="100.0%" svg:stroke-width="0.25910932mm"/>
    </style:style>
    <style:style style:family="graphic" style:name="style-120">
      <style:graphic-properties draw:fill="solid" draw:fill-color="#b3b5c1" draw:opacity="100.0%" draw:stroke="solid" svg:stroke-color="#b3b5c1" draw:stroke-linejoin="miter" svg:stroke-opacity="100.0%" svg:stroke-width="0.25910932mm"/>
    </style:style>
    <style:style style:family="graphic" style:name="style-121">
      <style:graphic-properties draw:fill="solid" draw:fill-color="#615f5d" draw:opacity="100.0%" draw:stroke="solid" svg:stroke-color="#615f5d" draw:stroke-linejoin="miter" svg:stroke-opacity="100.0%" svg:stroke-width="0.25910932mm"/>
    </style:style>
    <style:style style:family="graphic" style:name="style-122">
      <style:graphic-properties draw:fill="solid" draw:fill-color="#9da6b5" draw:opacity="100.0%" draw:stroke="solid" svg:stroke-color="#9da6b5" draw:stroke-linejoin="miter" svg:stroke-opacity="100.0%" svg:stroke-width="0.25910932mm"/>
    </style:style>
    <style:style style:family="graphic" style:name="style-123">
      <style:graphic-properties draw:fill="solid" draw:fill-color="#46658c" draw:opacity="100.0%" draw:stroke="solid" svg:stroke-color="#46658c" draw:stroke-linejoin="miter" svg:stroke-opacity="100.0%" svg:stroke-width="0.25910932mm"/>
    </style:style>
    <style:style style:family="graphic" style:name="style-124">
      <style:graphic-properties draw:fill="solid" draw:fill-color="#09080d" draw:opacity="100.0%" draw:stroke="solid" svg:stroke-color="#09080d" draw:stroke-linejoin="miter" svg:stroke-opacity="100.0%" svg:stroke-width="0.25910932mm"/>
    </style:style>
    <style:style style:family="graphic" style:name="style-125">
      <style:graphic-properties draw:fill="solid" draw:fill-color="#7c89a0" draw:opacity="100.0%" draw:stroke="solid" svg:stroke-color="#7c89a0" draw:stroke-linejoin="miter" svg:stroke-opacity="100.0%" svg:stroke-width="0.25910932mm"/>
    </style:style>
    <style:style style:family="graphic" style:name="style-126">
      <style:graphic-properties draw:fill="solid" draw:fill-color="#8c99ac" draw:opacity="100.0%" draw:stroke="solid" svg:stroke-color="#8c99ac" draw:stroke-linejoin="miter" svg:stroke-opacity="100.0%" svg:stroke-width="0.25910932mm"/>
    </style:style>
    <style:style style:family="graphic" style:name="style-127">
      <style:graphic-properties draw:fill="solid" draw:fill-color="#8a97ab" draw:opacity="100.0%" draw:stroke="solid" svg:stroke-color="#8a97ab" draw:stroke-linejoin="miter" svg:stroke-opacity="100.0%" svg:stroke-width="0.25910932mm"/>
    </style:style>
    <style:style style:family="graphic" style:name="style-128">
      <style:graphic-properties draw:fill="solid" draw:fill-color="#d4d4d6" draw:opacity="100.0%" draw:stroke="solid" svg:stroke-color="#d4d4d6" draw:stroke-linejoin="miter" svg:stroke-opacity="100.0%" svg:stroke-width="0.25910932mm"/>
    </style:style>
    <style:style style:family="graphic" style:name="style-129">
      <style:graphic-properties draw:fill="solid" draw:fill-color="#0a1021" draw:opacity="100.0%" draw:stroke="solid" svg:stroke-color="#0a1021" draw:stroke-linejoin="miter" svg:stroke-opacity="100.0%" svg:stroke-width="0.25910932mm"/>
    </style:style>
    <style:style style:family="graphic" style:name="style-130">
      <style:graphic-properties draw:fill="solid" draw:fill-color="#82807f" draw:opacity="100.0%" draw:stroke="solid" svg:stroke-color="#82807f" draw:stroke-linejoin="miter" svg:stroke-opacity="100.0%" svg:stroke-width="0.25910932mm"/>
    </style:style>
    <style:style style:family="graphic" style:name="style-131">
      <style:graphic-properties draw:fill="solid" draw:fill-color="#8993a3" draw:opacity="100.0%" draw:stroke="solid" svg:stroke-color="#8993a3" draw:stroke-linejoin="miter" svg:stroke-opacity="100.0%" svg:stroke-width="0.25910932mm"/>
    </style:style>
    <style:style style:family="graphic" style:name="style-132">
      <style:graphic-properties draw:fill="solid" draw:fill-color="#9199ab" draw:opacity="100.0%" draw:stroke="solid" svg:stroke-color="#9199ab" draw:stroke-linejoin="miter" svg:stroke-opacity="100.0%" svg:stroke-width="0.25910932mm"/>
    </style:style>
    <style:style style:family="graphic" style:name="style-133">
      <style:graphic-properties draw:fill="solid" draw:fill-color="#cecfd7" draw:opacity="100.0%" draw:stroke="solid" svg:stroke-color="#cecfd7" draw:stroke-linejoin="miter" svg:stroke-opacity="100.0%" svg:stroke-width="0.25910932mm"/>
    </style:style>
    <style:style style:family="graphic" style:name="style-134">
      <style:graphic-properties draw:fill="solid" draw:fill-color="#090608" draw:opacity="100.0%" draw:stroke="solid" svg:stroke-color="#090608" draw:stroke-linejoin="miter" svg:stroke-opacity="100.0%" svg:stroke-width="0.25910932mm"/>
    </style:style>
    <style:style style:family="graphic" style:name="style-135">
      <style:graphic-properties draw:fill="solid" draw:fill-color="#808b9f" draw:opacity="100.0%" draw:stroke="solid" svg:stroke-color="#808b9f" draw:stroke-linejoin="miter" svg:stroke-opacity="100.0%" svg:stroke-width="0.25910932mm"/>
    </style:style>
    <style:style style:family="graphic" style:name="style-136">
      <style:graphic-properties draw:fill="solid" draw:fill-color="#c7c9cb" draw:opacity="100.0%" draw:stroke="solid" svg:stroke-color="#c7c9cb" draw:stroke-linejoin="miter" svg:stroke-opacity="100.0%" svg:stroke-width="0.25910932mm"/>
    </style:style>
    <style:style style:family="graphic" style:name="style-137">
      <style:graphic-properties draw:fill="solid" draw:fill-color="#515459" draw:opacity="100.0%" draw:stroke="solid" svg:stroke-color="#515459" draw:stroke-linejoin="miter" svg:stroke-opacity="100.0%" svg:stroke-width="0.25910932mm"/>
    </style:style>
    <style:style style:family="graphic" style:name="style-138">
      <style:graphic-properties draw:fill="solid" draw:fill-color="#6b7e9d" draw:opacity="100.0%" draw:stroke="solid" svg:stroke-color="#6b7e9d" draw:stroke-linejoin="miter" svg:stroke-opacity="100.0%" svg:stroke-width="0.25910932mm"/>
    </style:style>
    <style:style style:family="graphic" style:name="style-139">
      <style:graphic-properties draw:fill="solid" draw:fill-color="#d2d3d5" draw:opacity="100.0%" draw:stroke="solid" svg:stroke-color="#d2d3d5" draw:stroke-linejoin="miter" svg:stroke-opacity="100.0%" svg:stroke-width="0.25910932mm"/>
    </style:style>
    <style:style style:family="graphic" style:name="style-140">
      <style:graphic-properties draw:fill="solid" draw:fill-color="#100e12" draw:opacity="100.0%" draw:stroke="solid" svg:stroke-color="#100e12" draw:stroke-linejoin="miter" svg:stroke-opacity="100.0%" svg:stroke-width="0.25910932mm"/>
    </style:style>
    <style:style style:family="graphic" style:name="style-141">
      <style:graphic-properties draw:fill="solid" draw:fill-color="#8b93a2" draw:opacity="100.0%" draw:stroke="solid" svg:stroke-color="#8b93a2" draw:stroke-linejoin="miter" svg:stroke-opacity="100.0%" svg:stroke-width="0.25910932mm"/>
    </style:style>
    <style:style style:family="graphic" style:name="style-142">
      <style:graphic-properties draw:fill="solid" draw:fill-color="#6d6f73" draw:opacity="100.0%" draw:stroke="solid" svg:stroke-color="#6d6f73" draw:stroke-linejoin="miter" svg:stroke-opacity="100.0%" svg:stroke-width="0.25910932mm"/>
    </style:style>
    <style:style style:family="graphic" style:name="style-143">
      <style:graphic-properties draw:fill="solid" draw:fill-color="#a2a8b2" draw:opacity="100.0%" draw:stroke="solid" svg:stroke-color="#a2a8b2" draw:stroke-linejoin="miter" svg:stroke-opacity="100.0%" svg:stroke-width="0.25910932mm"/>
    </style:style>
    <style:style style:family="graphic" style:name="style-144">
      <style:graphic-properties draw:fill="solid" draw:fill-color="#d2d3da" draw:opacity="100.0%" draw:stroke="solid" svg:stroke-color="#d2d3da" draw:stroke-linejoin="miter" svg:stroke-opacity="100.0%" svg:stroke-width="0.25910932mm"/>
    </style:style>
    <style:style style:family="graphic" style:name="style-145">
      <style:graphic-properties draw:fill="solid" draw:fill-color="#677d99" draw:opacity="100.0%" draw:stroke="solid" svg:stroke-color="#677d99" draw:stroke-linejoin="miter" svg:stroke-opacity="100.0%" svg:stroke-width="0.25910932mm"/>
    </style:style>
    <style:style style:family="graphic" style:name="style-146">
      <style:graphic-properties draw:fill="solid" draw:fill-color="#080608" draw:opacity="100.0%" draw:stroke="solid" svg:stroke-color="#080608" draw:stroke-linejoin="miter" svg:stroke-opacity="100.0%" svg:stroke-width="0.25910932mm"/>
    </style:style>
    <style:style style:family="graphic" style:name="style-147">
      <style:graphic-properties draw:fill="solid" draw:fill-color="#0a080b" draw:opacity="100.0%" draw:stroke="solid" svg:stroke-color="#0a080b" draw:stroke-linejoin="miter" svg:stroke-opacity="100.0%" svg:stroke-width="0.25910932mm"/>
    </style:style>
    <style:style style:family="graphic" style:name="style-148">
      <style:graphic-properties draw:fill="solid" draw:fill-color="#f1f1f4" draw:opacity="100.0%" draw:stroke="solid" svg:stroke-color="#f1f1f4" draw:stroke-linejoin="miter" svg:stroke-opacity="100.0%" svg:stroke-width="0.25910932mm"/>
    </style:style>
    <style:style style:family="graphic" style:name="style-149">
      <style:graphic-properties draw:fill="solid" draw:fill-color="#a0a6b0" draw:opacity="100.0%" draw:stroke="solid" svg:stroke-color="#a0a6b0" draw:stroke-linejoin="miter" svg:stroke-opacity="100.0%" svg:stroke-width="0.25910932mm"/>
    </style:style>
    <style:style style:family="graphic" style:name="style-150">
      <style:graphic-properties draw:fill="solid" draw:fill-color="#47668e" draw:opacity="100.0%" draw:stroke="solid" svg:stroke-color="#47668e" draw:stroke-linejoin="miter" svg:stroke-opacity="100.0%" svg:stroke-width="0.25910932mm"/>
    </style:style>
    <style:style style:family="graphic" style:name="style-151">
      <style:graphic-properties draw:fill="solid" draw:fill-color="#0e0c0f" draw:opacity="100.0%" draw:stroke="solid" svg:stroke-color="#0e0c0f" draw:stroke-linejoin="miter" svg:stroke-opacity="100.0%" svg:stroke-width="0.25910932mm"/>
    </style:style>
    <style:style style:family="graphic" style:name="style-152">
      <style:graphic-properties draw:fill="solid" draw:fill-color="#76849b" draw:opacity="100.0%" draw:stroke="solid" svg:stroke-color="#76849b" draw:stroke-linejoin="miter" svg:stroke-opacity="100.0%" svg:stroke-width="0.25910932mm"/>
    </style:style>
    <style:style style:family="graphic" style:name="style-153">
      <style:graphic-properties draw:fill="solid" draw:fill-color="#353940" draw:opacity="100.0%" draw:stroke="solid" svg:stroke-color="#353940" draw:stroke-linejoin="miter" svg:stroke-opacity="100.0%" svg:stroke-width="0.25910932mm"/>
    </style:style>
    <style:style style:family="graphic" style:name="style-154">
      <style:graphic-properties draw:fill="solid" draw:fill-color="#3f495c" draw:opacity="100.0%" draw:stroke="solid" svg:stroke-color="#3f495c" draw:stroke-linejoin="miter" svg:stroke-opacity="100.0%" svg:stroke-width="0.25910932mm"/>
    </style:style>
    <style:style style:family="graphic" style:name="style-155">
      <style:graphic-properties draw:fill="solid" draw:fill-color="#091430" draw:opacity="100.0%" draw:stroke="solid" svg:stroke-color="#091430" draw:stroke-linejoin="miter" svg:stroke-opacity="100.0%" svg:stroke-width="0.25910932mm"/>
    </style:style>
    <style:style style:family="graphic" style:name="style-156">
      <style:graphic-properties draw:fill="solid" draw:fill-color="#8a7751" draw:opacity="100.0%" draw:stroke="solid" svg:stroke-color="#8a7751" draw:stroke-linejoin="miter" svg:stroke-opacity="100.0%" svg:stroke-width="0.25910932mm"/>
    </style:style>
    <style:style style:family="graphic" style:name="style-157">
      <style:graphic-properties draw:fill="solid" draw:fill-color="#7a7c82" draw:opacity="100.0%" draw:stroke="solid" svg:stroke-color="#7a7c82" draw:stroke-linejoin="miter" svg:stroke-opacity="100.0%" svg:stroke-width="0.25910932mm"/>
    </style:style>
    <style:style style:family="graphic" style:name="style-158">
      <style:graphic-properties draw:fill="solid" draw:fill-color="#6d7d91" draw:opacity="100.0%" draw:stroke="solid" svg:stroke-color="#6d7d91" draw:stroke-linejoin="miter" svg:stroke-opacity="100.0%" svg:stroke-width="0.25910932mm"/>
    </style:style>
    <style:style style:family="graphic" style:name="style-159">
      <style:graphic-properties draw:fill="solid" draw:fill-color="#c3c6d1" draw:opacity="100.0%" draw:stroke="solid" svg:stroke-color="#c3c6d1" draw:stroke-linejoin="miter" svg:stroke-opacity="100.0%" svg:stroke-width="0.25910932mm"/>
    </style:style>
    <style:style style:family="graphic" style:name="style-160">
      <style:graphic-properties draw:fill="solid" draw:fill-color="#546d91" draw:opacity="100.0%" draw:stroke="solid" svg:stroke-color="#546d91" draw:stroke-linejoin="miter" svg:stroke-opacity="100.0%" svg:stroke-width="0.25910932mm"/>
    </style:style>
    <style:style style:family="graphic" style:name="style-161">
      <style:graphic-properties draw:fill="solid" draw:fill-color="#6a7d96" draw:opacity="100.0%" draw:stroke="solid" svg:stroke-color="#6a7d96" draw:stroke-linejoin="miter" svg:stroke-opacity="100.0%" svg:stroke-width="0.25910932mm"/>
    </style:style>
    <style:style style:family="graphic" style:name="style-162">
      <style:graphic-properties draw:fill="solid" draw:fill-color="#13131b" draw:opacity="100.0%" draw:stroke="solid" svg:stroke-color="#13131b" draw:stroke-linejoin="miter" svg:stroke-opacity="100.0%" svg:stroke-width="0.25910932mm"/>
    </style:style>
    <style:style style:family="graphic" style:name="style-163">
      <style:graphic-properties draw:fill="solid" draw:fill-color="#9ba6be" draw:opacity="100.0%" draw:stroke="solid" svg:stroke-color="#9ba6be" draw:stroke-linejoin="miter" svg:stroke-opacity="100.0%" svg:stroke-width="0.25910932mm"/>
    </style:style>
    <style:style style:family="graphic" style:name="style-164">
      <style:graphic-properties draw:fill="solid" draw:fill-color="#63686b" draw:opacity="100.0%" draw:stroke="solid" svg:stroke-color="#63686b" draw:stroke-linejoin="miter" svg:stroke-opacity="100.0%" svg:stroke-width="0.25910932mm"/>
    </style:style>
    <style:style style:family="graphic" style:name="style-165">
      <style:graphic-properties draw:fill="solid" draw:fill-color="#989eac" draw:opacity="100.0%" draw:stroke="solid" svg:stroke-color="#989eac" draw:stroke-linejoin="miter" svg:stroke-opacity="100.0%" svg:stroke-width="0.25910932mm"/>
    </style:style>
    <style:style style:family="graphic" style:name="style-166">
      <style:graphic-properties draw:fill="solid" draw:fill-color="#8b7851" draw:opacity="100.0%" draw:stroke="solid" svg:stroke-color="#8b7851" draw:stroke-linejoin="miter" svg:stroke-opacity="100.0%" svg:stroke-width="0.25910932mm"/>
    </style:style>
    <style:style style:family="graphic" style:name="style-167">
      <style:graphic-properties draw:fill="solid" draw:fill-color="#38608b" draw:opacity="100.0%" draw:stroke="solid" svg:stroke-color="#38608b" draw:stroke-linejoin="miter" svg:stroke-opacity="100.0%" svg:stroke-width="0.25910932mm"/>
    </style:style>
    <style:style style:family="graphic" style:name="style-168">
      <style:graphic-properties draw:fill="solid" draw:fill-color="#8a8c8c" draw:opacity="100.0%" draw:stroke="solid" svg:stroke-color="#8a8c8c" draw:stroke-linejoin="miter" svg:stroke-opacity="100.0%" svg:stroke-width="0.25910932mm"/>
    </style:style>
    <style:style style:family="graphic" style:name="style-169">
      <style:graphic-properties draw:fill="solid" draw:fill-color="#7b726a" draw:opacity="100.0%" draw:stroke="solid" svg:stroke-color="#7b726a" draw:stroke-linejoin="miter" svg:stroke-opacity="100.0%" svg:stroke-width="0.25910932mm"/>
    </style:style>
    <style:style style:family="graphic" style:name="style-170">
      <style:graphic-properties draw:fill="solid" draw:fill-color="#7a879d" draw:opacity="100.0%" draw:stroke="solid" svg:stroke-color="#7a879d" draw:stroke-linejoin="miter" svg:stroke-opacity="100.0%" svg:stroke-width="0.25910932mm"/>
    </style:style>
    <style:style style:family="graphic" style:name="style-171">
      <style:graphic-properties draw:fill="solid" draw:fill-color="#c8c8cd" draw:opacity="100.0%" draw:stroke="solid" svg:stroke-color="#c8c8cd" draw:stroke-linejoin="miter" svg:stroke-opacity="100.0%" svg:stroke-width="0.25910932mm"/>
    </style:style>
    <style:style style:family="graphic" style:name="style-172">
      <style:graphic-properties draw:fill="solid" draw:fill-color="#131c2a" draw:opacity="100.0%" draw:stroke="solid" svg:stroke-color="#131c2a" draw:stroke-linejoin="miter" svg:stroke-opacity="100.0%" svg:stroke-width="0.25910932mm"/>
    </style:style>
    <style:style style:family="graphic" style:name="style-173">
      <style:graphic-properties draw:fill="solid" draw:fill-color="#a89a7c" draw:opacity="100.0%" draw:stroke="solid" svg:stroke-color="#a89a7c" draw:stroke-linejoin="miter" svg:stroke-opacity="100.0%" svg:stroke-width="0.25910932mm"/>
    </style:style>
    <style:style style:family="graphic" style:name="style-174">
      <style:graphic-properties draw:fill="solid" draw:fill-color="#7a8395" draw:opacity="100.0%" draw:stroke="solid" svg:stroke-color="#7a8395" draw:stroke-linejoin="miter" svg:stroke-opacity="100.0%" svg:stroke-width="0.25910932mm"/>
    </style:style>
    <style:style style:family="graphic" style:name="style-175">
      <style:graphic-properties draw:fill="solid" draw:fill-color="#7b859e" draw:opacity="100.0%" draw:stroke="solid" svg:stroke-color="#7b859e" draw:stroke-linejoin="miter" svg:stroke-opacity="100.0%" svg:stroke-width="0.25910932mm"/>
    </style:style>
    <style:style style:family="graphic" style:name="style-176">
      <style:graphic-properties draw:fill="solid" draw:fill-color="#7685a0" draw:opacity="100.0%" draw:stroke="solid" svg:stroke-color="#7685a0" draw:stroke-linejoin="miter" svg:stroke-opacity="100.0%" svg:stroke-width="0.25910932mm"/>
    </style:style>
    <style:style style:family="graphic" style:name="style-177">
      <style:graphic-properties draw:fill="solid" draw:fill-color="#bfbec2" draw:opacity="100.0%" draw:stroke="solid" svg:stroke-color="#bfbec2" draw:stroke-linejoin="miter" svg:stroke-opacity="100.0%" svg:stroke-width="0.25910932mm"/>
    </style:style>
    <style:style style:family="graphic" style:name="style-178">
      <style:graphic-properties draw:fill="solid" draw:fill-color="#888580" draw:opacity="100.0%" draw:stroke="solid" svg:stroke-color="#888580" draw:stroke-linejoin="miter" svg:stroke-opacity="100.0%" svg:stroke-width="0.25910932mm"/>
    </style:style>
    <style:style style:family="graphic" style:name="style-179">
      <style:graphic-properties draw:fill="solid" draw:fill-color="#9098ab" draw:opacity="100.0%" draw:stroke="solid" svg:stroke-color="#9098ab" draw:stroke-linejoin="miter" svg:stroke-opacity="100.0%" svg:stroke-width="0.25910932mm"/>
    </style:style>
    <style:style style:family="graphic" style:name="style-180">
      <style:graphic-properties draw:fill="solid" draw:fill-color="#b1b2be" draw:opacity="100.0%" draw:stroke="solid" svg:stroke-color="#b1b2be" draw:stroke-linejoin="miter" svg:stroke-opacity="100.0%" svg:stroke-width="0.25910932mm"/>
    </style:style>
    <style:style style:family="graphic" style:name="style-181">
      <style:graphic-properties draw:fill="solid" draw:fill-color="#949dac" draw:opacity="100.0%" draw:stroke="solid" svg:stroke-color="#949dac" draw:stroke-linejoin="miter" svg:stroke-opacity="100.0%" svg:stroke-width="0.25910932mm"/>
    </style:style>
    <style:style style:family="graphic" style:name="style-182">
      <style:graphic-properties draw:fill="solid" draw:fill-color="#405d82" draw:opacity="100.0%" draw:stroke="solid" svg:stroke-color="#405d82" draw:stroke-linejoin="miter" svg:stroke-opacity="100.0%" svg:stroke-width="0.25910932mm"/>
    </style:style>
    <style:style style:family="graphic" style:name="style-183">
      <style:graphic-properties draw:fill="solid" draw:fill-color="#7f8ca4" draw:opacity="100.0%" draw:stroke="solid" svg:stroke-color="#7f8ca4" draw:stroke-linejoin="miter" svg:stroke-opacity="100.0%" svg:stroke-width="0.25910932mm"/>
    </style:style>
    <style:style style:family="graphic" style:name="style-184">
      <style:graphic-properties draw:fill="solid" draw:fill-color="#8b99ad" draw:opacity="100.0%" draw:stroke="solid" svg:stroke-color="#8b99ad" draw:stroke-linejoin="miter" svg:stroke-opacity="100.0%" svg:stroke-width="0.25910932mm"/>
    </style:style>
    <style:style style:family="graphic" style:name="style-185">
      <style:graphic-properties draw:fill="solid" draw:fill-color="#1c232d" draw:opacity="100.0%" draw:stroke="solid" svg:stroke-color="#1c232d" draw:stroke-linejoin="miter" svg:stroke-opacity="100.0%" svg:stroke-width="0.25910932mm"/>
    </style:style>
    <style:style style:family="graphic" style:name="style-186">
      <style:graphic-properties draw:fill="solid" draw:fill-color="#597193" draw:opacity="100.0%" draw:stroke="solid" svg:stroke-color="#597193" draw:stroke-linejoin="miter" svg:stroke-opacity="100.0%" svg:stroke-width="0.25910932mm"/>
    </style:style>
    <style:style style:family="graphic" style:name="style-187">
      <style:graphic-properties draw:fill="solid" draw:fill-color="#737778" draw:opacity="100.0%" draw:stroke="solid" svg:stroke-color="#737778" draw:stroke-linejoin="miter" svg:stroke-opacity="100.0%" svg:stroke-width="0.25910932mm"/>
    </style:style>
    <style:style style:family="graphic" style:name="style-188">
      <style:graphic-properties draw:fill="solid" draw:fill-color="#737579" draw:opacity="100.0%" draw:stroke="solid" svg:stroke-color="#737579" draw:stroke-linejoin="miter" svg:stroke-opacity="100.0%" svg:stroke-width="0.25910932mm"/>
    </style:style>
    <style:style style:family="graphic" style:name="style-189">
      <style:graphic-properties draw:fill="solid" draw:fill-color="#30373c" draw:opacity="100.0%" draw:stroke="solid" svg:stroke-color="#30373c" draw:stroke-linejoin="miter" svg:stroke-opacity="100.0%" svg:stroke-width="0.25910932mm"/>
    </style:style>
    <style:style style:family="graphic" style:name="style-190">
      <style:graphic-properties draw:fill="solid" draw:fill-color="#8f96a6" draw:opacity="100.0%" draw:stroke="solid" svg:stroke-color="#8f96a6" draw:stroke-linejoin="miter" svg:stroke-opacity="100.0%" svg:stroke-width="0.25910932mm"/>
    </style:style>
    <style:style style:family="graphic" style:name="style-191">
      <style:graphic-properties draw:fill="solid" draw:fill-color="#637898" draw:opacity="100.0%" draw:stroke="solid" svg:stroke-color="#637898" draw:stroke-linejoin="miter" svg:stroke-opacity="100.0%" svg:stroke-width="0.25910932mm"/>
    </style:style>
    <style:style style:family="graphic" style:name="style-192">
      <style:graphic-properties draw:fill="solid" draw:fill-color="#79879c" draw:opacity="100.0%" draw:stroke="solid" svg:stroke-color="#79879c" draw:stroke-linejoin="miter" svg:stroke-opacity="100.0%" svg:stroke-width="0.25910932mm"/>
    </style:style>
    <style:style style:family="graphic" style:name="style-193">
      <style:graphic-properties draw:fill="solid" draw:fill-color="#d5d7d7" draw:opacity="100.0%" draw:stroke="solid" svg:stroke-color="#d5d7d7" draw:stroke-linejoin="miter" svg:stroke-opacity="100.0%" svg:stroke-width="0.25910932mm"/>
    </style:style>
    <style:style style:family="graphic" style:name="style-194">
      <style:graphic-properties draw:fill="solid" draw:fill-color="#4c596c" draw:opacity="100.0%" draw:stroke="solid" svg:stroke-color="#4c596c" draw:stroke-linejoin="miter" svg:stroke-opacity="100.0%" svg:stroke-width="0.25910932mm"/>
    </style:style>
    <style:style style:family="graphic" style:name="style-195">
      <style:graphic-properties draw:fill="solid" draw:fill-color="#606260" draw:opacity="100.0%" draw:stroke="solid" svg:stroke-color="#606260" draw:stroke-linejoin="miter" svg:stroke-opacity="100.0%" svg:stroke-width="0.25910932mm"/>
    </style:style>
    <style:style style:family="graphic" style:name="style-196">
      <style:graphic-properties draw:fill="solid" draw:fill-color="#c3c6cb" draw:opacity="100.0%" draw:stroke="solid" svg:stroke-color="#c3c6cb" draw:stroke-linejoin="miter" svg:stroke-opacity="100.0%" svg:stroke-width="0.25910932mm"/>
    </style:style>
    <style:style style:family="graphic" style:name="style-197">
      <style:graphic-properties draw:fill="solid" draw:fill-color="#48658e" draw:opacity="100.0%" draw:stroke="solid" svg:stroke-color="#48658e" draw:stroke-linejoin="miter" svg:stroke-opacity="100.0%" svg:stroke-width="0.25910932mm"/>
    </style:style>
    <style:style style:family="graphic" style:name="style-198">
      <style:graphic-properties draw:fill="solid" draw:fill-color="#929ca9" draw:opacity="100.0%" draw:stroke="solid" svg:stroke-color="#929ca9" draw:stroke-linejoin="miter" svg:stroke-opacity="100.0%" svg:stroke-width="0.25910932mm"/>
    </style:style>
    <style:style style:family="graphic" style:name="style-199">
      <style:graphic-properties draw:fill="solid" draw:fill-color="#74849c" draw:opacity="100.0%" draw:stroke="solid" svg:stroke-color="#74849c" draw:stroke-linejoin="miter" svg:stroke-opacity="100.0%" svg:stroke-width="0.25910932mm"/>
    </style:style>
    <style:style style:family="graphic" style:name="style-200">
      <style:graphic-properties draw:fill="solid" draw:fill-color="#718299" draw:opacity="100.0%" draw:stroke="solid" svg:stroke-color="#718299" draw:stroke-linejoin="miter" svg:stroke-opacity="100.0%" svg:stroke-width="0.25910932mm"/>
    </style:style>
    <style:style style:family="graphic" style:name="style-201">
      <style:graphic-properties draw:fill="solid" draw:fill-color="#bbbabe" draw:opacity="100.0%" draw:stroke="solid" svg:stroke-color="#bbbabe" draw:stroke-linejoin="miter" svg:stroke-opacity="100.0%" svg:stroke-width="0.25910932mm"/>
    </style:style>
    <style:style style:family="graphic" style:name="style-202">
      <style:graphic-properties draw:fill="solid" draw:fill-color="#496990" draw:opacity="100.0%" draw:stroke="solid" svg:stroke-color="#496990" draw:stroke-linejoin="miter" svg:stroke-opacity="100.0%" svg:stroke-width="0.25910932mm"/>
    </style:style>
    <style:style style:family="graphic" style:name="style-203">
      <style:graphic-properties draw:fill="solid" draw:fill-color="#c8ccd8" draw:opacity="100.0%" draw:stroke="solid" svg:stroke-color="#c8ccd8" draw:stroke-linejoin="miter" svg:stroke-opacity="100.0%" svg:stroke-width="0.25910932mm"/>
    </style:style>
    <style:style style:family="graphic" style:name="style-204">
      <style:graphic-properties draw:fill="solid" draw:fill-color="#807e7d" draw:opacity="100.0%" draw:stroke="solid" svg:stroke-color="#807e7d" draw:stroke-linejoin="miter" svg:stroke-opacity="100.0%" svg:stroke-width="0.25910932mm"/>
    </style:style>
    <style:style style:family="graphic" style:name="style-205">
      <style:graphic-properties draw:fill="solid" draw:fill-color="#5b5752" draw:opacity="100.0%" draw:stroke="solid" svg:stroke-color="#5b5752" draw:stroke-linejoin="miter" svg:stroke-opacity="100.0%" svg:stroke-width="0.25910932mm"/>
    </style:style>
    <style:style style:family="graphic" style:name="style-206">
      <style:graphic-properties draw:fill="solid" draw:fill-color="#484d57" draw:opacity="100.0%" draw:stroke="solid" svg:stroke-color="#484d57" draw:stroke-linejoin="miter" svg:stroke-opacity="100.0%" svg:stroke-width="0.25910932mm"/>
    </style:style>
    <style:style style:family="graphic" style:name="style-207">
      <style:graphic-properties draw:fill="solid" draw:fill-color="#777879" draw:opacity="100.0%" draw:stroke="solid" svg:stroke-color="#777879" draw:stroke-linejoin="miter" svg:stroke-opacity="100.0%" svg:stroke-width="0.25910932mm"/>
    </style:style>
    <style:style style:family="graphic" style:name="style-208">
      <style:graphic-properties draw:fill="solid" draw:fill-color="#6f819e" draw:opacity="100.0%" draw:stroke="solid" svg:stroke-color="#6f819e" draw:stroke-linejoin="miter" svg:stroke-opacity="100.0%" svg:stroke-width="0.25910932mm"/>
    </style:style>
    <style:style style:family="graphic" style:name="style-209">
      <style:graphic-properties draw:fill="solid" draw:fill-color="#7685a1" draw:opacity="100.0%" draw:stroke="solid" svg:stroke-color="#7685a1" draw:stroke-linejoin="miter" svg:stroke-opacity="100.0%" svg:stroke-width="0.25910932mm"/>
    </style:style>
    <style:style style:family="graphic" style:name="style-210">
      <style:graphic-properties draw:fill="solid" draw:fill-color="#687b96" draw:opacity="100.0%" draw:stroke="solid" svg:stroke-color="#687b96" draw:stroke-linejoin="miter" svg:stroke-opacity="100.0%" svg:stroke-width="0.25910932mm"/>
    </style:style>
    <style:style style:family="graphic" style:name="style-211">
      <style:graphic-properties draw:fill="solid" draw:fill-color="#51606d" draw:opacity="100.0%" draw:stroke="solid" svg:stroke-color="#51606d" draw:stroke-linejoin="miter" svg:stroke-opacity="100.0%" svg:stroke-width="0.25910932mm"/>
    </style:style>
    <style:style style:family="graphic" style:name="style-212">
      <style:graphic-properties draw:fill="solid" draw:fill-color="#8e97a9" draw:opacity="100.0%" draw:stroke="solid" svg:stroke-color="#8e97a9" draw:stroke-linejoin="miter" svg:stroke-opacity="100.0%" svg:stroke-width="0.25910932mm"/>
    </style:style>
    <style:style style:family="graphic" style:name="style-213">
      <style:graphic-properties draw:fill="solid" draw:fill-color="#546e91" draw:opacity="100.0%" draw:stroke="solid" svg:stroke-color="#546e91" draw:stroke-linejoin="miter" svg:stroke-opacity="100.0%" svg:stroke-width="0.25910932mm"/>
    </style:style>
    <style:style style:family="graphic" style:name="style-214">
      <style:graphic-properties draw:fill="solid" draw:fill-color="#5b7291" draw:opacity="100.0%" draw:stroke="solid" svg:stroke-color="#5b7291" draw:stroke-linejoin="miter" svg:stroke-opacity="100.0%" svg:stroke-width="0.25910932mm"/>
    </style:style>
    <style:style style:family="graphic" style:name="style-215">
      <style:graphic-properties draw:fill="solid" draw:fill-color="#8e97aa" draw:opacity="100.0%" draw:stroke="solid" svg:stroke-color="#8e97aa" draw:stroke-linejoin="miter" svg:stroke-opacity="100.0%" svg:stroke-width="0.25910932mm"/>
    </style:style>
    <style:style style:family="graphic" style:name="style-216">
      <style:graphic-properties draw:fill="solid" draw:fill-color="#b8babe" draw:opacity="100.0%" draw:stroke="solid" svg:stroke-color="#b8babe" draw:stroke-linejoin="miter" svg:stroke-opacity="100.0%" svg:stroke-width="0.25910932mm"/>
    </style:style>
    <style:style style:family="graphic" style:name="style-217">
      <style:graphic-properties draw:fill="solid" draw:fill-color="#080607" draw:opacity="100.0%" draw:stroke="solid" svg:stroke-color="#080607" draw:stroke-linejoin="miter" svg:stroke-opacity="100.0%" svg:stroke-width="0.25910932mm"/>
    </style:style>
    <style:style style:family="graphic" style:name="style-218">
      <style:graphic-properties draw:fill="solid" draw:fill-color="#141b31" draw:opacity="100.0%" draw:stroke="solid" svg:stroke-color="#141b31" draw:stroke-linejoin="miter" svg:stroke-opacity="100.0%" svg:stroke-width="0.25910932mm"/>
    </style:style>
    <style:style style:family="graphic" style:name="style-219">
      <style:graphic-properties draw:fill="solid" draw:fill-color="#2f363e" draw:opacity="100.0%" draw:stroke="solid" svg:stroke-color="#2f363e" draw:stroke-linejoin="miter" svg:stroke-opacity="100.0%" svg:stroke-width="0.25910932mm"/>
    </style:style>
    <style:style style:family="graphic" style:name="style-220">
      <style:graphic-properties draw:fill="solid" draw:fill-color="#0b0a0c" draw:opacity="100.0%" draw:stroke="solid" svg:stroke-color="#0b0a0c" draw:stroke-linejoin="miter" svg:stroke-opacity="100.0%" svg:stroke-width="0.25910932mm"/>
    </style:style>
    <style:style style:family="graphic" style:name="style-221">
      <style:graphic-properties draw:fill="solid" draw:fill-color="#425e80" draw:opacity="100.0%" draw:stroke="solid" svg:stroke-color="#425e80" draw:stroke-linejoin="miter" svg:stroke-opacity="100.0%" svg:stroke-width="0.25910932mm"/>
    </style:style>
    <style:style style:family="graphic" style:name="style-222">
      <style:graphic-properties draw:fill="solid" draw:fill-color="#a9abb6" draw:opacity="100.0%" draw:stroke="solid" svg:stroke-color="#a9abb6" draw:stroke-linejoin="miter" svg:stroke-opacity="100.0%" svg:stroke-width="0.25910932mm"/>
    </style:style>
    <style:style style:family="graphic" style:name="style-223">
      <style:graphic-properties draw:fill="solid" draw:fill-color="#b4b9c0" draw:opacity="100.0%" draw:stroke="solid" svg:stroke-color="#b4b9c0" draw:stroke-linejoin="miter" svg:stroke-opacity="100.0%" svg:stroke-width="0.25910932mm"/>
    </style:style>
    <style:style style:family="graphic" style:name="style-224">
      <style:graphic-properties draw:fill="solid" draw:fill-color="#808aa0" draw:opacity="100.0%" draw:stroke="solid" svg:stroke-color="#808aa0" draw:stroke-linejoin="miter" svg:stroke-opacity="100.0%" svg:stroke-width="0.25910932mm"/>
    </style:style>
    <style:style style:family="graphic" style:name="style-225">
      <style:graphic-properties draw:fill="solid" draw:fill-color="#d3dbcd" draw:opacity="100.0%" draw:stroke="solid" svg:stroke-color="#d3dbcd" draw:stroke-linejoin="miter" svg:stroke-opacity="100.0%" svg:stroke-width="0.25910932mm"/>
    </style:style>
    <style:style style:family="graphic" style:name="style-226">
      <style:graphic-properties draw:fill="solid" draw:fill-color="#5c7294" draw:opacity="100.0%" draw:stroke="solid" svg:stroke-color="#5c7294" draw:stroke-linejoin="miter" svg:stroke-opacity="100.0%" svg:stroke-width="0.25910932mm"/>
    </style:style>
    <style:style style:family="graphic" style:name="style-227">
      <style:graphic-properties draw:fill="solid" draw:fill-color="#c0b8a6" draw:opacity="100.0%" draw:stroke="solid" svg:stroke-color="#c0b8a6" draw:stroke-linejoin="miter" svg:stroke-opacity="100.0%" svg:stroke-width="0.25910932mm"/>
    </style:style>
    <style:style style:family="graphic" style:name="style-228">
      <style:graphic-properties draw:fill="solid" draw:fill-color="#7688a3" draw:opacity="100.0%" draw:stroke="solid" svg:stroke-color="#7688a3" draw:stroke-linejoin="miter" svg:stroke-opacity="100.0%" svg:stroke-width="0.25910932mm"/>
    </style:style>
    <style:style style:family="graphic" style:name="style-229">
      <style:graphic-properties draw:fill="solid" draw:fill-color="#b0adb7" draw:opacity="100.0%" draw:stroke="solid" svg:stroke-color="#b0adb7" draw:stroke-linejoin="miter" svg:stroke-opacity="100.0%" svg:stroke-width="0.25910932mm"/>
    </style:style>
    <style:style style:family="graphic" style:name="style-230">
      <style:graphic-properties draw:fill="solid" draw:fill-color="#677b9c" draw:opacity="100.0%" draw:stroke="solid" svg:stroke-color="#677b9c" draw:stroke-linejoin="miter" svg:stroke-opacity="100.0%" svg:stroke-width="0.25910932mm"/>
    </style:style>
    <style:style style:family="graphic" style:name="style-231">
      <style:graphic-properties draw:fill="solid" draw:fill-color="#080810" draw:opacity="100.0%" draw:stroke="solid" svg:stroke-color="#080810" draw:stroke-linejoin="miter" svg:stroke-opacity="100.0%" svg:stroke-width="0.25910932mm"/>
    </style:style>
    <style:style style:family="graphic" style:name="style-232">
      <style:graphic-properties draw:fill="solid" draw:fill-color="#3a3f48" draw:opacity="100.0%" draw:stroke="solid" svg:stroke-color="#3a3f48" draw:stroke-linejoin="miter" svg:stroke-opacity="100.0%" svg:stroke-width="0.25910932mm"/>
    </style:style>
    <style:style style:family="graphic" style:name="style-233">
      <style:graphic-properties draw:fill="solid" draw:fill-color="#6c7a97" draw:opacity="100.0%" draw:stroke="solid" svg:stroke-color="#6c7a97" draw:stroke-linejoin="miter" svg:stroke-opacity="100.0%" svg:stroke-width="0.25910932mm"/>
    </style:style>
    <style:style style:family="graphic" style:name="style-234">
      <style:graphic-properties draw:fill="solid" draw:fill-color="#d3d4d6" draw:opacity="100.0%" draw:stroke="solid" svg:stroke-color="#d3d4d6" draw:stroke-linejoin="miter" svg:stroke-opacity="100.0%" svg:stroke-width="0.25910932mm"/>
    </style:style>
    <style:style style:family="graphic" style:name="style-235">
      <style:graphic-properties draw:fill="solid" draw:fill-color="#4b668b" draw:opacity="100.0%" draw:stroke="solid" svg:stroke-color="#4b668b" draw:stroke-linejoin="miter" svg:stroke-opacity="100.0%" svg:stroke-width="0.25910932mm"/>
    </style:style>
    <style:style style:family="graphic" style:name="style-236">
      <style:graphic-properties draw:fill="solid" draw:fill-color="#151215" draw:opacity="100.0%" draw:stroke="solid" svg:stroke-color="#151215" draw:stroke-linejoin="miter" svg:stroke-opacity="100.0%" svg:stroke-width="0.25910932mm"/>
    </style:style>
    <style:style style:family="graphic" style:name="style-237">
      <style:graphic-properties draw:fill="solid" draw:fill-color="#3e4144" draw:opacity="100.0%" draw:stroke="solid" svg:stroke-color="#3e4144" draw:stroke-linejoin="miter" svg:stroke-opacity="100.0%" svg:stroke-width="0.25910932mm"/>
    </style:style>
    <style:style style:family="graphic" style:name="style-238">
      <style:graphic-properties draw:fill="solid" draw:fill-color="#7b7876" draw:opacity="100.0%" draw:stroke="solid" svg:stroke-color="#7b7876" draw:stroke-linejoin="miter" svg:stroke-opacity="100.0%" svg:stroke-width="0.25910932mm"/>
    </style:style>
    <style:style style:family="graphic" style:name="style-239">
      <style:graphic-properties draw:fill="solid" draw:fill-color="#2f5989" draw:opacity="100.0%" draw:stroke="solid" svg:stroke-color="#2f5989" draw:stroke-linejoin="miter" svg:stroke-opacity="100.0%" svg:stroke-width="0.25910932mm"/>
    </style:style>
    <style:style style:family="graphic" style:name="style-240">
      <style:graphic-properties draw:fill="solid" draw:fill-color="#9ea3b0" draw:opacity="100.0%" draw:stroke="solid" svg:stroke-color="#9ea3b0" draw:stroke-linejoin="miter" svg:stroke-opacity="100.0%" svg:stroke-width="0.25910932mm"/>
    </style:style>
    <style:style style:family="graphic" style:name="style-241">
      <style:graphic-properties draw:fill="solid" draw:fill-color="#8f93a6" draw:opacity="100.0%" draw:stroke="solid" svg:stroke-color="#8f93a6" draw:stroke-linejoin="miter" svg:stroke-opacity="100.0%" svg:stroke-width="0.25910932mm"/>
    </style:style>
    <style:style style:family="graphic" style:name="style-242">
      <style:graphic-properties draw:fill="solid" draw:fill-color="#4d6a8b" draw:opacity="100.0%" draw:stroke="solid" svg:stroke-color="#4d6a8b" draw:stroke-linejoin="miter" svg:stroke-opacity="100.0%" svg:stroke-width="0.25910932mm"/>
    </style:style>
    <style:style style:family="graphic" style:name="style-243">
      <style:graphic-properties draw:fill="solid" draw:fill-color="#8693a9" draw:opacity="100.0%" draw:stroke="solid" svg:stroke-color="#8693a9" draw:stroke-linejoin="miter" svg:stroke-opacity="100.0%" svg:stroke-width="0.25910932mm"/>
    </style:style>
    <style:style style:family="graphic" style:name="style-244">
      <style:graphic-properties draw:fill="solid" draw:fill-color="#275486" draw:opacity="100.0%" draw:stroke="solid" svg:stroke-color="#275486" draw:stroke-linejoin="miter" svg:stroke-opacity="100.0%" svg:stroke-width="0.25910932mm"/>
    </style:style>
    <style:style style:family="graphic" style:name="style-245">
      <style:graphic-properties draw:fill="solid" draw:fill-color="#d5d4d4" draw:opacity="100.0%" draw:stroke="solid" svg:stroke-color="#d5d4d4" draw:stroke-linejoin="miter" svg:stroke-opacity="100.0%" svg:stroke-width="0.25910932mm"/>
    </style:style>
    <style:style style:family="graphic" style:name="style-246">
      <style:graphic-properties draw:fill="solid" draw:fill-color="#a1a5b2" draw:opacity="100.0%" draw:stroke="solid" svg:stroke-color="#a1a5b2" draw:stroke-linejoin="miter" svg:stroke-opacity="100.0%" svg:stroke-width="0.25910932mm"/>
    </style:style>
    <style:style style:family="graphic" style:name="style-247">
      <style:graphic-properties draw:fill="solid" draw:fill-color="#858ea4" draw:opacity="100.0%" draw:stroke="solid" svg:stroke-color="#858ea4" draw:stroke-linejoin="miter" svg:stroke-opacity="100.0%" svg:stroke-width="0.25910932mm"/>
    </style:style>
    <style:style style:family="graphic" style:name="style-248">
      <style:graphic-properties draw:fill="solid" draw:fill-color="#73859f" draw:opacity="100.0%" draw:stroke="solid" svg:stroke-color="#73859f" draw:stroke-linejoin="miter" svg:stroke-opacity="100.0%" svg:stroke-width="0.25910932mm"/>
    </style:style>
    <style:style style:family="graphic" style:name="style-249">
      <style:graphic-properties draw:fill="solid" draw:fill-color="#9ea3ae" draw:opacity="100.0%" draw:stroke="solid" svg:stroke-color="#9ea3ae" draw:stroke-linejoin="miter" svg:stroke-opacity="100.0%" svg:stroke-width="0.25910932mm"/>
    </style:style>
    <style:style style:family="graphic" style:name="style-250">
      <style:graphic-properties draw:fill="solid" draw:fill-color="#9196a6" draw:opacity="100.0%" draw:stroke="solid" svg:stroke-color="#9196a6" draw:stroke-linejoin="miter" svg:stroke-opacity="100.0%" svg:stroke-width="0.25910932mm"/>
    </style:style>
    <style:style style:family="graphic" style:name="style-251">
      <style:graphic-properties draw:fill="solid" draw:fill-color="#dadce4" draw:opacity="100.0%" draw:stroke="solid" svg:stroke-color="#dadce4" draw:stroke-linejoin="miter" svg:stroke-opacity="100.0%" svg:stroke-width="0.25910932mm"/>
    </style:style>
    <style:style style:family="graphic" style:name="style-252">
      <style:graphic-properties draw:fill="solid" draw:fill-color="#505257" draw:opacity="100.0%" draw:stroke="solid" svg:stroke-color="#505257" draw:stroke-linejoin="miter" svg:stroke-opacity="100.0%" svg:stroke-width="0.25910932mm"/>
    </style:style>
    <style:style style:family="graphic" style:name="style-253">
      <style:graphic-properties draw:fill="solid" draw:fill-color="#215082" draw:opacity="100.0%" draw:stroke="solid" svg:stroke-color="#215082" draw:stroke-linejoin="miter" svg:stroke-opacity="100.0%" svg:stroke-width="0.25910932mm"/>
    </style:style>
    <style:style style:family="graphic" style:name="style-254">
      <style:graphic-properties draw:fill="solid" draw:fill-color="#1b1f2c" draw:opacity="100.0%" draw:stroke="solid" svg:stroke-color="#1b1f2c" draw:stroke-linejoin="miter" svg:stroke-opacity="100.0%" svg:stroke-width="0.25910932mm"/>
    </style:style>
    <style:style style:family="graphic" style:name="style-255">
      <style:graphic-properties draw:fill="solid" draw:fill-color="#726e6d" draw:opacity="100.0%" draw:stroke="solid" svg:stroke-color="#726e6d" draw:stroke-linejoin="miter" svg:stroke-opacity="100.0%" svg:stroke-width="0.25910932mm"/>
    </style:style>
    <style:style style:family="graphic" style:name="style-256">
      <style:graphic-properties draw:fill="solid" draw:fill-color="#515965" draw:opacity="100.0%" draw:stroke="solid" svg:stroke-color="#515965" draw:stroke-linejoin="miter" svg:stroke-opacity="100.0%" svg:stroke-width="0.25910932mm"/>
    </style:style>
    <style:style style:family="graphic" style:name="style-257">
      <style:graphic-properties draw:fill="solid" draw:fill-color="#7d899f" draw:opacity="100.0%" draw:stroke="solid" svg:stroke-color="#7d899f" draw:stroke-linejoin="miter" svg:stroke-opacity="100.0%" svg:stroke-width="0.25910932mm"/>
    </style:style>
    <style:style style:family="graphic" style:name="style-258">
      <style:graphic-properties draw:fill="solid" draw:fill-color="#9ca4af" draw:opacity="100.0%" draw:stroke="solid" svg:stroke-color="#9ca4af" draw:stroke-linejoin="miter" svg:stroke-opacity="100.0%" svg:stroke-width="0.25910932mm"/>
    </style:style>
    <style:style style:family="graphic" style:name="style-259">
      <style:graphic-properties draw:fill="solid" draw:fill-color="#66798f" draw:opacity="100.0%" draw:stroke="solid" svg:stroke-color="#66798f" draw:stroke-linejoin="miter" svg:stroke-opacity="100.0%" svg:stroke-width="0.25910932mm"/>
    </style:style>
    <style:style style:family="graphic" style:name="style-260">
      <style:graphic-properties draw:fill="solid" draw:fill-color="#abb1c0" draw:opacity="100.0%" draw:stroke="solid" svg:stroke-color="#abb1c0" draw:stroke-linejoin="miter" svg:stroke-opacity="100.0%" svg:stroke-width="0.25910932mm"/>
    </style:style>
    <style:style style:family="graphic" style:name="style-261">
      <style:graphic-properties draw:fill="solid" draw:fill-color="#5c5757" draw:opacity="100.0%" draw:stroke="solid" svg:stroke-color="#5c5757" draw:stroke-linejoin="miter" svg:stroke-opacity="100.0%" svg:stroke-width="0.25910932mm"/>
    </style:style>
    <style:style style:family="graphic" style:name="style-262">
      <style:graphic-properties draw:fill="solid" draw:fill-color="#646061" draw:opacity="100.0%" draw:stroke="solid" svg:stroke-color="#646061" draw:stroke-linejoin="miter" svg:stroke-opacity="100.0%" svg:stroke-width="0.25910932mm"/>
    </style:style>
    <style:style style:family="graphic" style:name="style-263">
      <style:graphic-properties draw:fill="solid" draw:fill-color="#858fa3" draw:opacity="100.0%" draw:stroke="solid" svg:stroke-color="#858fa3" draw:stroke-linejoin="miter" svg:stroke-opacity="100.0%" svg:stroke-width="0.25910932mm"/>
    </style:style>
    <style:style style:family="graphic" style:name="style-264">
      <style:graphic-properties draw:fill="solid" draw:fill-color="#617392" draw:opacity="100.0%" draw:stroke="solid" svg:stroke-color="#617392" draw:stroke-linejoin="miter" svg:stroke-opacity="100.0%" svg:stroke-width="0.25910932mm"/>
    </style:style>
    <style:style style:family="graphic" style:name="style-265">
      <style:graphic-properties draw:fill="solid" draw:fill-color="#345e89" draw:opacity="100.0%" draw:stroke="solid" svg:stroke-color="#345e89" draw:stroke-linejoin="miter" svg:stroke-opacity="100.0%" svg:stroke-width="0.25910932mm"/>
    </style:style>
    <style:style style:family="graphic" style:name="style-266">
      <style:graphic-properties draw:fill="solid" draw:fill-color="#828280" draw:opacity="100.0%" draw:stroke="solid" svg:stroke-color="#828280" draw:stroke-linejoin="miter" svg:stroke-opacity="100.0%" svg:stroke-width="0.25910932mm"/>
    </style:style>
    <style:style style:family="graphic" style:name="style-267">
      <style:graphic-properties draw:fill="solid" draw:fill-color="#4c698f" draw:opacity="100.0%" draw:stroke="solid" svg:stroke-color="#4c698f" draw:stroke-linejoin="miter" svg:stroke-opacity="100.0%" svg:stroke-width="0.25910932mm"/>
    </style:style>
    <style:style style:family="graphic" style:name="style-268">
      <style:graphic-properties draw:fill="solid" draw:fill-color="#c0bfc2" draw:opacity="100.0%" draw:stroke="solid" svg:stroke-color="#c0bfc2" draw:stroke-linejoin="miter" svg:stroke-opacity="100.0%" svg:stroke-width="0.25910932mm"/>
    </style:style>
    <style:style style:family="graphic" style:name="style-269">
      <style:graphic-properties draw:fill="solid" draw:fill-color="#8890a4" draw:opacity="100.0%" draw:stroke="solid" svg:stroke-color="#8890a4" draw:stroke-linejoin="miter" svg:stroke-opacity="100.0%" svg:stroke-width="0.25910932mm"/>
    </style:style>
    <style:style style:family="graphic" style:name="style-270">
      <style:graphic-properties draw:fill="solid" draw:fill-color="#7e8b9e" draw:opacity="100.0%" draw:stroke="solid" svg:stroke-color="#7e8b9e" draw:stroke-linejoin="miter" svg:stroke-opacity="100.0%" svg:stroke-width="0.25910932mm"/>
    </style:style>
    <style:style style:family="graphic" style:name="style-271">
      <style:graphic-properties draw:fill="solid" draw:fill-color="#6b7384" draw:opacity="100.0%" draw:stroke="solid" svg:stroke-color="#6b7384" draw:stroke-linejoin="miter" svg:stroke-opacity="100.0%" svg:stroke-width="0.25910932mm"/>
    </style:style>
    <style:style style:family="graphic" style:name="style-272">
      <style:graphic-properties draw:fill="solid" draw:fill-color="#14171d" draw:opacity="100.0%" draw:stroke="solid" svg:stroke-color="#14171d" draw:stroke-linejoin="miter" svg:stroke-opacity="100.0%" svg:stroke-width="0.25910932mm"/>
    </style:style>
    <style:style style:family="graphic" style:name="style-273">
      <style:graphic-properties draw:fill="solid" draw:fill-color="#645f5a" draw:opacity="100.0%" draw:stroke="solid" svg:stroke-color="#645f5a" draw:stroke-linejoin="miter" svg:stroke-opacity="100.0%" svg:stroke-width="0.25910932mm"/>
    </style:style>
    <style:style style:family="graphic" style:name="style-274">
      <style:graphic-properties draw:fill="solid" draw:fill-color="#8f99af" draw:opacity="100.0%" draw:stroke="solid" svg:stroke-color="#8f99af" draw:stroke-linejoin="miter" svg:stroke-opacity="100.0%" svg:stroke-width="0.25910932mm"/>
    </style:style>
    <style:style style:family="graphic" style:name="style-275">
      <style:graphic-properties draw:fill="solid" draw:fill-color="#79859c" draw:opacity="100.0%" draw:stroke="solid" svg:stroke-color="#79859c" draw:stroke-linejoin="miter" svg:stroke-opacity="100.0%" svg:stroke-width="0.25910932mm"/>
    </style:style>
    <style:style style:family="graphic" style:name="style-276">
      <style:graphic-properties draw:fill="solid" draw:fill-color="#b1b3be" draw:opacity="100.0%" draw:stroke="solid" svg:stroke-color="#b1b3be" draw:stroke-linejoin="miter" svg:stroke-opacity="100.0%" svg:stroke-width="0.25910932mm"/>
    </style:style>
    <style:style style:family="graphic" style:name="style-277">
      <style:graphic-properties draw:fill="solid" draw:fill-color="#9a9fab" draw:opacity="100.0%" draw:stroke="solid" svg:stroke-color="#9a9fab" draw:stroke-linejoin="miter" svg:stroke-opacity="100.0%" svg:stroke-width="0.25910932mm"/>
    </style:style>
    <style:style style:family="graphic" style:name="style-278">
      <style:graphic-properties draw:fill="solid" draw:fill-color="#213045" draw:opacity="100.0%" draw:stroke="solid" svg:stroke-color="#213045" draw:stroke-linejoin="miter" svg:stroke-opacity="100.0%" svg:stroke-width="0.25910932mm"/>
    </style:style>
    <style:style style:family="graphic" style:name="style-279">
      <style:graphic-properties draw:fill="solid" draw:fill-color="#566e93" draw:opacity="100.0%" draw:stroke="solid" svg:stroke-color="#566e93" draw:stroke-linejoin="miter" svg:stroke-opacity="100.0%" svg:stroke-width="0.25910932mm"/>
    </style:style>
    <style:style style:family="graphic" style:name="style-280">
      <style:graphic-properties draw:fill="solid" draw:fill-color="#515b6e" draw:opacity="100.0%" draw:stroke="solid" svg:stroke-color="#515b6e" draw:stroke-linejoin="miter" svg:stroke-opacity="100.0%" svg:stroke-width="0.25910932mm"/>
    </style:style>
    <style:style style:family="graphic" style:name="style-281">
      <style:graphic-properties draw:fill="solid" draw:fill-color="#6f6e6d" draw:opacity="100.0%" draw:stroke="solid" svg:stroke-color="#6f6e6d" draw:stroke-linejoin="miter" svg:stroke-opacity="100.0%" svg:stroke-width="0.25910932mm"/>
    </style:style>
    <style:style style:family="graphic" style:name="style-282">
      <style:graphic-properties draw:fill="solid" draw:fill-color="#587194" draw:opacity="100.0%" draw:stroke="solid" svg:stroke-color="#587194" draw:stroke-linejoin="miter" svg:stroke-opacity="100.0%" svg:stroke-width="0.25910932mm"/>
    </style:style>
    <style:style style:family="graphic" style:name="style-283">
      <style:graphic-properties draw:fill="solid" draw:fill-color="#3e5f88" draw:opacity="100.0%" draw:stroke="solid" svg:stroke-color="#3e5f88" draw:stroke-linejoin="miter" svg:stroke-opacity="100.0%" svg:stroke-width="0.25910932mm"/>
    </style:style>
    <style:style style:family="graphic" style:name="style-284">
      <style:graphic-properties draw:fill="solid" draw:fill-color="#8891a2" draw:opacity="100.0%" draw:stroke="solid" svg:stroke-color="#8891a2" draw:stroke-linejoin="miter" svg:stroke-opacity="100.0%" svg:stroke-width="0.25910932mm"/>
    </style:style>
    <style:style style:family="graphic" style:name="style-285">
      <style:graphic-properties draw:fill="solid" draw:fill-color="#969fb4" draw:opacity="100.0%" draw:stroke="solid" svg:stroke-color="#969fb4" draw:stroke-linejoin="miter" svg:stroke-opacity="100.0%" svg:stroke-width="0.25910932mm"/>
    </style:style>
    <style:style style:family="graphic" style:name="style-286">
      <style:graphic-properties draw:fill="solid" draw:fill-color="#8b94a3" draw:opacity="100.0%" draw:stroke="solid" svg:stroke-color="#8b94a3" draw:stroke-linejoin="miter" svg:stroke-opacity="100.0%" svg:stroke-width="0.25910932mm"/>
    </style:style>
    <style:style style:family="graphic" style:name="style-287">
      <style:graphic-properties draw:fill="solid" draw:fill-color="#5f7494" draw:opacity="100.0%" draw:stroke="solid" svg:stroke-color="#5f7494" draw:stroke-linejoin="miter" svg:stroke-opacity="100.0%" svg:stroke-width="0.25910932mm"/>
    </style:style>
    <style:style style:family="graphic" style:name="style-288">
      <style:graphic-properties draw:fill="solid" draw:fill-color="#dadbe3" draw:opacity="100.0%" draw:stroke="solid" svg:stroke-color="#dadbe3" draw:stroke-linejoin="miter" svg:stroke-opacity="100.0%" svg:stroke-width="0.25910932mm"/>
    </style:style>
    <style:style style:family="graphic" style:name="style-289">
      <style:graphic-properties draw:fill="solid" draw:fill-color="#8992a1" draw:opacity="100.0%" draw:stroke="solid" svg:stroke-color="#8992a1" draw:stroke-linejoin="miter" svg:stroke-opacity="100.0%" svg:stroke-width="0.25910932mm"/>
    </style:style>
    <style:style style:family="graphic" style:name="style-290">
      <style:graphic-properties draw:fill="solid" draw:fill-color="#5a7595" draw:opacity="100.0%" draw:stroke="solid" svg:stroke-color="#5a7595" draw:stroke-linejoin="miter" svg:stroke-opacity="100.0%" svg:stroke-width="0.25910932mm"/>
    </style:style>
    <style:style style:family="graphic" style:name="style-291">
      <style:graphic-properties draw:fill="solid" draw:fill-color="#9ea1ad" draw:opacity="100.0%" draw:stroke="solid" svg:stroke-color="#9ea1ad" draw:stroke-linejoin="miter" svg:stroke-opacity="100.0%" svg:stroke-width="0.25910932mm"/>
    </style:style>
    <style:style style:family="graphic" style:name="style-292">
      <style:graphic-properties draw:fill="solid" draw:fill-color="#222629" draw:opacity="100.0%" draw:stroke="solid" svg:stroke-color="#222629" draw:stroke-linejoin="miter" svg:stroke-opacity="100.0%" svg:stroke-width="0.25910932mm"/>
    </style:style>
    <style:style style:family="graphic" style:name="style-293">
      <style:graphic-properties draw:fill="solid" draw:fill-color="#516d91" draw:opacity="100.0%" draw:stroke="solid" svg:stroke-color="#516d91" draw:stroke-linejoin="miter" svg:stroke-opacity="100.0%" svg:stroke-width="0.25910932mm"/>
    </style:style>
    <style:style style:family="graphic" style:name="style-294">
      <style:graphic-properties draw:fill="solid" draw:fill-color="#f1f1f0" draw:opacity="100.0%" draw:stroke="solid" svg:stroke-color="#f1f1f0" draw:stroke-linejoin="miter" svg:stroke-opacity="100.0%" svg:stroke-width="0.25910932mm"/>
    </style:style>
    <style:style style:family="graphic" style:name="style-295">
      <style:graphic-properties draw:fill="solid" draw:fill-color="#2f3036" draw:opacity="100.0%" draw:stroke="solid" svg:stroke-color="#2f3036" draw:stroke-linejoin="miter" svg:stroke-opacity="100.0%" svg:stroke-width="0.25910932mm"/>
    </style:style>
    <style:style style:family="graphic" style:name="style-296">
      <style:graphic-properties draw:fill="solid" draw:fill-color="#9fa6b1" draw:opacity="100.0%" draw:stroke="solid" svg:stroke-color="#9fa6b1" draw:stroke-linejoin="miter" svg:stroke-opacity="100.0%" svg:stroke-width="0.25910932mm"/>
    </style:style>
    <style:style style:family="graphic" style:name="style-297">
      <style:graphic-properties draw:fill="solid" draw:fill-color="#464a4b" draw:opacity="100.0%" draw:stroke="solid" svg:stroke-color="#464a4b" draw:stroke-linejoin="miter" svg:stroke-opacity="100.0%" svg:stroke-width="0.25910932mm"/>
    </style:style>
    <style:style style:family="graphic" style:name="style-298">
      <style:graphic-properties draw:fill="solid" draw:fill-color="#556f94" draw:opacity="100.0%" draw:stroke="solid" svg:stroke-color="#556f94" draw:stroke-linejoin="miter" svg:stroke-opacity="100.0%" svg:stroke-width="0.25910932mm"/>
    </style:style>
    <style:style style:family="graphic" style:name="style-299">
      <style:graphic-properties draw:fill="solid" draw:fill-color="#858ea2" draw:opacity="100.0%" draw:stroke="solid" svg:stroke-color="#858ea2" draw:stroke-linejoin="miter" svg:stroke-opacity="100.0%" svg:stroke-width="0.25910932mm"/>
    </style:style>
    <style:style style:family="graphic" style:name="style-300">
      <style:graphic-properties draw:fill="solid" draw:fill-color="#c5c6cb" draw:opacity="100.0%" draw:stroke="solid" svg:stroke-color="#c5c6cb" draw:stroke-linejoin="miter" svg:stroke-opacity="100.0%" svg:stroke-width="0.25910932mm"/>
    </style:style>
    <style:style style:family="graphic" style:name="style-301">
      <style:graphic-properties draw:fill="solid" draw:fill-color="#5d7292" draw:opacity="100.0%" draw:stroke="solid" svg:stroke-color="#5d7292" draw:stroke-linejoin="miter" svg:stroke-opacity="100.0%" svg:stroke-width="0.25910932mm"/>
    </style:style>
    <style:style style:family="graphic" style:name="style-302">
      <style:graphic-properties draw:fill="solid" draw:fill-color="#b6bbc0" draw:opacity="100.0%" draw:stroke="solid" svg:stroke-color="#b6bbc0" draw:stroke-linejoin="miter" svg:stroke-opacity="100.0%" svg:stroke-width="0.25910932mm"/>
    </style:style>
    <style:style style:family="graphic" style:name="style-303">
      <style:graphic-properties draw:fill="solid" draw:fill-color="#d8d6d8" draw:opacity="100.0%" draw:stroke="solid" svg:stroke-color="#d8d6d8" draw:stroke-linejoin="miter" svg:stroke-opacity="100.0%" svg:stroke-width="0.25910932mm"/>
    </style:style>
    <style:style style:family="graphic" style:name="style-304">
      <style:graphic-properties draw:fill="solid" draw:fill-color="#9aa2b1" draw:opacity="100.0%" draw:stroke="solid" svg:stroke-color="#9aa2b1" draw:stroke-linejoin="miter" svg:stroke-opacity="100.0%" svg:stroke-width="0.25910932mm"/>
    </style:style>
    <style:style style:family="graphic" style:name="style-305">
      <style:graphic-properties draw:fill="solid" draw:fill-color="#818ea2" draw:opacity="100.0%" draw:stroke="solid" svg:stroke-color="#818ea2" draw:stroke-linejoin="miter" svg:stroke-opacity="100.0%" svg:stroke-width="0.25910932mm"/>
    </style:style>
    <style:style style:family="graphic" style:name="style-306">
      <style:graphic-properties draw:fill="solid" draw:fill-color="#6b7b99" draw:opacity="100.0%" draw:stroke="solid" svg:stroke-color="#6b7b99" draw:stroke-linejoin="miter" svg:stroke-opacity="100.0%" svg:stroke-width="0.25910932mm"/>
    </style:style>
    <style:style style:family="graphic" style:name="style-307">
      <style:graphic-properties draw:fill="solid" draw:fill-color="#2d3649" draw:opacity="100.0%" draw:stroke="solid" svg:stroke-color="#2d3649" draw:stroke-linejoin="miter" svg:stroke-opacity="100.0%" svg:stroke-width="0.25910932mm"/>
    </style:style>
    <style:style style:family="graphic" style:name="style-308">
      <style:graphic-properties draw:fill="solid" draw:fill-color="#5c7194" draw:opacity="100.0%" draw:stroke="solid" svg:stroke-color="#5c7194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25.91093 0.0 L 25.91093 0.0 L 207.28745 0.0 Q 362.75302 0.0 518.2186 129.55466 Q 673.6842 259.1093 751.417 362.75302 Q 829.1498 492.30768 855.0607 570.04047 Q 880.9716 673.6842 1191.9028 777.32794 Q 1476.9231 932.7935 1606.4777 906.88257 Q 1736.0323 880.9716 2228.34 699.59515 Q 2746.5586 518.2186 2746.5586 492.30768 Q 2746.5586 466.39676 2798.3806 466.39676 Q 2824.2915 466.39676 2876.1133 388.66397 Q 2927.935 310.93115 2953.8462 259.1093 Q 3005.668 259.1093 3342.51 233.19838 Q 3679.352 207.28745 3679.352 207.28745 Q 3679.352 207.28745 3705.2632 207.28745 L 3705.2632 207.28745 L 3705.2632 181.37651 L 3731.174 181.37651 L 3731.174 181.37651 L 3731.174 155.46558 L 3731.174 155.46558 L 3731.174 155.46558 L 3757.085 155.46558 L 3757.085 155.46558 L 3782.9958 129.55466 L 3808.9067 129.55466 L 3808.9067 103.64372 L 3808.9067 77.73279 L 3834.8176 77.73279 L 3860.7288 77.73279 L 3860.7288 103.64372 L 3834.8176 129.55466 L 3834.8176 155.46558 L 3834.8176 181.37651 L 3808.9067 181.37651 L 3808.9067 207.28745 L 3808.9067 207.28745 L 3782.9958 207.28745 L 3782.9958 207.28745 L 3782.9958 207.28745 L 3782.9958 233.19838 L 3782.9958 233.19838 L 3757.085 233.19838 L 3757.085 259.1093 L 3757.085 259.1093 L 3731.174 259.1093 L 3731.174 259.1093 L 3731.174 259.1093 L 3731.174 285.02023 Q 3731.174 285.02023 3679.352 310.93115 Q 3679.352 336.8421 3549.7974 388.66397 Q 3420.243 414.5749 3446.1538 466.39676 Q 3472.0647 492.30768 3368.421 518.2186 Q 3290.6882 544.1295 3212.9553 673.6842 L 3109.3118 803.23883 L 3109.3118 829.1498 L 3109.3118 880.9716 L 3212.9553 932.7935 Q 3290.6882 984.61536 3420.243 1114.17 Q 3549.7974 1243.7246 3679.352 1269.6356 L 3808.9067 1269.6356 L 3990.2832 1347.3684 Q 4145.749 1399.1903 4145.749 1425.1012 L 4171.6597 1425.1012 L 4171.6597 1425.1012 Q 4171.6597 1451.0121 4197.571 1451.0121 L 4197.571 1451.0121 L 4197.571 1451.0121 Q 4197.571 1451.0121 4223.4814 1476.9231 L 4249.3926 1502.834 L 4249.3926 1528.7449 L 4249.3926 1554.6559 L 4275.3037 1580.5668 L 4301.2144 1606.4777 L 4301.2144 1632.3887 L 4301.2144 1658.2996 L 4327.1255 1684.2104 L 4327.1255 1710.1215 L 4327.1255 1710.1215 Q 4327.1255 1710.1215 4353.036 1736.0323 L 4353.036 1736.0323 L 4353.036 1761.9432 Q 4353.036 1761.9432 4378.9473 1761.9432 L 4378.9473 1761.9432 L 4378.9473 1787.8542 L 4404.8584 1787.8542 L 4508.502 1865.587 Q 4612.1455 1943.3198 4586.235 1995.1416 Q 4560.3237 2072.8745 4560.3237 2072.8745 L 4560.3237 2072.8745 L 4560.3237 2072.8745 Q 4560.3237 2072.8745 4508.502 2124.6963 Q 4508.502 2202.4292 4456.68 2228.34 Q 4430.769 2228.34 4353.036 2280.1619 Q 4275.3037 2331.9836 4171.6597 2383.8057 Q 4068.016 2383.8057 3575.7085 2331.9836 L 3083.4006 2280.1619 L 3057.4897 2280.1619 L 3031.5789 2280.1619 L 3005.668 2280.1619 Q 2979.757 2280.1619 2953.8462 2228.34 Q 2902.0242 2228.34 2539.2712 2176.518 L 2150.6072 2124.6963 L 2098.7854 2124.6963 Q 2046.9635 2124.6963 2021.0526 2098.7854 L 1995.1416 2098.7854 L 1995.1416 2098.7854 L 1995.1416 2072.8745 L 1969.2307 2072.8745 L 1943.3198 2072.8745 L 1943.3198 2046.9635 L 1917.4088 2046.9635 L 1917.4088 2046.9635 L 1917.4088 2021.0526 L 1917.4088 2021.0526 L 1917.4088 2021.0526 L 1891.4979 2021.0526 L 1891.4979 2021.0526 L 1891.4979 1995.1416 L 1865.587 1995.1416 L 1865.587 1995.1416 Q 1865.587 1969.2307 1761.9432 1943.3198 Q 1684.2104 1917.4088 1632.3887 1839.676 Q 1554.6559 1761.9432 1502.834 1710.1215 Q 1425.1012 1684.2104 1399.1903 1606.4777 Q 1347.3684 1554.6559 1243.7246 1502.834 L 1114.17 1451.0121 L 1114.17 1451.0121 L 1114.17 1451.0121 L 1036.4373 1425.1012 Q 984.61536 1399.1903 880.9716 1399.1903 Q 777.32794 1399.1903 725.50604 1347.3684 Q 673.6842 1321.4574 440.4858 1347.3684 Q 233.19838 1347.3684 233.19838 1321.4574 Q 207.28745 1295.5465 181.37651 1295.5465 Q 155.46558 1269.6356 155.46558 1243.7246 Q 155.46558 1217.8137 129.55466 1217.8137 Q 103.64372 1191.9028 103.64372 958.7044 Q 103.64372 699.59515 155.46558 621.8623 Q 155.46558 570.04047 259.1093 518.2186 Q 310.93115 440.4858 310.93115 336.8421 Q 310.93115 233.19838 259.1093 155.46558 Q 181.37651 103.64372 103.64372 77.73279 L -9.094947E-13 51.82186 L -9.094947E-13 51.82186 L -9.094947E-13 25.91093 L -9.094947E-13 0.0 Q -9.094947E-13 0.0 25.91093 0.0 z" svg:height="23.838057mm" draw:style-name="style-2" svg:viewBox="0.0 0.0 4586.235 2383.8057" svg:width="45.862347mm" svg:x="58.558704mm" svg:y="6.218623mm"/>
          <draw:path svg:d="M 129.55466 77.73279 L 181.37651 1.8189894E-12 L 181.37651 1.8189894E-12 L 181.37651 25.91093 L 181.37651 25.91093 L 207.28745 25.91093 L 207.28745 25.91093 L 207.28745 25.91093 L 207.28745 51.82186 L 207.28745 51.82186 L 233.19838 77.73279 L 233.19838 77.73279 L 207.28745 129.55466 Q 207.28745 155.46558 207.28745 362.75302 Q 207.28745 570.04047 259.1093 595.9514 Q 259.1093 647.77325 259.1093 725.50604 Q 259.1093 803.23883 233.19838 803.23883 L 233.19838 803.23883 L 207.28745 803.23883 Q 207.28745 803.23883 207.28745 829.1498 L 207.28745 829.1498 L 181.37651 829.1498 Q 155.46558 829.1498 155.46558 880.9716 Q 155.46558 932.7935 129.55466 958.7044 L 103.64372 1010.5263 L 103.64372 1062.3481 L 103.64372 1114.17 L 77.73279 1114.17 L 77.73279 1114.17 L 77.73279 1062.3481 L 51.82186 1036.4373 L 51.82186 1036.4373 L 51.82186 1010.5263 L 51.82186 1010.5263 L 51.82186 1010.5263 L 25.91093 1010.5263 L 25.91093 1010.5263 L 25.91093 984.61536 L 0.0 984.61536 L 0.0 984.61536 L 0.0 984.61536 L 0.0 647.77325 Q 0.0 310.93115 51.82186 233.19838 Q 51.82186 129.55466 129.55466 77.73279 z" svg:height="11.1417mm" draw:style-name="style-3" svg:viewBox="0.0 0.0 259.1093 1114.17" svg:width="2.591093mm" svg:x="212.98785mm" svg:y="128.25911mm"/>
          <draw:path svg:d="M 259.1093 77.73279 L 310.93115 0.0 L 310.93115 310.93115 Q 285.02023 621.8623 233.19838 673.6842 Q 129.55466 725.50604 129.55466 751.417 Q 129.55466 777.32794 103.64372 777.32794 L 77.73279 777.32794 L 77.73279 751.417 Q 77.73279 751.417 51.82186 751.417 L 25.91093 751.417 L 25.91093 751.417 L 25.91093 751.417 L 0.0 751.417 L 0.0 751.417 L 0.0 725.50604 L 0.0 725.50604 L 0.0 673.6842 Q 25.91093 621.8623 25.91093 544.1295 Q 25.91093 466.39676 129.55466 285.02023 Q 181.37651 129.55466 259.1093 77.73279 z" svg:height="7.773279mm" draw:style-name="style-4" svg:viewBox="0.0 0.0 310.93115 777.32794" svg:width="3.1093116mm" svg:x="167.64372mm" svg:y="174.89879mm"/>
          <draw:path svg:d="M 751.417 233.19838 L 751.417 233.19838 L 803.23883 310.93115 Q 855.0607 388.66397 855.0607 414.5749 L 855.0607 440.4858 L 803.23883 440.4858 Q 777.32794 440.4858 699.59515 362.75302 Q 647.77325 285.02023 492.30768 207.28745 L 310.93115 129.55466 L 285.02023 129.55466 Q 259.1093 129.55466 233.19838 103.64372 L 207.28745 77.73279 L 155.46558 77.73279 L 103.64372 77.73279 L 77.73279 51.82186 L 51.82186 51.82186 L 51.82186 51.82186 L 51.82186 25.91093 L 25.91093 25.91093 L 0.0 25.91093 L 0.0 0.0 L 0.0 0.0 L 233.19838 0.0 Q 466.39676 25.91093 544.1295 103.64372 Q 621.8623 181.37651 673.6842 207.28745 Q 725.50604 233.19838 751.417 233.19838 z" svg:height="4.404858mm" draw:style-name="style-5" svg:viewBox="0.0 0.0 855.0607 440.4858" svg:width="8.550607mm" svg:x="240.19432mm" svg:y="181.63562mm"/>
          <draw:path svg:d="M 1658.2996 0.0 L 1658.2996 0.0 L 2565.1821 0.0 L 3472.0647 0.0 L 3523.8865 77.73279 Q 3549.7974 155.46558 3575.7085 285.02023 Q 3601.6194 414.5749 3601.6194 518.2186 L 3601.6194 647.77325 L 3575.7085 699.59515 L 3575.7085 751.417 L 3575.7085 777.32794 Q 3549.7974 829.1498 3549.7974 855.0607 Q 3549.7974 880.9716 3497.9756 880.9716 Q 3446.1538 906.88257 3446.1538 932.7935 Q 3446.1538 958.7044 3264.7773 1114.17 Q 3109.3118 1295.5465 3031.5789 1321.4574 Q 2953.8462 1347.3684 2850.2024 1451.0121 Q 2772.4695 1528.7449 2694.7368 1632.3887 Q 2617.004 1736.0323 2591.093 1761.9432 Q 2565.1821 1813.7651 2539.2712 1839.676 Q 2513.3604 1865.587 2435.6274 1917.4088 Q 2357.8948 1943.3198 2357.8948 1969.2307 Q 2357.8948 1995.1416 2176.518 2150.6072 Q 1995.1416 2280.1619 1787.8542 2409.7166 L 1554.6559 2513.3604 L 1528.7449 2513.3604 Q 1528.7449 2539.2712 1528.7449 2539.2712 L 1528.7449 2539.2712 L 1321.4574 2539.2712 Q 1088.259 2539.2712 1062.3481 2539.2712 Q 1036.4373 2539.2712 906.88257 2539.2712 Q 751.417 2487.4492 544.1295 2383.8057 Q 362.75302 2254.251 310.93115 2072.8745 Q 285.02023 1865.587 155.46558 1554.6559 Q 51.82186 1217.8137 25.91093 1217.8137 Q -1.8189894E-12 1217.8137 -1.8189894E-12 932.7935 L -1.8189894E-12 673.6842 L -1.8189894E-12 673.6842 L 25.91093 673.6842 L 25.91093 673.6842 L 25.91093 647.77325 L 77.73279 621.8623 Q 129.55466 621.8623 207.28745 544.1295 Q 285.02023 466.39676 414.5749 466.39676 Q 544.1295 414.5749 544.1295 414.5749 L 544.1295 414.5749 L 544.1295 414.5749 Q 544.1295 414.5749 570.04047 414.5749 L 570.04047 388.66397 L 570.04047 388.66397 Q 570.04047 362.75302 595.9514 362.75302 L 595.9514 362.75302 L 699.59515 336.8421 Q 829.1498 310.93115 906.88257 233.19838 Q 984.61536 155.46558 1269.6356 103.64372 Q 1554.6559 51.82186 1606.4777 51.82186 Q 1658.2996 0.0 1658.2996 0.0 z" svg:height="25.392712mm" draw:style-name="style-6" svg:viewBox="0.0 0.0 3601.6194 2539.2712" svg:width="36.016193mm" svg:x="119.967606mm" svg:y="0.0mm"/>
          <draw:path svg:d="M 466.39676 0.0 L 492.30768 0.0 L 518.2186 0.0 L 518.2186 0.0 L 492.30768 207.28745 Q 466.39676 414.5749 492.30768 492.30768 Q 492.30768 570.04047 518.2186 570.04047 Q 544.1295 570.04047 647.77325 906.88257 Q 777.32794 1217.8137 803.23883 1425.1012 Q 855.0607 1606.4777 1036.4373 1736.0323 Q 1243.7246 1839.676 1399.1903 1891.4979 Q 1528.7449 1891.4979 1554.6559 1891.4979 Q 1580.5668 1891.4979 1787.8542 1891.4979 L 1995.1416 1891.4979 L 2021.0526 1865.587 L 2046.9635 1865.587 L 2046.9635 1891.4979 L 2046.9635 1943.3198 L 1969.2307 1943.3198 L 1891.4979 1943.3198 L 1839.676 1969.2307 L 1787.8542 1995.1416 L 1787.8542 1995.1416 L 1761.9432 1995.1416 L 1761.9432 1995.1416 L 1761.9432 1995.1416 L 1813.7651 2021.0526 L 1891.4979 2046.9635 L 1891.4979 2046.9635 L 1865.587 2046.9635 L 1865.587 2046.9635 L 1865.587 2046.9635 L 1917.4088 2072.8745 L 1969.2307 2072.8745 L 1969.2307 2098.7854 L 1969.2307 2150.6072 L 1865.587 2150.6072 Q 1787.8542 2150.6072 1710.1215 2202.4292 Q 1606.4777 2254.251 1606.4777 2306.0728 Q 1606.4777 2331.9836 1580.5668 2331.9836 Q 1554.6559 2357.8948 1347.3684 2357.8948 L 1114.17 2409.7166 L 1088.259 2383.8057 L 1062.3481 2383.8057 L 1062.3481 2357.8948 Q 1036.4373 2357.8948 880.9716 2254.251 Q 699.59515 2150.6072 673.6842 2098.7854 Q 647.77325 2046.9635 362.75302 1995.1416 L 51.82186 1943.3198 L 25.91093 1943.3198 L 0.0 1943.3198 L 0.0 1917.4088 L 0.0 1917.4088 L 0.0 1891.4979 L 0.0 1865.587 L 0.0 1865.587 Q 0.0 1839.676 25.91093 1813.7651 Q 51.82186 1787.8542 51.82186 1658.2996 Q 103.64372 1528.7449 103.64372 1321.4574 Q 155.46558 1088.259 129.55466 1062.3481 L 103.64372 1036.4373 L 103.64372 1036.4373 Q 103.64372 1036.4373 77.73279 1010.5263 Q 51.82186 984.61536 77.73279 855.0607 L 103.64372 699.59515 L 181.37651 570.04047 Q 259.1093 440.4858 310.93115 440.4858 Q 362.75302 414.5749 362.75302 388.66397 L 362.75302 388.66397 L 362.75302 388.66397 Q 362.75302 388.66397 388.66397 388.66397 L 388.66397 362.75302 L 414.5749 233.19838 Q 466.39676 77.73279 466.39676 51.82186 L 466.39676 25.91093 L 466.39676 25.91093 Q 466.39676 25.91093 466.39676 0.0 z" svg:height="24.097166mm" draw:style-name="style-7" svg:viewBox="0.0 0.0 2046.9635 2409.7166" svg:width="20.469635mm" svg:x="115.04453mm" svg:y="6.4777327mm"/>
          <draw:path svg:d="M 5078.5425 -9.094947E-13 L 5078.5425 -9.094947E-13 L 5104.453 -9.094947E-13 Q 5156.2754 25.91093 5130.3643 155.46558 Q 5104.453 285.02023 5078.5425 310.93115 Q 5052.6313 362.75302 5052.6313 362.75302 L 5052.6313 362.75302 L 5026.7207 388.66397 L 5000.8096 414.5749 L 5000.8096 414.5749 L 5000.8096 414.5749 L 5000.8096 440.4858 L 5000.8096 440.4858 L 5000.8096 466.39676 Q 5000.8096 466.39676 5000.8096 466.39676 L 5000.8096 492.30768 L 5000.8096 492.30768 Q 4974.8984 518.2186 4974.8984 518.2186 L 4974.8984 518.2186 L 4948.988 518.2186 Q 4948.988 518.2186 4948.988 544.1295 L 4974.8984 544.1295 L 4974.8984 570.04047 Q 4948.988 595.9514 4948.988 647.77325 L 4948.988 699.59515 L 4923.0767 699.59515 L 4897.166 725.50604 L 4897.166 725.50604 Q 4871.255 725.50604 4871.255 751.417 L 4871.255 751.417 L 4845.344 751.417 Q 4845.344 777.32794 4845.344 777.32794 L 4845.344 777.32794 L 4845.344 777.32794 Q 4819.433 777.32794 4819.433 803.23883 L 4819.433 803.23883 L 4793.522 803.23883 Q 4793.522 829.1498 4638.0566 932.7935 Q 4456.68 1036.4373 4430.769 1062.3481 Q 4430.769 1088.259 4353.036 1140.0809 Q 4275.3037 1165.9918 4171.6597 1321.4574 Q 4042.1052 1502.834 3938.4614 1502.834 Q 3834.8176 1502.834 3731.174 1476.9231 Q 3627.5303 1451.0121 3549.7974 1502.834 L 3497.9756 1502.834 L 3446.1538 1528.7449 L 3394.3318 1528.7449 L 3394.3318 1528.7449 Q 3394.3318 1502.834 3316.599 1476.9231 Q 3238.8662 1451.0121 3031.5789 1425.1012 Q 2824.2915 1399.1903 2772.4695 1451.0121 Q 2694.7368 1502.834 2513.3604 1528.7449 Q 2331.9836 1554.6559 2280.1619 1476.9231 Q 2228.34 1425.1012 1995.1416 1399.1903 Q 1761.9432 1399.1903 1528.7449 1399.1903 L 1269.6356 1425.1012 L 1295.5465 1502.834 Q 1321.4574 1580.5668 1321.4574 1606.4777 L 1321.4574 1658.2996 L 1269.6356 1658.2996 L 1191.9028 1658.2996 L 1165.9918 1658.2996 Q 1140.0809 1658.2996 647.77325 1451.0121 L 129.55466 1243.7246 L 77.73279 1217.8137 L 51.82186 1191.9028 L 51.82186 1191.9028 L 51.82186 1191.9028 L 103.64372 1191.9028 L 155.46558 1191.9028 L 155.46558 1165.9918 L 181.37651 1165.9918 L 181.37651 1165.9918 L 181.37651 1140.0809 L 181.37651 1140.0809 L 181.37651 1140.0809 L 207.28745 1140.0809 L 207.28745 1140.0809 L 207.28745 1114.17 L 233.19838 1114.17 L 233.19838 1114.17 L 233.19838 1088.259 L 233.19838 1088.259 L 233.19838 1088.259 L 259.1093 1088.259 L 259.1093 1088.259 L 259.1093 1062.3481 L 233.19838 1062.3481 L 233.19838 1062.3481 L 233.19838 1036.4373 L 207.28745 1036.4373 L 181.37651 1036.4373 L 129.55466 1010.5263 Q 103.64372 1010.5263 77.73279 958.7044 Q 77.73279 906.88257 103.64372 906.88257 Q 129.55466 906.88257 103.64372 829.1498 L 77.73279 751.417 L 77.73279 751.417 L 77.73279 725.50604 L 77.73279 725.50604 L 77.73279 725.50604 L 51.82186 725.50604 L 51.82186 725.50604 L 25.91093 699.59515 L 0.0 673.6842 L 25.91093 673.6842 L 77.73279 673.6842 L 77.73279 647.77325 L 77.73279 621.8623 L 129.55466 621.8623 L 207.28745 621.8623 L 336.8421 621.8623 Q 492.30768 621.8623 595.9514 570.04047 Q 673.6842 570.04047 1062.3481 518.2186 Q 1476.9231 466.39676 1658.2996 414.5749 Q 1839.676 310.93115 2021.0526 362.75302 Q 2202.4292 362.75302 2254.251 362.75302 Q 2331.9836 310.93115 2513.3604 336.8421 Q 2668.826 362.75302 2694.7368 362.75302 Q 2720.6477 362.75302 2850.2024 362.75302 L 2979.757 362.75302 L 2979.757 362.75302 Q 2979.757 362.75302 2979.757 388.66397 L 3005.668 388.66397 L 3005.668 388.66397 Q 3005.668 414.5749 3031.5789 414.5749 L 3031.5789 414.5749 L 3238.8662 518.2186 Q 3446.1538 621.8623 3601.6194 570.04047 Q 3731.174 570.04047 3912.5505 518.2186 Q 4093.927 466.39676 4404.8584 466.39676 Q 4715.7896 466.39676 4845.344 362.75302 Q 4948.988 285.02023 5026.7207 207.28745 Q 5104.453 129.55466 5078.5425 77.73279 Q 5078.5425 -9.094947E-13 5078.5425 -9.094947E-13 z M 1165.9918 1399.1903 Q 1165.9918 1399.1903 1217.8137 1399.1903 Q 1243.7246 1399.1903 1217.8137 1399.1903 Q 1191.9028 1399.1903 1191.9028 1399.1903 Q 1165.9918 1399.1903 1165.9918 1399.1903 z" svg:height="16.582996mm" draw:style-name="style-8" svg:viewBox="0.0 0.0 5130.3643 1658.2996" svg:width="51.303642mm" svg:x="68.66396mm" svg:y="75.65992mm"/>
          <draw:path svg:d="M 1217.8137 103.64372 L 1243.7246 0.0 L 1321.4574 103.64372 Q 1373.2793 207.28745 1476.9231 259.1093 Q 1606.4777 310.93115 1736.0323 310.93115 L 1839.676 310.93115 L 1865.587 310.93115 L 1891.4979 310.93115 L 1917.4088 310.93115 L 1943.3198 310.93115 L 1943.3198 285.02023 L 1943.3198 285.02023 L 1969.2307 285.02023 L 1969.2307 259.1093 L 1995.1416 259.1093 L 2021.0526 259.1093 L 2072.8745 259.1093 Q 2124.6963 259.1093 2124.6963 285.02023 Q 2150.6072 285.02023 2150.6072 388.66397 Q 2150.6072 492.30768 2124.6963 570.04047 Q 2098.7854 673.6842 1943.3198 699.59515 Q 1813.7651 725.50604 1761.9432 725.50604 Q 1710.1215 777.32794 1476.9231 777.32794 Q 1269.6356 777.32794 1114.17 777.32794 Q 932.7935 751.417 932.7935 725.50604 Q 906.88257 699.59515 829.1498 673.6842 Q 725.50604 673.6842 699.59515 621.8623 Q 673.6842 570.04047 518.2186 544.1295 Q 362.75302 518.2186 336.8421 466.39676 Q 336.8421 414.5749 310.93115 414.5749 Q 285.02023 414.5749 285.02023 466.39676 Q 259.1093 544.1295 181.37651 544.1295 L 77.73279 570.04047 L 25.91093 544.1295 L 0.0 518.2186 L 0.0 518.2186 L 0.0 518.2186 L 51.82186 518.2186 L 103.64372 518.2186 L 103.64372 492.30768 L 129.55466 492.30768 L 129.55466 466.39676 L 129.55466 414.5749 L 103.64372 414.5749 L 103.64372 414.5749 L 103.64372 388.66397 L 129.55466 388.66397 L 129.55466 362.75302 L 129.55466 362.75302 L 129.55466 336.8421 L 129.55466 310.93115 L 181.37651 310.93115 Q 259.1093 285.02023 233.19838 259.1093 Q 233.19838 207.28745 285.02023 207.28745 L 336.8421 207.28745 L 336.8421 181.37651 L 336.8421 181.37651 L 388.66397 207.28745 Q 440.4858 207.28745 673.6842 233.19838 Q 906.88257 259.1093 958.7044 259.1093 Q 984.61536 285.02023 984.61536 310.93115 Q 984.61536 362.75302 1010.5263 362.75302 Q 1062.3481 362.75302 1114.17 362.75302 L 1140.0809 362.75302 L 1140.0809 362.75302 L 1165.9918 362.75302 L 1165.9918 362.75302 L 1165.9918 362.75302 L 1165.9918 336.8421 L 1165.9918 336.8421 L 1191.9028 336.8421 L 1191.9028 310.93115 L 1217.8137 310.93115 L 1243.7246 310.93115 L 1243.7246 285.02023 Q 1217.8137 259.1093 1217.8137 259.1093 Q 1217.8137 233.19838 1217.8137 103.64372 z" svg:height="7.773279mm" draw:style-name="style-9" svg:viewBox="0.0 0.0 2150.6072 777.32794" svg:width="21.506073mm" svg:x="228.2753mm" svg:y="3.6275303mm"/>
          <draw:path svg:d="M 103.64372 25.91093 L 129.55466 1.8189894E-12 L 129.55466 1.8189894E-12 L 129.55466 1.8189894E-12 L 129.55466 25.91093 L 129.55466 77.73279 L 155.46558 77.73279 L 155.46558 77.73279 L 233.19838 155.46558 Q 336.8421 233.19838 492.30768 233.19838 Q 621.8623 233.19838 647.77325 233.19838 L 647.77325 233.19838 L 647.77325 259.1093 Q 647.77325 285.02023 621.8623 285.02023 Q 595.9514 285.02023 595.9514 310.93115 Q 595.9514 336.8421 544.1295 336.8421 L 518.2186 336.8421 L 440.4858 336.8421 Q 362.75302 336.8421 233.19838 285.02023 L 129.55466 233.19838 L 129.55466 207.28745 L 129.55466 181.37651 L 103.64372 155.46558 L 77.73279 129.55466 L 77.73279 129.55466 L 77.73279 129.55466 L 51.82186 103.64372 L 25.91093 77.73279 L 25.91093 77.73279 L 25.91093 77.73279 L 0.0 51.82186 L 0.0 25.91093 L 51.82186 51.82186 Q 77.73279 77.73279 103.64372 25.91093 z" svg:height="3.368421mm" draw:style-name="style-10" svg:viewBox="0.0 0.0 647.77325 336.8421" svg:width="6.4777327mm" svg:x="220.50201mm" svg:y="144.8421mm"/>
          <draw:path svg:d="M 51.82186 1.8189894E-12 L 77.73279 1.8189894E-12 L 77.73279 1.8189894E-12 L 77.73279 1.8189894E-12 L 103.64372 1.8189894E-12 L 103.64372 1.8189894E-12 L 233.19838 77.73279 Q 336.8421 155.46558 388.66397 259.1093 Q 440.4858 362.75302 492.30768 855.0607 Q 492.30768 1347.3684 492.30768 1451.0121 Q 492.30768 1528.7449 466.39676 1580.5668 L 440.4858 1632.3887 L 440.4858 1684.2104 L 440.4858 1736.0323 L 414.5749 1736.0323 L 388.66397 1736.0323 L 388.66397 1710.1215 L 388.66397 1710.1215 L 362.75302 1710.1215 L 362.75302 1710.1215 L 362.75302 1684.2104 L 336.8421 1658.2996 L 336.8421 1658.2996 L 336.8421 1658.2996 L 336.8421 1632.3887 L 336.8421 1632.3887 L 310.93115 1632.3887 L 310.93115 1606.4777 L 310.93115 1606.4777 Q 285.02023 1606.4777 181.37651 1554.6559 L 77.73279 1502.834 L 77.73279 1502.834 Q 77.73279 1502.834 25.91093 1476.9231 Q 0.0 1476.9231 0.0 1399.1903 Q 25.91093 1295.5465 25.91093 1191.9028 Q 51.82186 1114.17 25.91093 1114.17 L 0.0 1114.17 L 0.0 1036.4373 Q 25.91093 932.7935 25.91093 906.88257 Q 25.91093 880.9716 51.82186 777.32794 L 77.73279 647.77325 L 77.73279 621.8623 Q 77.73279 570.04047 51.82186 544.1295 Q 25.91093 518.2186 25.91093 259.1093 Q 25.91093 25.91093 51.82186 1.8189894E-12 z" svg:height="17.360323mm" draw:style-name="style-11" svg:viewBox="0.0 0.0 492.30768 1736.0323" svg:width="4.9230766mm" svg:x="61.408905mm" svg:y="106.75304mm"/>
          <draw:path svg:d="M 25.91093 51.82186 L 25.91093 3.6379788E-12 L 51.82186 3.6379788E-12 Q 77.73279 3.6379788E-12 103.64372 103.64372 Q 129.55466 207.28745 155.46558 207.28745 Q 181.37651 233.19838 181.37651 233.19838 L 207.28745 233.19838 L 207.28745 233.19838 L 207.28745 233.19838 L 259.1093 259.1093 L 285.02023 285.02023 L 285.02023 285.02023 L 310.93115 285.02023 L 310.93115 259.1093 L 310.93115 233.19838 L 336.8421 233.19838 L 362.75302 233.19838 L 362.75302 207.28745 L 362.75302 181.37651 L 362.75302 155.46558 Q 362.75302 129.55466 388.66397 77.73279 L 440.4858 51.82186 L 440.4858 77.73279 Q 414.5749 103.64372 414.5749 155.46558 L 414.5749 207.28745 L 440.4858 207.28745 L 440.4858 233.19838 L 440.4858 233.19838 L 466.39676 233.19838 L 466.39676 259.1093 L 466.39676 285.02023 L 492.30768 285.02023 L 492.30768 285.02023 L 492.30768 310.93115 L 518.2186 310.93115 L 518.2186 336.8421 L 518.2186 362.75302 L 492.30768 388.66397 L 492.30768 414.5749 L 466.39676 414.5749 L 440.4858 440.4858 L 388.66397 440.4858 Q 336.8421 440.4858 310.93115 440.4858 Q 285.02023 440.4858 207.28745 388.66397 Q 155.46558 336.8421 77.73279 310.93115 L 0.0 285.02023 L 0.0 310.93115 L 0.0 310.93115 L 0.0 310.93115 L 0.0 310.93115 L 0.0 233.19838 Q 0.0 129.55466 0.0 129.55466 Q 25.91093 129.55466 25.91093 51.82186 z" svg:height="4.404858mm" draw:style-name="style-12" svg:viewBox="0.0 0.0 518.2186 440.4858" svg:width="5.182186mm" svg:x="186.04048mm" svg:y="204.43724mm"/>
          <draw:path svg:d="M 362.75302 25.91093 L 259.1093 0.0 L 906.88257 0.0 L 1554.6559 0.0 L 1528.7449 51.82186 Q 1528.7449 77.73279 1554.6559 77.73279 Q 1580.5668 103.64372 1554.6559 103.64372 Q 1528.7449 103.64372 1476.9231 181.37651 Q 1451.0121 259.1093 1476.9231 259.1093 Q 1502.834 259.1093 1476.9231 362.75302 Q 1425.1012 466.39676 1451.0121 544.1295 Q 1476.9231 621.8623 1580.5668 647.77325 Q 1684.2104 673.6842 1684.2104 647.77325 Q 1684.2104 621.8623 1710.1215 621.8623 Q 1736.0323 647.77325 1761.9432 673.6842 Q 1813.7651 725.50604 1865.587 829.1498 Q 1917.4088 932.7935 1995.1416 958.7044 Q 2046.9635 1010.5263 2072.8745 1036.4373 Q 2072.8745 1036.4373 2176.518 1062.3481 Q 2280.1619 1062.3481 2280.1619 1088.259 Q 2280.1619 1114.17 2357.8948 1114.17 Q 2409.7166 1114.17 2409.7166 1140.0809 Q 2409.7166 1165.9918 2539.2712 1217.8137 Q 2668.826 1243.7246 2720.6477 1295.5465 Q 2772.4695 1347.3684 2798.3806 1373.2793 Q 2824.2915 1373.2793 2824.2915 1502.834 Q 2824.2915 1606.4777 2824.2915 1658.2996 L 2824.2915 1736.0323 L 2824.2915 1813.7651 Q 2824.2915 1917.4088 2798.3806 2021.0526 L 2798.3806 2098.7854 L 2720.6477 2202.4292 Q 2617.004 2331.9836 2617.004 2409.7166 Q 2591.093 2487.4492 2565.1821 2487.4492 Q 2513.3604 2513.3604 2487.4492 2617.004 Q 2461.5383 2694.7368 2461.5383 2746.5586 Q 2435.6274 2772.4695 2383.8057 2798.3806 Q 2306.0728 2824.2915 2306.0728 2902.0242 Q 2306.0728 3005.668 2280.1619 3057.4897 L 2280.1619 3135.2227 L 2254.251 3135.2227 Q 2228.34 3161.1335 2098.7854 3135.2227 Q 1943.3198 3109.3118 1839.676 3264.7773 L 1736.0323 3394.3318 L 1736.0323 3446.1538 L 1736.0323 3497.9756 L 1736.0323 3549.7974 L 1736.0323 3601.6194 L 1761.9432 3601.6194 L 1761.9432 3627.5303 L 1787.8542 3627.5303 L 1813.7651 3627.5303 L 1865.587 3679.352 Q 1943.3198 3705.2632 1943.3198 3731.174 Q 1943.3198 3757.085 1995.1416 3757.085 Q 2072.8745 3731.174 2098.7854 3731.174 Q 2150.6072 3679.352 2228.34 3679.352 Q 2306.0728 3627.5303 2409.7166 3601.6194 Q 2539.2712 3575.7085 2642.9148 3472.0647 Q 2720.6477 3394.3318 2746.5586 3368.421 Q 2746.5586 3342.51 2876.1133 3342.51 Q 2979.757 3316.599 2979.757 3316.599 L 2979.757 3316.599 L 3005.668 3316.599 Q 3031.5789 3316.599 3031.5789 3316.599 L 3031.5789 3316.599 L 3083.4006 3316.599 Q 3083.4006 3316.599 3109.3118 3420.243 L 3135.2227 3523.8865 L 3135.2227 3523.8865 L 3135.2227 3523.8865 L 3187.0444 3627.5303 Q 3238.8662 3731.174 3316.599 3731.174 Q 3420.243 3731.174 3446.1538 3782.9958 Q 3472.0647 3834.8176 3575.7085 3886.6396 Q 3653.4412 3912.5505 3808.9067 3938.4614 Q 3938.4614 3938.4614 4016.1943 3938.4614 Q 4068.016 3886.6396 4119.838 3886.6396 Q 4197.571 3886.6396 4275.3037 3782.9958 Q 4378.9473 3679.352 4353.036 3627.5303 Q 4327.1255 3549.7974 4327.1255 3472.0647 Q 4327.1255 3368.421 4378.9473 3316.599 Q 4430.769 3264.7773 4430.769 3264.7773 L 4430.769 3264.7773 L 4456.68 3264.7773 L 4456.68 3264.7773 L 4456.68 3238.8662 L 4482.591 3238.8662 L 4482.591 3238.8662 L 4482.591 3212.9553 L 4482.591 3212.9553 L 4482.591 3212.9553 L 4508.502 3212.9553 L 4508.502 3212.9553 L 4534.4126 3187.0444 L 4560.3237 3161.1335 L 4560.3237 3161.1335 L 4560.3237 3161.1335 L 4689.8784 3031.5789 Q 4845.344 2902.0242 4923.0767 2798.3806 Q 5000.8096 2642.9148 5026.7207 2642.9148 Q 5052.6313 2642.9148 5104.453 2539.2712 Q 5182.186 2435.6274 5259.919 2409.7166 Q 5363.5625 2383.8057 5389.4736 2357.8948 L 5415.3843 2357.8948 L 5544.939 2383.8057 Q 5674.4937 2383.8057 5700.405 2461.5383 Q 5726.3154 2513.3604 5752.2266 2565.1821 L 5778.1377 2617.004 L 5778.1377 2617.004 L 5778.1377 2591.093 L 5933.603 2539.2712 Q 6063.1577 2461.5383 6140.8906 2539.2712 Q 6218.6235 2642.9148 6296.356 2694.7368 Q 6374.089 2746.5586 6425.9106 2772.4695 Q 6477.7324 2798.3806 6503.6436 2798.3806 L 6555.4653 2798.3806 L 6607.287 2850.2024 Q 6659.1094 2876.1133 6685.02 2876.1133 L 6685.02 2902.0242 L 6866.3965 2902.0242 Q 7021.8623 2927.935 7073.684 2902.0242 Q 7099.5947 2902.0242 7099.5947 2876.1133 L 7099.5947 2876.1133 L 7125.506 2876.1133 Q 7151.417 2876.1133 7177.3276 2902.0242 Q 7177.3276 2953.8462 7358.704 3005.668 Q 7540.0806 3057.4897 7643.7246 3057.4897 Q 7747.368 3109.3118 7799.19 3109.3118 L 7825.101 3109.3118 L 7954.656 3187.0444 Q 8058.2993 3264.7773 8136.032 3264.7773 L 8213.765 3264.7773 L 8265.587 3238.8662 L 8343.319 3238.8662 L 8343.319 3238.8662 L 8343.319 3264.7773 L 8369.23 3264.7773 L 8395.142 3264.7773 L 8395.142 3290.6882 L 8421.053 3316.599 L 8421.053 3316.599 L 8421.053 3316.599 L 8421.053 3342.51 L 8421.053 3342.51 L 8446.963 3342.51 L 8446.963 3368.421 L 8446.963 3368.421 L 8472.874 3368.421 L 8472.874 3368.421 L 8472.874 3368.421 L 8498.785 3394.3318 Q 8524.696 3394.3318 8576.518 3446.1538 Q 8628.34 3523.8865 8731.983 3523.8865 Q 8835.627 3575.7085 9094.736 3549.7974 Q 9327.935 3523.8865 9405.668 3497.9756 Q 9457.489 3446.1538 9457.489 3420.243 Q 9457.489 3368.421 9535.223 3316.599 Q 9638.866 3264.7773 9794.332 3264.7773 L 9949.797 3264.7773 L 10053.441 3290.6882 Q 10157.085 3316.599 10234.817 3342.51 Q 10286.64 3342.51 10312.551 3368.421 Q 10338.461 3420.243 10338.461 3420.243 L 10364.372 3420.243 L 10364.372 3420.243 L 10364.372 3420.243 L 10364.372 3446.1538 L 10390.283 3446.1538 L 10390.283 3446.1538 L 10390.283 3472.0647 L 10442.105 3472.0647 L 10468.016 3472.0647 L 10468.016 3497.9756 L 10493.927 3497.9756 L 10493.927 3497.9756 L 10493.927 3523.8865 L 10519.838 3523.8865 L 10545.749 3523.8865 L 10597.57 3549.7974 Q 10675.304 3549.7974 10675.304 3627.5303 Q 10675.304 3731.174 10778.947 3705.2632 Q 10856.68 3679.352 11012.1455 3679.352 Q 11141.7 3679.352 11167.611 3731.174 Q 11193.522 3731.174 11219.433 3757.085 L 11245.344 3757.085 L 11245.344 3782.9958 Q 11271.255 3782.9958 11271.255 3782.9958 L 11271.255 3782.9958 L 11271.255 3808.9067 L 11271.255 3808.9067 L 11297.166 3808.9067 L 11297.166 3834.8176 L 11297.166 3834.8176 L 11323.076 3834.8176 L 11323.076 3834.8176 L 11323.076 3860.7288 L 11323.076 3886.6396 L 11323.076 3938.4614 L 11323.076 3938.4614 L 11323.076 3938.4614 L 11323.076 3964.3723 L 11323.076 3964.3723 L 11348.987 3964.3723 L 11348.987 3990.2832 L 11348.987 3990.2832 L 11374.898 3990.2832 L 11374.898 4016.1943 L 11374.898 4042.1052 L 11348.987 4042.1052 L 11348.987 4042.1052 L 11348.987 4068.016 L 11374.898 4068.016 L 11374.898 4093.927 L 11374.898 4093.927 L 11348.987 4093.927 L 11348.987 4093.927 L 11115.789 4093.927 Q 10856.68 4093.927 10778.947 4119.838 L 10701.214 4119.838 L 10701.214 4327.1255 Q 10701.214 4534.4126 10727.125 4612.1455 Q 10753.036 4715.7896 11167.611 4897.166 Q 11582.186 5078.5425 11685.83 5130.3643 Q 11815.385 5182.186 11841.295 5208.097 L 11867.206 5234.008 L 11893.117 5234.008 L 11919.028 5234.008 L 11919.028 5259.919 L 11944.938 5259.919 L 11944.938 5259.919 L 11944.938 5285.8296 L 11944.938 5285.8296 L 11944.938 5285.8296 L 11970.85 5285.8296 L 11970.85 5285.8296 L 11996.761 5311.7407 L 12022.672 5337.652 L 12022.672 5337.652 L 12048.583 5337.652 L 12048.583 5337.652 L 12048.583 5363.5625 L 11996.761 5363.5625 L 11970.85 5389.4736 L 11893.117 5389.4736 Q 11815.385 5389.4736 11685.83 5493.117 L 11556.275 5544.939 L 11530.364 5570.85 L 11504.453 5570.85 L 11504.453 5648.583 L 11530.364 5700.405 L 11530.364 5700.405 L 11530.364 5700.405 L 11530.364 5726.3154 L 11530.364 5726.3154 L 11556.275 5726.3154 L 11556.275 5752.2266 L 11582.186 5752.2266 L 11608.097 5752.2266 L 11608.097 5778.1377 L 11634.008 5778.1377 L 11685.83 5829.9595 Q 11737.651 5881.7812 11737.651 5907.6924 L 11737.651 5907.6924 L 11737.651 5933.603 L 11737.651 5959.514 L 11711.74 5985.425 L 11685.83 6011.336 L 11685.83 6011.336 L 11685.83 6011.336 L 11685.83 6037.2466 L 11685.83 6037.2466 L 11659.919 6037.2466 L 11659.919 6063.1577 L 11659.919 6063.1577 L 11634.008 6063.1577 L 11634.008 6063.1577 L 11634.008 6063.1577 L 11634.008 6089.069 L 11634.008 6089.069 L 11608.097 6089.069 L 11608.097 6089.069 L 11582.186 6089.069 L 11556.275 6114.9795 L 11504.453 6114.9795 L 11452.631 6114.9795 L 11452.631 6089.069 L 11426.721 6089.069 L 11426.721 6089.069 Q 11426.721 6063.1577 11400.81 6063.1577 Q 11374.898 6063.1577 11374.898 6037.2466 Q 11374.898 6011.336 11323.076 6011.336 Q 11297.166 6011.336 11219.433 6011.336 Q 11141.7 6011.336 11012.1455 6011.336 Q 10856.68 6011.336 10753.036 5959.514 Q 10649.393 5933.603 10623.481 6011.336 L 10597.57 6063.1577 L 10597.57 6011.336 Q 10597.57 5959.514 10571.659 5959.514 Q 10545.749 5959.514 10545.749 5907.6924 Q 10545.749 5881.7812 10519.838 5829.9595 Q 10493.927 5804.0483 10442.105 5804.0483 Q 10390.283 5804.0483 10364.372 5778.1377 Q 10338.461 5752.2266 10312.551 5778.1377 Q 10286.64 5829.9595 10286.64 5804.0483 Q 10260.729 5804.0483 10182.996 5855.87 Q 10131.174 5907.6924 10079.352 5881.7812 L 10001.619 5855.87 L 9949.797 5881.7812 L 9897.976 5881.7812 L 9872.064 5881.7812 Q 9846.153 5855.87 9664.777 5881.7812 Q 9483.4 5907.6924 9431.579 5907.6924 Q 9379.757 5959.514 9353.846 6037.2466 Q 9302.024 6114.9795 9172.47 6270.4453 L 9017.004 6400.0 L 8991.093 6400.0 Q 8991.093 6425.9106 8991.093 6425.9106 L 8991.093 6425.9106 L 8991.093 6425.9106 Q 8965.182 6425.9106 8887.449 6503.6436 Q 8835.627 6581.3765 8602.429 6581.3765 L 8369.23 6581.3765 L 8369.23 6581.3765 L 8369.23 6555.4653 L 8343.319 6477.7324 L 8317.408 6400.0 L 8317.408 6374.089 L 8317.408 6348.1777 L 8291.498 6322.267 Q 8291.498 6296.356 8265.587 6296.356 Q 8239.676 6296.356 8213.765 6244.534 Q 8187.854 6218.6235 8084.2104 6218.6235 Q 7980.5664 6218.6235 7954.656 6192.7124 Q 7902.834 6192.7124 7851.0117 6063.1577 Q 7799.19 5959.514 7643.7246 5855.87 L 7514.17 5778.1377 L 7514.17 5726.3154 Q 7540.0806 5674.4937 7514.17 5596.761 Q 7514.17 5493.117 7436.437 5441.2954 Q 7332.7935 5389.4736 7229.1494 5389.4736 Q 7099.5947 5389.4736 7073.684 5389.4736 L 7073.684 5415.3843 L 7073.684 5415.3843 Q 7073.684 5415.3843 7047.773 5441.2954 Q 7047.773 5467.2065 6918.2183 5441.2954 Q 6788.6636 5441.2954 6762.753 5415.3843 Q 6762.753 5389.4736 6659.1094 5389.4736 Q 6529.5547 5389.4736 6477.7324 5389.4736 L 6425.9106 5441.2954 L 6425.9106 5441.2954 L 6400.0 5441.2954 L 6400.0 5441.2954 L 6400.0 5441.2954 L 6400.0 5467.2065 L 6400.0 5467.2065 L 6374.089 5467.2065 L 6374.089 5493.117 L 6374.089 5493.117 L 6374.089 5493.117 L 6374.089 5493.117 Q 6348.1777 5519.0283 6322.267 5544.939 Q 6296.356 5544.939 6140.8906 5544.939 L 5985.425 5519.0283 L 5985.425 5519.0283 Q 5985.425 5493.117 5855.87 5493.117 Q 5726.3154 5493.117 5700.405 5415.3843 Q 5674.4937 5337.652 5493.117 5337.652 L 5311.7407 5337.652 L 5311.7407 5337.652 L 5311.7407 5337.652 L 5285.8296 5337.652 L 5285.8296 5337.652 L 5285.8296 5363.5625 L 5259.919 5363.5625 L 5259.919 5363.5625 L 5259.919 5389.4736 L 5259.919 5389.4736 L 5259.919 5389.4736 L 5234.008 5415.3843 L 5208.097 5441.2954 L 5208.097 5441.2954 L 5208.097 5441.2954 L 5208.097 5467.2065 L 5208.097 5467.2065 L 5156.2754 5493.117 Q 5104.453 5544.939 5104.453 5570.85 Q 5104.453 5596.761 5052.6313 5596.761 Q 5000.8096 5622.672 4897.166 5726.3154 Q 4819.433 5804.0483 4793.522 5829.9595 Q 4767.6113 5829.9595 4741.7 5881.7812 Q 4741.7 5933.603 4715.7896 5959.514 L 4715.7896 6011.336 L 4638.0566 6114.9795 Q 4586.235 6192.7124 4560.3237 6218.6235 L 4534.4126 6244.534 L 4534.4126 6244.534 L 4534.4126 6270.4453 L 4534.4126 6270.4453 L 4534.4126 6270.4453 L 4508.502 6270.4453 L 4508.502 6270.4453 L 4508.502 6296.356 L 4482.591 6296.356 L 4482.591 6322.267 Q 4430.769 6348.1777 4430.769 6374.089 L 4430.769 6400.0 L 4404.8584 6425.9106 L 4378.9473 6451.822 L 4378.9473 6451.822 L 4378.9473 6477.7324 L 4508.502 6503.6436 Q 4638.0566 6555.4653 4638.0566 6555.4653 L 4638.0566 6581.3765 L 4638.0566 6581.3765 L 4638.0566 6581.3765 L 4638.0566 6659.1094 L 4638.0566 6736.842 L 4638.0566 6736.842 L 4638.0566 6736.842 L 4586.235 6762.753 Q 4560.3237 6788.6636 4560.3237 6788.6636 L 4534.4126 6788.6636 L 4534.4126 6788.6636 L 4534.4126 6788.6636 L 4534.4126 6814.5747 L 4534.4126 6814.5747 L 4508.502 6840.486 L 4508.502 6840.486 L 4430.769 6892.3076 Q 4378.9473 6918.2183 4353.036 6944.1294 Q 4327.1255 6970.0405 4327.1255 7047.773 L 4327.1255 7125.506 L 4301.2144 7177.3276 L 4301.2144 7229.1494 L 4275.3037 7255.0605 Q 4223.4814 7280.9717 4223.4814 7384.615 Q 4171.6597 7488.259 4119.838 7565.9917 Q 4068.016 7617.8135 4042.1052 7695.5464 Q 4016.1943 7773.2793 3912.5505 7799.19 Q 3834.8176 7825.101 3808.9067 7825.101 Q 3808.9067 7825.101 3757.085 7825.101 L 3731.174 7825.101 L 3731.174 7825.101 L 3705.2632 7825.101 L 3705.2632 7825.101 L 3705.2632 7825.101 L 3705.2632 7851.0117 L 3705.2632 7851.0117 L 3679.352 7851.0117 L 3679.352 7876.923 L 3679.352 7876.923 L 3653.4412 7876.923 L 3653.4412 7876.923 L 3653.4412 7902.834 L 3601.6194 7902.834 Q 3575.7085 7876.923 3523.8865 7876.923 Q 3472.0647 7876.923 1943.3198 7203.239 L 388.66397 6529.5547 L 388.66397 6529.5547 L 388.66397 6529.5547 L 362.75302 6529.5547 L 362.75302 6529.5547 L 362.75302 6529.5547 L 336.8421 6503.6436 L 336.8421 6503.6436 L 336.8421 6477.7324 L 336.8421 6477.7324 L 336.8421 6477.7324 L 336.8421 6451.822 L 336.8421 6425.9106 L 336.8421 6425.9106 L 336.8421 6425.9106 L 336.8421 6400.0 L 336.8421 6400.0 L 310.93115 6374.089 L 310.93115 6348.1777 L 336.8421 6348.1777 L 362.75302 6374.089 L 362.75302 6374.089 L 388.66397 6374.089 L 388.66397 6348.1777 Q 388.66397 6322.267 466.39676 6270.4453 Q 544.1295 6244.534 492.30768 6218.6235 Q 466.39676 6218.6235 544.1295 6192.7124 Q 595.9514 6166.8013 855.0607 6063.1577 Q 1114.17 5907.6924 1140.0809 5907.6924 Q 1165.9918 5907.6924 1191.9028 5881.7812 Q 1217.8137 5855.87 1217.8137 5726.3154 Q 1217.8137 5596.761 1165.9918 5441.2954 L 1114.17 5259.919 L 1114.17 5182.186 Q 1114.17 5104.453 1088.259 5052.6313 L 1088.259 5000.8096 L 1088.259 5000.8096 L 1114.17 5000.8096 L 1114.17 4923.0767 L 1114.17 4871.255 L 1140.0809 4845.344 L 1165.9918 4819.433 L 1165.9918 4819.433 L 1165.9918 4819.433 L 1165.9918 4793.522 L 1165.9918 4793.522 L 1165.9918 4741.7 Q 1165.9918 4689.8784 1217.8137 4612.1455 Q 1217.8137 4560.3237 1165.9918 4456.68 Q 1088.259 4353.036 1062.3481 4353.036 Q 1062.3481 4378.9473 984.61536 4301.2144 Q 906.88257 4249.3926 906.88257 4171.6597 Q 880.9716 4093.927 880.9716 3990.2832 Q 855.0607 3886.6396 803.23883 3782.9958 Q 751.417 3653.4412 777.32794 3523.8865 Q 803.23883 3394.3318 725.50604 3368.421 Q 647.77325 3342.51 647.77325 3264.7773 Q 699.59515 3187.0444 647.77325 3083.4006 L 647.77325 2979.757 L 647.77325 2953.8462 L 647.77325 2902.0242 L 725.50604 2902.0242 Q 803.23883 2902.0242 803.23883 2902.0242 L 803.23883 2902.0242 L 829.1498 2876.1133 L 855.0607 2876.1133 L 855.0607 2850.2024 L 855.0607 2798.3806 L 880.9716 2798.3806 L 880.9716 2798.3806 L 880.9716 2772.4695 L 855.0607 2772.4695 L 855.0607 2772.4695 L 855.0607 2746.5586 L 829.1498 2746.5586 L 803.23883 2746.5586 L 803.23883 2720.6477 L 803.23883 2720.6477 L 777.32794 2720.6477 L 777.32794 2694.7368 L 751.417 2694.7368 L 725.50604 2694.7368 L 725.50604 2668.826 L 699.59515 2668.826 L 699.59515 2668.826 L 699.59515 2642.9148 L 699.59515 2642.9148 L 699.59515 2642.9148 L 673.6842 2668.826 Q 673.6842 2694.7368 570.04047 2694.7368 Q 466.39676 2694.7368 440.4858 2694.7368 Q 440.4858 2668.826 285.02023 2642.9148 L 129.55466 2617.004 L 103.64372 2617.004 L 103.64372 2591.093 L 103.64372 2591.093 L 77.73279 2591.093 L 77.73279 2591.093 L 77.73279 2591.093 L 77.73279 2565.1821 L 77.73279 2565.1821 L 51.82186 2565.1821 L 51.82186 2539.2712 L 77.73279 2539.2712 Q 129.55466 2539.2712 129.55466 2435.6274 Q 129.55466 2357.8948 51.82186 2357.8948 Q -25.91093 2357.8948 0.0 2280.1619 Q 25.91093 2176.518 51.82186 2124.6963 Q 77.73279 2072.8745 103.64372 2046.9635 Q 129.55466 2021.0526 129.55466 1969.2307 Q 129.55466 1917.4088 310.93115 1865.587 Q 466.39676 1787.8542 466.39676 1761.9432 Q 466.39676 1736.0323 492.30768 1736.0323 Q 518.2186 1736.0323 518.2186 1684.2104 Q 518.2186 1632.3887 544.1295 1632.3887 Q 595.9514 1606.4777 595.9514 1606.4777 Q 621.8623 1580.5668 647.77325 1606.4777 Q 699.59515 1606.4777 725.50604 1606.4777 Q 751.417 1580.5668 803.23883 1580.5668 Q 880.9716 1580.5668 906.88257 1502.834 Q 906.88257 1451.0121 906.88257 1347.3684 Q 906.88257 1269.6356 880.9716 1243.7246 Q 829.1498 1243.7246 855.0607 1140.0809 L 880.9716 1062.3481 L 855.0607 1062.3481 Q 803.23883 1062.3481 803.23883 1088.259 Q 803.23883 1114.17 699.59515 1088.259 L 595.9514 1088.259 L 595.9514 1062.3481 L 595.9514 1062.3481 L 621.8623 984.61536 Q 647.77325 906.88257 621.8623 803.23883 Q 595.9514 699.59515 544.1295 621.8623 Q 492.30768 518.2186 466.39676 388.66397 Q 440.4858 259.1093 492.30768 259.1093 Q 518.2186 259.1093 492.30768 233.19838 Q 440.4858 207.28745 466.39676 155.46558 Q 492.30768 77.73279 518.2186 77.73279 L 544.1295 103.64372 L 595.9514 77.73279 L 647.77325 51.82186 L 544.1295 51.82186 Q 466.39676 51.82186 362.75302 25.91093 z M 595.9514 1684.2104 Q 595.9514 1684.2104 621.8623 1684.2104 Q 621.8623 1710.1215 595.9514 1710.1215 Q 595.9514 1710.1215 595.9514 1684.2104 z M 1062.3481 5959.514 Q 1062.3481 5959.514 1088.259 5959.514 Q 1088.259 5959.514 1062.3481 5959.514 Q 1062.3481 5959.514 1062.3481 5959.514 z" svg:height="79.028336mm" draw:style-name="style-13" svg:viewBox="0.0 0.0 12048.583 7902.834" svg:width="120.485825mm" svg:x="10.623482mm" svg:y="0.0mm"/>
          <draw:path svg:d="M 259.1093 129.55466 L 259.1093 0.0 L 285.02023 129.55466 Q 310.93115 233.19838 362.75302 285.02023 Q 414.5749 285.02023 621.8623 285.02023 Q 855.0607 285.02023 880.9716 259.1093 Q 880.9716 233.19838 932.7935 233.19838 L 984.61536 233.19838 L 984.61536 259.1093 L 984.61536 259.1093 L 1010.5263 259.1093 L 1010.5263 285.02023 L 1010.5263 285.02023 L 1036.4373 285.02023 L 1036.4373 285.02023 L 1036.4373 285.02023 L 1036.4373 310.93115 L 1036.4373 310.93115 L 1062.3481 310.93115 L 1062.3481 336.8421 L 1062.3481 336.8421 L 1088.259 336.8421 L 1088.259 414.5749 L 1088.259 492.30768 L 1088.259 518.2186 L 1088.259 544.1295 L 1088.259 544.1295 L 1088.259 544.1295 L 1088.259 570.04047 L 1088.259 570.04047 L 1062.3481 570.04047 L 1062.3481 595.9514 L 1062.3481 595.9514 L 1036.4373 595.9514 L 1036.4373 595.9514 L 1036.4373 595.9514 L 1036.4373 621.8623 L 1036.4373 621.8623 L 1010.5263 621.8623 Q 1010.5263 647.77325 932.7935 673.6842 Q 829.1498 699.59515 725.50604 699.59515 Q 595.9514 699.59515 388.66397 855.0607 L 181.37651 1010.5263 L 181.37651 1010.5263 L 155.46558 1010.5263 L 155.46558 1010.5263 L 155.46558 1010.5263 L 155.46558 1036.4373 L 155.46558 1036.4373 L 129.55466 1036.4373 L 129.55466 1062.3481 L 103.64372 1062.3481 L 77.73279 1062.3481 L 77.73279 1088.259 L 103.64372 1088.259 L 103.64372 1114.17 L 103.64372 1114.17 L 51.82186 1114.17 L 25.91093 1114.17 L 25.91093 1114.17 L 0.0 1088.259 L 0.0 1088.259 L 0.0 1062.3481 L 0.0 1062.3481 L 0.0 1062.3481 L 25.91093 1062.3481 L 25.91093 1062.3481 L 25.91093 1036.4373 L 51.82186 1036.4373 L 51.82186 1036.4373 L 51.82186 1010.5263 L 51.82186 1010.5263 L 51.82186 1010.5263 L 77.73279 1010.5263 L 77.73279 1010.5263 L 77.73279 984.61536 L 103.64372 984.61536 L 103.64372 958.7044 L 103.64372 932.7935 L 129.55466 932.7935 L 129.55466 906.88257 L 129.55466 906.88257 L 155.46558 906.88257 L 155.46558 906.88257 L 155.46558 906.88257 L 155.46558 880.9716 L 155.46558 880.9716 L 181.37651 880.9716 L 181.37651 855.0607 L 207.28745 855.0607 L 233.19838 855.0607 L 233.19838 829.1498 L 233.19838 803.23883 L 233.19838 777.32794 Q 259.1093 751.417 259.1093 699.59515 Q 259.1093 621.8623 310.93115 595.9514 Q 362.75302 570.04047 362.75302 544.1295 Q 362.75302 492.30768 285.02023 440.4858 Q 207.28745 388.66397 207.28745 336.8421 Q 207.28745 285.02023 207.28745 259.1093 L 233.19838 233.19838 L 233.19838 233.19838 L 259.1093 233.19838 L 259.1093 129.55466 z" svg:height="11.1417mm" draw:style-name="style-14" svg:viewBox="0.0 0.0 1088.259 1114.17" svg:width="10.882591mm" svg:x="165.31174mm" svg:y="7.5141697mm"/>
          <draw:path svg:d="M 129.55466 181.37651 L 0.0 0.0 L 103.64372 25.91093 Q 233.19838 77.73279 259.1093 103.64372 Q 310.93115 129.55466 388.66397 77.73279 Q 440.4858 77.73279 440.4858 51.82186 L 466.39676 51.82186 L 492.30768 51.82186 L 518.2186 25.91093 L 544.1295 25.91093 L 570.04047 25.91093 L 595.9514 25.91093 L 621.8623 25.91093 L 725.50604 25.91093 Q 829.1498 77.73279 855.0607 103.64372 Q 906.88257 129.55466 906.88257 129.55466 L 906.88257 155.46558 L 906.88257 181.37651 Q 906.88257 233.19838 880.9716 233.19838 Q 855.0607 207.28745 803.23883 362.75302 Q 699.59515 518.2186 673.6842 518.2186 Q 621.8623 544.1295 544.1295 544.1295 Q 440.4858 570.04047 440.4858 595.9514 L 440.4858 621.8623 L 414.5749 621.8623 L 414.5749 647.77325 L 388.66397 647.77325 L 362.75302 647.77325 L 362.75302 699.59515 L 388.66397 725.50604 L 388.66397 725.50604 L 388.66397 751.417 L 388.66397 751.417 L 388.66397 751.417 L 414.5749 751.417 L 414.5749 751.417 L 414.5749 777.32794 L 440.4858 777.32794 L 440.4858 777.32794 L 440.4858 803.23883 L 440.4858 803.23883 L 440.4858 803.23883 L 466.39676 803.23883 L 466.39676 803.23883 L 466.39676 829.1498 L 492.30768 829.1498 L 492.30768 855.0607 L 492.30768 855.0607 L 492.30768 855.0607 L 492.30768 880.9716 L 492.30768 880.9716 L 466.39676 855.0607 L 440.4858 855.0607 L 414.5749 855.0607 L 414.5749 829.1498 L 388.66397 829.1498 L 388.66397 829.1498 L 388.66397 803.23883 L 388.66397 803.23883 L 388.66397 803.23883 L 362.75302 803.23883 L 362.75302 803.23883 L 336.8421 777.32794 L 310.93115 751.417 L 310.93115 751.417 L 285.02023 751.417 L 285.02023 751.417 L 285.02023 751.417 L 285.02023 725.50604 L 285.02023 725.50604 L 259.1093 725.50604 Q 259.1093 699.59515 233.19838 673.6842 L 207.28745 621.8623 L 207.28745 595.9514 L 233.19838 570.04047 L 233.19838 544.1295 L 233.19838 518.2186 L 233.19838 492.30768 Q 233.19838 466.39676 233.19838 414.5749 Q 233.19838 362.75302 129.55466 181.37651 z" svg:height="8.809716mm" draw:style-name="style-15" svg:viewBox="0.0 0.0 906.88257 880.9716" svg:width="9.068826mm" svg:x="301.86234mm" svg:y="113.23077mm"/>
          <draw:path svg:d="M 1476.9231 77.73279 L 1554.6559 0.0 L 1476.9231 103.64372 Q 1425.1012 207.28745 1399.1903 207.28745 Q 1373.2793 259.1093 1373.2793 259.1093 L 1373.2793 259.1093 L 1347.3684 336.8421 L 1321.4574 414.5749 L 1321.4574 466.39676 L 1321.4574 492.30768 L 1347.3684 492.30768 L 1347.3684 518.2186 L 1580.5668 518.2186 Q 1813.7651 570.04047 1891.4979 621.8623 Q 1969.2307 673.6842 1995.1416 699.59515 L 2021.0526 699.59515 L 2021.0526 725.50604 L 2046.9635 751.417 L 2046.9635 829.1498 Q 2046.9635 880.9716 1943.3198 1010.5263 Q 1839.676 1140.0809 1787.8542 1217.8137 Q 1710.1215 1295.5465 1528.7449 1295.5465 Q 1321.4574 1295.5465 1269.6356 1295.5465 Q 1217.8137 1243.7246 1217.8137 1217.8137 Q 1191.9028 1191.9028 1010.5263 1140.0809 Q 803.23883 1088.259 725.50604 1191.9028 Q 647.77325 1243.7246 492.30768 1321.4574 Q 362.75302 1373.2793 336.8421 1451.0121 L 285.02023 1554.6559 L 285.02023 1554.6559 L 285.02023 1554.6559 L 233.19838 1554.6559 L 181.37651 1554.6559 L 181.37651 1554.6559 L 181.37651 1554.6559 L 155.46558 1554.6559 L 155.46558 1554.6559 L 155.46558 1528.7449 L 129.55466 1528.7449 L 129.55466 1502.834 L 129.55466 1476.9231 L 129.55466 1399.1903 Q 129.55466 1347.3684 129.55466 1321.4574 Q 129.55466 1295.5465 77.73279 1269.6356 L 25.91093 1243.7246 L 25.91093 1217.8137 L 25.91093 1217.8137 L 0.0 1191.9028 L 0.0 1165.9918 L 25.91093 1165.9918 Q 51.82186 1191.9028 77.73279 1191.9028 L 129.55466 1191.9028 L 129.55466 1165.9918 L 129.55466 1165.9918 L 129.55466 1140.0809 Q 129.55466 1114.17 129.55466 1088.259 Q 129.55466 1062.3481 259.1093 1062.3481 L 362.75302 1036.4373 L 388.66397 1036.4373 L 440.4858 1036.4373 L 440.4858 1010.5263 Q 440.4858 984.61536 388.66397 958.7044 Q 336.8421 932.7935 388.66397 932.7935 Q 466.39676 906.88257 492.30768 855.0607 L 492.30768 777.32794 L 544.1295 777.32794 Q 570.04047 777.32794 570.04047 751.417 L 570.04047 751.417 L 595.9514 751.417 Q 621.8623 725.50604 621.8623 725.50604 L 621.8623 725.50604 L 647.77325 725.50604 Q 647.77325 725.50604 647.77325 699.59515 L 647.77325 699.59515 L 647.77325 699.59515 Q 673.6842 673.6842 673.6842 673.6842 L 673.6842 673.6842 L 699.59515 673.6842 Q 699.59515 673.6842 751.417 647.77325 Q 777.32794 621.8623 803.23883 570.04047 Q 803.23883 544.1295 1010.5263 440.4858 Q 1191.9028 336.8421 1217.8137 259.1093 L 1217.8137 207.28745 L 1217.8137 207.28745 L 1243.7246 207.28745 L 1243.7246 181.37651 L 1269.6356 181.37651 L 1269.6356 181.37651 L 1269.6356 207.28745 L 1269.6356 207.28745 L 1269.6356 207.28745 L 1295.5465 207.28745 L 1295.5465 207.28745 L 1321.4574 207.28745 L 1321.4574 207.28745 L 1321.4574 207.28745 L 1321.4574 207.28745 L 1347.3684 207.28745 L 1347.3684 207.28745 L 1347.3684 181.37651 L 1373.2793 181.37651 L 1373.2793 181.37651 Q 1373.2793 155.46558 1373.2793 155.46558 L 1373.2793 155.46558 L 1399.1903 155.46558 Q 1399.1903 155.46558 1476.9231 77.73279 z" svg:height="15.546558mm" draw:style-name="style-16" svg:viewBox="0.0 0.0 2046.9635 1554.6559" svg:width="20.469635mm" svg:x="75.40081mm" svg:y="176.19432mm"/>
          <draw:path svg:d="M 544.1295 25.91093 L 544.1295 0.0 L 570.04047 103.64372 Q 595.9514 207.28745 621.8623 207.28745 Q 647.77325 207.28745 647.77325 233.19838 Q 673.6842 285.02023 699.59515 285.02023 Q 725.50604 285.02023 725.50604 259.1093 L 725.50604 259.1093 L 751.417 233.19838 Q 803.23883 233.19838 803.23883 207.28745 Q 803.23883 181.37651 932.7935 155.46558 Q 1062.3481 129.55466 1114.17 181.37651 Q 1165.9918 207.28745 1243.7246 492.30768 Q 1295.5465 803.23883 1269.6356 803.23883 Q 1243.7246 803.23883 1243.7246 829.1498 Q 1243.7246 855.0607 1191.9028 906.88257 Q 1140.0809 958.7044 1140.0809 984.61536 Q 1114.17 1036.4373 1114.17 1088.259 Q 1088.259 1114.17 1062.3481 1140.0809 Q 1036.4373 1140.0809 1062.3481 1191.9028 Q 1088.259 1269.6356 1114.17 1269.6356 L 1165.9918 1269.6356 L 1165.9918 1295.5465 L 1165.9918 1295.5465 L 1191.9028 1321.4574 L 1191.9028 1321.4574 L 1114.17 1321.4574 Q 1010.5263 1321.4574 906.88257 1321.4574 Q 777.32794 1321.4574 751.417 1347.3684 L 725.50604 1399.1903 L 699.59515 1399.1903 Q 699.59515 1425.1012 673.6842 1425.1012 Q 647.77325 1425.1012 544.1295 1425.1012 L 466.39676 1373.2793 L 440.4858 1373.2793 L 414.5749 1373.2793 L 388.66397 1347.3684 L 362.75302 1321.4574 L 336.8421 1321.4574 L 310.93115 1321.4574 L 310.93115 1295.5465 L 336.8421 1269.6356 L 336.8421 1243.7246 Q 336.8421 1217.8137 362.75302 1165.9918 Q 388.66397 1140.0809 414.5749 1114.17 Q 466.39676 1088.259 466.39676 984.61536 L 492.30768 880.9716 L 466.39676 855.0607 Q 440.4858 829.1498 414.5749 829.1498 Q 388.66397 803.23883 259.1093 751.417 L 129.55466 699.59515 L 129.55466 699.59515 L 129.55466 673.6842 L 103.64372 673.6842 L 103.64372 647.77325 L 103.64372 647.77325 L 77.73279 647.77325 L 77.73279 647.77325 L 77.73279 647.77325 L 77.73279 621.8623 L 77.73279 621.8623 L 51.82186 621.8623 L 51.82186 595.9514 L 51.82186 595.9514 L 25.91093 595.9514 L 25.91093 595.9514 L 25.91093 595.9514 L 25.91093 570.04047 L 25.91093 570.04047 L 0.0 544.1295 L 0.0 492.30768 L 25.91093 492.30768 L 51.82186 492.30768 L 51.82186 466.39676 L 77.73279 466.39676 L 77.73279 440.4858 Q 77.73279 414.5749 181.37651 388.66397 Q 259.1093 388.66397 310.93115 362.75302 Q 336.8421 362.75302 440.4858 207.28745 Q 492.30768 51.82186 518.2186 77.73279 Q 544.1295 77.73279 544.1295 25.91093 z" svg:height="14.251012mm" draw:style-name="style-17" svg:viewBox="0.0 0.0 1269.6356 1425.1012" svg:width="12.696356mm" svg:x="305.48987mm" svg:y="114.78542mm"/>
          <draw:path svg:d="M 129.55466 51.82186 L 233.19838 0.0 L 336.8421 25.91093 Q 414.5749 51.82186 414.5749 25.91093 L 414.5749 25.91093 L 492.30768 51.82186 Q 595.9514 103.64372 647.77325 77.73279 L 673.6842 77.73279 L 725.50604 103.64372 Q 777.32794 129.55466 777.32794 181.37651 L 803.23883 233.19838 L 855.0607 310.93115 Q 906.88257 362.75302 906.88257 388.66397 L 932.7935 388.66397 L 932.7935 388.66397 Q 932.7935 414.5749 595.9514 414.5749 Q 233.19838 440.4858 233.19838 466.39676 Q 233.19838 492.30768 155.46558 518.2186 L 103.64372 518.2186 L 103.64372 544.1295 L 77.73279 544.1295 L 77.73279 544.1295 L 77.73279 570.04047 L 77.73279 570.04047 L 77.73279 570.04047 L 51.82186 570.04047 L 51.82186 570.04047 L 25.91093 595.9514 L 0.0 595.9514 L 0.0 570.04047 L 25.91093 570.04047 L 25.91093 570.04047 L 25.91093 570.04047 L 25.91093 544.1295 L 25.91093 544.1295 L 25.91093 362.75302 Q 25.91093 207.28745 25.91093 207.28745 L 25.91093 181.37651 L 25.91093 155.46558 Q 25.91093 103.64372 129.55466 51.82186 z" svg:height="5.959514mm" draw:style-name="style-18" svg:viewBox="0.0 0.0 932.7935 595.9514" svg:width="9.327935mm" svg:x="41.19838mm" svg:y="93.27935mm"/>
          <draw:path svg:d="M 466.39676 25.91093 L 518.2186 51.82186 L 544.1295 51.82186 Q 570.04047 77.73279 570.04047 103.64372 L 570.04047 155.46558 L 570.04047 155.46558 L 570.04047 155.46558 L 544.1295 181.37651 L 544.1295 207.28745 L 518.2186 207.28745 L 492.30768 207.28745 L 466.39676 233.19838 Q 414.5749 259.1093 362.75302 285.02023 Q 336.8421 310.93115 207.28745 310.93115 L 51.82186 310.93115 L 51.82186 310.93115 L 51.82186 310.93115 L 25.91093 310.93115 L 25.91093 310.93115 L 25.91093 285.02023 L 0.0 285.02023 L 0.0 259.1093 L 0.0 207.28745 L 25.91093 181.37651 L 25.91093 155.46558 L 129.55466 77.73279 Q 233.19838 0.0 310.93115 0.0 Q 414.5749 0.0 466.39676 25.91093 z" svg:height="3.1093116mm" draw:style-name="style-19" svg:viewBox="0.0 0.0 570.04047 310.93115" svg:width="5.7004046mm" svg:x="94.31579mm" svg:y="202.62347mm"/>
          <draw:path svg:d="M 1554.6559 51.82186 L 1554.6559 -2.2737368E-13 L 1580.5668 25.91093 Q 1606.4777 51.82186 1554.6559 285.02023 Q 1554.6559 492.30768 1502.834 621.8623 Q 1502.834 751.417 1476.9231 777.32794 Q 1451.0121 803.23883 1451.0121 829.1498 L 1451.0121 829.1498 L 1451.0121 855.0607 L 1451.0121 880.9716 L 1451.0121 880.9716 L 1451.0121 906.88257 L 1476.9231 906.88257 L 1502.834 906.88257 L 1813.7651 958.7044 Q 2098.7854 1010.5263 2124.6963 1062.3481 Q 2150.6072 1114.17 2331.9836 1217.8137 Q 2487.4492 1321.4574 2513.3604 1321.4574 L 2513.3604 1347.3684 L 2487.4492 1347.3684 L 2461.5383 1373.2793 L 2461.5383 1373.2793 L 2487.4492 1373.2793 L 2487.4492 1373.2793 L 2487.4492 1399.1903 L 2487.4492 1425.1012 L 2487.4492 1476.9231 L 2487.4492 1476.9231 L 2487.4492 1476.9231 L 2487.4492 1502.834 L 2487.4492 1502.834 L 2513.3604 1528.7449 L 2513.3604 1554.6559 L 2539.2712 1554.6559 L 2565.1821 1580.5668 L 2565.1821 1580.5668 L 2539.2712 1580.5668 L 2539.2712 1580.5668 L 2539.2712 1580.5668 L 2539.2712 1606.4777 L 2539.2712 1606.4777 L 2461.5383 1606.4777 Q 2383.8057 1580.5668 1917.4088 1658.2996 L 1476.9231 1736.0323 L 1425.1012 1736.0323 L 1373.2793 1736.0323 L 1347.3684 1736.0323 Q 1347.3684 1736.0323 1321.4574 1684.2104 Q 1295.5465 1658.2996 1243.7246 1658.2996 Q 1165.9918 1632.3887 1062.3481 1606.4777 L 958.7044 1580.5668 L 958.7044 1580.5668 Q 958.7044 1580.5668 751.417 1528.7449 Q 544.1295 1476.9231 414.5749 1554.6559 Q 259.1093 1632.3887 155.46558 1632.3887 L 25.91093 1632.3887 L 25.91093 1632.3887 L 0.0 1632.3887 L 0.0 1632.3887 L 0.0 1632.3887 L 0.0 1632.3887 L 0.0 1632.3887 L 51.82186 1606.4777 L 129.55466 1580.5668 L 129.55466 1580.5668 L 103.64372 1580.5668 L 103.64372 1580.5668 L 103.64372 1580.5668 L 103.64372 1554.6559 L 103.64372 1554.6559 L 181.37651 1425.1012 Q 259.1093 1295.5465 310.93115 1217.8137 Q 362.75302 1165.9918 362.75302 1088.259 L 362.75302 1010.5263 L 362.75302 1010.5263 Q 362.75302 1010.5263 388.66397 932.7935 Q 414.5749 880.9716 310.93115 803.23883 L 207.28745 725.50604 L 181.37651 725.50604 L 181.37651 699.59515 L 155.46558 699.59515 L 129.55466 699.59515 L 129.55466 673.6842 L 129.55466 647.77325 L 155.46558 647.77325 L 181.37651 647.77325 L 181.37651 673.6842 L 207.28745 673.6842 L 207.28745 673.6842 L 207.28745 699.59515 L 233.19838 699.59515 L 259.1093 699.59515 L 259.1093 673.6842 L 259.1093 673.6842 L 259.1093 647.77325 L 259.1093 621.8623 L 285.02023 595.9514 Q 336.8421 544.1295 440.4858 544.1295 Q 544.1295 544.1295 544.1295 518.2186 Q 544.1295 492.30768 570.04047 492.30768 L 595.9514 492.30768 L 595.9514 466.39676 L 595.9514 440.4858 L 621.8623 440.4858 L 647.77325 440.4858 L 647.77325 466.39676 L 621.8623 492.30768 L 621.8623 570.04047 Q 621.8623 647.77325 647.77325 647.77325 Q 673.6842 673.6842 673.6842 673.6842 L 673.6842 699.59515 L 673.6842 699.59515 L 673.6842 699.59515 L 699.59515 699.59515 L 699.59515 699.59515 L 699.59515 725.50604 L 725.50604 725.50604 L 725.50604 725.50604 L 725.50604 751.417 L 803.23883 751.417 L 880.9716 751.417 L 880.9716 725.50604 L 880.9716 699.59515 L 880.9716 673.6842 Q 880.9716 647.77325 880.9716 544.1295 Q 880.9716 414.5749 906.88257 362.75302 L 932.7935 310.93115 L 1036.4373 285.02023 Q 1140.0809 285.02023 1243.7246 285.02023 L 1321.4574 285.02023 L 1399.1903 285.02023 Q 1451.0121 259.1093 1502.834 181.37651 Q 1554.6559 103.64372 1554.6559 51.82186 z" svg:height="17.360323mm" draw:style-name="style-20" svg:viewBox="0.0 0.0 2565.1821 1736.0323" svg:width="25.651821mm" svg:x="100.53441mm" svg:y="16.842104mm"/>
          <draw:path svg:d="M 233.19838 0.0 L 310.93115 0.0 L 310.93115 103.64372 Q 310.93115 207.28745 336.8421 233.19838 L 336.8421 259.1093 L 310.93115 259.1093 Q 310.93115 233.19838 259.1093 259.1093 L 233.19838 285.02023 L 233.19838 285.02023 L 207.28745 285.02023 L 207.28745 285.02023 L 207.28745 285.02023 L 207.28745 310.93115 L 207.28745 310.93115 L 207.28745 362.75302 Q 207.28745 414.5749 207.28745 544.1295 L 207.28745 647.77325 L 207.28745 647.77325 L 207.28745 673.6842 L 181.37651 673.6842 L 155.46558 673.6842 L 155.46558 673.6842 L 129.55466 673.6842 L 129.55466 647.77325 L 103.64372 621.8623 L 103.64372 595.9514 L 103.64372 544.1295 L 77.73279 518.2186 L 51.82186 492.30768 L 51.82186 388.66397 Q 51.82186 285.02023 25.91093 285.02023 L 25.91093 285.02023 L 0.0 181.37651 Q 0.0 77.73279 77.73279 51.82186 Q 155.46558 25.91093 233.19838 0.0 z" svg:height="6.736842mm" draw:style-name="style-21" svg:viewBox="0.0 0.0 336.8421 673.6842" svg:width="3.368421mm" svg:x="191.22267mm" svg:y="134.99594mm"/>
          <draw:path svg:d="M 3.6379788E-12 77.73279 L 25.91093 0.0 L 25.91093 0.0 L 25.91093 0.0 L 51.82186 0.0 L 51.82186 25.91093 L 51.82186 25.91093 L 77.73279 25.91093 L 77.73279 25.91093 L 77.73279 25.91093 L 77.73279 51.82186 L 77.73279 51.82186 L 103.64372 77.73279 L 103.64372 129.55466 L 129.55466 336.8421 Q 181.37651 518.2186 181.37651 544.1295 L 181.37651 570.04047 L 207.28745 595.9514 Q 233.19838 647.77325 285.02023 595.9514 Q 362.75302 544.1295 362.75302 544.1295 L 362.75302 544.1295 L 518.2186 570.04047 Q 673.6842 595.9514 725.50604 621.8623 Q 751.417 673.6842 777.32794 699.59515 L 777.32794 699.59515 L 777.32794 699.59515 Q 777.32794 699.59515 803.23883 725.50604 L 803.23883 725.50604 L 803.23883 725.50604 Q 803.23883 751.417 803.23883 751.417 L 829.1498 751.417 L 829.1498 751.417 Q 855.0607 777.32794 855.0607 777.32794 L 855.0607 803.23883 L 855.0607 803.23883 L 855.0607 803.23883 L 880.9716 829.1498 L 906.88257 855.0607 L 906.88257 880.9716 L 906.88257 906.88257 L 855.0607 906.88257 L 829.1498 906.88257 L 803.23883 932.7935 L 777.32794 958.7044 L 777.32794 958.7044 L 751.417 958.7044 L 751.417 958.7044 L 751.417 958.7044 L 725.50604 984.61536 L 699.59515 1010.5263 L 647.77325 1010.5263 L 595.9514 1010.5263 L 544.1295 1010.5263 Q 466.39676 1010.5263 336.8421 906.88257 Q 181.37651 855.0607 155.46558 855.0607 L 129.55466 880.9716 L 129.55466 855.0607 Q 129.55466 855.0607 51.82186 518.2186 Q -25.91093 181.37651 3.6379788E-12 77.73279 z" svg:height="10.105263mm" draw:style-name="style-22" svg:viewBox="0.0 0.0 906.88257 1010.5263" svg:width="9.068826mm" svg:x="212.72874mm" svg:y="138.10526mm"/>
          <draw:path svg:d="M 570.04047 0.0 L 570.04047 0.0 L 621.8623 0.0 Q 673.6842 25.91093 673.6842 77.73279 Q 673.6842 129.55466 673.6842 155.46558 Q 725.50604 181.37651 725.50604 233.19838 Q 751.417 259.1093 777.32794 285.02023 Q 803.23883 310.93115 803.23883 310.93115 L 829.1498 310.93115 L 829.1498 310.93115 L 829.1498 310.93115 L 829.1498 336.8421 L 829.1498 336.8421 L 855.0607 362.75302 L 855.0607 388.66397 L 777.32794 388.66397 Q 673.6842 414.5749 673.6842 414.5749 L 673.6842 414.5749 L 621.8623 414.5749 Q 570.04047 440.4858 518.2186 466.39676 Q 518.2186 518.2186 492.30768 570.04047 L 466.39676 647.77325 L 466.39676 673.6842 Q 466.39676 673.6842 440.4858 673.6842 L 440.4858 673.6842 L 440.4858 699.59515 L 414.5749 699.59515 L 414.5749 699.59515 L 414.5749 725.50604 L 466.39676 725.50604 Q 518.2186 777.32794 518.2186 777.32794 L 518.2186 777.32794 L 440.4858 777.32794 L 362.75302 777.32794 L 362.75302 803.23883 L 362.75302 803.23883 L 336.8421 880.9716 L 336.8421 958.7044 L 336.8421 958.7044 L 336.8421 984.61536 L 336.8421 984.61536 L 310.93115 984.61536 L 310.93115 855.0607 L 310.93115 725.50604 L 285.02023 725.50604 L 285.02023 751.417 L 259.1093 751.417 Q 259.1093 725.50604 155.46558 699.59515 L 77.73279 673.6842 L 77.73279 673.6842 Q 77.73279 673.6842 51.82186 647.77325 Q 25.91093 647.77325 25.91093 570.04047 L 25.91093 518.2186 L 25.91093 518.2186 L 0.0 492.30768 L 0.0 466.39676 L 0.0 440.4858 L 25.91093 440.4858 L 25.91093 414.5749 L 25.91093 414.5749 L 0.0 414.5749 L 0.0 414.5749 L 0.0 414.5749 L 0.0 388.66397 L 0.0 388.66397 L 25.91093 388.66397 L 25.91093 362.75302 L 51.82186 362.75302 Q 51.82186 362.75302 103.64372 362.75302 L 155.46558 362.75302 L 207.28745 362.75302 L 233.19838 362.75302 L 233.19838 336.8421 L 259.1093 336.8421 L 259.1093 310.93115 L 259.1093 259.1093 L 233.19838 259.1093 L 233.19838 259.1093 L 233.19838 233.19838 L 233.19838 233.19838 L 285.02023 233.19838 Q 336.8421 233.19838 362.75302 155.46558 Q 388.66397 77.73279 466.39676 51.82186 Q 570.04047 0.0 570.04047 0.0 z" svg:height="9.846153mm" draw:style-name="style-23" svg:viewBox="0.0 0.0 855.0607 984.61536" svg:width="8.550607mm" svg:x="158.05667mm" svg:y="164.79352mm"/>
          <draw:path svg:d="M 181.37651 0.0 L 207.28745 0.0 L 336.8421 155.46558 Q 492.30768 285.02023 595.9514 388.66397 Q 699.59515 492.30768 932.7935 518.2186 Q 1165.9918 544.1295 1217.8137 570.04047 Q 1269.6356 595.9514 1295.5465 595.9514 L 1295.5465 621.8623 L 1295.5465 647.77325 Q 1295.5465 673.6842 1321.4574 673.6842 L 1347.3684 673.6842 L 1347.3684 751.417 L 1321.4574 855.0607 L 1321.4574 855.0607 L 1321.4574 855.0607 L 1321.4574 880.9716 L 1321.4574 880.9716 L 1295.5465 880.9716 L 1295.5465 906.88257 L 1321.4574 958.7044 Q 1373.2793 1010.5263 1425.1012 1010.5263 Q 1502.834 1010.5263 1502.834 1036.4373 Q 1502.834 1062.3481 1554.6559 1114.17 Q 1632.3887 1165.9918 1684.2104 1243.7246 Q 1736.0323 1321.4574 1787.8542 1321.4574 Q 1839.676 1373.2793 1995.1416 1321.4574 Q 2176.518 1321.4574 2331.9836 1295.5465 Q 2461.5383 1295.5465 2513.3604 1425.1012 Q 2539.2712 1528.7449 2591.093 1502.834 Q 2642.9148 1476.9231 2824.2915 1476.9231 Q 3031.5789 1476.9231 3057.4897 1528.7449 Q 3083.4006 1554.6559 3083.4006 1632.3887 L 3083.4006 1684.2104 L 3135.2227 1684.2104 L 3187.0444 1684.2104 L 3187.0444 1632.3887 L 3187.0444 1580.5668 L 3212.9553 1580.5668 L 3212.9553 1580.5668 L 3212.9553 1891.4979 L 3212.9553 2228.34 L 3212.9553 2228.34 L 3187.0444 2228.34 L 3187.0444 2202.4292 Q 3187.0444 2150.6072 3135.2227 2150.6072 Q 3083.4006 2150.6072 3031.5789 2202.4292 Q 3031.5789 2254.251 2953.8462 2228.34 Q 2902.0242 2202.4292 2876.1133 2280.1619 Q 2876.1133 2383.8057 2798.3806 2409.7166 Q 2720.6477 2461.5383 2668.826 2565.1821 Q 2617.004 2668.826 2513.3604 2720.6477 L 2409.7166 2746.5586 L 2306.0728 2746.5586 Q 2202.4292 2720.6477 2098.7854 2694.7368 Q 1995.1416 2642.9148 1917.4088 2617.004 Q 1839.676 2565.1821 1787.8542 2461.5383 Q 1736.0323 2357.8948 1632.3887 2357.8948 Q 1528.7449 2357.8948 1425.1012 2357.8948 L 1295.5465 2357.8948 L 1295.5465 2383.8057 L 1269.6356 2383.8057 L 1269.6356 2383.8057 L 1269.6356 2357.8948 L 1243.7246 2357.8948 Q 1217.8137 2357.8948 1217.8137 2383.8057 L 1191.9028 2383.8057 L 1191.9028 2357.8948 Q 1165.9918 2357.8948 1165.9918 2357.8948 L 1165.9918 2357.8948 L 1165.9918 2357.8948 Q 1140.0809 2357.8948 1010.5263 2331.9836 Q 906.88257 2331.9836 906.88257 2357.8948 Q 906.88257 2383.8057 803.23883 2409.7166 L 725.50604 2409.7166 L 725.50604 2435.6274 L 725.50604 2435.6274 L 699.59515 2435.6274 L 699.59515 2435.6274 L 595.9514 2435.6274 L 518.2186 2461.5383 L 518.2186 2461.5383 L 492.30768 2461.5383 L 492.30768 2461.5383 L 492.30768 2461.5383 L 466.39676 2487.4492 L 440.4858 2513.3604 L 440.4858 2513.3604 L 440.4858 2513.3604 L 414.5749 2513.3604 L 414.5749 2513.3604 L 388.66397 2539.2712 L 362.75302 2539.2712 L 362.75302 2513.3604 L 388.66397 2487.4492 L 388.66397 2487.4492 L 388.66397 2461.5383 L 414.5749 2461.5383 L 440.4858 2461.5383 L 466.39676 2435.6274 L 492.30768 2409.7166 L 492.30768 2409.7166 L 492.30768 2409.7166 L 518.2186 2357.8948 Q 518.2186 2306.0728 544.1295 2306.0728 Q 570.04047 2306.0728 595.9514 2254.251 Q 595.9514 2228.34 647.77325 2202.4292 Q 673.6842 2202.4292 699.59515 2124.6963 Q 699.59515 2072.8745 725.50604 1943.3198 Q 751.417 1839.676 751.417 1891.4979 Q 803.23883 1917.4088 803.23883 1839.676 Q 803.23883 1761.9432 829.1498 1761.9432 Q 855.0607 1736.0323 829.1498 1736.0323 Q 803.23883 1710.1215 829.1498 1684.2104 Q 855.0607 1684.2104 803.23883 1632.3887 Q 777.32794 1580.5668 777.32794 1554.6559 Q 803.23883 1528.7449 751.417 1528.7449 Q 725.50604 1502.834 725.50604 1476.9231 Q 751.417 1425.1012 699.59515 1425.1012 Q 673.6842 1399.1903 647.77325 1321.4574 Q 647.77325 1243.7246 621.8623 1114.17 Q 595.9514 984.61536 570.04047 984.61536 Q 544.1295 984.61536 544.1295 906.88257 Q 544.1295 829.1498 492.30768 803.23883 Q 492.30768 751.417 414.5749 751.417 Q 362.75302 725.50604 362.75302 699.59515 Q 362.75302 673.6842 336.8421 647.77325 Q 285.02023 647.77325 181.37651 544.1295 Q 77.73279 492.30768 25.91093 414.5749 L 3.6379788E-12 362.75302 L 3.6379788E-12 362.75302 L 25.91093 362.75302 L 25.91093 310.93115 L 25.91093 259.1093 L 51.82186 259.1093 L 51.82186 233.19838 L 51.82186 233.19838 L 77.73279 233.19838 L 77.73279 129.55466 Q 103.64372 25.91093 129.55466 25.91093 Q 155.46558 25.91093 181.37651 0.0 z" svg:height="27.465586mm" draw:style-name="style-24" svg:viewBox="0.0 0.0 3212.9553 2746.5586" svg:width="32.129555mm" svg:x="287.87045mm" svg:y="127.22267mm"/>
          <draw:path svg:d="M 699.59515 233.19838 L 699.59515 285.02023 L 725.50604 233.19838 Q 751.417 155.46558 855.0607 181.37651 Q 958.7044 233.19838 1114.17 233.19838 Q 1243.7246 233.19838 1321.4574 233.19838 Q 1399.1903 233.19838 1425.1012 233.19838 Q 1476.9231 233.19838 1476.9231 259.1093 Q 1476.9231 285.02023 1502.834 285.02023 Q 1528.7449 285.02023 1528.7449 310.93115 L 1528.7449 310.93115 L 1554.6559 310.93115 L 1554.6559 336.8421 L 1606.4777 336.8421 L 1658.2996 336.8421 L 1684.2104 310.93115 L 1710.1215 310.93115 L 1710.1215 336.8421 L 1684.2104 362.75302 L 1684.2104 362.75302 L 1684.2104 388.66397 L 1684.2104 388.66397 L 1684.2104 388.66397 L 1658.2996 414.5749 L 1632.3887 440.4858 L 1632.3887 440.4858 L 1632.3887 440.4858 L 1632.3887 466.39676 L 1632.3887 466.39676 L 1606.4777 466.39676 L 1606.4777 492.30768 L 1606.4777 492.30768 L 1580.5668 492.30768 L 1580.5668 492.30768 L 1580.5668 492.30768 L 1554.6559 518.2186 L 1528.7449 544.1295 L 1528.7449 544.1295 L 1528.7449 544.1295 L 1502.834 544.1295 L 1502.834 544.1295 L 1502.834 570.04047 L 1476.9231 570.04047 L 1476.9231 570.04047 L 1476.9231 595.9514 L 1451.0121 595.9514 L 1425.1012 595.9514 L 1425.1012 621.8623 L 1425.1012 621.8623 L 1347.3684 621.8623 Q 1269.6356 595.9514 1191.9028 595.9514 Q 1114.17 595.9514 1088.259 699.59515 Q 1062.3481 777.32794 1010.5263 777.32794 L 932.7935 777.32794 L 932.7935 777.32794 L 932.7935 751.417 L 855.0607 751.417 Q 751.417 751.417 673.6842 725.50604 Q 595.9514 699.59515 414.5749 544.1295 Q 233.19838 362.75302 207.28745 285.02023 L 155.46558 181.37651 L 129.55466 181.37651 L 103.64372 181.37651 L 103.64372 155.46558 L 77.73279 155.46558 L 77.73279 155.46558 L 77.73279 129.55466 L 25.91093 129.55466 L 0.0 129.55466 L 0.0 103.64372 L 0.0 103.64372 L 51.82186 103.64372 L 103.64372 77.73279 L 181.37651 103.64372 Q 233.19838 129.55466 285.02023 77.73279 Q 362.75302 25.91093 388.66397 25.91093 Q 388.66397 51.82186 414.5749 0.0 Q 440.4858 -25.91093 466.39676 0.0 Q 492.30768 25.91093 544.1295 25.91093 Q 595.9514 25.91093 621.8623 51.82186 Q 647.77325 103.64372 647.77325 129.55466 Q 647.77325 181.37651 673.6842 181.37651 Q 699.59515 181.37651 699.59515 233.19838 z" svg:height="7.773279mm" draw:style-name="style-25" svg:viewBox="0.0 0.0 1710.1215 777.32794" svg:width="17.101213mm" svg:x="109.60323mm" svg:y="57.781376mm"/>
          <draw:path svg:d="M 803.23883 492.30768 L 829.1498 492.30768 L 880.9716 570.04047 Q 906.88257 673.6842 906.88257 673.6842 L 906.88257 673.6842 L 803.23883 699.59515 L 725.50604 725.50604 L 647.77325 725.50604 Q 570.04047 725.50604 544.1295 751.417 Q 544.1295 777.32794 388.66397 725.50604 Q 207.28745 673.6842 155.46558 595.9514 Q 129.55466 518.2186 51.82186 466.39676 L 4.5474735E-13 414.5749 L 4.5474735E-13 310.93115 L 25.91093 207.28745 L 25.91093 207.28745 L 25.91093 207.28745 L 25.91093 181.37651 L 25.91093 181.37651 L 129.55466 155.46558 Q 233.19838 103.64372 362.75302 77.73279 Q 518.2186 51.82186 518.2186 25.91093 L 518.2186 25.91093 L 595.9514 1.8189894E-12 Q 647.77325 1.8189894E-12 777.32794 77.73279 Q 906.88257 155.46558 855.0607 207.28745 Q 803.23883 233.19838 803.23883 285.02023 Q 803.23883 336.8421 751.417 362.75302 Q 699.59515 362.75302 699.59515 414.5749 Q 725.50604 466.39676 751.417 466.39676 Q 777.32794 466.39676 803.23883 492.30768 z" svg:height="7.5141697mm" draw:style-name="style-26" svg:viewBox="0.0 0.0 906.88257 751.417" svg:width="9.068826mm" svg:x="30.834007mm" svg:y="103.1255mm"/>
          <draw:path svg:d="M 1140.0809 388.66397 L 1243.7246 388.66397 L 1243.7246 388.66397 Q 1243.7246 414.5749 1217.8137 414.5749 L 1191.9028 414.5749 L 1217.8137 440.4858 Q 1243.7246 440.4858 1243.7246 518.2186 Q 1217.8137 570.04047 1243.7246 621.8623 Q 1295.5465 673.6842 1269.6356 673.6842 Q 1243.7246 699.59515 1217.8137 751.417 Q 1217.8137 803.23883 1191.9028 803.23883 Q 1165.9918 803.23883 1217.8137 880.9716 Q 1243.7246 984.61536 1269.6356 1036.4373 L 1269.6356 1088.259 L 1243.7246 1088.259 L 1217.8137 1088.259 L 1191.9028 1088.259 L 1165.9918 1088.259 L 1165.9918 1140.0809 L 1191.9028 1191.9028 L 1191.9028 1191.9028 L 1191.9028 1191.9028 L 1217.8137 1217.8137 L 1243.7246 1243.7246 L 1243.7246 1243.7246 L 1243.7246 1243.7246 L 1217.8137 1243.7246 L 1217.8137 1243.7246 L 1217.8137 1269.6356 L 1191.9028 1269.6356 L 1191.9028 1269.6356 L 1191.9028 1295.5465 L 1191.9028 1295.5465 L 1191.9028 1295.5465 L 1191.9028 1295.5465 L 1191.9028 1321.4574 L 1165.9918 1321.4574 L 1165.9918 1347.3684 L 1140.0809 1347.3684 L 1088.259 1347.3684 L 1088.259 1321.4574 Q 1088.259 1321.4574 1062.3481 1321.4574 L 1062.3481 1295.5465 L 1062.3481 1295.5465 L 1036.4373 1295.5465 L 1036.4373 1295.5465 L 1036.4373 1295.5465 L 1036.4373 1269.6356 L 1036.4373 1269.6356 L 1010.5263 1269.6356 L 1010.5263 1269.6356 L 1010.5263 1243.7246 Q 1010.5263 1217.8137 932.7935 1217.8137 Q 829.1498 1243.7246 803.23883 1217.8137 L 777.32794 1191.9028 L 777.32794 1191.9028 L 777.32794 1191.9028 L 751.417 1088.259 L 751.417 1010.5263 L 751.417 1010.5263 L 777.32794 1010.5263 L 777.32794 984.61536 L 777.32794 958.7044 L 777.32794 958.7044 Q 803.23883 932.7935 803.23883 932.7935 L 829.1498 932.7935 L 829.1498 906.88257 L 829.1498 880.9716 L 803.23883 880.9716 L 803.23883 880.9716 L 803.23883 855.0607 L 777.32794 855.0607 L 777.32794 855.0607 L 777.32794 829.1498 L 725.50604 829.1498 Q 699.59515 829.1498 595.9514 803.23883 Q 492.30768 803.23883 492.30768 725.50604 Q 466.39676 673.6842 414.5749 621.8623 Q 362.75302 570.04047 336.8421 466.39676 Q 310.93115 388.66397 181.37651 259.1093 L 51.82186 103.64372 L 51.82186 103.64372 L 51.82186 103.64372 L 25.91093 103.64372 L 25.91093 103.64372 L 25.91093 77.73279 L 3.6379788E-12 51.82186 L 3.6379788E-12 25.91093 L 3.6379788E-12 0.0 L 51.82186 0.0 L 103.64372 0.0 L 103.64372 25.91093 L 103.64372 25.91093 L 129.55466 25.91093 L 129.55466 0.0 L 259.1093 0.0 Q 362.75302 0.0 466.39676 0.0 Q 570.04047 0.0 621.8623 103.64372 Q 673.6842 207.28745 751.417 259.1093 Q 829.1498 285.02023 932.7935 336.8421 Q 1036.4373 362.75302 1140.0809 388.66397 z" svg:height="13.473684mm" draw:style-name="style-27" svg:viewBox="0.0 0.0 1269.6356 1347.3684" svg:width="12.696356mm" svg:x="299.53036mm" svg:y="150.80162mm"/>
          <draw:path svg:d="M 440.4858 155.46558 L 440.4858 181.37651 L 362.75302 181.37651 Q 310.93115 181.37651 259.1093 285.02023 Q 207.28745 388.66397 181.37651 777.32794 Q 155.46558 1191.9028 155.46558 1243.7246 Q 155.46558 1295.5465 155.46558 1295.5465 L 155.46558 1295.5465 L 129.55466 1321.4574 L 103.64372 1321.4574 L 103.64372 1425.1012 L 103.64372 1528.7449 L 103.64372 1528.7449 L 103.64372 1528.7449 L 77.73279 1476.9231 L 51.82186 1425.1012 L 51.82186 1347.3684 Q 51.82186 1269.6356 25.91093 1140.0809 L 1.8189894E-12 1010.5263 L 51.82186 492.30768 Q 77.73279 -25.91093 155.46558 0.0 Q 259.1093 0.0 336.8421 77.73279 Q 414.5749 155.46558 440.4858 155.46558 z" svg:height="15.287449mm" draw:style-name="style-28" svg:viewBox="0.0 0.0 440.4858 1528.7449" svg:width="4.404858mm" svg:x="153.91093mm" svg:y="58.040485mm"/>
          <draw:path svg:d="M 1554.6559 -3.6379788E-12 L 1554.6559 -3.6379788E-12 L 1580.5668 25.91093 L 1606.4777 77.73279 L 1606.4777 77.73279 L 1606.4777 77.73279 L 1606.4777 103.64372 L 1606.4777 103.64372 L 1632.3887 129.55466 L 1632.3887 155.46558 L 1606.4777 155.46558 L 1580.5668 181.37651 L 1554.6559 233.19838 Q 1502.834 310.93115 1476.9231 336.8421 Q 1451.0121 336.8421 1451.0121 388.66397 Q 1451.0121 440.4858 1451.0121 466.39676 L 1451.0121 492.30768 L 1425.1012 492.30768 L 1425.1012 492.30768 L 1425.1012 518.2186 L 1399.1903 518.2186 L 1399.1903 570.04047 L 1399.1903 621.8623 L 1399.1903 621.8623 L 1399.1903 647.77325 L 1399.1903 647.77325 L 1399.1903 647.77325 L 1399.1903 647.77325 Q 1399.1903 673.6842 1399.1903 699.59515 L 1399.1903 699.59515 L 1399.1903 699.59515 Q 1399.1903 699.59515 1373.2793 699.59515 L 1373.2793 725.50604 L 1373.2793 725.50604 Q 1347.3684 725.50604 1347.3684 751.417 L 1347.3684 751.417 L 1321.4574 855.0607 Q 1295.5465 984.61536 1347.3684 1114.17 Q 1399.1903 1243.7246 1425.1012 1243.7246 Q 1451.0121 1243.7246 1554.6559 1347.3684 Q 1632.3887 1425.1012 1658.2996 1451.0121 Q 1658.2996 1476.9231 1710.1215 1476.9231 L 1736.0323 1476.9231 L 1736.0323 1502.834 L 1761.9432 1502.834 L 1761.9432 1502.834 L 1761.9432 1528.7449 L 1761.9432 1528.7449 L 1787.8542 1528.7449 L 1787.8542 1528.7449 L 1787.8542 1528.7449 L 1813.7651 1554.6559 L 1813.7651 1554.6559 L 1813.7651 1606.4777 L 1813.7651 1658.2996 L 1787.8542 1658.2996 L 1787.8542 1684.2104 L 1787.8542 1684.2104 L 1761.9432 1684.2104 L 1761.9432 1684.2104 L 1761.9432 1684.2104 L 1736.0323 1710.1215 L 1710.1215 1736.0323 L 1606.4777 1736.0323 Q 1502.834 1736.0323 1476.9231 1761.9432 Q 1451.0121 1787.8542 1425.1012 1839.676 L 1399.1903 1891.4979 L 1347.3684 1891.4979 L 1295.5465 1891.4979 L 1243.7246 1917.4088 L 1217.8137 1917.4088 L 1191.9028 1917.4088 Q 1191.9028 1891.4979 1140.0809 1865.587 L 1062.3481 1813.7651 L 1062.3481 1813.7651 Q 1062.3481 1787.8542 984.61536 1761.9432 Q 932.7935 1736.0323 829.1498 1710.1215 Q 699.59515 1684.2104 673.6842 1710.1215 L 647.77325 1736.0323 L 595.9514 1736.0323 Q 544.1295 1736.0323 518.2186 1761.9432 Q 466.39676 1787.8542 466.39676 1761.9432 Q 466.39676 1736.0323 388.66397 1736.0323 Q 310.93115 1736.0323 285.02023 1736.0323 Q 233.19838 1736.0323 155.46558 1736.0323 L 103.64372 1787.8542 L 103.64372 1787.8542 L 103.64372 1787.8542 L 77.73279 1787.8542 L 77.73279 1787.8542 L 51.82186 1813.7651 L 25.91093 1839.676 L 0.0 1839.676 L 0.0 1839.676 L 0.0 1813.7651 L 0.0 1787.8542 L 25.91093 1761.9432 L 25.91093 1736.0323 L 25.91093 1736.0323 L 51.82186 1710.1215 L 51.82186 1710.1215 L 51.82186 1684.2104 L 51.82186 1684.2104 L 51.82186 1684.2104 L 77.73279 1684.2104 L 77.73279 1684.2104 L 77.73279 1658.2996 L 103.64372 1658.2996 L 103.64372 1658.2996 L 103.64372 1632.3887 L 103.64372 1632.3887 L 103.64372 1632.3887 L 129.55466 1580.5668 Q 155.46558 1554.6559 207.28745 1502.834 Q 259.1093 1476.9231 285.02023 1399.1903 Q 310.93115 1321.4574 440.4858 1243.7246 Q 544.1295 1165.9918 621.8623 1088.259 Q 699.59515 1010.5263 751.417 1010.5263 Q 803.23883 1010.5263 855.0607 855.0607 Q 880.9716 725.50604 932.7935 699.59515 Q 932.7935 673.6842 1010.5263 647.77325 Q 1088.259 595.9514 1114.17 544.1295 Q 1140.0809 466.39676 1217.8137 414.5749 Q 1295.5465 362.75302 1295.5465 336.8421 Q 1295.5465 285.02023 1347.3684 285.02023 Q 1373.2793 259.1093 1399.1903 181.37651 L 1451.0121 129.55466 L 1476.9231 129.55466 L 1502.834 129.55466 L 1502.834 103.64372 L 1502.834 103.64372 L 1502.834 103.64372 Q 1528.7449 77.73279 1502.834 77.73279 L 1502.834 77.73279 L 1502.834 51.82186 L 1502.834 25.91093 L 1528.7449 25.91093 L 1554.6559 25.91093 L 1554.6559 -3.6379788E-12 z M 1165.9918 518.2186 Q 1191.9028 518.2186 1191.9028 544.1295 Q 1191.9028 570.04047 1165.9918 570.04047 Q 1140.0809 570.04047 1140.0809 544.1295 Q 1140.0809 518.2186 1165.9918 518.2186 z" svg:height="19.17409mm" draw:style-name="style-29" svg:viewBox="0.0 0.0 1813.7651 1917.4088" svg:width="18.137651mm" svg:x="113.489876mm" svg:y="185.26315mm"/>
          <draw:path svg:d="M 699.59515 207.28745 L 699.59515 259.1093 L 699.59515 259.1093 Q 673.6842 259.1093 673.6842 233.19838 Q 673.6842 181.37651 621.8623 181.37651 Q 544.1295 155.46558 544.1295 181.37651 Q 544.1295 207.28745 518.2186 207.28745 Q 492.30768 181.37651 362.75302 181.37651 Q 233.19838 181.37651 181.37651 233.19838 L 155.46558 285.02023 L 129.55466 285.02023 L 129.55466 285.02023 L 77.73279 310.93115 L 25.91093 336.8421 L 0.0 336.8421 L 0.0 336.8421 L 0.0 233.19838 L 0.0 129.55466 L 0.0 129.55466 L 25.91093 129.55466 L 25.91093 103.64372 L 51.82186 103.64372 L 51.82186 103.64372 L 51.82186 129.55466 L 51.82186 129.55466 L 51.82186 129.55466 L 103.64372 77.73279 Q 103.64372 0.0 155.46558 0.0 Q 155.46558 0.0 181.37651 25.91093 Q 181.37651 51.82186 414.5749 51.82186 Q 621.8623 51.82186 647.77325 103.64372 Q 673.6842 155.46558 699.59515 207.28745 z" svg:height="3.368421mm" draw:style-name="style-30" svg:viewBox="0.0 0.0 699.59515 336.8421" svg:width="6.995951mm" svg:x="0.0mm" svg:y="29.79757mm"/>
          <draw:path svg:d="M 25.91093 -1.8189894E-12 L 51.82186 -1.8189894E-12 L 51.82186 77.73279 Q 51.82186 181.37651 51.82186 181.37651 L 51.82186 181.37651 L 51.82186 181.37651 L 25.91093 181.37651 L 25.91093 155.46558 L 0.0 155.46558 L 0.0 77.73279 Q 0.0 -1.8189894E-12 25.91093 -1.8189894E-12 z" svg:height="1.8137652mm" draw:style-name="style-31" svg:viewBox="0.0 0.0 51.82186 181.37651" svg:width="0.51821864mm" svg:x="262.21863mm" svg:y="117.89474mm"/>
          <draw:path svg:d="M 1010.5263 155.46558 L 1010.5263 129.55466 L 1010.5263 129.55466 L 1036.4373 103.64372 L 1036.4373 103.64372 L 1036.4373 103.64372 L 1062.3481 51.82186 Q 1062.3481 25.91093 1114.17 25.91093 L 1140.0809 25.91093 L 1140.0809 25.91093 Q 1165.9918 25.91093 1165.9918 0.0 L 1165.9918 0.0 L 1243.7246 25.91093 Q 1321.4574 51.82186 1373.2793 103.64372 Q 1425.1012 181.37651 1425.1012 259.1093 Q 1425.1012 310.93115 1373.2793 362.75302 Q 1321.4574 388.66397 1347.3684 492.30768 Q 1373.2793 595.9514 1425.1012 621.8623 Q 1476.9231 647.77325 1476.9231 699.59515 L 1476.9231 751.417 L 1451.0121 777.32794 L 1451.0121 829.1498 L 751.417 829.1498 L 51.82186 829.1498 L 51.82186 829.1498 L 51.82186 829.1498 L 25.91093 803.23883 L 0.0 777.32794 L 0.0 777.32794 L 25.91093 777.32794 L 25.91093 777.32794 L 25.91093 777.32794 L 51.82186 751.417 L 77.73279 725.50604 L 77.73279 725.50604 L 77.73279 725.50604 L 103.64372 725.50604 L 103.64372 725.50604 L 103.64372 699.59515 L 103.64372 699.59515 L 129.55466 699.59515 L 129.55466 673.6842 L 129.55466 673.6842 L 129.55466 673.6842 L 129.55466 673.6842 L 155.46558 673.6842 L 181.37651 647.77325 L 207.28745 621.8623 L 207.28745 621.8623 L 233.19838 621.8623 L 233.19838 621.8623 L 233.19838 621.8623 L 233.19838 595.9514 L 233.19838 595.9514 L 336.8421 492.30768 Q 414.5749 414.5749 440.4858 388.66397 Q 466.39676 388.66397 466.39676 285.02023 Q 492.30768 181.37651 544.1295 77.73279 Q 621.8623 0.0 777.32794 25.91093 Q 906.88257 77.73279 932.7935 129.55466 Q 958.7044 155.46558 984.61536 181.37651 Q 1010.5263 181.37651 1010.5263 155.46558 z" svg:height="8.291498mm" draw:style-name="style-32" svg:viewBox="0.0 0.0 1476.9231 829.1498" svg:width="14.769231mm" svg:x="190.44534mm" svg:y="201.58704mm"/>
          <draw:path svg:d="M 0.0 129.55466 L 0.0 0.0 L 0.0 0.0 L 0.0 0.0 L 51.82186 77.73279 Q 77.73279 181.37651 155.46558 129.55466 Q 259.1093 77.73279 259.1093 51.82186 L 259.1093 51.82186 L 414.5749 77.73279 Q 595.9514 129.55466 621.8623 181.37651 Q 673.6842 233.19838 673.6842 259.1093 L 673.6842 285.02023 L 673.6842 285.02023 Q 673.6842 285.02023 673.6842 310.93115 L 699.59515 310.93115 L 699.59515 336.8421 Q 725.50604 362.75302 725.50604 362.75302 L 725.50604 388.66397 L 725.50604 388.66397 L 725.50604 388.66397 L 751.417 388.66397 L 751.417 414.5749 L 751.417 440.4858 L 751.417 466.39676 L 725.50604 466.39676 L 673.6842 492.30768 L 647.77325 492.30768 L 621.8623 492.30768 L 518.2186 492.30768 Q 440.4858 492.30768 336.8421 492.30768 Q 233.19838 440.4858 155.46558 388.66397 Q 51.82186 336.8421 25.91093 310.93115 L 0.0 285.02023 L 0.0 129.55466 z" svg:height="4.9230766mm" draw:style-name="style-33" svg:viewBox="0.0 0.0 751.417 492.30768" svg:width="7.5141697mm" svg:x="50.785423mm" svg:y="120.485825mm"/>
          <draw:path svg:d="M 233.19838 0.0 L 233.19838 0.0 L 233.19838 0.0 L 233.19838 0.0 L 259.1093 25.91093 L 285.02023 51.82186 L 414.5749 51.82186 Q 544.1295 51.82186 570.04047 77.73279 L 570.04047 77.73279 L 595.9514 259.1093 Q 621.8623 414.5749 621.8623 466.39676 Q 621.8623 518.2186 621.8623 570.04047 L 621.8623 595.9514 L 621.8623 621.8623 Q 621.8623 647.77325 595.9514 829.1498 Q 570.04047 984.61536 544.1295 984.61536 Q 518.2186 984.61536 518.2186 932.7935 L 518.2186 880.9716 L 518.2186 880.9716 L 518.2186 855.0607 L 518.2186 803.23883 L 518.2186 751.417 L 492.30768 673.6842 L 466.39676 621.8623 L 466.39676 673.6842 L 466.39676 699.59515 L 440.4858 699.59515 L 440.4858 725.50604 L 440.4858 725.50604 L 440.4858 725.50604 L 414.5749 725.50604 Q 414.5749 725.50604 362.75302 751.417 Q 336.8421 777.32794 259.1093 751.417 L 181.37651 725.50604 L 181.37651 725.50604 L 155.46558 699.59515 L 155.46558 699.59515 L 155.46558 673.6842 L 103.64372 673.6842 L 77.73279 673.6842 L 77.73279 647.77325 L 51.82186 647.77325 L 51.82186 595.9514 L 51.82186 544.1295 L 25.91093 544.1295 L -1.8189894E-12 544.1295 L -1.8189894E-12 544.1295 L -1.8189894E-12 518.2186 L 103.64372 518.2186 Q 207.28745 466.39676 207.28745 466.39676 Q 207.28745 466.39676 233.19838 362.75302 L 233.19838 285.02023 L 233.19838 285.02023 L 259.1093 285.02023 L 259.1093 207.28745 L 259.1093 129.55466 L 233.19838 129.55466 L 233.19838 103.64372 L 233.19838 103.64372 L 207.28745 103.64372 L 207.28745 103.64372 L 207.28745 103.64372 L 207.28745 77.73279 L 207.28745 77.73279 L 207.28745 51.82186 L 207.28745 51.82186 L 207.28745 25.91093 Q 207.28745 0.0 233.19838 0.0 z" svg:height="9.846153mm" draw:style-name="style-34" svg:viewBox="0.0 0.0 621.8623 984.61536" svg:width="6.218623mm" svg:x="151.31984mm" svg:y="25.392712mm"/>
          <draw:path svg:d="M 207.28745 1.8189894E-12 L 233.19838 1.8189894E-12 L 362.75302 77.73279 Q 518.2186 129.55466 595.9514 285.02023 Q 673.6842 440.4858 673.6842 699.59515 Q 673.6842 932.7935 699.59515 1191.9028 Q 725.50604 1451.0121 699.59515 1502.834 L 673.6842 1554.6559 L 673.6842 1580.5668 L 673.6842 1632.3887 L 647.77325 1632.3887 L 647.77325 1632.3887 L 621.8623 1658.2996 L 595.9514 1658.2996 L 595.9514 1632.3887 L 570.04047 1632.3887 L 570.04047 1632.3887 Q 570.04047 1632.3887 544.1295 1580.5668 Q 518.2186 1580.5668 362.75302 1528.7449 Q 207.28745 1476.9231 129.55466 1528.7449 L 51.82186 1580.5668 L 51.82186 1580.5668 L 51.82186 1580.5668 L 25.91093 1580.5668 L 25.91093 1580.5668 L 1.8189894E-12 1606.4777 L 1.8189894E-12 1606.4777 L 1.8189894E-12 1476.9231 Q 1.8189894E-12 1321.4574 51.82186 1010.5263 Q 103.64372 725.50604 181.37651 699.59515 Q 233.19838 647.77325 233.19838 544.1295 Q 207.28745 440.4858 233.19838 414.5749 Q 259.1093 388.66397 233.19838 388.66397 Q 207.28745 388.66397 207.28745 181.37651 Q 181.37651 1.8189894E-12 207.28745 1.8189894E-12 z" svg:height="16.582996mm" draw:style-name="style-35" svg:viewBox="0.0 0.0 699.59515 1658.2996" svg:width="6.995951mm" svg:x="102.607285mm" svg:y="128.25911mm"/>
          <draw:path svg:d="M 621.8623 77.73279 L 621.8623 77.73279 L 621.8623 103.64372 Q 621.8623 129.55466 570.04047 129.55466 L 492.30768 129.55466 L 492.30768 129.55466 L 466.39676 129.55466 L 466.39676 155.46558 L 466.39676 181.37651 L 440.4858 181.37651 L 440.4858 181.37651 L 440.4858 207.28745 L 466.39676 207.28745 L 466.39676 207.28745 L 466.39676 233.19838 L 466.39676 233.19838 L 466.39676 233.19838 L 492.30768 233.19838 L 492.30768 233.19838 L 595.9514 259.1093 L 699.59515 259.1093 L 699.59515 285.02023 Q 673.6842 310.93115 673.6842 362.75302 Q 673.6842 414.5749 621.8623 440.4858 Q 595.9514 492.30768 518.2186 492.30768 L 414.5749 492.30768 L 414.5749 518.2186 L 414.5749 518.2186 L 440.4858 544.1295 Q 466.39676 544.1295 466.39676 570.04047 L 466.39676 595.9514 L 440.4858 595.9514 Q 414.5749 595.9514 414.5749 570.04047 Q 414.5749 544.1295 233.19838 492.30768 L 77.73279 414.5749 L 77.73279 388.66397 Q 51.82186 388.66397 25.91093 362.75302 Q -25.91093 336.8421 -1.8189894E-12 285.02023 L 51.82186 259.1093 L 51.82186 259.1093 L 51.82186 233.19838 L 51.82186 233.19838 L 51.82186 233.19838 L 77.73279 233.19838 L 77.73279 233.19838 L 129.55466 259.1093 Q 155.46558 285.02023 207.28745 155.46558 Q 259.1093 25.91093 362.75302 0.0 Q 440.4858 -25.91093 518.2186 25.91093 Q 621.8623 51.82186 621.8623 77.73279 z" svg:height="5.959514mm" draw:style-name="style-36" svg:viewBox="0.0 0.0 699.59515 595.9514" svg:width="6.995951mm" svg:x="95.870445mm" svg:y="14.769231mm"/>
          <draw:path svg:d="M 647.77325 0.0 L 673.6842 0.0 L 699.59515 0.0 L 725.50604 25.91093 L 777.32794 25.91093 L 829.1498 25.91093 L 855.0607 51.82186 Q 880.9716 77.73279 906.88257 77.73279 L 932.7935 77.73279 L 1010.5263 129.55466 Q 1062.3481 207.28745 1062.3481 285.02023 Q 1010.5263 388.66397 1010.5263 544.1295 L 1010.5263 699.59515 L 1010.5263 699.59515 L 984.61536 699.59515 L 984.61536 699.59515 L 958.7044 673.6842 L 958.7044 673.6842 L 958.7044 647.77325 L 958.7044 647.77325 L 958.7044 647.77325 L 932.7935 647.77325 L 932.7935 647.77325 L 932.7935 621.8623 L 906.88257 621.8623 L 906.88257 621.8623 L 906.88257 595.9514 L 906.88257 595.9514 Q 906.88257 595.9514 855.0607 544.1295 Q 803.23883 492.30768 647.77325 440.4858 Q 518.2186 388.66397 259.1093 388.66397 L 0.0 388.66397 L 0.0 362.75302 L 0.0 362.75302 L 0.0 362.75302 L 0.0 336.8421 L 25.91093 336.8421 L 77.73279 336.8421 L 77.73279 310.93115 L 77.73279 310.93115 L 103.64372 310.93115 L 103.64372 285.02023 L 155.46558 285.02023 Q 233.19838 259.1093 233.19838 233.19838 L 233.19838 233.19838 L 336.8421 233.19838 Q 466.39676 233.19838 492.30768 129.55466 Q 492.30768 25.91093 544.1295 25.91093 Q 595.9514 25.91093 647.77325 0.0 z" svg:height="6.995951mm" draw:style-name="style-37" svg:viewBox="0.0 0.0 1062.3481 699.59515" svg:width="10.623482mm" svg:x="233.97571mm" svg:y="182.15384mm"/>
          <draw:path svg:d="M 181.37651 25.91093 L 155.46558 0.0 L 181.37651 0.0 L 181.37651 0.0 L 414.5749 129.55466 Q 647.77325 259.1093 673.6842 285.02023 Q 699.59515 310.93115 699.59515 362.75302 L 699.59515 388.66397 L 699.59515 518.2186 Q 673.6842 621.8623 647.77325 621.8623 Q 621.8623 621.8623 621.8623 647.77325 L 621.8623 647.77325 L 595.9514 647.77325 L 570.04047 673.6842 L 544.1295 673.6842 Q 492.30768 673.6842 492.30768 647.77325 Q 492.30768 621.8623 466.39676 621.8623 L 440.4858 621.8623 L 440.4858 595.9514 L 440.4858 595.9514 L 414.5749 518.2186 Q 388.66397 414.5749 336.8421 310.93115 L 259.1093 207.28745 L 233.19838 207.28745 L 207.28745 207.28745 L 181.37651 181.37651 L 155.46558 155.46558 L 129.55466 155.46558 L 77.73279 155.46558 L 77.73279 181.37651 L 77.73279 181.37651 L 51.82186 181.37651 L 51.82186 207.28745 L 25.91093 207.28745 L 0.0 207.28745 L 0.0 181.37651 L 25.91093 155.46558 L 25.91093 155.46558 L 25.91093 155.46558 L 51.82186 129.55466 Q 77.73279 129.55466 77.73279 103.64372 Q 77.73279 77.73279 129.55466 77.73279 Q 181.37651 51.82186 181.37651 25.91093 z" svg:height="6.736842mm" draw:style-name="style-38" svg:viewBox="0.0 0.0 699.59515 673.6842" svg:width="6.995951mm" svg:x="52.08097mm" svg:y="98.46153mm"/>
          <draw:path svg:d="M 233.19838 25.91093 L 259.1093 25.91093 L 259.1093 129.55466 Q 233.19838 207.28745 233.19838 310.93115 L 233.19838 414.5749 L 207.28745 414.5749 L 207.28745 440.4858 L 207.28745 440.4858 L 181.37651 440.4858 L 181.37651 440.4858 L 181.37651 440.4858 L 155.46558 440.4858 L 129.55466 440.4858 L 129.55466 440.4858 L 129.55466 440.4858 L 103.64372 440.4858 L 103.64372 440.4858 L 77.73279 414.5749 L 51.82186 414.5749 L 51.82186 388.66397 Q 25.91093 336.8421 25.91093 233.19838 L -3.6379788E-12 155.46558 L 25.91093 129.55466 Q 51.82186 129.55466 77.73279 77.73279 Q 77.73279 25.91093 129.55466 25.91093 Q 129.55466 25.91093 129.55466 0.0 Q 129.55466 -25.91093 181.37651 0.0 Q 207.28745 25.91093 233.19838 25.91093 z" svg:height="4.404858mm" draw:style-name="style-39" svg:viewBox="0.0 0.0 259.1093 440.4858" svg:width="2.591093mm" svg:x="195.10931mm" svg:y="144.32388mm"/>
          <draw:path svg:d="M 207.28745 0.0 L 207.28745 0.0 L 207.28745 0.0 Q 207.28745 0.0 129.55466 51.82186 Q 51.82186 103.64372 25.91093 207.28745 L 0.0 285.02023 L 0.0 207.28745 Q 0.0 103.64372 51.82186 51.82186 Q 103.64372 0.0 103.64372 0.0 L 129.55466 0.0 L 155.46558 0.0 Q 207.28745 0.0 207.28745 0.0 z" svg:height="2.8502023mm" draw:style-name="style-40" svg:viewBox="0.0 0.0 207.28745 285.02023" svg:width="2.0728745mm" svg:x="283.46558mm" svg:y="116.59919mm"/>
          <draw:path svg:d="M 25.91093 25.91093 L 25.91093 0.0 L 51.82186 25.91093 Q 103.64372 25.91093 103.64372 51.82186 L 103.64372 51.82186 L 103.64372 103.64372 Q 129.55466 129.55466 207.28745 207.28745 Q 259.1093 259.1093 285.02023 285.02023 Q 285.02023 310.93115 466.39676 440.4858 Q 621.8623 544.1295 725.50604 595.9514 Q 803.23883 647.77325 1010.5263 647.77325 Q 1217.8137 647.77325 1321.4574 699.59515 Q 1425.1012 751.417 1451.0121 777.32794 L 1451.0121 777.32794 L 1451.0121 777.32794 L 1451.0121 803.23883 L 1451.0121 803.23883 L 1451.0121 803.23883 L 1476.9231 803.23883 L 1476.9231 803.23883 L 1476.9231 829.1498 L 1502.834 829.1498 L 1502.834 855.0607 Q 1502.834 880.9716 1554.6559 906.88257 Q 1606.4777 958.7044 1606.4777 1062.3481 Q 1632.3887 1140.0809 1606.4777 1140.0809 Q 1580.5668 1140.0809 1580.5668 1347.3684 Q 1606.4777 1554.6559 1580.5668 1528.7449 Q 1554.6559 1528.7449 1451.0121 1632.3887 Q 1347.3684 1736.0323 1243.7246 1736.0323 Q 1140.0809 1736.0323 1062.3481 1813.7651 Q 984.61536 1865.587 880.9716 1891.4979 Q 777.32794 1943.3198 725.50604 1995.1416 L 647.77325 2098.7854 L 647.77325 2098.7854 L 621.8623 2098.7854 L 621.8623 2098.7854 L 621.8623 2098.7854 L 595.9514 2124.6963 L 570.04047 2150.6072 L 570.04047 2150.6072 L 570.04047 2150.6072 L 544.1295 2150.6072 L 544.1295 2150.6072 L 544.1295 2124.6963 L 544.1295 2124.6963 L 544.1295 2098.7854 Q 570.04047 2072.8745 544.1295 1995.1416 Q 518.2186 1917.4088 388.66397 1839.676 L 259.1093 1736.0323 L 259.1093 1684.2104 L 259.1093 1632.3887 L 233.19838 1528.7449 L 207.28745 1451.0121 L 207.28745 1451.0121 L 207.28745 1425.1012 L 207.28745 1425.1012 L 207.28745 1425.1012 L 233.19838 1425.1012 L 233.19838 1425.1012 L 259.1093 1425.1012 L 285.02023 1425.1012 L 285.02023 1425.1012 L 310.93115 1425.1012 L 310.93115 1425.1012 L 310.93115 1425.1012 L 362.75302 1476.9231 Q 440.4858 1528.7449 466.39676 1554.6559 L 466.39676 1554.6559 L 466.39676 1554.6559 Q 466.39676 1580.5668 466.39676 1580.5668 L 492.30768 1580.5668 L 544.1295 1580.5668 Q 595.9514 1580.5668 673.6842 1554.6559 L 725.50604 1528.7449 L 725.50604 1528.7449 L 725.50604 1528.7449 L 751.417 1528.7449 L 751.417 1528.7449 L 751.417 1502.834 L 777.32794 1502.834 L 777.32794 1502.834 L 777.32794 1476.9231 L 777.32794 1476.9231 L 777.32794 1476.9231 L 803.23883 1451.0121 L 829.1498 1425.1012 L 829.1498 1425.1012 L 829.1498 1425.1012 L 829.1498 1399.1903 L 829.1498 1399.1903 L 829.1498 1373.2793 L 829.1498 1321.4574 L 829.1498 1269.6356 Q 829.1498 1243.7246 829.1498 1191.9028 Q 829.1498 1140.0809 777.32794 1088.259 Q 725.50604 1062.3481 595.9514 932.7935 L 466.39676 803.23883 L 466.39676 803.23883 Q 466.39676 777.32794 440.4858 777.32794 L 440.4858 777.32794 L 440.4858 699.59515 Q 466.39676 647.77325 414.5749 595.9514 Q 362.75302 544.1295 233.19838 440.4858 Q 103.64372 336.8421 155.46558 310.93115 Q 207.28745 285.02023 181.37651 285.02023 Q 155.46558 285.02023 155.46558 233.19838 Q 129.55466 181.37651 103.64372 181.37651 L 51.82186 181.37651 L 51.82186 155.46558 L 51.82186 155.46558 L 25.91093 155.46558 Q 0.0 155.46558 0.0 129.55466 L 0.0 103.64372 L 0.0 103.64372 Q 0.0 103.64372 25.91093 77.73279 L 25.91093 77.73279 L 25.91093 77.73279 Q 0.0 51.82186 25.91093 25.91093 z" svg:height="21.506073mm" draw:style-name="style-41" svg:viewBox="0.0 0.0 1606.4777 2150.6072" svg:width="16.064777mm" svg:x="41.45749mm" svg:y="0.25910932mm"/>
          <draw:path svg:d="M 51.82186 0.0 L 77.73279 0.0 L 77.73279 0.0 Q 77.73279 0.0 103.64372 25.91093 L 103.64372 25.91093 L 181.37651 77.73279 Q 259.1093 103.64372 259.1093 129.55466 L 259.1093 129.55466 L 259.1093 155.46558 L 259.1093 155.46558 L 207.28745 155.46558 Q 181.37651 155.46558 155.46558 310.93115 Q 129.55466 466.39676 129.55466 440.4858 L 129.55466 440.4858 L 129.55466 414.5749 Q 103.64372 388.66397 103.64372 362.75302 Q 103.64372 310.93115 51.82186 310.93115 L 0.0 310.93115 L 0.0 259.1093 L 0.0 233.19838 L 0.0 155.46558 Q 0.0 51.82186 25.91093 25.91093 Q 25.91093 0.0 51.82186 0.0 z" svg:height="4.404858mm" draw:style-name="style-42" svg:viewBox="0.0 0.0 259.1093 440.4858" svg:width="2.591093mm" svg:x="31.093117mm" svg:y="86.54251mm"/>
          <draw:path svg:d="M 570.04047 129.55466 L 595.9514 129.55466 L 595.9514 155.46558 L 595.9514 181.37651 L 647.77325 181.37651 L 699.59515 181.37651 L 699.59515 207.28745 L 699.59515 207.28745 L 725.50604 207.28745 L 725.50604 181.37651 L 751.417 181.37651 L 751.417 181.37651 L 803.23883 155.46558 Q 829.1498 129.55466 1010.5263 129.55466 Q 1165.9918 155.46558 1191.9028 207.28745 Q 1217.8137 259.1093 1347.3684 285.02023 Q 1476.9231 285.02023 1476.9231 259.1093 Q 1476.9231 233.19838 1528.7449 233.19838 Q 1554.6559 233.19838 1580.5668 259.1093 Q 1580.5668 285.02023 1632.3887 285.02023 Q 1684.2104 310.93115 1761.9432 388.66397 Q 1813.7651 466.39676 1865.587 492.30768 Q 1917.4088 492.30768 1917.4088 544.1295 Q 1917.4088 595.9514 1943.3198 595.9514 Q 1969.2307 595.9514 2046.9635 699.59515 Q 2150.6072 803.23883 2228.34 855.0607 Q 2306.0728 906.88257 2357.8948 958.7044 Q 2409.7166 958.7044 2461.5383 984.61536 L 2513.3604 984.61536 L 2513.3604 984.61536 L 2513.3604 1010.5263 L 2513.3604 1010.5263 L 2513.3604 1010.5263 L 2539.2712 1010.5263 L 2539.2712 1010.5263 L 2591.093 1036.4373 L 2642.9148 1062.3481 L 2642.9148 1062.3481 L 2642.9148 1062.3481 L 1632.3887 1062.3481 L 621.8623 1062.3481 L 621.8623 1010.5263 Q 595.9514 958.7044 595.9514 958.7044 Q 595.9514 932.7935 595.9514 880.9716 Q 595.9514 829.1498 595.9514 699.59515 Q 595.9514 570.04047 518.2186 570.04047 Q 440.4858 570.04047 440.4858 544.1295 L 414.5749 492.30768 L 414.5749 440.4858 Q 388.66397 414.5749 388.66397 388.66397 Q 388.66397 362.75302 285.02023 310.93115 L 181.37651 259.1093 L 181.37651 181.37651 Q 181.37651 103.64372 129.55466 103.64372 L 103.64372 77.73279 L 103.64372 77.73279 L 77.73279 77.73279 L 77.73279 77.73279 L 77.73279 77.73279 L 77.73279 51.82186 L 77.73279 51.82186 L 51.82186 51.82186 Q 51.82186 25.91093 25.91093 25.91093 L 0.0 0.0 L 129.55466 0.0 Q 285.02023 25.91093 414.5749 51.82186 Q 544.1295 103.64372 570.04047 103.64372 Q 570.04047 129.55466 570.04047 129.55466 z" svg:height="10.623482mm" draw:style-name="style-43" svg:viewBox="0.0 0.0 2642.9148 1062.3481" svg:width="26.42915mm" svg:x="258.33197mm" svg:y="199.25505mm"/>
          <draw:path svg:d="M 1658.2996 25.91093 L 1658.2996 0.0 L 1943.3198 129.55466 Q 2228.34 233.19838 2228.34 259.1093 L 2254.251 259.1093 L 2254.251 285.02023 Q 2280.1619 310.93115 2280.1619 362.75302 Q 2280.1619 414.5749 2228.34 492.30768 Q 2176.518 595.9514 2124.6963 647.77325 L 2046.9635 699.59515 L 2046.9635 699.59515 L 2072.8745 699.59515 L 2072.8745 725.50604 L 2072.8745 751.417 L 2098.7854 751.417 Q 2124.6963 751.417 2124.6963 777.32794 L 2124.6963 803.23883 L 2150.6072 803.23883 L 2150.6072 803.23883 L 2150.6072 829.1498 L 2176.518 829.1498 L 2176.518 829.1498 L 2176.518 803.23883 L 2202.4292 829.1498 Q 2228.34 829.1498 2280.1619 906.88257 Q 2331.9836 1010.5263 2331.9836 1010.5263 L 2357.8948 1010.5263 L 2383.8057 1140.0809 Q 2435.6274 1269.6356 2383.8057 1425.1012 Q 2331.9836 1580.5668 2306.0728 1606.4777 Q 2280.1619 1632.3887 2254.251 1632.3887 L 2254.251 1632.3887 L 2228.34 1632.3887 Q 2202.4292 1632.3887 2072.8745 1736.0323 Q 1917.4088 1787.8542 1580.5668 1839.676 L 1243.7246 1891.4979 L 1217.8137 1891.4979 L 1191.9028 1891.4979 L 1140.0809 1891.4979 L 1088.259 1891.4979 L 1062.3481 1891.4979 L 1036.4373 1891.4979 L 958.7044 1891.4979 Q 880.9716 1891.4979 829.1498 1865.587 Q 751.417 1839.676 725.50604 1891.4979 Q 673.6842 1891.4979 647.77325 1969.2307 Q 621.8623 2021.0526 388.66397 2228.34 L 181.37651 2461.5383 L 155.46558 2461.5383 L 129.55466 2461.5383 L 129.55466 2487.4492 L 103.64372 2487.4492 L 103.64372 2487.4492 L 103.64372 2513.3604 L 103.64372 2513.3604 L 103.64372 2513.3604 L 77.73279 2539.2712 L 51.82186 2565.1821 L 51.82186 2565.1821 L 51.82186 2565.1821 L 51.82186 2591.093 L 51.82186 2591.093 L 25.91093 2591.093 L 25.91093 2591.093 L 25.91093 2591.093 L 0.0 2591.093 L 0.0 2565.1821 L 0.0 2539.2712 L 25.91093 2513.3604 L 51.82186 2487.4492 L 51.82186 2487.4492 L 51.82186 2461.5383 L 51.82186 2461.5383 L 51.82186 2461.5383 L 77.73279 2435.6274 L 103.64372 2409.7166 L 103.64372 2409.7166 Q 103.64372 2409.7166 129.55466 2357.8948 Q 155.46558 2331.9836 181.37651 2202.4292 Q 207.28745 2072.8745 155.46558 2046.9635 L 129.55466 2046.9635 L 129.55466 2021.0526 Q 103.64372 1995.1416 103.64372 1943.3198 Q 103.64372 1917.4088 103.64372 1736.0323 Q 155.46558 1528.7449 155.46558 1373.2793 L 155.46558 1243.7246 L 155.46558 1217.8137 L 155.46558 1191.9028 L 129.55466 1191.9028 L 129.55466 1165.9918 L 129.55466 1165.9918 L 103.64372 1165.9918 L 103.64372 1165.9918 L 103.64372 1165.9918 L 103.64372 1140.0809 L 103.64372 1140.0809 L 77.73279 1114.17 L 51.82186 1062.3481 L 51.82186 1062.3481 L 51.82186 1062.3481 L 51.82186 1036.4373 L 77.73279 1036.4373 L 155.46558 1036.4373 Q 207.28745 1036.4373 233.19838 958.7044 Q 259.1093 855.0607 336.8421 855.0607 Q 414.5749 855.0607 492.30768 880.9716 L 570.04047 880.9716 L 595.9514 880.9716 L 621.8623 906.88257 L 621.8623 906.88257 L 621.8623 906.88257 L 647.77325 906.88257 L 647.77325 906.88257 L 673.6842 880.9716 L 725.50604 855.0607 L 880.9716 855.0607 Q 1036.4373 855.0607 1140.0809 803.23883 Q 1217.8137 725.50604 1243.7246 621.8623 Q 1269.6356 518.2186 1295.5465 518.2186 Q 1321.4574 518.2186 1347.3684 440.4858 Q 1399.1903 336.8421 1425.1012 336.8421 Q 1451.0121 310.93115 1476.9231 285.02023 L 1476.9231 285.02023 L 1476.9231 285.02023 Q 1502.834 285.02023 1502.834 285.02023 L 1502.834 259.1093 L 1554.6559 233.19838 Q 1606.4777 207.28745 1606.4777 129.55466 Q 1658.2996 25.91093 1658.2996 25.91093 z" svg:height="25.91093mm" draw:style-name="style-44" svg:viewBox="0.0 0.0 2383.8057 2591.093" svg:width="23.838057mm" svg:x="118.15385mm" svg:y="55.19028mm"/>
          <draw:path svg:d="M 233.19838 51.82186 L 259.1093 2.2737368E-13 L 259.1093 2.2737368E-13 L 259.1093 25.91093 L 285.02023 25.91093 L 310.93115 25.91093 L 336.8421 2.2737368E-13 L 362.75302 2.2737368E-13 L 362.75302 25.91093 L 362.75302 25.91093 L 336.8421 25.91093 L 336.8421 25.91093 L 414.5749 155.46558 Q 466.39676 285.02023 492.30768 285.02023 Q 518.2186 285.02023 492.30768 440.4858 Q 466.39676 570.04047 492.30768 595.9514 Q 518.2186 621.8623 518.2186 647.77325 L 518.2186 673.6842 L 518.2186 673.6842 L 518.2186 673.6842 L 518.2186 699.59515 Q 518.2186 699.59515 492.30768 803.23883 Q 466.39676 880.9716 414.5749 880.9716 Q 362.75302 880.9716 362.75302 906.88257 Q 362.75302 932.7935 310.93115 958.7044 Q 285.02023 958.7044 259.1093 1010.5263 L 207.28745 1088.259 L 207.28745 1088.259 L 207.28745 1114.17 L 207.28745 1114.17 L 207.28745 1114.17 L 207.28745 1114.17 L 207.28745 1114.17 L 181.37651 1088.259 L 181.37651 1062.3481 L 103.64372 1062.3481 L 25.91093 1062.3481 L 25.91093 1088.259 L 4.5474735E-13 1114.17 L 4.5474735E-13 1036.4373 L 4.5474735E-13 958.7044 L 25.91093 958.7044 Q 51.82186 958.7044 103.64372 699.59515 L 181.37651 466.39676 L 181.37651 388.66397 Q 207.28745 285.02023 207.28745 181.37651 L 207.28745 103.64372 L 207.28745 103.64372 L 207.28745 103.64372 L 233.19838 51.82186 z" svg:height="11.1417mm" draw:style-name="style-45" svg:viewBox="0.0 0.0 518.2186 1114.17" svg:width="5.182186mm" svg:x="36.79352mm" svg:y="16.323887mm"/>
          <draw:path svg:d="M 595.9514 103.64372 L 595.9514 103.64372 L 621.8623 103.64372 L 621.8623 129.55466 L 621.8623 233.19838 Q 595.9514 336.8421 595.9514 362.75302 Q 570.04047 362.75302 544.1295 388.66397 L 544.1295 388.66397 L 388.66397 388.66397 Q 233.19838 362.75302 181.37651 362.75302 L 129.55466 310.93115 L 103.64372 310.93115 Q 77.73279 310.93115 25.91093 207.28745 L 0.0 129.55466 L 25.91093 129.55466 Q 25.91093 103.64372 25.91093 103.64372 L 25.91093 103.64372 L 25.91093 103.64372 L 25.91093 77.73279 L 25.91093 77.73279 L 51.82186 51.82186 L 51.82186 51.82186 L 77.73279 51.82186 L 77.73279 51.82186 L 77.73279 51.82186 L 155.46558 -1.8189894E-12 Q 233.19838 -51.82186 388.66397 -1.8189894E-12 Q 544.1295 51.82186 570.04047 51.82186 Q 595.9514 103.64372 595.9514 103.64372 z" svg:height="3.8866396mm" draw:style-name="style-46" svg:viewBox="0.0 0.0 621.8623 388.66397" svg:width="6.218623mm" svg:x="102.348175mm" svg:y="143.54655mm"/>
          <draw:path svg:d="M 2280.1619 51.82186 L 2280.1619 51.82186 L 2306.0728 77.73279 Q 2331.9836 103.64372 2487.4492 207.28745 Q 2642.9148 259.1093 2720.6477 362.75302 Q 2772.4695 466.39676 2772.4695 466.39676 L 2772.4695 466.39676 L 2798.3806 492.30768 L 2824.2915 518.2186 L 2824.2915 570.04047 L 2824.2915 621.8623 L 2850.2024 621.8623 L 2850.2024 647.77325 L 2850.2024 725.50604 Q 2824.2915 829.1498 2824.2915 829.1498 Q 2824.2915 829.1498 2720.6477 880.9716 L 2617.004 880.9716 L 2617.004 906.88257 L 2617.004 906.88257 L 2617.004 906.88257 Q 2591.093 880.9716 2435.6274 906.88257 Q 2280.1619 906.88257 2280.1619 932.7935 Q 2254.251 958.7044 2254.251 932.7935 L 2254.251 932.7935 L 2228.34 984.61536 L 2202.4292 1036.4373 L 2202.4292 1088.259 L 2202.4292 1140.0809 L 2228.34 1140.0809 L 2228.34 1140.0809 L 2306.0728 1191.9028 Q 2409.7166 1243.7246 2409.7166 1269.6356 Q 2409.7166 1295.5465 2435.6274 1373.2793 L 2461.5383 1451.0121 L 2461.5383 1451.0121 L 2461.5383 1451.0121 L 2461.5383 1451.0121 L 2461.5383 1451.0121 L 2435.6274 1476.9231 L 2409.7166 1502.834 L 2357.8948 1502.834 L 2331.9836 1502.834 L 2331.9836 1528.7449 L 2306.0728 1528.7449 L 2306.0728 1528.7449 L 2306.0728 1554.6559 L 2254.251 1554.6559 Q 2228.34 1554.6559 2098.7854 1554.6559 Q 1943.3198 1554.6559 1865.587 1528.7449 Q 1787.8542 1502.834 1476.9231 1502.834 Q 1191.9028 1502.834 1114.17 1476.9231 Q 1062.3481 1451.0121 1010.5263 1451.0121 Q 984.61536 1451.0121 880.9716 1347.3684 Q 777.32794 1243.7246 595.9514 1191.9028 Q 440.4858 1191.9028 285.02023 1140.0809 L 103.64372 1140.0809 L 103.64372 1114.17 L 77.73279 1114.17 L 77.73279 1114.17 L 77.73279 1114.17 L 77.73279 1114.17 L 77.73279 1088.259 L 77.73279 1088.259 L 77.73279 1088.259 L 103.64372 1088.259 L 103.64372 1088.259 L 77.73279 1062.3481 L 51.82186 1062.3481 L 51.82186 1036.4373 L 25.91093 1010.5263 L 25.91093 1010.5263 L 25.91093 984.61536 L 25.91093 984.61536 L 25.91093 984.61536 L 25.91093 932.7935 L 25.91093 906.88257 L 25.91093 880.9716 L 25.91093 880.9716 L 0.0 880.9716 L 0.0 880.9716 L 25.91093 855.0607 L 51.82186 855.0607 L 77.73279 855.0607 L 103.64372 880.9716 L 336.8421 829.1498 Q 544.1295 829.1498 570.04047 803.23883 Q 595.9514 803.23883 595.9514 777.32794 Q 595.9514 725.50604 751.417 673.6842 Q 906.88257 621.8623 906.88257 595.9514 L 932.7935 595.9514 L 932.7935 595.9514 Q 932.7935 621.8623 958.7044 621.8623 L 958.7044 621.8623 L 1114.17 647.77325 Q 1295.5465 673.6842 1502.834 673.6842 Q 1710.1215 673.6842 1787.8542 621.8623 Q 1839.676 570.04047 1891.4979 518.2186 Q 1969.2307 466.39676 2046.9635 440.4858 Q 2098.7854 414.5749 2098.7854 388.66397 Q 2098.7854 362.75302 2124.6963 362.75302 Q 2150.6072 336.8421 2176.518 181.37651 Q 2176.518 25.91093 2202.4292 0.0 Q 2254.251 0.0 2254.251 25.91093 Q 2254.251 51.82186 2280.1619 51.82186 z" svg:height="15.546558mm" draw:style-name="style-47" svg:viewBox="0.0 0.0 2850.2024 1554.6559" svg:width="28.502024mm" svg:x="125.149796mm" svg:y="21.765182mm"/>
          <draw:path svg:d="M 647.77325 0.0 L 673.6842 0.0 L 673.6842 25.91093 L 673.6842 77.73279 L 621.8623 77.73279 Q 570.04047 77.73279 492.30768 181.37651 Q 414.5749 259.1093 362.75302 336.8421 Q 310.93115 388.66397 155.46558 518.2186 L 25.91093 647.77325 L 25.91093 673.6842 L 25.91093 673.6842 L 25.91093 673.6842 L 0.0 673.6842 L 0.0 647.77325 L 0.0 621.8623 L 25.91093 621.8623 L 25.91093 595.9514 L 25.91093 595.9514 L 51.82186 595.9514 L 51.82186 595.9514 L 51.82186 595.9514 L 51.82186 570.04047 L 51.82186 570.04047 L 77.73279 570.04047 L 77.73279 544.1295 L 77.73279 544.1295 L 103.64372 544.1295 L 103.64372 544.1295 L 103.64372 544.1295 L 51.82186 518.2186 L 25.91093 518.2186 L 25.91093 492.30768 L 0.0 440.4858 L 0.0 388.66397 Q 0.0 362.75302 51.82186 285.02023 Q 155.46558 233.19838 155.46558 233.19838 L 155.46558 207.28745 L 233.19838 181.37651 Q 310.93115 129.55466 336.8421 77.73279 Q 362.75302 25.91093 492.30768 0.0 Q 621.8623 -25.91093 647.77325 0.0 z" svg:height="6.736842mm" draw:style-name="style-48" svg:viewBox="0.0 0.0 673.6842 673.6842" svg:width="6.736842mm" svg:x="289.166mm" svg:y="110.12145mm"/>
          <draw:path svg:d="M 155.46558 0.0 L 181.37651 0.0 L 181.37651 25.91093 Q 181.37651 51.82186 155.46558 51.82186 L 155.46558 51.82186 L 181.37651 77.73279 L 207.28745 77.73279 L 181.37651 103.64372 Q 181.37651 103.64372 207.28745 129.55466 Q 233.19838 129.55466 259.1093 388.66397 Q 285.02023 647.77325 362.75302 673.6842 Q 440.4858 673.6842 440.4858 699.59515 L 440.4858 699.59515 L 336.8421 699.59515 Q 259.1093 725.50604 181.37651 725.50604 Q 129.55466 751.417 77.73279 518.2186 L 0.0 259.1093 L 25.91093 155.46558 Q 77.73279 77.73279 103.64372 51.82186 Q 129.55466 0.0 155.46558 0.0 z" svg:height="7.2550607mm" draw:style-name="style-49" svg:viewBox="0.0 0.0 440.4858 725.50604" svg:width="4.404858mm" svg:x="255.74089mm" svg:y="115.56275mm"/>
          <draw:path svg:d="M 103.64372 0.0 L 129.55466 0.0 L 129.55466 77.73279 Q 129.55466 155.46558 155.46558 181.37651 Q 181.37651 207.28745 207.28745 207.28745 L 233.19838 207.28745 L 285.02023 259.1093 Q 336.8421 259.1093 492.30768 285.02023 L 647.77325 285.02023 L 647.77325 285.02023 Q 647.77325 310.93115 595.9514 310.93115 Q 570.04047 362.75302 440.4858 362.75302 Q 285.02023 362.75302 181.37651 310.93115 Q 77.73279 259.1093 77.73279 233.19838 L 77.73279 207.28745 L 51.82186 207.28745 L 51.82186 207.28745 L 51.82186 181.37651 L 25.91093 155.46558 L 25.91093 129.55466 L 25.91093 103.64372 L 0.0 103.64372 Q 0.0 103.64372 0.0 77.73279 L 0.0 77.73279 L 25.91093 77.73279 L 77.73279 77.73279 L 77.73279 51.82186 Q 77.73279 0.0 103.64372 0.0 z" svg:height="3.6275303mm" draw:style-name="style-50" svg:viewBox="0.0 0.0 647.77325 362.75302" svg:width="6.4777327mm" svg:x="101.31174mm" svg:y="144.583mm"/>
          <draw:path svg:d="M 51.82186 0.0 L 77.73279 0.0 L 77.73279 25.91093 L 103.64372 51.82186 L 155.46558 51.82186 Q 207.28745 77.73279 285.02023 466.39676 Q 362.75302 829.1498 362.75302 1036.4373 Q 362.75302 1217.8137 336.8421 1243.7246 L 310.93115 1295.5465 L 310.93115 1321.4574 L 310.93115 1347.3684 L 285.02023 1347.3684 L 285.02023 1347.3684 L 233.19838 1347.3684 L 181.37651 1347.3684 L 181.37651 1347.3684 L 155.46558 1347.3684 L 155.46558 1347.3684 L 155.46558 1347.3684 L 155.46558 1321.4574 L 155.46558 1321.4574 L 155.46558 1191.9028 Q 155.46558 1088.259 103.64372 932.7935 L 51.82186 751.417 L 51.82186 673.6842 Q 51.82186 621.8623 25.91093 388.66397 L 0.0 155.46558 L 0.0 77.73279 Q 25.91093 0.0 51.82186 0.0 z" svg:height="13.473684mm" draw:style-name="style-51" svg:viewBox="0.0 0.0 362.75302 1347.3684" svg:width="3.6275303mm" svg:x="286.5749mm" svg:y="88.09716mm"/>
          <draw:path svg:d="M 570.04047 25.91093 L 570.04047 51.82186 L 595.9514 51.82186 L 595.9514 51.82186 L 570.04047 155.46558 Q 544.1295 233.19838 492.30768 310.93115 Q 440.4858 414.5749 544.1295 518.2186 Q 621.8623 621.8623 647.77325 621.8623 L 647.77325 621.8623 L 647.77325 647.77325 Q 647.77325 673.6842 673.6842 673.6842 L 673.6842 673.6842 L 673.6842 673.6842 L 673.6842 699.59515 L 751.417 829.1498 Q 829.1498 932.7935 829.1498 958.7044 L 855.0607 958.7044 L 855.0607 958.7044 L 855.0607 984.61536 L 855.0607 984.61536 L 855.0607 984.61536 L 880.9716 1010.5263 L 880.9716 1036.4373 L 855.0607 1036.4373 L 829.1498 1036.4373 L 829.1498 1010.5263 L 803.23883 1010.5263 L 803.23883 984.61536 L 803.23883 958.7044 L 777.32794 958.7044 L 777.32794 932.7935 L 777.32794 932.7935 L 751.417 932.7935 L 751.417 906.88257 Q 751.417 880.9716 673.6842 829.1498 Q 595.9514 803.23883 518.2186 855.0607 Q 440.4858 932.7935 362.75302 1036.4373 L 285.02023 1140.0809 L 259.1093 1165.9918 L 233.19838 1191.9028 L 233.19838 1191.9028 L 233.19838 1191.9028 L 207.28745 1191.9028 L 207.28745 1191.9028 L 155.46558 1165.9918 L 103.64372 1140.0809 L 77.73279 1140.0809 L 51.82186 1140.0809 L 51.82186 1114.17 L 25.91093 1088.259 L 25.91093 1062.3481 L 25.91093 1036.4373 L 0.0 1036.4373 L 0.0 1036.4373 L 0.0 984.61536 Q 25.91093 906.88257 25.91093 829.1498 Q 51.82186 751.417 25.91093 751.417 Q -25.91093 751.417 0.0 621.8623 Q 25.91093 518.2186 51.82186 466.39676 L 103.64372 388.66397 L 129.55466 388.66397 Q 155.46558 362.75302 155.46558 362.75302 L 155.46558 362.75302 L 233.19838 285.02023 Q 285.02023 207.28745 336.8421 207.28745 Q 362.75302 207.28745 414.5749 103.64372 Q 492.30768 25.91093 492.30768 0.0 L 492.30768 0.0 L 518.2186 0.0 Q 544.1295 -25.91093 544.1295 0.0 Q 544.1295 25.91093 570.04047 25.91093 z" svg:height="11.919028mm" draw:style-name="style-52" svg:viewBox="0.0 0.0 880.9716 1191.9028" svg:width="8.809716mm" svg:x="251.59514mm" svg:y="193.81377mm"/>
          <draw:path svg:d="M 414.5749 0.0 L 466.39676 25.91093 L 492.30768 25.91093 Q 544.1295 25.91093 621.8623 129.55466 Q 699.59515 259.1093 725.50604 310.93115 L 725.50604 362.75302 L 725.50604 362.75302 Q 725.50604 388.66397 751.417 388.66397 L 751.417 388.66397 L 803.23883 466.39676 Q 855.0607 544.1295 855.0607 699.59515 Q 855.0607 829.1498 880.9716 855.0607 Q 880.9716 880.9716 958.7044 906.88257 Q 1062.3481 906.88257 1088.259 932.7935 L 1114.17 958.7044 L 1114.17 958.7044 L 1140.0809 958.7044 L 1140.0809 958.7044 L 1140.0809 958.7044 L 1165.9918 984.61536 L 1165.9918 984.61536 L 1165.9918 984.61536 L 1165.9918 1010.5263 L 1165.9918 1010.5263 L 1165.9918 1010.5263 L 1191.9028 1036.4373 L 1191.9028 1062.3481 L 1165.9918 1062.3481 L 1140.0809 1062.3481 L 1140.0809 1036.4373 L 1140.0809 1010.5263 L 1010.5263 1010.5263 Q 855.0607 1010.5263 699.59515 958.7044 Q 518.2186 958.7044 336.8421 803.23883 Q 181.37651 647.77325 181.37651 544.1295 Q 181.37651 466.39676 181.37651 440.4858 Q 207.28745 440.4858 181.37651 362.75302 Q 181.37651 310.93115 103.64372 285.02023 L 51.82186 233.19838 L 51.82186 233.19838 L 25.91093 233.19838 L 25.91093 233.19838 L 25.91093 233.19838 L 25.91093 207.28745 L 25.91093 207.28745 L 0.0 207.28745 L 0.0 181.37651 L 0.0 181.37651 L 0.0 181.37651 L 25.91093 181.37651 L 77.73279 181.37651 L 77.73279 155.46558 L 77.73279 155.46558 L 77.73279 155.46558 L 77.73279 155.46558 L 103.64372 155.46558 L 103.64372 181.37651 L 233.19838 155.46558 Q 362.75302 155.46558 362.75302 129.55466 Q 336.8421 103.64372 336.8421 77.73279 L 336.8421 51.82186 L 336.8421 25.91093 Q 362.75302 0.0 414.5749 0.0 z" svg:height="10.623482mm" draw:style-name="style-53" svg:viewBox="0.0 0.0 1191.9028 1062.3481" svg:width="11.919028mm" svg:x="77.9919mm" svg:y="54.153843mm"/>
          <draw:path svg:d="M 155.46558 103.64372 L 207.28745 25.91093 L 233.19838 0.0 L 259.1093 0.0 L 285.02023 233.19838 Q 310.93115 492.30768 310.93115 544.1295 Q 285.02023 621.8623 285.02023 647.77325 L 285.02023 647.77325 L 285.02023 647.77325 Q 285.02023 647.77325 259.1093 647.77325 L 259.1093 673.6842 L 181.37651 699.59515 Q 129.55466 725.50604 103.64372 751.417 L 77.73279 803.23883 L 77.73279 829.1498 Q 51.82186 855.0607 51.82186 829.1498 Q 25.91093 829.1498 25.91093 855.0607 L 25.91093 855.0607 L 25.91093 855.0607 L 0.0 855.0607 L 0.0 829.1498 Q 25.91093 803.23883 25.91093 803.23883 Q 25.91093 777.32794 77.73279 492.30768 Q 129.55466 207.28745 155.46558 103.64372 z" svg:height="8.550607mm" draw:style-name="style-54" svg:viewBox="0.0 0.0 310.93115 855.0607" svg:width="3.1093116mm" svg:x="94.05668mm" svg:y="128.77733mm"/>
          <draw:path svg:d="M 129.55466 0.0 L 129.55466 0.0 L 181.37651 181.37651 Q 233.19838 336.8421 233.19838 440.4858 L 233.19838 570.04047 L 233.19838 570.04047 L 233.19838 570.04047 L 207.28745 595.9514 L 181.37651 621.8623 L 181.37651 621.8623 L 181.37651 595.9514 L 181.37651 595.9514 L 181.37651 595.9514 L 155.46558 595.9514 L 155.46558 595.9514 L 155.46558 570.04047 L 129.55466 570.04047 L 129.55466 570.04047 L 129.55466 544.1295 L 129.55466 544.1295 L 129.55466 544.1295 L 103.64372 518.2186 Q 77.73279 492.30768 51.82186 336.8421 L -3.6379788E-12 207.28745 L 25.91093 155.46558 Q 25.91093 103.64372 51.82186 103.64372 Q 77.73279 103.64372 77.73279 51.82186 Q 103.64372 25.91093 129.55466 0.0 z" svg:height="6.218623mm" draw:style-name="style-55" svg:viewBox="0.0 0.0 233.19838 621.8623" svg:width="2.3319838mm" svg:x="285.79758mm" svg:y="95.611336mm"/>
          <draw:path svg:d="M 0.0 51.82186 L 25.91093 1.8189894E-12 L 129.55466 103.64372 Q 207.28745 233.19838 259.1093 310.93115 Q 310.93115 388.66397 310.93115 414.5749 L 310.93115 440.4858 L 310.93115 466.39676 Q 285.02023 466.39676 233.19838 492.30768 Q 181.37651 518.2186 207.28745 544.1295 Q 233.19838 570.04047 259.1093 647.77325 Q 285.02023 699.59515 310.93115 725.50604 Q 362.75302 725.50604 362.75302 699.59515 Q 362.75302 673.6842 388.66397 673.6842 Q 414.5749 673.6842 414.5749 699.59515 L 440.4858 699.59515 L 440.4858 699.59515 Q 440.4858 725.50604 466.39676 725.50604 L 466.39676 725.50604 L 466.39676 725.50604 Q 466.39676 725.50604 492.30768 777.32794 Q 518.2186 829.1498 518.2186 673.6842 L 518.2186 518.2186 L 518.2186 466.39676 L 518.2186 440.4858 L 570.04047 440.4858 L 595.9514 440.4858 L 595.9514 466.39676 L 621.8623 492.30768 L 621.8623 492.30768 L 621.8623 466.39676 L 621.8623 466.39676 L 647.77325 466.39676 L 673.6842 570.04047 Q 673.6842 699.59515 699.59515 725.50604 L 699.59515 725.50604 L 673.6842 855.0607 Q 673.6842 984.61536 673.6842 1062.3481 Q 673.6842 1140.0809 673.6842 1347.3684 L 673.6842 1580.5668 L 673.6842 1580.5668 L 673.6842 1580.5668 L 647.77325 1606.4777 L 647.77325 1658.2996 L 621.8623 1658.2996 L 595.9514 1658.2996 L 595.9514 1658.2996 L 570.04047 1632.3887 L 570.04047 1632.3887 L 570.04047 1632.3887 L 570.04047 1606.4777 L 570.04047 1606.4777 L 544.1295 1606.4777 L 544.1295 1606.4777 L 544.1295 1606.4777 Q 518.2186 1580.5668 492.30768 1528.7449 Q 440.4858 1502.834 285.02023 1476.9231 L 129.55466 1451.0121 L 129.55466 1451.0121 Q 103.64372 1425.1012 103.64372 1399.1903 Q 103.64372 1373.2793 51.82186 1062.3481 L 0.0 751.417 L 0.0 751.417 Q 0.0 751.417 25.91093 725.50604 L 25.91093 725.50604 L 25.91093 725.50604 Q 51.82186 725.50604 51.82186 647.77325 Q 51.82186 570.04047 51.82186 518.2186 Q 0.0 492.30768 0.0 285.02023 Q 0.0 77.73279 0.0 51.82186 z" svg:height="16.582996mm" draw:style-name="style-56" svg:viewBox="0.0 0.0 699.59515 1658.2996" svg:width="6.995951mm" svg:x="215.06073mm" svg:y="129.03644mm"/>
          <draw:path svg:d="M 207.28745 51.82186 L 259.1093 51.82186 L 259.1093 51.82186 L 259.1093 77.73279 L 310.93115 77.73279 Q 336.8421 77.73279 336.8421 181.37651 Q 336.8421 285.02023 362.75302 285.02023 Q 414.5749 285.02023 414.5749 336.8421 Q 414.5749 362.75302 414.5749 751.417 Q 440.4858 1165.9918 466.39676 1165.9918 Q 518.2186 1165.9918 518.2186 1191.9028 L 518.2186 1217.8137 L 518.2186 1217.8137 L 518.2186 1243.7246 L 466.39676 1632.3887 Q 414.5749 2021.0526 440.4858 2254.251 Q 440.4858 2513.3604 492.30768 2565.1821 Q 518.2186 2591.093 544.1295 2617.004 Q 570.04047 2642.9148 570.04047 2668.826 L 570.04047 2720.6477 L 570.04047 2720.6477 Q 570.04047 2720.6477 570.04047 2746.5586 L 595.9514 2746.5586 L 595.9514 2772.4695 L 570.04047 2824.2915 L 570.04047 2824.2915 Q 570.04047 2824.2915 570.04047 2850.2024 Q 544.1295 2876.1133 466.39676 2876.1133 L 414.5749 2876.1133 L 414.5749 2850.2024 L 414.5749 2850.2024 L 388.66397 2876.1133 L 388.66397 2927.935 L 362.75302 2927.935 L 336.8421 2927.935 L 336.8421 2979.757 L 310.93115 3005.668 L 310.93115 3031.5789 L 310.93115 3083.4006 L 310.93115 3083.4006 L 310.93115 3083.4006 L 285.02023 2953.8462 Q 259.1093 2824.2915 233.19838 1451.0121 Q 181.37651 77.73279 103.64372 51.82186 L 25.91093 25.91093 L -1.8189894E-12 25.91093 Q -1.8189894E-12 25.91093 -1.8189894E-12 0.0 L -1.8189894E-12 0.0 L 103.64372 25.91093 Q 181.37651 25.91093 207.28745 51.82186 z" svg:height="30.834007mm" draw:style-name="style-57" svg:viewBox="0.0 0.0 595.9514 3083.4006" svg:width="5.959514mm" svg:x="151.31984mm" svg:y="142.251mm"/>
          <draw:path svg:d="M 181.37651 51.82186 L 259.1093 0.0 L 233.19838 155.46558 Q 207.28745 336.8421 259.1093 336.8421 Q 285.02023 336.8421 259.1093 518.2186 Q 259.1093 725.50604 310.93115 725.50604 Q 388.66397 725.50604 388.66397 751.417 L 388.66397 751.417 L 285.02023 751.417 Q 181.37651 777.32794 129.55466 777.32794 Q 51.82186 777.32794 25.91093 492.30768 L 0.0 207.28745 L 0.0 207.28745 Q 0.0 181.37651 25.91093 181.37651 Q 25.91093 207.28745 51.82186 181.37651 L 51.82186 155.46558 L 77.73279 103.64372 Q 103.64372 77.73279 103.64372 77.73279 Q 103.64372 103.64372 181.37651 51.82186 z" svg:height="7.773279mm" draw:style-name="style-58" svg:viewBox="0.0 0.0 388.66397 777.32794" svg:width="3.8866396mm" svg:x="94.31579mm" svg:y="135.25505mm"/>
          <draw:path svg:d="M 932.7935 9.094947E-13 L 958.7044 9.094947E-13 L 958.7044 9.094947E-13 Q 958.7044 9.094947E-13 984.61536 25.91093 L 984.61536 25.91093 L 2046.9635 621.8623 Q 3109.3118 1191.9028 3161.1335 1217.8137 Q 3212.9553 1217.8137 3212.9553 1243.7246 L 3212.9553 1269.6356 L 3187.0444 1243.7246 Q 3161.1335 1243.7246 3135.2227 1269.6356 Q 3109.3118 1295.5465 3109.3118 1399.1903 L 3109.3118 1476.9231 L 3057.4897 1787.8542 Q 3005.668 2098.7854 3005.668 2280.1619 L 3005.668 2487.4492 L 3031.5789 2539.2712 L 3057.4897 2591.093 L 3057.4897 2617.004 L 3057.4897 2642.9148 L 3083.4006 2642.9148 L 3109.3118 2642.9148 L 3109.3118 2642.9148 L 3109.3118 2642.9148 L 3135.2227 2642.9148 L 3135.2227 2642.9148 L 3135.2227 2668.826 L 3161.1335 2668.826 L 3161.1335 2668.826 L 3161.1335 2694.7368 L 3212.9553 2694.7368 L 3264.7773 2694.7368 L 3264.7773 2668.826 L 3264.7773 2668.826 L 3290.6882 2668.826 L 3290.6882 2642.9148 L 3290.6882 2642.9148 L 3316.599 2642.9148 L 3316.599 2642.9148 Q 3316.599 2642.9148 3368.421 2565.1821 Q 3420.243 2487.4492 3446.1538 2280.1619 L 3472.0647 2072.8745 L 3472.0647 2072.8745 Q 3497.9756 2072.8745 3497.9756 2046.9635 L 3497.9756 2046.9635 L 3497.9756 2046.9635 Q 3523.8865 2046.9635 3523.8865 2021.0526 L 3523.8865 1995.1416 L 3549.7974 2021.0526 L 3549.7974 2072.8745 L 3575.7085 2072.8745 Q 3601.6194 2072.8745 3627.5303 2046.9635 Q 3627.5303 2021.0526 3679.352 1995.1416 Q 3731.174 1995.1416 3731.174 1969.2307 Q 3731.174 1943.3198 3782.9958 1943.3198 Q 3834.8176 1943.3198 3886.6396 1969.2307 Q 3938.4614 1969.2307 3938.4614 1917.4088 Q 3990.2832 1891.4979 3990.2832 1917.4088 Q 4016.1943 1917.4088 4042.1052 1969.2307 Q 4042.1052 1995.1416 4042.1052 2021.0526 Q 4042.1052 2021.0526 4068.016 2072.8745 L 4093.927 2098.7854 L 4093.927 2098.7854 L 4093.927 2072.8745 L 4093.927 2072.8745 L 4093.927 2072.8745 L 4119.838 2072.8745 L 4119.838 2072.8745 L 4145.749 2098.7854 L 4145.749 2098.7854 L 4145.749 2124.6963 Q 4145.749 2124.6963 4145.749 2280.1619 L 4145.749 2461.5383 L 4145.749 2461.5383 L 4145.749 2487.4492 L 4145.749 2487.4492 L 4145.749 2487.4492 L 4119.838 2487.4492 L 4119.838 2513.3604 L 4093.927 2513.3604 Q 4042.1052 2539.2712 3990.2832 2539.2712 L 3938.4614 2591.093 L 3912.5505 2591.093 L 3886.6396 2591.093 L 3886.6396 2617.004 L 3886.6396 2617.004 L 3886.6396 2668.826 L 3886.6396 2720.6477 L 3886.6396 2720.6477 L 3886.6396 2746.5586 L 3886.6396 2746.5586 L 3886.6396 2746.5586 L 3912.5505 2746.5586 L 3912.5505 2746.5586 L 3912.5505 2772.4695 L 3938.4614 2772.4695 L 3938.4614 2772.4695 L 3938.4614 2798.3806 L 4145.749 2927.935 Q 4378.9473 3057.4897 4715.7896 3057.4897 Q 5078.5425 3057.4897 5104.453 3031.5789 Q 5130.3643 2979.757 5156.2754 2850.2024 Q 5182.186 2720.6477 5182.186 2694.7368 Q 5182.186 2668.826 5208.097 2668.826 L 5208.097 2642.9148 L 5208.097 2642.9148 L 5208.097 2642.9148 L 5234.008 2642.9148 L 5234.008 2642.9148 L 5234.008 2617.004 L 5234.008 2617.004 L 5259.919 2617.004 L 5285.8296 2591.093 L 5337.652 2591.093 L 5363.5625 2591.093 L 5389.4736 2617.004 L 5415.3843 2642.9148 L 5441.2954 2642.9148 L 5467.2065 2642.9148 L 5544.939 2746.5586 Q 5596.761 2850.2024 5622.672 2953.8462 L 5648.583 3031.5789 L 5648.583 3031.5789 L 5648.583 3057.4897 L 5674.4937 3057.4897 Q 5700.405 3057.4897 5700.405 3083.4006 Q 5700.405 3109.3118 5752.2266 3109.3118 L 5778.1377 3109.3118 L 5804.0483 3083.4006 L 5829.9595 3083.4006 L 5829.9595 3083.4006 L 5829.9595 3109.3118 L 5829.9595 3109.3118 L 5804.0483 3109.3118 L 5804.0483 3109.3118 L 5804.0483 3109.3118 L 5778.1377 3135.2227 L 5752.2266 3135.2227 L 5596.761 3187.0444 Q 5441.2954 3238.8662 5363.5625 3368.421 Q 5285.8296 3523.8865 5234.008 3782.9958 Q 5182.186 4042.1052 5182.186 4068.016 L 5182.186 4093.927 L 5130.3643 4145.749 Q 5078.5425 4223.4814 5078.5425 4430.769 L 5078.5425 4638.0566 L 5078.5425 4767.6113 L 5078.5425 4923.0767 L 5104.453 4948.988 Q 5130.3643 4974.8984 5234.008 5026.7207 Q 5311.7407 5078.5425 5415.3843 5130.3643 Q 5519.0283 5130.3643 5596.761 5130.3643 L 5700.405 5130.3643 L 5726.3154 5130.3643 L 5752.2266 5130.3643 L 5804.0483 5104.453 L 5829.9595 5104.453 L 5829.9595 5078.5425 L 5829.9595 5052.6313 L 5855.87 5052.6313 Q 5855.87 5026.7207 5881.7812 5026.7207 L 5907.6924 5026.7207 L 5959.514 5078.5425 Q 5985.425 5130.3643 6011.336 5130.3643 L 6037.2466 5130.3643 L 6114.9795 5182.186 Q 6166.8013 5182.186 6322.267 5182.186 Q 6477.7324 5182.186 6503.6436 5104.453 Q 6529.5547 5026.7207 6503.6436 5000.8096 L 6503.6436 4974.8984 L 6529.5547 4974.8984 Q 6555.4653 4974.8984 6581.3765 4948.988 L 6581.3765 4897.166 L 6607.287 4845.344 Q 6633.198 4793.522 6633.198 4715.7896 Q 6633.198 4612.1455 6633.198 4119.838 Q 6581.3765 3627.5303 6529.5547 3523.8865 Q 6477.7324 3420.243 6374.089 3342.51 L 6244.534 3264.7773 L 6244.534 3264.7773 L 6218.6235 3264.7773 L 6218.6235 3264.7773 L 6218.6235 3264.7773 L 6218.6235 3264.7773 L 6218.6235 3264.7773 L 6192.7124 3238.8662 L 6166.8013 3212.9553 L 6166.8013 3212.9553 L 6166.8013 3212.9553 L 6140.8906 3187.0444 L 6114.9795 3161.1335 L 6114.9795 3161.1335 L 6114.9795 3161.1335 L 6114.9795 3135.2227 L 6114.9795 3135.2227 L 6114.9795 3109.3118 L 6114.9795 3109.3118 L 6140.8906 3109.3118 L 6140.8906 3109.3118 L 6140.8906 3135.2227 L 6166.8013 3135.2227 L 6166.8013 3135.2227 L 6166.8013 3161.1335 L 6166.8013 3161.1335 L 6166.8013 3161.1335 L 6192.7124 3161.1335 Q 6192.7124 3161.1335 6270.4453 3161.1335 L 6348.1777 3161.1335 L 6348.1777 3161.1335 L 6374.089 3161.1335 L 6374.089 3109.3118 Q 6374.089 3083.4006 6374.089 3057.4897 Q 6374.089 3005.668 6374.089 2979.757 L 6374.089 2953.8462 L 6348.1777 2953.8462 L 6348.1777 2953.8462 L 6348.1777 2927.935 L 6348.1777 2927.935 L 6348.1777 2902.0242 L 6374.089 2902.0242 L 6374.089 2902.0242 L 6374.089 2902.0242 L 6400.0 2927.935 L 6425.9106 2953.8462 L 8187.854 3757.085 Q 9923.887 4560.3237 10001.619 4612.1455 Q 10079.352 4663.9673 10105.263 4663.9673 L 10157.085 4663.9673 L 10157.085 4689.8784 L 10157.085 4689.8784 L 10157.085 4689.8784 L 10157.085 4689.8784 L 10131.174 4923.0767 Q 10105.263 5156.2754 10053.441 5208.097 Q 10001.619 5285.8296 9949.797 5285.8296 Q 9923.887 5285.8296 9923.887 5337.652 L 9923.887 5363.5625 L 9897.976 5363.5625 Q 9872.064 5363.5625 9872.064 5337.652 Q 9872.064 5311.7407 9820.242 5311.7407 L 9768.421 5337.652 L 9768.421 5337.652 L 9742.51 5337.652 L 9742.51 5337.652 L 9742.51 5337.652 L 9742.51 5363.5625 L 9742.51 5363.5625 L 9716.599 5363.5625 L 9716.599 5389.4736 L 9716.599 5389.4736 L 9690.688 5389.4736 L 9690.688 5415.3843 L 9690.688 5441.2954 L 9664.777 5441.2954 L 9664.777 5467.2065 L 9638.866 5467.2065 L 9612.955 5493.117 L 9561.134 5570.85 Q 9535.223 5674.4937 9483.4 5959.514 Q 9431.579 6244.534 9431.579 6270.4453 Q 9431.579 6270.4453 9405.668 6296.356 L 9405.668 6322.267 L 9405.668 6736.842 Q 9431.579 7125.506 9431.579 7125.506 Q 9431.579 7151.417 9431.579 7151.417 L 9457.489 7151.417 L 9535.223 7255.0605 Q 9587.044 7358.704 9612.955 7358.704 Q 9638.866 7358.704 9742.51 7358.704 L 9872.064 7358.704 L 9872.064 7358.704 Q 9897.976 7358.704 9897.976 7332.7935 L 9897.976 7306.8823 L 9897.976 7306.8823 Q 9923.887 7306.8823 9949.797 7306.8823 L 9975.708 7306.8823 L 10001.619 7306.8823 L 10053.441 7306.8823 L 10105.263 7280.9717 L 10182.996 7255.0605 L 10182.996 7255.0605 L 10182.996 7255.0605 L 10182.996 7255.0605 L 10208.906 7255.0605 L 10208.906 7280.9717 Q 10208.906 7306.8823 10312.551 7358.704 Q 10416.194 7410.5264 10571.659 7410.5264 Q 10701.214 7410.5264 10727.125 7358.704 Q 10778.947 7358.704 10778.947 7332.7935 L 10778.947 7332.7935 L 10778.947 7332.7935 Q 10804.858 7306.8823 10830.769 7306.8823 Q 10830.769 7280.9717 10856.68 7177.3276 L 10856.68 7073.684 L 10882.591 7073.684 L 10908.502 7047.773 L 10908.502 7047.773 L 10934.413 7047.773 L 10934.413 6995.951 L 10934.413 6970.0405 L 10960.323 6918.2183 Q 10986.234 6866.3965 10960.323 6607.287 Q 10934.413 6348.1777 10934.413 6114.9795 Q 10934.413 5855.87 10856.68 5700.405 Q 10778.947 5544.939 10623.481 5493.117 L 10493.927 5415.3843 L 10493.927 5389.4736 Q 10468.016 5389.4736 10416.194 5337.652 L 10364.372 5311.7407 L 10364.372 5259.919 L 10364.372 5208.097 L 10390.283 5026.7207 L 10390.283 4845.344 L 10442.105 4845.344 L 10493.927 4871.255 L 11711.74 5389.4736 Q 12903.644 5907.6924 12903.644 5933.603 L 12903.644 5933.603 L 12877.732 5959.514 Q 12851.821 6011.336 12851.821 6011.336 L 12851.821 6011.336 L 12825.91 6011.336 Q 12800.0 6037.2466 12825.91 6063.1577 Q 12851.821 6063.1577 12851.821 6192.7124 L 12851.821 6322.267 L 12800.0 6322.267 Q 12774.089 6322.267 12670.445 6296.356 L 12566.802 6270.4453 L 12540.891 6270.4453 L 12514.9795 6270.4453 L 12514.9795 6296.356 L 12540.891 6322.267 L 12540.891 6348.1777 L 12540.891 6374.089 L 12566.802 6374.089 L 12592.712 6374.089 L 12592.712 6400.0 L 12592.712 6400.0 L 12644.534 6451.822 Q 12696.355 6503.6436 12696.355 6529.5547 L 12696.355 6581.3765 L 12696.355 6581.3765 L 12696.355 6607.287 L 12618.623 6633.198 Q 12540.891 6659.1094 12540.891 6710.931 L 12540.891 6762.753 L 12514.9795 6892.3076 Q 12489.068 7047.773 12514.9795 7047.773 L 12514.9795 7047.773 L 12540.891 7099.5947 Q 12540.891 7177.3276 12566.802 7229.1494 L 12592.712 7280.9717 L 12592.712 7306.8823 L 12592.712 7358.704 L 12618.623 7410.5264 L 12644.534 7436.437 L 12644.534 7436.437 L 12644.534 7462.348 L 12696.355 7462.348 L 12722.267 7462.348 L 12722.267 7410.5264 L 12748.178 7384.615 L 12748.178 7384.615 L 12748.178 7358.704 L 12748.178 7358.704 L 12748.178 7358.704 L 12774.089 7306.8823 Q 12800.0 7229.1494 12800.0 7203.239 L 12800.0 7151.417 L 12800.0 7151.417 L 12800.0 7125.506 L 12800.0 7099.5947 Q 12800.0 7073.684 12774.089 7073.684 L 12774.089 7073.684 L 12774.089 6944.1294 L 12774.089 6840.486 L 12774.089 6840.486 L 12800.0 6840.486 L 12800.0 6840.486 L 12800.0 6840.486 L 12800.0 6866.3965 L 12800.0 6866.3965 L 12825.91 6892.3076 L 12825.91 6918.2183 L 12851.821 6918.2183 L 12877.732 6918.2183 L 12903.644 7021.8623 Q 12903.644 7125.506 12929.555 7125.506 L 12929.555 7125.506 L 12929.555 7125.506 Q 12929.555 7151.417 12955.465 7151.417 L 12955.465 7151.417 L 12955.465 7203.239 Q 12955.465 7280.9717 12929.555 7280.9717 Q 12903.644 7280.9717 12903.644 7358.704 L 12903.644 7410.5264 L 12929.555 7462.348 L 12955.465 7514.17 L 12955.465 7565.9917 L 12955.465 7591.903 L 12981.376 7617.8135 L 12981.376 7643.7246 L 13007.287 7643.7246 L 13033.198 7617.8135 L 13033.198 7617.8135 L 13059.109 7617.8135 L 13059.109 7591.903 L 13059.109 7565.9917 L 13085.02 7514.17 L 13110.931 7488.259 L 13110.931 7358.704 L 13110.931 7203.239 L 13085.02 7203.239 L 13059.109 7203.239 L 13059.109 7177.3276 L 13059.109 7177.3276 L 13059.109 7177.3276 L 13059.109 7151.417 L 13085.02 7151.417 L 13110.931 7151.417 L 13110.931 7177.3276 L 13110.931 7177.3276 L 13136.842 7151.417 L 13136.842 7125.506 L 13162.753 7125.506 L 13188.664 7125.506 L 13188.664 7151.417 L 13214.574 7177.3276 L 13214.574 7177.3276 L 13214.574 7177.3276 L 13214.574 7177.3276 L 13214.574 7177.3276 L 13240.485 7229.1494 Q 13266.396 7280.9717 13266.396 7358.704 L 13266.396 7410.5264 L 13292.308 7436.437 L 13318.219 7462.348 L 13318.219 7462.348 L 13318.219 7462.348 L 13344.129 7462.348 L 13370.04 7462.348 L 13370.04 7462.348 L 13370.04 7462.348 L 13395.951 7436.437 L 13421.862 7410.5264 L 13421.862 7358.704 L 13421.862 7280.9717 L 13447.772 7255.0605 Q 13473.684 7203.239 13473.684 7047.773 Q 13473.684 6918.2183 13447.772 6918.2183 Q 13421.862 6892.3076 13370.04 6866.3965 L 13344.129 6814.5747 L 13344.129 6788.6636 L 13344.129 6762.753 L 13370.04 6762.753 L 13395.951 6788.6636 L 13395.951 6788.6636 L 13421.862 6788.6636 L 13421.862 6762.753 L 13421.862 6736.842 L 13395.951 6633.198 Q 13370.04 6555.4653 13370.04 6477.7324 Q 13370.04 6400.0 13421.862 6374.089 L 13447.772 6374.089 L 13447.772 6348.1777 L 13473.684 6348.1777 L 13473.684 6322.267 L 13473.684 6296.356 L 13370.04 6296.356 Q 13266.396 6322.267 13214.574 6322.267 L 13162.753 6322.267 L 13162.753 6296.356 L 13162.753 6296.356 L 13136.842 6192.7124 L 13136.842 6089.069 L 13162.753 6089.069 L 13188.664 6063.1577 L 13188.664 6063.1577 L 13214.574 6063.1577 L 13214.574 6063.1577 L 13214.574 6063.1577 L 13214.574 6037.2466 L 13214.574 6037.2466 L 13240.485 6037.2466 L 13266.396 6063.1577 L 13706.882 6218.6235 Q 14147.368 6374.089 14147.368 6400.0 L 14173.279 6400.0 L 14173.279 6400.0 Q 14173.279 6425.9106 14199.189 6425.9106 L 14199.189 6425.9106 L 14199.189 6425.9106 Q 14225.101 6425.9106 14251.012 6425.9106 L 14251.012 6425.9106 L 14251.012 6425.9106 L 14276.923 6425.9106 L 14302.834 6451.822 Q 14302.834 6477.7324 14587.854 6607.287 Q 14872.874 6736.842 14924.696 6736.842 L 14950.606 6736.842 L 15028.34 6762.753 Q 15080.161 6788.6636 15106.072 6814.5747 L 15131.983 6814.5747 L 15131.983 6814.5747 Q 15131.983 6840.486 15131.983 6840.486 L 15157.895 6840.486 L 15235.627 6866.3965 Q 15313.36 6892.3076 15365.182 8265.587 Q 15391.093 9638.866 15417.004 9768.421 L 15442.915 9897.976 L 15442.915 9897.976 L 15442.915 9897.976 L 15442.915 10105.263 Q 15442.915 10312.551 15442.915 10493.927 Q 15494.736 10675.304 15520.647 10701.214 Q 15572.469 10727.125 15598.38 10753.036 L 15650.202 10753.036 L 15650.202 10804.858 L 15650.202 10856.68 L 15676.113 10882.591 L 15676.113 10908.502 L 15650.202 10908.502 L 15624.291 10908.502 L 15624.291 10882.591 L 15598.38 10856.68 L 15598.38 10856.68 L 15598.38 10830.769 L 15572.469 10830.769 L 15546.559 10830.769 L 15520.647 10856.68 Q 15494.736 10856.68 15494.736 10908.502 Q 15494.736 10934.413 15494.736 10960.323 Q 15494.736 10960.323 15520.647 10986.234 L 15520.647 11012.1455 L 15494.736 11012.1455 L 15468.825 11012.1455 L 15468.825 10986.234 L 15442.915 10960.323 L 15442.915 10960.323 Q 15442.915 10934.413 15417.004 10908.502 Q 15391.093 10882.591 15365.182 10882.591 Q 15339.2705 10908.502 15235.627 10830.769 Q 15106.072 10727.125 15080.161 10727.125 Q 15080.161 10701.214 15028.34 10675.304 Q 14976.518 10623.481 14872.874 10597.57 Q 14795.142 10571.659 14510.121 10442.105 Q 14199.189 10312.551 14043.725 10312.551 Q 13862.348 10312.551 13629.149 10416.194 Q 13421.862 10545.749 13421.862 10571.659 Q 13421.862 10597.57 13370.04 10623.481 Q 13292.308 10623.481 13240.485 10649.393 Q 13188.664 10675.304 13214.574 10701.214 Q 13214.574 10727.125 13110.931 10778.947 Q 13033.198 10830.769 12955.465 10960.323 Q 12877.732 11089.878 12851.821 11115.789 L 12851.821 11141.7 L 12851.821 11167.611 Q 12851.821 11193.522 12851.821 11193.522 L 12851.821 11193.522 L 12851.821 11193.522 L 12851.821 11219.433 L 12825.91 11219.433 Q 12800.0 11245.344 12800.0 11245.344 L 12800.0 11245.344 L 12748.178 11297.166 Q 12722.267 11374.898 12696.355 11400.81 Q 12644.534 11400.81 12644.534 11452.631 Q 12644.534 11478.542 12566.802 11530.364 Q 12489.068 11582.186 12514.9795 11634.008 Q 12540.891 11685.83 12437.247 11711.74 Q 12333.603 11763.5625 12281.781 11815.385 Q 12229.959 11841.295 12204.048 11970.85 Q 12152.227 12126.315 12100.404 12126.315 Q 12048.583 12126.315 11970.85 12204.048 Q 11893.117 12281.781 11789.474 12359.514 Q 11659.919 12437.247 11634.008 12514.9795 Q 11608.097 12592.712 11556.275 12618.623 Q 11504.453 12670.445 11478.542 12696.355 L 11452.631 12748.178 L 11452.631 12748.178 L 11452.631 12748.178 L 11452.631 12774.089 L 11452.631 12774.089 L 11426.721 12774.089 L 11426.721 12800.0 L 11426.721 12800.0 L 11400.81 12800.0 L 11400.81 12800.0 L 11400.81 12800.0 L 11400.81 12825.91 L 11400.81 12825.91 L 11374.898 12851.821 L 11374.898 12851.821 L 11374.898 12851.821 Q 11348.987 12851.821 11219.433 12929.555 Q 11089.878 13007.287 10986.234 13033.198 Q 10882.591 13059.109 10830.769 13085.02 Q 10778.947 13110.931 10753.036 13188.664 Q 10727.125 13266.396 10649.393 13240.485 Q 10597.57 13214.574 10597.57 13240.485 Q 10597.57 13266.396 10312.551 13266.396 Q 10053.441 13292.308 10053.441 13266.396 Q 10053.441 13214.574 10001.619 13214.574 Q 9975.708 13214.574 10001.619 13110.931 L 10001.619 13007.287 L 10001.619 12955.465 Q 10001.619 12929.555 9975.708 12903.644 L 9949.797 12903.644 L 9897.976 12877.732 Q 9846.153 12851.821 9742.51 12851.821 Q 9664.777 12851.821 9561.134 12929.555 L 9457.489 13007.287 L 9431.579 13007.287 L 9405.668 13007.287 L 9353.846 13059.109 Q 9276.113 13085.02 9302.024 13110.931 L 9302.024 13162.753 L 9276.113 13162.753 Q 9224.291 13162.753 9172.47 13085.02 Q 9146.559 13007.287 8965.182 13059.109 Q 8809.717 13085.02 8706.072 13110.931 L 8628.34 13162.753 L 8628.34 13162.753 L 8602.429 13162.753 L 8602.429 13162.753 L 8602.429 13162.753 L 8602.429 13188.664 L 8602.429 13188.664 L 8628.34 13188.664 L 8628.34 13214.574 L 8628.34 13214.574 L 8654.251 13214.574 L 8654.251 13214.574 L 8654.251 13214.574 L 8654.251 13240.485 L 8654.251 13240.485 L 8654.251 13266.396 Q 8654.251 13292.308 8654.251 13292.308 L 8654.251 13318.219 L 8680.162 13344.129 Q 8706.072 13370.04 8706.072 13421.862 Q 8706.072 13473.684 8809.717 13499.595 L 8887.449 13499.595 L 8887.449 13525.506 L 8887.449 13551.417 L 8887.449 13551.417 L 8861.538 13551.417 L 8861.538 13577.327 L 8861.538 13577.327 L 8706.072 13577.327 L 8524.696 13577.327 L 8524.696 13577.327 L 8524.696 13577.327 L 8498.785 13551.417 L 8446.963 13551.417 L 8446.963 13525.506 L 8446.963 13499.595 L 8498.785 13499.595 L 8550.607 13473.684 L 8498.785 13473.684 Q 8472.874 13473.684 8472.874 13447.772 Q 8498.785 13447.772 8472.874 13370.04 Q 8446.963 13292.308 8421.053 13240.485 Q 8369.23 13214.574 8265.587 13162.753 Q 8161.943 13110.931 8032.3887 13085.02 Q 7928.7446 13059.109 7876.923 13162.753 Q 7851.0117 13240.485 7799.19 13240.485 Q 7747.368 13240.485 7721.4575 13292.308 L 7669.6353 13370.04 L 7669.6353 13370.04 L 7669.6353 13370.04 L 7643.7246 13370.04 L 7643.7246 13370.04 L 7565.9917 13395.951 L 7462.348 13421.862 L 7462.348 13421.862 L 7462.348 13421.862 L 7384.615 13447.772 Q 7306.8823 13473.684 7306.8823 13525.506 Q 7255.0605 13551.417 7255.0605 13577.327 L 7255.0605 13577.327 L 3627.5303 13577.327 L 0.0 13577.327 L 0.0 6970.0405 L 0.0 362.75302 L 0.0 362.75302 L 0.0 362.75302 L 25.91093 414.5749 L 51.82186 466.39676 L 51.82186 466.39676 L 51.82186 466.39676 L 51.82186 440.4858 Q 51.82186 440.4858 77.73279 466.39676 L 103.64372 518.2186 L 103.64372 518.2186 L 103.64372 518.2186 L 129.55466 518.2186 L 155.46558 518.2186 L 181.37651 518.2186 Q 207.28745 518.2186 207.28745 466.39676 Q 207.28745 440.4858 259.1093 492.30768 Q 259.1093 544.1295 336.8421 466.39676 Q 388.66397 414.5749 466.39676 388.66397 Q 518.2186 362.75302 518.2186 336.8421 Q 518.2186 310.93115 570.04047 310.93115 Q 647.77325 310.93115 647.77325 259.1093 Q 673.6842 207.28745 725.50604 155.46558 Q 777.32794 129.55466 829.1498 129.55466 Q 880.9716 129.55466 880.9716 51.82186 Q 880.9716 -25.91093 932.7935 9.094947E-13 z M 3549.7974 2927.935 L 3601.6194 2927.935 L 3679.352 2902.0242 Q 3731.174 2902.0242 3860.7288 2979.757 Q 3990.2832 3057.4897 3938.4614 3109.3118 Q 3886.6396 3135.2227 3886.6396 3187.0444 Q 3886.6396 3238.8662 3834.8176 3264.7773 Q 3782.9958 3264.7773 3782.9958 3316.599 Q 3808.9067 3368.421 3834.8176 3368.421 Q 3860.7288 3368.421 3886.6396 3394.3318 L 3912.5505 3394.3318 L 3990.2832 3394.3318 L 4093.927 3368.421 L 4197.571 3394.3318 Q 4301.2144 3394.3318 4301.2144 3472.0647 Q 4301.2144 3523.8865 4327.1255 3523.8865 Q 4353.036 3523.8865 4378.9473 3523.8865 L 4404.8584 3523.8865 L 4404.8584 3497.9756 L 4404.8584 3497.9756 L 4430.769 3497.9756 L 4430.769 3523.8865 L 4430.769 3523.8865 L 4456.68 3523.8865 L 4456.68 3575.7085 L 4456.68 3601.6194 L 4482.591 3601.6194 L 4482.591 3627.5303 L 4482.591 3627.5303 L 4456.68 3627.5303 L 4456.68 3653.4412 L 4456.68 3679.352 L 4430.769 3705.2632 L 4430.769 3731.174 L 4275.3037 3782.9958 Q 4145.749 3860.7288 4119.838 3886.6396 Q 4093.927 3938.4614 3990.2832 3964.3723 Q 3886.6396 3990.2832 3731.174 3990.2832 Q 3601.6194 3990.2832 3497.9756 4042.1052 Q 3420.243 4093.927 3342.51 4171.6597 Q 3290.6882 4249.3926 3057.4897 4249.3926 Q 2824.2915 4301.2144 2694.7368 4353.036 Q 2565.1821 4404.8584 2539.2712 4404.8584 L 2513.3604 4404.8584 L 2513.3604 4378.9473 Q 2487.4492 4353.036 2487.4492 4275.3037 Q 2487.4492 4197.571 2409.7166 4145.749 Q 2357.8948 4093.927 2383.8057 4068.016 Q 2409.7166 4042.1052 2383.8057 4042.1052 Q 2357.8948 4042.1052 2357.8948 3990.2832 Q 2331.9836 3938.4614 2280.1619 3886.6396 Q 2228.34 3808.9067 2176.518 3782.9958 L 2124.6963 3757.085 L 2124.6963 3731.174 L 2124.6963 3679.352 L 2124.6963 3679.352 L 2124.6963 3679.352 L 2124.6963 3653.4412 L 2124.6963 3653.4412 L 2150.6072 3653.4412 L 2150.6072 3627.5303 L 2150.6072 3627.5303 L 2176.518 3627.5303 L 2176.518 3627.5303 L 2176.518 3627.5303 L 2383.8057 3497.9756 Q 2591.093 3394.3318 2642.9148 3420.243 Q 2694.7368 3446.1538 2720.6477 3497.9756 Q 2746.5586 3523.8865 2798.3806 3549.7974 L 2824.2915 3549.7974 L 2824.2915 3523.8865 Q 2850.2024 3497.9756 2927.935 3342.51 L 3031.5789 3187.0444 L 3031.5789 3187.0444 L 3005.668 3187.0444 L 3005.668 3109.3118 L 3005.668 3057.4897 L 3031.5789 3057.4897 L 3031.5789 3057.4897 L 3057.4897 3031.5789 L 3083.4006 3005.668 L 3187.0444 2927.935 Q 3290.6882 2850.2024 3394.3318 2876.1133 Q 3472.0647 2902.0242 3497.9756 2902.0242 Q 3497.9756 2902.0242 3549.7974 2927.935 z M 8524.696 9638.866 L 8524.696 9664.777 L 8602.429 9716.599 Q 8680.162 9794.332 8757.895 9794.332 Q 8861.538 9820.242 8861.538 9846.153 Q 8887.449 9897.976 8939.271 9872.064 Q 9017.004 9846.153 9094.736 9846.153 Q 9172.47 9820.242 9172.47 9846.153 L 9172.47 9897.976 L 9198.38 9949.797 L 9198.38 10001.619 L 9224.291 10001.619 L 9250.202 10001.619 L 9276.113 10027.53 L 9302.024 10027.53 L 9302.024 10053.441 L 9276.113 10105.263 L 9276.113 10105.263 L 9276.113 10105.263 L 9276.113 10131.174 Q 9276.113 10131.174 9172.47 10157.085 L 9094.736 10208.906 L 9094.736 10208.906 Q 9094.736 10208.906 9068.825 10234.817 L 9068.825 10234.817 L 9017.004 10312.551 Q 8991.093 10364.372 8965.182 10416.194 Q 8913.36 10468.016 8913.36 10468.016 L 8913.36 10468.016 L 8887.449 10545.749 L 8861.538 10623.481 L 8861.538 10675.304 L 8861.538 10701.214 L 8887.449 10701.214 L 8887.449 10727.125 L 9120.647 10727.125 Q 9353.846 10778.947 9431.579 10830.769 Q 9509.312 10882.591 9535.223 10908.502 L 9561.134 10908.502 L 9561.134 10934.413 L 9587.044 10960.323 L 9587.044 11038.057 Q 9587.044 11089.878 9483.4 11219.433 Q 9379.757 11348.987 9327.935 11426.721 Q 9250.202 11504.453 9068.825 11504.453 Q 8861.538 11504.453 8809.717 11504.453 Q 8757.895 11452.631 8757.895 11426.721 Q 8731.983 11400.81 8550.607 11348.987 Q 8343.319 11297.166 8265.587 11400.81 Q 8187.854 11452.631 8032.3887 11530.364 Q 7902.834 11582.186 7876.923 11659.919 L 7825.101 11763.5625 L 7825.101 11763.5625 L 7825.101 11763.5625 L 7773.2793 11763.5625 L 7721.4575 11763.5625 L 7721.4575 11763.5625 L 7721.4575 11763.5625 L 7695.5464 11763.5625 L 7695.5464 11763.5625 L 7695.5464 11737.651 L 7669.6353 11737.651 L 7669.6353 11711.74 L 7669.6353 11685.83 L 7669.6353 11608.097 Q 7669.6353 11556.275 7669.6353 11530.364 Q 7669.6353 11504.453 7643.7246 11504.453 Q 7617.8135 11504.453 7591.903 11452.631 L 7565.9917 11400.81 L 7565.9917 11400.81 Q 7540.0806 11400.81 7540.0806 11374.898 L 7540.0806 11374.898 L 7540.0806 11348.987 L 7514.17 11348.987 L 7514.17 11297.166 Q 7514.17 11219.433 7540.0806 11141.7 L 7565.9917 11089.878 L 7540.0806 11089.878 Q 7514.17 11089.878 7280.9717 11063.968 Q 7047.773 11038.057 6995.951 10908.502 Q 6970.0405 10778.947 6840.486 10778.947 Q 6736.842 10778.947 6685.02 10727.125 L 6633.198 10675.304 L 6633.198 10649.393 L 6633.198 10623.481 L 6607.287 10623.481 L 6607.287 10623.481 L 6607.287 10597.57 L 6581.3765 10597.57 L 6581.3765 10545.749 L 6581.3765 10493.927 L 6607.287 10493.927 L 6607.287 10468.016 L 6607.287 10468.016 L 6633.198 10468.016 L 6633.198 10442.105 L 6633.198 10416.194 L 6659.1094 10390.283 L 6659.1094 10364.372 L 6685.02 10364.372 L 6710.931 10364.372 L 6944.1294 10338.461 Q 7177.3276 10312.551 7203.239 10312.551 L 7229.1494 10312.551 L 7229.1494 10260.729 Q 7255.0605 10234.817 7255.0605 10157.085 Q 7255.0605 10105.263 7203.239 10079.352 Q 7177.3276 10053.441 7203.239 10001.619 Q 7203.239 9923.887 7358.704 9846.153 L 7488.259 9768.421 L 7565.9917 9768.421 Q 7643.7246 9742.51 7773.2793 9664.777 L 7928.7446 9561.134 L 8187.854 9587.044 Q 8472.874 9587.044 8498.785 9612.955 Q 8498.785 9638.866 8524.696 9638.866 z" svg:height="135.77327mm" draw:style-name="style-59" svg:viewBox="0.0 0.0 15676.113 13577.327" svg:width="156.76112mm" svg:x="0.0mm" svg:y="74.10526mm"/>
          <draw:path svg:d="M 259.1093 0.0 L 285.02023 0.0 L 285.02023 0.0 Q 285.02023 0.0 310.93115 25.91093 L 336.8421 25.91093 L 362.75302 25.91093 L 388.66397 25.91093 L 414.5749 51.82186 Q 414.5749 77.73279 388.66397 77.73279 Q 362.75302 77.73279 336.8421 181.37651 Q 310.93115 285.02023 336.8421 362.75302 Q 336.8421 414.5749 414.5749 466.39676 Q 466.39676 492.30768 518.2186 570.04047 Q 518.2186 673.6842 544.1295 673.6842 Q 570.04047 647.77325 570.04047 725.50604 Q 570.04047 803.23883 621.8623 829.1498 Q 673.6842 855.0607 699.59515 880.9716 Q 699.59515 932.7935 673.6842 932.7935 Q 647.77325 932.7935 673.6842 1036.4373 Q 725.50604 1114.17 725.50604 1269.6356 Q 725.50604 1425.1012 725.50604 1606.4777 Q 777.32794 1761.9432 777.32794 1917.4088 Q 777.32794 2072.8745 777.32794 2539.2712 Q 777.32794 3031.5789 777.32794 3031.5789 L 777.32794 3031.5789 L 777.32794 3135.2227 L 777.32794 3238.8662 L 777.32794 3368.421 Q 751.417 3497.9756 777.32794 3523.8865 Q 777.32794 3523.8865 777.32794 3601.6194 Q 725.50604 3679.352 725.50604 3757.085 Q 725.50604 3834.8176 699.59515 3834.8176 Q 673.6842 3834.8176 621.8623 3938.4614 Q 570.04047 4016.1943 570.04047 4068.016 Q 518.2186 4119.838 518.2186 4249.3926 Q 518.2186 4404.8584 518.2186 4612.1455 Q 518.2186 4819.433 492.30768 4923.0767 L 466.39676 5052.6313 L 466.39676 5130.3643 L 466.39676 5234.008 L 440.4858 5234.008 L 440.4858 5234.008 L 440.4858 5234.008 L 414.5749 5234.008 L 414.5749 5078.5425 Q 414.5749 4923.0767 388.66397 4845.344 L 362.75302 4767.6113 L 362.75302 4819.433 Q 362.75302 4845.344 310.93115 4845.344 L 259.1093 4845.344 L 259.1093 4819.433 L 259.1093 4819.433 L 233.19838 4612.1455 Q 207.28745 4430.769 181.37651 3938.4614 Q 155.46558 3420.243 103.64372 3109.3118 Q 103.64372 2824.2915 77.73279 2798.3806 L 51.82186 2798.3806 L 51.82186 2746.5586 Q 51.82186 2668.826 51.82186 2591.093 Q 51.82186 2513.3604 25.91093 2280.1619 Q 0.0 2072.8745 25.91093 2072.8745 Q 51.82186 2072.8745 51.82186 2021.0526 Q 51.82186 1995.1416 25.91093 1684.2104 L 0.0 1373.2793 L 0.0 1269.6356 L 0.0 1165.9918 L 25.91093 1165.9918 L 51.82186 1140.0809 L 51.82186 1140.0809 Q 51.82186 1140.0809 51.82186 1088.259 Q 51.82186 1036.4373 77.73279 621.8623 Q 103.64372 233.19838 155.46558 129.55466 Q 207.28745 25.91093 259.1093 0.0 z" svg:height="52.34008mm" draw:style-name="style-60" svg:viewBox="0.0 0.0 777.32794 5234.008" svg:width="7.773279mm" svg:x="154.94736mm" svg:y="59.59514mm"/>
          <draw:path svg:d="M 466.39676 103.64372 L 570.04047 3.6379788E-12 L 570.04047 3.6379788E-12 L 570.04047 3.6379788E-12 L 621.8623 25.91093 L 647.77325 51.82186 L 647.77325 51.82186 L 673.6842 51.82186 L 673.6842 51.82186 L 673.6842 51.82186 L 725.50604 77.73279 Q 777.32794 77.73279 777.32794 103.64372 Q 777.32794 129.55466 880.9716 181.37651 Q 958.7044 207.28745 1010.5263 259.1093 Q 1062.3481 310.93115 1062.3481 310.93115 L 1062.3481 310.93115 L 1062.3481 310.93115 L 1062.3481 310.93115 L 1036.4373 336.8421 L 1036.4373 336.8421 L 1036.4373 362.75302 Q 1036.4373 388.66397 1010.5263 388.66397 Q 984.61536 362.75302 958.7044 336.8421 Q 932.7935 285.02023 803.23883 233.19838 Q 647.77325 207.28745 570.04047 285.02023 Q 518.2186 388.66397 492.30768 492.30768 Q 492.30768 595.9514 466.39676 595.9514 Q 440.4858 621.8623 362.75302 699.59515 L 259.1093 803.23883 L 259.1093 803.23883 L 259.1093 829.1498 L 259.1093 829.1498 L 259.1093 829.1498 L 233.19838 829.1498 L 233.19838 829.1498 L 207.28745 855.0607 L 181.37651 880.9716 L 155.46558 880.9716 L 155.46558 880.9716 L 155.46558 880.9716 L 155.46558 880.9716 L 129.55466 880.9716 L 129.55466 906.88257 L 103.64372 906.88257 L 77.73279 906.88257 L 77.73279 880.9716 L 103.64372 855.0607 L 103.64372 829.1498 L 103.64372 803.23883 L 77.73279 803.23883 L 77.73279 777.32794 L 77.73279 777.32794 L 51.82186 777.32794 L 51.82186 751.417 L 51.82186 725.50604 L 25.91093 725.50604 L 25.91093 725.50604 L 25.91093 699.59515 L -3.6379788E-12 699.59515 L -3.6379788E-12 647.77325 Q -3.6379788E-12 595.9514 25.91093 570.04047 L 25.91093 544.1295 L 25.91093 544.1295 Q 51.82186 544.1295 77.73279 414.5749 Q 103.64372 259.1093 207.28745 207.28745 Q 285.02023 181.37651 285.02023 155.46558 Q 285.02023 129.55466 310.93115 129.55466 Q 336.8421 129.55466 362.75302 155.46558 Q 362.75302 207.28745 466.39676 103.64372 z" svg:height="9.068826mm" draw:style-name="style-61" svg:viewBox="0.0 0.0 1062.3481 906.88257" svg:width="10.623482mm" svg:x="190.18623mm" svg:y="199.51416mm"/>
          <draw:path svg:d="M 492.30768 -9.094947E-13 L 518.2186 -9.094947E-13 L 440.4858 77.73279 Q 388.66397 155.46558 362.75302 181.37651 Q 362.75302 207.28745 285.02023 233.19838 Q 233.19838 285.02023 155.46558 388.66397 Q 77.73279 518.2186 51.82186 518.2186 Q 25.91093 518.2186 25.91093 544.1295 L 25.91093 570.04047 L 25.91093 570.04047 L 25.91093 570.04047 L 25.91093 492.30768 L 25.91093 440.4858 L 25.91093 440.4858 L 25.91093 440.4858 L 25.91093 414.5749 L 25.91093 414.5749 L 0.0 414.5749 L 0.0 414.5749 L 0.0 362.75302 L 25.91093 310.93115 L 25.91093 233.19838 Q 25.91093 155.46558 51.82186 129.55466 Q 77.73279 103.64372 129.55466 77.73279 L 207.28745 25.91093 L 207.28745 51.82186 L 207.28745 77.73279 L 233.19838 77.73279 L 259.1093 77.73279 L 310.93115 51.82186 L 362.75302 25.91093 L 388.66397 25.91093 Q 440.4858 25.91093 492.30768 -9.094947E-13 z" svg:height="5.7004046mm" draw:style-name="style-62" svg:viewBox="0.0 0.0 518.2186 570.04047" svg:width="5.182186mm" svg:x="53.635628mm" svg:y="68.145744mm"/>
          <draw:path svg:d="M 285.02023 0.0 L 310.93115 0.0 L 310.93115 25.91093 Q 310.93115 51.82186 233.19838 77.73279 Q 181.37651 77.73279 103.64372 207.28745 L 25.91093 336.8421 L 25.91093 336.8421 Q 25.91093 336.8421 -1.8189894E-12 285.02023 L -1.8189894E-12 259.1093 L -1.8189894E-12 207.28745 L -1.8189894E-12 155.46558 L 25.91093 155.46558 Q 51.82186 155.46558 129.55466 77.73279 Q 181.37651 25.91093 233.19838 25.91093 Q 259.1093 25.91093 285.02023 0.0 z" svg:height="3.368421mm" draw:style-name="style-63" svg:viewBox="0.0 0.0 310.93115 336.8421" svg:width="3.1093116mm" svg:x="115.82186mm" svg:y="10.105263mm"/>
          <draw:path svg:d="M 595.9514 77.73279 L 595.9514 103.64372 L 570.04047 103.64372 Q 544.1295 77.73279 492.30768 77.73279 L 440.4858 77.73279 L 414.5749 103.64372 L 388.66397 129.55466 L 310.93115 129.55466 L 207.28745 129.55466 L 207.28745 155.46558 L 207.28745 155.46558 L 181.37651 155.46558 L 155.46558 155.46558 L 155.46558 155.46558 Q 155.46558 129.55466 129.55466 129.55466 L 103.64372 129.55466 L 103.64372 129.55466 Q 103.64372 103.64372 77.73279 103.64372 L 77.73279 103.64372 L 77.73279 77.73279 Q 51.82186 51.82186 25.91093 25.91093 L -9.094947E-13 0.0 L 259.1093 25.91093 Q 544.1295 25.91093 570.04047 51.82186 Q 570.04047 77.73279 595.9514 77.73279 z" svg:height="1.5546558mm" draw:style-name="style-64" svg:viewBox="0.0 0.0 595.9514 155.46558" svg:width="5.959514mm" svg:x="79.287445mm" svg:y="169.7166mm"/>
          <draw:path svg:d="M 906.88257 0.0 L 984.61536 0.0 L 984.61536 0.0 L 984.61536 0.0 L 1010.5263 25.91093 L 1036.4373 51.82186 L 1062.3481 51.82186 L 1088.259 51.82186 L 1010.5263 77.73279 L 958.7044 103.64372 L 958.7044 103.64372 L 984.61536 103.64372 L 906.88257 155.46558 Q 855.0607 181.37651 829.1498 233.19838 Q 803.23883 285.02023 751.417 310.93115 Q 699.59515 310.93115 699.59515 362.75302 Q 699.59515 414.5749 621.8623 518.2186 Q 544.1295 621.8623 544.1295 751.417 Q 492.30768 880.9716 570.04047 958.7044 Q 647.77325 1036.4373 803.23883 1088.259 Q 932.7935 1140.0809 1062.3481 1165.9918 Q 1217.8137 1191.9028 1373.2793 1191.9028 L 1554.6559 1191.9028 L 1554.6559 1191.9028 L 1580.5668 1191.9028 L 1580.5668 1191.9028 L 1580.5668 1191.9028 L 1580.5668 1217.8137 L 1580.5668 1217.8137 L 1554.6559 1217.8137 L 1554.6559 1243.7246 L 1554.6559 1243.7246 L 1528.7449 1243.7246 L 1554.6559 1269.6356 Q 1554.6559 1295.5465 1580.5668 1321.4574 Q 1606.4777 1347.3684 1632.3887 1347.3684 L 1658.2996 1347.3684 L 1684.2104 1373.2793 L 1710.1215 1399.1903 L 1710.1215 1399.1903 L 1710.1215 1399.1903 L 1632.3887 1399.1903 L 1580.5668 1399.1903 L 1580.5668 1425.1012 L 1580.5668 1451.0121 L 1528.7449 1451.0121 L 1502.834 1451.0121 L 1528.7449 1476.9231 L 1554.6559 1502.834 L 1554.6559 1502.834 L 1580.5668 1502.834 L 1580.5668 1502.834 L 1580.5668 1502.834 L 1580.5668 1528.7449 L 1580.5668 1528.7449 L 1606.4777 1606.4777 Q 1632.3887 1684.2104 1606.4777 1684.2104 Q 1580.5668 1684.2104 1580.5668 1736.0323 Q 1606.4777 1787.8542 1632.3887 1787.8542 L 1684.2104 1813.7651 L 1710.1215 1813.7651 L 1736.0323 1813.7651 L 1736.0323 1839.676 L 1736.0323 1839.676 L 1761.9432 1839.676 L 1761.9432 1865.587 L 1761.9432 1865.587 L 1736.0323 1865.587 L 1736.0323 1865.587 L 1736.0323 1865.587 L 1736.0323 1891.4979 L 1736.0323 1891.4979 L 1710.1215 1891.4979 L 1710.1215 1917.4088 L 1710.1215 1917.4088 L 1684.2104 1917.4088 L 1684.2104 1917.4088 L 1684.2104 1917.4088 L 1684.2104 1943.3198 L 1684.2104 1943.3198 L 1658.2996 1943.3198 L 1658.2996 1969.2307 L 1606.4777 1969.2307 L 1554.6559 1969.2307 L 1528.7449 1969.2307 Q 1476.9231 1969.2307 1321.4574 1917.4088 Q 1140.0809 1865.587 699.59515 1684.2104 L 259.1093 1528.7449 L 259.1093 1502.834 Q 233.19838 1502.834 233.19838 1502.834 L 233.19838 1502.834 L 233.19838 1502.834 Q 233.19838 1476.9231 155.46558 1347.3684 Q 77.73279 1243.7246 25.91093 1114.17 Q -25.91093 984.61536 0.0 777.32794 L 25.91093 595.9514 L 25.91093 570.04047 Q 25.91093 544.1295 51.82186 544.1295 Q 77.73279 544.1295 155.46558 414.5749 Q 233.19838 310.93115 285.02023 259.1093 Q 362.75302 233.19838 362.75302 207.28745 Q 388.66397 181.37651 440.4858 103.64372 L 518.2186 25.91093 L 673.6842 25.91093 Q 829.1498 0.0 906.88257 0.0 z" svg:height="19.692307mm" draw:style-name="style-65" svg:viewBox="0.0 0.0 1761.9432 1969.2307" svg:width="17.619432mm" svg:x="53.635628mm" svg:y="67.886635mm"/>
          <draw:path svg:d="M 440.4858 25.91093 L 440.4858 25.91093 L 440.4858 51.82186 L 440.4858 77.73279 L 414.5749 77.73279 Q 388.66397 77.73279 362.75302 207.28745 Q 362.75302 362.75302 336.8421 362.75302 Q 310.93115 388.66397 310.93115 414.5749 L 310.93115 440.4858 L 310.93115 440.4858 L 310.93115 440.4858 L 285.02023 414.5749 L 285.02023 388.66397 L 259.1093 388.66397 L 233.19838 388.66397 L 233.19838 414.5749 Q 233.19838 440.4858 207.28745 440.4858 L 181.37651 440.4858 L 181.37651 414.5749 Q 155.46558 414.5749 155.46558 414.5749 L 155.46558 440.4858 L 155.46558 440.4858 Q 155.46558 440.4858 103.64372 414.5749 L 51.82186 414.5749 L 51.82186 414.5749 Q 51.82186 388.66397 25.91093 388.66397 L 25.91093 388.66397 L 25.91093 310.93115 L 1.8189894E-12 233.19838 L 1.8189894E-12 181.37651 L 1.8189894E-12 129.55466 L 1.8189894E-12 77.73279 Q 1.8189894E-12 25.91093 25.91093 25.91093 L 77.73279 25.91093 L 103.64372 0.0 Q 155.46558 0.0 155.46558 25.91093 Q 155.46558 51.82186 181.37651 51.82186 Q 207.28745 51.82186 207.28745 25.91093 Q 207.28745 0.0 310.93115 0.0 Q 440.4858 0.0 440.4858 25.91093 z" svg:height="4.404858mm" draw:style-name="style-66" svg:viewBox="0.0 0.0 440.4858 440.4858" svg:width="4.404858mm" svg:x="129.03644mm" svg:y="141.47368mm"/>
          <draw:path svg:d="M 647.77325 25.91093 L 673.6842 0.0 L 673.6842 25.91093 L 647.77325 51.82186 L 647.77325 51.82186 L 647.77325 77.73279 L 647.77325 77.73279 L 647.77325 77.73279 L 673.6842 77.73279 L 673.6842 77.73279 L 699.59515 103.64372 L 699.59515 103.64372 L 673.6842 129.55466 Q 647.77325 181.37651 595.9514 336.8421 Q 544.1295 492.30768 570.04047 492.30768 Q 595.9514 492.30768 621.8623 699.59515 Q 647.77325 906.88257 647.77325 958.7044 Q 699.59515 1036.4373 699.59515 1140.0809 L 699.59515 1243.7246 L 699.59515 1243.7246 Q 699.59515 1243.7246 673.6842 1243.7246 L 673.6842 1269.6356 L 673.6842 1269.6356 L 647.77325 1269.6356 L 647.77325 1243.7246 L 647.77325 1217.8137 L 621.8623 1217.8137 L 621.8623 1217.8137 L 595.9514 1217.8137 L 595.9514 1217.8137 L 570.04047 1217.8137 L 544.1295 1217.8137 L 518.2186 1191.9028 L 492.30768 1191.9028 L 492.30768 1165.9918 Q 492.30768 1165.9918 466.39676 1165.9918 L 466.39676 1165.9918 L 440.4858 1165.9918 L 440.4858 1165.9918 L 440.4858 1140.0809 L 440.4858 1140.0809 L 414.5749 1140.0809 L 414.5749 1114.17 L 388.66397 1114.17 Q 336.8421 1114.17 336.8421 1088.259 Q 310.93115 1062.3481 233.19838 984.61536 Q 129.55466 880.9716 103.64372 880.9716 Q 77.73279 880.9716 25.91093 751.417 Q -25.91093 621.8623 1.8189894E-12 492.30768 L 25.91093 388.66397 L 25.91093 388.66397 Q 51.82186 388.66397 51.82186 362.75302 L 51.82186 362.75302 L 77.73279 362.75302 Q 77.73279 336.8421 77.73279 336.8421 L 77.73279 336.8421 L 181.37651 285.02023 Q 259.1093 207.28745 259.1093 181.37651 Q 259.1093 155.46558 285.02023 155.46558 Q 310.93115 155.46558 336.8421 129.55466 Q 336.8421 129.55466 440.4858 103.64372 Q 544.1295 77.73279 544.1295 77.73279 L 544.1295 77.73279 L 570.04047 77.73279 L 595.9514 77.73279 L 595.9514 51.82186 L 595.9514 51.82186 L 621.8623 51.82186 L 621.8623 25.91093 L 621.8623 25.91093 Q 647.77325 25.91093 647.77325 25.91093 z" svg:height="12.696356mm" draw:style-name="style-67" svg:viewBox="0.0 0.0 699.59515 1269.6356" svg:width="6.995951mm" svg:x="126.70445mm" svg:y="188.89069mm"/>
          <draw:path svg:d="M 751.417 51.82186 L 777.32794 51.82186 L 777.32794 77.73279 L 803.23883 103.64372 L 803.23883 103.64372 Q 803.23883 129.55466 803.23883 129.55466 L 829.1498 129.55466 L 829.1498 129.55466 Q 829.1498 129.55466 855.0607 155.46558 L 855.0607 155.46558 L 855.0607 155.46558 Q 855.0607 181.37651 855.0607 181.37651 L 880.9716 181.37651 L 906.88257 233.19838 Q 958.7044 285.02023 958.7044 310.93115 L 984.61536 310.93115 L 1010.5263 362.75302 Q 1010.5263 414.5749 1036.4373 414.5749 L 1036.4373 414.5749 L 1036.4373 492.30768 Q 1062.3481 595.9514 1062.3481 595.9514 Q 1062.3481 595.9514 1062.3481 621.8623 L 1062.3481 621.8623 L 1088.259 621.8623 L 1088.259 647.77325 L 1088.259 647.77325 L 1114.17 647.77325 L 1114.17 647.77325 L 1114.17 647.77325 L 1114.17 673.6842 L 1114.17 673.6842 L 1140.0809 673.6842 L 1140.0809 699.59515 L 1140.0809 699.59515 L 1165.9918 699.59515 L 1165.9918 699.59515 L 1165.9918 725.50604 L 1140.0809 725.50604 L 1140.0809 751.417 L 1140.0809 751.417 L 1140.0809 751.417 L 647.77325 751.417 L 129.55466 751.417 L 129.55466 725.50604 L 129.55466 699.59515 L 155.46558 699.59515 L 155.46558 699.59515 L 155.46558 673.6842 L 181.37651 673.6842 L 181.37651 647.77325 L 181.37651 595.9514 L 181.37651 595.9514 L 181.37651 570.04047 L 181.37651 570.04047 L 181.37651 544.1295 L 181.37651 544.1295 Q 181.37651 544.1295 181.37651 544.1295 Q 181.37651 518.2186 129.55466 492.30768 Q 103.64372 492.30768 77.73279 440.4858 Q 77.73279 362.75302 51.82186 362.75302 L 25.91093 336.8421 L 25.91093 336.8421 L 25.91093 336.8421 L 0.0 259.1093 L 0.0 181.37651 L 0.0 181.37651 L 25.91093 181.37651 L 25.91093 207.28745 L 25.91093 233.19838 L 51.82186 259.1093 L 51.82186 285.02023 L 77.73279 285.02023 L 103.64372 285.02023 L 155.46558 310.93115 L 207.28745 336.8421 L 207.28745 336.8421 L 233.19838 336.8421 L 233.19838 336.8421 L 233.19838 336.8421 L 259.1093 310.93115 L 285.02023 285.02023 L 362.75302 181.37651 Q 440.4858 77.73279 518.2186 0.0 Q 595.9514 -51.82186 673.6842 0.0 Q 751.417 25.91093 751.417 51.82186 z M 155.46558 466.39676 Q 155.46558 440.4858 155.46558 440.4858 Q 181.37651 440.4858 181.37651 440.4858 Q 181.37651 466.39676 155.46558 466.39676 z" svg:height="7.5141697mm" draw:style-name="style-68" svg:viewBox="0.0 0.0 1165.9918 751.417" svg:width="11.659919mm" svg:x="251.59514mm" svg:y="202.36436mm"/>
          <draw:path svg:d="M 1606.4777 51.82186 L 1606.4777 51.82186 L 1451.0121 51.82186 Q 1295.5465 51.82186 1191.9028 103.64372 Q 1114.17 155.46558 1114.17 207.28745 Q 1114.17 233.19838 1062.3481 285.02023 Q 984.61536 310.93115 751.417 336.8421 Q 492.30768 362.75302 388.66397 310.93115 Q 285.02023 310.93115 233.19838 233.19838 Q 181.37651 181.37651 155.46558 181.37651 L 129.55466 155.46558 L 129.55466 155.46558 L 129.55466 155.46558 L 103.64372 155.46558 L 103.64372 155.46558 L 103.64372 129.55466 L 77.73279 129.55466 L 77.73279 129.55466 L 77.73279 103.64372 L 77.73279 103.64372 L 77.73279 103.64372 L 51.82186 77.73279 L 51.82186 51.82186 L 25.91093 51.82186 L 0.0 51.82186 L 0.0 25.91093 L 0.0 25.91093 L 0.0 0.0 L 0.0 0.0 L 25.91093 0.0 L 77.73279 0.0 L 77.73279 25.91093 L 77.73279 25.91093 L 103.64372 25.91093 L 103.64372 51.82186 L 103.64372 51.82186 L 129.55466 51.82186 L 129.55466 51.82186 L 129.55466 51.82186 L 233.19838 77.73279 Q 362.75302 103.64372 492.30768 103.64372 L 647.77325 103.64372 L 647.77325 103.64372 L 647.77325 103.64372 L 673.6842 103.64372 L 673.6842 103.64372 L 803.23883 103.64372 Q 906.88257 103.64372 1062.3481 25.91093 Q 1191.9028 -51.82186 1399.1903 0.0 Q 1606.4777 51.82186 1606.4777 51.82186 z" svg:height="3.368421mm" draw:style-name="style-69" svg:viewBox="0.0 0.0 1606.4777 336.8421" svg:width="16.064777mm" svg:x="94.05668mm" svg:y="32.129555mm"/>
          <draw:path svg:d="M 777.32794 388.66397 L 855.0607 414.5749 L 855.0607 414.5749 L 880.9716 414.5749 L 880.9716 440.4858 L 880.9716 466.39676 L 855.0607 466.39676 L 829.1498 466.39676 L 829.1498 440.4858 L 829.1498 440.4858 L 803.23883 440.4858 L 803.23883 414.5749 L 777.32794 414.5749 L 751.417 414.5749 L 725.50604 440.4858 L 699.59515 440.4858 L 699.59515 466.39676 L 673.6842 492.30768 L 673.6842 492.30768 L 673.6842 518.2186 L 621.8623 518.2186 Q 595.9514 518.2186 595.9514 544.1295 L 595.9514 570.04047 L 570.04047 570.04047 L 544.1295 570.04047 L 466.39676 570.04047 L 414.5749 570.04047 L 414.5749 570.04047 Q 414.5749 544.1295 388.66397 544.1295 L 388.66397 544.1295 L 388.66397 518.2186 Q 362.75302 518.2186 362.75302 518.2186 L 362.75302 518.2186 L 362.75302 518.2186 Q 362.75302 492.30768 336.8421 492.30768 L 336.8421 492.30768 L 336.8421 466.39676 Q 310.93115 466.39676 207.28745 336.8421 L 103.64372 207.28745 L 103.64372 181.37651 Q 103.64372 155.46558 51.82186 77.73279 L 3.6379788E-12 0.0 L 51.82186 0.0 Q 103.64372 0.0 259.1093 155.46558 Q 388.66397 310.93115 466.39676 362.75302 Q 544.1295 414.5749 621.8623 388.66397 Q 725.50604 362.75302 777.32794 388.66397 z" svg:height="5.7004046mm" draw:style-name="style-70" svg:viewBox="0.0 0.0 880.9716 570.04047" svg:width="8.809716mm" svg:x="247.7085mm" svg:y="183.9676mm"/>
          <draw:path svg:d="M 310.93115 0.0 L 336.8421 0.0 L 336.8421 25.91093 Q 336.8421 51.82186 310.93115 77.73279 L 259.1093 77.73279 L 310.93115 259.1093 Q 336.8421 440.4858 414.5749 492.30768 Q 492.30768 544.1295 492.30768 570.04047 Q 492.30768 595.9514 518.2186 595.9514 Q 544.1295 595.9514 544.1295 621.8623 L 570.04047 621.8623 L 570.04047 621.8623 L 570.04047 647.77325 L 595.9514 673.6842 Q 621.8623 699.59515 647.77325 699.59515 L 647.77325 725.50604 L 621.8623 725.50604 Q 621.8623 751.417 570.04047 751.417 Q 544.1295 803.23883 492.30768 777.32794 Q 440.4858 751.417 388.66397 725.50604 Q 336.8421 699.59515 233.19838 544.1295 Q 103.64372 414.5749 77.73279 440.4858 Q 51.82186 440.4858 25.91093 336.8421 L -3.6379788E-12 259.1093 L -3.6379788E-12 233.19838 L -3.6379788E-12 207.28745 L 25.91093 207.28745 L 25.91093 181.37651 L 25.91093 181.37651 L 51.82186 181.37651 L 51.82186 181.37651 L 51.82186 181.37651 L 51.82186 155.46558 L 51.82186 155.46558 L 77.73279 155.46558 L 77.73279 129.55466 L 77.73279 129.55466 L 103.64372 129.55466 L 103.64372 129.55466 L 103.64372 129.55466 L 103.64372 103.64372 L 103.64372 103.64372 L 207.28745 51.82186 Q 285.02023 25.91093 310.93115 0.0 z" svg:height="7.773279mm" draw:style-name="style-71" svg:viewBox="0.0 0.0 647.77325 777.32794" svg:width="6.4777327mm" svg:x="286.05667mm" svg:y="160.90688mm"/>
          <draw:path svg:d="M 0.0 129.55466 L 25.91093 -1.8189894E-12 L 51.82186 -1.8189894E-12 Q 77.73279 -1.8189894E-12 103.64372 155.46558 Q 103.64372 336.8421 129.55466 414.5749 Q 155.46558 466.39676 155.46558 518.2186 L 155.46558 570.04047 L 181.37651 621.8623 L 207.28745 673.6842 L 207.28745 673.6842 L 207.28745 673.6842 L 207.28745 647.77325 L 207.28745 647.77325 L 233.19838 673.6842 L 233.19838 673.6842 L 233.19838 673.6842 Q 233.19838 673.6842 207.28745 699.59515 Q 181.37651 725.50604 129.55466 777.32794 L 51.82186 855.0607 L 51.82186 855.0607 L 51.82186 880.9716 L 51.82186 880.9716 L 51.82186 880.9716 L 25.91093 906.88257 L 25.91093 932.7935 L 25.91093 932.7935 L 0.0 932.7935 L 0.0 880.9716 L 0.0 855.0607 L 0.0 621.8623 Q 0.0 414.5749 0.0 336.8421 Q 0.0 259.1093 0.0 129.55466 z" svg:height="9.327935mm" draw:style-name="style-72" svg:viewBox="0.0 0.0 233.19838 932.7935" svg:width="2.3319838mm" svg:x="221.79756mm" svg:y="136.29149mm"/>
          <draw:path svg:d="M 77.73279 77.73279 L 77.73279 3.6379788E-12 L 129.55466 155.46558 Q 155.46558 285.02023 233.19838 362.75302 Q 336.8421 440.4858 336.8421 518.2186 Q 336.8421 570.04047 362.75302 570.04047 Q 388.66397 570.04047 388.66397 544.1295 L 388.66397 544.1295 L 388.66397 544.1295 L 388.66397 518.2186 L 466.39676 544.1295 Q 544.1295 570.04047 595.9514 621.8623 Q 673.6842 673.6842 699.59515 673.6842 Q 725.50604 673.6842 777.32794 673.6842 L 829.1498 673.6842 L 855.0607 647.77325 L 880.9716 647.77325 L 906.88257 647.77325 L 906.88257 621.8623 L 932.7935 621.8623 L 958.7044 621.8623 L 958.7044 647.77325 L 958.7044 673.6842 L 932.7935 673.6842 L 906.88257 673.6842 L 880.9716 699.59515 L 855.0607 725.50604 L 855.0607 725.50604 L 855.0607 725.50604 L 829.1498 725.50604 L 829.1498 725.50604 L 855.0607 751.417 L 880.9716 777.32794 L 880.9716 777.32794 L 880.9716 777.32794 L 440.4858 777.32794 L 0.0 777.32794 L 0.0 777.32794 L 25.91093 751.417 L 25.91093 751.417 L 25.91093 725.50604 L 51.82186 725.50604 L 77.73279 725.50604 L 77.73279 699.59515 L 77.73279 699.59515 L 103.64372 699.59515 L 103.64372 673.6842 L 103.64372 673.6842 L 129.55466 673.6842 L 129.55466 673.6842 L 129.55466 673.6842 L 155.46558 647.77325 L 181.37651 621.8623 L 181.37651 621.8623 L 181.37651 621.8623 L 155.46558 621.8623 L 155.46558 621.8623 L 155.46558 595.9514 Q 181.37651 595.9514 103.64372 492.30768 Q 25.91093 388.66397 25.91093 259.1093 Q 0.0 155.46558 25.91093 155.46558 Q 51.82186 155.46558 77.73279 77.73279 z" svg:height="7.773279mm" draw:style-name="style-73" svg:viewBox="0.0 0.0 958.7044 777.32794" svg:width="9.587045mm" svg:x="182.15384mm" svg:y="202.10526mm"/>
          <draw:path svg:d="M 0.0 25.91093 L 0.0 0.0 L 25.91093 0.0 Q 51.82186 25.91093 77.73279 25.91093 L 77.73279 25.91093 L 77.73279 25.91093 L 103.64372 25.91093 L 285.02023 51.82186 Q 492.30768 77.73279 647.77325 129.55466 Q 829.1498 181.37651 855.0607 207.28745 L 855.0607 207.28745 L 855.0607 233.19838 Q 855.0607 285.02023 803.23883 285.02023 Q 777.32794 285.02023 777.32794 310.93115 L 777.32794 336.8421 L 751.417 336.8421 Q 699.59515 336.8421 336.8421 181.37651 Q 0.0 51.82186 0.0 25.91093 z" svg:height="3.368421mm" draw:style-name="style-74" svg:viewBox="0.0 0.0 855.0607 336.8421" svg:width="8.550607mm" svg:x="141.73279mm" svg:y="138.10526mm"/>
          <draw:path svg:d="M 207.28745 77.73279 L 285.02023 0.0 L 414.5749 25.91093 Q 544.1295 51.82186 544.1295 51.82186 Q 570.04047 51.82186 570.04047 51.82186 L 570.04047 51.82186 L 621.8623 77.73279 L 699.59515 77.73279 L 777.32794 129.55466 Q 829.1498 155.46558 829.1498 181.37651 L 855.0607 181.37651 L 880.9716 233.19838 Q 932.7935 259.1093 984.61536 285.02023 L 1010.5263 310.93115 L 1191.9028 310.93115 Q 1399.1903 362.75302 1425.1012 362.75302 Q 1451.0121 414.5749 1502.834 414.5749 L 1580.5668 414.5749 L 1606.4777 388.66397 L 1632.3887 362.75302 L 1632.3887 362.75302 L 1658.2996 362.75302 L 1658.2996 336.8421 Q 1658.2996 310.93115 1658.2996 207.28745 L 1658.2996 77.73279 L 1658.2996 51.82186 L 1658.2996 0.0 L 1684.2104 0.0 L 1684.2104 0.0 L 1684.2104 0.0 L 1710.1215 0.0 L 1710.1215 0.0 L 1710.1215 0.0 L 1710.1215 25.91093 L 1710.1215 25.91093 L 1736.0323 25.91093 L 1736.0323 51.82186 L 1736.0323 51.82186 L 1761.9432 51.82186 L 1761.9432 103.64372 L 1761.9432 155.46558 L 1787.8542 155.46558 L 1787.8542 155.46558 L 1787.8542 181.37651 L 1813.7651 181.37651 L 1891.4979 310.93115 Q 1969.2307 466.39676 1969.2307 518.2186 Q 1969.2307 544.1295 2021.0526 570.04047 Q 2046.9635 570.04047 2150.6072 595.9514 L 2254.251 621.8623 L 2124.6963 621.8623 L 2021.0526 621.8623 L 1969.2307 647.77325 L 1943.3198 673.6842 L 1943.3198 673.6842 L 1917.4088 673.6842 L 1917.4088 673.6842 L 1917.4088 673.6842 L 1917.4088 699.59515 L 1917.4088 699.59515 L 1891.4979 725.50604 L 1891.4979 725.50604 L 984.61536 725.50604 L 77.73279 725.50604 L 77.73279 725.50604 L 51.82186 699.59515 L 51.82186 699.59515 L 51.82186 673.6842 L 51.82186 673.6842 Q 51.82186 673.6842 -1.8189894E-12 570.04047 Q -1.8189894E-12 466.39676 25.91093 310.93115 Q 51.82186 181.37651 77.73279 181.37651 Q 103.64372 155.46558 207.28745 77.73279 z" svg:height="7.2550607mm" draw:style-name="style-75" svg:viewBox="0.0 0.0 2254.251 725.50604" svg:width="22.54251mm" svg:x="117.11741mm" svg:y="202.62347mm"/>
          <draw:path svg:d="M 906.88257 0.0 L 932.7935 0.0 L 932.7935 25.91093 Q 932.7935 51.82186 880.9716 77.73279 Q 829.1498 77.73279 777.32794 181.37651 Q 751.417 259.1093 725.50604 259.1093 Q 699.59515 259.1093 673.6842 362.75302 Q 647.77325 466.39676 570.04047 544.1295 Q 466.39676 595.9514 310.93115 595.9514 L 155.46558 595.9514 L 103.64372 621.8623 L 77.73279 647.77325 L 77.73279 647.77325 L 51.82186 647.77325 L 51.82186 647.77325 L 51.82186 647.77325 L 25.91093 621.8623 L 1.8189894E-12 621.8623 L 1.8189894E-12 621.8623 L 1.8189894E-12 595.9514 L 25.91093 595.9514 L 51.82186 595.9514 L 51.82186 570.04047 L 51.82186 570.04047 L 77.73279 570.04047 L 77.73279 544.1295 L 77.73279 544.1295 L 103.64372 544.1295 L 103.64372 544.1295 L 103.64372 544.1295 L 129.55466 518.2186 L 155.46558 492.30768 L 155.46558 492.30768 L 155.46558 492.30768 L 181.37651 492.30768 L 181.37651 492.30768 L 181.37651 466.39676 L 207.28745 466.39676 L 207.28745 466.39676 L 207.28745 440.4858 L 207.28745 440.4858 L 207.28745 440.4858 L 233.19838 414.5749 L 259.1093 388.66397 L 259.1093 388.66397 L 259.1093 388.66397 L 259.1093 362.75302 L 259.1093 362.75302 L 285.02023 336.8421 L 285.02023 310.93115 L 285.02023 310.93115 L 310.93115 310.93115 L 310.93115 310.93115 L 310.93115 285.02023 L 310.93115 285.02023 L 310.93115 285.02023 L 336.8421 285.02023 L 336.8421 285.02023 L 336.8421 259.1093 L 362.75302 259.1093 L 362.75302 259.1093 L 362.75302 233.19838 L 362.75302 233.19838 L 362.75302 233.19838 L 388.66397 207.28745 L 414.5749 181.37651 L 414.5749 155.46558 L 414.5749 129.55466 L 414.5749 155.46558 Q 440.4858 181.37651 570.04047 155.46558 Q 673.6842 129.55466 725.50604 103.64372 Q 751.417 77.73279 829.1498 25.91093 Q 880.9716 25.91093 906.88257 0.0 z" svg:height="6.4777327mm" draw:style-name="style-76" svg:viewBox="0.0 0.0 932.7935 647.77325" svg:width="9.327935mm" svg:x="123.85425mm" svg:y="57.781376mm"/>
          <draw:path svg:d="M 51.82186 0.0 L 51.82186 0.0 L 77.73279 0.0 L 77.73279 0.0 L 103.64372 0.0 L 129.55466 0.0 L 129.55466 0.0 L 129.55466 0.0 L 155.46558 0.0 L 207.28745 0.0 L 207.28745 0.0 L 207.28745 0.0 L 207.28745 25.91093 L 233.19838 25.91093 L 233.19838 51.82186 Q 259.1093 103.64372 233.19838 259.1093 L 207.28745 388.66397 L 207.28745 388.66397 L 207.28745 414.5749 L 207.28745 414.5749 L 207.28745 414.5749 L 181.37651 414.5749 L 181.37651 414.5749 L 155.46558 440.4858 L 103.64372 440.4858 L 103.64372 414.5749 L 103.64372 388.66397 L 77.73279 336.8421 L 51.82186 285.02023 L 51.82186 233.19838 Q 51.82186 181.37651 25.91093 103.64372 L -3.6379788E-12 25.91093 L 25.91093 25.91093 Q 51.82186 0.0 51.82186 0.0 z" svg:height="4.404858mm" draw:style-name="style-77" svg:viewBox="0.0 0.0 233.19838 440.4858" svg:width="2.3319838mm" svg:x="191.74089mm" svg:y="146.13765mm"/>
          <draw:path svg:d="M 77.73279 25.91093 L 129.55466 0.0 L 259.1093 25.91093 Q 388.66397 51.82186 440.4858 103.64372 Q 492.30768 155.46558 544.1295 233.19838 Q 544.1295 310.93115 544.1295 310.93115 Q 544.1295 336.8421 570.04047 414.5749 L 595.9514 466.39676 L 595.9514 466.39676 L 595.9514 466.39676 L 595.9514 492.30768 L 621.8623 492.30768 L 621.8623 492.30768 Q 621.8623 518.2186 595.9514 518.2186 Q 570.04047 518.2186 544.1295 466.39676 Q 544.1295 440.4858 518.2186 440.4858 Q 492.30768 440.4858 466.39676 336.8421 L 440.4858 233.19838 L 440.4858 207.28745 Q 440.4858 207.28745 388.66397 181.37651 Q 362.75302 155.46558 259.1093 103.64372 L 155.46558 103.64372 L 129.55466 103.64372 L 103.64372 103.64372 L 77.73279 103.64372 L 51.82186 103.64372 L 25.91093 129.55466 L 0.0 129.55466 L 25.91093 77.73279 Q 51.82186 51.82186 77.73279 25.91093 z" svg:height="5.182186mm" draw:style-name="style-78" svg:viewBox="0.0 0.0 621.8623 518.2186" svg:width="6.218623mm" svg:x="306.5263mm" svg:y="112.45344mm"/>
          <draw:path svg:d="M 362.75302 0.0 L 414.5749 0.0 L 414.5749 0.0 Q 414.5749 0.0 362.75302 51.82186 Q 336.8421 77.73279 155.46558 103.64372 L 0.0 155.46558 L 0.0 129.55466 L 0.0 129.55466 L 25.91093 129.55466 L 51.82186 103.64372 L 181.37651 51.82186 Q 310.93115 0.0 362.75302 0.0 z" svg:height="1.5546558mm" draw:style-name="style-79" svg:viewBox="0.0 0.0 414.5749 155.46558" svg:width="4.145749mm" svg:x="254.70445mm" svg:y="86.02429mm"/>
          <draw:path svg:d="M 518.2186 25.91093 L 518.2186 0.0 L 544.1295 0.0 Q 570.04047 0.0 570.04047 25.91093 L 595.9514 25.91093 L 595.9514 25.91093 Q 595.9514 51.82186 621.8623 51.82186 L 621.8623 51.82186 L 699.59515 259.1093 Q 777.32794 466.39676 829.1498 492.30768 Q 880.9716 518.2186 880.9716 595.9514 Q 880.9716 673.6842 880.9716 777.32794 L 880.9716 906.88257 L 880.9716 984.61536 Q 880.9716 1062.3481 984.61536 1243.7246 Q 1036.4373 1425.1012 1088.259 1580.5668 Q 1114.17 1710.1215 1243.7246 1813.7651 Q 1399.1903 1891.4979 1399.1903 1917.4088 L 1399.1903 1943.3198 L 1373.2793 1943.3198 Q 1347.3684 1917.4088 1191.9028 1891.4979 Q 1036.4373 1865.587 1010.5263 1813.7651 Q 984.61536 1787.8542 932.7935 1761.9432 Q 855.0607 1710.1215 673.6842 1710.1215 Q 492.30768 1710.1215 466.39676 1684.2104 L 466.39676 1658.2996 L 440.4858 1658.2996 L 440.4858 1658.2996 L 414.5749 1632.3887 L 388.66397 1632.3887 L 388.66397 1606.4777 Q 414.5749 1580.5668 414.5749 1502.834 L 466.39676 1425.1012 L 466.39676 1425.1012 L 466.39676 1399.1903 L 466.39676 1399.1903 L 466.39676 1399.1903 L 492.30768 1399.1903 L 492.30768 1399.1903 L 466.39676 1399.1903 L 440.4858 1399.1903 L 388.66397 1399.1903 Q 336.8421 1399.1903 259.1093 1399.1903 L 155.46558 1399.1903 L 155.46558 1399.1903 L 155.46558 1399.1903 L 129.55466 1399.1903 L 129.55466 1399.1903 L 129.55466 1373.2793 L 129.55466 1373.2793 L 103.64372 1373.2793 L 103.64372 1347.3684 L 103.64372 1347.3684 L 103.64372 1347.3684 L 103.64372 1347.3684 L 103.64372 1347.3684 L 129.55466 1321.4574 L 155.46558 1321.4574 L 155.46558 1347.3684 L 155.46558 1373.2793 L 181.37651 1373.2793 L 181.37651 1347.3684 L 207.28745 1347.3684 L 233.19838 1347.3684 L 233.19838 1295.5465 Q 259.1093 1243.7246 259.1093 1191.9028 Q 310.93115 1140.0809 310.93115 1088.259 Q 310.93115 1062.3481 336.8421 1088.259 L 362.75302 1140.0809 L 362.75302 1114.17 L 362.75302 1088.259 L 362.75302 1036.4373 Q 362.75302 1010.5263 362.75302 1010.5263 Q 362.75302 1036.4373 310.93115 984.61536 Q 259.1093 984.61536 233.19838 880.9716 Q 207.28745 803.23883 207.28745 777.32794 Q 155.46558 751.417 103.64372 595.9514 L 51.82186 440.4858 L 51.82186 414.5749 L 51.82186 388.66397 L 25.91093 388.66397 L 25.91093 362.75302 L 25.91093 362.75302 L 3.6379788E-12 362.75302 L 3.6379788E-12 362.75302 L 3.6379788E-12 362.75302 L 3.6379788E-12 336.8421 L 3.6379788E-12 336.8421 L 25.91093 336.8421 L 25.91093 310.93115 L 25.91093 310.93115 L 51.82186 310.93115 L 51.82186 310.93115 L 51.82186 285.02023 L 51.82186 285.02023 L 51.82186 259.1093 L 51.82186 259.1093 L 51.82186 259.1093 L 77.73279 259.1093 L 77.73279 259.1093 L 310.93115 207.28745 Q 518.2186 207.28745 544.1295 155.46558 Q 570.04047 103.64372 544.1295 77.73279 Q 518.2186 51.82186 518.2186 25.91093 z" svg:height="19.433197mm" draw:style-name="style-80" svg:viewBox="0.0 0.0 1399.1903 1943.3198" svg:width="13.991902mm" svg:x="203.65991mm" svg:y="188.11336mm"/>
          <draw:path svg:d="M 77.73279 77.73279 L 103.64372 77.73279 L 129.55466 155.46558 Q 129.55466 207.28745 129.55466 233.19838 Q 129.55466 259.1093 103.64372 310.93115 L 103.64372 336.8421 L 77.73279 336.8421 L 51.82186 336.8421 L 51.82186 259.1093 Q 25.91093 181.37651 25.91093 155.46558 L 0.0 103.64372 L 0.0 51.82186 Q 0.0 0.0 25.91093 0.0 Q 51.82186 0.0 77.73279 25.91093 Q 77.73279 51.82186 77.73279 77.73279 z" svg:height="3.368421mm" draw:style-name="style-81" svg:viewBox="0.0 0.0 129.55466 336.8421" svg:width="1.2955465mm" svg:x="168.16194mm" svg:y="171.01215mm"/>
          <draw:path svg:d="M 77.73279 51.82186 L 0.0 0.0 L 181.37651 77.73279 Q 336.8421 155.46558 388.66397 233.19838 Q 466.39676 310.93115 492.30768 310.93115 L 544.1295 310.93115 L 699.59515 466.39676 Q 855.0607 621.8623 855.0607 647.77325 L 855.0607 673.6842 L 829.1498 673.6842 L 803.23883 673.6842 L 803.23883 647.77325 L 803.23883 647.77325 L 777.32794 647.77325 L 777.32794 621.8623 L 777.32794 621.8623 L 751.417 621.8623 L 751.417 621.8623 L 751.417 621.8623 L 751.417 595.9514 L 751.417 595.9514 L 725.50604 595.9514 L 725.50604 621.8623 L 725.50604 621.8623 Q 699.59515 621.8623 518.2186 699.59515 L 336.8421 777.32794 L 336.8421 777.32794 L 336.8421 777.32794 L 310.93115 777.32794 L 310.93115 777.32794 L 285.02023 803.23883 L 233.19838 829.1498 L 233.19838 829.1498 L 233.19838 829.1498 L 207.28745 829.1498 L 207.28745 829.1498 L 181.37651 829.1498 L 155.46558 829.1498 L 155.46558 803.23883 L 129.55466 803.23883 L 129.55466 777.32794 L 129.55466 725.50604 L 103.64372 673.6842 Q 77.73279 647.77325 77.73279 621.8623 L 77.73279 621.8623 L 77.73279 466.39676 Q 77.73279 310.93115 129.55466 207.28745 Q 129.55466 129.55466 77.73279 51.82186 z" svg:height="8.291498mm" draw:style-name="style-82" svg:viewBox="0.0 0.0 855.0607 829.1498" svg:width="8.550607mm" svg:x="243.30363mm" svg:y="182.93117mm"/>
          <draw:path svg:d="M 906.88257 181.37651 L 906.88257 181.37651 L 466.39676 181.37651 L 0.0 181.37651 L 0.0 181.37651 Q 0.0 155.46558 51.82186 129.55466 Q 51.82186 77.73279 129.55466 51.82186 L 207.28745 25.91093 L 310.93115 25.91093 L 414.5749 25.91093 L 414.5749 0.0 L 414.5749 0.0 L 518.2186 0.0 Q 621.8623 25.91093 725.50604 25.91093 Q 829.1498 25.91093 855.0607 77.73279 Q 880.9716 155.46558 906.88257 181.37651 z" svg:height="1.8137652mm" draw:style-name="style-83" svg:viewBox="0.0 0.0 906.88257 181.37651" svg:width="9.068826mm" svg:x="72.550606mm" svg:y="208.06477mm"/>
          <draw:path svg:d="M 1088.259 0.0 L 1165.9918 0.0 L 1165.9918 0.0 L 1165.9918 0.0 L 1191.9028 0.0 L 1191.9028 25.91093 L 1373.2793 25.91093 Q 1528.7449 77.73279 1684.2104 77.73279 Q 1865.587 129.55466 1969.2307 233.19838 Q 2072.8745 336.8421 2098.7854 336.8421 Q 2150.6072 336.8421 2202.4292 362.75302 Q 2280.1619 388.66397 2565.1821 388.66397 Q 2876.1133 388.66397 2953.8462 414.5749 Q 3031.5789 440.4858 3187.0444 440.4858 Q 3316.599 440.4858 3342.51 440.4858 L 3394.3318 440.4858 L 3394.3318 414.5749 L 3394.3318 414.5749 L 3420.243 414.5749 L 3420.243 388.66397 L 3446.1538 388.66397 L 3497.9756 388.66397 L 3523.8865 362.75302 L 3549.7974 336.8421 L 3549.7974 336.8421 L 3549.7974 336.8421 L 3549.7974 336.8421 L 3549.7974 336.8421 L 3549.7974 310.93115 L 3549.7974 310.93115 L 3575.7085 310.93115 L 3575.7085 285.02023 L 3575.7085 285.02023 L 3601.6194 285.02023 L 3601.6194 259.1093 L 3601.6194 233.19838 L 3627.5303 285.02023 L 3653.4412 310.93115 L 3653.4412 336.8421 L 3653.4412 336.8421 L 3627.5303 336.8421 L 3627.5303 336.8421 L 3627.5303 362.75302 L 3627.5303 362.75302 L 3601.6194 362.75302 L 3575.7085 362.75302 L 3575.7085 388.66397 L 3549.7974 440.4858 L 3549.7974 440.4858 Q 3549.7974 440.4858 3446.1538 492.30768 Q 3368.421 544.1295 3368.421 595.9514 Q 3368.421 621.8623 3342.51 621.8623 Q 3316.599 647.77325 3290.6882 725.50604 Q 3238.8662 803.23883 3187.0444 829.1498 L 3109.3118 855.0607 L 3109.3118 880.9716 L 3135.2227 880.9716 L 3135.2227 880.9716 L 3135.2227 906.88257 L 3161.1335 906.88257 L 3187.0444 906.88257 L 3109.3118 932.7935 L 3031.5789 932.7935 L 2772.4695 932.7935 Q 2487.4492 906.88257 2461.5383 906.88257 L 2461.5383 906.88257 L 2461.5383 906.88257 Q 2461.5383 880.9716 2357.8948 855.0607 Q 2280.1619 829.1498 2280.1619 803.23883 Q 2280.1619 777.32794 2072.8745 751.417 Q 1865.587 699.59515 1761.9432 699.59515 Q 1658.2996 699.59515 1399.1903 647.77325 Q 1140.0809 595.9514 1140.0809 595.9514 Q 1165.9918 570.04047 1114.17 544.1295 Q 1062.3481 544.1295 1062.3481 492.30768 Q 1062.3481 466.39676 1010.5263 466.39676 Q 958.7044 466.39676 932.7935 466.39676 L 880.9716 466.39676 L 855.0607 466.39676 Q 829.1498 440.4858 803.23883 440.4858 Q 777.32794 388.66397 647.77325 388.66397 Q 492.30768 388.66397 414.5749 414.5749 Q 310.93115 440.4858 310.93115 336.8421 Q 310.93115 259.1093 233.19838 259.1093 L 181.37651 233.19838 L 155.46558 233.19838 L 129.55466 233.19838 L 129.55466 207.28745 L 129.55466 207.28745 L 103.64372 207.28745 L 103.64372 181.37651 L 77.73279 181.37651 L 25.91093 181.37651 L 25.91093 155.46558 L 25.91093 155.46558 L 0.0 155.46558 L 0.0 129.55466 L 0.0 129.55466 L 0.0 129.55466 L 51.82186 129.55466 L 103.64372 129.55466 L 544.1295 51.82186 Q 1010.5263 -25.91093 1088.259 0.0 z" svg:height="9.327935mm" draw:style-name="style-84" svg:viewBox="0.0 0.0 3653.4412 932.7935" svg:width="36.534412mm" svg:x="114.267204mm" svg:y="32.906883mm"/>
          <draw:path svg:d="M 51.82186 77.73279 L 25.91093 0.0 L 51.82186 0.0 Q 77.73279 0.0 103.64372 25.91093 Q 129.55466 77.73279 129.55466 51.82186 Q 155.46558 51.82186 155.46558 51.82186 L 155.46558 51.82186 L 155.46558 51.82186 L 181.37651 51.82186 L 181.37651 77.73279 Q 207.28745 77.73279 207.28745 233.19838 L 207.28745 362.75302 L 181.37651 388.66397 L 155.46558 440.4858 L 155.46558 466.39676 L 155.46558 492.30768 L 129.55466 492.30768 L 129.55466 492.30768 L 103.64372 518.2186 L 77.73279 518.2186 L 77.73279 492.30768 L 51.82186 466.39676 L 51.82186 440.4858 L 51.82186 388.66397 L 25.91093 336.8421 L 1.8189894E-12 285.02023 L 1.8189894E-12 233.19838 Q 1.8189894E-12 155.46558 25.91093 155.46558 Q 51.82186 155.46558 51.82186 77.73279 z" svg:height="5.182186mm" draw:style-name="style-85" svg:viewBox="0.0 0.0 207.28745 518.2186" svg:width="2.0728745mm" svg:x="129.03644mm" svg:y="145.36032mm"/>
          <draw:path svg:d="M 958.7044 0.0 L 984.61536 0.0 L 1010.5263 0.0 L 1010.5263 0.0 L 1010.5263 25.91093 Q 1010.5263 51.82186 906.88257 103.64372 Q 829.1498 155.46558 803.23883 207.28745 Q 751.417 233.19838 777.32794 259.1093 Q 803.23883 259.1093 803.23883 336.8421 Q 777.32794 388.66397 725.50604 388.66397 Q 673.6842 388.66397 647.77325 388.66397 Q 595.9514 414.5749 595.9514 466.39676 Q 595.9514 518.2186 570.04047 544.1295 Q 544.1295 544.1295 570.04047 595.9514 Q 570.04047 647.77325 621.8623 647.77325 Q 647.77325 673.6842 673.6842 699.59515 Q 673.6842 751.417 647.77325 751.417 Q 595.9514 777.32794 595.9514 777.32794 L 595.9514 803.23883 L 595.9514 803.23883 L 595.9514 803.23883 L 570.04047 803.23883 L 570.04047 803.23883 L 570.04047 829.1498 L 595.9514 829.1498 L 595.9514 829.1498 L 595.9514 855.0607 L 595.9514 855.0607 L 595.9514 855.0607 L 621.8623 855.0607 L 621.8623 855.0607 L 595.9514 880.9716 L 570.04047 906.88257 L 544.1295 906.88257 L 518.2186 906.88257 L 518.2186 880.9716 L 492.30768 880.9716 L 492.30768 880.9716 L 492.30768 855.0607 L 492.30768 855.0607 Q 492.30768 855.0607 466.39676 880.9716 Q 466.39676 906.88257 440.4858 906.88257 Q 414.5749 906.88257 414.5749 855.0607 L 388.66397 829.1498 L 388.66397 855.0607 L 388.66397 880.9716 L 362.75302 880.9716 L 362.75302 906.88257 L 388.66397 958.7044 Q 388.66397 1010.5263 388.66397 1010.5263 Q 362.75302 1036.4373 362.75302 1088.259 Q 362.75302 1140.0809 336.8421 1140.0809 Q 310.93115 1140.0809 310.93115 1165.9918 Q 310.93115 1191.9028 285.02023 1217.8137 Q 285.02023 1217.8137 285.02023 1269.6356 L 285.02023 1295.5465 L 310.93115 1295.5465 L 310.93115 1321.4574 L 310.93115 1321.4574 L 336.8421 1321.4574 L 336.8421 1347.3684 L 336.8421 1373.2793 L 285.02023 1373.2793 L 259.1093 1373.2793 L 259.1093 1321.4574 L 233.19838 1295.5465 L 233.19838 1295.5465 L 233.19838 1269.6356 L 233.19838 1269.6356 L 233.19838 1269.6356 L 207.28745 1269.6356 L 207.28745 1269.6356 L 207.28745 1243.7246 L 181.37651 1243.7246 L 181.37651 1243.7246 L 181.37651 1269.6356 L 155.46558 1269.6356 L 129.55466 1269.6356 L 129.55466 1295.5465 L 129.55466 1321.4574 L 103.64372 1347.3684 L 103.64372 1373.2793 L 103.64372 1373.2793 L 77.73279 1373.2793 L 77.73279 1114.17 Q 77.73279 829.1498 51.82186 699.59515 Q 25.91093 544.1295 25.91093 492.30768 Q -25.91093 466.39676 0.0 414.5749 Q 25.91093 388.66397 492.30768 207.28745 L 958.7044 25.91093 L 958.7044 25.91093 Q 958.7044 25.91093 958.7044 0.0 z M 362.75302 803.23883 Q 362.75302 803.23883 362.75302 777.32794 Q 388.66397 777.32794 388.66397 803.23883 Q 388.66397 803.23883 362.75302 803.23883 z" svg:height="13.732793mm" draw:style-name="style-86" svg:viewBox="0.0 0.0 1010.5263 1373.2793" svg:width="10.105263mm" svg:x="169.7166mm" svg:y="139.1417mm"/>
          <draw:path svg:d="M 440.4858 25.91093 L 492.30768 0.0 L 492.30768 0.0 L 492.30768 0.0 L 518.2186 0.0 L 518.2186 25.91093 L 544.1295 25.91093 Q 570.04047 25.91093 595.9514 25.91093 Q 647.77325 25.91093 647.77325 25.91093 L 673.6842 25.91093 L 673.6842 25.91093 Q 673.6842 25.91093 595.9514 77.73279 L 544.1295 129.55466 L 518.2186 181.37651 Q 492.30768 207.28745 492.30768 233.19838 L 492.30768 259.1093 L 466.39676 259.1093 L 466.39676 285.02023 L 466.39676 285.02023 L 440.4858 285.02023 L 440.4858 310.93115 L 440.4858 336.8421 L 414.5749 362.75302 L 414.5749 388.66397 L 414.5749 388.66397 Q 388.66397 388.66397 388.66397 414.5749 L 388.66397 440.4858 L 414.5749 440.4858 L 414.5749 440.4858 L 414.5749 440.4858 L 414.5749 440.4858 L 466.39676 492.30768 Q 518.2186 544.1295 492.30768 518.2186 Q 440.4858 518.2186 466.39676 544.1295 Q 466.39676 595.9514 518.2186 595.9514 Q 595.9514 595.9514 595.9514 621.8623 Q 621.8623 647.77325 647.77325 647.77325 L 673.6842 647.77325 L 673.6842 673.6842 L 699.59515 673.6842 L 699.59515 673.6842 L 699.59515 699.59515 L 699.59515 699.59515 L 699.59515 699.59515 L 725.50604 725.50604 L 751.417 751.417 L 751.417 751.417 L 751.417 751.417 L 751.417 777.32794 L 751.417 777.32794 L 777.32794 777.32794 L 777.32794 803.23883 L 777.32794 803.23883 L 803.23883 803.23883 L 803.23883 829.1498 L 803.23883 855.0607 L 777.32794 855.0607 L 777.32794 855.0607 L 777.32794 880.9716 L 777.32794 880.9716 L 725.50604 880.9716 L 673.6842 855.0607 L 647.77325 855.0607 L 595.9514 855.0607 L 570.04047 829.1498 Q 544.1295 803.23883 336.8421 803.23883 Q 129.55466 803.23883 103.64372 751.417 L 77.73279 751.417 L 77.73279 725.50604 L 77.73279 725.50604 L 51.82186 699.59515 L 25.91093 673.6842 L 25.91093 621.8623 L 25.91093 570.04047 L 0.0 570.04047 L 0.0 544.1295 L 0.0 544.1295 L 0.0 544.1295 L 0.0 492.30768 Q 25.91093 466.39676 25.91093 414.5749 Q 51.82186 362.75302 77.73279 362.75302 Q 103.64372 336.8421 181.37651 259.1093 Q 285.02023 155.46558 336.8421 129.55466 Q 388.66397 129.55466 388.66397 103.64372 Q 388.66397 77.73279 440.4858 25.91093 z" svg:height="8.809716mm" draw:style-name="style-87" svg:viewBox="0.0 0.0 803.23883 880.9716" svg:width="8.032389mm" svg:x="57.781376mm" svg:y="54.672062mm"/>
          <draw:path svg:d="M 155.46558 0.0 L 155.46558 77.73279 L 181.37651 103.64372 L 207.28745 155.46558 L 207.28745 155.46558 L 207.28745 155.46558 L 259.1093 181.37651 L 285.02023 181.37651 L 285.02023 362.75302 Q 310.93115 518.2186 310.93115 570.04047 Q 336.8421 621.8623 362.75302 621.8623 L 362.75302 621.8623 L 362.75302 621.8623 Q 362.75302 621.8623 310.93115 647.77325 Q 285.02023 673.6842 233.19838 699.59515 L 207.28745 751.417 L 181.37651 751.417 L 181.37651 777.32794 L 181.37651 777.32794 L 155.46558 777.32794 L 155.46558 803.23883 L 155.46558 829.1498 L 129.55466 829.1498 L 129.55466 829.1498 L 129.55466 855.0607 L 129.55466 855.0607 L 103.64372 855.0607 L 77.73279 855.0607 L 77.73279 829.1498 L 103.64372 803.23883 L 103.64372 725.50604 Q 103.64372 673.6842 77.73279 595.9514 Q 51.82186 518.2186 51.82186 518.2186 L 25.91093 492.30768 L 25.91093 466.39676 L -3.6379788E-12 440.4858 L -3.6379788E-12 440.4858 L -3.6379788E-12 414.5749 L -3.6379788E-12 414.5749 L -3.6379788E-12 414.5749 L -3.6379788E-12 414.5749 Q -3.6379788E-12 414.5749 -3.6379788E-12 310.93115 L -3.6379788E-12 233.19838 L 51.82186 259.1093 Q 103.64372 259.1093 103.64372 155.46558 L 103.64372 25.91093 L 129.55466 0.0 Q 155.46558 -51.82186 155.46558 0.0 z" svg:height="8.550607mm" draw:style-name="style-88" svg:viewBox="0.0 0.0 362.75302 855.0607" svg:width="3.6275303mm" svg:x="262.73685mm" svg:y="115.56275mm"/>
          <draw:path svg:d="M 1528.7449 0.0 L 1528.7449 0.0 L 1528.7449 77.73279 Q 1528.7449 155.46558 1476.9231 207.28745 Q 1425.1012 285.02023 1347.3684 414.5749 L 1269.6356 544.1295 L 1269.6356 544.1295 L 1269.6356 570.04047 L 1269.6356 570.04047 L 1269.6356 570.04047 L 1295.5465 570.04047 L 1295.5465 570.04047 L 1217.8137 595.9514 L 1165.9918 621.8623 L 1165.9918 621.8623 L 1165.9918 621.8623 L 1010.5263 621.8623 Q 880.9716 621.8623 751.417 595.9514 L 647.77325 570.04047 L 647.77325 570.04047 L 647.77325 570.04047 L 621.8623 570.04047 L 621.8623 570.04047 L 621.8623 544.1295 L 595.9514 544.1295 L 595.9514 544.1295 L 595.9514 518.2186 L 544.1295 518.2186 L 518.2186 518.2186 L 492.30768 518.2186 Q 492.30768 518.2186 440.4858 466.39676 Q 388.66397 466.39676 285.02023 440.4858 L 181.37651 414.5749 L 155.46558 414.5749 L 155.46558 414.5749 L 129.55466 388.66397 L 103.64372 362.75302 L 103.64372 362.75302 L 77.73279 362.75302 L 77.73279 362.75302 L 77.73279 362.75302 L 77.73279 310.93115 L 77.73279 285.02023 L 51.82186 285.02023 L 51.82186 259.1093 L 51.82186 259.1093 L 25.91093 259.1093 L 25.91093 259.1093 L 25.91093 259.1093 L 25.91093 233.19838 L 25.91093 233.19838 L 0.0 233.19838 L 0.0 207.28745 L 0.0 207.28745 L 0.0 207.28745 L 25.91093 207.28745 L 51.82186 207.28745 L 544.1295 259.1093 Q 1036.4373 310.93115 1140.0809 310.93115 Q 1243.7246 259.1093 1321.4574 207.28745 Q 1399.1903 155.46558 1425.1012 155.46558 Q 1476.9231 129.55466 1476.9231 51.82186 Q 1528.7449 0.0 1528.7449 0.0 z" svg:height="6.218623mm" draw:style-name="style-89" svg:viewBox="0.0 0.0 1528.7449 621.8623" svg:width="15.287449mm" svg:x="88.87449mm" svg:y="26.947369mm"/>
          <draw:path svg:d="M 181.37651 25.91093 L 207.28745 0.0 L 233.19838 0.0 L 285.02023 0.0 L 285.02023 0.0 Q 285.02023 0.0 285.02023 25.91093 L 310.93115 25.91093 L 310.93115 25.91093 Q 310.93115 51.82186 336.8421 51.82186 L 336.8421 51.82186 L 388.66397 103.64372 Q 440.4858 155.46558 440.4858 181.37651 Q 440.4858 207.28745 466.39676 207.28745 L 466.39676 233.19838 L 466.39676 310.93115 Q 492.30768 362.75302 492.30768 388.66397 L 492.30768 414.5749 L 466.39676 414.5749 Q 440.4858 414.5749 440.4858 518.2186 L 440.4858 621.8623 L 440.4858 621.8623 L 414.5749 621.8623 L 388.66397 595.9514 L 336.8421 570.04047 L 336.8421 570.04047 L 336.8421 570.04047 L 336.8421 544.1295 L 336.8421 518.2186 L 362.75302 440.4858 Q 388.66397 362.75302 336.8421 285.02023 Q 285.02023 207.28745 129.55466 181.37651 L 0.0 155.46558 L 0.0 155.46558 L 0.0 155.46558 L 25.91093 155.46558 L 51.82186 155.46558 L 51.82186 129.55466 Q 51.82186 103.64372 77.73279 103.64372 L 129.55466 103.64372 L 129.55466 77.73279 L 129.55466 77.73279 L 155.46558 51.82186 L 155.46558 25.91093 L 181.37651 25.91093 z" svg:height="6.218623mm" draw:style-name="style-90" svg:viewBox="0.0 0.0 492.30768 621.8623" svg:width="4.9230766mm" svg:x="253.1498mm" svg:y="188.11336mm"/>
          <draw:path svg:d="M 181.37651 77.73279 L 0.0 0.0 L 233.19838 0.0 L 492.30768 0.0 L 492.30768 0.0 Q 492.30768 0.0 440.4858 25.91093 Q 414.5749 51.82186 388.66397 103.64372 Q 388.66397 155.46558 181.37651 77.73279 z" svg:height="1.0364373mm" draw:style-name="style-91" svg:viewBox="0.0 0.0 492.30768 103.64372" svg:width="4.9230766mm" svg:x="158.31578mm" svg:y="0.0mm"/>
          <draw:path svg:d="M 310.93115 -1.8189894E-12 L 310.93115 -1.8189894E-12 L 336.8421 25.91093 Q 362.75302 51.82186 362.75302 77.73279 L 388.66397 77.73279 L 414.5749 77.73279 Q 440.4858 77.73279 414.5749 155.46558 Q 414.5749 259.1093 388.66397 362.75302 Q 388.66397 440.4858 414.5749 440.4858 Q 466.39676 466.39676 466.39676 466.39676 L 466.39676 466.39676 L 336.8421 518.2186 Q 207.28745 570.04047 181.37651 570.04047 Q 155.46558 595.9514 155.46558 621.8623 L 155.46558 647.77325 L 155.46558 673.6842 Q 155.46558 699.59515 155.46558 725.50604 L 155.46558 725.50604 L 129.55466 725.50604 Q 103.64372 725.50604 103.64372 751.417 L 77.73279 751.417 L 77.73279 725.50604 L 51.82186 725.50604 L 51.82186 725.50604 L 51.82186 725.50604 L 51.82186 699.59515 Q 51.82186 699.59515 25.91093 673.6842 L 0.0 621.8623 L 25.91093 621.8623 L 51.82186 621.8623 L 51.82186 621.8623 L 77.73279 621.8623 L 77.73279 621.8623 L 103.64372 621.8623 L 103.64372 621.8623 L 103.64372 621.8623 L 103.64372 595.9514 L 103.64372 595.9514 L 129.55466 544.1295 L 155.46558 492.30768 L 155.46558 440.4858 Q 155.46558 388.66397 207.28745 207.28745 L 259.1093 25.91093 L 285.02023 25.91093 L 310.93115 -1.8189894E-12 L 310.93115 -1.8189894E-12 z" svg:height="7.5141697mm" draw:style-name="style-92" svg:viewBox="0.0 0.0 466.39676 751.417" svg:width="4.6639676mm" svg:x="57.522266mm" svg:y="117.11741mm"/>
          <draw:path svg:d="M 51.82186 77.73279 L -3.6379788E-12 0.0 L 1399.1903 0.0 L 2772.4695 0.0 L 2824.2915 25.91093 Q 2850.2024 51.82186 3005.668 103.64372 Q 3161.1335 181.37651 3212.9553 259.1093 Q 3264.7773 362.75302 3316.599 414.5749 Q 3368.421 466.39676 3394.3318 492.30768 L 3420.243 518.2186 L 3420.243 518.2186 L 3420.243 544.1295 L 3420.243 544.1295 L 3420.243 570.04047 L 3368.421 570.04047 Q 3316.599 570.04047 3316.599 621.8623 Q 3342.51 647.77325 3264.7773 673.6842 L 3212.9553 673.6842 L 3212.9553 699.59515 L 3212.9553 725.50604 L 3212.9553 725.50604 L 3212.9553 751.417 L 3187.0444 751.417 L 3187.0444 777.32794 L 3187.0444 777.32794 L 3212.9553 777.32794 L 3212.9553 829.1498 L 3212.9553 855.0607 L 3187.0444 855.0607 L 3187.0444 880.9716 L 3135.2227 880.9716 L 3083.4006 880.9716 L 3057.4897 880.9716 Q 3031.5789 880.9716 3005.668 880.9716 Q 2979.757 880.9716 2979.757 855.0607 Q 2953.8462 829.1498 2798.3806 829.1498 Q 2642.9148 855.0607 2642.9148 932.7935 Q 2668.826 1010.5263 2539.2712 1010.5263 Q 2383.8057 984.61536 2331.9836 906.88257 Q 2280.1619 829.1498 2176.518 777.32794 Q 2124.6963 725.50604 1969.2307 699.59515 Q 1839.676 673.6842 1761.9432 621.8623 Q 1710.1215 570.04047 1399.1903 466.39676 Q 1114.17 362.75302 829.1498 336.8421 L 570.04047 336.8421 L 570.04047 336.8421 Q 544.1295 362.75302 544.1295 362.75302 L 544.1295 362.75302 L 518.2186 362.75302 L 492.30768 362.75302 L 492.30768 336.8421 L 466.39676 336.8421 L 466.39676 336.8421 L 466.39676 310.93115 L 414.5749 310.93115 Q 362.75302 310.93115 259.1093 259.1093 L 155.46558 207.28745 L 155.46558 207.28745 L 155.46558 207.28745 L 155.46558 181.37651 L 155.46558 181.37651 L 129.55466 181.37651 Q 129.55466 155.46558 51.82186 77.73279 z" svg:height="10.105263mm" draw:style-name="style-93" svg:viewBox="0.0 0.0 3420.243 1010.5263" svg:width="34.202427mm" svg:x="197.44128mm" svg:y="0.0mm"/>
          <draw:path svg:d="M 181.37651 25.91093 L 181.37651 0.0 L 207.28745 0.0 Q 233.19838 0.0 233.19838 51.82186 L 233.19838 77.73279 L 259.1093 77.73279 L 259.1093 103.64372 L 259.1093 103.64372 L 285.02023 103.64372 L 285.02023 77.73279 L 285.02023 51.82186 L 310.93115 51.82186 L 310.93115 51.82186 L 310.93115 103.64372 Q 310.93115 181.37651 336.8421 181.37651 Q 362.75302 207.28745 362.75302 207.28745 L 362.75302 207.28745 L 336.8421 207.28745 Q 310.93115 207.28745 310.93115 388.66397 Q 336.8421 570.04047 336.8421 595.9514 L 336.8421 621.8623 L 336.8421 621.8623 Q 336.8421 621.8623 336.8421 673.6842 Q 336.8421 699.59515 310.93115 699.59515 Q 285.02023 699.59515 285.02023 673.6842 L 259.1093 621.8623 L 259.1093 621.8623 L 233.19838 621.8623 L 233.19838 621.8623 L 233.19838 621.8623 L 233.19838 595.9514 L 233.19838 595.9514 L 233.19838 621.8623 L 233.19838 673.6842 L 233.19838 673.6842 L 233.19838 673.6842 L 233.19838 699.59515 L 233.19838 699.59515 L 207.28745 725.50604 L 207.28745 751.417 L 181.37651 751.417 Q 181.37651 725.50604 155.46558 673.6842 Q 129.55466 621.8623 51.82186 414.5749 L 0.0 207.28745 L 0.0 155.46558 L 25.91093 129.55466 L 25.91093 129.55466 L 25.91093 155.46558 L 77.73279 155.46558 Q 155.46558 155.46558 181.37651 129.55466 Q 181.37651 103.64372 181.37651 103.64372 L 181.37651 103.64372 L 181.37651 77.73279 Q 181.37651 51.82186 181.37651 25.91093 z" svg:height="7.5141697mm" draw:style-name="style-94" svg:viewBox="0.0 0.0 362.75302 751.417" svg:width="3.6275303mm" svg:x="155.20647mm" svg:y="169.45749mm"/>
          <draw:path svg:d="M 51.82186 77.73279 L -1.8189894E-12 0.0 L 103.64372 0.0 L 207.28745 0.0 L 388.66397 77.73279 Q 595.9514 155.46558 595.9514 103.64372 Q 621.8623 51.82186 647.77325 25.91093 Q 699.59515 0.0 699.59515 0.0 L 699.59515 0.0 L 855.0607 0.0 L 1010.5263 0.0 L 1010.5263 0.0 L 1010.5263 25.91093 L 1010.5263 25.91093 Q 984.61536 51.82186 958.7044 103.64372 Q 932.7935 181.37651 906.88257 181.37651 L 880.9716 155.46558 L 855.0607 155.46558 L 803.23883 155.46558 L 803.23883 181.37651 L 803.23883 181.37651 L 751.417 181.37651 Q 699.59515 207.28745 595.9514 259.1093 Q 492.30768 336.8421 414.5749 440.4858 Q 336.8421 544.1295 336.8421 777.32794 L 310.93115 1010.5263 L 310.93115 1010.5263 L 285.02023 1010.5263 L 285.02023 1088.259 L 285.02023 1165.9918 L 285.02023 1165.9918 L 285.02023 1165.9918 L 259.1093 1036.4373 Q 233.19838 906.88257 233.19838 777.32794 L 233.19838 621.8623 L 207.28745 751.417 L 181.37651 880.9716 L 181.37651 880.9716 L 181.37651 880.9716 L 181.37651 777.32794 L 181.37651 673.6842 L 155.46558 673.6842 L 155.46558 673.6842 L 155.46558 647.77325 L 129.55466 647.77325 L 129.55466 647.77325 L 129.55466 647.77325 L 129.55466 621.8623 Q 129.55466 621.8623 103.64372 621.8623 L 103.64372 621.8623 L 103.64372 570.04047 Q 77.73279 544.1295 103.64372 492.30768 Q 129.55466 440.4858 129.55466 310.93115 Q 129.55466 155.46558 51.82186 77.73279 z" svg:height="11.659919mm" draw:style-name="style-95" svg:viewBox="0.0 0.0 1010.5263 1165.9918" svg:width="10.105263mm" svg:x="156.2429mm" svg:y="0.0mm"/>
          <draw:path svg:d="M 1476.9231 -1.8189894E-12 L 1580.5668 -1.8189894E-12 L 1580.5668 -1.8189894E-12 L 1606.4777 -1.8189894E-12 L 1606.4777 51.82186 L 1606.4777 77.73279 L 1606.4777 77.73279 Q 1606.4777 77.73279 1580.5668 103.64372 L 1580.5668 129.55466 L 1580.5668 207.28745 L 1606.4777 310.93115 L 1606.4777 310.93115 L 1606.4777 310.93115 L 1632.3887 336.8421 Q 1658.2996 362.75302 1761.9432 336.8421 Q 1839.676 336.8421 1839.676 362.75302 L 1839.676 388.66397 L 1839.676 414.5749 L 1865.587 440.4858 L 1865.587 518.2186 L 1865.587 595.9514 L 1839.676 595.9514 L 1839.676 621.8623 L 1839.676 621.8623 L 1813.7651 621.8623 L 1813.7651 621.8623 L 1813.7651 621.8623 L 1813.7651 647.77325 L 1813.7651 647.77325 L 1787.8542 647.77325 L 1787.8542 673.6842 L 1710.1215 673.6842 L 1658.2996 673.6842 L 1658.2996 699.59515 L 1658.2996 699.59515 L 1632.3887 725.50604 L 1632.3887 751.417 L 1632.3887 777.32794 Q 1606.4777 777.32794 1606.4777 777.32794 Q 1606.4777 777.32794 1373.2793 829.1498 Q 1140.0809 880.9716 1088.259 855.0607 Q 1036.4373 803.23883 958.7044 777.32794 Q 880.9716 777.32794 829.1498 829.1498 Q 777.32794 880.9716 673.6842 984.61536 Q 570.04047 1088.259 492.30768 1088.259 Q 388.66397 1062.3481 362.75302 1010.5263 Q 362.75302 958.7044 285.02023 932.7935 L 233.19838 906.88257 L 233.19838 880.9716 Q 207.28745 880.9716 155.46558 829.1498 Q 103.64372 777.32794 103.64372 673.6842 Q 51.82186 544.1295 51.82186 492.30768 Q 3.6379788E-12 440.4858 3.6379788E-12 362.75302 Q 3.6379788E-12 259.1093 207.28745 207.28745 Q 414.5749 155.46558 414.5749 129.55466 L 440.4858 103.64372 L 570.04047 77.73279 Q 699.59515 51.82186 777.32794 77.73279 Q 829.1498 103.64372 829.1498 129.55466 L 829.1498 129.55466 L 855.0607 129.55466 L 855.0607 155.46558 L 855.0607 155.46558 L 880.9716 155.46558 L 880.9716 155.46558 L 880.9716 155.46558 L 932.7935 155.46558 L 958.7044 155.46558 L 984.61536 155.46558 L 1010.5263 155.46558 L 1036.4373 129.55466 L 1036.4373 129.55466 L 1036.4373 129.55466 Q 1036.4373 129.55466 1062.3481 103.64372 L 1062.3481 103.64372 L 1140.0809 103.64372 Q 1243.7246 129.55466 1269.6356 103.64372 Q 1295.5465 77.73279 1321.4574 51.82186 Q 1321.4574 -1.8189894E-12 1347.3684 -1.8189894E-12 Q 1373.2793 -1.8189894E-12 1476.9231 -1.8189894E-12 z" svg:height="10.882591mm" draw:style-name="style-96" svg:viewBox="0.0 0.0 1865.587 1088.259" svg:width="18.65587mm" svg:x="291.23886mm" svg:y="159.61133mm"/>
          <draw:path svg:d="M 414.5749 4.5474735E-13 L 414.5749 4.5474735E-13 L 440.4858 4.5474735E-13 L 466.39676 4.5474735E-13 L 466.39676 51.82186 L 466.39676 103.64372 L 492.30768 103.64372 L 492.30768 129.55466 L 518.2186 129.55466 L 570.04047 129.55466 L 570.04047 155.46558 L 570.04047 155.46558 L 595.9514 181.37651 L 595.9514 181.37651 L 570.04047 181.37651 Q 544.1295 181.37651 544.1295 207.28745 Q 570.04047 233.19838 518.2186 336.8421 Q 466.39676 466.39676 440.4858 466.39676 Q 414.5749 492.30768 440.4858 492.30768 Q 466.39676 492.30768 466.39676 518.2186 L 466.39676 544.1295 L 440.4858 544.1295 L 414.5749 544.1295 L 362.75302 570.04047 L 336.8421 570.04047 L 336.8421 570.04047 L 336.8421 544.1295 L 336.8421 544.1295 L 362.75302 544.1295 L 362.75302 544.1295 L 362.75302 518.2186 L 336.8421 492.30768 L 310.93115 440.4858 L 310.93115 466.39676 L 310.93115 492.30768 L 285.02023 492.30768 L 285.02023 492.30768 L 285.02023 518.2186 L 259.1093 518.2186 L 259.1093 518.2186 L 259.1093 544.1295 L 259.1093 544.1295 L 259.1093 544.1295 L 259.1093 544.1295 L 259.1093 544.1295 L 233.19838 466.39676 Q 207.28745 388.66397 207.28745 362.75302 Q 207.28745 336.8421 103.64372 285.02023 L 25.91093 233.19838 L 25.91093 233.19838 L 1.8189894E-12 233.19838 L 1.8189894E-12 181.37651 L 1.8189894E-12 129.55466 L 25.91093 77.73279 L 51.82186 25.91093 L 51.82186 25.91093 Q 51.82186 51.82186 77.73279 25.91093 Q 77.73279 4.5474735E-13 233.19838 4.5474735E-13 Q 388.66397 -25.91093 414.5749 4.5474735E-13 z" svg:height="5.7004046mm" draw:style-name="style-97" svg:viewBox="0.0 0.0 595.9514 570.04047" svg:width="5.959514mm" svg:x="147.17409mm" svg:y="30.834007mm"/>
          <draw:path svg:d="M 310.93115 25.91093 L 310.93115 25.91093 L 285.02023 25.91093 L 259.1093 25.91093 L 285.02023 155.46558 Q 285.02023 310.93115 336.8421 518.2186 Q 388.66397 725.50604 388.66397 777.32794 Q 388.66397 803.23883 440.4858 829.1498 Q 466.39676 829.1498 388.66397 880.9716 Q 285.02023 906.88257 285.02023 984.61536 L 285.02023 1062.3481 L 310.93115 1088.259 L 310.93115 1114.17 L 285.02023 1114.17 L 233.19838 1088.259 L 233.19838 1088.259 L 233.19838 1088.259 L 207.28745 1036.4373 L 181.37651 1010.5263 L 181.37651 932.7935 Q 181.37651 880.9716 155.46558 932.7935 L 129.55466 958.7044 L 129.55466 958.7044 Q 129.55466 958.7044 77.73279 880.9716 L 25.91093 829.1498 L 25.91093 518.2186 Q 25.91093 207.28745 0.0 103.64372 L 0.0 25.91093 L 25.91093 0.0 Q 51.82186 0.0 181.37651 0.0 Q 310.93115 0.0 310.93115 25.91093 z" svg:height="11.1417mm" draw:style-name="style-98" svg:viewBox="0.0 0.0 440.4858 1114.17" svg:width="4.404858mm" svg:x="262.47772mm" svg:y="106.23482mm"/>
          <draw:path svg:d="M 621.8623 0.0 L 647.77325 0.0 L 673.6842 0.0 L 725.50604 25.91093 L 725.50604 25.91093 L 725.50604 25.91093 L 699.59515 25.91093 L 699.59515 25.91093 L 699.59515 51.82186 L 673.6842 51.82186 L 673.6842 51.82186 L 673.6842 77.73279 L 673.6842 77.73279 L 673.6842 77.73279 L 647.77325 77.73279 L 647.77325 77.73279 L 647.77325 103.64372 L 621.8623 103.64372 L 621.8623 129.55466 L 621.8623 155.46558 L 647.77325 155.46558 L 647.77325 155.46558 L 595.9514 310.93115 Q 544.1295 492.30768 570.04047 492.30768 Q 570.04047 518.2186 595.9514 595.9514 Q 595.9514 699.59515 673.6842 699.59515 Q 725.50604 725.50604 751.417 803.23883 Q 777.32794 906.88257 803.23883 906.88257 L 829.1498 906.88257 L 829.1498 932.7935 L 829.1498 932.7935 L 855.0607 958.7044 L 855.0607 958.7044 L 829.1498 958.7044 L 829.1498 958.7044 L 803.23883 984.61536 L 777.32794 1010.5263 L 751.417 1010.5263 L 725.50604 1010.5263 L 725.50604 1036.4373 L 725.50604 1062.3481 L 673.6842 1062.3481 L 621.8623 1062.3481 L 621.8623 1088.259 L 621.8623 1088.259 L 621.8623 1088.259 L 621.8623 1088.259 L 595.9514 1062.3481 Q 570.04047 1010.5263 570.04047 984.61536 Q 570.04047 958.7044 518.2186 932.7935 Q 466.39676 906.88257 466.39676 880.9716 Q 440.4858 855.0607 233.19838 751.417 Q 0.0 673.6842 0.0 570.04047 L 0.0 466.39676 L 0.0 466.39676 Q 0.0 466.39676 25.91093 440.4858 L 25.91093 440.4858 L 25.91093 440.4858 Q 51.82186 440.4858 51.82186 440.4858 L 51.82186 414.5749 L 77.73279 336.8421 Q 103.64372 233.19838 155.46558 181.37651 Q 207.28745 155.46558 233.19838 129.55466 L 233.19838 129.55466 L 259.1093 129.55466 L 259.1093 129.55466 L 388.66397 103.64372 Q 518.2186 77.73279 570.04047 51.82186 Q 621.8623 25.91093 621.8623 0.0 z" svg:height="10.882591mm" draw:style-name="style-99" svg:viewBox="0.0 0.0 855.0607 1088.259" svg:width="8.550607mm" svg:x="282.94736mm" svg:y="115.30364mm"/>
          <draw:path svg:d="M 777.32794 25.91093 L 777.32794 0.0 L 803.23883 0.0 L 803.23883 0.0 L 777.32794 103.64372 Q 751.417 233.19838 725.50604 233.19838 Q 699.59515 259.1093 699.59515 259.1093 L 699.59515 259.1093 L 673.6842 310.93115 L 673.6842 336.8421 L 803.23883 336.8421 Q 932.7935 362.75302 932.7935 362.75302 L 932.7935 362.75302 L 803.23883 388.66397 Q 699.59515 414.5749 621.8623 466.39676 Q 544.1295 544.1295 518.2186 621.8623 Q 492.30768 699.59515 440.4858 725.50604 Q 388.66397 725.50604 362.75302 829.1498 Q 336.8421 932.7935 336.8421 932.7935 L 310.93115 932.7935 L 310.93115 932.7935 Q 285.02023 906.88257 233.19838 880.9716 L 181.37651 829.1498 L 181.37651 829.1498 Q 181.37651 803.23883 233.19838 699.59515 Q 285.02023 595.9514 336.8421 570.04047 L 388.66397 518.2186 L 388.66397 518.2186 L 388.66397 518.2186 L 414.5749 492.30768 L 440.4858 466.39676 L 440.4858 466.39676 L 440.4858 466.39676 L 414.5749 466.39676 L 414.5749 466.39676 L 388.66397 440.4858 L 362.75302 414.5749 L 285.02023 414.5749 Q 181.37651 414.5749 181.37651 388.66397 L 181.37651 388.66397 L 155.46558 388.66397 L 155.46558 362.75302 L 103.64372 362.75302 L 51.82186 362.75302 L 25.91093 388.66397 L 0.0 388.66397 L 0.0 362.75302 L 0.0 336.8421 L 259.1093 362.75302 Q 518.2186 362.75302 544.1295 259.1093 Q 544.1295 181.37651 647.77325 129.55466 Q 751.417 51.82186 751.417 51.82186 L 751.417 51.82186 L 777.32794 25.91093 z" svg:height="9.327935mm" draw:style-name="style-100" svg:viewBox="0.0 0.0 932.7935 932.7935" svg:width="9.327935mm" svg:x="170.75304mm" svg:y="196.40485mm"/>
          <draw:path svg:d="M 1787.8542 155.46558 L 1813.7651 155.46558 L 1813.7651 155.46558 Q 1813.7651 155.46558 1839.676 181.37651 L 1839.676 181.37651 L 1891.4979 259.1093 Q 1943.3198 310.93115 1917.4088 544.1295 Q 1891.4979 777.32794 1839.676 880.9716 Q 1787.8542 984.61536 1684.2104 984.61536 Q 1554.6559 1036.4373 1528.7449 1036.4373 L 1528.7449 1036.4373 L 1476.9231 1036.4373 Q 1451.0121 1036.4373 1373.2793 984.61536 Q 1269.6356 984.61536 1165.9918 932.7935 Q 1088.259 880.9716 1088.259 855.0607 Q 1114.17 829.1498 1088.259 803.23883 Q 1062.3481 777.32794 984.61536 777.32794 Q 906.88257 777.32794 855.0607 777.32794 Q 829.1498 829.1498 699.59515 855.0607 Q 544.1295 880.9716 492.30768 829.1498 Q 466.39676 777.32794 440.4858 777.32794 Q 414.5749 777.32794 233.19838 777.32794 L 77.73279 777.32794 L 77.73279 777.32794 L 77.73279 777.32794 L 51.82186 777.32794 L 51.82186 777.32794 L 51.82186 751.417 L 25.91093 751.417 L 25.91093 725.50604 L 25.91093 699.59515 L 0.0 647.77325 L 0.0 595.9514 L 0.0 492.30768 L 25.91093 388.66397 L 25.91093 388.66397 L 25.91093 362.75302 L 129.55466 362.75302 Q 207.28745 362.75302 336.8421 362.75302 Q 492.30768 362.75302 492.30768 336.8421 Q 492.30768 310.93115 673.6842 285.02023 L 829.1498 259.1093 L 829.1498 233.19838 L 855.0607 233.19838 L 855.0607 233.19838 L 855.0607 207.28745 L 855.0607 207.28745 L 855.0607 207.28745 L 880.9716 181.37651 L 880.9716 155.46558 L 880.9716 155.46558 Q 906.88257 155.46558 906.88257 129.55466 L 906.88257 103.64372 L 932.7935 51.82186 Q 958.7044 0.0 1140.0809 0.0 Q 1321.4574 0.0 1399.1903 25.91093 Q 1476.9231 51.82186 1606.4777 77.73279 Q 1736.0323 77.73279 1736.0323 103.64372 Q 1736.0323 129.55466 1761.9432 129.55466 Q 1787.8542 155.46558 1787.8542 155.46558 z" svg:height="10.364372mm" draw:style-name="style-101" svg:viewBox="0.0 0.0 1917.4088 1036.4373" svg:width="19.17409mm" svg:x="0.25910932mm" svg:y="45.08502mm"/>
          <draw:path svg:d="M 51.82186 207.28745 L 51.82186 0.0 L 103.64372 0.0 Q 129.55466 0.0 155.46558 103.64372 Q 207.28745 181.37651 207.28745 181.37651 L 207.28745 207.28745 L 233.19838 181.37651 Q 259.1093 181.37651 310.93115 259.1093 Q 310.93115 362.75302 336.8421 336.8421 Q 362.75302 310.93115 362.75302 310.93115 L 362.75302 285.02023 L 414.5749 285.02023 Q 466.39676 285.02023 466.39676 259.1093 L 466.39676 207.28745 L 492.30768 285.02023 Q 518.2186 362.75302 518.2186 518.2186 L 518.2186 673.6842 L 544.1295 673.6842 L 544.1295 673.6842 L 544.1295 829.1498 Q 570.04047 984.61536 595.9514 1295.5465 Q 621.8623 1632.3887 647.77325 1813.7651 Q 673.6842 1969.2307 673.6842 1969.2307 Q 673.6842 1995.1416 699.59515 2021.0526 L 699.59515 2072.8745 L 673.6842 2072.8745 L 673.6842 2072.8745 L 647.77325 2098.7854 Q 621.8623 2098.7854 595.9514 2694.7368 Q 570.04047 3264.7773 544.1295 3316.599 L 518.2186 3342.51 L 518.2186 3394.3318 L 518.2186 3446.1538 L 492.30768 3446.1538 L 492.30768 3446.1538 L 492.30768 3420.243 L 466.39676 3420.243 L 466.39676 3420.243 L 466.39676 3420.243 L 466.39676 3446.1538 L 466.39676 3446.1538 L 466.39676 3446.1538 L 440.4858 3472.0647 L 440.4858 3472.0647 L 414.5749 3472.0647 L 414.5749 3446.1538 L 414.5749 3420.243 L 388.66397 3420.243 L 388.66397 3420.243 L 388.66397 3368.421 L 414.5749 3342.51 L 414.5749 3290.6882 Q 414.5749 3238.8662 440.4858 3212.9553 Q 466.39676 3161.1335 492.30768 3161.1335 Q 518.2186 3135.2227 518.2186 2953.8462 L 518.2186 2746.5586 L 518.2186 2772.4695 Q 518.2186 2798.3806 466.39676 2824.2915 L 414.5749 2850.2024 L 414.5749 2720.6477 Q 414.5749 2591.093 388.66397 2539.2712 Q 362.75302 2513.3604 336.8421 2487.4492 Q 310.93115 2487.4492 285.02023 2409.7166 Q 259.1093 2357.8948 155.46558 2150.6072 L 25.91093 1969.2307 L 25.91093 1943.3198 L 1.8189894E-12 1943.3198 L 1.8189894E-12 1917.4088 L 1.8189894E-12 1891.4979 L 25.91093 1917.4088 Q 51.82186 1917.4088 77.73279 1943.3198 L 103.64372 1969.2307 L 103.64372 1580.5668 Q 103.64372 1191.9028 103.64372 958.7044 Q 103.64372 725.50604 51.82186 621.8623 L 25.91093 518.2186 L 25.91093 466.39676 Q 51.82186 414.5749 51.82186 207.28745 z M 336.8421 2383.8057 Q 362.75302 2357.8948 362.75302 2383.8057 Q 388.66397 2435.6274 362.75302 2435.6274 Q 336.8421 2435.6274 336.8421 2383.8057 z" svg:height="34.720646mm" draw:style-name="style-102" svg:viewBox="0.0 0.0 699.59515 3472.0647" svg:width="6.995951mm" svg:x="153.91093mm" svg:y="105.19838mm"/>
          <draw:path svg:d="M 388.66397 25.91093 L 414.5749 0.0 L 414.5749 0.0 L 440.4858 0.0 L 466.39676 518.2186 Q 466.39676 1010.5263 492.30768 1036.4373 Q 492.30768 1062.3481 518.2186 1062.3481 Q 544.1295 1062.3481 570.04047 1165.9918 Q 570.04047 1269.6356 621.8623 1451.0121 Q 673.6842 1606.4777 673.6842 1787.8542 Q 647.77325 1969.2307 621.8623 1969.2307 Q 570.04047 1969.2307 570.04047 2046.9635 Q 570.04047 2124.6963 544.1295 2124.6963 Q 518.2186 2124.6963 518.2186 2202.4292 Q 518.2186 2280.1619 595.9514 2280.1619 Q 673.6842 2280.1619 699.59515 2435.6274 Q 725.50604 2617.004 725.50604 2668.826 Q 751.417 2720.6477 725.50604 2720.6477 Q 699.59515 2720.6477 725.50604 2824.2915 Q 725.50604 2902.0242 751.417 3057.4897 Q 777.32794 3187.0444 829.1498 3316.599 Q 880.9716 3446.1538 855.0607 3575.7085 Q 829.1498 3731.174 777.32794 3782.9958 Q 725.50604 3808.9067 725.50604 3834.8176 L 725.50604 3886.6396 L 725.50604 3886.6396 Q 725.50604 3886.6396 621.8623 3938.4614 Q 544.1295 3964.3723 518.2186 3990.2832 Q 518.2186 4042.1052 518.2186 4042.1052 Q 544.1295 4068.016 544.1295 4093.927 Q 544.1295 4119.838 466.39676 4119.838 L 388.66397 4119.838 L 310.93115 4119.838 L 207.28745 4093.927 L 207.28745 4093.927 L 207.28745 4093.927 L 207.28745 4042.1052 Q 207.28745 4016.1943 207.28745 3886.6396 Q 207.28745 3757.085 155.46558 3575.7085 Q 103.64372 3368.421 103.64372 3161.1335 Q 103.64372 2953.8462 77.73279 2953.8462 Q 51.82186 2953.8462 25.91093 2902.0242 L 0.0 2876.1133 L 0.0 2850.2024 L 0.0 2850.2024 L 0.0 2850.2024 Q 0.0 2850.2024 51.82186 2331.9836 Q 103.64372 1839.676 155.46558 1606.4777 L 207.28745 1373.2793 L 207.28745 1373.2793 L 233.19838 1373.2793 L 233.19838 1373.2793 L 259.1093 1373.2793 L 259.1093 1321.4574 L 259.1093 1269.6356 L 285.02023 1243.7246 Q 310.93115 1191.9028 336.8421 621.8623 Q 362.75302 25.91093 388.66397 25.91093 z" svg:height="41.19838mm" draw:style-name="style-103" svg:viewBox="0.0 0.0 855.0607 4119.838" svg:width="8.550607mm" svg:x="156.50201mm" svg:y="125.927124mm"/>
          <draw:path svg:d="M 155.46558 0.0 L 155.46558 0.0 L 621.8623 0.0 L 1088.259 0.0 L 1088.259 0.0 Q 1088.259 0.0 958.7044 25.91093 Q 855.0607 25.91093 855.0607 129.55466 Q 855.0607 233.19838 777.32794 336.8421 Q 725.50604 466.39676 621.8623 466.39676 Q 544.1295 492.30768 466.39676 492.30768 Q 388.66397 518.2186 440.4858 518.2186 L 466.39676 570.04047 L 544.1295 570.04047 Q 621.8623 570.04047 699.59515 595.9514 L 777.32794 621.8623 L 777.32794 621.8623 L 777.32794 621.8623 L 751.417 621.8623 L 725.50604 621.8623 L 725.50604 647.77325 L 699.59515 647.77325 L 699.59515 647.77325 L 699.59515 673.6842 L 673.6842 673.6842 L 647.77325 673.6842 L 621.8623 673.6842 L 595.9514 673.6842 L 492.30768 673.6842 Q 362.75302 673.6842 233.19838 621.8623 Q 129.55466 570.04047 77.73279 466.39676 L -3.6379788E-12 362.75302 L -3.6379788E-12 285.02023 L -3.6379788E-12 207.28745 L 25.91093 207.28745 Q 51.82186 207.28745 77.73279 155.46558 Q 77.73279 103.64372 103.64372 103.64372 Q 129.55466 103.64372 129.55466 51.82186 Q 129.55466 25.91093 155.46558 0.0 z" svg:height="6.736842mm" draw:style-name="style-104" svg:viewBox="0.0 0.0 1088.259 673.6842" svg:width="10.882591mm" svg:x="240.71254mm" svg:y="0.0mm"/>
          <draw:path svg:d="M 207.28745 0.0 L 259.1093 0.0 L 285.02023 129.55466 Q 310.93115 259.1093 310.93115 259.1093 L 310.93115 259.1093 L 336.8421 285.02023 Q 362.75302 310.93115 362.75302 310.93115 L 362.75302 336.8421 L 362.75302 362.75302 Q 362.75302 388.66397 388.66397 518.2186 L 388.66397 647.77325 L 388.66397 647.77325 Q 362.75302 647.77325 362.75302 673.6842 L 362.75302 673.6842 L 336.8421 880.9716 Q 310.93115 1088.259 259.1093 1165.9918 Q 207.28745 1243.7246 207.28745 1243.7246 L 207.28745 1243.7246 L 181.37651 1243.7246 L 181.37651 1243.7246 L 181.37651 1269.6356 L 155.46558 1269.6356 L 155.46558 1269.6356 L 155.46558 1295.5465 L 103.64372 1295.5465 L 51.82186 1295.5465 L 51.82186 1269.6356 L 51.82186 1269.6356 L 25.91093 1269.6356 L 25.91093 1243.7246 L 25.91093 1243.7246 L 0.0 1243.7246 L 0.0 1243.7246 L 0.0 1243.7246 L 0.0 984.61536 Q 0.0 699.59515 51.82186 466.39676 Q 103.64372 259.1093 103.64372 259.1093 L 129.55466 285.02023 L 129.55466 285.02023 Q 129.55466 310.93115 155.46558 155.46558 Q 181.37651 0.0 207.28745 0.0 z" svg:height="12.955465mm" draw:style-name="style-105" svg:viewBox="0.0 0.0 388.66397 1295.5465" svg:width="3.8866396mm" svg:x="31.093117mm" svg:y="88.09716mm"/>
          <draw:path svg:d="M 129.55466 0.0 L 129.55466 0.0 L 129.55466 0.0 Q 129.55466 25.91093 155.46558 25.91093 L 155.46558 25.91093 L 155.46558 233.19838 Q 181.37651 440.4858 181.37651 440.4858 Q 155.46558 440.4858 155.46558 595.9514 L 155.46558 725.50604 L 155.46558 751.417 Q 155.46558 777.32794 181.37651 803.23883 L 181.37651 855.0607 L 155.46558 855.0607 Q 155.46558 855.0607 51.82186 725.50604 Q -51.82186 595.9514 3.6379788E-12 492.30768 Q 51.82186 414.5749 77.73279 336.8421 L 103.64372 233.19838 L 103.64372 129.55466 Q 103.64372 0.0 129.55466 0.0 z" svg:height="8.550607mm" draw:style-name="style-106" svg:viewBox="0.0 0.0 181.37651 855.0607" svg:width="1.8137652mm" svg:x="256.51822mm" svg:y="192.0mm"/>
          <draw:path svg:d="M 285.02023 51.82186 L 285.02023 51.82186 L 285.02023 51.82186 L 285.02023 51.82186 L 285.02023 77.73279 L 310.93115 77.73279 L 310.93115 77.73279 L 310.93115 103.64372 L 310.93115 103.64372 L 336.8421 103.64372 L 336.8421 103.64372 L 336.8421 103.64372 L 440.4858 103.64372 Q 518.2186 103.64372 570.04047 103.64372 L 621.8623 103.64372 L 647.77325 103.64372 L 673.6842 103.64372 L 673.6842 103.64372 L 647.77325 103.64372 L 647.77325 103.64372 L 647.77325 103.64372 L 647.77325 129.55466 L 647.77325 129.55466 L 595.9514 207.28745 Q 595.9514 285.02023 570.04047 310.93115 L 570.04047 336.8421 L 595.9514 336.8421 L 621.8623 362.75302 L 621.8623 362.75302 L 647.77325 362.75302 L 647.77325 388.66397 Q 673.6842 414.5749 855.0607 414.5749 Q 1036.4373 414.5749 1114.17 466.39676 Q 1165.9918 492.30768 1191.9028 518.2186 Q 1217.8137 570.04047 1321.4574 570.04047 Q 1425.1012 621.8623 1476.9231 621.8623 L 1554.6559 621.8623 L 1554.6559 621.8623 Q 1554.6559 621.8623 1580.5668 647.77325 L 1580.5668 647.77325 L 1606.4777 673.6842 Q 1632.3887 673.6842 1658.2996 699.59515 L 1684.2104 725.50604 L 1710.1215 725.50604 L 1736.0323 725.50604 L 1736.0323 751.417 L 1736.0323 751.417 L 1761.9432 751.417 L 1761.9432 777.32794 L 1761.9432 777.32794 L 1787.8542 777.32794 L 1787.8542 777.32794 L 1787.8542 777.32794 L 1787.8542 803.23883 L 1787.8542 803.23883 L 1813.7651 803.23883 L 1813.7651 829.1498 L 1813.7651 829.1498 L 1839.676 829.1498 L 1839.676 855.0607 L 1839.676 880.9716 L 1062.3481 880.9716 L 310.93115 880.9716 L 310.93115 829.1498 L 336.8421 803.23883 L 336.8421 751.417 Q 336.8421 699.59515 285.02023 673.6842 Q 233.19838 647.77325 207.28745 544.1295 Q 181.37651 440.4858 233.19838 414.5749 Q 285.02023 362.75302 285.02023 310.93115 Q 285.02023 233.19838 233.19838 155.46558 Q 181.37651 103.64372 77.73279 77.73279 L 0.0 77.73279 L 0.0 51.82186 Q 0.0 25.91093 77.73279 0.0 Q 181.37651 0.0 233.19838 0.0 Q 259.1093 51.82186 285.02023 51.82186 z" svg:height="8.809716mm" draw:style-name="style-107" svg:viewBox="0.0 0.0 1839.676 880.9716" svg:width="18.39676mm" svg:x="201.84615mm" svg:y="201.06882mm"/>
          <draw:path svg:d="M 958.7044 0.0 L 984.61536 0.0 L 984.61536 0.0 L 984.61536 25.91093 L 1010.5263 25.91093 L 1062.3481 25.91093 L 1062.3481 51.82186 L 1062.3481 51.82186 L 1088.259 51.82186 L 1088.259 77.73279 L 1114.17 77.73279 L 1140.0809 77.73279 L 1191.9028 181.37651 Q 1217.8137 259.1093 1399.1903 440.4858 Q 1580.5668 595.9514 1658.2996 621.8623 Q 1736.0323 647.77325 1839.676 647.77325 L 1917.4088 647.77325 L 1917.4088 673.6842 L 1917.4088 673.6842 L 1891.4979 673.6842 L 1891.4979 699.59515 L 1891.4979 699.59515 L 1891.4979 699.59515 L 1917.4088 751.417 L 1943.3198 777.32794 L 1943.3198 777.32794 L 1943.3198 803.23883 L 1943.3198 803.23883 L 1943.3198 803.23883 L 1969.2307 803.23883 L 1969.2307 803.23883 L 1969.2307 829.1498 L 1995.1416 829.1498 L 1995.1416 855.0607 L 1995.1416 880.9716 L 1995.1416 880.9716 L 1969.2307 855.0607 L 1969.2307 855.0607 L 1943.3198 855.0607 L 1943.3198 855.0607 L 1943.3198 855.0607 L 1943.3198 829.1498 L 1943.3198 829.1498 L 1917.4088 829.1498 L 1917.4088 803.23883 L 1917.4088 803.23883 L 1891.4979 803.23883 L 1891.4979 803.23883 L 1891.4979 803.23883 L 1891.4979 777.32794 L 1891.4979 777.32794 L 1865.587 777.32794 L 1865.587 751.417 L 1787.8542 751.417 Q 1736.0323 751.417 1554.6559 751.417 Q 1373.2793 751.417 1269.6356 699.59515 Q 1165.9918 647.77325 932.7935 647.77325 Q 699.59515 647.77325 647.77325 647.77325 Q 621.8623 595.9514 492.30768 595.9514 Q 362.75302 544.1295 259.1093 595.9514 L 155.46558 647.77325 L 129.55466 647.77325 L 103.64372 647.77325 L 103.64372 673.6842 L 77.73279 673.6842 L 77.73279 673.6842 L 77.73279 699.59515 L 51.82186 699.59515 L 25.91093 699.59515 L 25.91093 725.50604 L 25.91093 725.50604 L 1.8189894E-12 725.50604 L 1.8189894E-12 725.50604 L 1.8189894E-12 699.59515 L 25.91093 647.77325 L 25.91093 647.77325 L 25.91093 647.77325 L 25.91093 621.8623 L 25.91093 621.8623 L 51.82186 621.8623 L 51.82186 595.9514 L 51.82186 595.9514 L 77.73279 595.9514 L 77.73279 570.04047 L 77.73279 544.1295 L 77.73279 544.1295 L 77.73279 544.1295 L 103.64372 544.1295 L 103.64372 518.2186 L 259.1093 388.66397 Q 388.66397 233.19838 440.4858 155.46558 Q 466.39676 77.73279 518.2186 25.91093 Q 570.04047 25.91093 751.417 0.0 Q 932.7935 -25.91093 958.7044 0.0 z" svg:height="8.809716mm" draw:style-name="style-108" svg:viewBox="0.0 0.0 1995.1416 880.9716" svg:width="19.951416mm" svg:x="99.75708mm" svg:y="58.817814mm"/>
          <draw:path svg:d="M 51.82186 103.64372 L 51.82186 0.0 L 51.82186 0.0 L 77.73279 0.0 L 77.73279 0.0 L 77.73279 0.0 L 77.73279 25.91093 L 77.73279 25.91093 L 103.64372 103.64372 L 129.55466 155.46558 L 129.55466 129.55466 L 129.55466 103.64372 L 155.46558 103.64372 L 155.46558 103.64372 L 233.19838 544.1295 Q 285.02023 984.61536 310.93115 984.61536 Q 336.8421 1010.5263 336.8421 1140.0809 Q 336.8421 1243.7246 336.8421 1295.5465 L 336.8421 1321.4574 L 1321.4574 1269.6356 Q 2331.9836 1191.9028 2357.8948 1165.9918 Q 2409.7166 1114.17 2357.8948 1010.5263 Q 2357.8948 906.88257 2357.8948 880.9716 Q 2357.8948 829.1498 2357.8948 803.23883 L 2357.8948 777.32794 L 2357.8948 751.417 L 2357.8948 725.50604 L 2383.8057 725.50604 L 2383.8057 725.50604 L 2539.2712 725.50604 Q 2694.7368 725.50604 2746.5586 647.77325 Q 2798.3806 595.9514 2824.2915 595.9514 Q 2850.2024 621.8623 2876.1133 621.8623 L 2902.0242 621.8623 L 2927.935 647.77325 L 2953.8462 647.77325 L 2979.757 777.32794 Q 3031.5789 932.7935 3005.668 958.7044 Q 2979.757 984.61536 3005.668 1036.4373 Q 3031.5789 1088.259 2979.757 1088.259 L 2953.8462 1088.259 L 2953.8462 1114.17 L 2979.757 1114.17 L 2979.757 1114.17 L 2979.757 1140.0809 L 2979.757 1140.0809 L 2979.757 1140.0809 L 3005.668 1140.0809 L 3005.668 1140.0809 L 3290.6882 1140.0809 Q 3549.7974 1140.0809 3575.7085 1140.0809 Q 3601.6194 1114.17 3653.4412 1036.4373 Q 3705.2632 984.61536 3860.7288 829.1498 Q 4042.1052 673.6842 4119.838 673.6842 L 4223.4814 673.6842 L 4223.4814 673.6842 L 4223.4814 673.6842 L 4249.3926 673.6842 L 4249.3926 673.6842 L 4249.3926 699.59515 L 4275.3037 699.59515 L 4275.3037 699.59515 L 4275.3037 725.50604 L 4275.3037 725.50604 L 4275.3037 725.50604 L 4327.1255 829.1498 Q 4378.9473 906.88257 4353.036 984.61536 Q 4327.1255 1088.259 4301.2144 1088.259 Q 4249.3926 1114.17 4275.3037 1165.9918 Q 4275.3037 1243.7246 4301.2144 1243.7246 Q 4327.1255 1243.7246 4275.3037 1347.3684 Q 4197.571 1451.0121 4197.571 1528.7449 Q 4223.4814 1606.4777 4223.4814 1658.2996 Q 4249.3926 1710.1215 4275.3037 1710.1215 Q 4301.2144 1710.1215 4301.2144 1736.0323 L 4301.2144 1736.0323 L 4301.2144 1761.9432 L 4327.1255 1787.8542 L 4327.1255 1787.8542 L 4327.1255 1813.7651 L 4327.1255 1813.7651 L 4327.1255 1813.7651 L 4353.036 1813.7651 L 4353.036 1813.7651 L 4353.036 1839.676 L 4378.9473 1839.676 L 4378.9473 1865.587 L 4378.9473 1891.4979 L 4353.036 1891.4979 L 4327.1255 1891.4979 L 4327.1255 1865.587 L 4327.1255 1839.676 L 4301.2144 1839.676 L 4301.2144 1839.676 L 4275.3037 1839.676 L 4275.3037 1813.7651 L 4275.3037 1813.7651 L 4275.3037 1813.7651 L 4249.3926 1813.7651 L 4249.3926 1813.7651 L 4223.4814 1787.8542 Q 4197.571 1761.9432 4119.838 1761.9432 Q 4042.1052 1761.9432 3912.5505 1813.7651 Q 3808.9067 1865.587 3808.9067 1969.2307 Q 3808.9067 2046.9635 3757.085 2072.8745 Q 3705.2632 2124.6963 3497.9756 2098.7854 Q 3316.599 2072.8745 2850.2024 2306.0728 L 2409.7166 2539.2712 L 2383.8057 2539.2712 L 2383.8057 2539.2712 L 2357.8948 2565.1821 L 2331.9836 2591.093 L 2331.9836 2591.093 L 2306.0728 2591.093 L 2306.0728 2591.093 L 2306.0728 2591.093 L 2306.0728 2617.004 L 2306.0728 2617.004 L 2280.1619 2617.004 L 2280.1619 2642.9148 L 2280.1619 2642.9148 L 2254.251 2642.9148 L 2254.251 2668.826 L 2254.251 2694.7368 L 2280.1619 2694.7368 L 2280.1619 2694.7368 L 2280.1619 2720.6477 L 2306.0728 2746.5586 L 2306.0728 2746.5586 L 2306.0728 2746.5586 L 2306.0728 2772.4695 L 2306.0728 2772.4695 L 2331.9836 2798.3806 Q 2357.8948 2850.2024 2357.8948 2876.1133 L 2357.8948 2902.0242 L 2383.8057 2902.0242 L 2383.8057 2902.0242 L 2383.8057 2927.935 L 2409.7166 2927.935 L 2409.7166 2953.8462 L 2409.7166 2953.8462 L 2383.8057 2979.757 L 2383.8057 3005.668 L 2357.8948 3005.668 L 2306.0728 3005.668 L 2306.0728 3031.5789 L 2306.0728 3031.5789 L 2280.1619 3031.5789 L 2280.1619 3005.668 L 2280.1619 3005.668 L 2254.251 3005.668 L 2254.251 3005.668 L 2254.251 3005.668 L 2228.34 2979.757 Q 2202.4292 2953.8462 2202.4292 2953.8462 Q 2176.518 2953.8462 2098.7854 2953.8462 L 1995.1416 2953.8462 L 1969.2307 2953.8462 L 1943.3198 2953.8462 L 1891.4979 2927.935 L 1865.587 2927.935 L 1839.676 2902.0242 Q 1813.7651 2850.2024 1425.1012 3005.668 Q 1062.3481 3161.1335 855.0607 3290.6882 Q 647.77325 3394.3318 725.50604 3990.2832 Q 803.23883 4560.3237 855.0607 4923.0767 Q 906.88257 5285.8296 958.7044 5285.8296 Q 1036.4373 5285.8296 958.7044 5441.2954 Q 906.88257 5596.761 906.88257 5622.672 Q 906.88257 5622.672 932.7935 5674.4937 L 932.7935 5726.3154 L 932.7935 5726.3154 Q 906.88257 5726.3154 906.88257 6011.336 L 906.88257 6296.356 L 880.9716 6296.356 L 880.9716 6270.4453 L 880.9716 6270.4453 L 855.0607 6270.4453 L 855.0607 6270.4453 L 855.0607 6270.4453 L 855.0607 6244.534 L 855.0607 6244.534 L 829.1498 6140.8906 Q 803.23883 6037.2466 803.23883 6037.2466 Q 803.23883 6063.1577 803.23883 5933.603 L 777.32794 5829.9595 L 751.417 5829.9595 L 725.50604 5829.9595 L 725.50604 5855.87 L 699.59515 5881.7812 L 699.59515 5855.87 L 699.59515 5804.0483 L 699.59515 5804.0483 L 699.59515 5778.1377 L 699.59515 5778.1377 L 699.59515 5752.2266 L 699.59515 5752.2266 L 699.59515 5752.2266 L 673.6842 5881.7812 Q 647.77325 6011.336 673.6842 6140.8906 L 673.6842 6270.4453 L 647.77325 6270.4453 L 621.8623 6270.4453 L 621.8623 6244.534 L 595.9514 6244.534 L 595.9514 6114.9795 Q 595.9514 6011.336 570.04047 5804.0483 L 544.1295 5570.85 L 544.1295 5544.939 L 544.1295 5493.117 L 544.1295 5441.2954 L 544.1295 5415.3843 L 518.2186 5519.0283 L 492.30768 5622.672 L 492.30768 5752.2266 Q 492.30768 5855.87 492.30768 5881.7812 L 492.30768 5907.6924 L 492.30768 5933.603 L 492.30768 5959.514 L 492.30768 6011.336 L 492.30768 6063.1577 L 492.30768 6011.336 Q 492.30768 5985.425 466.39676 5933.603 L 440.4858 5881.7812 L 440.4858 5959.514 L 440.4858 6011.336 L 440.4858 6114.9795 L 440.4858 6244.534 L 440.4858 6244.534 L 440.4858 6244.534 L 440.4858 6166.8013 L 440.4858 6063.1577 L 414.5749 5959.514 Q 388.66397 5855.87 414.5749 5493.117 Q 440.4858 5104.453 440.4858 5052.6313 Q 440.4858 5000.8096 440.4858 4767.6113 Q 388.66397 4508.502 388.66397 4378.9473 Q 388.66397 4249.3926 336.8421 4249.3926 Q 310.93115 4249.3926 336.8421 4197.571 Q 388.66397 4119.838 336.8421 4042.1052 Q 310.93115 3938.4614 336.8421 3938.4614 Q 362.75302 3938.4614 362.75302 3886.6396 Q 336.8421 3860.7288 285.02023 3834.8176 Q 233.19838 3808.9067 233.19838 3731.174 Q 233.19838 3653.4412 207.28745 3679.352 Q 181.37651 3679.352 181.37651 3575.7085 Q 129.55466 3497.9756 77.73279 3472.0647 Q 0.0 3420.243 0.0 3368.421 Q -25.91093 3290.6882 25.91093 3161.1335 L 51.82186 3057.4897 L 51.82186 3057.4897 Q 77.73279 3057.4897 51.82186 3057.4897 L 51.82186 3031.5789 L 51.82186 2953.8462 Q 77.73279 2850.2024 25.91093 2591.093 Q 0.0 2331.9836 77.73279 2357.8948 Q 129.55466 2383.8057 129.55466 2280.1619 Q 129.55466 2202.4292 77.73279 2202.4292 Q 51.82186 2202.4292 51.82186 1191.9028 L 51.82186 181.37651 L 51.82186 103.64372 z" svg:height="62.963562mm" draw:style-name="style-109" svg:viewBox="0.0 0.0 4378.9473 6296.356" svg:width="43.78947mm" svg:x="158.31578mm" svg:y="29.538462mm"/>
          <draw:path svg:d="M 129.55466 1.8189894E-12 L 155.46558 1.8189894E-12 L 155.46558 129.55466 Q 181.37651 285.02023 181.37651 388.66397 L 181.37651 466.39676 L 207.28745 466.39676 L 207.28745 466.39676 L 207.28745 544.1295 Q 233.19838 647.77325 233.19838 958.7044 L 233.19838 1269.6356 L 233.19838 1321.4574 Q 233.19838 1399.1903 181.37651 1373.2793 L 181.37651 1321.4574 L 155.46558 1321.4574 L 155.46558 1321.4574 L 155.46558 1269.6356 Q 129.55466 1243.7246 77.73279 647.77325 L 0.0 51.82186 L 0.0 51.82186 L 25.91093 51.82186 L 25.91093 51.82186 L 25.91093 25.91093 L 77.73279 25.91093 Q 103.64372 25.91093 129.55466 1.8189894E-12 z" svg:height="13.732793mm" draw:style-name="style-110" svg:viewBox="0.0 0.0 233.19838 1373.2793" svg:width="2.3319838mm" svg:x="260.40485mm" svg:y="101.829956mm"/>
          <draw:path svg:d="M 207.28745 0.0 L 207.28745 0.0 L 207.28745 0.0 L 233.19838 0.0 L 233.19838 51.82186 Q 233.19838 103.64372 336.8421 129.55466 Q 440.4858 155.46558 414.5749 310.93115 Q 414.5749 440.4858 388.66397 466.39676 Q 362.75302 466.39676 362.75302 544.1295 L 362.75302 621.8623 L 362.75302 621.8623 Q 362.75302 621.8623 336.8421 647.77325 Q 310.93115 673.6842 310.93115 673.6842 L 285.02023 647.77325 L 285.02023 570.04047 Q 259.1093 492.30768 259.1093 414.5749 Q 259.1093 310.93115 155.46558 259.1093 L 51.82186 207.28745 L 25.91093 181.37651 L 0.0 181.37651 L 0.0 181.37651 L 0.0 155.46558 L 51.82186 155.46558 L 77.73279 155.46558 L 103.64372 181.37651 Q 129.55466 181.37651 155.46558 103.64372 Q 207.28745 0.0 207.28745 0.0 z" svg:height="6.736842mm" draw:style-name="style-111" svg:viewBox="0.0 0.0 414.5749 673.6842" svg:width="4.145749mm" svg:x="164.2753mm" svg:y="0.0mm"/>
          <draw:path svg:d="M 1969.2307 25.91093 L 1995.1416 51.82186 L 1995.1416 51.82186 L 2021.0526 51.82186 L 2021.0526 51.82186 L 2021.0526 51.82186 L 2021.0526 77.73279 L 2046.9635 77.73279 L 2046.9635 103.64372 Q 2072.8745 129.55466 2072.8745 207.28745 Q 2124.6963 259.1093 2124.6963 310.93115 Q 2124.6963 388.66397 2046.9635 414.5749 Q 1969.2307 414.5749 1969.2307 621.8623 Q 1969.2307 803.23883 1917.4088 880.9716 Q 1917.4088 932.7935 1813.7651 984.61536 L 1761.9432 1036.4373 L 1736.0323 1036.4373 L 1736.0323 1036.4373 L 1710.1215 1062.3481 L 1684.2104 1062.3481 L 1658.2996 1062.3481 Q 1632.3887 1036.4373 1451.0121 984.61536 Q 1243.7246 932.7935 1243.7246 906.88257 Q 1243.7246 880.9716 1191.9028 880.9716 L 1140.0809 855.0607 L 1140.0809 880.9716 Q 1140.0809 906.88257 1088.259 906.88257 Q 1036.4373 906.88257 1062.3481 984.61536 Q 1088.259 1062.3481 958.7044 1088.259 Q 829.1498 1140.0809 751.417 1165.9918 Q 673.6842 1191.9028 621.8623 1140.0809 Q 544.1295 1088.259 518.2186 1010.5263 Q 466.39676 932.7935 414.5749 932.7935 Q 362.75302 932.7935 362.75302 958.7044 Q 336.8421 1010.5263 259.1093 1036.4373 L 155.46558 1036.4373 L 155.46558 1036.4373 L 155.46558 1036.4373 L 129.55466 1036.4373 L 129.55466 1036.4373 L 129.55466 1010.5263 L 103.64372 1010.5263 L 103.64372 1010.5263 L 103.64372 984.61536 L 103.64372 984.61536 L 103.64372 984.61536 L 77.73279 984.61536 L 77.73279 984.61536 L 77.73279 958.7044 L 51.82186 958.7044 L 51.82186 958.7044 L 51.82186 932.7935 L 51.82186 932.7935 L 51.82186 932.7935 L 25.91093 932.7935 L 25.91093 932.7935 L 25.91093 932.7935 L 0.0 932.7935 L 0.0 906.88257 L 0.0 880.9716 L 25.91093 880.9716 L 25.91093 880.9716 L 25.91093 855.0607 L 51.82186 855.0607 L 51.82186 855.0607 L 51.82186 829.1498 L 51.82186 829.1498 L 51.82186 829.1498 L 77.73279 829.1498 L 77.73279 829.1498 L 103.64372 803.23883 L 129.55466 777.32794 L 129.55466 777.32794 L 155.46558 777.32794 L 595.9514 544.1295 Q 1062.3481 310.93115 1243.7246 336.8421 Q 1451.0121 362.75302 1502.834 310.93115 Q 1554.6559 285.02023 1554.6559 207.28745 Q 1554.6559 103.64372 1658.2996 51.82186 Q 1787.8542 0.0 1865.587 0.0 Q 1943.3198 0.0 1969.2307 25.91093 z" svg:height="11.659919mm" draw:style-name="style-112" svg:viewBox="0.0 0.0 2124.6963 1165.9918" svg:width="21.246964mm" svg:x="180.85829mm" svg:y="47.157894mm"/>
          <draw:path svg:d="M 25.91093 25.91093 L 77.73279 0.0 L 77.73279 0.0 Q 77.73279 25.91093 77.73279 25.91093 L 103.64372 25.91093 L 103.64372 25.91093 Q 103.64372 25.91093 129.55466 51.82186 L 129.55466 51.82186 L 129.55466 77.73279 Q 129.55466 103.64372 155.46558 129.55466 L 155.46558 181.37651 L 155.46558 285.02023 L 155.46558 414.5749 L 155.46558 440.4858 Q 181.37651 440.4858 181.37651 440.4858 L 181.37651 466.39676 L 181.37651 492.30768 L 181.37651 492.30768 L 155.46558 492.30768 Q 129.55466 492.30768 77.73279 440.4858 Q 0.0 414.5749 25.91093 388.66397 L 25.91093 336.8421 L 25.91093 310.93115 Q 25.91093 285.02023 0.0 285.02023 Q -25.91093 285.02023 0.0 233.19838 Q 25.91093 207.28745 0.0 129.55466 Q -25.91093 25.91093 25.91093 25.91093 z" svg:height="4.9230766mm" draw:style-name="style-113" svg:viewBox="0.0 0.0 181.37651 492.30768" svg:width="1.8137652mm" svg:x="126.18623mm" svg:y="140.69635mm"/>
          <draw:path svg:d="M 51.82186 0.0 L 77.73279 0.0 L 103.64372 25.91093 Q 103.64372 77.73279 181.37651 129.55466 Q 259.1093 155.46558 285.02023 233.19838 Q 310.93115 336.8421 440.4858 336.8421 Q 570.04047 336.8421 725.50604 285.02023 Q 880.9716 233.19838 958.7044 259.1093 Q 1036.4373 285.02023 1062.3481 310.93115 Q 1088.259 336.8421 1088.259 362.75302 L 1088.259 388.66397 L 1114.17 414.5749 L 1140.0809 440.4858 L 1140.0809 440.4858 L 1140.0809 440.4858 L 1140.0809 466.39676 L 1165.9918 466.39676 L 1243.7246 492.30768 Q 1295.5465 544.1295 1295.5465 544.1295 L 1295.5465 544.1295 L 1321.4574 647.77325 Q 1347.3684 725.50604 1399.1903 855.0607 Q 1451.0121 1010.5263 1399.1903 1114.17 Q 1373.2793 1217.8137 1295.5465 1217.8137 Q 1191.9028 1217.8137 1191.9028 1243.7246 Q 1191.9028 1269.6356 1191.9028 1347.3684 L 1191.9028 1425.1012 L 1191.9028 1451.0121 L 1191.9028 1476.9231 L 1165.9918 1476.9231 L 1165.9918 1476.9231 L 1140.0809 1502.834 L 1114.17 1528.7449 L 1088.259 1528.7449 L 1062.3481 1528.7449 L 1036.4373 1554.6559 L 1036.4373 1554.6559 L 1036.4373 1554.6559 L 1010.5263 1528.7449 L 1010.5263 1528.7449 L 1036.4373 1528.7449 L 1036.4373 1528.7449 L 1036.4373 1528.7449 L 1036.4373 1502.834 L 1036.4373 1502.834 L 1062.3481 1425.1012 Q 1062.3481 1321.4574 1036.4373 1321.4574 Q 1010.5263 1321.4574 958.7044 1217.8137 Q 880.9716 1088.259 803.23883 1062.3481 L 699.59515 1010.5263 L 699.59515 1010.5263 Q 673.6842 984.61536 673.6842 984.61536 L 673.6842 984.61536 L 673.6842 958.7044 Q 673.6842 958.7044 621.8623 855.0607 Q 570.04047 751.417 466.39676 699.59515 Q 388.66397 647.77325 285.02023 518.2186 Q 155.46558 414.5749 103.64372 285.02023 L 51.82186 181.37651 L 51.82186 181.37651 L 25.91093 181.37651 L 25.91093 155.46558 L 25.91093 155.46558 L 25.91093 155.46558 L 25.91093 129.55466 L 51.82186 129.55466 Q 77.73279 129.55466 51.82186 77.73279 Q 51.82186 51.82186 25.91093 51.82186 Q 0.0 51.82186 0.0 25.91093 Q 0.0 0.0 51.82186 0.0 z" svg:height="15.546558mm" draw:style-name="style-114" svg:viewBox="0.0 0.0 1399.1903 1554.6559" svg:width="13.991902mm" svg:x="142.51012mm" svg:y="191.48178mm"/>
          <draw:path svg:d="M 14017.813 9.094947E-13 L 14121.457 9.094947E-13 L 14121.457 25.91093 Q 14121.457 51.82186 14173.279 155.46558 Q 14225.101 285.02023 14276.923 647.77325 Q 14328.744 1010.5263 14276.923 1036.4373 Q 14225.101 1062.3481 13162.753 1658.2996 L 12126.315 2228.34 L 12126.315 2254.251 L 12100.404 2254.251 L 12100.404 2254.251 L 12100.404 2280.1619 L 12100.404 2280.1619 L 12100.404 2280.1619 L 12074.493 2280.1619 L 12074.493 2280.1619 L 12048.583 2280.1619 Q 12022.672 2280.1619 11996.761 2357.8948 L 11996.761 2435.6274 L 11996.761 2435.6274 Q 11996.761 2435.6274 11970.85 2383.8057 Q 11970.85 2357.8948 11893.117 2383.8057 L 11789.474 2435.6274 L 11763.5625 2435.6274 L 11737.651 2435.6274 L 11737.651 2461.5383 L 11737.651 2461.5383 L 11711.74 2461.5383 L 11711.74 2487.4492 L 11685.83 2487.4492 L 11659.919 2487.4492 L 11659.919 2513.3604 Q 11634.008 2513.3604 11167.611 2772.4695 Q 10701.214 3005.668 10649.393 3005.668 Q 10571.659 3005.668 10571.659 3031.5789 Q 10545.749 3083.4006 10053.441 3368.421 L 9535.223 3653.4412 L 9509.312 3653.4412 Q 9483.4 3679.352 9457.489 3679.352 L 9405.668 3679.352 L 9405.668 3705.2632 L 9405.668 3705.2632 L 9379.757 3705.2632 L 9379.757 3705.2632 L 9379.757 3679.352 Q 9353.846 3653.4412 9353.846 3601.6194 L 9353.846 3549.7974 L 9327.935 3523.8865 L 9302.024 3472.0647 L 9302.024 3549.7974 Q 9302.024 3627.5303 9327.935 3679.352 L 9327.935 3705.2632 L 9302.024 3705.2632 Q 9302.024 3731.174 9302.024 3731.174 L 9302.024 3731.174 L 9302.024 3731.174 Q 9276.113 3731.174 9276.113 3757.085 L 9276.113 3757.085 L 9250.202 3757.085 Q 9250.202 3782.9958 8680.162 4042.1052 L 8084.2104 4327.1255 L 8084.2104 4353.036 Q 8058.2993 4353.036 8058.2993 4353.036 L 8058.2993 4353.036 L 8058.2993 4353.036 L 8032.3887 4353.036 L 8032.3887 4327.1255 Q 8032.3887 4301.2144 7773.2793 4327.1255 Q 7514.17 4353.036 7488.259 4378.9473 Q 7488.259 4404.8584 7358.704 4404.8584 Q 7229.1494 4430.769 7099.5947 4456.68 Q 6995.951 4508.502 6555.4653 4534.4126 Q 6089.069 4586.235 6089.069 4612.1455 Q 6089.069 4638.0566 6063.1577 4638.0566 Q 6037.2466 4638.0566 6037.2466 4663.9673 Q 6037.2466 4689.8784 5933.603 4715.7896 Q 5829.9595 4767.6113 5829.9595 4793.522 Q 5829.9595 4819.433 5700.405 4897.166 Q 5570.85 4974.8984 5544.939 4974.8984 Q 5493.117 4974.8984 5493.117 5000.8096 Q 5493.117 5026.7207 5363.5625 5078.5425 Q 5259.919 5130.3643 5234.008 5285.8296 L 5208.097 5441.2954 L 5208.097 5441.2954 L 5208.097 5441.2954 L 5182.186 5493.117 L 5182.186 5519.0283 L 5182.186 5519.0283 L 5156.2754 5519.0283 L 5156.2754 5389.4736 Q 5156.2754 5285.8296 5104.453 5182.186 L 5052.6313 5104.453 L 5052.6313 5104.453 Q 5052.6313 5130.3643 5052.6313 5130.3643 Q 5026.7207 5130.3643 4974.8984 5130.3643 Q 4923.0767 5182.186 4897.166 5156.2754 Q 4845.344 5130.3643 4741.7 5182.186 Q 4638.0566 5208.097 4586.235 5208.097 Q 4534.4126 5234.008 4171.6597 5285.8296 Q 3808.9067 5389.4736 3808.9067 5389.4736 Q 3782.9958 5415.3843 3601.6194 5467.2065 Q 3394.3318 5544.939 3342.51 5544.939 Q 3264.7773 5544.939 3187.0444 5570.85 Q 3109.3118 5570.85 3109.3118 5596.761 Q 3083.4006 5622.672 3031.5789 5648.583 Q 2953.8462 5648.583 2953.8462 5622.672 Q 2927.935 5596.761 2927.935 5648.583 Q 2876.1133 5674.4937 2876.1133 5648.583 Q 2876.1133 5622.672 2850.2024 5648.583 Q 2824.2915 5700.405 2772.4695 5700.405 Q 2720.6477 5674.4937 2720.6477 5700.405 Q 2720.6477 5726.3154 2694.7368 5726.3154 Q 2668.826 5700.405 2668.826 5752.2266 Q 2642.9148 5778.1377 2617.004 5778.1377 Q 2591.093 5752.2266 2565.1821 5778.1377 Q 2565.1821 5804.0483 2461.5383 5804.0483 Q 2383.8057 5804.0483 2357.8948 5804.0483 Q 2357.8948 5829.9595 2306.0728 5804.0483 Q 2254.251 5804.0483 2254.251 5829.9595 Q 2254.251 5855.87 2228.34 5829.9595 Q 2202.4292 5804.0483 2202.4292 5804.0483 Q 2176.518 5804.0483 2150.6072 5829.9595 Q 2150.6072 5855.87 2124.6963 5855.87 Q 2098.7854 5855.87 1943.3198 5881.7812 Q 1761.9432 5907.6924 1632.3887 5959.514 Q 1476.9231 6011.336 1425.1012 6063.1577 Q 1373.2793 6114.9795 1165.9918 6244.534 Q 932.7935 6374.089 699.59515 6503.6436 Q 492.30768 6633.198 336.8421 6710.931 L 181.37651 6788.6636 L 181.37651 6736.842 Q 181.37651 6685.02 103.64372 6659.1094 Q 25.91093 6633.198 0.0 6503.6436 Q -25.91093 6400.0 77.73279 6166.8013 Q 181.37651 5907.6924 207.28745 5493.117 L 233.19838 5104.453 L 233.19838 5104.453 L 233.19838 5130.3643 L 388.66397 5078.5425 Q 544.1295 5078.5425 1451.0121 4767.6113 Q 2357.8948 4508.502 2876.1133 4327.1255 Q 3420.243 4145.749 3497.9756 4145.749 Q 3575.7085 4145.749 3575.7085 4119.838 Q 3575.7085 4093.927 3653.4412 4068.016 Q 3757.085 4042.1052 3964.3723 4016.1943 Q 4145.749 3990.2832 4197.571 3990.2832 Q 4249.3926 3938.4614 4327.1255 3938.4614 Q 4430.769 3938.4614 4482.591 3860.7288 Q 4508.502 3782.9958 4560.3237 3782.9958 Q 4612.1455 3731.174 4741.7 3731.174 Q 4897.166 3705.2632 4974.8984 3627.5303 Q 5052.6313 3575.7085 5519.0283 3394.3318 Q 6011.336 3212.9553 6918.2183 2902.0242 Q 7825.101 2539.2712 8136.032 2435.6274 Q 8446.963 2331.9836 8602.429 2280.1619 Q 8757.895 2228.34 8783.806 2202.4292 L 8809.717 2202.4292 L 8809.717 2202.4292 L 8809.717 2228.34 L 8965.182 2176.518 Q 9146.559 2150.6072 9172.47 2124.6963 Q 9224.291 2072.8745 9224.291 2072.8745 L 9224.291 2072.8745 L 9742.51 1839.676 Q 10260.729 1606.4777 12100.404 829.1498 Q 13940.081 9.094947E-13 14017.813 9.094947E-13 z" svg:height="67.886635mm" draw:style-name="style-115" svg:viewBox="0.0 0.0 14276.923 6788.6636" svg:width="142.76923mm" svg:x="166.60728mm" svg:y="65.29555mm"/>
          <draw:path svg:d="M 207.28745 51.82186 L 207.28745 51.82186 L 233.19838 285.02023 Q 259.1093 518.2186 259.1093 570.04047 L 259.1093 647.77325 L 259.1093 647.77325 Q 233.19838 673.6842 207.28745 699.59515 Q 207.28745 751.417 181.37651 751.417 Q 155.46558 751.417 155.46558 803.23883 L 129.55466 855.0607 L 129.55466 855.0607 Q 103.64372 855.0607 51.82186 518.2186 L 0.0 155.46558 L 0.0 103.64372 L 0.0 77.73279 L 0.0 51.82186 L 0.0 51.82186 L 103.64372 0.0 Q 181.37651 -25.91093 181.37651 0.0 Q 207.28745 51.82186 207.28745 51.82186 z" svg:height="8.550607mm" draw:style-name="style-116" svg:viewBox="0.0 0.0 259.1093 855.0607" svg:width="2.591093mm" svg:x="284.502mm" svg:y="89.1336mm"/>
          <draw:path svg:d="M 155.46558 77.73279 L 103.64372 0.0 L 129.55466 0.0 Q 155.46558 0.0 181.37651 77.73279 Q 233.19838 129.55466 362.75302 259.1093 Q 492.30768 362.75302 492.30768 414.5749 Q 492.30768 466.39676 492.30768 492.30768 L 492.30768 544.1295 L 492.30768 595.9514 L 492.30768 621.8623 L 492.30768 621.8623 L 492.30768 647.77325 L 492.30768 647.77325 L 492.30768 647.77325 L 466.39676 673.6842 L 440.4858 699.59515 L 440.4858 699.59515 L 440.4858 699.59515 L 440.4858 725.50604 L 440.4858 725.50604 L 414.5749 725.50604 L 414.5749 751.417 L 414.5749 751.417 L 388.66397 751.417 L 388.66397 751.417 L 388.66397 751.417 L 336.8421 777.32794 Q 259.1093 803.23883 207.28745 803.23883 L 155.46558 803.23883 L 155.46558 803.23883 Q 129.55466 777.32794 129.55466 777.32794 L 129.55466 777.32794 L 129.55466 751.417 Q 129.55466 725.50604 51.82186 647.77325 L 0.0 544.1295 L 77.73279 570.04047 Q 129.55466 595.9514 181.37651 621.8623 L 233.19838 621.8623 L 233.19838 595.9514 L 233.19838 570.04047 L 233.19838 544.1295 L 233.19838 518.2186 L 233.19838 492.30768 L 233.19838 466.39676 L 259.1093 466.39676 L 259.1093 440.4858 L 259.1093 440.4858 L 285.02023 440.4858 L 285.02023 440.4858 L 285.02023 414.5749 L 259.1093 336.8421 Q 233.19838 259.1093 233.19838 233.19838 Q 181.37651 181.37651 155.46558 77.73279 z" svg:height="8.032389mm" draw:style-name="style-117" svg:viewBox="0.0 0.0 492.30768 803.23883" svg:width="4.9230766mm" svg:x="44.82591mm" svg:y="8.032389mm"/>
          <draw:path svg:d="M 259.1093 -1.8189894E-12 L 259.1093 -1.8189894E-12 L 259.1093 -1.8189894E-12 Q 285.02023 -1.8189894E-12 285.02023 103.64372 L 285.02023 207.28745 L 310.93115 233.19838 L 336.8421 259.1093 L 336.8421 310.93115 L 336.8421 336.8421 L 362.75302 362.75302 L 362.75302 388.66397 L 362.75302 414.5749 Q 336.8421 440.4858 336.8421 440.4858 L 336.8421 440.4858 L 336.8421 440.4858 L 310.93115 414.5749 L 310.93115 414.5749 L 285.02023 414.5749 L 285.02023 466.39676 L 285.02023 492.30768 L 310.93115 518.2186 L 336.8421 544.1295 L 336.8421 595.9514 Q 336.8421 647.77325 362.75302 699.59515 L 388.66397 751.417 L 388.66397 777.32794 L 388.66397 803.23883 L 414.5749 829.1498 L 414.5749 829.1498 L 414.5749 829.1498 L 414.5749 829.1498 L 388.66397 829.1498 L 362.75302 829.1498 L 362.75302 829.1498 L 336.8421 829.1498 L 336.8421 855.0607 L 336.8421 880.9716 L 310.93115 880.9716 L 310.93115 880.9716 L 310.93115 880.9716 L 285.02023 855.0607 L 285.02023 855.0607 L 285.02023 855.0607 L 285.02023 803.23883 L 285.02023 751.417 L 259.1093 673.6842 L 233.19838 570.04047 L 233.19838 621.8623 L 233.19838 647.77325 L 207.28745 621.8623 L 181.37651 595.9514 L 181.37651 595.9514 L 181.37651 595.9514 L 181.37651 544.1295 Q 181.37651 492.30768 129.55466 362.75302 L 77.73279 233.19838 L 77.73279 207.28745 Q 77.73279 155.46558 25.91093 103.64372 L 0.0 77.73279 L 0.0 51.82186 Q 25.91093 -1.8189894E-12 25.91093 25.91093 Q 51.82186 51.82186 155.46558 25.91093 Q 233.19838 25.91093 259.1093 -1.8189894E-12 z" svg:height="8.809716mm" draw:style-name="style-118" svg:viewBox="0.0 0.0 414.5749 880.9716" svg:width="4.145749mm" svg:x="188.89069mm" svg:y="137.84615mm"/>
          <draw:path svg:d="M 751.417 51.82186 L 751.417 0.0 L 803.23883 51.82186 Q 855.0607 77.73279 880.9716 103.64372 L 880.9716 103.64372 L 855.0607 207.28745 Q 803.23883 285.02023 855.0607 336.8421 Q 855.0607 388.66397 855.0607 414.5749 L 855.0607 466.39676 L 829.1498 466.39676 L 829.1498 466.39676 L 880.9716 492.30768 Q 932.7935 518.2186 932.7935 518.2186 L 932.7935 518.2186 L 466.39676 518.2186 L 0.0 518.2186 L 0.0 518.2186 L 0.0 518.2186 L 25.91093 492.30768 L 77.73279 492.30768 L 77.73279 440.4858 L 77.73279 388.66397 L 103.64372 388.66397 L 103.64372 362.75302 L 103.64372 362.75302 L 77.73279 362.75302 L 77.73279 362.75302 L 77.73279 362.75302 L 77.73279 336.8421 L 77.73279 336.8421 L 103.64372 310.93115 L 129.55466 285.02023 L 129.55466 285.02023 L 129.55466 259.1093 L 181.37651 207.28745 Q 259.1093 129.55466 362.75302 155.46558 Q 466.39676 155.46558 466.39676 181.37651 Q 466.39676 207.28745 621.8623 207.28745 Q 777.32794 181.37651 777.32794 155.46558 Q 751.417 129.55466 751.417 51.82186 z" svg:height="5.182186mm" draw:style-name="style-119" svg:viewBox="0.0 0.0 932.7935 518.2186" svg:width="9.327935mm" svg:x="165.05263mm" svg:y="204.69635mm"/>
          <draw:path svg:d="M 51.82186 77.73279 L 0.0 0.0 L 77.73279 25.91093 Q 129.55466 77.73279 129.55466 77.73279 L 129.55466 77.73279 L 155.46558 77.73279 Q 155.46558 77.73279 181.37651 103.64372 L 181.37651 103.64372 L 285.02023 155.46558 Q 388.66397 207.28745 388.66397 233.19838 Q 388.66397 259.1093 414.5749 285.02023 L 414.5749 336.8421 L 388.66397 336.8421 Q 362.75302 336.8421 362.75302 414.5749 Q 336.8421 492.30768 362.75302 544.1295 L 362.75302 570.04047 L 362.75302 570.04047 Q 336.8421 570.04047 285.02023 440.4858 L 207.28745 336.8421 L 207.28745 336.8421 Q 181.37651 310.93115 181.37651 310.93115 L 181.37651 310.93115 L 181.37651 285.02023 Q 181.37651 285.02023 155.46558 285.02023 L 155.46558 285.02023 L 155.46558 259.1093 Q 129.55466 233.19838 129.55466 233.19838 L 103.64372 207.28745 L 103.64372 181.37651 Q 77.73279 155.46558 51.82186 77.73279 z" svg:height="5.7004046mm" draw:style-name="style-120" svg:viewBox="0.0 0.0 414.5749 570.04047" svg:width="4.145749mm" svg:x="258.33197mm" svg:y="200.80971mm"/>
          <draw:path svg:d="M 77.73279 181.37651 L 51.82186 181.37651 L 25.91093 103.64372 Q 25.91093 25.91093 0.0 25.91093 Q -25.91093 0.0 51.82186 0.0 Q 155.46558 25.91093 259.1093 77.73279 Q 388.66397 129.55466 259.1093 129.55466 Q 129.55466 129.55466 129.55466 155.46558 Q 129.55466 181.37651 77.73279 181.37651 z" svg:height="1.8137652mm" draw:style-name="style-121" svg:viewBox="0.0 0.0 259.1093 181.37651" svg:width="2.591093mm" svg:x="59.854248mm" svg:y="93.02024mm"/>
          <draw:path svg:d="M 25.91093 25.91093 L 0.0 0.0 L 388.66397 51.82186 Q 751.417 103.64372 803.23883 103.64372 Q 829.1498 155.46558 855.0607 155.46558 L 880.9716 155.46558 L 880.9716 155.46558 L 880.9716 155.46558 L 880.9716 181.37651 L 906.88257 181.37651 L 906.88257 181.37651 L 906.88257 207.28745 L 906.88257 207.28745 L 906.88257 207.28745 L 932.7935 207.28745 L 932.7935 207.28745 L 932.7935 233.19838 L 958.7044 233.19838 L 958.7044 259.1093 L 958.7044 310.93115 L 958.7044 310.93115 Q 958.7044 336.8421 906.88257 362.75302 L 880.9716 362.75302 L 855.0607 362.75302 Q 803.23883 362.75302 699.59515 310.93115 Q 595.9514 310.93115 414.5749 259.1093 Q 233.19838 207.28745 233.19838 155.46558 Q 207.28745 129.55466 181.37651 129.55466 L 155.46558 129.55466 L 155.46558 129.55466 L 155.46558 103.64372 L 155.46558 103.64372 L 181.37651 103.64372 L 181.37651 77.73279 Q 181.37651 51.82186 103.64372 51.82186 Q 25.91093 51.82186 25.91093 25.91093 z" svg:height="3.6275303mm" draw:style-name="style-122" svg:viewBox="0.0 0.0 958.7044 362.75302" svg:width="9.587045mm" svg:x="80.06477mm" svg:y="27.465586mm"/>
          <draw:path svg:d="M 829.1498 51.82186 L 829.1498 77.73279 L 855.0607 77.73279 L 855.0607 77.73279 L 855.0607 518.2186 L 855.0607 958.7044 L 855.0607 958.7044 Q 829.1498 958.7044 829.1498 932.7935 L 803.23883 906.88257 L 777.32794 906.88257 Q 751.417 932.7935 751.417 932.7935 L 751.417 932.7935 L 725.50604 932.7935 Q 725.50604 932.7935 725.50604 958.7044 L 699.59515 984.61536 L 673.6842 984.61536 Q 647.77325 984.61536 518.2186 1088.259 Q 388.66397 1191.9028 362.75302 1191.9028 Q 310.93115 1191.9028 285.02023 1269.6356 L 259.1093 1347.3684 L 207.28745 1347.3684 L 181.37651 1347.3684 L 129.55466 1347.3684 L 77.73279 1347.3684 L 77.73279 1347.3684 L 51.82186 1347.3684 L 51.82186 1347.3684 L 51.82186 1347.3684 L 51.82186 1321.4574 L 51.82186 1321.4574 L 25.91093 1321.4574 L 25.91093 1295.5465 L 25.91093 1295.5465 L 25.91093 1295.5465 L 51.82186 1295.5465 L 77.73279 1295.5465 L 77.73279 1243.7246 Q 51.82186 1191.9028 25.91093 1088.259 Q -25.91093 1010.5263 0.0 1010.5263 Q 25.91093 1010.5263 25.91093 958.7044 Q 51.82186 906.88257 77.73279 880.9716 Q 103.64372 880.9716 51.82186 829.1498 Q 25.91093 777.32794 51.82186 725.50604 Q 51.82186 647.77325 25.91093 647.77325 L 0.0 621.8623 L 25.91093 621.8623 Q 51.82186 621.8623 51.82186 595.9514 L 51.82186 595.9514 L 155.46558 570.04047 Q 259.1093 518.2186 310.93115 414.5749 Q 362.75302 310.93115 440.4858 259.1093 Q 518.2186 233.19838 518.2186 129.55466 Q 544.1295 51.82186 595.9514 77.73279 Q 673.6842 103.64372 673.6842 51.82186 Q 725.50604 0.0 777.32794 0.0 Q 829.1498 0.0 829.1498 51.82186 z" svg:height="13.473684mm" draw:style-name="style-123" svg:viewBox="0.0 0.0 855.0607 1347.3684" svg:width="8.550607mm" svg:x="311.44937mm" svg:y="148.72874mm"/>
          <draw:path svg:d="M 25.91093 25.91093 L 51.82186 0.0 L 77.73279 25.91093 Q 103.64372 51.82186 103.64372 51.82186 L 129.55466 51.82186 L 207.28745 310.93115 Q 259.1093 544.1295 310.93115 518.2186 Q 388.66397 518.2186 466.39676 492.30768 L 570.04047 492.30768 L 673.6842 544.1295 Q 803.23883 621.8623 803.23883 621.8623 Q 829.1498 621.8623 829.1498 621.8623 L 829.1498 647.77325 L 829.1498 647.77325 Q 829.1498 673.6842 829.1498 673.6842 L 855.0607 673.6842 L 855.0607 673.6842 Q 855.0607 673.6842 880.9716 699.59515 L 880.9716 699.59515 L 906.88257 751.417 Q 932.7935 803.23883 932.7935 829.1498 L 932.7935 829.1498 L 880.9716 829.1498 L 855.0607 829.1498 L 855.0607 855.0607 L 829.1498 855.0607 L 829.1498 855.0607 L 829.1498 880.9716 L 803.23883 880.9716 L 777.32794 880.9716 L 751.417 906.88257 L 725.50604 932.7935 L 725.50604 932.7935 Q 725.50604 932.7935 621.8623 932.7935 Q 544.1295 932.7935 362.75302 880.9716 Q 207.28745 803.23883 207.28745 829.1498 Q 207.28745 855.0607 181.37651 829.1498 Q 155.46558 829.1498 103.64372 518.2186 L 0.0 207.28745 L 0.0 103.64372 L 0.0 25.91093 L 25.91093 25.91093 z" svg:height="9.327935mm" draw:style-name="style-124" svg:viewBox="0.0 0.0 932.7935 932.7935" svg:width="9.327935mm" svg:x="254.44534mm" svg:y="117.63563mm"/>
          <draw:path svg:d="M 155.46558 103.64372 L -3.6379788E-12 -1.8189894E-12 L 129.55466 25.91093 Q 259.1093 51.82186 310.93115 77.73279 Q 388.66397 103.64372 388.66397 129.55466 Q 388.66397 155.46558 518.2186 181.37651 Q 647.77325 207.28745 673.6842 207.28745 Q 725.50604 207.28745 725.50604 181.37651 L 751.417 181.37651 L 751.417 362.75302 L 751.417 518.2186 L 725.50604 518.2186 L 725.50604 518.2186 L 725.50604 544.1295 Q 725.50604 544.1295 621.8623 492.30768 L 544.1295 466.39676 L 518.2186 440.4858 Q 492.30768 414.5749 466.39676 414.5749 Q 414.5749 362.75302 362.75302 285.02023 Q 336.8421 181.37651 155.46558 103.64372 z" svg:height="5.4412956mm" draw:style-name="style-125" svg:viewBox="0.0 0.0 751.417 544.1295" svg:width="7.5141697mm" svg:x="312.4858mm" svg:y="136.29149mm"/>
          <draw:path svg:d="M 51.82186 0.0 L 0.0 0.0 L 544.1295 0.0 L 1088.259 0.0 L 1088.259 0.0 Q 1088.259 0.0 1010.5263 51.82186 Q 932.7935 51.82186 880.9716 155.46558 Q 829.1498 233.19838 751.417 285.02023 Q 647.77325 362.75302 388.66397 362.75302 L 129.55466 362.75302 L 103.64372 388.66397 L 77.73279 414.5749 L 51.82186 414.5749 L 25.91093 414.5749 L 25.91093 388.66397 L 25.91093 362.75302 L 51.82186 362.75302 L 77.73279 362.75302 L 77.73279 336.8421 Q 103.64372 336.8421 103.64372 285.02023 Q 103.64372 233.19838 103.64372 129.55466 Q 103.64372 25.91093 51.82186 0.0 z" svg:height="4.145749mm" draw:style-name="style-126" svg:viewBox="0.0 0.0 1088.259 414.5749" svg:width="10.882591mm" svg:x="102.089066mm" svg:y="0.0mm"/>
          <draw:path svg:d="M 1191.9028 -9.094947E-13 L 1217.8137 -9.094947E-13 L 1217.8137 -9.094947E-13 Q 1191.9028 25.91093 1191.9028 51.82186 L 1191.9028 77.73279 L 1165.9918 77.73279 L 1165.9918 103.64372 L 1165.9918 103.64372 L 1191.9028 103.64372 L 1191.9028 129.55466 L 1191.9028 155.46558 L 1243.7246 155.46558 Q 1295.5465 181.37651 1295.5465 207.28745 L 1295.5465 233.19838 L 1217.8137 233.19838 Q 1140.0809 259.1093 1114.17 259.1093 Q 1088.259 259.1093 958.7044 388.66397 Q 829.1498 518.2186 725.50604 492.30768 L 595.9514 466.39676 L 595.9514 466.39676 Q 595.9514 466.39676 570.04047 440.4858 Q 518.2186 440.4858 518.2186 414.5749 Q 518.2186 388.66397 466.39676 362.75302 Q 414.5749 362.75302 207.28745 310.93115 L 25.91093 310.93115 L 25.91093 285.02023 L 0.0 285.02023 L 0.0 285.02023 L 0.0 259.1093 L 0.0 259.1093 L 0.0 259.1093 L 25.91093 259.1093 L 51.82186 259.1093 L 103.64372 259.1093 L 155.46558 259.1093 L 181.37651 259.1093 L 207.28745 259.1093 L 544.1295 207.28745 Q 880.9716 155.46558 1036.4373 103.64372 Q 1165.9918 -9.094947E-13 1191.9028 -9.094947E-13 z" svg:height="4.9230766mm" draw:style-name="style-127" svg:viewBox="0.0 0.0 1295.5465 492.30768" svg:width="12.955465mm" svg:x="128.51822mm" svg:y="71.51417mm"/>
          <draw:path svg:d="M 51.82186 77.73279 L 1.8189894E-12 0.0 L 77.73279 0.0 L 155.46558 0.0 L 207.28745 77.73279 Q 285.02023 155.46558 285.02023 310.93115 Q 285.02023 440.4858 285.02023 518.2186 Q 285.02023 595.9514 285.02023 621.8623 L 285.02023 647.77325 L 259.1093 647.77325 Q 233.19838 621.8623 207.28745 621.8623 Q 181.37651 570.04047 155.46558 647.77325 L 129.55466 699.59515 L 129.55466 725.50604 L 129.55466 751.417 L 103.64372 751.417 L 103.64372 751.417 L 103.64372 699.59515 L 129.55466 647.77325 L 129.55466 518.2186 Q 129.55466 414.5749 103.64372 285.02023 Q 77.73279 155.46558 51.82186 77.73279 z" svg:height="7.5141697mm" draw:style-name="style-128" svg:viewBox="0.0 0.0 285.02023 751.417" svg:width="2.8502023mm" svg:x="154.68825mm" svg:y="0.0mm"/>
          <draw:path svg:d="M 233.19838 259.1093 L 259.1093 0.0 L 285.02023 181.37651 Q 310.93115 362.75302 310.93115 621.8623 Q 310.93115 906.88257 336.8421 1036.4373 L 362.75302 1165.9918 L 362.75302 1269.6356 L 362.75302 1373.2793 L 414.5749 1995.1416 Q 466.39676 2617.004 466.39676 2694.7368 L 466.39676 2798.3806 L 466.39676 3005.668 Q 466.39676 3212.9553 440.4858 3264.7773 L 440.4858 3316.599 L 414.5749 3472.0647 Q 362.75302 3653.4412 362.75302 3627.5303 Q 310.93115 3601.6194 310.93115 3627.5303 L 310.93115 3653.4412 L 285.02023 3705.2632 L 259.1093 3757.085 L 259.1093 3757.085 L 259.1093 3757.085 L 259.1093 3342.51 Q 259.1093 2927.935 233.19838 2746.5586 Q 207.28745 2591.093 181.37651 2591.093 Q 129.55466 2591.093 129.55466 2565.1821 Q 129.55466 2539.2712 181.37651 2539.2712 Q 233.19838 2539.2712 207.28745 1787.8542 Q 207.28745 1036.4373 155.46558 829.1498 Q 129.55466 621.8623 103.64372 595.9514 L 51.82186 570.04047 L 51.82186 570.04047 L 51.82186 570.04047 L 25.91093 570.04047 L 25.91093 570.04047 L 25.91093 544.1295 L 1.8189894E-12 544.1295 L 1.8189894E-12 544.1295 L 1.8189894E-12 518.2186 L 103.64372 518.2186 Q 207.28745 518.2186 233.19838 259.1093 z" svg:height="37.57085mm" draw:style-name="style-129" svg:viewBox="0.0 0.0 466.39676 3757.085" svg:width="4.6639676mm" svg:x="149.76518mm" svg:y="77.21457mm"/>
          <draw:path svg:d="M 310.93115 0.0 L 362.75302 0.0 L 362.75302 0.0 Q 362.75302 0.0 362.75302 25.91093 L 362.75302 51.82186 L 362.75302 51.82186 L 362.75302 51.82186 L 362.75302 77.73279 L 362.75302 77.73279 L 362.75302 103.64372 L 362.75302 129.55466 L 362.75302 155.46558 L 362.75302 181.37651 L 414.5749 181.37651 L 492.30768 207.28745 L 518.2186 207.28745 L 544.1295 207.28745 L 544.1295 259.1093 L 544.1295 285.02023 L 466.39676 310.93115 Q 414.5749 362.75302 388.66397 518.2186 Q 388.66397 647.77325 518.2186 621.8623 Q 647.77325 570.04047 673.6842 595.9514 Q 699.59515 595.9514 673.6842 518.2186 Q 673.6842 414.5749 647.77325 362.75302 L 647.77325 310.93115 L 673.6842 310.93115 L 673.6842 310.93115 L 673.6842 310.93115 L 699.59515 310.93115 L 725.50604 362.75302 Q 725.50604 388.66397 751.417 466.39676 L 751.417 544.1295 L 777.32794 544.1295 L 803.23883 544.1295 L 803.23883 518.2186 Q 829.1498 466.39676 829.1498 440.4858 Q 829.1498 414.5749 829.1498 362.75302 L 803.23883 285.02023 L 880.9716 259.1093 Q 958.7044 259.1093 958.7044 310.93115 Q 984.61536 336.8421 984.61536 336.8421 L 984.61536 336.8421 L 984.61536 362.75302 Q 984.61536 414.5749 958.7044 518.2186 L 958.7044 595.9514 L 906.88257 673.6842 Q 829.1498 725.50604 777.32794 880.9716 Q 673.6842 1062.3481 673.6842 1140.0809 Q 673.6842 1217.8137 647.77325 1269.6356 L 647.77325 1321.4574 L 647.77325 1321.4574 L 621.8623 1321.4574 L 621.8623 1321.4574 L 621.8623 1347.3684 L 621.8623 1347.3684 L 621.8623 1347.3684 L 595.9514 1347.3684 L 595.9514 1347.3684 L 595.9514 1373.2793 L 570.04047 1373.2793 L 518.2186 1502.834 Q 414.5749 1632.3887 414.5749 1632.3887 L 414.5749 1658.2996 L 414.5749 1658.2996 L 414.5749 1658.2996 L 388.66397 1658.2996 L 388.66397 1658.2996 L 362.75302 1684.2104 L 336.8421 1710.1215 L 336.8421 1710.1215 L 310.93115 1710.1215 L 310.93115 1710.1215 L 310.93115 1710.1215 L 259.1093 1710.1215 L 207.28745 1710.1215 L 207.28745 1710.1215 L 207.28745 1710.1215 L 181.37651 1710.1215 L 181.37651 1710.1215 L 181.37651 1684.2104 L 155.46558 1684.2104 L 155.46558 1658.2996 L 155.46558 1632.3887 L 129.55466 1632.3887 L 129.55466 1632.3887 L 129.55466 1580.5668 Q 103.64372 1528.7449 77.73279 1425.1012 L 25.91093 1321.4574 L 25.91093 1295.5465 Q 51.82186 1243.7246 25.91093 1191.9028 Q -1.8189894E-12 1114.17 -1.8189894E-12 880.9716 L -1.8189894E-12 673.6842 L 25.91093 673.6842 L 51.82186 673.6842 L 51.82186 725.50604 Q 51.82186 803.23883 155.46558 803.23883 L 285.02023 803.23883 L 285.02023 751.417 L 285.02023 699.59515 L 207.28745 699.59515 L 155.46558 673.6842 L 155.46558 673.6842 L 155.46558 673.6842 L 233.19838 673.6842 Q 310.93115 673.6842 310.93115 518.2186 L 310.93115 362.75302 L 259.1093 362.75302 L 207.28745 362.75302 L 207.28745 362.75302 Q 207.28745 362.75302 155.46558 310.93115 L 103.64372 310.93115 L 103.64372 285.02023 L 103.64372 285.02023 L 129.55466 285.02023 L 129.55466 259.1093 L 129.55466 259.1093 Q 155.46558 259.1093 155.46558 259.1093 L 155.46558 233.19838 L 181.37651 155.46558 Q 207.28745 103.64372 207.28745 51.82186 Q 259.1093 25.91093 310.93115 0.0 z" svg:height="17.101213mm" draw:style-name="style-130" svg:viewBox="0.0 0.0 984.61536 1710.1215" svg:width="9.846153mm" svg:x="161.16599mm" svg:y="168.93927mm"/>
          <draw:path svg:d="M 699.59515 25.91093 L 699.59515 25.91093 L 699.59515 51.82186 L 699.59515 77.73279 L 699.59515 103.64372 Q 699.59515 129.55466 725.50604 155.46558 Q 725.50604 181.37651 595.9514 181.37651 L 466.39676 207.28745 L 466.39676 181.37651 L 440.4858 181.37651 L 440.4858 181.37651 L 440.4858 181.37651 L 388.66397 181.37651 Q 362.75302 155.46558 336.8421 155.46558 Q 310.93115 103.64372 181.37651 103.64372 L 51.82186 103.64372 L 25.91093 103.64372 L 0.0 103.64372 L 0.0 103.64372 L 0.0 103.64372 L 0.0 77.73279 L 25.91093 77.73279 L 25.91093 77.73279 L 25.91093 51.82186 L 25.91093 51.82186 L 25.91093 51.82186 L 51.82186 51.82186 L 51.82186 51.82186 L 103.64372 0.0 Q 155.46558 0.0 285.02023 0.0 Q 388.66397 0.0 388.66397 25.91093 Q 414.5749 51.82186 544.1295 51.82186 Q 673.6842 77.73279 673.6842 51.82186 Q 699.59515 25.91093 699.59515 25.91093 z" svg:height="2.0728745mm" draw:style-name="style-131" svg:viewBox="0.0 0.0 725.50604 207.28745" svg:width="7.2550607mm" svg:x="74.36437mm" svg:y="53.894737mm"/>
          <draw:path svg:d="M 1191.9028 -1.8189894E-12 L 1191.9028 -1.8189894E-12 L 1217.8137 25.91093 Q 1217.8137 51.82186 1243.7246 51.82186 L 1243.7246 51.82186 L 1243.7246 647.77325 L 1243.7246 1269.6356 L 1243.7246 1269.6356 Q 1217.8137 1269.6356 1217.8137 1295.5465 Q 1217.8137 1321.4574 1010.5263 1321.4574 Q 803.23883 1347.3684 803.23883 1373.2793 Q 803.23883 1399.1903 751.417 1399.1903 Q 725.50604 1399.1903 699.59515 1321.4574 Q 673.6842 1269.6356 647.77325 1269.6356 L 595.9514 1269.6356 L 595.9514 1269.6356 Q 595.9514 1243.7246 570.04047 1243.7246 L 570.04047 1243.7246 L 544.1295 1243.7246 Q 518.2186 1217.8137 440.4858 1217.8137 Q 362.75302 1165.9918 310.93115 1036.4373 Q 259.1093 906.88257 129.55466 906.88257 L -3.6379788E-12 932.7935 L -3.6379788E-12 906.88257 L 25.91093 880.9716 L 25.91093 880.9716 L 25.91093 855.0607 L 77.73279 855.0607 L 155.46558 855.0607 L 155.46558 829.1498 L 181.37651 829.1498 L 181.37651 829.1498 L 181.37651 803.23883 L 181.37651 803.23883 L 181.37651 803.23883 L 207.28745 803.23883 L 207.28745 803.23883 L 207.28745 777.32794 L 233.19838 777.32794 L 233.19838 699.59515 L 233.19838 621.8623 L 207.28745 595.9514 L 207.28745 570.04047 L 207.28745 570.04047 L 233.19838 570.04047 L 233.19838 570.04047 L 233.19838 595.9514 L 233.19838 595.9514 L 233.19838 595.9514 L 259.1093 595.9514 L 259.1093 595.9514 L 259.1093 621.8623 Q 285.02023 621.8623 285.02023 621.8623 L 285.02023 647.77325 L 336.8421 647.77325 L 362.75302 647.77325 L 362.75302 621.8623 L 388.66397 621.8623 L 388.66397 595.9514 L 388.66397 595.9514 L 440.4858 570.04047 Q 492.30768 544.1295 595.9514 544.1295 Q 725.50604 595.9514 803.23883 595.9514 L 906.88257 595.9514 L 906.88257 570.04047 L 906.88257 570.04047 L 932.7935 570.04047 Q 932.7935 544.1295 958.7044 362.75302 Q 984.61536 181.37651 1010.5263 181.37651 Q 1036.4373 181.37651 1036.4373 155.46558 L 1062.3481 129.55466 L 1062.3481 129.55466 Q 1062.3481 103.64372 1088.259 77.73279 L 1088.259 77.73279 L 1114.17 77.73279 Q 1140.0809 77.73279 1140.0809 51.82186 L 1140.0809 25.91093 L 1165.9918 25.91093 Q 1191.9028 25.91093 1191.9028 -1.8189894E-12 z" svg:height="13.991902mm" draw:style-name="style-132" svg:viewBox="0.0 0.0 1243.7246 1399.1903" svg:width="12.437246mm" svg:x="307.56274mm" svg:y="157.79756mm"/>
          <draw:path svg:d="M 0.0 77.73279 L 0.0 0.0 L 0.0 77.73279 Q 25.91093 129.55466 103.64372 129.55466 Q 155.46558 129.55466 181.37651 129.55466 L 181.37651 129.55466 L 181.37651 155.46558 L 207.28745 155.46558 L 207.28745 181.37651 L 207.28745 233.19838 L 233.19838 207.28745 L 259.1093 181.37651 L 259.1093 155.46558 L 259.1093 129.55466 L 285.02023 155.46558 Q 285.02023 181.37651 310.93115 181.37651 L 336.8421 181.37651 L 336.8421 181.37651 Q 336.8421 181.37651 362.75302 207.28745 L 362.75302 207.28745 L 518.2186 362.75302 Q 699.59515 492.30768 880.9716 570.04047 Q 1036.4373 647.77325 1062.3481 673.6842 Q 1062.3481 699.59515 1165.9918 777.32794 Q 1269.6356 855.0607 1321.4574 984.61536 Q 1399.1903 1088.259 1399.1903 1114.17 L 1399.1903 1140.0809 L 1425.1012 1140.0809 L 1425.1012 1165.9918 L 1451.0121 1165.9918 L 1476.9231 1165.9918 L 1476.9231 1191.9028 L 1451.0121 1217.8137 L 1451.0121 1217.8137 L 1451.0121 1217.8137 L 1476.9231 1243.7246 L 1502.834 1269.6356 L 1502.834 1269.6356 L 1502.834 1269.6356 L 1140.0809 1269.6356 L 777.32794 1269.6356 L 777.32794 1243.7246 L 777.32794 1217.8137 L 751.417 1217.8137 L 751.417 1217.8137 L 751.417 1191.9028 L 725.50604 1191.9028 L 725.50604 1191.9028 L 725.50604 1165.9918 L 725.50604 1165.9918 L 725.50604 1165.9918 L 699.59515 1165.9918 L 699.59515 1165.9918 L 699.59515 1140.0809 L 673.6842 1140.0809 L 673.6842 1140.0809 L 673.6842 1114.17 L 647.77325 1114.17 L 621.8623 1114.17 L 595.9514 1088.259 Q 570.04047 1062.3481 544.1295 1062.3481 L 518.2186 1036.4373 L 518.2186 1010.5263 Q 518.2186 1010.5263 492.30768 1010.5263 L 492.30768 1010.5263 L 492.30768 1010.5263 Q 466.39676 984.61536 362.75302 906.88257 Q 233.19838 803.23883 207.28745 673.6842 Q 155.46558 518.2186 103.64372 336.8421 Q 0.0 155.46558 0.0 77.73279 z" svg:height="12.696356mm" draw:style-name="style-133" svg:viewBox="0.0 0.0 1502.834 1269.6356" svg:width="15.028339mm" svg:x="212.46964mm" svg:y="197.18217mm"/>
          <draw:path svg:d="M 207.28745 -1.8189894E-12 L 207.28745 -1.8189894E-12 L 285.02023 -1.8189894E-12 L 336.8421 -1.8189894E-12 L 466.39676 51.82186 Q 595.9514 77.73279 595.9514 129.55466 Q 647.77325 181.37651 647.77325 207.28745 L 647.77325 259.1093 L 647.77325 310.93115 Q 647.77325 336.8421 595.9514 362.75302 Q 595.9514 414.5749 544.1295 414.5749 L 492.30768 414.5749 L 492.30768 414.5749 Q 466.39676 414.5749 336.8421 414.5749 Q 181.37651 414.5749 77.73279 336.8421 L 0.0 259.1093 L 0.0 233.19838 L 25.91093 207.28745 L 25.91093 207.28745 L 25.91093 207.28745 L 25.91093 181.37651 L 25.91093 181.37651 L 103.64372 103.64372 Q 155.46558 51.82186 181.37651 25.91093 Q 207.28745 -1.8189894E-12 207.28745 -1.8189894E-12 z" svg:height="4.145749mm" draw:style-name="style-134" svg:viewBox="0.0 0.0 647.77325 414.5749" svg:width="6.4777327mm" svg:x="222.05667mm" svg:y="143.02834mm"/>
          <draw:path svg:d="M 310.93115 103.64372 L 285.02023 0.0 L 336.8421 77.73279 Q 388.66397 155.46558 440.4858 181.37651 Q 492.30768 207.28745 492.30768 259.1093 Q 518.2186 336.8421 595.9514 362.75302 Q 699.59515 362.75302 699.59515 518.2186 Q 699.59515 673.6842 621.8623 725.50604 Q 570.04047 751.417 492.30768 855.0607 Q 388.66397 932.7935 362.75302 958.7044 Q 336.8421 984.61536 336.8421 984.61536 L 336.8421 1010.5263 L 336.8421 1010.5263 Q 336.8421 1010.5263 310.93115 1036.4373 L 310.93115 1036.4373 L 259.1093 1036.4373 L 207.28745 1036.4373 L 129.55466 1036.4373 L 77.73279 1036.4373 L 77.73279 1036.4373 L 77.73279 1036.4373 L 51.82186 1036.4373 L 51.82186 1036.4373 L 25.91093 1062.3481 L 0.0 1062.3481 L 0.0 1036.4373 L 25.91093 1010.5263 L 25.91093 1010.5263 L 25.91093 1010.5263 L 25.91093 1010.5263 L 51.82186 984.61536 L 77.73279 984.61536 L 103.64372 984.61536 L 129.55466 958.7044 L 155.46558 932.7935 L 155.46558 932.7935 L 181.37651 932.7935 L 181.37651 906.88257 L 181.37651 880.9716 L 181.37651 803.23883 Q 181.37651 725.50604 181.37651 699.59515 Q 181.37651 673.6842 285.02023 673.6842 Q 362.75302 673.6842 388.66397 570.04047 Q 440.4858 466.39676 388.66397 310.93115 Q 336.8421 181.37651 310.93115 103.64372 z" svg:height="10.623482mm" draw:style-name="style-135" svg:viewBox="0.0 0.0 699.59515 1062.3481" svg:width="6.995951mm" svg:x="152.61539mm" svg:y="196.92307mm"/>
          <draw:path svg:d="M 440.4858 0.0 L 492.30768 0.0 L 518.2186 0.0 L 544.1295 25.91093 L 647.77325 77.73279 Q 751.417 129.55466 751.417 233.19838 Q 751.417 310.93115 777.32794 388.66397 L 777.32794 466.39676 L 751.417 466.39676 Q 751.417 492.30768 751.417 492.30768 Q 751.417 518.2186 699.59515 621.8623 Q 699.59515 725.50604 570.04047 829.1498 Q 466.39676 906.88257 285.02023 906.88257 L 77.73279 906.88257 L 77.73279 932.7935 L 77.73279 932.7935 L 51.82186 906.88257 L 25.91093 880.9716 L 25.91093 880.9716 L 25.91093 855.0607 L 25.91093 855.0607 L 25.91093 855.0607 L -1.8189894E-12 855.0607 L -1.8189894E-12 855.0607 L -1.8189894E-12 829.1498 L -1.8189894E-12 829.1498 L 25.91093 595.9514 Q 25.91093 362.75302 103.64372 259.1093 Q 181.37651 155.46558 285.02023 77.73279 Q 388.66397 25.91093 440.4858 0.0 z" svg:height="9.327935mm" draw:style-name="style-136" svg:viewBox="0.0 0.0 777.32794 932.7935" svg:width="7.773279mm" svg:x="159.35222mm" svg:y="1.8137652mm"/>
          <draw:path svg:d="M 362.75302 0.0 L 388.66397 0.0 L 388.66397 129.55466 L 388.66397 259.1093 L 414.5749 259.1093 L 414.5749 259.1093 L 414.5749 233.19838 L 414.5749 233.19838 L 440.4858 285.02023 Q 440.4858 336.8421 466.39676 336.8421 Q 492.30768 362.75302 492.30768 362.75302 L 492.30768 362.75302 L 466.39676 362.75302 L 440.4858 362.75302 L 414.5749 362.75302 L 388.66397 362.75302 L 388.66397 570.04047 Q 388.66397 803.23883 414.5749 880.9716 Q 440.4858 932.7935 414.5749 984.61536 L 414.5749 1010.5263 L 414.5749 1010.5263 Q 414.5749 1036.4373 362.75302 1010.5263 L 310.93115 1010.5263 L 310.93115 984.61536 Q 285.02023 984.61536 285.02023 984.61536 L 285.02023 984.61536 L 285.02023 984.61536 Q 285.02023 958.7044 259.1093 958.7044 L 259.1093 958.7044 L 259.1093 932.7935 Q 233.19838 932.7935 129.55466 725.50604 L 25.91093 544.1295 L 25.91093 544.1295 L 25.91093 518.2186 L 25.91093 518.2186 L 25.91093 518.2186 L 0.0 518.2186 L 0.0 518.2186 L 0.0 492.30768 L 0.0 492.30768 L 0.0 466.39676 L 25.91093 440.4858 L 25.91093 440.4858 L 25.91093 414.5749 L 25.91093 414.5749 L 25.91093 414.5749 L 25.91093 362.75302 L 25.91093 336.8421 L 25.91093 336.8421 L 25.91093 362.75302 L 25.91093 362.75302 L 25.91093 362.75302 L 51.82186 362.75302 L 51.82186 362.75302 L 77.73279 362.75302 Q 129.55466 362.75302 129.55466 362.75302 L 129.55466 362.75302 L 181.37651 388.66397 Q 259.1093 414.5749 285.02023 414.5749 L 336.8421 414.5749 L 336.8421 414.5749 L 336.8421 414.5749 L 362.75302 207.28745 L 362.75302 25.91093 L 362.75302 0.0 z" svg:height="10.105263mm" draw:style-name="style-137" svg:viewBox="0.0 0.0 492.30768 1010.5263" svg:width="4.9230766mm" svg:x="157.27934mm" svg:y="172.04858mm"/>
          <draw:path svg:d="M 777.32794 0.0 L 855.0607 0.0 L 855.0607 0.0 L 855.0607 25.91093 L 880.9716 25.91093 L 906.88257 25.91093 L 906.88257 51.82186 L 906.88257 51.82186 L 880.9716 51.82186 Q 829.1498 77.73279 777.32794 77.73279 Q 725.50604 77.73279 725.50604 181.37651 Q 699.59515 285.02023 570.04047 285.02023 L 466.39676 285.02023 L 414.5749 285.02023 Q 362.75302 285.02023 207.28745 233.19838 L 77.73279 181.37651 L 51.82186 181.37651 L -3.6379788E-12 181.37651 L -3.6379788E-12 181.37651 L -3.6379788E-12 181.37651 L 51.82186 155.46558 L 129.55466 129.55466 L 155.46558 129.55466 L 181.37651 129.55466 L 233.19838 77.73279 Q 285.02023 77.73279 440.4858 51.82186 Q 595.9514 25.91093 647.77325 25.91093 Q 699.59515 25.91093 777.32794 0.0 z" svg:height="2.8502023mm" draw:style-name="style-138" svg:viewBox="0.0 0.0 906.88257 285.02023" svg:width="9.068826mm" svg:x="231.64372mm" svg:y="181.63562mm"/>
          <draw:path svg:d="M 285.02023 25.91093 L 285.02023 9.094947E-13 L 310.93115 9.094947E-13 L 310.93115 9.094947E-13 L 310.93115 9.094947E-13 Q 310.93115 9.094947E-13 336.8421 9.094947E-13 L 336.8421 25.91093 L 388.66397 77.73279 Q 440.4858 155.46558 518.2186 181.37651 Q 621.8623 233.19838 621.8623 285.02023 Q 647.77325 310.93115 932.7935 310.93115 Q 1217.8137 310.93115 1243.7246 285.02023 Q 1295.5465 259.1093 1295.5465 233.19838 L 1321.4574 233.19838 L 1321.4574 233.19838 L 1347.3684 233.19838 L 1347.3684 233.19838 L 1347.3684 207.28745 L 1373.2793 207.28745 L 1399.1903 207.28745 L 1399.1903 181.37651 L 1399.1903 181.37651 L 1425.1012 181.37651 L 1425.1012 155.46558 L 1451.0121 155.46558 L 1476.9231 155.46558 L 1580.5668 103.64372 Q 1684.2104 51.82186 1813.7651 103.64372 Q 1943.3198 103.64372 1969.2307 155.46558 Q 2021.0526 155.46558 2254.251 155.46558 Q 2487.4492 155.46558 2591.093 207.28745 Q 2694.7368 259.1093 2876.1133 259.1093 Q 3057.4897 259.1093 3109.3118 259.1093 L 3187.0444 259.1093 L 3187.0444 285.02023 L 3212.9553 285.02023 L 3212.9553 285.02023 L 3212.9553 310.93115 L 3212.9553 310.93115 L 3212.9553 310.93115 L 3238.8662 310.93115 L 3238.8662 310.93115 L 3238.8662 336.8421 L 3264.7773 336.8421 L 3264.7773 336.8421 L 3264.7773 362.75302 L 3264.7773 362.75302 L 3264.7773 362.75302 L 3290.6882 362.75302 L 3290.6882 362.75302 L 3316.599 388.66397 L 3316.599 388.66397 L 3316.599 518.2186 Q 3316.599 673.6842 3264.7773 880.9716 Q 3264.7773 1062.3481 3264.7773 1088.259 Q 3264.7773 1140.0809 3290.6882 1165.9918 L 3290.6882 1191.9028 L 3290.6882 1191.9028 Q 3290.6882 1191.9028 3290.6882 1269.6356 Q 3316.599 1321.4574 3238.8662 1399.1903 Q 3161.1335 1476.9231 3057.4897 1554.6559 Q 2927.935 1658.2996 2617.004 1658.2996 Q 2306.0728 1658.2996 2124.6963 1710.1215 Q 1943.3198 1761.9432 1813.7651 1761.9432 Q 1658.2996 1813.7651 1451.0121 1710.1215 L 1243.7246 1606.4777 L 1243.7246 1606.4777 Q 1243.7246 1580.5668 1217.8137 1580.5668 L 1217.8137 1580.5668 L 1217.8137 1554.6559 Q 1191.9028 1554.6559 1191.9028 1554.6559 L 1191.9028 1554.6559 L 1191.9028 1554.6559 Q 1191.9028 1554.6559 1140.0809 1528.7449 L 1114.17 1502.834 L 1088.259 1502.834 L 1062.3481 1502.834 L 1010.5263 1476.9231 Q 958.7044 1451.0121 932.7935 1451.0121 Q 932.7935 1425.1012 725.50604 1347.3684 L 544.1295 1295.5465 L 544.1295 1269.6356 L 518.2186 1269.6356 L 518.2186 1217.8137 Q 518.2186 1165.9918 570.04047 1114.17 Q 570.04047 1062.3481 570.04047 984.61536 Q 570.04047 932.7935 621.8623 906.88257 L 673.6842 880.9716 L 647.77325 855.0607 L 621.8623 829.1498 L 673.6842 829.1498 L 699.59515 829.1498 L 673.6842 803.23883 L 647.77325 777.32794 L 518.2186 777.32794 Q 362.75302 777.32794 207.28745 777.32794 L 51.82186 777.32794 L 51.82186 777.32794 L 51.82186 777.32794 L 25.91093 777.32794 L 25.91093 777.32794 L 25.91093 751.417 L 0.0 751.417 L 0.0 751.417 L 0.0 725.50604 L 0.0 725.50604 L 0.0 725.50604 L 0.0 673.6842 L 0.0 647.77325 L 0.0 647.77325 L 0.0 621.8623 L 25.91093 621.8623 L 51.82186 621.8623 L 51.82186 570.04047 Q 51.82186 492.30768 155.46558 492.30768 Q 259.1093 466.39676 336.8421 388.66397 Q 414.5749 285.02023 362.75302 207.28745 L 336.8421 103.64372 L 336.8421 103.64372 Q 310.93115 77.73279 310.93115 77.73279 L 310.93115 77.73279 L 310.93115 51.82186 Q 310.93115 51.82186 285.02023 25.91093 z" svg:height="17.619432mm" draw:style-name="style-139" svg:viewBox="0.0 0.0 3316.599 1761.9432" svg:width="33.165993mm" svg:x="86.54251mm" svg:y="63.74089mm"/>
          <draw:path svg:d="M 285.02023 77.73279 L 285.02023 0.0 L 310.93115 51.82186 L 336.8421 77.73279 L 336.8421 129.55466 Q 336.8421 181.37651 362.75302 207.28745 L 362.75302 233.19838 L 440.4858 829.1498 Q 492.30768 1425.1012 518.2186 1451.0121 L 518.2186 1502.834 L 518.2186 1554.6559 Q 492.30768 1606.4777 388.66397 1321.4574 Q 233.19838 1036.4373 129.55466 880.9716 L 25.91093 751.417 L 25.91093 725.50604 L 25.91093 725.50604 L 0.0 725.50604 L 0.0 725.50604 L 0.0 699.59515 L 0.0 673.6842 L 77.73279 647.77325 Q 181.37651 621.8623 207.28745 570.04047 Q 233.19838 518.2186 259.1093 414.5749 L 259.1093 285.02023 L 259.1093 285.02023 Q 285.02023 285.02023 285.02023 259.1093 L 285.02023 259.1093 L 285.02023 259.1093 Q 285.02023 259.1093 310.93115 259.1093 L 310.93115 233.19838 L 310.93115 207.28745 Q 285.02023 155.46558 285.02023 77.73279 z" svg:height="15.546558mm" draw:style-name="style-140" svg:viewBox="0.0 0.0 518.2186 1554.6559" svg:width="5.182186mm" svg:x="256.7773mm" svg:y="100.01619mm"/>
          <draw:path svg:d="M 777.32794 181.37651 L 777.32794 181.37651 L 751.417 181.37651 Q 725.50604 207.28745 621.8623 207.28745 Q 518.2186 259.1093 362.75302 207.28745 L 181.37651 155.46558 L 155.46558 155.46558 Q 155.46558 155.46558 103.64372 155.46558 Q 77.73279 155.46558 51.82186 155.46558 L 25.91093 155.46558 L 25.91093 129.55466 L 0.0 129.55466 L 0.0 129.55466 L 0.0 129.55466 L 0.0 129.55466 L 0.0 103.64372 L 0.0 103.64372 L 0.0 103.64372 L 25.91093 77.73279 L 51.82186 51.82186 L 51.82186 51.82186 L 51.82186 51.82186 L 51.82186 25.91093 L 51.82186 25.91093 L 77.73279 25.91093 L 77.73279 9.094947E-13 L 77.73279 9.094947E-13 L 103.64372 9.094947E-13 L 103.64372 9.094947E-13 L 103.64372 9.094947E-13 L 285.02023 9.094947E-13 Q 466.39676 9.094947E-13 492.30768 77.73279 Q 518.2186 155.46558 647.77325 155.46558 Q 777.32794 155.46558 777.32794 181.37651 z" svg:height="2.0728745mm" draw:style-name="style-141" svg:viewBox="0.0 0.0 777.32794 207.28745" svg:width="7.773279mm" svg:x="62.704453mm" svg:y="53.37652mm"/>
          <draw:path svg:d="M 595.9514 466.39676 L 595.9514 466.39676 L 595.9514 466.39676 L 570.04047 466.39676 L 544.1295 466.39676 Q 544.1295 466.39676 388.66397 388.66397 L 259.1093 336.8421 L 233.19838 336.8421 Q 233.19838 310.93115 181.37651 259.1093 L 129.55466 181.37651 L 103.64372 129.55466 Q 103.64372 77.73279 51.82186 51.82186 L -9.094947E-13 25.91093 L 77.73279 0.0 Q 129.55466 0.0 155.46558 77.73279 Q 181.37651 155.46558 233.19838 155.46558 Q 285.02023 181.37651 285.02023 207.28745 Q 310.93115 207.28745 414.5749 285.02023 Q 544.1295 336.8421 570.04047 362.75302 Q 621.8623 414.5749 621.8623 440.4858 Q 595.9514 466.39676 595.9514 466.39676 z" svg:height="4.6639676mm" draw:style-name="style-142" svg:viewBox="0.0 0.0 621.8623 466.39676" svg:width="6.218623mm" svg:x="47.935223mm" svg:y="93.79757mm"/>
          <draw:path svg:d="M 207.28745 25.91093 L 207.28745 0.0 L 336.8421 51.82186 Q 466.39676 129.55466 492.30768 129.55466 L 492.30768 129.55466 L 492.30768 129.55466 Q 492.30768 129.55466 492.30768 155.46558 L 518.2186 155.46558 L 518.2186 155.46558 Q 518.2186 181.37651 544.1295 181.37651 L 544.1295 181.37651 L 544.1295 181.37651 Q 544.1295 207.28745 414.5749 259.1093 L 310.93115 285.02023 L 310.93115 310.93115 L 336.8421 310.93115 L 336.8421 336.8421 L 336.8421 362.75302 L 310.93115 388.66397 Q 285.02023 414.5749 285.02023 492.30768 Q 336.8421 570.04047 310.93115 647.77325 L 310.93115 751.417 L 285.02023 751.417 Q 285.02023 751.417 233.19838 647.77325 Q 181.37651 570.04047 155.46558 570.04047 L 129.55466 544.1295 L 129.55466 570.04047 L 129.55466 570.04047 L 103.64372 570.04047 L 103.64372 544.1295 L 103.64372 544.1295 L 77.73279 544.1295 L 77.73279 518.2186 Q 77.73279 492.30768 51.82186 492.30768 L 25.91093 492.30768 L 25.91093 466.39676 L 25.91093 440.4858 L -1.8189894E-12 440.4858 L -1.8189894E-12 440.4858 L 77.73279 388.66397 Q 129.55466 336.8421 181.37651 233.19838 Q 233.19838 155.46558 233.19838 103.64372 Q 233.19838 51.82186 207.28745 25.91093 z" svg:height="7.5141697mm" draw:style-name="style-143" svg:viewBox="0.0 0.0 544.1295 751.417" svg:width="5.4412956mm" svg:x="138.62347mm" svg:y="57.781376mm"/>
          <draw:path svg:d="M 777.32794 77.73279 L 777.32794 77.73279 L 855.0607 51.82186 Q 958.7044 25.91093 1010.5263 0.0 L 1062.3481 0.0 L 1062.3481 25.91093 Q 1062.3481 51.82186 1088.259 51.82186 L 1088.259 51.82186 L 1010.5263 129.55466 Q 906.88257 207.28745 906.88257 285.02023 Q 855.0607 362.75302 829.1498 414.5749 Q 803.23883 492.30768 803.23883 518.2186 Q 777.32794 544.1295 751.417 544.1295 Q 699.59515 570.04047 647.77325 906.88257 Q 544.1295 1243.7246 595.9514 1321.4574 Q 595.9514 1373.2793 621.8623 1425.1012 L 647.77325 1502.834 L 647.77325 1528.7449 L 647.77325 1554.6559 L 621.8623 1554.6559 L 595.9514 1528.7449 L 595.9514 1528.7449 L 595.9514 1528.7449 L 570.04047 1502.834 L 544.1295 1476.9231 L 544.1295 1502.834 L 544.1295 1528.7449 L 518.2186 1554.6559 L 492.30768 1580.5668 L 492.30768 1528.7449 L 492.30768 1502.834 L 466.39676 1502.834 L 466.39676 1476.9231 L 466.39676 1476.9231 Q 440.4858 1476.9231 388.66397 1476.9231 Q 310.93115 1476.9231 285.02023 1425.1012 L 285.02023 1347.3684 L 285.02023 1217.8137 Q 285.02023 1114.17 285.02023 1036.4373 Q 285.02023 958.7044 233.19838 932.7935 Q 181.37651 906.88257 103.64372 699.59515 L 25.91093 492.30768 L 25.91093 492.30768 Q 25.91093 466.39676 0.0 466.39676 L 0.0 466.39676 L 0.0 388.66397 Q 25.91093 285.02023 77.73279 181.37651 L 155.46558 77.73279 L 155.46558 77.73279 Q 181.37651 77.73279 181.37651 77.73279 L 181.37651 51.82186 L 181.37651 51.82186 Q 181.37651 51.82186 207.28745 25.91093 L 207.28745 25.91093 L 233.19838 25.91093 L 233.19838 25.91093 L 388.66397 25.91093 Q 544.1295 25.91093 544.1295 51.82186 Q 544.1295 77.73279 647.77325 103.64372 Q 725.50604 129.55466 751.417 129.55466 Q 751.417 103.64372 777.32794 77.73279 z" svg:height="15.805668mm" draw:style-name="style-144" svg:viewBox="0.0 0.0 1088.259 1580.5668" svg:width="10.882591mm" svg:x="209.61943mm" svg:y="183.7085mm"/>
          <draw:path svg:d="M 51.82186 25.91093 L 0.0 0.0 L 518.2186 0.0 L 1036.4373 0.0 L 1088.259 77.73279 Q 1165.9918 155.46558 1165.9918 181.37651 L 1191.9028 181.37651 L 1191.9028 181.37651 L 1191.9028 207.28745 L 1191.9028 207.28745 L 1191.9028 207.28745 L 1295.5465 259.1093 Q 1399.1903 310.93115 1451.0121 310.93115 L 1502.834 310.93115 L 1502.834 336.8421 L 1502.834 336.8421 L 1528.7449 336.8421 L 1528.7449 362.75302 L 1528.7449 362.75302 L 1554.6559 362.75302 L 1554.6559 362.75302 L 1554.6559 362.75302 L 1580.5668 336.8421 L 1606.4777 336.8421 L 1606.4777 362.75302 L 1606.4777 388.66397 L 1580.5668 388.66397 L 1554.6559 414.5749 L 1451.0121 414.5749 Q 1373.2793 414.5749 1243.7246 414.5749 Q 1140.0809 362.75302 1062.3481 388.66397 Q 984.61536 388.66397 984.61536 466.39676 Q 984.61536 544.1295 906.88257 570.04047 Q 855.0607 621.8623 880.9716 621.8623 L 906.88257 673.6842 L 880.9716 673.6842 Q 855.0607 673.6842 595.9514 621.8623 Q 336.8421 570.04047 285.02023 518.2186 Q 259.1093 440.4858 259.1093 362.75302 Q 310.93115 259.1093 207.28745 181.37651 Q 129.55466 103.64372 129.55466 77.73279 Q 103.64372 51.82186 51.82186 25.91093 z" svg:height="6.736842mm" draw:style-name="style-145" svg:viewBox="0.0 0.0 1606.4777 673.6842" svg:width="16.064777mm" svg:x="187.07692mm" svg:y="0.0mm"/>
          <draw:path svg:d="M 2202.4292 25.91093 L 2228.34 25.91093 L 2228.34 1036.4373 Q 2228.34 2046.9635 2254.251 2046.9635 Q 2306.0728 2046.9635 2306.0728 2124.6963 Q 2306.0728 2228.34 2254.251 2202.4292 Q 2176.518 2176.518 2202.4292 2435.6274 Q 2254.251 2694.7368 2228.34 2798.3806 L 2228.34 2876.1133 L 2228.34 2902.0242 L 2228.34 2902.0242 L 2202.4292 2902.0242 Q 2202.4292 2902.0242 2202.4292 2876.1133 L 2176.518 2876.1133 L 2176.518 2876.1133 Q 2176.518 2850.2024 2150.6072 2850.2024 L 2124.6963 2850.2024 L 2124.6963 2824.2915 Q 2124.6963 2798.3806 2046.9635 2746.5586 Q 1995.1416 2694.7368 1891.4979 2694.7368 Q 1813.7651 2668.826 1787.8542 3187.0444 L 1736.0323 3705.2632 L 1710.1215 3782.9958 Q 1684.2104 3886.6396 1684.2104 3912.5505 L 1684.2104 3938.4614 L 1658.2996 4145.749 Q 1632.3887 4378.9473 1606.4777 4404.8584 L 1580.5668 4430.769 L 1580.5668 4430.769 L 1580.5668 4430.769 L 1580.5668 4301.2144 Q 1580.5668 4145.749 1632.3887 3679.352 Q 1658.2996 3238.8662 1580.5668 3212.9553 L 1476.9231 3161.1335 L 1476.9231 3161.1335 Q 1476.9231 3161.1335 1528.7449 3135.2227 Q 1554.6559 3109.3118 1554.6559 3005.668 Q 1580.5668 2902.0242 1502.834 2798.3806 Q 1425.1012 2720.6477 1347.3684 2642.9148 L 1269.6356 2565.1821 L 1269.6356 2539.2712 Q 1269.6356 2487.4492 1036.4373 2228.34 Q 803.23883 1943.3198 621.8623 1761.9432 Q 414.5749 1580.5668 285.02023 1425.1012 L 129.55466 1243.7246 L 129.55466 1243.7246 L 129.55466 1243.7246 L 103.64372 1243.7246 L 103.64372 1243.7246 L 103.64372 1217.8137 L 77.73279 1217.8137 L 77.73279 1217.8137 L 77.73279 1191.9028 L 77.73279 1191.9028 L 77.73279 1191.9028 L 51.82186 1191.9028 L 51.82186 1191.9028 L 51.82186 1165.9918 L 25.91093 1165.9918 L 25.91093 1165.9918 L 25.91093 1140.0809 L 25.91093 1140.0809 L 25.91093 1140.0809 L 0.0 1114.17 L 0.0 1088.259 L 129.55466 1088.259 L 233.19838 1088.259 L 233.19838 1088.259 Q 259.1093 1088.259 544.1295 1114.17 L 803.23883 1114.17 L 803.23883 1114.17 L 803.23883 1140.0809 L 1295.5465 1165.9918 Q 1787.8542 1191.9028 1787.8542 1088.259 Q 1787.8542 984.61536 1839.676 958.7044 Q 1839.676 932.7935 1865.587 725.50604 Q 1891.4979 544.1295 1891.4979 414.5749 L 1891.4979 259.1093 L 1917.4088 207.28745 L 1917.4088 155.46558 L 1917.4088 155.46558 L 1917.4088 155.46558 L 1917.4088 129.55466 L 1943.3198 129.55466 L 1943.3198 103.64372 L 1943.3198 51.82186 L 1969.2307 103.64372 L 1995.1416 181.37651 L 1995.1416 233.19838 L 1995.1416 285.02023 L 1995.1416 310.93115 L 1995.1416 310.93115 L 1995.1416 336.8421 L 1995.1416 362.75302 L 2046.9635 362.75302 L 2072.8745 362.75302 L 2072.8745 207.28745 Q 2098.7854 77.73279 2098.7854 51.82186 L 2098.7854 25.91093 L 2124.6963 0.0 Q 2150.6072 0.0 2150.6072 25.91093 Q 2150.6072 51.82186 2176.518 25.91093 Q 2202.4292 0.0 2202.4292 25.91093 z" svg:height="44.30769mm" draw:style-name="style-146" svg:viewBox="0.0 0.0 2306.0728 4430.769" svg:width="23.060728mm" svg:x="136.5506mm" svg:y="31.093117mm"/>
          <draw:path svg:d="M 181.37651 51.82186 L 310.93115 1.8189894E-12 L 414.5749 51.82186 Q 518.2186 103.64372 544.1295 103.64372 L 544.1295 103.64372 L 544.1295 129.55466 L 570.04047 129.55466 L 570.04047 129.55466 L 570.04047 155.46558 L 570.04047 155.46558 L 570.04047 155.46558 L 595.9514 181.37651 L 595.9514 207.28745 L 595.9514 207.28745 Q 595.9514 207.28745 621.8623 233.19838 L 621.8623 233.19838 L 621.8623 259.1093 Q 621.8623 310.93115 595.9514 362.75302 Q 570.04047 414.5749 414.5749 414.5749 Q 259.1093 414.5749 207.28745 414.5749 L 129.55466 362.75302 L 103.64372 362.75302 Q 77.73279 362.75302 51.82186 310.93115 L 0.0 259.1093 L 0.0 259.1093 Q 0.0 233.19838 0.0 207.28745 L 0.0 181.37651 L 0.0 155.46558 Q 0.0 129.55466 25.91093 103.64372 Q 51.82186 103.64372 181.37651 51.82186 z" svg:height="4.145749mm" draw:style-name="style-147" svg:viewBox="0.0 0.0 621.8623 414.5749" svg:width="6.218623mm" svg:x="59.076923mm" svg:y="121.78137mm"/>
          <draw:path svg:d="M 1036.4373 77.73279 L 1062.3481 77.73279 L 1062.3481 77.73279 L 1088.259 77.73279 L 1088.259 77.73279 L 1088.259 103.64372 L 1217.8137 207.28745 Q 1347.3684 362.75302 1347.3684 362.75302 L 1347.3684 362.75302 L 1425.1012 285.02023 Q 1502.834 207.28745 1554.6559 207.28745 Q 1580.5668 207.28745 1580.5668 181.37651 L 1580.5668 181.37651 L 1658.2996 181.37651 Q 1710.1215 155.46558 1761.9432 181.37651 L 1839.676 181.37651 L 1839.676 181.37651 L 1839.676 207.28745 L 2098.7854 207.28745 Q 2357.8948 207.28745 2487.4492 259.1093 Q 2642.9148 310.93115 2694.7368 362.75302 Q 2746.5586 414.5749 2746.5586 414.5749 L 2746.5586 414.5749 L 2746.5586 440.4858 L 2746.5586 440.4858 L 2772.4695 440.4858 L 2772.4695 466.39676 L 2772.4695 466.39676 L 2798.3806 466.39676 L 2798.3806 466.39676 L 2798.3806 466.39676 L 2798.3806 492.30768 L 2798.3806 492.30768 L 2824.2915 518.2186 L 2824.2915 518.2186 L 2824.2915 777.32794 Q 2798.3806 1010.5263 2772.4695 1088.259 Q 2746.5586 1140.0809 2642.9148 1217.8137 Q 2513.3604 1295.5465 2409.7166 1347.3684 Q 2331.9836 1399.1903 2228.34 1580.5668 Q 2124.6963 1761.9432 1969.2307 1917.4088 Q 1813.7651 2072.8745 1813.7651 2228.34 Q 1813.7651 2383.8057 1813.7651 2435.6274 Q 1813.7651 2513.3604 1813.7651 2539.2712 L 1813.7651 2565.1821 L 1761.9432 2565.1821 L 1710.1215 2591.093 L 1710.1215 2591.093 L 1710.1215 2591.093 L 1451.0121 2591.093 L 1191.9028 2591.093 L 1191.9028 2591.093 L 1191.9028 2591.093 L 1165.9918 2565.1821 L 1140.0809 2539.2712 L 1140.0809 2539.2712 L 1140.0809 2539.2712 L 1165.9918 2513.3604 L 1165.9918 2487.4492 L 1140.0809 2487.4492 L 1114.17 2487.4492 L 1114.17 2461.5383 L 1088.259 2461.5383 L 1088.259 2435.6274 Q 1088.259 2409.7166 1010.5263 2306.0728 Q 958.7044 2176.518 855.0607 2098.7854 Q 751.417 2021.0526 751.417 1995.1416 Q 725.50604 1969.2307 570.04047 1891.4979 Q 388.66397 1813.7651 207.28745 1684.2104 L 51.82186 1528.7449 L 51.82186 1502.834 Q 51.82186 1502.834 25.91093 1502.834 L 25.91093 1502.834 L 25.91093 1425.1012 Q 0.0 1347.3684 0.0 1295.5465 Q -51.82186 1217.8137 51.82186 880.9716 Q 103.64372 544.1295 155.46558 518.2186 Q 181.37651 518.2186 207.28745 492.30768 Q 207.28745 466.39676 233.19838 388.66397 Q 259.1093 336.8421 310.93115 259.1093 Q 310.93115 181.37651 414.5749 103.64372 L 492.30768 25.91093 L 544.1295 25.91093 L 595.9514 0.0 L 725.50604 0.0 Q 855.0607 0.0 932.7935 51.82186 Q 1010.5263 51.82186 1036.4373 77.73279 z" svg:height="25.91093mm" draw:style-name="style-148" svg:viewBox="0.0 0.0 2824.2915 2591.093" svg:width="28.242914mm" svg:x="215.57895mm" svg:y="183.9676mm"/>
          <draw:path svg:d="M 906.88257 310.93115 L 906.88257 336.8421 L 906.88257 362.75302 Q 880.9716 388.66397 803.23883 466.39676 L 699.59515 518.2186 L 673.6842 518.2186 Q 673.6842 518.2186 673.6842 544.1295 L 673.6842 544.1295 L 673.6842 544.1295 Q 647.77325 570.04047 621.8623 570.04047 Q 595.9514 570.04047 595.9514 595.9514 Q 595.9514 621.8623 492.30768 621.8623 Q 388.66397 621.8623 336.8421 673.6842 L 310.93115 699.59515 L 310.93115 725.50604 L 310.93115 751.417 L 310.93115 751.417 L 310.93115 777.32794 L 285.02023 777.32794 L 259.1093 777.32794 L 233.19838 751.417 L 207.28745 751.417 L 207.28745 725.50604 L 207.28745 725.50604 L 181.37651 725.50604 L 181.37651 725.50604 L 181.37651 699.59515 L 155.46558 673.6842 L 155.46558 647.77325 L 155.46558 621.8623 L 129.55466 595.9514 L 103.64372 570.04047 L 103.64372 544.1295 L 103.64372 518.2186 L 77.73279 492.30768 Q 51.82186 466.39676 51.82186 466.39676 L 51.82186 466.39676 L 51.82186 466.39676 L 51.82186 440.4858 L 25.91093 440.4858 L 25.91093 440.4858 L 25.91093 414.5749 L 0.0 388.66397 L 0.0 388.66397 L 0.0 362.75302 L 103.64372 362.75302 Q 181.37651 362.75302 207.28745 310.93115 Q 259.1093 285.02023 259.1093 207.28745 L 259.1093 155.46558 L 259.1093 155.46558 Q 259.1093 155.46558 285.02023 155.46558 L 285.02023 129.55466 L 388.66397 77.73279 Q 492.30768 0.0 621.8623 0.0 Q 751.417 0.0 803.23883 0.0 Q 880.9716 25.91093 880.9716 51.82186 Q 932.7935 103.64372 932.7935 181.37651 Q 932.7935 259.1093 906.88257 310.93115 z" svg:height="7.773279mm" draw:style-name="style-149" svg:viewBox="0.0 0.0 932.7935 777.32794" svg:width="9.327935mm" svg:x="100.01619mm" svg:y="16.064777mm"/>
          <draw:path svg:d="M 2720.6477 647.77325 L 2720.6477 647.77325 L 2746.5586 647.77325 Q 2746.5586 673.6842 2772.4695 673.6842 L 2772.4695 673.6842 L 2772.4695 673.6842 Q 2772.4695 673.6842 2772.4695 699.59515 L 2798.3806 699.59515 L 2824.2915 777.32794 Q 2876.1133 855.0607 2876.1133 932.7935 Q 2876.1133 1036.4373 2902.0242 1036.4373 Q 2927.935 1062.3481 2953.8462 1114.17 Q 2979.757 1140.0809 3083.4006 1243.7246 Q 3187.0444 1347.3684 3238.8662 1321.4574 Q 3290.6882 1321.4574 3290.6882 1347.3684 Q 3290.6882 1373.2793 3342.51 1373.2793 Q 3368.421 1373.2793 3368.421 1399.1903 L 3368.421 1451.0121 L 3394.3318 1451.0121 L 3420.243 1451.0121 L 3420.243 1476.9231 L 3446.1538 1476.9231 L 3446.1538 1451.0121 Q 3446.1538 1399.1903 3420.243 1399.1903 Q 3394.3318 1399.1903 3446.1538 1373.2793 Q 3497.9756 1347.3684 3523.8865 1399.1903 Q 3549.7974 1425.1012 3575.7085 1451.0121 Q 3601.6194 1451.0121 3601.6194 1399.1903 Q 3601.6194 1347.3684 3653.4412 1347.3684 Q 3679.352 1347.3684 3705.2632 1373.2793 Q 3731.174 1425.1012 3757.085 1425.1012 L 3782.9958 1451.0121 L 3860.7288 1451.0121 L 3912.5505 1451.0121 L 3912.5505 1476.9231 L 3938.4614 1476.9231 L 3964.3723 1476.9231 L 3990.2832 1476.9231 L 3990.2832 1476.9231 L 3990.2832 1502.834 L 3912.5505 1502.834 L 3860.7288 1502.834 L 3834.8176 1528.7449 Q 3808.9067 1554.6559 3757.085 1606.4777 L 3679.352 1658.2996 L 3679.352 1632.3887 L 3653.4412 1632.3887 L 3653.4412 1632.3887 L 3653.4412 1658.2996 L 3653.4412 1658.2996 L 3653.4412 1658.2996 L 3627.5303 1658.2996 L 3627.5303 1658.2996 L 3601.6194 1684.2104 L 3575.7085 1710.1215 L 3601.6194 1710.1215 Q 3627.5303 1710.1215 3627.5303 1736.0323 Q 3627.5303 1761.9432 3601.6194 1761.9432 Q 3575.7085 1761.9432 3627.5303 1787.8542 Q 3653.4412 1813.7651 3679.352 1813.7651 L 3679.352 1839.676 L 3627.5303 1865.587 Q 3601.6194 1891.4979 3575.7085 1943.3198 L 3549.7974 1995.1416 L 3549.7974 1995.1416 L 3549.7974 2021.0526 L 3549.7974 2021.0526 L 3549.7974 2021.0526 L 3549.7974 2046.9635 L 3549.7974 2072.8745 L 3549.7974 2072.8745 L 3549.7974 2072.8745 L 3549.7974 2098.7854 L 3549.7974 2098.7854 L 3575.7085 2098.7854 L 3575.7085 2124.6963 L 3575.7085 2124.6963 L 3601.6194 2124.6963 L 3601.6194 2124.6963 L 3601.6194 2124.6963 L 3601.6194 2150.6072 L 3601.6194 2150.6072 L 3627.5303 2176.518 L 3627.5303 2202.4292 L 3808.9067 2254.251 Q 3990.2832 2331.9836 4171.6597 2306.0728 L 4353.036 2306.0728 L 4378.9473 2306.0728 Q 4378.9473 2280.1619 4378.9473 2280.1619 L 4378.9473 2280.1619 L 4430.769 2280.1619 L 4508.502 2280.1619 L 4508.502 2306.0728 L 4534.4126 2306.0728 L 4534.4126 2306.0728 Q 4534.4126 2331.9836 4638.0566 2331.9836 L 4715.7896 2331.9836 L 4741.7 2357.8948 L 4767.6113 2383.8057 L 4767.6113 2383.8057 L 4793.522 2383.8057 L 4793.522 2383.8057 L 4793.522 2383.8057 L 4767.6113 2409.7166 L 4741.7 2435.6274 L 4741.7 2435.6274 L 4741.7 2435.6274 L 4689.8784 2487.4492 Q 4638.0566 2513.3604 4586.235 2617.004 Q 4534.4126 2720.6477 4534.4126 2746.5586 L 4534.4126 2746.5586 L 4534.4126 2798.3806 Q 4534.4126 2876.1133 4560.3237 2902.0242 Q 4560.3237 2927.935 4404.8584 2953.8462 Q 4249.3926 2953.8462 4249.3926 2927.935 Q 4249.3926 2902.0242 4145.749 2902.0242 Q 4042.1052 2876.1133 3964.3723 2953.8462 L 3912.5505 3005.668 L 3912.5505 3031.5789 L 3912.5505 3031.5789 L 3886.6396 3057.4897 L 3860.7288 3083.4006 L 3860.7288 3083.4006 L 3860.7288 3109.3118 L 3860.7288 3109.3118 L 3860.7288 3109.3118 L 3886.6396 3109.3118 L 3886.6396 3109.3118 L 3886.6396 3135.2227 L 3860.7288 3135.2227 L 3860.7288 3187.0444 L 3860.7288 3238.8662 L 3808.9067 3238.8662 L 3782.9958 3264.7773 L 3782.9958 3264.7773 L 3782.9958 3264.7773 L 3316.599 3264.7773 L 2850.2024 3264.7773 L 2850.2024 3264.7773 L 2824.2915 3238.8662 L 2824.2915 3212.9553 L 2824.2915 3187.0444 L 2798.3806 3187.0444 L 2798.3806 3161.1335 L 2772.4695 3161.1335 L 2746.5586 3161.1335 L 2746.5586 3135.2227 L 2772.4695 3135.2227 L 2772.4695 3135.2227 L 2772.4695 3109.3118 L 2772.4695 3109.3118 L 2772.4695 3109.3118 L 2798.3806 3109.3118 L 2798.3806 3109.3118 L 2798.3806 3083.4006 L 2824.2915 3083.4006 L 2824.2915 3083.4006 L 2824.2915 3057.4897 L 2824.2915 3057.4897 L 2824.2915 3057.4897 L 2850.2024 3031.5789 L 2850.2024 3005.668 L 2876.1133 3005.668 Q 2876.1133 3005.668 2876.1133 2979.757 L 2876.1133 2979.757 L 2876.1133 2953.8462 Q 2876.1133 2953.8462 2902.0242 2927.935 Q 2927.935 2902.0242 3031.5789 2824.2915 Q 3109.3118 2720.6477 3161.1335 2694.7368 Q 3238.8662 2642.9148 3238.8662 2487.4492 Q 3238.8662 2331.9836 3135.2227 2331.9836 Q 3057.4897 2306.0728 3031.5789 2228.34 Q 3031.5789 2176.518 2979.757 2150.6072 Q 2927.935 2124.6963 2876.1133 2046.9635 L 2824.2915 1969.2307 L 2824.2915 1969.2307 Q 2824.2915 1969.2307 2772.4695 1917.4088 L 2694.7368 1891.4979 L 2720.6477 1891.4979 L 2772.4695 1865.587 L 2772.4695 1865.587 L 2772.4695 1865.587 L 2746.5586 1865.587 L 2746.5586 1865.587 L 2746.5586 1839.676 L 2720.6477 1839.676 L 2720.6477 1839.676 L 2720.6477 1813.7651 L 2720.6477 1813.7651 L 2720.6477 1813.7651 L 2694.7368 1736.0323 Q 2668.826 1658.2996 2668.826 1632.3887 Q 2668.826 1606.4777 2539.2712 1476.9231 Q 2409.7166 1347.3684 2357.8948 1269.6356 Q 2306.0728 1191.9028 2306.0728 1140.0809 Q 2306.0728 1114.17 2228.34 1036.4373 Q 2150.6072 984.61536 2124.6963 984.61536 Q 2072.8745 984.61536 2046.9635 880.9716 Q 2021.0526 803.23883 1995.1416 803.23883 Q 1943.3198 803.23883 1943.3198 777.32794 Q 1943.3198 751.417 1839.676 725.50604 Q 1761.9432 699.59515 1761.9432 673.6842 Q 1761.9432 647.77325 1736.0323 647.77325 Q 1710.1215 647.77325 1684.2104 621.8623 Q 1684.2104 570.04047 1451.0121 544.1295 Q 1217.8137 518.2186 1062.3481 544.1295 Q 906.88257 570.04047 803.23883 673.6842 Q 725.50604 777.32794 699.59515 777.32794 Q 647.77325 803.23883 595.9514 829.1498 Q 518.2186 880.9716 492.30768 932.7935 Q 492.30768 1010.5263 466.39676 1010.5263 Q 440.4858 1010.5263 440.4858 1036.4373 L 414.5749 1088.259 L 388.66397 1088.259 L 336.8421 1088.259 L 336.8421 1088.259 L 310.93115 1088.259 L 310.93115 1088.259 L 285.02023 1088.259 L 285.02023 1088.259 L 285.02023 1088.259 L 285.02023 1114.17 L 285.02023 1114.17 L 259.1093 1114.17 L 259.1093 1140.0809 L 259.1093 1140.0809 L 233.19838 1140.0809 L 233.19838 1140.0809 L 233.19838 1165.9918 L 181.37651 1243.7246 Q 129.55466 1295.5465 103.64372 1347.3684 L 77.73279 1373.2793 L 77.73279 1373.2793 L 77.73279 1399.1903 L 77.73279 1399.1903 L 77.73279 1399.1903 L 51.82186 1399.1903 L 51.82186 1399.1903 L 25.91093 1425.1012 L 25.91093 1425.1012 L 25.91093 1373.2793 L 25.91093 1321.4574 L 51.82186 1321.4574 L 51.82186 1295.5465 L 51.82186 1295.5465 L 77.73279 1295.5465 L 77.73279 1269.6356 L 77.73279 1243.7246 L 25.91093 1243.7246 L 0.0 1243.7246 L 0.0 1217.8137 L 0.0 1191.9028 L 25.91093 1191.9028 Q 51.82186 1191.9028 77.73279 1140.0809 Q 77.73279 1114.17 103.64372 1114.17 Q 129.55466 1114.17 181.37651 1036.4373 L 207.28745 984.61536 L 233.19838 958.7044 L 259.1093 958.7044 L 259.1093 932.7935 L 233.19838 906.88257 L 233.19838 906.88257 L 233.19838 880.9716 L 233.19838 880.9716 L 233.19838 880.9716 L 207.28745 829.1498 L 181.37651 803.23883 L 181.37651 803.23883 L 181.37651 829.1498 L 155.46558 855.0607 Q 129.55466 906.88257 129.55466 906.88257 L 129.55466 906.88257 L 129.55466 906.88257 L 129.55466 932.7935 L 103.64372 932.7935 L 77.73279 932.7935 L 77.73279 932.7935 L 77.73279 906.88257 L 103.64372 855.0607 L 129.55466 803.23883 L 129.55466 777.32794 Q 155.46558 777.32794 233.19838 647.77325 Q 310.93115 518.2186 388.66397 466.39676 Q 492.30768 414.5749 492.30768 388.66397 Q 466.39676 362.75302 518.2186 336.8421 Q 570.04047 310.93115 647.77325 310.93115 Q 699.59515 285.02023 699.59515 259.1093 Q 699.59515 233.19838 906.88257 103.64372 Q 1140.0809 0.0 1321.4574 0.0 Q 1476.9231 0.0 1787.8542 129.55466 Q 2072.8745 259.1093 2150.6072 285.02023 Q 2254.251 310.93115 2306.0728 362.75302 Q 2357.8948 388.66397 2357.8948 414.5749 Q 2383.8057 414.5749 2513.3604 518.2186 Q 2617.004 595.9514 2617.004 544.1295 Q 2617.004 492.30768 2642.9148 492.30768 Q 2668.826 492.30768 2694.7368 570.04047 Q 2720.6477 621.8623 2720.6477 647.77325 z M 103.64372 1165.9918 Q 129.55466 1165.9918 129.55466 1165.9918 Q 129.55466 1191.9028 129.55466 1191.9028 Q 103.64372 1191.9028 103.64372 1165.9918 z" svg:height="32.647774mm" draw:style-name="style-150" svg:viewBox="0.0 0.0 4793.522 3264.7773" svg:width="47.935223mm" svg:x="127.22267mm" svg:y="177.23076mm"/>
          <draw:path svg:d="M 362.75302 51.82186 L 388.66397 0.0 L 388.66397 0.0 L 388.66397 0.0 L 440.4858 570.04047 Q 492.30768 1165.9918 518.2186 1295.5465 L 544.1295 1451.0121 L 544.1295 1451.0121 L 544.1295 1451.0121 L 544.1295 1606.4777 Q 544.1295 1761.9432 518.2186 1710.1215 Q 492.30768 1658.2996 492.30768 1658.2996 L 492.30768 1658.2996 L 492.30768 1658.2996 Q 492.30768 1632.3887 466.39676 1632.3887 L 466.39676 1632.3887 L 466.39676 1606.4777 Q 440.4858 1580.5668 388.66397 1476.9231 L 336.8421 1373.2793 L 336.8421 1347.3684 Q 336.8421 1321.4574 285.02023 1243.7246 Q 233.19838 1165.9918 155.46558 1036.4373 L 51.82186 932.7935 L 51.82186 932.7935 L 25.91093 906.88257 L 25.91093 906.88257 L 25.91093 880.9716 L 25.91093 880.9716 L 25.91093 880.9716 L 0.0 880.9716 L 0.0 880.9716 L 0.0 855.0607 L 0.0 855.0607 L 0.0 855.0607 L 25.91093 855.0607 L 25.91093 855.0607 L 25.91093 829.1498 L 129.55466 803.23883 Q 233.19838 751.417 285.02023 699.59515 Q 336.8421 647.77325 336.8421 544.1295 L 336.8421 440.4858 L 310.93115 388.66397 L 310.93115 336.8421 L 310.93115 336.8421 Q 336.8421 336.8421 336.8421 310.93115 L 336.8421 310.93115 L 336.8421 310.93115 Q 336.8421 310.93115 336.8421 181.37651 L 362.75302 77.73279 L 362.75302 51.82186 z" svg:height="17.101213mm" draw:style-name="style-151" svg:viewBox="0.0 0.0 544.1295 1710.1215" svg:width="5.4412956mm" svg:x="214.80162mm" svg:y="119.708496mm"/>
          <draw:path svg:d="M 2202.4292 129.55466 L 2202.4292 129.55466 L 2202.4292 129.55466 L 2202.4292 129.55466 L 2176.518 155.46558 L 2176.518 207.28745 L 2202.4292 207.28745 L 2254.251 207.28745 L 2254.251 233.19838 L 2254.251 233.19838 L 2228.34 233.19838 L 2202.4292 259.1093 L 2124.6963 259.1093 Q 2046.9635 259.1093 2021.0526 233.19838 Q 1995.1416 207.28745 1865.587 233.19838 Q 1736.0323 259.1093 1736.0323 285.02023 Q 1736.0323 310.93115 1658.2996 362.75302 Q 1580.5668 414.5749 1476.9231 414.5749 Q 1399.1903 414.5749 1269.6356 466.39676 L 1140.0809 466.39676 L 1140.0809 492.30768 L 1165.9918 492.30768 L 1165.9918 518.2186 L 1165.9918 544.1295 L 1140.0809 544.1295 L 1140.0809 518.2186 L 1140.0809 518.2186 L 1114.17 518.2186 L 1114.17 544.1295 L 1114.17 570.04047 L 1140.0809 570.04047 L 1140.0809 570.04047 L 1140.0809 595.9514 L 1114.17 595.9514 L 1114.17 621.8623 L 1114.17 647.77325 L 1140.0809 647.77325 L 1165.9918 647.77325 L 1165.9918 673.6842 L 1165.9918 699.59515 L 1140.0809 699.59515 L 1114.17 673.6842 L 1114.17 673.6842 L 1114.17 673.6842 L 1088.259 673.6842 L 1088.259 673.6842 L 1062.3481 647.77325 Q 1036.4373 621.8623 880.9716 570.04047 Q 725.50604 518.2186 414.5749 414.5749 L 103.64372 310.93115 L 103.64372 310.93115 L 77.73279 310.93115 L 77.73279 310.93115 L 77.73279 310.93115 L 25.91093 285.02023 L -9.094947E-13 259.1093 L -9.094947E-13 259.1093 L -9.094947E-13 259.1093 L 77.73279 259.1093 L 129.55466 259.1093 L 103.64372 155.46558 Q 77.73279 77.73279 51.82186 77.73279 Q 25.91093 77.73279 -9.094947E-13 25.91093 Q -25.91093 0.0 492.30768 0.0 Q 984.61536 0.0 1010.5263 25.91093 Q 1036.4373 25.91093 1088.259 77.73279 Q 1140.0809 155.46558 1321.4574 129.55466 Q 1502.834 103.64372 1580.5668 51.82186 Q 1632.3887 0.0 1839.676 25.91093 Q 2046.9635 51.82186 2124.6963 77.73279 Q 2202.4292 103.64372 2202.4292 129.55466 z" svg:height="6.995951mm" draw:style-name="style-152" svg:viewBox="0.0 0.0 2254.251 699.59515" svg:width="22.54251mm" svg:x="80.58299mm" svg:y="89.65182mm"/>
          <draw:path svg:d="M 25.91093 388.66397 L 77.73279 1.8189894E-12 L 103.64372 25.91093 Q 129.55466 77.73279 155.46558 77.73279 Q 181.37651 77.73279 181.37651 285.02023 Q 181.37651 492.30768 233.19838 699.59515 Q 285.02023 880.9716 285.02023 1010.5263 Q 285.02023 1140.0809 285.02023 1165.9918 L 285.02023 1217.8137 L 285.02023 1217.8137 L 285.02023 1217.8137 L 388.66397 1243.7246 L 466.39676 1243.7246 L 466.39676 1243.7246 L 466.39676 1269.6356 L 466.39676 1269.6356 L 492.30768 1269.6356 L 492.30768 1321.4574 L 492.30768 1347.3684 L 466.39676 1347.3684 L 466.39676 1373.2793 L 440.4858 1373.2793 L 388.66397 1373.2793 L 336.8421 1373.2793 Q 285.02023 1373.2793 285.02023 1373.2793 L 259.1093 1373.2793 L 259.1093 1399.1903 L 233.19838 1399.1903 L 233.19838 1399.1903 L 233.19838 1425.1012 L 233.19838 1425.1012 L 233.19838 1425.1012 L 259.1093 1425.1012 L 259.1093 1425.1012 L 259.1093 1451.0121 L 233.19838 1451.0121 L 233.19838 1476.9231 L 233.19838 1502.834 L 259.1093 1528.7449 L 259.1093 1528.7449 L 259.1093 1528.7449 L 233.19838 1528.7449 L 233.19838 1554.6559 L 233.19838 1580.5668 L 207.28745 1580.5668 L 207.28745 1580.5668 L 207.28745 1554.6559 L 181.37651 1554.6559 L 181.37651 1528.7449 L 181.37651 1502.834 L 155.46558 1502.834 L 155.46558 1502.834 L 155.46558 1476.9231 L 129.55466 1476.9231 L 129.55466 1476.9231 L 129.55466 1476.9231 L 129.55466 1425.1012 Q 129.55466 1399.1903 103.64372 1373.2793 Q 77.73279 1347.3684 51.82186 1321.4574 Q 0.0 1269.6356 0.0 1010.5263 Q -25.91093 777.32794 25.91093 388.66397 z" svg:height="15.805668mm" draw:style-name="style-153" svg:viewBox="0.0 0.0 492.30768 1580.5668" svg:width="4.9230766mm" svg:x="155.72469mm" svg:y="154.68825mm"/>
          <draw:path svg:d="M 51.82186 310.93115 L 103.64372 0.0 L 103.64372 25.91093 L 103.64372 77.73279 L 155.46558 77.73279 Q 207.28745 77.73279 207.28745 129.55466 Q 207.28745 155.46558 233.19838 181.37651 L 233.19838 207.28745 L 207.28745 181.37651 Q 207.28745 181.37651 155.46558 388.66397 Q 103.64372 621.8623 103.64372 906.88257 L 103.64372 1165.9918 L 77.73279 1165.9918 L 51.82186 1165.9918 L 51.82186 1140.0809 L 51.82186 1114.17 L 25.91093 1062.3481 L 0.0 1010.5263 L 0.0 803.23883 Q 0.0 621.8623 51.82186 310.93115 z" svg:height="11.659919mm" draw:style-name="style-154" svg:viewBox="0.0 0.0 233.19838 1165.9918" svg:width="2.3319838mm" svg:x="30.056679mm" svg:y="88.87449mm"/>
          <draw:path svg:d="M 25.91093 51.82186 L 25.91093 0.0 L 51.82186 0.0 L 77.73279 0.0 L 129.55466 207.28745 Q 207.28745 414.5749 233.19838 466.39676 Q 259.1093 518.2186 259.1093 544.1295 L 285.02023 544.1295 L 285.02023 544.1295 L 285.02023 570.04047 L 285.02023 570.04047 L 310.93115 570.04047 L 310.93115 570.04047 L 310.93115 570.04047 L 310.93115 595.9514 L 310.93115 595.9514 L 414.5749 777.32794 Q 518.2186 984.61536 544.1295 984.61536 L 544.1295 1010.5263 L 544.1295 1010.5263 Q 544.1295 1036.4373 570.04047 1036.4373 L 570.04047 1036.4373 L 570.04047 1036.4373 Q 570.04047 1036.4373 570.04047 1062.3481 L 595.9514 1062.3481 L 673.6842 1243.7246 Q 725.50604 1425.1012 751.417 1451.0121 L 751.417 1451.0121 L 777.32794 1476.9231 Q 777.32794 1502.834 803.23883 1528.7449 L 829.1498 1554.6559 L 829.1498 1554.6559 L 829.1498 1554.6559 L 829.1498 1580.5668 L 829.1498 1580.5668 L 855.0607 1580.5668 L 855.0607 1606.4777 L 880.9716 1606.4777 L 932.7935 1606.4777 L 932.7935 1632.3887 L 932.7935 1632.3887 L 958.7044 1632.3887 L 958.7044 1658.2996 L 958.7044 1658.2996 L 932.7935 1658.2996 L 932.7935 1658.2996 L 932.7935 1658.2996 L 829.1498 1658.2996 L 751.417 1658.2996 L 751.417 1658.2996 L 725.50604 1658.2996 L 725.50604 1658.2996 L 725.50604 1658.2996 L 699.59515 1632.3887 Q 673.6842 1606.4777 595.9514 1554.6559 Q 518.2186 1476.9231 414.5749 1399.1903 Q 310.93115 1347.3684 259.1093 1243.7246 L 233.19838 1165.9918 L 233.19838 1140.0809 Q 207.28745 1140.0809 207.28745 1140.0809 L 207.28745 1140.0809 L 207.28745 1088.259 L 207.28745 1010.5263 L 155.46558 1010.5263 Q 129.55466 984.61536 77.73279 958.7044 Q 51.82186 932.7935 0.0 751.417 Q 0.0 570.04047 0.0 362.75302 L 0.0 155.46558 L 0.0 103.64372 L 0.0 77.73279 L 25.91093 51.82186 z" svg:height="16.582996mm" draw:style-name="style-155" svg:viewBox="0.0 0.0 958.7044 1658.2996" svg:width="9.587045mm" svg:x="154.42914mm" svg:y="171.53036mm"/>
          <draw:path svg:d="M 103.64372 1.8189894E-12 L 129.55466 1.8189894E-12 L 129.55466 51.82186 Q 103.64372 77.73279 181.37651 103.64372 Q 233.19838 103.64372 259.1093 103.64372 Q 259.1093 103.64372 259.1093 77.73279 L 259.1093 77.73279 L 259.1093 77.73279 Q 285.02023 77.73279 285.02023 103.64372 L 285.02023 129.55466 L 285.02023 155.46558 L 285.02023 155.46558 L 285.02023 207.28745 Q 285.02023 233.19838 259.1093 310.93115 L 233.19838 362.75302 L 233.19838 362.75302 L 233.19838 362.75302 L 233.19838 388.66397 L 233.19838 388.66397 L 207.28745 414.5749 L 207.28745 466.39676 L 181.37651 466.39676 L 129.55466 466.39676 L 129.55466 440.4858 L 129.55466 440.4858 L 103.64372 414.5749 L 77.73279 362.75302 L 77.73279 310.93115 L 77.73279 285.02023 L 51.82186 233.19838 Q 25.91093 181.37651 25.91093 103.64372 L 0.0 51.82186 L 25.91093 25.91093 Q 77.73279 1.8189894E-12 103.64372 1.8189894E-12 z" svg:height="4.6639676mm" draw:style-name="style-156" svg:viewBox="0.0 0.0 285.02023 466.39676" svg:width="2.8502023mm" svg:x="125.149796mm" svg:y="144.06477mm"/>
          <draw:path svg:d="M 233.19838 0.0 L 259.1093 0.0 L 336.8421 129.55466 Q 414.5749 285.02023 414.5749 595.9514 Q 414.5749 906.88257 388.66397 932.7935 L 362.75302 958.7044 L 362.75302 958.7044 L 362.75302 958.7044 L 362.75302 906.88257 Q 362.75302 880.9716 310.93115 829.1498 Q 310.93115 777.32794 181.37651 751.417 L 51.82186 699.59515 L 51.82186 699.59515 L 51.82186 673.6842 L 25.91093 673.6842 L 25.91093 647.77325 L 25.91093 647.77325 L 0.0 647.77325 L 0.0 647.77325 L 0.0 647.77325 L 0.0 621.8623 L 0.0 621.8623 L 25.91093 492.30768 Q 51.82186 388.66397 51.82186 336.8421 Q 51.82186 259.1093 51.82186 129.55466 Q 77.73279 25.91093 129.55466 0.0 Q 207.28745 0.0 233.19838 0.0 z" svg:height="9.587045mm" draw:style-name="style-157" svg:viewBox="0.0 0.0 414.5749 958.7044" svg:width="4.145749mm" svg:x="224.90688mm" svg:y="136.03238mm"/>
          <draw:path svg:d="M 906.88257 0.0 L 932.7935 0.0 L 932.7935 51.82186 Q 906.88257 77.73279 751.417 362.75302 Q 570.04047 647.77325 544.1295 647.77325 Q 518.2186 647.77325 518.2186 673.6842 Q 518.2186 699.59515 388.66397 751.417 Q 285.02023 777.32794 207.28745 803.23883 Q 129.55466 803.23883 129.55466 829.1498 L 129.55466 855.0607 L 103.64372 855.0607 L 103.64372 880.9716 L 103.64372 880.9716 L 103.64372 880.9716 L 103.64372 880.9716 L 77.73279 880.9716 L 77.73279 906.88257 L 77.73279 932.7935 L 51.82186 880.9716 L 25.91093 803.23883 L 25.91093 803.23883 L 25.91093 777.32794 L 25.91093 777.32794 L 25.91093 777.32794 L 1.8189894E-12 777.32794 L 1.8189894E-12 777.32794 L 1.8189894E-12 673.6842 L 1.8189894E-12 544.1295 L 1.8189894E-12 544.1295 L 25.91093 544.1295 L 25.91093 414.5749 L 25.91093 259.1093 L 51.82186 207.28745 L 77.73279 155.46558 L 77.73279 155.46558 L 77.73279 155.46558 L 77.73279 155.46558 L 77.73279 155.46558 L 103.64372 207.28745 L 129.55466 259.1093 L 129.55466 285.02023 L 129.55466 310.93115 L 155.46558 310.93115 L 155.46558 310.93115 L 155.46558 336.8421 L 181.37651 336.8421 L 181.37651 336.8421 L 181.37651 362.75302 L 233.19838 362.75302 L 285.02023 362.75302 L 414.5749 310.93115 Q 544.1295 285.02023 595.9514 233.19838 Q 647.77325 207.28745 751.417 129.55466 Q 855.0607 77.73279 880.9716 51.82186 Q 906.88257 0.0 906.88257 0.0 z" svg:height="9.327935mm" draw:style-name="style-158" svg:viewBox="0.0 0.0 932.7935 932.7935" svg:width="9.327935mm" svg:x="158.834mm" svg:y="21.765182mm"/>
          <draw:path svg:d="M 25.91093 51.82186 L 0.0 0.0 L 77.73279 25.91093 Q 181.37651 51.82186 233.19838 77.73279 Q 259.1093 103.64372 285.02023 103.64372 L 285.02023 103.64372 L 285.02023 103.64372 Q 285.02023 103.64372 285.02023 129.55466 L 310.93115 129.55466 L 310.93115 155.46558 L 336.8421 181.37651 L 336.8421 181.37651 L 336.8421 207.28745 L 336.8421 207.28745 L 336.8421 207.28745 L 414.5749 233.19838 Q 466.39676 259.1093 544.1295 285.02023 L 621.8623 285.02023 L 621.8623 285.02023 Q 621.8623 310.93115 595.9514 310.93115 Q 544.1295 310.93115 466.39676 388.66397 L 388.66397 466.39676 L 388.66397 466.39676 Q 388.66397 466.39676 259.1093 310.93115 L 129.55466 207.28745 L 129.55466 181.37651 L 129.55466 181.37651 L 103.64372 181.37651 L 103.64372 181.37651 L 103.64372 155.46558 Q 77.73279 129.55466 77.73279 103.64372 Q 77.73279 77.73279 25.91093 51.82186 z" svg:height="4.6639676mm" draw:style-name="style-159" svg:viewBox="0.0 0.0 621.8623 466.39676" svg:width="6.218623mm" svg:x="225.16599mm" svg:y="182.93117mm"/>
          <draw:path svg:d="M 310.93115 25.91093 L 336.8421 25.91093 L 414.5749 0.0 L 518.2186 0.0 L 518.2186 25.91093 L 518.2186 25.91093 L 492.30768 25.91093 L 492.30768 25.91093 L 492.30768 51.82186 L 466.39676 51.82186 L 466.39676 51.82186 L 466.39676 77.73279 L 466.39676 77.73279 L 466.39676 77.73279 L 440.4858 77.73279 L 440.4858 77.73279 L 440.4858 103.64372 L 414.5749 103.64372 L 414.5749 155.46558 L 414.5749 207.28745 L 414.5749 233.19838 L 414.5749 259.1093 L 414.5749 259.1093 L 414.5749 285.02023 L 414.5749 285.02023 L 414.5749 285.02023 L 492.30768 388.66397 Q 544.1295 492.30768 699.59515 595.9514 Q 829.1498 673.6842 880.9716 725.50604 Q 906.88257 751.417 958.7044 803.23883 Q 1010.5263 803.23883 1036.4373 829.1498 L 1062.3481 855.0607 L 1088.259 855.0607 L 1114.17 855.0607 L 1165.9918 880.9716 L 1217.8137 906.88257 L 1217.8137 906.88257 L 1217.8137 906.88257 L 1191.9028 906.88257 L 1191.9028 906.88257 L 1191.9028 932.7935 L 1191.9028 932.7935 L 1191.9028 932.7935 L 1165.9918 958.7044 L 1140.0809 958.7044 L 1114.17 958.7044 L 1088.259 958.7044 L 1036.4373 958.7044 L 1036.4373 958.7044 L 1036.4373 958.7044 L 1010.5263 958.7044 L 1010.5263 958.7044 L 1010.5263 932.7935 L 984.61536 932.7935 L 984.61536 932.7935 Q 984.61536 906.88257 932.7935 880.9716 Q 855.0607 855.0607 725.50604 880.9716 L 595.9514 906.88257 L 518.2186 906.88257 Q 414.5749 906.88257 388.66397 880.9716 Q 362.75302 855.0607 259.1093 855.0607 L 129.55466 855.0607 L 103.64372 855.0607 L 77.73279 855.0607 L 77.73279 829.1498 L 77.73279 803.23883 L 129.55466 803.23883 Q 181.37651 803.23883 103.64372 673.6842 L 25.91093 544.1295 L 25.91093 518.2186 L 3.6379788E-12 492.30768 L 3.6379788E-12 466.39676 L 3.6379788E-12 440.4858 L 25.91093 362.75302 Q 51.82186 285.02023 103.64372 181.37651 L 181.37651 103.64372 L 181.37651 103.64372 Q 207.28745 103.64372 207.28745 77.73279 L 207.28745 77.73279 L 207.28745 77.73279 Q 207.28745 77.73279 233.19838 77.73279 L 233.19838 51.82186 L 259.1093 51.82186 Q 285.02023 25.91093 285.02023 25.91093 L 285.02023 25.91093 L 310.93115 25.91093 z" svg:height="9.587045mm" draw:style-name="style-160" svg:viewBox="0.0 0.0 1217.8137 958.7044" svg:width="12.178138mm" svg:x="289.6842mm" svg:y="151.57895mm"/>
          <draw:path svg:d="M 570.04047 0.0 L 570.04047 0.0 L 544.1295 414.5749 Q 518.2186 829.1498 492.30768 855.0607 Q 466.39676 880.9716 466.39676 984.61536 L 466.39676 1114.17 L 466.39676 1114.17 Q 440.4858 1088.259 310.93115 1088.259 L 181.37651 1088.259 L 155.46558 1062.3481 L 129.55466 1036.4373 L 129.55466 1036.4373 L 129.55466 1036.4373 L 103.64372 958.7044 Q 77.73279 880.9716 25.91093 855.0607 Q -25.91093 829.1498 1.8189894E-12 647.77325 Q 51.82186 466.39676 103.64372 440.4858 Q 155.46558 414.5749 207.28745 336.8421 Q 285.02023 259.1093 362.75302 233.19838 Q 440.4858 207.28745 440.4858 207.28745 L 440.4858 207.28745 L 466.39676 207.28745 Q 518.2186 233.19838 544.1295 103.64372 Q 570.04047 0.0 570.04047 0.0 z" svg:height="11.1417mm" draw:style-name="style-161" svg:viewBox="0.0 0.0 570.04047 1114.17" svg:width="5.7004046mm" svg:x="152.35628mm" svg:y="15.028339mm"/>
          <draw:path svg:d="M 310.93115 103.64372 L 310.93115 -1.8189894E-12 L 336.8421 103.64372 L 362.75302 181.37651 L 362.75302 362.75302 L 362.75302 518.2186 L 336.8421 751.417 Q 310.93115 984.61536 310.93115 1243.7246 L 310.93115 1502.834 L 285.02023 1606.4777 L 259.1093 1736.0323 L 259.1093 1710.1215 L 259.1093 1658.2996 L 233.19838 1606.4777 L 207.28745 1554.6559 L 207.28745 1502.834 Q 207.28745 1451.0121 129.55466 1217.8137 L 51.82186 984.61536 L 51.82186 958.7044 L 51.82186 932.7935 L 25.91093 932.7935 L 25.91093 932.7935 L 25.91093 906.88257 L 25.91093 906.88257 L 25.91093 880.9716 Q 0.0 880.9716 0.0 880.9716 L 0.0 880.9716 L 0.0 880.9716 Q 0.0 855.0607 103.64372 777.32794 Q 207.28745 699.59515 233.19838 466.39676 L 259.1093 233.19838 L 259.1093 233.19838 L 259.1093 233.19838 L 259.1093 233.19838 L 259.1093 233.19838 L 285.02023 207.28745 Q 310.93115 181.37651 310.93115 103.64372 z" svg:height="17.360323mm" draw:style-name="style-162" svg:viewBox="0.0 0.0 362.75302 1736.0323" svg:width="3.6275303mm" svg:x="98.97975mm" svg:y="118.67206mm"/>
          <draw:path svg:d="M 336.8421 0.0 L 388.66397 0.0 L 388.66397 0.0 L 388.66397 0.0 L 362.75302 25.91093 L 336.8421 51.82186 L 310.93115 51.82186 Q 285.02023 51.82186 285.02023 77.73279 L 285.02023 77.73279 L 233.19838 77.73279 Q 181.37651 103.64372 77.73279 129.55466 L 0.0 155.46558 L 0.0 155.46558 L 0.0 155.46558 L 103.64372 51.82186 Q 207.28745 0.0 233.19838 0.0 Q 259.1093 0.0 336.8421 0.0 z" svg:height="1.5546558mm" draw:style-name="style-163" svg:viewBox="0.0 0.0 388.66397 155.46558" svg:width="3.8866396mm" svg:x="217.3927mm" svg:y="182.93117mm"/>
          <draw:path svg:d="M 285.02023 233.19838 L 310.93115 0.0 L 310.93115 466.39676 L 310.93115 906.88257 L 310.93115 906.88257 Q 310.93115 906.88257 285.02023 880.9716 Q 285.02023 829.1498 207.28745 829.1498 L 129.55466 855.0607 L 103.64372 855.0607 Q 103.64372 829.1498 103.64372 803.23883 Q 77.73279 777.32794 51.82186 777.32794 Q 25.91093 777.32794 25.91093 829.1498 L 25.91093 880.9716 L 0.0 880.9716 L 0.0 880.9716 L 0.0 829.1498 L 0.0 751.417 L 25.91093 673.6842 Q 51.82186 621.8623 77.73279 518.2186 Q 103.64372 414.5749 181.37651 440.4858 Q 259.1093 466.39676 285.02023 233.19838 z" svg:height="9.068826mm" draw:style-name="style-164" svg:viewBox="0.0 0.0 310.93115 906.88257" svg:width="3.1093116mm" svg:x="167.90283mm" svg:y="163.23886mm"/>
          <draw:path svg:d="M 0.0 9.094947E-13 L 0.0 9.094947E-13 L 155.46558 25.91093 Q 336.8421 51.82186 336.8421 51.82186 Q 362.75302 51.82186 362.75302 77.73279 L 362.75302 103.64372 L 388.66397 155.46558 L 414.5749 181.37651 L 414.5749 181.37651 L 414.5749 207.28745 L 440.4858 207.28745 L 466.39676 207.28745 L 699.59515 207.28745 Q 932.7935 207.28745 984.61536 103.64372 Q 1062.3481 25.91093 1088.259 25.91093 L 1114.17 25.91093 L 1088.259 51.82186 Q 1088.259 103.64372 1088.259 103.64372 L 1088.259 103.64372 L 1062.3481 103.64372 L 1062.3481 103.64372 L 1062.3481 129.55466 L 1036.4373 129.55466 L 1036.4373 129.55466 L 1036.4373 155.46558 L 1036.4373 155.46558 L 1036.4373 155.46558 L 1010.5263 207.28745 L 1010.5263 233.19838 L 984.61536 233.19838 Q 984.61536 259.1093 932.7935 285.02023 Q 906.88257 310.93115 621.8623 310.93115 Q 336.8421 310.93115 310.93115 285.02023 Q 310.93115 233.19838 155.46558 129.55466 L 0.0 51.82186 L 0.0 25.91093 L 0.0 25.91093 L 0.0 9.094947E-13 z" svg:height="3.1093116mm" draw:style-name="style-165" svg:viewBox="0.0 0.0 1114.17 310.93115" svg:width="11.1417mm" svg:x="89.65182mm" svg:y="63.74089mm"/>
          <draw:path svg:d="M 0.0 77.73279 L 25.91093 0.0 L 51.82186 77.73279 Q 77.73279 129.55466 51.82186 155.46558 Q 25.91093 181.37651 25.91093 181.37651 L 25.91093 181.37651 L 77.73279 207.28745 Q 103.64372 233.19838 77.73279 285.02023 Q 77.73279 336.8421 155.46558 362.75302 Q 233.19838 388.66397 233.19838 362.75302 Q 233.19838 336.8421 259.1093 336.8421 L 259.1093 336.8421 L 259.1093 336.8421 L 259.1093 336.8421 L 259.1093 414.5749 Q 285.02023 466.39676 259.1093 492.30768 L 233.19838 544.1295 L 233.19838 621.8623 L 233.19838 699.59515 L 207.28745 699.59515 L 207.28745 699.59515 L 181.37651 699.59515 L 129.55466 699.59515 L 129.55466 699.59515 L 129.55466 699.59515 L 103.64372 647.77325 L 77.73279 595.9514 L 77.73279 544.1295 Q 77.73279 518.2186 51.82186 466.39676 Q 51.82186 414.5749 25.91093 414.5749 Q 0.0 414.5749 0.0 285.02023 Q -25.91093 181.37651 0.0 77.73279 z" svg:height="6.995951mm" draw:style-name="style-166" svg:viewBox="0.0 0.0 259.1093 699.59515" svg:width="2.591093mm" svg:x="188.37247mm" svg:y="141.73279mm"/>
          <draw:path svg:d="M 5182.186 25.91093 L 5182.186 0.0 L 5337.652 51.82186 Q 5467.2065 103.64372 5493.117 103.64372 L 5493.117 103.64372 L 5596.761 155.46558 Q 5726.3154 207.28745 5752.2266 233.19838 Q 5752.2266 259.1093 5855.87 310.93115 Q 5933.603 362.75302 5959.514 362.75302 L 5959.514 362.75302 L 6063.1577 414.5749 Q 6140.8906 440.4858 6114.9795 880.9716 Q 6063.1577 1347.3684 6063.1577 1502.834 L 6063.1577 1632.3887 L 6063.1577 1710.1215 L 6063.1577 1813.7651 L 6037.2466 2072.8745 Q 6011.336 2331.9836 5907.6924 2331.9836 L 5804.0483 2331.9836 L 5804.0483 2357.8948 L 5804.0483 2357.8948 L 5829.9595 2357.8948 L 5829.9595 2383.8057 L 5829.9595 2383.8057 L 5855.87 2383.8057 L 5855.87 2383.8057 L 5855.87 2383.8057 L 5907.6924 2409.7166 Q 5933.603 2435.6274 5959.514 2642.9148 Q 6011.336 2850.2024 6011.336 3601.6194 Q 6037.2466 4353.036 5985.425 4353.036 Q 5933.603 4353.036 5933.603 4378.9473 Q 5933.603 4404.8584 5985.425 4404.8584 Q 6011.336 4404.8584 6037.2466 4560.3237 Q 6063.1577 4741.7 6063.1577 5156.2754 L 6063.1577 5570.85 L 6063.1577 5674.4937 L 6063.1577 5778.1377 L 6037.2466 5778.1377 L 6011.336 5752.2266 L 5959.514 5752.2266 L 5933.603 5752.2266 L 5907.6924 5752.2266 Q 5907.6924 5752.2266 5130.3643 5493.117 Q 4327.1255 5234.008 2202.4292 4508.502 L 77.73279 3782.9958 L 77.73279 3757.085 L 51.82186 3757.085 L 51.82186 3757.085 L 51.82186 3757.085 L 51.82186 3731.174 L 51.82186 3731.174 L 25.91093 3731.174 L 25.91093 3731.174 L 25.91093 3731.174 L 0.0 3705.2632 L 0.0 3679.352 L 0.0 3653.4412 L 25.91093 3653.4412 L 25.91093 3627.5303 L 25.91093 3627.5303 L 0.0 3627.5303 L 0.0 3601.6194 L 0.0 3575.7085 L 25.91093 3575.7085 L 25.91093 3575.7085 L 25.91093 3601.6194 L 51.82186 3601.6194 L 51.82186 3575.7085 L 51.82186 3549.7974 L 25.91093 3549.7974 L 25.91093 3523.8865 L 155.46558 3523.8865 Q 285.02023 3472.0647 362.75302 3472.0647 Q 466.39676 3472.0647 544.1295 3420.243 Q 621.8623 3368.421 621.8623 3342.51 Q 621.8623 3316.599 751.417 3290.6882 Q 880.9716 3264.7773 906.88257 3290.6882 Q 932.7935 3316.599 1010.5263 3316.599 L 1088.259 3316.599 L 1114.17 3290.6882 L 1140.0809 3290.6882 L 1191.9028 3290.6882 L 1217.8137 3316.599 L 1347.3684 3342.51 Q 1502.834 3368.421 1502.834 3394.3318 Q 1502.834 3420.243 1761.9432 3420.243 Q 2021.0526 3420.243 2046.9635 3420.243 Q 2072.8745 3394.3318 2098.7854 3316.599 Q 2124.6963 3238.8662 2176.518 3135.2227 Q 2254.251 3057.4897 2435.6274 2850.2024 Q 2642.9148 2642.9148 2746.5586 2565.1821 Q 2876.1133 2487.4492 2876.1133 2461.5383 L 2876.1133 2461.5383 L 2953.8462 2435.6274 Q 3005.668 2409.7166 3031.5789 2306.0728 Q 3057.4897 2202.4292 3057.4897 2176.518 Q 3057.4897 2150.6072 3083.4006 2124.6963 Q 3109.3118 2124.6963 3161.1335 2046.9635 Q 3187.0444 1969.2307 3446.1538 1969.2307 Q 3705.2632 1917.4088 3886.6396 1813.7651 Q 4093.927 1710.1215 4197.571 1710.1215 L 4275.3037 1710.1215 L 4404.8584 1736.0323 Q 4508.502 1761.9432 4638.0566 1632.3887 Q 4767.6113 1502.834 4845.344 1502.834 Q 4923.0767 1451.0121 4923.0767 1451.0121 L 4948.988 1451.0121 L 4948.988 1451.0121 Q 4948.988 1451.0121 4974.8984 1476.9231 L 4974.8984 1476.9231 L 5026.7207 1476.9231 L 5078.5425 1451.0121 L 5078.5425 1451.0121 L 5078.5425 1451.0121 L 5104.453 1451.0121 L 5104.453 1451.0121 L 5130.3643 1425.1012 Q 5182.186 1399.1903 5285.8296 1321.4574 Q 5389.4736 1243.7246 5415.3843 1165.9918 Q 5441.2954 1088.259 5415.3843 1088.259 Q 5389.4736 1088.259 5389.4736 1062.3481 Q 5389.4736 1036.4373 5441.2954 958.7044 Q 5493.117 880.9716 5467.2065 777.32794 Q 5441.2954 647.77325 5389.4736 673.6842 Q 5311.7407 673.6842 5285.8296 621.8623 Q 5285.8296 544.1295 5156.2754 388.66397 L 5026.7207 259.1093 L 5026.7207 233.19838 L 5026.7207 233.19838 L 5026.7207 207.28745 L 5026.7207 181.37651 L 5000.8096 181.37651 L 5000.8096 155.46558 L 5104.453 129.55466 Q 5208.097 103.64372 5208.097 77.73279 Q 5182.186 51.82186 5182.186 25.91093 z" svg:height="57.781376mm" draw:style-name="style-167" svg:viewBox="0.0 0.0 6114.9795 5778.1377" svg:width="61.149796mm" svg:x="91.72469mm" svg:y="59.076923mm"/>
          <draw:path svg:d="M 336.8421 25.91093 L 362.75302 -1.8189894E-12 L 388.66397 155.46558 Q 440.4858 310.93115 362.75302 336.8421 Q 310.93115 336.8421 310.93115 362.75302 L 310.93115 388.66397 L 362.75302 388.66397 Q 388.66397 388.66397 388.66397 414.5749 L 388.66397 414.5749 L 362.75302 414.5749 Q 362.75302 440.4858 336.8421 440.4858 Q 310.93115 466.39676 285.02023 466.39676 Q 233.19838 466.39676 233.19838 492.30768 Q 233.19838 518.2186 207.28745 518.2186 Q 181.37651 518.2186 181.37651 492.30768 Q 155.46558 466.39676 155.46558 492.30768 Q 129.55466 544.1295 51.82186 544.1295 L 0.0 544.1295 L 0.0 518.2186 L 0.0 518.2186 L 0.0 518.2186 Q 0.0 518.2186 25.91093 492.30768 L 25.91093 466.39676 L 51.82186 466.39676 L 51.82186 466.39676 L 77.73279 466.39676 Q 103.64372 492.30768 103.64372 466.39676 L 103.64372 466.39676 L 103.64372 440.4858 L 103.64372 440.4858 L 103.64372 336.8421 Q 103.64372 207.28745 103.64372 155.46558 L 103.64372 103.64372 L 103.64372 103.64372 L 103.64372 77.73279 L 103.64372 77.73279 L 103.64372 77.73279 L 129.55466 77.73279 L 129.55466 77.73279 L 155.46558 51.82186 Q 207.28745 25.91093 207.28745 51.82186 L 233.19838 51.82186 L 285.02023 51.82186 Q 310.93115 51.82186 336.8421 25.91093 z" svg:height="5.4412956mm" draw:style-name="style-168" svg:viewBox="0.0 0.0 388.66397 544.1295" svg:width="3.8866396mm" svg:x="192.25911mm" svg:y="137.06882mm"/>
          <draw:path svg:d="M 103.64372 51.82186 L 181.37651 0.0 L 207.28745 51.82186 Q 233.19838 77.73279 233.19838 103.64372 L 233.19838 129.55466 L 181.37651 103.64372 Q 129.55466 103.64372 103.64372 103.64372 Q 77.73279 103.64372 103.64372 207.28745 Q 129.55466 285.02023 103.64372 310.93115 Q 77.73279 362.75302 103.64372 362.75302 Q 129.55466 362.75302 129.55466 388.66397 L 129.55466 414.5749 L 103.64372 414.5749 Q 77.73279 414.5749 25.91093 440.4858 L 0.0 466.39676 L 0.0 466.39676 Q -25.91093 466.39676 0.0 310.93115 L 25.91093 181.37651 L 25.91093 129.55466 Q 25.91093 77.73279 103.64372 51.82186 z" svg:height="4.6639676mm" draw:style-name="style-169" svg:viewBox="0.0 0.0 233.19838 466.39676" svg:width="2.3319838mm" svg:x="125.149796mm" svg:y="139.91902mm"/>
          <draw:path svg:d="M 388.66397 0.0 L 466.39676 0.0 L 544.1295 0.0 Q 647.77325 0.0 647.77325 25.91093 L 647.77325 25.91093 L 595.9514 25.91093 Q 544.1295 51.82186 285.02023 51.82186 L 3.6379788E-12 77.73279 L 25.91093 25.91093 Q 51.82186 0.0 181.37651 0.0 Q 285.02023 0.0 388.66397 0.0 z" svg:height="0.7773279mm" draw:style-name="style-170" svg:viewBox="0.0 0.0 647.77325 77.73279" svg:width="6.4777327mm" svg:x="312.74493mm" svg:y="128.0mm"/>
          <draw:path svg:d="M 544.1295 25.91093 L 673.6842 0.0 L 803.23883 51.82186 Q 958.7044 129.55466 958.7044 155.46558 L 958.7044 181.37651 L 958.7044 207.28745 L 958.7044 207.28745 L 958.7044 285.02023 Q 932.7935 362.75302 906.88257 362.75302 Q 880.9716 362.75302 906.88257 466.39676 Q 906.88257 595.9514 984.61536 699.59515 Q 1062.3481 803.23883 1036.4373 803.23883 L 1036.4373 829.1498 L 1036.4373 829.1498 L 1062.3481 829.1498 L 1062.3481 829.1498 L 1062.3481 829.1498 L 1036.4373 855.0607 L 1010.5263 880.9716 L 1010.5263 880.9716 L 1010.5263 880.9716 L 984.61536 880.9716 L 984.61536 880.9716 L 984.61536 906.88257 L 958.7044 906.88257 L 958.7044 906.88257 L 958.7044 932.7935 L 932.7935 932.7935 L 906.88257 932.7935 L 906.88257 958.7044 L 906.88257 958.7044 L 880.9716 984.61536 L 880.9716 984.61536 L 492.30768 984.61536 L 103.64372 984.61536 L 103.64372 984.61536 Q 103.64372 984.61536 51.82186 958.7044 L 0.0 932.7935 L 0.0 932.7935 L 25.91093 932.7935 L 25.91093 880.9716 Q 25.91093 855.0607 25.91093 803.23883 Q -25.91093 751.417 25.91093 673.6842 L 51.82186 570.04047 L 77.73279 570.04047 Q 77.73279 570.04047 103.64372 466.39676 Q 129.55466 362.75302 181.37651 362.75302 Q 233.19838 336.8421 259.1093 259.1093 Q 285.02023 181.37651 362.75302 103.64372 Q 440.4858 51.82186 544.1295 25.91093 z" svg:height="9.846153mm" draw:style-name="style-171" svg:viewBox="0.0 0.0 1062.3481 984.61536" svg:width="10.623482mm" svg:x="173.34413mm" svg:y="200.03238mm"/>
          <draw:path svg:d="M 181.37651 25.91093 L 181.37651 25.91093 L 181.37651 647.77325 L 181.37651 1243.7246 L 181.37651 1373.2793 L 181.37651 1476.9231 L 181.37651 1580.5668 L 181.37651 1658.2996 L 155.46558 1658.2996 Q 155.46558 1632.3887 129.55466 1658.2996 Q 103.64372 1684.2104 103.64372 1658.2996 Q 103.64372 1632.3887 77.73279 1632.3887 L 51.82186 1658.2996 L 51.82186 1632.3887 Q 51.82186 1580.5668 51.82186 1528.7449 Q 51.82186 1476.9231 25.91093 1321.4574 L -1.8189894E-12 1140.0809 L -1.8189894E-12 1010.5263 Q -1.8189894E-12 906.88257 25.91093 880.9716 Q 51.82186 855.0607 77.73279 440.4858 L 103.64372 25.91093 L 103.64372 25.91093 L 103.64372 0.0 L 129.55466 0.0 Q 155.46558 0.0 181.37651 25.91093 z" svg:height="16.582996mm" draw:style-name="style-172" svg:viewBox="0.0 0.0 181.37651 1658.2996" svg:width="1.8137652mm" svg:x="157.02023mm" svg:y="14.769231mm"/>
          <draw:path svg:d="M 103.64372 0.0 L 129.55466 0.0 L 155.46558 51.82186 Q 207.28745 77.73279 233.19838 103.64372 Q 259.1093 103.64372 259.1093 233.19838 Q 259.1093 388.66397 233.19838 440.4858 L 207.28745 466.39676 L 207.28745 544.1295 L 207.28745 595.9514 L 181.37651 621.8623 L 155.46558 647.77325 L 155.46558 647.77325 L 155.46558 647.77325 L 129.55466 647.77325 L 103.64372 647.77325 L 103.64372 647.77325 L 103.64372 647.77325 L 77.73279 621.8623 L 51.82186 595.9514 L 51.82186 544.1295 Q 51.82186 466.39676 25.91093 414.5749 L -1.8189894E-12 362.75302 L -1.8189894E-12 362.75302 L -1.8189894E-12 362.75302 L -1.8189894E-12 336.8421 Q -1.8189894E-12 310.93115 25.91093 285.02023 Q 51.82186 285.02023 51.82186 129.55466 Q 77.73279 0.0 103.64372 0.0 z" svg:height="6.4777327mm" draw:style-name="style-173" svg:viewBox="0.0 0.0 259.1093 647.77325" svg:width="2.591093mm" svg:x="132.14575mm" svg:y="142.251mm"/>
          <draw:path svg:d="M 621.8623 25.91093 L 647.77325 0.0 L 647.77325 0.0 L 673.6842 0.0 L 673.6842 0.0 L 673.6842 25.91093 L 673.6842 25.91093 L 673.6842 25.91093 L 673.6842 77.73279 L 673.6842 155.46558 L 673.6842 155.46558 L 673.6842 155.46558 L 647.77325 336.8421 Q 621.8623 544.1295 673.6842 673.6842 Q 725.50604 803.23883 803.23883 906.88257 Q 855.0607 1010.5263 880.9716 1036.4373 Q 906.88257 1036.4373 906.88257 1062.3481 L 906.88257 1088.259 L 880.9716 1088.259 Q 855.0607 1062.3481 777.32794 1036.4373 Q 725.50604 1010.5263 518.2186 932.7935 Q 285.02023 855.0607 207.28745 803.23883 L 155.46558 751.417 L 103.64372 751.417 L 77.73279 751.417 L 51.82186 725.50604 L 25.91093 699.59515 L 25.91093 699.59515 L 0.0 699.59515 L 0.0 699.59515 L 0.0 699.59515 L 0.0 673.6842 L 0.0 673.6842 L 0.0 647.77325 L 0.0 647.77325 L 25.91093 647.77325 L 25.91093 647.77325 L 25.91093 621.8623 L 51.82186 621.8623 L 51.82186 621.8623 L 51.82186 595.9514 L 51.82186 595.9514 L 51.82186 595.9514 L 77.73279 595.9514 L 77.73279 595.9514 L 103.64372 595.9514 Q 155.46558 595.9514 155.46558 595.9514 Q 181.37651 595.9514 259.1093 570.04047 Q 362.75302 544.1295 388.66397 466.39676 Q 414.5749 388.66397 466.39676 336.8421 Q 518.2186 259.1093 570.04047 155.46558 Q 570.04047 51.82186 621.8623 25.91093 z" svg:height="10.882591mm" draw:style-name="style-174" svg:viewBox="0.0 0.0 906.88257 1088.259" svg:width="9.068826mm" svg:x="47.157894mm" svg:y="72.2915mm"/>
          <draw:path svg:d="M 207.28745 25.91093 L 233.19838 0.0 L 285.02023 0.0 Q 336.8421 0.0 362.75302 25.91093 L 388.66397 25.91093 L 466.39676 77.73279 Q 544.1295 155.46558 621.8623 155.46558 Q 725.50604 181.37651 725.50604 207.28745 Q 751.417 259.1093 803.23883 233.19838 Q 880.9716 207.28745 958.7044 207.28745 Q 1036.4373 181.37651 1036.4373 207.28745 L 1036.4373 259.1093 L 1062.3481 310.93115 L 1062.3481 362.75302 L 1088.259 362.75302 L 1114.17 362.75302 L 1140.0809 388.66397 L 1165.9918 388.66397 L 1165.9918 414.5749 L 1140.0809 466.39676 L 1140.0809 466.39676 L 1140.0809 466.39676 L 1140.0809 492.30768 Q 1140.0809 492.30768 1036.4373 518.2186 L 958.7044 570.04047 L 958.7044 570.04047 Q 932.7935 570.04047 932.7935 570.04047 L 932.7935 595.9514 L 880.9716 647.77325 Q 803.23883 725.50604 803.23883 725.50604 L 777.32794 725.50604 L 777.32794 725.50604 Q 777.32794 725.50604 777.32794 751.417 L 777.32794 751.417 L 751.417 751.417 L 751.417 777.32794 L 751.417 777.32794 L 725.50604 777.32794 L 725.50604 777.32794 L 725.50604 777.32794 L 725.50604 777.32794 L 699.59515 777.32794 L 699.59515 777.32794 L 673.6842 777.32794 L 673.6842 777.32794 L 673.6842 777.32794 L 673.6842 751.417 L 673.6842 751.417 L 647.77325 751.417 L 647.77325 777.32794 L 621.8623 777.32794 L 621.8623 777.32794 L 621.8623 725.50604 Q 621.8623 673.6842 570.04047 544.1295 Q 518.2186 414.5749 466.39676 310.93115 Q 362.75302 181.37651 233.19838 129.55466 L 103.64372 103.64372 L 51.82186 77.73279 L -9.094947E-13 77.73279 L -9.094947E-13 77.73279 L -9.094947E-13 51.82186 L 103.64372 51.82186 L 181.37651 51.82186 L 207.28745 25.91093 z" svg:height="7.773279mm" draw:style-name="style-175" svg:viewBox="0.0 0.0 1165.9918 777.32794" svg:width="11.659919mm" svg:x="81.36032mm" svg:y="170.49393mm"/>
          <draw:path svg:d="M 1088.259 207.28745 L 1088.259 207.28745 L 1010.5263 207.28745 Q 906.88257 207.28745 855.0607 181.37651 Q 803.23883 181.37651 803.23883 207.28745 Q 803.23883 233.19838 544.1295 233.19838 L 259.1093 233.19838 L 233.19838 259.1093 Q 233.19838 259.1093 207.28745 259.1093 L 207.28745 259.1093 L 207.28745 285.02023 L 181.37651 285.02023 L 181.37651 285.02023 L 181.37651 310.93115 L 155.46558 310.93115 L 129.55466 310.93115 L 129.55466 310.93115 L 129.55466 310.93115 L 77.73279 285.02023 L 51.82186 259.1093 L 25.91093 259.1093 L 0.0 259.1093 L 0.0 233.19838 L 0.0 233.19838 L 25.91093 233.19838 L 77.73279 207.28745 L 77.73279 207.28745 L 77.73279 207.28745 L 103.64372 207.28745 L 103.64372 207.28745 L 103.64372 181.37651 L 129.55466 181.37651 L 129.55466 181.37651 L 129.55466 155.46558 L 155.46558 155.46558 L 181.37651 155.46558 L 285.02023 77.73279 Q 414.5749 0.0 570.04047 0.0 Q 725.50604 0.0 829.1498 103.64372 Q 932.7935 155.46558 1010.5263 181.37651 Q 1088.259 207.28745 1088.259 207.28745 z" svg:height="3.1093116mm" draw:style-name="style-176" svg:viewBox="0.0 0.0 1088.259 310.93115" svg:width="10.882591mm" svg:x="130.8502mm" svg:y="186.5587mm"/>
          <draw:path svg:d="M 440.4858 77.73279 L 414.5749 3.6379788E-12 L 518.2186 51.82186 Q 621.8623 103.64372 699.59515 233.19838 Q 751.417 336.8421 777.32794 336.8421 Q 803.23883 336.8421 803.23883 388.66397 Q 803.23883 440.4858 829.1498 440.4858 Q 855.0607 440.4858 855.0607 466.39676 Q 855.0607 492.30768 829.1498 492.30768 Q 803.23883 492.30768 803.23883 518.2186 L 777.32794 518.2186 L 777.32794 518.2186 L 777.32794 544.1295 L 777.32794 544.1295 L 777.32794 544.1295 L 751.417 544.1295 L 751.417 544.1295 L 777.32794 570.04047 L 777.32794 570.04047 L 777.32794 595.9514 L 777.32794 595.9514 L 777.32794 595.9514 Q 777.32794 595.9514 751.417 595.9514 L 751.417 621.8623 L 751.417 621.8623 Q 751.417 647.77325 673.6842 673.6842 L 595.9514 699.59515 L 570.04047 725.50604 L 544.1295 725.50604 L 544.1295 751.417 L 518.2186 803.23883 L 518.2186 803.23883 L 518.2186 803.23883 L 570.04047 829.1498 L 595.9514 855.0607 L 595.9514 855.0607 L 595.9514 855.0607 L 310.93115 855.0607 L 25.91093 855.0607 L 25.91093 855.0607 L 0.0 829.1498 L 0.0 829.1498 L 0.0 803.23883 L 0.0 803.23883 L 0.0 803.23883 L 25.91093 803.23883 L 25.91093 803.23883 L 25.91093 777.32794 L 0.0 777.32794 L 0.0 751.417 L 0.0 699.59515 L 25.91093 699.59515 L 51.82186 699.59515 L 51.82186 673.6842 L 51.82186 673.6842 L 77.73279 673.6842 L 77.73279 647.77325 L 103.64372 647.77325 Q 129.55466 647.77325 129.55466 621.8623 Q 155.46558 595.9514 259.1093 492.30768 Q 414.5749 388.66397 440.4858 310.93115 Q 466.39676 233.19838 466.39676 207.28745 Q 440.4858 181.37651 466.39676 181.37651 Q 492.30768 181.37651 466.39676 155.46558 Q 466.39676 129.55466 440.4858 77.73279 z" svg:height="8.550607mm" draw:style-name="style-177" svg:viewBox="0.0 0.0 855.0607 855.0607" svg:width="8.550607mm" svg:x="145.10121mm" svg:y="201.32793mm"/>
          <draw:path svg:d="M 414.5749 -1.8189894E-12 L 440.4858 -1.8189894E-12 L 518.2186 77.73279 Q 570.04047 129.55466 595.9514 233.19838 L 595.9514 336.8421 L 570.04047 336.8421 Q 544.1295 336.8421 518.2186 310.93115 Q 466.39676 285.02023 466.39676 310.93115 Q 466.39676 336.8421 466.39676 336.8421 Q 414.5749 336.8421 414.5749 388.66397 Q 388.66397 440.4858 362.75302 440.4858 L 336.8421 466.39676 L 336.8421 466.39676 L 310.93115 466.39676 L 310.93115 440.4858 L 310.93115 414.5749 L 285.02023 414.5749 L 285.02023 388.66397 L 259.1093 388.66397 L 233.19838 388.66397 L 233.19838 440.4858 L 233.19838 518.2186 L 207.28745 518.2186 L 207.28745 492.30768 L 207.28745 492.30768 L 207.28745 492.30768 L 155.46558 492.30768 L 129.55466 492.30768 L 129.55466 492.30768 L 103.64372 466.39676 L 103.64372 440.4858 L 103.64372 414.5749 L 77.73279 362.75302 Q 51.82186 310.93115 51.82186 259.1093 L 51.82186 207.28745 L 25.91093 181.37651 L -3.6379788E-12 155.46558 L -3.6379788E-12 129.55466 L -3.6379788E-12 77.73279 L 25.91093 77.73279 L 25.91093 77.73279 L 51.82186 103.64372 L 51.82186 103.64372 L 51.82186 103.64372 L 51.82186 129.55466 L 103.64372 129.55466 Q 129.55466 155.46558 103.64372 103.64372 Q 103.64372 77.73279 103.64372 51.82186 L 103.64372 51.82186 L 129.55466 51.82186 L 155.46558 51.82186 L 181.37651 51.82186 Q 207.28745 51.82186 233.19838 77.73279 Q 233.19838 103.64372 259.1093 103.64372 Q 285.02023 103.64372 285.02023 77.73279 Q 285.02023 51.82186 336.8421 51.82186 Q 362.75302 51.82186 388.66397 25.91093 Q 414.5749 25.91093 414.5749 -1.8189894E-12 z" svg:height="5.182186mm" draw:style-name="style-178" svg:viewBox="0.0 0.0 595.9514 518.2186" svg:width="5.959514mm" svg:x="191.74089mm" svg:y="141.21457mm"/>
          <draw:path svg:d="M 77.73279 0.0 L 103.64372 0.0 L 129.55466 51.82186 Q 129.55466 77.73279 207.28745 77.73279 Q 285.02023 77.73279 285.02023 207.28745 Q 285.02023 336.8421 285.02023 388.66397 Q 285.02023 440.4858 285.02023 466.39676 Q 285.02023 466.39676 310.93115 518.2186 L 310.93115 570.04047 L 233.19838 570.04047 L 155.46558 570.04047 L 155.46558 570.04047 L 155.46558 570.04047 L 155.46558 544.1295 L 181.37651 544.1295 L 181.37651 518.2186 L 181.37651 518.2186 L 155.46558 518.2186 L 155.46558 518.2186 L 155.46558 492.30768 L 129.55466 492.30768 L 129.55466 492.30768 L 129.55466 466.39676 L 129.55466 466.39676 L 129.55466 466.39676 L 103.64372 466.39676 L 103.64372 466.39676 L 103.64372 440.4858 L 77.73279 440.4858 L 77.73279 440.4858 Q 77.73279 414.5749 77.73279 414.5749 Q 77.73279 414.5749 51.82186 310.93115 L 51.82186 233.19838 L 51.82186 207.28745 Q 25.91093 155.46558 25.91093 155.46558 L 3.6379788E-12 129.55466 L 25.91093 51.82186 Q 51.82186 0.0 77.73279 0.0 z" svg:height="5.7004046mm" draw:style-name="style-179" svg:viewBox="0.0 0.0 310.93115 570.04047" svg:width="3.1093116mm" svg:x="261.44128mm" svg:y="204.17813mm"/>
          <draw:path svg:d="M 777.32794 25.91093 L 855.0607 25.91093 L 880.9716 25.91093 Q 932.7935 51.82186 958.7044 129.55466 Q 984.61536 207.28745 984.61536 233.19838 Q 984.61536 285.02023 1010.5263 285.02023 L 1010.5263 310.93115 L 1010.5263 336.8421 L 1010.5263 336.8421 L 1010.5263 414.5749 Q 984.61536 492.30768 984.61536 492.30768 L 984.61536 492.30768 L 984.61536 492.30768 L 958.7044 492.30768 L 958.7044 466.39676 L 958.7044 466.39676 L 958.7044 466.39676 Q 932.7935 466.39676 829.1498 336.8421 Q 699.59515 233.19838 414.5749 181.37651 L 103.64372 129.55466 L 77.73279 155.46558 L 51.82186 155.46558 L 51.82186 155.46558 L 25.91093 129.55466 L 25.91093 129.55466 L 1.8189894E-12 129.55466 L 1.8189894E-12 129.55466 L 1.8189894E-12 129.55466 L 1.8189894E-12 103.64372 L 1.8189894E-12 103.64372 L 25.91093 77.73279 L 25.91093 51.82186 L 310.93115 51.82186 Q 570.04047 51.82186 570.04047 25.91093 Q 570.04047 0.0 621.8623 0.0 Q 673.6842 25.91093 777.32794 25.91093 z M 932.7935 310.93115 Q 932.7935 310.93115 958.7044 310.93115 Q 958.7044 336.8421 932.7935 336.8421 Q 932.7935 336.8421 932.7935 310.93115 z" svg:height="4.9230766mm" draw:style-name="style-180" svg:viewBox="0.0 0.0 1010.5263 492.30768" svg:width="10.105263mm" svg:x="133.18219mm" svg:y="188.37247mm"/>
          <draw:path svg:d="M 207.28745 0.0 L 207.28745 0.0 L 207.28745 25.91093 Q 233.19838 77.73279 233.19838 77.73279 L 233.19838 77.73279 L 207.28745 233.19838 Q 181.37651 362.75302 207.28745 388.66397 Q 233.19838 414.5749 233.19838 414.5749 L 233.19838 414.5749 L 233.19838 466.39676 Q 233.19838 518.2186 181.37651 595.9514 Q 129.55466 673.6842 77.73279 699.59515 L 0.0 699.59515 L 0.0 699.59515 Q 0.0 699.59515 25.91093 673.6842 L 77.73279 673.6842 L 77.73279 595.9514 Q 77.73279 544.1295 51.82186 336.8421 L 25.91093 129.55466 L 103.64372 103.64372 Q 181.37651 77.73279 181.37651 25.91093 Q 181.37651 0.0 207.28745 0.0 z" svg:height="6.995951mm" draw:style-name="style-181" svg:viewBox="0.0 0.0 233.19838 699.59515" svg:width="2.3319838mm" svg:x="113.748985mm" svg:y="12.696356mm"/>
          <draw:path svg:d="M 51.82186 25.91093 L 103.64372 25.91093 L 103.64372 51.82186 L 103.64372 51.82186 L 129.55466 51.82186 Q 129.55466 77.73279 155.46558 77.73279 L 155.46558 77.73279 L 155.46558 77.73279 Q 155.46558 77.73279 155.46558 103.64372 L 181.37651 103.64372 L 207.28745 181.37651 Q 259.1093 285.02023 362.75302 336.8421 Q 466.39676 414.5749 544.1295 492.30768 Q 621.8623 544.1295 647.77325 570.04047 L 673.6842 595.9514 L 673.6842 595.9514 L 673.6842 595.9514 L 699.59515 595.9514 L 699.59515 595.9514 L 777.32794 595.9514 L 880.9716 595.9514 L 880.9716 595.9514 L 880.9716 595.9514 L 906.88257 595.9514 L 906.88257 595.9514 L 906.88257 570.04047 L 880.9716 570.04047 L 880.9716 570.04047 L 880.9716 544.1295 L 829.1498 544.1295 L 803.23883 544.1295 L 803.23883 518.2186 L 777.32794 518.2186 L 777.32794 518.2186 L 777.32794 492.30768 L 777.32794 492.30768 L 777.32794 492.30768 L 751.417 466.39676 Q 725.50604 440.4858 725.50604 414.5749 L 699.59515 388.66397 L 725.50604 388.66397 Q 725.50604 388.66397 725.50604 362.75302 L 725.50604 362.75302 L 751.417 336.8421 L 751.417 310.93115 L 751.417 310.93115 L 777.32794 310.93115 L 777.32794 336.8421 L 777.32794 362.75302 L 803.23883 362.75302 L 803.23883 388.66397 L 803.23883 388.66397 L 829.1498 388.66397 L 829.1498 388.66397 L 829.1498 388.66397 L 880.9716 388.66397 L 932.7935 388.66397 L 932.7935 388.66397 L 932.7935 388.66397 L 958.7044 388.66397 L 958.7044 388.66397 L 984.61536 362.75302 L 1010.5263 336.8421 L 1010.5263 336.8421 L 1036.4373 336.8421 L 1036.4373 336.8421 L 1036.4373 336.8421 L 1036.4373 310.93115 Q 1036.4373 310.93115 1140.0809 181.37651 L 1191.9028 51.82186 L 1217.8137 51.82186 L 1217.8137 25.91093 L 1217.8137 25.91093 L 1243.7246 25.91093 L 1243.7246 25.91093 L 1243.7246 25.91093 L 1243.7246 0.0 L 1243.7246 0.0 L 1269.6356 0.0 L 1269.6356 0.0 L 1269.6356 0.0 L 1269.6356 25.91093 L 1269.6356 25.91093 L 1295.5465 25.91093 L 1295.5465 25.91093 L 1295.5465 25.91093 L 1295.5465 51.82186 L 1295.5465 51.82186 L 1321.4574 25.91093 L 1321.4574 0.0 L 1347.3684 0.0 L 1373.2793 25.91093 L 1373.2793 25.91093 L 1373.2793 25.91093 L 1373.2793 25.91093 L 1373.2793 25.91093 L 1347.3684 51.82186 L 1347.3684 51.82186 L 1347.3684 77.73279 L 1347.3684 129.55466 L 1243.7246 285.02023 Q 1191.9028 440.4858 1165.9918 492.30768 Q 1140.0809 570.04047 1088.259 595.9514 Q 1036.4373 647.77325 1010.5263 647.77325 Q 984.61536 647.77325 1010.5263 725.50604 Q 1036.4373 803.23883 1036.4373 855.0607 L 1036.4373 906.88257 L 1062.3481 906.88257 L 1062.3481 906.88257 L 1088.259 906.88257 L 1088.259 906.88257 L 1088.259 906.88257 L 1088.259 906.88257 L 1114.17 906.88257 L 1114.17 906.88257 L 1140.0809 932.7935 L 1165.9918 932.7935 L 1165.9918 958.7044 L 1165.9918 984.61536 L 1140.0809 984.61536 L 1140.0809 958.7044 L 1088.259 958.7044 L 1010.5263 958.7044 L 984.61536 932.7935 Q 958.7044 932.7935 932.7935 880.9716 Q 906.88257 855.0607 880.9716 855.0607 Q 829.1498 855.0607 829.1498 906.88257 Q 829.1498 958.7044 803.23883 958.7044 Q 777.32794 932.7935 751.417 906.88257 Q 725.50604 855.0607 673.6842 880.9716 Q 621.8623 906.88257 647.77325 906.88257 Q 673.6842 906.88257 673.6842 958.7044 L 673.6842 984.61536 L 647.77325 984.61536 L 647.77325 958.7044 L 621.8623 958.7044 Q 595.9514 958.7044 570.04047 958.7044 Q 518.2186 958.7044 518.2186 906.88257 Q 544.1295 880.9716 466.39676 829.1498 Q 362.75302 803.23883 259.1093 699.59515 Q 181.37651 595.9514 155.46558 595.9514 Q 129.55466 595.9514 77.73279 388.66397 L 25.91093 207.28745 L 25.91093 181.37651 Q 0.0 181.37651 0.0 181.37651 L 0.0 181.37651 L 0.0 155.46558 Q 0.0 129.55466 0.0 77.73279 Q 0.0 0.0 51.82186 25.91093 z" svg:height="9.846153mm" draw:style-name="style-182" svg:viewBox="0.0 0.0 1373.2793 984.61536" svg:width="13.732793mm" svg:x="154.94736mm" svg:y="182.15384mm"/>
          <draw:path svg:d="M 1502.834 25.91093 L 1502.834 1.8189894E-12 L 1554.6559 1.8189894E-12 L 1606.4777 25.91093 L 1606.4777 25.91093 L 1632.3887 25.91093 L 1632.3887 25.91093 L 1632.3887 25.91093 L 1658.2996 25.91093 L 1684.2104 25.91093 L 1684.2104 25.91093 L 1684.2104 25.91093 L 1761.9432 25.91093 Q 1813.7651 25.91093 1813.7651 51.82186 L 1813.7651 51.82186 L 1813.7651 51.82186 Q 1813.7651 77.73279 1684.2104 155.46558 Q 1580.5668 233.19838 1373.2793 440.4858 Q 1191.9028 647.77325 1114.17 725.50604 Q 1062.3481 829.1498 1036.4373 906.88257 Q 1010.5263 984.61536 984.61536 1010.5263 Q 958.7044 1010.5263 699.59515 1010.5263 Q 440.4858 1010.5263 440.4858 984.61536 Q 440.4858 958.7044 285.02023 932.7935 L 155.46558 906.88257 L 129.55466 880.9716 L 77.73279 880.9716 L 77.73279 880.9716 L 77.73279 855.0607 L 25.91093 855.0607 L 0.0 855.0607 L 0.0 803.23883 L 25.91093 777.32794 L 25.91093 777.32794 L 25.91093 777.32794 L 77.73279 777.32794 L 129.55466 751.417 L 181.37651 751.417 Q 259.1093 699.59515 362.75302 725.50604 Q 466.39676 751.417 570.04047 751.417 Q 673.6842 751.417 803.23883 570.04047 Q 906.88257 414.5749 984.61536 388.66397 Q 1062.3481 336.8421 1062.3481 310.93115 Q 1088.259 285.02023 1269.6356 181.37651 Q 1425.1012 77.73279 1425.1012 51.82186 L 1451.0121 51.82186 L 1451.0121 51.82186 Q 1476.9231 51.82186 1476.9231 25.91093 L 1476.9231 25.91093 L 1476.9231 25.91093 Q 1476.9231 25.91093 1502.834 25.91093 z" svg:height="10.105263mm" draw:style-name="style-183" svg:viewBox="0.0 0.0 1813.7651 1010.5263" svg:width="18.137651mm" svg:x="102.348175mm" svg:y="83.17409mm"/>
          <draw:path svg:d="M 181.37651 25.91093 L 181.37651 25.91093 L 207.28745 0.0 L 233.19838 0.0 L 259.1093 0.0 Q 285.02023 25.91093 336.8421 25.91093 L 388.66397 25.91093 L 414.5749 51.82186 Q 414.5749 77.73279 492.30768 77.73279 Q 570.04047 77.73279 570.04047 103.64372 L 570.04047 129.55466 L 544.1295 129.55466 L 544.1295 129.55466 L 544.1295 155.46558 L 544.1295 155.46558 L 544.1295 155.46558 Q 544.1295 181.37651 518.2186 181.37651 Q 466.39676 207.28745 310.93115 181.37651 L 129.55466 181.37651 L 129.55466 155.46558 Q 103.64372 155.46558 51.82186 129.55466 L 9.094947E-13 77.73279 L 51.82186 77.73279 L 103.64372 77.73279 L 103.64372 51.82186 L 103.64372 51.82186 L 129.55466 51.82186 L 129.55466 77.73279 L 129.55466 77.73279 L 155.46558 77.73279 L 155.46558 51.82186 L 155.46558 25.91093 L 181.37651 25.91093 z" svg:height="1.8137652mm" draw:style-name="style-184" svg:viewBox="0.0 0.0 570.04047 181.37651" svg:width="5.7004046mm" svg:x="76.17814mm" svg:y="27.206476mm"/>
          <draw:path svg:d="M 103.64372 77.73279 L 155.46558 0.0 L 207.28745 0.0 L 233.19838 0.0 L 233.19838 0.0 L 259.1093 0.0 L 259.1093 0.0 L 259.1093 25.91093 L 233.19838 25.91093 Q 207.28745 25.91093 207.28745 77.73279 L 207.28745 129.55466 L 207.28745 362.75302 Q 207.28745 621.8623 259.1093 647.77325 Q 310.93115 673.6842 310.93115 751.417 L 310.93115 829.1498 L 285.02023 829.1498 Q 259.1093 829.1498 233.19838 880.9716 Q 207.28745 906.88257 155.46558 984.61536 L 129.55466 1088.259 L 103.64372 1088.259 Q 103.64372 1088.259 77.73279 1062.3481 L 51.82186 1036.4373 L 25.91093 1062.3481 L 0.0 1062.3481 L 0.0 1062.3481 Q 0.0 1036.4373 25.91093 1010.5263 L 51.82186 958.7044 L 51.82186 880.9716 Q 51.82186 829.1498 25.91093 595.9514 Q 0.0 362.75302 51.82186 259.1093 Q 51.82186 155.46558 103.64372 77.73279 z" svg:height="10.882591mm" draw:style-name="style-185" svg:viewBox="0.0 0.0 310.93115 1088.259" svg:width="3.1093116mm" svg:x="254.44534mm" svg:y="107.271255mm"/>
          <draw:path svg:d="M 803.23883 -1.8189894E-12 L 829.1498 -1.8189894E-12 L 829.1498 25.91093 Q 803.23883 25.91093 751.417 77.73279 L 699.59515 129.55466 L 673.6842 155.46558 Q 673.6842 181.37651 647.77325 181.37651 Q 621.8623 181.37651 595.9514 362.75302 Q 570.04047 544.1295 570.04047 570.04047 L 544.1295 570.04047 L 544.1295 570.04047 L 544.1295 595.9514 L 440.4858 595.9514 Q 362.75302 595.9514 233.19838 544.1295 Q 129.55466 544.1295 77.73279 570.04047 L 25.91093 595.9514 L 25.91093 595.9514 L 25.91093 595.9514 L 25.91093 570.04047 L 25.91093 570.04047 L 51.82186 570.04047 L 51.82186 544.1295 L 51.82186 544.1295 L 77.73279 544.1295 L 77.73279 544.1295 L 77.73279 544.1295 L 51.82186 518.2186 L 25.91093 492.30768 L 25.91093 492.30768 L 25.91093 492.30768 L 3.6379788E-12 440.4858 L 3.6379788E-12 388.66397 L 25.91093 388.66397 L 51.82186 388.66397 L 51.82186 388.66397 L 51.82186 388.66397 L 51.82186 414.5749 L 77.73279 414.5749 L 77.73279 414.5749 L 77.73279 440.4858 L 77.73279 440.4858 L 77.73279 440.4858 L 103.64372 440.4858 L 103.64372 440.4858 L 155.46558 440.4858 L 207.28745 440.4858 L 233.19838 440.4858 L 285.02023 440.4858 L 310.93115 362.75302 Q 336.8421 285.02023 388.66397 285.02023 Q 414.5749 285.02023 595.9514 181.37651 Q 751.417 51.82186 751.417 25.91093 Q 751.417 -1.8189894E-12 803.23883 -1.8189894E-12 z" svg:height="5.959514mm" draw:style-name="style-186" svg:viewBox="0.0 0.0 829.1498 595.9514" svg:width="8.291498mm" svg:x="311.19028mm" svg:y="157.79756mm"/>
          <draw:path svg:d="M 2124.6963 440.4858 L 2124.6963 440.4858 L 2021.0526 440.4858 L 1891.4979 440.4858 L 1891.4979 466.39676 L 1917.4088 492.30768 L 1917.4088 492.30768 L 1917.4088 492.30768 L 1917.4088 518.2186 L 1917.4088 518.2186 L 1943.3198 518.2186 L 1943.3198 544.1295 L 1943.3198 544.1295 L 1969.2307 544.1295 L 1969.2307 544.1295 L 1969.2307 544.1295 L 1969.2307 570.04047 L 1969.2307 570.04047 L 1995.1416 570.04047 L 1995.1416 595.9514 L 1995.1416 595.9514 L 2021.0526 595.9514 L 2021.0526 595.9514 L 2021.0526 595.9514 L 2176.518 777.32794 Q 2306.0728 932.7935 2513.3604 1114.17 Q 2694.7368 1295.5465 2927.935 1580.5668 Q 3161.1335 1839.676 3161.1335 1891.4979 L 3161.1335 1917.4088 L 3161.1335 1969.2307 L 3161.1335 2021.0526 L 3135.2227 2021.0526 L 3135.2227 2046.9635 L 3135.2227 2046.9635 L 3109.3118 2046.9635 L 3109.3118 2046.9635 L 3109.3118 2046.9635 L 3109.3118 2072.8745 Q 3109.3118 2072.8745 3083.4006 2098.7854 L 3057.4897 2124.6963 L 3057.4897 2124.6963 L 3057.4897 2098.7854 L 3057.4897 2098.7854 L 3057.4897 2098.7854 L 3031.5789 2098.7854 L 3031.5789 2098.7854 L 3031.5789 2124.6963 L 3005.668 2124.6963 L 3005.668 2124.6963 L 3005.668 2150.6072 L 3005.668 2150.6072 L 3005.668 2150.6072 L 2979.757 2150.6072 L 2979.757 2150.6072 L 2979.757 2176.518 L 2953.8462 2176.518 L 2953.8462 2176.518 Q 2953.8462 2202.4292 2927.935 2228.34 L 2902.0242 2254.251 L 2902.0242 2254.251 Q 2876.1133 2254.251 2850.2024 2228.34 Q 2824.2915 2202.4292 2746.5586 2202.4292 L 2642.9148 2202.4292 L 2642.9148 2202.4292 Q 2642.9148 2176.518 2617.004 2176.518 L 2617.004 2176.518 L 2617.004 2150.6072 Q 2591.093 2150.6072 2591.093 2150.6072 L 2591.093 2150.6072 L 2591.093 2150.6072 Q 2565.1821 2150.6072 2435.6274 2072.8745 L 2306.0728 2021.0526 L 2280.1619 2021.0526 Q 2280.1619 1995.1416 1995.1416 1891.4979 L 1710.1215 1761.9432 L 1684.2104 1761.9432 Q 1658.2996 1736.0323 1502.834 1684.2104 L 1347.3684 1606.4777 L 1347.3684 1580.5668 L 1347.3684 1580.5668 L 1321.4574 1580.5668 L 1321.4574 1580.5668 L 1295.5465 1554.6559 L 1269.6356 1528.7449 L 1269.6356 1528.7449 L 1243.7246 1528.7449 L 1243.7246 1528.7449 L 1243.7246 1528.7449 L 1243.7246 1502.834 L 1243.7246 1502.834 L 1217.8137 1502.834 L 1217.8137 1476.9231 L 1191.9028 1476.9231 L 1165.9918 1476.9231 L 1140.0809 1451.0121 Q 1114.17 1425.1012 984.61536 1373.2793 Q 880.9716 1321.4574 466.39676 1140.0809 Q 51.82186 958.7044 25.91093 855.0607 Q 0.0 777.32794 0.0 570.04047 L 0.0 362.75302 L 77.73279 362.75302 Q 155.46558 336.8421 414.5749 336.8421 L 647.77325 336.8421 L 647.77325 336.8421 L 673.6842 336.8421 L 673.6842 336.8421 L 673.6842 310.93115 L 647.77325 310.93115 L 647.77325 285.02023 L 647.77325 285.02023 L 673.6842 285.02023 L 673.6842 259.1093 L 673.6842 233.19838 L 647.77325 233.19838 L 647.77325 233.19838 L 647.77325 207.28745 L 621.8623 207.28745 L 621.8623 207.28745 L 621.8623 181.37651 L 621.8623 181.37651 L 621.8623 181.37651 L 621.8623 129.55466 L 621.8623 103.64372 L 621.8623 77.73279 L 621.8623 77.73279 L 595.9514 77.73279 L 595.9514 77.73279 L 595.9514 51.82186 L 570.04047 51.82186 L 570.04047 51.82186 L 570.04047 25.91093 L 570.04047 25.91093 Q 570.04047 25.91093 544.1295 25.91093 L 544.1295 0.0 L 595.9514 0.0 Q 621.8623 0.0 673.6842 0.0 Q 725.50604 0.0 725.50604 25.91093 Q 725.50604 77.73279 777.32794 77.73279 Q 829.1498 103.64372 803.23883 129.55466 Q 803.23883 129.55466 1062.3481 181.37651 Q 1321.4574 233.19838 1425.1012 233.19838 Q 1528.7449 233.19838 1787.8542 285.02023 Q 2046.9635 310.93115 2072.8745 362.75302 Q 2124.6963 414.5749 2124.6963 440.4858 z" svg:height="22.54251mm" draw:style-name="style-187" svg:viewBox="0.0 0.0 3161.1335 2254.251" svg:width="31.611336mm" svg:x="117.63563mm" svg:y="37.57085mm"/>
          <draw:path svg:d="M 25.91093 129.55466 L 0.0 0.0 L 25.91093 0.0 L 51.82186 0.0 L 129.55466 77.73279 Q 233.19838 155.46558 285.02023 388.66397 Q 388.66397 595.9514 414.5749 751.417 Q 440.4858 880.9716 492.30768 1036.4373 Q 544.1295 1191.9028 570.04047 1451.0121 L 570.04047 1710.1215 L 544.1295 1710.1215 L 518.2186 1710.1215 L 518.2186 1684.2104 L 492.30768 1658.2996 L 492.30768 1658.2996 L 492.30768 1632.3887 L 492.30768 1632.3887 L 492.30768 1632.3887 L 466.39676 1632.3887 L 466.39676 1632.3887 L 466.39676 1606.4777 L 440.4858 1606.4777 L 440.4858 1606.4777 L 440.4858 1580.5668 L 414.5749 1580.5668 Q 388.66397 1580.5668 259.1093 1554.6559 L 129.55466 1528.7449 L 129.55466 1528.7449 Q 103.64372 1528.7449 77.73279 1476.9231 Q 77.73279 1425.1012 51.82186 1269.6356 L 51.82186 1088.259 L 51.82186 1062.3481 L 25.91093 1036.4373 L 25.91093 958.7044 Q 25.91093 880.9716 129.55466 855.0607 Q 207.28745 803.23883 181.37651 803.23883 Q 129.55466 777.32794 129.55466 751.417 Q 129.55466 699.59515 77.73279 492.30768 Q 25.91093 285.02023 25.91093 129.55466 z" svg:height="17.101213mm" draw:style-name="style-188" svg:viewBox="0.0 0.0 570.04047 1710.1215" svg:width="5.7004046mm" svg:x="265.06882mm" svg:y="106.49393mm"/>
          <draw:path svg:d="M 129.55466 77.73279 L 155.46558 -9.094947E-13 L 181.37651 129.55466 Q 207.28745 259.1093 207.28745 336.8421 L 207.28745 414.5749 L 233.19838 466.39676 L 259.1093 518.2186 L 259.1093 518.2186 L 259.1093 518.2186 L 285.02023 829.1498 Q 310.93115 1140.0809 310.93115 1165.9918 Q 310.93115 1217.8137 285.02023 1217.8137 Q 259.1093 1217.8137 285.02023 1425.1012 Q 310.93115 1658.2996 310.93115 1736.0323 Q 310.93115 1813.7651 310.93115 1891.4979 L 310.93115 1943.3198 L 310.93115 1943.3198 Q 310.93115 1969.2307 233.19838 2021.0526 L 181.37651 2072.8745 L 181.37651 2124.6963 L 155.46558 2176.518 L 155.46558 2202.4292 L 155.46558 2228.34 L 129.55466 2254.251 L 103.64372 2280.1619 L 103.64372 2280.1619 L 103.64372 2280.1619 L 103.64372 2176.518 L 103.64372 2072.8745 L 77.73279 1943.3198 Q 51.82186 1813.7651 25.91093 1451.0121 Q 1.8189894E-12 1088.259 25.91093 1088.259 Q 51.82186 1088.259 25.91093 1010.5263 L 1.8189894E-12 906.88257 L 1.8189894E-12 803.23883 L 1.8189894E-12 725.50604 L 1.8189894E-12 725.50604 L 1.8189894E-12 725.50604 L 25.91093 699.59515 Q 51.82186 673.6842 77.73279 440.4858 L 103.64372 233.19838 L 103.64372 207.28745 Q 103.64372 181.37651 129.55466 77.73279 z" svg:height="22.801619mm" draw:style-name="style-189" svg:viewBox="0.0 0.0 310.93115 2280.1619" svg:width="3.1093116mm" svg:x="152.35628mm" svg:y="68.145744mm"/>
          <draw:path svg:d="M 595.9514 -3.6379788E-12 L 595.9514 -3.6379788E-12 L 595.9514 -3.6379788E-12 Q 595.9514 -3.6379788E-12 621.8623 25.91093 L 621.8623 25.91093 L 621.8623 51.82186 Q 621.8623 51.82186 647.77325 51.82186 L 647.77325 51.82186 L 647.77325 77.73279 L 673.6842 77.73279 L 673.6842 103.64372 L 673.6842 129.55466 L 725.50604 129.55466 L 751.417 103.64372 L 751.417 103.64372 L 777.32794 103.64372 L 777.32794 103.64372 L 777.32794 103.64372 L 829.1498 51.82186 Q 855.0607 51.82186 1088.259 51.82186 Q 1295.5465 51.82186 1321.4574 103.64372 Q 1347.3684 155.46558 1451.0121 233.19838 Q 1554.6559 310.93115 1554.6559 310.93115 L 1554.6559 310.93115 L 1554.6559 336.8421 L 1554.6559 336.8421 L 1580.5668 362.75302 L 1580.5668 362.75302 L 1580.5668 388.66397 L 1554.6559 414.5749 L 1554.6559 414.5749 Q 1554.6559 414.5749 1451.0121 492.30768 Q 1347.3684 544.1295 1347.3684 621.8623 Q 1321.4574 725.50604 1088.259 725.50604 L 829.1498 725.50604 L 829.1498 725.50604 Q 829.1498 725.50604 803.23883 725.50604 L 803.23883 751.417 L 621.8623 751.417 Q 440.4858 777.32794 259.1093 699.59515 L 77.73279 647.77325 L 77.73279 621.8623 L 51.82186 595.9514 L 51.82186 595.9514 L 51.82186 570.04047 L 51.82186 570.04047 L 51.82186 570.04047 L 25.91093 570.04047 L 25.91093 570.04047 L 25.91093 544.1295 L -1.8189894E-12 544.1295 L -1.8189894E-12 544.1295 L -1.8189894E-12 518.2186 L -1.8189894E-12 518.2186 L -1.8189894E-12 518.2186 L -1.8189894E-12 492.30768 L -1.8189894E-12 466.39676 L -1.8189894E-12 466.39676 L -1.8189894E-12 466.39676 L -1.8189894E-12 440.4858 L -1.8189894E-12 440.4858 L 25.91093 388.66397 Q 51.82186 336.8421 77.73279 310.93115 L 129.55466 285.02023 L 181.37651 259.1093 Q 233.19838 259.1093 259.1093 181.37651 Q 285.02023 103.64372 440.4858 51.82186 Q 570.04047 -3.6379788E-12 595.9514 -3.6379788E-12 z" svg:height="7.5141697mm" draw:style-name="style-190" svg:viewBox="0.0 0.0 1580.5668 751.417" svg:width="15.805668mm" svg:x="162.72064mm" svg:y="192.77733mm"/>
          <draw:path svg:d="M 0.0 25.91093 L 0.0 0.0 L 155.46558 129.55466 Q 310.93115 233.19838 310.93115 259.1093 L 336.8421 259.1093 L 336.8421 259.1093 Q 336.8421 285.02023 362.75302 285.02023 L 362.75302 285.02023 L 362.75302 336.8421 Q 336.8421 388.66397 310.93115 388.66397 Q 310.93115 388.66397 310.93115 492.30768 L 310.93115 570.04047 L 310.93115 570.04047 L 310.93115 570.04047 L 310.93115 570.04047 Q 310.93115 595.9514 285.02023 595.9514 Q 259.1093 595.9514 259.1093 544.1295 Q 259.1093 466.39676 155.46558 388.66397 Q 77.73279 310.93115 51.82186 181.37651 L 0.0 25.91093 L 0.0 25.91093 z" svg:height="5.959514mm" draw:style-name="style-191" svg:viewBox="0.0 0.0 362.75302 595.9514" svg:width="3.6275303mm" svg:x="182.93117mm" svg:y="201.84615mm"/>
          <draw:path svg:d="M 1528.7449 25.91093 L 1528.7449 0.0 L 1580.5668 25.91093 Q 1632.3887 25.91093 1632.3887 51.82186 Q 1632.3887 77.73279 1839.676 129.55466 Q 2021.0526 181.37651 2046.9635 207.28745 L 2072.8745 207.28745 L 2072.8745 233.19838 L 2046.9635 233.19838 L 2046.9635 233.19838 L 2046.9635 233.19838 L 2046.9635 259.1093 L 2046.9635 259.1093 L 2021.0526 259.1093 L 2021.0526 285.02023 L 2021.0526 285.02023 L 2021.0526 285.02023 L 1995.1416 285.02023 Q 1995.1416 285.02023 1917.4088 336.8421 Q 1839.676 388.66397 1658.2996 440.4858 Q 1476.9231 492.30768 1425.1012 518.2186 Q 1399.1903 570.04047 1425.1012 570.04047 Q 1451.0121 595.9514 1476.9231 621.8623 Q 1476.9231 647.77325 1062.3481 647.77325 Q 673.6842 647.77325 544.1295 621.8623 Q 388.66397 595.9514 285.02023 570.04047 Q 181.37651 570.04047 181.37651 544.1295 Q 181.37651 518.2186 77.73279 414.5749 L 0.0 310.93115 L 25.91093 310.93115 L 77.73279 336.8421 L 103.64372 336.8421 L 129.55466 336.8421 L 233.19838 336.8421 Q 310.93115 336.8421 336.8421 336.8421 Q 336.8421 336.8421 362.75302 362.75302 L 388.66397 388.66397 L 388.66397 388.66397 L 388.66397 388.66397 L 414.5749 388.66397 L 414.5749 388.66397 L 414.5749 414.5749 L 440.4858 414.5749 L 440.4858 414.5749 L 440.4858 388.66397 L 492.30768 388.66397 L 518.2186 388.66397 L 518.2186 362.75302 L 544.1295 336.8421 L 544.1295 336.8421 L 544.1295 310.93115 L 518.2186 310.93115 L 518.2186 285.02023 L 518.2186 285.02023 L 492.30768 285.02023 L 492.30768 259.1093 Q 492.30768 233.19838 466.39676 181.37651 L 440.4858 155.46558 L 440.4858 155.46558 L 440.4858 129.55466 L 440.4858 129.55466 L 440.4858 129.55466 L 414.5749 103.64372 L 414.5749 77.73279 L 414.5749 77.73279 L 440.4858 77.73279 L 440.4858 77.73279 L 440.4858 77.73279 L 440.4858 103.64372 L 440.4858 103.64372 L 466.39676 103.64372 L 466.39676 129.55466 L 466.39676 129.55466 L 492.30768 129.55466 L 492.30768 129.55466 L 492.30768 129.55466 L 492.30768 155.46558 L 492.30768 155.46558 L 518.2186 155.46558 L 518.2186 181.37651 L 518.2186 181.37651 L 544.1295 181.37651 L 544.1295 181.37651 L 544.1295 181.37651 L 647.77325 181.37651 Q 725.50604 155.46558 751.417 103.64372 Q 751.417 77.73279 803.23883 77.73279 Q 855.0607 77.73279 906.88257 155.46558 Q 932.7935 233.19838 1010.5263 285.02023 Q 1062.3481 336.8421 1140.0809 310.93115 Q 1217.8137 285.02023 1347.3684 233.19838 Q 1476.9231 207.28745 1451.0121 129.55466 Q 1425.1012 51.82186 1476.9231 51.82186 Q 1528.7449 51.82186 1528.7449 25.91093 z" svg:height="6.4777327mm" draw:style-name="style-192" svg:viewBox="0.0 0.0 2072.8745 647.77325" svg:width="20.728745mm" svg:x="176.97165mm" svg:y="55.7085mm"/>
          <draw:path svg:d="M 2435.6274 25.91093 L 2461.5383 25.91093 L 2461.5383 25.91093 Q 2461.5383 25.91093 2487.4492 51.82186 L 2487.4492 51.82186 L 2487.4492 51.82186 L 2487.4492 51.82186 L 2513.3604 51.82186 L 2513.3604 77.73279 L 2513.3604 77.73279 L 2539.2712 77.73279 L 2539.2712 181.37651 L 2539.2712 285.02023 L 2539.2712 595.9514 L 2539.2712 880.9716 L 2539.2712 906.88257 L 2539.2712 906.88257 L 2539.2712 906.88257 Q 2539.2712 906.88257 2513.3604 1010.5263 Q 2487.4492 1140.0809 2435.6274 1114.17 L 2409.7166 1114.17 L 2383.8057 1114.17 Q 2383.8057 1114.17 2306.0728 1088.259 Q 2228.34 1088.259 2228.34 1114.17 Q 2228.34 1140.0809 1917.4088 1191.9028 Q 1632.3887 1217.8137 1606.4777 1269.6356 L 1554.6559 1295.5465 L 1554.6559 1321.4574 L 1554.6559 1373.2793 L 1528.7449 1502.834 L 1528.7449 1632.3887 L 1528.7449 1632.3887 Q 1502.834 1632.3887 1502.834 1606.4777 Q 1502.834 1580.5668 1451.0121 1580.5668 Q 1425.1012 1606.4777 1425.1012 1761.9432 Q 1399.1903 1917.4088 1373.2793 1943.3198 Q 1347.3684 1943.3198 1347.3684 1969.2307 Q 1347.3684 1995.1416 1295.5465 2021.0526 Q 1217.8137 2046.9635 1140.0809 2098.7854 Q 1088.259 2150.6072 1036.4373 2202.4292 Q 958.7044 2254.251 751.417 2254.251 Q 544.1295 2254.251 362.75302 2228.34 L 207.28745 2202.4292 L 207.28745 2202.4292 Q 207.28745 2176.518 181.37651 2176.518 L 181.37651 2176.518 L 181.37651 2176.518 Q 181.37651 2150.6072 181.37651 2150.6072 Q 207.28745 2150.6072 155.46558 2124.6963 L 103.64372 2098.7854 L 103.64372 2098.7854 L 103.64372 2098.7854 L 129.55466 2098.7854 L 129.55466 2098.7854 L 51.82186 2072.8745 L 0.0 2046.9635 L 0.0 2046.9635 L 0.0 2046.9635 L 25.91093 2046.9635 L 25.91093 2046.9635 L 77.73279 2021.0526 L 129.55466 1995.1416 L 207.28745 1995.1416 Q 259.1093 1969.2307 259.1093 1969.2307 Q 259.1093 1943.3198 259.1093 1943.3198 L 259.1093 1943.3198 L 259.1093 1943.3198 Q 259.1093 1943.3198 285.02023 1943.3198 L 285.02023 1917.4088 L 518.2186 1813.7651 Q 725.50604 1684.2104 906.88257 1554.6559 Q 1088.259 1399.1903 1088.259 1373.2793 Q 1088.259 1347.3684 1165.9918 1321.4574 Q 1243.7246 1269.6356 1269.6356 1243.7246 Q 1295.5465 1217.8137 1321.4574 1165.9918 Q 1347.3684 1140.0809 1425.1012 1036.4373 Q 1502.834 932.7935 1580.5668 855.0607 Q 1684.2104 751.417 1761.9432 725.50604 Q 1839.676 699.59515 1995.1416 518.2186 Q 2176.518 362.75302 2176.518 336.8421 Q 2176.518 310.93115 2228.34 285.02023 Q 2280.1619 285.02023 2280.1619 259.1093 Q 2280.1619 233.19838 2306.0728 181.37651 L 2306.0728 155.46558 L 2306.0728 155.46558 L 2331.9836 155.46558 L 2331.9836 129.55466 L 2331.9836 103.64372 L 2357.8948 51.82186 Q 2383.8057 -25.91093 2383.8057 0.0 Q 2409.7166 25.91093 2435.6274 25.91093 z" svg:height="22.54251mm" draw:style-name="style-193" svg:viewBox="0.0 0.0 2539.2712 2254.251" svg:width="25.392712mm" svg:x="132.66397mm" svg:y="5.959514mm"/>
          <draw:path svg:d="M 414.5749 155.46558 L 466.39676 155.46558 L 466.39676 181.37651 L 466.39676 207.28745 L 440.4858 207.28745 L 414.5749 207.28745 L 310.93115 207.28745 Q 181.37651 207.28745 155.46558 207.28745 Q 129.55466 207.28745 129.55466 181.37651 L 103.64372 155.46558 L 103.64372 155.46558 Q 103.64372 155.46558 51.82186 77.73279 L 0.0 25.91093 L 25.91093 1.8189894E-12 Q 51.82186 1.8189894E-12 207.28745 51.82186 Q 336.8421 155.46558 414.5749 155.46558 z" svg:height="2.0728745mm" draw:style-name="style-194" svg:viewBox="0.0 0.0 466.39676 207.28745" svg:width="4.6639676mm" svg:x="214.02429mm" svg:y="146.65587mm"/>
          <draw:path svg:d="M 259.1093 51.82186 L 259.1093 0.0 L 336.8421 77.73279 Q 414.5749 155.46558 492.30768 233.19838 Q 570.04047 336.8421 544.1295 440.4858 Q 544.1295 544.1295 518.2186 570.04047 Q 466.39676 595.9514 466.39676 595.9514 L 466.39676 595.9514 L 466.39676 595.9514 Q 440.4858 595.9514 362.75302 544.1295 Q 259.1093 492.30768 259.1093 466.39676 Q 233.19838 440.4858 103.64372 388.66397 L 1.8189894E-12 336.8421 L 25.91093 310.93115 Q 51.82186 285.02023 51.82186 259.1093 L 51.82186 259.1093 L 77.73279 259.1093 L 77.73279 233.19838 L 77.73279 233.19838 L 103.64372 233.19838 L 103.64372 233.19838 L 103.64372 233.19838 L 103.64372 207.28745 L 103.64372 207.28745 L 129.55466 207.28745 L 129.55466 181.37651 L 129.55466 181.37651 L 155.46558 181.37651 L 155.46558 181.37651 L 155.46558 181.37651 L 155.46558 207.28745 L 155.46558 207.28745 L 181.37651 181.37651 Q 207.28745 155.46558 207.28745 155.46558 L 207.28745 129.55466 L 207.28745 129.55466 L 207.28745 129.55466 L 233.19838 129.55466 L 233.19838 129.55466 L 233.19838 103.64372 L 259.1093 103.64372 L 259.1093 51.82186 z" svg:height="5.959514mm" draw:style-name="style-195" svg:viewBox="0.0 0.0 544.1295 595.9514" svg:width="5.4412956mm" svg:x="146.65587mm" svg:y="56.744938mm"/>
          <draw:path svg:d="M 129.55466 0.0 L 129.55466 0.0 L 570.04047 0.0 L 1010.5263 0.0 L 1010.5263 0.0 Q 1010.5263 0.0 984.61536 25.91093 Q 932.7935 51.82186 958.7044 51.82186 Q 984.61536 51.82186 984.61536 129.55466 L 984.61536 207.28745 L 1010.5263 233.19838 Q 1010.5263 259.1093 1036.4373 259.1093 Q 1062.3481 259.1093 1062.3481 310.93115 Q 1062.3481 388.66397 1191.9028 466.39676 Q 1347.3684 570.04047 1373.2793 570.04047 Q 1399.1903 570.04047 1425.1012 595.9514 Q 1451.0121 621.8623 1502.834 621.8623 Q 1580.5668 673.6842 1580.5668 673.6842 L 1606.4777 673.6842 L 1606.4777 673.6842 L 1606.4777 673.6842 L 1658.2996 647.77325 L 1710.1215 647.77325 L 1710.1215 673.6842 L 1710.1215 673.6842 L 1710.1215 673.6842 L 1710.1215 699.59515 L 1684.2104 699.59515 L 1684.2104 725.50604 L 1684.2104 725.50604 L 1658.2996 725.50604 L 1658.2996 725.50604 L 1658.2996 725.50604 L 1658.2996 751.417 L 1658.2996 751.417 L 1632.3887 751.417 L 1632.3887 777.32794 L 1632.3887 777.32794 L 1606.4777 777.32794 L 1606.4777 777.32794 L 1606.4777 777.32794 L 1580.5668 777.32794 L 1554.6559 777.32794 L 1502.834 777.32794 L 1451.0121 777.32794 L 1451.0121 803.23883 L 1451.0121 803.23883 L 1451.0121 803.23883 Q 1425.1012 777.32794 1321.4574 725.50604 Q 1217.8137 673.6842 1010.5263 673.6842 Q 803.23883 673.6842 725.50604 621.8623 Q 621.8623 570.04047 466.39676 466.39676 Q 285.02023 336.8421 259.1093 285.02023 Q 259.1093 233.19838 181.37651 207.28745 L 103.64372 181.37651 L 103.64372 181.37651 L 77.73279 181.37651 L 51.82186 181.37651 L 51.82186 181.37651 L 51.82186 155.46558 L 51.82186 155.46558 L 25.91093 155.46558 L 25.91093 155.46558 L 0.0 155.46558 L 0.0 155.46558 L 0.0 129.55466 L 0.0 129.55466 L 0.0 129.55466 L 0.0 103.64372 L 0.0 103.64372 L 25.91093 103.64372 L 51.82186 103.64372 L 51.82186 103.64372 L 51.82186 103.64372 L 51.82186 103.64372 L 77.73279 103.64372 L 77.73279 103.64372 L 77.73279 77.73279 L 103.64372 77.73279 L 103.64372 77.73279 Q 103.64372 51.82186 51.82186 51.82186 L 25.91093 51.82186 L 25.91093 51.82186 L 25.91093 25.91093 L 77.73279 25.91093 Q 129.55466 0.0 129.55466 0.0 z" svg:height="8.032389mm" draw:style-name="style-196" svg:viewBox="0.0 0.0 1710.1215 803.23883" svg:width="17.101213mm" svg:x="41.45749mm" svg:y="0.0mm"/>
          <draw:path svg:d="M 2772.4695 0.0 L 2772.4695 0.0 L 2772.4695 25.91093 L 2746.5586 51.82186 L 2746.5586 77.73279 L 2746.5586 103.64372 L 2617.004 259.1093 Q 2487.4492 388.66397 2513.3604 466.39676 L 2539.2712 570.04047 L 2539.2712 647.77325 L 2539.2712 725.50604 L 1736.0323 725.50604 L 932.7935 725.50604 L 932.7935 725.50604 Q 932.7935 725.50604 829.1498 673.6842 Q 699.59515 621.8623 673.6842 647.77325 Q 621.8623 673.6842 466.39676 699.59515 L 285.02023 725.50604 L 259.1093 725.50604 L 259.1093 725.50604 L 259.1093 699.59515 Q 259.1093 673.6842 181.37651 647.77325 Q 103.64372 621.8623 103.64372 570.04047 Q 103.64372 518.2186 77.73279 492.30768 L 51.82186 466.39676 L 51.82186 440.4858 Q 51.82186 440.4858 51.82186 414.5749 L 51.82186 388.66397 L 51.82186 388.66397 L 51.82186 362.75302 L 51.82186 362.75302 L 51.82186 362.75302 L 25.91093 362.75302 L 25.91093 362.75302 L 25.91093 336.8421 L 0.0 336.8421 L 0.0 336.8421 L 0.0 310.93115 L 0.0 310.93115 L 0.0 310.93115 L 25.91093 310.93115 L 25.91093 310.93115 L 103.64372 259.1093 Q 207.28745 233.19838 362.75302 207.28745 Q 544.1295 155.46558 570.04047 233.19838 Q 621.8623 310.93115 673.6842 310.93115 L 699.59515 310.93115 L 699.59515 259.1093 Q 673.6842 233.19838 751.417 207.28745 L 803.23883 155.46558 L 829.1498 155.46558 L 855.0607 155.46558 L 855.0607 181.37651 L 829.1498 207.28745 L 829.1498 259.1093 L 829.1498 285.02023 L 855.0607 285.02023 L 855.0607 310.93115 L 855.0607 310.93115 L 880.9716 310.93115 L 880.9716 310.93115 L 880.9716 310.93115 L 1036.4373 310.93115 Q 1165.9918 310.93115 1191.9028 285.02023 Q 1243.7246 259.1093 1295.5465 233.19838 L 1321.4574 207.28745 L 1347.3684 207.28745 L 1373.2793 207.28745 L 1373.2793 181.37651 L 1399.1903 155.46558 L 1399.1903 155.46558 L 1399.1903 155.46558 L 1399.1903 259.1093 Q 1373.2793 362.75302 1399.1903 362.75302 Q 1451.0121 362.75302 1451.0121 414.5749 Q 1451.0121 440.4858 1710.1215 414.5749 Q 1995.1416 414.5749 1995.1416 388.66397 Q 1995.1416 362.75302 2046.9635 388.66397 Q 2124.6963 414.5749 2150.6072 336.8421 Q 2176.518 259.1093 2228.34 233.19838 Q 2280.1619 207.28745 2383.8057 181.37651 Q 2487.4492 155.46558 2617.004 77.73279 Q 2746.5586 0.0 2772.4695 0.0 z" svg:height="7.2550607mm" draw:style-name="style-197" svg:viewBox="0.0 0.0 2772.4695 725.50604" svg:width="27.724695mm" svg:x="86.02429mm" svg:y="202.62347mm"/>
          <draw:path svg:d="M 518.2186 0.0 L 595.9514 0.0 L 621.8623 0.0 L 673.6842 0.0 L 751.417 103.64372 Q 829.1498 233.19838 855.0607 259.1093 L 855.0607 310.93115 L 855.0607 310.93115 Q 829.1498 310.93115 829.1498 336.8421 L 829.1498 362.75302 L 829.1498 362.75302 Q 803.23883 362.75302 803.23883 388.66397 Q 777.32794 388.66397 673.6842 440.4858 Q 570.04047 518.2186 518.2186 544.1295 Q 466.39676 595.9514 336.8421 621.8623 L 207.28745 673.6842 L 155.46558 673.6842 L 103.64372 673.6842 L 103.64372 647.77325 L 103.64372 647.77325 L 77.73279 647.77325 L 77.73279 621.8623 L 77.73279 621.8623 L 51.82186 621.8623 L 51.82186 595.9514 L 51.82186 570.04047 L 25.91093 518.2186 L -1.8189894E-12 466.39676 L -1.8189894E-12 466.39676 L -1.8189894E-12 466.39676 L -1.8189894E-12 414.5749 L -1.8189894E-12 388.66397 L 25.91093 388.66397 L 25.91093 362.75302 L 51.82186 362.75302 L 77.73279 362.75302 L 207.28745 362.75302 Q 336.8421 310.93115 414.5749 285.02023 Q 466.39676 233.19838 466.39676 129.55466 Q 466.39676 25.91093 466.39676 25.91093 Q 466.39676 0.0 518.2186 0.0 z" svg:height="6.736842mm" draw:style-name="style-198" svg:viewBox="0.0 0.0 855.0607 673.6842" svg:width="8.550607mm" svg:x="159.61133mm" svg:y="18.65587mm"/>
          <draw:path svg:d="M 388.66397 25.91093 L 466.39676 25.91093 L 492.30768 0.0 L 544.1295 0.0 L 699.59515 77.73279 Q 855.0607 129.55466 880.9716 155.46558 L 906.88257 155.46558 L 906.88257 181.37651 Q 906.88257 181.37651 855.0607 285.02023 Q 855.0607 362.75302 803.23883 388.66397 L 751.417 414.5749 L 751.417 414.5749 Q 725.50604 440.4858 725.50604 440.4858 L 725.50604 440.4858 L 699.59515 440.4858 Q 673.6842 440.4858 621.8623 466.39676 Q 570.04047 492.30768 544.1295 518.2186 Q 492.30768 544.1295 388.66397 570.04047 Q 259.1093 595.9514 233.19838 570.04047 L 233.19838 544.1295 L 233.19838 544.1295 Q 233.19838 518.2186 181.37651 466.39676 L 129.55466 414.5749 L 103.64372 414.5749 L 103.64372 388.66397 L 77.73279 388.66397 L 51.82186 388.66397 L 51.82186 362.75302 L 25.91093 362.75302 L 25.91093 362.75302 L 25.91093 336.8421 L 25.91093 336.8421 L 25.91093 336.8421 L 0.0 285.02023 L 0.0 207.28745 L 25.91093 207.28745 L 51.82186 181.37651 L 181.37651 129.55466 Q 310.93115 25.91093 388.66397 25.91093 z" svg:height="5.7004046mm" draw:style-name="style-199" svg:viewBox="0.0 0.0 906.88257 570.04047" svg:width="9.068826mm" svg:x="125.668015mm" svg:y="53.635628mm"/>
          <draw:path svg:d="M 414.5749 25.91093 L 414.5749 0.0 L 595.9514 155.46558 Q 803.23883 310.93115 803.23883 440.4858 Q 803.23883 570.04047 751.417 595.9514 Q 699.59515 621.8623 699.59515 803.23883 Q 699.59515 958.7044 673.6842 984.61536 L 647.77325 1010.5263 L 647.77325 1010.5263 L 647.77325 1010.5263 L 621.8623 1036.4373 Q 595.9514 1036.4373 595.9514 1010.5263 Q 595.9514 984.61536 518.2186 984.61536 L 440.4858 1010.5263 L 440.4858 1088.259 Q 440.4858 1191.9028 440.4858 1191.9028 L 440.4858 1217.8137 L 414.5749 1217.8137 L 388.66397 1217.8137 L 336.8421 1191.9028 L 285.02023 1165.9918 L 129.55466 1165.9918 L 0.0 1165.9918 L 0.0 1165.9918 L 0.0 1165.9918 L 0.0 1140.0809 L 25.91093 1140.0809 L 25.91093 1140.0809 L 25.91093 1114.17 L 25.91093 1114.17 L 25.91093 1114.17 L 51.82186 1114.17 L 51.82186 1088.259 L 77.73279 1088.259 L 103.64372 1062.3481 L 103.64372 1062.3481 L 129.55466 1062.3481 L 181.37651 1010.5263 Q 285.02023 958.7044 285.02023 906.88257 Q 336.8421 829.1498 336.8421 647.77325 Q 336.8421 440.4858 414.5749 440.4858 Q 492.30768 414.5749 492.30768 336.8421 Q 492.30768 285.02023 440.4858 233.19838 Q 440.4858 155.46558 414.5749 129.55466 L 414.5749 103.64372 L 440.4858 103.64372 L 466.39676 77.73279 L 466.39676 77.73279 L 440.4858 77.73279 L 440.4858 77.73279 L 440.4858 77.73279 L 440.4858 51.82186 L 440.4858 51.82186 L 414.5749 25.91093 z" svg:height="12.178138mm" draw:style-name="style-200" svg:viewBox="0.0 0.0 803.23883 1217.8137" svg:width="8.032389mm" svg:x="197.18217mm" svg:y="46.898785mm"/>
          <draw:path svg:d="M 1295.5465 0.0 L 1321.4574 0.0 L 1451.0121 0.0 Q 1580.5668 0.0 1606.4777 51.82186 Q 1632.3887 51.82186 1658.2996 77.73279 L 1710.1215 77.73279 L 1710.1215 77.73279 L 1710.1215 103.64372 L 1658.2996 103.64372 L 1632.3887 103.64372 L 1606.4777 103.64372 Q 1580.5668 103.64372 1502.834 103.64372 Q 1425.1012 103.64372 1373.2793 155.46558 Q 1321.4574 207.28745 1269.6356 233.19838 Q 1217.8137 259.1093 932.7935 259.1093 L 647.77325 259.1093 L 621.8623 233.19838 L 570.04047 233.19838 L 570.04047 259.1093 L 570.04047 285.02023 L 544.1295 285.02023 L 544.1295 310.93115 L 544.1295 310.93115 L 518.2186 310.93115 L 518.2186 336.8421 L 518.2186 362.75302 L 544.1295 362.75302 L 544.1295 362.75302 L 544.1295 388.66397 L 570.04047 388.66397 L 570.04047 388.66397 L 570.04047 414.5749 L 570.04047 414.5749 L 570.04047 414.5749 L 570.04047 466.39676 Q 570.04047 518.2186 595.9514 544.1295 L 595.9514 570.04047 L 595.9514 570.04047 Q 570.04047 595.9514 544.1295 518.2186 Q 518.2186 466.39676 414.5749 336.8421 Q 336.8421 207.28745 336.8421 310.93115 L 310.93115 388.66397 L 310.93115 388.66397 L 310.93115 414.5749 L 310.93115 414.5749 L 310.93115 414.5749 L 285.02023 362.75302 Q 259.1093 310.93115 259.1093 259.1093 L 207.28745 233.19838 L 207.28745 207.28745 L 207.28745 181.37651 L 181.37651 207.28745 L 155.46558 259.1093 L 155.46558 285.02023 Q 103.64372 310.93115 103.64372 336.8421 L 103.64372 362.75302 L 129.55466 362.75302 L 155.46558 362.75302 L 103.64372 388.66397 L 25.91093 414.5749 L 25.91093 414.5749 L 25.91093 414.5749 L 25.91093 414.5749 L 9.094947E-13 414.5749 L 9.094947E-13 362.75302 L 9.094947E-13 336.8421 L 25.91093 336.8421 L 25.91093 310.93115 L 25.91093 310.93115 L 51.82186 310.93115 L 51.82186 285.02023 L 51.82186 259.1093 L 77.73279 259.1093 L 77.73279 259.1093 L 77.73279 233.19838 L 103.64372 233.19838 L 103.64372 207.28745 Q 103.64372 181.37651 129.55466 155.46558 L 155.46558 103.64372 L 207.28745 51.82186 Q 285.02023 0.0 285.02023 0.0 L 285.02023 0.0 L 466.39676 51.82186 Q 621.8623 103.64372 725.50604 51.82186 Q 829.1498 51.82186 855.0607 25.91093 L 880.9716 25.91093 L 1036.4373 51.82186 Q 1191.9028 51.82186 1217.8137 51.82186 Q 1243.7246 25.91093 1269.6356 0.0 L 1269.6356 0.0 L 1295.5465 0.0 z" svg:height="5.7004046mm" draw:style-name="style-201" svg:viewBox="0.0 0.0 1710.1215 570.04047" svg:width="17.101213mm" svg:x="61.668015mm" svg:y="54.93117mm"/>
          <draw:path svg:d="M 0.0 1554.6559 L 0.0 0.0 L 673.6842 0.0 L 1321.4574 0.0 L 1425.1012 25.91093 Q 1528.7449 51.82186 1606.4777 51.82186 L 1710.1215 51.82186 L 1658.2996 77.73279 L 1606.4777 103.64372 L 1580.5668 77.73279 Q 1554.6559 77.73279 1528.7449 155.46558 Q 1502.834 207.28745 1554.6559 233.19838 Q 1580.5668 259.1093 1554.6559 259.1093 Q 1502.834 259.1093 1528.7449 388.66397 Q 1554.6559 518.2186 1606.4777 621.8623 Q 1658.2996 699.59515 1684.2104 855.0607 Q 1684.2104 1010.5263 1710.1215 1010.5263 Q 1736.0323 1010.5263 1736.0323 1036.4373 Q 1736.0323 1062.3481 1710.1215 1062.3481 L 1658.2996 1088.259 L 1761.9432 1088.259 Q 1865.587 1114.17 1865.587 1088.259 Q 1865.587 1062.3481 1917.4088 1062.3481 L 1943.3198 1062.3481 L 1917.4088 1140.0809 Q 1891.4979 1243.7246 1943.3198 1243.7246 Q 1969.2307 1269.6356 1969.2307 1347.3684 Q 1969.2307 1451.0121 1969.2307 1502.834 Q 1943.3198 1580.5668 1865.587 1580.5668 Q 1813.7651 1580.5668 1787.8542 1606.4777 Q 1787.8542 1632.3887 1736.0323 1658.2996 Q 1684.2104 1658.2996 1684.2104 1684.2104 Q 1684.2104 1710.1215 1606.4777 1710.1215 Q 1528.7449 1736.0323 1528.7449 1761.9432 Q 1528.7449 1787.8542 1373.2793 1865.587 Q 1191.9028 1917.4088 1191.9028 1969.2307 Q 1191.9028 2021.0526 1165.9918 2046.9635 Q 1140.0809 2072.8745 1114.17 2124.6963 Q 1088.259 2176.518 1088.259 2228.34 Q 1088.259 2306.0728 1088.259 2331.9836 Q 1088.259 2357.8948 1140.0809 2357.8948 Q 1191.9028 2357.8948 1191.9028 2435.6274 Q 1191.9028 2539.2712 1140.0809 2539.2712 L 1114.17 2539.2712 L 1114.17 2565.1821 L 1140.0809 2565.1821 L 1140.0809 2565.1821 L 1140.0809 2591.093 L 1140.0809 2591.093 L 1140.0809 2591.093 L 1165.9918 2591.093 L 1165.9918 2591.093 L 1165.9918 2617.004 L 1191.9028 2617.004 L 1347.3684 2642.9148 Q 1502.834 2668.826 1502.834 2694.7368 Q 1528.7449 2694.7368 1632.3887 2694.7368 Q 1736.0323 2694.7368 1736.0323 2668.826 L 1761.9432 2642.9148 L 1761.9432 2642.9148 L 1761.9432 2642.9148 L 1761.9432 2668.826 L 1761.9432 2668.826 L 1787.8542 2668.826 L 1787.8542 2694.7368 L 1813.7651 2694.7368 L 1839.676 2694.7368 L 1839.676 2720.6477 L 1865.587 2720.6477 L 1865.587 2720.6477 L 1865.587 2746.5586 L 1891.4979 2746.5586 L 1917.4088 2746.5586 L 1917.4088 2772.4695 L 1917.4088 2772.4695 L 1943.3198 2772.4695 L 1943.3198 2798.3806 L 1943.3198 2798.3806 L 1917.4088 2798.3806 L 1917.4088 2850.2024 L 1917.4088 2876.1133 L 1891.4979 2876.1133 L 1865.587 2902.0242 L 1865.587 2902.0242 L 1865.587 2902.0242 L 1891.4979 2927.935 Q 1891.4979 2953.8462 1813.7651 2927.935 L 1710.1215 2902.0242 L 1710.1215 2953.8462 L 1710.1215 2979.757 L 1710.1215 3083.4006 Q 1761.9432 3187.0444 1710.1215 3264.7773 Q 1710.1215 3342.51 1787.8542 3368.421 Q 1865.587 3394.3318 1839.676 3523.8865 Q 1813.7651 3653.4412 1865.587 3782.9958 Q 1917.4088 3886.6396 1943.3198 3990.2832 Q 1943.3198 4093.927 1969.2307 4171.6597 Q 1969.2307 4249.3926 1995.1416 4301.2144 Q 2021.0526 4327.1255 2098.7854 4353.036 Q 2176.518 4353.036 2228.34 4456.68 Q 2280.1619 4560.3237 2280.1619 4612.1455 Q 2228.34 4689.8784 2228.34 4741.7 L 2228.34 4793.522 L 2228.34 4793.522 L 2228.34 4819.433 L 2228.34 4819.433 L 2228.34 4819.433 L 2202.4292 4845.344 L 2176.518 4871.255 L 2176.518 4923.0767 L 2176.518 5000.8096 L 2150.6072 5000.8096 L 2150.6072 5000.8096 L 2150.6072 4974.8984 L 2124.6963 4923.0767 L 2124.6963 4897.166 L 2124.6963 4871.255 L 2098.7854 4819.433 Q 2098.7854 4793.522 1969.2307 4741.7 L 1865.587 4689.8784 L 1865.587 4663.9673 Q 1865.587 4663.9673 1839.676 4663.9673 L 1839.676 4663.9673 L 1813.7651 4663.9673 Q 1813.7651 4663.9673 1787.8542 4638.0566 Q 1761.9432 4638.0566 1761.9432 4612.1455 Q 1761.9432 4586.235 1632.3887 4586.235 Q 1502.834 4560.3237 1425.1012 4534.4126 Q 1347.3684 4508.502 1165.9918 4508.502 Q 984.61536 4508.502 958.7044 4560.3237 L 932.7935 4612.1455 L 932.7935 4612.1455 L 932.7935 4612.1455 L 906.88257 4638.0566 L 906.88257 4663.9673 L 777.32794 4663.9673 Q 673.6842 4663.9673 647.77325 4663.9673 Q 621.8623 4663.9673 621.8623 4663.9673 Q 621.8623 4638.0566 621.8623 4560.3237 Q 621.8623 4508.502 595.9514 4482.591 L 544.1295 4456.68 L 466.39676 4482.591 Q 362.75302 4508.502 362.75302 4534.4126 Q 336.8421 4560.3237 310.93115 4560.3237 Q 259.1093 4560.3237 207.28745 4560.3237 Q 129.55466 4560.3237 103.64372 4560.3237 L 51.82186 4560.3237 L 51.82186 4534.4126 L 51.82186 4534.4126 L 25.91093 4560.3237 L 0.0 4586.235 L 0.0 4586.235 L 0.0 4586.235 L 0.0 4327.1255 L 0.0 4068.016 L 0.0 4068.016 L 0.0 4068.016 L 25.91093 4068.016 L 25.91093 4093.927 L 51.82186 4093.927 L 77.73279 4093.927 L 207.28745 4119.838 Q 310.93115 4145.749 440.4858 4171.6597 Q 570.04047 4197.571 751.417 4171.6597 Q 932.7935 4145.749 932.7935 4093.927 Q 932.7935 4016.1943 1088.259 3912.5505 Q 1191.9028 3808.9067 1217.8137 3731.174 L 1243.7246 3679.352 L 1217.8137 3653.4412 L 1191.9028 3627.5303 L 1191.9028 3627.5303 L 1191.9028 3627.5303 L 1191.9028 3601.6194 L 1191.9028 3601.6194 L 1165.9918 3601.6194 Q 1165.9918 3575.7085 984.61536 3472.0647 Q 777.32794 3368.421 725.50604 3316.599 L 699.59515 3238.8662 L 699.59515 3187.0444 Q 673.6842 3135.2227 647.77325 3083.4006 Q 621.8623 3031.5789 414.5749 3031.5789 Q 181.37651 3031.5789 181.37651 3005.668 Q 155.46558 2979.757 155.46558 2979.757 Q 103.64372 2979.757 103.64372 3057.4897 L 51.82186 3109.3118 L 51.82186 3109.3118 L 51.82186 3109.3118 L 51.82186 3083.4006 L 51.82186 3083.4006 L 25.91093 3083.4006 L 25.91093 3109.3118 L 0.0 3109.3118 L 0.0 3109.3118 L 0.0 1554.6559 z M 1684.2104 1606.4777 Q 1684.2104 1606.4777 1684.2104 1580.5668 Q 1710.1215 1580.5668 1710.1215 1606.4777 Q 1710.1215 1606.4777 1684.2104 1606.4777 z M 1580.5668 1632.3887 Q 1606.4777 1632.3887 1606.4777 1632.3887 Q 1606.4777 1658.2996 1606.4777 1658.2996 Q 1580.5668 1658.2996 1580.5668 1632.3887 z" svg:height="50.008095mm" draw:style-name="style-202" svg:viewBox="0.0 0.0 2280.1619 5000.8096" svg:width="22.801619mm" svg:x="0.0mm" svg:y="0.0mm"/>
          <draw:path svg:d="M 466.39676 77.73279 L 492.30768 77.73279 L 518.2186 129.55466 Q 570.04047 155.46558 570.04047 181.37651 Q 570.04047 207.28745 595.9514 233.19838 L 595.9514 259.1093 L 570.04047 259.1093 Q 544.1295 233.19838 466.39676 233.19838 Q 388.66397 181.37651 259.1093 181.37651 L 129.55466 181.37651 L 77.73279 207.28745 L 25.91093 207.28745 L 25.91093 207.28745 Q 0.0 207.28745 0.0 181.37651 L 0.0 155.46558 L 0.0 155.46558 Q 0.0 129.55466 25.91093 129.55466 L 51.82186 129.55466 L 77.73279 103.64372 L 103.64372 77.73279 L 103.64372 77.73279 L 103.64372 77.73279 L 259.1093 25.91093 Q 388.66397 -25.91093 414.5749 0.0 Q 440.4858 0.0 440.4858 25.91093 Q 440.4858 77.73279 466.39676 77.73279 z" svg:height="2.591093mm" draw:style-name="style-203" svg:viewBox="0.0 0.0 595.9514 259.1093" svg:width="5.959514mm" svg:x="220.2429mm" svg:y="182.15384mm"/>
          <draw:path svg:d="M 2876.1133 25.91093 L 2876.1133 25.91093 L 2876.1133 51.82186 Q 2850.2024 51.82186 2850.2024 51.82186 L 2850.2024 51.82186 L 2850.2024 51.82186 L 2824.2915 51.82186 L 2824.2915 51.82186 Q 2824.2915 51.82186 1502.834 699.59515 Q 181.37651 1321.4574 207.28745 1606.4777 L 207.28745 1917.4088 L 233.19838 1969.2307 L 233.19838 2046.9635 L 233.19838 2046.9635 L 233.19838 2072.8745 L 259.1093 2072.8745 L 259.1093 2072.8745 L 259.1093 2228.34 Q 259.1093 2357.8948 285.02023 2435.6274 L 285.02023 2539.2712 L 259.1093 2539.2712 L 259.1093 2539.2712 L 259.1093 2565.1821 L 259.1093 2565.1821 L 233.19838 2539.2712 L 233.19838 2513.3604 L 207.28745 2513.3604 L 155.46558 2513.3604 L 155.46558 2539.2712 L 155.46558 2591.093 L 155.46558 2591.093 L 155.46558 2591.093 L 129.55466 2435.6274 Q 103.64372 2306.0728 51.82186 1710.1215 L 0.0 1140.0809 L 25.91093 984.61536 Q 51.82186 829.1498 155.46558 777.32794 Q 285.02023 725.50604 285.02023 699.59515 Q 285.02023 673.6842 336.8421 673.6842 Q 362.75302 673.6842 492.30768 595.9514 Q 621.8623 518.2186 621.8623 492.30768 Q 621.8623 466.39676 725.50604 414.5749 Q 829.1498 388.66397 829.1498 362.75302 Q 829.1498 336.8421 855.0607 336.8421 Q 880.9716 336.8421 880.9716 310.93115 Q 880.9716 285.02023 1347.3684 233.19838 Q 1787.8542 207.28745 1891.4979 155.46558 Q 2021.0526 129.55466 2124.6963 103.64372 Q 2228.34 103.64372 2228.34 77.73279 Q 2228.34 51.82186 2357.8948 51.82186 Q 2487.4492 51.82186 2591.093 0.0 Q 2694.7368 0.0 2798.3806 0.0 Q 2876.1133 0.0 2876.1133 25.91093 z" svg:height="25.91093mm" draw:style-name="style-204" svg:viewBox="0.0 0.0 2876.1133 2591.093" svg:width="28.761133mm" svg:x="218.68825mm" svg:y="108.307686mm"/>
          <draw:path svg:d="M 25.91093 0.0 L 51.82186 0.0 L 155.46558 129.55466 Q 259.1093 285.02023 414.5749 570.04047 Q 518.2186 855.0607 544.1295 803.23883 L 544.1295 751.417 L 544.1295 751.417 L 570.04047 751.417 L 570.04047 803.23883 Q 621.8623 829.1498 621.8623 751.417 L 621.8623 699.59515 L 673.6842 751.417 Q 725.50604 829.1498 725.50604 829.1498 L 725.50604 829.1498 L 725.50604 958.7044 Q 725.50604 1062.3481 673.6842 1062.3481 L 621.8623 1036.4373 L 595.9514 1036.4373 Q 570.04047 1036.4373 570.04047 1114.17 L 570.04047 1191.9028 L 595.9514 1191.9028 L 595.9514 1217.8137 L 621.8623 1217.8137 L 621.8623 1217.8137 L 621.8623 1217.8137 L 621.8623 1217.8137 L 621.8623 1243.7246 L 621.8623 1243.7246 L 647.77325 1269.6356 L 647.77325 1295.5465 L 621.8623 1295.5465 L 595.9514 1295.5465 L 595.9514 1269.6356 L 570.04047 1243.7246 L 570.04047 1243.7246 L 570.04047 1217.8137 L 570.04047 1217.8137 L 570.04047 1217.8137 L 544.1295 1217.8137 L 544.1295 1217.8137 L 518.2186 1191.9028 L 492.30768 1165.9918 L 466.39676 1165.9918 Q 414.5749 1165.9918 414.5749 1010.5263 L 414.5749 880.9716 L 388.66397 855.0607 L 388.66397 829.1498 L 285.02023 829.1498 L 181.37651 855.0607 L 181.37651 855.0607 Q 155.46558 855.0607 155.46558 855.0607 L 155.46558 880.9716 L 129.55466 880.9716 L 129.55466 880.9716 L 103.64372 880.9716 L 77.73279 855.0607 L 77.73279 855.0607 Q 103.64372 855.0607 103.64372 829.1498 L 103.64372 803.23883 L 103.64372 725.50604 Q 103.64372 647.77325 51.82186 621.8623 Q 3.6379788E-12 595.9514 3.6379788E-12 336.8421 L 3.6379788E-12 103.64372 L 3.6379788E-12 51.82186 Q 3.6379788E-12 0.0 25.91093 0.0 z" svg:height="12.955465mm" draw:style-name="style-205" svg:viewBox="0.0 0.0 725.50604 1295.5465" svg:width="7.2550607mm" svg:x="256.51822mm" svg:y="107.530365mm"/>
          <draw:path svg:d="M 103.64372 207.28745 L 0.0 0.0 L 77.73279 25.91093 Q 129.55466 25.91093 129.55466 51.82186 L 155.46558 51.82186 L 207.28745 155.46558 Q 233.19838 259.1093 259.1093 310.93115 L 259.1093 362.75302 L 259.1093 388.66397 L 233.19838 414.5749 L 233.19838 414.5749 Q 233.19838 440.4858 233.19838 440.4858 L 207.28745 440.4858 L 207.28745 440.4858 Q 181.37651 414.5749 103.64372 207.28745 z" svg:height="4.404858mm" draw:style-name="style-206" svg:viewBox="0.0 0.0 259.1093 440.4858" svg:width="2.591093mm" svg:x="159.87044mm" svg:y="181.63562mm"/>
          <draw:path svg:d="M 77.73279 233.19838 L 129.55466 9.094947E-13 L 233.19838 25.91093 Q 336.8421 25.91093 388.66397 51.82186 L 414.5749 77.73279 L 440.4858 77.73279 L 466.39676 77.73279 L 466.39676 77.73279 L 492.30768 77.73279 L 492.30768 77.73279 L 492.30768 77.73279 L 2046.9635 751.417 Q 3575.7085 1425.1012 3627.5303 1425.1012 Q 3679.352 1425.1012 3705.2632 1451.0121 L 3757.085 1451.0121 L 3757.085 1451.0121 L 3757.085 1476.9231 L 3757.085 1476.9231 L 3757.085 1476.9231 L 3782.9958 1476.9231 L 3782.9958 1476.9231 L 3808.9067 1502.834 L 3834.8176 1528.7449 L 3860.7288 1528.7449 L 3912.5505 1528.7449 L 3964.3723 1580.5668 Q 4042.1052 1632.3887 4275.3037 1710.1215 Q 4482.591 1787.8542 4534.4126 1787.8542 Q 4586.235 1839.676 4612.1455 1839.676 L 4638.0566 1839.676 L 4638.0566 1839.676 Q 4638.0566 1839.676 4638.0566 1865.587 L 4663.9673 1865.587 L 5104.453 2021.0526 Q 5544.939 2202.4292 5726.3154 2254.251 Q 5881.7812 2306.0728 5933.603 2306.0728 L 5959.514 2306.0728 L 5959.514 2306.0728 L 5959.514 2306.0728 L 5985.425 2331.9836 L 6037.2466 2357.8948 L 6555.4653 2565.1821 Q 7047.773 2772.4695 7073.684 2772.4695 L 7099.5947 2772.4695 L 7099.5947 2772.4695 L 7099.5947 2772.4695 L 7125.506 2798.3806 L 7177.3276 2824.2915 L 7177.3276 2824.2915 L 7177.3276 2824.2915 L 7203.239 2824.2915 L 7203.239 2824.2915 L 7514.17 2927.935 Q 7825.101 3031.5789 7980.5664 3083.4006 Q 8136.032 3135.2227 8161.943 3161.1335 L 8187.854 3187.0444 L 8213.765 3187.0444 L 8239.676 3187.0444 L 8239.676 3187.0444 Q 8239.676 3187.0444 8265.587 3212.9553 L 8265.587 3212.9553 L 8265.587 3212.9553 L 8265.587 3212.9553 L 8291.498 3212.9553 L 8291.498 3238.8662 L 10416.194 3964.3723 Q 12540.891 4689.8784 13344.129 4948.988 Q 14121.457 5208.097 14121.457 5208.097 L 14147.368 5208.097 L 14276.923 5570.85 Q 14432.389 5933.603 14432.389 5933.603 L 14432.389 5959.514 L 14432.389 5959.514 Q 14432.389 5985.425 14432.389 5985.425 L 14458.299 5985.425 L 14458.299 5985.425 Q 14458.299 5985.425 14484.21 6011.336 L 14484.21 6011.336 L 14561.943 6140.8906 Q 14639.676 6296.356 14665.587 6348.1777 Q 14691.498 6425.9106 14717.408 6477.7324 Q 14743.319 6503.6436 14769.23 6477.7324 Q 14795.142 6451.822 14821.053 6555.4653 Q 14846.963 6659.1094 14846.963 6788.6636 L 14846.963 6918.2183 L 14898.785 6892.3076 Q 14950.606 6866.3965 14950.606 6840.486 L 14950.606 6814.5747 L 14950.606 7021.8623 Q 14950.606 7203.239 14924.696 7229.1494 Q 14898.785 7229.1494 14872.874 7280.9717 Q 14846.963 7306.8823 14846.963 7358.704 L 14846.963 7410.5264 L 14821.053 7436.437 L 14821.053 7488.259 L 14795.142 7488.259 Q 14795.142 7488.259 14743.319 7617.8135 Q 14691.498 7721.4575 14665.587 7721.4575 Q 14639.676 7721.4575 14639.676 7747.368 Q 14639.676 7773.2793 14561.943 7799.19 L 14510.121 7799.19 L 14510.121 7799.19 Q 14484.21 7773.2793 14484.21 7773.2793 L 14484.21 7773.2793 L 14484.21 7773.2793 Q 14484.21 7747.368 14458.299 7747.368 Q 14432.389 7721.4575 14251.012 7643.7246 L 14069.636 7565.9917 L 14069.636 7565.9917 Q 14043.725 7540.0806 13862.348 7488.259 Q 13706.882 7436.437 13499.595 7410.5264 L 13318.219 7384.615 L 13292.308 7384.615 L 13292.308 7384.615 L 13266.396 7384.615 L 13240.485 7384.615 L 13240.485 7384.615 Q 13240.485 7358.704 13214.574 7358.704 L 13214.574 7358.704 L 13188.664 7358.704 Q 13188.664 7332.7935 12748.178 7177.3276 L 12307.692 7021.8623 L 12281.781 6995.951 L 12255.87 6995.951 L 12255.87 6995.951 Q 12229.959 6970.0405 12100.404 6944.1294 L 11944.938 6892.3076 L 11944.938 6892.3076 Q 11944.938 6866.3965 10753.036 6348.1777 L 9535.223 5829.9595 L 9483.4 5804.0483 L 9431.579 5804.0483 L 9431.579 5985.425 L 9405.668 6166.8013 L 9405.668 6218.6235 L 9405.668 6270.4453 L 9405.668 6270.4453 L 9405.668 6296.356 L 9405.668 6296.356 L 9379.757 6296.356 L 9379.757 6270.4453 L 9353.846 6270.4453 L 9353.846 6244.534 L 9353.846 6192.7124 L 9327.935 6140.8906 L 9302.024 6063.1577 L 9302.024 5985.425 L 9302.024 5933.603 L 9302.024 5778.1377 L 9302.024 5596.761 L 9276.113 5519.0283 L 9250.202 5415.3843 L 9250.202 5519.0283 Q 9250.202 5596.761 9224.291 5622.672 L 9198.38 5648.583 L 9198.38 5648.583 L 9198.38 5648.583 L 9198.38 5648.583 L 9198.38 5622.672 L 9146.559 5622.672 Q 9120.647 5622.672 9042.915 5570.85 Q 8965.182 5519.0283 7229.1494 4715.7896 L 5467.2065 3912.5505 L 5441.2954 3886.6396 L 5415.3843 3860.7288 L 5415.3843 3860.7288 L 5415.3843 3860.7288 L 5389.4736 3860.7288 L 5389.4736 3886.6396 L 5363.5625 3886.6396 Q 5363.5625 3860.7288 5311.7407 3860.7288 Q 5285.8296 3808.9067 5208.097 3834.8176 Q 5104.453 3860.7288 5104.453 3938.4614 L 5104.453 4016.1943 L 5078.5425 4068.016 L 5078.5425 4093.927 L 5078.5425 4093.927 L 5078.5425 4119.838 L 5052.6313 4119.838 L 5026.7207 4119.838 L 5026.7207 3990.2832 Q 5000.8096 3860.7288 4974.8984 3808.9067 L 4948.988 3782.9958 L 4948.988 3757.085 Q 4948.988 3705.2632 4923.0767 3679.352 Q 4897.166 3653.4412 4663.9673 3549.7974 L 4430.769 3420.243 L 4430.769 3394.3318 L 4430.769 3394.3318 L 4430.769 3394.3318 Q 4430.769 3394.3318 4456.68 3368.421 Q 4456.68 3342.51 4404.8584 3290.6882 Q 4378.9473 3264.7773 4249.3926 3212.9553 Q 4145.749 3135.2227 4016.1943 3057.4897 Q 3912.5505 2979.757 3912.5505 2953.8462 Q 3912.5505 2927.935 3860.7288 2927.935 L 3834.8176 2953.8462 L 3808.9067 2953.8462 Q 3757.085 2979.757 3653.4412 2927.935 L 3575.7085 2902.0242 L 3575.7085 2876.1133 Q 3549.7974 2876.1133 3523.8865 2850.2024 Q 3472.0647 2824.2915 3342.51 2746.5586 Q 3187.0444 2668.826 2876.1133 2539.2712 L 2591.093 2409.7166 L 2565.1821 2409.7166 Q 2539.2712 2409.7166 2461.5383 2357.8948 L 2409.7166 2331.9836 L 2409.7166 2331.9836 Q 2409.7166 2306.0728 2331.9836 2280.1619 L 2254.251 2228.34 L 2254.251 2202.4292 Q 2254.251 2202.4292 2228.34 2202.4292 L 2228.34 2202.4292 L 2228.34 2202.4292 Q 2228.34 2202.4292 1114.17 1580.5668 L 25.91093 984.61536 L 25.91093 958.7044 Q 25.91093 958.7044 0.0 958.7044 L 0.0 958.7044 L 0.0 932.7935 Q 25.91093 906.88257 25.91093 699.59515 Q 25.91093 492.30768 77.73279 233.19838 z M 5104.453 3031.5789 L 5078.5425 3031.5789 L 5052.6313 2953.8462 Q 5052.6313 2876.1133 5026.7207 2876.1133 Q 5000.8096 2850.2024 5078.5425 2850.2024 Q 5182.186 2876.1133 5285.8296 2927.935 Q 5415.3843 2979.757 5285.8296 2979.757 Q 5156.2754 2979.757 5156.2754 3005.668 Q 5156.2754 3031.5789 5104.453 3031.5789 z" svg:height="77.9919mm" draw:style-name="style-207" svg:viewBox="0.0 0.0 14950.606 7799.19" svg:width="149.50607mm" svg:x="9.587045mm" svg:y="64.51822mm"/>
          <draw:path svg:d="M 725.50604 77.73279 L 777.32794 25.91093 L 803.23883 -3.6379788E-12 L 829.1498 -3.6379788E-12 L 829.1498 25.91093 L 829.1498 25.91093 L 803.23883 25.91093 L 803.23883 25.91093 L 803.23883 51.82186 L 777.32794 51.82186 L 777.32794 51.82186 L 777.32794 77.73279 L 777.32794 77.73279 L 777.32794 77.73279 L 803.23883 77.73279 L 803.23883 77.73279 L 803.23883 103.64372 L 829.1498 103.64372 L 829.1498 129.55466 L 829.1498 155.46558 L 880.9716 310.93115 Q 932.7935 466.39676 984.61536 492.30768 Q 984.61536 518.2186 1010.5263 595.9514 Q 1036.4373 699.59515 1088.259 699.59515 Q 1140.0809 751.417 1140.0809 725.50604 Q 1140.0809 725.50604 1140.0809 751.417 L 1140.0809 803.23883 L 1140.0809 829.1498 L 1140.0809 855.0607 L 1114.17 803.23883 Q 1088.259 777.32794 1088.259 803.23883 Q 1088.259 855.0607 1088.259 906.88257 Q 1088.259 932.7935 1062.3481 958.7044 Q 1036.4373 958.7044 1010.5263 1010.5263 L 1010.5263 1062.3481 L 984.61536 1062.3481 L 958.7044 1062.3481 L 932.7935 1088.259 L 906.88257 1088.259 L 880.9716 1088.259 L 880.9716 1062.3481 L 880.9716 1062.3481 L 880.9716 1062.3481 L 880.9716 1062.3481 Q 855.0607 1062.3481 777.32794 1010.5263 Q 699.59515 1010.5263 673.6842 1036.4373 L 621.8623 1062.3481 L 621.8623 1062.3481 Q 595.9514 1062.3481 595.9514 1088.259 L 595.9514 1088.259 L 570.04047 1088.259 Q 518.2186 1088.259 518.2186 1114.17 L 492.30768 1165.9918 L 492.30768 1165.9918 L 492.30768 1165.9918 L 466.39676 1191.9028 L 466.39676 1191.9028 L 466.39676 1191.9028 Q 466.39676 1191.9028 414.5749 1140.0809 Q 388.66397 1062.3481 310.93115 1036.4373 Q 207.28745 984.61536 207.28745 958.7044 Q 207.28745 932.7935 155.46558 932.7935 L 103.64372 906.88257 L 103.64372 906.88257 L 103.64372 906.88257 L 77.73279 906.88257 L 77.73279 906.88257 L 51.82186 880.9716 L -3.6379788E-12 855.0607 L -3.6379788E-12 855.0607 L -3.6379788E-12 855.0607 L -3.6379788E-12 855.0607 L -3.6379788E-12 855.0607 L 25.91093 829.1498 L 51.82186 803.23883 L 103.64372 803.23883 L 181.37651 803.23883 L 181.37651 777.32794 Q 207.28745 751.417 259.1093 725.50604 Q 336.8421 699.59515 440.4858 725.50604 Q 518.2186 751.417 570.04047 699.59515 Q 621.8623 647.77325 673.6842 595.9514 Q 725.50604 518.2186 725.50604 336.8421 Q 673.6842 155.46558 725.50604 77.73279 z" svg:height="11.919028mm" draw:style-name="style-208" svg:viewBox="0.0 0.0 1140.0809 1191.9028" svg:width="11.400809mm" svg:x="195.88663mm" svg:y="190.96356mm"/>
          <draw:path svg:d="M 207.28745 77.73279 L 259.1093 0.0 L 310.93115 0.0 L 388.66397 0.0 L 388.66397 0.0 L 388.66397 25.91093 L 414.5749 25.91093 L 440.4858 25.91093 L 466.39676 51.82186 L 518.2186 77.73279 L 518.2186 77.73279 L 518.2186 77.73279 L 518.2186 77.73279 Q 518.2186 77.73279 414.5749 103.64372 Q 310.93115 129.55466 310.93115 129.55466 Q 285.02023 155.46558 259.1093 155.46558 Q 233.19838 155.46558 233.19838 181.37651 Q 233.19838 207.28745 103.64372 285.02023 L 0.0 388.66397 L 0.0 362.75302 L 0.0 336.8421 L 25.91093 310.93115 L 51.82186 285.02023 L 51.82186 285.02023 L 51.82186 285.02023 L 51.82186 259.1093 L 51.82186 259.1093 L 51.82186 259.1093 L 77.73279 233.19838 L 77.73279 233.19838 L 103.64372 233.19838 L 103.64372 233.19838 L 103.64372 233.19838 L 103.64372 207.28745 L 103.64372 207.28745 L 129.55466 181.37651 Q 155.46558 129.55466 207.28745 77.73279 z" svg:height="3.8866396mm" draw:style-name="style-209" svg:viewBox="0.0 0.0 518.2186 388.66397" svg:width="5.182186mm" svg:x="126.96356mm" svg:y="188.89069mm"/>
          <draw:path svg:d="M 310.93115 829.1498 L 155.46558 803.23883 L 77.73279 777.32794 L 0.0 751.417 L 0.0 751.417 L 0.0 751.417 L 25.91093 751.417 L 25.91093 751.417 L 25.91093 725.50604 L 51.82186 725.50604 L 51.82186 699.59515 L 51.82186 673.6842 L 103.64372 673.6842 L 129.55466 647.77325 L 155.46558 647.77325 L 181.37651 647.77325 L 207.28745 647.77325 Q 233.19838 647.77325 414.5749 647.77325 Q 595.9514 647.77325 699.59515 647.77325 Q 803.23883 621.8623 803.23883 595.9514 Q 803.23883 570.04047 829.1498 570.04047 Q 855.0607 544.1295 932.7935 440.4858 Q 1036.4373 310.93115 984.61536 155.46558 Q 958.7044 0.0 1036.4373 0.0 Q 1088.259 0.0 1088.259 25.91093 Q 1088.259 51.82186 1165.9918 77.73279 Q 1243.7246 77.73279 1269.6356 129.55466 Q 1295.5465 181.37651 1373.2793 285.02023 Q 1451.0121 414.5749 1476.9231 595.9514 Q 1502.834 803.23883 1476.9231 855.0607 Q 1451.0121 906.88257 1088.259 984.61536 Q 699.59515 1062.3481 621.8623 1062.3481 Q 544.1295 1062.3481 544.1295 1010.5263 Q 570.04047 984.61536 518.2186 958.7044 Q 492.30768 932.7935 492.30768 906.88257 Q 466.39676 855.0607 310.93115 829.1498 z" svg:height="10.623482mm" draw:style-name="style-210" svg:viewBox="0.0 0.0 1476.9231 1062.3481" svg:width="14.769231mm" svg:x="236.3077mm" svg:y="27.206476mm"/>
          <draw:path svg:d="M 25.91093 129.55466 L 51.82186 0.0 L 51.82186 155.46558 Q 51.82186 285.02023 77.73279 414.5749 L 103.64372 544.1295 L 103.64372 544.1295 L 103.64372 544.1295 L 103.64372 570.04047 Q 103.64372 595.9514 129.55466 673.6842 L 129.55466 725.50604 L 129.55466 725.50604 Q 103.64372 725.50604 103.64372 803.23883 L 77.73279 880.9716 L 77.73279 880.9716 Q 51.82186 855.0607 25.91093 855.0607 L 0.0 855.0607 L 0.0 570.04047 L 0.0 259.1093 L 0.0 259.1093 L 0.0 259.1093 L 25.91093 129.55466 z" svg:height="8.809716mm" draw:style-name="style-211" svg:viewBox="0.0 0.0 129.55466 880.9716" svg:width="1.2955465mm" svg:x="158.05667mm" svg:y="6.218623mm"/>
          <draw:path svg:d="M 181.37651 25.91093 L 207.28745 0.0 L 207.28745 0.0 L 233.19838 0.0 L 259.1093 0.0 Q 310.93115 25.91093 414.5749 129.55466 Q 492.30768 207.28745 570.04047 310.93115 Q 647.77325 362.75302 803.23883 414.5749 Q 958.7044 414.5749 1010.5263 466.39676 Q 1062.3481 518.2186 1088.259 518.2186 L 1140.0809 518.2186 L 1140.0809 518.2186 L 1140.0809 518.2186 L 1140.0809 544.1295 L 1140.0809 544.1295 L 1165.9918 544.1295 L 1165.9918 570.04047 L 1165.9918 570.04047 L 1191.9028 570.04047 L 1191.9028 570.04047 L 1191.9028 570.04047 L 1191.9028 595.9514 L 1191.9028 595.9514 L 1217.8137 595.9514 L 1217.8137 621.8623 L 1217.8137 621.8623 L 1243.7246 621.8623 L 1243.7246 621.8623 L 1243.7246 621.8623 L 1269.6356 647.77325 Q 1295.5465 647.77325 1295.5465 699.59515 Q 1295.5465 725.50604 1295.5465 751.417 L 1295.5465 751.417 L 1321.4574 751.417 L 1321.4574 777.32794 L 1321.4574 777.32794 L 1347.3684 777.32794 L 1347.3684 803.23883 L 1347.3684 829.1498 L 1373.2793 829.1498 L 1399.1903 829.1498 L 1399.1903 855.0607 L 1399.1903 855.0607 L 1425.1012 880.9716 L 1425.1012 932.7935 L 1399.1903 932.7935 L 1399.1903 932.7935 L 1373.2793 932.7935 L 1347.3684 932.7935 L 1321.4574 932.7935 L 1295.5465 932.7935 L 1243.7246 906.88257 L 1217.8137 906.88257 L 1217.8137 880.9716 Q 1191.9028 880.9716 1191.9028 880.9716 L 1165.9918 855.0607 L 1165.9918 829.1498 Q 1140.0809 829.1498 1088.259 803.23883 Q 1036.4373 777.32794 803.23883 751.417 Q 570.04047 725.50604 466.39676 621.8623 Q 362.75302 518.2186 207.28745 388.66397 L 77.73279 233.19838 L 77.73279 207.28745 L 51.82186 207.28745 L 51.82186 207.28745 L 51.82186 207.28745 L 51.82186 181.37651 L 51.82186 181.37651 L 25.91093 181.37651 L 25.91093 155.46558 L 25.91093 155.46558 L 0.0 155.46558 L 0.0 155.46558 L 0.0 155.46558 L 0.0 129.55466 L 0.0 129.55466 L 0.0 129.55466 L 0.0 103.64372 L 51.82186 103.64372 L 103.64372 103.64372 L 103.64372 77.73279 L 103.64372 51.82186 L 129.55466 51.82186 L 155.46558 51.82186 L 181.37651 25.91093 z" svg:height="9.327935mm" draw:style-name="style-212" svg:viewBox="0.0 0.0 1425.1012 932.7935" svg:width="14.251012mm" svg:x="289.166mm" svg:y="124.890686mm"/>
          <draw:path svg:d="M 414.5749 0.0 L 414.5749 0.0 L 518.2186 25.91093 Q 621.8623 77.73279 647.77325 77.73279 L 673.6842 77.73279 L 673.6842 77.73279 L 673.6842 77.73279 L 647.77325 103.64372 L 595.9514 103.64372 L 595.9514 77.73279 Q 595.9514 77.73279 570.04047 77.73279 L 570.04047 77.73279 L 570.04047 77.73279 Q 544.1295 77.73279 414.5749 129.55466 Q 259.1093 181.37651 233.19838 259.1093 Q 207.28745 336.8421 155.46558 336.8421 L 103.64372 362.75302 L 103.64372 336.8421 Q 77.73279 336.8421 51.82186 310.93115 Q 0.0 285.02023 25.91093 285.02023 Q 51.82186 285.02023 51.82186 259.1093 Q 51.82186 233.19838 25.91093 233.19838 L 0.0 233.19838 L 25.91093 207.28745 L 51.82186 181.37651 L 51.82186 181.37651 L 77.73279 181.37651 L 77.73279 181.37651 L 77.73279 181.37651 L 77.73279 155.46558 L 77.73279 155.46558 L 103.64372 155.46558 L 103.64372 181.37651 L 181.37651 129.55466 Q 233.19838 77.73279 259.1093 51.82186 L 285.02023 25.91093 L 336.8421 25.91093 L 414.5749 25.91093 L 414.5749 0.0 z" svg:height="3.6275303mm" draw:style-name="style-213" svg:viewBox="0.0 0.0 673.6842 362.75302" svg:width="6.736842mm" svg:x="162.97975mm" svg:y="192.0mm"/>
          <draw:path svg:d="M 984.61536 103.64372 L 1062.3481 0.0 L 984.61536 233.19838 Q 932.7935 492.30768 906.88257 492.30768 L 880.9716 492.30768 L 880.9716 570.04047 L 880.9716 647.77325 L 906.88257 621.8623 L 906.88257 595.9514 L 984.61536 595.9514 L 1062.3481 595.9514 L 1062.3481 621.8623 L 1088.259 647.77325 L 1088.259 647.77325 L 1088.259 647.77325 L 1088.259 725.50604 L 1088.259 803.23883 L 1062.3481 803.23883 L 1062.3481 803.23883 L 1191.9028 880.9716 Q 1295.5465 958.7044 1399.1903 984.61536 Q 1502.834 1010.5263 1502.834 1010.5263 L 1502.834 1010.5263 L 1528.7449 1010.5263 L 1528.7449 1010.5263 L 1528.7449 1036.4373 L 1554.6559 1036.4373 L 1554.6559 1036.4373 L 1554.6559 1062.3481 L 1554.6559 1062.3481 L 1554.6559 1062.3481 L 1554.6559 1062.3481 L 1554.6559 1088.259 L 1502.834 1165.9918 Q 1451.0121 1243.7246 1425.1012 1321.4574 L 1399.1903 1373.2793 L 1399.1903 1399.1903 L 1399.1903 1425.1012 L 1399.1903 1425.1012 L 1399.1903 1425.1012 L 1373.2793 1321.4574 Q 1347.3684 1217.8137 1347.3684 1217.8137 L 1295.5465 1217.8137 L 1295.5465 1217.8137 Q 1295.5465 1217.8137 1269.6356 1217.8137 L 1243.7246 1217.8137 L 1243.7246 1217.8137 Q 1243.7246 1217.8137 1140.0809 1243.7246 Q 1062.3481 1243.7246 1062.3481 1269.6356 Q 1062.3481 1295.5465 1036.4373 1295.5465 Q 984.61536 1321.4574 880.9716 1373.2793 Q 803.23883 1476.9231 673.6842 1502.834 Q 570.04047 1528.7449 492.30768 1580.5668 Q 414.5749 1580.5668 362.75302 1632.3887 Q 336.8421 1632.3887 259.1093 1658.2996 Q 207.28745 1658.2996 207.28745 1632.3887 Q 207.28745 1606.4777 129.55466 1580.5668 L 77.73279 1528.7449 L 51.82186 1528.7449 L 25.91093 1528.7449 L 25.91093 1502.834 L 0.0 1502.834 L 0.0 1451.0121 L 0.0 1399.1903 L 0.0 1347.3684 L 0.0 1295.5465 L 103.64372 1165.9918 Q 207.28745 1010.5263 362.75302 1036.4373 Q 492.30768 1062.3481 518.2186 1036.4373 L 544.1295 1036.4373 L 544.1295 958.7044 Q 570.04047 906.88257 570.04047 803.23883 Q 570.04047 725.50604 647.77325 699.59515 Q 699.59515 673.6842 725.50604 647.77325 Q 725.50604 595.9514 777.32794 466.39676 Q 803.23883 336.8421 829.1498 336.8421 Q 855.0607 336.8421 880.9716 285.02023 Q 880.9716 233.19838 984.61536 103.64372 z" svg:height="16.582996mm" draw:style-name="style-214" svg:viewBox="0.0 0.0 1554.6559 1658.2996" svg:width="15.546558mm" svg:x="27.983805mm" svg:y="20.987854mm"/>
          <draw:path svg:d="M 440.4858 336.8421 L 440.4858 388.66397 L 440.4858 414.5749 Q 414.5749 414.5749 414.5749 414.5749 L 414.5749 414.5749 L 414.5749 414.5749 Q 414.5749 388.66397 388.66397 388.66397 L 388.66397 388.66397 L 388.66397 336.8421 Q 362.75302 285.02023 285.02023 155.46558 Q 207.28745 51.82186 155.46558 51.82186 L 129.55466 51.82186 L 77.73279 25.91093 Q 25.91093 25.91093 -9.094947E-13 51.82186 L -9.094947E-13 77.73279 L -9.094947E-13 51.82186 L -9.094947E-13 25.91093 L -9.094947E-13 0.0 Q 25.91093 0.0 155.46558 0.0 Q 259.1093 0.0 362.75302 51.82186 Q 440.4858 103.64372 440.4858 207.28745 Q 466.39676 285.02023 440.4858 336.8421 z" svg:height="4.145749mm" draw:style-name="style-215" svg:viewBox="0.0 0.0 440.4858 414.5749" svg:width="4.404858mm" svg:x="81.36032mm" svg:y="53.894737mm"/>
          <draw:path svg:d="M 1528.7449 0.0 L 1528.7449 0.0 L 1632.3887 25.91093 Q 1710.1215 51.82186 1787.8542 103.64372 Q 1839.676 181.37651 1839.676 285.02023 Q 1839.676 388.66397 1787.8542 466.39676 Q 1684.2104 518.2186 1684.2104 570.04047 Q 1632.3887 647.77325 1632.3887 906.88257 Q 1632.3887 1140.0809 1658.2996 1165.9918 Q 1684.2104 1165.9918 1684.2104 1191.9028 Q 1684.2104 1217.8137 1710.1215 1243.7246 Q 1736.0323 1243.7246 1761.9432 1269.6356 Q 1761.9432 1295.5465 1969.2307 1295.5465 Q 2202.4292 1269.6356 2254.251 1295.5465 Q 2306.0728 1347.3684 2409.7166 1347.3684 Q 2513.3604 1347.3684 2565.1821 1373.2793 L 2642.9148 1399.1903 L 2642.9148 1399.1903 L 2642.9148 1399.1903 L 2617.004 1399.1903 L 2617.004 1399.1903 L 2617.004 1425.1012 L 2617.004 1425.1012 L 2642.9148 1425.1012 L 2642.9148 1451.0121 L 2642.9148 1451.0121 L 2668.826 1451.0121 L 2668.826 1451.0121 L 2668.826 1451.0121 L 2668.826 1476.9231 L 2668.826 1476.9231 L 2668.826 1502.834 L 2668.826 1502.834 L 2668.826 1502.834 L 2668.826 1502.834 L 2642.9148 1528.7449 L 2617.004 1554.6559 L 2513.3604 1554.6559 Q 2409.7166 1554.6559 2357.8948 1580.5668 L 2280.1619 1606.4777 L 2254.251 1606.4777 L 2228.34 1606.4777 L 2202.4292 1632.3887 L 2176.518 1658.2996 L 2176.518 1658.2996 L 2150.6072 1658.2996 L 2150.6072 1658.2996 L 2150.6072 1658.2996 L 2150.6072 1684.2104 L 2150.6072 1684.2104 L 2124.6963 1684.2104 Q 2098.7854 1710.1215 1995.1416 1736.0323 Q 1917.4088 1761.9432 1839.676 1865.587 Q 1787.8542 1969.2307 1761.9432 1969.2307 Q 1736.0323 1969.2307 1658.2996 2124.6963 Q 1580.5668 2228.34 1425.1012 2357.8948 L 1295.5465 2487.4492 L 1269.6356 2487.4492 L 1269.6356 2487.4492 L 1165.9918 2487.4492 Q 1062.3481 2487.4492 1010.5263 2513.3604 Q 958.7044 2539.2712 803.23883 2539.2712 Q 647.77325 2487.4492 621.8623 2435.6274 Q 595.9514 2357.8948 414.5749 2306.0728 Q 233.19838 2280.1619 129.55466 2202.4292 Q 51.82186 2150.6072 25.91093 2072.8745 Q -25.91093 1969.2307 25.91093 1917.4088 Q 25.91093 1839.676 25.91093 1813.7651 Q 0.0 1813.7651 0.0 1761.9432 Q 0.0 1684.2104 25.91093 1684.2104 Q 77.73279 1658.2996 129.55466 1632.3887 L 181.37651 1580.5668 L 259.1093 1528.7449 Q 336.8421 1502.834 336.8421 1476.9231 L 362.75302 1476.9231 L 362.75302 1476.9231 L 362.75302 1502.834 L 362.75302 1502.834 L 388.66397 1502.834 L 388.66397 1502.834 L 388.66397 1502.834 L 414.5749 1476.9231 L 440.4858 1451.0121 L 440.4858 1451.0121 L 440.4858 1451.0121 L 466.39676 1451.0121 L 466.39676 1451.0121 L 544.1295 1347.3684 Q 595.9514 1295.5465 699.59515 1243.7246 Q 803.23883 1217.8137 880.9716 1165.9918 Q 958.7044 1088.259 1062.3481 1088.259 Q 1165.9918 1088.259 1269.6356 984.61536 Q 1373.2793 880.9716 1399.1903 880.9716 Q 1425.1012 906.88257 1399.1903 699.59515 Q 1399.1903 492.30768 1425.1012 492.30768 Q 1451.0121 492.30768 1425.1012 414.5749 Q 1425.1012 310.93115 1373.2793 259.1093 Q 1321.4574 233.19838 1321.4574 207.28745 L 1321.4574 181.37651 L 1295.5465 181.37651 L 1295.5465 155.46558 L 1295.5465 155.46558 L 1269.6356 155.46558 L 1269.6356 155.46558 L 1269.6356 155.46558 L 1269.6356 129.55466 L 1269.6356 129.55466 L 1269.6356 129.55466 L 1269.6356 103.64372 L 1321.4574 103.64372 L 1373.2793 103.64372 L 1399.1903 103.64372 L 1425.1012 103.64372 L 1425.1012 103.64372 L 1425.1012 103.64372 L 1451.0121 103.64372 L 1451.0121 103.64372 L 1451.0121 77.73279 L 1476.9231 77.73279 L 1476.9231 77.73279 L 1476.9231 51.82186 L 1476.9231 51.82186 L 1476.9231 51.82186 L 1502.834 51.82186 L 1502.834 51.82186 L 1502.834 25.91093 L 1528.7449 25.91093 L 1528.7449 0.0 z" svg:height="25.392712mm" draw:style-name="style-216" svg:viewBox="0.0 0.0 2668.826 2539.2712" svg:width="26.68826mm" svg:x="43.271255mm" svg:y="6.736842mm"/>
          <draw:path svg:d="M 233.19838 1.8189894E-12 L 233.19838 1.8189894E-12 L 362.75302 25.91093 Q 492.30768 51.82186 518.2186 51.82186 L 544.1295 51.82186 L 544.1295 77.73279 L 544.1295 77.73279 L 570.04047 77.73279 L 570.04047 103.64372 L 570.04047 103.64372 L 595.9514 103.64372 L 595.9514 103.64372 L 595.9514 103.64372 L 595.9514 129.55466 L 595.9514 129.55466 L 621.8623 155.46558 L 621.8623 181.37651 L 621.8623 259.1093 Q 595.9514 336.8421 570.04047 388.66397 Q 518.2186 414.5749 492.30768 414.5749 L 466.39676 414.5749 L 440.4858 414.5749 Q 414.5749 414.5749 388.66397 414.5749 Q 336.8421 414.5749 207.28745 388.66397 L 77.73279 336.8421 L 51.82186 336.8421 Q 51.82186 310.93115 25.91093 285.02023 L 0.0 233.19838 L 0.0 233.19838 L 0.0 207.28745 L 0.0 207.28745 L 25.91093 207.28745 L 25.91093 181.37651 L 25.91093 155.46558 L 51.82186 155.46558 L 51.82186 155.46558 L 51.82186 129.55466 L 77.73279 129.55466 L 103.64372 77.73279 Q 155.46558 51.82186 181.37651 25.91093 Q 233.19838 1.8189894E-12 233.19838 1.8189894E-12 z" svg:height="4.145749mm" draw:style-name="style-217" svg:viewBox="0.0 0.0 621.8623 414.5749" svg:width="6.218623mm" svg:x="264.03238mm" svg:y="121.78137mm"/>
          <draw:path svg:d="M -4.5474735E-13 25.91093 L -4.5474735E-13 0.0 L 51.82186 25.91093 Q 129.55466 77.73279 155.46558 77.73279 L 181.37651 77.73279 L 181.37651 181.37651 L 155.46558 285.02023 L 155.46558 336.8421 Q 129.55466 388.66397 129.55466 362.75302 Q 103.64372 362.75302 103.64372 362.75302 L 103.64372 362.75302 L 103.64372 336.8421 Q 103.64372 336.8421 77.73279 310.93115 L 51.82186 285.02023 L 51.82186 285.02023 Q 51.82186 285.02023 25.91093 155.46558 L -4.5474735E-13 25.91093 L -4.5474735E-13 25.91093 z" svg:height="3.6275303mm" draw:style-name="style-218" svg:viewBox="0.0 0.0 181.37651 362.75302" svg:width="1.8137652mm" svg:x="33.684208mm" svg:y="87.83805mm"/>
          <draw:path svg:d="M 362.75302 0.0 L 388.66397 0.0 L 388.66397 0.0 L 414.5749 0.0 L 414.5749 25.91093 L 414.5749 51.82186 L 440.4858 25.91093 Q 440.4858 0.0 466.39676 0.0 Q 492.30768 0.0 492.30768 25.91093 L 492.30768 25.91093 L 440.4858 181.37651 Q 362.75302 336.8421 336.8421 673.6842 Q 310.93115 1036.4373 285.02023 1269.6356 Q 259.1093 1502.834 259.1093 1502.834 L 259.1093 1502.834 L 259.1093 1476.9231 Q 259.1093 1451.0121 207.28745 1451.0121 Q 181.37651 1451.0121 155.46558 1036.4373 Q 155.46558 647.77325 155.46558 621.8623 Q 155.46558 570.04047 103.64372 570.04047 Q 77.73279 570.04047 77.73279 466.39676 Q 77.73279 362.75302 51.82186 362.75302 L 1.8189894E-12 362.75302 L 1.8189894E-12 336.8421 L 1.8189894E-12 336.8421 L 1.8189894E-12 336.8421 L 1.8189894E-12 336.8421 L 25.91093 310.93115 L 51.82186 285.02023 L 51.82186 285.02023 L 51.82186 285.02023 L 51.82186 285.02023 Q 51.82186 310.93115 51.82186 310.93115 L 77.73279 310.93115 L 129.55466 310.93115 Q 207.28745 285.02023 207.28745 259.1093 Q 207.28745 233.19838 233.19838 233.19838 Q 259.1093 233.19838 310.93115 129.55466 Q 362.75302 0.0 362.75302 0.0 z" svg:height="15.028339mm" draw:style-name="style-219" svg:viewBox="0.0 0.0 492.30768 1502.834" svg:width="4.9230766mm" svg:x="153.91093mm" svg:y="139.4008mm"/>
          <draw:path svg:d="M 25.91093 0.0 L 51.82186 0.0 L 129.55466 25.91093 Q 233.19838 51.82186 233.19838 77.73279 L 259.1093 77.73279 L 259.1093 259.1093 L 233.19838 466.39676 L 233.19838 466.39676 L 233.19838 466.39676 L 181.37651 466.39676 Q 155.46558 466.39676 77.73279 440.4858 L 25.91093 414.5749 L 25.91093 388.66397 Q 25.91093 362.75302 0.0 181.37651 Q 0.0 0.0 25.91093 0.0 z" svg:height="4.6639676mm" draw:style-name="style-220" svg:viewBox="0.0 0.0 259.1093 466.39676" svg:width="2.591093mm" svg:x="158.31578mm" svg:y="171.53036mm"/>
          <draw:path svg:d="M 77.73279 103.64372 L 77.73279 0.0 L 362.75302 129.55466 Q 673.6842 259.1093 829.1498 336.8421 Q 958.7044 414.5749 1010.5263 440.4858 Q 1036.4373 466.39676 1062.3481 466.39676 L 1062.3481 492.30768 L 1062.3481 492.30768 Q 1062.3481 518.2186 984.61536 492.30768 L 880.9716 466.39676 L 777.32794 518.2186 Q 673.6842 570.04047 673.6842 621.8623 L 673.6842 647.77325 L 673.6842 647.77325 L 647.77325 621.8623 L 647.77325 621.8623 L 621.8623 621.8623 L 621.8623 621.8623 L 621.8623 621.8623 L 621.8623 647.77325 L 621.8623 647.77325 L 595.9514 621.8623 Q 570.04047 570.04047 570.04047 570.04047 Q 570.04047 544.1295 570.04047 518.2186 Q 544.1295 466.39676 518.2186 466.39676 Q 518.2186 440.4858 466.39676 466.39676 Q 466.39676 518.2186 414.5749 518.2186 Q 362.75302 492.30768 310.93115 492.30768 Q 259.1093 492.30768 259.1093 518.2186 Q 259.1093 544.1295 207.28745 544.1295 Q 155.46558 570.04047 155.46558 595.9514 Q 129.55466 621.8623 103.64372 621.8623 L 77.73279 621.8623 L 77.73279 570.04047 L 51.82186 544.1295 L 51.82186 570.04047 L 51.82186 621.8623 L 25.91093 621.8623 L 0.0 621.8623 L 0.0 595.9514 L 0.0 570.04047 L 0.0 466.39676 Q 0.0 336.8421 0.0 310.93115 L 0.0 285.02023 L 0.0 285.02023 Q 0.0 285.02023 25.91093 285.02023 Q 25.91093 310.93115 51.82186 259.1093 L 51.82186 207.28745 L 77.73279 103.64372 z" svg:height="6.4777327mm" draw:style-name="style-221" svg:viewBox="0.0 0.0 1062.3481 647.77325" svg:width="10.623482mm" svg:x="34.720646mm" svg:y="88.61538mm"/>
          <draw:path svg:d="M 621.8623 1.8189894E-12 L 621.8623 1.8189894E-12 L 751.417 51.82186 Q 880.9716 103.64372 906.88257 129.55466 Q 932.7935 129.55466 958.7044 155.46558 L 984.61536 181.37651 L 958.7044 285.02023 Q 958.7044 388.66397 906.88257 414.5749 Q 880.9716 440.4858 855.0607 466.39676 Q 829.1498 518.2186 829.1498 544.1295 L 829.1498 570.04047 L 803.23883 595.9514 L 803.23883 621.8623 L 829.1498 621.8623 L 855.0607 621.8623 L 880.9716 647.77325 L 906.88257 673.6842 L 932.7935 673.6842 L 958.7044 673.6842 L 1036.4373 725.50604 Q 1140.0809 725.50604 1165.9918 725.50604 Q 1191.9028 725.50604 1191.9028 699.59515 L 1217.8137 699.59515 L 1502.834 673.6842 Q 1761.9432 673.6842 1813.7651 647.77325 L 1865.587 647.77325 L 1891.4979 647.77325 Q 1917.4088 647.77325 1917.4088 673.6842 Q 1917.4088 699.59515 1943.3198 699.59515 L 1943.3198 699.59515 L 1943.3198 1165.9918 L 1943.3198 1632.3887 L 1917.4088 1632.3887 Q 1917.4088 1658.2996 1865.587 1658.2996 Q 1839.676 1658.2996 1710.1215 1632.3887 Q 1580.5668 1606.4777 1580.5668 1580.5668 Q 1580.5668 1554.6559 1502.834 1528.7449 Q 1451.0121 1502.834 1321.4574 1476.9231 L 1191.9028 1451.0121 L 1191.9028 1451.0121 Q 1165.9918 1451.0121 1140.0809 1347.3684 Q 1088.259 1269.6356 932.7935 1295.5465 Q 803.23883 1347.3684 595.9514 1347.3684 Q 388.66397 1347.3684 336.8421 1295.5465 L 285.02023 1243.7246 L 285.02023 1191.9028 L 259.1093 1165.9918 L 259.1093 1165.9918 L 259.1093 1140.0809 L 233.19838 1140.0809 L 207.28745 1140.0809 L 207.28745 1114.17 L 207.28745 1088.259 L 181.37651 1088.259 L 181.37651 1088.259 L 181.37651 1062.3481 L 155.46558 1062.3481 L 155.46558 1062.3481 Q 155.46558 1036.4373 129.55466 1036.4373 L 103.64372 1036.4373 L 103.64372 1010.5263 L 103.64372 984.61536 L 103.64372 984.61536 L 103.64372 958.7044 L 103.64372 958.7044 L 103.64372 932.7935 L 103.64372 932.7935 L 103.64372 932.7935 L 77.73279 932.7935 L 77.73279 932.7935 L 77.73279 906.88257 L 51.82186 906.88257 L 51.82186 906.88257 L 51.82186 880.9716 L 51.82186 880.9716 L 51.82186 880.9716 L 25.91093 880.9716 L 25.91093 880.9716 L 25.91093 855.0607 L 0.0 855.0607 L 0.0 855.0607 L 0.0 829.1498 L 0.0 829.1498 L 0.0 829.1498 L 51.82186 829.1498 L 77.73279 829.1498 L 77.73279 855.0607 L 103.64372 855.0607 L 103.64372 855.0607 L 103.64372 880.9716 L 129.55466 880.9716 L 155.46558 880.9716 L 181.37651 906.88257 Q 207.28745 932.7935 259.1093 932.7935 Q 310.93115 932.7935 414.5749 932.7935 L 544.1295 932.7935 L 544.1295 932.7935 L 518.2186 932.7935 L 518.2186 880.9716 Q 518.2186 829.1498 544.1295 829.1498 Q 570.04047 829.1498 595.9514 751.417 Q 621.8623 673.6842 570.04047 673.6842 Q 544.1295 647.77325 544.1295 570.04047 Q 518.2186 518.2186 570.04047 414.5749 Q 621.8623 310.93115 647.77325 207.28745 Q 673.6842 103.64372 647.77325 51.82186 L 621.8623 25.91093 L 621.8623 1.8189894E-12 z" svg:height="16.582996mm" draw:style-name="style-222" svg:viewBox="0.0 0.0 1943.3198 1658.2996" svg:width="19.433197mm" svg:x="300.5668mm" svg:y="121.78137mm"/>
          <draw:path svg:d="M 906.88257 0.0 L 906.88257 0.0 L 1088.259 0.0 L 1243.7246 0.0 L 1295.5465 0.0 Q 1347.3684 25.91093 1347.3684 129.55466 Q 1347.3684 233.19838 1347.3684 285.02023 Q 1347.3684 336.8421 1321.4574 336.8421 L 1321.4574 362.75302 L 1321.4574 362.75302 Q 1295.5465 362.75302 1295.5465 362.75302 L 1295.5465 388.66397 L 1295.5465 388.66397 Q 1269.6356 414.5749 1269.6356 414.5749 L 1269.6356 414.5749 L 1269.6356 570.04047 Q 1295.5465 699.59515 1347.3684 725.50604 Q 1399.1903 751.417 1399.1903 1088.259 Q 1399.1903 1425.1012 1399.1903 1425.1012 L 1399.1903 1451.0121 L 1399.1903 1451.0121 L 1399.1903 1451.0121 L 1425.1012 1502.834 L 1425.1012 1554.6559 L 1347.3684 1554.6559 L 1243.7246 1554.6559 L 1243.7246 1554.6559 Q 1243.7246 1528.7449 1140.0809 1502.834 Q 1062.3481 1451.0121 984.61536 1476.9231 Q 880.9716 1502.834 829.1498 1632.3887 Q 777.32794 1761.9432 751.417 1736.0323 L 699.59515 1710.1215 L 699.59515 1710.1215 L 673.6842 1710.1215 L 673.6842 1710.1215 L 673.6842 1710.1215 L 673.6842 1736.0323 L 673.6842 1736.0323 L 621.8623 1761.9432 Q 595.9514 1813.7651 647.77325 1839.676 Q 673.6842 1865.587 699.59515 1865.587 L 699.59515 1891.4979 L 570.04047 1891.4979 Q 440.4858 1865.587 310.93115 1736.0323 Q 181.37651 1606.4777 103.64372 1554.6559 L 0.0 1502.834 L 0.0 1451.0121 L 0.0 1425.1012 L 103.64372 1295.5465 Q 181.37651 1165.9918 259.1093 1140.0809 Q 362.75302 1114.17 336.8421 1088.259 Q 310.93115 1036.4373 440.4858 1010.5263 Q 570.04047 958.7044 570.04047 932.7935 Q 621.8623 906.88257 621.8623 906.88257 L 621.8623 880.9716 L 621.8623 880.9716 L 621.8623 880.9716 L 647.77325 880.9716 L 647.77325 880.9716 L 647.77325 855.0607 L 673.6842 855.0607 L 673.6842 855.0607 L 673.6842 829.1498 L 673.6842 829.1498 L 673.6842 829.1498 L 699.59515 829.1498 L 699.59515 829.1498 L 699.59515 803.23883 L 725.50604 803.23883 L 725.50604 777.32794 L 725.50604 725.50604 L 725.50604 725.50604 Q 725.50604 725.50604 751.417 725.50604 L 751.417 699.59515 L 751.417 673.6842 Q 725.50604 647.77325 829.1498 362.75302 Q 932.7935 103.64372 932.7935 51.82186 Q 906.88257 0.0 906.88257 0.0 z" svg:height="18.91498mm" draw:style-name="style-223" svg:viewBox="0.0 0.0 1425.1012 1891.4979" svg:width="14.251012mm" svg:x="89.65182mm" svg:y="0.0mm"/>
          <draw:path svg:d="M 829.1498 0.0 L 880.9716 0.0 L 803.23883 77.73279 Q 699.59515 155.46558 673.6842 181.37651 Q 647.77325 181.37651 621.8623 310.93115 Q 595.9514 466.39676 595.9514 570.04047 Q 647.77325 673.6842 647.77325 673.6842 L 647.77325 673.6842 L 647.77325 699.59515 L 647.77325 699.59515 L 673.6842 725.50604 L 673.6842 725.50604 L 336.8421 725.50604 L 25.91093 725.50604 L 25.91093 647.77325 L 25.91093 570.04047 L 0.0 466.39676 Q -25.91093 388.66397 103.64372 259.1093 L 233.19838 103.64372 L 233.19838 103.64372 L 259.1093 103.64372 L 285.02023 77.73279 L 310.93115 51.82186 L 310.93115 51.82186 L 336.8421 51.82186 L 336.8421 51.82186 L 336.8421 51.82186 L 388.66397 0.0 Q 466.39676 0.0 518.2186 0.0 Q 544.1295 0.0 621.8623 0.0 Q 699.59515 0.0 699.59515 25.91093 Q 699.59515 51.82186 751.417 25.91093 Q 777.32794 0.0 829.1498 0.0 z" svg:height="7.2550607mm" draw:style-name="style-224" svg:viewBox="0.0 0.0 880.9716 725.50604" svg:width="8.809716mm" svg:x="111.15789mm" svg:y="202.62347mm"/>
          <draw:path svg:d="M 0.0 51.82186 L 0.0 0.0 L 25.91093 0.0 L 51.82186 0.0 L 77.73279 0.0 L 103.64372 0.0 L 103.64372 0.0 L 103.64372 0.0 L 155.46558 25.91093 L 233.19838 25.91093 L 233.19838 77.73279 L 233.19838 129.55466 L 103.64372 129.55466 Q 0.0 129.55466 0.0 51.82186 z" svg:height="1.2955465mm" draw:style-name="style-225" svg:viewBox="0.0 0.0 233.19838 129.55466" svg:width="2.3319838mm" svg:x="161.6842mm" svg:y="175.6761mm"/>
          <draw:path svg:d="M 1010.5263 647.77325 L 1010.5263 699.59515 L 1010.5263 699.59515 L 984.61536 699.59515 L 984.61536 699.59515 L 958.7044 673.6842 L 958.7044 673.6842 L 958.7044 647.77325 L 958.7044 647.77325 Q 958.7044 647.77325 855.0607 570.04047 Q 751.417 492.30768 725.50604 440.4858 Q 699.59515 388.66397 492.30768 388.66397 Q 259.1093 388.66397 233.19838 388.66397 L 181.37651 440.4858 L 181.37651 440.4858 L 181.37651 440.4858 L 155.46558 440.4858 L 155.46558 440.4858 L 129.55466 466.39676 L 77.73279 466.39676 L 77.73279 440.4858 L 77.73279 414.5749 L 51.82186 414.5749 L 51.82186 388.66397 L 25.91093 388.66397 L 0.0 388.66397 L 0.0 362.75302 L 0.0 336.8421 L 25.91093 336.8421 L 51.82186 336.8421 L 77.73279 336.8421 L 103.64372 336.8421 L 103.64372 336.8421 L 103.64372 336.8421 L 155.46558 285.02023 Q 233.19838 233.19838 259.1093 155.46558 Q 285.02023 77.73279 440.4858 25.91093 Q 570.04047 -25.91093 699.59515 -3.6379788E-12 Q 829.1498 25.91093 880.9716 103.64372 Q 932.7935 181.37651 984.61536 181.37651 Q 1010.5263 207.28745 1036.4373 259.1093 Q 1036.4373 310.93115 1010.5263 310.93115 Q 984.61536 310.93115 984.61536 440.4858 Q 1010.5263 595.9514 1010.5263 647.77325 z" svg:height="6.995951mm" draw:style-name="style-226" svg:viewBox="0.0 0.0 1036.4373 699.59515" svg:width="10.364372mm" svg:x="168.68016mm" svg:y="189.4089mm"/>
          <draw:path svg:d="M 51.82186 77.73279 L 103.64372 0.0 L 155.46558 129.55466 Q 207.28745 259.1093 207.28745 310.93115 L 207.28745 362.75302 L 207.28745 414.5749 L 207.28745 466.39676 L 233.19838 492.30768 L 233.19838 492.30768 L 233.19838 492.30768 Q 207.28745 492.30768 207.28745 518.2186 Q 207.28745 544.1295 129.55466 518.2186 Q 51.82186 492.30768 51.82186 440.4858 Q 77.73279 388.66397 51.82186 362.75302 L 0.0 336.8421 L 0.0 336.8421 Q 0.0 336.8421 25.91093 310.93115 Q 51.82186 285.02023 25.91093 233.19838 L 0.0 155.46558 L 0.0 155.46558 Q 0.0 129.55466 51.82186 77.73279 z" svg:height="5.182186mm" draw:style-name="style-227" svg:viewBox="0.0 0.0 233.19838 518.2186" svg:width="2.3319838mm" svg:x="188.63158mm" svg:y="140.17813mm"/>
          <draw:path svg:d="M 77.73279 0.0 L 77.73279 0.0 L 77.73279 0.0 L 77.73279 0.0 L 103.64372 0.0 L 103.64372 0.0 L 129.55466 25.91093 L 155.46558 51.82186 L 155.46558 51.82186 L 181.37651 51.82186 L 285.02023 77.73279 Q 388.66397 103.64372 440.4858 103.64372 Q 492.30768 155.46558 492.30768 155.46558 L 518.2186 155.46558 L 518.2186 155.46558 L 518.2186 181.37651 L 440.4858 181.37651 L 388.66397 207.28745 L 310.93115 207.28745 Q 233.19838 207.28745 129.55466 129.55466 L 0.0 51.82186 L 25.91093 51.82186 Q 77.73279 25.91093 77.73279 0.0 z" svg:height="2.0728745mm" draw:style-name="style-228" svg:viewBox="0.0 0.0 518.2186 207.28745" svg:width="5.182186mm" svg:x="88.87449mm" svg:y="30.574898mm"/>
          <draw:path svg:d="M 233.19838 25.91093 L 336.8421 0.0 L 336.8421 0.0 Q 336.8421 25.91093 362.75302 25.91093 L 362.75302 25.91093 L 362.75302 25.91093 Q 362.75302 25.91093 388.66397 51.82186 L 414.5749 51.82186 L 440.4858 51.82186 L 466.39676 51.82186 L 518.2186 51.82186 L 570.04047 77.73279 L 699.59515 103.64372 Q 829.1498 155.46558 932.7935 285.02023 Q 984.61536 388.66397 1036.4373 518.2186 Q 1088.259 647.77325 1088.259 699.59515 L 1088.259 751.417 L 1088.259 803.23883 Q 1062.3481 880.9716 880.9716 984.61536 Q 673.6842 1088.259 673.6842 1114.17 Q 647.77325 1165.9918 621.8623 1191.9028 Q 570.04047 1217.8137 570.04047 1217.8137 L 544.1295 1217.8137 L 544.1295 1217.8137 Q 518.2186 1217.8137 518.2186 1217.8137 L 518.2186 1243.7246 L 518.2186 1243.7246 Q 518.2186 1243.7246 492.30768 1269.6356 L 492.30768 1269.6356 L 466.39676 1269.6356 Q 440.4858 1269.6356 440.4858 1295.5465 L 440.4858 1295.5465 L 414.5749 1295.5465 Q 388.66397 1269.6356 336.8421 1321.4574 Q 285.02023 1321.4574 155.46558 1165.9918 L 51.82186 984.61536 L 51.82186 958.7044 Q 51.82186 958.7044 25.91093 958.7044 L 25.91093 958.7044 L 25.91093 958.7044 Q 0.0 932.7935 0.0 932.7935 L 0.0 932.7935 L 0.0 906.88257 L 0.0 855.0607 L 0.0 829.1498 Q 0.0 803.23883 0.0 725.50604 Q 0.0 647.77325 25.91093 518.2186 Q 51.82186 388.66397 103.64372 233.19838 Q 155.46558 77.73279 233.19838 25.91093 z" svg:height="13.214575mm" draw:style-name="style-229" svg:viewBox="0.0 0.0 1088.259 1321.4574" svg:width="10.882591mm" svg:x="76.69636mm" svg:y="170.75304mm"/>
          <draw:path svg:d="M 647.77325 77.73279 L 647.77325 77.73279 L 336.8421 77.73279 L 0.0 77.73279 L 0.0 77.73279 L 0.0 51.82186 L 181.37651 25.91093 Q 336.8421 25.91093 388.66397 0.0 Q 414.5749 -25.91093 544.1295 25.91093 Q 647.77325 77.73279 647.77325 77.73279 z" svg:height="0.7773279mm" draw:style-name="style-230" svg:viewBox="0.0 0.0 647.77325 77.73279" svg:width="6.4777327mm" svg:x="88.87449mm" svg:y="209.10121mm"/>
          <draw:path svg:d="M 0.0 414.5749 L 0.0 0.0 L 25.91093 0.0 L 25.91093 0.0 L 51.82186 285.02023 Q 77.73279 570.04047 155.46558 570.04047 Q 207.28745 570.04047 310.93115 544.1295 L 414.5749 544.1295 L 492.30768 570.04047 Q 595.9514 621.8623 647.77325 673.6842 Q 699.59515 725.50604 699.59515 751.417 L 699.59515 777.32794 L 725.50604 777.32794 L 725.50604 803.23883 L 725.50604 803.23883 Q 725.50604 829.1498 725.50604 829.1498 L 751.417 829.1498 L 751.417 855.0607 L 751.417 880.9716 L 777.32794 906.88257 L 777.32794 932.7935 L 777.32794 932.7935 L 777.32794 932.7935 L 699.59515 958.7044 L 647.77325 984.61536 L 595.9514 984.61536 L 570.04047 984.61536 L 544.1295 984.61536 Q 518.2186 984.61536 492.30768 984.61536 L 492.30768 984.61536 L 440.4858 984.61536 Q 414.5749 984.61536 285.02023 932.7935 Q 181.37651 880.9716 129.55466 829.1498 Q 77.73279 777.32794 77.73279 803.23883 L 51.82186 829.1498 L 25.91093 829.1498 Q 25.91093 829.1498 25.91093 803.23883 Q 25.91093 803.23883 0.0 414.5749 z" svg:height="9.846153mm" draw:style-name="style-231" svg:viewBox="0.0 0.0 777.32794 984.61536" svg:width="7.773279mm" svg:x="94.05668mm" svg:y="137.32793mm"/>
          <draw:path svg:d="M 77.73279 25.91093 L 77.73279 0.0 L 259.1093 77.73279 Q 440.4858 155.46558 466.39676 181.37651 Q 518.2186 181.37651 518.2186 207.28745 L 518.2186 233.19838 L 492.30768 233.19838 Q 466.39676 233.19838 466.39676 259.1093 L 440.4858 259.1093 L 440.4858 259.1093 L 440.4858 259.1093 L 388.66397 259.1093 Q 362.75302 233.19838 285.02023 233.19838 L 207.28745 233.19838 L 181.37651 233.19838 Q 181.37651 233.19838 181.37651 207.28745 L 181.37651 207.28745 L 155.46558 207.28745 Q 129.55466 181.37651 77.73279 155.46558 L 0.0 129.55466 L 0.0 103.64372 Q 0.0 77.73279 25.91093 77.73279 Q 77.73279 77.73279 77.73279 25.91093 z" svg:height="2.591093mm" draw:style-name="style-232" svg:viewBox="0.0 0.0 518.2186 259.1093" svg:width="5.182186mm" svg:x="149.50607mm" svg:y="140.17813mm"/>
          <draw:path svg:d="M 777.32794 77.73279 L 906.88257 0.0 L 932.7935 25.91093 Q 958.7044 25.91093 932.7935 103.64372 Q 932.7935 181.37651 932.7935 233.19838 Q 932.7935 285.02023 932.7935 388.66397 Q 932.7935 466.39676 932.7935 544.1295 Q 932.7935 621.8623 932.7935 699.59515 L 932.7935 751.417 L 958.7044 751.417 L 958.7044 751.417 L 958.7044 777.32794 L 984.61536 777.32794 L 984.61536 777.32794 L 984.61536 803.23883 L 1010.5263 803.23883 L 1036.4373 803.23883 L 1062.3481 829.1498 L 1088.259 829.1498 L 1088.259 829.1498 Q 1088.259 855.0607 1088.259 855.0607 L 1114.17 855.0607 L 1114.17 855.0607 Q 1114.17 855.0607 1140.0809 880.9716 L 1140.0809 880.9716 L 1243.7246 1062.3481 Q 1373.2793 1217.8137 1425.1012 1217.8137 Q 1476.9231 1165.9918 1502.834 1165.9918 L 1502.834 1165.9918 L 1528.7449 1165.9918 L 1554.6559 1165.9918 L 1554.6559 1140.0809 L 1554.6559 1140.0809 L 1580.5668 1140.0809 L 1580.5668 1114.17 L 1606.4777 1114.17 L 1632.3887 1114.17 L 1632.3887 1140.0809 L 1606.4777 1165.9918 L 1606.4777 1165.9918 L 1606.4777 1165.9918 L 1580.5668 1191.9028 L 1554.6559 1217.8137 L 1502.834 1217.8137 L 1451.0121 1217.8137 L 1425.1012 1321.4574 Q 1399.1903 1425.1012 1399.1903 1451.0121 L 1399.1903 1476.9231 L 1347.3684 1476.9231 L 1321.4574 1476.9231 L 1217.8137 1502.834 Q 1088.259 1502.834 1114.17 1528.7449 Q 1140.0809 1580.5668 1114.17 1580.5668 Q 1088.259 1554.6559 1088.259 1580.5668 L 1088.259 1606.4777 L 1088.259 1606.4777 L 1088.259 1632.3887 L 1036.4373 1632.3887 L 984.61536 1632.3887 L 984.61536 1632.3887 L 984.61536 1606.4777 L 958.7044 1606.4777 L 958.7044 1606.4777 L 958.7044 1580.5668 L 932.7935 1580.5668 L 932.7935 1528.7449 Q 932.7935 1451.0121 958.7044 1373.2793 L 984.61536 1321.4574 L 958.7044 1321.4574 Q 932.7935 1321.4574 699.59515 1295.5465 Q 466.39676 1269.6356 414.5749 1140.0809 Q 388.66397 1010.5263 259.1093 1010.5263 Q 155.46558 1010.5263 103.64372 958.7044 L 51.82186 906.88257 L 51.82186 880.9716 L 51.82186 855.0607 L 25.91093 855.0607 L 25.91093 855.0607 L 25.91093 829.1498 L 0.0 829.1498 L 0.0 777.32794 L 0.0 725.50604 L 25.91093 725.50604 L 25.91093 699.59515 L 25.91093 699.59515 L 51.82186 699.59515 L 51.82186 673.6842 L 51.82186 647.77325 L 77.73279 621.8623 L 77.73279 595.9514 L 103.64372 595.9514 L 129.55466 595.9514 L 362.75302 570.04047 Q 595.9514 544.1295 621.8623 544.1295 L 647.77325 544.1295 L 647.77325 492.30768 Q 673.6842 466.39676 673.6842 388.66397 Q 673.6842 336.8421 621.8623 310.93115 Q 595.9514 285.02023 621.8623 233.19838 Q 621.8623 155.46558 777.32794 77.73279 z M 1295.5465 1373.2793 Q 1295.5465 1373.2793 1321.4574 1373.2793 Q 1321.4574 1373.2793 1295.5465 1373.2793 Q 1295.5465 1373.2793 1295.5465 1373.2793 z" svg:height="16.323887mm" draw:style-name="style-233" svg:viewBox="0.0 0.0 1632.3887 1632.3887" svg:width="16.323887mm" svg:x="65.81377mm" svg:y="171.78947mm"/>
          <draw:path svg:d="M 181.37651 0.0 L 181.37651 0.0 L 621.8623 0.0 L 1062.3481 0.0 L 1062.3481 0.0 Q 1062.3481 0.0 1010.5263 51.82186 Q 958.7044 51.82186 673.6842 103.64372 Q 388.66397 155.46558 310.93115 233.19838 Q 233.19838 310.93115 103.64372 336.8421 L 0.0 362.75302 L 0.0 362.75302 L 0.0 362.75302 L 0.0 336.8421 L 0.0 336.8421 L 25.91093 336.8421 L 25.91093 310.93115 L 103.64372 310.93115 L 155.46558 310.93115 L 155.46558 285.02023 L 155.46558 259.1093 L 155.46558 155.46558 Q 155.46558 51.82186 181.37651 51.82186 Q 207.28745 25.91093 181.37651 25.91093 Q 181.37651 0.0 181.37651 0.0 z" svg:height="3.6275303mm" draw:style-name="style-234" svg:viewBox="0.0 0.0 1062.3481 362.75302" svg:width="10.623482mm" svg:x="125.927124mm" svg:y="0.0mm"/>
          <draw:path svg:d="M 2124.6963 51.82186 L 2176.518 0.0 L 2254.251 285.02023 Q 2331.9836 544.1295 2306.0728 570.04047 Q 2280.1619 595.9514 2254.251 621.8623 Q 2228.34 647.77325 2176.518 673.6842 Q 2124.6963 725.50604 2124.6963 699.59515 Q 2098.7854 699.59515 2046.9635 725.50604 Q 2021.0526 751.417 1995.1416 803.23883 Q 1995.1416 829.1498 1917.4088 829.1498 Q 1839.676 855.0607 1710.1215 880.9716 Q 1606.4777 932.7935 1554.6559 984.61536 Q 1528.7449 1010.5263 1502.834 1036.4373 Q 1451.0121 1062.3481 1451.0121 1088.259 L 1451.0121 1114.17 L 1425.1012 1114.17 L 1425.1012 1114.17 L 1399.1903 1088.259 L 1373.2793 1088.259 L 1373.2793 1114.17 L 1399.1903 1140.0809 L 1399.1903 1140.0809 L 1399.1903 1165.9918 L 1399.1903 1165.9918 L 1399.1903 1165.9918 L 1399.1903 1191.9028 L 1399.1903 1217.8137 L 1399.1903 1217.8137 L 1399.1903 1217.8137 L 1399.1903 1243.7246 L 1399.1903 1243.7246 L 1425.1012 1269.6356 L 1425.1012 1269.6356 L 1399.1903 1269.6356 L 1373.2793 1269.6356 L 1347.3684 1243.7246 Q 1295.5465 1217.8137 1191.9028 1217.8137 L 1088.259 1191.9028 L 1036.4373 1425.1012 Q 984.61536 1684.2104 984.61536 1891.4979 Q 984.61536 2124.6963 984.61536 2150.6072 L 984.61536 2176.518 L 932.7935 2150.6072 Q 880.9716 2124.6963 880.9716 2202.4292 Q 880.9716 2280.1619 829.1498 2280.1619 Q 777.32794 2280.1619 725.50604 2306.0728 Q 673.6842 2357.8948 647.77325 2409.7166 Q 647.77325 2461.5383 570.04047 2461.5383 Q 518.2186 2461.5383 518.2186 2487.4492 Q 518.2186 2513.3604 466.39676 2539.2712 Q 388.66397 2565.1821 336.8421 2617.004 Q 259.1093 2694.7368 259.1093 2642.9148 Q 207.28745 2591.093 207.28745 2617.004 Q 207.28745 2668.826 181.37651 2668.826 L 155.46558 2668.826 L 129.55466 2668.826 L 103.64372 2668.826 L 103.64372 2668.826 L 103.64372 2668.826 L 77.73279 2617.004 Q 51.82186 2591.093 51.82186 2591.093 L 51.82186 2617.004 L 51.82186 2617.004 L 51.82186 2617.004 L 25.91093 2565.1821 L 0.0 2513.3604 L 0.0 2513.3604 L 0.0 2513.3604 L 0.0 1502.834 L 0.0 492.30768 L 0.0 492.30768 L 0.0 492.30768 L 25.91093 544.1295 L 51.82186 570.04047 L 181.37651 595.9514 Q 336.8421 647.77325 492.30768 595.9514 Q 647.77325 544.1295 855.0607 570.04047 Q 1062.3481 595.9514 1217.8137 647.77325 Q 1373.2793 699.59515 1451.0121 699.59515 L 1528.7449 699.59515 L 1528.7449 673.6842 L 1554.6559 673.6842 L 1554.6559 673.6842 L 1554.6559 647.77325 L 1554.6559 647.77325 L 1554.6559 647.77325 L 1554.6559 647.77325 L 1580.5668 647.77325 L 1580.5668 621.8623 L 1606.4777 621.8623 L 1606.4777 621.8623 Q 1606.4777 595.9514 1658.2996 570.04047 Q 1736.0323 544.1295 1891.4979 440.4858 Q 2021.0526 336.8421 2072.8745 233.19838 Q 2072.8745 103.64372 2124.6963 51.82186 z M 1528.7449 932.7935 Q 1554.6559 932.7935 1554.6559 932.7935 Q 1554.6559 958.7044 1554.6559 958.7044 Q 1528.7449 958.7044 1528.7449 932.7935 z" svg:height="26.68826mm" draw:style-name="style-235" svg:viewBox="0.0 0.0 2306.0728 2668.826" svg:width="23.060728mm" svg:x="0.0mm" svg:y="52.59919mm"/>
          <draw:path svg:d="M 25.91093 25.91093 L 25.91093 0.0 L 103.64372 0.0 L 181.37651 0.0 L 233.19838 0.0 L 285.02023 0.0 L 285.02023 155.46558 Q 285.02023 310.93115 207.28745 310.93115 L 129.55466 310.93115 L 103.64372 310.93115 L 77.73279 310.93115 L 77.73279 310.93115 Q 77.73279 310.93115 51.82186 285.02023 Q 25.91093 285.02023 25.91093 233.19838 L 0.0 181.37651 L 0.0 103.64372 L 25.91093 25.91093 L 25.91093 25.91093 z" svg:height="3.1093116mm" draw:style-name="style-236" svg:viewBox="0.0 0.0 285.02023 310.93115" svg:width="2.8502023mm" svg:x="161.4251mm" svg:y="172.5668mm"/>
          <draw:path svg:d="M 129.55466 -1.8189894E-12 L 155.46558 -1.8189894E-12 L 155.46558 51.82186 Q 129.55466 77.73279 181.37651 362.75302 Q 233.19838 647.77325 233.19838 673.6842 Q 233.19838 699.59515 259.1093 725.50604 L 259.1093 725.50604 L 259.1093 725.50604 Q 259.1093 725.50604 181.37651 777.32794 Q 129.55466 829.1498 103.64372 777.32794 L 77.73279 751.417 L 77.73279 725.50604 Q 77.73279 699.59515 25.91093 518.2186 L 0.0 310.93115 L 0.0 310.93115 L 25.91093 310.93115 L 25.91093 259.1093 L 25.91093 207.28745 L 51.82186 155.46558 Q 77.73279 129.55466 77.73279 77.73279 Q 77.73279 25.91093 129.55466 -1.8189894E-12 z" svg:height="7.773279mm" draw:style-name="style-237" svg:viewBox="0.0 0.0 259.1093 777.32794" svg:width="2.591093mm" svg:x="213.76518mm" svg:y="136.29149mm"/>
          <draw:path svg:d="M 77.73279 25.91093 L 77.73279 25.91093 L 181.37651 -1.8189894E-12 L 285.02023 -1.8189894E-12 L 285.02023 25.91093 L 310.93115 51.82186 L 310.93115 181.37651 Q 310.93115 336.8421 362.75302 336.8421 L 388.66397 336.8421 L 414.5749 362.75302 L 440.4858 388.66397 L 440.4858 388.66397 L 466.39676 388.66397 L 466.39676 388.66397 L 466.39676 388.66397 L 466.39676 414.5749 L 466.39676 414.5749 L 492.30768 440.4858 L 492.30768 466.39676 L 518.2186 466.39676 L 544.1295 466.39676 L 570.04047 492.30768 Q 570.04047 492.30768 595.9514 570.04047 Q 621.8623 647.77325 621.8623 699.59515 L 621.8623 777.32794 L 595.9514 803.23883 L 595.9514 829.1498 L 595.9514 855.0607 Q 570.04047 880.9716 570.04047 880.9716 L 570.04047 880.9716 L 570.04047 855.0607 Q 570.04047 855.0607 544.1295 855.0607 L 544.1295 855.0607 L 544.1295 855.0607 Q 518.2186 829.1498 518.2186 829.1498 L 518.2186 829.1498 L 518.2186 803.23883 Q 518.2186 803.23883 492.30768 803.23883 Q 492.30768 803.23883 362.75302 725.50604 L 259.1093 673.6842 L 259.1093 673.6842 Q 259.1093 647.77325 181.37651 647.77325 Q 103.64372 621.8623 77.73279 362.75302 Q 51.82186 103.64372 25.91093 103.64372 Q 0.0 77.73279 0.0 77.73279 L 25.91093 51.82186 L 25.91093 51.82186 L 51.82186 51.82186 L 51.82186 25.91093 Q 51.82186 25.91093 77.73279 25.91093 z" svg:height="8.809716mm" draw:style-name="style-238" svg:viewBox="0.0 0.0 621.8623 880.9716" svg:width="6.218623mm" svg:x="257.55466mm" svg:y="115.82186mm"/>
          <draw:path svg:d="M 9457.489 0.0 L 9483.4 0.0 L 9483.4 25.91093 Q 9457.489 51.82186 9457.489 181.37651 Q 9405.668 285.02023 9379.757 336.8421 Q 9353.846 388.66397 9250.202 414.5749 L 9172.47 440.4858 L 9172.47 466.39676 L 9172.47 492.30768 L 9146.559 492.30768 L 9094.736 492.30768 L 9042.915 570.04047 Q 8991.093 647.77325 8991.093 751.417 Q 8939.271 855.0607 8965.182 1088.259 Q 8991.093 1321.4574 8991.093 1373.2793 L 8991.093 1451.0121 L 8965.182 1502.834 Q 8939.271 1528.7449 8939.271 1554.6559 L 8939.271 1554.6559 L 8939.271 1554.6559 L 8913.36 1580.5668 L 8913.36 1580.5668 L 8887.449 1580.5668 L 8887.449 1528.7449 L 8887.449 1476.9231 L 8835.627 1476.9231 L 8809.717 1476.9231 L 8783.806 1580.5668 Q 8783.806 1684.2104 8783.806 1684.2104 Q 8757.895 1710.1215 8783.806 1710.1215 Q 8809.717 1710.1215 8809.717 1787.8542 Q 8809.717 1839.676 8783.806 1839.676 Q 8757.895 1839.676 8757.895 1865.587 Q 8757.895 1891.4979 8783.806 1891.4979 Q 8809.717 1891.4979 8783.806 1917.4088 Q 8757.895 1917.4088 8757.895 2046.9635 Q 8757.895 2150.6072 8783.806 2150.6072 Q 8783.806 2176.518 8783.806 2254.251 Q 8783.806 2306.0728 8706.072 2357.8948 Q 8628.34 2383.8057 8628.34 2435.6274 Q 8628.34 2513.3604 8576.518 2513.3604 Q 8498.785 2513.3604 8472.874 2539.2712 Q 8446.963 2539.2712 8421.053 2591.093 Q 8421.053 2617.004 8395.142 2642.9148 Q 8369.23 2668.826 8395.142 2668.826 Q 8421.053 2668.826 8421.053 2694.7368 Q 8421.053 2720.6477 8369.23 2720.6477 Q 8317.408 2720.6477 8317.408 2772.4695 Q 8317.408 2798.3806 8291.498 2798.3806 L 8265.587 2798.3806 L 8265.587 2824.2915 L 8265.587 2850.2024 L 8239.676 2876.1133 Q 8239.676 2902.0242 8265.587 2902.0242 Q 8291.498 2902.0242 8291.498 2876.1133 L 8317.408 2850.2024 L 8317.408 2850.2024 L 8317.408 2824.2915 L 8317.408 2824.2915 L 8317.408 2824.2915 L 8343.319 2876.1133 L 8369.23 2927.935 L 8369.23 2927.935 L 8369.23 2953.8462 L 8343.319 2953.8462 Q 8343.319 2979.757 8395.142 2979.757 L 8446.963 2979.757 L 8446.963 3005.668 L 8472.874 3005.668 L 8472.874 3005.668 L 8472.874 3031.5789 L 8498.785 3031.5789 L 8524.696 3031.5789 L 8472.874 3057.4897 Q 8446.963 3057.4897 8421.053 3135.2227 Q 8421.053 3187.0444 8395.142 3187.0444 Q 8369.23 3161.1335 8369.23 3238.8662 Q 8369.23 3316.599 8395.142 3316.599 Q 8421.053 3342.51 8369.23 3342.51 Q 8343.319 3342.51 8369.23 3368.421 Q 8369.23 3394.3318 8421.053 3446.1538 Q 8472.874 3472.0647 8421.053 3497.9756 Q 8369.23 3497.9756 8395.142 3523.8865 Q 8421.053 3549.7974 8446.963 3601.6194 Q 8472.874 3679.352 8524.696 3679.352 Q 8576.518 3679.352 8576.518 3653.4412 Q 8576.518 3601.6194 8628.34 3653.4412 Q 8628.34 3731.174 8628.34 3808.9067 L 8628.34 3860.7288 L 8628.34 3886.6396 L 8628.34 3912.5505 L 8654.251 3912.5505 L 8654.251 3912.5505 L 8706.072 3912.5505 L 8757.895 3912.5505 L 8783.806 3912.5505 L 8783.806 3912.5505 L 8783.806 3938.4614 Q 8783.806 3964.3723 8757.895 3964.3723 Q 8731.983 3964.3723 8731.983 4016.1943 Q 8731.983 4068.016 8680.162 4068.016 Q 8602.429 4068.016 8602.429 4119.838 Q 8602.429 4171.6597 8628.34 4171.6597 Q 8654.251 4171.6597 8628.34 4197.571 Q 8602.429 4223.4814 8576.518 4275.3037 Q 8576.518 4327.1255 8472.874 4327.1255 Q 8395.142 4327.1255 8369.23 4353.036 Q 8343.319 4378.9473 8343.319 4430.769 Q 8317.408 4482.591 8317.408 4456.68 L 8317.408 4430.769 L 8291.498 4430.769 L 8265.587 4430.769 L 8265.587 4482.591 L 8265.587 4508.502 L 8317.408 4534.4126 Q 8369.23 4560.3237 8343.319 4586.235 Q 8343.319 4612.1455 8395.142 4638.0566 Q 8446.963 4689.8784 8498.785 4689.8784 Q 8576.518 4715.7896 8602.429 4767.6113 Q 8628.34 4845.344 8680.162 4845.344 Q 8731.983 4845.344 8731.983 4819.433 L 8731.983 4793.522 L 8731.983 4845.344 L 8731.983 4871.255 L 8731.983 4871.255 L 8731.983 4897.166 L 8757.895 4897.166 L 8783.806 4897.166 L 8783.806 4923.0767 L 8783.806 4948.988 L 8757.895 4974.8984 L 8731.983 5000.8096 L 8731.983 5000.8096 L 8731.983 5000.8096 L 8731.983 4974.8984 L 8731.983 4974.8984 L 8680.162 5026.7207 Q 8628.34 5104.453 8498.785 5130.3643 Q 8369.23 5156.2754 8343.319 5208.097 Q 8317.408 5234.008 8317.408 5259.919 Q 8343.319 5311.7407 8317.408 5311.7407 Q 8317.408 5337.652 8317.408 5415.3843 Q 8317.408 5493.117 8317.408 5544.939 Q 8343.319 5596.761 8369.23 5596.761 Q 8421.053 5596.761 8446.963 5648.583 Q 8472.874 5674.4937 8498.785 5700.405 Q 8524.696 5700.405 8524.696 5726.3154 Q 8550.607 5726.3154 8602.429 5752.2266 Q 8654.251 5752.2266 8654.251 5804.0483 Q 8654.251 5829.9595 8706.072 5855.87 Q 8757.895 5855.87 8757.895 5881.7812 L 8757.895 5933.603 L 8783.806 5933.603 L 8809.717 5933.603 L 8809.717 6037.2466 L 8809.717 6114.9795 L 8783.806 6114.9795 Q 8757.895 6140.8906 8731.983 6114.9795 Q 8680.162 6114.9795 8680.162 6089.069 L 8654.251 6089.069 L 8654.251 6063.1577 L 8628.34 6063.1577 L 8628.34 6089.069 L 8628.34 6140.8906 L 8602.429 6140.8906 L 8602.429 6140.8906 L 8628.34 6166.8013 Q 8654.251 6166.8013 8654.251 6296.356 Q 8654.251 6400.0 8706.072 6425.9106 Q 8757.895 6451.822 8757.895 6451.822 Q 8783.806 6451.822 8783.806 6451.822 L 8783.806 6451.822 L 8783.806 6477.7324 L 8783.806 6477.7324 L 8809.717 6503.6436 L 8835.627 6529.5547 L 8835.627 6529.5547 L 8835.627 6503.6436 L 8861.538 6503.6436 L 8887.449 6503.6436 L 8887.449 6529.5547 L 8887.449 6529.5547 L 8861.538 6529.5547 L 8861.538 6555.4653 L 8861.538 6555.4653 L 8835.627 6555.4653 L 8835.627 6555.4653 L 8835.627 6555.4653 L 8783.806 6555.4653 Q 8706.072 6555.4653 8680.162 6555.4653 Q 8680.162 6555.4653 8680.162 6555.4653 Q 8654.251 6529.5547 8628.34 6529.5547 L 8602.429 6555.4653 L 8602.429 6555.4653 L 8576.518 6555.4653 L 8576.518 6555.4653 L 8576.518 6555.4653 L 8576.518 6529.5547 L 8576.518 6529.5547 L 8550.607 6529.5547 L 8550.607 6555.4653 L 8524.696 6555.4653 L 8472.874 6555.4653 L 8472.874 6581.3765 L 8472.874 6607.287 L 8498.785 6607.287 L 8498.785 6607.287 L 8524.696 6581.3765 L 8550.607 6581.3765 L 8524.696 6607.287 Q 8524.696 6659.1094 8576.518 6659.1094 Q 8628.34 6659.1094 8654.251 6659.1094 L 8680.162 6659.1094 L 8680.162 6685.02 L 8680.162 6710.931 L 8654.251 6710.931 Q 8628.34 6736.842 8654.251 6762.753 Q 8654.251 6814.5747 8602.429 6814.5747 Q 8576.518 6814.5747 8602.429 6814.5747 Q 8628.34 6840.486 8680.162 6944.1294 Q 8706.072 7021.8623 8731.983 7047.773 Q 8757.895 7047.773 8809.717 7229.1494 Q 8835.627 7436.437 8887.449 7436.437 Q 8913.36 7462.348 8939.271 7514.17 Q 8939.271 7565.9917 8965.182 7565.9917 Q 8991.093 7565.9917 9042.915 7669.6353 Q 9120.647 7747.368 9198.38 7799.19 Q 9302.024 7851.0117 9302.024 7902.834 Q 9302.024 7980.5664 9457.489 8032.3887 Q 9638.866 8058.2993 9664.777 8084.2104 Q 9690.688 8110.121 9768.421 8136.032 Q 9872.064 8187.854 9872.064 8343.319 Q 9872.064 8524.696 9897.976 8524.696 Q 9923.887 8524.696 9923.887 8654.251 Q 9949.797 8783.806 9975.708 8783.806 Q 9975.708 8809.717 10001.619 8835.627 Q 10027.53 8887.449 10079.352 8887.449 Q 10131.174 8913.36 10131.174 8965.182 Q 10157.085 9042.915 10260.729 9042.915 Q 10338.461 9042.915 10442.105 9094.736 Q 10545.749 9120.647 10571.659 9172.47 Q 10571.659 9250.202 10649.393 9276.113 Q 10753.036 9327.935 10753.036 9353.846 Q 10753.036 9379.757 10778.947 9353.846 Q 10804.858 9327.935 10804.858 9353.846 Q 10830.769 9405.668 10908.502 9353.846 Q 10986.234 9302.024 11063.968 9302.024 Q 11141.7 9302.024 11297.166 9276.113 Q 11452.631 9276.113 11478.542 9302.024 Q 11478.542 9302.024 11478.542 9353.846 Q 11504.453 9379.757 11556.275 9405.668 Q 11608.097 9405.668 11634.008 9561.134 Q 11634.008 9690.688 11659.919 9664.777 Q 11685.83 9664.777 11711.74 9768.421 Q 11737.651 9872.064 11763.5625 9872.064 Q 11789.474 9846.153 11789.474 9897.976 Q 11789.474 9923.887 11815.385 10027.53 Q 11841.295 10105.263 11867.206 10208.906 Q 11867.206 10312.551 11789.474 10338.461 Q 11711.74 10338.461 11711.74 10390.283 Q 11685.83 10416.194 11685.83 10442.105 L 11685.83 10493.927 L 11685.83 10519.838 L 11685.83 10545.749 L 11685.83 10545.749 L 11685.83 10545.749 L 11737.651 10571.659 L 11763.5625 10597.57 L 11763.5625 10597.57 L 11789.474 10597.57 L 11789.474 10597.57 L 11789.474 10597.57 L 11789.474 10623.481 Q 11815.385 10649.393 11841.295 10649.393 L 11867.206 10649.393 L 11893.117 10675.304 L 11919.028 10701.214 L 11944.938 10701.214 L 11996.761 10701.214 L 12022.672 10727.125 L 12048.583 10753.036 L 12048.583 10753.036 L 12048.583 10753.036 L 11996.761 10753.036 L 11970.85 10753.036 L 11970.85 10753.036 L 11970.85 10753.036 L 11919.028 10727.125 L 11867.206 10701.214 L 11841.295 10701.214 L 11815.385 10701.214 L 11789.474 10675.304 Q 11737.651 10649.393 11685.83 10649.393 Q 11634.008 10597.57 11556.275 10545.749 Q 11478.542 10493.927 11374.898 10390.283 Q 11297.166 10286.64 11271.255 10286.64 Q 11245.344 10286.64 11245.344 10260.729 Q 11245.344 10234.817 11219.433 10234.817 Q 11193.522 10234.817 11193.522 10182.996 Q 11193.522 10157.085 11167.611 10157.085 Q 11141.7 10157.085 11089.878 10079.352 Q 11012.1455 10001.619 10960.323 9975.708 Q 10908.502 9975.708 10908.502 9949.797 Q 10882.591 9923.887 10856.68 9923.887 Q 10804.858 9923.887 10804.858 9949.797 Q 10804.858 9975.708 10675.304 9975.708 Q 10545.749 9949.797 10519.838 9897.976 Q 10493.927 9846.153 10338.461 9820.242 Q 10157.085 9820.242 10131.174 9846.153 L 10079.352 9872.064 L 10079.352 9872.064 Q 10079.352 9846.153 10053.441 9768.421 Q 10027.53 9716.599 9975.708 9716.599 L 9949.797 9716.599 L 9949.797 9690.688 Q 9923.887 9690.688 9923.887 9716.599 Q 9923.887 9742.51 9897.976 9742.51 Q 9872.064 9742.51 9872.064 9716.599 Q 9872.064 9664.777 9820.242 9664.777 Q 9794.332 9664.777 9768.421 9612.955 Q 9742.51 9561.134 9664.777 9561.134 Q 9587.044 9561.134 9587.044 9379.757 Q 9561.134 9198.38 9587.044 9172.47 Q 9612.955 9146.559 9561.134 9120.647 Q 9535.223 9094.736 9535.223 8991.093 Q 9535.223 8913.36 9509.312 8913.36 Q 9457.489 8887.449 9353.846 8861.538 L 9276.113 8809.717 L 9276.113 8783.806 Q 9250.202 8783.806 9250.202 8757.895 Q 9250.202 8731.983 9198.38 8680.162 L 9146.559 8628.34 L 9146.559 8628.34 Q 9146.559 8602.429 9120.647 8602.429 L 9120.647 8602.429 L 9120.647 8576.518 Q 9094.736 8576.518 9094.736 8576.518 L 9094.736 8576.518 L 9094.736 8576.518 Q 9094.736 8576.518 8939.271 8576.518 Q 8809.717 8576.518 8731.983 8524.696 Q 8654.251 8472.874 8524.696 8317.408 Q 8369.23 8161.943 8317.408 8161.943 L 8265.587 8161.943 L 8265.587 8161.943 Q 8239.676 8161.943 8187.854 8136.032 Q 8136.032 8110.121 8058.2993 8032.3887 Q 7980.5664 7954.656 7747.368 7928.7446 L 7514.17 7928.7446 L 7436.437 7928.7446 Q 7358.704 7954.656 7306.8823 7954.656 Q 7255.0605 7954.656 7099.5947 7980.5664 Q 6944.1294 8006.4775 6892.3076 8006.4775 L 6840.486 8058.2993 L 6814.5747 8058.2993 L 6788.6636 8058.2993 L 6710.931 8084.2104 L 6659.1094 8110.121 L 6659.1094 8110.121 L 6659.1094 8110.121 L 6659.1094 8110.121 Q 6633.198 8110.121 6555.4653 8136.032 Q 6503.6436 8136.032 6503.6436 8161.943 Q 6503.6436 8187.854 6400.0 8187.854 L 6322.267 8187.854 L 6322.267 8161.943 Q 6296.356 8161.943 6296.356 8161.943 L 6296.356 8161.943 L 6296.356 8161.943 Q 6270.4453 8161.943 6244.534 8136.032 Q 6192.7124 8110.121 6089.069 8084.2104 L 6011.336 8058.2993 L 5985.425 8058.2993 Q 5959.514 8058.2993 5959.514 8006.4775 Q 5959.514 7980.5664 5933.603 7980.5664 Q 5907.6924 7954.656 5778.1377 8006.4775 L 5622.672 8058.2993 L 5570.85 8058.2993 Q 5493.117 8058.2993 5467.2065 8058.2993 Q 5441.2954 8058.2993 5337.652 8110.121 L 5234.008 8213.765 L 5234.008 8213.765 L 5234.008 8213.765 L 5234.008 8213.765 Q 5208.097 8239.676 5208.097 8265.587 Q 5182.186 8265.587 5104.453 8239.676 Q 5000.8096 8213.765 5000.8096 8187.854 Q 5000.8096 8161.943 4845.344 8161.943 L 4689.8784 8161.943 L 4689.8784 8161.943 Q 4689.8784 8136.032 4663.9673 8161.943 L 4663.9673 8161.943 L 4638.0566 8161.943 Q 4638.0566 8161.943 4638.0566 8187.854 L 4638.0566 8187.854 L 4638.0566 8187.854 Q 4612.1455 8213.765 4612.1455 8213.765 L 4612.1455 8213.765 L 4508.502 8265.587 Q 4430.769 8343.319 4404.8584 8421.053 Q 4378.9473 8498.785 4378.9473 8524.696 L 4378.9473 8576.518 L 4378.9473 8602.429 Q 4378.9473 8628.34 4404.8584 8654.251 Q 4430.769 8680.162 4404.8584 8731.983 Q 4378.9473 8783.806 4171.6597 8783.806 L 3938.4614 8835.627 L 3938.4614 8835.627 L 3912.5505 8835.627 L 3912.5505 8835.627 L 3912.5505 8835.627 L 3912.5505 8861.538 L 3912.5505 8861.538 L 3886.6396 8861.538 L 3860.7288 8887.449 L 3808.9067 8939.271 Q 3757.085 9017.004 3808.9067 9198.38 Q 3808.9067 9379.757 3757.085 9457.489 Q 3705.2632 9509.312 3653.4412 9561.134 Q 3601.6194 9612.955 3523.8865 9587.044 Q 3420.243 9561.134 3342.51 9587.044 Q 3290.6882 9612.955 3264.7773 9638.866 L 3264.7773 9664.777 L 3187.0444 9664.777 L 3135.2227 9664.777 L 3109.3118 9690.688 L 3083.4006 9716.599 L 3083.4006 9716.599 L 3083.4006 9716.599 L 2979.757 9820.242 Q 2876.1133 9923.887 2876.1133 9872.064 Q 2850.2024 9846.153 2824.2915 9846.153 Q 2798.3806 9846.153 2798.3806 9872.064 Q 2798.3806 9897.976 2720.6477 9923.887 Q 2617.004 9975.708 2591.093 10131.174 Q 2565.1821 10260.729 2539.2712 10260.729 L 2539.2712 10260.729 L 2487.4492 10286.64 Q 2461.5383 10338.461 2461.5383 10364.372 L 2461.5383 10390.283 L 2461.5383 10416.194 L 2461.5383 10442.105 L 2435.6274 10442.105 L 2409.7166 10442.105 L 2409.7166 10468.016 L 2409.7166 10493.927 L 2383.8057 10493.927 L 2383.8057 10493.927 L 2357.8948 10468.016 L 2306.0728 10442.105 L 2306.0728 10442.105 L 2306.0728 10442.105 L 2280.1619 10442.105 Q 2280.1619 10442.105 2254.251 10416.194 Q 2228.34 10416.194 2202.4292 10338.461 L 2150.6072 10234.817 L 2150.6072 10234.817 Q 2150.6072 10208.906 2124.6963 10208.906 L 2124.6963 10208.906 L 2098.7854 10208.906 Q 2098.7854 10182.996 1943.3198 10079.352 L 1787.8542 9949.797 L 1787.8542 9923.887 Q 1787.8542 9897.976 1632.3887 9820.242 L 1502.834 9768.421 L 1502.834 9768.421 Q 1502.834 9768.421 1373.2793 9742.51 L 1243.7246 9742.51 L 1243.7246 9716.599 L 1269.6356 9664.777 L 1269.6356 9664.777 Q 1269.6356 9664.777 1295.5465 9638.866 Q 1321.4574 9638.866 1347.3684 9509.312 L 1373.2793 9405.668 L 1373.2793 9353.846 Q 1373.2793 9302.024 1347.3684 9146.559 Q 1347.3684 9017.004 1373.2793 9017.004 Q 1399.1903 9017.004 1399.1903 8965.182 Q 1373.2793 8913.36 1347.3684 8887.449 Q 1295.5465 8887.449 1243.7246 8809.717 Q 1191.9028 8731.983 1062.3481 8706.072 Q 932.7935 8680.162 803.23883 8731.983 Q 647.77325 8783.806 621.8623 8861.538 Q 595.9514 8939.271 518.2186 8991.093 L 466.39676 9042.915 L 440.4858 9042.915 Q 414.5749 9042.915 310.93115 8991.093 L 207.28745 8965.182 L 181.37651 8965.182 L 155.46558 8965.182 L 155.46558 8939.271 L 155.46558 8913.36 L 129.55466 8913.36 L 103.64372 8887.449 L 103.64372 8887.449 L 77.73279 8887.449 L 77.73279 8887.449 L 77.73279 8887.449 L 77.73279 8887.449 L 51.82186 8887.449 L 51.82186 8887.449 L 25.91093 8887.449 L 25.91093 8835.627 Q 25.91093 8783.806 0.0 8706.072 Q -25.91093 8628.34 0.0 8628.34 Q 25.91093 8628.34 77.73279 8576.518 Q 129.55466 8550.607 155.46558 8472.874 Q 181.37651 8421.053 233.19838 8265.587 L 336.8421 8110.121 L 336.8421 8058.2993 L 336.8421 8032.3887 L 336.8421 8032.3887 L 362.75302 8006.4775 L 362.75302 8006.4775 L 362.75302 8006.4775 L 388.66397 8006.4775 Q 388.66397 8006.4775 466.39676 7928.7446 Q 544.1295 7876.923 570.04047 7565.9917 L 570.04047 7255.0605 L 570.04047 7177.3276 Q 595.9514 7073.684 595.9514 7021.8623 L 595.9514 6995.951 L 595.9514 6555.4653 L 595.9514 6089.069 L 595.9514 5985.425 Q 595.9514 5881.7812 570.04047 5467.2065 L 570.04047 5052.6313 L 570.04047 5026.7207 L 595.9514 5000.8096 L 595.9514 4974.8984 L 595.9514 4948.988 L 621.8623 4948.988 L 647.77325 4948.988 L 647.77325 4923.0767 L 647.77325 4923.0767 L 673.6842 4923.0767 L 673.6842 4948.988 L 673.6842 4948.988 L 699.59515 4948.988 L 699.59515 4948.988 L 699.59515 4948.988 L 725.50604 4974.8984 Q 751.417 4974.8984 751.417 4948.988 Q 751.417 4897.166 751.417 4897.166 Q 777.32794 4871.255 777.32794 4845.344 Q 777.32794 4819.433 803.23883 4819.433 Q 829.1498 4819.433 829.1498 4767.6113 Q 829.1498 4715.7896 855.0607 4689.8784 Q 855.0607 4689.8784 855.0607 4638.0566 L 829.1498 4586.235 L 829.1498 4560.3237 L 855.0607 4560.3237 L 855.0607 4534.4126 L 855.0607 4508.502 L 829.1498 4482.591 L 829.1498 4456.68 L 855.0607 4456.68 L 906.88257 4482.591 L 906.88257 4482.591 L 906.88257 4482.591 L 880.9716 4534.4126 Q 880.9716 4586.235 906.88257 4586.235 Q 932.7935 4586.235 932.7935 4560.3237 Q 958.7044 4534.4126 958.7044 4534.4126 L 958.7044 4534.4126 L 958.7044 4560.3237 L 958.7044 4560.3237 L 984.61536 4560.3237 L 984.61536 4586.235 L 1010.5263 4586.235 L 1036.4373 4586.235 L 1062.3481 4560.3237 L 1088.259 4534.4126 L 1088.259 4534.4126 L 1062.3481 4534.4126 L 1062.3481 4534.4126 L 1062.3481 4534.4126 L 1062.3481 4508.502 L 1062.3481 4508.502 L 1036.4373 4508.502 L 1036.4373 4482.591 L 1036.4373 4482.591 L 1062.3481 4482.591 L 1062.3481 4482.591 L 1062.3481 4482.591 L 1062.3481 4456.68 Q 1062.3481 4456.68 1114.17 4430.769 Q 1140.0809 4430.769 1140.0809 4378.9473 Q 1114.17 4353.036 1088.259 4327.1255 Q 1036.4373 4327.1255 1036.4373 4275.3037 Q 1010.5263 4223.4814 1036.4373 4223.4814 Q 1062.3481 4197.571 1062.3481 4145.749 Q 1062.3481 4093.927 1114.17 4068.016 Q 1140.0809 4068.016 1191.9028 4068.016 Q 1243.7246 4068.016 1269.6356 4016.1943 Q 1269.6356 3938.4614 1243.7246 3938.4614 Q 1217.8137 3912.5505 1269.6356 3886.6396 Q 1295.5465 3834.8176 1321.4574 3834.8176 Q 1347.3684 3808.9067 1373.2793 3757.085 L 1425.1012 3705.2632 L 1425.1012 3705.2632 Q 1425.1012 3705.2632 1425.1012 3679.352 L 1451.0121 3679.352 L 1476.9231 3679.352 L 1476.9231 3679.352 L 1787.8542 3549.7974 Q 2124.6963 3394.3318 2150.6072 3394.3318 L 2150.6072 3394.3318 L 2150.6072 3394.3318 L 2150.6072 3394.3318 L 2202.4292 3420.243 L 2228.34 3446.1538 L 2228.34 3446.1538 L 2254.251 3446.1538 L 2254.251 3446.1538 L 2254.251 3472.0647 L 2228.34 3472.0647 L 2228.34 3497.9756 L 2228.34 3497.9756 L 2254.251 3497.9756 L 2254.251 3523.8865 L 2254.251 3549.7974 L 2306.0728 3549.7974 Q 2357.8948 3575.7085 2357.8948 3601.6194 Q 2357.8948 3627.5303 2383.8057 3627.5303 L 2383.8057 3627.5303 L 2409.7166 3653.4412 Q 2461.5383 3705.2632 2461.5383 3757.085 L 2461.5383 3782.9958 L 2409.7166 3860.7288 Q 2357.8948 3912.5505 2357.8948 3938.4614 L 2357.8948 3938.4614 L 2331.9836 4016.1943 Q 2306.0728 4119.838 2331.9836 4223.4814 Q 2331.9836 4353.036 2357.8948 4353.036 Q 2383.8057 4353.036 2383.8057 4404.8584 Q 2409.7166 4456.68 2409.7166 4482.591 L 2409.7166 4534.4126 L 2435.6274 4586.235 L 2461.5383 4638.0566 L 2461.5383 4638.0566 L 2461.5383 4638.0566 L 2513.3604 4638.0566 L 2539.2712 4638.0566 L 2539.2712 4638.0566 L 2565.1821 4638.0566 L 2565.1821 4560.3237 L 2565.1821 4482.591 L 2591.093 4430.769 Q 2617.004 4404.8584 2591.093 4353.036 L 2591.093 4275.3037 L 2591.093 4275.3037 L 2591.093 4275.3037 L 2591.093 4275.3037 L 2565.1821 4249.3926 L 2565.1821 4197.571 L 2565.1821 4145.749 L 2565.1821 4145.749 L 2565.1821 4145.749 L 2591.093 4171.6597 L 2617.004 4197.571 L 2617.004 4171.6597 L 2617.004 4119.838 L 2642.9148 4223.4814 L 2668.826 4301.2144 L 2668.826 4353.036 L 2668.826 4404.8584 L 2668.826 4404.8584 Q 2668.826 4430.769 2668.826 4430.769 L 2694.7368 4430.769 L 2694.7368 4482.591 Q 2720.6477 4560.3237 2720.6477 4612.1455 L 2720.6477 4663.9673 L 2746.5586 4715.7896 L 2772.4695 4767.6113 L 2772.4695 4793.522 L 2772.4695 4819.433 L 2824.2915 4819.433 L 2850.2024 4793.522 L 2850.2024 4793.522 L 2876.1133 4793.522 L 2876.1133 4793.522 L 2876.1133 4793.522 L 2876.1133 4767.6113 L 2876.1133 4767.6113 L 2902.0242 4638.0566 Q 2927.935 4482.591 2902.0242 4430.769 L 2902.0242 4404.8584 L 2902.0242 4378.9473 L 2876.1133 4378.9473 L 2876.1133 4378.9473 L 2876.1133 4378.9473 L 2876.1133 4378.9473 L 2876.1133 4378.9473 L 2850.2024 4353.036 L 2850.2024 4327.1255 L 2876.1133 4327.1255 L 2902.0242 4327.1255 L 2902.0242 4301.2144 L 2902.0242 4275.3037 L 2927.935 4275.3037 L 2953.8462 4275.3037 L 2953.8462 4301.2144 L 2979.757 4301.2144 L 2979.757 4327.1255 L 2979.757 4353.036 L 3005.668 4353.036 L 3005.668 4353.036 L 3031.5789 4430.769 Q 3031.5789 4534.4126 3057.4897 4586.235 L 3057.4897 4612.1455 L 3083.4006 4612.1455 L 3109.3118 4638.0566 L 3109.3118 4638.0566 L 3135.2227 4638.0566 L 3135.2227 4638.0566 L 3135.2227 4638.0566 L 3161.1335 4638.0566 L 3187.0444 4638.0566 L 3187.0444 4638.0566 L 3187.0444 4638.0566 L 3212.9553 4638.0566 L 3212.9553 4638.0566 L 3212.9553 4612.1455 L 3238.8662 4612.1455 L 3238.8662 4508.502 Q 3238.8662 4404.8584 3264.7773 4327.1255 L 3264.7773 4223.4814 L 3264.7773 4119.838 Q 3238.8662 4016.1943 3187.0444 3964.3723 L 3109.3118 3886.6396 L 3109.3118 3886.6396 Q 3109.3118 3860.7288 3083.4006 3860.7288 L 3031.5789 3860.7288 L 3031.5789 3834.8176 Q 3031.5789 3808.9067 3083.4006 3808.9067 Q 3161.1335 3782.9958 3109.3118 3627.5303 L 3083.4006 3472.0647 L 3057.4897 3497.9756 Q 3031.5789 3523.8865 3005.668 3523.8865 L 2953.8462 3523.8865 L 2953.8462 3497.9756 Q 2927.935 3472.0647 2927.935 3368.421 L 2927.935 3264.7773 L 2927.935 3238.8662 Q 2927.935 3238.8662 2927.935 3187.0444 Q 2927.935 3135.2227 2902.0242 3135.2227 L 2876.1133 3135.2227 L 3109.3118 3031.5789 Q 3342.51 2927.935 4223.4814 2513.3604 Q 5104.453 2150.6072 5130.3643 2124.6963 L 5156.2754 2098.7854 L 5182.186 2098.7854 L 5208.097 2098.7854 L 5234.008 2072.8745 L 5259.919 2046.9635 L 5285.8296 2046.9635 L 5311.7407 2046.9635 L 5311.7407 2072.8745 L 5311.7407 2098.7854 L 5311.7407 2150.6072 L 5311.7407 2176.518 L 5311.7407 2280.1619 Q 5311.7407 2383.8057 5259.919 2435.6274 Q 5208.097 2487.4492 5104.453 2539.2712 L 5000.8096 2565.1821 L 5000.8096 2591.093 L 5000.8096 2591.093 L 4974.8984 2591.093 L 4974.8984 2591.093 L 4923.0767 2668.826 Q 4845.344 2720.6477 4845.344 2824.2915 Q 4793.522 2902.0242 4793.522 3238.8662 L 4793.522 3575.7085 L 4767.6113 3653.4412 Q 4741.7 3757.085 4819.433 4093.927 Q 4897.166 4430.769 4897.166 4430.769 L 4897.166 4456.68 L 4948.988 4508.502 Q 5000.8096 4586.235 5000.8096 4586.235 L 5000.8096 4586.235 L 5026.7207 4612.1455 Q 5026.7207 4638.0566 5052.6313 4638.0566 Q 5078.5425 4638.0566 5208.097 4638.0566 L 5311.7407 4638.0566 L 5337.652 4638.0566 L 5363.5625 4638.0566 L 5363.5625 4612.1455 L 5363.5625 4586.235 L 5415.3843 4586.235 L 5467.2065 4586.235 L 5493.117 4560.3237 L 5519.0283 4534.4126 L 5519.0283 4534.4126 L 5519.0283 4534.4126 L 5544.939 4534.4126 L 5544.939 4534.4126 L 5570.85 4508.502 L 5596.761 4482.591 L 5622.672 4482.591 L 5674.4937 4482.591 L 5778.1377 4534.4126 Q 5907.6924 4586.235 5985.425 4586.235 L 6063.1577 4586.235 L 6089.069 4586.235 Q 6140.8906 4586.235 6140.8906 4560.3237 Q 6140.8906 4534.4126 6166.8013 4534.4126 Q 6192.7124 4534.4126 6192.7124 4508.502 L 6192.7124 4482.591 L 6244.534 4482.591 Q 6296.356 4482.591 6296.356 4430.769 Q 6348.1777 4404.8584 6348.1777 4378.9473 L 6348.1777 4327.1255 L 6348.1777 4327.1255 L 6348.1777 4327.1255 L 6374.089 4301.2144 Q 6400.0 4275.3037 6400.0 3964.3723 Q 6400.0 3653.4412 6322.267 3497.9756 L 6244.534 3368.421 L 6244.534 3290.6882 Q 6244.534 3187.0444 6166.8013 2979.757 Q 6089.069 2746.5586 6037.2466 2642.9148 Q 5959.514 2565.1821 5778.1377 2513.3604 Q 5622.672 2487.4492 5622.672 2565.1821 L 5622.672 2617.004 L 5622.672 2642.9148 L 5622.672 2668.826 L 5622.672 2668.826 L 5622.672 2668.826 L 5622.672 2668.826 L 5596.761 2668.826 L 5596.761 2642.9148 L 5596.761 2642.9148 L 5596.761 2565.1821 L 5570.85 2513.3604 L 5570.85 2202.4292 Q 5544.939 1917.4088 6866.3965 1295.5465 Q 8187.854 647.77325 8187.854 647.77325 L 8187.854 647.77325 L 8213.765 647.77325 L 8213.765 647.77325 L 8213.765 647.77325 Q 8213.765 647.77325 8239.676 647.77325 L 8239.676 621.8623 L 8835.627 336.8421 Q 9405.668 77.73279 9405.668 51.82186 Q 9431.579 25.91093 9457.489 0.0 z M 8265.587 2953.8462 L 8265.587 2979.757 L 8265.587 2979.757 L 8265.587 2979.757 L 8265.587 2979.757 L 8265.587 3005.668 L 8265.587 3005.668 L 8265.587 3031.5789 L 8239.676 3031.5789 L 8213.765 3031.5789 L 8213.765 3005.668 L 8213.765 3005.668 L 8239.676 2979.757 Q 8265.587 2953.8462 8265.587 2953.8462 z M 8524.696 3757.085 Q 8524.696 3757.085 8550.607 3731.174 Q 8576.518 3731.174 8576.518 3757.085 Q 8550.607 3757.085 8524.696 3757.085 z M 8654.251 3990.2832 L 8654.251 3964.3723 L 8680.162 3964.3723 Q 8706.072 3964.3723 8706.072 3990.2832 Q 8706.072 4016.1943 8680.162 4016.1943 Q 8654.251 4016.1943 8654.251 3990.2832 z M 751.417 5026.7207 Q 777.32794 5000.8096 777.32794 5000.8096 L 803.23883 5000.8096 L 803.23883 5026.7207 L 803.23883 5052.6313 L 751.417 5052.6313 Q 725.50604 5052.6313 751.417 5026.7207 z M 10960.323 9379.757 Q 10960.323 9353.846 10960.323 9353.846 Q 10960.323 9353.846 10960.323 9353.846 Q 10960.323 9379.757 10960.323 9379.757 z M 10079.352 9820.242 Q 10079.352 9820.242 10079.352 9794.332 Q 10079.352 9794.332 10079.352 9820.242 L 10079.352 9820.242 L 10079.352 9820.242 z" svg:height="107.530365mm" draw:style-name="style-239" svg:viewBox="0.0 0.0 12048.583 10753.036" svg:width="120.485825mm" svg:x="165.05263mm" svg:y="102.348175mm"/>
          <draw:path svg:d="M 3.6379788E-12 77.73279 L 3.6379788E-12 0.0 L 25.91093 25.91093 Q 25.91093 51.82186 129.55466 51.82186 Q 207.28745 25.91093 207.28745 51.82186 L 207.28745 51.82186 L 336.8421 233.19838 Q 440.4858 414.5749 440.4858 466.39676 Q 440.4858 518.2186 440.4858 544.1295 L 440.4858 570.04047 L 440.4858 595.9514 L 440.4858 621.8623 L 414.5749 647.77325 L 414.5749 673.6842 L 414.5749 673.6842 L 388.66397 673.6842 L 388.66397 595.9514 L 388.66397 544.1295 L 362.75302 518.2186 L 336.8421 492.30768 L 336.8421 466.39676 Q 336.8421 440.4858 310.93115 362.75302 Q 285.02023 285.02023 181.37651 259.1093 L 103.64372 233.19838 L 103.64372 233.19838 Q 77.73279 207.28745 51.82186 181.37651 Q 25.91093 155.46558 3.6379788E-12 77.73279 z" svg:height="6.736842mm" draw:style-name="style-240" svg:viewBox="0.0 0.0 440.4858 673.6842" svg:width="4.404858mm" svg:x="299.78946mm" svg:y="112.71255mm"/>
          <draw:path svg:d="M 285.02023 103.64372 L 440.4858 0.0 L 518.2186 77.73279 Q 595.9514 129.55466 595.9514 129.55466 L 595.9514 155.46558 L 544.1295 129.55466 Q 466.39676 129.55466 388.66397 155.46558 Q 336.8421 181.37651 285.02023 336.8421 Q 233.19838 492.30768 207.28745 621.8623 Q 181.37651 751.417 181.37651 829.1498 Q 181.37651 906.88257 181.37651 932.7935 L 181.37651 958.7044 L 181.37651 984.61536 L 181.37651 1010.5263 L 207.28745 1010.5263 L 207.28745 1010.5263 L 207.28745 1036.4373 L 233.19838 1036.4373 L 233.19838 1062.3481 L 233.19838 1088.259 L 207.28745 1088.259 L 181.37651 1062.3481 L 181.37651 1062.3481 L 181.37651 1062.3481 L 155.46558 1062.3481 L 155.46558 1062.3481 L 155.46558 1036.4373 L 129.55466 1036.4373 L 129.55466 1036.4373 L 129.55466 1010.5263 L 103.64372 1010.5263 L 77.73279 1010.5263 L 77.73279 984.61536 L 77.73279 984.61536 L 51.82186 984.61536 L 51.82186 958.7044 L 51.82186 958.7044 L 25.91093 958.7044 L 25.91093 906.88257 Q 25.91093 829.1498 25.91093 751.417 Q 25.91093 673.6842 25.91093 595.9514 Q 25.91093 492.30768 25.91093 440.4858 Q 25.91093 388.66397 25.91093 310.93115 Q 51.82186 233.19838 25.91093 233.19838 L 9.094947E-13 207.28745 L 77.73279 207.28745 Q 155.46558 181.37651 285.02023 103.64372 z" svg:height="10.882591mm" draw:style-name="style-241" svg:viewBox="0.0 0.0 595.9514 1088.259" svg:width="5.959514mm" svg:x="74.88259mm" svg:y="169.7166mm"/>
          <draw:path svg:d="M 829.1498 4.5474735E-13 L 855.0607 4.5474735E-13 L 932.7935 25.91093 Q 1010.5263 51.82186 1036.4373 25.91093 Q 1088.259 4.5474735E-13 1088.259 4.5474735E-13 L 1114.17 4.5474735E-13 L 1114.17 51.82186 L 1088.259 103.64372 L 1088.259 259.1093 Q 1088.259 388.66397 1062.3481 570.04047 Q 1036.4373 777.32794 1036.4373 803.23883 Q 984.61536 829.1498 984.61536 932.7935 Q 984.61536 1036.4373 492.30768 1010.5263 L 0.0 984.61536 L 0.0 958.7044 L 0.0 958.7044 L 77.73279 958.7044 L 155.46558 932.7935 L 129.55466 932.7935 L 103.64372 932.7935 L 103.64372 906.88257 L 103.64372 906.88257 L 77.73279 906.88257 L 77.73279 880.9716 L 155.46558 855.0607 Q 207.28745 829.1498 259.1093 751.417 Q 285.02023 673.6842 310.93115 647.77325 Q 336.8421 647.77325 336.8421 621.8623 Q 336.8421 570.04047 414.5749 518.2186 Q 518.2186 466.39676 518.2186 466.39676 L 518.2186 466.39676 L 544.1295 414.5749 L 544.1295 388.66397 L 570.04047 388.66397 L 595.9514 388.66397 L 621.8623 388.66397 L 673.6842 362.75302 L 699.59515 362.75302 L 725.50604 362.75302 L 725.50604 336.8421 Q 725.50604 310.93115 699.59515 310.93115 Q 673.6842 310.93115 699.59515 285.02023 Q 725.50604 285.02023 777.32794 155.46558 Q 829.1498 51.82186 803.23883 25.91093 Q 803.23883 4.5474735E-13 829.1498 4.5474735E-13 z" svg:height="10.105263mm" draw:style-name="style-242" svg:viewBox="0.0 0.0 1114.17 1010.5263" svg:width="11.1417mm" svg:x="144.583mm" svg:y="32.647774mm"/>
          <draw:path svg:d="M 1088.259 51.82186 L 1165.9918 51.82186 L 1165.9918 51.82186 L 1165.9918 51.82186 L 1165.9918 77.73279 L 1165.9918 77.73279 L 1191.9028 77.73279 L 1191.9028 103.64372 L 1373.2793 103.64372 Q 1580.5668 155.46558 1632.3887 155.46558 Q 1684.2104 181.37651 1684.2104 207.28745 Q 1684.2104 233.19838 1736.0323 233.19838 Q 1761.9432 259.1093 1761.9432 259.1093 L 1761.9432 259.1093 L 1684.2104 259.1093 Q 1580.5668 259.1093 1373.2793 362.75302 Q 1191.9028 466.39676 932.7935 518.2186 Q 673.6842 518.2186 647.77325 595.9514 Q 595.9514 673.6842 570.04047 673.6842 Q 544.1295 699.59515 544.1295 725.50604 Q 544.1295 751.417 518.2186 855.0607 Q 492.30768 958.7044 440.4858 984.61536 L 362.75302 1010.5263 L 362.75302 1010.5263 Q 362.75302 984.61536 310.93115 984.61536 L 233.19838 984.61536 L 233.19838 984.61536 L 233.19838 984.61536 L 207.28745 984.61536 L 181.37651 984.61536 L 181.37651 984.61536 L 181.37651 984.61536 L 155.46558 984.61536 L 155.46558 984.61536 L 129.55466 984.61536 L 77.73279 984.61536 L 77.73279 984.61536 L 77.73279 984.61536 L 51.82186 984.61536 L 51.82186 984.61536 L 25.91093 1010.5263 L 0.0 1010.5263 L 0.0 984.61536 L 25.91093 958.7044 L 25.91093 958.7044 L 25.91093 932.7935 L 51.82186 932.7935 L 77.73279 932.7935 L 103.64372 906.88257 L 129.55466 906.88257 L 129.55466 855.0607 Q 129.55466 803.23883 155.46558 777.32794 L 155.46558 751.417 L 155.46558 725.50604 L 155.46558 725.50604 L 155.46558 725.50604 Q 181.37651 725.50604 181.37651 725.50604 L 181.37651 699.59515 L 181.37651 699.59515 Q 207.28745 673.6842 207.28745 673.6842 L 233.19838 673.6842 L 233.19838 673.6842 L 233.19838 673.6842 L 233.19838 647.77325 L 233.19838 647.77325 L 259.1093 647.77325 L 259.1093 621.8623 L 285.02023 621.8623 L 310.93115 621.8623 L 518.2186 388.66397 Q 751.417 181.37651 777.32794 103.64372 Q 803.23883 25.91093 829.1498 9.094947E-13 Q 829.1498 9.094947E-13 906.88257 9.094947E-13 Q 1010.5263 51.82186 1088.259 51.82186 z" svg:height="10.105263mm" draw:style-name="style-243" svg:viewBox="0.0 0.0 1761.9432 1010.5263" svg:width="17.619432mm" svg:x="116.8583mm" svg:y="73.58704mm"/>
          <draw:path svg:d="M 3731.174 518.2186 L 3731.174 570.04047 L 3731.174 621.8623 L 3731.174 647.77325 L 3782.9958 647.77325 Q 3808.9067 647.77325 3782.9958 570.04047 L 3782.9958 518.2186 L 3782.9958 466.39676 Q 3757.085 440.4858 3782.9958 440.4858 L 3834.8176 414.5749 L 3860.7288 414.5749 L 3886.6396 414.5749 L 3886.6396 388.66397 L 3886.6396 388.66397 L 3912.5505 388.66397 L 3912.5505 414.5749 L 3938.4614 414.5749 L 3964.3723 414.5749 L 3964.3723 466.39676 L 3938.4614 518.2186 L 3938.4614 518.2186 L 3938.4614 518.2186 L 3938.4614 544.1295 L 3938.4614 544.1295 L 3938.4614 621.8623 Q 3938.4614 673.6842 3912.5505 751.417 L 3912.5505 829.1498 L 3990.2832 855.0607 Q 4042.1052 880.9716 4068.016 829.1498 Q 4093.927 803.23883 4093.927 829.1498 Q 4093.927 880.9716 4119.838 880.9716 Q 4145.749 906.88257 4145.749 984.61536 Q 4197.571 1036.4373 4197.571 1036.4373 Q 4249.3926 1036.4373 4249.3926 1088.259 Q 4249.3926 1140.0809 4275.3037 1088.259 Q 4301.2144 1062.3481 4301.2144 1114.17 Q 4327.1255 1140.0809 4353.036 1165.9918 Q 4378.9473 1165.9918 4378.9473 1140.0809 Q 4378.9473 1088.259 4404.8584 1088.259 Q 4456.68 1114.17 4456.68 1114.17 L 4456.68 1088.259 L 4482.591 1088.259 L 4508.502 1088.259 L 4508.502 1114.17 L 4508.502 1114.17 L 4534.4126 1114.17 L 4534.4126 1140.0809 L 4508.502 1140.0809 Q 4482.591 1140.0809 4482.591 1191.9028 Q 4482.591 1243.7246 4508.502 1191.9028 Q 4508.502 1165.9918 4534.4126 1243.7246 Q 4560.3237 1295.5465 4612.1455 1347.3684 Q 4638.0566 1347.3684 4612.1455 1373.2793 Q 4560.3237 1399.1903 4508.502 1554.6559 Q 4456.68 1684.2104 4482.591 1761.9432 Q 4482.591 1865.587 4456.68 1865.587 Q 4404.8584 1865.587 4353.036 1969.2307 Q 4301.2144 2072.8745 4275.3037 2098.7854 Q 4249.3926 2124.6963 4223.4814 2124.6963 Q 4197.571 2150.6072 4171.6597 2176.518 Q 4145.749 2228.34 4145.749 2280.1619 L 4145.749 2306.0728 L 4145.749 2331.9836 L 4145.749 2357.8948 L 4145.749 2357.8948 L 4145.749 2383.8057 L 4145.749 2383.8057 L 4145.749 2383.8057 L 4171.6597 2435.6274 L 4197.571 2513.3604 L 4197.571 2513.3604 L 4197.571 2539.2712 L 4197.571 2539.2712 L 4223.4814 2539.2712 L 4301.2144 2668.826 Q 4378.9473 2798.3806 4353.036 2798.3806 Q 4301.2144 2798.3806 4301.2144 2824.2915 L 4301.2144 2824.2915 L 4301.2144 2824.2915 Q 4275.3037 2850.2024 4275.3037 2850.2024 L 4275.3037 2850.2024 L 4249.3926 2850.2024 Q 4223.4814 2850.2024 4197.571 2876.1133 Q 4171.6597 2876.1133 4171.6597 2902.0242 L 4171.6597 2927.935 L 4145.749 2927.935 Q 4145.749 2953.8462 4145.749 2953.8462 L 4145.749 2953.8462 L 4093.927 2953.8462 Q 4068.016 2953.8462 4016.1943 3005.668 L 3938.4614 3031.5789 L 3938.4614 3031.5789 L 3938.4614 3057.4897 L 3938.4614 3057.4897 L 3938.4614 3057.4897 L 3912.5505 3057.4897 L 3912.5505 3057.4897 L 3912.5505 3083.4006 L 3886.6396 3083.4006 L 3886.6396 3083.4006 L 3886.6396 3109.3118 L 3886.6396 3109.3118 L 3886.6396 3109.3118 L 3860.7288 3109.3118 L 3860.7288 3109.3118 L 3860.7288 3135.2227 L 3834.8176 3135.2227 L 3834.8176 3161.1335 L 3834.8176 3187.0444 L 3860.7288 3264.7773 Q 3886.6396 3368.421 3912.5505 3368.421 Q 3938.4614 3342.51 4068.016 3472.0647 Q 4171.6597 3627.5303 4223.4814 3653.4412 Q 4275.3037 3679.352 4327.1255 3705.2632 Q 4378.9473 3731.174 4404.8584 3679.352 Q 4456.68 3679.352 4456.68 3653.4412 L 4482.591 3653.4412 L 4508.502 3679.352 Q 4534.4126 3679.352 4560.3237 3705.2632 L 4586.235 3705.2632 L 4638.0566 3731.174 Q 4715.7896 3757.085 4715.7896 3808.9067 Q 4741.7 3860.7288 4845.344 3886.6396 Q 4923.0767 3886.6396 5026.7207 3782.9958 Q 5130.3643 3679.352 5182.186 3627.5303 Q 5234.008 3575.7085 5311.7407 3575.7085 Q 5389.4736 3601.6194 5441.2954 3653.4412 Q 5493.117 3679.352 5726.3154 3627.5303 Q 5959.514 3575.7085 5959.514 3575.7085 Q 5959.514 3575.7085 5985.425 3575.7085 L 5985.425 3549.7974 L 6114.9795 3523.8865 Q 6244.534 3523.8865 6296.356 3653.4412 Q 6348.1777 3782.9958 6425.9106 3834.8176 Q 6503.6436 3834.8176 6529.5547 3860.7288 L 6555.4653 3860.7288 L 6555.4653 3860.7288 Q 6555.4653 3886.6396 6581.3765 3886.6396 L 6581.3765 3886.6396 L 6607.287 4016.1943 Q 6633.198 4145.749 6607.287 4223.4814 Q 6581.3765 4301.2144 6607.287 4378.9473 Q 6633.198 4456.68 6685.02 4456.68 Q 6762.753 4456.68 6788.6636 4456.68 Q 6788.6636 4456.68 6814.5747 4482.591 L 6840.486 4508.502 L 6840.486 4508.502 L 6840.486 4508.502 L 6814.5747 4508.502 L 6814.5747 4508.502 L 6814.5747 4534.4126 L 6840.486 4534.4126 L 6840.486 4534.4126 L 6840.486 4560.3237 L 6840.486 4560.3237 L 6840.486 4560.3237 L 6866.3965 4560.3237 L 6866.3965 4560.3237 L 6892.3076 4534.4126 L 6918.2183 4534.4126 L 6918.2183 4560.3237 L 6892.3076 4586.235 L 6892.3076 4586.235 L 6892.3076 4612.1455 L 6892.3076 4612.1455 L 6892.3076 4612.1455 L 6866.3965 4612.1455 L 6866.3965 4612.1455 L 6866.3965 4638.0566 L 6840.486 4638.0566 L 6840.486 4638.0566 L 6840.486 4663.9673 L 6840.486 4663.9673 L 6840.486 4663.9673 L 6814.5747 4663.9673 L 6814.5747 4663.9673 L 6814.5747 4689.8784 L 6788.6636 4689.8784 L 6788.6636 4689.8784 L 6788.6636 4715.7896 L 6788.6636 4715.7896 L 6788.6636 4715.7896 L 6762.753 4715.7896 L 6762.753 4715.7896 L 6736.842 4741.7 Q 6710.931 4767.6113 6710.931 4767.6113 Q 6685.02 4767.6113 6581.3765 4793.522 Q 6451.822 4819.433 6425.9106 4767.6113 Q 6400.0 4767.6113 6374.089 4767.6113 Q 6348.1777 4767.6113 6166.8013 4741.7 Q 5985.425 4715.7896 5985.425 4741.7 Q 5959.514 4767.6113 5959.514 4741.7 Q 5959.514 4715.7896 5933.603 4767.6113 Q 5907.6924 4793.522 5933.603 4819.433 Q 5959.514 4819.433 5907.6924 4845.344 Q 5881.7812 4845.344 5881.7812 4871.255 Q 5881.7812 4897.166 5829.9595 4897.166 Q 5778.1377 4897.166 5778.1377 4923.0767 Q 5778.1377 4974.8984 5596.761 5026.7207 Q 5389.4736 5078.5425 5363.5625 5104.453 Q 5337.652 5156.2754 5337.652 5156.2754 Q 5311.7407 5182.186 5311.7407 5208.097 Q 5285.8296 5259.919 5259.919 5285.8296 L 5208.097 5285.8296 L 5208.097 5311.7407 L 5234.008 5337.652 L 5234.008 5337.652 L 5234.008 5337.652 L 5208.097 5363.5625 L 5182.186 5363.5625 L 5182.186 5337.652 L 5182.186 5311.7407 L 5156.2754 5311.7407 L 5156.2754 5285.8296 L 5156.2754 5285.8296 L 5130.3643 5285.8296 L 5156.2754 5259.919 Q 5156.2754 5234.008 5182.186 5234.008 L 5208.097 5234.008 L 5208.097 5182.186 L 5208.097 5156.2754 L 5156.2754 5156.2754 L 5104.453 5156.2754 L 5104.453 5182.186 Q 5078.5425 5234.008 5078.5425 5234.008 Q 5026.7207 5234.008 5000.8096 5234.008 Q 4974.8984 5208.097 4974.8984 5234.008 Q 4948.988 5285.8296 4923.0767 5285.8296 Q 4897.166 5285.8296 4871.255 5285.8296 Q 4871.255 5259.919 4819.433 5285.8296 Q 4793.522 5285.8296 4819.433 5337.652 Q 4819.433 5389.4736 4767.6113 5363.5625 L 4715.7896 5337.652 L 4689.8784 5363.5625 L 4663.9673 5389.4736 L 4715.7896 5389.4736 Q 4767.6113 5415.3843 4715.7896 5441.2954 Q 4663.9673 5441.2954 4663.9673 5441.2954 Q 4663.9673 5441.2954 4638.0566 5467.2065 L 4638.0566 5493.117 L 4715.7896 5493.117 L 4767.6113 5493.117 L 4767.6113 5519.0283 L 4767.6113 5519.0283 L 4793.522 5519.0283 L 4793.522 5544.939 L 4741.7 5544.939 L 4689.8784 5544.939 L 4689.8784 5519.0283 L 4663.9673 5519.0283 L 4663.9673 5519.0283 Q 4663.9673 5544.939 4638.0566 5519.0283 Q 4612.1455 5493.117 4612.1455 5519.0283 Q 4586.235 5544.939 4560.3237 5544.939 L 4508.502 5519.0283 L 4508.502 5648.583 Q 4482.591 5752.2266 4482.591 5855.87 Q 4482.591 5959.514 4508.502 5985.425 Q 4508.502 5985.425 4508.502 6011.336 Q 4482.591 6063.1577 4508.502 6063.1577 Q 4508.502 6089.069 4482.591 6140.8906 Q 4456.68 6218.6235 4456.68 6270.4453 Q 4456.68 6322.267 4508.502 6374.089 Q 4560.3237 6400.0 4534.4126 6477.7324 Q 4534.4126 6555.4653 4508.502 6555.4653 Q 4482.591 6555.4653 4482.591 6581.3765 Q 4482.591 6607.287 4508.502 6607.287 Q 4560.3237 6633.198 4534.4126 6633.198 Q 4508.502 6633.198 4508.502 6659.1094 Q 4508.502 6685.02 4482.591 6685.02 Q 4456.68 6710.931 4482.591 6736.842 Q 4482.591 6788.6636 4456.68 6814.5747 Q 4404.8584 6840.486 4404.8584 6918.2183 Q 4353.036 6995.951 4404.8584 7358.704 Q 4456.68 7695.5464 4404.8584 7695.5464 Q 4378.9473 7721.4575 4430.769 7721.4575 Q 4482.591 7721.4575 4534.4126 7747.368 L 4586.235 7773.2793 L 4586.235 7773.2793 L 4612.1455 7773.2793 L 4612.1455 7773.2793 L 4612.1455 7773.2793 L 4612.1455 7799.19 L 4612.1455 7799.19 L 4638.0566 7825.101 L 4638.0566 7825.101 L 4197.571 7825.101 L 3782.9958 7825.101 L 3782.9958 7825.101 L 3782.9958 7825.101 L 3757.085 7799.19 L 3731.174 7773.2793 L 3679.352 7773.2793 L 3653.4412 7773.2793 L 3627.5303 7747.368 L 3575.7085 7747.368 L 3575.7085 7721.4575 Q 3575.7085 7721.4575 3549.7974 7695.5464 L 3523.8865 7669.6353 L 3523.8865 7669.6353 L 3523.8865 7669.6353 L 3497.9756 7669.6353 L 3497.9756 7669.6353 L 3472.0647 7643.7246 L 3420.243 7617.8135 L 3420.243 7617.8135 L 3420.243 7617.8135 L 3420.243 7591.903 L 3420.243 7565.9917 L 3420.243 7514.17 Q 3420.243 7488.259 3446.1538 7462.348 Q 3446.1538 7410.5264 3523.8865 7410.5264 Q 3601.6194 7384.615 3601.6194 7280.9717 Q 3575.7085 7177.3276 3549.7974 7099.5947 Q 3523.8865 6995.951 3523.8865 6970.0405 Q 3523.8865 6918.2183 3497.9756 6944.1294 Q 3472.0647 6944.1294 3446.1538 6840.486 Q 3394.3318 6736.842 3368.421 6685.02 Q 3368.421 6633.198 3342.51 6633.198 Q 3316.599 6607.287 3316.599 6529.5547 Q 3342.51 6477.7324 3290.6882 6477.7324 Q 3238.8662 6451.822 3212.9553 6425.9106 Q 3212.9553 6374.089 3212.9553 6374.089 Q 3187.0444 6348.1777 3083.4006 6348.1777 Q 2979.757 6374.089 2902.0242 6374.089 Q 2798.3806 6374.089 2746.5586 6425.9106 Q 2720.6477 6425.9106 2694.7368 6425.9106 Q 2694.7368 6400.0 2642.9148 6425.9106 Q 2565.1821 6477.7324 2539.2712 6425.9106 Q 2539.2712 6400.0 2513.3604 6425.9106 Q 2487.4492 6451.822 2487.4492 6425.9106 Q 2487.4492 6400.0 2383.8057 6348.1777 Q 2306.0728 6322.267 2306.0728 6244.534 Q 2280.1619 6192.7124 2176.518 6166.8013 Q 2072.8745 6114.9795 2046.9635 6114.9795 Q 1995.1416 6089.069 1995.1416 6114.9795 Q 1995.1416 6140.8906 1943.3198 6114.9795 Q 1891.4979 6114.9795 1865.587 6037.2466 Q 1865.587 5985.425 1813.7651 5959.514 Q 1761.9432 5959.514 1736.0323 5907.6924 Q 1710.1215 5881.7812 1710.1215 5855.87 Q 1684.2104 5855.87 1658.2996 5726.3154 Q 1658.2996 5596.761 1632.3887 5596.761 Q 1606.4777 5596.761 1606.4777 5415.3843 Q 1606.4777 5259.919 1502.834 5208.097 Q 1425.1012 5182.186 1399.1903 5156.2754 Q 1373.2793 5130.3643 1191.9028 5104.453 Q 1036.4373 5052.6313 1036.4373 4974.8984 Q 1036.4373 4923.0767 932.7935 4871.255 Q 855.0607 4819.433 777.32794 4741.7 Q 725.50604 4638.0566 699.59515 4638.0566 Q 673.6842 4638.0566 673.6842 4586.235 Q 647.77325 4534.4126 621.8623 4508.502 Q 570.04047 4508.502 544.1295 4301.2144 Q 492.30768 4119.838 466.39676 4119.838 Q 440.4858 4093.927 414.5749 4016.1943 Q 362.75302 3912.5505 336.8421 3886.6396 Q 310.93115 3886.6396 336.8421 3886.6396 Q 388.66397 3886.6396 388.66397 3834.8176 Q 362.75302 3808.9067 388.66397 3782.9958 L 414.5749 3782.9958 L 414.5749 3757.085 L 414.5749 3731.174 L 388.66397 3731.174 Q 362.75302 3731.174 310.93115 3731.174 Q 259.1093 3731.174 259.1093 3679.352 L 285.02023 3653.4412 L 259.1093 3653.4412 L 233.19838 3679.352 L 233.19838 3679.352 L 207.28745 3679.352 L 207.28745 3653.4412 L 207.28745 3627.5303 L 259.1093 3627.5303 L 285.02023 3627.5303 L 285.02023 3601.6194 L 310.93115 3601.6194 L 310.93115 3601.6194 L 310.93115 3627.5303 L 310.93115 3627.5303 L 310.93115 3627.5303 L 336.8421 3627.5303 L 336.8421 3627.5303 L 362.75302 3601.6194 Q 388.66397 3601.6194 414.5749 3627.5303 Q 414.5749 3627.5303 414.5749 3627.5303 Q 440.4858 3627.5303 518.2186 3627.5303 L 570.04047 3627.5303 L 570.04047 3627.5303 L 570.04047 3627.5303 L 595.9514 3627.5303 L 595.9514 3627.5303 L 595.9514 3601.6194 L 621.8623 3601.6194 L 621.8623 3601.6194 L 621.8623 3575.7085 L 595.9514 3575.7085 L 570.04047 3575.7085 L 570.04047 3601.6194 L 570.04047 3601.6194 L 544.1295 3575.7085 L 518.2186 3549.7974 L 518.2186 3549.7974 L 518.2186 3523.8865 L 518.2186 3523.8865 Q 518.2186 3523.8865 492.30768 3523.8865 Q 492.30768 3523.8865 466.39676 3523.8865 Q 466.39676 3497.9756 388.66397 3497.9756 L 336.8421 3472.0647 L 336.8421 3497.9756 L 310.93115 3497.9756 L 310.93115 3472.0647 Q 310.93115 3420.243 362.75302 3420.243 Q 388.66397 3420.243 388.66397 3316.599 Q 388.66397 3238.8662 362.75302 3238.8662 L 336.8421 3212.9553 L 336.8421 3212.9553 L 362.75302 3212.9553 L 362.75302 3161.1335 L 362.75302 3135.2227 L 388.66397 3135.2227 L 388.66397 3161.1335 L 414.5749 3161.1335 Q 414.5749 3187.0444 466.39676 3187.0444 Q 492.30768 3212.9553 518.2186 3187.0444 L 544.1295 3187.0444 L 544.1295 3109.3118 L 544.1295 3005.668 L 518.2186 3005.668 Q 466.39676 3005.668 466.39676 2979.757 Q 440.4858 2927.935 414.5749 2927.935 Q 388.66397 2902.0242 362.75302 2850.2024 Q 336.8421 2798.3806 310.93115 2798.3806 Q 285.02023 2798.3806 259.1093 2798.3806 Q 259.1093 2772.4695 233.19838 2772.4695 Q 207.28745 2746.5586 181.37651 2720.6477 Q 155.46558 2668.826 103.64372 2668.826 Q 77.73279 2668.826 51.82186 2617.004 Q 51.82186 2565.1821 51.82186 2487.4492 Q 51.82186 2409.7166 51.82186 2383.8057 Q 77.73279 2383.8057 51.82186 2331.9836 Q 51.82186 2306.0728 51.82186 2280.1619 Q 77.73279 2280.1619 77.73279 2254.251 Q 103.64372 2228.34 129.55466 2228.34 Q 155.46558 2228.34 207.28745 2176.518 Q 259.1093 2124.6963 310.93115 2150.6072 Q 362.75302 2176.518 414.5749 2098.7854 L 466.39676 2046.9635 L 466.39676 2046.9635 L 466.39676 2072.8745 L 466.39676 2072.8745 L 466.39676 2072.8745 L 492.30768 2046.9635 L 518.2186 2021.0526 L 518.2186 1995.1416 L 518.2186 1969.2307 L 492.30768 1969.2307 L 466.39676 1969.2307 L 466.39676 1943.3198 L 466.39676 1943.3198 L 466.39676 1917.4088 L 466.39676 1865.587 L 466.39676 1891.4979 Q 466.39676 1917.4088 414.5749 1917.4088 Q 362.75302 1917.4088 336.8421 1839.676 Q 310.93115 1787.8542 233.19838 1761.9432 Q 181.37651 1761.9432 129.55466 1710.1215 Q 77.73279 1684.2104 77.73279 1658.2996 Q 103.64372 1632.3887 51.82186 1606.4777 L 3.6379788E-12 1580.5668 L 3.6379788E-12 1554.6559 L 3.6379788E-12 1502.834 L 25.91093 1502.834 L 51.82186 1502.834 L 51.82186 1528.7449 Q 51.82186 1554.6559 51.82186 1476.9231 Q 25.91093 1399.1903 103.64372 1399.1903 Q 207.28745 1399.1903 259.1093 1399.1903 Q 310.93115 1399.1903 310.93115 1347.3684 Q 336.8421 1295.5465 362.75302 1269.6356 Q 388.66397 1243.7246 362.75302 1243.7246 Q 336.8421 1243.7246 336.8421 1191.9028 Q 362.75302 1140.0809 362.75302 1114.17 L 362.75302 1088.259 L 388.66397 1062.3481 L 388.66397 1036.4373 L 414.5749 1036.4373 Q 440.4858 1036.4373 440.4858 1088.259 Q 440.4858 1140.0809 440.4858 1140.0809 L 466.39676 1140.0809 L 466.39676 1088.259 Q 466.39676 1036.4373 492.30768 1036.4373 Q 518.2186 1036.4373 518.2186 1010.5263 L 518.2186 984.61536 L 518.2186 932.7935 Q 518.2186 906.88257 518.2186 829.1498 L 518.2186 725.50604 L 544.1295 725.50604 L 544.1295 725.50604 L 544.1295 699.59515 L 570.04047 699.59515 L 570.04047 699.59515 L 570.04047 673.6842 L 595.9514 673.6842 L 621.8623 673.6842 L 621.8623 699.59515 L 621.8623 699.59515 L 647.77325 725.50604 L 673.6842 751.417 L 673.6842 751.417 L 673.6842 777.32794 L 673.6842 777.32794 Q 673.6842 777.32794 699.59515 777.32794 L 699.59515 777.32794 L 725.50604 751.417 Q 751.417 751.417 751.417 777.32794 Q 751.417 829.1498 829.1498 829.1498 Q 880.9716 855.0607 932.7935 880.9716 Q 984.61536 932.7935 958.7044 958.7044 Q 932.7935 984.61536 984.61536 984.61536 Q 1010.5263 984.61536 1036.4373 932.7935 Q 1036.4373 880.9716 1062.3481 932.7935 Q 1088.259 1010.5263 1114.17 984.61536 Q 1140.0809 932.7935 1165.9918 958.7044 Q 1191.9028 984.61536 1217.8137 984.61536 L 1243.7246 984.61536 L 1295.5465 984.61536 Q 1347.3684 984.61536 1373.2793 958.7044 Q 1373.2793 932.7935 1347.3684 932.7935 Q 1347.3684 906.88257 1347.3684 880.9716 L 1347.3684 829.1498 L 1373.2793 829.1498 L 1399.1903 829.1498 L 1399.1903 855.0607 Q 1425.1012 880.9716 1502.834 880.9716 Q 1606.4777 880.9716 1580.5668 855.0607 Q 1580.5668 829.1498 1606.4777 829.1498 Q 1658.2996 829.1498 1761.9432 829.1498 Q 1865.587 829.1498 1865.587 777.32794 Q 1891.4979 725.50604 1943.3198 725.50604 Q 1969.2307 751.417 2072.8745 621.8623 Q 2176.518 518.2186 2228.34 492.30768 Q 2254.251 492.30768 2254.251 466.39676 Q 2280.1619 440.4858 2280.1619 414.5749 L 2280.1619 362.75302 L 2306.0728 310.93115 L 2331.9836 285.02023 L 2331.9836 310.93115 L 2331.9836 336.8421 L 2357.8948 336.8421 L 2357.8948 362.75302 L 2383.8057 362.75302 L 2435.6274 362.75302 L 2435.6274 388.66397 Q 2435.6274 414.5749 2383.8057 414.5749 Q 2357.8948 414.5749 2357.8948 466.39676 L 2383.8057 518.2186 L 2383.8057 518.2186 L 2383.8057 518.2186 L 2383.8057 492.30768 L 2383.8057 492.30768 L 2409.7166 492.30768 L 2409.7166 518.2186 L 2409.7166 518.2186 L 2435.6274 518.2186 L 2435.6274 518.2186 L 2435.6274 518.2186 L 2435.6274 492.30768 L 2435.6274 492.30768 L 2461.5383 466.39676 Q 2487.4492 440.4858 2513.3604 466.39676 Q 2539.2712 518.2186 2591.093 466.39676 Q 2668.826 414.5749 2668.826 466.39676 Q 2694.7368 492.30768 2694.7368 440.4858 Q 2720.6477 388.66397 2798.3806 388.66397 Q 2902.0242 362.75302 2850.2024 362.75302 Q 2798.3806 336.8421 2798.3806 310.93115 L 2798.3806 285.02023 L 2850.2024 285.02023 Q 2902.0242 285.02023 2902.0242 259.1093 Q 2902.0242 259.1093 2953.8462 310.93115 Q 2953.8462 336.8421 2979.757 285.02023 Q 3005.668 207.28745 3057.4897 207.28745 Q 3109.3118 207.28745 3083.4006 181.37651 Q 3083.4006 155.46558 3161.1335 155.46558 Q 3238.8662 129.55466 3238.8662 103.64372 Q 3238.8662 77.73279 3264.7773 77.73279 Q 3290.6882 77.73279 3290.6882 51.82186 Q 3290.6882 0.0 3316.599 0.0 Q 3342.51 0.0 3342.51 25.91093 Q 3368.421 51.82186 3368.421 25.91093 Q 3368.421 0.0 3420.243 25.91093 Q 3472.0647 51.82186 3497.9756 51.82186 Q 3523.8865 51.82186 3601.6194 77.73279 Q 3679.352 103.64372 3679.352 129.55466 Q 3705.2632 155.46558 3731.174 233.19838 Q 3782.9958 310.93115 3731.174 414.5749 Q 3731.174 492.30768 3731.174 518.2186 z M 3627.5303 544.1295 L 3601.6194 518.2186 L 3601.6194 518.2186 L 3627.5303 518.2186 L 3627.5303 518.2186 Q 3627.5303 518.2186 3627.5303 518.2186 Q 3653.4412 544.1295 3627.5303 544.1295 z M 1165.9918 1036.4373 Q 1165.9918 1036.4373 1165.9918 1010.5263 Q 1191.9028 1010.5263 1191.9028 1036.4373 Q 1191.9028 1036.4373 1165.9918 1036.4373 z M 1295.5465 1036.4373 Q 1295.5465 1036.4373 1295.5465 1010.5263 Q 1295.5465 1010.5263 1295.5465 1036.4373 Q 1295.5465 1036.4373 1295.5465 1036.4373 z M 466.39676 2953.8462 Q 466.39676 2953.8462 466.39676 2927.935 Q 466.39676 2927.935 466.39676 2953.8462 Q 466.39676 2953.8462 466.39676 2953.8462 z M 5804.0483 4845.344 Q 5804.0483 4819.433 5804.0483 4819.433 Q 5804.0483 4819.433 5804.0483 4819.433 Q 5804.0483 4845.344 5804.0483 4845.344 z" svg:height="78.25101mm" draw:style-name="style-244" svg:viewBox="0.0 0.0 6918.2183 7825.101" svg:width="69.18218mm" svg:x="247.7085mm" svg:y="131.62753mm"/>
          <draw:path svg:d="M 1865.587 0.0 L 1891.4979 0.0 L 1891.4979 0.0 L 1891.4979 0.0 L 1891.4979 25.91093 L 1917.4088 25.91093 L 1917.4088 25.91093 L 1917.4088 51.82186 L 1917.4088 51.82186 L 1917.4088 51.82186 L 1943.3198 51.82186 L 1943.3198 51.82186 L 1995.1416 103.64372 Q 2072.8745 129.55466 2072.8745 181.37651 Q 2098.7854 259.1093 2072.8745 259.1093 Q 2072.8745 285.02023 2072.8745 362.75302 Q 2072.8745 466.39676 2228.34 621.8623 Q 2409.7166 777.32794 2720.6477 803.23883 Q 3031.5789 829.1498 3057.4897 855.0607 L 3057.4897 855.0607 L 3057.4897 855.0607 Q 3057.4897 880.9716 3057.4897 880.9716 L 3083.4006 880.9716 L 3109.3118 984.61536 Q 3161.1335 1062.3481 3083.4006 1165.9918 Q 3005.668 1243.7246 2902.0242 1269.6356 Q 2798.3806 1269.6356 2798.3806 1347.3684 L 2798.3806 1399.1903 L 2772.4695 1399.1903 L 2746.5586 1399.1903 L 2746.5586 1425.1012 L 2746.5586 1425.1012 L 2746.5586 1451.0121 L 2746.5586 1502.834 L 2746.5586 1502.834 L 2746.5586 1502.834 L 2746.5586 1528.7449 L 2746.5586 1528.7449 L 2772.4695 1528.7449 L 2772.4695 1554.6559 L 2772.4695 1554.6559 L 2798.3806 1554.6559 L 2798.3806 1554.6559 L 2798.3806 1554.6559 L 2953.8462 1554.6559 Q 3109.3118 1554.6559 3264.7773 1554.6559 L 3394.3318 1554.6559 L 3420.243 1580.5668 L 3446.1538 1606.4777 L 3420.243 1606.4777 L 3368.421 1606.4777 L 3394.3318 1632.3887 L 3420.243 1658.2996 L 3368.421 1684.2104 Q 3316.599 1710.1215 3316.599 1761.9432 Q 3316.599 1839.676 3316.599 1891.4979 Q 3264.7773 1943.3198 3264.7773 1995.1416 L 3264.7773 2046.9635 L 3290.6882 2046.9635 L 3290.6882 2072.8745 L 3472.0647 2124.6963 Q 3679.352 2202.4292 3679.352 2228.34 Q 3705.2632 2228.34 3757.085 2254.251 L 3808.9067 2280.1619 L 3834.8176 2280.1619 L 3860.7288 2280.1619 L 3912.5505 2306.0728 L 3964.3723 2331.9836 L 3964.3723 2331.9836 L 3990.2832 2331.9836 L 3990.2832 2357.8948 L 3990.2832 2383.8057 L 3964.3723 2383.8057 L 3938.4614 2383.8057 L 3938.4614 2357.8948 L 3938.4614 2357.8948 L 3912.5505 2357.8948 L 3912.5505 2331.9836 L 3782.9958 2331.9836 Q 3679.352 2331.9836 3653.4412 2331.9836 Q 3627.5303 2331.9836 3472.0647 2306.0728 Q 3290.6882 2280.1619 3212.9553 2331.9836 Q 3161.1335 2331.9836 2979.757 2331.9836 Q 2798.3806 2280.1619 2617.004 2383.8057 Q 2435.6274 2435.6274 2021.0526 2487.4492 Q 1632.3887 2539.2712 1554.6559 2539.2712 Q 1451.0121 2591.093 1295.5465 2591.093 L 1165.9918 2591.093 L 1165.9918 2591.093 L 1165.9918 2591.093 L 1140.0809 2565.1821 L 1114.17 2539.2712 L 1088.259 2539.2712 Q 1062.3481 2539.2712 984.61536 2513.3604 Q 932.7935 2487.4492 932.7935 2461.5383 Q 932.7935 2435.6274 984.61536 2435.6274 L 1010.5263 2435.6274 L 1010.5263 2409.7166 L 1036.4373 2409.7166 L 1036.4373 2409.7166 L 1036.4373 2383.8057 L 1036.4373 2383.8057 L 1036.4373 2383.8057 L 1010.5263 2383.8057 L 1010.5263 2383.8057 L 829.1498 2383.8057 Q 673.6842 2383.8057 518.2186 2357.8948 Q 388.66397 2331.9836 259.1093 2280.1619 Q 103.64372 2228.34 25.91093 2150.6072 Q -51.82186 2072.8745 0.0 1943.3198 Q 0.0 1813.7651 77.73279 1710.1215 Q 155.46558 1606.4777 155.46558 1554.6559 Q 155.46558 1502.834 207.28745 1502.834 Q 259.1093 1476.9231 285.02023 1425.1012 Q 310.93115 1373.2793 362.75302 1347.3684 L 440.4858 1295.5465 L 673.6842 1321.4574 Q 932.7935 1347.3684 958.7044 1373.2793 L 984.61536 1399.1903 L 984.61536 1399.1903 L 984.61536 1399.1903 L 958.7044 1528.7449 Q 958.7044 1658.2996 932.7935 1658.2996 Q 906.88257 1658.2996 932.7935 1761.9432 Q 932.7935 1865.587 1036.4373 1943.3198 Q 1140.0809 2021.0526 1140.0809 2046.9635 Q 1140.0809 2072.8745 1165.9918 2072.8745 Q 1191.9028 2098.7854 1165.9918 2124.6963 Q 1165.9918 2150.6072 1399.1903 2150.6072 Q 1632.3887 2124.6963 1813.7651 1969.2307 Q 1995.1416 1761.9432 2021.0526 1761.9432 Q 2072.8745 1736.0323 2072.8745 1658.2996 Q 2072.8745 1606.4777 2098.7854 1580.5668 L 2124.6963 1554.6559 L 2124.6963 1502.834 L 2124.6963 1451.0121 L 2098.7854 1451.0121 L 2098.7854 1451.0121 L 2072.8745 1425.1012 Q 2046.9635 1399.1903 1917.4088 1373.2793 Q 1787.8542 1347.3684 1684.2104 1295.5465 Q 1580.5668 1243.7246 1554.6559 1191.9028 Q 1528.7449 1140.0809 1399.1903 1062.3481 Q 1243.7246 984.61536 1191.9028 880.9716 Q 1140.0809 777.32794 984.61536 621.8623 L 855.0607 466.39676 L 855.0607 440.4858 Q 829.1498 414.5749 829.1498 362.75302 L 829.1498 310.93115 L 829.1498 310.93115 L 829.1498 310.93115 L 829.1498 285.02023 L 829.1498 285.02023 L 803.23883 285.02023 L 803.23883 259.1093 L 803.23883 259.1093 L 777.32794 259.1093 L 777.32794 233.19838 L 777.32794 207.28745 L 803.23883 207.28745 L 803.23883 207.28745 L 803.23883 181.37651 L 829.1498 181.37651 L 829.1498 155.46558 L 829.1498 129.55466 L 880.9716 129.55466 L 906.88257 155.46558 L 1191.9028 155.46558 Q 1476.9231 155.46558 1528.7449 129.55466 Q 1580.5668 103.64372 1632.3887 51.82186 Q 1684.2104 0.0 1761.9432 0.0 Q 1839.676 0.0 1865.587 0.0 z" svg:height="25.91093mm" draw:style-name="style-245" svg:viewBox="0.0 0.0 3990.2832 2591.093" svg:width="39.902832mm" svg:x="59.076923mm" svg:y="55.96761mm"/>
          <draw:path svg:d="M 0.0 25.91093 L 0.0 0.0 L 77.73279 25.91093 Q 155.46558 51.82186 181.37651 77.73279 Q 181.37651 103.64372 259.1093 129.55466 Q 336.8421 155.46558 362.75302 181.37651 Q 362.75302 233.19838 388.66397 233.19838 L 388.66397 259.1093 L 388.66397 336.8421 Q 414.5749 414.5749 440.4858 440.4858 Q 466.39676 466.39676 492.30768 492.30768 L 492.30768 492.30768 L 466.39676 492.30768 Q 414.5749 492.30768 259.1093 336.8421 L 129.55466 181.37651 L 129.55466 181.37651 L 103.64372 181.37651 L 103.64372 181.37651 Q 103.64372 181.37651 51.82186 129.55466 L 0.0 77.73279 L 0.0 25.91093 z" svg:height="4.9230766mm" draw:style-name="style-246" svg:viewBox="0.0 0.0 492.30768 492.30768" svg:width="4.9230766mm" svg:x="295.90283mm" svg:y="110.12145mm"/>
          <draw:path svg:d="M 3.6379788E-12 25.91093 L 3.6379788E-12 0.0 L 3.6379788E-12 0.0 L 25.91093 0.0 L 51.82186 25.91093 Q 77.73279 25.91093 77.73279 51.82186 L 103.64372 51.82186 L 103.64372 51.82186 L 103.64372 77.73279 L 103.64372 77.73279 L 103.64372 77.73279 L 129.55466 77.73279 L 129.55466 77.73279 L 155.46558 103.64372 Q 207.28745 103.64372 207.28745 181.37651 L 207.28745 259.1093 L 207.28745 259.1093 Q 181.37651 233.19838 181.37651 233.19838 L 155.46558 233.19838 L 155.46558 233.19838 Q 155.46558 233.19838 103.64372 181.37651 L 25.91093 155.46558 L 25.91093 129.55466 L 25.91093 129.55466 L 25.91093 103.64372 Q 3.6379788E-12 77.73279 3.6379788E-12 77.73279 L 3.6379788E-12 77.73279 L 3.6379788E-12 25.91093 z" svg:height="2.591093mm" draw:style-name="style-247" svg:viewBox="0.0 0.0 207.28745 259.1093" svg:width="2.0728745mm" svg:x="258.07288mm" svg:y="199.25505mm"/>
          <draw:path svg:d="M 0.0 25.91093 L 0.0 0.0 L 25.91093 0.0 L 51.82186 0.0 L 181.37651 77.73279 Q 336.8421 181.37651 388.66397 285.02023 Q 440.4858 414.5749 492.30768 414.5749 Q 518.2186 440.4858 621.8623 440.4858 Q 725.50604 440.4858 751.417 466.39676 Q 777.32794 518.2186 803.23883 518.2186 Q 829.1498 518.2186 829.1498 544.1295 L 855.0607 570.04047 L 855.0607 595.9514 L 855.0607 621.8623 L 880.9716 699.59515 L 906.88257 777.32794 L 906.88257 803.23883 L 906.88257 803.23883 L 880.9716 803.23883 L 855.0607 803.23883 L 855.0607 777.32794 L 855.0607 777.32794 L 829.1498 751.417 L 803.23883 699.59515 L 803.23883 673.6842 Q 803.23883 647.77325 777.32794 647.77325 Q 777.32794 647.77325 621.8623 621.8623 L 466.39676 621.8623 L 466.39676 595.9514 Q 440.4858 595.9514 440.4858 595.9514 L 440.4858 595.9514 L 440.4858 595.9514 L 414.5749 595.9514 L 388.66397 595.9514 L 388.66397 595.9514 L 362.75302 570.04047 Q 336.8421 544.1295 233.19838 544.1295 Q 155.46558 518.2186 129.55466 310.93115 Q 77.73279 103.64372 51.82186 77.73279 Q 0.0 51.82186 0.0 25.91093 z" svg:height="8.032389mm" draw:style-name="style-248" svg:viewBox="0.0 0.0 906.88257 803.23883" svg:width="9.068826mm" svg:x="85.24696mm" svg:y="57.781376mm"/>
          <draw:path svg:d="M 570.04047 0.0 L 595.9514 0.0 L 595.9514 25.91093 Q 595.9514 51.82186 466.39676 77.73279 Q 310.93115 77.73279 233.19838 155.46558 Q 155.46558 233.19838 103.64372 233.19838 L 51.82186 259.1093 L 51.82186 285.02023 L 51.82186 285.02023 L 25.91093 285.02023 L 25.91093 285.02023 L 0.0 285.02023 L 0.0 285.02023 L 0.0 259.1093 L 0.0 233.19838 L 25.91093 233.19838 L 51.82186 233.19838 L 51.82186 207.28745 L 51.82186 207.28745 L 77.73279 207.28745 L 77.73279 181.37651 L 77.73279 181.37651 L 103.64372 181.37651 L 103.64372 181.37651 L 103.64372 181.37651 L 103.64372 155.46558 L 103.64372 155.46558 L 155.46558 77.73279 Q 181.37651 25.91093 259.1093 0.0 Q 310.93115 -25.91093 414.5749 0.0 Q 544.1295 25.91093 570.04047 0.0 z" svg:height="2.8502023mm" draw:style-name="style-249" svg:viewBox="0.0 0.0 595.9514 285.02023" svg:width="5.959514mm" svg:x="119.708496mm" svg:y="3.8866396mm"/>
          <draw:path svg:d="M 1165.9918 -1.8189894E-12 L 1165.9918 -1.8189894E-12 L 1295.5465 51.82186 Q 1451.0121 129.55466 1451.0121 129.55466 L 1476.9231 129.55466 L 1476.9231 129.55466 Q 1476.9231 129.55466 1502.834 155.46558 L 1502.834 155.46558 L 1502.834 181.37651 Q 1502.834 207.28745 1451.0121 207.28745 Q 1399.1903 207.28745 1399.1903 233.19838 Q 1399.1903 259.1093 1373.2793 259.1093 Q 1347.3684 259.1093 1347.3684 285.02023 L 1347.3684 310.93115 L 1347.3684 310.93115 Q 1347.3684 310.93115 1321.4574 336.8421 L 1321.4574 336.8421 L 1321.4574 336.8421 L 1321.4574 336.8421 L 1321.4574 362.75302 Q 1295.5465 362.75302 1295.5465 388.66397 Q 1295.5465 414.5749 1269.6356 544.1295 Q 1243.7246 673.6842 1217.8137 725.50604 Q 1191.9028 751.417 829.1498 751.417 Q 492.30768 751.417 259.1093 621.8623 L 51.82186 492.30768 L 51.82186 466.39676 L 51.82186 466.39676 L 25.91093 466.39676 L 25.91093 440.4858 L 25.91093 440.4858 L 4.5474735E-13 440.4858 L 4.5474735E-13 440.4858 L 4.5474735E-13 440.4858 L 4.5474735E-13 414.5749 L 4.5474735E-13 414.5749 L 4.5474735E-13 362.75302 L 4.5474735E-13 310.93115 L 4.5474735E-13 310.93115 L 4.5474735E-13 285.02023 L 25.91093 285.02023 L 51.82186 285.02023 L 103.64372 233.19838 Q 155.46558 233.19838 207.28745 207.28745 L 233.19838 207.28745 L 259.1093 207.28745 L 285.02023 181.37651 L 285.02023 181.37651 L 310.93115 181.37651 L 310.93115 181.37651 L 310.93115 181.37651 L 310.93115 155.46558 L 310.93115 155.46558 L 336.8421 155.46558 L 336.8421 129.55466 L 388.66397 129.55466 Q 466.39676 103.64372 466.39676 77.73279 Q 466.39676 51.82186 829.1498 25.91093 Q 1165.9918 25.91093 1165.9918 -1.8189894E-12 z" svg:height="7.5141697mm" draw:style-name="style-250" svg:viewBox="0.0 0.0 1502.834 751.417" svg:width="15.028339mm" svg:x="38.866394mm" svg:y="97.16599mm"/>
          <draw:path svg:d="M 1114.17 259.1093 L 1114.17 0.0 L 1140.0809 0.0 L 1140.0809 0.0 L 1140.0809 0.0 Q 1140.0809 25.91093 1165.9918 51.82186 L 1191.9028 103.64372 L 1191.9028 155.46558 L 1191.9028 181.37651 L 1217.8137 181.37651 L 1217.8137 207.28745 L 1243.7246 207.28745 L 1269.6356 207.28745 L 1269.6356 207.28745 L 1269.6356 207.28745 L 1295.5465 233.19838 L 1347.3684 259.1093 L 1399.1903 259.1093 L 1476.9231 259.1093 L 1476.9231 285.02023 L 1451.0121 285.02023 L 1451.0121 285.02023 L 1451.0121 310.93115 L 1451.0121 310.93115 L 1451.0121 310.93115 L 1451.0121 310.93115 L 1451.0121 336.8421 L 1451.0121 336.8421 L 1451.0121 362.75302 L 1554.6559 310.93115 Q 1684.2104 259.1093 1761.9432 259.1093 L 1865.587 259.1093 L 1917.4088 285.02023 L 1943.3198 310.93115 L 1943.3198 310.93115 L 1969.2307 310.93115 L 1969.2307 310.93115 L 1969.2307 310.93115 L 1969.2307 336.8421 L 1969.2307 336.8421 L 1969.2307 362.75302 L 1969.2307 362.75302 L 1943.3198 388.66397 Q 1917.4088 414.5749 1917.4088 440.4858 Q 1917.4088 466.39676 1969.2307 466.39676 Q 1995.1416 466.39676 2021.0526 518.2186 Q 2046.9635 570.04047 2046.9635 570.04047 Q 2072.8745 570.04047 2072.8745 570.04047 L 2072.8745 570.04047 L 2072.8745 544.1295 L 2072.8745 544.1295 L 2072.8745 595.9514 Q 2072.8745 621.8623 2021.0526 699.59515 Q 1969.2307 751.417 2021.0526 725.50604 Q 2098.7854 725.50604 2098.7854 751.417 L 2098.7854 777.32794 L 2072.8745 777.32794 L 2046.9635 777.32794 L 2046.9635 803.23883 L 2046.9635 829.1498 L 2021.0526 829.1498 Q 1995.1416 829.1498 1995.1416 855.0607 L 1995.1416 855.0607 L 1943.3198 932.7935 Q 1917.4088 984.61536 1891.4979 1088.259 Q 1865.587 1217.8137 1917.4088 1217.8137 Q 1943.3198 1217.8137 1917.4088 1295.5465 Q 1917.4088 1373.2793 1891.4979 1451.0121 L 1891.4979 1502.834 L 1891.4979 1580.5668 L 1917.4088 1658.2996 L 1917.4088 1658.2996 L 1917.4088 1658.2996 L 1943.3198 1684.2104 Q 1969.2307 1684.2104 1969.2307 1710.1215 Q 1995.1416 1761.9432 2021.0526 1761.9432 Q 2072.8745 1787.8542 2072.8745 1813.7651 Q 2072.8745 1865.587 2072.8745 1865.587 L 2072.8745 1865.587 L 2072.8745 1891.4979 L 2072.8745 1891.4979 L 2072.8745 1917.4088 L 2072.8745 1917.4088 L 2072.8745 1969.2307 L 2072.8745 1995.1416 L 2046.9635 1995.1416 L 2046.9635 2021.0526 L 2046.9635 2021.0526 L 2021.0526 2021.0526 L 2021.0526 2046.9635 L 2021.0526 2072.8745 L 1010.5263 2072.8745 L 0.0 2072.8745 L 0.0 2072.8745 L 0.0 2072.8745 L 51.82186 2046.9635 L 103.64372 2046.9635 L 103.64372 2021.0526 Q 103.64372 1995.1416 103.64372 1917.4088 Q 103.64372 1865.587 103.64372 1710.1215 Q 103.64372 1554.6559 259.1093 1399.1903 Q 414.5749 1243.7246 518.2186 1062.3481 Q 621.8623 880.9716 699.59515 829.1498 Q 803.23883 777.32794 932.7935 699.59515 Q 1036.4373 621.8623 1062.3481 570.04047 Q 1088.259 492.30768 1114.17 259.1093 z" svg:height="20.728745mm" draw:style-name="style-251" svg:viewBox="0.0 0.0 2098.7854 2072.8745" svg:width="20.987854mm" svg:x="232.68016mm" svg:y="189.1498mm"/>
          <draw:path svg:d="M 414.5749 51.82186 L 570.04047 0.0 L 544.1295 77.73279 Q 518.2186 155.46558 466.39676 181.37651 Q 414.5749 181.37651 388.66397 466.39676 Q 362.75302 751.417 259.1093 803.23883 Q 155.46558 855.0607 155.46558 906.88257 Q 103.64372 958.7044 103.64372 1114.17 L 103.64372 1269.6356 L 77.73279 1269.6356 L 77.73279 1269.6356 L 77.73279 1269.6356 L 51.82186 1269.6356 L 51.82186 1191.9028 L 51.82186 1114.17 L 25.91093 1062.3481 Q 0.0 984.61536 0.0 958.7044 L 0.0 958.7044 L 0.0 932.7935 Q 0.0 906.88257 51.82186 647.77325 Q 103.64372 388.66397 181.37651 233.19838 Q 259.1093 103.64372 414.5749 51.82186 z" svg:height="12.696356mm" draw:style-name="style-252" svg:viewBox="0.0 0.0 570.04047 1269.6356" svg:width="5.7004046mm" svg:x="51.82186mm" svg:y="105.45749mm"/>
          <draw:path svg:d="M 2176.518 129.55466 L 2150.6072 0.0 L 2202.4292 25.91093 Q 2254.251 25.91093 2280.1619 77.73279 Q 2306.0728 155.46558 2331.9836 155.46558 Q 2383.8057 155.46558 2383.8057 129.55466 Q 2383.8057 103.64372 2591.093 77.73279 Q 2798.3806 77.73279 2798.3806 51.82186 Q 2798.3806 25.91093 2824.2915 25.91093 L 2824.2915 25.91093 L 2824.2915 1995.1416 L 2824.2915 3964.3723 L 1528.7449 3964.3723 L 233.19838 3964.3723 L 233.19838 3964.3723 L 207.28745 3938.4614 L 207.28745 3938.4614 L 207.28745 3912.5505 L 207.28745 3912.5505 L 207.28745 3912.5505 L 181.37651 3912.5505 L 181.37651 3912.5505 L 129.55466 3886.6396 Q 77.73279 3860.7288 25.91093 3860.7288 Q -25.91093 3860.7288 3.6379788E-12 3808.9067 Q 3.6379788E-12 3757.085 3.6379788E-12 3446.1538 Q -51.82186 3135.2227 3.6379788E-12 3057.4897 Q 3.6379788E-12 2979.757 51.82186 2953.8462 Q 77.73279 2927.935 77.73279 2876.1133 Q 51.82186 2850.2024 77.73279 2824.2915 Q 103.64372 2824.2915 103.64372 2798.3806 Q 103.64372 2772.4695 129.55466 2772.4695 Q 155.46558 2772.4695 103.64372 2746.5586 Q 77.73279 2746.5586 77.73279 2720.6477 Q 77.73279 2694.7368 103.64372 2694.7368 Q 129.55466 2694.7368 129.55466 2617.004 Q 155.46558 2539.2712 103.64372 2513.3604 Q 51.82186 2461.5383 51.82186 2409.7166 Q 51.82186 2357.8948 77.73279 2306.0728 Q 103.64372 2254.251 77.73279 2254.251 Q 51.82186 2254.251 77.73279 2176.518 Q 103.64372 2124.6963 103.64372 2124.6963 Q 77.73279 2098.7854 77.73279 1995.1416 Q 77.73279 1891.4979 103.64372 1787.8542 L 103.64372 1658.2996 L 155.46558 1684.2104 Q 181.37651 1684.2104 207.28745 1658.2996 Q 207.28745 1632.3887 233.19838 1658.2996 Q 259.1093 1684.2104 259.1093 1658.2996 L 259.1093 1658.2996 L 285.02023 1658.2996 L 285.02023 1684.2104 L 285.02023 1684.2104 Q 310.93115 1684.2104 310.93115 1658.2996 Q 310.93115 1632.3887 259.1093 1632.3887 L 233.19838 1632.3887 L 233.19838 1606.4777 Q 259.1093 1580.5668 259.1093 1580.5668 Q 259.1093 1580.5668 310.93115 1580.5668 Q 362.75302 1554.6559 310.93115 1528.7449 L 259.1093 1528.7449 L 285.02023 1502.834 L 310.93115 1476.9231 L 388.66397 1451.0121 Q 466.39676 1399.1903 466.39676 1425.1012 Q 492.30768 1425.1012 518.2186 1425.1012 Q 544.1295 1425.1012 570.04047 1373.2793 Q 570.04047 1347.3684 595.9514 1373.2793 Q 621.8623 1373.2793 673.6842 1373.2793 Q 673.6842 1373.2793 699.59515 1321.4574 L 699.59515 1295.5465 L 751.417 1295.5465 L 803.23883 1295.5465 L 777.32794 1373.2793 Q 777.32794 1425.1012 751.417 1425.1012 L 751.417 1425.1012 L 751.417 1451.0121 L 777.32794 1451.0121 L 777.32794 1476.9231 L 777.32794 1502.834 L 803.23883 1502.834 L 829.1498 1476.9231 L 829.1498 1476.9231 L 829.1498 1476.9231 L 803.23883 1451.0121 L 803.23883 1425.1012 L 855.0607 1425.1012 Q 880.9716 1399.1903 906.88257 1347.3684 Q 906.88257 1321.4574 932.7935 1295.5465 Q 932.7935 1295.5465 958.7044 1243.7246 Q 984.61536 1217.8137 1191.9028 1165.9918 Q 1373.2793 1114.17 1373.2793 1062.3481 Q 1373.2793 1036.4373 1425.1012 1036.4373 Q 1476.9231 1010.5263 1451.0121 1010.5263 Q 1399.1903 958.7044 1476.9231 958.7044 Q 1554.6559 958.7044 1528.7449 958.7044 Q 1502.834 932.7935 1528.7449 906.88257 Q 1554.6559 855.0607 1554.6559 880.9716 Q 1554.6559 906.88257 1580.5668 880.9716 Q 1580.5668 855.0607 1710.1215 880.9716 Q 1813.7651 906.88257 1917.4088 906.88257 Q 1995.1416 906.88257 2021.0526 906.88257 Q 2046.9635 958.7044 2176.518 932.7935 Q 2280.1619 906.88257 2306.0728 906.88257 Q 2306.0728 906.88257 2331.9836 880.9716 L 2357.8948 855.0607 L 2357.8948 855.0607 L 2383.8057 855.0607 L 2383.8057 855.0607 L 2383.8057 855.0607 L 2383.8057 829.1498 L 2383.8057 829.1498 L 2409.7166 829.1498 L 2409.7166 803.23883 L 2409.7166 803.23883 L 2435.6274 803.23883 L 2435.6274 803.23883 L 2435.6274 803.23883 L 2435.6274 777.32794 L 2435.6274 777.32794 L 2461.5383 777.32794 L 2461.5383 751.417 L 2461.5383 751.417 L 2487.4492 751.417 L 2487.4492 751.417 L 2487.4492 725.50604 L 2461.5383 725.50604 L 2461.5383 699.59515 L 2461.5383 699.59515 L 2435.6274 699.59515 L 2435.6274 699.59515 L 2435.6274 699.59515 L 2435.6274 673.6842 L 2435.6274 673.6842 L 2409.7166 673.6842 L 2409.7166 647.77325 L 2409.7166 647.77325 L 2435.6274 647.77325 L 2435.6274 647.77325 L 2435.6274 647.77325 L 2409.7166 621.8623 Q 2383.8057 595.9514 2383.8057 595.9514 Q 2357.8948 595.9514 2280.1619 595.9514 Q 2228.34 595.9514 2202.4292 518.2186 Q 2176.518 440.4858 2202.4292 362.75302 Q 2228.34 285.02023 2176.518 129.55466 z M 362.75302 1684.2104 Q 362.75302 1684.2104 362.75302 1658.2996 L 362.75302 1658.2996 L 362.75302 1684.2104 Q 362.75302 1684.2104 362.75302 1684.2104 z M 25.91093 3834.8176 Q 25.91093 3808.9067 25.91093 3808.9067 Q 51.82186 3808.9067 51.82186 3808.9067 Q 51.82186 3834.8176 25.91093 3834.8176 z" svg:height="39.643723mm" draw:style-name="style-253" svg:viewBox="0.0 0.0 2824.2915 3964.3723" svg:width="28.242914mm" svg:x="291.75708mm" svg:y="170.23482mm"/>
          <draw:path svg:d="M 310.93115 0.0 L 336.8421 0.0 L 336.8421 103.64372 Q 362.75302 181.37651 388.66397 181.37651 Q 414.5749 181.37651 414.5749 207.28745 Q 414.5749 233.19838 388.66397 233.19838 Q 362.75302 233.19838 388.66397 466.39676 Q 440.4858 673.6842 440.4858 699.59515 Q 440.4858 725.50604 466.39676 725.50604 L 466.39676 751.417 L 414.5749 751.417 Q 388.66397 751.417 388.66397 803.23883 L 388.66397 855.0607 L 388.66397 906.88257 L 388.66397 958.7044 L 414.5749 1036.4373 L 414.5749 1114.17 L 414.5749 1114.17 Q 388.66397 1114.17 388.66397 1010.5263 L 362.75302 906.88257 L 336.8421 906.88257 L 310.93115 906.88257 L 310.93115 880.9716 L 285.02023 855.0607 L 285.02023 855.0607 L 285.02023 829.1498 L 285.02023 829.1498 L 285.02023 829.1498 L 259.1093 829.1498 L 259.1093 829.1498 L 259.1093 777.32794 Q 233.19838 751.417 233.19838 725.50604 L 233.19838 699.59515 L 233.19838 673.6842 Q 233.19838 673.6842 207.28745 673.6842 L 207.28745 673.6842 L 207.28745 673.6842 Q 181.37651 647.77325 181.37651 647.77325 L 181.37651 647.77325 L 181.37651 621.8623 L 181.37651 595.9514 L 181.37651 595.9514 Q 207.28745 570.04047 181.37651 570.04047 L 181.37651 570.04047 L 181.37651 518.2186 Q 181.37651 492.30768 129.55466 440.4858 L 77.73279 388.66397 L 77.73279 388.66397 L 77.73279 362.75302 L 51.82186 362.75302 L 25.91093 362.75302 L 25.91093 336.8421 L 25.91093 310.93115 L 0.0 285.02023 L 0.0 259.1093 L 25.91093 259.1093 L 51.82186 259.1093 L 155.46558 285.02023 Q 259.1093 310.93115 285.02023 310.93115 L 336.8421 310.93115 L 336.8421 181.37651 Q 336.8421 51.82186 310.93115 51.82186 Q 285.02023 25.91093 310.93115 0.0 z" svg:height="11.1417mm" draw:style-name="style-254" svg:viewBox="0.0 0.0 466.39676 1114.17" svg:width="4.6639676mm" svg:x="125.149796mm" svg:y="134.21861mm"/>
          <draw:path svg:d="M 595.9514 233.19838 L 621.8623 1.8189894E-12 L 621.8623 51.82186 L 621.8623 129.55466 L 647.77325 207.28745 L 673.6842 259.1093 L 673.6842 310.93115 L 673.6842 336.8421 L 699.59515 336.8421 L 699.59515 362.75302 L 725.50604 362.75302 L 725.50604 362.75302 L 725.50604 336.8421 L 725.50604 336.8421 L 777.32794 362.75302 Q 829.1498 414.5749 855.0607 414.5749 L 855.0607 440.4858 L 829.1498 440.4858 Q 803.23883 440.4858 829.1498 621.8623 Q 829.1498 829.1498 855.0607 829.1498 Q 880.9716 829.1498 855.0607 855.0607 Q 829.1498 880.9716 855.0607 984.61536 Q 855.0607 1088.259 803.23883 1140.0809 Q 725.50604 1165.9918 673.6842 1451.0121 Q 621.8623 1761.9432 621.8623 1917.4088 L 621.8623 2046.9635 L 621.8623 2072.8745 L 621.8623 2072.8745 L 621.8623 2072.8745 L 621.8623 2072.8745 L 595.9514 2072.8745 L 595.9514 2098.7854 L 595.9514 2098.7854 L 570.04047 2098.7854 L 570.04047 2124.6963 L 570.04047 2150.6072 L 518.2186 2150.6072 L 492.30768 2150.6072 L 492.30768 2124.6963 L 466.39676 2124.6963 L 466.39676 2098.7854 Q 466.39676 2072.8745 414.5749 2021.0526 Q 362.75302 1969.2307 259.1093 1917.4088 L 181.37651 1891.4979 L 181.37651 1891.4979 Q 181.37651 1865.587 103.64372 1865.587 Q 51.82186 1865.587 51.82186 1658.2996 Q 77.73279 1476.9231 51.82186 1476.9231 Q -1.8189894E-12 1476.9231 -1.8189894E-12 1321.4574 L 25.91093 1165.9918 L 51.82186 1165.9918 Q 51.82186 1140.0809 51.82186 1140.0809 L 51.82186 1140.0809 L 51.82186 1140.0809 Q 51.82186 1114.17 77.73279 1036.4373 Q 77.73279 984.61536 51.82186 725.50604 L 25.91093 492.30768 L 25.91093 466.39676 L 51.82186 466.39676 L 51.82186 440.4858 L 51.82186 414.5749 L 77.73279 414.5749 L 77.73279 414.5749 L 77.73279 388.66397 L 103.64372 388.66397 L 103.64372 388.66397 L 103.64372 362.75302 L 103.64372 362.75302 L 103.64372 362.75302 L 129.55466 362.75302 L 129.55466 362.75302 L 181.37651 362.75302 L 233.19838 362.75302 L 259.1093 362.75302 L 259.1093 362.75302 L 259.1093 362.75302 L 259.1093 362.75302 L 259.1093 388.66397 L 285.02023 388.66397 L 285.02023 388.66397 L 285.02023 414.5749 L 285.02023 414.5749 L 310.93115 414.5749 L 310.93115 440.4858 L 310.93115 466.39676 L 388.66397 699.59515 Q 466.39676 932.7935 466.39676 984.61536 L 466.39676 1036.4373 L 492.30768 1088.259 L 518.2186 1140.0809 L 518.2186 1191.9028 L 518.2186 1217.8137 L 544.1295 1088.259 L 570.04047 984.61536 L 570.04047 725.50604 Q 570.04047 466.39676 595.9514 233.19838 z" svg:height="21.506073mm" draw:style-name="style-255" svg:viewBox="0.0 0.0 855.0607 2150.6072" svg:width="8.550607mm" svg:x="96.388664mm" svg:y="123.85425mm"/>
          <draw:path svg:d="M -3.6379788E-12 25.91093 L -3.6379788E-12 0.0 L 25.91093 25.91093 Q 51.82186 25.91093 77.73279 25.91093 L 77.73279 0.0 L 103.64372 0.0 L 129.55466 0.0 L 155.46558 51.82186 Q 181.37651 77.73279 181.37651 103.64372 L 207.28745 103.64372 L 336.8421 155.46558 Q 466.39676 181.37651 518.2186 181.37651 Q 544.1295 181.37651 570.04047 181.37651 L 595.9514 181.37651 L 595.9514 207.28745 Q 570.04047 233.19838 570.04047 233.19838 Q 570.04047 233.19838 440.4858 259.1093 Q 310.93115 285.02023 207.28745 233.19838 L 129.55466 181.37651 L 129.55466 181.37651 L 103.64372 181.37651 L 103.64372 181.37651 L 103.64372 181.37651 L 103.64372 181.37651 Q 103.64372 155.46558 77.73279 129.55466 Q 77.73279 77.73279 51.82186 77.73279 Q 25.91093 77.73279 -3.6379788E-12 25.91093 z" svg:height="2.591093mm" draw:style-name="style-256" svg:viewBox="0.0 0.0 595.9514 259.1093" svg:width="5.959514mm" svg:x="262.73685mm" svg:y="124.11336mm"/>
          <draw:path svg:d="M 414.5749 25.91093 L 414.5749 0.0 L 544.1295 51.82186 Q 673.6842 129.55466 673.6842 155.46558 L 699.59515 207.28745 L 699.59515 233.19838 L 699.59515 259.1093 L 725.50604 310.93115 L 725.50604 336.8421 L 725.50604 388.66397 Q 751.417 440.4858 751.417 518.2186 L 751.417 595.9514 L 699.59515 647.77325 Q 647.77325 699.59515 647.77325 829.1498 Q 595.9514 932.7935 466.39676 1036.4373 Q 310.93115 1140.0809 233.19838 1165.9918 Q 181.37651 1191.9028 181.37651 1217.8137 L 181.37651 1217.8137 L 155.46558 1217.8137 L 155.46558 1243.7246 L 129.55466 1243.7246 L 129.55466 1243.7246 L 129.55466 1243.7246 L 129.55466 1243.7246 L 103.64372 1243.7246 L 103.64372 1243.7246 L 77.73279 1269.6356 L 51.82186 1269.6356 L 51.82186 1243.7246 L 77.73279 1217.8137 L 77.73279 1217.8137 L 77.73279 1191.9028 L 77.73279 1191.9028 L 77.73279 1191.9028 L 51.82186 1140.0809 L 51.82186 1114.17 L 25.91093 1114.17 L 0.0 1088.259 L 25.91093 1088.259 L 51.82186 1088.259 L 51.82186 1062.3481 L 77.73279 1062.3481 L 77.73279 1062.3481 L 77.73279 1036.4373 L 77.73279 1036.4373 L 77.73279 1036.4373 L 103.64372 1036.4373 Q 103.64372 1036.4373 129.55466 984.61536 L 155.46558 984.61536 L 155.46558 958.7044 L 129.55466 958.7044 L 129.55466 958.7044 L 129.55466 932.7935 L 129.55466 932.7935 L 129.55466 932.7935 L 103.64372 932.7935 L 103.64372 932.7935 L 103.64372 906.88257 L 129.55466 906.88257 L 129.55466 906.88257 L 129.55466 880.9716 L 129.55466 880.9716 L 129.55466 880.9716 L 129.55466 880.9716 Q 155.46558 880.9716 285.02023 829.1498 Q 388.66397 829.1498 440.4858 725.50604 Q 492.30768 621.8623 518.2186 388.66397 Q 544.1295 155.46558 466.39676 103.64372 Q 414.5749 51.82186 414.5749 25.91093 z" svg:height="12.696356mm" draw:style-name="style-257" svg:viewBox="0.0 0.0 751.417 1269.6356" svg:width="7.5141697mm" svg:x="14.251012mm" svg:y="46.639675mm"/>
          <draw:path svg:d="M 880.9716 0.0 L 880.9716 0.0 L 880.9716 51.82186 L 880.9716 129.55466 L 880.9716 259.1093 L 880.9716 362.75302 L 855.0607 362.75302 L 855.0607 362.75302 L 829.1498 388.66397 Q 829.1498 414.5749 829.1498 466.39676 Q 829.1498 518.2186 906.88257 570.04047 Q 984.61536 621.8623 984.61536 673.6842 Q 984.61536 699.59515 932.7935 725.50604 Q 880.9716 751.417 880.9716 829.1498 Q 880.9716 880.9716 855.0607 906.88257 L 855.0607 932.7935 L 829.1498 932.7935 Q 829.1498 932.7935 829.1498 932.7935 Q 803.23883 932.7935 725.50604 1010.5263 Q 621.8623 1088.259 570.04047 1114.17 Q 518.2186 1140.0809 518.2186 1114.17 Q 518.2186 1088.259 466.39676 1036.4373 Q 414.5749 984.61536 259.1093 1036.4373 L 103.64372 1088.259 L 103.64372 1088.259 L 103.64372 1088.259 L 77.73279 1088.259 L 77.73279 1088.259 L 77.73279 1062.3481 L 51.82186 1062.3481 L 51.82186 984.61536 Q 51.82186 906.88257 25.91093 829.1498 L 25.91093 725.50604 L 25.91093 673.6842 Q 0.0 595.9514 0.0 570.04047 L 0.0 544.1295 L 0.0 466.39676 L 0.0 388.66397 L 25.91093 388.66397 L 25.91093 388.66397 L 25.91093 388.66397 L 25.91093 414.5749 L 25.91093 414.5749 L 51.82186 414.5749 L 51.82186 414.5749 L 51.82186 414.5749 L 51.82186 440.4858 L 51.82186 440.4858 L 77.73279 466.39676 L 103.64372 492.30768 L 103.64372 492.30768 L 103.64372 466.39676 L 310.93115 466.39676 Q 492.30768 466.39676 595.9514 388.66397 Q 725.50604 285.02023 725.50604 181.37651 Q 777.32794 77.73279 777.32794 51.82186 Q 777.32794 51.82186 777.32794 25.91093 L 803.23883 25.91093 L 829.1498 51.82186 Q 829.1498 51.82186 855.0607 25.91093 Q 880.9716 0.0 880.9716 0.0 z" svg:height="11.1417mm" draw:style-name="style-258" svg:viewBox="0.0 0.0 984.61536 1114.17" svg:width="9.846153mm" svg:x="159.09311mm" svg:y="6.218623mm"/>
          <draw:path svg:d="M 51.82186 0.0 L 51.82186 0.0 L 51.82186 103.64372 Q 77.73279 181.37651 77.73279 259.1093 L 77.73279 336.8421 L 103.64372 336.8421 L 103.64372 362.75302 L 103.64372 362.75302 L 129.55466 362.75302 L 129.55466 362.75302 L 129.55466 362.75302 L 285.02023 310.93115 Q 440.4858 259.1093 492.30768 310.93115 Q 544.1295 362.75302 544.1295 388.66397 Q 544.1295 414.5749 595.9514 388.66397 Q 647.77325 362.75302 751.417 285.02023 Q 829.1498 207.28745 855.0607 207.28745 Q 855.0607 207.28745 855.0607 207.28745 L 880.9716 207.28745 L 880.9716 233.19838 L 880.9716 259.1093 L 855.0607 259.1093 L 829.1498 259.1093 L 829.1498 285.02023 L 803.23883 285.02023 L 803.23883 285.02023 L 803.23883 310.93115 L 803.23883 310.93115 L 803.23883 310.93115 L 777.32794 310.93115 L 777.32794 310.93115 L 777.32794 336.8421 L 751.417 336.8421 L 751.417 362.75302 L 751.417 388.66397 L 725.50604 388.66397 L 725.50604 414.5749 L 725.50604 414.5749 L 699.59515 414.5749 L 699.59515 414.5749 L 699.59515 414.5749 L 699.59515 440.4858 L 699.59515 440.4858 L 673.6842 440.4858 L 673.6842 466.39676 L 673.6842 466.39676 L 647.77325 466.39676 L 647.77325 466.39676 L 647.77325 466.39676 L 647.77325 492.30768 L 647.77325 492.30768 L 673.6842 518.2186 L 673.6842 518.2186 L 595.9514 518.2186 Q 544.1295 518.2186 544.1295 544.1295 Q 544.1295 544.1295 544.1295 647.77325 Q 544.1295 751.417 492.30768 803.23883 Q 414.5749 829.1498 285.02023 880.9716 L 155.46558 880.9716 L 129.55466 880.9716 L 103.64372 880.9716 L 103.64372 906.88257 L 77.73279 906.88257 L 77.73279 932.7935 L 77.73279 984.61536 L 77.73279 984.61536 L 77.73279 984.61536 L 51.82186 1036.4373 L 25.91093 1088.259 L 25.91093 1243.7246 L 25.91093 1373.2793 L 1.8189894E-12 1373.2793 L 1.8189894E-12 1373.2793 L 1.8189894E-12 777.32794 L 1.8189894E-12 155.46558 L 25.91093 77.73279 Q 25.91093 0.0 51.82186 0.0 z" svg:height="13.732793mm" draw:style-name="style-259" svg:viewBox="0.0 0.0 880.9716 1373.2793" svg:width="8.809716mm" svg:x="158.834mm" svg:y="13.473684mm"/>
          <draw:path svg:d="M 362.75302 0.0 L 362.75302 0.0 L 414.5749 0.0 L 440.4858 0.0 L 570.04047 51.82186 Q 725.50604 103.64372 777.32794 103.64372 L 829.1498 103.64372 L 829.1498 103.64372 Q 829.1498 129.55466 751.417 155.46558 L 699.59515 155.46558 L 699.59515 181.37651 L 673.6842 181.37651 L 673.6842 181.37651 L 673.6842 207.28745 L 621.8623 207.28745 L 595.9514 207.28745 L 595.9514 233.19838 L 595.9514 233.19838 L 518.2186 233.19838 Q 466.39676 207.28745 414.5749 233.19838 L 336.8421 233.19838 L 259.1093 233.19838 Q 181.37651 207.28745 155.46558 207.28745 L 129.55466 207.28745 L 103.64372 233.19838 L 77.73279 233.19838 L 77.73279 207.28745 L 51.82186 155.46558 L 51.82186 155.46558 L 51.82186 155.46558 L 51.82186 129.55466 L 51.82186 129.55466 L 25.91093 129.55466 L 25.91093 103.64372 L 25.91093 103.64372 L 0.0 103.64372 L 0.0 77.73279 L 0.0 51.82186 L 25.91093 51.82186 L 51.82186 51.82186 L 51.82186 77.73279 L 51.82186 103.64372 L 129.55466 103.64372 Q 207.28745 77.73279 207.28745 51.82186 Q 207.28745 25.91093 259.1093 25.91093 Q 336.8421 0.0 362.75302 0.0 z" svg:height="2.3319838mm" draw:style-name="style-260" svg:viewBox="0.0 0.0 829.1498 233.19838" svg:width="8.291498mm" svg:x="228.01619mm" svg:y="183.44939mm"/>
          <draw:path svg:d="M 51.82186 77.73279 L 77.73279 0.0 L 129.55466 0.0 Q 181.37651 0.0 181.37651 25.91093 L 207.28745 51.82186 L 207.28745 51.82186 L 207.28745 51.82186 L 181.37651 181.37651 Q 155.46558 285.02023 155.46558 310.93115 Q 155.46558 336.8421 129.55466 440.4858 L 129.55466 518.2186 L 103.64372 518.2186 Q 103.64372 492.30768 77.73279 466.39676 L 51.82186 440.4858 L 51.82186 440.4858 L 51.82186 440.4858 L 25.91093 466.39676 L 0.0 466.39676 L 0.0 336.8421 Q 0.0 181.37651 51.82186 77.73279 z" svg:height="5.182186mm" draw:style-name="style-261" svg:viewBox="0.0 0.0 207.28745 518.2186" svg:width="2.0728745mm" svg:x="60.113358mm" svg:y="112.71255mm"/>
          <draw:path svg:d="M 647.77325 129.55466 L 647.77325 0.0 L 673.6842 25.91093 Q 699.59515 77.73279 725.50604 207.28745 L 725.50604 336.8421 L 751.417 336.8421 L 777.32794 336.8421 L 777.32794 310.93115 L 777.32794 310.93115 L 803.23883 310.93115 L 855.0607 310.93115 L 855.0607 310.93115 L 855.0607 336.8421 L 855.0607 336.8421 L 855.0607 336.8421 L 880.9716 362.75302 L 906.88257 388.66397 L 906.88257 388.66397 L 906.88257 388.66397 L 932.7935 414.5749 L 958.7044 440.4858 L 958.7044 440.4858 L 958.7044 440.4858 L 932.7935 440.4858 Q 906.88257 466.39676 906.88257 699.59515 Q 906.88257 958.7044 932.7935 984.61536 Q 958.7044 1010.5263 958.7044 1062.3481 L 958.7044 1088.259 L 958.7044 1088.259 L 958.7044 1088.259 L 932.7935 1062.3481 Q 932.7935 1036.4373 880.9716 1036.4373 L 829.1498 1036.4373 L 803.23883 1114.17 Q 751.417 1217.8137 751.417 1373.2793 L 751.417 1502.834 L 699.59515 1684.2104 Q 647.77325 1865.587 647.77325 1917.4088 L 647.77325 1969.2307 L 621.8623 2021.0526 L 595.9514 2072.8745 L 595.9514 2072.8745 L 595.9514 2098.7854 L 595.9514 2098.7854 L 595.9514 2098.7854 L 570.04047 2098.7854 L 570.04047 2098.7854 L 544.1295 2124.6963 L 518.2186 2124.6963 L 518.2186 2098.7854 L 492.30768 2098.7854 L 492.30768 2098.7854 L 492.30768 2098.7854 L 492.30768 2072.8745 Q 492.30768 2046.9635 440.4858 1995.1416 Q 414.5749 1943.3198 233.19838 1891.4979 L 77.73279 1865.587 L 77.73279 1865.587 Q 51.82186 1839.676 51.82186 1839.676 Q 25.91093 1839.676 25.91093 1710.1215 L 0.0 1580.5668 L 0.0 1580.5668 L 25.91093 1580.5668 L 25.91093 1425.1012 Q 25.91093 1269.6356 77.73279 1217.8137 Q 77.73279 1165.9918 181.37651 1114.17 Q 285.02023 1062.3481 310.93115 777.32794 Q 336.8421 492.30768 388.66397 492.30768 Q 440.4858 466.39676 466.39676 388.66397 L 492.30768 310.93115 L 518.2186 310.93115 L 544.1295 285.02023 L 544.1295 285.02023 L 544.1295 285.02023 L 570.04047 285.02023 L 570.04047 285.02023 L 570.04047 259.1093 L 570.04047 259.1093 L 570.04047 259.1093 Q 570.04047 233.19838 595.9514 233.19838 Q 621.8623 233.19838 647.77325 129.55466 z" svg:height="21.246964mm" draw:style-name="style-262" svg:viewBox="0.0 0.0 958.7044 2124.6963" svg:width="9.587045mm" svg:x="52.59919mm" svg:y="102.348175mm"/>
          <draw:path svg:d="M 466.39676 25.91093 L 544.1295 0.0 L 595.9514 25.91093 Q 621.8623 51.82186 621.8623 103.64372 Q 621.8623 181.37651 621.8623 207.28745 Q 621.8623 207.28745 751.417 207.28745 Q 880.9716 181.37651 906.88257 181.37651 L 906.88257 155.46558 L 906.88257 155.46558 L 932.7935 155.46558 L 932.7935 155.46558 L 932.7935 155.46558 L 932.7935 207.28745 L 932.7935 233.19838 L 906.88257 233.19838 L 906.88257 259.1093 L 906.88257 259.1093 L 880.9716 259.1093 L 880.9716 259.1093 L 880.9716 259.1093 L 880.9716 285.02023 L 880.9716 285.02023 L 855.0607 285.02023 L 855.0607 310.93115 L 699.59515 336.8421 Q 518.2186 362.75302 518.2186 388.66397 Q 518.2186 414.5749 362.75302 414.5749 Q 233.19838 414.5749 155.46558 414.5749 L 51.82186 414.5749 L 51.82186 440.4858 L 51.82186 440.4858 L 25.91093 544.1295 L 25.91093 647.77325 L 0.0 647.77325 L 0.0 647.77325 L 0.0 388.66397 L 0.0 129.55466 L 0.0 129.55466 L 0.0 129.55466 L 25.91093 103.64372 L 51.82186 77.73279 L 51.82186 77.73279 L 51.82186 103.64372 L 103.64372 103.64372 Q 129.55466 103.64372 207.28745 103.64372 Q 259.1093 103.64372 310.93115 103.64372 Q 336.8421 103.64372 362.75302 77.73279 Q 362.75302 51.82186 466.39676 25.91093 z" svg:height="6.4777327mm" draw:style-name="style-263" svg:viewBox="0.0 0.0 932.7935 647.77325" svg:width="9.327935mm" svg:x="0.0mm" svg:y="44.5668mm"/>
          <draw:path svg:d="M 906.88257 51.82186 L 906.88257 0.0 L 932.7935 0.0 L 984.61536 0.0 L 984.61536 0.0 L 984.61536 25.91093 L 984.61536 25.91093 L 984.61536 25.91093 L 958.7044 129.55466 L 958.7044 233.19838 L 1010.5263 285.02023 Q 1088.259 336.8421 1114.17 414.5749 Q 1165.9918 492.30768 1347.3684 544.1295 Q 1502.834 595.9514 1502.834 570.04047 Q 1528.7449 544.1295 1606.4777 544.1295 L 1684.2104 544.1295 L 1761.9432 518.2186 L 1865.587 492.30768 L 1865.587 492.30768 Q 1865.587 492.30768 1839.676 388.66397 L 1787.8542 310.93115 L 1865.587 310.93115 L 1969.2307 285.02023 L 2072.8745 310.93115 Q 2176.518 310.93115 2176.518 388.66397 Q 2176.518 440.4858 2202.4292 440.4858 Q 2228.34 440.4858 2254.251 440.4858 L 2280.1619 440.4858 L 2280.1619 414.5749 L 2280.1619 414.5749 L 2306.0728 414.5749 L 2306.0728 440.4858 L 2306.0728 440.4858 L 2331.9836 440.4858 L 2331.9836 492.30768 L 2331.9836 518.2186 L 2357.8948 518.2186 L 2357.8948 544.1295 L 2357.8948 544.1295 L 2331.9836 544.1295 L 2331.9836 570.04047 L 2331.9836 595.9514 L 2306.0728 621.8623 L 2306.0728 647.77325 L 2150.6072 699.59515 Q 2021.0526 777.32794 1995.1416 803.23883 Q 1969.2307 855.0607 1865.587 880.9716 Q 1761.9432 906.88257 1606.4777 906.88257 Q 1476.9231 906.88257 1373.2793 958.7044 Q 1295.5465 1010.5263 1217.8137 1088.259 Q 1165.9918 1165.9918 932.7935 1165.9918 Q 699.59515 1217.8137 570.04047 1269.6356 Q 440.4858 1321.4574 414.5749 1321.4574 L 388.66397 1321.4574 L 388.66397 1295.5465 Q 362.75302 1269.6356 362.75302 1191.9028 Q 362.75302 1114.17 285.02023 1062.3481 Q 233.19838 1010.5263 259.1093 984.61536 Q 285.02023 958.7044 259.1093 958.7044 Q 233.19838 958.7044 233.19838 906.88257 Q 207.28745 855.0607 155.46558 803.23883 Q 103.64372 725.50604 51.82186 699.59515 L 0.0 673.6842 L 0.0 647.77325 L 0.0 595.9514 L 0.0 595.9514 L 0.0 595.9514 L 0.0 570.04047 L 0.0 570.04047 L 25.91093 570.04047 L 25.91093 544.1295 L 25.91093 544.1295 L 51.82186 544.1295 L 51.82186 544.1295 L 51.82186 544.1295 L 259.1093 414.5749 Q 466.39676 310.93115 518.2186 336.8421 Q 570.04047 362.75302 595.9514 414.5749 Q 621.8623 440.4858 673.6842 466.39676 L 699.59515 466.39676 L 699.59515 440.4858 Q 725.50604 414.5749 803.23883 259.1093 L 906.88257 103.64372 L 906.88257 51.82186 z" svg:height="13.214575mm" draw:style-name="style-264" svg:viewBox="0.0 0.0 2357.8948 1321.4574" svg:width="23.578947mm" svg:x="21.246964mm" svg:y="104.93927mm"/>
          <draw:path svg:d="M 673.6842 0.0 L 673.6842 0.0 L 1684.2104 0.0 L 2720.6477 0.0 L 2772.4695 25.91093 Q 2824.2915 51.82186 2850.2024 77.73279 Q 2850.2024 103.64372 2927.935 181.37651 Q 3031.5789 259.1093 2979.757 362.75302 Q 2979.757 440.4858 3005.668 518.2186 Q 3057.4897 570.04047 3316.599 621.8623 Q 3575.7085 673.6842 3601.6194 673.6842 L 3627.5303 673.6842 L 3601.6194 621.8623 Q 3575.7085 621.8623 3627.5303 570.04047 Q 3705.2632 544.1295 3705.2632 466.39676 Q 3705.2632 388.66397 3782.9958 388.66397 Q 3860.7288 362.75302 3964.3723 414.5749 Q 4093.927 414.5749 4171.6597 414.5749 L 4275.3037 414.5749 L 4275.3037 388.66397 Q 4275.3037 388.66397 4301.2144 362.75302 L 4301.2144 362.75302 L 4301.2144 362.75302 Q 4327.1255 362.75302 4327.1255 362.75302 L 4327.1255 336.8421 L 4586.235 336.8421 Q 4871.255 362.75302 5156.2754 466.39676 Q 5467.2065 570.04047 5519.0283 621.8623 Q 5596.761 673.6842 5726.3154 699.59515 Q 5881.7812 725.50604 5933.603 777.32794 Q 6037.2466 829.1498 6089.069 906.88257 Q 6140.8906 984.61536 6296.356 1010.5263 Q 6425.9106 1010.5263 6400.0 932.7935 Q 6400.0 855.0607 6555.4653 829.1498 Q 6710.931 829.1498 6736.842 855.0607 Q 6736.842 880.9716 6762.753 880.9716 Q 6788.6636 880.9716 6814.5747 880.9716 L 6840.486 880.9716 L 6840.486 880.9716 L 6840.486 880.9716 L 6866.3965 906.88257 L 6918.2183 932.7935 L 7021.8623 906.88257 Q 7099.5947 906.88257 7125.506 829.1498 Q 7125.506 777.32794 7151.417 777.32794 Q 7177.3276 777.32794 7177.3276 829.1498 Q 7203.239 880.9716 7358.704 906.88257 Q 7514.17 932.7935 7540.0806 984.61536 Q 7565.9917 1036.4373 7669.6353 1036.4373 Q 7747.368 1062.3481 7773.2793 1088.259 Q 7773.2793 1114.17 7954.656 1140.0809 Q 8110.121 1140.0809 8317.408 1140.0809 Q 8550.607 1140.0809 8602.429 1088.259 Q 8654.251 1088.259 8783.806 1062.3481 Q 8939.271 1036.4373 8965.182 932.7935 Q 8991.093 855.0607 8991.093 751.417 Q 8991.093 647.77325 8965.182 647.77325 Q 8965.182 621.8623 8913.36 621.8623 L 8861.538 621.8623 L 8861.538 621.8623 L 8861.538 621.8623 L 8783.806 595.9514 Q 8706.072 570.04047 8628.34 570.04047 L 8550.607 570.04047 L 8524.696 518.2186 Q 8472.874 518.2186 8550.607 492.30768 Q 8628.34 492.30768 8706.072 466.39676 Q 8809.717 466.39676 8861.538 336.8421 Q 8939.271 233.19838 8939.271 129.55466 Q 8939.271 25.91093 9042.915 25.91093 Q 9172.47 0.0 9172.47 0.0 L 9172.47 0.0 L 12592.712 0.0 L 16012.955 0.0 L 16012.955 6425.9106 L 16012.955 12877.732 L 16012.955 12877.732 Q 15987.044 12877.732 15987.044 12851.821 Q 15987.044 12825.91 15961.133 12825.91 L 15935.223 12825.91 L 15935.223 12825.91 Q 15935.223 12800.0 15831.578 12800.0 L 15753.846 12800.0 L 15753.846 12800.0 L 15727.935 12774.089 L 15727.935 12774.089 L 15727.935 12748.178 L 15676.113 12748.178 Q 15650.202 12748.178 15624.291 12670.445 Q 15598.38 12618.623 15624.291 12618.623 Q 15650.202 12592.712 15676.113 12566.802 Q 15676.113 12514.9795 15702.023 12463.157 Q 15702.023 12437.247 15753.846 12385.425 Q 15805.668 12333.603 15805.668 12307.692 Q 15805.668 12281.781 15831.578 12281.781 Q 15857.489 12281.781 15805.668 11970.85 Q 15727.935 11685.83 15676.113 11659.919 Q 15624.291 11608.097 15494.736 11634.008 Q 15365.182 11659.919 15365.182 11685.83 Q 15365.182 11711.74 15313.36 11711.74 L 15287.449 11737.651 L 15261.538 11737.651 L 15261.538 11711.74 L 15261.538 11711.74 L 15261.538 11711.74 L 15235.627 11659.919 Q 15209.716 11582.186 15209.716 11556.275 Q 15209.716 11556.275 15209.716 11478.542 Q 15157.895 11400.81 15106.072 11348.987 Q 15054.251 11297.166 14924.696 11271.255 L 14795.142 11245.344 L 14743.319 11271.255 Q 14717.408 11297.166 14691.498 11323.076 L 14665.587 11374.898 L 14639.676 11374.898 Q 14639.676 11400.81 14587.854 11400.81 Q 14510.121 11452.631 14458.299 11426.721 Q 14432.389 11400.81 14302.834 11348.987 L 14199.189 11323.076 L 14199.189 11323.076 Q 14199.189 11297.166 14121.457 11323.076 Q 14017.813 11323.076 14017.813 11297.166 L 13991.902 11271.255 L 13991.902 11245.344 Q 13965.991 11245.344 13965.991 11193.522 Q 13940.081 11167.611 13862.348 11141.7 Q 13784.615 11115.789 13784.615 11089.878 Q 13758.704 11063.968 13680.972 11038.057 L 13603.238 11012.1455 L 13577.327 11012.1455 Q 13551.417 10986.234 13421.862 11012.1455 Q 13292.308 11038.057 13266.396 11089.878 Q 13240.485 11141.7 13162.753 11193.522 L 13085.02 11219.433 L 13007.287 11219.433 Q 12929.555 11245.344 12851.821 11297.166 Q 12774.089 11348.987 12722.267 11452.631 L 12644.534 11556.275 L 12618.623 11556.275 L 12566.802 11556.275 L 12540.891 11582.186 Q 12514.9795 11582.186 12514.9795 11608.097 L 12489.068 11659.919 L 12463.157 11659.919 Q 12463.157 11659.919 12411.336 11711.74 Q 12359.514 11763.5625 12359.514 11867.206 L 12359.514 11944.938 L 12359.514 11970.85 Q 12359.514 11970.85 12333.603 11970.85 L 12333.603 11970.85 L 12307.692 11970.85 Q 12307.692 11970.85 12307.692 11996.761 L 12307.692 11996.761 L 12255.87 12048.583 Q 12204.048 12100.404 12152.227 12229.959 Q 12152.227 12385.425 12204.048 12437.247 Q 12255.87 12489.068 12281.781 12514.9795 Q 12307.692 12514.9795 12307.692 12540.891 Q 12307.692 12592.712 12411.336 12618.623 Q 12540.891 12644.534 12592.712 12644.534 Q 12644.534 12644.534 12644.534 12670.445 Q 12644.534 12696.355 12670.445 12696.355 Q 12696.355 12696.355 12722.267 12800.0 Q 12722.267 12903.644 12722.267 12929.555 L 12722.267 12929.555 L 12748.178 12929.555 L 12748.178 12955.465 L 12774.089 12955.465 L 12800.0 12955.465 L 12800.0 12981.376 L 12774.089 12981.376 L 12774.089 12981.376 L 12774.089 13007.287 L 12774.089 13007.287 L 12774.089 13007.287 L 12800.0 13059.109 L 12800.0 13085.02 L 12825.91 13136.842 Q 12877.732 13214.574 12981.376 13266.396 Q 13085.02 13370.04 13136.842 13370.04 Q 13162.753 13395.951 13162.753 13421.862 Q 13188.664 13447.772 13188.664 13395.951 Q 13240.485 13344.129 13240.485 13395.951 Q 13240.485 13447.772 13266.396 13473.684 Q 13292.308 13473.684 13318.219 13577.327 Q 13344.129 13655.061 13370.04 13655.061 Q 13395.951 13655.061 13421.862 13810.526 Q 13447.772 13965.991 13447.772 14043.725 Q 13473.684 14121.457 13499.595 14147.368 Q 13551.417 14147.368 13525.506 14199.189 Q 13525.506 14225.101 13551.417 14251.012 Q 13603.238 14251.012 13577.327 14276.923 Q 13577.327 14302.834 13603.238 14354.655 Q 13655.061 14406.478 13629.149 14406.478 Q 13603.238 14432.389 13629.149 14458.299 Q 13655.061 14458.299 13629.149 14484.21 Q 13603.238 14484.21 13603.238 14561.943 Q 13603.238 14639.676 13551.417 14613.765 Q 13551.417 14561.943 13525.506 14665.587 Q 13499.595 14795.142 13499.595 14846.963 Q 13473.684 14924.696 13447.772 14924.696 Q 13395.951 14950.606 13395.951 14976.518 Q 13370.04 15028.34 13344.129 15028.34 Q 13318.219 15028.34 13318.219 15080.161 L 13292.308 15131.983 L 13292.308 15131.983 L 13292.308 15131.983 L 13292.308 15157.895 Q 13292.308 15157.895 13266.396 15183.806 L 13266.396 15183.806 L 13240.485 15183.806 Q 13214.574 15183.806 13214.574 15209.716 L 13214.574 15209.716 L 13188.664 15209.716 Q 13188.664 15235.627 13188.664 15235.627 L 13188.664 15235.627 L 13188.664 15235.627 Q 13162.753 15235.627 13162.753 15261.538 L 13162.753 15261.538 L 13085.02 15339.2705 Q 13033.198 15442.915 13007.287 15520.647 L 12981.376 15598.38 L 12981.376 15624.291 L 12981.376 15650.202 L 13007.287 15676.113 L 13007.287 15702.023 L 12981.376 15702.023 L 12981.376 15702.023 L 12981.376 15676.113 L 12981.376 15676.113 L 12955.465 15598.38 L 12929.555 15546.559 L 12929.555 15546.559 L 12929.555 15546.559 L 12929.555 15520.647 L 12929.555 15520.647 L 12929.555 15494.736 L 12929.555 15468.825 L 12929.555 15442.915 Q 12929.555 15391.093 12955.465 15339.2705 Q 12981.376 15313.36 13007.287 15287.449 Q 13033.198 15287.449 13059.109 15261.538 Q 13085.02 15235.627 13136.842 15131.983 Q 13188.664 15028.34 13240.485 15028.34 Q 13266.396 15028.34 13266.396 14924.696 Q 13240.485 14846.963 13292.308 14717.408 Q 13344.129 14561.943 13395.951 14536.032 Q 13421.862 14510.121 13395.951 14510.121 Q 13344.129 14458.299 13318.219 14406.478 Q 13292.308 14328.744 13292.308 14354.655 Q 13266.396 14406.478 13240.485 14354.655 Q 13214.574 14302.834 13266.396 14302.834 L 13318.219 14302.834 L 13318.219 14276.923 L 13292.308 14276.923 L 13292.308 14276.923 L 13292.308 14251.012 L 13266.396 14251.012 L 13240.485 14251.012 L 13240.485 14276.923 Q 13240.485 14276.923 13188.664 14251.012 Q 13162.753 14251.012 13162.753 14302.834 Q 13162.753 14328.744 13136.842 14328.744 Q 13110.931 14302.834 13085.02 14276.923 Q 13085.02 14225.101 13059.109 14251.012 Q 13033.198 14302.834 13033.198 14251.012 Q 13033.198 14199.189 12981.376 14199.189 Q 12981.376 14199.189 12929.555 14147.368 Q 12929.555 14069.636 12903.644 14043.725 Q 12877.732 14043.725 12877.732 13991.902 Q 12877.732 13965.991 12851.821 13991.902 Q 12825.91 14043.725 12774.089 14017.813 L 12696.355 13991.902 L 12696.355 13914.17 Q 12722.267 13836.437 12722.267 13784.615 L 12722.267 13706.882 L 12722.267 13706.882 L 12722.267 13680.972 L 12722.267 13680.972 L 12722.267 13680.972 L 12748.178 13629.149 L 12748.178 13577.327 L 12722.267 13577.327 L 12696.355 13577.327 L 12696.355 13551.417 L 12670.445 13551.417 L 12670.445 13551.417 L 12670.445 13577.327 L 12644.534 13577.327 L 12618.623 13577.327 L 12618.623 13603.238 L 12618.623 13603.238 L 12592.712 13629.149 L 12566.802 13655.061 L 12566.802 13655.061 L 12566.802 13680.972 L 12566.802 13706.882 Q 12592.712 13732.793 12618.623 13732.793 Q 12670.445 13758.704 12670.445 13810.526 L 12670.445 13862.348 L 12644.534 13862.348 L 12644.534 13836.437 L 12644.534 13836.437 L 12618.623 13836.437 L 12618.623 13836.437 L 12618.623 13836.437 L 12566.802 13810.526 L 12514.9795 13810.526 L 12514.9795 13784.615 L 12514.9795 13732.793 L 12489.068 13732.793 L 12489.068 13732.793 L 12437.247 13706.882 L 12385.425 13680.972 L 12385.425 13680.972 L 12411.336 13680.972 L 12411.336 13680.972 Q 12411.336 13680.972 12463.157 13655.061 Q 12514.9795 13655.061 12540.891 13577.327 Q 12566.802 13473.684 12514.9795 13395.951 Q 12489.068 13318.219 12463.157 13292.308 Q 12463.157 13266.396 12385.425 13240.485 Q 12307.692 13214.574 12281.781 13214.574 Q 12255.87 13214.574 12204.048 13188.664 Q 12152.227 13162.753 12152.227 13188.664 Q 12152.227 13214.574 12100.404 13214.574 Q 12022.672 13240.485 12022.672 13266.396 Q 12022.672 13292.308 11944.938 13318.219 Q 11867.206 13318.219 11867.206 13344.129 Q 11893.117 13370.04 11841.295 13370.04 Q 11789.474 13370.04 11763.5625 13447.772 Q 11737.651 13499.595 11737.651 13473.684 Q 11685.83 13421.862 11685.83 13421.862 Q 11685.83 13447.772 11634.008 13447.772 L 11582.186 13447.772 L 11582.186 13473.684 Q 11582.186 13499.595 11634.008 13525.506 Q 11685.83 13525.506 11582.186 13551.417 Q 11504.453 13551.417 11478.542 13603.238 Q 11478.542 13655.061 11452.631 13629.149 Q 11452.631 13577.327 11374.898 13629.149 Q 11323.076 13680.972 11297.166 13629.149 Q 11271.255 13603.238 11245.344 13629.149 L 11219.433 13655.061 L 11219.433 13655.061 L 11219.433 13680.972 L 11219.433 13680.972 L 11219.433 13680.972 L 11193.522 13680.972 L 11193.522 13680.972 L 11193.522 13655.061 L 11167.611 13655.061 L 11167.611 13655.061 L 11167.611 13680.972 L 11167.611 13680.972 L 11167.611 13680.972 L 11167.611 13629.149 Q 11167.611 13577.327 11167.611 13551.417 L 11167.611 13525.506 L 11141.7 13525.506 L 11141.7 13525.506 L 11141.7 13499.595 L 11115.789 13499.595 L 11115.789 13473.684 L 11115.789 13447.772 L 11089.878 13473.684 L 11063.968 13525.506 L 11063.968 13577.327 Q 11063.968 13603.238 11038.057 13629.149 Q 11038.057 13655.061 11012.1455 13655.061 Q 10960.323 13680.972 10856.68 13784.615 Q 10753.036 13914.17 10727.125 13888.259 Q 10675.304 13888.259 10649.393 13940.081 Q 10649.393 13991.902 10545.749 13991.902 Q 10442.105 13991.902 10416.194 14017.813 Q 10390.283 14043.725 10312.551 14043.725 Q 10208.906 14043.725 10182.996 14017.813 L 10182.996 13991.902 L 10157.085 13991.902 L 10131.174 13991.902 L 10131.174 14043.725 Q 10105.263 14095.546 10131.174 14095.546 Q 10157.085 14095.546 10157.085 14147.368 Q 10131.174 14173.279 10131.174 14173.279 L 10131.174 14199.189 L 10105.263 14199.189 L 10079.352 14199.189 L 10079.352 14173.279 Q 10079.352 14147.368 10053.441 14147.368 L 10027.53 14147.368 L 10027.53 14147.368 Q 10027.53 14147.368 10001.619 14173.279 Q 9975.708 14199.189 9949.797 14147.368 Q 9923.887 14095.546 9872.064 14147.368 Q 9872.064 14173.279 9846.153 14095.546 Q 9820.242 14043.725 9820.242 14095.546 Q 9794.332 14147.368 9768.421 14147.368 Q 9716.599 14147.368 9742.51 14121.457 Q 9768.421 14095.546 9716.599 14043.725 Q 9664.777 14017.813 9561.134 13965.991 L 9457.489 13940.081 L 9457.489 13914.17 L 9457.489 13914.17 L 9431.579 13888.259 L 9405.668 13862.348 L 9405.668 13862.348 L 9405.668 13836.437 L 9379.757 13836.437 L 9353.846 13836.437 L 9353.846 13862.348 L 9353.846 13862.348 L 9327.935 13862.348 L 9327.935 13888.259 L 9327.935 13888.259 L 9302.024 13888.259 L 9302.024 13991.902 Q 9302.024 14069.636 9302.024 14095.546 L 9302.024 14147.368 L 9302.024 14147.368 L 9276.113 14147.368 L 9224.291 14147.368 L 9172.47 14147.368 L 9172.47 14147.368 L 9146.559 14147.368 L 9146.559 14121.457 L 9146.559 14095.546 L 9172.47 14043.725 Q 9172.47 14017.813 9120.647 14017.813 Q 9068.825 13991.902 9068.825 13965.991 Q 9068.825 13914.17 8991.093 13888.259 Q 8939.271 13888.259 8939.271 13836.437 Q 8939.271 13784.615 8913.36 13758.704 Q 8887.449 13732.793 8939.271 13732.793 Q 8991.093 13706.882 8939.271 13680.972 Q 8887.449 13629.149 8887.449 13603.238 Q 8861.538 13577.327 8887.449 13577.327 Q 8939.271 13577.327 8913.36 13551.417 Q 8887.449 13551.417 8887.449 13447.772 Q 8887.449 13344.129 8939.271 13344.129 Q 8965.182 13344.129 8965.182 13318.219 Q 8965.182 13292.308 8991.093 13292.308 L 9042.915 13266.396 L 9017.004 13266.396 L 8991.093 13266.396 L 8991.093 13240.485 L 8991.093 13240.485 L 8965.182 13240.485 L 8965.182 13214.574 L 8913.36 13214.574 Q 8861.538 13214.574 8861.538 13188.664 L 8887.449 13188.664 L 8887.449 13162.753 L 8887.449 13162.753 L 8861.538 13110.931 L 8835.627 13059.109 L 8835.627 13059.109 L 8835.627 13059.109 L 8835.627 13085.02 L 8835.627 13085.02 L 8809.717 13136.842 Q 8783.806 13188.664 8783.806 13188.664 L 8783.806 13214.574 L 8783.806 13214.574 L 8783.806 13214.574 L 8783.806 13214.574 L 8783.806 13240.485 L 8783.806 13240.485 L 8783.806 13266.396 L 8757.895 13266.396 L 8731.983 13266.396 L 8731.983 13240.485 L 8731.983 13240.485 L 8757.895 13162.753 L 8783.806 13085.02 L 8783.806 13059.109 L 8783.806 13033.198 L 8809.717 13033.198 Q 8835.627 13033.198 8835.627 13007.287 Q 8835.627 12955.465 8887.449 12955.465 Q 8939.271 12955.465 8939.271 12929.555 Q 8939.271 12903.644 8913.36 12903.644 Q 8887.449 12903.644 8913.36 12877.732 Q 8939.271 12851.821 8939.271 12800.0 Q 8965.182 12722.267 9042.915 12722.267 Q 9146.559 12748.178 9094.736 12722.267 Q 9068.825 12696.355 9068.825 12670.445 Q 9068.825 12644.534 9198.38 12592.712 Q 9302.024 12540.891 9302.024 12489.068 Q 9302.024 12411.336 9302.024 12385.425 Q 9276.113 12385.425 9276.113 12281.781 Q 9276.113 12152.227 9302.024 12152.227 Q 9327.935 12126.315 9302.024 12126.315 Q 9276.113 12126.315 9276.113 12100.404 Q 9276.113 12074.493 9302.024 12074.493 Q 9327.935 12074.493 9327.935 12022.672 Q 9327.935 11944.938 9302.024 11944.938 Q 9276.113 11944.938 9302.024 11919.028 Q 9302.024 11919.028 9302.024 11815.385 L 9327.935 11711.74 L 9353.846 11711.74 L 9405.668 11711.74 L 9405.668 11763.5625 L 9405.668 11815.385 L 9431.579 11815.385 L 9431.579 11815.385 L 9457.489 11789.474 L 9457.489 11789.474 L 9457.489 11867.206 L 9457.489 11970.85 L 9561.134 12281.781 Q 9612.955 12592.712 9638.866 12592.712 Q 9664.777 12618.623 9664.777 12592.712 Q 9664.777 12566.802 9820.242 12644.534 Q 10001.619 12696.355 10079.352 12696.355 Q 10182.996 12696.355 10182.996 12696.355 L 10182.996 12696.355 L 10208.906 12670.445 L 10234.817 12644.534 L 10260.729 12644.534 L 10286.64 12644.534 L 10286.64 12618.623 L 10286.64 12618.623 L 10312.551 12618.623 L 10312.551 12592.712 L 10338.461 12592.712 L 10390.283 12592.712 L 10390.283 12592.712 L 10390.283 12592.712 L 10416.194 12592.712 L 10416.194 12592.712 L 10493.927 12644.534 Q 10597.57 12696.355 10727.125 12670.445 Q 10856.68 12644.534 10856.68 12644.534 Q 10856.68 12644.534 10882.591 12618.623 L 10882.591 12592.712 L 10908.502 12592.712 Q 10934.413 12592.712 10986.234 12566.802 Q 11012.1455 12514.9795 11038.057 12437.247 L 11038.057 12359.514 L 11063.968 12359.514 L 11089.878 12359.514 L 11089.878 12100.404 Q 11063.968 11841.295 11012.1455 11685.83 Q 10960.323 11530.364 10934.413 11400.81 Q 10908.502 11245.344 10804.858 11038.057 Q 10753.036 10804.858 10649.393 10727.125 L 10571.659 10649.393 L 10571.659 10649.393 Q 10571.659 10623.481 10442.105 10623.481 Q 10312.551 10623.481 10286.64 10623.481 L 10260.729 10649.393 L 10260.729 10649.393 L 10234.817 10649.393 L 10234.817 10571.659 Q 10234.817 10468.016 10208.906 10312.551 L 10208.906 10182.996 L 10727.125 9897.976 Q 11219.433 9612.955 11245.344 9561.134 Q 11245.344 9535.223 11323.076 9535.223 Q 11374.898 9535.223 11841.295 9302.024 Q 12307.692 9042.915 12333.603 9042.915 L 12333.603 9017.004 L 12359.514 9017.004 L 12385.425 9017.004 L 12385.425 8991.093 L 12411.336 8991.093 L 12411.336 8991.093 L 12411.336 8965.182 L 12437.247 8965.182 L 12463.157 8965.182 L 12463.157 8965.182 L 12463.157 8991.093 L 12463.157 9017.004 L 12463.157 9068.825 L 12514.9795 9431.579 Q 12566.802 9768.421 12592.712 9768.421 L 12592.712 9768.421 L 12644.534 9897.976 Q 12670.445 10053.441 12696.355 10079.352 L 12722.267 10105.263 L 12722.267 10105.263 L 12722.267 10105.263 L 12722.267 10131.174 L 12722.267 10131.174 L 12748.178 10131.174 L 12748.178 10157.085 L 12748.178 10157.085 L 12774.089 10157.085 L 12774.089 10157.085 L 12774.089 10157.085 L 12774.089 10182.996 L 12774.089 10182.996 L 12800.0 10157.085 L 12825.91 10131.174 L 12825.91 10131.174 L 12825.91 10131.174 L 12825.91 10131.174 L 12825.91 10157.085 L 12825.91 10157.085 L 12825.91 10157.085 L 12851.821 10157.085 L 12851.821 10157.085 L 12903.644 10157.085 L 12955.465 10157.085 L 12955.465 10157.085 L 12981.376 10157.085 L 12981.376 10131.174 L 12981.376 10105.263 L 13007.287 10053.441 Q 13033.198 10027.53 13033.198 9846.153 Q 13033.198 9638.866 12955.465 9276.113 Q 12877.732 8887.449 12825.91 8861.538 L 12774.089 8861.538 L 12748.178 8835.627 L 12748.178 8809.717 L 12748.178 8809.717 L 12774.089 8809.717 L 12774.089 8809.717 L 12774.089 8809.717 L 12774.089 8783.806 L 12774.089 8783.806 L 12800.0 8783.806 L 12800.0 8757.895 L 13836.437 8187.854 Q 14898.785 7591.903 14950.606 7565.9917 Q 15002.429 7540.0806 14950.606 7177.3276 Q 14898.785 6814.5747 14846.963 6685.02 Q 14795.142 6581.3765 14795.142 6555.4653 L 14795.142 6529.5547 L 14691.498 6529.5547 Q 14613.765 6529.5547 12774.089 7358.704 Q 10934.413 8136.032 10416.194 8369.23 L 9897.976 8602.429 L 9846.153 8602.429 Q 9794.332 8602.429 9664.777 8654.251 L 9535.223 8706.072 L 9509.312 8731.983 L 9483.4 8731.983 L 9457.489 8731.983 Q 9431.579 8757.895 9276.113 8809.717 Q 9120.647 8861.538 8809.717 8965.182 Q 8498.785 9068.825 7591.903 9431.579 Q 6685.02 9742.51 6192.7124 9923.887 Q 5726.3154 10105.263 5648.583 10157.085 Q 5570.85 10234.817 5415.3843 10260.729 Q 5285.8296 10260.729 5234.008 10312.551 Q 5182.186 10312.551 5156.2754 10390.283 Q 5104.453 10468.016 5000.8096 10468.016 Q 4923.0767 10468.016 4871.255 10519.838 Q 4819.433 10519.838 4638.0566 10545.749 Q 4430.769 10571.659 4327.1255 10597.57 Q 4249.3926 10623.481 4249.3926 10649.393 Q 4249.3926 10675.304 4171.6597 10675.304 Q 4093.927 10675.304 3549.7974 10856.68 Q 3031.5789 11038.057 2124.6963 11297.166 Q 1217.8137 11608.097 1062.3481 11608.097 L 906.88257 11659.919 L 906.88257 11634.008 L 906.88257 11634.008 L 906.88257 11530.364 Q 906.88257 11426.721 829.1498 10053.441 L 777.32794 8680.162 L 777.32794 8628.34 Q 751.417 8576.518 751.417 8576.518 Q 751.417 8550.607 803.23883 8395.142 Q 880.9716 8239.676 803.23883 8239.676 Q 751.417 8239.676 699.59515 7876.923 Q 647.77325 7514.17 570.04047 6944.1294 Q 492.30768 6348.1777 699.59515 6244.534 Q 906.88257 6114.9795 1269.6356 5959.514 Q 1658.2996 5804.0483 1684.2104 5855.87 L 1710.1215 5881.7812 L 1787.8542 5985.425 Q 1891.4979 6089.069 1891.4979 6114.9795 Q 1891.4979 6140.8906 1995.1416 6140.8906 Q 2098.7854 6166.8013 2254.251 6192.7124 Q 2383.8057 6218.6235 2772.4695 6218.6235 Q 3187.0444 6218.6235 3187.0444 6192.7124 Q 3161.1335 6166.8013 3135.2227 6140.8906 Q 3109.3118 6140.8906 3135.2227 6089.069 Q 3187.0444 6063.1577 3368.421 6011.336 Q 3549.7974 5959.514 3627.5303 5907.6924 Q 3705.2632 5855.87 3705.2632 5855.87 L 3731.174 5855.87 L 3860.7288 5855.87 L 4016.1943 5855.87 L 4068.016 5881.7812 L 4119.838 5907.6924 L 4145.749 5907.6924 L 4171.6597 5907.6924 L 4171.6597 5881.7812 Q 4171.6597 5881.7812 4171.6597 5778.1377 L 4171.6597 5700.405 L 4249.3926 5674.4937 Q 4327.1255 5674.4937 4327.1255 5700.405 Q 4327.1255 5726.3154 4353.036 5726.3154 L 4378.9473 5700.405 L 4378.9473 5700.405 L 4378.9473 5700.405 L 4404.8584 5674.4937 Q 4430.769 5648.583 4430.769 5493.117 Q 4430.769 5311.7407 4482.591 5285.8296 Q 4534.4126 5259.919 4534.4126 5130.3643 Q 4534.4126 5000.8096 4327.1255 4845.344 L 4145.749 4689.8784 L 4145.749 4689.8784 Q 4145.749 4663.9673 4119.838 4663.9673 Q 4093.927 4663.9673 4068.016 4612.1455 Q 4068.016 4560.3237 4042.1052 4482.591 Q 4042.1052 4404.8584 4119.838 4301.2144 Q 4171.6597 4197.571 4145.749 4197.571 Q 4119.838 4197.571 4119.838 4119.838 Q 4093.927 4068.016 4145.749 4042.1052 Q 4171.6597 4042.1052 4197.571 3938.4614 Q 4223.4814 3860.7288 4171.6597 3782.9958 L 4119.838 3679.352 L 4119.838 3679.352 L 4119.838 3679.352 L 4119.838 3653.4412 L 4119.838 3653.4412 L 4093.927 3653.4412 L 4093.927 3627.5303 L 4093.927 3627.5303 L 4068.016 3627.5303 L 4068.016 3627.5303 L 4068.016 3627.5303 L 3964.3723 3627.5303 Q 3886.6396 3627.5303 3705.2632 3782.9958 Q 3549.7974 3938.4614 3497.9756 3990.2832 Q 3446.1538 4068.016 3420.243 4093.927 Q 3394.3318 4093.927 3135.2227 4093.927 L 2850.2024 4093.927 L 2850.2024 4093.927 L 2824.2915 4093.927 L 2824.2915 4093.927 L 2824.2915 4093.927 L 2824.2915 4068.016 L 2824.2915 4068.016 L 2798.3806 4068.016 L 2798.3806 4042.1052 L 2824.2915 4042.1052 Q 2876.1133 4042.1052 2850.2024 3990.2832 Q 2824.2915 3938.4614 2850.2024 3912.5505 Q 2876.1133 3886.6396 2824.2915 3731.174 L 2798.3806 3601.6194 L 2772.4695 3601.6194 L 2746.5586 3575.7085 L 2720.6477 3575.7085 Q 2694.7368 3575.7085 2668.826 3549.7974 Q 2642.9148 3549.7974 2591.093 3601.6194 Q 2539.2712 3679.352 2383.8057 3679.352 L 2228.34 3679.352 L 2228.34 3679.352 L 2202.4292 3679.352 L 2202.4292 3705.2632 L 2202.4292 3731.174 L 2202.4292 3757.085 Q 2202.4292 3782.9958 2202.4292 3834.8176 Q 2202.4292 3860.7288 2202.4292 3964.3723 Q 2254.251 4068.016 2202.4292 4119.838 Q 2176.518 4145.749 1165.9918 4223.4814 L 181.37651 4275.3037 L 181.37651 4249.3926 Q 181.37651 4197.571 181.37651 4093.927 Q 181.37651 3964.3723 155.46558 3938.4614 Q 129.55466 3938.4614 77.73279 3497.9756 L 0.0 3057.4897 L 0.0 3057.4897 L 0.0 3057.4897 L 0.0 3031.5789 L 25.91093 3031.5789 L 25.91093 3005.668 Q 25.91093 2979.757 103.64372 2979.757 Q 181.37651 2953.8462 285.02023 2927.935 Q 414.5749 2876.1133 414.5749 2850.2024 Q 414.5749 2824.2915 440.4858 2824.2915 Q 466.39676 2824.2915 621.8623 2539.2712 Q 803.23883 2280.1619 803.23883 2254.251 L 803.23883 2228.34 L 803.23883 2228.34 Q 803.23883 2228.34 829.1498 2202.4292 L 829.1498 2176.518 L 829.1498 2124.6963 Q 803.23883 2098.7854 725.50604 1969.2307 L 647.77325 1865.587 L 647.77325 1865.587 L 647.77325 1839.676 L 621.8623 1839.676 L 621.8623 1813.7651 L 647.77325 1813.7651 L 673.6842 1813.7651 L 673.6842 1787.8542 L 699.59515 1787.8542 L 699.59515 1787.8542 L 699.59515 1761.9432 L 699.59515 1761.9432 L 699.59515 1761.9432 L 725.50604 1761.9432 L 725.50604 1761.9432 L 932.7935 1606.4777 Q 1140.0809 1451.0121 1269.6356 1451.0121 Q 1373.2793 1451.0121 1476.9231 1425.1012 Q 1554.6559 1399.1903 1554.6559 1373.2793 L 1580.5668 1373.2793 L 1580.5668 1373.2793 L 1580.5668 1347.3684 L 1580.5668 1347.3684 L 1580.5668 1347.3684 L 1606.4777 1347.3684 L 1606.4777 1347.3684 L 1606.4777 1321.4574 L 1632.3887 1321.4574 L 1632.3887 1321.4574 L 1632.3887 1295.5465 L 1632.3887 1295.5465 L 1632.3887 1295.5465 L 1632.3887 1269.6356 L 1632.3887 1243.7246 L 1632.3887 1165.9918 L 1632.3887 1088.259 L 1606.4777 1088.259 L 1606.4777 1088.259 L 1606.4777 1062.3481 L 1580.5668 1062.3481 L 1580.5668 1062.3481 L 1580.5668 1036.4373 L 1580.5668 1036.4373 L 1580.5668 1036.4373 L 1554.6559 1036.4373 L 1554.6559 1036.4373 L 1554.6559 1010.5263 L 1528.7449 1010.5263 L 1528.7449 1010.5263 L 1528.7449 984.61536 L 1476.9231 984.61536 Q 1425.1012 984.61536 1425.1012 1010.5263 Q 1399.1903 1036.4373 1165.9918 1036.4373 Q 958.7044 1036.4373 906.88257 1036.4373 Q 855.0607 984.61536 829.1498 880.9716 L 803.23883 751.417 L 803.23883 673.6842 L 803.23883 621.8623 L 803.23883 544.1295 Q 803.23883 466.39676 829.1498 466.39676 Q 855.0607 440.4858 855.0607 310.93115 Q 880.9716 155.46558 777.32794 129.55466 Q 673.6842 103.64372 647.77325 77.73279 L 647.77325 25.91093 L 647.77325 25.91093 Q 647.77325 25.91093 673.6842 0.0 z M 7954.656 3549.7974 L 7799.19 3523.8865 L 7721.4575 3497.9756 L 7643.7246 3472.0647 L 7643.7246 3472.0647 L 7643.7246 3472.0647 L 7669.6353 3472.0647 L 7669.6353 3472.0647 L 7669.6353 3446.1538 L 7695.5464 3446.1538 L 7695.5464 3420.243 L 7695.5464 3394.3318 L 7747.368 3394.3318 L 7773.2793 3368.421 L 7799.19 3368.421 L 7825.101 3368.421 L 7851.0117 3368.421 Q 7876.923 3368.421 8058.2993 3368.421 Q 8239.676 3368.421 8343.319 3368.421 Q 8446.963 3342.51 8446.963 3316.599 Q 8446.963 3290.6882 8472.874 3290.6882 Q 8498.785 3264.7773 8576.518 3161.1335 Q 8680.162 3031.5789 8628.34 2876.1133 Q 8602.429 2720.6477 8680.162 2720.6477 Q 8731.983 2720.6477 8731.983 2746.5586 Q 8731.983 2772.4695 8809.717 2798.3806 Q 8887.449 2798.3806 8913.36 2850.2024 Q 8939.271 2902.0242 9017.004 3005.668 Q 9094.736 3135.2227 9120.647 3316.599 Q 9146.559 3523.8865 9120.647 3575.7085 Q 9094.736 3627.5303 8731.983 3705.2632 Q 8343.319 3782.9958 8265.587 3782.9958 Q 8187.854 3782.9958 8187.854 3731.174 Q 8213.765 3705.2632 8161.943 3679.352 Q 8136.032 3653.4412 8136.032 3627.5303 Q 8110.121 3575.7085 7954.656 3549.7974 z M 8939.271 13395.951 Q 8939.271 13395.951 8939.271 13421.862 Q 8939.271 13447.772 8939.271 13421.862 Q 8939.271 13370.04 8939.271 13395.951 z" svg:height="157.02023mm" draw:style-name="style-265" svg:viewBox="0.0 0.0 16012.955 15702.023" svg:width="160.12955mm" svg:x="159.87044mm" svg:y="0.0mm"/>
          <draw:path svg:d="M 414.5749 103.64372 L 440.4858 0.0 L 440.4858 25.91093 L 440.4858 77.73279 L 440.4858 129.55466 L 440.4858 155.46558 L 466.39676 388.66397 Q 492.30768 595.9514 492.30768 699.59515 L 492.30768 829.1498 L 518.2186 829.1498 L 518.2186 855.0607 L 544.1295 855.0607 L 570.04047 855.0607 L 570.04047 725.50604 Q 544.1295 595.9514 570.04047 466.39676 L 595.9514 336.8421 L 595.9514 336.8421 L 595.9514 336.8421 L 595.9514 362.75302 L 595.9514 362.75302 L 595.9514 388.66397 L 595.9514 388.66397 L 595.9514 440.4858 L 595.9514 466.39676 L 621.8623 440.4858 L 621.8623 414.5749 L 647.77325 414.5749 L 673.6842 414.5749 L 699.59515 518.2186 Q 699.59515 647.77325 699.59515 621.8623 Q 699.59515 621.8623 725.50604 725.50604 L 751.417 829.1498 L 751.417 829.1498 L 751.417 855.0607 L 751.417 855.0607 L 751.417 855.0607 L 777.32794 855.0607 L 777.32794 855.0607 L 777.32794 880.9716 L 803.23883 880.9716 L 803.23883 595.9514 Q 803.23883 310.93115 829.1498 310.93115 L 829.1498 310.93115 L 880.9716 1684.2104 Q 958.7044 3057.4897 958.7044 3161.1335 L 958.7044 3264.7773 L 932.7935 3653.4412 Q 906.88257 4068.016 803.23883 4327.1255 Q 699.59515 4560.3237 725.50604 4663.9673 Q 751.417 4793.522 829.1498 4819.433 Q 906.88257 4845.344 906.88257 4897.166 L 906.88257 4948.988 L 1062.3481 4871.255 Q 1217.8137 4793.522 1425.1012 4663.9673 Q 1658.2996 4534.4126 1891.4979 4404.8584 Q 2098.7854 4275.3037 2150.6072 4223.4814 Q 2202.4292 4171.6597 2357.8948 4119.838 Q 2487.4492 4068.016 2694.7368 4016.1943 Q 2902.0242 3964.3723 2927.935 3964.3723 Q 2927.935 3964.3723 2953.8462 3990.2832 Q 2979.757 4016.1943 2979.757 3990.2832 Q 2979.757 3964.3723 3031.5789 3964.3723 Q 3083.4006 3990.2832 3083.4006 3964.3723 Q 3109.3118 3964.3723 3187.0444 3964.3723 Q 3290.6882 3964.3723 3290.6882 3938.4614 Q 3316.599 3912.5505 3342.51 3938.4614 Q 3368.421 3938.4614 3368.421 3860.7288 Q 3368.421 3808.9067 3394.3318 3808.9067 Q 3420.243 3808.9067 3394.3318 3834.8176 Q 3394.3318 3860.7288 3420.243 3886.6396 Q 3446.1538 3886.6396 3446.1538 3860.7288 Q 3446.1538 3834.8176 3497.9756 3860.7288 Q 3549.7974 3860.7288 3575.7085 3808.9067 Q 3601.6194 3782.9958 3601.6194 3808.9067 Q 3601.6194 3834.8176 3653.4412 3808.9067 Q 3653.4412 3757.085 3679.352 3782.9958 Q 3679.352 3808.9067 3757.085 3808.9067 Q 3808.9067 3782.9958 3834.8176 3757.085 Q 3834.8176 3731.174 3912.5505 3731.174 Q 3990.2832 3705.2632 4068.016 3705.2632 Q 4119.838 3705.2632 4327.1255 3627.5303 Q 4508.502 3575.7085 4534.4126 3549.7974 Q 4534.4126 3549.7974 4897.166 3446.1538 Q 5259.919 3394.3318 5311.7407 3368.421 Q 5363.5625 3368.421 5467.2065 3342.51 Q 5570.85 3290.6882 5622.672 3316.599 Q 5648.583 3342.51 5700.405 3290.6882 Q 5752.2266 3290.6882 5778.1377 3290.6882 Q 5778.1377 3290.6882 5778.1377 3264.7773 L 5778.1377 3264.7773 L 5829.9595 3342.51 Q 5881.7812 3446.1538 5881.7812 3549.7974 L 5881.7812 3679.352 L 5907.6924 3679.352 L 5907.6924 3679.352 L 5881.7812 3782.9958 Q 5881.7812 3912.5505 5881.7812 3912.5505 L 5881.7812 3912.5505 L 5881.7812 3912.5505 Q 5855.87 3912.5505 5855.87 3938.4614 L 5855.87 3938.4614 L 5829.9595 3938.4614 L 5778.1377 3964.3723 L 5752.2266 3964.3723 L 5726.3154 3964.3723 L 5700.405 3990.2832 Q 5674.4937 4016.1943 4793.522 4378.9473 Q 3912.5505 4793.522 3679.352 4897.166 L 3446.1538 5000.8096 L 3446.1538 5000.8096 Q 3420.243 5000.8096 3135.2227 5104.453 L 2824.2915 5208.097 L 2772.4695 5234.008 L 2746.5586 5259.919 L 2746.5586 5259.919 L 2720.6477 5259.919 L 2720.6477 5259.919 L 2720.6477 5259.919 L 2720.6477 5259.919 Q 2694.7368 5259.919 2357.8948 5415.3843 L 2046.9635 5544.939 L 2046.9635 5544.939 L 2021.0526 5544.939 L 1995.1416 5544.939 Q 1995.1416 5570.85 1995.1416 5570.85 L 1995.1416 5570.85 L 1528.7449 5752.2266 Q 1062.3481 5933.603 1036.4373 5959.514 Q 1010.5263 6011.336 1062.3481 6037.2466 Q 1062.3481 6089.069 1088.259 6244.534 Q 1114.17 6374.089 1114.17 6659.1094 L 1114.17 6918.2183 L 1140.0809 6918.2183 L 1140.0809 6918.2183 L 1140.0809 7332.7935 Q 1165.9918 7747.368 1165.9918 7851.0117 L 1165.9918 7954.656 L 1140.0809 8187.854 Q 1114.17 8421.053 1036.4373 8395.142 Q 958.7044 8369.23 932.7935 8472.874 Q 906.88257 8576.518 880.9716 8628.34 L 855.0607 8706.072 L 855.0607 8783.806 L 855.0607 8835.627 L 855.0607 8835.627 L 829.1498 8835.627 L 829.1498 8835.627 L 803.23883 8835.627 L 803.23883 8809.717 L 803.23883 8783.806 L 777.32794 8783.806 L 751.417 8783.806 L 751.417 8809.717 L 725.50604 8809.717 L 725.50604 8783.806 L 725.50604 8731.983 L 699.59515 8731.983 L 673.6842 8731.983 L 595.9514 8706.072 L 544.1295 8706.072 L 544.1295 8680.162 L 544.1295 8654.251 L 544.1295 8628.34 L 544.1295 8602.429 L 544.1295 8602.429 L 544.1295 8576.518 L 544.1295 8576.518 L 544.1295 8576.518 L 544.1295 8550.607 Q 544.1295 8524.696 544.1295 8524.696 L 544.1295 8524.696 L 544.1295 8524.696 Q 544.1295 8524.696 647.77325 8498.785 L 725.50604 8498.785 L 725.50604 8472.874 L 699.59515 8446.963 L 699.59515 8446.963 L 699.59515 8421.053 L 699.59515 8421.053 L 699.59515 8421.053 L 673.6842 8421.053 Q 673.6842 8421.053 647.77325 8395.142 Q 621.8623 8369.23 595.9514 8343.319 Q 595.9514 8291.498 544.1295 8265.587 Q 544.1295 8239.676 544.1295 8187.854 Q 544.1295 8136.032 492.30768 8110.121 L 440.4858 8110.121 L 440.4858 8058.2993 Q 440.4858 8032.3887 492.30768 8006.4775 Q 544.1295 7954.656 570.04047 7799.19 Q 595.9514 7669.6353 544.1295 7540.0806 Q 492.30768 7410.5264 466.39676 7280.9717 Q 440.4858 7125.506 440.4858 7047.773 Q 414.5749 6944.1294 440.4858 6944.1294 Q 466.39676 6944.1294 440.4858 6892.3076 Q 440.4858 6840.486 414.5749 6659.1094 Q 388.66397 6503.6436 310.93115 6503.6436 Q 233.19838 6503.6436 233.19838 6425.9106 Q 233.19838 6348.1777 259.1093 6348.1777 Q 285.02023 6348.1777 285.02023 6270.4453 Q 285.02023 6192.7124 336.8421 6192.7124 Q 362.75302 6192.7124 388.66397 6011.336 Q 388.66397 5829.9595 336.8421 5674.4937 Q 285.02023 5493.117 285.02023 5389.4736 Q 259.1093 5285.8296 233.19838 5285.8296 Q 207.28745 5285.8296 207.28745 5259.919 Q 181.37651 5234.008 181.37651 4741.7 L 155.46558 4223.4814 L 155.46558 4171.6597 Q 129.55466 4145.749 129.55466 4119.838 Q 129.55466 4119.838 103.64372 3964.3723 Q 77.73279 3782.9958 51.82186 3446.1538 Q 25.91093 3135.2227 -1.8189894E-12 2979.757 L -1.8189894E-12 2824.2915 L -1.8189894E-12 2824.2915 L 25.91093 2824.2915 L 25.91093 2720.6477 L 25.91093 2642.9148 L 51.82186 2513.3604 Q 77.73279 2409.7166 77.73279 2202.4292 Q 77.73279 1995.1416 77.73279 1839.676 Q 77.73279 1710.1215 129.55466 1658.2996 Q 129.55466 1606.4777 181.37651 1528.7449 Q 233.19838 1425.1012 259.1093 1425.1012 Q 285.02023 1425.1012 285.02023 1347.3684 Q 285.02023 1269.6356 336.8421 1191.9028 Q 336.8421 1114.17 336.8421 1114.17 Q 310.93115 1088.259 336.8421 958.7044 L 336.8421 829.1498 L 336.8421 829.1498 L 336.8421 829.1498 L 336.8421 725.50604 L 336.8421 621.8623 L 336.8421 621.8623 L 336.8421 621.8623 L 336.8421 544.1295 L 336.8421 466.39676 L 362.75302 518.2186 Q 388.66397 570.04047 388.66397 595.9514 L 388.66397 647.77325 L 388.66397 595.9514 L 388.66397 544.1295 L 388.66397 518.2186 L 388.66397 492.30768 L 388.66397 466.39676 Q 388.66397 440.4858 388.66397 336.8421 L 388.66397 207.28745 L 414.5749 103.64372 z" svg:height="88.35627mm" draw:style-name="style-266" svg:viewBox="0.0 0.0 5907.6924 8835.627" svg:width="59.076923mm" svg:x="159.35222mm" svg:y="83.69231mm"/>
          <draw:path svg:d="M 155.46558 0.0 L 181.37651 0.0 L 155.46558 103.64372 Q 155.46558 181.37651 181.37651 233.19838 Q 207.28745 259.1093 414.5749 336.8421 Q 595.9514 414.5749 621.8623 440.4858 Q 621.8623 466.39676 673.6842 492.30768 Q 725.50604 518.2186 725.50604 544.1295 Q 725.50604 570.04047 751.417 621.8623 L 777.32794 647.77325 L 777.32794 647.77325 L 777.32794 647.77325 L 777.32794 647.77325 L 777.32794 673.6842 L 777.32794 673.6842 L 777.32794 673.6842 L 803.23883 673.6842 L 803.23883 673.6842 L 803.23883 699.59515 L 829.1498 699.59515 L 829.1498 699.59515 L 829.1498 725.50604 L 829.1498 725.50604 L 829.1498 725.50604 L 855.0607 725.50604 L 855.0607 751.417 L 829.1498 751.417 Q 803.23883 777.32794 777.32794 777.32794 Q 751.417 777.32794 725.50604 880.9716 L 725.50604 984.61536 L 699.59515 984.61536 L 699.59515 984.61536 L 699.59515 1010.5263 L 673.6842 1010.5263 L 673.6842 1062.3481 L 673.6842 1114.17 L 647.77325 1114.17 L 647.77325 1114.17 L 647.77325 1088.259 L 621.8623 1036.4373 L 621.8623 1036.4373 L 621.8623 1036.4373 L 621.8623 1010.5263 L 621.8623 1010.5263 L 647.77325 1010.5263 L 647.77325 984.61536 L 621.8623 984.61536 L 595.9514 984.61536 L 595.9514 958.7044 L 570.04047 958.7044 L 570.04047 958.7044 Q 570.04047 932.7935 570.04047 829.1498 Q 544.1295 725.50604 518.2186 725.50604 Q 492.30768 725.50604 492.30768 699.59515 Q 492.30768 673.6842 440.4858 673.6842 Q 388.66397 673.6842 259.1093 647.77325 Q 155.46558 621.8623 155.46558 570.04047 Q 155.46558 544.1295 129.55466 544.1295 Q 103.64372 518.2186 51.82186 466.39676 Q 0.0 414.5749 0.0 259.1093 Q 51.82186 129.55466 77.73279 51.82186 Q 129.55466 0.0 155.46558 0.0 z" svg:height="11.1417mm" draw:style-name="style-267" svg:viewBox="0.0 0.0 855.0607 1114.17" svg:width="8.550607mm" svg:x="281.3927mm" svg:y="119.708496mm"/>
          <draw:path svg:d="M 155.46558 25.91093 L 181.37651 0.0 L 181.37651 25.91093 L 181.37651 51.82186 L 233.19838 77.73279 Q 233.19838 129.55466 259.1093 181.37651 L 285.02023 233.19838 L 285.02023 233.19838 L 285.02023 233.19838 L 285.02023 207.28745 L 285.02023 207.28745 L 310.93115 129.55466 Q 310.93115 25.91093 388.66397 155.46558 Q 492.30768 285.02023 518.2186 336.8421 Q 544.1295 414.5749 570.04047 388.66397 L 570.04047 388.66397 L 699.59515 544.1295 Q 855.0607 699.59515 906.88257 803.23883 Q 958.7044 906.88257 1114.17 984.61536 Q 1243.7246 1062.3481 1269.6356 1114.17 Q 1295.5465 1165.9918 1399.1903 1217.8137 Q 1502.834 1269.6356 1632.3887 1295.5465 Q 1761.9432 1321.4574 1787.8542 1347.3684 L 1813.7651 1373.2793 L 1813.7651 1373.2793 L 1839.676 1373.2793 L 1839.676 1425.1012 L 1839.676 1476.9231 L 1813.7651 1502.834 Q 1787.8542 1528.7449 1787.8542 1580.5668 Q 1787.8542 1658.2996 1736.0323 1684.2104 Q 1710.1215 1684.2104 1528.7449 1891.4979 Q 1347.3684 2046.9635 1114.17 2072.8745 Q 880.9716 2072.8745 880.9716 2046.9635 Q 906.88257 2021.0526 880.9716 1995.1416 Q 855.0607 1995.1416 855.0607 1969.2307 Q 855.0607 1943.3198 751.417 1865.587 Q 647.77325 1787.8542 647.77325 1684.2104 Q 621.8623 1580.5668 647.77325 1580.5668 Q 673.6842 1580.5668 673.6842 1451.0121 L 699.59515 1321.4574 L 699.59515 1321.4574 L 699.59515 1321.4574 L 673.6842 1295.5465 Q 647.77325 1269.6356 388.66397 1243.7246 L 155.46558 1217.8137 L 129.55466 1217.8137 L 129.55466 1217.8137 L 181.37651 1191.9028 L 259.1093 1165.9918 L 233.19838 1165.9918 L 207.28745 1165.9918 L 181.37651 1140.0809 L 155.46558 1114.17 L 155.46558 1114.17 L 155.46558 1114.17 L 285.02023 1088.259 Q 414.5749 1062.3481 440.4858 1062.3481 Q 492.30768 1010.5263 544.1295 1010.5263 L 570.04047 1010.5263 L 595.9514 984.61536 L 621.8623 958.7044 L 621.8623 958.7044 L 647.77325 958.7044 L 647.77325 958.7044 L 647.77325 932.7935 L 621.8623 932.7935 L 621.8623 906.88257 L 621.8623 906.88257 L 595.9514 906.88257 L 595.9514 880.9716 L 595.9514 855.0607 L 570.04047 855.0607 Q 570.04047 855.0607 544.1295 829.1498 Q 492.30768 803.23883 492.30768 777.32794 Q 492.30768 751.417 440.4858 751.417 Q 388.66397 725.50604 388.66397 699.59515 L 362.75302 673.6842 L 362.75302 673.6842 L 362.75302 647.77325 L 362.75302 647.77325 L 388.66397 647.77325 L 388.66397 621.8623 L 388.66397 595.9514 L 362.75302 595.9514 L 362.75302 595.9514 L 362.75302 570.04047 L 336.8421 570.04047 L 336.8421 570.04047 L 336.8421 544.1295 L 336.8421 544.1295 L 336.8421 544.1295 L 310.93115 518.2186 L 285.02023 492.30768 L 285.02023 492.30768 L 285.02023 492.30768 L 285.02023 466.39676 L 285.02023 466.39676 L 259.1093 466.39676 L 259.1093 440.4858 L 233.19838 440.4858 Q 207.28745 440.4858 181.37651 414.5749 Q 181.37651 388.66397 103.64372 388.66397 Q 51.82186 388.66397 51.82186 336.8421 Q 25.91093 310.93115 77.73279 310.93115 Q 103.64372 336.8421 51.82186 285.02023 L 9.094947E-13 233.19838 L 9.094947E-13 233.19838 L 9.094947E-13 233.19838 L 9.094947E-13 207.28745 L 9.094947E-13 181.37651 L 9.094947E-13 181.37651 L 25.91093 181.37651 L 25.91093 181.37651 L 25.91093 181.37651 L 77.73279 181.37651 L 129.55466 181.37651 L 103.64372 181.37651 L 77.73279 181.37651 L 77.73279 155.46558 Q 77.73279 129.55466 129.55466 103.64372 L 129.55466 77.73279 L 155.46558 25.91093 z" svg:height="20.728745mm" draw:style-name="style-268" svg:viewBox="0.0 0.0 1839.676 2072.8745" svg:width="18.39676mm" svg:x="61.927124mm" svg:y="56.744938mm"/>
          <draw:path svg:d="M 570.04047 25.91093 L 595.9514 25.91093 L 595.9514 25.91093 L 621.8623 25.91093 L 621.8623 25.91093 L 621.8623 25.91093 L 751.417 181.37651 Q 880.9716 310.93115 906.88257 388.66397 Q 932.7935 492.30768 984.61536 544.1295 Q 1036.4373 595.9514 1062.3481 647.77325 Q 1062.3481 725.50604 1165.9918 725.50604 Q 1269.6356 751.417 1295.5465 751.417 L 1347.3684 751.417 L 1347.3684 777.32794 L 1347.3684 777.32794 L 1373.2793 777.32794 L 1373.2793 803.23883 L 1373.2793 803.23883 L 1399.1903 803.23883 L 1399.1903 829.1498 L 1399.1903 855.0607 L 1373.2793 880.9716 L 1347.3684 906.88257 L 1347.3684 906.88257 L 1347.3684 906.88257 L 1347.3684 932.7935 L 1347.3684 932.7935 L 1321.4574 932.7935 L 1321.4574 932.7935 L 1321.4574 906.88257 L 1347.3684 855.0607 L 1347.3684 829.1498 L 1347.3684 803.23883 L 1321.4574 803.23883 L 1321.4574 803.23883 L 1217.8137 803.23883 Q 1114.17 803.23883 1088.259 803.23883 Q 1062.3481 803.23883 1062.3481 855.0607 Q 1036.4373 880.9716 1010.5263 906.88257 Q 984.61536 906.88257 880.9716 932.7935 L 777.32794 932.7935 L 777.32794 906.88257 Q 777.32794 880.9716 725.50604 880.9716 L 699.59515 855.0607 L 673.6842 855.0607 L 647.77325 855.0607 L 621.8623 829.1498 Q 595.9514 803.23883 544.1295 803.23883 Q 492.30768 751.417 466.39676 725.50604 Q 414.5749 673.6842 285.02023 595.9514 Q 129.55466 492.30768 77.73279 388.66397 L 0.0 285.02023 L 0.0 285.02023 L 0.0 285.02023 L 0.0 259.1093 L 0.0 259.1093 L 0.0 233.19838 L 0.0 207.28745 L 0.0 155.46558 L 0.0 103.64372 L 25.91093 103.64372 L 25.91093 77.73279 L 25.91093 77.73279 L 51.82186 77.73279 L 51.82186 77.73279 L 51.82186 77.73279 L 51.82186 51.82186 L 51.82186 51.82186 L 77.73279 51.82186 L 77.73279 25.91093 L 77.73279 25.91093 L 103.64372 25.91093 L 103.64372 25.91093 L 103.64372 0.0 L 103.64372 0.0 L 129.55466 0.0 L 362.75302 0.0 Q 570.04047 25.91093 570.04047 25.91093 z" svg:height="9.327935mm" draw:style-name="style-269" svg:viewBox="0.0 0.0 1399.1903 932.7935" svg:width="13.991902mm" svg:x="293.82996mm" svg:y="151.57895mm"/>
          <draw:path svg:d="M 233.19838 25.91093 L 233.19838 2.2737368E-13 L 233.19838 2.2737368E-13 Q 259.1093 2.2737368E-13 259.1093 25.91093 L 259.1093 51.82186 L 285.02023 51.82186 L 310.93115 51.82186 L 285.02023 103.64372 Q 259.1093 155.46558 259.1093 285.02023 Q 259.1093 388.66397 259.1093 414.5749 L 259.1093 440.4858 L 259.1093 466.39676 L 259.1093 492.30768 L 181.37651 492.30768 L 103.64372 492.30768 L 103.64372 466.39676 L 103.64372 466.39676 L 77.73279 466.39676 L 77.73279 440.4858 L 77.73279 440.4858 L 51.82186 440.4858 L 51.82186 440.4858 L 51.82186 440.4858 L 51.82186 414.5749 Q 51.82186 414.5749 25.91093 388.66397 Q 1.8189894E-12 388.66397 1.8189894E-12 285.02023 L 1.8189894E-12 207.28745 L 1.8189894E-12 207.28745 Q 1.8189894E-12 207.28745 25.91093 181.37651 L 25.91093 181.37651 L 129.55466 129.55466 Q 207.28745 51.82186 233.19838 25.91093 z" svg:height="4.9230766mm" draw:style-name="style-270" svg:viewBox="0.0 0.0 310.93115 492.30768" svg:width="3.1093116mm" svg:x="106.75304mm" svg:y="19.433197mm"/>
          <draw:path svg:d="M 285.02023 51.82186 L 310.93115 51.82186 L 310.93115 51.82186 L 310.93115 77.73279 L 310.93115 77.73279 L 336.8421 77.73279 L 336.8421 103.64372 Q 336.8421 129.55466 336.8421 181.37651 Q 336.8421 207.28745 336.8421 233.19838 L 336.8421 285.02023 L 310.93115 285.02023 L 310.93115 285.02023 L 233.19838 285.02023 Q 155.46558 285.02023 155.46558 285.02023 L 129.55466 285.02023 L 129.55466 285.02023 L 129.55466 285.02023 L 129.55466 259.1093 L 129.55466 259.1093 L 103.64372 259.1093 L 103.64372 233.19838 L 103.64372 233.19838 L 77.73279 233.19838 L 77.73279 233.19838 L 77.73279 259.1093 L 25.91093 259.1093 L -9.094947E-13 259.1093 L -9.094947E-13 233.19838 L 25.91093 181.37651 L 25.91093 103.64372 Q 25.91093 25.91093 129.55466 0.0 Q 207.28745 -25.91093 233.19838 25.91093 Q 285.02023 25.91093 285.02023 51.82186 z" svg:height="2.8502023mm" draw:style-name="style-271" svg:viewBox="0.0 0.0 336.8421 285.02023" svg:width="3.368421mm" svg:x="60.372467mm" svg:y="102.866394mm"/>
          <draw:path svg:d="M 285.02023 155.46558 L 310.93115 0.0 L 336.8421 103.64372 Q 388.66397 207.28745 388.66397 440.4858 Q 388.66397 673.6842 388.66397 1062.3481 L 388.66397 1451.0121 L 362.75302 1451.0121 Q 362.75302 1451.0121 336.8421 1425.1012 L 336.8421 1425.1012 L 336.8421 1399.1903 Q 336.8421 1399.1903 310.93115 1399.1903 L 310.93115 1399.1903 L 310.93115 1399.1903 Q 285.02023 1373.2793 285.02023 1373.2793 L 285.02023 1373.2793 L 285.02023 1347.3684 Q 285.02023 1347.3684 129.55466 984.61536 L 0.0 621.8623 L 25.91093 621.8623 L 77.73279 621.8623 L 103.64372 647.77325 L 129.55466 647.77325 L 129.55466 544.1295 L 129.55466 440.4858 L 129.55466 440.4858 L 129.55466 440.4858 L 155.46558 388.66397 L 181.37651 336.8421 L 181.37651 310.93115 Q 181.37651 285.02023 233.19838 310.93115 Q 233.19838 336.8421 285.02023 155.46558 z" svg:height="14.510121mm" draw:style-name="style-272" svg:viewBox="0.0 0.0 388.66397 1451.0121" svg:width="3.8866396mm" svg:x="151.06073mm" svg:y="110.38056mm"/>
          <draw:path svg:d="M 103.64372 25.91093 L 103.64372 0.0 L 181.37651 129.55466 Q 259.1093 233.19838 259.1093 259.1093 L 259.1093 285.02023 L 233.19838 285.02023 Q 207.28745 285.02023 207.28745 259.1093 Q 207.28745 233.19838 181.37651 233.19838 Q 155.46558 233.19838 155.46558 259.1093 Q 155.46558 285.02023 103.64372 285.02023 Q 77.73279 259.1093 51.82186 207.28745 Q 25.91093 129.55466 0.0 103.64372 Q -25.91093 77.73279 25.91093 51.82186 Q 77.73279 25.91093 103.64372 25.91093 z" svg:height="2.8502023mm" draw:style-name="style-273" svg:viewBox="0.0 0.0 259.1093 285.02023" svg:width="2.591093mm" svg:x="217.13359mm" svg:y="133.4413mm"/>
          <draw:path svg:d="M 414.5749 103.64372 L 414.5749 103.64372 L 336.8421 103.64372 L 285.02023 77.73279 L 285.02023 77.73279 Q 285.02023 77.73279 259.1093 77.73279 Q 259.1093 77.73279 129.55466 51.82186 L -1.8189894E-12 25.91093 L 25.91093 0.0 Q 51.82186 -25.91093 181.37651 0.0 Q 285.02023 25.91093 336.8421 51.82186 Q 414.5749 77.73279 414.5749 103.64372 z" svg:height="1.0364373mm" draw:style-name="style-274" svg:viewBox="0.0 0.0 414.5749 103.64372" svg:width="4.145749mm" svg:x="119.967606mm" svg:y="202.36436mm"/>
          <draw:path svg:d="M 285.02023 25.91093 L 310.93115 25.91093 L 362.75302 25.91093 L 440.4858 25.91093 L 466.39676 25.91093 Q 518.2186 25.91093 544.1295 3.6379788E-12 L 570.04047 3.6379788E-12 L 570.04047 25.91093 Q 544.1295 77.73279 544.1295 77.73279 L 518.2186 77.73279 L 518.2186 77.73279 L 518.2186 77.73279 L 518.2186 103.64372 L 518.2186 103.64372 L 492.30768 103.64372 L 492.30768 129.55466 L 492.30768 129.55466 L 466.39676 129.55466 L 466.39676 129.55466 L 466.39676 129.55466 L 466.39676 155.46558 L 466.39676 155.46558 L 440.4858 155.46558 L 440.4858 181.37651 L 466.39676 181.37651 L 492.30768 181.37651 L 492.30768 207.28745 L 518.2186 207.28745 L 518.2186 233.19838 L 518.2186 259.1093 L 544.1295 285.02023 L 544.1295 285.02023 L 310.93115 285.02023 L 77.73279 285.02023 L 77.73279 285.02023 L 77.73279 285.02023 L 51.82186 259.1093 L 0.0 233.19838 L 0.0 233.19838 L 0.0 233.19838 L 25.91093 181.37651 L 25.91093 155.46558 L 51.82186 155.46558 L 77.73279 129.55466 L 155.46558 103.64372 Q 233.19838 77.73279 233.19838 51.82186 L 233.19838 51.82186 L 259.1093 51.82186 Q 259.1093 25.91093 259.1093 25.91093 L 259.1093 25.91093 L 285.02023 25.91093 z" svg:height="2.8502023mm" draw:style-name="style-275" svg:viewBox="0.0 0.0 570.04047 285.02023" svg:width="5.7004046mm" svg:x="150.2834mm" svg:y="207.02834mm"/>
          <draw:path svg:d="M 570.04047 25.91093 L 570.04047 3.6379788E-12 L 595.9514 3.6379788E-12 Q 647.77325 25.91093 647.77325 25.91093 L 647.77325 51.82186 L 673.6842 51.82186 L 699.59515 51.82186 L 699.59515 51.82186 L 725.50604 51.82186 L 725.50604 51.82186 L 751.417 51.82186 L 751.417 77.73279 L 751.417 103.64372 L 777.32794 103.64372 L 777.32794 103.64372 L 777.32794 77.73279 Q 803.23883 77.73279 803.23883 77.73279 L 803.23883 77.73279 L 803.23883 103.64372 Q 803.23883 129.55466 829.1498 155.46558 L 829.1498 207.28745 L 829.1498 207.28745 L 803.23883 207.28745 L 803.23883 259.1093 L 803.23883 285.02023 L 803.23883 414.5749 Q 803.23883 518.2186 803.23883 544.1295 L 803.23883 570.04047 L 777.32794 570.04047 L 777.32794 570.04047 L 751.417 595.9514 L 725.50604 621.8623 L 647.77325 621.8623 Q 595.9514 621.8623 595.9514 595.9514 Q 595.9514 595.9514 362.75302 544.1295 L 155.46558 518.2186 L 129.55466 492.30768 Q 77.73279 466.39676 25.91093 440.4858 L 0.0 388.66397 L 25.91093 388.66397 L 77.73279 362.75302 L 129.55466 362.75302 L 181.37651 362.75302 L 207.28745 310.93115 Q 233.19838 259.1093 259.1093 233.19838 Q 285.02023 207.28745 388.66397 207.28745 L 492.30768 207.28745 L 518.2186 181.37651 L 544.1295 155.46558 L 544.1295 155.46558 L 544.1295 155.46558 L 570.04047 155.46558 L 570.04047 155.46558 L 570.04047 129.55466 L 595.9514 129.55466 L 595.9514 103.64372 Q 595.9514 51.82186 570.04047 25.91093 z" svg:height="6.218623mm" draw:style-name="style-276" svg:viewBox="0.0 0.0 829.1498 621.8623" svg:width="8.291498mm" svg:x="125.668015mm" svg:y="200.5506mm"/>
          <draw:path svg:d="M 155.46558 0.0 L 259.1093 0.0 L 336.8421 103.64372 Q 388.66397 207.28745 414.5749 233.19838 L 414.5749 259.1093 L 388.66397 259.1093 Q 362.75302 259.1093 285.02023 181.37651 L 233.19838 103.64372 L 233.19838 103.64372 L 233.19838 103.64372 L 207.28745 103.64372 L 207.28745 103.64372 L 181.37651 103.64372 L 155.46558 103.64372 L 155.46558 103.64372 L 129.55466 103.64372 L 129.55466 103.64372 L 129.55466 103.64372 L 129.55466 129.55466 L 129.55466 129.55466 L 155.46558 207.28745 L 181.37651 310.93115 L 181.37651 362.75302 L 181.37651 414.5749 L 181.37651 414.5749 Q 155.46558 414.5749 129.55466 414.5749 Q 129.55466 440.4858 103.64372 440.4858 Q 77.73279 440.4858 77.73279 310.93115 Q 77.73279 155.46558 25.91093 103.64372 L 0.0 77.73279 L 25.91093 51.82186 Q 51.82186 0.0 155.46558 0.0 z" svg:height="4.404858mm" draw:style-name="style-277" svg:viewBox="0.0 0.0 414.5749 440.4858" svg:width="4.145749mm" svg:x="42.234818mm" svg:y="13.473684mm"/>
          <draw:path svg:d="M 725.50604 0.0 L 725.50604 0.0 L 751.417 0.0 Q 777.32794 0.0 777.32794 51.82186 Q 777.32794 103.64372 777.32794 103.64372 L 777.32794 129.55466 L 699.59515 129.55466 Q 621.8623 155.46558 544.1295 181.37651 Q 466.39676 207.28745 466.39676 310.93115 L 492.30768 414.5749 L 492.30768 414.5749 Q 466.39676 440.4858 388.66397 440.4858 Q 285.02023 466.39676 259.1093 440.4858 Q 259.1093 414.5749 233.19838 466.39676 L 233.19838 492.30768 L 233.19838 492.30768 Q 207.28745 492.30768 207.28745 466.39676 Q 207.28745 440.4858 155.46558 414.5749 L 103.64372 414.5749 L 103.64372 388.66397 L 103.64372 362.75302 L 77.73279 362.75302 L 77.73279 362.75302 L 77.73279 336.8421 L 103.64372 336.8421 L 103.64372 310.93115 L 103.64372 310.93115 L 77.73279 310.93115 L 77.73279 310.93115 L 51.82186 285.02023 L 0.0 259.1093 L 0.0 259.1093 L 0.0 259.1093 L 0.0 259.1093 L 0.0 259.1093 L 25.91093 259.1093 L 25.91093 259.1093 L 51.82186 233.19838 L 103.64372 207.28745 L 414.5749 103.64372 Q 699.59515 0.0 725.50604 0.0 z" svg:height="4.9230766mm" draw:style-name="style-278" svg:viewBox="0.0 0.0 777.32794 492.30768" svg:width="7.773279mm" svg:x="186.5587mm" svg:y="133.70041mm"/>
          <draw:path svg:d="M 440.4858 25.91093 L 440.4858 25.91093 L 440.4858 25.91093 Q 440.4858 25.91093 440.4858 51.82186 L 466.39676 51.82186 L 466.39676 77.73279 L 466.39676 129.55466 L 440.4858 129.55466 Q 440.4858 129.55466 233.19838 103.64372 L 0.0 103.64372 L 0.0 103.64372 L 0.0 77.73279 L 77.73279 77.73279 Q 181.37651 51.82186 181.37651 25.91093 Q 181.37651 1.8189894E-12 285.02023 1.8189894E-12 Q 414.5749 25.91093 440.4858 25.91093 z" svg:height="1.2955465mm" draw:style-name="style-279" svg:viewBox="0.0 0.0 466.39676 129.55466" svg:width="4.6639676mm" svg:x="295.1255mm" svg:y="150.54251mm"/>
          <draw:path svg:d="M 388.66397 181.37651 L 440.4858 181.37651 L 440.4858 207.28745 Q 440.4858 233.19838 414.5749 233.19838 L 414.5749 233.19838 L 285.02023 233.19838 Q 181.37651 233.19838 155.46558 233.19838 Q 129.55466 233.19838 77.73279 129.55466 L 0.0 25.91093 L 25.91093 0.0 Q 25.91093 -25.91093 77.73279 25.91093 Q 129.55466 77.73279 233.19838 129.55466 Q 362.75302 181.37651 388.66397 181.37651 z" svg:height="2.3319838mm" draw:style-name="style-280" svg:viewBox="0.0 0.0 440.4858 233.19838" svg:width="4.404858mm" svg:x="94.5749mm" svg:y="145.36032mm"/>
          <draw:path svg:d="M 647.77325 777.32794 L 647.77325 855.0607 L 621.8623 855.0607 Q 595.9514 855.0607 518.2186 855.0607 Q 466.39676 880.9716 440.4858 984.61536 Q 440.4858 1114.17 440.4858 1191.9028 Q 440.4858 1243.7246 414.5749 1347.3684 L 388.66397 1476.9231 L 388.66397 1476.9231 L 388.66397 1502.834 L 388.66397 1502.834 L 388.66397 1502.834 L 414.5749 1502.834 L 414.5749 1502.834 L 414.5749 1528.7449 L 440.4858 1528.7449 L 440.4858 1554.6559 L 440.4858 1554.6559 L 388.66397 1554.6559 L 310.93115 1554.6559 L 310.93115 1554.6559 L 285.02023 1528.7449 L 285.02023 1528.7449 L 285.02023 1554.6559 L 285.02023 1554.6559 L 285.02023 1554.6559 L 259.1093 1502.834 L 233.19838 1451.0121 L 233.19838 1399.1903 Q 233.19838 1347.3684 207.28745 1295.5465 Q 181.37651 1217.8137 181.37651 1036.4373 Q 155.46558 880.9716 129.55466 880.9716 L 103.64372 880.9716 L 103.64372 880.9716 Q 77.73279 855.0607 77.73279 725.50604 L 51.82186 621.8623 L 51.82186 518.2186 Q 25.91093 440.4858 25.91093 285.02023 L 0.0 129.55466 L 25.91093 51.82186 Q 25.91093 -25.91093 181.37651 1.8189894E-12 Q 362.75302 51.82186 440.4858 129.55466 Q 492.30768 233.19838 570.04047 466.39676 Q 647.77325 673.6842 647.77325 777.32794 z" svg:height="15.546558mm" draw:style-name="style-281" svg:viewBox="0.0 0.0 647.77325 1554.6559" svg:width="6.4777327mm" svg:x="221.02023mm" svg:y="127.48178mm"/>
          <draw:path svg:d="M 518.2186 0.0 L 595.9514 0.0 L 595.9514 25.91093 Q 595.9514 25.91093 492.30768 77.73279 Q 440.4858 155.46558 440.4858 181.37651 L 440.4858 233.19838 L 466.39676 285.02023 L 466.39676 310.93115 L 440.4858 310.93115 Q 440.4858 336.8421 388.66397 362.75302 Q 336.8421 388.66397 207.28745 414.5749 L 77.73279 440.4858 L 77.73279 440.4858 Q 77.73279 414.5749 51.82186 440.4858 L 51.82186 440.4858 L 25.91093 440.4858 L 0.0 440.4858 L 25.91093 388.66397 Q 25.91093 362.75302 51.82186 362.75302 L 77.73279 336.8421 L 129.55466 336.8421 L 155.46558 336.8421 L 233.19838 233.19838 Q 285.02023 129.55466 362.75302 77.73279 Q 440.4858 25.91093 518.2186 0.0 z" svg:height="4.404858mm" draw:style-name="style-282" svg:viewBox="0.0 0.0 595.9514 440.4858" svg:width="5.959514mm" svg:x="284.76114mm" svg:y="112.19433mm"/>
          <draw:path svg:d="M -3.6379788E-12 77.73279 L -3.6379788E-12 0.0 L 77.73279 51.82186 Q 181.37651 77.73279 233.19838 103.64372 Q 259.1093 103.64372 259.1093 181.37651 Q 259.1093 285.02023 285.02023 310.93115 Q 336.8421 336.8421 310.93115 362.75302 Q 285.02023 388.66397 310.93115 570.04047 Q 310.93115 751.417 388.66397 751.417 Q 466.39676 751.417 492.30768 803.23883 Q 518.2186 855.0607 544.1295 855.0607 Q 595.9514 855.0607 647.77325 880.9716 L 673.6842 906.88257 L 699.59515 906.88257 L 751.417 906.88257 L 777.32794 932.7935 L 803.23883 958.7044 L 803.23883 958.7044 L 803.23883 958.7044 L 803.23883 984.61536 L 803.23883 1010.5263 L 803.23883 1036.4373 L 803.23883 1062.3481 L 803.23883 1062.3481 L 777.32794 1062.3481 L 777.32794 1088.259 L 751.417 1088.259 L 751.417 1088.259 L 751.417 1062.3481 L 699.59515 1062.3481 L 647.77325 1062.3481 L 647.77325 1036.4373 L 647.77325 1010.5263 L 621.8623 1010.5263 Q 621.8623 1010.5263 621.8623 984.61536 Q 595.9514 984.61536 466.39676 932.7935 Q 336.8421 906.88257 181.37651 880.9716 L 51.82186 880.9716 L 25.91093 880.9716 L 25.91093 880.9716 L 25.91093 751.417 Q 25.91093 595.9514 51.82186 595.9514 Q 51.82186 595.9514 25.91093 388.66397 L 25.91093 181.37651 L 25.91093 181.37651 Q 25.91093 155.46558 -3.6379788E-12 155.46558 L -3.6379788E-12 155.46558 L -3.6379788E-12 77.73279 z" svg:height="10.882591mm" draw:style-name="style-283" svg:viewBox="0.0 0.0 803.23883 1088.259" svg:width="8.032389mm" svg:x="257.81375mm" svg:y="190.44534mm"/>
          <draw:path svg:d="M 259.1093 103.64372 L 336.8421 0.0 L 336.8421 0.0 L 336.8421 0.0 L 336.8421 25.91093 L 362.75302 25.91093 L 362.75302 77.73279 L 362.75302 129.55466 L 388.66397 155.46558 L 414.5749 181.37651 L 414.5749 181.37651 L 414.5749 207.28745 L 440.4858 207.28745 Q 466.39676 259.1093 673.6842 259.1093 Q 880.9716 259.1093 906.88257 285.02023 L 932.7935 310.93115 L 984.61536 310.93115 L 1010.5263 310.93115 L 1062.3481 336.8421 L 1114.17 336.8421 L 1140.0809 362.75302 Q 1140.0809 388.66397 1191.9028 414.5749 Q 1243.7246 414.5749 1243.7246 440.4858 Q 1243.7246 466.39676 1295.5465 492.30768 Q 1321.4574 518.2186 1321.4574 518.2186 L 1347.3684 518.2186 L 1347.3684 544.1295 L 1347.3684 570.04047 L 1373.2793 570.04047 L 1373.2793 570.04047 L 1373.2793 595.9514 L 1399.1903 595.9514 L 1399.1903 621.8623 L 1399.1903 621.8623 L 1373.2793 621.8623 L 1373.2793 621.8623 L 1347.3684 647.77325 L 1321.4574 673.6842 L 1295.5465 673.6842 Q 1243.7246 673.6842 1191.9028 725.50604 Q 1165.9918 725.50604 1036.4373 751.417 L 906.88257 777.32794 L 829.1498 777.32794 Q 751.417 777.32794 595.9514 803.23883 L 440.4858 803.23883 L 414.5749 803.23883 Q 362.75302 829.1498 310.93115 829.1498 L 285.02023 829.1498 L 233.19838 855.0607 L 181.37651 880.9716 L 155.46558 880.9716 L 129.55466 880.9716 L 129.55466 855.0607 L 129.55466 829.1498 L 129.55466 829.1498 L 155.46558 803.23883 L 155.46558 803.23883 L 155.46558 777.32794 L 155.46558 777.32794 L 155.46558 777.32794 L 181.37651 777.32794 Q 181.37651 777.32794 207.28745 751.417 L 259.1093 725.50604 L 259.1093 725.50604 L 259.1093 725.50604 L 259.1093 647.77325 L 259.1093 570.04047 L 259.1093 570.04047 L 259.1093 570.04047 L 259.1093 544.1295 Q 259.1093 544.1295 129.55466 492.30768 L 0.0 466.39676 L 0.0 440.4858 L 0.0 440.4858 L 25.91093 414.5749 L 51.82186 388.66397 L 51.82186 362.75302 Q 51.82186 336.8421 103.64372 310.93115 L 103.64372 285.02023 L 129.55466 285.02023 L 129.55466 259.1093 L 129.55466 259.1093 L 155.46558 259.1093 L 155.46558 259.1093 L 155.46558 259.1093 L 155.46558 233.19838 L 155.46558 233.19838 L 181.37651 207.28745 Q 207.28745 181.37651 259.1093 103.64372 z" svg:height="8.809716mm" draw:style-name="style-284" svg:viewBox="0.0 0.0 1399.1903 880.9716" svg:width="13.991902mm" svg:x="54.412952mm" svg:y="60.113358mm"/>
          <draw:path svg:d="M 259.1093 0.0 L 310.93115 0.0 L 207.28745 129.55466 Q 103.64372 259.1093 103.64372 336.8421 Q 103.64372 414.5749 103.64372 440.4858 L 103.64372 466.39676 L 77.73279 466.39676 Q 51.82186 466.39676 51.82186 440.4858 Q 51.82186 414.5749 25.91093 414.5749 L 0.0 414.5749 L 0.0 362.75302 Q 0.0 336.8421 25.91093 259.1093 Q 51.82186 181.37651 129.55466 103.64372 Q 233.19838 0.0 259.1093 0.0 z" svg:height="4.6639676mm" draw:style-name="style-285" svg:viewBox="0.0 0.0 310.93115 466.39676" svg:width="3.1093116mm" svg:x="208.8421mm" svg:y="183.9676mm"/>
          <draw:path svg:d="M 181.37651 0.0 L 207.28745 0.0 L 233.19838 25.91093 Q 285.02023 77.73279 310.93115 207.28745 Q 362.75302 336.8421 388.66397 336.8421 L 388.66397 336.8421 L 518.2186 440.4858 Q 647.77325 518.2186 673.6842 595.9514 Q 699.59515 673.6842 673.6842 699.59515 L 673.6842 725.50604 L 647.77325 725.50604 Q 647.77325 751.417 570.04047 777.32794 L 492.30768 829.1498 L 440.4858 829.1498 Q 414.5749 855.0607 336.8421 855.0607 Q 285.02023 855.0607 259.1093 855.0607 Q 233.19838 803.23883 207.28745 829.1498 L 181.37651 855.0607 L 181.37651 855.0607 L 181.37651 855.0607 L 181.37651 880.9716 L 181.37651 880.9716 L 181.37651 880.9716 L 181.37651 880.9716 L 181.37651 855.0607 Q 181.37651 829.1498 155.46558 803.23883 Q 129.55466 777.32794 155.46558 647.77325 Q 181.37651 492.30768 155.46558 492.30768 Q 129.55466 492.30768 77.73279 362.75302 L 0.0 233.19838 L 0.0 233.19838 L 25.91093 233.19838 L 25.91093 233.19838 L 25.91093 207.28745 L 77.73279 103.64372 Q 155.46558 25.91093 181.37651 0.0 z M 285.02023 336.8421 Q 285.02023 310.93115 310.93115 310.93115 Q 336.8421 310.93115 336.8421 336.8421 Q 336.8421 362.75302 310.93115 362.75302 Q 285.02023 362.75302 285.02023 336.8421 z" svg:height="8.809716mm" draw:style-name="style-286" svg:viewBox="0.0 0.0 673.6842 880.9716" svg:width="6.736842mm" svg:x="40.16194mm" svg:y="14.251012mm"/>
          <draw:path svg:d="M 25.91093 25.91093 L 0.0 0.0 L 25.91093 25.91093 Q 77.73279 25.91093 103.64372 51.82186 L 129.55466 77.73279 L 155.46558 77.73279 L 181.37651 77.73279 L 207.28745 77.73279 L 233.19838 77.73279 L 233.19838 77.73279 L 259.1093 77.73279 L 310.93115 129.55466 Q 362.75302 181.37651 570.04047 181.37651 Q 777.32794 181.37651 906.88257 129.55466 Q 1062.3481 103.64372 1114.17 181.37651 Q 1140.0809 285.02023 1165.9918 285.02023 L 1165.9918 285.02023 L 1321.4574 388.66397 Q 1502.834 466.39676 1528.7449 570.04047 Q 1580.5668 647.77325 1632.3887 699.59515 Q 1658.2996 699.59515 1684.2104 725.50604 L 1710.1215 751.417 L 1787.8542 777.32794 Q 1891.4979 829.1498 1891.4979 829.1498 L 1891.4979 803.23883 L 1891.4979 803.23883 L 1917.4088 803.23883 L 1917.4088 880.9716 L 1917.4088 958.7044 L 1917.4088 958.7044 L 1891.4979 958.7044 L 1891.4979 1010.5263 L 1891.4979 1062.3481 L 1839.676 1062.3481 L 1787.8542 1062.3481 L 1787.8542 1010.5263 Q 1787.8542 932.7935 1761.9432 906.88257 Q 1736.0323 855.0607 1528.7449 855.0607 Q 1347.3684 855.0607 1295.5465 880.9716 Q 1243.7246 906.88257 1217.8137 803.23883 Q 1165.9918 673.6842 1036.4373 673.6842 Q 880.9716 699.59515 699.59515 699.59515 Q 544.1295 751.417 492.30768 699.59515 Q 440.4858 699.59515 388.66397 621.8623 Q 336.8421 544.1295 259.1093 492.30768 Q 207.28745 440.4858 207.28745 414.5749 Q 207.28745 388.66397 129.55466 388.66397 Q 77.73279 388.66397 25.91093 336.8421 L 0.0 285.02023 L 0.0 259.1093 L 25.91093 259.1093 L 25.91093 259.1093 L 25.91093 233.19838 L 25.91093 233.19838 L 25.91093 233.19838 L 25.91093 155.46558 Q 25.91093 77.73279 25.91093 25.91093 z" svg:height="10.623482mm" draw:style-name="style-287" svg:viewBox="0.0 0.0 1917.4088 1062.3481" svg:width="19.17409mm" svg:x="300.8259mm" svg:y="133.4413mm"/>
          <draw:path svg:d="M 518.2186 25.91093 L 518.2186 25.91093 L 544.1295 0.0 L 570.04047 0.0 L 570.04047 0.0 Q 570.04047 25.91093 595.9514 25.91093 L 595.9514 25.91093 L 595.9514 25.91093 Q 595.9514 25.91093 595.9514 51.82186 L 621.8623 51.82186 L 621.8623 51.82186 Q 621.8623 77.73279 647.77325 77.73279 L 647.77325 77.73279 L 699.59515 77.73279 L 777.32794 77.73279 L 777.32794 77.73279 L 777.32794 77.73279 L 906.88257 103.64372 Q 1062.3481 129.55466 1114.17 207.28745 Q 1165.9918 285.02023 1140.0809 362.75302 L 1114.17 440.4858 L 1114.17 466.39676 L 1114.17 492.30768 L 1114.17 492.30768 Q 1114.17 518.2186 1036.4373 595.9514 Q 984.61536 699.59515 958.7044 699.59515 Q 906.88257 699.59515 855.0607 803.23883 Q 803.23883 880.9716 751.417 880.9716 L 725.50604 880.9716 L 725.50604 880.9716 Q 725.50604 855.0607 751.417 803.23883 Q 751.417 751.417 699.59515 777.32794 L 647.77325 803.23883 L 647.77325 777.32794 Q 647.77325 751.417 673.6842 751.417 Q 699.59515 751.417 699.59515 621.8623 Q 725.50604 492.30768 699.59515 492.30768 Q 647.77325 492.30768 647.77325 466.39676 Q 647.77325 440.4858 673.6842 414.5749 L 699.59515 388.66397 L 699.59515 388.66397 L 699.59515 362.75302 L 699.59515 362.75302 L 699.59515 336.8421 L 699.59515 336.8421 L 699.59515 336.8421 L 673.6842 336.8421 L 673.6842 336.8421 L 647.77325 310.93115 L 595.9514 285.02023 L 492.30768 285.02023 Q 414.5749 285.02023 310.93115 336.8421 L 233.19838 388.66397 L 207.28745 414.5749 L 207.28745 440.4858 L 181.37651 440.4858 L 155.46558 440.4858 L 155.46558 414.5749 L 181.37651 388.66397 L 181.37651 388.66397 L 181.37651 388.66397 L 181.37651 362.75302 L 181.37651 362.75302 L 181.37651 336.8421 L 181.37651 336.8421 L 181.37651 336.8421 L 181.37651 336.8421 L 181.37651 310.93115 L 181.37651 310.93115 L 207.28745 310.93115 L 207.28745 285.02023 L 129.55466 285.02023 L 77.73279 285.02023 L 25.91093 259.1093 L 0.0 233.19838 L 0.0 233.19838 L 0.0 233.19838 L 0.0 233.19838 L 25.91093 233.19838 L 25.91093 233.19838 L 25.91093 233.19838 L 77.73279 207.28745 L 103.64372 181.37651 L 103.64372 181.37651 L 129.55466 181.37651 L 129.55466 181.37651 L 129.55466 181.37651 L 310.93115 103.64372 Q 492.30768 25.91093 518.2186 25.91093 z M 751.417 647.77325 L 803.23883 595.9514 L 803.23883 570.04047 L 803.23883 570.04047 L 803.23883 595.9514 Q 803.23883 647.77325 777.32794 673.6842 Q 725.50604 699.59515 751.417 647.77325 z" svg:height="8.809716mm" draw:style-name="style-288" svg:viewBox="0.0 0.0 1140.0809 880.9716" svg:width="11.400809mm" svg:x="245.37651mm" svg:y="188.89069mm"/>
          <draw:path svg:d="M 595.9514 0.0 L 647.77325 0.0 L 595.9514 51.82186 Q 544.1295 77.73279 492.30768 103.64372 Q 466.39676 103.64372 466.39676 181.37651 Q 466.39676 233.19838 492.30768 233.19838 Q 492.30768 259.1093 492.30768 336.8421 Q 440.4858 388.66397 492.30768 492.30768 Q 518.2186 570.04047 595.9514 621.8623 Q 699.59515 699.59515 880.9716 725.50604 Q 1062.3481 777.32794 1088.259 855.0607 Q 1114.17 906.88257 1269.6356 958.7044 Q 1425.1012 958.7044 1476.9231 932.7935 Q 1528.7449 906.88257 1632.3887 906.88257 L 1736.0323 906.88257 L 1736.0323 906.88257 L 1761.9432 906.88257 L 1761.9432 906.88257 L 1761.9432 906.88257 L 1736.0323 932.7935 L 1710.1215 958.7044 L 1710.1215 958.7044 L 1684.2104 958.7044 L 1684.2104 958.7044 L 1684.2104 958.7044 L 1684.2104 984.61536 L 1684.2104 984.61536 L 1658.2996 984.61536 L 1658.2996 1010.5263 L 1658.2996 1010.5263 L 1632.3887 1010.5263 L 1632.3887 1010.5263 Q 1632.3887 1010.5263 1580.5668 1062.3481 Q 1528.7449 1114.17 1528.7449 1217.8137 Q 1528.7449 1295.5465 1554.6559 1373.2793 Q 1580.5668 1425.1012 1476.9231 1528.7449 Q 1399.1903 1632.3887 1321.4574 1632.3887 Q 1269.6356 1632.3887 1217.8137 1684.2104 Q 1140.0809 1684.2104 1010.5263 1684.2104 Q 855.0607 1658.2996 777.32794 1632.3887 Q 673.6842 1580.5668 647.77325 1528.7449 Q 621.8623 1476.9231 518.2186 1476.9231 Q 440.4858 1476.9231 388.66397 1373.2793 L 336.8421 1269.6356 L 336.8421 1243.7246 L 336.8421 1217.8137 L 362.75302 1165.9918 Q 388.66397 1088.259 440.4858 1010.5263 L 492.30768 932.7935 L 492.30768 906.88257 L 492.30768 906.88257 L 492.30768 906.88257 L 492.30768 906.88257 L 492.30768 880.9716 L 492.30768 880.9716 L 466.39676 880.9716 L 466.39676 855.0607 L 466.39676 855.0607 L 440.4858 855.0607 L 440.4858 855.0607 Q 440.4858 855.0607 336.8421 829.1498 Q 233.19838 803.23883 129.55466 725.50604 L 0.0 647.77325 L 0.0 647.77325 L 25.91093 647.77325 L 25.91093 570.04047 L 25.91093 492.30768 L 25.91093 492.30768 L 25.91093 492.30768 L 25.91093 466.39676 L 25.91093 466.39676 L 77.73279 388.66397 Q 103.64372 336.8421 129.55466 336.8421 Q 181.37651 310.93115 181.37651 285.02023 Q 181.37651 259.1093 233.19838 259.1093 Q 285.02023 259.1093 310.93115 181.37651 Q 336.8421 77.73279 336.8421 77.73279 L 336.8421 51.82186 L 336.8421 51.82186 L 336.8421 25.91093 L 336.8421 25.91093 L 336.8421 25.91093 L 362.75302 0.0 Q 388.66397 -25.91093 414.5749 25.91093 Q 440.4858 25.91093 492.30768 25.91093 Q 570.04047 25.91093 595.9514 0.0 z" svg:height="16.842104mm" draw:style-name="style-289" svg:viewBox="0.0 0.0 1761.9432 1684.2104" svg:width="17.619432mm" svg:x="38.607285mm" svg:y="22.54251mm"/>
          <draw:path svg:d="M 1269.6356 0.0 L 1269.6356 0.0 L 1995.1416 0.0 L 2746.5586 0.0 L 2746.5586 0.0 Q 2746.5586 0.0 2746.5586 25.91093 Q 2772.4695 25.91093 2746.5586 51.82186 Q 2720.6477 51.82186 2720.6477 155.46558 L 2720.6477 259.1093 L 2720.6477 285.02023 L 2720.6477 310.93115 L 2668.826 310.93115 L 2591.093 310.93115 L 2591.093 336.8421 L 2565.1821 336.8421 L 2565.1821 336.8421 L 2565.1821 362.75302 L 2565.1821 362.75302 L 2565.1821 362.75302 L 2565.1821 362.75302 Q 2539.2712 362.75302 2539.2712 388.66397 L 2539.2712 388.66397 L 2513.3604 388.66397 Q 2513.3604 414.5749 2513.3604 414.5749 L 2513.3604 414.5749 L 2409.7166 414.5749 Q 2331.9836 414.5749 2306.0728 388.66397 Q 2254.251 362.75302 2202.4292 388.66397 Q 2124.6963 414.5749 2098.7854 466.39676 L 2046.9635 544.1295 L 2046.9635 544.1295 L 2046.9635 570.04047 L 2046.9635 570.04047 L 2046.9635 570.04047 L 2021.0526 570.04047 L 2021.0526 570.04047 L 2021.0526 595.9514 L 1995.1416 595.9514 L 1995.1416 595.9514 L 1995.1416 621.8623 L 1995.1416 621.8623 Q 1995.1416 621.8623 1969.2307 621.8623 L 1969.2307 647.77325 L 1943.3198 647.77325 Q 1943.3198 673.6842 1943.3198 673.6842 L 1943.3198 673.6842 L 1943.3198 699.59515 Q 1943.3198 725.50604 1891.4979 880.9716 L 1865.587 1010.5263 L 1839.676 1010.5263 Q 1839.676 1036.4373 1839.676 1036.4373 L 1839.676 1036.4373 L 1813.7651 1036.4373 Q 1787.8542 1036.4373 1761.9432 1036.4373 Q 1736.0323 1036.4373 1684.2104 1088.259 Q 1606.4777 1165.9918 1580.5668 1165.9918 L 1554.6559 1165.9918 L 1554.6559 1217.8137 L 1554.6559 1269.6356 L 1554.6559 1269.6356 Q 1528.7449 1269.6356 1528.7449 1295.5465 Q 1528.7449 1347.3684 1451.0121 1373.2793 L 1373.2793 1399.1903 L 1399.1903 1606.4777 Q 1425.1012 1813.7651 1425.1012 1865.587 L 1425.1012 1943.3198 L 1373.2793 1943.3198 Q 1347.3684 1969.2307 1347.3684 1969.2307 L 1347.3684 1969.2307 L 1269.6356 1969.2307 Q 1165.9918 1969.2307 1062.3481 1969.2307 L 958.7044 1995.1416 L 932.7935 1995.1416 L 906.88257 1995.1416 L 906.88257 1969.2307 Q 906.88257 1943.3198 880.9716 1943.3198 L 880.9716 1943.3198 L 880.9716 1917.4088 Q 906.88257 1865.587 906.88257 1787.8542 Q 906.88257 1710.1215 855.0607 1658.2996 Q 855.0607 1632.3887 777.32794 1606.4777 Q 725.50604 1606.4777 595.9514 1606.4777 Q 466.39676 1606.4777 362.75302 1684.2104 L 259.1093 1736.0323 L 233.19838 1736.0323 L 233.19838 1761.9432 L 233.19838 1761.9432 L 233.19838 1761.9432 L 233.19838 1761.9432 L 207.28745 1761.9432 L 129.55466 1736.0323 L 51.82186 1710.1215 L 51.82186 1710.1215 L 25.91093 1710.1215 L 25.91093 1710.1215 L 25.91093 1710.1215 L 25.91093 1684.2104 L 25.91093 1684.2104 L 1.8189894E-12 1684.2104 L 1.8189894E-12 1658.2996 L 1.8189894E-12 1658.2996 L 25.91093 1658.2996 L 25.91093 1632.3887 L 25.91093 1606.4777 L 51.82186 1606.4777 L 51.82186 1606.4777 L 129.55466 1606.4777 Q 181.37651 1606.4777 181.37651 1580.5668 L 181.37651 1554.6559 L 285.02023 1554.6559 L 362.75302 1554.6559 L 362.75302 1502.834 L 336.8421 1451.0121 L 336.8421 1451.0121 L 336.8421 1451.0121 L 336.8421 1425.1012 Q 336.8421 1425.1012 336.8421 1088.259 Q 336.8421 751.417 285.02023 725.50604 Q 233.19838 699.59515 207.28745 570.04047 L 207.28745 414.5749 L 207.28745 414.5749 L 233.19838 414.5749 L 233.19838 414.5749 L 233.19838 388.66397 L 285.02023 388.66397 L 310.93115 362.75302 L 570.04047 362.75302 Q 829.1498 362.75302 932.7935 285.02023 Q 1010.5263 233.19838 1062.3481 155.46558 Q 1114.17 51.82186 1191.9028 51.82186 Q 1269.6356 0.0 1269.6356 0.0 z" svg:height="19.951416mm" draw:style-name="style-290" svg:viewBox="0.0 0.0 2746.5586 1995.1416" svg:width="27.465586mm" svg:x="100.2753mm" svg:y="0.0mm"/>
          <draw:path svg:d="M 699.59515 77.73279 L 699.59515 77.73279 L 725.50604 155.46558 Q 777.32794 207.28745 984.61536 310.93115 Q 1165.9918 414.5749 1165.9918 440.4858 L 1191.9028 440.4858 L 1191.9028 440.4858 L 1191.9028 466.39676 L 1191.9028 466.39676 L 1191.9028 466.39676 L 1217.8137 492.30768 L 1243.7246 518.2186 L 1217.8137 570.04047 Q 1191.9028 647.77325 1088.259 751.417 Q 932.7935 855.0607 932.7935 932.7935 Q 932.7935 984.61536 751.417 1010.5263 Q 570.04047 1036.4373 440.4858 1010.5263 Q 310.93115 984.61536 207.28745 958.7044 L 77.73279 932.7935 L 51.82186 932.7935 L 25.91093 932.7935 L 25.91093 906.88257 L 0.0 906.88257 L 0.0 906.88257 L 0.0 906.88257 L 0.0 518.2186 L 0.0 155.46558 L 0.0 155.46558 L 25.91093 155.46558 L 77.73279 129.55466 L 129.55466 103.64372 L 129.55466 103.64372 L 155.46558 103.64372 L 181.37651 51.82186 Q 233.19838 0.0 362.75302 0.0 Q 492.30768 0.0 518.2186 25.91093 Q 544.1295 25.91093 544.1295 0.0 Q 544.1295 -25.91093 621.8623 0.0 Q 673.6842 0.0 673.6842 51.82186 Q 673.6842 77.73279 699.59515 77.73279 z" svg:height="10.105263mm" draw:style-name="style-291" svg:viewBox="0.0 0.0 1243.7246 1010.5263" svg:width="12.437246mm" svg:x="0.0mm" svg:y="31.611336mm"/>
          <draw:path svg:d="M 181.37651 25.91093 L 181.37651 0.0 L 207.28745 0.0 L 233.19838 0.0 L 233.19838 25.91093 L 233.19838 51.82186 L 259.1093 51.82186 L 259.1093 51.82186 L 259.1093 103.64372 Q 285.02023 155.46558 285.02023 259.1093 Q 310.93115 336.8421 285.02023 336.8421 Q 259.1093 310.93115 129.55466 362.75302 Q 0.0 388.66397 0.0 259.1093 Q 25.91093 103.64372 77.73279 51.82186 L 155.46558 25.91093 L 181.37651 25.91093 z" svg:height="3.6275303mm" draw:style-name="style-292" svg:viewBox="0.0 0.0 285.02023 362.75302" svg:width="2.8502023mm" svg:x="165.05263mm" svg:y="171.53036mm"/>
          <draw:path svg:d="M 77.73279 51.82186 L 103.64372 0.0 L 932.7935 0.0 L 1761.9432 0.0 L 1761.9432 0.0 Q 1761.9432 0.0 1710.1215 25.91093 L 1658.2996 25.91093 L 1632.3887 25.91093 Q 1632.3887 51.82186 1632.3887 51.82186 L 1658.2996 51.82186 L 1658.2996 51.82186 Q 1684.2104 77.73279 1684.2104 103.64372 L 1684.2104 103.64372 L 1684.2104 103.64372 L 1658.2996 103.64372 L 1632.3887 103.64372 L 1632.3887 103.64372 L 1632.3887 129.55466 L 1632.3887 129.55466 L 1632.3887 129.55466 L 1632.3887 155.46558 L 1632.3887 155.46558 L 1658.2996 155.46558 L 1658.2996 155.46558 Q 1658.2996 155.46558 1684.2104 181.37651 L 1684.2104 181.37651 L 1684.2104 181.37651 L 1684.2104 207.28745 L 1684.2104 207.28745 Q 1684.2104 207.28745 1710.1215 207.28745 L 1710.1215 181.37651 L 1736.0323 181.37651 L 1736.0323 181.37651 L 1761.9432 259.1093 Q 1787.8542 310.93115 1813.7651 310.93115 Q 1839.676 310.93115 1787.8542 336.8421 Q 1736.0323 362.75302 1865.587 466.39676 Q 1995.1416 570.04047 2046.9635 621.8623 Q 2098.7854 673.6842 2072.8745 725.50604 L 2072.8745 803.23883 L 2072.8745 803.23883 Q 2072.8745 829.1498 2098.7854 829.1498 L 2098.7854 829.1498 L 2124.6963 906.88257 Q 2150.6072 984.61536 2176.518 1010.5263 Q 2202.4292 1062.3481 2228.34 1140.0809 L 2254.251 1217.8137 L 2254.251 1243.7246 L 2254.251 1243.7246 L 2228.34 1243.7246 L 2228.34 1243.7246 L 2228.34 1269.6356 L 2202.4292 1269.6356 L 2202.4292 1295.5465 L 2202.4292 1321.4574 L 2202.4292 1347.3684 L 2202.4292 1373.2793 L 2202.4292 1399.1903 L 2202.4292 1425.1012 L 2150.6072 1425.1012 Q 2098.7854 1399.1903 2046.9635 1373.2793 L 1969.2307 1347.3684 L 1865.587 1347.3684 Q 1761.9432 1347.3684 1736.0323 1399.1903 L 1710.1215 1425.1012 L 1684.2104 1425.1012 Q 1658.2996 1451.0121 1580.5668 1528.7449 L 1528.7449 1632.3887 L 1502.834 1632.3887 L 1476.9231 1658.2996 L 1451.0121 1658.2996 L 1425.1012 1658.2996 L 1425.1012 1632.3887 L 1425.1012 1632.3887 L 1399.1903 1684.2104 L 1373.2793 1736.0323 L 1373.2793 1736.0323 L 1373.2793 1736.0323 L 1373.2793 1658.2996 Q 1373.2793 1606.4777 1373.2793 1502.834 Q 1373.2793 1373.2793 1347.3684 1373.2793 Q 1321.4574 1347.3684 1269.6356 1295.5465 Q 1217.8137 1243.7246 1088.259 1217.8137 Q 958.7044 1165.9918 958.7044 1140.0809 Q 958.7044 1114.17 906.88257 1114.17 Q 829.1498 1114.17 829.1498 1088.259 Q 829.1498 1062.3481 725.50604 1062.3481 Q 621.8623 1036.4373 621.8623 1036.4373 Q 595.9514 1010.5263 544.1295 958.7044 Q 466.39676 932.7935 414.5749 829.1498 Q 362.75302 725.50604 310.93115 673.6842 Q 285.02023 647.77325 259.1093 621.8623 Q 233.19838 621.8623 233.19838 647.77325 Q 233.19838 673.6842 129.55466 647.77325 Q 25.91093 621.8623 0.0 544.1295 Q -25.91093 466.39676 25.91093 362.75302 Q 51.82186 259.1093 25.91093 259.1093 Q 0.0 259.1093 25.91093 181.37651 Q 77.73279 103.64372 103.64372 103.64372 Q 129.55466 103.64372 103.64372 77.73279 Q 77.73279 77.73279 77.73279 51.82186 z" svg:height="17.360323mm" draw:style-name="style-293" svg:viewBox="0.0 0.0 2254.251 1736.0323" svg:width="22.54251mm" svg:x="25.133602mm" svg:y="0.0mm"/>
          <draw:path svg:d="M 51.82186 0.0 L 51.82186 0.0 L 2409.7166 0.0 L 4767.6113 0.0 L 4767.6113 0.0 Q 4767.6113 0.0 4793.522 51.82186 Q 4793.522 103.64372 4689.8784 362.75302 Q 4586.235 647.77325 4612.1455 673.6842 L 4612.1455 699.59515 L 4586.235 699.59515 Q 4586.235 725.50604 4586.235 725.50604 L 4586.235 725.50604 L 4586.235 725.50604 Q 4560.3237 725.50604 4534.4126 751.417 L 4508.502 777.32794 L 4508.502 777.32794 L 4482.591 777.32794 L 4482.591 777.32794 L 4482.591 777.32794 L 4482.591 803.23883 L 4482.591 803.23883 L 4456.68 803.23883 L 4456.68 829.1498 L 4456.68 829.1498 Q 4430.769 829.1498 4430.769 829.1498 Q 4430.769 829.1498 4093.927 855.0607 Q 3757.085 880.9716 3705.2632 880.9716 Q 3679.352 932.7935 3627.5303 1010.5263 Q 3575.7085 1088.259 3549.7974 1088.259 Q 3497.9756 1088.259 3497.9756 1114.17 Q 3497.9756 1140.0809 2979.757 1321.4574 Q 2487.4492 1502.834 2357.8948 1528.7449 Q 2228.34 1554.6559 1943.3198 1399.1903 Q 1632.3887 1295.5465 1606.4777 1191.9028 Q 1580.5668 1114.17 1502.834 984.61536 Q 1425.1012 880.9716 1269.6356 751.417 Q 1114.17 621.8623 958.7044 621.8623 L 777.32794 621.8623 L 777.32794 621.8623 Q 751.417 621.8623 751.417 621.8623 L 751.417 647.77325 L 699.59515 647.77325 L 647.77325 673.6842 L 647.77325 673.6842 L 647.77325 673.6842 L 621.8623 673.6842 Q 621.8623 673.6842 544.1295 621.8623 Q 492.30768 621.8623 466.39676 595.9514 Q 440.4858 570.04047 414.5749 570.04047 Q 388.66397 570.04047 233.19838 466.39676 Q 103.64372 388.66397 103.64372 362.75302 Q 103.64372 336.8421 77.73279 336.8421 Q 51.82186 336.8421 51.82186 259.1093 L 25.91093 207.28745 L 25.91093 129.55466 Q 25.91093 51.82186 0.0 51.82186 Q -25.91093 51.82186 25.91093 25.91093 Q 51.82186 0.0 51.82186 0.0 z" svg:height="15.287449mm" draw:style-name="style-294" svg:viewBox="0.0 0.0 4793.522 1528.7449" svg:width="47.935223mm" svg:x="51.044533mm" svg:y="0.0mm"/>
          <draw:path svg:d="M 25.91093 25.91093 L 51.82186 0.0 L 207.28745 51.82186 Q 336.8421 77.73279 362.75302 103.64372 L 362.75302 103.64372 L 362.75302 103.64372 L 362.75302 129.55466 L 362.75302 129.55466 L 362.75302 129.55466 L 336.8421 129.55466 L 336.8421 129.55466 L 310.93115 155.46558 L 285.02023 155.46558 L 285.02023 259.1093 L 310.93115 362.75302 L 310.93115 362.75302 L 310.93115 388.66397 L 362.75302 388.66397 Q 414.5749 388.66397 518.2186 362.75302 L 621.8623 362.75302 L 621.8623 388.66397 L 621.8623 414.5749 L 595.9514 414.5749 L 595.9514 440.4858 L 570.04047 440.4858 Q 518.2186 466.39676 518.2186 544.1295 Q 518.2186 621.8623 544.1295 699.59515 L 570.04047 803.23883 L 570.04047 829.1498 L 570.04047 855.0607 L 544.1295 855.0607 L 544.1295 855.0607 L 518.2186 829.1498 L 492.30768 829.1498 L 492.30768 829.1498 Q 492.30768 803.23883 362.75302 803.23883 Q 259.1093 803.23883 259.1093 829.1498 Q 259.1093 855.0607 233.19838 855.0607 Q 207.28745 855.0607 207.28745 829.1498 Q 207.28745 803.23883 155.46558 803.23883 L 129.55466 829.1498 L 129.55466 803.23883 Q 103.64372 803.23883 103.64372 777.32794 Q 103.64372 751.417 51.82186 544.1295 Q 25.91093 310.93115 51.82186 310.93115 Q 77.73279 310.93115 77.73279 285.02023 Q 77.73279 259.1093 51.82186 259.1093 Q 25.91093 259.1093 0.0 181.37651 L 0.0 77.73279 L 0.0 77.73279 Q 0.0 77.73279 25.91093 25.91093 z" svg:height="8.550607mm" draw:style-name="style-295" svg:viewBox="0.0 0.0 621.8623 855.0607" svg:width="6.218623mm" svg:x="128.51822mm" svg:y="133.4413mm"/>
          <draw:path svg:d="M 855.0607 25.91093 L 880.9716 25.91093 L 880.9716 25.91093 Q 880.9716 25.91093 803.23883 51.82186 Q 725.50604 77.73279 647.77325 155.46558 Q 595.9514 233.19838 544.1295 259.1093 Q 492.30768 285.02023 440.4858 466.39676 Q 414.5749 647.77325 466.39676 673.6842 Q 518.2186 699.59515 544.1295 777.32794 L 570.04047 855.0607 L 570.04047 855.0607 Q 544.1295 855.0607 544.1295 880.9716 L 544.1295 906.88257 L 544.1295 906.88257 L 544.1295 932.7935 L 544.1295 932.7935 L 544.1295 958.7044 L 544.1295 958.7044 L 544.1295 958.7044 L 570.04047 958.7044 L 570.04047 958.7044 L 570.04047 984.61536 L 595.9514 984.61536 L 595.9514 1062.3481 L 595.9514 1140.0809 L 570.04047 1140.0809 L 570.04047 1140.0809 L 570.04047 1114.17 L 544.1295 1114.17 L 544.1295 1062.3481 L 544.1295 1010.5263 L 518.2186 984.61536 L 492.30768 958.7044 L 492.30768 958.7044 Q 492.30768 958.7044 440.4858 855.0607 Q 362.75302 751.417 207.28745 699.59515 Q 51.82186 595.9514 25.91093 570.04047 L 0.0 544.1295 L 0.0 414.5749 L 25.91093 285.02023 L 25.91093 233.19838 L 25.91093 207.28745 L 77.73279 181.37651 Q 103.64372 129.55466 388.66397 103.64372 Q 699.59515 51.82186 699.59515 25.91093 Q 699.59515 -2.2737368E-13 777.32794 -2.2737368E-13 Q 855.0607 25.91093 855.0607 25.91093 z" svg:height="11.400809mm" draw:style-name="style-296" svg:viewBox="0.0 0.0 880.9716 1140.0809" svg:width="8.809716mm" svg:x="147.95142mm" svg:y="16.842104mm"/>
          <draw:path svg:d="M 207.28745 0.0 L 207.28745 0.0 L 233.19838 0.0 Q 259.1093 25.91093 259.1093 310.93115 Q 310.93115 621.8623 336.8421 1140.0809 Q 362.75302 1632.3887 388.66397 1813.7651 L 414.5749 2021.0526 L 414.5749 2021.0526 L 414.5749 2046.9635 L 414.5749 2072.8745 Q 414.5749 2072.8745 388.66397 2098.7854 Q 362.75302 2124.6963 362.75302 2021.0526 Q 310.93115 1943.3198 285.02023 1943.3198 L 259.1093 1969.2307 L 259.1093 1943.3198 Q 259.1093 1943.3198 207.28745 1865.587 Q 181.37651 1761.9432 155.46558 1761.9432 L 103.64372 1761.9432 L 103.64372 1658.2996 Q 103.64372 1580.5668 51.82186 958.7044 L 0.0 336.8421 L 0.0 336.8421 L 0.0 336.8421 L 25.91093 310.93115 L 51.82186 285.02023 L 51.82186 259.1093 L 51.82186 233.19838 L 77.73279 181.37651 L 77.73279 129.55466 L 129.55466 77.73279 Q 207.28745 25.91093 207.28745 0.0 z" svg:height="20.987854mm" draw:style-name="style-297" svg:viewBox="0.0 0.0 414.5749 2098.7854" svg:width="4.145749mm" svg:x="153.39272mm" svg:y="87.57894mm"/>
          <draw:path svg:d="M 2461.5383 1191.9028 L 2487.4492 1269.6356 L 2487.4492 1269.6356 L 2487.4492 1269.6356 L 2487.4492 1295.5465 L 2487.4492 1295.5465 L 2513.3604 1295.5465 L 2513.3604 1321.4574 L 2513.3604 1321.4574 L 2539.2712 1321.4574 L 2539.2712 1321.4574 L 2539.2712 1321.4574 L 2487.4492 1347.3684 L 2461.5383 1347.3684 L 2435.6274 1347.3684 L 2435.6274 1321.4574 L 2435.6274 1321.4574 L 2435.6274 1321.4574 L 2409.7166 1295.5465 L 2383.8057 1269.6356 L 2383.8057 1243.7246 Q 2383.8057 1217.8137 2357.8948 1191.9028 Q 2331.9836 1165.9918 2254.251 1140.0809 Q 2176.518 1114.17 2021.0526 1165.9918 Q 1865.587 1217.8137 1736.0323 1217.8137 Q 1606.4777 1217.8137 1580.5668 1114.17 Q 1554.6559 1036.4373 1451.0121 958.7044 L 1373.2793 906.88257 L 1373.2793 906.88257 L 1373.2793 880.9716 L 1373.2793 855.0607 Q 1347.3684 855.0607 1347.3684 803.23883 Q 1347.3684 777.32794 1321.4574 699.59515 Q 1295.5465 621.8623 1243.7246 595.9514 L 1217.8137 595.9514 L 1217.8137 595.9514 Q 1217.8137 595.9514 1140.0809 570.04047 Q 1062.3481 544.1295 958.7044 492.30768 Q 855.0607 388.66397 699.59515 388.66397 Q 544.1295 388.66397 414.5749 466.39676 L 310.93115 544.1295 L 285.02023 544.1295 L 259.1093 544.1295 L 259.1093 570.04047 L 259.1093 570.04047 L 233.19838 570.04047 L 233.19838 595.9514 L 233.19838 595.9514 L 207.28745 595.9514 L 207.28745 595.9514 L 207.28745 595.9514 L 155.46558 621.8623 L 129.55466 621.8623 L 51.82186 621.8623 L 0.0 621.8623 L 0.0 595.9514 L 0.0 595.9514 L 25.91093 595.9514 L 25.91093 595.9514 L 25.91093 570.04047 L 51.82186 570.04047 L 51.82186 570.04047 L 51.82186 544.1295 L 51.82186 544.1295 L 51.82186 544.1295 L 77.73279 544.1295 L 77.73279 544.1295 L 103.64372 544.1295 L 103.64372 544.1295 L 155.46558 544.1295 L 181.37651 544.1295 L 207.28745 466.39676 Q 207.28745 414.5749 233.19838 388.66397 Q 259.1093 388.66397 285.02023 362.75302 Q 285.02023 336.8421 362.75302 285.02023 Q 414.5749 259.1093 440.4858 207.28745 Q 466.39676 155.46558 518.2186 129.55466 Q 595.9514 129.55466 621.8623 77.73279 Q 673.6842 25.91093 829.1498 0.0 Q 984.61536 -25.91093 1217.8137 0.0 Q 1451.0121 25.91093 1451.0121 77.73279 Q 1476.9231 103.64372 1502.834 103.64372 Q 1528.7449 103.64372 1528.7449 129.55466 Q 1528.7449 155.46558 1606.4777 181.37651 Q 1710.1215 207.28745 1710.1215 233.19838 Q 1710.1215 259.1093 1761.9432 259.1093 Q 1787.8542 259.1093 1813.7651 310.93115 Q 1839.676 388.66397 1969.2307 466.39676 Q 2072.8745 570.04047 2072.8745 595.9514 Q 2072.8745 647.77325 2124.6963 725.50604 Q 2176.518 803.23883 2306.0728 932.7935 Q 2435.6274 1062.3481 2435.6274 1088.259 Q 2435.6274 1114.17 2461.5383 1191.9028 z M 518.2186 181.37651 Q 544.1295 181.37651 544.1295 207.28745 Q 544.1295 233.19838 518.2186 233.19838 Q 492.30768 233.19838 492.30768 207.28745 Q 492.30768 181.37651 518.2186 181.37651 z" svg:height="13.473684mm" draw:style-name="style-298" svg:viewBox="0.0 0.0 2539.2712 1347.3684" svg:width="25.392712mm" svg:x="129.55466mm" svg:y="182.67206mm"/>
          <draw:path svg:d="M 0.0 336.8421 L 0.0 0.0 L 0.0 0.0 L 25.91093 0.0 L 25.91093 51.82186 L 51.82186 103.64372 L 51.82186 129.55466 L 51.82186 155.46558 L 77.73279 155.46558 L 77.73279 181.37651 L 77.73279 181.37651 L 103.64372 181.37651 L 103.64372 181.37651 L 103.64372 181.37651 L 259.1093 181.37651 Q 440.4858 181.37651 466.39676 181.37651 Q 492.30768 181.37651 518.2186 233.19838 Q 570.04047 285.02023 725.50604 259.1093 Q 855.0607 233.19838 880.9716 181.37651 Q 932.7935 181.37651 1010.5263 181.37651 Q 1088.259 181.37651 1114.17 207.28745 Q 1140.0809 233.19838 1114.17 259.1093 Q 1114.17 285.02023 1191.9028 336.8421 Q 1295.5465 388.66397 1399.1903 388.66397 Q 1476.9231 440.4858 1502.834 440.4858 L 1554.6559 440.4858 L 1554.6559 440.4858 L 1554.6559 440.4858 L 1554.6559 466.39676 L 1554.6559 466.39676 L 1528.7449 466.39676 L 1528.7449 492.30768 L 1528.7449 492.30768 L 1554.6559 492.30768 L 1554.6559 492.30768 L 1554.6559 492.30768 L 1554.6559 518.2186 L 1554.6559 518.2186 L 1580.5668 518.2186 L 1580.5668 544.1295 L 1554.6559 544.1295 Q 1528.7449 595.9514 1528.7449 595.9514 L 1502.834 595.9514 L 1502.834 595.9514 L 1502.834 595.9514 L 1502.834 621.8623 L 1502.834 621.8623 L 1476.9231 621.8623 L 1476.9231 647.77325 L 1451.0121 647.77325 L 1425.1012 647.77325 L 1476.9231 673.6842 Q 1528.7449 699.59515 1528.7449 725.50604 Q 1502.834 751.417 1502.834 751.417 L 1502.834 751.417 L 1502.834 777.32794 Q 1502.834 777.32794 1528.7449 777.32794 L 1528.7449 803.23883 L 1554.6559 803.23883 L 1554.6559 803.23883 L 1554.6559 803.23883 L 1554.6559 803.23883 L 1554.6559 829.1498 L 1554.6559 829.1498 L 1528.7449 829.1498 L 1528.7449 855.0607 L 1451.0121 855.0607 Q 1373.2793 855.0607 1217.8137 803.23883 Q 1062.3481 751.417 855.0607 725.50604 Q 647.77325 699.59515 492.30768 751.417 Q 336.8421 803.23883 181.37651 751.417 L 51.82186 725.50604 L 25.91093 699.59515 L 0.0 647.77325 L 0.0 647.77325 L 0.0 647.77325 L 0.0 336.8421 z" svg:height="8.550607mm" draw:style-name="style-299" svg:viewBox="0.0 0.0 1580.5668 855.0607" svg:width="15.805668mm" svg:x="0.0mm" svg:y="51.044533mm"/>
          <draw:path svg:d="M 673.6842 0.0 L 725.50604 0.0 L 777.32794 51.82186 Q 829.1498 103.64372 829.1498 103.64372 L 829.1498 103.64372 L 855.0607 103.64372 L 855.0607 103.64372 L 984.61536 259.1093 Q 1140.0809 414.5749 1191.9028 414.5749 L 1217.8137 414.5749 L 1295.5465 440.4858 Q 1399.1903 466.39676 1425.1012 544.1295 Q 1451.0121 621.8623 1451.0121 647.77325 L 1451.0121 673.6842 L 1476.9231 699.59515 L 1502.834 725.50604 L 1502.834 777.32794 L 1502.834 855.0607 L 1528.7449 855.0607 L 1528.7449 855.0607 L 1554.6559 906.88257 Q 1580.5668 932.7935 1580.5668 958.7044 L 1606.4777 958.7044 L 1606.4777 958.7044 L 1606.4777 984.61536 L 1606.4777 984.61536 L 1606.4777 984.61536 L 1632.3887 984.61536 L 1632.3887 984.61536 L 1658.2996 1010.5263 L 1684.2104 1036.4373 L 1684.2104 1036.4373 L 1710.1215 1036.4373 L 1710.1215 1036.4373 L 1710.1215 1036.4373 L 1710.1215 1062.3481 L 1710.1215 1062.3481 L 1736.0323 1062.3481 L 1736.0323 1088.259 L 1761.9432 1088.259 L 1787.8542 1088.259 L 1813.7651 1114.17 L 1813.7651 1114.17 L 1839.676 1140.0809 Q 1865.587 1191.9028 1839.676 1295.5465 Q 1813.7651 1399.1903 1761.9432 1502.834 Q 1710.1215 1606.4777 1736.0323 1658.2996 Q 1736.0323 1736.0323 1761.9432 1761.9432 Q 1813.7651 1761.9432 1787.8542 1839.676 Q 1761.9432 1917.4088 1736.0323 1917.4088 Q 1710.1215 1917.4088 1710.1215 1969.2307 L 1710.1215 2021.0526 L 1736.0323 2021.0526 L 1736.0323 2021.0526 L 1606.4777 2021.0526 Q 1502.834 2021.0526 1451.0121 2021.0526 Q 1399.1903 2021.0526 1373.2793 1995.1416 L 1347.3684 1969.2307 L 1321.4574 1969.2307 L 1295.5465 1969.2307 L 1295.5465 1943.3198 L 1295.5465 1943.3198 L 1269.6356 1943.3198 L 1269.6356 1917.4088 L 1243.7246 1917.4088 L 1191.9028 1917.4088 L 1140.0809 1917.4088 Q 1114.17 1917.4088 1062.3481 1865.587 Q 1010.5263 1813.7651 855.0607 1813.7651 Q 699.59515 1761.9432 621.8623 1710.1215 Q 544.1295 1606.4777 466.39676 1528.7449 Q 362.75302 1425.1012 310.93115 1399.1903 L 285.02023 1399.1903 L 285.02023 1399.1903 L 259.1093 1373.2793 L 259.1093 1373.2793 L 259.1093 1347.3684 L 233.19838 1347.3684 Q 207.28745 1347.3684 181.37651 1243.7246 Q 155.46558 1165.9918 103.64372 1140.0809 Q 25.91093 1140.0809 25.91093 1036.4373 Q 0.0 958.7044 0.0 932.7935 Q -25.91093 932.7935 25.91093 751.417 L 77.73279 595.9514 L 77.73279 595.9514 L 77.73279 570.04047 L 207.28745 440.4858 Q 362.75302 310.93115 414.5749 259.1093 Q 466.39676 181.37651 544.1295 103.64372 Q 621.8623 0.0 673.6842 0.0 z" svg:height="20.210526mm" draw:style-name="style-300" svg:viewBox="0.0 0.0 1839.676 2021.0526" svg:width="18.39676mm" svg:x="288.64777mm" svg:y="110.89878mm"/>
          <draw:path svg:d="M 544.1295 51.82186 L 595.9514 51.82186 L 595.9514 51.82186 Q 595.9514 77.73279 440.4858 103.64372 Q 310.93115 129.55466 207.28745 181.37651 L 103.64372 207.28745 L 51.82186 207.28745 L 25.91093 207.28745 L 25.91093 259.1093 L 25.91093 310.93115 L 25.91093 310.93115 L 0.0 310.93115 L 0.0 233.19838 L 0.0 181.37651 L 25.91093 181.37651 L 25.91093 181.37651 L 51.82186 155.46558 L 77.73279 129.55466 L 181.37651 51.82186 Q 285.02023 -25.91093 388.66397 0.0 Q 466.39676 25.91093 492.30768 25.91093 Q 492.30768 25.91093 544.1295 51.82186 z" svg:height="3.1093116mm" draw:style-name="style-301" svg:viewBox="0.0 0.0 595.9514 310.93115" svg:width="5.959514mm" svg:x="30.056679mm" svg:y="102.866394mm"/>
          <draw:path svg:d="M 51.82186 25.91093 L 0.0 0.0 L 855.0607 0.0 L 1710.1215 0.0 L 1710.1215 0.0 Q 1684.2104 25.91093 1684.2104 51.82186 Q 1684.2104 103.64372 1658.2996 103.64372 Q 1632.3887 103.64372 1632.3887 155.46558 Q 1606.4777 207.28745 1580.5668 207.28745 L 1554.6559 207.28745 L 1554.6559 285.02023 L 1554.6559 362.75302 L 1528.7449 466.39676 Q 1528.7449 595.9514 1528.7449 621.8623 Q 1528.7449 621.8623 1554.6559 647.77325 L 1554.6559 673.6842 L 1528.7449 673.6842 L 1502.834 673.6842 L 1502.834 699.59515 L 1476.9231 699.59515 L 1476.9231 699.59515 L 1476.9231 725.50604 L 1476.9231 725.50604 L 1476.9231 725.50604 L 1451.0121 725.50604 L 1451.0121 725.50604 L 1425.1012 725.50604 Q 1373.2793 725.50604 1321.4574 725.50604 Q 1295.5465 725.50604 1295.5465 673.6842 Q 1295.5465 647.77325 1269.6356 621.8623 Q 1217.8137 621.8623 984.61536 595.9514 Q 751.417 570.04047 699.59515 570.04047 L 647.77325 544.1295 L 647.77325 518.2186 L 647.77325 518.2186 L 621.8623 492.30768 Q 595.9514 466.39676 544.1295 414.5749 Q 492.30768 362.75302 440.4858 259.1093 Q 388.66397 181.37651 233.19838 103.64372 Q 77.73279 51.82186 51.82186 25.91093 z" svg:height="7.2550607mm" draw:style-name="style-302" svg:viewBox="0.0 0.0 1710.1215 725.50604" svg:width="17.101213mm" svg:x="225.16599mm" svg:y="0.0mm"/>
          <draw:path svg:d="M 129.55466 25.91093 L 155.46558 0.0 L 466.39676 51.82186 Q 751.417 103.64372 880.9716 207.28745 Q 984.61536 336.8421 1010.5263 336.8421 L 1010.5263 336.8421 L 1010.5263 336.8421 L 1010.5263 362.75302 L 1036.4373 362.75302 L 1036.4373 362.75302 L 1088.259 466.39676 Q 1140.0809 595.9514 1269.6356 699.59515 Q 1373.2793 829.1498 1451.0121 880.9716 Q 1554.6559 932.7935 1606.4777 1036.4373 Q 1658.2996 1140.0809 1658.2996 1140.0809 L 1658.2996 1165.9918 L 1658.2996 1165.9918 Q 1658.2996 1191.9028 1658.2996 1191.9028 L 1684.2104 1191.9028 L 1684.2104 1243.7246 Q 1684.2104 1295.5465 1710.1215 1321.4574 Q 1736.0323 1347.3684 1710.1215 1347.3684 Q 1684.2104 1347.3684 1710.1215 1373.2793 Q 1710.1215 1399.1903 1684.2104 1476.9231 Q 1658.2996 1554.6559 1502.834 1658.2996 Q 1399.1903 1761.9432 1373.2793 1787.8542 Q 1373.2793 1813.7651 1347.3684 1813.7651 L 1321.4574 1813.7651 L 1321.4574 1839.676 L 1295.5465 1839.676 L 1295.5465 1839.676 L 1295.5465 1865.587 L 1269.6356 1865.587 L 1243.7246 1865.587 L 1243.7246 1917.4088 L 1243.7246 1943.3198 L 1269.6356 1943.3198 L 1269.6356 1969.2307 L 1269.6356 1969.2307 L 1243.7246 1969.2307 L 1243.7246 1969.2307 L 1243.7246 1969.2307 L 1243.7246 1995.1416 L 1243.7246 1995.1416 L 1269.6356 2021.0526 L 1269.6356 2021.0526 L 803.23883 2021.0526 L 336.8421 2021.0526 L 336.8421 2021.0526 L 362.75302 1995.1416 L 362.75302 1995.1416 L 362.75302 1969.2307 L 362.75302 1969.2307 L 362.75302 1969.2307 L 388.66397 1969.2307 L 388.66397 1969.2307 L 414.5749 1943.3198 L 466.39676 1917.4088 L 570.04047 1917.4088 L 699.59515 1917.4088 L 595.9514 1891.4979 Q 492.30768 1865.587 466.39676 1865.587 Q 414.5749 1839.676 414.5749 1813.7651 Q 414.5749 1761.9432 336.8421 1606.4777 L 259.1093 1476.9231 L 233.19838 1476.9231 L 233.19838 1451.0121 L 233.19838 1451.0121 L 207.28745 1451.0121 L 207.28745 1399.1903 L 207.28745 1347.3684 L 181.37651 1347.3684 L 181.37651 1347.3684 L 181.37651 1321.4574 L 155.46558 1321.4574 L 155.46558 1321.4574 L 155.46558 1295.5465 L 155.46558 1295.5465 L 155.46558 1295.5465 L 129.55466 1295.5465 L 129.55466 1295.5465 L 129.55466 1243.7246 Q 103.64372 1217.8137 103.64372 1191.9028 L 103.64372 1165.9918 L 103.64372 1062.3481 Q 103.64372 958.7044 25.91093 725.50604 Q -51.82186 466.39676 0.0 285.02023 Q 51.82186 103.64372 77.73279 51.82186 L 103.64372 25.91093 L 129.55466 25.91093 z" svg:height="20.210526mm" draw:style-name="style-303" svg:viewBox="0.0 0.0 1710.1215 2021.0526" svg:width="17.101213mm" svg:x="132.66397mm" svg:y="189.66801mm"/>
          <draw:path svg:d="M 466.39676 25.91093 L 466.39676 0.0 L 466.39676 0.0 L 492.30768 0.0 L 621.8623 51.82186 Q 725.50604 103.64372 777.32794 155.46558 Q 803.23883 233.19838 880.9716 259.1093 Q 932.7935 310.93115 1010.5263 388.66397 Q 1062.3481 466.39676 1140.0809 492.30768 Q 1243.7246 518.2186 1243.7246 544.1295 L 1243.7246 544.1295 L 1269.6356 544.1295 L 1269.6356 570.04047 L 1269.6356 570.04047 L 1295.5465 570.04047 L 1295.5465 570.04047 L 1295.5465 570.04047 L 1295.5465 595.9514 L 1295.5465 595.9514 L 1321.4574 595.9514 L 1321.4574 621.8623 L 1347.3684 621.8623 L 1373.2793 621.8623 L 1373.2793 647.77325 L 1373.2793 647.77325 L 1347.3684 647.77325 L 1321.4574 673.6842 L 1321.4574 673.6842 L 1295.5465 673.6842 L 1295.5465 699.59515 L 1295.5465 725.50604 L 1269.6356 725.50604 L 1269.6356 725.50604 L 1269.6356 699.59515 L 1243.7246 699.59515 L 1243.7246 699.59515 L 1243.7246 725.50604 L 1191.9028 725.50604 L 1140.0809 725.50604 L 1088.259 725.50604 Q 1062.3481 725.50604 1010.5263 699.59515 Q 958.7044 673.6842 880.9716 621.8623 Q 803.23883 570.04047 725.50604 466.39676 Q 647.77325 388.66397 518.2186 466.39676 L 362.75302 518.2186 L 362.75302 544.1295 L 362.75302 544.1295 L 336.8421 492.30768 Q 310.93115 440.4858 285.02023 388.66397 Q 259.1093 310.93115 129.55466 310.93115 L 0.0 285.02023 L 0.0 285.02023 L 0.0 259.1093 L 0.0 259.1093 L 0.0 259.1093 L 25.91093 259.1093 L 25.91093 259.1093 L 51.82186 233.19838 L 77.73279 207.28745 L 103.64372 207.28745 L 129.55466 207.28745 L 207.28745 181.37651 Q 259.1093 155.46558 362.75302 155.46558 L 466.39676 155.46558 L 492.30768 129.55466 L 518.2186 103.64372 L 518.2186 103.64372 L 518.2186 103.64372 L 518.2186 103.64372 L 518.2186 77.73279 L 518.2186 77.73279 L 518.2186 51.82186 L 518.2186 51.82186 L 518.2186 51.82186 L 492.30768 51.82186 L 492.30768 51.82186 L 492.30768 25.91093 L 466.39676 25.91093 L 466.39676 25.91093 z" svg:height="7.2550607mm" draw:style-name="style-304" svg:viewBox="0.0 0.0 1373.2793 725.50604" svg:width="13.732793mm" svg:x="64.77733mm" svg:y="20.728745mm"/>
          <draw:path svg:d="M 155.46558 25.91093 L 181.37651 0.0 L 181.37651 0.0 L 181.37651 25.91093 L 310.93115 155.46558 Q 440.4858 310.93115 440.4858 388.66397 Q 466.39676 440.4858 544.1295 440.4858 Q 595.9514 414.5749 621.8623 544.1295 Q 647.77325 647.77325 595.9514 725.50604 Q 544.1295 803.23883 544.1295 829.1498 Q 544.1295 855.0607 570.04047 855.0607 Q 595.9514 855.0607 570.04047 932.7935 Q 544.1295 1010.5263 440.4858 1088.259 Q 336.8421 1165.9918 285.02023 1191.9028 L 259.1093 1217.8137 L 259.1093 1217.8137 L 233.19838 1217.8137 L 233.19838 1217.8137 L 233.19838 1217.8137 L 181.37651 1243.7246 L 129.55466 1243.7246 L 129.55466 1217.8137 L 129.55466 1217.8137 L 103.64372 1217.8137 L 103.64372 1217.8137 L 103.64372 1191.9028 L 103.64372 1165.9918 L 77.73279 1165.9918 L 25.91093 1165.9918 L 25.91093 1140.0809 L 25.91093 1114.17 L 0.0 1114.17 L 0.0 1114.17 L 0.0 1088.259 L 25.91093 1088.259 L 25.91093 1062.3481 Q 25.91093 1036.4373 51.82186 1010.5263 L 51.82186 1010.5263 L 51.82186 1010.5263 Q 77.73279 1010.5263 103.64372 984.61536 Q 129.55466 958.7044 181.37651 803.23883 Q 233.19838 647.77325 181.37651 518.2186 L 155.46558 388.66397 L 155.46558 285.02023 Q 181.37651 207.28745 129.55466 129.55466 Q 129.55466 51.82186 155.46558 25.91093 z" svg:height="12.437246mm" draw:style-name="style-305" svg:viewBox="0.0 0.0 621.8623 1243.7246" svg:width="6.218623mm" svg:x="140.17813mm" svg:y="61.408905mm"/>
          <draw:path svg:d="M 207.28745 25.91093 L 207.28745 0.0 L 336.8421 25.91093 Q 466.39676 25.91093 492.30768 51.82186 Q 518.2186 77.73279 621.8623 77.73279 L 699.59515 77.73279 L 673.6842 103.64372 Q 673.6842 129.55466 466.39676 181.37651 Q 259.1093 233.19838 259.1093 336.8421 Q 259.1093 414.5749 310.93115 466.39676 Q 310.93115 518.2186 362.75302 647.77325 Q 362.75302 751.417 414.5749 803.23883 Q 466.39676 855.0607 492.30768 855.0607 L 492.30768 880.9716 L 466.39676 880.9716 Q 440.4858 855.0607 414.5749 855.0607 L 388.66397 829.1498 L 388.66397 803.23883 Q 362.75302 803.23883 336.8421 777.32794 L 310.93115 751.417 L 310.93115 725.50604 L 310.93115 725.50604 L 285.02023 725.50604 Q 285.02023 699.59515 259.1093 699.59515 Q 233.19838 699.59515 233.19838 673.6842 Q 233.19838 647.77325 155.46558 595.9514 Q 77.73279 544.1295 51.82186 362.75302 L 0.0 181.37651 L 25.91093 181.37651 Q 51.82186 155.46558 51.82186 129.55466 L 51.82186 129.55466 L 51.82186 129.55466 Q 51.82186 129.55466 77.73279 129.55466 L 77.73279 103.64372 L 77.73279 77.73279 Q 77.73279 51.82186 103.64372 51.82186 Q 129.55466 25.91093 155.46558 25.91093 L 181.37651 25.91093 L 181.37651 25.91093 Q 207.28745 25.91093 207.28745 25.91093 z" svg:height="8.809716mm" draw:style-name="style-306" svg:viewBox="0.0 0.0 699.59515 880.9716" svg:width="6.995951mm" svg:x="288.64777mm" svg:y="159.87044mm"/>
          <draw:path svg:d="M 51.82186 51.82186 L 103.64372 0.0 L 103.64372 0.0 Q 103.64372 25.91093 129.55466 103.64372 L 155.46558 155.46558 L 155.46558 233.19838 L 155.46558 310.93115 L 181.37651 310.93115 L 181.37651 310.93115 L 207.28745 440.4858 Q 207.28745 570.04047 233.19838 570.04047 Q 233.19838 570.04047 259.1093 595.9514 L 259.1093 595.9514 L 259.1093 595.9514 Q 259.1093 621.8623 155.46558 673.6842 Q 77.73279 725.50604 51.82186 621.8623 L 0.0 544.1295 L 0.0 544.1295 L 0.0 544.1295 L 0.0 336.8421 Q 0.0 129.55466 51.82186 51.82186 z" svg:height="6.736842mm" draw:style-name="style-307" svg:viewBox="0.0 0.0 259.1093 673.6842" svg:width="2.591093mm" svg:x="50.785423mm" svg:y="115.04453mm"/>
          <draw:path svg:d="M 1036.4373 388.66397 L 1088.259 388.66397 L 1036.4373 414.5749 L 984.61536 414.5749 L 984.61536 440.4858 L 984.61536 466.39676 L 1036.4373 466.39676 L 1062.3481 492.30768 L 1062.3481 492.30768 L 1062.3481 492.30768 L 880.9716 492.30768 L 699.59515 492.30768 L 699.59515 492.30768 Q 673.6842 466.39676 647.77325 388.66397 Q 621.8623 336.8421 518.2186 336.8421 Q 414.5749 336.8421 310.93115 310.93115 L 207.28745 310.93115 L 207.28745 310.93115 L 207.28745 336.8421 L 103.64372 336.8421 L 0.0 336.8421 L 0.0 336.8421 L 0.0 336.8421 L 103.64372 310.93115 L 181.37651 285.02023 L 181.37651 285.02023 L 207.28745 285.02023 L 207.28745 285.02023 L 207.28745 285.02023 L 259.1093 207.28745 Q 285.02023 155.46558 336.8421 155.46558 Q 388.66397 155.46558 414.5749 77.73279 Q 466.39676 -25.91093 570.04047 0.0 Q 699.59515 25.91093 803.23883 77.73279 Q 906.88257 129.55466 958.7044 155.46558 Q 984.61536 207.28745 1010.5263 285.02023 Q 1036.4373 362.75302 1010.5263 362.75302 Q 1010.5263 388.66397 1036.4373 388.66397 z" svg:height="4.9230766mm" draw:style-name="style-308" svg:viewBox="0.0 0.0 1088.259 492.30768" svg:width="10.882591mm" svg:x="74.62348mm" svg:y="204.955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