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ff" draw:opacity="21.509400010108948%" draw:stroke="solid" svg:stroke-color="#54514f" draw:stroke-linejoin="miter" svg:stroke-opacity="20.000000298023224%" svg:stroke-width="0.3331694mm"/>
    </style:style>
    <style:style style:family="graphic" style:name="style-3">
      <style:graphic-properties draw:fill="solid" draw:fill-color="#ff00ff" draw:opacity="100.0%" draw:stroke="solid" svg:stroke-color="#000084" draw:stroke-linejoin="miter" svg:stroke-opacity="100.0%" svg:stroke-width="0.3331694mm"/>
    </style:style>
    <style:style style:family="graphic" style:name="style-4">
      <style:graphic-properties draw:fill="solid" draw:fill-color="#ff00ff" draw:opacity="69.43399906158447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4794">
                <draw:path svg:d="M 10892.128 14519.662 C 10056.678 15008.697 7613.549 11735.937 6651.9395 11629.808 C 5690.328 11523.683 2653.108 14191.601 1932.6432 13530.845 C 1212.1752 12870.094 3499.7124 9514.631 3295.5803 8551.637 C 3091.45 7588.6475 -359.45236 5455.889 30.726885 4558.486 C 420.9017 3661.0876 4277.8047 4860.054 5113.2544 4371.0186 C 5948.7056 3881.9866 6853.149 -104.04767 7814.7583 2.0811875 C 8776.368 108.21004 8872.531 4204.6753 9592.998 4865.4287 C 10313.466 5526.1797 14323.346 5195.4346 14527.474 6158.4272 C 14731.6045 7121.4175 10934.134 8454.206 10543.957 9351.607 C 10153.78 10249.009 11727.579 14030.63 10892.128 14519.662 z" svg:height="145.69441mm" draw:style-name="style-2" svg:viewBox="0.0 0.0 14535.412 14569.441" svg:width="145.35413mm" svg:x="24.95252mm" svg:y="32.165462mm"/>
                <draw:path svg:d="M 10435.106 13613.819 C 9634.71 14072.346 7294.0923 11003.764 6372.831 10904.256 C 5451.5684 10804.751 2541.787 13306.225 1851.5524 12686.692 C 1161.3143 12067.163 3352.8684 8921.039 3157.3018 8018.1235 C 2961.736 7115.212 -344.37012 5115.5107 29.4376 4274.094 C 403.24106 3432.6824 4098.3125 4556.849 4898.7075 4098.3223 C 5699.1045 3639.7998 6565.5977 -97.55662 7486.8584 1.9511889 C 8408.12 101.459 8500.249 3942.3572 9190.485 4561.888 C 9880.723 5181.416 13722.353 4871.3057 13917.917 5774.2197 C 14113.481 6677.1313 10475.35 7926.7705 10101.544 8768.186 C 9727.739 9609.601 11235.503 13155.297 10435.106 13613.819 z" svg:height="136.60493mm" draw:style-name="style-3" svg:viewBox="0.0 0.0 13925.5205 13660.493" svg:width="139.2552mm" svg:x="28.002012mm" svg:y="36.200424mm"/>
                <draw:path svg:d="M 7113.8804 1.51961 C 6288.6885 -87.61133 5358.1245 3772.2585 4641.195 4182.9683 C 3924.2659 4593.676 359.24142 3382.1782 24.417719 4135.848 C -310.40698 4889.519 2905.898 6885.905 3081.0688 7694.66 C 3256.2402 8503.417 1242.9181 11577.69 1861.1765 12132.616 C 1933.2986 12197.349 1265.7251 12170.516 2000.4359 12167.302 C 1468.0795 10841.992 3427.7822 8596.985 3266.2788 7851.333 C 3091.1074 7042.577 -24.19446 4994.986 310.63046 4241.316 C 645.45496 3487.6443 4007.0652 4751.7563 4723.995 4341.0483 C 5425.054 3939.4302 6181.9443 532.4364 6986.7417 473.87164 C 6889.676 321.93124 7241.9404 15.35113 7113.8804 1.51961 z M 8995.559 4652.2285 C 9022.774 4691.2 9050.524 4728.5215 9080.043 4755.0166 C 9576.202 5200.3506 11886.745 5111.234 12871.938 5475.941 C 12475.488 4878.194 9979.798 4983.8013 8995.559 4652.2285 z M 6604.0264 10627.642 C 7343.7114 11184.258 8339.974 12257.376 9035.74 12622.859 C 8238.3955 12035.6455 7233.3643 10943.743 6604.0264 10627.642 z" svg:height="126.228584mm" draw:style-name="style-4" svg:viewBox="0.0 0.0 12871.938 12622.858" svg:width="128.71939mm" svg:x="30.732952mm" svg:y="38.72788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