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1.67914mm" fo:page-width="224.631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56958" draw:opacity="100.0%" draw:stroke="solid" svg:stroke-color="#756958" draw:stroke-linejoin="miter" svg:stroke-opacity="100.0%" svg:stroke-width="0.26458332mm"/>
    </style:style>
    <style:style style:family="graphic" style:name="style-3">
      <style:graphic-properties draw:fill="solid" draw:fill-color="#887b69" draw:opacity="100.0%" draw:stroke="solid" svg:stroke-color="#887b69" draw:stroke-linejoin="miter" svg:stroke-opacity="100.0%" svg:stroke-width="0.26458332mm"/>
    </style:style>
    <style:style style:family="graphic" style:name="style-4">
      <style:graphic-properties draw:fill="solid" draw:fill-color="#544c42" draw:opacity="100.0%" draw:stroke="solid" svg:stroke-color="#544c42" draw:stroke-linejoin="miter" svg:stroke-opacity="100.0%" svg:stroke-width="0.26458332mm"/>
    </style:style>
    <style:style style:family="graphic" style:name="style-5">
      <style:graphic-properties draw:fill="solid" draw:fill-color="#463f38" draw:opacity="100.0%" draw:stroke="solid" svg:stroke-color="#463f38" draw:stroke-linejoin="miter" svg:stroke-opacity="100.0%" svg:stroke-width="0.26458332mm"/>
    </style:style>
    <style:style style:family="graphic" style:name="style-6">
      <style:graphic-properties draw:fill="solid" draw:fill-color="#807051" draw:opacity="100.0%" draw:stroke="solid" svg:stroke-color="#807051" draw:stroke-linejoin="miter" svg:stroke-opacity="100.0%" svg:stroke-width="0.26458332mm"/>
    </style:style>
    <style:style style:family="graphic" style:name="style-7">
      <style:graphic-properties draw:fill="solid" draw:fill-color="#766957" draw:opacity="100.0%" draw:stroke="solid" svg:stroke-color="#766957" draw:stroke-linejoin="miter" svg:stroke-opacity="100.0%" svg:stroke-width="0.26458332mm"/>
    </style:style>
    <style:style style:family="graphic" style:name="style-8">
      <style:graphic-properties draw:fill="solid" draw:fill-color="#b3a27e" draw:opacity="100.0%" draw:stroke="solid" svg:stroke-color="#b3a27e" draw:stroke-linejoin="miter" svg:stroke-opacity="100.0%" svg:stroke-width="0.26458332mm"/>
    </style:style>
    <style:style style:family="graphic" style:name="style-9">
      <style:graphic-properties draw:fill="solid" draw:fill-color="#b0a07f" draw:opacity="100.0%" draw:stroke="solid" svg:stroke-color="#b0a07f" draw:stroke-linejoin="miter" svg:stroke-opacity="100.0%" svg:stroke-width="0.26458332mm"/>
    </style:style>
    <style:style style:family="graphic" style:name="style-10">
      <style:graphic-properties draw:fill="solid" draw:fill-color="#4b433b" draw:opacity="100.0%" draw:stroke="solid" svg:stroke-color="#4b433b" draw:stroke-linejoin="miter" svg:stroke-opacity="100.0%" svg:stroke-width="0.26458332mm"/>
    </style:style>
    <style:style style:family="graphic" style:name="style-11">
      <style:graphic-properties draw:fill="solid" draw:fill-color="#94846d" draw:opacity="100.0%" draw:stroke="solid" svg:stroke-color="#94846d" draw:stroke-linejoin="miter" svg:stroke-opacity="100.0%" svg:stroke-width="0.26458332mm"/>
    </style:style>
    <style:style style:family="graphic" style:name="style-12">
      <style:graphic-properties draw:fill="solid" draw:fill-color="#74695b" draw:opacity="100.0%" draw:stroke="solid" svg:stroke-color="#74695b" draw:stroke-linejoin="miter" svg:stroke-opacity="100.0%" svg:stroke-width="0.26458332mm"/>
    </style:style>
    <style:style style:family="graphic" style:name="style-13">
      <style:graphic-properties draw:fill="solid" draw:fill-color="#ad9f87" draw:opacity="100.0%" draw:stroke="solid" svg:stroke-color="#ad9f87" draw:stroke-linejoin="miter" svg:stroke-opacity="100.0%" svg:stroke-width="0.26458332mm"/>
    </style:style>
    <style:style style:family="graphic" style:name="style-14">
      <style:graphic-properties draw:fill="solid" draw:fill-color="#7e705d" draw:opacity="100.0%" draw:stroke="solid" svg:stroke-color="#7e705d" draw:stroke-linejoin="miter" svg:stroke-opacity="100.0%" svg:stroke-width="0.26458332mm"/>
    </style:style>
    <style:style style:family="graphic" style:name="style-15">
      <style:graphic-properties draw:fill="solid" draw:fill-color="#494139" draw:opacity="100.0%" draw:stroke="solid" svg:stroke-color="#494139" draw:stroke-linejoin="miter" svg:stroke-opacity="100.0%" svg:stroke-width="0.26458332mm"/>
    </style:style>
    <style:style style:family="graphic" style:name="style-16">
      <style:graphic-properties draw:fill="solid" draw:fill-color="#857865" draw:opacity="100.0%" draw:stroke="solid" svg:stroke-color="#857865" draw:stroke-linejoin="miter" svg:stroke-opacity="100.0%" svg:stroke-width="0.26458332mm"/>
    </style:style>
    <style:style style:family="graphic" style:name="style-17">
      <style:graphic-properties draw:fill="solid" draw:fill-color="#c2b092" draw:opacity="100.0%" draw:stroke="solid" svg:stroke-color="#c2b092" draw:stroke-linejoin="miter" svg:stroke-opacity="100.0%" svg:stroke-width="0.26458332mm"/>
    </style:style>
    <style:style style:family="graphic" style:name="style-18">
      <style:graphic-properties draw:fill="solid" draw:fill-color="#928470" draw:opacity="100.0%" draw:stroke="solid" svg:stroke-color="#928470" draw:stroke-linejoin="miter" svg:stroke-opacity="100.0%" svg:stroke-width="0.26458332mm"/>
    </style:style>
    <style:style style:family="graphic" style:name="style-19">
      <style:graphic-properties draw:fill="solid" draw:fill-color="#af9f84" draw:opacity="100.0%" draw:stroke="solid" svg:stroke-color="#af9f84" draw:stroke-linejoin="miter" svg:stroke-opacity="100.0%" svg:stroke-width="0.26458332mm"/>
    </style:style>
    <style:style style:family="graphic" style:name="style-20">
      <style:graphic-properties draw:fill="solid" draw:fill-color="#9e9079" draw:opacity="100.0%" draw:stroke="solid" svg:stroke-color="#9e9079" draw:stroke-linejoin="miter" svg:stroke-opacity="100.0%" svg:stroke-width="0.26458332mm"/>
    </style:style>
    <style:style style:family="graphic" style:name="style-21">
      <style:graphic-properties draw:fill="solid" draw:fill-color="#6a6054" draw:opacity="100.0%" draw:stroke="solid" svg:stroke-color="#6a6054" draw:stroke-linejoin="miter" svg:stroke-opacity="100.0%" svg:stroke-width="0.26458332mm"/>
    </style:style>
    <style:style style:family="graphic" style:name="style-22">
      <style:graphic-properties draw:fill="solid" draw:fill-color="#948671" draw:opacity="100.0%" draw:stroke="solid" svg:stroke-color="#948671" draw:stroke-linejoin="miter" svg:stroke-opacity="100.0%" svg:stroke-width="0.26458332mm"/>
    </style:style>
    <style:style style:family="graphic" style:name="style-23">
      <style:graphic-properties draw:fill="solid" draw:fill-color="#5e5346" draw:opacity="100.0%" draw:stroke="solid" svg:stroke-color="#5e5346" draw:stroke-linejoin="miter" svg:stroke-opacity="100.0%" svg:stroke-width="0.26458332mm"/>
    </style:style>
    <style:style style:family="graphic" style:name="style-24">
      <style:graphic-properties draw:fill="solid" draw:fill-color="#827562" draw:opacity="100.0%" draw:stroke="solid" svg:stroke-color="#827562" draw:stroke-linejoin="miter" svg:stroke-opacity="100.0%" svg:stroke-width="0.26458332mm"/>
    </style:style>
    <style:style style:family="graphic" style:name="style-25">
      <style:graphic-properties draw:fill="solid" draw:fill-color="#a69881" draw:opacity="100.0%" draw:stroke="solid" svg:stroke-color="#a69881" draw:stroke-linejoin="miter" svg:stroke-opacity="100.0%" svg:stroke-width="0.26458332mm"/>
    </style:style>
    <style:style style:family="graphic" style:name="style-26">
      <style:graphic-properties draw:fill="solid" draw:fill-color="#988a74" draw:opacity="100.0%" draw:stroke="solid" svg:stroke-color="#988a74" draw:stroke-linejoin="miter" svg:stroke-opacity="100.0%" svg:stroke-width="0.26458332mm"/>
    </style:style>
    <style:style style:family="graphic" style:name="style-27">
      <style:graphic-properties draw:fill="solid" draw:fill-color="#918060" draw:opacity="100.0%" draw:stroke="solid" svg:stroke-color="#918060" draw:stroke-linejoin="miter" svg:stroke-opacity="100.0%" svg:stroke-width="0.26458332mm"/>
    </style:style>
    <style:style style:family="graphic" style:name="style-28">
      <style:graphic-properties draw:fill="solid" draw:fill-color="#dbd2c2" draw:opacity="100.0%" draw:stroke="solid" svg:stroke-color="#dbd2c2" draw:stroke-linejoin="miter" svg:stroke-opacity="100.0%" svg:stroke-width="0.26458332mm"/>
    </style:style>
    <style:style style:family="graphic" style:name="style-29">
      <style:graphic-properties draw:fill="solid" draw:fill-color="#c8b79a" draw:opacity="100.0%" draw:stroke="solid" svg:stroke-color="#c8b79a" draw:stroke-linejoin="miter" svg:stroke-opacity="100.0%" svg:stroke-width="0.26458332mm"/>
    </style:style>
    <style:style style:family="graphic" style:name="style-30">
      <style:graphic-properties draw:fill="solid" draw:fill-color="#3e3933" draw:opacity="100.0%" draw:stroke="solid" svg:stroke-color="#3e3933" draw:stroke-linejoin="miter" svg:stroke-opacity="100.0%" svg:stroke-width="0.26458332mm"/>
    </style:style>
    <style:style style:family="graphic" style:name="style-31">
      <style:graphic-properties draw:fill="solid" draw:fill-color="#494038" draw:opacity="100.0%" draw:stroke="solid" svg:stroke-color="#494038" draw:stroke-linejoin="miter" svg:stroke-opacity="100.0%" svg:stroke-width="0.26458332mm"/>
    </style:style>
    <style:style style:family="graphic" style:name="style-32">
      <style:graphic-properties draw:fill="solid" draw:fill-color="#8d806d" draw:opacity="100.0%" draw:stroke="solid" svg:stroke-color="#8d806d" draw:stroke-linejoin="miter" svg:stroke-opacity="100.0%" svg:stroke-width="0.26458332mm"/>
    </style:style>
    <style:style style:family="graphic" style:name="style-33">
      <style:graphic-properties draw:fill="solid" draw:fill-color="#857864" draw:opacity="100.0%" draw:stroke="solid" svg:stroke-color="#857864" draw:stroke-linejoin="miter" svg:stroke-opacity="100.0%" svg:stroke-width="0.26458332mm"/>
    </style:style>
    <style:style style:family="graphic" style:name="style-34">
      <style:graphic-properties draw:fill="solid" draw:fill-color="#a0927b" draw:opacity="100.0%" draw:stroke="solid" svg:stroke-color="#a0927b" draw:stroke-linejoin="miter" svg:stroke-opacity="100.0%" svg:stroke-width="0.26458332mm"/>
    </style:style>
    <style:style style:family="graphic" style:name="style-35">
      <style:graphic-properties draw:fill="solid" draw:fill-color="#95866b" draw:opacity="100.0%" draw:stroke="solid" svg:stroke-color="#95866b" draw:stroke-linejoin="miter" svg:stroke-opacity="100.0%" svg:stroke-width="0.26458332mm"/>
    </style:style>
    <style:style style:family="graphic" style:name="style-36">
      <style:graphic-properties draw:fill="solid" draw:fill-color="#8b7d68" draw:opacity="100.0%" draw:stroke="solid" svg:stroke-color="#8b7d68" draw:stroke-linejoin="miter" svg:stroke-opacity="100.0%" svg:stroke-width="0.26458332mm"/>
    </style:style>
    <style:style style:family="graphic" style:name="style-37">
      <style:graphic-properties draw:fill="solid" draw:fill-color="#8e7e67" draw:opacity="100.0%" draw:stroke="solid" svg:stroke-color="#8e7e67" draw:stroke-linejoin="miter" svg:stroke-opacity="100.0%" svg:stroke-width="0.26458332mm"/>
    </style:style>
    <style:style style:family="graphic" style:name="style-38">
      <style:graphic-properties draw:fill="solid" draw:fill-color="#716658" draw:opacity="100.0%" draw:stroke="solid" svg:stroke-color="#716658" draw:stroke-linejoin="miter" svg:stroke-opacity="100.0%" svg:stroke-width="0.26458332mm"/>
    </style:style>
    <style:style style:family="graphic" style:name="style-39">
      <style:graphic-properties draw:fill="solid" draw:fill-color="#897a63" draw:opacity="100.0%" draw:stroke="solid" svg:stroke-color="#897a63" draw:stroke-linejoin="miter" svg:stroke-opacity="100.0%" svg:stroke-width="0.26458332mm"/>
    </style:style>
    <style:style style:family="graphic" style:name="style-40">
      <style:graphic-properties draw:fill="solid" draw:fill-color="#675c4e" draw:opacity="100.0%" draw:stroke="solid" svg:stroke-color="#675c4e" draw:stroke-linejoin="miter" svg:stroke-opacity="100.0%" svg:stroke-width="0.26458332mm"/>
    </style:style>
    <style:style style:family="graphic" style:name="style-41">
      <style:graphic-properties draw:fill="solid" draw:fill-color="#605648" draw:opacity="100.0%" draw:stroke="solid" svg:stroke-color="#605648" draw:stroke-linejoin="miter" svg:stroke-opacity="100.0%" svg:stroke-width="0.26458332mm"/>
    </style:style>
    <style:style style:family="graphic" style:name="style-42">
      <style:graphic-properties draw:fill="solid" draw:fill-color="#706657" draw:opacity="100.0%" draw:stroke="solid" svg:stroke-color="#706657" draw:stroke-linejoin="miter" svg:stroke-opacity="100.0%" svg:stroke-width="0.26458332mm"/>
    </style:style>
    <style:style style:family="graphic" style:name="style-43">
      <style:graphic-properties draw:fill="solid" draw:fill-color="#4f463c" draw:opacity="100.0%" draw:stroke="solid" svg:stroke-color="#4f463c" draw:stroke-linejoin="miter" svg:stroke-opacity="100.0%" svg:stroke-width="0.26458332mm"/>
    </style:style>
    <style:style style:family="graphic" style:name="style-44">
      <style:graphic-properties draw:fill="solid" draw:fill-color="#ab9d86" draw:opacity="100.0%" draw:stroke="solid" svg:stroke-color="#ab9d86" draw:stroke-linejoin="miter" svg:stroke-opacity="100.0%" svg:stroke-width="0.26458332mm"/>
    </style:style>
    <style:style style:family="graphic" style:name="style-45">
      <style:graphic-properties draw:fill="solid" draw:fill-color="#b8a98c" draw:opacity="100.0%" draw:stroke="solid" svg:stroke-color="#b8a98c" draw:stroke-linejoin="miter" svg:stroke-opacity="100.0%" svg:stroke-width="0.26458332mm"/>
    </style:style>
    <style:style style:family="graphic" style:name="style-46">
      <style:graphic-properties draw:fill="solid" draw:fill-color="#ae9f86" draw:opacity="100.0%" draw:stroke="solid" svg:stroke-color="#ae9f86" draw:stroke-linejoin="miter" svg:stroke-opacity="100.0%" svg:stroke-width="0.26458332mm"/>
    </style:style>
    <style:style style:family="graphic" style:name="style-47">
      <style:graphic-properties draw:fill="solid" draw:fill-color="#a5967d" draw:opacity="100.0%" draw:stroke="solid" svg:stroke-color="#a5967d" draw:stroke-linejoin="miter" svg:stroke-opacity="100.0%" svg:stroke-width="0.26458332mm"/>
    </style:style>
    <style:style style:family="graphic" style:name="style-48">
      <style:graphic-properties draw:fill="solid" draw:fill-color="#a1937b" draw:opacity="100.0%" draw:stroke="solid" svg:stroke-color="#a1937b" draw:stroke-linejoin="miter" svg:stroke-opacity="100.0%" svg:stroke-width="0.26458332mm"/>
    </style:style>
    <style:style style:family="graphic" style:name="style-49">
      <style:graphic-properties draw:fill="solid" draw:fill-color="#c5b598" draw:opacity="100.0%" draw:stroke="solid" svg:stroke-color="#c5b598" draw:stroke-linejoin="miter" svg:stroke-opacity="100.0%" svg:stroke-width="0.26458332mm"/>
    </style:style>
    <style:style style:family="graphic" style:name="style-50">
      <style:graphic-properties draw:fill="solid" draw:fill-color="#bdae98" draw:opacity="100.0%" draw:stroke="solid" svg:stroke-color="#bdae98" draw:stroke-linejoin="miter" svg:stroke-opacity="100.0%" svg:stroke-width="0.26458332mm"/>
    </style:style>
    <style:style style:family="graphic" style:name="style-51">
      <style:graphic-properties draw:fill="solid" draw:fill-color="#8c806c" draw:opacity="100.0%" draw:stroke="solid" svg:stroke-color="#8c806c" draw:stroke-linejoin="miter" svg:stroke-opacity="100.0%" svg:stroke-width="0.26458332mm"/>
    </style:style>
    <style:style style:family="graphic" style:name="style-52">
      <style:graphic-properties draw:fill="solid" draw:fill-color="#645a4c" draw:opacity="100.0%" draw:stroke="solid" svg:stroke-color="#645a4c" draw:stroke-linejoin="miter" svg:stroke-opacity="100.0%" svg:stroke-width="0.26458332mm"/>
    </style:style>
    <style:style style:family="graphic" style:name="style-53">
      <style:graphic-properties draw:fill="solid" draw:fill-color="#4e463e" draw:opacity="100.0%" draw:stroke="solid" svg:stroke-color="#4e463e" draw:stroke-linejoin="miter" svg:stroke-opacity="100.0%" svg:stroke-width="0.26458332mm"/>
    </style:style>
    <style:style style:family="graphic" style:name="style-54">
      <style:graphic-properties draw:fill="solid" draw:fill-color="#b2a389" draw:opacity="100.0%" draw:stroke="solid" svg:stroke-color="#b2a389" draw:stroke-linejoin="miter" svg:stroke-opacity="100.0%" svg:stroke-width="0.26458332mm"/>
    </style:style>
    <style:style style:family="graphic" style:name="style-55">
      <style:graphic-properties draw:fill="solid" draw:fill-color="#a89a80" draw:opacity="100.0%" draw:stroke="solid" svg:stroke-color="#a89a80" draw:stroke-linejoin="miter" svg:stroke-opacity="100.0%" svg:stroke-width="0.26458332mm"/>
    </style:style>
    <style:style style:family="graphic" style:name="style-56">
      <style:graphic-properties draw:fill="solid" draw:fill-color="#635749" draw:opacity="100.0%" draw:stroke="solid" svg:stroke-color="#635749" draw:stroke-linejoin="miter" svg:stroke-opacity="100.0%" svg:stroke-width="0.26458332mm"/>
    </style:style>
    <style:style style:family="graphic" style:name="style-57">
      <style:graphic-properties draw:fill="solid" draw:fill-color="#746a5b" draw:opacity="100.0%" draw:stroke="solid" svg:stroke-color="#746a5b" draw:stroke-linejoin="miter" svg:stroke-opacity="100.0%" svg:stroke-width="0.26458332mm"/>
    </style:style>
    <style:style style:family="graphic" style:name="style-58">
      <style:graphic-properties draw:fill="solid" draw:fill-color="#8b7d67" draw:opacity="100.0%" draw:stroke="solid" svg:stroke-color="#8b7d67" draw:stroke-linejoin="miter" svg:stroke-opacity="100.0%" svg:stroke-width="0.26458332mm"/>
    </style:style>
    <style:style style:family="graphic" style:name="style-59">
      <style:graphic-properties draw:fill="solid" draw:fill-color="#827460" draw:opacity="100.0%" draw:stroke="solid" svg:stroke-color="#827460" draw:stroke-linejoin="miter" svg:stroke-opacity="100.0%" svg:stroke-width="0.26458332mm"/>
    </style:style>
    <style:style style:family="graphic" style:name="style-60">
      <style:graphic-properties draw:fill="solid" draw:fill-color="#8b7f6a" draw:opacity="100.0%" draw:stroke="solid" svg:stroke-color="#8b7f6a" draw:stroke-linejoin="miter" svg:stroke-opacity="100.0%" svg:stroke-width="0.26458332mm"/>
    </style:style>
    <style:style style:family="graphic" style:name="style-61">
      <style:graphic-properties draw:fill="solid" draw:fill-color="#80735e" draw:opacity="100.0%" draw:stroke="solid" svg:stroke-color="#80735e" draw:stroke-linejoin="miter" svg:stroke-opacity="100.0%" svg:stroke-width="0.26458332mm"/>
    </style:style>
    <style:style style:family="graphic" style:name="style-62">
      <style:graphic-properties draw:fill="solid" draw:fill-color="#64584a" draw:opacity="100.0%" draw:stroke="solid" svg:stroke-color="#64584a" draw:stroke-linejoin="miter" svg:stroke-opacity="100.0%" svg:stroke-width="0.26458332mm"/>
    </style:style>
    <style:style style:family="graphic" style:name="style-63">
      <style:graphic-properties draw:fill="solid" draw:fill-color="#a3957d" draw:opacity="100.0%" draw:stroke="solid" svg:stroke-color="#a3957d" draw:stroke-linejoin="miter" svg:stroke-opacity="100.0%" svg:stroke-width="0.26458332mm"/>
    </style:style>
    <style:style style:family="graphic" style:name="style-64">
      <style:graphic-properties draw:fill="solid" draw:fill-color="#a99a82" draw:opacity="100.0%" draw:stroke="solid" svg:stroke-color="#a99a82" draw:stroke-linejoin="miter" svg:stroke-opacity="100.0%" svg:stroke-width="0.26458332mm"/>
    </style:style>
    <style:style style:family="graphic" style:name="style-65">
      <style:graphic-properties draw:fill="solid" draw:fill-color="#786c5c" draw:opacity="100.0%" draw:stroke="solid" svg:stroke-color="#786c5c" draw:stroke-linejoin="miter" svg:stroke-opacity="100.0%" svg:stroke-width="0.26458332mm"/>
    </style:style>
    <style:style style:family="graphic" style:name="style-66">
      <style:graphic-properties draw:fill="solid" draw:fill-color="#817461" draw:opacity="100.0%" draw:stroke="solid" svg:stroke-color="#817461" draw:stroke-linejoin="miter" svg:stroke-opacity="100.0%" svg:stroke-width="0.26458332mm"/>
    </style:style>
    <style:style style:family="graphic" style:name="style-67">
      <style:graphic-properties draw:fill="solid" draw:fill-color="#6f6353" draw:opacity="100.0%" draw:stroke="solid" svg:stroke-color="#6f6353" draw:stroke-linejoin="miter" svg:stroke-opacity="100.0%" svg:stroke-width="0.26458332mm"/>
    </style:style>
    <style:style style:family="graphic" style:name="style-68">
      <style:graphic-properties draw:fill="solid" draw:fill-color="#685d4e" draw:opacity="100.0%" draw:stroke="solid" svg:stroke-color="#685d4e" draw:stroke-linejoin="miter" svg:stroke-opacity="100.0%" svg:stroke-width="0.26458332mm"/>
    </style:style>
    <style:style style:family="graphic" style:name="style-69">
      <style:graphic-properties draw:fill="solid" draw:fill-color="#c9b99d" draw:opacity="100.0%" draw:stroke="solid" svg:stroke-color="#c9b99d" draw:stroke-linejoin="miter" svg:stroke-opacity="100.0%" svg:stroke-width="0.26458332mm"/>
    </style:style>
    <style:style style:family="graphic" style:name="style-70">
      <style:graphic-properties draw:fill="solid" draw:fill-color="#908370" draw:opacity="100.0%" draw:stroke="solid" svg:stroke-color="#908370" draw:stroke-linejoin="miter" svg:stroke-opacity="100.0%" svg:stroke-width="0.26458332mm"/>
    </style:style>
    <style:style style:family="graphic" style:name="style-71">
      <style:graphic-properties draw:fill="solid" draw:fill-color="#62584b" draw:opacity="100.0%" draw:stroke="solid" svg:stroke-color="#62584b" draw:stroke-linejoin="miter" svg:stroke-opacity="100.0%" svg:stroke-width="0.26458332mm"/>
    </style:style>
    <style:style style:family="graphic" style:name="style-72">
      <style:graphic-properties draw:fill="solid" draw:fill-color="#817354" draw:opacity="100.0%" draw:stroke="solid" svg:stroke-color="#817354" draw:stroke-linejoin="miter" svg:stroke-opacity="100.0%" svg:stroke-width="0.26458332mm"/>
    </style:style>
    <style:style style:family="graphic" style:name="style-73">
      <style:graphic-properties draw:fill="solid" draw:fill-color="#685d4e" draw:opacity="100.0%" draw:stroke="solid" svg:stroke-color="#685d4e" draw:stroke-linejoin="miter" svg:stroke-opacity="100.0%" svg:stroke-width="0.26458332mm"/>
    </style:style>
    <style:style style:family="graphic" style:name="style-74">
      <style:graphic-properties draw:fill="solid" draw:fill-color="#9f8c60" draw:opacity="100.0%" draw:stroke="solid" svg:stroke-color="#9f8c60" draw:stroke-linejoin="miter" svg:stroke-opacity="100.0%" svg:stroke-width="0.26458332mm"/>
    </style:style>
    <style:style style:family="graphic" style:name="style-75">
      <style:graphic-properties draw:fill="solid" draw:fill-color="#7b6e5c" draw:opacity="100.0%" draw:stroke="solid" svg:stroke-color="#7b6e5c" draw:stroke-linejoin="miter" svg:stroke-opacity="100.0%" svg:stroke-width="0.26458332mm"/>
    </style:style>
    <style:style style:family="graphic" style:name="style-76">
      <style:graphic-properties draw:fill="solid" draw:fill-color="#766955" draw:opacity="100.0%" draw:stroke="solid" svg:stroke-color="#766955" draw:stroke-linejoin="miter" svg:stroke-opacity="100.0%" svg:stroke-width="0.26458332mm"/>
    </style:style>
    <style:style style:family="graphic" style:name="style-77">
      <style:graphic-properties draw:fill="solid" draw:fill-color="#675d4f" draw:opacity="100.0%" draw:stroke="solid" svg:stroke-color="#675d4f" draw:stroke-linejoin="miter" svg:stroke-opacity="100.0%" svg:stroke-width="0.26458332mm"/>
    </style:style>
    <style:style style:family="graphic" style:name="style-78">
      <style:graphic-properties draw:fill="solid" draw:fill-color="#4a433a" draw:opacity="100.0%" draw:stroke="solid" svg:stroke-color="#4a433a" draw:stroke-linejoin="miter" svg:stroke-opacity="100.0%" svg:stroke-width="0.26458332mm"/>
    </style:style>
    <style:style style:family="graphic" style:name="style-79">
      <style:graphic-properties draw:fill="solid" draw:fill-color="#574d41" draw:opacity="100.0%" draw:stroke="solid" svg:stroke-color="#574d41" draw:stroke-linejoin="miter" svg:stroke-opacity="100.0%" svg:stroke-width="0.26458332mm"/>
    </style:style>
    <style:style style:family="graphic" style:name="style-80">
      <style:graphic-properties draw:fill="solid" draw:fill-color="#4c453c" draw:opacity="100.0%" draw:stroke="solid" svg:stroke-color="#4c453c" draw:stroke-linejoin="miter" svg:stroke-opacity="100.0%" svg:stroke-width="0.26458332mm"/>
    </style:style>
    <style:style style:family="graphic" style:name="style-81">
      <style:graphic-properties draw:fill="solid" draw:fill-color="#5e5448" draw:opacity="100.0%" draw:stroke="solid" svg:stroke-color="#5e5448" draw:stroke-linejoin="miter" svg:stroke-opacity="100.0%" svg:stroke-width="0.26458332mm"/>
    </style:style>
    <style:style style:family="graphic" style:name="style-82">
      <style:graphic-properties draw:fill="solid" draw:fill-color="#a89a81" draw:opacity="100.0%" draw:stroke="solid" svg:stroke-color="#a89a81" draw:stroke-linejoin="miter" svg:stroke-opacity="100.0%" svg:stroke-width="0.26458332mm"/>
    </style:style>
    <style:style style:family="graphic" style:name="style-83">
      <style:graphic-properties draw:fill="solid" draw:fill-color="#51493e" draw:opacity="100.0%" draw:stroke="solid" svg:stroke-color="#51493e" draw:stroke-linejoin="miter" svg:stroke-opacity="100.0%" svg:stroke-width="0.26458332mm"/>
    </style:style>
    <style:style style:family="graphic" style:name="style-84">
      <style:graphic-properties draw:fill="solid" draw:fill-color="#8f816d" draw:opacity="100.0%" draw:stroke="solid" svg:stroke-color="#8f816d" draw:stroke-linejoin="miter" svg:stroke-opacity="100.0%" svg:stroke-width="0.26458332mm"/>
    </style:style>
    <style:style style:family="graphic" style:name="style-85">
      <style:graphic-properties draw:fill="solid" draw:fill-color="#5f5548" draw:opacity="100.0%" draw:stroke="solid" svg:stroke-color="#5f5548" draw:stroke-linejoin="miter" svg:stroke-opacity="100.0%" svg:stroke-width="0.26458332mm"/>
    </style:style>
    <style:style style:family="graphic" style:name="style-86">
      <style:graphic-properties draw:fill="solid" draw:fill-color="#aa9d83" draw:opacity="100.0%" draw:stroke="solid" svg:stroke-color="#aa9d83" draw:stroke-linejoin="miter" svg:stroke-opacity="100.0%" svg:stroke-width="0.26458332mm"/>
    </style:style>
    <style:style style:family="graphic" style:name="style-87">
      <style:graphic-properties draw:fill="solid" draw:fill-color="#786a56" draw:opacity="100.0%" draw:stroke="solid" svg:stroke-color="#786a56" draw:stroke-linejoin="miter" svg:stroke-opacity="100.0%" svg:stroke-width="0.26458332mm"/>
    </style:style>
    <style:style style:family="graphic" style:name="style-88">
      <style:graphic-properties draw:fill="solid" draw:fill-color="#b9a88b" draw:opacity="100.0%" draw:stroke="solid" svg:stroke-color="#b9a88b" draw:stroke-linejoin="miter" svg:stroke-opacity="100.0%" svg:stroke-width="0.26458332mm"/>
    </style:style>
    <style:style style:family="graphic" style:name="style-89">
      <style:graphic-properties draw:fill="solid" draw:fill-color="#5d5143" draw:opacity="100.0%" draw:stroke="solid" svg:stroke-color="#5d5143" draw:stroke-linejoin="miter" svg:stroke-opacity="100.0%" svg:stroke-width="0.26458332mm"/>
    </style:style>
    <style:style style:family="graphic" style:name="style-90">
      <style:graphic-properties draw:fill="solid" draw:fill-color="#494038" draw:opacity="100.0%" draw:stroke="solid" svg:stroke-color="#494038" draw:stroke-linejoin="miter" svg:stroke-opacity="100.0%" svg:stroke-width="0.26458332mm"/>
    </style:style>
    <style:style style:family="graphic" style:name="style-91">
      <style:graphic-properties draw:fill="solid" draw:fill-color="#94846e" draw:opacity="100.0%" draw:stroke="solid" svg:stroke-color="#94846e" draw:stroke-linejoin="miter" svg:stroke-opacity="100.0%" svg:stroke-width="0.26458332mm"/>
    </style:style>
    <style:style style:family="graphic" style:name="style-92">
      <style:graphic-properties draw:fill="solid" draw:fill-color="#9a8c74" draw:opacity="100.0%" draw:stroke="solid" svg:stroke-color="#9a8c74" draw:stroke-linejoin="miter" svg:stroke-opacity="100.0%" svg:stroke-width="0.26458332mm"/>
    </style:style>
    <style:style style:family="graphic" style:name="style-93">
      <style:graphic-properties draw:fill="solid" draw:fill-color="#7c6f5f" draw:opacity="100.0%" draw:stroke="solid" svg:stroke-color="#7c6f5f" draw:stroke-linejoin="miter" svg:stroke-opacity="100.0%" svg:stroke-width="0.26458332mm"/>
    </style:style>
    <style:style style:family="graphic" style:name="style-94">
      <style:graphic-properties draw:fill="solid" draw:fill-color="#92836d" draw:opacity="100.0%" draw:stroke="solid" svg:stroke-color="#92836d" draw:stroke-linejoin="miter" svg:stroke-opacity="100.0%" svg:stroke-width="0.26458332mm"/>
    </style:style>
    <style:style style:family="graphic" style:name="style-95">
      <style:graphic-properties draw:fill="solid" draw:fill-color="#918470" draw:opacity="100.0%" draw:stroke="solid" svg:stroke-color="#918470" draw:stroke-linejoin="miter" svg:stroke-opacity="100.0%" svg:stroke-width="0.26458332mm"/>
    </style:style>
    <style:style style:family="graphic" style:name="style-96">
      <style:graphic-properties draw:fill="solid" draw:fill-color="#625749" draw:opacity="100.0%" draw:stroke="solid" svg:stroke-color="#625749" draw:stroke-linejoin="miter" svg:stroke-opacity="100.0%" svg:stroke-width="0.26458332mm"/>
    </style:style>
    <style:style style:family="graphic" style:name="style-97">
      <style:graphic-properties draw:fill="solid" draw:fill-color="#736757" draw:opacity="100.0%" draw:stroke="solid" svg:stroke-color="#736757" draw:stroke-linejoin="miter" svg:stroke-opacity="100.0%" svg:stroke-width="0.26458332mm"/>
    </style:style>
    <style:style style:family="graphic" style:name="style-98">
      <style:graphic-properties draw:fill="solid" draw:fill-color="#887b66" draw:opacity="100.0%" draw:stroke="solid" svg:stroke-color="#887b66" draw:stroke-linejoin="miter" svg:stroke-opacity="100.0%" svg:stroke-width="0.26458332mm"/>
    </style:style>
    <style:style style:family="graphic" style:name="style-99">
      <style:graphic-properties draw:fill="solid" draw:fill-color="#7f7361" draw:opacity="100.0%" draw:stroke="solid" svg:stroke-color="#7f7361" draw:stroke-linejoin="miter" svg:stroke-opacity="100.0%" svg:stroke-width="0.26458332mm"/>
    </style:style>
    <style:style style:family="graphic" style:name="style-100">
      <style:graphic-properties draw:fill="solid" draw:fill-color="#b2a38b" draw:opacity="100.0%" draw:stroke="solid" svg:stroke-color="#b2a38b" draw:stroke-linejoin="miter" svg:stroke-opacity="100.0%" svg:stroke-width="0.26458332mm"/>
    </style:style>
    <style:style style:family="graphic" style:name="style-101">
      <style:graphic-properties draw:fill="solid" draw:fill-color="#a69980" draw:opacity="100.0%" draw:stroke="solid" svg:stroke-color="#a69980" draw:stroke-linejoin="miter" svg:stroke-opacity="100.0%" svg:stroke-width="0.26458332mm"/>
    </style:style>
    <style:style style:family="graphic" style:name="style-102">
      <style:graphic-properties draw:fill="solid" draw:fill-color="#625a4e" draw:opacity="100.0%" draw:stroke="solid" svg:stroke-color="#625a4e" draw:stroke-linejoin="miter" svg:stroke-opacity="100.0%" svg:stroke-width="0.26458332mm"/>
    </style:style>
    <style:style style:family="graphic" style:name="style-103">
      <style:graphic-properties draw:fill="solid" draw:fill-color="#908470" draw:opacity="100.0%" draw:stroke="solid" svg:stroke-color="#908470" draw:stroke-linejoin="miter" svg:stroke-opacity="100.0%" svg:stroke-width="0.26458332mm"/>
    </style:style>
    <style:style style:family="graphic" style:name="style-104">
      <style:graphic-properties draw:fill="solid" draw:fill-color="#988a73" draw:opacity="100.0%" draw:stroke="solid" svg:stroke-color="#988a73" draw:stroke-linejoin="miter" svg:stroke-opacity="100.0%" svg:stroke-width="0.26458332mm"/>
    </style:style>
    <style:style style:family="graphic" style:name="style-105">
      <style:graphic-properties draw:fill="solid" draw:fill-color="#5c5348" draw:opacity="100.0%" draw:stroke="solid" svg:stroke-color="#5c5348" draw:stroke-linejoin="miter" svg:stroke-opacity="100.0%" svg:stroke-width="0.26458332mm"/>
    </style:style>
    <style:style style:family="graphic" style:name="style-106">
      <style:graphic-properties draw:fill="solid" draw:fill-color="#63594b" draw:opacity="100.0%" draw:stroke="solid" svg:stroke-color="#63594b" draw:stroke-linejoin="miter" svg:stroke-opacity="100.0%" svg:stroke-width="0.26458332mm"/>
    </style:style>
    <style:style style:family="graphic" style:name="style-107">
      <style:graphic-properties draw:fill="solid" draw:fill-color="#b8aa8f" draw:opacity="100.0%" draw:stroke="solid" svg:stroke-color="#b8aa8f" draw:stroke-linejoin="miter" svg:stroke-opacity="100.0%" svg:stroke-width="0.26458332mm"/>
    </style:style>
    <style:style style:family="graphic" style:name="style-108">
      <style:graphic-properties draw:fill="solid" draw:fill-color="#776a58" draw:opacity="100.0%" draw:stroke="solid" svg:stroke-color="#776a58" draw:stroke-linejoin="miter" svg:stroke-opacity="100.0%" svg:stroke-width="0.26458332mm"/>
    </style:style>
    <style:style style:family="graphic" style:name="style-109">
      <style:graphic-properties draw:fill="solid" draw:fill-color="#8a7e6d" draw:opacity="100.0%" draw:stroke="solid" svg:stroke-color="#8a7e6d" draw:stroke-linejoin="miter" svg:stroke-opacity="100.0%" svg:stroke-width="0.26458332mm"/>
    </style:style>
    <style:style style:family="graphic" style:name="style-110">
      <style:graphic-properties draw:fill="solid" draw:fill-color="#685e4f" draw:opacity="100.0%" draw:stroke="solid" svg:stroke-color="#685e4f" draw:stroke-linejoin="miter" svg:stroke-opacity="100.0%" svg:stroke-width="0.26458332mm"/>
    </style:style>
    <style:style style:family="graphic" style:name="style-111">
      <style:graphic-properties draw:fill="solid" draw:fill-color="#5e5448" draw:opacity="100.0%" draw:stroke="solid" svg:stroke-color="#5e5448" draw:stroke-linejoin="miter" svg:stroke-opacity="100.0%" svg:stroke-width="0.26458332mm"/>
    </style:style>
    <style:style style:family="graphic" style:name="style-112">
      <style:graphic-properties draw:fill="solid" draw:fill-color="#433d36" draw:opacity="100.0%" draw:stroke="solid" svg:stroke-color="#433d36" draw:stroke-linejoin="miter" svg:stroke-opacity="100.0%" svg:stroke-width="0.26458332mm"/>
    </style:style>
    <style:style style:family="graphic" style:name="style-113">
      <style:graphic-properties draw:fill="solid" draw:fill-color="#8b7d67" draw:opacity="100.0%" draw:stroke="solid" svg:stroke-color="#8b7d67" draw:stroke-linejoin="miter" svg:stroke-opacity="100.0%" svg:stroke-width="0.26458332mm"/>
    </style:style>
    <style:style style:family="graphic" style:name="style-114">
      <style:graphic-properties draw:fill="solid" draw:fill-color="#443e37" draw:opacity="100.0%" draw:stroke="solid" svg:stroke-color="#443e37" draw:stroke-linejoin="miter" svg:stroke-opacity="100.0%" svg:stroke-width="0.26458332mm"/>
    </style:style>
    <style:style style:family="graphic" style:name="style-115">
      <style:graphic-properties draw:fill="solid" draw:fill-color="#695f50" draw:opacity="100.0%" draw:stroke="solid" svg:stroke-color="#695f50" draw:stroke-linejoin="miter" svg:stroke-opacity="100.0%" svg:stroke-width="0.26458332mm"/>
    </style:style>
    <style:style style:family="graphic" style:name="style-116">
      <style:graphic-properties draw:fill="solid" draw:fill-color="#a49782" draw:opacity="100.0%" draw:stroke="solid" svg:stroke-color="#a49782" draw:stroke-linejoin="miter" svg:stroke-opacity="100.0%" svg:stroke-width="0.26458332mm"/>
    </style:style>
    <style:style style:family="graphic" style:name="style-117">
      <style:graphic-properties draw:fill="solid" draw:fill-color="#91816a" draw:opacity="100.0%" draw:stroke="solid" svg:stroke-color="#91816a" draw:stroke-linejoin="miter" svg:stroke-opacity="100.0%" svg:stroke-width="0.26458332mm"/>
    </style:style>
    <style:style style:family="graphic" style:name="style-118">
      <style:graphic-properties draw:fill="solid" draw:fill-color="#706352" draw:opacity="100.0%" draw:stroke="solid" svg:stroke-color="#706352" draw:stroke-linejoin="miter" svg:stroke-opacity="100.0%" svg:stroke-width="0.26458332mm"/>
    </style:style>
    <style:style style:family="graphic" style:name="style-119">
      <style:graphic-properties draw:fill="solid" draw:fill-color="#4c4338" draw:opacity="100.0%" draw:stroke="solid" svg:stroke-color="#4c4338" draw:stroke-linejoin="miter" svg:stroke-opacity="100.0%" svg:stroke-width="0.26458332mm"/>
    </style:style>
    <style:style style:family="graphic" style:name="style-120">
      <style:graphic-properties draw:fill="solid" draw:fill-color="#84765e" draw:opacity="100.0%" draw:stroke="solid" svg:stroke-color="#84765e" draw:stroke-linejoin="miter" svg:stroke-opacity="100.0%" svg:stroke-width="0.26458332mm"/>
    </style:style>
    <style:style style:family="graphic" style:name="style-121">
      <style:graphic-properties draw:fill="solid" draw:fill-color="#baa98a" draw:opacity="100.0%" draw:stroke="solid" svg:stroke-color="#baa98a" draw:stroke-linejoin="miter" svg:stroke-opacity="100.0%" svg:stroke-width="0.26458332mm"/>
    </style:style>
    <style:style style:family="graphic" style:name="style-122">
      <style:graphic-properties draw:fill="solid" draw:fill-color="#c8b799" draw:opacity="100.0%" draw:stroke="solid" svg:stroke-color="#c8b799" draw:stroke-linejoin="miter" svg:stroke-opacity="100.0%" svg:stroke-width="0.26458332mm"/>
    </style:style>
    <style:style style:family="graphic" style:name="style-123">
      <style:graphic-properties draw:fill="solid" draw:fill-color="#8e7e64" draw:opacity="100.0%" draw:stroke="solid" svg:stroke-color="#8e7e64" draw:stroke-linejoin="miter" svg:stroke-opacity="100.0%" svg:stroke-width="0.26458332mm"/>
    </style:style>
    <style:style style:family="graphic" style:name="style-124">
      <style:graphic-properties draw:fill="solid" draw:fill-color="#695d4d" draw:opacity="100.0%" draw:stroke="solid" svg:stroke-color="#695d4d" draw:stroke-linejoin="miter" svg:stroke-opacity="100.0%" svg:stroke-width="0.26458332mm"/>
    </style:style>
    <style:style style:family="graphic" style:name="style-125">
      <style:graphic-properties draw:fill="solid" draw:fill-color="#847762" draw:opacity="100.0%" draw:stroke="solid" svg:stroke-color="#847762" draw:stroke-linejoin="miter" svg:stroke-opacity="100.0%" svg:stroke-width="0.26458332mm"/>
    </style:style>
    <style:style style:family="graphic" style:name="style-126">
      <style:graphic-properties draw:fill="solid" draw:fill-color="#60564a" draw:opacity="100.0%" draw:stroke="solid" svg:stroke-color="#60564a" draw:stroke-linejoin="miter" svg:stroke-opacity="100.0%" svg:stroke-width="0.26458332mm"/>
    </style:style>
    <style:style style:family="graphic" style:name="style-127">
      <style:graphic-properties draw:fill="solid" draw:fill-color="#aa9b7f" draw:opacity="100.0%" draw:stroke="solid" svg:stroke-color="#aa9b7f" draw:stroke-linejoin="miter" svg:stroke-opacity="100.0%" svg:stroke-width="0.26458332mm"/>
    </style:style>
    <style:style style:family="graphic" style:name="style-128">
      <style:graphic-properties draw:fill="solid" draw:fill-color="#6c6152" draw:opacity="100.0%" draw:stroke="solid" svg:stroke-color="#6c6152" draw:stroke-linejoin="miter" svg:stroke-opacity="100.0%" svg:stroke-width="0.26458332mm"/>
    </style:style>
    <style:style style:family="graphic" style:name="style-129">
      <style:graphic-properties draw:fill="solid" draw:fill-color="#95876f" draw:opacity="100.0%" draw:stroke="solid" svg:stroke-color="#95876f" draw:stroke-linejoin="miter" svg:stroke-opacity="100.0%" svg:stroke-width="0.26458332mm"/>
    </style:style>
    <style:style style:family="graphic" style:name="style-130">
      <style:graphic-properties draw:fill="solid" draw:fill-color="#7b6f5c" draw:opacity="100.0%" draw:stroke="solid" svg:stroke-color="#7b6f5c" draw:stroke-linejoin="miter" svg:stroke-opacity="100.0%" svg:stroke-width="0.26458332mm"/>
    </style:style>
    <style:style style:family="graphic" style:name="style-131">
      <style:graphic-properties draw:fill="solid" draw:fill-color="#7d7160" draw:opacity="100.0%" draw:stroke="solid" svg:stroke-color="#7d7160" draw:stroke-linejoin="miter" svg:stroke-opacity="100.0%" svg:stroke-width="0.26458332mm"/>
    </style:style>
    <style:style style:family="graphic" style:name="style-132">
      <style:graphic-properties draw:fill="solid" draw:fill-color="#ad9f81" draw:opacity="100.0%" draw:stroke="solid" svg:stroke-color="#ad9f81" draw:stroke-linejoin="miter" svg:stroke-opacity="100.0%" svg:stroke-width="0.26458332mm"/>
    </style:style>
    <style:style style:family="graphic" style:name="style-133">
      <style:graphic-properties draw:fill="solid" draw:fill-color="#867865" draw:opacity="100.0%" draw:stroke="solid" svg:stroke-color="#867865" draw:stroke-linejoin="miter" svg:stroke-opacity="100.0%" svg:stroke-width="0.26458332mm"/>
    </style:style>
    <style:style style:family="graphic" style:name="style-134">
      <style:graphic-properties draw:fill="solid" draw:fill-color="#a4967e" draw:opacity="100.0%" draw:stroke="solid" svg:stroke-color="#a4967e" draw:stroke-linejoin="miter" svg:stroke-opacity="100.0%" svg:stroke-width="0.26458332mm"/>
    </style:style>
    <style:style style:family="graphic" style:name="style-135">
      <style:graphic-properties draw:fill="solid" draw:fill-color="#837458" draw:opacity="100.0%" draw:stroke="solid" svg:stroke-color="#837458" draw:stroke-linejoin="miter" svg:stroke-opacity="100.0%" svg:stroke-width="0.26458332mm"/>
    </style:style>
    <style:style style:family="graphic" style:name="style-136">
      <style:graphic-properties draw:fill="solid" draw:fill-color="#7d705c" draw:opacity="100.0%" draw:stroke="solid" svg:stroke-color="#7d705c" draw:stroke-linejoin="miter" svg:stroke-opacity="100.0%" svg:stroke-width="0.26458332mm"/>
    </style:style>
    <style:style style:family="graphic" style:name="style-137">
      <style:graphic-properties draw:fill="solid" draw:fill-color="#7e7360" draw:opacity="100.0%" draw:stroke="solid" svg:stroke-color="#7e7360" draw:stroke-linejoin="miter" svg:stroke-opacity="100.0%" svg:stroke-width="0.26458332mm"/>
    </style:style>
    <style:style style:family="graphic" style:name="style-138">
      <style:graphic-properties draw:fill="solid" draw:fill-color="#897b66" draw:opacity="100.0%" draw:stroke="solid" svg:stroke-color="#897b66" draw:stroke-linejoin="miter" svg:stroke-opacity="100.0%" svg:stroke-width="0.26458332mm"/>
    </style:style>
    <style:style style:family="graphic" style:name="style-139">
      <style:graphic-properties draw:fill="solid" draw:fill-color="#8b7c66" draw:opacity="100.0%" draw:stroke="solid" svg:stroke-color="#8b7c66" draw:stroke-linejoin="miter" svg:stroke-opacity="100.0%" svg:stroke-width="0.26458332mm"/>
    </style:style>
    <style:style style:family="graphic" style:name="style-140">
      <style:graphic-properties draw:fill="solid" draw:fill-color="#908470" draw:opacity="100.0%" draw:stroke="solid" svg:stroke-color="#908470" draw:stroke-linejoin="miter" svg:stroke-opacity="100.0%" svg:stroke-width="0.26458332mm"/>
    </style:style>
    <style:style style:family="graphic" style:name="style-141">
      <style:graphic-properties draw:fill="solid" draw:fill-color="#817461" draw:opacity="100.0%" draw:stroke="solid" svg:stroke-color="#817461" draw:stroke-linejoin="miter" svg:stroke-opacity="100.0%" svg:stroke-width="0.26458332mm"/>
    </style:style>
    <style:style style:family="graphic" style:name="style-142">
      <style:graphic-properties draw:fill="solid" draw:fill-color="#4a433a" draw:opacity="100.0%" draw:stroke="solid" svg:stroke-color="#4a433a" draw:stroke-linejoin="miter" svg:stroke-opacity="100.0%" svg:stroke-width="0.26458332mm"/>
    </style:style>
    <style:style style:family="graphic" style:name="style-143">
      <style:graphic-properties draw:fill="solid" draw:fill-color="#837561" draw:opacity="100.0%" draw:stroke="solid" svg:stroke-color="#837561" draw:stroke-linejoin="miter" svg:stroke-opacity="100.0%" svg:stroke-width="0.26458332mm"/>
    </style:style>
    <style:style style:family="graphic" style:name="style-144">
      <style:graphic-properties draw:fill="solid" draw:fill-color="#b4a387" draw:opacity="100.0%" draw:stroke="solid" svg:stroke-color="#b4a387" draw:stroke-linejoin="miter" svg:stroke-opacity="100.0%" svg:stroke-width="0.26458332mm"/>
    </style:style>
    <style:style style:family="graphic" style:name="style-145">
      <style:graphic-properties draw:fill="solid" draw:fill-color="#837664" draw:opacity="100.0%" draw:stroke="solid" svg:stroke-color="#837664" draw:stroke-linejoin="miter" svg:stroke-opacity="100.0%" svg:stroke-width="0.26458332mm"/>
    </style:style>
    <style:style style:family="graphic" style:name="style-146">
      <style:graphic-properties draw:fill="solid" draw:fill-color="#837866" draw:opacity="100.0%" draw:stroke="solid" svg:stroke-color="#837866" draw:stroke-linejoin="miter" svg:stroke-opacity="100.0%" svg:stroke-width="0.26458332mm"/>
    </style:style>
    <style:style style:family="graphic" style:name="style-147">
      <style:graphic-properties draw:fill="solid" draw:fill-color="#665c4e" draw:opacity="100.0%" draw:stroke="solid" svg:stroke-color="#665c4e" draw:stroke-linejoin="miter" svg:stroke-opacity="100.0%" svg:stroke-width="0.26458332mm"/>
    </style:style>
    <style:style style:family="graphic" style:name="style-148">
      <style:graphic-properties draw:fill="solid" draw:fill-color="#474138" draw:opacity="100.0%" draw:stroke="solid" svg:stroke-color="#474138" draw:stroke-linejoin="miter" svg:stroke-opacity="100.0%" svg:stroke-width="0.26458332mm"/>
    </style:style>
    <style:style style:family="graphic" style:name="style-149">
      <style:graphic-properties draw:fill="solid" draw:fill-color="#635748" draw:opacity="100.0%" draw:stroke="solid" svg:stroke-color="#635748" draw:stroke-linejoin="miter" svg:stroke-opacity="100.0%" svg:stroke-width="0.26458332mm"/>
    </style:style>
    <style:style style:family="graphic" style:name="style-150">
      <style:graphic-properties draw:fill="solid" draw:fill-color="#877964" draw:opacity="100.0%" draw:stroke="solid" svg:stroke-color="#877964" draw:stroke-linejoin="miter" svg:stroke-opacity="100.0%" svg:stroke-width="0.26458332mm"/>
    </style:style>
    <style:style style:family="graphic" style:name="style-151">
      <style:graphic-properties draw:fill="solid" draw:fill-color="#877c69" draw:opacity="100.0%" draw:stroke="solid" svg:stroke-color="#877c69" draw:stroke-linejoin="miter" svg:stroke-opacity="100.0%" svg:stroke-width="0.26458332mm"/>
    </style:style>
    <style:style style:family="graphic" style:name="style-152">
      <style:graphic-properties draw:fill="solid" draw:fill-color="#5d5447" draw:opacity="100.0%" draw:stroke="solid" svg:stroke-color="#5d5447" draw:stroke-linejoin="miter" svg:stroke-opacity="100.0%" svg:stroke-width="0.26458332mm"/>
    </style:style>
    <style:style style:family="graphic" style:name="style-153">
      <style:graphic-properties draw:fill="solid" draw:fill-color="#918470" draw:opacity="100.0%" draw:stroke="solid" svg:stroke-color="#918470" draw:stroke-linejoin="miter" svg:stroke-opacity="100.0%" svg:stroke-width="0.26458332mm"/>
    </style:style>
    <style:style style:family="graphic" style:name="style-154">
      <style:graphic-properties draw:fill="solid" draw:fill-color="#776b59" draw:opacity="100.0%" draw:stroke="solid" svg:stroke-color="#776b59" draw:stroke-linejoin="miter" svg:stroke-opacity="100.0%" svg:stroke-width="0.26458332mm"/>
    </style:style>
    <style:style style:family="graphic" style:name="style-155">
      <style:graphic-properties draw:fill="solid" draw:fill-color="#877961" draw:opacity="100.0%" draw:stroke="solid" svg:stroke-color="#877961" draw:stroke-linejoin="miter" svg:stroke-opacity="100.0%" svg:stroke-width="0.26458332mm"/>
    </style:style>
    <style:style style:family="graphic" style:name="style-156">
      <style:graphic-properties draw:fill="solid" draw:fill-color="#544a3e" draw:opacity="100.0%" draw:stroke="solid" svg:stroke-color="#544a3e" draw:stroke-linejoin="miter" svg:stroke-opacity="100.0%" svg:stroke-width="0.26458332mm"/>
    </style:style>
    <style:style style:family="graphic" style:name="style-157">
      <style:graphic-properties draw:fill="solid" draw:fill-color="#695e50" draw:opacity="100.0%" draw:stroke="solid" svg:stroke-color="#695e50" draw:stroke-linejoin="miter" svg:stroke-opacity="100.0%" svg:stroke-width="0.26458332mm"/>
    </style:style>
    <style:style style:family="graphic" style:name="style-158">
      <style:graphic-properties draw:fill="solid" draw:fill-color="#443d35" draw:opacity="100.0%" draw:stroke="solid" svg:stroke-color="#443d35" draw:stroke-linejoin="miter" svg:stroke-opacity="100.0%" svg:stroke-width="0.26458332mm"/>
    </style:style>
    <style:style style:family="graphic" style:name="style-159">
      <style:graphic-properties draw:fill="solid" draw:fill-color="#807463" draw:opacity="100.0%" draw:stroke="solid" svg:stroke-color="#807463" draw:stroke-linejoin="miter" svg:stroke-opacity="100.0%" svg:stroke-width="0.26458332mm"/>
    </style:style>
    <style:style style:family="graphic" style:name="style-160">
      <style:graphic-properties draw:fill="solid" draw:fill-color="#5f574c" draw:opacity="100.0%" draw:stroke="solid" svg:stroke-color="#5f574c" draw:stroke-linejoin="miter" svg:stroke-opacity="100.0%" svg:stroke-width="0.26458332mm"/>
    </style:style>
    <style:style style:family="graphic" style:name="style-161">
      <style:graphic-properties draw:fill="solid" draw:fill-color="#b6a78d" draw:opacity="100.0%" draw:stroke="solid" svg:stroke-color="#b6a78d" draw:stroke-linejoin="miter" svg:stroke-opacity="100.0%" svg:stroke-width="0.26458332mm"/>
    </style:style>
    <style:style style:family="graphic" style:name="style-162">
      <style:graphic-properties draw:fill="solid" draw:fill-color="#b2a485" draw:opacity="100.0%" draw:stroke="solid" svg:stroke-color="#b2a485" draw:stroke-linejoin="miter" svg:stroke-opacity="100.0%" svg:stroke-width="0.26458332mm"/>
    </style:style>
    <style:style style:family="graphic" style:name="style-163">
      <style:graphic-properties draw:fill="solid" draw:fill-color="#837766" draw:opacity="100.0%" draw:stroke="solid" svg:stroke-color="#837766" draw:stroke-linejoin="miter" svg:stroke-opacity="100.0%" svg:stroke-width="0.26458332mm"/>
    </style:style>
    <style:style style:family="graphic" style:name="style-164">
      <style:graphic-properties draw:fill="solid" draw:fill-color="#b6a789" draw:opacity="100.0%" draw:stroke="solid" svg:stroke-color="#b6a789" draw:stroke-linejoin="miter" svg:stroke-opacity="100.0%" svg:stroke-width="0.26458332mm"/>
    </style:style>
    <style:style style:family="graphic" style:name="style-165">
      <style:graphic-properties draw:fill="solid" draw:fill-color="#685c4d" draw:opacity="100.0%" draw:stroke="solid" svg:stroke-color="#685c4d" draw:stroke-linejoin="miter" svg:stroke-opacity="100.0%" svg:stroke-width="0.26458332mm"/>
    </style:style>
    <style:style style:family="graphic" style:name="style-166">
      <style:graphic-properties draw:fill="solid" draw:fill-color="#9d917d" draw:opacity="100.0%" draw:stroke="solid" svg:stroke-color="#9d917d" draw:stroke-linejoin="miter" svg:stroke-opacity="100.0%" svg:stroke-width="0.26458332mm"/>
    </style:style>
    <style:style style:family="graphic" style:name="style-167">
      <style:graphic-properties draw:fill="solid" draw:fill-color="#a1905f" draw:opacity="100.0%" draw:stroke="solid" svg:stroke-color="#a1905f" draw:stroke-linejoin="miter" svg:stroke-opacity="100.0%" svg:stroke-width="0.26458332mm"/>
    </style:style>
    <style:style style:family="graphic" style:name="style-168">
      <style:graphic-properties draw:fill="solid" draw:fill-color="#897c69" draw:opacity="100.0%" draw:stroke="solid" svg:stroke-color="#897c69" draw:stroke-linejoin="miter" svg:stroke-opacity="100.0%" svg:stroke-width="0.26458332mm"/>
    </style:style>
    <style:style style:family="graphic" style:name="style-169">
      <style:graphic-properties draw:fill="solid" draw:fill-color="#ad9f85" draw:opacity="100.0%" draw:stroke="solid" svg:stroke-color="#ad9f85" draw:stroke-linejoin="miter" svg:stroke-opacity="100.0%" svg:stroke-width="0.26458332mm"/>
    </style:style>
    <style:style style:family="graphic" style:name="style-170">
      <style:graphic-properties draw:fill="solid" draw:fill-color="#b4a58a" draw:opacity="100.0%" draw:stroke="solid" svg:stroke-color="#b4a58a" draw:stroke-linejoin="miter" svg:stroke-opacity="100.0%" svg:stroke-width="0.26458332mm"/>
    </style:style>
    <style:style style:family="graphic" style:name="style-171">
      <style:graphic-properties draw:fill="solid" draw:fill-color="#706452" draw:opacity="100.0%" draw:stroke="solid" svg:stroke-color="#706452" draw:stroke-linejoin="miter" svg:stroke-opacity="100.0%" svg:stroke-width="0.26458332mm"/>
    </style:style>
    <style:style style:family="graphic" style:name="style-172">
      <style:graphic-properties draw:fill="solid" draw:fill-color="#817360" draw:opacity="100.0%" draw:stroke="solid" svg:stroke-color="#817360" draw:stroke-linejoin="miter" svg:stroke-opacity="100.0%" svg:stroke-width="0.26458332mm"/>
    </style:style>
    <style:style style:family="graphic" style:name="style-173">
      <style:graphic-properties draw:fill="solid" draw:fill-color="#554c42" draw:opacity="100.0%" draw:stroke="solid" svg:stroke-color="#554c42" draw:stroke-linejoin="miter" svg:stroke-opacity="100.0%" svg:stroke-width="0.26458332mm"/>
    </style:style>
    <style:style style:family="graphic" style:name="style-174">
      <style:graphic-properties draw:fill="solid" draw:fill-color="#867863" draw:opacity="100.0%" draw:stroke="solid" svg:stroke-color="#867863" draw:stroke-linejoin="miter" svg:stroke-opacity="100.0%" svg:stroke-width="0.26458332mm"/>
    </style:style>
    <style:style style:family="graphic" style:name="style-175">
      <style:graphic-properties draw:fill="solid" draw:fill-color="#c9b799" draw:opacity="100.0%" draw:stroke="solid" svg:stroke-color="#c9b799" draw:stroke-linejoin="miter" svg:stroke-opacity="100.0%" svg:stroke-width="0.26458332mm"/>
    </style:style>
    <style:style style:family="graphic" style:name="style-176">
      <style:graphic-properties draw:fill="solid" draw:fill-color="#b0a287" draw:opacity="100.0%" draw:stroke="solid" svg:stroke-color="#b0a287" draw:stroke-linejoin="miter" svg:stroke-opacity="100.0%" svg:stroke-width="0.26458332mm"/>
    </style:style>
    <style:style style:family="graphic" style:name="style-177">
      <style:graphic-properties draw:fill="solid" draw:fill-color="#a69880" draw:opacity="100.0%" draw:stroke="solid" svg:stroke-color="#a69880" draw:stroke-linejoin="miter" svg:stroke-opacity="100.0%" svg:stroke-width="0.26458332mm"/>
    </style:style>
    <style:style style:family="graphic" style:name="style-178">
      <style:graphic-properties draw:fill="solid" draw:fill-color="#9c8d6b" draw:opacity="100.0%" draw:stroke="solid" svg:stroke-color="#9c8d6b" draw:stroke-linejoin="miter" svg:stroke-opacity="100.0%" svg:stroke-width="0.26458332mm"/>
    </style:style>
    <style:style style:family="graphic" style:name="style-179">
      <style:graphic-properties draw:fill="solid" draw:fill-color="#837662" draw:opacity="100.0%" draw:stroke="solid" svg:stroke-color="#837662" draw:stroke-linejoin="miter" svg:stroke-opacity="100.0%" svg:stroke-width="0.26458332mm"/>
    </style:style>
    <style:style style:family="graphic" style:name="style-180">
      <style:graphic-properties draw:fill="solid" draw:fill-color="#625648" draw:opacity="100.0%" draw:stroke="solid" svg:stroke-color="#625648" draw:stroke-linejoin="miter" svg:stroke-opacity="100.0%" svg:stroke-width="0.26458332mm"/>
    </style:style>
    <style:style style:family="graphic" style:name="style-181">
      <style:graphic-properties draw:fill="solid" draw:fill-color="#695d4b" draw:opacity="100.0%" draw:stroke="solid" svg:stroke-color="#695d4b" draw:stroke-linejoin="miter" svg:stroke-opacity="100.0%" svg:stroke-width="0.26458332mm"/>
    </style:style>
    <style:style style:family="graphic" style:name="style-182">
      <style:graphic-properties draw:fill="solid" draw:fill-color="#8b7d68" draw:opacity="100.0%" draw:stroke="solid" svg:stroke-color="#8b7d68" draw:stroke-linejoin="miter" svg:stroke-opacity="100.0%" svg:stroke-width="0.26458332mm"/>
    </style:style>
    <style:style style:family="graphic" style:name="style-183">
      <style:graphic-properties draw:fill="solid" draw:fill-color="#ccbb9e" draw:opacity="100.0%" draw:stroke="solid" svg:stroke-color="#ccbb9e" draw:stroke-linejoin="miter" svg:stroke-opacity="100.0%" svg:stroke-width="0.26458332mm"/>
    </style:style>
    <style:style style:family="graphic" style:name="style-184">
      <style:graphic-properties draw:fill="solid" draw:fill-color="#8b7e6c" draw:opacity="100.0%" draw:stroke="solid" svg:stroke-color="#8b7e6c" draw:stroke-linejoin="miter" svg:stroke-opacity="100.0%" svg:stroke-width="0.26458332mm"/>
    </style:style>
    <style:style style:family="graphic" style:name="style-185">
      <style:graphic-properties draw:fill="solid" draw:fill-color="#807360" draw:opacity="100.0%" draw:stroke="solid" svg:stroke-color="#807360" draw:stroke-linejoin="miter" svg:stroke-opacity="100.0%" svg:stroke-width="0.26458332mm"/>
    </style:style>
    <style:style style:family="graphic" style:name="style-186">
      <style:graphic-properties draw:fill="solid" draw:fill-color="#837662" draw:opacity="100.0%" draw:stroke="solid" svg:stroke-color="#837662" draw:stroke-linejoin="miter" svg:stroke-opacity="100.0%" svg:stroke-width="0.26458332mm"/>
    </style:style>
    <style:style style:family="graphic" style:name="style-187">
      <style:graphic-properties draw:fill="solid" draw:fill-color="#80725e" draw:opacity="100.0%" draw:stroke="solid" svg:stroke-color="#80725e" draw:stroke-linejoin="miter" svg:stroke-opacity="100.0%" svg:stroke-width="0.26458332mm"/>
    </style:style>
    <style:style style:family="graphic" style:name="style-188">
      <style:graphic-properties draw:fill="solid" draw:fill-color="#cdbda0" draw:opacity="100.0%" draw:stroke="solid" svg:stroke-color="#cdbda0" draw:stroke-linejoin="miter" svg:stroke-opacity="100.0%" svg:stroke-width="0.26458332mm"/>
    </style:style>
    <style:style style:family="graphic" style:name="style-189">
      <style:graphic-properties draw:fill="solid" draw:fill-color="#b4a48a" draw:opacity="100.0%" draw:stroke="solid" svg:stroke-color="#b4a48a" draw:stroke-linejoin="miter" svg:stroke-opacity="100.0%" svg:stroke-width="0.26458332mm"/>
    </style:style>
    <style:style style:family="graphic" style:name="style-190">
      <style:graphic-properties draw:fill="solid" draw:fill-color="#534a3f" draw:opacity="100.0%" draw:stroke="solid" svg:stroke-color="#534a3f" draw:stroke-linejoin="miter" svg:stroke-opacity="100.0%" svg:stroke-width="0.26458332mm"/>
    </style:style>
    <style:style style:family="graphic" style:name="style-191">
      <style:graphic-properties draw:fill="solid" draw:fill-color="#6d6152" draw:opacity="100.0%" draw:stroke="solid" svg:stroke-color="#6d6152" draw:stroke-linejoin="miter" svg:stroke-opacity="100.0%" svg:stroke-width="0.26458332mm"/>
    </style:style>
    <style:style style:family="graphic" style:name="style-192">
      <style:graphic-properties draw:fill="solid" draw:fill-color="#aa9c84" draw:opacity="100.0%" draw:stroke="solid" svg:stroke-color="#aa9c84" draw:stroke-linejoin="miter" svg:stroke-opacity="100.0%" svg:stroke-width="0.26458332mm"/>
    </style:style>
    <style:style style:family="graphic" style:name="style-193">
      <style:graphic-properties draw:fill="solid" draw:fill-color="#6b5f50" draw:opacity="100.0%" draw:stroke="solid" svg:stroke-color="#6b5f50" draw:stroke-linejoin="miter" svg:stroke-opacity="100.0%" svg:stroke-width="0.26458332mm"/>
    </style:style>
    <style:style style:family="graphic" style:name="style-194">
      <style:graphic-properties draw:fill="solid" draw:fill-color="#958873" draw:opacity="100.0%" draw:stroke="solid" svg:stroke-color="#958873" draw:stroke-linejoin="miter" svg:stroke-opacity="100.0%" svg:stroke-width="0.26458332mm"/>
    </style:style>
    <style:style style:family="graphic" style:name="style-195">
      <style:graphic-properties draw:fill="solid" draw:fill-color="#b3a489" draw:opacity="100.0%" draw:stroke="solid" svg:stroke-color="#b3a489" draw:stroke-linejoin="miter" svg:stroke-opacity="100.0%" svg:stroke-width="0.26458332mm"/>
    </style:style>
    <style:style style:family="graphic" style:name="style-196">
      <style:graphic-properties draw:fill="solid" draw:fill-color="#8f8370" draw:opacity="100.0%" draw:stroke="solid" svg:stroke-color="#8f8370" draw:stroke-linejoin="miter" svg:stroke-opacity="100.0%" svg:stroke-width="0.26458332mm"/>
    </style:style>
    <style:style style:family="graphic" style:name="style-197">
      <style:graphic-properties draw:fill="solid" draw:fill-color="#b8a78a" draw:opacity="100.0%" draw:stroke="solid" svg:stroke-color="#b8a78a" draw:stroke-linejoin="miter" svg:stroke-opacity="100.0%" svg:stroke-width="0.26458332mm"/>
    </style:style>
    <style:style style:family="graphic" style:name="style-198">
      <style:graphic-properties draw:fill="solid" draw:fill-color="#736757" draw:opacity="100.0%" draw:stroke="solid" svg:stroke-color="#736757" draw:stroke-linejoin="miter" svg:stroke-opacity="100.0%" svg:stroke-width="0.26458332mm"/>
    </style:style>
    <style:style style:family="graphic" style:name="style-199">
      <style:graphic-properties draw:fill="solid" draw:fill-color="#6d6051" draw:opacity="100.0%" draw:stroke="solid" svg:stroke-color="#6d6051" draw:stroke-linejoin="miter" svg:stroke-opacity="100.0%" svg:stroke-width="0.26458332mm"/>
    </style:style>
    <style:style style:family="graphic" style:name="style-200">
      <style:graphic-properties draw:fill="solid" draw:fill-color="#817561" draw:opacity="100.0%" draw:stroke="solid" svg:stroke-color="#817561" draw:stroke-linejoin="miter" svg:stroke-opacity="100.0%" svg:stroke-width="0.26458332mm"/>
    </style:style>
    <style:style style:family="graphic" style:name="style-201">
      <style:graphic-properties draw:fill="solid" draw:fill-color="#706556" draw:opacity="100.0%" draw:stroke="solid" svg:stroke-color="#706556" draw:stroke-linejoin="miter" svg:stroke-opacity="100.0%" svg:stroke-width="0.26458332mm"/>
    </style:style>
    <style:style style:family="graphic" style:name="style-202">
      <style:graphic-properties draw:fill="solid" draw:fill-color="#9f9179" draw:opacity="100.0%" draw:stroke="solid" svg:stroke-color="#9f9179" draw:stroke-linejoin="miter" svg:stroke-opacity="100.0%" svg:stroke-width="0.26458332mm"/>
    </style:style>
    <style:style style:family="graphic" style:name="style-203">
      <style:graphic-properties draw:fill="solid" draw:fill-color="#978973" draw:opacity="100.0%" draw:stroke="solid" svg:stroke-color="#978973" draw:stroke-linejoin="miter" svg:stroke-opacity="100.0%" svg:stroke-width="0.26458332mm"/>
    </style:style>
    <style:style style:family="graphic" style:name="style-204">
      <style:graphic-properties draw:fill="solid" draw:fill-color="#897c66" draw:opacity="100.0%" draw:stroke="solid" svg:stroke-color="#897c66" draw:stroke-linejoin="miter" svg:stroke-opacity="100.0%" svg:stroke-width="0.26458332mm"/>
    </style:style>
    <style:style style:family="graphic" style:name="style-205">
      <style:graphic-properties draw:fill="solid" draw:fill-color="#a4957b" draw:opacity="100.0%" draw:stroke="solid" svg:stroke-color="#a4957b" draw:stroke-linejoin="miter" svg:stroke-opacity="100.0%" svg:stroke-width="0.26458332mm"/>
    </style:style>
    <style:style style:family="graphic" style:name="style-206">
      <style:graphic-properties draw:fill="solid" draw:fill-color="#6c6151" draw:opacity="100.0%" draw:stroke="solid" svg:stroke-color="#6c6151" draw:stroke-linejoin="miter" svg:stroke-opacity="100.0%" svg:stroke-width="0.26458332mm"/>
    </style:style>
    <style:style style:family="graphic" style:name="style-207">
      <style:graphic-properties draw:fill="solid" draw:fill-color="#83745f" draw:opacity="100.0%" draw:stroke="solid" svg:stroke-color="#83745f" draw:stroke-linejoin="miter" svg:stroke-opacity="100.0%" svg:stroke-width="0.26458332mm"/>
    </style:style>
    <style:style style:family="graphic" style:name="style-208">
      <style:graphic-properties draw:fill="solid" draw:fill-color="#c4b394" draw:opacity="100.0%" draw:stroke="solid" svg:stroke-color="#c4b394" draw:stroke-linejoin="miter" svg:stroke-opacity="100.0%" svg:stroke-width="0.26458332mm"/>
    </style:style>
    <style:style style:family="graphic" style:name="style-209">
      <style:graphic-properties draw:fill="solid" draw:fill-color="#51483e" draw:opacity="100.0%" draw:stroke="solid" svg:stroke-color="#51483e" draw:stroke-linejoin="miter" svg:stroke-opacity="100.0%" svg:stroke-width="0.26458332mm"/>
    </style:style>
    <style:style style:family="graphic" style:name="style-210">
      <style:graphic-properties draw:fill="solid" draw:fill-color="#685e4f" draw:opacity="100.0%" draw:stroke="solid" svg:stroke-color="#685e4f" draw:stroke-linejoin="miter" svg:stroke-opacity="100.0%" svg:stroke-width="0.26458332mm"/>
    </style:style>
    <style:style style:family="graphic" style:name="style-211">
      <style:graphic-properties draw:fill="solid" draw:fill-color="#6e6252" draw:opacity="100.0%" draw:stroke="solid" svg:stroke-color="#6e6252" draw:stroke-linejoin="miter" svg:stroke-opacity="100.0%" svg:stroke-width="0.26458332mm"/>
    </style:style>
    <style:style style:family="graphic" style:name="style-212">
      <style:graphic-properties draw:fill="solid" draw:fill-color="#8a7f6e" draw:opacity="100.0%" draw:stroke="solid" svg:stroke-color="#8a7f6e" draw:stroke-linejoin="miter" svg:stroke-opacity="100.0%" svg:stroke-width="0.26458332mm"/>
    </style:style>
    <style:style style:family="graphic" style:name="style-213">
      <style:graphic-properties draw:fill="solid" draw:fill-color="#8a7c65" draw:opacity="100.0%" draw:stroke="solid" svg:stroke-color="#8a7c65" draw:stroke-linejoin="miter" svg:stroke-opacity="100.0%" svg:stroke-width="0.26458332mm"/>
    </style:style>
    <style:style style:family="graphic" style:name="style-214">
      <style:graphic-properties draw:fill="solid" draw:fill-color="#867a68" draw:opacity="100.0%" draw:stroke="solid" svg:stroke-color="#867a68" draw:stroke-linejoin="miter" svg:stroke-opacity="100.0%" svg:stroke-width="0.26458332mm"/>
    </style:style>
    <style:style style:family="graphic" style:name="style-215">
      <style:graphic-properties draw:fill="solid" draw:fill-color="#90836e" draw:opacity="100.0%" draw:stroke="solid" svg:stroke-color="#90836e" draw:stroke-linejoin="miter" svg:stroke-opacity="100.0%" svg:stroke-width="0.26458332mm"/>
    </style:style>
    <style:style style:family="graphic" style:name="style-216">
      <style:graphic-properties draw:fill="solid" draw:fill-color="#b1a288" draw:opacity="100.0%" draw:stroke="solid" svg:stroke-color="#b1a288" draw:stroke-linejoin="miter" svg:stroke-opacity="100.0%" svg:stroke-width="0.26458332mm"/>
    </style:style>
    <style:style style:family="graphic" style:name="style-217">
      <style:graphic-properties draw:fill="solid" draw:fill-color="#7a6b57" draw:opacity="100.0%" draw:stroke="solid" svg:stroke-color="#7a6b57" draw:stroke-linejoin="miter" svg:stroke-opacity="100.0%" svg:stroke-width="0.26458332mm"/>
    </style:style>
    <style:style style:family="graphic" style:name="style-218">
      <style:graphic-properties draw:fill="solid" draw:fill-color="#b2a184" draw:opacity="100.0%" draw:stroke="solid" svg:stroke-color="#b2a184" draw:stroke-linejoin="miter" svg:stroke-opacity="100.0%" svg:stroke-width="0.26458332mm"/>
    </style:style>
    <style:style style:family="graphic" style:name="style-219">
      <style:graphic-properties draw:fill="solid" draw:fill-color="#9a886f" draw:opacity="100.0%" draw:stroke="solid" svg:stroke-color="#9a886f" draw:stroke-linejoin="miter" svg:stroke-opacity="100.0%" svg:stroke-width="0.26458332mm"/>
    </style:style>
    <style:style style:family="graphic" style:name="style-220">
      <style:graphic-properties draw:fill="solid" draw:fill-color="#a59882" draw:opacity="100.0%" draw:stroke="solid" svg:stroke-color="#a59882" draw:stroke-linejoin="miter" svg:stroke-opacity="100.0%" svg:stroke-width="0.26458332mm"/>
    </style:style>
    <style:style style:family="graphic" style:name="style-221">
      <style:graphic-properties draw:fill="solid" draw:fill-color="#948875" draw:opacity="100.0%" draw:stroke="solid" svg:stroke-color="#948875" draw:stroke-linejoin="miter" svg:stroke-opacity="100.0%" svg:stroke-width="0.26458332mm"/>
    </style:style>
    <style:style style:family="graphic" style:name="style-222">
      <style:graphic-properties draw:fill="solid" draw:fill-color="#95876f" draw:opacity="100.0%" draw:stroke="solid" svg:stroke-color="#95876f" draw:stroke-linejoin="miter" svg:stroke-opacity="100.0%" svg:stroke-width="0.26458332mm"/>
    </style:style>
    <style:style style:family="graphic" style:name="style-223">
      <style:graphic-properties draw:fill="solid" draw:fill-color="#ab9b7f" draw:opacity="100.0%" draw:stroke="solid" svg:stroke-color="#ab9b7f" draw:stroke-linejoin="miter" svg:stroke-opacity="100.0%" svg:stroke-width="0.26458332mm"/>
    </style:style>
    <style:style style:family="graphic" style:name="style-224">
      <style:graphic-properties draw:fill="solid" draw:fill-color="#7b6d5a" draw:opacity="100.0%" draw:stroke="solid" svg:stroke-color="#7b6d5a" draw:stroke-linejoin="miter" svg:stroke-opacity="100.0%" svg:stroke-width="0.26458332mm"/>
    </style:style>
    <style:style style:family="graphic" style:name="style-225">
      <style:graphic-properties draw:fill="solid" draw:fill-color="#958771" draw:opacity="100.0%" draw:stroke="solid" svg:stroke-color="#958771" draw:stroke-linejoin="miter" svg:stroke-opacity="100.0%" svg:stroke-width="0.26458332mm"/>
    </style:style>
    <style:style style:family="graphic" style:name="style-226">
      <style:graphic-properties draw:fill="solid" draw:fill-color="#988a72" draw:opacity="100.0%" draw:stroke="solid" svg:stroke-color="#988a72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26.458332 L 52.916664 0.0 L 79.37499 0.0 Q 79.37499 26.458332 79.37499 26.458332 L 105.83333 26.458332 L 105.83333 26.458332 L 105.83333 26.458332 L 105.83333 52.916664 L 132.29166 52.916664 L 132.29166 52.916664 L 132.29166 79.37499 L 132.29166 79.37499 L 132.29166 79.37499 L 238.12498 158.74998 Q 317.49997 238.12498 423.3333 238.12498 Q 529.1666 211.66666 529.1666 264.5833 Q 529.1666 317.49997 555.625 317.49997 L 608.5416 317.49997 L 608.5416 370.41666 Q 608.5416 423.3333 608.5416 449.79166 L 608.5416 449.79166 L 555.625 476.24997 Q 476.24997 502.7083 449.79166 529.1666 L 449.79166 529.1666 L 449.79166 502.7083 Q 449.79166 476.24997 423.3333 476.24997 Q 423.3333 449.79166 423.3333 423.3333 Q 396.87497 370.41666 317.49997 370.41666 Q 211.66666 396.87497 185.20833 423.3333 L 185.20833 476.24997 L 158.74998 502.7083 L 158.74998 529.1666 L 158.74998 529.1666 L 132.29166 529.1666 L 132.29166 502.7083 L 132.29166 449.79166 L 132.29166 396.87497 Q 132.29166 317.49997 132.29166 291.04166 L 105.83333 238.12498 L 105.83333 211.66666 L 79.37499 185.20833 L 79.37499 185.20833 L 79.37499 185.20833 L 79.37499 158.74998 Q 79.37499 158.74998 26.458332 132.29166 Q 0.0 132.29166 0.0 105.83333 L 0.0 79.37499 L 0.0 79.37499 Q 26.458332 79.37499 26.458332 26.458332 z" svg:height="5.2916665mm" draw:style-name="style-2" svg:viewBox="0.0 0.0 608.5416 529.1666" svg:width="6.0854163mm" svg:x="46.302082mm" svg:y="264.31873mm"/>
          <draw:path svg:d="M 26.458332 0.0 L 26.458332 0.0 L 105.83333 0.0 L 158.74998 0.0 L 158.74998 0.0 L 158.74998 0.0 L 132.29166 0.0 L 132.29166 0.0 L 132.29166 26.458332 L 105.83333 26.458332 L 105.83333 52.916664 Q 105.83333 79.37499 79.37499 79.37499 Q 52.916664 79.37499 52.916664 105.83333 L 52.916664 158.74998 L 26.458332 158.74998 L 0.0 158.74998 L 0.0 132.29166 Q 0.0 105.83333 0.0 52.916664 L 0.0 0.0 L 26.458332 0.0 z" svg:height="1.5874999mm" draw:style-name="style-3" svg:viewBox="0.0 0.0 158.74998 158.74998" svg:width="1.5874999mm" svg:x="120.12083mm" svg:y="193.14583mm"/>
          <draw:path svg:d="M 2301.875 26.458332 L 2328.3333 0.0 L 2407.7083 26.458332 Q 2513.5415 79.37499 2513.5415 105.83333 Q 2513.5415 132.29166 2487.0833 132.29166 Q 2460.6248 158.74998 2460.6248 185.20833 Q 2460.6248 238.12498 2434.1665 238.12498 L 2434.1665 238.12498 L 2434.1665 264.5833 L 2407.7083 264.5833 L 2407.7083 291.04166 Q 2407.7083 317.49997 2434.1665 343.9583 L 2434.1665 370.41666 L 2354.7915 396.87497 Q 2275.4165 396.87497 2328.3333 423.3333 Q 2354.7915 449.79166 2381.2498 502.7083 Q 2407.7083 555.625 2381.2498 555.625 Q 2354.7915 555.625 2328.3333 634.99994 Q 2301.875 714.37494 2328.3333 740.8333 Q 2354.7915 740.8333 2301.875 873.12494 Q 2248.9583 1031.875 2248.9583 1058.3333 Q 2275.4165 1084.7916 2222.5 1111.25 Q 2143.125 1137.7083 2143.125 1190.6249 Q 2143.125 1243.5416 2169.5833 1243.5416 Q 2196.0415 1243.5416 2143.125 1269.9999 Q 2116.6665 1296.4583 2196.0415 1296.4583 Q 2248.9583 1349.3749 2275.4165 1322.9166 Q 2301.875 1322.9166 2301.875 1375.8333 Q 2301.875 1402.2916 2301.875 1455.2083 Q 2328.3333 1481.6666 2301.875 1508.1249 Q 2248.9583 1508.1249 2248.9583 1613.9583 Q 2248.9583 1693.3333 2248.9583 1746.2499 Q 2248.9583 1799.1666 2275.4165 1799.1666 Q 2301.875 1799.1666 2301.875 1878.5416 Q 2301.875 1984.3749 2354.7915 1984.3749 Q 2381.2498 1984.3749 2460.6248 1984.3749 L 2539.9998 1984.3749 L 2566.4583 1984.3749 L 2592.9165 1984.3749 L 2592.9165 2010.8333 L 2592.9165 2010.8333 L 2513.5415 2010.8333 L 2460.6248 2037.2915 L 2407.7083 2037.2915 L 2381.2498 2037.2915 L 2196.0415 2196.0415 Q 2010.8333 2301.875 1931.4583 2354.7915 Q 1852.0833 2354.7915 1825.6249 2381.2498 L 1799.1666 2381.2498 L 1746.2499 2381.2498 L 1693.3333 2354.7915 L 1693.3333 2354.7915 L 1666.8749 2354.7915 L 1666.8749 2354.7915 L 1666.8749 2354.7915 L 1640.4166 2328.3333 L 1613.9583 2301.875 L 1613.9583 2301.875 L 1613.9583 2301.875 L 1587.4999 2354.7915 Q 1561.0416 2381.2498 1534.5833 2354.7915 Q 1481.6666 2354.7915 1481.6666 2381.2498 Q 1481.6666 2407.7083 1455.2083 2407.7083 Q 1402.2916 2407.7083 1402.2916 2407.7083 Q 1375.8333 2381.2498 1349.3749 2381.2498 Q 1322.9166 2381.2498 1322.9166 2354.7915 Q 1322.9166 2328.3333 1269.9999 2328.3333 Q 1217.0833 2301.875 1190.6249 2248.9583 Q 1164.1666 2169.5833 1058.3333 2143.125 Q 952.49994 2143.125 952.49994 2116.6665 Q 952.49994 2090.2083 899.5833 2090.2083 Q 846.6666 2090.2083 820.2083 2196.0415 L 793.74994 2301.875 L 767.2916 2301.875 L 714.37494 2301.875 L 714.37494 2275.4165 Q 714.37494 2248.9583 529.1666 2143.125 Q 370.41666 2010.8333 370.41666 1984.3749 Q 370.41666 1957.9165 291.04166 1931.4583 Q 211.66666 1931.4583 158.74998 1878.5416 Q 105.83333 1825.6249 52.916664 1772.7083 L 26.458332 1693.3333 L 0.0 1693.3333 L 0.0 1693.3333 L 0.0 1666.8749 L 26.458332 1666.8749 L 26.458332 1640.4166 Q 26.458332 1613.9583 79.37499 1561.0416 Q 79.37499 1534.5833 211.66666 1402.2916 L 343.9583 1296.4583 L 343.9583 1296.4583 L 370.41666 1296.4583 L 370.41666 1269.9999 L 396.87497 1269.9999 L 396.87497 1269.9999 L 396.87497 1243.5416 L 396.87497 1243.5416 L 396.87497 1243.5416 L 423.3333 1243.5416 L 423.3333 1243.5416 L 423.3333 1217.0833 L 449.79166 1217.0833 L 449.79166 1217.0833 L 449.79166 1190.6249 L 449.79166 1190.6249 L 449.79166 1190.6249 L 449.79166 1190.6249 L 476.24997 1190.6249 L 476.24997 1164.1666 L 502.7083 1164.1666 L 502.7083 1164.1666 L 502.7083 1137.7083 L 529.1666 1137.7083 L 555.625 1137.7083 L 555.625 1111.25 L 555.625 1111.25 L 582.0833 1111.25 L 582.0833 1084.7916 L 582.0833 1084.7916 L 608.5416 1084.7916 L 608.5416 1084.7916 L 608.5416 1084.7916 L 661.4583 1058.3333 Q 687.9166 1031.875 714.37494 1005.4166 Q 714.37494 978.95825 767.2916 978.95825 Q 846.6666 952.49994 846.6666 926.0416 Q 873.12494 899.5833 926.0416 873.12494 L 1005.4166 820.2083 L 1084.7916 793.74994 Q 1137.7083 767.2916 1137.7083 793.74994 Q 1137.7083 820.2083 1190.6249 820.2083 Q 1217.0833 820.2083 1296.4583 793.74994 L 1375.8333 793.74994 L 1402.2916 793.74994 Q 1428.7499 793.74994 1428.7499 820.2083 Q 1428.7499 873.12494 1455.2083 873.12494 Q 1508.1249 873.12494 1561.0416 820.2083 L 1613.9583 767.2916 L 1640.4166 767.2916 L 1640.4166 767.2916 L 1640.4166 740.8333 L 1666.8749 740.8333 L 1666.8749 740.8333 L 1666.8749 767.2916 L 1666.8749 767.2916 L 1666.8749 767.2916 L 1693.3333 873.12494 L 1693.3333 952.49994 L 1719.7916 952.49994 L 1772.7083 926.0416 L 1799.1666 926.0416 L 1825.6249 926.0416 L 1825.6249 899.5833 L 1825.6249 899.5833 L 1852.0833 899.5833 L 1852.0833 873.12494 L 1852.0833 873.12494 L 1878.5416 873.12494 L 1878.5416 820.2083 L 1878.5416 767.2916 L 1904.9999 767.2916 Q 1904.9999 767.2916 1904.9999 740.8333 Q 1931.4583 740.8333 1878.5416 687.9166 L 1852.0833 634.99994 L 1852.0833 608.5416 Q 1878.5416 608.5416 1878.5416 608.5416 L 1878.5416 582.0833 L 1878.5416 582.0833 Q 1878.5416 582.0833 1878.5416 555.625 L 1878.5416 529.1666 L 1878.5416 502.7083 Q 1878.5416 502.7083 1878.5416 476.24997 Q 1931.4583 449.79166 1957.9165 343.9583 Q 1984.3749 264.5833 2090.2083 238.12498 Q 2169.5833 211.66666 2169.5833 185.20833 Q 2169.5833 158.74998 2196.0415 158.74998 Q 2222.5 132.29166 2196.0415 132.29166 Q 2169.5833 132.29166 2196.0415 79.37499 L 2248.9583 52.916664 L 2248.9583 26.458332 Q 2248.9583 26.458332 2301.875 26.458332 z M 2407.7083 79.37499 Q 2407.7083 79.37499 2434.1665 79.37499 Q 2434.1665 79.37499 2407.7083 79.37499 Q 2407.7083 79.37499 2407.7083 79.37499 z M 873.12494 1190.6249 Q 952.49994 1137.7083 978.95825 1111.25 Q 1005.4166 1111.25 873.12494 1243.5416 Q 767.2916 1402.2916 740.8333 1375.8333 Q 714.37494 1375.8333 740.8333 1296.4583 Q 767.2916 1243.5416 873.12494 1190.6249 z" svg:height="24.077082mm" draw:style-name="style-4" svg:viewBox="0.0 0.0 2592.9165 2407.7083" svg:width="25.929165mm" svg:x="9.789583mm" svg:y="226.21873mm"/>
          <draw:path svg:d="M 105.83333 79.37499 L 105.83333 0.0 L 264.5833 26.458332 Q 423.3333 26.458332 449.79166 79.37499 Q 476.24997 132.29166 502.7083 132.29166 L 502.7083 158.74998 L 502.7083 238.12498 Q 476.24997 291.04166 476.24997 370.41666 L 476.24997 449.79166 L 423.3333 449.79166 L 370.41666 449.79166 L 370.41666 476.24997 L 370.41666 502.7083 L 370.41666 502.7083 Q 370.41666 502.7083 343.9583 502.7083 L 343.9583 529.1666 L 317.49997 555.625 Q 317.49997 582.0833 291.04166 608.5416 L 291.04166 661.4583 L 264.5833 661.4583 L 211.66666 661.4583 L 158.74998 661.4583 L 105.83333 661.4583 L 105.83333 661.4583 L 105.83333 661.4583 L 79.37499 661.4583 L 79.37499 661.4583 L 52.916664 634.99994 L 26.458332 608.5416 L 26.458332 608.5416 L 0.0 608.5416 L 0.0 608.5416 L 0.0 608.5416 L 0.0 582.0833 L 0.0 582.0833 L 0.0 582.0833 L 0.0 555.625 L 52.916664 555.625 L 79.37499 555.625 L 79.37499 529.1666 L 105.83333 529.1666 L 105.83333 502.7083 Q 105.83333 449.79166 79.37499 449.79166 Q 52.916664 423.3333 52.916664 396.87497 Q 52.916664 343.9583 52.916664 264.5833 Q 52.916664 185.20833 52.916664 158.74998 L 26.458332 132.29166 L 52.916664 132.29166 L 105.83333 132.29166 L 105.83333 79.37499 z" svg:height="6.614583mm" draw:style-name="style-5" svg:viewBox="0.0 0.0 502.7083 661.4583" svg:width="5.027083mm" svg:x="121.70833mm" svg:y="158.48541mm"/>
          <draw:path svg:d="M 370.41666 79.37499 L 423.3333 79.37499 L 449.79166 79.37499 Q 476.24997 79.37499 476.24997 105.83333 Q 476.24997 158.74998 423.3333 158.74998 Q 396.87497 158.74998 396.87497 185.20833 L 396.87497 185.20833 L 396.87497 185.20833 Q 370.41666 185.20833 370.41666 211.66666 L 370.41666 211.66666 L 317.49997 211.66666 Q 291.04166 211.66666 211.66666 317.49997 Q 158.74998 396.87497 132.29166 396.87497 L 132.29166 423.3333 L 211.66666 449.79166 Q 264.5833 476.24997 264.5833 502.7083 Q 264.5833 529.1666 211.66666 529.1666 L 185.20833 529.1666 L 158.74998 502.7083 L 132.29166 476.24997 L 132.29166 476.24997 L 105.83333 476.24997 L 105.83333 449.79166 L 105.83333 423.3333 L 79.37499 423.3333 L 79.37499 423.3333 L 79.37499 396.87497 L 52.916664 396.87497 L 52.916664 396.87497 L 52.916664 370.41666 L 52.916664 370.41666 L 52.916664 370.41666 L 26.458332 370.41666 L 26.458332 370.41666 L 26.458332 343.9583 L 0.0 343.9583 L 0.0 317.49997 L 0.0 291.04166 L 26.458332 291.04166 Q 52.916664 291.04166 26.458332 211.66666 Q 0.0 158.74998 105.83333 132.29166 Q 185.20833 105.83333 185.20833 52.916664 Q 185.20833 26.458332 158.74998 26.458332 L 105.83333 26.458332 L 132.29166 0.0 Q 158.74998 -52.916664 211.66666 0.0 Q 291.04166 52.916664 370.41666 79.37499 z" svg:height="5.2916665mm" draw:style-name="style-6" svg:viewBox="0.0 0.0 476.24997 529.1666" svg:width="4.7625mm" svg:x="51.85833mm" svg:y="259.29166mm"/>
          <draw:path svg:d="M 687.9166 105.83333 L 687.9166 132.29166 L 687.9166 132.29166 Q 687.9166 158.74998 687.9166 158.74998 L 661.4583 158.74998 L 634.99994 158.74998 Q 608.5416 158.74998 529.1666 105.83333 Q 449.79166 105.83333 264.5833 105.83333 L 52.916664 132.29166 L 26.458332 132.29166 Q 0.0 132.29166 0.0 105.83333 L 0.0 52.916664 L 0.0 52.916664 Q 26.458332 52.916664 26.458332 26.458332 L 26.458332 26.458332 L 79.37499 0.0 Q 132.29166 -52.916664 370.41666 0.0 Q 582.0833 52.916664 634.99994 79.37499 Q 687.9166 105.83333 687.9166 105.83333 z" svg:height="1.5874999mm" draw:style-name="style-7" svg:viewBox="0.0 0.0 687.9166 158.74998" svg:width="6.879166mm" svg:x="48.68333mm" svg:y="255.05832mm"/>
          <draw:path svg:d="M 211.66666 26.458332 L 211.66666 0.0 L 317.49997 26.458332 Q 449.79166 52.916664 555.625 132.29166 Q 634.99994 211.66666 661.4583 238.12498 Q 661.4583 264.5833 634.99994 264.5833 Q 582.0833 291.04166 582.0833 317.49997 L 582.0833 343.9583 L 582.0833 343.9583 Q 582.0833 370.41666 555.625 370.41666 Q 529.1666 396.87497 423.3333 370.41666 L 317.49997 343.9583 L 317.49997 317.49997 Q 317.49997 317.49997 291.04166 317.49997 L 291.04166 317.49997 L 264.5833 317.49997 Q 238.12498 317.49997 158.74998 317.49997 L 52.916664 317.49997 L 52.916664 291.04166 L 52.916664 291.04166 L 26.458332 264.5833 L 0.0 211.66666 L 0.0 132.29166 L 0.0 52.916664 L 0.0 52.916664 L 26.458332 52.916664 L 52.916664 52.916664 L 79.37499 52.916664 L 132.29166 52.916664 Q 211.66666 26.458332 211.66666 26.458332 z" svg:height="3.7041664mm" draw:style-name="style-8" svg:viewBox="0.0 0.0 661.4583 370.41666" svg:width="6.614583mm" svg:x="121.70833mm" svg:y="225.95415mm"/>
          <draw:path svg:d="M 529.1666 52.916664 L 529.1666 0.0 L 555.625 0.0 Q 582.0833 0.0 582.0833 26.458332 L 582.0833 26.458332 L 582.0833 105.83333 Q 582.0833 185.20833 634.99994 211.66666 Q 687.9166 264.5833 687.9166 291.04166 L 687.9166 317.49997 L 714.37494 370.41666 L 740.8333 396.87497 L 740.8333 396.87497 L 740.8333 396.87497 L 740.8333 529.1666 Q 714.37494 661.4583 608.5416 714.37494 Q 529.1666 767.2916 502.7083 767.2916 L 502.7083 767.2916 L 476.24997 767.2916 L 449.79166 767.2916 L 449.79166 687.9166 Q 423.3333 634.99994 423.3333 582.0833 Q 396.87497 529.1666 370.41666 502.7083 Q 317.49997 476.24997 211.66666 476.24997 L 105.83333 476.24997 L 52.916664 476.24997 L 26.458332 476.24997 L 26.458332 449.79166 L 0.0 449.79166 L 0.0 423.3333 L 0.0 370.41666 L 26.458332 370.41666 L 26.458332 370.41666 L 26.458332 343.9583 L 52.916664 343.9583 L 52.916664 343.9583 L 52.916664 317.49997 L 52.916664 317.49997 L 52.916664 317.49997 L 79.37499 291.04166 L 105.83333 264.5833 L 105.83333 264.5833 L 105.83333 264.5833 L 105.83333 238.12498 L 105.83333 238.12498 L 132.29166 238.12498 L 132.29166 211.66666 L 211.66666 185.20833 Q 264.5833 158.74998 264.5833 105.83333 Q 264.5833 79.37499 291.04166 79.37499 L 291.04166 52.916664 L 264.5833 52.916664 L 238.12498 52.916664 L 238.12498 52.916664 L 238.12498 52.916664 L 264.5833 26.458332 L 317.49997 26.458332 L 317.49997 26.458332 L 317.49997 52.916664 L 317.49997 79.37499 Q 343.9583 132.29166 423.3333 132.29166 Q 502.7083 132.29166 502.7083 105.83333 Q 529.1666 79.37499 529.1666 52.916664 z M 555.625 449.79166 L 555.625 423.3333 L 502.7083 423.3333 Q 449.79166 396.87497 476.24997 317.49997 Q 529.1666 264.5833 529.1666 317.49997 Q 555.625 343.9583 608.5416 370.41666 Q 634.99994 423.3333 634.99994 476.24997 Q 634.99994 502.7083 608.5416 476.24997 Q 582.0833 476.24997 555.625 449.79166 z" svg:height="7.6729164mm" draw:style-name="style-9" svg:viewBox="0.0 0.0 740.8333 767.2916" svg:width="7.408333mm" svg:x="109.53749mm" svg:y="86.254166mm"/>
          <draw:path svg:d="M 714.37494 26.458332 L 767.2916 0.0 L 767.2916 0.0 L 767.2916 26.458332 L 767.2916 26.458332 L 793.74994 26.458332 L 793.74994 26.458332 L 793.74994 26.458332 L 846.6666 52.916664 L 873.12494 52.916664 L 873.12494 79.37499 Q 873.12494 132.29166 899.5833 132.29166 L 926.0416 132.29166 L 793.74994 423.3333 Q 687.9166 714.37494 661.4583 767.2916 L 661.4583 793.74994 L 634.99994 793.74994 L 608.5416 820.2083 L 608.5416 820.2083 Q 582.0833 820.2083 555.625 873.12494 Q 502.7083 926.0416 449.79166 873.12494 L 396.87497 873.12494 L 396.87497 846.6666 L 370.41666 846.6666 L 370.41666 846.6666 L 370.41666 820.2083 L 343.9583 820.2083 L 317.49997 820.2083 L 317.49997 820.2083 L 291.04166 820.2083 L 291.04166 820.2083 Q 264.5833 793.74994 264.5833 793.74994 L 264.5833 793.74994 L 264.5833 793.74994 Q 264.5833 767.2916 185.20833 793.74994 L 105.83333 820.2083 L 105.83333 793.74994 L 105.83333 793.74994 L 79.37499 767.2916 L 52.916664 740.8333 L 52.916664 714.37494 L 52.916664 661.4583 L 26.458332 661.4583 L 26.458332 661.4583 L 26.458332 634.99994 L 0.0 634.99994 L 0.0 634.99994 L 0.0 634.99994 L 0.0 634.99994 L 0.0 608.5416 L 0.0 608.5416 L 0.0 608.5416 L 26.458332 608.5416 L 26.458332 608.5416 L 26.458332 582.0833 L 52.916664 582.0833 L 52.916664 582.0833 L 52.916664 608.5416 L 79.37499 608.5416 L 105.83333 608.5416 L 132.29166 608.5416 L 158.74998 608.5416 L 158.74998 634.99994 Q 185.20833 661.4583 238.12498 661.4583 L 291.04166 661.4583 L 343.9583 608.5416 Q 396.87497 608.5416 396.87497 582.0833 L 396.87497 582.0833 L 396.87497 582.0833 Q 423.3333 582.0833 502.7083 529.1666 Q 608.5416 476.24997 634.99994 343.9583 L 634.99994 211.66666 L 634.99994 132.29166 Q 634.99994 79.37499 661.4583 52.916664 Q 687.9166 26.458332 714.37494 26.458332 z" svg:height="8.73125mm" draw:style-name="style-10" svg:viewBox="0.0 0.0 926.0416 873.12494" svg:width="9.260416mm" svg:x="110.595825mm" svg:y="88.10625mm"/>
          <draw:path svg:d="M 608.5416 0.0 L 634.99994 0.0 L 634.99994 79.37499 Q 634.99994 132.29166 634.99994 158.74998 L 634.99994 185.20833 L 634.99994 185.20833 Q 608.5416 185.20833 582.0833 132.29166 Q 529.1666 132.29166 476.24997 132.29166 Q 449.79166 185.20833 264.5833 185.20833 L 79.37499 211.66666 L 79.37499 185.20833 L 52.916664 185.20833 L 52.916664 185.20833 L 52.916664 185.20833 L 52.916664 185.20833 L 52.916664 158.74998 L 26.458332 158.74998 L 26.458332 158.74998 L 26.458332 132.29166 L 0.0 132.29166 L 0.0 132.29166 L 0.0 132.29166 L 0.0 79.37499 L 0.0 26.458332 L 26.458332 26.458332 L 26.458332 26.458332 L 52.916664 52.916664 L 105.83333 79.37499 L 238.12498 79.37499 Q 370.41666 105.83333 370.41666 52.916664 Q 370.41666 0.0 476.24997 0.0 Q 582.0833 26.458332 608.5416 0.0 z" svg:height="2.1166666mm" draw:style-name="style-11" svg:viewBox="0.0 0.0 634.99994 211.66666" svg:width="6.3499994mm" svg:x="107.95mm" svg:y="148.43124mm"/>
          <draw:path svg:d="M 740.8333 132.29166 L 767.2916 132.29166 L 767.2916 132.29166 Q 767.2916 158.74998 793.74994 158.74998 L 793.74994 158.74998 L 846.6666 185.20833 Q 873.12494 211.66666 899.5833 185.20833 L 926.0416 185.20833 L 926.0416 211.66666 Q 952.49994 264.5833 952.49994 291.04166 L 952.49994 317.49997 L 978.95825 317.49997 Q 1005.4166 343.9583 1005.4166 370.41666 L 1005.4166 396.87497 L 1005.4166 396.87497 Q 1005.4166 396.87497 978.95825 423.3333 L 978.95825 449.79166 L 978.95825 634.99994 Q 978.95825 793.74994 873.12494 820.2083 Q 793.74994 846.6666 767.2916 846.6666 Q 767.2916 846.6666 714.37494 846.6666 L 661.4583 846.6666 L 661.4583 846.6666 L 634.99994 846.6666 L 634.99994 846.6666 L 634.99994 846.6666 L 608.5416 873.12494 L 582.0833 873.12494 L 582.0833 899.5833 L 582.0833 926.0416 L 555.625 926.0416 L 555.625 952.49994 L 555.625 952.49994 Q 529.1666 952.49994 529.1666 952.49994 L 529.1666 978.95825 L 529.1666 978.95825 Q 529.1666 978.95825 502.7083 1005.4166 L 502.7083 1005.4166 L 396.87497 1111.25 Q 317.49997 1190.6249 238.12498 1269.9999 Q 158.74998 1375.8333 158.74998 1402.2916 L 158.74998 1428.7499 L 132.29166 1455.2083 L 105.83333 1481.6666 L 105.83333 1508.1249 L 105.83333 1534.5833 L 79.37499 1561.0416 L 79.37499 1587.4999 L 52.916664 1587.4999 L 26.458332 1587.4999 L 26.458332 1534.5833 L 0.0 1455.2083 L 0.0 1375.8333 L 0.0 1269.9999 L 0.0 1190.6249 L 0.0 1111.25 L 26.458332 1111.25 Q 26.458332 1111.25 79.37499 1005.4166 Q 158.74998 899.5833 370.41666 608.5416 Q 582.0833 317.49997 502.7083 185.20833 L 449.79166 52.916664 L 423.3333 52.916664 L 396.87497 52.916664 L 396.87497 26.458332 L 396.87497 0.0 L 449.79166 0.0 Q 502.7083 0.0 529.1666 26.458332 Q 529.1666 52.916664 555.625 0.0 Q 582.0833 0.0 608.5416 0.0 Q 634.99994 0.0 634.99994 26.458332 Q 634.99994 52.916664 687.9166 79.37499 Q 740.8333 105.83333 740.8333 132.29166 z" svg:height="15.874999mm" draw:style-name="style-12" svg:viewBox="0.0 0.0 1005.4166 1587.4999" svg:width="10.054166mm" svg:x="7.408333mm" svg:y="266.1708mm"/>
          <draw:path svg:d="M 0.0 26.458332 L 0.0 0.0 L 26.458332 26.458332 Q 79.37499 26.458332 79.37499 52.916664 Q 79.37499 79.37499 211.66666 132.29166 Q 343.9583 185.20833 370.41666 185.20833 L 396.87497 185.20833 L 396.87497 211.66666 L 423.3333 211.66666 L 476.24997 238.12498 Q 529.1666 238.12498 529.1666 264.5833 L 529.1666 264.5833 L 529.1666 291.04166 L 555.625 343.9583 L 555.625 370.41666 L 555.625 396.87497 L 582.0833 423.3333 L 582.0833 449.79166 L 555.625 449.79166 L 555.625 449.79166 L 555.625 449.79166 Q 529.1666 449.79166 502.7083 370.41666 Q 476.24997 317.49997 396.87497 317.49997 Q 343.9583 343.9583 238.12498 423.3333 L 158.74998 502.7083 L 158.74998 502.7083 Q 132.29166 502.7083 185.20833 343.9583 Q 238.12498 211.66666 185.20833 211.66666 Q 158.74998 185.20833 79.37499 105.83333 L 0.0 26.458332 L 0.0 26.458332 z" svg:height="5.027083mm" draw:style-name="style-13" svg:viewBox="0.0 0.0 582.0833 502.7083" svg:width="5.820833mm" svg:x="116.15208mm" svg:y="221.98541mm"/>
          <draw:path svg:d="M 0.0 79.37499 L 0.0 0.0 L 52.916664 0.0 L 132.29166 0.0 L 158.74998 52.916664 Q 158.74998 105.83333 185.20833 132.29166 L 185.20833 158.74998 L 185.20833 158.74998 Q 158.74998 158.74998 158.74998 185.20833 L 158.74998 185.20833 L 132.29166 211.66666 Q 105.83333 238.12498 105.83333 238.12498 L 79.37499 238.12498 L 79.37499 238.12498 L 52.916664 211.66666 L 52.916664 185.20833 Q 52.916664 158.74998 26.458332 158.74998 Q 26.458332 132.29166 0.0 79.37499 z" svg:height="2.38125mm" draw:style-name="style-14" svg:viewBox="0.0 0.0 185.20833 238.12498" svg:width="1.8520832mm" svg:x="20.637499mm" svg:y="281.78125mm"/>
          <draw:path svg:d="M 185.20833 26.458332 L 185.20833 0.0 L 211.66666 0.0 Q 264.5833 0.0 264.5833 132.29166 L 264.5833 264.5833 L 264.5833 291.04166 Q 264.5833 317.49997 158.74998 291.04166 L 52.916664 291.04166 L 52.916664 291.04166 Q 52.916664 264.5833 26.458332 238.12498 L 0.0 238.12498 L 0.0 238.12498 Q 0.0 238.12498 0.0 158.74998 Q -26.458332 105.83333 0.0 79.37499 L 26.458332 79.37499 L 79.37499 52.916664 Q 132.29166 26.458332 158.74998 26.458332 L 158.74998 26.458332 L 158.74998 26.458332 Q 158.74998 26.458332 185.20833 26.458332 z" svg:height="2.9104166mm" draw:style-name="style-15" svg:viewBox="0.0 0.0 264.5833 291.04166" svg:width="2.6458333mm" svg:x="94.19166mm" svg:y="62.17708mm"/>
          <draw:path svg:d="M 79.37499 0.0 L 79.37499 0.0 L 132.29166 26.458332 Q 185.20833 52.916664 185.20833 105.83333 Q 158.74998 158.74998 132.29166 185.20833 Q 105.83333 185.20833 105.83333 211.66666 Q 79.37499 238.12498 79.37499 370.41666 L 79.37499 476.24997 L 105.83333 476.24997 L 105.83333 502.7083 L 105.83333 502.7083 Q 105.83333 529.1666 132.29166 529.1666 L 132.29166 529.1666 L 185.20833 582.0833 Q 238.12498 634.99994 343.9583 687.9166 Q 449.79166 740.8333 555.625 740.8333 L 634.99994 740.8333 L 714.37494 714.37494 L 767.2916 714.37494 L 767.2916 714.37494 L 767.2916 740.8333 L 714.37494 740.8333 L 687.9166 740.8333 L 687.9166 767.2916 L 661.4583 793.74994 L 661.4583 793.74994 L 661.4583 793.74994 L 661.4583 820.2083 L 661.4583 820.2083 L 634.99994 846.6666 L 634.99994 899.5833 L 608.5416 899.5833 L 608.5416 899.5833 L 555.625 873.12494 Q 476.24997 846.6666 343.9583 846.6666 Q 238.12498 793.74994 185.20833 793.74994 Q 158.74998 793.74994 79.37499 661.4583 Q 26.458332 555.625 0.0 370.41666 Q -26.458332 158.74998 26.458332 105.83333 L 52.916664 26.458332 L 52.916664 26.458332 Q 79.37499 26.458332 79.37499 0.0 z" svg:height="8.995832mm" draw:style-name="style-16" svg:viewBox="0.0 0.0 767.2916 899.5833" svg:width="7.6729164mm" svg:x="82.285416mm" svg:y="70.90833mm"/>
          <draw:path svg:d="M 10265.833 26.458332 L 10318.749 26.458332 L 10318.749 26.458332 L 10318.749 26.458332 L 10345.208 26.458332 L 10345.208 26.458332 L 10371.666 52.916664 L 10371.666 52.916664 L 10503.958 79.37499 Q 10636.249 79.37499 10636.249 185.20833 L 10636.249 264.5833 L 10636.249 343.9583 L 10636.249 449.79166 L 10742.083 449.79166 Q 10847.916 449.79166 10900.833 476.24997 L 10927.291 476.24997 L 10927.291 502.7083 L 10927.291 502.7083 L 10900.833 555.625 Q 10847.916 608.5416 10847.916 661.4583 Q 10847.916 687.9166 10742.083 714.37494 Q 10662.708 740.8333 10662.708 873.12494 Q 10662.708 978.95825 10583.333 978.95825 Q 10530.416 978.95825 10503.958 1005.4166 L 10477.499 1005.4166 L 10477.499 1031.875 L 10477.499 1084.7916 L 10503.958 1084.7916 L 10503.958 1084.7916 L 10583.333 1084.7916 Q 10636.249 1084.7916 10609.791 1111.25 Q 10583.333 1137.7083 10609.791 1164.1666 Q 10636.249 1190.6249 10636.249 1402.2916 Q 10636.249 1613.9583 10689.166 1746.2499 Q 10742.083 1878.5416 10821.458 1931.4583 Q 10900.833 1984.3749 10927.291 2037.2915 Q 10953.749 2063.75 10953.749 2063.75 L 10953.749 2090.2083 L 10953.749 2090.2083 L 10953.749 2090.2083 L 10927.291 2143.125 Q 10927.291 2196.0415 10900.833 2196.0415 Q 10847.916 2222.5 10847.916 2248.9583 Q 10847.916 2301.875 10794.999 2301.875 Q 10742.083 2328.3333 10742.083 2301.875 Q 10742.083 2248.9583 10715.624 2248.9583 L 10689.166 2248.9583 L 10689.166 2275.4165 L 10689.166 2275.4165 L 10715.624 2275.4165 L 10715.624 2301.875 L 10715.624 2301.875 L 10689.166 2301.875 L 10689.166 2301.875 L 10689.166 2301.875 L 10689.166 2328.3333 L 10689.166 2328.3333 L 10715.624 2328.3333 L 10715.624 2354.7915 L 10794.999 2354.7915 L 10847.916 2354.7915 L 10847.916 2381.2498 L 10847.916 2381.2498 L 10874.374 2381.2498 L 10874.374 2407.7083 L 10874.374 2407.7083 L 10900.833 2407.7083 L 10900.833 2407.7083 L 10900.833 2407.7083 L 10927.291 2407.7083 L 10953.749 2407.7083 L 10980.208 2407.7083 Q 11006.666 2407.7083 11059.583 2328.3333 Q 11138.958 2248.9583 11165.416 2248.9583 Q 11191.874 2248.9583 11218.333 2196.0415 Q 11244.791 2143.125 11297.708 2143.125 Q 11377.083 2169.5833 11377.083 2143.125 Q 11377.083 2116.6665 11535.833 2143.125 Q 11694.583 2196.0415 11694.583 2248.9583 Q 11694.583 2301.875 11853.333 2328.3333 Q 12012.083 2354.7915 12117.916 2381.2498 Q 12250.208 2407.7083 12250.208 2381.2498 Q 12250.208 2354.7915 12408.958 2407.7083 Q 12541.249 2434.1665 12567.708 2460.6248 Q 12567.708 2487.0833 12594.166 2487.0833 Q 12620.624 2487.0833 12594.166 2539.9998 Q 12594.166 2592.9165 12620.624 2592.9165 Q 12647.083 2619.3748 12699.999 2619.3748 L 12726.458 2619.3748 L 12752.916 2619.3748 L 12779.374 2619.3748 L 12805.833 2619.3748 L 12832.291 2619.3748 L 12832.291 2619.3748 L 12858.749 2619.3748 L 12858.749 2619.3748 L 12858.749 2619.3748 L 12885.208 2592.9165 L 12911.666 2566.4583 L 12911.666 2566.4583 L 12911.666 2566.4583 L 12885.208 2566.4583 L 12885.208 2566.4583 L 12885.208 2539.9998 L 12858.749 2539.9998 L 12858.749 2487.0833 Q 12858.749 2434.1665 12885.208 2354.7915 Q 12911.666 2301.875 12832.291 2248.9583 Q 12752.916 2222.5 12726.458 1984.3749 Q 12699.999 1772.7083 12673.541 1772.7083 Q 12647.083 1772.7083 12620.624 1640.4166 L 12594.166 1534.5833 L 12594.166 1455.2083 L 12594.166 1402.2916 L 12594.166 1402.2916 L 12594.166 1402.2916 L 12594.166 1375.8333 L 12594.166 1375.8333 L 12620.624 1375.8333 L 12620.624 1349.3749 L 12620.624 1349.3749 L 12620.624 1349.3749 L 12620.624 1349.3749 L 12647.083 1349.3749 L 12647.083 1375.8333 L 12647.083 1402.2916 L 12673.541 1402.2916 L 12673.541 1402.2916 L 12673.541 1428.7499 L 12647.083 1428.7499 L 12647.083 1455.2083 L 12647.083 1481.6666 L 12620.624 1481.6666 L 12620.624 1508.1249 L 12620.624 1508.1249 L 12647.083 1508.1249 L 12699.999 1719.7916 Q 12779.374 1931.4583 12805.833 1957.9165 Q 12832.291 1957.9165 12911.666 2116.6665 Q 12964.583 2275.4165 12964.583 2354.7915 Q 12964.583 2460.6248 12991.041 2513.5415 Q 13017.499 2539.9998 13017.499 2566.4583 L 13017.499 2619.3748 L 12991.041 2751.6665 Q 12964.583 2883.9583 12911.666 2883.9583 Q 12885.208 2910.4165 12885.208 2883.9583 Q 12885.208 2857.4998 12858.749 2857.4998 L 12832.291 2857.4998 L 12832.291 2883.9583 L 12805.833 2910.4165 L 12805.833 2910.4165 L 12805.833 2936.8748 L 12805.833 2936.8748 L 12805.833 2936.8748 L 12832.291 2936.8748 L 12832.291 2936.8748 L 12832.291 2963.3333 L 12858.749 2963.3333 L 12858.749 2989.7915 Q 12858.749 3042.7083 12885.208 3016.2498 Q 12885.208 2989.7915 12911.666 2989.7915 Q 12964.583 2989.7915 12938.124 3016.2498 Q 12911.666 3042.7083 12911.666 3095.6248 Q 12911.666 3148.5415 12938.124 3201.4583 Q 12991.041 3254.3748 13017.499 3254.3748 Q 13070.416 3280.8333 13123.333 3413.1248 Q 13202.708 3571.8748 13255.624 3571.8748 Q 13334.999 3598.3333 13414.374 3704.1665 Q 13493.749 3836.4583 13546.666 3836.4583 Q 13573.124 3836.4583 13573.124 3862.9165 Q 13573.124 3889.3748 13652.499 3915.833 Q 13731.874 3942.2915 13758.333 3915.833 Q 13758.333 3889.3748 13864.166 3862.9165 Q 13969.999 3836.4583 13969.999 3809.9998 Q 13969.999 3783.5415 14102.291 3809.9998 Q 14234.583 3836.4583 14234.583 3915.833 Q 14261.041 3995.208 14313.958 4180.4165 Q 14340.416 4365.625 14366.874 4445.0 Q 14366.874 4524.375 14287.499 4577.2915 Q 14234.583 4603.75 14208.124 4630.208 Q 14181.666 4683.1245 14075.833 4683.1245 Q 13969.999 4709.583 13943.541 4894.7915 Q 13917.083 5106.458 13811.249 5212.2915 Q 13758.333 5318.1245 13705.416 5450.4165 Q 13705.416 5582.708 13731.874 5794.3745 Q 13758.333 6006.0415 13758.333 6191.2495 Q 13758.333 6376.458 13678.958 6455.833 Q 13626.041 6535.208 13652.499 6614.583 Q 13652.499 6667.4995 13705.416 6905.6245 Q 13758.333 7170.208 13784.791 7196.6665 Q 13811.249 7223.1245 13969.999 7302.4995 Q 14102.291 7381.8745 14102.291 7408.333 Q 14102.291 7434.7915 14181.666 7434.7915 Q 14234.583 7461.2495 14261.041 7514.1665 Q 14287.499 7593.5415 14313.958 7593.5415 Q 14340.416 7593.5415 14340.416 7699.3745 Q 14340.416 7831.666 14287.499 7911.041 Q 14234.583 8016.8745 14208.124 8096.2495 Q 14181.666 8175.6245 14128.749 8307.916 Q 14102.291 8440.208 14075.833 8466.666 Q 14075.833 8493.125 14075.833 8546.041 Q 14075.833 8572.5 13890.624 8598.958 Q 13705.416 8651.875 13493.749 8651.875 L 13308.541 8651.875 L 13282.083 8678.333 L 13255.624 8704.791 L 13308.541 8704.791 L 13361.458 8704.791 L 13361.458 8731.25 L 13361.458 8731.25 L 12885.208 8731.25 Q 12408.958 8704.791 12382.499 8704.791 Q 12382.499 8704.791 9524.999 8651.875 Q 6667.4995 8598.958 5873.7495 8598.958 Q 5106.458 8598.958 3915.833 8651.875 Q 2751.6665 8704.791 2116.6665 8731.25 Q 1455.2083 8757.708 1217.0833 8704.791 Q 952.49994 8704.791 846.6666 8704.791 Q 767.2916 8704.791 449.79166 8651.875 Q 132.29166 8598.958 105.83333 8519.583 Q 52.916664 8466.666 26.458332 7911.041 Q 0.0 7328.958 0.0 6826.2495 L 0.0 6323.5415 L 0.0 6270.6245 L 0.0 6217.708 L 0.0 6217.708 L 0.0 6217.708 L 26.458332 6191.2495 L 52.916664 6164.7915 L 52.916664 6164.7915 L 52.916664 6164.7915 L 52.916664 6270.6245 L 52.916664 6349.9995 L 79.37499 6429.3745 L 79.37499 6482.2915 L 105.83333 6482.2915 L 132.29166 6482.2915 L 132.29166 6455.833 L 158.74998 6429.3745 L 158.74998 6402.9165 L 158.74998 6376.458 L 185.20833 6349.9995 L 211.66666 6323.5415 L 211.66666 6297.083 Q 211.66666 6270.6245 291.04166 6164.7915 Q 370.41666 6085.4165 449.79166 6006.0415 L 555.625 5900.208 L 582.0833 5900.208 Q 582.0833 5900.208 582.0833 5873.7495 L 582.0833 5873.7495 L 608.5416 5873.7495 L 634.99994 5847.2915 L 634.99994 5847.2915 L 634.99994 5847.2915 L 661.4583 5847.2915 L 661.4583 5847.2915 L 767.2916 5820.833 L 873.12494 5820.833 L 873.12494 5873.7495 Q 873.12494 5926.6665 926.0416 5900.208 Q 952.49994 5873.7495 1005.4166 5953.1245 Q 1005.4166 6058.958 1058.3333 6217.708 Q 1084.7916 6376.458 1164.1666 6402.9165 Q 1217.0833 6429.3745 1190.6249 6482.2915 Q 1164.1666 6482.2915 1190.6249 6508.7495 Q 1217.0833 6535.208 1243.5416 6561.6665 L 1269.9999 6588.1245 L 1269.9999 6588.1245 L 1269.9999 6588.1245 L 1296.4583 6614.583 L 1322.9166 6614.583 L 1322.9166 6641.0415 L 1322.9166 6667.4995 L 1349.3749 6667.4995 L 1349.3749 6641.0415 L 1349.3749 6641.0415 L 1375.8333 6641.0415 L 1375.8333 6641.0415 L 1375.8333 6641.0415 L 1375.8333 6667.4995 L 1375.8333 6667.4995 L 1402.2916 6667.4995 L 1402.2916 6693.958 L 1428.7499 6693.958 L 1455.2083 6693.958 L 1481.6666 6693.958 Q 1481.6666 6693.958 1508.1249 6667.4995 L 1534.5833 6641.0415 L 1534.5833 6641.0415 Q 1561.0416 6641.0415 1561.0416 6614.583 L 1561.0416 6614.583 L 1561.0416 6614.583 Q 1587.4999 6614.583 1587.4999 6535.208 Q 1640.4166 6482.2915 1719.7916 6482.2915 Q 1825.6249 6482.2915 1825.6249 6455.833 Q 1825.6249 6429.3745 1878.5416 6429.3745 L 1931.4583 6429.3745 L 1931.4583 6429.3745 L 1957.9165 6429.3745 L 1957.9165 6429.3745 L 1957.9165 6429.3745 L 1984.3749 6455.833 L 2010.8333 6455.833 L 2010.8333 6429.3745 Q 2010.8333 6402.9165 2037.2915 6376.458 L 2037.2915 6376.458 L 2063.75 6376.458 Q 2063.75 6376.458 2063.75 6349.9995 L 2063.75 6349.9995 L 2063.75 6349.9995 Q 2063.75 6349.9995 2116.6665 6270.6245 L 2143.125 6217.708 L 2143.125 6217.708 Q 2116.6665 6191.2495 2116.6665 6191.2495 L 2116.6665 6191.2495 L 2116.6665 6164.7915 L 2116.6665 6138.333 L 2116.6665 6138.333 Q 2143.125 6111.8745 2143.125 6111.8745 L 2143.125 6111.8745 L 2169.5833 6111.8745 L 2169.5833 6111.8745 L 2169.5833 6085.4165 L 2169.5833 6085.4165 L 2196.0415 6085.4165 L 2196.0415 6111.8745 L 2248.9583 6111.8745 L 2301.875 6111.8745 L 2328.3333 6138.333 L 2354.7915 6164.7915 L 2381.2498 6164.7915 Q 2434.1665 6164.7915 2487.0833 6164.7915 Q 2513.5415 6164.7915 2566.4583 6138.333 Q 2592.9165 6085.4165 2751.6665 6006.0415 L 2883.9583 5926.6665 L 3122.0833 5900.208 Q 3360.2083 5847.2915 3439.5833 5847.2915 L 3545.4165 5847.2915 L 3571.8748 5873.7495 L 3598.3333 5873.7495 L 3598.3333 5873.7495 L 3598.3333 5900.208 L 3598.3333 5900.208 L 3598.3333 5900.208 L 3598.3333 5926.6665 L 3598.3333 5953.1245 L 3598.3333 5953.1245 L 3598.3333 5953.1245 L 3598.3333 5979.583 L 3598.3333 5979.583 L 3571.8748 5979.583 L 3571.8748 6006.0415 L 3571.8748 6006.0415 L 3545.4165 6006.0415 L 3545.4165 6006.0415 L 3545.4165 6006.0415 L 3545.4165 6032.4995 L 3545.4165 6032.4995 L 3518.9583 6032.4995 L 3518.9583 6058.958 L 3518.9583 6058.958 L 3492.4998 6058.958 L 3492.4998 6058.958 L 3492.4998 6058.958 L 3492.4998 6085.4165 L 3492.4998 6085.4165 L 3466.0415 6085.4165 L 3466.0415 6111.8745 L 3466.0415 6111.8745 L 3439.5833 6111.8745 L 3280.8333 6191.2495 Q 3122.0833 6270.6245 3069.1665 6270.6245 Q 3042.7083 6270.6245 2989.7915 6270.6245 L 2936.8748 6270.6245 L 2857.4998 6270.6245 L 2804.5833 6270.6245 L 2804.5833 6270.6245 L 2804.5833 6270.6245 L 2831.0415 6270.6245 L 2831.0415 6270.6245 L 2831.0415 6297.083 L 2857.4998 6297.083 L 2857.4998 6297.083 L 2857.4998 6323.5415 L 2883.9583 6323.5415 L 2910.4165 6323.5415 L 2910.4165 6349.9995 L 2910.4165 6376.458 L 3095.6248 6376.458 Q 3280.8333 6376.458 3333.7498 6323.5415 Q 3413.1248 6270.6245 3545.4165 6191.2495 Q 3651.2498 6085.4165 3757.0833 6058.958 Q 3862.9165 6006.0415 3836.4583 5926.6665 Q 3809.9998 5847.2915 3862.9165 5820.833 Q 3915.833 5794.3745 3915.833 5741.458 Q 3915.833 5688.5415 3889.3748 5714.9995 L 3862.9165 5741.458 L 3862.9165 5688.5415 Q 3862.9165 5635.6245 3836.4583 5635.6245 L 3809.9998 5635.6245 L 3809.9998 5609.1665 L 3809.9998 5582.708 L 3862.9165 5582.708 L 3889.3748 5582.708 L 3968.7498 5556.2495 L 4021.6665 5529.7915 L 4074.583 5529.7915 L 4101.0415 5529.7915 L 4101.0415 5503.333 L 4127.5 5503.333 L 4127.5 5503.333 L 4127.5 5529.7915 L 4127.5 5529.7915 L 4153.958 5529.7915 L 4180.4165 5688.5415 Q 4180.4165 5873.7495 4312.708 5873.7495 Q 4418.5415 5900.208 4550.833 5900.208 Q 4709.583 5900.208 4762.4995 5873.7495 L 4788.958 5847.2915 L 4788.958 5847.2915 L 4815.4165 5847.2915 L 4815.4165 5847.2915 L 4815.4165 5847.2915 L 4815.4165 5820.833 L 4815.4165 5820.833 L 4841.8745 5794.3745 L 4841.8745 5767.9165 L 4841.8745 5767.9165 Q 4868.333 5767.9165 4921.2495 5688.5415 Q 4974.1665 5635.6245 4974.1665 5503.333 Q 4974.1665 5371.0415 4947.708 5318.1245 L 4921.2495 5265.208 L 4921.2495 5265.208 Q 4921.2495 5238.7495 4921.2495 5185.833 Q 4947.708 5159.3745 4974.1665 5027.083 Q 4974.1665 4921.2495 5027.083 4894.7915 Q 5079.9995 4841.8745 5132.9165 4762.4995 L 5185.833 4683.1245 L 5185.833 4683.1245 Q 5212.2915 4683.1245 5212.2915 4656.6665 L 5212.2915 4656.6665 L 5212.2915 4656.6665 Q 5238.7495 4656.6665 5238.7495 4656.6665 Q 5238.7495 4683.1245 5265.208 4656.6665 L 5291.6665 4630.208 L 5291.6665 4577.2915 L 5291.6665 4550.833 L 5318.1245 4471.458 Q 5344.583 4392.083 5371.0415 4365.625 Q 5397.4995 4365.625 5371.0415 4206.875 Q 5344.583 4074.583 5397.4995 4101.0415 Q 5397.4995 4153.958 5397.4995 4101.0415 Q 5397.4995 4074.583 5397.4995 3995.208 L 5371.0415 3889.3748 L 5397.4995 3889.3748 Q 5423.958 3889.3748 5423.958 3862.9165 L 5450.4165 3862.9165 L 5450.4165 3889.3748 Q 5450.4165 3915.833 5450.4165 3942.2915 Q 5476.8745 3942.2915 5476.8745 3889.3748 Q 5476.8745 3862.9165 5556.2495 3862.9165 Q 5635.6245 3836.4583 5714.9995 3704.1665 Q 5820.833 3571.8748 5979.583 3492.4998 Q 6138.333 3413.1248 6191.2495 3307.2915 Q 6244.1665 3201.4583 6297.083 3174.9998 Q 6349.9995 3148.5415 6323.5415 3069.1665 Q 6297.083 2989.7915 6297.083 2857.4998 Q 6270.6245 2725.2083 6297.083 2725.2083 Q 6323.5415 2725.2083 6297.083 2592.9165 Q 6244.1665 2460.6248 6270.6245 2275.4165 L 6270.6245 2090.2083 L 6455.833 2063.75 Q 6641.0415 2037.2915 6720.4165 2063.75 Q 6799.7915 2063.75 6799.7915 2090.2083 Q 6799.7915 2116.6665 6905.6245 2090.2083 Q 7037.9165 2090.2083 7037.9165 2063.75 Q 7037.9165 2037.2915 7037.9165 2010.8333 L 7037.9165 2010.8333 L 7037.9165 2010.8333 L 7064.3745 1984.3749 L 7064.3745 1984.3749 L 7090.833 1984.3749 L 7090.833 1984.3749 L 7090.833 1984.3749 L 7117.2915 1957.9165 L 7143.7495 1957.9165 L 7143.7495 1931.4583 L 7143.7495 1904.9999 L 7143.7495 1799.1666 Q 7143.7495 1693.3333 7090.833 1561.0416 Q 6984.9995 1455.2083 6984.9995 1402.2916 Q 6984.9995 1349.3749 6984.9995 1296.4583 L 6984.9995 1269.9999 L 6984.9995 1269.9999 L 6984.9995 1269.9999 L 7011.458 1243.5416 L 7037.9165 1217.0833 L 7037.9165 1217.0833 L 7037.9165 1190.6249 L 7037.9165 1190.6249 L 7037.9165 1190.6249 L 7064.3745 1190.6249 L 7064.3745 1190.6249 L 7064.3745 1164.1666 L 7090.833 1164.1666 L 7090.833 1164.1666 L 7090.833 1137.7083 L 7090.833 1137.7083 L 7090.833 1137.7083 L 7117.2915 1137.7083 L 7117.2915 1137.7083 L 7117.2915 1111.25 Q 7143.7495 1111.25 7143.7495 1111.25 Q 7143.7495 1084.7916 7170.208 1005.4166 Q 7196.6665 926.0416 7249.583 899.5833 L 7302.4995 873.12494 L 7302.4995 873.12494 L 7302.4995 873.12494 L 7302.4995 873.12494 L 7328.958 873.12494 L 7355.4165 846.6666 L 7408.333 846.6666 L 7408.333 873.12494 L 7408.333 899.5833 L 7434.7915 899.5833 L 7434.7915 926.0416 L 7461.2495 926.0416 L 7461.2495 926.0416 L 7461.2495 899.5833 L 7461.2495 899.5833 L 7487.708 899.5833 L 7487.708 926.0416 L 7487.708 926.0416 L 7514.1665 926.0416 L 7540.6245 978.95825 Q 7567.083 1031.875 7514.1665 1031.875 Q 7461.2495 1031.875 7461.2495 1084.7916 L 7461.2495 1111.25 L 7487.708 1111.25 L 7487.708 1084.7916 L 7487.708 1084.7916 L 7514.1665 1084.7916 L 7514.1665 1084.7916 L 7514.1665 1084.7916 L 7725.833 1058.3333 Q 7937.4995 1058.3333 7990.416 978.95825 Q 8043.333 899.5833 8069.791 873.12494 Q 8122.708 873.12494 8149.166 926.0416 Q 8149.166 978.95825 8149.166 978.95825 L 8175.6245 978.95825 L 8202.083 952.49994 L 8228.541 952.49994 L 8228.541 873.12494 Q 8202.083 820.2083 8228.541 687.9166 Q 8255.0 555.625 8307.916 555.625 Q 8360.833 555.625 8307.916 529.1666 Q 8228.541 502.7083 8255.0 476.24997 Q 8255.0 449.79166 8334.375 423.3333 Q 8413.75 396.87497 8413.75 370.41666 Q 8413.75 343.9583 8387.291 343.9583 Q 8360.833 343.9583 8413.75 317.49997 Q 8440.208 317.49997 8440.208 291.04166 Q 8466.666 238.12498 8519.583 185.20833 L 8572.5 105.83333 L 8890.0 52.916664 Q 9207.5 -26.458332 9683.749 0.0 Q 10186.458 26.458332 10212.916 26.458332 Q 10212.916 26.458332 10265.833 26.458332 z" svg:height="87.31249mm" draw:style-name="style-17" svg:viewBox="0.0 0.0 14366.874 8731.25" svg:width="143.66875mm" svg:x="6.879166mm" svg:y="217.2229mm"/>
          <draw:path svg:d="M 105.83333 26.458332 L 158.74998 0.0 L 264.5833 26.458332 Q 370.41666 52.916664 370.41666 79.37499 L 370.41666 79.37499 L 396.87497 105.83333 L 396.87497 105.83333 L 396.87497 105.83333 L 396.87497 132.29166 L 343.9583 185.20833 Q 291.04166 264.5833 211.66666 238.12498 Q 158.74998 211.66666 132.29166 264.5833 L 132.29166 343.9583 L 132.29166 343.9583 Q 105.83333 343.9583 79.37499 370.41666 Q 52.916664 370.41666 26.458332 264.5833 L 0.0 185.20833 L 0.0 185.20833 Q 0.0 185.20833 0.0 158.74998 L 0.0 105.83333 L 0.0 105.83333 L 0.0 79.37499 L 0.0 79.37499 Q 26.458332 52.916664 105.83333 26.458332 z" svg:height="3.7041664mm" draw:style-name="style-18" svg:viewBox="0.0 0.0 396.87497 370.41666" svg:width="3.9687498mm" svg:x="50.799995mm" svg:y="268.81665mm"/>
          <draw:path svg:d="M 687.9166 0.0 L 714.37494 0.0 L 687.9166 26.458332 Q 687.9166 52.916664 687.9166 79.37499 L 687.9166 79.37499 L 661.4583 79.37499 L 661.4583 105.83333 L 661.4583 105.83333 L 687.9166 105.83333 L 714.37494 185.20833 Q 767.2916 264.5833 793.74994 264.5833 Q 846.6666 291.04166 820.2083 396.87497 Q 793.74994 502.7083 687.9166 582.0833 Q 582.0833 687.9166 502.7083 767.2916 Q 423.3333 846.6666 423.3333 873.12494 L 423.3333 873.12494 L 396.87497 873.12494 L 396.87497 899.5833 L 370.41666 899.5833 L 370.41666 899.5833 L 370.41666 873.12494 L 370.41666 873.12494 L 343.9583 873.12494 L 343.9583 846.6666 L 343.9583 846.6666 Q 370.41666 846.6666 370.41666 820.2083 Q 370.41666 793.74994 291.04166 793.74994 Q 238.12498 767.2916 238.12498 687.9166 L 238.12498 634.99994 L 211.66666 634.99994 L 185.20833 634.99994 L 158.74998 634.99994 L 158.74998 634.99994 L 158.74998 634.99994 L 158.74998 634.99994 L 132.29166 634.99994 L 132.29166 634.99994 L 132.29166 661.4583 L 105.83333 661.4583 L 105.83333 661.4583 L 105.83333 687.9166 L 79.37499 687.9166 L 52.916664 687.9166 L 52.916664 714.37494 L 52.916664 714.37494 L 26.458332 740.8333 L 26.458332 767.2916 L 26.458332 767.2916 L 0.0 767.2916 L 0.0 687.9166 L 0.0 634.99994 L 26.458332 634.99994 L 26.458332 634.99994 L 52.916664 608.5416 L 79.37499 582.0833 L 105.83333 582.0833 L 132.29166 582.0833 L 158.74998 555.625 Q 211.66666 529.1666 264.5833 555.625 Q 343.9583 555.625 343.9583 529.1666 Q 370.41666 502.7083 370.41666 529.1666 Q 370.41666 582.0833 423.3333 555.625 Q 476.24997 529.1666 476.24997 529.1666 Q 502.7083 502.7083 529.1666 502.7083 Q 555.625 502.7083 555.625 423.3333 Q 529.1666 370.41666 608.5416 185.20833 Q 661.4583 0.0 687.9166 0.0 z" svg:height="8.995832mm" draw:style-name="style-19" svg:viewBox="0.0 0.0 820.2083 899.5833" svg:width="8.202083mm" svg:x="62.97083mm" svg:y="205.31665mm"/>
          <draw:path svg:d="M 423.3333 52.916664 L 476.24997 0.0 L 502.7083 26.458332 Q 555.625 26.458332 555.625 26.458332 L 555.625 52.916664 L 555.625 132.29166 Q 555.625 238.12498 555.625 238.12498 L 555.625 264.5833 L 529.1666 264.5833 Q 502.7083 264.5833 476.24997 343.9583 Q 449.79166 423.3333 396.87497 449.79166 Q 343.9583 449.79166 185.20833 449.79166 Q 52.916664 449.79166 26.458332 423.3333 Q 26.458332 396.87497 26.458332 396.87497 L 26.458332 396.87497 L 0.0 396.87497 Q 0.0 396.87497 0.0 370.41666 Q -26.458332 370.41666 26.458332 343.9583 L 79.37499 317.49997 L 105.83333 317.49997 Q 132.29166 343.9583 185.20833 264.5833 L 211.66666 211.66666 L 211.66666 132.29166 Q 238.12498 79.37499 291.04166 105.83333 Q 370.41666 132.29166 423.3333 52.916664 z" svg:height="4.497916mm" draw:style-name="style-20" svg:viewBox="0.0 0.0 555.625 449.79166" svg:width="5.5562496mm" svg:x="50.00625mm" svg:y="270.13956mm"/>
          <draw:path svg:d="M 132.29166 0.0 L 132.29166 0.0 L 185.20833 52.916664 Q 238.12498 105.83333 291.04166 105.83333 L 317.49997 105.83333 L 291.04166 105.83333 Q 264.5833 132.29166 291.04166 185.20833 Q 291.04166 264.5833 291.04166 264.5833 L 291.04166 264.5833 L 317.49997 264.5833 Q 343.9583 291.04166 343.9583 317.49997 L 343.9583 317.49997 L 291.04166 317.49997 Q 264.5833 317.49997 264.5833 343.9583 L 264.5833 343.9583 L 238.12498 343.9583 Q 238.12498 317.49997 238.12498 291.04166 Q 211.66666 238.12498 185.20833 238.12498 Q 158.74998 238.12498 132.29166 264.5833 L 105.83333 317.49997 L 105.83333 317.49997 Q 79.37499 317.49997 79.37499 211.66666 L 52.916664 105.83333 L 52.916664 105.83333 L 26.458332 105.83333 L 26.458332 105.83333 L 26.458332 105.83333 L 26.458332 79.37499 L 26.458332 79.37499 L 0.0 52.916664 L 0.0 26.458332 L 52.916664 52.916664 Q 79.37499 79.37499 105.83333 52.916664 L 105.83333 26.458332 L 105.83333 26.458332 Q 132.29166 26.458332 132.29166 0.0 z" svg:height="3.439583mm" draw:style-name="style-21" svg:viewBox="0.0 0.0 343.9583 343.9583" svg:width="3.439583mm" svg:x="91.28124mm" svg:y="61.9125mm"/>
          <draw:path svg:d="M 52.916664 0.0 L 52.916664 0.0 L 52.916664 0.0 Q 79.37499 0.0 105.83333 26.458332 L 105.83333 26.458332 L 132.29166 105.83333 Q 158.74998 211.66666 185.20833 211.66666 Q 211.66666 185.20833 238.12498 185.20833 L 238.12498 185.20833 L 211.66666 238.12498 Q 158.74998 317.49997 132.29166 291.04166 L 105.83333 291.04166 L 105.83333 264.5833 Q 105.83333 264.5833 52.916664 264.5833 Q -26.458332 264.5833 0.0 158.74998 L 26.458332 26.458332 L 52.916664 26.458332 Q 52.916664 0.0 52.916664 0.0 z" svg:height="2.9104166mm" draw:style-name="style-22" svg:viewBox="0.0 0.0 238.12498 291.04166" svg:width="2.38125mm" svg:x="49.741665mm" svg:y="270.40414mm"/>
          <draw:path svg:d="M 317.49997 0.0 L 370.41666 0.0 L 423.3333 26.458332 Q 476.24997 26.458332 502.7083 79.37499 Q 529.1666 105.83333 502.7083 158.74998 Q 476.24997 211.66666 476.24997 211.66666 L 476.24997 211.66666 L 396.87497 291.04166 Q 317.49997 343.9583 317.49997 370.41666 L 317.49997 396.87497 L 264.5833 396.87497 Q 238.12498 396.87497 211.66666 370.41666 Q 185.20833 370.41666 211.66666 343.9583 Q 211.66666 291.04166 158.74998 291.04166 Q 132.29166 291.04166 105.83333 317.49997 Q 105.83333 343.9583 52.916664 343.9583 L 0.0 343.9583 L 0.0 343.9583 Q 0.0 343.9583 26.458332 317.49997 L 52.916664 291.04166 L 79.37499 291.04166 L 79.37499 291.04166 L 79.37499 264.5833 L 52.916664 264.5833 L 52.916664 264.5833 L 52.916664 238.12498 L 105.83333 238.12498 L 132.29166 238.12498 L 132.29166 211.66666 Q 158.74998 211.66666 158.74998 185.20833 L 158.74998 185.20833 L 158.74998 185.20833 Q 158.74998 158.74998 211.66666 79.37499 Q 238.12498 0.0 317.49997 0.0 z" svg:height="3.9687498mm" draw:style-name="style-23" svg:viewBox="0.0 0.0 502.7083 396.87497" svg:width="5.027083mm" svg:x="128.5875mm" svg:y="160.60208mm"/>
          <draw:path svg:d="M 105.83333 79.37499 L 158.74998 0.0 L 185.20833 0.0 Q 185.20833 26.458332 185.20833 105.83333 Q 132.29166 158.74998 185.20833 158.74998 Q 211.66666 185.20833 211.66666 211.66666 L 211.66666 238.12498 L 185.20833 238.12498 L 158.74998 264.5833 L 158.74998 264.5833 L 132.29166 264.5833 L 132.29166 317.49997 L 132.29166 343.9583 L 132.29166 343.9583 Q 132.29166 343.9583 52.916664 343.9583 L 0.0 343.9583 L 0.0 317.49997 Q 26.458332 317.49997 26.458332 264.5833 L 26.458332 238.12498 L 26.458332 238.12498 Q 52.916664 211.66666 52.916664 211.66666 L 52.916664 211.66666 L 52.916664 185.20833 Q 79.37499 158.74998 105.83333 79.37499 z" svg:height="3.439583mm" draw:style-name="style-24" svg:viewBox="0.0 0.0 211.66666 343.9583" svg:width="2.1166666mm" svg:x="114.03541mm" svg:y="183.62082mm"/>
          <draw:path svg:d="M 1031.875 52.916664 L 1058.3333 0.0 L 1058.3333 52.916664 L 1058.3333 79.37499 L 1084.7916 105.83333 L 1111.25 132.29166 L 1137.7083 185.20833 Q 1164.1666 264.5833 1190.6249 264.5833 Q 1217.0833 264.5833 1217.0833 291.04166 Q 1243.5416 317.49997 1269.9999 343.9583 Q 1296.4583 343.9583 1322.9166 396.87497 Q 1349.3749 423.3333 1375.8333 449.79166 L 1428.7499 449.79166 L 1428.7499 476.24997 L 1428.7499 502.7083 L 1402.2916 502.7083 Q 1375.8333 502.7083 1375.8333 529.1666 L 1375.8333 555.625 L 1402.2916 555.625 L 1402.2916 555.625 L 1428.7499 608.5416 Q 1481.6666 661.4583 1455.2083 661.4583 Q 1455.2083 687.9166 1455.2083 687.9166 L 1428.7499 687.9166 L 1428.7499 740.8333 L 1428.7499 793.74994 L 1402.2916 793.74994 L 1402.2916 793.74994 L 1402.2916 820.2083 L 1375.8333 820.2083 L 1375.8333 820.2083 L 1375.8333 846.6666 L 1349.3749 846.6666 L 1322.9166 846.6666 L 1269.9999 873.12494 L 1243.5416 873.12494 L 1243.5416 793.74994 L 1217.0833 687.9166 L 1217.0833 687.9166 L 1217.0833 687.9166 L 1217.0833 661.4583 L 1217.0833 661.4583 L 1190.6249 661.4583 L 1190.6249 687.9166 L 1190.6249 687.9166 L 1164.1666 687.9166 L 1111.25 740.8333 Q 1058.3333 793.74994 1005.4166 793.74994 Q 978.95825 793.74994 978.95825 740.8333 Q 978.95825 714.37494 952.49994 714.37494 L 926.0416 714.37494 L 926.0416 714.37494 Q 926.0416 687.9166 873.12494 687.9166 Q 820.2083 687.9166 846.6666 634.99994 Q 846.6666 582.0833 873.12494 502.7083 Q 899.5833 449.79166 899.5833 476.24997 Q 899.5833 476.24997 793.74994 502.7083 Q 714.37494 529.1666 634.99994 634.99994 L 555.625 740.8333 L 476.24997 793.74994 Q 423.3333 820.2083 396.87497 846.6666 Q 396.87497 873.12494 317.49997 899.5833 Q 264.5833 899.5833 264.5833 926.0416 Q 238.12498 952.49994 211.66666 978.95825 L 158.74998 1005.4166 L 158.74998 1005.4166 L 158.74998 1005.4166 L 132.29166 1005.4166 L 132.29166 1005.4166 L 132.29166 1031.875 L 105.83333 1031.875 L 105.83333 1031.875 L 105.83333 1058.3333 L 79.37499 1058.3333 L 52.916664 1058.3333 L 52.916664 1084.7916 L 52.916664 1084.7916 L 26.458332 1084.7916 L 26.458332 1111.25 L 0.0 1111.25 L 0.0 1111.25 L 0.0 1084.7916 L 0.0 1058.3333 L 26.458332 1058.3333 L 26.458332 1058.3333 L 26.458332 1031.875 L 52.916664 1031.875 L 52.916664 1005.4166 L 52.916664 978.95825 L 79.37499 978.95825 L 79.37499 952.49994 L 79.37499 952.49994 L 105.83333 952.49994 L 105.83333 952.49994 L 105.83333 952.49994 L 132.29166 926.0416 Q 158.74998 899.5833 211.66666 873.12494 Q 238.12498 846.6666 185.20833 740.8333 L 158.74998 661.4583 L 132.29166 661.4583 L 132.29166 634.99994 L 132.29166 634.99994 L 105.83333 634.99994 L 105.83333 582.0833 L 105.83333 555.625 L 105.83333 555.625 L 105.83333 555.625 L 132.29166 555.625 L 132.29166 582.0833 L 132.29166 582.0833 L 158.74998 582.0833 L 158.74998 582.0833 L 158.74998 582.0833 L 158.74998 608.5416 L 158.74998 608.5416 L 185.20833 634.99994 Q 211.66666 634.99994 264.5833 661.4583 L 291.04166 687.9166 L 291.04166 687.9166 L 317.49997 687.9166 L 317.49997 687.9166 L 317.49997 687.9166 L 317.49997 687.9166 L 343.9583 687.9166 L 343.9583 687.9166 L 370.41666 687.9166 L 370.41666 661.4583 L 370.41666 634.99994 L 343.9583 634.99994 L 343.9583 634.99994 L 343.9583 608.5416 L 317.49997 608.5416 L 317.49997 608.5416 L 317.49997 582.0833 L 317.49997 582.0833 Q 317.49997 582.0833 264.5833 529.1666 L 238.12498 476.24997 L 211.66666 476.24997 L 185.20833 476.24997 L 185.20833 476.24997 L 185.20833 476.24997 L 264.5833 476.24997 Q 317.49997 476.24997 343.9583 449.79166 Q 370.41666 449.79166 476.24997 423.3333 Q 608.5416 423.3333 634.99994 370.41666 Q 687.9166 317.49997 767.2916 291.04166 Q 846.6666 264.5833 846.6666 211.66666 Q 846.6666 158.74998 873.12494 158.74998 Q 899.5833 158.74998 926.0416 105.83333 Q 952.49994 79.37499 978.95825 79.37499 Q 1005.4166 79.37499 1031.875 52.916664 z M 952.49994 529.1666 Q 952.49994 529.1666 978.95825 529.1666 Q 978.95825 529.1666 952.49994 529.1666 Q 952.49994 529.1666 952.49994 529.1666 z" svg:height="11.112499mm" draw:style-name="style-25" svg:viewBox="0.0 0.0 1455.2083 1111.25" svg:width="14.552083mm" svg:x="14.287499mm" svg:y="227.01248mm"/>
          <draw:path svg:d="M 317.49997 52.916664 L 317.49997 132.29166 L 291.04166 158.74998 Q 264.5833 158.74998 238.12498 185.20833 Q 238.12498 211.66666 211.66666 211.66666 Q 211.66666 238.12498 211.66666 264.5833 L 211.66666 264.5833 L 211.66666 317.49997 L 211.66666 343.9583 L 211.66666 343.9583 L 185.20833 343.9583 L 185.20833 317.49997 Q 158.74998 291.04166 79.37499 211.66666 L 0.0 158.74998 L 0.0 105.83333 Q 26.458332 52.916664 52.916664 52.916664 Q 105.83333 52.916664 158.74998 52.916664 L 211.66666 52.916664 L 211.66666 26.458332 Q 238.12498 0.0 264.5833 0.0 Q 317.49997 0.0 317.49997 52.916664 z" svg:height="3.439583mm" draw:style-name="style-26" svg:viewBox="0.0 0.0 317.49997 343.9583" svg:width="3.1749997mm" svg:x="125.94166mm" svg:y="220.66249mm"/>
          <draw:path svg:d="M 185.20833 52.916664 L 238.12498 0.0 L 264.5833 26.458332 Q 317.49997 79.37499 370.41666 105.83333 Q 423.3333 132.29166 423.3333 211.66666 Q 423.3333 291.04166 396.87497 291.04166 L 370.41666 291.04166 L 370.41666 343.9583 Q 343.9583 396.87497 317.49997 423.3333 L 264.5833 423.3333 L 211.66666 449.79166 Q 132.29166 449.79166 105.83333 476.24997 L 79.37499 476.24997 L 79.37499 476.24997 Q 79.37499 449.79166 52.916664 449.79166 L 26.458332 449.79166 L 0.0 449.79166 Q 0.0 449.79166 0.0 423.3333 Q 0.0 423.3333 0.0 370.41666 Q 52.916664 317.49997 26.458332 291.04166 L 26.458332 291.04166 L 26.458332 291.04166 Q 52.916664 264.5833 105.83333 211.66666 Q 158.74998 185.20833 158.74998 132.29166 Q 158.74998 105.83333 185.20833 52.916664 z" svg:height="4.7625mm" draw:style-name="style-27" svg:viewBox="0.0 0.0 423.3333 476.24997" svg:width="4.233333mm" svg:x="33.866665mm" svg:y="270.13956mm"/>
          <draw:path svg:d="M 0.0 15583.957 L 0.0 0.0 L 11218.333 0.0 L 22463.123 0.0 L 22463.123 15583.957 L 22463.123 31167.914 L 11218.333 31167.914 L 0.0 31167.914 L 0.0 15583.957 z M 7196.6665 687.9166 L 13414.374 714.37494 L 13758.333 714.37494 Q 14075.833 740.8333 14287.499 714.37494 L 14472.708 714.37494 L 15478.124 714.37494 Q 16483.541 740.8333 16986.25 740.8333 Q 17462.5 740.8333 17859.375 767.2916 L 18256.25 767.2916 L 19208.748 740.8333 Q 20134.791 740.8333 20796.248 740.8333 Q 21484.166 793.74994 21589.998 820.2083 Q 21669.373 846.6666 21695.832 926.0416 Q 21722.291 1005.4166 21748.748 1084.7916 Q 21801.666 1137.7083 21775.207 1666.8749 Q 21748.748 2196.0415 21748.748 2328.3333 Q 21695.832 2434.1665 21695.832 2513.5415 L 21695.832 2592.9165 L 21669.373 2592.9165 L 21669.373 2592.9165 L 21642.916 2619.3748 L 21616.457 2619.3748 L 21616.457 2539.9998 L 21589.998 2460.6248 L 21589.998 2460.6248 L 21589.998 2487.0833 L 21589.998 2487.0833 L 21589.998 2487.0833 L 21563.541 2539.9998 Q 21537.082 2619.3748 21537.082 2698.7498 Q 21484.166 2751.6665 21431.248 2751.6665 Q 21378.332 2751.6665 21298.957 2751.6665 Q 21219.582 2778.1248 21166.666 2778.1248 Q 21113.748 2804.5833 21087.291 2831.0415 L 21060.832 2883.9583 L 21113.748 3042.7083 Q 21113.748 3201.4583 21166.666 3227.9165 Q 21166.666 3254.3748 21193.123 3386.6665 Q 21219.582 3545.4165 21246.041 3545.4165 Q 21272.498 3571.8748 21298.957 3704.1665 Q 21298.957 3862.9165 21272.498 3862.9165 Q 21219.582 3889.3748 21219.582 4127.5 Q 21219.582 4339.1665 21298.957 4577.2915 Q 21378.332 4815.4165 21484.166 4921.2495 Q 21589.998 5027.083 21563.541 5185.833 Q 21537.082 5318.1245 21537.082 5344.583 Q 21484.166 5397.4995 21484.166 5556.2495 L 21484.166 5741.458 L 21484.166 5767.9165 L 21484.166 5767.9165 L 21484.166 5767.9165 L 21484.166 5767.9165 L 21484.166 5794.3745 L 21484.166 5794.3745 L 21510.623 5820.833 L 21537.082 5847.2915 L 21537.082 5847.2915 L 21537.082 5873.7495 L 21537.082 5873.7495 L 21537.082 5873.7495 L 21563.541 5847.2915 Q 21589.998 5820.833 21589.998 5767.9165 L 21589.998 5688.5415 L 21589.998 5714.9995 L 21589.998 5741.458 L 21616.457 6006.0415 Q 21642.916 6297.083 21669.373 6349.9995 Q 21695.832 6455.833 21695.832 6482.2915 Q 21722.291 6535.208 21695.832 6535.208 Q 21669.373 6561.6665 21695.832 6561.6665 Q 21695.832 6588.1245 21695.832 6614.583 Q 21695.832 6667.4995 21669.373 6641.0415 Q 21642.916 6614.583 21537.082 6720.4165 Q 21431.248 6799.7915 21378.332 6879.1665 Q 21325.416 6932.083 21298.957 6984.9995 Q 21298.957 7064.3745 21272.498 7064.3745 Q 21246.041 7064.3745 21166.666 7355.4165 Q 21113.748 7646.458 21087.291 7805.208 Q 21087.291 7963.958 21060.832 7963.958 Q 21034.373 7963.958 20981.457 8122.708 Q 20902.082 8281.458 20928.541 8360.833 Q 20954.998 8440.208 21087.291 8572.5 Q 21219.582 8731.25 21246.041 8757.708 L 21246.041 8784.166 L 21272.498 8784.166 L 21298.957 8784.166 L 21298.957 8810.625 L 21325.416 8810.625 L 21325.416 8837.083 L 21325.416 8890.0 L 21325.416 8916.458 L 21325.416 8942.916 L 21325.416 8969.375 L 21325.416 8995.833 L 21325.416 9472.083 Q 21325.416 9974.791 21351.873 10027.708 Q 21378.332 10107.083 21351.873 10107.083 Q 21325.416 10107.083 21351.873 10398.124 Q 21378.332 10689.166 21457.707 10900.833 Q 21537.082 11138.958 21589.998 11112.499 Q 21669.373 11112.499 21695.832 11377.083 Q 21748.748 11615.208 21748.748 12117.916 Q 21748.748 12647.083 21722.291 12911.666 Q 21695.832 13202.708 21695.832 14287.499 Q 21695.832 15398.749 21695.832 15398.749 L 21695.832 15398.749 L 21695.832 15557.499 Q 21722.291 15716.249 21695.832 15716.249 Q 21669.373 15716.249 21695.832 15874.999 Q 21695.832 16033.749 21695.832 16113.124 Q 21642.916 16192.499 21642.916 16245.416 L 21642.916 16271.874 L 21642.916 16404.166 Q 21669.373 16510.0 21695.832 16510.0 Q 21722.291 16510.0 21722.291 16562.916 Q 21722.291 16589.375 21695.832 16589.375 Q 21669.373 16589.375 21669.373 16721.666 Q 21642.916 16853.957 21642.916 17250.832 L 21642.916 17674.166 L 21669.373 17727.082 L 21695.832 17806.457 L 21695.832 17727.082 L 21695.832 17647.707 L 21722.291 17700.625 L 21748.748 17753.541 L 21748.748 18706.041 Q 21748.748 19658.541 21722.291 20002.498 L 21695.832 20372.916 L 21695.832 20425.832 L 21695.832 20478.748 L 21669.373 20346.457 L 21642.916 20214.166 L 21642.916 20372.916 Q 21642.916 20531.666 21616.457 20663.957 L 21616.457 20796.248 L 21616.457 21854.582 Q 21589.998 22912.916 21589.998 23600.832 Q 21589.998 24288.748 21589.998 24870.832 Q 21589.998 25479.373 21616.457 25452.916 Q 21642.916 25399.998 21589.998 26378.957 Q 21589.998 27357.916 21589.998 27860.623 Q 21589.998 28363.332 21563.541 28442.707 Q 21537.082 28522.082 21537.082 28839.582 Q 21510.623 29157.082 21537.082 29183.541 Q 21563.541 29183.541 21563.541 29262.916 Q 21589.998 29315.832 21589.998 29474.582 L 21589.998 29606.873 L 21616.457 29501.041 L 21642.916 29395.207 L 21616.457 29659.791 Q 21589.998 29924.373 21589.998 30109.582 L 21589.998 30268.332 L 21616.457 30268.332 Q 21642.916 30268.332 21642.916 30215.416 L 21642.916 30136.041 L 21669.373 30215.416 L 21695.832 30268.332 L 21695.832 30400.623 L 21695.832 30532.916 L 21669.373 30532.916 L 21669.373 30532.916 L 21616.457 30532.916 Q 21563.541 30532.916 18970.623 30506.457 Q 16377.707 30479.998 15213.541 30453.541 L 14049.374 30453.541 L 13573.124 30453.541 Q 13096.874 30427.082 13070.416 30427.082 Q 13070.416 30427.082 10212.916 30374.166 Q 7355.4165 30321.248 6561.6665 30321.248 Q 5794.3745 30321.248 4603.75 30374.166 Q 3439.5833 30427.082 2804.5833 30453.541 Q 2143.125 30479.998 1904.9999 30427.082 Q 1640.4166 30427.082 1534.5833 30427.082 Q 1455.2083 30427.082 1137.7083 30374.166 Q 820.2083 30321.248 793.74994 30241.873 Q 740.8333 30188.957 714.37494 29633.332 Q 687.9166 29051.248 687.9166 28548.541 L 687.9166 28045.832 L 687.9166 27992.916 L 687.9166 27939.998 L 687.9166 27913.541 L 687.9166 27887.082 L 661.4583 27569.582 Q 634.99994 27252.082 661.4583 25399.998 L 661.4583 23521.457 L 661.4583 22701.248 Q 687.9166 21854.582 687.9166 19711.457 Q 740.8333 17568.332 740.8333 17541.875 Q 767.2916 17515.416 767.2916 17436.041 L 793.74994 17383.125 L 767.2916 17356.666 L 767.2916 17303.75 L 793.74994 17303.75 L 820.2083 17303.75 L 820.2083 17356.666 Q 846.6666 17409.582 846.6666 17409.582 L 846.6666 17409.582 L 873.12494 17436.041 L 899.5833 17436.041 L 899.5833 17409.582 L 899.5833 17356.666 L 926.0416 17250.832 L 952.49994 17171.457 L 952.49994 17197.916 L 952.49994 17224.375 L 952.49994 17250.832 L 952.49994 17303.75 L 952.49994 17303.75 L 952.49994 17303.75 L 952.49994 17330.207 L 952.49994 17330.207 L 952.49994 17356.666 L 952.49994 17383.125 L 1005.4166 17488.957 Q 1005.4166 17594.791 1031.875 17674.166 L 1058.3333 17727.082 L 1058.3333 17780.0 L 1058.3333 17806.457 L 1084.7916 17832.916 L 1111.25 17859.375 L 1111.25 17859.375 L 1111.25 17885.832 L 1164.1666 17885.832 L 1217.0833 17885.832 L 1217.0833 17859.375 L 1217.0833 17859.375 L 1243.5416 17859.375 L 1243.5416 17832.916 L 1243.5416 17832.916 L 1269.9999 17832.916 L 1269.9999 17832.916 L 1269.9999 17832.916 L 1269.9999 17806.457 L 1269.9999 17806.457 L 1296.4583 17780.0 L 1322.9166 17753.541 L 1322.9166 17674.166 Q 1322.9166 17594.791 1296.4583 17224.375 Q 1269.9999 16853.957 1269.9999 16827.5 Q 1269.9999 16774.582 1269.9999 16774.582 Q 1296.4583 16748.125 1269.9999 16615.832 Q 1243.5416 16510.0 1269.9999 16510.0 Q 1296.4583 16510.0 1296.4583 16457.082 Q 1269.9999 16430.625 1322.9166 16298.332 Q 1322.9166 16166.041 1322.9166 15927.916 Q 1322.9166 15663.332 1322.9166 15610.416 Q 1269.9999 15531.041 1269.9999 15504.582 Q 1243.5416 15504.582 1217.0833 15213.541 Q 1217.0833 14922.499 1164.1666 14816.666 Q 1111.25 14710.833 1137.7083 14710.833 Q 1164.1666 14684.374 1164.1666 14604.999 Q 1164.1666 14525.624 1137.7083 14499.166 Q 1111.25 14472.708 1164.1666 14340.416 Q 1217.0833 14208.124 1164.1666 13917.083 Q 1164.1666 13626.041 1164.1666 13493.749 Q 1164.1666 13387.916 1164.1666 12964.583 Q 1164.1666 12514.791 1164.1666 12276.666 Q 1164.1666 12012.083 1164.1666 11853.333 Q 1190.6249 11694.583 1217.0833 11535.833 Q 1217.0833 11377.083 1243.5416 11218.333 Q 1269.9999 11059.583 1217.0833 10953.749 Q 1164.1666 10847.916 1111.25 10821.458 Q 1058.3333 10794.999 1005.4166 10821.458 Q 952.49994 10874.374 926.0416 10794.999 Q 899.5833 10689.166 846.6666 10742.083 Q 820.2083 10742.083 793.74994 10715.624 Q 793.74994 10662.708 740.8333 10609.791 Q 740.8333 10556.874 767.2916 10265.833 Q 793.74994 9974.791 820.2083 10001.249 Q 846.6666 10001.249 846.6666 9551.458 Q 846.6666 9101.666 846.6666 9022.291 Q 899.5833 8942.916 899.5833 8625.416 Q 952.49994 8281.458 952.49994 8016.8745 Q 952.49994 7752.291 926.0416 7461.2495 Q 899.5833 7143.7495 846.6666 7117.2915 Q 793.74994 7090.833 846.6666 6984.9995 Q 846.6666 6879.1665 873.12494 6932.083 Q 899.5833 6958.5415 899.5833 6852.708 Q 952.49994 6746.8745 873.12494 6349.9995 Q 820.2083 5926.6665 793.74994 5926.6665 Q 767.2916 5926.6665 767.2916 5873.7495 Q 767.2916 5847.2915 793.74994 5820.833 Q 846.6666 5820.833 793.74994 5662.083 Q 793.74994 5503.333 767.2916 4709.583 Q 740.8333 3915.833 767.2916 3915.833 Q 793.74994 3915.833 767.2916 3809.9998 Q 740.8333 3730.6248 740.8333 2963.3333 Q 740.8333 2169.5833 740.8333 2063.75 Q 740.8333 1931.4583 820.2083 1322.9166 Q 899.5833 740.8333 926.0416 714.37494 Q 978.95825 687.9166 7196.6665 687.9166 z" svg:height="311.67914mm" draw:style-name="style-28" svg:viewBox="0.0 0.0 22463.123 31167.914" svg:width="224.63124mm" svg:x="0.0mm" svg:y="0.0mm"/>
          <draw:path svg:d="M 6535.208 0.0 L 12752.916 26.458332 L 12752.916 26.458332 Q 12752.916 52.916664 12911.666 105.83333 Q 13070.416 158.74998 13070.416 185.20833 Q 13043.958 238.12498 13096.874 317.49997 Q 13096.874 396.87497 13096.874 396.87497 Q 13070.416 423.3333 13043.958 449.79166 Q 13043.958 476.24997 12991.041 476.24997 Q 12964.583 502.7083 12938.124 582.0833 Q 12938.124 687.9166 12911.666 687.9166 Q 12885.208 687.9166 12858.749 740.8333 Q 12832.291 793.74994 12752.916 846.6666 Q 12673.541 873.12494 12647.083 926.0416 Q 12620.624 952.49994 12408.958 1005.4166 Q 12197.291 1058.3333 12197.291 1111.25 Q 12197.291 1190.6249 12117.916 1190.6249 Q 12064.999 1217.0833 12038.541 1217.0833 Q 12038.541 1243.5416 11853.333 1217.0833 Q 11668.124 1217.0833 11615.208 1296.4583 Q 11588.749 1375.8333 11562.291 1375.8333 Q 11535.833 1375.8333 11429.999 1561.0416 Q 11350.624 1746.2499 11297.708 1852.0833 Q 11297.708 1957.9165 11297.708 2090.2083 Q 11350.624 2222.5 11350.624 2354.7915 Q 11377.083 2487.0833 11456.458 2539.9998 L 11535.833 2566.4583 L 11562.291 2566.4583 L 11588.749 2566.4583 L 11588.749 2566.4583 Q 11588.749 2592.9165 11509.374 2592.9165 Q 11429.999 2592.9165 11350.624 2566.4583 Q 11271.249 2539.9998 11244.791 2539.9998 Q 11191.874 2539.9998 11086.041 2566.4583 Q 10953.749 2592.9165 10821.458 2619.3748 Q 10715.624 2645.8333 10609.791 2619.3748 Q 10530.416 2592.9165 10477.499 2592.9165 Q 10424.583 2592.9165 10424.583 2645.8333 Q 10424.583 2698.7498 10318.749 2698.7498 Q 10212.916 2698.7498 10133.541 2751.6665 Q 10080.624 2778.1248 10080.624 2857.4998 Q 10054.166 2936.8748 10027.708 2936.8748 Q 9974.791 2936.8748 9974.791 2910.4165 Q 9974.791 2883.9583 9948.333 2883.9583 Q 9921.874 2883.9583 9921.874 2857.4998 Q 9921.874 2804.5833 9974.791 2804.5833 Q 10001.249 2831.0415 10001.249 2804.5833 Q 10027.708 2778.1248 9895.416 2751.6665 Q 9789.583 2698.7498 9710.208 2645.8333 Q 9657.291 2592.9165 9577.916 2566.4583 Q 9524.999 2539.9998 9498.541 2513.5415 Q 9498.541 2487.0833 9445.624 2487.0833 Q 9392.708 2487.0833 9392.708 2460.6248 Q 9392.708 2434.1665 9366.249 2460.6248 Q 9366.249 2487.0833 9339.791 2487.0833 Q 9313.333 2487.0833 9286.875 2513.5415 Q 9260.416 2566.4583 9233.958 2592.9165 Q 9181.041 2592.9165 9181.041 2698.7498 Q 9181.041 2778.1248 9154.583 2778.1248 Q 9128.125 2778.1248 9128.125 2883.9583 Q 9101.666 2989.7915 9075.208 3016.2498 Q 9022.291 3016.2498 8916.458 3016.2498 Q 8757.708 2989.7915 8704.791 2989.7915 L 8625.416 2963.3333 L 8625.416 2989.7915 L 8598.958 2989.7915 L 8598.958 3016.2498 L 8598.958 3042.7083 L 8572.5 3042.7083 L 8572.5 3069.1665 L 8572.5 3069.1665 L 8598.958 3069.1665 L 8598.958 3069.1665 L 8598.958 3069.1665 L 8598.958 3095.6248 L 8598.958 3095.6248 L 8625.416 3095.6248 L 8625.416 3122.0833 L 8625.416 3122.0833 L 8651.875 3122.0833 L 8625.416 3174.9998 Q 8598.958 3254.3748 8625.416 3280.8333 Q 8651.875 3333.7498 8731.25 3360.2083 Q 8810.625 3386.6665 8863.541 3492.4998 Q 8890.0 3571.8748 8916.458 3571.8748 L 8942.916 3571.8748 L 8942.916 3598.3333 L 8916.458 3624.7915 L 8916.458 3624.7915 L 8916.458 3651.2498 L 8890.0 3651.2498 L 8863.541 3651.2498 L 8863.541 3704.1665 L 8863.541 3730.6248 L 8837.083 3757.0833 L 8837.083 3783.5415 L 8784.166 3783.5415 L 8731.25 3809.9998 L 8731.25 3809.9998 L 8704.791 3809.9998 L 8704.791 3836.4583 L 8704.791 3862.9165 L 8678.333 3809.9998 Q 8678.333 3757.0833 8651.875 3757.0833 Q 8625.416 3757.0833 8625.416 3704.1665 Q 8598.958 3677.7083 8598.958 3730.6248 Q 8572.5 3757.0833 8546.041 3730.6248 L 8546.041 3677.7083 L 8493.125 3677.7083 Q 8466.666 3677.7083 8466.666 3704.1665 Q 8493.125 3757.0833 8466.666 3809.9998 L 8466.666 3862.9165 L 8440.208 3862.9165 L 8387.291 3862.9165 L 8387.291 3836.4583 L 8387.291 3836.4583 L 8360.833 3783.5415 Q 8360.833 3730.6248 8281.458 3730.6248 Q 8175.6245 3730.6248 8175.6245 3704.1665 Q 8175.6245 3677.7083 8122.708 3704.1665 Q 8096.2495 3704.1665 8096.2495 3677.7083 Q 8069.791 3651.2498 8069.791 3651.2498 Q 8043.333 3651.2498 7990.416 3677.7083 Q 7937.4995 3704.1665 7911.041 3677.7083 Q 7911.041 3651.2498 7884.583 3651.2498 Q 7858.1245 3651.2498 7858.1245 3624.7915 Q 7858.1245 3598.3333 7831.666 3598.3333 Q 7805.208 3598.3333 7805.208 3571.8748 Q 7805.208 3545.4165 7778.7495 3518.9583 Q 7725.833 3492.4998 7699.3745 3466.0415 Q 7699.3745 3439.5833 7672.9165 3466.0415 Q 7646.458 3492.4998 7646.458 3492.4998 Q 7619.9995 3492.4998 7593.5415 3466.0415 Q 7593.5415 3439.5833 7540.6245 3439.5833 Q 7514.1665 3439.5833 7434.7915 3439.5833 Q 7355.4165 3413.1248 7355.4165 3360.2083 Q 7355.4165 3307.2915 7328.958 3307.2915 Q 7302.4995 3307.2915 7302.4995 3174.9998 Q 7276.0415 3069.1665 7276.0415 3095.6248 Q 7249.583 3122.0833 7223.1245 3122.0833 Q 7223.1245 3095.6248 7223.1245 3042.7083 Q 7223.1245 2989.7915 7170.208 3016.2498 Q 7143.7495 3016.2498 7090.833 2857.4998 Q 7037.9165 2698.7498 6984.9995 2592.9165 L 6932.083 2487.0833 L 6879.1665 2487.0833 Q 6826.2495 2487.0833 6799.7915 2539.9998 Q 6746.8745 2592.9165 6720.4165 2592.9165 L 6693.958 2619.3748 L 6667.4995 2619.3748 L 6667.4995 2592.9165 L 6667.4995 2592.9165 L 6641.0415 2592.9165 L 6641.0415 2592.9165 L 6641.0415 2592.9165 L 6641.0415 2566.4583 L 6641.0415 2566.4583 L 6614.583 2539.9998 L 6588.1245 2513.5415 L 6588.1245 2513.5415 L 6588.1245 2487.0833 L 6588.1245 2487.0833 L 6588.1245 2487.0833 L 6561.6665 2487.0833 L 6561.6665 2487.0833 L 6561.6665 2487.0833 Q 6535.208 2460.6248 6482.2915 2010.8333 Q 6429.3745 1587.4999 6429.3745 1508.1249 L 6376.458 1428.7499 L 6376.458 1375.8333 L 6376.458 1322.9166 L 6349.9995 1322.9166 L 6323.5415 1322.9166 L 6323.5415 1375.8333 L 6323.5415 1428.7499 L 6297.083 1428.7499 L 6297.083 1428.7499 L 6297.083 1455.2083 L 6323.5415 1455.2083 L 6376.458 1904.9999 Q 6429.3745 2328.3333 6455.833 2434.1665 L 6482.2915 2513.5415 L 6482.2915 2539.9998 L 6482.2915 2566.4583 L 6561.6665 2963.3333 Q 6641.0415 3360.2083 6693.958 3413.1248 Q 6746.8745 3466.0415 6773.333 3492.4998 L 6799.7915 3518.9583 L 6799.7915 3545.4165 L 6799.7915 3598.3333 L 6826.2495 3651.2498 L 6852.708 3677.7083 L 6852.708 3677.7083 L 6852.708 3677.7083 L 6958.5415 3942.2915 Q 7090.833 4233.333 7249.583 4471.458 Q 7434.7915 4709.583 7461.2495 4815.4165 Q 7514.1665 4921.2495 7540.6245 4921.2495 Q 7567.083 4921.2495 7619.9995 5053.5415 Q 7646.458 5185.833 7752.291 5371.0415 Q 7858.1245 5556.2495 7858.1245 5582.708 L 7858.1245 5609.1665 L 7884.583 5635.6245 L 7911.041 5662.083 L 7911.041 5662.083 L 7911.041 5688.5415 L 7911.041 5688.5415 Q 7911.041 5714.9995 7911.041 5714.9995 L 7937.4995 5714.9995 L 7963.958 5794.3745 Q 8016.8745 5873.7495 8016.8745 5900.208 L 8016.8745 5926.6665 L 7990.416 6006.0415 Q 7963.958 6085.4165 7884.583 6138.333 Q 7805.208 6191.2495 7752.291 6270.6245 Q 7725.833 6349.9995 7699.3745 6349.9995 L 7672.9165 6349.9995 L 7646.458 6376.458 Q 7646.458 6402.9165 7646.458 6402.9165 L 7646.458 6402.9165 L 7646.458 6402.9165 Q 7619.9995 6402.9165 7619.9995 6429.3745 L 7619.9995 6429.3745 L 7593.5415 6508.7495 Q 7540.6245 6561.6665 7567.083 6773.333 Q 7593.5415 6958.5415 7646.458 7064.3745 Q 7725.833 7196.6665 7752.291 7196.6665 Q 7805.208 7196.6665 7911.041 7249.583 Q 8043.333 7249.583 8122.708 7276.0415 L 8175.6245 7302.4995 L 8175.6245 7302.4995 L 8202.083 7302.4995 L 8202.083 7302.4995 L 8228.541 7302.4995 L 8228.541 7302.4995 L 8228.541 7302.4995 L 8255.0 7328.958 L 8281.458 7355.4165 L 8387.291 7355.4165 Q 8493.125 7355.4165 8493.125 7328.958 Q 8519.583 7302.4995 8572.5 7328.958 Q 8625.416 7355.4165 8678.333 7514.1665 Q 8704.791 7646.458 8731.25 7672.9165 L 8731.25 7672.9165 L 8837.083 8043.333 Q 8969.375 8387.291 9101.666 8651.875 Q 9233.958 8890.0 9313.333 9101.666 Q 9392.708 9313.333 9498.541 9577.916 Q 9604.374 9842.499 9736.666 10186.458 Q 9868.958 10530.416 9868.958 10556.874 L 9868.958 10583.333 L 9895.416 10609.791 L 9921.874 10636.249 L 9921.874 10636.249 L 9921.874 10662.708 L 9921.874 10689.166 L 9921.874 10715.624 L 10080.624 11112.499 Q 10239.374 11482.916 10318.749 11932.708 Q 10424.583 12382.499 10451.041 12435.416 Q 10451.041 12461.874 10503.958 12594.166 Q 10530.416 12752.916 10556.874 12779.374 Q 10556.874 12805.833 10583.333 12858.749 L 10583.333 12911.666 L 10556.874 12911.666 Q 10530.416 12938.124 10530.416 12991.041 L 10530.416 13043.958 L 10503.958 13043.958 L 10451.041 13070.416 L 10398.124 13070.416 L 10371.666 13070.416 L 10345.208 13070.416 L 10345.208 13070.416 L 10318.749 13070.416 Q 10292.291 13070.416 10239.374 13043.958 L 10212.916 13017.499 L 10212.916 13043.958 L 10212.916 13043.958 L 10133.541 13043.958 L 10054.166 13017.499 L 10027.708 13017.499 L 10001.249 13017.499 L 10001.249 12991.041 L 10027.708 12964.583 L 10027.708 12964.583 L 10027.708 12964.583 L 10080.624 12938.124 L 10107.083 12911.666 L 10186.458 12911.666 Q 10265.833 12858.749 10292.291 12858.749 L 10318.749 12858.749 L 10345.208 12832.291 L 10371.666 12805.833 L 10371.666 12805.833 L 10398.124 12805.833 L 10398.124 12805.833 L 10398.124 12805.833 L 10398.124 12779.374 L 10398.124 12779.374 L 10371.666 12779.374 L 10371.666 12752.916 L 10345.208 12752.916 L 10318.749 12752.916 L 10292.291 12726.458 L 10265.833 12699.999 L 10212.916 12699.999 L 10159.999 12699.999 L 10133.541 12726.458 Q 10080.624 12752.916 9974.791 12779.374 L 9895.416 12805.833 L 9895.416 12832.291 L 9868.958 12832.291 L 9868.958 12832.291 L 9868.958 12858.749 L 9868.958 12858.749 L 9868.958 12858.749 L 9842.499 12858.749 L 9842.499 12858.749 L 9816.041 12885.208 L 9789.583 12911.666 L 9789.583 12911.666 L 9763.124 12911.666 L 9763.124 12991.041 L 9763.124 13070.416 L 9789.583 13070.416 L 9789.583 13070.416 L 9921.874 13123.333 Q 10027.708 13176.249 10080.624 13202.708 L 10107.083 13202.708 L 10107.083 13202.708 L 10107.083 13229.166 L 10107.083 13229.166 Q 10133.541 13229.166 10133.541 13387.916 L 10133.541 13520.208 L 10107.083 13546.666 L 10107.083 13546.666 L 10107.083 13546.666 Q 10080.624 13546.666 10054.166 13599.583 Q 10027.708 13652.499 10001.249 13811.249 Q 10001.249 13969.999 9921.874 14022.916 Q 9868.958 14075.833 9551.458 14075.833 L 9233.958 14075.833 L 9181.041 14075.833 L 9128.125 14075.833 L 9128.125 14075.833 L 9128.125 14075.833 L 9101.666 14049.374 L 9101.666 14022.916 L 9075.208 14022.916 Q 9022.291 14022.916 8969.375 13969.999 L 8916.458 13917.083 L 8916.458 13917.083 L 8916.458 13917.083 L 8890.0 13917.083 L 8890.0 13917.083 L 8890.0 13890.624 L 8863.541 13890.624 L 8863.541 13890.624 L 8863.541 13864.166 L 8863.541 13864.166 L 8863.541 13864.166 L 8837.083 13864.166 L 8837.083 13864.166 L 8837.083 13837.708 L 8863.541 13837.708 L 8863.541 13811.249 L 8863.541 13784.791 L 8890.0 13784.791 L 8890.0 13758.333 L 8890.0 13758.333 Q 8916.458 13758.333 8916.458 13731.874 Q 8916.458 13705.416 8942.916 13705.416 Q 8969.375 13705.416 8995.833 13652.499 Q 9022.291 13573.124 9233.958 13440.833 L 9445.624 13334.999 L 9551.458 13334.999 Q 9657.291 13334.999 9710.208 13361.458 L 9736.666 13387.916 L 9736.666 13387.916 L 9763.124 13387.916 L 9763.124 13387.916 L 9763.124 13387.916 L 9789.583 13414.374 L 9816.041 13440.833 L 9842.499 13440.833 L 9868.958 13440.833 L 9868.958 13414.374 L 9868.958 13414.374 L 9842.499 13414.374 L 9842.499 13387.916 L 9842.499 13387.916 L 9816.041 13387.916 L 9816.041 13387.916 L 9816.041 13387.916 L 9816.041 13361.458 L 9816.041 13361.458 L 9789.583 13361.458 L 9789.583 13334.999 L 9789.583 13334.999 L 9763.124 13334.999 L 9763.124 13334.999 L 9763.124 13334.999 L 9763.124 13308.541 L 9763.124 13308.541 L 9736.666 13308.541 L 9736.666 13282.083 L 9736.666 13282.083 L 9710.208 13282.083 L 9710.208 13282.083 L 9710.208 13282.083 L 9710.208 13255.624 L 9710.208 13255.624 L 9683.749 13255.624 L 9683.749 13229.166 L 9577.916 13229.166 Q 9472.083 13229.166 9445.624 13255.624 L 9392.708 13282.083 L 9286.875 13334.999 Q 9154.583 13387.916 8995.833 13493.749 Q 8837.083 13626.041 8784.166 13705.416 Q 8757.708 13811.249 8757.708 13864.166 L 8757.708 13917.083 L 8757.708 13943.541 L 8757.708 13969.999 L 8757.708 13996.458 L 8757.708 14022.916 L 8757.708 14049.374 L 8757.708 14075.833 L 8810.625 14075.833 L 8837.083 14075.833 L 8863.541 14075.833 L 8890.0 14075.833 L 8916.458 14075.833 L 8969.375 14075.833 L 8969.375 14102.291 L 8969.375 14102.291 L 8995.833 14102.291 L 8995.833 14128.749 L 9048.75 14128.749 L 9101.666 14128.749 L 9128.125 14155.208 L 9154.583 14155.208 L 9154.583 14155.208 L 9154.583 14181.666 L 9181.041 14181.666 L 9233.958 14181.666 L 9551.458 14208.124 Q 9868.958 14234.583 9921.874 14208.124 L 9974.791 14208.124 L 10001.249 14208.124 L 10027.708 14234.583 L 10054.166 14234.583 L 10080.624 14234.583 L 10080.624 14261.041 L 10080.624 14261.041 L 10107.083 14261.041 Q 10107.083 14287.499 10133.541 14287.499 L 10133.541 14287.499 L 10133.541 14287.499 Q 10133.541 14287.499 10133.541 14313.958 L 10159.999 14313.958 L 10159.999 14313.958 Q 10159.999 14340.416 10186.458 14340.416 L 10186.458 14340.416 L 10186.458 14340.416 Q 10186.458 14340.416 10186.458 14366.874 L 10212.916 14366.874 L 10398.124 14340.416 Q 10583.333 14340.416 10609.791 14287.499 Q 10662.708 14287.499 10715.624 14287.499 Q 10742.083 14340.416 10768.541 14340.416 L 10768.541 14340.416 L 10768.541 14340.416 Q 10768.541 14340.416 10768.541 14366.874 L 10794.999 14366.874 L 10794.999 14366.874 Q 10794.999 14393.333 10821.458 14393.333 L 10821.458 14393.333 L 10821.458 14419.791 L 10821.458 14446.249 L 10847.916 14446.249 L 10847.916 14446.249 L 10847.916 14472.708 L 10874.374 14472.708 L 10874.374 14472.708 L 10874.374 14499.166 L 10874.374 14578.541 Q 10900.833 14684.374 10874.374 14684.374 Q 10821.458 14684.374 10847.916 14763.749 Q 10874.374 14869.583 10927.291 14869.583 Q 10980.208 14896.041 11033.124 15081.249 Q 11086.041 15292.916 11112.499 15345.833 Q 11138.958 15398.749 11138.958 15610.416 Q 11138.958 15822.082 11138.958 15980.832 L 11138.958 16139.582 L 11165.416 16192.499 L 11191.874 16245.416 L 11191.874 16245.416 L 11191.874 16245.416 L 11112.499 16668.75 Q 11033.124 17065.625 10980.208 17171.457 Q 10927.291 17277.291 10927.291 17462.5 Q 10927.291 17621.25 10900.833 17647.707 L 10900.833 17674.166 L 10847.916 17753.541 Q 10821.458 17832.916 10794.999 17859.375 L 10794.999 17885.832 L 10794.999 17885.832 Q 10768.541 17885.832 10768.541 17885.832 L 10768.541 17912.291 L 10715.624 17991.666 Q 10662.708 18044.582 10662.708 18150.416 Q 10636.249 18282.707 10609.791 18282.707 Q 10583.333 18282.707 10556.874 18362.082 Q 10556.874 18467.916 10503.958 18494.375 Q 10503.958 18520.832 10477.499 18573.75 L 10477.499 18626.666 L 10477.499 18626.666 Q 10451.041 18626.666 10451.041 18626.666 L 10451.041 18653.123 L 10451.041 18653.123 Q 10451.041 18653.123 10424.583 18679.582 L 10424.583 18679.582 L 10398.124 18679.582 Q 10371.666 18679.582 10371.666 18732.498 Q 10371.666 18758.957 10292.291 18785.416 Q 10239.374 18785.416 10239.374 18811.873 Q 10239.374 18838.332 10186.458 18838.332 Q 10107.083 18864.791 10107.083 18891.248 Q 10080.624 18917.707 10080.624 18891.248 Q 10080.624 18838.332 9974.791 18838.332 Q 9868.958 18838.332 9816.041 18785.416 Q 9763.124 18732.498 9683.749 18732.498 Q 9577.916 18732.498 9524.999 18785.416 Q 9498.541 18838.332 9445.624 18944.166 Q 9445.624 19049.998 9392.708 19049.998 Q 9366.249 19076.457 9366.249 19049.998 Q 9339.791 19023.541 9286.875 19155.832 L 9233.958 19288.123 L 9207.5 19288.123 L 9207.5 19314.582 L 9181.041 19314.582 Q 9128.125 19314.582 9075.208 19288.123 L 9048.75 19261.666 L 9022.291 19261.666 Q 8995.833 19261.666 8969.375 19235.207 L 8969.375 19235.207 L 8969.375 19208.748 Q 8969.375 19208.748 8942.916 19208.748 L 8942.916 19208.748 L 8942.916 19208.748 Q 8916.458 19182.291 8890.0 19155.832 Q 8837.083 19102.916 8757.708 18997.082 Q 8651.875 18891.248 8493.125 18785.416 Q 8307.916 18679.582 8122.708 18626.666 L 7911.041 18600.207 L 7778.7495 18626.666 Q 7646.458 18679.582 7646.458 18732.498 Q 7593.5415 18758.957 7593.5415 18785.416 L 7593.5415 18811.873 L 7593.5415 18811.873 Q 7593.5415 18811.873 7567.083 18838.332 L 7567.083 18838.332 L 7567.083 18838.332 Q 7540.6245 18838.332 7540.6245 18838.332 L 7540.6245 18864.791 L 7540.6245 18864.791 Q 7540.6245 18864.791 7487.708 18917.707 Q 7434.7915 18970.623 7355.4165 18997.082 Q 7302.4995 18997.082 7276.0415 19023.541 Q 7276.0415 19049.998 7143.7495 19049.998 Q 7011.458 19049.998 7011.458 19049.998 Q 7011.458 19102.916 6958.5415 19102.916 Q 6879.1665 19102.916 6799.7915 19049.998 L 6720.4165 19049.998 L 6641.0415 19049.998 Q 6588.1245 19049.998 6588.1245 19049.998 L 6588.1245 19049.998 L 6588.1245 19049.998 L 6588.1245 19049.998 L 6561.6665 19049.998 L 6561.6665 19076.457 L 6561.6665 19102.916 Q 6561.6665 19129.373 6535.208 19155.832 Q 6482.2915 19155.832 6482.2915 19208.748 L 6482.2915 19235.207 L 6482.2915 19235.207 L 6482.2915 19235.207 L 6455.833 19235.207 L 6455.833 19261.666 L 6455.833 19261.666 L 6429.3745 19261.666 L 6429.3745 19288.123 L 6429.3745 19314.582 L 6455.833 19341.041 L 6482.2915 19367.498 L 6482.2915 19367.498 L 6482.2915 19367.498 L 6482.2915 19393.957 L 6482.2915 19393.957 L 6535.208 19473.332 Q 6535.208 19526.248 6508.7495 19632.082 Q 6482.2915 19737.916 6455.833 19737.916 L 6429.3745 19737.916 L 6349.9995 19764.373 Q 6270.6245 19790.832 6270.6245 19843.748 Q 6244.1665 19870.207 6217.708 19896.666 Q 6164.7915 19896.666 6164.7915 19923.123 Q 6138.333 19949.582 6111.8745 19949.582 Q 6111.8745 19923.123 6085.4165 19949.582 Q 6085.4165 19976.041 6006.0415 20002.498 Q 5900.208 20002.498 5900.208 20028.957 Q 5873.7495 20055.416 5847.2915 20055.416 Q 5794.3745 20055.416 5767.9165 20081.873 Q 5741.458 20108.332 5714.9995 20108.332 Q 5688.5415 20108.332 5688.5415 20134.791 Q 5662.083 20161.248 5688.5415 20187.707 Q 5688.5415 20214.166 5635.6245 20240.623 Q 5529.7915 20267.082 5476.8745 20346.457 Q 5423.958 20425.832 5450.4165 20505.207 Q 5450.4165 20584.582 5423.958 20584.582 Q 5397.4995 20584.582 5397.4995 20637.498 Q 5397.4995 20663.957 5371.0415 20663.957 Q 5344.583 20663.957 5318.1245 20743.332 Q 5318.1245 20849.166 5291.6665 20849.166 Q 5265.208 20849.166 5265.208 20822.707 Q 5265.208 20796.248 5132.9165 20822.707 Q 5000.6245 20849.166 4921.2495 20902.082 Q 4841.8745 20928.541 4841.8745 20928.541 Q 4788.958 20928.541 4788.958 20954.998 Q 4762.4995 20954.998 4524.375 21060.832 Q 4259.7915 21166.666 4074.583 21219.582 Q 3889.3748 21272.498 3783.5415 21272.498 Q 3677.7083 21272.498 3677.7083 21298.957 Q 3677.7083 21325.416 3518.9583 21298.957 Q 3360.2083 21272.498 3307.2915 21246.041 L 3280.8333 21219.582 L 3280.8333 21219.582 L 3254.3748 21219.582 L 3254.3748 21219.582 L 3254.3748 21219.582 L 3201.4583 21193.123 Q 3174.9998 21166.666 3148.5415 21166.666 L 3148.5415 21166.666 L 3148.5415 21166.666 Q 3148.5415 21140.207 3122.0833 21140.207 L 3122.0833 21140.207 L 3095.6248 21140.207 Q 3095.6248 21113.748 3042.7083 21087.291 Q 2989.7915 21060.832 2989.7915 21034.373 Q 2989.7915 21007.916 2936.8748 21007.916 Q 2910.4165 21007.916 2831.0415 20954.998 Q 2778.1248 20902.082 2592.9165 20875.623 L 2407.7083 20849.166 L 2407.7083 20822.707 L 2407.7083 20822.707 L 2381.2498 20822.707 L 2381.2498 20796.248 L 2354.7915 20796.248 L 2301.875 20796.248 L 2301.875 20822.707 L 2301.875 20822.707 L 2354.7915 20849.166 Q 2407.7083 20902.082 2407.7083 20902.082 L 2407.7083 20902.082 L 2434.1665 20902.082 L 2434.1665 20902.082 L 2407.7083 20902.082 L 2381.2498 20902.082 L 2301.875 20902.082 Q 2196.0415 20875.623 2196.0415 20902.082 Q 2196.0415 20928.541 2169.5833 20954.998 Q 2143.125 20954.998 2169.5833 21007.916 Q 2169.5833 21034.373 2116.6665 21060.832 Q 2037.2915 21087.291 2037.2915 21113.748 Q 2037.2915 21166.666 2010.8333 21140.207 Q 1984.3749 21113.748 1931.4583 21166.666 Q 1878.5416 21246.041 1878.5416 21219.582 Q 1825.6249 21166.666 1799.1666 21246.041 Q 1772.7083 21325.416 1719.7916 21351.873 Q 1640.4166 21378.332 1508.1249 21537.082 Q 1375.8333 21695.832 1402.2916 21722.291 Q 1428.7499 21722.291 1428.7499 21775.207 Q 1428.7499 21828.123 1375.8333 21801.666 Q 1349.3749 21801.666 1296.4583 21854.582 Q 1269.9999 21933.957 1164.1666 22013.332 Q 1031.875 22092.707 1031.875 22119.166 Q 1031.875 22172.082 978.95825 22198.541 Q 926.0416 22224.998 899.5833 22224.998 Q 846.6666 22251.457 873.12494 22277.916 Q 873.12494 22330.832 820.2083 22357.291 Q 767.2916 22383.748 767.2916 22410.207 L 767.2916 22436.666 L 714.37494 22542.498 Q 661.4583 22648.332 634.99994 22648.332 Q 608.5416 22648.332 608.5416 22727.707 Q 582.0833 22807.082 529.1666 22807.082 Q 502.7083 22833.541 449.79166 22886.457 Q 396.87497 22965.832 396.87497 22965.832 L 396.87497 22965.832 L 396.87497 22939.373 L 396.87497 22912.916 L 396.87497 22912.916 L 396.87497 22912.916 L 343.9583 22886.457 L 291.04166 22886.457 L 291.04166 22859.998 Q 291.04166 22833.541 264.5833 22886.457 L 238.12498 22939.373 L 238.12498 22939.373 L 238.12498 22965.832 L 238.12498 22965.832 L 238.12498 22965.832 L 211.66666 22754.166 L 185.20833 22568.957 L 185.20833 22542.498 L 185.20833 22516.041 L 158.74998 22516.041 L 158.74998 22542.498 L 158.74998 22542.498 L 132.29166 22542.498 L 132.29166 22542.498 L 132.29166 22542.498 L 132.29166 22568.957 L 132.29166 22568.957 L 105.83333 22568.957 L 105.83333 22595.416 L 105.83333 22595.416 L 79.37499 22595.416 L 79.37499 22621.873 L 79.37499 22648.332 L 52.916664 22701.248 L 26.458332 22780.623 L 26.458332 22807.082 L 26.458332 22833.541 L 0.0 22833.541 L 0.0 22833.541 L 0.0 22013.332 Q 26.458332 21166.666 26.458332 19023.541 Q 79.37499 16880.416 79.37499 16853.957 Q 105.83333 16827.5 105.83333 16748.125 L 132.29166 16695.207 L 105.83333 16668.75 L 105.83333 16615.832 L 132.29166 16615.832 L 158.74998 16615.832 L 158.74998 16668.75 Q 185.20833 16721.666 185.20833 16721.666 L 185.20833 16721.666 L 211.66666 16748.125 L 238.12498 16748.125 L 238.12498 16721.666 L 238.12498 16668.75 L 264.5833 16562.916 L 291.04166 16483.541 L 291.04166 16510.0 L 291.04166 16536.457 L 291.04166 16562.916 L 291.04166 16615.832 L 291.04166 16615.832 L 291.04166 16615.832 L 291.04166 16642.291 L 291.04166 16642.291 L 291.04166 16668.75 L 291.04166 16695.207 L 343.9583 16801.041 Q 343.9583 16906.875 370.41666 16986.25 L 396.87497 17039.166 L 396.87497 17092.082 L 396.87497 17118.541 L 423.3333 17145.0 L 449.79166 17171.457 L 449.79166 17171.457 L 449.79166 17197.916 L 502.7083 17197.916 L 555.625 17197.916 L 555.625 17171.457 L 555.625 17171.457 L 582.0833 17171.457 L 582.0833 17145.0 L 582.0833 17145.0 L 608.5416 17145.0 L 608.5416 17145.0 L 608.5416 17145.0 L 608.5416 17118.541 L 608.5416 17118.541 L 634.99994 17092.082 L 661.4583 17065.625 L 661.4583 16986.25 Q 661.4583 16906.875 634.99994 16536.457 Q 608.5416 16166.041 608.5416 16139.582 Q 608.5416 16086.666 608.5416 16086.666 Q 634.99994 16060.207 608.5416 15927.916 Q 582.0833 15822.082 608.5416 15822.082 Q 634.99994 15822.082 634.99994 15769.166 Q 608.5416 15742.707 661.4583 15610.416 Q 661.4583 15478.124 661.4583 15239.999 Q 661.4583 14975.416 661.4583 14922.499 Q 608.5416 14843.124 608.5416 14816.666 Q 582.0833 14816.666 555.625 14525.624 Q 555.625 14234.583 502.7083 14128.749 Q 449.79166 14022.916 476.24997 14022.916 Q 502.7083 13996.458 502.7083 13917.083 Q 502.7083 13837.708 476.24997 13811.249 Q 449.79166 13784.791 502.7083 13652.499 Q 555.625 13520.208 502.7083 13229.166 Q 502.7083 12938.124 502.7083 12805.833 Q 502.7083 12699.999 502.7083 12276.666 Q 502.7083 11826.874 502.7083 11588.749 Q 502.7083 11324.166 502.7083 11165.416 Q 529.1666 11006.666 555.625 10847.916 Q 555.625 10689.166 582.0833 10530.416 Q 608.5416 10371.666 555.625 10265.833 Q 502.7083 10159.999 449.79166 10133.541 Q 396.87497 10107.083 343.9583 10133.541 Q 291.04166 10186.458 264.5833 10107.083 Q 238.12498 10001.249 185.20833 10054.166 Q 158.74998 10054.166 132.29166 10027.708 Q 132.29166 9974.791 79.37499 9921.874 Q 79.37499 9868.958 105.83333 9577.916 Q 132.29166 9286.875 158.74998 9313.333 Q 185.20833 9313.333 185.20833 8863.541 Q 185.20833 8413.75 185.20833 8334.375 Q 238.12498 8255.0 238.12498 7937.4995 Q 291.04166 7593.5415 291.04166 7328.958 Q 291.04166 7064.3745 264.5833 6773.333 Q 238.12498 6455.833 185.20833 6429.3745 Q 132.29166 6402.9165 185.20833 6297.083 Q 185.20833 6191.2495 211.66666 6244.1665 Q 238.12498 6270.6245 238.12498 6164.7915 Q 291.04166 6058.958 211.66666 5662.083 Q 158.74998 5238.7495 132.29166 5238.7495 Q 105.83333 5238.7495 105.83333 5185.833 Q 105.83333 5159.3745 132.29166 5132.9165 Q 185.20833 5132.9165 132.29166 4974.1665 Q 132.29166 4815.4165 105.83333 4021.6665 Q 79.37499 3227.9165 105.83333 3227.9165 Q 132.29166 3227.9165 105.83333 3122.0833 Q 79.37499 3042.7083 79.37499 2275.4165 Q 79.37499 1481.6666 79.37499 1375.8333 Q 79.37499 1243.5416 158.74998 634.99994 Q 238.12498 52.916664 264.5833 26.458332 Q 317.49997 0.0 6535.208 0.0 z M 10503.958 15134.166 Q 10503.958 15081.249 10556.874 15054.791 Q 10636.249 15054.791 10636.249 15134.166 Q 10636.249 15239.999 10556.874 15213.541 Q 10503.958 15187.083 10503.958 15134.166 z" svg:height="229.65833mm" draw:style-name="style-29" svg:viewBox="0.0 0.0 13096.874 22965.832" svg:width="130.96875mm" svg:x="6.614583mm" svg:y="6.879166mm"/>
          <draw:path svg:d="M 3227.9165 0.0 L 3254.3748 0.0 L 3280.8333 52.916664 Q 3280.8333 105.83333 3333.7498 132.29166 Q 3386.6665 158.74998 3360.2083 211.66666 Q 3333.7498 264.5833 3360.2083 291.04166 Q 3386.6665 291.04166 3386.6665 343.9583 Q 3413.1248 423.3333 3492.4998 423.3333 Q 3545.4165 423.3333 3545.4165 476.24997 Q 3545.4165 555.625 3571.8748 555.625 Q 3598.3333 555.625 3651.2498 687.9166 Q 3704.1665 846.6666 3704.1665 899.5833 L 3704.1665 926.0416 L 3704.1665 978.95825 L 3704.1665 1031.875 L 3677.7083 1084.7916 Q 3651.2498 1137.7083 3651.2498 1296.4583 Q 3651.2498 1455.2083 3624.7915 1455.2083 Q 3598.3333 1455.2083 3545.4165 1561.0416 Q 3518.9583 1693.3333 3518.9583 1693.3333 L 3492.4998 1693.3333 L 3492.4998 1693.3333 L 3492.4998 1693.3333 L 3492.4998 1719.7916 L 3492.4998 1719.7916 L 3466.0415 1772.7083 L 3466.0415 1825.6249 L 3439.5833 1878.5416 Q 3439.5833 1931.4583 3413.1248 1957.9165 L 3413.1248 1984.3749 L 3413.1248 1984.3749 Q 3386.6665 1984.3749 3386.6665 1984.3749 Q 3386.6665 2010.8333 3280.8333 2010.8333 L 3174.9998 2010.8333 L 3174.9998 2037.2915 Q 3148.5415 2063.75 3069.1665 2063.75 Q 2989.7915 2063.75 2989.7915 2090.2083 Q 2989.7915 2116.6665 2831.0415 2116.6665 Q 2672.2915 2116.6665 2672.2915 2143.125 Q 2672.2915 2169.5833 2645.8333 2169.5833 Q 2619.3748 2169.5833 2619.3748 2143.125 Q 2619.3748 2116.6665 2592.9165 2116.6665 Q 2566.4583 2116.6665 2566.4583 2169.5833 Q 2566.4583 2196.0415 2487.0833 2143.125 Q 2407.7083 2116.6665 2328.3333 2116.6665 Q 2222.5 2143.125 2063.75 2222.5 Q 1904.9999 2275.4165 1878.5416 2301.875 Q 1852.0833 2328.3333 1693.3333 2354.7915 Q 1508.1249 2381.2498 1428.7499 2434.1665 Q 1375.8333 2434.1665 1296.4583 2460.6248 L 1217.0833 2487.0833 L 1217.0833 2487.0833 L 1217.0833 2487.0833 L 1190.6249 2487.0833 L 1190.6249 2487.0833 L 1164.1666 2513.5415 L 1137.7083 2539.9998 L 1164.1666 2539.9998 Q 1164.1666 2539.9998 1164.1666 2566.4583 L 1164.1666 2566.4583 L 1190.6249 2566.4583 L 1190.6249 2592.9165 L 1190.6249 2592.9165 L 1217.0833 2592.9165 L 1217.0833 2619.3748 L 1217.0833 2645.8333 L 1058.3333 2672.2915 Q 873.12494 2698.7498 820.2083 2725.2083 Q 793.74994 2751.6665 767.2916 2778.1248 Q 767.2916 2804.5833 740.8333 2778.1248 L 714.37494 2778.1248 L 714.37494 2831.0415 L 714.37494 2883.9583 L 687.9166 2883.9583 L 661.4583 2883.9583 L 661.4583 2910.4165 L 687.9166 2936.8748 L 687.9166 2963.3333 L 687.9166 2989.7915 L 714.37494 3016.2498 L 740.8333 3042.7083 L 740.8333 3069.1665 L 740.8333 3069.1665 L 740.8333 3069.1665 L 740.8333 3069.1665 L 714.37494 3095.6248 L 687.9166 3095.6248 L 687.9166 3069.1665 L 687.9166 3016.2498 L 661.4583 3016.2498 L 661.4583 3016.2498 L 634.99994 2989.7915 L 608.5416 2989.7915 L 608.5416 2963.3333 Q 634.99994 2936.8748 608.5416 2857.4998 Q 582.0833 2804.5833 582.0833 2831.0415 Q 582.0833 2857.4998 529.1666 2857.4998 L 476.24997 2883.9583 L 476.24997 2857.4998 Q 476.24997 2831.0415 449.79166 2831.0415 L 449.79166 2831.0415 L 449.79166 2831.0415 L 449.79166 2804.5833 L 423.3333 2804.5833 L 396.87497 2804.5833 L 317.49997 2804.5833 Q 238.12498 2804.5833 211.66666 2804.5833 Q 158.74998 2804.5833 158.74998 2698.7498 Q 158.74998 2619.3748 132.29166 2619.3748 Q 105.83333 2619.3748 105.83333 2539.9998 Q 79.37499 2460.6248 105.83333 2460.6248 Q 132.29166 2487.0833 132.29166 2381.2498 Q 105.83333 2301.875 132.29166 2222.5 Q 158.74998 2143.125 132.29166 2143.125 Q 105.83333 2169.5833 52.916664 2116.6665 Q -26.458332 2116.6665 0.0 2090.2083 Q 52.916664 2063.75 26.458332 2063.75 Q 0.0 2063.75 0.0 2010.8333 Q 0.0 1957.9165 79.37499 1931.4583 Q 132.29166 1904.9999 105.83333 1878.5416 Q 105.83333 1852.0833 158.74998 1693.3333 Q 211.66666 1561.0416 185.20833 1561.0416 Q 158.74998 1534.5833 185.20833 1455.2083 Q 211.66666 1375.8333 238.12498 1375.8333 Q 264.5833 1375.8333 238.12498 1322.9166 Q 211.66666 1269.9999 185.20833 1269.9999 L 132.29166 1243.5416 L 132.29166 1217.0833 L 105.83333 1190.6249 L 105.83333 1164.1666 L 105.83333 1137.7083 L 132.29166 1137.7083 L 132.29166 1164.1666 L 158.74998 1164.1666 Q 185.20833 1164.1666 185.20833 1190.6249 Q 185.20833 1217.0833 211.66666 1217.0833 Q 238.12498 1217.0833 264.5833 1190.6249 L 291.04166 1190.6249 L 291.04166 1164.1666 Q 264.5833 1137.7083 264.5833 1111.25 L 264.5833 1084.7916 L 291.04166 1084.7916 L 291.04166 1058.3333 L 291.04166 1058.3333 Q 317.49997 1058.3333 291.04166 978.95825 Q 264.5833 899.5833 238.12498 846.6666 L 185.20833 820.2083 L 185.20833 793.74994 Q 211.66666 793.74994 264.5833 740.8333 L 317.49997 687.9166 L 317.49997 687.9166 L 317.49997 687.9166 L 317.49997 661.4583 L 317.49997 661.4583 L 343.9583 661.4583 L 343.9583 634.99994 L 343.9583 634.99994 L 370.41666 634.99994 L 370.41666 634.99994 L 370.41666 634.99994 L 370.41666 608.5416 L 370.41666 608.5416 L 396.87497 608.5416 L 396.87497 582.0833 L 396.87497 582.0833 L 423.3333 582.0833 L 423.3333 582.0833 L 423.3333 582.0833 L 423.3333 555.625 L 423.3333 555.625 L 449.79166 555.625 L 449.79166 529.1666 L 476.24997 529.1666 L 502.7083 529.1666 L 502.7083 502.7083 L 529.1666 502.7083 L 529.1666 502.7083 L 529.1666 529.1666 L 529.1666 529.1666 L 529.1666 529.1666 L 555.625 529.1666 L 555.625 529.1666 L 555.625 555.625 L 582.0833 555.625 L 582.0833 555.625 L 582.0833 582.0833 L 582.0833 582.0833 L 582.0833 582.0833 L 608.5416 582.0833 L 608.5416 582.0833 L 608.5416 608.5416 L 634.99994 608.5416 L 608.5416 661.4583 Q 608.5416 714.37494 634.99994 740.8333 Q 687.9166 767.2916 634.99994 793.74994 Q 634.99994 846.6666 661.4583 899.5833 Q 714.37494 952.49994 846.6666 952.49994 Q 952.49994 952.49994 952.49994 978.95825 Q 978.95825 1005.4166 1031.875 1005.4166 Q 1111.25 978.95825 1111.25 926.0416 Q 1137.7083 846.6666 1322.9166 846.6666 Q 1508.1249 846.6666 1613.9583 793.74994 Q 1719.7916 793.74994 1799.1666 740.8333 Q 1878.5416 687.9166 1852.0833 661.4583 Q 1825.6249 661.4583 1825.6249 634.99994 Q 1825.6249 608.5416 1904.9999 582.0833 Q 2010.8333 529.1666 2063.75 502.7083 Q 2116.6665 476.24997 2116.6665 423.3333 Q 2116.6665 370.41666 2143.125 370.41666 L 2143.125 370.41666 L 2143.125 343.9583 L 2116.6665 343.9583 L 2116.6665 343.9583 L 2116.6665 317.49997 L 2116.6665 317.49997 L 2116.6665 317.49997 L 2143.125 317.49997 L 2143.125 317.49997 L 2143.125 291.04166 L 2116.6665 291.04166 L 2116.6665 264.5833 Q 2116.6665 238.12498 2090.2083 211.66666 L 2090.2083 158.74998 L 2116.6665 158.74998 Q 2116.6665 158.74998 2196.0415 132.29166 L 2275.4165 105.83333 L 2381.2498 105.83333 Q 2460.6248 52.916664 2592.9165 185.20833 Q 2698.7498 317.49997 2725.2083 317.49997 L 2751.6665 317.49997 L 2751.6665 343.9583 L 2751.6665 343.9583 L 2778.1248 343.9583 L 2778.1248 370.41666 L 2804.5833 370.41666 L 2831.0415 370.41666 L 2831.0415 343.9583 L 2857.4998 343.9583 L 2857.4998 343.9583 L 2857.4998 317.49997 L 2857.4998 317.49997 L 2857.4998 317.49997 L 2883.9583 317.49997 L 2883.9583 317.49997 L 2910.4165 291.04166 Q 2936.8748 264.5833 2936.8748 264.5833 Q 2963.3333 264.5833 2963.3333 211.66666 L 2963.3333 132.29166 L 2963.3333 105.83333 L 2963.3333 52.916664 L 2989.7915 52.916664 L 2989.7915 52.916664 L 3069.1665 52.916664 Q 3148.5415 52.916664 3174.9998 26.458332 Q 3201.4583 0.0 3227.9165 0.0 z M 343.9583 899.5833 Q 370.41666 899.5833 370.41666 926.0416 Q 370.41666 952.49994 343.9583 952.49994 Q 317.49997 926.0416 343.9583 899.5833 z" svg:height="30.95625mm" draw:style-name="style-30" svg:viewBox="0.0 0.0 3704.1665 3095.6248" svg:width="37.041664mm" svg:x="31.22083mm" svg:y="218.01666mm"/>
          <draw:path svg:d="M 158.74998 0.0 L 211.66666 0.0 L 211.66666 0.0 Q 211.66666 0.0 211.66666 26.458332 L 238.12498 26.458332 L 238.12498 26.458332 Q 238.12498 52.916664 264.5833 52.916664 L 264.5833 52.916664 L 264.5833 52.916664 Q 264.5833 52.916664 264.5833 79.37499 L 291.04166 79.37499 L 291.04166 105.83333 L 291.04166 132.29166 L 264.5833 132.29166 Q 264.5833 158.74998 264.5833 211.66666 Q 238.12498 264.5833 185.20833 264.5833 Q 132.29166 264.5833 132.29166 317.49997 L 132.29166 343.9583 L 132.29166 370.41666 Q 105.83333 396.87497 105.83333 423.3333 Q 52.916664 476.24997 52.916664 370.41666 L 0.0 238.12498 L 0.0 238.12498 L 0.0 238.12498 L 0.0 211.66666 Q 0.0 185.20833 26.458332 158.74998 L 26.458332 158.74998 L 26.458332 158.74998 L 52.916664 158.74998 L 79.37499 79.37499 Q 132.29166 0.0 158.74998 0.0 z" svg:height="4.233333mm" draw:style-name="style-31" svg:viewBox="0.0 0.0 291.04166 423.3333" svg:width="2.9104166mm" svg:x="121.70833mm" svg:y="73.024994mm"/>
          <draw:path svg:d="M 264.5833 0.0 L 317.49997 0.0 L 370.41666 52.916664 Q 396.87497 132.29166 396.87497 158.74998 Q 396.87497 211.66666 396.87497 211.66666 L 396.87497 238.12498 L 370.41666 396.87497 Q 343.9583 555.625 370.41666 582.0833 L 370.41666 582.0833 L 370.41666 582.0833 Q 343.9583 582.0833 317.49997 582.0833 L 264.5833 608.5416 L 264.5833 582.0833 Q 238.12498 529.1666 158.74998 529.1666 L 79.37499 529.1666 L 79.37499 449.79166 Q 79.37499 370.41666 26.458332 343.9583 L 0.0 317.49997 L 0.0 291.04166 Q 26.458332 291.04166 79.37499 291.04166 Q 132.29166 291.04166 185.20833 211.66666 Q 211.66666 158.74998 211.66666 79.37499 Q 211.66666 26.458332 264.5833 0.0 z" svg:height="6.0854163mm" draw:style-name="style-32" svg:viewBox="0.0 0.0 396.87497 608.5416" svg:width="3.9687498mm" svg:x="120.385414mm" svg:y="185.73749mm"/>
          <draw:path svg:d="M 26.458332 105.83333 L 79.37499 0.0 L 105.83333 0.0 L 105.83333 0.0 L 132.29166 52.916664 Q 158.74998 132.29166 158.74998 185.20833 Q 132.29166 211.66666 105.83333 238.12498 Q 52.916664 264.5833 79.37499 264.5833 Q 105.83333 264.5833 105.83333 291.04166 L 105.83333 291.04166 L 52.916664 291.04166 L 0.0 264.5833 L 0.0 264.5833 L 0.0 264.5833 L 0.0 211.66666 Q 0.0 185.20833 26.458332 105.83333 z" svg:height="2.9104166mm" draw:style-name="style-33" svg:viewBox="0.0 0.0 158.74998 291.04166" svg:width="1.5874999mm" svg:x="121.70833mm" svg:y="170.92082mm"/>
          <draw:path svg:d="M 423.3333 0.0 L 449.79166 0.0 L 449.79166 26.458332 L 449.79166 79.37499 L 449.79166 79.37499 L 423.3333 79.37499 L 423.3333 79.37499 L 423.3333 79.37499 L 423.3333 105.83333 L 423.3333 105.83333 L 396.87497 105.83333 L 396.87497 132.29166 L 396.87497 132.29166 L 370.41666 132.29166 L 370.41666 132.29166 L 370.41666 132.29166 L 370.41666 158.74998 L 370.41666 158.74998 L 343.9583 158.74998 L 343.9583 185.20833 L 185.20833 185.20833 L 26.458332 185.20833 L 26.458332 211.66666 L 26.458332 211.66666 L 26.458332 211.66666 Q 0.0 211.66666 0.0 185.20833 L 0.0 158.74998 L 185.20833 105.83333 Q 370.41666 26.458332 370.41666 26.458332 Q 396.87497 26.458332 423.3333 0.0 z" svg:height="2.1166666mm" draw:style-name="style-34" svg:viewBox="0.0 0.0 449.79166 211.66666" svg:width="4.497916mm" svg:x="129.11665mm" svg:y="225.1604mm"/>
          <draw:path svg:d="M 132.29166 26.458332 L 185.20833 0.0 L 185.20833 26.458332 Q 158.74998 26.458332 449.79166 79.37499 Q 767.2916 79.37499 793.74994 105.83333 L 820.2083 105.83333 L 820.2083 132.29166 L 820.2083 158.74998 L 793.74994 158.74998 L 767.2916 132.29166 L 661.4583 132.29166 Q 582.0833 132.29166 343.9583 185.20833 L 105.83333 211.66666 L 105.83333 211.66666 Q 105.83333 185.20833 79.37499 185.20833 Q 26.458332 185.20833 26.458332 132.29166 L 0.0 52.916664 L 26.458332 52.916664 Q 52.916664 26.458332 132.29166 26.458332 z" svg:height="2.1166666mm" draw:style-name="style-35" svg:viewBox="0.0 0.0 820.2083 211.66666" svg:width="8.202083mm" svg:x="34.660416mm" svg:y="274.3729mm"/>
          <draw:path svg:d="M 396.87497 79.37499 L 423.3333 105.83333 L 423.3333 105.83333 L 449.79166 105.83333 L 449.79166 132.29166 L 449.79166 158.74998 L 476.24997 158.74998 L 476.24997 158.74998 L 476.24997 185.20833 L 502.7083 185.20833 L 502.7083 185.20833 L 502.7083 211.66666 L 502.7083 211.66666 L 502.7083 211.66666 L 502.7083 264.5833 L 502.7083 317.49997 L 502.7083 317.49997 L 502.7083 317.49997 L 502.7083 343.9583 L 502.7083 343.9583 L 476.24997 343.9583 L 476.24997 370.41666 L 449.79166 370.41666 Q 423.3333 370.41666 370.41666 423.3333 L 291.04166 502.7083 L 291.04166 529.1666 L 291.04166 555.625 L 264.5833 555.625 L 238.12498 529.1666 L 211.66666 529.1666 L 185.20833 529.1666 L 185.20833 529.1666 L 185.20833 502.7083 L 158.74998 502.7083 L 158.74998 502.7083 L 158.74998 502.7083 L 158.74998 476.24997 L 132.29166 476.24997 L 79.37499 476.24997 L 79.37499 449.79166 L 79.37499 449.79166 L 79.37499 396.87497 Q 79.37499 343.9583 79.37499 343.9583 Q 79.37499 317.49997 79.37499 264.5833 L 52.916664 185.20833 L 52.916664 185.20833 Q 52.916664 158.74998 79.37499 105.83333 Q 105.83333 26.458332 52.916664 0.0 L 0.0 0.0 L 105.83333 0.0 Q 211.66666 0.0 291.04166 26.458332 Q 370.41666 52.916664 396.87497 79.37499 z M 158.74998 105.83333 Q 158.74998 79.37499 238.12498 105.83333 Q 291.04166 105.83333 291.04166 185.20833 Q 264.5833 264.5833 238.12498 264.5833 Q 185.20833 264.5833 158.74998 211.66666 Q 132.29166 132.29166 158.74998 105.83333 z" svg:height="5.5562496mm" draw:style-name="style-36" svg:viewBox="0.0 0.0 502.7083 555.625" svg:width="5.027083mm" svg:x="124.618744mm" svg:y="75.67083mm"/>
          <draw:path svg:d="M 978.95825 0.0 L 978.95825 0.0 L 1058.3333 0.0 Q 1164.1666 26.458332 1164.1666 52.916664 Q 1164.1666 79.37499 1190.6249 105.83333 L 1190.6249 105.83333 L 1111.25 105.83333 Q 1031.875 105.83333 1031.875 211.66666 Q 1058.3333 317.49997 1058.3333 396.87497 Q 1058.3333 476.24997 978.95825 555.625 Q 926.0416 634.99994 899.5833 634.99994 L 846.6666 634.99994 L 846.6666 661.4583 L 846.6666 661.4583 L 793.74994 661.4583 Q 740.8333 687.9166 423.3333 661.4583 L 105.83333 634.99994 L 52.916664 634.99994 L 26.458332 634.99994 L 26.458332 608.5416 L 26.458332 608.5416 L 26.458332 582.0833 L 0.0 582.0833 L 0.0 555.625 L 0.0 529.1666 L 52.916664 529.1666 L 105.83333 529.1666 L 423.3333 529.1666 Q 740.8333 529.1666 793.74994 476.24997 Q 873.12494 423.3333 873.12494 264.5833 Q 899.5833 105.83333 926.0416 52.916664 Q 952.49994 0.0 978.95825 0.0 z" svg:height="6.614583mm" draw:style-name="style-37" svg:viewBox="0.0 0.0 1190.6249 661.4583" svg:width="11.906249mm" svg:x="97.89583mm" svg:y="142.34583mm"/>
          <draw:path svg:d="M 0.0 52.916664 L 0.0 0.0 L 0.0 0.0 L 26.458332 0.0 L 52.916664 79.37499 Q 105.83333 132.29166 158.74998 185.20833 Q 211.66666 238.12498 291.04166 238.12498 Q 370.41666 264.5833 370.41666 291.04166 Q 370.41666 317.49997 529.1666 449.79166 Q 714.37494 555.625 714.37494 582.0833 L 714.37494 608.5416 L 767.2916 608.5416 L 793.74994 608.5416 L 820.2083 502.7083 Q 846.6666 396.87497 899.5833 396.87497 Q 952.49994 396.87497 952.49994 423.3333 Q 952.49994 449.79166 1058.3333 449.79166 Q 1164.1666 476.24997 1190.6249 555.625 Q 1217.0833 608.5416 1269.9999 634.99994 Q 1322.9166 634.99994 1322.9166 661.4583 Q 1322.9166 687.9166 1349.3749 687.9166 Q 1375.8333 687.9166 1402.2916 714.37494 Q 1402.2916 714.37494 1455.2083 714.37494 Q 1481.6666 714.37494 1481.6666 687.9166 Q 1481.6666 661.4583 1534.5833 661.4583 Q 1561.0416 687.9166 1587.4999 661.4583 L 1613.9583 608.5416 L 1613.9583 608.5416 L 1613.9583 608.5416 L 1640.4166 634.99994 L 1666.8749 661.4583 L 1666.8749 661.4583 L 1666.8749 661.4583 L 1693.3333 661.4583 L 1693.3333 661.4583 L 1746.2499 687.9166 L 1799.1666 687.9166 L 1799.1666 687.9166 L 1799.1666 714.37494 L 1772.7083 714.37494 L 1746.2499 714.37494 L 1746.2499 740.8333 L 1719.7916 740.8333 L 1719.7916 740.8333 L 1719.7916 767.2916 L 1719.7916 767.2916 L 1719.7916 767.2916 L 1693.3333 767.2916 L 1693.3333 767.2916 L 1693.3333 793.74994 L 1666.8749 793.74994 L 1666.8749 793.74994 L 1666.8749 820.2083 L 1666.8749 820.2083 L 1666.8749 820.2083 L 1640.4166 820.2083 L 1640.4166 820.2083 L 1402.2916 873.12494 Q 1190.6249 926.0416 1111.25 899.5833 Q 1058.3333 873.12494 1031.875 926.0416 Q 978.95825 926.0416 952.49994 952.49994 L 926.0416 978.95825 L 926.0416 978.95825 L 926.0416 978.95825 L 899.5833 978.95825 L 899.5833 978.95825 L 846.6666 1005.4166 L 793.74994 1005.4166 L 793.74994 978.95825 Q 767.2916 978.95825 767.2916 978.95825 L 767.2916 978.95825 L 767.2916 978.95825 Q 767.2916 978.95825 740.8333 978.95825 Q 740.8333 978.95825 714.37494 952.49994 Q 714.37494 926.0416 661.4583 926.0416 Q 582.0833 926.0416 582.0833 873.12494 Q 555.625 820.2083 502.7083 793.74994 Q 449.79166 767.2916 396.87497 714.37494 Q 370.41666 661.4583 343.9583 661.4583 Q 317.49997 661.4583 317.49997 608.5416 Q 317.49997 582.0833 291.04166 582.0833 Q 238.12498 608.5416 185.20833 476.24997 Q 158.74998 343.9583 105.83333 291.04166 L 26.458332 238.12498 L 26.458332 185.20833 Q 26.458332 105.83333 0.0 52.916664 z" svg:height="10.054166mm" draw:style-name="style-38" svg:viewBox="0.0 0.0 1799.1666 1005.4166" svg:width="17.991665mm" svg:x="9.789583mm" svg:y="243.15207mm"/>
          <draw:path svg:d="M 26.458332 0.0 L 26.458332 0.0 L 132.29166 79.37499 Q 264.5833 185.20833 317.49997 291.04166 Q 396.87497 396.87497 370.41666 476.24997 Q 343.9583 555.625 343.9583 608.5416 L 343.9583 661.4583 L 370.41666 687.9166 L 370.41666 714.37494 L 370.41666 714.37494 L 343.9583 714.37494 L 343.9583 714.37494 L 343.9583 740.8333 L 343.9583 740.8333 Q 317.49997 767.2916 291.04166 767.2916 L 291.04166 767.2916 L 291.04166 608.5416 Q 291.04166 476.24997 158.74998 502.7083 L 26.458332 502.7083 L 26.458332 476.24997 Q 26.458332 449.79166 79.37499 449.79166 Q 132.29166 449.79166 132.29166 396.87497 Q 132.29166 370.41666 105.83333 370.41666 L 79.37499 370.41666 L 79.37499 370.41666 Q 79.37499 343.9583 185.20833 343.9583 Q 291.04166 343.9583 132.29166 185.20833 L 0.0 26.458332 L 26.458332 26.458332 Q 26.458332 26.458332 26.458332 0.0 z" svg:height="7.6729164mm" draw:style-name="style-39" svg:viewBox="0.0 0.0 370.41666 767.2916" svg:width="3.7041664mm" svg:x="55.297913mm" svg:y="256.38123mm"/>
          <draw:path svg:d="M 661.4583 79.37499 L 661.4583 0.0 L 661.4583 0.0 L 661.4583 0.0 L 687.9166 0.0 L 687.9166 26.458332 L 687.9166 26.458332 L 714.37494 26.458332 L 714.37494 79.37499 L 714.37494 105.83333 L 740.8333 132.29166 L 767.2916 158.74998 L 767.2916 158.74998 L 767.2916 185.20833 L 873.12494 158.74998 Q 952.49994 132.29166 952.49994 158.74998 L 952.49994 185.20833 L 926.0416 185.20833 Q 873.12494 185.20833 873.12494 211.66666 Q 873.12494 238.12498 846.6666 238.12498 Q 820.2083 238.12498 820.2083 291.04166 Q 793.74994 343.9583 714.37494 423.3333 Q 661.4583 476.24997 608.5416 502.7083 Q 582.0833 502.7083 582.0833 555.625 L 582.0833 634.99994 L 582.0833 634.99994 Q 555.625 634.99994 555.625 582.0833 Q 555.625 529.1666 502.7083 529.1666 L 423.3333 555.625 L 370.41666 608.5416 Q 317.49997 661.4583 317.49997 687.9166 L 317.49997 687.9166 L 317.49997 687.9166 Q 291.04166 687.9166 291.04166 661.4583 L 291.04166 634.99994 L 264.5833 634.99994 L 264.5833 608.5416 L 264.5833 608.5416 L 238.12498 608.5416 L 238.12498 608.5416 L 238.12498 608.5416 L 238.12498 634.99994 L 238.12498 634.99994 L 211.66666 634.99994 L 211.66666 661.4583 L 211.66666 661.4583 L 185.20833 661.4583 L 185.20833 661.4583 L 185.20833 661.4583 L 185.20833 687.9166 L 185.20833 687.9166 L 158.74998 687.9166 L 158.74998 714.37494 L 158.74998 714.37494 L 132.29166 714.37494 L 132.29166 714.37494 L 132.29166 714.37494 L 132.29166 687.9166 L 132.29166 687.9166 L 105.83333 714.37494 L 105.83333 740.8333 L 79.37499 740.8333 L 52.916664 740.8333 L 52.916664 687.9166 L 26.458332 634.99994 L 26.458332 634.99994 L 26.458332 608.5416 L 26.458332 608.5416 L 26.458332 608.5416 L 0.0 582.0833 L 0.0 555.625 L 0.0 555.625 L 26.458332 555.625 L 26.458332 502.7083 L 26.458332 423.3333 L 0.0 423.3333 L 0.0 396.87497 L 0.0 396.87497 L 26.458332 396.87497 L 26.458332 396.87497 L 26.458332 396.87497 L 26.458332 370.41666 L 26.458332 370.41666 L 52.916664 370.41666 L 52.916664 343.9583 L 264.5833 343.9583 Q 476.24997 291.04166 529.1666 264.5833 Q 555.625 211.66666 582.0833 185.20833 L 582.0833 185.20833 L 582.0833 185.20833 Q 608.5416 185.20833 608.5416 185.20833 L 608.5416 158.74998 L 608.5416 158.74998 Q 608.5416 158.74998 634.99994 132.29166 L 634.99994 132.29166 L 634.99994 132.29166 Q 661.4583 132.29166 661.4583 79.37499 z" svg:height="7.408333mm" draw:style-name="style-40" svg:viewBox="0.0 0.0 952.49994 740.8333" svg:width="9.525mm" svg:x="103.98125mm" svg:y="94.456245mm"/>
          <draw:path svg:d="M 343.9583 26.458332 L 370.41666 26.458332 L 396.87497 79.37499 Q 423.3333 79.37499 423.3333 105.83333 L 449.79166 105.83333 L 449.79166 132.29166 Q 423.3333 185.20833 449.79166 211.66666 L 476.24997 238.12498 L 476.24997 264.5833 L 476.24997 291.04166 L 449.79166 291.04166 L 449.79166 291.04166 L 449.79166 317.49997 L 423.3333 317.49997 L 423.3333 317.49997 L 423.3333 343.9583 L 423.3333 343.9583 L 423.3333 343.9583 L 396.87497 343.9583 L 396.87497 343.9583 L 317.49997 343.9583 L 211.66666 343.9583 L 211.66666 343.9583 L 211.66666 343.9583 L 185.20833 343.9583 Q 185.20833 343.9583 158.74998 264.5833 Q 105.83333 211.66666 79.37499 211.66666 L 52.916664 211.66666 L 52.916664 185.20833 L 52.916664 158.74998 L 26.458332 132.29166 L 26.458332 105.83333 L 26.458332 79.37499 L 0.0 79.37499 L 0.0 79.37499 L 0.0 79.37499 L 0.0 79.37499 L 0.0 52.916664 L 0.0 26.458332 Q -26.458332 26.458332 52.916664 0.0 Q 132.29166 -26.458332 158.74998 26.458332 Q 158.74998 79.37499 185.20833 52.916664 Q 211.66666 52.916664 211.66666 26.458332 Q 238.12498 -26.458332 264.5833 0.0 Q 317.49997 26.458332 343.9583 26.458332 z" svg:height="3.439583mm" draw:style-name="style-41" svg:viewBox="0.0 0.0 476.24997 343.9583" svg:width="4.7625mm" svg:x="50.270832mm" svg:y="245.26874mm"/>
          <draw:path svg:d="M 1005.4166 26.458332 L 1031.875 26.458332 L 1031.875 105.83333 Q 1031.875 158.74998 1058.3333 158.74998 Q 1084.7916 185.20833 1084.7916 264.5833 Q 1084.7916 317.49997 1084.7916 343.9583 L 1084.7916 370.41666 L 1084.7916 370.41666 L 1084.7916 370.41666 L 1084.7916 396.87497 L 1084.7916 396.87497 L 1084.7916 423.3333 L 1084.7916 449.79166 L 1084.7916 449.79166 L 1084.7916 449.79166 L 1084.7916 476.24997 Q 1084.7916 529.1666 1084.7916 582.0833 Q 1084.7916 634.99994 1190.6249 740.8333 Q 1243.5416 873.12494 1243.5416 978.95825 L 1243.5416 1084.7916 L 1243.5416 1111.25 L 1243.5416 1137.7083 L 1217.0833 1137.7083 L 1190.6249 1164.1666 L 1190.6249 1164.1666 L 1190.6249 1164.1666 L 1164.1666 1164.1666 L 1164.1666 1164.1666 L 1137.7083 1190.6249 L 1137.7083 1190.6249 L 1084.7916 1190.6249 Q 1031.875 1217.0833 608.5416 1111.25 Q 211.66666 1058.3333 132.29166 1031.875 L 52.916664 1005.4166 L 52.916664 1031.875 L 26.458332 1031.875 L 26.458332 1058.3333 L 26.458332 1084.7916 L 0.0 1084.7916 L 0.0 1084.7916 L 0.0 1031.875 L 26.458332 978.95825 L 26.458332 978.95825 L 26.458332 952.49994 L 26.458332 952.49994 L 26.458332 952.49994 L 52.916664 952.49994 Q 52.916664 952.49994 79.37499 820.2083 Q 132.29166 714.37494 158.74998 714.37494 Q 185.20833 714.37494 185.20833 555.625 Q 185.20833 396.87497 211.66666 343.9583 L 238.12498 291.04166 L 238.12498 291.04166 L 238.12498 291.04166 L 264.5833 264.5833 L 291.04166 238.12498 L 317.49997 185.20833 Q 370.41666 158.74998 396.87497 132.29166 Q 449.79166 132.29166 449.79166 185.20833 Q 476.24997 211.66666 502.7083 238.12498 L 529.1666 238.12498 L 529.1666 211.66666 L 555.625 185.20833 L 555.625 185.20833 L 555.625 158.74998 L 582.0833 158.74998 L 608.5416 158.74998 L 608.5416 132.29166 Q 608.5416 105.83333 529.1666 79.37499 Q 476.24997 52.916664 555.625 52.916664 L 634.99994 52.916664 L 687.9166 26.458332 Q 740.8333 0.0 767.2916 52.916664 Q 793.74994 52.916664 873.12494 52.916664 Q 952.49994 52.916664 952.49994 26.458332 Q 952.49994 0.0 978.95825 0.0 Q 1005.4166 0.0 1005.4166 26.458332 z M 714.37494 52.916664 Q 714.37494 52.916664 740.8333 52.916664 Q 740.8333 52.916664 714.37494 52.916664 Q 714.37494 52.916664 714.37494 52.916664 z" svg:height="11.906249mm" draw:style-name="style-42" svg:viewBox="0.0 0.0 1243.5416 1190.6249" svg:width="12.435416mm" svg:x="65.88125mm" svg:y="225.42499mm"/>
          <draw:path svg:d="M 105.83333 52.916664 L 105.83333 132.29166 L 52.916664 132.29166 Q 0.0 105.83333 0.0 79.37499 Q -26.458332 26.458332 52.916664 0.0 Q 105.83333 -26.458332 105.83333 52.916664 z" svg:height="1.3229166mm" draw:style-name="style-43" svg:viewBox="0.0 0.0 105.83333 132.29166" svg:width="1.0583333mm" svg:x="87.57708mm" svg:y="67.73333mm"/>
          <draw:path svg:d="M 820.2083 26.458332 L 846.6666 0.0 L 846.6666 0.0 Q 846.6666 26.458332 846.6666 26.458332 L 873.12494 26.458332 L 899.5833 26.458332 L 899.5833 26.458332 L 899.5833 26.458332 L 899.5833 26.458332 L 899.5833 52.916664 L 899.5833 52.916664 L 926.0416 52.916664 L 926.0416 79.37499 L 926.0416 79.37499 L 952.49994 79.37499 L 952.49994 79.37499 L 952.49994 79.37499 L 978.95825 105.83333 Q 1005.4166 132.29166 952.49994 291.04166 Q 899.5833 449.79166 846.6666 582.0833 Q 793.74994 714.37494 767.2916 714.37494 Q 740.8333 714.37494 740.8333 687.9166 Q 740.8333 661.4583 687.9166 661.4583 Q 661.4583 661.4583 661.4583 687.9166 L 634.99994 687.9166 L 634.99994 687.9166 L 634.99994 714.37494 L 634.99994 714.37494 L 634.99994 714.37494 L 608.5416 714.37494 L 608.5416 714.37494 L 608.5416 740.8333 L 634.99994 740.8333 L 661.4583 793.74994 Q 687.9166 846.6666 634.99994 1005.4166 Q 582.0833 1164.1666 555.625 1217.0833 Q 529.1666 1243.5416 502.7083 1269.9999 L 476.24997 1269.9999 L 476.24997 1243.5416 L 476.24997 1243.5416 L 476.24997 1190.6249 Q 476.24997 1111.25 502.7083 1084.7916 Q 529.1666 1031.875 502.7083 1031.875 Q 476.24997 1031.875 476.24997 978.95825 L 476.24997 899.5833 L 476.24997 873.12494 L 476.24997 846.6666 L 449.79166 846.6666 Q 423.3333 873.12494 396.87497 873.12494 Q 370.41666 873.12494 264.5833 926.0416 L 158.74998 926.0416 L 158.74998 926.0416 Q 158.74998 926.0416 105.83333 793.74994 L 52.916664 661.4583 L 52.916664 634.99994 Q 52.916664 608.5416 26.458332 608.5416 L 26.458332 582.0833 L 26.458332 555.625 Q 0.0 555.625 0.0 555.625 L 0.0 555.625 L 0.0 555.625 Q 0.0 555.625 26.458332 555.625 L 52.916664 555.625 L 52.916664 555.625 L 52.916664 555.625 L 79.37499 555.625 L 79.37499 555.625 L 79.37499 529.1666 L 105.83333 529.1666 L 105.83333 529.1666 L 105.83333 502.7083 L 105.83333 502.7083 L 105.83333 502.7083 L 132.29166 502.7083 L 132.29166 502.7083 L 132.29166 476.24997 L 158.74998 476.24997 L 158.74998 476.24997 L 158.74998 449.79166 L 158.74998 449.79166 L 158.74998 449.79166 L 185.20833 449.79166 L 185.20833 449.79166 L 185.20833 476.24997 L 211.66666 476.24997 L 211.66666 502.7083 Q 211.66666 529.1666 238.12498 529.1666 L 238.12498 529.1666 L 264.5833 555.625 Q 264.5833 555.625 264.5833 582.0833 L 264.5833 582.0833 L 317.49997 608.5416 Q 370.41666 661.4583 370.41666 661.4583 L 370.41666 661.4583 L 370.41666 687.9166 L 370.41666 687.9166 L 396.87497 687.9166 L 396.87497 714.37494 L 396.87497 714.37494 L 423.3333 714.37494 L 423.3333 714.37494 L 423.3333 714.37494 L 423.3333 740.8333 L 423.3333 740.8333 L 449.79166 740.8333 L 449.79166 714.37494 L 449.79166 714.37494 L 476.24997 714.37494 L 476.24997 714.37494 L 476.24997 714.37494 L 476.24997 687.9166 L 476.24997 687.9166 L 476.24997 634.99994 Q 476.24997 582.0833 502.7083 529.1666 L 502.7083 476.24997 L 502.7083 396.87497 Q 502.7083 343.9583 529.1666 343.9583 Q 582.0833 317.49997 634.99994 264.5833 Q 714.37494 185.20833 740.8333 132.29166 Q 740.8333 79.37499 767.2916 79.37499 Q 793.74994 79.37499 820.2083 26.458332 z" svg:height="12.699999mm" draw:style-name="style-44" svg:viewBox="0.0 0.0 978.95825 1269.9999" svg:width="9.789583mm" svg:x="104.774994mm" svg:y="96.04375mm"/>
          <draw:path svg:d="M 3227.9165 26.458332 L 3307.2915 0.0 L 3280.8333 52.916664 Q 3254.3748 79.37499 3227.9165 105.83333 L 3227.9165 105.83333 L 3227.9165 105.83333 Q 3201.4583 105.83333 3201.4583 105.83333 L 3201.4583 132.29166 L 3122.0833 264.5833 Q 3042.7083 423.3333 3069.1665 529.1666 Q 3069.1665 608.5416 3042.7083 608.5416 Q 3016.2498 608.5416 2989.7915 634.99994 Q 2989.7915 634.99994 2936.8748 661.4583 Q 2883.9583 687.9166 2883.9583 634.99994 Q 2883.9583 608.5416 2857.4998 634.99994 Q 2857.4998 661.4583 2778.1248 661.4583 Q 2725.2083 634.99994 2672.2915 661.4583 L 2645.8333 687.9166 L 2619.3748 687.9166 L 2592.9165 687.9166 L 2566.4583 714.37494 L 2539.9998 740.8333 L 2539.9998 740.8333 L 2513.5415 740.8333 L 2513.5415 793.74994 L 2513.5415 873.12494 L 2539.9998 873.12494 L 2539.9998 873.12494 L 2539.9998 873.12494 L 2566.4583 873.12494 L 2619.3748 1005.4166 Q 2698.7498 1111.25 2698.7498 1137.7083 Q 2725.2083 1137.7083 2725.2083 1137.7083 L 2725.2083 1164.1666 L 2725.2083 1164.1666 L 2725.2083 1164.1666 L 2698.7498 1190.6249 L 2698.7498 1217.0833 L 2672.2915 1217.0833 Q 2645.8333 1217.0833 2645.8333 1243.5416 Q 2645.8333 1269.9999 2619.3748 1269.9999 Q 2566.4583 1296.4583 2566.4583 1269.9999 Q 2539.9998 1269.9999 2487.0833 1296.4583 Q 2434.1665 1322.9166 2407.7083 1349.3749 L 2381.2498 1375.8333 L 2354.7915 1375.8333 L 2328.3333 1375.8333 L 2301.875 1402.2916 L 2275.4165 1428.7499 L 2275.4165 1428.7499 L 2248.9583 1428.7499 L 2248.9583 1428.7499 L 2248.9583 1428.7499 L 2248.9583 1455.2083 L 2248.9583 1455.2083 L 2275.4165 1481.6666 L 2301.875 1508.1249 L 2301.875 1508.1249 L 2301.875 1508.1249 L 2301.875 1587.4999 Q 2301.875 1640.4166 2275.4165 1640.4166 Q 2275.4165 1640.4166 2248.9583 1666.8749 L 2222.5 1693.3333 L 2222.5 1693.3333 L 2196.0415 1693.3333 L 2196.0415 1693.3333 L 2196.0415 1693.3333 L 2196.0415 1719.7916 L 2196.0415 1719.7916 L 2169.5833 1719.7916 L 2169.5833 1746.2499 L 2143.125 1746.2499 L 2116.6665 1746.2499 L 2116.6665 1719.7916 L 2090.2083 1719.7916 L 2090.2083 1719.7916 L 2090.2083 1693.3333 L 2063.75 1693.3333 Q 2037.2915 1693.3333 1931.4583 1561.0416 Q 1799.1666 1428.7499 1719.7916 1481.6666 L 1613.9583 1481.6666 L 1534.5833 1508.1249 Q 1455.2083 1534.5833 1455.2083 1534.5833 L 1428.7499 1534.5833 L 1402.2916 1534.5833 Q 1349.3749 1534.5833 1375.8333 1508.1249 Q 1402.2916 1481.6666 1322.9166 1508.1249 Q 1269.9999 1534.5833 1190.6249 1561.0416 Q 1111.25 1587.4999 1005.4166 1640.4166 Q 899.5833 1693.3333 873.12494 1666.8749 Q 873.12494 1640.4166 714.37494 1640.4166 Q 529.1666 1640.4166 343.9583 1613.9583 Q 185.20833 1587.4999 158.74998 1561.0416 L 132.29166 1534.5833 L 132.29166 1534.5833 L 132.29166 1534.5833 L 132.29166 1508.1249 L 132.29166 1508.1249 L 105.83333 1508.1249 L 105.83333 1481.6666 L 79.37499 1481.6666 L 26.458332 1481.6666 L 26.458332 1455.2083 L 26.458332 1455.2083 L 0.0 1428.7499 L 0.0 1402.2916 L 26.458332 1402.2916 L 52.916664 1402.2916 L 52.916664 1428.7499 L 52.916664 1455.2083 L 79.37499 1455.2083 L 132.29166 1481.6666 L 132.29166 1481.6666 L 132.29166 1481.6666 L 158.74998 1481.6666 L 158.74998 1481.6666 L 185.20833 1508.1249 Q 238.12498 1534.5833 396.87497 1561.0416 Q 555.625 1587.4999 555.625 1561.0416 Q 555.625 1534.5833 661.4583 1534.5833 Q 767.2916 1534.5833 952.49994 1481.6666 Q 1137.7083 1428.7499 1402.2916 1322.9166 Q 1640.4166 1217.0833 1666.8749 1217.0833 Q 1666.8749 1190.6249 1719.7916 1190.6249 Q 1719.7916 1190.6249 1799.1666 1164.1666 Q 1878.5416 1111.25 2037.2915 1084.7916 Q 2196.0415 1058.3333 2196.0415 978.95825 Q 2222.5 926.0416 2248.9583 926.0416 Q 2275.4165 926.0416 2275.4165 899.5833 Q 2275.4165 846.6666 2301.875 846.6666 Q 2328.3333 846.6666 2328.3333 767.2916 Q 2301.875 687.9166 2354.7915 634.99994 Q 2381.2498 582.0833 2460.6248 476.24997 Q 2566.4583 370.41666 2592.9165 370.41666 Q 2619.3748 370.41666 2645.8333 343.9583 Q 2672.2915 317.49997 2725.2083 317.49997 Q 2751.6665 317.49997 2778.1248 291.04166 Q 2778.1248 264.5833 2883.9583 264.5833 Q 2963.3333 238.12498 2963.3333 211.66666 Q 2989.7915 185.20833 2989.7915 211.66666 Q 3016.2498 211.66666 3042.7083 185.20833 Q 3042.7083 158.74998 3095.6248 158.74998 Q 3122.0833 132.29166 3148.5415 105.83333 Q 3148.5415 52.916664 3227.9165 26.458332 z M 2566.4583 449.79166 Q 2566.4583 449.79166 2592.9165 449.79166 Q 2592.9165 476.24997 2566.4583 476.24997 Q 2566.4583 476.24997 2566.4583 449.79166 z" svg:height="17.4625mm" draw:style-name="style-45" svg:viewBox="0.0 0.0 3307.2915 1746.2499" svg:width="33.072914mm" svg:x="37.835415mm" svg:y="204.25832mm"/>
          <draw:path svg:d="M 211.66666 0.0 L 291.04166 0.0 L 291.04166 26.458332 L 317.49997 26.458332 L 317.49997 26.458332 L 317.49997 52.916664 L 343.9583 52.916664 L 370.41666 52.916664 L 370.41666 79.37499 L 370.41666 79.37499 L 396.87497 79.37499 L 396.87497 105.83333 L 396.87497 105.83333 L 423.3333 105.83333 L 423.3333 132.29166 L 423.3333 158.74998 L 423.3333 264.5833 L 423.3333 370.41666 L 423.3333 396.87497 L 423.3333 423.3333 L 396.87497 423.3333 L 396.87497 423.3333 L 396.87497 449.79166 L 370.41666 449.79166 L 370.41666 449.79166 L 370.41666 476.24997 L 370.41666 476.24997 L 370.41666 476.24997 L 343.9583 476.24997 L 343.9583 476.24997 L 317.49997 502.7083 Q 291.04166 529.1666 211.66666 529.1666 Q 105.83333 529.1666 52.916664 502.7083 L 0.0 449.79166 L 0.0 423.3333 L 0.0 370.41666 L 52.916664 370.41666 Q 105.83333 370.41666 158.74998 291.04166 Q 211.66666 238.12498 264.5833 238.12498 Q 317.49997 238.12498 317.49997 211.66666 Q 317.49997 158.74998 264.5833 158.74998 Q 211.66666 158.74998 158.74998 79.37499 L 79.37499 26.458332 L 105.83333 26.458332 Q 105.83333 0.0 211.66666 0.0 z" svg:height="5.2916665mm" draw:style-name="style-46" svg:viewBox="0.0 0.0 423.3333 529.1666" svg:width="4.233333mm" svg:x="128.05832mm" svg:y="219.60416mm"/>
          <draw:path svg:d="M 238.12498 52.916664 L 264.5833 0.0 L 343.9583 132.29166 Q 449.79166 264.5833 449.79166 264.5833 L 449.79166 291.04166 L 370.41666 343.9583 Q 291.04166 396.87497 291.04166 423.3333 Q 291.04166 449.79166 291.04166 476.24997 L 291.04166 502.7083 L 264.5833 502.7083 Q 238.12498 502.7083 238.12498 423.3333 L 238.12498 370.41666 L 211.66666 370.41666 Q 211.66666 370.41666 105.83333 370.41666 L 0.0 370.41666 L 26.458332 370.41666 Q 79.37499 370.41666 105.83333 343.9583 Q 132.29166 317.49997 185.20833 211.66666 Q 185.20833 79.37499 238.12498 52.916664 z" svg:height="5.027083mm" draw:style-name="style-47" svg:viewBox="0.0 0.0 449.79166 502.7083" svg:width="4.497916mm" svg:x="21.960415mm" svg:y="274.1083mm"/>
          <draw:path svg:d="M 105.83333 0.0 L 132.29166 0.0 L 158.74998 79.37499 Q 158.74998 132.29166 158.74998 158.74998 Q 158.74998 158.74998 158.74998 211.66666 L 158.74998 264.5833 L 158.74998 264.5833 L 158.74998 291.04166 L 211.66666 291.04166 Q 264.5833 291.04166 264.5833 317.49997 L 264.5833 343.9583 L 211.66666 343.9583 L 158.74998 343.9583 L 158.74998 370.41666 L 158.74998 396.87497 L 132.29166 396.87497 L 132.29166 396.87497 L 105.83333 423.3333 L 79.37499 423.3333 L 79.37499 343.9583 Q 52.916664 238.12498 52.916664 238.12498 Q 52.916664 238.12498 26.458332 158.74998 L 0.0 79.37499 L 52.916664 52.916664 Q 79.37499 26.458332 105.83333 0.0 z" svg:height="4.233333mm" draw:style-name="style-48" svg:viewBox="0.0 0.0 264.5833 423.3333" svg:width="2.6458333mm" svg:x="123.825mm" svg:y="77.52291mm"/>
          <draw:path svg:d="M 4947.708 132.29166 L 4947.708 105.83333 L 4947.708 105.83333 L 4974.1665 105.83333 L 5000.6245 105.83333 Q 5027.083 132.29166 5027.083 105.83333 L 5027.083 105.83333 L 5132.9165 132.29166 Q 5238.7495 185.20833 5238.7495 211.66666 Q 5238.7495 238.12498 5265.208 238.12498 Q 5291.6665 238.12498 5344.583 396.87497 Q 5423.958 529.1666 5423.958 555.625 L 5423.958 608.5416 L 5423.958 634.99994 L 5423.958 661.4583 L 5423.958 687.9166 L 5423.958 714.37494 L 5397.4995 740.8333 L 5397.4995 767.2916 L 5371.0415 767.2916 Q 5318.1245 767.2916 5265.208 767.2916 Q 5238.7495 767.2916 5027.083 793.74994 Q 4815.4165 820.2083 4683.1245 846.6666 Q 4577.2915 873.12494 4286.25 899.5833 Q 3995.208 926.0416 3889.3748 926.0416 Q 3809.9998 952.49994 3783.5415 1031.875 Q 3783.5415 1111.25 3730.6248 1137.7083 Q 3677.7083 1137.7083 3677.7083 1217.0833 Q 3677.7083 1296.4583 3518.9583 1375.8333 Q 3333.7498 1455.2083 3254.3748 1508.1249 Q 3201.4583 1561.0416 3148.5415 1640.4166 Q 3122.0833 1719.7916 3095.6248 1719.7916 Q 3069.1665 1719.7916 3016.2498 1772.7083 Q 2963.3333 1825.6249 2910.4165 1931.4583 Q 2831.0415 2010.8333 2751.6665 2063.75 Q 2645.8333 2116.6665 2645.8333 2143.125 Q 2672.2915 2169.5833 2672.2915 2328.3333 Q 2672.2915 2487.0833 2672.2915 2539.9998 Q 2725.2083 2592.9165 2725.2083 2672.2915 Q 2725.2083 2751.6665 2725.2083 2804.5833 L 2725.2083 2857.4998 L 2725.2083 2883.9583 L 2725.2083 2883.9583 L 2725.2083 2936.8748 L 2725.2083 2989.7915 L 2698.7498 2963.3333 L 2672.2915 2936.8748 L 2672.2915 2936.8748 L 2672.2915 2936.8748 L 2672.2915 2963.3333 L 2672.2915 2963.3333 L 2645.8333 2963.3333 L 2645.8333 2989.7915 L 2645.8333 2989.7915 L 2619.3748 2989.7915 L 2619.3748 2989.7915 L 2619.3748 2989.7915 L 2619.3748 2936.8748 Q 2619.3748 2857.4998 2592.9165 2831.0415 L 2566.4583 2804.5833 L 2566.4583 2778.1248 Q 2566.4583 2778.1248 2539.9998 2778.1248 L 2513.5415 2751.6665 L 2513.5415 2751.6665 Q 2513.5415 2725.2083 2487.0833 2725.2083 Q 2460.6248 2725.2083 2381.2498 2645.8333 Q 2301.875 2566.4583 2090.2083 2566.4583 Q 1904.9999 2566.4583 1825.6249 2645.8333 L 1772.7083 2725.2083 L 1772.7083 2831.0415 L 1772.7083 2910.4165 L 1772.7083 2989.7915 L 1772.7083 3042.7083 L 1772.7083 3148.5415 Q 1772.7083 3254.3748 1825.6249 3307.2915 Q 1852.0833 3360.2083 1878.5416 3360.2083 L 1878.5416 3360.2083 L 1878.5416 3413.1248 Q 1878.5416 3439.5833 1878.5416 3466.0415 L 1878.5416 3518.9583 L 1878.5416 3598.3333 L 1878.5416 3677.7083 L 1852.0833 3677.7083 L 1825.6249 3677.7083 L 1825.6249 3677.7083 L 1825.6249 3677.7083 L 1772.7083 3651.2498 L 1693.3333 3651.2498 L 1693.3333 3624.7915 L 1719.7916 3598.3333 L 1719.7916 3518.9583 Q 1719.7916 3439.5833 1640.4166 3307.2915 L 1561.0416 3174.9998 L 1561.0416 3148.5415 L 1561.0416 3148.5415 L 1534.5833 3148.5415 L 1534.5833 3148.5415 L 1534.5833 3122.0833 L 1508.1249 3122.0833 L 1508.1249 3095.6248 L 1508.1249 3069.1665 L 1481.6666 3042.7083 Q 1455.2083 3016.2498 1349.3749 2778.1248 Q 1190.6249 2539.9998 1137.7083 2354.7915 Q 1031.875 2196.0415 846.6666 1878.5416 Q 634.99994 1561.0416 582.0833 1402.2916 Q 529.1666 1269.9999 555.625 1269.9999 Q 608.5416 1269.9999 608.5416 1217.0833 L 608.5416 1164.1666 L 608.5416 1164.1666 Q 608.5416 1137.7083 634.99994 1084.7916 L 661.4583 1031.875 L 634.99994 1031.875 L 634.99994 1031.875 L 634.99994 1005.4166 L 608.5416 1005.4166 L 608.5416 952.49994 L 608.5416 899.5833 L 582.0833 899.5833 Q 582.0833 873.12494 502.7083 926.0416 L 396.87497 952.49994 L 396.87497 952.49994 Q 396.87497 952.49994 343.9583 846.6666 Q 291.04166 714.37494 211.66666 555.625 Q 132.29166 370.41666 105.83333 370.41666 Q 79.37499 370.41666 52.916664 291.04166 L 26.458332 185.20833 L 0.0 105.83333 L 0.0 26.458332 L 0.0 26.458332 L 26.458332 26.458332 L 26.458332 26.458332 L 26.458332 26.458332 L 26.458332 52.916664 L 26.458332 52.916664 L 52.916664 79.37499 L 79.37499 105.83333 L 79.37499 105.83333 L 79.37499 132.29166 L 79.37499 132.29166 L 79.37499 132.29166 L 105.83333 132.29166 L 105.83333 132.29166 L 105.83333 158.74998 L 132.29166 158.74998 L 132.29166 132.29166 L 132.29166 105.83333 L 158.74998 105.83333 L 158.74998 79.37499 L 211.66666 79.37499 Q 264.5833 26.458332 317.49997 26.458332 L 370.41666 26.458332 L 423.3333 132.29166 Q 476.24997 238.12498 529.1666 396.87497 Q 582.0833 555.625 608.5416 555.625 Q 661.4583 529.1666 687.9166 555.625 Q 740.8333 608.5416 740.8333 714.37494 Q 740.8333 846.6666 767.2916 846.6666 Q 793.74994 846.6666 793.74994 899.5833 Q 793.74994 952.49994 873.12494 978.95825 Q 952.49994 978.95825 978.95825 978.95825 Q 1031.875 978.95825 1031.875 1005.4166 Q 1058.3333 1031.875 1084.7916 1031.875 Q 1084.7916 1031.875 1111.25 1005.4166 Q 1137.7083 978.95825 1137.7083 1005.4166 Q 1164.1666 1031.875 1217.0833 1058.3333 Q 1243.5416 1084.7916 1243.5416 1111.25 Q 1243.5416 1137.7083 1269.9999 1137.7083 Q 1296.4583 1137.7083 1296.4583 1164.1666 Q 1296.4583 1190.6249 1322.9166 1190.6249 Q 1349.3749 1190.6249 1349.3749 1217.0833 Q 1375.8333 1243.5416 1428.7499 1217.0833 Q 1481.6666 1190.6249 1508.1249 1190.6249 Q 1508.1249 1190.6249 1534.5833 1217.0833 Q 1534.5833 1243.5416 1561.0416 1243.5416 Q 1613.9583 1217.0833 1613.9583 1243.5416 Q 1613.9583 1269.9999 1719.7916 1269.9999 Q 1852.0833 1269.9999 1852.0833 1296.4583 Q 1852.0833 1322.9166 1825.6249 1322.9166 Q 1799.1666 1322.9166 1799.1666 1349.3749 L 1825.6249 1375.8333 L 1825.6249 1375.8333 L 1825.6249 1402.2916 L 1878.5416 1402.2916 L 1904.9999 1402.2916 L 1904.9999 1349.3749 Q 1931.4583 1296.4583 1904.9999 1243.5416 Q 1904.9999 1217.0833 1931.4583 1217.0833 L 1984.3749 1217.0833 L 1984.3749 1269.9999 Q 2010.8333 1296.4583 2037.2915 1269.9999 Q 2037.2915 1217.0833 2063.75 1243.5416 Q 2063.75 1296.4583 2090.2083 1296.4583 Q 2116.6665 1296.4583 2116.6665 1349.3749 L 2143.125 1402.2916 L 2143.125 1375.8333 L 2143.125 1349.3749 L 2169.5833 1349.3749 L 2169.5833 1349.3749 L 2222.5 1322.9166 L 2275.4165 1322.9166 L 2275.4165 1296.4583 L 2301.875 1269.9999 L 2301.875 1243.5416 L 2301.875 1190.6249 L 2328.3333 1190.6249 L 2354.7915 1190.6249 L 2354.7915 1164.1666 L 2354.7915 1164.1666 L 2381.2498 1137.7083 L 2381.2498 1111.25 L 2354.7915 1111.25 Q 2328.3333 1111.25 2301.875 1031.875 Q 2248.9583 926.0416 2248.9583 978.95825 Q 2222.5 1005.4166 2196.0415 1005.4166 Q 2169.5833 1005.4166 2169.5833 978.95825 Q 2196.0415 952.49994 2143.125 926.0416 Q 2090.2083 873.12494 2063.75 793.74994 L 2037.2915 714.37494 L 2037.2915 714.37494 L 2037.2915 714.37494 L 2037.2915 687.9166 L 2037.2915 687.9166 L 2063.75 687.9166 L 2063.75 714.37494 L 2063.75 714.37494 Q 2090.2083 714.37494 2090.2083 687.9166 L 2090.2083 661.4583 L 2063.75 661.4583 L 2063.75 661.4583 L 2063.75 634.99994 L 2037.2915 634.99994 L 2037.2915 634.99994 L 2037.2915 608.5416 L 2037.2915 608.5416 L 2037.2915 608.5416 L 2010.8333 608.5416 L 2010.8333 608.5416 L 2010.8333 582.0833 L 2037.2915 582.0833 L 2037.2915 555.625 L 2037.2915 529.1666 L 2063.75 529.1666 L 2063.75 502.7083 L 2143.125 529.1666 Q 2196.0415 529.1666 2354.7915 555.625 Q 2460.6248 555.625 2513.5415 555.625 Q 2539.9998 529.1666 2566.4583 423.3333 Q 2566.4583 317.49997 2592.9165 317.49997 Q 2619.3748 317.49997 2619.3748 238.12498 Q 2619.3748 132.29166 2672.2915 132.29166 Q 2698.7498 105.83333 2725.2083 52.916664 Q 2751.6665 26.458332 2778.1248 26.458332 Q 2804.5833 26.458332 2804.5833 0.0 Q 2831.0415 -26.458332 2831.0415 0.0 Q 2831.0415 26.458332 2883.9583 26.458332 Q 2936.8748 26.458332 2936.8748 52.916664 Q 2963.3333 79.37499 3016.2498 105.83333 Q 3095.6248 132.29166 3148.5415 185.20833 Q 3227.9165 238.12498 3333.7498 291.04166 Q 3466.0415 317.49997 3439.5833 343.9583 Q 3439.5833 370.41666 3413.1248 343.9583 Q 3360.2083 343.9583 3360.2083 396.87497 Q 3360.2083 423.3333 3386.6665 423.3333 Q 3413.1248 423.3333 3413.1248 449.79166 Q 3413.1248 476.24997 3466.0415 476.24997 Q 3492.4998 476.24997 3518.9583 396.87497 Q 3518.9583 317.49997 3571.8748 291.04166 Q 3651.2498 238.12498 3757.0833 238.12498 Q 3862.9165 238.12498 3862.9165 185.20833 Q 3862.9165 132.29166 3915.833 132.29166 Q 3968.7498 132.29166 4048.1248 158.74998 Q 4153.958 185.20833 4259.7915 158.74998 Q 4392.083 132.29166 4524.375 105.83333 Q 4630.208 79.37499 4683.1245 79.37499 Q 4709.583 79.37499 4788.958 105.83333 Q 4868.333 132.29166 4894.7915 158.74998 Q 4947.708 158.74998 4947.708 132.29166 z M 661.4583 687.9166 Q 661.4583 661.4583 661.4583 661.4583 Q 661.4583 661.4583 661.4583 661.4583 Q 661.4583 687.9166 661.4583 687.9166 z" svg:height="36.77708mm" draw:style-name="style-49" svg:viewBox="0.0 0.0 5423.958 3677.7083" svg:width="54.239582mm" svg:x="72.23125mm" svg:y="31.485415mm"/>
          <draw:path svg:d="M 714.37494 79.37499 L 767.2916 0.0 L 767.2916 158.74998 Q 767.2916 291.04166 740.8333 317.49997 Q 714.37494 370.41666 767.2916 396.87497 Q 767.2916 423.3333 767.2916 476.24997 Q 767.2916 529.1666 767.2916 555.625 L 767.2916 582.0833 L 740.8333 582.0833 L 740.8333 582.0833 L 740.8333 608.5416 L 714.37494 608.5416 L 714.37494 634.99994 L 714.37494 687.9166 L 687.9166 687.9166 L 687.9166 687.9166 L 687.9166 714.37494 L 661.4583 714.37494 L 661.4583 740.8333 L 661.4583 793.74994 L 529.1666 899.5833 Q 396.87497 1031.875 396.87497 1058.3333 Q 343.9583 1111.25 343.9583 1137.7083 L 343.9583 1164.1666 L 317.49997 1164.1666 L 317.49997 1190.6249 L 317.49997 1243.5416 Q 343.9583 1296.4583 343.9583 1375.8333 L 343.9583 1428.7499 L 423.3333 1481.6666 Q 476.24997 1534.5833 502.7083 1666.8749 Q 555.625 1799.1666 608.5416 1772.7083 Q 687.9166 1746.2499 687.9166 1772.7083 Q 687.9166 1799.1666 661.4583 1799.1666 Q 634.99994 1799.1666 634.99994 1825.6249 Q 634.99994 1852.0833 661.4583 1852.0833 Q 687.9166 1852.0833 714.37494 1904.9999 Q 767.2916 1957.9165 820.2083 1984.3749 Q 873.12494 2010.8333 899.5833 2063.75 Q 899.5833 2116.6665 978.95825 2116.6665 Q 1031.875 2116.6665 1031.875 2143.125 Q 1058.3333 2169.5833 1058.3333 2169.5833 Q 1084.7916 2169.5833 1084.7916 2169.5833 L 1084.7916 2169.5833 L 1084.7916 2169.5833 Q 1084.7916 2169.5833 1084.7916 2196.0415 L 1111.25 2196.0415 L 1111.25 2222.5 Q 1137.7083 2222.5 1137.7083 2222.5 L 1137.7083 2222.5 L 1190.6249 2248.9583 Q 1217.0833 2248.9583 1243.5416 2275.4165 Q 1269.9999 2328.3333 1296.4583 2381.2498 Q 1322.9166 2434.1665 1296.4583 2434.1665 Q 1296.4583 2460.6248 1322.9166 2487.0833 Q 1349.3749 2487.0833 1349.3749 2539.9998 Q 1349.3749 2619.3748 1349.3749 2645.8333 L 1349.3749 2698.7498 L 1322.9166 2698.7498 L 1322.9166 2698.7498 L 1322.9166 2725.2083 L 1296.4583 2725.2083 L 1296.4583 2751.6665 L 1296.4583 2778.1248 L 1296.4583 2778.1248 Q 1296.4583 2778.1248 1269.9999 2804.5833 L 1269.9999 2804.5833 L 1269.9999 2804.5833 Q 1243.5416 2804.5833 1243.5416 2804.5833 L 1243.5416 2831.0415 L 1164.1666 2857.4998 Q 1084.7916 2883.9583 978.95825 2989.7915 Q 899.5833 3069.1665 793.74994 3148.5415 Q 714.37494 3201.4583 661.4583 3254.3748 Q 608.5416 3333.7498 555.625 3333.7498 L 529.1666 3333.7498 L 529.1666 3360.2083 L 502.7083 3360.2083 L 502.7083 3386.6665 L 502.7083 3413.1248 L 476.24997 3439.5833 L 476.24997 3492.4998 L 476.24997 3492.4998 Q 476.24997 3492.4998 502.7083 3518.9583 L 502.7083 3518.9583 L 502.7083 3545.4165 Q 529.1666 3545.4165 555.625 3571.8748 L 555.625 3571.8748 L 608.5416 3704.1665 Q 661.4583 3809.9998 449.79166 4101.0415 Q 238.12498 4392.083 158.74998 4497.9165 Q 105.83333 4603.75 105.83333 4603.75 L 79.37499 4603.75 L 79.37499 4683.1245 L 79.37499 4762.4995 L 79.37499 4762.4995 L 79.37499 4762.4995 L 52.916664 4788.958 L 26.458332 4815.4165 L 26.458332 4815.4165 L 26.458332 4815.4165 L 26.458332 4788.958 L 26.458332 4762.4995 L 0.0 4445.0 Q -26.458332 4127.5 0.0 2275.4165 L 0.0 396.87497 L 0.0 396.87497 L 26.458332 396.87497 L 26.458332 370.41666 L 26.458332 343.9583 L 52.916664 264.5833 L 79.37499 211.66666 L 79.37499 185.20833 L 79.37499 158.74998 L 105.83333 158.74998 L 105.83333 158.74998 L 105.83333 132.29166 L 132.29166 132.29166 L 132.29166 132.29166 L 132.29166 105.83333 L 132.29166 105.83333 L 132.29166 105.83333 L 158.74998 105.83333 L 158.74998 105.83333 L 158.74998 79.37499 L 185.20833 79.37499 L 185.20833 105.83333 L 185.20833 132.29166 L 211.66666 317.49997 L 238.12498 529.1666 L 238.12498 529.1666 L 238.12498 529.1666 L 238.12498 502.7083 L 238.12498 502.7083 L 264.5833 449.79166 Q 291.04166 396.87497 291.04166 423.3333 L 291.04166 449.79166 L 343.9583 449.79166 L 396.87497 476.24997 L 396.87497 476.24997 L 396.87497 476.24997 L 396.87497 502.7083 L 396.87497 529.1666 L 396.87497 529.1666 Q 396.87497 529.1666 449.79166 449.79166 Q 502.7083 396.87497 529.1666 370.41666 Q 582.0833 370.41666 608.5416 264.5833 Q 608.5416 158.74998 634.99994 158.74998 Q 661.4583 158.74998 714.37494 79.37499 z" svg:height="48.154163mm" draw:style-name="style-50" svg:viewBox="0.0 0.0 1349.3749 4815.4165" svg:width="13.49375mm" svg:x="6.614583mm" svg:y="231.24582mm"/>
          <draw:path svg:d="M 79.37499 26.458332 L 79.37499 0.0 L 105.83333 0.0 Q 158.74998 26.458332 158.74998 105.83333 L 158.74998 158.74998 L 158.74998 211.66666 Q 158.74998 238.12498 132.29166 238.12498 L 132.29166 238.12498 L 132.29166 211.66666 L 105.83333 158.74998 L 105.83333 158.74998 L 105.83333 158.74998 L 105.83333 185.20833 L 105.83333 185.20833 L 79.37499 211.66666 L 79.37499 238.12498 L 52.916664 238.12498 Q 26.458332 211.66666 0.0 158.74998 Q 0.0 105.83333 26.458332 79.37499 Q 79.37499 52.916664 79.37499 26.458332 z" svg:height="2.38125mm" draw:style-name="style-51" svg:viewBox="0.0 0.0 158.74998 238.12498" svg:width="1.5874999mm" svg:x="119.59166mm" svg:y="178.32916mm"/>
          <draw:path svg:d="M 1243.5416 0.0 L 1269.9999 0.0 L 1269.9999 0.0 L 1296.4583 0.0 L 1296.4583 0.0 L 1296.4583 26.458332 L 1296.4583 26.458332 L 1296.4583 26.458332 L 1322.9166 26.458332 L 1322.9166 26.458332 L 1322.9166 52.916664 L 1296.4583 52.916664 L 1296.4583 79.37499 L 1296.4583 132.29166 L 1269.9999 185.20833 L 1269.9999 211.66666 L 1269.9999 238.12498 Q 1269.9999 291.04166 1190.6249 291.04166 Q 1137.7083 291.04166 1137.7083 317.49997 Q 1111.25 343.9583 1111.25 370.41666 L 1137.7083 370.41666 L 1164.1666 396.87497 Q 1217.0833 396.87497 1243.5416 396.87497 L 1269.9999 396.87497 L 1269.9999 423.3333 Q 1243.5416 449.79166 1243.5416 476.24997 L 1243.5416 502.7083 L 1243.5416 502.7083 Q 1243.5416 502.7083 1243.5416 529.1666 Q 1217.0833 555.625 1137.7083 555.625 L 1031.875 582.0833 L 1058.3333 661.4583 Q 1084.7916 767.2916 1084.7916 793.74994 Q 1084.7916 820.2083 1005.4166 873.12494 Q 926.0416 952.49994 899.5833 952.49994 L 899.5833 978.95825 L 899.5833 978.95825 L 873.12494 978.95825 L 873.12494 978.95825 L 873.12494 978.95825 L 846.6666 1005.4166 L 820.2083 1005.4166 L 820.2083 1058.3333 L 820.2083 1111.25 L 793.74994 1111.25 L 793.74994 1111.25 L 793.74994 1111.25 L 767.2916 1111.25 L 767.2916 1137.7083 L 767.2916 1137.7083 L 714.37494 1137.7083 L 661.4583 1137.7083 L 661.4583 1111.25 L 661.4583 1111.25 L 687.9166 1111.25 Q 687.9166 1084.7916 714.37494 1084.7916 Q 740.8333 1084.7916 740.8333 1058.3333 L 767.2916 1031.875 L 767.2916 1031.875 L 767.2916 1031.875 L 714.37494 1005.4166 L 661.4583 978.95825 L 634.99994 978.95825 L 608.5416 978.95825 L 608.5416 1005.4166 L 608.5416 1005.4166 L 608.5416 1031.875 L 608.5416 1084.7916 L 608.5416 1111.25 Q 608.5416 1137.7083 634.99994 1190.6249 L 634.99994 1243.5416 L 634.99994 1243.5416 Q 608.5416 1243.5416 608.5416 1243.5416 L 608.5416 1269.9999 L 608.5416 1269.9999 Q 608.5416 1269.9999 582.0833 1296.4583 L 582.0833 1296.4583 L 555.625 1296.4583 Q 502.7083 1322.9166 502.7083 1349.3749 Q 502.7083 1402.2916 502.7083 1455.2083 L 502.7083 1481.6666 L 502.7083 1481.6666 L 502.7083 1508.1249 L 476.24997 1508.1249 Q 449.79166 1508.1249 423.3333 1455.2083 Q 396.87497 1402.2916 343.9583 1402.2916 Q 291.04166 1428.7499 238.12498 1481.6666 L 185.20833 1534.5833 L 185.20833 1561.0416 L 185.20833 1587.4999 L 158.74998 1587.4999 L 158.74998 1613.9583 L 158.74998 1613.9583 L 132.29166 1613.9583 L 132.29166 1666.8749 L 132.29166 1719.7916 L 105.83333 1719.7916 L 79.37499 1719.7916 L 79.37499 1719.7916 L 79.37499 1719.7916 L 52.916664 1719.7916 L 52.916664 1746.2499 L 52.916664 1746.2499 L 26.458332 1746.2499 L 26.458332 1772.7083 L 26.458332 1772.7083 L 26.458332 1772.7083 L 0.0 1772.7083 L 0.0 1719.7916 L 26.458332 1693.3333 L 26.458332 1666.8749 L 26.458332 1640.4166 L 0.0 1613.9583 L 0.0 1587.4999 L 26.458332 1587.4999 Q 52.916664 1561.0416 52.916664 1534.5833 L 52.916664 1481.6666 L 52.916664 1455.2083 Q 79.37499 1455.2083 105.83333 1428.7499 Q 158.74998 1402.2916 185.20833 1375.8333 Q 185.20833 1349.3749 185.20833 1243.5416 Q 185.20833 1111.25 238.12498 1084.7916 Q 264.5833 1058.3333 238.12498 1031.875 Q 238.12498 978.95825 211.66666 978.95825 Q 185.20833 952.49994 185.20833 899.5833 L 158.74998 873.12494 L 132.29166 846.6666 L 105.83333 846.6666 L 105.83333 820.2083 L 105.83333 820.2083 L 132.29166 820.2083 L 185.20833 820.2083 L 238.12498 820.2083 L 291.04166 820.2083 L 343.9583 793.74994 L 396.87497 767.2916 L 396.87497 767.2916 L 396.87497 767.2916 L 423.3333 740.8333 Q 423.3333 714.37494 582.0833 608.5416 Q 714.37494 529.1666 714.37494 476.24997 Q 714.37494 423.3333 740.8333 396.87497 Q 767.2916 396.87497 846.6666 317.49997 L 926.0416 264.5833 L 926.0416 264.5833 Q 926.0416 264.5833 952.49994 238.12498 L 952.49994 185.20833 L 978.95825 185.20833 Q 1031.875 185.20833 1031.875 105.83333 L 1031.875 52.916664 L 1084.7916 52.916664 Q 1111.25 26.458332 1111.25 26.458332 L 1111.25 26.458332 L 1164.1666 26.458332 Q 1217.0833 26.458332 1243.5416 0.0 z M 1005.4166 767.2916 Q 1005.4166 740.8333 1031.875 767.2916 Q 1031.875 767.2916 1031.875 767.2916 Q 1031.875 793.74994 1005.4166 767.2916 z" svg:height="17.727083mm" draw:style-name="style-52" svg:viewBox="0.0 0.0 1322.9166 1772.7083" svg:width="13.229166mm" svg:x="130.43958mm" svg:y="162.71873mm"/>
          <draw:path svg:d="M 608.5416 0.0 L 634.99994 0.0 L 634.99994 0.0 Q 634.99994 0.0 661.4583 26.458332 L 661.4583 26.458332 L 687.9166 185.20833 Q 714.37494 343.9583 714.37494 370.41666 Q 714.37494 423.3333 661.4583 423.3333 Q 582.0833 449.79166 634.99994 529.1666 Q 661.4583 634.99994 714.37494 793.74994 Q 714.37494 952.49994 740.8333 1005.4166 L 740.8333 1058.3333 L 714.37494 1058.3333 Q 714.37494 1058.3333 687.9166 1137.7083 Q 661.4583 1217.0833 582.0833 1137.7083 L 529.1666 1058.3333 L 529.1666 1058.3333 Q 502.7083 1031.875 476.24997 899.5833 Q 423.3333 740.8333 370.41666 714.37494 Q 317.49997 687.9166 291.04166 714.37494 Q 291.04166 740.8333 185.20833 740.8333 L 79.37499 740.8333 L 52.916664 714.37494 L 26.458332 687.9166 L 26.458332 687.9166 L 26.458332 687.9166 L 0.0 687.9166 L 0.0 687.9166 L 0.0 634.99994 L 26.458332 608.5416 L 26.458332 608.5416 L 26.458332 582.0833 L 26.458332 582.0833 L 26.458332 582.0833 L 52.916664 555.625 L 52.916664 529.1666 L 79.37499 529.1666 L 132.29166 529.1666 L 132.29166 502.7083 L 132.29166 502.7083 L 132.29166 502.7083 Q 158.74998 476.24997 185.20833 476.24997 L 185.20833 476.24997 L 185.20833 476.24997 Q 185.20833 476.24997 211.66666 476.24997 L 211.66666 449.79166 L 211.66666 449.79166 Q 238.12498 449.79166 291.04166 317.49997 L 370.41666 185.20833 L 449.79166 158.74998 Q 502.7083 105.83333 529.1666 52.916664 Q 529.1666 0.0 555.625 0.0 Q 608.5416 0.0 608.5416 0.0 z" svg:height="11.377083mm" draw:style-name="style-53" svg:viewBox="0.0 0.0 740.8333 1137.7083" svg:width="7.408333mm" svg:x="88.635414mm" svg:y="73.024994mm"/>
          <draw:path svg:d="M 291.04166 26.458332 L 291.04166 0.0 L 291.04166 0.0 L 317.49997 0.0 L 343.9583 52.916664 Q 370.41666 105.83333 396.87497 105.83333 L 396.87497 132.29166 L 423.3333 291.04166 Q 449.79166 423.3333 476.24997 449.79166 Q 502.7083 476.24997 502.7083 476.24997 L 529.1666 476.24997 L 529.1666 502.7083 Q 529.1666 529.1666 582.0833 529.1666 L 608.5416 529.1666 L 634.99994 529.1666 L 661.4583 529.1666 L 714.37494 555.625 Q 793.74994 582.0833 793.74994 582.0833 L 793.74994 608.5416 L 714.37494 661.4583 Q 634.99994 740.8333 608.5416 740.8333 Q 582.0833 767.2916 582.0833 820.2083 Q 582.0833 873.12494 449.79166 952.49994 Q 291.04166 1058.3333 291.04166 1084.7916 L 264.5833 1111.25 L 264.5833 1111.25 L 264.5833 1111.25 L 211.66666 1137.7083 L 158.74998 1164.1666 L 105.83333 1164.1666 L 52.916664 1164.1666 L 52.916664 1164.1666 L 52.916664 1137.7083 L 26.458332 1137.7083 L 26.458332 1111.25 L 26.458332 1111.25 L 52.916664 1111.25 L 52.916664 1111.25 L 52.916664 1111.25 L 52.916664 1084.7916 L 52.916664 1084.7916 L 52.916664 1058.3333 L 52.916664 1058.3333 L 52.916664 1005.4166 Q 52.916664 978.95825 52.916664 846.6666 L 52.916664 740.8333 L 52.916664 740.8333 Q 26.458332 740.8333 0.0 661.4583 Q 0.0 582.0833 52.916664 582.0833 Q 132.29166 555.625 158.74998 449.79166 L 158.74998 343.9583 L 158.74998 343.9583 Q 158.74998 343.9583 185.20833 291.04166 Q 211.66666 238.12498 185.20833 211.66666 Q 158.74998 158.74998 105.83333 158.74998 L 52.916664 132.29166 L 52.916664 132.29166 L 52.916664 105.83333 L 158.74998 105.83333 Q 264.5833 105.83333 264.5833 79.37499 Q 264.5833 52.916664 291.04166 26.458332 z" svg:height="11.641666mm" draw:style-name="style-54" svg:viewBox="0.0 0.0 793.74994 1164.1666" svg:width="7.9374995mm" svg:x="131.7625mm" svg:y="159.27916mm"/>
          <draw:path svg:d="M 158.74998 0.0 L 185.20833 0.0 L 211.66666 0.0 L 211.66666 0.0 L 185.20833 52.916664 Q 158.74998 79.37499 158.74998 105.83333 L 158.74998 132.29166 L 185.20833 132.29166 L 185.20833 158.74998 L 211.66666 158.74998 Q 264.5833 158.74998 317.49997 158.74998 Q 343.9583 158.74998 370.41666 185.20833 L 423.3333 185.20833 L 423.3333 264.5833 L 423.3333 343.9583 L 396.87497 343.9583 L 396.87497 370.41666 L 317.49997 370.41666 Q 238.12498 370.41666 185.20833 343.9583 L 132.29166 317.49997 L 132.29166 370.41666 L 158.74998 449.79166 L 158.74998 449.79166 L 158.74998 476.24997 L 158.74998 476.24997 L 158.74998 476.24997 L 211.66666 502.7083 Q 211.66666 529.1666 211.66666 582.0833 Q 211.66666 634.99994 211.66666 634.99994 L 211.66666 634.99994 L 185.20833 634.99994 Q 158.74998 634.99994 105.83333 582.0833 Q 79.37499 582.0833 26.458332 449.79166 Q 0.0 317.49997 0.0 264.5833 L 52.916664 211.66666 L 52.916664 211.66666 L 52.916664 211.66666 L 52.916664 185.20833 L 52.916664 185.20833 L 79.37499 158.74998 Q 79.37499 132.29166 105.83333 132.29166 Q 132.29166 132.29166 132.29166 105.83333 L 132.29166 52.916664 L 132.29166 52.916664 Q 132.29166 52.916664 158.74998 26.458332 L 158.74998 26.458332 L 158.74998 26.458332 Q 158.74998 0.0 158.74998 0.0 z" svg:height="6.3499994mm" draw:style-name="style-55" svg:viewBox="0.0 0.0 423.3333 634.99994" svg:width="4.233333mm" svg:x="115.35833mm" svg:y="69.85mm"/>
          <draw:path svg:d="M 211.66666 52.916664 L 238.12498 105.83333 L 238.12498 132.29166 Q 264.5833 158.74998 264.5833 158.74998 L 264.5833 185.20833 L 264.5833 185.20833 Q 264.5833 185.20833 238.12498 211.66666 L 238.12498 238.12498 L 185.20833 238.12498 Q 132.29166 238.12498 132.29166 211.66666 L 132.29166 185.20833 L 105.83333 185.20833 Q 79.37499 185.20833 79.37499 158.74998 Q 52.916664 132.29166 26.458332 105.83333 Q 0.0 105.83333 0.0 52.916664 Q 0.0 0.0 105.83333 0.0 Q 185.20833 -26.458332 211.66666 52.916664 z" svg:height="2.38125mm" draw:style-name="style-56" svg:viewBox="0.0 0.0 264.5833 238.12498" svg:width="2.6458333mm" svg:x="127.52916mm" svg:y="184.15mm"/>
          <draw:path svg:d="M 2116.6665 0.0 L 2143.125 0.0 L 2143.125 26.458332 Q 2143.125 26.458332 2090.2083 132.29166 Q 2037.2915 211.66666 2010.8333 211.66666 Q 1984.3749 211.66666 1957.9165 291.04166 Q 1931.4583 396.87497 1957.9165 396.87497 Q 1984.3749 423.3333 1984.3749 449.79166 L 1984.3749 502.7083 L 2010.8333 502.7083 L 2010.8333 502.7083 L 2010.8333 529.1666 L 1984.3749 529.1666 L 1984.3749 555.625 L 1984.3749 582.0833 L 1957.9165 582.0833 L 1957.9165 608.5416 L 1984.3749 608.5416 L 2010.8333 608.5416 L 2010.8333 634.99994 L 2010.8333 634.99994 L 1878.5416 687.9166 Q 1772.7083 767.2916 1561.0416 767.2916 Q 1349.3749 793.74994 1296.4583 873.12494 Q 1243.5416 978.95825 1217.0833 1031.875 Q 1190.6249 1084.7916 1217.0833 1111.25 L 1217.0833 1137.7083 L 1190.6249 1137.7083 Q 1164.1666 1137.7083 1137.7083 1111.25 Q 1137.7083 1084.7916 1084.7916 1084.7916 L 1005.4166 1084.7916 L 978.95825 1084.7916 L 952.49994 1084.7916 L 952.49994 1111.25 L 926.0416 1111.25 L 926.0416 1164.1666 Q 926.0416 1217.0833 952.49994 1243.5416 Q 978.95825 1243.5416 1005.4166 1269.9999 L 1005.4166 1296.4583 L 978.95825 1296.4583 L 978.95825 1296.4583 L 978.95825 1269.9999 L 978.95825 1269.9999 L 952.49994 1269.9999 L 952.49994 1243.5416 L 952.49994 1243.5416 L 926.0416 1243.5416 L 926.0416 1243.5416 L 926.0416 1243.5416 L 926.0416 1269.9999 L 926.0416 1269.9999 L 899.5833 1269.9999 L 899.5833 1296.4583 L 899.5833 1296.4583 L 873.12494 1296.4583 L 873.12494 1296.4583 L 873.12494 1296.4583 L 873.12494 1322.9166 L 873.12494 1322.9166 L 846.6666 1322.9166 L 846.6666 1349.3749 L 846.6666 1349.3749 L 820.2083 1349.3749 L 820.2083 1375.8333 L 820.2083 1402.2916 L 820.2083 1402.2916 L 820.2083 1402.2916 L 767.2916 1428.7499 Q 714.37494 1455.2083 687.9166 1534.5833 Q 661.4583 1613.9583 661.4583 1640.4166 Q 661.4583 1640.4166 634.99994 1640.4166 L 634.99994 1666.8749 L 634.99994 1666.8749 L 608.5416 1666.8749 L 608.5416 1666.8749 L 608.5416 1666.8749 L 608.5416 1693.3333 L 608.5416 1693.3333 L 582.0833 1693.3333 L 582.0833 1719.7916 L 582.0833 1719.7916 L 555.625 1719.7916 L 555.625 1719.7916 L 555.625 1719.7916 L 555.625 1746.2499 L 555.625 1746.2499 L 529.1666 1772.7083 L 502.7083 1799.1666 L 502.7083 1799.1666 L 502.7083 1799.1666 L 502.7083 1799.1666 L 502.7083 1799.1666 L 502.7083 1772.7083 L 502.7083 1746.2499 L 502.7083 1746.2499 L 502.7083 1719.7916 L 502.7083 1719.7916 L 502.7083 1719.7916 L 502.7083 1693.3333 Q 502.7083 1666.8749 502.7083 1613.9583 Q 502.7083 1534.5833 476.24997 1508.1249 Q 449.79166 1508.1249 449.79166 1455.2083 L 449.79166 1375.8333 L 423.3333 1375.8333 Q 423.3333 1402.2916 291.04166 1402.2916 Q 132.29166 1428.7499 158.74998 1402.2916 Q 185.20833 1402.2916 185.20833 1375.8333 Q 158.74998 1349.3749 105.83333 1375.8333 L 52.916664 1402.2916 L 52.916664 1375.8333 Q 79.37499 1349.3749 79.37499 1243.5416 Q 79.37499 1111.25 52.916664 1111.25 Q 0.0 1111.25 0.0 1084.7916 Q 26.458332 1058.3333 79.37499 1031.875 Q 158.74998 1031.875 158.74998 926.0416 Q 132.29166 820.2083 211.66666 767.2916 Q 291.04166 714.37494 291.04166 687.9166 Q 291.04166 661.4583 317.49997 687.9166 Q 343.9583 714.37494 343.9583 661.4583 Q 343.9583 582.0833 423.3333 555.625 Q 502.7083 529.1666 502.7083 449.79166 Q 555.625 396.87497 582.0833 396.87497 Q 634.99994 396.87497 608.5416 317.49997 Q 608.5416 238.12498 661.4583 238.12498 L 740.8333 238.12498 L 820.2083 238.12498 Q 899.5833 238.12498 899.5833 238.12498 L 926.0416 238.12498 L 926.0416 264.5833 Q 926.0416 291.04166 899.5833 291.04166 Q 873.12494 291.04166 926.0416 343.9583 Q 952.49994 396.87497 978.95825 449.79166 Q 1005.4166 502.7083 1031.875 502.7083 Q 1084.7916 529.1666 1084.7916 555.625 Q 1084.7916 582.0833 1190.6249 608.5416 Q 1296.4583 608.5416 1296.4583 582.0833 Q 1296.4583 555.625 1322.9166 555.625 Q 1349.3749 582.0833 1428.7499 529.1666 Q 1508.1249 449.79166 1561.0416 449.79166 Q 1613.9583 396.87497 1719.7916 343.9583 Q 1825.6249 264.5833 1825.6249 238.12498 Q 1825.6249 211.66666 1931.4583 158.74998 Q 2063.75 105.83333 2090.2083 52.916664 Q 2090.2083 0.0 2116.6665 0.0 z" svg:height="17.991665mm" draw:style-name="style-57" svg:viewBox="0.0 0.0 2143.125 1799.1666" svg:width="21.43125mm" svg:x="71.70208mm" svg:y="211.93124mm"/>
          <draw:path svg:d="M 132.29166 0.0 L 211.66666 0.0 L 211.66666 0.0 Q 211.66666 0.0 211.66666 26.458332 L 238.12498 26.458332 L 238.12498 52.916664 Q 264.5833 52.916664 264.5833 52.916664 L 264.5833 26.458332 L 423.3333 105.83333 Q 555.625 158.74998 555.625 185.20833 L 555.625 185.20833 L 502.7083 211.66666 Q 476.24997 211.66666 449.79166 238.12498 Q 423.3333 264.5833 423.3333 317.49997 L 423.3333 396.87497 L 423.3333 396.87497 L 423.3333 396.87497 L 396.87497 370.41666 L 370.41666 317.49997 L 370.41666 291.04166 Q 370.41666 264.5833 291.04166 211.66666 Q 211.66666 132.29166 132.29166 132.29166 Q 26.458332 132.29166 0.0 79.37499 L 0.0 52.916664 L 0.0 26.458332 L 0.0 26.458332 L 26.458332 26.458332 Q 52.916664 0.0 132.29166 0.0 z" svg:height="3.9687498mm" draw:style-name="style-58" svg:viewBox="0.0 0.0 555.625 396.87497" svg:width="5.5562496mm" svg:x="112.712494mm" svg:y="86.254166mm"/>
          <draw:path svg:d="M 264.5833 26.458332 L 343.9583 0.0 L 370.41666 0.0 L 396.87497 0.0 L 396.87497 26.458332 Q 370.41666 26.458332 370.41666 52.916664 Q 370.41666 105.83333 317.49997 132.29166 L 238.12498 158.74998 L 238.12498 185.20833 L 211.66666 185.20833 L 211.66666 185.20833 L 211.66666 211.66666 L 211.66666 211.66666 L 211.66666 211.66666 L 185.20833 238.12498 L 158.74998 264.5833 L 158.74998 264.5833 L 158.74998 264.5833 L 158.74998 291.04166 L 158.74998 291.04166 L 132.29166 291.04166 L 132.29166 317.49997 L 132.29166 317.49997 L 105.83333 317.49997 L 105.83333 370.41666 L 105.83333 396.87497 L 132.29166 396.87497 L 132.29166 423.3333 L 158.74998 423.3333 L 211.66666 423.3333 L 211.66666 423.3333 Q 211.66666 449.79166 238.12498 476.24997 L 238.12498 502.7083 L 238.12498 582.0833 Q 238.12498 687.9166 264.5833 687.9166 L 291.04166 687.9166 L 291.04166 714.37494 Q 317.49997 714.37494 317.49997 740.8333 L 317.49997 740.8333 L 291.04166 740.8333 L 264.5833 740.8333 L 264.5833 714.37494 L 264.5833 714.37494 L 238.12498 714.37494 L 238.12498 740.8333 L 238.12498 740.8333 L 211.66666 740.8333 L 211.66666 740.8333 L 211.66666 740.8333 L 211.66666 767.2916 L 211.66666 767.2916 L 211.66666 846.6666 L 211.66666 926.0416 L 185.20833 926.0416 L 185.20833 952.49994 L 158.74998 952.49994 L 132.29166 952.49994 L 132.29166 926.0416 L 158.74998 899.5833 L 158.74998 899.5833 L 158.74998 899.5833 L 158.74998 873.12494 L 158.74998 873.12494 L 158.74998 846.6666 L 158.74998 846.6666 L 158.74998 846.6666 L 158.74998 846.6666 L 158.74998 820.2083 L 158.74998 820.2083 L 132.29166 820.2083 L 132.29166 793.74994 L 132.29166 793.74994 L 105.83333 793.74994 L 105.83333 793.74994 L 105.83333 793.74994 L 105.83333 767.2916 L 105.83333 767.2916 L 79.37499 740.8333 Q 52.916664 714.37494 52.916664 687.9166 Q 52.916664 661.4583 0.0 476.24997 Q 0.0 264.5833 105.83333 158.74998 Q 211.66666 52.916664 264.5833 26.458332 z" svg:height="9.525mm" draw:style-name="style-59" svg:viewBox="0.0 0.0 396.87497 952.49994" svg:width="3.9687498mm" svg:x="108.479164mm" svg:y="86.783325mm"/>
          <draw:path svg:d="M 26.458332 26.458332 L 26.458332 0.0 L 52.916664 0.0 L 79.37499 0.0 L 132.29166 26.458332 L 185.20833 52.916664 L 185.20833 52.916664 L 185.20833 52.916664 L 158.74998 79.37499 Q 158.74998 105.83333 132.29166 105.83333 Q 105.83333 105.83333 105.83333 132.29166 L 79.37499 132.29166 L 79.37499 132.29166 L 79.37499 158.74998 L 132.29166 158.74998 Q 158.74998 158.74998 185.20833 132.29166 L 211.66666 132.29166 L 211.66666 158.74998 L 211.66666 158.74998 L 211.66666 158.74998 Q 211.66666 158.74998 105.83333 238.12498 L 0.0 317.49997 L 0.0 291.04166 L 26.458332 264.5833 L 26.458332 264.5833 L 26.458332 264.5833 L 26.458332 238.12498 Q 26.458332 238.12498 26.458332 158.74998 L 26.458332 105.83333 L 26.458332 52.916664 L 26.458332 26.458332 L 26.458332 26.458332 z" svg:height="3.1749997mm" draw:style-name="style-60" svg:viewBox="0.0 0.0 211.66666 317.49997" svg:width="2.1166666mm" svg:x="136.2604mm" svg:y="172.50833mm"/>
          <draw:path svg:d="M 211.66666 0.0 L 264.5833 0.0 L 211.66666 79.37499 Q 158.74998 132.29166 211.66666 132.29166 Q 238.12498 105.83333 264.5833 132.29166 Q 264.5833 158.74998 291.04166 158.74998 Q 343.9583 185.20833 343.9583 158.74998 L 370.41666 158.74998 L 370.41666 185.20833 L 370.41666 185.20833 L 370.41666 343.9583 Q 343.9583 502.7083 264.5833 555.625 Q 185.20833 582.0833 158.74998 608.5416 Q 132.29166 661.4583 132.29166 661.4583 L 132.29166 661.4583 L 105.83333 661.4583 L 79.37499 661.4583 L 79.37499 661.4583 Q 79.37499 661.4583 79.37499 608.5416 Q 79.37499 555.625 79.37499 529.1666 L 26.458332 502.7083 L 26.458332 502.7083 L 26.458332 502.7083 L 26.458332 476.24997 L 26.458332 476.24997 L 0.0 396.87497 L 0.0 343.9583 L 52.916664 370.41666 Q 105.83333 396.87497 185.20833 396.87497 L 264.5833 396.87497 L 264.5833 370.41666 L 291.04166 370.41666 L 291.04166 291.04166 L 291.04166 211.66666 L 238.12498 211.66666 Q 211.66666 185.20833 185.20833 185.20833 Q 132.29166 185.20833 79.37499 185.20833 L 52.916664 185.20833 L 52.916664 158.74998 L 26.458332 158.74998 L 26.458332 132.29166 L 26.458332 79.37499 L 26.458332 79.37499 Q 26.458332 79.37499 52.916664 79.37499 L 52.916664 52.916664 L 52.916664 52.916664 Q 79.37499 52.916664 79.37499 26.458332 L 79.37499 26.458332 L 132.29166 26.458332 Q 158.74998 26.458332 211.66666 0.0 z" svg:height="6.614583mm" draw:style-name="style-61" svg:viewBox="0.0 0.0 370.41666 661.4583" svg:width="3.7041664mm" svg:x="116.681244mm" svg:y="69.58541mm"/>
          <draw:path svg:d="M 0.0 79.37499 Q 0.0 26.458332 52.916664 0.0 Q 132.29166 0.0 132.29166 79.37499 Q 132.29166 185.20833 52.916664 158.74998 Q 0.0 132.29166 0.0 79.37499 z" svg:height="1.5874999mm" draw:style-name="style-62" svg:viewBox="0.0 0.0 132.29166 158.74998" svg:width="1.3229166mm" svg:x="111.65416mm" svg:y="157.42708mm"/>
          <draw:path svg:d="M 211.66666 211.66666 L 238.12498 0.0 L 264.5833 52.916664 Q 264.5833 79.37499 264.5833 158.74998 L 264.5833 211.66666 L 264.5833 264.5833 L 264.5833 291.04166 L 291.04166 291.04166 L 291.04166 291.04166 L 291.04166 317.49997 L 291.04166 317.49997 L 264.5833 423.3333 Q 264.5833 502.7083 317.49997 502.7083 Q 343.9583 502.7083 343.9583 529.1666 L 343.9583 582.0833 L 317.49997 582.0833 L 317.49997 582.0833 L 317.49997 555.625 L 317.49997 555.625 L 291.04166 555.625 L 291.04166 582.0833 L 264.5833 582.0833 L 211.66666 582.0833 L 158.74998 608.5416 L 79.37499 634.99994 L 52.916664 634.99994 Q 52.916664 634.99994 52.916664 661.4583 L 26.458332 661.4583 L 26.458332 634.99994 Q 0.0 634.99994 0.0 634.99994 L 0.0 634.99994 L 0.0 634.99994 Q 0.0 608.5416 52.916664 582.0833 L 105.83333 555.625 L 132.29166 476.24997 Q 158.74998 423.3333 158.74998 423.3333 Q 158.74998 396.87497 211.66666 211.66666 z" svg:height="6.614583mm" draw:style-name="style-63" svg:viewBox="0.0 0.0 343.9583 661.4583" svg:width="3.439583mm" svg:x="44.979164mm" svg:y="266.69998mm"/>
          <draw:path svg:d="M 396.87497 132.29166 L 423.3333 0.0 L 423.3333 0.0 L 423.3333 0.0 L 449.79166 0.0 L 449.79166 26.458332 L 476.24997 26.458332 L 502.7083 26.458332 L 502.7083 52.916664 L 502.7083 52.916664 L 476.24997 52.916664 Q 449.79166 52.916664 449.79166 79.37499 L 476.24997 105.83333 L 476.24997 105.83333 L 476.24997 132.29166 L 476.24997 132.29166 L 476.24997 132.29166 L 502.7083 185.20833 Q 502.7083 238.12498 582.0833 264.5833 Q 634.99994 291.04166 634.99994 343.9583 Q 634.99994 370.41666 661.4583 370.41666 L 661.4583 370.41666 L 634.99994 529.1666 Q 582.0833 687.9166 555.625 687.9166 Q 529.1666 687.9166 529.1666 767.2916 Q 529.1666 846.6666 449.79166 873.12494 Q 370.41666 926.0416 370.41666 1058.3333 Q 317.49997 1190.6249 317.49997 1217.0833 L 317.49997 1243.5416 L 291.04166 1269.9999 L 264.5833 1296.4583 L 264.5833 1296.4583 L 264.5833 1296.4583 L 238.12498 1296.4583 L 211.66666 1296.4583 L 211.66666 1243.5416 L 211.66666 1190.6249 L 158.74998 1190.6249 L 79.37499 1190.6249 L 79.37499 1217.0833 L 52.916664 1243.5416 L 52.916664 1217.0833 L 52.916664 1190.6249 L 26.458332 1190.6249 L 26.458332 1190.6249 L 26.458332 1164.1666 L 52.916664 1164.1666 L 52.916664 1137.7083 L 52.916664 1111.25 L 26.458332 1111.25 L 26.458332 1111.25 L 26.458332 1084.7916 L 0.0 1084.7916 L 0.0 1084.7916 L 0.0 1084.7916 L 0.0 1058.3333 Q 0.0 1058.3333 52.916664 1005.4166 L 79.37499 952.49994 L 105.83333 952.49994 Q 105.83333 926.0416 185.20833 820.2083 Q 264.5833 714.37494 291.04166 661.4583 L 291.04166 634.99994 L 291.04166 608.5416 L 317.49997 582.0833 L 317.49997 529.1666 Q 317.49997 476.24997 370.41666 343.9583 Q 370.41666 238.12498 396.87497 132.29166 z" svg:height="12.964582mm" draw:style-name="style-64" svg:viewBox="0.0 0.0 661.4583 1296.4583" svg:width="6.614583mm" svg:x="113.77083mm" svg:y="180.7104mm"/>
          <draw:path svg:d="M 211.66666 26.458332 L 264.5833 0.0 L 264.5833 52.916664 Q 264.5833 79.37499 238.12498 79.37499 Q 211.66666 79.37499 238.12498 264.5833 Q 238.12498 476.24997 211.66666 476.24997 Q 185.20833 502.7083 185.20833 529.1666 L 185.20833 555.625 L 185.20833 555.625 Q 158.74998 529.1666 132.29166 555.625 L 79.37499 555.625 L 79.37499 529.1666 Q 79.37499 529.1666 79.37499 476.24997 Q 79.37499 449.79166 52.916664 370.41666 L 0.0 317.49997 L 0.0 317.49997 Q -26.458332 291.04166 52.916664 264.5833 L 105.83333 238.12498 L 132.29166 238.12498 Q 132.29166 211.66666 132.29166 211.66666 L 132.29166 211.66666 L 132.29166 211.66666 Q 132.29166 185.20833 132.29166 105.83333 Q 158.74998 52.916664 211.66666 26.458332 z" svg:height="5.5562496mm" draw:style-name="style-65" svg:viewBox="0.0 0.0 264.5833 555.625" svg:width="2.6458333mm" svg:x="123.56041mm" svg:y="182.56248mm"/>
          <draw:path svg:d="M 79.37499 0.0 L 79.37499 0.0 L 105.83333 0.0 L 132.29166 0.0 L 158.74998 52.916664 Q 211.66666 105.83333 211.66666 105.83333 L 211.66666 105.83333 L 211.66666 132.29166 L 211.66666 132.29166 L 238.12498 132.29166 L 238.12498 158.74998 L 238.12498 158.74998 L 264.5833 158.74998 L 264.5833 185.20833 L 264.5833 211.66666 L 238.12498 211.66666 L 238.12498 211.66666 L 211.66666 211.66666 L 211.66666 211.66666 L 211.66666 211.66666 L 211.66666 211.66666 L 185.20833 211.66666 L 185.20833 211.66666 L 158.74998 185.20833 Q 105.83333 158.74998 79.37499 158.74998 L 52.916664 158.74998 L 52.916664 158.74998 Q 52.916664 132.29166 26.458332 132.29166 L 26.458332 132.29166 L 26.458332 105.83333 L 0.0 79.37499 L 0.0 79.37499 L 0.0 79.37499 L 0.0 52.916664 L 0.0 52.916664 L 26.458332 52.916664 L 26.458332 52.916664 L 26.458332 26.458332 L 52.916664 26.458332 L 52.916664 26.458332 L 52.916664 0.0 L 52.916664 0.0 Q 52.916664 0.0 79.37499 0.0 z" svg:height="2.1166666mm" draw:style-name="style-66" svg:viewBox="0.0 0.0 264.5833 211.66666" svg:width="2.6458333mm" svg:x="15.345833mm" svg:y="231.775mm"/>
          <draw:path svg:d="M 1031.875 0.0 L 1058.3333 0.0 L 1058.3333 0.0 L 1058.3333 0.0 L 1084.7916 52.916664 L 1084.7916 105.83333 L 1058.3333 105.83333 Q 1058.3333 132.29166 1058.3333 132.29166 L 1058.3333 132.29166 L 1058.3333 132.29166 Q 1031.875 132.29166 634.99994 396.87497 L 211.66666 661.4583 L 211.66666 687.9166 L 211.66666 687.9166 L 185.20833 687.9166 L 185.20833 714.37494 L 185.20833 714.37494 L 158.74998 714.37494 L 158.74998 714.37494 L 158.74998 714.37494 L 105.83333 740.8333 L 52.916664 767.2916 L 52.916664 767.2916 L 52.916664 767.2916 L 52.916664 687.9166 L 52.916664 608.5416 L 52.916664 555.625 Q 52.916664 476.24997 52.916664 449.79166 L 52.916664 396.87497 L 52.916664 396.87497 L 52.916664 396.87497 L 52.916664 370.41666 L 52.916664 370.41666 L 26.458332 343.9583 L 0.0 317.49997 L 0.0 317.49997 L 0.0 291.04166 L 0.0 291.04166 L 0.0 291.04166 L 26.458332 264.5833 L 52.916664 238.12498 L 52.916664 238.12498 L 52.916664 238.12498 L 79.37499 211.66666 L 105.83333 211.66666 L 158.74998 211.66666 L 211.66666 211.66666 L 211.66666 343.9583 L 211.66666 449.79166 L 238.12498 449.79166 L 238.12498 449.79166 L 264.5833 423.3333 L 291.04166 396.87497 L 634.99994 211.66666 Q 1005.4166 26.458332 1031.875 0.0 z" svg:height="7.6729164mm" draw:style-name="style-67" svg:viewBox="0.0 0.0 1084.7916 767.2916" svg:width="10.847916mm" svg:x="121.70833mm" svg:y="84.931244mm"/>
          <draw:path svg:d="M 79.37499 26.458332 L 79.37499 0.0 L 132.29166 26.458332 Q 211.66666 26.458332 211.66666 52.916664 L 211.66666 79.37499 L 211.66666 105.83333 Q 211.66666 158.74998 185.20833 158.74998 Q 158.74998 158.74998 158.74998 185.20833 L 158.74998 185.20833 L 132.29166 185.20833 Q 132.29166 211.66666 79.37499 185.20833 Q 52.916664 185.20833 52.916664 158.74998 Q 26.458332 132.29166 0.0 158.74998 Q -52.916664 158.74998 0.0 105.83333 L 52.916664 26.458332 L 52.916664 26.458332 Q 79.37499 26.458332 79.37499 26.458332 z" svg:height="1.8520832mm" draw:style-name="style-68" svg:viewBox="0.0 0.0 211.66666 185.20833" svg:width="2.1166666mm" svg:x="118.79791mm" svg:y="69.32083mm"/>
          <draw:path svg:d="M 4101.0415 0.0 L 4101.0415 0.0 L 4445.0 0.0 Q 4762.4995 26.458332 4974.1665 0.0 L 5159.3745 0.0 L 5159.3745 0.0 Q 5159.3745 26.458332 5185.833 26.458332 Q 5212.2915 26.458332 5053.5415 105.83333 Q 4894.7915 158.74998 4894.7915 211.66666 Q 4868.333 264.5833 4841.8745 317.49997 Q 4788.958 343.9583 4762.4995 476.24997 Q 4709.583 582.0833 4709.583 820.2083 Q 4656.6665 1084.7916 4656.6665 1217.0833 Q 4656.6665 1349.3749 4709.583 1349.3749 Q 4736.0415 1349.3749 4736.0415 1402.2916 Q 4709.583 1428.7499 4656.6665 1375.8333 Q 4577.2915 1296.4583 4603.75 1402.2916 L 4656.6665 1508.1249 L 4656.6665 1508.1249 L 4656.6665 1508.1249 L 4603.75 1508.1249 Q 4550.833 1508.1249 4524.375 1481.6666 Q 4497.9165 1455.2083 4497.9165 1508.1249 Q 4497.9165 1534.5833 4524.375 1587.4999 Q 4550.833 1640.4166 4524.375 1613.9583 Q 4497.9165 1613.9583 4471.458 1587.4999 Q 4471.458 1561.0416 4445.0 1561.0416 Q 4418.5415 1561.0416 4471.458 1666.8749 Q 4497.9165 1772.7083 4497.9165 1852.0833 Q 4497.9165 1931.4583 4577.2915 2169.5833 Q 4630.208 2407.7083 4656.6665 2434.1665 Q 4709.583 2487.0833 4709.583 2778.1248 Q 4709.583 3042.7083 4762.4995 3254.3748 Q 4815.4165 3439.5833 4815.4165 3730.6248 Q 4841.8745 4048.1248 4894.7915 4074.583 Q 4947.708 4127.5 4974.1665 4180.4165 Q 5000.6245 4259.7915 5027.083 4259.7915 Q 5079.9995 4259.7915 5106.458 4339.1665 Q 5132.9165 4418.5415 5079.9995 4683.1245 Q 5079.9995 4921.2495 5106.458 5212.2915 Q 5159.3745 5529.7915 5185.833 5529.7915 Q 5212.2915 5529.7915 5212.2915 5741.458 Q 5238.7495 5953.1245 5238.7495 6138.333 Q 5291.6665 6323.5415 5344.583 6482.2915 Q 5450.4165 6667.4995 5450.4165 6984.9995 Q 5450.4165 7302.4995 5450.4165 7381.8745 L 5450.4165 7487.708 L 5423.958 7514.1665 L 5397.4995 7540.6245 L 5397.4995 7567.083 L 5397.4995 7593.5415 L 5371.0415 7593.5415 L 5371.0415 7593.5415 L 5371.0415 7567.083 L 5344.583 7567.083 L 5344.583 7487.708 Q 5344.583 7434.7915 5291.6665 7328.958 L 5291.6665 7249.583 L 5265.208 7223.1245 L 5238.7495 7170.208 L 5238.7495 7302.4995 L 5238.7495 7434.7915 L 5212.2915 7434.7915 L 5185.833 7434.7915 L 5185.833 7381.8745 L 5185.833 7355.4165 L 5159.3745 7355.4165 L 5132.9165 7381.8745 L 5106.458 7381.8745 Q 5079.9995 7381.8745 5053.5415 7328.958 Q 5027.083 7302.4995 5053.5415 7249.583 L 5053.5415 7196.6665 L 5027.083 7196.6665 L 5000.6245 7170.208 L 4974.1665 7170.208 L 4947.708 7170.208 L 4947.708 7143.7495 L 4921.2495 7143.7495 L 4921.2495 7143.7495 L 4921.2495 7117.2915 L 4921.2495 7117.2915 L 4921.2495 7117.2915 L 4921.2495 7170.208 L 4921.2495 7249.583 L 4921.2495 7276.0415 Q 4974.1665 7328.958 4974.1665 7328.958 L 4974.1665 7355.4165 L 4947.708 7355.4165 L 4947.708 7381.8745 L 4947.708 7381.8745 L 4921.2495 7381.8745 L 4921.2495 7381.8745 L 4921.2495 7381.8745 L 4921.2495 7381.8745 L 4921.2495 7381.8745 L 4894.7915 7381.8745 L 4868.333 7381.8745 L 4815.4165 7381.8745 L 4788.958 7381.8745 L 4762.4995 7381.8745 Q 4709.583 7381.8745 4709.583 7355.4165 Q 4709.583 7328.958 4656.6665 7328.958 Q 4630.208 7328.958 4497.9165 7408.333 Q 4392.083 7487.708 4259.7915 7540.6245 Q 4127.5 7593.5415 4127.5 7619.9995 Q 4127.5 7646.458 4074.583 7672.9165 L 4021.6665 7699.3745 L 4021.6665 7699.3745 L 4021.6665 7699.3745 L 3995.208 7699.3745 L 3995.208 7699.3745 L 3968.7498 7725.833 L 3942.2915 7752.291 L 3942.2915 7752.291 L 3915.833 7752.291 L 3915.833 7752.291 L 3915.833 7752.291 L 3915.833 7778.7495 L 3915.833 7778.7495 L 3889.3748 7778.7495 Q 3862.9165 7805.208 3492.4998 7990.416 L 3148.5415 8175.6245 L 3122.0833 8202.083 L 3095.6248 8228.541 L 3095.6248 8228.541 L 3069.1665 8228.541 L 3069.1665 8122.708 L 3069.1665 7990.416 L 3016.2498 7990.416 L 2963.3333 7990.416 L 2963.3333 7990.416 Q 2963.3333 7963.958 2936.8748 7963.958 L 2910.4165 7963.958 L 2910.4165 7937.4995 L 2910.4165 7937.4995 L 2883.9583 7937.4995 L 2883.9583 7911.041 L 2883.9583 7911.041 L 2857.4998 7911.041 L 2857.4998 7805.208 L 2857.4998 7725.833 L 2857.4998 7699.3745 Q 2857.4998 7672.9165 2910.4165 7540.6245 L 2936.8748 7381.8745 L 2989.7915 7408.333 Q 3042.7083 7434.7915 3095.6248 7461.2495 L 3148.5415 7461.2495 L 3174.9998 7461.2495 L 3201.4583 7434.7915 L 3201.4583 7434.7915 L 3227.9165 7434.7915 L 3227.9165 7408.333 L 3227.9165 7381.8745 L 3254.3748 7381.8745 Q 3280.8333 7381.8745 3280.8333 7355.4165 L 3307.2915 7355.4165 L 3307.2915 7355.4165 Q 3307.2915 7381.8745 3333.7498 7381.8745 L 3333.7498 7381.8745 L 3386.6665 7381.8745 Q 3439.5833 7381.8745 3439.5833 7355.4165 L 3439.5833 7355.4165 L 3518.9583 7276.0415 Q 3571.8748 7223.1245 3598.3333 7223.1245 L 3624.7915 7223.1245 L 3624.7915 7196.6665 L 3651.2498 7196.6665 L 3651.2498 7196.6665 L 3651.2498 7170.208 L 3651.2498 7170.208 L 3651.2498 7170.208 L 3651.2498 7117.2915 L 3651.2498 7064.3745 L 3651.2498 7064.3745 L 3651.2498 7064.3745 L 3651.2498 7037.9165 L 3651.2498 7037.9165 L 3624.7915 7037.9165 L 3624.7915 7011.458 L 3624.7915 7011.458 L 3598.3333 7011.458 L 3598.3333 6984.9995 L 3598.3333 6958.5415 L 3571.8748 6958.5415 L 3571.8748 6958.5415 L 3545.4165 6932.083 Q 3518.9583 6905.6245 3439.5833 6879.1665 Q 3360.2083 6852.708 3254.3748 6852.708 L 3148.5415 6852.708 L 3148.5415 6852.708 Q 3122.0833 6826.2495 3148.5415 6773.333 L 3148.5415 6720.4165 L 3148.5415 6693.958 L 3148.5415 6667.4995 L 3148.5415 6641.0415 Q 3122.0833 6641.0415 3122.0833 6641.0415 L 3122.0833 6641.0415 L 3122.0833 6641.0415 Q 3122.0833 6614.583 3095.6248 6614.583 L 3095.6248 6614.583 L 3095.6248 6588.1245 Q 3069.1665 6588.1245 3069.1665 6588.1245 L 3069.1665 6588.1245 L 3069.1665 6588.1245 Q 3069.1665 6588.1245 3042.7083 6561.6665 Q 3016.2498 6535.208 2910.4165 6429.3745 L 2778.1248 6297.083 L 2778.1248 6270.6245 Q 2778.1248 6244.1665 2698.7498 6244.1665 L 2645.8333 6217.708 L 2645.8333 6244.1665 Q 2645.8333 6244.1665 2619.3748 6244.1665 L 2619.3748 6244.1665 L 2566.4583 6244.1665 Q 2513.5415 6270.6245 2487.0833 6270.6245 L 2434.1665 6270.6245 L 2434.1665 6270.6245 L 2407.7083 6270.6245 L 2381.2498 6270.6245 Q 2381.2498 6270.6245 2381.2498 6297.083 L 2381.2498 6297.083 L 2381.2498 6297.083 Q 2354.7915 6323.5415 2354.7915 6323.5415 L 2354.7915 6323.5415 L 2328.3333 6323.5415 Q 2328.3333 6323.5415 2248.9583 6376.458 L 2169.5833 6376.458 L 2169.5833 6402.9165 L 2169.5833 6402.9165 L 2143.125 6402.9165 L 2143.125 6429.3745 L 2143.125 6429.3745 L 2116.6665 6429.3745 L 2116.6665 6641.0415 Q 2116.6665 6826.2495 2196.0415 6905.6245 Q 2248.9583 7011.458 2275.4165 7011.458 Q 2328.3333 7064.3745 2354.7915 7064.3745 L 2381.2498 7064.3745 L 2381.2498 7090.833 L 2381.2498 7090.833 L 2407.7083 7090.833 L 2407.7083 7117.2915 L 2487.0833 7117.2915 L 2539.9998 7117.2915 L 2566.4583 7143.7495 L 2592.9165 7143.7495 L 2592.9165 7143.7495 Q 2619.3748 7170.208 2645.8333 7170.208 L 2698.7498 7170.208 L 2698.7498 7170.208 L 2698.7498 7170.208 L 2751.6665 7196.6665 L 2804.5833 7196.6665 L 2751.6665 7487.708 Q 2698.7498 7752.291 2645.8333 7884.583 Q 2592.9165 8016.8745 2592.9165 8069.791 L 2592.9165 8096.2495 L 2539.9998 8096.2495 L 2513.5415 8096.2495 L 2513.5415 8096.2495 Q 2513.5415 8069.791 2381.2498 8016.8745 L 2222.5 7937.4995 L 2222.5 7937.4995 L 2196.0415 7937.4995 L 2196.0415 7911.041 Q 2169.5833 7911.041 2169.5833 7911.041 L 2169.5833 7911.041 L 2090.2083 7911.041 Q 2010.8333 7911.041 1984.3749 7937.4995 L 1957.9165 7937.4995 L 1904.9999 7937.4995 L 1878.5416 7963.958 L 1878.5416 7963.958 L 1878.5416 7963.958 L 1799.1666 7990.416 Q 1746.2499 8016.8745 1640.4166 8122.708 Q 1534.5833 8228.541 1534.5833 8440.208 Q 1587.4999 8625.416 1587.4999 8651.875 Q 1587.4999 8678.333 1613.9583 8704.791 L 1640.4166 8731.25 L 1640.4166 8731.25 L 1640.4166 8757.708 L 1640.4166 8757.708 L 1640.4166 8757.708 L 1666.8749 8757.708 L 1666.8749 8757.708 L 1666.8749 8784.166 L 1693.3333 8784.166 L 1693.3333 8784.166 L 1693.3333 8810.625 L 1693.3333 8810.625 L 1693.3333 8810.625 L 1719.7916 8837.083 L 1719.7916 8863.541 L 1693.3333 8863.541 Q 1693.3333 8863.541 1693.3333 8890.0 L 1693.3333 8890.0 L 1693.3333 8890.0 Q 1666.8749 8916.458 1666.8749 8916.458 L 1666.8749 8916.458 L 1666.8749 8916.458 Q 1640.4166 8942.916 1613.9583 8995.833 Q 1561.0416 9022.291 1349.3749 9075.208 L 1137.7083 9075.208 L 1137.7083 9101.666 L 1111.25 9101.666 L 1111.25 9101.666 L 1111.25 9128.125 L 1111.25 9128.125 L 1111.25 9128.125 L 1084.7916 9128.125 L 1084.7916 9128.125 L 1084.7916 9154.583 L 1111.25 9154.583 L 1111.25 9233.958 L 1111.25 9286.875 L 1084.7916 9286.875 L 1084.7916 9286.875 L 1084.7916 9286.875 L 1058.3333 9260.416 L 1058.3333 9260.416 L 1058.3333 9233.958 L 1058.3333 9233.958 L 1058.3333 9233.958 L 1031.875 9233.958 L 1031.875 9233.958 L 1031.875 9207.5 L 1005.4166 9207.5 L 1005.4166 9207.5 L 1005.4166 9181.041 L 1005.4166 9181.041 L 1005.4166 9181.041 L 978.95825 9128.125 Q 952.49994 9101.666 767.2916 8757.708 Q 582.0833 8440.208 582.0833 8360.833 Q 582.0833 8281.458 476.24997 8043.333 Q 370.41666 7805.208 343.9583 7778.7495 Q 291.04166 7752.291 291.04166 7699.3745 L 291.04166 7646.458 L 291.04166 7593.5415 Q 264.5833 7540.6245 264.5833 7381.8745 Q 211.66666 7223.1245 185.20833 7117.2915 Q 132.29166 7037.9165 211.66666 7011.458 Q 264.5833 7011.458 264.5833 6958.5415 Q 264.5833 6932.083 238.12498 6773.333 L 211.66666 6614.583 L 211.66666 6588.1245 Q 211.66666 6588.1245 185.20833 6588.1245 L 185.20833 6588.1245 L 185.20833 6561.6665 Q 185.20833 6535.208 132.29166 6482.2915 L 79.37499 6455.833 L 79.37499 6429.3745 Q 52.916664 6402.9165 0.0 6297.083 Q -52.916664 6191.2495 0.0 6085.4165 Q 52.916664 5979.583 52.916664 5900.208 L 79.37499 5820.833 L 79.37499 5820.833 Q 79.37499 5794.3745 105.83333 5794.3745 L 158.74998 5794.3745 L 264.5833 5794.3745 Q 370.41666 5820.833 370.41666 5794.3745 L 370.41666 5767.9165 L 370.41666 5767.9165 Q 370.41666 5767.9165 423.3333 5688.5415 Q 476.24997 5582.708 502.7083 5503.333 L 529.1666 5423.958 L 529.1666 5423.958 L 529.1666 5423.958 L 555.625 5423.958 L 555.625 5423.958 L 555.625 5397.4995 L 582.0833 5397.4995 L 582.0833 5397.4995 L 582.0833 5371.0415 L 582.0833 5371.0415 L 582.0833 5371.0415 L 608.5416 5397.4995 L 634.99994 5423.958 L 634.99994 5371.0415 L 634.99994 5318.1245 L 634.99994 5318.1245 L 634.99994 5291.6665 L 634.99994 5238.7495 Q 634.99994 5185.833 634.99994 5106.458 Q 634.99994 5027.083 582.0833 4974.1665 Q 582.0833 4921.2495 582.0833 4762.4995 Q 582.0833 4603.75 555.625 4577.2915 Q 555.625 4550.833 661.4583 4497.9165 Q 740.8333 4445.0 820.2083 4365.625 Q 873.12494 4259.7915 926.0416 4206.875 Q 978.95825 4153.958 1005.4166 4153.958 Q 1031.875 4153.958 1058.3333 4074.583 Q 1111.25 3995.208 1164.1666 3942.2915 Q 1243.5416 3889.3748 1428.7499 3809.9998 Q 1587.4999 3730.6248 1587.4999 3651.2498 Q 1587.4999 3571.8748 1640.4166 3571.8748 Q 1693.3333 3545.4165 1693.3333 3466.0415 Q 1719.7916 3386.6665 1799.1666 3360.2083 Q 1904.9999 3360.2083 2196.0415 3333.7498 Q 2487.0833 3307.2915 2592.9165 3280.8333 Q 2725.2083 3254.3748 2936.8748 3227.9165 Q 3148.5415 3201.4583 3174.9998 3201.4583 Q 3227.9165 3201.4583 3280.8333 3201.4583 L 3307.2915 3201.4583 L 3307.2915 3174.9998 L 3333.7498 3148.5415 L 3333.7498 3122.0833 L 3333.7498 3095.6248 L 3333.7498 3069.1665 L 3333.7498 3042.7083 L 3333.7498 2989.7915 Q 3333.7498 2963.3333 3254.3748 2831.0415 Q 3201.4583 2672.2915 3174.9998 2672.2915 Q 3148.5415 2672.2915 3148.5415 2645.8333 Q 3148.5415 2619.3748 3042.7083 2566.4583 L 2936.8748 2539.9998 L 2910.4165 2539.9998 L 2883.9583 2539.9998 L 2883.9583 2513.5415 Q 2857.4998 2513.5415 2857.4998 2513.5415 L 2857.4998 2539.9998 L 2778.1248 2513.5415 Q 2698.7498 2460.6248 2698.7498 2328.3333 Q 2698.7498 2196.0415 2645.8333 2063.75 Q 2645.8333 1931.4583 2645.8333 1825.6249 Q 2698.7498 1719.7916 2778.1248 1534.5833 Q 2883.9583 1349.3749 2910.4165 1349.3749 Q 2936.8748 1349.3749 2963.3333 1269.9999 Q 3016.2498 1190.6249 3201.4583 1190.6249 Q 3386.6665 1217.0833 3386.6665 1190.6249 Q 3413.1248 1190.6249 3466.0415 1164.1666 Q 3545.4165 1164.1666 3545.4165 1084.7916 Q 3545.4165 1031.875 3757.0833 978.95825 Q 3968.7498 926.0416 3995.208 899.5833 Q 4021.6665 846.6666 4101.0415 820.2083 Q 4180.4165 767.2916 4206.875 714.37494 Q 4233.333 661.4583 4259.7915 661.4583 Q 4286.25 661.4583 4286.25 555.625 Q 4312.708 476.24997 4339.1665 449.79166 Q 4392.083 449.79166 4392.083 423.3333 Q 4418.5415 396.87497 4445.0 370.41666 Q 4445.0 370.41666 4445.0 291.04166 Q 4392.083 211.66666 4418.5415 158.74998 Q 4418.5415 132.29166 4259.7915 79.37499 Q 4101.0415 26.458332 4101.0415 0.0 z M 4339.1665 1508.1249 L 4339.1665 1481.6666 L 4365.625 1481.6666 L 4392.083 1481.6666 L 4392.083 1508.1249 Q 4392.083 1534.5833 4365.625 1534.5833 Q 4339.1665 1534.5833 4339.1665 1508.1249 z M 4392.083 1719.7916 L 4339.1665 1693.3333 L 4339.1665 1666.8749 Q 4339.1665 1640.4166 4392.083 1666.8749 Q 4471.458 1693.3333 4471.458 1719.7916 Q 4471.458 1746.2499 4392.083 1719.7916 z" svg:height="92.868744mm" draw:style-name="style-69" svg:viewBox="0.0 0.0 5450.4165 9286.875" svg:width="54.504166mm" svg:x="93.13333mm" svg:y="7.1437497mm"/>
          <draw:path svg:d="M 0.0 52.916664 Q 26.458332 0.0 79.37499 0.0 Q 132.29166 0.0 105.83333 52.916664 Q 79.37499 105.83333 0.0 105.83333 Q -52.916664 105.83333 0.0 52.916664 z" svg:height="1.0583333mm" draw:style-name="style-70" svg:viewBox="0.0 0.0 105.83333 105.83333" svg:width="1.0583333mm" svg:x="21.695831mm" svg:y="264.05414mm"/>
          <draw:path svg:d="M 132.29166 79.37499 L 132.29166 0.0 L 211.66666 79.37499 Q 317.49997 132.29166 343.9583 158.74998 Q 370.41666 158.74998 370.41666 185.20833 Q 370.41666 211.66666 396.87497 211.66666 L 423.3333 238.12498 L 449.79166 238.12498 L 476.24997 238.12498 L 476.24997 238.12498 Q 476.24997 264.5833 449.79166 264.5833 L 449.79166 291.04166 L 423.3333 291.04166 L 370.41666 291.04166 L 370.41666 317.49997 L 370.41666 317.49997 L 396.87497 343.9583 L 396.87497 370.41666 L 370.41666 370.41666 Q 317.49997 396.87497 317.49997 396.87497 L 317.49997 396.87497 L 291.04166 396.87497 Q 264.5833 396.87497 238.12498 370.41666 Q 211.66666 343.9583 105.83333 343.9583 L 0.0 343.9583 L 0.0 317.49997 L 0.0 291.04166 L 52.916664 291.04166 L 105.83333 291.04166 L 105.83333 211.66666 Q 105.83333 132.29166 132.29166 79.37499 z" svg:height="3.9687498mm" draw:style-name="style-71" svg:viewBox="0.0 0.0 476.24997 396.87497" svg:width="4.7625mm" svg:x="125.41249mm" svg:y="160.0729mm"/>
          <draw:path svg:d="M 0.0 26.458332 L 0.0 0.0 L 132.29166 52.916664 Q 238.12498 79.37499 264.5833 52.916664 Q 291.04166 52.916664 291.04166 26.458332 L 291.04166 26.458332 L 317.49997 52.916664 Q 343.9583 52.916664 370.41666 79.37499 L 370.41666 105.83333 L 343.9583 105.83333 L 317.49997 105.83333 L 317.49997 132.29166 L 317.49997 158.74998 L 238.12498 158.74998 Q 185.20833 185.20833 185.20833 264.5833 Q 211.66666 343.9583 158.74998 343.9583 Q 105.83333 317.49997 105.83333 317.49997 L 79.37499 317.49997 L 79.37499 317.49997 L 79.37499 317.49997 L 79.37499 317.49997 Q 79.37499 291.04166 79.37499 238.12498 Q 132.29166 185.20833 79.37499 105.83333 L 26.458332 52.916664 L 26.458332 52.916664 Q 26.458332 52.916664 0.0 26.458332 z" svg:height="3.439583mm" draw:style-name="style-72" svg:viewBox="0.0 0.0 370.41666 343.9583" svg:width="3.7041664mm" svg:x="124.618744mm" svg:y="229.12915mm"/>
          <draw:path svg:d="M 555.625 26.458332 L 555.625 0.0 L 555.625 26.458332 Q 582.0833 79.37499 608.5416 79.37499 Q 634.99994 79.37499 634.99994 105.83333 L 661.4583 132.29166 L 661.4583 132.29166 L 661.4583 132.29166 L 687.9166 158.74998 L 714.37494 185.20833 L 740.8333 185.20833 L 767.2916 185.20833 L 767.2916 211.66666 L 767.2916 211.66666 L 793.74994 211.66666 L 793.74994 238.12498 L 820.2083 238.12498 L 873.12494 238.12498 L 899.5833 238.12498 Q 926.0416 238.12498 952.49994 238.12498 L 978.95825 238.12498 L 978.95825 264.5833 Q 978.95825 291.04166 899.5833 291.04166 Q 820.2083 317.49997 846.6666 343.9583 L 846.6666 343.9583 L 793.74994 343.9583 Q 740.8333 370.41666 740.8333 423.3333 Q 740.8333 502.7083 714.37494 555.625 Q 661.4583 634.99994 608.5416 634.99994 Q 555.625 634.99994 529.1666 634.99994 L 529.1666 661.4583 L 555.625 687.9166 Q 608.5416 714.37494 608.5416 793.74994 L 608.5416 873.12494 L 687.9166 873.12494 Q 767.2916 873.12494 793.74994 926.0416 L 793.74994 952.49994 L 767.2916 978.95825 Q 767.2916 978.95825 767.2916 1005.4166 Q 767.2916 1031.875 793.74994 1031.875 Q 820.2083 1031.875 820.2083 1058.3333 L 820.2083 1084.7916 L 793.74994 1084.7916 L 793.74994 1084.7916 L 793.74994 1111.25 L 767.2916 1111.25 L 767.2916 1137.7083 L 767.2916 1164.1666 L 740.8333 1164.1666 L 714.37494 1190.6249 L 714.37494 1190.6249 L 714.37494 1190.6249 L 714.37494 1190.6249 L 714.37494 1190.6249 L 687.9166 1190.6249 L 687.9166 1190.6249 L 687.9166 1217.0833 L 661.4583 1217.0833 L 661.4583 1217.0833 L 661.4583 1243.5416 L 634.99994 1243.5416 L 608.5416 1243.5416 L 608.5416 1243.5416 L 582.0833 1243.5416 L 582.0833 1243.5416 L 555.625 1243.5416 L 555.625 1243.5416 L 555.625 1243.5416 L 555.625 1190.6249 Q 555.625 1164.1666 582.0833 1164.1666 Q 608.5416 1164.1666 608.5416 1137.7083 L 608.5416 1111.25 L 634.99994 1111.25 L 634.99994 1084.7916 L 634.99994 1084.7916 L 661.4583 1084.7916 L 661.4583 1084.7916 L 661.4583 1084.7916 L 608.5416 1084.7916 L 529.1666 1084.7916 L 529.1666 1084.7916 L 502.7083 1084.7916 L 502.7083 1137.7083 Q 502.7083 1190.6249 502.7083 1217.0833 L 502.7083 1243.5416 L 502.7083 1243.5416 Q 502.7083 1269.9999 529.1666 1296.4583 L 529.1666 1296.4583 L 529.1666 1296.4583 Q 502.7083 1296.4583 502.7083 1322.9166 Q 502.7083 1349.3749 476.24997 1349.3749 Q 449.79166 1349.3749 370.41666 1349.3749 L 291.04166 1375.8333 L 238.12498 1375.8333 L 158.74998 1402.2916 L 158.74998 1402.2916 L 132.29166 1402.2916 L 132.29166 1402.2916 L 132.29166 1402.2916 L 105.83333 1428.7499 L 79.37499 1455.2083 L 26.458332 1455.2083 L 0.0 1455.2083 L 0.0 1428.7499 L 0.0 1428.7499 L 26.458332 1428.7499 L 26.458332 1402.2916 L 26.458332 1402.2916 L 26.458332 1402.2916 L 26.458332 1375.8333 L 26.458332 1349.3749 L 0.0 1349.3749 L 0.0 1349.3749 L 26.458332 1322.9166 L 52.916664 1322.9166 L 52.916664 1243.5416 Q 79.37499 1190.6249 105.83333 1164.1666 L 132.29166 1137.7083 L 132.29166 1137.7083 L 132.29166 1137.7083 L 158.74998 1111.25 L 185.20833 1084.7916 L 185.20833 1058.3333 Q 185.20833 1031.875 238.12498 899.5833 Q 238.12498 767.2916 291.04166 740.8333 Q 343.9583 714.37494 343.9583 687.9166 Q 317.49997 661.4583 343.9583 661.4583 Q 396.87497 687.9166 396.87497 608.5416 Q 396.87497 529.1666 423.3333 529.1666 Q 449.79166 529.1666 502.7083 370.41666 L 529.1666 211.66666 L 529.1666 132.29166 Q 555.625 26.458332 555.625 26.458332 z" svg:height="14.552083mm" draw:style-name="style-73" svg:viewBox="0.0 0.0 978.95825 1455.2083" svg:width="9.789583mm" svg:x="115.09374mm" svg:y="182.29791mm"/>
          <draw:path svg:d="M 449.79166 0.0 L 476.24997 0.0 L 502.7083 52.916664 Q 502.7083 105.83333 529.1666 105.83333 Q 555.625 105.83333 582.0833 211.66666 Q 608.5416 291.04166 608.5416 317.49997 L 608.5416 370.41666 L 634.99994 582.0833 Q 661.4583 793.74994 687.9166 793.74994 L 687.9166 820.2083 L 687.9166 820.2083 Q 687.9166 846.6666 661.4583 846.6666 Q 661.4583 846.6666 608.5416 793.74994 Q 555.625 714.37494 449.79166 687.9166 Q 370.41666 661.4583 370.41666 740.8333 L 370.41666 793.74994 L 343.9583 793.74994 Q 317.49997 793.74994 264.5833 767.2916 L 211.66666 740.8333 L 211.66666 740.8333 Q 185.20833 714.37494 185.20833 687.9166 Q 185.20833 661.4583 79.37499 634.99994 L 0.0 634.99994 L 0.0 634.99994 L 26.458332 608.5416 L 26.458332 476.24997 Q 26.458332 317.49997 0.0 317.49997 L 0.0 317.49997 L 0.0 291.04166 L 0.0 291.04166 L 26.458332 291.04166 Q 79.37499 264.5833 132.29166 264.5833 Q 158.74998 264.5833 158.74998 211.66666 Q 185.20833 185.20833 132.29166 158.74998 L 105.83333 132.29166 L 105.83333 132.29166 L 105.83333 105.83333 L 132.29166 132.29166 Q 185.20833 158.74998 211.66666 158.74998 L 238.12498 158.74998 L 238.12498 158.74998 L 264.5833 158.74998 L 291.04166 158.74998 L 343.9583 158.74998 L 396.87497 132.29166 L 423.3333 132.29166 L 423.3333 79.37499 Q 423.3333 26.458332 449.79166 0.0 z" svg:height="8.466666mm" draw:style-name="style-74" svg:viewBox="0.0 0.0 687.9166 846.6666" svg:width="6.879166mm" svg:x="107.68541mm" svg:y="135.99582mm"/>
          <draw:path svg:d="M 608.5416 26.458332 L 661.4583 26.458332 L 767.2916 105.83333 Q 873.12494 185.20833 899.5833 396.87497 Q 926.0416 608.5416 899.5833 634.99994 L 899.5833 661.4583 L 873.12494 661.4583 Q 846.6666 687.9166 820.2083 687.9166 Q 820.2083 687.9166 634.99994 767.2916 L 449.79166 820.2083 L 449.79166 820.2083 Q 423.3333 793.74994 396.87497 740.8333 Q 343.9583 687.9166 291.04166 661.4583 Q 238.12498 634.99994 291.04166 634.99994 Q 317.49997 608.5416 317.49997 582.0833 L 317.49997 555.625 L 343.9583 555.625 L 343.9583 555.625 L 396.87497 608.5416 Q 449.79166 634.99994 555.625 634.99994 Q 634.99994 634.99994 661.4583 608.5416 L 687.9166 582.0833 L 687.9166 582.0833 L 714.37494 582.0833 L 714.37494 582.0833 L 714.37494 582.0833 L 714.37494 555.625 L 714.37494 555.625 L 740.8333 555.625 L 740.8333 529.1666 L 740.8333 529.1666 L 767.2916 529.1666 L 767.2916 502.7083 L 767.2916 476.24997 L 767.2916 370.41666 L 767.2916 264.5833 L 767.2916 238.12498 L 767.2916 211.66666 L 740.8333 211.66666 L 740.8333 211.66666 L 740.8333 185.20833 L 714.37494 185.20833 L 714.37494 185.20833 L 714.37494 158.74998 L 687.9166 158.74998 L 661.4583 158.74998 L 661.4583 132.29166 L 661.4583 132.29166 L 634.99994 132.29166 L 634.99994 105.83333 L 555.625 105.83333 Q 449.79166 105.83333 449.79166 132.29166 L 423.3333 132.29166 L 396.87497 158.74998 Q 343.9583 185.20833 343.9583 211.66666 L 343.9583 264.5833 L 291.04166 264.5833 Q 238.12498 264.5833 185.20833 264.5833 Q 158.74998 264.5833 132.29166 317.49997 L 132.29166 370.41666 L 132.29166 370.41666 L 132.29166 370.41666 L 105.83333 396.87497 L 79.37499 423.3333 L 79.37499 423.3333 L 79.37499 423.3333 L 52.916664 423.3333 L 26.458332 423.3333 L 26.458332 396.87497 L 26.458332 370.41666 L 0.0 264.5833 L 0.0 158.74998 L 0.0 158.74998 L 26.458332 158.74998 L 26.458332 132.29166 L 26.458332 105.83333 L 52.916664 105.83333 L 52.916664 105.83333 L 211.66666 52.916664 Q 370.41666 0.0 449.79166 0.0 Q 555.625 0.0 608.5416 26.458332 z" svg:height="8.202083mm" draw:style-name="style-75" svg:viewBox="0.0 0.0 899.5833 820.2083" svg:width="8.995832mm" svg:x="124.618744mm" svg:y="218.54582mm"/>
          <draw:path svg:d="M 79.37499 79.37499 L 158.74998 26.458332 L 185.20833 0.0 Q 238.12498 0.0 238.12498 52.916664 Q 264.5833 105.83333 291.04166 105.83333 L 317.49997 105.83333 L 317.49997 132.29166 Q 343.9583 158.74998 370.41666 238.12498 Q 396.87497 343.9583 291.04166 317.49997 Q 158.74998 291.04166 79.37499 291.04166 Q 0.0 264.5833 0.0 185.20833 Q 26.458332 132.29166 79.37499 79.37499 z" svg:height="3.1749997mm" draw:style-name="style-76" svg:viewBox="0.0 0.0 370.41666 317.49997" svg:width="3.7041664mm" svg:x="27.781248mm" svg:y="218.28123mm"/>
          <draw:path svg:d="M 238.12498 0.0 L 238.12498 0.0 L 264.5833 52.916664 Q 264.5833 132.29166 291.04166 132.29166 Q 317.49997 158.74998 343.9583 158.74998 L 370.41666 158.74998 L 370.41666 158.74998 Q 370.41666 158.74998 317.49997 158.74998 L 238.12498 158.74998 L 238.12498 158.74998 Q 211.66666 158.74998 158.74998 158.74998 Q 105.83333 158.74998 52.916664 158.74998 L 0.0 132.29166 L 0.0 105.83333 L 0.0 79.37499 L 79.37499 52.916664 Q 158.74998 52.916664 185.20833 52.916664 Q 211.66666 52.916664 211.66666 26.458332 Q 211.66666 0.0 238.12498 0.0 z" svg:height="1.5874999mm" draw:style-name="style-77" svg:viewBox="0.0 0.0 370.41666 158.74998" svg:width="3.7041664mm" svg:x="118.00416mm" svg:y="195.2625mm"/>
          <draw:path svg:d="M 423.3333 52.916664 L 423.3333 52.916664 L 449.79166 105.83333 Q 476.24997 158.74998 476.24997 211.66666 Q 476.24997 264.5833 476.24997 264.5833 L 502.7083 264.5833 L 476.24997 317.49997 Q 476.24997 370.41666 555.625 343.9583 Q 634.99994 317.49997 661.4583 343.9583 L 687.9166 343.9583 L 714.37494 343.9583 Q 740.8333 370.41666 740.8333 370.41666 L 740.8333 370.41666 L 740.8333 396.87497 Q 740.8333 423.3333 740.8333 423.3333 L 740.8333 423.3333 L 740.8333 449.79166 Q 767.2916 476.24997 793.74994 476.24997 L 793.74994 476.24997 L 793.74994 476.24997 L 793.74994 476.24997 L 820.2083 476.24997 L 846.6666 476.24997 L 899.5833 476.24997 L 926.0416 476.24997 L 1111.25 476.24997 Q 1269.9999 476.24997 1296.4583 476.24997 Q 1322.9166 529.1666 1322.9166 529.1666 L 1349.3749 529.1666 L 1349.3749 529.1666 L 1349.3749 529.1666 L 1375.8333 555.625 L 1428.7499 582.0833 L 1481.6666 582.0833 L 1534.5833 582.0833 L 1534.5833 608.5416 L 1534.5833 634.99994 L 1481.6666 634.99994 L 1455.2083 634.99994 L 1428.7499 608.5416 L 1375.8333 582.0833 L 1375.8333 582.0833 L 1375.8333 582.0833 L 1349.3749 634.99994 Q 1322.9166 661.4583 1269.9999 687.9166 Q 1190.6249 687.9166 1190.6249 767.2916 Q 1190.6249 846.6666 1084.7916 846.6666 Q 978.95825 846.6666 952.49994 926.0416 Q 926.0416 978.95825 899.5833 978.95825 Q 873.12494 1005.4166 820.2083 1005.4166 L 767.2916 1005.4166 L 740.8333 1031.875 L 740.8333 1031.875 L 687.9166 1031.875 Q 634.99994 1058.3333 582.0833 1058.3333 Q 502.7083 1058.3333 423.3333 1005.4166 Q 317.49997 978.95825 264.5833 899.5833 Q 211.66666 820.2083 185.20833 740.8333 Q 185.20833 687.9166 158.74998 687.9166 Q 158.74998 661.4583 132.29166 634.99994 Q 105.83333 608.5416 105.83333 529.1666 L 105.83333 449.79166 L 105.83333 423.3333 L 105.83333 370.41666 L 105.83333 317.49997 Q 105.83333 264.5833 79.37499 238.12498 Q 52.916664 211.66666 26.458332 132.29166 L 0.0 79.37499 L 0.0 79.37499 L 0.0 52.916664 L 0.0 52.916664 L 0.0 52.916664 L 26.458332 52.916664 L 26.458332 52.916664 L 158.74998 0.0 Q 317.49997 -52.916664 370.41666 0.0 Q 423.3333 52.916664 423.3333 52.916664 z" svg:height="10.583333mm" draw:style-name="style-78" svg:viewBox="0.0 0.0 1534.5833 1058.3333" svg:width="15.345833mm" svg:x="103.18749mm" svg:y="197.37915mm"/>
          <draw:path svg:d="M 370.41666 0.0 L 370.41666 0.0 L 343.9583 52.916664 Q 317.49997 105.83333 343.9583 105.83333 Q 370.41666 105.83333 370.41666 158.74998 Q 396.87497 185.20833 396.87497 238.12498 L 396.87497 291.04166 L 317.49997 396.87497 Q 238.12498 502.7083 185.20833 502.7083 L 132.29166 502.7083 L 132.29166 476.24997 Q 132.29166 476.24997 105.83333 476.24997 L 105.83333 502.7083 L 79.37499 502.7083 Q 26.458332 502.7083 26.458332 423.3333 L 0.0 370.41666 L 0.0 370.41666 Q -26.458332 343.9583 0.0 185.20833 L 26.458332 26.458332 L 79.37499 26.458332 Q 105.83333 0.0 132.29166 26.458332 L 132.29166 26.458332 L 132.29166 26.458332 L 132.29166 52.916664 L 158.74998 52.916664 L 185.20833 52.916664 L 185.20833 26.458332 L 185.20833 26.458332 L 211.66666 26.458332 L 211.66666 0.0 L 291.04166 0.0 Q 370.41666 0.0 370.41666 0.0 z" svg:height="5.027083mm" draw:style-name="style-79" svg:viewBox="0.0 0.0 396.87497 502.7083" svg:width="3.9687498mm" svg:x="124.08958mm" svg:y="187.85416mm"/>
          <draw:path svg:d="M 79.37499 0.0 L 105.83333 0.0 L 132.29166 26.458332 Q 158.74998 26.458332 158.74998 26.458332 L 158.74998 52.916664 L 158.74998 132.29166 Q 132.29166 185.20833 105.83333 185.20833 L 79.37499 185.20833 L 79.37499 185.20833 Q 52.916664 185.20833 52.916664 185.20833 L 52.916664 185.20833 L 26.458332 158.74998 L 0.0 158.74998 L 0.0 132.29166 L 0.0 105.83333 L 0.0 105.83333 Q 0.0 105.83333 26.458332 79.37499 L 26.458332 79.37499 L 26.458332 79.37499 L 26.458332 52.916664 L 52.916664 26.458332 Q 52.916664 0.0 79.37499 0.0 z" svg:height="1.8520832mm" draw:style-name="style-80" svg:viewBox="0.0 0.0 158.74998 185.20833" svg:width="1.5874999mm" svg:x="96.30833mm" svg:y="59.00208mm"/>
          <draw:path svg:d="M 423.3333 52.916664 L 423.3333 52.916664 L 423.3333 52.916664 Q 423.3333 52.916664 423.3333 79.37499 L 449.79166 79.37499 L 449.79166 79.37499 Q 449.79166 105.83333 476.24997 105.83333 L 476.24997 105.83333 L 476.24997 105.83333 Q 476.24997 105.83333 476.24997 132.29166 L 502.7083 132.29166 L 502.7083 238.12498 Q 502.7083 343.9583 529.1666 370.41666 Q 529.1666 370.41666 582.0833 582.0833 Q 582.0833 793.74994 608.5416 1005.4166 Q 608.5416 1217.0833 608.5416 1217.0833 Q 634.99994 1217.0833 634.99994 1296.4583 L 634.99994 1375.8333 L 634.99994 1402.2916 Q 634.99994 1428.7499 582.0833 1455.2083 Q 529.1666 1481.6666 423.3333 1534.5833 L 343.9583 1561.0416 L 343.9583 1587.4999 L 370.41666 1613.9583 L 370.41666 1613.9583 L 370.41666 1640.4166 L 370.41666 1640.4166 L 370.41666 1640.4166 L 396.87497 1640.4166 L 396.87497 1640.4166 L 396.87497 1666.8749 L 423.3333 1666.8749 L 423.3333 1666.8749 L 423.3333 1693.3333 L 555.625 1746.2499 Q 687.9166 1825.6249 714.37494 1852.0833 Q 740.8333 1852.0833 740.8333 1878.5416 L 767.2916 1878.5416 L 767.2916 1904.9999 Q 793.74994 1904.9999 793.74994 1984.3749 L 793.74994 2063.75 L 820.2083 2063.75 L 820.2083 2063.75 L 846.6666 2090.2083 Q 846.6666 2116.6665 846.6666 2196.0415 Q 846.6666 2275.4165 846.6666 2328.3333 Q 846.6666 2354.7915 873.12494 2381.2498 Q 899.5833 2381.2498 899.5833 2434.1665 L 899.5833 2460.6248 L 873.12494 2460.6248 L 873.12494 2487.0833 L 846.6666 2487.0833 L 793.74994 2487.0833 L 793.74994 2513.5415 L 793.74994 2513.5415 L 740.8333 2487.0833 Q 714.37494 2434.1665 661.4583 2487.0833 Q 608.5416 2539.9998 634.99994 2539.9998 Q 634.99994 2566.4583 582.0833 2592.9165 Q 529.1666 2645.8333 529.1666 2725.2083 L 529.1666 2804.5833 L 502.7083 2857.4998 L 502.7083 2936.8748 L 502.7083 2936.8748 L 476.24997 2936.8748 L 476.24997 2963.3333 L 476.24997 3016.2498 L 476.24997 3016.2498 L 476.24997 3016.2498 L 449.79166 2963.3333 L 423.3333 2910.4165 L 423.3333 2751.6665 Q 423.3333 2592.9165 423.3333 2381.2498 Q 423.3333 2169.5833 396.87497 2116.6665 Q 370.41666 2063.75 317.49997 1852.0833 Q 264.5833 1666.8749 211.66666 1640.4166 Q 158.74998 1640.4166 132.29166 1534.5833 Q 105.83333 1455.2083 158.74998 1455.2083 Q 185.20833 1455.2083 158.74998 1349.3749 L 158.74998 1269.9999 L 158.74998 1243.5416 L 158.74998 1243.5416 L 132.29166 1243.5416 L 132.29166 1217.0833 L 132.29166 1217.0833 L 105.83333 1217.0833 L 105.83333 1217.0833 L 105.83333 1217.0833 L 105.83333 1190.6249 L 105.83333 1190.6249 L 79.37499 1164.1666 L 79.37499 1137.7083 L 105.83333 1137.7083 L 132.29166 1164.1666 L 132.29166 1164.1666 L 158.74998 1164.1666 L 158.74998 1164.1666 L 158.74998 1164.1666 L 185.20833 1190.6249 Q 211.66666 1217.0833 211.66666 1243.5416 L 211.66666 1269.9999 L 238.12498 1269.9999 L 238.12498 1269.9999 L 264.5833 1243.5416 L 291.04166 1243.5416 L 291.04166 1084.7916 Q 264.5833 926.0416 185.20833 926.0416 L 79.37499 926.0416 L 79.37499 899.5833 Q 105.83333 899.5833 105.83333 846.6666 L 105.83333 820.2083 L 105.83333 767.2916 Q 105.83333 714.37494 79.37499 714.37494 L 79.37499 714.37494 L 79.37499 687.9166 Q 105.83333 687.9166 105.83333 687.9166 Q 105.83333 661.4583 105.83333 582.0833 L 79.37499 502.7083 L 79.37499 476.24997 Q 52.916664 476.24997 26.458332 264.5833 L 0.0 52.916664 L 26.458332 52.916664 L 52.916664 52.916664 L 52.916664 105.83333 L 52.916664 132.29166 L 79.37499 132.29166 L 79.37499 105.83333 L 79.37499 105.83333 L 105.83333 105.83333 L 132.29166 105.83333 Q 158.74998 79.37499 158.74998 52.916664 Q 158.74998 0.0 185.20833 0.0 Q 211.66666 0.0 238.12498 52.916664 Q 264.5833 79.37499 264.5833 52.916664 Q 264.5833 26.458332 291.04166 26.458332 Q 317.49997 26.458332 317.49997 0.0 Q 317.49997 -26.458332 343.9583 0.0 Q 370.41666 52.916664 370.41666 52.916664 Q 396.87497 52.916664 423.3333 52.916664 z" svg:height="30.162498mm" draw:style-name="style-81" svg:viewBox="0.0 0.0 899.5833 3016.2498" svg:width="8.995832mm" svg:x="113.77083mm" svg:y="139.17082mm"/>
          <draw:path svg:d="M 291.04166 0.0 L 291.04166 0.0 L 317.49997 0.0 L 317.49997 0.0 L 317.49997 26.458332 L 343.9583 26.458332 L 343.9583 52.916664 Q 343.9583 105.83333 396.87497 105.83333 L 476.24997 105.83333 L 476.24997 132.29166 L 502.7083 132.29166 L 502.7083 132.29166 L 502.7083 158.74998 L 502.7083 158.74998 L 529.1666 158.74998 L 555.625 132.29166 Q 555.625 105.83333 582.0833 105.83333 L 608.5416 105.83333 L 608.5416 105.83333 L 608.5416 132.29166 L 529.1666 185.20833 Q 449.79166 238.12498 423.3333 291.04166 Q 396.87497 343.9583 423.3333 370.41666 Q 423.3333 396.87497 449.79166 423.3333 Q 449.79166 423.3333 476.24997 529.1666 Q 502.7083 608.5416 476.24997 634.99994 L 476.24997 634.99994 L 449.79166 582.0833 Q 423.3333 502.7083 343.9583 529.1666 Q 238.12498 529.1666 238.12498 582.0833 Q 238.12498 634.99994 264.5833 634.99994 Q 291.04166 661.4583 317.49997 687.9166 Q 317.49997 714.37494 343.9583 714.37494 L 370.41666 714.37494 L 370.41666 740.8333 Q 370.41666 767.2916 423.3333 740.8333 Q 502.7083 714.37494 502.7083 714.37494 L 502.7083 714.37494 L 502.7083 740.8333 Q 502.7083 793.74994 423.3333 846.6666 Q 343.9583 873.12494 343.9583 899.5833 Q 343.9583 926.0416 317.49997 952.49994 L 317.49997 978.95825 L 291.04166 978.95825 Q 291.04166 952.49994 291.04166 926.0416 L 264.5833 899.5833 L 264.5833 899.5833 Q 264.5833 899.5833 185.20833 899.5833 L 105.83333 899.5833 L 105.83333 926.0416 L 79.37499 926.0416 L 79.37499 926.0416 L 79.37499 952.49994 L 52.916664 952.49994 L 26.458332 952.49994 L 26.458332 926.0416 L 26.458332 926.0416 L 26.458332 899.5833 L 26.458332 873.12494 L 0.0 846.6666 L 0.0 820.2083 L 26.458332 820.2083 Q 52.916664 846.6666 79.37499 846.6666 Q 79.37499 846.6666 79.37499 634.99994 L 79.37499 423.3333 L 79.37499 423.3333 Q 79.37499 423.3333 105.83333 396.87497 L 105.83333 370.41666 L 132.29166 370.41666 Q 132.29166 370.41666 185.20833 343.9583 Q 211.66666 343.9583 238.12498 211.66666 L 238.12498 52.916664 L 264.5833 52.916664 L 264.5833 52.916664 L 264.5833 26.458332 L 291.04166 26.458332 L 291.04166 26.458332 L 291.04166 0.0 L 291.04166 0.0 z" svg:height="9.789583mm" draw:style-name="style-82" svg:viewBox="0.0 0.0 608.5416 978.95825" svg:width="6.0854163mm" svg:x="125.14791mm" svg:y="178.85832mm"/>
          <draw:path svg:d="M 291.04166 132.29166 L 291.04166 158.74998 L 291.04166 185.20833 L 291.04166 185.20833 L 264.5833 211.66666 Q 238.12498 238.12498 238.12498 238.12498 L 238.12498 238.12498 L 238.12498 238.12498 Q 238.12498 238.12498 211.66666 238.12498 L 211.66666 264.5833 L 132.29166 264.5833 L 26.458332 238.12498 L 26.458332 238.12498 L 26.458332 238.12498 L 0.0 211.66666 L 0.0 185.20833 L 0.0 185.20833 L 0.0 158.74998 L 0.0 132.29166 L 26.458332 105.83333 L 26.458332 52.916664 Q 52.916664 26.458332 158.74998 0.0 Q 238.12498 0.0 264.5833 52.916664 Q 264.5833 79.37499 264.5833 105.83333 Q 291.04166 105.83333 291.04166 132.29166 z" svg:height="2.6458333mm" draw:style-name="style-83" svg:viewBox="0.0 0.0 291.04166 264.5833" svg:width="2.9104166mm" svg:x="47.88958mm" svg:y="268.0229mm"/>
          <draw:path svg:d="M 79.37499 26.458332 L 0.0 0.0 L 211.66666 26.458332 Q 396.87497 79.37499 582.0833 185.20833 Q 740.8333 291.04166 846.6666 396.87497 Q 926.0416 502.7083 978.95825 555.625 Q 1005.4166 582.0833 1031.875 608.5416 L 1031.875 608.5416 L 1031.875 608.5416 L 1031.875 608.5416 L 1058.3333 634.99994 L 1058.3333 634.99994 L 1058.3333 661.4583 L 1058.3333 687.9166 L 1084.7916 714.37494 L 1111.25 740.8333 L 1111.25 740.8333 L 1111.25 767.2916 L 1111.25 767.2916 L 1111.25 767.2916 L 1137.7083 767.2916 L 1137.7083 767.2916 L 1137.7083 793.74994 L 1164.1666 793.74994 L 1164.1666 820.2083 L 1164.1666 820.2083 L 1137.7083 820.2083 L 1111.25 820.2083 L 1111.25 793.74994 L 1111.25 793.74994 L 1084.7916 793.74994 L 1084.7916 767.2916 L 1084.7916 767.2916 L 1058.3333 767.2916 L 1058.3333 767.2916 L 1058.3333 767.2916 L 1058.3333 740.8333 L 1058.3333 740.8333 L 1031.875 740.8333 L 1031.875 714.37494 L 1031.875 714.37494 L 1005.4166 714.37494 L 1005.4166 714.37494 L 1005.4166 714.37494 L 952.49994 714.37494 Q 926.0416 714.37494 740.8333 661.4583 Q 529.1666 608.5416 502.7083 582.0833 Q 476.24997 555.625 343.9583 608.5416 L 185.20833 661.4583 L 185.20833 634.99994 L 158.74998 634.99994 L 158.74998 634.99994 L 158.74998 608.5416 L 158.74998 608.5416 L 158.74998 608.5416 L 158.74998 555.625 Q 158.74998 529.1666 132.29166 396.87497 Q 105.83333 291.04166 158.74998 264.5833 Q 185.20833 238.12498 185.20833 211.66666 Q 211.66666 185.20833 185.20833 132.29166 Q 158.74998 52.916664 79.37499 26.458332 z" svg:height="8.202083mm" draw:style-name="style-84" svg:viewBox="0.0 0.0 1164.1666 820.2083" svg:width="11.641666mm" svg:x="85.725mm" svg:y="192.88124mm"/>
          <draw:path svg:d="M 52.916664 0.0 L 79.37499 0.0 L 158.74998 0.0 Q 211.66666 0.0 211.66666 26.458332 Q 238.12498 52.916664 264.5833 52.916664 L 291.04166 52.916664 L 370.41666 52.916664 Q 423.3333 79.37499 423.3333 105.83333 Q 423.3333 158.74998 423.3333 211.66666 L 423.3333 264.5833 L 423.3333 317.49997 L 423.3333 343.9583 L 423.3333 343.9583 L 423.3333 370.41666 L 370.41666 370.41666 L 343.9583 370.41666 L 343.9583 343.9583 L 317.49997 343.9583 L 317.49997 343.9583 L 317.49997 370.41666 L 264.5833 370.41666 Q 211.66666 370.41666 185.20833 317.49997 Q 158.74998 264.5833 105.83333 238.12498 L 79.37499 211.66666 L 79.37499 211.66666 L 79.37499 211.66666 L 79.37499 185.20833 Q 52.916664 158.74998 26.458332 158.74998 Q 0.0 132.29166 0.0 79.37499 L 0.0 26.458332 L 26.458332 26.458332 L 26.458332 0.0 L 52.916664 0.0 z" svg:height="3.7041664mm" draw:style-name="style-85" svg:viewBox="0.0 0.0 423.3333 370.41666" svg:width="4.233333mm" svg:x="80.962494mm" svg:y="222.77916mm"/>
          <draw:path svg:d="M 238.12498 158.74998 L 238.12498 0.0 L 317.49997 52.916664 Q 370.41666 132.29166 396.87497 211.66666 L 396.87497 317.49997 L 396.87497 317.49997 Q 370.41666 343.9583 370.41666 370.41666 L 370.41666 396.87497 L 370.41666 396.87497 L 343.9583 423.3333 L 370.41666 449.79166 Q 370.41666 476.24997 343.9583 476.24997 L 317.49997 476.24997 L 317.49997 476.24997 Q 291.04166 476.24997 211.66666 529.1666 L 132.29166 582.0833 L 105.83333 582.0833 Q 105.83333 582.0833 105.83333 608.5416 L 105.83333 608.5416 L 105.83333 608.5416 Q 79.37499 582.0833 52.916664 529.1666 L 0.0 476.24997 L 0.0 476.24997 Q 0.0 476.24997 26.458332 423.3333 Q 52.916664 396.87497 132.29166 370.41666 Q 211.66666 317.49997 238.12498 158.74998 z" svg:height="6.0854163mm" draw:style-name="style-86" svg:viewBox="0.0 0.0 396.87497 608.5416" svg:width="3.9687498mm" svg:x="118.00416mm" svg:y="71.4375mm"/>
          <draw:path svg:d="M 105.83333 52.916664 L 185.20833 0.0 L 185.20833 0.0 L 211.66666 0.0 L 238.12498 79.37499 Q 264.5833 132.29166 317.49997 105.83333 Q 343.9583 79.37499 370.41666 79.37499 L 370.41666 79.37499 L 370.41666 105.83333 L 370.41666 132.29166 L 370.41666 132.29166 Q 343.9583 132.29166 343.9583 132.29166 L 343.9583 158.74998 L 343.9583 185.20833 Q 317.49997 185.20833 343.9583 211.66666 L 343.9583 211.66666 L 343.9583 211.66666 Q 343.9583 238.12498 343.9583 238.12498 L 370.41666 238.12498 L 343.9583 291.04166 Q 291.04166 370.41666 291.04166 370.41666 L 291.04166 370.41666 L 291.04166 370.41666 Q 291.04166 370.41666 264.5833 396.87497 L 264.5833 396.87497 L 238.12498 396.87497 L 238.12498 396.87497 L 211.66666 370.41666 L 185.20833 343.9583 L 158.74998 343.9583 L 132.29166 343.9583 L 132.29166 317.49997 L 132.29166 317.49997 L 105.83333 317.49997 L 105.83333 291.04166 L 105.83333 291.04166 L 79.37499 291.04166 L 79.37499 291.04166 L 79.37499 291.04166 L 79.37499 264.5833 L 79.37499 264.5833 L 52.916664 264.5833 L 52.916664 238.12498 L 52.916664 238.12498 L 26.458332 238.12498 L 26.458332 238.12498 L 26.458332 238.12498 L 26.458332 211.66666 L 26.458332 211.66666 L 26.458332 185.20833 L 26.458332 185.20833 L 0.0 185.20833 L 0.0 185.20833 L 0.0 132.29166 Q 26.458332 105.83333 105.83333 52.916664 z" svg:height="3.9687498mm" draw:style-name="style-87" svg:viewBox="0.0 0.0 370.41666 396.87497" svg:width="3.7041664mm" svg:x="24.606249mm" svg:y="277.01874mm"/>
          <draw:path svg:d="M 1058.3333 52.916664 L 1190.6249 0.0 L 1217.0833 0.0 L 1269.9999 0.0 L 1217.0833 79.37499 Q 1164.1666 132.29166 1137.7083 185.20833 Q 1137.7083 211.66666 1111.25 211.66666 Q 1058.3333 238.12498 1084.7916 238.12498 Q 1111.25 238.12498 1111.25 264.5833 Q 1111.25 291.04166 1031.875 317.49997 Q 952.49994 343.9583 952.49994 370.41666 Q 926.0416 396.87497 1005.4166 423.3333 Q 1058.3333 449.79166 1005.4166 449.79166 Q 952.49994 449.79166 926.0416 582.0833 Q 899.5833 714.37494 926.0416 767.2916 L 926.0416 846.6666 L 899.5833 846.6666 L 873.12494 873.12494 L 846.6666 873.12494 Q 846.6666 873.12494 846.6666 820.2083 Q 820.2083 767.2916 767.2916 767.2916 Q 740.8333 793.74994 687.9166 873.12494 Q 634.99994 952.49994 423.3333 952.49994 L 211.66666 978.95825 L 211.66666 978.95825 L 211.66666 978.95825 L 185.20833 978.95825 L 185.20833 978.95825 L 185.20833 1005.4166 L 158.74998 1005.4166 L 158.74998 978.95825 Q 158.74998 926.0416 185.20833 873.12494 L 211.66666 820.2083 L 185.20833 820.2083 L 185.20833 820.2083 L 185.20833 793.74994 L 158.74998 793.74994 L 158.74998 793.74994 L 158.74998 820.2083 L 158.74998 820.2083 L 132.29166 820.2083 L 132.29166 793.74994 L 105.83333 793.74994 L 105.83333 767.2916 L 105.83333 740.8333 L 52.916664 740.8333 L 26.458332 767.2916 L 0.0 767.2916 L 0.0 767.2916 L 0.0 740.8333 L 0.0 714.37494 L 26.458332 714.37494 L 26.458332 714.37494 L 26.458332 687.9166 L 52.916664 687.9166 L 52.916664 687.9166 L 52.916664 661.4583 L 52.916664 661.4583 L 52.916664 661.4583 L 79.37499 661.4583 L 79.37499 661.4583 L 79.37499 634.99994 L 105.83333 634.99994 L 105.83333 634.99994 L 105.83333 608.5416 L 105.83333 608.5416 L 105.83333 608.5416 L 132.29166 608.5416 L 132.29166 608.5416 L 132.29166 634.99994 L 158.74998 634.99994 L 158.74998 634.99994 L 158.74998 661.4583 L 158.74998 661.4583 L 185.20833 661.4583 L 185.20833 661.4583 L 185.20833 661.4583 L 211.66666 687.9166 Q 264.5833 714.37494 291.04166 767.2916 Q 317.49997 820.2083 370.41666 820.2083 L 423.3333 820.2083 L 423.3333 793.74994 L 423.3333 793.74994 L 449.79166 793.74994 L 449.79166 820.2083 L 476.24997 820.2083 L 529.1666 820.2083 L 529.1666 793.74994 L 529.1666 793.74994 L 529.1666 767.2916 L 529.1666 714.37494 L 529.1666 661.4583 Q 529.1666 608.5416 529.1666 555.625 Q 529.1666 529.1666 476.24997 502.7083 L 396.87497 502.7083 L 396.87497 476.24997 Q 370.41666 449.79166 396.87497 396.87497 Q 423.3333 343.9583 476.24997 238.12498 Q 529.1666 158.74998 740.8333 132.29166 Q 952.49994 132.29166 1058.3333 52.916664 z M 238.12498 873.12494 Q 264.5833 873.12494 264.5833 899.5833 Q 264.5833 926.0416 238.12498 926.0416 Q 211.66666 899.5833 238.12498 873.12494 z" svg:height="10.054166mm" draw:style-name="style-88" svg:viewBox="0.0 0.0 1269.9999 1005.4166" svg:width="12.699999mm" svg:x="79.90416mm" svg:y="218.28123mm"/>
          <draw:path svg:d="M 105.83333 0.0 L 132.29166 0.0 L 132.29166 0.0 Q 132.29166 26.458332 132.29166 26.458332 L 158.74998 26.458332 L 158.74998 26.458332 Q 158.74998 26.458332 185.20833 52.916664 L 185.20833 52.916664 L 211.66666 158.74998 Q 238.12498 264.5833 211.66666 264.5833 L 185.20833 264.5833 L 185.20833 264.5833 L 185.20833 238.12498 L 132.29166 238.12498 Q 52.916664 238.12498 26.458332 211.66666 Q 0.0 211.66666 0.0 185.20833 L 0.0 158.74998 L 0.0 132.29166 L 0.0 105.83333 L 26.458332 52.916664 Q 79.37499 26.458332 105.83333 0.0 z" svg:height="2.6458333mm" draw:style-name="style-89" svg:viewBox="0.0 0.0 211.66666 264.5833" svg:width="2.1166666mm" svg:x="145.78542mm" svg:y="158.48541mm"/>
          <draw:path svg:d="M 211.66666 0.0 L 211.66666 0.0 L 238.12498 79.37499 Q 264.5833 158.74998 264.5833 185.20833 L 264.5833 211.66666 L 291.04166 211.66666 L 317.49997 211.66666 L 317.49997 238.12498 L 317.49997 264.5833 L 211.66666 264.5833 L 105.83333 264.5833 L 52.916664 264.5833 Q 26.458332 264.5833 0.0 238.12498 L 0.0 238.12498 L 0.0 211.66666 L 0.0 211.66666 L 0.0 185.20833 Q 0.0 158.74998 0.0 158.74998 L 0.0 132.29166 L 0.0 132.29166 Q 0.0 132.29166 26.458332 105.83333 L 26.458332 105.83333 L 105.83333 52.916664 Q 185.20833 0.0 211.66666 0.0 z" svg:height="2.6458333mm" draw:style-name="style-90" svg:viewBox="0.0 0.0 317.49997 264.5833" svg:width="3.1749997mm" svg:x="119.06249mm" svg:y="76.2mm"/>
          <draw:path svg:d="M 529.1666 52.916664 L 634.99994 0.0 L 661.4583 0.0 Q 687.9166 26.458332 687.9166 52.916664 L 687.9166 52.916664 L 476.24997 158.74998 Q 264.5833 291.04166 238.12498 370.41666 Q 211.66666 423.3333 185.20833 423.3333 Q 158.74998 423.3333 158.74998 449.79166 Q 158.74998 476.24997 132.29166 476.24997 L 132.29166 476.24997 L 132.29166 502.7083 L 105.83333 502.7083 L 105.83333 529.1666 L 105.83333 555.625 L 79.37499 555.625 L 79.37499 582.0833 L 79.37499 582.0833 L 105.83333 582.0833 L 105.83333 582.0833 L 105.83333 582.0833 L 105.83333 608.5416 L 105.83333 608.5416 L 132.29166 608.5416 L 132.29166 634.99994 L 132.29166 634.99994 L 158.74998 634.99994 L 158.74998 634.99994 L 158.74998 634.99994 L 211.66666 687.9166 Q 264.5833 740.8333 317.49997 740.8333 L 343.9583 740.8333 L 343.9583 767.2916 L 370.41666 793.74994 L 370.41666 793.74994 L 370.41666 793.74994 L 370.41666 820.2083 L 370.41666 846.6666 L 396.87497 846.6666 L 396.87497 873.12494 L 370.41666 873.12494 L 343.9583 846.6666 L 291.04166 846.6666 L 238.12498 846.6666 L 238.12498 820.2083 L 211.66666 820.2083 L 211.66666 820.2083 L 211.66666 793.74994 L 158.74998 793.74994 L 132.29166 793.74994 L 105.83333 793.74994 L 79.37499 793.74994 L 52.916664 793.74994 L 0.0 793.74994 L 0.0 767.2916 L 0.0 740.8333 L 0.0 714.37494 L 0.0 687.9166 L 0.0 661.4583 L 0.0 634.99994 L 0.0 582.0833 Q 0.0 529.1666 26.458332 423.3333 Q 79.37499 343.9583 238.12498 211.66666 Q 396.87497 105.83333 529.1666 52.916664 z" svg:height="8.73125mm" draw:style-name="style-91" svg:viewBox="0.0 0.0 687.9166 873.12494" svg:width="6.879166mm" svg:x="94.19166mm" svg:y="139.7mm"/>
          <draw:path svg:d="M 396.87497 105.83333 L 423.3333 105.83333 L 423.3333 79.37499 L 423.3333 79.37499 L 423.3333 79.37499 Q 423.3333 79.37499 449.79166 105.83333 L 449.79166 132.29166 L 396.87497 132.29166 Q 343.9583 105.83333 317.49997 105.83333 Q 291.04166 105.83333 264.5833 132.29166 Q 264.5833 158.74998 238.12498 185.20833 Q 211.66666 238.12498 105.83333 291.04166 L 0.0 343.9583 L 0.0 317.49997 L 0.0 317.49997 L 26.458332 317.49997 L 52.916664 317.49997 L 52.916664 264.5833 L 52.916664 211.66666 L 79.37499 211.66666 L 79.37499 211.66666 L 79.37499 185.20833 L 105.83333 185.20833 L 105.83333 158.74998 L 105.83333 132.29166 L 158.74998 79.37499 Q 211.66666 26.458332 264.5833 0.0 Q 317.49997 0.0 343.9583 52.916664 Q 370.41666 105.83333 396.87497 105.83333 z" svg:height="3.439583mm" draw:style-name="style-92" svg:viewBox="0.0 0.0 449.79166 343.9583" svg:width="4.497916mm" svg:x="131.23332mm" svg:y="176.74165mm"/>
          <draw:path svg:d="M 132.29166 0.0 L 158.74998 0.0 L 158.74998 52.916664 Q 132.29166 105.83333 158.74998 132.29166 L 158.74998 132.29166 L 211.66666 132.29166 Q 264.5833 158.74998 238.12498 238.12498 Q 211.66666 291.04166 211.66666 317.49997 L 211.66666 317.49997 L 185.20833 317.49997 Q 158.74998 343.9583 132.29166 370.41666 L 79.37499 396.87497 L 79.37499 396.87497 Q 79.37499 370.41666 26.458332 291.04166 L 26.458332 211.66666 L 0.0 211.66666 L 0.0 211.66666 L 0.0 185.20833 Q 0.0 132.29166 52.916664 132.29166 Q 105.83333 132.29166 132.29166 79.37499 Q 132.29166 26.458332 132.29166 0.0 z" svg:height="3.9687498mm" draw:style-name="style-93" svg:viewBox="0.0 0.0 238.12498 396.87497" svg:width="2.38125mm" svg:x="123.03124mm" svg:y="74.347916mm"/>
          <draw:path svg:d="M 185.20833 0.0 L 291.04166 0.0 L 291.04166 26.458332 L 317.49997 26.458332 L 317.49997 26.458332 L 317.49997 52.916664 L 317.49997 52.916664 L 317.49997 52.916664 L 343.9583 52.916664 L 343.9583 52.916664 L 343.9583 79.37499 L 370.41666 79.37499 L 370.41666 79.37499 L 370.41666 105.83333 L 370.41666 105.83333 L 370.41666 105.83333 L 396.87497 105.83333 L 396.87497 105.83333 L 396.87497 132.29166 L 423.3333 132.29166 L 423.3333 132.29166 L 423.3333 158.74998 L 423.3333 158.74998 L 423.3333 158.74998 L 449.79166 158.74998 L 449.79166 158.74998 L 449.79166 185.20833 L 476.24997 185.20833 L 476.24997 185.20833 L 476.24997 211.66666 L 449.79166 211.66666 L 423.3333 211.66666 L 396.87497 185.20833 L 370.41666 158.74998 L 370.41666 158.74998 L 370.41666 158.74998 L 343.9583 158.74998 L 343.9583 158.74998 L 317.49997 132.29166 Q 264.5833 105.83333 158.74998 105.83333 L 52.916664 105.83333 L 52.916664 105.83333 Q 52.916664 79.37499 26.458332 52.916664 L 0.0 52.916664 L 52.916664 26.458332 Q 79.37499 0.0 185.20833 0.0 z" svg:height="2.1166666mm" draw:style-name="style-94" svg:viewBox="0.0 0.0 476.24997 211.66666" svg:width="4.7625mm" svg:x="100.541664mm" svg:y="139.17082mm"/>
          <draw:path svg:d="M 264.5833 26.458332 L 264.5833 79.37499 L 264.5833 158.74998 Q 211.66666 264.5833 211.66666 264.5833 L 211.66666 291.04166 L 185.20833 291.04166 Q 158.74998 264.5833 79.37499 291.04166 Q 0.0 317.49997 0.0 264.5833 L 26.458332 211.66666 L 52.916664 211.66666 Q 105.83333 185.20833 158.74998 105.83333 Q 185.20833 26.458332 238.12498 0.0 Q 264.5833 -26.458332 264.5833 26.458332 z" svg:height="2.9104166mm" draw:style-name="style-95" svg:viewBox="0.0 0.0 264.5833 291.04166" svg:width="2.6458333mm" svg:x="107.95mm" svg:y="197.90833mm"/>
          <draw:path svg:d="M 0.0 79.37499 L 0.0 0.0 L 79.37499 26.458332 Q 132.29166 26.458332 185.20833 132.29166 Q 238.12498 238.12498 264.5833 238.12498 L 264.5833 264.5833 L 264.5833 264.5833 Q 264.5833 291.04166 238.12498 291.04166 L 185.20833 317.49997 L 185.20833 317.49997 Q 185.20833 317.49997 79.37499 317.49997 L 0.0 317.49997 L 0.0 238.12498 Q -26.458332 185.20833 0.0 79.37499 z" svg:height="3.1749997mm" draw:style-name="style-96" svg:viewBox="0.0 0.0 264.5833 317.49997" svg:width="2.6458333mm" svg:x="142.61041mm" svg:y="170.65623mm"/>
          <draw:path svg:d="M 158.74998 26.458332 L 158.74998 0.0 L 185.20833 0.0 L 238.12498 0.0 L 264.5833 26.458332 L 291.04166 26.458332 L 370.41666 158.74998 Q 449.79166 291.04166 449.79166 370.41666 L 449.79166 449.79166 L 423.3333 476.24997 L 423.3333 502.7083 L 502.7083 502.7083 L 555.625 529.1666 L 555.625 529.1666 L 555.625 529.1666 L 502.7083 529.1666 Q 423.3333 529.1666 423.3333 555.625 L 396.87497 555.625 L 396.87497 582.0833 Q 396.87497 634.99994 370.41666 634.99994 L 343.9583 634.99994 L 343.9583 661.4583 L 343.9583 661.4583 L 317.49997 661.4583 L 291.04166 687.9166 L 264.5833 687.9166 Q 238.12498 687.9166 185.20833 740.8333 L 105.83333 793.74994 L 105.83333 820.2083 L 105.83333 820.2083 L 79.37499 820.2083 L 52.916664 793.74994 L 52.916664 793.74994 L 26.458332 793.74994 L 26.458332 740.8333 L 26.458332 714.37494 L 0.0 714.37494 L 0.0 687.9166 L 0.0 687.9166 L 26.458332 687.9166 L 26.458332 687.9166 L 26.458332 687.9166 L 26.458332 661.4583 L 26.458332 661.4583 L 52.916664 634.99994 Q 79.37499 608.5416 158.74998 529.1666 Q 238.12498 423.3333 211.66666 370.41666 L 185.20833 317.49997 L 185.20833 291.04166 Q 185.20833 264.5833 158.74998 211.66666 Q 132.29166 132.29166 105.83333 132.29166 Q 79.37499 132.29166 79.37499 105.83333 L 79.37499 79.37499 L 105.83333 79.37499 Q 132.29166 79.37499 132.29166 52.916664 L 132.29166 26.458332 L 158.74998 26.458332 z M 317.49997 476.24997 Q 370.41666 449.79166 370.41666 529.1666 Q 343.9583 582.0833 317.49997 582.0833 Q 264.5833 582.0833 264.5833 529.1666 Q 291.04166 476.24997 317.49997 476.24997 z" svg:height="8.202083mm" draw:style-name="style-97" svg:viewBox="0.0 0.0 555.625 820.2083" svg:width="5.5562496mm" svg:x="84.931244mm" svg:y="62.97083mm"/>
          <draw:path svg:d="M 264.5833 0.0 L 291.04166 0.0 L 291.04166 0.0 L 291.04166 26.458332 L 291.04166 52.916664 Q 264.5833 52.916664 264.5833 52.916664 L 264.5833 52.916664 L 264.5833 52.916664 Q 264.5833 79.37499 238.12498 105.83333 Q 238.12498 132.29166 211.66666 132.29166 Q 185.20833 132.29166 185.20833 158.74998 L 158.74998 185.20833 L 158.74998 185.20833 L 158.74998 211.66666 L 158.74998 211.66666 L 158.74998 211.66666 L 105.83333 264.5833 Q 105.83333 317.49997 132.29166 449.79166 Q 185.20833 582.0833 211.66666 582.0833 Q 264.5833 634.99994 291.04166 634.99994 L 317.49997 634.99994 L 343.9583 634.99994 L 370.41666 634.99994 L 396.87497 687.9166 Q 423.3333 740.8333 476.24997 740.8333 L 502.7083 740.8333 L 502.7083 767.2916 Q 502.7083 793.74994 476.24997 793.74994 L 449.79166 793.74994 L 449.79166 820.2083 L 476.24997 846.6666 L 476.24997 846.6666 L 476.24997 873.12494 L 449.79166 873.12494 L 423.3333 846.6666 L 370.41666 846.6666 L 291.04166 846.6666 L 291.04166 820.2083 L 264.5833 820.2083 L 264.5833 820.2083 L 264.5833 793.74994 L 238.12498 793.74994 Q 211.66666 793.74994 158.74998 740.8333 Q 132.29166 740.8333 79.37499 634.99994 Q 0.0 555.625 0.0 370.41666 L 0.0 158.74998 L 26.458332 158.74998 L 26.458332 158.74998 L 26.458332 132.29166 L 52.916664 132.29166 L 52.916664 132.29166 L 52.916664 105.83333 L 132.29166 105.83333 Q 211.66666 79.37499 211.66666 52.916664 Q 238.12498 0.0 264.5833 0.0 z" svg:height="8.73125mm" draw:style-name="style-98" svg:viewBox="0.0 0.0 502.7083 873.12494" svg:width="5.027083mm" svg:x="114.299995mm" svg:y="69.85mm"/>
          <draw:path svg:d="M 185.20833 0.0 L 211.66666 0.0 L 211.66666 0.0 L 211.66666 0.0 L 211.66666 105.83333 Q 211.66666 185.20833 238.12498 185.20833 Q 264.5833 185.20833 264.5833 211.66666 Q 264.5833 264.5833 238.12498 264.5833 L 238.12498 264.5833 L 211.66666 264.5833 L 211.66666 264.5833 L 211.66666 238.12498 Q 211.66666 211.66666 185.20833 238.12498 L 158.74998 264.5833 L 132.29166 264.5833 Q 105.83333 264.5833 79.37499 238.12498 Q 52.916664 238.12498 52.916664 158.74998 L 26.458332 105.83333 L 26.458332 105.83333 Q 0.0 79.37499 0.0 52.916664 L 0.0 52.916664 L 26.458332 52.916664 L 52.916664 52.916664 L 52.916664 52.916664 L 52.916664 52.916664 L 79.37499 52.916664 L 79.37499 52.916664 L 105.83333 52.916664 L 105.83333 52.916664 L 132.29166 52.916664 L 158.74998 52.916664 L 158.74998 26.458332 L 158.74998 26.458332 L 185.20833 26.458332 L 185.20833 0.0 L 185.20833 0.0 z" svg:height="2.6458333mm" draw:style-name="style-99" svg:viewBox="0.0 0.0 264.5833 264.5833" svg:width="2.6458333mm" svg:x="120.12083mm" svg:y="194.20416mm"/>
          <draw:path svg:d="M 555.625 132.29166 L 555.625 158.74998 L 555.625 185.20833 L 555.625 185.20833 L 529.1666 185.20833 Q 529.1666 185.20833 529.1666 211.66666 L 529.1666 211.66666 L 529.1666 211.66666 Q 502.7083 238.12498 476.24997 211.66666 Q 476.24997 211.66666 343.9583 238.12498 Q 238.12498 238.12498 185.20833 291.04166 Q 132.29166 291.04166 158.74998 343.9583 L 185.20833 370.41666 L 158.74998 370.41666 Q 158.74998 396.87497 158.74998 396.87497 L 158.74998 396.87497 L 158.74998 396.87497 Q 132.29166 396.87497 132.29166 423.3333 L 132.29166 423.3333 L 132.29166 449.79166 Q 132.29166 476.24997 105.83333 476.24997 L 79.37499 476.24997 L 79.37499 449.79166 L 52.916664 449.79166 L 52.916664 449.79166 L 52.916664 449.79166 L 52.916664 449.79166 L 52.916664 423.3333 L 26.458332 423.3333 L 26.458332 423.3333 L 26.458332 396.87497 L 0.0 370.41666 L 0.0 317.49997 L 0.0 264.5833 L 0.0 238.12498 L 0.0 185.20833 L 0.0 158.74998 L 0.0 132.29166 L 26.458332 132.29166 L 26.458332 132.29166 L 158.74998 105.83333 Q 291.04166 105.83333 317.49997 26.458332 Q 317.49997 -26.458332 370.41666 0.0 Q 423.3333 26.458332 476.24997 79.37499 Q 529.1666 105.83333 555.625 132.29166 z" svg:height="4.7625mm" draw:style-name="style-100" svg:viewBox="0.0 0.0 555.625 476.24997" svg:width="5.5562496mm" svg:x="91.01666mm" svg:y="57.94375mm"/>
          <draw:path svg:d="M 449.79166 0.0 L 449.79166 0.0 L 502.7083 26.458332 Q 555.625 52.916664 555.625 52.916664 L 555.625 79.37499 L 529.1666 158.74998 Q 502.7083 238.12498 476.24997 238.12498 L 449.79166 264.5833 L 449.79166 264.5833 Q 449.79166 264.5833 423.3333 264.5833 L 423.3333 291.04166 L 423.3333 370.41666 Q 396.87497 476.24997 423.3333 529.1666 L 423.3333 608.5416 L 502.7083 608.5416 Q 608.5416 608.5416 608.5416 608.5416 L 608.5416 608.5416 L 608.5416 608.5416 Q 634.99994 634.99994 634.99994 634.99994 L 661.4583 634.99994 L 661.4583 687.9166 L 661.4583 714.37494 L 661.4583 714.37494 Q 661.4583 714.37494 634.99994 687.9166 Q 608.5416 661.4583 529.1666 661.4583 Q 449.79166 687.9166 396.87497 608.5416 Q 343.9583 529.1666 264.5833 502.7083 Q 211.66666 476.24997 158.74998 529.1666 L 132.29166 582.0833 L 105.83333 582.0833 L 105.83333 582.0833 L 105.83333 608.5416 L 79.37499 608.5416 L 79.37499 608.5416 L 79.37499 634.99994 L 26.458332 634.99994 L 0.0 634.99994 L 0.0 634.99994 L 0.0 608.5416 L 0.0 608.5416 L 26.458332 608.5416 L 26.458332 555.625 L 26.458332 502.7083 L 52.916664 502.7083 L 79.37499 476.24997 L 79.37499 476.24997 L 79.37499 476.24997 L 105.83333 476.24997 L 105.83333 476.24997 L 105.83333 449.79166 Q 132.29166 449.79166 158.74998 423.3333 Q 185.20833 370.41666 211.66666 317.49997 Q 211.66666 238.12498 264.5833 238.12498 Q 317.49997 264.5833 291.04166 158.74998 L 238.12498 79.37499 L 343.9583 52.916664 Q 423.3333 52.916664 449.79166 26.458332 Q 449.79166 0.0 449.79166 0.0 z" svg:height="7.1437497mm" draw:style-name="style-101" svg:viewBox="0.0 0.0 661.4583 714.37494" svg:width="6.614583mm" svg:x="138.37708mm" svg:y="167.74582mm"/>
          <draw:path svg:d="M 2407.7083 26.458332 L 2539.9998 0.0 L 2619.3748 26.458332 Q 2698.7498 52.916664 2725.2083 132.29166 Q 2751.6665 185.20833 2725.2083 211.66666 Q 2725.2083 238.12498 2698.7498 264.5833 Q 2645.8333 291.04166 2672.2915 396.87497 Q 2698.7498 529.1666 2698.7498 555.625 L 2698.7498 608.5416 L 2698.7498 608.5416 L 2698.7498 608.5416 L 2698.7498 634.99994 L 2698.7498 634.99994 L 2725.2083 634.99994 L 2725.2083 661.4583 L 2883.9583 608.5416 Q 3016.2498 555.625 3042.7083 582.0833 Q 3069.1665 608.5416 3280.8333 661.4583 Q 3466.0415 714.37494 3492.4998 714.37494 L 3545.4165 714.37494 L 3545.4165 714.37494 L 3545.4165 714.37494 L 3571.8748 714.37494 L 3571.8748 714.37494 L 3571.8748 740.8333 L 3598.3333 740.8333 L 3598.3333 740.8333 L 3598.3333 767.2916 L 3598.3333 767.2916 L 3598.3333 767.2916 L 3624.7915 767.2916 L 3624.7915 767.2916 L 3624.7915 793.74994 L 3651.2498 793.74994 L 3651.2498 793.74994 L 3651.2498 820.2083 L 3677.7083 820.2083 L 3704.1665 820.2083 L 3915.833 846.6666 Q 4153.958 873.12494 4206.875 899.5833 L 4259.7915 926.0416 L 4339.1665 926.0416 L 4392.083 926.0416 L 4392.083 899.5833 L 4392.083 899.5833 L 4392.083 978.95825 Q 4392.083 1058.3333 4418.5415 1084.7916 Q 4445.0 1111.25 4445.0 1137.7083 Q 4471.458 1137.7083 4471.458 1190.6249 Q 4497.9165 1269.9999 4550.833 1349.3749 Q 4603.75 1428.7499 4709.583 1455.2083 Q 4788.958 1508.1249 4868.333 1508.1249 Q 4921.2495 1508.1249 4974.1665 1481.6666 L 5027.083 1481.6666 L 5027.083 1481.6666 L 5027.083 1508.1249 L 5027.083 1508.1249 L 5027.083 1508.1249 L 5053.5415 1508.1249 L 5053.5415 1508.1249 L 5106.458 1534.5833 Q 5159.3745 1561.0416 5159.3745 1561.0416 L 5185.833 1561.0416 L 5185.833 1561.0416 L 5185.833 1561.0416 L 5185.833 1587.4999 L 5185.833 1587.4999 L 5212.2915 1587.4999 L 5212.2915 1613.9583 L 5159.3745 1640.4166 Q 5132.9165 1693.3333 5132.9165 1719.7916 L 5132.9165 1772.7083 L 5132.9165 1799.1666 L 5132.9165 1825.6249 L 5132.9165 1825.6249 L 5132.9165 1825.6249 L 5132.9165 1852.0833 L 5132.9165 1852.0833 L 5159.3745 1852.0833 L 5159.3745 1878.5416 L 5132.9165 1878.5416 L 5132.9165 1878.5416 L 5132.9165 1878.5416 Q 5132.9165 1878.5416 5106.458 1904.9999 Q 5106.458 1931.4583 5079.9995 1931.4583 Q 5053.5415 1931.4583 5079.9995 1984.3749 Q 5079.9995 2010.8333 4921.2495 1984.3749 Q 4788.958 1984.3749 4788.958 2010.8333 L 4788.958 2037.2915 L 4788.958 2037.2915 Q 4762.4995 2037.2915 4762.4995 2037.2915 L 4762.4995 2063.75 L 4709.583 2063.75 Q 4656.6665 2037.2915 4339.1665 2037.2915 Q 4048.1248 1984.3749 3995.208 1957.9165 Q 3942.2915 1931.4583 3783.5415 1931.4583 Q 3624.7915 1931.4583 3545.4165 1904.9999 Q 3492.4998 1878.5416 3492.4998 1904.9999 Q 3492.4998 1931.4583 3386.6665 1931.4583 L 3280.8333 1904.9999 L 3280.8333 1904.9999 Q 3280.8333 1904.9999 3254.3748 1931.4583 L 3254.3748 1931.4583 L 3254.3748 1931.4583 Q 3227.9165 1931.4583 3227.9165 1984.3749 Q 3201.4583 2010.8333 3069.1665 2063.75 Q 2963.3333 2116.6665 2963.3333 2143.125 Q 2963.3333 2169.5833 2857.4998 2248.9583 Q 2751.6665 2301.875 2645.8333 2354.7915 Q 2539.9998 2407.7083 2539.9998 2460.6248 Q 2566.4583 2487.0833 2381.2498 2487.0833 Q 2222.5 2487.0833 2222.5 2460.6248 Q 2222.5 2434.1665 2169.5833 2407.7083 Q 2143.125 2407.7083 2116.6665 2354.7915 Q 2090.2083 2301.875 2063.75 2248.9583 Q 2010.8333 2196.0415 2037.2915 2196.0415 Q 2063.75 2196.0415 2063.75 2169.5833 L 2063.75 2143.125 L 2037.2915 2143.125 Q 2037.2915 2143.125 1957.9165 2143.125 L 1878.5416 2143.125 L 1852.0833 2143.125 Q 1799.1666 2143.125 1799.1666 2169.5833 Q 1799.1666 2196.0415 1772.7083 2196.0415 Q 1746.2499 2196.0415 1746.2499 2248.9583 Q 1772.7083 2301.875 1719.7916 2301.875 Q 1693.3333 2301.875 1640.4166 2354.7915 Q 1640.4166 2434.1665 1561.0416 2460.6248 Q 1481.6666 2487.0833 1481.6666 2566.4583 Q 1481.6666 2619.3748 1455.2083 2592.9165 Q 1428.7499 2566.4583 1428.7499 2592.9165 Q 1428.7499 2619.3748 1349.3749 2672.2915 Q 1269.9999 2725.2083 1296.4583 2831.0415 Q 1296.4583 2936.8748 1243.5416 2936.8748 Q 1164.1666 2963.3333 1217.0833 2989.7915 Q 1217.0833 3042.7083 1217.0833 3148.5415 Q 1217.0833 3254.3748 1190.6249 3280.8333 L 1190.6249 3307.2915 L 1190.6249 3333.7498 Q 1164.1666 3360.2083 1164.1666 3386.6665 L 1164.1666 3413.1248 L 1137.7083 3413.1248 L 1111.25 3413.1248 L 1111.25 3439.5833 L 1111.25 3439.5833 L 1084.7916 3466.0415 L 1084.7916 3492.4998 L 1058.3333 3492.4998 Q 1031.875 3466.0415 1005.4166 3439.5833 Q 1005.4166 3386.6665 952.49994 3386.6665 Q 926.0416 3413.1248 873.12494 3439.5833 L 846.6666 3492.4998 L 820.2083 3518.9583 L 793.74994 3545.4165 L 793.74994 3545.4165 L 793.74994 3545.4165 L 793.74994 3492.4998 L 793.74994 3439.5833 L 793.74994 3413.1248 Q 793.74994 3360.2083 740.8333 3201.4583 Q 687.9166 3069.1665 661.4583 3069.1665 Q 634.99994 3069.1665 634.99994 2989.7915 Q 634.99994 2936.8748 582.0833 2936.8748 Q 502.7083 2936.8748 476.24997 2857.4998 Q 476.24997 2804.5833 449.79166 2804.5833 Q 423.3333 2778.1248 449.79166 2725.2083 Q 476.24997 2672.2915 423.3333 2645.8333 Q 370.41666 2619.3748 370.41666 2566.4583 L 343.9583 2513.5415 L 317.49997 2513.5415 Q 291.04166 2513.5415 264.5833 2539.9998 Q 238.12498 2566.4583 158.74998 2566.4583 L 79.37499 2566.4583 L 79.37499 2566.4583 L 52.916664 2566.4583 L 52.916664 2619.3748 L 52.916664 2645.8333 L 52.916664 2645.8333 L 52.916664 2645.8333 L 26.458332 2619.3748 L 0.0 2592.9165 L 0.0 2592.9165 L 0.0 2566.4583 L 0.0 2566.4583 L 0.0 2566.4583 L 26.458332 2566.4583 L 26.458332 2566.4583 L 52.916664 2539.9998 L 79.37499 2513.5415 L 105.83333 2513.5415 L 132.29166 2513.5415 L 158.74998 2487.0833 Q 185.20833 2460.6248 238.12498 2434.1665 Q 291.04166 2407.7083 317.49997 2407.7083 Q 317.49997 2434.1665 370.41666 2407.7083 Q 396.87497 2407.7083 396.87497 2381.2498 Q 396.87497 2354.7915 423.3333 2354.7915 L 449.79166 2354.7915 L 449.79166 2328.3333 L 476.24997 2301.875 L 476.24997 2301.875 L 476.24997 2301.875 L 476.24997 2275.4165 Q 476.24997 2275.4165 449.79166 2275.4165 Q 449.79166 2248.9583 370.41666 2143.125 L 317.49997 2010.8333 L 291.04166 2010.8333 L 291.04166 2010.8333 L 291.04166 1984.3749 L 317.49997 1957.9165 L 317.49997 1957.9165 L 317.49997 1931.4583 L 343.9583 1931.4583 L 370.41666 1931.4583 L 370.41666 1904.9999 L 370.41666 1904.9999 L 396.87497 1904.9999 L 396.87497 1878.5416 L 396.87497 1878.5416 L 423.3333 1878.5416 L 423.3333 1878.5416 L 423.3333 1878.5416 L 423.3333 1878.5416 L 449.79166 1878.5416 L 476.24997 1878.5416 L 502.7083 1878.5416 L 502.7083 1931.4583 Q 502.7083 2010.8333 555.625 2037.2915 Q 634.99994 2037.2915 634.99994 2063.75 Q 634.99994 2090.2083 608.5416 2090.2083 L 608.5416 2090.2083 L 608.5416 2116.6665 L 634.99994 2116.6665 L 634.99994 2116.6665 L 634.99994 2143.125 L 634.99994 2143.125 L 661.4583 2143.125 L 661.4583 2116.6665 L 687.9166 2116.6665 L 687.9166 2116.6665 Q 687.9166 2090.2083 767.2916 2010.8333 Q 846.6666 1931.4583 952.49994 1825.6249 Q 1058.3333 1746.2499 1084.7916 1640.4166 Q 1111.25 1534.5833 1058.3333 1508.1249 Q 1031.875 1508.1249 978.95825 1428.7499 L 952.49994 1349.3749 L 926.0416 1349.3749 L 926.0416 1349.3749 L 926.0416 1322.9166 L 952.49994 1322.9166 L 952.49994 1296.4583 L 952.49994 1269.9999 L 952.49994 1269.9999 Q 978.95825 1243.5416 978.95825 1243.5416 L 978.95825 1243.5416 L 1005.4166 1243.5416 Q 1031.875 1243.5416 1111.25 1217.0833 Q 1164.1666 1190.6249 1164.1666 1164.1666 Q 1164.1666 1137.7083 1217.0833 1137.7083 Q 1269.9999 1111.25 1269.9999 1084.7916 Q 1269.9999 1058.3333 1322.9166 1031.875 L 1349.3749 1031.875 L 1349.3749 1084.7916 Q 1349.3749 1111.25 1402.2916 1137.7083 Q 1428.7499 1164.1666 1428.7499 1190.6249 L 1428.7499 1217.0833 L 1481.6666 1217.0833 L 1534.5833 1190.6249 L 1534.5833 1190.6249 L 1534.5833 1190.6249 L 1561.0416 1164.1666 Q 1587.4999 1137.7083 1693.3333 926.0416 Q 1799.1666 740.8333 1904.9999 661.4583 Q 1984.3749 582.0833 2010.8333 529.1666 Q 2037.2915 449.79166 2116.6665 370.41666 L 2169.5833 264.5833 L 2169.5833 264.5833 Q 2196.0415 238.12498 2196.0415 238.12498 L 2196.0415 238.12498 L 2222.5 238.12498 Q 2222.5 238.12498 2222.5 211.66666 L 2222.5 211.66666 L 2222.5 185.20833 Q 2222.5 158.74998 2275.4165 132.29166 Q 2275.4165 79.37499 2407.7083 26.458332 z" svg:height="35.454166mm" draw:style-name="style-102" svg:viewBox="0.0 0.0 5212.2915 3545.4165" svg:width="52.122913mm" svg:x="60.324997mm" svg:y="192.88124mm"/>
          <draw:path svg:d="M 185.20833 26.458332 L 185.20833 0.0 L 211.66666 0.0 L 238.12498 0.0 L 238.12498 52.916664 L 238.12498 79.37499 L 238.12498 105.83333 L 238.12498 158.74998 L 238.12498 158.74998 L 238.12498 158.74998 L 185.20833 211.66666 Q 132.29166 264.5833 132.29166 264.5833 L 105.83333 264.5833 L 105.83333 238.12498 L 105.83333 238.12498 L 105.83333 238.12498 Q 105.83333 211.66666 52.916664 211.66666 L 0.0 185.20833 L 0.0 158.74998 Q 26.458332 158.74998 52.916664 132.29166 L 79.37499 105.83333 L 79.37499 105.83333 L 79.37499 105.83333 L 105.83333 105.83333 L 105.83333 105.83333 L 105.83333 79.37499 L 132.29166 79.37499 L 132.29166 79.37499 L 132.29166 52.916664 L 132.29166 52.916664 L 132.29166 52.916664 L 158.74998 52.916664 L 158.74998 52.916664 L 158.74998 26.458332 L 185.20833 26.458332 L 185.20833 26.458332 z" svg:height="2.6458333mm" draw:style-name="style-103" svg:viewBox="0.0 0.0 238.12498 264.5833" svg:width="2.38125mm" svg:x="17.197916mm" svg:y="264.05414mm"/>
          <draw:path svg:d="M 26.458332 79.37499 L 0.0 0.0 L 79.37499 26.458332 Q 158.74998 79.37499 158.74998 79.37499 L 158.74998 79.37499 L 132.29166 105.83333 Q 105.83333 132.29166 132.29166 132.29166 L 158.74998 132.29166 L 158.74998 132.29166 Q 158.74998 132.29166 132.29166 158.74998 L 132.29166 158.74998 L 132.29166 185.20833 Q 132.29166 185.20833 158.74998 211.66666 L 158.74998 238.12498 L 132.29166 238.12498 Q 105.83333 238.12498 79.37499 185.20833 Q 52.916664 132.29166 26.458332 79.37499 z" svg:height="2.38125mm" draw:style-name="style-104" svg:viewBox="0.0 0.0 158.74998 238.12498" svg:width="1.5874999mm" svg:x="26.722916mm" svg:y="277.01874mm"/>
          <draw:path svg:d="M 2063.75 26.458332 L 2063.75 0.0 L 2063.75 52.916664 Q 2063.75 105.83333 2037.2915 105.83333 Q 2010.8333 105.83333 2010.8333 158.74998 Q 2010.8333 238.12498 1957.9165 264.5833 Q 1904.9999 291.04166 1904.9999 317.49997 Q 1904.9999 370.41666 1878.5416 370.41666 Q 1852.0833 396.87497 1878.5416 423.3333 Q 1904.9999 423.3333 1852.0833 449.79166 L 1799.1666 476.24997 L 1693.3333 476.24997 L 1613.9583 476.24997 L 1613.9583 502.7083 L 1613.9583 502.7083 L 1481.6666 529.1666 Q 1322.9166 529.1666 1243.5416 582.0833 Q 1164.1666 634.99994 1164.1666 634.99994 L 1164.1666 634.99994 L 1190.6249 687.9166 Q 1217.0833 740.8333 1217.0833 767.2916 Q 1217.0833 767.2916 1243.5416 793.74994 L 1243.5416 820.2083 L 1217.0833 820.2083 Q 1217.0833 793.74994 1190.6249 793.74994 L 1164.1666 740.8333 L 1137.7083 740.8333 Q 1111.25 740.8333 1058.3333 714.37494 Q 1031.875 687.9166 1005.4166 740.8333 Q 1005.4166 767.2916 978.95825 767.2916 Q 952.49994 793.74994 952.49994 767.2916 Q 926.0416 740.8333 873.12494 740.8333 Q 820.2083 740.8333 820.2083 793.74994 L 820.2083 820.2083 L 793.74994 820.2083 Q 767.2916 820.2083 767.2916 793.74994 Q 767.2916 767.2916 740.8333 767.2916 Q 714.37494 740.8333 634.99994 767.2916 L 582.0833 793.74994 L 529.1666 793.74994 L 476.24997 793.74994 L 423.3333 820.2083 L 396.87497 846.6666 L 396.87497 846.6666 L 370.41666 846.6666 L 370.41666 899.5833 L 370.41666 926.0416 L 343.9583 926.0416 L 343.9583 926.0416 L 343.9583 926.0416 L 317.49997 926.0416 L 317.49997 873.12494 Q 317.49997 820.2083 264.5833 740.8333 Q 238.12498 634.99994 158.74998 634.99994 L 105.83333 634.99994 L 105.83333 608.5416 L 105.83333 582.0833 L 79.37499 582.0833 L 79.37499 582.0833 L 79.37499 555.625 L 52.916664 555.625 L 52.916664 555.625 L 52.916664 582.0833 L 26.458332 582.0833 L 0.0 582.0833 L 0.0 555.625 L 0.0 529.1666 L 26.458332 529.1666 L 26.458332 529.1666 L 52.916664 502.7083 L 79.37499 476.24997 L 79.37499 476.24997 L 105.83333 476.24997 L 105.83333 476.24997 L 105.83333 476.24997 L 185.20833 449.79166 Q 264.5833 423.3333 317.49997 423.3333 Q 396.87497 370.41666 582.0833 343.9583 Q 740.8333 317.49997 767.2916 291.04166 Q 793.74994 264.5833 952.49994 211.66666 Q 1111.25 132.29166 1217.0833 105.83333 Q 1296.4583 105.83333 1375.8333 132.29166 Q 1455.2083 185.20833 1455.2083 158.74998 Q 1455.2083 105.83333 1481.6666 105.83333 Q 1508.1249 105.83333 1508.1249 132.29166 Q 1508.1249 158.74998 1534.5833 158.74998 Q 1561.0416 158.74998 1561.0416 132.29166 Q 1561.0416 105.83333 1719.7916 105.83333 Q 1878.5416 105.83333 1878.5416 79.37499 Q 1878.5416 52.916664 1957.9165 52.916664 Q 2037.2915 52.916664 2063.75 26.458332 z" svg:height="9.260416mm" draw:style-name="style-105" svg:viewBox="0.0 0.0 2063.75 926.0416" svg:width="20.637499mm" svg:x="42.333332mm" svg:y="238.12498mm"/>
          <draw:path svg:d="M 105.83333 370.41666 L 0.0 0.0 L 52.916664 79.37499 Q 132.29166 158.74998 158.74998 79.37499 Q 185.20833 0.0 185.20833 0.0 L 211.66666 0.0 L 211.66666 52.916664 Q 211.66666 105.83333 264.5833 132.29166 Q 291.04166 158.74998 396.87497 396.87497 Q 502.7083 634.99994 502.7083 714.37494 Q 502.7083 793.74994 687.9166 1111.25 Q 873.12494 1455.2083 899.5833 1481.6666 L 926.0416 1534.5833 L 926.0416 1534.5833 L 926.0416 1534.5833 L 926.0416 1561.0416 L 926.0416 1561.0416 L 952.49994 1561.0416 L 952.49994 1587.4999 L 952.49994 1587.4999 L 978.95825 1587.4999 L 978.95825 1587.4999 L 978.95825 1587.4999 L 978.95825 1613.9583 L 978.95825 1613.9583 L 1005.4166 1640.4166 L 1005.4166 1640.4166 L 1005.4166 1666.8749 L 1031.875 1693.3333 L 1031.875 1693.3333 L 1031.875 1693.3333 L 1031.875 1719.7916 L 1031.875 1719.7916 L 1058.3333 1746.2499 Q 1084.7916 1799.1666 1084.7916 1799.1666 L 1084.7916 1799.1666 L 1084.7916 1799.1666 Q 1084.7916 1799.1666 1084.7916 1825.6249 L 1111.25 1825.6249 L 1111.25 1852.0833 Q 1137.7083 1852.0833 1137.7083 1878.5416 L 1137.7083 1904.9999 L 1190.6249 2037.2915 Q 1243.5416 2169.5833 1243.5416 2169.5833 L 1243.5416 2169.5833 L 1349.3749 2169.5833 Q 1455.2083 2116.6665 1481.6666 2116.6665 Q 1508.1249 2116.6665 1534.5833 2090.2083 L 1561.0416 2090.2083 L 1561.0416 2116.6665 L 1561.0416 2143.125 L 1561.0416 2222.5 Q 1561.0416 2275.4165 1587.4999 2275.4165 Q 1613.9583 2275.4165 1587.4999 2328.3333 Q 1561.0416 2354.7915 1561.0416 2434.1665 L 1561.0416 2487.0833 L 1561.0416 2487.0833 Q 1534.5833 2487.0833 1561.0416 2513.5415 L 1561.0416 2513.5415 L 1561.0416 2539.9998 Q 1561.0416 2566.4583 1613.9583 2566.4583 Q 1666.8749 2592.9165 1666.8749 2592.9165 L 1666.8749 2592.9165 L 1613.9583 2592.9165 Q 1561.0416 2619.3748 1561.0416 2698.7498 Q 1561.0416 2751.6665 1534.5833 2751.6665 Q 1508.1249 2778.1248 1508.1249 2804.5833 L 1508.1249 2831.0415 L 1534.5833 2831.0415 L 1534.5833 2857.4998 L 1534.5833 2857.4998 L 1508.1249 2857.4998 L 1508.1249 2883.9583 L 1508.1249 2910.4165 L 1481.6666 2883.9583 Q 1455.2083 2857.4998 1455.2083 2804.5833 L 1428.7499 2778.1248 L 1402.2916 2778.1248 L 1375.8333 2804.5833 L 1375.8333 2804.5833 L 1402.2916 2804.5833 L 1402.2916 2857.4998 Q 1402.2916 2910.4165 1402.2916 2963.3333 L 1402.2916 2989.7915 L 1375.8333 2989.7915 L 1349.3749 3016.2498 L 1322.9166 3016.2498 L 1296.4583 3016.2498 L 1296.4583 2989.7915 L 1296.4583 2989.7915 L 1269.9999 2989.7915 L 1269.9999 3016.2498 L 1243.5416 3016.2498 L 1217.0833 3016.2498 L 1217.0833 2989.7915 L 1190.6249 2989.7915 L 1190.6249 2989.7915 L 1190.6249 2989.7915 L 1190.6249 2963.3333 L 1190.6249 2963.3333 L 1164.1666 2936.8748 L 1137.7083 2910.4165 L 1137.7083 2883.9583 Q 1137.7083 2857.4998 1005.4166 2513.5415 Q 873.12494 2169.5833 767.2916 1904.9999 Q 661.4583 1640.4166 582.0833 1428.7499 Q 502.7083 1217.0833 370.41666 978.95825 Q 238.12498 714.37494 105.83333 370.41666 z M 1349.3749 2487.0833 Q 1296.4583 2328.3333 1402.2916 2407.7083 Q 1455.2083 2487.0833 1455.2083 2566.4583 Q 1455.2083 2645.8333 1428.7499 2672.2915 Q 1402.2916 2672.2915 1349.3749 2487.0833 z" svg:height="30.162498mm" draw:style-name="style-106" svg:viewBox="0.0 0.0 1666.8749 3016.2498" svg:width="16.668749mm" svg:x="93.92708mm" svg:y="83.60833mm"/>
          <draw:path svg:d="M 661.4583 132.29166 L 687.9166 132.29166 L 714.37494 158.74998 Q 714.37494 185.20833 740.8333 238.12498 L 740.8333 264.5833 L 714.37494 264.5833 Q 714.37494 291.04166 714.37494 291.04166 L 714.37494 291.04166 L 714.37494 291.04166 Q 687.9166 291.04166 661.4583 317.49997 L 661.4583 317.49997 L 608.5416 317.49997 L 529.1666 343.9583 L 449.79166 343.9583 Q 343.9583 343.9583 185.20833 238.12498 L 26.458332 185.20833 L 26.458332 158.74998 L 26.458332 158.74998 L 0.0 132.29166 L 0.0 105.83333 L 26.458332 105.83333 L 79.37499 105.83333 L 79.37499 105.83333 L 79.37499 105.83333 L 105.83333 105.83333 L 105.83333 132.29166 L 158.74998 105.83333 Q 185.20833 79.37499 211.66666 26.458332 Q 211.66666 0.0 343.9583 0.0 Q 476.24997 26.458332 502.7083 52.916664 Q 529.1666 105.83333 608.5416 105.83333 Q 661.4583 132.29166 661.4583 132.29166 z" svg:height="3.439583mm" draw:style-name="style-107" svg:viewBox="0.0 0.0 740.8333 343.9583" svg:width="7.408333mm" svg:x="83.34374mm" svg:y="74.87708mm"/>
          <draw:path svg:d="M 714.37494 0.0 L 714.37494 0.0 L 740.8333 26.458332 Q 793.74994 79.37499 793.74994 79.37499 L 793.74994 105.83333 L 687.9166 132.29166 Q 608.5416 132.29166 608.5416 238.12498 Q 582.0833 343.9583 582.0833 370.41666 L 582.0833 396.87497 L 555.625 396.87497 L 555.625 396.87497 L 529.1666 396.87497 L 502.7083 396.87497 L 502.7083 396.87497 L 476.24997 396.87497 L 476.24997 396.87497 Q 476.24997 396.87497 449.79166 343.9583 Q 423.3333 343.9583 343.9583 291.04166 L 264.5833 238.12498 L 211.66666 264.5833 L 185.20833 264.5833 L 185.20833 291.04166 L 158.74998 343.9583 L 158.74998 396.87497 Q 158.74998 449.79166 132.29166 476.24997 L 132.29166 502.7083 L 132.29166 502.7083 Q 105.83333 502.7083 105.83333 476.24997 L 105.83333 449.79166 L 105.83333 449.79166 L 105.83333 423.3333 L 132.29166 423.3333 L 132.29166 396.87497 L 105.83333 396.87497 L 79.37499 396.87497 L 79.37499 343.9583 L 52.916664 317.49997 L 52.916664 317.49997 L 52.916664 291.04166 L 26.458332 291.04166 L 0.0 291.04166 L 0.0 264.5833 L 0.0 238.12498 L 26.458332 238.12498 L 52.916664 238.12498 L 52.916664 211.66666 L 52.916664 185.20833 L 52.916664 185.20833 L 79.37499 185.20833 L 79.37499 158.74998 L 79.37499 158.74998 L 264.5833 158.74998 Q 476.24997 158.74998 476.24997 132.29166 Q 476.24997 105.83333 582.0833 52.916664 Q 714.37494 26.458332 714.37494 0.0 z" svg:height="5.027083mm" draw:style-name="style-108" svg:viewBox="0.0 0.0 793.74994 502.7083" svg:width="7.9374995mm" svg:x="137.05415mm" svg:y="156.8979mm"/>
          <draw:path svg:d="M 132.29166 79.37499 Q 211.66666 26.458332 238.12498 0.0 Q 264.5833 0.0 132.29166 132.29166 Q 26.458332 291.04166 0.0 264.5833 Q -26.458332 264.5833 0.0 185.20833 Q 26.458332 132.29166 132.29166 79.37499 z" svg:height="2.6458333mm" draw:style-name="style-109" svg:viewBox="0.0 0.0 238.12498 264.5833" svg:width="2.38125mm" svg:x="17.197916mm" svg:y="237.33124mm"/>
          <draw:path svg:d="M 2592.9165 132.29166 L 2592.9165 158.74998 L 2619.3748 158.74998 L 2645.8333 185.20833 L 2645.8333 185.20833 L 2672.2915 185.20833 L 2672.2915 211.66666 Q 2672.2915 238.12498 2698.7498 238.12498 L 2698.7498 238.12498 L 2698.7498 238.12498 Q 2698.7498 238.12498 2725.2083 238.12498 L 2725.2083 238.12498 L 2725.2083 238.12498 L 2725.2083 238.12498 L 2778.1248 238.12498 Q 2857.4998 238.12498 2857.4998 264.5833 L 2883.9583 264.5833 L 2883.9583 291.04166 L 2883.9583 317.49997 L 2883.9583 343.9583 L 2883.9583 370.41666 L 2883.9583 370.41666 L 2883.9583 396.87497 L 2883.9583 396.87497 L 2883.9583 396.87497 L 2857.4998 396.87497 L 2857.4998 396.87497 L 2751.6665 476.24997 Q 2619.3748 555.625 2645.8333 687.9166 Q 2672.2915 820.2083 2645.8333 820.2083 Q 2619.3748 820.2083 2619.3748 846.6666 Q 2619.3748 873.12494 2672.2915 873.12494 Q 2698.7498 873.12494 2698.7498 899.5833 Q 2698.7498 926.0416 2725.2083 926.0416 Q 2778.1248 926.0416 2778.1248 952.49994 Q 2751.6665 978.95825 2725.2083 1005.4166 L 2725.2083 1005.4166 L 2672.2915 1005.4166 Q 2619.3748 1031.875 2539.9998 1137.7083 Q 2460.6248 1243.5416 2460.6248 1243.5416 L 2460.6248 1243.5416 L 2434.1665 1243.5416 L 2434.1665 1243.5416 L 2434.1665 1269.9999 L 2407.7083 1269.9999 L 2407.7083 1269.9999 L 2407.7083 1296.4583 L 2407.7083 1296.4583 L 2407.7083 1296.4583 L 2381.2498 1296.4583 L 2381.2498 1296.4583 L 2381.2498 1322.9166 L 2354.7915 1322.9166 L 2354.7915 1322.9166 L 2354.7915 1349.3749 L 2354.7915 1349.3749 L 2354.7915 1349.3749 L 2328.3333 1349.3749 L 2328.3333 1349.3749 L 2328.3333 1375.8333 L 2301.875 1375.8333 L 2301.875 1375.8333 L 2301.875 1402.2916 L 2460.6248 1455.2083 Q 2619.3748 1508.1249 2672.2915 1561.0416 Q 2725.2083 1613.9583 2751.6665 1640.4166 L 2751.6665 1666.8749 L 2725.2083 1666.8749 L 2725.2083 1666.8749 L 2672.2915 1613.9583 Q 2592.9165 1561.0416 2407.7083 1587.4999 Q 2222.5 1613.9583 2116.6665 1693.3333 Q 2037.2915 1772.7083 2010.8333 1825.6249 Q 1984.3749 1878.5416 1825.6249 1825.6249 Q 1666.8749 1825.6249 1613.9583 1799.1666 Q 1561.0416 1799.1666 1561.0416 1772.7083 Q 1587.4999 1772.7083 1481.6666 1825.6249 Q 1349.3749 1878.5416 1296.4583 1904.9999 Q 1243.5416 1931.4583 1243.5416 1957.9165 Q 1243.5416 1984.3749 1058.3333 2090.2083 Q 873.12494 2196.0415 873.12494 2196.0415 L 873.12494 2196.0415 L 846.6666 2222.5 L 820.2083 2248.9583 L 793.74994 2248.9583 L 767.2916 2248.9583 L 767.2916 2222.5 L 767.2916 2196.0415 L 793.74994 2196.0415 L 793.74994 2196.0415 L 793.74994 2169.5833 L 820.2083 2169.5833 L 820.2083 2169.5833 L 820.2083 2143.125 L 820.2083 2143.125 L 820.2083 2143.125 L 820.2083 2143.125 L 846.6666 2143.125 L 846.6666 2116.6665 L 820.2083 2116.6665 L 820.2083 2116.6665 L 820.2083 2116.6665 L 820.2083 2116.6665 L 820.2083 2090.2083 L 767.2916 2090.2083 L 714.37494 2090.2083 L 714.37494 2063.75 Q 714.37494 2063.75 687.9166 2063.75 L 687.9166 2090.2083 L 687.9166 2090.2083 L 661.4583 2090.2083 L 661.4583 2037.2915 L 661.4583 2010.8333 L 687.9166 2010.8333 L 687.9166 2010.8333 L 687.9166 2010.8333 L 687.9166 2037.2915 L 714.37494 2037.2915 Q 714.37494 2037.2915 767.2916 1984.3749 L 820.2083 1931.4583 L 820.2083 1931.4583 L 820.2083 1931.4583 L 820.2083 1878.5416 L 820.2083 1852.0833 L 820.2083 1825.6249 L 820.2083 1772.7083 L 793.74994 1772.7083 L 767.2916 1772.7083 L 767.2916 1799.1666 L 767.2916 1799.1666 L 740.8333 1799.1666 L 740.8333 1825.6249 L 740.8333 1825.6249 L 714.37494 1825.6249 L 714.37494 1825.6249 L 714.37494 1825.6249 L 714.37494 1852.0833 L 714.37494 1852.0833 L 687.9166 1852.0833 L 687.9166 1878.5416 L 687.9166 1878.5416 L 661.4583 1878.5416 L 661.4583 1878.5416 L 661.4583 1878.5416 L 634.99994 1904.9999 Q 608.5416 1931.4583 582.0833 1931.4583 L 582.0833 1957.9165 L 502.7083 2010.8333 Q 449.79166 2037.2915 423.3333 2037.2915 Q 396.87497 2037.2915 396.87497 2090.2083 L 396.87497 2143.125 L 370.41666 2143.125 Q 343.9583 2143.125 343.9583 2116.6665 Q 343.9583 2090.2083 291.04166 2063.75 Q 238.12498 2037.2915 238.12498 2010.8333 Q 238.12498 1984.3749 211.66666 1984.3749 Q 185.20833 1984.3749 158.74998 2010.8333 L 132.29166 2063.75 L 105.83333 2063.75 L 79.37499 2063.75 L 79.37499 2037.2915 Q 79.37499 2010.8333 79.37499 2010.8333 L 52.916664 1984.3749 L 26.458332 2010.8333 L 26.458332 2010.8333 L 26.458332 1984.3749 L 26.458332 1984.3749 L 0.0 1984.3749 L 0.0 1984.3749 L 0.0 1931.4583 L 26.458332 1904.9999 L 26.458332 1878.5416 L 26.458332 1852.0833 L 52.916664 1852.0833 L 52.916664 1825.6249 L 79.37499 1825.6249 Q 132.29166 1825.6249 185.20833 1746.2499 Q 238.12498 1693.3333 317.49997 1640.4166 Q 423.3333 1561.0416 502.7083 1481.6666 Q 608.5416 1375.8333 687.9166 1349.3749 L 767.2916 1322.9166 L 767.2916 1322.9166 Q 793.74994 1296.4583 793.74994 1296.4583 L 793.74994 1296.4583 L 820.2083 1296.4583 Q 820.2083 1296.4583 820.2083 1269.9999 L 820.2083 1269.9999 L 820.2083 1269.9999 Q 846.6666 1243.5416 873.12494 1243.5416 L 899.5833 1243.5416 L 926.0416 1217.0833 L 952.49994 1190.6249 L 952.49994 1190.6249 L 978.95825 1190.6249 L 978.95825 1190.6249 Q 978.95825 1190.6249 1058.3333 1084.7916 Q 1137.7083 1005.4166 1190.6249 1005.4166 Q 1217.0833 978.95825 1269.9999 926.0416 Q 1322.9166 873.12494 1402.2916 820.2083 Q 1508.1249 767.2916 1666.8749 661.4583 Q 1825.6249 555.625 1904.9999 502.7083 Q 1984.3749 449.79166 2222.5 291.04166 Q 2460.6248 105.83333 2460.6248 79.37499 L 2460.6248 52.916664 L 2513.5415 26.458332 Q 2566.4583 26.458332 2566.4583 0.0 Q 2566.4583 -26.458332 2592.9165 26.458332 Q 2619.3748 105.83333 2592.9165 132.29166 z M 1031.875 1825.6249 Q 1058.3333 1772.7083 1111.25 1772.7083 Q 1164.1666 1772.7083 1137.7083 1825.6249 Q 1111.25 1878.5416 1031.875 1878.5416 Q 978.95825 1878.5416 1031.875 1825.6249 z" svg:height="22.489582mm" draw:style-name="style-110" svg:viewBox="0.0 0.0 2883.9583 2248.9583" svg:width="28.839582mm" svg:x="11.377083mm" svg:y="246.32707mm"/>
          <draw:path svg:d="M 423.3333 0.0 L 476.24997 0.0 L 476.24997 0.0 Q 502.7083 0.0 476.24997 26.458332 Q 476.24997 52.916664 529.1666 79.37499 Q 582.0833 105.83333 608.5416 158.74998 Q 634.99994 185.20833 634.99994 185.20833 Q 634.99994 211.66666 661.4583 211.66666 L 687.9166 211.66666 L 661.4583 317.49997 Q 634.99994 449.79166 582.0833 502.7083 Q 529.1666 582.0833 476.24997 582.0833 L 449.79166 582.0833 L 476.24997 634.99994 Q 529.1666 687.9166 529.1666 714.37494 L 529.1666 740.8333 L 555.625 740.8333 L 555.625 740.8333 L 555.625 767.2916 L 582.0833 767.2916 L 608.5416 793.74994 Q 661.4583 820.2083 661.4583 846.6666 Q 661.4583 873.12494 687.9166 873.12494 Q 714.37494 873.12494 740.8333 899.5833 Q 767.2916 952.49994 846.6666 899.5833 Q 952.49994 873.12494 978.95825 952.49994 Q 1005.4166 1058.3333 1031.875 1058.3333 L 1058.3333 1058.3333 L 1058.3333 1111.25 Q 1058.3333 1190.6249 978.95825 1217.0833 Q 899.5833 1217.0833 926.0416 1428.7499 Q 952.49994 1640.4166 952.49994 1772.7083 Q 952.49994 1904.9999 1005.4166 2116.6665 Q 1058.3333 2354.7915 1111.25 2460.6248 Q 1164.1666 2566.4583 1164.1666 2645.8333 Q 1164.1666 2751.6665 1164.1666 2804.5833 Q 1190.6249 2857.4998 1217.0833 2857.4998 Q 1243.5416 2857.4998 1243.5416 2883.9583 L 1217.0833 2910.4165 L 1217.0833 2963.3333 L 1217.0833 2989.7915 L 1243.5416 2989.7915 L 1243.5416 3016.2498 L 1243.5416 3016.2498 L 1269.9999 3016.2498 L 1269.9999 3016.2498 L 1269.9999 3016.2498 L 1269.9999 3042.7083 L 1269.9999 3042.7083 L 1296.4583 3069.1665 L 1296.4583 3095.6248 L 1269.9999 3095.6248 L 1243.5416 3069.1665 L 1243.5416 3069.1665 L 1217.0833 3069.1665 L 1217.0833 3069.1665 L 1217.0833 3069.1665 L 1217.0833 3042.7083 L 1217.0833 3042.7083 L 1190.6249 3016.2498 Q 1164.1666 2989.7915 1164.1666 2989.7915 Q 1164.1666 3016.2498 1137.7083 2963.3333 Q 1111.25 2936.8748 1111.25 2963.3333 Q 1111.25 2989.7915 1084.7916 2989.7915 Q 1058.3333 2989.7915 1058.3333 3016.2498 Q 1058.3333 3042.7083 1031.875 3016.2498 Q 1005.4166 2963.3333 978.95825 2963.3333 Q 952.49994 2963.3333 952.49994 3016.2498 Q 952.49994 3042.7083 926.0416 3069.1665 L 899.5833 3069.1665 L 873.12494 3069.1665 L 873.12494 3069.1665 L 873.12494 3095.6248 L 846.6666 3095.6248 L 846.6666 3069.1665 L 846.6666 3016.2498 L 820.2083 3016.2498 L 793.74994 3016.2498 L 793.74994 2963.3333 Q 793.74994 2936.8748 767.2916 2857.4998 Q 740.8333 2751.6665 714.37494 2751.6665 Q 687.9166 2751.6665 687.9166 2698.7498 L 661.4583 2645.8333 L 661.4583 2592.9165 Q 634.99994 2539.9998 634.99994 2513.5415 Q 608.5416 2487.0833 582.0833 2328.3333 Q 529.1666 2196.0415 529.1666 2169.5833 Q 502.7083 2116.6665 396.87497 1666.8749 Q 317.49997 1217.0833 158.74998 846.6666 L 0.0 449.79166 L 0.0 423.3333 L 0.0 396.87497 L 0.0 396.87497 L 0.0 396.87497 L 26.458332 396.87497 L 26.458332 423.3333 L 52.916664 423.3333 L 79.37499 423.3333 L 79.37499 396.87497 L 105.83333 396.87497 L 105.83333 396.87497 L 105.83333 423.3333 L 132.29166 423.3333 L 158.74998 423.3333 L 185.20833 396.87497 L 211.66666 396.87497 L 211.66666 370.41666 Q 211.66666 317.49997 211.66666 264.5833 L 211.66666 211.66666 L 185.20833 211.66666 L 185.20833 211.66666 L 211.66666 185.20833 L 238.12498 185.20833 L 264.5833 211.66666 Q 264.5833 264.5833 291.04166 291.04166 L 317.49997 317.49997 L 317.49997 291.04166 L 317.49997 264.5833 L 343.9583 264.5833 L 343.9583 264.5833 L 343.9583 238.12498 L 317.49997 238.12498 L 317.49997 211.66666 Q 317.49997 185.20833 343.9583 158.74998 Q 370.41666 158.74998 370.41666 105.83333 Q 370.41666 26.458332 423.3333 0.0 z" svg:height="30.95625mm" draw:style-name="style-111" svg:viewBox="0.0 0.0 1296.4583 3095.6248" svg:width="12.964582mm" svg:x="105.83333mm" svg:y="109.53749mm"/>
          <draw:path svg:d="M 26.458332 0.0 L 26.458332 0.0 L 52.916664 0.0 L 79.37499 0.0 L 79.37499 0.0 L 105.83333 0.0 L 105.83333 0.0 L 105.83333 0.0 L 105.83333 26.458332 L 132.29166 26.458332 L 132.29166 26.458332 Q 132.29166 52.916664 158.74998 52.916664 L 158.74998 52.916664 L 158.74998 52.916664 Q 158.74998 52.916664 158.74998 79.37499 L 185.20833 79.37499 L 211.66666 211.66666 Q 211.66666 317.49997 238.12498 317.49997 L 238.12498 317.49997 L 238.12498 317.49997 Q 238.12498 317.49997 158.74998 317.49997 L 105.83333 317.49997 L 105.83333 317.49997 Q 79.37499 317.49997 52.916664 264.5833 Q 0.0 211.66666 0.0 105.83333 L 0.0 0.0 L 0.0 0.0 L 0.0 0.0 L 26.458332 0.0 z" svg:height="3.1749997mm" draw:style-name="style-112" svg:viewBox="0.0 0.0 238.12498 317.49997" svg:width="2.38125mm" svg:x="89.95833mm" svg:y="61.9125mm"/>
          <draw:path svg:d="M 291.04166 661.4583 L 105.83333 661.4583 L 105.83333 634.99994 L 105.83333 608.5416 L 79.37499 608.5416 L 52.916664 608.5416 L 52.916664 582.0833 L 52.916664 582.0833 L 26.458332 582.0833 L 26.458332 555.625 L 26.458332 555.625 L 0.0 555.625 L 0.0 555.625 L 0.0 555.625 L 52.916664 555.625 L 132.29166 555.625 L 185.20833 555.625 Q 238.12498 555.625 264.5833 555.625 Q 317.49997 555.625 476.24997 476.24997 L 634.99994 396.87497 L 661.4583 396.87497 L 661.4583 396.87497 L 661.4583 370.41666 L 687.9166 370.41666 L 687.9166 370.41666 L 687.9166 343.9583 L 687.9166 343.9583 L 687.9166 343.9583 L 714.37494 343.9583 L 714.37494 343.9583 L 714.37494 317.49997 L 740.8333 317.49997 L 740.8333 317.49997 L 740.8333 291.04166 L 740.8333 291.04166 L 740.8333 291.04166 L 767.2916 291.04166 L 767.2916 291.04166 L 767.2916 264.5833 L 793.74994 264.5833 L 793.74994 264.5833 L 793.74994 238.12498 L 793.74994 238.12498 L 793.74994 238.12498 L 793.74994 211.66666 L 793.74994 185.20833 L 793.74994 185.20833 L 793.74994 185.20833 L 793.74994 158.74998 L 793.74994 158.74998 L 793.74994 132.29166 L 793.74994 105.83333 L 899.5833 105.83333 Q 978.95825 79.37499 1005.4166 52.916664 L 1058.3333 26.458332 L 1084.7916 0.0 Q 1111.25 -26.458332 1111.25 26.458332 Q 1111.25 79.37499 1058.3333 105.83333 Q 1005.4166 132.29166 1031.875 211.66666 Q 1058.3333 291.04166 952.49994 343.9583 Q 846.6666 370.41666 740.8333 476.24997 Q 608.5416 555.625 529.1666 608.5416 Q 476.24997 661.4583 291.04166 661.4583 z" svg:height="6.614583mm" draw:style-name="style-113" svg:viewBox="0.0 0.0 1111.25 661.4583" svg:width="11.112499mm" svg:x="34.925mm" svg:y="274.3729mm"/>
          <draw:path svg:d="M 291.04166 0.0 L 317.49997 0.0 L 317.49997 52.916664 L 317.49997 105.83333 L 343.9583 105.83333 L 343.9583 132.29166 L 343.9583 132.29166 L 370.41666 132.29166 L 343.9583 185.20833 Q 317.49997 238.12498 317.49997 264.5833 L 317.49997 264.5833 L 317.49997 264.5833 Q 317.49997 264.5833 291.04166 291.04166 Q 291.04166 343.9583 211.66666 343.9583 Q 158.74998 343.9583 105.83333 291.04166 L 52.916664 264.5833 L 52.916664 238.12498 L 52.916664 238.12498 L 26.458332 238.12498 L 26.458332 238.12498 L 26.458332 211.66666 L 0.0 211.66666 L 0.0 185.20833 L 0.0 158.74998 L 26.458332 132.29166 L 26.458332 79.37499 L 52.916664 79.37499 Q 105.83333 79.37499 105.83333 52.916664 L 105.83333 52.916664 L 211.66666 26.458332 Q 291.04166 -26.458332 291.04166 0.0 z" svg:height="3.439583mm" draw:style-name="style-114" svg:viewBox="0.0 0.0 370.41666 343.9583" svg:width="3.7041664mm" svg:x="75.14166mm" svg:y="40.481247mm"/>
          <draw:path svg:d="M 396.87497 185.20833 L 396.87497 211.66666 L 370.41666 211.66666 L 370.41666 211.66666 L 370.41666 211.66666 L 343.9583 211.66666 L 264.5833 211.66666 L 185.20833 211.66666 L 185.20833 185.20833 Q 158.74998 185.20833 158.74998 185.20833 Q 158.74998 211.66666 132.29166 185.20833 Q 105.83333 158.74998 79.37499 185.20833 L 52.916664 211.66666 L 52.916664 158.74998 Q 52.916664 132.29166 26.458332 105.83333 L 0.0 105.83333 L 105.83333 79.37499 Q 211.66666 52.916664 211.66666 26.458332 Q 211.66666 0.0 238.12498 0.0 Q 264.5833 0.0 264.5833 52.916664 Q 238.12498 132.29166 317.49997 158.74998 Q 396.87497 158.74998 396.87497 185.20833 z" svg:height="2.1166666mm" draw:style-name="style-115" svg:viewBox="0.0 0.0 396.87497 211.66666" svg:width="3.9687498mm" svg:x="119.06249mm" svg:y="168.80415mm"/>
          <draw:path svg:d="M 396.87497 0.0 L 423.3333 0.0 L 423.3333 0.0 Q 449.79166 0.0 449.79166 26.458332 L 449.79166 26.458332 L 449.79166 26.458332 Q 449.79166 52.916664 423.3333 52.916664 L 423.3333 52.916664 L 396.87497 52.916664 L 396.87497 52.916664 L 396.87497 79.37499 Q 396.87497 79.37499 370.41666 79.37499 L 370.41666 79.37499 L 370.41666 79.37499 L 370.41666 105.83333 L 343.9583 105.83333 Q 343.9583 132.29166 343.9583 132.29166 L 343.9583 132.29166 L 343.9583 132.29166 Q 317.49997 132.29166 264.5833 158.74998 L 211.66666 185.20833 L 185.20833 185.20833 Q 132.29166 185.20833 79.37499 132.29166 L 0.0 105.83333 L 0.0 79.37499 Q 0.0 52.916664 26.458332 52.916664 L 52.916664 52.916664 L 238.12498 26.458332 Q 396.87497 26.458332 396.87497 0.0 z" svg:height="1.8520832mm" draw:style-name="style-116" svg:viewBox="0.0 0.0 449.79166 185.20833" svg:width="4.497916mm" svg:x="92.33958mm" svg:y="61.118748mm"/>
          <draw:path svg:d="M 52.916664 52.916664 L 132.29166 0.0 L 264.5833 0.0 Q 423.3333 26.458332 608.5416 132.29166 Q 820.2083 264.5833 820.2083 264.5833 L 820.2083 264.5833 L 820.2083 264.5833 Q 820.2083 264.5833 846.6666 291.04166 L 846.6666 291.04166 L 846.6666 291.04166 Q 846.6666 317.49997 846.6666 317.49997 L 820.2083 317.49997 L 793.74994 317.49997 Q 767.2916 317.49997 767.2916 291.04166 Q 740.8333 291.04166 529.1666 185.20833 Q 317.49997 105.83333 238.12498 105.83333 Q 158.74998 158.74998 132.29166 185.20833 L 105.83333 238.12498 L 105.83333 264.5833 L 105.83333 291.04166 L 52.916664 291.04166 L 26.458332 264.5833 L 26.458332 264.5833 L 0.0 264.5833 L 0.0 264.5833 L 0.0 264.5833 L 0.0 238.12498 L 0.0 238.12498 L 0.0 185.20833 Q 0.0 132.29166 52.916664 52.916664 z" svg:height="3.1749997mm" draw:style-name="style-117" svg:viewBox="0.0 0.0 846.6666 317.49997" svg:width="8.466666mm" svg:x="119.59166mm" svg:y="136.525mm"/>
          <draw:path svg:d="M 687.9166 0.0 L 687.9166 0.0 L 634.99994 185.20833 Q 582.0833 343.9583 449.79166 449.79166 Q 343.9583 555.625 238.12498 555.625 L 105.83333 555.625 L 52.916664 529.1666 L 0.0 529.1666 L 0.0 529.1666 L 0.0 502.7083 L 79.37499 502.7083 L 185.20833 502.7083 L 238.12498 476.24997 Q 291.04166 449.79166 264.5833 449.79166 Q 238.12498 423.3333 264.5833 396.87497 Q 291.04166 396.87497 317.49997 291.04166 Q 343.9583 211.66666 370.41666 211.66666 Q 396.87497 211.66666 396.87497 185.20833 Q 396.87497 132.29166 423.3333 132.29166 Q 449.79166 132.29166 449.79166 79.37499 L 449.79166 26.458332 L 555.625 26.458332 Q 661.4583 26.458332 661.4583 0.0 Q 661.4583 0.0 687.9166 0.0 z" svg:height="5.5562496mm" draw:style-name="style-118" svg:viewBox="0.0 0.0 687.9166 555.625" svg:width="6.879166mm" svg:x="58.47291mm" svg:y="237.8604mm"/>
          <draw:path svg:d="M 105.83333 0.0 L 132.29166 26.458332 L 132.29166 26.458332 L 132.29166 26.458332 L 132.29166 26.458332 L 158.74998 26.458332 L 158.74998 26.458332 L 185.20833 26.458332 L 185.20833 79.37499 L 185.20833 105.83333 L 211.66666 105.83333 L 211.66666 132.29166 L 238.12498 132.29166 L 238.12498 132.29166 L 238.12498 158.74998 Q 238.12498 185.20833 264.5833 185.20833 L 264.5833 185.20833 L 264.5833 185.20833 Q 264.5833 185.20833 291.04166 211.66666 L 291.04166 211.66666 L 291.04166 211.66666 Q 291.04166 238.12498 291.04166 238.12498 L 317.49997 238.12498 L 317.49997 238.12498 Q 317.49997 238.12498 343.9583 264.5833 L 343.9583 264.5833 L 343.9583 291.04166 Q 343.9583 343.9583 317.49997 396.87497 L 317.49997 423.3333 L 264.5833 423.3333 L 211.66666 449.79166 L 211.66666 449.79166 L 211.66666 449.79166 L 185.20833 449.79166 Q 132.29166 449.79166 132.29166 423.3333 L 132.29166 396.87497 L 105.83333 396.87497 Q 105.83333 396.87497 79.37499 370.41666 Q 52.916664 343.9583 26.458332 211.66666 L 0.0 52.916664 L 0.0 52.916664 L 26.458332 52.916664 L 52.916664 26.458332 Q 105.83333 -26.458332 105.83333 0.0 z" svg:height="4.497916mm" draw:style-name="style-119" svg:viewBox="0.0 0.0 343.9583 449.79166" svg:width="3.439583mm" svg:x="135.73125mm" svg:y="160.0729mm"/>
          <draw:path svg:d="M 26.458332 0.0 L 26.458332 0.0 L 52.916664 26.458332 Q 79.37499 52.916664 105.83333 52.916664 L 105.83333 79.37499 L 211.66666 132.29166 Q 317.49997 185.20833 423.3333 158.74998 Q 529.1666 132.29166 555.625 132.29166 Q 555.625 132.29166 582.0833 105.83333 L 608.5416 105.83333 L 608.5416 132.29166 Q 608.5416 185.20833 634.99994 185.20833 Q 661.4583 185.20833 661.4583 211.66666 L 661.4583 211.66666 L 661.4583 211.66666 Q 661.4583 238.12498 661.4583 238.12498 Q 661.4583 238.12498 634.99994 238.12498 L 582.0833 264.5833 L 555.625 238.12498 Q 529.1666 238.12498 476.24997 238.12498 Q 423.3333 264.5833 423.3333 291.04166 Q 423.3333 317.49997 396.87497 343.9583 Q 343.9583 343.9583 343.9583 423.3333 Q 343.9583 502.7083 343.9583 555.625 L 343.9583 582.0833 L 317.49997 582.0833 L 291.04166 608.5416 L 238.12498 608.5416 L 211.66666 608.5416 L 211.66666 582.0833 L 185.20833 582.0833 L 185.20833 582.0833 L 185.20833 555.625 L 185.20833 555.625 L 185.20833 555.625 L 158.74998 555.625 L 158.74998 555.625 L 105.83333 529.1666 L 52.916664 529.1666 L 52.916664 502.7083 L 79.37499 476.24997 L 79.37499 449.79166 Q 79.37499 423.3333 105.83333 423.3333 Q 132.29166 396.87497 132.29166 343.9583 Q 132.29166 291.04166 105.83333 211.66666 Q 52.916664 132.29166 26.458332 132.29166 L 0.0 132.29166 L 0.0 79.37499 Q 26.458332 0.0 26.458332 0.0 z" svg:height="6.0854163mm" draw:style-name="style-120" svg:viewBox="0.0 0.0 661.4583 608.5416" svg:width="6.614583mm" svg:x="146.84373mm" svg:y="166.95207mm"/>
          <draw:path svg:d="M 264.5833 0.0 L 343.9583 0.0 L 396.87497 26.458332 Q 449.79166 52.916664 476.24997 52.916664 L 502.7083 52.916664 L 634.99994 105.83333 Q 740.8333 185.20833 793.74994 238.12498 Q 793.74994 291.04166 820.2083 291.04166 L 820.2083 291.04166 L 820.2083 343.9583 Q 846.6666 396.87497 846.6666 396.87497 L 846.6666 396.87497 L 846.6666 423.3333 Q 846.6666 476.24997 820.2083 476.24997 L 820.2083 502.7083 L 793.74994 502.7083 L 793.74994 502.7083 L 793.74994 502.7083 Q 793.74994 502.7083 767.2916 529.1666 L 767.2916 529.1666 L 687.9166 529.1666 Q 582.0833 529.1666 555.625 502.7083 Q 529.1666 502.7083 529.1666 555.625 Q 529.1666 608.5416 396.87497 582.0833 L 264.5833 582.0833 L 211.66666 555.625 L 185.20833 529.1666 L 185.20833 529.1666 L 158.74998 529.1666 L 185.20833 582.0833 Q 211.66666 634.99994 211.66666 661.4583 L 211.66666 661.4583 L 238.12498 687.9166 L 238.12498 714.37494 L 211.66666 714.37494 L 185.20833 687.9166 L 185.20833 687.9166 L 158.74998 687.9166 L 158.74998 687.9166 L 158.74998 687.9166 L 158.74998 661.4583 L 158.74998 661.4583 L 132.29166 634.99994 L 105.83333 608.5416 L 105.83333 608.5416 L 105.83333 582.0833 L 79.37499 582.0833 L 52.916664 582.0833 L 26.458332 555.625 L 0.0 555.625 L 0.0 555.625 L 0.0 529.1666 L 52.916664 529.1666 Q 79.37499 529.1666 132.29166 449.79166 Q 211.66666 370.41666 211.66666 291.04166 Q 211.66666 211.66666 185.20833 105.83333 Q 185.20833 0.0 264.5833 0.0 z" svg:height="7.1437497mm" draw:style-name="style-121" svg:viewBox="0.0 0.0 846.6666 714.37494" svg:width="8.466666mm" svg:x="106.362495mm" svg:y="143.40416mm"/>
          <draw:path svg:d="M 6826.2495 52.916664 L 7223.1245 52.916664 L 7223.1245 79.37499 L 7223.1245 79.37499 L 7196.6665 79.37499 L 7196.6665 79.37499 L 7196.6665 105.83333 L 7170.208 105.83333 L 7170.208 105.83333 L 7170.208 132.29166 L 7143.7495 132.29166 L 7117.2915 132.29166 L 7117.2915 158.74998 L 7117.2915 185.20833 L 7143.7495 185.20833 L 7143.7495 185.20833 L 7223.1245 238.12498 Q 7276.0415 291.04166 7223.1245 291.04166 Q 7170.208 317.49997 7223.1245 449.79166 Q 7276.0415 608.5416 7302.4995 687.9166 Q 7328.958 767.2916 7381.8745 767.2916 Q 7434.7915 767.2916 7434.7915 793.74994 Q 7434.7915 820.2083 7487.708 820.2083 Q 7540.6245 846.6666 7540.6245 873.12494 Q 7540.6245 926.0416 7593.5415 926.0416 Q 7646.458 926.0416 7672.9165 873.12494 Q 7699.3745 846.6666 7699.3745 873.12494 Q 7699.3745 926.0416 7725.833 952.49994 L 7725.833 978.95825 L 7752.291 978.95825 L 7778.7495 978.95825 L 7805.208 899.5833 Q 7805.208 820.2083 7831.666 793.74994 L 7858.1245 767.2916 L 7858.1245 740.8333 L 7858.1245 714.37494 L 7884.583 714.37494 L 7911.041 714.37494 L 7911.041 687.9166 L 7911.041 661.4583 L 7937.4995 687.9166 L 7963.958 714.37494 L 7963.958 740.8333 L 7963.958 767.2916 L 7937.4995 793.74994 L 7937.4995 820.2083 L 7911.041 820.2083 L 7858.1245 820.2083 L 7911.041 846.6666 Q 7937.4995 873.12494 7937.4995 899.5833 Q 7937.4995 926.0416 8016.8745 899.5833 Q 8096.2495 873.12494 8069.791 899.5833 Q 8069.791 926.0416 8043.333 952.49994 Q 8016.8745 952.49994 8016.8745 978.95825 Q 8016.8745 1005.4166 8043.333 1005.4166 L 8069.791 1031.875 L 8043.333 1031.875 Q 8016.8745 1058.3333 8016.8745 1137.7083 Q 8043.333 1243.5416 8096.2495 1243.5416 Q 8122.708 1243.5416 8175.6245 1243.5416 Q 8202.083 1243.5416 8228.541 1243.5416 L 8281.458 1243.5416 L 8281.458 1349.3749 Q 8281.458 1455.2083 8281.458 1534.5833 Q 8307.916 1613.9583 8281.458 1640.4166 Q 8255.0 1640.4166 8228.541 1719.7916 Q 8228.541 1799.1666 8175.6245 1772.7083 Q 8096.2495 1772.7083 8096.2495 1878.5416 Q 8069.791 1984.3749 8096.2495 2037.2915 Q 8122.708 2090.2083 8122.708 2143.125 Q 8149.166 2196.0415 8122.708 2196.0415 Q 8096.2495 2196.0415 8096.2495 2222.5 Q 8096.2495 2248.9583 8122.708 2248.9583 Q 8149.166 2248.9583 8122.708 2460.6248 Q 8069.791 2698.7498 8043.333 2725.2083 Q 8016.8745 2725.2083 8016.8745 2831.0415 Q 8016.8745 2910.4165 8069.791 2963.3333 Q 8149.166 3042.7083 8175.6245 3016.2498 Q 8228.541 3016.2498 8281.458 3148.5415 Q 8334.375 3280.8333 8334.375 3307.2915 L 8334.375 3333.7498 L 8360.833 3413.1248 L 8387.291 3466.0415 L 8387.291 3466.0415 L 8387.291 3466.0415 L 8387.291 3492.4998 L 8387.291 3492.4998 L 8413.75 3466.0415 L 8440.208 3439.5833 L 8440.208 3333.7498 Q 8440.208 3227.9165 8413.75 3174.9998 L 8387.291 3122.0833 L 8360.833 3095.6248 Q 8334.375 3095.6248 8334.375 3069.1665 Q 8334.375 3042.7083 8387.291 3042.7083 L 8440.208 3042.7083 L 8466.666 3042.7083 L 8493.125 3042.7083 L 8493.125 3042.7083 L 8493.125 3042.7083 L 8519.583 3016.2498 L 8546.041 2989.7915 L 8546.041 3016.2498 L 8546.041 3042.7083 L 8572.5 3069.1665 L 8598.958 3095.6248 L 8598.958 3174.9998 Q 8625.416 3254.3748 8651.875 3280.8333 Q 8678.333 3280.8333 8678.333 3386.6665 Q 8678.333 3492.4998 8704.791 3518.9583 Q 8757.708 3518.9583 8810.625 3545.4165 L 8837.083 3571.8748 L 8837.083 3571.8748 L 8810.625 3571.8748 L 8757.708 3598.3333 Q 8678.333 3624.7915 8651.875 3677.7083 Q 8651.875 3757.0833 8678.333 3757.0833 Q 8704.791 3757.0833 8704.791 3783.5415 Q 8704.791 3836.4583 8678.333 3836.4583 Q 8651.875 3836.4583 8651.875 3889.3748 Q 8678.333 3942.2915 8704.791 3968.7498 Q 8731.25 3968.7498 8704.791 4048.1248 Q 8651.875 4153.958 8704.791 4259.7915 Q 8757.708 4365.625 8784.166 4577.2915 Q 8810.625 4788.958 8837.083 4788.958 Q 8863.541 4788.958 8863.541 4868.333 Q 8863.541 4947.708 8837.083 4974.1665 Q 8810.625 4974.1665 8810.625 5027.083 Q 8810.625 5079.9995 8863.541 5079.9995 Q 8942.916 5079.9995 8942.916 5106.458 Q 8942.916 5132.9165 8916.458 5132.9165 Q 8890.0 5132.9165 8890.0 5159.3745 Q 8863.541 5185.833 8863.541 5159.3745 Q 8863.541 5106.458 8863.541 5185.833 Q 8863.541 5265.208 8916.458 5371.0415 Q 8969.375 5476.8745 8995.833 5582.708 Q 8995.833 5688.5415 8969.375 5714.9995 Q 8969.375 5741.458 8969.375 5767.9165 Q 8995.833 5794.3745 9048.75 5847.2915 Q 9101.666 5847.2915 9128.125 5873.7495 Q 9128.125 5900.208 9181.041 5900.208 Q 9233.958 5926.6665 9286.875 6058.958 Q 9339.791 6191.2495 9366.249 6191.2495 Q 9392.708 6191.2495 9392.708 6244.1665 Q 9419.166 6270.6245 9498.541 6323.5415 Q 9577.916 6349.9995 9577.916 6376.458 Q 9577.916 6429.3745 9604.374 6429.3745 Q 9630.833 6429.3745 9630.833 6508.7495 Q 9630.833 6588.1245 9604.374 6588.1245 Q 9577.916 6588.1245 9604.374 6641.0415 Q 9604.374 6720.4165 9551.458 6746.8745 Q 9498.541 6746.8745 9498.541 6799.7915 Q 9524.999 6826.2495 9498.541 6826.2495 Q 9472.083 6852.708 9498.541 6852.708 Q 9524.999 6852.708 9498.541 7011.458 Q 9445.624 7143.7495 9392.708 7170.208 Q 9339.791 7223.1245 9339.791 7328.958 Q 9313.333 7434.7915 9286.875 7434.7915 L 9233.958 7434.7915 L 9260.416 7461.2495 L 9286.875 7487.708 L 9366.249 7461.2495 Q 9445.624 7434.7915 9472.083 7434.7915 L 9498.541 7434.7915 L 9498.541 7408.333 L 9498.541 7408.333 L 9524.999 7355.4165 L 9524.999 7302.4995 L 9551.458 7302.4995 L 9577.916 7302.4995 L 9577.916 7328.958 L 9551.458 7355.4165 L 9551.458 7355.4165 L 9551.458 7381.8745 L 9551.458 7381.8745 L 9551.458 7381.8745 L 9551.458 7434.7915 L 9551.458 7514.1665 L 9551.458 7514.1665 L 9551.458 7540.6245 L 9551.458 7540.6245 L 9551.458 7540.6245 L 9524.999 7540.6245 L 9524.999 7540.6245 L 9524.999 7567.083 L 9498.541 7567.083 L 9498.541 7567.083 L 9498.541 7593.5415 L 9472.083 7646.458 Q 9445.624 7699.3745 9472.083 7699.3745 Q 9498.541 7699.3745 9498.541 7725.833 Q 9498.541 7752.291 9472.083 7778.7495 L 9445.624 7805.208 L 9445.624 7858.1245 L 9445.624 7911.041 L 9366.249 7937.4995 Q 9286.875 7963.958 9233.958 8069.791 Q 9181.041 8149.166 9207.5 8228.541 Q 9233.958 8334.375 9207.5 8413.75 L 9207.5 8493.125 L 9233.958 8493.125 L 9260.416 8493.125 L 9260.416 8546.041 L 9286.875 8572.5 L 9286.875 8572.5 L 9286.875 8546.041 L 9286.875 8546.041 L 9286.875 8546.041 L 9313.333 8546.041 L 9313.333 8546.041 L 9339.791 8519.583 L 9366.249 8493.125 L 9472.083 8493.125 Q 9577.916 8466.666 9577.916 8440.208 Q 9577.916 8413.75 9604.374 8413.75 Q 9657.291 8413.75 9657.291 8387.291 Q 9657.291 8360.833 9710.208 8334.375 Q 9763.124 8334.375 9763.124 8281.458 Q 9789.583 8228.541 9842.499 8202.083 Q 9921.874 8175.6245 9921.874 8122.708 Q 9921.874 8096.2495 9974.791 8096.2495 L 10027.708 8122.708 L 10054.166 8122.708 L 10080.624 8122.708 L 10133.541 8149.166 L 10159.999 8175.6245 L 10159.999 8175.6245 L 10186.458 8175.6245 L 10186.458 8175.6245 L 10186.458 8175.6245 L 10186.458 8202.083 L 10186.458 8202.083 L 10212.916 8202.083 L 10212.916 8228.541 L 10212.916 8228.541 L 10239.374 8228.541 L 10239.374 8228.541 L 10239.374 8228.541 L 10239.374 8255.0 L 10239.374 8255.0 L 10265.833 8255.0 L 10265.833 8281.458 L 10292.291 8281.458 L 10292.291 8281.458 L 10292.291 8757.708 Q 10292.291 9260.416 10318.749 9313.333 Q 10345.208 9392.708 10318.749 9392.708 Q 10292.291 9392.708 10318.749 9683.749 Q 10345.208 9974.791 10424.583 10186.458 Q 10503.958 10424.583 10556.874 10398.124 Q 10636.249 10398.124 10662.708 10662.708 Q 10715.624 10900.833 10715.624 11403.541 Q 10715.624 11932.708 10689.166 12197.291 Q 10662.708 12488.333 10662.708 13573.124 Q 10662.708 14684.374 10662.708 14684.374 L 10662.708 14684.374 L 10662.708 14684.374 Q 10662.708 14657.916 10636.249 14631.458 Q 10609.791 14631.458 10556.874 14631.458 Q 10530.416 14631.458 10477.499 14737.291 L 10451.041 14816.666 L 10477.499 15160.624 Q 10530.416 15478.124 10556.874 15557.499 Q 10556.874 15636.874 10583.333 15583.957 Q 10609.791 15557.499 10609.791 15557.499 L 10609.791 15557.499 L 10609.791 15689.791 Q 10636.249 15795.624 10662.708 15795.624 Q 10689.166 15795.624 10689.166 15848.541 Q 10689.166 15874.999 10662.708 15874.999 Q 10636.249 15874.999 10636.249 16007.291 Q 10609.791 16139.582 10609.791 16536.457 L 10609.791 16959.791 L 10636.249 17012.707 L 10662.708 17092.082 L 10662.708 17012.707 L 10662.708 16933.332 L 10689.166 16986.25 L 10715.624 17039.166 L 10715.624 17991.666 Q 10715.624 18944.166 10689.166 19288.123 L 10662.708 19658.541 L 10662.708 19711.457 L 10662.708 19764.373 L 10636.249 19632.082 L 10609.791 19499.791 L 10609.791 19658.541 Q 10609.791 19817.291 10583.333 19949.582 L 10583.333 20081.873 L 10556.874 20081.873 Q 10556.874 20055.416 10503.958 20134.791 Q 10451.041 20240.623 10424.583 20425.832 Q 10398.124 20611.041 10424.583 20716.873 Q 10451.041 20796.248 10451.041 20822.707 L 10451.041 20875.623 L 10424.583 20928.541 L 10424.583 20954.998 L 10398.124 20954.998 L 10371.666 20928.541 L 10371.666 20928.541 L 10345.208 20928.541 L 10345.208 20875.623 L 10345.208 20849.166 L 10318.749 20849.166 L 10318.749 20875.623 L 10318.749 20875.623 L 10292.291 20875.623 L 10292.291 20875.623 L 10292.291 20875.623 L 10292.291 20902.082 L 10292.291 20902.082 L 10265.833 20928.541 L 10265.833 20981.457 L 10239.374 20981.457 L 10212.916 20981.457 L 10212.916 21007.916 L 10186.458 21034.373 L 10186.458 20981.457 L 10186.458 20954.998 L 10212.916 20875.623 Q 10239.374 20822.707 10239.374 20822.707 Q 10239.374 20796.248 10212.916 20690.416 L 10186.458 20584.582 L 10186.458 20478.748 L 10186.458 20372.916 L 10186.458 20399.373 L 10186.458 20425.832 L 10159.999 20425.832 L 10133.541 20452.291 L 10133.541 20452.291 L 10133.541 20452.291 L 10133.541 20452.291 Q 10133.541 20478.748 10133.541 20531.666 L 10133.541 20584.582 L 10107.083 20584.582 L 10107.083 20611.041 L 10080.624 20611.041 L 10080.624 20611.041 L 10080.624 20584.582 L 10080.624 20584.582 L 10080.624 20558.123 L 10080.624 20531.666 L 10080.624 20531.666 L 10080.624 20505.207 L 10080.624 20505.207 L 10080.624 20505.207 L 10080.624 20452.291 Q 10080.624 20425.832 10080.624 20346.457 Q 10080.624 20293.541 10027.708 20293.541 Q 10001.249 20293.541 10001.249 20267.082 L 10001.249 20240.623 L 9974.791 20240.623 Q 9921.874 20240.623 9921.874 20187.707 L 9921.874 20161.248 L 9868.958 20161.248 L 9816.041 20161.248 L 9763.124 20240.623 Q 9710.208 20346.457 9657.291 20346.457 Q 9577.916 20346.457 9577.916 20505.207 Q 9551.458 20637.498 9551.458 20716.873 Q 9498.541 20796.248 9498.541 20822.707 L 9498.541 20875.623 L 9472.083 20902.082 L 9445.624 20928.541 L 9445.624 20928.541 L 9445.624 20928.541 L 9445.624 20954.998 L 9445.624 20954.998 L 9419.166 20954.998 L 9419.166 20981.457 L 9339.791 20981.457 Q 9286.875 20981.457 9233.958 20928.541 Q 9207.5 20875.623 9181.041 20849.166 Q 9181.041 20822.707 9075.208 20822.707 L 8969.375 20822.707 L 8969.375 20822.707 L 8969.375 20822.707 L 8942.916 20822.707 L 8942.916 20822.707 L 8916.458 20849.166 L 8890.0 20875.623 L 8890.0 20875.623 L 8863.541 20875.623 L 8863.541 20822.707 L 8863.541 20769.791 L 8890.0 20769.791 L 8890.0 20769.791 L 8942.916 20743.332 Q 8995.833 20716.873 9048.75 20716.873 L 9101.666 20716.873 L 9101.666 20716.873 L 9128.125 20716.873 L 9128.125 20716.873 L 9128.125 20716.873 L 9128.125 20690.416 L 9128.125 20690.416 L 9154.583 20690.416 L 9154.583 20716.873 L 9154.583 20716.873 L 9181.041 20716.873 L 9181.041 20690.416 L 9181.041 20663.957 L 9154.583 20663.957 L 9154.583 20663.957 L 9154.583 20637.498 L 9128.125 20637.498 L 9128.125 20637.498 L 9128.125 20663.957 L 9128.125 20663.957 L 9128.125 20663.957 L 9101.666 20663.957 L 9101.666 20663.957 L 9075.208 20663.957 L 9022.291 20663.957 L 9022.291 20663.957 L 9022.291 20663.957 L 8995.833 20663.957 L 8995.833 20663.957 L 8969.375 20663.957 L 8916.458 20663.957 L 8916.458 20663.957 L 8916.458 20663.957 L 8942.916 20663.957 L 8942.916 20663.957 L 9022.291 20637.498 Q 9075.208 20611.041 9181.041 20558.123 Q 9260.416 20505.207 9286.875 20346.457 L 9339.791 20214.166 L 9313.333 20214.166 L 9313.333 20187.707 L 9313.333 20187.707 L 9339.791 20187.707 L 9339.791 20134.791 L 9339.791 20081.873 L 9366.249 20081.873 L 9392.708 20081.873 L 9392.708 20028.957 L 9392.708 20002.498 L 9366.249 20002.498 L 9339.791 20028.957 L 9339.791 20028.957 L 9339.791 20028.957 L 9313.333 20081.873 L 9286.875 20108.332 L 9286.875 20134.791 L 9286.875 20161.248 L 9286.875 20187.707 Q 9286.875 20214.166 9233.958 20319.998 Q 9181.041 20425.832 9154.583 20399.373 Q 9128.125 20399.373 9101.666 20452.291 Q 9075.208 20505.207 8969.375 20531.666 Q 8863.541 20558.123 8810.625 20637.498 Q 8757.708 20716.873 8704.791 20849.166 Q 8651.875 20954.998 8598.958 21087.291 Q 8546.041 21219.582 8440.208 21325.416 Q 8334.375 21404.791 8228.541 21431.248 Q 8122.708 21431.248 8122.708 21457.707 Q 8122.708 21510.623 8043.333 21537.082 Q 7963.958 21563.541 7963.958 21563.541 Q 7963.958 21589.998 7937.4995 21616.457 Q 7911.041 21616.457 7858.1245 21722.291 Q 7805.208 21828.123 7646.458 21854.582 Q 7487.708 21881.041 7461.2495 21907.498 Q 7434.7915 21933.957 7328.958 21933.957 Q 7249.583 21933.957 7170.208 21933.957 L 7117.2915 21881.041 L 7117.2915 21881.041 L 7117.2915 21881.041 L 7090.833 21881.041 L 7090.833 21881.041 L 7064.3745 21881.041 L 7037.9165 21881.041 L 6984.9995 21881.041 L 6932.083 21881.041 L 6958.5415 21907.498 L 7011.458 21933.957 L 7011.458 21933.957 L 7011.458 21933.957 L 7064.3745 22039.791 Q 7117.2915 22145.623 7117.2915 22198.541 L 7117.2915 22251.457 L 7117.2915 22251.457 L 7117.2915 22251.457 L 7117.2915 22277.916 L 7117.2915 22277.916 L 7090.833 22277.916 L 7090.833 22304.373 L 7090.833 22304.373 L 7064.3745 22304.373 L 7064.3745 22304.373 L 7064.3745 22304.373 L 7037.9165 22330.832 L 7011.458 22357.291 L 7011.458 22357.291 L 7011.458 22357.291 L 6984.9995 22383.748 L 6958.5415 22410.207 L 6958.5415 22383.748 L 6958.5415 22357.291 L 6932.083 22357.291 L 6932.083 22357.291 L 6905.6245 22330.832 L 6879.1665 22304.373 L 6852.708 22304.373 L 6799.7915 22304.373 L 6799.7915 22330.832 L 6799.7915 22330.832 L 6773.333 22304.373 L 6773.333 22277.916 L 6852.708 22277.916 Q 6932.083 22304.373 6958.5415 22304.373 L 6984.9995 22304.373 L 7011.458 22277.916 L 7037.9165 22277.916 L 7037.9165 22198.541 L 7011.458 22145.623 L 7011.458 22145.623 L 7011.458 22145.623 L 7011.458 22119.166 L 7011.458 22119.166 L 6984.9995 22119.166 L 6984.9995 22092.707 L 6984.9995 22092.707 L 6958.5415 22092.707 L 6958.5415 22092.707 L 6958.5415 22092.707 L 6958.5415 22066.248 L 6958.5415 22066.248 L 6984.9995 22066.248 L 6984.9995 22039.791 L 6958.5415 22039.791 L 6932.083 22039.791 L 6932.083 22013.332 Q 6932.083 21986.873 6905.6245 21986.873 Q 6879.1665 21986.873 6799.7915 21960.416 Q 6693.958 21960.416 6693.958 21986.873 Q 6693.958 22039.791 6667.4995 22039.791 Q 6641.0415 22039.791 6641.0415 21960.416 Q 6641.0415 21907.498 6561.6665 21907.498 Q 6482.2915 21881.041 6429.3745 21933.957 L 6376.458 21960.416 L 6376.458 21933.957 Q 6376.458 21881.041 6349.9995 21828.123 Q 6323.5415 21748.748 6297.083 21748.748 Q 6244.1665 21748.748 6191.2495 21563.541 Q 6164.7915 21404.791 6138.333 21378.332 Q 6111.8745 21351.873 6085.4165 21246.041 Q 6058.958 21140.207 6032.4995 21166.666 Q 6006.0415 21193.123 6006.0415 21140.207 Q 5953.1245 21087.291 5953.1245 21113.748 Q 5953.1245 21140.207 5873.7495 21113.748 Q 5820.833 21087.291 5635.6245 21113.748 Q 5450.4165 21140.207 5476.8745 21219.582 Q 5476.8745 21298.957 5371.0415 21404.791 Q 5265.208 21510.623 5159.3745 21537.082 Q 5027.083 21563.541 5027.083 21537.082 Q 5000.6245 21510.623 4894.7915 21484.166 Q 4788.958 21457.707 4815.4165 21431.248 Q 4841.8745 21404.791 4841.8745 21404.791 Q 4841.8745 21351.873 4788.958 21351.873 Q 4709.583 21351.873 4709.583 21298.957 Q 4683.1245 21246.041 4656.6665 21219.582 Q 4630.208 21193.123 4630.208 21140.207 Q 4630.208 21087.291 4524.375 21087.291 Q 4418.5415 21087.291 4339.1665 21087.291 Q 4259.7915 21087.291 4259.7915 21034.373 Q 4259.7915 20981.457 4180.4165 20981.457 Q 4127.5 20981.457 4101.0415 21007.916 Q 4101.0415 21034.373 4048.1248 21034.373 L 3995.208 21060.832 L 3968.7498 21034.373 L 3942.2915 21007.916 L 3942.2915 21007.916 L 3942.2915 20981.457 L 3942.2915 20981.457 L 3942.2915 20981.457 L 3915.833 20981.457 L 3915.833 20981.457 L 3915.833 20954.998 L 3889.3748 20954.998 L 3889.3748 21007.916 L 3889.3748 21060.832 L 3915.833 21060.832 L 3942.2915 21087.291 L 3942.2915 21087.291 L 3942.2915 21087.291 L 3968.7498 21193.123 Q 3968.7498 21272.498 3942.2915 21272.498 Q 3915.833 21272.498 3942.2915 21298.957 Q 3942.2915 21298.957 3968.7498 21351.873 Q 3995.208 21378.332 4021.6665 21404.791 Q 4048.1248 21404.791 4074.583 21457.707 Q 4101.0415 21510.623 4101.0415 21616.457 Q 4101.0415 21722.291 4074.583 21828.123 Q 4048.1248 21933.957 4021.6665 21933.957 Q 3995.208 21933.957 3942.2915 22013.332 Q 3915.833 22092.707 3889.3748 22092.707 Q 3862.9165 22092.707 3836.4583 22145.623 Q 3836.4583 22224.998 3783.5415 22198.541 Q 3730.6248 22198.541 3730.6248 22224.998 Q 3730.6248 22251.457 3624.7915 22251.457 Q 3545.4165 22251.457 3545.4165 22224.998 Q 3545.4165 22198.541 3518.9583 22198.541 L 3492.4998 22198.541 L 3492.4998 22145.623 L 3492.4998 22119.166 L 3466.0415 22119.166 L 3413.1248 22145.623 L 3413.1248 22145.623 L 3413.1248 22145.623 L 3386.6665 22172.082 L 3386.6665 22198.541 L 3413.1248 22198.541 L 3439.5833 22198.541 L 3466.0415 22224.998 L 3492.4998 22224.998 L 3518.9583 22330.832 Q 3545.4165 22463.123 3571.8748 22463.123 Q 3598.3333 22463.123 3624.7915 22516.041 Q 3624.7915 22568.957 3571.8748 22568.957 Q 3518.9583 22595.416 3466.0415 22859.998 Q 3413.1248 23124.582 3333.7498 23389.166 Q 3254.3748 23653.748 3227.9165 23680.207 Q 3201.4583 23733.123 3174.9998 23733.123 L 3148.5415 23733.123 L 3122.0833 23759.582 L 3095.6248 23786.041 L 3069.1665 23786.041 L 3042.7083 23786.041 L 3042.7083 23759.582 L 3042.7083 23759.582 L 3016.2498 23759.582 L 3016.2498 23733.123 L 2963.3333 23733.123 L 2910.4165 23733.123 L 2910.4165 23706.666 L 2883.9583 23706.666 L 2883.9583 23680.207 Q 2883.9583 23627.291 2831.0415 23627.291 Q 2804.5833 23627.291 2778.1248 23389.166 L 2778.1248 23151.041 L 2751.6665 23256.873 L 2725.2083 23336.248 L 2725.2083 23362.707 Q 2725.2083 23415.623 2725.2083 23494.998 L 2725.2083 23574.373 L 2725.2083 23574.373 L 2725.2083 23574.373 L 2725.2083 23600.832 L 2725.2083 23600.832 L 2725.2083 23680.207 L 2725.2083 23733.123 L 2725.2083 23759.582 L 2725.2083 23786.041 L 2698.7498 23786.041 L 2672.2915 23786.041 L 2672.2915 23706.666 L 2672.2915 23627.291 L 2672.2915 23574.373 Q 2672.2915 23547.916 2645.8333 23521.457 Q 2619.3748 23468.541 2619.3748 23362.707 Q 2619.3748 23283.332 2566.4583 23124.582 Q 2487.0833 22965.832 2460.6248 22965.832 Q 2434.1665 22939.373 2354.7915 22727.707 L 2301.875 22516.041 L 2275.4165 22516.041 L 2275.4165 22516.041 L 2275.4165 22489.582 L 2301.875 22489.582 L 2301.875 22463.123 L 2301.875 22436.666 L 2328.3333 22436.666 L 2328.3333 22410.207 L 2328.3333 22410.207 L 2301.875 22410.207 L 2301.875 22383.748 L 2301.875 22357.291 L 2275.4165 22357.291 L 2275.4165 22357.291 L 2275.4165 22357.291 Q 2248.9583 22330.832 2222.5 22198.541 Q 2196.0415 22092.707 2222.5 22092.707 Q 2248.9583 22092.707 2275.4165 22066.248 L 2301.875 22013.332 L 2328.3333 21986.873 L 2354.7915 21960.416 L 2354.7915 21960.416 L 2354.7915 21933.957 L 2354.7915 21933.957 L 2354.7915 21933.957 L 2328.3333 21907.498 L 2328.3333 21881.041 L 2328.3333 21828.123 L 2328.3333 21801.666 L 2328.3333 21775.207 Q 2354.7915 21748.748 2328.3333 21537.082 Q 2301.875 21325.416 2196.0415 21246.041 L 2090.2083 21166.666 L 2090.2083 21140.207 Q 2090.2083 21140.207 2037.2915 21113.748 Q 2010.8333 21087.291 1957.9165 21034.373 Q 1878.5416 20981.457 1931.4583 20769.791 Q 1931.4583 20584.582 1957.9165 20399.373 Q 1984.3749 20187.707 1931.4583 20081.873 Q 1878.5416 19949.582 1772.7083 19764.373 L 1666.8749 19552.707 L 1666.8749 19526.248 Q 1666.8749 19499.791 1613.9583 19499.791 Q 1587.4999 19473.332 1587.4999 19446.873 Q 1587.4999 19420.416 1561.0416 19393.957 Q 1508.1249 19393.957 1481.6666 19314.582 Q 1455.2083 19235.207 1428.7499 19235.207 Q 1402.2916 19235.207 1349.3749 19155.832 L 1269.9999 19076.457 L 1269.9999 19023.541 Q 1296.4583 18997.082 1322.9166 18838.332 Q 1375.8333 18679.582 1402.2916 18679.582 Q 1428.7499 18679.582 1428.7499 18653.123 Q 1428.7499 18626.666 1481.6666 18626.666 L 1534.5833 18626.666 L 1561.0416 18626.666 Q 1587.4999 18653.123 1693.3333 18573.75 Q 1799.1666 18520.832 1799.1666 18441.457 L 1799.1666 18388.541 L 1799.1666 18362.082 Q 1825.6249 18335.625 1799.1666 18229.791 L 1799.1666 18150.416 L 1799.1666 18123.957 Q 1825.6249 18097.5 1878.5416 18018.125 L 1957.9165 17938.75 L 1957.9165 17938.75 Q 1984.3749 17938.75 1984.3749 17912.291 L 1984.3749 17885.832 L 1984.3749 17859.375 Q 1984.3749 17859.375 1957.9165 17832.916 L 1957.9165 17806.457 L 1957.9165 17806.457 Q 1984.3749 17780.0 1957.9165 17700.625 Q 1931.4583 17594.791 1931.4583 17594.791 Q 1904.9999 17568.332 1904.9999 17541.875 Q 1878.5416 17515.416 1904.9999 17462.5 Q 1931.4583 17409.582 1984.3749 17383.125 L 2037.2915 17330.207 L 2037.2915 17330.207 Q 2063.75 17330.207 2063.75 17303.75 L 2063.75 17303.75 L 2090.2083 17303.75 L 2090.2083 17303.75 L 2196.0415 17250.832 Q 2301.875 17197.916 2328.3333 17145.0 Q 2354.7915 17118.541 2354.7915 17092.082 Q 2381.2498 17065.625 2407.7083 17065.625 Q 2434.1665 17065.625 2487.0833 17092.082 L 2539.9998 17092.082 L 2539.9998 17065.625 Q 2513.5415 17039.166 2513.5415 17039.166 L 2513.5415 17039.166 L 2513.5415 17012.707 Q 2513.5415 16959.791 2513.5415 16906.875 Q 2513.5415 16880.416 2566.4583 16853.957 L 2592.9165 16853.957 L 2619.3748 16853.957 Q 2619.3748 16853.957 2619.3748 16827.5 L 2619.3748 16827.5 L 2619.3748 16827.5 Q 2645.8333 16801.041 2645.8333 16801.041 L 2645.8333 16801.041 L 2672.2915 16801.041 Q 2672.2915 16801.041 2725.2083 16748.125 L 2778.1248 16695.207 L 2778.1248 16695.207 L 2804.5833 16695.207 L 2831.0415 16695.207 L 2883.9583 16695.207 L 2883.9583 16668.75 L 2883.9583 16668.75 L 2910.4165 16668.75 L 2910.4165 16642.291 L 2910.4165 16642.291 L 2936.8748 16642.291 L 2963.3333 16589.375 Q 3016.2498 16536.457 3069.1665 16562.916 Q 3148.5415 16589.375 3201.4583 16668.75 Q 3254.3748 16748.125 3333.7498 16721.666 Q 3413.1248 16721.666 3439.5833 16748.125 Q 3466.0415 16774.582 3466.0415 16774.582 L 3466.0415 16774.582 L 3466.0415 16853.957 Q 3492.4998 16906.875 3598.3333 16959.791 Q 3704.1665 17012.707 3757.0833 17012.707 L 3809.9998 17012.707 L 3809.9998 17012.707 Q 3809.9998 17012.707 3836.4583 17039.166 L 3836.4583 17039.166 L 3836.4583 17039.166 L 3836.4583 17039.166 L 3862.9165 17039.166 L 3862.9165 17065.625 L 3889.3748 17065.625 L 3942.2915 17065.625 L 3942.2915 17092.082 L 3942.2915 17092.082 L 3968.7498 17092.082 L 3968.7498 17118.541 L 4074.583 17145.0 Q 4206.875 17171.457 4259.7915 17065.625 Q 4339.1665 16959.791 4471.458 16959.791 Q 4577.2915 16933.332 4577.2915 16853.957 L 4577.2915 16801.041 L 4577.2915 16801.041 L 4577.2915 16801.041 L 4577.2915 16748.125 L 4577.2915 16721.666 L 4577.2915 16642.291 L 4577.2915 16562.916 L 4550.833 16536.457 L 4524.375 16510.0 L 4524.375 16510.0 Q 4524.375 16483.541 4471.458 16457.082 L 4418.5415 16430.625 L 4418.5415 16430.625 Q 4418.5415 16404.166 4392.083 16271.874 L 4365.625 16166.041 L 4365.625 16166.041 Q 4392.083 16166.041 4392.083 16139.582 L 4392.083 16139.582 L 4418.5415 16139.582 Q 4418.5415 16113.124 4418.5415 16113.124 L 4418.5415 16113.124 L 4418.5415 16060.207 Q 4418.5415 16007.291 4365.625 15927.916 Q 4312.708 15848.541 4206.875 15795.624 Q 4127.5 15742.707 3836.4583 15742.707 L 3545.4165 15742.707 L 3492.4998 15742.707 L 3439.5833 15742.707 L 3439.5833 15716.249 L 3413.1248 15716.249 L 3413.1248 15716.249 L 3413.1248 15689.791 L 3413.1248 15689.791 L 3413.1248 15689.791 L 3413.1248 15689.791 L 3439.5833 15689.791 L 3439.5833 15663.332 L 3439.5833 15663.332 L 3466.0415 15663.332 L 3466.0415 15636.874 L 3466.0415 15636.874 L 3466.0415 15636.874 L 3466.0415 15636.874 L 3466.0415 15636.874 L 3492.4998 15610.416 L 3518.9583 15583.957 L 3518.9583 15583.957 L 3518.9583 15583.957 L 3545.4165 15583.957 Q 3545.4165 15583.957 3624.7915 15478.124 L 3730.6248 15398.749 L 3757.0833 15398.749 Q 3783.5415 15398.749 3757.0833 15292.916 L 3730.6248 15187.083 L 3730.6248 15160.624 Q 3730.6248 15160.624 3704.1665 15160.624 L 3704.1665 15160.624 L 3704.1665 15160.624 Q 3677.7083 15134.166 3677.7083 15134.166 L 3677.7083 15134.166 L 3677.7083 15107.708 Q 3677.7083 15081.249 3571.8748 14975.416 Q 3492.4998 14896.041 3360.2083 14790.208 Q 3227.9165 14684.374 3042.7083 14684.374 Q 2857.4998 14684.374 2831.0415 14684.374 Q 2778.1248 14737.291 2619.3748 14896.041 L 2460.6248 15054.791 L 2434.1665 15081.249 L 2407.7083 15107.708 L 2407.7083 15134.166 L 2407.7083 15160.624 L 2434.1665 15187.083 L 2434.1665 15213.541 L 2434.1665 15239.999 Q 2460.6248 15266.458 2460.6248 15292.916 L 2460.6248 15319.374 L 2407.7083 15319.374 Q 2381.2498 15319.374 2301.875 15319.374 L 2196.0415 15319.374 L 2196.0415 15345.833 L 2196.0415 15345.833 L 2143.125 15345.833 Q 2063.75 15345.833 2037.2915 15425.208 Q 1984.3749 15504.582 1984.3749 15531.041 L 1984.3749 15531.041 L 1957.9165 15531.041 L 1931.4583 15531.041 L 1904.9999 15504.582 Q 1878.5416 15504.582 1878.5416 15478.124 Q 1878.5416 15451.666 1852.0833 15451.666 Q 1825.6249 15425.208 1719.7916 15372.291 L 1640.4166 15292.916 L 1640.4166 15266.458 Q 1613.9583 15266.458 1587.4999 15213.541 Q 1561.0416 15160.624 1402.2916 15160.624 L 1243.5416 15134.166 L 1243.5416 15213.541 L 1243.5416 15266.458 L 1190.6249 15266.458 L 1164.1666 15266.458 L 1164.1666 15266.458 L 1137.7083 15266.458 L 1137.7083 15187.083 Q 1137.7083 15107.708 1111.25 15107.708 L 1111.25 15081.249 L 1111.25 15054.791 Q 1084.7916 15028.333 1031.875 14922.499 Q 978.95825 14790.208 978.95825 14684.374 L 978.95825 14578.541 L 978.95825 14499.166 Q 978.95825 14419.791 952.49994 14419.791 Q 952.49994 14419.791 952.49994 14208.124 Q 926.0416 13996.458 926.0416 13784.791 Q 873.12494 13573.124 873.12494 13573.124 Q 846.6666 13546.666 846.6666 13440.833 L 846.6666 13334.999 L 846.6666 13308.541 Q 820.2083 13308.541 820.2083 13308.541 L 820.2083 13308.541 L 820.2083 13308.541 Q 820.2083 13282.083 793.74994 13282.083 L 793.74994 13282.083 L 793.74994 13255.624 Q 767.2916 13255.624 767.2916 13255.624 L 767.2916 13255.624 L 767.2916 13202.708 L 767.2916 13149.791 L 793.74994 13123.333 Q 793.74994 13096.874 767.2916 13096.874 Q 740.8333 13096.874 714.37494 13043.958 Q 714.37494 12991.041 714.37494 12885.208 Q 714.37494 12805.833 661.4583 12699.999 Q 608.5416 12594.166 555.625 12356.041 Q 502.7083 12144.374 502.7083 12012.083 Q 502.7083 11879.791 476.24997 11668.124 Q 449.79166 11456.458 529.1666 11456.458 Q 608.5416 11429.999 608.5416 11350.624 L 608.5416 11297.708 L 582.0833 11297.708 Q 555.625 11297.708 529.1666 11191.874 Q 502.7083 11112.499 396.87497 11138.958 Q 317.49997 11191.874 291.04166 11138.958 Q 264.5833 11112.499 238.12498 11112.499 Q 211.66666 11112.499 211.66666 11086.041 Q 211.66666 11059.583 158.74998 11033.124 L 132.29166 11006.666 L 105.83333 11006.666 L 105.83333 10980.208 L 105.83333 10980.208 L 79.37499 10980.208 L 79.37499 10953.749 Q 79.37499 10927.291 26.458332 10874.374 L 0.0 10821.458 L 26.458332 10821.458 Q 79.37499 10821.458 132.29166 10742.083 Q 185.20833 10689.166 211.66666 10556.874 L 238.12498 10451.041 L 238.12498 10398.124 Q 238.12498 10371.666 370.41666 10027.708 Q 502.7083 9710.208 529.1666 9498.541 Q 555.625 9286.875 634.99994 9075.208 L 687.9166 8890.0 L 687.9166 8863.541 Q 714.37494 8810.625 714.37494 8810.625 Q 714.37494 8810.625 820.2083 8519.583 L 926.0416 8255.0 L 926.0416 8255.0 Q 926.0416 8255.0 952.49994 8228.541 L 952.49994 8228.541 L 952.49994 8228.541 L 978.95825 8228.541 L 978.95825 8175.6245 L 978.95825 8149.166 L 1005.4166 8122.708 Q 1031.875 8069.791 1058.3333 7937.4995 L 1084.7916 7805.208 L 1111.25 7752.291 L 1137.7083 7725.833 L 1137.7083 7725.833 L 1137.7083 7725.833 L 1137.7083 7805.208 L 1137.7083 7911.041 L 1164.1666 7911.041 L 1164.1666 7911.041 L 1164.1666 7937.4995 L 1190.6249 7937.4995 L 1190.6249 7937.4995 L 1190.6249 7963.958 L 1217.0833 7963.958 Q 1243.5416 7963.958 1243.5416 7990.416 L 1243.5416 7990.416 L 1217.0833 7990.416 L 1190.6249 8016.8745 L 1190.6249 8016.8745 L 1190.6249 8016.8745 L 1164.1666 8043.333 L 1137.7083 8069.791 L 1137.7083 8069.791 L 1137.7083 8069.791 L 1137.7083 8096.2495 L 1137.7083 8096.2495 L 1164.1666 8122.708 L 1190.6249 8149.166 L 1190.6249 8149.166 L 1190.6249 8175.6245 L 1190.6249 8175.6245 L 1190.6249 8175.6245 L 1190.6249 8228.541 Q 1190.6249 8255.0 1190.6249 8334.375 L 1190.6249 8387.291 L 1190.6249 8466.666 L 1190.6249 8546.041 L 1190.6249 8546.041 L 1190.6249 8546.041 L 1243.5416 8519.583 L 1296.4583 8493.125 L 1296.4583 8493.125 L 1296.4583 8493.125 L 1322.9166 8493.125 L 1322.9166 8493.125 L 1322.9166 8466.666 L 1349.3749 8466.666 L 1349.3749 8466.666 L 1349.3749 8440.208 L 1772.7083 8175.6245 Q 2169.5833 7911.041 2196.0415 7911.041 L 2196.0415 7911.041 L 2196.0415 7911.041 Q 2196.0415 7911.041 2222.5 7911.041 L 2222.5 7884.583 L 2566.4583 7699.3745 Q 2910.4165 7487.708 2936.8748 7514.1665 L 2936.8748 7514.1665 L 3016.2498 7567.083 Q 3095.6248 7619.9995 3095.6248 7619.9995 L 3095.6248 7646.458 L 3095.6248 7646.458 L 3095.6248 7646.458 L 3122.0833 7646.458 L 3122.0833 7646.458 L 3148.5415 7646.458 L 3174.9998 7646.458 L 3174.9998 7646.458 L 3201.4583 7646.458 L 3201.4583 7593.5415 L 3201.4583 7540.6245 L 3201.4583 7487.708 Q 3201.4583 7408.333 3201.4583 7381.8745 L 3201.4583 7381.8745 L 3201.4583 7381.8745 L 3201.4583 7381.8745 L 3227.9165 7381.8745 L 3227.9165 7381.8745 L 3227.9165 7355.4165 L 3254.3748 7355.4165 L 3254.3748 7328.958 Q 3254.3748 7328.958 3201.4583 7276.0415 L 3201.4583 7249.583 L 3201.4583 7170.208 L 3201.4583 7117.2915 L 3201.4583 7117.2915 L 3201.4583 7117.2915 L 3201.4583 7143.7495 L 3201.4583 7143.7495 L 3227.9165 7143.7495 L 3227.9165 7170.208 L 3254.3748 7170.208 L 3280.8333 7170.208 L 3307.2915 7196.6665 L 3333.7498 7196.6665 L 3333.7498 7249.583 Q 3307.2915 7302.4995 3333.7498 7328.958 Q 3360.2083 7381.8745 3386.6665 7381.8745 L 3413.1248 7381.8745 L 3439.5833 7355.4165 L 3466.0415 7355.4165 L 3466.0415 7381.8745 L 3466.0415 7434.7915 L 3492.4998 7434.7915 L 3518.9583 7434.7915 L 3518.9583 7302.4995 L 3518.9583 7170.208 L 3545.4165 7223.1245 L 3571.8748 7249.583 L 3571.8748 7328.958 Q 3624.7915 7434.7915 3624.7915 7487.708 L 3624.7915 7567.083 L 3651.2498 7567.083 L 3651.2498 7593.5415 L 3651.2498 7593.5415 L 3677.7083 7593.5415 L 3677.7083 7567.083 L 3677.7083 7540.6245 L 3704.1665 7514.1665 L 3730.6248 7487.708 L 3730.6248 7381.8745 Q 3730.6248 7302.4995 3730.6248 6984.9995 Q 3730.6248 6667.4995 3624.7915 6482.2915 Q 3571.8748 6323.5415 3518.9583 6138.333 Q 3518.9583 5953.1245 3492.4998 5741.458 Q 3492.4998 5529.7915 3466.0415 5529.7915 Q 3439.5833 5529.7915 3386.6665 5212.2915 Q 3360.2083 4921.2495 3360.2083 4683.1245 Q 3413.1248 4418.5415 3386.6665 4339.1665 Q 3360.2083 4259.7915 3307.2915 4259.7915 Q 3280.8333 4259.7915 3254.3748 4180.4165 Q 3227.9165 4127.5 3174.9998 4074.583 Q 3122.0833 4048.1248 3095.6248 3730.6248 Q 3095.6248 3439.5833 3042.7083 3254.3748 Q 2989.7915 3042.7083 2989.7915 2778.1248 Q 2989.7915 2487.0833 2936.8748 2434.1665 Q 2910.4165 2407.7083 2831.0415 2063.75 Q 2725.2083 1719.7916 2672.2915 1719.7916 L 2619.3748 1693.3333 L 2619.3748 1666.8749 Q 2619.3748 1640.4166 2645.8333 1666.8749 Q 2672.2915 1666.8749 2725.2083 1666.8749 Q 2725.2083 1666.8749 2698.7498 1613.9583 Q 2645.8333 1587.4999 2645.8333 1561.0416 L 2619.3748 1534.5833 L 2619.3748 1508.1249 L 2619.3748 1481.6666 L 2645.8333 1481.6666 L 2672.2915 1481.6666 L 2672.2915 1508.1249 Q 2698.7498 1561.0416 2725.2083 1534.5833 Q 2778.1248 1534.5833 2725.2083 1508.1249 Q 2725.2083 1455.2083 2698.7498 1455.2083 L 2698.7498 1455.2083 L 2751.6665 1455.2083 Q 2804.5833 1455.2083 2831.0415 1481.6666 Q 2831.0415 1508.1249 2883.9583 1508.1249 L 2936.8748 1508.1249 L 2936.8748 1508.1249 L 2936.8748 1508.1249 L 2883.9583 1402.2916 Q 2857.4998 1296.4583 2883.9583 1296.4583 Q 2883.9583 1296.4583 2936.8748 1058.3333 Q 2989.7915 820.2083 2989.7915 608.5416 Q 3042.7083 423.3333 3095.6248 343.9583 Q 3148.5415 238.12498 3174.9998 185.20833 Q 3174.9998 158.74998 3333.7498 105.83333 Q 3492.4998 26.458332 3466.0415 26.458332 Q 3439.5833 26.458332 3439.5833 0.0 L 3439.5833 0.0 L 4445.0 0.0 Q 5450.4165 26.458332 5953.1245 26.458332 Q 6429.3745 26.458332 6826.2495 52.916664 z M 7937.4995 1111.25 Q 7937.4995 1084.7916 7937.4995 1084.7916 Q 7963.958 1084.7916 7963.958 1084.7916 Q 7963.958 1111.25 7937.4995 1111.25 z M 7990.416 1243.5416 L 7990.416 1243.5416 L 7990.416 1217.0833 Q 8016.8745 1217.0833 8016.8745 1243.5416 L 8016.8745 1243.5416 L 7990.416 1243.5416 z M 2936.8748 1402.2916 Q 2910.4165 1349.3749 2963.3333 1349.3749 Q 3016.2498 1349.3749 2989.7915 1375.8333 Q 2989.7915 1402.2916 2936.8748 1402.2916 z M 2804.5833 1640.4166 Q 2804.5833 1613.9583 2804.5833 1613.9583 Q 2831.0415 1613.9583 2831.0415 1613.9583 Q 2831.0415 1640.4166 2804.5833 1640.4166 z M 2751.6665 1746.2499 Q 2751.6665 1719.7916 2778.1248 1719.7916 Q 2804.5833 1719.7916 2804.5833 1746.2499 Q 2804.5833 1772.7083 2778.1248 1772.7083 Q 2751.6665 1772.7083 2751.6665 1746.2499 z M 8784.166 4868.333 Q 8784.166 4841.8745 8784.166 4841.8745 Q 8810.625 4841.8745 8810.625 4841.8745 Q 8810.625 4868.333 8784.166 4868.333 z M 8784.166 4921.2495 Q 8784.166 4894.7915 8784.166 4894.7915 Q 8810.625 4894.7915 8810.625 4894.7915 Q 8810.625 4921.2495 8784.166 4921.2495 z M 9181.041 7328.958 L 9181.041 7302.4995 L 9207.5 7302.4995 L 9207.5 7328.958 L 9207.5 7328.958 L 9233.958 7328.958 L 9233.958 7381.8745 Q 9233.958 7408.333 9207.5 7381.8745 L 9181.041 7381.8745 L 9181.041 7328.958 z M 9392.708 7752.291 L 9419.166 7752.291 L 9419.166 7778.7495 Q 9419.166 7805.208 9366.249 7805.208 L 9313.333 7805.208 L 9286.875 7831.666 L 9260.416 7831.666 L 9260.416 7805.208 L 9260.416 7778.7495 L 9313.333 7778.7495 L 9366.249 7752.291 L 9392.708 7752.291 z M 978.95825 12991.041 L 1058.3333 12938.124 L 1190.6249 12938.124 Q 1349.3749 12964.583 1534.5833 13070.416 Q 1746.2499 13202.708 1746.2499 13202.708 L 1746.2499 13202.708 L 1746.2499 13202.708 Q 1772.7083 13202.708 1772.7083 13202.708 L 1772.7083 13229.166 L 1825.6249 13255.624 Q 1878.5416 13255.624 1957.9165 13414.374 Q 2037.2915 13573.124 2037.2915 13678.958 Q 1984.3749 13811.249 1904.9999 13864.166 Q 1825.6249 13890.624 1772.7083 13890.624 L 1746.2499 13890.624 L 1746.2499 13890.624 L 1719.7916 13890.624 L 1719.7916 13890.624 L 1719.7916 13890.624 L 1613.9583 13864.166 L 1534.5833 13864.166 L 1534.5833 13837.708 L 1534.5833 13811.249 L 1613.9583 13811.249 L 1693.3333 13784.791 L 1772.7083 13784.791 Q 1878.5416 13731.874 1904.9999 13731.874 L 1931.4583 13731.874 L 1931.4583 13705.416 L 1931.4583 13705.416 L 1957.9165 13626.041 L 1984.3749 13573.124 L 1984.3749 13573.124 L 1984.3749 13573.124 L 1984.3749 13546.666 L 1984.3749 13546.666 L 1957.9165 13520.208 L 1931.4583 13493.749 L 1931.4583 13493.749 Q 1931.4583 13467.291 1825.6249 13361.458 L 1746.2499 13255.624 L 1719.7916 13255.624 Q 1693.3333 13255.624 1693.3333 13229.166 Q 1666.8749 13229.166 1455.2083 13123.333 Q 1243.5416 13043.958 1164.1666 13043.958 Q 1084.7916 13096.874 1058.3333 13123.333 L 1031.875 13176.249 L 1031.875 13202.708 L 1031.875 13229.166 L 978.95825 13229.166 L 952.49994 13202.708 L 952.49994 13202.708 L 926.0416 13202.708 L 926.0416 13202.708 L 926.0416 13202.708 L 926.0416 13176.249 L 926.0416 13176.249 L 926.0416 13123.333 Q 926.0416 13070.416 978.95825 12991.041 z M 1931.4583 18811.873 Q 1957.9165 18758.957 1984.3749 18785.416 Q 2037.2915 18785.416 2037.2915 18811.873 Q 2037.2915 18838.332 2063.75 18838.332 Q 2090.2083 18838.332 2090.2083 18891.248 Q 2090.2083 18944.166 2010.8333 18917.707 Q 1931.4583 18864.791 1931.4583 18811.873 z M 10371.666 20849.166 Q 10398.124 20849.166 10398.124 20849.166 Q 10398.124 20875.623 10398.124 20875.623 Q 10371.666 20875.623 10371.666 20849.166 z M 3968.7498 20954.998 L 3995.208 20954.998 L 3995.208 20954.998 L 3995.208 20981.457 L 3995.208 20981.457 Q 3968.7498 20981.457 3968.7498 20954.998 z M 2592.9165 22886.457 L 2592.9165 22886.457 L 2619.3748 22859.998 L 2645.8333 22859.998 L 2645.8333 22886.457 L 2672.2915 22912.916 L 2672.2915 22939.373 L 2672.2915 22965.832 L 2698.7498 22965.832 L 2698.7498 22992.291 L 2698.7498 22992.291 L 2725.2083 22992.291 L 2725.2083 22992.291 L 2725.2083 22992.291 L 2725.2083 23018.748 L 2725.2083 23018.748 L 2725.2083 23045.207 Q 2725.2083 23098.123 2725.2083 23071.666 Q 2725.2083 23071.666 2698.7498 23071.666 L 2698.7498 23045.207 L 2698.7498 23045.207 L 2672.2915 23045.207 L 2672.2915 23018.748 L 2672.2915 22992.291 L 2645.8333 22992.291 L 2645.8333 22992.291 L 2645.8333 22965.832 L 2619.3748 22965.832 L 2619.3748 22939.373 L 2619.3748 22886.457 L 2592.9165 22886.457 z" svg:height="237.8604mm" draw:style-name="style-122" svg:viewBox="0.0 0.0 10715.624 23786.041" svg:width="107.15624mm" svg:x="110.331245mm" svg:y="7.1437497mm"/>
          <draw:path svg:d="M 317.49997 132.29166 L 317.49997 132.29166 L 343.9583 211.66666 Q 343.9583 291.04166 343.9583 370.41666 L 343.9583 449.79166 L 343.9583 449.79166 Q 343.9583 449.79166 291.04166 343.9583 Q 238.12498 238.12498 132.29166 158.74998 L 0.0 105.83333 L 0.0 52.916664 Q 0.0 -26.458332 79.37499 0.0 Q 185.20833 26.458332 238.12498 105.83333 Q 291.04166 158.74998 291.04166 158.74998 Q 317.49997 158.74998 317.49997 132.29166 z" svg:height="4.497916mm" draw:style-name="style-123" svg:viewBox="0.0 0.0 343.9583 449.79166" svg:width="3.439583mm" svg:x="111.38958mm" svg:y="142.875mm"/>
          <draw:path svg:d="M 396.87497 26.458332 L 396.87497 0.0 L 423.3333 0.0 L 449.79166 0.0 L 449.79166 52.916664 Q 449.79166 79.37499 476.24997 79.37499 Q 529.1666 79.37499 555.625 158.74998 Q 582.0833 211.66666 634.99994 238.12498 Q 687.9166 264.5833 714.37494 238.12498 L 740.8333 238.12498 L 687.9166 264.5833 Q 661.4583 317.49997 687.9166 317.49997 Q 714.37494 317.49997 687.9166 343.9583 Q 661.4583 343.9583 661.4583 370.41666 Q 661.4583 396.87497 582.0833 423.3333 Q 476.24997 449.79166 449.79166 529.1666 Q 423.3333 634.99994 370.41666 661.4583 Q 343.9583 687.9166 370.41666 687.9166 Q 396.87497 687.9166 396.87497 740.8333 L 396.87497 793.74994 L 370.41666 793.74994 L 343.9583 793.74994 L 343.9583 820.2083 L 343.9583 820.2083 L 343.9583 820.2083 L 317.49997 820.2083 L 317.49997 793.74994 L 317.49997 767.2916 L 343.9583 740.8333 L 343.9583 714.37494 L 317.49997 714.37494 Q 291.04166 687.9166 264.5833 661.4583 Q 238.12498 608.5416 211.66666 608.5416 Q 185.20833 582.0833 158.74998 555.625 Q 158.74998 529.1666 132.29166 529.1666 Q 105.83333 529.1666 79.37499 449.79166 L 52.916664 396.87497 L 26.458332 370.41666 L 0.0 343.9583 L 0.0 317.49997 L 0.0 264.5833 L 0.0 211.66666 L 0.0 185.20833 L 26.458332 185.20833 L 26.458332 158.74998 L 105.83333 158.74998 Q 158.74998 158.74998 211.66666 185.20833 Q 264.5833 185.20833 264.5833 211.66666 Q 264.5833 238.12498 291.04166 238.12498 Q 317.49997 211.66666 317.49997 185.20833 Q 317.49997 132.29166 370.41666 79.37499 L 370.41666 26.458332 L 396.87497 26.458332 z" svg:height="8.202083mm" draw:style-name="style-124" svg:viewBox="0.0 0.0 740.8333 820.2083" svg:width="7.408333mm" svg:x="24.870832mm" svg:y="224.36665mm"/>
          <draw:path svg:d="M 873.12494 317.49997 L 873.12494 370.41666 L 873.12494 370.41666 Q 873.12494 370.41666 846.6666 370.41666 L 846.6666 396.87497 L 846.6666 396.87497 Q 820.2083 396.87497 820.2083 423.3333 L 820.2083 423.3333 L 820.2083 423.3333 Q 820.2083 423.3333 793.74994 423.3333 L 767.2916 449.79166 L 767.2916 449.79166 Q 767.2916 423.3333 740.8333 423.3333 Q 714.37494 423.3333 714.37494 370.41666 L 714.37494 343.9583 L 714.37494 317.49997 Q 714.37494 317.49997 714.37494 264.5833 Q 714.37494 211.66666 634.99994 158.74998 Q 555.625 105.83333 396.87497 105.83333 Q 264.5833 105.83333 211.66666 132.29166 Q 158.74998 158.74998 132.29166 211.66666 L 132.29166 238.12498 L 132.29166 238.12498 Q 132.29166 238.12498 105.83333 317.49997 L 105.83333 370.41666 L 79.37499 370.41666 L 79.37499 370.41666 L 79.37499 264.5833 L 79.37499 158.74998 L 79.37499 105.83333 L 79.37499 79.37499 L 79.37499 79.37499 L 79.37499 52.916664 L 52.916664 52.916664 Q 26.458332 52.916664 26.458332 26.458332 L 0.0 26.458332 L 0.0 0.0 L 0.0 0.0 L 291.04166 0.0 Q 582.0833 0.0 661.4583 52.916664 Q 767.2916 105.83333 820.2083 185.20833 Q 873.12494 264.5833 873.12494 317.49997 z" svg:height="4.497916mm" draw:style-name="style-125" svg:viewBox="0.0 0.0 873.12494 449.79166" svg:width="8.73125mm" svg:x="145.78542mm" svg:y="164.57083mm"/>
          <draw:path svg:d="M 79.37499 0.0 L 79.37499 0.0 L 105.83333 0.0 L 132.29166 0.0 L 132.29166 0.0 L 158.74998 0.0 L 211.66666 79.37499 Q 264.5833 158.74998 264.5833 158.74998 Q 291.04166 158.74998 317.49997 185.20833 L 317.49997 185.20833 L 317.49997 185.20833 Q 317.49997 211.66666 317.49997 211.66666 L 343.9583 211.66666 L 343.9583 211.66666 L 370.41666 211.66666 L 370.41666 211.66666 L 370.41666 211.66666 L 396.87497 238.12498 L 423.3333 264.5833 L 423.3333 264.5833 L 423.3333 264.5833 L 449.79166 264.5833 L 449.79166 264.5833 L 634.99994 370.41666 Q 793.74994 423.3333 793.74994 449.79166 L 820.2083 449.79166 L 820.2083 449.79166 L 820.2083 476.24997 L 846.6666 476.24997 L 846.6666 476.24997 L 846.6666 476.24997 L 846.6666 476.24997 L 846.6666 502.7083 L 846.6666 502.7083 L 873.12494 502.7083 L 873.12494 529.1666 L 873.12494 529.1666 L 899.5833 529.1666 L 899.5833 529.1666 L 899.5833 529.1666 L 846.6666 555.625 L 793.74994 582.0833 L 740.8333 582.0833 L 714.37494 582.0833 L 714.37494 608.5416 L 714.37494 608.5416 L 687.9166 608.5416 L 687.9166 582.0833 L 661.4583 582.0833 Q 634.99994 582.0833 476.24997 502.7083 L 343.9583 449.79166 L 343.9583 423.3333 Q 317.49997 423.3333 317.49997 423.3333 L 317.49997 423.3333 L 317.49997 423.3333 Q 317.49997 396.87497 291.04166 396.87497 L 291.04166 396.87497 L 264.5833 396.87497 Q 211.66666 370.41666 105.83333 370.41666 L 0.0 370.41666 L 0.0 264.5833 L 0.0 185.20833 L 0.0 185.20833 L 0.0 185.20833 L 26.458332 158.74998 Q 52.916664 105.83333 52.916664 52.916664 L 52.916664 0.0 L 79.37499 0.0 z" svg:height="6.0854163mm" draw:style-name="style-126" svg:viewBox="0.0 0.0 899.5833 608.5416" svg:width="8.995832mm" svg:x="113.24166mm" svg:y="218.01666mm"/>
          <draw:path svg:d="M 873.12494 0.0 L 873.12494 0.0 L 1005.4166 0.0 Q 1111.25 0.0 1111.25 132.29166 L 1111.25 291.04166 L 1058.3333 317.49997 Q 1031.875 343.9583 1031.875 370.41666 L 1005.4166 396.87497 L 899.5833 476.24997 Q 767.2916 555.625 767.2916 555.625 L 767.2916 555.625 L 687.9166 582.0833 Q 582.0833 608.5416 555.625 634.99994 L 529.1666 634.99994 L 476.24997 634.99994 Q 449.79166 634.99994 449.79166 582.0833 Q 449.79166 529.1666 343.9583 555.625 Q 238.12498 555.625 158.74998 476.24997 L 52.916664 396.87497 L 52.916664 396.87497 L 52.916664 396.87497 L 52.916664 370.41666 L 52.916664 370.41666 L 26.458332 370.41666 L 26.458332 343.9583 L 26.458332 343.9583 L 26.458332 343.9583 L 26.458332 291.04166 L 0.0 238.12498 L 0.0 211.66666 L 0.0 185.20833 L 0.0 185.20833 L 0.0 185.20833 L 26.458332 158.74998 L 26.458332 132.29166 L 52.916664 132.29166 L 105.83333 132.29166 L 132.29166 105.83333 L 158.74998 79.37499 L 158.74998 79.37499 L 158.74998 79.37499 L 185.20833 79.37499 L 185.20833 79.37499 L 317.49997 79.37499 Q 423.3333 79.37499 423.3333 79.37499 Q 449.79166 79.37499 476.24997 105.83333 L 476.24997 105.83333 L 476.24997 132.29166 L 476.24997 158.74998 L 502.7083 158.74998 L 502.7083 185.20833 L 502.7083 185.20833 L 529.1666 185.20833 L 529.1666 185.20833 L 529.1666 185.20833 L 529.1666 211.66666 L 529.1666 211.66666 L 555.625 211.66666 L 555.625 238.12498 L 582.0833 238.12498 L 608.5416 238.12498 L 608.5416 211.66666 Q 634.99994 211.66666 687.9166 132.29166 Q 767.2916 26.458332 793.74994 26.458332 L 846.6666 26.458332 L 846.6666 26.458332 Q 873.12494 26.458332 873.12494 0.0 z M 687.9166 317.49997 Q 634.99994 291.04166 687.9166 291.04166 Q 740.8333 291.04166 740.8333 317.49997 Q 740.8333 343.9583 687.9166 317.49997 z" svg:height="6.3499994mm" draw:style-name="style-127" svg:viewBox="0.0 0.0 1111.25 634.99994" svg:width="11.112499mm" svg:x="47.09583mm" svg:y="261.14374mm"/>
          <draw:path svg:d="M 767.2916 79.37499 L 846.6666 0.0 L 846.6666 105.83333 Q 820.2083 211.66666 740.8333 238.12498 Q 687.9166 238.12498 687.9166 317.49997 Q 714.37494 396.87497 740.8333 396.87497 L 740.8333 396.87497 L 740.8333 423.3333 Q 740.8333 449.79166 714.37494 449.79166 Q 687.9166 476.24997 687.9166 582.0833 Q 740.8333 687.9166 740.8333 714.37494 L 740.8333 714.37494 L 740.8333 714.37494 L 740.8333 740.8333 L 714.37494 740.8333 Q 687.9166 740.8333 661.4583 714.37494 Q 634.99994 661.4583 634.99994 687.9166 Q 634.99994 714.37494 661.4583 767.2916 L 661.4583 820.2083 L 661.4583 820.2083 L 661.4583 846.6666 L 634.99994 846.6666 Q 608.5416 846.6666 608.5416 820.2083 Q 608.5416 767.2916 582.0833 767.2916 Q 555.625 767.2916 529.1666 714.37494 Q 529.1666 661.4583 476.24997 661.4583 Q 423.3333 661.4583 396.87497 608.5416 Q 370.41666 555.625 291.04166 476.24997 Q 211.66666 396.87497 132.29166 449.79166 L 52.916664 449.79166 L 52.916664 449.79166 L 52.916664 449.79166 L 52.916664 423.3333 L 52.916664 396.87497 L 52.916664 396.87497 Q 52.916664 396.87497 52.916664 370.41666 Q 52.916664 370.41666 52.916664 343.9583 L 26.458332 343.9583 L 26.458332 317.49997 L 0.0 317.49997 L 0.0 291.04166 L 0.0 264.5833 L 26.458332 264.5833 L 26.458332 238.12498 L 26.458332 238.12498 L 52.916664 238.12498 L 52.916664 238.12498 L 52.916664 238.12498 L 52.916664 211.66666 L 52.916664 211.66666 L 52.916664 185.20833 L 52.916664 158.74998 L 52.916664 158.74998 L 52.916664 132.29166 L 52.916664 132.29166 L 52.916664 132.29166 L 26.458332 132.29166 L 26.458332 132.29166 L 26.458332 105.83333 L 26.458332 105.83333 L 52.916664 105.83333 L 52.916664 79.37499 L 52.916664 79.37499 L 52.916664 79.37499 L 158.74998 79.37499 Q 264.5833 79.37499 291.04166 105.83333 Q 317.49997 132.29166 343.9583 132.29166 L 370.41666 132.29166 L 423.3333 132.29166 Q 449.79166 132.29166 449.79166 105.83333 L 449.79166 105.83333 L 502.7083 79.37499 Q 555.625 79.37499 555.625 105.83333 Q 555.625 158.74998 582.0833 158.74998 Q 608.5416 185.20833 634.99994 185.20833 L 687.9166 185.20833 L 687.9166 158.74998 Q 687.9166 132.29166 767.2916 79.37499 z M 79.37499 264.5833 Q 105.83333 264.5833 105.83333 264.5833 Q 105.83333 291.04166 105.83333 291.04166 Q 79.37499 291.04166 79.37499 264.5833 z" svg:height="8.466666mm" draw:style-name="style-128" svg:viewBox="0.0 0.0 846.6666 846.6666" svg:width="8.466666mm" svg:x="124.88332mm" svg:y="162.71873mm"/>
          <draw:path svg:d="M 105.83333 26.458332 L 132.29166 0.0 L 185.20833 26.458332 Q 238.12498 26.458332 185.20833 132.29166 Q 158.74998 238.12498 185.20833 291.04166 Q 238.12498 343.9583 317.49997 396.87497 Q 370.41666 423.3333 396.87497 449.79166 L 396.87497 449.79166 L 343.9583 449.79166 Q 291.04166 449.79166 185.20833 396.87497 Q 79.37499 343.9583 52.916664 291.04166 L 52.916664 211.66666 L 52.916664 185.20833 L 52.916664 132.29166 L 26.458332 132.29166 Q 26.458332 132.29166 0.0 105.83333 L 0.0 105.83333 L 52.916664 79.37499 Q 79.37499 79.37499 79.37499 52.916664 L 79.37499 52.916664 L 105.83333 52.916664 Q 105.83333 26.458332 105.83333 26.458332 z" svg:height="4.497916mm" draw:style-name="style-129" svg:viewBox="0.0 0.0 396.87497 449.79166" svg:width="3.9687498mm" svg:x="144.4625mm" svg:y="172.7729mm"/>
          <draw:path svg:d="M 423.3333 132.29166 L 423.3333 132.29166 L 423.3333 211.66666 L 423.3333 291.04166 L 449.79166 343.9583 L 476.24997 370.41666 L 476.24997 370.41666 L 476.24997 396.87497 L 582.0833 396.87497 Q 661.4583 396.87497 687.9166 396.87497 L 714.37494 396.87497 L 714.37494 396.87497 Q 714.37494 396.87497 740.8333 423.3333 L 740.8333 423.3333 L 740.8333 449.79166 L 740.8333 449.79166 L 634.99994 449.79166 Q 555.625 449.79166 582.0833 529.1666 Q 582.0833 608.5416 582.0833 634.99994 Q 582.0833 661.4583 608.5416 661.4583 Q 634.99994 661.4583 634.99994 714.37494 L 634.99994 740.8333 L 634.99994 740.8333 L 634.99994 767.2916 L 608.5416 767.2916 Q 582.0833 767.2916 582.0833 740.8333 Q 555.625 714.37494 423.3333 767.2916 L 317.49997 793.74994 L 264.5833 793.74994 Q 238.12498 820.2083 211.66666 820.2083 L 158.74998 820.2083 L 158.74998 820.2083 Q 132.29166 820.2083 105.83333 793.74994 Q 105.83333 767.2916 52.916664 634.99994 Q 0.0 502.7083 0.0 343.9583 L 26.458332 185.20833 L 105.83333 105.83333 Q 211.66666 26.458332 264.5833 0.0 Q 343.9583 0.0 370.41666 52.916664 Q 396.87497 132.29166 423.3333 132.29166 z M 370.41666 661.4583 L 370.41666 661.4583 L 317.49997 687.9166 Q 238.12498 714.37494 211.66666 714.37494 Q 211.66666 714.37494 158.74998 687.9166 L 105.83333 634.99994 L 132.29166 476.24997 Q 158.74998 317.49997 211.66666 264.5833 Q 264.5833 211.66666 317.49997 343.9583 Q 370.41666 502.7083 396.87497 502.7083 Q 449.79166 529.1666 423.3333 608.5416 Q 370.41666 661.4583 370.41666 661.4583 z" svg:height="8.202083mm" draw:style-name="style-130" svg:viewBox="0.0 0.0 740.8333 820.2083" svg:width="7.408333mm" svg:x="117.47499mm" svg:y="225.1604mm"/>
          <draw:path svg:d="M 132.29166 0.0 L 158.74998 0.0 L 211.66666 52.916664 Q 291.04166 105.83333 291.04166 132.29166 L 291.04166 158.74998 L 264.5833 158.74998 Q 238.12498 158.74998 238.12498 132.29166 L 238.12498 105.83333 L 211.66666 105.83333 Q 185.20833 132.29166 185.20833 132.29166 Q 158.74998 132.29166 158.74998 185.20833 Q 132.29166 238.12498 79.37499 291.04166 L 0.0 317.49997 L 0.0 291.04166 Q -26.458332 238.12498 26.458332 185.20833 Q 79.37499 132.29166 79.37499 79.37499 L 105.83333 26.458332 L 105.83333 26.458332 Q 105.83333 26.458332 132.29166 0.0 z" svg:height="3.1749997mm" draw:style-name="style-131" svg:viewBox="0.0 0.0 291.04166 317.49997" svg:width="2.9104166mm" svg:x="92.33958mm" svg:y="71.70208mm"/>
          <draw:path svg:d="M 343.9583 105.83333 L 343.9583 105.83333 L 317.49997 158.74998 Q 317.49997 211.66666 264.5833 264.5833 Q 211.66666 317.49997 238.12498 370.41666 L 238.12498 396.87497 L 185.20833 529.1666 Q 105.83333 634.99994 105.83333 661.4583 Q 105.83333 687.9166 79.37499 687.9166 L 52.916664 687.9166 L 52.916664 661.4583 Q 52.916664 634.99994 52.916664 582.0833 L 26.458332 529.1666 L 26.458332 529.1666 Q 52.916664 529.1666 52.916664 529.1666 Q 52.916664 502.7083 52.916664 449.79166 Q 0.0 396.87497 0.0 291.04166 L 0.0 185.20833 L 0.0 185.20833 Q 0.0 185.20833 26.458332 158.74998 L 26.458332 158.74998 L 79.37499 79.37499 Q 132.29166 0.0 211.66666 0.0 Q 291.04166 52.916664 317.49997 79.37499 Q 317.49997 105.83333 343.9583 105.83333 z" svg:height="6.879166mm" draw:style-name="style-132" svg:viewBox="0.0 0.0 343.9583 687.9166" svg:width="3.439583mm" svg:x="89.95833mm" svg:y="70.90833mm"/>
          <draw:path svg:d="M 740.8333 185.20833 L 740.8333 185.20833 L 714.37494 185.20833 Q 687.9166 185.20833 687.9166 211.66666 L 661.4583 238.12498 L 661.4583 211.66666 Q 634.99994 185.20833 582.0833 158.74998 Q 529.1666 105.83333 476.24997 79.37499 Q 423.3333 52.916664 423.3333 105.83333 Q 396.87497 185.20833 264.5833 185.20833 L 132.29166 211.66666 L 132.29166 211.66666 L 105.83333 211.66666 L 105.83333 238.12498 L 105.83333 264.5833 L 105.83333 317.49997 L 105.83333 343.9583 L 105.83333 396.87497 L 105.83333 449.79166 L 132.29166 476.24997 L 132.29166 502.7083 L 105.83333 502.7083 L 105.83333 476.24997 L 105.83333 476.24997 L 105.83333 476.24997 L 79.37499 476.24997 L 79.37499 476.24997 L 52.916664 476.24997 L 26.458332 476.24997 L 26.458332 476.24997 L 0.0 476.24997 L 0.0 476.24997 L 0.0 476.24997 L 0.0 423.3333 L 0.0 343.9583 L 0.0 264.5833 L 0.0 158.74998 L 52.916664 79.37499 Q 132.29166 0.0 317.49997 0.0 Q 529.1666 0.0 608.5416 79.37499 Q 687.9166 158.74998 714.37494 158.74998 Q 740.8333 158.74998 740.8333 185.20833 z" svg:height="5.027083mm" draw:style-name="style-133" svg:viewBox="0.0 0.0 740.8333 502.7083" svg:width="7.408333mm" svg:x="89.95833mm" svg:y="57.149998mm"/>
          <draw:path svg:d="M 291.04166 0.0 L 291.04166 26.458332 L 370.41666 26.458332 L 449.79166 26.458332 L 396.87497 132.29166 Q 370.41666 211.66666 370.41666 238.12498 L 370.41666 291.04166 L 370.41666 291.04166 L 370.41666 291.04166 L 423.3333 317.49997 L 476.24997 317.49997 L 423.3333 396.87497 Q 396.87497 449.79166 370.41666 449.79166 Q 370.41666 449.79166 317.49997 449.79166 Q 264.5833 449.79166 264.5833 476.24997 L 264.5833 502.7083 L 211.66666 529.1666 Q 158.74998 555.625 211.66666 661.4583 Q 211.66666 740.8333 238.12498 767.2916 L 238.12498 767.2916 L 238.12498 793.74994 Q 238.12498 820.2083 185.20833 846.6666 Q 158.74998 873.12494 158.74998 926.0416 Q 185.20833 978.95825 211.66666 1005.4166 L 238.12498 1005.4166 L 238.12498 978.95825 L 264.5833 952.49994 L 264.5833 952.49994 L 264.5833 926.0416 L 264.5833 926.0416 L 264.5833 926.0416 L 291.04166 978.95825 L 291.04166 1005.4166 L 291.04166 1005.4166 L 264.5833 1005.4166 L 264.5833 1005.4166 L 264.5833 1031.875 L 264.5833 1031.875 L 264.5833 1031.875 L 238.12498 1031.875 L 238.12498 1031.875 L 238.12498 1058.3333 L 211.66666 1058.3333 L 211.66666 1058.3333 L 211.66666 1084.7916 L 185.20833 1084.7916 L 158.74998 1084.7916 L 105.83333 1058.3333 L 79.37499 1058.3333 L 79.37499 1058.3333 L 79.37499 1031.875 L 52.916664 1031.875 L 26.458332 1031.875 L 26.458332 1005.4166 L 0.0 1005.4166 L 0.0 1005.4166 L 0.0 1005.4166 L 0.0 926.0416 Q 0.0 846.6666 52.916664 820.2083 Q 105.83333 793.74994 105.83333 608.5416 Q 105.83333 449.79166 132.29166 238.12498 L 158.74998 26.458332 L 185.20833 0.0 Q 211.66666 -26.458332 238.12498 0.0 Q 264.5833 26.458332 264.5833 0.0 Q 264.5833 0.0 291.04166 0.0 z" svg:height="10.847916mm" draw:style-name="style-134" svg:viewBox="0.0 0.0 476.24997 1084.7916" svg:width="4.7625mm" svg:x="118.00416mm" svg:y="170.65623mm"/>
          <draw:path svg:d="M 476.24997 0.0 L 502.7083 26.458332 L 449.79166 79.37499 Q 423.3333 132.29166 423.3333 158.74998 Q 423.3333 211.66666 370.41666 238.12498 Q 317.49997 291.04166 291.04166 317.49997 L 291.04166 317.49997 L 291.04166 317.49997 Q 264.5833 317.49997 211.66666 343.9583 Q 158.74998 370.41666 158.74998 343.9583 L 132.29166 317.49997 L 132.29166 291.04166 L 105.83333 291.04166 L 105.83333 291.04166 L 105.83333 264.5833 L 105.83333 264.5833 L 105.83333 264.5833 L 79.37499 211.66666 L 52.916664 185.20833 L 52.916664 132.29166 Q 52.916664 79.37499 0.0 79.37499 Q -26.458332 79.37499 0.0 26.458332 Q 0.0 0.0 105.83333 0.0 Q 238.12498 0.0 370.41666 0.0 Q 476.24997 0.0 476.24997 0.0 z" svg:height="3.439583mm" draw:style-name="style-135" svg:viewBox="0.0 0.0 502.7083 343.9583" svg:width="5.027083mm" svg:x="31.22083mm" svg:y="269.875mm"/>
          <draw:path svg:d="M 396.87497 132.29166 L 423.3333 0.0 L 423.3333 105.83333 L 449.79166 211.66666 L 449.79166 211.66666 L 449.79166 211.66666 L 502.7083 238.12498 L 555.625 264.5833 L 608.5416 264.5833 L 634.99994 264.5833 L 661.4583 291.04166 L 661.4583 291.04166 L 687.9166 343.9583 Q 714.37494 370.41666 767.2916 396.87497 L 793.74994 396.87497 L 793.74994 449.79166 Q 767.2916 502.7083 767.2916 502.7083 L 767.2916 502.7083 L 767.2916 502.7083 Q 740.8333 476.24997 740.8333 476.24997 L 740.8333 476.24997 L 714.37494 476.24997 Q 714.37494 476.24997 687.9166 449.79166 Q 661.4583 423.3333 449.79166 423.3333 Q 238.12498 423.3333 211.66666 476.24997 Q 185.20833 529.1666 105.83333 529.1666 Q 52.916664 529.1666 26.458332 502.7083 L 26.458332 449.79166 L 0.0 370.41666 L 0.0 291.04166 L 0.0 264.5833 L 0.0 264.5833 L 0.0 264.5833 L 26.458332 264.5833 L 26.458332 264.5833 L 26.458332 264.5833 L 26.458332 291.04166 L 26.458332 291.04166 L 52.916664 291.04166 L 52.916664 317.49997 L 79.37499 317.49997 Q 132.29166 317.49997 238.12498 291.04166 Q 343.9583 264.5833 396.87497 132.29166 z" svg:height="5.2916665mm" draw:style-name="style-136" svg:viewBox="0.0 0.0 793.74994 529.1666" svg:width="7.9374995mm" svg:x="38.89375mm" svg:y="260.34998mm"/>
          <draw:path svg:d="M 0.0 26.458332 L 52.916664 0.0 L 52.916664 0.0 L 52.916664 0.0 L 79.37499 52.916664 Q 79.37499 79.37499 52.916664 79.37499 Q 26.458332 105.83333 105.83333 105.83333 Q 158.74998 105.83333 132.29166 264.5833 Q 105.83333 423.3333 105.83333 423.3333 L 105.83333 423.3333 L 105.83333 370.41666 L 105.83333 343.9583 L 79.37499 343.9583 Q 52.916664 343.9583 52.916664 317.49997 L 26.458332 264.5833 L 26.458332 264.5833 Q 0.0 238.12498 0.0 158.74998 Q -52.916664 52.916664 0.0 26.458332 z" svg:height="4.233333mm" draw:style-name="style-137" svg:viewBox="0.0 0.0 132.29166 423.3333" svg:width="1.3229166mm" svg:x="120.12083mm" svg:y="175.68332mm"/>
          <draw:path svg:d="M 396.87497 0.0 L 423.3333 0.0 L 423.3333 0.0 L 423.3333 26.458332 L 423.3333 26.458332 Q 423.3333 52.916664 396.87497 52.916664 L 396.87497 52.916664 L 343.9583 132.29166 Q 291.04166 211.66666 238.12498 264.5833 Q 185.20833 291.04166 185.20833 396.87497 Q 158.74998 529.1666 132.29166 555.625 Q 132.29166 608.5416 132.29166 634.99994 L 132.29166 634.99994 L 105.83333 687.9166 Q 79.37499 714.37494 79.37499 714.37494 L 79.37499 714.37494 L 79.37499 687.9166 Q 79.37499 687.9166 26.458332 687.9166 L 0.0 661.4583 L 0.0 634.99994 L 0.0 634.99994 L 26.458332 634.99994 Q 79.37499 634.99994 79.37499 476.24997 Q 79.37499 317.49997 26.458332 317.49997 L 0.0 317.49997 L 0.0 317.49997 Q 0.0 317.49997 132.29166 238.12498 L 238.12498 158.74998 L 264.5833 132.29166 Q 264.5833 105.83333 291.04166 79.37499 L 343.9583 52.916664 L 343.9583 52.916664 Q 343.9583 52.916664 370.41666 26.458332 Q 370.41666 0.0 396.87497 0.0 z" svg:height="7.1437497mm" draw:style-name="style-138" svg:viewBox="0.0 0.0 423.3333 714.37494" svg:width="4.233333mm" svg:x="54.768745mm" svg:y="263.525mm"/>
          <draw:path svg:d="M 79.37499 132.29166 L 79.37499 105.83333 L 26.458332 105.83333 Q -26.458332 79.37499 0.0 0.0 Q 52.916664 -52.916664 52.916664 0.0 Q 79.37499 26.458332 132.29166 52.916664 Q 158.74998 105.83333 158.74998 158.74998 Q 158.74998 185.20833 132.29166 158.74998 Q 105.83333 158.74998 79.37499 132.29166 z" svg:height="1.5874999mm" draw:style-name="style-139" svg:viewBox="0.0 0.0 158.74998 158.74998" svg:width="1.5874999mm" svg:x="114.299995mm" svg:y="89.42916mm"/>
          <draw:path svg:d="M 317.49997 0.0 L 343.9583 0.0 L 343.9583 52.916664 Q 317.49997 105.83333 370.41666 105.83333 L 423.3333 105.83333 L 423.3333 105.83333 L 423.3333 132.29166 L 343.9583 132.29166 Q 291.04166 158.74998 238.12498 238.12498 L 158.74998 317.49997 L 158.74998 317.49997 Q 132.29166 317.49997 132.29166 317.49997 L 132.29166 343.9583 L 105.83333 343.9583 Q 79.37499 317.49997 52.916664 317.49997 L 26.458332 291.04166 L 0.0 291.04166 Q 0.0 264.5833 26.458332 238.12498 Q 26.458332 211.66666 79.37499 211.66666 Q 158.74998 211.66666 158.74998 158.74998 L 158.74998 132.29166 L 238.12498 79.37499 Q 291.04166 0.0 317.49997 0.0 z" svg:height="3.439583mm" draw:style-name="style-140" svg:viewBox="0.0 0.0 423.3333 343.9583" svg:width="4.233333mm" svg:x="141.55208mm" svg:y="163.5125mm"/>
          <draw:path svg:d="M 0.0 105.83333 L 26.458332 0.0 L 26.458332 26.458332 L 52.916664 52.916664 L 52.916664 52.916664 L 52.916664 52.916664 L 132.29166 52.916664 Q 211.66666 52.916664 264.5833 26.458332 L 317.49997 0.0 L 317.49997 52.916664 Q 317.49997 79.37499 317.49997 79.37499 L 317.49997 79.37499 L 291.04166 105.83333 Q 264.5833 105.83333 211.66666 211.66666 Q 185.20833 317.49997 264.5833 317.49997 Q 317.49997 317.49997 317.49997 317.49997 L 317.49997 343.9583 L 264.5833 370.41666 Q 211.66666 396.87497 238.12498 396.87497 Q 238.12498 423.3333 238.12498 423.3333 L 264.5833 423.3333 L 264.5833 423.3333 Q 264.5833 423.3333 264.5833 449.79166 Q 291.04166 476.24997 423.3333 476.24997 Q 582.0833 476.24997 634.99994 476.24997 Q 687.9166 449.79166 714.37494 370.41666 Q 740.8333 291.04166 767.2916 291.04166 L 793.74994 291.04166 L 820.2083 291.04166 Q 846.6666 291.04166 846.6666 317.49997 Q 820.2083 370.41666 820.2083 370.41666 L 793.74994 370.41666 L 793.74994 370.41666 L 793.74994 370.41666 L 793.74994 396.87497 L 793.74994 396.87497 L 767.2916 449.79166 L 767.2916 502.7083 L 767.2916 529.1666 L 740.8333 555.625 L 740.8333 555.625 L 740.8333 582.0833 L 740.8333 582.0833 L 740.8333 582.0833 L 714.37494 582.0833 L 714.37494 582.0833 L 687.9166 608.5416 Q 634.99994 634.99994 476.24997 634.99994 Q 343.9583 634.99994 238.12498 608.5416 Q 105.83333 608.5416 105.83333 423.3333 L 79.37499 264.5833 L 79.37499 211.66666 Q 79.37499 185.20833 52.916664 185.20833 Q 0.0 185.20833 0.0 105.83333 z" svg:height="6.3499994mm" draw:style-name="style-141" svg:viewBox="0.0 0.0 846.6666 634.99994" svg:width="8.466666mm" svg:x="47.624996mm" svg:y="269.875mm"/>
          <draw:path svg:d="M 238.12498 52.916664 L 291.04166 79.37499 L 291.04166 79.37499 L 291.04166 105.83333 L 291.04166 105.83333 L 291.04166 105.83333 L 317.49997 105.83333 L 317.49997 105.83333 L 343.9583 132.29166 L 370.41666 158.74998 L 370.41666 158.74998 L 396.87497 158.74998 L 396.87497 158.74998 L 396.87497 158.74998 L 449.79166 158.74998 L 502.7083 158.74998 L 555.625 158.74998 L 582.0833 158.74998 L 582.0833 105.83333 Q 608.5416 79.37499 608.5416 52.916664 Q 608.5416 0.0 634.99994 0.0 L 661.4583 0.0 L 661.4583 52.916664 L 661.4583 79.37499 L 661.4583 185.20833 Q 661.4583 291.04166 661.4583 291.04166 Q 661.4583 317.49997 661.4583 317.49997 L 661.4583 317.49997 L 661.4583 343.9583 L 661.4583 370.41666 L 661.4583 370.41666 L 661.4583 370.41666 L 740.8333 370.41666 Q 820.2083 317.49997 899.5833 396.87497 Q 978.95825 476.24997 1005.4166 529.1666 Q 1031.875 582.0833 1084.7916 582.0833 Q 1137.7083 582.0833 1137.7083 634.99994 Q 1164.1666 687.9166 1190.6249 687.9166 Q 1217.0833 687.9166 1217.0833 714.37494 Q 1243.5416 740.8333 1243.5416 740.8333 L 1243.5416 740.8333 L 1243.5416 740.8333 Q 1243.5416 740.8333 1243.5416 767.2916 L 1269.9999 767.2916 L 1296.4583 767.2916 L 1322.9166 793.74994 L 1349.3749 820.2083 Q 1349.3749 873.12494 1375.8333 899.5833 Q 1402.2916 899.5833 1402.2916 952.49994 Q 1428.7499 978.95825 1402.2916 1005.4166 Q 1349.3749 1031.875 1349.3749 1164.1666 Q 1349.3749 1269.9999 1349.3749 1296.4583 Q 1322.9166 1322.9166 1269.9999 1349.3749 Q 1243.5416 1375.8333 1217.0833 1375.8333 L 1217.0833 1402.2916 L 1190.6249 1402.2916 Q 1190.6249 1375.8333 1084.7916 1428.7499 L 978.95825 1481.6666 L 952.49994 1481.6666 L 926.0416 1481.6666 L 899.5833 1455.2083 L 873.12494 1455.2083 L 873.12494 1428.7499 L 873.12494 1402.2916 L 846.6666 1375.8333 Q 820.2083 1349.3749 767.2916 1269.9999 Q 714.37494 1190.6249 740.8333 1190.6249 Q 767.2916 1164.1666 820.2083 1084.7916 L 873.12494 1005.4166 L 820.2083 1005.4166 Q 793.74994 1005.4166 767.2916 952.49994 Q 767.2916 926.0416 582.0833 846.6666 L 423.3333 740.8333 L 423.3333 740.8333 Q 396.87497 714.37494 396.87497 714.37494 L 396.87497 714.37494 L 396.87497 687.9166 Q 396.87497 687.9166 317.49997 687.9166 Q 264.5833 661.4583 291.04166 582.0833 Q 291.04166 529.1666 264.5833 529.1666 Q 238.12498 529.1666 238.12498 555.625 Q 238.12498 582.0833 132.29166 608.5416 L 26.458332 634.99994 L 26.458332 634.99994 L 26.458332 634.99994 L 0.0 582.0833 L 0.0 502.7083 L 0.0 423.3333 L 26.458332 370.41666 L 26.458332 291.04166 Q 26.458332 211.66666 79.37499 158.74998 Q 132.29166 132.29166 132.29166 105.83333 Q 105.83333 105.83333 158.74998 52.916664 Q 211.66666 0.0 238.12498 52.916664 z M 634.99994 158.74998 L 661.4583 158.74998 L 661.4583 185.20833 Q 661.4583 211.66666 661.4583 238.12498 Q 661.4583 264.5833 634.99994 264.5833 L 634.99994 264.5833 L 634.99994 238.12498 L 608.5416 238.12498 L 608.5416 211.66666 L 608.5416 185.20833 L 634.99994 185.20833 L 634.99994 158.74998 L 634.99994 158.74998 z" svg:height="14.816666mm" draw:style-name="style-142" svg:viewBox="0.0 0.0 1402.2916 1481.6666" svg:width="14.022916mm" svg:x="118.79791mm" svg:y="163.5125mm"/>
          <draw:path svg:d="M 52.916664 26.458332 L 79.37499 0.0 L 158.74998 52.916664 Q 211.66666 132.29166 264.5833 132.29166 Q 317.49997 132.29166 317.49997 185.20833 Q 317.49997 211.66666 264.5833 211.66666 Q 211.66666 211.66666 158.74998 264.5833 Q 105.83333 343.9583 52.916664 343.9583 L 0.0 343.9583 L 0.0 343.9583 Q 0.0 317.49997 0.0 291.04166 Q 26.458332 291.04166 26.458332 264.5833 Q 52.916664 238.12498 79.37499 238.12498 L 105.83333 211.66666 L 105.83333 132.29166 Q 105.83333 79.37499 52.916664 79.37499 Q 26.458332 79.37499 0.0 105.83333 L 0.0 132.29166 L 0.0 79.37499 Q 0.0 52.916664 52.916664 26.458332 z" svg:height="3.439583mm" draw:style-name="style-143" svg:viewBox="0.0 0.0 317.49997 343.9583" svg:width="3.1749997mm" svg:x="128.05832mm" svg:y="219.86874mm"/>
          <draw:path svg:d="M 3201.4583 26.458332 L 3201.4583 0.0 L 3280.8333 26.458332 Q 3360.2083 52.916664 3757.0833 105.83333 Q 4180.4165 211.66666 4233.333 185.20833 L 4286.25 185.20833 L 4286.25 185.20833 Q 4286.25 211.66666 4286.25 238.12498 Q 4286.25 264.5833 4127.5 264.5833 Q 3995.208 291.04166 3995.208 264.5833 Q 3995.208 238.12498 3757.0833 264.5833 L 3518.9583 264.5833 L 3518.9583 449.79166 Q 3492.4998 634.99994 3545.4165 767.2916 Q 3571.8748 899.5833 3545.4165 899.5833 Q 3518.9583 899.5833 3545.4165 1031.875 Q 3545.4165 1164.1666 3571.8748 1243.5416 Q 3598.3333 1322.9166 3545.4165 1349.3749 Q 3492.4998 1375.8333 3439.5833 1481.6666 Q 3386.6665 1587.4999 3227.9165 1666.8749 Q 3069.1665 1746.2499 2963.3333 1878.5416 Q 2883.9583 2010.8333 2804.5833 2037.2915 Q 2725.2083 2037.2915 2725.2083 2063.75 Q 2725.2083 2116.6665 2672.2915 2169.5833 Q 2645.8333 2196.0415 2645.8333 2275.4165 Q 2698.7498 2354.7915 2645.8333 2301.875 Q 2592.9165 2248.9583 2619.3748 2381.2498 Q 2645.8333 2539.9998 2619.3748 2539.9998 Q 2592.9165 2566.4583 2566.4583 2645.8333 L 2539.9998 2725.2083 L 2539.9998 2751.6665 L 2539.9998 2804.5833 L 2513.5415 2831.0415 L 2513.5415 2857.4998 L 2487.0833 2857.4998 L 2434.1665 2857.4998 L 2434.1665 2857.4998 L 2434.1665 2831.0415 L 2434.1665 2804.5833 L 2434.1665 2804.5833 L 2460.6248 2804.5833 L 2460.6248 2804.5833 L 2460.6248 2778.1248 L 2434.1665 2751.6665 L 2434.1665 2698.7498 Q 2434.1665 2645.8333 2460.6248 2566.4583 Q 2487.0833 2487.0833 2407.7083 2381.2498 Q 2354.7915 2275.4165 2222.5 2169.5833 L 2116.6665 2090.2083 L 2116.6665 2063.75 Q 2116.6665 2063.75 2063.75 2037.2915 Q 2010.8333 2010.8333 1799.1666 1957.9165 Q 1561.0416 1904.9999 1508.1249 1957.9165 L 1455.2083 1984.3749 L 1455.2083 1984.3749 Q 1428.7499 1984.3749 1428.7499 2010.8333 L 1428.7499 2010.8333 L 1269.9999 2169.5833 Q 1137.7083 2328.3333 1058.3333 2354.7915 Q 1005.4166 2381.2498 952.49994 2407.7083 Q 899.5833 2434.1665 899.5833 2434.1665 L 899.5833 2434.1665 L 899.5833 2460.6248 L 899.5833 2460.6248 L 873.12494 2487.0833 L 873.12494 2487.0833 L 846.6666 2619.3748 Q 793.74994 2751.6665 687.9166 2778.1248 Q 582.0833 2804.5833 529.1666 2804.5833 L 502.7083 2804.5833 L 476.24997 2778.1248 L 449.79166 2778.1248 L 423.3333 2778.1248 Q 423.3333 2751.6665 423.3333 2751.6665 L 423.3333 2751.6665 L 423.3333 2751.6665 Q 423.3333 2725.2083 370.41666 2645.8333 Q 317.49997 2592.9165 158.74998 2539.9998 L 0.0 2487.0833 L 0.0 2460.6248 L 0.0 2460.6248 L 26.458332 2460.6248 L 26.458332 2434.1665 L 26.458332 2434.1665 L 52.916664 2434.1665 L 52.916664 2434.1665 L 52.916664 2434.1665 L 52.916664 2407.7083 L 52.916664 2407.7083 L 79.37499 2407.7083 L 79.37499 2381.2498 L 79.37499 2381.2498 L 105.83333 2381.2498 L 105.83333 2381.2498 L 105.83333 2381.2498 L 105.83333 2354.7915 L 105.83333 2354.7915 L 132.29166 2354.7915 L 132.29166 2328.3333 L 132.29166 2328.3333 L 158.74998 2328.3333 L 158.74998 2328.3333 Q 158.74998 2328.3333 238.12498 2222.5 Q 317.49997 2116.6665 370.41666 2090.2083 L 423.3333 2090.2083 L 423.3333 2090.2083 Q 423.3333 2116.6665 476.24997 2116.6665 Q 502.7083 2116.6665 608.5416 2116.6665 Q 714.37494 2116.6665 846.6666 2063.75 Q 952.49994 2010.8333 1137.7083 1931.4583 Q 1296.4583 1852.0833 1322.9166 1799.1666 Q 1322.9166 1772.7083 1375.8333 1746.2499 L 1428.7499 1693.3333 L 1428.7499 1693.3333 Q 1428.7499 1693.3333 1375.8333 1587.4999 Q 1322.9166 1508.1249 1243.5416 1375.8333 L 1164.1666 1243.5416 L 1137.7083 1217.0833 L 1137.7083 1190.6249 L 1137.7083 1190.6249 L 1164.1666 1190.6249 L 1164.1666 1164.1666 L 1164.1666 1111.25 L 1190.6249 1111.25 L 1190.6249 1111.25 L 1217.0833 1084.7916 L 1269.9999 1058.3333 L 1322.9166 1058.3333 L 1375.8333 1058.3333 L 1428.7499 1031.875 Q 1508.1249 1005.4166 1534.5833 1031.875 Q 1561.0416 1058.3333 1587.4999 1058.3333 L 1587.4999 1058.3333 L 1587.4999 1058.3333 Q 1587.4999 1058.3333 1587.4999 1084.7916 L 1613.9583 1084.7916 L 1613.9583 1111.25 L 1640.4166 1137.7083 L 1640.4166 1164.1666 L 1640.4166 1190.6249 L 1666.8749 1190.6249 Q 1693.3333 1190.6249 1746.2499 1243.5416 Q 1772.7083 1322.9166 1772.7083 1322.9166 L 1799.1666 1322.9166 L 1799.1666 1322.9166 L 1799.1666 1322.9166 L 1904.9999 1322.9166 L 1984.3749 1322.9166 L 1984.3749 1322.9166 L 2010.8333 1322.9166 L 2010.8333 1322.9166 L 2010.8333 1322.9166 L 2010.8333 1296.4583 L 2010.8333 1296.4583 L 2037.2915 1296.4583 L 2037.2915 1269.9999 L 2037.2915 1269.9999 L 2063.75 1269.9999 L 2063.75 1243.5416 L 2063.75 1217.0833 L 2037.2915 1190.6249 Q 2010.8333 1164.1666 2037.2915 1111.25 L 2037.2915 1084.7916 L 2037.2915 1058.3333 Q 2010.8333 1031.875 2010.8333 1031.875 Q 2010.8333 1005.4166 1984.3749 952.49994 L 1957.9165 899.5833 L 1957.9165 899.5833 Q 1957.9165 899.5833 2037.2915 846.6666 Q 2116.6665 793.74994 2275.4165 793.74994 L 2407.7083 767.2916 L 2460.6248 767.2916 L 2513.5415 793.74994 L 2645.8333 793.74994 Q 2751.6665 793.74994 2857.4998 687.9166 Q 2989.7915 582.0833 3042.7083 423.3333 L 3095.6248 238.12498 L 3095.6248 211.66666 Q 3122.0833 185.20833 3122.0833 132.29166 L 3148.5415 79.37499 L 3148.5415 79.37499 L 3174.9998 79.37499 L 3174.9998 52.916664 L 3174.9998 26.458332 L 3201.4583 26.458332 z M 2672.2915 2037.2915 L 2698.7498 2037.2915 L 2698.7498 2063.75 Q 2698.7498 2090.2083 2645.8333 2090.2083 Q 2619.3748 2063.75 2645.8333 2063.75 Q 2672.2915 2063.75 2672.2915 2037.2915 z M 608.5416 2487.0833 L 529.1666 2487.0833 L 476.24997 2460.6248 Q 423.3333 2407.7083 449.79166 2354.7915 Q 449.79166 2301.875 582.0833 2275.4165 Q 687.9166 2222.5 687.9166 2354.7915 Q 687.9166 2487.0833 608.5416 2487.0833 z" svg:height="28.574999mm" draw:style-name="style-144" svg:viewBox="0.0 0.0 4286.25 2857.4998" svg:width="42.8625mm" svg:x="34.395832mm" svg:y="235.47916mm"/>
          <draw:path svg:d="M 211.66666 79.37499 L 211.66666 0.0 L 238.12498 26.458332 Q 264.5833 52.916664 264.5833 132.29166 L 264.5833 185.20833 L 238.12498 264.5833 Q 211.66666 343.9583 158.74998 449.79166 Q 105.83333 529.1666 105.83333 529.1666 L 105.83333 529.1666 L 105.83333 396.87497 Q 105.83333 264.5833 52.916664 291.04166 L 0.0 291.04166 L 0.0 264.5833 Q 0.0 238.12498 26.458332 238.12498 L 26.458332 238.12498 L 26.458332 238.12498 Q 52.916664 238.12498 52.916664 238.12498 L 52.916664 211.66666 L 52.916664 211.66666 L 79.37499 211.66666 L 79.37499 211.66666 Q 105.83333 211.66666 105.83333 185.20833 L 105.83333 185.20833 L 105.83333 185.20833 Q 105.83333 158.74998 79.37499 158.74998 L 79.37499 158.74998 L 79.37499 132.29166 Q 52.916664 132.29166 52.916664 132.29166 L 52.916664 105.83333 L 79.37499 105.83333 L 105.83333 132.29166 L 105.83333 132.29166 Q 105.83333 132.29166 132.29166 132.29166 L 132.29166 132.29166 L 158.74998 132.29166 Q 185.20833 132.29166 211.66666 79.37499 z" svg:height="5.2916665mm" draw:style-name="style-145" svg:viewBox="0.0 0.0 264.5833 529.1666" svg:width="2.6458333mm" svg:x="95.77916mm" svg:y="59.531246mm"/>
          <draw:path svg:d="M 370.41666 238.12498 L 370.41666 238.12498 L 291.04166 238.12498 Q 211.66666 264.5833 185.20833 264.5833 Q 132.29166 264.5833 132.29166 238.12498 Q 132.29166 211.66666 79.37499 238.12498 L 0.0 264.5833 L 79.37499 158.74998 Q 158.74998 52.916664 238.12498 26.458332 Q 343.9583 0.0 343.9583 0.0 Q 343.9583 -26.458332 396.87497 26.458332 Q 423.3333 52.916664 370.41666 79.37499 Q 291.04166 79.37499 291.04166 105.83333 Q 291.04166 132.29166 264.5833 158.74998 Q 264.5833 211.66666 317.49997 211.66666 Q 370.41666 211.66666 370.41666 238.12498 z" svg:height="2.6458333mm" draw:style-name="style-146" svg:viewBox="0.0 0.0 396.87497 264.5833" svg:width="3.9687498mm" svg:x="19.843748mm" svg:y="231.775mm"/>
          <draw:path svg:d="M 26.458332 52.916664 L 26.458332 0.0 L 52.916664 0.0 L 79.37499 0.0 L 79.37499 79.37499 L 105.83333 158.74998 L 132.29166 264.5833 Q 158.74998 343.9583 185.20833 343.9583 Q 211.66666 343.9583 291.04166 529.1666 Q 370.41666 687.9166 423.3333 820.2083 Q 476.24997 926.0416 476.24997 926.0416 L 476.24997 926.0416 L 476.24997 926.0416 Q 476.24997 952.49994 423.3333 952.49994 L 396.87497 952.49994 L 396.87497 1005.4166 L 370.41666 1031.875 L 370.41666 1058.3333 L 370.41666 1084.7916 L 396.87497 1084.7916 L 396.87497 1111.25 L 396.87497 1111.25 L 423.3333 1111.25 L 423.3333 1111.25 L 423.3333 1137.7083 L 396.87497 1137.7083 L 370.41666 1137.7083 L 370.41666 1164.1666 L 370.41666 1190.6249 L 370.41666 1190.6249 L 370.41666 1190.6249 L 343.9583 1164.1666 L 317.49997 1111.25 L 317.49997 1058.3333 L 317.49997 1031.875 L 291.04166 1005.4166 Q 264.5833 978.95825 211.66666 926.0416 Q 158.74998 873.12494 79.37499 476.24997 L 0.0 79.37499 L 0.0 79.37499 L 0.0 79.37499 L 26.458332 52.916664 z" svg:height="11.906249mm" draw:style-name="style-147" svg:viewBox="0.0 0.0 476.24997 1190.6249" svg:width="4.7625mm" svg:x="71.4375mm" svg:y="31.749998mm"/>
          <draw:path svg:d="M 423.3333 26.458332 L 582.0833 0.0 L 634.99994 0.0 Q 714.37494 0.0 740.8333 105.83333 Q 793.74994 185.20833 793.74994 238.12498 L 793.74994 291.04166 L 820.2083 291.04166 L 820.2083 291.04166 L 820.2083 317.49997 L 846.6666 343.9583 L 926.0416 476.24997 Q 1005.4166 608.5416 1058.3333 687.9166 Q 1111.25 793.74994 1111.25 793.74994 L 1111.25 793.74994 L 1058.3333 846.6666 Q 1005.4166 873.12494 1005.4166 899.5833 Q 978.95825 952.49994 820.2083 1031.875 Q 634.99994 1111.25 529.1666 1164.1666 Q 396.87497 1217.0833 291.04166 1217.0833 Q 185.20833 1217.0833 158.74998 1217.0833 Q 105.83333 1217.0833 105.83333 1190.6249 L 105.83333 1190.6249 L 105.83333 1190.6249 Q 132.29166 1164.1666 158.74998 1137.7083 Q 158.74998 1111.25 105.83333 1111.25 Q 79.37499 1111.25 79.37499 1084.7916 Q 79.37499 1058.3333 52.916664 1058.3333 Q 0.0 1058.3333 0.0 1031.875 Q 0.0 1005.4166 26.458332 1005.4166 Q 52.916664 1005.4166 26.458332 873.12494 Q 0.0 740.8333 132.29166 661.4583 L 238.12498 582.0833 L 238.12498 582.0833 L 264.5833 582.0833 L 264.5833 582.0833 L 264.5833 582.0833 L 264.5833 555.625 L 264.5833 555.625 L 264.5833 529.1666 L 264.5833 502.7083 L 264.5833 476.24997 L 264.5833 449.79166 L 238.12498 449.79166 Q 238.12498 423.3333 158.74998 423.3333 L 105.83333 423.3333 L 105.83333 423.3333 L 79.37499 423.3333 L 79.37499 370.41666 L 52.916664 343.9583 L 52.916664 317.49997 L 52.916664 291.04166 L 26.458332 264.5833 L 26.458332 238.12498 L 52.916664 238.12498 L 79.37499 238.12498 L 79.37499 185.20833 L 79.37499 132.29166 L 105.83333 132.29166 Q 132.29166 158.74998 132.29166 132.29166 Q 158.74998 105.83333 185.20833 79.37499 Q 238.12498 52.916664 423.3333 26.458332 z" svg:height="12.170833mm" draw:style-name="style-148" svg:viewBox="0.0 0.0 1111.25 1217.0833" svg:width="11.112499mm" svg:x="37.57083mm" svg:y="244.47499mm"/>
          <draw:path svg:d="M 158.74998 0.0 L 211.66666 0.0 L 238.12498 0.0 L 264.5833 0.0 L 264.5833 0.0 L 264.5833 0.0 L 264.5833 0.0 Q 264.5833 26.458332 264.5833 105.83333 L 264.5833 158.74998 L 264.5833 211.66666 L 264.5833 264.5833 L 238.12498 264.5833 L 238.12498 264.5833 L 211.66666 264.5833 L 185.20833 264.5833 L 185.20833 264.5833 L 158.74998 264.5833 L 158.74998 264.5833 L 158.74998 264.5833 L 158.74998 238.12498 Q 158.74998 238.12498 79.37499 185.20833 L 0.0 132.29166 L 52.916664 79.37499 Q 132.29166 0.0 132.29166 0.0 L 132.29166 0.0 L 158.74998 0.0 z" svg:height="2.6458333mm" draw:style-name="style-149" svg:viewBox="0.0 0.0 264.5833 264.5833" svg:width="2.6458333mm" svg:x="139.7mm" svg:y="80.962494mm"/>
          <draw:path svg:d="M 185.20833 0.0 L 185.20833 0.0 L 317.49997 0.0 L 476.24997 0.0 L 476.24997 0.0 L 476.24997 0.0 L 502.7083 0.0 L 502.7083 0.0 L 555.625 52.916664 Q 582.0833 79.37499 582.0833 132.29166 Q 555.625 211.66666 582.0833 291.04166 Q 582.0833 370.41666 661.4583 476.24997 Q 740.8333 582.0833 793.74994 582.0833 Q 820.2083 582.0833 820.2083 582.0833 L 820.2083 582.0833 L 793.74994 582.0833 Q 740.8333 608.5416 740.8333 634.99994 Q 740.8333 687.9166 714.37494 687.9166 L 714.37494 687.9166 L 714.37494 661.4583 Q 687.9166 634.99994 608.5416 529.1666 Q 529.1666 423.3333 449.79166 264.5833 L 370.41666 79.37499 L 291.04166 79.37499 L 211.66666 105.83333 L 185.20833 105.83333 Q 158.74998 132.29166 158.74998 211.66666 L 158.74998 291.04166 L 132.29166 291.04166 L 132.29166 317.49997 L 105.83333 317.49997 L 105.83333 317.49997 L 105.83333 291.04166 L 105.83333 291.04166 L 79.37499 291.04166 L 79.37499 264.5833 L 79.37499 264.5833 L 52.916664 264.5833 L 52.916664 264.5833 L 52.916664 264.5833 L 52.916664 238.12498 L 52.916664 238.12498 L 26.458332 211.66666 L 0.0 185.20833 L 0.0 185.20833 L 0.0 158.74998 L 0.0 158.74998 L 0.0 158.74998 L 26.458332 132.29166 L 52.916664 105.83333 L 52.916664 105.83333 L 52.916664 105.83333 L 52.916664 79.37499 L 52.916664 79.37499 L 79.37499 79.37499 L 79.37499 52.916664 L 79.37499 52.916664 L 105.83333 52.916664 L 105.83333 52.916664 L 105.83333 52.916664 L 132.29166 26.458332 L 158.74998 0.0 L 158.74998 0.0 L 158.74998 0.0 L 185.20833 0.0 z" svg:height="6.879166mm" draw:style-name="style-150" svg:viewBox="0.0 0.0 820.2083 687.9166" svg:width="8.202083mm" svg:x="23.812498mm" svg:y="267.75833mm"/>
          <draw:path svg:d="M 238.12498 0.0 L 238.12498 0.0 L 264.5833 0.0 L 264.5833 0.0 L 264.5833 26.458332 Q 238.12498 79.37499 238.12498 132.29166 L 238.12498 158.74998 L 238.12498 185.20833 Q 238.12498 185.20833 211.66666 291.04166 L 211.66666 370.41666 L 211.66666 370.41666 Q 185.20833 370.41666 185.20833 343.9583 Q 185.20833 291.04166 132.29166 264.5833 Q 52.916664 238.12498 52.916664 185.20833 L 26.458332 132.29166 L 26.458332 132.29166 L 26.458332 132.29166 L 26.458332 105.83333 L 26.458332 105.83333 L 0.0 79.37499 Q 0.0 52.916664 26.458332 52.916664 L 52.916664 52.916664 L 79.37499 52.916664 L 132.29166 79.37499 L 158.74998 79.37499 L 185.20833 79.37499 L 185.20833 52.916664 L 185.20833 52.916664 L 211.66666 52.916664 L 211.66666 26.458332 L 211.66666 26.458332 L 238.12498 26.458332 L 238.12498 26.458332 L 238.12498 26.458332 L 238.12498 0.0 z" svg:height="3.7041664mm" draw:style-name="style-151" svg:viewBox="0.0 0.0 264.5833 370.41666" svg:width="2.6458333mm" svg:x="118.268745mm" svg:y="180.7104mm"/>
          <draw:path svg:d="M 211.66666 0.0 L 211.66666 0.0 L 211.66666 0.0 Q 211.66666 0.0 238.12498 26.458332 L 238.12498 26.458332 L 396.87497 132.29166 Q 582.0833 211.66666 582.0833 238.12498 Q 608.5416 291.04166 634.99994 291.04166 L 687.9166 291.04166 L 634.99994 370.41666 Q 582.0833 449.79166 555.625 476.24997 Q 529.1666 476.24997 582.0833 555.625 Q 634.99994 634.99994 661.4583 661.4583 L 687.9166 687.9166 L 687.9166 714.37494 L 687.9166 740.8333 L 714.37494 740.8333 L 740.8333 767.2916 L 767.2916 767.2916 L 793.74994 767.2916 L 899.5833 714.37494 Q 1005.4166 661.4583 1005.4166 687.9166 L 1031.875 687.9166 L 1031.875 740.8333 Q 1031.875 767.2916 1005.4166 793.74994 L 978.95825 793.74994 L 978.95825 820.2083 L 1005.4166 846.6666 L 1005.4166 873.12494 L 1005.4166 899.5833 L 978.95825 926.0416 L 978.95825 978.95825 L 952.49994 978.95825 L 952.49994 978.95825 L 952.49994 952.49994 L 952.49994 952.49994 L 926.0416 952.49994 L 926.0416 926.0416 L 846.6666 926.0416 Q 793.74994 926.0416 793.74994 873.12494 L 793.74994 846.6666 L 767.2916 846.6666 L 767.2916 820.2083 L 767.2916 820.2083 L 740.8333 820.2083 L 740.8333 820.2083 L 740.8333 820.2083 L 740.8333 846.6666 L 740.8333 846.6666 L 714.37494 846.6666 L 714.37494 873.12494 L 714.37494 873.12494 L 687.9166 873.12494 L 687.9166 1031.875 Q 661.4583 1164.1666 634.99994 1164.1666 Q 582.0833 1190.6249 582.0833 1190.6249 L 555.625 1190.6249 L 555.625 1190.6249 Q 529.1666 1190.6249 529.1666 1217.0833 L 529.1666 1243.5416 L 502.7083 1217.0833 Q 476.24997 1190.6249 449.79166 1243.5416 Q 423.3333 1296.4583 423.3333 1349.3749 Q 423.3333 1375.8333 423.3333 1402.2916 L 423.3333 1402.2916 L 423.3333 1402.2916 Q 423.3333 1402.2916 396.87497 1402.2916 L 396.87497 1428.7499 L 370.41666 1428.7499 L 317.49997 1402.2916 L 264.5833 1402.2916 L 238.12498 1402.2916 L 238.12498 1375.8333 L 211.66666 1375.8333 L 211.66666 1375.8333 L 211.66666 1349.3749 L 185.20833 1349.3749 L 158.74998 1349.3749 L 132.29166 1322.9166 L 105.83333 1296.4583 L 105.83333 1296.4583 L 105.83333 1296.4583 L 79.37499 1269.9999 Q 79.37499 1243.5416 52.916664 1243.5416 Q 26.458332 1243.5416 0.0 1190.6249 L 0.0 1164.1666 L 0.0 1137.7083 Q 0.0 1084.7916 26.458332 1031.875 L 26.458332 1005.4166 L 26.458332 1005.4166 Q 52.916664 1005.4166 52.916664 978.95825 L 52.916664 926.0416 L 52.916664 926.0416 Q 52.916664 926.0416 79.37499 767.2916 Q 105.83333 608.5416 52.916664 608.5416 Q -26.458332 608.5416 0.0 582.0833 Q 26.458332 582.0833 26.458332 555.625 L 0.0 502.7083 L 0.0 502.7083 L 0.0 502.7083 L 0.0 476.24997 Q 0.0 449.79166 52.916664 449.79166 Q 105.83333 449.79166 105.83333 449.79166 Q 132.29166 449.79166 158.74998 396.87497 L 211.66666 317.49997 L 211.66666 317.49997 Q 211.66666 291.04166 185.20833 291.04166 Q 158.74998 291.04166 211.66666 264.5833 Q 238.12498 238.12498 264.5833 185.20833 Q 291.04166 132.29166 238.12498 79.37499 L 185.20833 26.458332 L 185.20833 26.458332 Q 211.66666 0.0 211.66666 0.0 z" svg:height="14.287499mm" draw:style-name="style-152" svg:viewBox="0.0 0.0 1031.875 1428.7499" svg:width="10.318749mm" svg:x="120.649994mm" svg:y="170.65623mm"/>
          <draw:path svg:d="M 476.24997 105.83333 L 476.24997 105.83333 L 476.24997 105.83333 L 476.24997 105.83333 L 476.24997 132.29166 L 449.79166 132.29166 L 423.3333 132.29166 Q 396.87497 105.83333 317.49997 132.29166 L 238.12498 158.74998 L 211.66666 238.12498 Q 211.66666 317.49997 238.12498 317.49997 Q 264.5833 317.49997 264.5833 423.3333 Q 238.12498 529.1666 211.66666 529.1666 Q 185.20833 529.1666 185.20833 555.625 Q 158.74998 582.0833 158.74998 582.0833 L 158.74998 582.0833 L 158.74998 608.5416 L 158.74998 608.5416 L 132.29166 608.5416 L 132.29166 634.99994 L 132.29166 634.99994 L 105.83333 634.99994 L 105.83333 634.99994 L 105.83333 634.99994 L 105.83333 661.4583 L 105.83333 661.4583 L 79.37499 661.4583 L 79.37499 687.9166 L 52.916664 687.9166 L 52.916664 687.9166 L 52.916664 687.9166 Q 26.458332 687.9166 0.0 661.4583 L 0.0 634.99994 L 0.0 608.5416 L 0.0 582.0833 L 0.0 582.0833 Q 26.458332 582.0833 52.916664 529.1666 Q 52.916664 502.7083 105.83333 264.5833 Q 158.74998 52.916664 211.66666 52.916664 L 291.04166 52.916664 L 317.49997 52.916664 Q 317.49997 52.916664 317.49997 26.458332 L 317.49997 26.458332 L 343.9583 0.0 Q 370.41666 0.0 343.9583 26.458332 Q 343.9583 52.916664 396.87497 79.37499 Q 449.79166 105.83333 476.24997 105.83333 z" svg:height="6.879166mm" draw:style-name="style-153" svg:viewBox="0.0 0.0 476.24997 687.9166" svg:width="4.7625mm" svg:x="110.595825mm" svg:y="195.2625mm"/>
          <draw:path svg:d="M 396.87497 0.0 L 396.87497 0.0 L 343.9583 79.37499 Q 264.5833 158.74998 238.12498 185.20833 L 211.66666 211.66666 L 211.66666 211.66666 L 185.20833 211.66666 L 238.12498 291.04166 Q 238.12498 370.41666 291.04166 396.87497 Q 291.04166 423.3333 317.49997 423.3333 L 317.49997 449.79166 L 291.04166 476.24997 Q 291.04166 476.24997 291.04166 502.7083 L 264.5833 502.7083 L 264.5833 476.24997 Q 238.12498 476.24997 185.20833 370.41666 Q 132.29166 264.5833 79.37499 264.5833 L 0.0 238.12498 L 0.0 211.66666 Q 26.458332 211.66666 26.458332 211.66666 L 26.458332 211.66666 L 52.916664 185.20833 Q 79.37499 185.20833 105.83333 105.83333 L 132.29166 26.458332 L 132.29166 26.458332 L 132.29166 26.458332 L 158.74998 26.458332 L 158.74998 52.916664 L 158.74998 52.916664 L 185.20833 52.916664 L 264.5833 52.916664 Q 343.9583 52.916664 370.41666 26.458332 Q 396.87497 0.0 396.87497 0.0 z" svg:height="5.027083mm" draw:style-name="style-154" svg:viewBox="0.0 0.0 396.87497 502.7083" svg:width="3.9687498mm" svg:x="142.61041mm" svg:y="168.275mm"/>
          <draw:path svg:d="M 582.0833 0.0 L 608.5416 0.0 L 608.5416 26.458332 Q 608.5416 52.916664 582.0833 52.916664 Q 555.625 52.916664 582.0833 158.74998 Q 634.99994 264.5833 634.99994 317.49997 Q 634.99994 370.41666 608.5416 370.41666 L 608.5416 370.41666 L 582.0833 370.41666 Q 582.0833 370.41666 529.1666 343.9583 Q 449.79166 343.9583 423.3333 291.04166 Q 396.87497 264.5833 264.5833 238.12498 Q 132.29166 238.12498 132.29166 264.5833 Q 105.83333 317.49997 79.37499 343.9583 L 26.458332 370.41666 L 26.458332 343.9583 L 0.0 343.9583 L 0.0 343.9583 L 0.0 343.9583 L 0.0 264.5833 Q 0.0 211.66666 26.458332 211.66666 L 52.916664 185.20833 L 52.916664 185.20833 Q 79.37499 211.66666 211.66666 158.74998 Q 370.41666 105.83333 370.41666 79.37499 Q 370.41666 52.916664 396.87497 52.916664 Q 423.3333 52.916664 423.3333 105.83333 Q 449.79166 158.74998 449.79166 185.20833 L 476.24997 185.20833 L 476.24997 185.20833 Q 476.24997 158.74998 476.24997 105.83333 L 502.7083 26.458332 L 529.1666 26.458332 L 529.1666 26.458332 L 529.1666 26.458332 Q 555.625 0.0 582.0833 0.0 z" svg:height="3.7041664mm" draw:style-name="style-155" svg:viewBox="0.0 0.0 634.99994 370.41666" svg:width="6.3499994mm" svg:x="84.1375mm" svg:y="72.49583mm"/>
          <draw:path svg:d="M 211.66666 0.0 L 291.04166 0.0 L 317.49997 0.0 Q 317.49997 26.458332 343.9583 26.458332 L 370.41666 26.458332 L 370.41666 52.916664 L 370.41666 52.916664 L 370.41666 79.37499 L 370.41666 132.29166 L 370.41666 238.12498 L 370.41666 343.9583 L 370.41666 343.9583 Q 370.41666 343.9583 343.9583 370.41666 Q 317.49997 396.87497 238.12498 396.87497 L 158.74998 396.87497 L 132.29166 396.87497 L 132.29166 396.87497 L 132.29166 370.41666 L 105.83333 370.41666 L 105.83333 370.41666 L 105.83333 370.41666 L 105.83333 343.9583 Q 105.83333 343.9583 52.916664 317.49997 L 0.0 291.04166 L 0.0 238.12498 L 0.0 211.66666 L 0.0 211.66666 Q 26.458332 185.20833 26.458332 185.20833 L 26.458332 185.20833 L 105.83333 105.83333 Q 158.74998 26.458332 211.66666 0.0 z" svg:height="3.9687498mm" draw:style-name="style-156" svg:viewBox="0.0 0.0 370.41666 396.87497" svg:width="3.7041664mm" svg:x="142.875mm" svg:y="164.8354mm"/>
          <draw:path svg:d="M 0.0 26.458332 L 0.0 0.0 L 26.458332 0.0 L 52.916664 0.0 L 105.83333 26.458332 Q 158.74998 79.37499 211.66666 79.37499 Q 291.04166 79.37499 291.04166 26.458332 Q 317.49997 0.0 317.49997 0.0 L 317.49997 0.0 L 317.49997 52.916664 Q 317.49997 105.83333 264.5833 105.83333 Q 238.12498 105.83333 291.04166 238.12498 Q 343.9583 396.87497 555.625 714.37494 Q 740.8333 1031.875 846.6666 1190.6249 Q 899.5833 1375.8333 1058.3333 1613.9583 Q 1164.1666 1852.0833 1190.6249 1878.5416 L 1217.0833 1904.9999 L 1217.0833 1931.4583 L 1217.0833 1957.9165 L 1243.5416 1957.9165 L 1243.5416 1984.3749 L 1243.5416 1984.3749 L 1269.9999 1984.3749 L 1269.9999 1984.3749 L 1269.9999 2010.8333 L 1243.5416 2010.8333 L 1217.0833 1984.3749 L 1164.1666 1984.3749 L 1137.7083 1984.3749 L 1137.7083 2010.8333 L 1111.25 2010.8333 L 1111.25 2037.2915 L 1111.25 2090.2083 L 1084.7916 2090.2083 L 1084.7916 2090.2083 L 1084.7916 2090.2083 L 1058.3333 2063.75 L 1058.3333 2063.75 L 1058.3333 2063.75 L 1058.3333 2037.2915 L 1058.3333 2037.2915 L 1031.875 2010.8333 L 1005.4166 1984.3749 L 1005.4166 1957.9165 Q 1005.4166 1931.4583 899.5833 1746.2499 Q 793.74994 1561.0416 767.2916 1428.7499 Q 714.37494 1296.4583 687.9166 1296.4583 Q 661.4583 1296.4583 608.5416 1190.6249 Q 582.0833 1084.7916 396.87497 846.6666 Q 238.12498 608.5416 105.83333 317.49997 L 0.0 52.916664 L 0.0 26.458332 z" svg:height="20.902082mm" draw:style-name="style-157" svg:viewBox="0.0 0.0 1269.9999 2090.2083" svg:width="12.699999mm" svg:x="75.14166mm" svg:y="43.127083mm"/>
          <draw:path svg:d="M 264.5833 158.74998 L 264.5833 317.49997 L 238.12498 317.49997 L 211.66666 343.9583 L 211.66666 343.9583 L 185.20833 343.9583 L 185.20833 317.49997 Q 185.20833 291.04166 158.74998 264.5833 L 132.29166 238.12498 L 105.83333 238.12498 L 79.37499 238.12498 L 79.37499 238.12498 Q 79.37499 211.66666 52.916664 211.66666 L 52.916664 211.66666 L 26.458332 211.66666 Q 26.458332 185.20833 26.458332 185.20833 L 26.458332 185.20833 L 26.458332 158.74998 Q 26.458332 132.29166 0.0 79.37499 L 0.0 26.458332 L 26.458332 26.458332 Q 26.458332 26.458332 26.458332 0.0 L 26.458332 0.0 L 26.458332 0.0 L 52.916664 0.0 L 158.74998 0.0 Q 238.12498 0.0 264.5833 158.74998 z" svg:height="3.439583mm" draw:style-name="style-158" svg:viewBox="0.0 0.0 264.5833 343.9583" svg:width="2.6458333mm" svg:x="114.03541mm" svg:y="148.43124mm"/>
          <draw:path svg:d="M 185.20833 264.5833 L 211.66666 0.0 L 211.66666 0.0 L 238.12498 0.0 L 238.12498 52.916664 L 264.5833 79.37499 L 264.5833 79.37499 Q 264.5833 105.83333 264.5833 105.83333 L 291.04166 105.83333 L 370.41666 185.20833 Q 423.3333 264.5833 449.79166 264.5833 Q 476.24997 264.5833 502.7083 343.9583 Q 529.1666 423.3333 582.0833 423.3333 Q 608.5416 449.79166 608.5416 476.24997 Q 608.5416 502.7083 634.99994 529.1666 Q 687.9166 529.1666 687.9166 555.625 L 687.9166 582.0833 L 634.99994 634.99994 Q 608.5416 687.9166 634.99994 714.37494 Q 634.99994 740.8333 582.0833 767.2916 Q 529.1666 793.74994 476.24997 820.2083 Q 449.79166 846.6666 423.3333 846.6666 L 396.87497 846.6666 L 396.87497 820.2083 L 396.87497 820.2083 L 423.3333 820.2083 Q 423.3333 793.74994 449.79166 793.74994 Q 476.24997 793.74994 476.24997 740.8333 L 476.24997 687.9166 L 449.79166 687.9166 L 449.79166 687.9166 L 423.3333 687.9166 L 370.41666 687.9166 L 370.41666 687.9166 L 370.41666 687.9166 L 343.9583 714.37494 Q 343.9583 740.8333 264.5833 740.8333 Q 185.20833 740.8333 185.20833 767.2916 Q 158.74998 767.2916 158.74998 793.74994 L 158.74998 820.2083 L 132.29166 820.2083 L 132.29166 846.6666 L 105.83333 846.6666 L 79.37499 846.6666 L 79.37499 820.2083 L 52.916664 820.2083 L 52.916664 820.2083 L 52.916664 846.6666 L 26.458332 846.6666 L 0.0 846.6666 L 0.0 820.2083 L 0.0 793.74994 L 26.458332 793.74994 L 52.916664 793.74994 L 52.916664 767.2916 L 52.916664 767.2916 L 79.37499 740.8333 L 79.37499 714.37494 L 105.83333 714.37494 L 105.83333 687.9166 L 105.83333 687.9166 Q 105.83333 687.9166 132.29166 634.99994 Q 158.74998 555.625 185.20833 264.5833 z" svg:height="8.466666mm" draw:style-name="style-159" svg:viewBox="0.0 0.0 687.9166 846.6666" svg:width="6.879166mm" svg:x="120.12083mm" svg:y="196.84999mm"/>
          <draw:path svg:d="M 952.49994 132.29166 L 952.49994 158.74998 L 978.95825 158.74998 L 1005.4166 158.74998 L 1005.4166 185.20833 L 1031.875 185.20833 L 1031.875 211.66666 L 1005.4166 238.12498 L 1005.4166 238.12498 L 1005.4166 264.5833 L 1005.4166 264.5833 Q 1005.4166 264.5833 978.95825 264.5833 L 978.95825 291.04166 L 978.95825 291.04166 Q 952.49994 291.04166 952.49994 317.49997 L 952.49994 317.49997 L 952.49994 423.3333 Q 952.49994 502.7083 1031.875 529.1666 Q 1084.7916 529.1666 1084.7916 476.24997 Q 1084.7916 449.79166 1111.25 449.79166 Q 1164.1666 423.3333 1217.0833 423.3333 L 1243.5416 423.3333 L 1269.9999 423.3333 Q 1322.9166 423.3333 1322.9166 449.79166 Q 1322.9166 449.79166 1322.9166 529.1666 Q 1269.9999 634.99994 1269.9999 687.9166 Q 1217.0833 740.8333 1217.0833 793.74994 Q 1217.0833 820.2083 899.5833 899.5833 Q 608.5416 952.49994 608.5416 952.49994 Q 608.5416 899.5833 529.1666 873.12494 Q 423.3333 820.2083 396.87497 767.2916 L 370.41666 740.8333 L 370.41666 714.37494 L 370.41666 714.37494 L 343.9583 714.37494 L 343.9583 740.8333 L 343.9583 740.8333 L 317.49997 740.8333 L 317.49997 767.2916 Q 317.49997 793.74994 264.5833 793.74994 Q 185.20833 820.2083 185.20833 846.6666 Q 158.74998 873.12494 158.74998 899.5833 L 158.74998 926.0416 L 185.20833 952.49994 L 185.20833 978.95825 L 158.74998 978.95825 L 105.83333 952.49994 L 105.83333 952.49994 L 105.83333 952.49994 L 105.83333 952.49994 L 132.29166 952.49994 L 132.29166 926.0416 L 105.83333 926.0416 L 105.83333 926.0416 L 105.83333 899.5833 L 105.83333 899.5833 L 105.83333 899.5833 L 105.83333 873.12494 L 105.83333 846.6666 L 105.83333 793.74994 Q 105.83333 767.2916 132.29166 714.37494 L 185.20833 687.9166 L 185.20833 661.4583 L 158.74998 661.4583 L 158.74998 661.4583 L 158.74998 634.99994 L 158.74998 634.99994 L 158.74998 634.99994 L 132.29166 634.99994 Q 132.29166 634.99994 79.37499 608.5416 L 26.458332 582.0833 L 26.458332 582.0833 L 0.0 582.0833 L 0.0 582.0833 L 0.0 582.0833 L 0.0 555.625 L 0.0 555.625 L 0.0 555.625 L 26.458332 529.1666 L 79.37499 529.1666 Q 132.29166 529.1666 158.74998 502.7083 Q 185.20833 502.7083 185.20833 423.3333 Q 185.20833 343.9583 317.49997 370.41666 Q 449.79166 370.41666 449.79166 343.9583 Q 476.24997 317.49997 449.79166 317.49997 Q 423.3333 291.04166 423.3333 264.5833 Q 423.3333 238.12498 502.7083 211.66666 Q 582.0833 185.20833 608.5416 158.74998 L 634.99994 105.83333 L 634.99994 105.83333 Q 634.99994 105.83333 634.99994 79.37499 L 608.5416 52.916664 L 608.5416 52.916664 L 608.5416 52.916664 L 608.5416 26.458332 Q 608.5416 0.0 740.8333 0.0 Q 899.5833 0.0 899.5833 52.916664 Q 952.49994 105.83333 952.49994 132.29166 z M 740.8333 105.83333 L 793.74994 105.83333 L 793.74994 132.29166 L 793.74994 158.74998 L 740.8333 158.74998 L 714.37494 158.74998 L 687.9166 132.29166 Q 687.9166 105.83333 740.8333 105.83333 z M 1217.0833 634.99994 Q 1217.0833 634.99994 1243.5416 634.99994 Q 1243.5416 634.99994 1217.0833 634.99994 Q 1217.0833 634.99994 1217.0833 634.99994 z" svg:height="9.789583mm" draw:style-name="style-160" svg:viewBox="0.0 0.0 1322.9166 978.95825" svg:width="13.229166mm" svg:x="110.595825mm" svg:y="202.14166mm"/>
          <draw:path svg:d="M 820.2083 132.29166 L 820.2083 185.20833 L 820.2083 291.04166 L 846.6666 396.87497 L 846.6666 423.3333 L 846.6666 449.79166 L 873.12494 449.79166 L 899.5833 449.79166 L 899.5833 502.7083 Q 899.5833 555.625 899.5833 555.625 Q 873.12494 555.625 793.74994 555.625 L 714.37494 555.625 L 687.9166 555.625 Q 661.4583 555.625 661.4583 502.7083 Q 661.4583 476.24997 582.0833 449.79166 L 529.1666 449.79166 L 529.1666 449.79166 Q 529.1666 423.3333 502.7083 423.3333 L 502.7083 423.3333 L 476.24997 423.3333 Q 476.24997 396.87497 317.49997 343.9583 L 132.29166 238.12498 L 132.29166 238.12498 L 105.83333 238.12498 L 105.83333 238.12498 L 105.83333 238.12498 L 79.37499 211.66666 L 52.916664 185.20833 L 52.916664 185.20833 L 52.916664 185.20833 L 26.458332 185.20833 L 26.458332 185.20833 L 26.458332 185.20833 L 0.0 158.74998 L 0.0 158.74998 L 0.0 158.74998 L 0.0 132.29166 L 0.0 105.83333 L 26.458332 105.83333 L 26.458332 79.37499 L 52.916664 79.37499 L 105.83333 79.37499 L 317.49997 26.458332 Q 529.1666 -26.458332 661.4583 0.0 Q 820.2083 26.458332 820.2083 52.916664 Q 846.6666 79.37499 820.2083 132.29166 z" svg:height="5.5562496mm" draw:style-name="style-161" svg:viewBox="0.0 0.0 899.5833 555.625" svg:width="8.995832mm" svg:x="116.416664mm" svg:y="218.28123mm"/>
          <draw:path svg:d="M 370.41666 79.37499 L 396.87497 0.0 L 423.3333 52.916664 Q 449.79166 105.83333 370.41666 211.66666 Q 291.04166 291.04166 264.5833 317.49997 L 238.12498 343.9583 L 238.12498 343.9583 L 238.12498 370.41666 L 238.12498 370.41666 L 238.12498 370.41666 L 211.66666 370.41666 L 211.66666 370.41666 L 211.66666 396.87497 L 238.12498 396.87497 L 238.12498 423.3333 L 238.12498 476.24997 L 264.5833 476.24997 L 264.5833 476.24997 L 291.04166 502.7083 L 317.49997 502.7083 L 370.41666 529.1666 Q 396.87497 529.1666 423.3333 555.625 Q 449.79166 582.0833 529.1666 582.0833 Q 608.5416 582.0833 634.99994 634.99994 L 634.99994 661.4583 L 608.5416 740.8333 Q 608.5416 793.74994 608.5416 820.2083 L 608.5416 820.2083 L 582.0833 820.2083 Q 582.0833 793.74994 555.625 740.8333 Q 555.625 687.9166 529.1666 687.9166 Q 502.7083 687.9166 502.7083 714.37494 Q 502.7083 740.8333 343.9583 793.74994 Q 211.66666 846.6666 185.20833 820.2083 L 185.20833 820.2083 L 158.74998 846.6666 Q 132.29166 846.6666 132.29166 899.5833 L 132.29166 978.95825 L 132.29166 978.95825 L 105.83333 1005.4166 L 105.83333 1005.4166 L 79.37499 1005.4166 L 79.37499 1005.4166 L 79.37499 1005.4166 L 79.37499 1005.4166 L 79.37499 978.95825 L 52.916664 978.95825 L 52.916664 978.95825 L 52.916664 952.49994 L 26.458332 952.49994 L 26.458332 846.6666 Q 26.458332 714.37494 52.916664 687.9166 Q 52.916664 661.4583 79.37499 634.99994 Q 132.29166 634.99994 132.29166 582.0833 Q 132.29166 529.1666 79.37499 502.7083 L 0.0 502.7083 L 0.0 476.24997 L 0.0 449.79166 L 26.458332 449.79166 L 52.916664 423.3333 L 79.37499 423.3333 Q 105.83333 423.3333 132.29166 343.9583 Q 185.20833 264.5833 264.5833 211.66666 Q 343.9583 158.74998 370.41666 79.37499 z" svg:height="10.054166mm" draw:style-name="style-162" svg:viewBox="0.0 0.0 634.99994 1005.4166" svg:width="6.3499994mm" svg:x="82.814575mm" svg:y="66.14583mm"/>
          <draw:path svg:d="M 132.29166 52.916664 L 211.66666 0.0 L 264.5833 26.458332 Q 317.49997 26.458332 317.49997 52.916664 L 317.49997 52.916664 L 317.49997 52.916664 L 291.04166 52.916664 L 291.04166 79.37499 L 291.04166 132.29166 L 317.49997 132.29166 L 317.49997 132.29166 L 317.49997 105.83333 Q 343.9583 105.83333 343.9583 105.83333 L 343.9583 132.29166 L 396.87497 132.29166 Q 476.24997 132.29166 476.24997 158.74998 Q 449.79166 185.20833 449.79166 185.20833 L 449.79166 185.20833 L 396.87497 185.20833 Q 343.9583 185.20833 264.5833 264.5833 Q 185.20833 343.9583 185.20833 343.9583 L 185.20833 343.9583 L 185.20833 317.49997 Q 185.20833 291.04166 158.74998 238.12498 L 158.74998 211.66666 L 132.29166 211.66666 Q 105.83333 238.12498 79.37499 211.66666 L 26.458332 185.20833 L 26.458332 185.20833 Q 26.458332 158.74998 0.0 158.74998 L 0.0 158.74998 L 0.0 132.29166 Q 26.458332 132.29166 26.458332 105.83333 Q 26.458332 79.37499 52.916664 79.37499 Q 79.37499 79.37499 132.29166 52.916664 z" svg:height="3.439583mm" draw:style-name="style-163" svg:viewBox="0.0 0.0 476.24997 343.9583" svg:width="4.7625mm" svg:x="15.081249mm" svg:y="265.90625mm"/>
          <draw:path svg:d="M 158.74998 79.37499 L 211.66666 0.0 L 211.66666 0.0 L 238.12498 0.0 L 264.5833 0.0 Q 291.04166 0.0 343.9583 79.37499 Q 370.41666 158.74998 370.41666 211.66666 Q 370.41666 264.5833 343.9583 291.04166 Q 317.49997 291.04166 317.49997 317.49997 L 317.49997 343.9583 L 291.04166 370.41666 L 291.04166 396.87497 L 343.9583 396.87497 L 396.87497 423.3333 L 396.87497 423.3333 L 423.3333 423.3333 L 423.3333 423.3333 L 423.3333 423.3333 L 423.3333 449.79166 L 423.3333 449.79166 L 449.79166 449.79166 L 449.79166 476.24997 L 476.24997 476.24997 L 529.1666 476.24997 L 555.625 449.79166 L 582.0833 449.79166 L 582.0833 423.3333 Q 582.0833 370.41666 582.0833 291.04166 Q 582.0833 211.66666 634.99994 211.66666 Q 661.4583 185.20833 661.4583 158.74998 Q 661.4583 132.29166 714.37494 105.83333 Q 767.2916 105.83333 793.74994 105.83333 L 820.2083 132.29166 L 820.2083 264.5833 Q 820.2083 370.41666 846.6666 370.41666 Q 873.12494 370.41666 952.49994 370.41666 Q 1005.4166 370.41666 1005.4166 343.9583 L 1005.4166 317.49997 L 1058.3333 343.9583 Q 1111.25 370.41666 1111.25 396.87497 L 1111.25 396.87497 L 1137.7083 423.3333 L 1164.1666 449.79166 L 1164.1666 529.1666 L 1164.1666 608.5416 L 1164.1666 634.99994 L 1164.1666 687.9166 L 1164.1666 687.9166 L 1164.1666 687.9166 L 1164.1666 687.9166 Q 1164.1666 661.4583 1137.7083 714.37494 Q 1111.25 767.2916 952.49994 793.74994 Q 820.2083 793.74994 793.74994 846.6666 Q 793.74994 873.12494 634.99994 899.5833 L 502.7083 899.5833 L 476.24997 899.5833 L 423.3333 899.5833 L 423.3333 926.0416 L 423.3333 926.0416 L 423.3333 926.0416 Q 396.87497 899.5833 396.87497 899.5833 L 396.87497 899.5833 L 396.87497 899.5833 Q 370.41666 873.12494 317.49997 846.6666 Q 238.12498 793.74994 185.20833 740.8333 Q 158.74998 687.9166 185.20833 582.0833 Q 238.12498 476.24997 185.20833 476.24997 L 132.29166 449.79166 L 132.29166 423.3333 Q 105.83333 423.3333 105.83333 396.87497 Q 52.916664 370.41666 52.916664 291.04166 L 0.0 211.66666 L 26.458332 211.66666 L 26.458332 211.66666 L 52.916664 185.20833 Q 79.37499 158.74998 158.74998 79.37499 z" svg:height="9.260416mm" draw:style-name="style-164" svg:viewBox="0.0 0.0 1164.1666 926.0416" svg:width="11.641666mm" svg:x="144.4625mm" svg:y="168.275mm"/>
          <draw:path svg:d="M 158.74998 211.66666 L 79.37499 211.66666 L 26.458332 185.20833 Q -26.458332 132.29166 0.0 79.37499 Q 0.0 26.458332 132.29166 0.0 Q 238.12498 -52.916664 238.12498 79.37499 Q 238.12498 211.66666 158.74998 211.66666 z" svg:height="2.1166666mm" draw:style-name="style-165" svg:viewBox="0.0 0.0 238.12498 211.66666" svg:width="2.38125mm" svg:x="38.89375mm" svg:y="258.2333mm"/>
          <draw:path svg:d="M 1640.4166 26.458332 L 1693.3333 26.458332 L 1746.2499 0.0 L 1825.6249 0.0 L 1825.6249 0.0 Q 1852.0833 0.0 1852.0833 26.458332 L 1852.0833 52.916664 L 1852.0833 79.37499 Q 1852.0833 105.83333 1613.9583 291.04166 Q 1375.8333 449.79166 1296.4583 502.7083 Q 1217.0833 555.625 1058.3333 661.4583 Q 899.5833 767.2916 793.74994 820.2083 Q 714.37494 873.12494 661.4583 926.0416 Q 608.5416 978.95825 582.0833 1005.4166 Q 529.1666 1005.4166 449.79166 1084.7916 Q 370.41666 1190.6249 370.41666 1190.6249 L 370.41666 1190.6249 L 343.9583 1190.6249 L 343.9583 1190.6249 L 317.49997 1217.0833 L 291.04166 1243.5416 L 264.5833 1243.5416 L 238.12498 1243.5416 L 238.12498 1269.9999 L 211.66666 1296.4583 L 211.66666 1296.4583 L 211.66666 1296.4583 L 185.20833 1322.9166 L 158.74998 1322.9166 L 158.74998 1296.4583 L 158.74998 1269.9999 L 185.20833 1269.9999 L 185.20833 1243.5416 L 185.20833 1243.5416 L 211.66666 1243.5416 L 211.66666 1243.5416 L 211.66666 1243.5416 L 211.66666 1217.0833 L 211.66666 1217.0833 L 238.12498 1217.0833 L 238.12498 1190.6249 L 238.12498 1190.6249 L 264.5833 1190.6249 L 264.5833 1137.7083 Q 264.5833 1111.25 264.5833 1031.875 Q 264.5833 978.95825 238.12498 978.95825 Q 211.66666 952.49994 211.66666 926.0416 Q 238.12498 926.0416 211.66666 873.12494 Q 185.20833 820.2083 158.74998 767.2916 Q 132.29166 740.8333 105.83333 740.8333 L 52.916664 714.37494 L 26.458332 714.37494 L 0.0 714.37494 L 0.0 687.9166 L 0.0 661.4583 L 26.458332 661.4583 L 52.916664 661.4583 L 105.83333 661.4583 L 132.29166 661.4583 L 132.29166 661.4583 L 158.74998 661.4583 L 158.74998 661.4583 L 158.74998 661.4583 L 185.20833 634.99994 Q 211.66666 608.5416 264.5833 608.5416 Q 291.04166 555.625 343.9583 582.0833 Q 423.3333 608.5416 634.99994 555.625 L 873.12494 502.7083 L 873.12494 502.7083 L 899.5833 502.7083 L 899.5833 502.7083 L 899.5833 502.7083 L 899.5833 476.24997 L 899.5833 476.24997 L 926.0416 476.24997 L 926.0416 449.79166 L 926.0416 449.79166 L 952.49994 449.79166 L 952.49994 449.79166 L 952.49994 449.79166 L 952.49994 423.3333 L 952.49994 423.3333 L 978.95825 423.3333 L 978.95825 396.87497 L 1005.4166 396.87497 L 1031.875 396.87497 L 1031.875 370.41666 L 1031.875 370.41666 L 1058.3333 370.41666 Q 1084.7916 343.9583 1164.1666 343.9583 Q 1243.5416 291.04166 1428.7499 185.20833 L 1613.9583 26.458332 L 1640.4166 26.458332 z" svg:height="13.229166mm" draw:style-name="style-166" svg:viewBox="0.0 0.0 1852.0833 1322.9166" svg:width="18.520832mm" svg:x="17.4625mm" svg:y="246.32707mm"/>
          <draw:path svg:d="M 52.916664 0.0 L 158.74998 0.0 L 211.66666 52.916664 Q 264.5833 132.29166 211.66666 185.20833 Q 211.66666 238.12498 211.66666 264.5833 L 211.66666 264.5833 L 185.20833 264.5833 Q 158.74998 264.5833 105.83333 264.5833 L 52.916664 291.04166 L 52.916664 264.5833 Q 52.916664 211.66666 26.458332 211.66666 Q 0.0 211.66666 0.0 185.20833 Q 0.0 158.74998 0.0 79.37499 Q -26.458332 0.0 52.916664 0.0 z" svg:height="2.9104166mm" draw:style-name="style-167" svg:viewBox="0.0 0.0 211.66666 291.04166" svg:width="2.1166666mm" svg:x="123.29583mm" svg:y="229.65833mm"/>
          <draw:path svg:d="M 370.41666 0.0 L 396.87497 0.0 L 370.41666 26.458332 Q 370.41666 52.916664 370.41666 79.37499 L 370.41666 79.37499 L 370.41666 105.83333 Q 370.41666 105.83333 396.87497 105.83333 L 396.87497 132.29166 L 396.87497 132.29166 Q 423.3333 132.29166 423.3333 158.74998 L 423.3333 158.74998 L 423.3333 158.74998 Q 423.3333 185.20833 396.87497 185.20833 L 396.87497 185.20833 L 396.87497 185.20833 Q 396.87497 211.66666 370.41666 211.66666 L 343.9583 211.66666 L 343.9583 211.66666 Q 343.9583 211.66666 185.20833 185.20833 L 26.458332 185.20833 L 0.0 158.74998 Q -26.458332 105.83333 26.458332 105.83333 Q 79.37499 52.916664 185.20833 52.916664 Q 317.49997 26.458332 317.49997 52.916664 Q 317.49997 52.916664 343.9583 26.458332 Q 343.9583 0.0 370.41666 0.0 z" svg:height="2.1166666mm" draw:style-name="style-168" svg:viewBox="0.0 0.0 423.3333 211.66666" svg:width="4.233333mm" svg:x="92.604164mm" svg:y="59.79583mm"/>
          <draw:path svg:d="M 0.0 0.0 Q 0.0 -26.458332 79.37499 0.0 Q 132.29166 0.0 132.29166 79.37499 Q 105.83333 158.74998 79.37499 158.74998 Q 26.458332 158.74998 0.0 105.83333 Q -26.458332 26.458332 0.0 0.0 z" svg:height="1.5874999mm" draw:style-name="style-169" svg:viewBox="0.0 0.0 132.29166 158.74998" svg:width="1.3229166mm" svg:x="126.206245mm" svg:y="76.729164mm"/>
          <draw:path svg:d="M 264.5833 396.87497 L 264.5833 396.87497 L 211.66666 423.3333 Q 132.29166 449.79166 105.83333 449.79166 Q 105.83333 449.79166 52.916664 423.3333 L 0.0 370.41666 L 26.458332 211.66666 Q 52.916664 52.916664 105.83333 0.0 Q 158.74998 -52.916664 211.66666 79.37499 Q 264.5833 238.12498 291.04166 238.12498 Q 343.9583 264.5833 317.49997 343.9583 Q 264.5833 396.87497 264.5833 396.87497 z" svg:height="4.497916mm" draw:style-name="style-170" svg:viewBox="0.0 0.0 317.49997 449.79166" svg:width="3.1749997mm" svg:x="118.533325mm" svg:y="227.80624mm"/>
          <draw:path svg:d="M 291.04166 0.0 L 291.04166 0.0 L 317.49997 0.0 L 343.9583 0.0 L 370.41666 0.0 L 396.87497 0.0 L 449.79166 52.916664 Q 476.24997 105.83333 502.7083 185.20833 L 502.7083 264.5833 L 476.24997 317.49997 Q 423.3333 343.9583 423.3333 476.24997 Q 370.41666 582.0833 343.9583 608.5416 Q 317.49997 634.99994 264.5833 634.99994 L 238.12498 634.99994 L 211.66666 634.99994 Q 211.66666 634.99994 132.29166 476.24997 L 52.916664 343.9583 L 26.458332 317.49997 Q 0.0 264.5833 0.0 185.20833 L 0.0 105.83333 L 52.916664 105.83333 L 132.29166 105.83333 L 158.74998 79.37499 L 185.20833 52.916664 L 211.66666 52.916664 L 238.12498 52.916664 L 238.12498 26.458332 L 264.5833 26.458332 L 264.5833 26.458332 L 264.5833 0.0 L 264.5833 0.0 L 264.5833 0.0 L 291.04166 0.0 z" svg:height="6.3499994mm" draw:style-name="style-171" svg:viewBox="0.0 0.0 502.7083 634.99994" svg:width="5.027083mm" svg:x="19.579166mm" svg:y="271.4625mm"/>
          <draw:path svg:d="M 370.41666 26.458332 L 396.87497 0.0 L 449.79166 0.0 L 502.7083 0.0 L 529.1666 26.458332 L 555.625 52.916664 L 582.0833 52.916664 L 608.5416 52.916664 L 608.5416 79.37499 L 634.99994 79.37499 L 634.99994 79.37499 L 634.99994 105.83333 L 634.99994 105.83333 L 634.99994 105.83333 L 608.5416 105.83333 L 608.5416 105.83333 L 582.0833 132.29166 L 555.625 158.74998 L 529.1666 158.74998 Q 502.7083 158.74998 423.3333 211.66666 L 343.9583 211.66666 L 317.49997 238.12498 L 264.5833 264.5833 L 264.5833 264.5833 L 264.5833 264.5833 L 238.12498 291.04166 L 238.12498 317.49997 L 264.5833 317.49997 L 291.04166 317.49997 L 370.41666 343.9583 L 449.79166 343.9583 L 476.24997 370.41666 Q 529.1666 396.87497 502.7083 423.3333 Q 502.7083 476.24997 476.24997 476.24997 Q 423.3333 476.24997 370.41666 502.7083 L 343.9583 502.7083 L 317.49997 502.7083 Q 264.5833 476.24997 158.74998 423.3333 L 26.458332 370.41666 L 26.458332 370.41666 L 0.0 370.41666 L 0.0 291.04166 L 0.0 211.66666 L 26.458332 211.66666 L 26.458332 211.66666 L 52.916664 185.20833 L 79.37499 158.74998 L 79.37499 158.74998 L 105.83333 158.74998 L 105.83333 158.74998 L 105.83333 158.74998 L 105.83333 132.29166 L 105.83333 132.29166 L 132.29166 132.29166 L 132.29166 105.83333 L 211.66666 79.37499 Q 317.49997 52.916664 370.41666 26.458332 z" svg:height="5.027083mm" draw:style-name="style-172" svg:viewBox="0.0 0.0 634.99994 502.7083" svg:width="6.3499994mm" svg:x="104.24583mm" svg:y="133.87917mm"/>
          <draw:path svg:d="M 555.625 26.458332 L 555.625 26.458332 L 634.99994 0.0 L 687.9166 0.0 L 687.9166 26.458332 L 687.9166 52.916664 L 740.8333 79.37499 Q 793.74994 79.37499 846.6666 79.37499 Q 899.5833 79.37499 926.0416 79.37499 L 926.0416 79.37499 L 1005.4166 79.37499 Q 1058.3333 79.37499 1058.3333 79.37499 L 1058.3333 79.37499 L 1084.7916 52.916664 Q 1111.25 26.458332 1111.25 52.916664 L 1111.25 79.37499 L 1084.7916 343.9583 Q 1058.3333 634.99994 1031.875 714.37494 Q 1005.4166 767.2916 1005.4166 767.2916 L 1005.4166 767.2916 L 1005.4166 793.74994 L 978.95825 793.74994 L 952.49994 793.74994 L 952.49994 767.2916 L 926.0416 767.2916 L 899.5833 767.2916 L 899.5833 740.8333 Q 899.5833 714.37494 846.6666 661.4583 Q 846.6666 608.5416 687.9166 608.5416 Q 555.625 608.5416 555.625 634.99994 L 555.625 661.4583 L 529.1666 661.4583 Q 529.1666 661.4583 502.7083 608.5416 Q 476.24997 608.5416 317.49997 608.5416 L 132.29166 608.5416 L 105.83333 608.5416 L 52.916664 608.5416 L 26.458332 608.5416 L 0.0 608.5416 L 0.0 608.5416 L 0.0 608.5416 L 0.0 608.5416 L 26.458332 608.5416 L 26.458332 582.0833 L 52.916664 582.0833 L 52.916664 582.0833 L 52.916664 555.625 L 52.916664 555.625 L 52.916664 555.625 L 79.37499 555.625 L 79.37499 555.625 L 79.37499 529.1666 L 105.83333 529.1666 L 105.83333 529.1666 L 105.83333 502.7083 L 105.83333 502.7083 Q 105.83333 502.7083 132.29166 476.24997 Q 132.29166 449.79166 158.74998 449.79166 Q 185.20833 449.79166 211.66666 343.9583 Q 211.66666 238.12498 185.20833 238.12498 Q 158.74998 238.12498 158.74998 158.74998 L 185.20833 79.37499 L 264.5833 52.916664 Q 317.49997 26.458332 343.9583 26.458332 L 370.41666 26.458332 L 370.41666 26.458332 Q 370.41666 26.458332 370.41666 52.916664 L 396.87497 52.916664 L 396.87497 52.916664 L 396.87497 79.37499 L 423.3333 79.37499 L 476.24997 79.37499 L 502.7083 52.916664 L 529.1666 26.458332 L 529.1666 26.458332 L 529.1666 26.458332 L 555.625 26.458332 z" svg:height="7.9374995mm" draw:style-name="style-173" svg:viewBox="0.0 0.0 1111.25 793.74994" svg:width="11.112499mm" svg:x="111.12499mm" svg:y="196.05624mm"/>
          <draw:path svg:d="M 211.66666 105.83333 L 291.04166 0.0 L 291.04166 0.0 L 291.04166 26.458332 L 291.04166 26.458332 L 317.49997 26.458332 L 317.49997 79.37499 Q 317.49997 158.74998 211.66666 211.66666 Q 105.83333 291.04166 79.37499 264.5833 L 52.916664 264.5833 L 52.916664 264.5833 Q 52.916664 238.12498 26.458332 238.12498 L 0.0 211.66666 L 0.0 211.66666 Q 0.0 185.20833 79.37499 211.66666 Q 132.29166 211.66666 211.66666 105.83333 z" svg:height="2.6458333mm" draw:style-name="style-174" svg:viewBox="0.0 0.0 317.49997 264.5833" svg:width="3.1749997mm" svg:x="125.14791mm" svg:y="190.76457mm"/>
          <draw:path svg:d="M 6879.1665 0.0 L 6932.083 26.458332 L 6932.083 52.916664 L 6932.083 105.83333 L 6905.6245 105.83333 L 6879.1665 105.83333 L 6879.1665 158.74998 L 6879.1665 211.66666 L 6852.708 211.66666 L 6852.708 211.66666 L 6852.708 238.12498 L 6879.1665 238.12498 L 6826.2495 370.41666 Q 6799.7915 529.1666 6667.4995 608.5416 Q 6535.208 687.9166 6535.208 687.9166 L 6561.6665 687.9166 L 6561.6665 687.9166 L 6561.6665 687.9166 L 6614.583 687.9166 L 6641.0415 687.9166 L 6641.0415 687.9166 L 6667.4995 687.9166 L 6667.4995 687.9166 L 6667.4995 687.9166 L 6667.4995 661.4583 L 6667.4995 661.4583 L 6693.958 661.4583 L 6693.958 687.9166 L 6693.958 687.9166 L 6720.4165 687.9166 L 6720.4165 714.37494 L 6720.4165 740.8333 L 6693.958 740.8333 L 6693.958 740.8333 L 6693.958 714.37494 L 6667.4995 714.37494 L 6667.4995 714.37494 L 6667.4995 740.8333 L 6667.4995 740.8333 L 6667.4995 740.8333 L 6641.0415 740.8333 L 6641.0415 740.8333 L 6588.1245 740.8333 Q 6535.208 740.8333 6482.2915 767.2916 L 6429.3745 793.74994 L 6429.3745 793.74994 L 6402.9165 793.74994 L 6402.9165 846.6666 L 6402.9165 899.5833 L 6429.3745 899.5833 L 6429.3745 899.5833 L 6455.833 873.12494 L 6482.2915 846.6666 L 6482.2915 846.6666 L 6508.7495 846.6666 L 6508.7495 846.6666 L 6508.7495 846.6666 L 6614.583 846.6666 Q 6720.4165 846.6666 6720.4165 873.12494 Q 6746.8745 899.5833 6773.333 952.49994 Q 6826.2495 1005.4166 6879.1665 1005.4166 L 6958.5415 1005.4166 L 6958.5415 978.95825 L 6984.9995 978.95825 L 6984.9995 978.95825 L 6984.9995 952.49994 L 6984.9995 952.49994 L 6984.9995 952.49994 L 7011.458 926.0416 L 7037.9165 899.5833 L 7037.9165 846.6666 Q 7037.9165 820.2083 7090.833 740.8333 Q 7090.833 661.4583 7117.2915 529.1666 Q 7117.2915 370.41666 7196.6665 370.41666 Q 7249.583 370.41666 7302.4995 264.5833 L 7355.4165 185.20833 L 7408.333 185.20833 L 7461.2495 185.20833 L 7461.2495 211.66666 Q 7461.2495 264.5833 7514.1665 264.5833 L 7540.6245 264.5833 L 7540.6245 291.04166 Q 7540.6245 317.49997 7567.083 317.49997 Q 7619.9995 317.49997 7619.9995 370.41666 Q 7619.9995 449.79166 7619.9995 476.24997 L 7619.9995 529.1666 L 7619.9995 529.1666 L 7619.9995 529.1666 L 7619.9995 555.625 L 7619.9995 555.625 L 7619.9995 582.0833 L 7619.9995 608.5416 L 7619.9995 608.5416 L 7619.9995 634.99994 L 7619.9995 634.99994 L 7646.458 634.99994 L 7646.458 608.5416 L 7672.9165 608.5416 L 7672.9165 555.625 Q 7672.9165 502.7083 7672.9165 476.24997 L 7672.9165 476.24997 L 7672.9165 476.24997 L 7672.9165 476.24997 L 7699.3745 449.79166 L 7725.833 449.79166 L 7725.833 423.3333 L 7725.833 396.87497 L 7725.833 502.7083 L 7725.833 608.5416 L 7752.291 714.37494 Q 7778.7495 820.2083 7778.7495 846.6666 Q 7778.7495 846.6666 7752.291 899.5833 L 7725.833 978.95825 L 7725.833 1005.4166 L 7725.833 1058.3333 L 7752.291 1031.875 L 7752.291 1005.4166 L 7778.7495 1005.4166 L 7805.208 1005.4166 L 7805.208 952.49994 L 7831.666 926.0416 L 7831.666 926.0416 L 7831.666 899.5833 L 7831.666 899.5833 L 7831.666 899.5833 L 7858.1245 899.5833 L 7858.1245 899.5833 L 7858.1245 873.12494 L 7884.583 873.12494 L 7884.583 873.12494 Q 7937.4995 873.12494 7937.4995 899.5833 Q 7937.4995 952.49994 7911.041 952.49994 L 7911.041 952.49994 L 7937.4995 978.95825 L 7963.958 978.95825 L 7963.958 952.49994 L 7990.416 899.5833 L 7990.416 846.6666 Q 7990.416 820.2083 7963.958 740.8333 Q 7937.4995 634.99994 7963.958 449.79166 Q 7990.416 264.5833 8043.333 158.74998 Q 8096.2495 79.37499 8096.2495 105.83333 L 8122.708 105.83333 L 8122.708 1164.1666 Q 8096.2495 2222.5 8096.2495 2910.4165 Q 8096.2495 3598.3333 8096.2495 4180.4165 Q 8096.2495 4788.958 8122.708 4762.4995 Q 8149.166 4709.583 8096.2495 5688.5415 Q 8096.2495 6667.4995 8096.2495 7170.208 Q 8096.2495 7672.9165 8069.791 7752.291 Q 8043.333 7831.666 8043.333 8149.166 Q 8016.8745 8466.666 8043.333 8493.125 Q 8069.791 8493.125 8069.791 8572.5 Q 8096.2495 8625.416 8096.2495 8784.166 L 8096.2495 8916.458 L 8122.708 8810.625 L 8149.166 8704.791 L 8122.708 8969.375 Q 8096.2495 9233.958 8096.2495 9419.166 L 8096.2495 9577.916 L 8122.708 9577.916 Q 8149.166 9577.916 8149.166 9524.999 L 8149.166 9445.624 L 8175.6245 9524.999 L 8202.083 9577.916 L 8202.083 9710.208 L 8202.083 9842.499 L 8175.6245 9842.499 L 8175.6245 9842.499 L 8122.708 9842.499 Q 8069.791 9842.499 5476.8745 9816.041 Q 2883.9583 9789.583 1719.7916 9763.124 L 555.625 9763.124 L 555.625 9763.124 L 555.625 9736.666 L 502.7083 9736.666 L 449.79166 9736.666 L 476.24997 9710.208 L 502.7083 9683.749 L 687.9166 9683.749 Q 899.5833 9683.749 1084.7916 9630.833 Q 1269.9999 9604.374 1269.9999 9577.916 Q 1269.9999 9524.999 1269.9999 9498.541 Q 1296.4583 9472.083 1322.9166 9339.791 Q 1375.8333 9207.5 1402.2916 9128.125 Q 1428.7499 9048.75 1481.6666 8942.916 Q 1534.5833 8810.625 1508.1249 8704.791 Q 1481.6666 8598.958 1428.7499 8572.5 Q 1375.8333 8546.041 1375.8333 8519.583 Q 1375.8333 8466.666 1322.9166 8466.666 Q 1296.4583 8466.666 1296.4583 8440.208 Q 1296.4583 8413.75 1164.1666 8334.375 Q 1005.4166 8255.0 978.95825 8228.541 Q 952.49994 8202.083 899.5833 7937.4995 Q 846.6666 7699.3745 846.6666 7646.458 Q 820.2083 7567.083 873.12494 7487.708 Q 952.49994 7408.333 952.49994 7223.1245 Q 952.49994 7037.9165 952.49994 6932.083 Q 899.5833 6799.7915 899.5833 6641.0415 Q 899.5833 6482.2915 952.49994 6349.9995 Q 1005.4166 6244.1665 1058.3333 6164.7915 Q 1111.25 6085.4165 1137.7083 5979.583 Q 1137.7083 5847.2915 1111.25 5847.2915 Q 1084.7916 5847.2915 1084.7916 5820.833 L 1084.7916 5794.3745 L 1111.25 5794.3745 Q 1164.1666 5794.3745 1164.1666 5767.9165 Q 1164.1666 5741.458 1269.9999 5714.9995 Q 1375.8333 5714.9995 1402.2916 5662.083 Q 1428.7499 5635.6245 1481.6666 5609.1665 Q 1561.0416 5556.2495 1561.0416 5476.8745 Q 1534.5833 5397.4995 1508.1249 5212.2915 Q 1455.2083 5027.083 1428.7499 4947.708 Q 1428.7499 4868.333 1296.4583 4841.8745 Q 1164.1666 4815.4165 1164.1666 4841.8745 Q 1164.1666 4868.333 1058.3333 4894.7915 Q 952.49994 4921.2495 952.49994 4947.708 Q 926.0416 4974.1665 846.6666 4947.708 Q 767.2916 4921.2495 767.2916 4894.7915 Q 767.2916 4868.333 740.8333 4868.333 Q 687.9166 4868.333 608.5416 4736.0415 Q 529.1666 4630.208 449.79166 4603.75 Q 396.87497 4603.75 317.49997 4445.0 Q 264.5833 4312.708 211.66666 4286.25 Q 185.20833 4286.25 132.29166 4233.333 Q 105.83333 4180.4165 105.83333 4127.5 Q 105.83333 4074.583 132.29166 4048.1248 Q 158.74998 4021.6665 105.83333 4021.6665 Q 79.37499 4021.6665 79.37499 4048.1248 Q 52.916664 4074.583 52.916664 4021.6665 L 52.916664 3995.208 L 26.458332 3995.208 L 26.458332 3968.7498 L 26.458332 3968.7498 L 0.0 3968.7498 L 0.0 3968.7498 L 0.0 3968.7498 L 0.0 3942.2915 L 0.0 3942.2915 L 26.458332 3915.833 L 26.458332 3889.3748 L 79.37499 3889.3748 Q 132.29166 3915.833 158.74998 3915.833 Q 158.74998 3915.833 185.20833 3783.5415 L 211.66666 3651.2498 L 211.66666 3704.1665 Q 211.66666 3757.0833 238.12498 3704.1665 L 264.5833 3624.7915 L 264.5833 3624.7915 L 264.5833 3598.3333 L 264.5833 3598.3333 L 264.5833 3598.3333 L 264.5833 3518.9583 Q 264.5833 3439.5833 264.5833 3386.6665 L 264.5833 3360.2083 L 264.5833 3280.8333 Q 264.5833 3174.9998 264.5833 3122.0833 L 238.12498 3069.1665 L 238.12498 3069.1665 L 211.66666 3069.1665 L 211.66666 3042.7083 L 211.66666 3016.2498 L 185.20833 3016.2498 L 185.20833 3016.2498 L 185.20833 2989.7915 L 158.74998 2989.7915 L 158.74998 2963.3333 L 158.74998 2910.4165 L 132.29166 2910.4165 L 132.29166 2910.4165 L 158.74998 2883.9583 L 185.20833 2883.9583 L 185.20833 2910.4165 L 211.66666 2936.8748 L 211.66666 2963.3333 L 211.66666 2989.7915 L 238.12498 2989.7915 L 238.12498 3016.2498 L 238.12498 3016.2498 L 264.5833 3016.2498 L 264.5833 3016.2498 L 264.5833 3016.2498 L 264.5833 3042.7083 L 264.5833 3042.7083 L 317.49997 3333.7498 Q 343.9583 3651.2498 370.41666 3651.2498 Q 423.3333 3651.2498 423.3333 3704.1665 L 423.3333 3730.6248 L 449.79166 3730.6248 L 449.79166 3757.0833 L 502.7083 3757.0833 L 555.625 3757.0833 L 555.625 3783.5415 L 582.0833 3783.5415 L 582.0833 3783.5415 L 582.0833 3809.9998 L 608.5416 3809.9998 L 634.99994 3809.9998 L 661.4583 3783.5415 L 687.9166 3757.0833 L 714.37494 3757.0833 Q 740.8333 3757.0833 767.2916 3704.1665 Q 793.74994 3677.7083 873.12494 3413.1248 Q 952.49994 3148.5415 1005.4166 2883.9583 Q 1058.3333 2619.3748 1111.25 2592.9165 Q 1164.1666 2592.9165 1164.1666 2539.9998 Q 1137.7083 2487.0833 1111.25 2487.0833 Q 1084.7916 2487.0833 1058.3333 2354.7915 L 1031.875 2248.9583 L 1005.4166 2248.9583 L 978.95825 2222.5 L 952.49994 2222.5 L 926.0416 2222.5 L 926.0416 2196.0415 L 899.5833 2169.5833 L 899.5833 2143.125 L 899.5833 2116.6665 L 926.0416 2116.6665 L 952.49994 2116.6665 L 1005.4166 2143.125 L 1031.875 2143.125 L 1031.875 2169.5833 L 1031.875 2222.5 L 1058.3333 2222.5 Q 1084.7916 2222.5 1084.7916 2248.9583 Q 1084.7916 2275.4165 1164.1666 2275.4165 Q 1269.9999 2275.4165 1269.9999 2248.9583 Q 1269.9999 2222.5 1322.9166 2222.5 Q 1375.8333 2248.9583 1375.8333 2169.5833 Q 1402.2916 2116.6665 1428.7499 2116.6665 Q 1455.2083 2116.6665 1481.6666 2037.2915 Q 1534.5833 1957.9165 1561.0416 1957.9165 Q 1587.4999 1957.9165 1613.9583 1852.0833 Q 1640.4166 1746.2499 1640.4166 1640.4166 Q 1640.4166 1534.5833 1613.9583 1481.6666 Q 1587.4999 1428.7499 1561.0416 1428.7499 Q 1534.5833 1402.2916 1508.1249 1375.8333 Q 1481.6666 1322.9166 1481.6666 1217.0833 L 1481.6666 1111.25 L 1481.6666 1111.25 L 1481.6666 1111.25 L 1455.2083 1084.7916 L 1428.7499 1084.7916 L 1428.7499 1031.875 L 1428.7499 978.95825 L 1455.2083 978.95825 L 1455.2083 952.49994 L 1481.6666 952.49994 L 1508.1249 952.49994 L 1508.1249 978.95825 L 1534.5833 978.95825 L 1534.5833 978.95825 L 1534.5833 1005.4166 L 1508.1249 1005.4166 L 1481.6666 1005.4166 L 1481.6666 1031.875 L 1481.6666 1031.875 L 1508.1249 1058.3333 L 1534.5833 1084.7916 L 1587.4999 1058.3333 Q 1640.4166 1058.3333 1640.4166 1031.875 Q 1666.8749 1005.4166 1719.7916 1005.4166 Q 1799.1666 1005.4166 1799.1666 1058.3333 Q 1799.1666 1111.25 1878.5416 1111.25 Q 1957.9165 1111.25 2063.75 1111.25 Q 2169.5833 1111.25 2169.5833 1164.1666 Q 2169.5833 1217.0833 2196.0415 1243.5416 Q 2222.5 1269.9999 2248.9583 1322.9166 Q 2248.9583 1375.8333 2328.3333 1375.8333 Q 2381.2498 1375.8333 2381.2498 1428.7499 Q 2381.2498 1428.7499 2354.7915 1455.2083 Q 2328.3333 1481.6666 2434.1665 1508.1249 Q 2539.9998 1534.5833 2566.4583 1561.0416 Q 2566.4583 1587.4999 2698.7498 1561.0416 Q 2804.5833 1534.5833 2910.4165 1428.7499 Q 3016.2498 1322.9166 3016.2498 1243.5416 Q 2989.7915 1164.1666 3174.9998 1137.7083 Q 3360.2083 1111.25 3413.1248 1137.7083 Q 3492.4998 1164.1666 3492.4998 1137.7083 Q 3492.4998 1111.25 3545.4165 1164.1666 Q 3545.4165 1217.0833 3571.8748 1190.6249 Q 3598.3333 1164.1666 3624.7915 1269.9999 Q 3651.2498 1375.8333 3677.7083 1402.2916 Q 3704.1665 1428.7499 3730.6248 1587.4999 Q 3783.5415 1772.7083 3836.4583 1772.7083 Q 3862.9165 1772.7083 3889.3748 1852.0833 Q 3915.833 1904.9999 3915.833 1957.9165 L 3915.833 1984.3749 L 3968.7498 1957.9165 Q 4021.6665 1904.9999 4101.0415 1931.4583 Q 4180.4165 1931.4583 4180.4165 1984.3749 Q 4180.4165 2063.75 4206.875 2063.75 Q 4233.333 2063.75 4233.333 2010.8333 Q 4233.333 1984.3749 4339.1665 1984.3749 Q 4418.5415 2010.8333 4445.0 2010.8333 Q 4471.458 2010.8333 4471.458 2037.2915 L 4471.458 2063.75 L 4497.9165 2063.75 L 4524.375 2063.75 L 4524.375 2090.2083 L 4497.9165 2090.2083 L 4497.9165 2090.2083 L 4497.9165 2116.6665 L 4497.9165 2116.6665 L 4497.9165 2116.6665 L 4524.375 2116.6665 L 4524.375 2116.6665 L 4524.375 2143.125 L 4550.833 2143.125 L 4550.833 2143.125 L 4550.833 2169.5833 L 4550.833 2169.5833 L 4550.833 2169.5833 L 4577.2915 2222.5 L 4577.2915 2301.875 L 4550.833 2301.875 L 4524.375 2328.3333 L 4497.9165 2328.3333 L 4471.458 2328.3333 L 4471.458 2354.7915 L 4497.9165 2381.2498 L 4497.9165 2407.7083 L 4497.9165 2434.1665 L 4524.375 2407.7083 L 4550.833 2381.2498 L 4550.833 2381.2498 L 4550.833 2381.2498 L 4577.2915 2354.7915 L 4603.75 2328.3333 L 4603.75 2328.3333 L 4603.75 2328.3333 L 4630.208 2328.3333 L 4630.208 2328.3333 L 4630.208 2301.875 L 4656.6665 2301.875 L 4656.6665 2301.875 L 4656.6665 2275.4165 L 4656.6665 2275.4165 L 4656.6665 2275.4165 L 4656.6665 2222.5 Q 4656.6665 2169.5833 4603.75 2063.75 L 4550.833 1957.9165 L 4550.833 1957.9165 L 4550.833 1957.9165 L 4497.9165 1931.4583 L 4471.458 1904.9999 L 4524.375 1904.9999 L 4577.2915 1904.9999 L 4603.75 1904.9999 L 4630.208 1904.9999 L 4630.208 1904.9999 L 4656.6665 1904.9999 L 4656.6665 1904.9999 L 4656.6665 1904.9999 L 4709.583 1957.9165 Q 4788.958 1957.9165 4868.333 1957.9165 Q 4974.1665 1957.9165 5000.6245 1931.4583 Q 5027.083 1904.9999 5185.833 1878.5416 Q 5344.583 1852.0833 5397.4995 1746.2499 Q 5450.4165 1640.4166 5476.8745 1640.4166 Q 5503.333 1613.9583 5503.333 1587.4999 Q 5503.333 1587.4999 5582.708 1561.0416 Q 5662.083 1534.5833 5662.083 1481.6666 Q 5662.083 1455.2083 5767.9165 1455.2083 Q 5873.7495 1428.7499 5979.583 1349.3749 Q 6085.4165 1243.5416 6138.333 1111.25 Q 6191.2495 978.95825 6244.1665 873.12494 Q 6297.083 740.8333 6349.9995 661.4583 Q 6402.9165 582.0833 6508.7495 555.625 Q 6614.583 529.1666 6641.0415 476.24997 Q 6667.4995 423.3333 6693.958 423.3333 Q 6720.4165 449.79166 6773.333 343.9583 Q 6826.2495 238.12498 6826.2495 211.66666 L 6826.2495 185.20833 L 6826.2495 158.74998 L 6826.2495 132.29166 L 6826.2495 105.83333 Q 6826.2495 52.916664 6826.2495 26.458332 Q 6826.2495 0.0 6879.1665 0.0 z M 6455.833 687.9166 L 6455.833 687.9166 L 6482.2915 687.9166 Q 6482.2915 687.9166 6455.833 687.9166 L 6455.833 687.9166 L 6455.833 687.9166 z M 4312.708 2328.3333 L 4312.708 2301.875 L 4365.625 2301.875 Q 4418.5415 2328.3333 4392.083 2328.3333 L 4339.1665 2328.3333 L 4339.1665 2354.7915 L 4339.1665 2354.7915 L 4312.708 2328.3333 z" svg:height="98.424995mm" draw:style-name="style-175" svg:viewBox="0.0 0.0 8202.083 9842.499" svg:width="82.02083mm" svg:x="134.9375mm" svg:y="206.90416mm"/>
          <draw:path svg:d="M 582.0833 211.66666 L 582.0833 238.12498 L 555.625 238.12498 Q 529.1666 264.5833 529.1666 264.5833 Q 502.7083 264.5833 396.87497 291.04166 Q 291.04166 317.49997 185.20833 264.5833 L 79.37499 211.66666 L 79.37499 185.20833 Q 52.916664 185.20833 26.458332 158.74998 L 0.0 132.29166 L 0.0 105.83333 Q 26.458332 52.916664 79.37499 26.458332 Q 132.29166 0.0 264.5833 0.0 Q 423.3333 0.0 502.7083 52.916664 Q 582.0833 105.83333 582.0833 158.74998 Q 582.0833 211.66666 582.0833 211.66666 z" svg:height="2.9104166mm" draw:style-name="style-176" svg:viewBox="0.0 0.0 582.0833 291.04166" svg:width="5.820833mm" svg:x="147.10832mm" svg:y="165.62915mm"/>
          <draw:path svg:d="M 0.0 79.37499 L 0.0 0.0 L 52.916664 0.0 Q 105.83333 26.458332 132.29166 26.458332 L 158.74998 26.458332 L 211.66666 132.29166 Q 264.5833 185.20833 291.04166 211.66666 L 317.49997 211.66666 L 343.9583 211.66666 L 370.41666 211.66666 L 370.41666 211.66666 Q 370.41666 238.12498 317.49997 238.12498 L 264.5833 291.04166 L 211.66666 291.04166 Q 158.74998 291.04166 132.29166 264.5833 L 132.29166 238.12498 L 105.83333 238.12498 L 79.37499 238.12498 L 79.37499 238.12498 Q 79.37499 211.66666 52.916664 211.66666 L 52.916664 185.20833 L 26.458332 185.20833 Q 0.0 185.20833 0.0 79.37499 z" svg:height="2.9104166mm" draw:style-name="style-177" svg:viewBox="0.0 0.0 370.41666 291.04166" svg:width="3.7041664mm" svg:x="110.86041mm" svg:y="91.81041mm"/>
          <draw:path svg:d="M 158.74998 26.458332 L 185.20833 26.458332 L 211.66666 0.0 L 238.12498 0.0 L 343.9583 26.458332 Q 449.79166 26.458332 449.79166 52.916664 L 449.79166 79.37499 L 423.3333 79.37499 Q 396.87497 105.83333 396.87497 132.29166 L 396.87497 158.74998 L 370.41666 158.74998 L 370.41666 185.20833 L 370.41666 185.20833 L 396.87497 185.20833 L 396.87497 185.20833 L 396.87497 211.66666 L 370.41666 238.12498 Q 343.9583 264.5833 343.9583 291.04166 L 343.9583 317.49997 L 343.9583 317.49997 L 317.49997 317.49997 L 317.49997 291.04166 Q 291.04166 238.12498 211.66666 238.12498 Q 132.29166 238.12498 105.83333 211.66666 Q 79.37499 185.20833 52.916664 185.20833 L 0.0 158.74998 L 0.0 158.74998 L 0.0 132.29166 L 79.37499 79.37499 Q 132.29166 26.458332 158.74998 26.458332 z" svg:height="3.1749997mm" draw:style-name="style-178" svg:viewBox="0.0 0.0 449.79166 317.49997" svg:width="4.497916mm" svg:x="85.98958mm" svg:y="69.58541mm"/>
          <draw:path svg:d="M 105.83333 0.0 L 158.74998 0.0 L 132.29166 26.458332 Q 105.83333 26.458332 158.74998 105.83333 Q 238.12498 185.20833 423.3333 185.20833 Q 582.0833 238.12498 687.9166 158.74998 Q 793.74994 105.83333 793.74994 185.20833 Q 767.2916 291.04166 634.99994 317.49997 Q 529.1666 343.9583 317.49997 291.04166 Q 132.29166 238.12498 105.83333 211.66666 Q 105.83333 185.20833 105.83333 185.20833 L 105.83333 185.20833 L 79.37499 185.20833 L 79.37499 185.20833 L 79.37499 158.74998 L 52.916664 158.74998 L 52.916664 158.74998 Q 52.916664 132.29166 26.458332 79.37499 L 0.0 26.458332 L 52.916664 26.458332 Q 79.37499 26.458332 105.83333 0.0 z" svg:height="3.1749997mm" draw:style-name="style-179" svg:viewBox="0.0 0.0 793.74994 317.49997" svg:width="7.9374995mm" svg:x="119.06249mm" svg:y="233.0979mm"/>
          <draw:path svg:d="M 105.83333 0.0 L 105.83333 0.0 L 132.29166 0.0 L 158.74998 0.0 L 158.74998 26.458332 L 158.74998 26.458332 L 185.20833 26.458332 L 185.20833 52.916664 L 185.20833 52.916664 L 211.66666 52.916664 L 238.12498 79.37499 Q 291.04166 105.83333 291.04166 132.29166 Q 317.49997 158.74998 317.49997 158.74998 L 317.49997 158.74998 L 317.49997 185.20833 L 317.49997 185.20833 L 317.49997 264.5833 L 317.49997 317.49997 L 317.49997 317.49997 L 317.49997 317.49997 L 317.49997 343.9583 L 317.49997 343.9583 L 291.04166 370.41666 L 291.04166 396.87497 L 264.5833 396.87497 L 238.12498 423.3333 L 211.66666 423.3333 L 211.66666 423.3333 L 211.66666 396.87497 L 211.66666 396.87497 L 185.20833 396.87497 L 185.20833 370.41666 L 158.74998 370.41666 Q 105.83333 370.41666 79.37499 317.49997 L 52.916664 264.5833 L 52.916664 264.5833 L 52.916664 264.5833 L 26.458332 264.5833 L 26.458332 264.5833 L 26.458332 238.12498 L 0.0 238.12498 L 0.0 211.66666 L 0.0 185.20833 L 0.0 158.74998 Q 0.0 105.83333 52.916664 105.83333 Q 79.37499 79.37499 79.37499 52.916664 L 79.37499 26.458332 L 105.83333 26.458332 Q 105.83333 0.0 105.83333 0.0 z" svg:height="4.233333mm" draw:style-name="style-180" svg:viewBox="0.0 0.0 317.49997 423.3333" svg:width="3.1749997mm" svg:x="71.4375mm" svg:y="197.37915mm"/>
          <draw:path svg:d="M 555.625 0.0 L 582.0833 0.0 L 555.625 52.916664 Q 555.625 105.83333 582.0833 105.83333 L 608.5416 105.83333 L 582.0833 132.29166 Q 555.625 158.74998 555.625 211.66666 L 555.625 264.5833 L 529.1666 291.04166 L 502.7083 317.49997 L 502.7083 317.49997 L 502.7083 343.9583 L 502.7083 343.9583 L 502.7083 343.9583 L 529.1666 396.87497 L 529.1666 423.3333 L 555.625 423.3333 L 582.0833 449.79166 L 608.5416 449.79166 L 661.4583 449.79166 L 714.37494 423.3333 Q 793.74994 396.87497 873.12494 423.3333 L 978.95825 423.3333 L 978.95825 423.3333 Q 1005.4166 396.87497 1005.4166 396.87497 L 1005.4166 396.87497 L 1031.875 396.87497 L 1058.3333 396.87497 L 1058.3333 449.79166 Q 1058.3333 502.7083 978.95825 529.1666 Q 873.12494 555.625 926.0416 661.4583 Q 952.49994 740.8333 926.0416 740.8333 Q 899.5833 740.8333 899.5833 714.37494 Q 873.12494 687.9166 873.12494 687.9166 L 873.12494 687.9166 L 873.12494 687.9166 Q 846.6666 661.4583 820.2083 661.4583 Q 820.2083 661.4583 714.37494 661.4583 L 582.0833 661.4583 L 582.0833 661.4583 L 555.625 661.4583 L 555.625 661.4583 L 555.625 661.4583 L 529.1666 687.9166 L 502.7083 714.37494 L 449.79166 714.37494 L 423.3333 714.37494 L 423.3333 714.37494 Q 396.87497 687.9166 396.87497 714.37494 L 396.87497 767.2916 L 343.9583 767.2916 Q 317.49997 767.2916 291.04166 793.74994 L 238.12498 793.74994 L 238.12498 793.74994 L 211.66666 767.2916 L 185.20833 767.2916 L 132.29166 767.2916 L 79.37499 740.8333 L 26.458332 714.37494 L 26.458332 714.37494 L 26.458332 714.37494 L 0.0 608.5416 L 0.0 502.7083 L 0.0 502.7083 L 26.458332 476.24997 L 26.458332 476.24997 L 26.458332 449.79166 L 26.458332 449.79166 Q 26.458332 449.79166 79.37499 423.3333 Q 132.29166 396.87497 185.20833 370.41666 Q 264.5833 343.9583 396.87497 185.20833 Q 529.1666 0.0 555.625 0.0 z" svg:height="7.9374995mm" draw:style-name="style-181" svg:viewBox="0.0 0.0 1058.3333 793.74994" svg:width="10.583333mm" svg:x="43.127083mm" svg:y="255.3229mm"/>
          <draw:path svg:d="M 0.0 52.916664 L 26.458332 0.0 L 52.916664 26.458332 Q 52.916664 52.916664 52.916664 79.37499 L 79.37499 79.37499 L 79.37499 158.74998 Q 105.83333 264.5833 79.37499 291.04166 L 79.37499 317.49997 L 52.916664 317.49997 L 52.916664 317.49997 L 52.916664 291.04166 L 52.916664 291.04166 L 52.916664 238.12498 Q 52.916664 185.20833 26.458332 158.74998 Q 26.458332 105.83333 0.0 105.83333 Q -26.458332 105.83333 0.0 52.916664 z" svg:height="3.1749997mm" draw:style-name="style-182" svg:viewBox="0.0 0.0 79.37499 317.49997" svg:width="0.7937499mm" svg:x="127.52916mm" svg:y="187.85416mm"/>
          <draw:path svg:d="M 211.66666 52.916664 L 211.66666 52.916664 L 211.66666 211.66666 Q 238.12498 370.41666 211.66666 370.41666 Q 185.20833 370.41666 211.66666 529.1666 Q 211.66666 687.9166 211.66666 767.2916 Q 158.74998 846.6666 158.74998 899.5833 L 158.74998 926.0416 L 158.74998 926.0416 Q 158.74998 926.0416 132.29166 952.49994 Q 105.83333 1005.4166 105.83333 926.0416 Q 79.37499 846.6666 26.458332 529.1666 L 0.0 185.20833 L 26.458332 105.83333 Q 79.37499 0.0 105.83333 0.0 Q 158.74998 0.0 185.20833 0.0 Q 211.66666 26.458332 211.66666 52.916664 z" svg:height="9.525mm" draw:style-name="style-183" svg:viewBox="0.0 0.0 211.66666 952.49994" svg:width="2.1166666mm" svg:x="214.84166mm" svg:y="153.45833mm"/>
          <draw:path svg:d="M 1613.9583 158.74998 L 1666.8749 158.74998 L 1666.8749 158.74998 Q 1693.3333 132.29166 1693.3333 132.29166 L 1693.3333 132.29166 L 1772.7083 132.29166 Q 1825.6249 132.29166 1878.5416 158.74998 L 1904.9999 185.20833 L 1904.9999 185.20833 L 1931.4583 185.20833 L 1931.4583 211.66666 L 1931.4583 238.12498 L 1957.9165 238.12498 L 1957.9165 238.12498 L 1957.9165 264.5833 L 1984.3749 264.5833 L 1984.3749 291.04166 Q 1984.3749 317.49997 1904.9999 343.9583 Q 1825.6249 370.41666 1878.5416 396.87497 Q 1931.4583 449.79166 1931.4583 449.79166 L 1931.4583 449.79166 L 1957.9165 449.79166 L 1957.9165 449.79166 L 1931.4583 476.24997 L 1878.5416 502.7083 L 1878.5416 502.7083 Q 1878.5416 502.7083 1904.9999 502.7083 L 1904.9999 502.7083 L 1904.9999 529.1666 L 1931.4583 529.1666 L 1931.4583 555.625 L 1931.4583 582.0833 L 1931.4583 582.0833 L 1904.9999 555.625 L 1904.9999 555.625 L 1878.5416 555.625 L 1878.5416 555.625 L 1878.5416 555.625 L 1825.6249 555.625 Q 1772.7083 555.625 1772.7083 555.625 Q 1746.2499 555.625 1243.5416 529.1666 Q 767.2916 502.7083 449.79166 582.0833 L 132.29166 634.99994 L 79.37499 634.99994 L 52.916664 634.99994 L 52.916664 634.99994 L 52.916664 608.5416 L 26.458332 608.5416 L 0.0 608.5416 L 0.0 582.0833 L 26.458332 582.0833 L 26.458332 555.625 L 26.458332 529.1666 L 52.916664 529.1666 L 52.916664 502.7083 L 52.916664 502.7083 L 26.458332 502.7083 L 26.458332 449.79166 Q 26.458332 423.3333 0.0 396.87497 Q -26.458332 396.87497 0.0 291.04166 Q 26.458332 211.66666 52.916664 211.66666 Q 79.37499 211.66666 132.29166 132.29166 L 158.74998 26.458332 L 185.20833 26.458332 Q 211.66666 26.458332 185.20833 0.0 L 185.20833 0.0 L 291.04166 26.458332 Q 396.87497 26.458332 396.87497 0.0 Q 396.87497 -26.458332 449.79166 0.0 Q 529.1666 26.458332 687.9166 26.458332 Q 846.6666 26.458332 899.5833 52.916664 Q 952.49994 79.37499 1243.5416 132.29166 Q 1561.0416 132.29166 1613.9583 158.74998 z" svg:height="6.3499994mm" draw:style-name="style-184" svg:viewBox="0.0 0.0 1984.3749 634.99994" svg:width="19.843748mm" svg:x="91.28124mm" svg:y="211.93124mm"/>
          <draw:path svg:d="M 26.458332 52.916664 L 26.458332 0.0 L 52.916664 0.0 L 79.37499 0.0 L 79.37499 52.916664 L 79.37499 105.83333 L 132.29166 185.20833 Q 132.29166 264.5833 185.20833 687.9166 Q 238.12498 1137.7083 264.5833 1164.1666 L 264.5833 1164.1666 L 238.12498 1164.1666 L 211.66666 1164.1666 L 211.66666 1217.0833 L 185.20833 1243.5416 L 185.20833 1243.5416 L 185.20833 1243.5416 L 185.20833 1217.0833 L 185.20833 1190.6249 L 158.74998 1111.25 Q 132.29166 1005.4166 79.37499 582.0833 L 26.458332 132.29166 L 0.0 132.29166 L 0.0 105.83333 L 0.0 105.83333 L 26.458332 105.83333 L 26.458332 52.916664 z" svg:height="12.435416mm" draw:style-name="style-185" svg:viewBox="0.0 0.0 264.5833 1243.5416" svg:width="2.6458333mm" svg:x="69.58541mm" svg:y="20.108332mm"/>
          <draw:path svg:d="M 211.66666 79.37499 L 264.5833 0.0 L 264.5833 26.458332 Q 264.5833 52.916664 291.04166 52.916664 Q 317.49997 79.37499 396.87497 79.37499 L 449.79166 79.37499 L 449.79166 105.83333 L 449.79166 105.83333 L 343.9583 185.20833 Q 264.5833 291.04166 264.5833 291.04166 L 238.12498 291.04166 L 238.12498 291.04166 L 238.12498 291.04166 L 211.66666 317.49997 L 185.20833 343.9583 L 185.20833 343.9583 L 185.20833 343.9583 L 185.20833 343.9583 Q 185.20833 343.9583 158.74998 343.9583 L 158.74998 370.41666 L 158.74998 370.41666 Q 132.29166 370.41666 132.29166 396.87497 L 132.29166 396.87497 L 79.37499 396.87497 Q 52.916664 396.87497 26.458332 449.79166 L 0.0 476.24997 L 0.0 449.79166 L 26.458332 396.87497 L 26.458332 343.9583 L 26.458332 317.49997 L 52.916664 317.49997 L 52.916664 291.04166 L 52.916664 291.04166 L 26.458332 291.04166 L 26.458332 291.04166 L 26.458332 291.04166 L 26.458332 264.5833 L 26.458332 264.5833 L 0.0 264.5833 L 0.0 264.5833 L 0.0 264.5833 L 0.0 238.12498 L 26.458332 238.12498 Q 79.37499 238.12498 132.29166 211.66666 Q 185.20833 185.20833 211.66666 79.37499 z" svg:height="4.7625mm" draw:style-name="style-186" svg:viewBox="0.0 0.0 449.79166 476.24997" svg:width="4.497916mm" svg:x="143.13957mm" svg:y="160.0729mm"/>
          <draw:path svg:d="M 343.9583 211.66666 L 343.9583 291.04166 L 317.49997 291.04166 Q 291.04166 264.5833 238.12498 211.66666 L 185.20833 105.83333 L 158.74998 105.83333 Q 132.29166 105.83333 79.37499 79.37499 L 26.458332 79.37499 L 26.458332 52.916664 Q 0.0 26.458332 0.0 0.0 L 0.0 0.0 L 105.83333 0.0 Q 211.66666 0.0 264.5833 26.458332 Q 291.04166 52.916664 317.49997 105.83333 Q 317.49997 158.74998 343.9583 211.66666 z" svg:height="2.9104166mm" draw:style-name="style-187" svg:viewBox="0.0 0.0 343.9583 291.04166" svg:width="3.439583mm" svg:x="110.595825mm" svg:y="91.01666mm"/>
          <draw:path svg:d="M 3545.4165 1772.7083 L 3545.4165 1852.0833 L 3518.9583 1852.0833 L 3518.9583 1852.0833 L 3492.4998 1878.5416 L 3466.0415 1878.5416 L 3466.0415 1799.1666 L 3439.5833 1719.7916 L 3439.5833 1719.7916 L 3439.5833 1746.2499 L 3439.5833 1746.2499 L 3439.5833 1746.2499 L 3413.1248 1799.1666 Q 3386.6665 1878.5416 3386.6665 1957.9165 Q 3333.7498 2010.8333 3280.8333 2010.8333 Q 3227.9165 2010.8333 3148.5415 2010.8333 Q 3069.1665 2037.2915 3016.2498 2037.2915 Q 2963.3333 2063.75 2936.8748 2090.2083 L 2910.4165 2143.125 L 2963.3333 2301.875 Q 2963.3333 2460.6248 3016.2498 2487.0833 Q 3016.2498 2513.5415 3042.7083 2645.8333 Q 3069.1665 2804.5833 3095.6248 2804.5833 Q 3122.0833 2831.0415 3148.5415 2963.3333 Q 3148.5415 3122.0833 3122.0833 3122.0833 Q 3069.1665 3148.5415 3069.1665 3386.6665 Q 3069.1665 3598.3333 3148.5415 3836.4583 Q 3227.9165 4074.583 3333.7498 4180.4165 Q 3439.5833 4286.25 3413.1248 4445.0 Q 3386.6665 4577.2915 3386.6665 4603.75 Q 3333.7498 4656.6665 3333.7498 4815.4165 L 3333.7498 5000.6245 L 3333.7498 5027.083 L 3333.7498 5027.083 L 3333.7498 5027.083 L 3333.7498 5027.083 L 3333.7498 5053.5415 L 3333.7498 5053.5415 L 3360.2083 5079.9995 L 3386.6665 5106.458 L 3386.6665 5106.458 L 3386.6665 5132.9165 L 3386.6665 5132.9165 L 3386.6665 5132.9165 L 3413.1248 5106.458 Q 3439.5833 5079.9995 3439.5833 5027.083 L 3439.5833 4947.708 L 3439.5833 4974.1665 L 3439.5833 5000.6245 L 3466.0415 5265.208 Q 3492.4998 5556.2495 3518.9583 5609.1665 Q 3545.4165 5714.9995 3545.4165 5741.458 Q 3571.8748 5794.3745 3545.4165 5794.3745 Q 3518.9583 5820.833 3545.4165 5820.833 Q 3545.4165 5847.2915 3545.4165 5873.7495 Q 3545.4165 5926.6665 3518.9583 5900.208 Q 3492.4998 5873.7495 3386.6665 5979.583 Q 3280.8333 6058.958 3227.9165 6138.333 Q 3174.9998 6191.2495 3148.5415 6244.1665 Q 3148.5415 6323.5415 3122.0833 6323.5415 Q 3095.6248 6323.5415 3016.2498 6614.583 Q 2963.3333 6905.6245 2936.8748 7064.3745 Q 2936.8748 7223.1245 2910.4165 7223.1245 Q 2883.9583 7223.1245 2831.0415 7381.8745 Q 2751.6665 7540.6245 2778.1248 7619.9995 Q 2804.5833 7699.3745 2936.8748 7831.666 Q 3069.1665 7990.416 3095.6248 8016.8745 L 3095.6248 8043.333 L 3122.0833 8043.333 L 3148.5415 8043.333 L 3148.5415 8069.791 L 3174.9998 8069.791 L 3174.9998 8096.2495 L 3174.9998 8149.166 L 3174.9998 8175.6245 L 3174.9998 8202.083 L 3174.9998 8228.541 L 3174.9998 8255.0 L 3174.9998 8255.0 L 3148.5415 8255.0 L 3148.5415 8228.541 L 3122.0833 8228.541 L 3122.0833 8228.541 L 3122.0833 8202.083 L 3122.0833 8202.083 L 3122.0833 8202.083 L 3095.6248 8202.083 L 3095.6248 8202.083 L 3095.6248 8175.6245 L 3069.1665 8175.6245 L 3069.1665 8175.6245 L 3069.1665 8149.166 L 3069.1665 8149.166 L 3069.1665 8149.166 L 3042.7083 8149.166 L 3042.7083 8149.166 L 3016.2498 8122.708 L 2963.3333 8096.2495 L 2936.8748 8096.2495 L 2910.4165 8096.2495 L 2910.4165 8069.791 Q 2910.4165 8069.791 2883.9583 8096.2495 Q 2883.9583 8122.708 2857.4998 8122.708 Q 2831.0415 8122.708 2831.0415 8096.2495 Q 2804.5833 8069.791 2804.5833 8096.2495 Q 2804.5833 8149.166 2725.2083 8175.6245 Q 2672.2915 8202.083 2645.8333 8255.0 Q 2645.8333 8307.916 2592.9165 8307.916 Q 2539.9998 8334.375 2539.9998 8360.833 Q 2539.9998 8387.291 2487.0833 8387.291 Q 2460.6248 8387.291 2460.6248 8413.75 Q 2460.6248 8440.208 2354.7915 8466.666 L 2248.9583 8466.666 L 2222.5 8493.125 L 2196.0415 8519.583 L 2196.0415 8519.583 L 2169.5833 8519.583 L 2169.5833 8519.583 L 2169.5833 8519.583 L 2169.5833 8546.041 L 2169.5833 8546.041 L 2143.125 8519.583 L 2143.125 8466.666 L 2116.6665 8466.666 L 2090.2083 8466.666 L 2090.2083 8387.291 Q 2116.6665 8307.916 2090.2083 8202.083 Q 2063.75 8122.708 2116.6665 8043.333 Q 2169.5833 7937.4995 2248.9583 7911.041 L 2328.3333 7884.583 L 2328.3333 7831.666 L 2328.3333 7778.7495 L 2354.7915 7752.291 L 2354.7915 7725.833 L 2328.3333 7725.833 L 2301.875 7725.833 L 2301.875 7752.291 Q 2301.875 7778.7495 2248.9583 7778.7495 L 2196.0415 7778.7495 L 2169.5833 7805.208 L 2143.125 7805.208 L 2143.125 7778.7495 L 2143.125 7752.291 L 2196.0415 7752.291 L 2248.9583 7725.833 L 2275.4165 7699.3745 Q 2275.4165 7672.9165 2301.875 7672.9165 Q 2328.3333 7672.9165 2354.7915 7619.9995 Q 2381.2498 7567.083 2381.2498 7567.083 L 2381.2498 7567.083 L 2381.2498 7540.6245 L 2381.2498 7540.6245 L 2407.7083 7540.6245 L 2407.7083 7514.1665 L 2407.7083 7514.1665 L 2434.1665 7514.1665 L 2434.1665 7514.1665 L 2434.1665 7514.1665 L 2434.1665 7487.708 L 2434.1665 7487.708 L 2434.1665 7408.333 L 2434.1665 7355.4165 L 2434.1665 7355.4165 L 2434.1665 7355.4165 L 2434.1665 7328.958 L 2434.1665 7328.958 L 2407.7083 7355.4165 L 2381.2498 7381.8745 L 2381.2498 7381.8745 L 2381.2498 7408.333 L 2354.7915 7408.333 Q 2328.3333 7408.333 2248.9583 7434.7915 L 2169.5833 7461.2495 L 2143.125 7434.7915 L 2116.6665 7408.333 L 2116.6665 7408.333 L 2116.6665 7408.333 L 2090.2083 7381.8745 L 2063.75 7355.4165 L 2063.75 7302.4995 L 2063.75 7276.0415 L 2090.2083 7276.0415 L 2090.2083 7302.4995 L 2090.2083 7302.4995 L 2116.6665 7302.4995 L 2116.6665 7328.958 L 2116.6665 7355.4165 L 2143.125 7355.4165 L 2143.125 7355.4165 L 2143.125 7328.958 L 2169.5833 7328.958 L 2169.5833 7328.958 L 2169.5833 7355.4165 L 2169.5833 7355.4165 Q 2169.5833 7355.4165 2196.0415 7276.0415 Q 2222.5 7196.6665 2275.4165 7143.7495 Q 2328.3333 7117.2915 2381.2498 6984.9995 Q 2407.7083 6826.2495 2381.2498 6826.2495 Q 2354.7915 6826.2495 2381.2498 6799.7915 Q 2407.7083 6799.7915 2381.2498 6773.333 Q 2381.2498 6720.4165 2434.1665 6720.4165 Q 2487.0833 6693.958 2487.0833 6614.583 Q 2460.6248 6561.6665 2487.0833 6561.6665 Q 2513.5415 6561.6665 2513.5415 6482.2915 Q 2513.5415 6402.9165 2487.0833 6402.9165 Q 2460.6248 6402.9165 2460.6248 6349.9995 Q 2460.6248 6323.5415 2381.2498 6297.083 Q 2301.875 6244.1665 2275.4165 6217.708 Q 2275.4165 6164.7915 2248.9583 6164.7915 Q 2222.5 6164.7915 2169.5833 6032.4995 Q 2116.6665 5900.208 2063.75 5873.7495 Q 2010.8333 5873.7495 2010.8333 5847.2915 Q 1984.3749 5820.833 1931.4583 5820.833 Q 1878.5416 5767.9165 1852.0833 5741.458 Q 1852.0833 5714.9995 1852.0833 5688.5415 Q 1878.5416 5662.083 1878.5416 5556.2495 Q 1852.0833 5450.4165 1799.1666 5344.583 Q 1746.2499 5238.7495 1746.2499 5159.3745 Q 1746.2499 5079.9995 1746.2499 5132.9165 Q 1746.2499 5159.3745 1772.7083 5106.458 Q 1772.7083 5053.5415 1746.2499 5053.5415 Q 1693.3333 5053.5415 1693.3333 5000.6245 Q 1693.3333 4947.708 1719.7916 4947.708 Q 1746.2499 4921.2495 1746.2499 4894.7915 Q 1772.7083 4868.333 1719.7916 4868.333 Q 1666.8749 4894.7915 1693.3333 4815.4165 Q 1693.3333 4762.4995 1666.8749 4550.833 Q 1640.4166 4339.1665 1587.4999 4233.333 Q 1534.5833 4127.5 1587.4999 4021.6665 Q 1613.9583 3942.2915 1587.4999 3942.2915 Q 1561.0416 3915.833 1534.5833 3862.9165 Q 1534.5833 3809.9998 1561.0416 3809.9998 Q 1587.4999 3809.9998 1587.4999 3757.0833 Q 1587.4999 3730.6248 1561.0416 3730.6248 Q 1534.5833 3730.6248 1534.5833 3651.2498 Q 1561.0416 3598.3333 1640.4166 3571.8748 L 1693.3333 3545.4165 L 1719.7916 3545.4165 L 1719.7916 3545.4165 L 1693.3333 3518.9583 Q 1640.4166 3492.4998 1587.4999 3492.4998 Q 1561.0416 3466.0415 1561.0416 3360.2083 Q 1561.0416 3254.3748 1534.5833 3254.3748 Q 1508.1249 3227.9165 1481.6666 3148.5415 L 1481.6666 3069.1665 L 1455.2083 3042.7083 L 1428.7499 3016.2498 L 1428.7499 2989.7915 L 1428.7499 2963.3333 L 1402.2916 2989.7915 L 1375.8333 3016.2498 L 1375.8333 3016.2498 L 1375.8333 3016.2498 L 1349.3749 3016.2498 L 1322.9166 3016.2498 L 1296.4583 3016.2498 L 1269.9999 3016.2498 L 1269.9999 3069.1665 L 1269.9999 3095.6248 L 1296.4583 3148.5415 Q 1322.9166 3201.4583 1322.9166 3307.2915 L 1322.9166 3413.1248 L 1296.4583 3439.5833 L 1269.9999 3466.0415 L 1269.9999 3466.0415 L 1269.9999 3439.5833 L 1269.9999 3439.5833 L 1269.9999 3439.5833 L 1243.5416 3386.6665 L 1217.0833 3307.2915 L 1217.0833 3280.8333 Q 1217.0833 3254.3748 1164.1666 3122.0833 Q 1111.25 2989.7915 1058.3333 2989.7915 Q 1031.875 3016.2498 952.49994 2936.8748 Q 899.5833 2883.9583 899.5833 2804.5833 Q 899.5833 2698.7498 926.0416 2698.7498 Q 952.49994 2672.2915 1005.4166 2434.1665 Q 1031.875 2222.5 1005.4166 2222.5 Q 978.95825 2222.5 978.95825 2196.0415 Q 978.95825 2169.5833 1005.4166 2169.5833 Q 1031.875 2169.5833 1005.4166 2116.6665 Q 1005.4166 2063.75 978.95825 2010.8333 Q 952.49994 1957.9165 978.95825 1852.0833 Q 978.95825 1746.2499 1058.3333 1746.2499 Q 1111.25 1772.7083 1111.25 1693.3333 Q 1137.7083 1613.9583 1164.1666 1613.9583 Q 1190.6249 1587.4999 1164.1666 1508.1249 Q 1164.1666 1428.7499 1164.1666 1322.9166 L 1164.1666 1217.0833 L 1111.25 1217.0833 Q 1084.7916 1217.0833 1058.3333 1217.0833 Q 1005.4166 1217.0833 978.95825 1217.0833 Q 926.0416 1217.0833 926.0416 1190.6249 Q 899.5833 1164.1666 899.5833 1190.6249 L 899.5833 1217.0833 L 873.12494 1217.0833 L 873.12494 1217.0833 L 873.12494 1190.6249 L 846.6666 1190.6249 L 846.6666 1164.1666 L 846.6666 1137.7083 L 846.6666 1111.25 Q 846.6666 1058.3333 873.12494 1058.3333 Q 899.5833 1005.4166 926.0416 1005.4166 L 952.49994 1005.4166 L 926.0416 978.95825 Q 899.5833 978.95825 899.5833 926.0416 Q 899.5833 873.12494 820.2083 899.5833 Q 767.2916 899.5833 740.8333 846.6666 L 740.8333 793.74994 L 793.74994 793.74994 L 820.2083 793.74994 L 820.2083 767.2916 L 846.6666 740.8333 L 846.6666 714.37494 L 846.6666 687.9166 L 820.2083 661.4583 L 793.74994 634.99994 L 793.74994 661.4583 L 793.74994 687.9166 L 767.2916 687.9166 L 740.8333 687.9166 L 740.8333 714.37494 L 740.8333 740.8333 L 714.37494 767.2916 Q 687.9166 793.74994 687.9166 873.12494 L 661.4583 952.49994 L 634.99994 952.49994 L 608.5416 952.49994 L 608.5416 926.0416 Q 582.0833 899.5833 582.0833 846.6666 Q 582.0833 820.2083 555.625 846.6666 Q 529.1666 899.5833 476.24997 899.5833 Q 423.3333 899.5833 423.3333 846.6666 Q 423.3333 820.2083 370.41666 793.74994 Q 317.49997 793.74994 317.49997 767.2916 Q 317.49997 740.8333 264.5833 740.8333 Q 211.66666 740.8333 185.20833 661.4583 Q 158.74998 582.0833 105.83333 423.3333 Q 52.916664 291.04166 105.83333 264.5833 Q 158.74998 264.5833 105.83333 211.66666 L 26.458332 158.74998 L 26.458332 158.74998 L 0.0 158.74998 L 0.0 132.29166 L 0.0 105.83333 L 26.458332 105.83333 L 52.916664 105.83333 L 52.916664 79.37499 L 52.916664 79.37499 L 79.37499 79.37499 L 79.37499 52.916664 L 79.37499 52.916664 L 105.83333 52.916664 L 105.83333 52.916664 L 105.83333 26.458332 L 1058.3333 0.0 Q 1984.3749 0.0 2645.8333 0.0 Q 3333.7498 52.916664 3439.5833 79.37499 Q 3518.9583 105.83333 3545.4165 185.20833 Q 3571.8748 264.5833 3598.3333 343.9583 Q 3651.2498 396.87497 3624.7915 926.0416 Q 3598.3333 1455.2083 3598.3333 1587.4999 Q 3545.4165 1693.3333 3545.4165 1772.7083 z M 952.49994 873.12494 Q 952.49994 846.6666 952.49994 846.6666 Q 952.49994 846.6666 952.49994 846.6666 Q 952.49994 873.12494 952.49994 873.12494 z" svg:height="85.46041mm" draw:style-name="style-188" svg:viewBox="0.0 0.0 3624.7915 8546.041" svg:width="36.247913mm" svg:x="181.50415mm" svg:y="7.408333mm"/>
          <draw:path svg:d="M 1640.4166 26.458332 L 1640.4166 0.0 L 1693.3333 0.0 L 1719.7916 0.0 L 1719.7916 26.458332 L 1746.2499 26.458332 L 1746.2499 26.458332 L 1746.2499 52.916664 L 1931.4583 79.37499 Q 2116.6665 105.83333 2169.5833 158.74998 Q 2248.9583 211.66666 2275.4165 211.66666 Q 2328.3333 211.66666 2328.3333 238.12498 Q 2328.3333 264.5833 2381.2498 291.04166 Q 2434.1665 317.49997 2434.1665 343.9583 L 2460.6248 343.9583 L 2460.6248 343.9583 Q 2460.6248 370.41666 2487.0833 370.41666 L 2487.0833 370.41666 L 2487.0833 396.87497 Q 2487.0833 423.3333 2539.9998 423.3333 L 2566.4583 423.3333 L 2566.4583 449.79166 L 2592.9165 449.79166 L 2592.9165 449.79166 L 2592.9165 476.24997 L 2592.9165 476.24997 L 2592.9165 476.24997 L 2619.3748 502.7083 Q 2645.8333 529.1666 2804.5833 555.625 Q 2989.7915 582.0833 3174.9998 582.0833 Q 3333.7498 582.0833 3333.7498 608.5416 Q 3360.2083 634.99994 3466.0415 582.0833 Q 3571.8748 529.1666 3651.2498 502.7083 Q 3730.6248 476.24997 3783.5415 449.79166 Q 3862.9165 423.3333 3836.4583 449.79166 Q 3809.9998 476.24997 3862.9165 476.24997 L 3889.3748 476.24997 L 3889.3748 529.1666 Q 3915.833 555.625 3915.833 582.0833 L 3915.833 608.5416 L 3942.2915 608.5416 L 3942.2915 634.99994 L 3942.2915 634.99994 L 3915.833 634.99994 L 3915.833 634.99994 L 3915.833 634.99994 L 3915.833 661.4583 L 3915.833 661.4583 L 3942.2915 661.4583 L 3942.2915 687.9166 L 3942.2915 687.9166 Q 3915.833 687.9166 3915.833 740.8333 Q 3915.833 793.74994 3862.9165 820.2083 Q 3809.9998 846.6666 3704.1665 899.5833 Q 3624.7915 926.0416 3624.7915 952.49994 Q 3624.7915 978.95825 3651.2498 978.95825 Q 3677.7083 1005.4166 3598.3333 1058.3333 Q 3518.9583 1111.25 3413.1248 1111.25 Q 3307.2915 1164.1666 3122.0833 1164.1666 Q 2936.8748 1164.1666 2910.4165 1243.5416 Q 2910.4165 1296.4583 2831.0415 1322.9166 Q 2778.1248 1322.9166 2751.6665 1296.4583 Q 2751.6665 1269.9999 2645.8333 1269.9999 Q 2513.5415 1269.9999 2460.6248 1217.0833 Q 2434.1665 1164.1666 2434.1665 1111.25 Q 2487.0833 1084.7916 2434.1665 1058.3333 Q 2407.7083 1031.875 2407.7083 978.95825 L 2434.1665 926.0416 L 2407.7083 926.0416 L 2407.7083 899.5833 L 2407.7083 899.5833 L 2381.2498 899.5833 L 2381.2498 899.5833 L 2381.2498 899.5833 L 2381.2498 873.12494 L 2381.2498 873.12494 L 2354.7915 873.12494 L 2354.7915 846.6666 L 2354.7915 846.6666 L 2328.3333 846.6666 L 2328.3333 846.6666 L 2328.3333 846.6666 L 2328.3333 820.2083 L 2328.3333 820.2083 L 2301.875 820.2083 L 2301.875 846.6666 L 2275.4165 846.6666 L 2248.9583 846.6666 L 2248.9583 873.12494 L 2222.5 873.12494 L 2222.5 873.12494 L 2222.5 899.5833 L 2222.5 899.5833 L 2222.5 899.5833 L 2196.0415 899.5833 L 2196.0415 899.5833 L 2196.0415 926.0416 L 2169.5833 926.0416 L 2169.5833 926.0416 L 2169.5833 952.49994 L 2169.5833 952.49994 L 2169.5833 952.49994 L 2143.125 952.49994 L 2143.125 952.49994 L 2143.125 978.95825 L 2116.6665 978.95825 L 2116.6665 978.95825 L 2116.6665 1005.4166 L 2116.6665 1005.4166 L 2116.6665 1005.4166 L 2063.75 1058.3333 Q 2010.8333 1111.25 1984.3749 1111.25 L 1984.3749 1137.7083 L 1957.9165 1164.1666 Q 1904.9999 1164.1666 1904.9999 1164.1666 L 1904.9999 1190.6249 L 1878.5416 1190.6249 Q 1852.0833 1217.0833 1799.1666 1190.6249 Q 1746.2499 1164.1666 1719.7916 1111.25 Q 1693.3333 1031.875 1640.4166 1031.875 Q 1613.9583 1031.875 1613.9583 1005.4166 L 1613.9583 952.49994 L 1587.4999 952.49994 L 1561.0416 952.49994 L 1561.0416 978.95825 L 1534.5833 978.95825 L 1534.5833 1031.875 Q 1481.6666 1084.7916 1481.6666 1137.7083 Q 1481.6666 1164.1666 1455.2083 1190.6249 Q 1428.7499 1190.6249 1428.7499 1164.1666 Q 1428.7499 1137.7083 1375.8333 1137.7083 Q 1322.9166 1111.25 1269.9999 1111.25 L 1190.6249 1111.25 L 1190.6249 1137.7083 L 1164.1666 1137.7083 L 1164.1666 1164.1666 L 1164.1666 1217.0833 L 1137.7083 1269.9999 Q 1111.25 1296.4583 1084.7916 1296.4583 Q 1058.3333 1296.4583 1031.875 1322.9166 Q 1005.4166 1375.8333 978.95825 1375.8333 Q 952.49994 1375.8333 952.49994 1428.7499 Q 952.49994 1481.6666 873.12494 1508.1249 Q 793.74994 1534.5833 740.8333 1587.4999 Q 714.37494 1640.4166 582.0833 1640.4166 Q 476.24997 1666.8749 449.79166 1666.8749 Q 423.3333 1693.3333 370.41666 1693.3333 L 291.04166 1693.3333 L 291.04166 1693.3333 L 291.04166 1693.3333 L 291.04166 1693.3333 Q 264.5833 1693.3333 264.5833 1693.3333 L 264.5833 1693.3333 L 264.5833 1719.7916 L 264.5833 1719.7916 L 238.12498 1719.7916 L 238.12498 1746.2499 L 238.12498 1746.2499 L 211.66666 1746.2499 L 211.66666 1746.2499 L 211.66666 1772.7083 L 211.66666 1799.1666 Q 211.66666 1825.6249 238.12498 1825.6249 L 238.12498 1825.6249 L 238.12498 1825.6249 Q 238.12498 1852.0833 264.5833 1852.0833 L 264.5833 1852.0833 L 291.04166 1957.9165 Q 317.49997 2063.75 291.04166 2090.2083 Q 264.5833 2116.6665 238.12498 2143.125 L 211.66666 2169.5833 L 211.66666 2169.5833 L 211.66666 2169.5833 L 185.20833 2169.5833 L 185.20833 2169.5833 L 185.20833 2196.0415 L 158.74998 2196.0415 L 158.74998 2222.5 L 158.74998 2248.9583 L 132.29166 2248.9583 L 132.29166 2275.4165 L 132.29166 2275.4165 L 105.83333 2275.4165 L 105.83333 2301.875 L 105.83333 2328.3333 L 105.83333 2328.3333 L 105.83333 2328.3333 L 105.83333 2354.7915 L 105.83333 2354.7915 L 79.37499 2354.7915 L 79.37499 2381.2498 L 79.37499 2381.2498 L 52.916664 2381.2498 L 52.916664 2381.2498 L 52.916664 2381.2498 L 52.916664 2407.7083 L 52.916664 2407.7083 L 26.458332 2407.7083 L 26.458332 2434.1665 L 0.0 2434.1665 L 0.0 2434.1665 L 0.0 2381.2498 L 0.0 2354.7915 L 26.458332 2354.7915 L 26.458332 2328.3333 L 26.458332 2328.3333 L 52.916664 2328.3333 L 52.916664 2275.4165 L 52.916664 2248.9583 L 79.37499 2248.9583 L 79.37499 2222.5 L 79.37499 2222.5 L 105.83333 2222.5 L 105.83333 2196.0415 Q 105.83333 2169.5833 105.83333 2116.6665 Q 105.83333 2063.75 105.83333 2037.2915 Q 52.916664 2010.8333 79.37499 1957.9165 Q 105.83333 1931.4583 105.83333 1799.1666 L 105.83333 1640.4166 L 105.83333 1613.9583 Q 105.83333 1587.4999 158.74998 1561.0416 Q 211.66666 1534.5833 211.66666 1481.6666 Q 185.20833 1455.2083 238.12498 1428.7499 Q 264.5833 1428.7499 317.49997 1402.2916 Q 370.41666 1375.8333 370.41666 1322.9166 Q 370.41666 1296.4583 502.7083 1217.0833 Q 608.5416 1137.7083 634.99994 1058.3333 Q 687.9166 1005.4166 714.37494 1005.4166 Q 767.2916 1031.875 767.2916 978.95825 Q 767.2916 926.0416 740.8333 926.0416 Q 714.37494 899.5833 846.6666 740.8333 Q 978.95825 582.0833 1058.3333 555.625 Q 1111.25 529.1666 1137.7083 449.79166 Q 1164.1666 370.41666 1217.0833 423.3333 Q 1217.0833 449.79166 1269.9999 370.41666 Q 1322.9166 317.49997 1349.3749 343.9583 Q 1375.8333 370.41666 1375.8333 317.49997 Q 1375.8333 291.04166 1455.2083 264.5833 Q 1508.1249 238.12498 1508.1249 211.66666 Q 1481.6666 158.74998 1508.1249 158.74998 Q 1534.5833 132.29166 1534.5833 105.83333 Q 1534.5833 79.37499 1640.4166 105.83333 L 1719.7916 105.83333 L 1746.2499 105.83333 L 1772.7083 105.83333 L 1772.7083 105.83333 L 1746.2499 105.83333 L 1746.2499 105.83333 Q 1746.2499 105.83333 1693.3333 52.916664 L 1640.4166 26.458332 L 1640.4166 26.458332 z M 1534.5833 423.3333 L 1613.9583 370.41666 L 1640.4166 343.9583 Q 1693.3333 343.9583 1693.3333 396.87497 Q 1719.7916 449.79166 1746.2499 449.79166 L 1772.7083 449.79166 L 1772.7083 476.24997 Q 1799.1666 502.7083 1825.6249 582.0833 Q 1852.0833 687.9166 1746.2499 661.4583 Q 1613.9583 634.99994 1534.5833 634.99994 Q 1455.2083 608.5416 1455.2083 529.1666 Q 1481.6666 476.24997 1534.5833 423.3333 z" svg:height="24.341665mm" draw:style-name="style-189" svg:viewBox="0.0 0.0 3942.2915 2434.1665" svg:width="39.422916mm" svg:x="13.229166mm" svg:y="214.84166mm"/>
          <draw:path svg:d="M 158.74998 26.458332 L 238.12498 0.0 L 264.5833 0.0 Q 317.49997 0.0 317.49997 158.74998 Q 317.49997 317.49997 264.5833 317.49997 L 238.12498 317.49997 L 238.12498 317.49997 L 211.66666 291.04166 L 211.66666 291.04166 Q 211.66666 264.5833 105.83333 238.12498 L 0.0 211.66666 L 0.0 211.66666 Q 0.0 185.20833 0.0 132.29166 L 0.0 79.37499 L 26.458332 79.37499 Q 52.916664 52.916664 158.74998 26.458332 z" svg:height="3.1749997mm" draw:style-name="style-190" svg:viewBox="0.0 0.0 317.49997 317.49997" svg:width="3.1749997mm" svg:x="52.387497mm" svg:y="266.69998mm"/>
          <draw:path svg:d="M 317.49997 26.458332 L 317.49997 26.458332 L 343.9583 0.0 L 343.9583 0.0 L 343.9583 0.0 L 343.9583 0.0 L 396.87497 132.29166 Q 396.87497 238.12498 449.79166 185.20833 Q 449.79166 158.74998 476.24997 132.29166 L 476.24997 105.83333 L 476.24997 105.83333 L 502.7083 105.83333 L 502.7083 185.20833 Q 555.625 264.5833 555.625 291.04166 L 555.625 291.04166 L 582.0833 370.41666 Q 608.5416 449.79166 608.5416 449.79166 Q 608.5416 449.79166 634.99994 555.625 L 634.99994 634.99994 L 582.0833 634.99994 Q 529.1666 608.5416 476.24997 582.0833 L 423.3333 555.625 L 396.87497 714.37494 Q 343.9583 846.6666 343.9583 873.12494 L 343.9583 899.5833 L 343.9583 899.5833 L 343.9583 899.5833 L 317.49997 926.0416 L 291.04166 978.95825 L 264.5833 1111.25 Q 238.12498 1243.5416 211.66666 1296.4583 L 185.20833 1322.9166 L 185.20833 1349.3749 L 185.20833 1402.2916 L 158.74998 1402.2916 L 158.74998 1402.2916 L 132.29166 1402.2916 L 132.29166 1402.2916 L 132.29166 1428.7499 L 132.29166 1428.7499 L 132.29166 1428.7499 L 132.29166 1428.7499 L 105.83333 1375.8333 L 105.83333 1322.9166 L 79.37499 1322.9166 L 26.458332 1296.4583 L 26.458332 1296.4583 L 26.458332 1296.4583 L 0.0 1296.4583 L 0.0 1296.4583 L 0.0 1269.9999 L 0.0 1269.9999 L 26.458332 1269.9999 L 79.37499 1269.9999 L 79.37499 1243.5416 Q 79.37499 1190.6249 132.29166 1058.3333 Q 185.20833 926.0416 238.12498 661.4583 L 291.04166 370.41666 L 238.12498 370.41666 L 185.20833 343.9583 L 185.20833 343.9583 L 185.20833 343.9583 L 291.04166 343.9583 L 396.87497 343.9583 L 396.87497 317.49997 L 396.87497 291.04166 L 370.41666 291.04166 L 343.9583 291.04166 L 343.9583 264.5833 Q 343.9583 238.12498 317.49997 158.74998 L 291.04166 79.37499 L 291.04166 52.916664 Q 291.04166 26.458332 317.49997 26.458332 z" svg:height="14.287499mm" draw:style-name="style-191" svg:viewBox="0.0 0.0 634.99994 1428.7499" svg:width="6.3499994mm" svg:x="118.268745mm" svg:y="75.40624mm"/>
          <draw:path svg:d="M 555.625 26.458332 L 661.4583 0.0 L 687.9166 0.0 Q 714.37494 0.0 714.37494 26.458332 L 714.37494 79.37499 L 740.8333 132.29166 L 740.8333 158.74998 L 740.8333 185.20833 L 740.8333 211.66666 L 687.9166 291.04166 Q 661.4583 396.87497 608.5416 423.3333 Q 555.625 449.79166 502.7083 449.79166 L 476.24997 449.79166 L 476.24997 476.24997 L 476.24997 476.24997 L 449.79166 476.24997 Q 423.3333 502.7083 370.41666 502.7083 L 317.49997 502.7083 L 291.04166 502.7083 Q 238.12498 502.7083 238.12498 529.1666 L 238.12498 529.1666 L 185.20833 529.1666 Q 132.29166 502.7083 105.83333 502.7083 L 79.37499 476.24997 L 79.37499 449.79166 Q 79.37499 449.79166 52.916664 449.79166 L 52.916664 449.79166 L 52.916664 449.79166 Q 26.458332 423.3333 26.458332 423.3333 L 26.458332 423.3333 L 26.458332 396.87497 Q 26.458332 396.87497 0.0 396.87497 L 0.0 396.87497 L 0.0 370.41666 Q 26.458332 343.9583 26.458332 291.04166 L 26.458332 238.12498 L 52.916664 185.20833 L 52.916664 158.74998 L 79.37499 158.74998 L 132.29166 132.29166 L 211.66666 185.20833 Q 291.04166 238.12498 317.49997 238.12498 Q 343.9583 291.04166 343.9583 291.04166 L 343.9583 291.04166 L 370.41666 291.04166 L 370.41666 291.04166 L 396.87497 291.04166 L 423.3333 291.04166 L 423.3333 291.04166 L 449.79166 291.04166 L 449.79166 264.5833 Q 449.79166 238.12498 476.24997 132.29166 Q 476.24997 26.458332 555.625 26.458332 z" svg:height="5.2916665mm" draw:style-name="style-192" svg:viewBox="0.0 0.0 740.8333 529.1666" svg:width="7.408333mm" svg:x="138.37708mm" svg:y="157.95624mm"/>
          <draw:path svg:d="M 714.37494 26.458332 L 714.37494 26.458332 L 740.8333 0.0 L 767.2916 0.0 L 714.37494 185.20833 Q 634.99994 396.87497 608.5416 608.5416 Q 582.0833 820.2083 449.79166 1137.7083 Q 317.49997 1481.6666 317.49997 1508.1249 L 317.49997 1561.0416 L 291.04166 1561.0416 Q 264.5833 1561.0416 211.66666 1561.0416 Q 185.20833 1561.0416 211.66666 1508.1249 Q 211.66666 1455.2083 158.74998 1428.7499 Q 105.83333 1402.2916 105.83333 1375.8333 Q 132.29166 1349.3749 105.83333 1349.3749 L 105.83333 1349.3749 L 105.83333 1349.3749 Q 105.83333 1349.3749 52.916664 1322.9166 Q 0.0 1296.4583 0.0 1269.9999 L 0.0 1243.5416 L 0.0 1243.5416 Q 0.0 1243.5416 26.458332 1243.5416 Q 26.458332 1243.5416 79.37499 1217.0833 Q 105.83333 1164.1666 158.74998 1005.4166 Q 211.66666 846.6666 185.20833 793.74994 L 158.74998 740.8333 L 132.29166 740.8333 L 132.29166 714.37494 L 132.29166 714.37494 L 158.74998 714.37494 L 158.74998 714.37494 L 158.74998 714.37494 L 158.74998 687.9166 L 158.74998 687.9166 L 185.20833 687.9166 Q 185.20833 661.4583 211.66666 661.4583 Q 264.5833 661.4583 264.5833 687.9166 Q 264.5833 714.37494 291.04166 714.37494 Q 317.49997 714.37494 370.41666 582.0833 Q 423.3333 449.79166 476.24997 291.04166 Q 529.1666 132.29166 502.7083 105.83333 L 476.24997 79.37499 L 476.24997 79.37499 L 476.24997 79.37499 L 449.79166 79.37499 L 449.79166 79.37499 L 449.79166 52.916664 L 423.3333 52.916664 L 423.3333 52.916664 L 423.3333 26.458332 L 423.3333 26.458332 L 423.3333 26.458332 L 449.79166 26.458332 L 476.24997 26.458332 L 476.24997 52.916664 L 476.24997 52.916664 L 502.7083 52.916664 L 502.7083 79.37499 L 555.625 79.37499 Q 608.5416 132.29166 661.4583 79.37499 Q 687.9166 26.458332 714.37494 26.458332 z" svg:height="15.610415mm" draw:style-name="style-193" svg:viewBox="0.0 0.0 767.2916 1561.0416" svg:width="7.6729164mm" svg:x="109.53749mm" svg:y="96.04375mm"/>
          <draw:path svg:d="M 291.04166 26.458332 L 291.04166 0.0 L 291.04166 105.83333 Q 291.04166 211.66666 343.9583 343.9583 Q 396.87497 449.79166 423.3333 476.24997 L 423.3333 502.7083 L 396.87497 502.7083 Q 396.87497 476.24997 370.41666 476.24997 Q 343.9583 449.79166 211.66666 370.41666 L 79.37499 317.49997 L 79.37499 291.04166 L 79.37499 291.04166 L 52.916664 291.04166 L 52.916664 264.5833 L 52.916664 264.5833 L 26.458332 264.5833 L 26.458332 264.5833 L 26.458332 264.5833 L 26.458332 238.12498 L 26.458332 238.12498 L 0.0 211.66666 L 0.0 185.20833 L 79.37499 158.74998 Q 185.20833 105.83333 238.12498 79.37499 Q 291.04166 52.916664 291.04166 26.458332 z" svg:height="5.027083mm" draw:style-name="style-194" svg:viewBox="0.0 0.0 423.3333 502.7083" svg:width="4.233333mm" svg:x="117.21041mm" svg:y="152.92915mm"/>
          <draw:path svg:d="M 343.9583 0.0 L 370.41666 0.0 L 343.9583 52.916664 Q 343.9583 105.83333 317.49997 105.83333 L 317.49997 132.29166 L 317.49997 211.66666 L 291.04166 291.04166 L 291.04166 291.04166 L 291.04166 317.49997 L 343.9583 317.49997 Q 396.87497 317.49997 396.87497 343.9583 Q 396.87497 370.41666 370.41666 423.3333 L 370.41666 449.79166 L 343.9583 502.7083 Q 291.04166 555.625 291.04166 555.625 L 291.04166 582.0833 L 291.04166 582.0833 L 291.04166 582.0833 L 317.49997 582.0833 L 317.49997 608.5416 L 291.04166 634.99994 Q 264.5833 687.9166 211.66666 687.9166 Q 132.29166 687.9166 132.29166 740.8333 Q 132.29166 767.2916 105.83333 793.74994 L 105.83333 793.74994 L 105.83333 793.74994 Q 79.37499 793.74994 79.37499 793.74994 L 79.37499 820.2083 L 79.37499 846.6666 L 79.37499 846.6666 L 79.37499 846.6666 L 52.916664 846.6666 L 52.916664 820.2083 L 26.458332 820.2083 L 26.458332 820.2083 L 26.458332 846.6666 L 26.458332 846.6666 L 26.458332 846.6666 L 0.0 820.2083 L 0.0 793.74994 L 26.458332 793.74994 L 26.458332 793.74994 L 26.458332 767.2916 L 26.458332 767.2916 L 26.458332 767.2916 L 52.916664 740.8333 L 52.916664 740.8333 L 52.916664 740.8333 L 52.916664 687.9166 Q 79.37499 634.99994 79.37499 608.5416 Q 132.29166 582.0833 132.29166 476.24997 Q 158.74998 396.87497 185.20833 396.87497 Q 211.66666 396.87497 264.5833 211.66666 Q 317.49997 0.0 343.9583 0.0 z M 238.12498 582.0833 Q 238.12498 582.0833 264.5833 582.0833 Q 264.5833 582.0833 238.12498 582.0833 Q 238.12498 582.0833 238.12498 582.0833 z" svg:height="8.466666mm" draw:style-name="style-195" svg:viewBox="0.0 0.0 396.87497 846.6666" svg:width="3.9687498mm" svg:x="110.86041mm" svg:y="185.73749mm"/>
          <draw:path svg:d="M 1852.0833 52.916664 L 1904.9999 0.0 L 2010.8333 211.66666 Q 2116.6665 396.87497 2169.5833 529.1666 Q 2222.5 634.99994 2196.0415 846.6666 Q 2169.5833 1031.875 2169.5833 1217.0833 Q 2116.6665 1428.7499 2196.0415 1481.6666 Q 2248.9583 1534.5833 2275.4165 1561.0416 Q 2328.3333 1587.4999 2328.3333 1587.4999 L 2328.3333 1613.9583 L 2275.4165 1613.9583 Q 2222.5 1587.4999 2116.6665 1587.4999 Q 2037.2915 1587.4999 1878.5416 1640.4166 L 1719.7916 1693.3333 L 1719.7916 1693.3333 L 1693.3333 1693.3333 L 1693.3333 1719.7916 L 1693.3333 1746.2499 L 1666.8749 1746.2499 L 1666.8749 1746.2499 L 1666.8749 1693.3333 Q 1693.3333 1640.4166 1666.8749 1613.9583 Q 1666.8749 1587.4999 1508.1249 1561.0416 Q 1375.8333 1534.5833 1164.1666 1587.4999 L 952.49994 1640.4166 L 899.5833 1640.4166 L 873.12494 1640.4166 L 873.12494 1666.8749 L 846.6666 1666.8749 L 846.6666 1693.3333 Q 846.6666 1693.3333 873.12494 1719.7916 L 873.12494 1746.2499 L 846.6666 1746.2499 L 820.2083 1746.2499 L 820.2083 1719.7916 Q 793.74994 1693.3333 793.74994 1693.3333 Q 793.74994 1693.3333 740.8333 1613.9583 L 687.9166 1534.5833 L 661.4583 1534.5833 L 661.4583 1534.5833 L 634.99994 1534.5833 L 608.5416 1534.5833 L 608.5416 1534.5833 L 582.0833 1534.5833 L 582.0833 1587.4999 Q 582.0833 1640.4166 555.625 1693.3333 L 529.1666 1719.7916 L 529.1666 1719.7916 L 529.1666 1719.7916 L 529.1666 1640.4166 Q 529.1666 1534.5833 396.87497 1534.5833 L 264.5833 1508.1249 L 264.5833 1481.6666 L 264.5833 1455.2083 L 238.12498 1455.2083 L 238.12498 1428.7499 L 238.12498 1428.7499 Q 211.66666 1428.7499 211.66666 1428.7499 L 211.66666 1428.7499 L 264.5833 1402.2916 L 291.04166 1375.8333 L 291.04166 1375.8333 L 264.5833 1375.8333 L 264.5833 1375.8333 Q 264.5833 1375.8333 211.66666 1322.9166 Q 158.74998 1296.4583 238.12498 1269.9999 Q 317.49997 1243.5416 317.49997 1217.0833 L 317.49997 1190.6249 L 291.04166 1190.6249 L 291.04166 1164.1666 L 291.04166 1164.1666 L 264.5833 1164.1666 L 264.5833 1137.7083 L 264.5833 1111.25 L 238.12498 1111.25 L 238.12498 1111.25 L 211.66666 1084.7916 Q 158.74998 1058.3333 105.83333 1058.3333 L 52.916664 1058.3333 L 26.458332 1084.7916 L 0.0 1084.7916 L 0.0 1058.3333 L 0.0 1031.875 L 26.458332 1031.875 L 26.458332 1005.4166 L 185.20833 978.95825 Q 343.9583 952.49994 343.9583 926.0416 Q 370.41666 899.5833 370.41666 899.5833 L 370.41666 899.5833 L 370.41666 899.5833 L 370.41666 899.5833 L 423.3333 926.0416 L 449.79166 926.0416 L 449.79166 899.5833 L 423.3333 873.12494 L 423.3333 846.6666 Q 423.3333 820.2083 449.79166 793.74994 Q 449.79166 767.2916 529.1666 740.8333 Q 582.0833 740.8333 582.0833 714.37494 L 582.0833 687.9166 L 608.5416 687.9166 L 608.5416 687.9166 L 608.5416 661.4583 L 634.99994 661.4583 L 634.99994 661.4583 L 634.99994 687.9166 L 661.4583 714.37494 Q 687.9166 767.2916 793.74994 820.2083 Q 873.12494 846.6666 873.12494 899.5833 Q 873.12494 899.5833 1164.1666 846.6666 Q 1481.6666 767.2916 1481.6666 740.8333 Q 1481.6666 687.9166 1508.1249 634.99994 Q 1508.1249 582.0833 1534.5833 582.0833 Q 1534.5833 582.0833 1587.4999 476.24997 Q 1587.4999 396.87497 1587.4999 396.87497 Q 1587.4999 370.41666 1534.5833 370.41666 L 1508.1249 370.41666 L 1508.1249 370.41666 Q 1508.1249 370.41666 1534.5833 343.9583 Q 1561.0416 343.9583 1561.0416 291.04166 L 1561.0416 238.12498 L 1587.4999 238.12498 L 1613.9583 238.12498 L 1613.9583 238.12498 L 1613.9583 264.5833 L 1640.4166 264.5833 Q 1666.8749 264.5833 1693.3333 238.12498 Q 1746.2499 211.66666 1799.1666 185.20833 Q 1852.0833 158.74998 1852.0833 132.29166 Q 1825.6249 105.83333 1852.0833 52.916664 z" svg:height="17.4625mm" draw:style-name="style-196" svg:viewBox="0.0 0.0 2328.3333 1746.2499" svg:width="23.283333mm" svg:x="107.95mm" svg:y="202.67082mm"/>
          <draw:path svg:d="M 1508.1249 0.0 L 1534.5833 0.0 L 1534.5833 52.916664 Q 1561.0416 105.83333 1561.0416 105.83333 L 1561.0416 105.83333 L 1508.1249 211.66666 Q 1428.7499 317.49997 1402.2916 343.9583 Q 1349.3749 370.41666 1269.9999 423.3333 Q 1190.6249 476.24997 1164.1666 476.24997 L 1137.7083 476.24997 L 1137.7083 476.24997 Q 1137.7083 476.24997 1084.7916 423.3333 Q 1031.875 370.41666 873.12494 423.3333 L 740.8333 476.24997 L 740.8333 476.24997 L 714.37494 476.24997 L 714.37494 476.24997 L 714.37494 476.24997 L 714.37494 502.7083 L 714.37494 502.7083 L 740.8333 555.625 Q 767.2916 634.99994 793.74994 661.4583 Q 820.2083 687.9166 820.2083 740.8333 L 820.2083 793.74994 L 820.2083 846.6666 L 820.2083 873.12494 L 820.2083 873.12494 L 820.2083 899.5833 L 767.2916 899.5833 L 687.9166 899.5833 L 634.99994 873.12494 Q 582.0833 846.6666 343.9583 820.2083 L 132.29166 793.74994 L 132.29166 793.74994 L 132.29166 767.2916 L 105.83333 767.2916 L 105.83333 740.8333 L 105.83333 740.8333 L 79.37499 740.8333 L 79.37499 740.8333 L 79.37499 740.8333 L 79.37499 714.37494 L 79.37499 714.37494 L 52.916664 687.9166 L 26.458332 661.4583 L 26.458332 661.4583 L 26.458332 634.99994 L 26.458332 634.99994 L 26.458332 634.99994 L 0.0 608.5416 L 0.0 582.0833 L 26.458332 582.0833 L 52.916664 582.0833 L 52.916664 608.5416 L 52.916664 634.99994 L 79.37499 634.99994 L 105.83333 634.99994 L 132.29166 661.4583 Q 185.20833 687.9166 238.12498 687.9166 L 264.5833 687.9166 L 264.5833 661.4583 L 291.04166 661.4583 L 343.9583 529.1666 Q 396.87497 396.87497 423.3333 423.3333 Q 423.3333 449.79166 449.79166 423.3333 Q 502.7083 423.3333 502.7083 317.49997 Q 555.625 211.66666 582.0833 158.74998 Q 634.99994 105.83333 740.8333 105.83333 Q 820.2083 105.83333 873.12494 158.74998 Q 926.0416 211.66666 1031.875 211.66666 Q 1137.7083 211.66666 1137.7083 264.5833 Q 1137.7083 291.04166 1164.1666 264.5833 Q 1164.1666 238.12498 1243.5416 211.66666 Q 1296.4583 211.66666 1296.4583 185.20833 Q 1296.4583 158.74998 1322.9166 158.74998 Q 1349.3749 132.29166 1375.8333 105.83333 Q 1375.8333 79.37499 1428.7499 52.916664 Q 1481.6666 0.0 1508.1249 0.0 z" svg:height="8.995832mm" draw:style-name="style-197" svg:viewBox="0.0 0.0 1561.0416 899.5833" svg:width="15.610415mm" svg:x="96.04375mm" svg:y="193.14583mm"/>
          <draw:path svg:d="M 449.79166 0.0 L 449.79166 0.0 L 529.1666 52.916664 Q 608.5416 132.29166 634.99994 158.74998 L 634.99994 185.20833 L 634.99994 211.66666 Q 634.99994 238.12498 608.5416 264.5833 Q 555.625 264.5833 608.5416 291.04166 Q 661.4583 317.49997 714.37494 370.41666 Q 740.8333 423.3333 767.2916 449.79166 L 767.2916 449.79166 L 767.2916 476.24997 Q 767.2916 502.7083 793.74994 502.7083 L 793.74994 502.7083 L 793.74994 502.7083 L 793.74994 529.1666 L 820.2083 555.625 Q 820.2083 582.0833 820.2083 687.9166 L 820.2083 767.2916 L 820.2083 793.74994 L 820.2083 820.2083 L 793.74994 820.2083 L 767.2916 846.6666 L 767.2916 846.6666 L 767.2916 846.6666 L 740.8333 846.6666 L 740.8333 846.6666 L 714.37494 846.6666 L 661.4583 846.6666 L 661.4583 846.6666 L 661.4583 846.6666 L 634.99994 846.6666 L 634.99994 846.6666 L 634.99994 820.2083 L 634.99994 793.74994 L 661.4583 793.74994 L 687.9166 793.74994 L 687.9166 767.2916 Q 661.4583 740.8333 634.99994 740.8333 L 608.5416 714.37494 L 608.5416 687.9166 Q 608.5416 661.4583 661.4583 634.99994 Q 687.9166 634.99994 687.9166 608.5416 Q 661.4583 582.0833 582.0833 502.7083 Q 476.24997 423.3333 343.9583 396.87497 L 238.12498 370.41666 L 238.12498 396.87497 Q 238.12498 396.87497 158.74998 423.3333 L 105.83333 423.3333 L 79.37499 423.3333 L 52.916664 423.3333 L 52.916664 396.87497 L 26.458332 370.41666 L 26.458332 343.9583 L 26.458332 317.49997 L 0.0 264.5833 L 0.0 238.12498 L 26.458332 238.12498 L 26.458332 211.66666 L 132.29166 211.66666 Q 211.66666 158.74998 211.66666 158.74998 L 211.66666 158.74998 L 291.04166 158.74998 Q 370.41666 158.74998 396.87497 158.74998 Q 396.87497 158.74998 396.87497 105.83333 L 396.87497 52.916664 L 396.87497 52.916664 L 396.87497 52.916664 L 423.3333 26.458332 L 449.79166 0.0 L 449.79166 0.0 z" svg:height="8.466666mm" draw:style-name="style-198" svg:viewBox="0.0 0.0 820.2083 846.6666" svg:width="8.202083mm" svg:x="121.44374mm" svg:y="222.24998mm"/>
          <draw:path svg:d="M 529.1666 158.74998 L 529.1666 185.20833 L 555.625 185.20833 Q 582.0833 185.20833 582.0833 158.74998 Q 608.5416 105.83333 608.5416 132.29166 Q 634.99994 132.29166 634.99994 158.74998 L 634.99994 185.20833 L 634.99994 185.20833 Q 634.99994 185.20833 608.5416 211.66666 L 608.5416 211.66666 L 529.1666 211.66666 Q 476.24997 211.66666 423.3333 423.3333 Q 370.41666 661.4583 370.41666 714.37494 Q 317.49997 767.2916 317.49997 793.74994 L 317.49997 793.74994 L 317.49997 793.74994 Q 317.49997 793.74994 291.04166 740.8333 L 264.5833 714.37494 L 264.5833 687.9166 Q 264.5833 687.9166 317.49997 582.0833 L 317.49997 502.7083 L 317.49997 449.79166 Q 317.49997 396.87497 291.04166 423.3333 Q 238.12498 449.79166 211.66666 529.1666 Q 158.74998 608.5416 105.83333 634.99994 L 79.37499 634.99994 L 52.916664 634.99994 Q 52.916664 634.99994 52.916664 582.0833 Q 52.916664 529.1666 26.458332 476.24997 L 0.0 423.3333 L 26.458332 423.3333 Q 52.916664 423.3333 132.29166 370.41666 Q 211.66666 317.49997 264.5833 291.04166 Q 291.04166 264.5833 370.41666 158.74998 L 423.3333 52.916664 L 423.3333 52.916664 L 423.3333 26.458332 L 423.3333 26.458332 Q 449.79166 0.0 449.79166 0.0 L 449.79166 0.0 L 476.24997 0.0 Q 529.1666 -26.458332 529.1666 52.916664 Q 529.1666 105.83333 529.1666 158.74998 z" svg:height="7.9374995mm" draw:style-name="style-199" svg:viewBox="0.0 0.0 634.99994 793.74994" svg:width="6.3499994mm" svg:x="107.42083mm" svg:y="193.67499mm"/>
          <draw:path svg:d="M 52.916664 26.458332 L 52.916664 0.0 L 185.20833 132.29166 Q 291.04166 238.12498 343.9583 291.04166 Q 396.87497 317.49997 423.3333 343.9583 L 423.3333 370.41666 L 396.87497 370.41666 Q 370.41666 343.9583 317.49997 343.9583 Q 264.5833 291.04166 211.66666 370.41666 L 185.20833 449.79166 L 158.74998 449.79166 L 158.74998 449.79166 L 158.74998 343.9583 Q 132.29166 264.5833 79.37499 185.20833 L 0.0 132.29166 L 0.0 132.29166 L 0.0 105.83333 L 0.0 105.83333 Q 0.0 79.37499 26.458332 79.37499 Q 52.916664 79.37499 52.916664 26.458332 z" svg:height="4.497916mm" draw:style-name="style-200" svg:viewBox="0.0 0.0 423.3333 449.79166" svg:width="4.233333mm" svg:x="120.385414mm" svg:y="70.11458mm"/>
          <draw:path svg:d="M 79.37499 79.37499 L 52.916664 0.0 L 132.29166 52.916664 Q 185.20833 105.83333 238.12498 105.83333 Q 264.5833 105.83333 317.49997 105.83333 L 370.41666 105.83333 L 317.49997 132.29166 Q 264.5833 158.74998 291.04166 211.66666 Q 291.04166 264.5833 238.12498 264.5833 L 211.66666 264.5833 L 211.66666 317.49997 Q 185.20833 343.9583 185.20833 343.9583 L 185.20833 343.9583 L 185.20833 317.49997 Q 185.20833 317.49997 105.83333 291.04166 L 52.916664 264.5833 L 26.458332 264.5833 L 0.0 264.5833 L 0.0 264.5833 L 0.0 264.5833 L 52.916664 238.12498 L 105.83333 238.12498 L 105.83333 211.66666 Q 132.29166 158.74998 79.37499 79.37499 z" svg:height="3.439583mm" draw:style-name="style-201" svg:viewBox="0.0 0.0 370.41666 343.9583" svg:width="3.7041664mm" svg:x="137.84792mm" svg:y="161.92499mm"/>
          <draw:path svg:d="M 211.66666 26.458332 L 238.12498 0.0 L 238.12498 0.0 L 264.5833 0.0 L 264.5833 26.458332 L 264.5833 52.916664 L 238.12498 52.916664 L 238.12498 79.37499 L 238.12498 79.37499 L 264.5833 79.37499 L 264.5833 105.83333 L 264.5833 132.29166 L 291.04166 105.83333 L 291.04166 79.37499 L 370.41666 79.37499 L 423.3333 79.37499 L 423.3333 132.29166 L 423.3333 185.20833 L 449.79166 185.20833 L 476.24997 185.20833 L 449.79166 211.66666 Q 423.3333 238.12498 396.87497 291.04166 L 396.87497 370.41666 L 370.41666 370.41666 L 343.9583 396.87497 L 343.9583 396.87497 L 370.41666 396.87497 L 370.41666 423.3333 L 370.41666 449.79166 L 343.9583 449.79166 L 317.49997 449.79166 L 317.49997 449.79166 Q 317.49997 449.79166 264.5833 423.3333 L 185.20833 396.87497 L 185.20833 370.41666 Q 211.66666 343.9583 185.20833 317.49997 Q 185.20833 291.04166 158.74998 343.9583 Q 158.74998 370.41666 132.29166 370.41666 L 105.83333 370.41666 L 105.83333 343.9583 Q 105.83333 291.04166 79.37499 238.12498 Q 79.37499 211.66666 52.916664 211.66666 L 0.0 211.66666 L 0.0 185.20833 L 0.0 158.74998 L 26.458332 158.74998 Q 52.916664 158.74998 52.916664 132.29166 Q 52.916664 79.37499 105.83333 26.458332 Q 158.74998 -26.458332 185.20833 0.0 Q 185.20833 26.458332 211.66666 26.458332 z M 238.12498 343.9583 Q 264.5833 343.9583 264.5833 343.9583 Q 264.5833 343.9583 264.5833 343.9583 Q 238.12498 343.9583 238.12498 343.9583 z" svg:height="4.497916mm" draw:style-name="style-202" svg:viewBox="0.0 0.0 476.24997 449.79166" svg:width="4.7625mm" svg:x="111.65416mm" svg:y="191.8229mm"/>
          <draw:path svg:d="M 185.20833 0.0 L 185.20833 0.0 L 211.66666 52.916664 Q 211.66666 132.29166 264.5833 132.29166 L 291.04166 132.29166 L 317.49997 132.29166 L 317.49997 132.29166 L 317.49997 158.74998 Q 317.49997 158.74998 343.9583 158.74998 L 343.9583 185.20833 L 291.04166 185.20833 Q 238.12498 185.20833 238.12498 211.66666 Q 238.12498 238.12498 211.66666 238.12498 Q 185.20833 238.12498 132.29166 396.87497 Q 105.83333 555.625 79.37499 582.0833 L 79.37499 634.99994 L 52.916664 634.99994 Q 52.916664 634.99994 52.916664 608.5416 L 52.916664 608.5416 L 26.458332 582.0833 L 26.458332 529.1666 L 26.458332 529.1666 Q 52.916664 529.1666 52.916664 476.24997 Q 52.916664 449.79166 26.458332 449.79166 Q 0.0 449.79166 0.0 370.41666 L 0.0 264.5833 L 0.0 264.5833 L 0.0 264.5833 L 26.458332 238.12498 L 52.916664 238.12498 L 52.916664 211.66666 L 52.916664 185.20833 L 79.37499 185.20833 L 79.37499 158.74998 L 79.37499 158.74998 Q 52.916664 158.74998 52.916664 105.83333 Q 52.916664 52.916664 52.916664 52.916664 L 79.37499 26.458332 L 132.29166 0.0 Q 158.74998 0.0 185.20833 0.0 z" svg:height="6.3499994mm" draw:style-name="style-203" svg:viewBox="0.0 0.0 343.9583 634.99994" svg:width="3.439583mm" svg:x="122.237495mm" svg:y="191.55832mm"/>
          <draw:path svg:d="M 185.20833 0.0 L 185.20833 0.0 L 158.74998 52.916664 Q 158.74998 105.83333 158.74998 105.83333 L 158.74998 105.83333 L 185.20833 158.74998 L 185.20833 211.66666 L 158.74998 211.66666 Q 158.74998 211.66666 158.74998 185.20833 L 132.29166 185.20833 L 105.83333 185.20833 Q 52.916664 158.74998 26.458332 132.29166 L 0.0 79.37499 L 52.916664 79.37499 Q 79.37499 52.916664 132.29166 26.458332 Q 158.74998 -26.458332 185.20833 0.0 z" svg:height="2.1166666mm" draw:style-name="style-204" svg:viewBox="0.0 0.0 185.20833 211.66666" svg:width="1.8520832mm" svg:x="45.50833mm" svg:y="262.46664mm"/>
          <draw:path svg:d="M 687.9166 105.83333 L 687.9166 132.29166 L 687.9166 132.29166 Q 687.9166 158.74998 555.625 185.20833 Q 449.79166 238.12498 449.79166 264.5833 Q 449.79166 291.04166 238.12498 291.04166 L 52.916664 291.04166 L 52.916664 291.04166 L 26.458332 291.04166 L 26.458332 317.49997 L 26.458332 317.49997 L 26.458332 317.49997 L 26.458332 317.49997 L 0.0 291.04166 L 0.0 264.5833 L 26.458332 264.5833 L 52.916664 264.5833 L 52.916664 238.12498 L 79.37499 211.66666 L 79.37499 185.20833 L 79.37499 158.74998 L 185.20833 79.37499 Q 264.5833 0.0 396.87497 0.0 Q 502.7083 0.0 608.5416 52.916664 Q 687.9166 79.37499 687.9166 105.83333 z" svg:height="3.1749997mm" draw:style-name="style-205" svg:viewBox="0.0 0.0 687.9166 317.49997" svg:width="6.879166mm" svg:x="137.31874mm" svg:y="155.575mm"/>
          <draw:path svg:d="M 529.1666 105.83333 L 555.625 105.83333 L 529.1666 185.20833 Q 529.1666 264.5833 476.24997 370.41666 Q 423.3333 476.24997 476.24997 582.0833 Q 529.1666 687.9166 555.625 714.37494 L 555.625 740.8333 L 529.1666 740.8333 Q 502.7083 767.2916 502.7083 767.2916 L 502.7083 767.2916 L 502.7083 767.2916 Q 476.24997 767.2916 476.24997 740.8333 Q 449.79166 714.37494 370.41666 661.4583 Q 291.04166 661.4583 238.12498 740.8333 L 185.20833 820.2083 L 158.74998 820.2083 Q 158.74998 820.2083 158.74998 846.6666 L 158.74998 846.6666 L 132.29166 846.6666 L 105.83333 846.6666 L 105.83333 820.2083 Q 105.83333 793.74994 132.29166 767.2916 L 158.74998 740.8333 L 158.74998 714.37494 L 158.74998 714.37494 L 132.29166 714.37494 L 132.29166 714.37494 L 132.29166 687.9166 L 158.74998 687.9166 L 158.74998 661.4583 Q 158.74998 634.99994 185.20833 608.5416 L 211.66666 608.5416 L 211.66666 582.0833 Q 211.66666 555.625 105.83333 555.625 L 0.0 529.1666 L 0.0 529.1666 L 0.0 502.7083 L 0.0 502.7083 L 0.0 502.7083 L 26.458332 502.7083 L 26.458332 476.24997 L 26.458332 476.24997 L 52.916664 476.24997 L 52.916664 449.79166 L 52.916664 423.3333 L 79.37499 423.3333 Q 79.37499 396.87497 158.74998 396.87497 L 211.66666 396.87497 L 238.12498 396.87497 L 264.5833 396.87497 L 264.5833 317.49997 L 264.5833 238.12498 L 264.5833 185.20833 Q 264.5833 158.74998 264.5833 132.29166 L 264.5833 79.37499 L 317.49997 79.37499 Q 396.87497 79.37499 396.87497 79.37499 L 396.87497 79.37499 L 423.3333 26.458332 Q 449.79166 0.0 476.24997 0.0 Q 502.7083 0.0 529.1666 52.916664 Q 529.1666 79.37499 529.1666 105.83333 z" svg:height="8.466666mm" draw:style-name="style-206" svg:viewBox="0.0 0.0 555.625 846.6666" svg:width="5.5562496mm" svg:x="88.37083mm" svg:y="64.29375mm"/>
          <draw:path svg:d="M 846.6666 52.916664 L 873.12494 52.916664 L 873.12494 52.916664 Q 873.12494 52.916664 793.74994 132.29166 L 740.8333 185.20833 L 740.8333 185.20833 Q 714.37494 158.74998 370.41666 370.41666 L 0.0 582.0833 L 0.0 555.625 L 0.0 529.1666 L 0.0 476.24997 L 0.0 449.79166 L 0.0 449.79166 L 0.0 449.79166 L 0.0 449.79166 L 0.0 423.3333 L 0.0 423.3333 L 0.0 423.3333 L 26.458332 423.3333 L 26.458332 423.3333 L 52.916664 396.87497 L 79.37499 370.41666 L 79.37499 370.41666 L 105.83333 370.41666 L 105.83333 370.41666 L 105.83333 370.41666 L 158.74998 343.9583 Q 211.66666 317.49997 211.66666 291.04166 Q 211.66666 264.5833 343.9583 211.66666 Q 476.24997 158.74998 582.0833 79.37499 Q 714.37494 0.0 740.8333 0.0 Q 793.74994 0.0 793.74994 26.458332 Q 793.74994 52.916664 846.6666 52.916664 z" svg:height="5.820833mm" draw:style-name="style-207" svg:viewBox="0.0 0.0 873.12494 582.0833" svg:width="8.73125mm" svg:x="132.29166mm" svg:y="80.43333mm"/>
          <draw:path svg:d="M 423.3333 52.916664 L 449.79166 0.0 L 476.24997 0.0 L 476.24997 0.0 L 476.24997 0.0 Q 476.24997 0.0 476.24997 26.458332 L 502.7083 26.458332 L 555.625 105.83333 Q 608.5416 158.74998 634.99994 185.20833 Q 687.9166 185.20833 634.99994 317.49997 Q 582.0833 476.24997 608.5416 476.24997 L 608.5416 476.24997 L 582.0833 634.99994 Q 582.0833 793.74994 634.99994 926.0416 Q 687.9166 1058.3333 687.9166 1084.7916 Q 714.37494 1111.25 740.8333 1111.25 L 740.8333 1111.25 L 767.2916 1164.1666 Q 793.74994 1217.0833 793.74994 1243.5416 L 793.74994 1243.5416 L 820.2083 1243.5416 L 820.2083 1269.9999 L 820.2083 1269.9999 L 846.6666 1269.9999 L 846.6666 1269.9999 Q 846.6666 1269.9999 846.6666 1296.4583 Q 873.12494 1322.9166 1058.3333 1375.8333 Q 1269.9999 1428.7499 1375.8333 1402.2916 Q 1508.1249 1375.8333 1534.5833 1269.9999 Q 1534.5833 1190.6249 1428.7499 1243.5416 Q 1322.9166 1322.9166 1164.1666 1269.9999 Q 978.95825 1269.9999 899.5833 1190.6249 Q 846.6666 1111.25 873.12494 1111.25 L 899.5833 1084.7916 L 1005.4166 1058.3333 Q 1137.7083 1005.4166 1164.1666 1031.875 Q 1164.1666 1058.3333 1190.6249 1058.3333 L 1217.0833 1058.3333 L 1217.0833 1031.875 L 1217.0833 1031.875 L 1269.9999 1005.4166 Q 1322.9166 1005.4166 1349.3749 1005.4166 L 1375.8333 1005.4166 L 1375.8333 1005.4166 L 1375.8333 1005.4166 L 1402.2916 1005.4166 Q 1402.2916 1005.4166 1455.2083 1031.875 Q 1508.1249 1031.875 1481.6666 952.49994 Q 1481.6666 873.12494 1534.5833 846.6666 L 1613.9583 846.6666 L 1613.9583 846.6666 L 1640.4166 846.6666 L 1640.4166 846.6666 L 1640.4166 846.6666 L 1693.3333 846.6666 L 1719.7916 846.6666 L 1719.7916 846.6666 L 1746.2499 846.6666 L 1746.2499 846.6666 L 1746.2499 846.6666 L 1772.7083 820.2083 L 1799.1666 820.2083 L 1799.1666 793.74994 L 1799.1666 767.2916 L 1799.1666 687.9166 Q 1799.1666 582.0833 1799.1666 555.625 L 1772.7083 529.1666 L 1772.7083 502.7083 L 1772.7083 502.7083 L 1772.7083 502.7083 L 1772.7083 476.24997 L 1931.4583 476.24997 L 2090.2083 476.24997 L 2090.2083 449.79166 L 2116.6665 449.79166 L 2116.6665 449.79166 L 2116.6665 423.3333 L 2116.6665 423.3333 L 2116.6665 423.3333 L 2143.125 423.3333 L 2143.125 423.3333 L 2143.125 396.87497 L 2169.5833 396.87497 L 2169.5833 396.87497 L 2169.5833 370.41666 L 2169.5833 370.41666 L 2169.5833 370.41666 L 2196.0415 370.41666 L 2196.0415 370.41666 L 2196.0415 396.87497 L 2222.5 423.3333 L 2222.5 423.3333 L 2222.5 423.3333 L 2222.5 449.79166 L 2222.5 449.79166 L 2196.0415 476.24997 L 2169.5833 502.7083 L 2143.125 555.625 Q 2116.6665 582.0833 2090.2083 582.0833 Q 2063.75 582.0833 2090.2083 687.9166 Q 2116.6665 820.2083 2143.125 846.6666 L 2143.125 846.6666 L 2143.125 846.6666 L 2143.125 846.6666 L 2143.125 873.12494 L 2116.6665 873.12494 L 2116.6665 873.12494 L 2116.6665 899.5833 L 2116.6665 899.5833 L 2116.6665 899.5833 L 2116.6665 952.49994 L 2116.6665 1031.875 L 2143.125 1137.7083 Q 2169.5833 1269.9999 2196.0415 1269.9999 Q 2222.5 1269.9999 2248.9583 1481.6666 Q 2275.4165 1666.8749 2301.875 1666.8749 Q 2328.3333 1666.8749 2381.2498 1746.2499 Q 2434.1665 1799.1666 2407.7083 1852.0833 Q 2381.2498 1931.4583 2381.2498 1984.3749 L 2381.2498 2037.2915 L 2407.7083 2037.2915 L 2407.7083 2063.75 L 2407.7083 2063.75 L 2434.1665 2063.75 L 2434.1665 2063.75 L 2434.1665 2063.75 L 2407.7083 2090.2083 L 2381.2498 2116.6665 L 2381.2498 2116.6665 L 2381.2498 2116.6665 L 2354.7915 2116.6665 L 2354.7915 2116.6665 L 2328.3333 2116.6665 L 2301.875 2116.6665 L 2275.4165 2116.6665 L 2248.9583 2116.6665 L 2222.5 2143.125 L 2196.0415 2143.125 L 2196.0415 2116.6665 Q 2169.5833 2090.2083 2143.125 2090.2083 Q 2116.6665 2116.6665 2116.6665 2063.75 Q 2116.6665 2010.8333 2090.2083 1957.9165 Q 2063.75 1931.4583 1931.4583 1904.9999 Q 1772.7083 1852.0833 1772.7083 1878.5416 Q 1772.7083 1904.9999 1640.4166 1878.5416 Q 1534.5833 1852.0833 1375.8333 1825.6249 Q 1217.0833 1799.1666 1217.0833 1746.2499 Q 1217.0833 1693.3333 1111.25 1666.8749 Q 1005.4166 1666.8749 978.95825 1666.8749 Q 952.49994 1693.3333 926.0416 1640.4166 Q 899.5833 1613.9583 899.5833 1640.4166 Q 899.5833 1666.8749 820.2083 1640.4166 Q 767.2916 1640.4166 740.8333 1693.3333 Q 714.37494 1746.2499 687.9166 1746.2499 Q 661.4583 1746.2499 582.0833 1825.6249 Q 529.1666 1904.9999 502.7083 1904.9999 L 476.24997 1904.9999 L 449.79166 1904.9999 L 423.3333 1904.9999 L 423.3333 1904.9999 L 423.3333 1904.9999 L 396.87497 1904.9999 L 396.87497 1904.9999 L 396.87497 1878.5416 L 370.41666 1878.5416 L 370.41666 1878.5416 L 370.41666 1852.0833 L 317.49997 1852.0833 L 238.12498 1852.0833 L 238.12498 1825.6249 L 211.66666 1825.6249 L 211.66666 1825.6249 L 211.66666 1799.1666 L 211.66666 1799.1666 L 211.66666 1799.1666 L 238.12498 1799.1666 L 238.12498 1799.1666 L 238.12498 1772.7083 L 211.66666 1772.7083 L 211.66666 1772.7083 L 211.66666 1746.2499 L 238.12498 1746.2499 L 264.5833 1746.2499 L 264.5833 1746.2499 Q 291.04166 1746.2499 317.49997 1746.2499 Q 343.9583 1746.2499 370.41666 1746.2499 Q 370.41666 1719.7916 423.3333 1693.3333 Q 449.79166 1693.3333 449.79166 1640.4166 L 476.24997 1587.4999 L 476.24997 1587.4999 L 476.24997 1587.4999 L 476.24997 1561.0416 Q 476.24997 1561.0416 449.79166 1534.5833 Q 423.3333 1481.6666 343.9583 1428.7499 Q 264.5833 1375.8333 211.66666 1243.5416 Q 158.74998 1111.25 158.74998 899.5833 Q 158.74998 687.9166 79.37499 634.99994 L 26.458332 582.0833 L 26.458332 582.0833 L 0.0 582.0833 L 0.0 529.1666 L 0.0 502.7083 L 26.458332 502.7083 Q 52.916664 476.24997 105.83333 476.24997 Q 185.20833 476.24997 185.20833 370.41666 Q 185.20833 238.12498 264.5833 211.66666 Q 370.41666 185.20833 370.41666 158.74998 Q 370.41666 105.83333 423.3333 52.916664 z" svg:height="21.43125mm" draw:style-name="style-208" svg:viewBox="0.0 0.0 2434.1665 2143.125" svg:width="24.341665mm" svg:x="111.65416mm" svg:y="222.24998mm"/>
          <draw:path svg:d="M 52.916664 79.37499 L 105.83333 26.458332 L 185.20833 0.0 Q 238.12498 0.0 238.12498 52.916664 Q 238.12498 105.83333 264.5833 105.83333 L 264.5833 105.83333 L 264.5833 158.74998 Q 238.12498 211.66666 238.12498 264.5833 L 238.12498 317.49997 L 238.12498 317.49997 L 238.12498 343.9583 L 238.12498 343.9583 L 238.12498 343.9583 L 211.66666 343.9583 L 211.66666 343.9583 L 211.66666 370.41666 L 185.20833 370.41666 L 185.20833 370.41666 L 185.20833 343.9583 L 185.20833 343.9583 L 185.20833 343.9583 L 158.74998 343.9583 L 158.74998 343.9583 L 158.74998 317.49997 L 132.29166 317.49997 L 132.29166 317.49997 L 132.29166 291.04166 L 132.29166 291.04166 Q 132.29166 291.04166 79.37499 238.12498 L 26.458332 211.66666 L 26.458332 211.66666 Q 26.458332 185.20833 26.458332 185.20833 L 0.0 158.74998 L 0.0 158.74998 Q 0.0 132.29166 52.916664 79.37499 z" svg:height="3.7041664mm" draw:style-name="style-209" svg:viewBox="0.0 0.0 264.5833 370.41666" svg:width="2.6458333mm" svg:x="107.15624mm" svg:y="99.74791mm"/>
          <draw:path svg:d="M 317.49997 26.458332 L 317.49997 0.0 L 343.9583 0.0 L 343.9583 0.0 L 343.9583 79.37499 L 370.41666 132.29166 L 370.41666 132.29166 L 370.41666 132.29166 L 396.87497 132.29166 Q 423.3333 158.74998 423.3333 185.20833 L 423.3333 238.12498 L 396.87497 449.79166 Q 370.41666 661.4583 370.41666 820.2083 Q 370.41666 1005.4166 317.49997 1031.875 Q 264.5833 1058.3333 264.5833 1137.7083 L 264.5833 1217.0833 L 238.12498 1349.3749 Q 211.66666 1455.2083 211.66666 1561.0416 Q 158.74998 1693.3333 158.74998 1746.2499 L 158.74998 1799.1666 L 132.29166 1825.6249 L 132.29166 1852.0833 L 105.83333 1852.0833 L 105.83333 1825.6249 L 79.37499 1825.6249 L 52.916664 1825.6249 L 52.916664 1799.1666 L 52.916664 1799.1666 L 26.458332 1825.6249 L 0.0 1852.0833 L 0.0 1852.0833 L 0.0 1852.0833 L 0.0 1825.6249 L 0.0 1772.7083 L 26.458332 1772.7083 L 26.458332 1772.7083 L 52.916664 1746.2499 L 79.37499 1746.2499 L 79.37499 1719.7916 Q 79.37499 1693.3333 52.916664 1666.8749 Q 0.0 1666.8749 52.916664 1613.9583 Q 52.916664 1534.5833 52.916664 1508.1249 L 26.458332 1508.1249 L 26.458332 1481.6666 Q 52.916664 1455.2083 52.916664 1296.4583 Q 52.916664 1111.25 105.83333 1005.4166 Q 158.74998 899.5833 238.12498 502.7083 L 317.49997 79.37499 L 317.49997 26.458332 z" svg:height="18.520832mm" draw:style-name="style-210" svg:viewBox="0.0 0.0 423.3333 1852.0833" svg:width="4.233333mm" svg:x="115.35833mm" svg:y="168.53958mm"/>
          <draw:path svg:d="M 291.04166 79.37499 L 291.04166 79.37499 L 291.04166 105.83333 Q 264.5833 158.74998 185.20833 264.5833 Q 105.83333 370.41666 105.83333 396.87497 L 79.37499 396.87497 L 79.37499 370.41666 Q 105.83333 317.49997 105.83333 291.04166 Q 105.83333 264.5833 52.916664 264.5833 L 0.0 264.5833 L 0.0 238.12498 L 0.0 238.12498 L 26.458332 158.74998 L 26.458332 79.37499 L 79.37499 79.37499 Q 158.74998 79.37499 158.74998 79.37499 L 158.74998 79.37499 L 158.74998 79.37499 L 158.74998 79.37499 L 185.20833 52.916664 L 211.66666 26.458332 L 238.12498 0.0 Q 264.5833 0.0 264.5833 52.916664 Q 264.5833 79.37499 291.04166 79.37499 z" svg:height="3.9687498mm" draw:style-name="style-211" svg:viewBox="0.0 0.0 291.04166 396.87497" svg:width="2.9104166mm" svg:x="113.77083mm" svg:y="186.26666mm"/>
          <draw:path svg:d="M 0.0 79.37499 Q -52.916664 -79.37499 52.916664 0.0 Q 105.83333 79.37499 105.83333 158.74998 Q 105.83333 238.12498 79.37499 264.5833 Q 52.916664 264.5833 0.0 79.37499 z" svg:height="2.6458333mm" draw:style-name="style-212" svg:viewBox="0.0 0.0 105.83333 264.5833" svg:width="1.0583333mm" svg:x="107.42083mm" svg:y="107.68541mm"/>
          <draw:path svg:d="M 291.04166 52.916664 L 317.49997 0.0 L 343.9583 0.0 L 370.41666 0.0 L 370.41666 52.916664 Q 396.87497 132.29166 396.87497 211.66666 L 396.87497 317.49997 L 423.3333 317.49997 L 423.3333 317.49997 L 423.3333 291.04166 L 449.79166 291.04166 L 449.79166 291.04166 L 449.79166 264.5833 L 502.7083 264.5833 L 555.625 264.5833 L 582.0833 238.12498 L 608.5416 238.12498 L 608.5416 185.20833 L 608.5416 132.29166 L 582.0833 132.29166 L 582.0833 105.83333 L 582.0833 105.83333 L 582.0833 105.83333 L 608.5416 105.83333 Q 634.99994 105.83333 634.99994 132.29166 L 634.99994 132.29166 L 661.4583 211.66666 Q 661.4583 264.5833 714.37494 264.5833 Q 740.8333 264.5833 740.8333 291.04166 L 740.8333 291.04166 L 608.5416 370.41666 Q 449.79166 449.79166 423.3333 502.7083 Q 370.41666 529.1666 343.9583 529.1666 Q 291.04166 529.1666 238.12498 529.1666 L 211.66666 529.1666 L 185.20833 502.7083 L 158.74998 476.24997 L 105.83333 476.24997 L 52.916664 476.24997 L 52.916664 449.79166 L 26.458332 449.79166 L 26.458332 449.79166 L 26.458332 476.24997 L 26.458332 476.24997 L 0.0 476.24997 L 0.0 449.79166 L 0.0 423.3333 L 132.29166 423.3333 L 264.5833 423.3333 L 291.04166 396.87497 L 317.49997 396.87497 L 317.49997 317.49997 L 291.04166 211.66666 L 291.04166 211.66666 Q 291.04166 211.66666 291.04166 158.74998 L 264.5833 105.83333 L 264.5833 105.83333 Q 291.04166 105.83333 291.04166 52.916664 z" svg:height="5.2916665mm" draw:style-name="style-213" svg:viewBox="0.0 0.0 740.8333 529.1666" svg:width="7.408333mm" svg:x="28.310415mm" svg:y="273.57916mm"/>
          <draw:path svg:d="M 105.83333 26.458332 L 105.83333 0.0 L 185.20833 26.458332 Q 264.5833 52.916664 264.5833 79.37499 Q 264.5833 132.29166 291.04166 132.29166 L 317.49997 132.29166 L 317.49997 132.29166 Q 317.49997 132.29166 238.12498 185.20833 L 132.29166 185.20833 L 132.29166 211.66666 L 105.83333 211.66666 L 105.83333 211.66666 Q 105.83333 185.20833 52.916664 185.20833 L 0.0 158.74998 L 0.0 158.74998 L 0.0 132.29166 L 26.458332 132.29166 L 79.37499 132.29166 L 132.29166 105.83333 L 185.20833 79.37499 L 185.20833 79.37499 L 185.20833 79.37499 L 158.74998 79.37499 L 158.74998 79.37499 L 132.29166 52.916664 Q 105.83333 52.916664 105.83333 26.458332 z" svg:height="2.1166666mm" draw:style-name="style-214" svg:viewBox="0.0 0.0 317.49997 211.66666" svg:width="3.1749997mm" svg:x="120.385414mm" svg:y="222.51457mm"/>
          <draw:path svg:d="M 52.916664 52.916664 L 79.37499 0.0 L 105.83333 52.916664 Q 132.29166 105.83333 132.29166 238.12498 Q 132.29166 370.41666 79.37499 423.3333 Q 26.458332 502.7083 0.0 502.7083 L 0.0 502.7083 L 0.0 449.79166 L 26.458332 396.87497 L 26.458332 396.87497 L 26.458332 370.41666 L 26.458332 370.41666 L 26.458332 370.41666 L 52.916664 370.41666 Q 52.916664 370.41666 79.37499 317.49997 Q 79.37499 291.04166 52.916664 291.04166 L 26.458332 291.04166 L 26.458332 264.5833 Q 26.458332 264.5833 26.458332 158.74998 L 26.458332 79.37499 L 26.458332 79.37499 Q 26.458332 79.37499 52.916664 52.916664 z" svg:height="5.027083mm" draw:style-name="style-215" svg:viewBox="0.0 0.0 132.29166 502.7083" svg:width="1.3229166mm" svg:x="55.297913mm" svg:y="269.875mm"/>
          <draw:path svg:d="M 2566.4583 26.458332 L 2619.3748 79.37499 L 2619.3748 79.37499 Q 2619.3748 79.37499 2619.3748 105.83333 L 2645.8333 105.83333 L 2645.8333 185.20833 L 2672.2915 264.5833 L 2672.2915 317.49997 Q 2698.7498 343.9583 2751.6665 343.9583 Q 2831.0415 343.9583 2857.4998 291.04166 Q 2883.9583 238.12498 3095.6248 238.12498 Q 3307.2915 238.12498 3333.7498 264.5833 Q 3360.2083 291.04166 3360.2083 291.04166 L 3386.6665 291.04166 L 3386.6665 291.04166 Q 3386.6665 291.04166 3413.1248 317.49997 L 3413.1248 317.49997 L 3439.5833 343.9583 Q 3466.0415 370.41666 3466.0415 370.41666 L 3466.0415 396.87497 L 3466.0415 396.87497 L 3466.0415 396.87497 L 3492.4998 423.3333 L 3492.4998 449.79166 L 3466.0415 661.4583 Q 3413.1248 846.6666 3413.1248 873.12494 Q 3413.1248 873.12494 3386.6665 926.0416 L 3360.2083 1005.4166 L 3307.2915 1031.875 Q 3254.3748 1058.3333 3254.3748 1084.7916 L 3254.3748 1084.7916 L 3254.3748 1084.7916 Q 3254.3748 1084.7916 3254.3748 1111.25 L 3280.8333 1111.25 L 3280.8333 1137.7083 Q 3307.2915 1137.7083 3307.2915 1190.6249 L 3307.2915 1243.5416 L 3254.3748 1269.9999 Q 3227.9165 1296.4583 3148.5415 1322.9166 L 3042.7083 1322.9166 L 3016.2498 1322.9166 Q 2989.7915 1296.4583 2672.2915 1296.4583 Q 2381.2498 1243.5416 2407.7083 1243.5416 L 2407.7083 1217.0833 L 2460.6248 1217.0833 Q 2487.0833 1190.6249 2513.5415 1137.7083 L 2513.5415 1084.7916 L 2539.9998 1084.7916 Q 2566.4583 1084.7916 2566.4583 1005.4166 Q 2566.4583 926.0416 2513.5415 899.5833 Q 2460.6248 873.12494 2407.7083 820.2083 L 2381.2498 793.74994 L 2354.7915 767.2916 Q 2354.7915 767.2916 2248.9583 767.2916 Q 2116.6665 767.2916 1984.3749 767.2916 Q 1878.5416 767.2916 1878.5416 793.74994 Q 1852.0833 846.6666 1878.5416 846.6666 Q 1931.4583 846.6666 1931.4583 899.5833 L 1931.4583 952.49994 L 1957.9165 978.95825 L 1984.3749 1031.875 L 1984.3749 1031.875 L 1984.3749 1031.875 L 1984.3749 1058.3333 L 1984.3749 1058.3333 L 2010.8333 1058.3333 L 2010.8333 1084.7916 L 2037.2915 1111.25 Q 2037.2915 1137.7083 2090.2083 1111.25 Q 2143.125 1084.7916 2169.5833 1084.7916 L 2169.5833 1084.7916 L 2169.5833 1084.7916 Q 2196.0415 1111.25 2143.125 1164.1666 Q 2143.125 1217.0833 2143.125 1217.0833 Q 2143.125 1243.5416 2143.125 1243.5416 L 2169.5833 1243.5416 L 2169.5833 1243.5416 L 2169.5833 1243.5416 L 2169.5833 1269.9999 L 2196.0415 1269.9999 L 2196.0415 1322.9166 L 2196.0415 1375.8333 L 2169.5833 1375.8333 L 2143.125 1402.2916 L 2090.2083 1402.2916 L 2037.2915 1402.2916 L 2037.2915 1428.7499 L 2037.2915 1428.7499 L 2010.8333 1428.7499 L 2010.8333 1455.2083 L 2010.8333 1455.2083 L 1984.3749 1455.2083 L 1984.3749 1349.3749 Q 1984.3749 1269.9999 1957.9165 1190.6249 L 1957.9165 1137.7083 L 1957.9165 1137.7083 Q 1957.9165 1137.7083 1931.4583 1137.7083 L 1904.9999 1137.7083 L 1878.5416 1137.7083 Q 1852.0833 1137.7083 1772.7083 1031.875 Q 1719.7916 926.0416 1719.7916 846.6666 Q 1693.3333 767.2916 1719.7916 687.9166 Q 1719.7916 634.99994 1693.3333 608.5416 L 1640.4166 555.625 L 1640.4166 555.625 L 1613.9583 555.625 L 1613.9583 555.625 L 1613.9583 555.625 L 1455.2083 555.625 L 1322.9166 555.625 L 1322.9166 555.625 L 1296.4583 555.625 L 1296.4583 555.625 L 1296.4583 555.625 L 1269.9999 582.0833 L 1243.5416 608.5416 L 1243.5416 608.5416 L 1243.5416 608.5416 L 1217.0833 608.5416 L 1217.0833 608.5416 L 1217.0833 634.99994 L 1190.6249 634.99994 L 1190.6249 634.99994 L 1190.6249 661.4583 L 1190.6249 661.4583 L 1190.6249 661.4583 L 1164.1666 687.9166 L 1137.7083 714.37494 L 1137.7083 714.37494 L 1137.7083 714.37494 L 1137.7083 740.8333 L 1137.7083 740.8333 L 1164.1666 767.2916 L 1190.6249 793.74994 L 1190.6249 793.74994 L 1190.6249 820.2083 L 1190.6249 820.2083 L 1190.6249 820.2083 L 1217.0833 820.2083 L 1217.0833 820.2083 L 1217.0833 846.6666 L 1243.5416 846.6666 L 1243.5416 846.6666 L 1243.5416 873.12494 L 1243.5416 873.12494 L 1269.9999 873.12494 L 1269.9999 846.6666 L 1296.4583 846.6666 L 1296.4583 767.2916 Q 1296.4583 687.9166 1322.9166 661.4583 L 1349.3749 661.4583 L 1428.7499 634.99994 L 1508.1249 634.99994 L 1587.4999 820.2083 Q 1666.8749 978.95825 1746.2499 1084.7916 Q 1825.6249 1190.6249 1852.0833 1217.0833 L 1852.0833 1243.5416 L 1878.5416 1296.4583 Q 1878.5416 1349.3749 1878.5416 1349.3749 L 1878.5416 1349.3749 L 1904.9999 1455.2083 L 1904.9999 1534.5833 L 1878.5416 1534.5833 L 1852.0833 1561.0416 L 1719.7916 1561.0416 L 1587.4999 1561.0416 L 1587.4999 1561.0416 Q 1587.4999 1561.0416 1508.1249 1508.1249 L 1428.7499 1481.6666 L 1402.2916 1481.6666 L 1402.2916 1481.6666 L 1402.2916 1455.2083 Q 1402.2916 1455.2083 1296.4583 1322.9166 L 1217.0833 1190.6249 L 1217.0833 1111.25 Q 1190.6249 1031.875 1164.1666 978.95825 L 1111.25 926.0416 L 1084.7916 926.0416 L 1058.3333 926.0416 L 1031.875 926.0416 L 1005.4166 926.0416 L 1005.4166 926.0416 L 978.95825 926.0416 L 978.95825 926.0416 L 978.95825 926.0416 L 978.95825 952.49994 L 978.95825 952.49994 L 952.49994 952.49994 L 952.49994 978.95825 L 926.0416 978.95825 L 899.5833 978.95825 L 873.12494 1005.4166 L 846.6666 1031.875 L 767.2916 1031.875 L 714.37494 1031.875 L 714.37494 1111.25 Q 714.37494 1190.6249 740.8333 1243.5416 L 767.2916 1269.9999 L 846.6666 1402.2916 Q 926.0416 1561.0416 926.0416 1561.0416 L 952.49994 1561.0416 L 1058.3333 1561.0416 Q 1164.1666 1561.0416 1164.1666 1561.0416 L 1190.6249 1561.0416 L 1190.6249 1613.9583 Q 1190.6249 1666.8749 1217.0833 1666.8749 L 1217.0833 1666.8749 L 1217.0833 1666.8749 Q 1217.0833 1666.8749 1243.5416 1693.3333 L 1243.5416 1693.3333 L 1243.5416 1693.3333 L 1243.5416 1719.7916 L 1243.5416 1719.7916 L 1243.5416 1719.7916 L 1269.9999 1719.7916 L 1269.9999 1719.7916 L 1269.9999 1746.2499 L 1296.4583 1746.2499 L 1296.4583 1746.2499 L 1296.4583 1772.7083 L 1296.4583 1772.7083 L 1296.4583 1772.7083 L 1322.9166 1772.7083 L 1322.9166 1772.7083 L 1322.9166 1799.1666 L 1349.3749 1799.1666 L 1349.3749 1799.1666 L 1349.3749 1825.6249 L 1375.8333 1825.6249 L 1402.2916 1825.6249 L 1455.2083 1852.0833 L 1508.1249 1852.0833 L 1508.1249 1878.5416 L 1508.1249 1904.9999 L 1481.6666 1904.9999 L 1455.2083 1904.9999 L 1455.2083 1931.4583 L 1455.2083 1957.9165 L 1428.7499 1957.9165 L 1402.2916 1931.4583 L 1402.2916 1931.4583 L 1402.2916 1931.4583 L 1375.8333 1931.4583 L 1375.8333 1931.4583 L 1322.9166 1931.4583 Q 1269.9999 1931.4583 1269.9999 1957.9165 Q 1269.9999 1984.3749 1164.1666 1984.3749 Q 1084.7916 1984.3749 1058.3333 2010.8333 Q 1031.875 2037.2915 1031.875 2090.2083 L 1031.875 2143.125 L 1005.4166 2143.125 L 978.95825 2143.125 L 978.95825 2116.6665 L 978.95825 2090.2083 L 1005.4166 2090.2083 Q 1005.4166 2090.2083 978.95825 2010.8333 L 952.49994 1957.9165 L 873.12494 1957.9165 L 820.2083 1957.9165 L 820.2083 2037.2915 Q 846.6666 2090.2083 846.6666 2116.6665 Q 873.12494 2116.6665 873.12494 2143.125 L 873.12494 2169.5833 L 899.5833 2196.0415 L 899.5833 2196.0415 L 873.12494 2196.0415 L 846.6666 2196.0415 L 846.6666 2169.5833 L 820.2083 2169.5833 L 820.2083 2169.5833 L 820.2083 2143.125 L 820.2083 2143.125 L 820.2083 2143.125 L 793.74994 2143.125 L 793.74994 2143.125 L 793.74994 2169.5833 L 767.2916 2169.5833 L 767.2916 2143.125 L 767.2916 2116.6665 L 740.8333 2116.6665 L 714.37494 2090.2083 L 714.37494 2090.2083 L 714.37494 2090.2083 L 687.9166 2063.75 Q 661.4583 2037.2915 634.99994 2010.8333 Q 608.5416 1984.3749 634.99994 1984.3749 Q 661.4583 1931.4583 608.5416 1904.9999 Q 529.1666 1878.5416 502.7083 1719.7916 Q 449.79166 1561.0416 449.79166 1455.2083 Q 396.87497 1375.8333 370.41666 1402.2916 Q 317.49997 1428.7499 317.49997 1402.2916 Q 317.49997 1375.8333 291.04166 1375.8333 Q 264.5833 1375.8333 264.5833 1349.3749 Q 264.5833 1322.9166 185.20833 1322.9166 L 105.83333 1349.3749 L 105.83333 1349.3749 L 79.37499 1349.3749 L 79.37499 1349.3749 L 79.37499 1349.3749 L 79.37499 1375.8333 L 79.37499 1375.8333 L 52.916664 1375.8333 L 52.916664 1402.2916 L 26.458332 1402.2916 L 0.0 1402.2916 L 0.0 1375.8333 L 0.0 1349.3749 L 26.458332 1349.3749 L 52.916664 1349.3749 L 52.916664 1322.9166 L 79.37499 1322.9166 L 79.37499 1296.4583 L 79.37499 1269.9999 L 105.83333 1269.9999 L 132.29166 1243.5416 L 132.29166 1243.5416 L 132.29166 1243.5416 L 158.74998 1243.5416 L 158.74998 1243.5416 L 211.66666 1243.5416 Q 264.5833 1243.5416 264.5833 1243.5416 Q 291.04166 1243.5416 370.41666 1217.0833 Q 476.24997 1190.6249 476.24997 1031.875 L 476.24997 846.6666 L 476.24997 846.6666 Q 502.7083 846.6666 502.7083 820.2083 L 502.7083 793.74994 L 502.7083 793.74994 Q 529.1666 767.2916 555.625 767.2916 Q 608.5416 767.2916 608.5416 687.9166 Q 608.5416 634.99994 634.99994 661.4583 L 661.4583 661.4583 L 687.9166 661.4583 L 714.37494 661.4583 L 740.8333 634.99994 L 767.2916 608.5416 L 767.2916 608.5416 Q 767.2916 608.5416 952.49994 502.7083 Q 1137.7083 396.87497 1137.7083 370.41666 Q 1137.7083 343.9583 1190.6249 317.49997 Q 1243.5416 291.04166 1375.8333 238.12498 Q 1481.6666 185.20833 1455.2083 185.20833 Q 1455.2083 211.66666 1508.1249 211.66666 Q 1561.0416 238.12498 1719.7916 238.12498 Q 1878.5416 291.04166 1904.9999 238.12498 Q 1931.4583 185.20833 2010.8333 105.83333 Q 2116.6665 26.458332 2301.875 0.0 Q 2487.0833 -26.458332 2566.4583 26.458332 z" svg:height="21.960415mm" draw:style-name="style-216" svg:viewBox="0.0 0.0 3492.4998 2196.0415" svg:width="34.925mm" svg:x="12.435416mm" svg:y="262.20206mm"/>
          <draw:path svg:d="M 0.0 26.458332 Q 26.458332 -26.458332 52.916664 0.0 Q 105.83333 0.0 105.83333 26.458332 Q 105.83333 52.916664 132.29166 52.916664 Q 158.74998 52.916664 158.74998 105.83333 Q 158.74998 158.74998 79.37499 132.29166 Q 0.0 79.37499 0.0 26.458332 z" svg:height="1.3229166mm" draw:style-name="style-217" svg:viewBox="0.0 0.0 158.74998 132.29166" svg:width="1.5874999mm" svg:x="129.64583mm" svg:y="194.99791mm"/>
          <draw:path svg:d="M 1217.0833 0.0 L 1243.5416 0.0 L 1137.7083 185.20833 Q 1005.4166 370.41666 926.0416 449.79166 Q 820.2083 529.1666 714.37494 714.37494 Q 608.5416 926.0416 582.0833 952.49994 L 555.625 978.95825 L 555.625 978.95825 L 555.625 978.95825 L 502.7083 1005.4166 L 449.79166 1005.4166 L 449.79166 978.95825 Q 449.79166 952.49994 423.3333 926.0416 Q 370.41666 899.5833 370.41666 873.12494 L 370.41666 820.2083 L 343.9583 820.2083 Q 291.04166 846.6666 291.04166 873.12494 Q 291.04166 899.5833 238.12498 926.0416 Q 185.20833 926.0416 185.20833 952.49994 Q 185.20833 978.95825 132.29166 1005.4166 Q 52.916664 1031.875 26.458332 1031.875 L 0.0 1031.875 L 0.0 1031.875 Q 26.458332 1005.4166 52.916664 978.95825 L 79.37499 926.0416 L 105.83333 926.0416 Q 132.29166 926.0416 158.74998 820.2083 Q 185.20833 714.37494 185.20833 661.4583 L 132.29166 582.0833 L 132.29166 582.0833 L 132.29166 555.625 L 132.29166 555.625 L 132.29166 555.625 L 105.83333 529.1666 L 79.37499 502.7083 L 79.37499 476.24997 L 79.37499 449.79166 L 105.83333 449.79166 L 105.83333 449.79166 L 105.83333 423.3333 L 132.29166 423.3333 L 132.29166 423.3333 L 132.29166 423.3333 L 132.29166 449.79166 L 132.29166 476.24997 L 158.74998 476.24997 L 158.74998 502.7083 L 158.74998 502.7083 L 185.20833 502.7083 L 185.20833 502.7083 L 185.20833 502.7083 L 211.66666 555.625 Q 238.12498 608.5416 291.04166 608.5416 L 317.49997 608.5416 L 317.49997 634.99994 L 343.9583 634.99994 L 343.9583 634.99994 L 343.9583 661.4583 L 343.9583 661.4583 L 370.41666 661.4583 L 396.87497 634.99994 L 423.3333 634.99994 L 423.3333 608.5416 L 449.79166 582.0833 L 449.79166 582.0833 L 449.79166 555.625 L 449.79166 555.625 L 449.79166 555.625 L 449.79166 502.7083 L 449.79166 423.3333 L 449.79166 423.3333 L 449.79166 396.87497 L 449.79166 396.87497 Q 449.79166 396.87497 423.3333 370.41666 Q 423.3333 343.9583 370.41666 317.49997 L 343.9583 291.04166 L 317.49997 291.04166 L 317.49997 291.04166 L 317.49997 264.5833 L 291.04166 264.5833 L 291.04166 264.5833 L 291.04166 238.12498 L 291.04166 238.12498 L 291.04166 238.12498 L 264.5833 238.12498 L 264.5833 238.12498 L 238.12498 264.5833 L 211.66666 264.5833 L 211.66666 238.12498 L 211.66666 211.66666 L 291.04166 211.66666 L 370.41666 238.12498 L 449.79166 238.12498 Q 529.1666 291.04166 608.5416 291.04166 Q 661.4583 291.04166 661.4583 238.12498 Q 661.4583 238.12498 793.74994 238.12498 Q 926.0416 238.12498 926.0416 211.66666 Q 952.49994 185.20833 1005.4166 185.20833 Q 1084.7916 158.74998 1137.7083 79.37499 Q 1190.6249 26.458332 1217.0833 0.0 z" svg:height="10.318749mm" draw:style-name="style-218" svg:viewBox="0.0 0.0 1243.5416 1031.875" svg:width="12.435416mm" svg:x="70.11458mm" svg:y="194.99791mm"/>
          <draw:path svg:d="M 211.66666 26.458332 L 211.66666 0.0 L 291.04166 26.458332 Q 343.9583 52.916664 423.3333 211.66666 Q 502.7083 370.41666 502.7083 476.24997 Q 449.79166 608.5416 370.41666 661.4583 Q 291.04166 687.9166 238.12498 687.9166 L 211.66666 687.9166 L 211.66666 687.9166 L 185.20833 687.9166 L 185.20833 687.9166 L 185.20833 687.9166 L 79.37499 661.4583 L 0.0 661.4583 L 0.0 634.99994 L 0.0 608.5416 L 79.37499 608.5416 L 158.74998 582.0833 L 238.12498 582.0833 Q 343.9583 529.1666 370.41666 529.1666 L 396.87497 529.1666 L 396.87497 502.7083 L 396.87497 502.7083 L 423.3333 423.3333 L 449.79166 370.41666 L 449.79166 370.41666 L 449.79166 370.41666 L 449.79166 343.9583 L 449.79166 343.9583 L 423.3333 317.49997 L 396.87497 291.04166 L 396.87497 291.04166 Q 396.87497 264.5833 291.04166 158.74998 L 211.66666 52.916664 L 211.66666 26.458332 z" svg:height="6.879166mm" draw:style-name="style-219" svg:viewBox="0.0 0.0 502.7083 687.9166" svg:width="5.027083mm" svg:x="125.67708mm" svg:y="139.17082mm"/>
          <draw:path svg:d="M 370.41666 0.0 L 370.41666 0.0 L 423.3333 0.0 L 449.79166 0.0 L 449.79166 0.0 L 476.24997 0.0 L 476.24997 52.916664 Q 476.24997 105.83333 449.79166 105.83333 Q 423.3333 105.83333 423.3333 132.29166 L 396.87497 132.29166 L 370.41666 132.29166 L 343.9583 132.29166 L 343.9583 185.20833 Q 343.9583 238.12498 317.49997 238.12498 Q 291.04166 264.5833 291.04166 264.5833 L 291.04166 264.5833 L 264.5833 264.5833 Q 211.66666 264.5833 158.74998 291.04166 Q 132.29166 291.04166 132.29166 317.49997 Q 132.29166 370.41666 79.37499 370.41666 Q 0.0 343.9583 0.0 264.5833 L 0.0 158.74998 L 0.0 158.74998 Q 26.458332 158.74998 26.458332 132.29166 L 26.458332 132.29166 L 52.916664 132.29166 L 79.37499 158.74998 L 105.83333 158.74998 L 132.29166 158.74998 L 132.29166 132.29166 L 158.74998 132.29166 L 158.74998 105.83333 Q 158.74998 79.37499 185.20833 79.37499 Q 185.20833 52.916664 264.5833 52.916664 Q 343.9583 52.916664 343.9583 26.458332 L 370.41666 0.0 L 370.41666 0.0 z" svg:height="3.7041664mm" draw:style-name="style-220" svg:viewBox="0.0 0.0 476.24997 370.41666" svg:width="4.7625mm" svg:x="120.12083mm" svg:y="203.72916mm"/>
          <draw:path svg:d="M 211.66666 26.458332 L 264.5833 0.0 L 264.5833 26.458332 L 264.5833 26.458332 L 264.5833 26.458332 L 264.5833 26.458332 L 264.5833 52.916664 L 264.5833 52.916664 L 238.12498 52.916664 L 238.12498 79.37499 L 238.12498 79.37499 L 211.66666 79.37499 L 211.66666 105.83333 L 211.66666 132.29166 L 185.20833 132.29166 Q 158.74998 105.83333 158.74998 158.74998 Q 158.74998 238.12498 105.83333 238.12498 Q 79.37499 238.12498 52.916664 264.5833 Q 52.916664 291.04166 52.916664 317.49997 L 26.458332 317.49997 L 26.458332 291.04166 Q 52.916664 238.12498 26.458332 211.66666 L 0.0 185.20833 L 0.0 185.20833 Q 0.0 185.20833 79.37499 105.83333 Q 158.74998 26.458332 211.66666 26.458332 z" svg:height="3.1749997mm" draw:style-name="style-221" svg:viewBox="0.0 0.0 264.5833 317.49997" svg:width="2.6458333mm" svg:x="16.933332mm" svg:y="267.49374mm"/>
          <draw:path svg:d="M 158.74998 0.0 L 185.20833 0.0 L 158.74998 52.916664 Q 132.29166 79.37499 158.74998 185.20833 Q 185.20833 291.04166 185.20833 317.49997 L 185.20833 317.49997 L 185.20833 343.9583 Q 185.20833 370.41666 132.29166 370.41666 Q 52.916664 370.41666 26.458332 370.41666 Q 0.0 370.41666 0.0 264.5833 L 0.0 132.29166 L 52.916664 105.83333 Q 79.37499 105.83333 79.37499 105.83333 Q 79.37499 105.83333 79.37499 79.37499 L 79.37499 79.37499 L 105.83333 52.916664 Q 132.29166 0.0 158.74998 0.0 z" svg:height="3.7041664mm" draw:style-name="style-222" svg:viewBox="0.0 0.0 185.20833 370.41666" svg:width="1.8520832mm" svg:x="152.66458mm" svg:y="168.275mm"/>
          <draw:path svg:d="M 687.9166 52.916664 L 714.37494 52.916664 L 846.6666 211.66666 Q 1005.4166 370.41666 899.5833 370.41666 Q 793.74994 370.41666 793.74994 396.87497 L 793.74994 396.87497 L 740.8333 396.87497 Q 661.4583 370.41666 608.5416 343.9583 L 555.625 317.49997 L 555.625 317.49997 Q 529.1666 291.04166 529.1666 291.04166 Q 529.1666 264.5833 529.1666 291.04166 L 502.7083 317.49997 L 502.7083 317.49997 Q 476.24997 317.49997 476.24997 317.49997 L 476.24997 343.9583 L 370.41666 343.9583 Q 291.04166 317.49997 211.66666 343.9583 L 158.74998 370.41666 L 105.83333 370.41666 L 79.37499 370.41666 L 52.916664 343.9583 L 26.458332 343.9583 L 26.458332 317.49997 L 0.0 264.5833 L 0.0 264.5833 L 0.0 264.5833 L 0.0 238.12498 L 0.0 238.12498 L 26.458332 211.66666 L 52.916664 185.20833 L 52.916664 132.29166 Q 52.916664 79.37499 79.37499 52.916664 L 105.83333 26.458332 L 317.49997 0.0 Q 502.7083 0.0 582.0833 0.0 Q 661.4583 52.916664 687.9166 52.916664 z" svg:height="3.9687498mm" draw:style-name="style-223" svg:viewBox="0.0 0.0 899.5833 396.87497" svg:width="8.995832mm" svg:x="48.154163mm" svg:y="256.11664mm"/>
          <draw:path svg:d="M 1322.9166 476.24997 L 1322.9166 502.7083 L 1296.4583 502.7083 Q 1269.9999 476.24997 1269.9999 476.24997 Q 1243.5416 476.24997 1190.6249 502.7083 L 1137.7083 555.625 L 1137.7083 529.1666 L 1111.25 476.24997 L 1111.25 423.3333 Q 1111.25 396.87497 1084.7916 396.87497 L 1058.3333 396.87497 L 1058.3333 370.41666 Q 1058.3333 370.41666 1005.4166 317.49997 L 978.95825 291.04166 L 978.95825 264.5833 Q 978.95825 238.12498 899.5833 211.66666 Q 793.74994 158.74998 687.9166 158.74998 Q 555.625 158.74998 476.24997 238.12498 L 370.41666 317.49997 L 370.41666 343.9583 L 370.41666 370.41666 L 343.9583 396.87497 L 343.9583 423.3333 L 317.49997 423.3333 Q 291.04166 423.3333 317.49997 449.79166 L 343.9583 449.79166 L 317.49997 476.24997 Q 317.49997 529.1666 291.04166 529.1666 L 264.5833 529.1666 L 264.5833 555.625 L 264.5833 582.0833 L 291.04166 582.0833 L 317.49997 582.0833 L 317.49997 608.5416 L 317.49997 608.5416 L 343.9583 634.99994 L 343.9583 687.9166 L 370.41666 687.9166 L 396.87497 687.9166 L 396.87497 714.37494 L 370.41666 714.37494 L 370.41666 740.8333 L 370.41666 740.8333 L 370.41666 740.8333 L 343.9583 740.8333 L 343.9583 714.37494 L 317.49997 714.37494 L 317.49997 687.9166 L 317.49997 634.99994 L 291.04166 634.99994 L 291.04166 634.99994 L 264.5833 634.99994 L 264.5833 634.99994 L 264.5833 634.99994 L 264.5833 634.99994 L 238.12498 608.5416 Q 238.12498 582.0833 185.20833 634.99994 L 158.74998 661.4583 L 132.29166 661.4583 L 132.29166 661.4583 L 132.29166 634.99994 Q 105.83333 634.99994 79.37499 582.0833 L 52.916664 529.1666 L 26.458332 529.1666 L 26.458332 529.1666 L 26.458332 502.7083 L 0.0 476.24997 L 0.0 449.79166 L 0.0 423.3333 L 26.458332 396.87497 L 52.916664 370.41666 L 211.66666 211.66666 Q 370.41666 52.916664 423.3333 0.0 Q 449.79166 0.0 634.99994 0.0 Q 820.2083 0.0 952.49994 105.83333 Q 1084.7916 211.66666 1190.6249 317.49997 Q 1322.9166 449.79166 1322.9166 476.24997 z" svg:height="7.408333mm" draw:style-name="style-224" svg:viewBox="0.0 0.0 1322.9166 740.8333" svg:width="13.229166mm" svg:x="134.40833mm" svg:y="153.98749mm"/>
          <draw:path svg:d="M 105.83333 26.458332 L 105.83333 0.0 L 105.83333 105.83333 Q 105.83333 238.12498 105.83333 264.5833 L 105.83333 317.49997 L 105.83333 317.49997 L 105.83333 343.9583 L 105.83333 343.9583 L 105.83333 370.41666 L 105.83333 370.41666 L 105.83333 370.41666 L 79.37499 370.41666 L 79.37499 370.41666 L 79.37499 396.87497 L 105.83333 396.87497 L 105.83333 423.3333 L 105.83333 423.3333 L 52.916664 423.3333 L 26.458332 423.3333 L 0.0 423.3333 L 0.0 423.3333 L 0.0 423.3333 Q 0.0 396.87497 26.458332 238.12498 Q 52.916664 79.37499 79.37499 52.916664 Q 105.83333 52.916664 105.83333 26.458332 z" svg:height="4.233333mm" draw:style-name="style-225" svg:viewBox="0.0 0.0 105.83333 423.3333" svg:width="1.0583333mm" svg:x="131.23332mm" svg:y="166.68748mm"/>
          <draw:path svg:d="M 740.8333 0.0 L 740.8333 0.0 L 740.8333 52.916664 Q 740.8333 132.29166 634.99994 158.74998 Q 502.7083 158.74998 423.3333 264.5833 Q 370.41666 370.41666 238.12498 343.9583 L 132.29166 317.49997 L 132.29166 291.04166 L 105.83333 291.04166 L 105.83333 291.04166 L 105.83333 264.5833 L 52.916664 264.5833 L 26.458332 264.5833 L 26.458332 238.12498 L 0.0 238.12498 L 0.0 238.12498 L 0.0 238.12498 L 0.0 238.12498 L 0.0 211.66666 L 52.916664 211.66666 L 79.37499 211.66666 L 211.66666 211.66666 Q 370.41666 185.20833 370.41666 158.74998 Q 396.87497 105.83333 529.1666 105.83333 Q 687.9166 79.37499 714.37494 26.458332 Q 740.8333 -26.458332 740.8333 0.0 z" svg:height="3.439583mm" draw:style-name="style-226" svg:viewBox="0.0 0.0 740.8333 343.9583" svg:width="7.408333mm" svg:x="148.69583mm" svg:y="175.154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1.67914mm" fo:page-width="224.631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