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72b45" draw:opacity="100.0%" draw:stroke="solid" svg:stroke-color="#272b45" draw:stroke-linejoin="miter" svg:stroke-opacity="100.0%" svg:stroke-width="0.26458332mm"/>
    </style:style>
    <style:style style:family="graphic" style:name="style-3">
      <style:graphic-properties draw:fill="solid" draw:fill-color="#2f3550" draw:opacity="100.0%" draw:stroke="solid" svg:stroke-color="#2f3550" draw:stroke-linejoin="miter" svg:stroke-opacity="100.0%" svg:stroke-width="0.26458332mm"/>
    </style:style>
    <style:style style:family="graphic" style:name="style-4">
      <style:graphic-properties draw:fill="solid" draw:fill-color="#313653" draw:opacity="100.0%" draw:stroke="solid" svg:stroke-color="#313653" draw:stroke-linejoin="miter" svg:stroke-opacity="100.0%" svg:stroke-width="0.26458332mm"/>
    </style:style>
    <style:style style:family="graphic" style:name="style-5">
      <style:graphic-properties draw:fill="solid" draw:fill-color="#313652" draw:opacity="100.0%" draw:stroke="solid" svg:stroke-color="#313652" draw:stroke-linejoin="miter" svg:stroke-opacity="100.0%" svg:stroke-width="0.26458332mm"/>
    </style:style>
    <style:style style:family="graphic" style:name="style-6">
      <style:graphic-properties draw:fill="solid" draw:fill-color="#a294a2" draw:opacity="100.0%" draw:stroke="solid" svg:stroke-color="#a294a2" draw:stroke-linejoin="miter" svg:stroke-opacity="100.0%" svg:stroke-width="0.26458332mm"/>
    </style:style>
    <style:style style:family="graphic" style:name="style-7">
      <style:graphic-properties draw:fill="solid" draw:fill-color="#444a6c" draw:opacity="100.0%" draw:stroke="solid" svg:stroke-color="#444a6c" draw:stroke-linejoin="miter" svg:stroke-opacity="100.0%" svg:stroke-width="0.26458332mm"/>
    </style:style>
    <style:style style:family="graphic" style:name="style-8">
      <style:graphic-properties draw:fill="solid" draw:fill-color="#444b70" draw:opacity="100.0%" draw:stroke="solid" svg:stroke-color="#444b70" draw:stroke-linejoin="miter" svg:stroke-opacity="100.0%" svg:stroke-width="0.26458332mm"/>
    </style:style>
    <style:style style:family="graphic" style:name="style-9">
      <style:graphic-properties draw:fill="solid" draw:fill-color="#171930" draw:opacity="100.0%" draw:stroke="solid" svg:stroke-color="#171930" draw:stroke-linejoin="miter" svg:stroke-opacity="100.0%" svg:stroke-width="0.26458332mm"/>
    </style:style>
    <style:style style:family="graphic" style:name="style-10">
      <style:graphic-properties draw:fill="solid" draw:fill-color="#92919a" draw:opacity="100.0%" draw:stroke="solid" svg:stroke-color="#92919a" draw:stroke-linejoin="miter" svg:stroke-opacity="100.0%" svg:stroke-width="0.26458332mm"/>
    </style:style>
    <style:style style:family="graphic" style:name="style-11">
      <style:graphic-properties draw:fill="solid" draw:fill-color="#cdc7c0" draw:opacity="100.0%" draw:stroke="solid" svg:stroke-color="#cdc7c0" draw:stroke-linejoin="miter" svg:stroke-opacity="100.0%" svg:stroke-width="0.26458332mm"/>
    </style:style>
    <style:style style:family="graphic" style:name="style-12">
      <style:graphic-properties draw:fill="solid" draw:fill-color="#373d5c" draw:opacity="100.0%" draw:stroke="solid" svg:stroke-color="#373d5c" draw:stroke-linejoin="miter" svg:stroke-opacity="100.0%" svg:stroke-width="0.26458332mm"/>
    </style:style>
    <style:style style:family="graphic" style:name="style-13">
      <style:graphic-properties draw:fill="solid" draw:fill-color="#464e74" draw:opacity="100.0%" draw:stroke="solid" svg:stroke-color="#464e74" draw:stroke-linejoin="miter" svg:stroke-opacity="100.0%" svg:stroke-width="0.26458332mm"/>
    </style:style>
    <style:style style:family="graphic" style:name="style-14">
      <style:graphic-properties draw:fill="solid" draw:fill-color="#2b314d" draw:opacity="100.0%" draw:stroke="solid" svg:stroke-color="#2b314d" draw:stroke-linejoin="miter" svg:stroke-opacity="100.0%" svg:stroke-width="0.26458332mm"/>
    </style:style>
    <style:style style:family="graphic" style:name="style-15">
      <style:graphic-properties draw:fill="solid" draw:fill-color="#313756" draw:opacity="100.0%" draw:stroke="solid" svg:stroke-color="#313756" draw:stroke-linejoin="miter" svg:stroke-opacity="100.0%" svg:stroke-width="0.26458332mm"/>
    </style:style>
    <style:style style:family="graphic" style:name="style-16">
      <style:graphic-properties draw:fill="solid" draw:fill-color="#b4a99b" draw:opacity="100.0%" draw:stroke="solid" svg:stroke-color="#b4a99b" draw:stroke-linejoin="miter" svg:stroke-opacity="100.0%" svg:stroke-width="0.26458332mm"/>
    </style:style>
    <style:style style:family="graphic" style:name="style-17">
      <style:graphic-properties draw:fill="solid" draw:fill-color="#4e5578" draw:opacity="100.0%" draw:stroke="solid" svg:stroke-color="#4e5578" draw:stroke-linejoin="miter" svg:stroke-opacity="100.0%" svg:stroke-width="0.26458332mm"/>
    </style:style>
    <style:style style:family="graphic" style:name="style-18">
      <style:graphic-properties draw:fill="solid" draw:fill-color="#303655" draw:opacity="100.0%" draw:stroke="solid" svg:stroke-color="#303655" draw:stroke-linejoin="miter" svg:stroke-opacity="100.0%" svg:stroke-width="0.26458332mm"/>
    </style:style>
    <style:style style:family="graphic" style:name="style-19">
      <style:graphic-properties draw:fill="solid" draw:fill-color="#2f334c" draw:opacity="100.0%" draw:stroke="solid" svg:stroke-color="#2f334c" draw:stroke-linejoin="miter" svg:stroke-opacity="100.0%" svg:stroke-width="0.26458332mm"/>
    </style:style>
    <style:style style:family="graphic" style:name="style-20">
      <style:graphic-properties draw:fill="solid" draw:fill-color="#2b304c" draw:opacity="100.0%" draw:stroke="solid" svg:stroke-color="#2b304c" draw:stroke-linejoin="miter" svg:stroke-opacity="100.0%" svg:stroke-width="0.26458332mm"/>
    </style:style>
    <style:style style:family="graphic" style:name="style-21">
      <style:graphic-properties draw:fill="solid" draw:fill-color="#9e968b" draw:opacity="100.0%" draw:stroke="solid" svg:stroke-color="#9e968b" draw:stroke-linejoin="miter" svg:stroke-opacity="100.0%" svg:stroke-width="0.26458332mm"/>
    </style:style>
    <style:style style:family="graphic" style:name="style-22">
      <style:graphic-properties draw:fill="solid" draw:fill-color="#2d324e" draw:opacity="100.0%" draw:stroke="solid" svg:stroke-color="#2d324e" draw:stroke-linejoin="miter" svg:stroke-opacity="100.0%" svg:stroke-width="0.26458332mm"/>
    </style:style>
    <style:style style:family="graphic" style:name="style-23">
      <style:graphic-properties draw:fill="solid" draw:fill-color="#4e506e" draw:opacity="100.0%" draw:stroke="solid" svg:stroke-color="#4e506e" draw:stroke-linejoin="miter" svg:stroke-opacity="100.0%" svg:stroke-width="0.26458332mm"/>
    </style:style>
    <style:style style:family="graphic" style:name="style-24">
      <style:graphic-properties draw:fill="solid" draw:fill-color="#323958" draw:opacity="100.0%" draw:stroke="solid" svg:stroke-color="#323958" draw:stroke-linejoin="miter" svg:stroke-opacity="100.0%" svg:stroke-width="0.26458332mm"/>
    </style:style>
    <style:style style:family="graphic" style:name="style-25">
      <style:graphic-properties draw:fill="solid" draw:fill-color="#3e372b" draw:opacity="100.0%" draw:stroke="solid" svg:stroke-color="#3e372b" draw:stroke-linejoin="miter" svg:stroke-opacity="100.0%" svg:stroke-width="0.26458332mm"/>
    </style:style>
    <style:style style:family="graphic" style:name="style-26">
      <style:graphic-properties draw:fill="solid" draw:fill-color="#494e6d" draw:opacity="100.0%" draw:stroke="solid" svg:stroke-color="#494e6d" draw:stroke-linejoin="miter" svg:stroke-opacity="100.0%" svg:stroke-width="0.26458332mm"/>
    </style:style>
    <style:style style:family="graphic" style:name="style-27">
      <style:graphic-properties draw:fill="solid" draw:fill-color="#1a1e35" draw:opacity="100.0%" draw:stroke="solid" svg:stroke-color="#1a1e35" draw:stroke-linejoin="miter" svg:stroke-opacity="100.0%" svg:stroke-width="0.26458332mm"/>
    </style:style>
    <style:style style:family="graphic" style:name="style-28">
      <style:graphic-properties draw:fill="solid" draw:fill-color="#494f6d" draw:opacity="100.0%" draw:stroke="solid" svg:stroke-color="#494f6d" draw:stroke-linejoin="miter" svg:stroke-opacity="100.0%" svg:stroke-width="0.26458332mm"/>
    </style:style>
    <style:style style:family="graphic" style:name="style-29">
      <style:graphic-properties draw:fill="solid" draw:fill-color="#383f62" draw:opacity="100.0%" draw:stroke="solid" svg:stroke-color="#383f62" draw:stroke-linejoin="miter" svg:stroke-opacity="100.0%" svg:stroke-width="0.26458332mm"/>
    </style:style>
    <style:style style:family="graphic" style:name="style-30">
      <style:graphic-properties draw:fill="solid" draw:fill-color="#313652" draw:opacity="100.0%" draw:stroke="solid" svg:stroke-color="#313652" draw:stroke-linejoin="miter" svg:stroke-opacity="100.0%" svg:stroke-width="0.26458332mm"/>
    </style:style>
    <style:style style:family="graphic" style:name="style-31">
      <style:graphic-properties draw:fill="solid" draw:fill-color="#383e5f" draw:opacity="100.0%" draw:stroke="solid" svg:stroke-color="#383e5f" draw:stroke-linejoin="miter" svg:stroke-opacity="100.0%" svg:stroke-width="0.26458332mm"/>
    </style:style>
    <style:style style:family="graphic" style:name="style-32">
      <style:graphic-properties draw:fill="solid" draw:fill-color="#404769" draw:opacity="100.0%" draw:stroke="solid" svg:stroke-color="#404769" draw:stroke-linejoin="miter" svg:stroke-opacity="100.0%" svg:stroke-width="0.26458332mm"/>
    </style:style>
    <style:style style:family="graphic" style:name="style-33">
      <style:graphic-properties draw:fill="solid" draw:fill-color="#3f4565" draw:opacity="100.0%" draw:stroke="solid" svg:stroke-color="#3f4565" draw:stroke-linejoin="miter" svg:stroke-opacity="100.0%" svg:stroke-width="0.26458332mm"/>
    </style:style>
    <style:style style:family="graphic" style:name="style-34">
      <style:graphic-properties draw:fill="solid" draw:fill-color="#424768" draw:opacity="100.0%" draw:stroke="solid" svg:stroke-color="#424768" draw:stroke-linejoin="miter" svg:stroke-opacity="100.0%" svg:stroke-width="0.26458332mm"/>
    </style:style>
    <style:style style:family="graphic" style:name="style-35">
      <style:graphic-properties draw:fill="solid" draw:fill-color="#343b5a" draw:opacity="100.0%" draw:stroke="solid" svg:stroke-color="#343b5a" draw:stroke-linejoin="miter" svg:stroke-opacity="100.0%" svg:stroke-width="0.26458332mm"/>
    </style:style>
    <style:style style:family="graphic" style:name="style-36">
      <style:graphic-properties draw:fill="solid" draw:fill-color="#42496b" draw:opacity="100.0%" draw:stroke="solid" svg:stroke-color="#42496b" draw:stroke-linejoin="miter" svg:stroke-opacity="100.0%" svg:stroke-width="0.26458332mm"/>
    </style:style>
    <style:style style:family="graphic" style:name="style-37">
      <style:graphic-properties draw:fill="solid" draw:fill-color="#383e5c" draw:opacity="100.0%" draw:stroke="solid" svg:stroke-color="#383e5c" draw:stroke-linejoin="miter" svg:stroke-opacity="100.0%" svg:stroke-width="0.26458332mm"/>
    </style:style>
    <style:style style:family="graphic" style:name="style-38">
      <style:graphic-properties draw:fill="solid" draw:fill-color="#202641" draw:opacity="100.0%" draw:stroke="solid" svg:stroke-color="#202641" draw:stroke-linejoin="miter" svg:stroke-opacity="100.0%" svg:stroke-width="0.26458332mm"/>
    </style:style>
    <style:style style:family="graphic" style:name="style-39">
      <style:graphic-properties draw:fill="solid" draw:fill-color="#3f425e" draw:opacity="100.0%" draw:stroke="solid" svg:stroke-color="#3f425e" draw:stroke-linejoin="miter" svg:stroke-opacity="100.0%" svg:stroke-width="0.26458332mm"/>
    </style:style>
    <style:style style:family="graphic" style:name="style-40">
      <style:graphic-properties draw:fill="solid" draw:fill-color="#282e4a" draw:opacity="100.0%" draw:stroke="solid" svg:stroke-color="#282e4a" draw:stroke-linejoin="miter" svg:stroke-opacity="100.0%" svg:stroke-width="0.26458332mm"/>
    </style:style>
    <style:style style:family="graphic" style:name="style-41">
      <style:graphic-properties draw:fill="solid" draw:fill-color="#363c5b" draw:opacity="100.0%" draw:stroke="solid" svg:stroke-color="#363c5b" draw:stroke-linejoin="miter" svg:stroke-opacity="100.0%" svg:stroke-width="0.26458332mm"/>
    </style:style>
    <style:style style:family="graphic" style:name="style-42">
      <style:graphic-properties draw:fill="solid" draw:fill-color="#252b48" draw:opacity="100.0%" draw:stroke="solid" svg:stroke-color="#252b48" draw:stroke-linejoin="miter" svg:stroke-opacity="100.0%" svg:stroke-width="0.26458332mm"/>
    </style:style>
    <style:style style:family="graphic" style:name="style-43">
      <style:graphic-properties draw:fill="solid" draw:fill-color="#1d223e" draw:opacity="100.0%" draw:stroke="solid" svg:stroke-color="#1d223e" draw:stroke-linejoin="miter" svg:stroke-opacity="100.0%" svg:stroke-width="0.26458332mm"/>
    </style:style>
    <style:style style:family="graphic" style:name="style-44">
      <style:graphic-properties draw:fill="solid" draw:fill-color="#353a54" draw:opacity="100.0%" draw:stroke="solid" svg:stroke-color="#353a54" draw:stroke-linejoin="miter" svg:stroke-opacity="100.0%" svg:stroke-width="0.26458332mm"/>
    </style:style>
    <style:style style:family="graphic" style:name="style-45">
      <style:graphic-properties draw:fill="solid" draw:fill-color="#424660" draw:opacity="100.0%" draw:stroke="solid" svg:stroke-color="#424660" draw:stroke-linejoin="miter" svg:stroke-opacity="100.0%" svg:stroke-width="0.26458332mm"/>
    </style:style>
    <style:style style:family="graphic" style:name="style-46">
      <style:graphic-properties draw:fill="solid" draw:fill-color="#262c48" draw:opacity="100.0%" draw:stroke="solid" svg:stroke-color="#262c48" draw:stroke-linejoin="miter" svg:stroke-opacity="100.0%" svg:stroke-width="0.26458332mm"/>
    </style:style>
    <style:style style:family="graphic" style:name="style-47">
      <style:graphic-properties draw:fill="solid" draw:fill-color="#564735" draw:opacity="100.0%" draw:stroke="solid" svg:stroke-color="#564735" draw:stroke-linejoin="miter" svg:stroke-opacity="100.0%" svg:stroke-width="0.26458332mm"/>
    </style:style>
    <style:style style:family="graphic" style:name="style-48">
      <style:graphic-properties draw:fill="solid" draw:fill-color="#554a3d" draw:opacity="100.0%" draw:stroke="solid" svg:stroke-color="#554a3d" draw:stroke-linejoin="miter" svg:stroke-opacity="100.0%" svg:stroke-width="0.26458332mm"/>
    </style:style>
    <style:style style:family="graphic" style:name="style-49">
      <style:graphic-properties draw:fill="solid" draw:fill-color="#29304f" draw:opacity="100.0%" draw:stroke="solid" svg:stroke-color="#29304f" draw:stroke-linejoin="miter" svg:stroke-opacity="100.0%" svg:stroke-width="0.26458332mm"/>
    </style:style>
    <style:style style:family="graphic" style:name="style-50">
      <style:graphic-properties draw:fill="solid" draw:fill-color="#81817d" draw:opacity="100.0%" draw:stroke="solid" svg:stroke-color="#81817d" draw:stroke-linejoin="miter" svg:stroke-opacity="100.0%" svg:stroke-width="0.26458332mm"/>
    </style:style>
    <style:style style:family="graphic" style:name="style-51">
      <style:graphic-properties draw:fill="solid" draw:fill-color="#b2bcd4" draw:opacity="100.0%" draw:stroke="solid" svg:stroke-color="#b2bcd4" draw:stroke-linejoin="miter" svg:stroke-opacity="100.0%" svg:stroke-width="0.26458332mm"/>
    </style:style>
    <style:style style:family="graphic" style:name="style-52">
      <style:graphic-properties draw:fill="solid" draw:fill-color="#1f223b" draw:opacity="100.0%" draw:stroke="solid" svg:stroke-color="#1f223b" draw:stroke-linejoin="miter" svg:stroke-opacity="100.0%" svg:stroke-width="0.26458332mm"/>
    </style:style>
    <style:style style:family="graphic" style:name="style-53">
      <style:graphic-properties draw:fill="solid" draw:fill-color="#2e3350" draw:opacity="100.0%" draw:stroke="solid" svg:stroke-color="#2e3350" draw:stroke-linejoin="miter" svg:stroke-opacity="100.0%" svg:stroke-width="0.26458332mm"/>
    </style:style>
    <style:style style:family="graphic" style:name="style-54">
      <style:graphic-properties draw:fill="solid" draw:fill-color="#2c314c" draw:opacity="100.0%" draw:stroke="solid" svg:stroke-color="#2c314c" draw:stroke-linejoin="miter" svg:stroke-opacity="100.0%" svg:stroke-width="0.26458332mm"/>
    </style:style>
    <style:style style:family="graphic" style:name="style-55">
      <style:graphic-properties draw:fill="solid" draw:fill-color="#41486c" draw:opacity="100.0%" draw:stroke="solid" svg:stroke-color="#41486c" draw:stroke-linejoin="miter" svg:stroke-opacity="100.0%" svg:stroke-width="0.26458332mm"/>
    </style:style>
    <style:style style:family="graphic" style:name="style-56">
      <style:graphic-properties draw:fill="solid" draw:fill-color="#353955" draw:opacity="100.0%" draw:stroke="solid" svg:stroke-color="#353955" draw:stroke-linejoin="miter" svg:stroke-opacity="100.0%" svg:stroke-width="0.26458332mm"/>
    </style:style>
    <style:style style:family="graphic" style:name="style-57">
      <style:graphic-properties draw:fill="solid" draw:fill-color="#262b45" draw:opacity="100.0%" draw:stroke="solid" svg:stroke-color="#262b45" draw:stroke-linejoin="miter" svg:stroke-opacity="100.0%" svg:stroke-width="0.26458332mm"/>
    </style:style>
    <style:style style:family="graphic" style:name="style-58">
      <style:graphic-properties draw:fill="solid" draw:fill-color="#36323a" draw:opacity="100.0%" draw:stroke="solid" svg:stroke-color="#36323a" draw:stroke-linejoin="miter" svg:stroke-opacity="100.0%" svg:stroke-width="0.26458332mm"/>
    </style:style>
    <style:style style:family="graphic" style:name="style-59">
      <style:graphic-properties draw:fill="solid" draw:fill-color="#2a2f4b" draw:opacity="100.0%" draw:stroke="solid" svg:stroke-color="#2a2f4b" draw:stroke-linejoin="miter" svg:stroke-opacity="100.0%" svg:stroke-width="0.26458332mm"/>
    </style:style>
    <style:style style:family="graphic" style:name="style-60">
      <style:graphic-properties draw:fill="solid" draw:fill-color="#252b46" draw:opacity="100.0%" draw:stroke="solid" svg:stroke-color="#252b46" draw:stroke-linejoin="miter" svg:stroke-opacity="100.0%" svg:stroke-width="0.26458332mm"/>
    </style:style>
    <style:style style:family="graphic" style:name="style-61">
      <style:graphic-properties draw:fill="solid" draw:fill-color="#313653" draw:opacity="100.0%" draw:stroke="solid" svg:stroke-color="#313653" draw:stroke-linejoin="miter" svg:stroke-opacity="100.0%" svg:stroke-width="0.26458332mm"/>
    </style:style>
    <style:style style:family="graphic" style:name="style-62">
      <style:graphic-properties draw:fill="solid" draw:fill-color="#857564" draw:opacity="100.0%" draw:stroke="solid" svg:stroke-color="#857564" draw:stroke-linejoin="miter" svg:stroke-opacity="100.0%" svg:stroke-width="0.26458332mm"/>
    </style:style>
    <style:style style:family="graphic" style:name="style-63">
      <style:graphic-properties draw:fill="solid" draw:fill-color="#434a6e" draw:opacity="100.0%" draw:stroke="solid" svg:stroke-color="#434a6e" draw:stroke-linejoin="miter" svg:stroke-opacity="100.0%" svg:stroke-width="0.26458332mm"/>
    </style:style>
    <style:style style:family="graphic" style:name="style-64">
      <style:graphic-properties draw:fill="solid" draw:fill-color="#1c213b" draw:opacity="100.0%" draw:stroke="solid" svg:stroke-color="#1c213b" draw:stroke-linejoin="miter" svg:stroke-opacity="100.0%" svg:stroke-width="0.26458332mm"/>
    </style:style>
    <style:style style:family="graphic" style:name="style-65">
      <style:graphic-properties draw:fill="solid" draw:fill-color="#7a6550" draw:opacity="100.0%" draw:stroke="solid" svg:stroke-color="#7a6550" draw:stroke-linejoin="miter" svg:stroke-opacity="100.0%" svg:stroke-width="0.26458332mm"/>
    </style:style>
    <style:style style:family="graphic" style:name="style-66">
      <style:graphic-properties draw:fill="solid" draw:fill-color="#766a60" draw:opacity="100.0%" draw:stroke="solid" svg:stroke-color="#766a60" draw:stroke-linejoin="miter" svg:stroke-opacity="100.0%" svg:stroke-width="0.26458332mm"/>
    </style:style>
    <style:style style:family="graphic" style:name="style-67">
      <style:graphic-properties draw:fill="solid" draw:fill-color="#2c3251" draw:opacity="100.0%" draw:stroke="solid" svg:stroke-color="#2c3251" draw:stroke-linejoin="miter" svg:stroke-opacity="100.0%" svg:stroke-width="0.26458332mm"/>
    </style:style>
    <style:style style:family="graphic" style:name="style-68">
      <style:graphic-properties draw:fill="solid" draw:fill-color="#272d47" draw:opacity="100.0%" draw:stroke="solid" svg:stroke-color="#272d47" draw:stroke-linejoin="miter" svg:stroke-opacity="100.0%" svg:stroke-width="0.26458332mm"/>
    </style:style>
    <style:style style:family="graphic" style:name="style-69">
      <style:graphic-properties draw:fill="solid" draw:fill-color="#333957" draw:opacity="100.0%" draw:stroke="solid" svg:stroke-color="#333957" draw:stroke-linejoin="miter" svg:stroke-opacity="100.0%" svg:stroke-width="0.26458332mm"/>
    </style:style>
    <style:style style:family="graphic" style:name="style-70">
      <style:graphic-properties draw:fill="solid" draw:fill-color="#3b4163" draw:opacity="100.0%" draw:stroke="solid" svg:stroke-color="#3b4163" draw:stroke-linejoin="miter" svg:stroke-opacity="100.0%" svg:stroke-width="0.26458332mm"/>
    </style:style>
    <style:style style:family="graphic" style:name="style-71">
      <style:graphic-properties draw:fill="solid" draw:fill-color="#353a56" draw:opacity="100.0%" draw:stroke="solid" svg:stroke-color="#353a56" draw:stroke-linejoin="miter" svg:stroke-opacity="100.0%" svg:stroke-width="0.26458332mm"/>
    </style:style>
    <style:style style:family="graphic" style:name="style-72">
      <style:graphic-properties draw:fill="solid" draw:fill-color="#363b58" draw:opacity="100.0%" draw:stroke="solid" svg:stroke-color="#363b58" draw:stroke-linejoin="miter" svg:stroke-opacity="100.0%" svg:stroke-width="0.26458332mm"/>
    </style:style>
    <style:style style:family="graphic" style:name="style-73">
      <style:graphic-properties draw:fill="solid" draw:fill-color="#3c4262" draw:opacity="100.0%" draw:stroke="solid" svg:stroke-color="#3c4262" draw:stroke-linejoin="miter" svg:stroke-opacity="100.0%" svg:stroke-width="0.26458332mm"/>
    </style:style>
    <style:style style:family="graphic" style:name="style-74">
      <style:graphic-properties draw:fill="solid" draw:fill-color="#363d5e" draw:opacity="100.0%" draw:stroke="solid" svg:stroke-color="#363d5e" draw:stroke-linejoin="miter" svg:stroke-opacity="100.0%" svg:stroke-width="0.26458332mm"/>
    </style:style>
    <style:style style:family="graphic" style:name="style-75">
      <style:graphic-properties draw:fill="solid" draw:fill-color="#2c3049" draw:opacity="100.0%" draw:stroke="solid" svg:stroke-color="#2c3049" draw:stroke-linejoin="miter" svg:stroke-opacity="100.0%" svg:stroke-width="0.26458332mm"/>
    </style:style>
    <style:style style:family="graphic" style:name="style-76">
      <style:graphic-properties draw:fill="solid" draw:fill-color="#7b7370" draw:opacity="100.0%" draw:stroke="solid" svg:stroke-color="#7b7370" draw:stroke-linejoin="miter" svg:stroke-opacity="100.0%" svg:stroke-width="0.26458332mm"/>
    </style:style>
    <style:style style:family="graphic" style:name="style-77">
      <style:graphic-properties draw:fill="solid" draw:fill-color="#373c58" draw:opacity="100.0%" draw:stroke="solid" svg:stroke-color="#373c58" draw:stroke-linejoin="miter" svg:stroke-opacity="100.0%" svg:stroke-width="0.26458332mm"/>
    </style:style>
    <style:style style:family="graphic" style:name="style-78">
      <style:graphic-properties draw:fill="solid" draw:fill-color="#82766b" draw:opacity="100.0%" draw:stroke="solid" svg:stroke-color="#82766b" draw:stroke-linejoin="miter" svg:stroke-opacity="100.0%" svg:stroke-width="0.26458332mm"/>
    </style:style>
    <style:style style:family="graphic" style:name="style-79">
      <style:graphic-properties draw:fill="solid" draw:fill-color="#8e8e94" draw:opacity="100.0%" draw:stroke="solid" svg:stroke-color="#8e8e94" draw:stroke-linejoin="miter" svg:stroke-opacity="100.0%" svg:stroke-width="0.26458332mm"/>
    </style:style>
    <style:style style:family="graphic" style:name="style-80">
      <style:graphic-properties draw:fill="solid" draw:fill-color="#87858c" draw:opacity="100.0%" draw:stroke="solid" svg:stroke-color="#87858c" draw:stroke-linejoin="miter" svg:stroke-opacity="100.0%" svg:stroke-width="0.26458332mm"/>
    </style:style>
    <style:style style:family="graphic" style:name="style-81">
      <style:graphic-properties draw:fill="solid" draw:fill-color="#252943" draw:opacity="100.0%" draw:stroke="solid" svg:stroke-color="#252943" draw:stroke-linejoin="miter" svg:stroke-opacity="100.0%" svg:stroke-width="0.26458332mm"/>
    </style:style>
    <style:style style:family="graphic" style:name="style-82">
      <style:graphic-properties draw:fill="solid" draw:fill-color="#303655" draw:opacity="100.0%" draw:stroke="solid" svg:stroke-color="#303655" draw:stroke-linejoin="miter" svg:stroke-opacity="100.0%" svg:stroke-width="0.26458332mm"/>
    </style:style>
    <style:style style:family="graphic" style:name="style-83">
      <style:graphic-properties draw:fill="solid" draw:fill-color="#2a2e48" draw:opacity="100.0%" draw:stroke="solid" svg:stroke-color="#2a2e48" draw:stroke-linejoin="miter" svg:stroke-opacity="100.0%" svg:stroke-width="0.26458332mm"/>
    </style:style>
    <style:style style:family="graphic" style:name="style-84">
      <style:graphic-properties draw:fill="solid" draw:fill-color="#373e60" draw:opacity="100.0%" draw:stroke="solid" svg:stroke-color="#373e60" draw:stroke-linejoin="miter" svg:stroke-opacity="100.0%" svg:stroke-width="0.26458332mm"/>
    </style:style>
    <style:style style:family="graphic" style:name="style-85">
      <style:graphic-properties draw:fill="solid" draw:fill-color="#675d51" draw:opacity="100.0%" draw:stroke="solid" svg:stroke-color="#675d51" draw:stroke-linejoin="miter" svg:stroke-opacity="100.0%" svg:stroke-width="0.26458332mm"/>
    </style:style>
    <style:style style:family="graphic" style:name="style-86">
      <style:graphic-properties draw:fill="solid" draw:fill-color="#463926" draw:opacity="100.0%" draw:stroke="solid" svg:stroke-color="#463926" draw:stroke-linejoin="miter" svg:stroke-opacity="100.0%" svg:stroke-width="0.26458332mm"/>
    </style:style>
    <style:style style:family="graphic" style:name="style-87">
      <style:graphic-properties draw:fill="solid" draw:fill-color="#857777" draw:opacity="100.0%" draw:stroke="solid" svg:stroke-color="#857777" draw:stroke-linejoin="miter" svg:stroke-opacity="100.0%" svg:stroke-width="0.26458332mm"/>
    </style:style>
    <style:style style:family="graphic" style:name="style-88">
      <style:graphic-properties draw:fill="solid" draw:fill-color="#2f324d" draw:opacity="100.0%" draw:stroke="solid" svg:stroke-color="#2f324d" draw:stroke-linejoin="miter" svg:stroke-opacity="100.0%" svg:stroke-width="0.26458332mm"/>
    </style:style>
    <style:style style:family="graphic" style:name="style-89">
      <style:graphic-properties draw:fill="solid" draw:fill-color="#4a3e32" draw:opacity="100.0%" draw:stroke="solid" svg:stroke-color="#4a3e32" draw:stroke-linejoin="miter" svg:stroke-opacity="100.0%" svg:stroke-width="0.26458332mm"/>
    </style:style>
    <style:style style:family="graphic" style:name="style-90">
      <style:graphic-properties draw:fill="solid" draw:fill-color="#42496a" draw:opacity="100.0%" draw:stroke="solid" svg:stroke-color="#42496a" draw:stroke-linejoin="miter" svg:stroke-opacity="100.0%" svg:stroke-width="0.26458332mm"/>
    </style:style>
    <style:style style:family="graphic" style:name="style-91">
      <style:graphic-properties draw:fill="solid" draw:fill-color="#272b43" draw:opacity="100.0%" draw:stroke="solid" svg:stroke-color="#272b43" draw:stroke-linejoin="miter" svg:stroke-opacity="100.0%" svg:stroke-width="0.26458332mm"/>
    </style:style>
    <style:style style:family="graphic" style:name="style-92">
      <style:graphic-properties draw:fill="solid" draw:fill-color="#252943" draw:opacity="100.0%" draw:stroke="solid" svg:stroke-color="#252943" draw:stroke-linejoin="miter" svg:stroke-opacity="100.0%" svg:stroke-width="0.26458332mm"/>
    </style:style>
    <style:style style:family="graphic" style:name="style-93">
      <style:graphic-properties draw:fill="solid" draw:fill-color="#2f3451" draw:opacity="100.0%" draw:stroke="solid" svg:stroke-color="#2f3451" draw:stroke-linejoin="miter" svg:stroke-opacity="100.0%" svg:stroke-width="0.26458332mm"/>
    </style:style>
    <style:style style:family="graphic" style:name="style-94">
      <style:graphic-properties draw:fill="solid" draw:fill-color="#353b5b" draw:opacity="100.0%" draw:stroke="solid" svg:stroke-color="#353b5b" draw:stroke-linejoin="miter" svg:stroke-opacity="100.0%" svg:stroke-width="0.26458332mm"/>
    </style:style>
    <style:style style:family="graphic" style:name="style-95">
      <style:graphic-properties draw:fill="solid" draw:fill-color="#333a5c" draw:opacity="100.0%" draw:stroke="solid" svg:stroke-color="#333a5c" draw:stroke-linejoin="miter" svg:stroke-opacity="100.0%" svg:stroke-width="0.26458332mm"/>
    </style:style>
    <style:style style:family="graphic" style:name="style-96">
      <style:graphic-properties draw:fill="solid" draw:fill-color="#2d3350" draw:opacity="100.0%" draw:stroke="solid" svg:stroke-color="#2d3350" draw:stroke-linejoin="miter" svg:stroke-opacity="100.0%" svg:stroke-width="0.26458332mm"/>
    </style:style>
    <style:style style:family="graphic" style:name="style-97">
      <style:graphic-properties draw:fill="solid" draw:fill-color="#333a59" draw:opacity="100.0%" draw:stroke="solid" svg:stroke-color="#333a59" draw:stroke-linejoin="miter" svg:stroke-opacity="100.0%" svg:stroke-width="0.26458332mm"/>
    </style:style>
    <style:style style:family="graphic" style:name="style-98">
      <style:graphic-properties draw:fill="solid" draw:fill-color="#2a2f49" draw:opacity="100.0%" draw:stroke="solid" svg:stroke-color="#2a2f49" draw:stroke-linejoin="miter" svg:stroke-opacity="100.0%" svg:stroke-width="0.26458332mm"/>
    </style:style>
    <style:style style:family="graphic" style:name="style-99">
      <style:graphic-properties draw:fill="solid" draw:fill-color="#2d334f" draw:opacity="100.0%" draw:stroke="solid" svg:stroke-color="#2d334f" draw:stroke-linejoin="miter" svg:stroke-opacity="100.0%" svg:stroke-width="0.26458332mm"/>
    </style:style>
    <style:style style:family="graphic" style:name="style-100">
      <style:graphic-properties draw:fill="solid" draw:fill-color="#2d324d" draw:opacity="100.0%" draw:stroke="solid" svg:stroke-color="#2d324d" draw:stroke-linejoin="miter" svg:stroke-opacity="100.0%" svg:stroke-width="0.26458332mm"/>
    </style:style>
    <style:style style:family="graphic" style:name="style-101">
      <style:graphic-properties draw:fill="solid" draw:fill-color="#50577d" draw:opacity="100.0%" draw:stroke="solid" svg:stroke-color="#50577d" draw:stroke-linejoin="miter" svg:stroke-opacity="100.0%" svg:stroke-width="0.26458332mm"/>
    </style:style>
    <style:style style:family="graphic" style:name="style-102">
      <style:graphic-properties draw:fill="solid" draw:fill-color="#363e63" draw:opacity="100.0%" draw:stroke="solid" svg:stroke-color="#363e63" draw:stroke-linejoin="miter" svg:stroke-opacity="100.0%" svg:stroke-width="0.26458332mm"/>
    </style:style>
    <style:style style:family="graphic" style:name="style-103">
      <style:graphic-properties draw:fill="solid" draw:fill-color="#383e5c" draw:opacity="100.0%" draw:stroke="solid" svg:stroke-color="#383e5c" draw:stroke-linejoin="miter" svg:stroke-opacity="100.0%" svg:stroke-width="0.26458332mm"/>
    </style:style>
    <style:style style:family="graphic" style:name="style-104">
      <style:graphic-properties draw:fill="solid" draw:fill-color="#282c46" draw:opacity="100.0%" draw:stroke="solid" svg:stroke-color="#282c46" draw:stroke-linejoin="miter" svg:stroke-opacity="100.0%" svg:stroke-width="0.26458332mm"/>
    </style:style>
    <style:style style:family="graphic" style:name="style-105">
      <style:graphic-properties draw:fill="solid" draw:fill-color="#3f4564" draw:opacity="100.0%" draw:stroke="solid" svg:stroke-color="#3f4564" draw:stroke-linejoin="miter" svg:stroke-opacity="100.0%" svg:stroke-width="0.26458332mm"/>
    </style:style>
    <style:style style:family="graphic" style:name="style-106">
      <style:graphic-properties draw:fill="solid" draw:fill-color="#343b5c" draw:opacity="100.0%" draw:stroke="solid" svg:stroke-color="#343b5c" draw:stroke-linejoin="miter" svg:stroke-opacity="100.0%" svg:stroke-width="0.26458332mm"/>
    </style:style>
    <style:style style:family="graphic" style:name="style-107">
      <style:graphic-properties draw:fill="solid" draw:fill-color="#1d2139" draw:opacity="100.0%" draw:stroke="solid" svg:stroke-color="#1d2139" draw:stroke-linejoin="miter" svg:stroke-opacity="100.0%" svg:stroke-width="0.26458332mm"/>
    </style:style>
    <style:style style:family="graphic" style:name="style-108">
      <style:graphic-properties draw:fill="solid" draw:fill-color="#2b304a" draw:opacity="100.0%" draw:stroke="solid" svg:stroke-color="#2b304a" draw:stroke-linejoin="miter" svg:stroke-opacity="100.0%" svg:stroke-width="0.26458332mm"/>
    </style:style>
    <style:style style:family="graphic" style:name="style-109">
      <style:graphic-properties draw:fill="solid" draw:fill-color="#121528" draw:opacity="100.0%" draw:stroke="solid" svg:stroke-color="#121528" draw:stroke-linejoin="miter" svg:stroke-opacity="100.0%" svg:stroke-width="0.26458332mm"/>
    </style:style>
    <style:style style:family="graphic" style:name="style-110">
      <style:graphic-properties draw:fill="solid" draw:fill-color="#30344c" draw:opacity="100.0%" draw:stroke="solid" svg:stroke-color="#30344c" draw:stroke-linejoin="miter" svg:stroke-opacity="100.0%" svg:stroke-width="0.26458332mm"/>
    </style:style>
    <style:style style:family="graphic" style:name="style-111">
      <style:graphic-properties draw:fill="solid" draw:fill-color="#6a6050" draw:opacity="100.0%" draw:stroke="solid" svg:stroke-color="#6a6050" draw:stroke-linejoin="miter" svg:stroke-opacity="100.0%" svg:stroke-width="0.26458332mm"/>
    </style:style>
    <style:style style:family="graphic" style:name="style-112">
      <style:graphic-properties draw:fill="solid" draw:fill-color="#898b91" draw:opacity="100.0%" draw:stroke="solid" svg:stroke-color="#898b91" draw:stroke-linejoin="miter" svg:stroke-opacity="100.0%" svg:stroke-width="0.26458332mm"/>
    </style:style>
    <style:style style:family="graphic" style:name="style-113">
      <style:graphic-properties draw:fill="solid" draw:fill-color="#6b6459" draw:opacity="100.0%" draw:stroke="solid" svg:stroke-color="#6b6459" draw:stroke-linejoin="miter" svg:stroke-opacity="100.0%" svg:stroke-width="0.26458332mm"/>
    </style:style>
    <style:style style:family="graphic" style:name="style-114">
      <style:graphic-properties draw:fill="solid" draw:fill-color="#2b304c" draw:opacity="100.0%" draw:stroke="solid" svg:stroke-color="#2b304c" draw:stroke-linejoin="miter" svg:stroke-opacity="100.0%" svg:stroke-width="0.26458332mm"/>
    </style:style>
    <style:style style:family="graphic" style:name="style-115">
      <style:graphic-properties draw:fill="solid" draw:fill-color="#393f60" draw:opacity="100.0%" draw:stroke="solid" svg:stroke-color="#393f60" draw:stroke-linejoin="miter" svg:stroke-opacity="100.0%" svg:stroke-width="0.26458332mm"/>
    </style:style>
    <style:style style:family="graphic" style:name="style-116">
      <style:graphic-properties draw:fill="solid" draw:fill-color="#1b1f38" draw:opacity="100.0%" draw:stroke="solid" svg:stroke-color="#1b1f38" draw:stroke-linejoin="miter" svg:stroke-opacity="100.0%" svg:stroke-width="0.26458332mm"/>
    </style:style>
    <style:style style:family="graphic" style:name="style-117">
      <style:graphic-properties draw:fill="solid" draw:fill-color="#2c314c" draw:opacity="100.0%" draw:stroke="solid" svg:stroke-color="#2c314c" draw:stroke-linejoin="miter" svg:stroke-opacity="100.0%" svg:stroke-width="0.26458332mm"/>
    </style:style>
    <style:style style:family="graphic" style:name="style-118">
      <style:graphic-properties draw:fill="solid" draw:fill-color="#444967" draw:opacity="100.0%" draw:stroke="solid" svg:stroke-color="#444967" draw:stroke-linejoin="miter" svg:stroke-opacity="100.0%" svg:stroke-width="0.26458332mm"/>
    </style:style>
    <style:style style:family="graphic" style:name="style-119">
      <style:graphic-properties draw:fill="solid" draw:fill-color="#3f4668" draw:opacity="100.0%" draw:stroke="solid" svg:stroke-color="#3f4668" draw:stroke-linejoin="miter" svg:stroke-opacity="100.0%" svg:stroke-width="0.26458332mm"/>
    </style:style>
    <style:style style:family="graphic" style:name="style-120">
      <style:graphic-properties draw:fill="solid" draw:fill-color="#4c5477" draw:opacity="100.0%" draw:stroke="solid" svg:stroke-color="#4c5477" draw:stroke-linejoin="miter" svg:stroke-opacity="100.0%" svg:stroke-width="0.26458332mm"/>
    </style:style>
    <style:style style:family="graphic" style:name="style-121">
      <style:graphic-properties draw:fill="solid" draw:fill-color="#3b405d" draw:opacity="100.0%" draw:stroke="solid" svg:stroke-color="#3b405d" draw:stroke-linejoin="miter" svg:stroke-opacity="100.0%" svg:stroke-width="0.26458332mm"/>
    </style:style>
    <style:style style:family="graphic" style:name="style-122">
      <style:graphic-properties draw:fill="solid" draw:fill-color="#2a2f48" draw:opacity="100.0%" draw:stroke="solid" svg:stroke-color="#2a2f48" draw:stroke-linejoin="miter" svg:stroke-opacity="100.0%" svg:stroke-width="0.26458332mm"/>
    </style:style>
    <style:style style:family="graphic" style:name="style-123">
      <style:graphic-properties draw:fill="solid" draw:fill-color="#373c57" draw:opacity="100.0%" draw:stroke="solid" svg:stroke-color="#373c57" draw:stroke-linejoin="miter" svg:stroke-opacity="100.0%" svg:stroke-width="0.26458332mm"/>
    </style:style>
    <style:style style:family="graphic" style:name="style-124">
      <style:graphic-properties draw:fill="solid" draw:fill-color="#2b304c" draw:opacity="100.0%" draw:stroke="solid" svg:stroke-color="#2b304c" draw:stroke-linejoin="miter" svg:stroke-opacity="100.0%" svg:stroke-width="0.26458332mm"/>
    </style:style>
    <style:style style:family="graphic" style:name="style-125">
      <style:graphic-properties draw:fill="solid" draw:fill-color="#1a1f38" draw:opacity="100.0%" draw:stroke="solid" svg:stroke-color="#1a1f38" draw:stroke-linejoin="miter" svg:stroke-opacity="100.0%" svg:stroke-width="0.26458332mm"/>
    </style:style>
    <style:style style:family="graphic" style:name="style-126">
      <style:graphic-properties draw:fill="solid" draw:fill-color="#3b4262" draw:opacity="100.0%" draw:stroke="solid" svg:stroke-color="#3b4262" draw:stroke-linejoin="miter" svg:stroke-opacity="100.0%" svg:stroke-width="0.26458332mm"/>
    </style:style>
    <style:style style:family="graphic" style:name="style-127">
      <style:graphic-properties draw:fill="solid" draw:fill-color="#1d213b" draw:opacity="100.0%" draw:stroke="solid" svg:stroke-color="#1d213b" draw:stroke-linejoin="miter" svg:stroke-opacity="100.0%" svg:stroke-width="0.26458332mm"/>
    </style:style>
    <style:style style:family="graphic" style:name="style-128">
      <style:graphic-properties draw:fill="solid" draw:fill-color="#485075" draw:opacity="100.0%" draw:stroke="solid" svg:stroke-color="#485075" draw:stroke-linejoin="miter" svg:stroke-opacity="100.0%" svg:stroke-width="0.26458332mm"/>
    </style:style>
    <style:style style:family="graphic" style:name="style-129">
      <style:graphic-properties draw:fill="solid" draw:fill-color="#434a6c" draw:opacity="100.0%" draw:stroke="solid" svg:stroke-color="#434a6c" draw:stroke-linejoin="miter" svg:stroke-opacity="100.0%" svg:stroke-width="0.26458332mm"/>
    </style:style>
    <style:style style:family="graphic" style:name="style-130">
      <style:graphic-properties draw:fill="solid" draw:fill-color="#4c5274" draw:opacity="100.0%" draw:stroke="solid" svg:stroke-color="#4c5274" draw:stroke-linejoin="miter" svg:stroke-opacity="100.0%" svg:stroke-width="0.26458332mm"/>
    </style:style>
    <style:style style:family="graphic" style:name="style-131">
      <style:graphic-properties draw:fill="solid" draw:fill-color="#16192f" draw:opacity="100.0%" draw:stroke="solid" svg:stroke-color="#16192f" draw:stroke-linejoin="miter" svg:stroke-opacity="100.0%" svg:stroke-width="0.26458332mm"/>
    </style:style>
    <style:style style:family="graphic" style:name="style-132">
      <style:graphic-properties draw:fill="solid" draw:fill-color="#383f5e" draw:opacity="100.0%" draw:stroke="solid" svg:stroke-color="#383f5e" draw:stroke-linejoin="miter" svg:stroke-opacity="100.0%" svg:stroke-width="0.26458332mm"/>
    </style:style>
    <style:style style:family="graphic" style:name="style-133">
      <style:graphic-properties draw:fill="solid" draw:fill-color="#5d4d40" draw:opacity="100.0%" draw:stroke="solid" svg:stroke-color="#5d4d40" draw:stroke-linejoin="miter" svg:stroke-opacity="100.0%" svg:stroke-width="0.26458332mm"/>
    </style:style>
    <style:style style:family="graphic" style:name="style-134">
      <style:graphic-properties draw:fill="solid" draw:fill-color="#2e3350" draw:opacity="100.0%" draw:stroke="solid" svg:stroke-color="#2e3350" draw:stroke-linejoin="miter" svg:stroke-opacity="100.0%" svg:stroke-width="0.26458332mm"/>
    </style:style>
    <style:style style:family="graphic" style:name="style-135">
      <style:graphic-properties draw:fill="solid" draw:fill-color="#969299" draw:opacity="100.0%" draw:stroke="solid" svg:stroke-color="#969299" draw:stroke-linejoin="miter" svg:stroke-opacity="100.0%" svg:stroke-width="0.26458332mm"/>
    </style:style>
    <style:style style:family="graphic" style:name="style-136">
      <style:graphic-properties draw:fill="solid" draw:fill-color="#452d23" draw:opacity="100.0%" draw:stroke="solid" svg:stroke-color="#452d23" draw:stroke-linejoin="miter" svg:stroke-opacity="100.0%" svg:stroke-width="0.26458332mm"/>
    </style:style>
    <style:style style:family="graphic" style:name="style-137">
      <style:graphic-properties draw:fill="solid" draw:fill-color="#323956" draw:opacity="100.0%" draw:stroke="solid" svg:stroke-color="#323956" draw:stroke-linejoin="miter" svg:stroke-opacity="100.0%" svg:stroke-width="0.26458332mm"/>
    </style:style>
    <style:style style:family="graphic" style:name="style-138">
      <style:graphic-properties draw:fill="solid" draw:fill-color="#2f334c" draw:opacity="100.0%" draw:stroke="solid" svg:stroke-color="#2f334c" draw:stroke-linejoin="miter" svg:stroke-opacity="100.0%" svg:stroke-width="0.26458332mm"/>
    </style:style>
    <style:style style:family="graphic" style:name="style-139">
      <style:graphic-properties draw:fill="solid" draw:fill-color="#323751" draw:opacity="100.0%" draw:stroke="solid" svg:stroke-color="#323751" draw:stroke-linejoin="miter" svg:stroke-opacity="100.0%" svg:stroke-width="0.26458332mm"/>
    </style:style>
    <style:style style:family="graphic" style:name="style-140">
      <style:graphic-properties draw:fill="solid" draw:fill-color="#453d32" draw:opacity="100.0%" draw:stroke="solid" svg:stroke-color="#453d32" draw:stroke-linejoin="miter" svg:stroke-opacity="100.0%" svg:stroke-width="0.26458332mm"/>
    </style:style>
    <style:style style:family="graphic" style:name="style-141">
      <style:graphic-properties draw:fill="solid" draw:fill-color="#20253f" draw:opacity="100.0%" draw:stroke="solid" svg:stroke-color="#20253f" draw:stroke-linejoin="miter" svg:stroke-opacity="100.0%" svg:stroke-width="0.26458332mm"/>
    </style:style>
    <style:style style:family="graphic" style:name="style-142">
      <style:graphic-properties draw:fill="solid" draw:fill-color="#2b314c" draw:opacity="100.0%" draw:stroke="solid" svg:stroke-color="#2b314c" draw:stroke-linejoin="miter" svg:stroke-opacity="100.0%" svg:stroke-width="0.26458332mm"/>
    </style:style>
    <style:style style:family="graphic" style:name="style-143">
      <style:graphic-properties draw:fill="solid" draw:fill-color="#313652" draw:opacity="100.0%" draw:stroke="solid" svg:stroke-color="#313652" draw:stroke-linejoin="miter" svg:stroke-opacity="100.0%" svg:stroke-width="0.26458332mm"/>
    </style:style>
    <style:style style:family="graphic" style:name="style-144">
      <style:graphic-properties draw:fill="solid" draw:fill-color="#1b203b" draw:opacity="100.0%" draw:stroke="solid" svg:stroke-color="#1b203b" draw:stroke-linejoin="miter" svg:stroke-opacity="100.0%" svg:stroke-width="0.26458332mm"/>
    </style:style>
    <style:style style:family="graphic" style:name="style-145">
      <style:graphic-properties draw:fill="solid" draw:fill-color="#50577a" draw:opacity="100.0%" draw:stroke="solid" svg:stroke-color="#50577a" draw:stroke-linejoin="miter" svg:stroke-opacity="100.0%" svg:stroke-width="0.26458332mm"/>
    </style:style>
    <style:style style:family="graphic" style:name="style-146">
      <style:graphic-properties draw:fill="solid" draw:fill-color="#2a314b" draw:opacity="100.0%" draw:stroke="solid" svg:stroke-color="#2a314b" draw:stroke-linejoin="miter" svg:stroke-opacity="100.0%" svg:stroke-width="0.26458332mm"/>
    </style:style>
    <style:style style:family="graphic" style:name="style-147">
      <style:graphic-properties draw:fill="solid" draw:fill-color="#887c69" draw:opacity="100.0%" draw:stroke="solid" svg:stroke-color="#887c69" draw:stroke-linejoin="miter" svg:stroke-opacity="100.0%" svg:stroke-width="0.26458332mm"/>
    </style:style>
    <style:style style:family="graphic" style:name="style-148">
      <style:graphic-properties draw:fill="solid" draw:fill-color="#333750" draw:opacity="100.0%" draw:stroke="solid" svg:stroke-color="#333750" draw:stroke-linejoin="miter" svg:stroke-opacity="100.0%" svg:stroke-width="0.26458332mm"/>
    </style:style>
    <style:style style:family="graphic" style:name="style-149">
      <style:graphic-properties draw:fill="solid" draw:fill-color="#111429" draw:opacity="100.0%" draw:stroke="solid" svg:stroke-color="#111429" draw:stroke-linejoin="miter" svg:stroke-opacity="100.0%" svg:stroke-width="0.26458332mm"/>
    </style:style>
    <style:style style:family="graphic" style:name="style-150">
      <style:graphic-properties draw:fill="solid" draw:fill-color="#292e48" draw:opacity="100.0%" draw:stroke="solid" svg:stroke-color="#292e48" draw:stroke-linejoin="miter" svg:stroke-opacity="100.0%" svg:stroke-width="0.26458332mm"/>
    </style:style>
    <style:style style:family="graphic" style:name="style-151">
      <style:graphic-properties draw:fill="solid" draw:fill-color="#3d4260" draw:opacity="100.0%" draw:stroke="solid" svg:stroke-color="#3d4260" draw:stroke-linejoin="miter" svg:stroke-opacity="100.0%" svg:stroke-width="0.26458332mm"/>
    </style:style>
    <style:style style:family="graphic" style:name="style-152">
      <style:graphic-properties draw:fill="solid" draw:fill-color="#373e5d" draw:opacity="100.0%" draw:stroke="solid" svg:stroke-color="#373e5d" draw:stroke-linejoin="miter" svg:stroke-opacity="100.0%" svg:stroke-width="0.26458332mm"/>
    </style:style>
    <style:style style:family="graphic" style:name="style-153">
      <style:graphic-properties draw:fill="solid" draw:fill-color="#212640" draw:opacity="100.0%" draw:stroke="solid" svg:stroke-color="#212640" draw:stroke-linejoin="miter" svg:stroke-opacity="100.0%" svg:stroke-width="0.26458332mm"/>
    </style:style>
    <style:style style:family="graphic" style:name="style-154">
      <style:graphic-properties draw:fill="solid" draw:fill-color="#8f8974" draw:opacity="100.0%" draw:stroke="solid" svg:stroke-color="#8f8974" draw:stroke-linejoin="miter" svg:stroke-opacity="100.0%" svg:stroke-width="0.26458332mm"/>
    </style:style>
    <style:style style:family="graphic" style:name="style-155">
      <style:graphic-properties draw:fill="solid" draw:fill-color="#3c4364" draw:opacity="100.0%" draw:stroke="solid" svg:stroke-color="#3c4364" draw:stroke-linejoin="miter" svg:stroke-opacity="100.0%" svg:stroke-width="0.26458332mm"/>
    </style:style>
    <style:style style:family="graphic" style:name="style-156">
      <style:graphic-properties draw:fill="solid" draw:fill-color="#414767" draw:opacity="100.0%" draw:stroke="solid" svg:stroke-color="#414767" draw:stroke-linejoin="miter" svg:stroke-opacity="100.0%" svg:stroke-width="0.26458332mm"/>
    </style:style>
    <style:style style:family="graphic" style:name="style-157">
      <style:graphic-properties draw:fill="solid" draw:fill-color="#43496b" draw:opacity="100.0%" draw:stroke="solid" svg:stroke-color="#43496b" draw:stroke-linejoin="miter" svg:stroke-opacity="100.0%" svg:stroke-width="0.26458332mm"/>
    </style:style>
    <style:style style:family="graphic" style:name="style-158">
      <style:graphic-properties draw:fill="solid" draw:fill-color="#635b5d" draw:opacity="100.0%" draw:stroke="solid" svg:stroke-color="#635b5d" draw:stroke-linejoin="miter" svg:stroke-opacity="100.0%" svg:stroke-width="0.26458332mm"/>
    </style:style>
    <style:style style:family="graphic" style:name="style-159">
      <style:graphic-properties draw:fill="solid" draw:fill-color="#3d3828" draw:opacity="100.0%" draw:stroke="solid" svg:stroke-color="#3d3828" draw:stroke-linejoin="miter" svg:stroke-opacity="100.0%" svg:stroke-width="0.26458332mm"/>
    </style:style>
    <style:style style:family="graphic" style:name="style-160">
      <style:graphic-properties draw:fill="solid" draw:fill-color="#2f3552" draw:opacity="100.0%" draw:stroke="solid" svg:stroke-color="#2f3552" draw:stroke-linejoin="miter" svg:stroke-opacity="100.0%" svg:stroke-width="0.26458332mm"/>
    </style:style>
    <style:style style:family="graphic" style:name="style-161">
      <style:graphic-properties draw:fill="solid" draw:fill-color="#11142a" draw:opacity="100.0%" draw:stroke="solid" svg:stroke-color="#11142a" draw:stroke-linejoin="miter" svg:stroke-opacity="100.0%" svg:stroke-width="0.26458332mm"/>
    </style:style>
    <style:style style:family="graphic" style:name="style-162">
      <style:graphic-properties draw:fill="solid" draw:fill-color="#22263f" draw:opacity="100.0%" draw:stroke="solid" svg:stroke-color="#22263f" draw:stroke-linejoin="miter" svg:stroke-opacity="100.0%" svg:stroke-width="0.26458332mm"/>
    </style:style>
    <style:style style:family="graphic" style:name="style-163">
      <style:graphic-properties draw:fill="solid" draw:fill-color="#191d36" draw:opacity="100.0%" draw:stroke="solid" svg:stroke-color="#191d36" draw:stroke-linejoin="miter" svg:stroke-opacity="100.0%" svg:stroke-width="0.26458332mm"/>
    </style:style>
    <style:style style:family="graphic" style:name="style-164">
      <style:graphic-properties draw:fill="solid" draw:fill-color="#3f4159" draw:opacity="100.0%" draw:stroke="solid" svg:stroke-color="#3f4159" draw:stroke-linejoin="miter" svg:stroke-opacity="100.0%" svg:stroke-width="0.26458332mm"/>
    </style:style>
    <style:style style:family="graphic" style:name="style-165">
      <style:graphic-properties draw:fill="solid" draw:fill-color="#3e4465" draw:opacity="100.0%" draw:stroke="solid" svg:stroke-color="#3e4465" draw:stroke-linejoin="miter" svg:stroke-opacity="100.0%" svg:stroke-width="0.26458332mm"/>
    </style:style>
    <style:style style:family="graphic" style:name="style-166">
      <style:graphic-properties draw:fill="solid" draw:fill-color="#2d2f3c" draw:opacity="100.0%" draw:stroke="solid" svg:stroke-color="#2d2f3c" draw:stroke-linejoin="miter" svg:stroke-opacity="100.0%" svg:stroke-width="0.26458332mm"/>
    </style:style>
    <style:style style:family="graphic" style:name="style-167">
      <style:graphic-properties draw:fill="solid" draw:fill-color="#333956" draw:opacity="100.0%" draw:stroke="solid" svg:stroke-color="#333956" draw:stroke-linejoin="miter" svg:stroke-opacity="100.0%" svg:stroke-width="0.26458332mm"/>
    </style:style>
    <style:style style:family="graphic" style:name="style-168">
      <style:graphic-properties draw:fill="solid" draw:fill-color="#12152a" draw:opacity="100.0%" draw:stroke="solid" svg:stroke-color="#12152a" draw:stroke-linejoin="miter" svg:stroke-opacity="100.0%" svg:stroke-width="0.26458332mm"/>
    </style:style>
    <style:style style:family="graphic" style:name="style-169">
      <style:graphic-properties draw:fill="solid" draw:fill-color="#343954" draw:opacity="100.0%" draw:stroke="solid" svg:stroke-color="#343954" draw:stroke-linejoin="miter" svg:stroke-opacity="100.0%" svg:stroke-width="0.26458332mm"/>
    </style:style>
    <style:style style:family="graphic" style:name="style-170">
      <style:graphic-properties draw:fill="solid" draw:fill-color="#3f466a" draw:opacity="100.0%" draw:stroke="solid" svg:stroke-color="#3f466a" draw:stroke-linejoin="miter" svg:stroke-opacity="100.0%" svg:stroke-width="0.26458332mm"/>
    </style:style>
    <style:style style:family="graphic" style:name="style-171">
      <style:graphic-properties draw:fill="solid" draw:fill-color="#232842" draw:opacity="100.0%" draw:stroke="solid" svg:stroke-color="#232842" draw:stroke-linejoin="miter" svg:stroke-opacity="100.0%" svg:stroke-width="0.26458332mm"/>
    </style:style>
    <style:style style:family="graphic" style:name="style-172">
      <style:graphic-properties draw:fill="solid" draw:fill-color="#2a304d" draw:opacity="100.0%" draw:stroke="solid" svg:stroke-color="#2a304d" draw:stroke-linejoin="miter" svg:stroke-opacity="100.0%" svg:stroke-width="0.26458332mm"/>
    </style:style>
    <style:style style:family="graphic" style:name="style-173">
      <style:graphic-properties draw:fill="solid" draw:fill-color="#404667" draw:opacity="100.0%" draw:stroke="solid" svg:stroke-color="#404667" draw:stroke-linejoin="miter" svg:stroke-opacity="100.0%" svg:stroke-width="0.26458332mm"/>
    </style:style>
    <style:style style:family="graphic" style:name="style-174">
      <style:graphic-properties draw:fill="solid" draw:fill-color="#2b314c" draw:opacity="100.0%" draw:stroke="solid" svg:stroke-color="#2b314c" draw:stroke-linejoin="miter" svg:stroke-opacity="100.0%" svg:stroke-width="0.26458332mm"/>
    </style:style>
    <style:style style:family="graphic" style:name="style-175">
      <style:graphic-properties draw:fill="solid" draw:fill-color="#33291e" draw:opacity="100.0%" draw:stroke="solid" svg:stroke-color="#33291e" draw:stroke-linejoin="miter" svg:stroke-opacity="100.0%" svg:stroke-width="0.26458332mm"/>
    </style:style>
    <style:style style:family="graphic" style:name="style-176">
      <style:graphic-properties draw:fill="solid" draw:fill-color="#222743" draw:opacity="100.0%" draw:stroke="solid" svg:stroke-color="#222743" draw:stroke-linejoin="miter" svg:stroke-opacity="100.0%" svg:stroke-width="0.26458332mm"/>
    </style:style>
    <style:style style:family="graphic" style:name="style-177">
      <style:graphic-properties draw:fill="solid" draw:fill-color="#4f4435" draw:opacity="100.0%" draw:stroke="solid" svg:stroke-color="#4f4435" draw:stroke-linejoin="miter" svg:stroke-opacity="100.0%" svg:stroke-width="0.26458332mm"/>
    </style:style>
    <style:style style:family="graphic" style:name="style-178">
      <style:graphic-properties draw:fill="solid" draw:fill-color="#232741" draw:opacity="100.0%" draw:stroke="solid" svg:stroke-color="#232741" draw:stroke-linejoin="miter" svg:stroke-opacity="100.0%" svg:stroke-width="0.26458332mm"/>
    </style:style>
    <style:style style:family="graphic" style:name="style-179">
      <style:graphic-properties draw:fill="solid" draw:fill-color="#404667" draw:opacity="100.0%" draw:stroke="solid" svg:stroke-color="#404667" draw:stroke-linejoin="miter" svg:stroke-opacity="100.0%" svg:stroke-width="0.26458332mm"/>
    </style:style>
    <style:style style:family="graphic" style:name="style-180">
      <style:graphic-properties draw:fill="solid" draw:fill-color="#2f3552" draw:opacity="100.0%" draw:stroke="solid" svg:stroke-color="#2f3552" draw:stroke-linejoin="miter" svg:stroke-opacity="100.0%" svg:stroke-width="0.26458332mm"/>
    </style:style>
    <style:style style:family="graphic" style:name="style-181">
      <style:graphic-properties draw:fill="solid" draw:fill-color="#868074" draw:opacity="100.0%" draw:stroke="solid" svg:stroke-color="#868074" draw:stroke-linejoin="miter" svg:stroke-opacity="100.0%" svg:stroke-width="0.26458332mm"/>
    </style:style>
    <style:style style:family="graphic" style:name="style-182">
      <style:graphic-properties draw:fill="solid" draw:fill-color="#1e223c" draw:opacity="100.0%" draw:stroke="solid" svg:stroke-color="#1e223c" draw:stroke-linejoin="miter" svg:stroke-opacity="100.0%" svg:stroke-width="0.26458332mm"/>
    </style:style>
    <style:style style:family="graphic" style:name="style-183">
      <style:graphic-properties draw:fill="solid" draw:fill-color="#41486a" draw:opacity="100.0%" draw:stroke="solid" svg:stroke-color="#41486a" draw:stroke-linejoin="miter" svg:stroke-opacity="100.0%" svg:stroke-width="0.26458332mm"/>
    </style:style>
    <style:style style:family="graphic" style:name="style-184">
      <style:graphic-properties draw:fill="solid" draw:fill-color="#1b1f36" draw:opacity="100.0%" draw:stroke="solid" svg:stroke-color="#1b1f36" draw:stroke-linejoin="miter" svg:stroke-opacity="100.0%" svg:stroke-width="0.26458332mm"/>
    </style:style>
    <style:style style:family="graphic" style:name="style-185">
      <style:graphic-properties draw:fill="solid" draw:fill-color="#374061" draw:opacity="100.0%" draw:stroke="solid" svg:stroke-color="#374061" draw:stroke-linejoin="miter" svg:stroke-opacity="100.0%" svg:stroke-width="0.26458332mm"/>
    </style:style>
    <style:style style:family="graphic" style:name="style-186">
      <style:graphic-properties draw:fill="solid" draw:fill-color="#373c5a" draw:opacity="100.0%" draw:stroke="solid" svg:stroke-color="#373c5a" draw:stroke-linejoin="miter" svg:stroke-opacity="100.0%" svg:stroke-width="0.26458332mm"/>
    </style:style>
    <style:style style:family="graphic" style:name="style-187">
      <style:graphic-properties draw:fill="solid" draw:fill-color="#353a57" draw:opacity="100.0%" draw:stroke="solid" svg:stroke-color="#353a57" draw:stroke-linejoin="miter" svg:stroke-opacity="100.0%" svg:stroke-width="0.26458332mm"/>
    </style:style>
    <style:style style:family="graphic" style:name="style-188">
      <style:graphic-properties draw:fill="solid" draw:fill-color="#20243b" draw:opacity="100.0%" draw:stroke="solid" svg:stroke-color="#20243b" draw:stroke-linejoin="miter" svg:stroke-opacity="100.0%" svg:stroke-width="0.26458332mm"/>
    </style:style>
    <style:style style:family="graphic" style:name="style-189">
      <style:graphic-properties draw:fill="solid" draw:fill-color="#2a2f4c" draw:opacity="100.0%" draw:stroke="solid" svg:stroke-color="#2a2f4c" draw:stroke-linejoin="miter" svg:stroke-opacity="100.0%" svg:stroke-width="0.26458332mm"/>
    </style:style>
    <style:style style:family="graphic" style:name="style-190">
      <style:graphic-properties draw:fill="solid" draw:fill-color="#726b62" draw:opacity="100.0%" draw:stroke="solid" svg:stroke-color="#726b62" draw:stroke-linejoin="miter" svg:stroke-opacity="100.0%" svg:stroke-width="0.26458332mm"/>
    </style:style>
    <style:style style:family="graphic" style:name="style-191">
      <style:graphic-properties draw:fill="solid" draw:fill-color="#282e4a" draw:opacity="100.0%" draw:stroke="solid" svg:stroke-color="#282e4a" draw:stroke-linejoin="miter" svg:stroke-opacity="100.0%" svg:stroke-width="0.26458332mm"/>
    </style:style>
    <style:style style:family="graphic" style:name="style-192">
      <style:graphic-properties draw:fill="solid" draw:fill-color="#2c3351" draw:opacity="100.0%" draw:stroke="solid" svg:stroke-color="#2c3351" draw:stroke-linejoin="miter" svg:stroke-opacity="100.0%" svg:stroke-width="0.26458332mm"/>
    </style:style>
    <style:style style:family="graphic" style:name="style-193">
      <style:graphic-properties draw:fill="solid" draw:fill-color="#15182d" draw:opacity="100.0%" draw:stroke="solid" svg:stroke-color="#15182d" draw:stroke-linejoin="miter" svg:stroke-opacity="100.0%" svg:stroke-width="0.26458332mm"/>
    </style:style>
    <style:style style:family="graphic" style:name="style-194">
      <style:graphic-properties draw:fill="solid" draw:fill-color="#3d4362" draw:opacity="100.0%" draw:stroke="solid" svg:stroke-color="#3d4362" draw:stroke-linejoin="miter" svg:stroke-opacity="100.0%" svg:stroke-width="0.26458332mm"/>
    </style:style>
    <style:style style:family="graphic" style:name="style-195">
      <style:graphic-properties draw:fill="solid" draw:fill-color="#1e223c" draw:opacity="100.0%" draw:stroke="solid" svg:stroke-color="#1e223c" draw:stroke-linejoin="miter" svg:stroke-opacity="100.0%" svg:stroke-width="0.26458332mm"/>
    </style:style>
    <style:style style:family="graphic" style:name="style-196">
      <style:graphic-properties draw:fill="solid" draw:fill-color="#3e4462" draw:opacity="100.0%" draw:stroke="solid" svg:stroke-color="#3e4462" draw:stroke-linejoin="miter" svg:stroke-opacity="100.0%" svg:stroke-width="0.26458332mm"/>
    </style:style>
    <style:style style:family="graphic" style:name="style-197">
      <style:graphic-properties draw:fill="solid" draw:fill-color="#333751" draw:opacity="100.0%" draw:stroke="solid" svg:stroke-color="#333751" draw:stroke-linejoin="miter" svg:stroke-opacity="100.0%" svg:stroke-width="0.26458332mm"/>
    </style:style>
    <style:style style:family="graphic" style:name="style-198">
      <style:graphic-properties draw:fill="solid" draw:fill-color="#343a58" draw:opacity="100.0%" draw:stroke="solid" svg:stroke-color="#343a58" draw:stroke-linejoin="miter" svg:stroke-opacity="100.0%" svg:stroke-width="0.26458332mm"/>
    </style:style>
    <style:style style:family="graphic" style:name="style-199">
      <style:graphic-properties draw:fill="solid" draw:fill-color="#292e4a" draw:opacity="100.0%" draw:stroke="solid" svg:stroke-color="#292e4a" draw:stroke-linejoin="miter" svg:stroke-opacity="100.0%" svg:stroke-width="0.26458332mm"/>
    </style:style>
    <style:style style:family="graphic" style:name="style-200">
      <style:graphic-properties draw:fill="solid" draw:fill-color="#1f253e" draw:opacity="100.0%" draw:stroke="solid" svg:stroke-color="#1f253e" draw:stroke-linejoin="miter" svg:stroke-opacity="100.0%" svg:stroke-width="0.26458332mm"/>
    </style:style>
    <style:style style:family="graphic" style:name="style-201">
      <style:graphic-properties draw:fill="solid" draw:fill-color="#191c34" draw:opacity="100.0%" draw:stroke="solid" svg:stroke-color="#191c34" draw:stroke-linejoin="miter" svg:stroke-opacity="100.0%" svg:stroke-width="0.26458332mm"/>
    </style:style>
    <style:style style:family="graphic" style:name="style-202">
      <style:graphic-properties draw:fill="solid" draw:fill-color="#252941" draw:opacity="100.0%" draw:stroke="solid" svg:stroke-color="#252941" draw:stroke-linejoin="miter" svg:stroke-opacity="100.0%" svg:stroke-width="0.26458332mm"/>
    </style:style>
    <style:style style:family="graphic" style:name="style-203">
      <style:graphic-properties draw:fill="solid" draw:fill-color="#282d46" draw:opacity="100.0%" draw:stroke="solid" svg:stroke-color="#282d46" draw:stroke-linejoin="miter" svg:stroke-opacity="100.0%" svg:stroke-width="0.26458332mm"/>
    </style:style>
    <style:style style:family="graphic" style:name="style-204">
      <style:graphic-properties draw:fill="solid" draw:fill-color="#1b1f34" draw:opacity="100.0%" draw:stroke="solid" svg:stroke-color="#1b1f34" draw:stroke-linejoin="miter" svg:stroke-opacity="100.0%" svg:stroke-width="0.26458332mm"/>
    </style:style>
    <style:style style:family="graphic" style:name="style-205">
      <style:graphic-properties draw:fill="solid" draw:fill-color="#2f334c" draw:opacity="100.0%" draw:stroke="solid" svg:stroke-color="#2f334c" draw:stroke-linejoin="miter" svg:stroke-opacity="100.0%" svg:stroke-width="0.26458332mm"/>
    </style:style>
    <style:style style:family="graphic" style:name="style-206">
      <style:graphic-properties draw:fill="solid" draw:fill-color="#1d223d" draw:opacity="100.0%" draw:stroke="solid" svg:stroke-color="#1d223d" draw:stroke-linejoin="miter" svg:stroke-opacity="100.0%" svg:stroke-width="0.26458332mm"/>
    </style:style>
    <style:style style:family="graphic" style:name="style-207">
      <style:graphic-properties draw:fill="solid" draw:fill-color="#272d48" draw:opacity="100.0%" draw:stroke="solid" svg:stroke-color="#272d48" draw:stroke-linejoin="miter" svg:stroke-opacity="100.0%" svg:stroke-width="0.26458332mm"/>
    </style:style>
    <style:style style:family="graphic" style:name="style-208">
      <style:graphic-properties draw:fill="solid" draw:fill-color="#252a46" draw:opacity="100.0%" draw:stroke="solid" svg:stroke-color="#252a46" draw:stroke-linejoin="miter" svg:stroke-opacity="100.0%" svg:stroke-width="0.26458332mm"/>
    </style:style>
    <style:style style:family="graphic" style:name="style-209">
      <style:graphic-properties draw:fill="solid" draw:fill-color="#363a53" draw:opacity="100.0%" draw:stroke="solid" svg:stroke-color="#363a53" draw:stroke-linejoin="miter" svg:stroke-opacity="100.0%" svg:stroke-width="0.26458332mm"/>
    </style:style>
    <style:style style:family="graphic" style:name="style-210">
      <style:graphic-properties draw:fill="solid" draw:fill-color="#9d958f" draw:opacity="100.0%" draw:stroke="solid" svg:stroke-color="#9d958f" draw:stroke-linejoin="miter" svg:stroke-opacity="100.0%" svg:stroke-width="0.26458332mm"/>
    </style:style>
    <style:style style:family="graphic" style:name="style-211">
      <style:graphic-properties draw:fill="solid" draw:fill-color="#464e73" draw:opacity="100.0%" draw:stroke="solid" svg:stroke-color="#464e73" draw:stroke-linejoin="miter" svg:stroke-opacity="100.0%" svg:stroke-width="0.26458332mm"/>
    </style:style>
    <style:style style:family="graphic" style:name="style-212">
      <style:graphic-properties draw:fill="solid" draw:fill-color="#363952" draw:opacity="100.0%" draw:stroke="solid" svg:stroke-color="#363952" draw:stroke-linejoin="miter" svg:stroke-opacity="100.0%" svg:stroke-width="0.26458332mm"/>
    </style:style>
    <style:style style:family="graphic" style:name="style-213">
      <style:graphic-properties draw:fill="solid" draw:fill-color="#4a5073" draw:opacity="100.0%" draw:stroke="solid" svg:stroke-color="#4a5073" draw:stroke-linejoin="miter" svg:stroke-opacity="100.0%" svg:stroke-width="0.26458332mm"/>
    </style:style>
    <style:style style:family="graphic" style:name="style-214">
      <style:graphic-properties draw:fill="solid" draw:fill-color="#41486a" draw:opacity="100.0%" draw:stroke="solid" svg:stroke-color="#41486a" draw:stroke-linejoin="miter" svg:stroke-opacity="100.0%" svg:stroke-width="0.26458332mm"/>
    </style:style>
    <style:style style:family="graphic" style:name="style-215">
      <style:graphic-properties draw:fill="solid" draw:fill-color="#655f4e" draw:opacity="100.0%" draw:stroke="solid" svg:stroke-color="#655f4e" draw:stroke-linejoin="miter" svg:stroke-opacity="100.0%" svg:stroke-width="0.26458332mm"/>
    </style:style>
    <style:style style:family="graphic" style:name="style-216">
      <style:graphic-properties draw:fill="solid" draw:fill-color="#383f60" draw:opacity="100.0%" draw:stroke="solid" svg:stroke-color="#383f60" draw:stroke-linejoin="miter" svg:stroke-opacity="100.0%" svg:stroke-width="0.26458332mm"/>
    </style:style>
    <style:style style:family="graphic" style:name="style-217">
      <style:graphic-properties draw:fill="solid" draw:fill-color="#1e233d" draw:opacity="100.0%" draw:stroke="solid" svg:stroke-color="#1e233d" draw:stroke-linejoin="miter" svg:stroke-opacity="100.0%" svg:stroke-width="0.26458332mm"/>
    </style:style>
    <style:style style:family="graphic" style:name="style-218">
      <style:graphic-properties draw:fill="solid" draw:fill-color="#756d70" draw:opacity="100.0%" draw:stroke="solid" svg:stroke-color="#756d70" draw:stroke-linejoin="miter" svg:stroke-opacity="100.0%" svg:stroke-width="0.26458332mm"/>
    </style:style>
    <style:style style:family="graphic" style:name="style-219">
      <style:graphic-properties draw:fill="solid" draw:fill-color="#292e48" draw:opacity="100.0%" draw:stroke="solid" svg:stroke-color="#292e48" draw:stroke-linejoin="miter" svg:stroke-opacity="100.0%" svg:stroke-width="0.26458332mm"/>
    </style:style>
    <style:style style:family="graphic" style:name="style-220">
      <style:graphic-properties draw:fill="solid" draw:fill-color="#242a44" draw:opacity="100.0%" draw:stroke="solid" svg:stroke-color="#242a44" draw:stroke-linejoin="miter" svg:stroke-opacity="100.0%" svg:stroke-width="0.26458332mm"/>
    </style:style>
    <style:style style:family="graphic" style:name="style-221">
      <style:graphic-properties draw:fill="solid" draw:fill-color="#1e233c" draw:opacity="100.0%" draw:stroke="solid" svg:stroke-color="#1e233c" draw:stroke-linejoin="miter" svg:stroke-opacity="100.0%" svg:stroke-width="0.26458332mm"/>
    </style:style>
    <style:style style:family="graphic" style:name="style-222">
      <style:graphic-properties draw:fill="solid" draw:fill-color="#42496a" draw:opacity="100.0%" draw:stroke="solid" svg:stroke-color="#42496a" draw:stroke-linejoin="miter" svg:stroke-opacity="100.0%" svg:stroke-width="0.26458332mm"/>
    </style:style>
    <style:style style:family="graphic" style:name="style-223">
      <style:graphic-properties draw:fill="solid" draw:fill-color="#4b433a" draw:opacity="100.0%" draw:stroke="solid" svg:stroke-color="#4b433a" draw:stroke-linejoin="miter" svg:stroke-opacity="100.0%" svg:stroke-width="0.26458332mm"/>
    </style:style>
    <style:style style:family="graphic" style:name="style-224">
      <style:graphic-properties draw:fill="solid" draw:fill-color="#2c3350" draw:opacity="100.0%" draw:stroke="solid" svg:stroke-color="#2c3350" draw:stroke-linejoin="miter" svg:stroke-opacity="100.0%" svg:stroke-width="0.26458332mm"/>
    </style:style>
    <style:style style:family="graphic" style:name="style-225">
      <style:graphic-properties draw:fill="solid" draw:fill-color="#232946" draw:opacity="100.0%" draw:stroke="solid" svg:stroke-color="#232946" draw:stroke-linejoin="miter" svg:stroke-opacity="100.0%" svg:stroke-width="0.26458332mm"/>
    </style:style>
    <style:style style:family="graphic" style:name="style-226">
      <style:graphic-properties draw:fill="solid" draw:fill-color="#2b2f45" draw:opacity="100.0%" draw:stroke="solid" svg:stroke-color="#2b2f45" draw:stroke-linejoin="miter" svg:stroke-opacity="100.0%" svg:stroke-width="0.26458332mm"/>
    </style:style>
    <style:style style:family="graphic" style:name="style-227">
      <style:graphic-properties draw:fill="solid" draw:fill-color="#14172d" draw:opacity="100.0%" draw:stroke="solid" svg:stroke-color="#14172d" draw:stroke-linejoin="miter" svg:stroke-opacity="100.0%" svg:stroke-width="0.26458332mm"/>
    </style:style>
    <style:style style:family="graphic" style:name="style-228">
      <style:graphic-properties draw:fill="solid" draw:fill-color="#343853" draw:opacity="100.0%" draw:stroke="solid" svg:stroke-color="#343853" draw:stroke-linejoin="miter" svg:stroke-opacity="100.0%" svg:stroke-width="0.26458332mm"/>
    </style:style>
    <style:style style:family="graphic" style:name="style-229">
      <style:graphic-properties draw:fill="solid" draw:fill-color="#2e3556" draw:opacity="100.0%" draw:stroke="solid" svg:stroke-color="#2e3556" draw:stroke-linejoin="miter" svg:stroke-opacity="100.0%" svg:stroke-width="0.26458332mm"/>
    </style:style>
    <style:style style:family="graphic" style:name="style-230">
      <style:graphic-properties draw:fill="solid" draw:fill-color="#21253c" draw:opacity="100.0%" draw:stroke="solid" svg:stroke-color="#21253c" draw:stroke-linejoin="miter" svg:stroke-opacity="100.0%" svg:stroke-width="0.26458332mm"/>
    </style:style>
    <style:style style:family="graphic" style:name="style-231">
      <style:graphic-properties draw:fill="solid" draw:fill-color="#393e5d" draw:opacity="100.0%" draw:stroke="solid" svg:stroke-color="#393e5d" draw:stroke-linejoin="miter" svg:stroke-opacity="100.0%" svg:stroke-width="0.26458332mm"/>
    </style:style>
    <style:style style:family="graphic" style:name="style-232">
      <style:graphic-properties draw:fill="solid" draw:fill-color="#edebe6" draw:opacity="100.0%" draw:stroke="solid" svg:stroke-color="#edebe6" draw:stroke-linejoin="miter" svg:stroke-opacity="100.0%" svg:stroke-width="0.26458332mm"/>
    </style:style>
    <style:style style:family="graphic" style:name="style-233">
      <style:graphic-properties draw:fill="solid" draw:fill-color="#343955" draw:opacity="100.0%" draw:stroke="solid" svg:stroke-color="#343955" draw:stroke-linejoin="miter" svg:stroke-opacity="100.0%" svg:stroke-width="0.26458332mm"/>
    </style:style>
    <style:style style:family="graphic" style:name="style-234">
      <style:graphic-properties draw:fill="solid" draw:fill-color="#383d5b" draw:opacity="100.0%" draw:stroke="solid" svg:stroke-color="#383d5b" draw:stroke-linejoin="miter" svg:stroke-opacity="100.0%" svg:stroke-width="0.26458332mm"/>
    </style:style>
    <style:style style:family="graphic" style:name="style-235">
      <style:graphic-properties draw:fill="solid" draw:fill-color="#564f38" draw:opacity="100.0%" draw:stroke="solid" svg:stroke-color="#564f38" draw:stroke-linejoin="miter" svg:stroke-opacity="100.0%" svg:stroke-width="0.26458332mm"/>
    </style:style>
    <style:style style:family="graphic" style:name="style-236">
      <style:graphic-properties draw:fill="solid" draw:fill-color="#4e4942" draw:opacity="100.0%" draw:stroke="solid" svg:stroke-color="#4e4942" draw:stroke-linejoin="miter" svg:stroke-opacity="100.0%" svg:stroke-width="0.26458332mm"/>
    </style:style>
    <style:style style:family="graphic" style:name="style-237">
      <style:graphic-properties draw:fill="solid" draw:fill-color="#181b34" draw:opacity="100.0%" draw:stroke="solid" svg:stroke-color="#181b34" draw:stroke-linejoin="miter" svg:stroke-opacity="100.0%" svg:stroke-width="0.26458332mm"/>
    </style:style>
    <style:style style:family="graphic" style:name="style-238">
      <style:graphic-properties draw:fill="solid" draw:fill-color="#323857" draw:opacity="100.0%" draw:stroke="solid" svg:stroke-color="#323857" draw:stroke-linejoin="miter" svg:stroke-opacity="100.0%" svg:stroke-width="0.26458332mm"/>
    </style:style>
    <style:style style:family="graphic" style:name="style-239">
      <style:graphic-properties draw:fill="solid" draw:fill-color="#5d564f" draw:opacity="100.0%" draw:stroke="solid" svg:stroke-color="#5d564f" draw:stroke-linejoin="miter" svg:stroke-opacity="100.0%" svg:stroke-width="0.26458332mm"/>
    </style:style>
    <style:style style:family="graphic" style:name="style-240">
      <style:graphic-properties draw:fill="solid" draw:fill-color="#786e67" draw:opacity="100.0%" draw:stroke="solid" svg:stroke-color="#786e67" draw:stroke-linejoin="miter" svg:stroke-opacity="100.0%" svg:stroke-width="0.26458332mm"/>
    </style:style>
    <style:style style:family="graphic" style:name="style-241">
      <style:graphic-properties draw:fill="solid" draw:fill-color="#1b1f34" draw:opacity="100.0%" draw:stroke="solid" svg:stroke-color="#1b1f34" draw:stroke-linejoin="miter" svg:stroke-opacity="100.0%" svg:stroke-width="0.26458332mm"/>
    </style:style>
    <style:style style:family="graphic" style:name="style-242">
      <style:graphic-properties draw:fill="solid" draw:fill-color="#363b5a" draw:opacity="100.0%" draw:stroke="solid" svg:stroke-color="#363b5a" draw:stroke-linejoin="miter" svg:stroke-opacity="100.0%" svg:stroke-width="0.26458332mm"/>
    </style:style>
    <style:style style:family="graphic" style:name="style-243">
      <style:graphic-properties draw:fill="solid" draw:fill-color="#2a304e" draw:opacity="100.0%" draw:stroke="solid" svg:stroke-color="#2a304e" draw:stroke-linejoin="miter" svg:stroke-opacity="100.0%" svg:stroke-width="0.26458332mm"/>
    </style:style>
    <style:style style:family="graphic" style:name="style-244">
      <style:graphic-properties draw:fill="solid" draw:fill-color="#3c4261" draw:opacity="100.0%" draw:stroke="solid" svg:stroke-color="#3c4261" draw:stroke-linejoin="miter" svg:stroke-opacity="100.0%" svg:stroke-width="0.26458332mm"/>
    </style:style>
    <style:style style:family="graphic" style:name="style-245">
      <style:graphic-properties draw:fill="solid" draw:fill-color="#3d415d" draw:opacity="100.0%" draw:stroke="solid" svg:stroke-color="#3d415d" draw:stroke-linejoin="miter" svg:stroke-opacity="100.0%" svg:stroke-width="0.26458332mm"/>
    </style:style>
    <style:style style:family="graphic" style:name="style-246">
      <style:graphic-properties draw:fill="solid" draw:fill-color="#2a304a" draw:opacity="100.0%" draw:stroke="solid" svg:stroke-color="#2a304a" draw:stroke-linejoin="miter" svg:stroke-opacity="100.0%" svg:stroke-width="0.26458332mm"/>
    </style:style>
    <style:style style:family="graphic" style:name="style-247">
      <style:graphic-properties draw:fill="solid" draw:fill-color="#383c58" draw:opacity="100.0%" draw:stroke="solid" svg:stroke-color="#383c58" draw:stroke-linejoin="miter" svg:stroke-opacity="100.0%" svg:stroke-width="0.26458332mm"/>
    </style:style>
    <style:style style:family="graphic" style:name="style-248">
      <style:graphic-properties draw:fill="solid" draw:fill-color="#353c5b" draw:opacity="100.0%" draw:stroke="solid" svg:stroke-color="#353c5b" draw:stroke-linejoin="miter" svg:stroke-opacity="100.0%" svg:stroke-width="0.26458332mm"/>
    </style:style>
    <style:style style:family="graphic" style:name="style-249">
      <style:graphic-properties draw:fill="solid" draw:fill-color="#353a55" draw:opacity="100.0%" draw:stroke="solid" svg:stroke-color="#353a55" draw:stroke-linejoin="miter" svg:stroke-opacity="100.0%" svg:stroke-width="0.26458332mm"/>
    </style:style>
    <style:style style:family="graphic" style:name="style-250">
      <style:graphic-properties draw:fill="solid" draw:fill-color="#373d5d" draw:opacity="100.0%" draw:stroke="solid" svg:stroke-color="#373d5d" draw:stroke-linejoin="miter" svg:stroke-opacity="100.0%" svg:stroke-width="0.26458332mm"/>
    </style:style>
    <style:style style:family="graphic" style:name="style-251">
      <style:graphic-properties draw:fill="solid" draw:fill-color="#323857" draw:opacity="100.0%" draw:stroke="solid" svg:stroke-color="#323857" draw:stroke-linejoin="miter" svg:stroke-opacity="100.0%" svg:stroke-width="0.26458332mm"/>
    </style:style>
    <style:style style:family="graphic" style:name="style-252">
      <style:graphic-properties draw:fill="solid" draw:fill-color="#21253f" draw:opacity="100.0%" draw:stroke="solid" svg:stroke-color="#21253f" draw:stroke-linejoin="miter" svg:stroke-opacity="100.0%" svg:stroke-width="0.26458332mm"/>
    </style:style>
    <style:style style:family="graphic" style:name="style-253">
      <style:graphic-properties draw:fill="solid" draw:fill-color="#756e64" draw:opacity="100.0%" draw:stroke="solid" svg:stroke-color="#756e64" draw:stroke-linejoin="miter" svg:stroke-opacity="100.0%" svg:stroke-width="0.26458332mm"/>
    </style:style>
    <style:style style:family="graphic" style:name="style-254">
      <style:graphic-properties draw:fill="solid" draw:fill-color="#2e334f" draw:opacity="100.0%" draw:stroke="solid" svg:stroke-color="#2e334f" draw:stroke-linejoin="miter" svg:stroke-opacity="100.0%" svg:stroke-width="0.26458332mm"/>
    </style:style>
    <style:style style:family="graphic" style:name="style-255">
      <style:graphic-properties draw:fill="solid" draw:fill-color="#434969" draw:opacity="100.0%" draw:stroke="solid" svg:stroke-color="#434969" draw:stroke-linejoin="miter" svg:stroke-opacity="100.0%" svg:stroke-width="0.26458332mm"/>
    </style:style>
    <style:style style:family="graphic" style:name="style-256">
      <style:graphic-properties draw:fill="solid" draw:fill-color="#3b4365" draw:opacity="100.0%" draw:stroke="solid" svg:stroke-color="#3b4365" draw:stroke-linejoin="miter" svg:stroke-opacity="100.0%" svg:stroke-width="0.26458332mm"/>
    </style:style>
    <style:style style:family="graphic" style:name="style-257">
      <style:graphic-properties draw:fill="solid" draw:fill-color="#212641" draw:opacity="100.0%" draw:stroke="solid" svg:stroke-color="#212641" draw:stroke-linejoin="miter" svg:stroke-opacity="100.0%" svg:stroke-width="0.26458332mm"/>
    </style:style>
    <style:style style:family="graphic" style:name="style-258">
      <style:graphic-properties draw:fill="solid" draw:fill-color="#323959" draw:opacity="100.0%" draw:stroke="solid" svg:stroke-color="#323959" draw:stroke-linejoin="miter" svg:stroke-opacity="100.0%" svg:stroke-width="0.26458332mm"/>
    </style:style>
    <style:style style:family="graphic" style:name="style-259">
      <style:graphic-properties draw:fill="solid" draw:fill-color="#454c70" draw:opacity="100.0%" draw:stroke="solid" svg:stroke-color="#454c70" draw:stroke-linejoin="miter" svg:stroke-opacity="100.0%" svg:stroke-width="0.26458332mm"/>
    </style:style>
    <style:style style:family="graphic" style:name="style-260">
      <style:graphic-properties draw:fill="solid" draw:fill-color="#3d4364" draw:opacity="100.0%" draw:stroke="solid" svg:stroke-color="#3d4364" draw:stroke-linejoin="miter" svg:stroke-opacity="100.0%" svg:stroke-width="0.26458332mm"/>
    </style:style>
    <style:style style:family="graphic" style:name="style-261">
      <style:graphic-properties draw:fill="solid" draw:fill-color="#323856" draw:opacity="100.0%" draw:stroke="solid" svg:stroke-color="#323856" draw:stroke-linejoin="miter" svg:stroke-opacity="100.0%" svg:stroke-width="0.26458332mm"/>
    </style:style>
    <style:style style:family="graphic" style:name="style-262">
      <style:graphic-properties draw:fill="solid" draw:fill-color="#353b5a" draw:opacity="100.0%" draw:stroke="solid" svg:stroke-color="#353b5a" draw:stroke-linejoin="miter" svg:stroke-opacity="100.0%" svg:stroke-width="0.26458332mm"/>
    </style:style>
    <style:style style:family="graphic" style:name="style-263">
      <style:graphic-properties draw:fill="solid" draw:fill-color="#393f5e" draw:opacity="100.0%" draw:stroke="solid" svg:stroke-color="#393f5e" draw:stroke-linejoin="miter" svg:stroke-opacity="100.0%" svg:stroke-width="0.26458332mm"/>
    </style:style>
    <style:style style:family="graphic" style:name="style-264">
      <style:graphic-properties draw:fill="solid" draw:fill-color="#3d4362" draw:opacity="100.0%" draw:stroke="solid" svg:stroke-color="#3d4362" draw:stroke-linejoin="miter" svg:stroke-opacity="100.0%" svg:stroke-width="0.26458332mm"/>
    </style:style>
    <style:style style:family="graphic" style:name="style-265">
      <style:graphic-properties draw:fill="solid" draw:fill-color="#2b314b" draw:opacity="100.0%" draw:stroke="solid" svg:stroke-color="#2b314b" draw:stroke-linejoin="miter" svg:stroke-opacity="100.0%" svg:stroke-width="0.26458332mm"/>
    </style:style>
    <style:style style:family="graphic" style:name="style-266">
      <style:graphic-properties draw:fill="solid" draw:fill-color="#373e5d" draw:opacity="100.0%" draw:stroke="solid" svg:stroke-color="#373e5d" draw:stroke-linejoin="miter" svg:stroke-opacity="100.0%" svg:stroke-width="0.26458332mm"/>
    </style:style>
    <style:style style:family="graphic" style:name="style-267">
      <style:graphic-properties draw:fill="solid" draw:fill-color="#444a6c" draw:opacity="100.0%" draw:stroke="solid" svg:stroke-color="#444a6c" draw:stroke-linejoin="miter" svg:stroke-opacity="100.0%" svg:stroke-width="0.26458332mm"/>
    </style:style>
    <style:style style:family="graphic" style:name="style-268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269">
      <style:graphic-properties draw:fill="solid" draw:fill-color="#262b46" draw:opacity="100.0%" draw:stroke="solid" svg:stroke-color="#262b46" draw:stroke-linejoin="miter" svg:stroke-opacity="100.0%" svg:stroke-width="0.26458332mm"/>
    </style:style>
    <style:style style:family="graphic" style:name="style-270">
      <style:graphic-properties draw:fill="solid" draw:fill-color="#484233" draw:opacity="100.0%" draw:stroke="solid" svg:stroke-color="#484233" draw:stroke-linejoin="miter" svg:stroke-opacity="100.0%" svg:stroke-width="0.26458332mm"/>
    </style:style>
    <style:style style:family="graphic" style:name="style-271">
      <style:graphic-properties draw:fill="solid" draw:fill-color="#282e49" draw:opacity="100.0%" draw:stroke="solid" svg:stroke-color="#282e49" draw:stroke-linejoin="miter" svg:stroke-opacity="100.0%" svg:stroke-width="0.26458332mm"/>
    </style:style>
    <style:style style:family="graphic" style:name="style-272">
      <style:graphic-properties draw:fill="solid" draw:fill-color="#13172c" draw:opacity="100.0%" draw:stroke="solid" svg:stroke-color="#13172c" draw:stroke-linejoin="miter" svg:stroke-opacity="100.0%" svg:stroke-width="0.26458332mm"/>
    </style:style>
    <style:style style:family="graphic" style:name="style-273">
      <style:graphic-properties draw:fill="solid" draw:fill-color="#3a3d57" draw:opacity="100.0%" draw:stroke="solid" svg:stroke-color="#3a3d57" draw:stroke-linejoin="miter" svg:stroke-opacity="100.0%" svg:stroke-width="0.26458332mm"/>
    </style:style>
    <style:style style:family="graphic" style:name="style-274">
      <style:graphic-properties draw:fill="solid" draw:fill-color="#21243b" draw:opacity="100.0%" draw:stroke="solid" svg:stroke-color="#21243b" draw:stroke-linejoin="miter" svg:stroke-opacity="100.0%" svg:stroke-width="0.26458332mm"/>
    </style:style>
    <style:style style:family="graphic" style:name="style-275">
      <style:graphic-properties draw:fill="solid" draw:fill-color="#43496a" draw:opacity="100.0%" draw:stroke="solid" svg:stroke-color="#43496a" draw:stroke-linejoin="miter" svg:stroke-opacity="100.0%" svg:stroke-width="0.26458332mm"/>
    </style:style>
    <style:style style:family="graphic" style:name="style-276">
      <style:graphic-properties draw:fill="solid" draw:fill-color="#272d4a" draw:opacity="100.0%" draw:stroke="solid" svg:stroke-color="#272d4a" draw:stroke-linejoin="miter" svg:stroke-opacity="100.0%" svg:stroke-width="0.26458332mm"/>
    </style:style>
    <style:style style:family="graphic" style:name="style-277">
      <style:graphic-properties draw:fill="solid" draw:fill-color="#9c9897" draw:opacity="100.0%" draw:stroke="solid" svg:stroke-color="#9c9897" draw:stroke-linejoin="miter" svg:stroke-opacity="100.0%" svg:stroke-width="0.26458332mm"/>
    </style:style>
    <style:style style:family="graphic" style:name="style-278">
      <style:graphic-properties draw:fill="solid" draw:fill-color="#918573" draw:opacity="100.0%" draw:stroke="solid" svg:stroke-color="#918573" draw:stroke-linejoin="miter" svg:stroke-opacity="100.0%" svg:stroke-width="0.26458332mm"/>
    </style:style>
    <style:style style:family="graphic" style:name="style-279">
      <style:graphic-properties draw:fill="solid" draw:fill-color="#1b2039" draw:opacity="100.0%" draw:stroke="solid" svg:stroke-color="#1b2039" draw:stroke-linejoin="miter" svg:stroke-opacity="100.0%" svg:stroke-width="0.26458332mm"/>
    </style:style>
    <style:style style:family="graphic" style:name="style-280">
      <style:graphic-properties draw:fill="solid" draw:fill-color="#242b47" draw:opacity="100.0%" draw:stroke="solid" svg:stroke-color="#242b47" draw:stroke-linejoin="miter" svg:stroke-opacity="100.0%" svg:stroke-width="0.26458332mm"/>
    </style:style>
    <style:style style:family="graphic" style:name="style-281">
      <style:graphic-properties draw:fill="solid" draw:fill-color="#2c324f" draw:opacity="100.0%" draw:stroke="solid" svg:stroke-color="#2c324f" draw:stroke-linejoin="miter" svg:stroke-opacity="100.0%" svg:stroke-width="0.26458332mm"/>
    </style:style>
    <style:style style:family="graphic" style:name="style-282">
      <style:graphic-properties draw:fill="solid" draw:fill-color="#464d6f" draw:opacity="100.0%" draw:stroke="solid" svg:stroke-color="#464d6f" draw:stroke-linejoin="miter" svg:stroke-opacity="100.0%" svg:stroke-width="0.26458332mm"/>
    </style:style>
    <style:style style:family="graphic" style:name="style-283">
      <style:graphic-properties draw:fill="solid" draw:fill-color="#262a43" draw:opacity="100.0%" draw:stroke="solid" svg:stroke-color="#262a43" draw:stroke-linejoin="miter" svg:stroke-opacity="100.0%" svg:stroke-width="0.26458332mm"/>
    </style:style>
    <style:style style:family="graphic" style:name="style-284">
      <style:graphic-properties draw:fill="solid" draw:fill-color="#1d223d" draw:opacity="100.0%" draw:stroke="solid" svg:stroke-color="#1d223d" draw:stroke-linejoin="miter" svg:stroke-opacity="100.0%" svg:stroke-width="0.26458332mm"/>
    </style:style>
    <style:style style:family="graphic" style:name="style-285">
      <style:graphic-properties draw:fill="solid" draw:fill-color="#363d5c" draw:opacity="100.0%" draw:stroke="solid" svg:stroke-color="#363d5c" draw:stroke-linejoin="miter" svg:stroke-opacity="100.0%" svg:stroke-width="0.26458332mm"/>
    </style:style>
    <style:style style:family="graphic" style:name="style-286">
      <style:graphic-properties draw:fill="solid" draw:fill-color="#e3ddd4" draw:opacity="100.0%" draw:stroke="solid" svg:stroke-color="#e3ddd4" draw:stroke-linejoin="miter" svg:stroke-opacity="100.0%" svg:stroke-width="0.26458332mm"/>
    </style:style>
    <style:style style:family="graphic" style:name="style-287">
      <style:graphic-properties draw:fill="solid" draw:fill-color="#222641" draw:opacity="100.0%" draw:stroke="solid" svg:stroke-color="#222641" draw:stroke-linejoin="miter" svg:stroke-opacity="100.0%" svg:stroke-width="0.26458332mm"/>
    </style:style>
    <style:style style:family="graphic" style:name="style-288">
      <style:graphic-properties draw:fill="solid" draw:fill-color="#414869" draw:opacity="100.0%" draw:stroke="solid" svg:stroke-color="#414869" draw:stroke-linejoin="miter" svg:stroke-opacity="100.0%" svg:stroke-width="0.26458332mm"/>
    </style:style>
    <style:style style:family="graphic" style:name="style-289">
      <style:graphic-properties draw:fill="solid" draw:fill-color="#323652" draw:opacity="100.0%" draw:stroke="solid" svg:stroke-color="#323652" draw:stroke-linejoin="miter" svg:stroke-opacity="100.0%" svg:stroke-width="0.26458332mm"/>
    </style:style>
    <style:style style:family="graphic" style:name="style-290">
      <style:graphic-properties draw:fill="solid" draw:fill-color="#3d3e51" draw:opacity="100.0%" draw:stroke="solid" svg:stroke-color="#3d3e51" draw:stroke-linejoin="miter" svg:stroke-opacity="100.0%" svg:stroke-width="0.26458332mm"/>
    </style:style>
    <style:style style:family="graphic" style:name="style-291">
      <style:graphic-properties draw:fill="solid" draw:fill-color="#1e212b" draw:opacity="100.0%" draw:stroke="solid" svg:stroke-color="#1e212b" draw:stroke-linejoin="miter" svg:stroke-opacity="100.0%" svg:stroke-width="0.26458332mm"/>
    </style:style>
    <style:style style:family="graphic" style:name="style-292">
      <style:graphic-properties draw:fill="solid" draw:fill-color="#eee8de" draw:opacity="100.0%" draw:stroke="solid" svg:stroke-color="#eee8de" draw:stroke-linejoin="miter" svg:stroke-opacity="100.0%" svg:stroke-width="0.26458332mm"/>
    </style:style>
    <style:style style:family="graphic" style:name="style-293">
      <style:graphic-properties draw:fill="solid" draw:fill-color="#31354e" draw:opacity="100.0%" draw:stroke="solid" svg:stroke-color="#31354e" draw:stroke-linejoin="miter" svg:stroke-opacity="100.0%" svg:stroke-width="0.26458332mm"/>
    </style:style>
    <style:style style:family="graphic" style:name="style-294">
      <style:graphic-properties draw:fill="solid" draw:fill-color="#393f5d" draw:opacity="100.0%" draw:stroke="solid" svg:stroke-color="#393f5d" draw:stroke-linejoin="miter" svg:stroke-opacity="100.0%" svg:stroke-width="0.26458332mm"/>
    </style:style>
    <style:style style:family="graphic" style:name="style-295">
      <style:graphic-properties draw:fill="solid" draw:fill-color="#313550" draw:opacity="100.0%" draw:stroke="solid" svg:stroke-color="#313550" draw:stroke-linejoin="miter" svg:stroke-opacity="100.0%" svg:stroke-width="0.26458332mm"/>
    </style:style>
    <style:style style:family="graphic" style:name="style-296">
      <style:graphic-properties draw:fill="solid" draw:fill-color="#323957" draw:opacity="100.0%" draw:stroke="solid" svg:stroke-color="#323957" draw:stroke-linejoin="miter" svg:stroke-opacity="100.0%" svg:stroke-width="0.26458332mm"/>
    </style:style>
    <style:style style:family="graphic" style:name="style-297">
      <style:graphic-properties draw:fill="solid" draw:fill-color="#242945" draw:opacity="100.0%" draw:stroke="solid" svg:stroke-color="#242945" draw:stroke-linejoin="miter" svg:stroke-opacity="100.0%" svg:stroke-width="0.26458332mm"/>
    </style:style>
    <style:style style:family="graphic" style:name="style-298">
      <style:graphic-properties draw:fill="solid" draw:fill-color="#3c405b" draw:opacity="100.0%" draw:stroke="solid" svg:stroke-color="#3c405b" draw:stroke-linejoin="miter" svg:stroke-opacity="100.0%" svg:stroke-width="0.26458332mm"/>
    </style:style>
    <style:style style:family="graphic" style:name="style-299">
      <style:graphic-properties draw:fill="solid" draw:fill-color="#2d334e" draw:opacity="100.0%" draw:stroke="solid" svg:stroke-color="#2d334e" draw:stroke-linejoin="miter" svg:stroke-opacity="100.0%" svg:stroke-width="0.26458332mm"/>
    </style:style>
    <style:style style:family="graphic" style:name="style-300">
      <style:graphic-properties draw:fill="solid" draw:fill-color="#393f5f" draw:opacity="100.0%" draw:stroke="solid" svg:stroke-color="#393f5f" draw:stroke-linejoin="miter" svg:stroke-opacity="100.0%" svg:stroke-width="0.26458332mm"/>
    </style:style>
    <style:style style:family="graphic" style:name="style-301">
      <style:graphic-properties draw:fill="solid" draw:fill-color="#6e655d" draw:opacity="100.0%" draw:stroke="solid" svg:stroke-color="#6e655d" draw:stroke-linejoin="miter" svg:stroke-opacity="100.0%" svg:stroke-width="0.26458332mm"/>
    </style:style>
    <style:style style:family="graphic" style:name="style-302">
      <style:graphic-properties draw:fill="solid" draw:fill-color="#393f5d" draw:opacity="100.0%" draw:stroke="solid" svg:stroke-color="#393f5d" draw:stroke-linejoin="miter" svg:stroke-opacity="100.0%" svg:stroke-width="0.26458332mm"/>
    </style:style>
    <style:style style:family="graphic" style:name="style-303">
      <style:graphic-properties draw:fill="solid" draw:fill-color="#313756" draw:opacity="100.0%" draw:stroke="solid" svg:stroke-color="#313756" draw:stroke-linejoin="miter" svg:stroke-opacity="100.0%" svg:stroke-width="0.26458332mm"/>
    </style:style>
    <style:style style:family="graphic" style:name="style-304">
      <style:graphic-properties draw:fill="solid" draw:fill-color="#3e4463" draw:opacity="100.0%" draw:stroke="solid" svg:stroke-color="#3e4463" draw:stroke-linejoin="miter" svg:stroke-opacity="100.0%" svg:stroke-width="0.26458332mm"/>
    </style:style>
    <style:style style:family="graphic" style:name="style-305">
      <style:graphic-properties draw:fill="solid" draw:fill-color="#5a564f" draw:opacity="100.0%" draw:stroke="solid" svg:stroke-color="#5a564f" draw:stroke-linejoin="miter" svg:stroke-opacity="100.0%" svg:stroke-width="0.26458332mm"/>
    </style:style>
    <style:style style:family="graphic" style:name="style-306">
      <style:graphic-properties draw:fill="solid" draw:fill-color="#485075" draw:opacity="100.0%" draw:stroke="solid" svg:stroke-color="#485075" draw:stroke-linejoin="miter" svg:stroke-opacity="100.0%" svg:stroke-width="0.26458332mm"/>
    </style:style>
    <style:style style:family="graphic" style:name="style-307">
      <style:graphic-properties draw:fill="solid" draw:fill-color="#404666" draw:opacity="100.0%" draw:stroke="solid" svg:stroke-color="#404666" draw:stroke-linejoin="miter" svg:stroke-opacity="100.0%" svg:stroke-width="0.26458332mm"/>
    </style:style>
    <style:style style:family="graphic" style:name="style-308">
      <style:graphic-properties draw:fill="solid" draw:fill-color="#11142a" draw:opacity="100.0%" draw:stroke="solid" svg:stroke-color="#11142a" draw:stroke-linejoin="miter" svg:stroke-opacity="100.0%" svg:stroke-width="0.26458332mm"/>
    </style:style>
    <style:style style:family="graphic" style:name="style-309">
      <style:graphic-properties draw:fill="solid" draw:fill-color="#0e1021" draw:opacity="100.0%" draw:stroke="solid" svg:stroke-color="#0e1021" draw:stroke-linejoin="miter" svg:stroke-opacity="100.0%" svg:stroke-width="0.26458332mm"/>
    </style:style>
    <style:style style:family="graphic" style:name="style-310">
      <style:graphic-properties draw:fill="solid" draw:fill-color="#dfd8d3" draw:opacity="100.0%" draw:stroke="solid" svg:stroke-color="#dfd8d3" draw:stroke-linejoin="miter" svg:stroke-opacity="100.0%" svg:stroke-width="0.26458332mm"/>
    </style:style>
    <style:style style:family="graphic" style:name="style-311">
      <style:graphic-properties draw:fill="solid" draw:fill-color="#424a6d" draw:opacity="100.0%" draw:stroke="solid" svg:stroke-color="#424a6d" draw:stroke-linejoin="miter" svg:stroke-opacity="100.0%" svg:stroke-width="0.26458332mm"/>
    </style:style>
    <style:style style:family="graphic" style:name="style-312">
      <style:graphic-properties draw:fill="solid" draw:fill-color="#81766c" draw:opacity="100.0%" draw:stroke="solid" svg:stroke-color="#81766c" draw:stroke-linejoin="miter" svg:stroke-opacity="100.0%" svg:stroke-width="0.26458332mm"/>
    </style:style>
    <style:style style:family="graphic" style:name="style-313">
      <style:graphic-properties draw:fill="solid" draw:fill-color="#40476a" draw:opacity="100.0%" draw:stroke="solid" svg:stroke-color="#40476a" draw:stroke-linejoin="miter" svg:stroke-opacity="100.0%" svg:stroke-width="0.26458332mm"/>
    </style:style>
    <style:style style:family="graphic" style:name="style-314">
      <style:graphic-properties draw:fill="solid" draw:fill-color="#2c324e" draw:opacity="100.0%" draw:stroke="solid" svg:stroke-color="#2c324e" draw:stroke-linejoin="miter" svg:stroke-opacity="100.0%" svg:stroke-width="0.26458332mm"/>
    </style:style>
    <style:style style:family="graphic" style:name="style-315">
      <style:graphic-properties draw:fill="solid" draw:fill-color="#72716d" draw:opacity="100.0%" draw:stroke="solid" svg:stroke-color="#72716d" draw:stroke-linejoin="miter" svg:stroke-opacity="100.0%" svg:stroke-width="0.26458332mm"/>
    </style:style>
    <style:style style:family="graphic" style:name="style-316">
      <style:graphic-properties draw:fill="solid" draw:fill-color="#303653" draw:opacity="100.0%" draw:stroke="solid" svg:stroke-color="#303653" draw:stroke-linejoin="miter" svg:stroke-opacity="100.0%" svg:stroke-width="0.26458332mm"/>
    </style:style>
    <style:style style:family="graphic" style:name="style-317">
      <style:graphic-properties draw:fill="solid" draw:fill-color="#2b314f" draw:opacity="100.0%" draw:stroke="solid" svg:stroke-color="#2b314f" draw:stroke-linejoin="miter" svg:stroke-opacity="100.0%" svg:stroke-width="0.26458332mm"/>
    </style:style>
    <style:style style:family="graphic" style:name="style-318">
      <style:graphic-properties draw:fill="solid" draw:fill-color="#2b314d" draw:opacity="100.0%" draw:stroke="solid" svg:stroke-color="#2b314d" draw:stroke-linejoin="miter" svg:stroke-opacity="100.0%" svg:stroke-width="0.26458332mm"/>
    </style:style>
    <style:style style:family="graphic" style:name="style-319">
      <style:graphic-properties draw:fill="solid" draw:fill-color="#968879" draw:opacity="100.0%" draw:stroke="solid" svg:stroke-color="#968879" draw:stroke-linejoin="miter" svg:stroke-opacity="100.0%" svg:stroke-width="0.26458332mm"/>
    </style:style>
    <style:style style:family="graphic" style:name="style-320">
      <style:graphic-properties draw:fill="solid" draw:fill-color="#373c59" draw:opacity="100.0%" draw:stroke="solid" svg:stroke-color="#373c59" draw:stroke-linejoin="miter" svg:stroke-opacity="100.0%" svg:stroke-width="0.26458332mm"/>
    </style:style>
    <style:style style:family="graphic" style:name="style-321">
      <style:graphic-properties draw:fill="solid" draw:fill-color="#3d4363" draw:opacity="100.0%" draw:stroke="solid" svg:stroke-color="#3d4363" draw:stroke-linejoin="miter" svg:stroke-opacity="100.0%" svg:stroke-width="0.26458332mm"/>
    </style:style>
    <style:style style:family="graphic" style:name="style-322">
      <style:graphic-properties draw:fill="solid" draw:fill-color="#81786c" draw:opacity="100.0%" draw:stroke="solid" svg:stroke-color="#81786c" draw:stroke-linejoin="miter" svg:stroke-opacity="100.0%" svg:stroke-width="0.26458332mm"/>
    </style:style>
    <style:style style:family="graphic" style:name="style-323">
      <style:graphic-properties draw:fill="solid" draw:fill-color="#1a1e36" draw:opacity="100.0%" draw:stroke="solid" svg:stroke-color="#1a1e36" draw:stroke-linejoin="miter" svg:stroke-opacity="100.0%" svg:stroke-width="0.26458332mm"/>
    </style:style>
    <style:style style:family="graphic" style:name="style-324">
      <style:graphic-properties draw:fill="solid" draw:fill-color="#2b324f" draw:opacity="100.0%" draw:stroke="solid" svg:stroke-color="#2b324f" draw:stroke-linejoin="miter" svg:stroke-opacity="100.0%" svg:stroke-width="0.26458332mm"/>
    </style:style>
    <style:style style:family="graphic" style:name="style-325">
      <style:graphic-properties draw:fill="solid" draw:fill-color="#2d324d" draw:opacity="100.0%" draw:stroke="solid" svg:stroke-color="#2d324d" draw:stroke-linejoin="miter" svg:stroke-opacity="100.0%" svg:stroke-width="0.26458332mm"/>
    </style:style>
    <style:style style:family="graphic" style:name="style-326">
      <style:graphic-properties draw:fill="solid" draw:fill-color="#4c5375" draw:opacity="100.0%" draw:stroke="solid" svg:stroke-color="#4c5375" draw:stroke-linejoin="miter" svg:stroke-opacity="100.0%" svg:stroke-width="0.26458332mm"/>
    </style:style>
    <style:style style:family="graphic" style:name="style-327">
      <style:graphic-properties draw:fill="solid" draw:fill-color="#444b6d" draw:opacity="100.0%" draw:stroke="solid" svg:stroke-color="#444b6d" draw:stroke-linejoin="miter" svg:stroke-opacity="100.0%" svg:stroke-width="0.26458332mm"/>
    </style:style>
    <style:style style:family="graphic" style:name="style-328">
      <style:graphic-properties draw:fill="solid" draw:fill-color="#2b2f49" draw:opacity="100.0%" draw:stroke="solid" svg:stroke-color="#2b2f49" draw:stroke-linejoin="miter" svg:stroke-opacity="100.0%" svg:stroke-width="0.26458332mm"/>
    </style:style>
    <style:style style:family="graphic" style:name="style-329">
      <style:graphic-properties draw:fill="solid" draw:fill-color="#66431e" draw:opacity="100.0%" draw:stroke="solid" svg:stroke-color="#66431e" draw:stroke-linejoin="miter" svg:stroke-opacity="100.0%" svg:stroke-width="0.26458332mm"/>
    </style:style>
    <style:style style:family="graphic" style:name="style-330">
      <style:graphic-properties draw:fill="solid" draw:fill-color="#232740" draw:opacity="100.0%" draw:stroke="solid" svg:stroke-color="#232740" draw:stroke-linejoin="miter" svg:stroke-opacity="100.0%" svg:stroke-width="0.26458332mm"/>
    </style:style>
    <style:style style:family="graphic" style:name="style-331">
      <style:graphic-properties draw:fill="solid" draw:fill-color="#372d1d" draw:opacity="100.0%" draw:stroke="solid" svg:stroke-color="#372d1d" draw:stroke-linejoin="miter" svg:stroke-opacity="100.0%" svg:stroke-width="0.26458332mm"/>
    </style:style>
    <style:style style:family="graphic" style:name="style-332">
      <style:graphic-properties draw:fill="solid" draw:fill-color="#383d5e" draw:opacity="100.0%" draw:stroke="solid" svg:stroke-color="#383d5e" draw:stroke-linejoin="miter" svg:stroke-opacity="100.0%" svg:stroke-width="0.26458332mm"/>
    </style:style>
    <style:style style:family="graphic" style:name="style-333">
      <style:graphic-properties draw:fill="solid" draw:fill-color="#272c47" draw:opacity="100.0%" draw:stroke="solid" svg:stroke-color="#272c47" draw:stroke-linejoin="miter" svg:stroke-opacity="100.0%" svg:stroke-width="0.26458332mm"/>
    </style:style>
    <style:style style:family="graphic" style:name="style-334">
      <style:graphic-properties draw:fill="solid" draw:fill-color="#383d59" draw:opacity="100.0%" draw:stroke="solid" svg:stroke-color="#383d59" draw:stroke-linejoin="miter" svg:stroke-opacity="100.0%" svg:stroke-width="0.26458332mm"/>
    </style:style>
    <style:style style:family="graphic" style:name="style-335">
      <style:graphic-properties draw:fill="solid" draw:fill-color="#3e4360" draw:opacity="100.0%" draw:stroke="solid" svg:stroke-color="#3e4360" draw:stroke-linejoin="miter" svg:stroke-opacity="100.0%" svg:stroke-width="0.26458332mm"/>
    </style:style>
    <style:style style:family="graphic" style:name="style-336">
      <style:graphic-properties draw:fill="solid" draw:fill-color="#272c47" draw:opacity="100.0%" draw:stroke="solid" svg:stroke-color="#272c47" draw:stroke-linejoin="miter" svg:stroke-opacity="100.0%" svg:stroke-width="0.26458332mm"/>
    </style:style>
    <style:style style:family="graphic" style:name="style-337">
      <style:graphic-properties draw:fill="solid" draw:fill-color="#2e3453" draw:opacity="100.0%" draw:stroke="solid" svg:stroke-color="#2e3453" draw:stroke-linejoin="miter" svg:stroke-opacity="100.0%" svg:stroke-width="0.26458332mm"/>
    </style:style>
    <style:style style:family="graphic" style:name="style-338">
      <style:graphic-properties draw:fill="solid" draw:fill-color="#3b4368" draw:opacity="100.0%" draw:stroke="solid" svg:stroke-color="#3b4368" draw:stroke-linejoin="miter" svg:stroke-opacity="100.0%" svg:stroke-width="0.26458332mm"/>
    </style:style>
    <style:style style:family="graphic" style:name="style-339">
      <style:graphic-properties draw:fill="solid" draw:fill-color="#495073" draw:opacity="100.0%" draw:stroke="solid" svg:stroke-color="#495073" draw:stroke-linejoin="miter" svg:stroke-opacity="100.0%" svg:stroke-width="0.26458332mm"/>
    </style:style>
    <style:style style:family="graphic" style:name="style-340">
      <style:graphic-properties draw:fill="solid" draw:fill-color="#20233a" draw:opacity="100.0%" draw:stroke="solid" svg:stroke-color="#20233a" draw:stroke-linejoin="miter" svg:stroke-opacity="100.0%" svg:stroke-width="0.26458332mm"/>
    </style:style>
    <style:style style:family="graphic" style:name="style-341">
      <style:graphic-properties draw:fill="solid" draw:fill-color="#b2afa7" draw:opacity="100.0%" draw:stroke="solid" svg:stroke-color="#b2afa7" draw:stroke-linejoin="miter" svg:stroke-opacity="100.0%" svg:stroke-width="0.26458332mm"/>
    </style:style>
    <style:style style:family="graphic" style:name="style-342">
      <style:graphic-properties draw:fill="solid" draw:fill-color="#121529" draw:opacity="100.0%" draw:stroke="solid" svg:stroke-color="#121529" draw:stroke-linejoin="miter" svg:stroke-opacity="100.0%" svg:stroke-width="0.26458332mm"/>
    </style:style>
    <style:style style:family="graphic" style:name="style-343">
      <style:graphic-properties draw:fill="solid" draw:fill-color="#3d4568" draw:opacity="100.0%" draw:stroke="solid" svg:stroke-color="#3d4568" draw:stroke-linejoin="miter" svg:stroke-opacity="100.0%" svg:stroke-width="0.26458332mm"/>
    </style:style>
    <style:style style:family="graphic" style:name="style-344">
      <style:graphic-properties draw:fill="solid" draw:fill-color="#343955" draw:opacity="100.0%" draw:stroke="solid" svg:stroke-color="#343955" draw:stroke-linejoin="miter" svg:stroke-opacity="100.0%" svg:stroke-width="0.26458332mm"/>
    </style:style>
    <style:style style:family="graphic" style:name="style-345">
      <style:graphic-properties draw:fill="solid" draw:fill-color="#2c314c" draw:opacity="100.0%" draw:stroke="solid" svg:stroke-color="#2c314c" draw:stroke-linejoin="miter" svg:stroke-opacity="100.0%" svg:stroke-width="0.26458332mm"/>
    </style:style>
    <style:style style:family="graphic" style:name="style-346">
      <style:graphic-properties draw:fill="solid" draw:fill-color="#41445e" draw:opacity="100.0%" draw:stroke="solid" svg:stroke-color="#41445e" draw:stroke-linejoin="miter" svg:stroke-opacity="100.0%" svg:stroke-width="0.26458332mm"/>
    </style:style>
    <style:style style:family="graphic" style:name="style-347">
      <style:graphic-properties draw:fill="solid" draw:fill-color="#3c4363" draw:opacity="100.0%" draw:stroke="solid" svg:stroke-color="#3c4363" draw:stroke-linejoin="miter" svg:stroke-opacity="100.0%" svg:stroke-width="0.26458332mm"/>
    </style:style>
    <style:style style:family="graphic" style:name="style-348">
      <style:graphic-properties draw:fill="solid" draw:fill-color="#96928d" draw:opacity="100.0%" draw:stroke="solid" svg:stroke-color="#96928d" draw:stroke-linejoin="miter" svg:stroke-opacity="100.0%" svg:stroke-width="0.26458332mm"/>
    </style:style>
    <style:style style:family="graphic" style:name="style-349">
      <style:graphic-properties draw:fill="solid" draw:fill-color="#1d2038" draw:opacity="100.0%" draw:stroke="solid" svg:stroke-color="#1d2038" draw:stroke-linejoin="miter" svg:stroke-opacity="100.0%" svg:stroke-width="0.26458332mm"/>
    </style:style>
    <style:style style:family="graphic" style:name="style-350">
      <style:graphic-properties draw:fill="solid" draw:fill-color="#857d72" draw:opacity="100.0%" draw:stroke="solid" svg:stroke-color="#857d72" draw:stroke-linejoin="miter" svg:stroke-opacity="100.0%" svg:stroke-width="0.26458332mm"/>
    </style:style>
    <style:style style:family="graphic" style:name="style-351">
      <style:graphic-properties draw:fill="solid" draw:fill-color="#212641" draw:opacity="100.0%" draw:stroke="solid" svg:stroke-color="#212641" draw:stroke-linejoin="miter" svg:stroke-opacity="100.0%" svg:stroke-width="0.26458332mm"/>
    </style:style>
    <style:style style:family="graphic" style:name="style-352">
      <style:graphic-properties draw:fill="solid" draw:fill-color="#21243c" draw:opacity="100.0%" draw:stroke="solid" svg:stroke-color="#21243c" draw:stroke-linejoin="miter" svg:stroke-opacity="100.0%" svg:stroke-width="0.26458332mm"/>
    </style:style>
    <style:style style:family="graphic" style:name="style-353">
      <style:graphic-properties draw:fill="solid" draw:fill-color="#343a5a" draw:opacity="100.0%" draw:stroke="solid" svg:stroke-color="#343a5a" draw:stroke-linejoin="miter" svg:stroke-opacity="100.0%" svg:stroke-width="0.26458332mm"/>
    </style:style>
    <style:style style:family="graphic" style:name="style-354">
      <style:graphic-properties draw:fill="solid" draw:fill-color="#71624f" draw:opacity="100.0%" draw:stroke="solid" svg:stroke-color="#71624f" draw:stroke-linejoin="miter" svg:stroke-opacity="100.0%" svg:stroke-width="0.26458332mm"/>
    </style:style>
    <style:style style:family="graphic" style:name="style-355">
      <style:graphic-properties draw:fill="solid" draw:fill-color="#878079" draw:opacity="100.0%" draw:stroke="solid" svg:stroke-color="#878079" draw:stroke-linejoin="miter" svg:stroke-opacity="100.0%" svg:stroke-width="0.26458332mm"/>
    </style:style>
    <style:style style:family="graphic" style:name="style-356">
      <style:graphic-properties draw:fill="solid" draw:fill-color="#343957" draw:opacity="100.0%" draw:stroke="solid" svg:stroke-color="#343957" draw:stroke-linejoin="miter" svg:stroke-opacity="100.0%" svg:stroke-width="0.26458332mm"/>
    </style:style>
    <style:style style:family="graphic" style:name="style-357">
      <style:graphic-properties draw:fill="solid" draw:fill-color="#191d35" draw:opacity="100.0%" draw:stroke="solid" svg:stroke-color="#191d35" draw:stroke-linejoin="miter" svg:stroke-opacity="100.0%" svg:stroke-width="0.26458332mm"/>
    </style:style>
    <style:style style:family="graphic" style:name="style-358">
      <style:graphic-properties draw:fill="solid" draw:fill-color="#24273f" draw:opacity="100.0%" draw:stroke="solid" svg:stroke-color="#24273f" draw:stroke-linejoin="miter" svg:stroke-opacity="100.0%" svg:stroke-width="0.26458332mm"/>
    </style:style>
    <style:style style:family="graphic" style:name="style-359">
      <style:graphic-properties draw:fill="solid" draw:fill-color="#1d213a" draw:opacity="100.0%" draw:stroke="solid" svg:stroke-color="#1d213a" draw:stroke-linejoin="miter" svg:stroke-opacity="100.0%" svg:stroke-width="0.26458332mm"/>
    </style:style>
    <style:style style:family="graphic" style:name="style-360">
      <style:graphic-properties draw:fill="solid" draw:fill-color="#202339" draw:opacity="100.0%" draw:stroke="solid" svg:stroke-color="#202339" draw:stroke-linejoin="miter" svg:stroke-opacity="100.0%" svg:stroke-width="0.26458332mm"/>
    </style:style>
    <style:style style:family="graphic" style:name="style-361">
      <style:graphic-properties draw:fill="solid" draw:fill-color="#3c4363" draw:opacity="100.0%" draw:stroke="solid" svg:stroke-color="#3c4363" draw:stroke-linejoin="miter" svg:stroke-opacity="100.0%" svg:stroke-width="0.26458332mm"/>
    </style:style>
    <style:style style:family="graphic" style:name="style-362">
      <style:graphic-properties draw:fill="solid" draw:fill-color="#262d47" draw:opacity="100.0%" draw:stroke="solid" svg:stroke-color="#262d47" draw:stroke-linejoin="miter" svg:stroke-opacity="100.0%" svg:stroke-width="0.26458332mm"/>
    </style:style>
    <style:style style:family="graphic" style:name="style-363">
      <style:graphic-properties draw:fill="solid" draw:fill-color="#9b9aa3" draw:opacity="100.0%" draw:stroke="solid" svg:stroke-color="#9b9aa3" draw:stroke-linejoin="miter" svg:stroke-opacity="100.0%" svg:stroke-width="0.26458332mm"/>
    </style:style>
    <style:style style:family="graphic" style:name="style-364">
      <style:graphic-properties draw:fill="solid" draw:fill-color="#353b5a" draw:opacity="100.0%" draw:stroke="solid" svg:stroke-color="#353b5a" draw:stroke-linejoin="miter" svg:stroke-opacity="100.0%" svg:stroke-width="0.26458332mm"/>
    </style:style>
    <style:style style:family="graphic" style:name="style-365">
      <style:graphic-properties draw:fill="solid" draw:fill-color="#161a2e" draw:opacity="100.0%" draw:stroke="solid" svg:stroke-color="#161a2e" draw:stroke-linejoin="miter" svg:stroke-opacity="100.0%" svg:stroke-width="0.26458332mm"/>
    </style:style>
    <style:style style:family="graphic" style:name="style-366">
      <style:graphic-properties draw:fill="solid" draw:fill-color="#3f4565" draw:opacity="100.0%" draw:stroke="solid" svg:stroke-color="#3f4565" draw:stroke-linejoin="miter" svg:stroke-opacity="100.0%" svg:stroke-width="0.26458332mm"/>
    </style:style>
    <style:style style:family="graphic" style:name="style-367">
      <style:graphic-properties draw:fill="solid" draw:fill-color="#2a2e48" draw:opacity="100.0%" draw:stroke="solid" svg:stroke-color="#2a2e48" draw:stroke-linejoin="miter" svg:stroke-opacity="100.0%" svg:stroke-width="0.26458332mm"/>
    </style:style>
    <style:style style:family="graphic" style:name="style-368">
      <style:graphic-properties draw:fill="solid" draw:fill-color="#434a6a" draw:opacity="100.0%" draw:stroke="solid" svg:stroke-color="#434a6a" draw:stroke-linejoin="miter" svg:stroke-opacity="100.0%" svg:stroke-width="0.26458332mm"/>
    </style:style>
    <style:style style:family="graphic" style:name="style-369">
      <style:graphic-properties draw:fill="solid" draw:fill-color="#595241" draw:opacity="100.0%" draw:stroke="solid" svg:stroke-color="#595241" draw:stroke-linejoin="miter" svg:stroke-opacity="100.0%" svg:stroke-width="0.26458332mm"/>
    </style:style>
    <style:style style:family="graphic" style:name="style-370">
      <style:graphic-properties draw:fill="solid" draw:fill-color="#2f334f" draw:opacity="100.0%" draw:stroke="solid" svg:stroke-color="#2f334f" draw:stroke-linejoin="miter" svg:stroke-opacity="100.0%" svg:stroke-width="0.26458332mm"/>
    </style:style>
    <style:style style:family="graphic" style:name="style-371">
      <style:graphic-properties draw:fill="solid" draw:fill-color="#191c33" draw:opacity="100.0%" draw:stroke="solid" svg:stroke-color="#191c33" draw:stroke-linejoin="miter" svg:stroke-opacity="100.0%" svg:stroke-width="0.26458332mm"/>
    </style:style>
    <style:style style:family="graphic" style:name="style-372">
      <style:graphic-properties draw:fill="solid" draw:fill-color="#9a9387" draw:opacity="100.0%" draw:stroke="solid" svg:stroke-color="#9a9387" draw:stroke-linejoin="miter" svg:stroke-opacity="100.0%" svg:stroke-width="0.26458332mm"/>
    </style:style>
    <style:style style:family="graphic" style:name="style-373">
      <style:graphic-properties draw:fill="solid" draw:fill-color="#282e4a" draw:opacity="100.0%" draw:stroke="solid" svg:stroke-color="#282e4a" draw:stroke-linejoin="miter" svg:stroke-opacity="100.0%" svg:stroke-width="0.26458332mm"/>
    </style:style>
    <style:style style:family="graphic" style:name="style-374">
      <style:graphic-properties draw:fill="solid" draw:fill-color="#323855" draw:opacity="100.0%" draw:stroke="solid" svg:stroke-color="#323855" draw:stroke-linejoin="miter" svg:stroke-opacity="100.0%" svg:stroke-width="0.26458332mm"/>
    </style:style>
    <style:style style:family="graphic" style:name="style-375">
      <style:graphic-properties draw:fill="solid" draw:fill-color="#20243c" draw:opacity="100.0%" draw:stroke="solid" svg:stroke-color="#20243c" draw:stroke-linejoin="miter" svg:stroke-opacity="100.0%" svg:stroke-width="0.26458332mm"/>
    </style:style>
    <style:style style:family="graphic" style:name="style-376">
      <style:graphic-properties draw:fill="solid" draw:fill-color="#949290" draw:opacity="100.0%" draw:stroke="solid" svg:stroke-color="#949290" draw:stroke-linejoin="miter" svg:stroke-opacity="100.0%" svg:stroke-width="0.26458332mm"/>
    </style:style>
    <style:style style:family="graphic" style:name="style-377">
      <style:graphic-properties draw:fill="solid" draw:fill-color="#2f3450" draw:opacity="100.0%" draw:stroke="solid" svg:stroke-color="#2f3450" draw:stroke-linejoin="miter" svg:stroke-opacity="100.0%" svg:stroke-width="0.26458332mm"/>
    </style:style>
    <style:style style:family="graphic" style:name="style-378">
      <style:graphic-properties draw:fill="solid" draw:fill-color="#565145" draw:opacity="100.0%" draw:stroke="solid" svg:stroke-color="#565145" draw:stroke-linejoin="miter" svg:stroke-opacity="100.0%" svg:stroke-width="0.26458332mm"/>
    </style:style>
    <style:style style:family="graphic" style:name="style-379">
      <style:graphic-properties draw:fill="solid" draw:fill-color="#313550" draw:opacity="100.0%" draw:stroke="solid" svg:stroke-color="#313550" draw:stroke-linejoin="miter" svg:stroke-opacity="100.0%" svg:stroke-width="0.26458332mm"/>
    </style:style>
    <style:style style:family="graphic" style:name="style-380">
      <style:graphic-properties draw:fill="solid" draw:fill-color="#242943" draw:opacity="100.0%" draw:stroke="solid" svg:stroke-color="#242943" draw:stroke-linejoin="miter" svg:stroke-opacity="100.0%" svg:stroke-width="0.26458332mm"/>
    </style:style>
    <style:style style:family="graphic" style:name="style-381">
      <style:graphic-properties draw:fill="solid" draw:fill-color="#454d72" draw:opacity="100.0%" draw:stroke="solid" svg:stroke-color="#454d72" draw:stroke-linejoin="miter" svg:stroke-opacity="100.0%" svg:stroke-width="0.26458332mm"/>
    </style:style>
    <style:style style:family="graphic" style:name="style-382">
      <style:graphic-properties draw:fill="solid" draw:fill-color="#393e5e" draw:opacity="100.0%" draw:stroke="solid" svg:stroke-color="#393e5e" draw:stroke-linejoin="miter" svg:stroke-opacity="100.0%" svg:stroke-width="0.26458332mm"/>
    </style:style>
    <style:style style:family="graphic" style:name="style-383">
      <style:graphic-properties draw:fill="solid" draw:fill-color="#2d3453" draw:opacity="100.0%" draw:stroke="solid" svg:stroke-color="#2d3453" draw:stroke-linejoin="miter" svg:stroke-opacity="100.0%" svg:stroke-width="0.26458332mm"/>
    </style:style>
    <style:style style:family="graphic" style:name="style-384">
      <style:graphic-properties draw:fill="solid" draw:fill-color="#404869" draw:opacity="100.0%" draw:stroke="solid" svg:stroke-color="#404869" draw:stroke-linejoin="miter" svg:stroke-opacity="100.0%" svg:stroke-width="0.26458332mm"/>
    </style:style>
    <style:style style:family="graphic" style:name="style-385">
      <style:graphic-properties draw:fill="solid" draw:fill-color="#353a58" draw:opacity="100.0%" draw:stroke="solid" svg:stroke-color="#353a58" draw:stroke-linejoin="miter" svg:stroke-opacity="100.0%" svg:stroke-width="0.26458332mm"/>
    </style:style>
    <style:style style:family="graphic" style:name="style-386">
      <style:graphic-properties draw:fill="solid" draw:fill-color="#505779" draw:opacity="100.0%" draw:stroke="solid" svg:stroke-color="#505779" draw:stroke-linejoin="miter" svg:stroke-opacity="100.0%" svg:stroke-width="0.26458332mm"/>
    </style:style>
    <style:style style:family="graphic" style:name="style-387">
      <style:graphic-properties draw:fill="solid" draw:fill-color="#1a1d35" draw:opacity="100.0%" draw:stroke="solid" svg:stroke-color="#1a1d35" draw:stroke-linejoin="miter" svg:stroke-opacity="100.0%" svg:stroke-width="0.26458332mm"/>
    </style:style>
    <style:style style:family="graphic" style:name="style-388">
      <style:graphic-properties draw:fill="solid" draw:fill-color="#414766" draw:opacity="100.0%" draw:stroke="solid" svg:stroke-color="#414766" draw:stroke-linejoin="miter" svg:stroke-opacity="100.0%" svg:stroke-width="0.26458332mm"/>
    </style:style>
    <style:style style:family="graphic" style:name="style-389">
      <style:graphic-properties draw:fill="solid" draw:fill-color="#8d8272" draw:opacity="100.0%" draw:stroke="solid" svg:stroke-color="#8d8272" draw:stroke-linejoin="miter" svg:stroke-opacity="100.0%" svg:stroke-width="0.26458332mm"/>
    </style:style>
    <style:style style:family="graphic" style:name="style-390">
      <style:graphic-properties draw:fill="solid" draw:fill-color="#101123" draw:opacity="100.0%" draw:stroke="solid" svg:stroke-color="#101123" draw:stroke-linejoin="miter" svg:stroke-opacity="100.0%" svg:stroke-width="0.26458332mm"/>
    </style:style>
    <style:style style:family="graphic" style:name="style-391">
      <style:graphic-properties draw:fill="solid" draw:fill-color="#7a6658" draw:opacity="100.0%" draw:stroke="solid" svg:stroke-color="#7a6658" draw:stroke-linejoin="miter" svg:stroke-opacity="100.0%" svg:stroke-width="0.26458332mm"/>
    </style:style>
    <style:style style:family="graphic" style:name="style-392">
      <style:graphic-properties draw:fill="solid" draw:fill-color="#171a2e" draw:opacity="100.0%" draw:stroke="solid" svg:stroke-color="#171a2e" draw:stroke-linejoin="miter" svg:stroke-opacity="100.0%" svg:stroke-width="0.26458332mm"/>
    </style:style>
    <style:style style:family="graphic" style:name="style-393">
      <style:graphic-properties draw:fill="solid" draw:fill-color="#a49c92" draw:opacity="100.0%" draw:stroke="solid" svg:stroke-color="#a49c92" draw:stroke-linejoin="miter" svg:stroke-opacity="100.0%" svg:stroke-width="0.26458332mm"/>
    </style:style>
    <style:style style:family="graphic" style:name="style-394">
      <style:graphic-properties draw:fill="solid" draw:fill-color="#323651" draw:opacity="100.0%" draw:stroke="solid" svg:stroke-color="#323651" draw:stroke-linejoin="miter" svg:stroke-opacity="100.0%" svg:stroke-width="0.26458332mm"/>
    </style:style>
    <style:style style:family="graphic" style:name="style-395">
      <style:graphic-properties draw:fill="solid" draw:fill-color="#d7d4c7" draw:opacity="100.0%" draw:stroke="solid" svg:stroke-color="#d7d4c7" draw:stroke-linejoin="miter" svg:stroke-opacity="100.0%" svg:stroke-width="0.26458332mm"/>
    </style:style>
    <style:style style:family="graphic" style:name="style-396">
      <style:graphic-properties draw:fill="solid" draw:fill-color="#62594d" draw:opacity="100.0%" draw:stroke="solid" svg:stroke-color="#62594d" draw:stroke-linejoin="miter" svg:stroke-opacity="100.0%" svg:stroke-width="0.26458332mm"/>
    </style:style>
    <style:style style:family="graphic" style:name="style-397">
      <style:graphic-properties draw:fill="solid" draw:fill-color="#a1948c" draw:opacity="100.0%" draw:stroke="solid" svg:stroke-color="#a1948c" draw:stroke-linejoin="miter" svg:stroke-opacity="100.0%" svg:stroke-width="0.26458332mm"/>
    </style:style>
    <style:style style:family="graphic" style:name="style-398">
      <style:graphic-properties draw:fill="solid" draw:fill-color="#30344e" draw:opacity="100.0%" draw:stroke="solid" svg:stroke-color="#30344e" draw:stroke-linejoin="miter" svg:stroke-opacity="100.0%" svg:stroke-width="0.26458332mm"/>
    </style:style>
    <style:style style:family="graphic" style:name="style-399">
      <style:graphic-properties draw:fill="solid" draw:fill-color="#4a5176" draw:opacity="100.0%" draw:stroke="solid" svg:stroke-color="#4a5176" draw:stroke-linejoin="miter" svg:stroke-opacity="100.0%" svg:stroke-width="0.26458332mm"/>
    </style:style>
    <style:style style:family="graphic" style:name="style-400">
      <style:graphic-properties draw:fill="solid" draw:fill-color="#736a62" draw:opacity="100.0%" draw:stroke="solid" svg:stroke-color="#736a62" draw:stroke-linejoin="miter" svg:stroke-opacity="100.0%" svg:stroke-width="0.26458332mm"/>
    </style:style>
    <style:style style:family="graphic" style:name="style-401">
      <style:graphic-properties draw:fill="solid" draw:fill-color="#2c3253" draw:opacity="100.0%" draw:stroke="solid" svg:stroke-color="#2c3253" draw:stroke-linejoin="miter" svg:stroke-opacity="100.0%" svg:stroke-width="0.26458332mm"/>
    </style:style>
    <style:style style:family="graphic" style:name="style-402">
      <style:graphic-properties draw:fill="solid" draw:fill-color="#171b30" draw:opacity="100.0%" draw:stroke="solid" svg:stroke-color="#171b30" draw:stroke-linejoin="miter" svg:stroke-opacity="100.0%" svg:stroke-width="0.26458332mm"/>
    </style:style>
    <style:style style:family="graphic" style:name="style-403">
      <style:graphic-properties draw:fill="solid" draw:fill-color="#272c44" draw:opacity="100.0%" draw:stroke="solid" svg:stroke-color="#272c44" draw:stroke-linejoin="miter" svg:stroke-opacity="100.0%" svg:stroke-width="0.26458332mm"/>
    </style:style>
    <style:style style:family="graphic" style:name="style-404">
      <style:graphic-properties draw:fill="solid" draw:fill-color="#22263d" draw:opacity="100.0%" draw:stroke="solid" svg:stroke-color="#22263d" draw:stroke-linejoin="miter" svg:stroke-opacity="100.0%" svg:stroke-width="0.26458332mm"/>
    </style:style>
    <style:style style:family="graphic" style:name="style-405">
      <style:graphic-properties draw:fill="solid" draw:fill-color="#383e5c" draw:opacity="100.0%" draw:stroke="solid" svg:stroke-color="#383e5c" draw:stroke-linejoin="miter" svg:stroke-opacity="100.0%" svg:stroke-width="0.26458332mm"/>
    </style:style>
    <style:style style:family="graphic" style:name="style-406">
      <style:graphic-properties draw:fill="solid" draw:fill-color="#222741" draw:opacity="100.0%" draw:stroke="solid" svg:stroke-color="#222741" draw:stroke-linejoin="miter" svg:stroke-opacity="100.0%" svg:stroke-width="0.26458332mm"/>
    </style:style>
    <style:style style:family="graphic" style:name="style-407">
      <style:graphic-properties draw:fill="solid" draw:fill-color="#3e4667" draw:opacity="100.0%" draw:stroke="solid" svg:stroke-color="#3e4667" draw:stroke-linejoin="miter" svg:stroke-opacity="100.0%" svg:stroke-width="0.26458332mm"/>
    </style:style>
    <style:style style:family="graphic" style:name="style-408">
      <style:graphic-properties draw:fill="solid" draw:fill-color="#252b46" draw:opacity="100.0%" draw:stroke="solid" svg:stroke-color="#252b46" draw:stroke-linejoin="miter" svg:stroke-opacity="100.0%" svg:stroke-width="0.26458332mm"/>
    </style:style>
    <style:style style:family="graphic" style:name="style-409">
      <style:graphic-properties draw:fill="solid" draw:fill-color="#383f5f" draw:opacity="100.0%" draw:stroke="solid" svg:stroke-color="#383f5f" draw:stroke-linejoin="miter" svg:stroke-opacity="100.0%" svg:stroke-width="0.26458332mm"/>
    </style:style>
    <style:style style:family="graphic" style:name="style-410">
      <style:graphic-properties draw:fill="solid" draw:fill-color="#4d4537" draw:opacity="100.0%" draw:stroke="solid" svg:stroke-color="#4d4537" draw:stroke-linejoin="miter" svg:stroke-opacity="100.0%" svg:stroke-width="0.26458332mm"/>
    </style:style>
    <style:style style:family="graphic" style:name="style-411">
      <style:graphic-properties draw:fill="solid" draw:fill-color="#394162" draw:opacity="100.0%" draw:stroke="solid" svg:stroke-color="#394162" draw:stroke-linejoin="miter" svg:stroke-opacity="100.0%" svg:stroke-width="0.26458332mm"/>
    </style:style>
    <style:style style:family="graphic" style:name="style-412">
      <style:graphic-properties draw:fill="solid" draw:fill-color="#454a69" draw:opacity="100.0%" draw:stroke="solid" svg:stroke-color="#454a69" draw:stroke-linejoin="miter" svg:stroke-opacity="100.0%" svg:stroke-width="0.26458332mm"/>
    </style:style>
    <style:style style:family="graphic" style:name="style-413">
      <style:graphic-properties draw:fill="solid" draw:fill-color="#a9a6b4" draw:opacity="100.0%" draw:stroke="solid" svg:stroke-color="#a9a6b4" draw:stroke-linejoin="miter" svg:stroke-opacity="100.0%" svg:stroke-width="0.26458332mm"/>
    </style:style>
    <style:style style:family="graphic" style:name="style-414">
      <style:graphic-properties draw:fill="solid" draw:fill-color="#3a3f5e" draw:opacity="100.0%" draw:stroke="solid" svg:stroke-color="#3a3f5e" draw:stroke-linejoin="miter" svg:stroke-opacity="100.0%" svg:stroke-width="0.26458332mm"/>
    </style:style>
    <style:style style:family="graphic" style:name="style-415">
      <style:graphic-properties draw:fill="solid" draw:fill-color="#333753" draw:opacity="100.0%" draw:stroke="solid" svg:stroke-color="#333753" draw:stroke-linejoin="miter" svg:stroke-opacity="100.0%" svg:stroke-width="0.26458332mm"/>
    </style:style>
    <style:style style:family="graphic" style:name="style-416">
      <style:graphic-properties draw:fill="solid" draw:fill-color="#404665" draw:opacity="100.0%" draw:stroke="solid" svg:stroke-color="#404665" draw:stroke-linejoin="miter" svg:stroke-opacity="100.0%" svg:stroke-width="0.26458332mm"/>
    </style:style>
    <style:style style:family="graphic" style:name="style-417">
      <style:graphic-properties draw:fill="solid" draw:fill-color="#545875" draw:opacity="100.0%" draw:stroke="solid" svg:stroke-color="#545875" draw:stroke-linejoin="miter" svg:stroke-opacity="100.0%" svg:stroke-width="0.26458332mm"/>
    </style:style>
    <style:style style:family="graphic" style:name="style-418">
      <style:graphic-properties draw:fill="solid" draw:fill-color="#383c58" draw:opacity="100.0%" draw:stroke="solid" svg:stroke-color="#383c58" draw:stroke-linejoin="miter" svg:stroke-opacity="100.0%" svg:stroke-width="0.26458332mm"/>
    </style:style>
    <style:style style:family="graphic" style:name="style-419">
      <style:graphic-properties draw:fill="solid" draw:fill-color="#3b4264" draw:opacity="100.0%" draw:stroke="solid" svg:stroke-color="#3b4264" draw:stroke-linejoin="miter" svg:stroke-opacity="100.0%" svg:stroke-width="0.26458332mm"/>
    </style:style>
    <style:style style:family="graphic" style:name="style-420">
      <style:graphic-properties draw:fill="solid" draw:fill-color="#252a45" draw:opacity="100.0%" draw:stroke="solid" svg:stroke-color="#252a45" draw:stroke-linejoin="miter" svg:stroke-opacity="100.0%" svg:stroke-width="0.26458332mm"/>
    </style:style>
    <style:style style:family="graphic" style:name="style-421">
      <style:graphic-properties draw:fill="solid" draw:fill-color="#3f3021" draw:opacity="100.0%" draw:stroke="solid" svg:stroke-color="#3f3021" draw:stroke-linejoin="miter" svg:stroke-opacity="100.0%" svg:stroke-width="0.26458332mm"/>
    </style:style>
    <style:style style:family="graphic" style:name="style-422">
      <style:graphic-properties draw:fill="solid" draw:fill-color="#1d223c" draw:opacity="100.0%" draw:stroke="solid" svg:stroke-color="#1d223c" draw:stroke-linejoin="miter" svg:stroke-opacity="100.0%" svg:stroke-width="0.26458332mm"/>
    </style:style>
    <style:style style:family="graphic" style:name="style-423">
      <style:graphic-properties draw:fill="solid" draw:fill-color="#acaab7" draw:opacity="100.0%" draw:stroke="solid" svg:stroke-color="#acaab7" draw:stroke-linejoin="miter" svg:stroke-opacity="100.0%" svg:stroke-width="0.26458332mm"/>
    </style:style>
    <style:style style:family="graphic" style:name="style-424">
      <style:graphic-properties draw:fill="solid" draw:fill-color="#989185" draw:opacity="100.0%" draw:stroke="solid" svg:stroke-color="#989185" draw:stroke-linejoin="miter" svg:stroke-opacity="100.0%" svg:stroke-width="0.26458332mm"/>
    </style:style>
    <style:style style:family="graphic" style:name="style-425">
      <style:graphic-properties draw:fill="solid" draw:fill-color="#303757" draw:opacity="100.0%" draw:stroke="solid" svg:stroke-color="#303757" draw:stroke-linejoin="miter" svg:stroke-opacity="100.0%" svg:stroke-width="0.26458332mm"/>
    </style:style>
    <style:style style:family="graphic" style:name="style-426">
      <style:graphic-properties draw:fill="solid" draw:fill-color="#1f243f" draw:opacity="100.0%" draw:stroke="solid" svg:stroke-color="#1f243f" draw:stroke-linejoin="miter" svg:stroke-opacity="100.0%" svg:stroke-width="0.26458332mm"/>
    </style:style>
    <style:style style:family="graphic" style:name="style-427">
      <style:graphic-properties draw:fill="solid" draw:fill-color="#474f74" draw:opacity="100.0%" draw:stroke="solid" svg:stroke-color="#474f74" draw:stroke-linejoin="miter" svg:stroke-opacity="100.0%" svg:stroke-width="0.26458332mm"/>
    </style:style>
    <style:style style:family="graphic" style:name="style-428">
      <style:graphic-properties draw:fill="solid" draw:fill-color="#363a56" draw:opacity="100.0%" draw:stroke="solid" svg:stroke-color="#363a56" draw:stroke-linejoin="miter" svg:stroke-opacity="100.0%" svg:stroke-width="0.26458332mm"/>
    </style:style>
    <style:style style:family="graphic" style:name="style-429">
      <style:graphic-properties draw:fill="solid" draw:fill-color="#3a3941" draw:opacity="100.0%" draw:stroke="solid" svg:stroke-color="#3a3941" draw:stroke-linejoin="miter" svg:stroke-opacity="100.0%" svg:stroke-width="0.26458332mm"/>
    </style:style>
    <style:style style:family="graphic" style:name="style-430">
      <style:graphic-properties draw:fill="solid" draw:fill-color="#313757" draw:opacity="100.0%" draw:stroke="solid" svg:stroke-color="#313757" draw:stroke-linejoin="miter" svg:stroke-opacity="100.0%" svg:stroke-width="0.26458332mm"/>
    </style:style>
    <style:style style:family="graphic" style:name="style-431">
      <style:graphic-properties draw:fill="solid" draw:fill-color="#7a5221" draw:opacity="100.0%" draw:stroke="solid" svg:stroke-color="#7a5221" draw:stroke-linejoin="miter" svg:stroke-opacity="100.0%" svg:stroke-width="0.26458332mm"/>
    </style:style>
    <style:style style:family="graphic" style:name="style-432">
      <style:graphic-properties draw:fill="solid" draw:fill-color="#cfc9be" draw:opacity="100.0%" draw:stroke="solid" svg:stroke-color="#cfc9be" draw:stroke-linejoin="miter" svg:stroke-opacity="100.0%" svg:stroke-width="0.26458332mm"/>
    </style:style>
    <style:style style:family="graphic" style:name="style-433">
      <style:graphic-properties draw:fill="solid" draw:fill-color="#444b6c" draw:opacity="100.0%" draw:stroke="solid" svg:stroke-color="#444b6c" draw:stroke-linejoin="miter" svg:stroke-opacity="100.0%" svg:stroke-width="0.26458332mm"/>
    </style:style>
    <style:style style:family="graphic" style:name="style-434">
      <style:graphic-properties draw:fill="solid" draw:fill-color="#222741" draw:opacity="100.0%" draw:stroke="solid" svg:stroke-color="#222741" draw:stroke-linejoin="miter" svg:stroke-opacity="100.0%" svg:stroke-width="0.26458332mm"/>
    </style:style>
    <style:style style:family="graphic" style:name="style-435">
      <style:graphic-properties draw:fill="solid" draw:fill-color="#3c415f" draw:opacity="100.0%" draw:stroke="solid" svg:stroke-color="#3c415f" draw:stroke-linejoin="miter" svg:stroke-opacity="100.0%" svg:stroke-width="0.26458332mm"/>
    </style:style>
    <style:style style:family="graphic" style:name="style-436">
      <style:graphic-properties draw:fill="solid" draw:fill-color="#443e31" draw:opacity="100.0%" draw:stroke="solid" svg:stroke-color="#443e31" draw:stroke-linejoin="miter" svg:stroke-opacity="100.0%" svg:stroke-width="0.26458332mm"/>
    </style:style>
    <style:style style:family="graphic" style:name="style-437">
      <style:graphic-properties draw:fill="solid" draw:fill-color="#404561" draw:opacity="100.0%" draw:stroke="solid" svg:stroke-color="#404561" draw:stroke-linejoin="miter" svg:stroke-opacity="100.0%" svg:stroke-width="0.26458332mm"/>
    </style:style>
    <style:style style:family="graphic" style:name="style-438">
      <style:graphic-properties draw:fill="solid" draw:fill-color="#40435c" draw:opacity="100.0%" draw:stroke="solid" svg:stroke-color="#40435c" draw:stroke-linejoin="miter" svg:stroke-opacity="100.0%" svg:stroke-width="0.26458332mm"/>
    </style:style>
    <style:style style:family="graphic" style:name="style-439">
      <style:graphic-properties draw:fill="solid" draw:fill-color="#2e3556" draw:opacity="100.0%" draw:stroke="solid" svg:stroke-color="#2e3556" draw:stroke-linejoin="miter" svg:stroke-opacity="100.0%" svg:stroke-width="0.26458332mm"/>
    </style:style>
    <style:style style:family="graphic" style:name="style-440">
      <style:graphic-properties draw:fill="solid" draw:fill-color="#352d1d" draw:opacity="100.0%" draw:stroke="solid" svg:stroke-color="#352d1d" draw:stroke-linejoin="miter" svg:stroke-opacity="100.0%" svg:stroke-width="0.26458332mm"/>
    </style:style>
    <style:style style:family="graphic" style:name="style-441">
      <style:graphic-properties draw:fill="solid" draw:fill-color="#383f61" draw:opacity="100.0%" draw:stroke="solid" svg:stroke-color="#383f61" draw:stroke-linejoin="miter" svg:stroke-opacity="100.0%" svg:stroke-width="0.26458332mm"/>
    </style:style>
    <style:style style:family="graphic" style:name="style-442">
      <style:graphic-properties draw:fill="solid" draw:fill-color="#252b47" draw:opacity="100.0%" draw:stroke="solid" svg:stroke-color="#252b47" draw:stroke-linejoin="miter" svg:stroke-opacity="100.0%" svg:stroke-width="0.26458332mm"/>
    </style:style>
    <style:style style:family="graphic" style:name="style-443">
      <style:graphic-properties draw:fill="solid" draw:fill-color="#24273f" draw:opacity="100.0%" draw:stroke="solid" svg:stroke-color="#24273f" draw:stroke-linejoin="miter" svg:stroke-opacity="100.0%" svg:stroke-width="0.26458332mm"/>
    </style:style>
    <style:style style:family="graphic" style:name="style-444">
      <style:graphic-properties draw:fill="solid" draw:fill-color="#3c342a" draw:opacity="100.0%" draw:stroke="solid" svg:stroke-color="#3c342a" draw:stroke-linejoin="miter" svg:stroke-opacity="100.0%" svg:stroke-width="0.26458332mm"/>
    </style:style>
    <style:style style:family="graphic" style:name="style-445">
      <style:graphic-properties draw:fill="solid" draw:fill-color="#353954" draw:opacity="100.0%" draw:stroke="solid" svg:stroke-color="#353954" draw:stroke-linejoin="miter" svg:stroke-opacity="100.0%" svg:stroke-width="0.26458332mm"/>
    </style:style>
    <style:style style:family="graphic" style:name="style-446">
      <style:graphic-properties draw:fill="solid" draw:fill-color="#afaaa3" draw:opacity="100.0%" draw:stroke="solid" svg:stroke-color="#afaaa3" draw:stroke-linejoin="miter" svg:stroke-opacity="100.0%" svg:stroke-width="0.26458332mm"/>
    </style:style>
    <style:style style:family="graphic" style:name="style-447">
      <style:graphic-properties draw:fill="solid" draw:fill-color="#22253d" draw:opacity="100.0%" draw:stroke="solid" svg:stroke-color="#22253d" draw:stroke-linejoin="miter" svg:stroke-opacity="100.0%" svg:stroke-width="0.26458332mm"/>
    </style:style>
    <style:style style:family="graphic" style:name="style-448">
      <style:graphic-properties draw:fill="solid" draw:fill-color="#2e313e" draw:opacity="100.0%" draw:stroke="solid" svg:stroke-color="#2e313e" draw:stroke-linejoin="miter" svg:stroke-opacity="100.0%" svg:stroke-width="0.26458332mm"/>
    </style:style>
    <style:style style:family="graphic" style:name="style-449">
      <style:graphic-properties draw:fill="solid" draw:fill-color="#353955" draw:opacity="100.0%" draw:stroke="solid" svg:stroke-color="#353955" draw:stroke-linejoin="miter" svg:stroke-opacity="100.0%" svg:stroke-width="0.26458332mm"/>
    </style:style>
    <style:style style:family="graphic" style:name="style-450">
      <style:graphic-properties draw:fill="solid" draw:fill-color="#1e223a" draw:opacity="100.0%" draw:stroke="solid" svg:stroke-color="#1e223a" draw:stroke-linejoin="miter" svg:stroke-opacity="100.0%" svg:stroke-width="0.26458332mm"/>
    </style:style>
    <style:style style:family="graphic" style:name="style-451">
      <style:graphic-properties draw:fill="solid" draw:fill-color="#495073" draw:opacity="100.0%" draw:stroke="solid" svg:stroke-color="#495073" draw:stroke-linejoin="miter" svg:stroke-opacity="100.0%" svg:stroke-width="0.26458332mm"/>
    </style:style>
    <style:style style:family="graphic" style:name="style-452">
      <style:graphic-properties draw:fill="solid" draw:fill-color="#232742" draw:opacity="100.0%" draw:stroke="solid" svg:stroke-color="#232742" draw:stroke-linejoin="miter" svg:stroke-opacity="100.0%" svg:stroke-width="0.26458332mm"/>
    </style:style>
    <style:style style:family="graphic" style:name="style-453">
      <style:graphic-properties draw:fill="solid" draw:fill-color="#2c314d" draw:opacity="100.0%" draw:stroke="solid" svg:stroke-color="#2c314d" draw:stroke-linejoin="miter" svg:stroke-opacity="100.0%" svg:stroke-width="0.26458332mm"/>
    </style:style>
    <style:style style:family="graphic" style:name="style-454">
      <style:graphic-properties draw:fill="solid" draw:fill-color="#323752" draw:opacity="100.0%" draw:stroke="solid" svg:stroke-color="#323752" draw:stroke-linejoin="miter" svg:stroke-opacity="100.0%" svg:stroke-width="0.26458332mm"/>
    </style:style>
    <style:style style:family="graphic" style:name="style-455">
      <style:graphic-properties draw:fill="solid" draw:fill-color="#42496b" draw:opacity="100.0%" draw:stroke="solid" svg:stroke-color="#42496b" draw:stroke-linejoin="miter" svg:stroke-opacity="100.0%" svg:stroke-width="0.26458332mm"/>
    </style:style>
    <style:style style:family="graphic" style:name="style-456">
      <style:graphic-properties draw:fill="solid" draw:fill-color="#3d4364" draw:opacity="100.0%" draw:stroke="solid" svg:stroke-color="#3d4364" draw:stroke-linejoin="miter" svg:stroke-opacity="100.0%" svg:stroke-width="0.26458332mm"/>
    </style:style>
    <style:style style:family="graphic" style:name="style-457">
      <style:graphic-properties draw:fill="solid" draw:fill-color="#1f223a" draw:opacity="100.0%" draw:stroke="solid" svg:stroke-color="#1f223a" draw:stroke-linejoin="miter" svg:stroke-opacity="100.0%" svg:stroke-width="0.26458332mm"/>
    </style:style>
    <style:style style:family="graphic" style:name="style-458">
      <style:graphic-properties draw:fill="solid" draw:fill-color="#272e4c" draw:opacity="100.0%" draw:stroke="solid" svg:stroke-color="#272e4c" draw:stroke-linejoin="miter" svg:stroke-opacity="100.0%" svg:stroke-width="0.26458332mm"/>
    </style:style>
    <style:style style:family="graphic" style:name="style-459">
      <style:graphic-properties draw:fill="solid" draw:fill-color="#3b4161" draw:opacity="100.0%" draw:stroke="solid" svg:stroke-color="#3b4161" draw:stroke-linejoin="miter" svg:stroke-opacity="100.0%" svg:stroke-width="0.26458332mm"/>
    </style:style>
    <style:style style:family="graphic" style:name="style-460">
      <style:graphic-properties draw:fill="solid" draw:fill-color="#343956" draw:opacity="100.0%" draw:stroke="solid" svg:stroke-color="#343956" draw:stroke-linejoin="miter" svg:stroke-opacity="100.0%" svg:stroke-width="0.26458332mm"/>
    </style:style>
    <style:style style:family="graphic" style:name="style-461">
      <style:graphic-properties draw:fill="solid" draw:fill-color="#1d2039" draw:opacity="100.0%" draw:stroke="solid" svg:stroke-color="#1d2039" draw:stroke-linejoin="miter" svg:stroke-opacity="100.0%" svg:stroke-width="0.26458332mm"/>
    </style:style>
    <style:style style:family="graphic" style:name="style-462">
      <style:graphic-properties draw:fill="solid" draw:fill-color="#272a43" draw:opacity="100.0%" draw:stroke="solid" svg:stroke-color="#272a43" draw:stroke-linejoin="miter" svg:stroke-opacity="100.0%" svg:stroke-width="0.26458332mm"/>
    </style:style>
    <style:style style:family="graphic" style:name="style-463">
      <style:graphic-properties draw:fill="solid" draw:fill-color="#5b553f" draw:opacity="100.0%" draw:stroke="solid" svg:stroke-color="#5b553f" draw:stroke-linejoin="miter" svg:stroke-opacity="100.0%" svg:stroke-width="0.26458332mm"/>
    </style:style>
    <style:style style:family="graphic" style:name="style-464">
      <style:graphic-properties draw:fill="solid" draw:fill-color="#313757" draw:opacity="100.0%" draw:stroke="solid" svg:stroke-color="#313757" draw:stroke-linejoin="miter" svg:stroke-opacity="100.0%" svg:stroke-width="0.26458332mm"/>
    </style:style>
    <style:style style:family="graphic" style:name="style-465">
      <style:graphic-properties draw:fill="solid" draw:fill-color="#303653" draw:opacity="100.0%" draw:stroke="solid" svg:stroke-color="#303653" draw:stroke-linejoin="miter" svg:stroke-opacity="100.0%" svg:stroke-width="0.26458332mm"/>
    </style:style>
    <style:style style:family="graphic" style:name="style-466">
      <style:graphic-properties draw:fill="solid" draw:fill-color="#454967" draw:opacity="100.0%" draw:stroke="solid" svg:stroke-color="#454967" draw:stroke-linejoin="miter" svg:stroke-opacity="100.0%" svg:stroke-width="0.26458332mm"/>
    </style:style>
    <style:style style:family="graphic" style:name="style-467">
      <style:graphic-properties draw:fill="solid" draw:fill-color="#2d3452" draw:opacity="100.0%" draw:stroke="solid" svg:stroke-color="#2d3452" draw:stroke-linejoin="miter" svg:stroke-opacity="100.0%" svg:stroke-width="0.26458332mm"/>
    </style:style>
    <style:style style:family="graphic" style:name="style-468">
      <style:graphic-properties draw:fill="solid" draw:fill-color="#5f513c" draw:opacity="100.0%" draw:stroke="solid" svg:stroke-color="#5f513c" draw:stroke-linejoin="miter" svg:stroke-opacity="100.0%" svg:stroke-width="0.26458332mm"/>
    </style:style>
    <style:style style:family="graphic" style:name="style-469">
      <style:graphic-properties draw:fill="solid" draw:fill-color="#242a43" draw:opacity="100.0%" draw:stroke="solid" svg:stroke-color="#242a43" draw:stroke-linejoin="miter" svg:stroke-opacity="100.0%" svg:stroke-width="0.26458332mm"/>
    </style:style>
    <style:style style:family="graphic" style:name="style-470">
      <style:graphic-properties draw:fill="solid" draw:fill-color="#2d3453" draw:opacity="100.0%" draw:stroke="solid" svg:stroke-color="#2d3453" draw:stroke-linejoin="miter" svg:stroke-opacity="100.0%" svg:stroke-width="0.26458332mm"/>
    </style:style>
    <style:style style:family="graphic" style:name="style-471">
      <style:graphic-properties draw:fill="solid" draw:fill-color="#3a405f" draw:opacity="100.0%" draw:stroke="solid" svg:stroke-color="#3a405f" draw:stroke-linejoin="miter" svg:stroke-opacity="100.0%" svg:stroke-width="0.26458332mm"/>
    </style:style>
    <style:style style:family="graphic" style:name="style-472">
      <style:graphic-properties draw:fill="solid" draw:fill-color="#afb4c4" draw:opacity="100.0%" draw:stroke="solid" svg:stroke-color="#afb4c4" draw:stroke-linejoin="miter" svg:stroke-opacity="100.0%" svg:stroke-width="0.26458332mm"/>
    </style:style>
    <style:style style:family="graphic" style:name="style-473">
      <style:graphic-properties draw:fill="solid" draw:fill-color="#625943" draw:opacity="100.0%" draw:stroke="solid" svg:stroke-color="#625943" draw:stroke-linejoin="miter" svg:stroke-opacity="100.0%" svg:stroke-width="0.26458332mm"/>
    </style:style>
    <style:style style:family="graphic" style:name="style-474">
      <style:graphic-properties draw:fill="solid" draw:fill-color="#877861" draw:opacity="100.0%" draw:stroke="solid" svg:stroke-color="#877861" draw:stroke-linejoin="miter" svg:stroke-opacity="100.0%" svg:stroke-width="0.26458332mm"/>
    </style:style>
    <style:style style:family="graphic" style:name="style-475">
      <style:graphic-properties draw:fill="solid" draw:fill-color="#3c4365" draw:opacity="100.0%" draw:stroke="solid" svg:stroke-color="#3c4365" draw:stroke-linejoin="miter" svg:stroke-opacity="100.0%" svg:stroke-width="0.26458332mm"/>
    </style:style>
    <style:style style:family="graphic" style:name="style-476">
      <style:graphic-properties draw:fill="solid" draw:fill-color="#262941" draw:opacity="100.0%" draw:stroke="solid" svg:stroke-color="#262941" draw:stroke-linejoin="miter" svg:stroke-opacity="100.0%" svg:stroke-width="0.26458332mm"/>
    </style:style>
    <style:style style:family="graphic" style:name="style-477">
      <style:graphic-properties draw:fill="solid" draw:fill-color="#4b5275" draw:opacity="100.0%" draw:stroke="solid" svg:stroke-color="#4b5275" draw:stroke-linejoin="miter" svg:stroke-opacity="100.0%" svg:stroke-width="0.26458332mm"/>
    </style:style>
    <style:style style:family="graphic" style:name="style-478">
      <style:graphic-properties draw:fill="solid" draw:fill-color="#867869" draw:opacity="100.0%" draw:stroke="solid" svg:stroke-color="#867869" draw:stroke-linejoin="miter" svg:stroke-opacity="100.0%" svg:stroke-width="0.26458332mm"/>
    </style:style>
    <style:style style:family="graphic" style:name="style-479">
      <style:graphic-properties draw:fill="solid" draw:fill-color="#2c304b" draw:opacity="100.0%" draw:stroke="solid" svg:stroke-color="#2c304b" draw:stroke-linejoin="miter" svg:stroke-opacity="100.0%" svg:stroke-width="0.26458332mm"/>
    </style:style>
    <style:style style:family="graphic" style:name="style-480">
      <style:graphic-properties draw:fill="solid" draw:fill-color="#4e473f" draw:opacity="100.0%" draw:stroke="solid" svg:stroke-color="#4e473f" draw:stroke-linejoin="miter" svg:stroke-opacity="100.0%" svg:stroke-width="0.26458332mm"/>
    </style:style>
    <style:style style:family="graphic" style:name="style-481">
      <style:graphic-properties draw:fill="solid" draw:fill-color="#2b324e" draw:opacity="100.0%" draw:stroke="solid" svg:stroke-color="#2b324e" draw:stroke-linejoin="miter" svg:stroke-opacity="100.0%" svg:stroke-width="0.26458332mm"/>
    </style:style>
    <style:style style:family="graphic" style:name="style-482">
      <style:graphic-properties draw:fill="solid" draw:fill-color="#252840" draw:opacity="100.0%" draw:stroke="solid" svg:stroke-color="#252840" draw:stroke-linejoin="miter" svg:stroke-opacity="100.0%" svg:stroke-width="0.26458332mm"/>
    </style:style>
    <style:style style:family="graphic" style:name="style-483">
      <style:graphic-properties draw:fill="solid" draw:fill-color="#181b31" draw:opacity="100.0%" draw:stroke="solid" svg:stroke-color="#181b31" draw:stroke-linejoin="miter" svg:stroke-opacity="100.0%" svg:stroke-width="0.26458332mm"/>
    </style:style>
    <style:style style:family="graphic" style:name="style-484">
      <style:graphic-properties draw:fill="solid" draw:fill-color="#434a6b" draw:opacity="100.0%" draw:stroke="solid" svg:stroke-color="#434a6b" draw:stroke-linejoin="miter" svg:stroke-opacity="100.0%" svg:stroke-width="0.26458332mm"/>
    </style:style>
    <style:style style:family="graphic" style:name="style-485">
      <style:graphic-properties draw:fill="solid" draw:fill-color="#e0d9d5" draw:opacity="100.0%" draw:stroke="solid" svg:stroke-color="#e0d9d5" draw:stroke-linejoin="miter" svg:stroke-opacity="100.0%" svg:stroke-width="0.26458332mm"/>
    </style:style>
    <style:style style:family="graphic" style:name="style-486">
      <style:graphic-properties draw:fill="solid" draw:fill-color="#3e4565" draw:opacity="100.0%" draw:stroke="solid" svg:stroke-color="#3e4565" draw:stroke-linejoin="miter" svg:stroke-opacity="100.0%" svg:stroke-width="0.26458332mm"/>
    </style:style>
    <style:style style:family="graphic" style:name="style-487">
      <style:graphic-properties draw:fill="solid" draw:fill-color="#393327" draw:opacity="100.0%" draw:stroke="solid" svg:stroke-color="#393327" draw:stroke-linejoin="miter" svg:stroke-opacity="100.0%" svg:stroke-width="0.26458332mm"/>
    </style:style>
    <style:style style:family="graphic" style:name="style-488">
      <style:graphic-properties draw:fill="solid" draw:fill-color="#6f7287" draw:opacity="100.0%" draw:stroke="solid" svg:stroke-color="#6f7287" draw:stroke-linejoin="miter" svg:stroke-opacity="100.0%" svg:stroke-width="0.26458332mm"/>
    </style:style>
    <style:style style:family="graphic" style:name="style-489">
      <style:graphic-properties draw:fill="solid" draw:fill-color="#4a5072" draw:opacity="100.0%" draw:stroke="solid" svg:stroke-color="#4a5072" draw:stroke-linejoin="miter" svg:stroke-opacity="100.0%" svg:stroke-width="0.26458332mm"/>
    </style:style>
    <style:style style:family="graphic" style:name="style-490">
      <style:graphic-properties draw:fill="solid" draw:fill-color="#2c3047" draw:opacity="100.0%" draw:stroke="solid" svg:stroke-color="#2c3047" draw:stroke-linejoin="miter" svg:stroke-opacity="100.0%" svg:stroke-width="0.26458332mm"/>
    </style:style>
    <style:style style:family="graphic" style:name="style-491">
      <style:graphic-properties draw:fill="solid" draw:fill-color="#5a5441" draw:opacity="100.0%" draw:stroke="solid" svg:stroke-color="#5a5441" draw:stroke-linejoin="miter" svg:stroke-opacity="100.0%" svg:stroke-width="0.26458332mm"/>
    </style:style>
    <style:style style:family="graphic" style:name="style-492">
      <style:graphic-properties draw:fill="solid" draw:fill-color="#353b59" draw:opacity="100.0%" draw:stroke="solid" svg:stroke-color="#353b59" draw:stroke-linejoin="miter" svg:stroke-opacity="100.0%" svg:stroke-width="0.26458332mm"/>
    </style:style>
    <style:style style:family="graphic" style:name="style-493">
      <style:graphic-properties draw:fill="solid" draw:fill-color="#4c443a" draw:opacity="100.0%" draw:stroke="solid" svg:stroke-color="#4c443a" draw:stroke-linejoin="miter" svg:stroke-opacity="100.0%" svg:stroke-width="0.26458332mm"/>
    </style:style>
    <style:style style:family="graphic" style:name="style-494">
      <style:graphic-properties draw:fill="solid" draw:fill-color="#22253c" draw:opacity="100.0%" draw:stroke="solid" svg:stroke-color="#22253c" draw:stroke-linejoin="miter" svg:stroke-opacity="100.0%" svg:stroke-width="0.26458332mm"/>
    </style:style>
    <style:style style:family="graphic" style:name="style-495">
      <style:graphic-properties draw:fill="solid" draw:fill-color="#202332" draw:opacity="100.0%" draw:stroke="solid" svg:stroke-color="#202332" draw:stroke-linejoin="miter" svg:stroke-opacity="100.0%" svg:stroke-width="0.26458332mm"/>
    </style:style>
    <style:style style:family="graphic" style:name="style-496">
      <style:graphic-properties draw:fill="solid" draw:fill-color="#3a3a44" draw:opacity="100.0%" draw:stroke="solid" svg:stroke-color="#3a3a44" draw:stroke-linejoin="miter" svg:stroke-opacity="100.0%" svg:stroke-width="0.26458332mm"/>
    </style:style>
    <style:style style:family="graphic" style:name="style-497">
      <style:graphic-properties draw:fill="solid" draw:fill-color="#242843" draw:opacity="100.0%" draw:stroke="solid" svg:stroke-color="#242843" draw:stroke-linejoin="miter" svg:stroke-opacity="100.0%" svg:stroke-width="0.26458332mm"/>
    </style:style>
    <style:style style:family="graphic" style:name="style-498">
      <style:graphic-properties draw:fill="solid" draw:fill-color="#43382c" draw:opacity="100.0%" draw:stroke="solid" svg:stroke-color="#43382c" draw:stroke-linejoin="miter" svg:stroke-opacity="100.0%" svg:stroke-width="0.26458332mm"/>
    </style:style>
    <style:style style:family="graphic" style:name="style-499">
      <style:graphic-properties draw:fill="solid" draw:fill-color="#272c47" draw:opacity="100.0%" draw:stroke="solid" svg:stroke-color="#272c47" draw:stroke-linejoin="miter" svg:stroke-opacity="100.0%" svg:stroke-width="0.26458332mm"/>
    </style:style>
    <style:style style:family="graphic" style:name="style-500">
      <style:graphic-properties draw:fill="solid" draw:fill-color="#16192f" draw:opacity="100.0%" draw:stroke="solid" svg:stroke-color="#16192f" draw:stroke-linejoin="miter" svg:stroke-opacity="100.0%" svg:stroke-width="0.26458332mm"/>
    </style:style>
    <style:style style:family="graphic" style:name="style-501">
      <style:graphic-properties draw:fill="solid" draw:fill-color="#a1a4af" draw:opacity="100.0%" draw:stroke="solid" svg:stroke-color="#a1a4af" draw:stroke-linejoin="miter" svg:stroke-opacity="100.0%" svg:stroke-width="0.26458332mm"/>
    </style:style>
    <style:style style:family="graphic" style:name="style-502">
      <style:graphic-properties draw:fill="solid" draw:fill-color="#14182e" draw:opacity="100.0%" draw:stroke="solid" svg:stroke-color="#14182e" draw:stroke-linejoin="miter" svg:stroke-opacity="100.0%" svg:stroke-width="0.26458332mm"/>
    </style:style>
    <style:style style:family="graphic" style:name="style-503">
      <style:graphic-properties draw:fill="solid" draw:fill-color="#292e4a" draw:opacity="100.0%" draw:stroke="solid" svg:stroke-color="#292e4a" draw:stroke-linejoin="miter" svg:stroke-opacity="100.0%" svg:stroke-width="0.26458332mm"/>
    </style:style>
    <style:style style:family="graphic" style:name="style-504">
      <style:graphic-properties draw:fill="solid" draw:fill-color="#3d4362" draw:opacity="100.0%" draw:stroke="solid" svg:stroke-color="#3d4362" draw:stroke-linejoin="miter" svg:stroke-opacity="100.0%" svg:stroke-width="0.26458332mm"/>
    </style:style>
    <style:style style:family="graphic" style:name="style-505">
      <style:graphic-properties draw:fill="solid" draw:fill-color="#cbc3bc" draw:opacity="100.0%" draw:stroke="solid" svg:stroke-color="#cbc3bc" draw:stroke-linejoin="miter" svg:stroke-opacity="100.0%" svg:stroke-width="0.26458332mm"/>
    </style:style>
    <style:style style:family="graphic" style:name="style-506">
      <style:graphic-properties draw:fill="solid" draw:fill-color="#2c3351" draw:opacity="100.0%" draw:stroke="solid" svg:stroke-color="#2c3351" draw:stroke-linejoin="miter" svg:stroke-opacity="100.0%" svg:stroke-width="0.26458332mm"/>
    </style:style>
    <style:style style:family="graphic" style:name="style-507">
      <style:graphic-properties draw:fill="solid" draw:fill-color="#475076" draw:opacity="100.0%" draw:stroke="solid" svg:stroke-color="#475076" draw:stroke-linejoin="miter" svg:stroke-opacity="100.0%" svg:stroke-width="0.26458332mm"/>
    </style:style>
    <style:style style:family="graphic" style:name="style-508">
      <style:graphic-properties draw:fill="solid" draw:fill-color="#1c213a" draw:opacity="100.0%" draw:stroke="solid" svg:stroke-color="#1c213a" draw:stroke-linejoin="miter" svg:stroke-opacity="100.0%" svg:stroke-width="0.26458332mm"/>
    </style:style>
    <style:style style:family="graphic" style:name="style-509">
      <style:graphic-properties draw:fill="solid" draw:fill-color="#383f5f" draw:opacity="100.0%" draw:stroke="solid" svg:stroke-color="#383f5f" draw:stroke-linejoin="miter" svg:stroke-opacity="100.0%" svg:stroke-width="0.26458332mm"/>
    </style:style>
    <style:style style:family="graphic" style:name="style-510">
      <style:graphic-properties draw:fill="solid" draw:fill-color="#313650" draw:opacity="100.0%" draw:stroke="solid" svg:stroke-color="#313650" draw:stroke-linejoin="miter" svg:stroke-opacity="100.0%" svg:stroke-width="0.26458332mm"/>
    </style:style>
    <style:style style:family="graphic" style:name="style-511">
      <style:graphic-properties draw:fill="solid" draw:fill-color="#41496d" draw:opacity="100.0%" draw:stroke="solid" svg:stroke-color="#41496d" draw:stroke-linejoin="miter" svg:stroke-opacity="100.0%" svg:stroke-width="0.26458332mm"/>
    </style:style>
    <style:style style:family="graphic" style:name="style-512">
      <style:graphic-properties draw:fill="solid" draw:fill-color="#1c2039" draw:opacity="100.0%" draw:stroke="solid" svg:stroke-color="#1c2039" draw:stroke-linejoin="miter" svg:stroke-opacity="100.0%" svg:stroke-width="0.26458332mm"/>
    </style:style>
    <style:style style:family="graphic" style:name="style-513">
      <style:graphic-properties draw:fill="solid" draw:fill-color="#272c47" draw:opacity="100.0%" draw:stroke="solid" svg:stroke-color="#272c47" draw:stroke-linejoin="miter" svg:stroke-opacity="100.0%" svg:stroke-width="0.26458332mm"/>
    </style:style>
    <style:style style:family="graphic" style:name="style-514">
      <style:graphic-properties draw:fill="solid" draw:fill-color="#22253b" draw:opacity="100.0%" draw:stroke="solid" svg:stroke-color="#22253b" draw:stroke-linejoin="miter" svg:stroke-opacity="100.0%" svg:stroke-width="0.26458332mm"/>
    </style:style>
    <style:style style:family="graphic" style:name="style-515">
      <style:graphic-properties draw:fill="solid" draw:fill-color="#4b5379" draw:opacity="100.0%" draw:stroke="solid" svg:stroke-color="#4b5379" draw:stroke-linejoin="miter" svg:stroke-opacity="100.0%" svg:stroke-width="0.26458332mm"/>
    </style:style>
    <style:style style:family="graphic" style:name="style-516">
      <style:graphic-properties draw:fill="solid" draw:fill-color="#11152b" draw:opacity="100.0%" draw:stroke="solid" svg:stroke-color="#11152b" draw:stroke-linejoin="miter" svg:stroke-opacity="100.0%" svg:stroke-width="0.26458332mm"/>
    </style:style>
    <style:style style:family="graphic" style:name="style-517">
      <style:graphic-properties draw:fill="solid" draw:fill-color="#908268" draw:opacity="100.0%" draw:stroke="solid" svg:stroke-color="#908268" draw:stroke-linejoin="miter" svg:stroke-opacity="100.0%" svg:stroke-width="0.26458332mm"/>
    </style:style>
    <style:style style:family="graphic" style:name="style-518">
      <style:graphic-properties draw:fill="solid" draw:fill-color="#20243e" draw:opacity="100.0%" draw:stroke="solid" svg:stroke-color="#20243e" draw:stroke-linejoin="miter" svg:stroke-opacity="100.0%" svg:stroke-width="0.26458332mm"/>
    </style:style>
    <style:style style:family="graphic" style:name="style-519">
      <style:graphic-properties draw:fill="solid" draw:fill-color="#21243b" draw:opacity="100.0%" draw:stroke="solid" svg:stroke-color="#21243b" draw:stroke-linejoin="miter" svg:stroke-opacity="100.0%" svg:stroke-width="0.26458332mm"/>
    </style:style>
    <style:style style:family="graphic" style:name="style-520">
      <style:graphic-properties draw:fill="solid" draw:fill-color="#383f61" draw:opacity="100.0%" draw:stroke="solid" svg:stroke-color="#383f61" draw:stroke-linejoin="miter" svg:stroke-opacity="100.0%" svg:stroke-width="0.26458332mm"/>
    </style:style>
    <style:style style:family="graphic" style:name="style-521">
      <style:graphic-properties draw:fill="solid" draw:fill-color="#877f77" draw:opacity="100.0%" draw:stroke="solid" svg:stroke-color="#877f77" draw:stroke-linejoin="miter" svg:stroke-opacity="100.0%" svg:stroke-width="0.26458332mm"/>
    </style:style>
    <style:style style:family="graphic" style:name="style-522">
      <style:graphic-properties draw:fill="solid" draw:fill-color="#484f6f" draw:opacity="100.0%" draw:stroke="solid" svg:stroke-color="#484f6f" draw:stroke-linejoin="miter" svg:stroke-opacity="100.0%" svg:stroke-width="0.26458332mm"/>
    </style:style>
    <style:style style:family="graphic" style:name="style-523">
      <style:graphic-properties draw:fill="solid" draw:fill-color="#ccccc8" draw:opacity="100.0%" draw:stroke="solid" svg:stroke-color="#ccccc8" draw:stroke-linejoin="miter" svg:stroke-opacity="100.0%" svg:stroke-width="0.26458332mm"/>
    </style:style>
    <style:style style:family="graphic" style:name="style-524">
      <style:graphic-properties draw:fill="solid" draw:fill-color="#444c71" draw:opacity="100.0%" draw:stroke="solid" svg:stroke-color="#444c71" draw:stroke-linejoin="miter" svg:stroke-opacity="100.0%" svg:stroke-width="0.26458332mm"/>
    </style:style>
    <style:style style:family="graphic" style:name="style-525">
      <style:graphic-properties draw:fill="solid" draw:fill-color="#353c5d" draw:opacity="100.0%" draw:stroke="solid" svg:stroke-color="#353c5d" draw:stroke-linejoin="miter" svg:stroke-opacity="100.0%" svg:stroke-width="0.26458332mm"/>
    </style:style>
    <style:style style:family="graphic" style:name="style-526">
      <style:graphic-properties draw:fill="solid" draw:fill-color="#333956" draw:opacity="100.0%" draw:stroke="solid" svg:stroke-color="#333956" draw:stroke-linejoin="miter" svg:stroke-opacity="100.0%" svg:stroke-width="0.26458332mm"/>
    </style:style>
    <style:style style:family="graphic" style:name="style-527">
      <style:graphic-properties draw:fill="solid" draw:fill-color="#343954" draw:opacity="100.0%" draw:stroke="solid" svg:stroke-color="#343954" draw:stroke-linejoin="miter" svg:stroke-opacity="100.0%" svg:stroke-width="0.26458332mm"/>
    </style:style>
    <style:style style:family="graphic" style:name="style-528">
      <style:graphic-properties draw:fill="solid" draw:fill-color="#343b5d" draw:opacity="100.0%" draw:stroke="solid" svg:stroke-color="#343b5d" draw:stroke-linejoin="miter" svg:stroke-opacity="100.0%" svg:stroke-width="0.26458332mm"/>
    </style:style>
    <style:style style:family="graphic" style:name="style-529">
      <style:graphic-properties draw:fill="solid" draw:fill-color="#c8c4bf" draw:opacity="100.0%" draw:stroke="solid" svg:stroke-color="#c8c4bf" draw:stroke-linejoin="miter" svg:stroke-opacity="100.0%" svg:stroke-width="0.26458332mm"/>
    </style:style>
    <style:style style:family="graphic" style:name="style-530">
      <style:graphic-properties draw:fill="solid" draw:fill-color="#151830" draw:opacity="100.0%" draw:stroke="solid" svg:stroke-color="#151830" draw:stroke-linejoin="miter" svg:stroke-opacity="100.0%" svg:stroke-width="0.26458332mm"/>
    </style:style>
    <style:style style:family="graphic" style:name="style-531">
      <style:graphic-properties draw:fill="solid" draw:fill-color="#4e4c4d" draw:opacity="100.0%" draw:stroke="solid" svg:stroke-color="#4e4c4d" draw:stroke-linejoin="miter" svg:stroke-opacity="100.0%" svg:stroke-width="0.26458332mm"/>
    </style:style>
    <style:style style:family="graphic" style:name="style-532">
      <style:graphic-properties draw:fill="solid" draw:fill-color="#1b1f37" draw:opacity="100.0%" draw:stroke="solid" svg:stroke-color="#1b1f37" draw:stroke-linejoin="miter" svg:stroke-opacity="100.0%" svg:stroke-width="0.26458332mm"/>
    </style:style>
    <style:style style:family="graphic" style:name="style-533">
      <style:graphic-properties draw:fill="solid" draw:fill-color="#16182a" draw:opacity="100.0%" draw:stroke="solid" svg:stroke-color="#16182a" draw:stroke-linejoin="miter" svg:stroke-opacity="100.0%" svg:stroke-width="0.26458332mm"/>
    </style:style>
    <style:style style:family="graphic" style:name="style-534">
      <style:graphic-properties draw:fill="solid" draw:fill-color="#1e2238" draw:opacity="100.0%" draw:stroke="solid" svg:stroke-color="#1e2238" draw:stroke-linejoin="miter" svg:stroke-opacity="100.0%" svg:stroke-width="0.26458332mm"/>
    </style:style>
    <style:style style:family="graphic" style:name="style-535">
      <style:graphic-properties draw:fill="solid" draw:fill-color="#2c314c" draw:opacity="100.0%" draw:stroke="solid" svg:stroke-color="#2c314c" draw:stroke-linejoin="miter" svg:stroke-opacity="100.0%" svg:stroke-width="0.26458332mm"/>
    </style:style>
    <style:style style:family="graphic" style:name="style-536">
      <style:graphic-properties draw:fill="solid" draw:fill-color="#2c324f" draw:opacity="100.0%" draw:stroke="solid" svg:stroke-color="#2c324f" draw:stroke-linejoin="miter" svg:stroke-opacity="100.0%" svg:stroke-width="0.26458332mm"/>
    </style:style>
    <style:style style:family="graphic" style:name="style-537">
      <style:graphic-properties draw:fill="solid" draw:fill-color="#14172b" draw:opacity="100.0%" draw:stroke="solid" svg:stroke-color="#14172b" draw:stroke-linejoin="miter" svg:stroke-opacity="100.0%" svg:stroke-width="0.26458332mm"/>
    </style:style>
    <style:style style:family="graphic" style:name="style-538">
      <style:graphic-properties draw:fill="solid" draw:fill-color="#3d4261" draw:opacity="100.0%" draw:stroke="solid" svg:stroke-color="#3d4261" draw:stroke-linejoin="miter" svg:stroke-opacity="100.0%" svg:stroke-width="0.26458332mm"/>
    </style:style>
    <style:style style:family="graphic" style:name="style-539">
      <style:graphic-properties draw:fill="solid" draw:fill-color="#444b6d" draw:opacity="100.0%" draw:stroke="solid" svg:stroke-color="#444b6d" draw:stroke-linejoin="miter" svg:stroke-opacity="100.0%" svg:stroke-width="0.26458332mm"/>
    </style:style>
    <style:style style:family="graphic" style:name="style-540">
      <style:graphic-properties draw:fill="solid" draw:fill-color="#292f4a" draw:opacity="100.0%" draw:stroke="solid" svg:stroke-color="#292f4a" draw:stroke-linejoin="miter" svg:stroke-opacity="100.0%" svg:stroke-width="0.26458332mm"/>
    </style:style>
    <style:style style:family="graphic" style:name="style-541">
      <style:graphic-properties draw:fill="solid" draw:fill-color="#7c7971" draw:opacity="100.0%" draw:stroke="solid" svg:stroke-color="#7c7971" draw:stroke-linejoin="miter" svg:stroke-opacity="100.0%" svg:stroke-width="0.26458332mm"/>
    </style:style>
    <style:style style:family="graphic" style:name="style-542">
      <style:graphic-properties draw:fill="solid" draw:fill-color="#1f243e" draw:opacity="100.0%" draw:stroke="solid" svg:stroke-color="#1f243e" draw:stroke-linejoin="miter" svg:stroke-opacity="100.0%" svg:stroke-width="0.26458332mm"/>
    </style:style>
    <style:style style:family="graphic" style:name="style-543">
      <style:graphic-properties draw:fill="solid" draw:fill-color="#444b6d" draw:opacity="100.0%" draw:stroke="solid" svg:stroke-color="#444b6d" draw:stroke-linejoin="miter" svg:stroke-opacity="100.0%" svg:stroke-width="0.26458332mm"/>
    </style:style>
    <style:style style:family="graphic" style:name="style-544">
      <style:graphic-properties draw:fill="solid" draw:fill-color="#252a45" draw:opacity="100.0%" draw:stroke="solid" svg:stroke-color="#252a45" draw:stroke-linejoin="miter" svg:stroke-opacity="100.0%" svg:stroke-width="0.26458332mm"/>
    </style:style>
    <style:style style:family="graphic" style:name="style-545">
      <style:graphic-properties draw:fill="solid" draw:fill-color="#c5c1b7" draw:opacity="100.0%" draw:stroke="solid" svg:stroke-color="#c5c1b7" draw:stroke-linejoin="miter" svg:stroke-opacity="100.0%" svg:stroke-width="0.26458332mm"/>
    </style:style>
    <style:style style:family="graphic" style:name="style-546">
      <style:graphic-properties draw:fill="solid" draw:fill-color="#3b4160" draw:opacity="100.0%" draw:stroke="solid" svg:stroke-color="#3b4160" draw:stroke-linejoin="miter" svg:stroke-opacity="100.0%" svg:stroke-width="0.26458332mm"/>
    </style:style>
    <style:style style:family="graphic" style:name="style-547">
      <style:graphic-properties draw:fill="solid" draw:fill-color="#434b6f" draw:opacity="100.0%" draw:stroke="solid" svg:stroke-color="#434b6f" draw:stroke-linejoin="miter" svg:stroke-opacity="100.0%" svg:stroke-width="0.26458332mm"/>
    </style:style>
    <style:style style:family="graphic" style:name="style-548">
      <style:graphic-properties draw:fill="solid" draw:fill-color="#373e61" draw:opacity="100.0%" draw:stroke="solid" svg:stroke-color="#373e61" draw:stroke-linejoin="miter" svg:stroke-opacity="100.0%" svg:stroke-width="0.26458332mm"/>
    </style:style>
    <style:style style:family="graphic" style:name="style-549">
      <style:graphic-properties draw:fill="solid" draw:fill-color="#474f73" draw:opacity="100.0%" draw:stroke="solid" svg:stroke-color="#474f73" draw:stroke-linejoin="miter" svg:stroke-opacity="100.0%" svg:stroke-width="0.26458332mm"/>
    </style:style>
    <style:style style:family="graphic" style:name="style-550">
      <style:graphic-properties draw:fill="solid" draw:fill-color="#333957" draw:opacity="100.0%" draw:stroke="solid" svg:stroke-color="#333957" draw:stroke-linejoin="miter" svg:stroke-opacity="100.0%" svg:stroke-width="0.26458332mm"/>
    </style:style>
    <style:style style:family="graphic" style:name="style-551">
      <style:graphic-properties draw:fill="solid" draw:fill-color="#4d5478" draw:opacity="100.0%" draw:stroke="solid" svg:stroke-color="#4d5478" draw:stroke-linejoin="miter" svg:stroke-opacity="100.0%" svg:stroke-width="0.26458332mm"/>
    </style:style>
    <style:style style:family="graphic" style:name="style-552">
      <style:graphic-properties draw:fill="solid" draw:fill-color="#7d766a" draw:opacity="100.0%" draw:stroke="solid" svg:stroke-color="#7d766a" draw:stroke-linejoin="miter" svg:stroke-opacity="100.0%" svg:stroke-width="0.26458332mm"/>
    </style:style>
    <style:style style:family="graphic" style:name="style-553">
      <style:graphic-properties draw:fill="solid" draw:fill-color="#282c44" draw:opacity="100.0%" draw:stroke="solid" svg:stroke-color="#282c44" draw:stroke-linejoin="miter" svg:stroke-opacity="100.0%" svg:stroke-width="0.26458332mm"/>
    </style:style>
    <style:style style:family="graphic" style:name="style-554">
      <style:graphic-properties draw:fill="solid" draw:fill-color="#14172d" draw:opacity="100.0%" draw:stroke="solid" svg:stroke-color="#14172d" draw:stroke-linejoin="miter" svg:stroke-opacity="100.0%" svg:stroke-width="0.26458332mm"/>
    </style:style>
    <style:style style:family="graphic" style:name="style-555">
      <style:graphic-properties draw:fill="solid" draw:fill-color="#161a31" draw:opacity="100.0%" draw:stroke="solid" svg:stroke-color="#161a31" draw:stroke-linejoin="miter" svg:stroke-opacity="100.0%" svg:stroke-width="0.26458332mm"/>
    </style:style>
    <style:style style:family="graphic" style:name="style-556">
      <style:graphic-properties draw:fill="solid" draw:fill-color="#6a6863" draw:opacity="100.0%" draw:stroke="solid" svg:stroke-color="#6a6863" draw:stroke-linejoin="miter" svg:stroke-opacity="100.0%" svg:stroke-width="0.26458332mm"/>
    </style:style>
    <style:style style:family="graphic" style:name="style-557">
      <style:graphic-properties draw:fill="solid" draw:fill-color="#1d2138" draw:opacity="100.0%" draw:stroke="solid" svg:stroke-color="#1d2138" draw:stroke-linejoin="miter" svg:stroke-opacity="100.0%" svg:stroke-width="0.26458332mm"/>
    </style:style>
    <style:style style:family="graphic" style:name="style-558">
      <style:graphic-properties draw:fill="solid" draw:fill-color="#1c2038" draw:opacity="100.0%" draw:stroke="solid" svg:stroke-color="#1c2038" draw:stroke-linejoin="miter" svg:stroke-opacity="100.0%" svg:stroke-width="0.26458332mm"/>
    </style:style>
    <style:style style:family="graphic" style:name="style-559">
      <style:graphic-properties draw:fill="solid" draw:fill-color="#262b44" draw:opacity="100.0%" draw:stroke="solid" svg:stroke-color="#262b44" draw:stroke-linejoin="miter" svg:stroke-opacity="100.0%" svg:stroke-width="0.26458332mm"/>
    </style:style>
    <style:style style:family="graphic" style:name="style-560">
      <style:graphic-properties draw:fill="solid" draw:fill-color="#554b3a" draw:opacity="100.0%" draw:stroke="solid" svg:stroke-color="#554b3a" draw:stroke-linejoin="miter" svg:stroke-opacity="100.0%" svg:stroke-width="0.26458332mm"/>
    </style:style>
    <style:style style:family="graphic" style:name="style-561">
      <style:graphic-properties draw:fill="solid" draw:fill-color="#8e8579" draw:opacity="100.0%" draw:stroke="solid" svg:stroke-color="#8e8579" draw:stroke-linejoin="miter" svg:stroke-opacity="100.0%" svg:stroke-width="0.26458332mm"/>
    </style:style>
    <style:style style:family="graphic" style:name="style-562">
      <style:graphic-properties draw:fill="solid" draw:fill-color="#2e3554" draw:opacity="100.0%" draw:stroke="solid" svg:stroke-color="#2e3554" draw:stroke-linejoin="miter" svg:stroke-opacity="100.0%" svg:stroke-width="0.26458332mm"/>
    </style:style>
    <style:style style:family="graphic" style:name="style-563">
      <style:graphic-properties draw:fill="solid" draw:fill-color="#222740" draw:opacity="100.0%" draw:stroke="solid" svg:stroke-color="#222740" draw:stroke-linejoin="miter" svg:stroke-opacity="100.0%" svg:stroke-width="0.26458332mm"/>
    </style:style>
    <style:style style:family="graphic" style:name="style-564">
      <style:graphic-properties draw:fill="solid" draw:fill-color="#5c607b" draw:opacity="100.0%" draw:stroke="solid" svg:stroke-color="#5c607b" draw:stroke-linejoin="miter" svg:stroke-opacity="100.0%" svg:stroke-width="0.26458332mm"/>
    </style:style>
    <style:style style:family="graphic" style:name="style-565">
      <style:graphic-properties draw:fill="solid" draw:fill-color="#d8d4cf" draw:opacity="100.0%" draw:stroke="solid" svg:stroke-color="#d8d4cf" draw:stroke-linejoin="miter" svg:stroke-opacity="100.0%" svg:stroke-width="0.26458332mm"/>
    </style:style>
    <style:style style:family="graphic" style:name="style-566">
      <style:graphic-properties draw:fill="solid" draw:fill-color="#1a1d31" draw:opacity="100.0%" draw:stroke="solid" svg:stroke-color="#1a1d31" draw:stroke-linejoin="miter" svg:stroke-opacity="100.0%" svg:stroke-width="0.26458332mm"/>
    </style:style>
    <style:style style:family="graphic" style:name="style-567">
      <style:graphic-properties draw:fill="solid" draw:fill-color="#8f8470" draw:opacity="100.0%" draw:stroke="solid" svg:stroke-color="#8f8470" draw:stroke-linejoin="miter" svg:stroke-opacity="100.0%" svg:stroke-width="0.26458332mm"/>
    </style:style>
    <style:style style:family="graphic" style:name="style-568">
      <style:graphic-properties draw:fill="solid" draw:fill-color="#353b59" draw:opacity="100.0%" draw:stroke="solid" svg:stroke-color="#353b59" draw:stroke-linejoin="miter" svg:stroke-opacity="100.0%" svg:stroke-width="0.26458332mm"/>
    </style:style>
    <style:style style:family="graphic" style:name="style-569">
      <style:graphic-properties draw:fill="solid" draw:fill-color="#14172e" draw:opacity="100.0%" draw:stroke="solid" svg:stroke-color="#14172e" draw:stroke-linejoin="miter" svg:stroke-opacity="100.0%" svg:stroke-width="0.26458332mm"/>
    </style:style>
    <style:style style:family="graphic" style:name="style-570">
      <style:graphic-properties draw:fill="solid" draw:fill-color="#1a1e36" draw:opacity="100.0%" draw:stroke="solid" svg:stroke-color="#1a1e36" draw:stroke-linejoin="miter" svg:stroke-opacity="100.0%" svg:stroke-width="0.26458332mm"/>
    </style:style>
    <style:style style:family="graphic" style:name="style-571">
      <style:graphic-properties draw:fill="solid" draw:fill-color="#cec6be" draw:opacity="100.0%" draw:stroke="solid" svg:stroke-color="#cec6be" draw:stroke-linejoin="miter" svg:stroke-opacity="100.0%" svg:stroke-width="0.26458332mm"/>
    </style:style>
    <style:style style:family="graphic" style:name="style-572">
      <style:graphic-properties draw:fill="solid" draw:fill-color="#454c6f" draw:opacity="100.0%" draw:stroke="solid" svg:stroke-color="#454c6f" draw:stroke-linejoin="miter" svg:stroke-opacity="100.0%" svg:stroke-width="0.26458332mm"/>
    </style:style>
    <style:style style:family="graphic" style:name="style-573">
      <style:graphic-properties draw:fill="solid" draw:fill-color="#383d5c" draw:opacity="100.0%" draw:stroke="solid" svg:stroke-color="#383d5c" draw:stroke-linejoin="miter" svg:stroke-opacity="100.0%" svg:stroke-width="0.26458332mm"/>
    </style:style>
    <style:style style:family="graphic" style:name="style-574">
      <style:graphic-properties draw:fill="solid" draw:fill-color="#3c3f57" draw:opacity="100.0%" draw:stroke="solid" svg:stroke-color="#3c3f57" draw:stroke-linejoin="miter" svg:stroke-opacity="100.0%" svg:stroke-width="0.26458332mm"/>
    </style:style>
    <style:style style:family="graphic" style:name="style-575">
      <style:graphic-properties draw:fill="solid" draw:fill-color="#3c4262" draw:opacity="100.0%" draw:stroke="solid" svg:stroke-color="#3c4262" draw:stroke-linejoin="miter" svg:stroke-opacity="100.0%" svg:stroke-width="0.26458332mm"/>
    </style:style>
    <style:style style:family="graphic" style:name="style-576">
      <style:graphic-properties draw:fill="solid" draw:fill-color="#4c473a" draw:opacity="100.0%" draw:stroke="solid" svg:stroke-color="#4c473a" draw:stroke-linejoin="miter" svg:stroke-opacity="100.0%" svg:stroke-width="0.26458332mm"/>
    </style:style>
    <style:style style:family="graphic" style:name="style-577">
      <style:graphic-properties draw:fill="solid" draw:fill-color="#434a6e" draw:opacity="100.0%" draw:stroke="solid" svg:stroke-color="#434a6e" draw:stroke-linejoin="miter" svg:stroke-opacity="100.0%" svg:stroke-width="0.26458332mm"/>
    </style:style>
    <style:style style:family="graphic" style:name="style-578">
      <style:graphic-properties draw:fill="solid" draw:fill-color="#383d59" draw:opacity="100.0%" draw:stroke="solid" svg:stroke-color="#383d59" draw:stroke-linejoin="miter" svg:stroke-opacity="100.0%" svg:stroke-width="0.26458332mm"/>
    </style:style>
    <style:style style:family="graphic" style:name="style-579">
      <style:graphic-properties draw:fill="solid" draw:fill-color="#99887b" draw:opacity="100.0%" draw:stroke="solid" svg:stroke-color="#99887b" draw:stroke-linejoin="miter" svg:stroke-opacity="100.0%" svg:stroke-width="0.26458332mm"/>
    </style:style>
    <style:style style:family="graphic" style:name="style-580">
      <style:graphic-properties draw:fill="solid" draw:fill-color="#444a6b" draw:opacity="100.0%" draw:stroke="solid" svg:stroke-color="#444a6b" draw:stroke-linejoin="miter" svg:stroke-opacity="100.0%" svg:stroke-width="0.26458332mm"/>
    </style:style>
    <style:style style:family="graphic" style:name="style-581">
      <style:graphic-properties draw:fill="solid" draw:fill-color="#212742" draw:opacity="100.0%" draw:stroke="solid" svg:stroke-color="#212742" draw:stroke-linejoin="miter" svg:stroke-opacity="100.0%" svg:stroke-width="0.26458332mm"/>
    </style:style>
    <style:style style:family="graphic" style:name="style-582">
      <style:graphic-properties draw:fill="solid" draw:fill-color="#171a31" draw:opacity="100.0%" draw:stroke="solid" svg:stroke-color="#171a31" draw:stroke-linejoin="miter" svg:stroke-opacity="100.0%" svg:stroke-width="0.26458332mm"/>
    </style:style>
    <style:style style:family="graphic" style:name="style-583">
      <style:graphic-properties draw:fill="solid" draw:fill-color="#222641" draw:opacity="100.0%" draw:stroke="solid" svg:stroke-color="#222641" draw:stroke-linejoin="miter" svg:stroke-opacity="100.0%" svg:stroke-width="0.26458332mm"/>
    </style:style>
    <style:style style:family="graphic" style:name="style-584">
      <style:graphic-properties draw:fill="solid" draw:fill-color="#171b32" draw:opacity="100.0%" draw:stroke="solid" svg:stroke-color="#171b32" draw:stroke-linejoin="miter" svg:stroke-opacity="100.0%" svg:stroke-width="0.26458332mm"/>
    </style:style>
    <style:style style:family="graphic" style:name="style-585">
      <style:graphic-properties draw:fill="solid" draw:fill-color="#404765" draw:opacity="100.0%" draw:stroke="solid" svg:stroke-color="#404765" draw:stroke-linejoin="miter" svg:stroke-opacity="100.0%" svg:stroke-width="0.26458332mm"/>
    </style:style>
    <style:style style:family="graphic" style:name="style-586">
      <style:graphic-properties draw:fill="solid" draw:fill-color="#453a2d" draw:opacity="100.0%" draw:stroke="solid" svg:stroke-color="#453a2d" draw:stroke-linejoin="miter" svg:stroke-opacity="100.0%" svg:stroke-width="0.26458332mm"/>
    </style:style>
    <style:style style:family="graphic" style:name="style-587">
      <style:graphic-properties draw:fill="solid" draw:fill-color="#333856" draw:opacity="100.0%" draw:stroke="solid" svg:stroke-color="#333856" draw:stroke-linejoin="miter" svg:stroke-opacity="100.0%" svg:stroke-width="0.26458332mm"/>
    </style:style>
    <style:style style:family="graphic" style:name="style-588">
      <style:graphic-properties draw:fill="solid" draw:fill-color="#282d48" draw:opacity="100.0%" draw:stroke="solid" svg:stroke-color="#282d48" draw:stroke-linejoin="miter" svg:stroke-opacity="100.0%" svg:stroke-width="0.26458332mm"/>
    </style:style>
    <style:style style:family="graphic" style:name="style-589">
      <style:graphic-properties draw:fill="solid" draw:fill-color="#2b304c" draw:opacity="100.0%" draw:stroke="solid" svg:stroke-color="#2b304c" draw:stroke-linejoin="miter" svg:stroke-opacity="100.0%" svg:stroke-width="0.26458332mm"/>
    </style:style>
    <style:style style:family="graphic" style:name="style-590">
      <style:graphic-properties draw:fill="solid" draw:fill-color="#0f1224" draw:opacity="100.0%" draw:stroke="solid" svg:stroke-color="#0f1224" draw:stroke-linejoin="miter" svg:stroke-opacity="100.0%" svg:stroke-width="0.26458332mm"/>
    </style:style>
    <style:style style:family="graphic" style:name="style-591">
      <style:graphic-properties draw:fill="solid" draw:fill-color="#0f1023" draw:opacity="100.0%" draw:stroke="solid" svg:stroke-color="#0f1023" draw:stroke-linejoin="miter" svg:stroke-opacity="100.0%" svg:stroke-width="0.26458332mm"/>
    </style:style>
    <style:style style:family="graphic" style:name="style-592">
      <style:graphic-properties draw:fill="solid" draw:fill-color="#383e5c" draw:opacity="100.0%" draw:stroke="solid" svg:stroke-color="#383e5c" draw:stroke-linejoin="miter" svg:stroke-opacity="100.0%" svg:stroke-width="0.26458332mm"/>
    </style:style>
    <style:style style:family="graphic" style:name="style-593">
      <style:graphic-properties draw:fill="solid" draw:fill-color="#41486b" draw:opacity="100.0%" draw:stroke="solid" svg:stroke-color="#41486b" draw:stroke-linejoin="miter" svg:stroke-opacity="100.0%" svg:stroke-width="0.26458332mm"/>
    </style:style>
    <style:style style:family="graphic" style:name="style-594">
      <style:graphic-properties draw:fill="solid" draw:fill-color="#282d49" draw:opacity="100.0%" draw:stroke="solid" svg:stroke-color="#282d49" draw:stroke-linejoin="miter" svg:stroke-opacity="100.0%" svg:stroke-width="0.26458332mm"/>
    </style:style>
    <style:style style:family="graphic" style:name="style-595">
      <style:graphic-properties draw:fill="solid" draw:fill-color="#11142a" draw:opacity="100.0%" draw:stroke="solid" svg:stroke-color="#11142a" draw:stroke-linejoin="miter" svg:stroke-opacity="100.0%" svg:stroke-width="0.26458332mm"/>
    </style:style>
    <style:style style:family="graphic" style:name="style-596">
      <style:graphic-properties draw:fill="solid" draw:fill-color="#242943" draw:opacity="100.0%" draw:stroke="solid" svg:stroke-color="#242943" draw:stroke-linejoin="miter" svg:stroke-opacity="100.0%" svg:stroke-width="0.26458332mm"/>
    </style:style>
    <style:style style:family="graphic" style:name="style-597">
      <style:graphic-properties draw:fill="solid" draw:fill-color="#363c5c" draw:opacity="100.0%" draw:stroke="solid" svg:stroke-color="#363c5c" draw:stroke-linejoin="miter" svg:stroke-opacity="100.0%" svg:stroke-width="0.26458332mm"/>
    </style:style>
    <style:style style:family="graphic" style:name="style-598">
      <style:graphic-properties draw:fill="solid" draw:fill-color="#181b33" draw:opacity="100.0%" draw:stroke="solid" svg:stroke-color="#181b33" draw:stroke-linejoin="miter" svg:stroke-opacity="100.0%" svg:stroke-width="0.26458332mm"/>
    </style:style>
    <style:style style:family="graphic" style:name="style-599">
      <style:graphic-properties draw:fill="solid" draw:fill-color="#2d314b" draw:opacity="100.0%" draw:stroke="solid" svg:stroke-color="#2d314b" draw:stroke-linejoin="miter" svg:stroke-opacity="100.0%" svg:stroke-width="0.26458332mm"/>
    </style:style>
    <style:style style:family="graphic" style:name="style-600">
      <style:graphic-properties draw:fill="solid" draw:fill-color="#41496c" draw:opacity="100.0%" draw:stroke="solid" svg:stroke-color="#41496c" draw:stroke-linejoin="miter" svg:stroke-opacity="100.0%" svg:stroke-width="0.26458332mm"/>
    </style:style>
    <style:style style:family="graphic" style:name="style-601">
      <style:graphic-properties draw:fill="solid" draw:fill-color="#79756c" draw:opacity="100.0%" draw:stroke="solid" svg:stroke-color="#79756c" draw:stroke-linejoin="miter" svg:stroke-opacity="100.0%" svg:stroke-width="0.26458332mm"/>
    </style:style>
    <style:style style:family="graphic" style:name="style-602">
      <style:graphic-properties draw:fill="solid" draw:fill-color="#1d2139" draw:opacity="100.0%" draw:stroke="solid" svg:stroke-color="#1d2139" draw:stroke-linejoin="miter" svg:stroke-opacity="100.0%" svg:stroke-width="0.26458332mm"/>
    </style:style>
    <style:style style:family="graphic" style:name="style-603">
      <style:graphic-properties draw:fill="solid" draw:fill-color="#41496e" draw:opacity="100.0%" draw:stroke="solid" svg:stroke-color="#41496e" draw:stroke-linejoin="miter" svg:stroke-opacity="100.0%" svg:stroke-width="0.26458332mm"/>
    </style:style>
    <style:style style:family="graphic" style:name="style-604">
      <style:graphic-properties draw:fill="solid" draw:fill-color="#373d5d" draw:opacity="100.0%" draw:stroke="solid" svg:stroke-color="#373d5d" draw:stroke-linejoin="miter" svg:stroke-opacity="100.0%" svg:stroke-width="0.26458332mm"/>
    </style:style>
    <style:style style:family="graphic" style:name="style-605">
      <style:graphic-properties draw:fill="solid" draw:fill-color="#1e223d" draw:opacity="100.0%" draw:stroke="solid" svg:stroke-color="#1e223d" draw:stroke-linejoin="miter" svg:stroke-opacity="100.0%" svg:stroke-width="0.26458332mm"/>
    </style:style>
    <style:style style:family="graphic" style:name="style-606">
      <style:graphic-properties draw:fill="solid" draw:fill-color="#2b2825" draw:opacity="100.0%" draw:stroke="solid" svg:stroke-color="#2b2825" draw:stroke-linejoin="miter" svg:stroke-opacity="100.0%" svg:stroke-width="0.26458332mm"/>
    </style:style>
    <style:style style:family="graphic" style:name="style-607">
      <style:graphic-properties draw:fill="solid" draw:fill-color="#262a45" draw:opacity="100.0%" draw:stroke="solid" svg:stroke-color="#262a45" draw:stroke-linejoin="miter" svg:stroke-opacity="100.0%" svg:stroke-width="0.26458332mm"/>
    </style:style>
    <style:style style:family="graphic" style:name="style-608">
      <style:graphic-properties draw:fill="solid" draw:fill-color="#2f344e" draw:opacity="100.0%" draw:stroke="solid" svg:stroke-color="#2f344e" draw:stroke-linejoin="miter" svg:stroke-opacity="100.0%" svg:stroke-width="0.26458332mm"/>
    </style:style>
    <style:style style:family="graphic" style:name="style-609">
      <style:graphic-properties draw:fill="solid" draw:fill-color="#74727d" draw:opacity="100.0%" draw:stroke="solid" svg:stroke-color="#74727d" draw:stroke-linejoin="miter" svg:stroke-opacity="100.0%" svg:stroke-width="0.26458332mm"/>
    </style:style>
    <style:style style:family="graphic" style:name="style-610">
      <style:graphic-properties draw:fill="solid" draw:fill-color="#b5b5bf" draw:opacity="100.0%" draw:stroke="solid" svg:stroke-color="#b5b5bf" draw:stroke-linejoin="miter" svg:stroke-opacity="100.0%" svg:stroke-width="0.26458332mm"/>
    </style:style>
    <style:style style:family="graphic" style:name="style-611">
      <style:graphic-properties draw:fill="solid" draw:fill-color="#c8c4bb" draw:opacity="100.0%" draw:stroke="solid" svg:stroke-color="#c8c4bb" draw:stroke-linejoin="miter" svg:stroke-opacity="100.0%" svg:stroke-width="0.26458332mm"/>
    </style:style>
    <style:style style:family="graphic" style:name="style-612">
      <style:graphic-properties draw:fill="solid" draw:fill-color="#343a58" draw:opacity="100.0%" draw:stroke="solid" svg:stroke-color="#343a58" draw:stroke-linejoin="miter" svg:stroke-opacity="100.0%" svg:stroke-width="0.26458332mm"/>
    </style:style>
    <style:style style:family="graphic" style:name="style-613">
      <style:graphic-properties draw:fill="solid" draw:fill-color="#343750" draw:opacity="100.0%" draw:stroke="solid" svg:stroke-color="#343750" draw:stroke-linejoin="miter" svg:stroke-opacity="100.0%" svg:stroke-width="0.26458332mm"/>
    </style:style>
    <style:style style:family="graphic" style:name="style-614">
      <style:graphic-properties draw:fill="solid" draw:fill-color="#393f5b" draw:opacity="100.0%" draw:stroke="solid" svg:stroke-color="#393f5b" draw:stroke-linejoin="miter" svg:stroke-opacity="100.0%" svg:stroke-width="0.26458332mm"/>
    </style:style>
    <style:style style:family="graphic" style:name="style-615">
      <style:graphic-properties draw:fill="solid" draw:fill-color="#21243c" draw:opacity="100.0%" draw:stroke="solid" svg:stroke-color="#21243c" draw:stroke-linejoin="miter" svg:stroke-opacity="100.0%" svg:stroke-width="0.26458332mm"/>
    </style:style>
    <style:style style:family="graphic" style:name="style-616">
      <style:graphic-properties draw:fill="solid" draw:fill-color="#383f60" draw:opacity="100.0%" draw:stroke="solid" svg:stroke-color="#383f60" draw:stroke-linejoin="miter" svg:stroke-opacity="100.0%" svg:stroke-width="0.26458332mm"/>
    </style:style>
    <style:style style:family="graphic" style:name="style-617">
      <style:graphic-properties draw:fill="solid" draw:fill-color="#363a56" draw:opacity="100.0%" draw:stroke="solid" svg:stroke-color="#363a56" draw:stroke-linejoin="miter" svg:stroke-opacity="100.0%" svg:stroke-width="0.26458332mm"/>
    </style:style>
    <style:style style:family="graphic" style:name="style-618">
      <style:graphic-properties draw:fill="solid" draw:fill-color="#a4988f" draw:opacity="100.0%" draw:stroke="solid" svg:stroke-color="#a4988f" draw:stroke-linejoin="miter" svg:stroke-opacity="100.0%" svg:stroke-width="0.26458332mm"/>
    </style:style>
    <style:style style:family="graphic" style:name="style-619">
      <style:graphic-properties draw:fill="solid" draw:fill-color="#2e324c" draw:opacity="100.0%" draw:stroke="solid" svg:stroke-color="#2e324c" draw:stroke-linejoin="miter" svg:stroke-opacity="100.0%" svg:stroke-width="0.26458332mm"/>
    </style:style>
    <style:style style:family="graphic" style:name="style-620">
      <style:graphic-properties draw:fill="solid" draw:fill-color="#272b44" draw:opacity="100.0%" draw:stroke="solid" svg:stroke-color="#272b44" draw:stroke-linejoin="miter" svg:stroke-opacity="100.0%" svg:stroke-width="0.26458332mm"/>
    </style:style>
    <style:style style:family="graphic" style:name="style-621">
      <style:graphic-properties draw:fill="solid" draw:fill-color="#2d3350" draw:opacity="100.0%" draw:stroke="solid" svg:stroke-color="#2d3350" draw:stroke-linejoin="miter" svg:stroke-opacity="100.0%" svg:stroke-width="0.26458332mm"/>
    </style:style>
    <style:style style:family="graphic" style:name="style-622">
      <style:graphic-properties draw:fill="solid" draw:fill-color="#f6f4ed" draw:opacity="100.0%" draw:stroke="solid" svg:stroke-color="#f6f4ed" draw:stroke-linejoin="miter" svg:stroke-opacity="100.0%" svg:stroke-width="0.26458332mm"/>
    </style:style>
    <style:style style:family="graphic" style:name="style-623">
      <style:graphic-properties draw:fill="solid" draw:fill-color="#444b6d" draw:opacity="100.0%" draw:stroke="solid" svg:stroke-color="#444b6d" draw:stroke-linejoin="miter" svg:stroke-opacity="100.0%" svg:stroke-width="0.26458332mm"/>
    </style:style>
    <style:style style:family="graphic" style:name="style-624">
      <style:graphic-properties draw:fill="solid" draw:fill-color="#8a7c67" draw:opacity="100.0%" draw:stroke="solid" svg:stroke-color="#8a7c67" draw:stroke-linejoin="miter" svg:stroke-opacity="100.0%" svg:stroke-width="0.26458332mm"/>
    </style:style>
    <style:style style:family="graphic" style:name="style-625">
      <style:graphic-properties draw:fill="solid" draw:fill-color="#2c3252" draw:opacity="100.0%" draw:stroke="solid" svg:stroke-color="#2c3252" draw:stroke-linejoin="miter" svg:stroke-opacity="100.0%" svg:stroke-width="0.26458332mm"/>
    </style:style>
    <style:style style:family="graphic" style:name="style-626">
      <style:graphic-properties draw:fill="solid" draw:fill-color="#353b5c" draw:opacity="100.0%" draw:stroke="solid" svg:stroke-color="#353b5c" draw:stroke-linejoin="miter" svg:stroke-opacity="100.0%" svg:stroke-width="0.26458332mm"/>
    </style:style>
    <style:style style:family="graphic" style:name="style-627">
      <style:graphic-properties draw:fill="solid" draw:fill-color="#aa9d93" draw:opacity="100.0%" draw:stroke="solid" svg:stroke-color="#aa9d93" draw:stroke-linejoin="miter" svg:stroke-opacity="100.0%" svg:stroke-width="0.26458332mm"/>
    </style:style>
    <style:style style:family="graphic" style:name="style-628">
      <style:graphic-properties draw:fill="solid" draw:fill-color="#30344b" draw:opacity="100.0%" draw:stroke="solid" svg:stroke-color="#30344b" draw:stroke-linejoin="miter" svg:stroke-opacity="100.0%" svg:stroke-width="0.26458332mm"/>
    </style:style>
    <style:style style:family="graphic" style:name="style-629">
      <style:graphic-properties draw:fill="solid" draw:fill-color="#2a2f4a" draw:opacity="100.0%" draw:stroke="solid" svg:stroke-color="#2a2f4a" draw:stroke-linejoin="miter" svg:stroke-opacity="100.0%" svg:stroke-width="0.26458332mm"/>
    </style:style>
    <style:style style:family="graphic" style:name="style-630">
      <style:graphic-properties draw:fill="solid" draw:fill-color="#3e3f51" draw:opacity="100.0%" draw:stroke="solid" svg:stroke-color="#3e3f51" draw:stroke-linejoin="miter" svg:stroke-opacity="100.0%" svg:stroke-width="0.26458332mm"/>
    </style:style>
    <style:style style:family="graphic" style:name="style-631">
      <style:graphic-properties draw:fill="solid" draw:fill-color="#3c4261" draw:opacity="100.0%" draw:stroke="solid" svg:stroke-color="#3c4261" draw:stroke-linejoin="miter" svg:stroke-opacity="100.0%" svg:stroke-width="0.26458332mm"/>
    </style:style>
    <style:style style:family="graphic" style:name="style-632">
      <style:graphic-properties draw:fill="solid" draw:fill-color="#222741" draw:opacity="100.0%" draw:stroke="solid" svg:stroke-color="#222741" draw:stroke-linejoin="miter" svg:stroke-opacity="100.0%" svg:stroke-width="0.26458332mm"/>
    </style:style>
    <style:style style:family="graphic" style:name="style-633">
      <style:graphic-properties draw:fill="solid" draw:fill-color="#2c3250" draw:opacity="100.0%" draw:stroke="solid" svg:stroke-color="#2c3250" draw:stroke-linejoin="miter" svg:stroke-opacity="100.0%" svg:stroke-width="0.26458332mm"/>
    </style:style>
    <style:style style:family="graphic" style:name="style-634">
      <style:graphic-properties draw:fill="solid" draw:fill-color="#1b2039" draw:opacity="100.0%" draw:stroke="solid" svg:stroke-color="#1b2039" draw:stroke-linejoin="miter" svg:stroke-opacity="100.0%" svg:stroke-width="0.26458332mm"/>
    </style:style>
    <style:style style:family="graphic" style:name="style-635">
      <style:graphic-properties draw:fill="solid" draw:fill-color="#302110" draw:opacity="100.0%" draw:stroke="solid" svg:stroke-color="#302110" draw:stroke-linejoin="miter" svg:stroke-opacity="100.0%" svg:stroke-width="0.26458332mm"/>
    </style:style>
    <style:style style:family="graphic" style:name="style-636">
      <style:graphic-properties draw:fill="solid" draw:fill-color="#dfd9d3" draw:opacity="100.0%" draw:stroke="solid" svg:stroke-color="#dfd9d3" draw:stroke-linejoin="miter" svg:stroke-opacity="100.0%" svg:stroke-width="0.26458332mm"/>
    </style:style>
    <style:style style:family="graphic" style:name="style-637">
      <style:graphic-properties draw:fill="solid" draw:fill-color="#b6b7c2" draw:opacity="100.0%" draw:stroke="solid" svg:stroke-color="#b6b7c2" draw:stroke-linejoin="miter" svg:stroke-opacity="100.0%" svg:stroke-width="0.26458332mm"/>
    </style:style>
    <style:style style:family="graphic" style:name="style-638">
      <style:graphic-properties draw:fill="solid" draw:fill-color="#373b59" draw:opacity="100.0%" draw:stroke="solid" svg:stroke-color="#373b59" draw:stroke-linejoin="miter" svg:stroke-opacity="100.0%" svg:stroke-width="0.26458332mm"/>
    </style:style>
    <style:style style:family="graphic" style:name="style-639">
      <style:graphic-properties draw:fill="solid" draw:fill-color="#3a3120" draw:opacity="100.0%" draw:stroke="solid" svg:stroke-color="#3a3120" draw:stroke-linejoin="miter" svg:stroke-opacity="100.0%" svg:stroke-width="0.26458332mm"/>
    </style:style>
    <style:style style:family="graphic" style:name="style-640">
      <style:graphic-properties draw:fill="solid" draw:fill-color="#292e48" draw:opacity="100.0%" draw:stroke="solid" svg:stroke-color="#292e48" draw:stroke-linejoin="miter" svg:stroke-opacity="100.0%" svg:stroke-width="0.26458332mm"/>
    </style:style>
    <style:style style:family="graphic" style:name="style-641">
      <style:graphic-properties draw:fill="solid" draw:fill-color="#4f5166" draw:opacity="100.0%" draw:stroke="solid" svg:stroke-color="#4f5166" draw:stroke-linejoin="miter" svg:stroke-opacity="100.0%" svg:stroke-width="0.26458332mm"/>
    </style:style>
    <style:style style:family="graphic" style:name="style-642">
      <style:graphic-properties draw:fill="solid" draw:fill-color="#291e18" draw:opacity="100.0%" draw:stroke="solid" svg:stroke-color="#291e18" draw:stroke-linejoin="miter" svg:stroke-opacity="100.0%" svg:stroke-width="0.26458332mm"/>
    </style:style>
    <style:style style:family="graphic" style:name="style-643">
      <style:graphic-properties draw:fill="solid" draw:fill-color="#756e65" draw:opacity="100.0%" draw:stroke="solid" svg:stroke-color="#756e65" draw:stroke-linejoin="miter" svg:stroke-opacity="100.0%" svg:stroke-width="0.26458332mm"/>
    </style:style>
    <style:style style:family="graphic" style:name="style-644">
      <style:graphic-properties draw:fill="solid" draw:fill-color="#454b6d" draw:opacity="100.0%" draw:stroke="solid" svg:stroke-color="#454b6d" draw:stroke-linejoin="miter" svg:stroke-opacity="100.0%" svg:stroke-width="0.26458332mm"/>
    </style:style>
    <style:style style:family="graphic" style:name="style-645">
      <style:graphic-properties draw:fill="solid" draw:fill-color="#282c46" draw:opacity="100.0%" draw:stroke="solid" svg:stroke-color="#282c46" draw:stroke-linejoin="miter" svg:stroke-opacity="100.0%" svg:stroke-width="0.26458332mm"/>
    </style:style>
    <style:style style:family="graphic" style:name="style-646">
      <style:graphic-properties draw:fill="solid" draw:fill-color="#30334d" draw:opacity="100.0%" draw:stroke="solid" svg:stroke-color="#30334d" draw:stroke-linejoin="miter" svg:stroke-opacity="100.0%" svg:stroke-width="0.26458332mm"/>
    </style:style>
    <style:style style:family="graphic" style:name="style-647">
      <style:graphic-properties draw:fill="solid" draw:fill-color="#8e8c8b" draw:opacity="100.0%" draw:stroke="solid" svg:stroke-color="#8e8c8b" draw:stroke-linejoin="miter" svg:stroke-opacity="100.0%" svg:stroke-width="0.26458332mm"/>
    </style:style>
    <style:style style:family="graphic" style:name="style-648">
      <style:graphic-properties draw:fill="solid" draw:fill-color="#6d6455" draw:opacity="100.0%" draw:stroke="solid" svg:stroke-color="#6d6455" draw:stroke-linejoin="miter" svg:stroke-opacity="100.0%" svg:stroke-width="0.26458332mm"/>
    </style:style>
    <style:style style:family="graphic" style:name="style-649">
      <style:graphic-properties draw:fill="solid" draw:fill-color="#242843" draw:opacity="100.0%" draw:stroke="solid" svg:stroke-color="#242843" draw:stroke-linejoin="miter" svg:stroke-opacity="100.0%" svg:stroke-width="0.26458332mm"/>
    </style:style>
    <style:style style:family="graphic" style:name="style-650">
      <style:graphic-properties draw:fill="solid" draw:fill-color="#181d33" draw:opacity="100.0%" draw:stroke="solid" svg:stroke-color="#181d33" draw:stroke-linejoin="miter" svg:stroke-opacity="100.0%" svg:stroke-width="0.26458332mm"/>
    </style:style>
    <style:style style:family="graphic" style:name="style-651">
      <style:graphic-properties draw:fill="solid" draw:fill-color="#353b5b" draw:opacity="100.0%" draw:stroke="solid" svg:stroke-color="#353b5b" draw:stroke-linejoin="miter" svg:stroke-opacity="100.0%" svg:stroke-width="0.26458332mm"/>
    </style:style>
    <style:style style:family="graphic" style:name="style-652">
      <style:graphic-properties draw:fill="solid" draw:fill-color="#424a6c" draw:opacity="100.0%" draw:stroke="solid" svg:stroke-color="#424a6c" draw:stroke-linejoin="miter" svg:stroke-opacity="100.0%" svg:stroke-width="0.26458332mm"/>
    </style:style>
    <style:style style:family="graphic" style:name="style-653">
      <style:graphic-properties draw:fill="solid" draw:fill-color="#303652" draw:opacity="100.0%" draw:stroke="solid" svg:stroke-color="#303652" draw:stroke-linejoin="miter" svg:stroke-opacity="100.0%" svg:stroke-width="0.26458332mm"/>
    </style:style>
    <style:style style:family="graphic" style:name="style-654">
      <style:graphic-properties draw:fill="solid" draw:fill-color="#a39d94" draw:opacity="100.0%" draw:stroke="solid" svg:stroke-color="#a39d94" draw:stroke-linejoin="miter" svg:stroke-opacity="100.0%" svg:stroke-width="0.26458332mm"/>
    </style:style>
    <style:style style:family="graphic" style:name="style-655">
      <style:graphic-properties draw:fill="solid" draw:fill-color="#393f5f" draw:opacity="100.0%" draw:stroke="solid" svg:stroke-color="#393f5f" draw:stroke-linejoin="miter" svg:stroke-opacity="100.0%" svg:stroke-width="0.26458332mm"/>
    </style:style>
    <style:style style:family="graphic" style:name="style-656">
      <style:graphic-properties draw:fill="solid" draw:fill-color="#3e4463" draw:opacity="100.0%" draw:stroke="solid" svg:stroke-color="#3e4463" draw:stroke-linejoin="miter" svg:stroke-opacity="100.0%" svg:stroke-width="0.26458332mm"/>
    </style:style>
    <style:style style:family="graphic" style:name="style-657">
      <style:graphic-properties draw:fill="solid" draw:fill-color="#a2a2a0" draw:opacity="100.0%" draw:stroke="solid" svg:stroke-color="#a2a2a0" draw:stroke-linejoin="miter" svg:stroke-opacity="100.0%" svg:stroke-width="0.26458332mm"/>
    </style:style>
    <style:style style:family="graphic" style:name="style-658">
      <style:graphic-properties draw:fill="solid" draw:fill-color="#3a4163" draw:opacity="100.0%" draw:stroke="solid" svg:stroke-color="#3a4163" draw:stroke-linejoin="miter" svg:stroke-opacity="100.0%" svg:stroke-width="0.26458332mm"/>
    </style:style>
    <style:style style:family="graphic" style:name="style-659">
      <style:graphic-properties draw:fill="solid" draw:fill-color="#3f435f" draw:opacity="100.0%" draw:stroke="solid" svg:stroke-color="#3f435f" draw:stroke-linejoin="miter" svg:stroke-opacity="100.0%" svg:stroke-width="0.26458332mm"/>
    </style:style>
    <style:style style:family="graphic" style:name="style-660">
      <style:graphic-properties draw:fill="solid" draw:fill-color="#282d49" draw:opacity="100.0%" draw:stroke="solid" svg:stroke-color="#282d49" draw:stroke-linejoin="miter" svg:stroke-opacity="100.0%" svg:stroke-width="0.26458332mm"/>
    </style:style>
    <style:style style:family="graphic" style:name="style-661">
      <style:graphic-properties draw:fill="solid" draw:fill-color="#292e4b" draw:opacity="100.0%" draw:stroke="solid" svg:stroke-color="#292e4b" draw:stroke-linejoin="miter" svg:stroke-opacity="100.0%" svg:stroke-width="0.26458332mm"/>
    </style:style>
    <style:style style:family="graphic" style:name="style-662">
      <style:graphic-properties draw:fill="solid" draw:fill-color="#3e4363" draw:opacity="100.0%" draw:stroke="solid" svg:stroke-color="#3e4363" draw:stroke-linejoin="miter" svg:stroke-opacity="100.0%" svg:stroke-width="0.26458332mm"/>
    </style:style>
    <style:style style:family="graphic" style:name="style-663">
      <style:graphic-properties draw:fill="solid" draw:fill-color="#4e5572" draw:opacity="100.0%" draw:stroke="solid" svg:stroke-color="#4e5572" draw:stroke-linejoin="miter" svg:stroke-opacity="100.0%" svg:stroke-width="0.26458332mm"/>
    </style:style>
    <style:style style:family="graphic" style:name="style-664">
      <style:graphic-properties draw:fill="solid" draw:fill-color="#71665b" draw:opacity="100.0%" draw:stroke="solid" svg:stroke-color="#71665b" draw:stroke-linejoin="miter" svg:stroke-opacity="100.0%" svg:stroke-width="0.26458332mm"/>
    </style:style>
    <style:style style:family="graphic" style:name="style-665">
      <style:graphic-properties draw:fill="solid" draw:fill-color="#353c5c" draw:opacity="100.0%" draw:stroke="solid" svg:stroke-color="#353c5c" draw:stroke-linejoin="miter" svg:stroke-opacity="100.0%" svg:stroke-width="0.26458332mm"/>
    </style:style>
    <style:style style:family="graphic" style:name="style-666">
      <style:graphic-properties draw:fill="solid" draw:fill-color="#1c2039" draw:opacity="100.0%" draw:stroke="solid" svg:stroke-color="#1c2039" draw:stroke-linejoin="miter" svg:stroke-opacity="100.0%" svg:stroke-width="0.26458332mm"/>
    </style:style>
    <style:style style:family="graphic" style:name="style-667">
      <style:graphic-properties draw:fill="solid" draw:fill-color="#23273f" draw:opacity="100.0%" draw:stroke="solid" svg:stroke-color="#23273f" draw:stroke-linejoin="miter" svg:stroke-opacity="100.0%" svg:stroke-width="0.26458332mm"/>
    </style:style>
    <style:style style:family="graphic" style:name="style-668">
      <style:graphic-properties draw:fill="solid" draw:fill-color="#3d4363" draw:opacity="100.0%" draw:stroke="solid" svg:stroke-color="#3d4363" draw:stroke-linejoin="miter" svg:stroke-opacity="100.0%" svg:stroke-width="0.26458332mm"/>
    </style:style>
    <style:style style:family="graphic" style:name="style-669">
      <style:graphic-properties draw:fill="solid" draw:fill-color="#aea9a1" draw:opacity="100.0%" draw:stroke="solid" svg:stroke-color="#aea9a1" draw:stroke-linejoin="miter" svg:stroke-opacity="100.0%" svg:stroke-width="0.26458332mm"/>
    </style:style>
    <style:style style:family="graphic" style:name="style-670">
      <style:graphic-properties draw:fill="solid" draw:fill-color="#4c5274" draw:opacity="100.0%" draw:stroke="solid" svg:stroke-color="#4c5274" draw:stroke-linejoin="miter" svg:stroke-opacity="100.0%" svg:stroke-width="0.26458332mm"/>
    </style:style>
    <style:style style:family="graphic" style:name="style-671">
      <style:graphic-properties draw:fill="solid" draw:fill-color="#323754" draw:opacity="100.0%" draw:stroke="solid" svg:stroke-color="#323754" draw:stroke-linejoin="miter" svg:stroke-opacity="100.0%" svg:stroke-width="0.26458332mm"/>
    </style:style>
    <style:style style:family="graphic" style:name="style-672">
      <style:graphic-properties draw:fill="solid" draw:fill-color="#444c72" draw:opacity="100.0%" draw:stroke="solid" svg:stroke-color="#444c72" draw:stroke-linejoin="miter" svg:stroke-opacity="100.0%" svg:stroke-width="0.26458332mm"/>
    </style:style>
    <style:style style:family="graphic" style:name="style-673">
      <style:graphic-properties draw:fill="solid" draw:fill-color="#81776f" draw:opacity="100.0%" draw:stroke="solid" svg:stroke-color="#81776f" draw:stroke-linejoin="miter" svg:stroke-opacity="100.0%" svg:stroke-width="0.26458332mm"/>
    </style:style>
    <style:style style:family="graphic" style:name="style-674">
      <style:graphic-properties draw:fill="solid" draw:fill-color="#1d223b" draw:opacity="100.0%" draw:stroke="solid" svg:stroke-color="#1d223b" draw:stroke-linejoin="miter" svg:stroke-opacity="100.0%" svg:stroke-width="0.26458332mm"/>
    </style:style>
    <style:style style:family="graphic" style:name="style-675">
      <style:graphic-properties draw:fill="solid" draw:fill-color="#3a3e59" draw:opacity="100.0%" draw:stroke="solid" svg:stroke-color="#3a3e59" draw:stroke-linejoin="miter" svg:stroke-opacity="100.0%" svg:stroke-width="0.26458332mm"/>
    </style:style>
    <style:style style:family="graphic" style:name="style-676">
      <style:graphic-properties draw:fill="solid" draw:fill-color="#1b1f38" draw:opacity="100.0%" draw:stroke="solid" svg:stroke-color="#1b1f38" draw:stroke-linejoin="miter" svg:stroke-opacity="100.0%" svg:stroke-width="0.26458332mm"/>
    </style:style>
    <style:style style:family="graphic" style:name="style-677">
      <style:graphic-properties draw:fill="solid" draw:fill-color="#23263c" draw:opacity="100.0%" draw:stroke="solid" svg:stroke-color="#23263c" draw:stroke-linejoin="miter" svg:stroke-opacity="100.0%" svg:stroke-width="0.26458332mm"/>
    </style:style>
    <style:style style:family="graphic" style:name="style-678">
      <style:graphic-properties draw:fill="solid" draw:fill-color="#2e3555" draw:opacity="100.0%" draw:stroke="solid" svg:stroke-color="#2e3555" draw:stroke-linejoin="miter" svg:stroke-opacity="100.0%" svg:stroke-width="0.26458332mm"/>
    </style:style>
    <style:style style:family="graphic" style:name="style-679">
      <style:graphic-properties draw:fill="solid" draw:fill-color="#887e75" draw:opacity="100.0%" draw:stroke="solid" svg:stroke-color="#887e75" draw:stroke-linejoin="miter" svg:stroke-opacity="100.0%" svg:stroke-width="0.26458332mm"/>
    </style:style>
    <style:style style:family="graphic" style:name="style-680">
      <style:graphic-properties draw:fill="solid" draw:fill-color="#837a6e" draw:opacity="100.0%" draw:stroke="solid" svg:stroke-color="#837a6e" draw:stroke-linejoin="miter" svg:stroke-opacity="100.0%" svg:stroke-width="0.26458332mm"/>
    </style:style>
    <style:style style:family="graphic" style:name="style-681">
      <style:graphic-properties draw:fill="solid" draw:fill-color="#2a304a" draw:opacity="100.0%" draw:stroke="solid" svg:stroke-color="#2a304a" draw:stroke-linejoin="miter" svg:stroke-opacity="100.0%" svg:stroke-width="0.26458332mm"/>
    </style:style>
    <style:style style:family="graphic" style:name="style-682">
      <style:graphic-properties draw:fill="solid" draw:fill-color="#57503d" draw:opacity="100.0%" draw:stroke="solid" svg:stroke-color="#57503d" draw:stroke-linejoin="miter" svg:stroke-opacity="100.0%" svg:stroke-width="0.26458332mm"/>
    </style:style>
    <style:style style:family="graphic" style:name="style-683">
      <style:graphic-properties draw:fill="solid" draw:fill-color="#191d33" draw:opacity="100.0%" draw:stroke="solid" svg:stroke-color="#191d33" draw:stroke-linejoin="miter" svg:stroke-opacity="100.0%" svg:stroke-width="0.26458332mm"/>
    </style:style>
    <style:style style:family="graphic" style:name="style-684">
      <style:graphic-properties draw:fill="solid" draw:fill-color="#414768" draw:opacity="100.0%" draw:stroke="solid" svg:stroke-color="#414768" draw:stroke-linejoin="miter" svg:stroke-opacity="100.0%" svg:stroke-width="0.26458332mm"/>
    </style:style>
    <style:style style:family="graphic" style:name="style-685">
      <style:graphic-properties draw:fill="solid" draw:fill-color="#464d6e" draw:opacity="100.0%" draw:stroke="solid" svg:stroke-color="#464d6e" draw:stroke-linejoin="miter" svg:stroke-opacity="100.0%" svg:stroke-width="0.26458332mm"/>
    </style:style>
    <style:style style:family="graphic" style:name="style-686">
      <style:graphic-properties draw:fill="solid" draw:fill-color="#393f5f" draw:opacity="100.0%" draw:stroke="solid" svg:stroke-color="#393f5f" draw:stroke-linejoin="miter" svg:stroke-opacity="100.0%" svg:stroke-width="0.26458332mm"/>
    </style:style>
    <style:style style:family="graphic" style:name="style-687">
      <style:graphic-properties draw:fill="solid" draw:fill-color="#3b4262" draw:opacity="100.0%" draw:stroke="solid" svg:stroke-color="#3b4262" draw:stroke-linejoin="miter" svg:stroke-opacity="100.0%" svg:stroke-width="0.26458332mm"/>
    </style:style>
    <style:style style:family="graphic" style:name="style-688">
      <style:graphic-properties draw:fill="solid" draw:fill-color="#161930" draw:opacity="100.0%" draw:stroke="solid" svg:stroke-color="#161930" draw:stroke-linejoin="miter" svg:stroke-opacity="100.0%" svg:stroke-width="0.26458332mm"/>
    </style:style>
    <style:style style:family="graphic" style:name="style-689">
      <style:graphic-properties draw:fill="solid" draw:fill-color="#4f567a" draw:opacity="100.0%" draw:stroke="solid" svg:stroke-color="#4f567a" draw:stroke-linejoin="miter" svg:stroke-opacity="100.0%" svg:stroke-width="0.26458332mm"/>
    </style:style>
    <style:style style:family="graphic" style:name="style-690">
      <style:graphic-properties draw:fill="solid" draw:fill-color="#292f4d" draw:opacity="100.0%" draw:stroke="solid" svg:stroke-color="#292f4d" draw:stroke-linejoin="miter" svg:stroke-opacity="100.0%" svg:stroke-width="0.26458332mm"/>
    </style:style>
    <style:style style:family="graphic" style:name="style-691">
      <style:graphic-properties draw:fill="solid" draw:fill-color="#3c415f" draw:opacity="100.0%" draw:stroke="solid" svg:stroke-color="#3c415f" draw:stroke-linejoin="miter" svg:stroke-opacity="100.0%" svg:stroke-width="0.26458332mm"/>
    </style:style>
    <style:style style:family="graphic" style:name="style-692">
      <style:graphic-properties draw:fill="solid" draw:fill-color="#9a8577" draw:opacity="100.0%" draw:stroke="solid" svg:stroke-color="#9a8577" draw:stroke-linejoin="miter" svg:stroke-opacity="100.0%" svg:stroke-width="0.26458332mm"/>
    </style:style>
    <style:style style:family="graphic" style:name="style-693">
      <style:graphic-properties draw:fill="solid" draw:fill-color="#9b8d87" draw:opacity="100.0%" draw:stroke="solid" svg:stroke-color="#9b8d87" draw:stroke-linejoin="miter" svg:stroke-opacity="100.0%" svg:stroke-width="0.26458332mm"/>
    </style:style>
    <style:style style:family="graphic" style:name="style-694">
      <style:graphic-properties draw:fill="solid" draw:fill-color="#272b43" draw:opacity="100.0%" draw:stroke="solid" svg:stroke-color="#272b43" draw:stroke-linejoin="miter" svg:stroke-opacity="100.0%" svg:stroke-width="0.26458332mm"/>
    </style:style>
    <style:style style:family="graphic" style:name="style-695">
      <style:graphic-properties draw:fill="solid" draw:fill-color="#42486a" draw:opacity="100.0%" draw:stroke="solid" svg:stroke-color="#42486a" draw:stroke-linejoin="miter" svg:stroke-opacity="100.0%" svg:stroke-width="0.26458332mm"/>
    </style:style>
    <style:style style:family="graphic" style:name="style-696">
      <style:graphic-properties draw:fill="solid" draw:fill-color="#252942" draw:opacity="100.0%" draw:stroke="solid" svg:stroke-color="#252942" draw:stroke-linejoin="miter" svg:stroke-opacity="100.0%" svg:stroke-width="0.26458332mm"/>
    </style:style>
    <style:style style:family="graphic" style:name="style-697">
      <style:graphic-properties draw:fill="solid" draw:fill-color="#6a5d4c" draw:opacity="100.0%" draw:stroke="solid" svg:stroke-color="#6a5d4c" draw:stroke-linejoin="miter" svg:stroke-opacity="100.0%" svg:stroke-width="0.26458332mm"/>
    </style:style>
    <style:style style:family="graphic" style:name="style-698">
      <style:graphic-properties draw:fill="solid" draw:fill-color="#94929a" draw:opacity="100.0%" draw:stroke="solid" svg:stroke-color="#94929a" draw:stroke-linejoin="miter" svg:stroke-opacity="100.0%" svg:stroke-width="0.26458332mm"/>
    </style:style>
    <style:style style:family="graphic" style:name="style-699">
      <style:graphic-properties draw:fill="solid" draw:fill-color="#495177" draw:opacity="100.0%" draw:stroke="solid" svg:stroke-color="#495177" draw:stroke-linejoin="miter" svg:stroke-opacity="100.0%" svg:stroke-width="0.26458332mm"/>
    </style:style>
    <style:style style:family="graphic" style:name="style-700">
      <style:graphic-properties draw:fill="solid" draw:fill-color="#282e4e" draw:opacity="100.0%" draw:stroke="solid" svg:stroke-color="#282e4e" draw:stroke-linejoin="miter" svg:stroke-opacity="100.0%" svg:stroke-width="0.26458332mm"/>
    </style:style>
    <style:style style:family="graphic" style:name="style-701">
      <style:graphic-properties draw:fill="solid" draw:fill-color="#3f4668" draw:opacity="100.0%" draw:stroke="solid" svg:stroke-color="#3f4668" draw:stroke-linejoin="miter" svg:stroke-opacity="100.0%" svg:stroke-width="0.26458332mm"/>
    </style:style>
    <style:style style:family="graphic" style:name="style-702">
      <style:graphic-properties draw:fill="solid" draw:fill-color="#394063" draw:opacity="100.0%" draw:stroke="solid" svg:stroke-color="#394063" draw:stroke-linejoin="miter" svg:stroke-opacity="100.0%" svg:stroke-width="0.26458332mm"/>
    </style:style>
    <style:style style:family="graphic" style:name="style-703">
      <style:graphic-properties draw:fill="solid" draw:fill-color="#353a56" draw:opacity="100.0%" draw:stroke="solid" svg:stroke-color="#353a56" draw:stroke-linejoin="miter" svg:stroke-opacity="100.0%" svg:stroke-width="0.26458332mm"/>
    </style:style>
    <style:style style:family="graphic" style:name="style-704">
      <style:graphic-properties draw:fill="solid" draw:fill-color="#30344c" draw:opacity="100.0%" draw:stroke="solid" svg:stroke-color="#30344c" draw:stroke-linejoin="miter" svg:stroke-opacity="100.0%" svg:stroke-width="0.26458332mm"/>
    </style:style>
    <style:style style:family="graphic" style:name="style-705">
      <style:graphic-properties draw:fill="solid" draw:fill-color="#15182f" draw:opacity="100.0%" draw:stroke="solid" svg:stroke-color="#15182f" draw:stroke-linejoin="miter" svg:stroke-opacity="100.0%" svg:stroke-width="0.26458332mm"/>
    </style:style>
    <style:style style:family="graphic" style:name="style-706">
      <style:graphic-properties draw:fill="solid" draw:fill-color="#1a1e38" draw:opacity="100.0%" draw:stroke="solid" svg:stroke-color="#1a1e38" draw:stroke-linejoin="miter" svg:stroke-opacity="100.0%" svg:stroke-width="0.26458332mm"/>
    </style:style>
    <style:style style:family="graphic" style:name="style-707">
      <style:graphic-properties draw:fill="solid" draw:fill-color="#393e5a" draw:opacity="100.0%" draw:stroke="solid" svg:stroke-color="#393e5a" draw:stroke-linejoin="miter" svg:stroke-opacity="100.0%" svg:stroke-width="0.26458332mm"/>
    </style:style>
    <style:style style:family="graphic" style:name="style-708">
      <style:graphic-properties draw:fill="solid" draw:fill-color="#2c3352" draw:opacity="100.0%" draw:stroke="solid" svg:stroke-color="#2c3352" draw:stroke-linejoin="miter" svg:stroke-opacity="100.0%" svg:stroke-width="0.26458332mm"/>
    </style:style>
    <style:style style:family="graphic" style:name="style-709">
      <style:graphic-properties draw:fill="solid" draw:fill-color="#262b44" draw:opacity="100.0%" draw:stroke="solid" svg:stroke-color="#262b44" draw:stroke-linejoin="miter" svg:stroke-opacity="100.0%" svg:stroke-width="0.26458332mm"/>
    </style:style>
    <style:style style:family="graphic" style:name="style-710">
      <style:graphic-properties draw:fill="solid" draw:fill-color="#292d47" draw:opacity="100.0%" draw:stroke="solid" svg:stroke-color="#292d47" draw:stroke-linejoin="miter" svg:stroke-opacity="100.0%" svg:stroke-width="0.26458332mm"/>
    </style:style>
    <style:style style:family="graphic" style:name="style-711">
      <style:graphic-properties draw:fill="solid" draw:fill-color="#3f476b" draw:opacity="100.0%" draw:stroke="solid" svg:stroke-color="#3f476b" draw:stroke-linejoin="miter" svg:stroke-opacity="100.0%" svg:stroke-width="0.26458332mm"/>
    </style:style>
    <style:style style:family="graphic" style:name="style-712">
      <style:graphic-properties draw:fill="solid" draw:fill-color="#323756" draw:opacity="100.0%" draw:stroke="solid" svg:stroke-color="#323756" draw:stroke-linejoin="miter" svg:stroke-opacity="100.0%" svg:stroke-width="0.26458332mm"/>
    </style:style>
    <style:style style:family="graphic" style:name="style-713">
      <style:graphic-properties draw:fill="solid" draw:fill-color="#292e4a" draw:opacity="100.0%" draw:stroke="solid" svg:stroke-color="#292e4a" draw:stroke-linejoin="miter" svg:stroke-opacity="100.0%" svg:stroke-width="0.26458332mm"/>
    </style:style>
    <style:style style:family="graphic" style:name="style-714">
      <style:graphic-properties draw:fill="solid" draw:fill-color="#2f3654" draw:opacity="100.0%" draw:stroke="solid" svg:stroke-color="#2f3654" draw:stroke-linejoin="miter" svg:stroke-opacity="100.0%" svg:stroke-width="0.26458332mm"/>
    </style:style>
    <style:style style:family="graphic" style:name="style-715">
      <style:graphic-properties draw:fill="solid" draw:fill-color="#3b4262" draw:opacity="100.0%" draw:stroke="solid" svg:stroke-color="#3b4262" draw:stroke-linejoin="miter" svg:stroke-opacity="100.0%" svg:stroke-width="0.26458332mm"/>
    </style:style>
    <style:style style:family="graphic" style:name="style-716">
      <style:graphic-properties draw:fill="solid" draw:fill-color="#3f4156" draw:opacity="100.0%" draw:stroke="solid" svg:stroke-color="#3f4156" draw:stroke-linejoin="miter" svg:stroke-opacity="100.0%" svg:stroke-width="0.26458332mm"/>
    </style:style>
    <style:style style:family="graphic" style:name="style-717">
      <style:graphic-properties draw:fill="solid" draw:fill-color="#2e3350" draw:opacity="100.0%" draw:stroke="solid" svg:stroke-color="#2e3350" draw:stroke-linejoin="miter" svg:stroke-opacity="100.0%" svg:stroke-width="0.26458332mm"/>
    </style:style>
    <style:style style:family="graphic" style:name="style-718">
      <style:graphic-properties draw:fill="solid" draw:fill-color="#2f334f" draw:opacity="100.0%" draw:stroke="solid" svg:stroke-color="#2f334f" draw:stroke-linejoin="miter" svg:stroke-opacity="100.0%" svg:stroke-width="0.26458332mm"/>
    </style:style>
    <style:style style:family="graphic" style:name="style-719">
      <style:graphic-properties draw:fill="solid" draw:fill-color="#3b352a" draw:opacity="100.0%" draw:stroke="solid" svg:stroke-color="#3b352a" draw:stroke-linejoin="miter" svg:stroke-opacity="100.0%" svg:stroke-width="0.26458332mm"/>
    </style:style>
    <style:style style:family="graphic" style:name="style-720">
      <style:graphic-properties draw:fill="solid" draw:fill-color="#191c33" draw:opacity="100.0%" draw:stroke="solid" svg:stroke-color="#191c33" draw:stroke-linejoin="miter" svg:stroke-opacity="100.0%" svg:stroke-width="0.26458332mm"/>
    </style:style>
    <style:style style:family="graphic" style:name="style-721">
      <style:graphic-properties draw:fill="solid" draw:fill-color="#0c0e22" draw:opacity="100.0%" draw:stroke="solid" svg:stroke-color="#0c0e22" draw:stroke-linejoin="miter" svg:stroke-opacity="100.0%" svg:stroke-width="0.26458332mm"/>
    </style:style>
    <style:style style:family="graphic" style:name="style-722">
      <style:graphic-properties draw:fill="solid" draw:fill-color="#222640" draw:opacity="100.0%" draw:stroke="solid" svg:stroke-color="#222640" draw:stroke-linejoin="miter" svg:stroke-opacity="100.0%" svg:stroke-width="0.26458332mm"/>
    </style:style>
    <style:style style:family="graphic" style:name="style-723">
      <style:graphic-properties draw:fill="solid" draw:fill-color="#686b80" draw:opacity="100.0%" draw:stroke="solid" svg:stroke-color="#686b80" draw:stroke-linejoin="miter" svg:stroke-opacity="100.0%" svg:stroke-width="0.26458332mm"/>
    </style:style>
    <style:style style:family="graphic" style:name="style-724">
      <style:graphic-properties draw:fill="solid" draw:fill-color="#16192f" draw:opacity="100.0%" draw:stroke="solid" svg:stroke-color="#16192f" draw:stroke-linejoin="miter" svg:stroke-opacity="100.0%" svg:stroke-width="0.26458332mm"/>
    </style:style>
    <style:style style:family="graphic" style:name="style-725">
      <style:graphic-properties draw:fill="solid" draw:fill-color="#3b3f5d" draw:opacity="100.0%" draw:stroke="solid" svg:stroke-color="#3b3f5d" draw:stroke-linejoin="miter" svg:stroke-opacity="100.0%" svg:stroke-width="0.26458332mm"/>
    </style:style>
    <style:style style:family="graphic" style:name="style-726">
      <style:graphic-properties draw:fill="solid" draw:fill-color="#434760" draw:opacity="100.0%" draw:stroke="solid" svg:stroke-color="#434760" draw:stroke-linejoin="miter" svg:stroke-opacity="100.0%" svg:stroke-width="0.26458332mm"/>
    </style:style>
    <style:style style:family="graphic" style:name="style-727">
      <style:graphic-properties draw:fill="solid" draw:fill-color="#5d5445" draw:opacity="100.0%" draw:stroke="solid" svg:stroke-color="#5d5445" draw:stroke-linejoin="miter" svg:stroke-opacity="100.0%" svg:stroke-width="0.26458332mm"/>
    </style:style>
    <style:style style:family="graphic" style:name="style-728">
      <style:graphic-properties draw:fill="solid" draw:fill-color="#8c7e67" draw:opacity="100.0%" draw:stroke="solid" svg:stroke-color="#8c7e67" draw:stroke-linejoin="miter" svg:stroke-opacity="100.0%" svg:stroke-width="0.26458332mm"/>
    </style:style>
    <style:style style:family="graphic" style:name="style-729">
      <style:graphic-properties draw:fill="solid" draw:fill-color="#262a42" draw:opacity="100.0%" draw:stroke="solid" svg:stroke-color="#262a42" draw:stroke-linejoin="miter" svg:stroke-opacity="100.0%" svg:stroke-width="0.26458332mm"/>
    </style:style>
    <style:style style:family="graphic" style:name="style-730">
      <style:graphic-properties draw:fill="solid" draw:fill-color="#1c1f36" draw:opacity="100.0%" draw:stroke="solid" svg:stroke-color="#1c1f36" draw:stroke-linejoin="miter" svg:stroke-opacity="100.0%" svg:stroke-width="0.26458332mm"/>
    </style:style>
    <style:style style:family="graphic" style:name="style-731">
      <style:graphic-properties draw:fill="solid" draw:fill-color="#685c50" draw:opacity="100.0%" draw:stroke="solid" svg:stroke-color="#685c50" draw:stroke-linejoin="miter" svg:stroke-opacity="100.0%" svg:stroke-width="0.26458332mm"/>
    </style:style>
    <style:style style:family="graphic" style:name="style-732">
      <style:graphic-properties draw:fill="solid" draw:fill-color="#282d49" draw:opacity="100.0%" draw:stroke="solid" svg:stroke-color="#282d49" draw:stroke-linejoin="miter" svg:stroke-opacity="100.0%" svg:stroke-width="0.26458332mm"/>
    </style:style>
    <style:style style:family="graphic" style:name="style-733">
      <style:graphic-properties draw:fill="solid" draw:fill-color="#8d8476" draw:opacity="100.0%" draw:stroke="solid" svg:stroke-color="#8d8476" draw:stroke-linejoin="miter" svg:stroke-opacity="100.0%" svg:stroke-width="0.26458332mm"/>
    </style:style>
    <style:style style:family="graphic" style:name="style-734">
      <style:graphic-properties draw:fill="solid" draw:fill-color="#c7c3ba" draw:opacity="100.0%" draw:stroke="solid" svg:stroke-color="#c7c3ba" draw:stroke-linejoin="miter" svg:stroke-opacity="100.0%" svg:stroke-width="0.26458332mm"/>
    </style:style>
    <style:style style:family="graphic" style:name="style-735">
      <style:graphic-properties draw:fill="solid" draw:fill-color="#ded8cc" draw:opacity="100.0%" draw:stroke="solid" svg:stroke-color="#ded8cc" draw:stroke-linejoin="miter" svg:stroke-opacity="100.0%" svg:stroke-width="0.26458332mm"/>
    </style:style>
    <style:style style:family="graphic" style:name="style-736">
      <style:graphic-properties draw:fill="solid" draw:fill-color="#15192f" draw:opacity="100.0%" draw:stroke="solid" svg:stroke-color="#15192f" draw:stroke-linejoin="miter" svg:stroke-opacity="100.0%" svg:stroke-width="0.26458332mm"/>
    </style:style>
    <style:style style:family="graphic" style:name="style-737">
      <style:graphic-properties draw:fill="solid" draw:fill-color="#756a62" draw:opacity="100.0%" draw:stroke="solid" svg:stroke-color="#756a62" draw:stroke-linejoin="miter" svg:stroke-opacity="100.0%" svg:stroke-width="0.26458332mm"/>
    </style:style>
    <style:style style:family="graphic" style:name="style-738">
      <style:graphic-properties draw:fill="solid" draw:fill-color="#231c10" draw:opacity="100.0%" draw:stroke="solid" svg:stroke-color="#231c10" draw:stroke-linejoin="miter" svg:stroke-opacity="100.0%" svg:stroke-width="0.26458332mm"/>
    </style:style>
    <style:style style:family="graphic" style:name="style-739">
      <style:graphic-properties draw:fill="solid" draw:fill-color="#202640" draw:opacity="100.0%" draw:stroke="solid" svg:stroke-color="#202640" draw:stroke-linejoin="miter" svg:stroke-opacity="100.0%" svg:stroke-width="0.26458332mm"/>
    </style:style>
    <style:style style:family="graphic" style:name="style-740">
      <style:graphic-properties draw:fill="solid" draw:fill-color="#30354e" draw:opacity="100.0%" draw:stroke="solid" svg:stroke-color="#30354e" draw:stroke-linejoin="miter" svg:stroke-opacity="100.0%" svg:stroke-width="0.26458332mm"/>
    </style:style>
    <style:style style:family="graphic" style:name="style-741">
      <style:graphic-properties draw:fill="solid" draw:fill-color="#363c5e" draw:opacity="100.0%" draw:stroke="solid" svg:stroke-color="#363c5e" draw:stroke-linejoin="miter" svg:stroke-opacity="100.0%" svg:stroke-width="0.26458332mm"/>
    </style:style>
    <style:style style:family="graphic" style:name="style-742">
      <style:graphic-properties draw:fill="solid" draw:fill-color="#3f4461" draw:opacity="100.0%" draw:stroke="solid" svg:stroke-color="#3f4461" draw:stroke-linejoin="miter" svg:stroke-opacity="100.0%" svg:stroke-width="0.26458332mm"/>
    </style:style>
    <style:style style:family="graphic" style:name="style-743">
      <style:graphic-properties draw:fill="solid" draw:fill-color="#1d213c" draw:opacity="100.0%" draw:stroke="solid" svg:stroke-color="#1d213c" draw:stroke-linejoin="miter" svg:stroke-opacity="100.0%" svg:stroke-width="0.26458332mm"/>
    </style:style>
    <style:style style:family="graphic" style:name="style-744">
      <style:graphic-properties draw:fill="solid" draw:fill-color="#685c54" draw:opacity="100.0%" draw:stroke="solid" svg:stroke-color="#685c54" draw:stroke-linejoin="miter" svg:stroke-opacity="100.0%" svg:stroke-width="0.26458332mm"/>
    </style:style>
    <style:style style:family="graphic" style:name="style-745">
      <style:graphic-properties draw:fill="solid" draw:fill-color="#3e4466" draw:opacity="100.0%" draw:stroke="solid" svg:stroke-color="#3e4466" draw:stroke-linejoin="miter" svg:stroke-opacity="100.0%" svg:stroke-width="0.26458332mm"/>
    </style:style>
    <style:style style:family="graphic" style:name="style-746">
      <style:graphic-properties draw:fill="solid" draw:fill-color="#514b3f" draw:opacity="100.0%" draw:stroke="solid" svg:stroke-color="#514b3f" draw:stroke-linejoin="miter" svg:stroke-opacity="100.0%" svg:stroke-width="0.26458332mm"/>
    </style:style>
    <style:style style:family="graphic" style:name="style-747">
      <style:graphic-properties draw:fill="solid" draw:fill-color="#2d324e" draw:opacity="100.0%" draw:stroke="solid" svg:stroke-color="#2d324e" draw:stroke-linejoin="miter" svg:stroke-opacity="100.0%" svg:stroke-width="0.26458332mm"/>
    </style:style>
    <style:style style:family="graphic" style:name="style-748">
      <style:graphic-properties draw:fill="solid" draw:fill-color="#4c5376" draw:opacity="100.0%" draw:stroke="solid" svg:stroke-color="#4c5376" draw:stroke-linejoin="miter" svg:stroke-opacity="100.0%" svg:stroke-width="0.26458332mm"/>
    </style:style>
    <style:style style:family="graphic" style:name="style-749">
      <style:graphic-properties draw:fill="solid" draw:fill-color="#3f4665" draw:opacity="100.0%" draw:stroke="solid" svg:stroke-color="#3f4665" draw:stroke-linejoin="miter" svg:stroke-opacity="100.0%" svg:stroke-width="0.26458332mm"/>
    </style:style>
    <style:style style:family="graphic" style:name="style-750">
      <style:graphic-properties draw:fill="solid" draw:fill-color="#323754" draw:opacity="100.0%" draw:stroke="solid" svg:stroke-color="#323754" draw:stroke-linejoin="miter" svg:stroke-opacity="100.0%" svg:stroke-width="0.26458332mm"/>
    </style:style>
    <style:style style:family="graphic" style:name="style-751">
      <style:graphic-properties draw:fill="solid" draw:fill-color="#414767" draw:opacity="100.0%" draw:stroke="solid" svg:stroke-color="#414767" draw:stroke-linejoin="miter" svg:stroke-opacity="100.0%" svg:stroke-width="0.26458332mm"/>
    </style:style>
    <style:style style:family="graphic" style:name="style-752">
      <style:graphic-properties draw:fill="solid" draw:fill-color="#333959" draw:opacity="100.0%" draw:stroke="solid" svg:stroke-color="#333959" draw:stroke-linejoin="miter" svg:stroke-opacity="100.0%" svg:stroke-width="0.26458332mm"/>
    </style:style>
    <style:style style:family="graphic" style:name="style-753">
      <style:graphic-properties draw:fill="solid" draw:fill-color="#313754" draw:opacity="100.0%" draw:stroke="solid" svg:stroke-color="#313754" draw:stroke-linejoin="miter" svg:stroke-opacity="100.0%" svg:stroke-width="0.26458332mm"/>
    </style:style>
    <style:style style:family="graphic" style:name="style-754">
      <style:graphic-properties draw:fill="solid" draw:fill-color="#3a4265" draw:opacity="100.0%" draw:stroke="solid" svg:stroke-color="#3a4265" draw:stroke-linejoin="miter" svg:stroke-opacity="100.0%" svg:stroke-width="0.26458332mm"/>
    </style:style>
    <style:style style:family="graphic" style:name="style-755">
      <style:graphic-properties draw:fill="solid" draw:fill-color="#383c59" draw:opacity="100.0%" draw:stroke="solid" svg:stroke-color="#383c59" draw:stroke-linejoin="miter" svg:stroke-opacity="100.0%" svg:stroke-width="0.26458332mm"/>
    </style:style>
    <style:style style:family="graphic" style:name="style-756">
      <style:graphic-properties draw:fill="solid" draw:fill-color="#8b8381" draw:opacity="100.0%" draw:stroke="solid" svg:stroke-color="#8b8381" draw:stroke-linejoin="miter" svg:stroke-opacity="100.0%" svg:stroke-width="0.26458332mm"/>
    </style:style>
    <style:style style:family="graphic" style:name="style-757">
      <style:graphic-properties draw:fill="solid" draw:fill-color="#2a304c" draw:opacity="100.0%" draw:stroke="solid" svg:stroke-color="#2a304c" draw:stroke-linejoin="miter" svg:stroke-opacity="100.0%" svg:stroke-width="0.26458332mm"/>
    </style:style>
    <style:style style:family="graphic" style:name="style-758">
      <style:graphic-properties draw:fill="solid" draw:fill-color="#272b46" draw:opacity="100.0%" draw:stroke="solid" svg:stroke-color="#272b46" draw:stroke-linejoin="miter" svg:stroke-opacity="100.0%" svg:stroke-width="0.26458332mm"/>
    </style:style>
    <style:style style:family="graphic" style:name="style-759">
      <style:graphic-properties draw:fill="solid" draw:fill-color="#a39e94" draw:opacity="100.0%" draw:stroke="solid" svg:stroke-color="#a39e94" draw:stroke-linejoin="miter" svg:stroke-opacity="100.0%" svg:stroke-width="0.26458332mm"/>
    </style:style>
    <style:style style:family="graphic" style:name="style-760">
      <style:graphic-properties draw:fill="solid" draw:fill-color="#21253c" draw:opacity="100.0%" draw:stroke="solid" svg:stroke-color="#21253c" draw:stroke-linejoin="miter" svg:stroke-opacity="100.0%" svg:stroke-width="0.26458332mm"/>
    </style:style>
    <style:style style:family="graphic" style:name="style-761">
      <style:graphic-properties draw:fill="solid" draw:fill-color="#675c4e" draw:opacity="100.0%" draw:stroke="solid" svg:stroke-color="#675c4e" draw:stroke-linejoin="miter" svg:stroke-opacity="100.0%" svg:stroke-width="0.26458332mm"/>
    </style:style>
    <style:style style:family="graphic" style:name="style-762">
      <style:graphic-properties draw:fill="solid" draw:fill-color="#84755f" draw:opacity="100.0%" draw:stroke="solid" svg:stroke-color="#84755f" draw:stroke-linejoin="miter" svg:stroke-opacity="100.0%" svg:stroke-width="0.26458332mm"/>
    </style:style>
    <style:style style:family="graphic" style:name="style-763">
      <style:graphic-properties draw:fill="solid" draw:fill-color="#e7e1d5" draw:opacity="100.0%" draw:stroke="solid" svg:stroke-color="#e7e1d5" draw:stroke-linejoin="miter" svg:stroke-opacity="100.0%" svg:stroke-width="0.26458332mm"/>
    </style:style>
    <style:style style:family="graphic" style:name="style-764">
      <style:graphic-properties draw:fill="solid" draw:fill-color="#3b4261" draw:opacity="100.0%" draw:stroke="solid" svg:stroke-color="#3b4261" draw:stroke-linejoin="miter" svg:stroke-opacity="100.0%" svg:stroke-width="0.26458332mm"/>
    </style:style>
    <style:style style:family="graphic" style:name="style-765">
      <style:graphic-properties draw:fill="solid" draw:fill-color="#665f65" draw:opacity="100.0%" draw:stroke="solid" svg:stroke-color="#665f65" draw:stroke-linejoin="miter" svg:stroke-opacity="100.0%" svg:stroke-width="0.26458332mm"/>
    </style:style>
    <style:style style:family="graphic" style:name="style-766">
      <style:graphic-properties draw:fill="solid" draw:fill-color="#ded1c6" draw:opacity="100.0%" draw:stroke="solid" svg:stroke-color="#ded1c6" draw:stroke-linejoin="miter" svg:stroke-opacity="100.0%" svg:stroke-width="0.26458332mm"/>
    </style:style>
    <style:style style:family="graphic" style:name="style-767">
      <style:graphic-properties draw:fill="solid" draw:fill-color="#272b42" draw:opacity="100.0%" draw:stroke="solid" svg:stroke-color="#272b42" draw:stroke-linejoin="miter" svg:stroke-opacity="100.0%" svg:stroke-width="0.26458332mm"/>
    </style:style>
    <style:style style:family="graphic" style:name="style-768">
      <style:graphic-properties draw:fill="solid" draw:fill-color="#323753" draw:opacity="100.0%" draw:stroke="solid" svg:stroke-color="#323753" draw:stroke-linejoin="miter" svg:stroke-opacity="100.0%" svg:stroke-width="0.26458332mm"/>
    </style:style>
    <style:style style:family="graphic" style:name="style-769">
      <style:graphic-properties draw:fill="solid" draw:fill-color="#3d4462" draw:opacity="100.0%" draw:stroke="solid" svg:stroke-color="#3d4462" draw:stroke-linejoin="miter" svg:stroke-opacity="100.0%" svg:stroke-width="0.26458332mm"/>
    </style:style>
    <style:style style:family="graphic" style:name="style-770">
      <style:graphic-properties draw:fill="solid" draw:fill-color="#2e3553" draw:opacity="100.0%" draw:stroke="solid" svg:stroke-color="#2e3553" draw:stroke-linejoin="miter" svg:stroke-opacity="100.0%" svg:stroke-width="0.26458332mm"/>
    </style:style>
    <style:style style:family="graphic" style:name="style-771">
      <style:graphic-properties draw:fill="solid" draw:fill-color="#363c5c" draw:opacity="100.0%" draw:stroke="solid" svg:stroke-color="#363c5c" draw:stroke-linejoin="miter" svg:stroke-opacity="100.0%" svg:stroke-width="0.26458332mm"/>
    </style:style>
    <style:style style:family="graphic" style:name="style-772">
      <style:graphic-properties draw:fill="solid" draw:fill-color="#3d4465" draw:opacity="100.0%" draw:stroke="solid" svg:stroke-color="#3d4465" draw:stroke-linejoin="miter" svg:stroke-opacity="100.0%" svg:stroke-width="0.26458332mm"/>
    </style:style>
    <style:style style:family="graphic" style:name="style-773">
      <style:graphic-properties draw:fill="solid" draw:fill-color="#393f5d" draw:opacity="100.0%" draw:stroke="solid" svg:stroke-color="#393f5d" draw:stroke-linejoin="miter" svg:stroke-opacity="100.0%" svg:stroke-width="0.26458332mm"/>
    </style:style>
    <style:style style:family="graphic" style:name="style-774">
      <style:graphic-properties draw:fill="solid" draw:fill-color="#42496a" draw:opacity="100.0%" draw:stroke="solid" svg:stroke-color="#42496a" draw:stroke-linejoin="miter" svg:stroke-opacity="100.0%" svg:stroke-width="0.26458332mm"/>
    </style:style>
    <style:style style:family="graphic" style:name="style-775">
      <style:graphic-properties draw:fill="solid" draw:fill-color="#807d71" draw:opacity="100.0%" draw:stroke="solid" svg:stroke-color="#807d71" draw:stroke-linejoin="miter" svg:stroke-opacity="100.0%" svg:stroke-width="0.26458332mm"/>
    </style:style>
    <style:style style:family="graphic" style:name="style-776">
      <style:graphic-properties draw:fill="solid" draw:fill-color="#0d0f23" draw:opacity="100.0%" draw:stroke="solid" svg:stroke-color="#0d0f23" draw:stroke-linejoin="miter" svg:stroke-opacity="100.0%" svg:stroke-width="0.26458332mm"/>
    </style:style>
    <style:style style:family="graphic" style:name="style-777">
      <style:graphic-properties draw:fill="solid" draw:fill-color="#2e3451" draw:opacity="100.0%" draw:stroke="solid" svg:stroke-color="#2e3451" draw:stroke-linejoin="miter" svg:stroke-opacity="100.0%" svg:stroke-width="0.26458332mm"/>
    </style:style>
    <style:style style:family="graphic" style:name="style-778">
      <style:graphic-properties draw:fill="solid" draw:fill-color="#474d6f" draw:opacity="100.0%" draw:stroke="solid" svg:stroke-color="#474d6f" draw:stroke-linejoin="miter" svg:stroke-opacity="100.0%" svg:stroke-width="0.26458332mm"/>
    </style:style>
    <style:style style:family="graphic" style:name="style-779">
      <style:graphic-properties draw:fill="solid" draw:fill-color="#716657" draw:opacity="100.0%" draw:stroke="solid" svg:stroke-color="#716657" draw:stroke-linejoin="miter" svg:stroke-opacity="100.0%" svg:stroke-width="0.26458332mm"/>
    </style:style>
    <style:style style:family="graphic" style:name="style-780">
      <style:graphic-properties draw:fill="solid" draw:fill-color="#2a304e" draw:opacity="100.0%" draw:stroke="solid" svg:stroke-color="#2a304e" draw:stroke-linejoin="miter" svg:stroke-opacity="100.0%" svg:stroke-width="0.26458332mm"/>
    </style:style>
    <style:style style:family="graphic" style:name="style-781">
      <style:graphic-properties draw:fill="solid" draw:fill-color="#434867" draw:opacity="100.0%" draw:stroke="solid" svg:stroke-color="#434867" draw:stroke-linejoin="miter" svg:stroke-opacity="100.0%" svg:stroke-width="0.26458332mm"/>
    </style:style>
    <style:style style:family="graphic" style:name="style-782">
      <style:graphic-properties draw:fill="solid" draw:fill-color="#2f3243" draw:opacity="100.0%" draw:stroke="solid" svg:stroke-color="#2f3243" draw:stroke-linejoin="miter" svg:stroke-opacity="100.0%" svg:stroke-width="0.26458332mm"/>
    </style:style>
    <style:style style:family="graphic" style:name="style-783">
      <style:graphic-properties draw:fill="solid" draw:fill-color="#4b4f69" draw:opacity="100.0%" draw:stroke="solid" svg:stroke-color="#4b4f69" draw:stroke-linejoin="miter" svg:stroke-opacity="100.0%" svg:stroke-width="0.26458332mm"/>
    </style:style>
    <style:style style:family="graphic" style:name="style-784">
      <style:graphic-properties draw:fill="solid" draw:fill-color="#1a1f37" draw:opacity="100.0%" draw:stroke="solid" svg:stroke-color="#1a1f37" draw:stroke-linejoin="miter" svg:stroke-opacity="100.0%" svg:stroke-width="0.26458332mm"/>
    </style:style>
    <style:style style:family="graphic" style:name="style-785">
      <style:graphic-properties draw:fill="solid" draw:fill-color="#393f5b" draw:opacity="100.0%" draw:stroke="solid" svg:stroke-color="#393f5b" draw:stroke-linejoin="miter" svg:stroke-opacity="100.0%" svg:stroke-width="0.26458332mm"/>
    </style:style>
    <style:style style:family="graphic" style:name="style-786">
      <style:graphic-properties draw:fill="solid" draw:fill-color="#5b5456" draw:opacity="100.0%" draw:stroke="solid" svg:stroke-color="#5b5456" draw:stroke-linejoin="miter" svg:stroke-opacity="100.0%" svg:stroke-width="0.26458332mm"/>
    </style:style>
    <style:style style:family="graphic" style:name="style-787">
      <style:graphic-properties draw:fill="solid" draw:fill-color="#403a2f" draw:opacity="100.0%" draw:stroke="solid" svg:stroke-color="#403a2f" draw:stroke-linejoin="miter" svg:stroke-opacity="100.0%" svg:stroke-width="0.26458332mm"/>
    </style:style>
    <style:style style:family="graphic" style:name="style-788">
      <style:graphic-properties draw:fill="solid" draw:fill-color="#e5ded9" draw:opacity="100.0%" draw:stroke="solid" svg:stroke-color="#e5ded9" draw:stroke-linejoin="miter" svg:stroke-opacity="100.0%" svg:stroke-width="0.26458332mm"/>
    </style:style>
    <style:style style:family="graphic" style:name="style-789">
      <style:graphic-properties draw:fill="solid" draw:fill-color="#797a88" draw:opacity="100.0%" draw:stroke="solid" svg:stroke-color="#797a88" draw:stroke-linejoin="miter" svg:stroke-opacity="100.0%" svg:stroke-width="0.26458332mm"/>
    </style:style>
    <style:style style:family="graphic" style:name="style-790">
      <style:graphic-properties draw:fill="solid" draw:fill-color="#4c5274" draw:opacity="100.0%" draw:stroke="solid" svg:stroke-color="#4c5274" draw:stroke-linejoin="miter" svg:stroke-opacity="100.0%" svg:stroke-width="0.26458332mm"/>
    </style:style>
    <style:style style:family="graphic" style:name="style-791">
      <style:graphic-properties draw:fill="solid" draw:fill-color="#3e4668" draw:opacity="100.0%" draw:stroke="solid" svg:stroke-color="#3e4668" draw:stroke-linejoin="miter" svg:stroke-opacity="100.0%" svg:stroke-width="0.26458332mm"/>
    </style:style>
    <style:style style:family="graphic" style:name="style-792">
      <style:graphic-properties draw:fill="solid" draw:fill-color="#171a31" draw:opacity="100.0%" draw:stroke="solid" svg:stroke-color="#171a31" draw:stroke-linejoin="miter" svg:stroke-opacity="100.0%" svg:stroke-width="0.26458332mm"/>
    </style:style>
    <style:style style:family="graphic" style:name="style-793">
      <style:graphic-properties draw:fill="solid" draw:fill-color="#2f324e" draw:opacity="100.0%" draw:stroke="solid" svg:stroke-color="#2f324e" draw:stroke-linejoin="miter" svg:stroke-opacity="100.0%" svg:stroke-width="0.26458332mm"/>
    </style:style>
    <style:style style:family="graphic" style:name="style-794">
      <style:graphic-properties draw:fill="solid" draw:fill-color="#74695d" draw:opacity="100.0%" draw:stroke="solid" svg:stroke-color="#74695d" draw:stroke-linejoin="miter" svg:stroke-opacity="100.0%" svg:stroke-width="0.26458332mm"/>
    </style:style>
    <style:style style:family="graphic" style:name="style-795">
      <style:graphic-properties draw:fill="solid" draw:fill-color="#58534b" draw:opacity="100.0%" draw:stroke="solid" svg:stroke-color="#58534b" draw:stroke-linejoin="miter" svg:stroke-opacity="100.0%" svg:stroke-width="0.26458332mm"/>
    </style:style>
    <style:style style:family="graphic" style:name="style-796">
      <style:graphic-properties draw:fill="solid" draw:fill-color="#3f4666" draw:opacity="100.0%" draw:stroke="solid" svg:stroke-color="#3f4666" draw:stroke-linejoin="miter" svg:stroke-opacity="100.0%" svg:stroke-width="0.26458332mm"/>
    </style:style>
    <style:style style:family="graphic" style:name="style-797">
      <style:graphic-properties draw:fill="solid" draw:fill-color="#a2acc5" draw:opacity="100.0%" draw:stroke="solid" svg:stroke-color="#a2acc5" draw:stroke-linejoin="miter" svg:stroke-opacity="100.0%" svg:stroke-width="0.26458332mm"/>
    </style:style>
    <style:style style:family="graphic" style:name="style-798">
      <style:graphic-properties draw:fill="solid" draw:fill-color="#9e9e9a" draw:opacity="100.0%" draw:stroke="solid" svg:stroke-color="#9e9e9a" draw:stroke-linejoin="miter" svg:stroke-opacity="100.0%" svg:stroke-width="0.26458332mm"/>
    </style:style>
    <style:style style:family="graphic" style:name="style-799">
      <style:graphic-properties draw:fill="solid" draw:fill-color="#2f3552" draw:opacity="100.0%" draw:stroke="solid" svg:stroke-color="#2f3552" draw:stroke-linejoin="miter" svg:stroke-opacity="100.0%" svg:stroke-width="0.26458332mm"/>
    </style:style>
    <style:style style:family="graphic" style:name="style-800">
      <style:graphic-properties draw:fill="solid" draw:fill-color="#101227" draw:opacity="100.0%" draw:stroke="solid" svg:stroke-color="#101227" draw:stroke-linejoin="miter" svg:stroke-opacity="100.0%" svg:stroke-width="0.26458332mm"/>
    </style:style>
    <style:style style:family="graphic" style:name="style-801">
      <style:graphic-properties draw:fill="solid" draw:fill-color="#303553" draw:opacity="100.0%" draw:stroke="solid" svg:stroke-color="#303553" draw:stroke-linejoin="miter" svg:stroke-opacity="100.0%" svg:stroke-width="0.26458332mm"/>
    </style:style>
    <style:style style:family="graphic" style:name="style-802">
      <style:graphic-properties draw:fill="solid" draw:fill-color="#303450" draw:opacity="100.0%" draw:stroke="solid" svg:stroke-color="#303450" draw:stroke-linejoin="miter" svg:stroke-opacity="100.0%" svg:stroke-width="0.26458332mm"/>
    </style:style>
    <style:style style:family="graphic" style:name="style-803">
      <style:graphic-properties draw:fill="solid" draw:fill-color="#252b48" draw:opacity="100.0%" draw:stroke="solid" svg:stroke-color="#252b48" draw:stroke-linejoin="miter" svg:stroke-opacity="100.0%" svg:stroke-width="0.26458332mm"/>
    </style:style>
    <style:style style:family="graphic" style:name="style-804">
      <style:graphic-properties draw:fill="solid" draw:fill-color="#3f476b" draw:opacity="100.0%" draw:stroke="solid" svg:stroke-color="#3f476b" draw:stroke-linejoin="miter" svg:stroke-opacity="100.0%" svg:stroke-width="0.26458332mm"/>
    </style:style>
    <style:style style:family="graphic" style:name="style-805">
      <style:graphic-properties draw:fill="solid" draw:fill-color="#32395a" draw:opacity="100.0%" draw:stroke="solid" svg:stroke-color="#32395a" draw:stroke-linejoin="miter" svg:stroke-opacity="100.0%" svg:stroke-width="0.26458332mm"/>
    </style:style>
    <style:style style:family="graphic" style:name="style-806">
      <style:graphic-properties draw:fill="solid" draw:fill-color="#383d5a" draw:opacity="100.0%" draw:stroke="solid" svg:stroke-color="#383d5a" draw:stroke-linejoin="miter" svg:stroke-opacity="100.0%" svg:stroke-width="0.26458332mm"/>
    </style:style>
    <style:style style:family="graphic" style:name="style-807">
      <style:graphic-properties draw:fill="solid" draw:fill-color="#191d36" draw:opacity="100.0%" draw:stroke="solid" svg:stroke-color="#191d36" draw:stroke-linejoin="miter" svg:stroke-opacity="100.0%" svg:stroke-width="0.26458332mm"/>
    </style:style>
    <style:style style:family="graphic" style:name="style-808">
      <style:graphic-properties draw:fill="solid" draw:fill-color="#746c6d" draw:opacity="100.0%" draw:stroke="solid" svg:stroke-color="#746c6d" draw:stroke-linejoin="miter" svg:stroke-opacity="100.0%" svg:stroke-width="0.26458332mm"/>
    </style:style>
    <style:style style:family="graphic" style:name="style-809">
      <style:graphic-properties draw:fill="solid" draw:fill-color="#41414e" draw:opacity="100.0%" draw:stroke="solid" svg:stroke-color="#41414e" draw:stroke-linejoin="miter" svg:stroke-opacity="100.0%" svg:stroke-width="0.26458332mm"/>
    </style:style>
    <style:style style:family="graphic" style:name="style-810">
      <style:graphic-properties draw:fill="solid" draw:fill-color="#3b4265" draw:opacity="100.0%" draw:stroke="solid" svg:stroke-color="#3b4265" draw:stroke-linejoin="miter" svg:stroke-opacity="100.0%" svg:stroke-width="0.26458332mm"/>
    </style:style>
    <style:style style:family="graphic" style:name="style-811">
      <style:graphic-properties draw:fill="solid" draw:fill-color="#464d6d" draw:opacity="100.0%" draw:stroke="solid" svg:stroke-color="#464d6d" draw:stroke-linejoin="miter" svg:stroke-opacity="100.0%" svg:stroke-width="0.26458332mm"/>
    </style:style>
    <style:style style:family="graphic" style:name="style-812">
      <style:graphic-properties draw:fill="solid" draw:fill-color="#252a45" draw:opacity="100.0%" draw:stroke="solid" svg:stroke-color="#252a45" draw:stroke-linejoin="miter" svg:stroke-opacity="100.0%" svg:stroke-width="0.26458332mm"/>
    </style:style>
    <style:style style:family="graphic" style:name="style-813">
      <style:graphic-properties draw:fill="solid" draw:fill-color="#343645" draw:opacity="100.0%" draw:stroke="solid" svg:stroke-color="#343645" draw:stroke-linejoin="miter" svg:stroke-opacity="100.0%" svg:stroke-width="0.26458332mm"/>
    </style:style>
    <style:style style:family="graphic" style:name="style-814">
      <style:graphic-properties draw:fill="solid" draw:fill-color="#303551" draw:opacity="100.0%" draw:stroke="solid" svg:stroke-color="#303551" draw:stroke-linejoin="miter" svg:stroke-opacity="100.0%" svg:stroke-width="0.26458332mm"/>
    </style:style>
    <style:style style:family="graphic" style:name="style-815">
      <style:graphic-properties draw:fill="solid" draw:fill-color="#373d5c" draw:opacity="100.0%" draw:stroke="solid" svg:stroke-color="#373d5c" draw:stroke-linejoin="miter" svg:stroke-opacity="100.0%" svg:stroke-width="0.26458332mm"/>
    </style:style>
    <style:style style:family="graphic" style:name="style-816">
      <style:graphic-properties draw:fill="solid" draw:fill-color="#363e61" draw:opacity="100.0%" draw:stroke="solid" svg:stroke-color="#363e61" draw:stroke-linejoin="miter" svg:stroke-opacity="100.0%" svg:stroke-width="0.26458332mm"/>
    </style:style>
    <style:style style:family="graphic" style:name="style-817">
      <style:graphic-properties draw:fill="solid" draw:fill-color="#313753" draw:opacity="100.0%" draw:stroke="solid" svg:stroke-color="#313753" draw:stroke-linejoin="miter" svg:stroke-opacity="100.0%" svg:stroke-width="0.26458332mm"/>
    </style:style>
    <style:style style:family="graphic" style:name="style-818">
      <style:graphic-properties draw:fill="solid" draw:fill-color="#242a45" draw:opacity="100.0%" draw:stroke="solid" svg:stroke-color="#242a45" draw:stroke-linejoin="miter" svg:stroke-opacity="100.0%" svg:stroke-width="0.26458332mm"/>
    </style:style>
    <style:style style:family="graphic" style:name="style-819">
      <style:graphic-properties draw:fill="solid" draw:fill-color="#444b6d" draw:opacity="100.0%" draw:stroke="solid" svg:stroke-color="#444b6d" draw:stroke-linejoin="miter" svg:stroke-opacity="100.0%" svg:stroke-width="0.26458332mm"/>
    </style:style>
    <style:style style:family="graphic" style:name="style-820">
      <style:graphic-properties draw:fill="solid" draw:fill-color="#303553" draw:opacity="100.0%" draw:stroke="solid" svg:stroke-color="#303553" draw:stroke-linejoin="miter" svg:stroke-opacity="100.0%" svg:stroke-width="0.26458332mm"/>
    </style:style>
    <style:style style:family="graphic" style:name="style-821">
      <style:graphic-properties draw:fill="solid" draw:fill-color="#3a3d54" draw:opacity="100.0%" draw:stroke="solid" svg:stroke-color="#3a3d54" draw:stroke-linejoin="miter" svg:stroke-opacity="100.0%" svg:stroke-width="0.26458332mm"/>
    </style:style>
    <style:style style:family="graphic" style:name="style-822">
      <style:graphic-properties draw:fill="solid" draw:fill-color="#8a8a94" draw:opacity="100.0%" draw:stroke="solid" svg:stroke-color="#8a8a94" draw:stroke-linejoin="miter" svg:stroke-opacity="100.0%" svg:stroke-width="0.26458332mm"/>
    </style:style>
    <style:style style:family="graphic" style:name="style-823">
      <style:graphic-properties draw:fill="solid" draw:fill-color="#454d6f" draw:opacity="100.0%" draw:stroke="solid" svg:stroke-color="#454d6f" draw:stroke-linejoin="miter" svg:stroke-opacity="100.0%" svg:stroke-width="0.26458332mm"/>
    </style:style>
    <style:style style:family="graphic" style:name="style-824">
      <style:graphic-properties draw:fill="solid" draw:fill-color="#333854" draw:opacity="100.0%" draw:stroke="solid" svg:stroke-color="#333854" draw:stroke-linejoin="miter" svg:stroke-opacity="100.0%" svg:stroke-width="0.26458332mm"/>
    </style:style>
    <style:style style:family="graphic" style:name="style-825">
      <style:graphic-properties draw:fill="solid" draw:fill-color="#353a58" draw:opacity="100.0%" draw:stroke="solid" svg:stroke-color="#353a58" draw:stroke-linejoin="miter" svg:stroke-opacity="100.0%" svg:stroke-width="0.26458332mm"/>
    </style:style>
    <style:style style:family="graphic" style:name="style-826">
      <style:graphic-properties draw:fill="solid" draw:fill-color="#c2b5a8" draw:opacity="100.0%" draw:stroke="solid" svg:stroke-color="#c2b5a8" draw:stroke-linejoin="miter" svg:stroke-opacity="100.0%" svg:stroke-width="0.26458332mm"/>
    </style:style>
    <style:style style:family="graphic" style:name="style-827">
      <style:graphic-properties draw:fill="solid" draw:fill-color="#52422f" draw:opacity="100.0%" draw:stroke="solid" svg:stroke-color="#52422f" draw:stroke-linejoin="miter" svg:stroke-opacity="100.0%" svg:stroke-width="0.26458332mm"/>
    </style:style>
    <style:style style:family="graphic" style:name="style-828">
      <style:graphic-properties draw:fill="solid" draw:fill-color="#3f4666" draw:opacity="100.0%" draw:stroke="solid" svg:stroke-color="#3f4666" draw:stroke-linejoin="miter" svg:stroke-opacity="100.0%" svg:stroke-width="0.26458332mm"/>
    </style:style>
    <style:style style:family="graphic" style:name="style-829">
      <style:graphic-properties draw:fill="solid" draw:fill-color="#3c4261" draw:opacity="100.0%" draw:stroke="solid" svg:stroke-color="#3c4261" draw:stroke-linejoin="miter" svg:stroke-opacity="100.0%" svg:stroke-width="0.26458332mm"/>
    </style:style>
    <style:style style:family="graphic" style:name="style-830">
      <style:graphic-properties draw:fill="solid" draw:fill-color="#c3b9ab" draw:opacity="100.0%" draw:stroke="solid" svg:stroke-color="#c3b9ab" draw:stroke-linejoin="miter" svg:stroke-opacity="100.0%" svg:stroke-width="0.26458332mm"/>
    </style:style>
    <style:style style:family="graphic" style:name="style-831">
      <style:graphic-properties draw:fill="solid" draw:fill-color="#2b304a" draw:opacity="100.0%" draw:stroke="solid" svg:stroke-color="#2b304a" draw:stroke-linejoin="miter" svg:stroke-opacity="100.0%" svg:stroke-width="0.26458332mm"/>
    </style:style>
    <style:style style:family="graphic" style:name="style-832">
      <style:graphic-properties draw:fill="solid" draw:fill-color="#333959" draw:opacity="100.0%" draw:stroke="solid" svg:stroke-color="#333959" draw:stroke-linejoin="miter" svg:stroke-opacity="100.0%" svg:stroke-width="0.26458332mm"/>
    </style:style>
    <style:style style:family="graphic" style:name="style-833">
      <style:graphic-properties draw:fill="solid" draw:fill-color="#554e39" draw:opacity="100.0%" draw:stroke="solid" svg:stroke-color="#554e39" draw:stroke-linejoin="miter" svg:stroke-opacity="100.0%" svg:stroke-width="0.26458332mm"/>
    </style:style>
    <style:style style:family="graphic" style:name="style-834">
      <style:graphic-properties draw:fill="solid" draw:fill-color="#252b46" draw:opacity="100.0%" draw:stroke="solid" svg:stroke-color="#252b46" draw:stroke-linejoin="miter" svg:stroke-opacity="100.0%" svg:stroke-width="0.26458332mm"/>
    </style:style>
    <style:style style:family="graphic" style:name="style-835">
      <style:graphic-properties draw:fill="solid" draw:fill-color="#3b4161" draw:opacity="100.0%" draw:stroke="solid" svg:stroke-color="#3b4161" draw:stroke-linejoin="miter" svg:stroke-opacity="100.0%" svg:stroke-width="0.26458332mm"/>
    </style:style>
    <style:style style:family="graphic" style:name="style-836">
      <style:graphic-properties draw:fill="solid" draw:fill-color="#404768" draw:opacity="100.0%" draw:stroke="solid" svg:stroke-color="#404768" draw:stroke-linejoin="miter" svg:stroke-opacity="100.0%" svg:stroke-width="0.26458332mm"/>
    </style:style>
    <style:style style:family="graphic" style:name="style-837">
      <style:graphic-properties draw:fill="solid" draw:fill-color="#41372e" draw:opacity="100.0%" draw:stroke="solid" svg:stroke-color="#41372e" draw:stroke-linejoin="miter" svg:stroke-opacity="100.0%" svg:stroke-width="0.26458332mm"/>
    </style:style>
    <style:style style:family="graphic" style:name="style-838">
      <style:graphic-properties draw:fill="solid" draw:fill-color="#1f233b" draw:opacity="100.0%" draw:stroke="solid" svg:stroke-color="#1f233b" draw:stroke-linejoin="miter" svg:stroke-opacity="100.0%" svg:stroke-width="0.26458332mm"/>
    </style:style>
    <style:style style:family="graphic" style:name="style-839">
      <style:graphic-properties draw:fill="solid" draw:fill-color="#15182e" draw:opacity="100.0%" draw:stroke="solid" svg:stroke-color="#15182e" draw:stroke-linejoin="miter" svg:stroke-opacity="100.0%" svg:stroke-width="0.26458332mm"/>
    </style:style>
    <style:style style:family="graphic" style:name="style-840">
      <style:graphic-properties draw:fill="solid" draw:fill-color="#161930" draw:opacity="100.0%" draw:stroke="solid" svg:stroke-color="#161930" draw:stroke-linejoin="miter" svg:stroke-opacity="100.0%" svg:stroke-width="0.26458332mm"/>
    </style:style>
    <style:style style:family="graphic" style:name="style-841">
      <style:graphic-properties draw:fill="solid" draw:fill-color="#252a44" draw:opacity="100.0%" draw:stroke="solid" svg:stroke-color="#252a44" draw:stroke-linejoin="miter" svg:stroke-opacity="100.0%" svg:stroke-width="0.26458332mm"/>
    </style:style>
    <style:style style:family="graphic" style:name="style-842">
      <style:graphic-properties draw:fill="solid" draw:fill-color="#353a57" draw:opacity="100.0%" draw:stroke="solid" svg:stroke-color="#353a57" draw:stroke-linejoin="miter" svg:stroke-opacity="100.0%" svg:stroke-width="0.26458332mm"/>
    </style:style>
    <style:style style:family="graphic" style:name="style-843">
      <style:graphic-properties draw:fill="solid" draw:fill-color="#464d70" draw:opacity="100.0%" draw:stroke="solid" svg:stroke-color="#464d70" draw:stroke-linejoin="miter" svg:stroke-opacity="100.0%" svg:stroke-width="0.26458332mm"/>
    </style:style>
    <style:style style:family="graphic" style:name="style-844">
      <style:graphic-properties draw:fill="solid" draw:fill-color="#2b324e" draw:opacity="100.0%" draw:stroke="solid" svg:stroke-color="#2b324e" draw:stroke-linejoin="miter" svg:stroke-opacity="100.0%" svg:stroke-width="0.26458332mm"/>
    </style:style>
    <style:style style:family="graphic" style:name="style-845">
      <style:graphic-properties draw:fill="solid" draw:fill-color="#272d4a" draw:opacity="100.0%" draw:stroke="solid" svg:stroke-color="#272d4a" draw:stroke-linejoin="miter" svg:stroke-opacity="100.0%" svg:stroke-width="0.26458332mm"/>
    </style:style>
    <style:style style:family="graphic" style:name="style-846">
      <style:graphic-properties draw:fill="solid" draw:fill-color="#242a47" draw:opacity="100.0%" draw:stroke="solid" svg:stroke-color="#242a47" draw:stroke-linejoin="miter" svg:stroke-opacity="100.0%" svg:stroke-width="0.26458332mm"/>
    </style:style>
    <style:style style:family="graphic" style:name="style-847">
      <style:graphic-properties draw:fill="solid" draw:fill-color="#373c5a" draw:opacity="100.0%" draw:stroke="solid" svg:stroke-color="#373c5a" draw:stroke-linejoin="miter" svg:stroke-opacity="100.0%" svg:stroke-width="0.26458332mm"/>
    </style:style>
    <style:style style:family="graphic" style:name="style-848">
      <style:graphic-properties draw:fill="solid" draw:fill-color="#434a6d" draw:opacity="100.0%" draw:stroke="solid" svg:stroke-color="#434a6d" draw:stroke-linejoin="miter" svg:stroke-opacity="100.0%" svg:stroke-width="0.26458332mm"/>
    </style:style>
    <style:style style:family="graphic" style:name="style-849">
      <style:graphic-properties draw:fill="solid" draw:fill-color="#4b5277" draw:opacity="100.0%" draw:stroke="solid" svg:stroke-color="#4b5277" draw:stroke-linejoin="miter" svg:stroke-opacity="100.0%" svg:stroke-width="0.26458332mm"/>
    </style:style>
    <style:style style:family="graphic" style:name="style-850">
      <style:graphic-properties draw:fill="solid" draw:fill-color="#1a1d36" draw:opacity="100.0%" draw:stroke="solid" svg:stroke-color="#1a1d36" draw:stroke-linejoin="miter" svg:stroke-opacity="100.0%" svg:stroke-width="0.26458332mm"/>
    </style:style>
    <style:style style:family="graphic" style:name="style-851">
      <style:graphic-properties draw:fill="solid" draw:fill-color="#303552" draw:opacity="100.0%" draw:stroke="solid" svg:stroke-color="#303552" draw:stroke-linejoin="miter" svg:stroke-opacity="100.0%" svg:stroke-width="0.26458332mm"/>
    </style:style>
    <style:style style:family="graphic" style:name="style-852">
      <style:graphic-properties draw:fill="solid" draw:fill-color="#15172a" draw:opacity="100.0%" draw:stroke="solid" svg:stroke-color="#15172a" draw:stroke-linejoin="miter" svg:stroke-opacity="100.0%" svg:stroke-width="0.26458332mm"/>
    </style:style>
    <style:style style:family="graphic" style:name="style-853">
      <style:graphic-properties draw:fill="solid" draw:fill-color="#2a2f4a" draw:opacity="100.0%" draw:stroke="solid" svg:stroke-color="#2a2f4a" draw:stroke-linejoin="miter" svg:stroke-opacity="100.0%" svg:stroke-width="0.26458332mm"/>
    </style:style>
    <style:style style:family="graphic" style:name="style-854">
      <style:graphic-properties draw:fill="solid" draw:fill-color="#2f324a" draw:opacity="100.0%" draw:stroke="solid" svg:stroke-color="#2f324a" draw:stroke-linejoin="miter" svg:stroke-opacity="100.0%" svg:stroke-width="0.26458332mm"/>
    </style:style>
    <style:style style:family="graphic" style:name="style-855">
      <style:graphic-properties draw:fill="solid" draw:fill-color="#7e766c" draw:opacity="100.0%" draw:stroke="solid" svg:stroke-color="#7e766c" draw:stroke-linejoin="miter" svg:stroke-opacity="100.0%" svg:stroke-width="0.26458332mm"/>
    </style:style>
    <style:style style:family="graphic" style:name="style-856">
      <style:graphic-properties draw:fill="solid" draw:fill-color="#313857" draw:opacity="100.0%" draw:stroke="solid" svg:stroke-color="#313857" draw:stroke-linejoin="miter" svg:stroke-opacity="100.0%" svg:stroke-width="0.26458332mm"/>
    </style:style>
    <style:style style:family="graphic" style:name="style-857">
      <style:graphic-properties draw:fill="solid" draw:fill-color="#888388" draw:opacity="100.0%" draw:stroke="solid" svg:stroke-color="#888388" draw:stroke-linejoin="miter" svg:stroke-opacity="100.0%" svg:stroke-width="0.26458332mm"/>
    </style:style>
    <style:style style:family="graphic" style:name="style-858">
      <style:graphic-properties draw:fill="solid" draw:fill-color="#383e5e" draw:opacity="100.0%" draw:stroke="solid" svg:stroke-color="#383e5e" draw:stroke-linejoin="miter" svg:stroke-opacity="100.0%" svg:stroke-width="0.26458332mm"/>
    </style:style>
    <style:style style:family="graphic" style:name="style-859">
      <style:graphic-properties draw:fill="solid" draw:fill-color="#2b2f4a" draw:opacity="100.0%" draw:stroke="solid" svg:stroke-color="#2b2f4a" draw:stroke-linejoin="miter" svg:stroke-opacity="100.0%" svg:stroke-width="0.26458332mm"/>
    </style:style>
    <style:style style:family="graphic" style:name="style-860">
      <style:graphic-properties draw:fill="solid" draw:fill-color="#e8e6e1" draw:opacity="100.0%" draw:stroke="solid" svg:stroke-color="#e8e6e1" draw:stroke-linejoin="miter" svg:stroke-opacity="100.0%" svg:stroke-width="0.26458332mm"/>
    </style:style>
    <style:style style:family="graphic" style:name="style-861">
      <style:graphic-properties draw:fill="solid" draw:fill-color="#434a6a" draw:opacity="100.0%" draw:stroke="solid" svg:stroke-color="#434a6a" draw:stroke-linejoin="miter" svg:stroke-opacity="100.0%" svg:stroke-width="0.26458332mm"/>
    </style:style>
    <style:style style:family="graphic" style:name="style-862">
      <style:graphic-properties draw:fill="solid" draw:fill-color="#2e3451" draw:opacity="100.0%" draw:stroke="solid" svg:stroke-color="#2e3451" draw:stroke-linejoin="miter" svg:stroke-opacity="100.0%" svg:stroke-width="0.26458332mm"/>
    </style:style>
    <style:style style:family="graphic" style:name="style-863">
      <style:graphic-properties draw:fill="solid" draw:fill-color="#464e74" draw:opacity="100.0%" draw:stroke="solid" svg:stroke-color="#464e74" draw:stroke-linejoin="miter" svg:stroke-opacity="100.0%" svg:stroke-width="0.26458332mm"/>
    </style:style>
    <style:style style:family="graphic" style:name="style-864">
      <style:graphic-properties draw:fill="solid" draw:fill-color="#1d2137" draw:opacity="100.0%" draw:stroke="solid" svg:stroke-color="#1d2137" draw:stroke-linejoin="miter" svg:stroke-opacity="100.0%" svg:stroke-width="0.26458332mm"/>
    </style:style>
    <style:style style:family="graphic" style:name="style-865">
      <style:graphic-properties draw:fill="solid" draw:fill-color="#3b4261" draw:opacity="100.0%" draw:stroke="solid" svg:stroke-color="#3b4261" draw:stroke-linejoin="miter" svg:stroke-opacity="100.0%" svg:stroke-width="0.26458332mm"/>
    </style:style>
    <style:style style:family="graphic" style:name="style-866">
      <style:graphic-properties draw:fill="solid" draw:fill-color="#383d5c" draw:opacity="100.0%" draw:stroke="solid" svg:stroke-color="#383d5c" draw:stroke-linejoin="miter" svg:stroke-opacity="100.0%" svg:stroke-width="0.26458332mm"/>
    </style:style>
    <style:style style:family="graphic" style:name="style-867">
      <style:graphic-properties draw:fill="solid" draw:fill-color="#262a3d" draw:opacity="100.0%" draw:stroke="solid" svg:stroke-color="#262a3d" draw:stroke-linejoin="miter" svg:stroke-opacity="100.0%" svg:stroke-width="0.26458332mm"/>
    </style:style>
    <style:style style:family="graphic" style:name="style-868">
      <style:graphic-properties draw:fill="solid" draw:fill-color="#918984" draw:opacity="100.0%" draw:stroke="solid" svg:stroke-color="#918984" draw:stroke-linejoin="miter" svg:stroke-opacity="100.0%" svg:stroke-width="0.26458332mm"/>
    </style:style>
    <style:style style:family="graphic" style:name="style-869">
      <style:graphic-properties draw:fill="solid" draw:fill-color="#242844" draw:opacity="100.0%" draw:stroke="solid" svg:stroke-color="#242844" draw:stroke-linejoin="miter" svg:stroke-opacity="100.0%" svg:stroke-width="0.26458332mm"/>
    </style:style>
    <style:style style:family="graphic" style:name="style-870">
      <style:graphic-properties draw:fill="solid" draw:fill-color="#0c0f22" draw:opacity="100.0%" draw:stroke="solid" svg:stroke-color="#0c0f22" draw:stroke-linejoin="miter" svg:stroke-opacity="100.0%" svg:stroke-width="0.26458332mm"/>
    </style:style>
    <style:style style:family="graphic" style:name="style-871">
      <style:graphic-properties draw:fill="solid" draw:fill-color="#3a4162" draw:opacity="100.0%" draw:stroke="solid" svg:stroke-color="#3a4162" draw:stroke-linejoin="miter" svg:stroke-opacity="100.0%" svg:stroke-width="0.26458332mm"/>
    </style:style>
    <style:style style:family="graphic" style:name="style-872">
      <style:graphic-properties draw:fill="solid" draw:fill-color="#373d5c" draw:opacity="100.0%" draw:stroke="solid" svg:stroke-color="#373d5c" draw:stroke-linejoin="miter" svg:stroke-opacity="100.0%" svg:stroke-width="0.26458332mm"/>
    </style:style>
    <style:style style:family="graphic" style:name="style-873">
      <style:graphic-properties draw:fill="solid" draw:fill-color="#363a56" draw:opacity="100.0%" draw:stroke="solid" svg:stroke-color="#363a56" draw:stroke-linejoin="miter" svg:stroke-opacity="100.0%" svg:stroke-width="0.26458332mm"/>
    </style:style>
    <style:style style:family="graphic" style:name="style-874">
      <style:graphic-properties draw:fill="solid" draw:fill-color="#1f233b" draw:opacity="100.0%" draw:stroke="solid" svg:stroke-color="#1f233b" draw:stroke-linejoin="miter" svg:stroke-opacity="100.0%" svg:stroke-width="0.26458332mm"/>
    </style:style>
    <style:style style:family="graphic" style:name="style-875">
      <style:graphic-properties draw:fill="solid" draw:fill-color="#32354c" draw:opacity="100.0%" draw:stroke="solid" svg:stroke-color="#32354c" draw:stroke-linejoin="miter" svg:stroke-opacity="100.0%" svg:stroke-width="0.26458332mm"/>
    </style:style>
    <style:style style:family="graphic" style:name="style-876">
      <style:graphic-properties draw:fill="solid" draw:fill-color="#383d5c" draw:opacity="100.0%" draw:stroke="solid" svg:stroke-color="#383d5c" draw:stroke-linejoin="miter" svg:stroke-opacity="100.0%" svg:stroke-width="0.26458332mm"/>
    </style:style>
    <style:style style:family="graphic" style:name="style-877">
      <style:graphic-properties draw:fill="solid" draw:fill-color="#5c5143" draw:opacity="100.0%" draw:stroke="solid" svg:stroke-color="#5c5143" draw:stroke-linejoin="miter" svg:stroke-opacity="100.0%" svg:stroke-width="0.26458332mm"/>
    </style:style>
    <style:style style:family="graphic" style:name="style-878">
      <style:graphic-properties draw:fill="solid" draw:fill-color="#3d4465" draw:opacity="100.0%" draw:stroke="solid" svg:stroke-color="#3d4465" draw:stroke-linejoin="miter" svg:stroke-opacity="100.0%" svg:stroke-width="0.26458332mm"/>
    </style:style>
    <style:style style:family="graphic" style:name="style-879">
      <style:graphic-properties draw:fill="solid" draw:fill-color="#2e3453" draw:opacity="100.0%" draw:stroke="solid" svg:stroke-color="#2e3453" draw:stroke-linejoin="miter" svg:stroke-opacity="100.0%" svg:stroke-width="0.26458332mm"/>
    </style:style>
    <style:style style:family="graphic" style:name="style-880">
      <style:graphic-properties draw:fill="solid" draw:fill-color="#958f87" draw:opacity="100.0%" draw:stroke="solid" svg:stroke-color="#958f87" draw:stroke-linejoin="miter" svg:stroke-opacity="100.0%" svg:stroke-width="0.26458332mm"/>
    </style:style>
    <style:style style:family="graphic" style:name="style-881">
      <style:graphic-properties draw:fill="solid" draw:fill-color="#272b45" draw:opacity="100.0%" draw:stroke="solid" svg:stroke-color="#272b45" draw:stroke-linejoin="miter" svg:stroke-opacity="100.0%" svg:stroke-width="0.26458332mm"/>
    </style:style>
    <style:style style:family="graphic" style:name="style-882">
      <style:graphic-properties draw:fill="solid" draw:fill-color="#554b49" draw:opacity="100.0%" draw:stroke="solid" svg:stroke-color="#554b49" draw:stroke-linejoin="miter" svg:stroke-opacity="100.0%" svg:stroke-width="0.26458332mm"/>
    </style:style>
    <style:style style:family="graphic" style:name="style-883">
      <style:graphic-properties draw:fill="solid" draw:fill-color="#191e36" draw:opacity="100.0%" draw:stroke="solid" svg:stroke-color="#191e36" draw:stroke-linejoin="miter" svg:stroke-opacity="100.0%" svg:stroke-width="0.26458332mm"/>
    </style:style>
    <style:style style:family="graphic" style:name="style-884">
      <style:graphic-properties draw:fill="solid" draw:fill-color="#333856" draw:opacity="100.0%" draw:stroke="solid" svg:stroke-color="#333856" draw:stroke-linejoin="miter" svg:stroke-opacity="100.0%" svg:stroke-width="0.26458332mm"/>
    </style:style>
    <style:style style:family="graphic" style:name="style-885">
      <style:graphic-properties draw:fill="solid" draw:fill-color="#14172c" draw:opacity="100.0%" draw:stroke="solid" svg:stroke-color="#14172c" draw:stroke-linejoin="miter" svg:stroke-opacity="100.0%" svg:stroke-width="0.26458332mm"/>
    </style:style>
    <style:style style:family="graphic" style:name="style-886">
      <style:graphic-properties draw:fill="solid" draw:fill-color="#343a56" draw:opacity="100.0%" draw:stroke="solid" svg:stroke-color="#343a56" draw:stroke-linejoin="miter" svg:stroke-opacity="100.0%" svg:stroke-width="0.26458332mm"/>
    </style:style>
    <style:style style:family="graphic" style:name="style-887">
      <style:graphic-properties draw:fill="solid" draw:fill-color="#494037" draw:opacity="100.0%" draw:stroke="solid" svg:stroke-color="#494037" draw:stroke-linejoin="miter" svg:stroke-opacity="100.0%" svg:stroke-width="0.26458332mm"/>
    </style:style>
    <style:style style:family="graphic" style:name="style-888">
      <style:graphic-properties draw:fill="solid" draw:fill-color="#605743" draw:opacity="100.0%" draw:stroke="solid" svg:stroke-color="#605743" draw:stroke-linejoin="miter" svg:stroke-opacity="100.0%" svg:stroke-width="0.26458332mm"/>
    </style:style>
    <style:style style:family="graphic" style:name="style-889">
      <style:graphic-properties draw:fill="solid" draw:fill-color="#3f476a" draw:opacity="100.0%" draw:stroke="solid" svg:stroke-color="#3f476a" draw:stroke-linejoin="miter" svg:stroke-opacity="100.0%" svg:stroke-width="0.26458332mm"/>
    </style:style>
    <style:style style:family="graphic" style:name="style-890">
      <style:graphic-properties draw:fill="solid" draw:fill-color="#171b32" draw:opacity="100.0%" draw:stroke="solid" svg:stroke-color="#171b32" draw:stroke-linejoin="miter" svg:stroke-opacity="100.0%" svg:stroke-width="0.26458332mm"/>
    </style:style>
    <style:style style:family="graphic" style:name="style-891">
      <style:graphic-properties draw:fill="solid" draw:fill-color="#353c5a" draw:opacity="100.0%" draw:stroke="solid" svg:stroke-color="#353c5a" draw:stroke-linejoin="miter" svg:stroke-opacity="100.0%" svg:stroke-width="0.26458332mm"/>
    </style:style>
    <style:style style:family="graphic" style:name="style-892">
      <style:graphic-properties draw:fill="solid" draw:fill-color="#353c5d" draw:opacity="100.0%" draw:stroke="solid" svg:stroke-color="#353c5d" draw:stroke-linejoin="miter" svg:stroke-opacity="100.0%" svg:stroke-width="0.26458332mm"/>
    </style:style>
    <style:style style:family="graphic" style:name="style-893">
      <style:graphic-properties draw:fill="solid" draw:fill-color="#3b3f5c" draw:opacity="100.0%" draw:stroke="solid" svg:stroke-color="#3b3f5c" draw:stroke-linejoin="miter" svg:stroke-opacity="100.0%" svg:stroke-width="0.26458332mm"/>
    </style:style>
    <style:style style:family="graphic" style:name="style-894">
      <style:graphic-properties draw:fill="solid" draw:fill-color="#252a44" draw:opacity="100.0%" draw:stroke="solid" svg:stroke-color="#252a44" draw:stroke-linejoin="miter" svg:stroke-opacity="100.0%" svg:stroke-width="0.26458332mm"/>
    </style:style>
    <style:style style:family="graphic" style:name="style-895">
      <style:graphic-properties draw:fill="solid" draw:fill-color="#776e61" draw:opacity="100.0%" draw:stroke="solid" svg:stroke-color="#776e61" draw:stroke-linejoin="miter" svg:stroke-opacity="100.0%" svg:stroke-width="0.26458332mm"/>
    </style:style>
    <style:style style:family="graphic" style:name="style-896">
      <style:graphic-properties draw:fill="solid" draw:fill-color="#2e324e" draw:opacity="100.0%" draw:stroke="solid" svg:stroke-color="#2e324e" draw:stroke-linejoin="miter" svg:stroke-opacity="100.0%" svg:stroke-width="0.26458332mm"/>
    </style:style>
    <style:style style:family="graphic" style:name="style-897">
      <style:graphic-properties draw:fill="solid" draw:fill-color="#12142a" draw:opacity="100.0%" draw:stroke="solid" svg:stroke-color="#12142a" draw:stroke-linejoin="miter" svg:stroke-opacity="100.0%" svg:stroke-width="0.26458332mm"/>
    </style:style>
    <style:style style:family="graphic" style:name="style-898">
      <style:graphic-properties draw:fill="solid" draw:fill-color="#414768" draw:opacity="100.0%" draw:stroke="solid" svg:stroke-color="#414768" draw:stroke-linejoin="miter" svg:stroke-opacity="100.0%" svg:stroke-width="0.26458332mm"/>
    </style:style>
    <style:style style:family="graphic" style:name="style-899">
      <style:graphic-properties draw:fill="solid" draw:fill-color="#b1a69b" draw:opacity="100.0%" draw:stroke="solid" svg:stroke-color="#b1a69b" draw:stroke-linejoin="miter" svg:stroke-opacity="100.0%" svg:stroke-width="0.26458332mm"/>
    </style:style>
    <style:style style:family="graphic" style:name="style-900">
      <style:graphic-properties draw:fill="solid" draw:fill-color="#1f233d" draw:opacity="100.0%" draw:stroke="solid" svg:stroke-color="#1f233d" draw:stroke-linejoin="miter" svg:stroke-opacity="100.0%" svg:stroke-width="0.26458332mm"/>
    </style:style>
    <style:style style:family="graphic" style:name="style-901">
      <style:graphic-properties draw:fill="solid" draw:fill-color="#2c3350" draw:opacity="100.0%" draw:stroke="solid" svg:stroke-color="#2c3350" draw:stroke-linejoin="miter" svg:stroke-opacity="100.0%" svg:stroke-width="0.26458332mm"/>
    </style:style>
    <style:style style:family="graphic" style:name="style-902">
      <style:graphic-properties draw:fill="solid" draw:fill-color="#3b4262" draw:opacity="100.0%" draw:stroke="solid" svg:stroke-color="#3b4262" draw:stroke-linejoin="miter" svg:stroke-opacity="100.0%" svg:stroke-width="0.26458332mm"/>
    </style:style>
    <style:style style:family="graphic" style:name="style-903">
      <style:graphic-properties draw:fill="solid" draw:fill-color="#999790" draw:opacity="100.0%" draw:stroke="solid" svg:stroke-color="#999790" draw:stroke-linejoin="miter" svg:stroke-opacity="100.0%" svg:stroke-width="0.26458332mm"/>
    </style:style>
    <style:style style:family="graphic" style:name="style-904">
      <style:graphic-properties draw:fill="solid" draw:fill-color="#394062" draw:opacity="100.0%" draw:stroke="solid" svg:stroke-color="#394062" draw:stroke-linejoin="miter" svg:stroke-opacity="100.0%" svg:stroke-width="0.26458332mm"/>
    </style:style>
    <style:style style:family="graphic" style:name="style-905">
      <style:graphic-properties draw:fill="solid" draw:fill-color="#2d3250" draw:opacity="100.0%" draw:stroke="solid" svg:stroke-color="#2d3250" draw:stroke-linejoin="miter" svg:stroke-opacity="100.0%" svg:stroke-width="0.26458332mm"/>
    </style:style>
    <style:style style:family="graphic" style:name="style-906">
      <style:graphic-properties draw:fill="solid" draw:fill-color="#3a3222" draw:opacity="100.0%" draw:stroke="solid" svg:stroke-color="#3a3222" draw:stroke-linejoin="miter" svg:stroke-opacity="100.0%" svg:stroke-width="0.26458332mm"/>
    </style:style>
    <style:style style:family="graphic" style:name="style-907">
      <style:graphic-properties draw:fill="solid" draw:fill-color="#44392c" draw:opacity="100.0%" draw:stroke="solid" svg:stroke-color="#44392c" draw:stroke-linejoin="miter" svg:stroke-opacity="100.0%" svg:stroke-width="0.26458332mm"/>
    </style:style>
    <style:style style:family="graphic" style:name="style-908">
      <style:graphic-properties draw:fill="solid" draw:fill-color="#161a2e" draw:opacity="100.0%" draw:stroke="solid" svg:stroke-color="#161a2e" draw:stroke-linejoin="miter" svg:stroke-opacity="100.0%" svg:stroke-width="0.26458332mm"/>
    </style:style>
    <style:style style:family="graphic" style:name="style-909">
      <style:graphic-properties draw:fill="solid" draw:fill-color="#313449" draw:opacity="100.0%" draw:stroke="solid" svg:stroke-color="#313449" draw:stroke-linejoin="miter" svg:stroke-opacity="100.0%" svg:stroke-width="0.26458332mm"/>
    </style:style>
    <style:style style:family="graphic" style:name="style-910">
      <style:graphic-properties draw:fill="solid" draw:fill-color="#2b2f49" draw:opacity="100.0%" draw:stroke="solid" svg:stroke-color="#2b2f49" draw:stroke-linejoin="miter" svg:stroke-opacity="100.0%" svg:stroke-width="0.26458332mm"/>
    </style:style>
    <style:style style:family="graphic" style:name="style-911">
      <style:graphic-properties draw:fill="solid" draw:fill-color="#282e4a" draw:opacity="100.0%" draw:stroke="solid" svg:stroke-color="#282e4a" draw:stroke-linejoin="miter" svg:stroke-opacity="100.0%" svg:stroke-width="0.26458332mm"/>
    </style:style>
    <style:style style:family="graphic" style:name="style-912">
      <style:graphic-properties draw:fill="solid" draw:fill-color="#2f3553" draw:opacity="100.0%" draw:stroke="solid" svg:stroke-color="#2f3553" draw:stroke-linejoin="miter" svg:stroke-opacity="100.0%" svg:stroke-width="0.26458332mm"/>
    </style:style>
    <style:style style:family="graphic" style:name="style-913">
      <style:graphic-properties draw:fill="solid" draw:fill-color="#a09b96" draw:opacity="100.0%" draw:stroke="solid" svg:stroke-color="#a09b96" draw:stroke-linejoin="miter" svg:stroke-opacity="100.0%" svg:stroke-width="0.26458332mm"/>
    </style:style>
    <style:style style:family="graphic" style:name="style-914">
      <style:graphic-properties draw:fill="solid" draw:fill-color="#595a78" draw:opacity="100.0%" draw:stroke="solid" svg:stroke-color="#595a78" draw:stroke-linejoin="miter" svg:stroke-opacity="100.0%" svg:stroke-width="0.26458332mm"/>
    </style:style>
    <style:style style:family="graphic" style:name="style-915">
      <style:graphic-properties draw:fill="solid" draw:fill-color="#292f4d" draw:opacity="100.0%" draw:stroke="solid" svg:stroke-color="#292f4d" draw:stroke-linejoin="miter" svg:stroke-opacity="100.0%" svg:stroke-width="0.26458332mm"/>
    </style:style>
    <style:style style:family="graphic" style:name="style-916">
      <style:graphic-properties draw:fill="solid" draw:fill-color="#191d34" draw:opacity="100.0%" draw:stroke="solid" svg:stroke-color="#191d34" draw:stroke-linejoin="miter" svg:stroke-opacity="100.0%" svg:stroke-width="0.26458332mm"/>
    </style:style>
    <style:style style:family="graphic" style:name="style-917">
      <style:graphic-properties draw:fill="solid" draw:fill-color="#424459" draw:opacity="100.0%" draw:stroke="solid" svg:stroke-color="#424459" draw:stroke-linejoin="miter" svg:stroke-opacity="100.0%" svg:stroke-width="0.26458332mm"/>
    </style:style>
    <style:style style:family="graphic" style:name="style-918">
      <style:graphic-properties draw:fill="solid" draw:fill-color="#393428" draw:opacity="100.0%" draw:stroke="solid" svg:stroke-color="#393428" draw:stroke-linejoin="miter" svg:stroke-opacity="100.0%" svg:stroke-width="0.26458332mm"/>
    </style:style>
    <style:style style:family="graphic" style:name="style-919">
      <style:graphic-properties draw:fill="solid" draw:fill-color="#4b5376" draw:opacity="100.0%" draw:stroke="solid" svg:stroke-color="#4b5376" draw:stroke-linejoin="miter" svg:stroke-opacity="100.0%" svg:stroke-width="0.26458332mm"/>
    </style:style>
    <style:style style:family="graphic" style:name="style-920">
      <style:graphic-properties draw:fill="solid" draw:fill-color="#2b3253" draw:opacity="100.0%" draw:stroke="solid" svg:stroke-color="#2b3253" draw:stroke-linejoin="miter" svg:stroke-opacity="100.0%" svg:stroke-width="0.26458332mm"/>
    </style:style>
    <style:style style:family="graphic" style:name="style-921">
      <style:graphic-properties draw:fill="solid" draw:fill-color="#2a2e49" draw:opacity="100.0%" draw:stroke="solid" svg:stroke-color="#2a2e49" draw:stroke-linejoin="miter" svg:stroke-opacity="100.0%" svg:stroke-width="0.26458332mm"/>
    </style:style>
    <style:style style:family="graphic" style:name="style-922">
      <style:graphic-properties draw:fill="solid" draw:fill-color="#3a4162" draw:opacity="100.0%" draw:stroke="solid" svg:stroke-color="#3a4162" draw:stroke-linejoin="miter" svg:stroke-opacity="100.0%" svg:stroke-width="0.26458332mm"/>
    </style:style>
    <style:style style:family="graphic" style:name="style-923">
      <style:graphic-properties draw:fill="solid" draw:fill-color="#736d60" draw:opacity="100.0%" draw:stroke="solid" svg:stroke-color="#736d60" draw:stroke-linejoin="miter" svg:stroke-opacity="100.0%" svg:stroke-width="0.26458332mm"/>
    </style:style>
    <style:style style:family="graphic" style:name="style-924">
      <style:graphic-properties draw:fill="solid" draw:fill-color="#4a4034" draw:opacity="100.0%" draw:stroke="solid" svg:stroke-color="#4a4034" draw:stroke-linejoin="miter" svg:stroke-opacity="100.0%" svg:stroke-width="0.26458332mm"/>
    </style:style>
    <style:style style:family="graphic" style:name="style-925">
      <style:graphic-properties draw:fill="solid" draw:fill-color="#81776d" draw:opacity="100.0%" draw:stroke="solid" svg:stroke-color="#81776d" draw:stroke-linejoin="miter" svg:stroke-opacity="100.0%" svg:stroke-width="0.26458332mm"/>
    </style:style>
    <style:style style:family="graphic" style:name="style-926">
      <style:graphic-properties draw:fill="solid" draw:fill-color="#1d2037" draw:opacity="100.0%" draw:stroke="solid" svg:stroke-color="#1d2037" draw:stroke-linejoin="miter" svg:stroke-opacity="100.0%" svg:stroke-width="0.26458332mm"/>
    </style:style>
    <style:style style:family="graphic" style:name="style-927">
      <style:graphic-properties draw:fill="solid" draw:fill-color="#252943" draw:opacity="100.0%" draw:stroke="solid" svg:stroke-color="#252943" draw:stroke-linejoin="miter" svg:stroke-opacity="100.0%" svg:stroke-width="0.26458332mm"/>
    </style:style>
    <style:style style:family="graphic" style:name="style-928">
      <style:graphic-properties draw:fill="solid" draw:fill-color="#313856" draw:opacity="100.0%" draw:stroke="solid" svg:stroke-color="#313856" draw:stroke-linejoin="miter" svg:stroke-opacity="100.0%" svg:stroke-width="0.26458332mm"/>
    </style:style>
    <style:style style:family="graphic" style:name="style-929">
      <style:graphic-properties draw:fill="solid" draw:fill-color="#232843" draw:opacity="100.0%" draw:stroke="solid" svg:stroke-color="#232843" draw:stroke-linejoin="miter" svg:stroke-opacity="100.0%" svg:stroke-width="0.26458332mm"/>
    </style:style>
    <style:style style:family="graphic" style:name="style-930">
      <style:graphic-properties draw:fill="solid" draw:fill-color="#77736e" draw:opacity="100.0%" draw:stroke="solid" svg:stroke-color="#77736e" draw:stroke-linejoin="miter" svg:stroke-opacity="100.0%" svg:stroke-width="0.26458332mm"/>
    </style:style>
    <style:style style:family="graphic" style:name="style-931">
      <style:graphic-properties draw:fill="solid" draw:fill-color="#49412e" draw:opacity="100.0%" draw:stroke="solid" svg:stroke-color="#49412e" draw:stroke-linejoin="miter" svg:stroke-opacity="100.0%" svg:stroke-width="0.26458332mm"/>
    </style:style>
    <style:style style:family="graphic" style:name="style-932">
      <style:graphic-properties draw:fill="solid" draw:fill-color="#2c314c" draw:opacity="100.0%" draw:stroke="solid" svg:stroke-color="#2c314c" draw:stroke-linejoin="miter" svg:stroke-opacity="100.0%" svg:stroke-width="0.26458332mm"/>
    </style:style>
    <style:style style:family="graphic" style:name="style-933">
      <style:graphic-properties draw:fill="solid" draw:fill-color="#9d9a97" draw:opacity="100.0%" draw:stroke="solid" svg:stroke-color="#9d9a97" draw:stroke-linejoin="miter" svg:stroke-opacity="100.0%" svg:stroke-width="0.26458332mm"/>
    </style:style>
    <style:style style:family="graphic" style:name="style-934">
      <style:graphic-properties draw:fill="solid" draw:fill-color="#2c304a" draw:opacity="100.0%" draw:stroke="solid" svg:stroke-color="#2c304a" draw:stroke-linejoin="miter" svg:stroke-opacity="100.0%" svg:stroke-width="0.26458332mm"/>
    </style:style>
    <style:style style:family="graphic" style:name="style-935">
      <style:graphic-properties draw:fill="solid" draw:fill-color="#252a45" draw:opacity="100.0%" draw:stroke="solid" svg:stroke-color="#252a45" draw:stroke-linejoin="miter" svg:stroke-opacity="100.0%" svg:stroke-width="0.26458332mm"/>
    </style:style>
    <style:style style:family="graphic" style:name="style-936">
      <style:graphic-properties draw:fill="solid" draw:fill-color="#4c5275" draw:opacity="100.0%" draw:stroke="solid" svg:stroke-color="#4c5275" draw:stroke-linejoin="miter" svg:stroke-opacity="100.0%" svg:stroke-width="0.26458332mm"/>
    </style:style>
    <style:style style:family="graphic" style:name="style-937">
      <style:graphic-properties draw:fill="solid" draw:fill-color="#272c46" draw:opacity="100.0%" draw:stroke="solid" svg:stroke-color="#272c46" draw:stroke-linejoin="miter" svg:stroke-opacity="100.0%" svg:stroke-width="0.26458332mm"/>
    </style:style>
    <style:style style:family="graphic" style:name="style-938">
      <style:graphic-properties draw:fill="solid" draw:fill-color="#877d6d" draw:opacity="100.0%" draw:stroke="solid" svg:stroke-color="#877d6d" draw:stroke-linejoin="miter" svg:stroke-opacity="100.0%" svg:stroke-width="0.26458332mm"/>
    </style:style>
    <style:style style:family="graphic" style:name="style-939">
      <style:graphic-properties draw:fill="solid" draw:fill-color="#2a304c" draw:opacity="100.0%" draw:stroke="solid" svg:stroke-color="#2a304c" draw:stroke-linejoin="miter" svg:stroke-opacity="100.0%" svg:stroke-width="0.26458332mm"/>
    </style:style>
    <style:style style:family="graphic" style:name="style-940">
      <style:graphic-properties draw:fill="solid" draw:fill-color="#4a4f68" draw:opacity="100.0%" draw:stroke="solid" svg:stroke-color="#4a4f68" draw:stroke-linejoin="miter" svg:stroke-opacity="100.0%" svg:stroke-width="0.26458332mm"/>
    </style:style>
    <style:style style:family="graphic" style:name="style-941">
      <style:graphic-properties draw:fill="solid" draw:fill-color="#3e4465" draw:opacity="100.0%" draw:stroke="solid" svg:stroke-color="#3e4465" draw:stroke-linejoin="miter" svg:stroke-opacity="100.0%" svg:stroke-width="0.26458332mm"/>
    </style:style>
    <style:style style:family="graphic" style:name="style-942">
      <style:graphic-properties draw:fill="solid" draw:fill-color="#3e3221" draw:opacity="100.0%" draw:stroke="solid" svg:stroke-color="#3e3221" draw:stroke-linejoin="miter" svg:stroke-opacity="100.0%" svg:stroke-width="0.26458332mm"/>
    </style:style>
    <style:style style:family="graphic" style:name="style-943">
      <style:graphic-properties draw:fill="solid" draw:fill-color="#abadbe" draw:opacity="100.0%" draw:stroke="solid" svg:stroke-color="#abadbe" draw:stroke-linejoin="miter" svg:stroke-opacity="100.0%" svg:stroke-width="0.26458332mm"/>
    </style:style>
    <style:style style:family="graphic" style:name="style-944">
      <style:graphic-properties draw:fill="solid" draw:fill-color="#444a6b" draw:opacity="100.0%" draw:stroke="solid" svg:stroke-color="#444a6b" draw:stroke-linejoin="miter" svg:stroke-opacity="100.0%" svg:stroke-width="0.26458332mm"/>
    </style:style>
    <style:style style:family="graphic" style:name="style-945">
      <style:graphic-properties draw:fill="solid" draw:fill-color="#2b2f49" draw:opacity="100.0%" draw:stroke="solid" svg:stroke-color="#2b2f49" draw:stroke-linejoin="miter" svg:stroke-opacity="100.0%" svg:stroke-width="0.26458332mm"/>
    </style:style>
    <style:style style:family="graphic" style:name="style-946">
      <style:graphic-properties draw:fill="solid" draw:fill-color="#1c2036" draw:opacity="100.0%" draw:stroke="solid" svg:stroke-color="#1c2036" draw:stroke-linejoin="miter" svg:stroke-opacity="100.0%" svg:stroke-width="0.26458332mm"/>
    </style:style>
    <style:style style:family="graphic" style:name="style-947">
      <style:graphic-properties draw:fill="solid" draw:fill-color="#877863" draw:opacity="100.0%" draw:stroke="solid" svg:stroke-color="#877863" draw:stroke-linejoin="miter" svg:stroke-opacity="100.0%" svg:stroke-width="0.26458332mm"/>
    </style:style>
    <style:style style:family="graphic" style:name="style-948">
      <style:graphic-properties draw:fill="solid" draw:fill-color="#1d223a" draw:opacity="100.0%" draw:stroke="solid" svg:stroke-color="#1d223a" draw:stroke-linejoin="miter" svg:stroke-opacity="100.0%" svg:stroke-width="0.26458332mm"/>
    </style:style>
    <style:style style:family="graphic" style:name="style-949">
      <style:graphic-properties draw:fill="solid" draw:fill-color="#b9b2ac" draw:opacity="100.0%" draw:stroke="solid" svg:stroke-color="#b9b2ac" draw:stroke-linejoin="miter" svg:stroke-opacity="100.0%" svg:stroke-width="0.26458332mm"/>
    </style:style>
    <style:style style:family="graphic" style:name="style-950">
      <style:graphic-properties draw:fill="solid" draw:fill-color="#393d5a" draw:opacity="100.0%" draw:stroke="solid" svg:stroke-color="#393d5a" draw:stroke-linejoin="miter" svg:stroke-opacity="100.0%" svg:stroke-width="0.26458332mm"/>
    </style:style>
    <style:style style:family="graphic" style:name="style-951">
      <style:graphic-properties draw:fill="solid" draw:fill-color="#29304d" draw:opacity="100.0%" draw:stroke="solid" svg:stroke-color="#29304d" draw:stroke-linejoin="miter" svg:stroke-opacity="100.0%" svg:stroke-width="0.26458332mm"/>
    </style:style>
    <style:style style:family="graphic" style:name="style-952">
      <style:graphic-properties draw:fill="solid" draw:fill-color="#31395a" draw:opacity="100.0%" draw:stroke="solid" svg:stroke-color="#31395a" draw:stroke-linejoin="miter" svg:stroke-opacity="100.0%" svg:stroke-width="0.26458332mm"/>
    </style:style>
    <style:style style:family="graphic" style:name="style-953">
      <style:graphic-properties draw:fill="solid" draw:fill-color="#353c5e" draw:opacity="100.0%" draw:stroke="solid" svg:stroke-color="#353c5e" draw:stroke-linejoin="miter" svg:stroke-opacity="100.0%" svg:stroke-width="0.26458332mm"/>
    </style:style>
    <style:style style:family="graphic" style:name="style-954">
      <style:graphic-properties draw:fill="solid" draw:fill-color="#2c3252" draw:opacity="100.0%" draw:stroke="solid" svg:stroke-color="#2c3252" draw:stroke-linejoin="miter" svg:stroke-opacity="100.0%" svg:stroke-width="0.26458332mm"/>
    </style:style>
    <style:style style:family="graphic" style:name="style-955">
      <style:graphic-properties draw:fill="solid" draw:fill-color="#1c2037" draw:opacity="100.0%" draw:stroke="solid" svg:stroke-color="#1c2037" draw:stroke-linejoin="miter" svg:stroke-opacity="100.0%" svg:stroke-width="0.26458332mm"/>
    </style:style>
    <style:style style:family="graphic" style:name="style-956">
      <style:graphic-properties draw:fill="solid" draw:fill-color="#12152a" draw:opacity="100.0%" draw:stroke="solid" svg:stroke-color="#12152a" draw:stroke-linejoin="miter" svg:stroke-opacity="100.0%" svg:stroke-width="0.26458332mm"/>
    </style:style>
    <style:style style:family="graphic" style:name="style-957">
      <style:graphic-properties draw:fill="solid" draw:fill-color="#424969" draw:opacity="100.0%" draw:stroke="solid" svg:stroke-color="#424969" draw:stroke-linejoin="miter" svg:stroke-opacity="100.0%" svg:stroke-width="0.26458332mm"/>
    </style:style>
    <style:style style:family="graphic" style:name="style-958">
      <style:graphic-properties draw:fill="solid" draw:fill-color="#40486b" draw:opacity="100.0%" draw:stroke="solid" svg:stroke-color="#40486b" draw:stroke-linejoin="miter" svg:stroke-opacity="100.0%" svg:stroke-width="0.26458332mm"/>
    </style:style>
    <style:style style:family="graphic" style:name="style-959">
      <style:graphic-properties draw:fill="solid" draw:fill-color="#2a304b" draw:opacity="100.0%" draw:stroke="solid" svg:stroke-color="#2a304b" draw:stroke-linejoin="miter" svg:stroke-opacity="100.0%" svg:stroke-width="0.26458332mm"/>
    </style:style>
    <style:style style:family="graphic" style:name="style-960">
      <style:graphic-properties draw:fill="solid" draw:fill-color="#3f476b" draw:opacity="100.0%" draw:stroke="solid" svg:stroke-color="#3f476b" draw:stroke-linejoin="miter" svg:stroke-opacity="100.0%" svg:stroke-width="0.26458332mm"/>
    </style:style>
    <style:style style:family="graphic" style:name="style-961">
      <style:graphic-properties draw:fill="solid" draw:fill-color="#2a2e47" draw:opacity="100.0%" draw:stroke="solid" svg:stroke-color="#2a2e47" draw:stroke-linejoin="miter" svg:stroke-opacity="100.0%" svg:stroke-width="0.26458332mm"/>
    </style:style>
    <style:style style:family="graphic" style:name="style-962">
      <style:graphic-properties draw:fill="solid" draw:fill-color="#3b3429" draw:opacity="100.0%" draw:stroke="solid" svg:stroke-color="#3b3429" draw:stroke-linejoin="miter" svg:stroke-opacity="100.0%" svg:stroke-width="0.26458332mm"/>
    </style:style>
    <style:style style:family="graphic" style:name="style-963">
      <style:graphic-properties draw:fill="solid" draw:fill-color="#383e5c" draw:opacity="100.0%" draw:stroke="solid" svg:stroke-color="#383e5c" draw:stroke-linejoin="miter" svg:stroke-opacity="100.0%" svg:stroke-width="0.26458332mm"/>
    </style:style>
    <style:style style:family="graphic" style:name="style-964">
      <style:graphic-properties draw:fill="solid" draw:fill-color="#3d4364" draw:opacity="100.0%" draw:stroke="solid" svg:stroke-color="#3d4364" draw:stroke-linejoin="miter" svg:stroke-opacity="100.0%" svg:stroke-width="0.26458332mm"/>
    </style:style>
    <style:style style:family="graphic" style:name="style-965">
      <style:graphic-properties draw:fill="solid" draw:fill-color="#1a1e37" draw:opacity="100.0%" draw:stroke="solid" svg:stroke-color="#1a1e37" draw:stroke-linejoin="miter" svg:stroke-opacity="100.0%" svg:stroke-width="0.26458332mm"/>
    </style:style>
    <style:style style:family="graphic" style:name="style-966">
      <style:graphic-properties draw:fill="solid" draw:fill-color="#3c4363" draw:opacity="100.0%" draw:stroke="solid" svg:stroke-color="#3c4363" draw:stroke-linejoin="miter" svg:stroke-opacity="100.0%" svg:stroke-width="0.26458332mm"/>
    </style:style>
    <style:style style:family="graphic" style:name="style-967">
      <style:graphic-properties draw:fill="solid" draw:fill-color="#232a47" draw:opacity="100.0%" draw:stroke="solid" svg:stroke-color="#232a47" draw:stroke-linejoin="miter" svg:stroke-opacity="100.0%" svg:stroke-width="0.26458332mm"/>
    </style:style>
    <style:style style:family="graphic" style:name="style-968">
      <style:graphic-properties draw:fill="solid" draw:fill-color="#393d5a" draw:opacity="100.0%" draw:stroke="solid" svg:stroke-color="#393d5a" draw:stroke-linejoin="miter" svg:stroke-opacity="100.0%" svg:stroke-width="0.26458332mm"/>
    </style:style>
    <style:style style:family="graphic" style:name="style-969">
      <style:graphic-properties draw:fill="solid" draw:fill-color="#2a304e" draw:opacity="100.0%" draw:stroke="solid" svg:stroke-color="#2a304e" draw:stroke-linejoin="miter" svg:stroke-opacity="100.0%" svg:stroke-width="0.26458332mm"/>
    </style:style>
    <style:style style:family="graphic" style:name="style-970">
      <style:graphic-properties draw:fill="solid" draw:fill-color="#313755" draw:opacity="100.0%" draw:stroke="solid" svg:stroke-color="#313755" draw:stroke-linejoin="miter" svg:stroke-opacity="100.0%" svg:stroke-width="0.26458332mm"/>
    </style:style>
    <style:style style:family="graphic" style:name="style-971">
      <style:graphic-properties draw:fill="solid" draw:fill-color="#282c47" draw:opacity="100.0%" draw:stroke="solid" svg:stroke-color="#282c47" draw:stroke-linejoin="miter" svg:stroke-opacity="100.0%" svg:stroke-width="0.26458332mm"/>
    </style:style>
    <style:style style:family="graphic" style:name="style-972">
      <style:graphic-properties draw:fill="solid" draw:fill-color="#2b314c" draw:opacity="100.0%" draw:stroke="solid" svg:stroke-color="#2b314c" draw:stroke-linejoin="miter" svg:stroke-opacity="100.0%" svg:stroke-width="0.26458332mm"/>
    </style:style>
    <style:style style:family="graphic" style:name="style-973">
      <style:graphic-properties draw:fill="solid" draw:fill-color="#4f5779" draw:opacity="100.0%" draw:stroke="solid" svg:stroke-color="#4f5779" draw:stroke-linejoin="miter" svg:stroke-opacity="100.0%" svg:stroke-width="0.26458332mm"/>
    </style:style>
    <style:style style:family="graphic" style:name="style-974">
      <style:graphic-properties draw:fill="solid" draw:fill-color="#1c2038" draw:opacity="100.0%" draw:stroke="solid" svg:stroke-color="#1c2038" draw:stroke-linejoin="miter" svg:stroke-opacity="100.0%" svg:stroke-width="0.26458332mm"/>
    </style:style>
    <style:style style:family="graphic" style:name="style-975">
      <style:graphic-properties draw:fill="solid" draw:fill-color="#242942" draw:opacity="100.0%" draw:stroke="solid" svg:stroke-color="#242942" draw:stroke-linejoin="miter" svg:stroke-opacity="100.0%" svg:stroke-width="0.26458332mm"/>
    </style:style>
    <style:style style:family="graphic" style:name="style-976">
      <style:graphic-properties draw:fill="solid" draw:fill-color="#1b1f37" draw:opacity="100.0%" draw:stroke="solid" svg:stroke-color="#1b1f37" draw:stroke-linejoin="miter" svg:stroke-opacity="100.0%" svg:stroke-width="0.26458332mm"/>
    </style:style>
    <style:style style:family="graphic" style:name="style-977">
      <style:graphic-properties draw:fill="solid" draw:fill-color="#363a56" draw:opacity="100.0%" draw:stroke="solid" svg:stroke-color="#363a56" draw:stroke-linejoin="miter" svg:stroke-opacity="100.0%" svg:stroke-width="0.26458332mm"/>
    </style:style>
    <style:style style:family="graphic" style:name="style-978">
      <style:graphic-properties draw:fill="solid" draw:fill-color="#484f70" draw:opacity="100.0%" draw:stroke="solid" svg:stroke-color="#484f70" draw:stroke-linejoin="miter" svg:stroke-opacity="100.0%" svg:stroke-width="0.26458332mm"/>
    </style:style>
    <style:style style:family="graphic" style:name="style-979">
      <style:graphic-properties draw:fill="solid" draw:fill-color="#383d5a" draw:opacity="100.0%" draw:stroke="solid" svg:stroke-color="#383d5a" draw:stroke-linejoin="miter" svg:stroke-opacity="100.0%" svg:stroke-width="0.26458332mm"/>
    </style:style>
    <style:style style:family="graphic" style:name="style-980">
      <style:graphic-properties draw:fill="solid" draw:fill-color="#3d415d" draw:opacity="100.0%" draw:stroke="solid" svg:stroke-color="#3d415d" draw:stroke-linejoin="miter" svg:stroke-opacity="100.0%" svg:stroke-width="0.26458332mm"/>
    </style:style>
    <style:style style:family="graphic" style:name="style-981">
      <style:graphic-properties draw:fill="solid" draw:fill-color="#434b70" draw:opacity="100.0%" draw:stroke="solid" svg:stroke-color="#434b70" draw:stroke-linejoin="miter" svg:stroke-opacity="100.0%" svg:stroke-width="0.26458332mm"/>
    </style:style>
    <style:style style:family="graphic" style:name="style-982">
      <style:graphic-properties draw:fill="solid" draw:fill-color="#363a56" draw:opacity="100.0%" draw:stroke="solid" svg:stroke-color="#363a56" draw:stroke-linejoin="miter" svg:stroke-opacity="100.0%" svg:stroke-width="0.26458332mm"/>
    </style:style>
    <style:style style:family="graphic" style:name="style-983">
      <style:graphic-properties draw:fill="solid" draw:fill-color="#2f3451" draw:opacity="100.0%" draw:stroke="solid" svg:stroke-color="#2f3451" draw:stroke-linejoin="miter" svg:stroke-opacity="100.0%" svg:stroke-width="0.26458332mm"/>
    </style:style>
    <style:style style:family="graphic" style:name="style-984">
      <style:graphic-properties draw:fill="solid" draw:fill-color="#20243d" draw:opacity="100.0%" draw:stroke="solid" svg:stroke-color="#20243d" draw:stroke-linejoin="miter" svg:stroke-opacity="100.0%" svg:stroke-width="0.26458332mm"/>
    </style:style>
    <style:style style:family="graphic" style:name="style-985">
      <style:graphic-properties draw:fill="solid" draw:fill-color="#a3998b" draw:opacity="100.0%" draw:stroke="solid" svg:stroke-color="#a3998b" draw:stroke-linejoin="miter" svg:stroke-opacity="100.0%" svg:stroke-width="0.26458332mm"/>
    </style:style>
    <style:style style:family="graphic" style:name="style-986">
      <style:graphic-properties draw:fill="solid" draw:fill-color="#1a1d35" draw:opacity="100.0%" draw:stroke="solid" svg:stroke-color="#1a1d35" draw:stroke-linejoin="miter" svg:stroke-opacity="100.0%" svg:stroke-width="0.26458332mm"/>
    </style:style>
    <style:style style:family="graphic" style:name="style-987">
      <style:graphic-properties draw:fill="solid" draw:fill-color="#323857" draw:opacity="100.0%" draw:stroke="solid" svg:stroke-color="#323857" draw:stroke-linejoin="miter" svg:stroke-opacity="100.0%" svg:stroke-width="0.26458332mm"/>
    </style:style>
    <style:style style:family="graphic" style:name="style-988">
      <style:graphic-properties draw:fill="solid" draw:fill-color="#2d314b" draw:opacity="100.0%" draw:stroke="solid" svg:stroke-color="#2d314b" draw:stroke-linejoin="miter" svg:stroke-opacity="100.0%" svg:stroke-width="0.26458332mm"/>
    </style:style>
    <style:style style:family="graphic" style:name="style-989">
      <style:graphic-properties draw:fill="solid" draw:fill-color="#3e4568" draw:opacity="100.0%" draw:stroke="solid" svg:stroke-color="#3e4568" draw:stroke-linejoin="miter" svg:stroke-opacity="100.0%" svg:stroke-width="0.26458332mm"/>
    </style:style>
    <style:style style:family="graphic" style:name="style-990">
      <style:graphic-properties draw:fill="solid" draw:fill-color="#282a35" draw:opacity="100.0%" draw:stroke="solid" svg:stroke-color="#282a35" draw:stroke-linejoin="miter" svg:stroke-opacity="100.0%" svg:stroke-width="0.26458332mm"/>
    </style:style>
    <style:style style:family="graphic" style:name="style-991">
      <style:graphic-properties draw:fill="solid" draw:fill-color="#272d4a" draw:opacity="100.0%" draw:stroke="solid" svg:stroke-color="#272d4a" draw:stroke-linejoin="miter" svg:stroke-opacity="100.0%" svg:stroke-width="0.26458332mm"/>
    </style:style>
    <style:style style:family="graphic" style:name="style-992">
      <style:graphic-properties draw:fill="solid" draw:fill-color="#d3cfc8" draw:opacity="100.0%" draw:stroke="solid" svg:stroke-color="#d3cfc8" draw:stroke-linejoin="miter" svg:stroke-opacity="100.0%" svg:stroke-width="0.26458332mm"/>
    </style:style>
    <style:style style:family="graphic" style:name="style-993">
      <style:graphic-properties draw:fill="solid" draw:fill-color="#444a69" draw:opacity="100.0%" draw:stroke="solid" svg:stroke-color="#444a69" draw:stroke-linejoin="miter" svg:stroke-opacity="100.0%" svg:stroke-width="0.26458332mm"/>
    </style:style>
    <style:style style:family="graphic" style:name="style-994">
      <style:graphic-properties draw:fill="solid" draw:fill-color="#222840" draw:opacity="100.0%" draw:stroke="solid" svg:stroke-color="#222840" draw:stroke-linejoin="miter" svg:stroke-opacity="100.0%" svg:stroke-width="0.26458332mm"/>
    </style:style>
    <style:style style:family="graphic" style:name="style-995">
      <style:graphic-properties draw:fill="solid" draw:fill-color="#1e233b" draw:opacity="100.0%" draw:stroke="solid" svg:stroke-color="#1e233b" draw:stroke-linejoin="miter" svg:stroke-opacity="100.0%" svg:stroke-width="0.26458332mm"/>
    </style:style>
    <style:style style:family="graphic" style:name="style-996">
      <style:graphic-properties draw:fill="solid" draw:fill-color="#3d3f56" draw:opacity="100.0%" draw:stroke="solid" svg:stroke-color="#3d3f56" draw:stroke-linejoin="miter" svg:stroke-opacity="100.0%" svg:stroke-width="0.26458332mm"/>
    </style:style>
    <style:style style:family="graphic" style:name="style-997">
      <style:graphic-properties draw:fill="solid" draw:fill-color="#0f1227" draw:opacity="100.0%" draw:stroke="solid" svg:stroke-color="#0f1227" draw:stroke-linejoin="miter" svg:stroke-opacity="100.0%" svg:stroke-width="0.26458332mm"/>
    </style:style>
    <style:style style:family="graphic" style:name="style-998">
      <style:graphic-properties draw:fill="solid" draw:fill-color="#373d5a" draw:opacity="100.0%" draw:stroke="solid" svg:stroke-color="#373d5a" draw:stroke-linejoin="miter" svg:stroke-opacity="100.0%" svg:stroke-width="0.26458332mm"/>
    </style:style>
    <style:style style:family="graphic" style:name="style-999">
      <style:graphic-properties draw:fill="solid" draw:fill-color="#3f4563" draw:opacity="100.0%" draw:stroke="solid" svg:stroke-color="#3f4563" draw:stroke-linejoin="miter" svg:stroke-opacity="100.0%" svg:stroke-width="0.26458332mm"/>
    </style:style>
    <style:style style:family="graphic" style:name="style-1000">
      <style:graphic-properties draw:fill="solid" draw:fill-color="#978980" draw:opacity="100.0%" draw:stroke="solid" svg:stroke-color="#978980" draw:stroke-linejoin="miter" svg:stroke-opacity="100.0%" svg:stroke-width="0.26458332mm"/>
    </style:style>
    <style:style style:family="graphic" style:name="style-1001">
      <style:graphic-properties draw:fill="solid" draw:fill-color="#282d48" draw:opacity="100.0%" draw:stroke="solid" svg:stroke-color="#282d48" draw:stroke-linejoin="miter" svg:stroke-opacity="100.0%" svg:stroke-width="0.26458332mm"/>
    </style:style>
    <style:style style:family="graphic" style:name="style-1002">
      <style:graphic-properties draw:fill="solid" draw:fill-color="#2f334b" draw:opacity="100.0%" draw:stroke="solid" svg:stroke-color="#2f334b" draw:stroke-linejoin="miter" svg:stroke-opacity="100.0%" svg:stroke-width="0.26458332mm"/>
    </style:style>
    <style:style style:family="graphic" style:name="style-1003">
      <style:graphic-properties draw:fill="solid" draw:fill-color="#373b53" draw:opacity="100.0%" draw:stroke="solid" svg:stroke-color="#373b53" draw:stroke-linejoin="miter" svg:stroke-opacity="100.0%" svg:stroke-width="0.26458332mm"/>
    </style:style>
    <style:style style:family="graphic" style:name="style-1004">
      <style:graphic-properties draw:fill="solid" draw:fill-color="#343a5a" draw:opacity="100.0%" draw:stroke="solid" svg:stroke-color="#343a5a" draw:stroke-linejoin="miter" svg:stroke-opacity="100.0%" svg:stroke-width="0.26458332mm"/>
    </style:style>
    <style:style style:family="graphic" style:name="style-1005">
      <style:graphic-properties draw:fill="solid" draw:fill-color="#2b304c" draw:opacity="100.0%" draw:stroke="solid" svg:stroke-color="#2b304c" draw:stroke-linejoin="miter" svg:stroke-opacity="100.0%" svg:stroke-width="0.26458332mm"/>
    </style:style>
    <style:style style:family="graphic" style:name="style-1006">
      <style:graphic-properties draw:fill="solid" draw:fill-color="#323959" draw:opacity="100.0%" draw:stroke="solid" svg:stroke-color="#323959" draw:stroke-linejoin="miter" svg:stroke-opacity="100.0%" svg:stroke-width="0.26458332mm"/>
    </style:style>
    <style:style style:family="graphic" style:name="style-1007">
      <style:graphic-properties draw:fill="solid" draw:fill-color="#1c2038" draw:opacity="100.0%" draw:stroke="solid" svg:stroke-color="#1c2038" draw:stroke-linejoin="miter" svg:stroke-opacity="100.0%" svg:stroke-width="0.26458332mm"/>
    </style:style>
    <style:style style:family="graphic" style:name="style-1008">
      <style:graphic-properties draw:fill="solid" draw:fill-color="#8d8c97" draw:opacity="100.0%" draw:stroke="solid" svg:stroke-color="#8d8c97" draw:stroke-linejoin="miter" svg:stroke-opacity="100.0%" svg:stroke-width="0.26458332mm"/>
    </style:style>
    <style:style style:family="graphic" style:name="style-1009">
      <style:graphic-properties draw:fill="solid" draw:fill-color="#2a2e48" draw:opacity="100.0%" draw:stroke="solid" svg:stroke-color="#2a2e48" draw:stroke-linejoin="miter" svg:stroke-opacity="100.0%" svg:stroke-width="0.26458332mm"/>
    </style:style>
    <style:style style:family="graphic" style:name="style-1010">
      <style:graphic-properties draw:fill="solid" draw:fill-color="#303757" draw:opacity="100.0%" draw:stroke="solid" svg:stroke-color="#303757" draw:stroke-linejoin="miter" svg:stroke-opacity="100.0%" svg:stroke-width="0.26458332mm"/>
    </style:style>
    <style:style style:family="graphic" style:name="style-1011">
      <style:graphic-properties draw:fill="solid" draw:fill-color="#2e3452" draw:opacity="100.0%" draw:stroke="solid" svg:stroke-color="#2e3452" draw:stroke-linejoin="miter" svg:stroke-opacity="100.0%" svg:stroke-width="0.26458332mm"/>
    </style:style>
    <style:style style:family="graphic" style:name="style-1012">
      <style:graphic-properties draw:fill="solid" draw:fill-color="#413a31" draw:opacity="100.0%" draw:stroke="solid" svg:stroke-color="#413a31" draw:stroke-linejoin="miter" svg:stroke-opacity="100.0%" svg:stroke-width="0.26458332mm"/>
    </style:style>
    <style:style style:family="graphic" style:name="style-1013">
      <style:graphic-properties draw:fill="solid" draw:fill-color="#464d71" draw:opacity="100.0%" draw:stroke="solid" svg:stroke-color="#464d71" draw:stroke-linejoin="miter" svg:stroke-opacity="100.0%" svg:stroke-width="0.26458332mm"/>
    </style:style>
    <style:style style:family="graphic" style:name="style-1014">
      <style:graphic-properties draw:fill="solid" draw:fill-color="#171930" draw:opacity="100.0%" draw:stroke="solid" svg:stroke-color="#171930" draw:stroke-linejoin="miter" svg:stroke-opacity="100.0%" svg:stroke-width="0.26458332mm"/>
    </style:style>
    <style:style style:family="graphic" style:name="style-1015">
      <style:graphic-properties draw:fill="solid" draw:fill-color="#4b5376" draw:opacity="100.0%" draw:stroke="solid" svg:stroke-color="#4b5376" draw:stroke-linejoin="miter" svg:stroke-opacity="100.0%" svg:stroke-width="0.26458332mm"/>
    </style:style>
    <style:style style:family="graphic" style:name="style-1016">
      <style:graphic-properties draw:fill="solid" draw:fill-color="#3e4465" draw:opacity="100.0%" draw:stroke="solid" svg:stroke-color="#3e4465" draw:stroke-linejoin="miter" svg:stroke-opacity="100.0%" svg:stroke-width="0.26458332mm"/>
    </style:style>
    <style:style style:family="graphic" style:name="style-1017">
      <style:graphic-properties draw:fill="solid" draw:fill-color="#2a2f4a" draw:opacity="100.0%" draw:stroke="solid" svg:stroke-color="#2a2f4a" draw:stroke-linejoin="miter" svg:stroke-opacity="100.0%" svg:stroke-width="0.26458332mm"/>
    </style:style>
    <style:style style:family="graphic" style:name="style-1018">
      <style:graphic-properties draw:fill="solid" draw:fill-color="#1a1e37" draw:opacity="100.0%" draw:stroke="solid" svg:stroke-color="#1a1e37" draw:stroke-linejoin="miter" svg:stroke-opacity="100.0%" svg:stroke-width="0.26458332mm"/>
    </style:style>
    <style:style style:family="graphic" style:name="style-1019">
      <style:graphic-properties draw:fill="solid" draw:fill-color="#8f8679" draw:opacity="100.0%" draw:stroke="solid" svg:stroke-color="#8f8679" draw:stroke-linejoin="miter" svg:stroke-opacity="100.0%" svg:stroke-width="0.26458332mm"/>
    </style:style>
    <style:style style:family="graphic" style:name="style-1020">
      <style:graphic-properties draw:fill="solid" draw:fill-color="#444a6a" draw:opacity="100.0%" draw:stroke="solid" svg:stroke-color="#444a6a" draw:stroke-linejoin="miter" svg:stroke-opacity="100.0%" svg:stroke-width="0.26458332mm"/>
    </style:style>
    <style:style style:family="graphic" style:name="style-1021">
      <style:graphic-properties draw:fill="solid" draw:fill-color="#42496c" draw:opacity="100.0%" draw:stroke="solid" svg:stroke-color="#42496c" draw:stroke-linejoin="miter" svg:stroke-opacity="100.0%" svg:stroke-width="0.26458332mm"/>
    </style:style>
    <style:style style:family="graphic" style:name="style-1022">
      <style:graphic-properties draw:fill="solid" draw:fill-color="#16192f" draw:opacity="100.0%" draw:stroke="solid" svg:stroke-color="#16192f" draw:stroke-linejoin="miter" svg:stroke-opacity="100.0%" svg:stroke-width="0.26458332mm"/>
    </style:style>
    <style:style style:family="graphic" style:name="style-1023">
      <style:graphic-properties draw:fill="solid" draw:fill-color="#242942" draw:opacity="100.0%" draw:stroke="solid" svg:stroke-color="#242942" draw:stroke-linejoin="miter" svg:stroke-opacity="100.0%" svg:stroke-width="0.26458332mm"/>
    </style:style>
    <style:style style:family="graphic" style:name="style-1024">
      <style:graphic-properties draw:fill="solid" draw:fill-color="#40476a" draw:opacity="100.0%" draw:stroke="solid" svg:stroke-color="#40476a" draw:stroke-linejoin="miter" svg:stroke-opacity="100.0%" svg:stroke-width="0.26458332mm"/>
    </style:style>
    <style:style style:family="graphic" style:name="style-1025">
      <style:graphic-properties draw:fill="solid" draw:fill-color="#2f3653" draw:opacity="100.0%" draw:stroke="solid" svg:stroke-color="#2f3653" draw:stroke-linejoin="miter" svg:stroke-opacity="100.0%" svg:stroke-width="0.26458332mm"/>
    </style:style>
    <style:style style:family="graphic" style:name="style-1026">
      <style:graphic-properties draw:fill="solid" draw:fill-color="#282c47" draw:opacity="100.0%" draw:stroke="solid" svg:stroke-color="#282c47" draw:stroke-linejoin="miter" svg:stroke-opacity="100.0%" svg:stroke-width="0.26458332mm"/>
    </style:style>
    <style:style style:family="graphic" style:name="style-1027">
      <style:graphic-properties draw:fill="solid" draw:fill-color="#8c867e" draw:opacity="100.0%" draw:stroke="solid" svg:stroke-color="#8c867e" draw:stroke-linejoin="miter" svg:stroke-opacity="100.0%" svg:stroke-width="0.26458332mm"/>
    </style:style>
    <style:style style:family="graphic" style:name="style-1028">
      <style:graphic-properties draw:fill="solid" draw:fill-color="#1c2039" draw:opacity="100.0%" draw:stroke="solid" svg:stroke-color="#1c2039" draw:stroke-linejoin="miter" svg:stroke-opacity="100.0%" svg:stroke-width="0.26458332mm"/>
    </style:style>
    <style:style style:family="graphic" style:name="style-1029">
      <style:graphic-properties draw:fill="solid" draw:fill-color="#4b412b" draw:opacity="100.0%" draw:stroke="solid" svg:stroke-color="#4b412b" draw:stroke-linejoin="miter" svg:stroke-opacity="100.0%" svg:stroke-width="0.26458332mm"/>
    </style:style>
    <style:style style:family="graphic" style:name="style-1030">
      <style:graphic-properties draw:fill="solid" draw:fill-color="#40476b" draw:opacity="100.0%" draw:stroke="solid" svg:stroke-color="#40476b" draw:stroke-linejoin="miter" svg:stroke-opacity="100.0%" svg:stroke-width="0.26458332mm"/>
    </style:style>
    <style:style style:family="graphic" style:name="style-1031">
      <style:graphic-properties draw:fill="solid" draw:fill-color="#12162b" draw:opacity="100.0%" draw:stroke="solid" svg:stroke-color="#12162b" draw:stroke-linejoin="miter" svg:stroke-opacity="100.0%" svg:stroke-width="0.26458332mm"/>
    </style:style>
    <style:style style:family="graphic" style:name="style-1032">
      <style:graphic-properties draw:fill="solid" draw:fill-color="#3d372d" draw:opacity="100.0%" draw:stroke="solid" svg:stroke-color="#3d372d" draw:stroke-linejoin="miter" svg:stroke-opacity="100.0%" svg:stroke-width="0.26458332mm"/>
    </style:style>
    <style:style style:family="graphic" style:name="style-1033">
      <style:graphic-properties draw:fill="solid" draw:fill-color="#b2ada3" draw:opacity="100.0%" draw:stroke="solid" svg:stroke-color="#b2ada3" draw:stroke-linejoin="miter" svg:stroke-opacity="100.0%" svg:stroke-width="0.26458332mm"/>
    </style:style>
    <style:style style:family="graphic" style:name="style-1034">
      <style:graphic-properties draw:fill="solid" draw:fill-color="#2b2f4a" draw:opacity="100.0%" draw:stroke="solid" svg:stroke-color="#2b2f4a" draw:stroke-linejoin="miter" svg:stroke-opacity="100.0%" svg:stroke-width="0.26458332mm"/>
    </style:style>
    <style:style style:family="graphic" style:name="style-1035">
      <style:graphic-properties draw:fill="solid" draw:fill-color="#949197" draw:opacity="100.0%" draw:stroke="solid" svg:stroke-color="#949197" draw:stroke-linejoin="miter" svg:stroke-opacity="100.0%" svg:stroke-width="0.26458332mm"/>
    </style:style>
    <style:style style:family="graphic" style:name="style-1036">
      <style:graphic-properties draw:fill="solid" draw:fill-color="#383e5d" draw:opacity="100.0%" draw:stroke="solid" svg:stroke-color="#383e5d" draw:stroke-linejoin="miter" svg:stroke-opacity="100.0%" svg:stroke-width="0.26458332mm"/>
    </style:style>
    <style:style style:family="graphic" style:name="style-1037">
      <style:graphic-properties draw:fill="solid" draw:fill-color="#1d213a" draw:opacity="100.0%" draw:stroke="solid" svg:stroke-color="#1d213a" draw:stroke-linejoin="miter" svg:stroke-opacity="100.0%" svg:stroke-width="0.26458332mm"/>
    </style:style>
    <style:style style:family="graphic" style:name="style-1038">
      <style:graphic-properties draw:fill="solid" draw:fill-color="#49527c" draw:opacity="100.0%" draw:stroke="solid" svg:stroke-color="#49527c" draw:stroke-linejoin="miter" svg:stroke-opacity="100.0%" svg:stroke-width="0.26458332mm"/>
    </style:style>
    <style:style style:family="graphic" style:name="style-1039">
      <style:graphic-properties draw:fill="solid" draw:fill-color="#323754" draw:opacity="100.0%" draw:stroke="solid" svg:stroke-color="#323754" draw:stroke-linejoin="miter" svg:stroke-opacity="100.0%" svg:stroke-width="0.26458332mm"/>
    </style:style>
    <style:style style:family="graphic" style:name="style-1040">
      <style:graphic-properties draw:fill="solid" draw:fill-color="#3d4467" draw:opacity="100.0%" draw:stroke="solid" svg:stroke-color="#3d4467" draw:stroke-linejoin="miter" svg:stroke-opacity="100.0%" svg:stroke-width="0.26458332mm"/>
    </style:style>
    <style:style style:family="graphic" style:name="style-1041">
      <style:graphic-properties draw:fill="solid" draw:fill-color="#363d5d" draw:opacity="100.0%" draw:stroke="solid" svg:stroke-color="#363d5d" draw:stroke-linejoin="miter" svg:stroke-opacity="100.0%" svg:stroke-width="0.26458332mm"/>
    </style:style>
    <style:style style:family="graphic" style:name="style-1042">
      <style:graphic-properties draw:fill="solid" draw:fill-color="#363d5f" draw:opacity="100.0%" draw:stroke="solid" svg:stroke-color="#363d5f" draw:stroke-linejoin="miter" svg:stroke-opacity="100.0%" svg:stroke-width="0.26458332mm"/>
    </style:style>
    <style:style style:family="graphic" style:name="style-1043">
      <style:graphic-properties draw:fill="solid" draw:fill-color="#313654" draw:opacity="100.0%" draw:stroke="solid" svg:stroke-color="#313654" draw:stroke-linejoin="miter" svg:stroke-opacity="100.0%" svg:stroke-width="0.26458332mm"/>
    </style:style>
    <style:style style:family="graphic" style:name="style-1044">
      <style:graphic-properties draw:fill="solid" draw:fill-color="#313650" draw:opacity="100.0%" draw:stroke="solid" svg:stroke-color="#313650" draw:stroke-linejoin="miter" svg:stroke-opacity="100.0%" svg:stroke-width="0.26458332mm"/>
    </style:style>
    <style:style style:family="graphic" style:name="style-1045">
      <style:graphic-properties draw:fill="solid" draw:fill-color="#4a5174" draw:opacity="100.0%" draw:stroke="solid" svg:stroke-color="#4a5174" draw:stroke-linejoin="miter" svg:stroke-opacity="100.0%" svg:stroke-width="0.26458332mm"/>
    </style:style>
    <style:style style:family="graphic" style:name="style-1046">
      <style:graphic-properties draw:fill="solid" draw:fill-color="#161a2f" draw:opacity="100.0%" draw:stroke="solid" svg:stroke-color="#161a2f" draw:stroke-linejoin="miter" svg:stroke-opacity="100.0%" svg:stroke-width="0.26458332mm"/>
    </style:style>
    <style:style style:family="graphic" style:name="style-1047">
      <style:graphic-properties draw:fill="solid" draw:fill-color="#a2a8bb" draw:opacity="100.0%" draw:stroke="solid" svg:stroke-color="#a2a8bb" draw:stroke-linejoin="miter" svg:stroke-opacity="100.0%" svg:stroke-width="0.26458332mm"/>
    </style:style>
    <style:style style:family="graphic" style:name="style-1048">
      <style:graphic-properties draw:fill="solid" draw:fill-color="#242a47" draw:opacity="100.0%" draw:stroke="solid" svg:stroke-color="#242a47" draw:stroke-linejoin="miter" svg:stroke-opacity="100.0%" svg:stroke-width="0.26458332mm"/>
    </style:style>
    <style:style style:family="graphic" style:name="style-1049">
      <style:graphic-properties draw:fill="solid" draw:fill-color="#393f5f" draw:opacity="100.0%" draw:stroke="solid" svg:stroke-color="#393f5f" draw:stroke-linejoin="miter" svg:stroke-opacity="100.0%" svg:stroke-width="0.26458332mm"/>
    </style:style>
    <style:style style:family="graphic" style:name="style-1050">
      <style:graphic-properties draw:fill="solid" draw:fill-color="#262a44" draw:opacity="100.0%" draw:stroke="solid" svg:stroke-color="#262a44" draw:stroke-linejoin="miter" svg:stroke-opacity="100.0%" svg:stroke-width="0.26458332mm"/>
    </style:style>
    <style:style style:family="graphic" style:name="style-1051">
      <style:graphic-properties draw:fill="solid" draw:fill-color="#2c3149" draw:opacity="100.0%" draw:stroke="solid" svg:stroke-color="#2c3149" draw:stroke-linejoin="miter" svg:stroke-opacity="100.0%" svg:stroke-width="0.26458332mm"/>
    </style:style>
    <style:style style:family="graphic" style:name="style-1052">
      <style:graphic-properties draw:fill="solid" draw:fill-color="#363b56" draw:opacity="100.0%" draw:stroke="solid" svg:stroke-color="#363b56" draw:stroke-linejoin="miter" svg:stroke-opacity="100.0%" svg:stroke-width="0.26458332mm"/>
    </style:style>
    <style:style style:family="graphic" style:name="style-1053">
      <style:graphic-properties draw:fill="solid" draw:fill-color="#15182f" draw:opacity="100.0%" draw:stroke="solid" svg:stroke-color="#15182f" draw:stroke-linejoin="miter" svg:stroke-opacity="100.0%" svg:stroke-width="0.26458332mm"/>
    </style:style>
    <style:style style:family="graphic" style:name="style-1054">
      <style:graphic-properties draw:fill="solid" draw:fill-color="#2e324d" draw:opacity="100.0%" draw:stroke="solid" svg:stroke-color="#2e324d" draw:stroke-linejoin="miter" svg:stroke-opacity="100.0%" svg:stroke-width="0.26458332mm"/>
    </style:style>
    <style:style style:family="graphic" style:name="style-1055">
      <style:graphic-properties draw:fill="solid" draw:fill-color="#594e37" draw:opacity="100.0%" draw:stroke="solid" svg:stroke-color="#594e37" draw:stroke-linejoin="miter" svg:stroke-opacity="100.0%" svg:stroke-width="0.26458332mm"/>
    </style:style>
    <style:style style:family="graphic" style:name="style-1056">
      <style:graphic-properties draw:fill="solid" draw:fill-color="#3b4161" draw:opacity="100.0%" draw:stroke="solid" svg:stroke-color="#3b4161" draw:stroke-linejoin="miter" svg:stroke-opacity="100.0%" svg:stroke-width="0.26458332mm"/>
    </style:style>
    <style:style style:family="graphic" style:name="style-1057">
      <style:graphic-properties draw:fill="solid" draw:fill-color="#21253d" draw:opacity="100.0%" draw:stroke="solid" svg:stroke-color="#21253d" draw:stroke-linejoin="miter" svg:stroke-opacity="100.0%" svg:stroke-width="0.26458332mm"/>
    </style:style>
    <style:style style:family="graphic" style:name="style-1058">
      <style:graphic-properties draw:fill="solid" draw:fill-color="#484f73" draw:opacity="100.0%" draw:stroke="solid" svg:stroke-color="#484f73" draw:stroke-linejoin="miter" svg:stroke-opacity="100.0%" svg:stroke-width="0.26458332mm"/>
    </style:style>
    <style:style style:family="graphic" style:name="style-1059">
      <style:graphic-properties draw:fill="solid" draw:fill-color="#d8d6d1" draw:opacity="100.0%" draw:stroke="solid" svg:stroke-color="#d8d6d1" draw:stroke-linejoin="miter" svg:stroke-opacity="100.0%" svg:stroke-width="0.26458332mm"/>
    </style:style>
    <style:style style:family="graphic" style:name="style-1060">
      <style:graphic-properties draw:fill="solid" draw:fill-color="#444a6a" draw:opacity="100.0%" draw:stroke="solid" svg:stroke-color="#444a6a" draw:stroke-linejoin="miter" svg:stroke-opacity="100.0%" svg:stroke-width="0.26458332mm"/>
    </style:style>
    <style:style style:family="graphic" style:name="style-1061">
      <style:graphic-properties draw:fill="solid" draw:fill-color="#2f324c" draw:opacity="100.0%" draw:stroke="solid" svg:stroke-color="#2f324c" draw:stroke-linejoin="miter" svg:stroke-opacity="100.0%" svg:stroke-width="0.26458332mm"/>
    </style:style>
    <style:style style:family="graphic" style:name="style-1062">
      <style:graphic-properties draw:fill="solid" draw:fill-color="#3a4163" draw:opacity="100.0%" draw:stroke="solid" svg:stroke-color="#3a4163" draw:stroke-linejoin="miter" svg:stroke-opacity="100.0%" svg:stroke-width="0.26458332mm"/>
    </style:style>
    <style:style style:family="graphic" style:name="style-1063">
      <style:graphic-properties draw:fill="solid" draw:fill-color="#3e4568" draw:opacity="100.0%" draw:stroke="solid" svg:stroke-color="#3e4568" draw:stroke-linejoin="miter" svg:stroke-opacity="100.0%" svg:stroke-width="0.26458332mm"/>
    </style:style>
    <style:style style:family="graphic" style:name="style-1064">
      <style:graphic-properties draw:fill="solid" draw:fill-color="#393f5c" draw:opacity="100.0%" draw:stroke="solid" svg:stroke-color="#393f5c" draw:stroke-linejoin="miter" svg:stroke-opacity="100.0%" svg:stroke-width="0.26458332mm"/>
    </style:style>
    <style:style style:family="graphic" style:name="style-1065">
      <style:graphic-properties draw:fill="solid" draw:fill-color="#5d5b5d" draw:opacity="100.0%" draw:stroke="solid" svg:stroke-color="#5d5b5d" draw:stroke-linejoin="miter" svg:stroke-opacity="100.0%" svg:stroke-width="0.26458332mm"/>
    </style:style>
    <style:style style:family="graphic" style:name="style-1066">
      <style:graphic-properties draw:fill="solid" draw:fill-color="#3e4462" draw:opacity="100.0%" draw:stroke="solid" svg:stroke-color="#3e4462" draw:stroke-linejoin="miter" svg:stroke-opacity="100.0%" svg:stroke-width="0.26458332mm"/>
    </style:style>
    <style:style style:family="graphic" style:name="style-1067">
      <style:graphic-properties draw:fill="solid" draw:fill-color="#383d59" draw:opacity="100.0%" draw:stroke="solid" svg:stroke-color="#383d59" draw:stroke-linejoin="miter" svg:stroke-opacity="100.0%" svg:stroke-width="0.26458332mm"/>
    </style:style>
    <style:style style:family="graphic" style:name="style-1068">
      <style:graphic-properties draw:fill="solid" draw:fill-color="#21253d" draw:opacity="100.0%" draw:stroke="solid" svg:stroke-color="#21253d" draw:stroke-linejoin="miter" svg:stroke-opacity="100.0%" svg:stroke-width="0.26458332mm"/>
    </style:style>
    <style:style style:family="graphic" style:name="style-1069">
      <style:graphic-properties draw:fill="solid" draw:fill-color="#3b4262" draw:opacity="100.0%" draw:stroke="solid" svg:stroke-color="#3b4262" draw:stroke-linejoin="miter" svg:stroke-opacity="100.0%" svg:stroke-width="0.26458332mm"/>
    </style:style>
    <style:style style:family="graphic" style:name="style-1070">
      <style:graphic-properties draw:fill="solid" draw:fill-color="#958b80" draw:opacity="100.0%" draw:stroke="solid" svg:stroke-color="#958b80" draw:stroke-linejoin="miter" svg:stroke-opacity="100.0%" svg:stroke-width="0.26458332mm"/>
    </style:style>
    <style:style style:family="graphic" style:name="style-1071">
      <style:graphic-properties draw:fill="solid" draw:fill-color="#313754" draw:opacity="100.0%" draw:stroke="solid" svg:stroke-color="#313754" draw:stroke-linejoin="miter" svg:stroke-opacity="100.0%" svg:stroke-width="0.26458332mm"/>
    </style:style>
    <style:style style:family="graphic" style:name="style-1072">
      <style:graphic-properties draw:fill="solid" draw:fill-color="#4d4031" draw:opacity="100.0%" draw:stroke="solid" svg:stroke-color="#4d4031" draw:stroke-linejoin="miter" svg:stroke-opacity="100.0%" svg:stroke-width="0.26458332mm"/>
    </style:style>
    <style:style style:family="graphic" style:name="style-1073">
      <style:graphic-properties draw:fill="solid" draw:fill-color="#3e4568" draw:opacity="100.0%" draw:stroke="solid" svg:stroke-color="#3e4568" draw:stroke-linejoin="miter" svg:stroke-opacity="100.0%" svg:stroke-width="0.26458332mm"/>
    </style:style>
    <style:style style:family="graphic" style:name="style-1074">
      <style:graphic-properties draw:fill="solid" draw:fill-color="#2d334f" draw:opacity="100.0%" draw:stroke="solid" svg:stroke-color="#2d334f" draw:stroke-linejoin="miter" svg:stroke-opacity="100.0%" svg:stroke-width="0.26458332mm"/>
    </style:style>
    <style:style style:family="graphic" style:name="style-1075">
      <style:graphic-properties draw:fill="solid" draw:fill-color="#2c3250" draw:opacity="100.0%" draw:stroke="solid" svg:stroke-color="#2c3250" draw:stroke-linejoin="miter" svg:stroke-opacity="100.0%" svg:stroke-width="0.26458332mm"/>
    </style:style>
    <style:style style:family="graphic" style:name="style-1076">
      <style:graphic-properties draw:fill="solid" draw:fill-color="#d4d1cc" draw:opacity="100.0%" draw:stroke="solid" svg:stroke-color="#d4d1cc" draw:stroke-linejoin="miter" svg:stroke-opacity="100.0%" svg:stroke-width="0.26458332mm"/>
    </style:style>
    <style:style style:family="graphic" style:name="style-1077">
      <style:graphic-properties draw:fill="solid" draw:fill-color="#3d4569" draw:opacity="100.0%" draw:stroke="solid" svg:stroke-color="#3d4569" draw:stroke-linejoin="miter" svg:stroke-opacity="100.0%" svg:stroke-width="0.26458332mm"/>
    </style:style>
    <style:style style:family="graphic" style:name="style-1078">
      <style:graphic-properties draw:fill="solid" draw:fill-color="#3e4567" draw:opacity="100.0%" draw:stroke="solid" svg:stroke-color="#3e4567" draw:stroke-linejoin="miter" svg:stroke-opacity="100.0%" svg:stroke-width="0.26458332mm"/>
    </style:style>
    <style:style style:family="graphic" style:name="style-1079">
      <style:graphic-properties draw:fill="solid" draw:fill-color="#343c5e" draw:opacity="100.0%" draw:stroke="solid" svg:stroke-color="#343c5e" draw:stroke-linejoin="miter" svg:stroke-opacity="100.0%" svg:stroke-width="0.26458332mm"/>
    </style:style>
    <style:style style:family="graphic" style:name="style-1080">
      <style:graphic-properties draw:fill="solid" draw:fill-color="#4c5377" draw:opacity="100.0%" draw:stroke="solid" svg:stroke-color="#4c5377" draw:stroke-linejoin="miter" svg:stroke-opacity="100.0%" svg:stroke-width="0.26458332mm"/>
    </style:style>
    <style:style style:family="graphic" style:name="style-1081">
      <style:graphic-properties draw:fill="solid" draw:fill-color="#2c3047" draw:opacity="100.0%" draw:stroke="solid" svg:stroke-color="#2c3047" draw:stroke-linejoin="miter" svg:stroke-opacity="100.0%" svg:stroke-width="0.26458332mm"/>
    </style:style>
    <style:style style:family="graphic" style:name="style-1082">
      <style:graphic-properties draw:fill="solid" draw:fill-color="#454b6e" draw:opacity="100.0%" draw:stroke="solid" svg:stroke-color="#454b6e" draw:stroke-linejoin="miter" svg:stroke-opacity="100.0%" svg:stroke-width="0.26458332mm"/>
    </style:style>
    <style:style style:family="graphic" style:name="style-1083">
      <style:graphic-properties draw:fill="solid" draw:fill-color="#333a58" draw:opacity="100.0%" draw:stroke="solid" svg:stroke-color="#333a58" draw:stroke-linejoin="miter" svg:stroke-opacity="100.0%" svg:stroke-width="0.26458332mm"/>
    </style:style>
    <style:style style:family="graphic" style:name="style-1084">
      <style:graphic-properties draw:fill="solid" draw:fill-color="#1a1d34" draw:opacity="100.0%" draw:stroke="solid" svg:stroke-color="#1a1d34" draw:stroke-linejoin="miter" svg:stroke-opacity="100.0%" svg:stroke-width="0.26458332mm"/>
    </style:style>
    <style:style style:family="graphic" style:name="style-1085">
      <style:graphic-properties draw:fill="solid" draw:fill-color="#3b405e" draw:opacity="100.0%" draw:stroke="solid" svg:stroke-color="#3b405e" draw:stroke-linejoin="miter" svg:stroke-opacity="100.0%" svg:stroke-width="0.26458332mm"/>
    </style:style>
    <style:style style:family="graphic" style:name="style-1086">
      <style:graphic-properties draw:fill="solid" draw:fill-color="#242a45" draw:opacity="100.0%" draw:stroke="solid" svg:stroke-color="#242a45" draw:stroke-linejoin="miter" svg:stroke-opacity="100.0%" svg:stroke-width="0.26458332mm"/>
    </style:style>
    <style:style style:family="graphic" style:name="style-1087">
      <style:graphic-properties draw:fill="solid" draw:fill-color="#41496e" draw:opacity="100.0%" draw:stroke="solid" svg:stroke-color="#41496e" draw:stroke-linejoin="miter" svg:stroke-opacity="100.0%" svg:stroke-width="0.26458332mm"/>
    </style:style>
    <style:style style:family="graphic" style:name="style-1088">
      <style:graphic-properties draw:fill="solid" draw:fill-color="#474d6d" draw:opacity="100.0%" draw:stroke="solid" svg:stroke-color="#474d6d" draw:stroke-linejoin="miter" svg:stroke-opacity="100.0%" svg:stroke-width="0.26458332mm"/>
    </style:style>
    <style:style style:family="graphic" style:name="style-1089">
      <style:graphic-properties draw:fill="solid" draw:fill-color="#414869" draw:opacity="100.0%" draw:stroke="solid" svg:stroke-color="#414869" draw:stroke-linejoin="miter" svg:stroke-opacity="100.0%" svg:stroke-width="0.26458332mm"/>
    </style:style>
    <style:style style:family="graphic" style:name="style-1090">
      <style:graphic-properties draw:fill="solid" draw:fill-color="#262b45" draw:opacity="100.0%" draw:stroke="solid" svg:stroke-color="#262b45" draw:stroke-linejoin="miter" svg:stroke-opacity="100.0%" svg:stroke-width="0.26458332mm"/>
    </style:style>
    <style:style style:family="graphic" style:name="style-1091">
      <style:graphic-properties draw:fill="solid" draw:fill-color="#404666" draw:opacity="100.0%" draw:stroke="solid" svg:stroke-color="#404666" draw:stroke-linejoin="miter" svg:stroke-opacity="100.0%" svg:stroke-width="0.26458332mm"/>
    </style:style>
    <style:style style:family="graphic" style:name="style-1092">
      <style:graphic-properties draw:fill="solid" draw:fill-color="#b2a79c" draw:opacity="100.0%" draw:stroke="solid" svg:stroke-color="#b2a79c" draw:stroke-linejoin="miter" svg:stroke-opacity="100.0%" svg:stroke-width="0.26458332mm"/>
    </style:style>
    <style:style style:family="graphic" style:name="style-1093">
      <style:graphic-properties draw:fill="solid" draw:fill-color="#363a54" draw:opacity="100.0%" draw:stroke="solid" svg:stroke-color="#363a54" draw:stroke-linejoin="miter" svg:stroke-opacity="100.0%" svg:stroke-width="0.26458332mm"/>
    </style:style>
    <style:style style:family="graphic" style:name="style-1094">
      <style:graphic-properties draw:fill="solid" draw:fill-color="#a6a294" draw:opacity="100.0%" draw:stroke="solid" svg:stroke-color="#a6a294" draw:stroke-linejoin="miter" svg:stroke-opacity="100.0%" svg:stroke-width="0.26458332mm"/>
    </style:style>
    <style:style style:family="graphic" style:name="style-1095">
      <style:graphic-properties draw:fill="solid" draw:fill-color="#aea096" draw:opacity="100.0%" draw:stroke="solid" svg:stroke-color="#aea096" draw:stroke-linejoin="miter" svg:stroke-opacity="100.0%" svg:stroke-width="0.26458332mm"/>
    </style:style>
    <style:style style:family="graphic" style:name="style-1096">
      <style:graphic-properties draw:fill="solid" draw:fill-color="#9a8f80" draw:opacity="100.0%" draw:stroke="solid" svg:stroke-color="#9a8f80" draw:stroke-linejoin="miter" svg:stroke-opacity="100.0%" svg:stroke-width="0.26458332mm"/>
    </style:style>
    <style:style style:family="graphic" style:name="style-1097">
      <style:graphic-properties draw:fill="solid" draw:fill-color="#9a9385" draw:opacity="100.0%" draw:stroke="solid" svg:stroke-color="#9a9385" draw:stroke-linejoin="miter" svg:stroke-opacity="100.0%" svg:stroke-width="0.26458332mm"/>
    </style:style>
    <style:style style:family="graphic" style:name="style-1098">
      <style:graphic-properties draw:fill="solid" draw:fill-color="#464c6e" draw:opacity="100.0%" draw:stroke="solid" svg:stroke-color="#464c6e" draw:stroke-linejoin="miter" svg:stroke-opacity="100.0%" svg:stroke-width="0.26458332mm"/>
    </style:style>
    <style:style style:family="graphic" style:name="style-1099">
      <style:graphic-properties draw:fill="solid" draw:fill-color="#222743" draw:opacity="100.0%" draw:stroke="solid" svg:stroke-color="#222743" draw:stroke-linejoin="miter" svg:stroke-opacity="100.0%" svg:stroke-width="0.26458332mm"/>
    </style:style>
    <style:style style:family="graphic" style:name="style-1100">
      <style:graphic-properties draw:fill="solid" draw:fill-color="#15182f" draw:opacity="100.0%" draw:stroke="solid" svg:stroke-color="#15182f" draw:stroke-linejoin="miter" svg:stroke-opacity="100.0%" svg:stroke-width="0.26458332mm"/>
    </style:style>
    <style:style style:family="graphic" style:name="style-1101">
      <style:graphic-properties draw:fill="solid" draw:fill-color="#252943" draw:opacity="100.0%" draw:stroke="solid" svg:stroke-color="#252943" draw:stroke-linejoin="miter" svg:stroke-opacity="100.0%" svg:stroke-width="0.26458332mm"/>
    </style:style>
    <style:style style:family="graphic" style:name="style-1102">
      <style:graphic-properties draw:fill="solid" draw:fill-color="#464c6e" draw:opacity="100.0%" draw:stroke="solid" svg:stroke-color="#464c6e" draw:stroke-linejoin="miter" svg:stroke-opacity="100.0%" svg:stroke-width="0.26458332mm"/>
    </style:style>
    <style:style style:family="graphic" style:name="style-1103">
      <style:graphic-properties draw:fill="solid" draw:fill-color="#1f223b" draw:opacity="100.0%" draw:stroke="solid" svg:stroke-color="#1f223b" draw:stroke-linejoin="miter" svg:stroke-opacity="100.0%" svg:stroke-width="0.26458332mm"/>
    </style:style>
    <style:style style:family="graphic" style:name="style-1104">
      <style:graphic-properties draw:fill="solid" draw:fill-color="#41486b" draw:opacity="100.0%" draw:stroke="solid" svg:stroke-color="#41486b" draw:stroke-linejoin="miter" svg:stroke-opacity="100.0%" svg:stroke-width="0.26458332mm"/>
    </style:style>
    <style:style style:family="graphic" style:name="style-1105">
      <style:graphic-properties draw:fill="solid" draw:fill-color="#454a65" draw:opacity="100.0%" draw:stroke="solid" svg:stroke-color="#454a65" draw:stroke-linejoin="miter" svg:stroke-opacity="100.0%" svg:stroke-width="0.26458332mm"/>
    </style:style>
    <style:style style:family="graphic" style:name="style-1106">
      <style:graphic-properties draw:fill="solid" draw:fill-color="#242a45" draw:opacity="100.0%" draw:stroke="solid" svg:stroke-color="#242a45" draw:stroke-linejoin="miter" svg:stroke-opacity="100.0%" svg:stroke-width="0.26458332mm"/>
    </style:style>
    <style:style style:family="graphic" style:name="style-1107">
      <style:graphic-properties draw:fill="solid" draw:fill-color="#3f425b" draw:opacity="100.0%" draw:stroke="solid" svg:stroke-color="#3f425b" draw:stroke-linejoin="miter" svg:stroke-opacity="100.0%" svg:stroke-width="0.26458332mm"/>
    </style:style>
    <style:style style:family="graphic" style:name="style-1108">
      <style:graphic-properties draw:fill="solid" draw:fill-color="#383f60" draw:opacity="100.0%" draw:stroke="solid" svg:stroke-color="#383f60" draw:stroke-linejoin="miter" svg:stroke-opacity="100.0%" svg:stroke-width="0.26458332mm"/>
    </style:style>
    <style:style style:family="graphic" style:name="style-1109">
      <style:graphic-properties draw:fill="solid" draw:fill-color="#444865" draw:opacity="100.0%" draw:stroke="solid" svg:stroke-color="#444865" draw:stroke-linejoin="miter" svg:stroke-opacity="100.0%" svg:stroke-width="0.26458332mm"/>
    </style:style>
    <style:style style:family="graphic" style:name="style-1110">
      <style:graphic-properties draw:fill="solid" draw:fill-color="#1a1d33" draw:opacity="100.0%" draw:stroke="solid" svg:stroke-color="#1a1d33" draw:stroke-linejoin="miter" svg:stroke-opacity="100.0%" svg:stroke-width="0.26458332mm"/>
    </style:style>
    <style:style style:family="graphic" style:name="style-1111">
      <style:graphic-properties draw:fill="solid" draw:fill-color="#8d7967" draw:opacity="100.0%" draw:stroke="solid" svg:stroke-color="#8d7967" draw:stroke-linejoin="miter" svg:stroke-opacity="100.0%" svg:stroke-width="0.26458332mm"/>
    </style:style>
    <style:style style:family="graphic" style:name="style-1112">
      <style:graphic-properties draw:fill="solid" draw:fill-color="#847966" draw:opacity="100.0%" draw:stroke="solid" svg:stroke-color="#847966" draw:stroke-linejoin="miter" svg:stroke-opacity="100.0%" svg:stroke-width="0.26458332mm"/>
    </style:style>
    <style:style style:family="graphic" style:name="style-1113">
      <style:graphic-properties draw:fill="solid" draw:fill-color="#afb3c3" draw:opacity="100.0%" draw:stroke="solid" svg:stroke-color="#afb3c3" draw:stroke-linejoin="miter" svg:stroke-opacity="100.0%" svg:stroke-width="0.26458332mm"/>
    </style:style>
    <style:style style:family="graphic" style:name="style-1114">
      <style:graphic-properties draw:fill="solid" draw:fill-color="#3b405e" draw:opacity="100.0%" draw:stroke="solid" svg:stroke-color="#3b405e" draw:stroke-linejoin="miter" svg:stroke-opacity="100.0%" svg:stroke-width="0.26458332mm"/>
    </style:style>
    <style:style style:family="graphic" style:name="style-1115">
      <style:graphic-properties draw:fill="solid" draw:fill-color="#454b6b" draw:opacity="100.0%" draw:stroke="solid" svg:stroke-color="#454b6b" draw:stroke-linejoin="miter" svg:stroke-opacity="100.0%" svg:stroke-width="0.26458332mm"/>
    </style:style>
    <style:style style:family="graphic" style:name="style-1116">
      <style:graphic-properties draw:fill="solid" draw:fill-color="#474f73" draw:opacity="100.0%" draw:stroke="solid" svg:stroke-color="#474f73" draw:stroke-linejoin="miter" svg:stroke-opacity="100.0%" svg:stroke-width="0.26458332mm"/>
    </style:style>
    <style:style style:family="graphic" style:name="style-1117">
      <style:graphic-properties draw:fill="solid" draw:fill-color="#14172e" draw:opacity="100.0%" draw:stroke="solid" svg:stroke-color="#14172e" draw:stroke-linejoin="miter" svg:stroke-opacity="100.0%" svg:stroke-width="0.26458332mm"/>
    </style:style>
    <style:style style:family="graphic" style:name="style-1118">
      <style:graphic-properties draw:fill="solid" draw:fill-color="#17192e" draw:opacity="100.0%" draw:stroke="solid" svg:stroke-color="#17192e" draw:stroke-linejoin="miter" svg:stroke-opacity="100.0%" svg:stroke-width="0.26458332mm"/>
    </style:style>
    <style:style style:family="graphic" style:name="style-1119">
      <style:graphic-properties draw:fill="solid" draw:fill-color="#3b3d55" draw:opacity="100.0%" draw:stroke="solid" svg:stroke-color="#3b3d55" draw:stroke-linejoin="miter" svg:stroke-opacity="100.0%" svg:stroke-width="0.26458332mm"/>
    </style:style>
    <style:style style:family="graphic" style:name="style-1120">
      <style:graphic-properties draw:fill="solid" draw:fill-color="#1f2541" draw:opacity="100.0%" draw:stroke="solid" svg:stroke-color="#1f2541" draw:stroke-linejoin="miter" svg:stroke-opacity="100.0%" svg:stroke-width="0.26458332mm"/>
    </style:style>
    <style:style style:family="graphic" style:name="style-1121">
      <style:graphic-properties draw:fill="solid" draw:fill-color="#40486d" draw:opacity="100.0%" draw:stroke="solid" svg:stroke-color="#40486d" draw:stroke-linejoin="miter" svg:stroke-opacity="100.0%" svg:stroke-width="0.26458332mm"/>
    </style:style>
    <style:style style:family="graphic" style:name="style-1122">
      <style:graphic-properties draw:fill="solid" draw:fill-color="#3a4266" draw:opacity="100.0%" draw:stroke="solid" svg:stroke-color="#3a4266" draw:stroke-linejoin="miter" svg:stroke-opacity="100.0%" svg:stroke-width="0.26458332mm"/>
    </style:style>
    <style:style style:family="graphic" style:name="style-1123">
      <style:graphic-properties draw:fill="solid" draw:fill-color="#766e65" draw:opacity="100.0%" draw:stroke="solid" svg:stroke-color="#766e65" draw:stroke-linejoin="miter" svg:stroke-opacity="100.0%" svg:stroke-width="0.26458332mm"/>
    </style:style>
    <style:style style:family="graphic" style:name="style-1124">
      <style:graphic-properties draw:fill="solid" draw:fill-color="#3b4262" draw:opacity="100.0%" draw:stroke="solid" svg:stroke-color="#3b4262" draw:stroke-linejoin="miter" svg:stroke-opacity="100.0%" svg:stroke-width="0.26458332mm"/>
    </style:style>
    <style:style style:family="graphic" style:name="style-1125">
      <style:graphic-properties draw:fill="solid" draw:fill-color="#634925" draw:opacity="100.0%" draw:stroke="solid" svg:stroke-color="#634925" draw:stroke-linejoin="miter" svg:stroke-opacity="100.0%" svg:stroke-width="0.26458332mm"/>
    </style:style>
    <style:style style:family="graphic" style:name="style-1126">
      <style:graphic-properties draw:fill="solid" draw:fill-color="#373e60" draw:opacity="100.0%" draw:stroke="solid" svg:stroke-color="#373e60" draw:stroke-linejoin="miter" svg:stroke-opacity="100.0%" svg:stroke-width="0.26458332mm"/>
    </style:style>
    <style:style style:family="graphic" style:name="style-1127">
      <style:graphic-properties draw:fill="solid" draw:fill-color="#3e466a" draw:opacity="100.0%" draw:stroke="solid" svg:stroke-color="#3e466a" draw:stroke-linejoin="miter" svg:stroke-opacity="100.0%" svg:stroke-width="0.26458332mm"/>
    </style:style>
    <style:style style:family="graphic" style:name="style-1128">
      <style:graphic-properties draw:fill="solid" draw:fill-color="#393e5c" draw:opacity="100.0%" draw:stroke="solid" svg:stroke-color="#393e5c" draw:stroke-linejoin="miter" svg:stroke-opacity="100.0%" svg:stroke-width="0.26458332mm"/>
    </style:style>
    <style:style style:family="graphic" style:name="style-1129">
      <style:graphic-properties draw:fill="solid" draw:fill-color="#232a45" draw:opacity="100.0%" draw:stroke="solid" svg:stroke-color="#232a45" draw:stroke-linejoin="miter" svg:stroke-opacity="100.0%" svg:stroke-width="0.26458332mm"/>
    </style:style>
    <style:style style:family="graphic" style:name="style-1130">
      <style:graphic-properties draw:fill="solid" draw:fill-color="#8e857b" draw:opacity="100.0%" draw:stroke="solid" svg:stroke-color="#8e857b" draw:stroke-linejoin="miter" svg:stroke-opacity="100.0%" svg:stroke-width="0.26458332mm"/>
    </style:style>
    <style:style style:family="graphic" style:name="style-1131">
      <style:graphic-properties draw:fill="solid" draw:fill-color="#282e49" draw:opacity="100.0%" draw:stroke="solid" svg:stroke-color="#282e49" draw:stroke-linejoin="miter" svg:stroke-opacity="100.0%" svg:stroke-width="0.26458332mm"/>
    </style:style>
    <style:style style:family="graphic" style:name="style-1132">
      <style:graphic-properties draw:fill="solid" draw:fill-color="#3c4467" draw:opacity="100.0%" draw:stroke="solid" svg:stroke-color="#3c4467" draw:stroke-linejoin="miter" svg:stroke-opacity="100.0%" svg:stroke-width="0.26458332mm"/>
    </style:style>
    <style:style style:family="graphic" style:name="style-1133">
      <style:graphic-properties draw:fill="solid" draw:fill-color="#20233b" draw:opacity="100.0%" draw:stroke="solid" svg:stroke-color="#20233b" draw:stroke-linejoin="miter" svg:stroke-opacity="100.0%" svg:stroke-width="0.26458332mm"/>
    </style:style>
    <style:style style:family="graphic" style:name="style-1134">
      <style:graphic-properties draw:fill="solid" draw:fill-color="#232943" draw:opacity="100.0%" draw:stroke="solid" svg:stroke-color="#232943" draw:stroke-linejoin="miter" svg:stroke-opacity="100.0%" svg:stroke-width="0.26458332mm"/>
    </style:style>
    <style:style style:family="graphic" style:name="style-1135">
      <style:graphic-properties draw:fill="solid" draw:fill-color="#353c5b" draw:opacity="100.0%" draw:stroke="solid" svg:stroke-color="#353c5b" draw:stroke-linejoin="miter" svg:stroke-opacity="100.0%" svg:stroke-width="0.26458332mm"/>
    </style:style>
    <style:style style:family="graphic" style:name="style-1136">
      <style:graphic-properties draw:fill="solid" draw:fill-color="#2a2f49" draw:opacity="100.0%" draw:stroke="solid" svg:stroke-color="#2a2f49" draw:stroke-linejoin="miter" svg:stroke-opacity="100.0%" svg:stroke-width="0.26458332mm"/>
    </style:style>
    <style:style style:family="graphic" style:name="style-1137">
      <style:graphic-properties draw:fill="solid" draw:fill-color="#a9a197" draw:opacity="100.0%" draw:stroke="solid" svg:stroke-color="#a9a197" draw:stroke-linejoin="miter" svg:stroke-opacity="100.0%" svg:stroke-width="0.26458332mm"/>
    </style:style>
    <style:style style:family="graphic" style:name="style-1138">
      <style:graphic-properties draw:fill="solid" draw:fill-color="#191c32" draw:opacity="100.0%" draw:stroke="solid" svg:stroke-color="#191c32" draw:stroke-linejoin="miter" svg:stroke-opacity="100.0%" svg:stroke-width="0.26458332mm"/>
    </style:style>
    <style:style style:family="graphic" style:name="style-1139">
      <style:graphic-properties draw:fill="solid" draw:fill-color="#191e36" draw:opacity="100.0%" draw:stroke="solid" svg:stroke-color="#191e36" draw:stroke-linejoin="miter" svg:stroke-opacity="100.0%" svg:stroke-width="0.26458332mm"/>
    </style:style>
    <style:style style:family="graphic" style:name="style-1140">
      <style:graphic-properties draw:fill="solid" draw:fill-color="#394164" draw:opacity="100.0%" draw:stroke="solid" svg:stroke-color="#394164" draw:stroke-linejoin="miter" svg:stroke-opacity="100.0%" svg:stroke-width="0.26458332mm"/>
    </style:style>
    <style:style style:family="graphic" style:name="style-1141">
      <style:graphic-properties draw:fill="solid" draw:fill-color="#252b46" draw:opacity="100.0%" draw:stroke="solid" svg:stroke-color="#252b46" draw:stroke-linejoin="miter" svg:stroke-opacity="100.0%" svg:stroke-width="0.26458332mm"/>
    </style:style>
    <style:style style:family="graphic" style:name="style-1142">
      <style:graphic-properties draw:fill="solid" draw:fill-color="#aa9d92" draw:opacity="100.0%" draw:stroke="solid" svg:stroke-color="#aa9d92" draw:stroke-linejoin="miter" svg:stroke-opacity="100.0%" svg:stroke-width="0.26458332mm"/>
    </style:style>
    <style:style style:family="graphic" style:name="style-1143">
      <style:graphic-properties draw:fill="solid" draw:fill-color="#625d65" draw:opacity="100.0%" draw:stroke="solid" svg:stroke-color="#625d65" draw:stroke-linejoin="miter" svg:stroke-opacity="100.0%" svg:stroke-width="0.26458332mm"/>
    </style:style>
    <style:style style:family="graphic" style:name="style-1144">
      <style:graphic-properties draw:fill="solid" draw:fill-color="#1e223a" draw:opacity="100.0%" draw:stroke="solid" svg:stroke-color="#1e223a" draw:stroke-linejoin="miter" svg:stroke-opacity="100.0%" svg:stroke-width="0.26458332mm"/>
    </style:style>
    <style:style style:family="graphic" style:name="style-1145">
      <style:graphic-properties draw:fill="solid" draw:fill-color="#3e4360" draw:opacity="100.0%" draw:stroke="solid" svg:stroke-color="#3e4360" draw:stroke-linejoin="miter" svg:stroke-opacity="100.0%" svg:stroke-width="0.26458332mm"/>
    </style:style>
    <style:style style:family="graphic" style:name="style-1146">
      <style:graphic-properties draw:fill="solid" draw:fill-color="#232742" draw:opacity="100.0%" draw:stroke="solid" svg:stroke-color="#232742" draw:stroke-linejoin="miter" svg:stroke-opacity="100.0%" svg:stroke-width="0.26458332mm"/>
    </style:style>
    <style:style style:family="graphic" style:name="style-1147">
      <style:graphic-properties draw:fill="solid" draw:fill-color="#383f60" draw:opacity="100.0%" draw:stroke="solid" svg:stroke-color="#383f60" draw:stroke-linejoin="miter" svg:stroke-opacity="100.0%" svg:stroke-width="0.26458332mm"/>
    </style:style>
    <style:style style:family="graphic" style:name="style-1148">
      <style:graphic-properties draw:fill="solid" draw:fill-color="#21253f" draw:opacity="100.0%" draw:stroke="solid" svg:stroke-color="#21253f" draw:stroke-linejoin="miter" svg:stroke-opacity="100.0%" svg:stroke-width="0.26458332mm"/>
    </style:style>
    <style:style style:family="graphic" style:name="style-1149">
      <style:graphic-properties draw:fill="solid" draw:fill-color="#242943" draw:opacity="100.0%" draw:stroke="solid" svg:stroke-color="#242943" draw:stroke-linejoin="miter" svg:stroke-opacity="100.0%" svg:stroke-width="0.26458332mm"/>
    </style:style>
    <style:style style:family="graphic" style:name="style-1150">
      <style:graphic-properties draw:fill="solid" draw:fill-color="#565f86" draw:opacity="100.0%" draw:stroke="solid" svg:stroke-color="#565f86" draw:stroke-linejoin="miter" svg:stroke-opacity="100.0%" svg:stroke-width="0.26458332mm"/>
    </style:style>
    <style:style style:family="graphic" style:name="style-1151">
      <style:graphic-properties draw:fill="solid" draw:fill-color="#323958" draw:opacity="100.0%" draw:stroke="solid" svg:stroke-color="#323958" draw:stroke-linejoin="miter" svg:stroke-opacity="100.0%" svg:stroke-width="0.26458332mm"/>
    </style:style>
    <style:style style:family="graphic" style:name="style-1152">
      <style:graphic-properties draw:fill="solid" draw:fill-color="#2f3550" draw:opacity="100.0%" draw:stroke="solid" svg:stroke-color="#2f3550" draw:stroke-linejoin="miter" svg:stroke-opacity="100.0%" svg:stroke-width="0.26458332mm"/>
    </style:style>
    <style:style style:family="graphic" style:name="style-1153">
      <style:graphic-properties draw:fill="solid" draw:fill-color="#2a2e48" draw:opacity="100.0%" draw:stroke="solid" svg:stroke-color="#2a2e48" draw:stroke-linejoin="miter" svg:stroke-opacity="100.0%" svg:stroke-width="0.26458332mm"/>
    </style:style>
    <style:style style:family="graphic" style:name="style-1154">
      <style:graphic-properties draw:fill="solid" draw:fill-color="#b8b4ac" draw:opacity="100.0%" draw:stroke="solid" svg:stroke-color="#b8b4ac" draw:stroke-linejoin="miter" svg:stroke-opacity="100.0%" svg:stroke-width="0.26458332mm"/>
    </style:style>
    <style:style style:family="graphic" style:name="style-1155">
      <style:graphic-properties draw:fill="solid" draw:fill-color="#3b4264" draw:opacity="100.0%" draw:stroke="solid" svg:stroke-color="#3b4264" draw:stroke-linejoin="miter" svg:stroke-opacity="100.0%" svg:stroke-width="0.26458332mm"/>
    </style:style>
    <style:style style:family="graphic" style:name="style-1156">
      <style:graphic-properties draw:fill="solid" draw:fill-color="#2d324c" draw:opacity="100.0%" draw:stroke="solid" svg:stroke-color="#2d324c" draw:stroke-linejoin="miter" svg:stroke-opacity="100.0%" svg:stroke-width="0.26458332mm"/>
    </style:style>
    <style:style style:family="graphic" style:name="style-1157">
      <style:graphic-properties draw:fill="solid" draw:fill-color="#a8a6a6" draw:opacity="100.0%" draw:stroke="solid" svg:stroke-color="#a8a6a6" draw:stroke-linejoin="miter" svg:stroke-opacity="100.0%" svg:stroke-width="0.26458332mm"/>
    </style:style>
    <style:style style:family="graphic" style:name="style-1158">
      <style:graphic-properties draw:fill="solid" draw:fill-color="#22263f" draw:opacity="100.0%" draw:stroke="solid" svg:stroke-color="#22263f" draw:stroke-linejoin="miter" svg:stroke-opacity="100.0%" svg:stroke-width="0.26458332mm"/>
    </style:style>
    <style:style style:family="graphic" style:name="style-1159">
      <style:graphic-properties draw:fill="solid" draw:fill-color="#7c6f60" draw:opacity="100.0%" draw:stroke="solid" svg:stroke-color="#7c6f60" draw:stroke-linejoin="miter" svg:stroke-opacity="100.0%" svg:stroke-width="0.26458332mm"/>
    </style:style>
    <style:style style:family="graphic" style:name="style-1160">
      <style:graphic-properties draw:fill="solid" draw:fill-color="#a29b8f" draw:opacity="100.0%" draw:stroke="solid" svg:stroke-color="#a29b8f" draw:stroke-linejoin="miter" svg:stroke-opacity="100.0%" svg:stroke-width="0.26458332mm"/>
    </style:style>
    <style:style style:family="graphic" style:name="style-1161">
      <style:graphic-properties draw:fill="solid" draw:fill-color="#3a3f5d" draw:opacity="100.0%" draw:stroke="solid" svg:stroke-color="#3a3f5d" draw:stroke-linejoin="miter" svg:stroke-opacity="100.0%" svg:stroke-width="0.26458332mm"/>
    </style:style>
    <style:style style:family="graphic" style:name="style-1162">
      <style:graphic-properties draw:fill="solid" draw:fill-color="#090a1b" draw:opacity="100.0%" draw:stroke="solid" svg:stroke-color="#090a1b" draw:stroke-linejoin="miter" svg:stroke-opacity="100.0%" svg:stroke-width="0.26458332mm"/>
    </style:style>
    <style:style style:family="graphic" style:name="style-1163">
      <style:graphic-properties draw:fill="solid" draw:fill-color="#1b1f38" draw:opacity="100.0%" draw:stroke="solid" svg:stroke-color="#1b1f38" draw:stroke-linejoin="miter" svg:stroke-opacity="100.0%" svg:stroke-width="0.26458332mm"/>
    </style:style>
    <style:style style:family="graphic" style:name="style-1164">
      <style:graphic-properties draw:fill="solid" draw:fill-color="#181c33" draw:opacity="100.0%" draw:stroke="solid" svg:stroke-color="#181c33" draw:stroke-linejoin="miter" svg:stroke-opacity="100.0%" svg:stroke-width="0.26458332mm"/>
    </style:style>
    <style:style style:family="graphic" style:name="style-1165">
      <style:graphic-properties draw:fill="solid" draw:fill-color="#15172d" draw:opacity="100.0%" draw:stroke="solid" svg:stroke-color="#15172d" draw:stroke-linejoin="miter" svg:stroke-opacity="100.0%" svg:stroke-width="0.26458332mm"/>
    </style:style>
    <style:style style:family="graphic" style:name="style-1166">
      <style:graphic-properties draw:fill="solid" draw:fill-color="#2a2e4a" draw:opacity="100.0%" draw:stroke="solid" svg:stroke-color="#2a2e4a" draw:stroke-linejoin="miter" svg:stroke-opacity="100.0%" svg:stroke-width="0.26458332mm"/>
    </style:style>
    <style:style style:family="graphic" style:name="style-1167">
      <style:graphic-properties draw:fill="solid" draw:fill-color="#1e223b" draw:opacity="100.0%" draw:stroke="solid" svg:stroke-color="#1e223b" draw:stroke-linejoin="miter" svg:stroke-opacity="100.0%" svg:stroke-width="0.26458332mm"/>
    </style:style>
    <style:style style:family="graphic" style:name="style-1168">
      <style:graphic-properties draw:fill="solid" draw:fill-color="#333754" draw:opacity="100.0%" draw:stroke="solid" svg:stroke-color="#333754" draw:stroke-linejoin="miter" svg:stroke-opacity="100.0%" svg:stroke-width="0.26458332mm"/>
    </style:style>
    <style:style style:family="graphic" style:name="style-1169">
      <style:graphic-properties draw:fill="solid" draw:fill-color="#35384e" draw:opacity="100.0%" draw:stroke="solid" svg:stroke-color="#35384e" draw:stroke-linejoin="miter" svg:stroke-opacity="100.0%" svg:stroke-width="0.26458332mm"/>
    </style:style>
    <style:style style:family="graphic" style:name="style-1170">
      <style:graphic-properties draw:fill="solid" draw:fill-color="#7b5d4f" draw:opacity="100.0%" draw:stroke="solid" svg:stroke-color="#7b5d4f" draw:stroke-linejoin="miter" svg:stroke-opacity="100.0%" svg:stroke-width="0.26458332mm"/>
    </style:style>
    <style:style style:family="graphic" style:name="style-1171">
      <style:graphic-properties draw:fill="solid" draw:fill-color="#e9e7e4" draw:opacity="100.0%" draw:stroke="solid" svg:stroke-color="#e9e7e4" draw:stroke-linejoin="miter" svg:stroke-opacity="100.0%" svg:stroke-width="0.26458332mm"/>
    </style:style>
    <style:style style:family="graphic" style:name="style-1172">
      <style:graphic-properties draw:fill="solid" draw:fill-color="#e4e2de" draw:opacity="100.0%" draw:stroke="solid" svg:stroke-color="#e4e2de" draw:stroke-linejoin="miter" svg:stroke-opacity="100.0%" svg:stroke-width="0.26458332mm"/>
    </style:style>
    <style:style style:family="graphic" style:name="style-1173">
      <style:graphic-properties draw:fill="solid" draw:fill-color="#383949" draw:opacity="100.0%" draw:stroke="solid" svg:stroke-color="#383949" draw:stroke-linejoin="miter" svg:stroke-opacity="100.0%" svg:stroke-width="0.26458332mm"/>
    </style:style>
    <style:style style:family="graphic" style:name="style-1174">
      <style:graphic-properties draw:fill="solid" draw:fill-color="#282f4e" draw:opacity="100.0%" draw:stroke="solid" svg:stroke-color="#282f4e" draw:stroke-linejoin="miter" svg:stroke-opacity="100.0%" svg:stroke-width="0.26458332mm"/>
    </style:style>
    <style:style style:family="graphic" style:name="style-1175">
      <style:graphic-properties draw:fill="solid" draw:fill-color="#9e968b" draw:opacity="100.0%" draw:stroke="solid" svg:stroke-color="#9e968b" draw:stroke-linejoin="miter" svg:stroke-opacity="100.0%" svg:stroke-width="0.26458332mm"/>
    </style:style>
    <style:style style:family="graphic" style:name="style-1176">
      <style:graphic-properties draw:fill="solid" draw:fill-color="#3c4160" draw:opacity="100.0%" draw:stroke="solid" svg:stroke-color="#3c4160" draw:stroke-linejoin="miter" svg:stroke-opacity="100.0%" svg:stroke-width="0.26458332mm"/>
    </style:style>
    <style:style style:family="graphic" style:name="style-1177">
      <style:graphic-properties draw:fill="solid" draw:fill-color="#202641" draw:opacity="100.0%" draw:stroke="solid" svg:stroke-color="#202641" draw:stroke-linejoin="miter" svg:stroke-opacity="100.0%" svg:stroke-width="0.26458332mm"/>
    </style:style>
    <style:style style:family="graphic" style:name="style-1178">
      <style:graphic-properties draw:fill="solid" draw:fill-color="#292d47" draw:opacity="100.0%" draw:stroke="solid" svg:stroke-color="#292d47" draw:stroke-linejoin="miter" svg:stroke-opacity="100.0%" svg:stroke-width="0.26458332mm"/>
    </style:style>
    <style:style style:family="graphic" style:name="style-1179">
      <style:graphic-properties draw:fill="solid" draw:fill-color="#42496b" draw:opacity="100.0%" draw:stroke="solid" svg:stroke-color="#42496b" draw:stroke-linejoin="miter" svg:stroke-opacity="100.0%" svg:stroke-width="0.26458332mm"/>
    </style:style>
    <style:style style:family="graphic" style:name="style-1180">
      <style:graphic-properties draw:fill="solid" draw:fill-color="#1f233a" draw:opacity="100.0%" draw:stroke="solid" svg:stroke-color="#1f233a" draw:stroke-linejoin="miter" svg:stroke-opacity="100.0%" svg:stroke-width="0.26458332mm"/>
    </style:style>
    <style:style style:family="graphic" style:name="style-1181">
      <style:graphic-properties draw:fill="solid" draw:fill-color="#282d49" draw:opacity="100.0%" draw:stroke="solid" svg:stroke-color="#282d49" draw:stroke-linejoin="miter" svg:stroke-opacity="100.0%" svg:stroke-width="0.26458332mm"/>
    </style:style>
    <style:style style:family="graphic" style:name="style-1182">
      <style:graphic-properties draw:fill="solid" draw:fill-color="#25262c" draw:opacity="100.0%" draw:stroke="solid" svg:stroke-color="#25262c" draw:stroke-linejoin="miter" svg:stroke-opacity="100.0%" svg:stroke-width="0.26458332mm"/>
    </style:style>
    <style:style style:family="graphic" style:name="style-1183">
      <style:graphic-properties draw:fill="solid" draw:fill-color="#444a6b" draw:opacity="100.0%" draw:stroke="solid" svg:stroke-color="#444a6b" draw:stroke-linejoin="miter" svg:stroke-opacity="100.0%" svg:stroke-width="0.26458332mm"/>
    </style:style>
    <style:style style:family="graphic" style:name="style-1184">
      <style:graphic-properties draw:fill="solid" draw:fill-color="#232741" draw:opacity="100.0%" draw:stroke="solid" svg:stroke-color="#232741" draw:stroke-linejoin="miter" svg:stroke-opacity="100.0%" svg:stroke-width="0.26458332mm"/>
    </style:style>
    <style:style style:family="graphic" style:name="style-1185">
      <style:graphic-properties draw:fill="solid" draw:fill-color="#8f8574" draw:opacity="100.0%" draw:stroke="solid" svg:stroke-color="#8f8574" draw:stroke-linejoin="miter" svg:stroke-opacity="100.0%" svg:stroke-width="0.26458332mm"/>
    </style:style>
    <style:style style:family="graphic" style:name="style-1186">
      <style:graphic-properties draw:fill="solid" draw:fill-color="#15192d" draw:opacity="100.0%" draw:stroke="solid" svg:stroke-color="#15192d" draw:stroke-linejoin="miter" svg:stroke-opacity="100.0%" svg:stroke-width="0.26458332mm"/>
    </style:style>
    <style:style style:family="graphic" style:name="style-1187">
      <style:graphic-properties draw:fill="solid" draw:fill-color="#1c213a" draw:opacity="100.0%" draw:stroke="solid" svg:stroke-color="#1c213a" draw:stroke-linejoin="miter" svg:stroke-opacity="100.0%" svg:stroke-width="0.26458332mm"/>
    </style:style>
    <style:style style:family="graphic" style:name="style-1188">
      <style:graphic-properties draw:fill="solid" draw:fill-color="#9d9389" draw:opacity="100.0%" draw:stroke="solid" svg:stroke-color="#9d9389" draw:stroke-linejoin="miter" svg:stroke-opacity="100.0%" svg:stroke-width="0.26458332mm"/>
    </style:style>
    <style:style style:family="graphic" style:name="style-1189">
      <style:graphic-properties draw:fill="solid" draw:fill-color="#2b314d" draw:opacity="100.0%" draw:stroke="solid" svg:stroke-color="#2b314d" draw:stroke-linejoin="miter" svg:stroke-opacity="100.0%" svg:stroke-width="0.26458332mm"/>
    </style:style>
    <style:style style:family="graphic" style:name="style-1190">
      <style:graphic-properties draw:fill="solid" draw:fill-color="#1b1e35" draw:opacity="100.0%" draw:stroke="solid" svg:stroke-color="#1b1e35" draw:stroke-linejoin="miter" svg:stroke-opacity="100.0%" svg:stroke-width="0.26458332mm"/>
    </style:style>
    <style:style style:family="graphic" style:name="style-1191">
      <style:graphic-properties draw:fill="solid" draw:fill-color="#282e4b" draw:opacity="100.0%" draw:stroke="solid" svg:stroke-color="#282e4b" draw:stroke-linejoin="miter" svg:stroke-opacity="100.0%" svg:stroke-width="0.26458332mm"/>
    </style:style>
    <style:style style:family="graphic" style:name="style-1192">
      <style:graphic-properties draw:fill="solid" draw:fill-color="#313650" draw:opacity="100.0%" draw:stroke="solid" svg:stroke-color="#313650" draw:stroke-linejoin="miter" svg:stroke-opacity="100.0%" svg:stroke-width="0.26458332mm"/>
    </style:style>
    <style:style style:family="graphic" style:name="style-1193">
      <style:graphic-properties draw:fill="solid" draw:fill-color="#989287" draw:opacity="100.0%" draw:stroke="solid" svg:stroke-color="#989287" draw:stroke-linejoin="miter" svg:stroke-opacity="100.0%" svg:stroke-width="0.26458332mm"/>
    </style:style>
    <style:style style:family="graphic" style:name="style-1194">
      <style:graphic-properties draw:fill="solid" draw:fill-color="#817453" draw:opacity="100.0%" draw:stroke="solid" svg:stroke-color="#817453" draw:stroke-linejoin="miter" svg:stroke-opacity="100.0%" svg:stroke-width="0.26458332mm"/>
    </style:style>
    <style:style style:family="graphic" style:name="style-1195">
      <style:graphic-properties draw:fill="solid" draw:fill-color="#323856" draw:opacity="100.0%" draw:stroke="solid" svg:stroke-color="#323856" draw:stroke-linejoin="miter" svg:stroke-opacity="100.0%" svg:stroke-width="0.26458332mm"/>
    </style:style>
    <style:style style:family="graphic" style:name="style-1196">
      <style:graphic-properties draw:fill="solid" draw:fill-color="#bbb2aa" draw:opacity="100.0%" draw:stroke="solid" svg:stroke-color="#bbb2aa" draw:stroke-linejoin="miter" svg:stroke-opacity="100.0%" svg:stroke-width="0.26458332mm"/>
    </style:style>
    <style:style style:family="graphic" style:name="style-1197">
      <style:graphic-properties draw:fill="solid" draw:fill-color="#2c2014" draw:opacity="100.0%" draw:stroke="solid" svg:stroke-color="#2c2014" draw:stroke-linejoin="miter" svg:stroke-opacity="100.0%" svg:stroke-width="0.26458332mm"/>
    </style:style>
    <style:style style:family="graphic" style:name="style-1198">
      <style:graphic-properties draw:fill="solid" draw:fill-color="#373d5d" draw:opacity="100.0%" draw:stroke="solid" svg:stroke-color="#373d5d" draw:stroke-linejoin="miter" svg:stroke-opacity="100.0%" svg:stroke-width="0.26458332mm"/>
    </style:style>
    <style:style style:family="graphic" style:name="style-1199">
      <style:graphic-properties draw:fill="solid" draw:fill-color="#1b2038" draw:opacity="100.0%" draw:stroke="solid" svg:stroke-color="#1b2038" draw:stroke-linejoin="miter" svg:stroke-opacity="100.0%" svg:stroke-width="0.26458332mm"/>
    </style:style>
    <style:style style:family="graphic" style:name="style-1200">
      <style:graphic-properties draw:fill="solid" draw:fill-color="#3f4156" draw:opacity="100.0%" draw:stroke="solid" svg:stroke-color="#3f4156" draw:stroke-linejoin="miter" svg:stroke-opacity="100.0%" svg:stroke-width="0.26458332mm"/>
    </style:style>
    <style:style style:family="graphic" style:name="style-1201">
      <style:graphic-properties draw:fill="solid" draw:fill-color="#beb7ae" draw:opacity="100.0%" draw:stroke="solid" svg:stroke-color="#beb7ae" draw:stroke-linejoin="miter" svg:stroke-opacity="100.0%" svg:stroke-width="0.26458332mm"/>
    </style:style>
    <style:style style:family="graphic" style:name="style-1202">
      <style:graphic-properties draw:fill="solid" draw:fill-color="#40476b" draw:opacity="100.0%" draw:stroke="solid" svg:stroke-color="#40476b" draw:stroke-linejoin="miter" svg:stroke-opacity="100.0%" svg:stroke-width="0.26458332mm"/>
    </style:style>
    <style:style style:family="graphic" style:name="style-1203">
      <style:graphic-properties draw:fill="solid" draw:fill-color="#3d4465" draw:opacity="100.0%" draw:stroke="solid" svg:stroke-color="#3d4465" draw:stroke-linejoin="miter" svg:stroke-opacity="100.0%" svg:stroke-width="0.26458332mm"/>
    </style:style>
    <style:style style:family="graphic" style:name="style-1204">
      <style:graphic-properties draw:fill="solid" draw:fill-color="#2c324e" draw:opacity="100.0%" draw:stroke="solid" svg:stroke-color="#2c324e" draw:stroke-linejoin="miter" svg:stroke-opacity="100.0%" svg:stroke-width="0.26458332mm"/>
    </style:style>
    <style:style style:family="graphic" style:name="style-1205">
      <style:graphic-properties draw:fill="solid" draw:fill-color="#4c4036" draw:opacity="100.0%" draw:stroke="solid" svg:stroke-color="#4c4036" draw:stroke-linejoin="miter" svg:stroke-opacity="100.0%" svg:stroke-width="0.26458332mm"/>
    </style:style>
    <style:style style:family="graphic" style:name="style-1206">
      <style:graphic-properties draw:fill="solid" draw:fill-color="#393e5b" draw:opacity="100.0%" draw:stroke="solid" svg:stroke-color="#393e5b" draw:stroke-linejoin="miter" svg:stroke-opacity="100.0%" svg:stroke-width="0.26458332mm"/>
    </style:style>
    <style:style style:family="graphic" style:name="style-1207">
      <style:graphic-properties draw:fill="solid" draw:fill-color="#474d70" draw:opacity="100.0%" draw:stroke="solid" svg:stroke-color="#474d70" draw:stroke-linejoin="miter" svg:stroke-opacity="100.0%" svg:stroke-width="0.26458332mm"/>
    </style:style>
    <style:style style:family="graphic" style:name="style-1208">
      <style:graphic-properties draw:fill="solid" draw:fill-color="#282e49" draw:opacity="100.0%" draw:stroke="solid" svg:stroke-color="#282e49" draw:stroke-linejoin="miter" svg:stroke-opacity="100.0%" svg:stroke-width="0.26458332mm"/>
    </style:style>
    <style:style style:family="graphic" style:name="style-1209">
      <style:graphic-properties draw:fill="solid" draw:fill-color="#2d324c" draw:opacity="100.0%" draw:stroke="solid" svg:stroke-color="#2d324c" draw:stroke-linejoin="miter" svg:stroke-opacity="100.0%" svg:stroke-width="0.26458332mm"/>
    </style:style>
    <style:style style:family="graphic" style:name="style-1210">
      <style:graphic-properties draw:fill="solid" draw:fill-color="#404156" draw:opacity="100.0%" draw:stroke="solid" svg:stroke-color="#404156" draw:stroke-linejoin="miter" svg:stroke-opacity="100.0%" svg:stroke-width="0.26458332mm"/>
    </style:style>
    <style:style style:family="graphic" style:name="style-1211">
      <style:graphic-properties draw:fill="solid" draw:fill-color="#20243b" draw:opacity="100.0%" draw:stroke="solid" svg:stroke-color="#20243b" draw:stroke-linejoin="miter" svg:stroke-opacity="100.0%" svg:stroke-width="0.26458332mm"/>
    </style:style>
    <style:style style:family="graphic" style:name="style-1212">
      <style:graphic-properties draw:fill="solid" draw:fill-color="#353854" draw:opacity="100.0%" draw:stroke="solid" svg:stroke-color="#353854" draw:stroke-linejoin="miter" svg:stroke-opacity="100.0%" svg:stroke-width="0.26458332mm"/>
    </style:style>
    <style:style style:family="graphic" style:name="style-1213">
      <style:graphic-properties draw:fill="solid" draw:fill-color="#454c71" draw:opacity="100.0%" draw:stroke="solid" svg:stroke-color="#454c71" draw:stroke-linejoin="miter" svg:stroke-opacity="100.0%" svg:stroke-width="0.26458332mm"/>
    </style:style>
    <style:style style:family="graphic" style:name="style-1214">
      <style:graphic-properties draw:fill="solid" draw:fill-color="#3d4362" draw:opacity="100.0%" draw:stroke="solid" svg:stroke-color="#3d4362" draw:stroke-linejoin="miter" svg:stroke-opacity="100.0%" svg:stroke-width="0.26458332mm"/>
    </style:style>
    <style:style style:family="graphic" style:name="style-1215">
      <style:graphic-properties draw:fill="solid" draw:fill-color="#31344e" draw:opacity="100.0%" draw:stroke="solid" svg:stroke-color="#31344e" draw:stroke-linejoin="miter" svg:stroke-opacity="100.0%" svg:stroke-width="0.26458332mm"/>
    </style:style>
    <style:style style:family="graphic" style:name="style-1216">
      <style:graphic-properties draw:fill="solid" draw:fill-color="#161931" draw:opacity="100.0%" draw:stroke="solid" svg:stroke-color="#161931" draw:stroke-linejoin="miter" svg:stroke-opacity="100.0%" svg:stroke-width="0.26458332mm"/>
    </style:style>
    <style:style style:family="graphic" style:name="style-1217">
      <style:graphic-properties draw:fill="solid" draw:fill-color="#3c405c" draw:opacity="100.0%" draw:stroke="solid" svg:stroke-color="#3c405c" draw:stroke-linejoin="miter" svg:stroke-opacity="100.0%" svg:stroke-width="0.26458332mm"/>
    </style:style>
    <style:style style:family="graphic" style:name="style-1218">
      <style:graphic-properties draw:fill="solid" draw:fill-color="#4f5679" draw:opacity="100.0%" draw:stroke="solid" svg:stroke-color="#4f5679" draw:stroke-linejoin="miter" svg:stroke-opacity="100.0%" svg:stroke-width="0.26458332mm"/>
    </style:style>
    <style:style style:family="graphic" style:name="style-1219">
      <style:graphic-properties draw:fill="solid" draw:fill-color="#454c70" draw:opacity="100.0%" draw:stroke="solid" svg:stroke-color="#454c70" draw:stroke-linejoin="miter" svg:stroke-opacity="100.0%" svg:stroke-width="0.26458332mm"/>
    </style:style>
    <style:style style:family="graphic" style:name="style-1220">
      <style:graphic-properties draw:fill="solid" draw:fill-color="#2c314b" draw:opacity="100.0%" draw:stroke="solid" svg:stroke-color="#2c314b" draw:stroke-linejoin="miter" svg:stroke-opacity="100.0%" svg:stroke-width="0.26458332mm"/>
    </style:style>
    <style:style style:family="graphic" style:name="style-1221">
      <style:graphic-properties draw:fill="solid" draw:fill-color="#474f72" draw:opacity="100.0%" draw:stroke="solid" svg:stroke-color="#474f72" draw:stroke-linejoin="miter" svg:stroke-opacity="100.0%" svg:stroke-width="0.26458332mm"/>
    </style:style>
    <style:style style:family="graphic" style:name="style-1222">
      <style:graphic-properties draw:fill="solid" draw:fill-color="#252b46" draw:opacity="100.0%" draw:stroke="solid" svg:stroke-color="#252b46" draw:stroke-linejoin="miter" svg:stroke-opacity="100.0%" svg:stroke-width="0.26458332mm"/>
    </style:style>
    <style:style style:family="graphic" style:name="style-1223">
      <style:graphic-properties draw:fill="solid" draw:fill-color="#2b314c" draw:opacity="100.0%" draw:stroke="solid" svg:stroke-color="#2b314c" draw:stroke-linejoin="miter" svg:stroke-opacity="100.0%" svg:stroke-width="0.26458332mm"/>
    </style:style>
    <style:style style:family="graphic" style:name="style-1224">
      <style:graphic-properties draw:fill="solid" draw:fill-color="#434865" draw:opacity="100.0%" draw:stroke="solid" svg:stroke-color="#434865" draw:stroke-linejoin="miter" svg:stroke-opacity="100.0%" svg:stroke-width="0.26458332mm"/>
    </style:style>
    <style:style style:family="graphic" style:name="style-1225">
      <style:graphic-properties draw:fill="solid" draw:fill-color="#e1dddb" draw:opacity="100.0%" draw:stroke="solid" svg:stroke-color="#e1dddb" draw:stroke-linejoin="miter" svg:stroke-opacity="100.0%" svg:stroke-width="0.26458332mm"/>
    </style:style>
    <style:style style:family="graphic" style:name="style-1226">
      <style:graphic-properties draw:fill="solid" draw:fill-color="#867d70" draw:opacity="100.0%" draw:stroke="solid" svg:stroke-color="#867d70" draw:stroke-linejoin="miter" svg:stroke-opacity="100.0%" svg:stroke-width="0.26458332mm"/>
    </style:style>
    <style:style style:family="graphic" style:name="style-1227">
      <style:graphic-properties draw:fill="solid" draw:fill-color="#394061" draw:opacity="100.0%" draw:stroke="solid" svg:stroke-color="#394061" draw:stroke-linejoin="miter" svg:stroke-opacity="100.0%" svg:stroke-width="0.26458332mm"/>
    </style:style>
    <style:style style:family="graphic" style:name="style-1228">
      <style:graphic-properties draw:fill="solid" draw:fill-color="#8b8479" draw:opacity="100.0%" draw:stroke="solid" svg:stroke-color="#8b8479" draw:stroke-linejoin="miter" svg:stroke-opacity="100.0%" svg:stroke-width="0.26458332mm"/>
    </style:style>
    <style:style style:family="graphic" style:name="style-1229">
      <style:graphic-properties draw:fill="solid" draw:fill-color="#21253c" draw:opacity="100.0%" draw:stroke="solid" svg:stroke-color="#21253c" draw:stroke-linejoin="miter" svg:stroke-opacity="100.0%" svg:stroke-width="0.26458332mm"/>
    </style:style>
    <style:style style:family="graphic" style:name="style-1230">
      <style:graphic-properties draw:fill="solid" draw:fill-color="#1e233b" draw:opacity="100.0%" draw:stroke="solid" svg:stroke-color="#1e233b" draw:stroke-linejoin="miter" svg:stroke-opacity="100.0%" svg:stroke-width="0.26458332mm"/>
    </style:style>
    <style:style style:family="graphic" style:name="style-1231">
      <style:graphic-properties draw:fill="solid" draw:fill-color="#373f61" draw:opacity="100.0%" draw:stroke="solid" svg:stroke-color="#373f61" draw:stroke-linejoin="miter" svg:stroke-opacity="100.0%" svg:stroke-width="0.26458332mm"/>
    </style:style>
    <style:style style:family="graphic" style:name="style-1232">
      <style:graphic-properties draw:fill="solid" draw:fill-color="#9f9993" draw:opacity="100.0%" draw:stroke="solid" svg:stroke-color="#9f9993" draw:stroke-linejoin="miter" svg:stroke-opacity="100.0%" svg:stroke-width="0.26458332mm"/>
    </style:style>
    <style:style style:family="graphic" style:name="style-1233">
      <style:graphic-properties draw:fill="solid" draw:fill-color="#484f71" draw:opacity="100.0%" draw:stroke="solid" svg:stroke-color="#484f71" draw:stroke-linejoin="miter" svg:stroke-opacity="100.0%" svg:stroke-width="0.26458332mm"/>
    </style:style>
    <style:style style:family="graphic" style:name="style-1234">
      <style:graphic-properties draw:fill="solid" draw:fill-color="#252a44" draw:opacity="100.0%" draw:stroke="solid" svg:stroke-color="#252a44" draw:stroke-linejoin="miter" svg:stroke-opacity="100.0%" svg:stroke-width="0.26458332mm"/>
    </style:style>
    <style:style style:family="graphic" style:name="style-1235">
      <style:graphic-properties draw:fill="solid" draw:fill-color="#181a31" draw:opacity="100.0%" draw:stroke="solid" svg:stroke-color="#181a31" draw:stroke-linejoin="miter" svg:stroke-opacity="100.0%" svg:stroke-width="0.26458332mm"/>
    </style:style>
    <style:style style:family="graphic" style:name="style-1236">
      <style:graphic-properties draw:fill="solid" draw:fill-color="#393d5a" draw:opacity="100.0%" draw:stroke="solid" svg:stroke-color="#393d5a" draw:stroke-linejoin="miter" svg:stroke-opacity="100.0%" svg:stroke-width="0.26458332mm"/>
    </style:style>
    <style:style style:family="graphic" style:name="style-1237">
      <style:graphic-properties draw:fill="solid" draw:fill-color="#2d324f" draw:opacity="100.0%" draw:stroke="solid" svg:stroke-color="#2d324f" draw:stroke-linejoin="miter" svg:stroke-opacity="100.0%" svg:stroke-width="0.26458332mm"/>
    </style:style>
    <style:style style:family="graphic" style:name="style-1238">
      <style:graphic-properties draw:fill="solid" draw:fill-color="#2c324e" draw:opacity="100.0%" draw:stroke="solid" svg:stroke-color="#2c324e" draw:stroke-linejoin="miter" svg:stroke-opacity="100.0%" svg:stroke-width="0.26458332mm"/>
    </style:style>
    <style:style style:family="graphic" style:name="style-1239">
      <style:graphic-properties draw:fill="solid" draw:fill-color="#383e5d" draw:opacity="100.0%" draw:stroke="solid" svg:stroke-color="#383e5d" draw:stroke-linejoin="miter" svg:stroke-opacity="100.0%" svg:stroke-width="0.26458332mm"/>
    </style:style>
    <style:style style:family="graphic" style:name="style-1240">
      <style:graphic-properties draw:fill="solid" draw:fill-color="#8e887f" draw:opacity="100.0%" draw:stroke="solid" svg:stroke-color="#8e887f" draw:stroke-linejoin="miter" svg:stroke-opacity="100.0%" svg:stroke-width="0.26458332mm"/>
    </style:style>
    <style:style style:family="graphic" style:name="style-1241">
      <style:graphic-properties draw:fill="solid" draw:fill-color="#464c6d" draw:opacity="100.0%" draw:stroke="solid" svg:stroke-color="#464c6d" draw:stroke-linejoin="miter" svg:stroke-opacity="100.0%" svg:stroke-width="0.26458332mm"/>
    </style:style>
    <style:style style:family="graphic" style:name="style-1242">
      <style:graphic-properties draw:fill="solid" draw:fill-color="#323754" draw:opacity="100.0%" draw:stroke="solid" svg:stroke-color="#323754" draw:stroke-linejoin="miter" svg:stroke-opacity="100.0%" svg:stroke-width="0.26458332mm"/>
    </style:style>
    <style:style style:family="graphic" style:name="style-1243">
      <style:graphic-properties draw:fill="solid" draw:fill-color="#3c405d" draw:opacity="100.0%" draw:stroke="solid" svg:stroke-color="#3c405d" draw:stroke-linejoin="miter" svg:stroke-opacity="100.0%" svg:stroke-width="0.26458332mm"/>
    </style:style>
    <style:style style:family="graphic" style:name="style-1244">
      <style:graphic-properties draw:fill="solid" draw:fill-color="#574c3b" draw:opacity="100.0%" draw:stroke="solid" svg:stroke-color="#574c3b" draw:stroke-linejoin="miter" svg:stroke-opacity="100.0%" svg:stroke-width="0.26458332mm"/>
    </style:style>
    <style:style style:family="graphic" style:name="style-1245">
      <style:graphic-properties draw:fill="solid" draw:fill-color="#838593" draw:opacity="100.0%" draw:stroke="solid" svg:stroke-color="#838593" draw:stroke-linejoin="miter" svg:stroke-opacity="100.0%" svg:stroke-width="0.26458332mm"/>
    </style:style>
    <style:style style:family="graphic" style:name="style-1246">
      <style:graphic-properties draw:fill="solid" draw:fill-color="#2d334e" draw:opacity="100.0%" draw:stroke="solid" svg:stroke-color="#2d334e" draw:stroke-linejoin="miter" svg:stroke-opacity="100.0%" svg:stroke-width="0.26458332mm"/>
    </style:style>
    <style:style style:family="graphic" style:name="style-1247">
      <style:graphic-properties draw:fill="solid" draw:fill-color="#2a2e48" draw:opacity="100.0%" draw:stroke="solid" svg:stroke-color="#2a2e48" draw:stroke-linejoin="miter" svg:stroke-opacity="100.0%" svg:stroke-width="0.26458332mm"/>
    </style:style>
    <style:style style:family="graphic" style:name="style-1248">
      <style:graphic-properties draw:fill="solid" draw:fill-color="#c6beb8" draw:opacity="100.0%" draw:stroke="solid" svg:stroke-color="#c6beb8" draw:stroke-linejoin="miter" svg:stroke-opacity="100.0%" svg:stroke-width="0.26458332mm"/>
    </style:style>
    <style:style style:family="graphic" style:name="style-1249">
      <style:graphic-properties draw:fill="solid" draw:fill-color="#1c213a" draw:opacity="100.0%" draw:stroke="solid" svg:stroke-color="#1c213a" draw:stroke-linejoin="miter" svg:stroke-opacity="100.0%" svg:stroke-width="0.26458332mm"/>
    </style:style>
    <style:style style:family="graphic" style:name="style-1250">
      <style:graphic-properties draw:fill="solid" draw:fill-color="#d1c6ba" draw:opacity="100.0%" draw:stroke="solid" svg:stroke-color="#d1c6ba" draw:stroke-linejoin="miter" svg:stroke-opacity="100.0%" svg:stroke-width="0.26458332mm"/>
    </style:style>
    <style:style style:family="graphic" style:name="style-1251">
      <style:graphic-properties draw:fill="solid" draw:fill-color="#333958" draw:opacity="100.0%" draw:stroke="solid" svg:stroke-color="#333958" draw:stroke-linejoin="miter" svg:stroke-opacity="100.0%" svg:stroke-width="0.26458332mm"/>
    </style:style>
    <style:style style:family="graphic" style:name="style-1252">
      <style:graphic-properties draw:fill="solid" draw:fill-color="#a19891" draw:opacity="100.0%" draw:stroke="solid" svg:stroke-color="#a19891" draw:stroke-linejoin="miter" svg:stroke-opacity="100.0%" svg:stroke-width="0.26458332mm"/>
    </style:style>
    <style:style style:family="graphic" style:name="style-1253">
      <style:graphic-properties draw:fill="solid" draw:fill-color="#454c6e" draw:opacity="100.0%" draw:stroke="solid" svg:stroke-color="#454c6e" draw:stroke-linejoin="miter" svg:stroke-opacity="100.0%" svg:stroke-width="0.26458332mm"/>
    </style:style>
    <style:style style:family="graphic" style:name="style-1254">
      <style:graphic-properties draw:fill="solid" draw:fill-color="#101228" draw:opacity="100.0%" draw:stroke="solid" svg:stroke-color="#101228" draw:stroke-linejoin="miter" svg:stroke-opacity="100.0%" svg:stroke-width="0.26458332mm"/>
    </style:style>
    <style:style style:family="graphic" style:name="style-1255">
      <style:graphic-properties draw:fill="solid" draw:fill-color="#242841" draw:opacity="100.0%" draw:stroke="solid" svg:stroke-color="#242841" draw:stroke-linejoin="miter" svg:stroke-opacity="100.0%" svg:stroke-width="0.26458332mm"/>
    </style:style>
    <style:style style:family="graphic" style:name="style-1256">
      <style:graphic-properties draw:fill="solid" draw:fill-color="#8e8175" draw:opacity="100.0%" draw:stroke="solid" svg:stroke-color="#8e8175" draw:stroke-linejoin="miter" svg:stroke-opacity="100.0%" svg:stroke-width="0.26458332mm"/>
    </style:style>
    <style:style style:family="graphic" style:name="style-1257">
      <style:graphic-properties draw:fill="solid" draw:fill-color="#3d4261" draw:opacity="100.0%" draw:stroke="solid" svg:stroke-color="#3d4261" draw:stroke-linejoin="miter" svg:stroke-opacity="100.0%" svg:stroke-width="0.26458332mm"/>
    </style:style>
    <style:style style:family="graphic" style:name="style-1258">
      <style:graphic-properties draw:fill="solid" draw:fill-color="#373c59" draw:opacity="100.0%" draw:stroke="solid" svg:stroke-color="#373c59" draw:stroke-linejoin="miter" svg:stroke-opacity="100.0%" svg:stroke-width="0.26458332mm"/>
    </style:style>
    <style:style style:family="graphic" style:name="style-1259">
      <style:graphic-properties draw:fill="solid" draw:fill-color="#3e4569" draw:opacity="100.0%" draw:stroke="solid" svg:stroke-color="#3e4569" draw:stroke-linejoin="miter" svg:stroke-opacity="100.0%" svg:stroke-width="0.26458332mm"/>
    </style:style>
    <style:style style:family="graphic" style:name="style-1260">
      <style:graphic-properties draw:fill="solid" draw:fill-color="#6e645a" draw:opacity="100.0%" draw:stroke="solid" svg:stroke-color="#6e645a" draw:stroke-linejoin="miter" svg:stroke-opacity="100.0%" svg:stroke-width="0.26458332mm"/>
    </style:style>
    <style:style style:family="graphic" style:name="style-1261">
      <style:graphic-properties draw:fill="solid" draw:fill-color="#3d415c" draw:opacity="100.0%" draw:stroke="solid" svg:stroke-color="#3d415c" draw:stroke-linejoin="miter" svg:stroke-opacity="100.0%" svg:stroke-width="0.26458332mm"/>
    </style:style>
    <style:style style:family="graphic" style:name="style-1262">
      <style:graphic-properties draw:fill="solid" draw:fill-color="#53576f" draw:opacity="100.0%" draw:stroke="solid" svg:stroke-color="#53576f" draw:stroke-linejoin="miter" svg:stroke-opacity="100.0%" svg:stroke-width="0.26458332mm"/>
    </style:style>
    <style:style style:family="graphic" style:name="style-1263">
      <style:graphic-properties draw:fill="solid" draw:fill-color="#404666" draw:opacity="100.0%" draw:stroke="solid" svg:stroke-color="#404666" draw:stroke-linejoin="miter" svg:stroke-opacity="100.0%" svg:stroke-width="0.26458332mm"/>
    </style:style>
    <style:style style:family="graphic" style:name="style-1264">
      <style:graphic-properties draw:fill="solid" draw:fill-color="#21263f" draw:opacity="100.0%" draw:stroke="solid" svg:stroke-color="#21263f" draw:stroke-linejoin="miter" svg:stroke-opacity="100.0%" svg:stroke-width="0.26458332mm"/>
    </style:style>
    <style:style style:family="graphic" style:name="style-1265">
      <style:graphic-properties draw:fill="solid" draw:fill-color="#1f233c" draw:opacity="100.0%" draw:stroke="solid" svg:stroke-color="#1f233c" draw:stroke-linejoin="miter" svg:stroke-opacity="100.0%" svg:stroke-width="0.26458332mm"/>
    </style:style>
    <style:style style:family="graphic" style:name="style-1266">
      <style:graphic-properties draw:fill="solid" draw:fill-color="#303655" draw:opacity="100.0%" draw:stroke="solid" svg:stroke-color="#303655" draw:stroke-linejoin="miter" svg:stroke-opacity="100.0%" svg:stroke-width="0.26458332mm"/>
    </style:style>
    <style:style style:family="graphic" style:name="style-1267">
      <style:graphic-properties draw:fill="solid" draw:fill-color="#313653" draw:opacity="100.0%" draw:stroke="solid" svg:stroke-color="#313653" draw:stroke-linejoin="miter" svg:stroke-opacity="100.0%" svg:stroke-width="0.26458332mm"/>
    </style:style>
    <style:style style:family="graphic" style:name="style-1268">
      <style:graphic-properties draw:fill="solid" draw:fill-color="#20253f" draw:opacity="100.0%" draw:stroke="solid" svg:stroke-color="#20253f" draw:stroke-linejoin="miter" svg:stroke-opacity="100.0%" svg:stroke-width="0.26458332mm"/>
    </style:style>
    <style:style style:family="graphic" style:name="style-1269">
      <style:graphic-properties draw:fill="solid" draw:fill-color="#4a4641" draw:opacity="100.0%" draw:stroke="solid" svg:stroke-color="#4a4641" draw:stroke-linejoin="miter" svg:stroke-opacity="100.0%" svg:stroke-width="0.26458332mm"/>
    </style:style>
    <style:style style:family="graphic" style:name="style-1270">
      <style:graphic-properties draw:fill="solid" draw:fill-color="#292c44" draw:opacity="100.0%" draw:stroke="solid" svg:stroke-color="#292c44" draw:stroke-linejoin="miter" svg:stroke-opacity="100.0%" svg:stroke-width="0.26458332mm"/>
    </style:style>
    <style:style style:family="graphic" style:name="style-1271">
      <style:graphic-properties draw:fill="solid" draw:fill-color="#0f1125" draw:opacity="100.0%" draw:stroke="solid" svg:stroke-color="#0f1125" draw:stroke-linejoin="miter" svg:stroke-opacity="100.0%" svg:stroke-width="0.26458332mm"/>
    </style:style>
    <style:style style:family="graphic" style:name="style-1272">
      <style:graphic-properties draw:fill="solid" draw:fill-color="#14182e" draw:opacity="100.0%" draw:stroke="solid" svg:stroke-color="#14182e" draw:stroke-linejoin="miter" svg:stroke-opacity="100.0%" svg:stroke-width="0.26458332mm"/>
    </style:style>
    <style:style style:family="graphic" style:name="style-1273">
      <style:graphic-properties draw:fill="solid" draw:fill-color="#aca39d" draw:opacity="100.0%" draw:stroke="solid" svg:stroke-color="#aca39d" draw:stroke-linejoin="miter" svg:stroke-opacity="100.0%" svg:stroke-width="0.26458332mm"/>
    </style:style>
    <style:style style:family="graphic" style:name="style-1274">
      <style:graphic-properties draw:fill="solid" draw:fill-color="#3b4364" draw:opacity="100.0%" draw:stroke="solid" svg:stroke-color="#3b4364" draw:stroke-linejoin="miter" svg:stroke-opacity="100.0%" svg:stroke-width="0.26458332mm"/>
    </style:style>
    <style:style style:family="graphic" style:name="style-1275">
      <style:graphic-properties draw:fill="solid" draw:fill-color="#1a1e36" draw:opacity="100.0%" draw:stroke="solid" svg:stroke-color="#1a1e36" draw:stroke-linejoin="miter" svg:stroke-opacity="100.0%" svg:stroke-width="0.26458332mm"/>
    </style:style>
    <style:style style:family="graphic" style:name="style-1276">
      <style:graphic-properties draw:fill="solid" draw:fill-color="#333753" draw:opacity="100.0%" draw:stroke="solid" svg:stroke-color="#333753" draw:stroke-linejoin="miter" svg:stroke-opacity="100.0%" svg:stroke-width="0.26458332mm"/>
    </style:style>
    <style:style style:family="graphic" style:name="style-1277">
      <style:graphic-properties draw:fill="solid" draw:fill-color="#43496a" draw:opacity="100.0%" draw:stroke="solid" svg:stroke-color="#43496a" draw:stroke-linejoin="miter" svg:stroke-opacity="100.0%" svg:stroke-width="0.26458332mm"/>
    </style:style>
    <style:style style:family="graphic" style:name="style-1278">
      <style:graphic-properties draw:fill="solid" draw:fill-color="#594d3c" draw:opacity="100.0%" draw:stroke="solid" svg:stroke-color="#594d3c" draw:stroke-linejoin="miter" svg:stroke-opacity="100.0%" svg:stroke-width="0.26458332mm"/>
    </style:style>
    <style:style style:family="graphic" style:name="style-1279">
      <style:graphic-properties draw:fill="solid" draw:fill-color="#252942" draw:opacity="100.0%" draw:stroke="solid" svg:stroke-color="#252942" draw:stroke-linejoin="miter" svg:stroke-opacity="100.0%" svg:stroke-width="0.26458332mm"/>
    </style:style>
    <style:style style:family="graphic" style:name="style-1280">
      <style:graphic-properties draw:fill="solid" draw:fill-color="#564639" draw:opacity="100.0%" draw:stroke="solid" svg:stroke-color="#564639" draw:stroke-linejoin="miter" svg:stroke-opacity="100.0%" svg:stroke-width="0.26458332mm"/>
    </style:style>
    <style:style style:family="graphic" style:name="style-1281">
      <style:graphic-properties draw:fill="solid" draw:fill-color="#424a71" draw:opacity="100.0%" draw:stroke="solid" svg:stroke-color="#424a71" draw:stroke-linejoin="miter" svg:stroke-opacity="100.0%" svg:stroke-width="0.26458332mm"/>
    </style:style>
    <style:style style:family="graphic" style:name="style-1282">
      <style:graphic-properties draw:fill="solid" draw:fill-color="#625d4c" draw:opacity="100.0%" draw:stroke="solid" svg:stroke-color="#625d4c" draw:stroke-linejoin="miter" svg:stroke-opacity="100.0%" svg:stroke-width="0.26458332mm"/>
    </style:style>
    <style:style style:family="graphic" style:name="style-1283">
      <style:graphic-properties draw:fill="solid" draw:fill-color="#412d1c" draw:opacity="100.0%" draw:stroke="solid" svg:stroke-color="#412d1c" draw:stroke-linejoin="miter" svg:stroke-opacity="100.0%" svg:stroke-width="0.26458332mm"/>
    </style:style>
    <style:style style:family="graphic" style:name="style-1284">
      <style:graphic-properties draw:fill="solid" draw:fill-color="#4d4e60" draw:opacity="100.0%" draw:stroke="solid" svg:stroke-color="#4d4e60" draw:stroke-linejoin="miter" svg:stroke-opacity="100.0%" svg:stroke-width="0.26458332mm"/>
    </style:style>
    <style:style style:family="graphic" style:name="style-1285">
      <style:graphic-properties draw:fill="solid" draw:fill-color="#a39c91" draw:opacity="100.0%" draw:stroke="solid" svg:stroke-color="#a39c91" draw:stroke-linejoin="miter" svg:stroke-opacity="100.0%" svg:stroke-width="0.26458332mm"/>
    </style:style>
    <style:style style:family="graphic" style:name="style-1286">
      <style:graphic-properties draw:fill="solid" draw:fill-color="#2b304c" draw:opacity="100.0%" draw:stroke="solid" svg:stroke-color="#2b304c" draw:stroke-linejoin="miter" svg:stroke-opacity="100.0%" svg:stroke-width="0.26458332mm"/>
    </style:style>
    <style:style style:family="graphic" style:name="style-1287">
      <style:graphic-properties draw:fill="solid" draw:fill-color="#43496b" draw:opacity="100.0%" draw:stroke="solid" svg:stroke-color="#43496b" draw:stroke-linejoin="miter" svg:stroke-opacity="100.0%" svg:stroke-width="0.26458332mm"/>
    </style:style>
    <style:style style:family="graphic" style:name="style-1288">
      <style:graphic-properties draw:fill="solid" draw:fill-color="#202541" draw:opacity="100.0%" draw:stroke="solid" svg:stroke-color="#202541" draw:stroke-linejoin="miter" svg:stroke-opacity="100.0%" svg:stroke-width="0.26458332mm"/>
    </style:style>
    <style:style style:family="graphic" style:name="style-1289">
      <style:graphic-properties draw:fill="solid" draw:fill-color="#2f334d" draw:opacity="100.0%" draw:stroke="solid" svg:stroke-color="#2f334d" draw:stroke-linejoin="miter" svg:stroke-opacity="100.0%" svg:stroke-width="0.26458332mm"/>
    </style:style>
    <style:style style:family="graphic" style:name="style-1290">
      <style:graphic-properties draw:fill="solid" draw:fill-color="#373e5e" draw:opacity="100.0%" draw:stroke="solid" svg:stroke-color="#373e5e" draw:stroke-linejoin="miter" svg:stroke-opacity="100.0%" svg:stroke-width="0.26458332mm"/>
    </style:style>
    <style:style style:family="graphic" style:name="style-1291">
      <style:graphic-properties draw:fill="solid" draw:fill-color="#1b1f37" draw:opacity="100.0%" draw:stroke="solid" svg:stroke-color="#1b1f37" draw:stroke-linejoin="miter" svg:stroke-opacity="100.0%" svg:stroke-width="0.26458332mm"/>
    </style:style>
    <style:style style:family="graphic" style:name="style-1292">
      <style:graphic-properties draw:fill="solid" draw:fill-color="#1d2139" draw:opacity="100.0%" draw:stroke="solid" svg:stroke-color="#1d2139" draw:stroke-linejoin="miter" svg:stroke-opacity="100.0%" svg:stroke-width="0.26458332mm"/>
    </style:style>
    <style:style style:family="graphic" style:name="style-1293">
      <style:graphic-properties draw:fill="solid" draw:fill-color="#3c405c" draw:opacity="100.0%" draw:stroke="solid" svg:stroke-color="#3c405c" draw:stroke-linejoin="miter" svg:stroke-opacity="100.0%" svg:stroke-width="0.26458332mm"/>
    </style:style>
    <style:style style:family="graphic" style:name="style-1294">
      <style:graphic-properties draw:fill="solid" draw:fill-color="#29304d" draw:opacity="100.0%" draw:stroke="solid" svg:stroke-color="#29304d" draw:stroke-linejoin="miter" svg:stroke-opacity="100.0%" svg:stroke-width="0.26458332mm"/>
    </style:style>
    <style:style style:family="graphic" style:name="style-1295">
      <style:graphic-properties draw:fill="solid" draw:fill-color="#2a2d3c" draw:opacity="100.0%" draw:stroke="solid" svg:stroke-color="#2a2d3c" draw:stroke-linejoin="miter" svg:stroke-opacity="100.0%" svg:stroke-width="0.26458332mm"/>
    </style:style>
    <style:style style:family="graphic" style:name="style-1296">
      <style:graphic-properties draw:fill="solid" draw:fill-color="#3a3d58" draw:opacity="100.0%" draw:stroke="solid" svg:stroke-color="#3a3d58" draw:stroke-linejoin="miter" svg:stroke-opacity="100.0%" svg:stroke-width="0.26458332mm"/>
    </style:style>
    <style:style style:family="graphic" style:name="style-1297">
      <style:graphic-properties draw:fill="solid" draw:fill-color="#a59891" draw:opacity="100.0%" draw:stroke="solid" svg:stroke-color="#a59891" draw:stroke-linejoin="miter" svg:stroke-opacity="100.0%" svg:stroke-width="0.26458332mm"/>
    </style:style>
    <style:style style:family="graphic" style:name="style-1298">
      <style:graphic-properties draw:fill="solid" draw:fill-color="#464d70" draw:opacity="100.0%" draw:stroke="solid" svg:stroke-color="#464d70" draw:stroke-linejoin="miter" svg:stroke-opacity="100.0%" svg:stroke-width="0.26458332mm"/>
    </style:style>
    <style:style style:family="graphic" style:name="style-1299">
      <style:graphic-properties draw:fill="solid" draw:fill-color="#a7abb9" draw:opacity="100.0%" draw:stroke="solid" svg:stroke-color="#a7abb9" draw:stroke-linejoin="miter" svg:stroke-opacity="100.0%" svg:stroke-width="0.26458332mm"/>
    </style:style>
    <style:style style:family="graphic" style:name="style-1300">
      <style:graphic-properties draw:fill="solid" draw:fill-color="#1f2237" draw:opacity="100.0%" draw:stroke="solid" svg:stroke-color="#1f2237" draw:stroke-linejoin="miter" svg:stroke-opacity="100.0%" svg:stroke-width="0.26458332mm"/>
    </style:style>
    <style:style style:family="graphic" style:name="style-1301">
      <style:graphic-properties draw:fill="solid" draw:fill-color="#292e47" draw:opacity="100.0%" draw:stroke="solid" svg:stroke-color="#292e47" draw:stroke-linejoin="miter" svg:stroke-opacity="100.0%" svg:stroke-width="0.26458332mm"/>
    </style:style>
    <style:style style:family="graphic" style:name="style-1302">
      <style:graphic-properties draw:fill="solid" draw:fill-color="#cdcac8" draw:opacity="100.0%" draw:stroke="solid" svg:stroke-color="#cdcac8" draw:stroke-linejoin="miter" svg:stroke-opacity="100.0%" svg:stroke-width="0.26458332mm"/>
    </style:style>
    <style:style style:family="graphic" style:name="style-1303">
      <style:graphic-properties draw:fill="solid" draw:fill-color="#414665" draw:opacity="100.0%" draw:stroke="solid" svg:stroke-color="#414665" draw:stroke-linejoin="miter" svg:stroke-opacity="100.0%" svg:stroke-width="0.26458332mm"/>
    </style:style>
    <style:style style:family="graphic" style:name="style-1304">
      <style:graphic-properties draw:fill="solid" draw:fill-color="#323550" draw:opacity="100.0%" draw:stroke="solid" svg:stroke-color="#323550" draw:stroke-linejoin="miter" svg:stroke-opacity="100.0%" svg:stroke-width="0.26458332mm"/>
    </style:style>
    <style:style style:family="graphic" style:name="style-1305">
      <style:graphic-properties draw:fill="solid" draw:fill-color="#373c5a" draw:opacity="100.0%" draw:stroke="solid" svg:stroke-color="#373c5a" draw:stroke-linejoin="miter" svg:stroke-opacity="100.0%" svg:stroke-width="0.26458332mm"/>
    </style:style>
    <style:style style:family="graphic" style:name="style-1306">
      <style:graphic-properties draw:fill="solid" draw:fill-color="#857c75" draw:opacity="100.0%" draw:stroke="solid" svg:stroke-color="#857c75" draw:stroke-linejoin="miter" svg:stroke-opacity="100.0%" svg:stroke-width="0.26458332mm"/>
    </style:style>
    <style:style style:family="graphic" style:name="style-1307">
      <style:graphic-properties draw:fill="solid" draw:fill-color="#414869" draw:opacity="100.0%" draw:stroke="solid" svg:stroke-color="#414869" draw:stroke-linejoin="miter" svg:stroke-opacity="100.0%" svg:stroke-width="0.26458332mm"/>
    </style:style>
    <style:style style:family="graphic" style:name="style-1308">
      <style:graphic-properties draw:fill="solid" draw:fill-color="#262a42" draw:opacity="100.0%" draw:stroke="solid" svg:stroke-color="#262a42" draw:stroke-linejoin="miter" svg:stroke-opacity="100.0%" svg:stroke-width="0.26458332mm"/>
    </style:style>
    <style:style style:family="graphic" style:name="style-1309">
      <style:graphic-properties draw:fill="solid" draw:fill-color="#3d4464" draw:opacity="100.0%" draw:stroke="solid" svg:stroke-color="#3d4464" draw:stroke-linejoin="miter" svg:stroke-opacity="100.0%" svg:stroke-width="0.26458332mm"/>
    </style:style>
    <style:style style:family="graphic" style:name="style-1310">
      <style:graphic-properties draw:fill="solid" draw:fill-color="#313755" draw:opacity="100.0%" draw:stroke="solid" svg:stroke-color="#313755" draw:stroke-linejoin="miter" svg:stroke-opacity="100.0%" svg:stroke-width="0.26458332mm"/>
    </style:style>
    <style:style style:family="graphic" style:name="style-1311">
      <style:graphic-properties draw:fill="solid" draw:fill-color="#141830" draw:opacity="100.0%" draw:stroke="solid" svg:stroke-color="#141830" draw:stroke-linejoin="miter" svg:stroke-opacity="100.0%" svg:stroke-width="0.26458332mm"/>
    </style:style>
    <style:style style:family="graphic" style:name="style-1312">
      <style:graphic-properties draw:fill="solid" draw:fill-color="#6e625a" draw:opacity="100.0%" draw:stroke="solid" svg:stroke-color="#6e625a" draw:stroke-linejoin="miter" svg:stroke-opacity="100.0%" svg:stroke-width="0.26458332mm"/>
    </style:style>
    <style:style style:family="graphic" style:name="style-1313">
      <style:graphic-properties draw:fill="solid" draw:fill-color="#14172d" draw:opacity="100.0%" draw:stroke="solid" svg:stroke-color="#14172d" draw:stroke-linejoin="miter" svg:stroke-opacity="100.0%" svg:stroke-width="0.26458332mm"/>
    </style:style>
    <style:style style:family="graphic" style:name="style-1314">
      <style:graphic-properties draw:fill="solid" draw:fill-color="#13162c" draw:opacity="100.0%" draw:stroke="solid" svg:stroke-color="#13162c" draw:stroke-linejoin="miter" svg:stroke-opacity="100.0%" svg:stroke-width="0.26458332mm"/>
    </style:style>
    <style:style style:family="graphic" style:name="style-1315">
      <style:graphic-properties draw:fill="solid" draw:fill-color="#3a4060" draw:opacity="100.0%" draw:stroke="solid" svg:stroke-color="#3a4060" draw:stroke-linejoin="miter" svg:stroke-opacity="100.0%" svg:stroke-width="0.26458332mm"/>
    </style:style>
    <style:style style:family="graphic" style:name="style-1316">
      <style:graphic-properties draw:fill="solid" draw:fill-color="#4a5173" draw:opacity="100.0%" draw:stroke="solid" svg:stroke-color="#4a5173" draw:stroke-linejoin="miter" svg:stroke-opacity="100.0%" svg:stroke-width="0.26458332mm"/>
    </style:style>
    <style:style style:family="graphic" style:name="style-1317">
      <style:graphic-properties draw:fill="solid" draw:fill-color="#12152b" draw:opacity="100.0%" draw:stroke="solid" svg:stroke-color="#12152b" draw:stroke-linejoin="miter" svg:stroke-opacity="100.0%" svg:stroke-width="0.26458332mm"/>
    </style:style>
    <style:style style:family="graphic" style:name="style-1318">
      <style:graphic-properties draw:fill="solid" draw:fill-color="#afa89c" draw:opacity="100.0%" draw:stroke="solid" svg:stroke-color="#afa89c" draw:stroke-linejoin="miter" svg:stroke-opacity="100.0%" svg:stroke-width="0.26458332mm"/>
    </style:style>
    <style:style style:family="graphic" style:name="style-1319">
      <style:graphic-properties draw:fill="solid" draw:fill-color="#776d61" draw:opacity="100.0%" draw:stroke="solid" svg:stroke-color="#776d61" draw:stroke-linejoin="miter" svg:stroke-opacity="100.0%" svg:stroke-width="0.26458332mm"/>
    </style:style>
    <style:style style:family="graphic" style:name="style-1320">
      <style:graphic-properties draw:fill="solid" draw:fill-color="#3d4464" draw:opacity="100.0%" draw:stroke="solid" svg:stroke-color="#3d4464" draw:stroke-linejoin="miter" svg:stroke-opacity="100.0%" svg:stroke-width="0.26458332mm"/>
    </style:style>
    <style:style style:family="graphic" style:name="style-1321">
      <style:graphic-properties draw:fill="solid" draw:fill-color="#45444d" draw:opacity="100.0%" draw:stroke="solid" svg:stroke-color="#45444d" draw:stroke-linejoin="miter" svg:stroke-opacity="100.0%" svg:stroke-width="0.26458332mm"/>
    </style:style>
    <style:style style:family="graphic" style:name="style-1322">
      <style:graphic-properties draw:fill="solid" draw:fill-color="#1c2036" draw:opacity="100.0%" draw:stroke="solid" svg:stroke-color="#1c2036" draw:stroke-linejoin="miter" svg:stroke-opacity="100.0%" svg:stroke-width="0.26458332mm"/>
    </style:style>
    <style:style style:family="graphic" style:name="style-1323">
      <style:graphic-properties draw:fill="solid" draw:fill-color="#3e4565" draw:opacity="100.0%" draw:stroke="solid" svg:stroke-color="#3e4565" draw:stroke-linejoin="miter" svg:stroke-opacity="100.0%" svg:stroke-width="0.26458332mm"/>
    </style:style>
    <style:style style:family="graphic" style:name="style-1324">
      <style:graphic-properties draw:fill="solid" draw:fill-color="#3a3f5e" draw:opacity="100.0%" draw:stroke="solid" svg:stroke-color="#3a3f5e" draw:stroke-linejoin="miter" svg:stroke-opacity="100.0%" svg:stroke-width="0.26458332mm"/>
    </style:style>
    <style:style style:family="graphic" style:name="style-1325">
      <style:graphic-properties draw:fill="solid" draw:fill-color="#3f476e" draw:opacity="100.0%" draw:stroke="solid" svg:stroke-color="#3f476e" draw:stroke-linejoin="miter" svg:stroke-opacity="100.0%" svg:stroke-width="0.26458332mm"/>
    </style:style>
    <style:style style:family="graphic" style:name="style-1326">
      <style:graphic-properties draw:fill="solid" draw:fill-color="#ccc5b9" draw:opacity="100.0%" draw:stroke="solid" svg:stroke-color="#ccc5b9" draw:stroke-linejoin="miter" svg:stroke-opacity="100.0%" svg:stroke-width="0.26458332mm"/>
    </style:style>
    <style:style style:family="graphic" style:name="style-1327">
      <style:graphic-properties draw:fill="solid" draw:fill-color="#323a5d" draw:opacity="100.0%" draw:stroke="solid" svg:stroke-color="#323a5d" draw:stroke-linejoin="miter" svg:stroke-opacity="100.0%" svg:stroke-width="0.26458332mm"/>
    </style:style>
    <style:style style:family="graphic" style:name="style-1328">
      <style:graphic-properties draw:fill="solid" draw:fill-color="#21253e" draw:opacity="100.0%" draw:stroke="solid" svg:stroke-color="#21253e" draw:stroke-linejoin="miter" svg:stroke-opacity="100.0%" svg:stroke-width="0.26458332mm"/>
    </style:style>
    <style:style style:family="graphic" style:name="style-1329">
      <style:graphic-properties draw:fill="solid" draw:fill-color="#191e37" draw:opacity="100.0%" draw:stroke="solid" svg:stroke-color="#191e37" draw:stroke-linejoin="miter" svg:stroke-opacity="100.0%" svg:stroke-width="0.26458332mm"/>
    </style:style>
    <style:style style:family="graphic" style:name="style-1330">
      <style:graphic-properties draw:fill="solid" draw:fill-color="#2e3351" draw:opacity="100.0%" draw:stroke="solid" svg:stroke-color="#2e3351" draw:stroke-linejoin="miter" svg:stroke-opacity="100.0%" svg:stroke-width="0.26458332mm"/>
    </style:style>
    <style:style style:family="graphic" style:name="style-1331">
      <style:graphic-properties draw:fill="solid" draw:fill-color="#252a45" draw:opacity="100.0%" draw:stroke="solid" svg:stroke-color="#252a45" draw:stroke-linejoin="miter" svg:stroke-opacity="100.0%" svg:stroke-width="0.26458332mm"/>
    </style:style>
    <style:style style:family="graphic" style:name="style-1332">
      <style:graphic-properties draw:fill="solid" draw:fill-color="#393f60" draw:opacity="100.0%" draw:stroke="solid" svg:stroke-color="#393f60" draw:stroke-linejoin="miter" svg:stroke-opacity="100.0%" svg:stroke-width="0.26458332mm"/>
    </style:style>
    <style:style style:family="graphic" style:name="style-1333">
      <style:graphic-properties draw:fill="solid" draw:fill-color="#252a45" draw:opacity="100.0%" draw:stroke="solid" svg:stroke-color="#252a45" draw:stroke-linejoin="miter" svg:stroke-opacity="100.0%" svg:stroke-width="0.26458332mm"/>
    </style:style>
    <style:style style:family="graphic" style:name="style-1334">
      <style:graphic-properties draw:fill="solid" draw:fill-color="#a79e94" draw:opacity="100.0%" draw:stroke="solid" svg:stroke-color="#a79e94" draw:stroke-linejoin="miter" svg:stroke-opacity="100.0%" svg:stroke-width="0.26458332mm"/>
    </style:style>
    <style:style style:family="graphic" style:name="style-1335">
      <style:graphic-properties draw:fill="solid" draw:fill-color="#3e4360" draw:opacity="100.0%" draw:stroke="solid" svg:stroke-color="#3e4360" draw:stroke-linejoin="miter" svg:stroke-opacity="100.0%" svg:stroke-width="0.26458332mm"/>
    </style:style>
    <style:style style:family="graphic" style:name="style-1336">
      <style:graphic-properties draw:fill="solid" draw:fill-color="#2a2e46" draw:opacity="100.0%" draw:stroke="solid" svg:stroke-color="#2a2e46" draw:stroke-linejoin="miter" svg:stroke-opacity="100.0%" svg:stroke-width="0.26458332mm"/>
    </style:style>
    <style:style style:family="graphic" style:name="style-1337">
      <style:graphic-properties draw:fill="solid" draw:fill-color="#635d58" draw:opacity="100.0%" draw:stroke="solid" svg:stroke-color="#635d58" draw:stroke-linejoin="miter" svg:stroke-opacity="100.0%" svg:stroke-width="0.26458332mm"/>
    </style:style>
    <style:style style:family="graphic" style:name="style-1338">
      <style:graphic-properties draw:fill="solid" draw:fill-color="#6e695f" draw:opacity="100.0%" draw:stroke="solid" svg:stroke-color="#6e695f" draw:stroke-linejoin="miter" svg:stroke-opacity="100.0%" svg:stroke-width="0.26458332mm"/>
    </style:style>
    <style:style style:family="graphic" style:name="style-1339">
      <style:graphic-properties draw:fill="solid" draw:fill-color="#222640" draw:opacity="100.0%" draw:stroke="solid" svg:stroke-color="#222640" draw:stroke-linejoin="miter" svg:stroke-opacity="100.0%" svg:stroke-width="0.26458332mm"/>
    </style:style>
    <style:style style:family="graphic" style:name="style-1340">
      <style:graphic-properties draw:fill="solid" draw:fill-color="#1e223c" draw:opacity="100.0%" draw:stroke="solid" svg:stroke-color="#1e223c" draw:stroke-linejoin="miter" svg:stroke-opacity="100.0%" svg:stroke-width="0.26458332mm"/>
    </style:style>
    <style:style style:family="graphic" style:name="style-1341">
      <style:graphic-properties draw:fill="solid" draw:fill-color="#444a6b" draw:opacity="100.0%" draw:stroke="solid" svg:stroke-color="#444a6b" draw:stroke-linejoin="miter" svg:stroke-opacity="100.0%" svg:stroke-width="0.26458332mm"/>
    </style:style>
    <style:style style:family="graphic" style:name="style-1342">
      <style:graphic-properties draw:fill="solid" draw:fill-color="#3a3e5c" draw:opacity="100.0%" draw:stroke="solid" svg:stroke-color="#3a3e5c" draw:stroke-linejoin="miter" svg:stroke-opacity="100.0%" svg:stroke-width="0.26458332mm"/>
    </style:style>
    <style:style style:family="graphic" style:name="style-1343">
      <style:graphic-properties draw:fill="solid" draw:fill-color="#2f3551" draw:opacity="100.0%" draw:stroke="solid" svg:stroke-color="#2f3551" draw:stroke-linejoin="miter" svg:stroke-opacity="100.0%" svg:stroke-width="0.26458332mm"/>
    </style:style>
    <style:style style:family="graphic" style:name="style-1344">
      <style:graphic-properties draw:fill="solid" draw:fill-color="#8e7c54" draw:opacity="100.0%" draw:stroke="solid" svg:stroke-color="#8e7c54" draw:stroke-linejoin="miter" svg:stroke-opacity="100.0%" svg:stroke-width="0.26458332mm"/>
    </style:style>
    <style:style style:family="graphic" style:name="style-1345">
      <style:graphic-properties draw:fill="solid" draw:fill-color="#2d3351" draw:opacity="100.0%" draw:stroke="solid" svg:stroke-color="#2d3351" draw:stroke-linejoin="miter" svg:stroke-opacity="100.0%" svg:stroke-width="0.26458332mm"/>
    </style:style>
    <style:style style:family="graphic" style:name="style-1346">
      <style:graphic-properties draw:fill="solid" draw:fill-color="#2e3556" draw:opacity="100.0%" draw:stroke="solid" svg:stroke-color="#2e3556" draw:stroke-linejoin="miter" svg:stroke-opacity="100.0%" svg:stroke-width="0.26458332mm"/>
    </style:style>
    <style:style style:family="graphic" style:name="style-1347">
      <style:graphic-properties draw:fill="solid" draw:fill-color="#8c847a" draw:opacity="100.0%" draw:stroke="solid" svg:stroke-color="#8c847a" draw:stroke-linejoin="miter" svg:stroke-opacity="100.0%" svg:stroke-width="0.26458332mm"/>
    </style:style>
    <style:style style:family="graphic" style:name="style-1348">
      <style:graphic-properties draw:fill="solid" draw:fill-color="#5b5041" draw:opacity="100.0%" draw:stroke="solid" svg:stroke-color="#5b5041" draw:stroke-linejoin="miter" svg:stroke-opacity="100.0%" svg:stroke-width="0.26458332mm"/>
    </style:style>
    <style:style style:family="graphic" style:name="style-1349">
      <style:graphic-properties draw:fill="solid" draw:fill-color="#2c2314" draw:opacity="100.0%" draw:stroke="solid" svg:stroke-color="#2c2314" draw:stroke-linejoin="miter" svg:stroke-opacity="100.0%" svg:stroke-width="0.26458332mm"/>
    </style:style>
    <style:style style:family="graphic" style:name="style-1350">
      <style:graphic-properties draw:fill="solid" draw:fill-color="#2f3654" draw:opacity="100.0%" draw:stroke="solid" svg:stroke-color="#2f3654" draw:stroke-linejoin="miter" svg:stroke-opacity="100.0%" svg:stroke-width="0.26458332mm"/>
    </style:style>
    <style:style style:family="graphic" style:name="style-1351">
      <style:graphic-properties draw:fill="solid" draw:fill-color="#3b405f" draw:opacity="100.0%" draw:stroke="solid" svg:stroke-color="#3b405f" draw:stroke-linejoin="miter" svg:stroke-opacity="100.0%" svg:stroke-width="0.26458332mm"/>
    </style:style>
    <style:style style:family="graphic" style:name="style-1352">
      <style:graphic-properties draw:fill="solid" draw:fill-color="#212541" draw:opacity="100.0%" draw:stroke="solid" svg:stroke-color="#212541" draw:stroke-linejoin="miter" svg:stroke-opacity="100.0%" svg:stroke-width="0.26458332mm"/>
    </style:style>
    <style:style style:family="graphic" style:name="style-1353">
      <style:graphic-properties draw:fill="solid" draw:fill-color="#161b33" draw:opacity="100.0%" draw:stroke="solid" svg:stroke-color="#161b33" draw:stroke-linejoin="miter" svg:stroke-opacity="100.0%" svg:stroke-width="0.26458332mm"/>
    </style:style>
    <style:style style:family="graphic" style:name="style-1354">
      <style:graphic-properties draw:fill="solid" draw:fill-color="#8f826d" draw:opacity="100.0%" draw:stroke="solid" svg:stroke-color="#8f826d" draw:stroke-linejoin="miter" svg:stroke-opacity="100.0%" svg:stroke-width="0.26458332mm"/>
    </style:style>
    <style:style style:family="graphic" style:name="style-1355">
      <style:graphic-properties draw:fill="solid" draw:fill-color="#3b4060" draw:opacity="100.0%" draw:stroke="solid" svg:stroke-color="#3b4060" draw:stroke-linejoin="miter" svg:stroke-opacity="100.0%" svg:stroke-width="0.26458332mm"/>
    </style:style>
    <style:style style:family="graphic" style:name="style-1356">
      <style:graphic-properties draw:fill="solid" draw:fill-color="#7d7364" draw:opacity="100.0%" draw:stroke="solid" svg:stroke-color="#7d7364" draw:stroke-linejoin="miter" svg:stroke-opacity="100.0%" svg:stroke-width="0.26458332mm"/>
    </style:style>
    <style:style style:family="graphic" style:name="style-1357">
      <style:graphic-properties draw:fill="solid" draw:fill-color="#121427" draw:opacity="100.0%" draw:stroke="solid" svg:stroke-color="#121427" draw:stroke-linejoin="miter" svg:stroke-opacity="100.0%" svg:stroke-width="0.26458332mm"/>
    </style:style>
    <style:style style:family="graphic" style:name="style-1358">
      <style:graphic-properties draw:fill="solid" draw:fill-color="#515a83" draw:opacity="100.0%" draw:stroke="solid" svg:stroke-color="#515a83" draw:stroke-linejoin="miter" svg:stroke-opacity="100.0%" svg:stroke-width="0.26458332mm"/>
    </style:style>
    <style:style style:family="graphic" style:name="style-1359">
      <style:graphic-properties draw:fill="solid" draw:fill-color="#565a78" draw:opacity="100.0%" draw:stroke="solid" svg:stroke-color="#565a78" draw:stroke-linejoin="miter" svg:stroke-opacity="100.0%" svg:stroke-width="0.26458332mm"/>
    </style:style>
    <style:style style:family="graphic" style:name="style-1360">
      <style:graphic-properties draw:fill="solid" draw:fill-color="#454861" draw:opacity="100.0%" draw:stroke="solid" svg:stroke-color="#454861" draw:stroke-linejoin="miter" svg:stroke-opacity="100.0%" svg:stroke-width="0.26458332mm"/>
    </style:style>
    <style:style style:family="graphic" style:name="style-1361">
      <style:graphic-properties draw:fill="solid" draw:fill-color="#424662" draw:opacity="100.0%" draw:stroke="solid" svg:stroke-color="#424662" draw:stroke-linejoin="miter" svg:stroke-opacity="100.0%" svg:stroke-width="0.26458332mm"/>
    </style:style>
    <style:style style:family="graphic" style:name="style-1362">
      <style:graphic-properties draw:fill="solid" draw:fill-color="#404767" draw:opacity="100.0%" draw:stroke="solid" svg:stroke-color="#404767" draw:stroke-linejoin="miter" svg:stroke-opacity="100.0%" svg:stroke-width="0.26458332mm"/>
    </style:style>
    <style:style style:family="graphic" style:name="style-1363">
      <style:graphic-properties draw:fill="solid" draw:fill-color="#2a2e46" draw:opacity="100.0%" draw:stroke="solid" svg:stroke-color="#2a2e46" draw:stroke-linejoin="miter" svg:stroke-opacity="100.0%" svg:stroke-width="0.26458332mm"/>
    </style:style>
    <style:style style:family="graphic" style:name="style-1364">
      <style:graphic-properties draw:fill="solid" draw:fill-color="#2d3455" draw:opacity="100.0%" draw:stroke="solid" svg:stroke-color="#2d3455" draw:stroke-linejoin="miter" svg:stroke-opacity="100.0%" svg:stroke-width="0.26458332mm"/>
    </style:style>
    <style:style style:family="graphic" style:name="style-1365">
      <style:graphic-properties draw:fill="solid" draw:fill-color="#41496d" draw:opacity="100.0%" draw:stroke="solid" svg:stroke-color="#41496d" draw:stroke-linejoin="miter" svg:stroke-opacity="100.0%" svg:stroke-width="0.26458332mm"/>
    </style:style>
    <style:style style:family="graphic" style:name="style-1366">
      <style:graphic-properties draw:fill="solid" draw:fill-color="#424969" draw:opacity="100.0%" draw:stroke="solid" svg:stroke-color="#424969" draw:stroke-linejoin="miter" svg:stroke-opacity="100.0%" svg:stroke-width="0.26458332mm"/>
    </style:style>
    <style:style style:family="graphic" style:name="style-1367">
      <style:graphic-properties draw:fill="solid" draw:fill-color="#414768" draw:opacity="100.0%" draw:stroke="solid" svg:stroke-color="#414768" draw:stroke-linejoin="miter" svg:stroke-opacity="100.0%" svg:stroke-width="0.26458332mm"/>
    </style:style>
    <style:style style:family="graphic" style:name="style-1368">
      <style:graphic-properties draw:fill="solid" draw:fill-color="#454d6f" draw:opacity="100.0%" draw:stroke="solid" svg:stroke-color="#454d6f" draw:stroke-linejoin="miter" svg:stroke-opacity="100.0%" svg:stroke-width="0.26458332mm"/>
    </style:style>
    <style:style style:family="graphic" style:name="style-1369">
      <style:graphic-properties draw:fill="solid" draw:fill-color="#1c203b" draw:opacity="100.0%" draw:stroke="solid" svg:stroke-color="#1c203b" draw:stroke-linejoin="miter" svg:stroke-opacity="100.0%" svg:stroke-width="0.26458332mm"/>
    </style:style>
    <style:style style:family="graphic" style:name="style-1370">
      <style:graphic-properties draw:fill="solid" draw:fill-color="#1e2238" draw:opacity="100.0%" draw:stroke="solid" svg:stroke-color="#1e2238" draw:stroke-linejoin="miter" svg:stroke-opacity="100.0%" svg:stroke-width="0.26458332mm"/>
    </style:style>
    <style:style style:family="graphic" style:name="style-1371">
      <style:graphic-properties draw:fill="solid" draw:fill-color="#94918b" draw:opacity="100.0%" draw:stroke="solid" svg:stroke-color="#94918b" draw:stroke-linejoin="miter" svg:stroke-opacity="100.0%" svg:stroke-width="0.26458332mm"/>
    </style:style>
    <style:style style:family="graphic" style:name="style-1372">
      <style:graphic-properties draw:fill="solid" draw:fill-color="#9a9aa7" draw:opacity="100.0%" draw:stroke="solid" svg:stroke-color="#9a9aa7" draw:stroke-linejoin="miter" svg:stroke-opacity="100.0%" svg:stroke-width="0.26458332mm"/>
    </style:style>
    <style:style style:family="graphic" style:name="style-1373">
      <style:graphic-properties draw:fill="solid" draw:fill-color="#343c5c" draw:opacity="100.0%" draw:stroke="solid" svg:stroke-color="#343c5c" draw:stroke-linejoin="miter" svg:stroke-opacity="100.0%" svg:stroke-width="0.26458332mm"/>
    </style:style>
    <style:style style:family="graphic" style:name="style-1374">
      <style:graphic-properties draw:fill="solid" draw:fill-color="#7c7265" draw:opacity="100.0%" draw:stroke="solid" svg:stroke-color="#7c7265" draw:stroke-linejoin="miter" svg:stroke-opacity="100.0%" svg:stroke-width="0.26458332mm"/>
    </style:style>
    <style:style style:family="graphic" style:name="style-1375">
      <style:graphic-properties draw:fill="solid" draw:fill-color="#968f86" draw:opacity="100.0%" draw:stroke="solid" svg:stroke-color="#968f86" draw:stroke-linejoin="miter" svg:stroke-opacity="100.0%" svg:stroke-width="0.26458332mm"/>
    </style:style>
    <style:style style:family="graphic" style:name="style-1376">
      <style:graphic-properties draw:fill="solid" draw:fill-color="#454552" draw:opacity="100.0%" draw:stroke="solid" svg:stroke-color="#454552" draw:stroke-linejoin="miter" svg:stroke-opacity="100.0%" svg:stroke-width="0.26458332mm"/>
    </style:style>
    <style:style style:family="graphic" style:name="style-1377">
      <style:graphic-properties draw:fill="solid" draw:fill-color="#373b56" draw:opacity="100.0%" draw:stroke="solid" svg:stroke-color="#373b56" draw:stroke-linejoin="miter" svg:stroke-opacity="100.0%" svg:stroke-width="0.26458332mm"/>
    </style:style>
    <style:style style:family="graphic" style:name="style-1378">
      <style:graphic-properties draw:fill="solid" draw:fill-color="#282d48" draw:opacity="100.0%" draw:stroke="solid" svg:stroke-color="#282d48" draw:stroke-linejoin="miter" svg:stroke-opacity="100.0%" svg:stroke-width="0.26458332mm"/>
    </style:style>
    <style:style style:family="graphic" style:name="style-1379">
      <style:graphic-properties draw:fill="solid" draw:fill-color="#383d5b" draw:opacity="100.0%" draw:stroke="solid" svg:stroke-color="#383d5b" draw:stroke-linejoin="miter" svg:stroke-opacity="100.0%" svg:stroke-width="0.26458332mm"/>
    </style:style>
    <style:style style:family="graphic" style:name="style-1380">
      <style:graphic-properties draw:fill="solid" draw:fill-color="#776e65" draw:opacity="100.0%" draw:stroke="solid" svg:stroke-color="#776e65" draw:stroke-linejoin="miter" svg:stroke-opacity="100.0%" svg:stroke-width="0.26458332mm"/>
    </style:style>
    <style:style style:family="graphic" style:name="style-1381">
      <style:graphic-properties draw:fill="solid" draw:fill-color="#21253f" draw:opacity="100.0%" draw:stroke="solid" svg:stroke-color="#21253f" draw:stroke-linejoin="miter" svg:stroke-opacity="100.0%" svg:stroke-width="0.26458332mm"/>
    </style:style>
    <style:style style:family="graphic" style:name="style-1382">
      <style:graphic-properties draw:fill="solid" draw:fill-color="#4a5174" draw:opacity="100.0%" draw:stroke="solid" svg:stroke-color="#4a5174" draw:stroke-linejoin="miter" svg:stroke-opacity="100.0%" svg:stroke-width="0.26458332mm"/>
    </style:style>
    <style:style style:family="graphic" style:name="style-1383">
      <style:graphic-properties draw:fill="solid" draw:fill-color="#454b6c" draw:opacity="100.0%" draw:stroke="solid" svg:stroke-color="#454b6c" draw:stroke-linejoin="miter" svg:stroke-opacity="100.0%" svg:stroke-width="0.26458332mm"/>
    </style:style>
    <style:style style:family="graphic" style:name="style-1384">
      <style:graphic-properties draw:fill="solid" draw:fill-color="#232944" draw:opacity="100.0%" draw:stroke="solid" svg:stroke-color="#232944" draw:stroke-linejoin="miter" svg:stroke-opacity="100.0%" svg:stroke-width="0.26458332mm"/>
    </style:style>
    <style:style style:family="graphic" style:name="style-1385">
      <style:graphic-properties draw:fill="solid" draw:fill-color="#262a43" draw:opacity="100.0%" draw:stroke="solid" svg:stroke-color="#262a43" draw:stroke-linejoin="miter" svg:stroke-opacity="100.0%" svg:stroke-width="0.26458332mm"/>
    </style:style>
    <style:style style:family="graphic" style:name="style-1386">
      <style:graphic-properties draw:fill="solid" draw:fill-color="#3b4161" draw:opacity="100.0%" draw:stroke="solid" svg:stroke-color="#3b4161" draw:stroke-linejoin="miter" svg:stroke-opacity="100.0%" svg:stroke-width="0.26458332mm"/>
    </style:style>
    <style:style style:family="graphic" style:name="style-1387">
      <style:graphic-properties draw:fill="solid" draw:fill-color="#394161" draw:opacity="100.0%" draw:stroke="solid" svg:stroke-color="#394161" draw:stroke-linejoin="miter" svg:stroke-opacity="100.0%" svg:stroke-width="0.26458332mm"/>
    </style:style>
    <style:style style:family="graphic" style:name="style-1388">
      <style:graphic-properties draw:fill="solid" draw:fill-color="#b1a89b" draw:opacity="100.0%" draw:stroke="solid" svg:stroke-color="#b1a89b" draw:stroke-linejoin="miter" svg:stroke-opacity="100.0%" svg:stroke-width="0.26458332mm"/>
    </style:style>
    <style:style style:family="graphic" style:name="style-1389">
      <style:graphic-properties draw:fill="solid" draw:fill-color="#373e5f" draw:opacity="100.0%" draw:stroke="solid" svg:stroke-color="#373e5f" draw:stroke-linejoin="miter" svg:stroke-opacity="100.0%" svg:stroke-width="0.26458332mm"/>
    </style:style>
    <style:style style:family="graphic" style:name="style-1390">
      <style:graphic-properties draw:fill="solid" draw:fill-color="#5e5b55" draw:opacity="100.0%" draw:stroke="solid" svg:stroke-color="#5e5b55" draw:stroke-linejoin="miter" svg:stroke-opacity="100.0%" svg:stroke-width="0.26458332mm"/>
    </style:style>
    <style:style style:family="graphic" style:name="style-1391">
      <style:graphic-properties draw:fill="solid" draw:fill-color="#404462" draw:opacity="100.0%" draw:stroke="solid" svg:stroke-color="#404462" draw:stroke-linejoin="miter" svg:stroke-opacity="100.0%" svg:stroke-width="0.26458332mm"/>
    </style:style>
    <style:style style:family="graphic" style:name="style-1392">
      <style:graphic-properties draw:fill="solid" draw:fill-color="#56503f" draw:opacity="100.0%" draw:stroke="solid" svg:stroke-color="#56503f" draw:stroke-linejoin="miter" svg:stroke-opacity="100.0%" svg:stroke-width="0.26458332mm"/>
    </style:style>
    <style:style style:family="graphic" style:name="style-1393">
      <style:graphic-properties draw:fill="solid" draw:fill-color="#2b3253" draw:opacity="100.0%" draw:stroke="solid" svg:stroke-color="#2b3253" draw:stroke-linejoin="miter" svg:stroke-opacity="100.0%" svg:stroke-width="0.26458332mm"/>
    </style:style>
    <style:style style:family="graphic" style:name="style-1394">
      <style:graphic-properties draw:fill="solid" draw:fill-color="#9697a2" draw:opacity="100.0%" draw:stroke="solid" svg:stroke-color="#9697a2" draw:stroke-linejoin="miter" svg:stroke-opacity="100.0%" svg:stroke-width="0.26458332mm"/>
    </style:style>
    <style:style style:family="graphic" style:name="style-1395">
      <style:graphic-properties draw:fill="solid" draw:fill-color="#766d61" draw:opacity="100.0%" draw:stroke="solid" svg:stroke-color="#766d61" draw:stroke-linejoin="miter" svg:stroke-opacity="100.0%" svg:stroke-width="0.26458332mm"/>
    </style:style>
    <style:style style:family="graphic" style:name="style-1396">
      <style:graphic-properties draw:fill="solid" draw:fill-color="#333753" draw:opacity="100.0%" draw:stroke="solid" svg:stroke-color="#333753" draw:stroke-linejoin="miter" svg:stroke-opacity="100.0%" svg:stroke-width="0.26458332mm"/>
    </style:style>
    <style:style style:family="graphic" style:name="style-1397">
      <style:graphic-properties draw:fill="solid" draw:fill-color="#2e3451" draw:opacity="100.0%" draw:stroke="solid" svg:stroke-color="#2e3451" draw:stroke-linejoin="miter" svg:stroke-opacity="100.0%" svg:stroke-width="0.26458332mm"/>
    </style:style>
    <style:style style:family="graphic" style:name="style-1398">
      <style:graphic-properties draw:fill="solid" draw:fill-color="#12142a" draw:opacity="100.0%" draw:stroke="solid" svg:stroke-color="#12142a" draw:stroke-linejoin="miter" svg:stroke-opacity="100.0%" svg:stroke-width="0.26458332mm"/>
    </style:style>
    <style:style style:family="graphic" style:name="style-1399">
      <style:graphic-properties draw:fill="solid" draw:fill-color="#47495d" draw:opacity="100.0%" draw:stroke="solid" svg:stroke-color="#47495d" draw:stroke-linejoin="miter" svg:stroke-opacity="100.0%" svg:stroke-width="0.26458332mm"/>
    </style:style>
    <style:style style:family="graphic" style:name="style-1400">
      <style:graphic-properties draw:fill="solid" draw:fill-color="#191d35" draw:opacity="100.0%" draw:stroke="solid" svg:stroke-color="#191d35" draw:stroke-linejoin="miter" svg:stroke-opacity="100.0%" svg:stroke-width="0.26458332mm"/>
    </style:style>
    <style:style style:family="graphic" style:name="style-1401">
      <style:graphic-properties draw:fill="solid" draw:fill-color="#2c3253" draw:opacity="100.0%" draw:stroke="solid" svg:stroke-color="#2c3253" draw:stroke-linejoin="miter" svg:stroke-opacity="100.0%" svg:stroke-width="0.26458332mm"/>
    </style:style>
    <style:style style:family="graphic" style:name="style-1402">
      <style:graphic-properties draw:fill="solid" draw:fill-color="#373d5c" draw:opacity="100.0%" draw:stroke="solid" svg:stroke-color="#373d5c" draw:stroke-linejoin="miter" svg:stroke-opacity="100.0%" svg:stroke-width="0.26458332mm"/>
    </style:style>
    <style:style style:family="graphic" style:name="style-1403">
      <style:graphic-properties draw:fill="solid" draw:fill-color="#444a6c" draw:opacity="100.0%" draw:stroke="solid" svg:stroke-color="#444a6c" draw:stroke-linejoin="miter" svg:stroke-opacity="100.0%" svg:stroke-width="0.26458332mm"/>
    </style:style>
    <style:style style:family="graphic" style:name="style-1404">
      <style:graphic-properties draw:fill="solid" draw:fill-color="#8d857e" draw:opacity="100.0%" draw:stroke="solid" svg:stroke-color="#8d857e" draw:stroke-linejoin="miter" svg:stroke-opacity="100.0%" svg:stroke-width="0.26458332mm"/>
    </style:style>
    <style:style style:family="graphic" style:name="style-1405">
      <style:graphic-properties draw:fill="solid" draw:fill-color="#262b45" draw:opacity="100.0%" draw:stroke="solid" svg:stroke-color="#262b45" draw:stroke-linejoin="miter" svg:stroke-opacity="100.0%" svg:stroke-width="0.26458332mm"/>
    </style:style>
    <style:style style:family="graphic" style:name="style-1406">
      <style:graphic-properties draw:fill="solid" draw:fill-color="#8a8b87" draw:opacity="100.0%" draw:stroke="solid" svg:stroke-color="#8a8b87" draw:stroke-linejoin="miter" svg:stroke-opacity="100.0%" svg:stroke-width="0.26458332mm"/>
    </style:style>
    <style:style style:family="graphic" style:name="style-1407">
      <style:graphic-properties draw:fill="solid" draw:fill-color="#2b3250" draw:opacity="100.0%" draw:stroke="solid" svg:stroke-color="#2b3250" draw:stroke-linejoin="miter" svg:stroke-opacity="100.0%" svg:stroke-width="0.26458332mm"/>
    </style:style>
    <style:style style:family="graphic" style:name="style-1408">
      <style:graphic-properties draw:fill="solid" draw:fill-color="#2a2e49" draw:opacity="100.0%" draw:stroke="solid" svg:stroke-color="#2a2e49" draw:stroke-linejoin="miter" svg:stroke-opacity="100.0%" svg:stroke-width="0.26458332mm"/>
    </style:style>
    <style:style style:family="graphic" style:name="style-1409">
      <style:graphic-properties draw:fill="solid" draw:fill-color="#4a5278" draw:opacity="100.0%" draw:stroke="solid" svg:stroke-color="#4a5278" draw:stroke-linejoin="miter" svg:stroke-opacity="100.0%" svg:stroke-width="0.26458332mm"/>
    </style:style>
    <style:style style:family="graphic" style:name="style-1410">
      <style:graphic-properties draw:fill="solid" draw:fill-color="#393f5e" draw:opacity="100.0%" draw:stroke="solid" svg:stroke-color="#393f5e" draw:stroke-linejoin="miter" svg:stroke-opacity="100.0%" svg:stroke-width="0.26458332mm"/>
    </style:style>
    <style:style style:family="graphic" style:name="style-1411">
      <style:graphic-properties draw:fill="solid" draw:fill-color="#1f243e" draw:opacity="100.0%" draw:stroke="solid" svg:stroke-color="#1f243e" draw:stroke-linejoin="miter" svg:stroke-opacity="100.0%" svg:stroke-width="0.26458332mm"/>
    </style:style>
    <style:style style:family="graphic" style:name="style-1412">
      <style:graphic-properties draw:fill="solid" draw:fill-color="#3a4162" draw:opacity="100.0%" draw:stroke="solid" svg:stroke-color="#3a4162" draw:stroke-linejoin="miter" svg:stroke-opacity="100.0%" svg:stroke-width="0.26458332mm"/>
    </style:style>
    <style:style style:family="graphic" style:name="style-1413">
      <style:graphic-properties draw:fill="solid" draw:fill-color="#beb4ab" draw:opacity="100.0%" draw:stroke="solid" svg:stroke-color="#beb4ab" draw:stroke-linejoin="miter" svg:stroke-opacity="100.0%" svg:stroke-width="0.26458332mm"/>
    </style:style>
    <style:style style:family="graphic" style:name="style-1414">
      <style:graphic-properties draw:fill="solid" draw:fill-color="#293050" draw:opacity="100.0%" draw:stroke="solid" svg:stroke-color="#293050" draw:stroke-linejoin="miter" svg:stroke-opacity="100.0%" svg:stroke-width="0.26458332mm"/>
    </style:style>
    <style:style style:family="graphic" style:name="style-1415">
      <style:graphic-properties draw:fill="solid" draw:fill-color="#45475d" draw:opacity="100.0%" draw:stroke="solid" svg:stroke-color="#45475d" draw:stroke-linejoin="miter" svg:stroke-opacity="100.0%" svg:stroke-width="0.26458332mm"/>
    </style:style>
    <style:style style:family="graphic" style:name="style-1416">
      <style:graphic-properties draw:fill="solid" draw:fill-color="#7f766b" draw:opacity="100.0%" draw:stroke="solid" svg:stroke-color="#7f766b" draw:stroke-linejoin="miter" svg:stroke-opacity="100.0%" svg:stroke-width="0.26458332mm"/>
    </style:style>
    <style:style style:family="graphic" style:name="style-1417">
      <style:graphic-properties draw:fill="solid" draw:fill-color="#3f435f" draw:opacity="100.0%" draw:stroke="solid" svg:stroke-color="#3f435f" draw:stroke-linejoin="miter" svg:stroke-opacity="100.0%" svg:stroke-width="0.26458332mm"/>
    </style:style>
    <style:style style:family="graphic" style:name="style-1418">
      <style:graphic-properties draw:fill="solid" draw:fill-color="#cabcad" draw:opacity="100.0%" draw:stroke="solid" svg:stroke-color="#cabcad" draw:stroke-linejoin="miter" svg:stroke-opacity="100.0%" svg:stroke-width="0.26458332mm"/>
    </style:style>
    <style:style style:family="graphic" style:name="style-1419">
      <style:graphic-properties draw:fill="solid" draw:fill-color="#282e4e" draw:opacity="100.0%" draw:stroke="solid" svg:stroke-color="#282e4e" draw:stroke-linejoin="miter" svg:stroke-opacity="100.0%" svg:stroke-width="0.26458332mm"/>
    </style:style>
    <style:style style:family="graphic" style:name="style-1420">
      <style:graphic-properties draw:fill="solid" draw:fill-color="#80807b" draw:opacity="100.0%" draw:stroke="solid" svg:stroke-color="#80807b" draw:stroke-linejoin="miter" svg:stroke-opacity="100.0%" svg:stroke-width="0.26458332mm"/>
    </style:style>
    <style:style style:family="graphic" style:name="style-1421">
      <style:graphic-properties draw:fill="solid" draw:fill-color="#434763" draw:opacity="100.0%" draw:stroke="solid" svg:stroke-color="#434763" draw:stroke-linejoin="miter" svg:stroke-opacity="100.0%" svg:stroke-width="0.26458332mm"/>
    </style:style>
    <style:style style:family="graphic" style:name="style-1422">
      <style:graphic-properties draw:fill="solid" draw:fill-color="#323754" draw:opacity="100.0%" draw:stroke="solid" svg:stroke-color="#323754" draw:stroke-linejoin="miter" svg:stroke-opacity="100.0%" svg:stroke-width="0.26458332mm"/>
    </style:style>
    <style:style style:family="graphic" style:name="style-1423">
      <style:graphic-properties draw:fill="solid" draw:fill-color="#2c314d" draw:opacity="100.0%" draw:stroke="solid" svg:stroke-color="#2c314d" draw:stroke-linejoin="miter" svg:stroke-opacity="100.0%" svg:stroke-width="0.26458332mm"/>
    </style:style>
    <style:style style:family="graphic" style:name="style-1424">
      <style:graphic-properties draw:fill="solid" draw:fill-color="#363b57" draw:opacity="100.0%" draw:stroke="solid" svg:stroke-color="#363b57" draw:stroke-linejoin="miter" svg:stroke-opacity="100.0%" svg:stroke-width="0.26458332mm"/>
    </style:style>
    <style:style style:family="graphic" style:name="style-1425">
      <style:graphic-properties draw:fill="solid" draw:fill-color="#424661" draw:opacity="100.0%" draw:stroke="solid" svg:stroke-color="#424661" draw:stroke-linejoin="miter" svg:stroke-opacity="100.0%" svg:stroke-width="0.26458332mm"/>
    </style:style>
    <style:style style:family="graphic" style:name="style-1426">
      <style:graphic-properties draw:fill="solid" draw:fill-color="#a6a097" draw:opacity="100.0%" draw:stroke="solid" svg:stroke-color="#a6a097" draw:stroke-linejoin="miter" svg:stroke-opacity="100.0%" svg:stroke-width="0.26458332mm"/>
    </style:style>
    <style:style style:family="graphic" style:name="style-1427">
      <style:graphic-properties draw:fill="solid" draw:fill-color="#262b46" draw:opacity="100.0%" draw:stroke="solid" svg:stroke-color="#262b46" draw:stroke-linejoin="miter" svg:stroke-opacity="100.0%" svg:stroke-width="0.26458332mm"/>
    </style:style>
    <style:style style:family="graphic" style:name="style-1428">
      <style:graphic-properties draw:fill="solid" draw:fill-color="#373d5d" draw:opacity="100.0%" draw:stroke="solid" svg:stroke-color="#373d5d" draw:stroke-linejoin="miter" svg:stroke-opacity="100.0%" svg:stroke-width="0.26458332mm"/>
    </style:style>
    <style:style style:family="graphic" style:name="style-1429">
      <style:graphic-properties draw:fill="solid" draw:fill-color="#423d36" draw:opacity="100.0%" draw:stroke="solid" svg:stroke-color="#423d36" draw:stroke-linejoin="miter" svg:stroke-opacity="100.0%" svg:stroke-width="0.26458332mm"/>
    </style:style>
    <style:style style:family="graphic" style:name="style-1430">
      <style:graphic-properties draw:fill="solid" draw:fill-color="#3d4464" draw:opacity="100.0%" draw:stroke="solid" svg:stroke-color="#3d4464" draw:stroke-linejoin="miter" svg:stroke-opacity="100.0%" svg:stroke-width="0.26458332mm"/>
    </style:style>
    <style:style style:family="graphic" style:name="style-1431">
      <style:graphic-properties draw:fill="solid" draw:fill-color="#242943" draw:opacity="100.0%" draw:stroke="solid" svg:stroke-color="#242943" draw:stroke-linejoin="miter" svg:stroke-opacity="100.0%" svg:stroke-width="0.26458332mm"/>
    </style:style>
    <style:style style:family="graphic" style:name="style-1432">
      <style:graphic-properties draw:fill="solid" draw:fill-color="#383e5c" draw:opacity="100.0%" draw:stroke="solid" svg:stroke-color="#383e5c" draw:stroke-linejoin="miter" svg:stroke-opacity="100.0%" svg:stroke-width="0.26458332mm"/>
    </style:style>
    <style:style style:family="graphic" style:name="style-1433">
      <style:graphic-properties draw:fill="solid" draw:fill-color="#434a6c" draw:opacity="100.0%" draw:stroke="solid" svg:stroke-color="#434a6c" draw:stroke-linejoin="miter" svg:stroke-opacity="100.0%" svg:stroke-width="0.26458332mm"/>
    </style:style>
    <style:style style:family="graphic" style:name="style-1434">
      <style:graphic-properties draw:fill="solid" draw:fill-color="#7f7a69" draw:opacity="100.0%" draw:stroke="solid" svg:stroke-color="#7f7a69" draw:stroke-linejoin="miter" svg:stroke-opacity="100.0%" svg:stroke-width="0.26458332mm"/>
    </style:style>
    <style:style style:family="graphic" style:name="style-1435">
      <style:graphic-properties draw:fill="solid" draw:fill-color="#3a405f" draw:opacity="100.0%" draw:stroke="solid" svg:stroke-color="#3a405f" draw:stroke-linejoin="miter" svg:stroke-opacity="100.0%" svg:stroke-width="0.26458332mm"/>
    </style:style>
    <style:style style:family="graphic" style:name="style-1436">
      <style:graphic-properties draw:fill="solid" draw:fill-color="#343954" draw:opacity="100.0%" draw:stroke="solid" svg:stroke-color="#343954" draw:stroke-linejoin="miter" svg:stroke-opacity="100.0%" svg:stroke-width="0.26458332mm"/>
    </style:style>
    <style:style style:family="graphic" style:name="style-1437">
      <style:graphic-properties draw:fill="solid" draw:fill-color="#3d4467" draw:opacity="100.0%" draw:stroke="solid" svg:stroke-color="#3d4467" draw:stroke-linejoin="miter" svg:stroke-opacity="100.0%" svg:stroke-width="0.26458332mm"/>
    </style:style>
    <style:style style:family="graphic" style:name="style-1438">
      <style:graphic-properties draw:fill="solid" draw:fill-color="#2e3144" draw:opacity="100.0%" draw:stroke="solid" svg:stroke-color="#2e3144" draw:stroke-linejoin="miter" svg:stroke-opacity="100.0%" svg:stroke-width="0.26458332mm"/>
    </style:style>
    <style:style style:family="graphic" style:name="style-1439">
      <style:graphic-properties draw:fill="solid" draw:fill-color="#2c3049" draw:opacity="100.0%" draw:stroke="solid" svg:stroke-color="#2c3049" draw:stroke-linejoin="miter" svg:stroke-opacity="100.0%" svg:stroke-width="0.26458332mm"/>
    </style:style>
    <style:style style:family="graphic" style:name="style-1440">
      <style:graphic-properties draw:fill="solid" draw:fill-color="#424868" draw:opacity="100.0%" draw:stroke="solid" svg:stroke-color="#424868" draw:stroke-linejoin="miter" svg:stroke-opacity="100.0%" svg:stroke-width="0.26458332mm"/>
    </style:style>
    <style:style style:family="graphic" style:name="style-1441">
      <style:graphic-properties draw:fill="solid" draw:fill-color="#343750" draw:opacity="100.0%" draw:stroke="solid" svg:stroke-color="#343750" draw:stroke-linejoin="miter" svg:stroke-opacity="100.0%" svg:stroke-width="0.26458332mm"/>
    </style:style>
    <style:style style:family="graphic" style:name="style-1442">
      <style:graphic-properties draw:fill="solid" draw:fill-color="#372c1e" draw:opacity="100.0%" draw:stroke="solid" svg:stroke-color="#372c1e" draw:stroke-linejoin="miter" svg:stroke-opacity="100.0%" svg:stroke-width="0.26458332mm"/>
    </style:style>
    <style:style style:family="graphic" style:name="style-1443">
      <style:graphic-properties draw:fill="solid" draw:fill-color="#444a6a" draw:opacity="100.0%" draw:stroke="solid" svg:stroke-color="#444a6a" draw:stroke-linejoin="miter" svg:stroke-opacity="100.0%" svg:stroke-width="0.26458332mm"/>
    </style:style>
    <style:style style:family="graphic" style:name="style-1444">
      <style:graphic-properties draw:fill="solid" draw:fill-color="#3b3f5e" draw:opacity="100.0%" draw:stroke="solid" svg:stroke-color="#3b3f5e" draw:stroke-linejoin="miter" svg:stroke-opacity="100.0%" svg:stroke-width="0.26458332mm"/>
    </style:style>
    <style:style style:family="graphic" style:name="style-1445">
      <style:graphic-properties draw:fill="solid" draw:fill-color="#2a304e" draw:opacity="100.0%" draw:stroke="solid" svg:stroke-color="#2a304e" draw:stroke-linejoin="miter" svg:stroke-opacity="100.0%" svg:stroke-width="0.26458332mm"/>
    </style:style>
    <style:style style:family="graphic" style:name="style-1446">
      <style:graphic-properties draw:fill="solid" draw:fill-color="#363b57" draw:opacity="100.0%" draw:stroke="solid" svg:stroke-color="#363b57" draw:stroke-linejoin="miter" svg:stroke-opacity="100.0%" svg:stroke-width="0.26458332mm"/>
    </style:style>
    <style:style style:family="graphic" style:name="style-1447">
      <style:graphic-properties draw:fill="solid" draw:fill-color="#564b3e" draw:opacity="100.0%" draw:stroke="solid" svg:stroke-color="#564b3e" draw:stroke-linejoin="miter" svg:stroke-opacity="100.0%" svg:stroke-width="0.26458332mm"/>
    </style:style>
    <style:style style:family="graphic" style:name="style-1448">
      <style:graphic-properties draw:fill="solid" draw:fill-color="#3f4769" draw:opacity="100.0%" draw:stroke="solid" svg:stroke-color="#3f4769" draw:stroke-linejoin="miter" svg:stroke-opacity="100.0%" svg:stroke-width="0.26458332mm"/>
    </style:style>
    <style:style style:family="graphic" style:name="style-1449">
      <style:graphic-properties draw:fill="solid" draw:fill-color="#393f5c" draw:opacity="100.0%" draw:stroke="solid" svg:stroke-color="#393f5c" draw:stroke-linejoin="miter" svg:stroke-opacity="100.0%" svg:stroke-width="0.26458332mm"/>
    </style:style>
    <style:style style:family="graphic" style:name="style-1450">
      <style:graphic-properties draw:fill="solid" draw:fill-color="#393f5c" draw:opacity="100.0%" draw:stroke="solid" svg:stroke-color="#393f5c" draw:stroke-linejoin="miter" svg:stroke-opacity="100.0%" svg:stroke-width="0.26458332mm"/>
    </style:style>
    <style:style style:family="graphic" style:name="style-1451">
      <style:graphic-properties draw:fill="solid" draw:fill-color="#3a4161" draw:opacity="100.0%" draw:stroke="solid" svg:stroke-color="#3a4161" draw:stroke-linejoin="miter" svg:stroke-opacity="100.0%" svg:stroke-width="0.26458332mm"/>
    </style:style>
    <style:style style:family="graphic" style:name="style-1452">
      <style:graphic-properties draw:fill="solid" draw:fill-color="#696a7d" draw:opacity="100.0%" draw:stroke="solid" svg:stroke-color="#696a7d" draw:stroke-linejoin="miter" svg:stroke-opacity="100.0%" svg:stroke-width="0.26458332mm"/>
    </style:style>
    <style:style style:family="graphic" style:name="style-1453">
      <style:graphic-properties draw:fill="solid" draw:fill-color="#212643" draw:opacity="100.0%" draw:stroke="solid" svg:stroke-color="#212643" draw:stroke-linejoin="miter" svg:stroke-opacity="100.0%" svg:stroke-width="0.26458332mm"/>
    </style:style>
    <style:style style:family="graphic" style:name="style-1454">
      <style:graphic-properties draw:fill="solid" draw:fill-color="#928777" draw:opacity="100.0%" draw:stroke="solid" svg:stroke-color="#928777" draw:stroke-linejoin="miter" svg:stroke-opacity="100.0%" svg:stroke-width="0.26458332mm"/>
    </style:style>
    <style:style style:family="graphic" style:name="style-1455">
      <style:graphic-properties draw:fill="solid" draw:fill-color="#262c48" draw:opacity="100.0%" draw:stroke="solid" svg:stroke-color="#262c48" draw:stroke-linejoin="miter" svg:stroke-opacity="100.0%" svg:stroke-width="0.26458332mm"/>
    </style:style>
    <style:style style:family="graphic" style:name="style-1456">
      <style:graphic-properties draw:fill="solid" draw:fill-color="#a69c8f" draw:opacity="100.0%" draw:stroke="solid" svg:stroke-color="#a69c8f" draw:stroke-linejoin="miter" svg:stroke-opacity="100.0%" svg:stroke-width="0.26458332mm"/>
    </style:style>
    <style:style style:family="graphic" style:name="style-1457">
      <style:graphic-properties draw:fill="solid" draw:fill-color="#474e70" draw:opacity="100.0%" draw:stroke="solid" svg:stroke-color="#474e70" draw:stroke-linejoin="miter" svg:stroke-opacity="100.0%" svg:stroke-width="0.26458332mm"/>
    </style:style>
    <style:style style:family="graphic" style:name="style-1458">
      <style:graphic-properties draw:fill="solid" draw:fill-color="#404768" draw:opacity="100.0%" draw:stroke="solid" svg:stroke-color="#404768" draw:stroke-linejoin="miter" svg:stroke-opacity="100.0%" svg:stroke-width="0.26458332mm"/>
    </style:style>
    <style:style style:family="graphic" style:name="style-1459">
      <style:graphic-properties draw:fill="solid" draw:fill-color="#12152a" draw:opacity="100.0%" draw:stroke="solid" svg:stroke-color="#12152a" draw:stroke-linejoin="miter" svg:stroke-opacity="100.0%" svg:stroke-width="0.26458332mm"/>
    </style:style>
    <style:style style:family="graphic" style:name="style-1460">
      <style:graphic-properties draw:fill="solid" draw:fill-color="#636271" draw:opacity="100.0%" draw:stroke="solid" svg:stroke-color="#636271" draw:stroke-linejoin="miter" svg:stroke-opacity="100.0%" svg:stroke-width="0.26458332mm"/>
    </style:style>
    <style:style style:family="graphic" style:name="style-1461">
      <style:graphic-properties draw:fill="solid" draw:fill-color="#c1c2be" draw:opacity="100.0%" draw:stroke="solid" svg:stroke-color="#c1c2be" draw:stroke-linejoin="miter" svg:stroke-opacity="100.0%" svg:stroke-width="0.26458332mm"/>
    </style:style>
    <style:style style:family="graphic" style:name="style-1462">
      <style:graphic-properties draw:fill="solid" draw:fill-color="#2e3554" draw:opacity="100.0%" draw:stroke="solid" svg:stroke-color="#2e3554" draw:stroke-linejoin="miter" svg:stroke-opacity="100.0%" svg:stroke-width="0.26458332mm"/>
    </style:style>
    <style:style style:family="graphic" style:name="style-1463">
      <style:graphic-properties draw:fill="solid" draw:fill-color="#595b6e" draw:opacity="100.0%" draw:stroke="solid" svg:stroke-color="#595b6e" draw:stroke-linejoin="miter" svg:stroke-opacity="100.0%" svg:stroke-width="0.26458332mm"/>
    </style:style>
    <style:style style:family="graphic" style:name="style-1464">
      <style:graphic-properties draw:fill="solid" draw:fill-color="#2b304d" draw:opacity="100.0%" draw:stroke="solid" svg:stroke-color="#2b304d" draw:stroke-linejoin="miter" svg:stroke-opacity="100.0%" svg:stroke-width="0.26458332mm"/>
    </style:style>
    <style:style style:family="graphic" style:name="style-1465">
      <style:graphic-properties draw:fill="solid" draw:fill-color="#6a718c" draw:opacity="100.0%" draw:stroke="solid" svg:stroke-color="#6a718c" draw:stroke-linejoin="miter" svg:stroke-opacity="100.0%" svg:stroke-width="0.26458332mm"/>
    </style:style>
    <style:style style:family="graphic" style:name="style-1466">
      <style:graphic-properties draw:fill="solid" draw:fill-color="#1f223b" draw:opacity="100.0%" draw:stroke="solid" svg:stroke-color="#1f223b" draw:stroke-linejoin="miter" svg:stroke-opacity="100.0%" svg:stroke-width="0.26458332mm"/>
    </style:style>
    <style:style style:family="graphic" style:name="style-1467">
      <style:graphic-properties draw:fill="solid" draw:fill-color="#353a53" draw:opacity="100.0%" draw:stroke="solid" svg:stroke-color="#353a53" draw:stroke-linejoin="miter" svg:stroke-opacity="100.0%" svg:stroke-width="0.26458332mm"/>
    </style:style>
    <style:style style:family="graphic" style:name="style-1468">
      <style:graphic-properties draw:fill="solid" draw:fill-color="#eeece6" draw:opacity="100.0%" draw:stroke="solid" svg:stroke-color="#eeece6" draw:stroke-linejoin="miter" svg:stroke-opacity="100.0%" svg:stroke-width="0.26458332mm"/>
    </style:style>
    <style:style style:family="graphic" style:name="style-1469">
      <style:graphic-properties draw:fill="solid" draw:fill-color="#4a4c5d" draw:opacity="100.0%" draw:stroke="solid" svg:stroke-color="#4a4c5d" draw:stroke-linejoin="miter" svg:stroke-opacity="100.0%" svg:stroke-width="0.26458332mm"/>
    </style:style>
    <style:style style:family="graphic" style:name="style-1470">
      <style:graphic-properties draw:fill="solid" draw:fill-color="#272c49" draw:opacity="100.0%" draw:stroke="solid" svg:stroke-color="#272c49" draw:stroke-linejoin="miter" svg:stroke-opacity="100.0%" svg:stroke-width="0.26458332mm"/>
    </style:style>
    <style:style style:family="graphic" style:name="style-1471">
      <style:graphic-properties draw:fill="solid" draw:fill-color="#8f8571" draw:opacity="100.0%" draw:stroke="solid" svg:stroke-color="#8f8571" draw:stroke-linejoin="miter" svg:stroke-opacity="100.0%" svg:stroke-width="0.26458332mm"/>
    </style:style>
    <style:style style:family="graphic" style:name="style-1472">
      <style:graphic-properties draw:fill="solid" draw:fill-color="#1a1c33" draw:opacity="100.0%" draw:stroke="solid" svg:stroke-color="#1a1c33" draw:stroke-linejoin="miter" svg:stroke-opacity="100.0%" svg:stroke-width="0.26458332mm"/>
    </style:style>
    <style:style style:family="graphic" style:name="style-1473">
      <style:graphic-properties draw:fill="solid" draw:fill-color="#4b516c" draw:opacity="100.0%" draw:stroke="solid" svg:stroke-color="#4b516c" draw:stroke-linejoin="miter" svg:stroke-opacity="100.0%" svg:stroke-width="0.26458332mm"/>
    </style:style>
    <style:style style:family="graphic" style:name="style-1474">
      <style:graphic-properties draw:fill="solid" draw:fill-color="#3e4568" draw:opacity="100.0%" draw:stroke="solid" svg:stroke-color="#3e4568" draw:stroke-linejoin="miter" svg:stroke-opacity="100.0%" svg:stroke-width="0.26458332mm"/>
    </style:style>
    <style:style style:family="graphic" style:name="style-1475">
      <style:graphic-properties draw:fill="solid" draw:fill-color="#242944" draw:opacity="100.0%" draw:stroke="solid" svg:stroke-color="#242944" draw:stroke-linejoin="miter" svg:stroke-opacity="100.0%" svg:stroke-width="0.26458332mm"/>
    </style:style>
    <style:style style:family="graphic" style:name="style-1476">
      <style:graphic-properties draw:fill="solid" draw:fill-color="#474d6d" draw:opacity="100.0%" draw:stroke="solid" svg:stroke-color="#474d6d" draw:stroke-linejoin="miter" svg:stroke-opacity="100.0%" svg:stroke-width="0.26458332mm"/>
    </style:style>
    <style:style style:family="graphic" style:name="style-1477">
      <style:graphic-properties draw:fill="solid" draw:fill-color="#1b2038" draw:opacity="100.0%" draw:stroke="solid" svg:stroke-color="#1b2038" draw:stroke-linejoin="miter" svg:stroke-opacity="100.0%" svg:stroke-width="0.26458332mm"/>
    </style:style>
    <style:style style:family="graphic" style:name="style-1478">
      <style:graphic-properties draw:fill="solid" draw:fill-color="#74798c" draw:opacity="100.0%" draw:stroke="solid" svg:stroke-color="#74798c" draw:stroke-linejoin="miter" svg:stroke-opacity="100.0%" svg:stroke-width="0.26458332mm"/>
    </style:style>
    <style:style style:family="graphic" style:name="style-1479">
      <style:graphic-properties draw:fill="solid" draw:fill-color="#232847" draw:opacity="100.0%" draw:stroke="solid" svg:stroke-color="#232847" draw:stroke-linejoin="miter" svg:stroke-opacity="100.0%" svg:stroke-width="0.26458332mm"/>
    </style:style>
    <style:style style:family="graphic" style:name="style-1480">
      <style:graphic-properties draw:fill="solid" draw:fill-color="#988d82" draw:opacity="100.0%" draw:stroke="solid" svg:stroke-color="#988d82" draw:stroke-linejoin="miter" svg:stroke-opacity="100.0%" svg:stroke-width="0.26458332mm"/>
    </style:style>
    <style:style style:family="graphic" style:name="style-1481">
      <style:graphic-properties draw:fill="solid" draw:fill-color="#1d213b" draw:opacity="100.0%" draw:stroke="solid" svg:stroke-color="#1d213b" draw:stroke-linejoin="miter" svg:stroke-opacity="100.0%" svg:stroke-width="0.26458332mm"/>
    </style:style>
    <style:style style:family="graphic" style:name="style-1482">
      <style:graphic-properties draw:fill="solid" draw:fill-color="#191c34" draw:opacity="100.0%" draw:stroke="solid" svg:stroke-color="#191c34" draw:stroke-linejoin="miter" svg:stroke-opacity="100.0%" svg:stroke-width="0.26458332mm"/>
    </style:style>
    <style:style style:family="graphic" style:name="style-1483">
      <style:graphic-properties draw:fill="solid" draw:fill-color="#252942" draw:opacity="100.0%" draw:stroke="solid" svg:stroke-color="#252942" draw:stroke-linejoin="miter" svg:stroke-opacity="100.0%" svg:stroke-width="0.26458332mm"/>
    </style:style>
    <style:style style:family="graphic" style:name="style-1484">
      <style:graphic-properties draw:fill="solid" draw:fill-color="#262c48" draw:opacity="100.0%" draw:stroke="solid" svg:stroke-color="#262c48" draw:stroke-linejoin="miter" svg:stroke-opacity="100.0%" svg:stroke-width="0.26458332mm"/>
    </style:style>
    <style:style style:family="graphic" style:name="style-1485">
      <style:graphic-properties draw:fill="solid" draw:fill-color="#4d5475" draw:opacity="100.0%" draw:stroke="solid" svg:stroke-color="#4d5475" draw:stroke-linejoin="miter" svg:stroke-opacity="100.0%" svg:stroke-width="0.26458332mm"/>
    </style:style>
    <style:style style:family="graphic" style:name="style-1486">
      <style:graphic-properties draw:fill="solid" draw:fill-color="#1b2037" draw:opacity="100.0%" draw:stroke="solid" svg:stroke-color="#1b2037" draw:stroke-linejoin="miter" svg:stroke-opacity="100.0%" svg:stroke-width="0.26458332mm"/>
    </style:style>
    <style:style style:family="graphic" style:name="style-1487">
      <style:graphic-properties draw:fill="solid" draw:fill-color="#a0a0ad" draw:opacity="100.0%" draw:stroke="solid" svg:stroke-color="#a0a0ad" draw:stroke-linejoin="miter" svg:stroke-opacity="100.0%" svg:stroke-width="0.26458332mm"/>
    </style:style>
    <style:style style:family="graphic" style:name="style-1488">
      <style:graphic-properties draw:fill="solid" draw:fill-color="#2d3453" draw:opacity="100.0%" draw:stroke="solid" svg:stroke-color="#2d3453" draw:stroke-linejoin="miter" svg:stroke-opacity="100.0%" svg:stroke-width="0.26458332mm"/>
    </style:style>
    <style:style style:family="graphic" style:name="style-1489">
      <style:graphic-properties draw:fill="solid" draw:fill-color="#495175" draw:opacity="100.0%" draw:stroke="solid" svg:stroke-color="#495175" draw:stroke-linejoin="miter" svg:stroke-opacity="100.0%" svg:stroke-width="0.26458332mm"/>
    </style:style>
    <style:style style:family="graphic" style:name="style-1490">
      <style:graphic-properties draw:fill="solid" draw:fill-color="#3d4362" draw:opacity="100.0%" draw:stroke="solid" svg:stroke-color="#3d4362" draw:stroke-linejoin="miter" svg:stroke-opacity="100.0%" svg:stroke-width="0.26458332mm"/>
    </style:style>
    <style:style style:family="graphic" style:name="style-1491">
      <style:graphic-properties draw:fill="solid" draw:fill-color="#262b46" draw:opacity="100.0%" draw:stroke="solid" svg:stroke-color="#262b46" draw:stroke-linejoin="miter" svg:stroke-opacity="100.0%" svg:stroke-width="0.26458332mm"/>
    </style:style>
    <style:style style:family="graphic" style:name="style-1492">
      <style:graphic-properties draw:fill="solid" draw:fill-color="#323755" draw:opacity="100.0%" draw:stroke="solid" svg:stroke-color="#323755" draw:stroke-linejoin="miter" svg:stroke-opacity="100.0%" svg:stroke-width="0.26458332mm"/>
    </style:style>
    <style:style style:family="graphic" style:name="style-1493">
      <style:graphic-properties draw:fill="solid" draw:fill-color="#413d36" draw:opacity="100.0%" draw:stroke="solid" svg:stroke-color="#413d36" draw:stroke-linejoin="miter" svg:stroke-opacity="100.0%" svg:stroke-width="0.26458332mm"/>
    </style:style>
    <style:style style:family="graphic" style:name="style-1494">
      <style:graphic-properties draw:fill="solid" draw:fill-color="#e5e2dc" draw:opacity="100.0%" draw:stroke="solid" svg:stroke-color="#e5e2dc" draw:stroke-linejoin="miter" svg:stroke-opacity="100.0%" svg:stroke-width="0.26458332mm"/>
    </style:style>
    <style:style style:family="graphic" style:name="style-1495">
      <style:graphic-properties draw:fill="solid" draw:fill-color="#1a1e37" draw:opacity="100.0%" draw:stroke="solid" svg:stroke-color="#1a1e37" draw:stroke-linejoin="miter" svg:stroke-opacity="100.0%" svg:stroke-width="0.26458332mm"/>
    </style:style>
    <style:style style:family="graphic" style:name="style-1496">
      <style:graphic-properties draw:fill="solid" draw:fill-color="#343b5c" draw:opacity="100.0%" draw:stroke="solid" svg:stroke-color="#343b5c" draw:stroke-linejoin="miter" svg:stroke-opacity="100.0%" svg:stroke-width="0.26458332mm"/>
    </style:style>
    <style:style style:family="graphic" style:name="style-1497">
      <style:graphic-properties draw:fill="solid" draw:fill-color="#3b4262" draw:opacity="100.0%" draw:stroke="solid" svg:stroke-color="#3b4262" draw:stroke-linejoin="miter" svg:stroke-opacity="100.0%" svg:stroke-width="0.26458332mm"/>
    </style:style>
    <style:style style:family="graphic" style:name="style-1498">
      <style:graphic-properties draw:fill="solid" draw:fill-color="#242944" draw:opacity="100.0%" draw:stroke="solid" svg:stroke-color="#242944" draw:stroke-linejoin="miter" svg:stroke-opacity="100.0%" svg:stroke-width="0.26458332mm"/>
    </style:style>
    <style:style style:family="graphic" style:name="style-1499">
      <style:graphic-properties draw:fill="solid" draw:fill-color="#898579" draw:opacity="100.0%" draw:stroke="solid" svg:stroke-color="#898579" draw:stroke-linejoin="miter" svg:stroke-opacity="100.0%" svg:stroke-width="0.26458332mm"/>
    </style:style>
    <style:style style:family="graphic" style:name="style-1500">
      <style:graphic-properties draw:fill="solid" draw:fill-color="#151830" draw:opacity="100.0%" draw:stroke="solid" svg:stroke-color="#151830" draw:stroke-linejoin="miter" svg:stroke-opacity="100.0%" svg:stroke-width="0.26458332mm"/>
    </style:style>
    <style:style style:family="graphic" style:name="style-1501">
      <style:graphic-properties draw:fill="solid" draw:fill-color="#3f4462" draw:opacity="100.0%" draw:stroke="solid" svg:stroke-color="#3f4462" draw:stroke-linejoin="miter" svg:stroke-opacity="100.0%" svg:stroke-width="0.26458332mm"/>
    </style:style>
    <style:style style:family="graphic" style:name="style-1502">
      <style:graphic-properties draw:fill="solid" draw:fill-color="#87847c" draw:opacity="100.0%" draw:stroke="solid" svg:stroke-color="#87847c" draw:stroke-linejoin="miter" svg:stroke-opacity="100.0%" svg:stroke-width="0.26458332mm"/>
    </style:style>
    <style:style style:family="graphic" style:name="style-1503">
      <style:graphic-properties draw:fill="solid" draw:fill-color="#252a47" draw:opacity="100.0%" draw:stroke="solid" svg:stroke-color="#252a47" draw:stroke-linejoin="miter" svg:stroke-opacity="100.0%" svg:stroke-width="0.26458332mm"/>
    </style:style>
    <style:style style:family="graphic" style:name="style-1504">
      <style:graphic-properties draw:fill="solid" draw:fill-color="#20243c" draw:opacity="100.0%" draw:stroke="solid" svg:stroke-color="#20243c" draw:stroke-linejoin="miter" svg:stroke-opacity="100.0%" svg:stroke-width="0.26458332mm"/>
    </style:style>
    <style:style style:family="graphic" style:name="style-1505">
      <style:graphic-properties draw:fill="solid" draw:fill-color="#483f36" draw:opacity="100.0%" draw:stroke="solid" svg:stroke-color="#483f36" draw:stroke-linejoin="miter" svg:stroke-opacity="100.0%" svg:stroke-width="0.26458332mm"/>
    </style:style>
    <style:style style:family="graphic" style:name="style-1506">
      <style:graphic-properties draw:fill="solid" draw:fill-color="#222640" draw:opacity="100.0%" draw:stroke="solid" svg:stroke-color="#222640" draw:stroke-linejoin="miter" svg:stroke-opacity="100.0%" svg:stroke-width="0.26458332mm"/>
    </style:style>
    <style:style style:family="graphic" style:name="style-1507">
      <style:graphic-properties draw:fill="solid" draw:fill-color="#aa9f8f" draw:opacity="100.0%" draw:stroke="solid" svg:stroke-color="#aa9f8f" draw:stroke-linejoin="miter" svg:stroke-opacity="100.0%" svg:stroke-width="0.26458332mm"/>
    </style:style>
    <style:style style:family="graphic" style:name="style-1508">
      <style:graphic-properties draw:fill="solid" draw:fill-color="#3e4667" draw:opacity="100.0%" draw:stroke="solid" svg:stroke-color="#3e4667" draw:stroke-linejoin="miter" svg:stroke-opacity="100.0%" svg:stroke-width="0.26458332mm"/>
    </style:style>
    <style:style style:family="graphic" style:name="style-1509">
      <style:graphic-properties draw:fill="solid" draw:fill-color="#464d6f" draw:opacity="100.0%" draw:stroke="solid" svg:stroke-color="#464d6f" draw:stroke-linejoin="miter" svg:stroke-opacity="100.0%" svg:stroke-width="0.26458332mm"/>
    </style:style>
    <style:style style:family="graphic" style:name="style-1510">
      <style:graphic-properties draw:fill="solid" draw:fill-color="#5c5044" draw:opacity="100.0%" draw:stroke="solid" svg:stroke-color="#5c5044" draw:stroke-linejoin="miter" svg:stroke-opacity="100.0%" svg:stroke-width="0.26458332mm"/>
    </style:style>
    <style:style style:family="graphic" style:name="style-1511">
      <style:graphic-properties draw:fill="solid" draw:fill-color="#82755e" draw:opacity="100.0%" draw:stroke="solid" svg:stroke-color="#82755e" draw:stroke-linejoin="miter" svg:stroke-opacity="100.0%" svg:stroke-width="0.26458332mm"/>
    </style:style>
    <style:style style:family="graphic" style:name="style-1512">
      <style:graphic-properties draw:fill="solid" draw:fill-color="#42496e" draw:opacity="100.0%" draw:stroke="solid" svg:stroke-color="#42496e" draw:stroke-linejoin="miter" svg:stroke-opacity="100.0%" svg:stroke-width="0.26458332mm"/>
    </style:style>
    <style:style style:family="graphic" style:name="style-1513">
      <style:graphic-properties draw:fill="solid" draw:fill-color="#c3beb6" draw:opacity="100.0%" draw:stroke="solid" svg:stroke-color="#c3beb6" draw:stroke-linejoin="miter" svg:stroke-opacity="100.0%" svg:stroke-width="0.26458332mm"/>
    </style:style>
    <style:style style:family="graphic" style:name="style-1514">
      <style:graphic-properties draw:fill="solid" draw:fill-color="#333855" draw:opacity="100.0%" draw:stroke="solid" svg:stroke-color="#333855" draw:stroke-linejoin="miter" svg:stroke-opacity="100.0%" svg:stroke-width="0.26458332mm"/>
    </style:style>
    <style:style style:family="graphic" style:name="style-1515">
      <style:graphic-properties draw:fill="solid" draw:fill-color="#888278" draw:opacity="100.0%" draw:stroke="solid" svg:stroke-color="#888278" draw:stroke-linejoin="miter" svg:stroke-opacity="100.0%" svg:stroke-width="0.26458332mm"/>
    </style:style>
    <style:style style:family="graphic" style:name="style-1516">
      <style:graphic-properties draw:fill="solid" draw:fill-color="#938b88" draw:opacity="100.0%" draw:stroke="solid" svg:stroke-color="#938b88" draw:stroke-linejoin="miter" svg:stroke-opacity="100.0%" svg:stroke-width="0.26458332mm"/>
    </style:style>
    <style:style style:family="graphic" style:name="style-1517">
      <style:graphic-properties draw:fill="solid" draw:fill-color="#353954" draw:opacity="100.0%" draw:stroke="solid" svg:stroke-color="#353954" draw:stroke-linejoin="miter" svg:stroke-opacity="100.0%" svg:stroke-width="0.26458332mm"/>
    </style:style>
    <style:style style:family="graphic" style:name="style-1518">
      <style:graphic-properties draw:fill="solid" draw:fill-color="#515a85" draw:opacity="100.0%" draw:stroke="solid" svg:stroke-color="#515a85" draw:stroke-linejoin="miter" svg:stroke-opacity="100.0%" svg:stroke-width="0.26458332mm"/>
    </style:style>
    <style:style style:family="graphic" style:name="style-1519">
      <style:graphic-properties draw:fill="solid" draw:fill-color="#323856" draw:opacity="100.0%" draw:stroke="solid" svg:stroke-color="#323856" draw:stroke-linejoin="miter" svg:stroke-opacity="100.0%" svg:stroke-width="0.26458332mm"/>
    </style:style>
    <style:style style:family="graphic" style:name="style-1520">
      <style:graphic-properties draw:fill="solid" draw:fill-color="#2e3450" draw:opacity="100.0%" draw:stroke="solid" svg:stroke-color="#2e3450" draw:stroke-linejoin="miter" svg:stroke-opacity="100.0%" svg:stroke-width="0.26458332mm"/>
    </style:style>
    <style:style style:family="graphic" style:name="style-1521">
      <style:graphic-properties draw:fill="solid" draw:fill-color="#584f42" draw:opacity="100.0%" draw:stroke="solid" svg:stroke-color="#584f42" draw:stroke-linejoin="miter" svg:stroke-opacity="100.0%" svg:stroke-width="0.26458332mm"/>
    </style:style>
    <style:style style:family="graphic" style:name="style-1522">
      <style:graphic-properties draw:fill="solid" draw:fill-color="#3a405e" draw:opacity="100.0%" draw:stroke="solid" svg:stroke-color="#3a405e" draw:stroke-linejoin="miter" svg:stroke-opacity="100.0%" svg:stroke-width="0.26458332mm"/>
    </style:style>
    <style:style style:family="graphic" style:name="style-1523">
      <style:graphic-properties draw:fill="solid" draw:fill-color="#5a4121" draw:opacity="100.0%" draw:stroke="solid" svg:stroke-color="#5a4121" draw:stroke-linejoin="miter" svg:stroke-opacity="100.0%" svg:stroke-width="0.26458332mm"/>
    </style:style>
    <style:style style:family="graphic" style:name="style-1524">
      <style:graphic-properties draw:fill="solid" draw:fill-color="#0f1226" draw:opacity="100.0%" draw:stroke="solid" svg:stroke-color="#0f1226" draw:stroke-linejoin="miter" svg:stroke-opacity="100.0%" svg:stroke-width="0.26458332mm"/>
    </style:style>
    <style:style style:family="graphic" style:name="style-1525">
      <style:graphic-properties draw:fill="solid" draw:fill-color="#212640" draw:opacity="100.0%" draw:stroke="solid" svg:stroke-color="#212640" draw:stroke-linejoin="miter" svg:stroke-opacity="100.0%" svg:stroke-width="0.26458332mm"/>
    </style:style>
    <style:style style:family="graphic" style:name="style-1526">
      <style:graphic-properties draw:fill="solid" draw:fill-color="#16192e" draw:opacity="100.0%" draw:stroke="solid" svg:stroke-color="#16192e" draw:stroke-linejoin="miter" svg:stroke-opacity="100.0%" svg:stroke-width="0.26458332mm"/>
    </style:style>
    <style:style style:family="graphic" style:name="style-1527">
      <style:graphic-properties draw:fill="solid" draw:fill-color="#3d4261" draw:opacity="100.0%" draw:stroke="solid" svg:stroke-color="#3d4261" draw:stroke-linejoin="miter" svg:stroke-opacity="100.0%" svg:stroke-width="0.26458332mm"/>
    </style:style>
    <style:style style:family="graphic" style:name="style-1528">
      <style:graphic-properties draw:fill="solid" draw:fill-color="#494f70" draw:opacity="100.0%" draw:stroke="solid" svg:stroke-color="#494f70" draw:stroke-linejoin="miter" svg:stroke-opacity="100.0%" svg:stroke-width="0.26458332mm"/>
    </style:style>
    <style:style style:family="graphic" style:name="style-1529">
      <style:graphic-properties draw:fill="solid" draw:fill-color="#191d35" draw:opacity="100.0%" draw:stroke="solid" svg:stroke-color="#191d35" draw:stroke-linejoin="miter" svg:stroke-opacity="100.0%" svg:stroke-width="0.26458332mm"/>
    </style:style>
    <style:style style:family="graphic" style:name="style-1530">
      <style:graphic-properties draw:fill="solid" draw:fill-color="#3c4364" draw:opacity="100.0%" draw:stroke="solid" svg:stroke-color="#3c4364" draw:stroke-linejoin="miter" svg:stroke-opacity="100.0%" svg:stroke-width="0.26458332mm"/>
    </style:style>
    <style:style style:family="graphic" style:name="style-1531">
      <style:graphic-properties draw:fill="solid" draw:fill-color="#474d6e" draw:opacity="100.0%" draw:stroke="solid" svg:stroke-color="#474d6e" draw:stroke-linejoin="miter" svg:stroke-opacity="100.0%" svg:stroke-width="0.26458332mm"/>
    </style:style>
    <style:style style:family="graphic" style:name="style-1532">
      <style:graphic-properties draw:fill="solid" draw:fill-color="#434a6c" draw:opacity="100.0%" draw:stroke="solid" svg:stroke-color="#434a6c" draw:stroke-linejoin="miter" svg:stroke-opacity="100.0%" svg:stroke-width="0.26458332mm"/>
    </style:style>
    <style:style style:family="graphic" style:name="style-1533">
      <style:graphic-properties draw:fill="solid" draw:fill-color="#2e3553" draw:opacity="100.0%" draw:stroke="solid" svg:stroke-color="#2e3553" draw:stroke-linejoin="miter" svg:stroke-opacity="100.0%" svg:stroke-width="0.26458332mm"/>
    </style:style>
    <style:style style:family="graphic" style:name="style-1534">
      <style:graphic-properties draw:fill="solid" draw:fill-color="#cfc9c2" draw:opacity="100.0%" draw:stroke="solid" svg:stroke-color="#cfc9c2" draw:stroke-linejoin="miter" svg:stroke-opacity="100.0%" svg:stroke-width="0.26458332mm"/>
    </style:style>
    <style:style style:family="graphic" style:name="style-1535">
      <style:graphic-properties draw:fill="solid" draw:fill-color="#444451" draw:opacity="100.0%" draw:stroke="solid" svg:stroke-color="#444451" draw:stroke-linejoin="miter" svg:stroke-opacity="100.0%" svg:stroke-width="0.26458332mm"/>
    </style:style>
    <style:style style:family="graphic" style:name="style-1536">
      <style:graphic-properties draw:fill="solid" draw:fill-color="#394062" draw:opacity="100.0%" draw:stroke="solid" svg:stroke-color="#394062" draw:stroke-linejoin="miter" svg:stroke-opacity="100.0%" svg:stroke-width="0.26458332mm"/>
    </style:style>
    <style:style style:family="graphic" style:name="style-1537">
      <style:graphic-properties draw:fill="solid" draw:fill-color="#1e223b" draw:opacity="100.0%" draw:stroke="solid" svg:stroke-color="#1e223b" draw:stroke-linejoin="miter" svg:stroke-opacity="100.0%" svg:stroke-width="0.26458332mm"/>
    </style:style>
    <style:style style:family="graphic" style:name="style-1538">
      <style:graphic-properties draw:fill="solid" draw:fill-color="#191e35" draw:opacity="100.0%" draw:stroke="solid" svg:stroke-color="#191e35" draw:stroke-linejoin="miter" svg:stroke-opacity="100.0%" svg:stroke-width="0.26458332mm"/>
    </style:style>
    <style:style style:family="graphic" style:name="style-1539">
      <style:graphic-properties draw:fill="solid" draw:fill-color="#20253b" draw:opacity="100.0%" draw:stroke="solid" svg:stroke-color="#20253b" draw:stroke-linejoin="miter" svg:stroke-opacity="100.0%" svg:stroke-width="0.26458332mm"/>
    </style:style>
    <style:style style:family="graphic" style:name="style-1540">
      <style:graphic-properties draw:fill="solid" draw:fill-color="#595346" draw:opacity="100.0%" draw:stroke="solid" svg:stroke-color="#595346" draw:stroke-linejoin="miter" svg:stroke-opacity="100.0%" svg:stroke-width="0.26458332mm"/>
    </style:style>
    <style:style style:family="graphic" style:name="style-1541">
      <style:graphic-properties draw:fill="solid" draw:fill-color="#1c2039" draw:opacity="100.0%" draw:stroke="solid" svg:stroke-color="#1c2039" draw:stroke-linejoin="miter" svg:stroke-opacity="100.0%" svg:stroke-width="0.26458332mm"/>
    </style:style>
    <style:style style:family="graphic" style:name="style-1542">
      <style:graphic-properties draw:fill="solid" draw:fill-color="#10132a" draw:opacity="100.0%" draw:stroke="solid" svg:stroke-color="#10132a" draw:stroke-linejoin="miter" svg:stroke-opacity="100.0%" svg:stroke-width="0.26458332mm"/>
    </style:style>
    <style:style style:family="graphic" style:name="style-1543">
      <style:graphic-properties draw:fill="solid" draw:fill-color="#2a304c" draw:opacity="100.0%" draw:stroke="solid" svg:stroke-color="#2a304c" draw:stroke-linejoin="miter" svg:stroke-opacity="100.0%" svg:stroke-width="0.26458332mm"/>
    </style:style>
    <style:style style:family="graphic" style:name="style-1544">
      <style:graphic-properties draw:fill="solid" draw:fill-color="#353c5b" draw:opacity="100.0%" draw:stroke="solid" svg:stroke-color="#353c5b" draw:stroke-linejoin="miter" svg:stroke-opacity="100.0%" svg:stroke-width="0.26458332mm"/>
    </style:style>
    <style:style style:family="graphic" style:name="style-1545">
      <style:graphic-properties draw:fill="solid" draw:fill-color="#2f344f" draw:opacity="100.0%" draw:stroke="solid" svg:stroke-color="#2f344f" draw:stroke-linejoin="miter" svg:stroke-opacity="100.0%" svg:stroke-width="0.26458332mm"/>
    </style:style>
    <style:style style:family="graphic" style:name="style-1546">
      <style:graphic-properties draw:fill="solid" draw:fill-color="#383d58" draw:opacity="100.0%" draw:stroke="solid" svg:stroke-color="#383d58" draw:stroke-linejoin="miter" svg:stroke-opacity="100.0%" svg:stroke-width="0.26458332mm"/>
    </style:style>
    <style:style style:family="graphic" style:name="style-1547">
      <style:graphic-properties draw:fill="solid" draw:fill-color="#20243e" draw:opacity="100.0%" draw:stroke="solid" svg:stroke-color="#20243e" draw:stroke-linejoin="miter" svg:stroke-opacity="100.0%" svg:stroke-width="0.26458332mm"/>
    </style:style>
    <style:style style:family="graphic" style:name="style-1548">
      <style:graphic-properties draw:fill="solid" draw:fill-color="#29304f" draw:opacity="100.0%" draw:stroke="solid" svg:stroke-color="#29304f" draw:stroke-linejoin="miter" svg:stroke-opacity="100.0%" svg:stroke-width="0.26458332mm"/>
    </style:style>
    <style:style style:family="graphic" style:name="style-1549">
      <style:graphic-properties draw:fill="solid" draw:fill-color="#272c48" draw:opacity="100.0%" draw:stroke="solid" svg:stroke-color="#272c48" draw:stroke-linejoin="miter" svg:stroke-opacity="100.0%" svg:stroke-width="0.26458332mm"/>
    </style:style>
    <style:style style:family="graphic" style:name="style-1550">
      <style:graphic-properties draw:fill="solid" draw:fill-color="#3a4161" draw:opacity="100.0%" draw:stroke="solid" svg:stroke-color="#3a4161" draw:stroke-linejoin="miter" svg:stroke-opacity="100.0%" svg:stroke-width="0.26458332mm"/>
    </style:style>
    <style:style style:family="graphic" style:name="style-1551">
      <style:graphic-properties draw:fill="solid" draw:fill-color="#2d3042" draw:opacity="100.0%" draw:stroke="solid" svg:stroke-color="#2d3042" draw:stroke-linejoin="miter" svg:stroke-opacity="100.0%" svg:stroke-width="0.26458332mm"/>
    </style:style>
    <style:style style:family="graphic" style:name="style-1552">
      <style:graphic-properties draw:fill="solid" draw:fill-color="#414769" draw:opacity="100.0%" draw:stroke="solid" svg:stroke-color="#414769" draw:stroke-linejoin="miter" svg:stroke-opacity="100.0%" svg:stroke-width="0.26458332mm"/>
    </style:style>
    <style:style style:family="graphic" style:name="style-1553">
      <style:graphic-properties draw:fill="solid" draw:fill-color="#383c57" draw:opacity="100.0%" draw:stroke="solid" svg:stroke-color="#383c57" draw:stroke-linejoin="miter" svg:stroke-opacity="100.0%" svg:stroke-width="0.26458332mm"/>
    </style:style>
    <style:style style:family="graphic" style:name="style-1554">
      <style:graphic-properties draw:fill="solid" draw:fill-color="#babbbb" draw:opacity="100.0%" draw:stroke="solid" svg:stroke-color="#babbbb" draw:stroke-linejoin="miter" svg:stroke-opacity="100.0%" svg:stroke-width="0.26458332mm"/>
    </style:style>
    <style:style style:family="graphic" style:name="style-1555">
      <style:graphic-properties draw:fill="solid" draw:fill-color="#3c405d" draw:opacity="100.0%" draw:stroke="solid" svg:stroke-color="#3c405d" draw:stroke-linejoin="miter" svg:stroke-opacity="100.0%" svg:stroke-width="0.26458332mm"/>
    </style:style>
    <style:style style:family="graphic" style:name="style-1556">
      <style:graphic-properties draw:fill="solid" draw:fill-color="#3d415e" draw:opacity="100.0%" draw:stroke="solid" svg:stroke-color="#3d415e" draw:stroke-linejoin="miter" svg:stroke-opacity="100.0%" svg:stroke-width="0.26458332mm"/>
    </style:style>
    <style:style style:family="graphic" style:name="style-1557">
      <style:graphic-properties draw:fill="solid" draw:fill-color="#22253e" draw:opacity="100.0%" draw:stroke="solid" svg:stroke-color="#22253e" draw:stroke-linejoin="miter" svg:stroke-opacity="100.0%" svg:stroke-width="0.26458332mm"/>
    </style:style>
    <style:style style:family="graphic" style:name="style-1558">
      <style:graphic-properties draw:fill="solid" draw:fill-color="#8d8371" draw:opacity="100.0%" draw:stroke="solid" svg:stroke-color="#8d8371" draw:stroke-linejoin="miter" svg:stroke-opacity="100.0%" svg:stroke-width="0.26458332mm"/>
    </style:style>
    <style:style style:family="graphic" style:name="style-1559">
      <style:graphic-properties draw:fill="solid" draw:fill-color="#333b5b" draw:opacity="100.0%" draw:stroke="solid" svg:stroke-color="#333b5b" draw:stroke-linejoin="miter" svg:stroke-opacity="100.0%" svg:stroke-width="0.26458332mm"/>
    </style:style>
    <style:style style:family="graphic" style:name="style-1560">
      <style:graphic-properties draw:fill="solid" draw:fill-color="#79726a" draw:opacity="100.0%" draw:stroke="solid" svg:stroke-color="#79726a" draw:stroke-linejoin="miter" svg:stroke-opacity="100.0%" svg:stroke-width="0.26458332mm"/>
    </style:style>
    <style:style style:family="graphic" style:name="style-1561">
      <style:graphic-properties draw:fill="solid" draw:fill-color="#222743" draw:opacity="100.0%" draw:stroke="solid" svg:stroke-color="#222743" draw:stroke-linejoin="miter" svg:stroke-opacity="100.0%" svg:stroke-width="0.26458332mm"/>
    </style:style>
    <style:style style:family="graphic" style:name="style-1562">
      <style:graphic-properties draw:fill="solid" draw:fill-color="#2b304d" draw:opacity="100.0%" draw:stroke="solid" svg:stroke-color="#2b304d" draw:stroke-linejoin="miter" svg:stroke-opacity="100.0%" svg:stroke-width="0.26458332mm"/>
    </style:style>
    <style:style style:family="graphic" style:name="style-1563">
      <style:graphic-properties draw:fill="solid" draw:fill-color="#303552" draw:opacity="100.0%" draw:stroke="solid" svg:stroke-color="#303552" draw:stroke-linejoin="miter" svg:stroke-opacity="100.0%" svg:stroke-width="0.26458332mm"/>
    </style:style>
    <style:style style:family="graphic" style:name="style-1564">
      <style:graphic-properties draw:fill="solid" draw:fill-color="#333854" draw:opacity="100.0%" draw:stroke="solid" svg:stroke-color="#333854" draw:stroke-linejoin="miter" svg:stroke-opacity="100.0%" svg:stroke-width="0.26458332mm"/>
    </style:style>
    <style:style style:family="graphic" style:name="style-1565">
      <style:graphic-properties draw:fill="solid" draw:fill-color="#8d8b97" draw:opacity="100.0%" draw:stroke="solid" svg:stroke-color="#8d8b97" draw:stroke-linejoin="miter" svg:stroke-opacity="100.0%" svg:stroke-width="0.26458332mm"/>
    </style:style>
    <style:style style:family="graphic" style:name="style-1566">
      <style:graphic-properties draw:fill="solid" draw:fill-color="#384062" draw:opacity="100.0%" draw:stroke="solid" svg:stroke-color="#384062" draw:stroke-linejoin="miter" svg:stroke-opacity="100.0%" svg:stroke-width="0.26458332mm"/>
    </style:style>
    <style:style style:family="graphic" style:name="style-1567">
      <style:graphic-properties draw:fill="solid" draw:fill-color="#2e1f15" draw:opacity="100.0%" draw:stroke="solid" svg:stroke-color="#2e1f15" draw:stroke-linejoin="miter" svg:stroke-opacity="100.0%" svg:stroke-width="0.26458332mm"/>
    </style:style>
    <style:style style:family="graphic" style:name="style-1568">
      <style:graphic-properties draw:fill="solid" draw:fill-color="#1e233d" draw:opacity="100.0%" draw:stroke="solid" svg:stroke-color="#1e233d" draw:stroke-linejoin="miter" svg:stroke-opacity="100.0%" svg:stroke-width="0.26458332mm"/>
    </style:style>
    <style:style style:family="graphic" style:name="style-1569">
      <style:graphic-properties draw:fill="solid" draw:fill-color="#2a2e46" draw:opacity="100.0%" draw:stroke="solid" svg:stroke-color="#2a2e46" draw:stroke-linejoin="miter" svg:stroke-opacity="100.0%" svg:stroke-width="0.26458332mm"/>
    </style:style>
    <style:style style:family="graphic" style:name="style-1570">
      <style:graphic-properties draw:fill="solid" draw:fill-color="#3c4262" draw:opacity="100.0%" draw:stroke="solid" svg:stroke-color="#3c4262" draw:stroke-linejoin="miter" svg:stroke-opacity="100.0%" svg:stroke-width="0.26458332mm"/>
    </style:style>
    <style:style style:family="graphic" style:name="style-1571">
      <style:graphic-properties draw:fill="solid" draw:fill-color="#303550" draw:opacity="100.0%" draw:stroke="solid" svg:stroke-color="#303550" draw:stroke-linejoin="miter" svg:stroke-opacity="100.0%" svg:stroke-width="0.26458332mm"/>
    </style:style>
    <style:style style:family="graphic" style:name="style-1572">
      <style:graphic-properties draw:fill="solid" draw:fill-color="#272b46" draw:opacity="100.0%" draw:stroke="solid" svg:stroke-color="#272b46" draw:stroke-linejoin="miter" svg:stroke-opacity="100.0%" svg:stroke-width="0.26458332mm"/>
    </style:style>
    <style:style style:family="graphic" style:name="style-1573">
      <style:graphic-properties draw:fill="solid" draw:fill-color="#3f4566" draw:opacity="100.0%" draw:stroke="solid" svg:stroke-color="#3f4566" draw:stroke-linejoin="miter" svg:stroke-opacity="100.0%" svg:stroke-width="0.26458332mm"/>
    </style:style>
    <style:style style:family="graphic" style:name="style-1574">
      <style:graphic-properties draw:fill="solid" draw:fill-color="#353b5a" draw:opacity="100.0%" draw:stroke="solid" svg:stroke-color="#353b5a" draw:stroke-linejoin="miter" svg:stroke-opacity="100.0%" svg:stroke-width="0.26458332mm"/>
    </style:style>
    <style:style style:family="graphic" style:name="style-1575">
      <style:graphic-properties draw:fill="solid" draw:fill-color="#212642" draw:opacity="100.0%" draw:stroke="solid" svg:stroke-color="#212642" draw:stroke-linejoin="miter" svg:stroke-opacity="100.0%" svg:stroke-width="0.26458332mm"/>
    </style:style>
    <style:style style:family="graphic" style:name="style-1576">
      <style:graphic-properties draw:fill="solid" draw:fill-color="#1c223c" draw:opacity="100.0%" draw:stroke="solid" svg:stroke-color="#1c223c" draw:stroke-linejoin="miter" svg:stroke-opacity="100.0%" svg:stroke-width="0.26458332mm"/>
    </style:style>
    <style:style style:family="graphic" style:name="style-1577">
      <style:graphic-properties draw:fill="solid" draw:fill-color="#1d2038" draw:opacity="100.0%" draw:stroke="solid" svg:stroke-color="#1d2038" draw:stroke-linejoin="miter" svg:stroke-opacity="100.0%" svg:stroke-width="0.26458332mm"/>
    </style:style>
    <style:style style:family="graphic" style:name="style-1578">
      <style:graphic-properties draw:fill="solid" draw:fill-color="#50587c" draw:opacity="100.0%" draw:stroke="solid" svg:stroke-color="#50587c" draw:stroke-linejoin="miter" svg:stroke-opacity="100.0%" svg:stroke-width="0.26458332mm"/>
    </style:style>
    <style:style style:family="graphic" style:name="style-1579">
      <style:graphic-properties draw:fill="solid" draw:fill-color="#323857" draw:opacity="100.0%" draw:stroke="solid" svg:stroke-color="#323857" draw:stroke-linejoin="miter" svg:stroke-opacity="100.0%" svg:stroke-width="0.26458332mm"/>
    </style:style>
    <style:style style:family="graphic" style:name="style-1580">
      <style:graphic-properties draw:fill="solid" draw:fill-color="#6d625a" draw:opacity="100.0%" draw:stroke="solid" svg:stroke-color="#6d625a" draw:stroke-linejoin="miter" svg:stroke-opacity="100.0%" svg:stroke-width="0.26458332mm"/>
    </style:style>
    <style:style style:family="graphic" style:name="style-1581">
      <style:graphic-properties draw:fill="solid" draw:fill-color="#393e5a" draw:opacity="100.0%" draw:stroke="solid" svg:stroke-color="#393e5a" draw:stroke-linejoin="miter" svg:stroke-opacity="100.0%" svg:stroke-width="0.26458332mm"/>
    </style:style>
    <style:style style:family="graphic" style:name="style-1582">
      <style:graphic-properties draw:fill="solid" draw:fill-color="#3c4260" draw:opacity="100.0%" draw:stroke="solid" svg:stroke-color="#3c4260" draw:stroke-linejoin="miter" svg:stroke-opacity="100.0%" svg:stroke-width="0.26458332mm"/>
    </style:style>
    <style:style style:family="graphic" style:name="style-1583">
      <style:graphic-properties draw:fill="solid" draw:fill-color="#2c3250" draw:opacity="100.0%" draw:stroke="solid" svg:stroke-color="#2c3250" draw:stroke-linejoin="miter" svg:stroke-opacity="100.0%" svg:stroke-width="0.26458332mm"/>
    </style:style>
    <style:style style:family="graphic" style:name="style-1584">
      <style:graphic-properties draw:fill="solid" draw:fill-color="#2f3552" draw:opacity="100.0%" draw:stroke="solid" svg:stroke-color="#2f3552" draw:stroke-linejoin="miter" svg:stroke-opacity="100.0%" svg:stroke-width="0.26458332mm"/>
    </style:style>
    <style:style style:family="graphic" style:name="style-1585">
      <style:graphic-properties draw:fill="solid" draw:fill-color="#4c5376" draw:opacity="100.0%" draw:stroke="solid" svg:stroke-color="#4c5376" draw:stroke-linejoin="miter" svg:stroke-opacity="100.0%" svg:stroke-width="0.26458332mm"/>
    </style:style>
    <style:style style:family="graphic" style:name="style-1586">
      <style:graphic-properties draw:fill="solid" draw:fill-color="#373d5b" draw:opacity="100.0%" draw:stroke="solid" svg:stroke-color="#373d5b" draw:stroke-linejoin="miter" svg:stroke-opacity="100.0%" svg:stroke-width="0.26458332mm"/>
    </style:style>
    <style:style style:family="graphic" style:name="style-1587">
      <style:graphic-properties draw:fill="solid" draw:fill-color="#343956" draw:opacity="100.0%" draw:stroke="solid" svg:stroke-color="#343956" draw:stroke-linejoin="miter" svg:stroke-opacity="100.0%" svg:stroke-width="0.26458332mm"/>
    </style:style>
    <style:style style:family="graphic" style:name="style-1588">
      <style:graphic-properties draw:fill="solid" draw:fill-color="#71655d" draw:opacity="100.0%" draw:stroke="solid" svg:stroke-color="#71655d" draw:stroke-linejoin="miter" svg:stroke-opacity="100.0%" svg:stroke-width="0.26458332mm"/>
    </style:style>
    <style:style style:family="graphic" style:name="style-1589">
      <style:graphic-properties draw:fill="solid" draw:fill-color="#242a44" draw:opacity="100.0%" draw:stroke="solid" svg:stroke-color="#242a44" draw:stroke-linejoin="miter" svg:stroke-opacity="100.0%" svg:stroke-width="0.26458332mm"/>
    </style:style>
    <style:style style:family="graphic" style:name="style-1590">
      <style:graphic-properties draw:fill="solid" draw:fill-color="#232842" draw:opacity="100.0%" draw:stroke="solid" svg:stroke-color="#232842" draw:stroke-linejoin="miter" svg:stroke-opacity="100.0%" svg:stroke-width="0.26458332mm"/>
    </style:style>
    <style:style style:family="graphic" style:name="style-1591">
      <style:graphic-properties draw:fill="solid" draw:fill-color="#2e3452" draw:opacity="100.0%" draw:stroke="solid" svg:stroke-color="#2e3452" draw:stroke-linejoin="miter" svg:stroke-opacity="100.0%" svg:stroke-width="0.26458332mm"/>
    </style:style>
    <style:style style:family="graphic" style:name="style-1592">
      <style:graphic-properties draw:fill="solid" draw:fill-color="#34384f" draw:opacity="100.0%" draw:stroke="solid" svg:stroke-color="#34384f" draw:stroke-linejoin="miter" svg:stroke-opacity="100.0%" svg:stroke-width="0.26458332mm"/>
    </style:style>
    <style:style style:family="graphic" style:name="style-1593">
      <style:graphic-properties draw:fill="solid" draw:fill-color="#988f82" draw:opacity="100.0%" draw:stroke="solid" svg:stroke-color="#988f82" draw:stroke-linejoin="miter" svg:stroke-opacity="100.0%" svg:stroke-width="0.26458332mm"/>
    </style:style>
    <style:style style:family="graphic" style:name="style-1594">
      <style:graphic-properties draw:fill="solid" draw:fill-color="#303654" draw:opacity="100.0%" draw:stroke="solid" svg:stroke-color="#303654" draw:stroke-linejoin="miter" svg:stroke-opacity="100.0%" svg:stroke-width="0.26458332mm"/>
    </style:style>
    <style:style style:family="graphic" style:name="style-1595">
      <style:graphic-properties draw:fill="solid" draw:fill-color="#3a4161" draw:opacity="100.0%" draw:stroke="solid" svg:stroke-color="#3a4161" draw:stroke-linejoin="miter" svg:stroke-opacity="100.0%" svg:stroke-width="0.26458332mm"/>
    </style:style>
    <style:style style:family="graphic" style:name="style-1596">
      <style:graphic-properties draw:fill="solid" draw:fill-color="#2c3351" draw:opacity="100.0%" draw:stroke="solid" svg:stroke-color="#2c3351" draw:stroke-linejoin="miter" svg:stroke-opacity="100.0%" svg:stroke-width="0.26458332mm"/>
    </style:style>
    <style:style style:family="graphic" style:name="style-1597">
      <style:graphic-properties draw:fill="solid" draw:fill-color="#c5bcad" draw:opacity="100.0%" draw:stroke="solid" svg:stroke-color="#c5bcad" draw:stroke-linejoin="miter" svg:stroke-opacity="100.0%" svg:stroke-width="0.26458332mm"/>
    </style:style>
    <style:style style:family="graphic" style:name="style-1598">
      <style:graphic-properties draw:fill="solid" draw:fill-color="#3a4060" draw:opacity="100.0%" draw:stroke="solid" svg:stroke-color="#3a4060" draw:stroke-linejoin="miter" svg:stroke-opacity="100.0%" svg:stroke-width="0.26458332mm"/>
    </style:style>
    <style:style style:family="graphic" style:name="style-1599">
      <style:graphic-properties draw:fill="solid" draw:fill-color="#363c59" draw:opacity="100.0%" draw:stroke="solid" svg:stroke-color="#363c59" draw:stroke-linejoin="miter" svg:stroke-opacity="100.0%" svg:stroke-width="0.26458332mm"/>
    </style:style>
    <style:style style:family="graphic" style:name="style-1600">
      <style:graphic-properties draw:fill="solid" draw:fill-color="#373d5f" draw:opacity="100.0%" draw:stroke="solid" svg:stroke-color="#373d5f" draw:stroke-linejoin="miter" svg:stroke-opacity="100.0%" svg:stroke-width="0.26458332mm"/>
    </style:style>
    <style:style style:family="graphic" style:name="style-1601">
      <style:graphic-properties draw:fill="solid" draw:fill-color="#1c213b" draw:opacity="100.0%" draw:stroke="solid" svg:stroke-color="#1c213b" draw:stroke-linejoin="miter" svg:stroke-opacity="100.0%" svg:stroke-width="0.26458332mm"/>
    </style:style>
    <style:style style:family="graphic" style:name="style-1602">
      <style:graphic-properties draw:fill="solid" draw:fill-color="#212640" draw:opacity="100.0%" draw:stroke="solid" svg:stroke-color="#212640" draw:stroke-linejoin="miter" svg:stroke-opacity="100.0%" svg:stroke-width="0.26458332mm"/>
    </style:style>
    <style:style style:family="graphic" style:name="style-1603">
      <style:graphic-properties draw:fill="solid" draw:fill-color="#252a44" draw:opacity="100.0%" draw:stroke="solid" svg:stroke-color="#252a44" draw:stroke-linejoin="miter" svg:stroke-opacity="100.0%" svg:stroke-width="0.26458332mm"/>
    </style:style>
    <style:style style:family="graphic" style:name="style-1604">
      <style:graphic-properties draw:fill="solid" draw:fill-color="#242b47" draw:opacity="100.0%" draw:stroke="solid" svg:stroke-color="#242b47" draw:stroke-linejoin="miter" svg:stroke-opacity="100.0%" svg:stroke-width="0.26458332mm"/>
    </style:style>
    <style:style style:family="graphic" style:name="style-1605">
      <style:graphic-properties draw:fill="solid" draw:fill-color="#292e49" draw:opacity="100.0%" draw:stroke="solid" svg:stroke-color="#292e49" draw:stroke-linejoin="miter" svg:stroke-opacity="100.0%" svg:stroke-width="0.26458332mm"/>
    </style:style>
    <style:style style:family="graphic" style:name="style-1606">
      <style:graphic-properties draw:fill="solid" draw:fill-color="#9b948a" draw:opacity="100.0%" draw:stroke="solid" svg:stroke-color="#9b948a" draw:stroke-linejoin="miter" svg:stroke-opacity="100.0%" svg:stroke-width="0.26458332mm"/>
    </style:style>
    <style:style style:family="graphic" style:name="style-1607">
      <style:graphic-properties draw:fill="solid" draw:fill-color="#333957" draw:opacity="100.0%" draw:stroke="solid" svg:stroke-color="#333957" draw:stroke-linejoin="miter" svg:stroke-opacity="100.0%" svg:stroke-width="0.26458332mm"/>
    </style:style>
    <style:style style:family="graphic" style:name="style-1608">
      <style:graphic-properties draw:fill="solid" draw:fill-color="#3a3f5d" draw:opacity="100.0%" draw:stroke="solid" svg:stroke-color="#3a3f5d" draw:stroke-linejoin="miter" svg:stroke-opacity="100.0%" svg:stroke-width="0.26458332mm"/>
    </style:style>
    <style:style style:family="graphic" style:name="style-1609">
      <style:graphic-properties draw:fill="solid" draw:fill-color="#333754" draw:opacity="100.0%" draw:stroke="solid" svg:stroke-color="#333754" draw:stroke-linejoin="miter" svg:stroke-opacity="100.0%" svg:stroke-width="0.26458332mm"/>
    </style:style>
    <style:style style:family="graphic" style:name="style-1610">
      <style:graphic-properties draw:fill="solid" draw:fill-color="#303348" draw:opacity="100.0%" draw:stroke="solid" svg:stroke-color="#303348" draw:stroke-linejoin="miter" svg:stroke-opacity="100.0%" svg:stroke-width="0.26458332mm"/>
    </style:style>
    <style:style style:family="graphic" style:name="style-1611">
      <style:graphic-properties draw:fill="solid" draw:fill-color="#3e4360" draw:opacity="100.0%" draw:stroke="solid" svg:stroke-color="#3e4360" draw:stroke-linejoin="miter" svg:stroke-opacity="100.0%" svg:stroke-width="0.26458332mm"/>
    </style:style>
    <style:style style:family="graphic" style:name="style-1612">
      <style:graphic-properties draw:fill="solid" draw:fill-color="#333751" draw:opacity="100.0%" draw:stroke="solid" svg:stroke-color="#333751" draw:stroke-linejoin="miter" svg:stroke-opacity="100.0%" svg:stroke-width="0.26458332mm"/>
    </style:style>
    <style:style style:family="graphic" style:name="style-1613">
      <style:graphic-properties draw:fill="solid" draw:fill-color="#2c324c" draw:opacity="100.0%" draw:stroke="solid" svg:stroke-color="#2c324c" draw:stroke-linejoin="miter" svg:stroke-opacity="100.0%" svg:stroke-width="0.26458332mm"/>
    </style:style>
    <style:style style:family="graphic" style:name="style-1614">
      <style:graphic-properties draw:fill="solid" draw:fill-color="#3d4261" draw:opacity="100.0%" draw:stroke="solid" svg:stroke-color="#3d4261" draw:stroke-linejoin="miter" svg:stroke-opacity="100.0%" svg:stroke-width="0.26458332mm"/>
    </style:style>
    <style:style style:family="graphic" style:name="style-1615">
      <style:graphic-properties draw:fill="solid" draw:fill-color="#282d49" draw:opacity="100.0%" draw:stroke="solid" svg:stroke-color="#282d49" draw:stroke-linejoin="miter" svg:stroke-opacity="100.0%" svg:stroke-width="0.26458332mm"/>
    </style:style>
    <style:style style:family="graphic" style:name="style-1616">
      <style:graphic-properties draw:fill="solid" draw:fill-color="#323855" draw:opacity="100.0%" draw:stroke="solid" svg:stroke-color="#323855" draw:stroke-linejoin="miter" svg:stroke-opacity="100.0%" svg:stroke-width="0.26458332mm"/>
    </style:style>
    <style:style style:family="graphic" style:name="style-1617">
      <style:graphic-properties draw:fill="solid" draw:fill-color="#c1bfb3" draw:opacity="100.0%" draw:stroke="solid" svg:stroke-color="#c1bfb3" draw:stroke-linejoin="miter" svg:stroke-opacity="100.0%" svg:stroke-width="0.26458332mm"/>
    </style:style>
    <style:style style:family="graphic" style:name="style-1618">
      <style:graphic-properties draw:fill="solid" draw:fill-color="#212641" draw:opacity="100.0%" draw:stroke="solid" svg:stroke-color="#212641" draw:stroke-linejoin="miter" svg:stroke-opacity="100.0%" svg:stroke-width="0.26458332mm"/>
    </style:style>
    <style:style style:family="graphic" style:name="style-1619">
      <style:graphic-properties draw:fill="solid" draw:fill-color="#111329" draw:opacity="100.0%" draw:stroke="solid" svg:stroke-color="#111329" draw:stroke-linejoin="miter" svg:stroke-opacity="100.0%" svg:stroke-width="0.26458332mm"/>
    </style:style>
    <style:style style:family="graphic" style:name="style-1620">
      <style:graphic-properties draw:fill="solid" draw:fill-color="#41486b" draw:opacity="100.0%" draw:stroke="solid" svg:stroke-color="#41486b" draw:stroke-linejoin="miter" svg:stroke-opacity="100.0%" svg:stroke-width="0.26458332mm"/>
    </style:style>
    <style:style style:family="graphic" style:name="style-1621">
      <style:graphic-properties draw:fill="solid" draw:fill-color="#343956" draw:opacity="100.0%" draw:stroke="solid" svg:stroke-color="#343956" draw:stroke-linejoin="miter" svg:stroke-opacity="100.0%" svg:stroke-width="0.26458332mm"/>
    </style:style>
    <style:style style:family="graphic" style:name="style-1622">
      <style:graphic-properties draw:fill="solid" draw:fill-color="#31364f" draw:opacity="100.0%" draw:stroke="solid" svg:stroke-color="#31364f" draw:stroke-linejoin="miter" svg:stroke-opacity="100.0%" svg:stroke-width="0.26458332mm"/>
    </style:style>
    <style:style style:family="graphic" style:name="style-1623">
      <style:graphic-properties draw:fill="solid" draw:fill-color="#21243c" draw:opacity="100.0%" draw:stroke="solid" svg:stroke-color="#21243c" draw:stroke-linejoin="miter" svg:stroke-opacity="100.0%" svg:stroke-width="0.26458332mm"/>
    </style:style>
    <style:style style:family="graphic" style:name="style-1624">
      <style:graphic-properties draw:fill="solid" draw:fill-color="#3f4668" draw:opacity="100.0%" draw:stroke="solid" svg:stroke-color="#3f4668" draw:stroke-linejoin="miter" svg:stroke-opacity="100.0%" svg:stroke-width="0.26458332mm"/>
    </style:style>
    <style:style style:family="graphic" style:name="style-1625">
      <style:graphic-properties draw:fill="solid" draw:fill-color="#3b415f" draw:opacity="100.0%" draw:stroke="solid" svg:stroke-color="#3b415f" draw:stroke-linejoin="miter" svg:stroke-opacity="100.0%" svg:stroke-width="0.26458332mm"/>
    </style:style>
    <style:style style:family="graphic" style:name="style-1626">
      <style:graphic-properties draw:fill="solid" draw:fill-color="#303757" draw:opacity="100.0%" draw:stroke="solid" svg:stroke-color="#303757" draw:stroke-linejoin="miter" svg:stroke-opacity="100.0%" svg:stroke-width="0.26458332mm"/>
    </style:style>
    <style:style style:family="graphic" style:name="style-1627">
      <style:graphic-properties draw:fill="solid" draw:fill-color="#3d4361" draw:opacity="100.0%" draw:stroke="solid" svg:stroke-color="#3d4361" draw:stroke-linejoin="miter" svg:stroke-opacity="100.0%" svg:stroke-width="0.26458332mm"/>
    </style:style>
    <style:style style:family="graphic" style:name="style-1628">
      <style:graphic-properties draw:fill="solid" draw:fill-color="#7d7570" draw:opacity="100.0%" draw:stroke="solid" svg:stroke-color="#7d7570" draw:stroke-linejoin="miter" svg:stroke-opacity="100.0%" svg:stroke-width="0.26458332mm"/>
    </style:style>
    <style:style style:family="graphic" style:name="style-1629">
      <style:graphic-properties draw:fill="solid" draw:fill-color="#8f8f8b" draw:opacity="100.0%" draw:stroke="solid" svg:stroke-color="#8f8f8b" draw:stroke-linejoin="miter" svg:stroke-opacity="100.0%" svg:stroke-width="0.26458332mm"/>
    </style:style>
    <style:style style:family="graphic" style:name="style-1630">
      <style:graphic-properties draw:fill="solid" draw:fill-color="#373e5d" draw:opacity="100.0%" draw:stroke="solid" svg:stroke-color="#373e5d" draw:stroke-linejoin="miter" svg:stroke-opacity="100.0%" svg:stroke-width="0.26458332mm"/>
    </style:style>
    <style:style style:family="graphic" style:name="style-1631">
      <style:graphic-properties draw:fill="solid" draw:fill-color="#292e49" draw:opacity="100.0%" draw:stroke="solid" svg:stroke-color="#292e49" draw:stroke-linejoin="miter" svg:stroke-opacity="100.0%" svg:stroke-width="0.26458332mm"/>
    </style:style>
    <style:style style:family="graphic" style:name="style-1632">
      <style:graphic-properties draw:fill="solid" draw:fill-color="#353b58" draw:opacity="100.0%" draw:stroke="solid" svg:stroke-color="#353b58" draw:stroke-linejoin="miter" svg:stroke-opacity="100.0%" svg:stroke-width="0.26458332mm"/>
    </style:style>
    <style:style style:family="graphic" style:name="style-1633">
      <style:graphic-properties draw:fill="solid" draw:fill-color="#1f233d" draw:opacity="100.0%" draw:stroke="solid" svg:stroke-color="#1f233d" draw:stroke-linejoin="miter" svg:stroke-opacity="100.0%" svg:stroke-width="0.26458332mm"/>
    </style:style>
    <style:style style:family="graphic" style:name="style-1634">
      <style:graphic-properties draw:fill="solid" draw:fill-color="#796558" draw:opacity="100.0%" draw:stroke="solid" svg:stroke-color="#796558" draw:stroke-linejoin="miter" svg:stroke-opacity="100.0%" svg:stroke-width="0.26458332mm"/>
    </style:style>
    <style:style style:family="graphic" style:name="style-1635">
      <style:graphic-properties draw:fill="solid" draw:fill-color="#424867" draw:opacity="100.0%" draw:stroke="solid" svg:stroke-color="#424867" draw:stroke-linejoin="miter" svg:stroke-opacity="100.0%" svg:stroke-width="0.26458332mm"/>
    </style:style>
    <style:style style:family="graphic" style:name="style-1636">
      <style:graphic-properties draw:fill="solid" draw:fill-color="#1e2138" draw:opacity="100.0%" draw:stroke="solid" svg:stroke-color="#1e2138" draw:stroke-linejoin="miter" svg:stroke-opacity="100.0%" svg:stroke-width="0.26458332mm"/>
    </style:style>
    <style:style style:family="graphic" style:name="style-1637">
      <style:graphic-properties draw:fill="solid" draw:fill-color="#313753" draw:opacity="100.0%" draw:stroke="solid" svg:stroke-color="#313753" draw:stroke-linejoin="miter" svg:stroke-opacity="100.0%" svg:stroke-width="0.26458332mm"/>
    </style:style>
    <style:style style:family="graphic" style:name="style-1638">
      <style:graphic-properties draw:fill="solid" draw:fill-color="#1c2038" draw:opacity="100.0%" draw:stroke="solid" svg:stroke-color="#1c2038" draw:stroke-linejoin="miter" svg:stroke-opacity="100.0%" svg:stroke-width="0.26458332mm"/>
    </style:style>
    <style:style style:family="graphic" style:name="style-1639">
      <style:graphic-properties draw:fill="solid" draw:fill-color="#353952" draw:opacity="100.0%" draw:stroke="solid" svg:stroke-color="#353952" draw:stroke-linejoin="miter" svg:stroke-opacity="100.0%" svg:stroke-width="0.26458332mm"/>
    </style:style>
    <style:style style:family="graphic" style:name="style-1640">
      <style:graphic-properties draw:fill="solid" draw:fill-color="#2e334f" draw:opacity="100.0%" draw:stroke="solid" svg:stroke-color="#2e334f" draw:stroke-linejoin="miter" svg:stroke-opacity="100.0%" svg:stroke-width="0.26458332mm"/>
    </style:style>
    <style:style style:family="graphic" style:name="style-1641">
      <style:graphic-properties draw:fill="solid" draw:fill-color="#9d9d98" draw:opacity="100.0%" draw:stroke="solid" svg:stroke-color="#9d9d98" draw:stroke-linejoin="miter" svg:stroke-opacity="100.0%" svg:stroke-width="0.26458332mm"/>
    </style:style>
    <style:style style:family="graphic" style:name="style-1642">
      <style:graphic-properties draw:fill="solid" draw:fill-color="#7c7766" draw:opacity="100.0%" draw:stroke="solid" svg:stroke-color="#7c7766" draw:stroke-linejoin="miter" svg:stroke-opacity="100.0%" svg:stroke-width="0.26458332mm"/>
    </style:style>
    <style:style style:family="graphic" style:name="style-1643">
      <style:graphic-properties draw:fill="solid" draw:fill-color="#252a47" draw:opacity="100.0%" draw:stroke="solid" svg:stroke-color="#252a47" draw:stroke-linejoin="miter" svg:stroke-opacity="100.0%" svg:stroke-width="0.26458332mm"/>
    </style:style>
    <style:style style:family="graphic" style:name="style-1644">
      <style:graphic-properties draw:fill="solid" draw:fill-color="#86847e" draw:opacity="100.0%" draw:stroke="solid" svg:stroke-color="#86847e" draw:stroke-linejoin="miter" svg:stroke-opacity="100.0%" svg:stroke-width="0.26458332mm"/>
    </style:style>
    <style:style style:family="graphic" style:name="style-1645">
      <style:graphic-properties draw:fill="solid" draw:fill-color="#343b5b" draw:opacity="100.0%" draw:stroke="solid" svg:stroke-color="#343b5b" draw:stroke-linejoin="miter" svg:stroke-opacity="100.0%" svg:stroke-width="0.26458332mm"/>
    </style:style>
    <style:style style:family="graphic" style:name="style-1646">
      <style:graphic-properties draw:fill="solid" draw:fill-color="#383c56" draw:opacity="100.0%" draw:stroke="solid" svg:stroke-color="#383c56" draw:stroke-linejoin="miter" svg:stroke-opacity="100.0%" svg:stroke-width="0.26458332mm"/>
    </style:style>
    <style:style style:family="graphic" style:name="style-1647">
      <style:graphic-properties draw:fill="solid" draw:fill-color="#434b6e" draw:opacity="100.0%" draw:stroke="solid" svg:stroke-color="#434b6e" draw:stroke-linejoin="miter" svg:stroke-opacity="100.0%" svg:stroke-width="0.26458332mm"/>
    </style:style>
    <style:style style:family="graphic" style:name="style-1648">
      <style:graphic-properties draw:fill="solid" draw:fill-color="#373e5f" draw:opacity="100.0%" draw:stroke="solid" svg:stroke-color="#373e5f" draw:stroke-linejoin="miter" svg:stroke-opacity="100.0%" svg:stroke-width="0.26458332mm"/>
    </style:style>
    <style:style style:family="graphic" style:name="style-1649">
      <style:graphic-properties draw:fill="solid" draw:fill-color="#282e4c" draw:opacity="100.0%" draw:stroke="solid" svg:stroke-color="#282e4c" draw:stroke-linejoin="miter" svg:stroke-opacity="100.0%" svg:stroke-width="0.26458332mm"/>
    </style:style>
    <style:style style:family="graphic" style:name="style-1650">
      <style:graphic-properties draw:fill="solid" draw:fill-color="#958e82" draw:opacity="100.0%" draw:stroke="solid" svg:stroke-color="#958e82" draw:stroke-linejoin="miter" svg:stroke-opacity="100.0%" svg:stroke-width="0.26458332mm"/>
    </style:style>
    <style:style style:family="graphic" style:name="style-1651">
      <style:graphic-properties draw:fill="solid" draw:fill-color="#3e4361" draw:opacity="100.0%" draw:stroke="solid" svg:stroke-color="#3e4361" draw:stroke-linejoin="miter" svg:stroke-opacity="100.0%" svg:stroke-width="0.26458332mm"/>
    </style:style>
    <style:style style:family="graphic" style:name="style-1652">
      <style:graphic-properties draw:fill="solid" draw:fill-color="#222431" draw:opacity="100.0%" draw:stroke="solid" svg:stroke-color="#222431" draw:stroke-linejoin="miter" svg:stroke-opacity="100.0%" svg:stroke-width="0.26458332mm"/>
    </style:style>
    <style:style style:family="graphic" style:name="style-1653">
      <style:graphic-properties draw:fill="solid" draw:fill-color="#363b57" draw:opacity="100.0%" draw:stroke="solid" svg:stroke-color="#363b57" draw:stroke-linejoin="miter" svg:stroke-opacity="100.0%" svg:stroke-width="0.26458332mm"/>
    </style:style>
    <style:style style:family="graphic" style:name="style-1654">
      <style:graphic-properties draw:fill="solid" draw:fill-color="#2c304c" draw:opacity="100.0%" draw:stroke="solid" svg:stroke-color="#2c304c" draw:stroke-linejoin="miter" svg:stroke-opacity="100.0%" svg:stroke-width="0.26458332mm"/>
    </style:style>
    <style:style style:family="graphic" style:name="style-1655">
      <style:graphic-properties draw:fill="solid" draw:fill-color="#908981" draw:opacity="100.0%" draw:stroke="solid" svg:stroke-color="#908981" draw:stroke-linejoin="miter" svg:stroke-opacity="100.0%" svg:stroke-width="0.26458332mm"/>
    </style:style>
    <style:style style:family="graphic" style:name="style-1656">
      <style:graphic-properties draw:fill="solid" draw:fill-color="#43496a" draw:opacity="100.0%" draw:stroke="solid" svg:stroke-color="#43496a" draw:stroke-linejoin="miter" svg:stroke-opacity="100.0%" svg:stroke-width="0.26458332mm"/>
    </style:style>
    <style:style style:family="graphic" style:name="style-1657">
      <style:graphic-properties draw:fill="solid" draw:fill-color="#3b4162" draw:opacity="100.0%" draw:stroke="solid" svg:stroke-color="#3b4162" draw:stroke-linejoin="miter" svg:stroke-opacity="100.0%" svg:stroke-width="0.26458332mm"/>
    </style:style>
    <style:style style:family="graphic" style:name="style-1658">
      <style:graphic-properties draw:fill="solid" draw:fill-color="#4f5165" draw:opacity="100.0%" draw:stroke="solid" svg:stroke-color="#4f5165" draw:stroke-linejoin="miter" svg:stroke-opacity="100.0%" svg:stroke-width="0.26458332mm"/>
    </style:style>
    <style:style style:family="graphic" style:name="style-1659">
      <style:graphic-properties draw:fill="solid" draw:fill-color="#222742" draw:opacity="100.0%" draw:stroke="solid" svg:stroke-color="#222742" draw:stroke-linejoin="miter" svg:stroke-opacity="100.0%" svg:stroke-width="0.26458332mm"/>
    </style:style>
    <style:style style:family="graphic" style:name="style-1660">
      <style:graphic-properties draw:fill="solid" draw:fill-color="#22263f" draw:opacity="100.0%" draw:stroke="solid" svg:stroke-color="#22263f" draw:stroke-linejoin="miter" svg:stroke-opacity="100.0%" svg:stroke-width="0.26458332mm"/>
    </style:style>
    <style:style style:family="graphic" style:name="style-1661">
      <style:graphic-properties draw:fill="solid" draw:fill-color="#323755" draw:opacity="100.0%" draw:stroke="solid" svg:stroke-color="#323755" draw:stroke-linejoin="miter" svg:stroke-opacity="100.0%" svg:stroke-width="0.26458332mm"/>
    </style:style>
    <style:style style:family="graphic" style:name="style-1662">
      <style:graphic-properties draw:fill="solid" draw:fill-color="#353c5f" draw:opacity="100.0%" draw:stroke="solid" svg:stroke-color="#353c5f" draw:stroke-linejoin="miter" svg:stroke-opacity="100.0%" svg:stroke-width="0.26458332mm"/>
    </style:style>
    <style:style style:family="graphic" style:name="style-1663">
      <style:graphic-properties draw:fill="solid" draw:fill-color="#3c415f" draw:opacity="100.0%" draw:stroke="solid" svg:stroke-color="#3c415f" draw:stroke-linejoin="miter" svg:stroke-opacity="100.0%" svg:stroke-width="0.26458332mm"/>
    </style:style>
    <style:style style:family="graphic" style:name="style-1664">
      <style:graphic-properties draw:fill="solid" draw:fill-color="#43496a" draw:opacity="100.0%" draw:stroke="solid" svg:stroke-color="#43496a" draw:stroke-linejoin="miter" svg:stroke-opacity="100.0%" svg:stroke-width="0.26458332mm"/>
    </style:style>
    <style:style style:family="graphic" style:name="style-1665">
      <style:graphic-properties draw:fill="solid" draw:fill-color="#59513a" draw:opacity="100.0%" draw:stroke="solid" svg:stroke-color="#59513a" draw:stroke-linejoin="miter" svg:stroke-opacity="100.0%" svg:stroke-width="0.26458332mm"/>
    </style:style>
    <style:style style:family="graphic" style:name="style-1666">
      <style:graphic-properties draw:fill="solid" draw:fill-color="#222744" draw:opacity="100.0%" draw:stroke="solid" svg:stroke-color="#222744" draw:stroke-linejoin="miter" svg:stroke-opacity="100.0%" svg:stroke-width="0.26458332mm"/>
    </style:style>
    <style:style style:family="graphic" style:name="style-1667">
      <style:graphic-properties draw:fill="solid" draw:fill-color="#32354f" draw:opacity="100.0%" draw:stroke="solid" svg:stroke-color="#32354f" draw:stroke-linejoin="miter" svg:stroke-opacity="100.0%" svg:stroke-width="0.26458332mm"/>
    </style:style>
    <style:style style:family="graphic" style:name="style-1668">
      <style:graphic-properties draw:fill="solid" draw:fill-color="#42496d" draw:opacity="100.0%" draw:stroke="solid" svg:stroke-color="#42496d" draw:stroke-linejoin="miter" svg:stroke-opacity="100.0%" svg:stroke-width="0.26458332mm"/>
    </style:style>
    <style:style style:family="graphic" style:name="style-1669">
      <style:graphic-properties draw:fill="solid" draw:fill-color="#1d203a" draw:opacity="100.0%" draw:stroke="solid" svg:stroke-color="#1d203a" draw:stroke-linejoin="miter" svg:stroke-opacity="100.0%" svg:stroke-width="0.26458332mm"/>
    </style:style>
    <style:style style:family="graphic" style:name="style-1670">
      <style:graphic-properties draw:fill="solid" draw:fill-color="#958c85" draw:opacity="100.0%" draw:stroke="solid" svg:stroke-color="#958c85" draw:stroke-linejoin="miter" svg:stroke-opacity="100.0%" svg:stroke-width="0.26458332mm"/>
    </style:style>
    <style:style style:family="graphic" style:name="style-1671">
      <style:graphic-properties draw:fill="solid" draw:fill-color="#242843" draw:opacity="100.0%" draw:stroke="solid" svg:stroke-color="#242843" draw:stroke-linejoin="miter" svg:stroke-opacity="100.0%" svg:stroke-width="0.26458332mm"/>
    </style:style>
    <style:style style:family="graphic" style:name="style-1672">
      <style:graphic-properties draw:fill="solid" draw:fill-color="#766f5f" draw:opacity="100.0%" draw:stroke="solid" svg:stroke-color="#766f5f" draw:stroke-linejoin="miter" svg:stroke-opacity="100.0%" svg:stroke-width="0.26458332mm"/>
    </style:style>
    <style:style style:family="graphic" style:name="style-1673">
      <style:graphic-properties draw:fill="solid" draw:fill-color="#323650" draw:opacity="100.0%" draw:stroke="solid" svg:stroke-color="#323650" draw:stroke-linejoin="miter" svg:stroke-opacity="100.0%" svg:stroke-width="0.26458332mm"/>
    </style:style>
    <style:style style:family="graphic" style:name="style-1674">
      <style:graphic-properties draw:fill="solid" draw:fill-color="#232743" draw:opacity="100.0%" draw:stroke="solid" svg:stroke-color="#232743" draw:stroke-linejoin="miter" svg:stroke-opacity="100.0%" svg:stroke-width="0.26458332mm"/>
    </style:style>
    <style:style style:family="graphic" style:name="style-1675">
      <style:graphic-properties draw:fill="solid" draw:fill-color="#1a1f38" draw:opacity="100.0%" draw:stroke="solid" svg:stroke-color="#1a1f38" draw:stroke-linejoin="miter" svg:stroke-opacity="100.0%" svg:stroke-width="0.26458332mm"/>
    </style:style>
    <style:style style:family="graphic" style:name="style-1676">
      <style:graphic-properties draw:fill="solid" draw:fill-color="#2f3452" draw:opacity="100.0%" draw:stroke="solid" svg:stroke-color="#2f3452" draw:stroke-linejoin="miter" svg:stroke-opacity="100.0%" svg:stroke-width="0.26458332mm"/>
    </style:style>
    <style:style style:family="graphic" style:name="style-1677">
      <style:graphic-properties draw:fill="solid" draw:fill-color="#2f3451" draw:opacity="100.0%" draw:stroke="solid" svg:stroke-color="#2f3451" draw:stroke-linejoin="miter" svg:stroke-opacity="100.0%" svg:stroke-width="0.26458332mm"/>
    </style:style>
    <style:style style:family="graphic" style:name="style-1678">
      <style:graphic-properties draw:fill="solid" draw:fill-color="#262a44" draw:opacity="100.0%" draw:stroke="solid" svg:stroke-color="#262a44" draw:stroke-linejoin="miter" svg:stroke-opacity="100.0%" svg:stroke-width="0.26458332mm"/>
    </style:style>
    <style:style style:family="graphic" style:name="style-1679">
      <style:graphic-properties draw:fill="solid" draw:fill-color="#2e334f" draw:opacity="100.0%" draw:stroke="solid" svg:stroke-color="#2e334f" draw:stroke-linejoin="miter" svg:stroke-opacity="100.0%" svg:stroke-width="0.26458332mm"/>
    </style:style>
    <style:style style:family="graphic" style:name="style-1680">
      <style:graphic-properties draw:fill="solid" draw:fill-color="#4c5274" draw:opacity="100.0%" draw:stroke="solid" svg:stroke-color="#4c5274" draw:stroke-linejoin="miter" svg:stroke-opacity="100.0%" svg:stroke-width="0.26458332mm"/>
    </style:style>
    <style:style style:family="graphic" style:name="style-1681">
      <style:graphic-properties draw:fill="solid" draw:fill-color="#252944" draw:opacity="100.0%" draw:stroke="solid" svg:stroke-color="#252944" draw:stroke-linejoin="miter" svg:stroke-opacity="100.0%" svg:stroke-width="0.26458332mm"/>
    </style:style>
    <style:style style:family="graphic" style:name="style-1682">
      <style:graphic-properties draw:fill="solid" draw:fill-color="#1a1f38" draw:opacity="100.0%" draw:stroke="solid" svg:stroke-color="#1a1f38" draw:stroke-linejoin="miter" svg:stroke-opacity="100.0%" svg:stroke-width="0.26458332mm"/>
    </style:style>
    <style:style style:family="graphic" style:name="style-1683">
      <style:graphic-properties draw:fill="solid" draw:fill-color="#1a1d36" draw:opacity="100.0%" draw:stroke="solid" svg:stroke-color="#1a1d36" draw:stroke-linejoin="miter" svg:stroke-opacity="100.0%" svg:stroke-width="0.26458332mm"/>
    </style:style>
    <style:style style:family="graphic" style:name="style-1684">
      <style:graphic-properties draw:fill="solid" draw:fill-color="#4a5276" draw:opacity="100.0%" draw:stroke="solid" svg:stroke-color="#4a5276" draw:stroke-linejoin="miter" svg:stroke-opacity="100.0%" svg:stroke-width="0.26458332mm"/>
    </style:style>
    <style:style style:family="graphic" style:name="style-1685">
      <style:graphic-properties draw:fill="solid" draw:fill-color="#94897f" draw:opacity="100.0%" draw:stroke="solid" svg:stroke-color="#94897f" draw:stroke-linejoin="miter" svg:stroke-opacity="100.0%" svg:stroke-width="0.26458332mm"/>
    </style:style>
    <style:style style:family="graphic" style:name="style-1686">
      <style:graphic-properties draw:fill="solid" draw:fill-color="#333b5a" draw:opacity="100.0%" draw:stroke="solid" svg:stroke-color="#333b5a" draw:stroke-linejoin="miter" svg:stroke-opacity="100.0%" svg:stroke-width="0.26458332mm"/>
    </style:style>
    <style:style style:family="graphic" style:name="style-1687">
      <style:graphic-properties draw:fill="solid" draw:fill-color="#30354f" draw:opacity="100.0%" draw:stroke="solid" svg:stroke-color="#30354f" draw:stroke-linejoin="miter" svg:stroke-opacity="100.0%" svg:stroke-width="0.26458332mm"/>
    </style:style>
    <style:style style:family="graphic" style:name="style-1688">
      <style:graphic-properties draw:fill="solid" draw:fill-color="#383c56" draw:opacity="100.0%" draw:stroke="solid" svg:stroke-color="#383c56" draw:stroke-linejoin="miter" svg:stroke-opacity="100.0%" svg:stroke-width="0.26458332mm"/>
    </style:style>
    <style:style style:family="graphic" style:name="style-1689">
      <style:graphic-properties draw:fill="solid" draw:fill-color="#2e324b" draw:opacity="100.0%" draw:stroke="solid" svg:stroke-color="#2e324b" draw:stroke-linejoin="miter" svg:stroke-opacity="100.0%" svg:stroke-width="0.26458332mm"/>
    </style:style>
    <style:style style:family="graphic" style:name="style-1690">
      <style:graphic-properties draw:fill="solid" draw:fill-color="#252a45" draw:opacity="100.0%" draw:stroke="solid" svg:stroke-color="#252a45" draw:stroke-linejoin="miter" svg:stroke-opacity="100.0%" svg:stroke-width="0.26458332mm"/>
    </style:style>
    <style:style style:family="graphic" style:name="style-1691">
      <style:graphic-properties draw:fill="solid" draw:fill-color="#363b59" draw:opacity="100.0%" draw:stroke="solid" svg:stroke-color="#363b59" draw:stroke-linejoin="miter" svg:stroke-opacity="100.0%" svg:stroke-width="0.26458332mm"/>
    </style:style>
    <style:style style:family="graphic" style:name="style-1692">
      <style:graphic-properties draw:fill="solid" draw:fill-color="#1f233c" draw:opacity="100.0%" draw:stroke="solid" svg:stroke-color="#1f233c" draw:stroke-linejoin="miter" svg:stroke-opacity="100.0%" svg:stroke-width="0.26458332mm"/>
    </style:style>
    <style:style style:family="graphic" style:name="style-1693">
      <style:graphic-properties draw:fill="solid" draw:fill-color="#383d5a" draw:opacity="100.0%" draw:stroke="solid" svg:stroke-color="#383d5a" draw:stroke-linejoin="miter" svg:stroke-opacity="100.0%" svg:stroke-width="0.26458332mm"/>
    </style:style>
    <style:style style:family="graphic" style:name="style-1694">
      <style:graphic-properties draw:fill="solid" draw:fill-color="#f3f2ee" draw:opacity="100.0%" draw:stroke="solid" svg:stroke-color="#f3f2ee" draw:stroke-linejoin="miter" svg:stroke-opacity="100.0%" svg:stroke-width="0.26458332mm"/>
    </style:style>
    <style:style style:family="graphic" style:name="style-1695">
      <style:graphic-properties draw:fill="solid" draw:fill-color="#2d324e" draw:opacity="100.0%" draw:stroke="solid" svg:stroke-color="#2d324e" draw:stroke-linejoin="miter" svg:stroke-opacity="100.0%" svg:stroke-width="0.26458332mm"/>
    </style:style>
    <style:style style:family="graphic" style:name="style-1696">
      <style:graphic-properties draw:fill="solid" draw:fill-color="#232842" draw:opacity="100.0%" draw:stroke="solid" svg:stroke-color="#232842" draw:stroke-linejoin="miter" svg:stroke-opacity="100.0%" svg:stroke-width="0.26458332mm"/>
    </style:style>
    <style:style style:family="graphic" style:name="style-1697">
      <style:graphic-properties draw:fill="solid" draw:fill-color="#1b2038" draw:opacity="100.0%" draw:stroke="solid" svg:stroke-color="#1b2038" draw:stroke-linejoin="miter" svg:stroke-opacity="100.0%" svg:stroke-width="0.26458332mm"/>
    </style:style>
    <style:style style:family="graphic" style:name="style-1698">
      <style:graphic-properties draw:fill="solid" draw:fill-color="#2f3350" draw:opacity="100.0%" draw:stroke="solid" svg:stroke-color="#2f3350" draw:stroke-linejoin="miter" svg:stroke-opacity="100.0%" svg:stroke-width="0.26458332mm"/>
    </style:style>
    <style:style style:family="graphic" style:name="style-1699">
      <style:graphic-properties draw:fill="solid" draw:fill-color="#303754" draw:opacity="100.0%" draw:stroke="solid" svg:stroke-color="#303754" draw:stroke-linejoin="miter" svg:stroke-opacity="100.0%" svg:stroke-width="0.26458332mm"/>
    </style:style>
    <style:style style:family="graphic" style:name="style-1700">
      <style:graphic-properties draw:fill="solid" draw:fill-color="#383f5f" draw:opacity="100.0%" draw:stroke="solid" svg:stroke-color="#383f5f" draw:stroke-linejoin="miter" svg:stroke-opacity="100.0%" svg:stroke-width="0.26458332mm"/>
    </style:style>
    <style:style style:family="graphic" style:name="style-1701">
      <style:graphic-properties draw:fill="solid" draw:fill-color="#2d3049" draw:opacity="100.0%" draw:stroke="solid" svg:stroke-color="#2d3049" draw:stroke-linejoin="miter" svg:stroke-opacity="100.0%" svg:stroke-width="0.26458332mm"/>
    </style:style>
    <style:style style:family="graphic" style:name="style-1702">
      <style:graphic-properties draw:fill="solid" draw:fill-color="#252b46" draw:opacity="100.0%" draw:stroke="solid" svg:stroke-color="#252b46" draw:stroke-linejoin="miter" svg:stroke-opacity="100.0%" svg:stroke-width="0.26458332mm"/>
    </style:style>
    <style:style style:family="graphic" style:name="style-1703">
      <style:graphic-properties draw:fill="solid" draw:fill-color="#171a32" draw:opacity="100.0%" draw:stroke="solid" svg:stroke-color="#171a32" draw:stroke-linejoin="miter" svg:stroke-opacity="100.0%" svg:stroke-width="0.26458332mm"/>
    </style:style>
    <style:style style:family="graphic" style:name="style-1704">
      <style:graphic-properties draw:fill="solid" draw:fill-color="#80796c" draw:opacity="100.0%" draw:stroke="solid" svg:stroke-color="#80796c" draw:stroke-linejoin="miter" svg:stroke-opacity="100.0%" svg:stroke-width="0.26458332mm"/>
    </style:style>
    <style:style style:family="graphic" style:name="style-1705">
      <style:graphic-properties draw:fill="solid" draw:fill-color="#2f3452" draw:opacity="100.0%" draw:stroke="solid" svg:stroke-color="#2f3452" draw:stroke-linejoin="miter" svg:stroke-opacity="100.0%" svg:stroke-width="0.26458332mm"/>
    </style:style>
    <style:style style:family="graphic" style:name="style-1706">
      <style:graphic-properties draw:fill="solid" draw:fill-color="#252841" draw:opacity="100.0%" draw:stroke="solid" svg:stroke-color="#252841" draw:stroke-linejoin="miter" svg:stroke-opacity="100.0%" svg:stroke-width="0.26458332mm"/>
    </style:style>
    <style:style style:family="graphic" style:name="style-1707">
      <style:graphic-properties draw:fill="solid" draw:fill-color="#1d2035" draw:opacity="100.0%" draw:stroke="solid" svg:stroke-color="#1d2035" draw:stroke-linejoin="miter" svg:stroke-opacity="100.0%" svg:stroke-width="0.26458332mm"/>
    </style:style>
    <style:style style:family="graphic" style:name="style-1708">
      <style:graphic-properties draw:fill="solid" draw:fill-color="#424663" draw:opacity="100.0%" draw:stroke="solid" svg:stroke-color="#424663" draw:stroke-linejoin="miter" svg:stroke-opacity="100.0%" svg:stroke-width="0.26458332mm"/>
    </style:style>
    <style:style style:family="graphic" style:name="style-1709">
      <style:graphic-properties draw:fill="solid" draw:fill-color="#343957" draw:opacity="100.0%" draw:stroke="solid" svg:stroke-color="#343957" draw:stroke-linejoin="miter" svg:stroke-opacity="100.0%" svg:stroke-width="0.26458332mm"/>
    </style:style>
    <style:style style:family="graphic" style:name="style-1710">
      <style:graphic-properties draw:fill="solid" draw:fill-color="#2a304d" draw:opacity="100.0%" draw:stroke="solid" svg:stroke-color="#2a304d" draw:stroke-linejoin="miter" svg:stroke-opacity="100.0%" svg:stroke-width="0.26458332mm"/>
    </style:style>
    <style:style style:family="graphic" style:name="style-1711">
      <style:graphic-properties draw:fill="solid" draw:fill-color="#595243" draw:opacity="100.0%" draw:stroke="solid" svg:stroke-color="#595243" draw:stroke-linejoin="miter" svg:stroke-opacity="100.0%" svg:stroke-width="0.26458332mm"/>
    </style:style>
    <style:style style:family="graphic" style:name="style-1712">
      <style:graphic-properties draw:fill="solid" draw:fill-color="#9d9ea9" draw:opacity="100.0%" draw:stroke="solid" svg:stroke-color="#9d9ea9" draw:stroke-linejoin="miter" svg:stroke-opacity="100.0%" svg:stroke-width="0.26458332mm"/>
    </style:style>
    <style:style style:family="graphic" style:name="style-1713">
      <style:graphic-properties draw:fill="solid" draw:fill-color="#373d5c" draw:opacity="100.0%" draw:stroke="solid" svg:stroke-color="#373d5c" draw:stroke-linejoin="miter" svg:stroke-opacity="100.0%" svg:stroke-width="0.26458332mm"/>
    </style:style>
    <style:style style:family="graphic" style:name="style-1714">
      <style:graphic-properties draw:fill="solid" draw:fill-color="#3a2d26" draw:opacity="100.0%" draw:stroke="solid" svg:stroke-color="#3a2d26" draw:stroke-linejoin="miter" svg:stroke-opacity="100.0%" svg:stroke-width="0.26458332mm"/>
    </style:style>
    <style:style style:family="graphic" style:name="style-1715">
      <style:graphic-properties draw:fill="solid" draw:fill-color="#383d5d" draw:opacity="100.0%" draw:stroke="solid" svg:stroke-color="#383d5d" draw:stroke-linejoin="miter" svg:stroke-opacity="100.0%" svg:stroke-width="0.26458332mm"/>
    </style:style>
    <style:style style:family="graphic" style:name="style-1716">
      <style:graphic-properties draw:fill="solid" draw:fill-color="#3f4461" draw:opacity="100.0%" draw:stroke="solid" svg:stroke-color="#3f4461" draw:stroke-linejoin="miter" svg:stroke-opacity="100.0%" svg:stroke-width="0.26458332mm"/>
    </style:style>
    <style:style style:family="graphic" style:name="style-1717">
      <style:graphic-properties draw:fill="solid" draw:fill-color="#212640" draw:opacity="100.0%" draw:stroke="solid" svg:stroke-color="#212640" draw:stroke-linejoin="miter" svg:stroke-opacity="100.0%" svg:stroke-width="0.26458332mm"/>
    </style:style>
    <style:style style:family="graphic" style:name="style-1718">
      <style:graphic-properties draw:fill="solid" draw:fill-color="#2d334f" draw:opacity="100.0%" draw:stroke="solid" svg:stroke-color="#2d334f" draw:stroke-linejoin="miter" svg:stroke-opacity="100.0%" svg:stroke-width="0.26458332mm"/>
    </style:style>
    <style:style style:family="graphic" style:name="style-1719">
      <style:graphic-properties draw:fill="solid" draw:fill-color="#272d48" draw:opacity="100.0%" draw:stroke="solid" svg:stroke-color="#272d48" draw:stroke-linejoin="miter" svg:stroke-opacity="100.0%" svg:stroke-width="0.26458332mm"/>
    </style:style>
    <style:style style:family="graphic" style:name="style-1720">
      <style:graphic-properties draw:fill="solid" draw:fill-color="#4a5278" draw:opacity="100.0%" draw:stroke="solid" svg:stroke-color="#4a5278" draw:stroke-linejoin="miter" svg:stroke-opacity="100.0%" svg:stroke-width="0.26458332mm"/>
    </style:style>
    <style:style style:family="graphic" style:name="style-1721">
      <style:graphic-properties draw:fill="solid" draw:fill-color="#292f4b" draw:opacity="100.0%" draw:stroke="solid" svg:stroke-color="#292f4b" draw:stroke-linejoin="miter" svg:stroke-opacity="100.0%" svg:stroke-width="0.26458332mm"/>
    </style:style>
    <style:style style:family="graphic" style:name="style-1722">
      <style:graphic-properties draw:fill="solid" draw:fill-color="#1b1f36" draw:opacity="100.0%" draw:stroke="solid" svg:stroke-color="#1b1f36" draw:stroke-linejoin="miter" svg:stroke-opacity="100.0%" svg:stroke-width="0.26458332mm"/>
    </style:style>
    <style:style style:family="graphic" style:name="style-1723">
      <style:graphic-properties draw:fill="solid" draw:fill-color="#393e5b" draw:opacity="100.0%" draw:stroke="solid" svg:stroke-color="#393e5b" draw:stroke-linejoin="miter" svg:stroke-opacity="100.0%" svg:stroke-width="0.26458332mm"/>
    </style:style>
    <style:style style:family="graphic" style:name="style-1724">
      <style:graphic-properties draw:fill="solid" draw:fill-color="#2e3656" draw:opacity="100.0%" draw:stroke="solid" svg:stroke-color="#2e3656" draw:stroke-linejoin="miter" svg:stroke-opacity="100.0%" svg:stroke-width="0.26458332mm"/>
    </style:style>
    <style:style style:family="graphic" style:name="style-1725">
      <style:graphic-properties draw:fill="solid" draw:fill-color="#1d223c" draw:opacity="100.0%" draw:stroke="solid" svg:stroke-color="#1d223c" draw:stroke-linejoin="miter" svg:stroke-opacity="100.0%" svg:stroke-width="0.26458332mm"/>
    </style:style>
    <style:style style:family="graphic" style:name="style-1726">
      <style:graphic-properties draw:fill="solid" draw:fill-color="#242943" draw:opacity="100.0%" draw:stroke="solid" svg:stroke-color="#242943" draw:stroke-linejoin="miter" svg:stroke-opacity="100.0%" svg:stroke-width="0.26458332mm"/>
    </style:style>
    <style:style style:family="graphic" style:name="style-1727">
      <style:graphic-properties draw:fill="solid" draw:fill-color="#14172a" draw:opacity="100.0%" draw:stroke="solid" svg:stroke-color="#14172a" draw:stroke-linejoin="miter" svg:stroke-opacity="100.0%" svg:stroke-width="0.26458332mm"/>
    </style:style>
    <style:style style:family="graphic" style:name="style-1728">
      <style:graphic-properties draw:fill="solid" draw:fill-color="#242b47" draw:opacity="100.0%" draw:stroke="solid" svg:stroke-color="#242b47" draw:stroke-linejoin="miter" svg:stroke-opacity="100.0%" svg:stroke-width="0.26458332mm"/>
    </style:style>
    <style:style style:family="graphic" style:name="style-1729">
      <style:graphic-properties draw:fill="solid" draw:fill-color="#404153" draw:opacity="100.0%" draw:stroke="solid" svg:stroke-color="#404153" draw:stroke-linejoin="miter" svg:stroke-opacity="100.0%" svg:stroke-width="0.26458332mm"/>
    </style:style>
    <style:style style:family="graphic" style:name="style-1730">
      <style:graphic-properties draw:fill="solid" draw:fill-color="#464e74" draw:opacity="100.0%" draw:stroke="solid" svg:stroke-color="#464e74" draw:stroke-linejoin="miter" svg:stroke-opacity="100.0%" svg:stroke-width="0.26458332mm"/>
    </style:style>
    <style:style style:family="graphic" style:name="style-1731">
      <style:graphic-properties draw:fill="solid" draw:fill-color="#af9d92" draw:opacity="100.0%" draw:stroke="solid" svg:stroke-color="#af9d92" draw:stroke-linejoin="miter" svg:stroke-opacity="100.0%" svg:stroke-width="0.26458332mm"/>
    </style:style>
    <style:style style:family="graphic" style:name="style-1732">
      <style:graphic-properties draw:fill="solid" draw:fill-color="#373e5f" draw:opacity="100.0%" draw:stroke="solid" svg:stroke-color="#373e5f" draw:stroke-linejoin="miter" svg:stroke-opacity="100.0%" svg:stroke-width="0.26458332mm"/>
    </style:style>
    <style:style style:family="graphic" style:name="style-1733">
      <style:graphic-properties draw:fill="solid" draw:fill-color="#313755" draw:opacity="100.0%" draw:stroke="solid" svg:stroke-color="#313755" draw:stroke-linejoin="miter" svg:stroke-opacity="100.0%" svg:stroke-width="0.26458332mm"/>
    </style:style>
    <style:style style:family="graphic" style:name="style-1734">
      <style:graphic-properties draw:fill="solid" draw:fill-color="#161b33" draw:opacity="100.0%" draw:stroke="solid" svg:stroke-color="#161b33" draw:stroke-linejoin="miter" svg:stroke-opacity="100.0%" svg:stroke-width="0.26458332mm"/>
    </style:style>
    <style:style style:family="graphic" style:name="style-1735">
      <style:graphic-properties draw:fill="solid" draw:fill-color="#54483d" draw:opacity="100.0%" draw:stroke="solid" svg:stroke-color="#54483d" draw:stroke-linejoin="miter" svg:stroke-opacity="100.0%" svg:stroke-width="0.26458332mm"/>
    </style:style>
    <style:style style:family="graphic" style:name="style-1736">
      <style:graphic-properties draw:fill="solid" draw:fill-color="#272e4c" draw:opacity="100.0%" draw:stroke="solid" svg:stroke-color="#272e4c" draw:stroke-linejoin="miter" svg:stroke-opacity="100.0%" svg:stroke-width="0.26458332mm"/>
    </style:style>
    <style:style style:family="graphic" style:name="style-1737">
      <style:graphic-properties draw:fill="solid" draw:fill-color="#47281e" draw:opacity="100.0%" draw:stroke="solid" svg:stroke-color="#47281e" draw:stroke-linejoin="miter" svg:stroke-opacity="100.0%" svg:stroke-width="0.26458332mm"/>
    </style:style>
    <style:style style:family="graphic" style:name="style-1738">
      <style:graphic-properties draw:fill="solid" draw:fill-color="#645c52" draw:opacity="100.0%" draw:stroke="solid" svg:stroke-color="#645c52" draw:stroke-linejoin="miter" svg:stroke-opacity="100.0%" svg:stroke-width="0.26458332mm"/>
    </style:style>
    <style:style style:family="graphic" style:name="style-1739">
      <style:graphic-properties draw:fill="solid" draw:fill-color="#3d4464" draw:opacity="100.0%" draw:stroke="solid" svg:stroke-color="#3d4464" draw:stroke-linejoin="miter" svg:stroke-opacity="100.0%" svg:stroke-width="0.26458332mm"/>
    </style:style>
    <style:style style:family="graphic" style:name="style-1740">
      <style:graphic-properties draw:fill="solid" draw:fill-color="#514942" draw:opacity="100.0%" draw:stroke="solid" svg:stroke-color="#514942" draw:stroke-linejoin="miter" svg:stroke-opacity="100.0%" svg:stroke-width="0.26458332mm"/>
    </style:style>
    <style:style style:family="graphic" style:name="style-1741">
      <style:graphic-properties draw:fill="solid" draw:fill-color="#262b46" draw:opacity="100.0%" draw:stroke="solid" svg:stroke-color="#262b46" draw:stroke-linejoin="miter" svg:stroke-opacity="100.0%" svg:stroke-width="0.26458332mm"/>
    </style:style>
    <style:style style:family="graphic" style:name="style-1742">
      <style:graphic-properties draw:fill="solid" draw:fill-color="#222742" draw:opacity="100.0%" draw:stroke="solid" svg:stroke-color="#222742" draw:stroke-linejoin="miter" svg:stroke-opacity="100.0%" svg:stroke-width="0.26458332mm"/>
    </style:style>
    <style:style style:family="graphic" style:name="style-1743">
      <style:graphic-properties draw:fill="solid" draw:fill-color="#313756" draw:opacity="100.0%" draw:stroke="solid" svg:stroke-color="#313756" draw:stroke-linejoin="miter" svg:stroke-opacity="100.0%" svg:stroke-width="0.26458332mm"/>
    </style:style>
    <style:style style:family="graphic" style:name="style-1744">
      <style:graphic-properties draw:fill="solid" draw:fill-color="#212641" draw:opacity="100.0%" draw:stroke="solid" svg:stroke-color="#212641" draw:stroke-linejoin="miter" svg:stroke-opacity="100.0%" svg:stroke-width="0.26458332mm"/>
    </style:style>
    <style:style style:family="graphic" style:name="style-1745">
      <style:graphic-properties draw:fill="solid" draw:fill-color="#544b3d" draw:opacity="100.0%" draw:stroke="solid" svg:stroke-color="#544b3d" draw:stroke-linejoin="miter" svg:stroke-opacity="100.0%" svg:stroke-width="0.26458332mm"/>
    </style:style>
    <style:style style:family="graphic" style:name="style-1746">
      <style:graphic-properties draw:fill="solid" draw:fill-color="#292f4c" draw:opacity="100.0%" draw:stroke="solid" svg:stroke-color="#292f4c" draw:stroke-linejoin="miter" svg:stroke-opacity="100.0%" svg:stroke-width="0.26458332mm"/>
    </style:style>
    <style:style style:family="graphic" style:name="style-1747">
      <style:graphic-properties draw:fill="solid" draw:fill-color="#7c6e60" draw:opacity="100.0%" draw:stroke="solid" svg:stroke-color="#7c6e60" draw:stroke-linejoin="miter" svg:stroke-opacity="100.0%" svg:stroke-width="0.26458332mm"/>
    </style:style>
    <style:style style:family="graphic" style:name="style-1748">
      <style:graphic-properties draw:fill="solid" draw:fill-color="#333751" draw:opacity="100.0%" draw:stroke="solid" svg:stroke-color="#333751" draw:stroke-linejoin="miter" svg:stroke-opacity="100.0%" svg:stroke-width="0.26458332mm"/>
    </style:style>
    <style:style style:family="graphic" style:name="style-1749">
      <style:graphic-properties draw:fill="solid" draw:fill-color="#404665" draw:opacity="100.0%" draw:stroke="solid" svg:stroke-color="#404665" draw:stroke-linejoin="miter" svg:stroke-opacity="100.0%" svg:stroke-width="0.26458332mm"/>
    </style:style>
    <style:style style:family="graphic" style:name="style-1750">
      <style:graphic-properties draw:fill="solid" draw:fill-color="#39405f" draw:opacity="100.0%" draw:stroke="solid" svg:stroke-color="#39405f" draw:stroke-linejoin="miter" svg:stroke-opacity="100.0%" svg:stroke-width="0.26458332mm"/>
    </style:style>
    <style:style style:family="graphic" style:name="style-1751">
      <style:graphic-properties draw:fill="solid" draw:fill-color="#1b1f35" draw:opacity="100.0%" draw:stroke="solid" svg:stroke-color="#1b1f35" draw:stroke-linejoin="miter" svg:stroke-opacity="100.0%" svg:stroke-width="0.26458332mm"/>
    </style:style>
    <style:style style:family="graphic" style:name="style-1752">
      <style:graphic-properties draw:fill="solid" draw:fill-color="#aeaeaf" draw:opacity="100.0%" draw:stroke="solid" svg:stroke-color="#aeaeaf" draw:stroke-linejoin="miter" svg:stroke-opacity="100.0%" svg:stroke-width="0.26458332mm"/>
    </style:style>
    <style:style style:family="graphic" style:name="style-1753">
      <style:graphic-properties draw:fill="solid" draw:fill-color="#42486a" draw:opacity="100.0%" draw:stroke="solid" svg:stroke-color="#42486a" draw:stroke-linejoin="miter" svg:stroke-opacity="100.0%" svg:stroke-width="0.26458332mm"/>
    </style:style>
    <style:style style:family="graphic" style:name="style-1754">
      <style:graphic-properties draw:fill="solid" draw:fill-color="#3d4362" draw:opacity="100.0%" draw:stroke="solid" svg:stroke-color="#3d4362" draw:stroke-linejoin="miter" svg:stroke-opacity="100.0%" svg:stroke-width="0.26458332mm"/>
    </style:style>
    <style:style style:family="graphic" style:name="style-1755">
      <style:graphic-properties draw:fill="solid" draw:fill-color="#2e334e" draw:opacity="100.0%" draw:stroke="solid" svg:stroke-color="#2e334e" draw:stroke-linejoin="miter" svg:stroke-opacity="100.0%" svg:stroke-width="0.26458332mm"/>
    </style:style>
    <style:style style:family="graphic" style:name="style-1756">
      <style:graphic-properties draw:fill="solid" draw:fill-color="#333750" draw:opacity="100.0%" draw:stroke="solid" svg:stroke-color="#333750" draw:stroke-linejoin="miter" svg:stroke-opacity="100.0%" svg:stroke-width="0.26458332mm"/>
    </style:style>
    <style:style style:family="graphic" style:name="style-1757">
      <style:graphic-properties draw:fill="solid" draw:fill-color="#454c70" draw:opacity="100.0%" draw:stroke="solid" svg:stroke-color="#454c70" draw:stroke-linejoin="miter" svg:stroke-opacity="100.0%" svg:stroke-width="0.26458332mm"/>
    </style:style>
    <style:style style:family="graphic" style:name="style-1758">
      <style:graphic-properties draw:fill="solid" draw:fill-color="#1c2037" draw:opacity="100.0%" draw:stroke="solid" svg:stroke-color="#1c2037" draw:stroke-linejoin="miter" svg:stroke-opacity="100.0%" svg:stroke-width="0.26458332mm"/>
    </style:style>
    <style:style style:family="graphic" style:name="style-1759">
      <style:graphic-properties draw:fill="solid" draw:fill-color="#373d5d" draw:opacity="100.0%" draw:stroke="solid" svg:stroke-color="#373d5d" draw:stroke-linejoin="miter" svg:stroke-opacity="100.0%" svg:stroke-width="0.26458332mm"/>
    </style:style>
    <style:style style:family="graphic" style:name="style-1760">
      <style:graphic-properties draw:fill="solid" draw:fill-color="#796f62" draw:opacity="100.0%" draw:stroke="solid" svg:stroke-color="#796f62" draw:stroke-linejoin="miter" svg:stroke-opacity="100.0%" svg:stroke-width="0.26458332mm"/>
    </style:style>
    <style:style style:family="graphic" style:name="style-1761">
      <style:graphic-properties draw:fill="solid" draw:fill-color="#191d32" draw:opacity="100.0%" draw:stroke="solid" svg:stroke-color="#191d32" draw:stroke-linejoin="miter" svg:stroke-opacity="100.0%" svg:stroke-width="0.26458332mm"/>
    </style:style>
    <style:style style:family="graphic" style:name="style-1762">
      <style:graphic-properties draw:fill="solid" draw:fill-color="#242943" draw:opacity="100.0%" draw:stroke="solid" svg:stroke-color="#242943" draw:stroke-linejoin="miter" svg:stroke-opacity="100.0%" svg:stroke-width="0.26458332mm"/>
    </style:style>
    <style:style style:family="graphic" style:name="style-1763">
      <style:graphic-properties draw:fill="solid" draw:fill-color="#615a55" draw:opacity="100.0%" draw:stroke="solid" svg:stroke-color="#615a55" draw:stroke-linejoin="miter" svg:stroke-opacity="100.0%" svg:stroke-width="0.26458332mm"/>
    </style:style>
    <style:style style:family="graphic" style:name="style-1764">
      <style:graphic-properties draw:fill="solid" draw:fill-color="#212640" draw:opacity="100.0%" draw:stroke="solid" svg:stroke-color="#212640" draw:stroke-linejoin="miter" svg:stroke-opacity="100.0%" svg:stroke-width="0.26458332mm"/>
    </style:style>
    <style:style style:family="graphic" style:name="style-1765">
      <style:graphic-properties draw:fill="solid" draw:fill-color="#343951" draw:opacity="100.0%" draw:stroke="solid" svg:stroke-color="#343951" draw:stroke-linejoin="miter" svg:stroke-opacity="100.0%" svg:stroke-width="0.26458332mm"/>
    </style:style>
    <style:style style:family="graphic" style:name="style-1766">
      <style:graphic-properties draw:fill="solid" draw:fill-color="#8f8473" draw:opacity="100.0%" draw:stroke="solid" svg:stroke-color="#8f8473" draw:stroke-linejoin="miter" svg:stroke-opacity="100.0%" svg:stroke-width="0.26458332mm"/>
    </style:style>
    <style:style style:family="graphic" style:name="style-1767">
      <style:graphic-properties draw:fill="solid" draw:fill-color="#32364e" draw:opacity="100.0%" draw:stroke="solid" svg:stroke-color="#32364e" draw:stroke-linejoin="miter" svg:stroke-opacity="100.0%" svg:stroke-width="0.26458332mm"/>
    </style:style>
    <style:style style:family="graphic" style:name="style-1768">
      <style:graphic-properties draw:fill="solid" draw:fill-color="#1a1e36" draw:opacity="100.0%" draw:stroke="solid" svg:stroke-color="#1a1e36" draw:stroke-linejoin="miter" svg:stroke-opacity="100.0%" svg:stroke-width="0.26458332mm"/>
    </style:style>
    <style:style style:family="graphic" style:name="style-1769">
      <style:graphic-properties draw:fill="solid" draw:fill-color="#776c66" draw:opacity="100.0%" draw:stroke="solid" svg:stroke-color="#776c66" draw:stroke-linejoin="miter" svg:stroke-opacity="100.0%" svg:stroke-width="0.26458332mm"/>
    </style:style>
    <style:style style:family="graphic" style:name="style-1770">
      <style:graphic-properties draw:fill="solid" draw:fill-color="#272c48" draw:opacity="100.0%" draw:stroke="solid" svg:stroke-color="#272c48" draw:stroke-linejoin="miter" svg:stroke-opacity="100.0%" svg:stroke-width="0.26458332mm"/>
    </style:style>
    <style:style style:family="graphic" style:name="style-1771">
      <style:graphic-properties draw:fill="solid" draw:fill-color="#393e5a" draw:opacity="100.0%" draw:stroke="solid" svg:stroke-color="#393e5a" draw:stroke-linejoin="miter" svg:stroke-opacity="100.0%" svg:stroke-width="0.26458332mm"/>
    </style:style>
    <style:style style:family="graphic" style:name="style-1772">
      <style:graphic-properties draw:fill="solid" draw:fill-color="#292d46" draw:opacity="100.0%" draw:stroke="solid" svg:stroke-color="#292d46" draw:stroke-linejoin="miter" svg:stroke-opacity="100.0%" svg:stroke-width="0.26458332mm"/>
    </style:style>
    <style:style style:family="graphic" style:name="style-1773">
      <style:graphic-properties draw:fill="solid" draw:fill-color="#454c6d" draw:opacity="100.0%" draw:stroke="solid" svg:stroke-color="#454c6d" draw:stroke-linejoin="miter" svg:stroke-opacity="100.0%" svg:stroke-width="0.26458332mm"/>
    </style:style>
    <style:style style:family="graphic" style:name="style-1774">
      <style:graphic-properties draw:fill="solid" draw:fill-color="#323958" draw:opacity="100.0%" draw:stroke="solid" svg:stroke-color="#323958" draw:stroke-linejoin="miter" svg:stroke-opacity="100.0%" svg:stroke-width="0.26458332mm"/>
    </style:style>
    <style:style style:family="graphic" style:name="style-1775">
      <style:graphic-properties draw:fill="solid" draw:fill-color="#212741" draw:opacity="100.0%" draw:stroke="solid" svg:stroke-color="#212741" draw:stroke-linejoin="miter" svg:stroke-opacity="100.0%" svg:stroke-width="0.26458332mm"/>
    </style:style>
    <style:style style:family="graphic" style:name="style-1776">
      <style:graphic-properties draw:fill="solid" draw:fill-color="#394060" draw:opacity="100.0%" draw:stroke="solid" svg:stroke-color="#394060" draw:stroke-linejoin="miter" svg:stroke-opacity="100.0%" svg:stroke-width="0.26458332mm"/>
    </style:style>
    <style:style style:family="graphic" style:name="style-1777">
      <style:graphic-properties draw:fill="solid" draw:fill-color="#363c5c" draw:opacity="100.0%" draw:stroke="solid" svg:stroke-color="#363c5c" draw:stroke-linejoin="miter" svg:stroke-opacity="100.0%" svg:stroke-width="0.26458332mm"/>
    </style:style>
    <style:style style:family="graphic" style:name="style-1778">
      <style:graphic-properties draw:fill="solid" draw:fill-color="#272b43" draw:opacity="100.0%" draw:stroke="solid" svg:stroke-color="#272b43" draw:stroke-linejoin="miter" svg:stroke-opacity="100.0%" svg:stroke-width="0.26458332mm"/>
    </style:style>
    <style:style style:family="graphic" style:name="style-1779">
      <style:graphic-properties draw:fill="solid" draw:fill-color="#f5f2ec" draw:opacity="100.0%" draw:stroke="solid" svg:stroke-color="#f5f2ec" draw:stroke-linejoin="miter" svg:stroke-opacity="100.0%" svg:stroke-width="0.26458332mm"/>
    </style:style>
    <style:style style:family="graphic" style:name="style-1780">
      <style:graphic-properties draw:fill="solid" draw:fill-color="#1b1f36" draw:opacity="100.0%" draw:stroke="solid" svg:stroke-color="#1b1f36" draw:stroke-linejoin="miter" svg:stroke-opacity="100.0%" svg:stroke-width="0.26458332mm"/>
    </style:style>
    <style:style style:family="graphic" style:name="style-1781">
      <style:graphic-properties draw:fill="solid" draw:fill-color="#c5beb2" draw:opacity="100.0%" draw:stroke="solid" svg:stroke-color="#c5beb2" draw:stroke-linejoin="miter" svg:stroke-opacity="100.0%" svg:stroke-width="0.26458332mm"/>
    </style:style>
    <style:style style:family="graphic" style:name="style-1782">
      <style:graphic-properties draw:fill="solid" draw:fill-color="#4b463a" draw:opacity="100.0%" draw:stroke="solid" svg:stroke-color="#4b463a" draw:stroke-linejoin="miter" svg:stroke-opacity="100.0%" svg:stroke-width="0.26458332mm"/>
    </style:style>
    <style:style style:family="graphic" style:name="style-1783">
      <style:graphic-properties draw:fill="solid" draw:fill-color="#212742" draw:opacity="100.0%" draw:stroke="solid" svg:stroke-color="#212742" draw:stroke-linejoin="miter" svg:stroke-opacity="100.0%" svg:stroke-width="0.26458332mm"/>
    </style:style>
    <style:style style:family="graphic" style:name="style-1784">
      <style:graphic-properties draw:fill="solid" draw:fill-color="#2d3454" draw:opacity="100.0%" draw:stroke="solid" svg:stroke-color="#2d3454" draw:stroke-linejoin="miter" svg:stroke-opacity="100.0%" svg:stroke-width="0.26458332mm"/>
    </style:style>
    <style:style style:family="graphic" style:name="style-1785">
      <style:graphic-properties draw:fill="solid" draw:fill-color="#30344e" draw:opacity="100.0%" draw:stroke="solid" svg:stroke-color="#30344e" draw:stroke-linejoin="miter" svg:stroke-opacity="100.0%" svg:stroke-width="0.26458332mm"/>
    </style:style>
    <style:style style:family="graphic" style:name="style-1786">
      <style:graphic-properties draw:fill="solid" draw:fill-color="#4e4e5d" draw:opacity="100.0%" draw:stroke="solid" svg:stroke-color="#4e4e5d" draw:stroke-linejoin="miter" svg:stroke-opacity="100.0%" svg:stroke-width="0.26458332mm"/>
    </style:style>
    <style:style style:family="graphic" style:name="style-1787">
      <style:graphic-properties draw:fill="solid" draw:fill-color="#2c324c" draw:opacity="100.0%" draw:stroke="solid" svg:stroke-color="#2c324c" draw:stroke-linejoin="miter" svg:stroke-opacity="100.0%" svg:stroke-width="0.26458332mm"/>
    </style:style>
    <style:style style:family="graphic" style:name="style-1788">
      <style:graphic-properties draw:fill="solid" draw:fill-color="#293050" draw:opacity="100.0%" draw:stroke="solid" svg:stroke-color="#293050" draw:stroke-linejoin="miter" svg:stroke-opacity="100.0%" svg:stroke-width="0.26458332mm"/>
    </style:style>
    <style:style style:family="graphic" style:name="style-1789">
      <style:graphic-properties draw:fill="solid" draw:fill-color="#12152c" draw:opacity="100.0%" draw:stroke="solid" svg:stroke-color="#12152c" draw:stroke-linejoin="miter" svg:stroke-opacity="100.0%" svg:stroke-width="0.26458332mm"/>
    </style:style>
    <style:style style:family="graphic" style:name="style-1790">
      <style:graphic-properties draw:fill="solid" draw:fill-color="#21263f" draw:opacity="100.0%" draw:stroke="solid" svg:stroke-color="#21263f" draw:stroke-linejoin="miter" svg:stroke-opacity="100.0%" svg:stroke-width="0.26458332mm"/>
    </style:style>
    <style:style style:family="graphic" style:name="style-1791">
      <style:graphic-properties draw:fill="solid" draw:fill-color="#2d3556" draw:opacity="100.0%" draw:stroke="solid" svg:stroke-color="#2d3556" draw:stroke-linejoin="miter" svg:stroke-opacity="100.0%" svg:stroke-width="0.26458332mm"/>
    </style:style>
    <style:style style:family="graphic" style:name="style-1792">
      <style:graphic-properties draw:fill="solid" draw:fill-color="#252a45" draw:opacity="100.0%" draw:stroke="solid" svg:stroke-color="#252a45" draw:stroke-linejoin="miter" svg:stroke-opacity="100.0%" svg:stroke-width="0.26458332mm"/>
    </style:style>
    <style:style style:family="graphic" style:name="style-1793">
      <style:graphic-properties draw:fill="solid" draw:fill-color="#262a3e" draw:opacity="100.0%" draw:stroke="solid" svg:stroke-color="#262a3e" draw:stroke-linejoin="miter" svg:stroke-opacity="100.0%" svg:stroke-width="0.26458332mm"/>
    </style:style>
    <style:style style:family="graphic" style:name="style-1794">
      <style:graphic-properties draw:fill="solid" draw:fill-color="#586084" draw:opacity="100.0%" draw:stroke="solid" svg:stroke-color="#586084" draw:stroke-linejoin="miter" svg:stroke-opacity="100.0%" svg:stroke-width="0.26458332mm"/>
    </style:style>
    <style:style style:family="graphic" style:name="style-1795">
      <style:graphic-properties draw:fill="solid" draw:fill-color="#303755" draw:opacity="100.0%" draw:stroke="solid" svg:stroke-color="#303755" draw:stroke-linejoin="miter" svg:stroke-opacity="100.0%" svg:stroke-width="0.26458332mm"/>
    </style:style>
    <style:style style:family="graphic" style:name="style-1796">
      <style:graphic-properties draw:fill="solid" draw:fill-color="#3a4163" draw:opacity="100.0%" draw:stroke="solid" svg:stroke-color="#3a4163" draw:stroke-linejoin="miter" svg:stroke-opacity="100.0%" svg:stroke-width="0.26458332mm"/>
    </style:style>
    <style:style style:family="graphic" style:name="style-1797">
      <style:graphic-properties draw:fill="solid" draw:fill-color="#373d5e" draw:opacity="100.0%" draw:stroke="solid" svg:stroke-color="#373d5e" draw:stroke-linejoin="miter" svg:stroke-opacity="100.0%" svg:stroke-width="0.26458332mm"/>
    </style:style>
    <style:style style:family="graphic" style:name="style-1798">
      <style:graphic-properties draw:fill="solid" draw:fill-color="#363d5f" draw:opacity="100.0%" draw:stroke="solid" svg:stroke-color="#363d5f" draw:stroke-linejoin="miter" svg:stroke-opacity="100.0%" svg:stroke-width="0.26458332mm"/>
    </style:style>
    <style:style style:family="graphic" style:name="style-1799">
      <style:graphic-properties draw:fill="solid" draw:fill-color="#92928d" draw:opacity="100.0%" draw:stroke="solid" svg:stroke-color="#92928d" draw:stroke-linejoin="miter" svg:stroke-opacity="100.0%" svg:stroke-width="0.26458332mm"/>
    </style:style>
    <style:style style:family="graphic" style:name="style-1800">
      <style:graphic-properties draw:fill="solid" draw:fill-color="#94949f" draw:opacity="100.0%" draw:stroke="solid" svg:stroke-color="#94949f" draw:stroke-linejoin="miter" svg:stroke-opacity="100.0%" svg:stroke-width="0.26458332mm"/>
    </style:style>
    <style:style style:family="graphic" style:name="style-1801">
      <style:graphic-properties draw:fill="solid" draw:fill-color="#313756" draw:opacity="100.0%" draw:stroke="solid" svg:stroke-color="#313756" draw:stroke-linejoin="miter" svg:stroke-opacity="100.0%" svg:stroke-width="0.26458332mm"/>
    </style:style>
    <style:style style:family="graphic" style:name="style-1802">
      <style:graphic-properties draw:fill="solid" draw:fill-color="#2a2f4b" draw:opacity="100.0%" draw:stroke="solid" svg:stroke-color="#2a2f4b" draw:stroke-linejoin="miter" svg:stroke-opacity="100.0%" svg:stroke-width="0.26458332mm"/>
    </style:style>
    <style:style style:family="graphic" style:name="style-1803">
      <style:graphic-properties draw:fill="solid" draw:fill-color="#2d3350" draw:opacity="100.0%" draw:stroke="solid" svg:stroke-color="#2d3350" draw:stroke-linejoin="miter" svg:stroke-opacity="100.0%" svg:stroke-width="0.26458332mm"/>
    </style:style>
    <style:style style:family="graphic" style:name="style-1804">
      <style:graphic-properties draw:fill="solid" draw:fill-color="#30344d" draw:opacity="100.0%" draw:stroke="solid" svg:stroke-color="#30344d" draw:stroke-linejoin="miter" svg:stroke-opacity="100.0%" svg:stroke-width="0.26458332mm"/>
    </style:style>
    <style:style style:family="graphic" style:name="style-1805">
      <style:graphic-properties draw:fill="solid" draw:fill-color="#232945" draw:opacity="100.0%" draw:stroke="solid" svg:stroke-color="#232945" draw:stroke-linejoin="miter" svg:stroke-opacity="100.0%" svg:stroke-width="0.26458332mm"/>
    </style:style>
    <style:style style:family="graphic" style:name="style-1806">
      <style:graphic-properties draw:fill="solid" draw:fill-color="#282e4c" draw:opacity="100.0%" draw:stroke="solid" svg:stroke-color="#282e4c" draw:stroke-linejoin="miter" svg:stroke-opacity="100.0%" svg:stroke-width="0.26458332mm"/>
    </style:style>
    <style:style style:family="graphic" style:name="style-1807">
      <style:graphic-properties draw:fill="solid" draw:fill-color="#272c45" draw:opacity="100.0%" draw:stroke="solid" svg:stroke-color="#272c45" draw:stroke-linejoin="miter" svg:stroke-opacity="100.0%" svg:stroke-width="0.26458332mm"/>
    </style:style>
    <style:style style:family="graphic" style:name="style-1808">
      <style:graphic-properties draw:fill="solid" draw:fill-color="#171b30" draw:opacity="100.0%" draw:stroke="solid" svg:stroke-color="#171b30" draw:stroke-linejoin="miter" svg:stroke-opacity="100.0%" svg:stroke-width="0.26458332mm"/>
    </style:style>
    <style:style style:family="graphic" style:name="style-1809">
      <style:graphic-properties draw:fill="solid" draw:fill-color="#b0b4c5" draw:opacity="100.0%" draw:stroke="solid" svg:stroke-color="#b0b4c5" draw:stroke-linejoin="miter" svg:stroke-opacity="100.0%" svg:stroke-width="0.26458332mm"/>
    </style:style>
    <style:style style:family="graphic" style:name="style-1810">
      <style:graphic-properties draw:fill="solid" draw:fill-color="#222640" draw:opacity="100.0%" draw:stroke="solid" svg:stroke-color="#222640" draw:stroke-linejoin="miter" svg:stroke-opacity="100.0%" svg:stroke-width="0.26458332mm"/>
    </style:style>
    <style:style style:family="graphic" style:name="style-1811">
      <style:graphic-properties draw:fill="solid" draw:fill-color="#42496b" draw:opacity="100.0%" draw:stroke="solid" svg:stroke-color="#42496b" draw:stroke-linejoin="miter" svg:stroke-opacity="100.0%" svg:stroke-width="0.26458332mm"/>
    </style:style>
    <style:style style:family="graphic" style:name="style-1812">
      <style:graphic-properties draw:fill="solid" draw:fill-color="#333651" draw:opacity="100.0%" draw:stroke="solid" svg:stroke-color="#333651" draw:stroke-linejoin="miter" svg:stroke-opacity="100.0%" svg:stroke-width="0.26458332mm"/>
    </style:style>
    <style:style style:family="graphic" style:name="style-1813">
      <style:graphic-properties draw:fill="solid" draw:fill-color="#8b837e" draw:opacity="100.0%" draw:stroke="solid" svg:stroke-color="#8b837e" draw:stroke-linejoin="miter" svg:stroke-opacity="100.0%" svg:stroke-width="0.26458332mm"/>
    </style:style>
    <style:style style:family="graphic" style:name="style-1814">
      <style:graphic-properties draw:fill="solid" draw:fill-color="#2e3555" draw:opacity="100.0%" draw:stroke="solid" svg:stroke-color="#2e3555" draw:stroke-linejoin="miter" svg:stroke-opacity="100.0%" svg:stroke-width="0.26458332mm"/>
    </style:style>
    <style:style style:family="graphic" style:name="style-1815">
      <style:graphic-properties draw:fill="solid" draw:fill-color="#9a958f" draw:opacity="100.0%" draw:stroke="solid" svg:stroke-color="#9a958f" draw:stroke-linejoin="miter" svg:stroke-opacity="100.0%" svg:stroke-width="0.26458332mm"/>
    </style:style>
    <style:style style:family="graphic" style:name="style-1816">
      <style:graphic-properties draw:fill="solid" draw:fill-color="#323651" draw:opacity="100.0%" draw:stroke="solid" svg:stroke-color="#323651" draw:stroke-linejoin="miter" svg:stroke-opacity="100.0%" svg:stroke-width="0.26458332mm"/>
    </style:style>
    <style:style style:family="graphic" style:name="style-1817">
      <style:graphic-properties draw:fill="solid" draw:fill-color="#2a2f49" draw:opacity="100.0%" draw:stroke="solid" svg:stroke-color="#2a2f49" draw:stroke-linejoin="miter" svg:stroke-opacity="100.0%" svg:stroke-width="0.26458332mm"/>
    </style:style>
    <style:style style:family="graphic" style:name="style-1818">
      <style:graphic-properties draw:fill="solid" draw:fill-color="#343a57" draw:opacity="100.0%" draw:stroke="solid" svg:stroke-color="#343a57" draw:stroke-linejoin="miter" svg:stroke-opacity="100.0%" svg:stroke-width="0.26458332mm"/>
    </style:style>
    <style:style style:family="graphic" style:name="style-1819">
      <style:graphic-properties draw:fill="solid" draw:fill-color="#161930" draw:opacity="100.0%" draw:stroke="solid" svg:stroke-color="#161930" draw:stroke-linejoin="miter" svg:stroke-opacity="100.0%" svg:stroke-width="0.26458332mm"/>
    </style:style>
    <style:style style:family="graphic" style:name="style-1820">
      <style:graphic-properties draw:fill="solid" draw:fill-color="#434352" draw:opacity="100.0%" draw:stroke="solid" svg:stroke-color="#434352" draw:stroke-linejoin="miter" svg:stroke-opacity="100.0%" svg:stroke-width="0.26458332mm"/>
    </style:style>
    <style:style style:family="graphic" style:name="style-1821">
      <style:graphic-properties draw:fill="solid" draw:fill-color="#383c57" draw:opacity="100.0%" draw:stroke="solid" svg:stroke-color="#383c57" draw:stroke-linejoin="miter" svg:stroke-opacity="100.0%" svg:stroke-width="0.26458332mm"/>
    </style:style>
    <style:style style:family="graphic" style:name="style-1822">
      <style:graphic-properties draw:fill="solid" draw:fill-color="#262b46" draw:opacity="100.0%" draw:stroke="solid" svg:stroke-color="#262b46" draw:stroke-linejoin="miter" svg:stroke-opacity="100.0%" svg:stroke-width="0.26458332mm"/>
    </style:style>
    <style:style style:family="graphic" style:name="style-1823">
      <style:graphic-properties draw:fill="solid" draw:fill-color="#2d324e" draw:opacity="100.0%" draw:stroke="solid" svg:stroke-color="#2d324e" draw:stroke-linejoin="miter" svg:stroke-opacity="100.0%" svg:stroke-width="0.26458332mm"/>
    </style:style>
    <style:style style:family="graphic" style:name="style-1824">
      <style:graphic-properties draw:fill="solid" draw:fill-color="#292f4c" draw:opacity="100.0%" draw:stroke="solid" svg:stroke-color="#292f4c" draw:stroke-linejoin="miter" svg:stroke-opacity="100.0%" svg:stroke-width="0.26458332mm"/>
    </style:style>
    <style:style style:family="graphic" style:name="style-1825">
      <style:graphic-properties draw:fill="solid" draw:fill-color="#737172" draw:opacity="100.0%" draw:stroke="solid" svg:stroke-color="#737172" draw:stroke-linejoin="miter" svg:stroke-opacity="100.0%" svg:stroke-width="0.26458332mm"/>
    </style:style>
    <style:style style:family="graphic" style:name="style-1826">
      <style:graphic-properties draw:fill="solid" draw:fill-color="#2c314d" draw:opacity="100.0%" draw:stroke="solid" svg:stroke-color="#2c314d" draw:stroke-linejoin="miter" svg:stroke-opacity="100.0%" svg:stroke-width="0.26458332mm"/>
    </style:style>
    <style:style style:family="graphic" style:name="style-1827">
      <style:graphic-properties draw:fill="solid" draw:fill-color="#484e6e" draw:opacity="100.0%" draw:stroke="solid" svg:stroke-color="#484e6e" draw:stroke-linejoin="miter" svg:stroke-opacity="100.0%" svg:stroke-width="0.26458332mm"/>
    </style:style>
    <style:style style:family="graphic" style:name="style-1828">
      <style:graphic-properties draw:fill="solid" draw:fill-color="#323857" draw:opacity="100.0%" draw:stroke="solid" svg:stroke-color="#323857" draw:stroke-linejoin="miter" svg:stroke-opacity="100.0%" svg:stroke-width="0.26458332mm"/>
    </style:style>
    <style:style style:family="graphic" style:name="style-1829">
      <style:graphic-properties draw:fill="solid" draw:fill-color="#40445e" draw:opacity="100.0%" draw:stroke="solid" svg:stroke-color="#40445e" draw:stroke-linejoin="miter" svg:stroke-opacity="100.0%" svg:stroke-width="0.26458332mm"/>
    </style:style>
    <style:style style:family="graphic" style:name="style-1830">
      <style:graphic-properties draw:fill="solid" draw:fill-color="#393e5d" draw:opacity="100.0%" draw:stroke="solid" svg:stroke-color="#393e5d" draw:stroke-linejoin="miter" svg:stroke-opacity="100.0%" svg:stroke-width="0.26458332mm"/>
    </style:style>
    <style:style style:family="graphic" style:name="style-1831">
      <style:graphic-properties draw:fill="solid" draw:fill-color="#232742" draw:opacity="100.0%" draw:stroke="solid" svg:stroke-color="#232742" draw:stroke-linejoin="miter" svg:stroke-opacity="100.0%" svg:stroke-width="0.26458332mm"/>
    </style:style>
    <style:style style:family="graphic" style:name="style-1832">
      <style:graphic-properties draw:fill="solid" draw:fill-color="#1f2540" draw:opacity="100.0%" draw:stroke="solid" svg:stroke-color="#1f2540" draw:stroke-linejoin="miter" svg:stroke-opacity="100.0%" svg:stroke-width="0.26458332mm"/>
    </style:style>
    <style:style style:family="graphic" style:name="style-1833">
      <style:graphic-properties draw:fill="solid" draw:fill-color="#3f4464" draw:opacity="100.0%" draw:stroke="solid" svg:stroke-color="#3f4464" draw:stroke-linejoin="miter" svg:stroke-opacity="100.0%" svg:stroke-width="0.26458332mm"/>
    </style:style>
    <style:style style:family="graphic" style:name="style-1834">
      <style:graphic-properties draw:fill="solid" draw:fill-color="#3e4361" draw:opacity="100.0%" draw:stroke="solid" svg:stroke-color="#3e4361" draw:stroke-linejoin="miter" svg:stroke-opacity="100.0%" svg:stroke-width="0.26458332mm"/>
    </style:style>
    <style:style style:family="graphic" style:name="style-1835">
      <style:graphic-properties draw:fill="solid" draw:fill-color="#343b5a" draw:opacity="100.0%" draw:stroke="solid" svg:stroke-color="#343b5a" draw:stroke-linejoin="miter" svg:stroke-opacity="100.0%" svg:stroke-width="0.26458332mm"/>
    </style:style>
    <style:style style:family="graphic" style:name="style-1836">
      <style:graphic-properties draw:fill="solid" draw:fill-color="#40486c" draw:opacity="100.0%" draw:stroke="solid" svg:stroke-color="#40486c" draw:stroke-linejoin="miter" svg:stroke-opacity="100.0%" svg:stroke-width="0.26458332mm"/>
    </style:style>
    <style:style style:family="graphic" style:name="style-1837">
      <style:graphic-properties draw:fill="solid" draw:fill-color="#5c4e3a" draw:opacity="100.0%" draw:stroke="solid" svg:stroke-color="#5c4e3a" draw:stroke-linejoin="miter" svg:stroke-opacity="100.0%" svg:stroke-width="0.26458332mm"/>
    </style:style>
    <style:style style:family="graphic" style:name="style-1838">
      <style:graphic-properties draw:fill="solid" draw:fill-color="#22263f" draw:opacity="100.0%" draw:stroke="solid" svg:stroke-color="#22263f" draw:stroke-linejoin="miter" svg:stroke-opacity="100.0%" svg:stroke-width="0.26458332mm"/>
    </style:style>
    <style:style style:family="graphic" style:name="style-1839">
      <style:graphic-properties draw:fill="solid" draw:fill-color="#383d5c" draw:opacity="100.0%" draw:stroke="solid" svg:stroke-color="#383d5c" draw:stroke-linejoin="miter" svg:stroke-opacity="100.0%" svg:stroke-width="0.26458332mm"/>
    </style:style>
    <style:style style:family="graphic" style:name="style-1840">
      <style:graphic-properties draw:fill="solid" draw:fill-color="#262b46" draw:opacity="100.0%" draw:stroke="solid" svg:stroke-color="#262b46" draw:stroke-linejoin="miter" svg:stroke-opacity="100.0%" svg:stroke-width="0.26458332mm"/>
    </style:style>
    <style:style style:family="graphic" style:name="style-1841">
      <style:graphic-properties draw:fill="solid" draw:fill-color="#1f2238" draw:opacity="100.0%" draw:stroke="solid" svg:stroke-color="#1f2238" draw:stroke-linejoin="miter" svg:stroke-opacity="100.0%" svg:stroke-width="0.26458332mm"/>
    </style:style>
    <style:style style:family="graphic" style:name="style-1842">
      <style:graphic-properties draw:fill="solid" draw:fill-color="#23273e" draw:opacity="100.0%" draw:stroke="solid" svg:stroke-color="#23273e" draw:stroke-linejoin="miter" svg:stroke-opacity="100.0%" svg:stroke-width="0.26458332mm"/>
    </style:style>
    <style:style style:family="graphic" style:name="style-1843">
      <style:graphic-properties draw:fill="solid" draw:fill-color="#262d4b" draw:opacity="100.0%" draw:stroke="solid" svg:stroke-color="#262d4b" draw:stroke-linejoin="miter" svg:stroke-opacity="100.0%" svg:stroke-width="0.26458332mm"/>
    </style:style>
    <style:style style:family="graphic" style:name="style-1844">
      <style:graphic-properties draw:fill="solid" draw:fill-color="#7c7b85" draw:opacity="100.0%" draw:stroke="solid" svg:stroke-color="#7c7b85" draw:stroke-linejoin="miter" svg:stroke-opacity="100.0%" svg:stroke-width="0.26458332mm"/>
    </style:style>
    <style:style style:family="graphic" style:name="style-1845">
      <style:graphic-properties draw:fill="solid" draw:fill-color="#43496a" draw:opacity="100.0%" draw:stroke="solid" svg:stroke-color="#43496a" draw:stroke-linejoin="miter" svg:stroke-opacity="100.0%" svg:stroke-width="0.26458332mm"/>
    </style:style>
    <style:style style:family="graphic" style:name="style-1846">
      <style:graphic-properties draw:fill="solid" draw:fill-color="#3d4261" draw:opacity="100.0%" draw:stroke="solid" svg:stroke-color="#3d4261" draw:stroke-linejoin="miter" svg:stroke-opacity="100.0%" svg:stroke-width="0.26458332mm"/>
    </style:style>
    <style:style style:family="graphic" style:name="style-1847">
      <style:graphic-properties draw:fill="solid" draw:fill-color="#333855" draw:opacity="100.0%" draw:stroke="solid" svg:stroke-color="#333855" draw:stroke-linejoin="miter" svg:stroke-opacity="100.0%" svg:stroke-width="0.26458332mm"/>
    </style:style>
    <style:style style:family="graphic" style:name="style-1848">
      <style:graphic-properties draw:fill="solid" draw:fill-color="#2b3152" draw:opacity="100.0%" draw:stroke="solid" svg:stroke-color="#2b3152" draw:stroke-linejoin="miter" svg:stroke-opacity="100.0%" svg:stroke-width="0.26458332mm"/>
    </style:style>
    <style:style style:family="graphic" style:name="style-1849">
      <style:graphic-properties draw:fill="solid" draw:fill-color="#222532" draw:opacity="100.0%" draw:stroke="solid" svg:stroke-color="#222532" draw:stroke-linejoin="miter" svg:stroke-opacity="100.0%" svg:stroke-width="0.26458332mm"/>
    </style:style>
    <style:style style:family="graphic" style:name="style-1850">
      <style:graphic-properties draw:fill="solid" draw:fill-color="#1e233d" draw:opacity="100.0%" draw:stroke="solid" svg:stroke-color="#1e233d" draw:stroke-linejoin="miter" svg:stroke-opacity="100.0%" svg:stroke-width="0.26458332mm"/>
    </style:style>
    <style:style style:family="graphic" style:name="style-1851">
      <style:graphic-properties draw:fill="solid" draw:fill-color="#363c5c" draw:opacity="100.0%" draw:stroke="solid" svg:stroke-color="#363c5c" draw:stroke-linejoin="miter" svg:stroke-opacity="100.0%" svg:stroke-width="0.26458332mm"/>
    </style:style>
    <style:style style:family="graphic" style:name="style-1852">
      <style:graphic-properties draw:fill="solid" draw:fill-color="#444a68" draw:opacity="100.0%" draw:stroke="solid" svg:stroke-color="#444a68" draw:stroke-linejoin="miter" svg:stroke-opacity="100.0%" svg:stroke-width="0.26458332mm"/>
    </style:style>
    <style:style style:family="graphic" style:name="style-1853">
      <style:graphic-properties draw:fill="solid" draw:fill-color="#40382c" draw:opacity="100.0%" draw:stroke="solid" svg:stroke-color="#40382c" draw:stroke-linejoin="miter" svg:stroke-opacity="100.0%" svg:stroke-width="0.26458332mm"/>
    </style:style>
    <style:style style:family="graphic" style:name="style-1854">
      <style:graphic-properties draw:fill="solid" draw:fill-color="#1f243f" draw:opacity="100.0%" draw:stroke="solid" svg:stroke-color="#1f243f" draw:stroke-linejoin="miter" svg:stroke-opacity="100.0%" svg:stroke-width="0.26458332mm"/>
    </style:style>
    <style:style style:family="graphic" style:name="style-1855">
      <style:graphic-properties draw:fill="solid" draw:fill-color="#1f243d" draw:opacity="100.0%" draw:stroke="solid" svg:stroke-color="#1f243d" draw:stroke-linejoin="miter" svg:stroke-opacity="100.0%" svg:stroke-width="0.26458332mm"/>
    </style:style>
    <style:style style:family="graphic" style:name="style-1856">
      <style:graphic-properties draw:fill="solid" draw:fill-color="#242841" draw:opacity="100.0%" draw:stroke="solid" svg:stroke-color="#242841" draw:stroke-linejoin="miter" svg:stroke-opacity="100.0%" svg:stroke-width="0.26458332mm"/>
    </style:style>
    <style:style style:family="graphic" style:name="style-1857">
      <style:graphic-properties draw:fill="solid" draw:fill-color="#786f63" draw:opacity="100.0%" draw:stroke="solid" svg:stroke-color="#786f63" draw:stroke-linejoin="miter" svg:stroke-opacity="100.0%" svg:stroke-width="0.26458332mm"/>
    </style:style>
    <style:style style:family="graphic" style:name="style-1858">
      <style:graphic-properties draw:fill="solid" draw:fill-color="#2c324f" draw:opacity="100.0%" draw:stroke="solid" svg:stroke-color="#2c324f" draw:stroke-linejoin="miter" svg:stroke-opacity="100.0%" svg:stroke-width="0.26458332mm"/>
    </style:style>
    <style:style style:family="graphic" style:name="style-1859">
      <style:graphic-properties draw:fill="solid" draw:fill-color="#4d5475" draw:opacity="100.0%" draw:stroke="solid" svg:stroke-color="#4d5475" draw:stroke-linejoin="miter" svg:stroke-opacity="100.0%" svg:stroke-width="0.26458332mm"/>
    </style:style>
    <style:style style:family="graphic" style:name="style-1860">
      <style:graphic-properties draw:fill="solid" draw:fill-color="#7d736a" draw:opacity="100.0%" draw:stroke="solid" svg:stroke-color="#7d736a" draw:stroke-linejoin="miter" svg:stroke-opacity="100.0%" svg:stroke-width="0.26458332mm"/>
    </style:style>
    <style:style style:family="graphic" style:name="style-1861">
      <style:graphic-properties draw:fill="solid" draw:fill-color="#2e334c" draw:opacity="100.0%" draw:stroke="solid" svg:stroke-color="#2e334c" draw:stroke-linejoin="miter" svg:stroke-opacity="100.0%" svg:stroke-width="0.26458332mm"/>
    </style:style>
    <style:style style:family="graphic" style:name="style-1862">
      <style:graphic-properties draw:fill="solid" draw:fill-color="#21253e" draw:opacity="100.0%" draw:stroke="solid" svg:stroke-color="#21253e" draw:stroke-linejoin="miter" svg:stroke-opacity="100.0%" svg:stroke-width="0.26458332mm"/>
    </style:style>
    <style:style style:family="graphic" style:name="style-1863">
      <style:graphic-properties draw:fill="solid" draw:fill-color="#797684" draw:opacity="100.0%" draw:stroke="solid" svg:stroke-color="#797684" draw:stroke-linejoin="miter" svg:stroke-opacity="100.0%" svg:stroke-width="0.26458332mm"/>
    </style:style>
    <style:style style:family="graphic" style:name="style-1864">
      <style:graphic-properties draw:fill="solid" draw:fill-color="#11142b" draw:opacity="100.0%" draw:stroke="solid" svg:stroke-color="#11142b" draw:stroke-linejoin="miter" svg:stroke-opacity="100.0%" svg:stroke-width="0.26458332mm"/>
    </style:style>
    <style:style style:family="graphic" style:name="style-1865">
      <style:graphic-properties draw:fill="solid" draw:fill-color="#242841" draw:opacity="100.0%" draw:stroke="solid" svg:stroke-color="#242841" draw:stroke-linejoin="miter" svg:stroke-opacity="100.0%" svg:stroke-width="0.26458332mm"/>
    </style:style>
    <style:style style:family="graphic" style:name="style-1866">
      <style:graphic-properties draw:fill="solid" draw:fill-color="#454c6d" draw:opacity="100.0%" draw:stroke="solid" svg:stroke-color="#454c6d" draw:stroke-linejoin="miter" svg:stroke-opacity="100.0%" svg:stroke-width="0.26458332mm"/>
    </style:style>
    <style:style style:family="graphic" style:name="style-1867">
      <style:graphic-properties draw:fill="solid" draw:fill-color="#495073" draw:opacity="100.0%" draw:stroke="solid" svg:stroke-color="#495073" draw:stroke-linejoin="miter" svg:stroke-opacity="100.0%" svg:stroke-width="0.26458332mm"/>
    </style:style>
    <style:style style:family="graphic" style:name="style-1868">
      <style:graphic-properties draw:fill="solid" draw:fill-color="#3c4362" draw:opacity="100.0%" draw:stroke="solid" svg:stroke-color="#3c4362" draw:stroke-linejoin="miter" svg:stroke-opacity="100.0%" svg:stroke-width="0.26458332mm"/>
    </style:style>
    <style:style style:family="graphic" style:name="style-1869">
      <style:graphic-properties draw:fill="solid" draw:fill-color="#6c718b" draw:opacity="100.0%" draw:stroke="solid" svg:stroke-color="#6c718b" draw:stroke-linejoin="miter" svg:stroke-opacity="100.0%" svg:stroke-width="0.26458332mm"/>
    </style:style>
    <style:style style:family="graphic" style:name="style-1870">
      <style:graphic-properties draw:fill="solid" draw:fill-color="#1b2038" draw:opacity="100.0%" draw:stroke="solid" svg:stroke-color="#1b2038" draw:stroke-linejoin="miter" svg:stroke-opacity="100.0%" svg:stroke-width="0.26458332mm"/>
    </style:style>
    <style:style style:family="graphic" style:name="style-1871">
      <style:graphic-properties draw:fill="solid" draw:fill-color="#343a59" draw:opacity="100.0%" draw:stroke="solid" svg:stroke-color="#343a59" draw:stroke-linejoin="miter" svg:stroke-opacity="100.0%" svg:stroke-width="0.26458332mm"/>
    </style:style>
    <style:style style:family="graphic" style:name="style-1872">
      <style:graphic-properties draw:fill="solid" draw:fill-color="#212641" draw:opacity="100.0%" draw:stroke="solid" svg:stroke-color="#212641" draw:stroke-linejoin="miter" svg:stroke-opacity="100.0%" svg:stroke-width="0.26458332mm"/>
    </style:style>
    <style:style style:family="graphic" style:name="style-1873">
      <style:graphic-properties draw:fill="solid" draw:fill-color="#333851" draw:opacity="100.0%" draw:stroke="solid" svg:stroke-color="#333851" draw:stroke-linejoin="miter" svg:stroke-opacity="100.0%" svg:stroke-width="0.26458332mm"/>
    </style:style>
    <style:style style:family="graphic" style:name="style-1874">
      <style:graphic-properties draw:fill="solid" draw:fill-color="#3c4364" draw:opacity="100.0%" draw:stroke="solid" svg:stroke-color="#3c4364" draw:stroke-linejoin="miter" svg:stroke-opacity="100.0%" svg:stroke-width="0.26458332mm"/>
    </style:style>
    <style:style style:family="graphic" style:name="style-1875">
      <style:graphic-properties draw:fill="solid" draw:fill-color="#3d4364" draw:opacity="100.0%" draw:stroke="solid" svg:stroke-color="#3d4364" draw:stroke-linejoin="miter" svg:stroke-opacity="100.0%" svg:stroke-width="0.26458332mm"/>
    </style:style>
    <style:style style:family="graphic" style:name="style-1876">
      <style:graphic-properties draw:fill="solid" draw:fill-color="#292f4a" draw:opacity="100.0%" draw:stroke="solid" svg:stroke-color="#292f4a" draw:stroke-linejoin="miter" svg:stroke-opacity="100.0%" svg:stroke-width="0.26458332mm"/>
    </style:style>
    <style:style style:family="graphic" style:name="style-1877">
      <style:graphic-properties draw:fill="solid" draw:fill-color="#3f4666" draw:opacity="100.0%" draw:stroke="solid" svg:stroke-color="#3f4666" draw:stroke-linejoin="miter" svg:stroke-opacity="100.0%" svg:stroke-width="0.26458332mm"/>
    </style:style>
    <style:style style:family="graphic" style:name="style-1878">
      <style:graphic-properties draw:fill="solid" draw:fill-color="#1c1a18" draw:opacity="100.0%" draw:stroke="solid" svg:stroke-color="#1c1a18" draw:stroke-linejoin="miter" svg:stroke-opacity="100.0%" svg:stroke-width="0.26458332mm"/>
    </style:style>
    <style:style style:family="graphic" style:name="style-1879">
      <style:graphic-properties draw:fill="solid" draw:fill-color="#c7bfba" draw:opacity="100.0%" draw:stroke="solid" svg:stroke-color="#c7bfba" draw:stroke-linejoin="miter" svg:stroke-opacity="100.0%" svg:stroke-width="0.26458332mm"/>
    </style:style>
    <style:style style:family="graphic" style:name="style-1880">
      <style:graphic-properties draw:fill="solid" draw:fill-color="#393f5f" draw:opacity="100.0%" draw:stroke="solid" svg:stroke-color="#393f5f" draw:stroke-linejoin="miter" svg:stroke-opacity="100.0%" svg:stroke-width="0.26458332mm"/>
    </style:style>
    <style:style style:family="graphic" style:name="style-1881">
      <style:graphic-properties draw:fill="solid" draw:fill-color="#565b78" draw:opacity="100.0%" draw:stroke="solid" svg:stroke-color="#565b78" draw:stroke-linejoin="miter" svg:stroke-opacity="100.0%" svg:stroke-width="0.26458332mm"/>
    </style:style>
    <style:style style:family="graphic" style:name="style-1882">
      <style:graphic-properties draw:fill="solid" draw:fill-color="#171b34" draw:opacity="100.0%" draw:stroke="solid" svg:stroke-color="#171b34" draw:stroke-linejoin="miter" svg:stroke-opacity="100.0%" svg:stroke-width="0.26458332mm"/>
    </style:style>
    <style:style style:family="graphic" style:name="style-1883">
      <style:graphic-properties draw:fill="solid" draw:fill-color="#303652" draw:opacity="100.0%" draw:stroke="solid" svg:stroke-color="#303652" draw:stroke-linejoin="miter" svg:stroke-opacity="100.0%" svg:stroke-width="0.26458332mm"/>
    </style:style>
    <style:style style:family="graphic" style:name="style-1884">
      <style:graphic-properties draw:fill="solid" draw:fill-color="#22263f" draw:opacity="100.0%" draw:stroke="solid" svg:stroke-color="#22263f" draw:stroke-linejoin="miter" svg:stroke-opacity="100.0%" svg:stroke-width="0.26458332mm"/>
    </style:style>
    <style:style style:family="graphic" style:name="style-1885">
      <style:graphic-properties draw:fill="solid" draw:fill-color="#2e324d" draw:opacity="100.0%" draw:stroke="solid" svg:stroke-color="#2e324d" draw:stroke-linejoin="miter" svg:stroke-opacity="100.0%" svg:stroke-width="0.26458332mm"/>
    </style:style>
    <style:style style:family="graphic" style:name="style-1886">
      <style:graphic-properties draw:fill="solid" draw:fill-color="#171b31" draw:opacity="100.0%" draw:stroke="solid" svg:stroke-color="#171b31" draw:stroke-linejoin="miter" svg:stroke-opacity="100.0%" svg:stroke-width="0.26458332mm"/>
    </style:style>
    <style:style style:family="graphic" style:name="style-1887">
      <style:graphic-properties draw:fill="solid" draw:fill-color="#2f324a" draw:opacity="100.0%" draw:stroke="solid" svg:stroke-color="#2f324a" draw:stroke-linejoin="miter" svg:stroke-opacity="100.0%" svg:stroke-width="0.26458332mm"/>
    </style:style>
    <style:style style:family="graphic" style:name="style-1888">
      <style:graphic-properties draw:fill="solid" draw:fill-color="#3a4162" draw:opacity="100.0%" draw:stroke="solid" svg:stroke-color="#3a4162" draw:stroke-linejoin="miter" svg:stroke-opacity="100.0%" svg:stroke-width="0.26458332mm"/>
    </style:style>
    <style:style style:family="graphic" style:name="style-1889">
      <style:graphic-properties draw:fill="solid" draw:fill-color="#0e1124" draw:opacity="100.0%" draw:stroke="solid" svg:stroke-color="#0e1124" draw:stroke-linejoin="miter" svg:stroke-opacity="100.0%" svg:stroke-width="0.26458332mm"/>
    </style:style>
    <style:style style:family="graphic" style:name="style-1890">
      <style:graphic-properties draw:fill="solid" draw:fill-color="#1e233d" draw:opacity="100.0%" draw:stroke="solid" svg:stroke-color="#1e233d" draw:stroke-linejoin="miter" svg:stroke-opacity="100.0%" svg:stroke-width="0.26458332mm"/>
    </style:style>
    <style:style style:family="graphic" style:name="style-1891">
      <style:graphic-properties draw:fill="solid" draw:fill-color="#444c72" draw:opacity="100.0%" draw:stroke="solid" svg:stroke-color="#444c72" draw:stroke-linejoin="miter" svg:stroke-opacity="100.0%" svg:stroke-width="0.26458332mm"/>
    </style:style>
    <style:style style:family="graphic" style:name="style-1892">
      <style:graphic-properties draw:fill="solid" draw:fill-color="#3b4367" draw:opacity="100.0%" draw:stroke="solid" svg:stroke-color="#3b4367" draw:stroke-linejoin="miter" svg:stroke-opacity="100.0%" svg:stroke-width="0.26458332mm"/>
    </style:style>
    <style:style style:family="graphic" style:name="style-1893">
      <style:graphic-properties draw:fill="solid" draw:fill-color="#24273f" draw:opacity="100.0%" draw:stroke="solid" svg:stroke-color="#24273f" draw:stroke-linejoin="miter" svg:stroke-opacity="100.0%" svg:stroke-width="0.26458332mm"/>
    </style:style>
    <style:style style:family="graphic" style:name="style-1894">
      <style:graphic-properties draw:fill="solid" draw:fill-color="#3f4461" draw:opacity="100.0%" draw:stroke="solid" svg:stroke-color="#3f4461" draw:stroke-linejoin="miter" svg:stroke-opacity="100.0%" svg:stroke-width="0.26458332mm"/>
    </style:style>
    <style:style style:family="graphic" style:name="style-1895">
      <style:graphic-properties draw:fill="solid" draw:fill-color="#191d34" draw:opacity="100.0%" draw:stroke="solid" svg:stroke-color="#191d34" draw:stroke-linejoin="miter" svg:stroke-opacity="100.0%" svg:stroke-width="0.26458332mm"/>
    </style:style>
    <style:style style:family="graphic" style:name="style-1896">
      <style:graphic-properties draw:fill="solid" draw:fill-color="#272b47" draw:opacity="100.0%" draw:stroke="solid" svg:stroke-color="#272b47" draw:stroke-linejoin="miter" svg:stroke-opacity="100.0%" svg:stroke-width="0.26458332mm"/>
    </style:style>
    <style:style style:family="graphic" style:name="style-1897">
      <style:graphic-properties draw:fill="solid" draw:fill-color="#6e5e4b" draw:opacity="100.0%" draw:stroke="solid" svg:stroke-color="#6e5e4b" draw:stroke-linejoin="miter" svg:stroke-opacity="100.0%" svg:stroke-width="0.26458332mm"/>
    </style:style>
    <style:style style:family="graphic" style:name="style-1898">
      <style:graphic-properties draw:fill="solid" draw:fill-color="#20243d" draw:opacity="100.0%" draw:stroke="solid" svg:stroke-color="#20243d" draw:stroke-linejoin="miter" svg:stroke-opacity="100.0%" svg:stroke-width="0.26458332mm"/>
    </style:style>
    <style:style style:family="graphic" style:name="style-1899">
      <style:graphic-properties draw:fill="solid" draw:fill-color="#3e4361" draw:opacity="100.0%" draw:stroke="solid" svg:stroke-color="#3e4361" draw:stroke-linejoin="miter" svg:stroke-opacity="100.0%" svg:stroke-width="0.26458332mm"/>
    </style:style>
    <style:style style:family="graphic" style:name="style-1900">
      <style:graphic-properties draw:fill="solid" draw:fill-color="#485072" draw:opacity="100.0%" draw:stroke="solid" svg:stroke-color="#485072" draw:stroke-linejoin="miter" svg:stroke-opacity="100.0%" svg:stroke-width="0.26458332mm"/>
    </style:style>
    <style:style style:family="graphic" style:name="style-1901">
      <style:graphic-properties draw:fill="solid" draw:fill-color="#362b23" draw:opacity="100.0%" draw:stroke="solid" svg:stroke-color="#362b23" draw:stroke-linejoin="miter" svg:stroke-opacity="100.0%" svg:stroke-width="0.26458332mm"/>
    </style:style>
    <style:style style:family="graphic" style:name="style-1902">
      <style:graphic-properties draw:fill="solid" draw:fill-color="#8d8682" draw:opacity="100.0%" draw:stroke="solid" svg:stroke-color="#8d8682" draw:stroke-linejoin="miter" svg:stroke-opacity="100.0%" svg:stroke-width="0.26458332mm"/>
    </style:style>
    <style:style style:family="graphic" style:name="style-1903">
      <style:graphic-properties draw:fill="solid" draw:fill-color="#313550" draw:opacity="100.0%" draw:stroke="solid" svg:stroke-color="#313550" draw:stroke-linejoin="miter" svg:stroke-opacity="100.0%" svg:stroke-width="0.26458332mm"/>
    </style:style>
    <style:style style:family="graphic" style:name="style-1904">
      <style:graphic-properties draw:fill="solid" draw:fill-color="#161930" draw:opacity="100.0%" draw:stroke="solid" svg:stroke-color="#161930" draw:stroke-linejoin="miter" svg:stroke-opacity="100.0%" svg:stroke-width="0.26458332mm"/>
    </style:style>
    <style:style style:family="graphic" style:name="style-1905">
      <style:graphic-properties draw:fill="solid" draw:fill-color="#2f3557" draw:opacity="100.0%" draw:stroke="solid" svg:stroke-color="#2f3557" draw:stroke-linejoin="miter" svg:stroke-opacity="100.0%" svg:stroke-width="0.26458332mm"/>
    </style:style>
    <style:style style:family="graphic" style:name="style-1906">
      <style:graphic-properties draw:fill="solid" draw:fill-color="#262a44" draw:opacity="100.0%" draw:stroke="solid" svg:stroke-color="#262a44" draw:stroke-linejoin="miter" svg:stroke-opacity="100.0%" svg:stroke-width="0.26458332mm"/>
    </style:style>
    <style:style style:family="graphic" style:name="style-1907">
      <style:graphic-properties draw:fill="solid" draw:fill-color="#2b304d" draw:opacity="100.0%" draw:stroke="solid" svg:stroke-color="#2b304d" draw:stroke-linejoin="miter" svg:stroke-opacity="100.0%" svg:stroke-width="0.26458332mm"/>
    </style:style>
    <style:style style:family="graphic" style:name="style-1908">
      <style:graphic-properties draw:fill="solid" draw:fill-color="#aca99f" draw:opacity="100.0%" draw:stroke="solid" svg:stroke-color="#aca99f" draw:stroke-linejoin="miter" svg:stroke-opacity="100.0%" svg:stroke-width="0.26458332mm"/>
    </style:style>
    <style:style style:family="graphic" style:name="style-1909">
      <style:graphic-properties draw:fill="solid" draw:fill-color="#444967" draw:opacity="100.0%" draw:stroke="solid" svg:stroke-color="#444967" draw:stroke-linejoin="miter" svg:stroke-opacity="100.0%" svg:stroke-width="0.26458332mm"/>
    </style:style>
    <style:style style:family="graphic" style:name="style-1910">
      <style:graphic-properties draw:fill="solid" draw:fill-color="#686871" draw:opacity="100.0%" draw:stroke="solid" svg:stroke-color="#686871" draw:stroke-linejoin="miter" svg:stroke-opacity="100.0%" svg:stroke-width="0.26458332mm"/>
    </style:style>
    <style:style style:family="graphic" style:name="style-1911">
      <style:graphic-properties draw:fill="solid" draw:fill-color="#1b2038" draw:opacity="100.0%" draw:stroke="solid" svg:stroke-color="#1b2038" draw:stroke-linejoin="miter" svg:stroke-opacity="100.0%" svg:stroke-width="0.26458332mm"/>
    </style:style>
    <style:style style:family="graphic" style:name="style-1912">
      <style:graphic-properties draw:fill="solid" draw:fill-color="#404769" draw:opacity="100.0%" draw:stroke="solid" svg:stroke-color="#404769" draw:stroke-linejoin="miter" svg:stroke-opacity="100.0%" svg:stroke-width="0.26458332mm"/>
    </style:style>
    <style:style style:family="graphic" style:name="style-1913">
      <style:graphic-properties draw:fill="solid" draw:fill-color="#403321" draw:opacity="100.0%" draw:stroke="solid" svg:stroke-color="#403321" draw:stroke-linejoin="miter" svg:stroke-opacity="100.0%" svg:stroke-width="0.26458332mm"/>
    </style:style>
    <style:style style:family="graphic" style:name="style-1914">
      <style:graphic-properties draw:fill="solid" draw:fill-color="#1d2138" draw:opacity="100.0%" draw:stroke="solid" svg:stroke-color="#1d2138" draw:stroke-linejoin="miter" svg:stroke-opacity="100.0%" svg:stroke-width="0.26458332mm"/>
    </style:style>
    <style:style style:family="graphic" style:name="style-1915">
      <style:graphic-properties draw:fill="solid" draw:fill-color="#404667" draw:opacity="100.0%" draw:stroke="solid" svg:stroke-color="#404667" draw:stroke-linejoin="miter" svg:stroke-opacity="100.0%" svg:stroke-width="0.26458332mm"/>
    </style:style>
    <style:style style:family="graphic" style:name="style-1916">
      <style:graphic-properties draw:fill="solid" draw:fill-color="#13152d" draw:opacity="100.0%" draw:stroke="solid" svg:stroke-color="#13152d" draw:stroke-linejoin="miter" svg:stroke-opacity="100.0%" svg:stroke-width="0.26458332mm"/>
    </style:style>
    <style:style style:family="graphic" style:name="style-1917">
      <style:graphic-properties draw:fill="solid" draw:fill-color="#42486a" draw:opacity="100.0%" draw:stroke="solid" svg:stroke-color="#42486a" draw:stroke-linejoin="miter" svg:stroke-opacity="100.0%" svg:stroke-width="0.26458332mm"/>
    </style:style>
    <style:style style:family="graphic" style:name="style-1918">
      <style:graphic-properties draw:fill="solid" draw:fill-color="#343c5d" draw:opacity="100.0%" draw:stroke="solid" svg:stroke-color="#343c5d" draw:stroke-linejoin="miter" svg:stroke-opacity="100.0%" svg:stroke-width="0.26458332mm"/>
    </style:style>
    <style:style style:family="graphic" style:name="style-1919">
      <style:graphic-properties draw:fill="solid" draw:fill-color="#2b2e47" draw:opacity="100.0%" draw:stroke="solid" svg:stroke-color="#2b2e47" draw:stroke-linejoin="miter" svg:stroke-opacity="100.0%" svg:stroke-width="0.26458332mm"/>
    </style:style>
    <style:style style:family="graphic" style:name="style-1920">
      <style:graphic-properties draw:fill="solid" draw:fill-color="#1e233c" draw:opacity="100.0%" draw:stroke="solid" svg:stroke-color="#1e233c" draw:stroke-linejoin="miter" svg:stroke-opacity="100.0%" svg:stroke-width="0.26458332mm"/>
    </style:style>
    <style:style style:family="graphic" style:name="style-1921">
      <style:graphic-properties draw:fill="solid" draw:fill-color="#333956" draw:opacity="100.0%" draw:stroke="solid" svg:stroke-color="#333956" draw:stroke-linejoin="miter" svg:stroke-opacity="100.0%" svg:stroke-width="0.26458332mm"/>
    </style:style>
    <style:style style:family="graphic" style:name="style-1922">
      <style:graphic-properties draw:fill="solid" draw:fill-color="#313856" draw:opacity="100.0%" draw:stroke="solid" svg:stroke-color="#313856" draw:stroke-linejoin="miter" svg:stroke-opacity="100.0%" svg:stroke-width="0.26458332mm"/>
    </style:style>
    <style:style style:family="graphic" style:name="style-1923">
      <style:graphic-properties draw:fill="solid" draw:fill-color="#333856" draw:opacity="100.0%" draw:stroke="solid" svg:stroke-color="#333856" draw:stroke-linejoin="miter" svg:stroke-opacity="100.0%" svg:stroke-width="0.26458332mm"/>
    </style:style>
    <style:style style:family="graphic" style:name="style-1924">
      <style:graphic-properties draw:fill="solid" draw:fill-color="#2d3149" draw:opacity="100.0%" draw:stroke="solid" svg:stroke-color="#2d3149" draw:stroke-linejoin="miter" svg:stroke-opacity="100.0%" svg:stroke-width="0.26458332mm"/>
    </style:style>
    <style:style style:family="graphic" style:name="style-1925">
      <style:graphic-properties draw:fill="solid" draw:fill-color="#343a58" draw:opacity="100.0%" draw:stroke="solid" svg:stroke-color="#343a58" draw:stroke-linejoin="miter" svg:stroke-opacity="100.0%" svg:stroke-width="0.26458332mm"/>
    </style:style>
    <style:style style:family="graphic" style:name="style-1926">
      <style:graphic-properties draw:fill="solid" draw:fill-color="#4b5375" draw:opacity="100.0%" draw:stroke="solid" svg:stroke-color="#4b5375" draw:stroke-linejoin="miter" svg:stroke-opacity="100.0%" svg:stroke-width="0.26458332mm"/>
    </style:style>
    <style:style style:family="graphic" style:name="style-1927">
      <style:graphic-properties draw:fill="solid" draw:fill-color="#383e5d" draw:opacity="100.0%" draw:stroke="solid" svg:stroke-color="#383e5d" draw:stroke-linejoin="miter" svg:stroke-opacity="100.0%" svg:stroke-width="0.26458332mm"/>
    </style:style>
    <style:style style:family="graphic" style:name="style-1928">
      <style:graphic-properties draw:fill="solid" draw:fill-color="#21253e" draw:opacity="100.0%" draw:stroke="solid" svg:stroke-color="#21253e" draw:stroke-linejoin="miter" svg:stroke-opacity="100.0%" svg:stroke-width="0.26458332mm"/>
    </style:style>
    <style:style style:family="graphic" style:name="style-1929">
      <style:graphic-properties draw:fill="solid" draw:fill-color="#434a6c" draw:opacity="100.0%" draw:stroke="solid" svg:stroke-color="#434a6c" draw:stroke-linejoin="miter" svg:stroke-opacity="100.0%" svg:stroke-width="0.26458332mm"/>
    </style:style>
    <style:style style:family="graphic" style:name="style-1930">
      <style:graphic-properties draw:fill="solid" draw:fill-color="#e0ddd6" draw:opacity="100.0%" draw:stroke="solid" svg:stroke-color="#e0ddd6" draw:stroke-linejoin="miter" svg:stroke-opacity="100.0%" svg:stroke-width="0.26458332mm"/>
    </style:style>
    <style:style style:family="graphic" style:name="style-1931">
      <style:graphic-properties draw:fill="solid" draw:fill-color="#232742" draw:opacity="100.0%" draw:stroke="solid" svg:stroke-color="#232742" draw:stroke-linejoin="miter" svg:stroke-opacity="100.0%" svg:stroke-width="0.26458332mm"/>
    </style:style>
    <style:style style:family="graphic" style:name="style-1932">
      <style:graphic-properties draw:fill="solid" draw:fill-color="#2f3553" draw:opacity="100.0%" draw:stroke="solid" svg:stroke-color="#2f3553" draw:stroke-linejoin="miter" svg:stroke-opacity="100.0%" svg:stroke-width="0.26458332mm"/>
    </style:style>
    <style:style style:family="graphic" style:name="style-1933">
      <style:graphic-properties draw:fill="solid" draw:fill-color="#2d314b" draw:opacity="100.0%" draw:stroke="solid" svg:stroke-color="#2d314b" draw:stroke-linejoin="miter" svg:stroke-opacity="100.0%" svg:stroke-width="0.26458332mm"/>
    </style:style>
    <style:style style:family="graphic" style:name="style-1934">
      <style:graphic-properties draw:fill="solid" draw:fill-color="#32364c" draw:opacity="100.0%" draw:stroke="solid" svg:stroke-color="#32364c" draw:stroke-linejoin="miter" svg:stroke-opacity="100.0%" svg:stroke-width="0.26458332mm"/>
    </style:style>
    <style:style style:family="graphic" style:name="style-1935">
      <style:graphic-properties draw:fill="solid" draw:fill-color="#2a2f4c" draw:opacity="100.0%" draw:stroke="solid" svg:stroke-color="#2a2f4c" draw:stroke-linejoin="miter" svg:stroke-opacity="100.0%" svg:stroke-width="0.26458332mm"/>
    </style:style>
    <style:style style:family="graphic" style:name="style-1936">
      <style:graphic-properties draw:fill="solid" draw:fill-color="#1f233b" draw:opacity="100.0%" draw:stroke="solid" svg:stroke-color="#1f233b" draw:stroke-linejoin="miter" svg:stroke-opacity="100.0%" svg:stroke-width="0.26458332mm"/>
    </style:style>
    <style:style style:family="graphic" style:name="style-1937">
      <style:graphic-properties draw:fill="solid" draw:fill-color="#434554" draw:opacity="100.0%" draw:stroke="solid" svg:stroke-color="#434554" draw:stroke-linejoin="miter" svg:stroke-opacity="100.0%" svg:stroke-width="0.26458332mm"/>
    </style:style>
    <style:style style:family="graphic" style:name="style-1938">
      <style:graphic-properties draw:fill="solid" draw:fill-color="#353b59" draw:opacity="100.0%" draw:stroke="solid" svg:stroke-color="#353b59" draw:stroke-linejoin="miter" svg:stroke-opacity="100.0%" svg:stroke-width="0.26458332mm"/>
    </style:style>
    <style:style style:family="graphic" style:name="style-1939">
      <style:graphic-properties draw:fill="solid" draw:fill-color="#545b80" draw:opacity="100.0%" draw:stroke="solid" svg:stroke-color="#545b80" draw:stroke-linejoin="miter" svg:stroke-opacity="100.0%" svg:stroke-width="0.26458332mm"/>
    </style:style>
    <style:style style:family="graphic" style:name="style-1940">
      <style:graphic-properties draw:fill="solid" draw:fill-color="#282e4a" draw:opacity="100.0%" draw:stroke="solid" svg:stroke-color="#282e4a" draw:stroke-linejoin="miter" svg:stroke-opacity="100.0%" svg:stroke-width="0.26458332mm"/>
    </style:style>
    <style:style style:family="graphic" style:name="style-1941">
      <style:graphic-properties draw:fill="solid" draw:fill-color="#343853" draw:opacity="100.0%" draw:stroke="solid" svg:stroke-color="#343853" draw:stroke-linejoin="miter" svg:stroke-opacity="100.0%" svg:stroke-width="0.26458332mm"/>
    </style:style>
    <style:style style:family="graphic" style:name="style-1942">
      <style:graphic-properties draw:fill="solid" draw:fill-color="#323754" draw:opacity="100.0%" draw:stroke="solid" svg:stroke-color="#323754" draw:stroke-linejoin="miter" svg:stroke-opacity="100.0%" svg:stroke-width="0.26458332mm"/>
    </style:style>
    <style:style style:family="graphic" style:name="style-1943">
      <style:graphic-properties draw:fill="solid" draw:fill-color="#a6a392" draw:opacity="100.0%" draw:stroke="solid" svg:stroke-color="#a6a392" draw:stroke-linejoin="miter" svg:stroke-opacity="100.0%" svg:stroke-width="0.26458332mm"/>
    </style:style>
    <style:style style:family="graphic" style:name="style-1944">
      <style:graphic-properties draw:fill="solid" draw:fill-color="#181b34" draw:opacity="100.0%" draw:stroke="solid" svg:stroke-color="#181b34" draw:stroke-linejoin="miter" svg:stroke-opacity="100.0%" svg:stroke-width="0.26458332mm"/>
    </style:style>
    <style:style style:family="graphic" style:name="style-1945">
      <style:graphic-properties draw:fill="solid" draw:fill-color="#444b6d" draw:opacity="100.0%" draw:stroke="solid" svg:stroke-color="#444b6d" draw:stroke-linejoin="miter" svg:stroke-opacity="100.0%" svg:stroke-width="0.26458332mm"/>
    </style:style>
    <style:style style:family="graphic" style:name="style-1946">
      <style:graphic-properties draw:fill="solid" draw:fill-color="#1b1f34" draw:opacity="100.0%" draw:stroke="solid" svg:stroke-color="#1b1f34" draw:stroke-linejoin="miter" svg:stroke-opacity="100.0%" svg:stroke-width="0.26458332mm"/>
    </style:style>
    <style:style style:family="graphic" style:name="style-1947">
      <style:graphic-properties draw:fill="solid" draw:fill-color="#3e4360" draw:opacity="100.0%" draw:stroke="solid" svg:stroke-color="#3e4360" draw:stroke-linejoin="miter" svg:stroke-opacity="100.0%" svg:stroke-width="0.26458332mm"/>
    </style:style>
    <style:style style:family="graphic" style:name="style-1948">
      <style:graphic-properties draw:fill="solid" draw:fill-color="#333750" draw:opacity="100.0%" draw:stroke="solid" svg:stroke-color="#333750" draw:stroke-linejoin="miter" svg:stroke-opacity="100.0%" svg:stroke-width="0.26458332mm"/>
    </style:style>
    <style:style style:family="graphic" style:name="style-1949">
      <style:graphic-properties draw:fill="solid" draw:fill-color="#8a7e75" draw:opacity="100.0%" draw:stroke="solid" svg:stroke-color="#8a7e75" draw:stroke-linejoin="miter" svg:stroke-opacity="100.0%" svg:stroke-width="0.26458332mm"/>
    </style:style>
    <style:style style:family="graphic" style:name="style-1950">
      <style:graphic-properties draw:fill="solid" draw:fill-color="#3e4465" draw:opacity="100.0%" draw:stroke="solid" svg:stroke-color="#3e4465" draw:stroke-linejoin="miter" svg:stroke-opacity="100.0%" svg:stroke-width="0.26458332mm"/>
    </style:style>
    <style:style style:family="graphic" style:name="style-1951">
      <style:graphic-properties draw:fill="solid" draw:fill-color="#a5a6b3" draw:opacity="100.0%" draw:stroke="solid" svg:stroke-color="#a5a6b3" draw:stroke-linejoin="miter" svg:stroke-opacity="100.0%" svg:stroke-width="0.26458332mm"/>
    </style:style>
    <style:style style:family="graphic" style:name="style-1952">
      <style:graphic-properties draw:fill="solid" draw:fill-color="#3e4462" draw:opacity="100.0%" draw:stroke="solid" svg:stroke-color="#3e4462" draw:stroke-linejoin="miter" svg:stroke-opacity="100.0%" svg:stroke-width="0.26458332mm"/>
    </style:style>
    <style:style style:family="graphic" style:name="style-1953">
      <style:graphic-properties draw:fill="solid" draw:fill-color="#262b46" draw:opacity="100.0%" draw:stroke="solid" svg:stroke-color="#262b46" draw:stroke-linejoin="miter" svg:stroke-opacity="100.0%" svg:stroke-width="0.26458332mm"/>
    </style:style>
    <style:style style:family="graphic" style:name="style-1954">
      <style:graphic-properties draw:fill="solid" draw:fill-color="#685742" draw:opacity="100.0%" draw:stroke="solid" svg:stroke-color="#685742" draw:stroke-linejoin="miter" svg:stroke-opacity="100.0%" svg:stroke-width="0.26458332mm"/>
    </style:style>
    <style:style style:family="graphic" style:name="style-1955">
      <style:graphic-properties draw:fill="solid" draw:fill-color="#191c32" draw:opacity="100.0%" draw:stroke="solid" svg:stroke-color="#191c32" draw:stroke-linejoin="miter" svg:stroke-opacity="100.0%" svg:stroke-width="0.26458332mm"/>
    </style:style>
    <style:style style:family="graphic" style:name="style-1956">
      <style:graphic-properties draw:fill="solid" draw:fill-color="#3a4264" draw:opacity="100.0%" draw:stroke="solid" svg:stroke-color="#3a4264" draw:stroke-linejoin="miter" svg:stroke-opacity="100.0%" svg:stroke-width="0.26458332mm"/>
    </style:style>
    <style:style style:family="graphic" style:name="style-1957">
      <style:graphic-properties draw:fill="solid" draw:fill-color="#272c46" draw:opacity="100.0%" draw:stroke="solid" svg:stroke-color="#272c46" draw:stroke-linejoin="miter" svg:stroke-opacity="100.0%" svg:stroke-width="0.26458332mm"/>
    </style:style>
    <style:style style:family="graphic" style:name="style-1958">
      <style:graphic-properties draw:fill="solid" draw:fill-color="#3e466a" draw:opacity="100.0%" draw:stroke="solid" svg:stroke-color="#3e466a" draw:stroke-linejoin="miter" svg:stroke-opacity="100.0%" svg:stroke-width="0.26458332mm"/>
    </style:style>
    <style:style style:family="graphic" style:name="style-1959">
      <style:graphic-properties draw:fill="solid" draw:fill-color="#2f334c" draw:opacity="100.0%" draw:stroke="solid" svg:stroke-color="#2f334c" draw:stroke-linejoin="miter" svg:stroke-opacity="100.0%" svg:stroke-width="0.26458332mm"/>
    </style:style>
    <style:style style:family="graphic" style:name="style-1960">
      <style:graphic-properties draw:fill="solid" draw:fill-color="#21263e" draw:opacity="100.0%" draw:stroke="solid" svg:stroke-color="#21263e" draw:stroke-linejoin="miter" svg:stroke-opacity="100.0%" svg:stroke-width="0.26458332mm"/>
    </style:style>
    <style:style style:family="graphic" style:name="style-1961">
      <style:graphic-properties draw:fill="solid" draw:fill-color="#485075" draw:opacity="100.0%" draw:stroke="solid" svg:stroke-color="#485075" draw:stroke-linejoin="miter" svg:stroke-opacity="100.0%" svg:stroke-width="0.26458332mm"/>
    </style:style>
    <style:style style:family="graphic" style:name="style-1962">
      <style:graphic-properties draw:fill="solid" draw:fill-color="#292c43" draw:opacity="100.0%" draw:stroke="solid" svg:stroke-color="#292c43" draw:stroke-linejoin="miter" svg:stroke-opacity="100.0%" svg:stroke-width="0.26458332mm"/>
    </style:style>
    <style:style style:family="graphic" style:name="style-1963">
      <style:graphic-properties draw:fill="solid" draw:fill-color="#20233b" draw:opacity="100.0%" draw:stroke="solid" svg:stroke-color="#20233b" draw:stroke-linejoin="miter" svg:stroke-opacity="100.0%" svg:stroke-width="0.26458332mm"/>
    </style:style>
    <style:style style:family="graphic" style:name="style-1964">
      <style:graphic-properties draw:fill="solid" draw:fill-color="#151930" draw:opacity="100.0%" draw:stroke="solid" svg:stroke-color="#151930" draw:stroke-linejoin="miter" svg:stroke-opacity="100.0%" svg:stroke-width="0.26458332mm"/>
    </style:style>
    <style:style style:family="graphic" style:name="style-1965">
      <style:graphic-properties draw:fill="solid" draw:fill-color="#373e5e" draw:opacity="100.0%" draw:stroke="solid" svg:stroke-color="#373e5e" draw:stroke-linejoin="miter" svg:stroke-opacity="100.0%" svg:stroke-width="0.26458332mm"/>
    </style:style>
    <style:style style:family="graphic" style:name="style-1966">
      <style:graphic-properties draw:fill="solid" draw:fill-color="#171b34" draw:opacity="100.0%" draw:stroke="solid" svg:stroke-color="#171b34" draw:stroke-linejoin="miter" svg:stroke-opacity="100.0%" svg:stroke-width="0.26458332mm"/>
    </style:style>
    <style:style style:family="graphic" style:name="style-1967">
      <style:graphic-properties draw:fill="solid" draw:fill-color="#1e223a" draw:opacity="100.0%" draw:stroke="solid" svg:stroke-color="#1e223a" draw:stroke-linejoin="miter" svg:stroke-opacity="100.0%" svg:stroke-width="0.26458332mm"/>
    </style:style>
    <style:style style:family="graphic" style:name="style-1968">
      <style:graphic-properties draw:fill="solid" draw:fill-color="#1a1d32" draw:opacity="100.0%" draw:stroke="solid" svg:stroke-color="#1a1d32" draw:stroke-linejoin="miter" svg:stroke-opacity="100.0%" svg:stroke-width="0.26458332mm"/>
    </style:style>
    <style:style style:family="graphic" style:name="style-1969">
      <style:graphic-properties draw:fill="solid" draw:fill-color="#a99f96" draw:opacity="100.0%" draw:stroke="solid" svg:stroke-color="#a99f96" draw:stroke-linejoin="miter" svg:stroke-opacity="100.0%" svg:stroke-width="0.26458332mm"/>
    </style:style>
    <style:style style:family="graphic" style:name="style-1970">
      <style:graphic-properties draw:fill="solid" draw:fill-color="#4d5579" draw:opacity="100.0%" draw:stroke="solid" svg:stroke-color="#4d5579" draw:stroke-linejoin="miter" svg:stroke-opacity="100.0%" svg:stroke-width="0.26458332mm"/>
    </style:style>
    <style:style style:family="graphic" style:name="style-1971">
      <style:graphic-properties draw:fill="solid" draw:fill-color="#a7a09f" draw:opacity="100.0%" draw:stroke="solid" svg:stroke-color="#a7a09f" draw:stroke-linejoin="miter" svg:stroke-opacity="100.0%" svg:stroke-width="0.26458332mm"/>
    </style:style>
    <style:style style:family="graphic" style:name="style-1972">
      <style:graphic-properties draw:fill="solid" draw:fill-color="#7c7666" draw:opacity="100.0%" draw:stroke="solid" svg:stroke-color="#7c7666" draw:stroke-linejoin="miter" svg:stroke-opacity="100.0%" svg:stroke-width="0.26458332mm"/>
    </style:style>
    <style:style style:family="graphic" style:name="style-1973">
      <style:graphic-properties draw:fill="solid" draw:fill-color="#23273f" draw:opacity="100.0%" draw:stroke="solid" svg:stroke-color="#23273f" draw:stroke-linejoin="miter" svg:stroke-opacity="100.0%" svg:stroke-width="0.26458332mm"/>
    </style:style>
    <style:style style:family="graphic" style:name="style-1974">
      <style:graphic-properties draw:fill="solid" draw:fill-color="#272b44" draw:opacity="100.0%" draw:stroke="solid" svg:stroke-color="#272b44" draw:stroke-linejoin="miter" svg:stroke-opacity="100.0%" svg:stroke-width="0.26458332mm"/>
    </style:style>
    <style:style style:family="graphic" style:name="style-1975">
      <style:graphic-properties draw:fill="solid" draw:fill-color="#222741" draw:opacity="100.0%" draw:stroke="solid" svg:stroke-color="#222741" draw:stroke-linejoin="miter" svg:stroke-opacity="100.0%" svg:stroke-width="0.26458332mm"/>
    </style:style>
    <style:style style:family="graphic" style:name="style-1976">
      <style:graphic-properties draw:fill="solid" draw:fill-color="#14182e" draw:opacity="100.0%" draw:stroke="solid" svg:stroke-color="#14182e" draw:stroke-linejoin="miter" svg:stroke-opacity="100.0%" svg:stroke-width="0.26458332mm"/>
    </style:style>
    <style:style style:family="graphic" style:name="style-1977">
      <style:graphic-properties draw:fill="solid" draw:fill-color="#0b0e1e" draw:opacity="100.0%" draw:stroke="solid" svg:stroke-color="#0b0e1e" draw:stroke-linejoin="miter" svg:stroke-opacity="100.0%" svg:stroke-width="0.26458332mm"/>
    </style:style>
    <style:style style:family="graphic" style:name="style-1978">
      <style:graphic-properties draw:fill="solid" draw:fill-color="#282f4c" draw:opacity="100.0%" draw:stroke="solid" svg:stroke-color="#282f4c" draw:stroke-linejoin="miter" svg:stroke-opacity="100.0%" svg:stroke-width="0.26458332mm"/>
    </style:style>
    <style:style style:family="graphic" style:name="style-1979">
      <style:graphic-properties draw:fill="solid" draw:fill-color="#464c6d" draw:opacity="100.0%" draw:stroke="solid" svg:stroke-color="#464c6d" draw:stroke-linejoin="miter" svg:stroke-opacity="100.0%" svg:stroke-width="0.26458332mm"/>
    </style:style>
    <style:style style:family="graphic" style:name="style-1980">
      <style:graphic-properties draw:fill="solid" draw:fill-color="#363c5c" draw:opacity="100.0%" draw:stroke="solid" svg:stroke-color="#363c5c" draw:stroke-linejoin="miter" svg:stroke-opacity="100.0%" svg:stroke-width="0.26458332mm"/>
    </style:style>
    <style:style style:family="graphic" style:name="style-1981">
      <style:graphic-properties draw:fill="solid" draw:fill-color="#23273e" draw:opacity="100.0%" draw:stroke="solid" svg:stroke-color="#23273e" draw:stroke-linejoin="miter" svg:stroke-opacity="100.0%" svg:stroke-width="0.26458332mm"/>
    </style:style>
    <style:style style:family="graphic" style:name="style-1982">
      <style:graphic-properties draw:fill="solid" draw:fill-color="#485072" draw:opacity="100.0%" draw:stroke="solid" svg:stroke-color="#485072" draw:stroke-linejoin="miter" svg:stroke-opacity="100.0%" svg:stroke-width="0.26458332mm"/>
    </style:style>
    <style:style style:family="graphic" style:name="style-1983">
      <style:graphic-properties draw:fill="solid" draw:fill-color="#292f4a" draw:opacity="100.0%" draw:stroke="solid" svg:stroke-color="#292f4a" draw:stroke-linejoin="miter" svg:stroke-opacity="100.0%" svg:stroke-width="0.26458332mm"/>
    </style:style>
    <style:style style:family="graphic" style:name="style-1984">
      <style:graphic-properties draw:fill="solid" draw:fill-color="#2a304f" draw:opacity="100.0%" draw:stroke="solid" svg:stroke-color="#2a304f" draw:stroke-linejoin="miter" svg:stroke-opacity="100.0%" svg:stroke-width="0.26458332mm"/>
    </style:style>
    <style:style style:family="graphic" style:name="style-1985">
      <style:graphic-properties draw:fill="solid" draw:fill-color="#1d2139" draw:opacity="100.0%" draw:stroke="solid" svg:stroke-color="#1d2139" draw:stroke-linejoin="miter" svg:stroke-opacity="100.0%" svg:stroke-width="0.26458332mm"/>
    </style:style>
    <style:style style:family="graphic" style:name="style-1986">
      <style:graphic-properties draw:fill="solid" draw:fill-color="#41496a" draw:opacity="100.0%" draw:stroke="solid" svg:stroke-color="#41496a" draw:stroke-linejoin="miter" svg:stroke-opacity="100.0%" svg:stroke-width="0.26458332mm"/>
    </style:style>
    <style:style style:family="graphic" style:name="style-1987">
      <style:graphic-properties draw:fill="solid" draw:fill-color="#2d3452" draw:opacity="100.0%" draw:stroke="solid" svg:stroke-color="#2d3452" draw:stroke-linejoin="miter" svg:stroke-opacity="100.0%" svg:stroke-width="0.26458332mm"/>
    </style:style>
    <style:style style:family="graphic" style:name="style-1988">
      <style:graphic-properties draw:fill="solid" draw:fill-color="#2d324c" draw:opacity="100.0%" draw:stroke="solid" svg:stroke-color="#2d324c" draw:stroke-linejoin="miter" svg:stroke-opacity="100.0%" svg:stroke-width="0.26458332mm"/>
    </style:style>
    <style:style style:family="graphic" style:name="style-1989">
      <style:graphic-properties draw:fill="solid" draw:fill-color="#2d324f" draw:opacity="100.0%" draw:stroke="solid" svg:stroke-color="#2d324f" draw:stroke-linejoin="miter" svg:stroke-opacity="100.0%" svg:stroke-width="0.26458332mm"/>
    </style:style>
    <style:style style:family="graphic" style:name="style-1990">
      <style:graphic-properties draw:fill="solid" draw:fill-color="#353a53" draw:opacity="100.0%" draw:stroke="solid" svg:stroke-color="#353a53" draw:stroke-linejoin="miter" svg:stroke-opacity="100.0%" svg:stroke-width="0.26458332mm"/>
    </style:style>
    <style:style style:family="graphic" style:name="style-1991">
      <style:graphic-properties draw:fill="solid" draw:fill-color="#878180" draw:opacity="100.0%" draw:stroke="solid" svg:stroke-color="#878180" draw:stroke-linejoin="miter" svg:stroke-opacity="100.0%" svg:stroke-width="0.26458332mm"/>
    </style:style>
    <style:style style:family="graphic" style:name="style-1992">
      <style:graphic-properties draw:fill="solid" draw:fill-color="#333750" draw:opacity="100.0%" draw:stroke="solid" svg:stroke-color="#333750" draw:stroke-linejoin="miter" svg:stroke-opacity="100.0%" svg:stroke-width="0.26458332mm"/>
    </style:style>
    <style:style style:family="graphic" style:name="style-1993">
      <style:graphic-properties draw:fill="solid" draw:fill-color="#404565" draw:opacity="100.0%" draw:stroke="solid" svg:stroke-color="#404565" draw:stroke-linejoin="miter" svg:stroke-opacity="100.0%" svg:stroke-width="0.26458332mm"/>
    </style:style>
    <style:style style:family="graphic" style:name="style-1994">
      <style:graphic-properties draw:fill="solid" draw:fill-color="#3b405d" draw:opacity="100.0%" draw:stroke="solid" svg:stroke-color="#3b405d" draw:stroke-linejoin="miter" svg:stroke-opacity="100.0%" svg:stroke-width="0.26458332mm"/>
    </style:style>
    <style:style style:family="graphic" style:name="style-1995">
      <style:graphic-properties draw:fill="solid" draw:fill-color="#353b5b" draw:opacity="100.0%" draw:stroke="solid" svg:stroke-color="#353b5b" draw:stroke-linejoin="miter" svg:stroke-opacity="100.0%" svg:stroke-width="0.26458332mm"/>
    </style:style>
    <style:style style:family="graphic" style:name="style-1996">
      <style:graphic-properties draw:fill="solid" draw:fill-color="#393b50" draw:opacity="100.0%" draw:stroke="solid" svg:stroke-color="#393b50" draw:stroke-linejoin="miter" svg:stroke-opacity="100.0%" svg:stroke-width="0.26458332mm"/>
    </style:style>
    <style:style style:family="graphic" style:name="style-1997">
      <style:graphic-properties draw:fill="solid" draw:fill-color="#827f79" draw:opacity="100.0%" draw:stroke="solid" svg:stroke-color="#827f79" draw:stroke-linejoin="miter" svg:stroke-opacity="100.0%" svg:stroke-width="0.26458332mm"/>
    </style:style>
    <style:style style:family="graphic" style:name="style-1998">
      <style:graphic-properties draw:fill="solid" draw:fill-color="#272d4a" draw:opacity="100.0%" draw:stroke="solid" svg:stroke-color="#272d4a" draw:stroke-linejoin="miter" svg:stroke-opacity="100.0%" svg:stroke-width="0.26458332mm"/>
    </style:style>
    <style:style style:family="graphic" style:name="style-1999">
      <style:graphic-properties draw:fill="solid" draw:fill-color="#292f4d" draw:opacity="100.0%" draw:stroke="solid" svg:stroke-color="#292f4d" draw:stroke-linejoin="miter" svg:stroke-opacity="100.0%" svg:stroke-width="0.26458332mm"/>
    </style:style>
    <style:style style:family="graphic" style:name="style-2000">
      <style:graphic-properties draw:fill="solid" draw:fill-color="#666a87" draw:opacity="100.0%" draw:stroke="solid" svg:stroke-color="#666a87" draw:stroke-linejoin="miter" svg:stroke-opacity="100.0%" svg:stroke-width="0.26458332mm"/>
    </style:style>
    <style:style style:family="graphic" style:name="style-2001">
      <style:graphic-properties draw:fill="solid" draw:fill-color="#2c1c15" draw:opacity="100.0%" draw:stroke="solid" svg:stroke-color="#2c1c15" draw:stroke-linejoin="miter" svg:stroke-opacity="100.0%" svg:stroke-width="0.26458332mm"/>
    </style:style>
    <style:style style:family="graphic" style:name="style-2002">
      <style:graphic-properties draw:fill="solid" draw:fill-color="#2a304b" draw:opacity="100.0%" draw:stroke="solid" svg:stroke-color="#2a304b" draw:stroke-linejoin="miter" svg:stroke-opacity="100.0%" svg:stroke-width="0.26458332mm"/>
    </style:style>
    <style:style style:family="graphic" style:name="style-2003">
      <style:graphic-properties draw:fill="solid" draw:fill-color="#393126" draw:opacity="100.0%" draw:stroke="solid" svg:stroke-color="#393126" draw:stroke-linejoin="miter" svg:stroke-opacity="100.0%" svg:stroke-width="0.26458332mm"/>
    </style:style>
    <style:style style:family="graphic" style:name="style-2004">
      <style:graphic-properties draw:fill="solid" draw:fill-color="#2c2f48" draw:opacity="100.0%" draw:stroke="solid" svg:stroke-color="#2c2f48" draw:stroke-linejoin="miter" svg:stroke-opacity="100.0%" svg:stroke-width="0.26458332mm"/>
    </style:style>
    <style:style style:family="graphic" style:name="style-2005">
      <style:graphic-properties draw:fill="solid" draw:fill-color="#1e233d" draw:opacity="100.0%" draw:stroke="solid" svg:stroke-color="#1e233d" draw:stroke-linejoin="miter" svg:stroke-opacity="100.0%" svg:stroke-width="0.26458332mm"/>
    </style:style>
    <style:style style:family="graphic" style:name="style-2006">
      <style:graphic-properties draw:fill="solid" draw:fill-color="#414869" draw:opacity="100.0%" draw:stroke="solid" svg:stroke-color="#414869" draw:stroke-linejoin="miter" svg:stroke-opacity="100.0%" svg:stroke-width="0.26458332mm"/>
    </style:style>
    <style:style style:family="graphic" style:name="style-2007">
      <style:graphic-properties draw:fill="solid" draw:fill-color="#f1f0eb" draw:opacity="100.0%" draw:stroke="solid" svg:stroke-color="#f1f0eb" draw:stroke-linejoin="miter" svg:stroke-opacity="100.0%" svg:stroke-width="0.26458332mm"/>
    </style:style>
    <style:style style:family="graphic" style:name="style-2008">
      <style:graphic-properties draw:fill="solid" draw:fill-color="#2d314b" draw:opacity="100.0%" draw:stroke="solid" svg:stroke-color="#2d314b" draw:stroke-linejoin="miter" svg:stroke-opacity="100.0%" svg:stroke-width="0.26458332mm"/>
    </style:style>
    <style:style style:family="graphic" style:name="style-2009">
      <style:graphic-properties draw:fill="solid" draw:fill-color="#3d4567" draw:opacity="100.0%" draw:stroke="solid" svg:stroke-color="#3d4567" draw:stroke-linejoin="miter" svg:stroke-opacity="100.0%" svg:stroke-width="0.26458332mm"/>
    </style:style>
    <style:style style:family="graphic" style:name="style-2010">
      <style:graphic-properties draw:fill="solid" draw:fill-color="#262c49" draw:opacity="100.0%" draw:stroke="solid" svg:stroke-color="#262c49" draw:stroke-linejoin="miter" svg:stroke-opacity="100.0%" svg:stroke-width="0.26458332mm"/>
    </style:style>
    <style:style style:family="graphic" style:name="style-2011">
      <style:graphic-properties draw:fill="solid" draw:fill-color="#beb8b3" draw:opacity="100.0%" draw:stroke="solid" svg:stroke-color="#beb8b3" draw:stroke-linejoin="miter" svg:stroke-opacity="100.0%" svg:stroke-width="0.26458332mm"/>
    </style:style>
    <style:style style:family="graphic" style:name="style-2012">
      <style:graphic-properties draw:fill="solid" draw:fill-color="#363c59" draw:opacity="100.0%" draw:stroke="solid" svg:stroke-color="#363c59" draw:stroke-linejoin="miter" svg:stroke-opacity="100.0%" svg:stroke-width="0.26458332mm"/>
    </style:style>
    <style:style style:family="graphic" style:name="style-2013">
      <style:graphic-properties draw:fill="solid" draw:fill-color="#171517" draw:opacity="100.0%" draw:stroke="solid" svg:stroke-color="#171517" draw:stroke-linejoin="miter" svg:stroke-opacity="100.0%" svg:stroke-width="0.26458332mm"/>
    </style:style>
    <style:style style:family="graphic" style:name="style-2014">
      <style:graphic-properties draw:fill="solid" draw:fill-color="#46372d" draw:opacity="100.0%" draw:stroke="solid" svg:stroke-color="#46372d" draw:stroke-linejoin="miter" svg:stroke-opacity="100.0%" svg:stroke-width="0.26458332mm"/>
    </style:style>
    <style:style style:family="graphic" style:name="style-2015">
      <style:graphic-properties draw:fill="solid" draw:fill-color="#272c48" draw:opacity="100.0%" draw:stroke="solid" svg:stroke-color="#272c48" draw:stroke-linejoin="miter" svg:stroke-opacity="100.0%" svg:stroke-width="0.26458332mm"/>
    </style:style>
    <style:style style:family="graphic" style:name="style-2016">
      <style:graphic-properties draw:fill="solid" draw:fill-color="#8d8684" draw:opacity="100.0%" draw:stroke="solid" svg:stroke-color="#8d8684" draw:stroke-linejoin="miter" svg:stroke-opacity="100.0%" svg:stroke-width="0.26458332mm"/>
    </style:style>
    <style:style style:family="graphic" style:name="style-2017">
      <style:graphic-properties draw:fill="solid" draw:fill-color="#121629" draw:opacity="100.0%" draw:stroke="solid" svg:stroke-color="#121629" draw:stroke-linejoin="miter" svg:stroke-opacity="100.0%" svg:stroke-width="0.26458332mm"/>
    </style:style>
    <style:style style:family="graphic" style:name="style-2018">
      <style:graphic-properties draw:fill="solid" draw:fill-color="#3e4667" draw:opacity="100.0%" draw:stroke="solid" svg:stroke-color="#3e4667" draw:stroke-linejoin="miter" svg:stroke-opacity="100.0%" svg:stroke-width="0.26458332mm"/>
    </style:style>
    <style:style style:family="graphic" style:name="style-2019">
      <style:graphic-properties draw:fill="solid" draw:fill-color="#323858" draw:opacity="100.0%" draw:stroke="solid" svg:stroke-color="#323858" draw:stroke-linejoin="miter" svg:stroke-opacity="100.0%" svg:stroke-width="0.26458332mm"/>
    </style:style>
    <style:style style:family="graphic" style:name="style-2020">
      <style:graphic-properties draw:fill="solid" draw:fill-color="#232945" draw:opacity="100.0%" draw:stroke="solid" svg:stroke-color="#232945" draw:stroke-linejoin="miter" svg:stroke-opacity="100.0%" svg:stroke-width="0.26458332mm"/>
    </style:style>
    <style:style style:family="graphic" style:name="style-2021">
      <style:graphic-properties draw:fill="solid" draw:fill-color="#1f243f" draw:opacity="100.0%" draw:stroke="solid" svg:stroke-color="#1f243f" draw:stroke-linejoin="miter" svg:stroke-opacity="100.0%" svg:stroke-width="0.26458332mm"/>
    </style:style>
    <style:style style:family="graphic" style:name="style-2022">
      <style:graphic-properties draw:fill="solid" draw:fill-color="#3d4260" draw:opacity="100.0%" draw:stroke="solid" svg:stroke-color="#3d4260" draw:stroke-linejoin="miter" svg:stroke-opacity="100.0%" svg:stroke-width="0.26458332mm"/>
    </style:style>
    <style:style style:family="graphic" style:name="style-2023">
      <style:graphic-properties draw:fill="solid" draw:fill-color="#454d70" draw:opacity="100.0%" draw:stroke="solid" svg:stroke-color="#454d70" draw:stroke-linejoin="miter" svg:stroke-opacity="100.0%" svg:stroke-width="0.26458332mm"/>
    </style:style>
    <style:style style:family="graphic" style:name="style-2024">
      <style:graphic-properties draw:fill="solid" draw:fill-color="#8e887e" draw:opacity="100.0%" draw:stroke="solid" svg:stroke-color="#8e887e" draw:stroke-linejoin="miter" svg:stroke-opacity="100.0%" svg:stroke-width="0.26458332mm"/>
    </style:style>
    <style:style style:family="graphic" style:name="style-2025">
      <style:graphic-properties draw:fill="solid" draw:fill-color="#42445b" draw:opacity="100.0%" draw:stroke="solid" svg:stroke-color="#42445b" draw:stroke-linejoin="miter" svg:stroke-opacity="100.0%" svg:stroke-width="0.26458332mm"/>
    </style:style>
    <style:style style:family="graphic" style:name="style-2026">
      <style:graphic-properties draw:fill="solid" draw:fill-color="#404768" draw:opacity="100.0%" draw:stroke="solid" svg:stroke-color="#404768" draw:stroke-linejoin="miter" svg:stroke-opacity="100.0%" svg:stroke-width="0.26458332mm"/>
    </style:style>
    <style:style style:family="graphic" style:name="style-2027">
      <style:graphic-properties draw:fill="solid" draw:fill-color="#252a47" draw:opacity="100.0%" draw:stroke="solid" svg:stroke-color="#252a47" draw:stroke-linejoin="miter" svg:stroke-opacity="100.0%" svg:stroke-width="0.26458332mm"/>
    </style:style>
    <style:style style:family="graphic" style:name="style-2028">
      <style:graphic-properties draw:fill="solid" draw:fill-color="#353c5f" draw:opacity="100.0%" draw:stroke="solid" svg:stroke-color="#353c5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687.9166 52.916664 L 714.37494 52.916664 L 714.37494 52.916664 L 714.37494 79.37499 L 687.9166 105.83333 Q 661.4583 105.83333 714.37494 158.74998 Q 767.2916 158.74998 714.37494 185.20833 L 687.9166 185.20833 L 687.9166 211.66666 L 687.9166 238.12498 L 582.0833 238.12498 Q 476.24997 211.66666 502.7083 185.20833 Q 502.7083 158.74998 396.87497 158.74998 Q 291.04166 185.20833 291.04166 158.74998 Q 264.5833 105.83333 185.20833 158.74998 L 105.83333 158.74998 L 79.37499 185.20833 L 52.916664 211.66666 L 26.458332 211.66666 L 0.0 211.66666 L 0.0 211.66666 L 0.0 211.66666 L 0.0 185.20833 L 26.458332 185.20833 L 26.458332 158.74998 L 26.458332 132.29166 L 52.916664 132.29166 L 52.916664 105.83333 L 79.37499 105.83333 L 132.29166 105.83333 L 105.83333 79.37499 L 79.37499 79.37499 L 79.37499 79.37499 L 79.37499 52.916664 L 185.20833 52.916664 Q 264.5833 52.916664 343.9583 26.458332 L 396.87497 26.458332 L 449.79166 0.0 Q 502.7083 0.0 502.7083 26.458332 Q 529.1666 52.916664 608.5416 52.916664 Q 661.4583 52.916664 687.9166 52.916664 z" svg:height="2.38125mm" draw:style-name="style-2" svg:viewBox="0.0 0.0 714.37494 238.12498" svg:width="7.1437497mm" svg:x="214.04791mm" svg:y="191.02916mm"/>
          <draw:path svg:d="M 423.3333 26.458332 L 555.625 26.458332 L 582.0833 0.0 L 634.99994 0.0 L 634.99994 26.458332 L 634.99994 52.916664 L 608.5416 52.916664 L 608.5416 79.37499 L 608.5416 79.37499 L 582.0833 79.37499 L 582.0833 79.37499 L 582.0833 79.37499 L 582.0833 105.83333 L 582.0833 105.83333 L 608.5416 105.83333 L 608.5416 132.29166 L 661.4583 132.29166 L 714.37494 132.29166 L 714.37494 158.74998 L 714.37494 185.20833 L 687.9166 185.20833 Q 634.99994 185.20833 767.2916 211.66666 Q 899.5833 238.12498 899.5833 238.12498 L 899.5833 264.5833 L 899.5833 291.04166 L 899.5833 291.04166 L 899.5833 317.49997 L 899.5833 343.9583 L 873.12494 343.9583 L 873.12494 343.9583 L 873.12494 370.41666 L 899.5833 370.41666 L 899.5833 370.41666 L 899.5833 396.87497 L 899.5833 396.87497 L 926.0416 396.87497 L 926.0416 396.87497 Q 926.0416 396.87497 846.6666 396.87497 Q 767.2916 396.87497 582.0833 423.3333 L 370.41666 449.79166 L 370.41666 449.79166 Q 370.41666 449.79166 317.49997 423.3333 Q 291.04166 396.87497 317.49997 370.41666 Q 317.49997 343.9583 264.5833 343.9583 L 185.20833 317.49997 L 185.20833 317.49997 Q 185.20833 291.04166 211.66666 291.04166 Q 264.5833 291.04166 158.74998 264.5833 L 52.916664 238.12498 L 52.916664 238.12498 L 52.916664 238.12498 L 26.458332 238.12498 L 26.458332 238.12498 L 26.458332 238.12498 L 0.0 211.66666 L 0.0 211.66666 L 0.0 185.20833 L 0.0 185.20833 L 0.0 185.20833 L 26.458332 185.20833 L 26.458332 158.74998 L 52.916664 158.74998 L 79.37499 185.20833 L 79.37499 185.20833 L 105.83333 185.20833 L 105.83333 185.20833 L 105.83333 185.20833 L 158.74998 158.74998 Q 211.66666 132.29166 211.66666 79.37499 L 211.66666 52.916664 L 264.5833 52.916664 Q 317.49997 26.458332 317.49997 26.458332 L 317.49997 26.458332 L 423.3333 26.458332 z M 264.5833 105.83333 Q 264.5833 79.37499 264.5833 79.37499 Q 264.5833 79.37499 264.5833 79.37499 Q 264.5833 105.83333 264.5833 105.83333 z M 687.9166 264.5833 Q 687.9166 238.12498 687.9166 238.12498 Q 687.9166 238.12498 687.9166 238.12498 Q 687.9166 264.5833 687.9166 264.5833 z" svg:height="4.497916mm" draw:style-name="style-3" svg:viewBox="0.0 0.0 926.0416 449.79166" svg:width="9.260416mm" svg:x="280.9875mm" svg:y="140.49374mm"/>
          <draw:path svg:d="M 370.41666 0.0 L 396.87497 0.0 L 396.87497 26.458332 Q 396.87497 52.916664 370.41666 79.37499 L 317.49997 105.83333 L 317.49997 105.83333 L 317.49997 105.83333 L 343.9583 105.83333 L 343.9583 105.83333 L 449.79166 132.29166 Q 555.625 158.74998 634.99994 158.74998 L 687.9166 158.74998 L 687.9166 211.66666 Q 687.9166 238.12498 608.5416 238.12498 L 529.1666 264.5833 L 529.1666 264.5833 L 529.1666 264.5833 L 502.7083 264.5833 L 502.7083 264.5833 L 502.7083 291.04166 L 476.24997 291.04166 L 476.24997 291.04166 L 476.24997 317.49997 L 476.24997 317.49997 L 476.24997 317.49997 L 449.79166 317.49997 L 449.79166 317.49997 L 449.79166 343.9583 L 423.3333 343.9583 L 423.3333 343.9583 L 423.3333 370.41666 L 423.3333 370.41666 L 423.3333 370.41666 L 396.87497 370.41666 L 396.87497 370.41666 L 423.3333 396.87497 L 476.24997 423.3333 L 502.7083 423.3333 L 529.1666 423.3333 L 529.1666 449.79166 L 529.1666 449.79166 L 502.7083 449.79166 L 476.24997 476.24997 L 476.24997 476.24997 L 476.24997 476.24997 L 476.24997 476.24997 Q 476.24997 476.24997 370.41666 476.24997 L 291.04166 476.24997 L 264.5833 449.79166 Q 211.66666 423.3333 158.74998 423.3333 L 105.83333 370.41666 L 105.83333 370.41666 L 105.83333 370.41666 L 105.83333 370.41666 L 105.83333 370.41666 L 79.37499 343.9583 L 52.916664 317.49997 L 52.916664 317.49997 L 52.916664 317.49997 L 52.916664 317.49997 L 52.916664 291.04166 L 26.458332 291.04166 L 26.458332 264.5833 L 26.458332 264.5833 L 0.0 264.5833 L 0.0 264.5833 L 0.0 264.5833 L 0.0 238.12498 L 0.0 238.12498 L 0.0 211.66666 L 0.0 185.20833 L 0.0 185.20833 L 0.0 158.74998 L 0.0 158.74998 L 0.0 158.74998 L 26.458332 158.74998 L 26.458332 158.74998 L 26.458332 132.29166 L 52.916664 132.29166 L 52.916664 105.83333 L 52.916664 79.37499 L 132.29166 52.916664 Q 211.66666 52.916664 264.5833 52.916664 Q 317.49997 52.916664 317.49997 26.458332 Q 317.49997 0.0 370.41666 0.0 z" svg:height="4.7625mm" draw:style-name="style-4" svg:viewBox="0.0 0.0 687.9166 476.24997" svg:width="6.879166mm" svg:x="183.62082mm" svg:y="188.38332mm"/>
          <draw:path svg:d="M 105.83333 0.0 L 158.74998 0.0 L 211.66666 26.458332 Q 264.5833 52.916664 264.5833 79.37499 L 291.04166 79.37499 L 529.1666 79.37499 Q 793.74994 105.83333 820.2083 79.37499 L 846.6666 79.37499 L 978.95825 105.83333 Q 1137.7083 105.83333 1296.4583 132.29166 L 1428.7499 132.29166 L 1428.7499 132.29166 L 1428.7499 158.74998 L 1428.7499 158.74998 L 1402.2916 158.74998 L 1402.2916 158.74998 L 1402.2916 158.74998 L 1375.8333 185.20833 L 1349.3749 211.66666 L 1455.2083 185.20833 Q 1561.0416 185.20833 1561.0416 211.66666 Q 1561.0416 238.12498 1481.6666 264.5833 Q 1402.2916 264.5833 1402.2916 291.04166 Q 1402.2916 317.49997 1508.1249 317.49997 Q 1640.4166 317.49997 1666.8749 317.49997 L 1719.7916 317.49997 L 1746.2499 317.49997 L 1772.7083 317.49997 L 1772.7083 343.9583 L 1772.7083 370.41666 L 1746.2499 396.87497 L 1746.2499 423.3333 L 1719.7916 423.3333 L 1693.3333 423.3333 L 1666.8749 423.3333 L 1666.8749 423.3333 L 1666.8749 423.3333 L 1666.8749 423.3333 L 1666.8749 449.79166 L 1666.8749 476.24997 L 1666.8749 529.1666 Q 1666.8749 582.0833 1693.3333 582.0833 L 1693.3333 582.0833 L 1719.7916 608.5416 L 1746.2499 608.5416 L 1746.2499 608.5416 L 1746.2499 634.99994 L 1666.8749 634.99994 Q 1613.9583 634.99994 1561.0416 661.4583 L 1508.1249 687.9166 L 1508.1249 714.37494 L 1508.1249 740.8333 L 1481.6666 740.8333 L 1481.6666 740.8333 L 1481.6666 714.37494 L 1455.2083 714.37494 L 1455.2083 714.37494 L 1455.2083 687.9166 L 1455.2083 687.9166 L 1455.2083 687.9166 L 1428.7499 687.9166 L 1428.7499 687.9166 L 1428.7499 661.4583 Q 1428.7499 634.99994 1217.0833 634.99994 L 1005.4166 634.99994 L 1005.4166 661.4583 L 1031.875 661.4583 L 1031.875 661.4583 L 1031.875 687.9166 L 1031.875 687.9166 L 1031.875 687.9166 L 1058.3333 687.9166 L 1058.3333 714.37494 L 1031.875 714.37494 Q 978.95825 740.8333 714.37494 740.8333 L 449.79166 740.8333 L 449.79166 740.8333 L 449.79166 740.8333 L 449.79166 714.37494 Q 449.79166 687.9166 502.7083 687.9166 Q 529.1666 687.9166 502.7083 661.4583 Q 476.24997 661.4583 476.24997 608.5416 Q 449.79166 555.625 291.04166 502.7083 L 105.83333 449.79166 L 105.83333 449.79166 L 105.83333 423.3333 L 79.37499 423.3333 L 52.916664 423.3333 L 52.916664 396.87497 L 52.916664 370.41666 L 79.37499 370.41666 Q 105.83333 370.41666 79.37499 291.04166 Q 26.458332 238.12498 79.37499 238.12498 Q 158.74998 211.66666 132.29166 158.74998 Q 79.37499 105.83333 52.916664 79.37499 L 26.458332 52.916664 L 26.458332 26.458332 Q 26.458332 0.0 0.0 0.0 Q -26.458332 0.0 26.458332 0.0 Q 52.916664 0.0 105.83333 0.0 z M 105.83333 264.5833 Q 132.29166 264.5833 132.29166 264.5833 Q 132.29166 264.5833 132.29166 264.5833 Q 105.83333 264.5833 105.83333 264.5833 z" svg:height="7.408333mm" draw:style-name="style-5" svg:viewBox="0.0 0.0 1772.7083 740.8333" svg:width="17.727083mm" svg:x="131.49791mm" svg:y="196.32082mm"/>
          <draw:path svg:d="M 873.12494 52.916664 L 899.5833 52.916664 L 952.49994 132.29166 Q 978.95825 211.66666 1005.4166 211.66666 L 1005.4166 238.12498 L 1005.4166 238.12498 L 1005.4166 264.5833 L 1031.875 264.5833 L 1058.3333 264.5833 L 1058.3333 291.04166 L 1058.3333 317.49997 L 1058.3333 317.49997 Q 1031.875 343.9583 978.95825 370.41666 Q 926.0416 423.3333 608.5416 476.24997 Q 291.04166 529.1666 238.12498 529.1666 L 185.20833 582.0833 L 185.20833 582.0833 L 185.20833 582.0833 L 158.74998 582.0833 L 158.74998 582.0833 L 132.29166 608.5416 L 105.83333 634.99994 L 52.916664 634.99994 L 0.0 634.99994 L 0.0 608.5416 L 26.458332 582.0833 L 26.458332 582.0833 L 26.458332 582.0833 L 26.458332 555.625 L 26.458332 555.625 L 52.916664 555.625 L 52.916664 529.1666 L 52.916664 529.1666 L 79.37499 529.1666 L 79.37499 529.1666 L 79.37499 529.1666 L 79.37499 502.7083 L 79.37499 502.7083 L 105.83333 502.7083 L 105.83333 476.24997 L 132.29166 476.24997 L 185.20833 476.24997 L 185.20833 449.79166 L 185.20833 449.79166 L 158.74998 370.41666 L 158.74998 317.49997 L 211.66666 291.04166 Q 264.5833 264.5833 291.04166 264.5833 L 317.49997 264.5833 L 317.49997 264.5833 L 317.49997 238.12498 L 291.04166 238.12498 Q 264.5833 211.66666 238.12498 211.66666 L 238.12498 211.66666 L 291.04166 211.66666 Q 343.9583 211.66666 370.41666 132.29166 Q 396.87497 52.916664 608.5416 26.458332 Q 846.6666 0.0 846.6666 0.0 Q 846.6666 52.916664 873.12494 52.916664 z" svg:height="6.3499994mm" draw:style-name="style-6" svg:viewBox="0.0 0.0 1058.3333 634.99994" svg:width="10.583333mm" svg:x="101.86458mm" svg:y="61.38333mm"/>
          <draw:path svg:d="M 132.29166 0.0 L 158.74998 0.0 L 317.49997 0.0 Q 502.7083 26.458332 555.625 26.458332 Q 634.99994 0.0 634.99994 26.458332 L 634.99994 26.458332 L 767.2916 52.916664 Q 926.0416 79.37499 926.0416 105.83333 L 926.0416 132.29166 L 873.12494 132.29166 L 846.6666 132.29166 L 820.2083 132.29166 L 820.2083 132.29166 L 793.74994 132.29166 Q 767.2916 158.74998 740.8333 158.74998 Q 714.37494 158.74998 714.37494 185.20833 L 714.37494 211.66666 L 661.4583 211.66666 Q 582.0833 211.66666 555.625 238.12498 L 555.625 238.12498 L 555.625 238.12498 Q 529.1666 211.66666 529.1666 211.66666 L 529.1666 211.66666 L 529.1666 211.66666 L 529.1666 185.20833 L 449.79166 185.20833 Q 396.87497 158.74998 291.04166 158.74998 L 211.66666 105.83333 L 211.66666 105.83333 L 185.20833 105.83333 L 185.20833 105.83333 L 185.20833 105.83333 L 79.37499 79.37499 L 0.0 79.37499 L 0.0 52.916664 L 0.0 26.458332 L 52.916664 26.458332 Q 105.83333 0.0 132.29166 0.0 z" svg:height="2.38125mm" draw:style-name="style-7" svg:viewBox="0.0 0.0 926.0416 238.12498" svg:width="9.260416mm" svg:x="250.03123mm" svg:y="175.15416mm"/>
          <draw:path svg:d="M 105.83333 26.458332 L 79.37499 0.0 L 105.83333 0.0 L 132.29166 0.0 L 158.74998 26.458332 Q 158.74998 79.37499 185.20833 79.37499 Q 211.66666 79.37499 211.66666 105.83333 Q 238.12498 132.29166 317.49997 158.74998 L 370.41666 158.74998 L 370.41666 185.20833 L 370.41666 211.66666 L 317.49997 211.66666 Q 264.5833 211.66666 238.12498 238.12498 L 211.66666 291.04166 L 158.74998 291.04166 Q 132.29166 291.04166 105.83333 238.12498 Q 105.83333 211.66666 132.29166 211.66666 Q 158.74998 185.20833 105.83333 185.20833 L 26.458332 158.74998 L 52.916664 158.74998 Q 52.916664 132.29166 52.916664 132.29166 L 52.916664 132.29166 L 52.916664 132.29166 L 52.916664 105.83333 L 52.916664 105.83333 L 52.916664 79.37499 L 0.0 79.37499 Q -26.458332 79.37499 52.916664 52.916664 Q 105.83333 26.458332 105.83333 26.458332 z" svg:height="2.9104166mm" draw:style-name="style-8" svg:viewBox="0.0 0.0 370.41666 291.04166" svg:width="3.7041664mm" svg:x="245.00415mm" svg:y="115.09374mm"/>
          <draw:path svg:d="M 449.79166 26.458332 L 449.79166 0.0 L 502.7083 26.458332 Q 555.625 52.916664 582.0833 52.916664 L 634.99994 52.916664 L 767.2916 105.83333 Q 899.5833 185.20833 899.5833 185.20833 Q 899.5833 211.66666 952.49994 211.66666 L 1005.4166 211.66666 L 1031.875 211.66666 Q 1058.3333 211.66666 1058.3333 238.12498 L 1058.3333 238.12498 L 1031.875 264.5833 L 1031.875 291.04166 L 1005.4166 291.04166 L 978.95825 264.5833 L 793.74994 264.5833 Q 608.5416 264.5833 555.625 291.04166 Q 502.7083 291.04166 502.7083 317.49997 Q 502.7083 370.41666 423.3333 370.41666 L 317.49997 370.41666 L 317.49997 370.41666 Q 317.49997 370.41666 211.66666 343.9583 L 79.37499 317.49997 L 79.37499 317.49997 L 79.37499 317.49997 L 79.37499 317.49997 L 79.37499 317.49997 L 52.916664 291.04166 L 0.0 264.5833 L 0.0 264.5833 L 0.0 264.5833 L 26.458332 264.5833 L 26.458332 264.5833 L 132.29166 238.12498 Q 264.5833 238.12498 238.12498 211.66666 Q 238.12498 185.20833 264.5833 158.74998 Q 317.49997 158.74998 343.9583 158.74998 Q 370.41666 132.29166 370.41666 105.83333 Q 370.41666 79.37499 423.3333 52.916664 Q 476.24997 52.916664 449.79166 26.458332 z" svg:height="3.7041664mm" draw:style-name="style-9" svg:viewBox="0.0 0.0 1058.3333 370.41666" svg:width="10.583333mm" svg:x="237.59583mm" svg:y="215.9mm"/>
          <draw:path svg:d="M 370.41666 26.458332 L 370.41666 52.916664 L 343.9583 52.916664 Q 343.9583 79.37499 370.41666 79.37499 L 396.87497 79.37499 L 396.87497 52.916664 L 423.3333 52.916664 L 423.3333 79.37499 L 423.3333 105.83333 L 449.79166 105.83333 L 476.24997 105.83333 L 476.24997 132.29166 L 476.24997 158.74998 L 449.79166 158.74998 L 449.79166 185.20833 L 423.3333 185.20833 L 396.87497 185.20833 L 396.87497 211.66666 L 370.41666 211.66666 L 370.41666 238.12498 L 370.41666 264.5833 L 343.9583 264.5833 L 343.9583 291.04166 L 343.9583 291.04166 L 317.49997 291.04166 L 317.49997 291.04166 Q 317.49997 291.04166 211.66666 291.04166 L 79.37499 291.04166 L 79.37499 291.04166 L 52.916664 264.5833 L 52.916664 185.20833 Q 52.916664 132.29166 26.458332 132.29166 Q 0.0 132.29166 0.0 105.83333 L 26.458332 105.83333 L 52.916664 79.37499 Q 52.916664 79.37499 79.37499 79.37499 L 79.37499 79.37499 L 105.83333 52.916664 L 132.29166 52.916664 L 132.29166 52.916664 Q 132.29166 79.37499 158.74998 79.37499 L 158.74998 79.37499 L 238.12498 79.37499 Q 317.49997 79.37499 317.49997 26.458332 Q 317.49997 0.0 343.9583 0.0 Q 370.41666 0.0 370.41666 26.458332 z" svg:height="2.9104166mm" draw:style-name="style-10" svg:viewBox="0.0 0.0 476.24997 291.04166" svg:width="4.7625mm" svg:x="116.416664mm" svg:y="60.58958mm"/>
          <draw:path svg:d="M 105.83333 26.458332 L 105.83333 79.37499 L 105.83333 79.37499 L 105.83333 105.83333 L 105.83333 105.83333 L 105.83333 105.83333 L 132.29166 158.74998 L 132.29166 185.20833 L 105.83333 185.20833 L 79.37499 185.20833 L 52.916664 185.20833 Q 26.458332 158.74998 0.0 79.37499 Q -52.916664 0.0 26.458332 0.0 Q 79.37499 -26.458332 105.83333 26.458332 z" svg:height="1.8520832mm" draw:style-name="style-11" svg:viewBox="0.0 0.0 132.29166 185.20833" svg:width="1.3229166mm" svg:x="85.725mm" svg:y="87.31249mm"/>
          <draw:path svg:d="M 26.458332 52.916664 L 52.916664 0.0 L 52.916664 0.0 L 79.37499 0.0 L 105.83333 0.0 L 158.74998 0.0 L 317.49997 26.458332 Q 502.7083 52.916664 502.7083 79.37499 Q 502.7083 105.83333 423.3333 105.83333 Q 370.41666 105.83333 423.3333 158.74998 Q 449.79166 211.66666 423.3333 211.66666 L 370.41666 211.66666 L 370.41666 238.12498 L 370.41666 264.5833 L 343.9583 264.5833 Q 317.49997 264.5833 238.12498 291.04166 L 158.74998 291.04166 L 158.74998 291.04166 Q 158.74998 264.5833 105.83333 264.5833 Q 52.916664 264.5833 52.916664 211.66666 Q 52.916664 185.20833 26.458332 158.74998 Q 0.0 158.74998 0.0 132.29166 Q 0.0 105.83333 26.458332 52.916664 z" svg:height="2.9104166mm" draw:style-name="style-12" svg:viewBox="0.0 0.0 502.7083 291.04166" svg:width="5.027083mm" svg:x="269.34583mm" svg:y="162.45416mm"/>
          <draw:path svg:d="M 608.5416 0.0 L 767.2916 0.0 L 793.74994 0.0 L 820.2083 26.458332 L 820.2083 26.458332 L 820.2083 26.458332 L 793.74994 52.916664 Q 793.74994 79.37499 820.2083 79.37499 Q 846.6666 79.37499 793.74994 105.83333 Q 767.2916 132.29166 793.74994 132.29166 L 820.2083 132.29166 L 846.6666 158.74998 L 899.5833 185.20833 L 873.12494 185.20833 Q 846.6666 185.20833 846.6666 211.66666 Q 846.6666 238.12498 873.12494 238.12498 Q 899.5833 238.12498 1005.4166 264.5833 L 1137.7083 264.5833 L 1137.7083 264.5833 L 1137.7083 291.04166 L 1111.25 291.04166 L 1084.7916 291.04166 L 1005.4166 317.49997 L 952.49994 343.9583 L 899.5833 343.9583 L 846.6666 343.9583 L 767.2916 343.9583 Q 687.9166 343.9583 634.99994 370.41666 Q 608.5416 396.87497 476.24997 396.87497 L 370.41666 396.87497 L 317.49997 396.87497 Q 291.04166 396.87497 185.20833 370.41666 L 79.37499 343.9583 L 52.916664 343.9583 L 26.458332 343.9583 L 26.458332 317.49997 L 0.0 317.49997 L 0.0 317.49997 L 0.0 317.49997 L 0.0 238.12498 L 0.0 132.29166 L 0.0 132.29166 L 0.0 132.29166 L 26.458332 132.29166 L 26.458332 132.29166 L 52.916664 132.29166 L 79.37499 132.29166 L 158.74998 132.29166 L 264.5833 132.29166 L 343.9583 105.83333 Q 423.3333 79.37499 423.3333 52.916664 L 423.3333 26.458332 L 423.3333 26.458332 Q 423.3333 0.0 608.5416 0.0 z M 767.2916 238.12498 L 793.74994 238.12498 L 793.74994 238.12498 Q 793.74994 238.12498 793.74994 238.12498 L 767.2916 238.12498 L 767.2916 238.12498 z" svg:height="3.9687498mm" draw:style-name="style-13" svg:viewBox="0.0 0.0 1137.7083 396.87497" svg:width="11.377083mm" svg:x="0.0mm" svg:y="134.67291mm"/>
          <draw:path svg:d="M 661.4583 0.0 L 687.9166 0.0 L 714.37494 0.0 L 740.8333 26.458332 L 740.8333 26.458332 L 740.8333 26.458332 L 767.2916 26.458332 L 767.2916 26.458332 L 952.49994 26.458332 Q 1137.7083 26.458332 1164.1666 26.458332 Q 1164.1666 0.0 1190.6249 0.0 L 1190.6249 0.0 L 1217.0833 26.458332 Q 1243.5416 79.37499 1190.6249 79.37499 Q 1137.7083 105.83333 1137.7083 132.29166 L 1111.25 158.74998 L 1111.25 158.74998 L 1111.25 185.20833 L 1111.25 185.20833 L 1111.25 185.20833 L 1084.7916 185.20833 L 1084.7916 185.20833 L 1084.7916 211.66666 Q 1058.3333 211.66666 1058.3333 238.12498 Q 1058.3333 264.5833 1031.875 264.5833 L 1005.4166 264.5833 L 1005.4166 291.04166 L 1005.4166 317.49997 L 1031.875 317.49997 L 1031.875 343.9583 L 1031.875 343.9583 L 1005.4166 343.9583 L 1005.4166 343.9583 L 1005.4166 370.41666 L 952.49994 370.41666 Q 899.5833 343.9583 793.74994 370.41666 Q 687.9166 370.41666 687.9166 343.9583 Q 687.9166 317.49997 582.0833 343.9583 Q 476.24997 343.9583 370.41666 343.9583 L 291.04166 317.49997 L 291.04166 291.04166 Q 291.04166 264.5833 264.5833 264.5833 Q 211.66666 264.5833 211.66666 238.12498 Q 211.66666 211.66666 105.83333 211.66666 L 26.458332 211.66666 L 26.458332 185.20833 L 0.0 185.20833 L 0.0 185.20833 L 0.0 185.20833 L 52.916664 158.74998 L 132.29166 132.29166 L 105.83333 132.29166 Q 79.37499 132.29166 105.83333 79.37499 L 158.74998 26.458332 L 211.66666 26.458332 Q 264.5833 0.0 264.5833 26.458332 Q 291.04166 26.458332 423.3333 26.458332 Q 555.625 26.458332 582.0833 26.458332 Q 634.99994 26.458332 661.4583 0.0 z" svg:height="3.7041664mm" draw:style-name="style-14" svg:viewBox="0.0 0.0 1217.0833 370.41666" svg:width="12.170833mm" svg:x="141.81667mm" svg:y="166.42291mm"/>
          <draw:path svg:d="M 476.24997 0.0 L 476.24997 0.0 L 476.24997 0.0 L 502.7083 0.0 L 502.7083 26.458332 L 502.7083 52.916664 L 634.99994 52.916664 L 767.2916 52.916664 L 767.2916 52.916664 L 767.2916 52.916664 L 820.2083 79.37499 L 846.6666 105.83333 L 846.6666 105.83333 L 873.12494 105.83333 L 873.12494 105.83333 L 873.12494 132.29166 L 846.6666 132.29166 L 846.6666 158.74998 L 846.6666 158.74998 L 846.6666 158.74998 L 820.2083 158.74998 L 793.74994 158.74998 L 767.2916 185.20833 Q 740.8333 211.66666 740.8333 211.66666 Q 767.2916 211.66666 714.37494 238.12498 Q 661.4583 264.5833 661.4583 291.04166 L 687.9166 317.49997 L 767.2916 317.49997 L 846.6666 317.49997 L 846.6666 317.49997 Q 846.6666 317.49997 820.2083 343.9583 L 767.2916 370.41666 L 714.37494 370.41666 Q 661.4583 370.41666 449.79166 343.9583 L 238.12498 343.9583 L 211.66666 343.9583 Q 185.20833 317.49997 185.20833 317.49997 L 185.20833 317.49997 L 211.66666 317.49997 Q 238.12498 317.49997 238.12498 264.5833 Q 238.12498 238.12498 158.74998 211.66666 L 105.83333 211.66666 L 105.83333 185.20833 L 79.37499 185.20833 L 79.37499 185.20833 L 79.37499 211.66666 L 52.916664 211.66666 L 26.458332 211.66666 L 26.458332 185.20833 L 26.458332 158.74998 L 0.0 158.74998 L 0.0 158.74998 L 0.0 132.29166 L 0.0 132.29166 L 0.0 105.83333 L 0.0 105.83333 L 26.458332 105.83333 L 52.916664 105.83333 L 52.916664 132.29166 L 79.37499 132.29166 L 79.37499 132.29166 L 79.37499 105.83333 L 105.83333 105.83333 L 132.29166 105.83333 L 211.66666 79.37499 Q 291.04166 52.916664 264.5833 52.916664 Q 238.12498 26.458332 370.41666 26.458332 Q 476.24997 0.0 476.24997 0.0 z" svg:height="3.7041664mm" draw:style-name="style-15" svg:viewBox="0.0 0.0 873.12494 370.41666" svg:width="8.73125mm" svg:x="221.98541mm" svg:y="149.22499mm"/>
          <draw:path svg:d="M 211.66666 0.0 L 211.66666 0.0 L 238.12498 52.916664 Q 264.5833 79.37499 291.04166 105.83333 L 291.04166 105.83333 L 291.04166 132.29166 Q 264.5833 158.74998 291.04166 158.74998 L 291.04166 158.74998 L 291.04166 211.66666 Q 264.5833 264.5833 211.66666 264.5833 L 132.29166 291.04166 L 105.83333 291.04166 Q 105.83333 317.49997 105.83333 317.49997 Q 79.37499 317.49997 52.916664 211.66666 L 0.0 105.83333 L 52.916664 105.83333 L 132.29166 105.83333 L 158.74998 52.916664 Q 158.74998 26.458332 185.20833 26.458332 Q 211.66666 0.0 211.66666 0.0 z" svg:height="3.1749997mm" draw:style-name="style-16" svg:viewBox="0.0 0.0 291.04166 317.49997" svg:width="2.9104166mm" svg:x="225.95415mm" svg:y="120.649994mm"/>
          <draw:path svg:d="M 370.41666 52.916664 L 370.41666 0.0 L 423.3333 26.458332 Q 502.7083 52.916664 529.1666 105.83333 Q 582.0833 185.20833 582.0833 158.74998 Q 582.0833 105.83333 687.9166 158.74998 Q 820.2083 211.66666 1058.3333 211.66666 Q 1322.9166 264.5833 1375.8333 264.5833 L 1402.2916 264.5833 L 1402.2916 661.4583 L 1402.2916 1058.3333 L 1322.9166 1058.3333 L 1269.9999 1058.3333 L 1269.9999 1031.875 L 1269.9999 1031.875 L 1243.5416 1031.875 L 1243.5416 1058.3333 L 1243.5416 1058.3333 L 1217.0833 1058.3333 L 1217.0833 1058.3333 L 1217.0833 1058.3333 L 1217.0833 1005.4166 Q 1217.0833 978.95825 1190.6249 952.49994 Q 1164.1666 899.5833 1111.25 873.12494 Q 1031.875 846.6666 899.5833 793.74994 L 767.2916 767.2916 L 687.9166 767.2916 Q 582.0833 767.2916 582.0833 846.6666 Q 555.625 899.5833 529.1666 926.0416 L 529.1666 952.49994 L 502.7083 952.49994 L 476.24997 952.49994 L 476.24997 952.49994 Q 476.24997 926.0416 423.3333 899.5833 L 396.87497 899.5833 L 396.87497 873.12494 Q 370.41666 846.6666 291.04166 820.2083 L 211.66666 793.74994 L 158.74998 767.2916 L 79.37499 767.2916 L 79.37499 740.8333 L 52.916664 740.8333 L 52.916664 740.8333 L 52.916664 740.8333 L 79.37499 714.37494 L 105.83333 687.9166 L 185.20833 687.9166 Q 264.5833 661.4583 264.5833 634.99994 L 264.5833 582.0833 L 317.49997 582.0833 L 343.9583 582.0833 L 343.9583 555.625 L 317.49997 555.625 L 317.49997 555.625 L 317.49997 529.1666 L 185.20833 529.1666 Q 52.916664 529.1666 52.916664 502.7083 Q 52.916664 476.24997 26.458332 476.24997 L 0.0 476.24997 L 0.0 370.41666 L 0.0 264.5833 L 26.458332 211.66666 L 26.458332 132.29166 L 52.916664 132.29166 Q 79.37499 105.83333 105.83333 105.83333 L 158.74998 105.83333 L 185.20833 132.29166 L 211.66666 132.29166 L 211.66666 105.83333 Q 211.66666 79.37499 238.12498 105.83333 Q 264.5833 158.74998 264.5833 132.29166 Q 264.5833 105.83333 291.04166 105.83333 Q 317.49997 105.83333 317.49997 79.37499 Q 317.49997 52.916664 343.9583 79.37499 Q 370.41666 105.83333 370.41666 52.916664 z" svg:height="10.583333mm" draw:style-name="style-17" svg:viewBox="0.0 0.0 1402.2916 1058.3333" svg:width="14.022916mm" svg:x="298.97916mm" svg:y="112.18333mm"/>
          <draw:path svg:d="M 185.20833 0.0 L 291.04166 0.0 L 291.04166 26.458332 Q 291.04166 52.916664 291.04166 79.37499 L 291.04166 105.83333 L 264.5833 105.83333 Q 264.5833 132.29166 291.04166 132.29166 L 317.49997 132.29166 L 317.49997 132.29166 L 343.9583 132.29166 L 343.9583 132.29166 L 343.9583 132.29166 L 396.87497 158.74998 L 423.3333 158.74998 L 449.79166 158.74998 L 449.79166 158.74998 L 449.79166 158.74998 L 449.79166 185.20833 L 423.3333 185.20833 Q 396.87497 211.66666 449.79166 238.12498 Q 476.24997 238.12498 476.24997 264.5833 L 476.24997 264.5833 L 476.24997 291.04166 L 476.24997 291.04166 L 396.87497 291.04166 Q 343.9583 291.04166 185.20833 264.5833 L 0.0 238.12498 L 0.0 211.66666 L 0.0 185.20833 L 26.458332 185.20833 Q 79.37499 185.20833 52.916664 132.29166 Q 26.458332 79.37499 52.916664 79.37499 L 79.37499 79.37499 L 79.37499 52.916664 L 79.37499 52.916664 L 79.37499 26.458332 Q 105.83333 26.458332 185.20833 0.0 z" svg:height="2.9104166mm" draw:style-name="style-18" svg:viewBox="0.0 0.0 476.24997 291.04166" svg:width="4.7625mm" svg:x="126.73541mm" svg:y="168.0104mm"/>
          <draw:path svg:d="M 396.87497 0.0 L 423.3333 0.0 L 476.24997 0.0 L 502.7083 26.458332 L 529.1666 26.458332 Q 529.1666 26.458332 582.0833 0.0 L 661.4583 0.0 L 661.4583 0.0 L 661.4583 26.458332 L 714.37494 52.916664 Q 767.2916 79.37499 793.74994 79.37499 Q 793.74994 79.37499 846.6666 105.83333 L 873.12494 105.83333 L 873.12494 105.83333 L 899.5833 105.83333 L 899.5833 132.29166 L 899.5833 158.74998 L 899.5833 158.74998 Q 899.5833 158.74998 873.12494 211.66666 Q 873.12494 291.04166 634.99994 317.49997 L 396.87497 343.9583 L 396.87497 370.41666 L 396.87497 370.41666 L 343.9583 370.41666 L 291.04166 370.41666 L 264.5833 370.41666 Q 238.12498 343.9583 238.12498 343.9583 L 238.12498 343.9583 L 238.12498 317.49997 Q 238.12498 291.04166 158.74998 291.04166 L 52.916664 291.04166 L 52.916664 291.04166 L 52.916664 264.5833 L 26.458332 264.5833 L 26.458332 238.12498 L 26.458332 238.12498 L 0.0 238.12498 L 0.0 238.12498 L 0.0 238.12498 L 52.916664 211.66666 L 105.83333 185.20833 L 158.74998 185.20833 Q 238.12498 132.29166 211.66666 132.29166 Q 185.20833 132.29166 185.20833 105.83333 Q 185.20833 79.37499 264.5833 79.37499 Q 317.49997 79.37499 317.49997 52.916664 Q 317.49997 26.458332 343.9583 26.458332 Q 370.41666 26.458332 396.87497 0.0 z" svg:height="3.7041664mm" draw:style-name="style-19" svg:viewBox="0.0 0.0 899.5833 370.41666" svg:width="8.995832mm" svg:x="298.44998mm" svg:y="209.81458mm"/>
          <draw:path svg:d="M 211.66666 0.0 L 238.12498 0.0 L 264.5833 0.0 L 317.49997 26.458332 L 423.3333 26.458332 Q 502.7083 26.458332 529.1666 52.916664 L 555.625 52.916664 L 582.0833 79.37499 Q 608.5416 79.37499 634.99994 79.37499 Q 661.4583 79.37499 661.4583 105.83333 L 661.4583 105.83333 L 661.4583 105.83333 Q 661.4583 132.29166 582.0833 132.29166 L 502.7083 132.29166 L 502.7083 158.74998 L 476.24997 158.74998 L 476.24997 158.74998 L 476.24997 185.20833 L 423.3333 185.20833 L 370.41666 185.20833 L 370.41666 211.66666 L 370.41666 211.66666 L 343.9583 211.66666 L 343.9583 211.66666 L 264.5833 211.66666 Q 185.20833 185.20833 158.74998 185.20833 Q 132.29166 185.20833 158.74998 158.74998 L 158.74998 132.29166 L 132.29166 132.29166 L 105.83333 132.29166 L 105.83333 105.83333 L 105.83333 105.83333 L 79.37499 105.83333 L 79.37499 79.37499 L 52.916664 79.37499 L 26.458332 79.37499 L 0.0 79.37499 Q 0.0 79.37499 0.0 52.916664 L 0.0 52.916664 L 105.83333 26.458332 Q 211.66666 26.458332 211.66666 0.0 z" svg:height="2.1166666mm" draw:style-name="style-20" svg:viewBox="0.0 0.0 661.4583 211.66666" svg:width="6.614583mm" svg:x="235.47916mm" svg:y="193.4104mm"/>
          <draw:path svg:d="M 740.8333 26.458332 L 740.8333 52.916664 L 740.8333 79.37499 L 740.8333 105.83333 L 767.2916 105.83333 L 793.74994 132.29166 L 793.74994 132.29166 L 793.74994 132.29166 L 767.2916 185.20833 L 767.2916 211.66666 L 846.6666 211.66666 L 926.0416 238.12498 L 926.0416 238.12498 L 952.49994 238.12498 L 952.49994 238.12498 L 952.49994 238.12498 L 952.49994 211.66666 L 952.49994 211.66666 L 978.95825 211.66666 L 978.95825 238.12498 L 1058.3333 211.66666 Q 1164.1666 185.20833 1190.6249 185.20833 L 1217.0833 185.20833 L 1217.0833 211.66666 Q 1217.0833 238.12498 1190.6249 264.5833 Q 1164.1666 291.04166 1164.1666 291.04166 L 1164.1666 317.49997 L 1111.25 317.49997 Q 1084.7916 317.49997 1111.25 370.41666 Q 1164.1666 449.79166 1217.0833 449.79166 L 1243.5416 449.79166 L 1243.5416 449.79166 Q 1269.9999 476.24997 1269.9999 502.7083 L 1269.9999 502.7083 L 1217.0833 555.625 Q 1190.6249 608.5416 1164.1666 634.99994 Q 1111.25 634.99994 1111.25 687.9166 L 1111.25 740.8333 L 1058.3333 740.8333 Q 1031.875 740.8333 1005.4166 767.2916 Q 1005.4166 820.2083 978.95825 793.74994 Q 952.49994 767.2916 899.5833 820.2083 L 899.5833 899.5833 L 873.12494 899.5833 L 873.12494 873.12494 L 873.12494 873.12494 L 846.6666 873.12494 L 846.6666 873.12494 L 846.6666 873.12494 L 846.6666 899.5833 L 846.6666 899.5833 L 820.2083 899.5833 L 820.2083 926.0416 L 820.2083 926.0416 L 793.74994 926.0416 L 793.74994 926.0416 L 793.74994 926.0416 L 740.8333 899.5833 L 687.9166 899.5833 L 687.9166 873.12494 L 687.9166 873.12494 L 661.4583 873.12494 L 661.4583 873.12494 L 661.4583 846.6666 L 687.9166 846.6666 L 687.9166 820.2083 L 687.9166 820.2083 L 661.4583 820.2083 L 661.4583 820.2083 L 661.4583 793.74994 L 687.9166 793.74994 L 687.9166 767.2916 L 687.9166 767.2916 L 740.8333 714.37494 Q 793.74994 687.9166 793.74994 661.4583 L 793.74994 634.99994 L 820.2083 608.5416 L 846.6666 582.0833 L 846.6666 555.625 L 846.6666 502.7083 L 820.2083 502.7083 L 793.74994 502.7083 L 767.2916 476.24997 L 740.8333 476.24997 L 740.8333 476.24997 L 714.37494 502.7083 L 687.9166 502.7083 L 661.4583 502.7083 L 661.4583 529.1666 L 634.99994 529.1666 L 634.99994 529.1666 L 634.99994 555.625 L 634.99994 555.625 L 634.99994 555.625 L 608.5416 608.5416 L 608.5416 634.99994 L 582.0833 661.4583 Q 582.0833 714.37494 555.625 661.4583 Q 529.1666 608.5416 502.7083 687.9166 Q 476.24997 740.8333 502.7083 820.2083 L 502.7083 899.5833 L 502.7083 899.5833 L 502.7083 926.0416 L 476.24997 926.0416 L 423.3333 926.0416 L 423.3333 926.0416 L 396.87497 926.0416 L 396.87497 899.5833 L 370.41666 899.5833 L 370.41666 820.2083 Q 370.41666 767.2916 396.87497 767.2916 Q 396.87497 767.2916 211.66666 714.37494 L 0.0 714.37494 L 0.0 687.9166 L 0.0 687.9166 L 52.916664 687.9166 Q 105.83333 687.9166 105.83333 608.5416 L 132.29166 502.7083 L 132.29166 502.7083 Q 132.29166 502.7083 158.74998 370.41666 Q 158.74998 238.12498 105.83333 238.12498 L 79.37499 238.12498 L 79.37499 238.12498 Q 79.37499 238.12498 79.37499 211.66666 Q 105.83333 211.66666 79.37499 185.20833 L 52.916664 185.20833 L 52.916664 158.74998 L 52.916664 158.74998 L 79.37499 158.74998 L 79.37499 132.29166 L 79.37499 132.29166 L 105.83333 132.29166 L 105.83333 132.29166 L 105.83333 105.83333 L 79.37499 105.83333 L 79.37499 79.37499 L 79.37499 79.37499 L 105.83333 79.37499 L 105.83333 79.37499 L 105.83333 79.37499 L 105.83333 52.916664 L 105.83333 52.916664 L 132.29166 79.37499 Q 132.29166 132.29166 211.66666 105.83333 Q 264.5833 105.83333 264.5833 79.37499 Q 238.12498 26.458332 370.41666 0.0 Q 502.7083 -26.458332 608.5416 0.0 Q 714.37494 26.458332 714.37494 26.458332 Q 740.8333 26.458332 740.8333 26.458332 z M 978.95825 714.37494 Q 978.95825 714.37494 978.95825 687.9166 Q 1005.4166 687.9166 1005.4166 714.37494 Q 1005.4166 714.37494 978.95825 714.37494 z" svg:height="9.260416mm" draw:style-name="style-21" svg:viewBox="0.0 0.0 1269.9999 926.0416" svg:width="12.699999mm" svg:x="149.75417mm" svg:y="103.98125mm"/>
          <draw:path svg:d="M 767.2916 0.0 L 793.74994 0.0 L 793.74994 0.0 L 793.74994 0.0 L 820.2083 26.458332 Q 846.6666 52.916664 820.2083 105.83333 Q 820.2083 132.29166 873.12494 132.29166 Q 926.0416 158.74998 846.6666 158.74998 Q 793.74994 158.74998 820.2083 185.20833 Q 846.6666 185.20833 846.6666 211.66666 Q 846.6666 264.5833 846.6666 264.5833 L 846.6666 291.04166 L 846.6666 291.04166 Q 820.2083 264.5833 555.625 291.04166 L 291.04166 317.49997 L 291.04166 317.49997 L 317.49997 317.49997 L 317.49997 317.49997 L 317.49997 317.49997 L 317.49997 343.9583 L 317.49997 343.9583 L 317.49997 370.41666 Q 317.49997 396.87497 317.49997 423.3333 L 317.49997 449.79166 L 291.04166 449.79166 Q 264.5833 423.3333 158.74998 423.3333 L 79.37499 396.87497 L 79.37499 370.41666 L 105.83333 343.9583 L 105.83333 343.9583 L 105.83333 317.49997 L 52.916664 317.49997 L 26.458332 317.49997 L 26.458332 317.49997 L 26.458332 317.49997 L 79.37499 291.04166 Q 132.29166 264.5833 105.83333 264.5833 L 79.37499 211.66666 L 52.916664 211.66666 L 26.458332 211.66666 L 26.458332 185.20833 L 0.0 185.20833 L 0.0 185.20833 L 0.0 158.74998 L 0.0 158.74998 L 0.0 158.74998 L 26.458332 158.74998 L 26.458332 158.74998 L 105.83333 132.29166 Q 211.66666 105.83333 185.20833 105.83333 L 158.74998 105.83333 L 158.74998 105.83333 Q 158.74998 105.83333 211.66666 79.37499 L 238.12498 79.37499 L 264.5833 79.37499 L 264.5833 52.916664 L 396.87497 52.916664 Q 529.1666 52.916664 608.5416 79.37499 Q 687.9166 79.37499 687.9166 52.916664 Q 687.9166 26.458332 714.37494 26.458332 Q 740.8333 0.0 767.2916 0.0 z" svg:height="4.497916mm" draw:style-name="style-22" svg:viewBox="0.0 0.0 873.12494 449.79166" svg:width="8.73125mm" svg:x="79.37499mm" svg:y="184.67915mm"/>
          <draw:path svg:d="M 185.20833 0.0 L 211.66666 0.0 L 211.66666 0.0 Q 211.66666 26.458332 238.12498 26.458332 Q 264.5833 52.916664 185.20833 79.37499 L 105.83333 132.29166 L 105.83333 132.29166 L 105.83333 132.29166 L 79.37499 132.29166 L 79.37499 132.29166 L 52.916664 105.83333 L 26.458332 105.83333 L 26.458332 105.83333 Q 0.0 105.83333 0.0 79.37499 L 0.0 26.458332 L 79.37499 0.0 Q 158.74998 -26.458332 185.20833 0.0 z" svg:height="1.3229166mm" draw:style-name="style-23" svg:viewBox="0.0 0.0 238.12498 132.29166" svg:width="2.38125mm" svg:x="280.9875mm" svg:y="141.0229mm"/>
          <draw:path svg:d="M 105.83333 26.458332 L 105.83333 0.0 L 158.74998 0.0 L 185.20833 26.458332 L 264.5833 26.458332 Q 343.9583 26.458332 343.9583 52.916664 Q 343.9583 79.37499 396.87497 79.37499 Q 476.24997 105.83333 476.24997 132.29166 L 476.24997 132.29166 L 449.79166 132.29166 Q 423.3333 132.29166 423.3333 185.20833 Q 396.87497 211.66666 211.66666 185.20833 L 0.0 185.20833 L 0.0 158.74998 Q 0.0 132.29166 79.37499 79.37499 Q 158.74998 79.37499 132.29166 52.916664 Q 105.83333 26.458332 105.83333 26.458332 z" svg:height="1.8520832mm" draw:style-name="style-24" svg:viewBox="0.0 0.0 476.24997 185.20833" svg:width="4.7625mm" svg:x="289.9833mm" svg:y="157.95624mm"/>
          <draw:path svg:d="M 264.5833 26.458332 L 317.49997 0.0 L 343.9583 0.0 L 370.41666 0.0 L 370.41666 26.458332 L 370.41666 26.458332 L 396.87497 26.458332 L 396.87497 52.916664 L 396.87497 52.916664 L 423.3333 52.916664 L 423.3333 105.83333 L 423.3333 132.29166 L 423.3333 158.74998 L 423.3333 158.74998 L 423.3333 185.20833 L 423.3333 211.66666 L 423.3333 211.66666 Q 396.87497 211.66666 396.87497 238.12498 L 396.87497 238.12498 L 370.41666 238.12498 Q 370.41666 264.5833 343.9583 238.12498 Q 317.49997 211.66666 264.5833 211.66666 Q 211.66666 211.66666 185.20833 291.04166 Q 158.74998 343.9583 132.29166 370.41666 L 105.83333 423.3333 L 105.83333 423.3333 L 79.37499 423.3333 L 52.916664 423.3333 Q 52.916664 423.3333 26.458332 396.87497 Q 0.0 396.87497 0.0 370.41666 Q 0.0 343.9583 0.0 264.5833 L 52.916664 185.20833 L 52.916664 185.20833 L 52.916664 158.74998 L 52.916664 158.74998 L 52.916664 158.74998 L 79.37499 158.74998 L 79.37499 158.74998 L 79.37499 132.29166 L 105.83333 132.29166 L 105.83333 132.29166 L 105.83333 105.83333 L 132.29166 105.83333 L 158.74998 105.83333 L 185.20833 79.37499 L 211.66666 52.916664 L 211.66666 52.916664 L 211.66666 52.916664 L 238.12498 52.916664 L 238.12498 52.916664 L 264.5833 26.458332 z" svg:height="4.233333mm" draw:style-name="style-25" svg:viewBox="0.0 0.0 423.3333 423.3333" svg:width="4.233333mm" svg:x="92.604164mm" svg:y="75.67083mm"/>
          <draw:path svg:d="M 476.24997 26.458332 L 476.24997 52.916664 L 449.79166 52.916664 Q 423.3333 79.37499 449.79166 105.83333 Q 476.24997 132.29166 423.3333 185.20833 L 396.87497 238.12498 L 423.3333 238.12498 Q 476.24997 238.12498 476.24997 264.5833 L 476.24997 264.5833 L 449.79166 264.5833 L 423.3333 264.5833 L 238.12498 264.5833 L 52.916664 264.5833 L 26.458332 264.5833 L 0.0 264.5833 L 0.0 264.5833 Q 0.0 238.12498 0.0 158.74998 L 26.458332 79.37499 L 79.37499 79.37499 Q 132.29166 79.37499 158.74998 52.916664 Q 211.66666 0.0 291.04166 0.0 Q 370.41666 -26.458332 423.3333 0.0 Q 476.24997 26.458332 476.24997 26.458332 z" svg:height="2.6458333mm" draw:style-name="style-26" svg:viewBox="0.0 0.0 476.24997 264.5833" svg:width="4.7625mm" svg:x="269.875mm" svg:y="117.73958mm"/>
          <draw:path svg:d="M 449.79166 0.0 L 476.24997 0.0 L 476.24997 0.0 L 476.24997 26.458332 L 555.625 26.458332 L 634.99994 26.458332 L 608.5416 52.916664 Q 608.5416 79.37499 661.4583 132.29166 Q 714.37494 185.20833 661.4583 185.20833 L 634.99994 185.20833 L 634.99994 158.74998 L 608.5416 158.74998 L 608.5416 158.74998 L 608.5416 185.20833 L 608.5416 185.20833 L 608.5416 185.20833 L 582.0833 185.20833 L 582.0833 211.66666 L 582.0833 211.66666 Q 555.625 211.66666 370.41666 238.12498 L 185.20833 238.12498 L 185.20833 238.12498 Q 185.20833 238.12498 158.74998 211.66666 L 132.29166 185.20833 L 105.83333 185.20833 Q 79.37499 185.20833 79.37499 158.74998 Q 79.37499 158.74998 79.37499 132.29166 L 105.83333 132.29166 L 52.916664 105.83333 L 0.0 105.83333 L 0.0 79.37499 L 0.0 52.916664 L 185.20833 26.458332 Q 396.87497 26.458332 449.79166 0.0 z" svg:height="2.38125mm" draw:style-name="style-27" svg:viewBox="0.0 0.0 661.4583 238.12498" svg:width="6.614583mm" svg:x="62.17708mm" svg:y="200.28957mm"/>
          <draw:path svg:d="M 79.37499 26.458332 L 79.37499 0.0 L 105.83333 0.0 Q 132.29166 0.0 132.29166 26.458332 Q 132.29166 52.916664 158.74998 26.458332 Q 158.74998 0.0 185.20833 0.0 Q 211.66666 0.0 211.66666 26.458332 Q 211.66666 52.916664 291.04166 52.916664 L 396.87497 52.916664 L 396.87497 79.37499 L 396.87497 79.37499 L 423.3333 79.37499 L 423.3333 105.83333 L 396.87497 105.83333 L 343.9583 105.83333 L 343.9583 158.74998 Q 343.9583 185.20833 264.5833 211.66666 L 185.20833 211.66666 L 158.74998 238.12498 L 132.29166 264.5833 L 132.29166 264.5833 L 132.29166 264.5833 L 158.74998 264.5833 L 158.74998 291.04166 L 105.83333 291.04166 Q 52.916664 317.49997 26.458332 317.49997 L 26.458332 317.49997 L 26.458332 317.49997 L 0.0 317.49997 L 0.0 291.04166 Q 0.0 264.5833 26.458332 264.5833 Q 52.916664 264.5833 52.916664 238.12498 L 52.916664 238.12498 L 52.916664 158.74998 Q 79.37499 52.916664 79.37499 26.458332 z" svg:height="3.1749997mm" draw:style-name="style-28" svg:viewBox="0.0 0.0 423.3333 317.49997" svg:width="4.233333mm" svg:x="298.1854mm" svg:y="116.94582mm"/>
          <draw:path svg:d="M 238.12498 26.458332 L 343.9583 0.0 L 343.9583 0.0 L 343.9583 26.458332 L 396.87497 26.458332 L 476.24997 26.458332 L 502.7083 26.458332 L 502.7083 26.458332 L 634.99994 79.37499 Q 767.2916 79.37499 767.2916 105.83333 L 767.2916 105.83333 L 740.8333 105.83333 Q 714.37494 132.29166 714.37494 132.29166 L 714.37494 132.29166 L 687.9166 132.29166 L 661.4583 132.29166 L 661.4583 158.74998 L 661.4583 158.74998 L 634.99994 185.20833 L 634.99994 211.66666 L 608.5416 238.12498 Q 608.5416 264.5833 608.5416 291.04166 L 608.5416 291.04166 L 582.0833 291.04166 L 555.625 291.04166 L 555.625 317.49997 L 555.625 343.9583 L 502.7083 343.9583 Q 423.3333 343.9583 449.79166 370.41666 Q 449.79166 396.87497 317.49997 317.49997 L 185.20833 264.5833 L 185.20833 264.5833 Q 158.74998 238.12498 158.74998 238.12498 L 132.29166 238.12498 L 132.29166 211.66666 L 132.29166 185.20833 L 79.37499 185.20833 L 52.916664 185.20833 L 26.458332 158.74998 L 0.0 132.29166 L 0.0 132.29166 L 0.0 132.29166 L 26.458332 132.29166 Q 52.916664 132.29166 105.83333 105.83333 Q 158.74998 79.37499 132.29166 52.916664 Q 132.29166 26.458332 238.12498 26.458332 z" svg:height="3.7041664mm" draw:style-name="style-29" svg:viewBox="0.0 0.0 767.2916 370.41666" svg:width="7.6729164mm" svg:x="24.606249mm" svg:y="158.48541mm"/>
          <draw:path svg:d="M 158.74998 26.458332 L 185.20833 0.0 L 317.49997 52.916664 Q 449.79166 79.37499 555.625 79.37499 Q 661.4583 79.37499 634.99994 52.916664 Q 634.99994 26.458332 846.6666 26.458332 L 1031.875 26.458332 L 1058.3333 52.916664 Q 1111.25 79.37499 1111.25 52.916664 Q 1111.25 26.458332 1296.4583 26.458332 Q 1481.6666 26.458332 1481.6666 0.0 L 1508.1249 0.0 L 1508.1249 0.0 L 1508.1249 26.458332 L 1587.4999 26.458332 L 1693.3333 26.458332 L 1693.3333 52.916664 L 1693.3333 79.37499 L 1693.3333 79.37499 L 1666.8749 79.37499 L 1666.8749 52.916664 L 1640.4166 52.916664 L 1640.4166 52.916664 L 1640.4166 79.37499 L 1587.4999 79.37499 Q 1561.0416 79.37499 1534.5833 132.29166 Q 1508.1249 185.20833 1534.5833 185.20833 L 1587.4999 185.20833 L 1587.4999 211.66666 L 1587.4999 211.66666 L 1561.0416 238.12498 Q 1508.1249 238.12498 1534.5833 264.5833 Q 1561.0416 291.04166 1587.4999 291.04166 L 1613.9583 291.04166 L 1613.9583 317.49997 L 1613.9583 317.49997 L 1587.4999 317.49997 L 1587.4999 343.9583 L 1561.0416 343.9583 L 1534.5833 343.9583 L 1534.5833 370.41666 L 1534.5833 370.41666 L 1508.1249 370.41666 Q 1481.6666 396.87497 1217.0833 396.87497 L 926.0416 423.3333 L 926.0416 423.3333 Q 899.5833 423.3333 899.5833 396.87497 Q 899.5833 343.9583 661.4583 317.49997 L 423.3333 291.04166 L 370.41666 291.04166 Q 343.9583 291.04166 317.49997 238.12498 Q 317.49997 211.66666 291.04166 211.66666 Q 264.5833 238.12498 185.20833 211.66666 L 105.83333 185.20833 L 52.916664 185.20833 L 26.458332 185.20833 L 26.458332 185.20833 L 26.458332 185.20833 L 26.458332 158.74998 L 52.916664 158.74998 L 52.916664 158.74998 L 52.916664 132.29166 L 26.458332 132.29166 L 0.0 132.29166 L 79.37499 105.83333 L 158.74998 105.83333 L 185.20833 79.37499 Q 211.66666 79.37499 211.66666 79.37499 Q 211.66666 79.37499 211.66666 52.916664 L 211.66666 52.916664 L 211.66666 52.916664 L 185.20833 52.916664 L 158.74998 52.916664 L 158.74998 52.916664 L 158.74998 52.916664 Q 132.29166 26.458332 158.74998 26.458332 z" svg:height="4.233333mm" draw:style-name="style-30" svg:viewBox="0.0 0.0 1693.3333 423.3333" svg:width="16.933332mm" svg:x="286.27914mm" svg:y="192.88124mm"/>
          <draw:path svg:d="M 634.99994 52.916664 L 634.99994 52.916664 L 634.99994 52.916664 Q 634.99994 52.916664 661.4583 79.37499 L 661.4583 105.83333 L 634.99994 105.83333 Q 608.5416 79.37499 449.79166 79.37499 Q 317.49997 79.37499 185.20833 79.37499 L 52.916664 52.916664 L 52.916664 52.916664 L 52.916664 26.458332 L 26.458332 26.458332 L 0.0 26.458332 L 0.0 0.0 L 0.0 0.0 L 52.916664 0.0 L 105.83333 0.0 L 317.49997 0.0 Q 529.1666 26.458332 582.0833 26.458332 Q 634.99994 26.458332 634.99994 52.916664 z" svg:height="1.0583333mm" draw:style-name="style-31" svg:viewBox="0.0 0.0 661.4583 105.83333" svg:width="6.614583mm" svg:x="247.65mm" svg:y="156.8979mm"/>
          <draw:path svg:d="M 79.37499 52.916664 L 52.916664 0.0 L 79.37499 0.0 Q 105.83333 0.0 132.29166 26.458332 L 158.74998 52.916664 L 449.79166 52.916664 Q 714.37494 105.83333 740.8333 79.37499 L 767.2916 79.37499 L 820.2083 132.29166 Q 873.12494 211.66666 899.5833 211.66666 Q 926.0416 211.66666 926.0416 264.5833 Q 926.0416 291.04166 873.12494 291.04166 L 846.6666 291.04166 L 846.6666 291.04166 Q 846.6666 264.5833 767.2916 291.04166 Q 714.37494 291.04166 529.1666 264.5833 L 370.41666 264.5833 L 370.41666 264.5833 Q 370.41666 264.5833 343.9583 238.12498 Q 317.49997 211.66666 185.20833 211.66666 L 52.916664 158.74998 L 26.458332 158.74998 L 0.0 158.74998 L 0.0 158.74998 Q 0.0 158.74998 52.916664 105.83333 Q 105.83333 105.83333 79.37499 52.916664 z" svg:height="2.9104166mm" draw:style-name="style-32" svg:viewBox="0.0 0.0 926.0416 291.04166" svg:width="9.260416mm" svg:x="247.91457mm" svg:y="172.50833mm"/>
          <draw:path svg:d="M 343.9583 0.0 L 343.9583 0.0 L 343.9583 52.916664 Q 370.41666 105.83333 396.87497 105.83333 Q 423.3333 105.83333 449.79166 132.29166 L 502.7083 132.29166 L 502.7083 158.74998 Q 502.7083 211.66666 502.7083 211.66666 L 502.7083 238.12498 L 449.79166 238.12498 Q 396.87497 264.5833 396.87497 264.5833 L 423.3333 291.04166 L 396.87497 291.04166 Q 370.41666 317.49997 291.04166 264.5833 L 211.66666 264.5833 L 158.74998 238.12498 L 105.83333 211.66666 L 79.37499 211.66666 L 52.916664 211.66666 L 52.916664 185.20833 Q 26.458332 185.20833 26.458332 158.74998 L 0.0 132.29166 L 0.0 132.29166 Q 26.458332 132.29166 26.458332 105.83333 L 26.458332 105.83333 L 26.458332 79.37499 Q 26.458332 52.916664 52.916664 52.916664 L 79.37499 52.916664 L 79.37499 26.458332 L 79.37499 26.458332 L 132.29166 26.458332 L 185.20833 26.458332 L 238.12498 26.458332 Q 317.49997 0.0 343.9583 0.0 z" svg:height="2.9104166mm" draw:style-name="style-33" svg:viewBox="0.0 0.0 502.7083 291.04166" svg:width="5.027083mm" svg:x="282.83957mm" svg:y="176.74165mm"/>
          <draw:path svg:d="M 132.29166 0.0 L 185.20833 0.0 L 264.5833 0.0 L 343.9583 0.0 L 423.3333 0.0 L 529.1666 0.0 L 582.0833 52.916664 Q 661.4583 52.916664 793.74994 79.37499 L 899.5833 79.37499 L 899.5833 105.83333 L 899.5833 132.29166 L 926.0416 158.74998 L 926.0416 211.66666 L 873.12494 211.66666 Q 820.2083 211.66666 687.9166 211.66666 Q 555.625 211.66666 529.1666 238.12498 L 476.24997 264.5833 L 476.24997 264.5833 Q 449.79166 264.5833 317.49997 211.66666 L 158.74998 158.74998 L 105.83333 158.74998 L 79.37499 158.74998 L 52.916664 158.74998 L 26.458332 158.74998 L 26.458332 158.74998 L 0.0 132.29166 L 0.0 105.83333 Q 0.0 52.916664 26.458332 52.916664 L 26.458332 52.916664 L 52.916664 52.916664 Q 52.916664 26.458332 79.37499 0.0 Q 79.37499 0.0 132.29166 0.0 z" svg:height="2.6458333mm" draw:style-name="style-34" svg:viewBox="0.0 0.0 926.0416 264.5833" svg:width="9.260416mm" svg:x="261.9375mm" svg:y="188.38332mm"/>
          <draw:path svg:d="M 529.1666 0.0 L 529.1666 0.0 L 529.1666 0.0 L 555.625 0.0 L 555.625 0.0 L 555.625 26.458332 L 634.99994 26.458332 Q 714.37494 52.916664 687.9166 79.37499 Q 634.99994 79.37499 820.2083 79.37499 Q 1005.4166 79.37499 1031.875 79.37499 L 1084.7916 79.37499 L 1084.7916 79.37499 L 1084.7916 105.83333 L 1058.3333 105.83333 L 1058.3333 132.29166 L 1058.3333 132.29166 L 1058.3333 132.29166 L 952.49994 158.74998 Q 820.2083 185.20833 820.2083 211.66666 Q 820.2083 238.12498 899.5833 238.12498 Q 978.95825 238.12498 978.95825 291.04166 Q 978.95825 317.49997 1005.4166 317.49997 L 1005.4166 317.49997 L 1005.4166 343.9583 L 978.95825 343.9583 L 978.95825 343.9583 L 978.95825 343.9583 L 978.95825 370.41666 L 978.95825 370.41666 L 952.49994 370.41666 L 952.49994 396.87497 L 1031.875 396.87497 L 1111.25 396.87497 L 1111.25 423.3333 L 1111.25 449.79166 L 978.95825 449.79166 Q 873.12494 449.79166 740.8333 502.7083 L 608.5416 502.7083 L 661.4583 529.1666 L 740.8333 555.625 L 740.8333 555.625 L 714.37494 555.625 L 714.37494 555.625 L 714.37494 555.625 L 634.99994 555.625 Q 555.625 555.625 529.1666 555.625 L 502.7083 555.625 L 502.7083 555.625 Q 502.7083 555.625 555.625 529.1666 Q 582.0833 502.7083 423.3333 476.24997 L 264.5833 449.79166 L 238.12498 423.3333 L 211.66666 423.3333 L 211.66666 396.87497 L 211.66666 370.41666 L 264.5833 396.87497 Q 317.49997 396.87497 317.49997 396.87497 L 343.9583 396.87497 L 343.9583 370.41666 L 343.9583 343.9583 L 291.04166 343.9583 L 264.5833 343.9583 L 264.5833 317.49997 Q 238.12498 317.49997 238.12498 317.49997 Q 238.12498 291.04166 132.29166 264.5833 L 0.0 211.66666 L 0.0 185.20833 L 0.0 158.74998 L 79.37499 158.74998 L 132.29166 132.29166 L 132.29166 132.29166 L 132.29166 132.29166 L 158.74998 132.29166 L 158.74998 105.83333 L 158.74998 105.83333 L 185.20833 105.83333 L 185.20833 105.83333 L 185.20833 132.29166 L 211.66666 132.29166 Q 238.12498 132.29166 238.12498 105.83333 Q 238.12498 79.37499 343.9583 79.37499 Q 423.3333 105.83333 423.3333 79.37499 Q 423.3333 52.916664 476.24997 26.458332 Q 529.1666 26.458332 529.1666 0.0 z" svg:height="5.5562496mm" draw:style-name="style-35" svg:viewBox="0.0 0.0 1111.25 555.625" svg:width="11.112499mm" svg:x="222.51457mm" svg:y="183.8854mm"/>
          <draw:path svg:d="M 291.04166 0.0 L 317.49997 0.0 L 370.41666 0.0 L 423.3333 26.458332 L 449.79166 26.458332 L 476.24997 26.458332 L 582.0833 26.458332 Q 687.9166 26.458332 740.8333 79.37499 Q 820.2083 158.74998 846.6666 158.74998 Q 899.5833 132.29166 978.95825 132.29166 L 1031.875 132.29166 L 1031.875 132.29166 Q 1031.875 132.29166 1005.4166 158.74998 L 978.95825 185.20833 L 926.0416 185.20833 Q 899.5833 185.20833 926.0416 211.66666 L 926.0416 238.12498 L 926.0416 238.12498 L 926.0416 238.12498 L 952.49994 238.12498 L 952.49994 238.12498 L 926.0416 264.5833 L 899.5833 264.5833 L 899.5833 343.9583 L 899.5833 396.87497 L 899.5833 396.87497 Q 899.5833 396.87497 926.0416 423.3333 L 926.0416 423.3333 L 926.0416 476.24997 L 926.0416 529.1666 L 926.0416 529.1666 L 899.5833 529.1666 L 846.6666 529.1666 Q 793.74994 502.7083 767.2916 502.7083 Q 714.37494 449.79166 608.5416 476.24997 L 476.24997 476.24997 L 476.24997 476.24997 Q 476.24997 449.79166 423.3333 449.79166 L 370.41666 396.87497 L 370.41666 396.87497 Q 396.87497 396.87497 291.04166 370.41666 Q 185.20833 343.9583 158.74998 291.04166 Q 132.29166 238.12498 79.37499 238.12498 L 0.0 238.12498 L 0.0 211.66666 L 0.0 211.66666 L 26.458332 211.66666 L 52.916664 185.20833 L 79.37499 185.20833 L 132.29166 185.20833 L 132.29166 158.74998 Q 105.83333 132.29166 185.20833 79.37499 Q 291.04166 26.458332 291.04166 0.0 z M 820.2083 449.79166 Q 820.2083 449.79166 820.2083 423.3333 Q 820.2083 423.3333 820.2083 449.79166 Q 820.2083 449.79166 820.2083 449.79166 z" svg:height="5.2916665mm" draw:style-name="style-36" svg:viewBox="0.0 0.0 1031.875 529.1666" svg:width="10.318749mm" svg:x="245.26874mm" svg:y="146.31458mm"/>
          <draw:path svg:d="M 873.12494 105.83333 L 899.5833 105.83333 L 846.6666 132.29166 Q 767.2916 158.74998 740.8333 238.12498 Q 714.37494 317.49997 687.9166 317.49997 Q 661.4583 343.9583 661.4583 370.41666 Q 687.9166 370.41666 634.99994 370.41666 Q 608.5416 370.41666 582.0833 396.87497 Q 555.625 423.3333 555.625 396.87497 Q 529.1666 370.41666 449.79166 370.41666 L 396.87497 370.41666 L 370.41666 370.41666 L 343.9583 370.41666 L 343.9583 370.41666 L 343.9583 370.41666 L 343.9583 370.41666 L 317.49997 370.41666 L 291.04166 343.9583 L 264.5833 343.9583 L 264.5833 343.9583 L 238.12498 343.9583 L 238.12498 317.49997 Q 238.12498 291.04166 291.04166 291.04166 L 370.41666 264.5833 L 343.9583 264.5833 L 317.49997 264.5833 L 264.5833 238.12498 Q 211.66666 238.12498 211.66666 211.66666 Q 211.66666 185.20833 105.83333 185.20833 L 0.0 185.20833 L 0.0 158.74998 L 0.0 132.29166 L 26.458332 132.29166 L 79.37499 158.74998 L 79.37499 158.74998 L 105.83333 158.74998 L 105.83333 132.29166 L 132.29166 132.29166 L 132.29166 105.83333 L 132.29166 79.37499 L 105.83333 79.37499 L 105.83333 52.916664 L 105.83333 52.916664 L 105.83333 52.916664 L 132.29166 52.916664 L 158.74998 52.916664 L 158.74998 26.458332 L 158.74998 26.458332 L 211.66666 52.916664 Q 264.5833 105.83333 238.12498 105.83333 Q 211.66666 105.83333 370.41666 105.83333 Q 529.1666 105.83333 502.7083 79.37499 Q 502.7083 52.916664 476.24997 26.458332 Q 476.24997 0.0 529.1666 0.0 Q 582.0833 0.0 582.0833 26.458332 Q 582.0833 52.916664 714.37494 79.37499 Q 820.2083 105.83333 873.12494 105.83333 z" svg:height="3.9687498mm" draw:style-name="style-37" svg:viewBox="0.0 0.0 899.5833 396.87497" svg:width="8.995832mm" svg:x="8.202083mm" svg:y="200.55415mm"/>
          <draw:path svg:d="M 423.3333 0.0 L 449.79166 0.0 L 449.79166 0.0 Q 449.79166 0.0 476.24997 26.458332 Q 529.1666 52.916664 423.3333 79.37499 L 291.04166 105.83333 L 238.12498 105.83333 Q 185.20833 105.83333 185.20833 79.37499 Q 185.20833 52.916664 105.83333 52.916664 L 0.0 52.916664 L 0.0 52.916664 L 0.0 26.458332 L 211.66666 26.458332 Q 423.3333 0.0 423.3333 0.0 z" svg:height="1.0583333mm" draw:style-name="style-38" svg:viewBox="0.0 0.0 476.24997 105.83333" svg:width="4.7625mm" svg:x="291.57083mm" svg:y="149.75417mm"/>
          <draw:path svg:d="M 449.79166 0.0 L 476.24997 0.0 L 476.24997 0.0 L 476.24997 0.0 L 502.7083 26.458332 L 502.7083 26.458332 L 449.79166 105.83333 Q 370.41666 211.66666 396.87497 211.66666 L 449.79166 211.66666 L 555.625 211.66666 L 634.99994 211.66666 L 661.4583 185.20833 Q 661.4583 158.74998 687.9166 158.74998 L 687.9166 158.74998 L 687.9166 211.66666 L 714.37494 238.12498 L 714.37494 317.49997 Q 740.8333 370.41666 767.2916 370.41666 Q 793.74994 370.41666 793.74994 343.9583 Q 820.2083 317.49997 820.2083 370.41666 Q 846.6666 423.3333 820.2083 423.3333 Q 767.2916 423.3333 767.2916 449.79166 L 767.2916 476.24997 L 767.2916 476.24997 L 767.2916 476.24997 L 740.8333 476.24997 Q 714.37494 476.24997 476.24997 449.79166 Q 238.12498 423.3333 211.66666 396.87497 Q 158.74998 370.41666 185.20833 317.49997 Q 185.20833 264.5833 158.74998 264.5833 L 132.29166 264.5833 L 79.37499 238.12498 L 52.916664 238.12498 L 52.916664 211.66666 L 52.916664 185.20833 L 26.458332 185.20833 L 0.0 158.74998 L 0.0 158.74998 L 0.0 158.74998 L 0.0 158.74998 L 0.0 158.74998 L 26.458332 132.29166 L 79.37499 105.83333 L 79.37499 105.83333 L 79.37499 105.83333 L 132.29166 105.83333 L 185.20833 105.83333 L 185.20833 79.37499 L 185.20833 79.37499 L 264.5833 52.916664 Q 343.9583 52.916664 343.9583 26.458332 Q 370.41666 0.0 396.87497 0.0 Q 423.3333 0.0 449.79166 0.0 z M 396.87497 26.458332 Q 396.87497 26.458332 423.3333 26.458332 Q 423.3333 52.916664 396.87497 52.916664 Q 396.87497 52.916664 396.87497 26.458332 z" svg:height="4.7625mm" draw:style-name="style-39" svg:viewBox="0.0 0.0 820.2083 476.24997" svg:width="8.202083mm" svg:x="121.97291mm" svg:y="148.16666mm"/>
          <draw:path svg:d="M 0.0 105.83333 L 0.0 0.0 L 52.916664 0.0 Q 105.83333 0.0 317.49997 26.458332 L 529.1666 52.916664 L 529.1666 52.916664 L 555.625 52.916664 L 555.625 52.916664 Q 582.0833 52.916664 582.0833 52.916664 L 582.0833 79.37499 L 582.0833 105.83333 Q 582.0833 132.29166 529.1666 158.74998 Q 476.24997 158.74998 502.7083 185.20833 Q 529.1666 211.66666 476.24997 211.66666 Q 449.79166 211.66666 396.87497 211.66666 L 343.9583 211.66666 L 317.49997 211.66666 L 264.5833 211.66666 L 211.66666 211.66666 Q 185.20833 211.66666 105.83333 185.20833 L 0.0 185.20833 L 0.0 105.83333 z" svg:height="2.1166666mm" draw:style-name="style-40" svg:viewBox="0.0 0.0 582.0833 211.66666" svg:width="5.820833mm" svg:x="0.0mm" svg:y="184.15mm"/>
          <draw:path svg:d="M 476.24997 26.458332 L 555.625 26.458332 L 582.0833 0.0 L 608.5416 0.0 L 608.5416 26.458332 L 582.0833 52.916664 L 582.0833 79.37499 Q 582.0833 105.83333 634.99994 105.83333 Q 714.37494 132.29166 740.8333 132.29166 L 767.2916 132.29166 L 767.2916 185.20833 L 767.2916 211.66666 L 687.9166 211.66666 Q 608.5416 238.12498 529.1666 238.12498 L 476.24997 238.12498 L 449.79166 264.5833 Q 423.3333 291.04166 423.3333 291.04166 L 423.3333 291.04166 L 370.41666 291.04166 L 317.49997 291.04166 L 317.49997 291.04166 Q 317.49997 291.04166 158.74998 264.5833 Q 0.0 238.12498 52.916664 238.12498 L 79.37499 238.12498 L 79.37499 211.66666 Q 105.83333 211.66666 52.916664 185.20833 L 0.0 185.20833 L 0.0 185.20833 Q 0.0 158.74998 52.916664 132.29166 L 52.916664 105.83333 L 79.37499 105.83333 L 79.37499 79.37499 L 158.74998 79.37499 Q 238.12498 79.37499 264.5833 105.83333 Q 291.04166 105.83333 291.04166 79.37499 Q 317.49997 52.916664 370.41666 79.37499 Q 423.3333 79.37499 423.3333 52.916664 L 396.87497 26.458332 L 476.24997 26.458332 z" svg:height="2.9104166mm" draw:style-name="style-41" svg:viewBox="0.0 0.0 767.2916 291.04166" svg:width="7.6729164mm" svg:x="34.395832mm" svg:y="198.70207mm"/>
          <draw:path svg:d="M 449.79166 52.916664 L 502.7083 52.916664 L 502.7083 79.37499 Q 476.24997 79.37499 396.87497 105.83333 Q 343.9583 105.83333 343.9583 132.29166 L 343.9583 158.74998 L 370.41666 158.74998 L 370.41666 185.20833 L 343.9583 185.20833 L 317.49997 185.20833 L 185.20833 185.20833 L 52.916664 185.20833 L 52.916664 158.74998 Q 52.916664 132.29166 26.458332 132.29166 L 0.0 132.29166 L 0.0 132.29166 Q 0.0 132.29166 26.458332 105.83333 Q 79.37499 79.37499 79.37499 79.37499 L 52.916664 52.916664 L 132.29166 26.458332 Q 211.66666 -26.458332 317.49997 0.0 Q 396.87497 26.458332 423.3333 26.458332 Q 423.3333 26.458332 449.79166 52.916664 z" svg:height="1.8520832mm" draw:style-name="style-42" svg:viewBox="0.0 0.0 502.7083 185.20833" svg:width="5.027083mm" svg:x="59.531246mm" svg:y="162.71873mm"/>
          <draw:path svg:d="M 449.79166 26.458332 L 449.79166 0.0 L 555.625 0.0 Q 634.99994 26.458332 714.37494 26.458332 L 767.2916 26.458332 L 767.2916 79.37499 Q 793.74994 132.29166 820.2083 132.29166 Q 846.6666 132.29166 846.6666 105.83333 Q 846.6666 79.37499 873.12494 79.37499 L 899.5833 79.37499 L 899.5833 79.37499 L 899.5833 79.37499 L 926.0416 105.83333 L 978.95825 132.29166 L 978.95825 132.29166 L 978.95825 132.29166 L 952.49994 132.29166 L 952.49994 132.29166 L 1058.3333 185.20833 Q 1190.6249 238.12498 1243.5416 264.5833 Q 1322.9166 291.04166 1322.9166 317.49997 L 1322.9166 317.49997 L 1296.4583 343.9583 Q 1243.5416 370.41666 1243.5416 423.3333 Q 1243.5416 449.79166 1190.6249 476.24997 L 1164.1666 502.7083 L 1137.7083 502.7083 L 1111.25 502.7083 L 1084.7916 529.1666 L 1058.3333 555.625 L 1031.875 555.625 L 1005.4166 555.625 L 926.0416 555.625 Q 873.12494 555.625 873.12494 529.1666 Q 873.12494 529.1666 687.9166 502.7083 Q 529.1666 449.79166 502.7083 449.79166 Q 502.7083 423.3333 476.24997 423.3333 Q 449.79166 423.3333 449.79166 396.87497 Q 449.79166 370.41666 291.04166 370.41666 L 132.29166 343.9583 L 105.83333 343.9583 L 79.37499 343.9583 L 79.37499 317.49997 L 79.37499 291.04166 L 52.916664 291.04166 L 52.916664 291.04166 L 26.458332 264.5833 L 0.0 238.12498 L 0.0 238.12498 L 0.0 238.12498 L 26.458332 238.12498 L 79.37499 238.12498 L 79.37499 211.66666 L 79.37499 211.66666 L 79.37499 185.20833 L 79.37499 185.20833 L 105.83333 185.20833 L 105.83333 185.20833 L 132.29166 185.20833 Q 185.20833 185.20833 317.49997 132.29166 Q 449.79166 105.83333 449.79166 79.37499 Q 476.24997 79.37499 449.79166 52.916664 Q 423.3333 26.458332 449.79166 26.458332 z" svg:height="5.5562496mm" draw:style-name="style-43" svg:viewBox="0.0 0.0 1322.9166 555.625" svg:width="13.229166mm" svg:x="51.593746mm" svg:y="166.42291mm"/>
          <draw:path svg:d="M 238.12498 0.0 L 291.04166 0.0 L 370.41666 0.0 Q 423.3333 0.0 396.87497 26.458332 Q 370.41666 52.916664 502.7083 52.916664 Q 661.4583 52.916664 740.8333 26.458332 L 793.74994 26.458332 L 793.74994 52.916664 L 793.74994 52.916664 L 793.74994 79.37499 Q 820.2083 105.83333 899.5833 105.83333 L 1005.4166 105.83333 L 1005.4166 105.83333 Q 1005.4166 105.83333 1005.4166 132.29166 L 1005.4166 132.29166 L 1058.3333 158.74998 Q 1111.25 211.66666 1111.25 238.12498 Q 1111.25 264.5833 1164.1666 264.5833 L 1190.6249 264.5833 L 1375.8333 264.5833 Q 1561.0416 238.12498 1534.5833 185.20833 Q 1534.5833 132.29166 1534.5833 132.29166 Q 1534.5833 105.83333 1534.5833 105.83333 L 1534.5833 105.83333 L 1534.5833 105.83333 L 1534.5833 105.83333 L 1587.4999 132.29166 Q 1640.4166 158.74998 1693.3333 158.74998 L 1719.7916 158.74998 L 1799.1666 132.29166 L 1852.0833 132.29166 L 1852.0833 132.29166 L 1852.0833 158.74998 L 1852.0833 158.74998 L 1852.0833 158.74998 L 1825.6249 158.74998 L 1825.6249 158.74998 L 1825.6249 185.20833 L 1799.1666 185.20833 L 1799.1666 185.20833 L 1799.1666 211.66666 L 1799.1666 211.66666 L 1799.1666 211.66666 L 1825.6249 211.66666 L 1825.6249 211.66666 L 1746.2499 238.12498 L 1666.8749 264.5833 L 1666.8749 264.5833 L 1640.4166 264.5833 L 1640.4166 264.5833 L 1640.4166 264.5833 L 1852.0833 291.04166 Q 2037.2915 317.49997 2116.6665 291.04166 L 2196.0415 291.04166 L 2196.0415 291.04166 L 2196.0415 317.49997 L 2222.5 317.49997 L 2275.4165 317.49997 L 2248.9583 343.9583 L 2222.5 343.9583 L 2169.5833 343.9583 L 2143.125 343.9583 L 2143.125 370.41666 L 2143.125 396.87497 L 2116.6665 396.87497 Q 2063.75 423.3333 2010.8333 423.3333 Q 1931.4583 423.3333 1931.4583 449.79166 Q 1931.4583 476.24997 1852.0833 476.24997 L 1799.1666 476.24997 L 1719.7916 502.7083 L 1640.4166 529.1666 L 1640.4166 529.1666 L 1640.4166 529.1666 L 1666.8749 529.1666 L 1666.8749 555.625 L 1640.4166 555.625 L 1640.4166 555.625 L 1613.9583 555.625 Q 1587.4999 529.1666 1534.5833 529.1666 Q 1508.1249 529.1666 1508.1249 502.7083 Q 1508.1249 476.24997 1481.6666 476.24997 Q 1455.2083 476.24997 1349.3749 502.7083 L 1217.0833 502.7083 L 1217.0833 502.7083 L 1217.0833 529.1666 L 1164.1666 529.1666 L 1137.7083 529.1666 L 1084.7916 502.7083 L 1031.875 502.7083 L 1031.875 502.7083 Q 1005.4166 502.7083 952.49994 529.1666 Q 873.12494 529.1666 846.6666 502.7083 Q 820.2083 476.24997 714.37494 476.24997 Q 608.5416 502.7083 582.0833 529.1666 Q 582.0833 582.0833 370.41666 555.625 L 185.20833 529.1666 L 185.20833 476.24997 Q 211.66666 449.79166 158.74998 423.3333 Q 105.83333 423.3333 105.83333 396.87497 L 105.83333 370.41666 L 105.83333 370.41666 L 105.83333 343.9583 L 79.37499 317.49997 Q 79.37499 291.04166 52.916664 291.04166 L 0.0 291.04166 L 0.0 264.5833 L 0.0 238.12498 L 52.916664 211.66666 Q 105.83333 211.66666 79.37499 211.66666 Q 79.37499 211.66666 79.37499 185.20833 L 79.37499 185.20833 L 105.83333 185.20833 Q 158.74998 158.74998 211.66666 158.74998 L 238.12498 158.74998 L 238.12498 158.74998 L 211.66666 158.74998 L 211.66666 158.74998 Q 211.66666 158.74998 158.74998 132.29166 Q 132.29166 105.83333 158.74998 79.37499 Q 185.20833 26.458332 238.12498 0.0 z" svg:height="5.5562496mm" draw:style-name="style-44" svg:viewBox="0.0 0.0 2275.4165 555.625" svg:width="22.754166mm" svg:x="163.5125mm" svg:y="204.78749mm"/>
          <draw:path svg:d="M 1269.9999 79.37499 L 1269.9999 79.37499 L 1269.9999 79.37499 Q 1269.9999 105.83333 1243.5416 105.83333 L 1243.5416 132.29166 L 1375.8333 158.74998 Q 1534.5833 185.20833 1534.5833 211.66666 L 1534.5833 211.66666 L 1561.0416 291.04166 Q 1587.4999 343.9583 1587.4999 370.41666 Q 1587.4999 396.87497 1640.4166 396.87497 Q 1666.8749 396.87497 1666.8749 423.3333 Q 1666.8749 449.79166 1719.7916 449.79166 L 1772.7083 449.79166 L 1772.7083 449.79166 Q 1772.7083 449.79166 1799.1666 476.24997 L 1825.6249 476.24997 L 1852.0833 476.24997 L 1878.5416 502.7083 L 1904.9999 502.7083 L 1931.4583 502.7083 L 1931.4583 529.1666 L 1957.9165 555.625 L 1957.9165 555.625 L 1957.9165 555.625 L 1957.9165 555.625 L 1957.9165 555.625 L 1904.9999 555.625 L 1852.0833 555.625 L 1852.0833 555.625 L 1852.0833 555.625 L 1825.6249 555.625 L 1825.6249 555.625 L 1825.6249 529.1666 L 1799.1666 529.1666 L 1799.1666 529.1666 L 1799.1666 502.7083 L 1799.1666 502.7083 L 1799.1666 502.7083 L 1772.7083 529.1666 Q 1772.7083 555.625 1746.2499 555.625 Q 1693.3333 555.625 1693.3333 582.0833 Q 1666.8749 608.5416 1666.8749 661.4583 Q 1666.8749 661.4583 1508.1249 714.37494 Q 1375.8333 740.8333 1296.4583 793.74994 Q 1243.5416 820.2083 1111.25 820.2083 Q 1005.4166 820.2083 1005.4166 820.2083 L 1005.4166 767.2916 L 1005.4166 767.2916 L 1005.4166 767.2916 L 978.95825 767.2916 L 978.95825 767.2916 L 978.95825 793.74994 L 952.49994 793.74994 L 952.49994 793.74994 L 952.49994 820.2083 L 952.49994 820.2083 L 952.49994 820.2083 L 978.95825 820.2083 L 978.95825 820.2083 L 952.49994 873.12494 Q 899.5833 873.12494 899.5833 899.5833 L 899.5833 899.5833 L 846.6666 899.5833 Q 820.2083 926.0416 740.8333 926.0416 L 661.4583 926.0416 L 661.4583 926.0416 Q 661.4583 926.0416 634.99994 873.12494 Q 582.0833 873.12494 502.7083 873.12494 Q 423.3333 873.12494 370.41666 846.6666 L 343.9583 820.2083 L 343.9583 820.2083 Q 317.49997 820.2083 291.04166 767.2916 L 238.12498 740.8333 L 238.12498 714.37494 Q 238.12498 687.9166 211.66666 687.9166 Q 185.20833 661.4583 211.66666 661.4583 Q 238.12498 661.4583 211.66666 634.99994 Q 211.66666 608.5416 211.66666 608.5416 Q 185.20833 582.0833 105.83333 582.0833 L 52.916664 608.5416 L 26.458332 608.5416 L 0.0 608.5416 L 0.0 582.0833 L 0.0 555.625 L 52.916664 555.625 L 79.37499 555.625 L 79.37499 529.1666 L 52.916664 529.1666 L 52.916664 502.7083 Q 52.916664 449.79166 158.74998 423.3333 Q 238.12498 396.87497 264.5833 343.9583 L 264.5833 264.5833 L 264.5833 238.12498 Q 264.5833 238.12498 211.66666 211.66666 Q 185.20833 185.20833 264.5833 185.20833 L 370.41666 185.20833 L 370.41666 158.74998 L 370.41666 158.74998 L 396.87497 158.74998 L 396.87497 132.29166 L 396.87497 132.29166 L 423.3333 132.29166 L 423.3333 105.83333 L 423.3333 79.37499 L 396.87497 79.37499 L 396.87497 79.37499 L 396.87497 52.916664 L 370.41666 52.916664 L 370.41666 52.916664 L 370.41666 26.458332 L 396.87497 26.458332 L 423.3333 26.458332 L 423.3333 0.0 L 423.3333 0.0 L 476.24997 0.0 Q 502.7083 26.458332 529.1666 26.458332 Q 555.625 79.37499 661.4583 79.37499 Q 793.74994 105.83333 793.74994 79.37499 Q 793.74994 26.458332 899.5833 26.458332 Q 1005.4166 52.916664 1031.875 26.458332 Q 1031.875 0.0 1111.25 26.458332 Q 1190.6249 26.458332 1217.0833 52.916664 Q 1243.5416 79.37499 1269.9999 79.37499 z" svg:height="9.260416mm" draw:style-name="style-45" svg:viewBox="0.0 0.0 1957.9165 926.0416" svg:width="19.579166mm" svg:x="72.49583mm" svg:y="138.90625mm"/>
          <draw:path svg:d="M 317.49997 26.458332 L 317.49997 0.0 L 396.87497 26.458332 Q 476.24997 52.916664 476.24997 79.37499 Q 476.24997 105.83333 502.7083 132.29166 Q 529.1666 132.29166 529.1666 132.29166 L 529.1666 158.74998 L 529.1666 158.74998 L 529.1666 158.74998 L 502.7083 185.20833 L 502.7083 211.66666 L 476.24997 211.66666 Q 449.79166 238.12498 449.79166 238.12498 L 449.79166 238.12498 L 423.3333 238.12498 L 370.41666 238.12498 L 370.41666 264.5833 L 370.41666 264.5833 L 211.66666 264.5833 L 52.916664 264.5833 L 52.916664 238.12498 L 52.916664 211.66666 L 26.458332 211.66666 L 0.0 211.66666 L 0.0 185.20833 L 0.0 132.29166 L 52.916664 132.29166 L 79.37499 132.29166 L 132.29166 105.83333 Q 185.20833 79.37499 264.5833 79.37499 Q 317.49997 52.916664 317.49997 26.458332 z M 238.12498 105.83333 Q 264.5833 105.83333 264.5833 105.83333 Q 264.5833 132.29166 264.5833 132.29166 Q 238.12498 132.29166 238.12498 105.83333 z" svg:height="2.6458333mm" draw:style-name="style-46" svg:viewBox="0.0 0.0 529.1666 264.5833" svg:width="5.2916665mm" svg:x="2.6458333mm" svg:y="184.94374mm"/>
          <draw:path svg:d="M 291.04166 185.20833 L 291.04166 238.12498 L 291.04166 264.5833 Q 264.5833 291.04166 264.5833 317.49997 L 264.5833 370.41666 L 238.12498 370.41666 L 211.66666 370.41666 L 211.66666 343.9583 Q 211.66666 343.9583 185.20833 317.49997 Q 185.20833 264.5833 105.83333 264.5833 L 26.458332 264.5833 L 26.458332 264.5833 L 0.0 264.5833 L 0.0 264.5833 L 0.0 264.5833 L 0.0 211.66666 Q 0.0 158.74998 26.458332 105.83333 L 26.458332 26.458332 L 26.458332 0.0 L 26.458332 0.0 L 52.916664 0.0 Q 105.83333 0.0 105.83333 52.916664 Q 105.83333 105.83333 185.20833 158.74998 Q 264.5833 211.66666 264.5833 158.74998 Q 264.5833 132.29166 291.04166 185.20833 z" svg:height="3.7041664mm" draw:style-name="style-47" svg:viewBox="0.0 0.0 291.04166 370.41666" svg:width="2.9104166mm" svg:x="103.71666mm" svg:y="54.504166mm"/>
          <draw:path svg:d="M 264.5833 0.0 L 264.5833 0.0 L 317.49997 0.0 L 370.41666 0.0 L 370.41666 52.916664 L 370.41666 105.83333 L 370.41666 158.74998 Q 370.41666 185.20833 238.12498 158.74998 L 105.83333 158.74998 L 105.83333 158.74998 L 79.37499 132.29166 L 79.37499 132.29166 Q 79.37499 105.83333 52.916664 105.83333 L 26.458332 105.83333 L 26.458332 79.37499 Q 26.458332 79.37499 26.458332 52.916664 L 0.0 26.458332 L 132.29166 26.458332 L 264.5833 0.0 L 264.5833 0.0 z" svg:height="1.5874999mm" draw:style-name="style-48" svg:viewBox="0.0 0.0 370.41666 158.74998" svg:width="3.7041664mm" svg:x="155.83957mm" svg:y="85.19583mm"/>
          <draw:path svg:d="M 79.37499 26.458332 L 105.83333 0.0 L 105.83333 0.0 L 132.29166 0.0 L 132.29166 0.0 L 132.29166 0.0 L 291.04166 26.458332 L 476.24997 52.916664 L 423.3333 52.916664 Q 370.41666 52.916664 370.41666 79.37499 L 370.41666 79.37499 L 343.9583 79.37499 Q 291.04166 105.83333 132.29166 79.37499 L 0.0 79.37499 L 26.458332 79.37499 Q 26.458332 52.916664 79.37499 26.458332 z" svg:height="0.7937499mm" draw:style-name="style-49" svg:viewBox="0.0 0.0 476.24997 79.37499" svg:width="4.7625mm" svg:x="20.902082mm" svg:y="134.9375mm"/>
          <draw:path svg:d="M 291.04166 0.0 L 291.04166 0.0 L 608.5416 0.0 Q 926.0416 0.0 926.0416 0.0 L 952.49994 0.0 L 1084.7916 0.0 Q 1243.5416 0.0 1428.7499 0.0 L 1613.9583 0.0 L 2090.2083 0.0 Q 2592.9165 0.0 2619.3748 26.458332 L 2619.3748 26.458332 L 2672.2915 26.458332 L 2698.7498 52.916664 L 2698.7498 52.916664 L 2672.2915 52.916664 L 2672.2915 52.916664 L 2672.2915 52.916664 L 2672.2915 79.37499 L 2698.7498 79.37499 L 2698.7498 105.83333 Q 2698.7498 132.29166 2751.6665 132.29166 L 2804.5833 132.29166 L 2804.5833 158.74998 L 2778.1248 185.20833 L 2778.1248 185.20833 L 2778.1248 211.66666 L 2751.6665 211.66666 L 2725.2083 211.66666 L 2698.7498 185.20833 Q 2672.2915 185.20833 2672.2915 211.66666 Q 2672.2915 264.5833 2698.7498 264.5833 Q 2725.2083 264.5833 2672.2915 343.9583 Q 2619.3748 396.87497 2566.4583 423.3333 Q 2513.5415 423.3333 2328.3333 476.24997 Q 2143.125 529.1666 2037.2915 502.7083 Q 1931.4583 476.24997 1719.7916 502.7083 L 1508.1249 502.7083 L 1508.1249 529.1666 L 1508.1249 582.0833 L 1534.5833 582.0833 L 1534.5833 582.0833 L 1534.5833 582.0833 Q 1508.1249 608.5416 1508.1249 634.99994 L 1508.1249 634.99994 L 1481.6666 634.99994 L 1481.6666 634.99994 L 1455.2083 634.99994 L 1428.7499 634.99994 L 1428.7499 634.99994 L 1402.2916 634.99994 L 1402.2916 634.99994 L 1402.2916 634.99994 L 1402.2916 608.5416 Q 1402.2916 608.5416 1349.3749 529.1666 Q 1322.9166 476.24997 1296.4583 476.24997 Q 1243.5416 449.79166 793.74994 423.3333 L 343.9583 396.87497 L 343.9583 396.87497 L 343.9583 396.87497 L 370.41666 370.41666 Q 370.41666 343.9583 343.9583 343.9583 Q 317.49997 343.9583 291.04166 291.04166 Q 291.04166 238.12498 264.5833 238.12498 Q 238.12498 238.12498 238.12498 211.66666 Q 238.12498 185.20833 185.20833 158.74998 L 105.83333 158.74998 L 52.916664 132.29166 L 0.0 132.29166 L 0.0 105.83333 L 26.458332 79.37499 L 26.458332 79.37499 L 26.458332 105.83333 L 26.458332 105.83333 L 52.916664 105.83333 L 79.37499 105.83333 L 105.83333 105.83333 L 105.83333 79.37499 L 132.29166 79.37499 L 132.29166 79.37499 L 132.29166 52.916664 L 132.29166 52.916664 L 132.29166 52.916664 L 211.66666 52.916664 Q 264.5833 79.37499 264.5833 52.916664 Q 291.04166 0.0 291.04166 0.0 z" svg:height="6.3499994mm" draw:style-name="style-50" svg:viewBox="0.0 0.0 2804.5833 634.99994" svg:width="28.045832mm" svg:x="266.4354mm" svg:y="125.41249mm"/>
          <draw:path svg:d="M 0.0 4524.375 L 0.0 0.0 L 15663.332 0.0 L 31300.207 0.0 L 31300.207 5132.9165 L 31300.207 10239.374 L 31273.748 10239.374 L 31273.748 10265.833 L 31167.914 10265.833 Q 31062.082 10265.833 30268.332 10239.374 L 29448.123 10239.374 L 26617.082 10239.374 Q 23759.582 10212.916 23653.748 10239.374 L 23547.916 10239.374 L 23336.248 10239.374 Q 23098.123 10212.916 21166.666 10212.916 L 19208.748 10212.916 L 19208.748 10212.916 L 19208.748 10212.916 L 19208.748 10186.458 L 19208.748 10186.458 L 19235.207 10186.458 L 19235.207 10159.999 L 19235.207 10159.999 L 19261.666 10159.999 L 19261.666 10133.541 L 19261.666 10107.083 L 19235.207 10107.083 L 19235.207 10107.083 L 19049.998 10080.624 Q 18891.248 10054.166 18917.707 10054.166 Q 18944.166 10054.166 18944.166 10001.249 Q 18917.707 9974.791 18864.791 9974.791 Q 18811.873 9948.333 18785.416 9921.874 Q 18785.416 9868.958 18758.957 9895.416 Q 18732.498 9895.416 18732.498 9816.041 Q 18706.041 9710.208 18653.123 9683.749 Q 18600.207 9630.833 18547.291 9630.833 Q 18494.375 9604.374 18494.375 9577.916 L 18494.375 9524.999 L 18494.375 9524.999 Q 18467.916 9498.541 18467.916 9498.541 Q 18467.916 9472.083 18362.082 9472.083 Q 18282.707 9472.083 18256.25 9472.083 L 18256.25 9498.541 L 18256.25 9498.541 Q 18256.25 9524.999 18256.25 9524.999 L 18282.707 9524.999 L 18256.25 9577.916 Q 18256.25 9630.833 18229.791 9710.208 L 18229.791 9789.583 L 18229.791 9842.499 Q 18203.332 9868.958 18203.332 9895.416 L 18203.332 9948.333 L 18176.875 9948.333 Q 18150.416 9948.333 18150.416 10001.249 L 18123.957 10027.708 L 18071.041 10027.708 Q 18018.125 10001.249 17938.75 10001.249 Q 17885.832 9974.791 17832.916 9842.499 L 17806.457 9710.208 L 17806.457 9604.374 Q 17806.457 9498.541 17780.0 9498.541 Q 17727.082 9472.083 17674.166 9472.083 Q 17621.25 9445.624 17621.25 9472.083 Q 17621.25 9498.541 17515.416 9498.541 L 17409.582 9498.541 L 17409.582 9498.541 Q 17409.582 9472.083 17356.666 9445.624 L 17303.75 9419.166 L 17303.75 9392.708 L 17303.75 9366.249 L 17303.75 9260.416 Q 17303.75 9128.125 17277.291 9101.666 L 17277.291 9075.208 L 17303.75 9075.208 Q 17330.207 9101.666 17409.582 9101.666 Q 17515.416 9154.583 17515.416 9101.666 Q 17515.416 9048.75 17462.5 8942.916 Q 17356.666 8837.083 17303.75 8784.166 Q 17224.375 8757.708 17250.832 8837.083 Q 17277.291 8916.458 17197.916 8837.083 Q 17118.541 8784.166 17118.541 8837.083 L 17118.541 8916.458 L 17092.082 8916.458 Q 17065.625 8916.458 17065.625 8942.916 L 17065.625 8969.375 L 17065.625 8969.375 Q 17039.166 8969.375 17039.166 8995.833 L 17039.166 9022.291 L 17012.707 9022.291 Q 16986.25 8995.833 16933.332 8995.833 Q 16906.875 8969.375 16906.875 8942.916 Q 16906.875 8916.458 16827.5 8942.916 L 16748.125 8942.916 L 16748.125 8942.916 Q 16721.666 8916.458 16721.666 8916.458 L 16721.666 8916.458 L 16721.666 8916.458 Q 16721.666 8890.0 16668.75 8890.0 L 16615.832 8863.541 L 16615.832 8837.083 Q 16615.832 8837.083 16589.375 8678.333 L 16562.916 8493.125 L 16589.375 8493.125 Q 16615.832 8519.583 16721.666 8519.583 Q 16801.041 8546.041 16774.582 8466.666 Q 16774.582 8360.833 16748.125 8360.833 Q 16721.666 8360.833 16695.207 8307.916 Q 16668.75 8255.0 16589.375 8228.541 Q 16536.457 8202.083 16536.457 8228.541 Q 16536.457 8255.0 16483.541 8255.0 L 16430.625 8202.083 L 16430.625 8202.083 L 16404.166 8202.083 L 16404.166 8202.083 L 16404.166 8202.083 L 16377.707 8202.083 L 16351.249 8202.083 L 16351.249 8202.083 L 16351.249 8202.083 L 16404.166 8255.0 Q 16404.166 8307.916 16430.625 8334.375 L 16430.625 8360.833 L 16404.166 8334.375 Q 16351.249 8307.916 16351.249 8360.833 Q 16298.332 8440.208 16298.332 8572.5 Q 16298.332 8678.333 16324.791 8731.25 L 16324.791 8784.166 L 16324.791 8784.166 L 16298.332 8784.166 L 16298.332 8810.625 L 16298.332 8837.083 L 16271.874 8837.083 L 16245.416 8837.083 L 16245.416 8810.625 L 16245.416 8784.166 L 16218.957 8784.166 L 16218.957 8784.166 L 16166.041 8757.708 L 16113.124 8731.25 L 16113.124 8731.25 L 16086.666 8731.25 L 16086.666 8731.25 L 16086.666 8731.25 L 16060.207 8704.791 L 16033.749 8678.333 L 16033.749 8678.333 Q 16033.749 8678.333 15980.832 8651.875 L 15954.374 8625.416 L 15954.374 8572.5 L 15954.374 8519.583 L 15954.374 8519.583 Q 15980.832 8519.583 15980.832 8360.833 L 16007.291 8175.6245 L 15954.374 8175.6245 L 15901.457 8175.6245 L 15610.416 8175.6245 Q 15319.374 8149.166 15319.374 8149.166 Q 15292.916 8149.166 15213.541 8202.083 L 15134.166 8228.541 L 15134.166 8228.541 L 15107.708 8228.541 L 15107.708 8202.083 Q 15107.708 8175.6245 14922.499 8149.166 Q 14710.833 8149.166 14710.833 8096.2495 Q 14710.833 8043.333 14657.916 8096.2495 L 14631.458 8149.166 L 14552.083 8149.166 Q 14446.249 8149.166 14446.249 8255.0 L 14446.249 8360.833 L 14419.791 8360.833 L 14393.333 8360.833 L 14393.333 8387.291 L 14393.333 8413.75 L 14366.874 8387.291 Q 14366.874 8360.833 14340.416 8360.833 Q 14287.499 8360.833 14287.499 8334.375 L 14287.499 8307.916 L 14261.041 8307.916 Q 14261.041 8307.916 14234.583 8307.916 L 14208.124 8307.916 L 14208.124 8307.916 L 14181.666 8307.916 L 14181.666 8360.833 Q 14181.666 8413.75 14155.208 8466.666 Q 14155.208 8519.583 14128.749 8519.583 Q 14102.291 8519.583 14102.291 8466.666 Q 14075.833 8440.208 14049.374 8493.125 Q 14022.916 8519.583 13969.999 8519.583 Q 13890.624 8519.583 13811.249 8519.583 Q 13758.333 8519.583 13652.499 8572.5 Q 13573.124 8572.5 13493.749 8598.958 Q 13440.833 8625.416 13440.833 8651.875 Q 13440.833 8678.333 13387.916 8678.333 Q 13361.458 8678.333 13361.458 8625.416 Q 13361.458 8572.5 13282.083 8731.25 L 13176.249 8863.541 L 13070.416 8863.541 L 12964.583 8863.541 L 12964.583 8837.083 L 12964.583 8810.625 L 12964.583 8810.625 Q 12964.583 8810.625 12991.041 8784.166 L 12991.041 8784.166 L 12991.041 8784.166 L 12991.041 8757.708 L 13017.499 8731.25 Q 13017.499 8731.25 13043.958 8731.25 L 13043.958 8731.25 L 13043.958 8704.791 L 13070.416 8704.791 L 13070.416 8678.333 L 13070.416 8678.333 L 13043.958 8678.333 L 13043.958 8678.333 L 13043.958 8651.875 L 13043.958 8651.875 L 13017.499 8651.875 L 13017.499 8678.333 L 13017.499 8678.333 L 13017.499 8678.333 L 13017.499 8678.333 Q 12991.041 8678.333 12991.041 8704.791 L 12991.041 8704.791 L 12964.583 8704.791 Q 12938.124 8731.25 12911.666 8704.791 L 12858.749 8704.791 L 12858.749 8678.333 Q 12858.749 8625.416 12832.291 8625.416 L 12832.291 8625.416 L 12832.291 8625.416 Q 12832.291 8625.416 12858.749 8440.208 L 12885.208 8255.0 L 12594.166 8255.0 Q 12276.666 8255.0 12250.208 8228.541 L 12223.749 8228.541 L 12223.749 8255.0 L 12223.749 8281.458 L 12197.291 8281.458 L 12170.833 8281.458 L 12170.833 8255.0 Q 12170.833 8255.0 12038.541 8255.0 L 11906.249 8228.541 L 11853.333 8228.541 Q 11800.416 8255.0 11747.499 8228.541 L 11668.124 8228.541 L 11668.124 8228.541 Q 11694.583 8228.541 11694.583 8228.541 Q 11694.583 8202.083 11694.583 8149.166 L 11668.124 8096.2495 L 11615.208 8096.2495 L 11562.291 8096.2495 L 11562.291 8122.708 L 11535.833 8122.708 L 11509.374 8149.166 Q 11482.916 8202.083 11509.374 8202.083 Q 11535.833 8202.083 11535.833 8228.541 L 11535.833 8228.541 L 11535.833 8228.541 Q 11509.374 8255.0 11482.916 8255.0 L 11456.458 8255.0 L 11456.458 8255.0 Q 11429.999 8255.0 11429.999 8228.541 Q 11429.999 8202.083 11377.083 8255.0 Q 11324.166 8281.458 11324.166 8255.0 Q 11324.166 8202.083 11297.708 8228.541 Q 11271.249 8255.0 11271.249 8228.541 Q 11271.249 8202.083 11191.874 8228.541 L 11112.499 8255.0 L 11112.499 8255.0 L 11112.499 8255.0 L 11059.583 8255.0 L 11033.124 8255.0 L 11033.124 8255.0 L 11006.666 8228.541 L 11006.666 8228.541 L 11006.666 8228.541 L 11006.666 8228.541 L 11006.666 8202.083 L 11006.666 8202.083 L 11006.666 8202.083 L 11033.124 8202.083 L 11033.124 8175.6245 L 11112.499 8175.6245 L 11165.416 8149.166 L 11165.416 8149.166 L 11165.416 8149.166 L 11165.416 8122.708 L 11165.416 8096.2495 L 11165.416 8096.2495 L 11165.416 8096.2495 L 11165.416 8069.791 L 11165.416 8069.791 L 11138.958 8069.791 L 11138.958 8043.333 L 11059.583 8043.333 Q 11006.666 8043.333 10980.208 8096.2495 L 10953.749 8122.708 L 10953.749 8122.708 L 10953.749 8122.708 L 10953.749 8096.2495 L 10953.749 8096.2495 L 10953.749 8096.2495 L 10953.749 8096.2495 L 10953.749 8069.791 L 10953.749 8069.791 L 10953.749 8043.333 Q 10953.749 8016.8745 10900.833 7725.833 Q 10847.916 7461.2495 10900.833 7408.333 Q 10900.833 7355.4165 10900.833 7355.4165 Q 10874.374 7328.958 10874.374 7302.4995 L 10874.374 7249.583 L 10874.374 7196.6665 Q 10900.833 7117.2915 10900.833 7011.458 L 10900.833 6905.6245 L 10900.833 6905.6245 Q 10900.833 6879.1665 10900.833 6879.1665 L 10900.833 6879.1665 L 10927.291 6852.708 L 10927.291 6826.2495 L 10847.916 6826.2495 Q 10768.541 6826.2495 10768.541 6852.708 L 10768.541 6879.1665 L 10742.083 6879.1665 L 10715.624 6879.1665 L 10715.624 6852.708 Q 10742.083 6826.2495 10742.083 6799.7915 L 10742.083 6773.333 L 10742.083 6773.333 Q 10742.083 6773.333 10768.541 6773.333 L 10768.541 6746.8745 L 10794.999 6746.8745 L 10821.458 6720.4165 L 10768.541 6720.4165 L 10715.624 6720.4165 L 10662.708 6746.8745 Q 10609.791 6773.333 10424.583 6852.708 L 10212.916 6958.5415 L 10186.458 6958.5415 Q 10159.999 6958.5415 10133.541 7011.458 Q 10107.083 7064.3745 10107.083 7143.7495 L 10107.083 7196.6665 L 10080.624 7196.6665 L 10054.166 7196.6665 L 10027.708 7196.6665 Q 10001.249 7196.6665 10001.249 7249.583 L 9974.791 7276.0415 L 9948.333 7276.0415 Q 9948.333 7249.583 9895.416 7249.583 L 9816.041 7249.583 L 9763.124 7276.0415 L 9710.208 7276.0415 L 9710.208 7302.4995 L 9683.749 7328.958 L 9683.749 7328.958 L 9683.749 7355.4165 L 9710.208 7355.4165 Q 9736.666 7355.4165 9736.666 7408.333 Q 9736.666 7487.708 9763.124 7487.708 Q 9763.124 7514.1665 9789.583 7514.1665 L 9789.583 7514.1665 L 9789.583 7540.6245 L 9789.583 7567.083 L 9789.583 7567.083 L 9789.583 7567.083 L 9789.583 7593.5415 L 9816.041 7593.5415 L 9816.041 7619.9995 L 9816.041 7619.9995 L 9816.041 7619.9995 L 9816.041 7619.9995 L 9842.499 7646.458 L 9842.499 7646.458 L 9895.416 7778.7495 Q 9948.333 7884.583 9895.416 7911.041 Q 9842.499 7937.4995 9842.499 7990.416 Q 9842.499 8069.791 9868.958 8069.791 L 9895.416 8069.791 L 9895.416 8096.2495 Q 9895.416 8122.708 9868.958 8149.166 L 9868.958 8202.083 L 9895.416 8202.083 L 9921.874 8202.083 L 9948.333 8202.083 L 10001.249 8202.083 L 10001.249 8228.541 L 10001.249 8228.541 L 9895.416 8228.541 L 9763.124 8228.541 L 9763.124 8228.541 L 9763.124 8202.083 L 9710.208 8202.083 L 9657.291 8202.083 L 9657.291 8175.6245 L 9683.749 8175.6245 L 9683.749 8175.6245 Q 9683.749 8149.166 9683.749 8016.8745 L 9683.749 7858.1245 L 9683.749 7831.666 Q 9683.749 7831.666 9657.291 7831.666 L 9657.291 7805.208 L 9657.291 7805.208 Q 9683.749 7805.208 9683.749 7778.7495 L 9683.749 7778.7495 L 9683.749 7752.291 L 9683.749 7725.833 L 9683.749 7725.833 L 9683.749 7699.3745 L 9683.749 7672.9165 L 9683.749 7619.9995 L 9657.291 7619.9995 L 9657.291 7619.9995 L 9657.291 7593.5415 L 9630.833 7593.5415 L 9630.833 7593.5415 L 9630.833 7567.083 L 9604.374 7567.083 L 9577.916 7567.083 L 9524.999 7593.5415 L 9498.541 7619.9995 L 9498.541 7619.9995 L 9472.083 7619.9995 L 9472.083 7619.9995 L 9472.083 7619.9995 L 9445.624 7646.458 L 9419.166 7672.9165 L 9392.708 7672.9165 L 9366.249 7672.9165 L 9366.249 7699.3745 L 9366.249 7699.3745 L 9339.791 7699.3745 L 9339.791 7725.833 L 9339.791 7725.833 L 9313.333 7725.833 L 9313.333 7725.833 L 9313.333 7725.833 L 9313.333 7752.291 L 9313.333 7752.291 L 9260.416 7831.666 Q 9260.416 7911.041 9260.416 7937.4995 Q 9260.416 7963.958 9286.875 7963.958 Q 9313.333 7990.416 9313.333 7990.416 L 9339.791 7990.416 L 9366.249 8016.8745 Q 9366.249 8043.333 9313.333 8043.333 Q 9260.416 8043.333 9313.333 8069.791 Q 9339.791 8069.791 9339.791 8096.2495 L 9339.791 8149.166 L 9286.875 8149.166 Q 9260.416 8175.6245 9260.416 8175.6245 Q 9260.416 8202.083 9286.875 8202.083 L 9313.333 8202.083 L 9313.333 8228.541 L 9313.333 8228.541 L 9286.875 8228.541 Q 9286.875 8255.0 9286.875 8255.0 L 9286.875 8255.0 L 9207.5 8255.0 L 9154.583 8255.0 L 9101.666 8255.0 Q 9048.75 8255.0 9048.75 8255.0 Q 9022.291 8255.0 8942.916 8255.0 Q 8837.083 8255.0 8890.0 8255.0 Q 8916.458 8228.541 8916.458 8202.083 L 8916.458 8149.166 L 8890.0 8149.166 L 8863.541 8149.166 L 8757.708 8175.6245 L 8651.875 8202.083 L 8651.875 8202.083 Q 8678.333 8202.083 8704.791 8202.083 Q 8757.708 8228.541 8757.708 8255.0 Q 8757.708 8281.458 8651.875 8281.458 L 8572.5 8281.458 L 8546.041 8307.916 L 8519.583 8334.375 L 8519.583 8360.833 L 8519.583 8387.291 L 8493.125 8387.291 L 8493.125 8387.291 L 8493.125 8387.291 Q 8466.666 8387.291 8466.666 8360.833 Q 8466.666 8334.375 8360.833 8281.458 L 8255.0 8228.541 L 8255.0 8228.541 L 8255.0 8255.0 L 8202.083 8255.0 L 8149.166 8255.0 L 8149.166 8281.458 L 8149.166 8281.458 L 8122.708 8281.458 L 8122.708 8307.916 L 8096.2495 8307.916 L 8069.791 8307.916 L 8069.791 8360.833 L 8069.791 8440.208 L 8175.6245 8440.208 L 8281.458 8466.666 L 8281.458 8466.666 L 8281.458 8466.666 L 8149.166 8466.666 L 8016.8745 8466.666 L 8016.8745 8519.583 L 8043.333 8546.041 L 8043.333 8598.958 Q 8043.333 8651.875 8069.791 8651.875 L 8096.2495 8651.875 L 8096.2495 8678.333 Q 8069.791 8678.333 8122.708 8704.791 L 8175.6245 8731.25 L 8175.6245 8731.25 L 8149.166 8731.25 L 8149.166 8731.25 L 8149.166 8731.25 L 8096.2495 8784.166 Q 8043.333 8784.166 8069.791 8810.625 L 8096.2495 8810.625 L 8096.2495 8810.625 Q 8096.2495 8837.083 7990.416 8837.083 L 7884.583 8837.083 L 7884.583 8863.541 L 7884.583 8890.0 L 7911.041 8916.458 L 7911.041 8942.916 L 7911.041 8942.916 Q 7884.583 8942.916 7884.583 8942.916 L 7884.583 8969.375 L 7858.1245 9022.291 Q 7831.666 9075.208 7805.208 9154.583 L 7778.7495 9207.5 L 7778.7495 9286.875 L 7778.7495 9366.249 L 7778.7495 9419.166 L 7778.7495 9498.541 L 7778.7495 9498.541 L 7778.7495 9498.541 L 7778.7495 9524.999 Q 7778.7495 9577.916 7778.7495 9577.916 L 7778.7495 9577.916 L 7778.7495 9604.374 Q 7778.7495 9630.833 7778.7495 9683.749 L 7778.7495 9736.666 L 7778.7495 9736.666 L 7752.291 9736.666 L 7725.833 9710.208 L 7699.3745 9683.749 L 7672.9165 9683.749 Q 7646.458 9683.749 7514.1665 9683.749 L 7408.333 9710.208 L 7408.333 9710.208 L 7381.8745 9683.749 L 7381.8745 9683.749 L 7355.4165 9683.749 L 7355.4165 9683.749 L 7355.4165 9683.749 L 7355.4165 9657.291 L 7355.4165 9657.291 L 7328.958 9657.291 L 7328.958 9630.833 L 7276.0415 9630.833 L 7223.1245 9630.833 L 7196.6665 9630.833 Q 7170.208 9630.833 7117.2915 9604.374 Q 7064.3745 9604.374 7064.3745 9577.916 Q 7064.3745 9551.458 6799.7915 9577.916 Q 6535.208 9630.833 6508.7495 9630.833 Q 6455.833 9630.833 6297.083 9630.833 Q 6138.333 9577.916 6138.333 9577.916 Q 6138.333 9524.999 5820.833 9524.999 Q 5529.7915 9472.083 5503.333 9498.541 Q 5503.333 9524.999 5476.8745 9498.541 Q 5450.4165 9472.083 5423.958 9524.999 Q 5397.4995 9551.458 5371.0415 9524.999 Q 5371.0415 9498.541 5185.833 9472.083 Q 4974.1665 9472.083 4974.1665 9498.541 Q 4974.1665 9524.999 4921.2495 9524.999 Q 4894.7915 9498.541 4894.7915 9524.999 Q 4894.7915 9551.458 4841.8745 9551.458 Q 4788.958 9551.458 4788.958 9524.999 Q 4762.4995 9498.541 4762.4995 9524.999 Q 4762.4995 9551.458 4550.833 9498.541 Q 4312.708 9472.083 4021.6665 9472.083 Q 3757.0833 9472.083 3730.6248 9419.166 Q 3704.1665 9392.708 3545.4165 9366.249 Q 3386.6665 9313.333 3174.9998 9313.333 Q 2936.8748 9260.416 2804.5833 9286.875 Q 2698.7498 9286.875 2434.1665 9233.958 Q 2169.5833 9207.5 2169.5833 9207.5 Q 2143.125 9233.958 2010.8333 9233.958 Q 1904.9999 9233.958 1904.9999 9207.5 Q 1904.9999 9181.041 1719.7916 9154.583 Q 1534.5833 9128.125 1375.8333 9101.666 Q 1217.0833 9101.666 1190.6249 9075.208 Q 1164.1666 9048.75 1137.7083 9048.75 Q 1084.7916 9048.75 899.5833 9022.291 Q 714.37494 8995.833 714.37494 9022.291 Q 687.9166 9048.75 687.9166 9022.291 Q 661.4583 8995.833 529.1666 9022.291 Q 423.3333 9048.75 370.41666 8995.833 Q 317.49997 8995.833 211.66666 8995.833 Q 105.83333 8995.833 105.83333 9022.291 Q 79.37499 9048.75 52.916664 9048.75 L 0.0 9048.75 L 0.0 4524.375 z M 11112.499 4365.625 L 11112.499 4392.083 L 11112.499 4445.0 L 11112.499 4497.9165 L 11165.416 4497.9165 Q 11218.333 4524.375 11138.958 4577.2915 Q 11059.583 4630.208 11059.583 4709.583 Q 11086.041 4815.4165 11086.041 4815.4165 Q 11112.499 4841.8745 11086.041 4868.333 L 11086.041 4921.2495 L 11059.583 5027.083 Q 11059.583 5106.458 11059.583 5132.9165 Q 11059.583 5185.833 11086.041 5185.833 Q 11112.499 5159.3745 11112.499 5185.833 Q 11086.041 5238.7495 11033.124 5291.6665 Q 10953.749 5318.1245 10953.749 5318.1245 L 10953.749 5318.1245 L 10953.749 5344.583 Q 10953.749 5344.583 10847.916 5450.4165 L 10768.541 5556.2495 L 10768.541 5609.1665 Q 10768.541 5635.6245 10847.916 5662.083 Q 10900.833 5688.5415 10900.833 5714.9995 Q 10900.833 5714.9995 10874.374 5741.458 L 10874.374 5767.9165 L 10980.208 5794.3745 Q 11112.499 5820.833 11086.041 5873.7495 Q 11086.041 5900.208 11112.499 5900.208 Q 11138.958 5900.208 11165.416 5926.6665 Q 11165.416 5926.6665 11191.874 5926.6665 Q 11218.333 5926.6665 11218.333 5979.583 Q 11218.333 6006.0415 11271.249 6006.0415 Q 11324.166 6006.0415 11324.166 6032.4995 Q 11324.166 6058.958 11350.624 6085.4165 L 11350.624 6085.4165 L 11456.458 6085.4165 Q 11562.291 6085.4165 11588.749 6111.8745 L 11615.208 6111.8745 L 11641.666 6111.8745 L 11694.583 6085.4165 L 11694.583 6085.4165 L 11694.583 6085.4165 L 11721.041 5979.583 L 11747.499 5873.7495 L 11747.499 5820.833 L 11747.499 5741.458 L 11773.958 5688.5415 L 11800.416 5635.6245 L 11800.416 5741.458 L 11800.416 5847.2915 L 11773.958 5926.6665 Q 11747.499 6032.4995 11747.499 6058.958 L 11747.499 6085.4165 L 11773.958 6085.4165 L 11773.958 6111.8745 L 11773.958 6111.8745 L 11800.416 6111.8745 L 11800.416 6138.333 L 11800.416 6138.333 L 11879.791 6138.333 Q 11959.166 6138.333 11959.166 6085.4165 Q 11959.166 6058.958 11985.624 6058.958 Q 12012.083 6058.958 12012.083 6085.4165 L 12012.083 6111.8745 L 11985.624 6111.8745 Q 11985.624 6138.333 12012.083 6138.333 L 12038.541 6138.333 L 12038.541 6111.8745 L 12064.999 6111.8745 L 12064.999 6138.333 L 12064.999 6164.7915 L 12091.458 6164.7915 L 12117.916 6164.7915 L 12117.916 6191.2495 L 12117.916 6217.708 L 12091.458 6217.708 L 12091.458 6244.1665 L 12064.999 6244.1665 L 12038.541 6244.1665 L 12038.541 6270.6245 L 12012.083 6270.6245 L 12012.083 6297.083 L 12012.083 6323.5415 L 11985.624 6323.5415 L 11985.624 6349.9995 L 11985.624 6349.9995 L 11959.166 6349.9995 L 11959.166 6349.9995 Q 11959.166 6349.9995 11853.333 6349.9995 L 11721.041 6349.9995 L 11694.583 6349.9995 Q 11668.124 6349.9995 11562.291 6323.5415 L 11456.458 6323.5415 L 11456.458 6349.9995 Q 11429.999 6349.9995 11429.999 6349.9995 L 11429.999 6349.9995 L 11429.999 6349.9995 L 11403.541 6349.9995 L 11403.541 6349.9995 Q 11377.083 6376.458 11324.166 6402.9165 L 11271.249 6455.833 L 11244.791 6455.833 L 11244.791 6455.833 L 11244.791 6455.833 Q 11218.333 6482.2915 11165.416 6508.7495 Q 11112.499 6561.6665 10794.999 6614.583 Q 10477.499 6667.4995 10424.583 6667.4995 L 10371.666 6720.4165 L 10371.666 6720.4165 L 10371.666 6720.4165 L 10345.208 6720.4165 L 10345.208 6720.4165 L 10318.749 6746.8745 L 10292.291 6773.333 L 10239.374 6773.333 L 10186.458 6773.333 L 10186.458 6746.8745 L 10212.916 6720.4165 L 10212.916 6720.4165 L 10212.916 6720.4165 L 10212.916 6693.958 L 10212.916 6693.958 L 10239.374 6693.958 L 10239.374 6667.4995 L 10239.374 6667.4995 L 10265.833 6667.4995 L 10265.833 6667.4995 L 10265.833 6667.4995 L 10265.833 6641.0415 L 10265.833 6641.0415 L 10292.291 6641.0415 L 10292.291 6614.583 L 10318.749 6614.583 L 10371.666 6614.583 L 10371.666 6588.1245 L 10371.666 6588.1245 L 10345.208 6508.7495 L 10345.208 6455.833 L 10318.749 6455.833 L 10292.291 6455.833 L 10265.833 6482.2915 Q 10239.374 6508.7495 10159.999 6535.208 Q 10054.166 6561.6665 9974.791 6482.2915 L 9895.416 6376.458 L 9868.958 6376.458 L 9868.958 6349.9995 L 9868.958 6349.9995 L 9842.499 6349.9995 L 9842.499 6349.9995 L 9842.499 6349.9995 L 9842.499 6323.5415 L 9842.499 6323.5415 L 9816.041 6323.5415 L 9816.041 6297.083 L 9816.041 6297.083 Q 9789.583 6297.083 9789.583 6270.6245 Q 9736.666 6244.1665 9763.124 6217.708 L 9789.583 6191.2495 L 9789.583 6191.2495 Q 9763.124 6191.2495 9763.124 6164.7915 L 9763.124 6164.7915 L 9736.666 6164.7915 Q 9736.666 6138.333 9710.208 6111.8745 L 9683.749 6085.4165 L 9683.749 6085.4165 Q 9657.291 6085.4165 9524.999 6085.4165 L 9366.249 6058.958 L 9366.249 6058.958 Q 9339.791 6032.4995 9313.333 6032.4995 L 9286.875 6032.4995 L 9233.958 6032.4995 L 9181.041 6032.4995 L 9154.583 6032.4995 L 9128.125 6032.4995 L 9101.666 6006.0415 L 9075.208 6006.0415 L 9075.208 5873.7495 L 9075.208 5767.9165 L 9101.666 5767.9165 L 9128.125 5767.9165 L 9128.125 5741.458 L 9154.583 5741.458 L 9154.583 5741.458 L 9154.583 5714.9995 L 9154.583 5714.9995 L 9154.583 5714.9995 L 9181.041 5741.458 L 9207.5 5767.9165 L 9207.5 5767.9165 L 9207.5 5767.9165 L 9207.5 5794.3745 L 9233.958 5794.3745 L 9260.416 5794.3745 L 9286.875 5794.3745 L 9286.875 5767.9165 Q 9286.875 5714.9995 9313.333 5714.9995 Q 9339.791 5714.9995 9313.333 5741.458 Q 9313.333 5767.9165 9313.333 5794.3745 L 9313.333 5794.3745 L 9313.333 5794.3745 Q 9313.333 5794.3745 9339.791 5820.833 L 9339.791 5820.833 L 9366.249 5820.833 L 9392.708 5820.833 L 9419.166 5820.833 Q 9419.166 5820.833 9498.541 5847.2915 L 9577.916 5847.2915 L 9577.916 5847.2915 Q 9577.916 5820.833 9577.916 5820.833 L 9604.374 5820.833 L 9604.374 5767.9165 L 9604.374 5741.458 L 9577.916 5688.5415 Q 9577.916 5662.083 9604.374 5635.6245 Q 9630.833 5609.1665 9683.749 5609.1665 L 9736.666 5609.1665 L 9736.666 5582.708 L 9736.666 5556.2495 L 9763.124 5450.4165 Q 9789.583 5344.583 9789.583 5159.3745 L 9816.041 4974.1665 L 9842.499 4974.1665 L 9868.958 4974.1665 L 9921.874 5000.6245 Q 10001.249 5027.083 10027.708 5027.083 Q 10080.624 5027.083 10107.083 5053.5415 L 10107.083 5053.5415 L 10133.541 5053.5415 L 10159.999 5053.5415 L 10159.999 5053.5415 L 10159.999 5027.083 L 10159.999 5027.083 L 10159.999 5027.083 L 10159.999 4974.1665 Q 10159.999 4894.7915 10159.999 4894.7915 L 10159.999 4868.333 L 10186.458 4815.4165 Q 10212.916 4762.4995 10212.916 4762.4995 L 10239.374 4762.4995 L 10239.374 4762.4995 Q 10212.916 4736.0415 10239.374 4656.6665 Q 10265.833 4577.2915 10292.291 4577.2915 Q 10318.749 4550.833 10318.749 4550.833 Q 10318.749 4524.375 10292.291 4497.9165 L 10265.833 4471.458 L 10265.833 4471.458 Q 10265.833 4471.458 10239.374 4445.0 Q 10239.374 4418.5415 10265.833 4418.5415 Q 10292.291 4418.5415 10292.291 4365.625 L 10292.291 4312.708 L 10292.291 4312.708 L 10292.291 4286.25 L 10345.208 4286.25 L 10398.124 4286.25 L 10398.124 4286.25 L 10398.124 4286.25 L 10398.124 4259.7915 L 10424.583 4259.7915 L 10424.583 4233.333 Q 10424.583 4180.4165 10477.499 4180.4165 Q 10556.874 4206.875 10556.874 4180.4165 L 10556.874 4153.958 L 10556.874 4153.958 Q 10556.874 4127.5 10530.416 4127.5 Q 10503.958 4127.5 10503.958 4074.583 L 10477.499 4048.1248 L 10503.958 4048.1248 L 10503.958 4021.6665 L 10503.958 4021.6665 L 10530.416 4021.6665 L 10530.416 4021.6665 L 10530.416 4021.6665 L 10583.333 4021.6665 L 10662.708 4021.6665 L 10662.708 4021.6665 L 10689.166 4021.6665 L 10689.166 4021.6665 L 10689.166 4021.6665 L 10689.166 4048.1248 L 10689.166 4048.1248 L 10715.624 4074.583 Q 10742.083 4127.5 10689.166 4127.5 Q 10662.708 4127.5 10662.708 4153.958 L 10662.708 4153.958 L 10715.624 4153.958 L 10768.541 4180.4165 L 10768.541 4180.4165 L 10794.999 4180.4165 L 10794.999 4233.333 L 10794.999 4259.7915 L 10821.458 4259.7915 L 10821.458 4233.333 L 10847.916 4233.333 L 10847.916 4233.333 L 10847.916 4233.333 L 10847.916 4233.333 L 10847.916 4206.875 L 10847.916 4206.875 L 10927.291 4074.583 Q 11006.666 3915.833 11006.666 4127.5 Q 11006.666 4312.708 11059.583 4339.1665 Q 11112.499 4339.1665 11112.499 4365.625 z M 9921.874 4497.9165 Q 9921.874 4339.1665 9948.333 4339.1665 Q 10001.249 4339.1665 9974.791 4550.833 Q 9948.333 4762.4995 10001.249 4788.958 Q 10027.708 4815.4165 10001.249 4815.4165 Q 9948.333 4815.4165 9948.333 4841.8745 Q 9948.333 4868.333 9895.416 4815.4165 Q 9895.416 4762.4995 9895.416 4709.583 Q 9948.333 4683.1245 9921.874 4497.9165 z M 14896.041 6773.333 L 14922.499 6561.6665 L 14948.958 6561.6665 Q 14975.416 6588.1245 14922.499 6799.7915 Q 14869.583 7011.458 14896.041 6773.333 z M 14313.958 8307.916 Q 14313.958 8307.916 14313.958 8281.458 L 14340.416 8281.458 L 14340.416 8307.916 Q 14340.416 8307.916 14313.958 8307.916 z M 13149.791 8519.583 L 13176.249 8519.583 L 13149.791 8572.5 Q 13123.333 8625.416 13123.333 8572.5 Q 13123.333 8519.583 13149.791 8519.583 z" svg:height="102.658325mm" draw:style-name="style-51" svg:viewBox="0.0 0.0 31300.207 10265.833" svg:width="313.00208mm" svg:x="0.0mm" svg:y="0.0mm"/>
          <draw:path svg:d="M 26.458332 26.458332 L 26.458332 0.0 L 105.83333 0.0 Q 185.20833 26.458332 291.04166 0.0 L 423.3333 0.0 L 423.3333 0.0 Q 423.3333 26.458332 449.79166 26.458332 L 476.24997 26.458332 L 476.24997 26.458332 Q 502.7083 26.458332 502.7083 26.458332 L 502.7083 26.458332 L 555.625 52.916664 Q 608.5416 52.916664 608.5416 79.37499 Q 608.5416 105.83333 502.7083 105.83333 Q 370.41666 132.29166 238.12498 132.29166 Q 132.29166 132.29166 132.29166 105.83333 L 158.74998 79.37499 L 158.74998 79.37499 L 185.20833 79.37499 L 185.20833 79.37499 L 185.20833 79.37499 L 79.37499 52.916664 L 0.0 52.916664 L 0.0 26.458332 Q 26.458332 26.458332 26.458332 26.458332 z" svg:height="1.3229166mm" draw:style-name="style-52" svg:viewBox="0.0 0.0 608.5416 132.29166" svg:width="6.0854163mm" svg:x="180.18124mm" svg:y="212.98958mm"/>
          <draw:path svg:d="M 476.24997 0.0 L 476.24997 26.458332 L 502.7083 52.916664 Q 555.625 52.916664 608.5416 79.37499 L 634.99994 79.37499 L 634.99994 79.37499 Q 634.99994 105.83333 555.625 105.83333 L 476.24997 105.83333 L 449.79166 132.29166 L 423.3333 158.74998 L 423.3333 158.74998 L 423.3333 158.74998 L 343.9583 158.74998 Q 291.04166 158.74998 238.12498 185.20833 L 185.20833 185.20833 L 158.74998 185.20833 Q 132.29166 158.74998 79.37499 158.74998 L 0.0 132.29166 L 0.0 132.29166 Q 0.0 105.83333 26.458332 79.37499 L 52.916664 26.458332 L 264.5833 0.0 Q 476.24997 -26.458332 476.24997 0.0 z" svg:height="1.8520832mm" draw:style-name="style-53" svg:viewBox="0.0 0.0 634.99994 185.20833" svg:width="6.3499994mm" svg:x="263.2604mm" svg:y="164.57083mm"/>
          <draw:path svg:d="M 740.8333 26.458332 L 740.8333 0.0 L 767.2916 0.0 Q 793.74994 0.0 873.12494 26.458332 L 926.0416 26.458332 L 926.0416 52.916664 L 926.0416 105.83333 L 899.5833 158.74998 Q 873.12494 211.66666 899.5833 211.66666 Q 926.0416 211.66666 926.0416 238.12498 Q 952.49994 264.5833 978.95825 291.04166 Q 978.95825 317.49997 1005.4166 317.49997 L 1031.875 317.49997 L 1031.875 343.9583 Q 1031.875 370.41666 978.95825 370.41666 Q 926.0416 396.87497 952.49994 396.87497 L 952.49994 423.3333 L 926.0416 423.3333 Q 926.0416 449.79166 926.0416 449.79166 L 926.0416 476.24997 L 926.0416 476.24997 L 926.0416 476.24997 L 899.5833 476.24997 L 899.5833 476.24997 L 899.5833 502.7083 L 926.0416 502.7083 L 926.0416 502.7083 L 926.0416 529.1666 L 873.12494 529.1666 L 793.74994 529.1666 L 793.74994 529.1666 Q 767.2916 529.1666 634.99994 529.1666 L 502.7083 502.7083 L 502.7083 502.7083 Q 529.1666 476.24997 449.79166 449.79166 L 370.41666 423.3333 L 370.41666 423.3333 Q 343.9583 396.87497 264.5833 370.41666 Q 185.20833 317.49997 79.37499 291.04166 L 0.0 264.5833 L 0.0 264.5833 L 0.0 264.5833 L 52.916664 238.12498 L 105.83333 238.12498 L 105.83333 185.20833 L 79.37499 132.29166 L 79.37499 132.29166 L 79.37499 105.83333 L 105.83333 105.83333 L 132.29166 105.83333 L 185.20833 105.83333 Q 238.12498 79.37499 370.41666 79.37499 Q 502.7083 52.916664 502.7083 52.916664 Q 502.7083 52.916664 529.1666 52.916664 L 529.1666 52.916664 L 555.625 52.916664 L 582.0833 52.916664 L 582.0833 79.37499 L 582.0833 79.37499 L 608.5416 79.37499 Q 634.99994 105.83333 634.99994 79.37499 L 634.99994 79.37499 L 634.99994 79.37499 Q 634.99994 52.916664 687.9166 52.916664 Q 740.8333 52.916664 740.8333 26.458332 z" svg:height="5.2916665mm" draw:style-name="style-54" svg:viewBox="0.0 0.0 1031.875 529.1666" svg:width="10.318749mm" svg:x="69.58541mm" svg:y="206.90416mm"/>
          <draw:path svg:d="M 0.0 264.5833 L 0.0 0.0 L 52.916664 0.0 L 132.29166 0.0 L 132.29166 52.916664 Q 158.74998 79.37499 158.74998 79.37499 L 158.74998 105.83333 L 158.74998 105.83333 L 158.74998 105.83333 L 185.20833 105.83333 L 185.20833 105.83333 L 317.49997 158.74998 Q 423.3333 158.74998 423.3333 185.20833 L 423.3333 185.20833 L 370.41666 211.66666 Q 291.04166 264.5833 370.41666 264.5833 Q 449.79166 264.5833 449.79166 291.04166 L 449.79166 317.49997 L 396.87497 317.49997 Q 343.9583 343.9583 343.9583 370.41666 Q 343.9583 396.87497 317.49997 396.87497 Q 291.04166 396.87497 291.04166 423.3333 L 317.49997 449.79166 L 317.49997 476.24997 L 317.49997 476.24997 L 291.04166 476.24997 Q 264.5833 476.24997 264.5833 502.7083 L 264.5833 529.1666 L 185.20833 529.1666 L 105.83333 529.1666 L 105.83333 555.625 L 105.83333 582.0833 L 79.37499 582.0833 L 52.916664 582.0833 L 52.916664 555.625 L 52.916664 555.625 L 26.458332 555.625 L 26.458332 529.1666 L 26.458332 529.1666 L 0.0 529.1666 L 0.0 529.1666 L 0.0 529.1666 L 0.0 264.5833 z" svg:height="5.820833mm" draw:style-name="style-55" svg:viewBox="0.0 0.0 449.79166 582.0833" svg:width="4.497916mm" svg:x="0.0mm" svg:y="125.41249mm"/>
          <draw:path svg:d="M 291.04166 0.0 L 343.9583 0.0 L 423.3333 26.458332 Q 502.7083 79.37499 529.1666 79.37499 L 555.625 79.37499 L 555.625 132.29166 Q 529.1666 185.20833 529.1666 185.20833 L 529.1666 211.66666 L 529.1666 211.66666 Q 529.1666 211.66666 502.7083 211.66666 Q 502.7083 238.12498 476.24997 211.66666 Q 476.24997 185.20833 449.79166 185.20833 Q 423.3333 185.20833 423.3333 238.12498 Q 396.87497 264.5833 370.41666 264.5833 Q 343.9583 238.12498 317.49997 264.5833 L 264.5833 291.04166 L 264.5833 291.04166 Q 238.12498 291.04166 185.20833 238.12498 L 132.29166 211.66666 L 132.29166 185.20833 Q 105.83333 185.20833 105.83333 185.20833 L 105.83333 211.66666 L 105.83333 211.66666 Q 105.83333 238.12498 105.83333 238.12498 L 79.37499 238.12498 L 52.916664 238.12498 L 52.916664 238.12498 L 52.916664 211.66666 L 52.916664 185.20833 L 79.37499 185.20833 L 79.37499 185.20833 L 79.37499 158.74998 L 105.83333 158.74998 L 105.83333 158.74998 L 105.83333 132.29166 L 52.916664 132.29166 L 0.0 132.29166 L 0.0 105.83333 L 0.0 79.37499 L 26.458332 79.37499 L 26.458332 79.37499 L 26.458332 52.916664 L 0.0 52.916664 L 0.0 52.916664 L 0.0 26.458332 L 0.0 26.458332 L 0.0 26.458332 L 105.83333 26.458332 Q 238.12498 26.458332 291.04166 0.0 z" svg:height="2.9104166mm" draw:style-name="style-56" svg:viewBox="0.0 0.0 555.625 291.04166" svg:width="5.5562496mm" svg:x="180.44583mm" svg:y="215.6354mm"/>
          <draw:path svg:d="M 26.458332 26.458332 L 0.0 0.0 L 317.49997 52.916664 Q 634.99994 105.83333 714.37494 105.83333 L 820.2083 105.83333 L 820.2083 132.29166 L 820.2083 158.74998 L 767.2916 158.74998 Q 687.9166 158.74998 714.37494 185.20833 L 740.8333 185.20833 L 740.8333 211.66666 L 740.8333 238.12498 L 661.4583 238.12498 L 608.5416 264.5833 L 608.5416 264.5833 L 608.5416 264.5833 L 555.625 264.5833 Q 529.1666 264.5833 502.7083 291.04166 Q 449.79166 291.04166 449.79166 317.49997 Q 449.79166 343.9583 423.3333 343.9583 Q 396.87497 343.9583 396.87497 317.49997 Q 396.87497 291.04166 343.9583 291.04166 L 291.04166 291.04166 L 291.04166 291.04166 Q 264.5833 264.5833 264.5833 264.5833 Q 291.04166 264.5833 264.5833 238.12498 Q 238.12498 211.66666 158.74998 158.74998 L 79.37499 79.37499 L 79.37499 52.916664 Q 79.37499 52.916664 52.916664 52.916664 L 52.916664 52.916664 L 26.458332 52.916664 Q 26.458332 52.916664 26.458332 26.458332 z" svg:height="3.439583mm" draw:style-name="style-57" svg:viewBox="0.0 0.0 820.2083 343.9583" svg:width="8.202083mm" svg:x="121.97291mm" svg:y="200.025mm"/>
          <draw:path svg:d="M 79.37499 0.0 L 185.20833 0.0 L 185.20833 0.0 Q 211.66666 0.0 238.12498 26.458332 L 291.04166 26.458332 L 291.04166 79.37499 Q 264.5833 132.29166 291.04166 132.29166 L 343.9583 158.74998 L 343.9583 158.74998 L 370.41666 158.74998 L 502.7083 185.20833 Q 634.99994 211.66666 661.4583 211.66666 L 661.4583 211.66666 L 661.4583 211.66666 Q 687.9166 211.66666 714.37494 238.12498 L 740.8333 238.12498 L 740.8333 264.5833 L 740.8333 264.5833 L 714.37494 264.5833 Q 687.9166 264.5833 634.99994 291.04166 L 582.0833 317.49997 L 555.625 317.49997 L 529.1666 317.49997 L 502.7083 343.9583 Q 476.24997 370.41666 396.87497 396.87497 Q 291.04166 423.3333 211.66666 343.9583 L 132.29166 238.12498 L 105.83333 238.12498 L 105.83333 211.66666 L 105.83333 211.66666 L 79.37499 211.66666 L 79.37499 211.66666 L 79.37499 211.66666 L 79.37499 185.20833 L 79.37499 185.20833 L 52.916664 185.20833 L 52.916664 158.74998 L 52.916664 158.74998 Q 26.458332 158.74998 26.458332 132.29166 Q -26.458332 105.83333 0.0 79.37499 L 26.458332 52.916664 L 26.458332 52.916664 Q 0.0 52.916664 0.0 26.458332 L 0.0 26.458332 L 0.0 26.458332 Q 0.0 0.0 79.37499 0.0 z M 52.916664 52.916664 Q 52.916664 52.916664 52.916664 26.458332 Q 79.37499 26.458332 79.37499 52.916664 Q 79.37499 52.916664 52.916664 52.916664 z" svg:height="3.9687498mm" draw:style-name="style-58" svg:viewBox="0.0 0.0 740.8333 396.87497" svg:width="7.408333mm" svg:x="97.63125mm" svg:y="61.38333mm"/>
          <draw:path svg:d="M 661.4583 0.0 L 740.8333 0.0 L 767.2916 0.0 L 793.74994 0.0 L 793.74994 26.458332 L 793.74994 52.916664 L 767.2916 79.37499 L 767.2916 79.37499 L 687.9166 79.37499 Q 608.5416 79.37499 608.5416 105.83333 Q 634.99994 132.29166 634.99994 132.29166 Q 634.99994 105.83333 661.4583 132.29166 Q 687.9166 185.20833 634.99994 211.66666 Q 608.5416 238.12498 634.99994 238.12498 Q 661.4583 238.12498 582.0833 264.5833 L 476.24997 291.04166 L 476.24997 291.04166 Q 476.24997 291.04166 370.41666 291.04166 L 264.5833 291.04166 L 158.74998 291.04166 L 79.37499 291.04166 L 52.916664 264.5833 L 26.458332 238.12498 L 26.458332 238.12498 L 0.0 238.12498 L 0.0 238.12498 L 0.0 238.12498 L 0.0 211.66666 L 0.0 211.66666 L 0.0 211.66666 L 26.458332 185.20833 L 26.458332 185.20833 L 26.458332 185.20833 L 52.916664 185.20833 L 52.916664 185.20833 L 52.916664 158.74998 L 52.916664 158.74998 L 52.916664 132.29166 L 52.916664 132.29166 L 79.37499 132.29166 L 79.37499 132.29166 L 79.37499 105.83333 L 105.83333 105.83333 L 105.83333 105.83333 L 105.83333 79.37499 L 105.83333 79.37499 L 105.83333 79.37499 L 317.49997 52.916664 Q 555.625 26.458332 582.0833 26.458332 Q 582.0833 26.458332 661.4583 0.0 z" svg:height="2.9104166mm" draw:style-name="style-59" svg:viewBox="0.0 0.0 793.74994 291.04166" svg:width="7.9374995mm" svg:x="161.92499mm" svg:y="189.17708mm"/>
          <draw:path svg:d="M 370.41666 26.458332 L 502.7083 0.0 L 476.24997 52.916664 Q 476.24997 105.83333 476.24997 105.83333 L 476.24997 105.83333 L 423.3333 132.29166 Q 396.87497 158.74998 423.3333 158.74998 L 449.79166 158.74998 L 423.3333 211.66666 Q 423.3333 238.12498 396.87497 238.12498 L 396.87497 238.12498 L 396.87497 211.66666 Q 370.41666 211.66666 370.41666 158.74998 Q 370.41666 132.29166 211.66666 158.74998 L 52.916664 158.74998 L 52.916664 185.20833 L 26.458332 185.20833 L 26.458332 158.74998 L 0.0 158.74998 L 0.0 158.74998 L 0.0 158.74998 L 52.916664 132.29166 L 79.37499 132.29166 L 105.83333 132.29166 L 105.83333 105.83333 L 158.74998 105.83333 L 211.66666 105.83333 L 238.12498 79.37499 Q 264.5833 52.916664 370.41666 26.458332 z" svg:height="2.38125mm" draw:style-name="style-60" svg:viewBox="0.0 0.0 502.7083 238.12498" svg:width="5.027083mm" svg:x="55.562496mm" svg:y="186.26666mm"/>
          <draw:path svg:d="M 79.37499 0.0 L 79.37499 0.0 L 238.12498 0.0 Q 396.87497 0.0 396.87497 0.0 L 423.3333 0.0 L 449.79166 0.0 L 502.7083 0.0 L 502.7083 0.0 L 502.7083 0.0 L 502.7083 26.458332 L 502.7083 26.458332 L 502.7083 52.916664 L 502.7083 52.916664 L 502.7083 79.37499 Q 502.7083 105.83333 555.625 105.83333 Q 608.5416 105.83333 608.5416 132.29166 Q 582.0833 158.74998 608.5416 185.20833 L 634.99994 211.66666 L 634.99994 211.66666 L 634.99994 211.66666 L 608.5416 211.66666 Q 582.0833 211.66666 582.0833 264.5833 Q 582.0833 291.04166 529.1666 291.04166 L 476.24997 317.49997 L 476.24997 317.49997 L 476.24997 317.49997 L 396.87497 317.49997 Q 343.9583 317.49997 291.04166 291.04166 L 238.12498 291.04166 L 238.12498 291.04166 Q 238.12498 264.5833 211.66666 264.5833 L 185.20833 264.5833 L 185.20833 264.5833 Q 185.20833 264.5833 158.74998 238.12498 L 132.29166 211.66666 L 132.29166 211.66666 L 132.29166 211.66666 L 105.83333 211.66666 L 105.83333 211.66666 L 52.916664 211.66666 L 0.0 211.66666 L 26.458332 185.20833 Q 79.37499 185.20833 105.83333 132.29166 Q 132.29166 79.37499 105.83333 52.916664 L 79.37499 26.458332 L 79.37499 0.0 z" svg:height="3.1749997mm" draw:style-name="style-61" svg:viewBox="0.0 0.0 634.99994 317.49997" svg:width="6.3499994mm" svg:x="249.50208mm" svg:y="191.55832mm"/>
          <draw:path svg:d="M 238.12498 158.74998 L 264.5833 158.74998 L 264.5833 185.20833 L 264.5833 211.66666 L 291.04166 238.12498 L 291.04166 264.5833 L 264.5833 264.5833 Q 264.5833 264.5833 264.5833 291.04166 L 264.5833 291.04166 L 158.74998 291.04166 L 52.916664 291.04166 L 26.458332 291.04166 Q 0.0 264.5833 0.0 264.5833 L 0.0 264.5833 L 52.916664 264.5833 Q 132.29166 264.5833 105.83333 238.12498 Q 79.37499 238.12498 79.37499 211.66666 L 79.37499 185.20833 L 52.916664 185.20833 L 0.0 185.20833 L 0.0 105.83333 Q 0.0 52.916664 26.458332 52.916664 L 26.458332 52.916664 L 52.916664 52.916664 Q 79.37499 52.916664 79.37499 26.458332 L 79.37499 0.0 L 132.29166 0.0 Q 158.74998 0.0 185.20833 79.37499 Q 211.66666 158.74998 238.12498 158.74998 z" svg:height="2.9104166mm" draw:style-name="style-62" svg:viewBox="0.0 0.0 291.04166 291.04166" svg:width="2.9104166mm" svg:x="130.70416mm" svg:y="110.06666mm"/>
          <draw:path svg:d="M 608.5416 0.0 L 608.5416 0.0 L 608.5416 0.0 L 608.5416 0.0 L 582.0833 26.458332 L 555.625 52.916664 L 555.625 52.916664 L 555.625 52.916664 L 555.625 52.916664 Q 555.625 52.916664 370.41666 105.83333 L 185.20833 132.29166 L 158.74998 132.29166 Q 132.29166 158.74998 105.83333 158.74998 L 79.37499 158.74998 L 52.916664 158.74998 Q 0.0 158.74998 0.0 132.29166 L 0.0 132.29166 L 52.916664 132.29166 Q 79.37499 105.83333 26.458332 105.83333 Q -26.458332 105.83333 0.0 79.37499 L 0.0 52.916664 L 317.49997 26.458332 Q 608.5416 0.0 608.5416 0.0 z" svg:height="1.5874999mm" draw:style-name="style-63" svg:viewBox="0.0 0.0 608.5416 158.74998" svg:width="6.0854163mm" svg:x="37.041664mm" svg:y="157.69167mm"/>
          <draw:path svg:d="M 132.29166 0.0 L 132.29166 0.0 L 291.04166 0.0 Q 423.3333 26.458332 449.79166 0.0 L 502.7083 0.0 L 502.7083 26.458332 Q 529.1666 79.37499 608.5416 132.29166 Q 714.37494 158.74998 687.9166 185.20833 Q 661.4583 238.12498 714.37494 238.12498 Q 740.8333 291.04166 714.37494 291.04166 L 687.9166 291.04166 L 740.8333 317.49997 L 793.74994 317.49997 L 793.74994 317.49997 L 793.74994 343.9583 L 740.8333 343.9583 L 687.9166 343.9583 L 555.625 343.9583 L 423.3333 343.9583 L 423.3333 343.9583 L 396.87497 343.9583 L 396.87497 343.9583 L 396.87497 343.9583 L 396.87497 343.9583 Q 396.87497 343.9583 291.04166 343.9583 Q 211.66666 343.9583 211.66666 317.49997 Q 211.66666 291.04166 105.83333 291.04166 L 0.0 264.5833 L 0.0 238.12498 L 0.0 211.66666 L 0.0 211.66666 L 0.0 185.20833 L 52.916664 185.20833 L 105.83333 185.20833 L 105.83333 158.74998 L 79.37499 158.74998 L 79.37499 158.74998 L 79.37499 132.29166 L 132.29166 132.29166 Q 185.20833 132.29166 132.29166 79.37499 L 105.83333 26.458332 L 105.83333 26.458332 Q 132.29166 0.0 132.29166 0.0 z" svg:height="3.439583mm" draw:style-name="style-64" svg:viewBox="0.0 0.0 793.74994 343.9583" svg:width="7.9374995mm" svg:x="41.53958mm" svg:y="175.41875mm"/>
          <draw:path svg:d="M 79.37499 0.0 L 105.83333 0.0 L 185.20833 26.458332 Q 291.04166 52.916664 343.9583 26.458332 L 370.41666 26.458332 L 370.41666 26.458332 Q 370.41666 52.916664 343.9583 52.916664 Q 317.49997 52.916664 291.04166 105.83333 L 291.04166 158.74998 L 291.04166 158.74998 Q 291.04166 158.74998 264.5833 185.20833 L 264.5833 211.66666 L 238.12498 211.66666 Q 238.12498 211.66666 238.12498 238.12498 L 238.12498 238.12498 L 238.12498 264.5833 L 238.12498 264.5833 L 211.66666 264.5833 Q 185.20833 264.5833 185.20833 211.66666 L 158.74998 158.74998 L 132.29166 132.29166 Q 105.83333 105.83333 52.916664 79.37499 L 0.0 52.916664 L 26.458332 26.458332 Q 52.916664 0.0 79.37499 0.0 z" svg:height="2.6458333mm" draw:style-name="style-65" svg:viewBox="0.0 0.0 370.41666 264.5833" svg:width="3.7041664mm" svg:x="237.33124mm" svg:y="121.17916mm"/>
          <draw:path svg:d="M 26.458332 0.0 L 26.458332 0.0 L 105.83333 0.0 Q 158.74998 0.0 158.74998 52.916664 Q 132.29166 132.29166 185.20833 132.29166 L 238.12498 132.29166 L 238.12498 158.74998 L 238.12498 158.74998 L 211.66666 158.74998 Q 185.20833 158.74998 105.83333 158.74998 L 0.0 132.29166 L 0.0 79.37499 Q 0.0 26.458332 26.458332 0.0 z" svg:height="1.5874999mm" draw:style-name="style-66" svg:viewBox="0.0 0.0 238.12498 158.74998" svg:width="2.38125mm" svg:x="54.504166mm" svg:y="107.42083mm"/>
          <draw:path svg:d="M 476.24997 26.458332 L 687.9166 0.0 L 661.4583 79.37499 Q 634.99994 158.74998 634.99994 185.20833 L 634.99994 185.20833 L 529.1666 185.20833 Q 449.79166 185.20833 449.79166 211.66666 Q 449.79166 238.12498 317.49997 238.12498 L 158.74998 238.12498 L 105.83333 238.12498 L 79.37499 238.12498 L 52.916664 238.12498 L 52.916664 238.12498 L 52.916664 238.12498 Q 52.916664 238.12498 26.458332 211.66666 Q 0.0 211.66666 0.0 185.20833 L 0.0 158.74998 L 52.916664 158.74998 Q 79.37499 185.20833 105.83333 185.20833 Q 105.83333 185.20833 105.83333 132.29166 L 132.29166 79.37499 L 211.66666 79.37499 Q 291.04166 79.37499 476.24997 26.458332 z" svg:height="2.38125mm" draw:style-name="style-67" svg:viewBox="0.0 0.0 687.9166 238.12498" svg:width="6.879166mm" svg:x="4.7625mm" svg:y="162.18958mm"/>
          <draw:path svg:d="M 370.41666 26.458332 L 423.3333 26.458332 L 476.24997 52.916664 Q 529.1666 52.916664 555.625 79.37499 L 582.0833 105.83333 L 608.5416 105.83333 L 634.99994 105.83333 L 634.99994 132.29166 L 661.4583 132.29166 L 661.4583 132.29166 L 661.4583 158.74998 L 555.625 158.74998 Q 476.24997 158.74998 449.79166 158.74998 L 449.79166 158.74998 L 396.87497 158.74998 L 317.49997 158.74998 L 291.04166 132.29166 L 238.12498 132.29166 L 185.20833 132.29166 L 132.29166 105.83333 L 79.37499 105.83333 L 0.0 105.83333 L 52.916664 79.37499 Q 105.83333 52.916664 105.83333 52.916664 L 105.83333 52.916664 L 158.74998 26.458332 Q 211.66666 0.0 264.5833 0.0 Q 317.49997 0.0 370.41666 26.458332 z" svg:height="1.5874999mm" draw:style-name="style-68" svg:viewBox="0.0 0.0 661.4583 158.74998" svg:width="6.614583mm" svg:x="302.41873mm" svg:y="144.99165mm"/>
          <draw:path svg:d="M 264.5833 0.0 L 264.5833 0.0 L 317.49997 0.0 Q 396.87497 26.458332 423.3333 26.458332 L 423.3333 26.458332 L 370.41666 79.37499 Q 343.9583 132.29166 370.41666 132.29166 L 396.87497 132.29166 L 317.49997 158.74998 L 264.5833 185.20833 L 264.5833 185.20833 L 264.5833 185.20833 L 291.04166 185.20833 L 291.04166 211.66666 L 185.20833 211.66666 L 79.37499 211.66666 L 79.37499 185.20833 L 79.37499 185.20833 L 79.37499 185.20833 Q 105.83333 185.20833 105.83333 132.29166 Q 105.83333 105.83333 52.916664 105.83333 L 0.0 105.83333 L 0.0 79.37499 L 0.0 52.916664 L 132.29166 26.458332 Q 264.5833 0.0 264.5833 0.0 z" svg:height="2.1166666mm" draw:style-name="style-69" svg:viewBox="0.0 0.0 423.3333 211.66666" svg:width="4.233333mm" svg:x="139.17082mm" svg:y="166.42291mm"/>
          <draw:path svg:d="M 158.74998 26.458332 L 185.20833 26.458332 L 238.12498 52.916664 Q 291.04166 52.916664 291.04166 26.458332 Q 291.04166 0.0 423.3333 26.458332 Q 555.625 52.916664 582.0833 52.916664 Q 608.5416 52.916664 634.99994 79.37499 L 661.4583 79.37499 L 661.4583 79.37499 Q 687.9166 79.37499 687.9166 105.83333 Q 687.9166 132.29166 634.99994 158.74998 L 582.0833 158.74998 L 555.625 158.74998 L 555.625 158.74998 L 555.625 211.66666 Q 529.1666 238.12498 555.625 264.5833 L 555.625 291.04166 L 529.1666 291.04166 L 502.7083 317.49997 L 502.7083 317.49997 L 502.7083 317.49997 L 476.24997 317.49997 Q 449.79166 317.49997 423.3333 343.9583 L 370.41666 343.9583 L 370.41666 317.49997 Q 370.41666 291.04166 343.9583 291.04166 Q 317.49997 291.04166 317.49997 317.49997 L 291.04166 343.9583 L 264.5833 343.9583 L 264.5833 343.9583 L 264.5833 317.49997 Q 264.5833 291.04166 158.74998 264.5833 L 79.37499 238.12498 L 105.83333 238.12498 Q 158.74998 238.12498 158.74998 211.66666 Q 158.74998 158.74998 132.29166 158.74998 Q 105.83333 158.74998 52.916664 79.37499 L 0.0 26.458332 L 52.916664 0.0 Q 79.37499 0.0 79.37499 26.458332 Q 79.37499 52.916664 105.83333 52.916664 Q 158.74998 52.916664 158.74998 26.458332 z" svg:height="3.439583mm" draw:style-name="style-70" svg:viewBox="0.0 0.0 687.9166 343.9583" svg:width="6.879166mm" svg:x="255.5875mm" svg:y="173.03749mm"/>
          <draw:path svg:d="M 396.87497 105.83333 L 396.87497 105.83333 L 396.87497 105.83333 L 370.41666 105.83333 L 370.41666 105.83333 L 370.41666 105.83333 L 396.87497 132.29166 L 423.3333 158.74998 L 449.79166 158.74998 L 476.24997 158.74998 L 476.24997 132.29166 L 476.24997 105.83333 L 502.7083 105.83333 Q 529.1666 105.83333 529.1666 132.29166 Q 529.1666 158.74998 555.625 158.74998 Q 582.0833 158.74998 634.99994 185.20833 L 687.9166 185.20833 L 661.4583 264.5833 Q 634.99994 343.9583 687.9166 370.41666 Q 687.9166 396.87497 714.37494 423.3333 L 714.37494 423.3333 L 634.99994 423.3333 Q 582.0833 423.3333 529.1666 396.87497 Q 476.24997 396.87497 476.24997 423.3333 Q 476.24997 476.24997 449.79166 476.24997 Q 423.3333 476.24997 423.3333 449.79166 Q 449.79166 423.3333 396.87497 396.87497 Q 343.9583 370.41666 370.41666 396.87497 Q 396.87497 423.3333 291.04166 449.79166 L 185.20833 502.7083 L 132.29166 502.7083 L 79.37499 476.24997 L 79.37499 476.24997 L 79.37499 476.24997 L 79.37499 476.24997 L 105.83333 476.24997 L 105.83333 449.79166 L 105.83333 423.3333 L 79.37499 423.3333 L 52.916664 423.3333 L 26.458332 423.3333 L 0.0 423.3333 L 0.0 396.87497 L 0.0 396.87497 L 26.458332 396.87497 L 26.458332 370.41666 L 26.458332 370.41666 L 52.916664 370.41666 L 52.916664 343.9583 L 52.916664 317.49997 L 26.458332 317.49997 L 26.458332 317.49997 L 26.458332 291.04166 Q 52.916664 291.04166 26.458332 264.5833 L 0.0 238.12498 L 0.0 238.12498 L 0.0 211.66666 L 0.0 211.66666 L 0.0 211.66666 L 26.458332 185.20833 Q 26.458332 158.74998 52.916664 158.74998 L 79.37499 132.29166 L 105.83333 105.83333 Q 105.83333 79.37499 105.83333 52.916664 Q 105.83333 26.458332 158.74998 0.0 Q 238.12498 0.0 238.12498 26.458332 Q 238.12498 52.916664 317.49997 52.916664 Q 370.41666 79.37499 396.87497 105.83333 z" svg:height="5.027083mm" draw:style-name="style-71" svg:viewBox="0.0 0.0 714.37494 502.7083" svg:width="7.1437497mm" svg:x="130.70416mm" svg:y="173.56665mm"/>
          <draw:path svg:d="M 1164.1666 26.458332 L 1164.1666 26.458332 L 1164.1666 26.458332 L 1137.7083 26.458332 L 1137.7083 26.458332 L 1137.7083 26.458332 L 1111.25 52.916664 L 1084.7916 79.37499 L 1111.25 79.37499 L 1137.7083 79.37499 L 1137.7083 79.37499 L 1137.7083 79.37499 L 1137.7083 105.83333 L 1137.7083 105.83333 L 1164.1666 105.83333 L 1164.1666 132.29166 L 1137.7083 132.29166 L 1111.25 132.29166 L 1111.25 158.74998 L 1111.25 158.74998 L 1031.875 158.74998 Q 952.49994 158.74998 952.49994 185.20833 Q 952.49994 211.66666 926.0416 211.66666 Q 899.5833 238.12498 926.0416 238.12498 Q 952.49994 238.12498 952.49994 264.5833 Q 952.49994 291.04166 873.12494 291.04166 L 767.2916 291.04166 L 767.2916 317.49997 L 767.2916 343.9583 L 608.5416 343.9583 L 449.79166 343.9583 L 449.79166 370.41666 L 449.79166 370.41666 L 396.87497 370.41666 Q 317.49997 343.9583 238.12498 343.9583 Q 185.20833 343.9583 185.20833 291.04166 Q 185.20833 264.5833 158.74998 264.5833 L 132.29166 264.5833 L 105.83333 264.5833 L 79.37499 264.5833 L 79.37499 238.12498 L 79.37499 211.66666 L 52.916664 211.66666 L 52.916664 185.20833 L 52.916664 185.20833 L 26.458332 185.20833 L 26.458332 132.29166 L 26.458332 105.83333 L 0.0 79.37499 L 0.0 52.916664 L 52.916664 52.916664 L 105.83333 52.916664 L 105.83333 52.916664 L 132.29166 52.916664 L 132.29166 52.916664 L 132.29166 79.37499 L 291.04166 52.916664 Q 449.79166 26.458332 687.9166 26.458332 Q 926.0416 0.0 1058.3333 0.0 Q 1164.1666 26.458332 1164.1666 26.458332 z" svg:height="3.7041664mm" draw:style-name="style-72" svg:viewBox="0.0 0.0 1164.1666 370.41666" svg:width="11.641666mm" svg:x="166.42291mm" svg:y="180.7104mm"/>
          <draw:path svg:d="M 370.41666 0.0 L 396.87497 0.0 L 502.7083 0.0 L 582.0833 0.0 L 740.8333 26.458332 Q 899.5833 52.916664 899.5833 26.458332 Q 899.5833 0.0 978.95825 0.0 L 1058.3333 0.0 L 1058.3333 26.458332 L 1058.3333 52.916664 L 1084.7916 52.916664 L 1137.7083 52.916664 L 1190.6249 79.37499 L 1269.9999 105.83333 L 1269.9999 105.83333 L 1296.4583 105.83333 L 1296.4583 158.74998 Q 1322.9166 185.20833 1349.3749 185.20833 L 1375.8333 185.20833 L 1375.8333 211.66666 L 1375.8333 211.66666 L 1402.2916 238.12498 Q 1402.2916 264.5833 1349.3749 264.5833 Q 1296.4583 238.12498 1269.9999 264.5833 Q 1269.9999 291.04166 1243.5416 291.04166 Q 1217.0833 264.5833 1137.7083 264.5833 L 1058.3333 264.5833 L 1058.3333 291.04166 L 1031.875 291.04166 L 1031.875 317.49997 Q 978.95825 343.9583 978.95825 370.41666 L 978.95825 370.41666 L 873.12494 370.41666 Q 767.2916 370.41666 608.5416 370.41666 L 476.24997 370.41666 L 449.79166 370.41666 Q 449.79166 370.41666 264.5833 317.49997 L 79.37499 264.5833 L 52.916664 264.5833 L 26.458332 264.5833 L 26.458332 264.5833 L 26.458332 238.12498 L 0.0 238.12498 L 0.0 211.66666 L 26.458332 211.66666 L 52.916664 211.66666 L 52.916664 185.20833 L 26.458332 185.20833 L 26.458332 185.20833 L 26.458332 158.74998 L 26.458332 158.74998 L 26.458332 158.74998 L 52.916664 158.74998 L 52.916664 158.74998 L 52.916664 132.29166 L 79.37499 132.29166 L 79.37499 132.29166 L 79.37499 105.83333 L 79.37499 105.83333 L 79.37499 105.83333 L 52.916664 105.83333 L 52.916664 105.83333 L 52.916664 79.37499 L 79.37499 79.37499 L 79.37499 79.37499 L 79.37499 52.916664 L 132.29166 52.916664 L 158.74998 52.916664 L 238.12498 52.916664 Q 343.9583 52.916664 343.9583 26.458332 Q 343.9583 26.458332 370.41666 0.0 z" svg:height="3.7041664mm" draw:style-name="style-73" svg:viewBox="0.0 0.0 1402.2916 370.41666" svg:width="14.022916mm" svg:x="24.606249mm" svg:y="196.84999mm"/>
          <draw:path svg:d="M 79.37499 26.458332 L 132.29166 0.0 L 132.29166 0.0 Q 158.74998 0.0 158.74998 26.458332 L 132.29166 26.458332 L 132.29166 26.458332 L 132.29166 52.916664 L 132.29166 52.916664 L 132.29166 52.916664 L 105.83333 52.916664 L 105.83333 52.916664 L 185.20833 52.916664 Q 291.04166 52.916664 396.87497 79.37499 L 476.24997 79.37499 L 529.1666 105.83333 Q 555.625 105.83333 582.0833 132.29166 L 608.5416 158.74998 L 608.5416 158.74998 L 608.5416 158.74998 L 634.99994 158.74998 Q 661.4583 185.20833 661.4583 185.20833 L 661.4583 211.66666 L 714.37494 211.66666 Q 767.2916 211.66666 767.2916 238.12498 L 767.2916 264.5833 L 661.4583 264.5833 L 555.625 264.5833 L 529.1666 291.04166 Q 502.7083 317.49997 476.24997 317.49997 L 449.79166 317.49997 L 449.79166 291.04166 Q 449.79166 264.5833 423.3333 291.04166 L 396.87497 317.49997 L 396.87497 317.49997 L 396.87497 317.49997 L 343.9583 317.49997 Q 291.04166 317.49997 185.20833 343.9583 L 105.83333 343.9583 L 105.83333 317.49997 Q 132.29166 317.49997 132.29166 264.5833 Q 132.29166 238.12498 158.74998 238.12498 Q 185.20833 211.66666 132.29166 211.66666 L 79.37499 211.66666 L 79.37499 185.20833 L 79.37499 185.20833 L 105.83333 185.20833 L 105.83333 158.74998 L 105.83333 158.74998 L 79.37499 158.74998 L 79.37499 132.29166 L 79.37499 105.83333 L 52.916664 105.83333 L 52.916664 105.83333 L 52.916664 105.83333 Q 26.458332 79.37499 26.458332 79.37499 L 26.458332 79.37499 L 26.458332 52.916664 Q 26.458332 52.916664 0.0 52.916664 Q 0.0 52.916664 79.37499 26.458332 z" svg:height="3.439583mm" draw:style-name="style-74" svg:viewBox="0.0 0.0 767.2916 343.9583" svg:width="7.6729164mm" svg:x="28.839582mm" svg:y="170.39166mm"/>
          <draw:path svg:d="M 370.41666 26.458332 L 370.41666 0.0 L 396.87497 0.0 Q 423.3333 26.458332 423.3333 26.458332 L 449.79166 26.458332 L 476.24997 26.458332 Q 476.24997 26.458332 476.24997 26.458332 L 502.7083 26.458332 L 502.7083 26.458332 Q 529.1666 26.458332 529.1666 26.458332 L 529.1666 52.916664 L 529.1666 79.37499 Q 555.625 79.37499 529.1666 105.83333 Q 529.1666 132.29166 555.625 158.74998 Q 608.5416 185.20833 661.4583 185.20833 L 714.37494 185.20833 L 740.8333 211.66666 L 767.2916 238.12498 L 687.9166 238.12498 Q 634.99994 238.12498 634.99994 291.04166 Q 634.99994 343.9583 608.5416 370.41666 L 555.625 396.87497 L 582.0833 423.3333 Q 608.5416 423.3333 608.5416 449.79166 L 582.0833 476.24997 L 582.0833 476.24997 L 582.0833 502.7083 L 582.0833 502.7083 L 582.0833 502.7083 L 555.625 502.7083 L 555.625 502.7083 L 555.625 529.1666 L 582.0833 529.1666 L 582.0833 555.625 L 582.0833 555.625 L 555.625 555.625 L 529.1666 555.625 L 529.1666 582.0833 L 529.1666 582.0833 L 502.7083 582.0833 L 502.7083 608.5416 L 476.24997 608.5416 L 449.79166 608.5416 L 343.9583 582.0833 L 238.12498 582.0833 L 238.12498 582.0833 L 238.12498 555.625 L 291.04166 529.1666 Q 370.41666 502.7083 370.41666 502.7083 L 370.41666 502.7083 L 317.49997 476.24997 L 264.5833 449.79166 L 238.12498 449.79166 Q 211.66666 449.79166 132.29166 449.79166 L 52.916664 449.79166 L 52.916664 449.79166 L 52.916664 449.79166 L 26.458332 449.79166 L 26.458332 449.79166 L 26.458332 423.3333 L 0.0 423.3333 L 0.0 396.87497 L 0.0 370.41666 L 52.916664 370.41666 L 105.83333 343.9583 L 158.74998 317.49997 Q 211.66666 264.5833 211.66666 211.66666 Q 185.20833 158.74998 291.04166 132.29166 Q 370.41666 79.37499 370.41666 79.37499 Q 370.41666 52.916664 370.41666 26.458332 z M 476.24997 529.1666 Q 476.24997 502.7083 476.24997 502.7083 Q 476.24997 502.7083 476.24997 502.7083 Q 476.24997 529.1666 476.24997 529.1666 z" svg:height="6.0854163mm" draw:style-name="style-75" svg:viewBox="0.0 0.0 767.2916 608.5416" svg:width="7.6729164mm" svg:x="250.29582mm" svg:y="136.2604mm"/>
          <draw:path svg:d="M 26.458332 132.29166 L 0.0 0.0 L 26.458332 0.0 L 52.916664 0.0 L 158.74998 0.0 L 238.12498 0.0 L 264.5833 0.0 L 291.04166 0.0 L 291.04166 26.458332 L 291.04166 26.458332 L 264.5833 26.458332 Q 264.5833 26.458332 211.66666 52.916664 Q 158.74998 52.916664 158.74998 158.74998 L 158.74998 264.5833 L 158.74998 291.04166 L 158.74998 317.49997 L 105.83333 317.49997 Q 79.37499 291.04166 52.916664 264.5833 L 26.458332 238.12498 L 26.458332 238.12498 Q 52.916664 238.12498 26.458332 132.29166 z" svg:height="3.1749997mm" draw:style-name="style-76" svg:viewBox="0.0 0.0 291.04166 317.49997" svg:width="2.9104166mm" svg:x="274.1083mm" svg:y="120.385414mm"/>
          <draw:path svg:d="M 582.0833 26.458332 L 687.9166 26.458332 L 767.2916 26.458332 L 820.2083 0.0 L 846.6666 26.458332 Q 873.12494 26.458332 873.12494 52.916664 Q 846.6666 52.916664 899.5833 79.37499 Q 952.49994 105.83333 1031.875 105.83333 L 1084.7916 105.83333 L 1031.875 132.29166 Q 952.49994 158.74998 952.49994 158.74998 L 952.49994 158.74998 L 926.0416 158.74998 Q 926.0416 158.74998 820.2083 158.74998 Q 714.37494 158.74998 714.37494 158.74998 Q 740.8333 158.74998 423.3333 185.20833 L 105.83333 211.66666 L 79.37499 211.66666 L 52.916664 211.66666 L 26.458332 211.66666 L 0.0 211.66666 L 0.0 185.20833 L 26.458332 185.20833 L 26.458332 158.74998 L 26.458332 158.74998 L 26.458332 132.29166 L 26.458332 105.83333 L 26.458332 105.83333 L 26.458332 79.37499 L 26.458332 79.37499 L 26.458332 79.37499 L 52.916664 79.37499 L 52.916664 52.916664 L 52.916664 52.916664 L 79.37499 52.916664 L 79.37499 52.916664 L 79.37499 52.916664 L 105.83333 79.37499 L 132.29166 79.37499 L 132.29166 52.916664 L 132.29166 26.458332 L 264.5833 26.458332 L 396.87497 26.458332 L 449.79166 26.458332 Q 476.24997 0.0 582.0833 26.458332 z" svg:height="2.1166666mm" draw:style-name="style-77" svg:viewBox="0.0 0.0 1084.7916 211.66666" svg:width="10.847916mm" svg:x="222.51457mm" svg:y="219.60416mm"/>
          <draw:path svg:d="M 343.9583 26.458332 L 343.9583 0.0 L 370.41666 0.0 Q 396.87497 0.0 396.87497 26.458332 Q 396.87497 52.916664 449.79166 52.916664 Q 502.7083 52.916664 502.7083 79.37499 L 502.7083 105.83333 L 476.24997 105.83333 Q 476.24997 105.83333 476.24997 132.29166 L 476.24997 132.29166 L 476.24997 132.29166 Q 449.79166 158.74998 449.79166 158.74998 L 449.79166 158.74998 L 370.41666 158.74998 Q 264.5833 158.74998 211.66666 158.74998 L 132.29166 158.74998 L 79.37499 158.74998 Q 26.458332 158.74998 0.0 158.74998 L 0.0 158.74998 L 0.0 132.29166 Q 26.458332 105.83333 52.916664 79.37499 L 79.37499 79.37499 L 105.83333 79.37499 Q 105.83333 52.916664 211.66666 52.916664 L 291.04166 52.916664 L 317.49997 52.916664 L 343.9583 52.916664 L 343.9583 26.458332 z" svg:height="1.5874999mm" draw:style-name="style-78" svg:viewBox="0.0 0.0 502.7083 158.74998" svg:width="5.027083mm" svg:x="104.24583mm" svg:y="88.37083mm"/>
          <draw:path svg:d="M 26.458332 158.74998 Q 26.458332 0.0 52.916664 0.0 Q 105.83333 0.0 79.37499 211.66666 Q 52.916664 423.3333 105.83333 449.79166 Q 132.29166 476.24997 105.83333 476.24997 Q 52.916664 476.24997 52.916664 502.7083 Q 52.916664 529.1666 0.0 476.24997 Q 0.0 423.3333 0.0 370.41666 Q 52.916664 343.9583 26.458332 158.74998 z" svg:height="5.027083mm" draw:style-name="style-79" svg:viewBox="0.0 0.0 105.83333 502.7083" svg:width="1.0583333mm" svg:x="98.95416mm" svg:y="43.391663mm"/>
          <draw:path svg:d="M 132.29166 79.37499 L 132.29166 79.37499 L 132.29166 105.83333 Q 105.83333 105.83333 132.29166 105.83333 Q 158.74998 105.83333 158.74998 105.83333 L 158.74998 105.83333 L 185.20833 105.83333 L 211.66666 105.83333 L 211.66666 132.29166 L 211.66666 158.74998 L 132.29166 158.74998 L 79.37499 158.74998 L 79.37499 211.66666 L 79.37499 291.04166 L 105.83333 317.49997 L 105.83333 317.49997 L 52.916664 317.49997 L 0.0 317.49997 L 0.0 317.49997 L 0.0 317.49997 L 0.0 291.04166 L 26.458332 291.04166 L 26.458332 211.66666 Q 26.458332 158.74998 26.458332 158.74998 Q 52.916664 132.29166 52.916664 105.83333 L 52.916664 79.37499 L 79.37499 52.916664 Q 105.83333 0.0 132.29166 0.0 Q 158.74998 0.0 132.29166 26.458332 Q 132.29166 52.916664 132.29166 79.37499 z" svg:height="3.1749997mm" draw:style-name="style-80" svg:viewBox="0.0 0.0 211.66666 317.49997" svg:width="2.1166666mm" svg:x="91.81041mm" svg:y="57.149998mm"/>
          <draw:path svg:d="M 740.8333 52.916664 L 793.74994 52.916664 L 714.37494 79.37499 Q 634.99994 105.83333 634.99994 105.83333 Q 634.99994 132.29166 634.99994 132.29166 L 634.99994 132.29166 L 714.37494 185.20833 Q 793.74994 238.12498 793.74994 238.12498 Q 820.2083 238.12498 846.6666 238.12498 L 873.12494 238.12498 L 952.49994 238.12498 L 1058.3333 238.12498 L 1058.3333 238.12498 L 1058.3333 238.12498 L 1084.7916 238.12498 L 1084.7916 264.5833 L 1084.7916 264.5833 Q 1084.7916 291.04166 1058.3333 291.04166 L 1031.875 291.04166 L 926.0416 291.04166 Q 820.2083 291.04166 714.37494 317.49997 L 608.5416 317.49997 L 608.5416 317.49997 Q 608.5416 291.04166 370.41666 317.49997 L 105.83333 317.49997 L 105.83333 291.04166 L 105.83333 291.04166 L 132.29166 238.12498 L 132.29166 211.66666 L 52.916664 211.66666 L 0.0 185.20833 L 0.0 185.20833 L 0.0 185.20833 L 0.0 185.20833 L 26.458332 185.20833 L 52.916664 158.74998 L 105.83333 132.29166 L 158.74998 132.29166 Q 211.66666 132.29166 317.49997 52.916664 L 396.87497 0.0 L 529.1666 0.0 Q 634.99994 26.458332 661.4583 26.458332 Q 687.9166 26.458332 740.8333 52.916664 z" svg:height="3.1749997mm" draw:style-name="style-81" svg:viewBox="0.0 0.0 1084.7916 317.49997" svg:width="10.847916mm" svg:x="73.55416mm" svg:y="194.99791mm"/>
          <draw:path svg:d="M 26.458332 26.458332 L 52.916664 0.0 L 291.04166 0.0 L 502.7083 0.0 L 529.1666 26.458332 L 555.625 26.458332 L 555.625 52.916664 Q 555.625 79.37499 582.0833 132.29166 Q 582.0833 185.20833 502.7083 185.20833 L 449.79166 158.74998 L 423.3333 158.74998 Q 396.87497 158.74998 343.9583 185.20833 Q 264.5833 211.66666 264.5833 185.20833 Q 291.04166 158.74998 238.12498 158.74998 L 211.66666 132.29166 L 132.29166 132.29166 Q 52.916664 105.83333 52.916664 105.83333 Q 26.458332 79.37499 26.458332 52.916664 L 0.0 26.458332 L 26.458332 26.458332 z" svg:height="1.8520832mm" draw:style-name="style-82" svg:viewBox="0.0 0.0 582.0833 185.20833" svg:width="5.820833mm" svg:x="272.25623mm" svg:y="171.97916mm"/>
          <draw:path svg:d="M 767.2916 0.0 L 793.74994 0.0 L 820.2083 0.0 L 846.6666 26.458332 L 873.12494 26.458332 L 899.5833 26.458332 L 899.5833 52.916664 L 899.5833 52.916664 L 873.12494 52.916664 L 873.12494 79.37499 L 899.5833 79.37499 L 899.5833 79.37499 L 899.5833 79.37499 Q 899.5833 105.83333 820.2083 132.29166 Q 767.2916 132.29166 793.74994 185.20833 L 793.74994 238.12498 L 740.8333 238.12498 Q 714.37494 238.12498 687.9166 264.5833 Q 661.4583 264.5833 661.4583 238.12498 Q 661.4583 211.66666 476.24997 185.20833 Q 317.49997 185.20833 317.49997 238.12498 Q 317.49997 264.5833 264.5833 238.12498 L 238.12498 211.66666 L 238.12498 185.20833 Q 211.66666 185.20833 211.66666 185.20833 L 185.20833 211.66666 L 158.74998 211.66666 L 158.74998 211.66666 L 158.74998 185.20833 Q 158.74998 158.74998 105.83333 158.74998 L 79.37499 132.29166 L 52.916664 132.29166 L 0.0 132.29166 L 52.916664 105.83333 L 79.37499 79.37499 L 79.37499 79.37499 L 79.37499 79.37499 L 79.37499 79.37499 L 105.83333 79.37499 L 105.83333 79.37499 L 105.83333 79.37499 L 105.83333 105.83333 L 105.83333 105.83333 L 132.29166 105.83333 L 132.29166 132.29166 L 132.29166 132.29166 L 158.74998 132.29166 L 158.74998 132.29166 L 158.74998 132.29166 L 211.66666 105.83333 Q 238.12498 79.37499 211.66666 79.37499 L 185.20833 52.916664 L 185.20833 26.458332 L 185.20833 26.458332 L 264.5833 52.916664 Q 370.41666 79.37499 555.625 26.458332 Q 740.8333 26.458332 767.2916 0.0 z" svg:height="2.6458333mm" draw:style-name="style-83" svg:viewBox="0.0 0.0 899.5833 264.5833" svg:width="8.995832mm" svg:x="293.68747mm" svg:y="196.5854mm"/>
          <draw:path svg:d="M 634.99994 0.0 L 687.9166 0.0 L 714.37494 0.0 L 740.8333 0.0 L 740.8333 0.0 L 740.8333 26.458332 L 740.8333 26.458332 L 767.2916 26.458332 L 740.8333 52.916664 Q 687.9166 79.37499 687.9166 105.83333 L 661.4583 105.83333 L 608.5416 105.83333 Q 555.625 79.37499 476.24997 105.83333 Q 396.87497 132.29166 423.3333 132.29166 Q 423.3333 132.29166 264.5833 158.74998 L 132.29166 185.20833 L 79.37499 185.20833 L 26.458332 185.20833 L 26.458332 185.20833 Q 0.0 158.74998 0.0 158.74998 L 0.0 158.74998 L 0.0 158.74998 Q 0.0 132.29166 52.916664 132.29166 Q 105.83333 132.29166 105.83333 79.37499 L 105.83333 52.916664 L 105.83333 26.458332 L 105.83333 0.0 L 343.9583 0.0 Q 582.0833 -26.458332 634.99994 0.0 z" svg:height="1.8520832mm" draw:style-name="style-84" svg:viewBox="0.0 0.0 767.2916 185.20833" svg:width="7.6729164mm" svg:x="14.287499mm" svg:y="134.67291mm"/>
          <draw:path svg:d="M 1058.3333 0.0 L 1058.3333 0.0 L 1058.3333 0.0 L 1084.7916 0.0 L 1111.25 185.20833 Q 1137.7083 370.41666 1111.25 370.41666 L 1058.3333 370.41666 L 1058.3333 396.87497 L 1058.3333 396.87497 L 1058.3333 396.87497 Q 1031.875 370.41666 529.1666 370.41666 L 52.916664 370.41666 L 52.916664 370.41666 Q 52.916664 370.41666 0.0 343.9583 Q -26.458332 317.49997 0.0 317.49997 Q 26.458332 317.49997 0.0 264.5833 L 0.0 211.66666 L 52.916664 211.66666 L 79.37499 211.66666 L 79.37499 185.20833 L 79.37499 158.74998 L 105.83333 158.74998 L 105.83333 158.74998 L 132.29166 185.20833 Q 158.74998 211.66666 317.49997 211.66666 Q 476.24997 211.66666 476.24997 185.20833 L 476.24997 158.74998 L 555.625 158.74998 Q 634.99994 158.74998 661.4583 185.20833 L 687.9166 185.20833 L 846.6666 185.20833 Q 1005.4166 185.20833 978.95825 158.74998 L 978.95825 132.29166 L 978.95825 105.83333 L 978.95825 79.37499 L 1005.4166 105.83333 Q 1005.4166 105.83333 1031.875 52.916664 Q 1058.3333 0.0 1058.3333 0.0 z" svg:height="3.9687498mm" draw:style-name="style-85" svg:viewBox="0.0 0.0 1111.25 396.87497" svg:width="11.112499mm" svg:x="282.0458mm" svg:y="121.70833mm"/>
          <draw:path svg:d="M 185.20833 0.0 L 343.9583 0.0 L 370.41666 26.458332 Q 396.87497 26.458332 396.87497 105.83333 Q 396.87497 211.66666 423.3333 211.66666 L 476.24997 211.66666 L 476.24997 211.66666 L 476.24997 238.12498 L 476.24997 264.5833 L 476.24997 264.5833 L 449.79166 264.5833 L 449.79166 264.5833 L 396.87497 264.5833 L 343.9583 264.5833 L 343.9583 264.5833 Q 343.9583 264.5833 185.20833 238.12498 Q 26.458332 211.66666 52.916664 211.66666 Q 52.916664 185.20833 26.458332 158.74998 Q 0.0 158.74998 0.0 132.29166 L 0.0 105.83333 L 0.0 52.916664 Q 26.458332 0.0 185.20833 0.0 z" svg:height="2.6458333mm" draw:style-name="style-86" svg:viewBox="0.0 0.0 476.24997 264.5833" svg:width="4.7625mm" svg:x="221.19165mm" svg:y="110.595825mm"/>
          <draw:path svg:d="M 449.79166 26.458332 L 502.7083 0.0 L 555.625 0.0 L 608.5416 0.0 L 582.0833 26.458332 L 555.625 26.458332 L 529.1666 26.458332 Q 529.1666 52.916664 529.1666 52.916664 L 529.1666 52.916664 L 502.7083 52.916664 Q 476.24997 79.37499 502.7083 211.66666 Q 529.1666 370.41666 529.1666 396.87497 L 529.1666 423.3333 L 555.625 476.24997 Q 555.625 529.1666 529.1666 555.625 Q 476.24997 582.0833 476.24997 582.0833 L 476.24997 582.0833 L 476.24997 582.0833 Q 449.79166 582.0833 423.3333 582.0833 L 370.41666 582.0833 L 317.49997 582.0833 L 291.04166 582.0833 L 291.04166 608.5416 L 291.04166 608.5416 L 264.5833 608.5416 Q 211.66666 582.0833 185.20833 582.0833 L 158.74998 582.0833 L 158.74998 555.625 Q 158.74998 529.1666 105.83333 529.1666 L 79.37499 529.1666 L 79.37499 502.7083 L 52.916664 502.7083 L 52.916664 423.3333 L 52.916664 370.41666 L 26.458332 370.41666 L 26.458332 370.41666 L 26.458332 343.9583 L 0.0 343.9583 L 0.0 291.04166 L 0.0 238.12498 L 211.66666 132.29166 Q 396.87497 52.916664 449.79166 26.458332 z" svg:height="6.0854163mm" draw:style-name="style-87" svg:viewBox="0.0 0.0 608.5416 608.5416" svg:width="6.0854163mm" svg:x="102.12916mm" svg:y="67.20416mm"/>
          <draw:path svg:d="M 582.0833 79.37499 L 608.5416 79.37499 L 555.625 132.29166 Q 502.7083 211.66666 555.625 211.66666 Q 582.0833 238.12498 555.625 264.5833 Q 555.625 317.49997 608.5416 317.49997 Q 634.99994 317.49997 661.4583 343.9583 L 661.4583 343.9583 L 661.4583 370.41666 Q 661.4583 370.41666 634.99994 370.41666 L 634.99994 396.87497 L 634.99994 396.87497 L 608.5416 396.87497 L 608.5416 423.3333 L 608.5416 423.3333 L 608.5416 423.3333 Q 608.5416 423.3333 582.0833 449.79166 Q 582.0833 476.24997 502.7083 476.24997 L 396.87497 476.24997 L 343.9583 449.79166 L 291.04166 449.79166 L 291.04166 423.3333 L 291.04166 423.3333 L 317.49997 423.3333 L 317.49997 423.3333 L 211.66666 396.87497 L 105.83333 370.41666 L 132.29166 370.41666 Q 185.20833 370.41666 211.66666 343.9583 Q 238.12498 317.49997 185.20833 291.04166 Q 158.74998 238.12498 132.29166 238.12498 L 79.37499 238.12498 L 79.37499 211.66666 L 79.37499 185.20833 L 52.916664 185.20833 L 52.916664 158.74998 L 52.916664 158.74998 L 26.458332 158.74998 L 26.458332 132.29166 L 26.458332 105.83333 L 0.0 52.916664 L 0.0 26.458332 L 52.916664 26.458332 L 105.83333 52.916664 L 132.29166 52.916664 L 185.20833 52.916664 L 185.20833 26.458332 L 185.20833 26.458332 L 317.49997 26.458332 Q 423.3333 0.0 476.24997 0.0 Q 529.1666 0.0 555.625 26.458332 Q 555.625 52.916664 582.0833 79.37499 z" svg:height="4.7625mm" draw:style-name="style-88" svg:viewBox="0.0 0.0 661.4583 476.24997" svg:width="6.614583mm" svg:x="173.83124mm" svg:y="209.54999mm"/>
          <draw:path svg:d="M 158.74998 26.458332 L 158.74998 52.916664 L 158.74998 52.916664 Q 132.29166 52.916664 132.29166 105.83333 L 132.29166 185.20833 L 185.20833 185.20833 L 211.66666 185.20833 L 211.66666 211.66666 Q 211.66666 238.12498 238.12498 238.12498 Q 264.5833 264.5833 185.20833 264.5833 L 132.29166 264.5833 L 132.29166 264.5833 Q 105.83333 264.5833 79.37499 264.5833 L 26.458332 264.5833 L 26.458332 264.5833 Q 26.458332 264.5833 26.458332 238.12498 Q 26.458332 238.12498 26.458332 211.66666 Q 0.0 211.66666 26.458332 158.74998 L 26.458332 105.83333 L 26.458332 105.83333 Q 26.458332 105.83333 26.458332 105.83333 L 26.458332 79.37499 L 26.458332 79.37499 Q 0.0 52.916664 0.0 52.916664 L 0.0 52.916664 L 0.0 26.458332 Q 0.0 0.0 79.37499 0.0 Q 132.29166 0.0 158.74998 26.458332 z" svg:height="2.6458333mm" draw:style-name="style-89" svg:viewBox="0.0 0.0 238.12498 264.5833" svg:width="2.38125mm" svg:x="129.38124mm" svg:y="110.06666mm"/>
          <draw:path svg:d="M 661.4583 0.0 L 714.37494 0.0 L 714.37494 0.0 L 740.8333 0.0 L 740.8333 0.0 L 740.8333 0.0 L 793.74994 0.0 L 820.2083 0.0 L 820.2083 0.0 L 846.6666 0.0 L 846.6666 52.916664 L 846.6666 79.37499 L 820.2083 79.37499 L 820.2083 105.83333 L 873.12494 105.83333 Q 926.0416 158.74998 952.49994 158.74998 L 978.95825 158.74998 L 952.49994 211.66666 Q 952.49994 238.12498 1005.4166 238.12498 Q 1058.3333 264.5833 1031.875 264.5833 L 1005.4166 264.5833 L 1005.4166 291.04166 L 1005.4166 291.04166 L 952.49994 291.04166 L 899.5833 317.49997 L 846.6666 317.49997 L 820.2083 317.49997 L 740.8333 317.49997 Q 634.99994 317.49997 608.5416 343.9583 Q 582.0833 370.41666 476.24997 370.41666 L 396.87497 396.87497 L 370.41666 396.87497 L 370.41666 423.3333 L 343.9583 423.3333 L 317.49997 423.3333 L 185.20833 423.3333 L 52.916664 423.3333 L 52.916664 396.87497 L 52.916664 370.41666 L 26.458332 370.41666 L 26.458332 370.41666 L 0.0 370.41666 L 0.0 370.41666 L 52.916664 343.9583 L 132.29166 317.49997 L 132.29166 317.49997 L 158.74998 317.49997 L 158.74998 317.49997 L 158.74998 317.49997 L 158.74998 291.04166 L 158.74998 291.04166 L 185.20833 238.12498 Q 185.20833 185.20833 317.49997 158.74998 Q 423.3333 158.74998 396.87497 132.29166 Q 370.41666 105.83333 423.3333 105.83333 Q 449.79166 105.83333 476.24997 52.916664 Q 476.24997 0.0 502.7083 0.0 Q 529.1666 0.0 529.1666 26.458332 Q 529.1666 52.916664 582.0833 52.916664 Q 608.5416 52.916664 608.5416 26.458332 Q 608.5416 0.0 661.4583 0.0 z" svg:height="4.233333mm" draw:style-name="style-90" svg:viewBox="0.0 0.0 1031.875 423.3333" svg:width="10.318749mm" svg:x="226.48332mm" svg:y="145.52083mm"/>
          <draw:path svg:d="M 476.24997 0.0 L 502.7083 0.0 L 502.7083 0.0 L 502.7083 0.0 L 529.1666 26.458332 L 555.625 52.916664 L 555.625 52.916664 L 582.0833 52.916664 L 582.0833 52.916664 L 582.0833 52.916664 L 634.99994 79.37499 Q 661.4583 79.37499 661.4583 105.83333 Q 661.4583 132.29166 793.74994 158.74998 Q 899.5833 211.66666 926.0416 211.66666 L 926.0416 238.12498 L 634.99994 238.12498 L 343.9583 238.12498 L 343.9583 211.66666 Q 317.49997 211.66666 343.9583 185.20833 Q 370.41666 158.74998 264.5833 132.29166 L 158.74998 105.83333 L 105.83333 105.83333 L 79.37499 105.83333 L 52.916664 105.83333 L 26.458332 105.83333 L 26.458332 105.83333 L 0.0 79.37499 L 0.0 79.37499 L 0.0 52.916664 L 0.0 52.916664 L 0.0 52.916664 L 52.916664 52.916664 L 132.29166 52.916664 L 132.29166 26.458332 L 132.29166 0.0 L 158.74998 0.0 L 185.20833 0.0 L 317.49997 0.0 Q 476.24997 0.0 476.24997 0.0 z" svg:height="2.38125mm" draw:style-name="style-91" svg:viewBox="0.0 0.0 926.0416 238.12498" svg:width="9.260416mm" svg:x="294.74582mm" svg:y="221.19165mm"/>
          <draw:path svg:d="M 476.24997 0.0 L 476.24997 0.0 L 555.625 0.0 L 634.99994 0.0 L 634.99994 0.0 L 634.99994 0.0 L 608.5416 26.458332 L 555.625 52.916664 L 608.5416 52.916664 L 634.99994 52.916664 L 714.37494 79.37499 Q 767.2916 105.83333 793.74994 105.83333 L 793.74994 132.29166 L 767.2916 132.29166 L 740.8333 132.29166 L 714.37494 132.29166 L 714.37494 132.29166 L 687.9166 132.29166 Q 661.4583 158.74998 502.7083 158.74998 L 343.9583 158.74998 L 343.9583 158.74998 Q 343.9583 158.74998 185.20833 132.29166 L 0.0 105.83333 L 0.0 79.37499 L 0.0 52.916664 L 26.458332 52.916664 L 79.37499 52.916664 L 291.04166 26.458332 Q 476.24997 0.0 476.24997 0.0 z" svg:height="1.5874999mm" draw:style-name="style-92" svg:viewBox="0.0 0.0 793.74994 158.74998" svg:width="7.9374995mm" svg:x="288.13123mm" svg:y="197.37915mm"/>
          <draw:path svg:d="M 846.6666 0.0 L 952.49994 0.0 L 952.49994 0.0 L 952.49994 0.0 L 978.95825 0.0 L 978.95825 0.0 L 978.95825 26.458332 L 1005.4166 26.458332 L 1005.4166 26.458332 L 1005.4166 52.916664 L 1031.875 52.916664 L 1058.3333 52.916664 L 1084.7916 79.37499 Q 1111.25 105.83333 1084.7916 105.83333 Q 1058.3333 105.83333 1058.3333 158.74998 Q 1058.3333 211.66666 1058.3333 211.66666 L 1058.3333 238.12498 L 1005.4166 238.12498 L 952.49994 238.12498 L 820.2083 238.12498 Q 687.9166 264.5833 634.99994 264.5833 Q 582.0833 264.5833 582.0833 291.04166 Q 582.0833 317.49997 476.24997 317.49997 L 370.41666 317.49997 L 370.41666 317.49997 L 343.9583 317.49997 L 343.9583 317.49997 Q 317.49997 317.49997 317.49997 317.49997 L 317.49997 317.49997 L 317.49997 291.04166 Q 317.49997 264.5833 264.5833 264.5833 Q 238.12498 264.5833 238.12498 238.12498 L 238.12498 211.66666 L 105.83333 211.66666 L 0.0 211.66666 L 0.0 185.20833 L 0.0 185.20833 L 0.0 185.20833 L 0.0 158.74998 L 52.916664 158.74998 L 105.83333 158.74998 L 370.41666 132.29166 Q 661.4583 105.83333 661.4583 79.37499 L 661.4583 52.916664 L 714.37494 26.458332 Q 767.2916 0.0 846.6666 0.0 z" svg:height="3.1749997mm" draw:style-name="style-93" svg:viewBox="0.0 0.0 1084.7916 317.49997" svg:width="10.847916mm" svg:x="50.799995mm" svg:y="215.9mm"/>
          <draw:path svg:d="M 767.2916 0.0 L 820.2083 0.0 L 820.2083 52.916664 Q 846.6666 79.37499 714.37494 79.37499 Q 608.5416 79.37499 555.625 105.83333 Q 555.625 132.29166 555.625 132.29166 L 555.625 158.74998 L 529.1666 158.74998 L 502.7083 158.74998 L 502.7083 158.74998 Q 502.7083 158.74998 476.24997 158.74998 L 449.79166 158.74998 L 449.79166 158.74998 Q 449.79166 158.74998 449.79166 185.20833 L 423.3333 185.20833 L 396.87497 185.20833 Q 396.87497 158.74998 291.04166 158.74998 L 185.20833 158.74998 L 132.29166 158.74998 L 79.37499 158.74998 L 79.37499 158.74998 L 52.916664 158.74998 L 52.916664 132.29166 L 79.37499 132.29166 L 79.37499 132.29166 L 79.37499 105.83333 L 79.37499 105.83333 L 79.37499 105.83333 L 52.916664 105.83333 L 52.916664 105.83333 L 52.916664 105.83333 L 52.916664 105.83333 L 26.458332 79.37499 L 0.0 79.37499 L 0.0 79.37499 L 0.0 52.916664 L 158.74998 0.0 Q 317.49997 -52.916664 529.1666 0.0 Q 740.8333 0.0 767.2916 0.0 z" svg:height="1.8520832mm" draw:style-name="style-94" svg:viewBox="0.0 0.0 820.2083 185.20833" svg:width="8.202083mm" svg:x="30.95625mm" svg:y="188.91249mm"/>
          <draw:path svg:d="M 423.3333 52.916664 L 502.7083 0.0 L 529.1666 0.0 L 555.625 0.0 L 555.625 52.916664 Q 582.0833 105.83333 582.0833 105.83333 L 582.0833 105.83333 L 582.0833 132.29166 L 582.0833 132.29166 L 555.625 158.74998 L 555.625 185.20833 L 608.5416 185.20833 L 661.4583 185.20833 L 687.9166 185.20833 L 714.37494 185.20833 L 714.37494 211.66666 Q 714.37494 238.12498 634.99994 238.12498 L 555.625 238.12498 L 502.7083 238.12498 Q 449.79166 238.12498 449.79166 211.66666 Q 449.79166 158.74998 370.41666 158.74998 Q 264.5833 158.74998 238.12498 185.20833 L 211.66666 211.66666 L 211.66666 211.66666 L 185.20833 211.66666 L 158.74998 211.66666 L 158.74998 211.66666 L 158.74998 211.66666 Q 158.74998 211.66666 158.74998 185.20833 Q 158.74998 158.74998 79.37499 132.29166 L 0.0 105.83333 L 0.0 105.83333 L 0.0 105.83333 L 52.916664 105.83333 L 105.83333 105.83333 L 158.74998 105.83333 L 185.20833 105.83333 L 264.5833 105.83333 Q 370.41666 105.83333 423.3333 52.916664 z" svg:height="2.38125mm" draw:style-name="style-95" svg:viewBox="0.0 0.0 714.37494 238.12498" svg:width="7.1437497mm" svg:x="7.9374995mm" svg:y="154.51666mm"/>
          <draw:path svg:d="M 132.29166 26.458332 L 132.29166 0.0 L 185.20833 0.0 Q 238.12498 0.0 264.5833 26.458332 L 291.04166 26.458332 L 396.87497 26.458332 L 502.7083 26.458332 L 502.7083 26.458332 L 502.7083 52.916664 L 529.1666 52.916664 L 555.625 52.916664 L 555.625 79.37499 L 555.625 79.37499 L 555.625 105.83333 Q 555.625 158.74998 634.99994 158.74998 Q 687.9166 158.74998 687.9166 185.20833 L 687.9166 185.20833 L 714.37494 238.12498 Q 740.8333 291.04166 687.9166 317.49997 Q 634.99994 317.49997 634.99994 343.9583 L 634.99994 343.9583 L 608.5416 343.9583 L 608.5416 370.41666 L 608.5416 370.41666 L 608.5416 370.41666 L 555.625 370.41666 L 502.7083 370.41666 L 476.24997 396.87497 Q 476.24997 423.3333 476.24997 423.3333 L 502.7083 423.3333 L 502.7083 423.3333 Q 502.7083 423.3333 502.7083 449.79166 Q 529.1666 449.79166 449.79166 449.79166 L 370.41666 449.79166 L 370.41666 449.79166 Q 370.41666 423.3333 317.49997 423.3333 Q 238.12498 423.3333 238.12498 370.41666 Q 238.12498 317.49997 211.66666 317.49997 Q 185.20833 317.49997 185.20833 291.04166 L 185.20833 264.5833 L 185.20833 211.66666 Q 185.20833 185.20833 105.83333 185.20833 L 0.0 158.74998 L 0.0 158.74998 L 0.0 158.74998 L 26.458332 158.74998 L 26.458332 158.74998 L 26.458332 132.29166 L 52.916664 132.29166 L 52.916664 132.29166 L 52.916664 105.83333 L 26.458332 105.83333 L 0.0 105.83333 L 0.0 79.37499 Q 26.458332 52.916664 79.37499 52.916664 Q 132.29166 52.916664 132.29166 26.458332 z" svg:height="4.497916mm" draw:style-name="style-96" svg:viewBox="0.0 0.0 714.37494 449.79166" svg:width="7.1437497mm" svg:x="224.36665mm" svg:y="196.32082mm"/>
          <draw:path svg:d="M 238.12498 26.458332 L 476.24997 0.0 L 502.7083 26.458332 Q 529.1666 26.458332 555.625 52.916664 L 608.5416 52.916664 L 661.4583 79.37499 Q 714.37494 105.83333 687.9166 132.29166 Q 661.4583 158.74998 661.4583 158.74998 L 661.4583 185.20833 L 423.3333 185.20833 L 185.20833 185.20833 L 185.20833 211.66666 L 185.20833 211.66666 L 158.74998 211.66666 L 158.74998 238.12498 L 185.20833 238.12498 L 211.66666 238.12498 L 238.12498 264.5833 Q 291.04166 264.5833 291.04166 291.04166 L 291.04166 317.49997 L 291.04166 317.49997 Q 291.04166 317.49997 264.5833 343.9583 L 264.5833 343.9583 L 238.12498 343.9583 Q 238.12498 343.9583 185.20833 343.9583 L 132.29166 343.9583 L 132.29166 317.49997 Q 132.29166 291.04166 105.83333 291.04166 Q 79.37499 291.04166 79.37499 238.12498 Q 79.37499 211.66666 52.916664 185.20833 Q 0.0 185.20833 26.458332 132.29166 L 26.458332 105.83333 L 26.458332 105.83333 Q 52.916664 79.37499 26.458332 79.37499 Q 0.0 79.37499 0.0 52.916664 Q 0.0 26.458332 238.12498 26.458332 z" svg:height="3.439583mm" draw:style-name="style-97" svg:viewBox="0.0 0.0 687.9166 343.9583" svg:width="6.879166mm" svg:x="8.202083mm" svg:y="171.71457mm"/>
          <draw:path svg:d="M 555.625 105.83333 L 555.625 105.83333 L 529.1666 105.83333 Q 529.1666 105.83333 264.5833 132.29166 L 26.458332 158.74998 L 26.458332 132.29166 Q 0.0 105.83333 0.0 105.83333 L 0.0 105.83333 L 0.0 105.83333 L 0.0 105.83333 L 0.0 79.37499 L 0.0 79.37499 L 26.458332 79.37499 L 26.458332 52.916664 L 79.37499 52.916664 Q 158.74998 52.916664 158.74998 26.458332 Q 158.74998 0.0 211.66666 0.0 Q 264.5833 0.0 291.04166 26.458332 Q 291.04166 52.916664 449.79166 52.916664 Q 582.0833 52.916664 582.0833 79.37499 Q 555.625 105.83333 555.625 105.83333 z" svg:height="1.5874999mm" draw:style-name="style-98" svg:viewBox="0.0 0.0 582.0833 158.74998" svg:width="5.820833mm" svg:x="239.7125mm" svg:y="141.81667mm"/>
          <draw:path svg:d="M 0.0 79.37499 L 0.0 0.0 L 105.83333 0.0 Q 185.20833 26.458332 211.66666 26.458332 L 264.5833 26.458332 L 264.5833 79.37499 L 264.5833 105.83333 L 291.04166 105.83333 L 317.49997 105.83333 L 317.49997 132.29166 L 317.49997 158.74998 L 158.74998 158.74998 L 0.0 158.74998 L 0.0 79.37499 z" svg:height="1.5874999mm" draw:style-name="style-99" svg:viewBox="0.0 0.0 317.49997 158.74998" svg:width="3.1749997mm" svg:x="0.0mm" svg:y="186.00208mm"/>
          <draw:path svg:d="M 105.83333 26.458332 L 79.37499 0.0 L 211.66666 0.0 L 317.49997 0.0 L 317.49997 0.0 Q 343.9583 26.458332 423.3333 26.458332 L 476.24997 26.458332 L 449.79166 52.916664 Q 423.3333 79.37499 449.79166 105.83333 Q 476.24997 132.29166 555.625 132.29166 L 634.99994 132.29166 L 634.99994 158.74998 L 634.99994 185.20833 L 608.5416 185.20833 L 608.5416 185.20833 L 555.625 211.66666 Q 502.7083 211.66666 502.7083 238.12498 Q 502.7083 264.5833 476.24997 264.5833 L 423.3333 264.5833 L 370.41666 264.5833 Q 291.04166 264.5833 291.04166 238.12498 Q 291.04166 211.66666 211.66666 185.20833 L 158.74998 158.74998 L 132.29166 158.74998 L 132.29166 132.29166 L 52.916664 132.29166 L 0.0 132.29166 L 0.0 105.83333 L 0.0 79.37499 L 52.916664 79.37499 Q 132.29166 79.37499 105.83333 26.458332 z" svg:height="2.6458333mm" draw:style-name="style-100" svg:viewBox="0.0 0.0 634.99994 264.5833" svg:width="6.3499994mm" svg:x="66.14583mm" svg:y="218.28123mm"/>
          <draw:path svg:d="M 370.41666 26.458332 L 529.1666 0.0 L 582.0833 52.916664 Q 661.4583 79.37499 634.99994 105.83333 Q 582.0833 105.83333 582.0833 132.29166 Q 582.0833 158.74998 634.99994 158.74998 L 687.9166 158.74998 L 687.9166 158.74998 L 687.9166 158.74998 L 714.37494 158.74998 L 714.37494 185.20833 L 714.37494 185.20833 L 687.9166 185.20833 L 687.9166 185.20833 L 687.9166 211.66666 L 661.4583 211.66666 L 634.99994 211.66666 L 634.99994 211.66666 L 608.5416 211.66666 L 608.5416 211.66666 Q 608.5416 185.20833 423.3333 211.66666 L 238.12498 211.66666 L 158.74998 211.66666 L 79.37499 185.20833 L 52.916664 185.20833 L 0.0 185.20833 L 0.0 185.20833 L 0.0 158.74998 L 26.458332 132.29166 L 26.458332 105.83333 L 52.916664 105.83333 L 52.916664 79.37499 L 105.83333 79.37499 L 132.29166 79.37499 L 158.74998 79.37499 L 185.20833 79.37499 L 211.66666 79.37499 Q 238.12498 79.37499 370.41666 26.458332 z" svg:height="2.1166666mm" draw:style-name="style-101" svg:viewBox="0.0 0.0 714.37494 211.66666" svg:width="7.1437497mm" svg:x="4.7625mm" svg:y="139.43541mm"/>
          <draw:path svg:d="M 264.5833 0.0 L 423.3333 0.0 L 423.3333 26.458332 Q 449.79166 26.458332 343.9583 52.916664 Q 264.5833 79.37499 105.83333 79.37499 Q 0.0 79.37499 0.0 52.916664 Q 26.458332 26.458332 26.458332 26.458332 L 26.458332 26.458332 L 52.916664 26.458332 Q 79.37499 26.458332 264.5833 0.0 z" svg:height="0.7937499mm" draw:style-name="style-102" svg:viewBox="0.0 0.0 423.3333 79.37499" svg:width="4.233333mm" svg:x="4.233333mm" svg:y="112.447914mm"/>
          <draw:path svg:d="M 873.12494 0.0 L 873.12494 0.0 L 952.49994 0.0 Q 1031.875 26.458332 1058.3333 26.458332 L 1111.25 26.458332 L 1111.25 26.458332 L 1111.25 26.458332 L 1137.7083 52.916664 Q 1164.1666 79.37499 1190.6249 132.29166 Q 1190.6249 158.74998 1111.25 185.20833 Q 1058.3333 185.20833 1058.3333 211.66666 Q 1058.3333 238.12498 1031.875 238.12498 L 1005.4166 238.12498 L 978.95825 264.5833 L 952.49994 291.04166 L 899.5833 291.04166 L 846.6666 291.04166 L 846.6666 317.49997 L 846.6666 317.49997 L 873.12494 317.49997 L 873.12494 343.9583 L 899.5833 343.9583 L 899.5833 343.9583 L 899.5833 343.9583 L 899.5833 370.41666 L 873.12494 370.41666 Q 846.6666 396.87497 687.9166 370.41666 Q 529.1666 370.41666 529.1666 343.9583 Q 529.1666 317.49997 502.7083 317.49997 Q 476.24997 317.49997 476.24997 291.04166 Q 476.24997 264.5833 423.3333 264.5833 Q 396.87497 238.12498 396.87497 211.66666 Q 423.3333 185.20833 211.66666 185.20833 L 0.0 185.20833 L 0.0 158.74998 L 0.0 158.74998 L 0.0 132.29166 L 0.0 105.83333 L 0.0 105.83333 L 0.0 79.37499 L 0.0 79.37499 L 0.0 79.37499 L 52.916664 79.37499 L 105.83333 79.37499 L 158.74998 52.916664 L 185.20833 26.458332 L 529.1666 26.458332 Q 873.12494 26.458332 873.12494 0.0 z" svg:height="3.7041664mm" draw:style-name="style-103" svg:viewBox="0.0 0.0 1190.6249 370.41666" svg:width="11.906249mm" svg:x="29.633331mm" svg:y="202.93541mm"/>
          <draw:path svg:d="M 370.41666 0.0 L 370.41666 0.0 L 370.41666 0.0 Q 370.41666 26.458332 370.41666 26.458332 L 396.87497 26.458332 L 396.87497 26.458332 Q 396.87497 26.458332 423.3333 52.916664 L 423.3333 52.916664 L 476.24997 52.916664 Q 502.7083 79.37499 582.0833 79.37499 L 634.99994 79.37499 L 634.99994 105.83333 L 634.99994 105.83333 L 661.4583 105.83333 L 661.4583 132.29166 L 687.9166 132.29166 L 714.37494 132.29166 L 634.99994 158.74998 Q 582.0833 185.20833 555.625 185.20833 L 529.1666 185.20833 L 476.24997 185.20833 Q 396.87497 185.20833 370.41666 185.20833 Q 370.41666 211.66666 291.04166 185.20833 L 211.66666 132.29166 L 105.83333 132.29166 L 26.458332 132.29166 L 26.458332 132.29166 L 0.0 132.29166 L 0.0 105.83333 L 0.0 79.37499 L 158.74998 52.916664 Q 343.9583 26.458332 370.41666 0.0 z" svg:height="1.8520832mm" draw:style-name="style-104" svg:viewBox="0.0 0.0 714.37494 185.20833" svg:width="7.1437497mm" svg:x="295.80414mm" svg:y="206.11041mm"/>
          <draw:path svg:d="M 79.37499 26.458332 L 105.83333 0.0 L 158.74998 0.0 L 211.66666 0.0 L 211.66666 0.0 L 211.66666 0.0 L 211.66666 26.458332 L 185.20833 26.458332 L 185.20833 26.458332 L 185.20833 52.916664 L 238.12498 52.916664 Q 291.04166 79.37499 317.49997 105.83333 L 317.49997 105.83333 L 317.49997 105.83333 Q 291.04166 105.83333 158.74998 105.83333 L 0.0 105.83333 L 0.0 79.37499 Q 0.0 52.916664 26.458332 52.916664 Q 79.37499 52.916664 79.37499 26.458332 z" svg:height="1.0583333mm" draw:style-name="style-105" svg:viewBox="0.0 0.0 317.49997 105.83333" svg:width="3.1749997mm" svg:x="76.993744mm" svg:y="159.80832mm"/>
          <draw:path svg:d="M 608.5416 0.0 L 714.37494 0.0 L 687.9166 79.37499 Q 687.9166 158.74998 582.0833 158.74998 Q 502.7083 211.66666 423.3333 211.66666 L 343.9583 211.66666 L 317.49997 211.66666 Q 264.5833 211.66666 211.66666 238.12498 L 158.74998 264.5833 L 158.74998 264.5833 Q 158.74998 264.5833 52.916664 264.5833 Q -26.458332 264.5833 0.0 238.12498 L 52.916664 211.66666 L 79.37499 211.66666 L 105.83333 211.66666 L 158.74998 185.20833 Q 211.66666 185.20833 211.66666 158.74998 Q 211.66666 132.29166 158.74998 132.29166 L 105.83333 132.29166 L 105.83333 132.29166 L 105.83333 105.83333 L 317.49997 52.916664 Q 502.7083 0.0 608.5416 0.0 z" svg:height="2.6458333mm" draw:style-name="style-106" svg:viewBox="0.0 0.0 714.37494 264.5833" svg:width="7.1437497mm" svg:x="65.087494mm" svg:y="171.45mm"/>
          <draw:path svg:d="M 211.66666 0.0 L 264.5833 0.0 L 317.49997 0.0 Q 343.9583 26.458332 423.3333 26.458332 L 502.7083 26.458332 L 555.625 52.916664 Q 608.5416 79.37499 608.5416 79.37499 Q 608.5416 132.29166 687.9166 132.29166 Q 740.8333 132.29166 740.8333 158.74998 L 740.8333 158.74998 L 740.8333 158.74998 L 740.8333 158.74998 L 714.37494 185.20833 Q 687.9166 211.66666 661.4583 238.12498 Q 608.5416 238.12498 608.5416 264.5833 L 582.0833 291.04166 L 582.0833 291.04166 L 582.0833 317.49997 L 582.0833 343.9583 Q 582.0833 343.9583 555.625 370.41666 L 555.625 396.87497 L 476.24997 396.87497 Q 396.87497 396.87497 343.9583 370.41666 Q 291.04166 370.41666 291.04166 343.9583 Q 317.49997 317.49997 185.20833 291.04166 L 52.916664 291.04166 L 52.916664 291.04166 L 52.916664 291.04166 L 52.916664 291.04166 L 52.916664 291.04166 L 79.37499 264.5833 L 105.83333 264.5833 L 105.83333 238.12498 Q 105.83333 185.20833 79.37499 185.20833 L 52.916664 185.20833 L 79.37499 158.74998 L 105.83333 132.29166 L 79.37499 132.29166 L 52.916664 132.29166 L 52.916664 79.37499 Q 52.916664 52.916664 26.458332 26.458332 L 0.0 26.458332 L 79.37499 26.458332 Q 158.74998 26.458332 211.66666 0.0 z" svg:height="3.9687498mm" draw:style-name="style-107" svg:viewBox="0.0 0.0 740.8333 396.87497" svg:width="7.408333mm" svg:x="50.799995mm" svg:y="206.11041mm"/>
          <draw:path svg:d="M 502.7083 26.458332 L 502.7083 0.0 L 529.1666 0.0 L 582.0833 0.0 L 582.0833 0.0 L 582.0833 26.458332 L 608.5416 26.458332 L 634.99994 26.458332 L 634.99994 52.916664 L 634.99994 52.916664 L 661.4583 52.916664 L 661.4583 79.37499 L 687.9166 79.37499 L 687.9166 79.37499 L 687.9166 105.83333 Q 687.9166 132.29166 714.37494 158.74998 Q 740.8333 158.74998 740.8333 185.20833 Q 740.8333 238.12498 767.2916 238.12498 Q 793.74994 264.5833 820.2083 291.04166 L 820.2083 317.49997 L 767.2916 317.49997 L 714.37494 343.9583 L 714.37494 343.9583 L 714.37494 343.9583 L 687.9166 343.9583 Q 634.99994 343.9583 582.0833 370.41666 Q 529.1666 370.41666 529.1666 396.87497 Q 529.1666 423.3333 529.1666 449.79166 Q 502.7083 449.79166 502.7083 476.24997 L 502.7083 502.7083 L 476.24997 502.7083 Q 449.79166 502.7083 449.79166 476.24997 L 449.79166 476.24997 L 449.79166 449.79166 Q 423.3333 423.3333 449.79166 396.87497 Q 476.24997 396.87497 449.79166 370.41666 Q 423.3333 343.9583 264.5833 317.49997 L 105.83333 291.04166 L 105.83333 264.5833 L 105.83333 238.12498 L 79.37499 238.12498 L 79.37499 238.12498 L 52.916664 211.66666 L 26.458332 211.66666 L 26.458332 185.20833 L 0.0 185.20833 L 0.0 185.20833 L 0.0 185.20833 L 79.37499 158.74998 L 158.74998 132.29166 L 211.66666 132.29166 Q 291.04166 132.29166 291.04166 105.83333 Q 291.04166 79.37499 370.41666 79.37499 Q 423.3333 79.37499 476.24997 52.916664 L 502.7083 52.916664 L 502.7083 26.458332 z" svg:height="5.027083mm" draw:style-name="style-108" svg:viewBox="0.0 0.0 820.2083 502.7083" svg:width="8.202083mm" svg:x="179.91666mm" svg:y="208.22707mm"/>
          <draw:path svg:d="M 343.9583 0.0 L 370.41666 0.0 L 449.79166 0.0 Q 555.625 0.0 608.5416 26.458332 L 634.99994 52.916664 L 661.4583 52.916664 Q 714.37494 52.916664 793.74994 79.37499 L 873.12494 79.37499 L 873.12494 105.83333 Q 873.12494 105.83333 846.6666 132.29166 Q 846.6666 158.74998 820.2083 158.74998 L 767.2916 158.74998 L 820.2083 185.20833 L 846.6666 185.20833 L 846.6666 211.66666 L 873.12494 238.12498 L 873.12494 264.5833 L 873.12494 264.5833 L 820.2083 264.5833 Q 740.8333 264.5833 449.79166 211.66666 L 132.29166 158.74998 L 79.37499 158.74998 L 52.916664 158.74998 L 26.458332 158.74998 L 0.0 158.74998 L 0.0 158.74998 L 0.0 132.29166 L 0.0 132.29166 L 0.0 105.83333 L 26.458332 105.83333 L 52.916664 105.83333 L 52.916664 79.37499 L 26.458332 79.37499 L 26.458332 79.37499 L 26.458332 52.916664 L 26.458332 52.916664 L 26.458332 52.916664 L 52.916664 52.916664 L 52.916664 52.916664 L 132.29166 52.916664 Q 238.12498 52.916664 291.04166 79.37499 L 317.49997 79.37499 L 317.49997 52.916664 Q 317.49997 0.0 343.9583 0.0 z" svg:height="2.6458333mm" draw:style-name="style-109" svg:viewBox="0.0 0.0 873.12494 264.5833" svg:width="8.73125mm" svg:x="283.36874mm" svg:y="214.31248mm"/>
          <draw:path svg:d="M 449.79166 0.0 L 449.79166 0.0 L 555.625 26.458332 Q 661.4583 52.916664 661.4583 105.83333 Q 661.4583 158.74998 687.9166 158.74998 Q 714.37494 158.74998 714.37494 185.20833 Q 740.8333 211.66666 767.2916 238.12498 Q 820.2083 264.5833 820.2083 264.5833 L 820.2083 264.5833 L 714.37494 264.5833 L 634.99994 264.5833 L 608.5416 291.04166 L 582.0833 291.04166 L 582.0833 317.49997 L 608.5416 370.41666 L 608.5416 370.41666 L 608.5416 370.41666 L 582.0833 396.87497 L 555.625 423.3333 L 555.625 423.3333 L 555.625 423.3333 L 582.0833 423.3333 L 582.0833 449.79166 L 555.625 449.79166 Q 529.1666 449.79166 529.1666 476.24997 Q 529.1666 502.7083 502.7083 502.7083 Q 449.79166 502.7083 449.79166 529.1666 L 449.79166 582.0833 L 449.79166 582.0833 Q 449.79166 582.0833 396.87497 529.1666 Q 370.41666 476.24997 343.9583 476.24997 Q 343.9583 502.7083 291.04166 476.24997 Q 264.5833 476.24997 264.5833 423.3333 Q 264.5833 423.3333 185.20833 370.41666 L 132.29166 343.9583 L 79.37499 343.9583 L 52.916664 317.49997 L 52.916664 317.49997 L 52.916664 317.49997 L 52.916664 317.49997 L 52.916664 317.49997 L 26.458332 291.04166 L 0.0 264.5833 L 52.916664 264.5833 L 105.83333 264.5833 L 105.83333 238.12498 L 79.37499 211.66666 L 79.37499 211.66666 L 79.37499 211.66666 L 79.37499 185.20833 L 79.37499 185.20833 L 105.83333 185.20833 L 105.83333 158.74998 L 105.83333 158.74998 L 132.29166 158.74998 L 132.29166 158.74998 L 132.29166 158.74998 L 158.74998 132.29166 Q 185.20833 105.83333 291.04166 79.37499 Q 370.41666 52.916664 343.9583 26.458332 Q 317.49997 0.0 370.41666 0.0 Q 423.3333 0.0 449.79166 0.0 z" svg:height="5.820833mm" draw:style-name="style-110" svg:viewBox="0.0 0.0 820.2083 582.0833" svg:width="8.202083mm" svg:x="125.67708mm" svg:y="217.48749mm"/>
          <draw:path svg:d="M 238.12498 0.0 L 238.12498 0.0 L 291.04166 26.458332 Q 370.41666 26.458332 423.3333 26.458332 L 476.24997 26.458332 L 555.625 26.458332 L 608.5416 26.458332 L 608.5416 79.37499 Q 634.99994 132.29166 608.5416 132.29166 Q 582.0833 132.29166 608.5416 158.74998 Q 661.4583 185.20833 661.4583 185.20833 L 661.4583 185.20833 L 476.24997 185.20833 Q 291.04166 185.20833 132.29166 185.20833 L 0.0 185.20833 L 0.0 185.20833 L 0.0 185.20833 L 0.0 158.74998 L 26.458332 158.74998 L 26.458332 158.74998 L 26.458332 132.29166 L 52.916664 132.29166 Q 79.37499 132.29166 79.37499 105.83333 L 79.37499 105.83333 L 79.37499 79.37499 Q 105.83333 52.916664 158.74998 26.458332 Q 211.66666 26.458332 238.12498 0.0 z" svg:height="1.8520832mm" draw:style-name="style-111" svg:viewBox="0.0 0.0 661.4583 185.20833" svg:width="6.614583mm" svg:x="275.9604mm" svg:y="123.56041mm"/>
          <draw:path svg:d="M 105.83333 26.458332 L 211.66666 0.0 L 211.66666 0.0 Q 238.12498 26.458332 264.5833 26.458332 L 291.04166 26.458332 L 317.49997 52.916664 L 343.9583 79.37499 L 370.41666 79.37499 L 396.87497 79.37499 L 396.87497 105.83333 Q 396.87497 132.29166 449.79166 185.20833 Q 529.1666 238.12498 555.625 291.04166 Q 582.0833 370.41666 634.99994 370.41666 L 714.37494 396.87497 L 714.37494 396.87497 L 740.8333 396.87497 L 740.8333 423.3333 L 740.8333 449.79166 L 767.2916 449.79166 L 767.2916 476.24997 L 767.2916 476.24997 L 767.2916 502.7083 L 740.8333 502.7083 L 740.8333 502.7083 L 714.37494 476.24997 L 687.9166 449.79166 L 582.0833 449.79166 Q 476.24997 449.79166 476.24997 396.87497 Q 449.79166 370.41666 423.3333 370.41666 Q 396.87497 343.9583 370.41666 317.49997 Q 370.41666 291.04166 291.04166 291.04166 Q 211.66666 264.5833 185.20833 185.20833 Q 158.74998 105.83333 105.83333 105.83333 L 26.458332 105.83333 L 26.458332 158.74998 L 0.0 211.66666 L 0.0 211.66666 L 0.0 211.66666 L 0.0 132.29166 Q 0.0 79.37499 105.83333 26.458332 z" svg:height="5.027083mm" draw:style-name="style-112" svg:viewBox="0.0 0.0 767.2916 502.7083" svg:width="7.6729164mm" svg:x="35.454166mm" svg:y="113.50624mm"/>
          <draw:path svg:d="M 26.458332 52.916664 L 52.916664 0.0 L 52.916664 0.0 L 79.37499 0.0 L 105.83333 52.916664 Q 105.83333 79.37499 52.916664 158.74998 Q 0.0 264.5833 0.0 264.5833 L 0.0 264.5833 L 0.0 185.20833 Q 0.0 105.83333 26.458332 52.916664 z" svg:height="2.6458333mm" draw:style-name="style-113" svg:viewBox="0.0 0.0 105.83333 264.5833" svg:width="1.0583333mm" svg:x="164.04166mm" svg:y="109.53749mm"/>
          <draw:path svg:d="M 555.625 26.458332 L 555.625 0.0 L 661.4583 52.916664 Q 767.2916 79.37499 820.2083 105.83333 L 846.6666 105.83333 L 899.5833 132.29166 Q 952.49994 132.29166 978.95825 158.74998 L 978.95825 158.74998 L 1005.4166 185.20833 Q 1031.875 211.66666 978.95825 238.12498 Q 926.0416 238.12498 952.49994 264.5833 Q 978.95825 291.04166 978.95825 291.04166 L 978.95825 291.04166 L 978.95825 291.04166 Q 978.95825 291.04166 1005.4166 317.49997 L 1005.4166 343.9583 L 978.95825 343.9583 Q 952.49994 343.9583 926.0416 343.9583 L 926.0416 343.9583 L 899.5833 343.9583 L 899.5833 343.9583 L 820.2083 343.9583 Q 714.37494 343.9583 608.5416 317.49997 Q 529.1666 291.04166 529.1666 317.49997 Q 529.1666 343.9583 502.7083 343.9583 L 476.24997 343.9583 L 449.79166 343.9583 Q 396.87497 343.9583 238.12498 317.49997 L 105.83333 317.49997 L 105.83333 291.04166 L 105.83333 264.5833 L 185.20833 264.5833 L 291.04166 264.5833 L 291.04166 238.12498 L 291.04166 211.66666 L 317.49997 211.66666 L 343.9583 185.20833 L 343.9583 185.20833 L 343.9583 185.20833 L 317.49997 185.20833 L 317.49997 185.20833 L 238.12498 158.74998 Q 132.29166 132.29166 79.37499 132.29166 L 0.0 132.29166 L 26.458332 105.83333 L 52.916664 79.37499 L 52.916664 79.37499 L 52.916664 79.37499 L 52.916664 79.37499 L 52.916664 52.916664 L 79.37499 52.916664 L 105.83333 79.37499 L 132.29166 79.37499 L 185.20833 79.37499 L 370.41666 52.916664 Q 555.625 26.458332 555.625 26.458332 z" svg:height="3.439583mm" draw:style-name="style-114" svg:viewBox="0.0 0.0 1005.4166 343.9583" svg:width="10.054166mm" svg:x="252.1479mm" svg:y="200.28957mm"/>
          <draw:path svg:d="M 132.29166 0.0 L 158.74998 0.0 L 185.20833 0.0 L 238.12498 0.0 L 238.12498 0.0 L 238.12498 26.458332 L 291.04166 26.458332 L 343.9583 26.458332 L 396.87497 26.458332 Q 423.3333 26.458332 608.5416 26.458332 L 793.74994 26.458332 L 793.74994 79.37499 Q 793.74994 158.74998 846.6666 158.74998 Q 899.5833 185.20833 926.0416 185.20833 L 952.49994 185.20833 L 1058.3333 185.20833 L 1164.1666 185.20833 L 1164.1666 185.20833 L 1164.1666 185.20833 L 1137.7083 185.20833 L 1084.7916 185.20833 L 1084.7916 211.66666 L 1084.7916 211.66666 L 1111.25 238.12498 L 1111.25 238.12498 L 1084.7916 238.12498 L 1058.3333 238.12498 L 978.95825 238.12498 Q 926.0416 238.12498 687.9166 238.12498 L 449.79166 238.12498 L 396.87497 264.5833 L 370.41666 264.5833 L 291.04166 264.5833 L 211.66666 264.5833 L 211.66666 238.12498 Q 185.20833 238.12498 185.20833 238.12498 Q 185.20833 211.66666 211.66666 185.20833 Q 238.12498 158.74998 211.66666 132.29166 L 185.20833 132.29166 L 132.29166 105.83333 Q 79.37499 79.37499 26.458332 79.37499 L 0.0 79.37499 L 0.0 52.916664 Q 0.0 26.458332 26.458332 26.458332 Q 79.37499 26.458332 132.29166 0.0 z" svg:height="2.6458333mm" draw:style-name="style-115" svg:viewBox="0.0 0.0 1164.1666 264.5833" svg:width="11.641666mm" svg:x="251.08957mm" svg:y="162.18958mm"/>
          <draw:path svg:d="M 79.37499 26.458332 L 105.83333 26.458332 L 185.20833 0.0 L 291.04166 0.0 L 317.49997 0.0 L 343.9583 26.458332 L 396.87497 26.458332 Q 449.79166 26.458332 476.24997 0.0 L 502.7083 0.0 L 502.7083 26.458332 Q 502.7083 79.37499 449.79166 79.37499 L 423.3333 79.37499 L 423.3333 105.83333 L 449.79166 105.83333 L 449.79166 105.83333 L 449.79166 132.29166 L 502.7083 132.29166 L 529.1666 132.29166 L 529.1666 158.74998 L 529.1666 158.74998 L 555.625 185.20833 Q 555.625 185.20833 476.24997 211.66666 Q 396.87497 238.12498 423.3333 238.12498 L 449.79166 238.12498 L 449.79166 264.5833 L 449.79166 264.5833 L 343.9583 264.5833 Q 264.5833 238.12498 185.20833 238.12498 L 105.83333 238.12498 L 105.83333 238.12498 Q 132.29166 211.66666 132.29166 211.66666 L 132.29166 185.20833 L 79.37499 185.20833 Q 26.458332 185.20833 26.458332 132.29166 L 0.0 79.37499 L 26.458332 79.37499 Q 26.458332 79.37499 26.458332 52.916664 L 26.458332 52.916664 L 26.458332 52.916664 L 52.916664 52.916664 L 79.37499 52.916664 Q 79.37499 26.458332 79.37499 26.458332 L 79.37499 26.458332 L 79.37499 26.458332 z" svg:height="2.6458333mm" draw:style-name="style-116" svg:viewBox="0.0 0.0 555.625 264.5833" svg:width="5.5562496mm" svg:x="55.82708mm" svg:y="190.76457mm"/>
          <draw:path svg:d="M 555.625 0.0 L 555.625 0.0 L 555.625 0.0 L 582.0833 0.0 L 582.0833 26.458332 L 582.0833 52.916664 L 608.5416 52.916664 L 608.5416 79.37499 L 608.5416 79.37499 L 634.99994 79.37499 L 634.99994 79.37499 L 634.99994 79.37499 L 714.37494 132.29166 Q 793.74994 132.29166 793.74994 158.74998 L 820.2083 158.74998 L 846.6666 185.20833 Q 873.12494 185.20833 820.2083 211.66666 L 767.2916 211.66666 L 767.2916 211.66666 Q 740.8333 211.66666 634.99994 238.12498 L 502.7083 291.04166 L 476.24997 291.04166 L 423.3333 291.04166 L 423.3333 317.49997 L 423.3333 317.49997 L 449.79166 343.9583 L 449.79166 343.9583 L 449.79166 343.9583 Q 423.3333 343.9583 317.49997 370.41666 L 185.20833 396.87497 L 185.20833 396.87497 L 211.66666 396.87497 L 211.66666 396.87497 L 211.66666 396.87497 L 211.66666 423.3333 L 211.66666 423.3333 L 238.12498 423.3333 L 238.12498 449.79166 L 211.66666 449.79166 L 211.66666 449.79166 L 158.74998 449.79166 Q 132.29166 449.79166 132.29166 396.87497 L 132.29166 343.9583 L 132.29166 343.9583 L 105.83333 343.9583 L 105.83333 343.9583 L 105.83333 343.9583 L 105.83333 317.49997 L 105.83333 317.49997 L 79.37499 317.49997 L 79.37499 291.04166 L 79.37499 291.04166 L 105.83333 291.04166 L 105.83333 291.04166 L 105.83333 291.04166 L 52.916664 264.5833 L 0.0 238.12498 L 0.0 238.12498 L 0.0 238.12498 L 26.458332 211.66666 L 26.458332 185.20833 L 26.458332 158.74998 L 26.458332 132.29166 L 52.916664 132.29166 L 79.37499 132.29166 L 105.83333 105.83333 L 132.29166 105.83333 L 317.49997 105.83333 Q 529.1666 105.83333 529.1666 79.37499 L 529.1666 26.458332 L 529.1666 26.458332 Q 555.625 26.458332 555.625 0.0 z" svg:height="4.497916mm" draw:style-name="style-117" svg:viewBox="0.0 0.0 846.6666 449.79166" svg:width="8.466666mm" svg:x="86.783325mm" svg:y="189.70624mm"/>
          <draw:path svg:d="M 317.49997 0.0 L 317.49997 0.0 L 529.1666 0.0 L 714.37494 0.0 L 714.37494 52.916664 Q 687.9166 79.37499 714.37494 158.74998 Q 740.8333 238.12498 714.37494 238.12498 L 714.37494 264.5833 L 714.37494 264.5833 L 714.37494 264.5833 L 634.99994 264.5833 L 582.0833 264.5833 L 582.0833 291.04166 Q 582.0833 291.04166 555.625 291.04166 L 555.625 291.04166 L 476.24997 291.04166 Q 370.41666 317.49997 343.9583 317.49997 Q 317.49997 317.49997 317.49997 291.04166 Q 317.49997 264.5833 185.20833 238.12498 L 79.37499 211.66666 L 52.916664 185.20833 L 26.458332 185.20833 L 26.458332 158.74998 L 0.0 158.74998 L 0.0 158.74998 L 0.0 158.74998 L 52.916664 132.29166 L 79.37499 105.83333 L 105.83333 105.83333 L 158.74998 105.83333 L 158.74998 132.29166 L 158.74998 132.29166 L 185.20833 132.29166 L 185.20833 105.83333 L 211.66666 105.83333 L 238.12498 105.83333 L 317.49997 79.37499 L 370.41666 79.37499 L 370.41666 52.916664 L 370.41666 26.458332 L 343.9583 26.458332 L 317.49997 0.0 L 317.49997 0.0 z" svg:height="3.1749997mm" draw:style-name="style-118" svg:viewBox="0.0 0.0 714.37494 317.49997" svg:width="7.1437497mm" svg:x="173.56665mm" svg:y="155.575mm"/>
          <draw:path svg:d="M 555.625 0.0 L 555.625 0.0 L 555.625 0.0 L 555.625 0.0 L 555.625 26.458332 L 555.625 52.916664 L 555.625 52.916664 L 555.625 52.916664 L 555.625 79.37499 L 555.625 79.37499 L 529.1666 79.37499 Q 502.7083 79.37499 502.7083 105.83333 Q 502.7083 132.29166 529.1666 132.29166 Q 555.625 158.74998 555.625 158.74998 L 555.625 158.74998 L 555.625 158.74998 L 555.625 158.74998 L 502.7083 185.20833 L 476.24997 185.20833 L 396.87497 185.20833 Q 343.9583 211.66666 238.12498 211.66666 L 105.83333 238.12498 L 105.83333 211.66666 Q 105.83333 185.20833 52.916664 185.20833 L 0.0 158.74998 L 0.0 158.74998 L 0.0 158.74998 L 0.0 158.74998 L 26.458332 158.74998 L 26.458332 158.74998 L 26.458332 158.74998 L 211.66666 105.83333 Q 396.87497 105.83333 449.79166 52.916664 Q 529.1666 0.0 555.625 0.0 z" svg:height="2.38125mm" draw:style-name="style-119" svg:viewBox="0.0 0.0 555.625 238.12498" svg:width="5.5562496mm" svg:x="267.49374mm" svg:y="146.57916mm"/>
          <draw:path svg:d="M 1058.3333 158.74998 L 1058.3333 158.74998 L 1005.4166 158.74998 Q 952.49994 185.20833 952.49994 211.66666 Q 952.49994 264.5833 1005.4166 264.5833 Q 1084.7916 264.5833 1084.7916 238.12498 L 1084.7916 211.66666 L 1164.1666 211.66666 L 1217.0833 211.66666 L 1269.9999 211.66666 L 1296.4583 211.66666 L 1296.4583 211.66666 L 1296.4583 211.66666 L 1269.9999 238.12498 L 1243.5416 264.5833 L 1243.5416 264.5833 L 1217.0833 264.5833 L 1217.0833 291.04166 L 1217.0833 317.49997 L 1164.1666 343.9583 Q 1084.7916 370.41666 1164.1666 396.87497 Q 1243.5416 423.3333 1269.9999 449.79166 L 1269.9999 449.79166 L 1269.9999 449.79166 L 1269.9999 476.24997 L 1269.9999 476.24997 L 1269.9999 476.24997 L 1296.4583 476.24997 L 1296.4583 476.24997 L 1322.9166 502.7083 L 1322.9166 502.7083 L 1322.9166 502.7083 Q 1322.9166 529.1666 1217.0833 529.1666 L 1137.7083 529.1666 L 1084.7916 529.1666 Q 1031.875 529.1666 1005.4166 502.7083 Q 978.95825 476.24997 952.49994 476.24997 Q 952.49994 502.7083 952.49994 529.1666 Q 952.49994 555.625 926.0416 555.625 Q 899.5833 582.0833 846.6666 582.0833 L 820.2083 582.0833 L 793.74994 582.0833 Q 740.8333 582.0833 740.8333 555.625 Q 740.8333 529.1666 582.0833 502.7083 L 396.87497 476.24997 L 370.41666 476.24997 Q 370.41666 476.24997 317.49997 449.79166 Q 264.5833 449.79166 264.5833 396.87497 Q 238.12498 370.41666 185.20833 370.41666 Q 158.74998 370.41666 158.74998 317.49997 Q 158.74998 264.5833 105.83333 264.5833 L 52.916664 238.12498 L 52.916664 238.12498 L 52.916664 211.66666 L 26.458332 211.66666 L 0.0 211.66666 L 0.0 185.20833 L 0.0 185.20833 L 26.458332 185.20833 L 52.916664 158.74998 L 79.37499 158.74998 L 105.83333 158.74998 L 105.83333 132.29166 L 105.83333 105.83333 L 79.37499 105.83333 L 79.37499 105.83333 L 158.74998 79.37499 Q 211.66666 52.916664 238.12498 52.916664 L 264.5833 26.458332 L 264.5833 26.458332 Q 264.5833 52.916664 264.5833 52.916664 L 291.04166 52.916664 L 317.49997 52.916664 L 317.49997 52.916664 L 343.9583 52.916664 Q 370.41666 52.916664 396.87497 26.458332 Q 396.87497 0.0 449.79166 0.0 Q 502.7083 0.0 529.1666 26.458332 Q 529.1666 52.916664 582.0833 52.916664 Q 661.4583 105.83333 873.12494 105.83333 Q 1058.3333 132.29166 1058.3333 158.74998 z" svg:height="5.820833mm" draw:style-name="style-120" svg:viewBox="0.0 0.0 1322.9166 582.0833" svg:width="13.229166mm" svg:x="13.758332mm" svg:y="149.22499mm"/>
          <draw:path svg:d="M 952.49994 52.916664 L 952.49994 0.0 L 952.49994 26.458332 L 952.49994 52.916664 L 1005.4166 52.916664 L 1031.875 52.916664 L 1031.875 79.37499 L 1031.875 105.83333 L 1190.6249 79.37499 Q 1349.3749 79.37499 1587.4999 79.37499 L 1825.6249 79.37499 L 1825.6249 79.37499 L 1799.1666 79.37499 L 1799.1666 79.37499 L 1799.1666 79.37499 L 1772.7083 105.83333 Q 1746.2499 132.29166 1693.3333 132.29166 L 1666.8749 132.29166 L 1693.3333 158.74998 L 1746.2499 185.20833 L 1746.2499 185.20833 L 1772.7083 185.20833 L 1799.1666 238.12498 Q 1799.1666 264.5833 1825.6249 264.5833 Q 1852.0833 264.5833 1852.0833 291.04166 Q 1852.0833 343.9583 1904.9999 343.9583 L 1931.4583 343.9583 L 1931.4583 370.41666 L 1957.9165 396.87497 L 1957.9165 423.3333 L 1957.9165 449.79166 L 1984.3749 449.79166 L 1984.3749 449.79166 L 1984.3749 476.24997 L 2010.8333 476.24997 L 2010.8333 476.24997 L 2010.8333 502.7083 L 2010.8333 502.7083 L 2010.8333 502.7083 L 2037.2915 502.7083 L 2037.2915 502.7083 L 2063.75 529.1666 L 2090.2083 555.625 L 2090.2083 555.625 L 2063.75 555.625 L 2063.75 555.625 L 2063.75 582.0833 L 2063.75 608.5416 Q 2063.75 661.4583 2037.2915 661.4583 L 2037.2915 687.9166 L 2037.2915 714.37494 Q 2063.75 740.8333 1984.3749 846.6666 Q 1931.4583 952.49994 1904.9999 952.49994 L 1852.0833 952.49994 L 1825.6249 952.49994 Q 1799.1666 926.0416 1693.3333 926.0416 Q 1587.4999 926.0416 1534.5833 926.0416 Q 1455.2083 952.49994 1455.2083 926.0416 Q 1428.7499 873.12494 1322.9166 873.12494 L 1190.6249 873.12494 L 1190.6249 873.12494 L 1190.6249 846.6666 L 1190.6249 820.2083 Q 1164.1666 820.2083 1137.7083 820.2083 L 1111.25 820.2083 L 1111.25 820.2083 L 1111.25 820.2083 L 1058.3333 820.2083 Q 1031.875 820.2083 1031.875 793.74994 Q 1031.875 767.2916 952.49994 740.8333 Q 873.12494 714.37494 740.8333 767.2916 Q 608.5416 767.2916 423.3333 793.74994 L 211.66666 820.2083 L 211.66666 793.74994 L 211.66666 767.2916 L 158.74998 767.2916 L 132.29166 767.2916 L 105.83333 767.2916 L 105.83333 767.2916 L 105.83333 767.2916 L 105.83333 740.8333 L 79.37499 740.8333 L 79.37499 714.37494 L 79.37499 714.37494 L 105.83333 714.37494 L 105.83333 714.37494 L 105.83333 714.37494 L 105.83333 687.9166 L 105.83333 687.9166 L 132.29166 687.9166 L 132.29166 661.4583 L 132.29166 661.4583 L 105.83333 661.4583 L 105.83333 661.4583 L 105.83333 661.4583 L 105.83333 661.4583 L 105.83333 634.99994 L 132.29166 634.99994 Q 132.29166 608.5416 105.83333 608.5416 Q 79.37499 608.5416 158.74998 555.625 Q 264.5833 502.7083 211.66666 502.7083 Q 185.20833 449.79166 211.66666 449.79166 L 264.5833 423.3333 L 264.5833 396.87497 L 264.5833 370.41666 L 211.66666 370.41666 Q 158.74998 370.41666 158.74998 343.9583 Q 158.74998 291.04166 79.37499 291.04166 L 26.458332 291.04166 L 26.458332 264.5833 L 0.0 264.5833 L 0.0 264.5833 L 0.0 264.5833 L 0.0 238.12498 L 0.0 211.66666 L 26.458332 211.66666 L 26.458332 238.12498 L 52.916664 238.12498 L 52.916664 238.12498 L 52.916664 211.66666 L 52.916664 211.66666 L 52.916664 185.20833 L 52.916664 158.74998 L 52.916664 158.74998 L 52.916664 132.29166 L 52.916664 132.29166 L 52.916664 132.29166 L 105.83333 132.29166 L 158.74998 132.29166 L 158.74998 105.83333 L 158.74998 79.37499 L 132.29166 79.37499 L 132.29166 79.37499 L 185.20833 52.916664 L 238.12498 26.458332 L 238.12498 26.458332 L 264.5833 26.458332 L 238.12498 132.29166 Q 211.66666 211.66666 343.9583 211.66666 Q 476.24997 185.20833 529.1666 185.20833 Q 608.5416 185.20833 634.99994 185.20833 Q 687.9166 185.20833 661.4583 158.74998 Q 634.99994 132.29166 634.99994 132.29166 L 634.99994 132.29166 L 793.74994 132.29166 Q 952.49994 132.29166 952.49994 52.916664 z" svg:height="9.525mm" draw:style-name="style-121" svg:viewBox="0.0 0.0 2090.2083 952.49994" svg:width="20.902082mm" svg:x="22.224998mm" svg:y="123.56041mm"/>
          <draw:path svg:d="M 291.04166 26.458332 L 317.49997 0.0 L 343.9583 0.0 Q 370.41666 26.458332 396.87497 26.458332 L 423.3333 26.458332 L 423.3333 26.458332 Q 423.3333 26.458332 449.79166 52.916664 L 449.79166 52.916664 L 608.5416 79.37499 Q 740.8333 79.37499 846.6666 105.83333 L 952.49994 105.83333 L 952.49994 238.12498 L 952.49994 343.9583 L 873.12494 343.9583 Q 820.2083 343.9583 820.2083 370.41666 Q 820.2083 370.41666 714.37494 370.41666 L 582.0833 396.87497 L 555.625 396.87497 Q 502.7083 396.87497 502.7083 423.3333 L 502.7083 423.3333 L 502.7083 423.3333 L 476.24997 423.3333 L 343.9583 423.3333 Q 238.12498 396.87497 158.74998 370.41666 Q 79.37499 317.49997 79.37499 291.04166 Q 79.37499 264.5833 79.37499 238.12498 L 52.916664 238.12498 L 26.458332 211.66666 L 0.0 185.20833 L 0.0 185.20833 L 0.0 185.20833 L 0.0 185.20833 L 0.0 185.20833 L 0.0 158.74998 L 26.458332 158.74998 L 26.458332 158.74998 L 26.458332 132.29166 L 26.458332 132.29166 L 26.458332 132.29166 L 52.916664 132.29166 L 52.916664 132.29166 L 79.37499 132.29166 L 105.83333 132.29166 L 158.74998 132.29166 Q 211.66666 132.29166 291.04166 105.83333 L 370.41666 79.37499 L 343.9583 79.37499 Q 317.49997 79.37499 291.04166 52.916664 Q 291.04166 26.458332 291.04166 26.458332 z" svg:height="4.233333mm" draw:style-name="style-122" svg:viewBox="0.0 0.0 952.49994 423.3333" svg:width="9.525mm" svg:x="303.47708mm" svg:y="198.17291mm"/>
          <draw:path svg:d="M 52.916664 52.916664 L 0.0 0.0 L 317.49997 52.916664 Q 608.5416 105.83333 687.9166 105.83333 L 740.8333 105.83333 L 767.2916 105.83333 L 793.74994 105.83333 L 926.0416 158.74998 Q 1058.3333 211.66666 1111.25 211.66666 L 1137.7083 211.66666 L 1137.7083 211.66666 L 1137.7083 238.12498 L 1111.25 238.12498 L 1084.7916 264.5833 L 1084.7916 264.5833 L 1058.3333 264.5833 L 1058.3333 264.5833 L 1058.3333 264.5833 L 1058.3333 291.04166 L 1058.3333 291.04166 L 1084.7916 291.04166 L 1084.7916 317.49997 L 1084.7916 317.49997 L 1111.25 317.49997 L 1111.25 317.49997 L 1111.25 317.49997 L 1137.7083 343.9583 L 1164.1666 370.41666 L 1164.1666 370.41666 L 1164.1666 370.41666 L 1190.6249 370.41666 L 1190.6249 370.41666 L 1217.0833 396.87497 L 1243.5416 396.87497 L 1243.5416 449.79166 L 1243.5416 502.7083 L 1217.0833 502.7083 L 1190.6249 529.1666 L 1190.6249 529.1666 L 1190.6249 529.1666 L 1164.1666 529.1666 L 1137.7083 529.1666 L 1137.7083 529.1666 L 1137.7083 529.1666 L 1111.25 529.1666 Q 1058.3333 529.1666 1005.4166 502.7083 Q 952.49994 502.7083 899.5833 476.24997 Q 873.12494 476.24997 873.12494 502.7083 Q 873.12494 529.1666 687.9166 529.1666 L 502.7083 502.7083 L 449.79166 502.7083 Q 396.87497 476.24997 343.9583 476.24997 L 291.04166 449.79166 L 291.04166 423.3333 L 291.04166 396.87497 L 291.04166 370.41666 Q 264.5833 343.9583 238.12498 317.49997 L 185.20833 317.49997 L 185.20833 317.49997 Q 185.20833 317.49997 185.20833 291.04166 Q 211.66666 291.04166 132.29166 264.5833 Q 52.916664 264.5833 52.916664 238.12498 L 79.37499 211.66666 L 79.37499 211.66666 Q 105.83333 211.66666 79.37499 158.74998 L 79.37499 132.29166 L 52.916664 132.29166 Q 0.0 105.83333 52.916664 105.83333 Q 79.37499 105.83333 52.916664 52.916664 z" svg:height="5.2916665mm" draw:style-name="style-123" svg:viewBox="0.0 0.0 1243.5416 529.1666" svg:width="12.435416mm" svg:x="284.69165mm" svg:y="215.9mm"/>
          <draw:path svg:d="M 608.5416 0.0 L 634.99994 0.0 L 661.4583 0.0 L 687.9166 0.0 L 714.37494 105.83333 Q 740.8333 211.66666 714.37494 211.66666 L 687.9166 211.66666 L 687.9166 238.12498 L 687.9166 238.12498 L 661.4583 238.12498 Q 634.99994 211.66666 608.5416 211.66666 Q 555.625 211.66666 291.04166 185.20833 L 0.0 185.20833 L 79.37499 158.74998 Q 132.29166 158.74998 132.29166 132.29166 L 132.29166 132.29166 L 132.29166 132.29166 Q 105.83333 105.83333 105.83333 105.83333 L 105.83333 105.83333 L 105.83333 105.83333 L 105.83333 79.37499 L 132.29166 79.37499 Q 158.74998 105.83333 238.12498 105.83333 L 291.04166 105.83333 L 291.04166 79.37499 Q 291.04166 52.916664 317.49997 52.916664 Q 343.9583 52.916664 370.41666 26.458332 L 396.87497 26.458332 L 396.87497 26.458332 L 423.3333 26.458332 L 449.79166 26.458332 L 502.7083 26.458332 L 555.625 26.458332 Q 582.0833 0.0 608.5416 0.0 z" svg:height="2.38125mm" draw:style-name="style-124" svg:viewBox="0.0 0.0 714.37494 238.12498" svg:width="7.1437497mm" svg:x="254.26457mm" svg:y="176.2125mm"/>
          <draw:path svg:d="M 423.3333 0.0 L 449.79166 0.0 L 449.79166 26.458332 Q 449.79166 52.916664 423.3333 105.83333 Q 423.3333 132.29166 423.3333 158.74998 Q 423.3333 185.20833 449.79166 211.66666 L 449.79166 211.66666 L 423.3333 211.66666 L 423.3333 211.66666 L 423.3333 211.66666 L 396.87497 211.66666 L 317.49997 211.66666 Q 238.12498 211.66666 264.5833 238.12498 Q 264.5833 264.5833 158.74998 264.5833 L 26.458332 264.5833 L 0.0 264.5833 Q -26.458332 264.5833 0.0 238.12498 L 52.916664 211.66666 L 52.916664 211.66666 Q 52.916664 211.66666 52.916664 158.74998 L 79.37499 105.83333 L 211.66666 52.916664 Q 370.41666 0.0 423.3333 0.0 z" svg:height="2.6458333mm" draw:style-name="style-125" svg:viewBox="0.0 0.0 449.79166 264.5833" svg:width="4.497916mm" svg:x="59.79583mm" svg:y="185.20833mm"/>
          <draw:path svg:d="M 529.1666 0.0 L 582.0833 0.0 L 714.37494 26.458332 Q 846.6666 52.916664 846.6666 79.37499 Q 846.6666 132.29166 899.5833 132.29166 L 978.95825 132.29166 L 978.95825 132.29166 Q 978.95825 132.29166 1005.4166 158.74998 L 1005.4166 158.74998 L 1031.875 158.74998 L 1058.3333 158.74998 L 1058.3333 185.20833 L 1058.3333 238.12498 L 1031.875 238.12498 L 1005.4166 238.12498 L 1005.4166 264.5833 L 1005.4166 264.5833 L 978.95825 264.5833 L 978.95825 291.04166 L 978.95825 291.04166 L 978.95825 291.04166 L 952.49994 291.04166 Q 899.5833 291.04166 846.6666 264.5833 Q 767.2916 264.5833 767.2916 238.12498 Q 767.2916 211.66666 740.8333 238.12498 Q 740.8333 238.12498 687.9166 238.12498 Q 634.99994 264.5833 634.99994 291.04166 L 608.5416 317.49997 L 608.5416 291.04166 Q 582.0833 291.04166 582.0833 264.5833 Q 529.1666 238.12498 317.49997 211.66666 L 79.37499 185.20833 L 52.916664 211.66666 L 26.458332 211.66666 L 26.458332 185.20833 L 0.0 185.20833 L 0.0 185.20833 L 0.0 185.20833 L 52.916664 158.74998 L 79.37499 132.29166 L 158.74998 132.29166 L 264.5833 132.29166 L 264.5833 105.83333 L 264.5833 105.83333 L 291.04166 105.83333 L 291.04166 79.37499 L 264.5833 79.37499 Q 238.12498 79.37499 211.66666 52.916664 L 158.74998 26.458332 L 238.12498 26.458332 Q 317.49997 0.0 396.87497 0.0 Q 476.24997 -26.458332 529.1666 0.0 z" svg:height="3.1749997mm" draw:style-name="style-126" svg:viewBox="0.0 0.0 1058.3333 317.49997" svg:width="10.583333mm" svg:x="232.30415mm" svg:y="176.47708mm"/>
          <draw:path svg:d="M 264.5833 26.458332 L 317.49997 0.0 L 317.49997 52.916664 Q 317.49997 79.37499 370.41666 79.37499 L 449.79166 105.83333 L 529.1666 105.83333 Q 582.0833 105.83333 608.5416 79.37499 L 634.99994 79.37499 L 634.99994 105.83333 Q 634.99994 132.29166 582.0833 158.74998 Q 529.1666 158.74998 555.625 185.20833 Q 582.0833 211.66666 343.9583 264.5833 Q 132.29166 317.49997 52.916664 343.9583 L 0.0 343.9583 L 0.0 185.20833 L 0.0 26.458332 L 52.916664 26.458332 L 132.29166 52.916664 L 158.74998 52.916664 Q 185.20833 52.916664 264.5833 26.458332 z M 264.5833 52.916664 Q 264.5833 52.916664 291.04166 52.916664 Q 291.04166 52.916664 264.5833 52.916664 Q 264.5833 52.916664 264.5833 52.916664 z" svg:height="3.439583mm" draw:style-name="style-127" svg:viewBox="0.0 0.0 634.99994 343.9583" svg:width="6.3499994mm" svg:x="0.0mm" svg:y="206.90416mm"/>
          <draw:path svg:d="M 634.99994 0.0 L 687.9166 0.0 L 820.2083 0.0 Q 978.95825 26.458332 1031.875 0.0 L 1058.3333 0.0 L 1084.7916 26.458332 Q 1084.7916 26.458332 1111.25 52.916664 L 1137.7083 79.37499 L 1137.7083 105.83333 L 1137.7083 132.29166 L 1031.875 132.29166 Q 952.49994 158.74998 952.49994 211.66666 Q 952.49994 238.12498 978.95825 264.5833 Q 1005.4166 264.5833 978.95825 343.9583 Q 926.0416 423.3333 926.0416 423.3333 L 926.0416 449.79166 L 873.12494 449.79166 L 820.2083 449.79166 L 820.2083 476.24997 L 820.2083 502.7083 L 793.74994 529.1666 Q 767.2916 555.625 714.37494 555.625 Q 634.99994 555.625 608.5416 582.0833 L 582.0833 582.0833 L 582.0833 555.625 Q 582.0833 529.1666 608.5416 529.1666 Q 661.4583 502.7083 661.4583 502.7083 L 661.4583 449.79166 L 661.4583 449.79166 L 661.4583 449.79166 L 634.99994 449.79166 L 634.99994 449.79166 L 502.7083 449.79166 Q 370.41666 449.79166 370.41666 476.24997 Q 343.9583 476.24997 343.9583 476.24997 L 343.9583 502.7083 L 317.49997 502.7083 L 291.04166 502.7083 L 291.04166 502.7083 L 291.04166 476.24997 L 317.49997 476.24997 L 317.49997 449.79166 L 291.04166 449.79166 Q 264.5833 449.79166 291.04166 423.3333 L 291.04166 396.87497 L 291.04166 396.87497 Q 317.49997 396.87497 317.49997 370.41666 Q 343.9583 370.41666 317.49997 343.9583 Q 291.04166 343.9583 291.04166 317.49997 Q 291.04166 291.04166 185.20833 291.04166 L 105.83333 264.5833 L 105.83333 238.12498 L 105.83333 211.66666 L 79.37499 211.66666 L 52.916664 185.20833 L 52.916664 185.20833 L 26.458332 185.20833 L 26.458332 185.20833 L 26.458332 185.20833 L 26.458332 158.74998 L 26.458332 158.74998 L 0.0 158.74998 L 0.0 132.29166 L 0.0 132.29166 L 0.0 132.29166 L 0.0 105.83333 L 0.0 79.37499 L 26.458332 79.37499 L 52.916664 79.37499 L 105.83333 79.37499 L 158.74998 79.37499 L 291.04166 52.916664 Q 449.79166 26.458332 449.79166 26.458332 Q 423.3333 26.458332 502.7083 0.0 Q 582.0833 -26.458332 634.99994 0.0 z" svg:height="5.820833mm" draw:style-name="style-128" svg:viewBox="0.0 0.0 1137.7083 582.0833" svg:width="11.377083mm" svg:x="14.022916mm" svg:y="135.73125mm"/>
          <draw:path svg:d="M 317.49997 0.0 L 317.49997 0.0 L 343.9583 26.458332 Q 343.9583 52.916664 370.41666 52.916664 L 370.41666 52.916664 L 449.79166 52.916664 Q 529.1666 52.916664 608.5416 52.916664 L 661.4583 52.916664 L 714.37494 26.458332 L 740.8333 26.458332 L 740.8333 26.458332 Q 740.8333 52.916664 740.8333 52.916664 L 767.2916 52.916664 L 767.2916 52.916664 L 767.2916 79.37499 L 740.8333 79.37499 L 740.8333 105.83333 L 793.74994 105.83333 L 846.6666 105.83333 L 978.95825 185.20833 Q 1084.7916 264.5833 1084.7916 264.5833 L 1084.7916 264.5833 L 1031.875 264.5833 Q 978.95825 264.5833 978.95825 291.04166 L 978.95825 317.49997 L 873.12494 317.49997 Q 740.8333 317.49997 714.37494 317.49997 Q 661.4583 317.49997 661.4583 343.9583 Q 634.99994 370.41666 582.0833 370.41666 L 529.1666 370.41666 L 529.1666 370.41666 Q 502.7083 343.9583 502.7083 343.9583 L 502.7083 343.9583 L 502.7083 343.9583 Q 502.7083 317.49997 449.79166 317.49997 Q 423.3333 317.49997 264.5833 264.5833 L 105.83333 238.12498 L 105.83333 238.12498 L 105.83333 211.66666 L 79.37499 211.66666 L 52.916664 211.66666 L 52.916664 185.20833 L 26.458332 158.74998 L 26.458332 158.74998 L 26.458332 158.74998 L 26.458332 132.29166 L 26.458332 132.29166 L 0.0 132.29166 L 0.0 105.83333 L 26.458332 105.83333 L 79.37499 105.83333 L 79.37499 105.83333 L 79.37499 105.83333 L 105.83333 132.29166 L 105.83333 158.74998 L 132.29166 158.74998 L 158.74998 158.74998 L 158.74998 132.29166 L 185.20833 132.29166 L 185.20833 132.29166 L 185.20833 105.83333 L 211.66666 105.83333 Q 238.12498 105.83333 238.12498 52.916664 L 211.66666 26.458332 L 238.12498 26.458332 L 291.04166 26.458332 L 291.04166 26.458332 Q 291.04166 26.458332 317.49997 0.0 z" svg:height="3.7041664mm" draw:style-name="style-129" svg:viewBox="0.0 0.0 1084.7916 370.41666" svg:width="10.847916mm" svg:x="198.70207mm" svg:y="177.79999mm"/>
          <draw:path svg:d="M 846.6666 0.0 L 873.12494 0.0 L 873.12494 0.0 Q 873.12494 0.0 899.5833 26.458332 L 926.0416 26.458332 L 926.0416 52.916664 L 926.0416 79.37499 L 952.49994 79.37499 L 978.95825 105.83333 L 1005.4166 105.83333 Q 1005.4166 132.29166 1031.875 158.74998 Q 1058.3333 211.66666 1164.1666 238.12498 Q 1243.5416 264.5833 1269.9999 264.5833 L 1296.4583 264.5833 L 1296.4583 264.5833 Q 1296.4583 264.5833 1269.9999 291.04166 L 1217.0833 291.04166 L 1164.1666 291.04166 Q 1137.7083 291.04166 1137.7083 317.49997 Q 1137.7083 370.41666 1005.4166 370.41666 L 846.6666 370.41666 L 846.6666 396.87497 L 846.6666 396.87497 L 820.2083 396.87497 L 820.2083 423.3333 L 820.2083 423.3333 L 846.6666 423.3333 L 846.6666 423.3333 L 846.6666 449.79166 L 846.6666 449.79166 Q 820.2083 476.24997 740.8333 476.24997 L 634.99994 502.7083 L 634.99994 502.7083 Q 634.99994 476.24997 608.5416 502.7083 L 582.0833 502.7083 L 476.24997 502.7083 L 370.41666 502.7083 L 317.49997 502.7083 Q 291.04166 476.24997 317.49997 476.24997 Q 343.9583 476.24997 343.9583 449.79166 Q 343.9583 423.3333 211.66666 423.3333 Q 79.37499 396.87497 52.916664 370.41666 L 52.916664 317.49997 L 79.37499 317.49997 Q 105.83333 291.04166 105.83333 291.04166 Q 105.83333 264.5833 105.83333 264.5833 L 105.83333 264.5833 L 79.37499 264.5833 L 79.37499 264.5833 L 52.916664 238.12498 L 26.458332 211.66666 L 26.458332 211.66666 L 26.458332 211.66666 L 26.458332 211.66666 L 52.916664 211.66666 L 52.916664 211.66666 L 52.916664 211.66666 L 52.916664 185.20833 L 52.916664 185.20833 L 79.37499 185.20833 L 79.37499 158.74998 L 52.916664 158.74998 L 0.0 158.74998 L 0.0 132.29166 L 0.0 105.83333 L 0.0 105.83333 L 26.458332 105.83333 L 26.458332 105.83333 L 26.458332 105.83333 L 52.916664 105.83333 L 79.37499 105.83333 L 238.12498 105.83333 L 396.87497 105.83333 L 396.87497 105.83333 L 423.3333 105.83333 L 423.3333 105.83333 L 423.3333 105.83333 L 423.3333 132.29166 L 423.3333 132.29166 L 449.79166 158.74998 Q 449.79166 185.20833 502.7083 158.74998 Q 582.0833 158.74998 582.0833 105.83333 Q 582.0833 26.458332 608.5416 26.458332 Q 634.99994 26.458332 634.99994 52.916664 Q 634.99994 79.37499 661.4583 52.916664 Q 661.4583 26.458332 740.8333 26.458332 Q 820.2083 0.0 846.6666 0.0 z" svg:height="5.027083mm" draw:style-name="style-130" svg:viewBox="0.0 0.0 1296.4583 502.7083" svg:width="12.964582mm" svg:x="295.80414mm" svg:y="158.22083mm"/>
          <draw:path svg:d="M 291.04166 52.916664 L 343.9583 52.916664 L 317.49997 105.83333 Q 291.04166 158.74998 291.04166 158.74998 L 291.04166 185.20833 L 238.12498 185.20833 L 185.20833 185.20833 L 185.20833 185.20833 L 185.20833 158.74998 L 79.37499 158.74998 Q 0.0 158.74998 0.0 79.37499 L 0.0 0.0 L 52.916664 0.0 Q 79.37499 0.0 158.74998 26.458332 Q 238.12498 52.916664 291.04166 52.916664 z" svg:height="1.8520832mm" draw:style-name="style-131" svg:viewBox="0.0 0.0 343.9583 185.20833" svg:width="3.439583mm" svg:x="183.8854mm" svg:y="221.72083mm"/>
          <draw:path svg:d="M 634.99994 0.0 L 661.4583 0.0 L 661.4583 52.916664 Q 661.4583 105.83333 661.4583 105.83333 L 661.4583 105.83333 L 661.4583 105.83333 L 661.4583 105.83333 L 767.2916 132.29166 L 846.6666 132.29166 L 846.6666 158.74998 L 820.2083 158.74998 L 820.2083 158.74998 L 820.2083 158.74998 L 767.2916 185.20833 L 687.9166 185.20833 L 687.9166 211.66666 L 687.9166 238.12498 L 608.5416 238.12498 L 529.1666 238.12498 L 529.1666 291.04166 Q 529.1666 343.9583 502.7083 343.9583 Q 476.24997 370.41666 476.24997 370.41666 L 476.24997 370.41666 L 423.3333 370.41666 Q 370.41666 370.41666 343.9583 317.49997 Q 343.9583 291.04166 291.04166 291.04166 Q 238.12498 291.04166 132.29166 264.5833 L 26.458332 238.12498 L 26.458332 211.66666 L 26.458332 185.20833 L 0.0 185.20833 L 0.0 158.74998 L 26.458332 158.74998 L 79.37499 158.74998 L 79.37499 132.29166 L 79.37499 132.29166 L 52.916664 132.29166 L 52.916664 105.83333 L 52.916664 105.83333 L 79.37499 105.83333 L 79.37499 105.83333 L 79.37499 105.83333 L 79.37499 79.37499 L 79.37499 79.37499 L 105.83333 79.37499 L 105.83333 52.916664 L 79.37499 52.916664 L 26.458332 52.916664 L 26.458332 26.458332 L 26.458332 26.458332 L 317.49997 26.458332 Q 608.5416 0.0 634.99994 0.0 z" svg:height="3.7041664mm" draw:style-name="style-132" svg:viewBox="0.0 0.0 846.6666 370.41666" svg:width="8.466666mm" svg:x="215.6354mm" svg:y="183.62082mm"/>
          <draw:path svg:d="M 185.20833 0.0 L 264.5833 0.0 L 291.04166 79.37499 Q 317.49997 158.74998 291.04166 158.74998 L 238.12498 158.74998 L 211.66666 185.20833 L 185.20833 185.20833 L 185.20833 264.5833 Q 185.20833 343.9583 185.20833 343.9583 L 185.20833 343.9583 L 185.20833 343.9583 Q 185.20833 343.9583 158.74998 370.41666 Q 158.74998 396.87497 132.29166 370.41666 L 105.83333 370.41666 L 105.83333 370.41666 L 105.83333 343.9583 L 105.83333 343.9583 Q 105.83333 317.49997 79.37499 317.49997 Q 79.37499 291.04166 105.83333 211.66666 Q 158.74998 105.83333 79.37499 105.83333 L 0.0 105.83333 L 26.458332 52.916664 Q 79.37499 0.0 185.20833 0.0 z" svg:height="3.7041664mm" draw:style-name="style-133" svg:viewBox="0.0 0.0 291.04166 370.41666" svg:width="2.9104166mm" svg:x="55.82708mm" svg:y="105.30416mm"/>
          <draw:path svg:d="M 185.20833 0.0 L 185.20833 0.0 L 291.04166 0.0 Q 396.87497 0.0 502.7083 26.458332 L 582.0833 26.458332 L 582.0833 52.916664 Q 582.0833 79.37499 555.625 79.37499 L 529.1666 79.37499 L 529.1666 52.916664 Q 502.7083 52.916664 502.7083 52.916664 L 502.7083 52.916664 L 449.79166 52.916664 Q 423.3333 52.916664 291.04166 105.83333 L 185.20833 158.74998 L 185.20833 158.74998 L 185.20833 158.74998 L 158.74998 158.74998 L 158.74998 158.74998 L 105.83333 185.20833 L 52.916664 211.66666 L 52.916664 211.66666 L 26.458332 211.66666 L 26.458332 211.66666 L 26.458332 211.66666 L 26.458332 211.66666 Q 26.458332 211.66666 0.0 158.74998 L 0.0 132.29166 L 0.0 132.29166 Q 26.458332 132.29166 26.458332 105.83333 L 26.458332 105.83333 L 79.37499 105.83333 Q 132.29166 79.37499 158.74998 52.916664 L 158.74998 26.458332 L 158.74998 26.458332 Q 158.74998 0.0 185.20833 0.0 z" svg:height="2.1166666mm" draw:style-name="style-134" svg:viewBox="0.0 0.0 582.0833 211.66666" svg:width="5.820833mm" svg:x="221.98541mm" svg:y="182.56248mm"/>
          <draw:path svg:d="M 52.916664 0.0 L 79.37499 0.0 L 52.916664 26.458332 Q 52.916664 79.37499 158.74998 79.37499 L 238.12498 79.37499 L 238.12498 105.83333 L 211.66666 132.29166 L 211.66666 132.29166 Q 211.66666 132.29166 211.66666 158.74998 L 211.66666 158.74998 L 211.66666 264.5833 Q 211.66666 370.41666 185.20833 449.79166 L 185.20833 502.7083 L 158.74998 502.7083 Q 158.74998 502.7083 79.37499 529.1666 L 0.0 555.625 L 0.0 555.625 Q 0.0 555.625 52.916664 529.1666 Q 79.37499 502.7083 79.37499 449.79166 L 52.916664 396.87497 L 52.916664 370.41666 Q 52.916664 343.9583 26.458332 185.20833 Q 26.458332 0.0 52.916664 0.0 z" svg:height="5.5562496mm" draw:style-name="style-135" svg:viewBox="0.0 0.0 238.12498 555.625" svg:width="2.38125mm" svg:x="106.89166mm" svg:y="67.46875mm"/>
          <draw:path svg:d="M 238.12498 52.916664 L 238.12498 52.916664 L 238.12498 52.916664 Q 238.12498 52.916664 264.5833 79.37499 L 264.5833 79.37499 L 264.5833 105.83333 L 264.5833 105.83333 L 264.5833 158.74998 Q 238.12498 211.66666 264.5833 211.66666 Q 264.5833 238.12498 264.5833 238.12498 Q 264.5833 264.5833 264.5833 264.5833 L 264.5833 264.5833 L 211.66666 264.5833 Q 185.20833 264.5833 158.74998 317.49997 Q 158.74998 370.41666 105.83333 370.41666 L 79.37499 370.41666 L 52.916664 343.9583 L 26.458332 317.49997 L 26.458332 317.49997 L 0.0 317.49997 L 0.0 317.49997 L 0.0 317.49997 L 0.0 291.04166 L 0.0 291.04166 L 26.458332 291.04166 Q 26.458332 264.5833 26.458332 211.66666 L 26.458332 132.29166 L 52.916664 132.29166 L 79.37499 132.29166 L 79.37499 105.83333 L 52.916664 79.37499 L 52.916664 79.37499 L 52.916664 52.916664 L 52.916664 52.916664 L 52.916664 52.916664 L 52.916664 52.916664 L 52.916664 52.916664 L 79.37499 26.458332 Q 105.83333 26.458332 105.83333 0.0 Q 105.83333 -26.458332 158.74998 0.0 Q 211.66666 26.458332 238.12498 52.916664 z" svg:height="3.7041664mm" draw:style-name="style-136" svg:viewBox="0.0 0.0 264.5833 370.41666" svg:width="2.6458333mm" svg:x="126.99999mm" svg:y="110.06666mm"/>
          <draw:path svg:d="M 79.37499 52.916664 L 26.458332 0.0 L 79.37499 0.0 Q 132.29166 0.0 185.20833 26.458332 L 238.12498 52.916664 L 291.04166 52.916664 Q 343.9583 52.916664 370.41666 52.916664 L 370.41666 52.916664 L 396.87497 52.916664 Q 423.3333 79.37499 370.41666 105.83333 Q 317.49997 105.83333 370.41666 158.74998 Q 423.3333 185.20833 396.87497 211.66666 Q 370.41666 211.66666 317.49997 238.12498 L 264.5833 238.12498 L 158.74998 238.12498 Q 79.37499 211.66666 52.916664 211.66666 L 26.458332 211.66666 L 26.458332 211.66666 Q 0.0 185.20833 0.0 158.74998 Q 0.0 158.74998 52.916664 105.83333 Q 105.83333 79.37499 79.37499 52.916664 z" svg:height="2.38125mm" draw:style-name="style-137" svg:viewBox="0.0 0.0 396.87497 238.12498" svg:width="3.9687498mm" svg:x="207.43332mm" svg:y="142.875mm"/>
          <draw:path svg:d="M 105.83333 52.916664 L 211.66666 0.0 L 343.9583 26.458332 Q 449.79166 52.916664 449.79166 26.458332 L 449.79166 26.458332 L 476.24997 26.458332 L 476.24997 26.458332 L 502.7083 52.916664 Q 502.7083 105.83333 449.79166 132.29166 Q 396.87497 158.74998 423.3333 158.74998 L 449.79166 158.74998 L 396.87497 185.20833 L 370.41666 211.66666 L 370.41666 211.66666 L 343.9583 211.66666 L 343.9583 264.5833 Q 343.9583 291.04166 370.41666 317.49997 L 370.41666 317.49997 L 370.41666 317.49997 Q 370.41666 317.49997 343.9583 317.49997 L 317.49997 317.49997 L 291.04166 317.49997 L 291.04166 317.49997 L 291.04166 317.49997 Q 291.04166 317.49997 291.04166 291.04166 Q 291.04166 264.5833 238.12498 238.12498 Q 211.66666 211.66666 105.83333 211.66666 L 0.0 185.20833 L 0.0 132.29166 Q 0.0 79.37499 105.83333 52.916664 z" svg:height="3.1749997mm" draw:style-name="style-138" svg:viewBox="0.0 0.0 502.7083 317.49997" svg:width="5.027083mm" svg:x="112.97707mm" svg:y="159.27916mm"/>
          <draw:path svg:d="M 26.458332 0.0 L 26.458332 0.0 L 158.74998 26.458332 Q 317.49997 52.916664 317.49997 52.916664 Q 343.9583 52.916664 370.41666 79.37499 L 370.41666 79.37499 L 370.41666 79.37499 Q 370.41666 105.83333 158.74998 105.83333 Q -26.458332 105.83333 0.0 52.916664 L 0.0 26.458332 L 0.0 26.458332 Q 0.0 26.458332 26.458332 0.0 z" svg:height="1.0583333mm" draw:style-name="style-139" svg:viewBox="0.0 0.0 370.41666 105.83333" svg:width="3.7041664mm" svg:x="277.28333mm" svg:y="209.54999mm"/>
          <draw:path svg:d="M 211.66666 26.458332 L 211.66666 0.0 L 264.5833 52.916664 Q 317.49997 105.83333 317.49997 52.916664 Q 317.49997 26.458332 370.41666 0.0 Q 423.3333 0.0 476.24997 52.916664 Q 502.7083 105.83333 529.1666 105.83333 Q 529.1666 105.83333 529.1666 105.83333 Q 529.1666 79.37499 502.7083 52.916664 L 502.7083 26.458332 L 555.625 26.458332 Q 634.99994 26.458332 634.99994 52.916664 Q 634.99994 52.916664 661.4583 52.916664 L 661.4583 79.37499 L 661.4583 79.37499 Q 661.4583 105.83333 687.9166 105.83333 L 687.9166 105.83333 L 687.9166 105.83333 Q 687.9166 105.83333 687.9166 132.29166 L 714.37494 132.29166 L 714.37494 158.74998 L 714.37494 158.74998 L 714.37494 158.74998 L 714.37494 185.20833 L 687.9166 185.20833 L 687.9166 211.66666 L 687.9166 211.66666 L 687.9166 211.66666 L 661.4583 264.5833 Q 634.99994 291.04166 661.4583 370.41666 L 661.4583 449.79166 L 634.99994 449.79166 Q 608.5416 449.79166 608.5416 476.24997 L 608.5416 529.1666 L 502.7083 529.1666 L 396.87497 529.1666 L 317.49997 529.1666 Q 211.66666 529.1666 211.66666 502.7083 L 185.20833 502.7083 L 185.20833 476.24997 Q 211.66666 449.79166 211.66666 423.3333 Q 211.66666 396.87497 185.20833 396.87497 Q 158.74998 396.87497 158.74998 370.41666 Q 158.74998 343.9583 79.37499 370.41666 L 0.0 423.3333 L 0.0 396.87497 L 0.0 370.41666 L 26.458332 370.41666 L 26.458332 370.41666 L 26.458332 343.9583 L 52.916664 343.9583 L 52.916664 343.9583 L 52.916664 317.49997 L 52.916664 317.49997 Q 52.916664 317.49997 79.37499 291.04166 Q 105.83333 264.5833 79.37499 264.5833 L 52.916664 238.12498 L 52.916664 238.12498 L 52.916664 211.66666 L 52.916664 211.66666 Q 52.916664 211.66666 79.37499 211.66666 L 79.37499 185.20833 L 105.83333 185.20833 Q 132.29166 185.20833 158.74998 105.83333 Q 211.66666 52.916664 211.66666 26.458332 z" svg:height="5.2916665mm" draw:style-name="style-140" svg:viewBox="0.0 0.0 714.37494 529.1666" svg:width="7.1437497mm" svg:x="190.49998mm" svg:y="106.89166mm"/>
          <draw:path svg:d="M 396.87497 0.0 L 502.7083 0.0 L 582.0833 0.0 L 661.4583 26.458332 L 608.5416 26.458332 L 582.0833 26.458332 L 582.0833 52.916664 L 608.5416 52.916664 L 608.5416 79.37499 L 608.5416 105.83333 L 343.9583 105.83333 L 79.37499 105.83333 L 52.916664 105.83333 L 26.458332 105.83333 L 26.458332 79.37499 Q 26.458332 79.37499 0.0 79.37499 L 0.0 79.37499 L 26.458332 52.916664 Q 52.916664 26.458332 185.20833 26.458332 Q 291.04166 26.458332 396.87497 0.0 z" svg:height="1.0583333mm" draw:style-name="style-141" svg:viewBox="0.0 0.0 661.4583 105.83333" svg:width="6.614583mm" svg:x="242.09373mm" svg:y="177.00624mm"/>
          <draw:path svg:d="M 0.0 52.916664 L 0.0 0.0 L 211.66666 0.0 Q 423.3333 0.0 449.79166 26.458332 L 449.79166 26.458332 L 449.79166 52.916664 Q 449.79166 52.916664 502.7083 79.37499 L 555.625 105.83333 L 449.79166 105.83333 Q 370.41666 105.83333 343.9583 132.29166 Q 317.49997 132.29166 317.49997 158.74998 Q 317.49997 185.20833 291.04166 185.20833 L 264.5833 158.74998 L 264.5833 158.74998 Q 238.12498 158.74998 211.66666 158.74998 L 185.20833 132.29166 L 132.29166 132.29166 Q 79.37499 105.83333 26.458332 105.83333 Q 0.0 105.83333 0.0 52.916664 z" svg:height="1.8520832mm" draw:style-name="style-142" svg:viewBox="0.0 0.0 555.625 185.20833" svg:width="5.5562496mm" svg:x="238.91873mm" svg:y="188.91249mm"/>
          <draw:path svg:d="M 185.20833 0.0 L 211.66666 0.0 L 211.66666 0.0 L 238.12498 0.0 L 238.12498 0.0 L 238.12498 26.458332 L 238.12498 26.458332 L 238.12498 26.458332 L 264.5833 26.458332 L 264.5833 26.458332 L 502.7083 105.83333 Q 714.37494 158.74998 740.8333 132.29166 L 740.8333 105.83333 L 873.12494 132.29166 Q 1031.875 185.20833 1031.875 185.20833 L 1031.875 185.20833 L 1031.875 238.12498 L 1031.875 264.5833 L 899.5833 264.5833 Q 767.2916 264.5833 793.74994 291.04166 Q 793.74994 317.49997 820.2083 317.49997 Q 873.12494 343.9583 899.5833 343.9583 L 926.0416 343.9583 L 926.0416 343.9583 L 926.0416 370.41666 L 820.2083 370.41666 L 687.9166 370.41666 L 661.4583 370.41666 Q 661.4583 343.9583 661.4583 343.9583 Q 661.4583 343.9583 396.87497 370.41666 L 132.29166 396.87497 L 132.29166 370.41666 L 132.29166 370.41666 L 132.29166 370.41666 L 132.29166 370.41666 L 132.29166 343.9583 Q 132.29166 317.49997 132.29166 291.04166 Q 132.29166 238.12498 158.74998 238.12498 Q 185.20833 238.12498 158.74998 211.66666 L 132.29166 185.20833 L 105.83333 185.20833 L 79.37499 185.20833 L 79.37499 158.74998 L 79.37499 158.74998 L 52.916664 158.74998 L 52.916664 132.29166 L 52.916664 132.29166 L 26.458332 132.29166 L 26.458332 132.29166 L 26.458332 132.29166 L 26.458332 132.29166 L 26.458332 132.29166 L 0.0 105.83333 Q -26.458332 79.37499 26.458332 52.916664 L 52.916664 26.458332 L 79.37499 26.458332 Q 132.29166 26.458332 185.20833 0.0 z" svg:height="3.9687498mm" draw:style-name="style-143" svg:viewBox="0.0 0.0 1031.875 396.87497" svg:width="10.318749mm" svg:x="60.060413mm" svg:y="214.57707mm"/>
          <draw:path svg:d="M 396.87497 26.458332 L 396.87497 0.0 L 449.79166 0.0 L 502.7083 0.0 L 529.1666 0.0 Q 582.0833 0.0 634.99994 26.458332 L 661.4583 26.458332 L 687.9166 52.916664 Q 687.9166 52.916664 634.99994 79.37499 Q 608.5416 105.83333 608.5416 105.83333 L 608.5416 105.83333 L 582.0833 105.83333 Q 555.625 105.83333 449.79166 132.29166 L 343.9583 132.29166 L 211.66666 132.29166 L 52.916664 105.83333 L 26.458332 105.83333 L 0.0 105.83333 L 0.0 79.37499 L 0.0 79.37499 L 185.20833 79.37499 L 370.41666 79.37499 L 370.41666 52.916664 L 370.41666 26.458332 L 396.87497 26.458332 z" svg:height="1.3229166mm" draw:style-name="style-144" svg:viewBox="0.0 0.0 687.9166 132.29166" svg:width="6.879166mm" svg:x="53.44583mm" svg:y="162.98332mm"/>
          <draw:path svg:d="M 158.74998 26.458332 L 185.20833 0.0 L 264.5833 0.0 Q 343.9583 26.458332 370.41666 26.458332 L 396.87497 26.458332 L 529.1666 52.916664 Q 661.4583 79.37499 661.4583 79.37499 L 661.4583 79.37499 L 661.4583 132.29166 Q 661.4583 158.74998 714.37494 158.74998 L 740.8333 185.20833 L 820.2083 185.20833 Q 873.12494 238.12498 873.12494 238.12498 L 899.5833 238.12498 L 926.0416 264.5833 Q 926.0416 291.04166 873.12494 291.04166 Q 820.2083 317.49997 793.74994 343.9583 L 793.74994 396.87497 L 767.2916 396.87497 L 740.8333 396.87497 L 793.74994 423.3333 L 846.6666 449.79166 L 846.6666 449.79166 L 873.12494 449.79166 L 873.12494 449.79166 L 873.12494 449.79166 L 952.49994 476.24997 Q 1031.875 476.24997 1031.875 502.7083 L 1031.875 529.1666 L 952.49994 529.1666 Q 873.12494 555.625 820.2083 555.625 L 793.74994 555.625 L 793.74994 582.0833 L 820.2083 582.0833 L 820.2083 608.5416 L 820.2083 661.4583 L 820.2083 661.4583 Q 820.2083 661.4583 793.74994 661.4583 Q 793.74994 661.4583 767.2916 634.99994 Q 767.2916 608.5416 740.8333 608.5416 L 714.37494 608.5416 L 714.37494 608.5416 Q 714.37494 582.0833 687.9166 555.625 Q 634.99994 555.625 634.99994 582.0833 Q 634.99994 608.5416 608.5416 608.5416 Q 555.625 608.5416 555.625 555.625 Q 555.625 529.1666 343.9583 502.7083 L 158.74998 502.7083 L 132.29166 502.7083 L 132.29166 502.7083 L 132.29166 476.24997 L 132.29166 476.24997 L 105.83333 449.79166 L 79.37499 423.3333 L 79.37499 423.3333 L 79.37499 396.87497 L 52.916664 396.87497 L 26.458332 396.87497 L 26.458332 396.87497 L 26.458332 370.41666 L 0.0 370.41666 L 0.0 343.9583 L 0.0 343.9583 L 26.458332 343.9583 L 26.458332 317.49997 L 26.458332 291.04166 L 79.37499 264.5833 Q 132.29166 238.12498 211.66666 238.12498 L 291.04166 238.12498 L 264.5833 211.66666 L 238.12498 211.66666 L 238.12498 185.20833 Q 238.12498 158.74998 211.66666 158.74998 L 185.20833 158.74998 L 185.20833 158.74998 Q 158.74998 132.29166 158.74998 132.29166 L 158.74998 105.83333 L 158.74998 79.37499 Q 132.29166 79.37499 132.29166 79.37499 L 132.29166 79.37499 L 132.29166 52.916664 Q 132.29166 26.458332 158.74998 26.458332 z" svg:height="6.614583mm" draw:style-name="style-145" svg:viewBox="0.0 0.0 1031.875 661.4583" svg:width="10.318749mm" svg:x="45.243748mm" svg:y="149.48958mm"/>
          <draw:path svg:d="M 608.5416 26.458332 L 634.99994 26.458332 L 634.99994 52.916664 L 634.99994 105.83333 L 634.99994 105.83333 Q 634.99994 105.83333 555.625 132.29166 L 449.79166 158.74998 L 238.12498 158.74998 L 52.916664 158.74998 L 26.458332 132.29166 L 0.0 132.29166 L 0.0 105.83333 L 0.0 79.37499 L 79.37499 79.37499 L 158.74998 52.916664 L 264.5833 52.916664 Q 370.41666 0.0 449.79166 0.0 Q 529.1666 0.0 555.625 26.458332 Q 608.5416 52.916664 608.5416 26.458332 z" svg:height="1.5874999mm" draw:style-name="style-146" svg:viewBox="0.0 0.0 634.99994 158.74998" svg:width="6.3499994mm" svg:x="214.04791mm" svg:y="141.81667mm"/>
          <draw:path svg:d="M 158.74998 0.0 L 185.20833 0.0 L 211.66666 52.916664 Q 211.66666 132.29166 238.12498 158.74998 L 238.12498 211.66666 L 238.12498 211.66666 Q 238.12498 211.66666 264.5833 238.12498 L 264.5833 238.12498 L 264.5833 264.5833 Q 264.5833 291.04166 211.66666 291.04166 Q 158.74998 317.49997 105.83333 264.5833 L 79.37499 238.12498 L 79.37499 185.20833 Q 79.37499 132.29166 52.916664 132.29166 Q 26.458332 132.29166 26.458332 158.74998 Q 26.458332 185.20833 0.0 158.74998 L 0.0 158.74998 L 0.0 105.83333 Q 0.0 26.458332 26.458332 26.458332 L 52.916664 26.458332 L 105.83333 26.458332 Q 132.29166 0.0 158.74998 0.0 z" svg:height="2.9104166mm" draw:style-name="style-147" svg:viewBox="0.0 0.0 264.5833 291.04166" svg:width="2.6458333mm" svg:x="110.595825mm" svg:y="102.658325mm"/>
          <draw:path svg:d="M 793.74994 105.83333 L 846.6666 105.83333 L 846.6666 105.83333 Q 873.12494 105.83333 873.12494 158.74998 L 873.12494 185.20833 L 820.2083 185.20833 Q 793.74994 211.66666 793.74994 238.12498 Q 793.74994 291.04166 608.5416 291.04166 L 423.3333 291.04166 L 396.87497 291.04166 Q 396.87497 264.5833 291.04166 264.5833 L 158.74998 211.66666 L 158.74998 211.66666 L 185.20833 211.66666 L 185.20833 185.20833 L 185.20833 158.74998 L 211.66666 158.74998 L 211.66666 158.74998 L 132.29166 132.29166 L 79.37499 105.83333 L 26.458332 105.83333 L 0.0 105.83333 L 0.0 105.83333 L 0.0 105.83333 L 52.916664 79.37499 L 105.83333 52.916664 L 105.83333 52.916664 L 132.29166 52.916664 L 132.29166 52.916664 L 132.29166 52.916664 L 291.04166 26.458332 Q 423.3333 0.0 449.79166 0.0 L 502.7083 0.0 L 555.625 0.0 Q 634.99994 -26.458332 634.99994 0.0 Q 634.99994 26.458332 661.4583 26.458332 Q 714.37494 26.458332 714.37494 52.916664 Q 740.8333 105.83333 793.74994 105.83333 z" svg:height="2.9104166mm" draw:style-name="style-148" svg:viewBox="0.0 0.0 873.12494 291.04166" svg:width="8.73125mm" svg:x="85.46041mm" svg:y="213.25415mm"/>
          <draw:path svg:d="M 317.49997 0.0 L 476.24997 0.0 L 529.1666 0.0 L 608.5416 0.0 L 634.99994 26.458332 Q 634.99994 79.37499 687.9166 79.37499 Q 767.2916 79.37499 846.6666 79.37499 L 899.5833 79.37499 L 899.5833 79.37499 L 899.5833 79.37499 L 1058.3333 105.83333 L 1243.5416 105.83333 L 1269.9999 132.29166 Q 1269.9999 132.29166 1164.1666 158.74998 L 1031.875 185.20833 L 1005.4166 185.20833 Q 952.49994 185.20833 899.5833 211.66666 L 873.12494 211.66666 L 846.6666 211.66666 Q 846.6666 185.20833 740.8333 185.20833 Q 661.4583 185.20833 634.99994 185.20833 Q 634.99994 158.74998 502.7083 132.29166 L 370.41666 105.83333 L 370.41666 105.83333 Q 370.41666 105.83333 343.9583 132.29166 L 343.9583 132.29166 L 264.5833 132.29166 L 185.20833 132.29166 L 105.83333 105.83333 Q 0.0 105.83333 0.0 79.37499 L 26.458332 52.916664 L 52.916664 52.916664 Q 52.916664 26.458332 52.916664 26.458332 L 52.916664 26.458332 L 105.83333 26.458332 Q 132.29166 26.458332 317.49997 0.0 z" svg:height="2.1166666mm" draw:style-name="style-149" svg:viewBox="0.0 0.0 1269.9999 211.66666" svg:width="12.699999mm" svg:x="2.6458333mm" svg:y="206.63957mm"/>
          <draw:path svg:d="M 264.5833 26.458332 L 264.5833 0.0 L 317.49997 0.0 L 370.41666 26.458332 L 396.87497 26.458332 Q 423.3333 52.916664 476.24997 105.83333 Q 529.1666 132.29166 582.0833 158.74998 L 608.5416 158.74998 L 634.99994 158.74998 Q 661.4583 158.74998 661.4583 185.20833 Q 661.4583 211.66666 582.0833 211.66666 L 502.7083 238.12498 L 476.24997 238.12498 L 449.79166 238.12498 L 449.79166 264.5833 L 423.3333 264.5833 L 423.3333 264.5833 L 423.3333 291.04166 L 423.3333 291.04166 L 423.3333 291.04166 L 449.79166 291.04166 L 449.79166 291.04166 L 476.24997 317.49997 L 502.7083 343.9583 L 502.7083 343.9583 L 529.1666 343.9583 L 529.1666 343.9583 L 529.1666 343.9583 L 502.7083 370.41666 L 476.24997 396.87497 L 476.24997 396.87497 L 476.24997 396.87497 L 476.24997 396.87497 Q 449.79166 396.87497 291.04166 343.9583 L 132.29166 291.04166 L 132.29166 291.04166 L 132.29166 291.04166 L 132.29166 291.04166 L 132.29166 291.04166 L 105.83333 264.5833 L 79.37499 238.12498 L 52.916664 238.12498 L 26.458332 238.12498 L 26.458332 211.66666 L 0.0 211.66666 L 0.0 211.66666 L 0.0 185.20833 L 0.0 185.20833 L 0.0 185.20833 L 0.0 158.74998 L 0.0 132.29166 L 0.0 132.29166 L 0.0 132.29166 L 26.458332 105.83333 L 52.916664 105.83333 L 52.916664 79.37499 L 52.916664 52.916664 L 105.83333 52.916664 L 132.29166 26.458332 L 132.29166 26.458332 L 132.29166 26.458332 L 158.74998 26.458332 L 185.20833 26.458332 L 185.20833 52.916664 L 211.66666 52.916664 L 211.66666 52.916664 L 211.66666 79.37499 L 264.5833 79.37499 Q 317.49997 79.37499 291.04166 52.916664 Q 264.5833 52.916664 264.5833 26.458332 z" svg:height="3.9687498mm" draw:style-name="style-150" svg:viewBox="0.0 0.0 661.4583 396.87497" svg:width="6.614583mm" svg:x="124.88332mm" svg:y="183.8854mm"/>
          <draw:path svg:d="M 291.04166 0.0 L 317.49997 0.0 L 317.49997 0.0 L 317.49997 0.0 L 608.5416 52.916664 Q 899.5833 105.83333 926.0416 79.37499 L 978.95825 79.37499 L 978.95825 79.37499 Q 978.95825 79.37499 1005.4166 52.916664 L 1005.4166 52.916664 L 1031.875 52.916664 Q 1058.3333 52.916664 1058.3333 105.83333 Q 1058.3333 132.29166 1190.6249 158.74998 Q 1296.4583 158.74998 1296.4583 185.20833 L 1322.9166 185.20833 L 1322.9166 264.5833 L 1322.9166 343.9583 L 1296.4583 343.9583 Q 1296.4583 370.41666 1084.7916 370.41666 Q 899.5833 370.41666 714.37494 396.87497 L 555.625 423.3333 L 502.7083 423.3333 L 476.24997 423.3333 L 449.79166 423.3333 Q 396.87497 423.3333 396.87497 396.87497 Q 396.87497 396.87497 317.49997 370.41666 Q 238.12498 317.49997 238.12498 291.04166 Q 238.12498 264.5833 211.66666 291.04166 L 158.74998 317.49997 L 158.74998 343.9583 L 132.29166 343.9583 L 132.29166 343.9583 L 132.29166 317.49997 L 105.83333 317.49997 L 79.37499 317.49997 L 79.37499 264.5833 L 79.37499 238.12498 L 52.916664 238.12498 L 26.458332 211.66666 L 26.458332 211.66666 L 26.458332 211.66666 L 0.0 211.66666 L 0.0 211.66666 L 0.0 185.20833 L 0.0 185.20833 L 52.916664 185.20833 L 105.83333 158.74998 L 185.20833 158.74998 Q 238.12498 132.29166 238.12498 105.83333 Q 238.12498 79.37499 264.5833 79.37499 L 291.04166 52.916664 L 264.5833 52.916664 L 238.12498 52.916664 L 238.12498 26.458332 L 238.12498 26.458332 L 264.5833 26.458332 Q 264.5833 0.0 291.04166 0.0 z" svg:height="4.233333mm" draw:style-name="style-151" svg:viewBox="0.0 0.0 1322.9166 423.3333" svg:width="13.229166mm" svg:x="299.7729mm" svg:y="181.50415mm"/>
          <draw:path svg:d="M 238.12498 0.0 L 238.12498 0.0 L 317.49997 0.0 L 370.41666 0.0 L 423.3333 26.458332 L 476.24997 26.458332 L 476.24997 26.458332 L 476.24997 52.916664 L 449.79166 52.916664 L 423.3333 52.916664 L 423.3333 79.37499 L 423.3333 105.83333 L 449.79166 105.83333 L 449.79166 105.83333 L 529.1666 132.29166 L 582.0833 158.74998 L 582.0833 158.74998 Q 608.5416 158.74998 582.0833 185.20833 Q 582.0833 211.66666 634.99994 264.5833 Q 687.9166 291.04166 661.4583 317.49997 Q 634.99994 370.41666 634.99994 370.41666 L 634.99994 370.41666 L 502.7083 370.41666 L 370.41666 370.41666 L 370.41666 370.41666 Q 370.41666 343.9583 343.9583 343.9583 Q 343.9583 370.41666 264.5833 343.9583 Q 158.74998 317.49997 185.20833 317.49997 Q 211.66666 317.49997 211.66666 291.04166 Q 211.66666 264.5833 132.29166 264.5833 L 26.458332 238.12498 L 0.0 238.12498 L 0.0 238.12498 L 0.0 211.66666 L 0.0 211.66666 L 0.0 211.66666 L 0.0 211.66666 L 0.0 211.66666 L 0.0 185.20833 L 0.0 185.20833 L 0.0 158.74998 L 0.0 158.74998 L 0.0 158.74998 L 52.916664 158.74998 L 79.37499 158.74998 L 79.37499 132.29166 L 79.37499 132.29166 L 132.29166 105.83333 Q 158.74998 105.83333 185.20833 79.37499 Q 211.66666 52.916664 211.66666 52.916664 L 211.66666 26.458332 L 211.66666 26.458332 Q 211.66666 26.458332 238.12498 0.0 z" svg:height="3.7041664mm" draw:style-name="style-152" svg:viewBox="0.0 0.0 661.4583 370.41666" svg:width="6.614583mm" svg:x="300.03748mm" svg:y="146.04999mm"/>
          <draw:path svg:d="M 0.0 26.458332 L 26.458332 0.0 L 158.74998 0.0 L 291.04166 0.0 L 343.9583 26.458332 Q 396.87497 52.916664 423.3333 52.916664 L 423.3333 52.916664 L 423.3333 52.916664 Q 423.3333 52.916664 264.5833 79.37499 L 79.37499 79.37499 L 79.37499 79.37499 Q 79.37499 52.916664 0.0 52.916664 Q -52.916664 52.916664 0.0 26.458332 z" svg:height="0.7937499mm" draw:style-name="style-153" svg:viewBox="0.0 0.0 423.3333 79.37499" svg:width="4.233333mm" svg:x="246.59166mm" svg:y="185.20833mm"/>
          <draw:path svg:d="M 476.24997 52.916664 L 608.5416 52.916664 L 661.4583 79.37499 Q 714.37494 105.83333 714.37494 105.83333 L 714.37494 105.83333 L 661.4583 105.83333 Q 608.5416 105.83333 317.49997 105.83333 L 0.0 105.83333 L 0.0 105.83333 Q 0.0 105.83333 52.916664 79.37499 Q 79.37499 79.37499 79.37499 52.916664 L 79.37499 26.458332 L 185.20833 0.0 Q 291.04166 0.0 317.49997 0.0 Q 343.9583 52.916664 476.24997 52.916664 z" svg:height="1.0583333mm" draw:style-name="style-154" svg:viewBox="0.0 0.0 714.37494 105.83333" svg:width="7.1437497mm" svg:x="109.00833mm" svg:y="128.05832mm"/>
          <draw:path svg:d="M 343.9583 0.0 L 370.41666 0.0 L 423.3333 0.0 L 476.24997 0.0 L 476.24997 0.0 L 476.24997 0.0 L 502.7083 0.0 L 529.1666 0.0 L 582.0833 0.0 L 661.4583 0.0 L 740.8333 26.458332 Q 846.6666 52.916664 846.6666 79.37499 Q 873.12494 105.83333 978.95825 158.74998 Q 1084.7916 158.74998 1111.25 185.20833 L 1111.25 185.20833 L 1111.25 211.66666 L 1111.25 211.66666 L 1084.7916 211.66666 L 1084.7916 211.66666 L 1084.7916 238.12498 L 1084.7916 238.12498 L 1005.4166 238.12498 Q 899.5833 211.66666 846.6666 211.66666 Q 820.2083 211.66666 740.8333 264.5833 L 687.9166 317.49997 L 687.9166 317.49997 Q 661.4583 317.49997 687.9166 264.5833 Q 687.9166 238.12498 555.625 238.12498 Q 423.3333 211.66666 423.3333 264.5833 L 449.79166 291.04166 L 423.3333 291.04166 L 423.3333 291.04166 L 423.3333 291.04166 L 396.87497 291.04166 L 396.87497 291.04166 Q 396.87497 317.49997 317.49997 317.49997 L 211.66666 370.41666 L 211.66666 370.41666 L 211.66666 370.41666 L 185.20833 396.87497 L 185.20833 423.3333 L 158.74998 423.3333 L 132.29166 423.3333 L 132.29166 396.87497 L 158.74998 370.41666 L 158.74998 370.41666 L 158.74998 370.41666 L 158.74998 343.9583 L 158.74998 343.9583 L 185.20833 343.9583 L 185.20833 317.49997 L 158.74998 317.49997 Q 105.83333 317.49997 105.83333 211.66666 Q 132.29166 132.29166 52.916664 158.74998 L 0.0 158.74998 L 0.0 185.20833 L 0.0 185.20833 L 0.0 158.74998 L 0.0 105.83333 L 0.0 105.83333 L 0.0 79.37499 L 0.0 79.37499 L 0.0 52.916664 L 79.37499 52.916664 Q 158.74998 26.458332 185.20833 0.0 L 185.20833 0.0 L 264.5833 0.0 Q 317.49997 0.0 343.9583 0.0 z" svg:height="4.233333mm" draw:style-name="style-155" svg:viewBox="0.0 0.0 1111.25 423.3333" svg:width="11.112499mm" svg:x="182.03333mm" svg:y="166.68748mm"/>
          <draw:path svg:d="M 343.9583 0.0 L 343.9583 0.0 L 396.87497 26.458332 Q 449.79166 52.916664 449.79166 79.37499 Q 449.79166 79.37499 423.3333 105.83333 Q 396.87497 132.29166 396.87497 132.29166 L 396.87497 132.29166 L 343.9583 132.29166 L 317.49997 132.29166 L 317.49997 158.74998 L 291.04166 158.74998 L 291.04166 158.74998 L 291.04166 158.74998 L 291.04166 158.74998 Q 291.04166 132.29166 238.12498 132.29166 Q 185.20833 132.29166 185.20833 105.83333 Q 185.20833 79.37499 132.29166 79.37499 L 105.83333 79.37499 L 52.916664 79.37499 L 0.0 79.37499 L 26.458332 52.916664 L 79.37499 52.916664 L 79.37499 26.458332 L 79.37499 0.0 L 211.66666 0.0 Q 343.9583 -26.458332 343.9583 0.0 z" svg:height="1.5874999mm" draw:style-name="style-156" svg:viewBox="0.0 0.0 449.79166 158.74998" svg:width="4.497916mm" svg:x="298.71457mm" svg:y="163.24791mm"/>
          <draw:path svg:d="M 396.87497 0.0 L 396.87497 0.0 L 476.24997 0.0 Q 529.1666 0.0 529.1666 26.458332 Q 529.1666 79.37499 555.625 79.37499 L 555.625 105.83333 L 555.625 132.29166 L 529.1666 185.20833 L 529.1666 185.20833 L 529.1666 185.20833 L 555.625 211.66666 L 582.0833 211.66666 L 582.0833 238.12498 Q 582.0833 238.12498 502.7083 264.5833 L 449.79166 291.04166 L 423.3333 291.04166 Q 423.3333 291.04166 423.3333 264.5833 L 449.79166 264.5833 L 449.79166 238.12498 L 449.79166 238.12498 L 423.3333 238.12498 Q 396.87497 238.12498 238.12498 238.12498 L 79.37499 238.12498 L 79.37499 238.12498 Q 52.916664 211.66666 26.458332 185.20833 L 0.0 158.74998 L 0.0 132.29166 Q 0.0 132.29166 26.458332 105.83333 L 52.916664 79.37499 L 105.83333 79.37499 L 158.74998 79.37499 L 317.49997 52.916664 Q 449.79166 26.458332 423.3333 26.458332 Q 396.87497 26.458332 396.87497 0.0 z" svg:height="2.9104166mm" draw:style-name="style-157" svg:viewBox="0.0 0.0 582.0833 291.04166" svg:width="5.820833mm" svg:x="238.12498mm" svg:y="159.01457mm"/>
          <draw:path svg:d="M 105.83333 0.0 L 132.29166 0.0 L 211.66666 0.0 Q 264.5833 26.458332 264.5833 158.74998 L 264.5833 264.5833 L 264.5833 264.5833 Q 238.12498 264.5833 211.66666 264.5833 Q 158.74998 264.5833 105.83333 264.5833 L 0.0 238.12498 L 0.0 238.12498 L 0.0 238.12498 L 0.0 132.29166 Q 0.0 26.458332 52.916664 26.458332 Q 105.83333 0.0 105.83333 0.0 z" svg:height="2.6458333mm" draw:style-name="style-158" svg:viewBox="0.0 0.0 264.5833 264.5833" svg:width="2.6458333mm" svg:x="275.69583mm" svg:y="120.649994mm"/>
          <draw:path svg:d="M 0.0 26.458332 L 0.0 0.0 L 105.83333 0.0 L 211.66666 0.0 L 423.3333 0.0 L 634.99994 0.0 L 634.99994 0.0 Q 634.99994 0.0 582.0833 26.458332 Q 502.7083 52.916664 529.1666 79.37499 L 529.1666 105.83333 L 476.24997 105.83333 Q 423.3333 105.83333 211.66666 105.83333 Q 0.0 105.83333 0.0 79.37499 L 0.0 52.916664 L 0.0 26.458332 z" svg:height="1.0583333mm" draw:style-name="style-159" svg:viewBox="0.0 0.0 634.99994 105.83333" svg:width="6.3499994mm" svg:x="139.7mm" svg:y="113.24166mm"/>
          <draw:path svg:d="M 158.74998 0.0 L 185.20833 26.458332 L 211.66666 26.458332 Q 264.5833 26.458332 291.04166 52.916664 L 317.49997 52.916664 L 396.87497 79.37499 Q 476.24997 132.29166 449.79166 132.29166 Q 423.3333 158.74998 396.87497 185.20833 Q 396.87497 185.20833 396.87497 211.66666 L 396.87497 211.66666 L 343.9583 211.66666 Q 291.04166 238.12498 264.5833 238.12498 Q 264.5833 264.5833 158.74998 238.12498 L 52.916664 238.12498 L 52.916664 238.12498 Q 52.916664 238.12498 26.458332 211.66666 Q 0.0 211.66666 0.0 185.20833 L 0.0 158.74998 L 26.458332 158.74998 L 52.916664 158.74998 L 52.916664 132.29166 L 52.916664 105.83333 L 26.458332 105.83333 Q 26.458332 79.37499 0.0 79.37499 L 0.0 52.916664 L 0.0 26.458332 L 0.0 26.458332 L 52.916664 26.458332 Q 105.83333 52.916664 105.83333 26.458332 Q 105.83333 0.0 158.74998 0.0 z" svg:height="2.38125mm" draw:style-name="style-160" svg:viewBox="0.0 0.0 449.79166 238.12498" svg:width="4.497916mm" svg:x="274.63748mm" svg:y="192.88124mm"/>
          <draw:path svg:d="M 661.4583 0.0 L 740.8333 0.0 L 820.2083 26.458332 Q 873.12494 26.458332 873.12494 52.916664 Q 873.12494 79.37499 978.95825 105.83333 Q 1058.3333 132.29166 1084.7916 105.83333 Q 1137.7083 79.37499 1217.0833 79.37499 L 1296.4583 79.37499 L 1322.9166 79.37499 L 1349.3749 79.37499 L 1375.8333 52.916664 L 1402.2916 52.916664 L 1402.2916 79.37499 L 1402.2916 105.83333 L 1375.8333 105.83333 L 1349.3749 132.29166 L 1296.4583 132.29166 L 1243.5416 132.29166 L 1243.5416 158.74998 L 1243.5416 158.74998 L 1217.0833 185.20833 Q 1190.6249 211.66666 1190.6249 238.12498 L 1190.6249 264.5833 L 1164.1666 264.5833 L 1137.7083 291.04166 L 1084.7916 291.04166 L 1005.4166 291.04166 L 952.49994 291.04166 Q 899.5833 291.04166 873.12494 291.04166 Q 820.2083 291.04166 846.6666 291.04166 Q 873.12494 291.04166 873.12494 317.49997 L 873.12494 343.9583 L 820.2083 343.9583 Q 793.74994 343.9583 529.1666 291.04166 Q 238.12498 238.12498 185.20833 211.66666 L 105.83333 185.20833 L 52.916664 185.20833 L 0.0 185.20833 L 0.0 158.74998 L 26.458332 158.74998 L 26.458332 158.74998 Q 26.458332 132.29166 52.916664 132.29166 Q 79.37499 132.29166 52.916664 105.83333 L 26.458332 105.83333 L 52.916664 52.916664 Q 79.37499 0.0 185.20833 26.458332 Q 291.04166 79.37499 291.04166 52.916664 Q 291.04166 26.458332 343.9583 0.0 Q 396.87497 0.0 396.87497 26.458332 Q 396.87497 52.916664 502.7083 52.916664 Q 608.5416 52.916664 608.5416 26.458332 Q 608.5416 0.0 661.4583 0.0 z M 714.37494 52.916664 L 793.74994 52.916664 L 820.2083 52.916664 Q 820.2083 79.37499 820.2083 79.37499 L 793.74994 79.37499 L 714.37494 79.37499 Q 661.4583 79.37499 714.37494 52.916664 z" svg:height="3.439583mm" draw:style-name="style-161" svg:viewBox="0.0 0.0 1402.2916 343.9583" svg:width="14.022916mm" svg:x="123.03124mm" svg:y="193.4104mm"/>
          <draw:path svg:d="M 26.458332 26.458332 L 158.74998 0.0 L 185.20833 26.458332 L 211.66666 26.458332 L 291.04166 26.458332 L 343.9583 52.916664 L 317.49997 52.916664 L 291.04166 52.916664 L 238.12498 79.37499 L 185.20833 105.83333 L 158.74998 105.83333 L 132.29166 105.83333 L 132.29166 105.83333 Q 132.29166 105.83333 0.0 52.916664 Q -132.29166 52.916664 26.458332 26.458332 z" svg:height="1.0583333mm" draw:style-name="style-162" svg:viewBox="0.0 0.0 343.9583 105.83333" svg:width="3.439583mm" svg:x="251.61874mm" svg:y="206.90416mm"/>
          <draw:path svg:d="M 396.87497 0.0 L 423.3333 0.0 L 449.79166 26.458332 Q 476.24997 52.916664 555.625 52.916664 L 634.99994 52.916664 L 634.99994 52.916664 Q 634.99994 52.916664 634.99994 105.83333 Q 661.4583 132.29166 582.0833 132.29166 L 476.24997 158.74998 L 476.24997 132.29166 L 476.24997 132.29166 L 449.79166 158.74998 L 423.3333 185.20833 L 423.3333 185.20833 L 423.3333 211.66666 L 423.3333 211.66666 L 423.3333 211.66666 L 396.87497 211.66666 L 396.87497 211.66666 L 396.87497 185.20833 L 370.41666 185.20833 L 370.41666 185.20833 L 370.41666 211.66666 L 370.41666 211.66666 L 370.41666 211.66666 L 343.9583 238.12498 L 343.9583 264.5833 L 317.49997 264.5833 Q 291.04166 264.5833 264.5833 264.5833 Q 264.5833 264.5833 211.66666 264.5833 L 132.29166 264.5833 L 132.29166 264.5833 L 132.29166 264.5833 L 132.29166 264.5833 L 105.83333 238.12498 L 105.83333 211.66666 L 105.83333 185.20833 L 79.37499 185.20833 L 52.916664 158.74998 L 52.916664 158.74998 L 52.916664 158.74998 L 26.458332 158.74998 L 26.458332 158.74998 L 26.458332 132.29166 L 0.0 132.29166 L 0.0 132.29166 L 0.0 105.83333 L 0.0 105.83333 L 0.0 105.83333 L 52.916664 105.83333 L 79.37499 105.83333 L 105.83333 79.37499 Q 158.74998 52.916664 132.29166 26.458332 Q 132.29166 0.0 185.20833 0.0 L 238.12498 0.0 L 317.49997 0.0 Q 370.41666 0.0 396.87497 0.0 z" svg:height="2.6458333mm" draw:style-name="style-163" svg:viewBox="0.0 0.0 634.99994 264.5833" svg:width="6.3499994mm" svg:x="218.54582mm" svg:y="198.43748mm"/>
          <draw:path svg:d="M 423.3333 0.0 L 449.79166 0.0 L 476.24997 0.0 L 502.7083 0.0 L 634.99994 0.0 Q 767.2916 26.458332 793.74994 0.0 L 846.6666 0.0 L 952.49994 26.458332 Q 1058.3333 52.916664 1058.3333 79.37499 Q 1058.3333 105.83333 1084.7916 105.83333 Q 1111.25 105.83333 1111.25 132.29166 Q 1111.25 158.74998 1190.6249 185.20833 Q 1269.9999 211.66666 1296.4583 211.66666 Q 1349.3749 185.20833 1428.7499 185.20833 Q 1508.1249 185.20833 1481.6666 238.12498 Q 1481.6666 291.04166 1534.5833 317.49997 Q 1587.4999 370.41666 1613.9583 396.87497 L 1613.9583 396.87497 L 1613.9583 396.87497 Q 1587.4999 396.87497 1587.4999 396.87497 L 1587.4999 423.3333 L 1534.5833 423.3333 Q 1481.6666 396.87497 1481.6666 396.87497 Q 1455.2083 396.87497 1217.0833 396.87497 Q 1005.4166 343.9583 873.12494 370.41666 L 740.8333 396.87497 L 714.37494 396.87497 L 687.9166 396.87497 L 634.99994 396.87497 Q 608.5416 396.87497 608.5416 370.41666 L 634.99994 370.41666 L 634.99994 370.41666 Q 634.99994 343.9583 423.3333 343.9583 L 211.66666 343.9583 L 158.74998 343.9583 L 79.37499 343.9583 L 79.37499 343.9583 L 52.916664 317.49997 L 52.916664 317.49997 L 52.916664 291.04166 L 26.458332 291.04166 L 0.0 291.04166 L 0.0 264.5833 L 0.0 264.5833 L 26.458332 264.5833 L 26.458332 238.12498 L 52.916664 238.12498 L 79.37499 238.12498 L 105.83333 211.66666 L 132.29166 185.20833 L 132.29166 185.20833 L 105.83333 185.20833 L 105.83333 185.20833 L 105.83333 185.20833 L 105.83333 158.74998 L 105.83333 158.74998 L 105.83333 158.74998 L 132.29166 132.29166 L 132.29166 132.29166 L 158.74998 132.29166 L 158.74998 132.29166 Q 158.74998 132.29166 132.29166 105.83333 L 105.83333 79.37499 L 105.83333 79.37499 L 105.83333 79.37499 L 79.37499 79.37499 L 79.37499 79.37499 L 79.37499 52.916664 L 105.83333 52.916664 L 105.83333 52.916664 L 105.83333 26.458332 L 132.29166 26.458332 L 158.74998 26.458332 L 264.5833 26.458332 Q 370.41666 26.458332 423.3333 0.0 z" svg:height="4.233333mm" draw:style-name="style-164" svg:viewBox="0.0 0.0 1613.9583 423.3333" svg:width="16.139582mm" svg:x="91.54583mm" svg:y="179.12291mm"/>
          <draw:path svg:d="M 1640.4166 26.458332 L 1640.4166 26.458332 L 1640.4166 52.916664 L 1640.4166 105.83333 L 1693.3333 105.83333 Q 1746.2499 132.29166 1746.2499 158.74998 L 1746.2499 185.20833 L 1719.7916 211.66666 L 1719.7916 238.12498 L 1640.4166 291.04166 Q 1534.5833 370.41666 1481.6666 370.41666 L 1428.7499 370.41666 L 1375.8333 396.87497 L 1349.3749 423.3333 L 1322.9166 423.3333 L 1322.9166 423.3333 L 1243.5416 423.3333 Q 1164.1666 423.3333 1005.4166 449.79166 L 873.12494 476.24997 L 873.12494 476.24997 L 846.6666 476.24997 L 846.6666 502.7083 L 846.6666 529.1666 L 873.12494 529.1666 L 873.12494 529.1666 L 873.12494 529.1666 L 873.12494 529.1666 L 846.6666 529.1666 Q 820.2083 529.1666 767.2916 529.1666 L 714.37494 502.7083 L 714.37494 502.7083 Q 714.37494 476.24997 529.1666 476.24997 Q 343.9583 423.3333 264.5833 423.3333 L 158.74998 423.3333 L 105.83333 423.3333 L 79.37499 423.3333 L 79.37499 396.87497 L 79.37499 396.87497 L 105.83333 396.87497 L 105.83333 370.41666 L 105.83333 370.41666 L 105.83333 370.41666 L 79.37499 370.41666 L 79.37499 370.41666 L 105.83333 343.9583 L 158.74998 343.9583 L 158.74998 317.49997 L 158.74998 291.04166 L 132.29166 291.04166 L 132.29166 264.5833 L 132.29166 264.5833 L 105.83333 264.5833 L 105.83333 264.5833 L 105.83333 264.5833 L 52.916664 264.5833 L 0.0 264.5833 L 0.0 264.5833 L 0.0 264.5833 L 0.0 264.5833 L 26.458332 264.5833 L 26.458332 238.12498 L 26.458332 238.12498 L 52.916664 238.12498 L 79.37499 238.12498 L 264.5833 264.5833 Q 476.24997 264.5833 582.0833 264.5833 L 714.37494 264.5833 L 714.37494 211.66666 Q 714.37494 185.20833 687.9166 185.20833 Q 634.99994 158.74998 687.9166 158.74998 L 714.37494 158.74998 L 952.49994 158.74998 Q 1190.6249 158.74998 1164.1666 132.29166 Q 1137.7083 105.83333 1164.1666 105.83333 L 1190.6249 105.83333 L 1217.0833 132.29166 Q 1269.9999 158.74998 1349.3749 105.83333 Q 1428.7499 52.916664 1508.1249 26.458332 Q 1587.4999 0.0 1587.4999 0.0 Q 1613.9583 0.0 1640.4166 26.458332 z" svg:height="5.2916665mm" draw:style-name="style-165" svg:viewBox="0.0 0.0 1746.2499 529.1666" svg:width="17.4625mm" svg:x="60.324997mm" svg:y="192.61665mm"/>
          <draw:path svg:d="M 873.12494 0.0 L 926.0416 0.0 L 926.0416 52.916664 Q 926.0416 79.37499 899.5833 132.29166 Q 873.12494 185.20833 793.74994 211.66666 L 714.37494 211.66666 L 714.37494 238.12498 L 714.37494 264.5833 L 714.37494 264.5833 Q 687.9166 264.5833 661.4583 291.04166 Q 608.5416 291.04166 608.5416 317.49997 Q 608.5416 343.9583 634.99994 343.9583 Q 661.4583 370.41666 608.5416 370.41666 L 529.1666 423.3333 L 529.1666 423.3333 L 502.7083 423.3333 L 502.7083 423.3333 L 502.7083 423.3333 L 502.7083 423.3333 Q 502.7083 396.87497 423.3333 423.3333 L 370.41666 476.24997 L 343.9583 476.24997 L 291.04166 476.24997 L 343.9583 476.24997 Q 370.41666 449.79166 370.41666 396.87497 Q 370.41666 370.41666 396.87497 370.41666 L 449.79166 370.41666 L 449.79166 343.9583 L 449.79166 343.9583 L 423.3333 343.9583 Q 423.3333 317.49997 396.87497 317.49997 Q 370.41666 317.49997 370.41666 264.5833 L 370.41666 211.66666 L 370.41666 185.20833 Q 343.9583 158.74998 317.49997 185.20833 Q 291.04166 211.66666 291.04166 158.74998 Q 291.04166 105.83333 238.12498 105.83333 L 185.20833 105.83333 L 158.74998 132.29166 L 132.29166 132.29166 L 132.29166 105.83333 L 132.29166 79.37499 L 79.37499 79.37499 L 0.0 52.916664 L 0.0 52.916664 L 0.0 52.916664 L 52.916664 52.916664 L 105.83333 52.916664 L 476.24997 0.0 Q 846.6666 0.0 873.12494 0.0 z" svg:height="4.7625mm" draw:style-name="style-166" svg:viewBox="0.0 0.0 926.0416 476.24997" svg:width="9.260416mm" svg:x="192.35207mm" svg:y="134.40833mm"/>
          <draw:path svg:d="M 317.49997 0.0 L 317.49997 0.0 L 396.87497 0.0 L 502.7083 0.0 L 555.625 26.458332 Q 608.5416 52.916664 608.5416 79.37499 Q 608.5416 105.83333 661.4583 105.83333 L 687.9166 105.83333 L 767.2916 105.83333 Q 820.2083 105.83333 820.2083 132.29166 Q 820.2083 158.74998 873.12494 158.74998 Q 899.5833 158.74998 926.0416 158.74998 Q 978.95825 158.74998 978.95825 185.20833 L 978.95825 185.20833 L 926.0416 185.20833 Q 873.12494 211.66666 846.6666 211.66666 Q 820.2083 211.66666 820.2083 238.12498 Q 820.2083 264.5833 846.6666 264.5833 Q 873.12494 264.5833 793.74994 291.04166 Q 714.37494 317.49997 634.99994 317.49997 Q 555.625 317.49997 582.0833 317.49997 Q 608.5416 317.49997 529.1666 291.04166 Q 449.79166 291.04166 449.79166 317.49997 Q 449.79166 343.9583 291.04166 343.9583 L 158.74998 317.49997 L 158.74998 317.49997 L 132.29166 317.49997 L 132.29166 317.49997 L 132.29166 317.49997 L 132.29166 317.49997 L 132.29166 317.49997 L 105.83333 291.04166 L 79.37499 291.04166 L 79.37499 264.5833 L 79.37499 211.66666 L 52.916664 185.20833 L 26.458332 158.74998 L 26.458332 158.74998 L 26.458332 158.74998 L 26.458332 132.29166 L 26.458332 132.29166 L 0.0 132.29166 L 0.0 105.83333 L 0.0 105.83333 L 0.0 105.83333 L 26.458332 105.83333 L 52.916664 105.83333 L 52.916664 79.37499 L 52.916664 52.916664 L 79.37499 52.916664 Q 105.83333 52.916664 185.20833 26.458332 L 291.04166 26.458332 L 291.04166 26.458332 Q 291.04166 26.458332 317.49997 0.0 z" svg:height="3.439583mm" draw:style-name="style-167" svg:viewBox="0.0 0.0 978.95825 343.9583" svg:width="9.789583mm" svg:x="200.81874mm" svg:y="198.96666mm"/>
          <draw:path svg:d="M 793.74994 52.916664 L 846.6666 52.916664 L 846.6666 52.916664 Q 846.6666 79.37499 873.12494 79.37499 Q 899.5833 79.37499 793.74994 105.83333 L 714.37494 132.29166 L 714.37494 132.29166 L 740.8333 132.29166 L 740.8333 132.29166 Q 740.8333 132.29166 714.37494 158.74998 L 687.9166 185.20833 L 634.99994 185.20833 L 608.5416 185.20833 L 608.5416 185.20833 Q 582.0833 185.20833 529.1666 185.20833 Q 476.24997 211.66666 476.24997 238.12498 Q 476.24997 291.04166 370.41666 291.04166 Q 264.5833 291.04166 211.66666 317.49997 L 132.29166 343.9583 L 105.83333 317.49997 L 79.37499 317.49997 L 79.37499 317.49997 L 79.37499 291.04166 L 132.29166 291.04166 Q 185.20833 291.04166 158.74998 238.12498 L 132.29166 238.12498 L 132.29166 211.66666 L 105.83333 211.66666 L 105.83333 211.66666 L 105.83333 185.20833 L 132.29166 185.20833 Q 158.74998 185.20833 105.83333 132.29166 L 79.37499 132.29166 L 52.916664 105.83333 L 26.458332 105.83333 L 26.458332 79.37499 L 0.0 52.916664 L 0.0 52.916664 L 0.0 26.458332 L 0.0 26.458332 L 0.0 26.458332 L 132.29166 0.0 Q 264.5833 -26.458332 476.24997 26.458332 Q 714.37494 26.458332 740.8333 26.458332 Q 740.8333 26.458332 793.74994 52.916664 z M 211.66666 211.66666 Q 211.66666 211.66666 238.12498 211.66666 Q 238.12498 238.12498 211.66666 238.12498 Q 211.66666 238.12498 211.66666 211.66666 z" svg:height="3.439583mm" draw:style-name="style-168" svg:viewBox="0.0 0.0 873.12494 343.9583" svg:width="8.73125mm" svg:x="98.95416mm" svg:y="182.82707mm"/>
          <draw:path svg:d="M 52.916664 79.37499 L 105.83333 0.0 L 264.5833 26.458332 Q 423.3333 26.458332 423.3333 52.916664 L 423.3333 79.37499 L 423.3333 79.37499 Q 423.3333 79.37499 423.3333 105.83333 Q 423.3333 132.29166 343.9583 132.29166 L 291.04166 132.29166 L 291.04166 132.29166 Q 264.5833 132.29166 264.5833 158.74998 L 238.12498 185.20833 L 158.74998 185.20833 L 52.916664 185.20833 L 0.0 185.20833 Q -26.458332 185.20833 52.916664 79.37499 z" svg:height="1.8520832mm" draw:style-name="style-169" svg:viewBox="0.0 0.0 423.3333 185.20833" svg:width="4.233333mm" svg:x="125.94166mm" svg:y="148.43124mm"/>
          <draw:path svg:d="M 476.24997 0.0 L 502.7083 0.0 L 687.9166 0.0 Q 899.5833 26.458332 899.5833 52.916664 Q 899.5833 105.83333 952.49994 105.83333 Q 978.95825 105.83333 978.95825 79.37499 Q 978.95825 52.916664 1031.875 52.916664 Q 1058.3333 79.37499 1058.3333 105.83333 L 1058.3333 105.83333 L 1058.3333 105.83333 Q 1058.3333 105.83333 1058.3333 105.83333 Q 1058.3333 132.29166 873.12494 158.74998 L 687.9166 211.66666 L 634.99994 211.66666 L 608.5416 211.66666 L 608.5416 211.66666 Q 582.0833 211.66666 582.0833 211.66666 L 582.0833 238.12498 L 582.0833 238.12498 Q 582.0833 238.12498 555.625 264.5833 L 555.625 264.5833 L 529.1666 264.5833 Q 529.1666 264.5833 423.3333 264.5833 Q 343.9583 291.04166 343.9583 264.5833 Q 343.9583 238.12498 264.5833 238.12498 L 185.20833 238.12498 L 185.20833 238.12498 L 185.20833 211.66666 L 105.83333 211.66666 L 26.458332 211.66666 L 26.458332 211.66666 L 0.0 185.20833 L 0.0 158.74998 L 0.0 132.29166 L 26.458332 132.29166 L 26.458332 105.83333 L 52.916664 105.83333 L 79.37499 105.83333 L 105.83333 105.83333 L 158.74998 105.83333 L 158.74998 105.83333 L 185.20833 105.83333 L 291.04166 105.83333 Q 396.87497 105.83333 423.3333 52.916664 Q 423.3333 26.458332 476.24997 0.0 z" svg:height="2.6458333mm" draw:style-name="style-170" svg:viewBox="0.0 0.0 1058.3333 264.5833" svg:width="10.583333mm" svg:x="41.804165mm" svg:y="154.51666mm"/>
          <draw:path svg:d="M 370.41666 0.0 L 396.87497 0.0 L 396.87497 52.916664 Q 370.41666 105.83333 396.87497 132.29166 Q 449.79166 158.74998 423.3333 185.20833 L 423.3333 211.66666 L 396.87497 211.66666 Q 370.41666 211.66666 396.87497 238.12498 Q 423.3333 264.5833 317.49997 264.5833 L 211.66666 291.04166 L 185.20833 291.04166 L 132.29166 264.5833 L 132.29166 264.5833 L 132.29166 264.5833 L 105.83333 264.5833 L 105.83333 264.5833 L 52.916664 238.12498 L 0.0 238.12498 L 0.0 211.66666 L 0.0 185.20833 L 26.458332 185.20833 L 52.916664 158.74998 L 79.37499 158.74998 L 105.83333 158.74998 L 132.29166 132.29166 L 185.20833 105.83333 L 185.20833 105.83333 L 185.20833 105.83333 L 238.12498 105.83333 Q 291.04166 79.37499 291.04166 52.916664 Q 291.04166 26.458332 317.49997 26.458332 L 317.49997 26.458332 L 343.9583 26.458332 L 343.9583 26.458332 L 343.9583 26.458332 Q 343.9583 0.0 370.41666 0.0 z" svg:height="2.9104166mm" draw:style-name="style-171" svg:viewBox="0.0 0.0 423.3333 291.04166" svg:width="4.233333mm" svg:x="157.42708mm" svg:y="176.2125mm"/>
          <draw:path svg:d="M 132.29166 26.458332 L 105.83333 0.0 L 238.12498 0.0 Q 370.41666 26.458332 423.3333 26.458332 L 476.24997 26.458332 L 502.7083 52.916664 Q 529.1666 79.37499 529.1666 79.37499 L 555.625 79.37499 L 555.625 79.37499 Q 555.625 79.37499 608.5416 105.83333 L 634.99994 105.83333 L 634.99994 105.83333 Q 634.99994 132.29166 661.4583 132.29166 L 714.37494 132.29166 L 714.37494 158.74998 Q 714.37494 158.74998 740.8333 185.20833 L 740.8333 185.20833 L 714.37494 185.20833 Q 661.4583 185.20833 714.37494 211.66666 Q 740.8333 211.66666 740.8333 238.12498 L 740.8333 291.04166 L 608.5416 291.04166 Q 502.7083 291.04166 291.04166 291.04166 L 105.83333 264.5833 L 105.83333 238.12498 Q 79.37499 238.12498 79.37499 238.12498 L 79.37499 238.12498 L 105.83333 211.66666 Q 132.29166 185.20833 132.29166 185.20833 Q 132.29166 185.20833 132.29166 158.74998 Q 158.74998 132.29166 105.83333 132.29166 L 52.916664 132.29166 L 52.916664 105.83333 L 26.458332 105.83333 L 26.458332 105.83333 L 26.458332 105.83333 L 26.458332 105.83333 L 26.458332 79.37499 L 0.0 79.37499 Q -26.458332 79.37499 52.916664 52.916664 Q 132.29166 26.458332 132.29166 26.458332 z" svg:height="2.9104166mm" draw:style-name="style-172" svg:viewBox="0.0 0.0 740.8333 291.04166" svg:width="7.408333mm" svg:x="60.060413mm" svg:y="192.35207mm"/>
          <draw:path svg:d="M 26.458332 26.458332 L 0.0 0.0 L 132.29166 26.458332 Q 238.12498 52.916664 423.3333 52.916664 Q 608.5416 52.916664 608.5416 52.916664 L 634.99994 52.916664 L 714.37494 52.916664 Q 793.74994 52.916664 793.74994 79.37499 Q 820.2083 105.83333 820.2083 105.83333 L 820.2083 105.83333 L 873.12494 105.83333 Q 899.5833 105.83333 952.49994 105.83333 L 1005.4166 105.83333 L 1084.7916 132.29166 Q 1137.7083 158.74998 1190.6249 158.74998 L 1243.5416 158.74998 L 1296.4583 158.74998 Q 1322.9166 158.74998 1349.3749 132.29166 L 1375.8333 105.83333 L 1402.2916 105.83333 L 1428.7499 105.83333 L 1455.2083 158.74998 Q 1455.2083 211.66666 1508.1249 238.12498 Q 1534.5833 264.5833 1534.5833 264.5833 L 1534.5833 264.5833 L 1455.2083 264.5833 L 1402.2916 264.5833 L 1375.8333 291.04166 L 1349.3749 317.49997 L 1349.3749 317.49997 L 1349.3749 317.49997 L 1375.8333 317.49997 L 1375.8333 317.49997 L 1402.2916 343.9583 Q 1428.7499 370.41666 1402.2916 370.41666 L 1375.8333 370.41666 L 1349.3749 370.41666 Q 1349.3749 370.41666 1190.6249 343.9583 L 1058.3333 317.49997 L 926.0416 317.49997 Q 793.74994 317.49997 714.37494 343.9583 L 661.4583 370.41666 L 661.4583 370.41666 Q 634.99994 370.41666 555.625 370.41666 Q 502.7083 370.41666 449.79166 370.41666 L 423.3333 343.9583 L 343.9583 343.9583 Q 238.12498 317.49997 132.29166 317.49997 L 26.458332 317.49997 L 26.458332 317.49997 L 26.458332 317.49997 L 26.458332 291.04166 L 26.458332 291.04166 L 52.916664 264.5833 Q 79.37499 238.12498 52.916664 211.66666 L 26.458332 211.66666 L 26.458332 211.66666 L 26.458332 211.66666 L 52.916664 185.20833 L 79.37499 158.74998 L 79.37499 158.74998 L 79.37499 158.74998 L 52.916664 158.74998 Q 52.916664 158.74998 26.458332 105.83333 Q 26.458332 79.37499 52.916664 79.37499 Q 79.37499 52.916664 26.458332 26.458332 z" svg:height="3.7041664mm" draw:style-name="style-173" svg:viewBox="0.0 0.0 1534.5833 370.41666" svg:width="15.345833mm" svg:x="223.5729mm" svg:y="179.3875mm"/>
          <draw:path svg:d="M 608.5416 105.83333 L 608.5416 105.83333 L 582.0833 105.83333 Q 555.625 105.83333 476.24997 105.83333 Q 396.87497 105.83333 396.87497 132.29166 Q 396.87497 158.74998 185.20833 158.74998 L 0.0 158.74998 L 0.0 158.74998 Q 26.458332 132.29166 26.458332 105.83333 Q 79.37499 79.37499 52.916664 52.916664 L 26.458332 26.458332 L 105.83333 26.458332 Q 185.20833 26.458332 291.04166 26.458332 Q 343.9583 26.458332 343.9583 0.0 Q 317.49997 0.0 423.3333 0.0 Q 529.1666 0.0 529.1666 26.458332 Q 529.1666 52.916664 582.0833 52.916664 Q 608.5416 79.37499 608.5416 105.83333 z" svg:height="1.5874999mm" draw:style-name="style-174" svg:viewBox="0.0 0.0 608.5416 158.74998" svg:width="6.0854163mm" svg:x="161.66042mm" svg:y="168.80415mm"/>
          <draw:path svg:d="M 0.0 105.83333 L 0.0 0.0 L 26.458332 0.0 L 52.916664 0.0 L 105.83333 0.0 L 158.74998 0.0 L 158.74998 52.916664 L 158.74998 105.83333 L 158.74998 105.83333 Q 158.74998 105.83333 132.29166 158.74998 Q 105.83333 211.66666 105.83333 211.66666 L 79.37499 185.20833 L 79.37499 158.74998 Q 79.37499 132.29166 52.916664 132.29166 Q 26.458332 132.29166 26.458332 158.74998 Q 26.458332 185.20833 0.0 185.20833 Q -26.458332 185.20833 0.0 105.83333 z" svg:height="2.1166666mm" draw:style-name="style-175" svg:viewBox="0.0 0.0 158.74998 211.66666" svg:width="1.5874999mm" svg:x="291.04166mm" svg:y="120.649994mm"/>
          <draw:path svg:d="M 158.74998 0.0 L 185.20833 0.0 L 185.20833 0.0 Q 185.20833 26.458332 317.49997 26.458332 L 476.24997 26.458332 L 449.79166 79.37499 Q 423.3333 132.29166 423.3333 132.29166 Q 423.3333 158.74998 396.87497 185.20833 L 396.87497 185.20833 L 370.41666 211.66666 Q 317.49997 238.12498 317.49997 238.12498 L 317.49997 238.12498 L 291.04166 238.12498 Q 264.5833 264.5833 264.5833 264.5833 Q 264.5833 291.04166 158.74998 291.04166 L 79.37499 291.04166 L 79.37499 264.5833 L 79.37499 238.12498 L 52.916664 238.12498 L 26.458332 238.12498 L 26.458332 211.66666 L 0.0 211.66666 L 0.0 211.66666 L 0.0 211.66666 L 0.0 185.20833 L 0.0 185.20833 L 26.458332 185.20833 L 26.458332 185.20833 L 26.458332 158.74998 L 0.0 158.74998 L 0.0 158.74998 Q 0.0 132.29166 0.0 105.83333 Q 26.458332 79.37499 79.37499 79.37499 Q 132.29166 52.916664 132.29166 26.458332 Q 132.29166 0.0 158.74998 0.0 z" svg:height="2.9104166mm" draw:style-name="style-176" svg:viewBox="0.0 0.0 476.24997 291.04166" svg:width="4.7625mm" svg:x="25.399998mm" svg:y="194.46873mm"/>
          <draw:path svg:d="M 105.83333 26.458332 L 105.83333 0.0 L 291.04166 0.0 L 476.24997 0.0 L 449.79166 52.916664 Q 449.79166 132.29166 449.79166 238.12498 L 449.79166 343.9583 L 449.79166 370.41666 Q 449.79166 396.87497 476.24997 396.87497 Q 502.7083 396.87497 502.7083 423.3333 L 502.7083 476.24997 L 502.7083 476.24997 Q 476.24997 476.24997 449.79166 476.24997 Q 396.87497 476.24997 396.87497 449.79166 Q 396.87497 423.3333 343.9583 423.3333 L 291.04166 423.3333 L 291.04166 423.3333 Q 291.04166 423.3333 238.12498 317.49997 Q 185.20833 185.20833 105.83333 158.74998 L 26.458332 158.74998 L 26.458332 158.74998 L 26.458332 158.74998 L 0.0 158.74998 L 0.0 158.74998 L 0.0 132.29166 L 0.0 132.29166 L 79.37499 105.83333 Q 132.29166 52.916664 132.29166 52.916664 L 132.29166 52.916664 L 132.29166 52.916664 Q 132.29166 26.458332 105.83333 26.458332 L 105.83333 26.458332 L 105.83333 26.458332 z" svg:height="4.7625mm" draw:style-name="style-177" svg:viewBox="0.0 0.0 502.7083 476.24997" svg:width="5.027083mm" svg:x="177.5354mm" svg:y="106.89166mm"/>
          <draw:path svg:d="M 343.9583 0.0 L 343.9583 0.0 L 502.7083 26.458332 Q 687.9166 52.916664 714.37494 79.37499 L 714.37494 79.37499 L 714.37494 158.74998 Q 714.37494 211.66666 714.37494 264.5833 L 714.37494 291.04166 L 687.9166 291.04166 L 687.9166 317.49997 L 687.9166 317.49997 L 714.37494 317.49997 L 714.37494 317.49997 L 714.37494 343.9583 L 661.4583 343.9583 Q 634.99994 317.49997 555.625 317.49997 L 449.79166 317.49997 L 370.41666 317.49997 Q 291.04166 317.49997 132.29166 291.04166 Q -26.458332 264.5833 0.0 238.12498 L 26.458332 211.66666 L 52.916664 211.66666 Q 79.37499 211.66666 79.37499 185.20833 Q 79.37499 158.74998 105.83333 158.74998 Q 132.29166 158.74998 105.83333 132.29166 Q 79.37499 105.83333 185.20833 105.83333 Q 238.12498 105.83333 264.5833 79.37499 Q 291.04166 52.916664 291.04166 52.916664 L 291.04166 26.458332 L 317.49997 26.458332 Q 343.9583 0.0 343.9583 0.0 z" svg:height="3.439583mm" draw:style-name="style-178" svg:viewBox="0.0 0.0 714.37494 343.9583" svg:width="7.1437497mm" svg:x="237.8604mm" svg:y="202.67082mm"/>
          <draw:path svg:d="M 291.04166 0.0 L 317.49997 0.0 L 449.79166 0.0 Q 555.625 0.0 582.0833 0.0 L 608.5416 0.0 L 608.5416 0.0 L 608.5416 0.0 L 661.4583 26.458332 L 687.9166 52.916664 L 899.5833 105.83333 Q 1111.25 158.74998 1111.25 132.29166 L 1111.25 132.29166 L 1111.25 132.29166 L 1137.7083 132.29166 L 1137.7083 132.29166 L 1137.7083 158.74998 L 1190.6249 158.74998 L 1217.0833 158.74998 L 1217.0833 185.20833 L 1190.6249 185.20833 L 1190.6249 185.20833 L 1190.6249 211.66666 L 1190.6249 211.66666 L 1190.6249 211.66666 L 1190.6249 211.66666 Q 1190.6249 238.12498 1217.0833 264.5833 L 1217.0833 264.5833 L 1137.7083 264.5833 L 1058.3333 264.5833 L 1005.4166 264.5833 Q 952.49994 264.5833 952.49994 264.5833 Q 926.0416 291.04166 926.0416 317.49997 L 899.5833 317.49997 L 899.5833 291.04166 Q 899.5833 264.5833 820.2083 264.5833 L 714.37494 264.5833 L 714.37494 264.5833 Q 714.37494 238.12498 608.5416 211.66666 Q 529.1666 185.20833 529.1666 211.66666 Q 502.7083 238.12498 502.7083 211.66666 Q 502.7083 158.74998 476.24997 132.29166 Q 449.79166 105.83333 238.12498 105.83333 L 0.0 79.37499 L 0.0 79.37499 L 0.0 52.916664 L 0.0 52.916664 L 26.458332 52.916664 L 26.458332 52.916664 L 26.458332 26.458332 L 132.29166 26.458332 Q 238.12498 0.0 291.04166 0.0 z" svg:height="3.1749997mm" draw:style-name="style-179" svg:viewBox="0.0 0.0 1217.0833 317.49997" svg:width="12.170833mm" svg:x="253.20624mm" svg:y="185.73749mm"/>
          <draw:path svg:d="M 343.9583 0.0 L 423.3333 0.0 L 449.79166 0.0 Q 476.24997 26.458332 449.79166 52.916664 L 423.3333 79.37499 L 423.3333 79.37499 L 423.3333 105.83333 L 423.3333 105.83333 L 423.3333 105.83333 L 423.3333 105.83333 Q 396.87497 105.83333 396.87497 132.29166 L 396.87497 132.29166 L 211.66666 132.29166 L 52.916664 132.29166 L 52.916664 132.29166 L 26.458332 132.29166 L 0.0 132.29166 L 0.0 132.29166 L 0.0 105.83333 L 0.0 79.37499 L 132.29166 52.916664 Q 264.5833 0.0 343.9583 0.0 z" svg:height="1.3229166mm" draw:style-name="style-180" svg:viewBox="0.0 0.0 449.79166 132.29166" svg:width="4.497916mm" svg:x="219.60416mm" svg:y="181.50415mm"/>
          <draw:path svg:d="M 52.916664 0.0 L 52.916664 0.0 L 79.37499 26.458332 L 105.83333 26.458332 L 105.83333 26.458332 Q 105.83333 52.916664 105.83333 52.916664 L 132.29166 52.916664 L 158.74998 52.916664 L 211.66666 52.916664 L 264.5833 52.916664 Q 317.49997 52.916664 317.49997 158.74998 Q 291.04166 238.12498 264.5833 238.12498 L 238.12498 264.5833 L 238.12498 264.5833 Q 211.66666 264.5833 211.66666 264.5833 L 211.66666 264.5833 L 211.66666 211.66666 Q 211.66666 185.20833 158.74998 185.20833 Q 105.83333 185.20833 105.83333 158.74998 Q 105.83333 132.29166 52.916664 105.83333 L 0.0 52.916664 L 26.458332 26.458332 Q 52.916664 0.0 52.916664 0.0 z" svg:height="2.6458333mm" draw:style-name="style-181" svg:viewBox="0.0 0.0 317.49997 264.5833" svg:width="3.1749997mm" svg:x="109.00833mm" svg:y="82.02083mm"/>
          <draw:path svg:d="M 767.2916 0.0 L 793.74994 0.0 L 793.74994 52.916664 Q 793.74994 132.29166 846.6666 132.29166 L 899.5833 132.29166 L 899.5833 158.74998 Q 899.5833 158.74998 873.12494 185.20833 L 873.12494 185.20833 L 846.6666 185.20833 Q 820.2083 185.20833 714.37494 211.66666 Q 608.5416 238.12498 608.5416 211.66666 Q 608.5416 185.20833 582.0833 185.20833 Q 555.625 185.20833 264.5833 211.66666 L 0.0 238.12498 L 0.0 238.12498 Q 0.0 211.66666 79.37499 211.66666 Q 185.20833 185.20833 264.5833 158.74998 L 343.9583 132.29166 L 370.41666 132.29166 Q 370.41666 132.29166 370.41666 105.83333 L 343.9583 105.83333 L 317.49997 105.83333 Q 317.49997 79.37499 317.49997 79.37499 L 317.49997 79.37499 L 317.49997 79.37499 Q 291.04166 79.37499 264.5833 52.916664 L 264.5833 26.458332 L 370.41666 26.458332 Q 476.24997 26.458332 555.625 26.458332 L 634.99994 26.458332 L 687.9166 26.458332 Q 740.8333 52.916664 740.8333 26.458332 Q 740.8333 0.0 767.2916 0.0 z" svg:height="2.38125mm" draw:style-name="style-182" svg:viewBox="0.0 0.0 899.5833 238.12498" svg:width="8.995832mm" svg:x="48.154163mm" svg:y="191.29375mm"/>
          <draw:path svg:d="M 396.87497 26.458332 L 423.3333 0.0 L 423.3333 0.0 L 423.3333 26.458332 L 476.24997 26.458332 L 529.1666 26.458332 L 608.5416 79.37499 Q 661.4583 79.37499 608.5416 132.29166 Q 529.1666 185.20833 740.8333 185.20833 Q 952.49994 185.20833 1031.875 158.74998 Q 1111.25 132.29166 1084.7916 105.83333 Q 1084.7916 79.37499 1111.25 79.37499 Q 1137.7083 79.37499 1137.7083 79.37499 L 1164.1666 79.37499 L 1190.6249 79.37499 L 1190.6249 79.37499 L 1190.6249 79.37499 Q 1190.6249 79.37499 1217.0833 79.37499 L 1217.0833 105.83333 L 1164.1666 185.20833 Q 1111.25 238.12498 1190.6249 238.12498 Q 1269.9999 238.12498 1296.4583 238.12498 L 1349.3749 238.12498 L 1349.3749 264.5833 L 1349.3749 264.5833 L 1402.2916 291.04166 Q 1428.7499 317.49997 1428.7499 343.9583 Q 1428.7499 370.41666 1349.3749 396.87497 Q 1296.4583 396.87497 1243.5416 423.3333 L 1217.0833 449.79166 L 1217.0833 449.79166 L 1190.6249 449.79166 L 1190.6249 449.79166 L 1190.6249 449.79166 L 1190.6249 476.24997 L 1190.6249 476.24997 L 1217.0833 476.24997 L 1217.0833 502.7083 L 1164.1666 502.7083 L 1111.25 502.7083 L 1031.875 502.7083 Q 978.95825 502.7083 767.2916 502.7083 Q 555.625 502.7083 582.0833 529.1666 Q 608.5416 555.625 449.79166 555.625 L 264.5833 555.625 L 238.12498 555.625 Q 185.20833 555.625 132.29166 529.1666 L 79.37499 502.7083 L 105.83333 502.7083 L 132.29166 502.7083 L 132.29166 476.24997 L 132.29166 476.24997 L 158.74998 449.79166 L 158.74998 423.3333 L 132.29166 423.3333 L 105.83333 396.87497 L 105.83333 396.87497 L 79.37499 396.87497 L 79.37499 396.87497 L 79.37499 396.87497 L 52.916664 370.41666 L 26.458332 343.9583 L 26.458332 343.9583 L 26.458332 343.9583 L 0.0 343.9583 L 0.0 343.9583 L 26.458332 317.49997 L 52.916664 291.04166 L 52.916664 291.04166 L 52.916664 291.04166 L 132.29166 291.04166 Q 211.66666 291.04166 291.04166 238.12498 Q 396.87497 238.12498 396.87497 158.74998 L 396.87497 105.83333 L 396.87497 105.83333 Q 423.3333 79.37499 423.3333 79.37499 L 423.3333 79.37499 L 423.3333 79.37499 Q 423.3333 79.37499 396.87497 52.916664 Q 370.41666 26.458332 396.87497 26.458332 z" svg:height="5.5562496mm" draw:style-name="style-183" svg:viewBox="0.0 0.0 1428.7499 555.625" svg:width="14.287499mm" svg:x="67.99791mm" svg:y="170.65623mm"/>
          <draw:path svg:d="M 0.0 26.458332 L 26.458332 0.0 L 79.37499 0.0 L 158.74998 26.458332 L 238.12498 52.916664 Q 291.04166 79.37499 396.87497 105.83333 L 476.24997 105.83333 L 476.24997 105.83333 Q 476.24997 132.29166 502.7083 132.29166 L 502.7083 132.29166 L 502.7083 132.29166 L 502.7083 158.74998 L 423.3333 158.74998 Q 343.9583 185.20833 185.20833 211.66666 L 0.0 238.12498 L 0.0 185.20833 L 0.0 158.74998 L 0.0 132.29166 L 0.0 105.83333 L 26.458332 105.83333 Q 79.37499 79.37499 26.458332 79.37499 Q -26.458332 26.458332 0.0 26.458332 z" svg:height="2.38125mm" draw:style-name="style-184" svg:viewBox="0.0 0.0 502.7083 238.12498" svg:width="5.027083mm" svg:x="220.92708mm" svg:y="191.8229mm"/>
          <draw:path svg:d="M 343.9583 105.83333 L 343.9583 132.29166 L 317.49997 132.29166 L 264.5833 158.74998 L 211.66666 158.74998 L 132.29166 158.74998 L 105.83333 158.74998 Q 79.37499 158.74998 79.37499 132.29166 Q 79.37499 105.83333 26.458332 105.83333 Q 0.0 79.37499 0.0 52.916664 L 26.458332 26.458332 L 105.83333 0.0 Q 185.20833 0.0 211.66666 0.0 Q 264.5833 0.0 264.5833 26.458332 Q 291.04166 52.916664 317.49997 79.37499 Q 343.9583 79.37499 343.9583 105.83333 z M 211.66666 52.916664 Q 211.66666 52.916664 238.12498 52.916664 Q 238.12498 52.916664 211.66666 52.916664 Q 211.66666 52.916664 211.66666 52.916664 z" svg:height="1.5874999mm" draw:style-name="style-185" svg:viewBox="0.0 0.0 343.9583 158.74998" svg:width="3.439583mm" svg:x="52.916664mm" svg:y="136.525mm"/>
          <draw:path svg:d="M 634.99994 0.0 L 634.99994 0.0 L 767.2916 26.458332 Q 899.5833 52.916664 899.5833 79.37499 Q 926.0416 79.37499 1005.4166 79.37499 Q 1111.25 79.37499 1111.25 105.83333 L 1137.7083 105.83333 L 1137.7083 105.83333 L 1137.7083 132.29166 L 1137.7083 132.29166 L 1164.1666 132.29166 L 1164.1666 158.74998 L 1164.1666 185.20833 L 1137.7083 185.20833 L 1137.7083 185.20833 L 1137.7083 211.66666 L 1111.25 211.66666 L 1111.25 211.66666 L 1111.25 238.12498 L 1137.7083 238.12498 L 1164.1666 238.12498 L 1111.25 264.5833 L 1058.3333 291.04166 L 1058.3333 291.04166 L 1058.3333 291.04166 L 1084.7916 291.04166 L 1084.7916 317.49997 L 1005.4166 343.9583 Q 952.49994 343.9583 899.5833 370.41666 L 820.2083 396.87497 L 846.6666 396.87497 L 873.12494 396.87497 L 873.12494 423.3333 L 846.6666 423.3333 L 846.6666 423.3333 L 846.6666 449.79166 L 820.2083 449.79166 L 793.74994 449.79166 L 767.2916 476.24997 L 740.8333 502.7083 L 740.8333 502.7083 L 740.8333 502.7083 L 687.9166 502.7083 L 634.99994 502.7083 L 634.99994 502.7083 Q 634.99994 476.24997 661.4583 449.79166 Q 687.9166 449.79166 476.24997 423.3333 L 264.5833 396.87497 L 158.74998 423.3333 L 79.37499 423.3333 L 79.37499 449.79166 L 79.37499 502.7083 L 52.916664 502.7083 L 26.458332 502.7083 L 0.0 529.1666 L 0.0 529.1666 L 0.0 396.87497 L 0.0 264.5833 L 52.916664 264.5833 Q 132.29166 238.12498 211.66666 238.12498 Q 264.5833 211.66666 264.5833 185.20833 Q 264.5833 158.74998 423.3333 132.29166 Q 582.0833 132.29166 555.625 105.83333 Q 529.1666 79.37499 582.0833 52.916664 L 608.5416 26.458332 L 634.99994 26.458332 Q 634.99994 26.458332 634.99994 0.0 z" svg:height="5.2916665mm" draw:style-name="style-186" svg:viewBox="0.0 0.0 1164.1666 529.1666" svg:width="11.641666mm" svg:x="0.0mm" svg:y="207.6979mm"/>
          <draw:path svg:d="M 846.6666 52.916664 L 846.6666 0.0 L 899.5833 26.458332 Q 952.49994 52.916664 1111.25 52.916664 L 1243.5416 52.916664 L 1269.9999 26.458332 Q 1269.9999 0.0 1296.4583 0.0 L 1322.9166 0.0 L 1402.2916 0.0 L 1481.6666 0.0 L 1481.6666 0.0 L 1481.6666 0.0 L 1455.2083 26.458332 L 1428.7499 26.458332 L 1428.7499 52.916664 L 1428.7499 79.37499 L 1455.2083 79.37499 L 1455.2083 105.83333 L 1455.2083 105.83333 L 1481.6666 105.83333 L 1481.6666 105.83333 L 1481.6666 132.29166 L 1481.6666 158.74998 Q 1455.2083 185.20833 1508.1249 211.66666 Q 1561.0416 211.66666 1402.2916 264.5833 Q 1243.5416 317.49997 1243.5416 343.9583 Q 1269.9999 396.87497 1269.9999 423.3333 L 1269.9999 423.3333 L 1243.5416 423.3333 Q 1217.0833 423.3333 1217.0833 476.24997 L 1217.0833 502.7083 L 1190.6249 502.7083 L 1190.6249 476.24997 L 1164.1666 476.24997 L 1137.7083 476.24997 L 1137.7083 476.24997 Q 1137.7083 476.24997 952.49994 476.24997 L 793.74994 476.24997 L 793.74994 476.24997 Q 793.74994 449.79166 767.2916 423.3333 Q 714.37494 423.3333 714.37494 396.87497 Q 714.37494 370.41666 608.5416 370.41666 Q 502.7083 370.41666 529.1666 370.41666 Q 529.1666 396.87497 476.24997 396.87497 Q 370.41666 396.87497 291.04166 396.87497 L 211.66666 396.87497 L 158.74998 396.87497 L 105.83333 396.87497 L 105.83333 396.87497 L 105.83333 370.41666 L 52.916664 370.41666 L 0.0 370.41666 L 0.0 343.9583 L 0.0 317.49997 L 26.458332 291.04166 L 52.916664 264.5833 L 52.916664 264.5833 L 52.916664 264.5833 L 52.916664 238.12498 L 52.916664 238.12498 L 26.458332 238.12498 L 26.458332 211.66666 L 26.458332 211.66666 L 26.458332 211.66666 L 132.29166 211.66666 Q 238.12498 211.66666 238.12498 185.20833 L 238.12498 158.74998 L 317.49997 185.20833 Q 370.41666 211.66666 634.99994 158.74998 Q 899.5833 105.83333 873.12494 105.83333 Q 846.6666 79.37499 846.6666 52.916664 z" svg:height="5.027083mm" draw:style-name="style-187" svg:viewBox="0.0 0.0 1508.1249 502.7083" svg:width="15.081249mm" svg:x="159.80832mm" svg:y="165.09999mm"/>
          <draw:path svg:d="M 185.20833 0.0 L 370.41666 0.0 L 370.41666 0.0 L 396.87497 0.0 L 396.87497 0.0 L 396.87497 0.0 L 449.79166 26.458332 L 476.24997 26.458332 L 529.1666 26.458332 Q 582.0833 26.458332 555.625 52.916664 Q 555.625 52.916664 449.79166 105.83333 Q 370.41666 105.83333 370.41666 132.29166 L 370.41666 132.29166 L 185.20833 132.29166 L 0.0 132.29166 L 0.0 132.29166 L 0.0 105.83333 L 26.458332 105.83333 L 52.916664 105.83333 L 52.916664 79.37499 L 79.37499 79.37499 L 79.37499 79.37499 L 79.37499 52.916664 L 52.916664 52.916664 L 26.458332 52.916664 L 26.458332 52.916664 Q 26.458332 52.916664 185.20833 0.0 z" svg:height="1.3229166mm" draw:style-name="style-188" svg:viewBox="0.0 0.0 555.625 132.29166" svg:width="5.5562496mm" svg:x="37.835415mm" svg:y="222.24998mm"/>
          <draw:path svg:d="M 423.3333 0.0 L 449.79166 0.0 L 555.625 26.458332 Q 661.4583 52.916664 661.4583 79.37499 Q 661.4583 105.83333 687.9166 105.83333 Q 714.37494 105.83333 740.8333 158.74998 Q 767.2916 238.12498 846.6666 238.12498 L 899.5833 238.12498 L 899.5833 238.12498 Q 899.5833 264.5833 714.37494 264.5833 L 555.625 264.5833 L 396.87497 264.5833 Q 238.12498 238.12498 238.12498 238.12498 L 211.66666 238.12498 L 211.66666 238.12498 L 211.66666 238.12498 L 158.74998 238.12498 L 132.29166 238.12498 L 52.916664 238.12498 L 0.0 238.12498 L 0.0 211.66666 L 0.0 185.20833 L 52.916664 185.20833 L 105.83333 185.20833 L 238.12498 158.74998 Q 370.41666 158.74998 370.41666 132.29166 Q 370.41666 105.83333 343.9583 105.83333 L 317.49997 105.83333 L 343.9583 79.37499 Q 370.41666 79.37499 370.41666 52.916664 L 370.41666 52.916664 L 396.87497 26.458332 Q 423.3333 26.458332 396.87497 26.458332 Q 396.87497 26.458332 423.3333 0.0 z" svg:height="2.6458333mm" draw:style-name="style-189" svg:viewBox="0.0 0.0 899.5833 264.5833" svg:width="8.995832mm" svg:x="267.75833mm" svg:y="181.76874mm"/>
          <draw:path svg:d="M 52.916664 132.29166 L 105.83333 0.0 L 158.74998 26.458332 Q 211.66666 26.458332 185.20833 26.458332 Q 158.74998 52.916664 158.74998 105.83333 Q 185.20833 132.29166 264.5833 158.74998 L 343.9583 158.74998 L 343.9583 158.74998 Q 343.9583 185.20833 396.87497 185.20833 Q 449.79166 185.20833 423.3333 291.04166 Q 370.41666 370.41666 211.66666 370.41666 Q 52.916664 370.41666 79.37499 343.9583 Q 105.83333 343.9583 52.916664 291.04166 L 0.0 264.5833 L 0.0 238.12498 Q 0.0 238.12498 52.916664 132.29166 z" svg:height="3.7041664mm" draw:style-name="style-190" svg:viewBox="0.0 0.0 423.3333 370.41666" svg:width="4.233333mm" svg:x="184.15mm" svg:y="100.27708mm"/>
          <draw:path svg:d="M 608.5416 26.458332 L 661.4583 26.458332 L 687.9166 52.916664 Q 714.37494 79.37499 687.9166 79.37499 Q 661.4583 79.37499 661.4583 105.83333 L 661.4583 132.29166 L 687.9166 132.29166 L 714.37494 132.29166 L 793.74994 185.20833 Q 873.12494 211.66666 926.0416 264.5833 Q 978.95825 343.9583 1005.4166 370.41666 Q 1031.875 396.87497 1084.7916 423.3333 Q 1111.25 449.79166 1111.25 476.24997 L 1111.25 476.24997 L 1084.7916 476.24997 Q 1058.3333 502.7083 1031.875 502.7083 Q 1005.4166 502.7083 952.49994 502.7083 L 926.0416 529.1666 L 899.5833 529.1666 L 899.5833 529.1666 L 793.74994 529.1666 Q 687.9166 555.625 661.4583 555.625 Q 608.5416 555.625 476.24997 529.1666 Q 343.9583 502.7083 343.9583 529.1666 Q 370.41666 555.625 291.04166 555.625 Q 238.12498 555.625 238.12498 529.1666 Q 238.12498 502.7083 158.74998 502.7083 L 79.37499 476.24997 L 79.37499 449.79166 Q 79.37499 449.79166 52.916664 449.79166 L 52.916664 423.3333 L 132.29166 423.3333 Q 185.20833 396.87497 105.83333 370.41666 L 26.458332 317.49997 L 26.458332 317.49997 L 26.458332 291.04166 L 26.458332 291.04166 L 26.458332 291.04166 L 0.0 291.04166 L 0.0 291.04166 L 26.458332 264.5833 Q 52.916664 238.12498 26.458332 238.12498 L 0.0 238.12498 L 26.458332 211.66666 L 52.916664 211.66666 L 52.916664 185.20833 L 52.916664 158.74998 L 52.916664 158.74998 L 52.916664 132.29166 L 79.37499 132.29166 L 105.83333 132.29166 L 132.29166 105.83333 L 132.29166 105.83333 L 317.49997 132.29166 Q 502.7083 132.29166 502.7083 105.83333 L 502.7083 79.37499 L 529.1666 79.37499 Q 555.625 52.916664 529.1666 26.458332 Q 529.1666 0.0 555.625 0.0 Q 582.0833 26.458332 608.5416 26.458332 z M 185.20833 185.20833 L 185.20833 185.20833 L 185.20833 158.74998 Q 185.20833 158.74998 185.20833 185.20833 Q 185.20833 185.20833 185.20833 185.20833 z" svg:height="5.5562496mm" draw:style-name="style-191" svg:viewBox="0.0 0.0 1111.25 555.625" svg:width="11.112499mm" svg:x="297.12708mm" svg:y="166.42291mm"/>
          <draw:path svg:d="M 132.29166 0.0 L 132.29166 0.0 L 264.5833 26.458332 Q 370.41666 52.916664 396.87497 52.916664 L 423.3333 52.916664 L 423.3333 52.916664 L 423.3333 79.37499 L 396.87497 79.37499 L 396.87497 105.83333 L 396.87497 105.83333 L 396.87497 105.83333 L 343.9583 105.83333 Q 291.04166 105.83333 158.74998 132.29166 L 52.916664 158.74998 L 52.916664 158.74998 Q 52.916664 132.29166 26.458332 132.29166 L 26.458332 132.29166 L 0.0 105.83333 Q 0.0 52.916664 52.916664 52.916664 Q 132.29166 0.0 132.29166 0.0 z" svg:height="1.5874999mm" draw:style-name="style-192" svg:viewBox="0.0 0.0 423.3333 158.74998" svg:width="4.233333mm" svg:x="221.19165mm" svg:y="173.56665mm"/>
          <draw:path svg:d="M 476.24997 0.0 L 476.24997 0.0 L 502.7083 0.0 L 529.1666 0.0 L 582.0833 26.458332 L 634.99994 52.916664 L 661.4583 52.916664 L 661.4583 52.916664 L 740.8333 26.458332 L 820.2083 26.458332 L 820.2083 52.916664 L 820.2083 105.83333 L 873.12494 132.29166 Q 926.0416 158.74998 899.5833 158.74998 Q 873.12494 185.20833 873.12494 211.66666 Q 873.12494 211.66666 873.12494 211.66666 L 873.12494 238.12498 L 846.6666 238.12498 Q 820.2083 211.66666 661.4583 238.12498 Q 476.24997 264.5833 396.87497 264.5833 Q 291.04166 317.49997 291.04166 343.9583 L 264.5833 370.41666 L 238.12498 370.41666 L 211.66666 370.41666 L 211.66666 370.41666 Q 211.66666 370.41666 185.20833 343.9583 Q 132.29166 343.9583 132.29166 317.49997 L 132.29166 291.04166 L 105.83333 291.04166 L 79.37499 291.04166 L 79.37499 264.5833 L 79.37499 238.12498 L 105.83333 238.12498 L 105.83333 211.66666 L 52.916664 211.66666 L 0.0 211.66666 L 26.458332 185.20833 L 79.37499 158.74998 L 79.37499 158.74998 L 79.37499 158.74998 L 105.83333 158.74998 L 105.83333 158.74998 L 105.83333 132.29166 L 132.29166 132.29166 L 132.29166 132.29166 L 132.29166 105.83333 L 132.29166 105.83333 L 132.29166 105.83333 L 105.83333 105.83333 L 105.83333 105.83333 L 105.83333 79.37499 L 105.83333 79.37499 L 291.04166 52.916664 Q 476.24997 0.0 476.24997 0.0 z" svg:height="3.7041664mm" draw:style-name="style-193" svg:viewBox="0.0 0.0 899.5833 370.41666" svg:width="8.995832mm" svg:x="82.814575mm" svg:y="205.31665mm"/>
          <draw:path svg:d="M 26.458332 105.83333 L 52.916664 0.0 L 238.12498 0.0 Q 449.79166 0.0 476.24997 0.0 L 502.7083 0.0 L 529.1666 0.0 L 555.625 0.0 L 661.4583 0.0 Q 740.8333 0.0 820.2083 0.0 L 926.0416 0.0 L 952.49994 26.458332 Q 978.95825 52.916664 952.49994 52.916664 Q 926.0416 52.916664 978.95825 79.37499 L 1005.4166 105.83333 L 978.95825 105.83333 L 952.49994 105.83333 L 952.49994 158.74998 L 926.0416 211.66666 L 926.0416 211.66666 L 926.0416 211.66666 L 926.0416 238.12498 L 926.0416 238.12498 L 952.49994 264.5833 L 952.49994 264.5833 L 926.0416 264.5833 Q 873.12494 264.5833 608.5416 291.04166 L 370.41666 317.49997 L 370.41666 343.9583 L 343.9583 370.41666 L 343.9583 370.41666 L 343.9583 370.41666 L 317.49997 370.41666 Q 291.04166 370.41666 185.20833 343.9583 L 105.83333 317.49997 L 105.83333 317.49997 Q 79.37499 291.04166 79.37499 291.04166 L 79.37499 291.04166 L 79.37499 264.5833 Q 79.37499 238.12498 52.916664 211.66666 L 26.458332 211.66666 L 0.0 211.66666 L 0.0 211.66666 L 0.0 185.20833 Q 26.458332 185.20833 26.458332 105.83333 z" svg:height="3.7041664mm" draw:style-name="style-194" svg:viewBox="0.0 0.0 1005.4166 370.41666" svg:width="10.054166mm" svg:x="175.9479mm" svg:y="173.03749mm"/>
          <draw:path svg:d="M 687.9166 26.458332 L 793.74994 0.0 L 846.6666 0.0 Q 873.12494 0.0 899.5833 26.458332 L 952.49994 26.458332 L 952.49994 79.37499 Q 926.0416 158.74998 899.5833 158.74998 L 873.12494 158.74998 L 846.6666 185.20833 Q 820.2083 211.66666 846.6666 211.66666 L 846.6666 211.66666 L 846.6666 238.12498 Q 846.6666 264.5833 793.74994 264.5833 Q 767.2916 264.5833 687.9166 291.04166 L 634.99994 291.04166 L 634.99994 264.5833 Q 634.99994 264.5833 608.5416 264.5833 L 608.5416 264.5833 L 582.0833 264.5833 Q 555.625 264.5833 476.24997 264.5833 Q 396.87497 264.5833 370.41666 264.5833 L 343.9583 238.12498 L 264.5833 238.12498 Q 185.20833 238.12498 185.20833 211.66666 L 185.20833 185.20833 L 105.83333 185.20833 L 26.458332 158.74998 L 26.458332 158.74998 L 0.0 158.74998 L 0.0 158.74998 L 0.0 158.74998 L 52.916664 132.29166 L 105.83333 132.29166 L 105.83333 105.83333 L 105.83333 79.37499 L 79.37499 79.37499 L 79.37499 79.37499 L 79.37499 79.37499 L 79.37499 52.916664 L 317.49997 52.916664 Q 582.0833 52.916664 687.9166 26.458332 z" svg:height="2.9104166mm" draw:style-name="style-195" svg:viewBox="0.0 0.0 952.49994 291.04166" svg:width="9.525mm" svg:x="5.2916665mm" svg:y="191.02916mm"/>
          <draw:path svg:d="M 423.3333 0.0 L 449.79166 0.0 L 449.79166 0.0 L 449.79166 0.0 L 582.0833 26.458332 L 714.37494 26.458332 L 767.2916 26.458332 L 820.2083 52.916664 L 793.74994 52.916664 L 767.2916 52.916664 L 767.2916 79.37499 L 767.2916 79.37499 L 740.8333 79.37499 L 740.8333 105.83333 L 793.74994 105.83333 Q 846.6666 105.83333 873.12494 132.29166 L 873.12494 132.29166 L 926.0416 158.74998 Q 952.49994 211.66666 926.0416 211.66666 L 873.12494 211.66666 L 820.2083 238.12498 L 793.74994 238.12498 L 793.74994 264.5833 L 793.74994 317.49997 L 820.2083 317.49997 L 846.6666 317.49997 L 846.6666 343.9583 Q 846.6666 370.41666 820.2083 370.41666 L 793.74994 396.87497 L 767.2916 396.87497 Q 767.2916 423.3333 714.37494 396.87497 Q 687.9166 370.41666 608.5416 370.41666 Q 529.1666 370.41666 423.3333 423.3333 L 317.49997 423.3333 L 238.12498 449.79166 L 158.74998 449.79166 L 158.74998 476.24997 L 158.74998 502.7083 L 158.74998 502.7083 L 132.29166 502.7083 L 132.29166 476.24997 L 132.29166 449.79166 L 79.37499 449.79166 L 52.916664 449.79166 L 52.916664 423.3333 L 26.458332 423.3333 L 26.458332 423.3333 L 26.458332 423.3333 L 26.458332 396.87497 L 26.458332 396.87497 L 0.0 317.49997 L 0.0 264.5833 L 26.458332 264.5833 L 52.916664 264.5833 L 211.66666 185.20833 Q 370.41666 105.83333 396.87497 105.83333 Q 423.3333 105.83333 370.41666 79.37499 Q 343.9583 52.916664 370.41666 26.458332 Q 396.87497 0.0 423.3333 0.0 z" svg:height="5.027083mm" draw:style-name="style-196" svg:viewBox="0.0 0.0 926.0416 502.7083" svg:width="9.260416mm" svg:x="212.4604mm" svg:y="138.11249mm"/>
          <draw:path svg:d="M 714.37494 0.0 L 767.2916 0.0 L 767.2916 0.0 L 767.2916 26.458332 L 793.74994 26.458332 L 820.2083 26.458332 L 820.2083 79.37499 L 820.2083 105.83333 L 952.49994 79.37499 Q 1084.7916 79.37499 1111.25 52.916664 Q 1137.7083 26.458332 1217.0833 26.458332 L 1322.9166 26.458332 L 1349.3749 26.458332 Q 1375.8333 26.458332 1375.8333 52.916664 Q 1402.2916 79.37499 1428.7499 79.37499 L 1455.2083 79.37499 L 1481.6666 105.83333 Q 1481.6666 132.29166 1428.7499 132.29166 Q 1349.3749 185.20833 1349.3749 185.20833 L 1349.3749 185.20833 L 1322.9166 185.20833 Q 1269.9999 185.20833 1243.5416 238.12498 Q 1217.0833 291.04166 1058.3333 291.04166 Q 899.5833 291.04166 899.5833 317.49997 Q 899.5833 343.9583 846.6666 343.9583 L 793.74994 343.9583 L 740.8333 343.9583 Q 714.37494 343.9583 608.5416 343.9583 Q 502.7083 343.9583 476.24997 370.41666 Q 476.24997 396.87497 423.3333 396.87497 L 370.41666 423.3333 L 291.04166 423.3333 L 211.66666 449.79166 L 211.66666 449.79166 L 185.20833 449.79166 L 132.29166 423.3333 L 79.37499 396.87497 L 52.916664 396.87497 L 26.458332 396.87497 L 26.458332 396.87497 L 0.0 370.41666 L 0.0 343.9583 L 0.0 317.49997 L 26.458332 291.04166 L 52.916664 264.5833 L 52.916664 264.5833 L 52.916664 238.12498 L 105.83333 238.12498 Q 132.29166 238.12498 185.20833 211.66666 L 238.12498 211.66666 L 238.12498 185.20833 Q 211.66666 158.74998 158.74998 132.29166 L 105.83333 105.83333 L 105.83333 79.37499 L 105.83333 52.916664 L 158.74998 52.916664 L 185.20833 52.916664 L 317.49997 26.458332 Q 476.24997 26.458332 476.24997 52.916664 Q 476.24997 79.37499 582.0833 52.916664 Q 661.4583 26.458332 714.37494 0.0 z" svg:height="4.497916mm" draw:style-name="style-197" svg:viewBox="0.0 0.0 1481.6666 449.79166" svg:width="14.816666mm" svg:x="87.31249mm" svg:y="201.3479mm"/>
          <draw:path svg:d="M 846.6666 0.0 L 846.6666 0.0 L 846.6666 26.458332 L 846.6666 52.916664 L 873.12494 52.916664 L 873.12494 79.37499 L 846.6666 79.37499 L 820.2083 79.37499 L 820.2083 105.83333 L 793.74994 105.83333 L 793.74994 105.83333 L 793.74994 132.29166 L 793.74994 132.29166 L 793.74994 132.29166 L 767.2916 132.29166 Q 740.8333 132.29166 582.0833 158.74998 L 423.3333 185.20833 L 423.3333 211.66666 L 423.3333 211.66666 L 423.3333 238.12498 L 423.3333 238.12498 L 423.3333 238.12498 L 423.3333 238.12498 L 370.41666 264.5833 L 317.49997 264.5833 L 317.49997 264.5833 Q 317.49997 238.12498 264.5833 238.12498 Q 238.12498 238.12498 211.66666 238.12498 Q 158.74998 238.12498 158.74998 211.66666 Q 158.74998 185.20833 105.83333 185.20833 L 26.458332 185.20833 L 26.458332 185.20833 L 0.0 158.74998 L 0.0 158.74998 L 0.0 132.29166 L 26.458332 132.29166 L 52.916664 132.29166 L 52.916664 79.37499 L 52.916664 52.916664 L 79.37499 52.916664 L 105.83333 52.916664 L 105.83333 52.916664 L 105.83333 52.916664 L 132.29166 26.458332 L 132.29166 26.458332 L 185.20833 26.458332 L 238.12498 26.458332 L 264.5833 26.458332 Q 291.04166 26.458332 370.41666 26.458332 L 476.24997 26.458332 L 634.99994 26.458332 Q 820.2083 26.458332 846.6666 0.0 z" svg:height="2.6458333mm" draw:style-name="style-198" svg:viewBox="0.0 0.0 873.12494 264.5833" svg:width="8.73125mm" svg:x="207.43332mm" svg:y="198.17291mm"/>
          <draw:path svg:d="M 370.41666 52.916664 L 449.79166 52.916664 L 529.1666 79.37499 Q 582.0833 105.83333 555.625 105.83333 Q 529.1666 132.29166 529.1666 158.74998 Q 502.7083 211.66666 529.1666 211.66666 L 555.625 211.66666 L 555.625 238.12498 Q 555.625 264.5833 502.7083 264.5833 L 476.24997 238.12498 L 449.79166 238.12498 Q 449.79166 211.66666 343.9583 211.66666 L 238.12498 211.66666 L 211.66666 185.20833 L 185.20833 185.20833 L 185.20833 158.74998 Q 158.74998 158.74998 158.74998 158.74998 L 158.74998 158.74998 L 132.29166 158.74998 Q 105.83333 158.74998 52.916664 132.29166 L 26.458332 132.29166 L 26.458332 105.83333 Q 0.0 105.83333 0.0 105.83333 Q 0.0 79.37499 52.916664 52.916664 L 105.83333 26.458332 L 158.74998 0.0 Q 211.66666 0.0 211.66666 26.458332 Q 185.20833 52.916664 264.5833 52.916664 Q 317.49997 52.916664 370.41666 52.916664 z" svg:height="2.6458333mm" draw:style-name="style-199" svg:viewBox="0.0 0.0 555.625 264.5833" svg:width="5.5562496mm" svg:x="107.95mm" svg:y="168.80415mm"/>
          <draw:path svg:d="M 26.458332 26.458332 L 0.0 0.0 L 158.74998 0.0 L 291.04166 0.0 L 317.49997 0.0 L 317.49997 0.0 L 370.41666 0.0 L 396.87497 0.0 L 396.87497 26.458332 L 370.41666 26.458332 L 370.41666 26.458332 L 370.41666 52.916664 L 370.41666 52.916664 L 370.41666 52.916664 L 343.9583 52.916664 L 343.9583 79.37499 L 317.49997 79.37499 Q 291.04166 105.83333 158.74998 105.83333 L 52.916664 105.83333 L 52.916664 105.83333 Q 52.916664 79.37499 26.458332 79.37499 L 26.458332 79.37499 L 26.458332 52.916664 L 26.458332 52.916664 L 52.916664 52.916664 Q 52.916664 52.916664 26.458332 26.458332 z" svg:height="1.0583333mm" draw:style-name="style-200" svg:viewBox="0.0 0.0 396.87497 105.83333" svg:width="3.9687498mm" svg:x="5.2916665mm" svg:y="198.96666mm"/>
          <draw:path svg:d="M 714.37494 0.0 L 714.37494 0.0 L 714.37494 26.458332 Q 740.8333 79.37499 767.2916 79.37499 L 767.2916 79.37499 L 767.2916 105.83333 Q 767.2916 132.29166 767.2916 158.74998 L 767.2916 185.20833 L 714.37494 185.20833 Q 687.9166 185.20833 687.9166 211.66666 Q 687.9166 238.12498 555.625 238.12498 Q 449.79166 264.5833 449.79166 291.04166 Q 449.79166 317.49997 317.49997 317.49997 Q 185.20833 291.04166 158.74998 291.04166 L 132.29166 291.04166 L 132.29166 317.49997 L 132.29166 317.49997 L 158.74998 317.49997 L 158.74998 343.9583 L 79.37499 343.9583 L 26.458332 343.9583 L 26.458332 343.9583 L 0.0 343.9583 L 0.0 317.49997 L 0.0 291.04166 L 26.458332 291.04166 Q 79.37499 291.04166 79.37499 264.5833 Q 52.916664 238.12498 132.29166 238.12498 L 211.66666 211.66666 L 211.66666 185.20833 L 211.66666 158.74998 L 105.83333 158.74998 L 0.0 158.74998 L 0.0 132.29166 L 0.0 79.37499 L 0.0 79.37499 Q 0.0 79.37499 52.916664 52.916664 L 105.83333 26.458332 L 238.12498 0.0 Q 370.41666 -26.458332 529.1666 0.0 Q 714.37494 0.0 714.37494 0.0 z M 52.916664 105.83333 Q 79.37499 105.83333 79.37499 105.83333 Q 79.37499 132.29166 79.37499 132.29166 Q 52.916664 132.29166 52.916664 105.83333 z" svg:height="3.439583mm" draw:style-name="style-201" svg:viewBox="0.0 0.0 767.2916 343.9583" svg:width="7.6729164mm" svg:x="27.781248mm" svg:y="215.6354mm"/>
          <draw:path svg:d="M 317.49997 52.916664 L 317.49997 79.37499 L 264.5833 105.83333 Q 211.66666 132.29166 185.20833 158.74998 L 185.20833 158.74998 L 158.74998 158.74998 L 158.74998 158.74998 L 158.74998 132.29166 Q 158.74998 105.83333 132.29166 105.83333 L 132.29166 105.83333 L 132.29166 105.83333 Q 132.29166 105.83333 52.916664 79.37499 Q 0.0 79.37499 0.0 52.916664 L 0.0 26.458332 L 132.29166 0.0 Q 264.5833 0.0 291.04166 0.0 Q 317.49997 26.458332 317.49997 52.916664 z" svg:height="1.5874999mm" draw:style-name="style-202" svg:viewBox="0.0 0.0 317.49997 158.74998" svg:width="3.1749997mm" svg:x="110.06666mm" svg:y="215.9mm"/>
          <draw:path svg:d="M 608.5416 0.0 L 608.5416 0.0 L 634.99994 0.0 L 661.4583 0.0 L 661.4583 0.0 L 687.9166 0.0 L 687.9166 0.0 L 687.9166 26.458332 L 687.9166 26.458332 L 687.9166 26.458332 L 714.37494 26.458332 L 714.37494 26.458332 L 740.8333 52.916664 L 767.2916 52.916664 L 661.4583 79.37499 Q 555.625 132.29166 634.99994 132.29166 Q 740.8333 132.29166 740.8333 132.29166 L 740.8333 158.74998 L 740.8333 185.20833 L 740.8333 185.20833 L 687.9166 185.20833 Q 608.5416 185.20833 661.4583 211.66666 Q 714.37494 238.12498 687.9166 238.12498 Q 661.4583 238.12498 529.1666 264.5833 L 370.41666 291.04166 L 264.5833 291.04166 L 185.20833 291.04166 L 185.20833 291.04166 L 158.74998 291.04166 L 158.74998 291.04166 L 158.74998 291.04166 L 185.20833 317.49997 L 211.66666 343.9583 L 211.66666 343.9583 L 211.66666 343.9583 L 158.74998 343.9583 L 105.83333 343.9583 L 105.83333 317.49997 L 105.83333 317.49997 L 79.37499 317.49997 L 79.37499 291.04166 L 52.916664 291.04166 L 0.0 291.04166 L 0.0 264.5833 L 0.0 238.12498 L 105.83333 238.12498 Q 185.20833 238.12498 158.74998 185.20833 L 105.83333 185.20833 L 105.83333 158.74998 Q 105.83333 158.74998 105.83333 132.29166 L 79.37499 79.37499 L 185.20833 79.37499 Q 291.04166 26.458332 291.04166 26.458332 L 291.04166 26.458332 L 449.79166 26.458332 Q 608.5416 26.458332 608.5416 0.0 z" svg:height="3.439583mm" draw:style-name="style-203" svg:viewBox="0.0 0.0 767.2916 343.9583" svg:width="7.6729164mm" svg:x="78.316666mm" svg:y="219.86874mm"/>
          <draw:path svg:d="M 211.66666 26.458332 L 211.66666 0.0 L 264.5833 26.458332 Q 343.9583 79.37499 343.9583 105.83333 Q 370.41666 132.29166 396.87497 132.29166 L 396.87497 132.29166 L 396.87497 132.29166 Q 396.87497 132.29166 396.87497 158.74998 L 423.3333 158.74998 L 423.3333 158.74998 L 449.79166 158.74998 L 449.79166 158.74998 L 449.79166 185.20833 L 502.7083 185.20833 L 582.0833 185.20833 L 582.0833 185.20833 Q 582.0833 185.20833 608.5416 211.66666 L 634.99994 211.66666 L 634.99994 238.12498 Q 608.5416 264.5833 529.1666 264.5833 Q 449.79166 238.12498 423.3333 264.5833 Q 396.87497 291.04166 370.41666 291.04166 Q 343.9583 291.04166 343.9583 343.9583 Q 343.9583 396.87497 291.04166 396.87497 L 238.12498 396.87497 L 238.12498 396.87497 L 211.66666 396.87497 L 185.20833 370.41666 L 158.74998 343.9583 L 158.74998 343.9583 L 132.29166 343.9583 L 132.29166 343.9583 L 132.29166 343.9583 L 79.37499 317.49997 L 52.916664 291.04166 L 79.37499 291.04166 Q 105.83333 291.04166 105.83333 264.5833 L 105.83333 264.5833 L 105.83333 264.5833 Q 132.29166 264.5833 158.74998 238.12498 Q 185.20833 238.12498 185.20833 185.20833 L 185.20833 132.29166 L 185.20833 132.29166 L 185.20833 132.29166 L 132.29166 105.83333 L 52.916664 79.37499 L 26.458332 79.37499 L 0.0 79.37499 L 105.83333 52.916664 Q 211.66666 52.916664 211.66666 26.458332 z" svg:height="3.9687498mm" draw:style-name="style-204" svg:viewBox="0.0 0.0 634.99994 396.87497" svg:width="6.3499994mm" svg:x="257.96875mm" svg:y="214.57707mm"/>
          <draw:path svg:d="M 0.0 0.0 L 0.0 0.0 L 132.29166 0.0 Q 291.04166 0.0 343.9583 0.0 L 370.41666 0.0 L 370.41666 52.916664 Q 343.9583 79.37499 343.9583 79.37499 L 343.9583 79.37499 L 317.49997 79.37499 Q 291.04166 52.916664 132.29166 26.458332 L 0.0 0.0 L 0.0 0.0 z" svg:height="0.7937499mm" draw:style-name="style-205" svg:viewBox="0.0 0.0 370.41666 79.37499" svg:width="3.7041664mm" svg:x="303.47708mm" svg:y="216.42915mm"/>
          <draw:path svg:d="M 396.87497 0.0 L 396.87497 0.0 L 423.3333 0.0 L 449.79166 0.0 L 529.1666 52.916664 Q 634.99994 52.916664 608.5416 79.37499 Q 582.0833 105.83333 582.0833 105.83333 L 582.0833 105.83333 L 529.1666 105.83333 Q 502.7083 105.83333 370.41666 132.29166 L 264.5833 132.29166 L 238.12498 132.29166 Q 238.12498 158.74998 105.83333 132.29166 L 0.0 105.83333 L 0.0 105.83333 L 0.0 105.83333 L 26.458332 105.83333 Q 26.458332 105.83333 26.458332 79.37499 L 26.458332 79.37499 L 211.66666 52.916664 Q 396.87497 0.0 396.87497 0.0 z" svg:height="1.3229166mm" draw:style-name="style-206" svg:viewBox="0.0 0.0 608.5416 132.29166" svg:width="6.0854163mm" svg:x="38.629166mm" svg:y="158.22083mm"/>
          <draw:path svg:d="M 317.49997 0.0 L 343.9583 0.0 L 343.9583 26.458332 Q 343.9583 52.916664 476.24997 79.37499 Q 582.0833 105.83333 582.0833 105.83333 L 582.0833 105.83333 L 582.0833 105.83333 L 555.625 105.83333 L 555.625 132.29166 L 555.625 132.29166 L 343.9583 132.29166 Q 132.29166 105.83333 79.37499 105.83333 L 0.0 79.37499 L 0.0 79.37499 L 0.0 79.37499 L 0.0 52.916664 Q -26.458332 52.916664 158.74998 26.458332 Q 317.49997 0.0 317.49997 0.0 z" svg:height="1.3229166mm" draw:style-name="style-207" svg:viewBox="0.0 0.0 582.0833 132.29166" svg:width="5.820833mm" svg:x="221.72083mm" svg:y="202.14166mm"/>
          <draw:path svg:d="M 926.0416 52.916664 L 978.95825 52.916664 L 978.95825 52.916664 L 978.95825 52.916664 L 1005.4166 79.37499 L 1031.875 105.83333 L 1031.875 105.83333 L 1031.875 105.83333 L 978.95825 105.83333 Q 952.49994 105.83333 952.49994 158.74998 Q 952.49994 211.66666 978.95825 211.66666 Q 978.95825 211.66666 926.0416 238.12498 L 899.5833 264.5833 L 899.5833 264.5833 L 926.0416 264.5833 L 926.0416 264.5833 L 926.0416 264.5833 L 873.12494 291.04166 Q 793.74994 291.04166 793.74994 317.49997 Q 793.74994 343.9583 740.8333 343.9583 L 687.9166 343.9583 L 687.9166 370.41666 Q 661.4583 396.87497 661.4583 423.3333 L 661.4583 449.79166 L 555.625 449.79166 Q 476.24997 476.24997 449.79166 476.24997 L 449.79166 476.24997 L 343.9583 476.24997 L 264.5833 476.24997 L 238.12498 502.7083 L 238.12498 502.7083 L 238.12498 502.7083 Q 238.12498 476.24997 211.66666 476.24997 L 185.20833 476.24997 L 238.12498 449.79166 Q 264.5833 449.79166 264.5833 423.3333 Q 264.5833 370.41666 238.12498 370.41666 Q 211.66666 370.41666 211.66666 343.9583 Q 185.20833 317.49997 132.29166 291.04166 L 52.916664 264.5833 L 52.916664 264.5833 L 26.458332 238.12498 L 26.458332 211.66666 L 26.458332 185.20833 L 0.0 185.20833 L 0.0 158.74998 L 26.458332 158.74998 L 52.916664 158.74998 L 79.37499 132.29166 L 105.83333 132.29166 L 105.83333 105.83333 L 105.83333 79.37499 L 264.5833 52.916664 Q 423.3333 52.916664 449.79166 0.0 Q 449.79166 -26.458332 608.5416 0.0 Q 793.74994 0.0 820.2083 26.458332 Q 846.6666 52.916664 926.0416 52.916664 z M 820.2083 132.29166 Q 820.2083 105.83333 873.12494 132.29166 Q 899.5833 158.74998 873.12494 158.74998 Q 820.2083 158.74998 820.2083 132.29166 z" svg:height="5.027083mm" draw:style-name="style-208" svg:viewBox="0.0 0.0 1031.875 502.7083" svg:width="10.318749mm" svg:x="174.36041mm" svg:y="191.02916mm"/>
          <draw:path svg:d="M 793.74994 0.0 L 846.6666 0.0 L 873.12494 0.0 L 899.5833 0.0 L 1217.0833 52.916664 Q 1508.1249 105.83333 1587.4999 105.83333 L 1640.4166 105.83333 L 1640.4166 105.83333 L 1640.4166 105.83333 L 1904.9999 105.83333 Q 2169.5833 105.83333 2222.5 79.37499 L 2248.9583 79.37499 L 2275.4165 105.83333 Q 2275.4165 132.29166 2301.875 158.74998 L 2301.875 158.74998 L 2301.875 158.74998 Q 2275.4165 158.74998 2275.4165 158.74998 L 2275.4165 185.20833 L 2222.5 185.20833 L 2169.5833 211.66666 L 2169.5833 211.66666 L 2169.5833 211.66666 L 2143.125 211.66666 L 2143.125 211.66666 L 2143.125 238.12498 L 2169.5833 238.12498 L 2169.5833 238.12498 L 2169.5833 264.5833 L 2169.5833 264.5833 L 2169.5833 264.5833 L 2196.0415 291.04166 Q 2222.5 317.49997 2222.5 343.9583 L 2222.5 343.9583 L 2196.0415 343.9583 L 2196.0415 370.41666 L 2196.0415 370.41666 L 2169.5833 370.41666 L 2169.5833 396.87497 L 2169.5833 423.3333 L 2143.125 423.3333 L 2143.125 423.3333 L 2169.5833 449.79166 Q 2196.0415 449.79166 2196.0415 476.24997 Q 2222.5 502.7083 2222.5 502.7083 L 2222.5 502.7083 L 2222.5 502.7083 Q 2222.5 529.1666 2196.0415 555.625 Q 2169.5833 582.0833 2116.6665 608.5416 Q 2037.2915 634.99994 1957.9165 661.4583 Q 1904.9999 687.9166 1904.9999 634.99994 Q 1904.9999 582.0833 1799.1666 582.0833 L 1719.7916 582.0833 L 1719.7916 608.5416 L 1719.7916 634.99994 L 1640.4166 634.99994 Q 1587.4999 634.99994 1508.1249 634.99994 L 1428.7499 634.99994 L 1402.2916 634.99994 L 1402.2916 634.99994 L 1375.8333 661.4583 L 1349.3749 661.4583 L 1349.3749 634.99994 Q 1349.3749 582.0833 1322.9166 582.0833 L 1296.4583 555.625 L 1322.9166 555.625 Q 1375.8333 529.1666 1375.8333 502.7083 Q 1402.2916 476.24997 1322.9166 449.79166 Q 1243.5416 423.3333 1243.5416 423.3333 Q 1243.5416 370.41666 952.49994 370.41666 L 661.4583 370.41666 L 661.4583 396.87497 L 634.99994 396.87497 L 634.99994 396.87497 L 634.99994 423.3333 L 634.99994 423.3333 L 634.99994 423.3333 L 634.99994 449.79166 L 634.99994 476.24997 L 634.99994 476.24997 L 634.99994 476.24997 L 634.99994 502.7083 L 634.99994 502.7083 L 661.4583 502.7083 L 661.4583 529.1666 L 661.4583 529.1666 L 634.99994 529.1666 L 634.99994 529.1666 L 634.99994 529.1666 L 661.4583 555.625 L 687.9166 582.0833 L 687.9166 582.0833 L 687.9166 582.0833 L 714.37494 582.0833 L 714.37494 608.5416 L 661.4583 608.5416 L 608.5416 634.99994 L 608.5416 634.99994 L 582.0833 634.99994 L 582.0833 582.0833 Q 582.0833 529.1666 555.625 529.1666 L 555.625 529.1666 L 529.1666 529.1666 Q 529.1666 529.1666 476.24997 502.7083 Q 449.79166 476.24997 476.24997 449.79166 Q 476.24997 423.3333 343.9583 423.3333 L 211.66666 423.3333 L 211.66666 423.3333 L 211.66666 396.87497 L 185.20833 396.87497 L 185.20833 370.41666 L 158.74998 370.41666 L 105.83333 370.41666 L 105.83333 343.9583 L 105.83333 343.9583 L 79.37499 343.9583 L 79.37499 317.49997 L 52.916664 317.49997 L 0.0 317.49997 L 26.458332 291.04166 L 52.916664 264.5833 L 52.916664 264.5833 L 52.916664 264.5833 L 52.916664 264.5833 L 52.916664 264.5833 L 79.37499 264.5833 L 79.37499 264.5833 L 132.29166 291.04166 L 185.20833 291.04166 L 185.20833 291.04166 L 211.66666 291.04166 L 211.66666 317.49997 Q 211.66666 317.49997 238.12498 317.49997 L 238.12498 317.49997 L 317.49997 317.49997 Q 423.3333 317.49997 449.79166 291.04166 Q 476.24997 238.12498 529.1666 211.66666 Q 582.0833 185.20833 555.625 158.74998 L 529.1666 132.29166 L 529.1666 79.37499 L 529.1666 26.458332 L 582.0833 26.458332 Q 634.99994 26.458332 634.99994 52.916664 Q 634.99994 79.37499 661.4583 79.37499 Q 687.9166 79.37499 687.9166 52.916664 Q 687.9166 26.458332 740.8333 26.458332 Q 767.2916 0.0 793.74994 0.0 z" svg:height="6.614583mm" draw:style-name="style-209" svg:viewBox="0.0 0.0 2301.875 661.4583" svg:width="23.01875mm" svg:x="119.59166mm" svg:y="202.67082mm"/>
          <draw:path svg:d="M 211.66666 0.0 L 238.12498 0.0 L 238.12498 52.916664 Q 238.12498 79.37499 291.04166 105.83333 Q 317.49997 105.83333 317.49997 158.74998 Q 317.49997 185.20833 317.49997 185.20833 L 317.49997 185.20833 L 317.49997 158.74998 Q 317.49997 158.74998 291.04166 158.74998 L 291.04166 158.74998 L 291.04166 185.20833 L 291.04166 185.20833 L 264.5833 185.20833 Q 264.5833 211.66666 158.74998 185.20833 Q 52.916664 158.74998 52.916664 132.29166 Q 52.916664 105.83333 26.458332 105.83333 L 0.0 105.83333 L 0.0 105.83333 L 0.0 79.37499 L 105.83333 52.916664 Q 185.20833 0.0 211.66666 0.0 z" svg:height="1.8520832mm" draw:style-name="style-210" svg:viewBox="0.0 0.0 317.49997 185.20833" svg:width="3.1749997mm" svg:x="86.783325mm" svg:y="84.666664mm"/>
          <draw:path svg:d="M 396.87497 26.458332 L 396.87497 26.458332 L 396.87497 26.458332 L 396.87497 52.916664 L 396.87497 52.916664 L 423.3333 52.916664 L 423.3333 52.916664 L 423.3333 52.916664 L 449.79166 79.37499 Q 476.24997 105.83333 449.79166 105.83333 Q 449.79166 105.83333 449.79166 132.29166 L 449.79166 132.29166 L 317.49997 132.29166 L 211.66666 158.74998 L 211.66666 158.74998 L 211.66666 158.74998 L 211.66666 158.74998 L 185.20833 158.74998 L 185.20833 158.74998 Q 185.20833 158.74998 158.74998 132.29166 Q 105.83333 105.83333 52.916664 79.37499 L 0.0 26.458332 L 158.74998 0.0 Q 317.49997 0.0 370.41666 0.0 Q 396.87497 0.0 396.87497 26.458332 z" svg:height="1.5874999mm" draw:style-name="style-211" svg:viewBox="0.0 0.0 449.79166 158.74998" svg:width="4.497916mm" svg:x="234.94998mm" svg:y="167.21666mm"/>
          <draw:path svg:d="M 449.79166 0.0 L 502.7083 0.0 L 502.7083 0.0 Q 529.1666 0.0 529.1666 26.458332 L 502.7083 26.458332 L 502.7083 26.458332 L 502.7083 52.916664 L 502.7083 52.916664 L 502.7083 52.916664 L 529.1666 52.916664 L 529.1666 52.916664 L 529.1666 79.37499 L 555.625 79.37499 L 555.625 79.37499 L 555.625 105.83333 L 608.5416 105.83333 L 634.99994 105.83333 L 740.8333 105.83333 Q 846.6666 105.83333 978.95825 105.83333 Q 1111.25 52.916664 1137.7083 52.916664 L 1164.1666 52.916664 L 1243.5416 26.458332 L 1296.4583 26.458332 L 1243.5416 52.916664 Q 1190.6249 52.916664 1217.0833 79.37499 Q 1243.5416 105.83333 1296.4583 105.83333 L 1349.3749 105.83333 L 1349.3749 132.29166 L 1349.3749 132.29166 L 1375.8333 132.29166 L 1375.8333 158.74998 L 1375.8333 158.74998 L 1402.2916 158.74998 L 1402.2916 158.74998 L 1402.2916 158.74998 L 1402.2916 185.20833 L 1402.2916 185.20833 L 1375.8333 185.20833 L 1375.8333 211.66666 L 1349.3749 211.66666 L 1322.9166 211.66666 L 1322.9166 238.12498 L 1349.3749 238.12498 L 1349.3749 238.12498 L 1349.3749 264.5833 L 1402.2916 264.5833 Q 1428.7499 264.5833 1428.7499 291.04166 L 1428.7499 317.49997 L 1455.2083 317.49997 Q 1481.6666 317.49997 1561.0416 238.12498 L 1613.9583 185.20833 L 1640.4166 185.20833 L 1640.4166 185.20833 L 1640.4166 185.20833 L 1666.8749 185.20833 L 1666.8749 211.66666 L 1666.8749 211.66666 L 1666.8749 211.66666 L 1666.8749 211.66666 L 1693.3333 211.66666 L 1693.3333 211.66666 L 1719.7916 238.12498 L 1719.7916 238.12498 L 1719.7916 238.12498 L 1719.7916 264.5833 L 1693.3333 264.5833 L 1666.8749 264.5833 L 1719.7916 317.49997 Q 1772.7083 317.49997 1719.7916 370.41666 Q 1666.8749 423.3333 1640.4166 423.3333 L 1613.9583 423.3333 L 1666.8749 449.79166 L 1693.3333 476.24997 L 1719.7916 502.7083 Q 1719.7916 529.1666 1772.7083 555.625 Q 1799.1666 582.0833 1878.5416 582.0833 L 1931.4583 582.0833 L 1931.4583 608.5416 L 1931.4583 634.99994 L 1852.0833 634.99994 Q 1772.7083 634.99994 1666.8749 687.9166 L 1561.0416 740.8333 L 1534.5833 740.8333 L 1508.1249 740.8333 L 1508.1249 767.2916 L 1508.1249 767.2916 L 1534.5833 793.74994 L 1534.5833 820.2083 L 1508.1249 820.2083 Q 1508.1249 846.6666 1534.5833 846.6666 Q 1561.0416 873.12494 1561.0416 899.5833 Q 1561.0416 899.5833 1613.9583 926.0416 L 1640.4166 952.49994 L 1613.9583 952.49994 L 1587.4999 952.49994 L 1587.4999 978.95825 L 1587.4999 978.95825 L 1587.4999 978.95825 L 1561.0416 978.95825 L 1561.0416 978.95825 L 1561.0416 1005.4166 L 1534.5833 1005.4166 L 1508.1249 1005.4166 L 1508.1249 1005.4166 L 1508.1249 1005.4166 L 1481.6666 1005.4166 L 1481.6666 1005.4166 L 1481.6666 1031.875 L 1455.2083 1031.875 L 1455.2083 1031.875 L 1455.2083 1058.3333 L 1428.7499 1058.3333 L 1402.2916 1058.3333 L 1349.3749 1058.3333 Q 1269.9999 1058.3333 1190.6249 1005.4166 Q 1084.7916 1005.4166 1084.7916 952.49994 Q 1084.7916 926.0416 978.95825 952.49994 L 899.5833 952.49994 L 899.5833 952.49994 Q 873.12494 926.0416 820.2083 873.12494 Q 767.2916 846.6666 767.2916 793.74994 Q 793.74994 740.8333 767.2916 740.8333 Q 714.37494 740.8333 661.4583 740.8333 Q 608.5416 793.74994 529.1666 740.8333 Q 449.79166 714.37494 449.79166 740.8333 Q 449.79166 767.2916 396.87497 740.8333 Q 343.9583 740.8333 343.9583 714.37494 Q 343.9583 687.9166 370.41666 687.9166 Q 396.87497 687.9166 370.41666 661.4583 Q 343.9583 661.4583 343.9583 634.99994 Q 343.9583 608.5416 238.12498 582.0833 L 132.29166 555.625 L 132.29166 555.625 Q 132.29166 529.1666 185.20833 529.1666 Q 211.66666 529.1666 185.20833 502.7083 L 158.74998 476.24997 L 132.29166 476.24997 Q 132.29166 476.24997 79.37499 423.3333 Q 26.458332 370.41666 52.916664 370.41666 Q 79.37499 343.9583 79.37499 291.04166 Q 79.37499 238.12498 26.458332 211.66666 L 0.0 158.74998 L 0.0 158.74998 L 0.0 158.74998 L 26.458332 158.74998 L 26.458332 158.74998 L 26.458332 132.29166 L 26.458332 132.29166 L 0.0 132.29166 L 0.0 105.83333 L 26.458332 105.83333 Q 52.916664 105.83333 79.37499 79.37499 L 132.29166 79.37499 L 132.29166 79.37499 Q 158.74998 52.916664 158.74998 52.916664 L 158.74998 52.916664 L 185.20833 52.916664 Q 185.20833 26.458332 211.66666 52.916664 Q 238.12498 79.37499 238.12498 52.916664 Q 238.12498 0.0 291.04166 26.458332 Q 343.9583 52.916664 370.41666 26.458332 Q 370.41666 0.0 449.79166 0.0 z" svg:height="10.583333mm" draw:style-name="style-212" svg:viewBox="0.0 0.0 1931.4583 1058.3333" svg:width="19.314583mm" svg:x="98.689575mm" svg:y="173.56665mm"/>
          <draw:path svg:d="M 396.87497 0.0 L 423.3333 0.0 L 502.7083 0.0 Q 555.625 0.0 555.625 26.458332 Q 555.625 79.37499 634.99994 79.37499 Q 714.37494 105.83333 714.37494 132.29166 L 714.37494 132.29166 L 714.37494 132.29166 Q 687.9166 132.29166 687.9166 158.74998 L 687.9166 158.74998 L 687.9166 185.20833 Q 661.4583 211.66666 661.4583 211.66666 L 661.4583 211.66666 L 661.4583 211.66666 Q 634.99994 238.12498 634.99994 238.12498 L 634.99994 238.12498 L 608.5416 238.12498 Q 555.625 238.12498 370.41666 211.66666 Q 185.20833 185.20833 185.20833 185.20833 Q 185.20833 132.29166 132.29166 158.74998 L 105.83333 185.20833 L 79.37499 185.20833 Q 52.916664 185.20833 52.916664 132.29166 L 26.458332 105.83333 L 26.458332 105.83333 L 26.458332 105.83333 L 26.458332 105.83333 L 26.458332 105.83333 L 0.0 79.37499 L 0.0 52.916664 L 26.458332 52.916664 L 52.916664 79.37499 L 52.916664 79.37499 L 79.37499 79.37499 L 79.37499 79.37499 L 79.37499 79.37499 L 238.12498 26.458332 Q 370.41666 26.458332 396.87497 0.0 z" svg:height="2.38125mm" draw:style-name="style-213" svg:viewBox="0.0 0.0 714.37494 238.12498" svg:width="7.1437497mm" svg:x="235.21457mm" svg:y="154.78123mm"/>
          <draw:path svg:d="M 767.2916 0.0 L 767.2916 0.0 L 820.2083 26.458332 Q 846.6666 52.916664 873.12494 52.916664 L 899.5833 52.916664 L 926.0416 52.916664 Q 926.0416 52.916664 952.49994 79.37499 L 978.95825 105.83333 L 952.49994 105.83333 L 926.0416 105.83333 L 926.0416 132.29166 L 926.0416 158.74998 L 899.5833 158.74998 L 873.12494 158.74998 L 873.12494 185.20833 L 873.12494 211.66666 L 899.5833 238.12498 L 899.5833 264.5833 L 740.8333 264.5833 L 582.0833 264.5833 L 555.625 264.5833 L 529.1666 264.5833 L 529.1666 264.5833 L 529.1666 264.5833 L 502.7083 264.5833 L 502.7083 264.5833 L 449.79166 264.5833 L 396.87497 264.5833 L 396.87497 264.5833 Q 396.87497 238.12498 317.49997 211.66666 Q 264.5833 211.66666 264.5833 185.20833 Q 264.5833 158.74998 185.20833 158.74998 L 105.83333 158.74998 L 79.37499 132.29166 L 26.458332 132.29166 L 26.458332 105.83333 L 26.458332 79.37499 L 0.0 79.37499 L 0.0 79.37499 L 0.0 79.37499 L 0.0 52.916664 L 79.37499 52.916664 L 158.74998 52.916664 L 185.20833 26.458332 Q 238.12498 0.0 238.12498 0.0 L 238.12498 0.0 L 343.9583 0.0 Q 476.24997 0.0 555.625 0.0 Q 608.5416 -26.458332 608.5416 0.0 Q 634.99994 52.916664 714.37494 26.458332 Q 767.2916 0.0 767.2916 0.0 z" svg:height="2.6458333mm" draw:style-name="style-214" svg:viewBox="0.0 0.0 978.95825 264.5833" svg:width="9.789583mm" svg:x="290.77707mm" svg:y="156.63333mm"/>
          <draw:path svg:d="M 26.458332 0.0 L 79.37499 0.0 L 370.41666 26.458332 Q 661.4583 52.916664 687.9166 52.916664 L 687.9166 52.916664 L 687.9166 52.916664 Q 687.9166 52.916664 687.9166 79.37499 L 714.37494 79.37499 L 714.37494 105.83333 L 687.9166 158.74998 L 687.9166 158.74998 Q 687.9166 158.74998 582.0833 158.74998 Q 476.24997 158.74998 264.5833 105.83333 L 26.458332 52.916664 L 26.458332 52.916664 Q 26.458332 52.916664 0.0 26.458332 Q -26.458332 0.0 26.458332 0.0 z" svg:height="1.5874999mm" draw:style-name="style-215" svg:viewBox="0.0 0.0 714.37494 158.74998" svg:width="7.1437497mm" svg:x="125.94166mm" svg:y="128.05832mm"/>
          <draw:path svg:d="M 529.1666 52.916664 L 582.0833 52.916664 L 582.0833 79.37499 L 582.0833 79.37499 L 555.625 79.37499 Q 502.7083 79.37499 396.87497 105.83333 Q 291.04166 105.83333 238.12498 105.83333 Q 158.74998 79.37499 158.74998 79.37499 L 158.74998 26.458332 L 79.37499 26.458332 L 0.0 26.458332 L 0.0 0.0 L 0.0 0.0 L 79.37499 0.0 L 158.74998 0.0 L 291.04166 0.0 Q 396.87497 -26.458332 449.79166 26.458332 Q 476.24997 26.458332 529.1666 52.916664 z" svg:height="1.0583333mm" draw:style-name="style-216" svg:viewBox="0.0 0.0 582.0833 105.83333" svg:width="5.820833mm" svg:x="248.44374mm" svg:y="151.07707mm"/>
          <draw:path svg:d="M 52.916664 26.458332 L 105.83333 0.0 L 317.49997 0.0 Q 502.7083 0.0 529.1666 0.0 L 555.625 0.0 L 582.0833 0.0 Q 634.99994 0.0 634.99994 0.0 L 661.4583 0.0 L 661.4583 52.916664 Q 661.4583 79.37499 687.9166 79.37499 L 714.37494 79.37499 L 714.37494 105.83333 Q 714.37494 158.74998 740.8333 158.74998 Q 793.74994 158.74998 793.74994 185.20833 L 820.2083 185.20833 L 820.2083 211.66666 L 820.2083 211.66666 L 793.74994 211.66666 Q 767.2916 211.66666 740.8333 211.66666 Q 740.8333 185.20833 714.37494 211.66666 L 687.9166 238.12498 L 608.5416 238.12498 Q 529.1666 211.66666 317.49997 211.66666 L 79.37499 158.74998 L 52.916664 158.74998 Q 0.0 158.74998 0.0 132.29166 L 0.0 132.29166 L 0.0 79.37499 Q 26.458332 26.458332 52.916664 26.458332 z" svg:height="2.38125mm" draw:style-name="style-217" svg:viewBox="0.0 0.0 820.2083 238.12498" svg:width="8.202083mm" svg:x="243.94582mm" svg:y="165.62915mm"/>
          <draw:path svg:d="M 52.916664 132.29166 L 0.0 0.0 L 132.29166 26.458332 Q 264.5833 79.37499 343.9583 105.83333 Q 396.87497 132.29166 423.3333 185.20833 Q 449.79166 211.66666 449.79166 238.12498 L 449.79166 291.04166 L 449.79166 291.04166 Q 449.79166 291.04166 423.3333 317.49997 Q 396.87497 343.9583 343.9583 343.9583 L 264.5833 370.41666 L 264.5833 370.41666 Q 264.5833 343.9583 211.66666 370.41666 L 185.20833 370.41666 L 158.74998 317.49997 Q 132.29166 264.5833 132.29166 291.04166 L 105.83333 291.04166 L 105.83333 291.04166 Q 79.37499 264.5833 52.916664 132.29166 z" svg:height="3.7041664mm" draw:style-name="style-218" svg:viewBox="0.0 0.0 449.79166 370.41666" svg:width="4.497916mm" svg:x="306.65207mm" svg:y="119.85625mm"/>
          <draw:path svg:d="M 0.0 26.458332 L 26.458332 0.0 L 158.74998 0.0 L 317.49997 0.0 L 317.49997 0.0 Q 317.49997 26.458332 343.9583 26.458332 L 370.41666 26.458332 L 423.3333 52.916664 L 449.79166 79.37499 L 370.41666 79.37499 Q 264.5833 79.37499 264.5833 105.83333 L 238.12498 132.29166 L 238.12498 132.29166 L 211.66666 158.74998 L 211.66666 158.74998 L 211.66666 158.74998 L 211.66666 158.74998 Q 185.20833 132.29166 185.20833 132.29166 Q 211.66666 132.29166 185.20833 105.83333 Q 158.74998 79.37499 185.20833 79.37499 Q 211.66666 79.37499 105.83333 52.916664 Q 0.0 26.458332 0.0 26.458332 z" svg:height="1.5874999mm" draw:style-name="style-219" svg:viewBox="0.0 0.0 449.79166 158.74998" svg:width="4.497916mm" svg:x="278.87082mm" svg:y="197.64374mm"/>
          <draw:path svg:d="M 529.1666 26.458332 L 529.1666 0.0 L 687.9166 26.458332 Q 846.6666 79.37499 846.6666 79.37499 L 846.6666 79.37499 L 793.74994 79.37499 Q 767.2916 79.37499 793.74994 105.83333 L 793.74994 105.83333 L 793.74994 132.29166 Q 793.74994 132.29166 767.2916 158.74998 Q 740.8333 185.20833 687.9166 185.20833 Q 582.0833 185.20833 608.5416 211.66666 Q 634.99994 238.12498 608.5416 238.12498 Q 582.0833 238.12498 582.0833 264.5833 Q 582.0833 291.04166 555.625 291.04166 L 529.1666 291.04166 L 502.7083 291.04166 Q 476.24997 291.04166 423.3333 291.04166 Q 370.41666 291.04166 370.41666 317.49997 Q 370.41666 343.9583 238.12498 343.9583 L 105.83333 370.41666 L 105.83333 343.9583 L 105.83333 343.9583 L 79.37499 343.9583 L 79.37499 343.9583 L 52.916664 317.49997 L 0.0 291.04166 L 26.458332 291.04166 L 52.916664 291.04166 L 52.916664 238.12498 L 52.916664 211.66666 L 79.37499 211.66666 L 79.37499 185.20833 L 52.916664 185.20833 L 0.0 185.20833 L 52.916664 158.74998 L 79.37499 158.74998 L 317.49997 105.83333 Q 529.1666 52.916664 529.1666 26.458332 z" svg:height="3.7041664mm" draw:style-name="style-220" svg:viewBox="0.0 0.0 846.6666 370.41666" svg:width="8.466666mm" svg:x="232.83333mm" svg:y="201.87708mm"/>
          <draw:path svg:d="M 264.5833 0.0 L 317.49997 0.0 L 476.24997 0.0 L 634.99994 0.0 L 634.99994 0.0 Q 634.99994 0.0 687.9166 26.458332 Q 714.37494 52.916664 582.0833 105.83333 L 423.3333 158.74998 L 396.87497 158.74998 L 370.41666 158.74998 L 370.41666 158.74998 Q 370.41666 158.74998 211.66666 158.74998 L 52.916664 158.74998 L 52.916664 158.74998 L 52.916664 158.74998 L 26.458332 158.74998 L 0.0 158.74998 L 0.0 132.29166 L 0.0 105.83333 L 105.83333 52.916664 Q 211.66666 26.458332 185.20833 26.458332 Q 185.20833 0.0 264.5833 0.0 z" svg:height="1.5874999mm" draw:style-name="style-221" svg:viewBox="0.0 0.0 687.9166 158.74998" svg:width="6.879166mm" svg:x="162.98332mm" svg:y="178.32916mm"/>
          <draw:path svg:d="M 793.74994 0.0 L 846.6666 0.0 L 846.6666 0.0 L 873.12494 0.0 L 873.12494 26.458332 L 873.12494 26.458332 L 846.6666 26.458332 L 846.6666 26.458332 L 873.12494 52.916664 L 873.12494 52.916664 L 873.12494 79.37499 Q 846.6666 132.29166 978.95825 132.29166 L 1084.7916 132.29166 L 1084.7916 158.74998 L 1084.7916 185.20833 L 1084.7916 185.20833 L 1111.25 185.20833 L 1137.7083 185.20833 L 1190.6249 185.20833 L 1243.5416 185.20833 Q 1269.9999 185.20833 1164.1666 211.66666 Q 1084.7916 238.12498 1031.875 238.12498 Q 1031.875 238.12498 1031.875 264.5833 Q 1058.3333 291.04166 1031.875 291.04166 L 1031.875 291.04166 L 1031.875 317.49997 L 1031.875 317.49997 L 1031.875 317.49997 L 1005.4166 343.9583 L 899.5833 343.9583 L 793.74994 343.9583 L 767.2916 343.9583 Q 767.2916 343.9583 767.2916 370.41666 L 793.74994 370.41666 L 793.74994 370.41666 Q 793.74994 396.87497 714.37494 396.87497 L 661.4583 396.87497 L 661.4583 396.87497 Q 661.4583 396.87497 661.4583 370.41666 Q 661.4583 370.41666 449.79166 343.9583 Q 238.12498 291.04166 211.66666 317.49997 L 185.20833 317.49997 L 185.20833 317.49997 L 185.20833 343.9583 L 185.20833 343.9583 L 185.20833 343.9583 L 158.74998 343.9583 L 158.74998 343.9583 L 158.74998 343.9583 L 132.29166 317.49997 L 132.29166 317.49997 L 132.29166 291.04166 L 79.37499 291.04166 L 0.0 291.04166 L 0.0 264.5833 L 26.458332 264.5833 L 26.458332 264.5833 L 26.458332 238.12498 L 105.83333 238.12498 Q 185.20833 211.66666 185.20833 211.66666 Q 185.20833 185.20833 343.9583 185.20833 L 476.24997 185.20833 L 476.24997 158.74998 L 502.7083 158.74998 L 502.7083 158.74998 L 502.7083 132.29166 L 396.87497 132.29166 L 264.5833 132.29166 L 264.5833 132.29166 L 264.5833 132.29166 L 264.5833 105.83333 L 291.04166 105.83333 L 291.04166 105.83333 L 291.04166 79.37499 L 343.9583 79.37499 L 423.3333 79.37499 L 423.3333 52.916664 L 423.3333 52.916664 L 555.625 52.916664 Q 661.4583 26.458332 714.37494 26.458332 Q 740.8333 26.458332 793.74994 0.0 z" svg:height="3.9687498mm" draw:style-name="style-222" svg:viewBox="0.0 0.0 1243.5416 396.87497" svg:width="12.435416mm" svg:x="270.13956mm" svg:y="152.1354mm"/>
          <draw:path svg:d="M 105.83333 52.916664 L 79.37499 0.0 L 158.74998 0.0 Q 211.66666 0.0 211.66666 79.37499 L 211.66666 158.74998 L 238.12498 185.20833 L 238.12498 211.66666 L 264.5833 211.66666 L 291.04166 211.66666 L 317.49997 132.29166 Q 317.49997 52.916664 343.9583 105.83333 Q 343.9583 158.74998 370.41666 158.74998 L 396.87497 158.74998 L 396.87497 185.20833 Q 396.87497 211.66666 370.41666 211.66666 Q 317.49997 211.66666 317.49997 238.12498 L 317.49997 264.5833 L 291.04166 370.41666 Q 264.5833 449.79166 158.74998 476.24997 L 52.916664 476.24997 L 52.916664 476.24997 L 52.916664 449.79166 L 26.458332 449.79166 L 0.0 449.79166 L 0.0 423.3333 Q 0.0 396.87497 26.458332 317.49997 Q 52.916664 238.12498 52.916664 185.20833 L 52.916664 105.83333 L 79.37499 105.83333 Q 105.83333 79.37499 105.83333 52.916664 z" svg:height="4.7625mm" draw:style-name="style-223" svg:viewBox="0.0 0.0 396.87497 476.24997" svg:width="3.9687498mm" svg:x="71.96666mm" svg:y="101.33541mm"/>
          <draw:path svg:d="M 608.5416 26.458332 L 608.5416 26.458332 L 608.5416 26.458332 Q 608.5416 26.458332 582.0833 52.916664 L 555.625 79.37499 L 661.4583 79.37499 Q 740.8333 79.37499 740.8333 105.83333 L 740.8333 105.83333 L 687.9166 105.83333 Q 634.99994 132.29166 634.99994 132.29166 Q 608.5416 158.74998 529.1666 185.20833 L 423.3333 185.20833 L 396.87497 211.66666 L 370.41666 211.66666 L 370.41666 238.12498 L 343.9583 264.5833 L 343.9583 264.5833 L 343.9583 264.5833 L 343.9583 238.12498 L 343.9583 211.66666 L 317.49997 211.66666 L 317.49997 185.20833 L 291.04166 185.20833 L 264.5833 185.20833 L 211.66666 158.74998 L 158.74998 132.29166 L 158.74998 132.29166 L 132.29166 132.29166 L 132.29166 132.29166 L 132.29166 132.29166 L 132.29166 105.83333 L 132.29166 105.83333 L 105.83333 105.83333 L 105.83333 79.37499 L 105.83333 79.37499 L 79.37499 79.37499 L 79.37499 79.37499 L 79.37499 79.37499 L 26.458332 52.916664 L 0.0 26.458332 L 0.0 26.458332 L 0.0 26.458332 L 185.20833 26.458332 Q 343.9583 52.916664 343.9583 26.458332 Q 370.41666 -26.458332 476.24997 0.0 Q 582.0833 26.458332 608.5416 26.458332 z" svg:height="2.6458333mm" draw:style-name="style-224" svg:viewBox="0.0 0.0 740.8333 264.5833" svg:width="7.408333mm" svg:x="199.23125mm" svg:y="189.17708mm"/>
          <draw:path svg:d="M 476.24997 0.0 L 529.1666 0.0 L 529.1666 26.458332 Q 529.1666 79.37499 502.7083 79.37499 L 476.24997 79.37499 L 396.87497 105.83333 L 317.49997 105.83333 L 291.04166 105.83333 Q 264.5833 79.37499 158.74998 79.37499 Q 52.916664 79.37499 26.458332 52.916664 Q 0.0 26.458332 0.0 26.458332 L 26.458332 0.0 L 52.916664 0.0 L 52.916664 0.0 L 264.5833 0.0 Q 449.79166 -26.458332 476.24997 0.0 z" svg:height="1.0583333mm" draw:style-name="style-225" svg:viewBox="0.0 0.0 529.1666 105.83333" svg:width="5.2916665mm" svg:x="212.72499mm" svg:y="177.5354mm"/>
          <draw:path svg:d="M 132.29166 0.0 L 185.20833 0.0 L 185.20833 0.0 L 185.20833 0.0 L 211.66666 26.458332 Q 211.66666 52.916664 291.04166 52.916664 L 343.9583 52.916664 L 370.41666 79.37499 L 396.87497 105.83333 L 370.41666 105.83333 L 343.9583 105.83333 L 343.9583 132.29166 L 343.9583 132.29166 L 317.49997 132.29166 L 317.49997 158.74998 L 291.04166 158.74998 Q 264.5833 158.74998 238.12498 158.74998 L 185.20833 158.74998 L 185.20833 158.74998 L 158.74998 158.74998 L 132.29166 158.74998 L 105.83333 158.74998 L 79.37499 132.29166 L 52.916664 132.29166 L 52.916664 132.29166 Q 52.916664 105.83333 26.458332 105.83333 L 0.0 105.83333 L 26.458332 105.83333 Q 52.916664 79.37499 52.916664 52.916664 Q 52.916664 0.0 132.29166 0.0 z" svg:height="1.5874999mm" draw:style-name="style-226" svg:viewBox="0.0 0.0 396.87497 158.74998" svg:width="3.9687498mm" svg:x="90.222916mm" svg:y="142.34583mm"/>
          <draw:path svg:d="M 238.12498 26.458332 L 317.49997 0.0 L 343.9583 0.0 L 396.87497 0.0 L 608.5416 26.458332 Q 820.2083 52.916664 820.2083 52.916664 L 820.2083 79.37499 L 767.2916 105.83333 Q 714.37494 158.74998 714.37494 158.74998 L 714.37494 158.74998 L 634.99994 158.74998 Q 555.625 158.74998 529.1666 185.20833 Q 502.7083 211.66666 343.9583 211.66666 Q 158.74998 238.12498 158.74998 211.66666 Q 158.74998 185.20833 105.83333 185.20833 L 52.916664 185.20833 L 52.916664 185.20833 Q 52.916664 158.74998 0.0 158.74998 Q -52.916664 158.74998 26.458332 105.83333 L 79.37499 105.83333 L 52.916664 79.37499 L 26.458332 52.916664 L 52.916664 52.916664 L 79.37499 52.916664 L 79.37499 26.458332 L 79.37499 26.458332 L 79.37499 26.458332 L 79.37499 26.458332 L 105.83333 26.458332 L 105.83333 52.916664 L 132.29166 52.916664 Q 185.20833 52.916664 238.12498 26.458332 z" svg:height="2.1166666mm" draw:style-name="style-227" svg:viewBox="0.0 0.0 820.2083 211.66666" svg:width="8.202083mm" svg:x="18.785416mm" svg:y="220.13332mm"/>
          <draw:path svg:d="M 211.66666 26.458332 L 185.20833 0.0 L 476.24997 26.458332 Q 740.8333 26.458332 740.8333 26.458332 Q 740.8333 26.458332 767.2916 26.458332 L 767.2916 26.458332 L 820.2083 26.458332 Q 873.12494 52.916664 873.12494 79.37499 Q 899.5833 105.83333 899.5833 105.83333 L 899.5833 132.29166 L 846.6666 132.29166 Q 820.2083 132.29166 820.2083 158.74998 Q 820.2083 185.20833 793.74994 185.20833 Q 767.2916 185.20833 793.74994 211.66666 Q 820.2083 211.66666 820.2083 238.12498 L 820.2083 264.5833 L 767.2916 264.5833 L 714.37494 264.5833 L 449.79166 264.5833 Q 185.20833 291.04166 185.20833 291.04166 L 185.20833 291.04166 L 158.74998 291.04166 L 158.74998 291.04166 L 158.74998 291.04166 L 132.29166 291.04166 L 105.83333 291.04166 L 79.37499 291.04166 L 52.916664 291.04166 L 52.916664 291.04166 L 52.916664 291.04166 L 26.458332 291.04166 L 0.0 291.04166 L 0.0 291.04166 L 0.0 264.5833 Q 0.0 238.12498 26.458332 238.12498 L 52.916664 238.12498 L 52.916664 211.66666 L 52.916664 185.20833 L 79.37499 185.20833 L 79.37499 185.20833 L 105.83333 158.74998 L 158.74998 132.29166 L 132.29166 132.29166 Q 105.83333 132.29166 158.74998 105.83333 Q 211.66666 79.37499 211.66666 26.458332 z M 740.8333 105.83333 Q 740.8333 105.83333 767.2916 105.83333 Q 767.2916 132.29166 740.8333 132.29166 Q 740.8333 132.29166 740.8333 105.83333 z" svg:height="2.9104166mm" draw:style-name="style-228" svg:viewBox="0.0 0.0 899.5833 291.04166" svg:width="8.995832mm" svg:x="115.8875mm" svg:y="159.54375mm"/>
          <draw:path svg:d="M 132.29166 26.458332 L 105.83333 0.0 L 291.04166 0.0 Q 449.79166 26.458332 449.79166 26.458332 L 476.24997 26.458332 L 502.7083 26.458332 Q 502.7083 26.458332 502.7083 0.0 L 502.7083 0.0 L 529.1666 26.458332 Q 555.625 26.458332 582.0833 79.37499 Q 608.5416 132.29166 582.0833 158.74998 Q 529.1666 185.20833 529.1666 185.20833 L 502.7083 185.20833 L 502.7083 211.66666 L 502.7083 238.12498 L 476.24997 264.5833 L 476.24997 291.04166 L 396.87497 291.04166 L 291.04166 291.04166 L 291.04166 291.04166 Q 291.04166 291.04166 238.12498 264.5833 L 185.20833 238.12498 L 185.20833 238.12498 Q 185.20833 238.12498 211.66666 211.66666 Q 238.12498 185.20833 132.29166 185.20833 L 52.916664 132.29166 L 26.458332 132.29166 L 0.0 132.29166 L 0.0 132.29166 L 0.0 132.29166 L 26.458332 105.83333 L 52.916664 79.37499 L 52.916664 79.37499 L 52.916664 79.37499 L 105.83333 79.37499 Q 158.74998 79.37499 158.74998 52.916664 Q 158.74998 26.458332 132.29166 26.458332 z" svg:height="2.9104166mm" draw:style-name="style-229" svg:viewBox="0.0 0.0 582.0833 291.04166" svg:width="5.820833mm" svg:x="42.597916mm" svg:y="156.8979mm"/>
          <draw:path svg:d="M 211.66666 0.0 L 211.66666 0.0 L 370.41666 0.0 Q 529.1666 26.458332 529.1666 52.916664 Q 555.625 79.37499 555.625 105.83333 L 555.625 105.83333 L 555.625 105.83333 L 555.625 105.83333 L 555.625 132.29166 L 555.625 132.29166 L 582.0833 132.29166 L 582.0833 158.74998 L 582.0833 158.74998 L 608.5416 158.74998 L 608.5416 158.74998 L 608.5416 158.74998 L 555.625 185.20833 L 502.7083 185.20833 L 449.79166 185.20833 L 423.3333 158.74998 L 238.12498 158.74998 Q 26.458332 158.74998 26.458332 132.29166 Q 26.458332 132.29166 52.916664 105.83333 Q 79.37499 79.37499 52.916664 52.916664 L 0.0 52.916664 L 52.916664 26.458332 Q 105.83333 0.0 158.74998 0.0 Q 211.66666 0.0 211.66666 0.0 z" svg:height="1.8520832mm" draw:style-name="style-230" svg:viewBox="0.0 0.0 608.5416 185.20833" svg:width="6.0854163mm" svg:x="275.9604mm" svg:y="220.13332mm"/>
          <draw:path svg:d="M 820.2083 0.0 L 899.5833 0.0 L 899.5833 52.916664 Q 899.5833 79.37499 978.95825 79.37499 L 1084.7916 105.83333 L 1137.7083 105.83333 Q 1164.1666 105.83333 1164.1666 132.29166 L 1164.1666 132.29166 L 1164.1666 158.74998 Q 1137.7083 158.74998 1084.7916 185.20833 L 1005.4166 211.66666 L 820.2083 211.66666 L 634.99994 211.66666 L 555.625 238.12498 Q 476.24997 264.5833 476.24997 264.5833 L 476.24997 264.5833 L 449.79166 264.5833 Q 449.79166 264.5833 396.87497 238.12498 L 317.49997 211.66666 L 317.49997 211.66666 Q 343.9583 185.20833 238.12498 158.74998 L 158.74998 158.74998 L 79.37499 132.29166 L 0.0 132.29166 L 0.0 132.29166 L 0.0 105.83333 L 26.458332 105.83333 L 52.916664 105.83333 L 52.916664 79.37499 L 26.458332 79.37499 L 26.458332 79.37499 L 26.458332 52.916664 L 26.458332 52.916664 L 26.458332 52.916664 L 105.83333 52.916664 Q 185.20833 52.916664 211.66666 0.0 Q 238.12498 -52.916664 502.7083 0.0 Q 767.2916 0.0 820.2083 0.0 z" svg:height="2.6458333mm" draw:style-name="style-231" svg:viewBox="0.0 0.0 1164.1666 264.5833" svg:width="11.641666mm" svg:x="177.5354mm" svg:y="180.97499mm"/>
          <draw:path svg:d="M 3307.2915 105.83333 L 3333.7498 105.83333 L 3360.2083 105.83333 L 3386.6665 105.83333 L 3386.6665 105.83333 L 3413.1248 105.83333 L 3413.1248 105.83333 L 3413.1248 105.83333 L 3439.5833 132.29166 L 3466.0415 132.29166 L 3624.7915 158.74998 Q 3757.0833 211.66666 3862.9165 211.66666 L 3968.7498 211.66666 L 3995.208 211.66666 L 3995.208 211.66666 L 3995.208 211.66666 L 3995.208 211.66666 L 3995.208 238.12498 L 4021.6665 238.12498 L 4021.6665 238.12498 L 4021.6665 264.5833 L 3968.7498 264.5833 L 3915.833 264.5833 L 3677.7083 264.5833 L 3439.5833 264.5833 L 3386.6665 264.5833 L 3333.7498 264.5833 L 3254.3748 264.5833 L 3174.9998 264.5833 L 3095.6248 291.04166 L 3042.7083 317.49997 L 3042.7083 317.49997 L 3042.7083 317.49997 L 3069.1665 317.49997 L 3069.1665 317.49997 L 3069.1665 343.9583 L 3095.6248 343.9583 L 3095.6248 343.9583 L 3095.6248 370.41666 L 3095.6248 370.41666 L 3095.6248 370.41666 L 3095.6248 370.41666 L 3095.6248 396.87497 L 3095.6248 396.87497 L 3095.6248 423.3333 L 3122.0833 423.3333 L 3148.5415 423.3333 L 3148.5415 476.24997 L 3148.5415 502.7083 L 3122.0833 502.7083 L 3122.0833 529.1666 L 3122.0833 529.1666 L 3095.6248 529.1666 L 3095.6248 529.1666 L 3095.6248 529.1666 L 3095.6248 529.1666 L 3069.1665 529.1666 L 3069.1665 529.1666 L 3042.7083 502.7083 L 3042.7083 502.7083 Q 3042.7083 476.24997 2989.7915 476.24997 L 2910.4165 476.24997 L 2778.1248 476.24997 Q 2645.8333 476.24997 2619.3748 502.7083 L 2619.3748 502.7083 L 2566.4583 502.7083 L 2487.0833 476.24997 L 2381.2498 476.24997 Q 2275.4165 476.24997 1957.9165 423.3333 L 1640.4166 423.3333 L 1640.4166 423.3333 Q 1613.9583 423.3333 1613.9583 423.3333 L 1613.9583 423.3333 L 1587.4999 423.3333 Q 1561.0416 423.3333 1455.2083 423.3333 Q 1322.9166 423.3333 1137.7083 370.41666 Q 952.49994 370.41666 820.2083 343.9583 L 714.37494 343.9583 L 714.37494 317.49997 Q 714.37494 317.49997 687.9166 317.49997 L 687.9166 317.49997 L 661.4583 317.49997 L 634.99994 317.49997 L 608.5416 317.49997 L 582.0833 317.49997 L 582.0833 317.49997 Q 555.625 291.04166 555.625 291.04166 L 555.625 291.04166 L 502.7083 291.04166 Q 476.24997 264.5833 291.04166 238.12498 L 105.83333 185.20833 L 105.83333 185.20833 L 105.83333 158.74998 L 79.37499 158.74998 L 52.916664 158.74998 L 26.458332 132.29166 L 0.0 132.29166 L 0.0 105.83333 L 0.0 79.37499 L 26.458332 79.37499 L 52.916664 105.83333 L 79.37499 105.83333 L 132.29166 105.83333 L 185.20833 105.83333 L 211.66666 105.83333 L 291.04166 105.83333 Q 396.87497 105.83333 449.79166 105.83333 Q 529.1666 105.83333 1455.2083 105.83333 Q 2407.7083 105.83333 2460.6248 52.916664 Q 2487.0833 0.0 2513.5415 0.0 Q 2566.4583 0.0 2566.4583 52.916664 Q 2592.9165 105.83333 2698.7498 105.83333 Q 2804.5833 105.83333 3042.7083 105.83333 Q 3280.8333 105.83333 3307.2915 105.83333 z" svg:height="5.2916665mm" draw:style-name="style-232" svg:viewBox="0.0 0.0 4021.6665 529.1666" svg:width="40.216663mm" svg:x="248.44374mm" svg:y="133.34999mm"/>
          <draw:path svg:d="M 238.12498 0.0 L 264.5833 0.0 L 264.5833 0.0 Q 264.5833 0.0 291.04166 26.458332 L 291.04166 26.458332 L 370.41666 105.83333 Q 449.79166 158.74998 476.24997 185.20833 Q 502.7083 211.66666 476.24997 211.66666 Q 476.24997 211.66666 502.7083 238.12498 L 502.7083 238.12498 L 502.7083 291.04166 L 502.7083 343.9583 L 449.79166 343.9583 Q 423.3333 317.49997 238.12498 317.49997 L 52.916664 291.04166 L 52.916664 264.5833 Q 26.458332 264.5833 26.458332 238.12498 L 26.458332 211.66666 L 52.916664 211.66666 L 52.916664 211.66666 L 52.916664 185.20833 L 26.458332 185.20833 L 26.458332 185.20833 L 26.458332 158.74998 L 26.458332 158.74998 L 26.458332 158.74998 L 26.458332 132.29166 L 26.458332 105.83333 L 26.458332 105.83333 L 26.458332 105.83333 L 26.458332 79.37499 L 26.458332 79.37499 L 0.0 79.37499 L 0.0 52.916664 L 0.0 52.916664 L 0.0 52.916664 L 79.37499 52.916664 Q 185.20833 52.916664 185.20833 26.458332 Q 185.20833 0.0 238.12498 0.0 z" svg:height="3.439583mm" draw:style-name="style-233" svg:viewBox="0.0 0.0 502.7083 343.9583" svg:width="5.027083mm" svg:x="119.85625mm" svg:y="200.55415mm"/>
          <draw:path svg:d="M 317.49997 0.0 L 317.49997 0.0 L 449.79166 0.0 L 608.5416 0.0 L 608.5416 0.0 Q 608.5416 26.458332 687.9166 26.458332 L 767.2916 26.458332 L 767.2916 79.37499 Q 740.8333 105.83333 767.2916 132.29166 Q 767.2916 132.29166 740.8333 132.29166 Q 687.9166 158.74998 661.4583 185.20833 Q 661.4583 238.12498 634.99994 238.12498 Q 608.5416 238.12498 608.5416 264.5833 Q 634.99994 291.04166 608.5416 317.49997 L 582.0833 343.9583 L 555.625 343.9583 L 529.1666 343.9583 L 529.1666 343.9583 Q 502.7083 317.49997 449.79166 291.04166 Q 370.41666 291.04166 370.41666 264.5833 Q 370.41666 238.12498 291.04166 238.12498 Q 238.12498 264.5833 238.12498 291.04166 Q 238.12498 317.49997 238.12498 343.9583 L 211.66666 370.41666 L 158.74998 370.41666 L 105.83333 343.9583 L 79.37499 343.9583 L 52.916664 343.9583 L 79.37499 317.49997 L 105.83333 317.49997 L 105.83333 291.04166 L 79.37499 264.5833 L 79.37499 264.5833 L 79.37499 238.12498 L 79.37499 238.12498 L 79.37499 238.12498 L 52.916664 238.12498 L 52.916664 238.12498 L 52.916664 211.66666 L 79.37499 211.66666 L 79.37499 211.66666 L 79.37499 185.20833 L 79.37499 185.20833 L 79.37499 185.20833 L 52.916664 185.20833 L 52.916664 185.20833 L 26.458332 158.74998 L 0.0 132.29166 L 79.37499 132.29166 Q 158.74998 132.29166 158.74998 79.37499 Q 158.74998 52.916664 238.12498 26.458332 Q 343.9583 26.458332 317.49997 26.458332 Q 317.49997 26.458332 317.49997 0.0 z" svg:height="3.7041664mm" draw:style-name="style-234" svg:viewBox="0.0 0.0 767.2916 370.41666" svg:width="7.6729164mm" svg:x="129.38124mm" svg:y="171.18541mm"/>
          <draw:path svg:d="M 105.83333 26.458332 L 79.37499 0.0 L 158.74998 0.0 Q 238.12498 26.458332 476.24997 26.458332 L 687.9166 26.458332 L 687.9166 26.458332 Q 687.9166 26.458332 687.9166 52.916664 Q 714.37494 79.37499 634.99994 79.37499 L 555.625 132.29166 L 529.1666 132.29166 L 476.24997 132.29166 L 449.79166 158.74998 L 423.3333 185.20833 L 423.3333 185.20833 L 423.3333 185.20833 L 370.41666 185.20833 Q 317.49997 185.20833 185.20833 132.29166 L 52.916664 132.29166 L 26.458332 105.83333 Q 0.0 79.37499 0.0 79.37499 L 0.0 79.37499 L 0.0 79.37499 Q 0.0 79.37499 52.916664 52.916664 Q 132.29166 26.458332 105.83333 26.458332 z" svg:height="1.8520832mm" draw:style-name="style-235" svg:viewBox="0.0 0.0 687.9166 185.20833" svg:width="6.879166mm" svg:x="93.13333mm" svg:y="126.206245mm"/>
          <draw:path svg:d="M 502.7083 0.0 L 502.7083 0.0 L 555.625 0.0 Q 582.0833 0.0 582.0833 26.458332 Q 555.625 52.916664 555.625 52.916664 L 555.625 52.916664 L 529.1666 52.916664 L 502.7083 52.916664 L 502.7083 79.37499 Q 476.24997 79.37499 608.5416 105.83333 L 714.37494 105.83333 L 714.37494 132.29166 Q 714.37494 132.29166 687.9166 132.29166 L 687.9166 132.29166 L 687.9166 158.74998 L 714.37494 158.74998 L 714.37494 158.74998 L 714.37494 185.20833 L 714.37494 185.20833 L 714.37494 185.20833 L 740.8333 185.20833 L 740.8333 185.20833 L 767.2916 238.12498 Q 820.2083 264.5833 820.2083 291.04166 L 820.2083 291.04166 L 820.2083 291.04166 Q 820.2083 291.04166 740.8333 370.41666 Q 661.4583 449.79166 555.625 449.79166 Q 423.3333 449.79166 343.9583 502.7083 Q 291.04166 502.7083 291.04166 502.7083 Q 264.5833 476.24997 185.20833 476.24997 L 105.83333 449.79166 L 79.37499 449.79166 L 79.37499 449.79166 L 79.37499 449.79166 L 79.37499 449.79166 L 52.916664 396.87497 L 26.458332 343.9583 L 26.458332 264.5833 L 26.458332 185.20833 L 26.458332 185.20833 L 26.458332 158.74998 L 0.0 158.74998 L 0.0 132.29166 L 0.0 132.29166 L 26.458332 132.29166 L 26.458332 132.29166 L 26.458332 132.29166 L 26.458332 105.83333 L 26.458332 105.83333 L 52.916664 105.83333 L 52.916664 105.83333 L 52.916664 105.83333 L 52.916664 132.29166 L 52.916664 132.29166 L 79.37499 132.29166 L 79.37499 132.29166 L 79.37499 132.29166 L 105.83333 158.74998 Q 132.29166 185.20833 132.29166 211.66666 L 132.29166 238.12498 L 158.74998 238.12498 L 158.74998 238.12498 L 211.66666 238.12498 L 264.5833 238.12498 L 264.5833 238.12498 L 238.12498 238.12498 L 238.12498 211.66666 Q 238.12498 185.20833 211.66666 132.29166 L 185.20833 105.83333 L 291.04166 105.83333 Q 423.3333 105.83333 423.3333 79.37499 L 423.3333 52.916664 L 449.79166 26.458332 Q 502.7083 0.0 502.7083 0.0 z" svg:height="5.027083mm" draw:style-name="style-236" svg:viewBox="0.0 0.0 820.2083 502.7083" svg:width="8.202083mm" svg:x="75.93541mm" svg:y="100.27708mm"/>
          <draw:path svg:d="M 0.0 105.83333 L 0.0 0.0 L 26.458332 0.0 L 52.916664 0.0 L 105.83333 0.0 L 132.29166 0.0 L 185.20833 26.458332 Q 211.66666 26.458332 264.5833 52.916664 Q 317.49997 105.83333 317.49997 105.83333 L 343.9583 105.83333 L 370.41666 105.83333 Q 423.3333 132.29166 343.9583 158.74998 Q 291.04166 158.74998 291.04166 185.20833 L 291.04166 185.20833 L 264.5833 185.20833 Q 264.5833 211.66666 132.29166 211.66666 L 0.0 211.66666 L 0.0 105.83333 z" svg:height="2.1166666mm" draw:style-name="style-237" svg:viewBox="0.0 0.0 370.41666 211.66666" svg:width="3.7041664mm" svg:x="0.0mm" svg:y="214.84166mm"/>
          <draw:path svg:d="M 687.9166 79.37499 L 687.9166 79.37499 L 687.9166 79.37499 Q 687.9166 105.83333 423.3333 158.74998 L 132.29166 238.12498 L 132.29166 211.66666 Q 105.83333 185.20833 52.916664 158.74998 L 0.0 158.74998 L 0.0 132.29166 Q 0.0 132.29166 105.83333 52.916664 L 211.66666 0.0 L 264.5833 0.0 L 291.04166 0.0 L 423.3333 0.0 Q 529.1666 0.0 555.625 0.0 Q 582.0833 0.0 582.0833 26.458332 Q 582.0833 52.916664 634.99994 52.916664 Q 661.4583 52.916664 687.9166 79.37499 z M 555.625 79.37499 Q 582.0833 79.37499 582.0833 79.37499 Q 582.0833 105.83333 582.0833 105.83333 Q 555.625 105.83333 555.625 79.37499 z" svg:height="2.38125mm" draw:style-name="style-238" svg:viewBox="0.0 0.0 687.9166 238.12498" svg:width="6.879166mm" svg:x="77.25833mm" svg:y="176.2125mm"/>
          <draw:path svg:d="M 238.12498 0.0 L 317.49997 0.0 L 343.9583 0.0 L 343.9583 0.0 L 343.9583 0.0 L 343.9583 26.458332 L 396.87497 26.458332 Q 423.3333 26.458332 423.3333 52.916664 Q 449.79166 79.37499 449.79166 105.83333 L 449.79166 132.29166 L 449.79166 185.20833 Q 449.79166 238.12498 423.3333 238.12498 Q 423.3333 238.12498 396.87497 264.5833 Q 343.9583 291.04166 317.49997 238.12498 Q 291.04166 238.12498 264.5833 264.5833 Q 238.12498 291.04166 238.12498 291.04166 L 211.66666 264.5833 L 211.66666 238.12498 Q 185.20833 238.12498 158.74998 185.20833 Q 132.29166 132.29166 79.37499 132.29166 Q 0.0 105.83333 0.0 79.37499 L 0.0 52.916664 L 79.37499 26.458332 Q 158.74998 26.458332 238.12498 0.0 z" svg:height="2.9104166mm" draw:style-name="style-239" svg:viewBox="0.0 0.0 449.79166 291.04166" svg:width="4.497916mm" svg:x="229.9229mm" svg:y="111.91875mm"/>
          <draw:path svg:d="M 211.66666 0.0 L 291.04166 0.0 L 343.9583 132.29166 Q 370.41666 264.5833 396.87497 291.04166 L 396.87497 291.04166 L 370.41666 317.49997 Q 370.41666 343.9583 343.9583 423.3333 L 343.9583 502.7083 L 396.87497 502.7083 L 449.79166 502.7083 L 449.79166 502.7083 Q 423.3333 529.1666 423.3333 555.625 L 423.3333 555.625 L 396.87497 555.625 Q 370.41666 555.625 317.49997 555.625 Q 291.04166 555.625 264.5833 529.1666 Q 264.5833 502.7083 158.74998 502.7083 L 79.37499 529.1666 L 79.37499 502.7083 Q 105.83333 476.24997 79.37499 396.87497 Q 52.916664 291.04166 26.458332 238.12498 L 0.0 185.20833 L 26.458332 185.20833 L 52.916664 185.20833 L 52.916664 158.74998 Q 79.37499 132.29166 105.83333 79.37499 Q 105.83333 0.0 211.66666 0.0 z" svg:height="5.5562496mm" draw:style-name="style-240" svg:viewBox="0.0 0.0 449.79166 555.625" svg:width="4.497916mm" svg:x="303.74164mm" svg:y="119.85625mm"/>
          <draw:path svg:d="M 582.0833 26.458332 L 608.5416 26.458332 L 608.5416 26.458332 L 608.5416 26.458332 L 634.99994 52.916664 L 687.9166 79.37499 L 793.74994 79.37499 L 873.12494 79.37499 L 899.5833 105.83333 L 926.0416 132.29166 L 899.5833 132.29166 Q 873.12494 132.29166 846.6666 158.74998 Q 793.74994 158.74998 793.74994 185.20833 L 793.74994 211.66666 L 687.9166 211.66666 Q 582.0833 185.20833 476.24997 211.66666 Q 370.41666 211.66666 370.41666 238.12498 L 370.41666 264.5833 L 343.9583 264.5833 L 317.49997 264.5833 L 317.49997 238.12498 L 317.49997 211.66666 L 291.04166 211.66666 Q 264.5833 185.20833 264.5833 185.20833 Q 264.5833 185.20833 185.20833 158.74998 L 105.83333 132.29166 L 105.83333 105.83333 L 105.83333 105.83333 L 79.37499 105.83333 L 79.37499 79.37499 L 105.83333 79.37499 L 132.29166 79.37499 L 79.37499 52.916664 L 26.458332 26.458332 L 26.458332 26.458332 L 0.0 26.458332 L 0.0 26.458332 L 0.0 26.458332 L 0.0 0.0 L 0.0 0.0 L 26.458332 0.0 L 26.458332 0.0 L 211.66666 0.0 L 396.87497 0.0 L 476.24997 0.0 Q 582.0833 26.458332 582.0833 26.458332 z" svg:height="2.6458333mm" draw:style-name="style-241" svg:viewBox="0.0 0.0 926.0416 264.5833" svg:width="9.260416mm" svg:x="184.15mm" svg:y="219.33957mm"/>
          <draw:path svg:d="M 582.0833 26.458332 L 582.0833 0.0 L 608.5416 26.458332 Q 634.99994 52.916664 634.99994 52.916664 L 634.99994 52.916664 L 687.9166 105.83333 Q 740.8333 132.29166 687.9166 158.74998 Q 634.99994 185.20833 634.99994 211.66666 Q 634.99994 238.12498 582.0833 238.12498 L 529.1666 264.5833 L 529.1666 264.5833 L 529.1666 264.5833 L 502.7083 264.5833 Q 476.24997 264.5833 423.3333 238.12498 Q 396.87497 211.66666 264.5833 211.66666 L 132.29166 211.66666 L 79.37499 211.66666 Q 26.458332 211.66666 0.0 211.66666 L 0.0 211.66666 L 0.0 158.74998 L 0.0 79.37499 L 52.916664 79.37499 L 79.37499 52.916664 L 105.83333 52.916664 L 132.29166 52.916664 L 370.41666 52.916664 Q 582.0833 52.916664 582.0833 26.458332 z" svg:height="2.6458333mm" draw:style-name="style-242" svg:viewBox="0.0 0.0 687.9166 264.5833" svg:width="6.879166mm" svg:x="57.679165mm" svg:y="202.14166mm"/>
          <draw:path svg:d="M 423.3333 0.0 L 502.7083 0.0 L 529.1666 0.0 L 529.1666 0.0 L 529.1666 0.0 L 555.625 0.0 L 529.1666 26.458332 Q 529.1666 52.916664 582.0833 79.37499 Q 661.4583 105.83333 714.37494 105.83333 L 767.2916 105.83333 L 740.8333 132.29166 Q 714.37494 158.74998 740.8333 158.74998 Q 740.8333 185.20833 740.8333 264.5833 Q 740.8333 317.49997 740.8333 317.49997 L 740.8333 317.49997 L 687.9166 317.49997 Q 661.4583 317.49997 634.99994 317.49997 Q 582.0833 317.49997 476.24997 317.49997 Q 370.41666 343.9583 291.04166 317.49997 Q 238.12498 291.04166 211.66666 317.49997 L 211.66666 343.9583 L 185.20833 343.9583 Q 158.74998 370.41666 105.83333 370.41666 L 52.916664 370.41666 L 26.458332 343.9583 L 0.0 343.9583 L 0.0 317.49997 L 0.0 317.49997 L 26.458332 291.04166 L 26.458332 264.5833 L 52.916664 264.5833 L 79.37499 264.5833 L 79.37499 238.12498 L 52.916664 238.12498 L 52.916664 238.12498 L 52.916664 211.66666 L 52.916664 211.66666 L 52.916664 211.66666 L 26.458332 211.66666 L 26.458332 211.66666 L 26.458332 185.20833 L 26.458332 185.20833 L 26.458332 158.74998 L 0.0 158.74998 L 0.0 158.74998 L 0.0 158.74998 L 0.0 158.74998 L 0.0 158.74998 L 52.916664 132.29166 L 79.37499 132.29166 L 79.37499 132.29166 Q 105.83333 132.29166 105.83333 105.83333 L 132.29166 52.916664 L 264.5833 52.916664 Q 370.41666 52.916664 370.41666 26.458332 Q 343.9583 0.0 423.3333 0.0 z" svg:height="3.7041664mm" draw:style-name="style-243" svg:viewBox="0.0 0.0 767.2916 370.41666" svg:width="7.6729164mm" svg:x="58.737495mm" svg:y="187.325mm"/>
          <draw:path svg:d="M 238.12498 0.0 L 264.5833 0.0 L 264.5833 0.0 L 264.5833 26.458332 L 370.41666 26.458332 Q 476.24997 52.916664 476.24997 79.37499 Q 476.24997 105.83333 529.1666 105.83333 Q 555.625 105.83333 555.625 132.29166 Q 555.625 158.74998 634.99994 132.29166 Q 714.37494 132.29166 714.37494 185.20833 Q 714.37494 211.66666 740.8333 238.12498 Q 740.8333 238.12498 740.8333 238.12498 L 740.8333 264.5833 L 582.0833 264.5833 Q 396.87497 291.04166 370.41666 291.04166 L 317.49997 291.04166 L 317.49997 291.04166 Q 317.49997 291.04166 291.04166 291.04166 L 291.04166 317.49997 L 238.12498 317.49997 Q 185.20833 343.9583 158.74998 343.9583 L 132.29166 343.9583 L 52.916664 317.49997 L 0.0 317.49997 L 0.0 185.20833 L 0.0 79.37499 L 79.37499 79.37499 L 158.74998 79.37499 L 158.74998 79.37499 Q 185.20833 79.37499 185.20833 52.916664 L 185.20833 52.916664 L 211.66666 52.916664 Q 211.66666 26.458332 211.66666 26.458332 L 211.66666 26.458332 L 238.12498 26.458332 L 238.12498 26.458332 L 238.12498 0.0 z" svg:height="3.439583mm" draw:style-name="style-244" svg:viewBox="0.0 0.0 740.8333 343.9583" svg:width="7.408333mm" svg:x="0.0mm" svg:y="203.99374mm"/>
          <draw:path svg:d="M 396.87497 26.458332 L 396.87497 0.0 L 423.3333 0.0 L 423.3333 0.0 L 423.3333 0.0 L 449.79166 0.0 L 529.1666 26.458332 Q 634.99994 52.916664 793.74994 52.916664 Q 952.49994 52.916664 978.95825 52.916664 L 978.95825 52.916664 L 978.95825 79.37499 L 978.95825 105.83333 L 1005.4166 105.83333 L 1031.875 105.83333 L 1164.1666 158.74998 Q 1269.9999 158.74998 1269.9999 185.20833 Q 1296.4583 211.66666 1402.2916 211.66666 L 1508.1249 211.66666 L 1508.1249 264.5833 L 1481.6666 343.9583 L 1481.6666 343.9583 L 1481.6666 317.49997 L 1481.6666 317.49997 L 1481.6666 317.49997 L 1455.2083 317.49997 L 1455.2083 317.49997 L 1375.8333 343.9583 L 1322.9166 370.41666 L 1322.9166 370.41666 L 1322.9166 370.41666 L 1269.9999 370.41666 Q 1217.0833 370.41666 1005.4166 343.9583 L 793.74994 317.49997 L 767.2916 343.9583 Q 740.8333 370.41666 687.9166 370.41666 L 634.99994 370.41666 L 608.5416 370.41666 Q 582.0833 370.41666 343.9583 370.41666 L 105.83333 370.41666 L 52.916664 370.41666 L 26.458332 370.41666 L 52.916664 343.9583 L 79.37499 317.49997 L 52.916664 317.49997 L 0.0 317.49997 L 0.0 317.49997 L 0.0 291.04166 L 26.458332 291.04166 L 26.458332 264.5833 L 26.458332 264.5833 L 52.916664 264.5833 L 52.916664 264.5833 L 52.916664 264.5833 L 52.916664 238.12498 L 52.916664 238.12498 L 26.458332 238.12498 L 26.458332 211.66666 L 52.916664 211.66666 L 79.37499 211.66666 L 79.37499 185.20833 L 52.916664 185.20833 L 52.916664 185.20833 L 52.916664 158.74998 L 105.83333 158.74998 Q 158.74998 105.83333 211.66666 105.83333 Q 238.12498 52.916664 238.12498 52.916664 L 238.12498 52.916664 L 317.49997 52.916664 Q 396.87497 52.916664 396.87497 26.458332 z" svg:height="3.7041664mm" draw:style-name="style-245" svg:viewBox="0.0 0.0 1508.1249 370.41666" svg:width="15.081249mm" svg:x="113.24166mm" svg:y="162.45416mm"/>
          <draw:path svg:d="M 105.83333 26.458332 L 211.66666 0.0 L 317.49997 0.0 Q 423.3333 0.0 423.3333 26.458332 Q 423.3333 52.916664 449.79166 52.916664 L 502.7083 52.916664 L 529.1666 79.37499 Q 555.625 79.37499 529.1666 105.83333 Q 502.7083 105.83333 502.7083 132.29166 Q 502.7083 158.74998 476.24997 158.74998 Q 449.79166 158.74998 449.79166 185.20833 Q 449.79166 211.66666 396.87497 211.66666 L 370.41666 211.66666 L 185.20833 211.66666 L 26.458332 185.20833 L 26.458332 185.20833 L 26.458332 185.20833 L 26.458332 185.20833 Q 52.916664 185.20833 79.37499 158.74998 Q 105.83333 158.74998 105.83333 132.29166 Q 105.83333 105.83333 52.916664 105.83333 L 0.0 105.83333 L 0.0 79.37499 Q 26.458332 79.37499 105.83333 26.458332 z" svg:height="2.1166666mm" draw:style-name="style-246" svg:viewBox="0.0 0.0 529.1666 211.66666" svg:width="5.2916665mm" svg:x="11.377083mm" svg:y="205.58124mm"/>
          <draw:path svg:d="M 476.24997 0.0 L 582.0833 0.0 L 582.0833 185.20833 L 582.0833 396.87497 L 449.79166 396.87497 L 343.9583 396.87497 L 317.49997 396.87497 Q 291.04166 396.87497 317.49997 343.9583 Q 343.9583 317.49997 185.20833 291.04166 L 52.916664 291.04166 L 52.916664 264.5833 L 79.37499 264.5833 L 79.37499 238.12498 L 79.37499 211.66666 L 52.916664 211.66666 L 26.458332 211.66666 L 26.458332 185.20833 L 26.458332 158.74998 L 0.0 158.74998 L 0.0 158.74998 L 0.0 158.74998 L 0.0 132.29166 L 79.37499 132.29166 L 132.29166 132.29166 L 185.20833 105.83333 Q 211.66666 105.83333 185.20833 79.37499 Q 185.20833 26.458332 238.12498 26.458332 L 317.49997 26.458332 L 343.9583 26.458332 Q 370.41666 26.458332 476.24997 0.0 z" svg:height="3.9687498mm" draw:style-name="style-247" svg:viewBox="0.0 0.0 582.0833 396.87497" svg:width="5.820833mm" svg:x="307.18124mm" svg:y="209.2854mm"/>
          <draw:path svg:d="M 608.5416 79.37499 L 634.99994 79.37499 L 608.5416 105.83333 Q 608.5416 105.83333 608.5416 132.29166 L 608.5416 132.29166 L 634.99994 158.74998 L 634.99994 185.20833 L 555.625 185.20833 Q 502.7083 211.66666 449.79166 211.66666 L 370.41666 211.66666 L 370.41666 211.66666 Q 370.41666 211.66666 238.12498 158.74998 L 132.29166 158.74998 L 132.29166 158.74998 L 105.83333 158.74998 L 52.916664 132.29166 L 0.0 132.29166 L 0.0 132.29166 L 0.0 105.83333 L 79.37499 105.83333 L 158.74998 105.83333 L 185.20833 79.37499 Q 211.66666 52.916664 185.20833 52.916664 Q 158.74998 52.916664 185.20833 26.458332 Q 211.66666 0.0 185.20833 0.0 L 158.74998 0.0 L 343.9583 0.0 Q 555.625 -26.458332 555.625 0.0 Q 555.625 26.458332 502.7083 26.458332 Q 476.24997 52.916664 555.625 52.916664 Q 608.5416 52.916664 608.5416 79.37499 z" svg:height="2.1166666mm" draw:style-name="style-248" svg:viewBox="0.0 0.0 634.99994 211.66666" svg:width="6.3499994mm" svg:x="11.906249mm" svg:y="188.91249mm"/>
          <draw:path svg:d="M 1031.875 0.0 L 1111.25 0.0 L 1190.6249 26.458332 Q 1269.9999 52.916664 1243.5416 79.37499 L 1243.5416 79.37499 L 1217.0833 105.83333 Q 1190.6249 105.83333 1243.5416 132.29166 Q 1296.4583 158.74998 1322.9166 185.20833 Q 1322.9166 211.66666 1269.9999 211.66666 Q 1190.6249 238.12498 1217.0833 264.5833 Q 1217.0833 291.04166 1190.6249 317.49997 Q 1137.7083 317.49997 1137.7083 370.41666 Q 1137.7083 423.3333 1137.7083 423.3333 L 1137.7083 449.79166 L 1084.7916 449.79166 Q 1031.875 423.3333 899.5833 423.3333 Q 767.2916 370.41666 634.99994 396.87497 Q 502.7083 423.3333 502.7083 423.3333 L 529.1666 449.79166 L 529.1666 476.24997 Q 502.7083 502.7083 291.04166 449.79166 L 52.916664 370.41666 L 52.916664 370.41666 L 26.458332 370.41666 L 26.458332 370.41666 L 26.458332 370.41666 L 26.458332 343.9583 L 26.458332 343.9583 L 0.0 343.9583 L 0.0 343.9583 L 0.0 343.9583 L 0.0 317.49997 L 26.458332 317.49997 L 52.916664 317.49997 L 132.29166 291.04166 Q 185.20833 264.5833 158.74998 264.5833 L 132.29166 238.12498 L 105.83333 211.66666 Q 105.83333 185.20833 132.29166 158.74998 L 185.20833 132.29166 L 185.20833 132.29166 Q 185.20833 132.29166 185.20833 105.83333 L 185.20833 52.916664 L 185.20833 52.916664 L 185.20833 52.916664 L 185.20833 26.458332 L 185.20833 26.458332 L 502.7083 52.916664 Q 793.74994 105.83333 793.74994 79.37499 Q 793.74994 52.916664 820.2083 52.916664 Q 820.2083 26.458332 899.5833 26.458332 Q 978.95825 0.0 1031.875 0.0 z" svg:height="4.7625mm" draw:style-name="style-249" svg:viewBox="0.0 0.0 1322.9166 476.24997" svg:width="13.229166mm" svg:x="62.17708mm" svg:y="211.13748mm"/>
          <draw:path svg:d="M 185.20833 0.0 L 185.20833 0.0 L 185.20833 0.0 Q 158.74998 0.0 185.20833 26.458332 Q 185.20833 52.916664 132.29166 79.37499 L 79.37499 105.83333 L 105.83333 105.83333 Q 132.29166 105.83333 79.37499 132.29166 L 0.0 132.29166 L 0.0 132.29166 Q 0.0 105.83333 26.458332 79.37499 L 26.458332 52.916664 L 79.37499 26.458332 Q 105.83333 0.0 132.29166 0.0 Q 185.20833 0.0 185.20833 0.0 z" svg:height="1.3229166mm" draw:style-name="style-250" svg:viewBox="0.0 0.0 185.20833 132.29166" svg:width="1.8520832mm" svg:x="228.3354mm" svg:y="161.92499mm"/>
          <draw:path svg:d="M 132.29166 26.458332 L 132.29166 0.0 L 132.29166 0.0 L 132.29166 0.0 L 158.74998 0.0 L 158.74998 0.0 L 291.04166 26.458332 Q 396.87497 52.916664 423.3333 52.916664 Q 449.79166 52.916664 449.79166 79.37499 L 449.79166 79.37499 L 449.79166 79.37499 Q 449.79166 105.83333 238.12498 105.83333 L 26.458332 132.29166 L 26.458332 132.29166 L 26.458332 105.83333 L 26.458332 105.83333 Q 26.458332 105.83333 26.458332 79.37499 L 0.0 52.916664 L 26.458332 52.916664 Q 52.916664 52.916664 79.37499 26.458332 L 105.83333 26.458332 L 105.83333 26.458332 L 132.29166 26.458332 L 132.29166 26.458332 z" svg:height="1.3229166mm" draw:style-name="style-251" svg:viewBox="0.0 0.0 449.79166 132.29166" svg:width="4.497916mm" svg:x="209.81458mm" svg:y="173.03749mm"/>
          <draw:path svg:d="M 158.74998 79.37499 L 0.0 0.0 L 158.74998 26.458332 Q 343.9583 52.916664 370.41666 79.37499 L 423.3333 79.37499 L 423.3333 105.83333 L 423.3333 132.29166 L 396.87497 132.29166 Q 370.41666 158.74998 317.49997 158.74998 Q 291.04166 158.74998 158.74998 79.37499 z" svg:height="1.5874999mm" draw:style-name="style-252" svg:viewBox="0.0 0.0 423.3333 158.74998" svg:width="4.233333mm" svg:x="279.4mm" svg:y="203.72916mm"/>
          <draw:path svg:d="M 79.37499 0.0 L 105.83333 0.0 L 132.29166 52.916664 Q 158.74998 79.37499 185.20833 158.74998 L 185.20833 211.66666 L 158.74998 211.66666 L 105.83333 211.66666 L 52.916664 211.66666 L 26.458332 211.66666 L 26.458332 185.20833 L 0.0 185.20833 L 0.0 185.20833 Q 0.0 158.74998 0.0 132.29166 L 26.458332 79.37499 L 52.916664 52.916664 Q 52.916664 0.0 79.37499 0.0 z" svg:height="2.1166666mm" draw:style-name="style-253" svg:viewBox="0.0 0.0 185.20833 211.66666" svg:width="1.8520832mm" svg:x="180.97499mm" svg:y="99.48333mm"/>
          <draw:path svg:d="M 264.5833 52.916664 L 449.79166 0.0 L 502.7083 0.0 L 555.625 0.0 L 582.0833 0.0 L 634.99994 0.0 L 661.4583 0.0 Q 687.9166 0.0 687.9166 26.458332 Q 687.9166 52.916664 634.99994 52.916664 Q 608.5416 52.916664 714.37494 52.916664 Q 820.2083 52.916664 952.49994 79.37499 L 1058.3333 79.37499 L 1111.25 79.37499 Q 1164.1666 79.37499 1164.1666 105.83333 L 1164.1666 158.74998 L 1111.25 185.20833 Q 1058.3333 211.66666 1031.875 264.5833 Q 1031.875 291.04166 1005.4166 291.04166 Q 978.95825 317.49997 1005.4166 317.49997 Q 1031.875 317.49997 1031.875 343.9583 L 1031.875 343.9583 L 1005.4166 370.41666 Q 952.49994 396.87497 978.95825 423.3333 L 978.95825 423.3333 L 952.49994 423.3333 Q 926.0416 423.3333 926.0416 449.79166 L 926.0416 449.79166 L 873.12494 449.79166 L 820.2083 449.79166 L 793.74994 449.79166 Q 793.74994 423.3333 740.8333 396.87497 Q 661.4583 370.41666 661.4583 343.9583 Q 661.4583 317.49997 502.7083 291.04166 Q 343.9583 264.5833 317.49997 264.5833 Q 317.49997 291.04166 291.04166 291.04166 L 264.5833 291.04166 L 238.12498 291.04166 Q 211.66666 264.5833 211.66666 264.5833 Q 211.66666 264.5833 158.74998 238.12498 L 79.37499 211.66666 L 105.83333 211.66666 L 132.29166 211.66666 L 132.29166 185.20833 L 132.29166 158.74998 L 52.916664 158.74998 L 0.0 158.74998 L 0.0 105.83333 L 0.0 79.37499 L 26.458332 79.37499 L 26.458332 52.916664 L 26.458332 52.916664 L 26.458332 52.916664 L 26.458332 52.916664 L 52.916664 52.916664 L 52.916664 79.37499 L 52.916664 105.83333 L 79.37499 105.83333 L 79.37499 105.83333 L 79.37499 79.37499 Q 105.83333 79.37499 264.5833 52.916664 z" svg:height="4.497916mm" draw:style-name="style-254" svg:viewBox="0.0 0.0 1164.1666 449.79166" svg:width="11.641666mm" svg:x="3.1749997mm" svg:y="218.54582mm"/>
          <draw:path svg:d="M 476.24997 0.0 L 476.24997 0.0 L 476.24997 0.0 Q 476.24997 0.0 502.7083 26.458332 L 502.7083 26.458332 L 529.1666 52.916664 Q 555.625 52.916664 767.2916 105.83333 Q 978.95825 158.74998 1005.4166 158.74998 Q 1031.875 158.74998 1058.3333 185.20833 L 1084.7916 185.20833 L 1137.7083 185.20833 L 1217.0833 211.66666 L 1243.5416 211.66666 Q 1269.9999 211.66666 1349.3749 238.12498 L 1428.7499 238.12498 L 1428.7499 238.12498 L 1428.7499 264.5833 L 1428.7499 264.5833 L 1455.2083 264.5833 L 1455.2083 291.04166 L 1455.2083 317.49997 L 1481.6666 317.49997 L 1481.6666 343.9583 L 1455.2083 343.9583 Q 1402.2916 317.49997 1349.3749 317.49997 Q 1296.4583 317.49997 1190.6249 317.49997 Q 1111.25 370.41666 1243.5416 396.87497 L 1375.8333 423.3333 L 1375.8333 449.79166 L 1375.8333 476.24997 L 1322.9166 476.24997 L 1269.9999 476.24997 L 1243.5416 476.24997 Q 1217.0833 476.24997 1217.0833 502.7083 L 1190.6249 502.7083 L 1190.6249 502.7083 L 1190.6249 529.1666 L 1217.0833 529.1666 L 1243.5416 529.1666 L 1217.0833 555.625 Q 1190.6249 555.625 1190.6249 582.0833 Q 1190.6249 608.5416 1137.7083 634.99994 L 1058.3333 634.99994 L 1005.4166 661.4583 L 952.49994 661.4583 L 926.0416 661.4583 Q 899.5833 634.99994 873.12494 608.5416 Q 846.6666 555.625 634.99994 529.1666 L 423.3333 529.1666 L 423.3333 529.1666 Q 396.87497 502.7083 396.87497 476.24997 Q 396.87497 476.24997 343.9583 423.3333 Q 291.04166 396.87497 211.66666 370.41666 L 132.29166 370.41666 L 132.29166 370.41666 L 132.29166 370.41666 L 132.29166 370.41666 L 132.29166 343.9583 L 105.83333 343.9583 L 105.83333 317.49997 L 52.916664 317.49997 L 0.0 317.49997 L 0.0 291.04166 L 0.0 264.5833 L 26.458332 264.5833 L 52.916664 264.5833 L 52.916664 238.12498 L 79.37499 238.12498 L 79.37499 238.12498 L 79.37499 211.66666 L 79.37499 211.66666 L 79.37499 211.66666 L 105.83333 185.20833 L 105.83333 158.74998 L 264.5833 132.29166 Q 423.3333 105.83333 370.41666 105.83333 Q 317.49997 52.916664 396.87497 52.916664 Q 449.79166 52.916664 449.79166 26.458332 Q 449.79166 0.0 476.24997 0.0 z" svg:height="6.614583mm" draw:style-name="style-255" svg:viewBox="0.0 0.0 1481.6666 661.4583" svg:width="14.816666mm" svg:x="290.2479mm" svg:y="176.74165mm"/>
          <draw:path svg:d="M 714.37494 52.916664 L 714.37494 52.916664 L 740.8333 79.37499 Q 767.2916 105.83333 767.2916 105.83333 L 767.2916 105.83333 L 714.37494 105.83333 Q 687.9166 132.29166 661.4583 185.20833 Q 661.4583 211.66666 634.99994 291.04166 Q 634.99994 370.41666 608.5416 370.41666 L 608.5416 370.41666 L 582.0833 370.41666 L 582.0833 370.41666 L 582.0833 343.9583 Q 582.0833 317.49997 317.49997 291.04166 Q 79.37499 264.5833 105.83333 238.12498 Q 158.74998 211.66666 79.37499 211.66666 L 0.0 211.66666 L 0.0 158.74998 L 0.0 79.37499 L 0.0 52.916664 L 0.0 52.916664 L 0.0 52.916664 L 0.0 26.458332 L 26.458332 26.458332 L 52.916664 52.916664 L 52.916664 52.916664 L 52.916664 52.916664 L 79.37499 52.916664 L 79.37499 52.916664 L 211.66666 52.916664 Q 370.41666 52.916664 476.24997 0.0 Q 555.625 0.0 582.0833 26.458332 Q 634.99994 79.37499 661.4583 52.916664 Q 687.9166 52.916664 714.37494 52.916664 z" svg:height="3.7041664mm" draw:style-name="style-256" svg:viewBox="0.0 0.0 767.2916 370.41666" svg:width="7.6729164mm" svg:x="0.0mm" svg:y="154.51666mm"/>
          <draw:path svg:d="M 0.0 26.458332 L 0.0 0.0 L 52.916664 0.0 L 105.83333 26.458332 L 264.5833 26.458332 Q 423.3333 79.37499 555.625 79.37499 L 661.4583 79.37499 L 661.4583 105.83333 L 661.4583 105.83333 L 687.9166 105.83333 L 687.9166 132.29166 L 608.5416 132.29166 L 555.625 132.29166 L 529.1666 132.29166 Q 502.7083 132.29166 449.79166 132.29166 L 396.87497 132.29166 L 343.9583 132.29166 Q 291.04166 132.29166 132.29166 79.37499 Q 0.0 79.37499 0.0 26.458332 z" svg:height="1.3229166mm" draw:style-name="style-257" svg:viewBox="0.0 0.0 687.9166 132.29166" svg:width="6.879166mm" svg:x="18.785416mm" svg:y="207.6979mm"/>
          <draw:path svg:d="M 52.916664 26.458332 L 79.37499 0.0 L 105.83333 0.0 L 158.74998 0.0 L 264.5833 0.0 Q 370.41666 26.458332 370.41666 0.0 L 370.41666 0.0 L 396.87497 26.458332 Q 423.3333 26.458332 396.87497 52.916664 Q 370.41666 79.37499 476.24997 105.83333 Q 582.0833 158.74998 582.0833 185.20833 L 582.0833 211.66666 L 502.7083 211.66666 Q 423.3333 185.20833 343.9583 185.20833 L 264.5833 185.20833 L 264.5833 211.66666 L 264.5833 211.66666 L 211.66666 211.66666 Q 158.74998 185.20833 132.29166 185.20833 L 105.83333 185.20833 L 105.83333 158.74998 Q 105.83333 158.74998 52.916664 132.29166 L 26.458332 132.29166 L 0.0 132.29166 Q 0.0 132.29166 0.0 105.83333 Q 0.0 79.37499 52.916664 26.458332 z" svg:height="2.1166666mm" draw:style-name="style-258" svg:viewBox="0.0 0.0 582.0833 211.66666" svg:width="5.820833mm" svg:x="210.07916mm" svg:y="164.30624mm"/>
          <draw:path svg:d="M 264.5833 0.0 L 317.49997 0.0 L 370.41666 0.0 L 396.87497 0.0 L 396.87497 26.458332 L 370.41666 26.458332 L 370.41666 52.916664 L 370.41666 52.916664 L 370.41666 105.83333 Q 370.41666 158.74998 555.625 158.74998 Q 740.8333 158.74998 740.8333 132.29166 L 740.8333 132.29166 L 820.2083 105.83333 Q 899.5833 79.37499 926.0416 105.83333 Q 926.0416 132.29166 1005.4166 132.29166 L 1058.3333 158.74998 L 1058.3333 158.74998 L 1058.3333 158.74998 L 1058.3333 158.74998 L 1058.3333 158.74998 L 1084.7916 185.20833 L 1111.25 185.20833 L 1111.25 211.66666 L 1111.25 264.5833 L 1111.25 264.5833 L 1111.25 264.5833 L 1111.25 291.04166 L 1111.25 291.04166 L 1137.7083 291.04166 L 1137.7083 317.49997 L 1058.3333 317.49997 L 1005.4166 317.49997 L 926.0416 317.49997 Q 846.6666 317.49997 529.1666 291.04166 L 238.12498 264.5833 L 211.66666 264.5833 Q 211.66666 264.5833 158.74998 211.66666 L 79.37499 211.66666 L 52.916664 185.20833 Q 0.0 185.20833 0.0 158.74998 L 0.0 105.83333 L 26.458332 52.916664 Q 52.916664 26.458332 132.29166 26.458332 Q 211.66666 52.916664 211.66666 26.458332 Q 238.12498 0.0 264.5833 0.0 z" svg:height="3.1749997mm" draw:style-name="style-259" svg:viewBox="0.0 0.0 1137.7083 317.49997" svg:width="11.377083mm" svg:x="51.85833mm" svg:y="149.22499mm"/>
          <draw:path svg:d="M 79.37499 0.0 L 132.29166 0.0 L 132.29166 0.0 L 132.29166 0.0 L 158.74998 0.0 L 158.74998 0.0 L 185.20833 26.458332 L 211.66666 52.916664 L 211.66666 52.916664 L 185.20833 52.916664 L 185.20833 52.916664 L 185.20833 52.916664 L 132.29166 79.37499 L 105.83333 79.37499 L 105.83333 105.83333 L 132.29166 132.29166 L 132.29166 158.74998 L 132.29166 158.74998 L 79.37499 158.74998 L 52.916664 158.74998 L 52.916664 105.83333 Q 52.916664 52.916664 26.458332 52.916664 Q 0.0 52.916664 0.0 26.458332 Q 0.0 0.0 79.37499 0.0 z" svg:height="1.5874999mm" draw:style-name="style-260" svg:viewBox="0.0 0.0 211.66666 158.74998" svg:width="2.1166666mm" svg:x="269.6104mm" svg:y="160.86665mm"/>
          <draw:path svg:d="M 899.5833 0.0 L 952.49994 0.0 L 952.49994 26.458332 Q 978.95825 52.916664 952.49994 79.37499 L 952.49994 79.37499 L 926.0416 79.37499 Q 926.0416 79.37499 899.5833 105.83333 L 873.12494 132.29166 L 873.12494 132.29166 L 873.12494 132.29166 L 846.6666 132.29166 L 846.6666 132.29166 L 846.6666 158.74998 L 873.12494 158.74998 L 873.12494 158.74998 L 873.12494 185.20833 L 873.12494 185.20833 L 873.12494 185.20833 L 846.6666 238.12498 L 846.6666 264.5833 L 767.2916 291.04166 Q 687.9166 291.04166 767.2916 343.9583 Q 873.12494 396.87497 926.0416 396.87497 L 978.95825 396.87497 L 978.95825 396.87497 Q 978.95825 396.87497 978.95825 423.3333 L 1005.4166 423.3333 L 1005.4166 449.79166 L 1005.4166 449.79166 L 926.0416 476.24997 Q 846.6666 502.7083 740.8333 529.1666 Q 661.4583 529.1666 661.4583 555.625 L 661.4583 555.625 L 661.4583 555.625 Q 661.4583 555.625 582.0833 555.625 Q 529.1666 582.0833 529.1666 555.625 L 529.1666 502.7083 L 502.7083 502.7083 L 476.24997 502.7083 L 476.24997 502.7083 Q 476.24997 502.7083 264.5833 449.79166 L 52.916664 396.87497 L 52.916664 396.87497 L 79.37499 396.87497 L 79.37499 396.87497 L 79.37499 396.87497 L 79.37499 370.41666 L 79.37499 370.41666 L 52.916664 370.41666 L 52.916664 343.9583 L 52.916664 343.9583 L 52.916664 343.9583 L 52.916664 343.9583 L 52.916664 343.9583 L 79.37499 317.49997 L 105.83333 291.04166 L 79.37499 291.04166 L 52.916664 291.04166 L 52.916664 264.5833 L 26.458332 264.5833 L 26.458332 264.5833 L 26.458332 238.12498 L 26.458332 238.12498 L 26.458332 238.12498 L 0.0 238.12498 L 0.0 238.12498 L 0.0 211.66666 L 26.458332 211.66666 L 26.458332 211.66666 L 26.458332 211.66666 L 52.916664 211.66666 L 79.37499 185.20833 L 238.12498 185.20833 Q 370.41666 185.20833 396.87497 132.29166 Q 396.87497 105.83333 476.24997 79.37499 L 529.1666 52.916664 L 661.4583 26.458332 Q 767.2916 -26.458332 820.2083 0.0 Q 846.6666 26.458332 899.5833 0.0 z" svg:height="5.5562496mm" draw:style-name="style-261" svg:viewBox="0.0 0.0 1005.4166 555.625" svg:width="10.054166mm" svg:x="41.53958mm" svg:y="188.11874mm"/>
          <draw:path svg:d="M 264.5833 0.0 L 291.04166 0.0 L 476.24997 26.458332 Q 661.4583 52.916664 634.99994 79.37499 Q 634.99994 132.29166 661.4583 132.29166 Q 687.9166 132.29166 687.9166 158.74998 L 687.9166 158.74998 L 687.9166 158.74998 L 661.4583 185.20833 L 661.4583 185.20833 L 661.4583 185.20833 L 634.99994 185.20833 L 634.99994 185.20833 L 634.99994 211.66666 Q 634.99994 211.66666 608.5416 238.12498 L 582.0833 264.5833 L 582.0833 264.5833 Q 555.625 238.12498 555.625 238.12498 L 555.625 238.12498 L 555.625 238.12498 Q 529.1666 211.66666 529.1666 238.12498 L 529.1666 238.12498 L 502.7083 238.12498 Q 476.24997 238.12498 370.41666 238.12498 Q 291.04166 238.12498 238.12498 317.49997 L 185.20833 370.41666 L 158.74998 370.41666 Q 158.74998 343.9583 158.74998 343.9583 L 158.74998 343.9583 L 158.74998 317.49997 L 158.74998 291.04166 L 158.74998 291.04166 Q 158.74998 291.04166 211.66666 264.5833 Q 211.66666 238.12498 185.20833 238.12498 L 158.74998 238.12498 L 132.29166 238.12498 L 105.83333 238.12498 L 105.83333 211.66666 L 105.83333 211.66666 L 79.37499 211.66666 L 79.37499 185.20833 L 79.37499 185.20833 L 105.83333 185.20833 L 105.83333 185.20833 L 105.83333 185.20833 L 132.29166 158.74998 Q 158.74998 132.29166 79.37499 132.29166 L 0.0 132.29166 L 0.0 105.83333 L 0.0 105.83333 L 132.29166 52.916664 Q 238.12498 26.458332 264.5833 0.0 z" svg:height="3.7041664mm" draw:style-name="style-262" svg:viewBox="0.0 0.0 687.9166 370.41666" svg:width="6.879166mm" svg:x="249.76665mm" svg:y="178.59373mm"/>
          <draw:path svg:d="M 211.66666 26.458332 L 211.66666 0.0 L 317.49997 0.0 Q 449.79166 26.458332 449.79166 26.458332 L 449.79166 26.458332 L 449.79166 26.458332 Q 423.3333 52.916664 396.87497 105.83333 Q 343.9583 132.29166 370.41666 158.74998 Q 396.87497 185.20833 370.41666 211.66666 Q 370.41666 238.12498 264.5833 238.12498 L 132.29166 264.5833 L 79.37499 264.5833 Q 26.458332 238.12498 0.0 211.66666 Q -26.458332 158.74998 52.916664 132.29166 L 132.29166 132.29166 L 211.66666 132.29166 Q 264.5833 132.29166 264.5833 105.83333 Q 264.5833 79.37499 238.12498 52.916664 Q 211.66666 26.458332 211.66666 26.458332 L 211.66666 26.458332 L 211.66666 26.458332 z" svg:height="2.6458333mm" draw:style-name="style-263" svg:viewBox="0.0 0.0 449.79166 264.5833" svg:width="4.497916mm" svg:x="278.87082mm" svg:y="181.23958mm"/>
          <draw:path svg:d="M 1031.875 0.0 L 1058.3333 0.0 L 1058.3333 26.458332 Q 1031.875 52.916664 1058.3333 79.37499 L 1058.3333 105.83333 L 1031.875 158.74998 Q 1031.875 185.20833 1005.4166 211.66666 Q 978.95825 238.12498 1005.4166 238.12498 Q 1031.875 264.5833 1005.4166 264.5833 L 1005.4166 291.04166 L 1005.4166 291.04166 L 978.95825 291.04166 L 978.95825 291.04166 L 978.95825 291.04166 L 978.95825 317.49997 L 978.95825 317.49997 L 926.0416 317.49997 Q 846.6666 343.9583 767.2916 343.9583 Q 714.37494 370.41666 714.37494 396.87497 Q 714.37494 423.3333 661.4583 423.3333 Q 608.5416 449.79166 634.99994 502.7083 L 661.4583 555.625 L 661.4583 555.625 Q 634.99994 555.625 502.7083 582.0833 L 370.41666 608.5416 L 370.41666 608.5416 Q 370.41666 608.5416 343.9583 582.0833 Q 343.9583 555.625 238.12498 529.1666 L 158.74998 502.7083 L 158.74998 476.24997 L 158.74998 449.79166 L 79.37499 449.79166 L 0.0 449.79166 L 0.0 423.3333 L 26.458332 423.3333 L 26.458332 423.3333 L 26.458332 396.87497 L 26.458332 396.87497 L 26.458332 396.87497 L 52.916664 396.87497 L 52.916664 370.41666 L 132.29166 370.41666 Q 211.66666 343.9583 343.9583 343.9583 L 502.7083 343.9583 L 502.7083 317.49997 L 502.7083 317.49997 L 529.1666 317.49997 L 529.1666 291.04166 L 476.24997 291.04166 L 423.3333 291.04166 L 449.79166 264.5833 L 502.7083 238.12498 L 502.7083 238.12498 L 502.7083 238.12498 L 476.24997 238.12498 L 476.24997 238.12498 L 291.04166 211.66666 L 132.29166 185.20833 L 132.29166 185.20833 L 132.29166 185.20833 L 105.83333 185.20833 L 105.83333 185.20833 L 105.83333 185.20833 L 105.83333 185.20833 L 105.83333 158.74998 L 132.29166 158.74998 L 132.29166 132.29166 L 132.29166 132.29166 L 132.29166 132.29166 L 132.29166 132.29166 L 158.74998 132.29166 L 158.74998 132.29166 L 185.20833 105.83333 L 238.12498 105.83333 L 264.5833 105.83333 L 291.04166 79.37499 L 343.9583 79.37499 Q 423.3333 79.37499 449.79166 79.37499 L 502.7083 79.37499 L 767.2916 52.916664 Q 1005.4166 26.458332 1031.875 0.0 z" svg:height="6.0854163mm" draw:style-name="style-264" svg:viewBox="0.0 0.0 1058.3333 608.5416" svg:width="10.583333mm" svg:x="232.03957mm" svg:y="183.35625mm"/>
          <draw:path svg:d="M 529.1666 0.0 L 529.1666 0.0 L 555.625 26.458332 Q 582.0833 52.916664 634.99994 52.916664 Q 714.37494 52.916664 740.8333 26.458332 L 740.8333 26.458332 L 740.8333 52.916664 Q 740.8333 79.37499 714.37494 79.37499 Q 687.9166 79.37499 687.9166 105.83333 L 687.9166 158.74998 L 661.4583 158.74998 L 634.99994 158.74998 L 634.99994 132.29166 L 634.99994 132.29166 L 608.5416 132.29166 L 608.5416 105.83333 L 582.0833 105.83333 L 529.1666 105.83333 L 529.1666 132.29166 L 529.1666 132.29166 L 529.1666 158.74998 L 529.1666 158.74998 L 529.1666 158.74998 L 529.1666 158.74998 L 529.1666 185.20833 L 529.1666 185.20833 L 555.625 211.66666 L 555.625 211.66666 L 555.625 211.66666 Q 529.1666 238.12498 529.1666 238.12498 L 529.1666 238.12498 L 396.87497 238.12498 Q 264.5833 264.5833 291.04166 264.5833 Q 317.49997 264.5833 264.5833 264.5833 L 211.66666 264.5833 L 211.66666 264.5833 Q 211.66666 264.5833 185.20833 238.12498 L 158.74998 238.12498 L 158.74998 211.66666 L 158.74998 211.66666 L 185.20833 211.66666 Q 211.66666 211.66666 132.29166 158.74998 L 52.916664 105.83333 L 26.458332 105.83333 L 0.0 105.83333 L 52.916664 79.37499 L 105.83333 52.916664 L 79.37499 52.916664 Q 52.916664 52.916664 26.458332 26.458332 L 0.0 0.0 L 264.5833 0.0 Q 529.1666 0.0 529.1666 0.0 z" svg:height="2.6458333mm" draw:style-name="style-265" svg:viewBox="0.0 0.0 740.8333 264.5833" svg:width="7.408333mm" svg:x="271.99164mm" svg:y="207.43332mm"/>
          <draw:path svg:d="M 52.916664 52.916664 L 26.458332 0.0 L 105.83333 26.458332 Q 158.74998 52.916664 211.66666 52.916664 L 291.04166 52.916664 L 291.04166 52.916664 Q 291.04166 52.916664 291.04166 79.37499 L 317.49997 79.37499 L 317.49997 79.37499 Q 317.49997 105.83333 317.49997 105.83333 L 343.9583 105.83333 L 343.9583 105.83333 Q 343.9583 105.83333 264.5833 132.29166 L 158.74998 158.74998 L 158.74998 158.74998 L 132.29166 158.74998 L 52.916664 132.29166 Q -26.458332 105.83333 0.0 105.83333 Q 52.916664 79.37499 52.916664 52.916664 z" svg:height="1.5874999mm" draw:style-name="style-266" svg:viewBox="0.0 0.0 343.9583 158.74998" svg:width="3.439583mm" svg:x="189.97083mm" svg:y="177.79999mm"/>
          <draw:path svg:d="M 502.7083 0.0 L 502.7083 0.0 L 529.1666 0.0 L 555.625 0.0 L 555.625 0.0 L 582.0833 0.0 L 582.0833 26.458332 Q 582.0833 79.37499 555.625 79.37499 Q 529.1666 79.37499 529.1666 132.29166 Q 529.1666 185.20833 502.7083 211.66666 Q 476.24997 211.66666 476.24997 238.12498 L 476.24997 291.04166 L 476.24997 291.04166 Q 476.24997 291.04166 396.87497 317.49997 L 343.9583 343.9583 L 291.04166 343.9583 Q 238.12498 343.9583 238.12498 370.41666 L 238.12498 396.87497 L 238.12498 396.87497 L 211.66666 396.87497 L 211.66666 396.87497 Q 185.20833 396.87497 185.20833 343.9583 Q 132.29166 317.49997 79.37499 291.04166 Q 26.458332 291.04166 26.458332 264.5833 L 0.0 238.12498 L 132.29166 211.66666 Q 238.12498 185.20833 185.20833 158.74998 Q 158.74998 132.29166 158.74998 132.29166 L 158.74998 132.29166 L 238.12498 105.83333 Q 343.9583 79.37499 343.9583 79.37499 Q 370.41666 79.37499 343.9583 52.916664 Q 317.49997 26.458332 396.87497 26.458332 Q 476.24997 26.458332 502.7083 0.0 z" svg:height="3.9687498mm" draw:style-name="style-267" svg:viewBox="0.0 0.0 582.0833 396.87497" svg:width="5.820833mm" svg:x="294.48123mm" svg:y="148.43124mm"/>
          <draw:path svg:d="M 767.2916 238.12498 L 767.2916 238.12498 L 767.2916 238.12498 Q 740.8333 264.5833 740.8333 264.5833 L 740.8333 264.5833 L 634.99994 264.5833 Q 529.1666 264.5833 502.7083 291.04166 Q 502.7083 317.49997 476.24997 317.49997 L 449.79166 317.49997 L 396.87497 343.9583 L 343.9583 343.9583 L 317.49997 343.9583 Q 291.04166 343.9583 264.5833 264.5833 Q 238.12498 185.20833 158.74998 185.20833 L 79.37499 158.74998 L 26.458332 158.74998 L 0.0 158.74998 L 0.0 132.29166 L 0.0 105.83333 L 26.458332 105.83333 L 52.916664 105.83333 L 26.458332 79.37499 L 0.0 79.37499 L 0.0 52.916664 L 0.0 26.458332 L 0.0 26.458332 L 26.458332 26.458332 L 26.458332 26.458332 L 26.458332 52.916664 L 211.66666 0.0 Q 396.87497 0.0 423.3333 26.458332 Q 449.79166 52.916664 634.99994 105.83333 Q 820.2083 132.29166 793.74994 185.20833 Q 767.2916 211.66666 767.2916 238.12498 z" svg:height="3.439583mm" draw:style-name="style-268" svg:viewBox="0.0 0.0 793.74994 343.9583" svg:width="7.9374995mm" svg:x="239.4479mm" svg:y="132.82083mm"/>
          <draw:path svg:d="M 423.3333 0.0 L 529.1666 0.0 L 555.625 26.458332 Q 608.5416 52.916664 582.0833 52.916664 Q 582.0833 52.916664 661.4583 79.37499 L 740.8333 79.37499 L 740.8333 105.83333 L 740.8333 132.29166 L 661.4583 158.74998 Q 582.0833 158.74998 608.5416 185.20833 Q 608.5416 211.66666 555.625 211.66666 L 529.1666 211.66666 L 529.1666 238.12498 L 529.1666 264.5833 L 502.7083 264.5833 Q 502.7083 264.5833 449.79166 238.12498 Q 423.3333 211.66666 317.49997 211.66666 L 211.66666 211.66666 L 185.20833 211.66666 L 185.20833 211.66666 L 132.29166 211.66666 L 105.83333 211.66666 L 52.916664 185.20833 L 0.0 185.20833 L 0.0 158.74998 L 0.0 132.29166 L 79.37499 132.29166 L 132.29166 105.83333 L 158.74998 105.83333 L 185.20833 105.83333 L 238.12498 132.29166 Q 291.04166 132.29166 291.04166 79.37499 Q 317.49997 26.458332 423.3333 0.0 z" svg:height="2.6458333mm" draw:style-name="style-269" svg:viewBox="0.0 0.0 740.8333 264.5833" svg:width="7.408333mm" svg:x="22.489582mm" svg:y="216.42915mm"/>
          <draw:path svg:d="M 264.5833 0.0 L 291.04166 0.0 L 291.04166 26.458332 Q 264.5833 79.37499 291.04166 132.29166 L 291.04166 185.20833 L 291.04166 185.20833 Q 264.5833 185.20833 264.5833 238.12498 L 264.5833 264.5833 L 238.12498 264.5833 L 211.66666 291.04166 L 158.74998 291.04166 L 105.83333 291.04166 L 79.37499 291.04166 L 52.916664 291.04166 L 52.916664 291.04166 Q 52.916664 291.04166 26.458332 264.5833 L 0.0 264.5833 L 0.0 185.20833 Q 0.0 105.83333 26.458332 79.37499 L 52.916664 52.916664 L 52.916664 52.916664 Q 52.916664 52.916664 79.37499 26.458332 L 79.37499 26.458332 L 132.29166 0.0 Q 158.74998 -26.458332 185.20833 0.0 Q 185.20833 26.458332 211.66666 26.458332 Q 238.12498 26.458332 264.5833 0.0 z" svg:height="2.9104166mm" draw:style-name="style-270" svg:viewBox="0.0 0.0 291.04166 291.04166" svg:width="2.9104166mm" svg:x="139.17082mm" svg:y="108.21458mm"/>
          <draw:path svg:d="M 264.5833 0.0 L 264.5833 0.0 L 370.41666 26.458332 Q 502.7083 52.916664 502.7083 26.458332 Q 502.7083 0.0 555.625 0.0 Q 608.5416 0.0 687.9166 26.458332 L 740.8333 26.458332 L 793.74994 26.458332 L 820.2083 52.916664 L 846.6666 52.916664 L 873.12494 52.916664 L 873.12494 52.916664 Q 846.6666 79.37499 846.6666 105.83333 Q 793.74994 132.29166 767.2916 158.74998 L 740.8333 211.66666 L 767.2916 211.66666 L 793.74994 211.66666 L 767.2916 238.12498 L 740.8333 264.5833 L 740.8333 264.5833 L 740.8333 264.5833 L 634.99994 264.5833 Q 529.1666 264.5833 529.1666 211.66666 Q 529.1666 185.20833 317.49997 158.74998 L 105.83333 158.74998 L 52.916664 158.74998 L 26.458332 158.74998 L 26.458332 132.29166 L 52.916664 132.29166 L 52.916664 105.83333 L 52.916664 79.37499 L 26.458332 79.37499 L 26.458332 79.37499 L 26.458332 52.916664 L 0.0 52.916664 L 0.0 52.916664 L 0.0 52.916664 L 0.0 52.916664 L 0.0 52.916664 L 105.83333 26.458332 Q 238.12498 0.0 264.5833 0.0 z" svg:height="2.6458333mm" draw:style-name="style-271" svg:viewBox="0.0 0.0 873.12494 264.5833" svg:width="8.73125mm" svg:x="276.75415mm" svg:y="189.44165mm"/>
          <draw:path svg:d="M 529.1666 132.29166 L 476.24997 132.29166 L 396.87497 132.29166 Q 317.49997 132.29166 211.66666 132.29166 L 132.29166 132.29166 L 105.83333 105.83333 Q 79.37499 105.83333 79.37499 79.37499 Q 79.37499 52.916664 0.0 52.916664 Q -79.37499 26.458332 0.0 26.458332 L 79.37499 0.0 L 158.74998 0.0 Q 264.5833 26.458332 423.3333 52.916664 Q 555.625 79.37499 555.625 105.83333 Q 555.625 132.29166 529.1666 132.29166 z" svg:height="1.3229166mm" draw:style-name="style-272" svg:viewBox="0.0 0.0 555.625 132.29166" svg:width="5.5562496mm" svg:x="112.18333mm" svg:y="196.05624mm"/>
          <draw:path svg:d="M 26.458332 52.916664 L 79.37499 0.0 L 158.74998 26.458332 Q 264.5833 52.916664 264.5833 79.37499 L 291.04166 79.37499 L 291.04166 79.37499 Q 291.04166 105.83333 158.74998 105.83333 L 26.458332 132.29166 L 26.458332 105.83333 Q 0.0 105.83333 0.0 105.83333 Q 0.0 79.37499 26.458332 52.916664 z" svg:height="1.3229166mm" draw:style-name="style-273" svg:viewBox="0.0 0.0 291.04166 132.29166" svg:width="2.9104166mm" svg:x="83.07916mm" svg:y="155.04582mm"/>
          <draw:path svg:d="M 687.9166 52.916664 L 714.37494 52.916664 L 714.37494 52.916664 L 714.37494 52.916664 L 714.37494 79.37499 L 714.37494 105.83333 L 634.99994 105.83333 L 582.0833 105.83333 L 529.1666 105.83333 Q 449.79166 105.83333 238.12498 105.83333 L 26.458332 105.83333 L 26.458332 105.83333 L 0.0 105.83333 L 0.0 105.83333 L 0.0 105.83333 L 0.0 79.37499 L 0.0 79.37499 L 26.458332 79.37499 L 26.458332 52.916664 L 52.916664 52.916664 Q 79.37499 52.916664 79.37499 26.458332 L 79.37499 26.458332 L 185.20833 0.0 Q 317.49997 0.0 291.04166 26.458332 Q 291.04166 52.916664 370.41666 52.916664 Q 449.79166 52.916664 449.79166 26.458332 Q 449.79166 0.0 476.24997 0.0 Q 529.1666 26.458332 582.0833 26.458332 Q 634.99994 52.916664 687.9166 52.916664 z" svg:height="1.0583333mm" draw:style-name="style-274" svg:viewBox="0.0 0.0 714.37494 105.83333" svg:width="7.1437497mm" svg:x="288.925mm" svg:y="220.66249mm"/>
          <draw:path svg:d="M 714.37494 0.0 L 714.37494 0.0 L 740.8333 0.0 L 793.74994 0.0 L 873.12494 26.458332 Q 952.49994 52.916664 952.49994 79.37499 Q 952.49994 105.83333 1031.875 105.83333 L 1111.25 105.83333 L 1111.25 105.83333 L 1111.25 105.83333 L 1137.7083 132.29166 L 1164.1666 158.74998 L 1190.6249 158.74998 L 1217.0833 158.74998 L 1217.0833 185.20833 L 1217.0833 185.20833 L 1005.4166 211.66666 Q 767.2916 211.66666 740.8333 238.12498 Q 687.9166 264.5833 687.9166 264.5833 L 687.9166 264.5833 L 423.3333 264.5833 Q 132.29166 264.5833 105.83333 264.5833 L 79.37499 264.5833 L 105.83333 317.49997 Q 105.83333 343.9583 105.83333 343.9583 Q 105.83333 370.41666 52.916664 370.41666 L 26.458332 370.41666 L 26.458332 396.87497 L 26.458332 423.3333 L 52.916664 423.3333 L 79.37499 423.3333 L 79.37499 476.24997 L 79.37499 502.7083 L 52.916664 502.7083 L 26.458332 502.7083 L 26.458332 476.24997 L 0.0 449.79166 L 0.0 449.79166 L 0.0 449.79166 L 0.0 238.12498 L 0.0 26.458332 L 158.74998 26.458332 L 317.49997 26.458332 L 476.24997 26.458332 L 634.99994 26.458332 L 687.9166 26.458332 Q 714.37494 0.0 714.37494 0.0 z" svg:height="5.027083mm" draw:style-name="style-275" svg:viewBox="0.0 0.0 1217.0833 502.7083" svg:width="12.170833mm" svg:x="0.0mm" svg:y="187.325mm"/>
          <draw:path svg:d="M 132.29166 0.0 L 158.74998 0.0 L 158.74998 26.458332 L 158.74998 52.916664 L 343.9583 79.37499 Q 555.625 105.83333 555.625 105.83333 Q 582.0833 105.83333 555.625 132.29166 Q 529.1666 158.74998 555.625 158.74998 L 555.625 158.74998 L 555.625 158.74998 Q 555.625 158.74998 529.1666 185.20833 L 502.7083 185.20833 L 502.7083 211.66666 L 502.7083 238.12498 L 502.7083 238.12498 Q 476.24997 211.66666 449.79166 211.66666 Q 449.79166 211.66666 370.41666 238.12498 Q 291.04166 264.5833 211.66666 317.49997 Q 132.29166 370.41666 79.37499 343.9583 L 52.916664 317.49997 L 52.916664 291.04166 L 79.37499 264.5833 L 79.37499 264.5833 L 79.37499 264.5833 L 79.37499 238.12498 L 79.37499 238.12498 L 52.916664 238.12498 L 52.916664 211.66666 L 52.916664 211.66666 L 26.458332 211.66666 L 26.458332 185.20833 L 26.458332 158.74998 L 0.0 158.74998 L 0.0 158.74998 L 0.0 158.74998 L 0.0 132.29166 L 26.458332 132.29166 Q 52.916664 105.83333 79.37499 105.83333 Q 105.83333 105.83333 105.83333 52.916664 Q 105.83333 0.0 132.29166 0.0 z" svg:height="3.439583mm" draw:style-name="style-276" svg:viewBox="0.0 0.0 555.625 343.9583" svg:width="5.5562496mm" svg:x="71.70208mm" svg:y="190.49998mm"/>
          <draw:path svg:d="M 634.99994 0.0 L 661.4583 0.0 L 687.9166 26.458332 L 714.37494 52.916664 L 740.8333 52.916664 L 740.8333 52.916664 L 740.8333 52.916664 L 740.8333 79.37499 L 740.8333 105.83333 Q 740.8333 105.83333 714.37494 105.83333 L 714.37494 132.29166 L 714.37494 211.66666 Q 687.9166 317.49997 687.9166 343.9583 L 687.9166 370.41666 L 687.9166 370.41666 L 661.4583 370.41666 L 661.4583 370.41666 L 661.4583 370.41666 L 661.4583 396.87497 L 634.99994 396.87497 L 634.99994 423.3333 L 634.99994 449.79166 L 634.99994 449.79166 L 608.5416 449.79166 L 608.5416 449.79166 L 582.0833 449.79166 L 582.0833 449.79166 L 582.0833 476.24997 L 582.0833 476.24997 L 582.0833 476.24997 L 555.625 476.24997 L 555.625 476.24997 L 555.625 502.7083 L 582.0833 502.7083 L 582.0833 529.1666 L 582.0833 529.1666 L 582.0833 529.1666 Q 582.0833 529.1666 555.625 582.0833 L 555.625 608.5416 L 555.625 608.5416 Q 529.1666 608.5416 529.1666 634.99994 L 529.1666 634.99994 L 529.1666 634.99994 Q 529.1666 634.99994 502.7083 582.0833 Q 476.24997 502.7083 476.24997 582.0833 L 449.79166 661.4583 L 423.3333 661.4583 L 396.87497 661.4583 L 396.87497 634.99994 L 370.41666 608.5416 L 370.41666 529.1666 Q 370.41666 449.79166 317.49997 449.79166 L 238.12498 449.79166 L 211.66666 449.79166 Q 211.66666 423.3333 132.29166 449.79166 L 52.916664 449.79166 L 52.916664 449.79166 L 26.458332 449.79166 L 26.458332 423.3333 L 0.0 423.3333 L 0.0 423.3333 L 0.0 423.3333 L 0.0 396.87497 L 0.0 396.87497 L 26.458332 370.41666 L 26.458332 343.9583 L 52.916664 343.9583 L 105.83333 317.49997 L 105.83333 317.49997 L 105.83333 317.49997 L 79.37499 291.04166 L 79.37499 264.5833 L 105.83333 264.5833 Q 105.83333 238.12498 132.29166 211.66666 Q 132.29166 211.66666 211.66666 185.20833 Q 264.5833 158.74998 264.5833 158.74998 L 264.5833 158.74998 L 291.04166 105.83333 L 317.49997 79.37499 L 317.49997 79.37499 L 317.49997 52.916664 L 343.9583 52.916664 L 370.41666 52.916664 L 370.41666 26.458332 L 370.41666 26.458332 L 476.24997 0.0 Q 608.5416 0.0 634.99994 0.0 z" svg:height="6.614583mm" draw:style-name="style-277" svg:viewBox="0.0 0.0 740.8333 661.4583" svg:width="7.408333mm" svg:x="70.379166mm" svg:y="96.837494mm"/>
          <draw:path svg:d="M 105.83333 0.0 L 105.83333 0.0 L 105.83333 26.458332 Q 132.29166 26.458332 132.29166 26.458332 Q 158.74998 26.458332 158.74998 52.916664 L 158.74998 79.37499 L 185.20833 132.29166 L 185.20833 185.20833 L 158.74998 185.20833 L 132.29166 185.20833 L 132.29166 238.12498 L 132.29166 264.5833 L 105.83333 264.5833 Q 105.83333 238.12498 52.916664 211.66666 L 26.458332 158.74998 L 26.458332 158.74998 Q 0.0 158.74998 0.0 132.29166 L 0.0 105.83333 L 26.458332 79.37499 Q 52.916664 79.37499 79.37499 26.458332 Q 105.83333 0.0 105.83333 0.0 z" svg:height="2.6458333mm" draw:style-name="style-278" svg:viewBox="0.0 0.0 185.20833 264.5833" svg:width="1.8520832mm" svg:x="230.71666mm" svg:y="120.91457mm"/>
          <draw:path svg:d="M 634.99994 26.458332 L 661.4583 26.458332 L 661.4583 26.458332 Q 661.4583 52.916664 740.8333 52.916664 L 846.6666 52.916664 L 740.8333 105.83333 Q 634.99994 105.83333 582.0833 132.29166 L 555.625 158.74998 L 529.1666 158.74998 L 502.7083 158.74998 L 343.9583 158.74998 Q 185.20833 158.74998 158.74998 158.74998 Q 105.83333 158.74998 105.83333 185.20833 L 105.83333 211.66666 L 105.83333 211.66666 Q 105.83333 211.66666 79.37499 185.20833 Q 52.916664 185.20833 52.916664 158.74998 L 52.916664 132.29166 L 26.458332 132.29166 L 26.458332 132.29166 L 26.458332 105.83333 L 0.0 105.83333 L 0.0 105.83333 L 0.0 105.83333 L 132.29166 79.37499 Q 264.5833 52.916664 264.5833 52.916664 L 264.5833 52.916664 L 291.04166 52.916664 Q 317.49997 52.916664 317.49997 26.458332 Q 317.49997 0.0 449.79166 0.0 Q 582.0833 0.0 634.99994 26.458332 z" svg:height="2.1166666mm" draw:style-name="style-279" svg:viewBox="0.0 0.0 846.6666 211.66666" svg:width="8.466666mm" svg:x="31.749998mm" svg:y="192.0875mm"/>
          <draw:path svg:d="M 899.5833 79.37499 L 899.5833 79.37499 L 899.5833 79.37499 Q 926.0416 79.37499 952.49994 105.83333 L 978.95825 105.83333 L 978.95825 132.29166 L 978.95825 132.29166 L 978.95825 132.29166 Q 952.49994 132.29166 952.49994 158.74998 L 952.49994 185.20833 L 926.0416 185.20833 Q 899.5833 185.20833 502.7083 185.20833 L 105.83333 185.20833 L 105.83333 211.66666 L 79.37499 211.66666 L 79.37499 211.66666 L 79.37499 185.20833 L 52.916664 185.20833 L 0.0 185.20833 L 0.0 158.74998 L 0.0 158.74998 L 0.0 132.29166 L 0.0 105.83333 L 0.0 105.83333 L 0.0 79.37499 L 0.0 79.37499 L 0.0 79.37499 L 211.66666 52.916664 Q 396.87497 26.458332 529.1666 26.458332 Q 661.4583 -26.458332 767.2916 0.0 Q 873.12494 0.0 873.12494 26.458332 Q 899.5833 79.37499 899.5833 79.37499 z" svg:height="2.1166666mm" draw:style-name="style-280" svg:viewBox="0.0 0.0 978.95825 211.66666" svg:width="9.789583mm" svg:x="24.341665mm" svg:y="130.96875mm"/>
          <draw:path svg:d="M 502.7083 0.0 L 555.625 0.0 L 555.625 26.458332 L 555.625 52.916664 L 687.9166 79.37499 Q 820.2083 79.37499 899.5833 79.37499 Q 978.95825 79.37499 978.95825 79.37499 L 978.95825 79.37499 L 978.95825 79.37499 L 1005.4166 79.37499 L 1005.4166 105.83333 Q 1005.4166 132.29166 926.0416 132.29166 Q 820.2083 132.29166 820.2083 185.20833 Q 820.2083 238.12498 661.4583 291.04166 Q 502.7083 343.9583 423.3333 343.9583 L 343.9583 343.9583 L 343.9583 370.41666 L 317.49997 370.41666 L 291.04166 370.41666 Q 264.5833 370.41666 238.12498 343.9583 L 238.12498 291.04166 L 211.66666 291.04166 L 211.66666 291.04166 L 132.29166 264.5833 L 79.37499 238.12498 L 26.458332 238.12498 L 0.0 238.12498 L 0.0 211.66666 L 0.0 185.20833 L 0.0 185.20833 L 0.0 185.20833 L 79.37499 158.74998 L 158.74998 132.29166 L 185.20833 132.29166 Q 211.66666 132.29166 185.20833 79.37499 L 185.20833 52.916664 L 291.04166 26.458332 Q 423.3333 26.458332 502.7083 0.0 z" svg:height="3.7041664mm" draw:style-name="style-281" svg:viewBox="0.0 0.0 1005.4166 370.41666" svg:width="10.054166mm" svg:x="35.189583mm" svg:y="194.99791mm"/>
          <draw:path svg:d="M 264.5833 0.0 L 291.04166 0.0 L 476.24997 0.0 Q 634.99994 0.0 687.9166 26.458332 L 740.8333 26.458332 L 793.74994 26.458332 Q 873.12494 52.916664 899.5833 26.458332 L 926.0416 26.458332 L 899.5833 52.916664 Q 899.5833 105.83333 899.5833 105.83333 L 899.5833 105.83333 L 926.0416 105.83333 L 926.0416 105.83333 L 926.0416 132.29166 L 952.49994 132.29166 L 952.49994 132.29166 L 952.49994 158.74998 L 899.5833 158.74998 L 873.12494 158.74998 L 846.6666 158.74998 Q 820.2083 158.74998 793.74994 185.20833 Q 740.8333 211.66666 661.4583 211.66666 L 582.0833 211.66666 L 582.0833 211.66666 L 582.0833 211.66666 L 555.625 238.12498 L 529.1666 264.5833 L 529.1666 264.5833 L 529.1666 264.5833 L 502.7083 264.5833 L 502.7083 264.5833 L 529.1666 291.04166 L 555.625 291.04166 L 555.625 291.04166 Q 555.625 317.49997 582.0833 317.49997 L 582.0833 317.49997 L 582.0833 317.49997 Q 582.0833 317.49997 423.3333 317.49997 L 264.5833 291.04166 L 264.5833 264.5833 Q 264.5833 264.5833 264.5833 264.5833 Q 264.5833 238.12498 185.20833 211.66666 L 132.29166 211.66666 L 79.37499 185.20833 L 26.458332 185.20833 L 26.458332 158.74998 L 0.0 158.74998 L 0.0 158.74998 L 0.0 158.74998 L 0.0 132.29166 L 0.0 132.29166 L 0.0 105.83333 L 0.0 105.83333 L 0.0 105.83333 L 0.0 105.83333 L 0.0 79.37499 L 0.0 79.37499 L 0.0 79.37499 L 0.0 79.37499 L 26.458332 52.916664 Q 26.458332 26.458332 105.83333 26.458332 Q 211.66666 0.0 264.5833 0.0 z" svg:height="3.1749997mm" draw:style-name="style-282" svg:viewBox="0.0 0.0 952.49994 317.49997" svg:width="9.525mm" svg:x="280.9875mm" svg:y="147.10832mm"/>
          <draw:path svg:d="M 52.916664 0.0 L 52.916664 0.0 L 105.83333 0.0 Q 132.29166 26.458332 264.5833 0.0 L 396.87497 0.0 L 396.87497 26.458332 Q 396.87497 52.916664 423.3333 79.37499 Q 476.24997 79.37499 476.24997 79.37499 L 476.24997 105.83333 L 423.3333 105.83333 Q 343.9583 132.29166 317.49997 158.74998 Q 317.49997 185.20833 264.5833 211.66666 Q 211.66666 238.12498 185.20833 238.12498 L 132.29166 264.5833 L 132.29166 238.12498 Q 105.83333 211.66666 79.37499 185.20833 Q 52.916664 185.20833 52.916664 132.29166 Q 52.916664 105.83333 26.458332 105.83333 Q 0.0 79.37499 0.0 52.916664 L 0.0 26.458332 L 26.458332 26.458332 Q 52.916664 26.458332 52.916664 0.0 z" svg:height="2.6458333mm" draw:style-name="style-283" svg:viewBox="0.0 0.0 476.24997 264.5833" svg:width="4.7625mm" svg:x="186.79582mm" svg:y="208.75624mm"/>
          <draw:path svg:d="M 317.49997 0.0 L 423.3333 0.0 L 396.87497 26.458332 Q 343.9583 52.916664 343.9583 79.37499 L 343.9583 105.83333 L 211.66666 105.83333 Q 79.37499 105.83333 26.458332 79.37499 L 0.0 52.916664 L 0.0 52.916664 L 0.0 52.916664 L 105.83333 52.916664 Q 211.66666 52.916664 211.66666 26.458332 Q 185.20833 26.458332 317.49997 0.0 z" svg:height="1.0583333mm" draw:style-name="style-284" svg:viewBox="0.0 0.0 423.3333 105.83333" svg:width="4.233333mm" svg:x="0.26458332mm" svg:y="173.56665mm"/>
          <draw:path svg:d="M 52.916664 52.916664 L 105.83333 0.0 L 185.20833 0.0 L 238.12498 0.0 L 476.24997 26.458332 Q 714.37494 52.916664 714.37494 79.37499 L 714.37494 79.37499 L 714.37494 105.83333 Q 687.9166 105.83333 714.37494 132.29166 Q 714.37494 158.74998 820.2083 158.74998 Q 926.0416 158.74998 952.49994 185.20833 L 978.95825 185.20833 L 978.95825 211.66666 L 978.95825 238.12498 L 1005.4166 264.5833 L 1005.4166 264.5833 L 952.49994 264.5833 Q 899.5833 264.5833 767.2916 264.5833 L 634.99994 264.5833 L 634.99994 291.04166 Q 634.99994 317.49997 661.4583 317.49997 Q 687.9166 317.49997 687.9166 343.9583 L 687.9166 343.9583 L 555.625 343.9583 Q 449.79166 370.41666 396.87497 370.41666 L 343.9583 370.41666 L 343.9583 370.41666 Q 343.9583 370.41666 238.12498 291.04166 L 105.83333 211.66666 L 52.916664 211.66666 L 0.0 211.66666 L 0.0 185.20833 L 26.458332 185.20833 L 26.458332 158.74998 L 26.458332 158.74998 L 0.0 158.74998 Q 0.0 158.74998 0.0 132.29166 L 0.0 132.29166 L 0.0 132.29166 Q 0.0 105.83333 0.0 105.83333 Q 26.458332 79.37499 52.916664 52.916664 z M 634.99994 105.83333 Q 634.99994 105.83333 634.99994 79.37499 Q 661.4583 79.37499 661.4583 105.83333 Q 661.4583 105.83333 634.99994 105.83333 z" svg:height="3.7041664mm" draw:style-name="style-285" svg:viewBox="0.0 0.0 1005.4166 370.41666" svg:width="10.054166mm" svg:x="206.11041mm" svg:y="176.74165mm"/>
          <draw:path svg:d="M 26.458332 0.0 Q 79.37499 0.0 79.37499 52.916664 Q 79.37499 132.29166 52.916664 132.29166 Q 26.458332 132.29166 26.458332 105.83333 Q 26.458332 79.37499 0.0 52.916664 Q -26.458332 26.458332 26.458332 0.0 z" svg:height="1.3229166mm" draw:style-name="style-286" svg:viewBox="0.0 0.0 79.37499 132.29166" svg:width="0.7937499mm" svg:x="135.73125mm" svg:y="111.12499mm"/>
          <draw:path svg:d="M 132.29166 26.458332 L 211.66666 0.0 L 343.9583 0.0 L 476.24997 0.0 L 476.24997 0.0 Q 476.24997 0.0 502.7083 26.458332 L 502.7083 26.458332 L 555.625 26.458332 Q 634.99994 52.916664 687.9166 52.916664 L 740.8333 52.916664 L 740.8333 52.916664 Q 740.8333 52.916664 767.2916 105.83333 Q 793.74994 158.74998 740.8333 158.74998 Q 687.9166 158.74998 687.9166 185.20833 Q 687.9166 211.66666 555.625 211.66666 L 396.87497 211.66666 L 370.41666 238.12498 L 343.9583 264.5833 L 343.9583 264.5833 L 343.9583 264.5833 L 291.04166 264.5833 L 238.12498 264.5833 L 238.12498 264.5833 Q 238.12498 238.12498 238.12498 211.66666 Q 238.12498 185.20833 211.66666 158.74998 L 158.74998 158.74998 L 132.29166 132.29166 L 105.83333 105.83333 L 52.916664 105.83333 L 0.0 105.83333 L 0.0 79.37499 Q 26.458332 52.916664 26.458332 52.916664 L 52.916664 26.458332 L 132.29166 26.458332 z" svg:height="2.6458333mm" draw:style-name="style-287" svg:viewBox="0.0 0.0 767.2916 264.5833" svg:width="7.6729164mm" svg:x="183.35625mm" svg:y="164.04166mm"/>
          <draw:path svg:d="M 343.9583 0.0 L 343.9583 0.0 L 370.41666 0.0 Q 370.41666 0.0 502.7083 26.458332 L 634.99994 26.458332 L 634.99994 26.458332 L 634.99994 52.916664 L 687.9166 52.916664 Q 714.37494 52.916664 687.9166 105.83333 Q 687.9166 158.74998 661.4583 158.74998 Q 634.99994 158.74998 634.99994 185.20833 Q 661.4583 211.66666 634.99994 238.12498 Q 582.0833 264.5833 555.625 264.5833 L 529.1666 264.5833 L 529.1666 291.04166 L 529.1666 317.49997 L 555.625 343.9583 L 555.625 370.41666 L 529.1666 370.41666 Q 529.1666 370.41666 423.3333 396.87497 Q 291.04166 396.87497 291.04166 370.41666 Q 291.04166 343.9583 158.74998 343.9583 L 0.0 343.9583 L 0.0 317.49997 L 0.0 317.49997 L 0.0 317.49997 Q 0.0 317.49997 0.0 291.04166 L 26.458332 291.04166 L 26.458332 264.5833 Q 0.0 264.5833 52.916664 211.66666 L 79.37499 185.20833 L 79.37499 185.20833 Q 105.83333 185.20833 105.83333 158.74998 L 105.83333 105.83333 L 132.29166 105.83333 L 132.29166 79.37499 L 132.29166 79.37499 L 132.29166 52.916664 L 158.74998 52.916664 L 211.66666 52.916664 L 264.5833 52.916664 Q 317.49997 52.916664 317.49997 26.458332 Q 317.49997 0.0 343.9583 0.0 z" svg:height="3.9687498mm" draw:style-name="style-288" svg:viewBox="0.0 0.0 687.9166 396.87497" svg:width="6.879166mm" svg:x="274.63748mm" svg:y="155.575mm"/>
          <draw:path svg:d="M 0.0 26.458332 L 0.0 0.0 L 238.12498 26.458332 Q 502.7083 26.458332 555.625 52.916664 Q 582.0833 52.916664 582.0833 26.458332 Q 582.0833 0.0 634.99994 0.0 L 687.9166 0.0 L 714.37494 26.458332 Q 740.8333 26.458332 767.2916 52.916664 L 793.74994 52.916664 L 793.74994 52.916664 L 793.74994 79.37499 L 767.2916 79.37499 L 714.37494 79.37499 L 582.0833 79.37499 L 449.79166 79.37499 L 476.24997 132.29166 Q 502.7083 158.74998 502.7083 185.20833 Q 502.7083 211.66666 529.1666 238.12498 L 529.1666 238.12498 L 502.7083 238.12498 Q 476.24997 238.12498 370.41666 211.66666 Q 264.5833 185.20833 291.04166 158.74998 Q 343.9583 132.29166 211.66666 132.29166 L 79.37499 105.83333 L 79.37499 79.37499 Q 79.37499 79.37499 26.458332 79.37499 Q 0.0 52.916664 0.0 26.458332 z" svg:height="2.38125mm" draw:style-name="style-289" svg:viewBox="0.0 0.0 793.74994 238.12498" svg:width="7.9374995mm" svg:x="190.76457mm" svg:y="208.75624mm"/>
          <draw:path svg:d="M 634.99994 26.458332 L 661.4583 26.458332 L 661.4583 26.458332 L 661.4583 26.458332 L 687.9166 26.458332 L 687.9166 26.458332 L 687.9166 52.916664 L 714.37494 52.916664 L 714.37494 79.37499 L 714.37494 105.83333 L 740.8333 105.83333 L 740.8333 132.29166 L 873.12494 132.29166 Q 1005.4166 132.29166 978.95825 132.29166 Q 978.95825 132.29166 1031.875 158.74998 Q 1058.3333 158.74998 1058.3333 185.20833 L 1058.3333 211.66666 L 1058.3333 211.66666 Q 1031.875 211.66666 1031.875 238.12498 L 1005.4166 238.12498 L 1005.4166 238.12498 Q 978.95825 211.66666 978.95825 211.66666 L 978.95825 211.66666 L 926.0416 211.66666 Q 899.5833 238.12498 820.2083 238.12498 Q 767.2916 238.12498 767.2916 291.04166 Q 740.8333 317.49997 687.9166 291.04166 Q 634.99994 291.04166 608.5416 291.04166 Q 608.5416 317.49997 423.3333 396.87497 L 238.12498 502.7083 L 211.66666 502.7083 L 185.20833 502.7083 L 185.20833 476.24997 L 185.20833 449.79166 L 158.74998 449.79166 L 158.74998 449.79166 L 132.29166 449.79166 L 132.29166 449.79166 L 79.37499 423.3333 L 52.916664 396.87497 L 52.916664 396.87497 L 26.458332 396.87497 L 26.458332 396.87497 L 26.458332 396.87497 L 26.458332 396.87497 L 26.458332 396.87497 L 0.0 370.41666 L 0.0 343.9583 L 26.458332 343.9583 L 26.458332 343.9583 L 79.37499 343.9583 Q 105.83333 343.9583 132.29166 343.9583 L 158.74998 343.9583 L 158.74998 317.49997 L 185.20833 317.49997 L 185.20833 317.49997 L 185.20833 291.04166 L 211.66666 291.04166 L 238.12498 291.04166 L 211.66666 264.5833 L 185.20833 238.12498 L 132.29166 238.12498 Q 52.916664 238.12498 52.916664 211.66666 L 26.458332 185.20833 L 26.458332 185.20833 L 26.458332 185.20833 L 26.458332 185.20833 L 26.458332 158.74998 L 0.0 132.29166 L 0.0 105.83333 L 26.458332 105.83333 L 79.37499 79.37499 L 79.37499 79.37499 L 79.37499 79.37499 L 79.37499 79.37499 L 79.37499 52.916664 L 105.83333 52.916664 L 105.83333 52.916664 L 238.12498 26.458332 Q 396.87497 26.458332 396.87497 0.0 Q 396.87497 -26.458332 502.7083 0.0 Q 608.5416 26.458332 634.99994 26.458332 z M 529.1666 26.458332 Q 555.625 26.458332 555.625 26.458332 Q 555.625 26.458332 555.625 26.458332 Q 529.1666 26.458332 529.1666 26.458332 z" svg:height="5.027083mm" draw:style-name="style-290" svg:viewBox="0.0 0.0 1058.3333 502.7083" svg:width="10.583333mm" svg:x="91.81041mm" svg:y="140.49374mm"/>
          <draw:path svg:d="M 211.66666 52.916664 L 211.66666 0.0 L 608.5416 0.0 L 1005.4166 0.0 L 1111.25 0.0 L 1243.5416 0.0 L 1217.0833 0.0 Q 1164.1666 26.458332 1164.1666 52.916664 Q 1164.1666 79.37499 1190.6249 79.37499 L 1217.0833 105.83333 L 1190.6249 105.83333 L 1164.1666 105.83333 L 1137.7083 132.29166 L 1111.25 158.74998 L 1111.25 158.74998 L 1111.25 158.74998 L 1111.25 185.20833 Q 1111.25 211.66666 952.49994 238.12498 Q 793.74994 264.5833 740.8333 291.04166 L 661.4583 317.49997 L 634.99994 317.49997 Q 634.99994 317.49997 529.1666 317.49997 Q 449.79166 317.49997 317.49997 317.49997 L 185.20833 317.49997 L 105.83333 317.49997 L 52.916664 317.49997 L 52.916664 317.49997 L 52.916664 317.49997 L 26.458332 317.49997 L 26.458332 317.49997 L 26.458332 291.04166 L 0.0 291.04166 L 0.0 291.04166 L 0.0 264.5833 L 0.0 264.5833 L 0.0 264.5833 L 0.0 238.12498 L 0.0 211.66666 L 79.37499 211.66666 Q 158.74998 185.20833 185.20833 132.29166 Q 211.66666 79.37499 211.66666 52.916664 z" svg:height="3.1749997mm" draw:style-name="style-291" svg:viewBox="0.0 0.0 1243.5416 317.49997" svg:width="12.435416mm" svg:x="199.49582mm" svg:y="134.40833mm"/>
          <draw:path svg:d="M 105.83333 0.0 L 211.66666 0.0 L 291.04166 0.0 L 370.41666 0.0 L 370.41666 26.458332 Q 396.87497 52.916664 370.41666 185.20833 L 370.41666 343.9583 L 291.04166 343.9583 Q 238.12498 343.9583 238.12498 343.9583 Q 211.66666 370.41666 132.29166 343.9583 L 79.37499 317.49997 L 79.37499 291.04166 Q 79.37499 291.04166 52.916664 291.04166 L 52.916664 291.04166 L 52.916664 238.12498 Q 26.458332 211.66666 26.458332 132.29166 L 0.0 79.37499 L 0.0 26.458332 Q 0.0 0.0 105.83333 0.0 z" svg:height="3.439583mm" draw:style-name="style-292" svg:viewBox="0.0 0.0 370.41666 343.9583" svg:width="3.7041664mm" svg:x="112.447914mm" svg:y="101.86458mm"/>
          <draw:path svg:d="M 317.49997 52.916664 L 343.9583 0.0 L 343.9583 0.0 Q 370.41666 0.0 370.41666 52.916664 L 370.41666 105.83333 L 396.87497 105.83333 L 396.87497 105.83333 L 449.79166 79.37499 L 502.7083 79.37499 L 661.4583 52.916664 Q 820.2083 52.916664 899.5833 26.458332 Q 952.49994 0.0 1005.4166 26.458332 L 1084.7916 26.458332 L 1111.25 52.916664 Q 1137.7083 52.916664 1137.7083 105.83333 L 1137.7083 132.29166 L 1164.1666 132.29166 L 1190.6249 105.83333 L 1190.6249 105.83333 L 1217.0833 105.83333 L 1296.4583 105.83333 Q 1375.8333 105.83333 1428.7499 105.83333 L 1508.1249 105.83333 L 1508.1249 105.83333 L 1534.5833 105.83333 L 1534.5833 105.83333 L 1534.5833 105.83333 L 1508.1249 132.29166 L 1481.6666 158.74998 L 1481.6666 158.74998 L 1481.6666 158.74998 L 1508.1249 158.74998 L 1508.1249 158.74998 L 1508.1249 185.20833 L 1534.5833 185.20833 L 1534.5833 185.20833 L 1534.5833 211.66666 L 1534.5833 211.66666 L 1534.5833 211.66666 L 1508.1249 211.66666 L 1508.1249 211.66666 L 1561.0416 211.66666 Q 1613.9583 211.66666 1587.4999 238.12498 Q 1587.4999 264.5833 1640.4166 291.04166 Q 1693.3333 291.04166 1693.3333 343.9583 Q 1666.8749 370.41666 1693.3333 396.87497 L 1719.7916 423.3333 L 1693.3333 423.3333 L 1666.8749 423.3333 L 1666.8749 476.24997 L 1640.4166 502.7083 L 1640.4166 529.1666 L 1640.4166 582.0833 L 1640.4166 582.0833 L 1640.4166 582.0833 L 1640.4166 608.5416 L 1640.4166 608.5416 L 1613.9583 582.0833 Q 1613.9583 555.625 1587.4999 555.625 Q 1534.5833 529.1666 1349.3749 555.625 Q 1164.1666 555.625 1164.1666 582.0833 Q 1164.1666 608.5416 1111.25 634.99994 L 1031.875 634.99994 L 1005.4166 634.99994 Q 978.95825 634.99994 978.95825 608.5416 Q 978.95825 582.0833 555.625 555.625 L 132.29166 529.1666 L 132.29166 529.1666 Q 132.29166 529.1666 105.83333 502.7083 L 52.916664 502.7083 L 52.916664 476.24997 L 52.916664 449.79166 L 26.458332 449.79166 L 0.0 423.3333 L 26.458332 423.3333 L 52.916664 423.3333 L 52.916664 396.87497 L 52.916664 396.87497 L 79.37499 396.87497 L 79.37499 370.41666 L 79.37499 370.41666 L 52.916664 370.41666 L 52.916664 370.41666 L 52.916664 370.41666 L 79.37499 343.9583 Q 105.83333 317.49997 105.83333 317.49997 Q 105.83333 317.49997 105.83333 291.04166 L 79.37499 264.5833 L 132.29166 264.5833 Q 185.20833 264.5833 264.5833 211.66666 Q 317.49997 211.66666 317.49997 158.74998 Q 317.49997 105.83333 317.49997 52.916664 z" svg:height="6.3499994mm" draw:style-name="style-293" svg:viewBox="0.0 0.0 1719.7916 634.99994" svg:width="17.197916mm" svg:x="121.70833mm" svg:y="207.9625mm"/>
          <draw:path svg:d="M 555.625 0.0 L 582.0833 0.0 L 608.5416 0.0 L 634.99994 0.0 L 793.74994 0.0 Q 952.49994 0.0 952.49994 26.458332 Q 952.49994 52.916664 978.95825 52.916664 L 1005.4166 52.916664 L 1005.4166 52.916664 Q 1031.875 52.916664 952.49994 79.37499 L 899.5833 105.83333 L 873.12494 105.83333 Q 873.12494 105.83333 714.37494 132.29166 Q 529.1666 158.74998 555.625 158.74998 L 555.625 185.20833 L 502.7083 185.20833 Q 449.79166 211.66666 343.9583 211.66666 Q 264.5833 211.66666 343.9583 264.5833 L 396.87497 317.49997 L 317.49997 317.49997 L 238.12498 317.49997 L 211.66666 291.04166 L 185.20833 291.04166 L 185.20833 291.04166 Q 185.20833 264.5833 185.20833 238.12498 Q 185.20833 185.20833 132.29166 185.20833 L 79.37499 185.20833 L 79.37499 158.74998 L 79.37499 132.29166 L 105.83333 105.83333 L 105.83333 79.37499 L 52.916664 79.37499 L 0.0 79.37499 L 0.0 79.37499 L 0.0 52.916664 L 105.83333 52.916664 Q 211.66666 0.0 291.04166 0.0 L 370.41666 0.0 L 370.41666 0.0 L 370.41666 0.0 L 449.79166 0.0 Q 502.7083 0.0 502.7083 0.0 Q 529.1666 0.0 555.625 0.0 z" svg:height="3.1749997mm" draw:style-name="style-294" svg:viewBox="0.0 0.0 1005.4166 317.49997" svg:width="10.054166mm" svg:x="216.16457mm" svg:y="201.08333mm"/>
          <draw:path svg:d="M 529.1666 132.29166 L 502.7083 132.29166 L 343.9583 132.29166 Q 185.20833 132.29166 132.29166 132.29166 L 105.83333 132.29166 L 79.37499 132.29166 Q 79.37499 132.29166 26.458332 105.83333 L 0.0 105.83333 L 0.0 79.37499 Q 0.0 26.458332 132.29166 0.0 Q 291.04166 -26.458332 423.3333 26.458332 Q 555.625 26.458332 555.625 79.37499 Q 555.625 132.29166 529.1666 132.29166 z" svg:height="1.3229166mm" draw:style-name="style-295" svg:viewBox="0.0 0.0 555.625 132.29166" svg:width="5.5562496mm" svg:x="120.91457mm" svg:y="182.29791mm"/>
          <draw:path svg:d="M 582.0833 52.916664 L 608.5416 52.916664 L 608.5416 52.916664 L 634.99994 52.916664 L 634.99994 79.37499 L 634.99994 105.83333 L 582.0833 105.83333 L 529.1666 132.29166 L 529.1666 132.29166 L 529.1666 132.29166 L 555.625 132.29166 L 555.625 132.29166 L 634.99994 158.74998 L 714.37494 158.74998 L 714.37494 185.20833 Q 714.37494 211.66666 793.74994 211.66666 L 873.12494 211.66666 L 873.12494 238.12498 L 873.12494 291.04166 L 846.6666 291.04166 L 820.2083 291.04166 L 846.6666 317.49997 L 873.12494 343.9583 L 793.74994 343.9583 Q 687.9166 343.9583 714.37494 370.41666 Q 740.8333 396.87497 687.9166 396.87497 L 661.4583 396.87497 L 634.99994 396.87497 Q 634.99994 396.87497 502.7083 396.87497 Q 370.41666 396.87497 423.3333 370.41666 Q 449.79166 343.9583 396.87497 343.9583 Q 343.9583 343.9583 343.9583 317.49997 Q 343.9583 291.04166 158.74998 291.04166 L 0.0 264.5833 L 0.0 158.74998 L 0.0 52.916664 L 52.916664 52.916664 L 79.37499 26.458332 L 79.37499 26.458332 L 79.37499 26.458332 L 317.49997 0.0 Q 555.625 -26.458332 555.625 26.458332 Q 555.625 26.458332 582.0833 52.916664 z" svg:height="3.9687498mm" draw:style-name="style-296" svg:viewBox="0.0 0.0 873.12494 396.87497" svg:width="8.73125mm" svg:x="0.0mm" svg:y="191.29375mm"/>
          <draw:path svg:d="M 79.37499 0.0 L 79.37499 0.0 L 291.04166 26.458332 Q 502.7083 52.916664 449.79166 79.37499 L 396.87497 79.37499 L 238.12498 79.37499 L 105.83333 79.37499 L 79.37499 79.37499 Q 79.37499 52.916664 26.458332 52.916664 L 0.0 52.916664 L 0.0 52.916664 L 0.0 26.458332 L 26.458332 0.0 Q 79.37499 0.0 79.37499 0.0 z" svg:height="0.7937499mm" draw:style-name="style-297" svg:viewBox="0.0 0.0 449.79166 79.37499" svg:width="4.497916mm" svg:x="131.49791mm" svg:y="170.39166mm"/>
          <draw:path svg:d="M 1508.1249 0.0 L 1561.0416 0.0 L 1613.9583 0.0 L 1666.8749 26.458332 L 1666.8749 26.458332 L 1693.3333 26.458332 L 1693.3333 26.458332 L 1693.3333 26.458332 L 1746.2499 52.916664 L 1772.7083 52.916664 L 1772.7083 79.37499 L 1772.7083 132.29166 L 1799.1666 132.29166 L 1852.0833 132.29166 L 2010.8333 132.29166 Q 2169.5833 132.29166 2169.5833 132.29166 L 2169.5833 132.29166 L 2169.5833 132.29166 L 2169.5833 132.29166 L 2328.3333 132.29166 Q 2487.0833 132.29166 2487.0833 132.29166 L 2487.0833 132.29166 L 2487.0833 132.29166 L 2487.0833 132.29166 L 2487.0833 158.74998 L 2487.0833 158.74998 L 2513.5415 185.20833 L 2513.5415 211.66666 L 2566.4583 211.66666 L 2619.3748 238.12498 L 2592.9165 238.12498 L 2566.4583 238.12498 L 2566.4583 264.5833 L 2566.4583 264.5833 L 2513.5415 264.5833 L 2460.6248 264.5833 L 2460.6248 291.04166 L 2487.0833 317.49997 L 2487.0833 343.9583 L 2487.0833 396.87497 L 2513.5415 396.87497 L 2513.5415 396.87497 L 2513.5415 423.3333 L 2539.9998 423.3333 L 2539.9998 449.79166 L 2539.9998 476.24997 L 2566.4583 476.24997 L 2592.9165 476.24997 L 2592.9165 502.7083 Q 2566.4583 555.625 2566.4583 529.1666 L 2539.9998 529.1666 L 2539.9998 529.1666 L 2539.9998 502.7083 L 2539.9998 502.7083 L 2539.9998 502.7083 L 2513.5415 502.7083 L 2513.5415 502.7083 L 2487.0833 529.1666 Q 2460.6248 529.1666 2460.6248 555.625 L 2460.6248 608.5416 L 2434.1665 608.5416 L 2407.7083 608.5416 L 2407.7083 608.5416 L 2381.2498 582.0833 L 2381.2498 582.0833 L 2381.2498 582.0833 L 2354.7915 582.0833 Q 2328.3333 555.625 2196.0415 555.625 L 2063.75 555.625 L 2010.8333 555.625 Q 1984.3749 555.625 1957.9165 608.5416 Q 1931.4583 661.4583 1904.9999 661.4583 Q 1878.5416 661.4583 1878.5416 608.5416 Q 1852.0833 582.0833 1772.7083 608.5416 L 1693.3333 661.4583 L 1640.4166 661.4583 L 1587.4999 661.4583 L 1534.5833 687.9166 L 1481.6666 714.37494 L 1481.6666 714.37494 L 1481.6666 714.37494 L 1402.2916 714.37494 L 1322.9166 714.37494 L 1322.9166 740.8333 L 1296.4583 740.8333 L 1296.4583 714.37494 Q 1269.9999 714.37494 1243.5416 687.9166 Q 1217.0833 661.4583 1005.4166 687.9166 Q 767.2916 714.37494 767.2916 687.9166 Q 767.2916 661.4583 687.9166 661.4583 L 634.99994 661.4583 L 634.99994 661.4583 Q 608.5416 661.4583 502.7083 608.5416 Q 423.3333 582.0833 238.12498 555.625 L 52.916664 529.1666 L 52.916664 502.7083 L 52.916664 502.7083 L 52.916664 502.7083 L 52.916664 502.7083 L 26.458332 476.24997 L 0.0 449.79166 L 0.0 449.79166 L 0.0 449.79166 L 26.458332 449.79166 L 26.458332 449.79166 L 26.458332 423.3333 L 0.0 423.3333 L 0.0 423.3333 L 0.0 396.87497 L 26.458332 396.87497 L 52.916664 396.87497 L 52.916664 370.41666 L 52.916664 370.41666 L 52.916664 343.9583 L 52.916664 317.49997 L 52.916664 317.49997 L 52.916664 291.04166 L 52.916664 291.04166 L 52.916664 291.04166 L 79.37499 291.04166 L 79.37499 291.04166 L 79.37499 264.5833 L 52.916664 264.5833 L 52.916664 264.5833 L 52.916664 238.12498 L 52.916664 238.12498 L 52.916664 238.12498 L 26.458332 238.12498 L 26.458332 238.12498 L 26.458332 211.66666 L 26.458332 211.66666 L 158.74998 185.20833 Q 264.5833 185.20833 291.04166 185.20833 L 291.04166 185.20833 L 291.04166 185.20833 L 317.49997 185.20833 L 317.49997 185.20833 L 317.49997 185.20833 L 370.41666 211.66666 L 396.87497 238.12498 L 423.3333 238.12498 L 423.3333 238.12498 L 608.5416 211.66666 Q 793.74994 185.20833 820.2083 185.20833 Q 846.6666 185.20833 899.5833 158.74998 L 952.49994 158.74998 L 1164.1666 132.29166 Q 1375.8333 132.29166 1375.8333 105.83333 Q 1402.2916 79.37499 1402.2916 52.916664 L 1402.2916 52.916664 L 1428.7499 26.458332 Q 1428.7499 26.458332 1428.7499 26.458332 Q 1455.2083 26.458332 1508.1249 0.0 z" svg:height="7.408333mm" draw:style-name="style-298" svg:viewBox="0.0 0.0 2619.3748 740.8333" svg:width="26.193748mm" svg:x="141.81667mm" svg:y="178.59373mm"/>
          <draw:path svg:d="M 423.3333 0.0 L 423.3333 0.0 L 529.1666 0.0 L 634.99994 0.0 L 687.9166 26.458332 Q 740.8333 52.916664 767.2916 79.37499 Q 767.2916 105.83333 793.74994 105.83333 L 846.6666 105.83333 L 846.6666 132.29166 Q 846.6666 158.74998 793.74994 185.20833 Q 767.2916 211.66666 608.5416 211.66666 L 449.79166 264.5833 L 423.3333 264.5833 L 370.41666 264.5833 L 370.41666 317.49997 L 370.41666 343.9583 L 291.04166 343.9583 Q 211.66666 370.41666 185.20833 370.41666 L 158.74998 370.41666 L 158.74998 370.41666 Q 158.74998 343.9583 105.83333 317.49997 Q 52.916664 291.04166 79.37499 264.5833 Q 105.83333 238.12498 52.916664 211.66666 L 0.0 211.66666 L 0.0 158.74998 L 0.0 105.83333 L 52.916664 105.83333 L 79.37499 105.83333 L 158.74998 52.916664 Q 211.66666 52.916664 211.66666 26.458332 L 211.66666 26.458332 L 317.49997 26.458332 Q 396.87497 0.0 423.3333 0.0 z" svg:height="3.7041664mm" draw:style-name="style-299" svg:viewBox="0.0 0.0 846.6666 370.41666" svg:width="8.466666mm" svg:x="219.07498mm" svg:y="210.07916mm"/>
          <draw:path svg:d="M 555.625 0.0 L 661.4583 0.0 L 687.9166 0.0 Q 714.37494 0.0 740.8333 26.458332 L 767.2916 26.458332 L 793.74994 52.916664 Q 820.2083 52.916664 793.74994 79.37499 Q 767.2916 105.83333 820.2083 132.29166 Q 846.6666 158.74998 873.12494 185.20833 L 899.5833 185.20833 L 899.5833 211.66666 L 899.5833 238.12498 L 899.5833 238.12498 Q 899.5833 264.5833 661.4583 264.5833 L 423.3333 264.5833 L 343.9583 291.04166 L 264.5833 291.04166 L 238.12498 291.04166 Q 211.66666 317.49997 185.20833 291.04166 L 132.29166 291.04166 L 105.83333 291.04166 Q 79.37499 264.5833 26.458332 264.5833 Q 0.0 211.66666 0.0 211.66666 L 0.0 185.20833 L 158.74998 158.74998 Q 317.49997 158.74998 317.49997 132.29166 L 291.04166 105.83333 L 291.04166 105.83333 Q 291.04166 105.83333 238.12498 79.37499 L 185.20833 52.916664 L 185.20833 52.916664 L 185.20833 26.458332 L 211.66666 52.916664 Q 238.12498 52.916664 264.5833 26.458332 Q 264.5833 0.0 343.9583 0.0 Q 423.3333 0.0 555.625 0.0 z" svg:height="2.9104166mm" draw:style-name="style-300" svg:viewBox="0.0 0.0 899.5833 291.04166" svg:width="8.995832mm" svg:x="201.87708mm" svg:y="180.97499mm"/>
          <draw:path svg:d="M 264.5833 0.0 L 291.04166 0.0 L 264.5833 132.29166 Q 211.66666 264.5833 264.5833 264.5833 Q 317.49997 264.5833 291.04166 291.04166 Q 264.5833 291.04166 264.5833 317.49997 L 264.5833 343.9583 L 264.5833 343.9583 Q 238.12498 317.49997 238.12498 317.49997 L 238.12498 317.49997 L 211.66666 317.49997 Q 185.20833 317.49997 158.74998 343.9583 Q 105.83333 370.41666 79.37499 423.3333 Q 52.916664 502.7083 52.916664 476.24997 L 26.458332 476.24997 L 26.458332 476.24997 L 26.458332 449.79166 L 26.458332 396.87497 Q 0.0 343.9583 0.0 264.5833 L 0.0 211.66666 L 52.916664 211.66666 Q 79.37499 211.66666 79.37499 185.20833 L 105.83333 158.74998 L 105.83333 105.83333 Q 132.29166 52.916664 185.20833 52.916664 Q 238.12498 52.916664 238.12498 26.458332 Q 238.12498 0.0 264.5833 0.0 z" svg:height="4.7625mm" draw:style-name="style-301" svg:viewBox="0.0 0.0 291.04166 476.24997" svg:width="2.9104166mm" svg:x="93.6625mm" svg:y="83.60833mm"/>
          <draw:path svg:d="M 476.24997 0.0 L 529.1666 0.0 L 555.625 26.458332 Q 582.0833 52.916664 582.0833 52.916664 L 555.625 52.916664 L 529.1666 52.916664 Q 529.1666 52.916664 529.1666 79.37499 L 555.625 79.37499 L 555.625 79.37499 Q 582.0833 79.37499 582.0833 105.83333 L 582.0833 105.83333 L 608.5416 132.29166 Q 634.99994 158.74998 529.1666 185.20833 Q 423.3333 211.66666 396.87497 211.66666 L 370.41666 211.66666 L 370.41666 211.66666 Q 343.9583 211.66666 158.74998 185.20833 L 0.0 185.20833 L 0.0 105.83333 L 0.0 0.0 L 52.916664 0.0 L 132.29166 0.0 L 185.20833 26.458332 L 238.12498 26.458332 L 238.12498 26.458332 L 264.5833 26.458332 L 264.5833 26.458332 L 264.5833 52.916664 L 317.49997 52.916664 L 370.41666 52.916664 L 396.87497 26.458332 L 423.3333 26.458332 L 423.3333 0.0 Q 423.3333 -26.458332 476.24997 0.0 z" svg:height="2.1166666mm" draw:style-name="style-302" svg:viewBox="0.0 0.0 608.5416 211.66666" svg:width="6.0854163mm" svg:x="0.0mm" svg:y="198.96666mm"/>
          <draw:path svg:d="M 740.8333 26.458332 L 873.12494 0.0 L 899.5833 0.0 L 926.0416 0.0 L 926.0416 26.458332 L 926.0416 52.916664 L 952.49994 52.916664 L 1005.4166 79.37499 L 1005.4166 79.37499 L 1005.4166 79.37499 L 1084.7916 105.83333 Q 1137.7083 132.29166 1164.1666 105.83333 Q 1190.6249 105.83333 1190.6249 132.29166 Q 1164.1666 158.74998 1164.1666 158.74998 L 1164.1666 158.74998 L 1084.7916 185.20833 Q 1005.4166 185.20833 1005.4166 211.66666 L 1005.4166 211.66666 L 978.95825 211.66666 L 978.95825 238.12498 L 952.49994 238.12498 L 926.0416 238.12498 L 899.5833 264.5833 L 873.12494 291.04166 L 873.12494 291.04166 L 899.5833 291.04166 L 899.5833 291.04166 L 899.5833 317.49997 L 793.74994 317.49997 L 714.37494 317.49997 L 476.24997 343.9583 Q 238.12498 396.87497 264.5833 423.3333 Q 264.5833 449.79166 238.12498 449.79166 L 211.66666 449.79166 L 185.20833 449.79166 L 158.74998 449.79166 L 158.74998 449.79166 L 158.74998 449.79166 L 132.29166 449.79166 L 132.29166 449.79166 L 105.83333 423.3333 L 79.37499 396.87497 L 52.916664 396.87497 L 0.0 396.87497 L 0.0 370.41666 L 0.0 370.41666 L 52.916664 370.41666 Q 79.37499 370.41666 79.37499 343.9583 Q 79.37499 317.49997 105.83333 317.49997 Q 132.29166 291.04166 105.83333 291.04166 L 105.83333 264.5833 L 132.29166 264.5833 L 158.74998 238.12498 L 185.20833 238.12498 L 211.66666 238.12498 L 158.74998 211.66666 Q 132.29166 185.20833 105.83333 185.20833 L 52.916664 185.20833 L 52.916664 185.20833 L 52.916664 185.20833 L 26.458332 158.74998 L 26.458332 132.29166 L 52.916664 132.29166 L 79.37499 132.29166 L 132.29166 132.29166 Q 185.20833 132.29166 211.66666 132.29166 Q 264.5833 132.29166 264.5833 105.83333 L 264.5833 79.37499 L 423.3333 79.37499 Q 582.0833 79.37499 740.8333 26.458332 z" svg:height="4.497916mm" draw:style-name="style-303" svg:viewBox="0.0 0.0 1190.6249 449.79166" svg:width="11.906249mm" svg:x="11.112499mm" svg:y="192.35207mm"/>
          <draw:path svg:d="M 714.37494 105.83333 L 740.8333 105.83333 L 740.8333 132.29166 L 767.2916 158.74998 L 767.2916 185.20833 L 767.2916 211.66666 L 714.37494 211.66666 L 687.9166 211.66666 L 687.9166 238.12498 L 687.9166 264.5833 L 714.37494 291.04166 Q 767.2916 317.49997 793.74994 317.49997 L 820.2083 317.49997 L 820.2083 343.9583 Q 793.74994 370.41666 793.74994 370.41666 L 820.2083 370.41666 L 820.2083 370.41666 L 820.2083 370.41666 L 899.5833 396.87497 L 978.95825 396.87497 L 978.95825 423.3333 Q 978.95825 449.79166 926.0416 423.3333 Q 873.12494 423.3333 873.12494 476.24997 Q 873.12494 502.7083 846.6666 502.7083 L 820.2083 502.7083 L 820.2083 476.24997 Q 820.2083 449.79166 661.4583 449.79166 L 476.24997 476.24997 L 396.87497 476.24997 L 343.9583 476.24997 L 343.9583 476.24997 Q 317.49997 476.24997 185.20833 449.79166 L 79.37499 423.3333 L 79.37499 396.87497 L 79.37499 370.41666 L 79.37499 370.41666 L 79.37499 370.41666 L 105.83333 370.41666 L 105.83333 370.41666 L 132.29166 343.9583 Q 185.20833 317.49997 211.66666 317.49997 L 238.12498 317.49997 L 238.12498 291.04166 L 238.12498 291.04166 L 238.12498 264.5833 L 238.12498 264.5833 L 238.12498 264.5833 L 238.12498 264.5833 L 185.20833 238.12498 Q 132.29166 211.66666 79.37499 211.66666 L 0.0 211.66666 L 0.0 185.20833 L 26.458332 185.20833 L 26.458332 158.74998 L 26.458332 158.74998 L 26.458332 158.74998 L 26.458332 158.74998 L 52.916664 158.74998 L 52.916664 158.74998 L 132.29166 132.29166 Q 185.20833 132.29166 185.20833 105.83333 L 185.20833 52.916664 L 185.20833 52.916664 Q 185.20833 52.916664 211.66666 26.458332 L 211.66666 0.0 L 238.12498 0.0 Q 291.04166 -26.458332 291.04166 0.0 Q 291.04166 26.458332 264.5833 26.458332 Q 238.12498 26.458332 238.12498 52.916664 Q 264.5833 105.83333 476.24997 105.83333 Q 687.9166 105.83333 714.37494 105.83333 z" svg:height="5.027083mm" draw:style-name="style-304" svg:viewBox="0.0 0.0 978.95825 502.7083" svg:width="9.789583mm" svg:x="182.29791mm" svg:y="150.28333mm"/>
          <draw:path svg:d="M 370.41666 0.0 L 423.3333 0.0 L 423.3333 26.458332 Q 423.3333 52.916664 370.41666 52.916664 L 317.49997 52.916664 L 291.04166 79.37499 Q 264.5833 132.29166 264.5833 238.12498 Q 264.5833 370.41666 291.04166 370.41666 L 291.04166 370.41666 L 291.04166 396.87497 Q 264.5833 396.87497 264.5833 396.87497 L 264.5833 423.3333 L 264.5833 423.3333 L 264.5833 423.3333 L 238.12498 423.3333 L 238.12498 449.79166 L 211.66666 476.24997 Q 211.66666 529.1666 185.20833 529.1666 L 158.74998 555.625 L 105.83333 555.625 L 79.37499 555.625 L 52.916664 582.0833 L 52.916664 582.0833 L 52.916664 582.0833 L 52.916664 555.625 L 26.458332 555.625 L 0.0 555.625 L 0.0 502.7083 L 0.0 423.3333 L 26.458332 370.41666 Q 52.916664 317.49997 52.916664 264.5833 Q 79.37499 211.66666 105.83333 211.66666 Q 132.29166 211.66666 105.83333 185.20833 L 105.83333 132.29166 L 105.83333 105.83333 Q 105.83333 79.37499 132.29166 52.916664 L 158.74998 26.458332 L 211.66666 26.458332 Q 291.04166 26.458332 370.41666 0.0 z" svg:height="5.820833mm" draw:style-name="style-305" svg:viewBox="0.0 0.0 423.3333 582.0833" svg:width="4.233333mm" svg:x="86.254166mm" svg:y="100.806244mm"/>
          <draw:path svg:d="M 291.04166 0.0 L 370.41666 0.0 L 370.41666 0.0 Q 370.41666 26.458332 396.87497 26.458332 L 396.87497 26.458332 L 449.79166 79.37499 Q 502.7083 158.74998 502.7083 185.20833 L 502.7083 211.66666 L 529.1666 238.12498 L 529.1666 238.12498 L 529.1666 238.12498 L 502.7083 238.12498 L 502.7083 317.49997 L 502.7083 396.87497 L 476.24997 396.87497 Q 449.79166 396.87497 370.41666 343.9583 Q 291.04166 317.49997 291.04166 291.04166 Q 291.04166 238.12498 185.20833 211.66666 Q 105.83333 185.20833 52.916664 185.20833 L 0.0 211.66666 L 0.0 185.20833 L 26.458332 158.74998 L 26.458332 158.74998 L 26.458332 132.29166 L 26.458332 132.29166 L 26.458332 132.29166 L 52.916664 132.29166 Q 52.916664 132.29166 52.916664 105.83333 L 26.458332 105.83333 L 26.458332 79.37499 L 26.458332 52.916664 L 105.83333 26.458332 Q 185.20833 26.458332 291.04166 0.0 z" svg:height="3.9687498mm" draw:style-name="style-306" svg:viewBox="0.0 0.0 529.1666 396.87497" svg:width="5.2916665mm" svg:x="23.547915mm" svg:y="115.62291mm"/>
          <draw:path svg:d="M 608.5416 0.0 L 608.5416 0.0 L 608.5416 0.0 Q 608.5416 26.458332 634.99994 26.458332 L 634.99994 26.458332 L 555.625 52.916664 Q 476.24997 79.37499 423.3333 79.37499 L 370.41666 79.37499 L 370.41666 52.916664 L 370.41666 52.916664 L 343.9583 52.916664 L 343.9583 79.37499 L 343.9583 79.37499 L 317.49997 79.37499 L 317.49997 79.37499 L 317.49997 79.37499 L 264.5833 105.83333 L 238.12498 132.29166 L 238.12498 132.29166 L 211.66666 132.29166 L 211.66666 158.74998 L 211.66666 185.20833 L 238.12498 185.20833 L 238.12498 211.66666 L 185.20833 211.66666 L 132.29166 185.20833 L 52.916664 185.20833 L 0.0 185.20833 L 0.0 79.37499 L 0.0 0.0 L 317.49997 0.0 Q 608.5416 -26.458332 608.5416 0.0 z" svg:height="2.1166666mm" draw:style-name="style-307" svg:viewBox="0.0 0.0 634.99994 211.66666" svg:width="6.3499994mm" svg:x="0.0mm" svg:y="197.11458mm"/>
          <draw:path svg:d="M 264.5833 52.916664 L 291.04166 0.0 L 317.49997 79.37499 Q 370.41666 158.74998 370.41666 158.74998 L 370.41666 185.20833 L 449.79166 185.20833 Q 529.1666 185.20833 582.0833 158.74998 L 608.5416 158.74998 L 608.5416 185.20833 Q 608.5416 211.66666 687.9166 238.12498 Q 740.8333 238.12498 740.8333 264.5833 L 740.8333 264.5833 L 714.37494 264.5833 Q 687.9166 291.04166 687.9166 291.04166 L 687.9166 291.04166 L 634.99994 291.04166 Q 582.0833 291.04166 423.3333 317.49997 L 291.04166 343.9583 L 211.66666 343.9583 Q 158.74998 343.9583 105.83333 370.41666 L 79.37499 370.41666 L 79.37499 343.9583 Q 105.83333 343.9583 185.20833 291.04166 Q 264.5833 238.12498 158.74998 238.12498 L 52.916664 238.12498 L 26.458332 211.66666 L 0.0 211.66666 L 0.0 185.20833 L 0.0 158.74998 L 26.458332 158.74998 L 26.458332 132.29166 L 26.458332 132.29166 L 26.458332 132.29166 L 52.916664 132.29166 L 52.916664 132.29166 L 52.916664 132.29166 L 52.916664 132.29166 L 52.916664 132.29166 L 79.37499 132.29166 L 79.37499 132.29166 L 79.37499 132.29166 L 79.37499 132.29166 L 79.37499 132.29166 L 105.83333 105.83333 Q 132.29166 79.37499 185.20833 79.37499 Q 238.12498 79.37499 264.5833 52.916664 z" svg:height="3.7041664mm" draw:style-name="style-308" svg:viewBox="0.0 0.0 740.8333 370.41666" svg:width="7.408333mm" svg:x="46.0375mm" svg:y="211.40207mm"/>
          <draw:path svg:d="M 105.83333 0.0 L 105.83333 0.0 L 132.29166 0.0 L 158.74998 0.0 L 185.20833 26.458332 Q 211.66666 52.916664 264.5833 52.916664 L 291.04166 52.916664 L 423.3333 79.37499 Q 582.0833 105.83333 608.5416 132.29166 L 634.99994 132.29166 L 661.4583 158.74998 Q 687.9166 158.74998 687.9166 185.20833 L 687.9166 211.66666 L 634.99994 211.66666 L 582.0833 211.66666 L 370.41666 211.66666 Q 185.20833 211.66666 158.74998 211.66666 Q 105.83333 211.66666 105.83333 185.20833 Q 105.83333 158.74998 52.916664 158.74998 L 0.0 132.29166 L 26.458332 105.83333 Q 52.916664 105.83333 52.916664 52.916664 Q 52.916664 26.458332 79.37499 26.458332 Q 105.83333 0.0 105.83333 0.0 z" svg:height="2.1166666mm" draw:style-name="style-309" svg:viewBox="0.0 0.0 687.9166 211.66666" svg:width="6.879166mm" svg:x="300.56665mm" svg:y="215.9mm"/>
          <draw:path svg:d="M 158.74998 0.0 L 185.20833 0.0 L 185.20833 0.0 L 211.66666 0.0 L 211.66666 52.916664 L 211.66666 79.37499 L 211.66666 79.37499 Q 185.20833 105.83333 158.74998 132.29166 L 158.74998 158.74998 L 132.29166 158.74998 L 105.83333 158.74998 L 105.83333 185.20833 L 105.83333 185.20833 L 105.83333 185.20833 Q 79.37499 158.74998 52.916664 158.74998 L 0.0 158.74998 L 0.0 132.29166 Q 0.0 105.83333 26.458332 79.37499 L 52.916664 52.916664 L 52.916664 52.916664 Q 52.916664 52.916664 79.37499 52.916664 L 79.37499 26.458332 L 105.83333 0.0 Q 105.83333 0.0 158.74998 0.0 z" svg:height="1.8520832mm" draw:style-name="style-310" svg:viewBox="0.0 0.0 211.66666 185.20833" svg:width="2.1166666mm" svg:x="189.97083mm" svg:y="104.774994mm"/>
          <draw:path svg:d="M 608.5416 26.458332 L 687.9166 0.0 L 714.37494 52.916664 Q 767.2916 132.29166 899.5833 132.29166 Q 1031.875 105.83333 1031.875 132.29166 L 1058.3333 132.29166 L 1084.7916 132.29166 Q 1137.7083 158.74998 1084.7916 158.74998 Q 1058.3333 211.66666 1190.6249 211.66666 Q 1349.3749 211.66666 1349.3749 238.12498 L 1375.8333 238.12498 L 1375.8333 264.5833 Q 1375.8333 291.04166 1296.4583 317.49997 Q 1190.6249 317.49997 1190.6249 317.49997 L 1190.6249 317.49997 L 1111.25 343.9583 L 1031.875 370.41666 L 1084.7916 370.41666 L 1111.25 370.41666 L 1190.6249 396.87497 L 1243.5416 396.87497 L 1243.5416 449.79166 L 1243.5416 502.7083 L 1217.0833 502.7083 L 1190.6249 529.1666 L 1243.5416 529.1666 L 1269.9999 529.1666 L 1269.9999 555.625 L 1269.9999 582.0833 L 1217.0833 582.0833 L 1164.1666 582.0833 L 1164.1666 608.5416 L 1164.1666 608.5416 L 1164.1666 608.5416 L 1137.7083 608.5416 L 1137.7083 608.5416 L 1137.7083 634.99994 L 1111.25 634.99994 Q 1084.7916 634.99994 1031.875 608.5416 L 978.95825 608.5416 L 926.0416 608.5416 Q 899.5833 582.0833 899.5833 582.0833 Q 873.12494 582.0833 793.74994 555.625 Q 687.9166 529.1666 608.5416 582.0833 L 529.1666 608.5416 L 502.7083 608.5416 Q 449.79166 582.0833 396.87497 582.0833 L 370.41666 582.0833 L 370.41666 582.0833 Q 396.87497 555.625 343.9583 529.1666 Q 317.49997 529.1666 317.49997 502.7083 Q 317.49997 476.24997 291.04166 476.24997 Q 264.5833 476.24997 264.5833 423.3333 Q 264.5833 423.3333 132.29166 396.87497 L 26.458332 370.41666 L 26.458332 370.41666 L 26.458332 343.9583 L 0.0 343.9583 L 0.0 317.49997 L 0.0 317.49997 L 0.0 317.49997 L 105.83333 317.49997 L 211.66666 317.49997 L 211.66666 291.04166 L 238.12498 264.5833 L 238.12498 238.12498 Q 238.12498 211.66666 211.66666 211.66666 Q 185.20833 211.66666 185.20833 185.20833 Q 185.20833 158.74998 211.66666 105.83333 L 238.12498 79.37499 L 264.5833 79.37499 L 291.04166 79.37499 L 291.04166 79.37499 L 291.04166 79.37499 L 317.49997 79.37499 Q 317.49997 105.83333 449.79166 105.83333 L 608.5416 105.83333 L 582.0833 79.37499 Q 555.625 52.916664 608.5416 26.458332 z" svg:height="6.3499994mm" draw:style-name="style-311" svg:viewBox="0.0 0.0 1375.8333 634.99994" svg:width="13.758332mm" svg:x="54.768745mm" svg:y="157.16249mm"/>
          <draw:path svg:d="M 0.0 52.916664 L 26.458332 0.0 L 132.29166 0.0 L 211.66666 0.0 L 211.66666 79.37499 L 211.66666 132.29166 L 132.29166 132.29166 Q 26.458332 132.29166 26.458332 158.74998 L 0.0 158.74998 L 0.0 132.29166 Q -26.458332 105.83333 0.0 52.916664 z" svg:height="1.5874999mm" draw:style-name="style-312" svg:viewBox="0.0 0.0 211.66666 158.74998" svg:width="2.1166666mm" svg:x="105.03958mm" svg:y="87.57708mm"/>
          <draw:path svg:d="M 370.41666 0.0 L 370.41666 0.0 L 449.79166 0.0 L 502.7083 0.0 L 608.5416 26.458332 L 740.8333 26.458332 L 767.2916 26.458332 L 793.74994 52.916664 L 767.2916 52.916664 L 714.37494 52.916664 L 714.37494 105.83333 Q 714.37494 132.29166 740.8333 132.29166 Q 767.2916 158.74998 820.2083 158.74998 L 846.6666 158.74998 L 846.6666 158.74998 L 820.2083 185.20833 L 820.2083 185.20833 L 820.2083 211.66666 L 820.2083 211.66666 L 820.2083 211.66666 L 793.74994 211.66666 L 793.74994 211.66666 L 793.74994 238.12498 L 767.2916 238.12498 L 767.2916 238.12498 L 767.2916 264.5833 L 767.2916 264.5833 L 767.2916 264.5833 L 740.8333 264.5833 L 740.8333 264.5833 L 740.8333 291.04166 L 740.8333 291.04166 L 714.37494 291.04166 Q 687.9166 317.49997 555.625 317.49997 L 396.87497 370.41666 L 396.87497 370.41666 L 396.87497 370.41666 L 370.41666 370.41666 Q 370.41666 370.41666 370.41666 396.87497 L 343.9583 396.87497 L 343.9583 396.87497 L 343.9583 396.87497 L 291.04166 396.87497 Q 264.5833 396.87497 264.5833 370.41666 Q 238.12498 317.49997 211.66666 291.04166 L 158.74998 264.5833 L 132.29166 264.5833 L 79.37499 264.5833 L 26.458332 238.12498 L 0.0 238.12498 L 0.0 211.66666 L 0.0 158.74998 L 0.0 158.74998 L 0.0 158.74998 L 0.0 132.29166 L 26.458332 132.29166 L 26.458332 105.83333 L 26.458332 79.37499 L 52.916664 52.916664 L 52.916664 52.916664 L 132.29166 52.916664 Q 185.20833 52.916664 238.12498 26.458332 L 317.49997 26.458332 L 343.9583 26.458332 Q 370.41666 0.0 370.41666 0.0 z" svg:height="3.9687498mm" draw:style-name="style-313" svg:viewBox="0.0 0.0 846.6666 396.87497" svg:width="8.466666mm" svg:x="232.03957mm" svg:y="151.87082mm"/>
          <draw:path svg:d="M 238.12498 0.0 L 370.41666 0.0 L 476.24997 26.458332 Q 582.0833 26.458332 582.0833 52.916664 L 582.0833 79.37499 L 582.0833 79.37499 Q 555.625 79.37499 555.625 105.83333 L 555.625 105.83333 L 529.1666 105.83333 Q 529.1666 132.29166 529.1666 132.29166 L 529.1666 132.29166 L 502.7083 132.29166 Q 502.7083 132.29166 476.24997 158.74998 Q 476.24997 185.20833 343.9583 132.29166 L 211.66666 132.29166 L 211.66666 105.83333 L 211.66666 105.83333 L 185.20833 105.83333 L 185.20833 105.83333 L 158.74998 105.83333 Q 158.74998 132.29166 158.74998 132.29166 L 158.74998 132.29166 L 79.37499 132.29166 Q 0.0 132.29166 0.0 105.83333 L 0.0 105.83333 L 52.916664 79.37499 Q 105.83333 52.916664 105.83333 26.458332 Q 105.83333 0.0 238.12498 0.0 z" svg:height="1.5874999mm" draw:style-name="style-314" svg:viewBox="0.0 0.0 582.0833 158.74998" svg:width="5.820833mm" svg:x="288.3958mm" svg:y="146.31458mm"/>
          <draw:path svg:d="M 1164.1666 502.7083 L 1111.25 529.1666 L 1111.25 529.1666 L 1084.7916 529.1666 L 1084.7916 529.1666 L 1084.7916 529.1666 L 1084.7916 555.625 L 1084.7916 555.625 L 1111.25 582.0833 L 1111.25 582.0833 L 978.95825 582.0833 Q 846.6666 582.0833 767.2916 555.625 L 714.37494 555.625 L 582.0833 555.625 L 449.79166 529.1666 L 396.87497 529.1666 L 370.41666 529.1666 L 370.41666 529.1666 L 396.87497 502.7083 L 396.87497 502.7083 L 396.87497 476.24997 L 502.7083 476.24997 L 582.0833 476.24997 L 582.0833 449.79166 L 582.0833 423.3333 L 555.625 423.3333 L 502.7083 423.3333 L 502.7083 423.3333 L 476.24997 423.3333 L 476.24997 423.3333 L 449.79166 423.3333 L 449.79166 423.3333 L 449.79166 423.3333 L 423.3333 423.3333 L 396.87497 423.3333 L 343.9583 423.3333 Q 291.04166 449.79166 291.04166 476.24997 Q 291.04166 502.7083 264.5833 529.1666 L 264.5833 529.1666 L 132.29166 529.1666 L 0.0 529.1666 L 0.0 502.7083 L 0.0 502.7083 L 26.458332 502.7083 L 52.916664 502.7083 L 79.37499 502.7083 L 132.29166 476.24997 L 132.29166 476.24997 L 132.29166 476.24997 L 158.74998 449.79166 L 158.74998 423.3333 L 238.12498 370.41666 Q 291.04166 291.04166 343.9583 211.66666 Q 396.87497 105.83333 449.79166 105.83333 Q 502.7083 79.37499 502.7083 26.458332 Q 529.1666 -26.458332 608.5416 0.0 Q 714.37494 0.0 714.37494 52.916664 Q 714.37494 79.37499 899.5833 132.29166 Q 1084.7916 158.74998 1111.25 211.66666 Q 1137.7083 264.5833 1190.6249 291.04166 Q 1243.5416 291.04166 1243.5416 396.87497 Q 1217.0833 502.7083 1164.1666 502.7083 z" svg:height="5.820833mm" draw:style-name="style-315" svg:viewBox="0.0 0.0 1243.5416 582.0833" svg:width="12.435416mm" svg:x="78.05208mm" svg:y="120.12083mm"/>
          <draw:path svg:d="M 291.04166 0.0 L 317.49997 0.0 L 317.49997 132.29166 L 317.49997 264.5833 L 238.12498 264.5833 Q 185.20833 238.12498 158.74998 238.12498 L 132.29166 238.12498 L 132.29166 238.12498 Q 132.29166 238.12498 132.29166 211.66666 Q 132.29166 211.66666 79.37499 185.20833 L 0.0 132.29166 L 52.916664 105.83333 Q 105.83333 79.37499 79.37499 52.916664 Q 79.37499 26.458332 79.37499 0.0 L 79.37499 0.0 L 185.20833 0.0 Q 291.04166 -26.458332 291.04166 0.0 z" svg:height="2.6458333mm" draw:style-name="style-316" svg:viewBox="0.0 0.0 317.49997 264.5833" svg:width="3.1749997mm" svg:x="309.82706mm" svg:y="150.01874mm"/>
          <draw:path svg:d="M 449.79166 0.0 L 476.24997 0.0 L 502.7083 0.0 L 555.625 0.0 L 608.5416 26.458332 L 634.99994 26.458332 L 661.4583 52.916664 Q 714.37494 105.83333 661.4583 105.83333 Q 582.0833 105.83333 582.0833 132.29166 Q 582.0833 158.74998 555.625 158.74998 Q 529.1666 158.74998 529.1666 211.66666 Q 529.1666 238.12498 608.5416 238.12498 Q 661.4583 264.5833 661.4583 264.5833 L 661.4583 264.5833 L 661.4583 264.5833 Q 661.4583 264.5833 661.4583 291.04166 L 634.99994 291.04166 L 608.5416 291.04166 L 608.5416 291.04166 L 608.5416 291.04166 Q 608.5416 264.5833 555.625 291.04166 L 476.24997 317.49997 L 476.24997 264.5833 L 476.24997 238.12498 L 423.3333 238.12498 Q 370.41666 211.66666 264.5833 211.66666 L 158.74998 211.66666 L 132.29166 211.66666 Q 105.83333 211.66666 79.37499 211.66666 L 26.458332 211.66666 L 26.458332 238.12498 L 0.0 238.12498 L 0.0 211.66666 L 26.458332 158.74998 L 26.458332 158.74998 L 26.458332 158.74998 L 26.458332 132.29166 L 26.458332 132.29166 L 0.0 132.29166 L 0.0 105.83333 L 0.0 105.83333 L 26.458332 105.83333 L 26.458332 105.83333 L 26.458332 105.83333 L 52.916664 79.37499 Q 79.37499 52.916664 79.37499 52.916664 L 105.83333 52.916664 L 158.74998 52.916664 Q 211.66666 26.458332 211.66666 0.0 Q 211.66666 -26.458332 291.04166 0.0 Q 396.87497 0.0 449.79166 0.0 z" svg:height="3.1749997mm" draw:style-name="style-317" svg:viewBox="0.0 0.0 661.4583 317.49997" svg:width="6.614583mm" svg:x="50.00625mm" svg:y="188.38332mm"/>
          <draw:path svg:d="M 529.1666 0.0 L 555.625 0.0 L 555.625 26.458332 L 582.0833 52.916664 L 582.0833 52.916664 L 582.0833 79.37499 L 582.0833 79.37499 Q 582.0833 105.83333 529.1666 105.83333 Q 476.24997 158.74998 238.12498 158.74998 L 0.0 185.20833 L 0.0 158.74998 Q 0.0 132.29166 105.83333 105.83333 Q 185.20833 105.83333 185.20833 79.37499 Q 185.20833 52.916664 317.49997 26.458332 Q 476.24997 0.0 529.1666 0.0 z" svg:height="1.8520832mm" draw:style-name="style-318" svg:viewBox="0.0 0.0 582.0833 185.20833" svg:width="5.820833mm" svg:x="72.49583mm" svg:y="202.14166mm"/>
          <draw:path svg:d="M 26.458332 26.458332 L 26.458332 0.0 L 52.916664 26.458332 Q 105.83333 79.37499 132.29166 52.916664 Q 158.74998 26.458332 158.74998 26.458332 Q 185.20833 26.458332 211.66666 26.458332 L 211.66666 26.458332 L 211.66666 52.916664 Q 238.12498 79.37499 343.9583 79.37499 L 449.79166 79.37499 L 449.79166 105.83333 L 449.79166 105.83333 L 449.79166 105.83333 Q 449.79166 132.29166 396.87497 132.29166 Q 317.49997 158.74998 370.41666 185.20833 Q 423.3333 211.66666 370.41666 238.12498 L 291.04166 238.12498 L 264.5833 238.12498 Q 238.12498 238.12498 238.12498 291.04166 Q 211.66666 370.41666 211.66666 317.49997 L 158.74998 264.5833 L 158.74998 264.5833 L 158.74998 238.12498 L 105.83333 238.12498 L 26.458332 238.12498 L 26.458332 185.20833 L 0.0 158.74998 L 0.0 105.83333 L 0.0 52.916664 L 26.458332 26.458332 z" svg:height="3.1749997mm" draw:style-name="style-319" svg:viewBox="0.0 0.0 449.79166 317.49997" svg:width="4.497916mm" svg:x="102.658325mm" svg:y="97.63125mm"/>
          <draw:path svg:d="M 687.9166 26.458332 L 687.9166 0.0 L 714.37494 26.458332 Q 740.8333 52.916664 714.37494 105.83333 Q 687.9166 158.74998 634.99994 158.74998 L 608.5416 185.20833 L 661.4583 185.20833 L 714.37494 185.20833 L 714.37494 211.66666 Q 714.37494 238.12498 740.8333 238.12498 L 793.74994 238.12498 L 820.2083 238.12498 Q 846.6666 238.12498 846.6666 264.5833 L 846.6666 264.5833 L 846.6666 291.04166 L 846.6666 291.04166 L 793.74994 291.04166 Q 714.37494 291.04166 529.1666 264.5833 L 343.9583 238.12498 L 317.49997 238.12498 Q 291.04166 238.12498 317.49997 264.5833 L 317.49997 264.5833 L 317.49997 291.04166 L 317.49997 291.04166 L 264.5833 291.04166 Q 238.12498 291.04166 238.12498 264.5833 Q 238.12498 238.12498 132.29166 238.12498 L 26.458332 238.12498 L 0.0 238.12498 Q 0.0 238.12498 105.83333 211.66666 Q 211.66666 185.20833 211.66666 158.74998 Q 264.5833 132.29166 264.5833 132.29166 L 264.5833 132.29166 L 211.66666 105.83333 L 132.29166 79.37499 L 132.29166 79.37499 L 132.29166 79.37499 L 132.29166 79.37499 L 132.29166 79.37499 L 132.29166 52.916664 L 158.74998 52.916664 L 158.74998 52.916664 L 158.74998 26.458332 L 396.87497 26.458332 Q 634.99994 0.0 634.99994 26.458332 Q 634.99994 52.916664 661.4583 52.916664 Q 687.9166 52.916664 687.9166 26.458332 z" svg:height="2.9104166mm" draw:style-name="style-320" svg:viewBox="0.0 0.0 846.6666 291.04166" svg:width="8.466666mm" svg:x="243.41666mm" svg:y="191.8229mm"/>
          <draw:path svg:d="M 105.83333 26.458332 L 105.83333 0.0 L 132.29166 26.458332 Q 158.74998 79.37499 185.20833 79.37499 Q 211.66666 79.37499 238.12498 52.916664 L 238.12498 52.916664 L 291.04166 79.37499 Q 343.9583 79.37499 343.9583 79.37499 Q 343.9583 105.83333 370.41666 132.29166 L 370.41666 158.74998 L 343.9583 158.74998 Q 317.49997 185.20833 317.49997 185.20833 L 317.49997 185.20833 L 317.49997 185.20833 L 317.49997 185.20833 L 238.12498 185.20833 Q 158.74998 185.20833 105.83333 185.20833 L 52.916664 185.20833 L 26.458332 158.74998 Q 0.0 158.74998 0.0 132.29166 L 0.0 105.83333 L 52.916664 79.37499 Q 79.37499 52.916664 105.83333 26.458332 z" svg:height="1.8520832mm" draw:style-name="style-321" svg:viewBox="0.0 0.0 370.41666 185.20833" svg:width="3.7041664mm" svg:x="197.11458mm" svg:y="146.31458mm"/>
          <draw:path svg:d="M 238.12498 0.0 L 238.12498 0.0 L 291.04166 79.37499 Q 317.49997 158.74998 343.9583 158.74998 Q 396.87497 158.74998 396.87497 185.20833 Q 396.87497 211.66666 370.41666 211.66666 L 370.41666 211.66666 L 317.49997 211.66666 Q 264.5833 211.66666 238.12498 343.9583 Q 185.20833 476.24997 185.20833 476.24997 L 185.20833 476.24997 L 132.29166 476.24997 Q 105.83333 476.24997 105.83333 449.79166 Q 79.37499 423.3333 52.916664 423.3333 L 0.0 449.79166 L 0.0 449.79166 L 0.0 423.3333 L 0.0 423.3333 L 26.458332 423.3333 L 26.458332 396.87497 L 26.458332 370.41666 L 52.916664 370.41666 L 52.916664 370.41666 L 52.916664 343.9583 L 79.37499 343.9583 L 79.37499 317.49997 L 79.37499 291.04166 L 52.916664 264.5833 L 52.916664 211.66666 L 26.458332 211.66666 Q 26.458332 211.66666 26.458332 185.20833 L 26.458332 185.20833 L 26.458332 158.74998 L 26.458332 158.74998 L 52.916664 158.74998 Q 79.37499 158.74998 79.37499 211.66666 Q 79.37499 238.12498 132.29166 158.74998 Q 132.29166 105.83333 158.74998 26.458332 Q 185.20833 -52.916664 185.20833 0.0 Q 238.12498 26.458332 238.12498 0.0 z" svg:height="4.7625mm" draw:style-name="style-322" svg:viewBox="0.0 0.0 396.87497 476.24997" svg:width="3.9687498mm" svg:x="130.43958mm" svg:y="98.424995mm"/>
          <draw:path svg:d="M 317.49997 0.0 L 317.49997 0.0 L 317.49997 0.0 Q 317.49997 0.0 317.49997 26.458332 L 343.9583 26.458332 L 582.0833 26.458332 Q 820.2083 26.458332 820.2083 52.916664 L 820.2083 79.37499 L 793.74994 79.37499 Q 740.8333 105.83333 582.0833 105.83333 L 396.87497 105.83333 L 370.41666 105.83333 Q 370.41666 105.83333 238.12498 105.83333 L 105.83333 105.83333 L 132.29166 79.37499 L 158.74998 52.916664 L 79.37499 52.916664 L 0.0 52.916664 L 0.0 26.458332 Q 0.0 0.0 158.74998 0.0 Q 291.04166 0.0 317.49997 0.0 z" svg:height="1.0583333mm" draw:style-name="style-323" svg:viewBox="0.0 0.0 820.2083 105.83333" svg:width="8.202083mm" svg:x="126.99999mm" svg:y="191.55832mm"/>
          <draw:path svg:d="M 26.458332 52.916664 L 52.916664 0.0 L 79.37499 26.458332 Q 132.29166 52.916664 211.66666 52.916664 Q 291.04166 52.916664 343.9583 52.916664 Q 370.41666 105.83333 370.41666 105.83333 L 370.41666 105.83333 L 343.9583 105.83333 Q 343.9583 105.83333 370.41666 132.29166 Q 396.87497 158.74998 396.87497 158.74998 L 396.87497 158.74998 L 343.9583 158.74998 L 317.49997 158.74998 L 291.04166 158.74998 L 238.12498 158.74998 L 185.20833 158.74998 L 132.29166 158.74998 L 79.37499 158.74998 Q 26.458332 158.74998 0.0 132.29166 Q -26.458332 105.83333 26.458332 52.916664 z" svg:height="1.5874999mm" draw:style-name="style-324" svg:viewBox="0.0 0.0 396.87497 158.74998" svg:width="3.9687498mm" svg:x="75.40624mm" svg:y="147.10832mm"/>
          <draw:path svg:d="M 132.29166 0.0 L 132.29166 0.0 L 343.9583 0.0 Q 529.1666 26.458332 555.625 26.458332 L 555.625 26.458332 L 555.625 26.458332 L 555.625 52.916664 L 476.24997 52.916664 Q 396.87497 79.37499 370.41666 79.37499 Q 343.9583 79.37499 238.12498 79.37499 L 132.29166 79.37499 L 132.29166 105.83333 L 132.29166 105.83333 L 132.29166 132.29166 L 132.29166 132.29166 L 132.29166 132.29166 L 132.29166 132.29166 L 132.29166 132.29166 Q 105.83333 132.29166 79.37499 79.37499 Q 79.37499 52.916664 26.458332 52.916664 L 0.0 52.916664 L 79.37499 26.458332 Q 132.29166 26.458332 132.29166 0.0 z" svg:height="1.3229166mm" draw:style-name="style-325" svg:viewBox="0.0 0.0 555.625 132.29166" svg:width="5.5562496mm" svg:x="262.73123mm" svg:y="192.88124mm"/>
          <draw:path svg:d="M 396.87497 0.0 L 396.87497 0.0 L 396.87497 26.458332 Q 423.3333 52.916664 476.24997 52.916664 L 529.1666 52.916664 L 555.625 52.916664 Q 582.0833 52.916664 608.5416 52.916664 L 634.99994 52.916664 L 661.4583 52.916664 Q 687.9166 52.916664 687.9166 26.458332 L 687.9166 26.458332 L 714.37494 26.458332 Q 740.8333 0.0 767.2916 0.0 L 820.2083 0.0 L 873.12494 0.0 L 926.0416 0.0 L 978.95825 0.0 Q 1031.875 0.0 1031.875 26.458332 Q 1005.4166 52.916664 1005.4166 79.37499 L 1005.4166 79.37499 L 978.95825 79.37499 Q 978.95825 105.83333 978.95825 105.83333 L 978.95825 105.83333 L 1031.875 132.29166 Q 1111.25 158.74998 1190.6249 158.74998 L 1296.4583 158.74998 L 1296.4583 158.74998 L 1322.9166 158.74998 L 1322.9166 158.74998 Q 1322.9166 158.74998 1349.3749 185.20833 L 1349.3749 185.20833 L 1217.0833 238.12498 Q 1084.7916 264.5833 1190.6249 317.49997 Q 1269.9999 317.49997 1296.4583 343.9583 L 1322.9166 343.9583 L 1322.9166 343.9583 Q 1322.9166 370.41666 1269.9999 370.41666 Q 1217.0833 370.41666 1190.6249 396.87497 L 1190.6249 423.3333 L 1137.7083 423.3333 Q 1111.25 423.3333 1058.3333 423.3333 L 1031.875 423.3333 L 1005.4166 449.79166 L 1005.4166 476.24997 L 978.95825 476.24997 Q 952.49994 476.24997 926.0416 529.1666 Q 926.0416 555.625 846.6666 582.0833 Q 793.74994 582.0833 793.74994 608.5416 Q 793.74994 634.99994 740.8333 634.99994 L 687.9166 661.4583 L 687.9166 634.99994 Q 661.4583 608.5416 661.4583 582.0833 Q 608.5416 555.625 502.7083 502.7083 Q 396.87497 449.79166 396.87497 423.3333 Q 396.87497 396.87497 264.5833 396.87497 Q 132.29166 396.87497 158.74998 370.41666 Q 185.20833 370.41666 185.20833 343.9583 Q 158.74998 317.49997 132.29166 343.9583 L 79.37499 370.41666 L 79.37499 370.41666 L 79.37499 370.41666 L 79.37499 396.87497 L 79.37499 396.87497 L 52.916664 396.87497 L 52.916664 396.87497 L 52.916664 343.9583 L 52.916664 291.04166 L 52.916664 264.5833 L 26.458332 264.5833 L 26.458332 264.5833 L 26.458332 264.5833 L 26.458332 264.5833 L 26.458332 238.12498 L 0.0 238.12498 L 0.0 238.12498 L 0.0 238.12498 L 0.0 211.66666 L 79.37499 211.66666 L 132.29166 211.66666 L 132.29166 185.20833 Q 132.29166 158.74998 79.37499 158.74998 L 52.916664 132.29166 L 238.12498 132.29166 L 423.3333 105.83333 L 423.3333 105.83333 L 449.79166 105.83333 L 449.79166 105.83333 Q 449.79166 105.83333 396.87497 79.37499 L 370.41666 79.37499 L 370.41666 52.916664 Q 343.9583 52.916664 317.49997 52.916664 L 291.04166 26.458332 L 343.9583 0.0 Q 370.41666 0.0 396.87497 0.0 z" svg:height="6.614583mm" draw:style-name="style-326" svg:viewBox="0.0 0.0 1349.3749 661.4583" svg:width="13.49375mm" svg:x="256.38123mm" svg:y="156.63333mm"/>
          <draw:path svg:d="M 449.79166 0.0 L 449.79166 0.0 L 449.79166 0.0 Q 449.79166 0.0 476.24997 0.0 L 476.24997 26.458332 L 476.24997 52.916664 Q 449.79166 52.916664 449.79166 52.916664 L 449.79166 79.37499 L 423.3333 79.37499 L 423.3333 105.83333 L 423.3333 105.83333 L 449.79166 105.83333 L 449.79166 105.83333 L 449.79166 105.83333 L 449.79166 132.29166 L 449.79166 132.29166 L 449.79166 158.74998 L 449.79166 158.74998 L 449.79166 158.74998 L 449.79166 158.74998 L 608.5416 185.20833 Q 793.74994 211.66666 820.2083 264.5833 Q 820.2083 317.49997 846.6666 343.9583 Q 873.12494 343.9583 873.12494 370.41666 Q 873.12494 396.87497 846.6666 396.87497 L 846.6666 423.3333 L 926.0416 423.3333 L 978.95825 423.3333 L 978.95825 423.3333 L 1005.4166 423.3333 L 1005.4166 423.3333 L 1005.4166 423.3333 L 978.95825 449.79166 L 926.0416 476.24997 L 926.0416 476.24997 L 926.0416 476.24997 L 952.49994 476.24997 L 952.49994 476.24997 L 978.95825 502.7083 L 1005.4166 529.1666 L 978.95825 529.1666 L 926.0416 529.1666 L 926.0416 555.625 L 926.0416 555.625 L 873.12494 555.625 L 820.2083 555.625 L 820.2083 555.625 Q 820.2083 529.1666 608.5416 502.7083 Q 370.41666 476.24997 317.49997 476.24997 L 264.5833 502.7083 L 264.5833 476.24997 Q 264.5833 423.3333 185.20833 423.3333 L 132.29166 423.3333 L 105.83333 396.87497 L 79.37499 396.87497 L 79.37499 370.41666 L 79.37499 343.9583 L 26.458332 343.9583 L 0.0 343.9583 L 0.0 343.9583 L 0.0 317.49997 L 0.0 317.49997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11.66666 L 105.83333 211.66666 L 132.29166 211.66666 Q 158.74998 211.66666 158.74998 158.74998 L 185.20833 132.29166 L 185.20833 132.29166 L 185.20833 105.83333 L 291.04166 79.37499 Q 423.3333 52.916664 423.3333 26.458332 L 423.3333 26.458332 L 423.3333 26.458332 Q 423.3333 0.0 449.79166 0.0 z" svg:height="5.5562496mm" draw:style-name="style-327" svg:viewBox="0.0 0.0 1005.4166 555.625" svg:width="10.054166mm" svg:x="239.4479mm" svg:y="151.34166mm"/>
          <draw:path svg:d="M 740.8333 0.0 L 767.2916 0.0 L 767.2916 158.74998 L 767.2916 343.9583 L 634.99994 343.9583 Q 529.1666 370.41666 423.3333 343.9583 L 291.04166 317.49997 L 317.49997 291.04166 Q 317.49997 264.5833 370.41666 238.12498 L 423.3333 211.66666 L 370.41666 211.66666 Q 317.49997 211.66666 158.74998 158.74998 L 0.0 132.29166 L 0.0 132.29166 L 0.0 105.83333 L 0.0 105.83333 L 0.0 105.83333 L 26.458332 105.83333 L 26.458332 105.83333 L 26.458332 79.37499 L 52.916664 79.37499 L 52.916664 52.916664 L 52.916664 52.916664 L 26.458332 52.916664 L 26.458332 52.916664 L 52.916664 26.458332 L 52.916664 26.458332 L 52.916664 26.458332 L 79.37499 26.458332 L 105.83333 26.458332 L 105.83333 26.458332 L 158.74998 26.458332 Q 211.66666 52.916664 264.5833 52.916664 L 291.04166 52.916664 L 370.41666 52.916664 Q 476.24997 52.916664 608.5416 26.458332 Q 740.8333 0.0 740.8333 0.0 z" svg:height="3.439583mm" draw:style-name="style-328" svg:viewBox="0.0 0.0 767.2916 343.9583" svg:width="7.6729164mm" svg:x="305.32916mm" svg:y="191.02916mm"/>
          <draw:path svg:d="M 26.458332 52.916664 L 52.916664 0.0 L 79.37499 0.0 Q 132.29166 0.0 132.29166 132.29166 Q 105.83333 264.5833 105.83333 264.5833 L 105.83333 264.5833 L 105.83333 264.5833 Q 79.37499 264.5833 79.37499 238.12498 Q 79.37499 211.66666 26.458332 211.66666 L 0.0 211.66666 L 0.0 158.74998 Q 26.458332 79.37499 26.458332 52.916664 z" svg:height="2.6458333mm" draw:style-name="style-329" svg:viewBox="0.0 0.0 132.29166 264.5833" svg:width="1.3229166mm" svg:x="150.01874mm" svg:y="106.362495mm"/>
          <draw:path svg:d="M 714.37494 26.458332 L 714.37494 0.0 L 714.37494 0.0 L 740.8333 0.0 L 740.8333 0.0 L 740.8333 0.0 L 767.2916 26.458332 L 793.74994 52.916664 L 846.6666 52.916664 L 899.5833 52.916664 L 846.6666 79.37499 L 820.2083 105.83333 L 873.12494 132.29166 Q 899.5833 158.74998 899.5833 185.20833 Q 899.5833 211.66666 952.49994 238.12498 Q 1005.4166 264.5833 1005.4166 317.49997 Q 1005.4166 343.9583 1031.875 343.9583 Q 1058.3333 370.41666 1058.3333 370.41666 L 1058.3333 370.41666 L 1058.3333 370.41666 Q 1058.3333 370.41666 1031.875 370.41666 L 1031.875 396.87497 L 1005.4166 396.87497 L 952.49994 370.41666 L 952.49994 370.41666 L 952.49994 370.41666 L 926.0416 370.41666 L 926.0416 370.41666 L 740.8333 370.41666 Q 582.0833 423.3333 582.0833 423.3333 L 582.0833 423.3333 L 555.625 423.3333 Q 529.1666 423.3333 502.7083 396.87497 Q 476.24997 370.41666 317.49997 343.9583 L 158.74998 317.49997 L 105.83333 291.04166 L 79.37499 291.04166 L 52.916664 291.04166 L 26.458332 291.04166 L 26.458332 238.12498 L 0.0 185.20833 L 0.0 185.20833 L 0.0 158.74998 L 105.83333 158.74998 L 185.20833 158.74998 L 211.66666 132.29166 Q 264.5833 105.83333 423.3333 79.37499 L 555.625 52.916664 L 634.99994 52.916664 Q 714.37494 52.916664 714.37494 26.458332 z" svg:height="4.233333mm" draw:style-name="style-330" svg:viewBox="0.0 0.0 1058.3333 423.3333" svg:width="10.583333mm" svg:x="32.279163mm" svg:y="218.54582mm"/>
          <draw:path svg:d="M 476.24997 26.458332 L 767.2916 26.458332 L 767.2916 26.458332 Q 793.74994 26.458332 793.74994 52.916664 Q 793.74994 105.83333 661.4583 132.29166 Q 502.7083 158.74998 502.7083 185.20833 Q 502.7083 211.66666 423.3333 211.66666 L 343.9583 211.66666 L 370.41666 238.12498 L 396.87497 264.5833 L 423.3333 264.5833 L 449.79166 264.5833 L 423.3333 291.04166 Q 370.41666 317.49997 370.41666 317.49997 L 343.9583 343.9583 L 317.49997 343.9583 Q 291.04166 317.49997 291.04166 317.49997 Q 317.49997 317.49997 185.20833 317.49997 L 52.916664 291.04166 L 52.916664 238.12498 L 52.916664 185.20833 L 26.458332 185.20833 L 26.458332 185.20833 L 26.458332 132.29166 Q 0.0 79.37499 0.0 79.37499 L 0.0 79.37499 L 79.37499 52.916664 Q 158.74998 0.0 185.20833 0.0 Q 185.20833 0.0 476.24997 26.458332 z" svg:height="3.439583mm" draw:style-name="style-331" svg:viewBox="0.0 0.0 793.74994 343.9583" svg:width="7.9374995mm" svg:x="151.34166mm" svg:y="81.49166mm"/>
          <draw:path svg:d="M 238.12498 0.0 L 238.12498 0.0 L 264.5833 0.0 Q 291.04166 0.0 317.49997 26.458332 L 317.49997 26.458332 L 370.41666 79.37499 Q 423.3333 105.83333 476.24997 132.29166 Q 502.7083 158.74998 502.7083 158.74998 L 502.7083 158.74998 L 476.24997 158.74998 Q 449.79166 158.74998 317.49997 185.20833 L 211.66666 211.66666 L 132.29166 211.66666 L 52.916664 211.66666 L 52.916664 185.20833 Q 52.916664 158.74998 158.74998 158.74998 L 238.12498 158.74998 L 158.74998 132.29166 Q 105.83333 105.83333 52.916664 105.83333 L 0.0 105.83333 L 0.0 79.37499 L 0.0 79.37499 L 105.83333 52.916664 Q 211.66666 26.458332 238.12498 0.0 z" svg:height="2.1166666mm" draw:style-name="style-332" svg:viewBox="0.0 0.0 502.7083 211.66666" svg:width="5.027083mm" svg:x="231.775mm" svg:y="167.21666mm"/>
          <draw:path svg:d="M 423.3333 0.0 L 423.3333 0.0 L 449.79166 26.458332 Q 476.24997 52.916664 476.24997 26.458332 Q 476.24997 0.0 529.1666 0.0 Q 582.0833 26.458332 634.99994 0.0 L 714.37494 0.0 L 687.9166 26.458332 Q 634.99994 79.37499 740.8333 79.37499 Q 820.2083 79.37499 846.6666 105.83333 L 899.5833 132.29166 L 899.5833 132.29166 L 899.5833 132.29166 L 899.5833 132.29166 L 899.5833 132.29166 L 846.6666 158.74998 L 820.2083 185.20833 L 793.74994 185.20833 L 767.2916 185.20833 L 740.8333 211.66666 L 714.37494 211.66666 L 714.37494 238.12498 L 714.37494 264.5833 L 661.4583 264.5833 Q 608.5416 291.04166 582.0833 291.04166 Q 582.0833 291.04166 582.0833 291.04166 L 555.625 317.49997 L 529.1666 317.49997 Q 502.7083 291.04166 370.41666 291.04166 L 211.66666 291.04166 L 185.20833 291.04166 Q 158.74998 291.04166 185.20833 264.5833 Q 211.66666 264.5833 211.66666 238.12498 L 185.20833 185.20833 L 158.74998 185.20833 L 132.29166 185.20833 L 132.29166 132.29166 L 132.29166 105.83333 L 79.37499 105.83333 L 26.458332 105.83333 L 0.0 105.83333 L 0.0 79.37499 L 185.20833 79.37499 Q 370.41666 26.458332 396.87497 26.458332 Q 423.3333 0.0 423.3333 0.0 z M 740.8333 105.83333 Q 740.8333 105.83333 767.2916 105.83333 Q 767.2916 132.29166 740.8333 132.29166 Q 740.8333 132.29166 740.8333 105.83333 z" svg:height="3.1749997mm" draw:style-name="style-333" svg:viewBox="0.0 0.0 899.5833 317.49997" svg:width="8.995832mm" svg:x="150.28333mm" svg:y="175.9479mm"/>
          <draw:path svg:d="M 952.49994 0.0 L 1031.875 0.0 L 1031.875 0.0 Q 1005.4166 26.458332 1005.4166 79.37499 Q 978.95825 132.29166 873.12494 185.20833 L 767.2916 211.66666 L 767.2916 238.12498 L 767.2916 238.12498 L 634.99994 238.12498 L 476.24997 238.12498 L 476.24997 264.5833 Q 476.24997 291.04166 423.3333 317.49997 L 343.9583 317.49997 L 317.49997 317.49997 L 291.04166 317.49997 L 291.04166 264.5833 Q 291.04166 238.12498 238.12498 211.66666 L 185.20833 211.66666 L 105.83333 185.20833 L 0.0 158.74998 L 0.0 158.74998 L 0.0 158.74998 L 26.458332 158.74998 L 52.916664 158.74998 L 52.916664 132.29166 L 52.916664 132.29166 L 79.37499 132.29166 L 79.37499 105.83333 L 52.916664 105.83333 L 26.458332 105.83333 L 26.458332 79.37499 L 52.916664 79.37499 L 52.916664 52.916664 L 52.916664 52.916664 L 26.458332 52.916664 L 26.458332 52.916664 L 26.458332 26.458332 L 26.458332 26.458332 L 26.458332 0.0 L 26.458332 0.0 L 264.5833 0.0 Q 476.24997 0.0 502.7083 0.0 L 529.1666 0.0 L 582.0833 0.0 Q 634.99994 -26.458332 661.4583 0.0 Q 661.4583 26.458332 767.2916 26.458332 Q 873.12494 0.0 952.49994 0.0 z" svg:height="3.1749997mm" draw:style-name="style-334" svg:viewBox="0.0 0.0 1031.875 317.49997" svg:width="10.318749mm" svg:x="246.59166mm" svg:y="214.31248mm"/>
          <draw:path svg:d="M 1269.9999 0.0 L 1322.9166 0.0 L 1322.9166 0.0 L 1322.9166 26.458332 L 1296.4583 26.458332 L 1269.9999 26.458332 L 1481.6666 79.37499 Q 1693.3333 79.37499 1693.3333 105.83333 L 1719.7916 105.83333 L 1719.7916 158.74998 Q 1719.7916 211.66666 1693.3333 185.20833 Q 1640.4166 185.20833 1640.4166 238.12498 L 1640.4166 264.5833 L 1640.4166 291.04166 L 1640.4166 317.49997 L 1640.4166 343.9583 L 1640.4166 343.9583 L 1613.9583 343.9583 Q 1587.4999 343.9583 1534.5833 370.41666 L 1508.1249 370.41666 L 1481.6666 370.41666 Q 1455.2083 343.9583 1375.8333 343.9583 Q 1322.9166 343.9583 1322.9166 370.41666 Q 1322.9166 396.87497 1296.4583 396.87497 Q 1269.9999 423.3333 1269.9999 476.24997 L 1269.9999 529.1666 L 1217.0833 529.1666 L 1190.6249 529.1666 L 1190.6249 555.625 L 1190.6249 582.0833 L 1217.0833 582.0833 L 1243.5416 608.5416 L 1243.5416 608.5416 L 1243.5416 608.5416 L 1190.6249 608.5416 Q 1137.7083 608.5416 952.49994 608.5416 L 793.74994 634.99994 L 793.74994 634.99994 Q 767.2916 608.5416 793.74994 608.5416 Q 820.2083 555.625 634.99994 555.625 L 476.24997 555.625 L 476.24997 529.1666 L 476.24997 502.7083 L 423.3333 502.7083 L 370.41666 502.7083 L 370.41666 476.24997 L 370.41666 476.24997 L 343.9583 476.24997 L 343.9583 449.79166 L 317.49997 449.79166 Q 264.5833 449.79166 264.5833 423.3333 Q 264.5833 396.87497 211.66666 396.87497 L 158.74998 396.87497 L 158.74998 370.41666 L 158.74998 370.41666 L 132.29166 370.41666 L 132.29166 343.9583 L 105.83333 343.9583 L 79.37499 343.9583 L 52.916664 343.9583 L 52.916664 343.9583 L 52.916664 343.9583 L 52.916664 343.9583 L 26.458332 343.9583 L 26.458332 343.9583 L 26.458332 317.49997 L 0.0 317.49997 L 0.0 317.49997 L 0.0 291.04166 L 0.0 291.04166 L 0.0 291.04166 L 0.0 291.04166 L 0.0 264.5833 L 26.458332 264.5833 L 26.458332 291.04166 L 52.916664 291.04166 L 52.916664 291.04166 L 105.83333 264.5833 L 185.20833 264.5833 L 185.20833 238.12498 Q 185.20833 211.66666 211.66666 211.66666 Q 264.5833 211.66666 264.5833 238.12498 Q 264.5833 264.5833 291.04166 264.5833 Q 317.49997 264.5833 317.49997 211.66666 Q 317.49997 132.29166 396.87497 132.29166 L 476.24997 132.29166 L 476.24997 132.29166 L 476.24997 132.29166 L 502.7083 132.29166 L 502.7083 132.29166 L 634.99994 158.74998 Q 793.74994 158.74998 793.74994 132.29166 Q 793.74994 105.83333 899.5833 105.83333 Q 1005.4166 105.83333 1005.4166 132.29166 Q 1005.4166 158.74998 1031.875 132.29166 Q 1058.3333 132.29166 1137.7083 105.83333 Q 1217.0833 79.37499 1190.6249 79.37499 Q 1164.1666 79.37499 1164.1666 52.916664 Q 1164.1666 26.458332 1190.6249 26.458332 Q 1217.0833 26.458332 1269.9999 0.0 z" svg:height="6.3499994mm" draw:style-name="style-335" svg:viewBox="0.0 0.0 1719.7916 634.99994" svg:width="17.197916mm" svg:x="197.37915mm" svg:y="200.81874mm"/>
          <draw:path svg:d="M 264.5833 26.458332 L 291.04166 26.458332 L 343.9583 26.458332 L 396.87497 52.916664 L 423.3333 52.916664 L 449.79166 52.916664 L 529.1666 79.37499 L 634.99994 79.37499 L 687.9166 79.37499 L 740.8333 79.37499 L 740.8333 105.83333 L 740.8333 132.29166 L 634.99994 132.29166 L 529.1666 132.29166 L 529.1666 158.74998 L 529.1666 185.20833 L 529.1666 185.20833 Q 529.1666 211.66666 396.87497 211.66666 L 264.5833 211.66666 L 264.5833 211.66666 L 238.12498 211.66666 L 238.12498 211.66666 Q 211.66666 185.20833 211.66666 158.74998 Q 211.66666 132.29166 132.29166 105.83333 L 26.458332 52.916664 L 0.0 52.916664 Q 0.0 52.916664 52.916664 26.458332 Q 132.29166 0.0 185.20833 0.0 Q 238.12498 0.0 264.5833 26.458332 z" svg:height="2.1166666mm" draw:style-name="style-336" svg:viewBox="0.0 0.0 740.8333 211.66666" svg:width="7.408333mm" svg:x="244.47499mm" svg:y="186.26666mm"/>
          <draw:path svg:d="M 211.66666 26.458332 L 264.5833 0.0 L 291.04166 0.0 L 343.9583 26.458332 L 396.87497 26.458332 L 423.3333 26.458332 L 502.7083 52.916664 Q 555.625 79.37499 555.625 105.83333 Q 555.625 132.29166 740.8333 132.29166 Q 926.0416 132.29166 978.95825 105.83333 Q 1058.3333 79.37499 1084.7916 52.916664 L 1111.25 52.916664 L 1190.6249 79.37499 Q 1243.5416 79.37499 1269.9999 105.83333 L 1296.4583 105.83333 L 1296.4583 105.83333 Q 1296.4583 132.29166 1243.5416 132.29166 Q 1217.0833 132.29166 1217.0833 158.74998 Q 1217.0833 185.20833 1084.7916 211.66666 L 926.0416 238.12498 L 899.5833 264.5833 L 873.12494 291.04166 L 873.12494 291.04166 L 873.12494 291.04166 L 899.5833 291.04166 L 899.5833 291.04166 L 1005.4166 317.49997 L 1111.25 317.49997 L 1111.25 343.9583 L 1111.25 370.41666 L 1031.875 370.41666 L 978.95825 396.87497 L 926.0416 396.87497 L 873.12494 396.87497 L 873.12494 423.3333 L 873.12494 423.3333 L 793.74994 423.3333 Q 714.37494 449.79166 608.5416 423.3333 L 502.7083 423.3333 L 502.7083 423.3333 Q 502.7083 396.87497 476.24997 396.87497 L 449.79166 396.87497 L 423.3333 370.41666 Q 396.87497 370.41666 396.87497 343.9583 Q 396.87497 317.49997 291.04166 291.04166 L 211.66666 291.04166 L 158.74998 264.5833 L 105.83333 238.12498 L 79.37499 238.12498 L 52.916664 238.12498 L 52.916664 238.12498 L 52.916664 238.12498 L 26.458332 211.66666 L 0.0 211.66666 L 0.0 211.66666 L 0.0 185.20833 L 105.83333 185.20833 Q 238.12498 158.74998 238.12498 158.74998 L 238.12498 185.20833 L 264.5833 185.20833 L 291.04166 185.20833 L 317.49997 158.74998 L 343.9583 132.29166 L 343.9583 132.29166 L 343.9583 132.29166 L 317.49997 132.29166 L 317.49997 132.29166 L 291.04166 105.83333 Q 238.12498 105.83333 238.12498 79.37499 Q 238.12498 52.916664 185.20833 26.458332 Q 132.29166 26.458332 211.66666 26.458332 z" svg:height="4.233333mm" draw:style-name="style-337" svg:viewBox="0.0 0.0 1296.4583 423.3333" svg:width="12.964582mm" svg:x="252.1479mm" svg:y="165.36458mm"/>
          <draw:path svg:d="M 608.5416 26.458332 L 608.5416 0.0 L 661.4583 26.458332 Q 714.37494 26.458332 740.8333 26.458332 Q 793.74994 26.458332 793.74994 52.916664 Q 820.2083 79.37499 846.6666 52.916664 Q 873.12494 52.916664 873.12494 79.37499 Q 873.12494 105.83333 899.5833 79.37499 Q 952.49994 79.37499 952.49994 105.83333 Q 952.49994 132.29166 978.95825 132.29166 Q 1005.4166 132.29166 1005.4166 105.83333 Q 1005.4166 79.37499 1031.875 79.37499 Q 1058.3333 79.37499 1058.3333 105.83333 L 1058.3333 105.83333 L 1058.3333 105.83333 L 1058.3333 132.29166 L 1058.3333 132.29166 Q 1031.875 132.29166 1031.875 158.74998 L 1005.4166 158.74998 L 1005.4166 158.74998 L 1005.4166 185.20833 L 952.49994 185.20833 L 926.0416 185.20833 L 926.0416 211.66666 L 952.49994 238.12498 L 952.49994 238.12498 L 952.49994 238.12498 L 952.49994 264.5833 Q 952.49994 291.04166 978.95825 291.04166 L 1005.4166 291.04166 L 1005.4166 317.49997 L 1005.4166 317.49997 L 952.49994 317.49997 Q 926.0416 317.49997 899.5833 370.41666 Q 899.5833 423.3333 846.6666 423.3333 L 793.74994 423.3333 L 793.74994 423.3333 Q 767.2916 396.87497 555.625 396.87497 L 343.9583 396.87497 L 343.9583 343.9583 Q 343.9583 317.49997 264.5833 317.49997 L 185.20833 317.49997 L 185.20833 291.04166 L 158.74998 264.5833 L 158.74998 264.5833 L 158.74998 238.12498 L 158.74998 238.12498 L 158.74998 238.12498 L 132.29166 238.12498 L 132.29166 238.12498 L 105.83333 238.12498 L 79.37499 238.12498 L 79.37499 238.12498 L 52.916664 238.12498 L 52.916664 238.12498 L 52.916664 238.12498 L 52.916664 211.66666 L 52.916664 211.66666 L 26.458332 211.66666 L 26.458332 185.20833 L 26.458332 185.20833 L 0.0 185.20833 L 0.0 185.20833 L 0.0 185.20833 L 0.0 185.20833 L 0.0 185.20833 L 52.916664 185.20833 L 132.29166 185.20833 L 185.20833 185.20833 Q 238.12498 185.20833 423.3333 132.29166 Q 608.5416 79.37499 608.5416 26.458332 z" svg:height="4.233333mm" draw:style-name="style-338" svg:viewBox="0.0 0.0 1058.3333 423.3333" svg:width="10.583333mm" svg:x="0.52916664mm" svg:y="119.85625mm"/>
          <draw:path svg:d="M 1031.875 26.458332 L 1111.25 26.458332 L 1111.25 26.458332 Q 1111.25 52.916664 1111.25 52.916664 L 1137.7083 52.916664 L 1137.7083 52.916664 Q 1137.7083 52.916664 1164.1666 79.37499 L 1164.1666 79.37499 L 1164.1666 105.83333 L 1164.1666 105.83333 L 1164.1666 105.83333 L 1164.1666 105.83333 L 1137.7083 105.83333 L 1137.7083 105.83333 L 1137.7083 132.29166 L 1111.25 132.29166 L 1111.25 132.29166 L 1111.25 158.74998 L 1269.9999 158.74998 Q 1402.2916 158.74998 1402.2916 185.20833 Q 1402.2916 211.66666 1428.7499 211.66666 Q 1455.2083 211.66666 1455.2083 238.12498 L 1455.2083 238.12498 L 1455.2083 238.12498 Q 1428.7499 238.12498 1428.7499 264.5833 L 1428.7499 264.5833 L 1428.7499 264.5833 Q 1428.7499 264.5833 1322.9166 291.04166 Q 1243.5416 317.49997 1243.5416 343.9583 Q 1243.5416 370.41666 1217.0833 370.41666 L 1190.6249 370.41666 L 1137.7083 370.41666 Q 1084.7916 370.41666 1031.875 370.41666 L 978.95825 370.41666 L 952.49994 370.41666 Q 926.0416 370.41666 899.5833 343.9583 Q 846.6666 343.9583 846.6666 370.41666 Q 846.6666 396.87497 793.74994 396.87497 L 714.37494 396.87497 L 634.99994 396.87497 Q 529.1666 370.41666 423.3333 370.41666 Q 317.49997 370.41666 317.49997 396.87497 Q 317.49997 423.3333 211.66666 423.3333 L 132.29166 423.3333 L 105.83333 423.3333 L 105.83333 423.3333 L 105.83333 396.87497 L 105.83333 396.87497 L 132.29166 396.87497 L 132.29166 370.41666 L 132.29166 370.41666 L 105.83333 370.41666 L 105.83333 370.41666 L 105.83333 370.41666 L 52.916664 343.9583 L 26.458332 317.49997 L 26.458332 317.49997 L 0.0 317.49997 L 0.0 291.04166 L 0.0 264.5833 L 26.458332 264.5833 L 26.458332 264.5833 L 26.458332 238.12498 L 26.458332 238.12498 L 52.916664 238.12498 L 105.83333 211.66666 L 105.83333 211.66666 L 105.83333 211.66666 L 105.83333 211.66666 L 105.83333 185.20833 L 132.29166 185.20833 L 158.74998 158.74998 L 158.74998 158.74998 L 158.74998 158.74998 L 238.12498 185.20833 Q 317.49997 211.66666 529.1666 211.66666 Q 740.8333 185.20833 740.8333 211.66666 Q 767.2916 211.66666 820.2083 211.66666 Q 846.6666 185.20833 873.12494 132.29166 Q 899.5833 52.916664 899.5833 52.916664 L 899.5833 52.916664 L 899.5833 26.458332 Q 873.12494 0.0 899.5833 0.0 Q 952.49994 0.0 1031.875 26.458332 z" svg:height="4.233333mm" draw:style-name="style-339" svg:viewBox="0.0 0.0 1455.2083 423.3333" svg:width="14.552083mm" svg:x="57.149998mm" svg:y="142.875mm"/>
          <draw:path svg:d="M 291.04166 0.0 L 317.49997 0.0 L 317.49997 26.458332 L 317.49997 52.916664 L 291.04166 52.916664 Q 291.04166 52.916664 238.12498 105.83333 L 185.20833 105.83333 L 158.74998 105.83333 L 105.83333 105.83333 L 52.916664 105.83333 L 26.458332 105.83333 L 26.458332 105.83333 Q 0.0 79.37499 0.0 52.916664 L 0.0 52.916664 L 0.0 26.458332 Q 26.458332 0.0 158.74998 0.0 Q 264.5833 0.0 291.04166 0.0 z" svg:height="1.0583333mm" draw:style-name="style-340" svg:viewBox="0.0 0.0 317.49997 105.83333" svg:width="3.1749997mm" svg:x="177.79999mm" svg:y="221.19165mm"/>
          <draw:path svg:d="M 793.74994 105.83333 L 820.2083 0.0 L 820.2083 0.0 L 820.2083 0.0 L 899.5833 291.04166 Q 978.95825 555.625 952.49994 608.5416 L 952.49994 661.4583 L 1084.7916 661.4583 L 1217.0833 661.4583 L 1217.0833 634.99994 Q 1243.5416 608.5416 1243.5416 608.5416 Q 1243.5416 608.5416 1269.9999 608.5416 Q 1296.4583 634.99994 1296.4583 608.5416 Q 1296.4583 555.625 1508.1249 343.9583 L 1693.3333 158.74998 L 1719.7916 158.74998 Q 1719.7916 132.29166 1746.2499 132.29166 L 1772.7083 132.29166 L 1772.7083 185.20833 Q 1746.2499 264.5833 1799.1666 238.12498 Q 1825.6249 211.66666 1852.0833 264.5833 L 1852.0833 317.49997 L 1878.5416 291.04166 Q 1878.5416 291.04166 1878.5416 264.5833 Q 1878.5416 238.12498 1904.9999 238.12498 Q 1931.4583 238.12498 1957.9165 264.5833 L 1984.3749 264.5833 L 1984.3749 264.5833 L 2010.8333 238.12498 L 2037.2915 238.12498 L 2090.2083 238.12498 L 2116.6665 211.66666 Q 2143.125 211.66666 2143.125 158.74998 L 2169.5833 132.29166 L 2169.5833 105.83333 L 2196.0415 105.83333 L 2196.0415 105.83333 L 2196.0415 105.83333 L 2196.0415 132.29166 Q 2196.0415 185.20833 2169.5833 211.66666 L 2169.5833 238.12498 L 2275.4165 238.12498 Q 2381.2498 238.12498 2407.7083 185.20833 Q 2434.1665 132.29166 2434.1665 105.83333 L 2434.1665 105.83333 L 2460.6248 79.37499 Q 2513.5415 52.916664 2513.5415 79.37499 Q 2539.9998 132.29166 2645.8333 105.83333 Q 2751.6665 105.83333 2778.1248 79.37499 Q 2778.1248 26.458332 2804.5833 26.458332 L 2804.5833 26.458332 L 2831.0415 52.916664 Q 2831.0415 79.37499 2936.8748 79.37499 Q 3042.7083 79.37499 3069.1665 52.916664 Q 3095.6248 26.458332 3095.6248 52.916664 L 3122.0833 52.916664 L 3122.0833 79.37499 Q 3122.0833 105.83333 3148.5415 105.83333 L 3201.4583 105.83333 L 3201.4583 105.83333 L 3201.4583 132.29166 L 3307.2915 132.29166 L 3413.1248 132.29166 L 3413.1248 132.29166 L 3439.5833 132.29166 L 3439.5833 132.29166 L 3439.5833 132.29166 L 3466.0415 158.74998 L 3466.0415 158.74998 L 3466.0415 158.74998 L 3466.0415 158.74998 L 3492.4998 185.20833 L 3492.4998 211.66666 L 3492.4998 211.66666 L 3466.0415 211.66666 L 3466.0415 211.66666 L 3466.0415 238.12498 L 3413.1248 238.12498 Q 3386.6665 238.12498 3360.2083 264.5833 Q 3360.2083 291.04166 3439.5833 317.49997 L 3518.9583 343.9583 L 3518.9583 343.9583 L 3518.9583 343.9583 L 3439.5833 343.9583 Q 3360.2083 370.41666 3386.6665 423.3333 Q 3413.1248 476.24997 3386.6665 582.0833 L 3360.2083 687.9166 L 3360.2083 714.37494 L 3360.2083 740.8333 L 3360.2083 740.8333 Q 3360.2083 740.8333 3333.7498 820.2083 Q 3307.2915 873.12494 3148.5415 873.12494 Q 3016.2498 873.12494 1508.1249 820.2083 L 0.0 793.74994 L 0.0 767.2916 L 26.458332 740.8333 L 26.458332 714.37494 L 26.458332 687.9166 L 26.458332 687.9166 Q 52.916664 661.4583 52.916664 661.4583 L 52.916664 661.4583 L 52.916664 608.5416 Q 79.37499 555.625 52.916664 449.79166 L 52.916664 317.49997 L 132.29166 238.12498 Q 185.20833 158.74998 211.66666 185.20833 Q 211.66666 211.66666 264.5833 185.20833 Q 343.9583 185.20833 343.9583 158.74998 Q 343.9583 132.29166 396.87497 158.74998 Q 476.24997 185.20833 502.7083 185.20833 L 502.7083 185.20833 L 502.7083 185.20833 Q 502.7083 185.20833 529.1666 211.66666 L 555.625 211.66666 L 661.4583 211.66666 Q 767.2916 185.20833 793.74994 105.83333 z" svg:height="8.73125mm" draw:style-name="style-341" svg:viewBox="0.0 0.0 3518.9583 873.12494" svg:width="35.189583mm" svg:x="66.93958mm" svg:y="103.98125mm"/>
          <draw:path svg:d="M 370.41666 0.0 L 370.41666 0.0 L 555.625 26.458332 Q 714.37494 52.916664 767.2916 52.916664 L 820.2083 52.916664 L 793.74994 79.37499 Q 767.2916 105.83333 740.8333 105.83333 L 740.8333 132.29166 L 370.41666 132.29166 L 0.0 132.29166 L 0.0 105.83333 L 0.0 79.37499 L 185.20833 52.916664 Q 343.9583 0.0 370.41666 0.0 z" svg:height="1.3229166mm" draw:style-name="style-342" svg:viewBox="0.0 0.0 820.2083 132.29166" svg:width="8.202083mm" svg:x="90.222916mm" svg:y="222.24998mm"/>
          <draw:path svg:d="M 105.83333 26.458332 L 105.83333 0.0 L 158.74998 0.0 L 211.66666 0.0 L 264.5833 0.0 Q 317.49997 0.0 343.9583 26.458332 L 370.41666 26.458332 L 370.41666 26.458332 L 370.41666 52.916664 L 370.41666 52.916664 L 370.41666 52.916664 L 343.9583 52.916664 L 343.9583 52.916664 L 396.87497 79.37499 L 449.79166 105.83333 L 449.79166 105.83333 L 476.24997 105.83333 L 476.24997 158.74998 L 476.24997 211.66666 L 502.7083 211.66666 Q 529.1666 238.12498 529.1666 264.5833 L 529.1666 264.5833 L 502.7083 264.5833 Q 476.24997 264.5833 264.5833 264.5833 L 79.37499 264.5833 L 52.916664 264.5833 Q 26.458332 264.5833 0.0 264.5833 L 0.0 264.5833 L 0.0 158.74998 L 0.0 26.458332 L 0.0 26.458332 L 0.0 26.458332 L 26.458332 26.458332 L 26.458332 52.916664 L 52.916664 52.916664 L 79.37499 52.916664 L 79.37499 26.458332 L 105.83333 26.458332 L 105.83333 26.458332 z" svg:height="2.6458333mm" draw:style-name="style-343" svg:viewBox="0.0 0.0 529.1666 264.5833" svg:width="5.2916665mm" svg:x="0.0mm" svg:y="142.875mm"/>
          <draw:path svg:d="M 529.1666 26.458332 L 582.0833 0.0 L 608.5416 0.0 Q 634.99994 26.458332 608.5416 26.458332 Q 582.0833 26.458332 582.0833 52.916664 L 582.0833 52.916664 L 555.625 52.916664 L 555.625 79.37499 L 608.5416 79.37499 L 661.4583 79.37499 L 740.8333 105.83333 Q 793.74994 132.29166 1084.7916 185.20833 Q 1349.3749 238.12498 1375.8333 238.12498 L 1428.7499 238.12498 L 1455.2083 264.5833 Q 1481.6666 291.04166 1534.5833 343.9583 Q 1561.0416 396.87497 1534.5833 423.3333 Q 1481.6666 449.79166 1508.1249 449.79166 Q 1534.5833 449.79166 1508.1249 476.24997 Q 1481.6666 476.24997 1481.6666 502.7083 Q 1481.6666 529.1666 1534.5833 529.1666 Q 1561.0416 529.1666 1561.0416 555.625 L 1561.0416 582.0833 L 1534.5833 582.0833 Q 1508.1249 555.625 1481.6666 555.625 L 1455.2083 555.625 L 1455.2083 582.0833 L 1455.2083 608.5416 L 1481.6666 608.5416 L 1508.1249 608.5416 L 1508.1249 634.99994 L 1508.1249 634.99994 L 1375.8333 634.99994 Q 1269.9999 661.4583 1269.9999 661.4583 L 1269.9999 661.4583 L 1164.1666 661.4583 Q 1084.7916 661.4583 793.74994 608.5416 Q 529.1666 582.0833 529.1666 608.5416 L 529.1666 634.99994 L 529.1666 634.99994 Q 502.7083 608.5416 502.7083 608.5416 L 502.7083 608.5416 L 502.7083 608.5416 Q 476.24997 608.5416 476.24997 634.99994 Q 476.24997 661.4583 370.41666 661.4583 L 238.12498 661.4583 L 185.20833 661.4583 L 132.29166 661.4583 L 132.29166 634.99994 L 105.83333 634.99994 L 105.83333 608.5416 L 105.83333 582.0833 L 132.29166 582.0833 L 132.29166 555.625 L 132.29166 555.625 L 105.83333 555.625 L 105.83333 555.625 L 105.83333 555.625 L 79.37499 529.1666 L 52.916664 529.1666 L 52.916664 529.1666 L 52.916664 502.7083 L 26.458332 502.7083 L 0.0 502.7083 L 0.0 476.24997 L 0.0 476.24997 L 26.458332 476.24997 L 26.458332 449.79166 L 26.458332 449.79166 L 52.916664 449.79166 L 52.916664 423.3333 L 52.916664 396.87497 L 79.37499 396.87497 L 79.37499 396.87497 L 79.37499 370.41666 L 79.37499 370.41666 L 105.83333 370.41666 Q 132.29166 396.87497 158.74998 396.87497 Q 185.20833 396.87497 185.20833 343.9583 Q 185.20833 291.04166 264.5833 291.04166 Q 343.9583 291.04166 317.49997 291.04166 Q 317.49997 264.5833 343.9583 238.12498 Q 396.87497 238.12498 370.41666 185.20833 Q 370.41666 105.83333 396.87497 105.83333 Q 423.3333 79.37499 423.3333 52.916664 Q 449.79166 26.458332 529.1666 26.458332 z M 449.79166 555.625 Q 476.24997 555.625 476.24997 555.625 Q 476.24997 555.625 476.24997 555.625 L 449.79166 555.625 L 449.79166 555.625 z" svg:height="6.614583mm" draw:style-name="style-344" svg:viewBox="0.0 0.0 1561.0416 661.4583" svg:width="15.610415mm" svg:x="117.47499mm" svg:y="194.46873mm"/>
          <draw:path svg:d="M 79.37499 26.458332 L 79.37499 0.0 L 291.04166 52.916664 Q 476.24997 52.916664 555.625 79.37499 Q 608.5416 105.83333 661.4583 79.37499 L 714.37494 79.37499 L 714.37494 105.83333 Q 714.37494 105.83333 687.9166 132.29166 L 687.9166 158.74998 L 661.4583 158.74998 Q 608.5416 158.74998 582.0833 158.74998 Q 555.625 158.74998 449.79166 158.74998 Q 317.49997 105.83333 343.9583 158.74998 Q 343.9583 185.20833 238.12498 158.74998 L 158.74998 158.74998 L 158.74998 132.29166 L 132.29166 132.29166 L 132.29166 132.29166 L 132.29166 105.83333 L 132.29166 105.83333 L 132.29166 105.83333 L 105.83333 105.83333 L 105.83333 105.83333 L 79.37499 132.29166 L 52.916664 158.74998 L 26.458332 158.74998 L 26.458332 158.74998 L 26.458332 158.74998 Q 26.458332 158.74998 0.0 132.29166 Q 0.0 105.83333 26.458332 105.83333 L 52.916664 79.37499 L 52.916664 52.916664 L 79.37499 26.458332 L 79.37499 26.458332 z" svg:height="1.5874999mm" draw:style-name="style-345" svg:viewBox="0.0 0.0 714.37494 158.74998" svg:width="7.1437497mm" svg:x="62.706245mm" svg:y="205.31665mm"/>
          <draw:path svg:d="M 740.8333 132.29166 L 740.8333 158.74998 L 714.37494 158.74998 Q 661.4583 158.74998 661.4583 185.20833 Q 661.4583 211.66666 502.7083 264.5833 L 343.9583 291.04166 L 317.49997 291.04166 L 317.49997 317.49997 L 291.04166 317.49997 L 238.12498 317.49997 L 238.12498 317.49997 L 211.66666 317.49997 L 185.20833 317.49997 L 158.74998 317.49997 L 79.37499 317.49997 L 0.0 317.49997 L 0.0 264.5833 L 26.458332 211.66666 L 26.458332 185.20833 L 26.458332 158.74998 L 52.916664 158.74998 L 79.37499 158.74998 L 158.74998 105.83333 Q 238.12498 105.83333 343.9583 79.37499 L 423.3333 79.37499 L 423.3333 52.916664 L 423.3333 26.458332 L 449.79166 0.0 Q 502.7083 0.0 502.7083 52.916664 Q 502.7083 79.37499 661.4583 52.916664 Q 793.74994 52.916664 793.74994 79.37499 Q 793.74994 105.83333 767.2916 105.83333 Q 740.8333 105.83333 740.8333 132.29166 z" svg:height="3.1749997mm" draw:style-name="style-346" svg:viewBox="0.0 0.0 793.74994 317.49997" svg:width="7.9374995mm" svg:x="90.222916mm" svg:y="161.92499mm"/>
          <draw:path svg:d="M 264.5833 26.458332 L 370.41666 26.458332 L 396.87497 0.0 L 423.3333 0.0 L 449.79166 0.0 L 476.24997 0.0 L 476.24997 26.458332 Q 449.79166 79.37499 502.7083 79.37499 Q 529.1666 105.83333 529.1666 132.29166 Q 529.1666 185.20833 555.625 185.20833 Q 582.0833 185.20833 582.0833 211.66666 L 582.0833 238.12498 L 476.24997 238.12498 Q 396.87497 264.5833 396.87497 291.04166 Q 396.87497 317.49997 317.49997 291.04166 Q 264.5833 291.04166 211.66666 264.5833 L 158.74998 264.5833 L 158.74998 238.12498 Q 158.74998 211.66666 79.37499 185.20833 L 0.0 185.20833 L 0.0 158.74998 Q 0.0 132.29166 52.916664 105.83333 L 79.37499 79.37499 L 105.83333 79.37499 L 158.74998 79.37499 L 158.74998 52.916664 Q 158.74998 26.458332 264.5833 26.458332 z" svg:height="2.9104166mm" draw:style-name="style-347" svg:viewBox="0.0 0.0 582.0833 291.04166" svg:width="5.820833mm" svg:x="3.7041664mm" svg:y="172.7729mm"/>
          <draw:path svg:d="M 26.458332 52.916664 L 26.458332 0.0 L 317.49997 0.0 Q 582.0833 0.0 687.9166 26.458332 L 793.74994 26.458332 L 793.74994 105.83333 L 793.74994 211.66666 L 820.2083 211.66666 L 820.2083 238.12498 L 793.74994 238.12498 Q 767.2916 211.66666 740.8333 291.04166 Q 714.37494 343.9583 529.1666 317.49997 Q 317.49997 317.49997 238.12498 291.04166 Q 158.74998 264.5833 158.74998 211.66666 Q 158.74998 185.20833 132.29166 185.20833 Q 105.83333 158.74998 132.29166 158.74998 Q 158.74998 132.29166 79.37499 105.83333 L 0.0 105.83333 L 0.0 105.83333 L 0.0 105.83333 L 0.0 79.37499 L 0.0 79.37499 L 26.458332 52.916664 z" svg:height="3.1749997mm" draw:style-name="style-348" svg:viewBox="0.0 0.0 820.2083 317.49997" svg:width="8.202083mm" svg:x="209.54999mm" svg:y="113.24166mm"/>
          <draw:path svg:d="M 370.41666 0.0 L 370.41666 0.0 L 396.87497 0.0 Q 423.3333 0.0 423.3333 26.458332 Q 449.79166 52.916664 529.1666 79.37499 L 608.5416 79.37499 L 608.5416 105.83333 Q 608.5416 132.29166 502.7083 132.29166 L 396.87497 158.74998 L 423.3333 158.74998 L 449.79166 158.74998 L 529.1666 185.20833 L 582.0833 211.66666 L 582.0833 211.66666 L 582.0833 211.66666 L 582.0833 264.5833 Q 582.0833 317.49997 555.625 317.49997 Q 529.1666 343.9583 502.7083 343.9583 L 502.7083 343.9583 L 423.3333 343.9583 Q 370.41666 343.9583 370.41666 370.41666 Q 370.41666 396.87497 264.5833 396.87497 L 185.20833 396.87497 L 158.74998 396.87497 Q 105.83333 423.3333 105.83333 423.3333 L 132.29166 423.3333 L 132.29166 423.3333 Q 132.29166 423.3333 105.83333 449.79166 L 79.37499 449.79166 L 52.916664 449.79166 Q 52.916664 423.3333 52.916664 423.3333 Q 52.916664 396.87497 26.458332 370.41666 Q 0.0 370.41666 0.0 343.9583 L 0.0 317.49997 L 52.916664 317.49997 L 79.37499 317.49997 L 52.916664 291.04166 L 26.458332 291.04166 L 26.458332 291.04166 L 26.458332 264.5833 L 132.29166 238.12498 Q 238.12498 185.20833 264.5833 132.29166 Q 264.5833 79.37499 291.04166 52.916664 L 291.04166 52.916664 L 317.49997 26.458332 Q 370.41666 0.0 370.41666 0.0 z" svg:height="4.497916mm" draw:style-name="style-349" svg:viewBox="0.0 0.0 608.5416 449.79166" svg:width="6.0854163mm" svg:x="253.99998mm" svg:y="213.78333mm"/>
          <draw:path svg:d="M 476.24997 26.458332 L 502.7083 26.458332 L 502.7083 132.29166 Q 476.24997 238.12498 529.1666 238.12498 L 582.0833 238.12498 L 582.0833 264.5833 L 582.0833 317.49997 L 555.625 317.49997 Q 555.625 317.49997 555.625 343.9583 Q 529.1666 370.41666 396.87497 370.41666 Q 238.12498 370.41666 211.66666 396.87497 L 185.20833 423.3333 L 185.20833 423.3333 L 185.20833 423.3333 L 132.29166 449.79166 Q 105.83333 449.79166 105.83333 396.87497 L 79.37499 343.9583 L 79.37499 343.9583 L 79.37499 317.49997 L 26.458332 317.49997 L 0.0 317.49997 L 0.0 317.49997 Q 0.0 317.49997 26.458332 291.04166 L 26.458332 264.5833 L 26.458332 264.5833 Q 26.458332 238.12498 0.0 238.12498 L 0.0 238.12498 L 26.458332 211.66666 Q 79.37499 211.66666 79.37499 185.20833 L 79.37499 185.20833 L 132.29166 185.20833 L 185.20833 211.66666 L 185.20833 211.66666 L 185.20833 211.66666 L 211.66666 211.66666 L 211.66666 211.66666 L 211.66666 185.20833 L 238.12498 185.20833 L 238.12498 185.20833 L 238.12498 158.74998 L 238.12498 158.74998 L 238.12498 158.74998 L 264.5833 158.74998 L 264.5833 158.74998 L 264.5833 185.20833 L 291.04166 185.20833 L 291.04166 105.83333 Q 343.9583 52.916664 370.41666 79.37499 Q 396.87497 105.83333 396.87497 52.916664 Q 396.87497 0.0 423.3333 0.0 Q 449.79166 -26.458332 449.79166 0.0 Q 449.79166 26.458332 476.24997 26.458332 z" svg:height="4.497916mm" draw:style-name="style-350" svg:viewBox="0.0 0.0 582.0833 449.79166" svg:width="5.820833mm" svg:x="155.83957mm" svg:y="111.12499mm"/>
          <draw:path svg:d="M 714.37494 0.0 L 740.8333 0.0 L 767.2916 0.0 L 767.2916 0.0 L 767.2916 26.458332 Q 767.2916 52.916664 740.8333 52.916664 Q 714.37494 52.916664 714.37494 105.83333 L 714.37494 158.74998 L 820.2083 185.20833 Q 899.5833 185.20833 926.0416 211.66666 L 926.0416 211.66666 L 926.0416 211.66666 Q 926.0416 238.12498 873.12494 238.12498 L 846.6666 291.04166 L 793.74994 291.04166 L 740.8333 291.04166 L 740.8333 317.49997 L 740.8333 343.9583 L 714.37494 343.9583 Q 714.37494 343.9583 529.1666 343.9583 Q 343.9583 343.9583 238.12498 317.49997 L 105.83333 291.04166 L 79.37499 291.04166 L 79.37499 291.04166 L 79.37499 291.04166 L 79.37499 291.04166 L 26.458332 264.5833 L 0.0 238.12498 L 79.37499 238.12498 L 185.20833 238.12498 L 132.29166 211.66666 L 79.37499 185.20833 L 105.83333 185.20833 L 132.29166 185.20833 L 211.66666 158.74998 L 291.04166 158.74998 L 396.87497 132.29166 Q 476.24997 132.29166 476.24997 105.83333 Q 476.24997 79.37499 582.0833 79.37499 Q 687.9166 79.37499 687.9166 79.37499 L 687.9166 79.37499 L 661.4583 79.37499 Q 661.4583 79.37499 661.4583 52.916664 L 661.4583 52.916664 L 661.4583 52.916664 Q 661.4583 26.458332 661.4583 26.458332 L 687.9166 26.458332 L 714.37494 26.458332 L 714.37494 26.458332 L 714.37494 26.458332 Q 714.37494 26.458332 714.37494 0.0 z" svg:height="3.439583mm" draw:style-name="style-351" svg:viewBox="0.0 0.0 926.0416 343.9583" svg:width="9.260416mm" svg:x="222.51457mm" svg:y="176.47708mm"/>
          <draw:path svg:d="M 370.41666 0.0 L 423.3333 0.0 L 423.3333 26.458332 L 423.3333 52.916664 L 396.87497 52.916664 L 370.41666 52.916664 L 317.49997 79.37499 L 291.04166 105.83333 L 291.04166 105.83333 L 264.5833 105.83333 L 264.5833 105.83333 L 264.5833 105.83333 L 370.41666 132.29166 Q 502.7083 158.74998 529.1666 158.74998 L 582.0833 158.74998 L 582.0833 158.74998 Q 582.0833 158.74998 529.1666 185.20833 Q 449.79166 211.66666 423.3333 211.66666 Q 423.3333 238.12498 370.41666 238.12498 L 291.04166 264.5833 L 264.5833 264.5833 L 264.5833 264.5833 L 264.5833 238.12498 L 264.5833 238.12498 L 264.5833 264.5833 L 264.5833 291.04166 L 264.5833 317.49997 Q 264.5833 370.41666 238.12498 370.41666 L 238.12498 370.41666 L 238.12498 370.41666 Q 211.66666 370.41666 211.66666 343.9583 Q 211.66666 317.49997 132.29166 317.49997 L 52.916664 291.04166 L 52.916664 264.5833 Q 52.916664 264.5833 52.916664 264.5833 Q 52.916664 238.12498 79.37499 211.66666 Q 105.83333 211.66666 52.916664 185.20833 L 0.0 158.74998 L 0.0 105.83333 L 0.0 79.37499 L 52.916664 52.916664 Q 105.83333 52.916664 105.83333 26.458332 Q 132.29166 0.0 238.12498 0.0 Q 343.9583 0.0 370.41666 0.0 z" svg:height="3.7041664mm" draw:style-name="style-352" svg:viewBox="0.0 0.0 582.0833 370.41666" svg:width="5.820833mm" svg:x="91.01666mm" svg:y="204.78749mm"/>
          <draw:path svg:d="M 449.79166 0.0 L 449.79166 0.0 L 449.79166 26.458332 Q 476.24997 52.916664 502.7083 79.37499 Q 555.625 105.83333 555.625 105.83333 L 555.625 105.83333 L 502.7083 158.74998 Q 423.3333 211.66666 396.87497 211.66666 L 343.9583 211.66666 L 291.04166 211.66666 Q 238.12498 211.66666 132.29166 185.20833 L 52.916664 158.74998 L 26.458332 158.74998 L 0.0 158.74998 L 0.0 132.29166 L 0.0 105.83333 L 52.916664 105.83333 Q 105.83333 105.83333 158.74998 105.83333 L 211.66666 105.83333 L 238.12498 105.83333 Q 264.5833 105.83333 264.5833 79.37499 Q 264.5833 52.916664 343.9583 26.458332 Q 449.79166 0.0 449.79166 0.0 z" svg:height="2.1166666mm" draw:style-name="style-353" svg:viewBox="0.0 0.0 555.625 211.66666" svg:width="5.5562496mm" svg:x="66.93958mm" svg:y="145.52083mm"/>
          <draw:path svg:d="M 185.20833 0.0 L 238.12498 0.0 L 264.5833 0.0 Q 291.04166 0.0 291.04166 52.916664 Q 317.49997 132.29166 343.9583 132.29166 L 370.41666 132.29166 L 343.9583 158.74998 Q 343.9583 211.66666 317.49997 264.5833 L 317.49997 343.9583 L 291.04166 343.9583 L 264.5833 370.41666 L 264.5833 370.41666 L 264.5833 370.41666 L 264.5833 370.41666 Q 238.12498 370.41666 238.12498 291.04166 Q 238.12498 211.66666 185.20833 211.66666 L 132.29166 211.66666 L 132.29166 211.66666 Q 132.29166 211.66666 105.83333 185.20833 Q 79.37499 158.74998 79.37499 185.20833 L 79.37499 211.66666 L 79.37499 211.66666 Q 52.916664 211.66666 52.916664 238.12498 Q 26.458332 238.12498 26.458332 158.74998 L 0.0 52.916664 L 52.916664 52.916664 Q 132.29166 26.458332 132.29166 0.0 Q 158.74998 0.0 185.20833 0.0 z" svg:height="3.7041664mm" draw:style-name="style-354" svg:viewBox="0.0 0.0 370.41666 370.41666" svg:width="3.7041664mm" svg:x="296.06873mm" svg:y="120.649994mm"/>
          <draw:path svg:d="M 449.79166 132.29166 L 449.79166 238.12498 L 449.79166 264.5833 Q 423.3333 317.49997 396.87497 343.9583 Q 370.41666 370.41666 343.9583 343.9583 Q 317.49997 317.49997 264.5833 317.49997 Q 238.12498 317.49997 211.66666 211.66666 Q 211.66666 132.29166 158.74998 132.29166 L 105.83333 105.83333 L 52.916664 105.83333 Q 26.458332 105.83333 0.0 52.916664 Q 0.0 26.458332 26.458332 26.458332 L 52.916664 26.458332 L 158.74998 26.458332 Q 264.5833 26.458332 264.5833 0.0 Q 264.5833 -26.458332 317.49997 0.0 Q 370.41666 0.0 423.3333 26.458332 Q 449.79166 26.458332 449.79166 132.29166 z" svg:height="3.439583mm" draw:style-name="style-355" svg:viewBox="0.0 0.0 449.79166 343.9583" svg:width="4.497916mm" svg:x="173.56665mm" svg:y="94.720825mm"/>
          <draw:path svg:d="M 52.916664 0.0 L 132.29166 0.0 L 317.49997 0.0 Q 502.7083 0.0 502.7083 0.0 L 502.7083 0.0 L 476.24997 0.0 Q 476.24997 0.0 476.24997 26.458332 L 476.24997 26.458332 L 423.3333 26.458332 Q 396.87497 52.916664 396.87497 52.916664 Q 370.41666 52.916664 423.3333 52.916664 Q 449.79166 79.37499 449.79166 105.83333 Q 449.79166 132.29166 370.41666 158.74998 L 291.04166 158.74998 L 291.04166 132.29166 L 291.04166 105.83333 L 291.04166 105.83333 Q 291.04166 105.83333 211.66666 79.37499 L 105.83333 79.37499 L 105.83333 52.916664 L 105.83333 26.458332 L 52.916664 26.458332 Q 0.0 0.0 0.0 0.0 L 0.0 0.0 L 52.916664 0.0 z" svg:height="1.5874999mm" draw:style-name="style-356" svg:viewBox="0.0 0.0 502.7083 158.74998" svg:width="5.027083mm" svg:x="185.73749mm" svg:y="155.04582mm"/>
          <draw:path svg:d="M 132.29166 0.0 L 185.20833 0.0 L 211.66666 0.0 Q 211.66666 0.0 343.9583 26.458332 L 449.79166 26.458332 L 449.79166 26.458332 Q 449.79166 52.916664 502.7083 52.916664 L 529.1666 52.916664 L 449.79166 79.37499 L 396.87497 79.37499 L 396.87497 105.83333 Q 396.87497 132.29166 449.79166 158.74998 Q 502.7083 158.74998 476.24997 158.74998 L 476.24997 185.20833 L 343.9583 185.20833 Q 238.12498 158.74998 185.20833 158.74998 Q 158.74998 158.74998 79.37499 158.74998 L 0.0 132.29166 L 0.0 105.83333 Q 0.0 79.37499 26.458332 79.37499 Q 52.916664 79.37499 52.916664 52.916664 Q 52.916664 26.458332 132.29166 0.0 z" svg:height="1.8520832mm" draw:style-name="style-357" svg:viewBox="0.0 0.0 529.1666 185.20833" svg:width="5.2916665mm" svg:x="20.372915mm" svg:y="205.31665mm"/>
          <draw:path svg:d="M 0.0 26.458332 L 0.0 0.0 L 26.458332 0.0 Q 52.916664 0.0 52.916664 26.458332 L 52.916664 26.458332 L 132.29166 26.458332 L 185.20833 52.916664 L 343.9583 52.916664 Q 529.1666 52.916664 608.5416 79.37499 L 661.4583 105.83333 L 634.99994 105.83333 Q 608.5416 105.83333 608.5416 132.29166 L 608.5416 132.29166 L 343.9583 132.29166 L 105.83333 132.29166 L 105.83333 105.83333 Q 132.29166 105.83333 132.29166 105.83333 Q 132.29166 105.83333 79.37499 79.37499 Q 0.0 52.916664 0.0 26.458332 z" svg:height="1.3229166mm" draw:style-name="style-358" svg:viewBox="0.0 0.0 661.4583 132.29166" svg:width="6.614583mm" svg:x="202.93541mm" svg:y="222.24998mm"/>
          <draw:path svg:d="M 502.7083 0.0 L 555.625 0.0 L 582.0833 0.0 L 608.5416 0.0 L 608.5416 0.0 L 608.5416 26.458332 L 687.9166 52.916664 Q 793.74994 79.37499 793.74994 132.29166 Q 793.74994 158.74998 793.74994 185.20833 Q 793.74994 211.66666 767.2916 211.66666 L 740.8333 238.12498 L 740.8333 238.12498 L 714.37494 238.12498 L 714.37494 238.12498 Q 687.9166 238.12498 634.99994 238.12498 L 582.0833 264.5833 L 529.1666 264.5833 Q 502.7083 238.12498 264.5833 185.20833 L 52.916664 132.29166 L 26.458332 132.29166 L 0.0 132.29166 L 0.0 132.29166 L 0.0 132.29166 L 52.916664 105.83333 L 105.83333 79.37499 L 291.04166 79.37499 Q 476.24997 79.37499 476.24997 26.458332 Q 449.79166 0.0 502.7083 0.0 z" svg:height="2.6458333mm" draw:style-name="style-359" svg:viewBox="0.0 0.0 793.74994 264.5833" svg:width="7.9374995mm" svg:x="188.91249mm" svg:y="200.81874mm"/>
          <draw:path svg:d="M 26.458332 26.458332 L 26.458332 0.0 L 291.04166 0.0 L 529.1666 0.0 L 555.625 26.458332 Q 555.625 52.916664 529.1666 52.916664 Q 502.7083 52.916664 555.625 79.37499 Q 634.99994 105.83333 634.99994 105.83333 L 634.99994 105.83333 L 608.5416 105.83333 Q 555.625 105.83333 449.79166 105.83333 L 317.49997 105.83333 L 291.04166 105.83333 Q 291.04166 105.83333 132.29166 79.37499 L 0.0 79.37499 L 0.0 79.37499 Q 0.0 52.916664 26.458332 52.916664 L 26.458332 26.458332 L 26.458332 26.458332 z" svg:height="1.0583333mm" draw:style-name="style-360" svg:viewBox="0.0 0.0 634.99994 105.83333" svg:width="6.3499994mm" svg:x="277.01874mm" svg:y="216.95833mm"/>
          <draw:path svg:d="M 105.83333 26.458332 L 105.83333 0.0 L 211.66666 26.458332 Q 291.04166 26.458332 291.04166 52.916664 Q 291.04166 79.37499 264.5833 79.37499 Q 238.12498 79.37499 343.9583 105.83333 Q 423.3333 132.29166 423.3333 105.83333 Q 449.79166 105.83333 449.79166 132.29166 L 449.79166 132.29166 L 449.79166 158.74998 Q 449.79166 185.20833 449.79166 211.66666 L 449.79166 211.66666 L 449.79166 211.66666 Q 423.3333 238.12498 343.9583 238.12498 L 238.12498 238.12498 L 185.20833 264.5833 Q 105.83333 291.04166 52.916664 291.04166 L 0.0 291.04166 L 0.0 238.12498 Q 0.0 211.66666 26.458332 211.66666 Q 52.916664 185.20833 52.916664 132.29166 Q 52.916664 79.37499 79.37499 79.37499 Q 105.83333 79.37499 105.83333 26.458332 z" svg:height="2.9104166mm" draw:style-name="style-361" svg:viewBox="0.0 0.0 449.79166 291.04166" svg:width="4.497916mm" svg:x="299.24374mm" svg:y="148.43124mm"/>
          <draw:path svg:d="M 370.41666 0.0 L 370.41666 0.0 L 423.3333 0.0 L 502.7083 0.0 L 555.625 52.916664 Q 582.0833 79.37499 529.1666 105.83333 Q 476.24997 158.74998 476.24997 158.74998 Q 476.24997 185.20833 502.7083 211.66666 L 502.7083 211.66666 L 423.3333 211.66666 Q 343.9583 211.66666 158.74998 211.66666 L 0.0 185.20833 L 0.0 185.20833 L 0.0 185.20833 L 0.0 158.74998 L 0.0 132.29166 L 0.0 132.29166 L 0.0 105.83333 L 0.0 105.83333 L 0.0 105.83333 L 26.458332 105.83333 L 26.458332 105.83333 L 26.458332 79.37499 L 52.916664 79.37499 L 52.916664 79.37499 L 52.916664 105.83333 L 79.37499 105.83333 L 105.83333 105.83333 L 211.66666 52.916664 Q 343.9583 52.916664 343.9583 26.458332 Q 370.41666 26.458332 370.41666 0.0 z" svg:height="2.1166666mm" draw:style-name="style-362" svg:viewBox="0.0 0.0 555.625 211.66666" svg:width="5.5562496mm" svg:x="202.67082mm" svg:y="142.875mm"/>
          <draw:path svg:d="M 52.916664 0.0 L 105.83333 0.0 L 132.29166 0.0 Q 158.74998 0.0 211.66666 26.458332 L 238.12498 26.458332 L 238.12498 26.458332 L 238.12498 52.916664 L 370.41666 52.916664 Q 476.24997 52.916664 476.24997 105.83333 Q 449.79166 158.74998 476.24997 185.20833 L 476.24997 185.20833 L 476.24997 185.20833 Q 476.24997 211.66666 317.49997 291.04166 Q 132.29166 370.41666 132.29166 423.3333 L 105.83333 449.79166 L 105.83333 449.79166 L 105.83333 476.24997 L 52.916664 476.24997 L 0.0 476.24997 L 0.0 238.12498 Q 0.0 0.0 52.916664 0.0 z" svg:height="4.7625mm" draw:style-name="style-363" svg:viewBox="0.0 0.0 476.24997 476.24997" svg:width="4.7625mm" svg:x="102.658325mm" svg:y="73.024994mm"/>
          <draw:path svg:d="M 52.916664 52.916664 L 79.37499 0.0 L 105.83333 0.0 L 158.74998 0.0 L 211.66666 0.0 Q 238.12498 0.0 529.1666 26.458332 L 793.74994 26.458332 L 793.74994 26.458332 L 793.74994 52.916664 L 767.2916 52.916664 Q 740.8333 52.916664 767.2916 105.83333 Q 793.74994 158.74998 740.8333 158.74998 L 714.37494 158.74998 L 714.37494 185.20833 L 714.37494 211.66666 L 714.37494 211.66666 Q 687.9166 211.66666 687.9166 238.12498 Q 634.99994 264.5833 423.3333 264.5833 Q 211.66666 238.12498 158.74998 185.20833 L 132.29166 132.29166 L 105.83333 132.29166 L 105.83333 132.29166 L 105.83333 132.29166 Q 105.83333 105.83333 79.37499 105.83333 L 52.916664 105.83333 L 26.458332 105.83333 Q 0.0 105.83333 0.0 79.37499 L 0.0 79.37499 L 0.0 79.37499 Q 26.458332 52.916664 52.916664 52.916664 z" svg:height="2.6458333mm" draw:style-name="style-364" svg:viewBox="0.0 0.0 793.74994 264.5833" svg:width="7.9374995mm" svg:x="119.59166mm" svg:y="168.275mm"/>
          <draw:path svg:d="M 0.0 26.458332 L 0.0 0.0 L 52.916664 0.0 Q 79.37499 26.458332 158.74998 26.458332 L 264.5833 26.458332 L 343.9583 26.458332 L 423.3333 26.458332 L 476.24997 26.458332 L 502.7083 26.458332 L 502.7083 0.0 L 502.7083 0.0 L 529.1666 0.0 L 529.1666 0.0 L 582.0833 0.0 Q 608.5416 26.458332 582.0833 26.458332 Q 555.625 26.458332 582.0833 52.916664 Q 608.5416 52.916664 608.5416 79.37499 Q 608.5416 105.83333 740.8333 132.29166 Q 899.5833 185.20833 952.49994 185.20833 L 978.95825 185.20833 L 978.95825 238.12498 L 978.95825 291.04166 L 899.5833 291.04166 L 820.2083 291.04166 L 767.2916 264.5833 Q 714.37494 238.12498 423.3333 211.66666 L 132.29166 185.20833 L 132.29166 185.20833 L 105.83333 158.74998 L 105.83333 158.74998 L 105.83333 132.29166 L 105.83333 132.29166 L 105.83333 132.29166 L 105.83333 132.29166 Q 105.83333 105.83333 52.916664 79.37499 Q -26.458332 79.37499 0.0 26.458332 z M 873.12494 264.5833 Q 873.12494 238.12498 873.12494 238.12498 Q 899.5833 238.12498 899.5833 238.12498 Q 899.5833 264.5833 873.12494 264.5833 z" svg:height="2.9104166mm" draw:style-name="style-365" svg:viewBox="0.0 0.0 978.95825 291.04166" svg:width="9.789583mm" svg:x="303.2125mm" svg:y="202.40623mm"/>
          <draw:path svg:d="M 502.7083 0.0 L 555.625 0.0 L 555.625 0.0 L 555.625 26.458332 L 555.625 26.458332 L 555.625 26.458332 L 529.1666 26.458332 L 529.1666 26.458332 L 529.1666 52.916664 L 502.7083 52.916664 L 502.7083 79.37499 L 502.7083 105.83333 L 529.1666 105.83333 L 529.1666 132.29166 L 555.625 132.29166 L 555.625 132.29166 L 555.625 105.83333 L 555.625 105.83333 L 582.0833 132.29166 L 582.0833 158.74998 L 555.625 158.74998 L 502.7083 185.20833 L 502.7083 185.20833 L 502.7083 185.20833 L 529.1666 185.20833 L 529.1666 211.66666 L 476.24997 211.66666 L 423.3333 238.12498 L 423.3333 238.12498 L 423.3333 238.12498 L 396.87497 238.12498 Q 343.9583 238.12498 238.12498 238.12498 Q 158.74998 211.66666 158.74998 238.12498 Q 158.74998 264.5833 105.83333 291.04166 L 52.916664 291.04166 L 26.458332 291.04166 Q 26.458332 291.04166 0.0 264.5833 Q -26.458332 238.12498 26.458332 238.12498 L 52.916664 211.66666 L 52.916664 211.66666 L 52.916664 185.20833 L 26.458332 185.20833 Q 0.0 185.20833 26.458332 132.29166 Q 79.37499 132.29166 79.37499 105.83333 Q 52.916664 79.37499 52.916664 52.916664 L 52.916664 26.458332 L 238.12498 26.458332 Q 423.3333 26.458332 502.7083 0.0 z" svg:height="2.9104166mm" draw:style-name="style-366" svg:viewBox="0.0 0.0 582.0833 291.04166" svg:width="5.820833mm" svg:x="50.535416mm" svg:y="186.00208mm"/>
          <draw:path svg:d="M 449.79166 26.458332 L 582.0833 26.458332 L 582.0833 79.37499 Q 582.0833 105.83333 608.5416 105.83333 L 661.4583 132.29166 L 582.0833 132.29166 Q 502.7083 185.20833 449.79166 185.20833 L 423.3333 185.20833 L 423.3333 211.66666 L 396.87497 211.66666 L 396.87497 211.66666 L 396.87497 238.12498 L 343.9583 238.12498 L 291.04166 238.12498 L 291.04166 264.5833 L 291.04166 264.5833 L 291.04166 264.5833 Q 291.04166 291.04166 291.04166 291.04166 L 264.5833 291.04166 L 264.5833 238.12498 Q 264.5833 211.66666 291.04166 211.66666 Q 343.9583 185.20833 185.20833 185.20833 L 0.0 185.20833 L 0.0 185.20833 L 26.458332 158.74998 L 26.458332 158.74998 L 26.458332 132.29166 L 52.916664 132.29166 L 79.37499 132.29166 L 132.29166 158.74998 L 158.74998 158.74998 L 158.74998 132.29166 L 185.20833 105.83333 L 185.20833 105.83333 Q 185.20833 79.37499 238.12498 79.37499 Q 291.04166 52.916664 264.5833 26.458332 Q 238.12498 26.458332 238.12498 0.0 Q 238.12498 -26.458332 291.04166 0.0 Q 343.9583 26.458332 449.79166 26.458332 z" svg:height="2.9104166mm" draw:style-name="style-367" svg:viewBox="0.0 0.0 661.4583 291.04166" svg:width="6.614583mm" svg:x="33.60208mm" svg:y="207.6979mm"/>
          <draw:path svg:d="M 423.3333 26.458332 L 502.7083 26.458332 L 634.99994 26.458332 L 740.8333 26.458332 L 820.2083 26.458332 Q 899.5833 26.458332 926.0416 0.0 L 952.49994 0.0 L 952.49994 0.0 L 952.49994 0.0 L 952.49994 26.458332 L 952.49994 52.916664 L 952.49994 79.37499 L 952.49994 105.83333 L 1005.4166 105.83333 L 1058.3333 132.29166 L 1111.25 132.29166 L 1137.7083 132.29166 L 1137.7083 132.29166 L 1137.7083 132.29166 L 1164.1666 158.74998 L 1217.0833 185.20833 L 1164.1666 185.20833 L 1137.7083 185.20833 L 1137.7083 211.66666 L 1164.1666 238.12498 L 1164.1666 238.12498 L 1164.1666 238.12498 L 1164.1666 264.5833 L 1164.1666 264.5833 L 1190.6249 291.04166 L 1217.0833 317.49997 L 1217.0833 343.9583 L 1217.0833 343.9583 L 1164.1666 343.9583 L 1084.7916 343.9583 L 1031.875 343.9583 Q 978.95825 343.9583 767.2916 317.49997 Q 555.625 291.04166 555.625 343.9583 L 555.625 370.41666 L 582.0833 370.41666 L 582.0833 370.41666 L 634.99994 396.87497 Q 687.9166 396.87497 661.4583 423.3333 Q 634.99994 423.3333 634.99994 449.79166 Q 634.99994 476.24997 661.4583 476.24997 Q 687.9166 502.7083 634.99994 502.7083 L 608.5416 502.7083 L 582.0833 502.7083 Q 582.0833 502.7083 555.625 476.24997 L 529.1666 476.24997 L 529.1666 449.79166 Q 529.1666 396.87497 476.24997 396.87497 Q 396.87497 396.87497 370.41666 396.87497 L 370.41666 423.3333 L 370.41666 423.3333 Q 343.9583 396.87497 343.9583 396.87497 Q 317.49997 370.41666 211.66666 343.9583 L 105.83333 291.04166 L 105.83333 264.5833 L 105.83333 238.12498 L 52.916664 238.12498 L 26.458332 238.12498 L 26.458332 211.66666 L 0.0 185.20833 L 0.0 185.20833 L 0.0 185.20833 L 0.0 185.20833 L 0.0 185.20833 L 0.0 158.74998 L 0.0 158.74998 L 0.0 132.29166 Q 0.0 132.29166 26.458332 105.83333 L 26.458332 79.37499 L 105.83333 52.916664 Q 158.74998 26.458332 264.5833 26.458332 Q 370.41666 26.458332 423.3333 26.458332 z" svg:height="5.027083mm" draw:style-name="style-368" svg:viewBox="0.0 0.0 1217.0833 502.7083" svg:width="12.170833mm" svg:x="196.32082mm" svg:y="173.30208mm"/>
          <draw:path svg:d="M 0.0 26.458332 L 26.458332 0.0 L 26.458332 0.0 L 26.458332 0.0 L 132.29166 26.458332 Q 238.12498 26.458332 238.12498 105.83333 Q 238.12498 185.20833 264.5833 211.66666 L 264.5833 238.12498 L 238.12498 238.12498 L 238.12498 238.12498 L 238.12498 238.12498 L 211.66666 238.12498 L 211.66666 238.12498 L 211.66666 211.66666 L 211.66666 211.66666 L 211.66666 185.20833 L 185.20833 185.20833 Q 158.74998 185.20833 105.83333 132.29166 L 52.916664 105.83333 L 52.916664 79.37499 Q 26.458332 79.37499 26.458332 79.37499 L 26.458332 79.37499 L 26.458332 79.37499 L 26.458332 52.916664 L 26.458332 26.458332 Q 26.458332 26.458332 0.0 26.458332 L 0.0 26.458332 L 0.0 26.458332 z" svg:height="2.38125mm" draw:style-name="style-369" svg:viewBox="0.0 0.0 264.5833 238.12498" svg:width="2.6458333mm" svg:x="101.33541mm" svg:y="105.03958mm"/>
          <draw:path svg:d="M 502.7083 0.0 L 502.7083 0.0 L 714.37494 52.916664 Q 926.0416 105.83333 926.0416 105.83333 Q 899.5833 105.83333 873.12494 132.29166 L 873.12494 132.29166 L 846.6666 132.29166 Q 820.2083 158.74998 767.2916 158.74998 Q 740.8333 158.74998 740.8333 211.66666 Q 740.8333 264.5833 714.37494 264.5833 Q 661.4583 264.5833 661.4583 264.5833 Q 634.99994 238.12498 343.9583 238.12498 L 79.37499 211.66666 L 79.37499 211.66666 L 79.37499 211.66666 L 105.83333 211.66666 L 105.83333 211.66666 L 105.83333 185.20833 L 132.29166 185.20833 L 132.29166 185.20833 L 132.29166 158.74998 L 79.37499 158.74998 L 0.0 158.74998 L 0.0 132.29166 L 0.0 132.29166 L 26.458332 132.29166 L 26.458332 105.83333 L 26.458332 105.83333 L 26.458332 105.83333 L 26.458332 105.83333 L 52.916664 105.83333 L 79.37499 79.37499 L 105.83333 52.916664 L 238.12498 52.916664 Q 370.41666 52.916664 370.41666 26.458332 L 396.87497 26.458332 L 396.87497 26.458332 L 396.87497 52.916664 L 449.79166 52.916664 L 476.24997 52.916664 L 476.24997 26.458332 L 502.7083 26.458332 L 502.7083 26.458332 L 502.7083 0.0 L 502.7083 0.0 z" svg:height="2.6458333mm" draw:style-name="style-370" svg:viewBox="0.0 0.0 926.0416 264.5833" svg:width="9.260416mm" svg:x="142.61041mm" svg:y="152.4mm"/>
          <draw:path svg:d="M 449.79166 0.0 L 476.24997 0.0 L 555.625 0.0 L 608.5416 0.0 L 634.99994 26.458332 Q 661.4583 52.916664 634.99994 79.37499 L 634.99994 105.83333 L 634.99994 105.83333 L 634.99994 105.83333 L 634.99994 132.29166 L 608.5416 132.29166 L 608.5416 132.29166 L 608.5416 158.74998 L 582.0833 158.74998 L 555.625 158.74998 L 555.625 185.20833 L 555.625 185.20833 L 502.7083 185.20833 Q 423.3333 158.74998 291.04166 158.74998 Q 158.74998 158.74998 105.83333 158.74998 L 52.916664 185.20833 L 52.916664 158.74998 L 52.916664 158.74998 L 52.916664 158.74998 Q 79.37499 132.29166 52.916664 105.83333 L 26.458332 105.83333 L 26.458332 105.83333 Q 0.0 105.83333 0.0 79.37499 L 26.458332 79.37499 L 26.458332 79.37499 L 26.458332 52.916664 L 26.458332 52.916664 L 26.458332 52.916664 L 52.916664 52.916664 L 52.916664 52.916664 L 238.12498 52.916664 Q 423.3333 0.0 449.79166 0.0 z" svg:height="1.8520832mm" draw:style-name="style-371" svg:viewBox="0.0 0.0 634.99994 185.20833" svg:width="6.3499994mm" svg:x="87.57708mm" svg:y="182.56248mm"/>
          <draw:path svg:d="M 502.7083 26.458332 L 529.1666 0.0 L 555.625 0.0 L 582.0833 0.0 L 582.0833 79.37499 Q 582.0833 158.74998 634.99994 158.74998 Q 687.9166 158.74998 687.9166 185.20833 L 687.9166 185.20833 L 661.4583 211.66666 Q 661.4583 211.66666 661.4583 264.5833 Q 687.9166 317.49997 687.9166 343.9583 Q 714.37494 343.9583 714.37494 370.41666 L 714.37494 370.41666 L 714.37494 370.41666 L 714.37494 396.87497 L 740.8333 502.7083 Q 767.2916 608.5416 820.2083 634.99994 Q 846.6666 634.99994 846.6666 661.4583 L 846.6666 687.9166 L 846.6666 714.37494 L 820.2083 740.8333 L 820.2083 740.8333 L 820.2083 740.8333 L 820.2083 767.2916 L 820.2083 767.2916 L 793.74994 767.2916 L 793.74994 793.74994 L 793.74994 793.74994 L 767.2916 793.74994 L 767.2916 793.74994 L 767.2916 793.74994 L 740.8333 820.2083 L 714.37494 846.6666 L 608.5416 846.6666 Q 476.24997 846.6666 343.9583 820.2083 Q 238.12498 793.74994 238.12498 767.2916 Q 264.5833 740.8333 132.29166 740.8333 L 0.0 740.8333 L 0.0 687.9166 L 0.0 661.4583 L 26.458332 661.4583 L 52.916664 687.9166 L 132.29166 661.4583 Q 211.66666 634.99994 211.66666 634.99994 Q 238.12498 634.99994 238.12498 582.0833 L 238.12498 529.1666 L 238.12498 529.1666 Q 238.12498 529.1666 291.04166 423.3333 Q 343.9583 343.9583 343.9583 317.49997 L 317.49997 264.5833 L 291.04166 238.12498 Q 291.04166 211.66666 343.9583 185.20833 Q 396.87497 158.74998 423.3333 132.29166 L 423.3333 105.83333 L 423.3333 105.83333 L 423.3333 105.83333 L 423.3333 79.37499 L 449.79166 79.37499 L 449.79166 52.916664 L 449.79166 26.458332 L 502.7083 26.458332 z M 608.5416 370.41666 Q 608.5416 343.9583 634.99994 343.9583 Q 661.4583 343.9583 661.4583 370.41666 Q 687.9166 423.3333 661.4583 423.3333 Q 608.5416 423.3333 608.5416 370.41666 z M 714.37494 582.0833 Q 714.37494 582.0833 714.37494 555.625 Q 714.37494 555.625 714.37494 582.0833 Q 714.37494 582.0833 714.37494 582.0833 z" svg:height="8.466666mm" draw:style-name="style-372" svg:viewBox="0.0 0.0 846.6666 846.6666" svg:width="8.466666mm" svg:x="161.66042mm" svg:y="106.89166mm"/>
          <draw:path svg:d="M 343.9583 26.458332 L 476.24997 26.458332 L 476.24997 26.458332 L 502.7083 26.458332 L 502.7083 26.458332 L 502.7083 52.916664 L 529.1666 52.916664 L 555.625 52.916664 L 555.625 52.916664 Q 555.625 52.916664 343.9583 105.83333 Q 105.83333 105.83333 79.37499 132.29166 L 52.916664 158.74998 L 26.458332 158.74998 Q 26.458332 158.74998 26.458332 132.29166 L 26.458332 132.29166 L 0.0 105.83333 Q -26.458332 79.37499 52.916664 52.916664 Q 132.29166 52.916664 132.29166 26.458332 Q 132.29166 0.0 185.20833 0.0 Q 211.66666 0.0 343.9583 26.458332 z" svg:height="1.5874999mm" draw:style-name="style-373" svg:viewBox="0.0 0.0 555.625 158.74998" svg:width="5.5562496mm" svg:x="180.7104mm" svg:y="186.26666mm"/>
          <draw:path svg:d="M 211.66666 0.0 L 211.66666 0.0 L 264.5833 0.0 L 317.49997 0.0 L 343.9583 0.0 L 370.41666 0.0 L 555.625 0.0 Q 740.8333 0.0 767.2916 26.458332 L 793.74994 26.458332 L 793.74994 26.458332 Q 793.74994 52.916664 793.74994 52.916664 L 793.74994 52.916664 L 767.2916 52.916664 L 767.2916 52.916664 L 793.74994 79.37499 L 820.2083 105.83333 L 820.2083 105.83333 L 793.74994 105.83333 L 793.74994 105.83333 L 793.74994 105.83333 L 793.74994 132.29166 L 793.74994 132.29166 L 820.2083 132.29166 L 820.2083 158.74998 L 820.2083 158.74998 L 846.6666 158.74998 L 846.6666 158.74998 L 846.6666 158.74998 L 899.5833 185.20833 L 926.0416 211.66666 L 926.0416 211.66666 L 952.49994 211.66666 L 952.49994 211.66666 L 952.49994 238.12498 L 926.0416 264.5833 Q 899.5833 291.04166 926.0416 317.49997 Q 952.49994 317.49997 873.12494 343.9583 Q 793.74994 370.41666 767.2916 370.41666 L 767.2916 370.41666 L 740.8333 396.87497 L 687.9166 423.3333 L 687.9166 423.3333 L 687.9166 423.3333 L 555.625 423.3333 Q 423.3333 423.3333 317.49997 396.87497 L 211.66666 370.41666 L 185.20833 370.41666 L 158.74998 370.41666 L 79.37499 396.87497 L 0.0 396.87497 L 0.0 396.87497 L 0.0 370.41666 L 52.916664 370.41666 L 105.83333 370.41666 L 105.83333 343.9583 L 105.83333 343.9583 L 132.29166 343.9583 L 132.29166 317.49997 L 158.74998 317.49997 Q 211.66666 317.49997 291.04166 264.5833 L 370.41666 264.5833 L 317.49997 238.12498 Q 291.04166 238.12498 291.04166 211.66666 L 291.04166 158.74998 L 291.04166 158.74998 Q 291.04166 158.74998 264.5833 132.29166 Q 211.66666 132.29166 211.66666 79.37499 L 211.66666 26.458332 L 211.66666 0.0 z" svg:height="4.233333mm" draw:style-name="style-374" svg:viewBox="0.0 0.0 952.49994 423.3333" svg:width="9.525mm" svg:x="36.512497mm" svg:y="206.37498mm"/>
          <draw:path svg:d="M 105.83333 26.458332 L 238.12498 0.0 L 264.5833 0.0 L 317.49997 26.458332 L 476.24997 52.916664 Q 634.99994 79.37499 661.4583 105.83333 Q 687.9166 132.29166 714.37494 132.29166 L 740.8333 132.29166 L 767.2916 132.29166 L 793.74994 132.29166 L 793.74994 158.74998 L 793.74994 158.74998 L 767.2916 158.74998 L 767.2916 185.20833 L 740.8333 185.20833 L 714.37494 185.20833 L 714.37494 211.66666 L 714.37494 211.66666 L 370.41666 211.66666 L 52.916664 211.66666 L 52.916664 185.20833 Q 52.916664 185.20833 26.458332 158.74998 Q 0.0 132.29166 26.458332 132.29166 Q 52.916664 105.83333 26.458332 79.37499 L 0.0 79.37499 L 0.0 79.37499 Q 0.0 79.37499 105.83333 26.458332 z" svg:height="2.1166666mm" draw:style-name="style-375" svg:viewBox="0.0 0.0 793.74994 211.66666" svg:width="7.9374995mm" svg:x="30.691666mm" svg:y="221.45624mm"/>
          <draw:path svg:d="M 820.2083 396.87497 L 820.2083 449.79166 L 793.74994 449.79166 L 767.2916 449.79166 L 687.9166 449.79166 Q 582.0833 449.79166 582.0833 476.24997 Q 582.0833 502.7083 608.5416 529.1666 L 608.5416 555.625 L 582.0833 555.625 L 555.625 555.625 L 555.625 529.1666 Q 529.1666 502.7083 502.7083 476.24997 Q 476.24997 476.24997 476.24997 449.79166 Q 476.24997 423.3333 264.5833 317.49997 L 79.37499 211.66666 L 79.37499 158.74998 L 52.916664 132.29166 L 52.916664 132.29166 L 52.916664 158.74998 L 26.458332 158.74998 L 0.0 158.74998 L 0.0 132.29166 L 0.0 105.83333 L 26.458332 105.83333 L 26.458332 105.83333 L 26.458332 79.37499 L 26.458332 79.37499 L 52.916664 79.37499 L 52.916664 52.916664 L 105.83333 52.916664 L 158.74998 52.916664 L 264.5833 0.0 Q 396.87497 -52.916664 529.1666 79.37499 Q 687.9166 185.20833 714.37494 211.66666 Q 767.2916 238.12498 767.2916 264.5833 Q 767.2916 291.04166 820.2083 264.5833 Q 873.12494 264.5833 846.6666 317.49997 Q 846.6666 343.9583 820.2083 396.87497 z" svg:height="5.5562496mm" draw:style-name="style-376" svg:viewBox="0.0 0.0 846.6666 555.625" svg:width="8.466666mm" svg:x="70.379166mm" svg:y="120.649994mm"/>
          <draw:path svg:d="M 105.83333 26.458332 L 105.83333 0.0 L 185.20833 0.0 L 264.5833 0.0 L 264.5833 0.0 L 264.5833 0.0 L 291.04166 26.458332 L 317.49997 52.916664 L 370.41666 52.916664 L 423.3333 52.916664 L 634.99994 52.916664 Q 873.12494 52.916664 952.49994 26.458332 Q 1005.4166 0.0 1031.875 0.0 L 1058.3333 0.0 L 1058.3333 0.0 L 1058.3333 26.458332 L 1005.4166 52.916664 Q 926.0416 52.916664 952.49994 79.37499 Q 978.95825 79.37499 978.95825 105.83333 Q 978.95825 132.29166 952.49994 132.29166 Q 926.0416 132.29166 926.0416 158.74998 Q 926.0416 185.20833 899.5833 185.20833 Q 846.6666 211.66666 846.6666 211.66666 L 846.6666 211.66666 L 846.6666 211.66666 L 846.6666 211.66666 L 820.2083 211.66666 L 820.2083 238.12498 L 820.2083 238.12498 Q 793.74994 238.12498 767.2916 264.5833 L 714.37494 291.04166 L 714.37494 264.5833 Q 740.8333 264.5833 740.8333 264.5833 Q 740.8333 264.5833 582.0833 238.12498 Q 449.79166 211.66666 264.5833 211.66666 L 105.83333 211.66666 L 105.83333 185.20833 L 105.83333 185.20833 L 79.37499 185.20833 L 79.37499 158.74998 L 52.916664 158.74998 L 0.0 158.74998 L 0.0 158.74998 Q 0.0 158.74998 52.916664 105.83333 Q 79.37499 105.83333 79.37499 52.916664 L 79.37499 26.458332 L 105.83333 26.458332 z" svg:height="2.9104166mm" draw:style-name="style-377" svg:viewBox="0.0 0.0 1058.3333 291.04166" svg:width="10.583333mm" svg:x="153.98749mm" svg:y="185.73749mm"/>
          <draw:path svg:d="M 52.916664 52.916664 L 79.37499 0.0 L 132.29166 26.458332 Q 158.74998 26.458332 158.74998 79.37499 Q 105.83333 158.74998 132.29166 185.20833 L 132.29166 185.20833 L 132.29166 185.20833 Q 105.83333 211.66666 105.83333 211.66666 L 105.83333 211.66666 L 105.83333 211.66666 Q 79.37499 238.12498 52.916664 238.12498 Q 0.0 238.12498 0.0 185.20833 Q 0.0 105.83333 52.916664 52.916664 z" svg:height="2.38125mm" draw:style-name="style-378" svg:viewBox="0.0 0.0 158.74998 238.12498" svg:width="1.5874999mm" svg:x="167.74582mm" svg:y="108.743744mm"/>
          <draw:path svg:d="M 317.49997 0.0 L 370.41666 0.0 L 396.87497 0.0 L 449.79166 0.0 L 449.79166 26.458332 L 449.79166 52.916664 L 555.625 79.37499 Q 634.99994 105.83333 661.4583 105.83333 L 661.4583 105.83333 L 687.9166 105.83333 Q 714.37494 105.83333 608.5416 132.29166 L 529.1666 158.74998 L 529.1666 158.74998 L 502.7083 158.74998 L 502.7083 158.74998 L 502.7083 158.74998 L 502.7083 185.20833 L 502.7083 185.20833 L 529.1666 185.20833 L 529.1666 211.66666 L 555.625 211.66666 L 582.0833 211.66666 L 608.5416 264.5833 Q 634.99994 264.5833 582.0833 291.04166 L 529.1666 317.49997 L 529.1666 317.49997 L 529.1666 317.49997 L 502.7083 317.49997 Q 476.24997 317.49997 449.79166 343.9583 L 396.87497 370.41666 L 396.87497 343.9583 Q 396.87497 317.49997 396.87497 291.04166 Q 343.9583 264.5833 343.9583 238.12498 Q 291.04166 211.66666 317.49997 185.20833 Q 343.9583 158.74998 238.12498 158.74998 L 105.83333 105.83333 L 52.916664 105.83333 L 0.0 105.83333 L 0.0 79.37499 L 26.458332 52.916664 L 26.458332 52.916664 L 26.458332 52.916664 L 26.458332 26.458332 L 26.458332 26.458332 L 132.29166 26.458332 Q 264.5833 0.0 317.49997 0.0 z" svg:height="3.7041664mm" draw:style-name="style-379" svg:viewBox="0.0 0.0 687.9166 370.41666" svg:width="6.879166mm" svg:x="74.347916mm" svg:y="184.67915mm"/>
          <draw:path svg:d="M 79.37499 0.0 L 79.37499 0.0 L 185.20833 52.916664 Q 264.5833 79.37499 264.5833 105.83333 Q 264.5833 132.29166 291.04166 158.74998 L 291.04166 158.74998 L 264.5833 158.74998 Q 264.5833 158.74998 158.74998 185.20833 L 26.458332 185.20833 L 0.0 185.20833 Q -26.458332 158.74998 0.0 132.29166 Q 26.458332 79.37499 0.0 79.37499 Q -26.458332 52.916664 0.0 52.916664 L 0.0 26.458332 L 52.916664 26.458332 Q 79.37499 0.0 79.37499 0.0 z" svg:height="1.8520832mm" draw:style-name="style-380" svg:viewBox="0.0 0.0 291.04166 185.20833" svg:width="2.9104166mm" svg:x="243.94582mm" svg:y="186.79582mm"/>
          <draw:path svg:d="M 396.87497 0.0 L 476.24997 0.0 L 476.24997 26.458332 L 476.24997 52.916664 L 529.1666 52.916664 L 608.5416 52.916664 L 634.99994 79.37499 Q 661.4583 79.37499 661.4583 105.83333 Q 634.99994 132.29166 634.99994 132.29166 L 634.99994 132.29166 L 476.24997 158.74998 Q 343.9583 211.66666 317.49997 211.66666 L 291.04166 211.66666 L 264.5833 211.66666 L 238.12498 211.66666 L 211.66666 211.66666 L 158.74998 211.66666 L 158.74998 238.12498 L 132.29166 238.12498 L 132.29166 211.66666 Q 105.83333 211.66666 79.37499 185.20833 Q 52.916664 158.74998 79.37499 132.29166 L 105.83333 105.83333 L 105.83333 105.83333 L 105.83333 105.83333 L 52.916664 105.83333 L 26.458332 105.83333 L 26.458332 105.83333 L 0.0 105.83333 L 0.0 79.37499 L 0.0 52.916664 L 105.83333 52.916664 Q 238.12498 52.916664 264.5833 26.458332 Q 317.49997 0.0 396.87497 0.0 z" svg:height="2.38125mm" draw:style-name="style-381" svg:viewBox="0.0 0.0 661.4583 238.12498" svg:width="6.614583mm" svg:x="3.7041664mm" svg:y="138.11249mm"/>
          <draw:path svg:d="M 370.41666 0.0 L 476.24997 0.0 L 476.24997 0.0 L 502.7083 0.0 L 502.7083 0.0 L 502.7083 0.0 L 502.7083 26.458332 L 502.7083 26.458332 L 476.24997 26.458332 L 476.24997 52.916664 L 502.7083 52.916664 L 502.7083 52.916664 L 476.24997 79.37499 Q 449.79166 105.83333 449.79166 105.83333 Q 449.79166 105.83333 502.7083 132.29166 L 582.0833 132.29166 L 582.0833 132.29166 L 582.0833 158.74998 L 582.0833 158.74998 L 608.5416 158.74998 L 608.5416 158.74998 L 608.5416 158.74998 L 661.4583 185.20833 L 740.8333 185.20833 L 740.8333 211.66666 L 767.2916 238.12498 L 767.2916 264.5833 L 767.2916 264.5833 L 767.2916 264.5833 Q 767.2916 264.5833 634.99994 291.04166 L 502.7083 317.49997 L 502.7083 317.49997 L 502.7083 317.49997 L 529.1666 317.49997 L 529.1666 343.9583 L 476.24997 343.9583 Q 423.3333 370.41666 291.04166 370.41666 L 185.20833 396.87497 L 185.20833 370.41666 Q 185.20833 370.41666 158.74998 370.41666 L 158.74998 370.41666 L 158.74998 370.41666 Q 158.74998 370.41666 185.20833 343.9583 Q 211.66666 317.49997 132.29166 317.49997 L 79.37499 264.5833 L 52.916664 291.04166 L 26.458332 291.04166 L 26.458332 264.5833 L 26.458332 211.66666 L 79.37499 211.66666 Q 105.83333 211.66666 105.83333 185.20833 Q 132.29166 185.20833 52.916664 158.74998 L 0.0 158.74998 L 0.0 132.29166 L 0.0 132.29166 L 26.458332 132.29166 L 79.37499 105.83333 L 132.29166 105.83333 Q 211.66666 105.83333 238.12498 79.37499 Q 264.5833 79.37499 264.5833 52.916664 Q 264.5833 26.458332 370.41666 0.0 z" svg:height="3.9687498mm" draw:style-name="style-382" svg:viewBox="0.0 0.0 767.2916 396.87497" svg:width="7.6729164mm" svg:x="26.722916mm" svg:y="189.97083mm"/>
          <draw:path svg:d="M 291.04166 52.916664 L 291.04166 0.0 L 317.49997 0.0 L 370.41666 0.0 L 370.41666 26.458332 L 370.41666 52.916664 L 370.41666 52.916664 L 370.41666 52.916664 L 370.41666 79.37499 L 370.41666 79.37499 L 370.41666 105.83333 L 370.41666 132.29166 L 370.41666 132.29166 L 370.41666 158.74998 L 423.3333 158.74998 L 449.79166 158.74998 L 449.79166 185.20833 L 449.79166 185.20833 L 396.87497 211.66666 Q 370.41666 238.12498 343.9583 264.5833 Q 343.9583 291.04166 370.41666 291.04166 Q 396.87497 317.49997 264.5833 317.49997 L 132.29166 317.49997 L 105.83333 343.9583 L 105.83333 343.9583 L 79.37499 343.9583 L 52.916664 343.9583 L 52.916664 317.49997 Q 52.916664 291.04166 79.37499 264.5833 Q 105.83333 264.5833 52.916664 211.66666 L 0.0 158.74998 L 0.0 158.74998 Q 26.458332 158.74998 79.37499 132.29166 Q 158.74998 132.29166 211.66666 105.83333 Q 291.04166 79.37499 291.04166 52.916664 z" svg:height="3.439583mm" draw:style-name="style-383" svg:viewBox="0.0 0.0 449.79166 343.9583" svg:width="4.497916mm" svg:x="20.637499mm" svg:y="131.23332mm"/>
          <draw:path svg:d="M 317.49997 0.0 L 317.49997 0.0 L 396.87497 0.0 L 476.24997 0.0 L 476.24997 26.458332 L 476.24997 52.916664 L 502.7083 52.916664 Q 555.625 52.916664 555.625 79.37499 Q 582.0833 79.37499 608.5416 132.29166 Q 608.5416 185.20833 634.99994 185.20833 L 634.99994 211.66666 L 608.5416 211.66666 Q 608.5416 238.12498 476.24997 264.5833 L 343.9583 291.04166 L 317.49997 317.49997 L 291.04166 343.9583 L 264.5833 343.9583 L 238.12498 343.9583 L 238.12498 317.49997 L 238.12498 317.49997 L 211.66666 317.49997 L 211.66666 317.49997 L 185.20833 317.49997 Q 132.29166 291.04166 132.29166 264.5833 L 105.83333 211.66666 L 79.37499 211.66666 L 26.458332 185.20833 L 26.458332 185.20833 L 26.458332 185.20833 L 52.916664 185.20833 L 52.916664 185.20833 L 26.458332 158.74998 L 0.0 132.29166 L 26.458332 132.29166 L 52.916664 132.29166 L 52.916664 105.83333 L 52.916664 105.83333 L 185.20833 52.916664 Q 317.49997 26.458332 317.49997 0.0 z" svg:height="3.439583mm" draw:style-name="style-384" svg:viewBox="0.0 0.0 634.99994 343.9583" svg:width="6.3499994mm" svg:x="246.32707mm" svg:y="142.08124mm"/>
          <draw:path svg:d="M 1375.8333 0.0 L 1455.2083 0.0 L 1402.2916 52.916664 Q 1322.9166 105.83333 1349.3749 105.83333 L 1375.8333 105.83333 L 1375.8333 132.29166 Q 1402.2916 158.74998 1402.2916 158.74998 L 1402.2916 185.20833 L 1031.875 185.20833 L 661.4583 185.20833 L 661.4583 158.74998 L 661.4583 132.29166 L 502.7083 132.29166 Q 370.41666 105.83333 291.04166 105.83333 L 211.66666 105.83333 L 211.66666 105.83333 Q 211.66666 105.83333 185.20833 132.29166 L 185.20833 132.29166 L 158.74998 158.74998 Q 132.29166 158.74998 132.29166 185.20833 L 132.29166 185.20833 L 105.83333 185.20833 L 79.37499 185.20833 L 79.37499 185.20833 Q 79.37499 158.74998 26.458332 158.74998 L 0.0 132.29166 L 52.916664 132.29166 L 105.83333 132.29166 L 132.29166 132.29166 L 132.29166 105.83333 L 132.29166 105.83333 L 132.29166 105.83333 L 158.74998 105.83333 L 158.74998 105.83333 L 158.74998 105.83333 L 158.74998 105.83333 L 185.20833 79.37499 Q 211.66666 79.37499 211.66666 52.916664 L 211.66666 26.458332 L 502.7083 26.458332 Q 793.74994 52.916664 793.74994 26.458332 L 793.74994 26.458332 L 846.6666 26.458332 Q 899.5833 26.458332 899.5833 52.916664 Q 899.5833 79.37499 1084.7916 52.916664 Q 1243.5416 52.916664 1269.9999 26.458332 Q 1296.4583 0.0 1375.8333 0.0 z" svg:height="1.8520832mm" draw:style-name="style-385" svg:viewBox="0.0 0.0 1455.2083 185.20833" svg:width="14.552083mm" svg:x="11.377083mm" svg:y="221.72083mm"/>
          <draw:path svg:d="M 423.3333 0.0 L 476.24997 0.0 L 608.5416 26.458332 Q 740.8333 26.458332 820.2083 26.458332 Q 926.0416 26.458332 1005.4166 26.458332 L 1058.3333 26.458332 L 1058.3333 26.458332 Q 1058.3333 26.458332 1058.3333 52.916664 L 1084.7916 52.916664 L 1217.0833 52.916664 L 1349.3749 52.916664 L 1375.8333 79.37499 Q 1428.7499 79.37499 1428.7499 105.83333 L 1428.7499 132.29166 L 1375.8333 132.29166 Q 1322.9166 132.29166 1322.9166 185.20833 L 1349.3749 211.66666 L 1322.9166 211.66666 Q 1296.4583 185.20833 1217.0833 211.66666 Q 1111.25 211.66666 1111.25 238.12498 Q 1111.25 264.5833 1137.7083 264.5833 Q 1164.1666 291.04166 1111.25 291.04166 L 1058.3333 317.49997 L 1005.4166 317.49997 L 978.95825 343.9583 L 978.95825 343.9583 L 978.95825 343.9583 L 978.95825 343.9583 Q 952.49994 343.9583 952.49994 317.49997 Q 952.49994 291.04166 873.12494 291.04166 Q 793.74994 291.04166 793.74994 291.04166 L 820.2083 317.49997 L 767.2916 317.49997 Q 714.37494 291.04166 740.8333 291.04166 Q 740.8333 291.04166 529.1666 291.04166 L 291.04166 343.9583 L 264.5833 343.9583 L 238.12498 343.9583 L 211.66666 317.49997 L 158.74998 317.49997 L 158.74998 343.9583 L 158.74998 370.41666 L 132.29166 370.41666 L 132.29166 370.41666 L 105.83333 370.41666 L 52.916664 370.41666 L 26.458332 370.41666 L 0.0 343.9583 L 0.0 343.9583 L 0.0 343.9583 L 26.458332 291.04166 L 26.458332 264.5833 L 52.916664 264.5833 L 105.83333 238.12498 L 105.83333 238.12498 L 105.83333 238.12498 L 79.37499 238.12498 L 79.37499 238.12498 L 79.37499 211.66666 L 52.916664 211.66666 L 52.916664 185.20833 L 52.916664 158.74998 L 26.458332 158.74998 L 26.458332 132.29166 L 26.458332 132.29166 L 0.0 132.29166 L 0.0 105.83333 L 0.0 79.37499 L 26.458332 79.37499 L 26.458332 79.37499 L 26.458332 52.916664 L 52.916664 52.916664 L 52.916664 52.916664 L 52.916664 79.37499 L 52.916664 79.37499 L 52.916664 79.37499 L 158.74998 79.37499 Q 264.5833 79.37499 264.5833 52.916664 Q 264.5833 26.458332 317.49997 26.458332 Q 396.87497 26.458332 423.3333 0.0 z" svg:height="3.7041664mm" draw:style-name="style-386" svg:viewBox="0.0 0.0 1428.7499 370.41666" svg:width="14.287499mm" svg:x="243.41666mm" svg:y="157.42708mm"/>
          <draw:path svg:d="M 423.3333 0.0 L 555.625 0.0 L 555.625 0.0 L 555.625 0.0 L 582.0833 0.0 L 582.0833 0.0 L 582.0833 26.458332 L 555.625 26.458332 L 555.625 26.458332 L 555.625 52.916664 L 555.625 52.916664 L 555.625 52.916664 L 582.0833 52.916664 L 582.0833 52.916664 L 582.0833 79.37499 Q 555.625 79.37499 555.625 105.83333 L 555.625 105.83333 L 449.79166 105.83333 Q 370.41666 105.83333 343.9583 132.29166 Q 317.49997 158.74998 185.20833 158.74998 L 52.916664 185.20833 L 52.916664 158.74998 L 52.916664 105.83333 L 26.458332 105.83333 L 0.0 105.83333 L 0.0 79.37499 L 0.0 79.37499 L 0.0 52.916664 L 26.458332 52.916664 L 26.458332 52.916664 L 26.458332 52.916664 L 158.74998 26.458332 Q 291.04166 0.0 423.3333 0.0 z" svg:height="1.8520832mm" draw:style-name="style-387" svg:viewBox="0.0 0.0 582.0833 185.20833" svg:width="5.820833mm" svg:x="94.98541mm" svg:y="200.55415mm"/>
          <draw:path svg:d="M 185.20833 26.458332 L 185.20833 0.0 L 238.12498 0.0 L 291.04166 0.0 L 396.87497 26.458332 Q 502.7083 52.916664 555.625 52.916664 Q 608.5416 52.916664 608.5416 79.37499 Q 634.99994 132.29166 687.9166 132.29166 L 740.8333 132.29166 L 873.12494 158.74998 Q 1005.4166 185.20833 1005.4166 185.20833 L 1005.4166 185.20833 L 978.95825 185.20833 Q 952.49994 211.66666 952.49994 238.12498 Q 952.49994 264.5833 978.95825 264.5833 Q 1031.875 291.04166 1111.25 291.04166 L 1190.6249 291.04166 L 1190.6249 317.49997 L 1190.6249 343.9583 L 1164.1666 370.41666 L 1164.1666 396.87497 L 1137.7083 396.87497 Q 1084.7916 396.87497 1084.7916 423.3333 L 1084.7916 449.79166 L 1137.7083 449.79166 L 1164.1666 449.79166 L 1058.3333 476.24997 L 952.49994 502.7083 L 952.49994 502.7083 L 926.0416 502.7083 L 926.0416 502.7083 L 926.0416 502.7083 L 926.0416 529.1666 L 926.0416 529.1666 L 952.49994 529.1666 L 952.49994 555.625 L 873.12494 555.625 L 820.2083 555.625 L 793.74994 555.625 Q 767.2916 555.625 714.37494 555.625 Q 634.99994 555.625 608.5416 529.1666 Q 608.5416 502.7083 555.625 502.7083 L 502.7083 529.1666 L 502.7083 502.7083 Q 502.7083 476.24997 423.3333 449.79166 L 343.9583 396.87497 L 343.9583 396.87497 Q 343.9583 396.87497 343.9583 396.87497 L 343.9583 370.41666 L 291.04166 370.41666 Q 264.5833 370.41666 264.5833 343.9583 Q 264.5833 317.49997 185.20833 291.04166 L 79.37499 291.04166 L 79.37499 264.5833 L 79.37499 264.5833 L 52.916664 264.5833 L 52.916664 264.5833 L 52.916664 238.12498 L 52.916664 185.20833 L 79.37499 185.20833 L 105.83333 185.20833 L 79.37499 158.74998 L 26.458332 132.29166 L 26.458332 132.29166 L 26.458332 132.29166 L 0.0 132.29166 L 0.0 132.29166 L 0.0 105.83333 L 0.0 105.83333 L 79.37499 105.83333 L 132.29166 105.83333 L 158.74998 79.37499 Q 185.20833 52.916664 185.20833 52.916664 L 185.20833 52.916664 L 185.20833 26.458332 z" svg:height="5.5562496mm" draw:style-name="style-388" svg:viewBox="0.0 0.0 1190.6249 555.625" svg:width="11.906249mm" svg:x="212.98958mm" svg:y="186.00208mm"/>
          <draw:path svg:d="M 79.37499 0.0 L 105.83333 0.0 L 158.74998 52.916664 Q 238.12498 79.37499 238.12498 105.83333 L 238.12498 105.83333 L 238.12498 105.83333 Q 238.12498 105.83333 185.20833 132.29166 L 158.74998 132.29166 L 79.37499 132.29166 L 0.0 132.29166 L 0.0 105.83333 Q 26.458332 79.37499 26.458332 52.916664 Q 26.458332 0.0 79.37499 0.0 z" svg:height="1.3229166mm" draw:style-name="style-389" svg:viewBox="0.0 0.0 238.12498 132.29166" svg:width="2.38125mm" svg:x="114.564575mm" svg:y="100.541664mm"/>
          <draw:path svg:d="M 185.20833 26.458332 L 185.20833 0.0 L 317.49997 26.458332 Q 476.24997 26.458332 476.24997 26.458332 L 502.7083 26.458332 L 502.7083 26.458332 L 529.1666 26.458332 L 529.1666 26.458332 L 529.1666 26.458332 L 529.1666 52.916664 L 529.1666 52.916664 L 555.625 52.916664 L 555.625 79.37499 L 793.74994 79.37499 Q 1031.875 132.29166 1058.3333 132.29166 L 1058.3333 132.29166 L 1058.3333 132.29166 Q 1058.3333 132.29166 1031.875 158.74998 Q 1005.4166 158.74998 1005.4166 185.20833 Q 1005.4166 238.12498 978.95825 238.12498 L 952.49994 264.5833 L 899.5833 264.5833 L 873.12494 264.5833 L 873.12494 264.5833 Q 873.12494 238.12498 793.74994 238.12498 Q 714.37494 238.12498 608.5416 291.04166 L 502.7083 343.9583 L 476.24997 343.9583 Q 423.3333 343.9583 291.04166 291.04166 L 158.74998 238.12498 L 132.29166 238.12498 L 105.83333 238.12498 L 105.83333 238.12498 L 105.83333 211.66666 L 79.37499 185.20833 L 79.37499 158.74998 L 52.916664 158.74998 L 0.0 132.29166 L 52.916664 132.29166 Q 79.37499 132.29166 79.37499 105.83333 Q 105.83333 79.37499 105.83333 79.37499 L 105.83333 52.916664 L 132.29166 79.37499 Q 158.74998 79.37499 158.74998 52.916664 Q 158.74998 26.458332 185.20833 26.458332 z" svg:height="3.439583mm" draw:style-name="style-390" svg:viewBox="0.0 0.0 1058.3333 343.9583" svg:width="10.583333mm" svg:x="291.04166mm" svg:y="214.57707mm"/>
          <draw:path svg:d="M 132.29166 0.0 L 158.74998 0.0 L 158.74998 26.458332 Q 158.74998 52.916664 185.20833 52.916664 Q 211.66666 79.37499 211.66666 105.83333 Q 185.20833 105.83333 343.9583 132.29166 Q 502.7083 158.74998 502.7083 158.74998 L 502.7083 158.74998 L 476.24997 158.74998 L 476.24997 158.74998 L 423.3333 158.74998 Q 396.87497 158.74998 396.87497 185.20833 L 396.87497 211.66666 L 396.87497 211.66666 Q 370.41666 211.66666 370.41666 264.5833 L 343.9583 291.04166 L 343.9583 264.5833 Q 317.49997 264.5833 317.49997 264.5833 L 317.49997 264.5833 L 317.49997 264.5833 Q 291.04166 264.5833 291.04166 291.04166 L 291.04166 291.04166 L 264.5833 291.04166 L 264.5833 291.04166 L 264.5833 264.5833 L 264.5833 264.5833 L 238.12498 264.5833 Q 238.12498 264.5833 132.29166 211.66666 Q 52.916664 185.20833 26.458332 158.74998 L 0.0 158.74998 L 0.0 132.29166 Q 0.0 105.83333 26.458332 105.83333 L 26.458332 105.83333 L 79.37499 105.83333 Q 105.83333 79.37499 105.83333 52.916664 Q 105.83333 26.458332 105.83333 26.458332 Q 105.83333 0.0 132.29166 0.0 z" svg:height="2.9104166mm" draw:style-name="style-391" svg:viewBox="0.0 0.0 502.7083 291.04166" svg:width="5.027083mm" svg:x="219.60416mm" svg:y="111.65416mm"/>
          <draw:path svg:d="M 502.7083 0.0 L 555.625 0.0 L 714.37494 26.458332 Q 846.6666 26.458332 873.12494 52.916664 L 926.0416 52.916664 L 978.95825 52.916664 Q 1005.4166 79.37499 926.0416 105.83333 L 820.2083 132.29166 L 820.2083 132.29166 L 820.2083 132.29166 L 820.2083 158.74998 L 820.2083 158.74998 L 899.5833 185.20833 Q 952.49994 238.12498 978.95825 291.04166 Q 1005.4166 343.9583 978.95825 343.9583 L 952.49994 343.9583 L 926.0416 343.9583 Q 873.12494 343.9583 820.2083 317.49997 L 767.2916 317.49997 L 767.2916 317.49997 L 740.8333 317.49997 L 714.37494 317.49997 L 714.37494 317.49997 L 714.37494 317.49997 Q 714.37494 291.04166 529.1666 264.5833 L 343.9583 211.66666 L 343.9583 211.66666 Q 343.9583 185.20833 396.87497 185.20833 Q 423.3333 185.20833 291.04166 132.29166 L 158.74998 132.29166 L 132.29166 132.29166 L 105.83333 132.29166 L 79.37499 105.83333 L 26.458332 79.37499 L 26.458332 79.37499 L 26.458332 79.37499 L 0.0 79.37499 L 0.0 79.37499 L 26.458332 52.916664 L 52.916664 26.458332 L 52.916664 26.458332 L 52.916664 26.458332 L 79.37499 26.458332 L 132.29166 26.458332 L 291.04166 0.0 Q 476.24997 -26.458332 502.7083 0.0 z M 714.37494 264.5833 Q 714.37494 238.12498 714.37494 238.12498 Q 714.37494 238.12498 714.37494 238.12498 Q 714.37494 264.5833 714.37494 264.5833 z" svg:height="3.439583mm" draw:style-name="style-392" svg:viewBox="0.0 0.0 978.95825 343.9583" svg:width="9.789583mm" svg:x="298.71457mm" svg:y="188.11874mm"/>
          <draw:path svg:d="M 423.3333 0.0 L 423.3333 0.0 L 476.24997 26.458332 Q 529.1666 26.458332 555.625 52.916664 L 555.625 52.916664 L 555.625 79.37499 Q 555.625 79.37499 529.1666 132.29166 L 529.1666 158.74998 L 396.87497 158.74998 Q 291.04166 185.20833 132.29166 185.20833 L 0.0 185.20833 L 0.0 158.74998 L 0.0 132.29166 L 79.37499 132.29166 Q 185.20833 105.83333 211.66666 52.916664 Q 238.12498 0.0 238.12498 26.458332 Q 238.12498 79.37499 264.5833 79.37499 Q 291.04166 52.916664 317.49997 26.458332 Q 317.49997 0.0 343.9583 0.0 Q 370.41666 0.0 370.41666 26.458332 Q 396.87497 79.37499 396.87497 26.458332 Q 396.87497 0.0 423.3333 0.0 z" svg:height="1.8520832mm" draw:style-name="style-393" svg:viewBox="0.0 0.0 555.625 185.20833" svg:width="5.5562496mm" svg:x="202.40623mm" svg:y="114.564575mm"/>
          <draw:path svg:d="M 661.4583 26.458332 L 661.4583 0.0 L 687.9166 0.0 L 740.8333 0.0 L 740.8333 0.0 L 740.8333 0.0 L 820.2083 26.458332 L 899.5833 52.916664 L 926.0416 52.916664 Q 952.49994 52.916664 1005.4166 79.37499 L 1031.875 79.37499 L 1031.875 105.83333 L 1058.3333 132.29166 L 1058.3333 132.29166 L 1058.3333 158.74998 L 1084.7916 158.74998 L 1111.25 158.74998 L 1190.6249 211.66666 Q 1269.9999 211.66666 1322.9166 238.12498 L 1375.8333 264.5833 L 1375.8333 264.5833 L 1375.8333 264.5833 L 1375.8333 317.49997 Q 1402.2916 396.87497 1322.9166 423.3333 Q 1269.9999 423.3333 1269.9999 449.79166 L 1269.9999 449.79166 L 1217.0833 449.79166 Q 1137.7083 423.3333 926.0416 423.3333 L 714.37494 423.3333 L 661.4583 449.79166 Q 634.99994 476.24997 634.99994 502.7083 Q 634.99994 529.1666 634.99994 555.625 L 661.4583 555.625 L 661.4583 555.625 Q 661.4583 582.0833 476.24997 582.0833 L 264.5833 582.0833 L 264.5833 582.0833 L 264.5833 582.0833 L 211.66666 582.0833 L 158.74998 582.0833 L 105.83333 555.625 L 52.916664 529.1666 L 52.916664 529.1666 L 52.916664 529.1666 L 52.916664 529.1666 L 79.37499 529.1666 L 52.916664 502.7083 L 0.0 476.24997 L 0.0 476.24997 L 0.0 476.24997 L 26.458332 476.24997 L 26.458332 476.24997 L 26.458332 449.79166 L 52.916664 449.79166 L 52.916664 449.79166 L 52.916664 423.3333 L 52.916664 423.3333 L 52.916664 423.3333 L 79.37499 423.3333 L 79.37499 423.3333 L 79.37499 396.87497 Q 105.83333 396.87497 132.29166 370.41666 Q 185.20833 370.41666 185.20833 343.9583 Q 158.74998 317.49997 158.74998 317.49997 Q 132.29166 317.49997 132.29166 238.12498 L 105.83333 158.74998 L 132.29166 158.74998 L 132.29166 158.74998 L 158.74998 158.74998 L 158.74998 158.74998 L 158.74998 158.74998 Q 158.74998 158.74998 185.20833 185.20833 L 211.66666 185.20833 L 317.49997 158.74998 Q 423.3333 132.29166 423.3333 105.83333 Q 449.79166 52.916664 555.625 52.916664 L 661.4583 52.916664 L 661.4583 26.458332 z" svg:height="5.820833mm" draw:style-name="style-394" svg:viewBox="0.0 0.0 1375.8333 582.0833" svg:width="13.758332mm" svg:x="99.48333mm" svg:y="189.97083mm"/>
          <draw:path svg:d="M 0.0 26.458332 L 0.0 0.0 L 26.458332 0.0 Q 52.916664 26.458332 158.74998 26.458332 L 264.5833 26.458332 L 264.5833 52.916664 Q 238.12498 52.916664 238.12498 105.83333 L 238.12498 158.74998 L 264.5833 158.74998 L 291.04166 158.74998 L 291.04166 158.74998 L 317.49997 158.74998 L 317.49997 185.20833 L 317.49997 185.20833 L 264.5833 185.20833 Q 211.66666 185.20833 185.20833 132.29166 Q 185.20833 79.37499 79.37499 79.37499 Q 0.0 52.916664 0.0 26.458332 z" svg:height="1.8520832mm" draw:style-name="style-395" svg:viewBox="0.0 0.0 317.49997 185.20833" svg:width="3.1749997mm" svg:x="134.67291mm" svg:y="128.85208mm"/>
          <draw:path svg:d="M 0.0 26.458332 L 0.0 0.0 L 26.458332 0.0 Q 52.916664 26.458332 52.916664 26.458332 L 52.916664 26.458332 L 105.83333 79.37499 Q 158.74998 105.83333 158.74998 132.29166 Q 158.74998 158.74998 211.66666 158.74998 Q 264.5833 158.74998 264.5833 185.20833 L 264.5833 238.12498 L 264.5833 291.04166 Q 264.5833 317.49997 158.74998 343.9583 L 52.916664 343.9583 L 52.916664 317.49997 L 52.916664 291.04166 L 26.458332 291.04166 L 26.458332 291.04166 L 26.458332 264.5833 L 0.0 264.5833 L 0.0 264.5833 L 0.0 238.12498 L 0.0 238.12498 L 0.0 238.12498 L 0.0 132.29166 Q 0.0 52.916664 0.0 26.458332 z" svg:height="3.439583mm" draw:style-name="style-396" svg:viewBox="0.0 0.0 264.5833 343.9583" svg:width="2.6458333mm" svg:x="108.479164mm" svg:y="82.285416mm"/>
          <draw:path svg:d="M 291.04166 79.37499 L 317.49997 79.37499 L 317.49997 79.37499 L 317.49997 105.83333 L 317.49997 132.29166 Q 291.04166 158.74998 317.49997 185.20833 L 317.49997 185.20833 L 291.04166 185.20833 Q 264.5833 185.20833 264.5833 211.66666 L 264.5833 211.66666 L 238.12498 211.66666 Q 185.20833 238.12498 79.37499 211.66666 L 0.0 185.20833 L 0.0 158.74998 Q 26.458332 132.29166 26.458332 132.29166 L 26.458332 132.29166 L 26.458332 132.29166 Q 26.458332 132.29166 52.916664 132.29166 L 52.916664 105.83333 L 52.916664 79.37499 Q 26.458332 26.458332 26.458332 0.0 Q 0.0 -26.458332 79.37499 26.458332 Q 158.74998 26.458332 185.20833 52.916664 Q 211.66666 79.37499 238.12498 79.37499 Q 291.04166 79.37499 291.04166 79.37499 z" svg:height="2.1166666mm" draw:style-name="style-397" svg:viewBox="0.0 0.0 317.49997 211.66666" svg:width="3.1749997mm" svg:x="238.38957mm" svg:y="119.32708mm"/>
          <draw:path svg:d="M 529.1666 0.0 L 529.1666 0.0 L 582.0833 26.458332 Q 634.99994 26.458332 634.99994 79.37499 Q 661.4583 132.29166 687.9166 132.29166 Q 740.8333 132.29166 740.8333 158.74998 L 740.8333 158.74998 L 740.8333 185.20833 Q 740.8333 211.66666 661.4583 238.12498 Q 582.0833 238.12498 634.99994 264.5833 Q 714.37494 291.04166 740.8333 343.9583 Q 793.74994 396.87497 926.0416 396.87497 Q 1058.3333 396.87497 1058.3333 423.3333 L 1058.3333 423.3333 L 1005.4166 449.79166 Q 952.49994 476.24997 926.0416 502.7083 Q 926.0416 529.1666 1058.3333 529.1666 Q 1190.6249 502.7083 1217.0833 529.1666 L 1269.9999 529.1666 L 1349.3749 555.625 Q 1428.7499 608.5416 1534.5833 608.5416 L 1613.9583 608.5416 L 1640.4166 634.99994 Q 1640.4166 661.4583 1587.4999 661.4583 L 1561.0416 661.4583 L 1561.0416 687.9166 L 1534.5833 687.9166 L 1534.5833 687.9166 L 1534.5833 714.37494 L 1481.6666 714.37494 L 1455.2083 714.37494 L 1428.7499 740.8333 L 1428.7499 740.8333 L 1375.8333 740.8333 Q 1322.9166 767.2916 1217.0833 793.74994 L 1084.7916 820.2083 L 1058.3333 846.6666 L 1005.4166 846.6666 L 978.95825 846.6666 Q 952.49994 873.12494 899.5833 873.12494 Q 846.6666 873.12494 687.9166 873.12494 L 502.7083 846.6666 L 502.7083 846.6666 L 502.7083 820.2083 L 476.24997 820.2083 Q 423.3333 820.2083 423.3333 793.74994 Q 423.3333 767.2916 370.41666 740.8333 Q 291.04166 714.37494 317.49997 714.37494 Q 370.41666 687.9166 370.41666 661.4583 L 370.41666 634.99994 L 423.3333 634.99994 Q 476.24997 608.5416 476.24997 608.5416 L 502.7083 608.5416 L 502.7083 608.5416 L 529.1666 608.5416 L 529.1666 608.5416 L 529.1666 608.5416 L 582.0833 582.0833 L 608.5416 582.0833 L 608.5416 555.625 L 608.5416 529.1666 L 582.0833 529.1666 L 529.1666 502.7083 L 476.24997 502.7083 L 423.3333 502.7083 L 423.3333 529.1666 Q 423.3333 529.1666 317.49997 555.625 L 238.12498 582.0833 L 211.66666 582.0833 L 185.20833 608.5416 L 158.74998 608.5416 L 158.74998 608.5416 L 158.74998 555.625 L 158.74998 529.1666 L 185.20833 502.7083 L 185.20833 449.79166 L 211.66666 449.79166 L 238.12498 449.79166 L 211.66666 423.3333 Q 185.20833 396.87497 211.66666 370.41666 Q 211.66666 317.49997 158.74998 317.49997 Q 105.83333 291.04166 105.83333 264.5833 Q 132.29166 238.12498 79.37499 238.12498 L 26.458332 238.12498 L 26.458332 238.12498 L 52.916664 238.12498 L 52.916664 238.12498 L 52.916664 238.12498 L 52.916664 211.66666 L 52.916664 211.66666 L 26.458332 211.66666 L 26.458332 185.20833 L 26.458332 185.20833 L 0.0 185.20833 L 0.0 185.20833 L 0.0 185.20833 L 26.458332 158.74998 L 52.916664 132.29166 L 52.916664 132.29166 L 52.916664 132.29166 L 26.458332 132.29166 L 26.458332 132.29166 L 26.458332 105.83333 L 26.458332 79.37499 L 105.83333 79.37499 Q 211.66666 79.37499 238.12498 105.83333 Q 264.5833 132.29166 370.41666 105.83333 Q 476.24997 79.37499 502.7083 52.916664 Q 529.1666 26.458332 529.1666 0.0 z M 185.20833 185.20833 Q 211.66666 185.20833 211.66666 185.20833 Q 211.66666 185.20833 211.66666 185.20833 Q 185.20833 185.20833 185.20833 185.20833 z M 396.87497 714.37494 Q 396.87497 687.9166 423.3333 687.9166 Q 449.79166 687.9166 449.79166 714.37494 Q 449.79166 740.8333 423.3333 740.8333 Q 396.87497 740.8333 396.87497 714.37494 z" svg:height="8.73125mm" draw:style-name="style-398" svg:viewBox="0.0 0.0 1640.4166 873.12494" svg:width="16.404165mm" svg:x="136.525mm" svg:y="207.6979mm"/>
          <draw:path svg:d="M 264.5833 0.0 L 291.04166 0.0 L 317.49997 0.0 L 317.49997 0.0 L 317.49997 0.0 L 317.49997 26.458332 L 291.04166 26.458332 L 291.04166 52.916664 L 370.41666 52.916664 L 449.79166 52.916664 L 449.79166 79.37499 L 423.3333 79.37499 L 423.3333 79.37499 L 423.3333 105.83333 L 555.625 105.83333 Q 687.9166 158.74998 740.8333 132.29166 Q 767.2916 132.29166 767.2916 158.74998 Q 767.2916 185.20833 793.74994 185.20833 Q 820.2083 211.66666 952.49994 211.66666 L 1084.7916 211.66666 L 1084.7916 211.66666 L 1084.7916 238.12498 L 1058.3333 238.12498 Q 1058.3333 264.5833 952.49994 264.5833 L 820.2083 264.5833 L 820.2083 291.04166 L 793.74994 291.04166 L 793.74994 291.04166 L 793.74994 317.49997 L 793.74994 317.49997 L 793.74994 317.49997 L 767.2916 317.49997 L 767.2916 317.49997 L 767.2916 343.9583 L 740.8333 343.9583 L 740.8333 343.9583 L 740.8333 370.41666 L 740.8333 370.41666 L 740.8333 370.41666 L 687.9166 370.41666 L 634.99994 370.41666 L 634.99994 343.9583 Q 634.99994 317.49997 582.0833 291.04166 Q 529.1666 264.5833 476.24997 291.04166 L 449.79166 291.04166 L 476.24997 343.9583 Q 476.24997 370.41666 476.24997 396.87497 L 502.7083 396.87497 L 502.7083 396.87497 Q 502.7083 423.3333 476.24997 423.3333 L 449.79166 423.3333 L 449.79166 449.79166 L 423.3333 449.79166 L 423.3333 449.79166 L 423.3333 476.24997 L 396.87497 476.24997 L 370.41666 476.24997 L 370.41666 449.79166 L 370.41666 449.79166 L 343.9583 449.79166 L 343.9583 423.3333 L 343.9583 423.3333 L 343.9583 423.3333 L 343.9583 423.3333 Q 343.9583 423.3333 370.41666 396.87497 Q 396.87497 370.41666 370.41666 343.9583 L 370.41666 291.04166 L 343.9583 291.04166 L 343.9583 317.49997 L 343.9583 317.49997 L 317.49997 317.49997 L 317.49997 317.49997 Q 317.49997 317.49997 264.5833 343.9583 L 211.66666 370.41666 L 211.66666 370.41666 Q 185.20833 370.41666 158.74998 370.41666 L 105.83333 396.87497 L 105.83333 396.87497 Q 105.83333 396.87497 79.37499 370.41666 Q 79.37499 317.49997 52.916664 317.49997 L 0.0 317.49997 L 26.458332 291.04166 L 52.916664 264.5833 L 52.916664 264.5833 L 52.916664 264.5833 L 26.458332 264.5833 L 26.458332 264.5833 L 26.458332 264.5833 L 26.458332 264.5833 L 26.458332 238.12498 L 52.916664 238.12498 L 52.916664 238.12498 L 52.916664 211.66666 L 26.458332 211.66666 L 0.0 211.66666 L 0.0 185.20833 L 0.0 158.74998 L 52.916664 158.74998 Q 79.37499 158.74998 105.83333 105.83333 Q 105.83333 52.916664 158.74998 26.458332 Q 238.12498 0.0 264.5833 0.0 z" svg:height="4.7625mm" draw:style-name="style-399" svg:viewBox="0.0 0.0 1084.7916 476.24997" svg:width="10.847916mm" svg:x="258.2333mm" svg:y="152.92915mm"/>
          <draw:path svg:d="M 52.916664 26.458332 L 52.916664 0.0 L 79.37499 0.0 L 132.29166 0.0 L 132.29166 26.458332 L 132.29166 52.916664 L 158.74998 26.458332 L 158.74998 26.458332 L 211.66666 26.458332 L 264.5833 26.458332 L 264.5833 79.37499 Q 238.12498 158.74998 238.12498 158.74998 L 238.12498 185.20833 L 185.20833 185.20833 L 105.83333 185.20833 L 105.83333 158.74998 L 79.37499 158.74998 L 79.37499 158.74998 L 79.37499 185.20833 L 79.37499 185.20833 L 79.37499 185.20833 L 52.916664 185.20833 L 52.916664 185.20833 L 52.916664 158.74998 Q 26.458332 132.29166 26.458332 79.37499 L 0.0 52.916664 L 26.458332 52.916664 Q 52.916664 52.916664 52.916664 26.458332 z" svg:height="1.8520832mm" draw:style-name="style-400" svg:viewBox="0.0 0.0 264.5833 185.20833" svg:width="2.6458333mm" svg:x="268.55206mm" svg:y="123.03124mm"/>
          <draw:path svg:d="M 608.5416 0.0 L 634.99994 0.0 L 634.99994 26.458332 Q 634.99994 79.37499 687.9166 79.37499 Q 767.2916 52.916664 767.2916 79.37499 L 767.2916 79.37499 L 767.2916 105.83333 Q 767.2916 132.29166 714.37494 158.74998 Q 687.9166 185.20833 714.37494 185.20833 Q 767.2916 185.20833 714.37494 211.66666 L 634.99994 238.12498 L 502.7083 238.12498 Q 343.9583 238.12498 343.9583 211.66666 Q 343.9583 185.20833 211.66666 158.74998 L 79.37499 132.29166 L 79.37499 132.29166 L 79.37499 132.29166 L 52.916664 132.29166 L 52.916664 132.29166 L 26.458332 132.29166 L 0.0 132.29166 L 0.0 132.29166 Q -26.458332 105.83333 79.37499 79.37499 L 185.20833 79.37499 L 185.20833 52.916664 L 185.20833 52.916664 L 396.87497 26.458332 Q 582.0833 26.458332 608.5416 0.0 z" svg:height="2.38125mm" draw:style-name="style-401" svg:viewBox="0.0 0.0 767.2916 238.12498" svg:width="7.6729164mm" svg:x="29.368748mm" svg:y="143.13957mm"/>
          <draw:path svg:d="M 396.87497 52.916664 L 396.87497 52.916664 L 555.625 79.37499 Q 714.37494 132.29166 767.2916 132.29166 L 820.2083 132.29166 L 767.2916 158.74998 Q 714.37494 185.20833 714.37494 211.66666 L 687.9166 238.12498 L 661.4583 238.12498 L 608.5416 238.12498 L 529.1666 238.12498 Q 449.79166 238.12498 317.49997 211.66666 L 185.20833 185.20833 L 185.20833 158.74998 L 185.20833 132.29166 L 79.37499 132.29166 L 0.0 132.29166 L 0.0 105.83333 L 0.0 105.83333 L 0.0 79.37499 L 0.0 52.916664 L 79.37499 52.916664 Q 158.74998 52.916664 158.74998 26.458332 L 158.74998 0.0 L 211.66666 0.0 Q 264.5833 -26.458332 317.49997 26.458332 Q 370.41666 26.458332 396.87497 52.916664 z" svg:height="2.38125mm" draw:style-name="style-402" svg:viewBox="0.0 0.0 820.2083 238.12498" svg:width="8.202083mm" svg:x="301.3604mm" svg:y="191.8229mm"/>
          <draw:path svg:d="M 264.5833 0.0 L 291.04166 0.0 L 370.41666 0.0 L 449.79166 26.458332 L 476.24997 26.458332 Q 529.1666 26.458332 529.1666 52.916664 Q 529.1666 79.37499 634.99994 79.37499 Q 767.2916 79.37499 793.74994 79.37499 L 820.2083 79.37499 L 820.2083 79.37499 Q 820.2083 79.37499 846.6666 105.83333 L 873.12494 105.83333 L 873.12494 132.29166 L 873.12494 132.29166 L 873.12494 158.74998 L 873.12494 185.20833 L 846.6666 185.20833 L 820.2083 185.20833 L 846.6666 211.66666 L 899.5833 238.12498 L 873.12494 238.12498 L 846.6666 238.12498 L 793.74994 238.12498 Q 740.8333 238.12498 740.8333 264.5833 L 740.8333 264.5833 L 687.9166 264.5833 Q 608.5416 238.12498 555.625 264.5833 L 502.7083 264.5833 L 423.3333 264.5833 Q 317.49997 238.12498 264.5833 291.04166 Q 211.66666 317.49997 185.20833 343.9583 L 158.74998 343.9583 L 158.74998 343.9583 L 158.74998 317.49997 L 132.29166 317.49997 L 132.29166 291.04166 L 105.83333 291.04166 L 79.37499 291.04166 L 52.916664 264.5833 L 0.0 238.12498 L 0.0 238.12498 L 0.0 238.12498 L 26.458332 238.12498 L 26.458332 238.12498 L 26.458332 211.66666 L 26.458332 211.66666 L 52.916664 211.66666 L 79.37499 211.66666 L 79.37499 185.20833 L 52.916664 158.74998 L 52.916664 158.74998 L 52.916664 158.74998 L 26.458332 158.74998 L 0.0 158.74998 L 0.0 158.74998 L 0.0 132.29166 L 79.37499 132.29166 Q 158.74998 105.83333 185.20833 52.916664 Q 211.66666 0.0 264.5833 0.0 z" svg:height="3.439583mm" draw:style-name="style-403" svg:viewBox="0.0 0.0 899.5833 343.9583" svg:width="8.995832mm" svg:x="147.6375mm" svg:y="218.28123mm"/>
          <draw:path svg:d="M 132.29166 26.458332 L 105.83333 0.0 L 185.20833 0.0 Q 264.5833 0.0 291.04166 26.458332 L 291.04166 26.458332 L 291.04166 26.458332 L 291.04166 26.458332 L 317.49997 26.458332 L 317.49997 52.916664 L 343.9583 52.916664 L 396.87497 52.916664 L 449.79166 79.37499 L 476.24997 79.37499 L 476.24997 79.37499 L 502.7083 79.37499 L 502.7083 105.83333 L 502.7083 105.83333 L 502.7083 105.83333 Q 502.7083 105.83333 370.41666 158.74998 L 238.12498 185.20833 L 185.20833 185.20833 Q 132.29166 158.74998 79.37499 132.29166 L 0.0 105.83333 L 0.0 105.83333 Q 0.0 105.83333 79.37499 52.916664 Q 132.29166 52.916664 132.29166 26.458332 z" svg:height="1.8520832mm" draw:style-name="style-404" svg:viewBox="0.0 0.0 502.7083 185.20833" svg:width="5.027083mm" svg:x="100.806244mm" svg:y="202.14166mm"/>
          <draw:path svg:d="M 396.87497 26.458332 L 423.3333 0.0 L 476.24997 26.458332 Q 555.625 52.916664 555.625 52.916664 L 555.625 79.37499 L 555.625 105.83333 Q 529.1666 105.83333 555.625 132.29166 Q 582.0833 132.29166 555.625 185.20833 Q 529.1666 211.66666 555.625 238.12498 L 582.0833 238.12498 L 582.0833 238.12498 Q 582.0833 264.5833 555.625 264.5833 L 502.7083 291.04166 L 502.7083 291.04166 Q 476.24997 264.5833 264.5833 264.5833 L 52.916664 264.5833 L 26.458332 264.5833 L 26.458332 264.5833 L 0.0 211.66666 Q -26.458332 158.74998 26.458332 132.29166 Q 79.37499 132.29166 79.37499 105.83333 Q 79.37499 79.37499 132.29166 52.916664 Q 211.66666 52.916664 291.04166 26.458332 L 343.9583 26.458332 L 396.87497 26.458332 z" svg:height="2.9104166mm" draw:style-name="style-405" svg:viewBox="0.0 0.0 582.0833 291.04166" svg:width="5.820833mm" svg:x="238.38957mm" svg:y="186.26666mm"/>
          <draw:path svg:d="M 714.37494 0.0 L 714.37494 0.0 L 714.37494 0.0 L 714.37494 26.458332 L 820.2083 26.458332 Q 899.5833 79.37499 926.0416 79.37499 L 978.95825 79.37499 L 978.95825 105.83333 Q 1005.4166 132.29166 952.49994 158.74998 Q 926.0416 185.20833 926.0416 185.20833 L 926.0416 211.66666 L 873.12494 211.66666 Q 820.2083 238.12498 555.625 238.12498 L 317.49997 264.5833 L 291.04166 264.5833 Q 238.12498 238.12498 211.66666 238.12498 Q 185.20833 238.12498 105.83333 211.66666 L 26.458332 185.20833 L 26.458332 185.20833 L 0.0 185.20833 L 0.0 185.20833 L 0.0 158.74998 L 0.0 158.74998 L 26.458332 158.74998 L 26.458332 158.74998 L 26.458332 132.29166 L 79.37499 132.29166 L 132.29166 132.29166 L 185.20833 105.83333 Q 264.5833 79.37499 264.5833 79.37499 L 264.5833 79.37499 L 317.49997 79.37499 Q 370.41666 79.37499 449.79166 52.916664 L 502.7083 26.458332 L 608.5416 26.458332 Q 687.9166 26.458332 714.37494 0.0 z" svg:height="2.6458333mm" draw:style-name="style-406" svg:viewBox="0.0 0.0 978.95825 264.5833" svg:width="9.789583mm" svg:x="296.5979mm" svg:y="150.54791mm"/>
          <draw:path svg:d="M 105.83333 0.0 L 185.20833 0.0 L 264.5833 0.0 L 317.49997 26.458332 L 396.87497 26.458332 Q 476.24997 79.37499 449.79166 79.37499 Q 423.3333 79.37499 423.3333 105.83333 Q 423.3333 132.29166 476.24997 132.29166 Q 502.7083 132.29166 529.1666 158.74998 Q 529.1666 185.20833 608.5416 211.66666 L 687.9166 211.66666 L 740.8333 211.66666 L 767.2916 238.12498 L 767.2916 238.12498 L 767.2916 238.12498 L 740.8333 238.12498 L 687.9166 238.12498 L 661.4583 238.12498 Q 634.99994 238.12498 476.24997 264.5833 Q 343.9583 291.04166 317.49997 317.49997 Q 317.49997 343.9583 264.5833 343.9583 L 211.66666 343.9583 L 211.66666 317.49997 Q 211.66666 291.04166 158.74998 291.04166 L 132.29166 291.04166 L 105.83333 264.5833 L 52.916664 238.12498 L 26.458332 238.12498 L 0.0 238.12498 L 0.0 211.66666 L 0.0 211.66666 L 26.458332 211.66666 L 52.916664 185.20833 L 158.74998 185.20833 L 238.12498 185.20833 L 238.12498 211.66666 L 264.5833 211.66666 L 264.5833 185.20833 L 264.5833 132.29166 L 211.66666 132.29166 Q 158.74998 132.29166 105.83333 79.37499 L 26.458332 52.916664 L 26.458332 26.458332 L 26.458332 26.458332 L 52.916664 26.458332 Q 52.916664 26.458332 105.83333 0.0 z" svg:height="3.439583mm" draw:style-name="style-407" svg:viewBox="0.0 0.0 767.2916 343.9583" svg:width="7.6729164mm" svg:x="200.025mm" svg:y="152.1354mm"/>
          <draw:path svg:d="M 978.95825 0.0 L 1031.875 0.0 L 1031.875 26.458332 Q 1058.3333 26.458332 1031.875 79.37499 Q 978.95825 79.37499 1031.875 105.83333 Q 1084.7916 132.29166 1058.3333 132.29166 L 1031.875 132.29166 L 952.49994 132.29166 Q 873.12494 132.29166 767.2916 132.29166 Q 634.99994 132.29166 449.79166 158.74998 L 291.04166 158.74998 L 211.66666 158.74998 L 132.29166 132.29166 L 132.29166 132.29166 L 132.29166 132.29166 L 105.83333 132.29166 L 105.83333 132.29166 L 52.916664 132.29166 L 0.0 132.29166 L 26.458332 132.29166 L 52.916664 132.29166 L 79.37499 105.83333 L 132.29166 79.37499 L 132.29166 79.37499 L 132.29166 79.37499 L 502.7083 52.916664 Q 899.5833 26.458332 978.95825 0.0 z" svg:height="1.5874999mm" draw:style-name="style-408" svg:viewBox="0.0 0.0 1058.3333 158.74998" svg:width="10.583333mm" svg:x="189.17708mm" svg:y="152.66458mm"/>
          <draw:path svg:d="M 0.0 26.458332 L 26.458332 0.0 L 52.916664 0.0 Q 105.83333 0.0 132.29166 0.0 L 185.20833 0.0 L 185.20833 0.0 Q 185.20833 0.0 185.20833 52.916664 Q 211.66666 105.83333 105.83333 79.37499 L 0.0 52.916664 L 0.0 26.458332 z" svg:height="0.7937499mm" draw:style-name="style-409" svg:viewBox="0.0 0.0 185.20833 79.37499" svg:width="1.8520832mm" svg:x="266.4354mm" svg:y="160.86665mm"/>
          <draw:path svg:d="M 264.5833 0.0 L 264.5833 0.0 L 264.5833 52.916664 Q 264.5833 105.83333 238.12498 105.83333 Q 211.66666 132.29166 211.66666 211.66666 L 211.66666 291.04166 L 211.66666 317.49997 L 211.66666 343.9583 L 211.66666 343.9583 L 211.66666 343.9583 L 185.20833 343.9583 Q 158.74998 317.49997 158.74998 317.49997 L 132.29166 317.49997 L 132.29166 291.04166 Q 132.29166 264.5833 105.83333 264.5833 Q 52.916664 264.5833 52.916664 211.66666 Q 52.916664 158.74998 52.916664 185.20833 Q 26.458332 211.66666 0.0 105.83333 L 0.0 26.458332 L 0.0 26.458332 Q 0.0 26.458332 26.458332 0.0 L 26.458332 0.0 L 52.916664 0.0 L 79.37499 0.0 L 105.83333 26.458332 L 132.29166 52.916664 L 158.74998 52.916664 Q 211.66666 79.37499 211.66666 26.458332 Q 238.12498 0.0 264.5833 0.0 z" svg:height="3.439583mm" draw:style-name="style-410" svg:viewBox="0.0 0.0 264.5833 343.9583" svg:width="2.6458333mm" svg:x="168.80415mm" svg:y="110.595825mm"/>
          <draw:path svg:d="M 264.5833 0.0 L 264.5833 0.0 L 370.41666 0.0 L 502.7083 0.0 L 502.7083 0.0 Q 502.7083 26.458332 529.1666 26.458332 L 529.1666 26.458332 L 529.1666 79.37499 Q 529.1666 132.29166 502.7083 211.66666 Q 476.24997 291.04166 396.87497 291.04166 L 317.49997 291.04166 L 291.04166 291.04166 Q 264.5833 291.04166 158.74998 264.5833 L 26.458332 238.12498 L 0.0 238.12498 Q 0.0 238.12498 0.0 211.66666 L 0.0 211.66666 L 0.0 185.20833 Q -26.458332 132.29166 132.29166 79.37499 Q 264.5833 26.458332 264.5833 26.458332 Q 264.5833 26.458332 264.5833 0.0 z" svg:height="2.9104166mm" draw:style-name="style-411" svg:viewBox="0.0 0.0 529.1666 291.04166" svg:width="5.2916665mm" svg:x="222.24998mm" svg:y="171.18541mm"/>
          <draw:path svg:d="M 370.41666 26.458332 L 370.41666 0.0 L 396.87497 0.0 L 396.87497 0.0 L 449.79166 26.458332 Q 502.7083 26.458332 634.99994 52.916664 L 767.2916 79.37499 L 820.2083 79.37499 Q 846.6666 79.37499 873.12494 52.916664 L 899.5833 52.916664 L 978.95825 52.916664 L 1031.875 52.916664 L 1164.1666 52.916664 Q 1296.4583 26.458332 1296.4583 26.458332 L 1296.4583 26.458332 L 1322.9166 26.458332 Q 1322.9166 26.458332 1349.3749 52.916664 L 1375.8333 52.916664 L 1375.8333 79.37499 Q 1375.8333 105.83333 1402.2916 105.83333 L 1428.7499 132.29166 L 1481.6666 132.29166 Q 1534.5833 132.29166 1613.9583 132.29166 L 1693.3333 132.29166 L 1693.3333 132.29166 L 1693.3333 132.29166 L 1693.3333 132.29166 Q 1719.7916 132.29166 1719.7916 158.74998 Q 1719.7916 185.20833 1666.8749 185.20833 L 1613.9583 185.20833 L 1666.8749 211.66666 L 1693.3333 238.12498 L 1693.3333 238.12498 L 1666.8749 238.12498 L 1666.8749 238.12498 L 1666.8749 238.12498 L 1693.3333 264.5833 L 1719.7916 291.04166 L 1719.7916 291.04166 Q 1719.7916 291.04166 1746.2499 291.04166 L 1746.2499 317.49997 L 1719.7916 317.49997 Q 1666.8749 291.04166 1613.9583 291.04166 Q 1534.5833 291.04166 1481.6666 291.04166 Q 1428.7499 291.04166 1402.2916 317.49997 Q 1402.2916 343.9583 1402.2916 396.87497 L 1402.2916 449.79166 L 1296.4583 449.79166 L 1217.0833 449.79166 L 1269.9999 476.24997 L 1322.9166 476.24997 L 1322.9166 476.24997 Q 1322.9166 502.7083 1243.5416 502.7083 Q 1190.6249 502.7083 978.95825 449.79166 Q 793.74994 423.3333 793.74994 449.79166 Q 793.74994 476.24997 767.2916 476.24997 L 714.37494 502.7083 L 687.9166 476.24997 L 661.4583 449.79166 L 661.4583 449.79166 L 661.4583 449.79166 L 634.99994 449.79166 L 634.99994 449.79166 L 608.5416 449.79166 Q 582.0833 449.79166 370.41666 449.79166 Q 158.74998 449.79166 132.29166 396.87497 Q 132.29166 370.41666 158.74998 370.41666 Q 185.20833 370.41666 185.20833 343.9583 Q 185.20833 317.49997 132.29166 343.9583 L 105.83333 343.9583 L 105.83333 343.9583 L 79.37499 343.9583 L 79.37499 370.41666 L 79.37499 396.87497 L 26.458332 396.87497 L 0.0 396.87497 L 0.0 343.9583 L 0.0 291.04166 L 0.0 291.04166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79.37499 185.20833 L 79.37499 185.20833 L 79.37499 158.74998 L 79.37499 132.29166 L 185.20833 132.29166 Q 264.5833 132.29166 264.5833 158.74998 Q 264.5833 185.20833 317.49997 158.74998 Q 396.87497 132.29166 396.87497 79.37499 Q 396.87497 52.916664 370.41666 26.458332 z" svg:height="5.027083mm" draw:style-name="style-412" svg:viewBox="0.0 0.0 1746.2499 502.7083" svg:width="17.4625mm" svg:x="183.35625mm" svg:y="146.84373mm"/>
          <draw:path svg:d="M 132.29166 0.0 L 158.74998 0.0 L 158.74998 26.458332 L 158.74998 52.916664 L 185.20833 52.916664 L 185.20833 52.916664 L 185.20833 105.83333 Q 211.66666 132.29166 185.20833 158.74998 L 185.20833 211.66666 L 158.74998 211.66666 L 158.74998 211.66666 L 105.83333 185.20833 Q 79.37499 185.20833 52.916664 105.83333 L 0.0 52.916664 L 52.916664 26.458332 Q 105.83333 0.0 132.29166 0.0 z" svg:height="2.1166666mm" draw:style-name="style-413" svg:viewBox="0.0 0.0 185.20833 211.66666" svg:width="1.8520832mm" svg:x="99.48333mm" svg:y="60.854164mm"/>
          <draw:path svg:d="M 132.29166 0.0 L 185.20833 0.0 L 185.20833 0.0 Q 185.20833 26.458332 185.20833 26.458332 L 211.66666 26.458332 L 238.12498 26.458332 L 238.12498 26.458332 L 238.12498 26.458332 L 238.12498 52.916664 L 211.66666 52.916664 L 211.66666 79.37499 L 291.04166 79.37499 Q 343.9583 79.37499 396.87497 105.83333 L 449.79166 132.29166 L 449.79166 132.29166 L 449.79166 132.29166 L 449.79166 132.29166 L 449.79166 158.74998 L 449.79166 158.74998 L 449.79166 185.20833 L 423.3333 185.20833 Q 396.87497 185.20833 343.9583 211.66666 L 317.49997 238.12498 L 317.49997 238.12498 L 291.04166 238.12498 L 291.04166 238.12498 L 291.04166 238.12498 L 238.12498 238.12498 Q 158.74998 238.12498 105.83333 211.66666 L 52.916664 185.20833 L 52.916664 185.20833 L 26.458332 185.20833 L 26.458332 185.20833 L 26.458332 185.20833 L 26.458332 158.74998 L 26.458332 158.74998 L 0.0 158.74998 L 0.0 158.74998 L 0.0 132.29166 Q 26.458332 79.37499 52.916664 79.37499 Q 79.37499 52.916664 79.37499 26.458332 Q 79.37499 0.0 132.29166 0.0 z" svg:height="2.38125mm" draw:style-name="style-414" svg:viewBox="0.0 0.0 449.79166 238.12498" svg:width="4.497916mm" svg:x="180.18124mm" svg:y="151.60625mm"/>
          <draw:path svg:d="M 317.49997 0.0 L 396.87497 0.0 L 396.87497 0.0 L 396.87497 26.458332 L 396.87497 26.458332 L 396.87497 26.458332 L 423.3333 26.458332 L 423.3333 26.458332 L 449.79166 26.458332 L 476.24997 26.458332 L 476.24997 26.458332 L 502.7083 26.458332 L 502.7083 52.916664 L 502.7083 79.37499 L 476.24997 79.37499 L 476.24997 79.37499 L 529.1666 105.83333 L 582.0833 105.83333 L 582.0833 105.83333 L 582.0833 132.29166 L 608.5416 132.29166 L 608.5416 132.29166 L 608.5416 132.29166 Q 608.5416 132.29166 582.0833 158.74998 Q 555.625 185.20833 582.0833 185.20833 Q 608.5416 185.20833 582.0833 211.66666 Q 555.625 238.12498 502.7083 238.12498 L 449.79166 264.5833 L 343.9583 264.5833 Q 211.66666 238.12498 211.66666 238.12498 L 211.66666 238.12498 L 211.66666 238.12498 Q 238.12498 238.12498 185.20833 211.66666 L 158.74998 185.20833 L 132.29166 185.20833 L 79.37499 185.20833 L 79.37499 158.74998 L 79.37499 158.74998 L 79.37499 158.74998 L 79.37499 132.29166 L 26.458332 132.29166 L 0.0 132.29166 L 52.916664 105.83333 Q 105.83333 105.83333 132.29166 79.37499 Q 132.29166 26.458332 158.74998 26.458332 L 185.20833 26.458332 L 211.66666 26.458332 Q 238.12498 26.458332 317.49997 0.0 z" svg:height="2.6458333mm" draw:style-name="style-415" svg:viewBox="0.0 0.0 608.5416 264.5833" svg:width="6.0854163mm" svg:x="218.81041mm" svg:y="213.51874mm"/>
          <draw:path svg:d="M 899.5833 0.0 L 926.0416 0.0 L 952.49994 0.0 L 952.49994 0.0 L 952.49994 26.458332 Q 952.49994 52.916664 1005.4166 79.37499 Q 1084.7916 105.83333 1164.1666 105.83333 L 1217.0833 105.83333 L 1217.0833 105.83333 L 1217.0833 132.29166 L 1217.0833 132.29166 Q 1217.0833 158.74998 1137.7083 158.74998 Q 1058.3333 158.74998 1058.3333 185.20833 L 1084.7916 211.66666 L 1084.7916 238.12498 L 1111.25 238.12498 L 1111.25 238.12498 L 1111.25 264.5833 L 1190.6249 264.5833 Q 1269.9999 264.5833 1269.9999 291.04166 L 1269.9999 317.49997 L 1269.9999 317.49997 L 1269.9999 343.9583 L 1269.9999 370.41666 Q 1269.9999 396.87497 1005.4166 396.87497 L 740.8333 370.41666 L 740.8333 396.87497 L 740.8333 396.87497 L 714.37494 396.87497 L 714.37494 423.3333 L 714.37494 423.3333 L 714.37494 423.3333 L 582.0833 423.3333 Q 449.79166 423.3333 423.3333 423.3333 L 370.41666 423.3333 L 343.9583 449.79166 Q 317.49997 449.79166 317.49997 476.24997 Q 317.49997 529.1666 343.9583 529.1666 L 343.9583 555.625 L 317.49997 555.625 Q 291.04166 529.1666 211.66666 529.1666 L 105.83333 529.1666 L 52.916664 502.7083 L 26.458332 502.7083 L 26.458332 476.24997 Q 52.916664 423.3333 26.458332 396.87497 L 0.0 370.41666 L 0.0 343.9583 L 0.0 343.9583 L 26.458332 343.9583 L 52.916664 370.41666 L 238.12498 370.41666 L 423.3333 370.41666 L 423.3333 343.9583 L 423.3333 317.49997 L 449.79166 317.49997 L 449.79166 317.49997 L 343.9583 291.04166 L 238.12498 291.04166 L 238.12498 291.04166 L 238.12498 264.5833 L 264.5833 264.5833 L 317.49997 264.5833 L 317.49997 238.12498 L 317.49997 238.12498 L 317.49997 211.66666 L 317.49997 211.66666 L 317.49997 211.66666 L 317.49997 211.66666 L 317.49997 185.20833 L 317.49997 185.20833 L 343.9583 211.66666 Q 370.41666 211.66666 396.87497 211.66666 L 396.87497 211.66666 L 423.3333 238.12498 Q 449.79166 238.12498 449.79166 211.66666 Q 449.79166 185.20833 476.24997 185.20833 Q 502.7083 158.74998 582.0833 158.74998 L 687.9166 158.74998 L 634.99994 132.29166 Q 582.0833 105.83333 582.0833 105.83333 L 582.0833 79.37499 L 634.99994 52.916664 Q 661.4583 52.916664 661.4583 26.458332 L 661.4583 26.458332 L 793.74994 26.458332 Q 899.5833 0.0 899.5833 0.0 z" svg:height="5.5562496mm" draw:style-name="style-416" svg:viewBox="0.0 0.0 1269.9999 555.625" svg:width="12.699999mm" svg:x="237.59583mm" svg:y="188.38332mm"/>
          <draw:path svg:d="M 238.12498 26.458332 L 238.12498 26.458332 L 238.12498 0.0 L 264.5833 0.0 L 264.5833 0.0 L 264.5833 26.458332 L 317.49997 26.458332 L 396.87497 26.458332 L 396.87497 185.20833 L 396.87497 317.49997 L 370.41666 317.49997 Q 317.49997 291.04166 158.74998 291.04166 L 0.0 291.04166 L 0.0 264.5833 L 0.0 238.12498 L 0.0 185.20833 L 0.0 158.74998 L 26.458332 132.29166 L 26.458332 105.83333 L 105.83333 79.37499 Q 158.74998 79.37499 185.20833 52.916664 Q 211.66666 26.458332 211.66666 26.458332 L 211.66666 26.458332 L 211.66666 26.458332 L 211.66666 26.458332 L 238.12498 26.458332 z" svg:height="3.1749997mm" draw:style-name="style-417" svg:viewBox="0.0 0.0 396.87497 317.49997" svg:width="3.9687498mm" svg:x="309.03333mm" svg:y="122.502075mm"/>
          <draw:path svg:d="M 793.74994 0.0 L 820.2083 0.0 L 820.2083 132.29166 L 820.2083 291.04166 L 793.74994 291.04166 L 767.2916 291.04166 L 687.9166 264.5833 Q 582.0833 238.12498 555.625 238.12498 L 529.1666 238.12498 L 529.1666 238.12498 Q 529.1666 211.66666 476.24997 185.20833 Q 449.79166 185.20833 211.66666 132.29166 L 0.0 132.29166 L 26.458332 105.83333 L 52.916664 79.37499 L 52.916664 79.37499 L 52.916664 79.37499 L 211.66666 52.916664 Q 396.87497 26.458332 582.0833 26.458332 Q 793.74994 26.458332 793.74994 0.0 z" svg:height="2.9104166mm" draw:style-name="style-418" svg:viewBox="0.0 0.0 820.2083 291.04166" svg:width="8.202083mm" svg:x="304.8mm" svg:y="184.94374mm"/>
          <draw:path svg:d="M 0.0 52.916664 L 79.37499 0.0 L 317.49997 52.916664 Q 582.0833 105.83333 634.99994 105.83333 L 714.37494 105.83333 L 740.8333 79.37499 L 767.2916 79.37499 L 767.2916 79.37499 L 767.2916 105.83333 L 793.74994 105.83333 L 846.6666 105.83333 L 846.6666 132.29166 L 846.6666 158.74998 L 899.5833 158.74998 L 926.0416 158.74998 L 952.49994 158.74998 L 1005.4166 158.74998 L 1164.1666 185.20833 Q 1322.9166 211.66666 1508.1249 211.66666 L 1693.3333 211.66666 L 1746.2499 211.66666 Q 1825.6249 211.66666 1852.0833 211.66666 L 1904.9999 211.66666 L 1957.9165 211.66666 Q 2010.8333 238.12498 1957.9165 264.5833 Q 1931.4583 264.5833 1904.9999 264.5833 L 1878.5416 264.5833 L 1852.0833 264.5833 L 1825.6249 264.5833 L 1825.6249 291.04166 L 1852.0833 317.49997 L 1852.0833 317.49997 L 1852.0833 317.49997 L 1878.5416 343.9583 L 1904.9999 370.41666 L 1957.9165 370.41666 Q 2010.8333 370.41666 2010.8333 396.87497 L 2010.8333 396.87497 L 1904.9999 396.87497 Q 1825.6249 423.3333 1799.1666 423.3333 L 1746.2499 423.3333 L 1587.4999 449.79166 Q 1402.2916 476.24997 1375.8333 449.79166 Q 1349.3749 423.3333 1322.9166 476.24997 Q 1269.9999 502.7083 1269.9999 529.1666 L 1269.9999 529.1666 L 1243.5416 529.1666 L 1217.0833 529.1666 L 1217.0833 529.1666 Q 1217.0833 502.7083 1005.4166 502.7083 L 820.2083 502.7083 L 820.2083 502.7083 Q 793.74994 502.7083 793.74994 529.1666 L 793.74994 529.1666 L 740.8333 529.1666 Q 687.9166 529.1666 634.99994 476.24997 L 555.625 423.3333 L 582.0833 423.3333 L 582.0833 423.3333 L 582.0833 396.87497 Q 582.0833 396.87497 396.87497 370.41666 L 211.66666 317.49997 L 185.20833 317.49997 L 158.74998 317.49997 L 211.66666 291.04166 Q 264.5833 264.5833 238.12498 264.5833 L 211.66666 238.12498 L 211.66666 238.12498 Q 238.12498 211.66666 211.66666 211.66666 Q 158.74998 211.66666 158.74998 185.20833 Q 158.74998 158.74998 132.29166 158.74998 L 105.83333 132.29166 L 79.37499 132.29166 L 79.37499 158.74998 L 52.916664 158.74998 L 52.916664 158.74998 L 52.916664 158.74998 L 52.916664 132.29166 L 26.458332 132.29166 L 26.458332 105.83333 L 0.0 105.83333 Q -52.916664 105.83333 0.0 52.916664 z" svg:height="5.2916665mm" draw:style-name="style-419" svg:viewBox="0.0 0.0 2010.8333 529.1666" svg:width="20.108332mm" svg:x="13.758332mm" svg:y="179.91666mm"/>
          <draw:path svg:d="M 105.83333 26.458332 L 132.29166 0.0 L 158.74998 0.0 L 185.20833 0.0 L 211.66666 0.0 L 238.12498 0.0 L 370.41666 52.916664 Q 476.24997 52.916664 529.1666 79.37499 L 555.625 105.83333 L 608.5416 105.83333 Q 661.4583 105.83333 661.4583 132.29166 L 661.4583 132.29166 L 582.0833 132.29166 Q 529.1666 158.74998 476.24997 158.74998 L 396.87497 158.74998 L 291.04166 158.74998 L 185.20833 158.74998 L 105.83333 158.74998 L 26.458332 158.74998 L 0.0 132.29166 Q 0.0 105.83333 52.916664 79.37499 Q 105.83333 52.916664 79.37499 52.916664 Q 79.37499 52.916664 105.83333 26.458332 z" svg:height="1.5874999mm" draw:style-name="style-420" svg:viewBox="0.0 0.0 661.4583 158.74998" svg:width="6.614583mm" svg:x="228.59999mm" svg:y="150.81248mm"/>
          <draw:path svg:d="M 79.37499 0.0 L 185.20833 0.0 L 211.66666 0.0 L 264.5833 0.0 L 264.5833 52.916664 Q 264.5833 79.37499 238.12498 79.37499 Q 238.12498 52.916664 211.66666 79.37499 L 158.74998 105.83333 L 158.74998 105.83333 Q 158.74998 105.83333 132.29166 79.37499 Q 105.83333 52.916664 105.83333 105.83333 Q 105.83333 132.29166 52.916664 105.83333 Q 26.458332 105.83333 26.458332 132.29166 L 26.458332 158.74998 L 0.0 158.74998 Q 0.0 158.74998 0.0 185.20833 L 0.0 185.20833 L 0.0 105.83333 Q -26.458332 0.0 79.37499 0.0 z" svg:height="1.8520832mm" draw:style-name="style-421" svg:viewBox="0.0 0.0 264.5833 185.20833" svg:width="2.6458333mm" svg:x="243.94582mm" svg:y="121.17916mm"/>
          <draw:path svg:d="M 555.625 26.458332 L 608.5416 26.458332 L 608.5416 52.916664 Q 608.5416 79.37499 529.1666 79.37499 Q 449.79166 105.83333 502.7083 105.83333 Q 529.1666 158.74998 396.87497 158.74998 L 264.5833 158.74998 L 264.5833 185.20833 L 264.5833 185.20833 L 238.12498 185.20833 Q 238.12498 158.74998 132.29166 132.29166 L 0.0 105.83333 L 0.0 105.83333 L 26.458332 79.37499 L 26.458332 79.37499 L 26.458332 52.916664 L 26.458332 52.916664 L 26.458332 52.916664 L 52.916664 52.916664 L 52.916664 52.916664 L 185.20833 52.916664 Q 343.9583 52.916664 343.9583 26.458332 Q 343.9583 0.0 396.87497 0.0 Q 476.24997 0.0 555.625 26.458332 z" svg:height="1.8520832mm" draw:style-name="style-422" svg:viewBox="0.0 0.0 608.5416 185.20833" svg:width="6.0854163mm" svg:x="137.84792mm" svg:y="190.49998mm"/>
          <draw:path svg:d="M 52.916664 0.0 L 52.916664 0.0 L 105.83333 0.0 L 158.74998 0.0 L 158.74998 0.0 L 158.74998 0.0 L 185.20833 52.916664 Q 211.66666 79.37499 211.66666 105.83333 L 211.66666 132.29166 L 211.66666 132.29166 Q 185.20833 158.74998 185.20833 158.74998 L 185.20833 158.74998 L 158.74998 158.74998 Q 158.74998 158.74998 105.83333 211.66666 Q 52.916664 211.66666 26.458332 185.20833 L 0.0 158.74998 L 0.0 158.74998 Q 0.0 158.74998 26.458332 79.37499 L 52.916664 0.0 L 52.916664 0.0 z M 105.83333 105.83333 Q 132.29166 105.83333 132.29166 132.29166 Q 132.29166 158.74998 105.83333 158.74998 Q 79.37499 158.74998 79.37499 132.29166 Q 79.37499 105.83333 105.83333 105.83333 z" svg:height="2.1166666mm" draw:style-name="style-423" svg:viewBox="0.0 0.0 211.66666 211.66666" svg:width="2.1166666mm" svg:x="107.42083mm" svg:y="51.329163mm"/>
          <draw:path svg:d="M 185.20833 0.0 L 238.12498 0.0 L 291.04166 0.0 Q 317.49997 26.458332 291.04166 79.37499 Q 264.5833 105.83333 291.04166 132.29166 Q 343.9583 158.74998 291.04166 264.5833 Q 238.12498 343.9583 185.20833 370.41666 Q 132.29166 370.41666 132.29166 423.3333 Q 132.29166 449.79166 79.37499 449.79166 L 52.916664 449.79166 L 52.916664 449.79166 Q 52.916664 423.3333 26.458332 423.3333 L 0.0 423.3333 L 0.0 423.3333 Q 0.0 423.3333 26.458332 396.87497 L 79.37499 396.87497 L 79.37499 396.87497 Q 79.37499 396.87497 79.37499 370.41666 L 79.37499 343.9583 L 79.37499 317.49997 Q 79.37499 317.49997 52.916664 317.49997 L 52.916664 317.49997 L 52.916664 264.5833 Q 52.916664 238.12498 79.37499 238.12498 Q 105.83333 238.12498 132.29166 132.29166 Q 132.29166 26.458332 185.20833 0.0 z" svg:height="4.497916mm" draw:style-name="style-424" svg:viewBox="0.0 0.0 291.04166 449.79166" svg:width="2.9104166mm" svg:x="144.72708mm" svg:y="102.12916mm"/>
          <draw:path svg:d="M 317.49997 0.0 L 343.9583 0.0 L 343.9583 0.0 L 370.41666 0.0 L 370.41666 26.458332 Q 370.41666 52.916664 502.7083 52.916664 Q 634.99994 52.916664 793.74994 52.916664 Q 926.0416 52.916664 952.49994 52.916664 L 978.95825 52.916664 L 978.95825 52.916664 Q 952.49994 79.37499 952.49994 105.83333 L 952.49994 132.29166 L 873.12494 132.29166 L 793.74994 158.74998 L 767.2916 158.74998 L 740.8333 158.74998 L 793.74994 185.20833 L 846.6666 211.66666 L 740.8333 211.66666 L 661.4583 211.66666 L 687.9166 238.12498 L 740.8333 264.5833 L 740.8333 264.5833 L 740.8333 264.5833 L 687.9166 264.5833 Q 608.5416 264.5833 582.0833 291.04166 Q 529.1666 317.49997 529.1666 343.9583 Q 555.625 370.41666 423.3333 370.41666 L 264.5833 370.41666 L 264.5833 370.41666 Q 264.5833 370.41666 264.5833 343.9583 Q 264.5833 343.9583 211.66666 317.49997 L 132.29166 264.5833 L 79.37499 264.5833 L 26.458332 264.5833 L 26.458332 264.5833 L 0.0 238.12498 L 0.0 211.66666 L 0.0 185.20833 L 79.37499 185.20833 L 158.74998 158.74998 L 185.20833 158.74998 Q 211.66666 158.74998 211.66666 105.83333 L 211.66666 79.37499 L 238.12498 52.916664 Q 264.5833 52.916664 291.04166 26.458332 Q 317.49997 0.0 317.49997 0.0 z" svg:height="3.7041664mm" draw:style-name="style-425" svg:viewBox="0.0 0.0 978.95825 370.41666" svg:width="9.789583mm" svg:x="215.9mm" svg:y="176.74165mm"/>
          <draw:path svg:d="M 132.29166 0.0 L 158.74998 0.0 L 158.74998 0.0 L 158.74998 26.458332 L 343.9583 26.458332 Q 555.625 26.458332 582.0833 52.916664 Q 608.5416 79.37499 661.4583 79.37499 L 740.8333 79.37499 L 740.8333 132.29166 L 740.8333 158.74998 L 767.2916 158.74998 L 820.2083 185.20833 L 820.2083 185.20833 L 820.2083 185.20833 L 846.6666 185.20833 L 846.6666 211.66666 L 714.37494 211.66666 Q 582.0833 238.12498 582.0833 238.12498 Q 555.625 238.12498 370.41666 238.12498 L 185.20833 211.66666 L 185.20833 211.66666 Q 185.20833 185.20833 158.74998 185.20833 L 132.29166 185.20833 L 132.29166 158.74998 L 132.29166 132.29166 L 105.83333 132.29166 L 79.37499 132.29166 L 79.37499 105.83333 L 79.37499 105.83333 L 105.83333 105.83333 L 105.83333 79.37499 L 52.916664 79.37499 Q 0.0 79.37499 0.0 52.916664 L 0.0 26.458332 L 52.916664 26.458332 Q 105.83333 26.458332 132.29166 0.0 z" svg:height="2.38125mm" draw:style-name="style-426" svg:viewBox="0.0 0.0 846.6666 238.12498" svg:width="8.466666mm" svg:x="189.17708mm" svg:y="179.65207mm"/>
          <draw:path svg:d="M 1375.8333 0.0 L 1402.2916 0.0 L 1402.2916 26.458332 Q 1428.7499 52.916664 1428.7499 52.916664 L 1428.7499 52.916664 L 1455.2083 105.83333 Q 1481.6666 158.74998 1508.1249 185.20833 L 1508.1249 211.66666 L 1375.8333 238.12498 Q 1243.5416 264.5833 1428.7499 291.04166 L 1613.9583 291.04166 L 1640.4166 343.9583 Q 1693.3333 396.87497 1693.3333 423.3333 L 1693.3333 476.24997 L 1719.7916 476.24997 L 1719.7916 476.24997 L 1746.2499 502.7083 Q 1772.7083 529.1666 1772.7083 555.625 L 1746.2499 555.625 L 1746.2499 555.625 L 1746.2499 582.0833 L 1746.2499 582.0833 L 1746.2499 582.0833 L 1719.7916 582.0833 L 1719.7916 608.5416 L 1693.3333 608.5416 Q 1693.3333 582.0833 1613.9583 608.5416 L 1534.5833 634.99994 L 1481.6666 634.99994 Q 1428.7499 634.99994 1402.2916 661.4583 Q 1375.8333 661.4583 1349.3749 634.99994 Q 1322.9166 582.0833 1322.9166 582.0833 Q 1296.4583 555.625 1296.4583 582.0833 Q 1296.4583 608.5416 1269.9999 608.5416 Q 1243.5416 608.5416 1243.5416 582.0833 Q 1243.5416 555.625 1190.6249 582.0833 Q 1111.25 582.0833 1164.1666 608.5416 Q 1164.1666 634.99994 1084.7916 661.4583 Q 1005.4166 687.9166 1005.4166 634.99994 Q 1031.875 608.5416 952.49994 634.99994 L 899.5833 634.99994 L 846.6666 634.99994 Q 767.2916 634.99994 634.99994 634.99994 L 476.24997 634.99994 L 476.24997 634.99994 Q 476.24997 634.99994 264.5833 582.0833 L 26.458332 582.0833 L 26.458332 555.625 L 0.0 555.625 L 0.0 555.625 L 0.0 529.1666 L 0.0 529.1666 L 0.0 529.1666 L 0.0 502.7083 L 0.0 476.24997 L 52.916664 476.24997 L 105.83333 476.24997 L 105.83333 449.79166 Q 105.83333 449.79166 158.74998 370.41666 Q 185.20833 291.04166 158.74998 291.04166 Q 132.29166 264.5833 132.29166 238.12498 Q 132.29166 185.20833 211.66666 158.74998 L 317.49997 158.74998 L 317.49997 158.74998 L 317.49997 158.74998 L 343.9583 132.29166 L 370.41666 105.83333 L 423.3333 105.83333 Q 476.24997 105.83333 476.24997 105.83333 L 476.24997 105.83333 L 476.24997 105.83333 Q 476.24997 105.83333 608.5416 132.29166 L 740.8333 132.29166 L 846.6666 132.29166 Q 952.49994 132.29166 952.49994 105.83333 Q 926.0416 52.916664 1137.7083 52.916664 Q 1349.3749 52.916664 1349.3749 26.458332 Q 1349.3749 0.0 1375.8333 0.0 z" svg:height="6.614583mm" draw:style-name="style-427" svg:viewBox="0.0 0.0 1772.7083 661.4583" svg:width="17.727083mm" svg:x="22.224998mm" svg:y="135.46666mm"/>
          <draw:path svg:d="M 661.4583 0.0 L 661.4583 0.0 L 714.37494 0.0 L 740.8333 0.0 L 740.8333 26.458332 L 767.2916 26.458332 L 767.2916 26.458332 L 767.2916 52.916664 L 926.0416 52.916664 Q 1111.25 52.916664 1243.5416 79.37499 Q 1402.2916 105.83333 1402.2916 105.83333 Q 1402.2916 105.83333 1375.8333 105.83333 L 1375.8333 132.29166 L 1375.8333 132.29166 Q 1375.8333 158.74998 1349.3749 158.74998 L 1322.9166 158.74998 L 1322.9166 185.20833 L 1296.4583 185.20833 L 1296.4583 185.20833 L 1296.4583 211.66666 L 1296.4583 211.66666 L 1296.4583 211.66666 L 1322.9166 264.5833 Q 1322.9166 291.04166 1402.2916 291.04166 Q 1481.6666 291.04166 1481.6666 317.49997 Q 1508.1249 343.9583 1508.1249 343.9583 L 1508.1249 343.9583 L 1508.1249 343.9583 L 1508.1249 370.41666 L 1508.1249 370.41666 L 1481.6666 370.41666 L 1481.6666 370.41666 Q 1455.2083 370.41666 1455.2083 370.41666 L 1455.2083 396.87497 L 1455.2083 396.87497 Q 1428.7499 370.41666 1349.3749 370.41666 Q 1243.5416 370.41666 978.95825 423.3333 L 740.8333 423.3333 L 740.8333 449.79166 L 714.37494 449.79166 L 714.37494 476.24997 L 714.37494 502.7083 L 634.99994 502.7083 Q 555.625 476.24997 502.7083 476.24997 L 423.3333 449.79166 L 343.9583 449.79166 Q 264.5833 423.3333 185.20833 423.3333 L 105.83333 423.3333 L 132.29166 396.87497 L 158.74998 370.41666 L 158.74998 370.41666 L 132.29166 370.41666 L 132.29166 370.41666 L 132.29166 370.41666 L 105.83333 343.9583 L 79.37499 317.49997 L 26.458332 317.49997 L 0.0 317.49997 L 0.0 291.04166 L 0.0 291.04166 L 0.0 264.5833 L 26.458332 264.5833 L 26.458332 211.66666 L 26.458332 185.20833 L 52.916664 185.20833 L 79.37499 158.74998 L 132.29166 158.74998 Q 158.74998 158.74998 158.74998 132.29166 L 158.74998 132.29166 L 343.9583 105.83333 Q 529.1666 52.916664 608.5416 52.916664 Q 661.4583 0.0 661.4583 0.0 z" svg:height="5.027083mm" draw:style-name="style-428" svg:viewBox="0.0 0.0 1508.1249 502.7083" svg:width="15.081249mm" svg:x="147.37291mm" svg:y="187.325mm"/>
          <draw:path svg:d="M 1084.7916 0.0 L 1137.7083 0.0 L 1190.6249 52.916664 Q 1243.5416 79.37499 1217.0833 158.74998 Q 1190.6249 211.66666 1137.7083 211.66666 Q 1111.25 211.66666 1111.25 317.49997 Q 1111.25 423.3333 1084.7916 423.3333 Q 1058.3333 423.3333 1031.875 423.3333 L 1005.4166 423.3333 L 1005.4166 423.3333 L 978.95825 423.3333 L 978.95825 423.3333 L 978.95825 423.3333 L 899.5833 423.3333 Q 820.2083 423.3333 767.2916 423.3333 Q 714.37494 423.3333 555.625 423.3333 Q 396.87497 423.3333 291.04166 423.3333 Q 185.20833 423.3333 211.66666 370.41666 Q 238.12498 317.49997 132.29166 317.49997 L 26.458332 317.49997 L 26.458332 291.04166 L 26.458332 291.04166 L 0.0 291.04166 L 0.0 264.5833 L 26.458332 264.5833 L 52.916664 264.5833 L 52.916664 238.12498 L 79.37499 238.12498 L 79.37499 238.12498 L 79.37499 211.66666 L 79.37499 211.66666 L 79.37499 211.66666 L 105.83333 211.66666 L 105.83333 211.66666 L 79.37499 185.20833 L 52.916664 185.20833 L 52.916664 158.74998 L 52.916664 158.74998 L 52.916664 158.74998 L 52.916664 158.74998 L 105.83333 132.29166 L 158.74998 105.83333 L 582.0833 52.916664 Q 1005.4166 0.0 1084.7916 0.0 z" svg:height="4.233333mm" draw:style-name="style-429" svg:viewBox="0.0 0.0 1217.0833 423.3333" svg:width="12.170833mm" svg:x="169.06874mm" svg:y="135.99582mm"/>
          <draw:path svg:d="M 502.7083 0.0 L 555.625 0.0 L 555.625 0.0 L 555.625 26.458332 L 582.0833 26.458332 L 608.5416 26.458332 L 661.4583 52.916664 L 687.9166 52.916664 L 687.9166 79.37499 L 714.37494 132.29166 L 714.37494 132.29166 L 714.37494 158.74998 L 714.37494 158.74998 L 714.37494 185.20833 L 661.4583 185.20833 L 634.99994 185.20833 L 608.5416 185.20833 Q 582.0833 185.20833 608.5416 211.66666 Q 608.5416 238.12498 582.0833 264.5833 Q 555.625 264.5833 555.625 291.04166 Q 555.625 343.9583 476.24997 343.9583 L 396.87497 343.9583 L 396.87497 343.9583 Q 370.41666 343.9583 343.9583 317.49997 L 291.04166 317.49997 L 291.04166 291.04166 Q 291.04166 291.04166 264.5833 291.04166 L 264.5833 291.04166 L 264.5833 291.04166 Q 238.12498 264.5833 238.12498 264.5833 L 238.12498 264.5833 L 238.12498 238.12498 Q 238.12498 211.66666 132.29166 211.66666 L 0.0 185.20833 L 0.0 185.20833 L 0.0 185.20833 L 26.458332 185.20833 L 79.37499 185.20833 L 79.37499 158.74998 L 79.37499 158.74998 L 52.916664 132.29166 L 26.458332 105.83333 L 26.458332 105.83333 L 26.458332 79.37499 L 52.916664 79.37499 L 79.37499 79.37499 L 158.74998 52.916664 Q 238.12498 26.458332 264.5833 26.458332 L 264.5833 26.458332 L 343.9583 26.458332 Q 449.79166 26.458332 502.7083 0.0 z" svg:height="3.439583mm" draw:style-name="style-430" svg:viewBox="0.0 0.0 714.37494 343.9583" svg:width="7.1437497mm" svg:x="45.243748mm" svg:y="166.95207mm"/>
          <draw:path svg:d="M 79.37499 264.5833 L 0.0 264.5833 L 26.458332 105.83333 Q 26.458332 -26.458332 79.37499 0.0 Q 132.29166 0.0 158.74998 132.29166 Q 158.74998 264.5833 79.37499 264.5833 z" svg:height="2.6458333mm" draw:style-name="style-431" svg:viewBox="0.0 0.0 158.74998 264.5833" svg:width="1.5874999mm" svg:x="116.681244mm" svg:y="106.89166mm"/>
          <draw:path svg:d="M 343.9583 26.458332 L 317.49997 52.916664 L 317.49997 52.916664 L 317.49997 52.916664 L 264.5833 52.916664 Q 238.12498 52.916664 238.12498 105.83333 L 238.12498 132.29166 L 211.66666 132.29166 L 211.66666 132.29166 L 211.66666 132.29166 L 185.20833 132.29166 L 105.83333 132.29166 L 0.0 132.29166 L 0.0 105.83333 Q 0.0 105.83333 0.0 52.916664 L 26.458332 26.458332 L 26.458332 26.458332 Q 52.916664 26.458332 52.916664 0.0 L 52.916664 0.0 L 211.66666 0.0 Q 343.9583 0.0 343.9583 26.458332 z" svg:height="1.3229166mm" draw:style-name="style-432" svg:viewBox="0.0 0.0 343.9583 132.29166" svg:width="3.439583mm" svg:x="161.39583mm" svg:y="105.83333mm"/>
          <draw:path svg:d="M 1402.2916 26.458332 L 1481.6666 0.0 L 1508.1249 0.0 L 1534.5833 0.0 L 1666.8749 26.458332 Q 1799.1666 52.916664 1772.7083 79.37499 Q 1746.2499 105.83333 1825.6249 105.83333 L 1904.9999 105.83333 L 1904.9999 105.83333 Q 1904.9999 132.29166 1931.4583 132.29166 L 1931.4583 158.74998 L 1904.9999 158.74998 Q 1878.5416 158.74998 1878.5416 211.66666 L 1878.5416 238.12498 L 1878.5416 238.12498 Q 1904.9999 238.12498 1904.9999 264.5833 L 1904.9999 291.04166 L 1878.5416 291.04166 Q 1852.0833 264.5833 1693.3333 264.5833 L 1561.0416 264.5833 L 1640.4166 317.49997 Q 1719.7916 370.41666 1561.0416 396.87497 Q 1402.2916 396.87497 1402.2916 423.3333 Q 1402.2916 449.79166 1349.3749 449.79166 L 1296.4583 449.79166 L 1269.9999 449.79166 Q 1243.5416 423.3333 1137.7083 423.3333 Q 1031.875 423.3333 873.12494 449.79166 L 714.37494 449.79166 L 687.9166 449.79166 Q 687.9166 423.3333 634.99994 423.3333 Q 555.625 423.3333 582.0833 396.87497 Q 634.99994 396.87497 634.99994 370.41666 Q 634.99994 343.9583 423.3333 370.41666 L 238.12498 370.41666 L 185.20833 370.41666 L 132.29166 370.41666 L 105.83333 396.87497 L 105.83333 396.87497 L 105.83333 396.87497 L 105.83333 370.41666 L 79.37499 370.41666 L 52.916664 370.41666 L 26.458332 343.9583 L 0.0 317.49997 L 0.0 317.49997 L 0.0 317.49997 L 52.916664 317.49997 L 105.83333 317.49997 L 105.83333 291.04166 L 105.83333 291.04166 L 132.29166 291.04166 L 132.29166 264.5833 L 132.29166 264.5833 L 105.83333 264.5833 L 105.83333 264.5833 L 105.83333 264.5833 L 105.83333 238.12498 L 105.83333 238.12498 L 79.37499 211.66666 L 79.37499 185.20833 L 105.83333 185.20833 L 132.29166 158.74998 L 132.29166 158.74998 L 158.74998 158.74998 L 158.74998 158.74998 Q 158.74998 158.74998 211.66666 132.29166 L 264.5833 132.29166 L 317.49997 132.29166 L 396.87497 158.74998 L 714.37494 158.74998 Q 1031.875 158.74998 1111.25 132.29166 L 1190.6249 132.29166 L 1190.6249 105.83333 L 1190.6249 79.37499 L 1269.9999 79.37499 Q 1322.9166 52.916664 1402.2916 26.458332 z" svg:height="4.497916mm" draw:style-name="style-433" svg:viewBox="0.0 0.0 1931.4583 449.79166" svg:width="19.314583mm" svg:x="11.112499mm" svg:y="185.20833mm"/>
          <draw:path svg:d="M 264.5833 0.0 L 317.49997 0.0 L 317.49997 0.0 Q 343.9583 0.0 370.41666 26.458332 L 423.3333 52.916664 L 423.3333 52.916664 L 423.3333 52.916664 L 396.87497 105.83333 Q 396.87497 132.29166 476.24997 158.74998 Q 529.1666 158.74998 476.24997 158.74998 L 423.3333 158.74998 L 291.04166 158.74998 Q 158.74998 158.74998 105.83333 185.20833 L 79.37499 185.20833 L 79.37499 158.74998 Q 105.83333 158.74998 52.916664 158.74998 Q 0.0 132.29166 0.0 105.83333 L 0.0 79.37499 L 52.916664 79.37499 L 132.29166 52.916664 L 105.83333 52.916664 Q 52.916664 52.916664 52.916664 26.458332 L 52.916664 26.458332 L 132.29166 26.458332 Q 211.66666 0.0 264.5833 0.0 z" svg:height="1.8520832mm" draw:style-name="style-434" svg:viewBox="0.0 0.0 476.24997 185.20833" svg:width="4.7625mm" svg:x="24.341665mm" svg:y="205.31665mm"/>
          <draw:path svg:d="M 608.5416 26.458332 L 634.99994 26.458332 L 740.8333 26.458332 Q 820.2083 26.458332 846.6666 26.458332 L 873.12494 26.458332 L 1005.4166 26.458332 L 1164.1666 26.458332 L 1190.6249 26.458332 Q 1217.0833 26.458332 1217.0833 26.458332 L 1243.5416 26.458332 L 1269.9999 26.458332 L 1296.4583 26.458332 L 1269.9999 52.916664 Q 1243.5416 79.37499 1269.9999 132.29166 Q 1322.9166 132.29166 1269.9999 158.74998 Q 1243.5416 185.20833 1296.4583 185.20833 Q 1349.3749 185.20833 1375.8333 211.66666 L 1375.8333 211.66666 L 1428.7499 238.12498 Q 1481.6666 264.5833 1455.2083 291.04166 Q 1428.7499 317.49997 1455.2083 343.9583 L 1455.2083 343.9583 L 1428.7499 343.9583 Q 1375.8333 343.9583 1296.4583 317.49997 L 1217.0833 291.04166 L 1217.0833 317.49997 Q 1190.6249 343.9583 1190.6249 370.41666 L 1190.6249 370.41666 L 1137.7083 370.41666 Q 1084.7916 343.9583 1084.7916 343.9583 Q 1111.25 343.9583 820.2083 370.41666 Q 555.625 396.87497 555.625 396.87497 Q 582.0833 423.3333 502.7083 449.79166 L 449.79166 449.79166 L 449.79166 449.79166 Q 449.79166 449.79166 449.79166 423.3333 Q 476.24997 423.3333 291.04166 396.87497 L 105.83333 396.87497 L 105.83333 370.41666 L 105.83333 370.41666 L 132.29166 370.41666 L 132.29166 343.9583 L 105.83333 343.9583 L 52.916664 343.9583 L 26.458332 343.9583 L 0.0 343.9583 L 0.0 317.49997 L 0.0 317.49997 L 26.458332 291.04166 L 26.458332 291.04166 L 26.458332 291.04166 L 26.458332 291.04166 L 26.458332 264.5833 L 52.916664 264.5833 L 52.916664 238.12498 L 52.916664 238.12498 L 26.458332 238.12498 L 26.458332 238.12498 L 26.458332 238.12498 L 0.0 211.66666 L 0.0 211.66666 L 0.0 211.66666 L 0.0 185.20833 L 0.0 185.20833 L 79.37499 185.20833 Q 158.74998 185.20833 264.5833 185.20833 L 396.87497 185.20833 L 396.87497 185.20833 L 370.41666 185.20833 L 370.41666 185.20833 L 370.41666 185.20833 L 317.49997 158.74998 L 291.04166 132.29166 L 291.04166 132.29166 L 317.49997 132.29166 L 317.49997 132.29166 L 317.49997 132.29166 L 264.5833 105.83333 Q 238.12498 79.37499 158.74998 79.37499 L 105.83333 79.37499 L 105.83333 52.916664 L 105.83333 26.458332 L 211.66666 26.458332 Q 291.04166 26.458332 317.49997 52.916664 L 370.41666 52.916664 L 449.79166 26.458332 Q 529.1666 -26.458332 555.625 0.0 Q 582.0833 26.458332 608.5416 26.458332 z" svg:height="4.497916mm" draw:style-name="style-435" svg:viewBox="0.0 0.0 1455.2083 449.79166" svg:width="14.552083mm" svg:x="261.9375mm" svg:y="201.3479mm"/>
          <draw:path svg:d="M 0.0 0.0 L 0.0 0.0 L 26.458332 0.0 L 26.458332 0.0 L 79.37499 0.0 L 132.29166 0.0 L 158.74998 26.458332 Q 185.20833 79.37499 185.20833 105.83333 L 185.20833 132.29166 L 211.66666 132.29166 L 211.66666 132.29166 L 158.74998 132.29166 L 105.83333 132.29166 L 105.83333 132.29166 L 79.37499 132.29166 L 79.37499 105.83333 Q 79.37499 79.37499 52.916664 52.916664 L 26.458332 26.458332 L 26.458332 26.458332 L 26.458332 26.458332 L 0.0 26.458332 L 0.0 26.458332 L 0.0 0.0 z" svg:height="1.3229166mm" draw:style-name="style-436" svg:viewBox="0.0 0.0 211.66666 132.29166" svg:width="2.1166666mm" svg:x="76.46458mm" svg:y="101.33541mm"/>
          <draw:path svg:d="M 370.41666 26.458332 L 396.87497 26.458332 L 396.87497 52.916664 L 423.3333 79.37499 L 423.3333 79.37499 L 423.3333 105.83333 L 449.79166 105.83333 L 476.24997 105.83333 L 476.24997 132.29166 Q 502.7083 158.74998 529.1666 158.74998 Q 582.0833 158.74998 582.0833 185.20833 Q 582.0833 211.66666 634.99994 211.66666 Q 714.37494 211.66666 687.9166 238.12498 Q 687.9166 264.5833 687.9166 291.04166 L 714.37494 291.04166 L 714.37494 291.04166 Q 714.37494 317.49997 661.4583 317.49997 L 608.5416 317.49997 L 555.625 317.49997 Q 502.7083 317.49997 502.7083 343.9583 Q 502.7083 370.41666 370.41666 370.41666 Q 264.5833 343.9583 238.12498 370.41666 Q 211.66666 423.3333 158.74998 423.3333 L 79.37499 396.87497 L 79.37499 370.41666 Q 105.83333 370.41666 105.83333 317.49997 L 105.83333 291.04166 L 132.29166 291.04166 L 132.29166 264.5833 L 132.29166 264.5833 L 158.74998 264.5833 L 158.74998 238.12498 L 158.74998 211.66666 L 132.29166 211.66666 L 132.29166 211.66666 L 105.83333 185.20833 L 79.37499 158.74998 L 79.37499 158.74998 L 52.916664 158.74998 L 52.916664 158.74998 L 52.916664 158.74998 L 52.916664 132.29166 L 52.916664 132.29166 L 26.458332 132.29166 Q 26.458332 105.83333 0.0 105.83333 L 0.0 79.37499 L 105.83333 52.916664 Q 238.12498 0.0 264.5833 0.0 Q 317.49997 0.0 370.41666 26.458332 z M 158.74998 370.41666 Q 158.74998 370.41666 158.74998 343.9583 L 158.74998 343.9583 L 158.74998 370.41666 Q 158.74998 370.41666 158.74998 370.41666 z" svg:height="4.233333mm" draw:style-name="style-437" svg:viewBox="0.0 0.0 714.37494 423.3333" svg:width="7.1437497mm" svg:x="162.98332mm" svg:y="160.86665mm"/>
          <draw:path svg:d="M 317.49997 0.0 L 317.49997 0.0 L 343.9583 0.0 L 396.87497 0.0 L 449.79166 26.458332 L 476.24997 52.916664 L 608.5416 52.916664 Q 714.37494 79.37499 740.8333 105.83333 Q 740.8333 132.29166 714.37494 158.74998 Q 714.37494 158.74998 714.37494 158.74998 Q 714.37494 158.74998 767.2916 185.20833 L 820.2083 185.20833 L 820.2083 185.20833 Q 820.2083 185.20833 846.6666 211.66666 L 846.6666 211.66666 L 793.74994 211.66666 L 740.8333 211.66666 L 687.9166 211.66666 Q 634.99994 211.66666 423.3333 238.12498 L 211.66666 264.5833 L 211.66666 238.12498 L 185.20833 238.12498 L 185.20833 264.5833 L 185.20833 291.04166 L 211.66666 291.04166 L 211.66666 317.49997 L 211.66666 317.49997 L 238.12498 317.49997 L 238.12498 317.49997 L 238.12498 317.49997 L 185.20833 343.9583 L 132.29166 343.9583 L 132.29166 317.49997 L 132.29166 317.49997 L 158.74998 317.49997 L 158.74998 317.49997 L 132.29166 291.04166 L 105.83333 264.5833 L 105.83333 264.5833 L 79.37499 264.5833 L 79.37499 264.5833 L 79.37499 264.5833 L 79.37499 238.12498 L 79.37499 238.12498 L 52.916664 238.12498 L 52.916664 211.66666 L 52.916664 211.66666 L 26.458332 211.66666 L 26.458332 185.20833 L 26.458332 158.74998 L 0.0 132.29166 L 0.0 105.83333 L 26.458332 105.83333 L 26.458332 105.83333 L 185.20833 52.916664 Q 317.49997 0.0 317.49997 0.0 z" svg:height="3.439583mm" draw:style-name="style-438" svg:viewBox="0.0 0.0 846.6666 343.9583" svg:width="8.466666mm" svg:x="41.53958mm" svg:y="125.94166mm"/>
          <draw:path svg:d="M 52.916664 26.458332 L 52.916664 0.0 L 185.20833 26.458332 Q 317.49997 26.458332 317.49997 52.916664 Q 317.49997 79.37499 291.04166 79.37499 Q 264.5833 79.37499 264.5833 105.83333 L 264.5833 105.83333 L 132.29166 105.83333 Q 0.0 79.37499 0.0 79.37499 L 0.0 79.37499 L 26.458332 79.37499 Q 52.916664 79.37499 52.916664 26.458332 z" svg:height="1.0583333mm" draw:style-name="style-439" svg:viewBox="0.0 0.0 317.49997 105.83333" svg:width="3.1749997mm" svg:x="26.9875mm" svg:y="135.73125mm"/>
          <draw:path svg:d="M 396.87497 0.0 L 396.87497 0.0 L 423.3333 26.458332 Q 423.3333 52.916664 476.24997 52.916664 Q 502.7083 52.916664 449.79166 158.74998 Q 423.3333 238.12498 423.3333 264.5833 Q 449.79166 264.5833 449.79166 291.04166 L 449.79166 291.04166 L 396.87497 291.04166 Q 343.9583 291.04166 370.41666 211.66666 Q 370.41666 158.74998 317.49997 158.74998 L 238.12498 158.74998 L 158.74998 158.74998 Q 105.83333 158.74998 79.37499 185.20833 L 52.916664 185.20833 L 52.916664 158.74998 L 52.916664 132.29166 L 79.37499 132.29166 L 79.37499 105.83333 L 52.916664 105.83333 L 0.0 105.83333 L 0.0 79.37499 L 0.0 79.37499 L 0.0 79.37499 L 26.458332 79.37499 L 105.83333 79.37499 L 158.74998 52.916664 L 264.5833 52.916664 L 343.9583 52.916664 L 370.41666 52.916664 Q 370.41666 52.916664 370.41666 26.458332 L 370.41666 26.458332 L 370.41666 26.458332 Q 396.87497 0.0 396.87497 0.0 z" svg:height="2.9104166mm" draw:style-name="style-440" svg:viewBox="0.0 0.0 476.24997 291.04166" svg:width="4.7625mm" svg:x="52.387497mm" svg:y="105.83333mm"/>
          <draw:path svg:d="M 608.5416 26.458332 L 608.5416 52.916664 L 582.0833 52.916664 L 555.625 52.916664 L 555.625 79.37499 L 555.625 132.29166 L 634.99994 158.74998 Q 687.9166 185.20833 714.37494 185.20833 L 714.37494 211.66666 L 714.37494 238.12498 L 687.9166 264.5833 L 687.9166 264.5833 L 687.9166 264.5833 L 582.0833 291.04166 Q 476.24997 291.04166 476.24997 317.49997 Q 502.7083 343.9583 449.79166 370.41666 Q 396.87497 396.87497 370.41666 396.87497 L 343.9583 396.87497 L 291.04166 396.87497 L 238.12498 396.87497 L 238.12498 396.87497 Q 238.12498 396.87497 105.83333 343.9583 L 0.0 291.04166 L 52.916664 264.5833 L 79.37499 264.5833 L 79.37499 238.12498 L 79.37499 211.66666 L 105.83333 211.66666 L 105.83333 211.66666 L 105.83333 211.66666 L 132.29166 211.66666 L 158.74998 211.66666 Q 158.74998 185.20833 158.74998 185.20833 L 132.29166 185.20833 L 132.29166 158.74998 L 105.83333 158.74998 L 105.83333 158.74998 L 105.83333 158.74998 L 105.83333 132.29166 Q 105.83333 105.83333 158.74998 79.37499 Q 185.20833 79.37499 211.66666 26.458332 L 211.66666 0.0 L 396.87497 0.0 Q 582.0833 0.0 608.5416 26.458332 z" svg:height="3.9687498mm" draw:style-name="style-441" svg:viewBox="0.0 0.0 714.37494 396.87497" svg:width="7.1437497mm" svg:x="21.166666mm" svg:y="155.83957mm"/>
          <draw:path svg:d="M 158.74998 26.458332 L 185.20833 26.458332 L 238.12498 0.0 L 264.5833 0.0 L 343.9583 0.0 L 423.3333 0.0 L 423.3333 26.458332 L 423.3333 52.916664 L 396.87497 105.83333 Q 396.87497 158.74998 449.79166 158.74998 L 476.24997 185.20833 L 476.24997 185.20833 L 502.7083 185.20833 L 502.7083 185.20833 L 502.7083 185.20833 L 476.24997 211.66666 L 449.79166 238.12498 L 423.3333 238.12498 L 396.87497 238.12498 L 396.87497 211.66666 Q 396.87497 211.66666 291.04166 238.12498 Q 185.20833 238.12498 185.20833 264.5833 L 211.66666 291.04166 L 185.20833 291.04166 L 158.74998 291.04166 L 132.29166 291.04166 Q 132.29166 291.04166 132.29166 264.5833 L 105.83333 264.5833 L 105.83333 264.5833 Q 105.83333 238.12498 79.37499 238.12498 Q 52.916664 238.12498 52.916664 185.20833 L 52.916664 158.74998 L 26.458332 158.74998 Q 0.0 158.74998 0.0 132.29166 L 0.0 79.37499 L 79.37499 52.916664 Q 132.29166 26.458332 158.74998 26.458332 z M 343.9583 79.37499 Q 291.04166 79.37499 343.9583 52.916664 Q 370.41666 52.916664 370.41666 79.37499 Q 370.41666 105.83333 343.9583 79.37499 z" svg:height="2.9104166mm" draw:style-name="style-442" svg:viewBox="0.0 0.0 502.7083 291.04166" svg:width="5.027083mm" svg:x="250.56041mm" svg:y="164.8354mm"/>
          <draw:path svg:d="M 132.29166 26.458332 L 158.74998 0.0 L 185.20833 0.0 L 238.12498 0.0 L 291.04166 26.458332 Q 343.9583 26.458332 343.9583 52.916664 Q 343.9583 79.37499 396.87497 79.37499 Q 423.3333 79.37499 608.5416 79.37499 L 820.2083 79.37499 L 820.2083 105.83333 L 820.2083 132.29166 L 793.74994 132.29166 L 767.2916 132.29166 L 740.8333 158.74998 L 714.37494 185.20833 L 661.4583 185.20833 Q 582.0833 185.20833 291.04166 185.20833 L 0.0 185.20833 L 0.0 158.74998 L 0.0 158.74998 L 105.83333 158.74998 L 211.66666 158.74998 L 211.66666 132.29166 Q 185.20833 105.83333 185.20833 79.37499 Q 185.20833 52.916664 132.29166 52.916664 Q 79.37499 26.458332 132.29166 26.458332 z" svg:height="1.8520832mm" draw:style-name="style-443" svg:viewBox="0.0 0.0 820.2083 185.20833" svg:width="8.202083mm" svg:x="298.1854mm" svg:y="217.2229mm"/>
          <draw:path svg:d="M 0.0 79.37499 L 0.0 0.0 L 79.37499 0.0 Q 185.20833 26.458332 291.04166 26.458332 L 370.41666 26.458332 L 370.41666 52.916664 L 370.41666 52.916664 L 343.9583 52.916664 Q 317.49997 79.37499 291.04166 105.83333 Q 291.04166 132.29166 211.66666 132.29166 L 132.29166 158.74998 L 79.37499 158.74998 Q 0.0 158.74998 0.0 79.37499 z" svg:height="1.5874999mm" draw:style-name="style-444" svg:viewBox="0.0 0.0 370.41666 158.74998" svg:width="3.7041664mm" svg:x="122.502075mm" svg:y="85.46041mm"/>
          <draw:path svg:d="M 793.74994 26.458332 L 793.74994 26.458332 L 793.74994 26.458332 L 793.74994 26.458332 L 820.2083 79.37499 Q 873.12494 105.83333 873.12494 158.74998 Q 873.12494 211.66666 846.6666 238.12498 Q 820.2083 238.12498 873.12494 291.04166 Q 926.0416 343.9583 926.0416 343.9583 L 952.49994 343.9583 L 952.49994 343.9583 Q 952.49994 343.9583 793.74994 370.41666 Q 661.4583 370.41666 608.5416 396.87497 L 582.0833 423.3333 L 555.625 423.3333 L 529.1666 423.3333 L 529.1666 396.87497 Q 502.7083 396.87497 423.3333 370.41666 Q 317.49997 343.9583 291.04166 317.49997 L 291.04166 291.04166 L 238.12498 291.04166 Q 211.66666 291.04166 132.29166 238.12498 L 79.37499 211.66666 L 79.37499 211.66666 L 79.37499 185.20833 L 26.458332 185.20833 L 0.0 185.20833 L 26.458332 158.74998 L 79.37499 158.74998 L 79.37499 132.29166 L 79.37499 105.83333 L 52.916664 105.83333 L 52.916664 79.37499 L 26.458332 79.37499 Q 0.0 79.37499 26.458332 52.916664 L 79.37499 26.458332 L 132.29166 26.458332 Q 158.74998 26.458332 158.74998 0.0 Q 158.74998 -26.458332 291.04166 0.0 Q 449.79166 26.458332 449.79166 26.458332 Q 423.3333 26.458332 608.5416 26.458332 Q 767.2916 26.458332 793.74994 26.458332 z" svg:height="4.233333mm" draw:style-name="style-445" svg:viewBox="0.0 0.0 952.49994 423.3333" svg:width="9.525mm" svg:x="90.752075mm" svg:y="174.88957mm"/>
          <draw:path svg:d="M 0.0 52.916664 L 26.458332 0.0 L 26.458332 0.0 L 26.458332 0.0 L 26.458332 26.458332 Q 52.916664 79.37499 158.74998 79.37499 L 264.5833 79.37499 L 211.66666 105.83333 Q 185.20833 132.29166 185.20833 158.74998 Q 185.20833 185.20833 185.20833 185.20833 Q 185.20833 211.66666 158.74998 238.12498 L 158.74998 264.5833 L 185.20833 264.5833 Q 238.12498 291.04166 238.12498 291.04166 L 238.12498 291.04166 L 158.74998 291.04166 L 79.37499 291.04166 L 52.916664 264.5833 L 26.458332 264.5833 L 26.458332 238.12498 L 26.458332 238.12498 L 26.458332 185.20833 Q 26.458332 132.29166 26.458332 132.29166 Q 0.0 105.83333 0.0 52.916664 z" svg:height="2.9104166mm" draw:style-name="style-446" svg:viewBox="0.0 0.0 264.5833 291.04166" svg:width="2.6458333mm" svg:x="77.52291mm" svg:y="94.98541mm"/>
          <draw:path svg:d="M 370.41666 0.0 L 449.79166 0.0 L 449.79166 132.29166 L 449.79166 264.5833 L 423.3333 264.5833 Q 370.41666 264.5833 211.66666 211.66666 Q 79.37499 185.20833 79.37499 158.74998 Q 79.37499 132.29166 52.916664 132.29166 Q 26.458332 105.83333 52.916664 105.83333 Q 79.37499 105.83333 52.916664 79.37499 L 0.0 79.37499 L 0.0 79.37499 Q 0.0 52.916664 52.916664 52.916664 L 79.37499 52.916664 L 211.66666 26.458332 Q 317.49997 26.458332 317.49997 26.458332 Q 317.49997 0.0 370.41666 0.0 z" svg:height="2.6458333mm" draw:style-name="style-447" svg:viewBox="0.0 0.0 449.79166 264.5833" svg:width="4.497916mm" svg:x="308.50415mm" svg:y="201.61249mm"/>
          <draw:path svg:d="M 873.12494 26.458332 L 926.0416 26.458332 L 926.0416 26.458332 Q 926.0416 26.458332 926.0416 105.83333 Q 926.0416 158.74998 846.6666 185.20833 Q 793.74994 185.20833 793.74994 238.12498 L 767.2916 264.5833 L 740.8333 264.5833 L 740.8333 264.5833 L 714.37494 264.5833 Q 687.9166 291.04166 687.9166 291.04166 L 687.9166 291.04166 L 608.5416 291.04166 Q 529.1666 291.04166 423.3333 291.04166 Q 343.9583 291.04166 370.41666 238.12498 Q 370.41666 185.20833 317.49997 185.20833 Q 264.5833 185.20833 185.20833 211.66666 L 105.83333 238.12498 L 52.916664 238.12498 L 26.458332 238.12498 L 26.458332 238.12498 L 52.916664 238.12498 L 52.916664 238.12498 L 52.916664 211.66666 L 26.458332 211.66666 L 26.458332 185.20833 L 26.458332 185.20833 L 0.0 185.20833 L 0.0 185.20833 L 0.0 185.20833 L 0.0 185.20833 L 0.0 185.20833 L 26.458332 158.74998 L 52.916664 132.29166 L 79.37499 132.29166 L 105.83333 132.29166 L 52.916664 105.83333 L 0.0 105.83333 L 0.0 79.37499 L 0.0 52.916664 L 52.916664 52.916664 Q 132.29166 26.458332 132.29166 26.458332 L 132.29166 26.458332 L 211.66666 26.458332 Q 317.49997 26.458332 291.04166 0.0 Q 291.04166 -26.458332 555.625 0.0 Q 820.2083 26.458332 873.12494 26.458332 z" svg:height="2.9104166mm" draw:style-name="style-448" svg:viewBox="0.0 0.0 926.0416 291.04166" svg:width="9.260416mm" svg:x="210.60832mm" svg:y="134.14374mm"/>
          <draw:path svg:d="M 158.74998 79.37499 L 158.74998 0.0 L 370.41666 26.458332 Q 608.5416 52.916664 582.0833 79.37499 Q 582.0833 105.83333 634.99994 105.83333 L 714.37494 105.83333 L 820.2083 132.29166 Q 926.0416 158.74998 978.95825 158.74998 L 1031.875 158.74998 L 1058.3333 158.74998 Q 1084.7916 158.74998 1084.7916 185.20833 Q 1084.7916 211.66666 1058.3333 211.66666 L 1005.4166 211.66666 L 1058.3333 238.12498 L 1111.25 264.5833 L 1111.25 264.5833 L 1111.25 264.5833 L 1084.7916 264.5833 L 1084.7916 264.5833 L 1084.7916 291.04166 L 1111.25 291.04166 L 1111.25 291.04166 L 1111.25 317.49997 L 1111.25 317.49997 L 1111.25 317.49997 L 1137.7083 317.49997 L 1137.7083 317.49997 L 1137.7083 370.41666 Q 1137.7083 423.3333 1164.1666 423.3333 L 1217.0833 423.3333 L 1217.0833 423.3333 L 1217.0833 423.3333 L 1217.0833 449.79166 L 1217.0833 449.79166 L 1243.5416 449.79166 L 1243.5416 476.24997 L 1217.0833 476.24997 L 1164.1666 476.24997 L 1190.6249 502.7083 L 1217.0833 502.7083 L 1217.0833 529.1666 L 1217.0833 555.625 L 1190.6249 555.625 L 1190.6249 582.0833 L 1217.0833 582.0833 L 1269.9999 582.0833 L 1269.9999 608.5416 L 1269.9999 608.5416 L 1269.9999 634.99994 L 1269.9999 661.4583 L 1217.0833 661.4583 Q 1164.1666 661.4583 1164.1666 687.9166 Q 1164.1666 714.37494 1111.25 714.37494 L 1084.7916 740.8333 L 1084.7916 740.8333 L 1058.3333 740.8333 L 1058.3333 740.8333 L 1058.3333 740.8333 L 1058.3333 767.2916 L 1058.3333 767.2916 L 1031.875 767.2916 L 1031.875 793.74994 L 978.95825 793.74994 L 926.0416 793.74994 L 873.12494 793.74994 L 820.2083 793.74994 L 793.74994 767.2916 L 767.2916 767.2916 L 767.2916 740.8333 L 740.8333 740.8333 L 740.8333 740.8333 L 740.8333 740.8333 L 740.8333 740.8333 L 740.8333 740.8333 L 793.74994 714.37494 Q 820.2083 687.9166 820.2083 687.9166 Q 793.74994 687.9166 820.2083 687.9166 L 846.6666 661.4583 L 846.6666 634.99994 L 846.6666 608.5416 L 793.74994 608.5416 Q 714.37494 582.0833 634.99994 582.0833 Q 582.0833 582.0833 582.0833 529.1666 Q 582.0833 502.7083 555.625 502.7083 Q 529.1666 502.7083 529.1666 529.1666 Q 529.1666 555.625 502.7083 555.625 L 476.24997 555.625 L 423.3333 555.625 Q 370.41666 529.1666 343.9583 529.1666 Q 317.49997 529.1666 211.66666 502.7083 L 79.37499 502.7083 L 79.37499 476.24997 L 105.83333 449.79166 L 105.83333 423.3333 Q 105.83333 396.87497 52.916664 370.41666 L 0.0 370.41666 L 0.0 317.49997 L 0.0 291.04166 L 0.0 264.5833 L 0.0 238.12498 L 26.458332 238.12498 Q 52.916664 211.66666 52.916664 211.66666 L 52.916664 211.66666 L 105.83333 211.66666 Q 132.29166 211.66666 158.74998 185.20833 Q 158.74998 158.74998 158.74998 79.37499 z M 873.12494 661.4583 Q 899.5833 661.4583 899.5833 661.4583 Q 899.5833 687.9166 899.5833 687.9166 Q 873.12494 687.9166 873.12494 661.4583 z" svg:height="7.9374995mm" draw:style-name="style-449" svg:viewBox="0.0 0.0 1269.9999 793.74994" svg:width="12.699999mm" svg:x="76.729164mm" svg:y="189.97083mm"/>
          <draw:path svg:d="M 291.04166 0.0 L 291.04166 0.0 L 291.04166 0.0 L 291.04166 0.0 L 343.9583 26.458332 L 396.87497 52.916664 L 449.79166 52.916664 L 502.7083 52.916664 L 555.625 79.37499 Q 608.5416 105.83333 634.99994 105.83333 L 634.99994 105.83333 L 582.0833 132.29166 L 529.1666 158.74998 L 529.1666 158.74998 Q 502.7083 158.74998 423.3333 185.20833 L 343.9583 211.66666 L 317.49997 211.66666 L 291.04166 211.66666 L 291.04166 185.20833 L 291.04166 185.20833 L 264.5833 185.20833 L 264.5833 185.20833 L 185.20833 185.20833 Q 132.29166 185.20833 132.29166 158.74998 Q 132.29166 132.29166 158.74998 132.29166 L 185.20833 105.83333 L 185.20833 105.83333 L 185.20833 105.83333 L 211.66666 105.83333 L 211.66666 105.83333 L 132.29166 105.83333 L 79.37499 105.83333 L 26.458332 105.83333 L 0.0 105.83333 L 0.0 105.83333 L 0.0 105.83333 L 132.29166 52.916664 Q 291.04166 0.0 291.04166 0.0 z" svg:height="2.1166666mm" draw:style-name="style-450" svg:viewBox="0.0 0.0 634.99994 211.66666" svg:width="6.3499994mm" svg:x="97.10208mm" svg:y="195.2625mm"/>
          <draw:path svg:d="M 555.625 26.458332 L 608.5416 0.0 L 714.37494 0.0 L 793.74994 0.0 L 1031.875 26.458332 Q 1296.4583 52.916664 1402.2916 52.916664 L 1534.5833 52.916664 L 1534.5833 52.916664 L 1534.5833 52.916664 L 1534.5833 79.37499 L 1561.0416 79.37499 L 1561.0416 105.83333 L 1561.0416 105.83333 L 1534.5833 105.83333 L 1508.1249 105.83333 L 1481.6666 105.83333 Q 1455.2083 105.83333 1402.2916 132.29166 Q 1322.9166 158.74998 1296.4583 158.74998 Q 1296.4583 185.20833 1243.5416 185.20833 L 1190.6249 211.66666 L 1111.25 238.12498 Q 1031.875 264.5833 1137.7083 291.04166 Q 1217.0833 317.49997 1269.9999 317.49997 L 1322.9166 317.49997 L 1349.3749 343.9583 L 1349.3749 343.9583 L 1375.8333 370.41666 Q 1402.2916 370.41666 1402.2916 370.41666 L 1402.2916 396.87497 L 1402.2916 396.87497 Q 1402.2916 396.87497 1375.8333 423.3333 Q 1375.8333 449.79166 1349.3749 449.79166 Q 1296.4583 449.79166 1296.4583 476.24997 Q 1296.4583 502.7083 1243.5416 476.24997 Q 1164.1666 476.24997 1031.875 476.24997 L 926.0416 529.1666 L 873.12494 529.1666 L 820.2083 529.1666 L 793.74994 555.625 L 767.2916 582.0833 L 767.2916 582.0833 L 767.2916 582.0833 L 661.4583 582.0833 Q 555.625 582.0833 529.1666 555.625 Q 502.7083 529.1666 502.7083 502.7083 Q 529.1666 476.24997 370.41666 423.3333 L 211.66666 343.9583 L 185.20833 343.9583 Q 185.20833 317.49997 185.20833 317.49997 L 158.74998 317.49997 L 158.74998 291.04166 L 132.29166 291.04166 L 132.29166 291.04166 L 132.29166 317.49997 L 79.37499 317.49997 L 26.458332 317.49997 L 26.458332 291.04166 L 26.458332 291.04166 L 26.458332 291.04166 L 52.916664 264.5833 L 52.916664 264.5833 L 26.458332 264.5833 L 26.458332 264.5833 L 26.458332 264.5833 L 26.458332 238.12498 L 26.458332 238.12498 L 0.0 238.12498 L 0.0 211.66666 L 0.0 211.66666 L 0.0 211.66666 L 132.29166 211.66666 Q 264.5833 211.66666 317.49997 185.20833 Q 370.41666 158.74998 343.9583 158.74998 Q 317.49997 158.74998 343.9583 132.29166 Q 396.87497 132.29166 396.87497 105.83333 Q 396.87497 79.37499 423.3333 79.37499 Q 449.79166 105.83333 476.24997 79.37499 Q 502.7083 52.916664 555.625 26.458332 z" svg:height="5.820833mm" draw:style-name="style-451" svg:viewBox="0.0 0.0 1561.0416 582.0833" svg:width="15.610415mm" svg:x="39.422916mm" svg:y="159.80832mm"/>
          <draw:path svg:d="M 423.3333 0.0 L 502.7083 0.0 L 582.0833 26.458332 Q 634.99994 52.916664 661.4583 79.37499 Q 661.4583 105.83333 687.9166 105.83333 Q 714.37494 105.83333 714.37494 158.74998 Q 714.37494 185.20833 687.9166 185.20833 L 634.99994 211.66666 L 661.4583 211.66666 Q 687.9166 211.66666 687.9166 238.12498 L 687.9166 238.12498 L 687.9166 238.12498 Q 687.9166 264.5833 714.37494 264.5833 Q 740.8333 291.04166 582.0833 291.04166 Q 449.79166 317.49997 343.9583 291.04166 Q 238.12498 264.5833 211.66666 291.04166 L 211.66666 317.49997 L 211.66666 291.04166 Q 211.66666 264.5833 185.20833 238.12498 L 185.20833 211.66666 L 105.83333 211.66666 L 52.916664 211.66666 L 52.916664 185.20833 L 52.916664 158.74998 L 26.458332 158.74998 L 26.458332 158.74998 L 26.458332 158.74998 L 0.0 132.29166 L 0.0 132.29166 L 0.0 105.83333 L 52.916664 105.83333 L 105.83333 105.83333 L 105.83333 79.37499 L 105.83333 79.37499 L 211.66666 52.916664 Q 343.9583 0.0 423.3333 0.0 z" svg:height="3.1749997mm" draw:style-name="style-452" svg:viewBox="0.0 0.0 714.37494 317.49997" svg:width="7.1437497mm" svg:x="169.86249mm" svg:y="193.67499mm"/>
          <draw:path svg:d="M 0.0 105.83333 L 0.0 0.0 L 0.0 0.0 L 0.0 0.0 L 26.458332 0.0 L 26.458332 0.0 L 105.83333 26.458332 L 211.66666 52.916664 L 211.66666 52.916664 L 211.66666 52.916664 L 238.12498 79.37499 Q 238.12498 105.83333 291.04166 105.83333 L 343.9583 105.83333 L 343.9583 105.83333 L 343.9583 105.83333 L 343.9583 132.29166 L 317.49997 132.29166 L 317.49997 158.74998 L 317.49997 211.66666 L 317.49997 238.12498 Q 291.04166 264.5833 264.5833 264.5833 L 238.12498 264.5833 L 238.12498 238.12498 Q 238.12498 211.66666 105.83333 211.66666 L 0.0 238.12498 L 0.0 105.83333 z" svg:height="2.6458333mm" draw:style-name="style-453" svg:viewBox="0.0 0.0 343.9583 264.5833" svg:width="3.439583mm" svg:x="0.0mm" svg:y="218.01666mm"/>
          <draw:path svg:d="M 26.458332 26.458332 L 0.0 0.0 L 211.66666 26.458332 Q 396.87497 26.458332 476.24997 52.916664 L 529.1666 52.916664 L 529.1666 52.916664 L 529.1666 79.37499 L 529.1666 79.37499 L 529.1666 79.37499 L 502.7083 105.83333 L 502.7083 132.29166 L 555.625 132.29166 L 608.5416 132.29166 L 740.8333 185.20833 Q 846.6666 185.20833 820.2083 211.66666 Q 793.74994 238.12498 846.6666 264.5833 Q 846.6666 291.04166 899.5833 317.49997 Q 952.49994 343.9583 952.49994 343.9583 L 952.49994 343.9583 L 952.49994 343.9583 Q 952.49994 343.9583 926.0416 343.9583 L 926.0416 370.41666 L 926.0416 370.41666 Q 899.5833 370.41666 899.5833 396.87497 L 899.5833 396.87497 L 846.6666 396.87497 L 820.2083 396.87497 L 634.99994 396.87497 Q 423.3333 396.87497 370.41666 343.9583 Q 317.49997 317.49997 317.49997 343.9583 Q 317.49997 396.87497 264.5833 396.87497 L 238.12498 396.87497 L 238.12498 370.41666 L 238.12498 370.41666 L 238.12498 370.41666 L 238.12498 343.9583 L 211.66666 343.9583 L 185.20833 343.9583 L 211.66666 317.49997 L 238.12498 317.49997 L 264.5833 317.49997 Q 264.5833 291.04166 264.5833 291.04166 L 238.12498 291.04166 L 211.66666 291.04166 Q 211.66666 291.04166 238.12498 264.5833 Q 264.5833 238.12498 158.74998 211.66666 L 26.458332 158.74998 L 26.458332 132.29166 Q 52.916664 105.83333 52.916664 79.37499 Q 52.916664 79.37499 26.458332 26.458332 z" svg:height="3.9687498mm" draw:style-name="style-454" svg:viewBox="0.0 0.0 952.49994 396.87497" svg:width="9.525mm" svg:x="69.32083mm" svg:y="184.41457mm"/>
          <draw:path svg:d="M 1349.3749 0.0 L 1349.3749 0.0 L 1455.2083 26.458332 L 1534.5833 26.458332 L 1534.5833 26.458332 Q 1561.0416 26.458332 1561.0416 52.916664 L 1561.0416 79.37499 L 1534.5833 79.37499 L 1508.1249 105.83333 L 1534.5833 132.29166 Q 1561.0416 158.74998 1587.4999 211.66666 Q 1613.9583 238.12498 1587.4999 238.12498 L 1587.4999 264.5833 L 1693.3333 291.04166 Q 1825.6249 343.9583 1852.0833 396.87497 Q 1904.9999 476.24997 1878.5416 476.24997 Q 1852.0833 476.24997 1825.6249 502.7083 L 1799.1666 529.1666 L 1852.0833 529.1666 L 1904.9999 529.1666 L 1904.9999 555.625 Q 1904.9999 582.0833 1931.4583 608.5416 Q 1931.4583 634.99994 1878.5416 634.99994 Q 1852.0833 687.9166 1878.5416 687.9166 L 1904.9999 687.9166 L 1904.9999 714.37494 L 1904.9999 714.37494 L 1852.0833 714.37494 Q 1799.1666 740.8333 1772.7083 714.37494 Q 1719.7916 687.9166 1613.9583 740.8333 L 1481.6666 767.2916 L 1375.8333 767.2916 Q 1269.9999 740.8333 1137.7083 767.2916 Q 1005.4166 767.2916 1005.4166 793.74994 Q 1005.4166 820.2083 978.95825 793.74994 L 926.0416 793.74994 L 926.0416 793.74994 Q 926.0416 767.2916 952.49994 740.8333 Q 978.95825 740.8333 846.6666 687.9166 Q 714.37494 634.99994 714.37494 608.5416 Q 714.37494 582.0833 502.7083 582.0833 L 317.49997 582.0833 L 291.04166 555.625 L 264.5833 555.625 L 264.5833 529.1666 L 291.04166 502.7083 L 291.04166 502.7083 L 291.04166 476.24997 L 291.04166 476.24997 L 291.04166 476.24997 L 291.04166 476.24997 L 317.49997 476.24997 L 317.49997 449.79166 L 291.04166 449.79166 L 291.04166 449.79166 L 291.04166 449.79166 L 291.04166 449.79166 L 291.04166 423.3333 L 264.5833 423.3333 L 238.12498 423.3333 L 238.12498 423.3333 L 211.66666 423.3333 L 238.12498 396.87497 Q 291.04166 370.41666 343.9583 370.41666 L 370.41666 317.49997 L 423.3333 317.49997 L 476.24997 317.49997 L 476.24997 291.04166 L 449.79166 291.04166 L 449.79166 291.04166 L 449.79166 264.5833 L 449.79166 264.5833 L 449.79166 264.5833 L 423.3333 264.5833 L 423.3333 264.5833 L 291.04166 291.04166 L 185.20833 291.04166 L 185.20833 291.04166 Q 185.20833 264.5833 132.29166 264.5833 L 79.37499 264.5833 L 52.916664 238.12498 L 26.458332 211.66666 L 26.458332 211.66666 L 26.458332 211.66666 L 0.0 185.20833 L 0.0 158.74998 L 26.458332 158.74998 L 52.916664 158.74998 L 79.37499 185.20833 L 105.83333 185.20833 L 105.83333 158.74998 L 79.37499 105.83333 L 79.37499 105.83333 L 79.37499 105.83333 L 79.37499 105.83333 L 79.37499 105.83333 L 158.74998 79.37499 Q 238.12498 52.916664 343.9583 52.916664 L 423.3333 52.916664 L 423.3333 52.916664 L 423.3333 52.916664 L 661.4583 52.916664 Q 873.12494 52.916664 1111.25 26.458332 Q 1349.3749 0.0 1349.3749 0.0 z M 158.74998 105.83333 Q 185.20833 105.83333 185.20833 105.83333 Q 185.20833 105.83333 185.20833 105.83333 Q 158.74998 105.83333 158.74998 105.83333 z" svg:height="7.9374995mm" draw:style-name="style-455" svg:viewBox="0.0 0.0 1931.4583 793.74994" svg:width="19.314583mm" svg:x="32.01458mm" svg:y="180.97499mm"/>
          <draw:path svg:d="M 873.12494 0.0 L 926.0416 0.0 L 926.0416 0.0 L 926.0416 26.458332 L 926.0416 26.458332 L 926.0416 26.458332 L 899.5833 26.458332 L 899.5833 52.916664 L 899.5833 52.916664 L 926.0416 52.916664 L 926.0416 52.916664 L 926.0416 52.916664 L 926.0416 79.37499 L 926.0416 79.37499 L 952.49994 79.37499 L 952.49994 105.83333 L 978.95825 105.83333 L 1005.4166 105.83333 L 978.95825 132.29166 L 952.49994 158.74998 L 952.49994 158.74998 L 952.49994 158.74998 L 952.49994 158.74998 L 926.0416 158.74998 L 926.0416 158.74998 L 926.0416 158.74998 L 873.12494 158.74998 Q 846.6666 158.74998 767.2916 158.74998 Q 687.9166 158.74998 687.9166 185.20833 Q 687.9166 211.66666 634.99994 211.66666 L 582.0833 238.12498 L 555.625 238.12498 Q 502.7083 211.66666 370.41666 211.66666 Q 238.12498 211.66666 238.12498 238.12498 Q 238.12498 264.5833 211.66666 264.5833 L 185.20833 264.5833 L 185.20833 264.5833 L 185.20833 238.12498 L 158.74998 211.66666 L 158.74998 185.20833 L 79.37499 185.20833 L 26.458332 158.74998 L 26.458332 158.74998 L 26.458332 158.74998 L 0.0 158.74998 L 0.0 158.74998 L 0.0 132.29166 L 0.0 132.29166 L 79.37499 132.29166 L 158.74998 105.83333 L 185.20833 105.83333 Q 238.12498 105.83333 238.12498 79.37499 L 264.5833 79.37499 L 291.04166 79.37499 Q 291.04166 52.916664 291.04166 52.916664 L 291.04166 52.916664 L 317.49997 52.916664 L 343.9583 52.916664 L 343.9583 79.37499 Q 343.9583 105.83333 582.0833 52.916664 Q 820.2083 0.0 873.12494 0.0 z" svg:height="2.6458333mm" draw:style-name="style-456" svg:viewBox="0.0 0.0 1005.4166 264.5833" svg:width="10.054166mm" svg:x="32.543747mm" svg:y="189.97083mm"/>
          <draw:path svg:d="M 449.79166 0.0 L 449.79166 0.0 L 449.79166 52.916664 Q 449.79166 105.83333 476.24997 132.29166 Q 529.1666 158.74998 502.7083 158.74998 Q 502.7083 158.74998 502.7083 185.20833 L 502.7083 185.20833 L 317.49997 185.20833 L 132.29166 158.74998 L 79.37499 158.74998 L 26.458332 158.74998 L 0.0 132.29166 Q -52.916664 105.83333 0.0 79.37499 Q 26.458332 52.916664 0.0 52.916664 Q 0.0 26.458332 211.66666 0.0 Q 449.79166 0.0 449.79166 0.0 z" svg:height="1.8520832mm" draw:style-name="style-457" svg:viewBox="0.0 0.0 502.7083 185.20833" svg:width="5.027083mm" svg:x="269.875mm" svg:y="218.54582mm"/>
          <draw:path svg:d="M 343.9583 0.0 L 343.9583 0.0 L 423.3333 26.458332 Q 476.24997 52.916664 476.24997 79.37499 Q 476.24997 105.83333 529.1666 105.83333 Q 555.625 105.83333 634.99994 132.29166 L 740.8333 132.29166 L 740.8333 132.29166 Q 740.8333 158.74998 793.74994 158.74998 L 820.2083 158.74998 L 767.2916 185.20833 L 714.37494 211.66666 L 714.37494 211.66666 L 687.9166 211.66666 L 687.9166 211.66666 L 687.9166 238.12498 L 661.4583 238.12498 Q 634.99994 238.12498 634.99994 264.5833 Q 634.99994 291.04166 608.5416 264.5833 Q 582.0833 211.66666 423.3333 211.66666 Q 291.04166 211.66666 291.04166 238.12498 Q 291.04166 264.5833 158.74998 264.5833 L 0.0 264.5833 L 0.0 264.5833 L 0.0 238.12498 L 26.458332 238.12498 L 26.458332 211.66666 L 26.458332 211.66666 L 0.0 211.66666 L 0.0 211.66666 L 0.0 211.66666 L 52.916664 185.20833 L 105.83333 158.74998 L 105.83333 158.74998 L 105.83333 158.74998 L 79.37499 158.74998 L 79.37499 158.74998 L 105.83333 132.29166 L 158.74998 105.83333 L 211.66666 105.83333 Q 238.12498 105.83333 264.5833 79.37499 L 317.49997 52.916664 L 317.49997 52.916664 L 317.49997 26.458332 L 317.49997 26.458332 Q 343.9583 0.0 343.9583 0.0 z" svg:height="2.6458333mm" draw:style-name="style-458" svg:viewBox="0.0 0.0 820.2083 264.5833" svg:width="8.202083mm" svg:x="2.6458333mm" svg:y="158.22083mm"/>
          <draw:path svg:d="M 291.04166 0.0 L 317.49997 0.0 L 317.49997 0.0 L 317.49997 0.0 L 343.9583 26.458332 L 370.41666 52.916664 L 370.41666 52.916664 L 396.87497 52.916664 L 396.87497 52.916664 Q 396.87497 52.916664 396.87497 79.37499 Q 396.87497 79.37499 370.41666 105.83333 L 343.9583 105.83333 L 343.9583 105.83333 Q 317.49997 105.83333 291.04166 132.29166 L 291.04166 132.29166 L 185.20833 132.29166 L 52.916664 105.83333 L 26.458332 105.83333 L 0.0 105.83333 L 79.37499 79.37499 Q 185.20833 79.37499 185.20833 52.916664 Q 185.20833 26.458332 238.12498 26.458332 Q 291.04166 0.0 291.04166 0.0 z" svg:height="1.3229166mm" draw:style-name="style-459" svg:viewBox="0.0 0.0 396.87497 132.29166" svg:width="3.9687498mm" svg:x="292.89374mm" svg:y="160.3375mm"/>
          <draw:path svg:d="M 687.9166 0.0 L 714.37494 0.0 L 740.8333 0.0 L 793.74994 0.0 L 793.74994 26.458332 L 793.74994 52.916664 L 873.12494 79.37499 Q 952.49994 105.83333 978.95825 105.83333 Q 1005.4166 132.29166 978.95825 132.29166 Q 978.95825 158.74998 1005.4166 158.74998 L 1058.3333 158.74998 L 1058.3333 185.20833 Q 1058.3333 211.66666 1111.25 238.12498 Q 1164.1666 264.5833 1164.1666 264.5833 L 1164.1666 264.5833 L 1164.1666 264.5833 Q 1164.1666 264.5833 1111.25 291.04166 Q 1111.25 317.49997 1031.875 343.9583 L 952.49994 370.41666 L 952.49994 370.41666 L 952.49994 370.41666 L 978.95825 370.41666 L 978.95825 370.41666 L 978.95825 396.87497 L 1005.4166 396.87497 L 1005.4166 396.87497 L 1005.4166 423.3333 L 1058.3333 423.3333 Q 1111.25 449.79166 1137.7083 476.24997 Q 1137.7083 476.24997 1111.25 502.7083 L 1111.25 502.7083 L 1005.4166 502.7083 Q 926.0416 476.24997 767.2916 476.24997 L 608.5416 476.24997 L 582.0833 476.24997 Q 555.625 476.24997 529.1666 476.24997 Q 476.24997 476.24997 476.24997 449.79166 Q 476.24997 423.3333 423.3333 423.3333 L 396.87497 396.87497 L 396.87497 396.87497 Q 396.87497 370.41666 264.5833 343.9583 L 105.83333 317.49997 L 52.916664 291.04166 L 26.458332 291.04166 L 26.458332 264.5833 L 0.0 211.66666 L 0.0 211.66666 L 0.0 211.66666 L 0.0 211.66666 L 0.0 185.20833 L 26.458332 185.20833 L 26.458332 185.20833 L 105.83333 185.20833 L 211.66666 211.66666 L 211.66666 211.66666 L 211.66666 211.66666 L 185.20833 211.66666 L 185.20833 211.66666 L 158.74998 238.12498 Q 158.74998 264.5833 264.5833 264.5833 Q 396.87497 264.5833 476.24997 238.12498 L 582.0833 238.12498 L 582.0833 211.66666 Q 582.0833 185.20833 555.625 185.20833 L 529.1666 158.74998 L 529.1666 158.74998 Q 529.1666 158.74998 502.7083 158.74998 L 502.7083 158.74998 L 502.7083 132.29166 Q 502.7083 105.83333 529.1666 105.83333 Q 529.1666 79.37499 529.1666 52.916664 Q 529.1666 26.458332 582.0833 26.458332 Q 634.99994 0.0 687.9166 0.0 z" svg:height="5.027083mm" draw:style-name="style-460" svg:viewBox="0.0 0.0 1164.1666 502.7083" svg:width="11.641666mm" svg:x="179.91666mm" svg:y="211.66666mm"/>
          <draw:path svg:d="M 158.74998 0.0 L 158.74998 0.0 L 291.04166 26.458332 Q 396.87497 52.916664 396.87497 79.37499 L 423.3333 79.37499 L 449.79166 79.37499 L 476.24997 105.83333 L 502.7083 105.83333 L 555.625 105.83333 L 582.0833 132.29166 L 608.5416 158.74998 L 608.5416 158.74998 L 608.5416 158.74998 L 634.99994 158.74998 L 634.99994 158.74998 L 608.5416 185.20833 L 582.0833 211.66666 L 582.0833 211.66666 L 582.0833 211.66666 L 555.625 211.66666 Q 529.1666 211.66666 449.79166 238.12498 Q 343.9583 238.12498 343.9583 264.5833 Q 343.9583 291.04166 317.49997 317.49997 L 291.04166 317.49997 L 291.04166 317.49997 Q 291.04166 317.49997 264.5833 291.04166 Q 264.5833 264.5833 185.20833 238.12498 L 105.83333 211.66666 L 105.83333 211.66666 L 132.29166 185.20833 L 132.29166 185.20833 L 132.29166 158.74998 L 79.37499 158.74998 L 26.458332 158.74998 L 26.458332 132.29166 L 26.458332 132.29166 L 0.0 132.29166 L 0.0 105.83333 L 0.0 105.83333 L 26.458332 105.83333 L 26.458332 105.83333 Q 26.458332 105.83333 26.458332 79.37499 L 26.458332 79.37499 L 105.83333 52.916664 Q 185.20833 26.458332 158.74998 26.458332 Q 158.74998 0.0 158.74998 0.0 z" svg:height="3.1749997mm" draw:style-name="style-461" svg:viewBox="0.0 0.0 634.99994 317.49997" svg:width="6.3499994mm" svg:x="136.2604mm" svg:y="191.55832mm"/>
          <draw:path svg:d="M 52.916664 26.458332 L 52.916664 0.0 L 211.66666 0.0 Q 370.41666 26.458332 370.41666 52.916664 Q 370.41666 79.37499 396.87497 105.83333 L 396.87497 132.29166 L 211.66666 132.29166 L 0.0 132.29166 L 0.0 105.83333 Q 0.0 79.37499 26.458332 52.916664 Q 52.916664 52.916664 52.916664 26.458332 z" svg:height="1.3229166mm" draw:style-name="style-462" svg:viewBox="0.0 0.0 396.87497 132.29166" svg:width="3.9687498mm" svg:x="258.2333mm" svg:y="222.24998mm"/>
          <draw:path svg:d="M 105.83333 0.0 L 105.83333 0.0 L 158.74998 0.0 L 211.66666 26.458332 L 740.8333 26.458332 Q 1269.9999 79.37499 1269.9999 79.37499 L 1269.9999 79.37499 L 1217.0833 79.37499 Q 1190.6249 79.37499 1217.0833 105.83333 Q 1243.5416 132.29166 1164.1666 132.29166 L 1111.25 158.74998 L 1111.25 158.74998 Q 1084.7916 185.20833 608.5416 185.20833 Q 132.29166 185.20833 105.83333 158.74998 L 52.916664 132.29166 L 79.37499 132.29166 L 105.83333 132.29166 L 79.37499 105.83333 Q 52.916664 79.37499 52.916664 79.37499 L 26.458332 79.37499 L 0.0 52.916664 Q -26.458332 26.458332 52.916664 26.458332 Q 105.83333 26.458332 105.83333 0.0 z" svg:height="1.8520832mm" draw:style-name="style-463" svg:viewBox="0.0 0.0 1269.9999 185.20833" svg:width="12.699999mm" svg:x="151.34166mm" svg:y="129.38124mm"/>
          <draw:path svg:d="M 317.49997 52.916664 L 317.49997 0.0 L 343.9583 0.0 L 370.41666 0.0 L 396.87497 26.458332 Q 423.3333 52.916664 396.87497 79.37499 Q 370.41666 79.37499 423.3333 105.83333 Q 476.24997 132.29166 502.7083 132.29166 L 502.7083 158.74998 L 423.3333 185.20833 Q 370.41666 185.20833 370.41666 211.66666 Q 370.41666 238.12498 264.5833 238.12498 L 158.74998 238.12498 L 158.74998 211.66666 Q 158.74998 185.20833 105.83333 185.20833 L 52.916664 185.20833 L 52.916664 158.74998 Q 52.916664 158.74998 26.458332 132.29166 L 0.0 132.29166 L 0.0 132.29166 Q 0.0 132.29166 52.916664 105.83333 L 105.83333 79.37499 L 211.66666 105.83333 Q 317.49997 105.83333 317.49997 52.916664 z" svg:height="2.38125mm" draw:style-name="style-464" svg:viewBox="0.0 0.0 502.7083 238.12498" svg:width="5.027083mm" svg:x="34.925mm" svg:y="170.65623mm"/>
          <draw:path svg:d="M 26.458332 26.458332 L 79.37499 0.0 L 79.37499 0.0 L 79.37499 26.458332 L 79.37499 26.458332 L 105.83333 26.458332 L 105.83333 26.458332 L 105.83333 26.458332 L 211.66666 79.37499 Q 317.49997 132.29166 291.04166 132.29166 Q 264.5833 158.74998 317.49997 185.20833 Q 396.87497 185.20833 396.87497 211.66666 L 396.87497 238.12498 L 370.41666 238.12498 Q 343.9583 238.12498 343.9583 264.5833 L 343.9583 264.5833 L 317.49997 264.5833 Q 291.04166 291.04166 291.04166 291.04166 Q 317.49997 291.04166 291.04166 291.04166 L 264.5833 317.49997 L 264.5833 317.49997 Q 264.5833 317.49997 238.12498 291.04166 Q 238.12498 264.5833 158.74998 238.12498 L 52.916664 185.20833 L 52.916664 185.20833 Q 52.916664 185.20833 26.458332 158.74998 L 0.0 132.29166 L 26.458332 132.29166 Q 52.916664 132.29166 26.458332 105.83333 Q 0.0 105.83333 0.0 79.37499 Q 0.0 52.916664 26.458332 26.458332 z" svg:height="3.1749997mm" draw:style-name="style-465" svg:viewBox="0.0 0.0 396.87497 317.49997" svg:width="3.9687498mm" svg:x="268.81665mm" svg:y="179.12291mm"/>
          <draw:path svg:d="M 158.74998 26.458332 L 158.74998 0.0 L 185.20833 26.458332 Q 211.66666 26.458332 238.12498 52.916664 Q 238.12498 79.37499 370.41666 79.37499 Q 502.7083 52.916664 502.7083 26.458332 Q 502.7083 0.0 555.625 26.458332 Q 634.99994 52.916664 634.99994 79.37499 Q 661.4583 132.29166 687.9166 105.83333 Q 740.8333 105.83333 740.8333 105.83333 L 740.8333 105.83333 L 740.8333 132.29166 Q 767.2916 185.20833 767.2916 185.20833 L 740.8333 185.20833 L 740.8333 185.20833 L 740.8333 185.20833 L 687.9166 211.66666 L 608.5416 238.12498 L 634.99994 238.12498 L 661.4583 238.12498 L 661.4583 264.5833 L 661.4583 291.04166 L 608.5416 343.9583 Q 582.0833 370.41666 582.0833 396.87497 Q 582.0833 396.87497 608.5416 396.87497 L 608.5416 423.3333 L 529.1666 449.79166 Q 476.24997 476.24997 476.24997 502.7083 L 476.24997 529.1666 L 449.79166 529.1666 L 449.79166 529.1666 L 423.3333 529.1666 Q 423.3333 502.7083 423.3333 502.7083 L 423.3333 502.7083 L 423.3333 502.7083 Q 423.3333 476.24997 396.87497 476.24997 L 396.87497 476.24997 L 370.41666 476.24997 Q 343.9583 449.79166 264.5833 449.79166 Q 211.66666 449.79166 211.66666 423.3333 Q 211.66666 396.87497 105.83333 343.9583 L 0.0 291.04166 L 52.916664 291.04166 Q 79.37499 291.04166 79.37499 264.5833 Q 79.37499 238.12498 52.916664 238.12498 L 0.0 238.12498 L 0.0 211.66666 L 0.0 211.66666 L 52.916664 211.66666 L 79.37499 185.20833 L 79.37499 185.20833 L 52.916664 185.20833 L 52.916664 185.20833 L 52.916664 185.20833 L 79.37499 158.74998 L 105.83333 132.29166 L 105.83333 132.29166 L 105.83333 132.29166 L 79.37499 132.29166 Q 79.37499 132.29166 105.83333 105.83333 L 132.29166 79.37499 L 158.74998 79.37499 Q 185.20833 79.37499 158.74998 26.458332 z" svg:height="5.2916665mm" draw:style-name="style-466" svg:viewBox="0.0 0.0 767.2916 529.1666" svg:width="7.6729164mm" svg:x="77.25833mm" svg:y="152.1354mm"/>
          <draw:path svg:d="M 0.0 26.458332 L 0.0 0.0 L 26.458332 0.0 L 26.458332 0.0 L 26.458332 0.0 Q 26.458332 0.0 52.916664 0.0 L 52.916664 26.458332 L 105.83333 26.458332 Q 158.74998 52.916664 291.04166 52.916664 L 396.87497 52.916664 L 396.87497 52.916664 L 396.87497 52.916664 L 396.87497 79.37499 L 396.87497 79.37499 L 423.3333 79.37499 L 423.3333 105.83333 L 449.79166 105.83333 L 502.7083 105.83333 L 502.7083 158.74998 Q 502.7083 185.20833 476.24997 185.20833 Q 449.79166 211.66666 476.24997 211.66666 Q 502.7083 211.66666 502.7083 238.12498 L 502.7083 264.5833 L 476.24997 264.5833 Q 449.79166 264.5833 449.79166 317.49997 L 449.79166 343.9583 L 449.79166 343.9583 Q 423.3333 317.49997 343.9583 317.49997 Q 291.04166 264.5833 185.20833 264.5833 Q 79.37499 264.5833 79.37499 211.66666 L 79.37499 185.20833 L 79.37499 185.20833 L 79.37499 158.74998 L 105.83333 158.74998 L 132.29166 158.74998 L 132.29166 105.83333 Q 132.29166 79.37499 52.916664 52.916664 Q 0.0 52.916664 0.0 26.458332 z" svg:height="3.439583mm" draw:style-name="style-467" svg:viewBox="0.0 0.0 502.7083 343.9583" svg:width="5.027083mm" svg:x="203.46457mm" svg:y="166.68748mm"/>
          <draw:path svg:d="M 105.83333 26.458332 L 132.29166 79.37499 L 158.74998 79.37499 Q 211.66666 52.916664 211.66666 79.37499 L 211.66666 79.37499 L 211.66666 105.83333 L 185.20833 132.29166 L 185.20833 158.74998 L 185.20833 211.66666 L 132.29166 211.66666 L 105.83333 211.66666 L 52.916664 211.66666 L 0.0 211.66666 L 0.0 132.29166 Q 26.458332 52.916664 26.458332 26.458332 L 52.916664 0.0 L 79.37499 0.0 Q 79.37499 -26.458332 105.83333 26.458332 z" svg:height="2.1166666mm" draw:style-name="style-468" svg:viewBox="0.0 0.0 211.66666 211.66666" svg:width="2.1166666mm" svg:x="307.18124mm" svg:y="122.76666mm"/>
          <draw:path svg:d="M 0.0 0.0 L 0.0 0.0 L 79.37499 0.0 L 158.74998 0.0 L 211.66666 0.0 L 264.5833 0.0 L 291.04166 0.0 L 317.49997 0.0 L 370.41666 26.458332 L 396.87497 52.916664 L 396.87497 52.916664 L 370.41666 52.916664 L 370.41666 52.916664 L 370.41666 52.916664 L 370.41666 79.37499 L 370.41666 79.37499 L 291.04166 79.37499 Q 211.66666 105.83333 132.29166 79.37499 L 52.916664 52.916664 L 52.916664 52.916664 L 52.916664 52.916664 L 26.458332 52.916664 L 26.458332 52.916664 L 26.458332 52.916664 Q 0.0 26.458332 0.0 0.0 z" svg:height="0.7937499mm" draw:style-name="style-469" svg:viewBox="0.0 0.0 396.87497 79.37499" svg:width="3.9687498mm" svg:x="288.3958mm" svg:y="186.26666mm"/>
          <draw:path svg:d="M 26.458332 52.916664 L 26.458332 0.0 L 158.74998 0.0 Q 291.04166 0.0 291.04166 26.458332 L 317.49997 26.458332 L 317.49997 52.916664 L 291.04166 52.916664 L 291.04166 79.37499 L 291.04166 105.83333 L 264.5833 105.83333 L 264.5833 105.83333 L 211.66666 132.29166 L 158.74998 158.74998 L 158.74998 158.74998 L 158.74998 158.74998 L 79.37499 158.74998 L 26.458332 158.74998 L 26.458332 158.74998 Q 26.458332 132.29166 0.0 132.29166 L 0.0 132.29166 L 0.0 105.83333 Q -26.458332 105.83333 0.0 105.83333 Q 26.458332 79.37499 26.458332 52.916664 z" svg:height="1.5874999mm" draw:style-name="style-470" svg:viewBox="0.0 0.0 317.49997 158.74998" svg:width="3.1749997mm" svg:x="208.22707mm" svg:y="167.74582mm"/>
          <draw:path svg:d="M 158.74998 0.0 L 158.74998 0.0 L 211.66666 0.0 L 264.5833 26.458332 L 264.5833 26.458332 L 264.5833 26.458332 L 291.04166 26.458332 L 291.04166 26.458332 L 449.79166 26.458332 Q 608.5416 26.458332 608.5416 52.916664 L 608.5416 52.916664 L 582.0833 52.916664 Q 529.1666 79.37499 529.1666 79.37499 L 555.625 79.37499 L 555.625 105.83333 L 582.0833 105.83333 L 582.0833 105.83333 L 582.0833 132.29166 L 555.625 132.29166 Q 529.1666 158.74998 555.625 185.20833 L 555.625 185.20833 L 529.1666 185.20833 Q 529.1666 185.20833 370.41666 185.20833 L 211.66666 185.20833 L 211.66666 158.74998 Q 211.66666 132.29166 132.29166 132.29166 L 52.916664 132.29166 L 52.916664 105.83333 L 52.916664 105.83333 L 26.458332 105.83333 L 26.458332 79.37499 L 0.0 52.916664 Q 0.0 26.458332 79.37499 26.458332 Q 158.74998 26.458332 158.74998 0.0 z" svg:height="1.8520832mm" draw:style-name="style-471" svg:viewBox="0.0 0.0 608.5416 185.20833" svg:width="6.0854163mm" svg:x="248.17915mm" svg:y="189.70624mm"/>
          <draw:path svg:d="M 0.0 52.916664 L 0.0 0.0 L 52.916664 0.0 L 132.29166 0.0 L 132.29166 52.916664 Q 105.83333 132.29166 105.83333 158.74998 L 105.83333 185.20833 L 105.83333 185.20833 Q 79.37499 158.74998 52.916664 158.74998 L 26.458332 158.74998 L 26.458332 158.74998 L 0.0 132.29166 L 0.0 52.916664 z" svg:height="1.8520832mm" draw:style-name="style-472" svg:viewBox="0.0 0.0 132.29166 185.20833" svg:width="1.3229166mm" svg:x="92.604164mm" svg:y="58.737495mm"/>
          <draw:path svg:d="M 952.49994 52.916664 L 1084.7916 52.916664 L 1058.3333 79.37499 Q 1031.875 105.83333 1084.7916 105.83333 Q 1137.7083 158.74998 1164.1666 158.74998 L 1217.0833 158.74998 L 1217.0833 185.20833 L 1243.5416 185.20833 L 1243.5416 211.66666 Q 1243.5416 238.12498 1217.0833 238.12498 Q 1164.1666 264.5833 1164.1666 264.5833 L 1164.1666 264.5833 L 1058.3333 264.5833 Q 978.95825 264.5833 582.0833 211.66666 L 185.20833 158.74998 L 158.74998 158.74998 L 132.29166 158.74998 L 105.83333 158.74998 L 79.37499 158.74998 L 52.916664 158.74998 L 52.916664 158.74998 L 26.458332 158.74998 L 0.0 158.74998 L 0.0 158.74998 L 0.0 158.74998 L 26.458332 132.29166 L 52.916664 105.83333 L 105.83333 105.83333 L 132.29166 105.83333 L 211.66666 52.916664 Q 291.04166 52.916664 264.5833 26.458332 Q 264.5833 0.0 264.5833 0.0 L 264.5833 0.0 L 291.04166 0.0 Q 317.49997 0.0 555.625 0.0 Q 793.74994 52.916664 952.49994 52.916664 z" svg:height="2.6458333mm" draw:style-name="style-473" svg:viewBox="0.0 0.0 1243.5416 264.5833" svg:width="12.435416mm" svg:x="97.36666mm" svg:y="126.470825mm"/>
          <draw:path svg:d="M 26.458332 26.458332 L 26.458332 0.0 L 158.74998 0.0 L 291.04166 0.0 L 291.04166 26.458332 L 291.04166 26.458332 L 291.04166 52.916664 L 291.04166 105.83333 L 291.04166 132.29166 L 291.04166 158.74998 L 291.04166 291.04166 Q 291.04166 423.3333 317.49997 423.3333 Q 343.9583 423.3333 343.9583 449.79166 L 343.9583 449.79166 L 343.9583 449.79166 L 343.9583 449.79166 L 317.49997 476.24997 L 317.49997 476.24997 L 291.04166 476.24997 L 291.04166 476.24997 L 291.04166 476.24997 Q 291.04166 476.24997 185.20833 449.79166 L 79.37499 449.79166 L 26.458332 449.79166 Q 0.0 449.79166 0.0 423.3333 L 0.0 396.87497 L 0.0 264.5833 L 26.458332 158.74998 L 26.458332 105.83333 L 26.458332 26.458332 L 26.458332 26.458332 z" svg:height="4.7625mm" draw:style-name="style-474" svg:viewBox="0.0 0.0 343.9583 476.24997" svg:width="3.439583mm" svg:x="98.16041mm" svg:y="100.541664mm"/>
          <draw:path svg:d="M 317.49997 52.916664 L 370.41666 52.916664 L 449.79166 52.916664 Q 555.625 52.916664 555.625 26.458332 L 555.625 26.458332 L 555.625 26.458332 L 555.625 26.458332 L 582.0833 26.458332 L 582.0833 52.916664 L 661.4583 52.916664 Q 714.37494 79.37499 714.37494 132.29166 L 714.37494 185.20833 L 661.4583 185.20833 L 634.99994 158.74998 L 634.99994 158.74998 L 608.5416 158.74998 L 608.5416 211.66666 L 608.5416 238.12498 L 582.0833 238.12498 L 582.0833 238.12498 L 582.0833 211.66666 Q 555.625 185.20833 370.41666 185.20833 L 185.20833 185.20833 L 158.74998 185.20833 L 132.29166 158.74998 L 79.37499 158.74998 L 0.0 158.74998 L 0.0 132.29166 L 26.458332 132.29166 L 26.458332 132.29166 L 26.458332 105.83333 L 26.458332 105.83333 L 26.458332 105.83333 L 52.916664 105.83333 L 52.916664 105.83333 L 79.37499 105.83333 Q 132.29166 105.83333 158.74998 79.37499 Q 185.20833 79.37499 185.20833 52.916664 Q 185.20833 26.458332 185.20833 0.0 Q 211.66666 0.0 238.12498 26.458332 Q 264.5833 52.916664 317.49997 52.916664 z" svg:height="2.38125mm" draw:style-name="style-475" svg:viewBox="0.0 0.0 714.37494 238.12498" svg:width="7.1437497mm" svg:x="21.43125mm" svg:y="153.98749mm"/>
          <draw:path svg:d="M 476.24997 0.0 L 529.1666 0.0 L 555.625 0.0 Q 582.0833 0.0 582.0833 26.458332 Q 582.0833 52.916664 634.99994 52.916664 Q 661.4583 79.37499 634.99994 79.37499 L 608.5416 79.37499 L 634.99994 105.83333 L 634.99994 105.83333 L 634.99994 105.83333 Q 634.99994 132.29166 687.9166 132.29166 Q 740.8333 132.29166 582.0833 185.20833 Q 423.3333 238.12498 264.5833 185.20833 L 105.83333 185.20833 L 52.916664 185.20833 L 26.458332 185.20833 L 26.458332 185.20833 L 26.458332 185.20833 L 26.458332 185.20833 L 0.0 185.20833 L 0.0 158.74998 L 0.0 132.29166 L 52.916664 132.29166 L 79.37499 132.29166 L 79.37499 105.83333 L 79.37499 105.83333 L 264.5833 105.83333 Q 449.79166 105.83333 449.79166 52.916664 Q 449.79166 26.458332 476.24997 0.0 z" svg:height="1.8520832mm" draw:style-name="style-476" svg:viewBox="0.0 0.0 687.9166 185.20833" svg:width="6.879166mm" svg:x="88.899994mm" svg:y="215.10623mm"/>
          <draw:path svg:d="M 423.3333 0.0 L 449.79166 0.0 L 476.24997 0.0 L 502.7083 0.0 L 502.7083 0.0 L 502.7083 0.0 L 529.1666 0.0 L 529.1666 0.0 L 608.5416 52.916664 Q 661.4583 105.83333 687.9166 79.37499 Q 687.9166 52.916664 820.2083 52.916664 Q 952.49994 79.37499 952.49994 105.83333 Q 952.49994 132.29166 1031.875 158.74998 Q 1137.7083 158.74998 1137.7083 185.20833 L 1137.7083 185.20833 L 1111.25 185.20833 L 1084.7916 211.66666 L 1031.875 211.66666 L 1005.4166 211.66666 L 1005.4166 238.12498 L 1031.875 238.12498 L 1005.4166 264.5833 Q 1005.4166 317.49997 1058.3333 317.49997 Q 1111.25 370.41666 1084.7916 370.41666 Q 1058.3333 370.41666 1031.875 396.87497 L 978.95825 396.87497 L 978.95825 423.3333 L 978.95825 449.79166 L 1031.875 449.79166 L 1058.3333 476.24997 L 1084.7916 476.24997 Q 1111.25 476.24997 1164.1666 449.79166 L 1217.0833 449.79166 L 1217.0833 449.79166 L 1217.0833 476.24997 L 1243.5416 476.24997 L 1269.9999 476.24997 L 1269.9999 502.7083 L 1269.9999 529.1666 L 1296.4583 529.1666 L 1322.9166 529.1666 L 1322.9166 555.625 L 1322.9166 555.625 L 1243.5416 555.625 L 1137.7083 582.0833 L 1058.3333 582.0833 Q 978.95825 582.0833 952.49994 608.5416 L 926.0416 608.5416 L 767.2916 608.5416 Q 634.99994 608.5416 634.99994 634.99994 L 634.99994 661.4583 L 608.5416 661.4583 Q 608.5416 634.99994 476.24997 661.4583 Q 343.9583 661.4583 291.04166 582.0833 L 264.5833 529.1666 L 238.12498 529.1666 Q 185.20833 529.1666 238.12498 502.7083 Q 264.5833 476.24997 238.12498 476.24997 L 185.20833 476.24997 L 185.20833 476.24997 Q 185.20833 476.24997 79.37499 423.3333 L 0.0 423.3333 L 0.0 396.87497 L 26.458332 396.87497 L 26.458332 396.87497 L 26.458332 370.41666 L 26.458332 370.41666 L 26.458332 370.41666 L 79.37499 370.41666 Q 105.83333 370.41666 79.37499 317.49997 L 79.37499 291.04166 L 132.29166 291.04166 Q 158.74998 264.5833 211.66666 264.5833 Q 264.5833 264.5833 238.12498 238.12498 Q 211.66666 238.12498 238.12498 158.74998 L 291.04166 52.916664 L 343.9583 52.916664 L 423.3333 52.916664 L 423.3333 26.458332 L 396.87497 26.458332 L 396.87497 26.458332 L 396.87497 0.0 L 396.87497 0.0 L 396.87497 0.0 L 423.3333 0.0 z" svg:height="6.614583mm" draw:style-name="style-477" svg:viewBox="0.0 0.0 1322.9166 661.4583" svg:width="13.229166mm" svg:x="59.00208mm" svg:y="151.87082mm"/>
          <draw:path svg:d="M 132.29166 26.458332 L 132.29166 26.458332 L 132.29166 79.37499 Q 132.29166 132.29166 158.74998 132.29166 Q 185.20833 132.29166 238.12498 158.74998 L 291.04166 158.74998 L 291.04166 132.29166 Q 291.04166 105.83333 317.49997 105.83333 L 343.9583 105.83333 L 343.9583 132.29166 Q 370.41666 132.29166 396.87497 132.29166 L 396.87497 132.29166 L 396.87497 132.29166 Q 396.87497 132.29166 396.87497 158.74998 Q 396.87497 158.74998 396.87497 185.20833 Q 370.41666 185.20833 238.12498 238.12498 L 105.83333 238.12498 L 105.83333 264.5833 L 105.83333 264.5833 L 79.37499 264.5833 L 26.458332 238.12498 L 52.916664 238.12498 L 79.37499 238.12498 L 79.37499 211.66666 L 79.37499 211.66666 L 52.916664 211.66666 Q 52.916664 185.20833 52.916664 185.20833 L 52.916664 158.74998 L 52.916664 132.29166 Q 26.458332 132.29166 26.458332 132.29166 L 26.458332 132.29166 L 26.458332 105.83333 Q 26.458332 79.37499 0.0 79.37499 L 0.0 79.37499 L 0.0 52.916664 Q 0.0 26.458332 26.458332 26.458332 Q 79.37499 52.916664 79.37499 26.458332 Q 79.37499 -26.458332 105.83333 0.0 Q 132.29166 26.458332 132.29166 26.458332 z" svg:height="2.6458333mm" draw:style-name="style-478" svg:viewBox="0.0 0.0 396.87497 264.5833" svg:width="3.9687498mm" svg:x="244.2104mm" svg:y="121.97291mm"/>
          <draw:path svg:d="M 0.0 52.916664 L 26.458332 0.0 L 238.12498 26.458332 Q 449.79166 52.916664 502.7083 79.37499 Q 555.625 105.83333 608.5416 105.83333 L 634.99994 105.83333 L 634.99994 105.83333 Q 634.99994 105.83333 502.7083 132.29166 Q 396.87497 158.74998 291.04166 185.20833 Q 185.20833 211.66666 158.74998 211.66666 L 132.29166 211.66666 L 105.83333 211.66666 Q 79.37499 211.66666 79.37499 185.20833 Q 52.916664 158.74998 26.458332 132.29166 Q 26.458332 105.83333 0.0 105.83333 Q -26.458332 105.83333 0.0 52.916664 z" svg:height="2.1166666mm" draw:style-name="style-479" svg:viewBox="0.0 0.0 634.99994 211.66666" svg:width="6.3499994mm" svg:x="78.581245mm" svg:y="207.9625mm"/>
          <draw:path svg:d="M 264.5833 26.458332 L 264.5833 0.0 L 291.04166 0.0 L 317.49997 0.0 L 317.49997 158.74998 L 317.49997 291.04166 L 317.49997 396.87497 Q 317.49997 502.7083 317.49997 529.1666 L 317.49997 529.1666 L 291.04166 793.74994 L 291.04166 1058.3333 L 264.5833 1058.3333 Q 211.66666 1058.3333 211.66666 1031.875 L 211.66666 1031.875 L 211.66666 1031.875 L 211.66666 1005.4166 L 158.74998 1005.4166 L 132.29166 1005.4166 L 132.29166 1005.4166 Q 132.29166 1005.4166 158.74998 978.95825 Q 185.20833 978.95825 185.20833 952.49994 Q 158.74998 926.0416 185.20833 899.5833 Q 211.66666 899.5833 211.66666 820.2083 Q 238.12498 767.2916 211.66666 767.2916 Q 158.74998 767.2916 132.29166 820.2083 L 105.83333 873.12494 L 79.37499 873.12494 Q 52.916664 873.12494 52.916664 793.74994 Q 52.916664 740.8333 105.83333 714.37494 Q 158.74998 687.9166 105.83333 582.0833 L 52.916664 449.79166 L 52.916664 449.79166 L 26.458332 423.3333 L 26.458332 423.3333 L 26.458332 423.3333 L 26.458332 423.3333 L 26.458332 396.87497 L 0.0 396.87497 L 0.0 370.41666 L 0.0 370.41666 L 0.0 370.41666 L 0.0 343.9583 L 0.0 317.49997 L 0.0 317.49997 L 0.0 317.49997 L 26.458332 317.49997 L 26.458332 317.49997 L 26.458332 343.9583 L 52.916664 343.9583 L 52.916664 396.87497 Q 105.83333 449.79166 105.83333 476.24997 L 105.83333 502.7083 L 132.29166 502.7083 L 132.29166 529.1666 L 132.29166 529.1666 L 158.74998 529.1666 L 158.74998 502.7083 L 158.74998 476.24997 L 185.20833 423.3333 L 211.66666 396.87497 L 211.66666 317.49997 Q 211.66666 264.5833 211.66666 211.66666 L 211.66666 132.29166 L 185.20833 105.83333 L 185.20833 79.37499 L 238.12498 105.83333 Q 291.04166 105.83333 291.04166 79.37499 Q 264.5833 52.916664 264.5833 26.458332 z" svg:height="10.583333mm" draw:style-name="style-480" svg:viewBox="0.0 0.0 317.49997 1058.3333" svg:width="3.1749997mm" svg:x="97.89583mm" svg:y="71.96666mm"/>
          <draw:path svg:d="M 555.625 79.37499 L 555.625 79.37499 L 555.625 79.37499 Q 555.625 105.83333 502.7083 105.83333 Q 449.79166 158.74998 343.9583 158.74998 L 238.12498 158.74998 L 158.74998 158.74998 Q 79.37499 158.74998 79.37499 132.29166 Q 105.83333 105.83333 52.916664 52.916664 L 0.0 0.0 L 105.83333 0.0 Q 185.20833 0.0 370.41666 52.916664 Q 555.625 52.916664 555.625 79.37499 z" svg:height="1.5874999mm" draw:style-name="style-481" svg:viewBox="0.0 0.0 555.625 158.74998" svg:width="5.5562496mm" svg:x="61.9125mm" svg:y="196.84999mm"/>
          <draw:path svg:d="M 396.87497 158.74998 L 396.87497 158.74998 L 317.49997 158.74998 L 238.12498 158.74998 L 238.12498 185.20833 L 238.12498 211.66666 L 211.66666 211.66666 Q 185.20833 238.12498 158.74998 238.12498 L 132.29166 238.12498 L 132.29166 211.66666 Q 132.29166 185.20833 158.74998 185.20833 Q 185.20833 158.74998 158.74998 132.29166 L 132.29166 132.29166 L 132.29166 132.29166 Q 132.29166 132.29166 132.29166 158.74998 L 105.83333 158.74998 L 105.83333 158.74998 Q 79.37499 158.74998 79.37499 185.20833 L 79.37499 185.20833 L 52.916664 185.20833 L 26.458332 185.20833 L 26.458332 185.20833 L 26.458332 158.74998 L 0.0 158.74998 L 0.0 158.74998 L 0.0 158.74998 L 0.0 132.29166 L 26.458332 132.29166 L 79.37499 132.29166 L 185.20833 79.37499 Q 291.04166 26.458332 317.49997 0.0 Q 343.9583 0.0 343.9583 26.458332 Q 343.9583 52.916664 317.49997 52.916664 Q 291.04166 52.916664 291.04166 79.37499 Q 291.04166 132.29166 343.9583 132.29166 Q 396.87497 132.29166 396.87497 158.74998 z" svg:height="2.38125mm" draw:style-name="style-482" svg:viewBox="0.0 0.0 396.87497 238.12498" svg:width="3.9687498mm" svg:x="105.56874mm" svg:y="201.3479mm"/>
          <draw:path svg:d="M 370.41666 0.0 L 370.41666 0.0 L 529.1666 26.458332 Q 687.9166 52.916664 714.37494 52.916664 L 740.8333 52.916664 L 740.8333 79.37499 Q 740.8333 105.83333 714.37494 132.29166 Q 661.4583 158.74998 476.24997 132.29166 L 291.04166 132.29166 L 264.5833 132.29166 L 238.12498 105.83333 L 158.74998 105.83333 Q 52.916664 105.83333 26.458332 79.37499 L 0.0 79.37499 L 0.0 79.37499 L 0.0 52.916664 L 52.916664 52.916664 L 105.83333 52.916664 L 238.12498 26.458332 Q 370.41666 0.0 370.41666 0.0 z" svg:height="1.3229166mm" draw:style-name="style-483" svg:viewBox="0.0 0.0 740.8333 132.29166" svg:width="7.408333mm" svg:x="243.94582mm" svg:y="210.07916mm"/>
          <draw:path svg:d="M 476.24997 0.0 L 476.24997 0.0 L 608.5416 0.0 L 714.37494 0.0 L 740.8333 26.458332 L 767.2916 26.458332 L 767.2916 26.458332 Q 767.2916 52.916664 820.2083 52.916664 L 873.12494 52.916664 L 873.12494 79.37499 Q 873.12494 105.83333 978.95825 105.83333 Q 1084.7916 79.37499 1111.25 79.37499 L 1111.25 79.37499 L 1111.25 79.37499 L 1111.25 105.83333 L 1111.25 105.83333 L 1137.7083 105.83333 L 1137.7083 105.83333 L 1137.7083 105.83333 L 1137.7083 132.29166 L 1137.7083 132.29166 L 1111.25 132.29166 L 1111.25 158.74998 L 1217.0833 211.66666 Q 1322.9166 264.5833 1322.9166 264.5833 Q 1296.4583 264.5833 1296.4583 264.5833 L 1296.4583 291.04166 L 1243.5416 291.04166 Q 1164.1666 317.49997 1084.7916 317.49997 Q 1005.4166 317.49997 873.12494 317.49997 L 740.8333 343.9583 L 714.37494 343.9583 Q 661.4583 317.49997 449.79166 343.9583 L 211.66666 370.41666 L 158.74998 370.41666 L 105.83333 370.41666 L 105.83333 343.9583 L 105.83333 317.49997 L 185.20833 317.49997 L 238.12498 317.49997 L 238.12498 291.04166 L 238.12498 264.5833 L 211.66666 264.5833 L 211.66666 264.5833 L 185.20833 238.12498 L 158.74998 238.12498 L 158.74998 264.5833 L 132.29166 291.04166 L 132.29166 291.04166 L 132.29166 291.04166 L 132.29166 264.5833 L 132.29166 264.5833 L 105.83333 264.5833 L 105.83333 264.5833 L 105.83333 264.5833 L 105.83333 264.5833 L 79.37499 238.12498 L 52.916664 211.66666 L 26.458332 211.66666 L 0.0 211.66666 L 0.0 185.20833 L 26.458332 185.20833 L 26.458332 185.20833 L 26.458332 158.74998 L 264.5833 158.74998 L 502.7083 158.74998 L 502.7083 132.29166 Q 502.7083 132.29166 529.1666 105.83333 Q 555.625 79.37499 502.7083 52.916664 L 449.79166 26.458332 L 449.79166 0.0 Q 449.79166 0.0 476.24997 0.0 z" svg:height="3.7041664mm" draw:style-name="style-484" svg:viewBox="0.0 0.0 1322.9166 370.41666" svg:width="13.229166mm" svg:x="9.789583mm" svg:y="171.97916mm"/>
          <draw:path svg:d="M 291.04166 0.0 L 291.04166 26.458332 L 291.04166 52.916664 L 291.04166 52.916664 L 264.5833 52.916664 Q 264.5833 52.916664 264.5833 79.37499 L 264.5833 79.37499 L 211.66666 79.37499 L 158.74998 105.83333 L 158.74998 105.83333 L 158.74998 105.83333 L 132.29166 105.83333 Q 132.29166 105.83333 79.37499 132.29166 L 26.458332 158.74998 L 0.0 158.74998 Q 0.0 158.74998 0.0 132.29166 L 0.0 132.29166 L 0.0 105.83333 L 0.0 79.37499 L 52.916664 26.458332 Q 105.83333 0.0 185.20833 0.0 Q 264.5833 0.0 291.04166 0.0 z" svg:height="1.5874999mm" draw:style-name="style-485" svg:viewBox="0.0 0.0 291.04166 158.74998" svg:width="2.9104166mm" svg:x="192.0875mm" svg:y="104.774994mm"/>
          <draw:path svg:d="M 132.29166 26.458332 L 211.66666 0.0 L 211.66666 0.0 L 211.66666 26.458332 L 238.12498 26.458332 L 264.5833 26.458332 L 264.5833 52.916664 L 264.5833 52.916664 L 264.5833 79.37499 Q 264.5833 79.37499 317.49997 132.29166 Q 370.41666 132.29166 343.9583 158.74998 Q 317.49997 185.20833 264.5833 185.20833 L 238.12498 185.20833 L 238.12498 211.66666 L 238.12498 238.12498 L 211.66666 238.12498 L 158.74998 238.12498 L 158.74998 264.5833 L 158.74998 264.5833 L 132.29166 264.5833 L 132.29166 291.04166 L 158.74998 291.04166 Q 185.20833 291.04166 185.20833 317.49997 L 185.20833 317.49997 L 185.20833 317.49997 Q 158.74998 317.49997 158.74998 343.9583 L 158.74998 343.9583 L 79.37499 343.9583 L 0.0 343.9583 L 0.0 211.66666 L 0.0 79.37499 L 26.458332 79.37499 Q 52.916664 79.37499 132.29166 26.458332 z" svg:height="3.439583mm" draw:style-name="style-486" svg:viewBox="0.0 0.0 343.9583 343.9583" svg:width="3.439583mm" svg:x="0.0mm" svg:y="201.3479mm"/>
          <draw:path svg:d="M 79.37499 79.37499 L 79.37499 0.0 L 158.74998 0.0 Q 211.66666 0.0 211.66666 26.458332 L 211.66666 79.37499 L 317.49997 79.37499 Q 396.87497 79.37499 423.3333 105.83333 L 476.24997 105.83333 L 476.24997 132.29166 L 476.24997 158.74998 L 449.79166 158.74998 L 423.3333 185.20833 L 423.3333 185.20833 L 423.3333 185.20833 L 396.87497 185.20833 Q 370.41666 185.20833 396.87497 211.66666 L 423.3333 211.66666 L 423.3333 211.66666 Q 449.79166 238.12498 476.24997 238.12498 L 476.24997 238.12498 L 476.24997 238.12498 L 476.24997 264.5833 L 449.79166 264.5833 L 423.3333 264.5833 L 423.3333 264.5833 L 396.87497 264.5833 L 370.41666 264.5833 L 343.9583 264.5833 L 343.9583 264.5833 Q 343.9583 238.12498 317.49997 238.12498 Q 264.5833 238.12498 158.74998 238.12498 L 52.916664 238.12498 L 52.916664 238.12498 L 26.458332 238.12498 L 26.458332 238.12498 L 0.0 238.12498 L 0.0 211.66666 L 0.0 185.20833 L 52.916664 185.20833 Q 79.37499 185.20833 79.37499 79.37499 z" svg:height="2.6458333mm" draw:style-name="style-487" svg:viewBox="0.0 0.0 476.24997 264.5833" svg:width="4.7625mm" svg:x="76.729164mm" svg:y="98.16041mm"/>
          <draw:path svg:d="M 449.79166 0.0 L 476.24997 0.0 L 476.24997 79.37499 Q 476.24997 132.29166 502.7083 158.74998 L 502.7083 158.74998 L 502.7083 158.74998 Q 502.7083 185.20833 343.9583 185.20833 L 185.20833 185.20833 L 79.37499 185.20833 L 0.0 185.20833 L 0.0 158.74998 L 0.0 132.29166 L 52.916664 132.29166 L 105.83333 132.29166 L 185.20833 132.29166 Q 238.12498 132.29166 317.49997 105.83333 Q 396.87497 79.37499 396.87497 52.916664 L 396.87497 26.458332 L 396.87497 26.458332 Q 423.3333 26.458332 449.79166 0.0 z" svg:height="1.8520832mm" draw:style-name="style-488" svg:viewBox="0.0 0.0 502.7083 185.20833" svg:width="5.027083mm" svg:x="48.947914mm" svg:y="126.73541mm"/>
          <draw:path svg:d="M 132.29166 26.458332 L 132.29166 0.0 L 158.74998 0.0 L 158.74998 0.0 L 211.66666 52.916664 Q 264.5833 79.37499 264.5833 105.83333 Q 264.5833 132.29166 264.5833 158.74998 L 264.5833 158.74998 L 264.5833 158.74998 Q 238.12498 158.74998 185.20833 185.20833 L 132.29166 185.20833 L 105.83333 185.20833 Q 79.37499 158.74998 0.0 158.74998 Q -105.83333 105.83333 0.0 79.37499 Q 132.29166 52.916664 132.29166 26.458332 z" svg:height="1.8520832mm" draw:style-name="style-489" svg:viewBox="0.0 0.0 264.5833 185.20833" svg:width="2.6458333mm" svg:x="268.28748mm" svg:y="158.22083mm"/>
          <draw:path svg:d="M 52.916664 26.458332 L 0.0 0.0 L 26.458332 0.0 L 52.916664 0.0 L 52.916664 0.0 Q 79.37499 0.0 79.37499 0.0 L 79.37499 26.458332 L 185.20833 26.458332 Q 317.49997 52.916664 502.7083 52.916664 Q 687.9166 105.83333 820.2083 105.83333 Q 926.0416 105.83333 952.49994 105.83333 L 978.95825 105.83333 L 978.95825 132.29166 Q 1005.4166 158.74998 1031.875 185.20833 Q 1058.3333 185.20833 1058.3333 211.66666 L 1058.3333 238.12498 L 1031.875 264.5833 Q 1031.875 291.04166 1031.875 291.04166 Q 1031.875 317.49997 1031.875 317.49997 L 1058.3333 317.49997 L 1058.3333 343.9583 Q 1031.875 370.41666 978.95825 370.41666 Q 899.5833 343.9583 899.5833 370.41666 L 899.5833 396.87497 L 846.6666 396.87497 Q 793.74994 423.3333 820.2083 423.3333 Q 846.6666 476.24997 820.2083 502.7083 L 820.2083 529.1666 L 820.2083 555.625 L 820.2083 555.625 L 793.74994 555.625 L 767.2916 582.0833 L 740.8333 582.0833 L 714.37494 582.0833 L 714.37494 608.5416 L 714.37494 608.5416 L 714.37494 608.5416 L 687.9166 608.5416 L 529.1666 608.5416 Q 370.41666 582.0833 370.41666 582.0833 Q 396.87497 582.0833 264.5833 555.625 L 132.29166 529.1666 L 132.29166 529.1666 L 132.29166 502.7083 L 105.83333 502.7083 L 105.83333 476.24997 L 105.83333 476.24997 L 132.29166 476.24997 L 132.29166 476.24997 L 132.29166 476.24997 L 132.29166 449.79166 L 132.29166 449.79166 L 158.74998 423.3333 Q 158.74998 396.87497 132.29166 396.87497 L 105.83333 370.41666 L 158.74998 343.9583 Q 185.20833 317.49997 185.20833 264.5833 Q 185.20833 211.66666 238.12498 211.66666 L 317.49997 211.66666 L 291.04166 185.20833 L 264.5833 158.74998 L 211.66666 158.74998 Q 158.74998 158.74998 105.83333 132.29166 Q 79.37499 105.83333 79.37499 79.37499 Q 105.83333 52.916664 52.916664 26.458332 z" svg:height="6.0854163mm" draw:style-name="style-490" svg:viewBox="0.0 0.0 1058.3333 608.5416" svg:width="10.583333mm" svg:x="254.79373mm" svg:y="136.525mm"/>
          <draw:path svg:d="M 26.458332 26.458332 L 52.916664 0.0 L 714.37494 26.458332 Q 1375.8333 52.916664 1375.8333 79.37499 Q 1375.8333 105.83333 1349.3749 105.83333 Q 1296.4583 79.37499 1269.9999 105.83333 Q 1243.5416 132.29166 1243.5416 132.29166 L 1243.5416 132.29166 L 1084.7916 132.29166 Q 926.0416 132.29166 873.12494 79.37499 Q 820.2083 79.37499 820.2083 105.83333 Q 793.74994 132.29166 714.37494 158.74998 Q 634.99994 185.20833 634.99994 158.74998 Q 634.99994 132.29166 582.0833 132.29166 Q 529.1666 132.29166 343.9583 132.29166 L 158.74998 132.29166 L 132.29166 132.29166 L 105.83333 132.29166 L 79.37499 132.29166 L 52.916664 132.29166 L 26.458332 132.29166 L 0.0 132.29166 L 0.0 105.83333 Q 0.0 79.37499 26.458332 79.37499 Q 52.916664 79.37499 26.458332 52.916664 Q 0.0 26.458332 26.458332 26.458332 z" svg:height="1.5874999mm" draw:style-name="style-491" svg:viewBox="0.0 0.0 1375.8333 158.74998" svg:width="13.758332mm" svg:x="177.5354mm" svg:y="130.96875mm"/>
          <draw:path svg:d="M 370.41666 0.0 L 370.41666 0.0 L 449.79166 26.458332 Q 529.1666 52.916664 555.625 52.916664 Q 582.0833 52.916664 634.99994 79.37499 L 661.4583 79.37499 L 661.4583 105.83333 L 687.9166 132.29166 L 687.9166 132.29166 L 687.9166 158.74998 L 687.9166 158.74998 L 687.9166 158.74998 L 687.9166 158.74998 L 687.9166 185.20833 L 687.9166 185.20833 L 687.9166 211.66666 L 793.74994 211.66666 L 926.0416 211.66666 L 899.5833 238.12498 Q 873.12494 264.5833 820.2083 264.5833 L 767.2916 264.5833 L 767.2916 291.04166 L 793.74994 291.04166 L 793.74994 291.04166 L 793.74994 317.49997 L 820.2083 317.49997 L 846.6666 317.49997 L 846.6666 343.9583 L 846.6666 343.9583 L 793.74994 343.9583 Q 714.37494 370.41666 582.0833 370.41666 L 449.79166 423.3333 L 476.24997 423.3333 L 529.1666 423.3333 L 529.1666 423.3333 Q 529.1666 423.3333 476.24997 449.79166 Q 396.87497 476.24997 370.41666 423.3333 Q 370.41666 396.87497 317.49997 423.3333 Q 238.12498 423.3333 105.83333 423.3333 L 0.0 423.3333 L 0.0 423.3333 L 0.0 423.3333 L 0.0 396.87497 L 0.0 396.87497 L 26.458332 396.87497 L 26.458332 370.41666 L 26.458332 370.41666 L 52.916664 370.41666 L 52.916664 370.41666 L 52.916664 370.41666 L 52.916664 343.9583 L 52.916664 343.9583 L 52.916664 317.49997 L 52.916664 317.49997 L 52.916664 317.49997 L 52.916664 317.49997 L 52.916664 291.04166 L 52.916664 291.04166 L 79.37499 264.5833 L 79.37499 238.12498 L 52.916664 238.12498 L 0.0 211.66666 L 52.916664 211.66666 Q 105.83333 185.20833 105.83333 158.74998 Q 105.83333 105.83333 105.83333 105.83333 L 105.83333 79.37499 L 238.12498 52.916664 Q 370.41666 0.0 370.41666 0.0 z" svg:height="4.497916mm" draw:style-name="style-492" svg:viewBox="0.0 0.0 926.0416 449.79166" svg:width="9.260416mm" svg:x="293.15833mm" svg:y="152.4mm"/>
          <draw:path svg:d="M 0.0 105.83333 L 0.0 0.0 L 26.458332 0.0 Q 52.916664 0.0 52.916664 26.458332 Q 52.916664 52.916664 158.74998 79.37499 Q 264.5833 105.83333 264.5833 79.37499 L 291.04166 79.37499 L 317.49997 79.37499 L 317.49997 79.37499 L 343.9583 158.74998 Q 370.41666 238.12498 396.87497 238.12498 Q 396.87497 211.66666 423.3333 211.66666 L 449.79166 211.66666 L 423.3333 238.12498 Q 423.3333 264.5833 476.24997 264.5833 Q 502.7083 264.5833 476.24997 291.04166 L 423.3333 317.49997 L 476.24997 317.49997 L 502.7083 317.49997 L 502.7083 370.41666 L 502.7083 396.87497 L 264.5833 396.87497 L 26.458332 396.87497 L 26.458332 370.41666 L 26.458332 343.9583 L 26.458332 317.49997 L 0.0 264.5833 L 0.0 264.5833 L 0.0 264.5833 L 0.0 238.12498 L 0.0 238.12498 L 0.0 211.66666 Q 0.0 211.66666 0.0 105.83333 z" svg:height="3.9687498mm" draw:style-name="style-493" svg:viewBox="0.0 0.0 502.7083 396.87497" svg:width="5.027083mm" svg:x="86.783325mm" svg:y="85.725mm"/>
          <draw:path svg:d="M 502.7083 0.0 L 529.1666 0.0 L 529.1666 105.83333 L 529.1666 238.12498 L 423.3333 238.12498 Q 317.49997 211.66666 185.20833 211.66666 L 26.458332 185.20833 L 26.458332 158.74998 Q 26.458332 158.74998 0.0 158.74998 L 0.0 158.74998 L 0.0 132.29166 Q 0.0 105.83333 238.12498 52.916664 Q 449.79166 0.0 502.7083 0.0 z" svg:height="2.38125mm" draw:style-name="style-494" svg:viewBox="0.0 0.0 529.1666 238.12498" svg:width="5.2916665mm" svg:x="307.7104mm" svg:y="196.84999mm"/>
          <draw:path svg:d="M 370.41666 0.0 L 370.41666 0.0 L 423.3333 0.0 Q 449.79166 0.0 449.79166 26.458332 Q 449.79166 52.916664 423.3333 52.916664 Q 396.87497 79.37499 476.24997 79.37499 Q 555.625 79.37499 555.625 105.83333 L 555.625 105.83333 L 529.1666 105.83333 Q 529.1666 132.29166 423.3333 132.29166 Q 343.9583 185.20833 185.20833 185.20833 L 52.916664 185.20833 L 26.458332 158.74998 Q 0.0 132.29166 0.0 132.29166 L 0.0 132.29166 L 0.0 105.83333 Q 0.0 79.37499 26.458332 79.37499 L 26.458332 52.916664 L 52.916664 52.916664 Q 79.37499 52.916664 79.37499 26.458332 Q 79.37499 0.0 211.66666 0.0 Q 370.41666 26.458332 370.41666 0.0 z" svg:height="1.8520832mm" draw:style-name="style-495" svg:viewBox="0.0 0.0 555.625 185.20833" svg:width="5.5562496mm" svg:x="239.7125mm" svg:y="137.31874mm"/>
          <draw:path svg:d="M 714.37494 0.0 L 714.37494 52.916664 L 714.37494 52.916664 Q 714.37494 52.916664 714.37494 79.37499 L 740.8333 79.37499 L 740.8333 79.37499 Q 740.8333 105.83333 767.2916 105.83333 L 767.2916 105.83333 L 740.8333 211.66666 Q 714.37494 343.9583 634.99994 476.24997 Q 555.625 582.0833 555.625 608.5416 Q 529.1666 634.99994 502.7083 634.99994 L 476.24997 634.99994 L 476.24997 608.5416 Q 502.7083 582.0833 529.1666 582.0833 Q 555.625 555.625 555.625 529.1666 Q 555.625 502.7083 529.1666 476.24997 Q 502.7083 476.24997 449.79166 449.79166 Q 423.3333 423.3333 291.04166 476.24997 L 132.29166 529.1666 L 132.29166 529.1666 L 132.29166 529.1666 L 105.83333 529.1666 L 105.83333 529.1666 L 52.916664 555.625 L 0.0 555.625 L 0.0 555.625 L 0.0 529.1666 L 26.458332 529.1666 L 52.916664 529.1666 L 52.916664 449.79166 L 52.916664 370.41666 L 52.916664 370.41666 L 79.37499 370.41666 L 79.37499 396.87497 L 79.37499 423.3333 L 105.83333 423.3333 L 105.83333 423.3333 L 105.83333 396.87497 L 132.29166 396.87497 L 132.29166 370.41666 L 132.29166 317.49997 L 158.74998 291.04166 Q 158.74998 264.5833 264.5833 211.66666 Q 370.41666 185.20833 370.41666 158.74998 Q 370.41666 132.29166 396.87497 132.29166 Q 449.79166 105.83333 555.625 26.458332 Q 687.9166 -79.37499 714.37494 0.0 z" svg:height="6.3499994mm" draw:style-name="style-496" svg:viewBox="0.0 0.0 767.2916 634.99994" svg:width="7.6729164mm" svg:x="28.310415mm" svg:y="115.8875mm"/>
          <draw:path svg:d="M 79.37499 26.458332 L 105.83333 0.0 L 132.29166 26.458332 Q 158.74998 52.916664 158.74998 52.916664 L 158.74998 79.37499 L 317.49997 79.37499 Q 502.7083 132.29166 529.1666 132.29166 L 529.1666 132.29166 L 529.1666 132.29166 L 529.1666 132.29166 L 555.625 158.74998 Q 582.0833 185.20833 555.625 185.20833 L 529.1666 185.20833 L 582.0833 211.66666 L 634.99994 238.12498 L 634.99994 238.12498 L 634.99994 238.12498 L 634.99994 264.5833 L 634.99994 291.04166 L 634.99994 317.49997 L 634.99994 343.9583 L 608.5416 343.9583 Q 582.0833 343.9583 555.625 317.49997 Q 529.1666 291.04166 449.79166 343.9583 L 370.41666 370.41666 L 370.41666 343.9583 Q 370.41666 343.9583 238.12498 264.5833 L 132.29166 185.20833 L 105.83333 185.20833 L 79.37499 185.20833 L 52.916664 158.74998 L 0.0 158.74998 L 0.0 158.74998 Q 0.0 132.29166 26.458332 105.83333 Q 52.916664 52.916664 79.37499 26.458332 z" svg:height="3.7041664mm" draw:style-name="style-497" svg:viewBox="0.0 0.0 634.99994 370.41666" svg:width="6.3499994mm" svg:x="261.9375mm" svg:y="198.17291mm"/>
          <draw:path svg:d="M 79.37499 52.916664 L 105.83333 0.0 L 105.83333 0.0 L 105.83333 0.0 L 132.29166 26.458332 L 158.74998 52.916664 L 238.12498 52.916664 Q 317.49997 52.916664 423.3333 79.37499 Q 529.1666 105.83333 582.0833 79.37499 Q 634.99994 52.916664 687.9166 52.916664 L 740.8333 52.916664 L 767.2916 52.916664 Q 793.74994 52.916664 793.74994 52.916664 L 793.74994 52.916664 L 820.2083 52.916664 L 846.6666 52.916664 L 873.12494 79.37499 Q 899.5833 105.83333 952.49994 105.83333 Q 1031.875 105.83333 1111.25 132.29166 L 1164.1666 132.29166 L 1164.1666 158.74998 L 1164.1666 185.20833 L 1137.7083 185.20833 L 1137.7083 158.74998 L 1084.7916 158.74998 L 1031.875 158.74998 L 1031.875 211.66666 L 1031.875 264.5833 L 1005.4166 264.5833 Q 978.95825 264.5833 978.95825 211.66666 Q 978.95825 211.66666 740.8333 238.12498 Q 529.1666 264.5833 529.1666 370.41666 L 502.7083 476.24997 L 476.24997 476.24997 L 449.79166 476.24997 L 449.79166 476.24997 L 449.79166 449.79166 L 449.79166 449.79166 Q 449.79166 423.3333 449.79166 423.3333 Q 476.24997 423.3333 423.3333 423.3333 L 370.41666 423.3333 L 370.41666 423.3333 Q 343.9583 423.3333 211.66666 396.87497 L 79.37499 370.41666 L 79.37499 317.49997 Q 105.83333 291.04166 79.37499 264.5833 L 79.37499 211.66666 L 79.37499 211.66666 L 52.916664 211.66666 L 52.916664 211.66666 L 52.916664 211.66666 L 26.458332 238.12498 L 0.0 238.12498 L 0.0 211.66666 L 0.0 185.20833 L 26.458332 185.20833 Q 52.916664 158.74998 52.916664 158.74998 L 52.916664 158.74998 L 52.916664 158.74998 Q 52.916664 132.29166 79.37499 52.916664 z" svg:height="4.7625mm" draw:style-name="style-498" svg:viewBox="0.0 0.0 1164.1666 476.24997" svg:width="11.641666mm" svg:x="100.541664mm" svg:y="59.266663mm"/>
          <draw:path svg:d="M 185.20833 26.458332 L 185.20833 0.0 L 291.04166 26.458332 Q 396.87497 52.916664 370.41666 79.37499 Q 370.41666 105.83333 423.3333 105.83333 Q 476.24997 132.29166 555.625 132.29166 L 634.99994 132.29166 L 634.99994 105.83333 Q 661.4583 79.37499 661.4583 79.37499 L 661.4583 52.916664 L 714.37494 52.916664 L 740.8333 79.37499 L 820.2083 105.83333 Q 926.0416 132.29166 926.0416 158.74998 Q 899.5833 185.20833 926.0416 185.20833 Q 926.0416 211.66666 952.49994 238.12498 Q 978.95825 264.5833 952.49994 291.04166 L 952.49994 291.04166 L 873.12494 291.04166 Q 793.74994 291.04166 714.37494 343.9583 L 608.5416 343.9583 L 608.5416 370.41666 L 608.5416 370.41666 L 634.99994 396.87497 L 634.99994 396.87497 L 608.5416 396.87497 Q 582.0833 396.87497 449.79166 343.9583 Q 291.04166 317.49997 291.04166 291.04166 Q 291.04166 264.5833 238.12498 264.5833 Q 211.66666 264.5833 211.66666 291.04166 Q 211.66666 343.9583 185.20833 343.9583 L 158.74998 343.9583 L 158.74998 291.04166 Q 158.74998 264.5833 132.29166 264.5833 L 79.37499 238.12498 L 79.37499 238.12498 L 79.37499 238.12498 L 79.37499 238.12498 L 79.37499 238.12498 L 105.83333 211.66666 Q 132.29166 211.66666 132.29166 185.20833 L 132.29166 132.29166 L 79.37499 132.29166 L 52.916664 132.29166 L 26.458332 105.83333 L 0.0 79.37499 L 0.0 79.37499 L 0.0 79.37499 L 0.0 79.37499 L 0.0 79.37499 L 26.458332 52.916664 Q 79.37499 26.458332 105.83333 26.458332 L 132.29166 26.458332 L 132.29166 26.458332 L 132.29166 26.458332 L 158.74998 26.458332 Q 158.74998 26.458332 185.20833 26.458332 z" svg:height="3.9687498mm" draw:style-name="style-499" svg:viewBox="0.0 0.0 952.49994 396.87497" svg:width="9.525mm" svg:x="50.00625mm" svg:y="208.75624mm"/>
          <draw:path svg:d="M 476.24997 132.29166 L 502.7083 132.29166 L 529.1666 132.29166 L 582.0833 132.29166 L 582.0833 158.74998 L 582.0833 158.74998 L 555.625 158.74998 L 555.625 185.20833 L 555.625 185.20833 L 529.1666 185.20833 L 529.1666 185.20833 L 529.1666 211.66666 L 529.1666 211.66666 Q 529.1666 211.66666 502.7083 211.66666 L 502.7083 238.12498 L 449.79166 238.12498 Q 370.41666 264.5833 370.41666 291.04166 Q 370.41666 343.9583 343.9583 343.9583 L 343.9583 343.9583 L 317.49997 343.9583 Q 291.04166 343.9583 291.04166 291.04166 Q 291.04166 264.5833 317.49997 238.12498 Q 317.49997 238.12498 291.04166 238.12498 Q 238.12498 238.12498 238.12498 264.5833 Q 238.12498 291.04166 211.66666 291.04166 L 158.74998 291.04166 L 158.74998 291.04166 Q 158.74998 264.5833 185.20833 264.5833 L 185.20833 238.12498 L 158.74998 238.12498 Q 132.29166 238.12498 105.83333 211.66666 Q 79.37499 211.66666 79.37499 185.20833 L 79.37499 158.74998 L 105.83333 158.74998 Q 105.83333 132.29166 132.29166 132.29166 Q 158.74998 132.29166 52.916664 105.83333 Q -26.458332 79.37499 0.0 79.37499 L 26.458332 79.37499 L 52.916664 79.37499 Q 79.37499 79.37499 79.37499 26.458332 Q 79.37499 0.0 105.83333 0.0 Q 158.74998 0.0 158.74998 26.458332 Q 158.74998 52.916664 317.49997 79.37499 Q 449.79166 132.29166 476.24997 132.29166 z" svg:height="3.439583mm" draw:style-name="style-500" svg:viewBox="0.0 0.0 582.0833 343.9583" svg:width="5.820833mm" svg:x="51.329163mm" svg:y="211.40207mm"/>
          <draw:path svg:d="M 105.83333 26.458332 L 79.37499 0.0 L 105.83333 0.0 L 105.83333 0.0 L 158.74998 0.0 Q 185.20833 0.0 185.20833 105.83333 L 185.20833 185.20833 L 158.74998 211.66666 Q 158.74998 264.5833 132.29166 264.5833 L 132.29166 264.5833 L 79.37499 264.5833 L 26.458332 264.5833 L 26.458332 264.5833 Q 26.458332 264.5833 26.458332 238.12498 L 52.916664 238.12498 L 52.916664 238.12498 L 52.916664 211.66666 L 26.458332 211.66666 Q 0.0 211.66666 0.0 185.20833 Q 0.0 185.20833 26.458332 158.74998 L 79.37499 158.74998 L 79.37499 105.83333 Q 79.37499 79.37499 52.916664 79.37499 Q 0.0 52.916664 52.916664 52.916664 Q 105.83333 52.916664 105.83333 26.458332 z" svg:height="2.6458333mm" draw:style-name="style-501" svg:viewBox="0.0 0.0 185.20833 264.5833" svg:width="1.8520832mm" svg:x="92.604164mm" svg:y="79.90416mm"/>
          <draw:path svg:d="M 582.0833 0.0 L 608.5416 0.0 L 687.9166 0.0 Q 740.8333 0.0 793.74994 26.458332 L 873.12494 26.458332 L 899.5833 26.458332 L 899.5833 26.458332 L 899.5833 52.916664 Q 899.5833 52.916664 846.6666 79.37499 L 820.2083 105.83333 L 846.6666 105.83333 Q 873.12494 105.83333 846.6666 132.29166 L 820.2083 158.74998 L 820.2083 158.74998 L 846.6666 158.74998 L 846.6666 158.74998 L 846.6666 158.74998 L 846.6666 185.20833 L 846.6666 185.20833 L 926.0416 238.12498 Q 1005.4166 264.5833 952.49994 291.04166 L 873.12494 291.04166 L 846.6666 291.04166 Q 846.6666 264.5833 767.2916 264.5833 Q 687.9166 264.5833 582.0833 238.12498 L 476.24997 211.66666 L 502.7083 238.12498 Q 529.1666 264.5833 582.0833 264.5833 Q 634.99994 264.5833 555.625 264.5833 Q 476.24997 264.5833 449.79166 264.5833 Q 423.3333 238.12498 238.12498 238.12498 L 52.916664 211.66666 L 52.916664 211.66666 L 52.916664 211.66666 L 26.458332 211.66666 L 26.458332 211.66666 L 26.458332 185.20833 L 26.458332 185.20833 L 52.916664 185.20833 L 79.37499 158.74998 L 52.916664 158.74998 L 26.458332 158.74998 L 26.458332 132.29166 L 0.0 132.29166 L 0.0 132.29166 L 0.0 105.83333 L 52.916664 105.83333 L 79.37499 105.83333 L 79.37499 79.37499 L 79.37499 79.37499 L 105.83333 79.37499 L 132.29166 105.83333 L 264.5833 79.37499 Q 370.41666 52.916664 476.24997 52.916664 Q 555.625 0.0 582.0833 0.0 z" svg:height="2.9104166mm" draw:style-name="style-502" svg:viewBox="0.0 0.0 952.49994 291.04166" svg:width="9.525mm" svg:x="288.925mm" svg:y="167.74582mm"/>
          <draw:path svg:d="M 0.0 52.916664 L 26.458332 0.0 L 158.74998 0.0 Q 264.5833 26.458332 238.12498 52.916664 Q 211.66666 52.916664 211.66666 79.37499 Q 211.66666 105.83333 317.49997 105.83333 Q 423.3333 105.83333 423.3333 105.83333 L 423.3333 105.83333 L 396.87497 132.29166 Q 370.41666 158.74998 396.87497 158.74998 Q 423.3333 185.20833 423.3333 211.66666 L 423.3333 211.66666 L 370.41666 211.66666 Q 343.9583 211.66666 264.5833 211.66666 Q 158.74998 211.66666 105.83333 238.12498 L 52.916664 264.5833 L 52.916664 264.5833 Q 52.916664 264.5833 52.916664 238.12498 L 52.916664 211.66666 L 52.916664 211.66666 L 52.916664 185.20833 L 26.458332 185.20833 L 26.458332 158.74998 L 26.458332 158.74998 L 52.916664 158.74998 L 52.916664 158.74998 L 52.916664 132.29166 L 52.916664 132.29166 L 52.916664 105.83333 L 79.37499 105.83333 Q 105.83333 105.83333 52.916664 79.37499 Q 0.0 79.37499 0.0 52.916664 z" svg:height="2.6458333mm" draw:style-name="style-503" svg:viewBox="0.0 0.0 423.3333 264.5833" svg:width="4.233333mm" svg:x="236.00832mm" svg:y="147.10832mm"/>
          <draw:path svg:d="M 264.5833 0.0 L 396.87497 0.0 L 370.41666 26.458332 Q 370.41666 52.916664 449.79166 79.37499 Q 529.1666 105.83333 476.24997 132.29166 L 423.3333 132.29166 L 370.41666 132.29166 L 317.49997 105.83333 L 238.12498 105.83333 Q 158.74998 105.83333 79.37499 79.37499 L 0.0 52.916664 L 52.916664 26.458332 Q 132.29166 0.0 264.5833 0.0 z" svg:height="1.3229166mm" draw:style-name="style-504" svg:viewBox="0.0 0.0 476.24997 132.29166" svg:width="4.7625mm" svg:x="230.18748mm" svg:y="182.56248mm"/>
          <draw:path svg:d="M 158.74998 0.0 L 158.74998 0.0 L 158.74998 0.0 Q 158.74998 26.458332 158.74998 26.458332 L 185.20833 26.458332 L 185.20833 52.916664 Q 211.66666 79.37499 211.66666 79.37499 L 211.66666 79.37499 L 211.66666 105.83333 Q 211.66666 132.29166 158.74998 185.20833 Q 132.29166 264.5833 105.83333 264.5833 L 79.37499 264.5833 L 79.37499 238.12498 Q 52.916664 238.12498 26.458332 211.66666 L 0.0 185.20833 L 0.0 185.20833 Q 0.0 185.20833 0.0 158.74998 L 26.458332 132.29166 L 26.458332 132.29166 Q 26.458332 132.29166 52.916664 105.83333 L 52.916664 79.37499 L 52.916664 79.37499 L 52.916664 79.37499 L 79.37499 79.37499 L 79.37499 79.37499 L 79.37499 52.916664 Q 105.83333 52.916664 105.83333 26.458332 L 105.83333 26.458332 L 105.83333 26.458332 Q 132.29166 26.458332 158.74998 0.0 z" svg:height="2.6458333mm" draw:style-name="style-505" svg:viewBox="0.0 0.0 211.66666 264.5833" svg:width="2.1166666mm" svg:x="190.49998mm" svg:y="106.09791mm"/>
          <draw:path svg:d="M 0.0 52.916664 L 0.0 0.0 L 105.83333 26.458332 Q 185.20833 52.916664 211.66666 52.916664 L 238.12498 52.916664 L 317.49997 52.916664 Q 370.41666 52.916664 370.41666 79.37499 L 370.41666 79.37499 L 370.41666 79.37499 Q 370.41666 105.83333 185.20833 105.83333 Q 0.0 105.83333 0.0 52.916664 z" svg:height="1.0583333mm" draw:style-name="style-506" svg:viewBox="0.0 0.0 370.41666 105.83333" svg:width="3.7041664mm" svg:x="55.562496mm" svg:y="149.75417mm"/>
          <draw:path svg:d="M 238.12498 26.458332 L 264.5833 26.458332 L 264.5833 0.0 L 291.04166 0.0 L 291.04166 0.0 L 291.04166 26.458332 L 291.04166 26.458332 L 291.04166 26.458332 L 291.04166 26.458332 L 291.04166 52.916664 L 291.04166 52.916664 L 291.04166 79.37499 L 291.04166 79.37499 L 291.04166 79.37499 L 317.49997 79.37499 L 317.49997 79.37499 L 317.49997 105.83333 L 343.9583 105.83333 L 343.9583 105.83333 L 343.9583 132.29166 L 317.49997 132.29166 Q 291.04166 132.29166 238.12498 132.29166 L 158.74998 132.29166 L 158.74998 158.74998 L 185.20833 158.74998 L 185.20833 158.74998 L 185.20833 185.20833 L 238.12498 185.20833 L 317.49997 185.20833 L 343.9583 185.20833 L 370.41666 185.20833 L 343.9583 211.66666 L 317.49997 211.66666 L 317.49997 238.12498 L 343.9583 264.5833 L 343.9583 291.04166 L 343.9583 291.04166 L 343.9583 291.04166 Q 317.49997 291.04166 291.04166 291.04166 Q 291.04166 264.5833 211.66666 291.04166 L 132.29166 291.04166 L 132.29166 291.04166 L 105.83333 291.04166 L 105.83333 264.5833 L 132.29166 264.5833 L 132.29166 238.12498 L 132.29166 211.66666 L 79.37499 211.66666 L 26.458332 211.66666 L 26.458332 185.20833 L 26.458332 158.74998 L 52.916664 158.74998 L 52.916664 132.29166 L 26.458332 132.29166 L 0.0 132.29166 L 0.0 105.83333 L 26.458332 105.83333 L 26.458332 105.83333 L 26.458332 79.37499 L 79.37499 79.37499 L 158.74998 79.37499 L 185.20833 79.37499 L 238.12498 79.37499 L 238.12498 79.37499 L 238.12498 79.37499 L 211.66666 52.916664 L 211.66666 26.458332 L 238.12498 26.458332 z" svg:height="2.9104166mm" draw:style-name="style-507" svg:viewBox="0.0 0.0 370.41666 291.04166" svg:width="3.7041664mm" svg:x="278.60623mm" svg:y="112.447914mm"/>
          <draw:path svg:d="M 0.0 79.37499 L 0.0 0.0 L 158.74998 0.0 Q 343.9583 26.458332 370.41666 26.458332 L 370.41666 26.458332 L 370.41666 26.458332 L 370.41666 26.458332 L 291.04166 52.916664 L 211.66666 52.916664 L 132.29166 79.37499 Q 52.916664 132.29166 26.458332 132.29166 L 0.0 132.29166 L 0.0 79.37499 z" svg:height="1.3229166mm" draw:style-name="style-508" svg:viewBox="0.0 0.0 370.41666 132.29166" svg:width="3.7041664mm" svg:x="0.0mm" svg:y="200.81874mm"/>
          <draw:path svg:d="M 158.74998 26.458332 L 158.74998 0.0 L 211.66666 0.0 Q 264.5833 26.458332 423.3333 26.458332 L 582.0833 26.458332 L 661.4583 79.37499 Q 714.37494 132.29166 767.2916 132.29166 Q 793.74994 132.29166 820.2083 105.83333 L 846.6666 105.83333 L 846.6666 132.29166 Q 846.6666 158.74998 820.2083 185.20833 Q 820.2083 185.20833 820.2083 185.20833 Q 820.2083 185.20833 873.12494 211.66666 L 952.49994 211.66666 L 952.49994 238.12498 L 952.49994 264.5833 L 873.12494 264.5833 Q 793.74994 291.04166 476.24997 291.04166 L 158.74998 291.04166 L 79.37499 264.5833 L 26.458332 264.5833 L 26.458332 238.12498 L 26.458332 238.12498 L 0.0 238.12498 L 0.0 238.12498 L 0.0 211.66666 L 0.0 211.66666 L 52.916664 211.66666 L 105.83333 211.66666 L 105.83333 185.20833 Q 132.29166 158.74998 132.29166 105.83333 Q 158.74998 79.37499 158.74998 26.458332 z M 185.20833 132.29166 Q 185.20833 105.83333 211.66666 132.29166 Q 238.12498 132.29166 211.66666 158.74998 Q 185.20833 158.74998 185.20833 132.29166 z" svg:height="2.9104166mm" draw:style-name="style-509" svg:viewBox="0.0 0.0 952.49994 291.04166" svg:width="9.525mm" svg:x="13.49375mm" svg:y="183.8854mm"/>
          <draw:path svg:d="M 529.1666 79.37499 L 555.625 79.37499 L 555.625 79.37499 L 582.0833 79.37499 L 582.0833 79.37499 L 582.0833 79.37499 L 582.0833 105.83333 L 582.0833 105.83333 L 608.5416 105.83333 L 608.5416 132.29166 L 634.99994 132.29166 Q 661.4583 132.29166 661.4583 185.20833 Q 661.4583 238.12498 634.99994 238.12498 Q 582.0833 238.12498 634.99994 264.5833 L 687.9166 291.04166 L 687.9166 291.04166 L 687.9166 291.04166 L 714.37494 291.04166 L 714.37494 291.04166 L 687.9166 291.04166 Q 634.99994 291.04166 555.625 291.04166 L 476.24997 291.04166 L 449.79166 291.04166 L 423.3333 291.04166 L 370.41666 264.5833 L 317.49997 238.12498 L 317.49997 238.12498 Q 317.49997 238.12498 185.20833 238.12498 L 79.37499 238.12498 L 79.37499 211.66666 L 52.916664 211.66666 L 52.916664 211.66666 L 52.916664 185.20833 L 52.916664 185.20833 L 52.916664 185.20833 L 79.37499 185.20833 L 79.37499 185.20833 L 52.916664 158.74998 L 0.0 132.29166 L 0.0 132.29166 L 0.0 132.29166 L 26.458332 105.83333 L 52.916664 79.37499 L 52.916664 79.37499 L 52.916664 79.37499 L 105.83333 52.916664 Q 158.74998 26.458332 132.29166 26.458332 Q 132.29166 26.458332 132.29166 0.0 L 132.29166 0.0 L 264.5833 0.0 Q 370.41666 26.458332 423.3333 26.458332 Q 476.24997 26.458332 476.24997 52.916664 Q 476.24997 79.37499 529.1666 79.37499 z" svg:height="2.9104166mm" draw:style-name="style-510" svg:viewBox="0.0 0.0 714.37494 291.04166" svg:width="7.1437497mm" svg:x="198.96666mm" svg:y="218.81041mm"/>
          <draw:path svg:d="M 555.625 0.0 L 555.625 0.0 L 555.625 0.0 L 555.625 0.0 L 555.625 26.458332 L 555.625 26.458332 L 529.1666 26.458332 L 529.1666 52.916664 L 529.1666 52.916664 L 555.625 52.916664 L 608.5416 79.37499 Q 687.9166 105.83333 661.4583 105.83333 Q 634.99994 105.83333 608.5416 158.74998 Q 555.625 211.66666 555.625 238.12498 L 555.625 264.5833 L 555.625 264.5833 Q 555.625 264.5833 529.1666 264.5833 L 529.1666 291.04166 L 476.24997 291.04166 Q 396.87497 291.04166 396.87497 317.49997 L 396.87497 317.49997 L 396.87497 317.49997 Q 370.41666 317.49997 238.12498 291.04166 L 105.83333 264.5833 L 105.83333 264.5833 L 105.83333 264.5833 L 79.37499 238.12498 L 52.916664 238.12498 L 52.916664 211.66666 L 52.916664 185.20833 L 26.458332 185.20833 L 0.0 185.20833 L 0.0 158.74998 L 26.458332 132.29166 L 26.458332 105.83333 L 26.458332 79.37499 L 52.916664 79.37499 L 79.37499 79.37499 L 79.37499 52.916664 L 79.37499 26.458332 L 132.29166 26.458332 L 185.20833 26.458332 L 343.9583 0.0 Q 529.1666 0.0 555.625 0.0 z" svg:height="3.1749997mm" draw:style-name="style-511" svg:viewBox="0.0 0.0 661.4583 317.49997" svg:width="6.614583mm" svg:x="7.1437497mm" svg:y="132.29166mm"/>
          <draw:path svg:d="M 79.37499 26.458332 L 79.37499 0.0 L 105.83333 26.458332 Q 158.74998 26.458332 211.66666 26.458332 Q 291.04166 26.458332 317.49997 26.458332 L 317.49997 26.458332 L 396.87497 52.916664 Q 476.24997 79.37499 555.625 79.37499 L 634.99994 79.37499 L 687.9166 105.83333 L 740.8333 105.83333 L 740.8333 132.29166 L 740.8333 158.74998 L 687.9166 158.74998 L 661.4583 185.20833 L 661.4583 185.20833 L 634.99994 185.20833 L 634.99994 185.20833 L 634.99994 185.20833 L 582.0833 185.20833 Q 555.625 185.20833 370.41666 185.20833 Q 185.20833 185.20833 238.12498 185.20833 Q 264.5833 158.74998 185.20833 132.29166 L 105.83333 132.29166 L 105.83333 105.83333 L 105.83333 105.83333 L 79.37499 105.83333 L 79.37499 105.83333 L 52.916664 105.83333 Q 26.458332 79.37499 0.0 52.916664 L 0.0 26.458332 L 26.458332 26.458332 Q 52.916664 52.916664 79.37499 26.458332 z" svg:height="1.8520832mm" draw:style-name="style-512" svg:viewBox="0.0 0.0 740.8333 185.20833" svg:width="7.408333mm" svg:x="227.01248mm" svg:y="182.82707mm"/>
          <draw:path svg:d="M 687.9166 0.0 L 687.9166 0.0 L 714.37494 0.0 L 740.8333 0.0 L 740.8333 26.458332 Q 740.8333 52.916664 740.8333 79.37499 L 740.8333 79.37499 L 740.8333 105.83333 L 740.8333 105.83333 L 714.37494 105.83333 Q 687.9166 105.83333 687.9166 132.29166 Q 687.9166 132.29166 661.4583 185.20833 L 634.99994 238.12498 L 634.99994 264.5833 Q 634.99994 291.04166 634.99994 317.49997 Q 634.99994 317.49997 555.625 317.49997 Q 502.7083 317.49997 502.7083 370.41666 L 502.7083 396.87497 L 476.24997 396.87497 Q 423.3333 370.41666 317.49997 343.9583 L 211.66666 291.04166 L 158.74998 291.04166 L 79.37499 264.5833 L 79.37499 264.5833 L 52.916664 264.5833 L 52.916664 264.5833 L 52.916664 264.5833 L 52.916664 238.12498 L 52.916664 238.12498 L 52.916664 211.66666 L 52.916664 211.66666 L 52.916664 211.66666 L 52.916664 211.66666 L 26.458332 185.20833 L 0.0 158.74998 L 0.0 158.74998 L 0.0 158.74998 L 0.0 158.74998 L 0.0 158.74998 L 0.0 158.74998 L 0.0 132.29166 L 0.0 105.83333 L 0.0 79.37499 L 52.916664 79.37499 L 132.29166 79.37499 L 132.29166 52.916664 L 105.83333 26.458332 L 105.83333 26.458332 L 105.83333 0.0 L 396.87497 0.0 Q 687.9166 0.0 687.9166 0.0 z" svg:height="3.9687498mm" draw:style-name="style-513" svg:viewBox="0.0 0.0 740.8333 396.87497" svg:width="7.408333mm" svg:x="255.5875mm" svg:y="197.37915mm"/>
          <draw:path svg:d="M 105.83333 0.0 L 105.83333 0.0 L 132.29166 0.0 L 158.74998 0.0 L 158.74998 0.0 L 158.74998 0.0 L 185.20833 0.0 L 185.20833 0.0 L 185.20833 0.0 L 185.20833 26.458332 L 185.20833 26.458332 L 211.66666 26.458332 L 211.66666 26.458332 Q 211.66666 52.916664 238.12498 52.916664 L 238.12498 52.916664 L 396.87497 79.37499 Q 529.1666 105.83333 502.7083 132.29166 Q 502.7083 158.74998 502.7083 158.74998 L 529.1666 158.74998 L 502.7083 185.20833 Q 476.24997 211.66666 502.7083 211.66666 Q 555.625 211.66666 555.625 238.12498 Q 555.625 264.5833 502.7083 264.5833 Q 449.79166 264.5833 449.79166 264.5833 Q 449.79166 264.5833 449.79166 291.04166 L 449.79166 291.04166 L 238.12498 291.04166 L 0.0 291.04166 L 0.0 264.5833 Q 0.0 238.12498 52.916664 238.12498 L 105.83333 211.66666 L 52.916664 211.66666 Q 0.0 211.66666 79.37499 158.74998 Q 185.20833 105.83333 132.29166 52.916664 L 105.83333 0.0 L 105.83333 0.0 z" svg:height="2.9104166mm" draw:style-name="style-514" svg:viewBox="0.0 0.0 555.625 291.04166" svg:width="5.5562496mm" svg:x="265.90625mm" svg:y="220.66249mm"/>
          <draw:path svg:d="M 502.7083 26.458332 L 714.37494 0.0 L 740.8333 26.458332 Q 767.2916 26.458332 714.37494 52.916664 Q 661.4583 79.37499 661.4583 105.83333 L 661.4583 132.29166 L 634.99994 132.29166 Q 582.0833 132.29166 476.24997 158.74998 L 396.87497 158.74998 L 264.5833 158.74998 L 158.74998 185.20833 L 105.83333 185.20833 L 79.37499 185.20833 L 52.916664 185.20833 Q 26.458332 185.20833 0.0 158.74998 L 0.0 158.74998 L 0.0 132.29166 L 0.0 79.37499 L 0.0 79.37499 L 0.0 79.37499 L 26.458332 79.37499 L 26.458332 79.37499 L 52.916664 79.37499 L 79.37499 79.37499 L 105.83333 79.37499 Q 132.29166 79.37499 211.66666 52.916664 Q 291.04166 26.458332 502.7083 26.458332 z" svg:height="1.8520832mm" draw:style-name="style-515" svg:viewBox="0.0 0.0 740.8333 185.20833" svg:width="7.408333mm" svg:x="0.0mm" svg:y="146.84373mm"/>
          <draw:path svg:d="M 608.5416 0.0 L 608.5416 0.0 L 608.5416 0.0 L 634.99994 0.0 L 661.4583 0.0 L 661.4583 0.0 L 820.2083 0.0 L 1005.4166 0.0 L 1005.4166 26.458332 Q 978.95825 52.916664 926.0416 79.37499 L 873.12494 79.37499 L 873.12494 79.37499 Q 846.6666 79.37499 846.6666 105.83333 L 846.6666 105.83333 L 555.625 105.83333 L 238.12498 105.83333 L 185.20833 105.83333 L 132.29166 105.83333 L 79.37499 105.83333 L 0.0 105.83333 L 0.0 79.37499 L 0.0 79.37499 L 132.29166 79.37499 L 238.12498 79.37499 L 396.87497 26.458332 Q 582.0833 26.458332 608.5416 0.0 z" svg:height="1.0583333mm" draw:style-name="style-516" svg:viewBox="0.0 0.0 1005.4166 105.83333" svg:width="10.054166mm" svg:x="213.51874mm" svg:y="182.82707mm"/>
          <draw:path svg:d="M 52.916664 26.458332 L 79.37499 0.0 L 105.83333 0.0 L 105.83333 0.0 L 132.29166 52.916664 Q 185.20833 79.37499 211.66666 105.83333 L 238.12498 105.83333 L 238.12498 105.83333 Q 238.12498 105.83333 264.5833 132.29166 L 264.5833 132.29166 L 211.66666 132.29166 Q 158.74998 132.29166 185.20833 158.74998 Q 211.66666 185.20833 211.66666 185.20833 L 211.66666 185.20833 L 105.83333 185.20833 L 0.0 185.20833 L 0.0 185.20833 Q -26.458332 158.74998 0.0 79.37499 Q 26.458332 26.458332 52.916664 26.458332 z" svg:height="1.8520832mm" draw:style-name="style-517" svg:viewBox="0.0 0.0 264.5833 185.20833" svg:width="2.6458333mm" svg:x="124.08958mm" svg:y="126.73541mm"/>
          <draw:path svg:d="M 820.2083 0.0 L 846.6666 0.0 L 846.6666 26.458332 Q 846.6666 52.916664 873.12494 79.37499 L 873.12494 79.37499 L 899.5833 79.37499 L 899.5833 79.37499 L 899.5833 79.37499 L 926.0416 79.37499 L 926.0416 79.37499 L 926.0416 79.37499 L 899.5833 132.29166 Q 899.5833 158.74998 899.5833 158.74998 L 899.5833 185.20833 L 1005.4166 185.20833 Q 1111.25 185.20833 1031.875 238.12498 Q 952.49994 291.04166 926.0416 291.04166 L 926.0416 317.49997 L 926.0416 317.49997 Q 899.5833 317.49997 555.625 317.49997 L 211.66666 291.04166 L 211.66666 317.49997 L 185.20833 317.49997 L 158.74998 317.49997 L 158.74998 291.04166 L 132.29166 291.04166 L 105.83333 291.04166 L 105.83333 264.5833 L 105.83333 264.5833 L 79.37499 264.5833 L 79.37499 238.12498 L 79.37499 238.12498 L 52.916664 238.12498 L 52.916664 185.20833 L 52.916664 158.74998 L 26.458332 158.74998 L 26.458332 132.29166 L 26.458332 132.29166 L 0.0 132.29166 L 0.0 132.29166 L 0.0 132.29166 L 0.0 105.83333 L 0.0 105.83333 L 264.5833 79.37499 Q 502.7083 79.37499 634.99994 79.37499 Q 793.74994 79.37499 793.74994 26.458332 Q 793.74994 0.0 820.2083 0.0 z" svg:height="3.1749997mm" draw:style-name="style-518" svg:viewBox="0.0 0.0 1031.875 317.49997" svg:width="10.318749mm" svg:x="37.57083mm" svg:y="211.93124mm"/>
          <draw:path svg:d="M 105.83333 0.0 L 105.83333 0.0 L 317.49997 26.458332 Q 555.625 52.916664 529.1666 52.916664 Q 502.7083 52.916664 502.7083 79.37499 L 502.7083 79.37499 L 476.24997 105.83333 Q 476.24997 105.83333 476.24997 132.29166 Q 502.7083 158.74998 529.1666 158.74998 L 555.625 158.74998 L 476.24997 185.20833 Q 396.87497 211.66666 343.9583 211.66666 L 291.04166 211.66666 L 264.5833 211.66666 L 238.12498 211.66666 L 238.12498 211.66666 L 211.66666 211.66666 L 211.66666 211.66666 L 211.66666 211.66666 L 211.66666 238.12498 L 211.66666 238.12498 L 185.20833 238.12498 L 185.20833 264.5833 L 185.20833 264.5833 L 185.20833 264.5833 L 158.74998 264.5833 L 158.74998 264.5833 L 158.74998 238.12498 Q 158.74998 211.66666 79.37499 185.20833 L 0.0 158.74998 L 0.0 105.83333 Q -26.458332 52.916664 26.458332 52.916664 Q 105.83333 26.458332 105.83333 0.0 z" svg:height="2.6458333mm" draw:style-name="style-519" svg:viewBox="0.0 0.0 555.625 264.5833" svg:width="5.5562496mm" svg:x="301.62497mm" svg:y="197.37915mm"/>
          <draw:path svg:d="M 317.49997 0.0 L 370.41666 0.0 L 396.87497 26.458332 Q 423.3333 52.916664 396.87497 52.916664 Q 396.87497 52.916664 423.3333 79.37499 L 449.79166 105.83333 L 449.79166 105.83333 L 423.3333 105.83333 L 423.3333 105.83333 L 423.3333 105.83333 L 423.3333 132.29166 L 423.3333 132.29166 L 396.87497 158.74998 L 396.87497 158.74998 L 370.41666 158.74998 Q 343.9583 158.74998 185.20833 185.20833 L 26.458332 185.20833 L 26.458332 158.74998 Q 26.458332 132.29166 0.0 132.29166 Q -52.916664 105.83333 0.0 105.83333 L 52.916664 79.37499 L 79.37499 52.916664 Q 105.83333 52.916664 105.83333 26.458332 Q 105.83333 0.0 185.20833 0.0 Q 264.5833 0.0 317.49997 0.0 z" svg:height="1.8520832mm" draw:style-name="style-520" svg:viewBox="0.0 0.0 449.79166 185.20833" svg:width="4.497916mm" svg:x="56.091663mm" svg:y="137.58333mm"/>
          <draw:path svg:d="M 52.916664 79.37499 L 52.916664 0.0 L 52.916664 0.0 Q 79.37499 0.0 79.37499 26.458332 L 79.37499 52.916664 L 105.83333 26.458332 Q 132.29166 0.0 132.29166 0.0 L 132.29166 0.0 L 132.29166 52.916664 Q 158.74998 79.37499 238.12498 79.37499 Q 291.04166 79.37499 317.49997 79.37499 L 317.49997 79.37499 L 317.49997 132.29166 L 343.9583 158.74998 L 343.9583 185.20833 L 343.9583 211.66666 L 343.9583 211.66666 L 343.9583 211.66666 L 317.49997 211.66666 Q 317.49997 238.12498 185.20833 238.12498 L 79.37499 238.12498 L 79.37499 238.12498 Q 79.37499 211.66666 52.916664 211.66666 L 52.916664 211.66666 L 26.458332 211.66666 L 0.0 211.66666 L 0.0 185.20833 Q 26.458332 185.20833 26.458332 158.74998 L 26.458332 132.29166 L 52.916664 79.37499 z" svg:height="2.38125mm" draw:style-name="style-521" svg:viewBox="0.0 0.0 343.9583 238.12498" svg:width="3.439583mm" svg:x="44.71458mm" svg:y="106.627075mm"/>
          <draw:path svg:d="M 476.24997 26.458332 L 555.625 26.458332 L 555.625 26.458332 L 555.625 52.916664 L 555.625 105.83333 Q 555.625 158.74998 582.0833 158.74998 Q 608.5416 158.74998 608.5416 185.20833 L 608.5416 185.20833 L 608.5416 185.20833 Q 608.5416 185.20833 582.0833 185.20833 Q 582.0833 211.66666 423.3333 211.66666 L 264.5833 238.12498 L 264.5833 238.12498 Q 238.12498 238.12498 238.12498 264.5833 L 238.12498 264.5833 L 238.12498 264.5833 Q 238.12498 264.5833 211.66666 264.5833 L 211.66666 291.04166 L 185.20833 291.04166 Q 185.20833 264.5833 158.74998 264.5833 L 132.29166 238.12498 L 132.29166 211.66666 L 132.29166 211.66666 L 158.74998 211.66666 L 158.74998 211.66666 L 132.29166 185.20833 L 79.37499 185.20833 L 79.37499 158.74998 L 79.37499 105.83333 L 52.916664 105.83333 L 26.458332 105.83333 L 26.458332 79.37499 L 26.458332 79.37499 L 0.0 79.37499 L 0.0 52.916664 L 0.0 52.916664 L 0.0 52.916664 L 132.29166 26.458332 Q 264.5833 0.0 343.9583 0.0 Q 396.87497 -26.458332 396.87497 0.0 Q 396.87497 26.458332 476.24997 26.458332 z" svg:height="2.9104166mm" draw:style-name="style-522" svg:viewBox="0.0 0.0 608.5416 291.04166" svg:width="6.0854163mm" svg:x="65.35208mm" svg:y="134.9375mm"/>
          <draw:path svg:d="M 105.83333 0.0 Q 211.66666 -26.458332 317.49997 26.458332 Q 370.41666 79.37499 370.41666 105.83333 Q 370.41666 158.74998 158.74998 158.74998 Q -26.458332 158.74998 0.0 105.83333 Q 26.458332 52.916664 0.0 52.916664 Q -52.916664 26.458332 105.83333 0.0 z" svg:height="1.5874999mm" draw:style-name="style-523" svg:viewBox="0.0 0.0 370.41666 158.74998" svg:width="3.7041664mm" svg:x="125.41249mm" svg:y="132.82083mm"/>
          <draw:path svg:d="M 529.1666 0.0 L 555.625 0.0 L 555.625 0.0 L 555.625 26.458332 L 555.625 26.458332 L 582.0833 26.458332 L 582.0833 26.458332 L 582.0833 26.458332 L 634.99994 26.458332 L 687.9166 26.458332 L 899.5833 26.458332 Q 1111.25 26.458332 1137.7083 26.458332 L 1164.1666 26.458332 L 1164.1666 52.916664 Q 1164.1666 79.37499 1137.7083 79.37499 Q 1111.25 105.83333 1058.3333 132.29166 Q 1005.4166 185.20833 1005.4166 211.66666 Q 1005.4166 238.12498 846.6666 238.12498 L 714.37494 238.12498 L 714.37494 264.5833 L 714.37494 291.04166 L 687.9166 291.04166 L 634.99994 291.04166 L 634.99994 291.04166 Q 608.5416 291.04166 423.3333 291.04166 L 264.5833 317.49997 L 264.5833 291.04166 L 264.5833 264.5833 L 211.66666 264.5833 L 158.74998 291.04166 L 79.37499 291.04166 L 0.0 291.04166 L 0.0 264.5833 L 0.0 264.5833 L 26.458332 238.12498 L 26.458332 211.66666 L 52.916664 211.66666 L 79.37499 185.20833 L 105.83333 185.20833 L 132.29166 185.20833 L 132.29166 158.74998 L 105.83333 158.74998 L 105.83333 158.74998 L 105.83333 132.29166 L 158.74998 132.29166 Q 211.66666 132.29166 317.49997 105.83333 Q 396.87497 79.37499 396.87497 52.916664 L 396.87497 26.458332 L 423.3333 26.458332 Q 476.24997 26.458332 529.1666 0.0 z" svg:height="3.1749997mm" draw:style-name="style-524" svg:viewBox="0.0 0.0 1164.1666 317.49997" svg:width="11.641666mm" svg:x="6.3499994mm" svg:y="129.38124mm"/>
          <draw:path svg:d="M 317.49997 0.0 L 476.24997 0.0 L 476.24997 0.0 L 476.24997 26.458332 L 476.24997 26.458332 L 476.24997 26.458332 L 502.7083 26.458332 L 502.7083 26.458332 L 476.24997 52.916664 Q 423.3333 79.37499 423.3333 79.37499 L 423.3333 79.37499 L 423.3333 79.37499 Q 396.87497 79.37499 423.3333 105.83333 L 423.3333 105.83333 L 423.3333 105.83333 Q 423.3333 132.29166 343.9583 132.29166 L 264.5833 185.20833 L 264.5833 185.20833 L 264.5833 185.20833 L 291.04166 185.20833 L 291.04166 185.20833 L 211.66666 211.66666 Q 158.74998 211.66666 158.74998 185.20833 Q 158.74998 158.74998 132.29166 158.74998 L 105.83333 158.74998 L 105.83333 132.29166 Q 105.83333 132.29166 79.37499 132.29166 L 79.37499 132.29166 L 52.916664 132.29166 Q 26.458332 132.29166 0.0 105.83333 L 0.0 105.83333 L 0.0 79.37499 Q 0.0 52.916664 26.458332 52.916664 L 52.916664 52.916664 L 105.83333 26.458332 Q 185.20833 26.458332 317.49997 0.0 z" svg:height="2.1166666mm" draw:style-name="style-525" svg:viewBox="0.0 0.0 502.7083 211.66666" svg:width="5.027083mm" svg:x="58.737495mm" svg:y="141.55208mm"/>
          <draw:path svg:d="M 449.79166 0.0 L 449.79166 0.0 L 449.79166 0.0 Q 449.79166 26.458332 449.79166 26.458332 L 476.24997 26.458332 L 555.625 52.916664 Q 661.4583 79.37499 687.9166 79.37499 L 714.37494 79.37499 L 714.37494 79.37499 L 714.37494 79.37499 L 687.9166 105.83333 Q 661.4583 132.29166 687.9166 158.74998 Q 687.9166 185.20833 793.74994 185.20833 L 899.5833 185.20833 L 873.12494 211.66666 L 846.6666 238.12498 L 687.9166 238.12498 Q 529.1666 238.12498 502.7083 264.5833 L 502.7083 264.5833 L 502.7083 264.5833 Q 502.7083 291.04166 476.24997 291.04166 Q 449.79166 291.04166 449.79166 264.5833 L 476.24997 238.12498 L 476.24997 238.12498 Q 449.79166 211.66666 449.79166 211.66666 L 449.79166 211.66666 L 396.87497 211.66666 Q 343.9583 185.20833 317.49997 211.66666 Q 291.04166 211.66666 158.74998 185.20833 L 0.0 185.20833 L 0.0 185.20833 L 0.0 158.74998 L 0.0 158.74998 L 0.0 132.29166 L 26.458332 132.29166 L 79.37499 132.29166 L 79.37499 105.83333 L 79.37499 105.83333 L 105.83333 105.83333 L 105.83333 79.37499 L 105.83333 79.37499 L 79.37499 79.37499 L 185.20833 52.916664 Q 291.04166 26.458332 343.9583 26.458332 Q 423.3333 26.458332 449.79166 0.0 z" svg:height="2.9104166mm" draw:style-name="style-526" svg:viewBox="0.0 0.0 899.5833 291.04166" svg:width="8.995832mm" svg:x="172.24374mm" svg:y="175.9479mm"/>
          <draw:path svg:d="M 79.37499 0.0 L 79.37499 0.0 L 105.83333 0.0 L 132.29166 0.0 L 132.29166 26.458332 L 105.83333 26.458332 L 105.83333 26.458332 L 105.83333 52.916664 L 132.29166 52.916664 L 158.74998 52.916664 L 211.66666 52.916664 Q 238.12498 0.0 238.12498 0.0 L 238.12498 0.0 L 291.04166 0.0 L 343.9583 0.0 L 529.1666 26.458332 L 714.37494 26.458332 L 740.8333 26.458332 Q 767.2916 52.916664 793.74994 52.916664 L 820.2083 52.916664 L 873.12494 52.916664 Q 899.5833 79.37499 873.12494 105.83333 Q 846.6666 132.29166 846.6666 132.29166 Q 846.6666 158.74998 1058.3333 158.74998 L 1243.5416 158.74998 L 1269.9999 185.20833 L 1322.9166 185.20833 L 1322.9166 185.20833 L 1322.9166 211.66666 L 1322.9166 211.66666 L 1322.9166 211.66666 L 1349.3749 211.66666 L 1349.3749 238.12498 L 1217.0833 238.12498 Q 1058.3333 238.12498 1058.3333 264.5833 Q 1058.3333 291.04166 1005.4166 291.04166 Q 926.0416 317.49997 899.5833 317.49997 L 899.5833 343.9583 L 846.6666 343.9583 L 793.74994 343.9583 L 793.74994 317.49997 Q 793.74994 291.04166 582.0833 264.5833 L 343.9583 211.66666 L 317.49997 211.66666 Q 317.49997 211.66666 317.49997 185.20833 Q 343.9583 158.74998 211.66666 132.29166 L 52.916664 105.83333 L 52.916664 105.83333 Q 52.916664 79.37499 26.458332 79.37499 L 26.458332 79.37499 L 26.458332 52.916664 Q 0.0 52.916664 0.0 52.916664 L 0.0 52.916664 L 52.916664 26.458332 Q 79.37499 0.0 79.37499 0.0 z M 634.99994 79.37499 Q 661.4583 52.916664 687.9166 52.916664 Q 714.37494 52.916664 714.37494 79.37499 Q 714.37494 105.83333 661.4583 105.83333 Q 608.5416 105.83333 634.99994 79.37499 z" svg:height="3.439583mm" draw:style-name="style-527" svg:viewBox="0.0 0.0 1349.3749 343.9583" svg:width="13.49375mm" svg:x="267.75833mm" svg:y="220.13332mm"/>
          <draw:path svg:d="M 185.20833 26.458332 L 238.12498 0.0 L 370.41666 52.916664 Q 502.7083 132.29166 502.7083 79.37499 Q 476.24997 26.458332 502.7083 26.458332 Q 529.1666 26.458332 529.1666 52.916664 Q 529.1666 79.37499 555.625 79.37499 L 608.5416 79.37499 L 608.5416 79.37499 L 608.5416 79.37499 L 608.5416 105.83333 L 608.5416 105.83333 L 634.99994 132.29166 L 634.99994 132.29166 L 608.5416 132.29166 Q 582.0833 132.29166 582.0833 158.74998 Q 608.5416 158.74998 396.87497 158.74998 L 211.66666 185.20833 L 105.83333 185.20833 L 0.0 185.20833 L 0.0 158.74998 L 26.458332 158.74998 L 26.458332 158.74998 L 26.458332 132.29166 L 26.458332 132.29166 L 26.458332 132.29166 L 52.916664 105.83333 L 52.916664 79.37499 L 105.83333 79.37499 Q 158.74998 79.37499 185.20833 26.458332 z" svg:height="1.8520832mm" draw:style-name="style-528" svg:viewBox="0.0 0.0 634.99994 185.20833" svg:width="6.3499994mm" svg:x="24.077082mm" svg:y="161.13124mm"/>
          <draw:path svg:d="M 26.458332 26.458332 L 26.458332 0.0 L 185.20833 0.0 L 317.49997 0.0 L 343.9583 26.458332 Q 343.9583 52.916664 317.49997 105.83333 Q 264.5833 132.29166 238.12498 158.74998 L 211.66666 158.74998 L 211.66666 158.74998 Q 211.66666 132.29166 185.20833 158.74998 Q 132.29166 158.74998 79.37499 158.74998 L 26.458332 158.74998 L 0.0 158.74998 Q -26.458332 132.29166 26.458332 132.29166 L 79.37499 79.37499 L 79.37499 79.37499 L 79.37499 79.37499 L 105.83333 79.37499 L 105.83333 79.37499 L 52.916664 52.916664 Q 0.0 26.458332 26.458332 26.458332 z" svg:height="1.5874999mm" draw:style-name="style-529" svg:viewBox="0.0 0.0 343.9583 158.74998" svg:width="3.439583mm" svg:x="80.697914mm" svg:y="86.518745mm"/>
          <draw:path svg:d="M 238.12498 52.916664 L 264.5833 0.0 L 370.41666 0.0 L 476.24997 0.0 L 502.7083 0.0 L 555.625 26.458332 L 555.625 26.458332 L 555.625 26.458332 L 529.1666 26.458332 L 529.1666 26.458332 L 661.4583 26.458332 Q 820.2083 26.458332 978.95825 79.37499 Q 1137.7083 79.37499 1137.7083 105.83333 L 1137.7083 105.83333 L 1111.25 105.83333 L 1084.7916 132.29166 L 1084.7916 132.29166 L 1084.7916 132.29166 L 1084.7916 158.74998 Q 1084.7916 185.20833 1084.7916 185.20833 Q 1111.25 185.20833 1084.7916 211.66666 Q 1031.875 238.12498 899.5833 238.12498 L 767.2916 238.12498 L 740.8333 238.12498 Q 714.37494 238.12498 502.7083 238.12498 L 291.04166 238.12498 L 185.20833 238.12498 L 79.37499 238.12498 L 79.37499 211.66666 L 79.37499 211.66666 L 52.916664 211.66666 L 52.916664 211.66666 L 52.916664 185.20833 L 26.458332 185.20833 L 26.458332 185.20833 L 26.458332 185.20833 L 26.458332 185.20833 L 26.458332 185.20833 L 0.0 158.74998 L 0.0 132.29166 L 79.37499 132.29166 Q 185.20833 132.29166 211.66666 105.83333 Q 238.12498 105.83333 238.12498 52.916664 z" svg:height="2.38125mm" draw:style-name="style-530" svg:viewBox="0.0 0.0 1137.7083 238.12498" svg:width="11.377083mm" svg:x="21.960415mm" svg:y="174.88957mm"/>
          <draw:path svg:d="M 52.916664 52.916664 L 0.0 0.0 L 26.458332 0.0 L 52.916664 0.0 L 158.74998 26.458332 Q 238.12498 52.916664 291.04166 52.916664 L 343.9583 52.916664 L 370.41666 52.916664 Q 396.87497 52.916664 423.3333 79.37499 L 476.24997 79.37499 L 582.0833 105.83333 Q 661.4583 105.83333 687.9166 132.29166 L 714.37494 132.29166 L 740.8333 132.29166 L 767.2916 132.29166 L 767.2916 132.29166 Q 767.2916 158.74998 793.74994 158.74998 L 793.74994 158.74998 L 793.74994 185.20833 Q 767.2916 211.66666 767.2916 211.66666 L 740.8333 211.66666 L 740.8333 264.5833 Q 714.37494 317.49997 714.37494 317.49997 L 687.9166 317.49997 L 687.9166 343.9583 L 687.9166 370.41666 L 661.4583 370.41666 L 661.4583 370.41666 L 687.9166 476.24997 Q 740.8333 582.0833 793.74994 608.5416 Q 820.2083 608.5416 820.2083 634.99994 Q 820.2083 687.9166 873.12494 714.37494 Q 899.5833 740.8333 899.5833 767.2916 Q 899.5833 793.74994 899.5833 820.2083 L 899.5833 846.6666 L 873.12494 846.6666 L 873.12494 846.6666 L 873.12494 873.12494 L 846.6666 873.12494 L 846.6666 873.12494 L 846.6666 899.5833 L 820.2083 899.5833 L 793.74994 899.5833 L 793.74994 926.0416 L 793.74994 926.0416 L 767.2916 926.0416 Q 767.2916 952.49994 767.2916 952.49994 L 740.8333 952.49994 L 740.8333 952.49994 L 740.8333 952.49994 L 740.8333 978.95825 L 740.8333 978.95825 L 714.37494 1005.4166 L 687.9166 1031.875 L 687.9166 1031.875 L 687.9166 1058.3333 L 687.9166 1058.3333 L 687.9166 1058.3333 L 661.4583 1058.3333 L 661.4583 1084.7916 L 608.5416 1084.7916 L 555.625 1084.7916 L 555.625 1058.3333 L 529.1666 1058.3333 L 529.1666 1031.875 L 529.1666 1005.4166 L 502.7083 1005.4166 L 502.7083 1005.4166 L 423.3333 978.95825 Q 370.41666 978.95825 343.9583 899.5833 Q 317.49997 846.6666 238.12498 793.74994 Q 185.20833 740.8333 185.20833 714.37494 L 185.20833 687.9166 L 185.20833 687.9166 L 211.66666 687.9166 L 211.66666 687.9166 L 211.66666 687.9166 L 238.12498 687.9166 L 264.5833 687.9166 L 264.5833 687.9166 L 264.5833 687.9166 L 238.12498 687.9166 L 238.12498 687.9166 L 238.12498 661.4583 L 211.66666 661.4583 L 211.66666 661.4583 L 211.66666 634.99994 L 211.66666 634.99994 L 211.66666 634.99994 L 185.20833 608.5416 L 158.74998 582.0833 L 158.74998 582.0833 L 158.74998 582.0833 L 158.74998 555.625 L 158.74998 555.625 L 132.29166 529.1666 Q 105.83333 502.7083 105.83333 370.41666 Q 52.916664 264.5833 79.37499 211.66666 Q 105.83333 132.29166 52.916664 52.916664 z" svg:height="10.847916mm" draw:style-name="style-531" svg:viewBox="0.0 0.0 899.5833 1084.7916" svg:width="8.995832mm" svg:x="37.57083mm" svg:y="107.42083mm"/>
          <draw:path svg:d="M 0.0 26.458332 L 0.0 0.0 L 211.66666 0.0 L 423.3333 0.0 L 423.3333 0.0 L 423.3333 0.0 L 661.4583 26.458332 Q 873.12494 52.916664 952.49994 79.37499 Q 1031.875 132.29166 1005.4166 132.29166 L 1005.4166 132.29166 L 978.95825 132.29166 Q 978.95825 158.74998 926.0416 158.74998 Q 899.5833 158.74998 899.5833 132.29166 Q 899.5833 105.83333 873.12494 105.83333 L 820.2083 132.29166 L 793.74994 132.29166 Q 767.2916 158.74998 502.7083 105.83333 L 211.66666 105.83333 L 185.20833 79.37499 L 132.29166 79.37499 L 132.29166 52.916664 Q 132.29166 52.916664 105.83333 52.916664 L 105.83333 52.916664 L 79.37499 52.916664 L 26.458332 52.916664 L 26.458332 52.916664 Q 26.458332 26.458332 0.0 26.458332 L 0.0 26.458332 L 0.0 26.458332 z" svg:height="1.5874999mm" draw:style-name="style-532" svg:viewBox="0.0 0.0 1005.4166 158.74998" svg:width="10.054166mm" svg:x="247.3854mm" svg:y="171.97916mm"/>
          <draw:path svg:d="M 0.0 26.458332 L 0.0 0.0 L 185.20833 26.458332 Q 370.41666 26.458332 370.41666 52.916664 L 396.87497 52.916664 L 423.3333 79.37499 Q 476.24997 105.83333 476.24997 132.29166 L 476.24997 158.74998 L 238.12498 158.74998 L 0.0 158.74998 L 0.0 132.29166 Q 0.0 132.29166 0.0 105.83333 Q 26.458332 79.37499 0.0 79.37499 Q 0.0 79.37499 0.0 26.458332 z" svg:height="1.5874999mm" draw:style-name="style-533" svg:viewBox="0.0 0.0 476.24997 158.74998" svg:width="4.7625mm" svg:x="306.38748mm" svg:y="221.98541mm"/>
          <draw:path svg:d="M 582.0833 0.0 L 608.5416 0.0 L 608.5416 158.74998 L 608.5416 291.04166 L 555.625 291.04166 Q 502.7083 291.04166 502.7083 264.5833 Q 476.24997 238.12498 396.87497 211.66666 Q 291.04166 211.66666 317.49997 211.66666 Q 343.9583 264.5833 264.5833 211.66666 Q 158.74998 211.66666 105.83333 211.66666 L 52.916664 211.66666 L 52.916664 185.20833 Q 52.916664 158.74998 26.458332 158.74998 L 0.0 132.29166 L 0.0 132.29166 Q 0.0 132.29166 26.458332 105.83333 L 26.458332 52.916664 L 105.83333 52.916664 Q 185.20833 52.916664 185.20833 26.458332 Q 211.66666 0.0 211.66666 0.0 L 211.66666 0.0 L 370.41666 0.0 Q 555.625 0.0 582.0833 0.0 Q 582.0833 0.0 582.0833 0.0 z" svg:height="2.9104166mm" draw:style-name="style-534" svg:viewBox="0.0 0.0 608.5416 291.04166" svg:width="6.0854163mm" svg:x="306.91666mm" svg:y="215.9mm"/>
          <draw:path svg:d="M 396.87497 0.0 L 529.1666 0.0 L 529.1666 0.0 L 529.1666 26.458332 L 582.0833 26.458332 L 608.5416 26.458332 L 634.99994 52.916664 Q 687.9166 79.37499 661.4583 79.37499 L 661.4583 79.37499 L 634.99994 79.37499 Q 608.5416 79.37499 582.0833 105.83333 Q 529.1666 105.83333 529.1666 132.29166 Q 529.1666 158.74998 449.79166 158.74998 L 370.41666 158.74998 L 370.41666 158.74998 Q 370.41666 132.29166 185.20833 79.37499 L 0.0 26.458332 L 105.83333 26.458332 Q 211.66666 26.458332 238.12498 26.458332 Q 264.5833 26.458332 396.87497 0.0 z" svg:height="1.5874999mm" draw:style-name="style-535" svg:viewBox="0.0 0.0 661.4583 158.74998" svg:width="6.614583mm" svg:x="214.31248mm" svg:y="215.10623mm"/>
          <draw:path svg:d="M 26.458332 0.0 L 0.0 0.0 L 317.49997 0.0 L 634.99994 0.0 L 634.99994 0.0 L 634.99994 0.0 L 582.0833 26.458332 L 555.625 52.916664 L 582.0833 52.916664 L 634.99994 52.916664 L 661.4583 79.37499 L 687.9166 105.83333 L 846.6666 132.29166 Q 1005.4166 158.74998 1005.4166 185.20833 L 1005.4166 185.20833 L 1005.4166 211.66666 Q 1005.4166 264.5833 899.5833 264.5833 Q 793.74994 238.12498 793.74994 264.5833 Q 793.74994 291.04166 714.37494 317.49997 L 634.99994 317.49997 L 634.99994 343.9583 L 634.99994 343.9583 L 608.5416 343.9583 Q 582.0833 317.49997 529.1666 317.49997 Q 449.79166 317.49997 476.24997 291.04166 Q 476.24997 264.5833 264.5833 264.5833 L 52.916664 264.5833 L 52.916664 264.5833 L 52.916664 238.12498 L 26.458332 211.66666 L 26.458332 185.20833 L 52.916664 185.20833 L 79.37499 158.74998 L 52.916664 158.74998 L 26.458332 158.74998 L 26.458332 132.29166 Q 0.0 105.83333 26.458332 105.83333 Q 52.916664 79.37499 52.916664 52.916664 Q 52.916664 26.458332 26.458332 0.0 z" svg:height="3.439583mm" draw:style-name="style-536" svg:viewBox="0.0 0.0 1005.4166 343.9583" svg:width="10.054166mm" svg:x="71.4375mm" svg:y="178.85832mm"/>
          <draw:path svg:d="M 793.74994 105.83333 L 846.6666 105.83333 L 846.6666 105.83333 Q 846.6666 105.83333 846.6666 158.74998 L 846.6666 211.66666 L 846.6666 211.66666 L 846.6666 211.66666 L 846.6666 238.12498 L 846.6666 238.12498 L 476.24997 238.12498 L 79.37499 238.12498 L 79.37499 238.12498 Q 79.37499 211.66666 0.0 185.20833 Q -79.37499 158.74998 0.0 132.29166 L 105.83333 132.29166 L 158.74998 132.29166 Q 238.12498 132.29166 264.5833 105.83333 Q 264.5833 52.916664 502.7083 0.0 Q 740.8333 -52.916664 714.37494 0.0 Q 687.9166 52.916664 740.8333 79.37499 Q 767.2916 105.83333 793.74994 105.83333 z" svg:height="2.38125mm" draw:style-name="style-537" svg:viewBox="0.0 0.0 846.6666 238.12498" svg:width="8.466666mm" svg:x="242.35832mm" svg:y="221.19165mm"/>
          <draw:path svg:d="M 714.37494 0.0 L 767.2916 0.0 L 767.2916 26.458332 Q 767.2916 52.916664 873.12494 52.916664 Q 978.95825 79.37499 1005.4166 105.83333 Q 1005.4166 132.29166 1031.875 158.74998 Q 1031.875 158.74998 1111.25 185.20833 Q 1190.6249 211.66666 1164.1666 238.12498 Q 1137.7083 264.5833 1164.1666 264.5833 Q 1190.6249 264.5833 1190.6249 291.04166 L 1190.6249 291.04166 L 1190.6249 291.04166 L 1190.6249 317.49997 L 1190.6249 317.49997 L 1190.6249 317.49997 L 1190.6249 343.9583 Q 1190.6249 370.41666 1243.5416 396.87497 Q 1296.4583 396.87497 1296.4583 423.3333 Q 1296.4583 449.79166 1269.9999 449.79166 L 1269.9999 476.24997 L 1243.5416 476.24997 L 1190.6249 476.24997 L 1190.6249 502.7083 L 1190.6249 502.7083 L 1190.6249 555.625 Q 1190.6249 608.5416 1190.6249 608.5416 L 1190.6249 608.5416 L 1190.6249 608.5416 Q 1190.6249 608.5416 1058.3333 634.99994 L 926.0416 661.4583 L 926.0416 687.9166 L 926.0416 714.37494 L 978.95825 714.37494 Q 1031.875 740.8333 1058.3333 740.8333 L 1084.7916 740.8333 L 1084.7916 767.2916 L 1084.7916 793.74994 L 1031.875 793.74994 L 1005.4166 793.74994 L 1005.4166 793.74994 L 1005.4166 793.74994 L 978.95825 793.74994 L 926.0416 793.74994 L 899.5833 793.74994 L 873.12494 793.74994 L 793.74994 767.2916 L 714.37494 767.2916 L 714.37494 740.8333 L 714.37494 740.8333 L 687.9166 740.8333 Q 687.9166 740.8333 740.8333 714.37494 Q 793.74994 687.9166 793.74994 661.4583 L 793.74994 634.99994 L 714.37494 634.99994 L 661.4583 634.99994 L 608.5416 608.5416 Q 582.0833 582.0833 396.87497 582.0833 L 211.66666 555.625 L 185.20833 555.625 L 132.29166 529.1666 L 132.29166 529.1666 L 132.29166 529.1666 L 105.83333 502.7083 L 79.37499 476.24997 L 79.37499 476.24997 L 79.37499 476.24997 L 52.916664 449.79166 L 26.458332 423.3333 L 26.458332 423.3333 L 26.458332 423.3333 L 0.0 423.3333 L 0.0 423.3333 L 0.0 396.87497 L 0.0 396.87497 L 132.29166 396.87497 L 264.5833 396.87497 L 264.5833 370.41666 L 264.5833 343.9583 L 238.12498 343.9583 Q 185.20833 317.49997 185.20833 291.04166 Q 211.66666 264.5833 185.20833 264.5833 Q 158.74998 264.5833 132.29166 211.66666 L 132.29166 185.20833 L 185.20833 185.20833 Q 238.12498 158.74998 211.66666 158.74998 L 185.20833 158.74998 L 185.20833 132.29166 L 185.20833 132.29166 L 158.74998 132.29166 L 158.74998 132.29166 L 158.74998 105.83333 L 158.74998 105.83333 L 370.41666 105.83333 Q 582.0833 105.83333 608.5416 52.916664 Q 661.4583 0.0 714.37494 0.0 z" svg:height="7.9374995mm" draw:style-name="style-538" svg:viewBox="0.0 0.0 1296.4583 793.74994" svg:width="12.964582mm" svg:x="129.91042mm" svg:y="160.3375mm"/>
          <draw:path svg:d="M 608.5416 79.37499 L 608.5416 79.37499 L 608.5416 79.37499 L 608.5416 105.83333 L 634.99994 105.83333 L 661.4583 105.83333 L 661.4583 132.29166 L 661.4583 132.29166 L 608.5416 132.29166 Q 582.0833 158.74998 502.7083 158.74998 Q 449.79166 158.74998 449.79166 185.20833 Q 449.79166 211.66666 343.9583 211.66666 L 238.12498 211.66666 L 238.12498 211.66666 L 238.12498 211.66666 L 238.12498 185.20833 L 238.12498 185.20833 L 211.66666 185.20833 L 211.66666 211.66666 L 211.66666 211.66666 L 185.20833 211.66666 L 185.20833 238.12498 L 185.20833 264.5833 L 211.66666 264.5833 L 211.66666 264.5833 L 211.66666 291.04166 L 238.12498 291.04166 L 238.12498 317.49997 L 238.12498 343.9583 L 264.5833 343.9583 L 264.5833 370.41666 L 264.5833 370.41666 L 291.04166 370.41666 L 291.04166 370.41666 L 291.04166 370.41666 L 238.12498 396.87497 L 211.66666 396.87497 L 211.66666 370.41666 Q 185.20833 370.41666 185.20833 317.49997 Q 185.20833 291.04166 132.29166 291.04166 L 52.916664 291.04166 L 26.458332 291.04166 L 0.0 264.5833 L 0.0 264.5833 L 26.458332 264.5833 L 26.458332 264.5833 L 26.458332 238.12498 L 0.0 238.12498 L 0.0 238.12498 L 0.0 238.12498 L 0.0 211.66666 L 0.0 211.66666 L 26.458332 211.66666 L 26.458332 158.74998 L 26.458332 132.29166 L 0.0 132.29166 Q 0.0 105.83333 0.0 105.83333 L 0.0 105.83333 L 0.0 105.83333 Q 26.458332 105.83333 26.458332 105.83333 L 26.458332 79.37499 L 26.458332 79.37499 Q 26.458332 79.37499 52.916664 52.916664 L 52.916664 26.458332 L 52.916664 26.458332 Q 79.37499 26.458332 79.37499 0.0 L 79.37499 0.0 L 132.29166 0.0 Q 158.74998 0.0 396.87497 26.458332 Q 608.5416 52.916664 608.5416 79.37499 z" svg:height="3.9687498mm" draw:style-name="style-539" svg:viewBox="0.0 0.0 661.4583 396.87497" svg:width="6.614583mm" svg:x="241.56458mm" svg:y="156.10416mm"/>
          <draw:path svg:d="M 79.37499 26.458332 L 158.74998 26.458332 L 238.12498 0.0 L 291.04166 0.0 L 291.04166 0.0 L 291.04166 26.458332 L 317.49997 26.458332 L 343.9583 26.458332 L 343.9583 52.916664 L 343.9583 79.37499 L 370.41666 79.37499 L 370.41666 79.37499 L 370.41666 79.37499 Q 343.9583 105.83333 185.20833 105.83333 L 0.0 79.37499 L 0.0 79.37499 Q -26.458332 79.37499 0.0 52.916664 L 0.0 26.458332 L 79.37499 26.458332 z" svg:height="1.0583333mm" draw:style-name="style-540" svg:viewBox="0.0 0.0 370.41666 105.83333" svg:width="3.7041664mm" svg:x="288.6604mm" svg:y="174.36041mm"/>
          <draw:path svg:d="M 26.458332 0.0 Q 79.37499 0.0 79.37499 79.37499 Q 79.37499 158.74998 52.916664 158.74998 Q 26.458332 158.74998 0.0 79.37499 Q 0.0 26.458332 26.458332 0.0 z" svg:height="1.5874999mm" draw:style-name="style-541" svg:viewBox="0.0 0.0 79.37499 158.74998" svg:width="0.7937499mm" svg:x="220.66249mm" svg:y="123.825mm"/>
          <draw:path svg:d="M 291.04166 52.916664 L 291.04166 0.0 L 396.87497 26.458332 Q 529.1666 52.916664 608.5416 52.916664 L 661.4583 52.916664 L 714.37494 79.37499 Q 740.8333 105.83333 687.9166 105.83333 Q 608.5416 132.29166 714.37494 158.74998 Q 793.74994 185.20833 793.74994 211.66666 Q 793.74994 238.12498 873.12494 238.12498 Q 952.49994 264.5833 952.49994 264.5833 L 952.49994 264.5833 L 952.49994 264.5833 L 952.49994 291.04166 L 873.12494 291.04166 Q 793.74994 264.5833 661.4583 264.5833 Q 555.625 264.5833 343.9583 264.5833 L 132.29166 291.04166 L 132.29166 291.04166 L 132.29166 264.5833 L 105.83333 264.5833 L 79.37499 264.5833 L 26.458332 238.12498 L 0.0 211.66666 L 0.0 211.66666 L 26.458332 211.66666 L 26.458332 211.66666 L 26.458332 211.66666 L 26.458332 185.20833 L 26.458332 185.20833 L 52.916664 185.20833 L 52.916664 158.74998 L 52.916664 158.74998 L 79.37499 158.74998 L 79.37499 158.74998 L 79.37499 158.74998 L 79.37499 132.29166 L 79.37499 132.29166 L 105.83333 132.29166 L 105.83333 105.83333 L 105.83333 105.83333 L 132.29166 105.83333 L 132.29166 105.83333 L 132.29166 105.83333 L 211.66666 79.37499 Q 291.04166 79.37499 291.04166 52.916664 z" svg:height="2.9104166mm" draw:style-name="style-542" svg:viewBox="0.0 0.0 952.49994 291.04166" svg:width="9.525mm" svg:x="187.58957mm" svg:y="189.97083mm"/>
          <draw:path svg:d="M 529.1666 0.0 L 555.625 0.0 L 582.0833 0.0 L 634.99994 0.0 L 634.99994 26.458332 Q 634.99994 52.916664 661.4583 132.29166 Q 687.9166 185.20833 687.9166 185.20833 L 687.9166 211.66666 L 634.99994 211.66666 L 582.0833 211.66666 L 687.9166 238.12498 Q 793.74994 238.12498 793.74994 264.5833 Q 793.74994 291.04166 899.5833 291.04166 Q 978.95825 317.49997 1005.4166 317.49997 L 1005.4166 317.49997 L 1005.4166 317.49997 Q 1005.4166 317.49997 899.5833 317.49997 Q 820.2083 317.49997 820.2083 343.9583 L 820.2083 370.41666 L 740.8333 370.41666 Q 687.9166 370.41666 634.99994 343.9583 L 555.625 343.9583 L 555.625 370.41666 L 555.625 423.3333 L 476.24997 423.3333 L 423.3333 423.3333 L 423.3333 423.3333 L 396.87497 423.3333 L 396.87497 423.3333 Q 396.87497 423.3333 291.04166 396.87497 L 185.20833 370.41666 L 185.20833 343.9583 L 185.20833 317.49997 L 158.74998 317.49997 L 132.29166 317.49997 L 132.29166 291.04166 L 132.29166 291.04166 L 132.29166 291.04166 L 158.74998 291.04166 L 158.74998 291.04166 L 158.74998 264.5833 L 105.83333 264.5833 L 79.37499 264.5833 L 52.916664 238.12498 L 0.0 211.66666 L 52.916664 211.66666 L 105.83333 211.66666 L 105.83333 185.20833 L 105.83333 185.20833 L 132.29166 185.20833 L 132.29166 158.74998 L 238.12498 185.20833 Q 343.9583 211.66666 370.41666 132.29166 Q 423.3333 52.916664 449.79166 52.916664 Q 476.24997 0.0 529.1666 0.0 z" svg:height="4.233333mm" draw:style-name="style-543" svg:viewBox="0.0 0.0 1005.4166 423.3333" svg:width="10.054166mm" svg:x="257.175mm" svg:y="148.69583mm"/>
          <draw:path svg:d="M 238.12498 0.0 L 264.5833 0.0 L 370.41666 0.0 Q 476.24997 0.0 502.7083 26.458332 Q 555.625 52.916664 555.625 52.916664 L 582.0833 52.916664 L 608.5416 52.916664 L 608.5416 52.916664 L 608.5416 79.37499 Q 608.5416 105.83333 608.5416 132.29166 Q 608.5416 132.29166 582.0833 158.74998 L 582.0833 185.20833 L 634.99994 185.20833 L 687.9166 185.20833 L 661.4583 211.66666 Q 661.4583 211.66666 582.0833 238.12498 L 502.7083 238.12498 L 502.7083 211.66666 Q 502.7083 211.66666 291.04166 185.20833 L 79.37499 158.74998 L 26.458332 158.74998 L 0.0 158.74998 L 0.0 158.74998 L 26.458332 132.29166 L 26.458332 132.29166 L 26.458332 105.83333 L 79.37499 105.83333 L 105.83333 105.83333 L 105.83333 79.37499 L 79.37499 79.37499 L 79.37499 79.37499 L 79.37499 52.916664 L 79.37499 52.916664 L 79.37499 52.916664 L 52.916664 52.916664 L 52.916664 52.916664 L 52.916664 79.37499 L 26.458332 79.37499 L 26.458332 52.916664 L 26.458332 26.458332 L 132.29166 26.458332 Q 238.12498 0.0 238.12498 0.0 L 238.12498 0.0 L 238.12498 0.0 z" svg:height="2.38125mm" draw:style-name="style-544" svg:viewBox="0.0 0.0 687.9166 238.12498" svg:width="6.879166mm" svg:x="21.960415mm" svg:y="218.54582mm"/>
          <draw:path svg:d="M 52.916664 26.458332 L 52.916664 0.0 L 52.916664 0.0 Q 79.37499 26.458332 105.83333 26.458332 L 105.83333 26.458332 L 105.83333 26.458332 Q 105.83333 26.458332 105.83333 52.916664 L 132.29166 52.916664 L 185.20833 79.37499 Q 238.12498 132.29166 264.5833 132.29166 L 291.04166 132.29166 L 291.04166 158.74998 L 291.04166 158.74998 L 291.04166 185.20833 L 291.04166 185.20833 L 211.66666 185.20833 L 158.74998 185.20833 L 158.74998 185.20833 L 158.74998 185.20833 L 79.37499 158.74998 Q 0.0 132.29166 0.0 105.83333 Q 26.458332 79.37499 52.916664 79.37499 Q 79.37499 79.37499 52.916664 52.916664 Q 26.458332 52.916664 52.916664 26.458332 z" svg:height="1.8520832mm" draw:style-name="style-545" svg:viewBox="0.0 0.0 291.04166 185.20833" svg:width="2.9104166mm" svg:x="100.541664mm" svg:y="105.56874mm"/>
          <draw:path svg:d="M 264.5833 0.0 L 317.49997 0.0 L 317.49997 26.458332 Q 317.49997 26.458332 291.04166 79.37499 L 291.04166 105.83333 L 264.5833 105.83333 Q 264.5833 132.29166 291.04166 132.29166 Q 317.49997 132.29166 158.74998 185.20833 L 0.0 211.66666 L 0.0 211.66666 L 0.0 185.20833 L 0.0 185.20833 Q 0.0 185.20833 0.0 158.74998 Q -26.458332 132.29166 0.0 105.83333 L 52.916664 79.37499 L 52.916664 79.37499 L 79.37499 79.37499 L 52.916664 105.83333 Q 52.916664 132.29166 158.74998 132.29166 Q 238.12498 79.37499 211.66666 79.37499 L 158.74998 79.37499 L 211.66666 52.916664 Q 264.5833 26.458332 238.12498 26.458332 L 211.66666 26.458332 L 211.66666 26.458332 Q 211.66666 26.458332 264.5833 0.0 z" svg:height="2.1166666mm" draw:style-name="style-546" svg:viewBox="0.0 0.0 317.49997 211.66666" svg:width="3.1749997mm" svg:x="280.4583mm" svg:y="153.19374mm"/>
          <draw:path svg:d="M 926.0416 26.458332 L 952.49994 26.458332 L 978.95825 26.458332 L 1005.4166 52.916664 L 1005.4166 52.916664 L 1005.4166 52.916664 L 1111.25 79.37499 Q 1190.6249 105.83333 1217.0833 132.29166 L 1243.5416 132.29166 L 1269.9999 158.74998 Q 1322.9166 158.74998 1296.4583 158.74998 L 1296.4583 185.20833 L 1217.0833 185.20833 L 1164.1666 185.20833 L 952.49994 211.66666 Q 767.2916 264.5833 687.9166 264.5833 L 608.5416 264.5833 L 582.0833 264.5833 L 555.625 264.5833 L 555.625 238.12498 Q 582.0833 211.66666 608.5416 185.20833 Q 634.99994 158.74998 476.24997 185.20833 L 343.9583 185.20833 L 317.49997 185.20833 Q 264.5833 158.74998 238.12498 158.74998 Q 211.66666 158.74998 211.66666 132.29166 L 211.66666 105.83333 L 158.74998 105.83333 L 105.83333 105.83333 L 105.83333 79.37499 L 105.83333 79.37499 L 79.37499 79.37499 L 79.37499 105.83333 L 79.37499 105.83333 L 52.916664 105.83333 L 52.916664 105.83333 L 52.916664 105.83333 L 26.458332 132.29166 L 0.0 132.29166 L 0.0 105.83333 L 0.0 105.83333 L 0.0 105.83333 L 0.0 79.37499 L 26.458332 79.37499 L 26.458332 52.916664 L 158.74998 52.916664 L 264.5833 52.916664 L 423.3333 52.916664 Q 555.625 52.916664 555.625 26.458332 Q 555.625 0.0 687.9166 0.0 Q 846.6666 0.0 873.12494 52.916664 Q 899.5833 79.37499 899.5833 52.916664 Q 899.5833 26.458332 926.0416 26.458332 z" svg:height="2.6458333mm" draw:style-name="style-547" svg:viewBox="0.0 0.0 1296.4583 264.5833" svg:width="12.964582mm" svg:x="0.0mm" svg:y="160.3375mm"/>
          <draw:path svg:d="M 529.1666 26.458332 L 555.625 0.0 L 555.625 0.0 L 555.625 0.0 L 555.625 26.458332 L 555.625 26.458332 L 582.0833 26.458332 L 582.0833 52.916664 L 820.2083 52.916664 Q 1031.875 105.83333 1031.875 105.83333 L 1031.875 105.83333 L 978.95825 105.83333 Q 926.0416 132.29166 926.0416 158.74998 Q 926.0416 211.66666 1031.875 211.66666 Q 1111.25 238.12498 1137.7083 291.04166 Q 1164.1666 370.41666 1217.0833 370.41666 L 1269.9999 370.41666 L 1296.4583 370.41666 L 1322.9166 370.41666 L 1322.9166 370.41666 L 1322.9166 370.41666 L 1322.9166 396.87497 L 1296.4583 396.87497 L 1296.4583 396.87497 L 1296.4583 423.3333 L 1296.4583 423.3333 L 1296.4583 423.3333 L 1269.9999 423.3333 L 1269.9999 423.3333 L 1296.4583 449.79166 L 1322.9166 476.24997 L 1296.4583 476.24997 L 1269.9999 476.24997 L 1243.5416 502.7083 L 1217.0833 502.7083 L 1164.1666 502.7083 Q 1111.25 476.24997 1084.7916 476.24997 Q 1058.3333 476.24997 1084.7916 449.79166 Q 1084.7916 423.3333 1031.875 423.3333 L 952.49994 396.87497 L 926.0416 396.87497 Q 873.12494 423.3333 714.37494 423.3333 Q 529.1666 423.3333 502.7083 423.3333 Q 502.7083 449.79166 449.79166 449.79166 L 396.87497 449.79166 L 396.87497 423.3333 Q 396.87497 423.3333 423.3333 396.87497 Q 423.3333 370.41666 211.66666 370.41666 L 0.0 343.9583 L 0.0 317.49997 L 26.458332 317.49997 L 26.458332 317.49997 L 26.458332 317.49997 L 52.916664 291.04166 L 79.37499 291.04166 L 79.37499 238.12498 L 79.37499 185.20833 L 132.29166 185.20833 L 158.74998 158.74998 L 158.74998 158.74998 L 132.29166 158.74998 L 132.29166 158.74998 Q 132.29166 158.74998 211.66666 105.83333 L 291.04166 79.37499 L 291.04166 79.37499 L 317.49997 79.37499 L 343.9583 79.37499 Q 370.41666 52.916664 449.79166 52.916664 Q 502.7083 52.916664 529.1666 26.458332 z" svg:height="5.027083mm" draw:style-name="style-548" svg:viewBox="0.0 0.0 1322.9166 502.7083" svg:width="13.229166mm" svg:x="16.668749mm" svg:y="140.75833mm"/>
          <draw:path svg:d="M 926.0416 26.458332 L 1005.4166 0.0 L 1084.7916 26.458332 Q 1137.7083 26.458332 1137.7083 52.916664 Q 1111.25 79.37499 1137.7083 79.37499 Q 1164.1666 79.37499 1217.0833 105.83333 L 1269.9999 105.83333 L 1269.9999 105.83333 L 1269.9999 132.29166 L 1269.9999 132.29166 L 1243.5416 132.29166 L 1243.5416 132.29166 L 1243.5416 132.29166 L 1349.3749 185.20833 Q 1455.2083 185.20833 1481.6666 211.66666 L 1508.1249 238.12498 L 1508.1249 264.5833 Q 1534.5833 317.49997 1508.1249 343.9583 Q 1455.2083 343.9583 1455.2083 343.9583 L 1455.2083 343.9583 L 1455.2083 370.41666 L 1455.2083 370.41666 L 1428.7499 370.41666 L 1428.7499 396.87497 L 1455.2083 396.87497 L 1455.2083 396.87497 L 1455.2083 396.87497 L 1455.2083 396.87497 L 1455.2083 396.87497 Q 1481.6666 396.87497 1481.6666 396.87497 L 1481.6666 396.87497 L 1508.1249 396.87497 Q 1508.1249 423.3333 1534.5833 423.3333 L 1534.5833 449.79166 L 1534.5833 449.79166 L 1508.1249 449.79166 L 1508.1249 476.24997 Q 1508.1249 502.7083 1534.5833 502.7083 L 1534.5833 529.1666 L 1534.5833 529.1666 Q 1508.1249 529.1666 1508.1249 555.625 L 1508.1249 555.625 L 1455.2083 555.625 Q 1402.2916 555.625 1402.2916 555.625 Q 1402.2916 555.625 1455.2083 582.0833 L 1481.6666 582.0833 L 1481.6666 608.5416 L 1481.6666 634.99994 L 1402.2916 634.99994 Q 1296.4583 608.5416 1190.6249 661.4583 L 1084.7916 661.4583 L 1084.7916 661.4583 L 1084.7916 661.4583 L 1058.3333 661.4583 L 1058.3333 661.4583 L 1031.875 661.4583 L 978.95825 661.4583 L 978.95825 634.99994 Q 978.95825 608.5416 899.5833 608.5416 L 820.2083 608.5416 L 820.2083 608.5416 Q 820.2083 582.0833 634.99994 555.625 Q 423.3333 555.625 343.9583 502.7083 Q 291.04166 502.7083 291.04166 476.24997 Q 264.5833 449.79166 211.66666 449.79166 Q 158.74998 449.79166 158.74998 476.24997 Q 132.29166 502.7083 105.83333 502.7083 L 79.37499 502.7083 L 79.37499 502.7083 L 52.916664 502.7083 L 52.916664 502.7083 L 26.458332 476.24997 L 26.458332 476.24997 L 26.458332 476.24997 L 26.458332 449.79166 L 26.458332 449.79166 L 52.916664 449.79166 L 52.916664 449.79166 L 79.37499 423.3333 Q 105.83333 396.87497 105.83333 343.9583 L 105.83333 291.04166 L 79.37499 264.5833 Q 26.458332 238.12498 79.37499 238.12498 Q 158.74998 185.20833 79.37499 185.20833 L 0.0 132.29166 L 0.0 132.29166 L 0.0 132.29166 L 0.0 132.29166 L 26.458332 105.83333 L 26.458332 105.83333 L 26.458332 105.83333 L 26.458332 105.83333 L 26.458332 79.37499 L 211.66666 79.37499 Q 396.87497 79.37499 423.3333 52.916664 L 449.79166 52.916664 L 449.79166 52.916664 Q 449.79166 79.37499 502.7083 79.37499 L 555.625 79.37499 L 555.625 105.83333 L 555.625 132.29166 L 714.37494 132.29166 Q 846.6666 132.29166 926.0416 158.74998 L 978.95825 158.74998 L 978.95825 132.29166 Q 978.95825 105.83333 899.5833 79.37499 Q 846.6666 79.37499 926.0416 26.458332 z M 158.74998 317.49997 Q 158.74998 291.04166 238.12498 291.04166 Q 291.04166 291.04166 317.49997 291.04166 Q 343.9583 317.49997 317.49997 343.9583 Q 317.49997 370.41666 238.12498 343.9583 Q 132.29166 343.9583 158.74998 317.49997 z" svg:height="6.614583mm" draw:style-name="style-549" svg:viewBox="0.0 0.0 1534.5833 661.4583" svg:width="15.345833mm" svg:x="16.139582mm" svg:y="144.72708mm"/>
          <draw:path svg:d="M 0.0 26.458332 L 0.0 0.0 L 105.83333 26.458332 Q 238.12498 26.458332 423.3333 79.37499 Q 608.5416 79.37499 634.99994 105.83333 L 661.4583 105.83333 L 661.4583 132.29166 L 661.4583 132.29166 L 502.7083 132.29166 L 343.9583 132.29166 L 343.9583 158.74998 Q 370.41666 158.74998 370.41666 185.20833 L 370.41666 185.20833 L 211.66666 185.20833 L 52.916664 185.20833 L 52.916664 158.74998 Q 52.916664 132.29166 79.37499 105.83333 Q 79.37499 79.37499 52.916664 79.37499 Q 26.458332 79.37499 0.0 26.458332 z" svg:height="1.8520832mm" draw:style-name="style-550" svg:viewBox="0.0 0.0 661.4583 185.20833" svg:width="6.614583mm" svg:x="165.62915mm" svg:y="176.47708mm"/>
          <draw:path svg:d="M 423.3333 26.458332 L 476.24997 26.458332 L 529.1666 0.0 L 555.625 0.0 L 555.625 26.458332 Q 582.0833 26.458332 582.0833 26.458332 L 582.0833 52.916664 L 529.1666 79.37499 Q 476.24997 79.37499 529.1666 105.83333 Q 555.625 105.83333 555.625 132.29166 L 555.625 158.74998 L 714.37494 158.74998 Q 873.12494 132.29166 899.5833 132.29166 L 926.0416 132.29166 L 1005.4166 132.29166 Q 1058.3333 132.29166 1084.7916 185.20833 Q 1111.25 211.66666 1111.25 238.12498 L 1111.25 264.5833 L 1164.1666 264.5833 L 1190.6249 264.5833 L 1190.6249 264.5833 L 1217.0833 264.5833 L 1217.0833 264.5833 L 1217.0833 291.04166 L 1243.5416 291.04166 L 1269.9999 291.04166 L 1269.9999 343.9583 L 1269.9999 370.41666 L 1111.25 370.41666 Q 978.95825 396.87497 899.5833 396.87497 L 846.6666 423.3333 L 846.6666 396.87497 Q 846.6666 396.87497 820.2083 396.87497 L 820.2083 396.87497 L 634.99994 396.87497 Q 449.79166 396.87497 317.49997 370.41666 L 158.74998 370.41666 L 105.83333 370.41666 Q 79.37499 370.41666 79.37499 396.87497 Q 79.37499 423.3333 105.83333 423.3333 Q 158.74998 396.87497 158.74998 396.87497 L 158.74998 396.87497 L 211.66666 396.87497 Q 238.12498 423.3333 238.12498 449.79166 Q 238.12498 476.24997 211.66666 476.24997 Q 185.20833 502.7083 185.20833 502.7083 L 185.20833 502.7083 L 158.74998 502.7083 L 158.74998 502.7083 L 105.83333 502.7083 L 79.37499 502.7083 L 79.37499 476.24997 L 52.916664 476.24997 L 52.916664 476.24997 L 52.916664 449.79166 L 52.916664 449.79166 L 52.916664 449.79166 L 26.458332 449.79166 L 26.458332 449.79166 L 26.458332 423.3333 L 0.0 423.3333 L 0.0 396.87497 L 0.0 370.41666 L 26.458332 370.41666 L 26.458332 343.9583 L 26.458332 343.9583 L 52.916664 343.9583 L 52.916664 343.9583 L 52.916664 343.9583 L 52.916664 317.49997 L 52.916664 317.49997 L 26.458332 291.04166 L 0.0 264.5833 L 0.0 264.5833 L 0.0 238.12498 L 0.0 238.12498 L 0.0 238.12498 L 0.0 238.12498 L 26.458332 238.12498 L 26.458332 211.66666 L 26.458332 211.66666 L 52.916664 211.66666 L 52.916664 185.20833 L 105.83333 185.20833 Q 185.20833 185.20833 185.20833 158.74998 L 185.20833 132.29166 L 238.12498 132.29166 Q 291.04166 132.29166 291.04166 105.83333 Q 291.04166 79.37499 317.49997 79.37499 Q 343.9583 79.37499 343.9583 105.83333 Q 343.9583 132.29166 370.41666 132.29166 Q 396.87497 132.29166 370.41666 79.37499 L 343.9583 26.458332 L 423.3333 26.458332 z" svg:height="5.027083mm" draw:style-name="style-551" svg:viewBox="0.0 0.0 1269.9999 502.7083" svg:width="12.699999mm" svg:x="50.799995mm" svg:y="137.84792mm"/>
          <draw:path svg:d="M 105.83333 26.458332 L 105.83333 0.0 L 158.74998 0.0 L 185.20833 0.0 L 185.20833 26.458332 L 185.20833 79.37499 L 185.20833 105.83333 Q 185.20833 132.29166 105.83333 185.20833 Q 0.0 211.66666 0.0 132.29166 L 0.0 79.37499 L 52.916664 79.37499 L 105.83333 79.37499 L 105.83333 26.458332 z" svg:height="1.8520832mm" draw:style-name="style-552" svg:viewBox="0.0 0.0 185.20833 185.20833" svg:width="1.8520832mm" svg:x="180.44583mm" svg:y="102.393745mm"/>
          <draw:path svg:d="M 52.916664 52.916664 L 79.37499 26.458332 L 158.74998 26.458332 Q 211.66666 26.458332 211.66666 0.0 L 211.66666 0.0 L 291.04166 0.0 Q 370.41666 0.0 370.41666 26.458332 Q 370.41666 52.916664 423.3333 52.916664 L 502.7083 52.916664 L 502.7083 52.916664 Q 502.7083 79.37499 529.1666 79.37499 L 529.1666 79.37499 L 529.1666 79.37499 Q 529.1666 79.37499 555.625 79.37499 L 555.625 105.83333 L 264.5833 105.83333 L 0.0 105.83333 L 0.0 79.37499 Q 0.0 79.37499 52.916664 52.916664 z" svg:height="1.0583333mm" draw:style-name="style-553" svg:viewBox="0.0 0.0 555.625 105.83333" svg:width="5.5562496mm" svg:x="60.324997mm" svg:y="222.51457mm"/>
          <draw:path svg:d="M 899.5833 0.0 L 926.0416 0.0 L 952.49994 0.0 Q 1005.4166 26.458332 978.95825 26.458332 Q 978.95825 52.916664 1005.4166 52.916664 L 1031.875 52.916664 L 1031.875 105.83333 Q 1058.3333 132.29166 899.5833 132.29166 L 740.8333 105.83333 L 714.37494 105.83333 L 687.9166 105.83333 L 687.9166 132.29166 Q 687.9166 158.74998 714.37494 158.74998 Q 740.8333 158.74998 767.2916 185.20833 L 793.74994 211.66666 L 661.4583 211.66666 Q 529.1666 211.66666 529.1666 238.12498 L 529.1666 238.12498 L 476.24997 238.12498 L 449.79166 238.12498 L 449.79166 238.12498 Q 449.79166 211.66666 317.49997 185.20833 L 211.66666 158.74998 L 105.83333 158.74998 L 0.0 158.74998 L 26.458332 132.29166 L 52.916664 105.83333 L 52.916664 105.83333 L 52.916664 105.83333 L 79.37499 79.37499 L 79.37499 52.916664 L 396.87497 26.458332 Q 714.37494 0.0 687.9166 0.0 Q 687.9166 0.0 793.74994 0.0 Q 899.5833 0.0 899.5833 0.0 z" svg:height="2.38125mm" draw:style-name="style-554" svg:viewBox="0.0 0.0 1031.875 238.12498" svg:width="10.318749mm" svg:x="222.77916mm" svg:y="221.19165mm"/>
          <draw:path svg:d="M 582.0833 52.916664 L 608.5416 52.916664 L 634.99994 52.916664 L 661.4583 52.916664 L 661.4583 52.916664 L 661.4583 79.37499 L 661.4583 79.37499 Q 634.99994 79.37499 608.5416 105.83333 L 582.0833 105.83333 L 555.625 105.83333 Q 529.1666 105.83333 502.7083 132.29166 Q 476.24997 132.29166 476.24997 158.74998 Q 476.24997 185.20833 396.87497 185.20833 Q 317.49997 158.74998 185.20833 158.74998 L 52.916664 158.74998 L 52.916664 185.20833 L 26.458332 185.20833 L 26.458332 158.74998 L 0.0 158.74998 L 0.0 158.74998 L 0.0 158.74998 L 52.916664 132.29166 L 105.83333 105.83333 L 105.83333 105.83333 L 105.83333 105.83333 L 158.74998 105.83333 L 185.20833 105.83333 L 264.5833 52.916664 Q 317.49997 26.458332 343.9583 0.0 Q 343.9583 0.0 449.79166 0.0 Q 555.625 0.0 555.625 26.458332 Q 555.625 52.916664 582.0833 52.916664 z" svg:height="1.8520832mm" draw:style-name="style-555" svg:viewBox="0.0 0.0 661.4583 185.20833" svg:width="6.614583mm" svg:x="81.49166mm" svg:y="183.62082mm"/>
          <draw:path svg:d="M 79.37499 0.0 L 158.74998 0.0 L 211.66666 0.0 L 291.04166 0.0 L 317.49997 0.0 L 317.49997 0.0 L 317.49997 26.458332 Q 317.49997 52.916664 291.04166 52.916664 Q 264.5833 79.37499 264.5833 158.74998 Q 264.5833 264.5833 317.49997 264.5833 Q 343.9583 264.5833 317.49997 317.49997 Q 317.49997 370.41666 264.5833 370.41666 Q 238.12498 370.41666 238.12498 396.87497 L 238.12498 396.87497 L 238.12498 396.87497 Q 211.66666 396.87497 211.66666 423.3333 L 211.66666 449.79166 L 211.66666 449.79166 Q 211.66666 449.79166 158.74998 476.24997 Q 132.29166 476.24997 132.29166 502.7083 Q 132.29166 529.1666 105.83333 529.1666 Q 52.916664 529.1666 26.458332 449.79166 L 0.0 396.87497 L 0.0 370.41666 L 0.0 343.9583 L 26.458332 238.12498 Q 52.916664 132.29166 26.458332 79.37499 Q 0.0 26.458332 79.37499 0.0 z" svg:height="5.2916665mm" draw:style-name="style-556" svg:viewBox="0.0 0.0 317.49997 529.1666" svg:width="3.1749997mm" svg:x="100.541664mm" svg:y="107.42083mm"/>
          <draw:path svg:d="M 476.24997 0.0 L 476.24997 0.0 L 502.7083 26.458332 L 555.625 26.458332 L 555.625 52.916664 L 555.625 79.37499 L 529.1666 79.37499 L 529.1666 105.83333 L 502.7083 105.83333 L 476.24997 105.83333 L 449.79166 132.29166 L 423.3333 158.74998 L 396.87497 158.74998 L 343.9583 158.74998 L 317.49997 158.74998 Q 291.04166 158.74998 185.20833 158.74998 Q 79.37499 158.74998 26.458332 132.29166 L 0.0 105.83333 L 0.0 105.83333 Q 26.458332 79.37499 79.37499 52.916664 L 132.29166 26.458332 L 185.20833 26.458332 Q 238.12498 52.916664 291.04166 52.916664 L 370.41666 52.916664 L 423.3333 26.458332 Q 449.79166 0.0 476.24997 0.0 z" svg:height="1.5874999mm" draw:style-name="style-557" svg:viewBox="0.0 0.0 555.625 158.74998" svg:width="5.5562496mm" svg:x="111.91875mm" svg:y="216.42915mm"/>
          <draw:path svg:d="M 396.87497 26.458332 L 502.7083 26.458332 L 502.7083 26.458332 Q 529.1666 52.916664 529.1666 79.37499 L 529.1666 79.37499 L 529.1666 79.37499 Q 529.1666 79.37499 502.7083 132.29166 Q 476.24997 158.74998 370.41666 158.74998 L 238.12498 158.74998 L 238.12498 158.74998 L 238.12498 132.29166 L 158.74998 132.29166 Q 79.37499 132.29166 52.916664 105.83333 L 0.0 105.83333 L 52.916664 79.37499 Q 132.29166 52.916664 132.29166 26.458332 Q 132.29166 0.0 211.66666 0.0 Q 291.04166 26.458332 396.87497 26.458332 z" svg:height="1.5874999mm" draw:style-name="style-558" svg:viewBox="0.0 0.0 529.1666 158.74998" svg:width="5.2916665mm" svg:x="202.14166mm" svg:y="210.34373mm"/>
          <draw:path svg:d="M 476.24997 0.0 L 555.625 0.0 L 582.0833 26.458332 Q 608.5416 79.37499 582.0833 79.37499 Q 529.1666 132.29166 582.0833 132.29166 L 608.5416 132.29166 L 634.99994 158.74998 L 661.4583 158.74998 L 661.4583 185.20833 Q 661.4583 211.66666 687.9166 211.66666 Q 714.37494 211.66666 714.37494 185.20833 Q 714.37494 158.74998 793.74994 185.20833 Q 846.6666 211.66666 846.6666 238.12498 L 846.6666 264.5833 L 423.3333 264.5833 L 0.0 264.5833 L 0.0 238.12498 L 0.0 238.12498 L 26.458332 238.12498 L 26.458332 238.12498 L 26.458332 211.66666 L 0.0 211.66666 L 0.0 211.66666 L 0.0 185.20833 L 79.37499 185.20833 L 158.74998 185.20833 L 158.74998 158.74998 L 158.74998 158.74998 L 132.29166 158.74998 L 132.29166 132.29166 L 132.29166 132.29166 L 105.83333 132.29166 L 105.83333 132.29166 L 105.83333 132.29166 L 105.83333 105.83333 L 105.83333 105.83333 L 132.29166 105.83333 Q 132.29166 79.37499 158.74998 79.37499 L 211.66666 79.37499 L 238.12498 79.37499 Q 264.5833 52.916664 317.49997 26.458332 Q 370.41666 -26.458332 476.24997 0.0 z" svg:height="2.6458333mm" draw:style-name="style-559" svg:viewBox="0.0 0.0 846.6666 264.5833" svg:width="8.466666mm" svg:x="147.10832mm" svg:y="220.92708mm"/>
          <draw:path svg:d="M 26.458332 26.458332 L 52.916664 0.0 L 158.74998 105.83333 Q 238.12498 211.66666 264.5833 238.12498 L 264.5833 238.12498 L 264.5833 264.5833 L 264.5833 264.5833 L 264.5833 264.5833 Q 264.5833 264.5833 238.12498 291.04166 Q 211.66666 291.04166 211.66666 317.49997 L 185.20833 370.41666 L 105.83333 370.41666 L 52.916664 370.41666 L 26.458332 370.41666 L 0.0 370.41666 L 0.0 317.49997 L 0.0 291.04166 L 52.916664 291.04166 L 79.37499 264.5833 L 79.37499 264.5833 Q 52.916664 264.5833 52.916664 238.12498 Q 52.916664 211.66666 26.458332 132.29166 Q 0.0 52.916664 26.458332 26.458332 z" svg:height="3.7041664mm" draw:style-name="style-560" svg:viewBox="0.0 0.0 264.5833 370.41666" svg:width="2.6458333mm" svg:x="225.42499mm" svg:y="118.00416mm"/>
          <draw:path svg:d="M 132.29166 26.458332 L 132.29166 26.458332 L 185.20833 0.0 L 238.12498 0.0 L 238.12498 0.0 Q 264.5833 26.458332 291.04166 26.458332 L 291.04166 26.458332 L 291.04166 79.37499 Q 291.04166 105.83333 317.49997 132.29166 L 317.49997 158.74998 L 317.49997 185.20833 Q 343.9583 211.66666 343.9583 238.12498 Q 343.9583 238.12498 343.9583 238.12498 Q 317.49997 238.12498 291.04166 185.20833 Q 238.12498 132.29166 185.20833 132.29166 Q 132.29166 158.74998 132.29166 185.20833 Q 132.29166 238.12498 79.37499 185.20833 L 26.458332 132.29166 L 26.458332 132.29166 Q 26.458332 132.29166 0.0 105.83333 L 0.0 79.37499 L 52.916664 52.916664 Q 105.83333 26.458332 105.83333 26.458332 L 132.29166 26.458332 L 132.29166 26.458332 z" svg:height="2.38125mm" draw:style-name="style-561" svg:viewBox="0.0 0.0 343.9583 238.12498" svg:width="3.439583mm" svg:x="192.35207mm" svg:y="105.56874mm"/>
          <draw:path svg:d="M 370.41666 0.0 L 396.87497 0.0 L 423.3333 0.0 Q 476.24997 26.458332 449.79166 26.458332 Q 423.3333 26.458332 396.87497 52.916664 L 370.41666 52.916664 L 370.41666 79.37499 Q 396.87497 132.29166 423.3333 132.29166 L 476.24997 132.29166 L 502.7083 132.29166 L 529.1666 132.29166 L 555.625 132.29166 Q 582.0833 132.29166 582.0833 158.74998 Q 555.625 185.20833 476.24997 158.74998 Q 396.87497 158.74998 396.87497 185.20833 Q 396.87497 211.66666 449.79166 211.66666 L 502.7083 211.66666 L 502.7083 238.12498 L 502.7083 238.12498 L 476.24997 238.12498 L 476.24997 238.12498 L 449.79166 238.12498 Q 423.3333 238.12498 291.04166 238.12498 L 158.74998 238.12498 L 158.74998 238.12498 Q 158.74998 211.66666 79.37499 211.66666 Q 26.458332 238.12498 0.0 211.66666 L 0.0 185.20833 L 0.0 185.20833 Q 26.458332 185.20833 26.458332 158.74998 L 26.458332 158.74998 L 105.83333 158.74998 Q 185.20833 132.29166 185.20833 132.29166 Q 158.74998 132.29166 185.20833 79.37499 L 211.66666 26.458332 L 291.04166 0.0 Q 370.41666 -26.458332 370.41666 0.0 z" svg:height="2.38125mm" draw:style-name="style-562" svg:viewBox="0.0 0.0 582.0833 238.12498" svg:width="5.820833mm" svg:x="35.454166mm" svg:y="141.55208mm"/>
          <draw:path svg:d="M 0.0 0.0 L 0.0 0.0 L 132.29166 0.0 Q 264.5833 0.0 291.04166 0.0 L 343.9583 0.0 L 343.9583 0.0 L 343.9583 0.0 L 343.9583 26.458332 L 343.9583 26.458332 L 370.41666 26.458332 L 370.41666 52.916664 L 343.9583 52.916664 L 291.04166 52.916664 L 238.12498 52.916664 L 211.66666 52.916664 L 158.74998 52.916664 Q 105.83333 52.916664 79.37499 26.458332 L 26.458332 0.0 L 26.458332 0.0 L 26.458332 0.0 L 0.0 0.0 z" svg:height="0.52916664mm" draw:style-name="style-563" svg:viewBox="0.0 0.0 370.41666 52.916664" svg:width="3.7041664mm" svg:x="103.98125mm" svg:y="189.44165mm"/>
          <draw:path svg:d="M 105.83333 52.916664 L 185.20833 0.0 L 264.5833 0.0 Q 317.49997 0.0 317.49997 52.916664 Q 317.49997 105.83333 343.9583 105.83333 L 370.41666 105.83333 L 370.41666 132.29166 L 370.41666 132.29166 L 317.49997 132.29166 Q 264.5833 132.29166 211.66666 158.74998 L 158.74998 158.74998 L 158.74998 158.74998 Q 158.74998 158.74998 105.83333 185.20833 L 52.916664 185.20833 L 52.916664 158.74998 Q 52.916664 132.29166 26.458332 132.29166 L 0.0 132.29166 L 0.0 132.29166 Q 0.0 132.29166 105.83333 52.916664 z" svg:height="1.8520832mm" draw:style-name="style-564" svg:viewBox="0.0 0.0 370.41666 185.20833" svg:width="3.7041664mm" svg:x="49.212498mm" svg:y="128.85208mm"/>
          <draw:path svg:d="M 105.83333 317.49997 L 79.37499 317.49997 L 52.916664 291.04166 L 26.458332 291.04166 L 26.458332 264.5833 L 0.0 238.12498 L 52.916664 105.83333 Q 52.916664 0.0 158.74998 0.0 Q 264.5833 0.0 264.5833 132.29166 Q 264.5833 264.5833 211.66666 291.04166 Q 158.74998 317.49997 105.83333 317.49997 z" svg:height="3.1749997mm" draw:style-name="style-565" svg:viewBox="0.0 0.0 264.5833 317.49997" svg:width="2.6458333mm" svg:x="116.416664mm" svg:y="89.42916mm"/>
          <draw:path svg:d="M 582.0833 0.0 L 608.5416 0.0 L 634.99994 0.0 L 687.9166 0.0 L 793.74994 26.458332 Q 899.5833 52.916664 873.12494 79.37499 Q 846.6666 105.83333 873.12494 105.83333 L 873.12494 132.29166 L 582.0833 132.29166 L 264.5833 132.29166 L 264.5833 132.29166 L 264.5833 105.83333 L 132.29166 105.83333 L 0.0 105.83333 L 0.0 79.37499 L 0.0 79.37499 L 26.458332 79.37499 L 26.458332 52.916664 L 211.66666 52.916664 Q 423.3333 0.0 476.24997 0.0 L 555.625 0.0 L 582.0833 0.0 z" svg:height="1.3229166mm" draw:style-name="style-566" svg:viewBox="0.0 0.0 873.12494 132.29166" svg:width="8.73125mm" svg:x="289.45416mm" svg:y="222.24998mm"/>
          <draw:path svg:d="M 105.83333 26.458332 L 105.83333 0.0 L 238.12498 0.0 Q 370.41666 0.0 396.87497 26.458332 L 423.3333 26.458332 L 396.87497 158.74998 Q 396.87497 264.5833 370.41666 317.49997 L 370.41666 370.41666 L 370.41666 370.41666 Q 343.9583 370.41666 343.9583 423.3333 Q 317.49997 449.79166 211.66666 449.79166 Q 105.83333 476.24997 79.37499 423.3333 Q 79.37499 396.87497 26.458332 423.3333 L 0.0 449.79166 L 0.0 423.3333 L 26.458332 370.41666 L 26.458332 343.9583 Q 26.458332 317.49997 52.916664 185.20833 L 52.916664 52.916664 L 79.37499 52.916664 Q 79.37499 26.458332 105.83333 26.458332 z" svg:height="4.497916mm" draw:style-name="style-567" svg:viewBox="0.0 0.0 423.3333 449.79166" svg:width="4.233333mm" svg:x="91.28124mm" svg:y="100.541664mm"/>
          <draw:path svg:d="M 634.99994 0.0 L 634.99994 0.0 L 634.99994 0.0 L 661.4583 0.0 L 661.4583 0.0 L 661.4583 26.458332 L 687.9166 26.458332 L 714.37494 26.458332 L 714.37494 26.458332 Q 714.37494 26.458332 740.8333 52.916664 L 740.8333 79.37499 L 714.37494 79.37499 Q 714.37494 79.37499 396.87497 132.29166 L 105.83333 185.20833 L 79.37499 185.20833 L 79.37499 185.20833 L 26.458332 158.74998 L 0.0 132.29166 L 0.0 132.29166 L 26.458332 132.29166 L 26.458332 132.29166 L 26.458332 132.29166 L 52.916664 105.83333 L 79.37499 79.37499 L 79.37499 79.37499 L 79.37499 79.37499 L 105.83333 79.37499 L 105.83333 79.37499 L 79.37499 52.916664 L 52.916664 26.458332 L 185.20833 26.458332 L 291.04166 26.458332 L 343.9583 26.458332 Q 396.87497 0.0 396.87497 26.458332 Q 423.3333 26.458332 529.1666 26.458332 Q 634.99994 26.458332 634.99994 0.0 z" svg:height="1.8520832mm" draw:style-name="style-568" svg:viewBox="0.0 0.0 740.8333 185.20833" svg:width="7.408333mm" svg:x="232.56874mm" svg:y="142.61041mm"/>
          <draw:path svg:d="M 449.79166 0.0 L 449.79166 0.0 L 449.79166 0.0 Q 449.79166 26.458332 476.24997 26.458332 L 476.24997 26.458332 L 502.7083 26.458332 Q 529.1666 26.458332 529.1666 79.37499 Q 529.1666 132.29166 582.0833 132.29166 L 634.99994 132.29166 L 634.99994 132.29166 L 634.99994 132.29166 L 661.4583 158.74998 L 687.9166 158.74998 L 687.9166 158.74998 L 714.37494 158.74998 L 740.8333 158.74998 L 793.74994 158.74998 L 793.74994 185.20833 L 793.74994 211.66666 L 714.37494 211.66666 Q 634.99994 211.66666 634.99994 238.12498 Q 634.99994 264.5833 396.87497 264.5833 L 185.20833 264.5833 L 185.20833 238.12498 Q 158.74998 238.12498 158.74998 238.12498 L 158.74998 238.12498 L 158.74998 238.12498 Q 158.74998 211.66666 132.29166 185.20833 L 132.29166 158.74998 L 158.74998 158.74998 L 185.20833 132.29166 L 158.74998 132.29166 L 132.29166 132.29166 L 52.916664 105.83333 L 0.0 79.37499 L 0.0 79.37499 L 0.0 79.37499 L 26.458332 79.37499 L 26.458332 79.37499 L 211.66666 52.916664 Q 423.3333 52.916664 423.3333 26.458332 Q 423.3333 0.0 449.79166 0.0 z" svg:height="2.6458333mm" draw:style-name="style-569" svg:viewBox="0.0 0.0 793.74994 264.5833" svg:width="7.9374995mm" svg:x="90.487495mm" svg:y="185.4729mm"/>
          <draw:path svg:d="M 634.99994 0.0 L 767.2916 0.0 L 767.2916 52.916664 Q 767.2916 79.37499 793.74994 79.37499 L 820.2083 105.83333 L 899.5833 105.83333 L 1005.4166 105.83333 L 952.49994 158.74998 Q 873.12494 211.66666 899.5833 238.12498 Q 899.5833 264.5833 899.5833 264.5833 L 899.5833 264.5833 L 873.12494 264.5833 L 873.12494 264.5833 L 873.12494 291.04166 L 899.5833 291.04166 L 899.5833 291.04166 L 899.5833 317.49997 L 873.12494 317.49997 L 846.6666 317.49997 L 793.74994 343.9583 L 714.37494 370.41666 L 740.8333 370.41666 L 740.8333 370.41666 L 714.37494 370.41666 Q 687.9166 396.87497 687.9166 423.3333 L 687.9166 449.79166 L 634.99994 449.79166 Q 582.0833 476.24997 582.0833 476.24997 L 582.0833 476.24997 L 529.1666 476.24997 Q 449.79166 476.24997 317.49997 423.3333 L 211.66666 396.87497 L 211.66666 370.41666 Q 211.66666 370.41666 132.29166 317.49997 L 26.458332 264.5833 L 26.458332 264.5833 L 52.916664 264.5833 L 52.916664 264.5833 L 52.916664 264.5833 L 79.37499 238.12498 L 105.83333 238.12498 L 105.83333 211.66666 L 105.83333 185.20833 L 79.37499 185.20833 L 79.37499 158.74998 L 52.916664 158.74998 L 0.0 158.74998 L 0.0 132.29166 L 0.0 132.29166 L 0.0 105.83333 L 0.0 79.37499 L 26.458332 79.37499 L 26.458332 52.916664 L 264.5833 52.916664 Q 529.1666 0.0 634.99994 0.0 z" svg:height="4.7625mm" draw:style-name="style-570" svg:viewBox="0.0 0.0 1005.4166 476.24997" svg:width="10.054166mm" svg:x="154.51666mm" svg:y="191.02916mm"/>
          <draw:path svg:d="M 132.29166 0.0 L 132.29166 0.0 L 158.74998 52.916664 Q 185.20833 105.83333 211.66666 105.83333 L 211.66666 105.83333 L 185.20833 132.29166 Q 185.20833 158.74998 185.20833 158.74998 L 185.20833 158.74998 L 185.20833 158.74998 Q 158.74998 158.74998 132.29166 185.20833 L 132.29166 185.20833 L 132.29166 158.74998 Q 132.29166 158.74998 105.83333 158.74998 Q 105.83333 158.74998 52.916664 158.74998 L 0.0 132.29166 L 0.0 105.83333 L 0.0 105.83333 L 26.458332 105.83333 Q 26.458332 79.37499 52.916664 52.916664 L 52.916664 52.916664 L 52.916664 52.916664 Q 79.37499 52.916664 79.37499 52.916664 L 79.37499 26.458332 L 79.37499 26.458332 Q 105.83333 0.0 132.29166 0.0 z" svg:height="1.8520832mm" draw:style-name="style-571" svg:viewBox="0.0 0.0 211.66666 185.20833" svg:width="2.1166666mm" svg:x="188.6479mm" svg:y="106.362495mm"/>
          <draw:path svg:d="M 608.5416 26.458332 L 608.5416 79.37499 L 608.5416 79.37499 L 608.5416 79.37499 L 608.5416 105.83333 L 608.5416 105.83333 L 582.0833 105.83333 L 582.0833 132.29166 L 661.4583 132.29166 Q 767.2916 185.20833 767.2916 185.20833 L 767.2916 185.20833 L 714.37494 185.20833 Q 661.4583 185.20833 687.9166 211.66666 Q 714.37494 238.12498 582.0833 238.12498 Q 449.79166 264.5833 449.79166 291.04166 L 449.79166 317.49997 L 423.3333 317.49997 L 396.87497 317.49997 L 396.87497 317.49997 Q 370.41666 291.04166 343.9583 291.04166 Q 317.49997 291.04166 317.49997 264.5833 Q 317.49997 238.12498 238.12498 238.12498 L 158.74998 238.12498 L 132.29166 211.66666 L 105.83333 185.20833 L 105.83333 185.20833 L 132.29166 185.20833 L 132.29166 158.74998 L 132.29166 132.29166 L 105.83333 132.29166 L 105.83333 132.29166 L 79.37499 132.29166 L 52.916664 132.29166 L 52.916664 132.29166 L 26.458332 132.29166 L 26.458332 132.29166 L 26.458332 132.29166 L 26.458332 79.37499 L 26.458332 52.916664 L 0.0 52.916664 L 0.0 26.458332 L 26.458332 26.458332 Q 79.37499 26.458332 158.74998 0.0 L 238.12498 0.0 L 423.3333 0.0 Q 608.5416 0.0 608.5416 26.458332 z" svg:height="3.1749997mm" draw:style-name="style-572" svg:viewBox="0.0 0.0 767.2916 317.49997" svg:width="7.6729164mm" svg:x="53.181248mm" svg:y="154.78123mm"/>
          <draw:path svg:d="M 317.49997 0.0 L 343.9583 0.0 L 343.9583 0.0 L 343.9583 26.458332 L 343.9583 26.458332 L 370.41666 26.458332 L 370.41666 26.458332 L 370.41666 26.458332 L 396.87497 52.916664 L 423.3333 79.37499 L 423.3333 79.37499 L 423.3333 79.37499 L 449.79166 105.83333 L 476.24997 132.29166 L 476.24997 132.29166 L 476.24997 132.29166 L 529.1666 158.74998 L 555.625 158.74998 L 555.625 211.66666 Q 555.625 291.04166 529.1666 291.04166 L 529.1666 291.04166 L 423.3333 291.04166 L 291.04166 291.04166 L 264.5833 291.04166 L 211.66666 291.04166 L 211.66666 264.5833 L 211.66666 264.5833 L 238.12498 264.5833 Q 238.12498 238.12498 211.66666 238.12498 Q 211.66666 238.12498 105.83333 211.66666 L 0.0 185.20833 L 0.0 185.20833 L 0.0 185.20833 L 52.916664 158.74998 Q 132.29166 158.74998 158.74998 132.29166 Q 158.74998 79.37499 158.74998 52.916664 L 185.20833 26.458332 L 264.5833 0.0 Q 317.49997 -26.458332 317.49997 0.0 z" svg:height="2.9104166mm" draw:style-name="style-573" svg:viewBox="0.0 0.0 555.625 291.04166" svg:width="5.5562496mm" svg:x="126.470825mm" svg:y="164.30624mm"/>
          <draw:path svg:d="M 873.12494 0.0 L 873.12494 0.0 L 899.5833 26.458332 Q 952.49994 52.916664 926.0416 158.74998 Q 899.5833 238.12498 978.95825 264.5833 Q 1058.3333 264.5833 1058.3333 291.04166 Q 1084.7916 317.49997 1190.6249 343.9583 L 1296.4583 343.9583 L 1296.4583 343.9583 Q 1296.4583 370.41666 1322.9166 370.41666 L 1349.3749 370.41666 L 1349.3749 370.41666 Q 1349.3749 370.41666 1269.9999 423.3333 L 1164.1666 476.24997 L 1164.1666 476.24997 L 1164.1666 476.24997 L 1190.6249 476.24997 L 1190.6249 476.24997 L 1190.6249 502.7083 L 1217.0833 502.7083 L 1217.0833 502.7083 L 1217.0833 529.1666 L 1243.5416 529.1666 Q 1269.9999 555.625 1243.5416 555.625 Q 1243.5416 582.0833 1322.9166 582.0833 L 1375.8333 582.0833 L 1375.8333 608.5416 L 1375.8333 634.99994 L 1322.9166 661.4583 Q 1296.4583 687.9166 1322.9166 687.9166 L 1349.3749 687.9166 L 1349.3749 714.37494 L 1322.9166 714.37494 L 1243.5416 740.8333 Q 1164.1666 793.74994 1164.1666 846.6666 L 1164.1666 873.12494 L 1111.25 899.5833 Q 1084.7916 899.5833 1084.7916 926.0416 L 1058.3333 926.0416 L 1058.3333 952.49994 L 1058.3333 978.95825 L 1031.875 978.95825 Q 1005.4166 1005.4166 1005.4166 1005.4166 L 978.95825 1005.4166 L 952.49994 1005.4166 L 899.5833 1005.4166 L 899.5833 978.95825 Q 899.5833 952.49994 846.6666 952.49994 L 820.2083 952.49994 L 820.2083 926.0416 Q 820.2083 899.5833 846.6666 899.5833 Q 873.12494 899.5833 873.12494 873.12494 Q 873.12494 846.6666 740.8333 846.6666 Q 582.0833 873.12494 582.0833 846.6666 Q 582.0833 793.74994 529.1666 793.74994 L 502.7083 820.2083 L 502.7083 793.74994 L 476.24997 793.74994 L 476.24997 793.74994 L 476.24997 793.74994 L 476.24997 767.2916 L 476.24997 767.2916 L 449.79166 767.2916 L 449.79166 740.8333 L 449.79166 740.8333 L 423.3333 740.8333 L 423.3333 740.8333 Q 423.3333 740.8333 370.41666 714.37494 Q 343.9583 687.9166 343.9583 661.4583 Q 343.9583 608.5416 317.49997 608.5416 Q 264.5833 582.0833 291.04166 582.0833 Q 317.49997 582.0833 317.49997 555.625 Q 317.49997 529.1666 211.66666 449.79166 L 105.83333 370.41666 L 52.916664 343.9583 L 0.0 317.49997 L 52.916664 317.49997 L 105.83333 317.49997 L 105.83333 317.49997 L 105.83333 317.49997 L 132.29166 317.49997 L 132.29166 317.49997 L 158.74998 317.49997 L 158.74998 317.49997 L 158.74998 317.49997 L 158.74998 317.49997 L 185.20833 317.49997 L 185.20833 317.49997 L 185.20833 291.04166 L 211.66666 291.04166 L 211.66666 291.04166 L 211.66666 317.49997 L 211.66666 317.49997 L 211.66666 317.49997 L 264.5833 238.12498 Q 291.04166 158.74998 370.41666 158.74998 Q 423.3333 158.74998 423.3333 185.20833 Q 423.3333 211.66666 449.79166 211.66666 Q 476.24997 185.20833 502.7083 158.74998 Q 502.7083 158.74998 634.99994 105.83333 Q 767.2916 105.83333 767.2916 52.916664 Q 767.2916 52.916664 820.2083 26.458332 Q 846.6666 0.0 873.12494 0.0 z M 740.8333 158.74998 Q 740.8333 158.74998 767.2916 158.74998 Q 767.2916 158.74998 740.8333 158.74998 Q 740.8333 158.74998 740.8333 158.74998 z M 1058.3333 846.6666 Q 1058.3333 846.6666 1084.7916 846.6666 Q 1084.7916 846.6666 1058.3333 846.6666 L 1058.3333 846.6666 L 1058.3333 846.6666 z" svg:height="10.054166mm" draw:style-name="style-574" svg:viewBox="0.0 0.0 1375.8333 1005.4166" svg:width="13.758332mm" svg:x="89.42916mm" svg:y="153.98749mm"/>
          <draw:path svg:d="M 555.625 52.916664 L 634.99994 26.458332 L 634.99994 26.458332 L 661.4583 26.458332 L 661.4583 26.458332 L 661.4583 26.458332 L 714.37494 26.458332 L 740.8333 26.458332 L 767.2916 26.458332 Q 793.74994 26.458332 793.74994 0.0 L 793.74994 0.0 L 820.2083 0.0 L 820.2083 0.0 L 820.2083 0.0 L 846.6666 0.0 L 846.6666 0.0 Q 873.12494 0.0 873.12494 26.458332 Q 899.5833 79.37499 820.2083 79.37499 L 740.8333 105.83333 L 687.9166 132.29166 Q 661.4583 158.74998 661.4583 185.20833 Q 661.4583 211.66666 687.9166 211.66666 Q 714.37494 238.12498 687.9166 238.12498 L 661.4583 238.12498 L 634.99994 238.12498 Q 608.5416 238.12498 529.1666 211.66666 Q 449.79166 211.66666 291.04166 185.20833 Q 132.29166 185.20833 79.37499 185.20833 L 26.458332 211.66666 L 26.458332 185.20833 L 26.458332 185.20833 L 0.0 185.20833 L 0.0 185.20833 L 0.0 158.74998 L 26.458332 158.74998 L 26.458332 158.74998 L 26.458332 132.29166 L 26.458332 132.29166 L 26.458332 132.29166 L 52.916664 105.83333 Q 79.37499 79.37499 52.916664 79.37499 L 26.458332 52.916664 L 52.916664 26.458332 Q 79.37499 26.458332 79.37499 0.0 Q 79.37499 -26.458332 158.74998 0.0 Q 238.12498 26.458332 317.49997 26.458332 Q 396.87497 26.458332 396.87497 26.458332 Q 396.87497 79.37499 423.3333 79.37499 Q 449.79166 79.37499 555.625 52.916664 z" svg:height="2.38125mm" draw:style-name="style-575" svg:viewBox="0.0 0.0 873.12494 238.12498" svg:width="8.73125mm" svg:x="262.20206mm" svg:y="178.06458mm"/>
          <draw:path svg:d="M 26.458332 79.37499 L 52.916664 0.0 L 79.37499 0.0 L 105.83333 26.458332 L 132.29166 26.458332 L 158.74998 26.458332 L 158.74998 79.37499 L 158.74998 105.83333 L 132.29166 132.29166 L 105.83333 158.74998 L 105.83333 185.20833 Q 105.83333 211.66666 52.916664 238.12498 L 0.0 291.04166 L 0.0 291.04166 Q 0.0 291.04166 0.0 264.5833 L 0.0 238.12498 L 0.0 238.12498 L 0.0 211.66666 L 0.0 185.20833 Q 0.0 158.74998 26.458332 79.37499 z" svg:height="2.9104166mm" draw:style-name="style-576" svg:viewBox="0.0 0.0 158.74998 291.04166" svg:width="1.5874999mm" svg:x="156.63333mm" svg:y="108.743744mm"/>
          <draw:path svg:d="M 926.0416 26.458332 L 1005.4166 26.458332 L 1005.4166 26.458332 Q 1005.4166 52.916664 978.95825 52.916664 L 926.0416 52.916664 L 926.0416 79.37499 L 926.0416 79.37499 L 952.49994 79.37499 L 952.49994 105.83333 L 952.49994 105.83333 L 926.0416 105.83333 L 926.0416 105.83333 L 926.0416 105.83333 L 926.0416 132.29166 L 926.0416 132.29166 L 952.49994 132.29166 L 952.49994 158.74998 L 952.49994 158.74998 L 978.95825 158.74998 L 978.95825 158.74998 L 978.95825 158.74998 L 978.95825 185.20833 L 978.95825 185.20833 L 952.49994 185.20833 L 952.49994 211.66666 L 926.0416 211.66666 L 873.12494 211.66666 L 873.12494 238.12498 L 873.12494 238.12498 L 899.5833 238.12498 L 899.5833 264.5833 L 899.5833 264.5833 L 926.0416 264.5833 L 926.0416 264.5833 L 926.0416 264.5833 L 926.0416 291.04166 L 926.0416 291.04166 L 952.49994 291.04166 L 952.49994 317.49997 L 1031.875 317.49997 L 1084.7916 317.49997 L 1084.7916 343.9583 L 1084.7916 370.41666 L 1031.875 370.41666 L 978.95825 370.41666 L 952.49994 396.87497 L 926.0416 423.3333 L 873.12494 423.3333 L 820.2083 423.3333 L 820.2083 423.3333 L 820.2083 423.3333 L 767.2916 396.87497 Q 687.9166 396.87497 687.9166 370.41666 Q 661.4583 343.9583 582.0833 370.41666 L 502.7083 396.87497 L 502.7083 396.87497 Q 502.7083 370.41666 449.79166 370.41666 L 370.41666 370.41666 L 343.9583 370.41666 Q 317.49997 370.41666 238.12498 343.9583 L 132.29166 317.49997 L 132.29166 317.49997 L 132.29166 291.04166 L 158.74998 291.04166 L 158.74998 264.5833 L 132.29166 264.5833 L 79.37499 264.5833 L 79.37499 264.5833 L 79.37499 238.12498 L 52.916664 211.66666 L 52.916664 185.20833 L 26.458332 185.20833 L 0.0 158.74998 L 26.458332 158.74998 L 79.37499 158.74998 L 79.37499 132.29166 L 79.37499 132.29166 L 264.5833 105.83333 Q 449.79166 79.37499 423.3333 79.37499 Q 423.3333 52.916664 423.3333 52.916664 L 423.3333 52.916664 L 502.7083 52.916664 Q 608.5416 52.916664 608.5416 26.458332 Q 608.5416 0.0 714.37494 0.0 Q 820.2083 0.0 926.0416 26.458332 z" svg:height="4.233333mm" draw:style-name="style-577" svg:viewBox="0.0 0.0 1084.7916 423.3333" svg:width="10.847916mm" svg:x="54.239582mm" svg:y="146.57916mm"/>
          <draw:path svg:d="M 317.49997 0.0 L 317.49997 0.0 L 449.79166 26.458332 Q 555.625 26.458332 555.625 52.916664 L 555.625 79.37499 L 555.625 79.37499 Q 529.1666 79.37499 449.79166 105.83333 Q 370.41666 132.29166 396.87497 185.20833 Q 396.87497 238.12498 238.12498 238.12498 L 52.916664 238.12498 L 26.458332 238.12498 L 26.458332 238.12498 L 52.916664 211.66666 Q 79.37499 211.66666 79.37499 185.20833 Q 79.37499 158.74998 26.458332 158.74998 Q 0.0 158.74998 0.0 132.29166 Q 0.0 105.83333 26.458332 105.83333 Q 52.916664 105.83333 52.916664 79.37499 L 26.458332 52.916664 L 26.458332 52.916664 Q 26.458332 26.458332 26.458332 26.458332 L 26.458332 26.458332 L 79.37499 26.458332 Q 105.83333 26.458332 211.66666 26.458332 Q 317.49997 26.458332 317.49997 0.0 z" svg:height="2.38125mm" draw:style-name="style-578" svg:viewBox="0.0 0.0 555.625 238.12498" svg:width="5.5562496mm" svg:x="257.96875mm" svg:y="208.75624mm"/>
          <draw:path svg:d="M 26.458332 0.0 L 79.37499 0.0 L 79.37499 0.0 L 79.37499 0.0 L 132.29166 26.458332 L 158.74998 26.458332 L 158.74998 52.916664 L 132.29166 79.37499 L 132.29166 79.37499 L 132.29166 105.83333 L 132.29166 105.83333 L 132.29166 105.83333 L 158.74998 105.83333 L 158.74998 132.29166 L 185.20833 185.20833 Q 211.66666 264.5833 238.12498 264.5833 L 238.12498 264.5833 L 238.12498 291.04166 Q 264.5833 317.49997 238.12498 317.49997 L 211.66666 317.49997 L 185.20833 317.49997 L 185.20833 317.49997 L 185.20833 317.49997 Q 185.20833 291.04166 158.74998 291.04166 L 158.74998 291.04166 L 132.29166 291.04166 Q 132.29166 264.5833 132.29166 264.5833 Q 105.83333 264.5833 79.37499 291.04166 L 52.916664 317.49997 L 52.916664 317.49997 Q 26.458332 317.49997 26.458332 264.5833 L 0.0 238.12498 L 0.0 238.12498 Q 26.458332 238.12498 26.458332 238.12498 Q 26.458332 211.66666 26.458332 132.29166 L 0.0 52.916664 L 0.0 26.458332 Q 0.0 0.0 26.458332 0.0 z" svg:height="3.1749997mm" draw:style-name="style-579" svg:viewBox="0.0 0.0 238.12498 317.49997" svg:width="2.38125mm" svg:x="223.5729mm" svg:y="113.24166mm"/>
          <draw:path svg:d="M 873.12494 0.0 L 952.49994 0.0 L 1190.6249 26.458332 Q 1428.7499 52.916664 1455.2083 26.458332 L 1455.2083 26.458332 L 1455.2083 26.458332 Q 1455.2083 52.916664 1455.2083 52.916664 L 1481.6666 52.916664 L 1481.6666 52.916664 Q 1481.6666 52.916664 1402.2916 105.83333 Q 1349.3749 105.83333 1349.3749 158.74998 L 1375.8333 185.20833 L 1375.8333 211.66666 L 1375.8333 211.66666 L 1349.3749 211.66666 Q 1349.3749 211.66666 1349.3749 238.12498 Q 1322.9166 264.5833 1243.5416 264.5833 Q 1190.6249 291.04166 1190.6249 317.49997 L 1164.1666 370.41666 L 1164.1666 370.41666 L 1164.1666 370.41666 L 1137.7083 370.41666 Q 1137.7083 370.41666 1111.25 396.87497 Q 1084.7916 423.3333 1058.3333 423.3333 L 1031.875 449.79166 L 978.95825 449.79166 Q 952.49994 423.3333 767.2916 449.79166 L 555.625 449.79166 L 555.625 449.79166 L 529.1666 449.79166 L 529.1666 449.79166 Q 529.1666 423.3333 291.04166 396.87497 L 79.37499 370.41666 L 79.37499 370.41666 L 79.37499 343.9583 L 52.916664 317.49997 L 26.458332 291.04166 L 26.458332 291.04166 L 26.458332 264.5833 L 26.458332 264.5833 L 26.458332 264.5833 L 0.0 238.12498 L 0.0 211.66666 L 26.458332 211.66666 L 79.37499 211.66666 L 26.458332 185.20833 L 0.0 158.74998 L 0.0 158.74998 L 0.0 158.74998 L 26.458332 158.74998 L 79.37499 158.74998 L 158.74998 132.29166 L 238.12498 132.29166 L 449.79166 105.83333 Q 661.4583 105.83333 661.4583 79.37499 L 661.4583 79.37499 L 714.37494 52.916664 Q 793.74994 0.0 873.12494 0.0 z" svg:height="4.497916mm" draw:style-name="style-580" svg:viewBox="0.0 0.0 1481.6666 449.79166" svg:width="14.816666mm" svg:x="207.6979mm" svg:y="173.03749mm"/>
          <draw:path svg:d="M 317.49997 0.0 L 449.79166 0.0 L 529.1666 26.458332 Q 582.0833 52.916664 608.5416 79.37499 L 608.5416 79.37499 L 582.0833 79.37499 L 555.625 79.37499 L 529.1666 79.37499 L 502.7083 79.37499 L 502.7083 79.37499 L 476.24997 79.37499 L 476.24997 79.37499 L 476.24997 79.37499 L 396.87497 105.83333 L 317.49997 105.83333 L 211.66666 105.83333 L 105.83333 105.83333 L 79.37499 105.83333 Q 52.916664 79.37499 26.458332 79.37499 L 0.0 79.37499 L 0.0 52.916664 Q 0.0 26.458332 52.916664 26.458332 L 105.83333 26.458332 L 158.74998 26.458332 Q 211.66666 26.458332 317.49997 0.0 z" svg:height="1.0583333mm" draw:style-name="style-581" svg:viewBox="0.0 0.0 608.5416 105.83333" svg:width="6.0854163mm" svg:x="208.49165mm" svg:y="180.18124mm"/>
          <draw:path svg:d="M 343.9583 0.0 L 370.41666 0.0 L 370.41666 26.458332 L 343.9583 52.916664 L 343.9583 52.916664 L 343.9583 79.37499 L 343.9583 79.37499 L 343.9583 79.37499 L 370.41666 79.37499 L 370.41666 79.37499 L 449.79166 132.29166 Q 555.625 132.29166 502.7083 158.74998 Q 476.24997 185.20833 529.1666 185.20833 Q 582.0833 185.20833 608.5416 211.66666 L 661.4583 211.66666 L 661.4583 211.66666 Q 661.4583 211.66666 687.9166 238.12498 L 687.9166 238.12498 L 714.37494 238.12498 Q 740.8333 238.12498 740.8333 264.5833 L 740.8333 264.5833 L 661.4583 264.5833 Q 555.625 291.04166 449.79166 291.04166 Q 370.41666 343.9583 238.12498 317.49997 L 132.29166 291.04166 L 105.83333 291.04166 L 105.83333 291.04166 L 79.37499 291.04166 L 52.916664 291.04166 L 52.916664 291.04166 L 26.458332 291.04166 L 26.458332 291.04166 L 26.458332 291.04166 L 26.458332 291.04166 Q 26.458332 264.5833 0.0 264.5833 L 0.0 264.5833 L 26.458332 238.12498 Q 79.37499 238.12498 79.37499 211.66666 L 79.37499 185.20833 L 52.916664 185.20833 L 26.458332 185.20833 L 26.458332 158.74998 L 26.458332 158.74998 L 52.916664 132.29166 L 52.916664 132.29166 L 52.916664 132.29166 L 52.916664 132.29166 L 158.74998 105.83333 Q 264.5833 79.37499 264.5833 79.37499 L 264.5833 79.37499 L 264.5833 79.37499 Q 291.04166 79.37499 291.04166 79.37499 L 291.04166 52.916664 L 291.04166 26.458332 Q 317.49997 0.0 343.9583 0.0 z" svg:height="3.1749997mm" draw:style-name="style-582" svg:viewBox="0.0 0.0 740.8333 317.49997" svg:width="7.408333mm" svg:x="214.57707mm" svg:y="205.05208mm"/>
          <draw:path svg:d="M 26.458332 105.83333 L 0.0 0.0 L 211.66666 26.458332 Q 423.3333 52.916664 555.625 105.83333 Q 687.9166 158.74998 767.2916 158.74998 Q 873.12494 158.74998 873.12494 185.20833 L 899.5833 185.20833 L 899.5833 185.20833 Q 899.5833 211.66666 873.12494 211.66666 L 846.6666 211.66666 L 820.2083 211.66666 L 767.2916 211.66666 L 767.2916 211.66666 L 767.2916 211.66666 L 740.8333 211.66666 L 740.8333 211.66666 L 661.4583 238.12498 Q 555.625 264.5833 529.1666 264.5833 Q 502.7083 264.5833 502.7083 211.66666 Q 502.7083 211.66666 396.87497 211.66666 Q 291.04166 211.66666 211.66666 211.66666 L 132.29166 238.12498 L 79.37499 238.12498 L 0.0 238.12498 L 0.0 238.12498 L 0.0 211.66666 L 26.458332 211.66666 Q 52.916664 211.66666 26.458332 105.83333 z" svg:height="2.6458333mm" draw:style-name="style-583" svg:viewBox="0.0 0.0 899.5833 264.5833" svg:width="8.995832mm" svg:x="261.14374mm" svg:y="176.2125mm"/>
          <draw:path svg:d="M 105.83333 26.458332 L 185.20833 0.0 L 211.66666 0.0 Q 238.12498 0.0 238.12498 26.458332 Q 238.12498 52.916664 211.66666 52.916664 Q 185.20833 52.916664 185.20833 79.37499 L 185.20833 79.37499 L 185.20833 105.83333 Q 185.20833 132.29166 105.83333 132.29166 Q 26.458332 105.83333 26.458332 105.83333 L 0.0 79.37499 L 26.458332 52.916664 Q 26.458332 52.916664 105.83333 26.458332 z" svg:height="1.3229166mm" draw:style-name="style-584" svg:viewBox="0.0 0.0 238.12498 132.29166" svg:width="2.38125mm" svg:x="117.73958mm" svg:y="186.26666mm"/>
          <draw:path svg:d="M 291.04166 26.458332 L 291.04166 0.0 L 370.41666 26.458332 Q 423.3333 52.916664 476.24997 79.37499 L 555.625 79.37499 L 555.625 79.37499 Q 555.625 105.83333 582.0833 105.83333 L 582.0833 105.83333 L 608.5416 132.29166 Q 634.99994 158.74998 687.9166 185.20833 Q 714.37494 185.20833 714.37494 211.66666 Q 714.37494 238.12498 740.8333 238.12498 Q 767.2916 238.12498 767.2916 264.5833 Q 793.74994 317.49997 793.74994 343.9583 L 793.74994 370.41666 L 793.74994 370.41666 Q 767.2916 370.41666 740.8333 396.87497 L 714.37494 396.87497 L 661.4583 396.87497 Q 608.5416 370.41666 555.625 370.41666 Q 502.7083 370.41666 449.79166 396.87497 L 396.87497 423.3333 L 396.87497 423.3333 Q 370.41666 396.87497 343.9583 370.41666 Q 317.49997 370.41666 317.49997 343.9583 Q 317.49997 317.49997 185.20833 317.49997 L 52.916664 317.49997 L 52.916664 317.49997 L 52.916664 291.04166 L 26.458332 291.04166 L 26.458332 264.5833 L 26.458332 264.5833 L 0.0 264.5833 L 0.0 264.5833 L 0.0 264.5833 L 0.0 238.12498 L 0.0 238.12498 L 52.916664 238.12498 L 79.37499 211.66666 L 79.37499 211.66666 L 52.916664 211.66666 L 52.916664 185.20833 L 52.916664 158.74998 L 105.83333 158.74998 L 158.74998 158.74998 L 185.20833 132.29166 Q 211.66666 105.83333 264.5833 132.29166 Q 291.04166 158.74998 291.04166 105.83333 Q 317.49997 52.916664 291.04166 26.458332 z M 158.74998 211.66666 Q 158.74998 211.66666 158.74998 185.20833 Q 158.74998 185.20833 158.74998 211.66666 Q 158.74998 211.66666 158.74998 211.66666 z" svg:height="4.233333mm" draw:style-name="style-585" svg:viewBox="0.0 0.0 793.74994 423.3333" svg:width="7.9374995mm" svg:x="299.50833mm" svg:y="141.28749mm"/>
          <draw:path svg:d="M 105.83333 0.0 L 185.20833 0.0 L 185.20833 26.458332 Q 185.20833 52.916664 158.74998 79.37499 Q 105.83333 105.83333 158.74998 105.83333 Q 185.20833 132.29166 158.74998 158.74998 Q 158.74998 211.66666 211.66666 211.66666 Q 264.5833 211.66666 291.04166 264.5833 Q 317.49997 317.49997 343.9583 317.49997 L 343.9583 317.49997 L 264.5833 343.9583 L 158.74998 370.41666 L 105.83333 370.41666 L 52.916664 370.41666 L 52.916664 396.87497 L 52.916664 396.87497 L 79.37499 423.3333 L 79.37499 423.3333 L 52.916664 423.3333 L 26.458332 423.3333 L 26.458332 396.87497 L 0.0 396.87497 L 0.0 317.49997 L 0.0 211.66666 L 0.0 105.83333 Q 0.0 0.0 105.83333 0.0 z" svg:height="4.233333mm" draw:style-name="style-586" svg:viewBox="0.0 0.0 343.9583 423.3333" svg:width="3.439583mm" svg:x="144.4625mm" svg:y="81.49166mm"/>
          <draw:path svg:d="M 238.12498 26.458332 L 238.12498 0.0 L 264.5833 0.0 L 264.5833 0.0 L 291.04166 0.0 L 291.04166 0.0 L 423.3333 0.0 Q 555.625 26.458332 529.1666 52.916664 Q 502.7083 52.916664 529.1666 79.37499 Q 555.625 105.83333 582.0833 132.29166 Q 608.5416 158.74998 608.5416 158.74998 L 608.5416 158.74998 L 608.5416 185.20833 L 608.5416 211.66666 L 634.99994 211.66666 L 634.99994 238.12498 L 555.625 238.12498 Q 476.24997 238.12498 476.24997 264.5833 Q 476.24997 291.04166 317.49997 264.5833 L 158.74998 211.66666 L 79.37499 211.66666 L 0.0 211.66666 L 0.0 185.20833 L 0.0 185.20833 L 79.37499 185.20833 L 132.29166 158.74998 L 132.29166 158.74998 L 132.29166 158.74998 L 158.74998 158.74998 L 158.74998 158.74998 L 158.74998 132.29166 L 132.29166 132.29166 L 132.29166 132.29166 L 132.29166 105.83333 L 158.74998 105.83333 L 185.20833 105.83333 L 238.12498 79.37499 L 291.04166 52.916664 L 264.5833 52.916664 Q 238.12498 52.916664 238.12498 26.458332 z" svg:height="2.6458333mm" draw:style-name="style-587" svg:viewBox="0.0 0.0 634.99994 264.5833" svg:width="6.3499994mm" svg:x="66.93958mm" svg:y="198.43748mm"/>
          <draw:path svg:d="M 158.74998 0.0 L 185.20833 0.0 L 185.20833 26.458332 L 185.20833 52.916664 L 238.12498 52.916664 Q 317.49997 52.916664 343.9583 79.37499 L 396.87497 105.83333 L 396.87497 105.83333 L 396.87497 105.83333 L 370.41666 105.83333 L 370.41666 105.83333 L 396.87497 132.29166 L 449.79166 158.74998 L 449.79166 158.74998 L 449.79166 158.74998 L 476.24997 158.74998 L 476.24997 158.74998 L 343.9583 158.74998 Q 238.12498 158.74998 158.74998 158.74998 L 79.37499 158.74998 L 79.37499 158.74998 L 79.37499 185.20833 L 79.37499 185.20833 Q 79.37499 211.66666 79.37499 211.66666 L 105.83333 211.66666 L 105.83333 211.66666 L 132.29166 211.66666 L 132.29166 211.66666 L 132.29166 238.12498 L 105.83333 238.12498 L 105.83333 264.5833 L 105.83333 264.5833 L 105.83333 264.5833 L 79.37499 264.5833 Q 52.916664 264.5833 26.458332 238.12498 L 0.0 211.66666 L 0.0 211.66666 L 26.458332 211.66666 L 26.458332 158.74998 L 26.458332 105.83333 L 79.37499 105.83333 Q 105.83333 105.83333 105.83333 79.37499 Q 132.29166 79.37499 105.83333 52.916664 L 79.37499 26.458332 L 105.83333 26.458332 Q 132.29166 0.0 158.74998 0.0 z" svg:height="2.6458333mm" draw:style-name="style-588" svg:viewBox="0.0 0.0 476.24997 264.5833" svg:width="4.7625mm" svg:x="261.14374mm" svg:y="201.61249mm"/>
          <draw:path svg:d="M 317.49997 0.0 L 317.49997 0.0 L 343.9583 0.0 Q 396.87497 0.0 396.87497 26.458332 Q 396.87497 52.916664 449.79166 52.916664 Q 502.7083 52.916664 502.7083 79.37499 L 502.7083 79.37499 L 502.7083 79.37499 L 476.24997 105.83333 L 476.24997 105.83333 L 502.7083 105.83333 L 502.7083 132.29166 L 502.7083 158.74998 L 555.625 158.74998 L 608.5416 158.74998 L 608.5416 185.20833 L 608.5416 185.20833 L 634.99994 185.20833 L 634.99994 211.66666 L 714.37494 211.66666 L 767.2916 211.66666 L 767.2916 211.66666 Q 767.2916 211.66666 740.8333 238.12498 L 714.37494 264.5833 L 661.4583 264.5833 Q 634.99994 264.5833 608.5416 238.12498 Q 582.0833 238.12498 582.0833 264.5833 Q 608.5416 291.04166 582.0833 317.49997 L 555.625 317.49997 L 555.625 317.49997 Q 529.1666 317.49997 449.79166 264.5833 Q 396.87497 238.12498 264.5833 238.12498 L 132.29166 238.12498 L 132.29166 211.66666 L 132.29166 158.74998 L 105.83333 158.74998 L 105.83333 158.74998 L 105.83333 132.29166 L 79.37499 132.29166 L 79.37499 132.29166 L 79.37499 105.83333 L 26.458332 105.83333 L 0.0 105.83333 L 26.458332 79.37499 L 26.458332 79.37499 L 52.916664 79.37499 L 79.37499 52.916664 L 185.20833 52.916664 Q 317.49997 0.0 317.49997 0.0 z" svg:height="3.1749997mm" draw:style-name="style-589" svg:viewBox="0.0 0.0 767.2916 317.49997" svg:width="7.6729164mm" svg:x="296.5979mm" svg:y="164.04166mm"/>
          <draw:path svg:d="M 79.37499 26.458332 L 132.29166 0.0 L 185.20833 0.0 L 238.12498 0.0 L 238.12498 0.0 L 238.12498 26.458332 L 238.12498 26.458332 L 264.5833 26.458332 L 264.5833 26.458332 L 264.5833 26.458332 L 291.04166 52.916664 L 317.49997 52.916664 L 370.41666 79.37499 Q 423.3333 79.37499 396.87497 105.83333 L 343.9583 105.83333 L 291.04166 105.83333 Q 264.5833 79.37499 132.29166 105.83333 Q 0.0 105.83333 0.0 79.37499 Q 26.458332 52.916664 79.37499 26.458332 z" svg:height="1.0583333mm" draw:style-name="style-590" svg:viewBox="0.0 0.0 396.87497 105.83333" svg:width="3.9687498mm" svg:x="145.78542mm" svg:y="211.93124mm"/>
          <draw:path svg:d="M 370.41666 0.0 L 555.625 0.0 L 555.625 0.0 L 555.625 0.0 L 529.1666 26.458332 L 502.7083 52.916664 L 502.7083 52.916664 L 529.1666 52.916664 L 529.1666 52.916664 L 529.1666 52.916664 L 582.0833 79.37499 L 608.5416 105.83333 L 634.99994 105.83333 L 661.4583 105.83333 L 793.74994 105.83333 Q 926.0416 158.74998 899.5833 158.74998 Q 846.6666 158.74998 846.6666 185.20833 L 846.6666 185.20833 L 846.6666 211.66666 Q 846.6666 238.12498 820.2083 238.12498 Q 793.74994 264.5833 846.6666 264.5833 Q 926.0416 291.04166 926.0416 317.49997 L 926.0416 343.9583 L 899.5833 343.9583 L 899.5833 343.9583 L 899.5833 343.9583 Q 873.12494 317.49997 846.6666 343.9583 L 846.6666 343.9583 L 793.74994 343.9583 Q 740.8333 317.49997 608.5416 317.49997 Q 476.24997 317.49997 423.3333 291.04166 Q 396.87497 264.5833 264.5833 264.5833 L 158.74998 264.5833 L 158.74998 264.5833 Q 158.74998 264.5833 105.83333 238.12498 L 26.458332 211.66666 L 26.458332 211.66666 L 26.458332 211.66666 L 26.458332 211.66666 L 52.916664 211.66666 L 52.916664 211.66666 L 52.916664 211.66666 L 52.916664 185.20833 L 52.916664 185.20833 L 52.916664 158.74998 L 52.916664 158.74998 L 52.916664 158.74998 L 52.916664 158.74998 L 26.458332 132.29166 L 0.0 105.83333 L 26.458332 105.83333 L 52.916664 105.83333 L 52.916664 79.37499 L 52.916664 79.37499 L 79.37499 79.37499 L 79.37499 52.916664 L 52.916664 52.916664 Q 0.0 52.916664 52.916664 26.458332 L 79.37499 0.0 L 132.29166 0.0 Q 185.20833 0.0 370.41666 0.0 z M 105.83333 132.29166 Q 105.83333 105.83333 105.83333 105.83333 Q 105.83333 105.83333 105.83333 105.83333 Q 105.83333 132.29166 105.83333 132.29166 z M 767.2916 185.20833 Q 767.2916 158.74998 767.2916 158.74998 Q 793.74994 158.74998 793.74994 158.74998 Q 793.74994 185.20833 767.2916 185.20833 z" svg:height="3.439583mm" draw:style-name="style-591" svg:viewBox="0.0 0.0 926.0416 343.9583" svg:width="9.260416mm" svg:x="293.68747mm" svg:y="188.38332mm"/>
          <draw:path svg:d="M 582.0833 0.0 L 582.0833 0.0 L 661.4583 26.458332 Q 740.8333 52.916664 714.37494 52.916664 Q 714.37494 79.37499 740.8333 79.37499 L 767.2916 79.37499 L 767.2916 105.83333 L 793.74994 132.29166 L 793.74994 132.29166 L 793.74994 132.29166 L 793.74994 158.74998 L 820.2083 158.74998 L 820.2083 185.20833 Q 820.2083 238.12498 952.49994 238.12498 Q 1111.25 291.04166 1164.1666 291.04166 L 1217.0833 291.04166 L 1217.0833 291.04166 L 1217.0833 291.04166 L 1217.0833 317.49997 L 1217.0833 317.49997 L 1243.5416 317.49997 L 1243.5416 343.9583 L 1243.5416 343.9583 L 1217.0833 343.9583 L 1217.0833 343.9583 L 1217.0833 343.9583 L 1217.0833 370.41666 L 1217.0833 370.41666 L 1243.5416 370.41666 L 1243.5416 396.87497 L 1217.0833 396.87497 L 1217.0833 396.87497 L 1164.1666 396.87497 Q 1111.25 396.87497 1058.3333 449.79166 Q 1005.4166 502.7083 1005.4166 502.7083 L 1005.4166 502.7083 L 899.5833 502.7083 Q 793.74994 502.7083 793.74994 476.24997 L 793.74994 476.24997 L 767.2916 476.24997 L 767.2916 449.79166 L 634.99994 449.79166 L 529.1666 449.79166 L 529.1666 449.79166 Q 529.1666 449.79166 502.7083 449.79166 L 502.7083 476.24997 L 423.3333 476.24997 Q 317.49997 449.79166 317.49997 476.24997 Q 291.04166 502.7083 158.74998 502.7083 L 26.458332 476.24997 L 26.458332 449.79166 L 0.0 449.79166 L 0.0 449.79166 L 0.0 449.79166 L 52.916664 423.3333 L 105.83333 396.87497 L 79.37499 396.87497 L 52.916664 396.87497 L 52.916664 370.41666 L 52.916664 370.41666 L 79.37499 370.41666 L 79.37499 343.9583 L 79.37499 343.9583 L 105.83333 343.9583 L 105.83333 317.49997 L 105.83333 291.04166 L 79.37499 291.04166 L 79.37499 291.04166 L 79.37499 264.5833 L 79.37499 264.5833 L 105.83333 264.5833 Q 158.74998 238.12498 211.66666 238.12498 L 238.12498 238.12498 L 370.41666 211.66666 Q 476.24997 185.20833 476.24997 185.20833 L 449.79166 158.74998 L 476.24997 158.74998 Q 529.1666 158.74998 529.1666 132.29166 Q 529.1666 105.83333 555.625 105.83333 Q 582.0833 79.37499 582.0833 52.916664 L 555.625 26.458332 L 582.0833 26.458332 Q 582.0833 26.458332 582.0833 0.0 z M 608.5416 26.458332 Q 634.99994 26.458332 634.99994 26.458332 Q 634.99994 26.458332 634.99994 26.458332 Q 608.5416 26.458332 608.5416 26.458332 z" svg:height="5.027083mm" draw:style-name="style-592" svg:viewBox="0.0 0.0 1243.5416 502.7083" svg:width="12.435416mm" svg:x="10.583333mm" svg:y="206.11041mm"/>
          <draw:path svg:d="M 423.3333 105.83333 L 476.24997 105.83333 L 476.24997 105.83333 L 476.24997 105.83333 L 502.7083 105.83333 L 502.7083 105.83333 L 502.7083 132.29166 L 476.24997 132.29166 L 476.24997 132.29166 L 476.24997 158.74998 L 476.24997 158.74998 L 476.24997 158.74998 L 449.79166 158.74998 L 449.79166 158.74998 L 449.79166 185.20833 L 476.24997 185.20833 L 476.24997 211.66666 L 476.24997 211.66666 L 343.9583 238.12498 Q 211.66666 264.5833 211.66666 264.5833 L 185.20833 264.5833 L 185.20833 238.12498 Q 185.20833 211.66666 105.83333 211.66666 Q 52.916664 211.66666 52.916664 185.20833 L 52.916664 158.74998 L 52.916664 105.83333 Q 52.916664 79.37499 26.458332 52.916664 L 0.0 52.916664 L 0.0 52.916664 Q 0.0 52.916664 26.458332 26.458332 L 52.916664 26.458332 L 132.29166 0.0 Q 211.66666 0.0 211.66666 26.458332 Q 211.66666 52.916664 317.49997 52.916664 Q 396.87497 26.458332 396.87497 52.916664 Q 396.87497 105.83333 423.3333 105.83333 z" svg:height="2.6458333mm" draw:style-name="style-593" svg:viewBox="0.0 0.0 502.7083 264.5833" svg:width="5.027083mm" svg:x="18.520832mm" svg:y="129.11665mm"/>
          <draw:path svg:d="M 291.04166 0.0 L 317.49997 0.0 L 317.49997 26.458332 Q 291.04166 26.458332 343.9583 79.37499 Q 423.3333 105.83333 396.87497 105.83333 Q 396.87497 132.29166 423.3333 132.29166 L 449.79166 132.29166 L 476.24997 158.74998 Q 476.24997 185.20833 476.24997 238.12498 Q 476.24997 291.04166 449.79166 291.04166 L 423.3333 291.04166 L 396.87497 291.04166 L 370.41666 291.04166 L 317.49997 291.04166 Q 291.04166 291.04166 158.74998 291.04166 Q 52.916664 291.04166 52.916664 264.5833 Q 52.916664 238.12498 105.83333 211.66666 Q 158.74998 185.20833 79.37499 185.20833 L 0.0 185.20833 L 26.458332 158.74998 L 52.916664 132.29166 L 52.916664 132.29166 L 52.916664 132.29166 L 79.37499 132.29166 L 79.37499 132.29166 L 79.37499 105.83333 L 79.37499 105.83333 L 132.29166 79.37499 Q 185.20833 79.37499 185.20833 52.916664 Q 185.20833 26.458332 211.66666 26.458332 Q 264.5833 52.916664 264.5833 26.458332 Q 264.5833 0.0 291.04166 0.0 z" svg:height="2.9104166mm" draw:style-name="style-594" svg:viewBox="0.0 0.0 476.24997 291.04166" svg:width="4.7625mm" svg:x="144.99165mm" svg:y="196.5854mm"/>
          <draw:path svg:d="M 0.0 26.458332 L 26.458332 0.0 L 79.37499 0.0 L 132.29166 0.0 L 317.49997 0.0 Q 502.7083 0.0 555.625 26.458332 Q 608.5416 52.916664 687.9166 52.916664 L 793.74994 52.916664 L 846.6666 52.916664 L 899.5833 52.916664 L 926.0416 79.37499 L 952.49994 105.83333 L 952.49994 105.83333 L 952.49994 105.83333 L 978.95825 105.83333 L 978.95825 105.83333 L 952.49994 132.29166 L 926.0416 158.74998 L 926.0416 158.74998 L 899.5833 158.74998 L 899.5833 158.74998 L 899.5833 158.74998 L 899.5833 185.20833 L 899.5833 185.20833 L 899.5833 211.66666 Q 899.5833 238.12498 687.9166 291.04166 L 449.79166 343.9583 L 449.79166 343.9583 Q 449.79166 317.49997 343.9583 317.49997 L 238.12498 317.49997 L 238.12498 317.49997 L 238.12498 317.49997 L 238.12498 291.04166 Q 264.5833 291.04166 238.12498 264.5833 Q 211.66666 264.5833 211.66666 211.66666 Q 211.66666 185.20833 238.12498 158.74998 Q 264.5833 158.74998 264.5833 105.83333 Q 264.5833 79.37499 158.74998 52.916664 L 26.458332 52.916664 L 0.0 52.916664 Q 0.0 52.916664 0.0 26.458332 z" svg:height="3.439583mm" draw:style-name="style-595" svg:viewBox="0.0 0.0 978.95825 343.9583" svg:width="9.789583mm" svg:x="229.12915mm" svg:y="200.025mm"/>
          <draw:path svg:d="M 158.74998 26.458332 L 158.74998 0.0 L 264.5833 26.458332 Q 396.87497 26.458332 423.3333 52.916664 L 449.79166 52.916664 L 449.79166 52.916664 L 449.79166 79.37499 L 502.7083 79.37499 L 555.625 79.37499 L 555.625 52.916664 L 582.0833 52.916664 L 582.0833 52.916664 L 582.0833 79.37499 L 582.0833 79.37499 L 582.0833 79.37499 L 608.5416 105.83333 L 608.5416 132.29166 L 582.0833 132.29166 L 529.1666 132.29166 L 529.1666 158.74998 L 529.1666 158.74998 L 502.7083 158.74998 L 502.7083 185.20833 L 582.0833 185.20833 Q 661.4583 185.20833 661.4583 211.66666 L 661.4583 211.66666 L 661.4583 211.66666 Q 661.4583 238.12498 529.1666 238.12498 Q 370.41666 291.04166 238.12498 264.5833 L 105.83333 238.12498 L 105.83333 211.66666 L 105.83333 185.20833 L 79.37499 185.20833 L 52.916664 185.20833 L 26.458332 158.74998 L 0.0 132.29166 L 0.0 132.29166 Q 0.0 132.29166 79.37499 79.37499 Q 158.74998 52.916664 158.74998 26.458332 z" svg:height="2.6458333mm" draw:style-name="style-596" svg:viewBox="0.0 0.0 661.4583 264.5833" svg:width="6.614583mm" svg:x="30.691666mm" svg:y="210.87291mm"/>
          <draw:path svg:d="M 582.0833 0.0 L 740.8333 0.0 L 740.8333 0.0 L 740.8333 0.0 L 740.8333 26.458332 L 714.37494 26.458332 L 714.37494 26.458332 L 714.37494 52.916664 L 714.37494 52.916664 L 714.37494 52.916664 L 740.8333 52.916664 L 740.8333 52.916664 L 767.2916 79.37499 L 793.74994 79.37499 L 793.74994 105.83333 L 767.2916 132.29166 L 767.2916 158.74998 L 767.2916 185.20833 L 767.2916 185.20833 Q 767.2916 185.20833 714.37494 211.66666 Q 661.4583 211.66666 476.24997 211.66666 Q 291.04166 211.66666 132.29166 238.12498 L 0.0 264.5833 L 0.0 264.5833 Q 26.458332 238.12498 26.458332 211.66666 Q 26.458332 211.66666 52.916664 158.74998 L 79.37499 105.83333 L 132.29166 105.83333 Q 185.20833 105.83333 264.5833 79.37499 L 343.9583 52.916664 L 343.9583 52.916664 Q 343.9583 52.916664 370.41666 26.458332 Q 370.41666 0.0 343.9583 0.0 L 317.49997 0.0 L 370.41666 0.0 Q 423.3333 0.0 582.0833 0.0 z" svg:height="2.6458333mm" draw:style-name="style-597" svg:viewBox="0.0 0.0 793.74994 264.5833" svg:width="7.9374995mm" svg:x="29.368748mm" svg:y="193.67499mm"/>
          <draw:path svg:d="M 582.0833 0.0 L 661.4583 0.0 L 661.4583 0.0 Q 634.99994 26.458332 634.99994 52.916664 L 634.99994 52.916664 L 608.5416 105.83333 Q 608.5416 132.29166 634.99994 158.74998 Q 634.99994 158.74998 687.9166 211.66666 Q 740.8333 264.5833 740.8333 264.5833 L 740.8333 291.04166 L 714.37494 291.04166 L 714.37494 317.49997 L 634.99994 317.49997 Q 529.1666 317.49997 343.9583 343.9583 L 158.74998 370.41666 L 105.83333 343.9583 L 26.458332 343.9583 L 0.0 343.9583 L 0.0 343.9583 L 0.0 343.9583 L 0.0 317.49997 L 52.916664 317.49997 L 105.83333 317.49997 L 158.74998 291.04166 L 238.12498 291.04166 L 238.12498 264.5833 L 238.12498 238.12498 L 132.29166 238.12498 L 26.458332 211.66666 L 26.458332 211.66666 L 0.0 211.66666 L 0.0 211.66666 L 0.0 211.66666 L 26.458332 185.20833 L 52.916664 158.74998 L 211.66666 132.29166 Q 343.9583 105.83333 343.9583 79.37499 Q 343.9583 52.916664 370.41666 52.916664 Q 423.3333 52.916664 423.3333 26.458332 L 423.3333 26.458332 L 476.24997 26.458332 Q 529.1666 0.0 582.0833 0.0 z" svg:height="3.7041664mm" draw:style-name="style-598" svg:viewBox="0.0 0.0 740.8333 370.41666" svg:width="7.408333mm" svg:x="260.87915mm" svg:y="166.15833mm"/>
          <draw:path svg:d="M 740.8333 0.0 L 740.8333 0.0 L 767.2916 0.0 L 793.74994 0.0 L 793.74994 0.0 L 820.2083 0.0 L 820.2083 0.0 L 820.2083 0.0 L 820.2083 26.458332 L 820.2083 26.458332 L 846.6666 52.916664 L 873.12494 79.37499 L 873.12494 79.37499 L 873.12494 105.83333 L 1005.4166 105.83333 Q 1137.7083 105.83333 1190.6249 105.83333 L 1217.0833 105.83333 L 1296.4583 105.83333 Q 1349.3749 132.29166 1375.8333 158.74998 L 1375.8333 185.20833 L 1296.4583 211.66666 Q 1243.5416 211.66666 1243.5416 264.5833 L 1243.5416 317.49997 L 1269.9999 317.49997 L 1269.9999 317.49997 L 1269.9999 343.9583 L 1243.5416 343.9583 L 1243.5416 343.9583 L 1243.5416 370.41666 L 1243.5416 370.41666 L 1243.5416 370.41666 L 1269.9999 370.41666 L 1269.9999 370.41666 L 1269.9999 396.87497 L 1296.4583 396.87497 L 1296.4583 423.3333 L 1296.4583 423.3333 L 1243.5416 423.3333 Q 1217.0833 423.3333 1084.7916 449.79166 L 926.0416 476.24997 L 926.0416 476.24997 L 926.0416 476.24997 L 899.5833 476.24997 L 899.5833 476.24997 L 846.6666 502.7083 L 793.74994 529.1666 L 793.74994 529.1666 L 793.74994 529.1666 L 767.2916 529.1666 Q 714.37494 529.1666 661.4583 502.7083 Q 634.99994 502.7083 634.99994 476.24997 Q 634.99994 449.79166 555.625 449.79166 Q 502.7083 423.3333 555.625 423.3333 Q 608.5416 396.87497 317.49997 370.41666 L 26.458332 370.41666 L 26.458332 343.9583 L 26.458332 343.9583 L 0.0 343.9583 L 0.0 317.49997 L 0.0 317.49997 L 0.0 317.49997 L 79.37499 317.49997 L 132.29166 317.49997 L 132.29166 291.04166 L 132.29166 291.04166 L 105.83333 291.04166 L 105.83333 264.5833 L 105.83333 264.5833 L 132.29166 264.5833 L 132.29166 264.5833 L 132.29166 264.5833 L 105.83333 238.12498 L 79.37499 238.12498 L 79.37499 211.66666 L 79.37499 185.20833 L 105.83333 185.20833 L 105.83333 158.74998 L 185.20833 158.74998 Q 238.12498 158.74998 238.12498 132.29166 L 238.12498 105.83333 L 264.5833 105.83333 Q 291.04166 105.83333 396.87497 79.37499 Q 502.7083 52.916664 608.5416 26.458332 Q 740.8333 0.0 740.8333 0.0 z M 132.29166 185.20833 Q 132.29166 185.20833 158.74998 185.20833 L 158.74998 211.66666 L 132.29166 211.66666 Q 132.29166 211.66666 132.29166 185.20833 z" svg:height="5.2916665mm" draw:style-name="style-599" svg:viewBox="0.0 0.0 1375.8333 529.1666" svg:width="13.758332mm" svg:x="77.52291mm" svg:y="209.02083mm"/>
          <draw:path svg:d="M 714.37494 0.0 L 714.37494 0.0 L 846.6666 0.0 Q 952.49994 0.0 952.49994 26.458332 L 978.95825 26.458332 L 1005.4166 26.458332 Q 1005.4166 52.916664 978.95825 52.916664 Q 952.49994 52.916664 1005.4166 79.37499 Q 1058.3333 79.37499 1058.3333 105.83333 Q 1058.3333 132.29166 1084.7916 158.74998 L 1084.7916 158.74998 L 1058.3333 158.74998 L 1031.875 158.74998 L 1031.875 185.20833 L 1005.4166 185.20833 L 1005.4166 211.66666 L 1005.4166 238.12498 L 1031.875 264.5833 L 1031.875 264.5833 L 1005.4166 264.5833 Q 952.49994 264.5833 740.8333 291.04166 L 502.7083 291.04166 L 502.7083 317.49997 L 529.1666 343.9583 L 529.1666 343.9583 L 529.1666 370.41666 L 476.24997 370.41666 L 449.79166 370.41666 L 449.79166 343.9583 Q 449.79166 317.49997 423.3333 317.49997 Q 396.87497 317.49997 396.87497 264.5833 Q 396.87497 238.12498 264.5833 264.5833 L 158.74998 264.5833 L 132.29166 264.5833 L 105.83333 264.5833 L 52.916664 238.12498 L 26.458332 211.66666 L 26.458332 211.66666 L 0.0 211.66666 L 0.0 211.66666 L 0.0 211.66666 L 0.0 211.66666 L 0.0 211.66666 L 105.83333 185.20833 Q 238.12498 158.74998 211.66666 158.74998 Q 185.20833 158.74998 264.5833 105.83333 L 370.41666 105.83333 L 370.41666 79.37499 L 370.41666 79.37499 L 396.87497 79.37499 L 396.87497 52.916664 L 343.9583 52.916664 Q 291.04166 52.916664 264.5833 79.37499 L 211.66666 79.37499 L 211.66666 52.916664 L 211.66666 52.916664 L 238.12498 52.916664 L 238.12498 52.916664 L 476.24997 26.458332 Q 714.37494 0.0 714.37494 0.0 z" svg:height="3.7041664mm" draw:style-name="style-600" svg:viewBox="0.0 0.0 1084.7916 370.41666" svg:width="10.847916mm" svg:x="31.749998mm" svg:y="153.98749mm"/>
          <draw:path svg:d="M 396.87497 0.0 L 396.87497 26.458332 L 396.87497 52.916664 Q 370.41666 52.916664 185.20833 52.916664 L 0.0 52.916664 L 0.0 26.458332 Q -26.458332 0.0 185.20833 0.0 Q 396.87497 -26.458332 396.87497 0.0 z" svg:height="0.52916664mm" draw:style-name="style-601" svg:viewBox="0.0 0.0 396.87497 52.916664" svg:width="3.9687498mm" svg:x="298.44998mm" svg:y="135.99582mm"/>
          <draw:path svg:d="M 396.87497 0.0 L 396.87497 0.0 L 423.3333 0.0 Q 449.79166 0.0 502.7083 26.458332 L 582.0833 26.458332 L 582.0833 79.37499 L 582.0833 132.29166 L 502.7083 132.29166 Q 423.3333 105.83333 343.9583 105.83333 Q 291.04166 105.83333 132.29166 79.37499 L 0.0 52.916664 L 79.37499 26.458332 Q 132.29166 0.0 264.5833 26.458332 Q 396.87497 26.458332 396.87497 0.0 z" svg:height="1.3229166mm" draw:style-name="style-602" svg:viewBox="0.0 0.0 582.0833 132.29166" svg:width="5.820833mm" svg:x="307.18124mm" svg:y="152.4mm"/>
          <draw:path svg:d="M 873.12494 0.0 L 952.49994 0.0 L 978.95825 0.0 L 978.95825 0.0 L 978.95825 0.0 L 1005.4166 0.0 L 1005.4166 26.458332 Q 1005.4166 52.916664 926.0416 52.916664 L 873.12494 79.37499 L 978.95825 132.29166 Q 1111.25 185.20833 1111.25 185.20833 L 1111.25 185.20833 L 1111.25 211.66666 Q 1111.25 238.12498 1084.7916 238.12498 Q 1031.875 238.12498 978.95825 264.5833 L 926.0416 291.04166 L 926.0416 291.04166 L 926.0416 291.04166 L 1031.875 317.49997 Q 1137.7083 343.9583 1137.7083 343.9583 L 1137.7083 343.9583 L 1137.7083 343.9583 Q 1137.7083 343.9583 1084.7916 370.41666 Q 1031.875 396.87497 926.0416 396.87497 L 846.6666 396.87497 L 846.6666 370.41666 L 820.2083 370.41666 L 820.2083 396.87497 L 820.2083 423.3333 L 714.37494 423.3333 Q 634.99994 423.3333 634.99994 449.79166 L 634.99994 476.24997 L 608.5416 476.24997 Q 582.0833 449.79166 555.625 449.79166 L 529.1666 449.79166 L 396.87497 449.79166 Q 238.12498 449.79166 132.29166 423.3333 L 52.916664 423.3333 L 52.916664 396.87497 Q 79.37499 396.87497 26.458332 396.87497 L 0.0 370.41666 L 0.0 343.9583 Q 26.458332 343.9583 26.458332 317.49997 Q 52.916664 291.04166 79.37499 317.49997 L 79.37499 343.9583 L 132.29166 343.9583 Q 158.74998 343.9583 238.12498 317.49997 L 291.04166 317.49997 L 291.04166 291.04166 L 291.04166 264.5833 L 317.49997 264.5833 L 317.49997 238.12498 L 291.04166 238.12498 Q 264.5833 238.12498 238.12498 185.20833 L 211.66666 132.29166 L 211.66666 79.37499 L 211.66666 26.458332 L 211.66666 26.458332 L 238.12498 26.458332 L 238.12498 26.458332 L 238.12498 26.458332 L 238.12498 52.916664 L 238.12498 52.916664 L 264.5833 52.916664 L 264.5833 79.37499 L 291.04166 79.37499 L 291.04166 79.37499 L 291.04166 52.916664 L 291.04166 52.916664 L 423.3333 26.458332 Q 555.625 26.458332 555.625 52.916664 Q 555.625 79.37499 608.5416 52.916664 Q 661.4583 26.458332 661.4583 26.458332 L 661.4583 26.458332 L 714.37494 26.458332 Q 767.2916 26.458332 873.12494 0.0 z" svg:height="4.7625mm" draw:style-name="style-603" svg:viewBox="0.0 0.0 1137.7083 476.24997" svg:width="11.377083mm" svg:x="12.435416mm" svg:y="157.95624mm"/>
          <draw:path svg:d="M 502.7083 0.0 L 502.7083 0.0 L 529.1666 0.0 L 529.1666 0.0 L 529.1666 0.0 L 555.625 0.0 L 634.99994 26.458332 Q 687.9166 26.458332 687.9166 52.916664 L 687.9166 52.916664 L 687.9166 52.916664 L 661.4583 79.37499 L 661.4583 79.37499 L 687.9166 79.37499 L 687.9166 79.37499 L 687.9166 79.37499 L 687.9166 105.83333 L 687.9166 105.83333 L 714.37494 105.83333 L 714.37494 132.29166 L 687.9166 132.29166 L 661.4583 132.29166 L 661.4583 158.74998 L 687.9166 158.74998 L 687.9166 158.74998 L 687.9166 185.20833 L 661.4583 185.20833 L 634.99994 185.20833 L 634.99994 238.12498 L 634.99994 264.5833 L 661.4583 264.5833 L 661.4583 291.04166 L 687.9166 291.04166 L 714.37494 291.04166 L 740.8333 317.49997 L 793.74994 343.9583 L 793.74994 343.9583 Q 793.74994 343.9583 767.2916 343.9583 L 767.2916 343.9583 L 661.4583 343.9583 Q 555.625 343.9583 476.24997 343.9583 L 423.3333 343.9583 L 317.49997 343.9583 Q 238.12498 343.9583 158.74998 343.9583 L 52.916664 343.9583 L 26.458332 343.9583 L 0.0 343.9583 L 0.0 343.9583 L 0.0 343.9583 L 0.0 317.49997 L 0.0 317.49997 L 26.458332 291.04166 L 52.916664 264.5833 L 52.916664 238.12498 L 52.916664 211.66666 L 79.37499 211.66666 L 105.83333 185.20833 L 105.83333 185.20833 L 105.83333 185.20833 L 79.37499 185.20833 L 79.37499 185.20833 L 79.37499 158.74998 L 52.916664 158.74998 L 52.916664 158.74998 L 52.916664 132.29166 L 79.37499 132.29166 L 105.83333 132.29166 L 132.29166 185.20833 Q 158.74998 185.20833 185.20833 185.20833 Q 211.66666 132.29166 211.66666 132.29166 L 238.12498 132.29166 L 264.5833 132.29166 L 291.04166 132.29166 L 291.04166 105.83333 L 317.49997 79.37499 L 317.49997 79.37499 L 317.49997 79.37499 L 423.3333 26.458332 Q 502.7083 26.458332 502.7083 0.0 z" svg:height="3.439583mm" draw:style-name="style-604" svg:viewBox="0.0 0.0 793.74994 343.9583" svg:width="7.9374995mm" svg:x="180.97499mm" svg:y="169.5979mm"/>
          <draw:path svg:d="M 211.66666 0.0 L 211.66666 0.0 L 211.66666 0.0 L 211.66666 26.458332 L 264.5833 26.458332 Q 317.49997 26.458332 370.41666 52.916664 L 449.79166 79.37499 L 370.41666 79.37499 Q 264.5833 79.37499 264.5833 105.83333 L 264.5833 132.29166 L 343.9583 132.29166 L 423.3333 132.29166 L 423.3333 185.20833 Q 396.87497 264.5833 370.41666 264.5833 L 317.49997 291.04166 L 238.12498 291.04166 L 158.74998 291.04166 L 158.74998 291.04166 Q 158.74998 264.5833 132.29166 291.04166 L 132.29166 291.04166 L 132.29166 291.04166 L 132.29166 291.04166 L 132.29166 317.49997 L 158.74998 317.49997 L 158.74998 317.49997 L 158.74998 343.9583 L 158.74998 343.9583 L 158.74998 343.9583 L 185.20833 343.9583 L 185.20833 370.41666 L 158.74998 370.41666 L 158.74998 370.41666 L 132.29166 370.41666 Q 105.83333 343.9583 52.916664 343.9583 L 0.0 343.9583 L 0.0 343.9583 Q 0.0 317.49997 0.0 291.04166 Q 0.0 264.5833 26.458332 264.5833 Q 52.916664 238.12498 79.37499 238.12498 Q 105.83333 211.66666 52.916664 185.20833 Q 0.0 185.20833 0.0 105.83333 L 0.0 26.458332 L 105.83333 26.458332 Q 185.20833 26.458332 211.66666 0.0 z" svg:height="3.7041664mm" draw:style-name="style-605" svg:viewBox="0.0 0.0 449.79166 370.41666" svg:width="4.497916mm" svg:x="229.65833mm" svg:y="168.0104mm"/>
          <draw:path svg:d="M 0.0 0.0 L 52.916664 0.0 L 52.916664 0.0 L 79.37499 0.0 L 79.37499 0.0 L 79.37499 26.458332 L 211.66666 26.458332 L 343.9583 26.458332 L 343.9583 26.458332 L 343.9583 26.458332 L 343.9583 52.916664 L 370.41666 52.916664 L 396.87497 79.37499 Q 423.3333 79.37499 423.3333 105.83333 L 423.3333 105.83333 L 396.87497 105.83333 Q 343.9583 105.83333 343.9583 158.74998 L 343.9583 211.66666 L 317.49997 211.66666 L 317.49997 185.20833 L 264.5833 158.74998 Q 238.12498 132.29166 211.66666 158.74998 Q 211.66666 185.20833 185.20833 185.20833 Q 132.29166 211.66666 132.29166 238.12498 L 132.29166 238.12498 L 132.29166 238.12498 Q 105.83333 238.12498 26.458332 105.83333 Q -79.37499 0.0 0.0 0.0 z" svg:height="2.38125mm" draw:style-name="style-606" svg:viewBox="0.0 0.0 423.3333 238.12498" svg:width="4.233333mm" svg:x="19.314583mm" svg:y="103.45208mm"/>
          <draw:path svg:d="M 211.66666 0.0 L 211.66666 0.0 L 211.66666 26.458332 Q 238.12498 52.916664 211.66666 52.916664 Q 185.20833 52.916664 238.12498 79.37499 Q 291.04166 79.37499 291.04166 105.83333 L 291.04166 132.29166 L 264.5833 132.29166 L 211.66666 158.74998 L 238.12498 158.74998 L 264.5833 158.74998 L 264.5833 185.20833 L 264.5833 211.66666 L 264.5833 211.66666 L 264.5833 211.66666 L 264.5833 238.12498 L 264.5833 238.12498 L 238.12498 238.12498 L 238.12498 264.5833 L 238.12498 264.5833 L 211.66666 264.5833 L 211.66666 264.5833 L 211.66666 291.04166 L 211.66666 291.04166 Q 211.66666 291.04166 185.20833 264.5833 Q 185.20833 238.12498 105.83333 238.12498 Q 26.458332 238.12498 26.458332 211.66666 L 0.0 158.74998 L 0.0 158.74998 L 0.0 158.74998 L 0.0 132.29166 L 0.0 132.29166 L 26.458332 132.29166 L 26.458332 105.83333 L 52.916664 105.83333 Q 79.37499 105.83333 79.37499 79.37499 L 79.37499 79.37499 L 132.29166 52.916664 Q 158.74998 26.458332 185.20833 26.458332 L 185.20833 26.458332 L 185.20833 0.0 L 211.66666 0.0 L 211.66666 0.0 z" svg:height="2.9104166mm" draw:style-name="style-607" svg:viewBox="0.0 0.0 291.04166 291.04166" svg:width="2.9104166mm" svg:x="160.3375mm" svg:y="187.85416mm"/>
          <draw:path svg:d="M 846.6666 0.0 L 846.6666 0.0 L 873.12494 0.0 L 899.5833 26.458332 L 899.5833 26.458332 L 899.5833 26.458332 L 926.0416 26.458332 L 926.0416 26.458332 L 926.0416 52.916664 L 899.5833 52.916664 L 899.5833 79.37499 L 899.5833 105.83333 L 926.0416 105.83333 L 926.0416 132.29166 L 978.95825 132.29166 L 1031.875 132.29166 L 1031.875 132.29166 L 1031.875 132.29166 L 1031.875 158.74998 L 1058.3333 158.74998 L 1058.3333 158.74998 L 1058.3333 185.20833 L 1058.3333 185.20833 L 1058.3333 185.20833 L 1058.3333 211.66666 L 1058.3333 238.12498 L 1058.3333 238.12498 L 1058.3333 238.12498 L 1058.3333 264.5833 L 1058.3333 264.5833 L 1084.7916 264.5833 L 1084.7916 291.04166 L 1084.7916 291.04166 L 1058.3333 291.04166 L 1058.3333 317.49997 Q 1058.3333 343.9583 1084.7916 343.9583 L 1084.7916 370.41666 L 1058.3333 396.87497 Q 1058.3333 396.87497 1111.25 423.3333 Q 1190.6249 449.79166 1217.0833 449.79166 L 1269.9999 449.79166 L 1269.9999 476.24997 L 1269.9999 476.24997 L 1296.4583 476.24997 L 1296.4583 502.7083 L 1269.9999 502.7083 L 1243.5416 502.7083 L 1243.5416 529.1666 L 1269.9999 529.1666 L 1269.9999 529.1666 L 1269.9999 555.625 L 1217.0833 555.625 L 1190.6249 555.625 L 1190.6249 582.0833 L 1190.6249 582.0833 L 1137.7083 582.0833 L 1084.7916 555.625 L 1084.7916 555.625 L 1058.3333 555.625 L 1058.3333 555.625 L 1058.3333 555.625 L 1005.4166 555.625 L 978.95825 555.625 L 952.49994 555.625 Q 899.5833 555.625 899.5833 529.1666 Q 899.5833 502.7083 661.4583 502.7083 L 423.3333 476.24997 L 423.3333 449.79166 Q 423.3333 449.79166 396.87497 423.3333 Q 370.41666 396.87497 238.12498 343.9583 L 105.83333 291.04166 L 105.83333 291.04166 L 79.37499 291.04166 L 52.916664 264.5833 L 26.458332 238.12498 L 26.458332 238.12498 L 0.0 238.12498 L 0.0 238.12498 L 0.0 238.12498 L 52.916664 211.66666 L 105.83333 185.20833 L 158.74998 185.20833 L 185.20833 185.20833 L 185.20833 158.74998 L 211.66666 158.74998 L 211.66666 105.83333 Q 211.66666 52.916664 502.7083 52.916664 Q 767.2916 26.458332 793.74994 26.458332 Q 846.6666 26.458332 846.6666 0.0 z" svg:height="5.820833mm" draw:style-name="style-608" svg:viewBox="0.0 0.0 1296.4583 582.0833" svg:width="12.964582mm" svg:x="109.53749mm" svg:y="199.7604mm"/>
          <draw:path svg:d="M 26.458332 52.916664 L 26.458332 0.0 L 211.66666 0.0 Q 423.3333 0.0 529.1666 0.0 L 634.99994 0.0 L 608.5416 0.0 Q 582.0833 26.458332 582.0833 105.83333 L 582.0833 211.66666 L 555.625 211.66666 L 555.625 211.66666 L 555.625 185.20833 Q 555.625 158.74998 476.24997 158.74998 Q 423.3333 158.74998 423.3333 132.29166 Q 423.3333 105.83333 370.41666 132.29166 Q 317.49997 158.74998 317.49997 211.66666 L 343.9583 238.12498 L 317.49997 238.12498 Q 291.04166 211.66666 158.74998 211.66666 L 52.916664 211.66666 L 52.916664 185.20833 L 52.916664 185.20833 L 26.458332 185.20833 L 26.458332 185.20833 L 26.458332 158.74998 Q 0.0 158.74998 0.0 132.29166 L 0.0 105.83333 L 0.0 105.83333 Q 0.0 105.83333 26.458332 52.916664 z" svg:height="2.38125mm" draw:style-name="style-609" svg:viewBox="0.0 0.0 634.99994 238.12498" svg:width="6.3499994mm" svg:x="19.579166mm" svg:y="101.59999mm"/>
          <draw:path svg:d="M 423.3333 0.0 L 555.625 0.0 L 555.625 52.916664 L 555.625 79.37499 L 476.24997 79.37499 L 396.87497 105.83333 L 396.87497 105.83333 Q 370.41666 105.83333 238.12498 132.29166 L 105.83333 158.74998 L 52.916664 158.74998 Q 0.0 158.74998 0.0 132.29166 L 0.0 132.29166 L 52.916664 132.29166 L 105.83333 132.29166 L 105.83333 105.83333 L 105.83333 52.916664 L 52.916664 52.916664 L 0.0 52.916664 L 158.74998 26.458332 Q 291.04166 0.0 317.49997 0.0 Q 317.49997 0.0 423.3333 0.0 z" svg:height="1.5874999mm" draw:style-name="style-610" svg:viewBox="0.0 0.0 555.625 158.74998" svg:width="5.5562496mm" svg:x="307.44583mm" svg:y="140.75833mm"/>
          <draw:path svg:d="M 52.916664 26.458332 L 105.83333 0.0 L 211.66666 0.0 L 343.9583 0.0 L 343.9583 0.0 Q 343.9583 0.0 370.41666 26.458332 L 370.41666 26.458332 L 370.41666 52.916664 L 370.41666 79.37499 L 317.49997 79.37499 Q 291.04166 105.83333 291.04166 105.83333 L 291.04166 105.83333 L 291.04166 132.29166 Q 291.04166 158.74998 264.5833 158.74998 L 211.66666 132.29166 L 105.83333 132.29166 L 0.0 132.29166 L 0.0 105.83333 Q 0.0 79.37499 0.0 52.916664 L 26.458332 26.458332 L 52.916664 26.458332 z" svg:height="1.5874999mm" draw:style-name="style-611" svg:viewBox="0.0 0.0 370.41666 158.74998" svg:width="3.7041664mm" svg:x="141.81667mm" svg:y="105.30416mm"/>
          <draw:path svg:d="M 899.5833 132.29166 L 978.95825 132.29166 L 952.49994 185.20833 Q 926.0416 238.12498 899.5833 238.12498 Q 873.12494 238.12498 873.12494 291.04166 Q 873.12494 317.49997 820.2083 343.9583 L 767.2916 370.41666 L 767.2916 370.41666 L 767.2916 370.41666 L 740.8333 370.41666 Q 687.9166 370.41666 582.0833 317.49997 Q 449.79166 317.49997 423.3333 264.5833 Q 423.3333 238.12498 291.04166 211.66666 L 158.74998 158.74998 L 105.83333 158.74998 L 52.916664 158.74998 L 52.916664 132.29166 L 52.916664 132.29166 L 26.458332 132.29166 L 26.458332 105.83333 L 26.458332 105.83333 L 26.458332 105.83333 L 0.0 105.83333 L 0.0 105.83333 L 0.0 79.37499 L 0.0 52.916664 L 52.916664 52.916664 L 79.37499 52.916664 L 158.74998 52.916664 Q 211.66666 52.916664 238.12498 52.916664 Q 264.5833 52.916664 264.5833 26.458332 L 238.12498 0.0 L 370.41666 0.0 Q 529.1666 0.0 687.9166 52.916664 Q 846.6666 79.37499 846.6666 105.83333 Q 846.6666 132.29166 899.5833 132.29166 z" svg:height="3.7041664mm" draw:style-name="style-612" svg:viewBox="0.0 0.0 978.95825 370.41666" svg:width="9.789583mm" svg:x="44.979164mm" svg:y="194.73332mm"/>
          <draw:path svg:d="M 396.87497 0.0 L 449.79166 0.0 L 476.24997 0.0 L 502.7083 0.0 L 502.7083 26.458332 L 502.7083 52.916664 L 529.1666 52.916664 L 529.1666 52.916664 L 555.625 79.37499 Q 608.5416 79.37499 608.5416 105.83333 Q 608.5416 132.29166 555.625 132.29166 Q 529.1666 158.74998 687.9166 158.74998 Q 846.6666 211.66666 873.12494 185.20833 Q 926.0416 185.20833 926.0416 158.74998 Q 926.0416 132.29166 978.95825 158.74998 Q 1005.4166 158.74998 1084.7916 185.20833 L 1137.7083 185.20833 L 1243.5416 158.74998 Q 1349.3749 158.74998 1402.2916 158.74998 Q 1481.6666 158.74998 1508.1249 185.20833 L 1534.5833 211.66666 L 1534.5833 211.66666 L 1534.5833 211.66666 L 1508.1249 211.66666 L 1481.6666 211.66666 L 1455.2083 238.12498 L 1428.7499 264.5833 L 1428.7499 264.5833 L 1402.2916 264.5833 L 1402.2916 317.49997 L 1402.2916 343.9583 L 1375.8333 343.9583 L 1349.3749 343.9583 L 1269.9999 343.9583 Q 1190.6249 317.49997 1137.7083 343.9583 Q 1084.7916 343.9583 1084.7916 370.41666 Q 1084.7916 396.87497 1111.25 396.87497 Q 1137.7083 423.3333 1111.25 423.3333 Q 1084.7916 423.3333 1084.7916 449.79166 L 1084.7916 476.24997 L 1031.875 476.24997 Q 978.95825 476.24997 899.5833 476.24997 Q 820.2083 476.24997 767.2916 502.7083 L 740.8333 529.1666 L 714.37494 529.1666 L 714.37494 529.1666 L 714.37494 529.1666 Q 714.37494 529.1666 529.1666 529.1666 Q 370.41666 529.1666 343.9583 529.1666 L 291.04166 555.625 L 291.04166 555.625 Q 291.04166 529.1666 238.12498 529.1666 Q 211.66666 529.1666 185.20833 476.24997 Q 185.20833 423.3333 132.29166 423.3333 L 79.37499 396.87497 L 79.37499 396.87497 Q 79.37499 396.87497 52.916664 370.41666 Q 52.916664 343.9583 26.458332 343.9583 L 0.0 317.49997 L 0.0 317.49997 L 26.458332 317.49997 L 26.458332 291.04166 L 26.458332 264.5833 L 52.916664 264.5833 L 52.916664 264.5833 L 52.916664 238.12498 L 79.37499 238.12498 L 79.37499 238.12498 Q 79.37499 211.66666 52.916664 185.20833 L 26.458332 158.74998 L 26.458332 158.74998 L 26.458332 158.74998 L 26.458332 132.29166 L 26.458332 132.29166 L 0.0 132.29166 L 0.0 105.83333 L 0.0 105.83333 L 26.458332 105.83333 L 26.458332 105.83333 L 26.458332 105.83333 L 79.37499 79.37499 L 132.29166 79.37499 L 132.29166 79.37499 Q 158.74998 52.916664 158.74998 52.916664 L 158.74998 52.916664 L 238.12498 26.458332 Q 343.9583 0.0 396.87497 0.0 z M 687.9166 476.24997 Q 714.37494 476.24997 714.37494 476.24997 Q 714.37494 476.24997 714.37494 476.24997 Q 687.9166 476.24997 687.9166 476.24997 z" svg:height="5.5562496mm" draw:style-name="style-613" svg:viewBox="0.0 0.0 1534.5833 555.625" svg:width="15.345833mm" svg:x="141.0229mm" svg:y="203.72916mm"/>
          <draw:path svg:d="M 661.4583 26.458332 L 661.4583 0.0 L 873.12494 26.458332 Q 1058.3333 26.458332 1058.3333 52.916664 L 1058.3333 52.916664 L 1084.7916 79.37499 Q 1111.25 79.37499 1111.25 105.83333 L 1137.7083 105.83333 L 1137.7083 105.83333 L 1137.7083 132.29166 L 1269.9999 132.29166 Q 1402.2916 185.20833 1428.7499 185.20833 L 1455.2083 185.20833 L 1455.2083 185.20833 Q 1455.2083 211.66666 1428.7499 211.66666 L 1428.7499 211.66666 L 1296.4583 211.66666 Q 1137.7083 238.12498 1111.25 264.5833 Q 1084.7916 291.04166 1217.0833 317.49997 Q 1322.9166 343.9583 1322.9166 370.41666 L 1322.9166 370.41666 L 1296.4583 370.41666 L 1269.9999 396.87497 L 1296.4583 396.87497 Q 1349.3749 423.3333 1349.3749 449.79166 L 1349.3749 476.24997 L 1322.9166 476.24997 Q 1296.4583 449.79166 1111.25 476.24997 L 926.0416 502.7083 L 926.0416 529.1666 L 926.0416 555.625 L 952.49994 555.625 L 952.49994 555.625 L 952.49994 555.625 Q 978.95825 582.0833 978.95825 608.5416 L 978.95825 608.5416 L 978.95825 608.5416 L 978.95825 608.5416 L 926.0416 608.5416 L 899.5833 608.5416 L 899.5833 608.5416 L 873.12494 608.5416 L 873.12494 608.5416 L 873.12494 608.5416 L 846.6666 582.0833 L 820.2083 582.0833 L 820.2083 555.625 Q 820.2083 502.7083 767.2916 449.79166 Q 740.8333 370.41666 661.4583 343.9583 Q 582.0833 343.9583 423.3333 343.9583 Q 264.5833 343.9583 264.5833 291.04166 L 264.5833 264.5833 L 264.5833 264.5833 Q 238.12498 264.5833 238.12498 238.12498 Q 238.12498 211.66666 185.20833 211.66666 L 105.83333 211.66666 L 105.83333 185.20833 L 79.37499 185.20833 L 79.37499 185.20833 L 79.37499 185.20833 L 79.37499 158.74998 L 79.37499 158.74998 L 79.37499 132.29166 L 79.37499 132.29166 L 79.37499 132.29166 L 79.37499 132.29166 L 26.458332 105.83333 L 0.0 79.37499 L 0.0 79.37499 L 0.0 79.37499 L 52.916664 79.37499 L 105.83333 79.37499 L 132.29166 52.916664 L 158.74998 52.916664 L 291.04166 52.916664 Q 423.3333 79.37499 449.79166 79.37499 L 502.7083 79.37499 L 608.5416 79.37499 Q 714.37494 79.37499 687.9166 52.916664 Q 661.4583 26.458332 661.4583 26.458332 L 661.4583 26.458332 L 661.4583 26.458332 z" svg:height="6.0854163mm" draw:style-name="style-614" svg:viewBox="0.0 0.0 1455.2083 608.5416" svg:width="14.552083mm" svg:x="286.54373mm" svg:y="201.87708mm"/>
          <draw:path svg:d="M 370.41666 0.0 L 370.41666 0.0 L 449.79166 26.458332 Q 529.1666 26.458332 555.625 52.916664 Q 582.0833 79.37499 608.5416 79.37499 L 661.4583 79.37499 L 661.4583 79.37499 Q 661.4583 105.83333 687.9166 132.29166 L 687.9166 132.29166 L 661.4583 132.29166 L 634.99994 132.29166 L 634.99994 158.74998 L 661.4583 158.74998 L 661.4583 158.74998 L 661.4583 185.20833 L 661.4583 185.20833 L 661.4583 185.20833 L 687.9166 185.20833 L 687.9166 185.20833 L 687.9166 211.66666 L 714.37494 211.66666 L 714.37494 238.12498 L 714.37494 264.5833 L 343.9583 264.5833 L 0.0 264.5833 L 0.0 211.66666 Q 0.0 185.20833 26.458332 132.29166 Q 79.37499 105.83333 79.37499 79.37499 Q 105.83333 79.37499 238.12498 26.458332 Q 343.9583 26.458332 343.9583 0.0 Q 343.9583 0.0 370.41666 0.0 z" svg:height="2.6458333mm" draw:style-name="style-615" svg:viewBox="0.0 0.0 714.37494 264.5833" svg:width="7.1437497mm" svg:x="171.18541mm" svg:y="220.92708mm"/>
          <draw:path svg:d="M 740.8333 105.83333 L 767.2916 105.83333 L 740.8333 132.29166 Q 714.37494 185.20833 661.4583 185.20833 Q 582.0833 185.20833 555.625 211.66666 L 529.1666 211.66666 L 529.1666 238.12498 L 529.1666 264.5833 L 555.625 264.5833 L 608.5416 291.04166 L 529.1666 291.04166 L 449.79166 291.04166 L 449.79166 317.49997 L 449.79166 317.49997 L 396.87497 317.49997 Q 343.9583 343.9583 317.49997 291.04166 Q 291.04166 238.12498 185.20833 238.12498 L 79.37499 211.66666 L 79.37499 185.20833 Q 79.37499 185.20833 105.83333 158.74998 L 132.29166 132.29166 L 132.29166 132.29166 L 132.29166 132.29166 L 105.83333 132.29166 L 105.83333 132.29166 L 79.37499 105.83333 L 52.916664 79.37499 L 52.916664 79.37499 L 26.458332 79.37499 L 26.458332 79.37499 L 26.458332 79.37499 L 26.458332 52.916664 L 26.458332 52.916664 L 0.0 52.916664 L 0.0 52.916664 L 0.0 52.916664 L 0.0 26.458332 L 26.458332 26.458332 L 79.37499 26.458332 L 238.12498 26.458332 Q 370.41666 -26.458332 529.1666 0.0 Q 714.37494 26.458332 687.9166 52.916664 Q 661.4583 79.37499 687.9166 79.37499 Q 714.37494 79.37499 740.8333 105.83333 z" svg:height="3.1749997mm" draw:style-name="style-616" svg:viewBox="0.0 0.0 767.2916 317.49997" svg:width="7.6729164mm" svg:x="18.785416mm" svg:y="167.48125mm"/>
          <draw:path svg:d="M 26.458332 52.916664 L 26.458332 0.0 L 185.20833 0.0 Q 343.9583 0.0 423.3333 26.458332 L 529.1666 26.458332 L 582.0833 52.916664 Q 634.99994 79.37499 634.99994 79.37499 Q 634.99994 105.83333 661.4583 105.83333 L 687.9166 105.83333 L 687.9166 132.29166 Q 687.9166 158.74998 661.4583 185.20833 Q 634.99994 211.66666 582.0833 211.66666 L 555.625 211.66666 L 529.1666 238.12498 L 502.7083 264.5833 L 502.7083 264.5833 L 476.24997 264.5833 L 476.24997 264.5833 L 476.24997 264.5833 L 502.7083 291.04166 L 529.1666 317.49997 L 476.24997 317.49997 L 449.79166 317.49997 L 423.3333 317.49997 Q 423.3333 317.49997 317.49997 291.04166 L 238.12498 291.04166 L 238.12498 264.5833 Q 211.66666 264.5833 211.66666 238.12498 Q 211.66666 211.66666 211.66666 185.20833 Q 238.12498 158.74998 105.83333 158.74998 L 0.0 132.29166 L 0.0 105.83333 Q 0.0 105.83333 26.458332 52.916664 z" svg:height="3.1749997mm" draw:style-name="style-617" svg:viewBox="0.0 0.0 687.9166 317.49997" svg:width="6.879166mm" svg:x="185.73749mm" svg:y="216.42915mm"/>
          <draw:path svg:d="M 317.49997 0.0 L 317.49997 0.0 L 370.41666 132.29166 Q 396.87497 238.12498 449.79166 264.5833 Q 476.24997 291.04166 502.7083 396.87497 L 529.1666 502.7083 L 529.1666 502.7083 L 529.1666 529.1666 L 529.1666 555.625 Q 529.1666 555.625 502.7083 608.5416 L 502.7083 661.4583 L 502.7083 687.9166 Q 502.7083 714.37494 476.24997 714.37494 L 449.79166 714.37494 L 449.79166 687.9166 Q 423.3333 661.4583 370.41666 661.4583 Q 317.49997 661.4583 317.49997 714.37494 L 317.49997 767.2916 L 317.49997 767.2916 L 317.49997 740.8333 L 317.49997 740.8333 Q 291.04166 714.37494 291.04166 714.37494 L 291.04166 714.37494 L 291.04166 714.37494 Q 264.5833 687.9166 211.66666 661.4583 Q 158.74998 634.99994 158.74998 661.4583 Q 158.74998 687.9166 132.29166 687.9166 L 105.83333 714.37494 L 105.83333 714.37494 L 105.83333 714.37494 L 79.37499 714.37494 L 52.916664 714.37494 L 52.916664 714.37494 L 52.916664 687.9166 L 26.458332 687.9166 L 26.458332 661.4583 L 26.458332 661.4583 L 26.458332 661.4583 L 26.458332 634.99994 Q 0.0 608.5416 0.0 582.0833 Q 0.0 555.625 0.0 476.24997 Q 0.0 396.87497 0.0 343.9583 L 26.458332 264.5833 L 52.916664 238.12498 Q 79.37499 185.20833 105.83333 185.20833 Q 132.29166 185.20833 105.83333 105.83333 Q 79.37499 26.458332 211.66666 26.458332 Q 317.49997 26.458332 317.49997 0.0 z" svg:height="7.6729164mm" draw:style-name="style-618" svg:viewBox="0.0 0.0 529.1666 767.2916" svg:width="5.2916665mm" svg:x="126.470825mm" svg:y="103.45208mm"/>
          <draw:path svg:d="M 687.9166 0.0 L 687.9166 0.0 L 687.9166 0.0 L 714.37494 0.0 L 767.2916 26.458332 Q 820.2083 79.37499 846.6666 79.37499 L 846.6666 79.37499 L 899.5833 105.83333 Q 978.95825 132.29166 978.95825 158.74998 L 978.95825 158.74998 L 978.95825 158.74998 L 952.49994 158.74998 L 952.49994 158.74998 L 952.49994 185.20833 L 952.49994 185.20833 L 952.49994 185.20833 L 978.95825 185.20833 L 978.95825 185.20833 L 1031.875 211.66666 L 1084.7916 238.12498 L 1058.3333 238.12498 L 1031.875 238.12498 L 1031.875 264.5833 L 1058.3333 264.5833 L 1058.3333 264.5833 L 1058.3333 291.04166 L 1137.7083 317.49997 Q 1217.0833 343.9583 1217.0833 343.9583 Q 1217.0833 343.9583 1243.5416 370.41666 L 1269.9999 370.41666 L 1269.9999 396.87497 L 1269.9999 423.3333 L 1296.4583 423.3333 L 1322.9166 423.3333 L 1375.8333 423.3333 L 1428.7499 449.79166 L 1375.8333 449.79166 L 1322.9166 449.79166 L 1322.9166 449.79166 L 1296.4583 449.79166 L 1296.4583 449.79166 L 1269.9999 449.79166 L 1269.9999 449.79166 L 1269.9999 449.79166 L 1217.0833 449.79166 Q 1164.1666 449.79166 1084.7916 423.3333 Q 1005.4166 396.87497 978.95825 396.87497 L 926.0416 396.87497 L 899.5833 396.87497 Q 873.12494 396.87497 846.6666 396.87497 Q 820.2083 396.87497 740.8333 370.41666 L 634.99994 343.9583 L 608.5416 343.9583 Q 582.0833 343.9583 476.24997 343.9583 Q 343.9583 343.9583 317.49997 370.41666 L 317.49997 396.87497 L 264.5833 396.87497 Q 238.12498 396.87497 211.66666 370.41666 Q 185.20833 343.9583 105.83333 343.9583 L 26.458332 317.49997 L 26.458332 291.04166 L 26.458332 264.5833 L 52.916664 264.5833 L 79.37499 264.5833 L 79.37499 238.12498 L 52.916664 211.66666 L 52.916664 211.66666 L 52.916664 185.20833 L 26.458332 185.20833 L 0.0 185.20833 L 0.0 158.74998 L 0.0 158.74998 L 158.74998 158.74998 Q 343.9583 132.29166 370.41666 105.83333 Q 423.3333 79.37499 396.87497 79.37499 Q 396.87497 79.37499 396.87497 52.916664 L 396.87497 52.916664 L 423.3333 52.916664 Q 423.3333 52.916664 502.7083 52.916664 Q 555.625 26.458332 582.0833 26.458332 L 634.99994 26.458332 L 634.99994 26.458332 L 661.4583 26.458332 L 687.9166 26.458332 Q 687.9166 26.458332 687.9166 0.0 z" svg:height="4.497916mm" draw:style-name="style-619" svg:viewBox="0.0 0.0 1428.7499 449.79166" svg:width="14.287499mm" svg:x="174.62498mm" svg:y="217.75208mm"/>
          <draw:path svg:d="M 370.41666 79.37499 L 370.41666 79.37499 L 370.41666 79.37499 L 370.41666 105.83333 L 343.9583 105.83333 L 317.49997 105.83333 L 317.49997 105.83333 Q 317.49997 105.83333 264.5833 79.37499 L 185.20833 52.916664 L 105.83333 52.916664 Q 0.0 52.916664 0.0 26.458332 L 0.0 0.0 L 26.458332 0.0 L 52.916664 0.0 L 211.66666 0.0 Q 396.87497 0.0 370.41666 52.916664 Q 343.9583 52.916664 370.41666 79.37499 z" svg:height="1.0583333mm" draw:style-name="style-620" svg:viewBox="0.0 0.0 370.41666 105.83333" svg:width="3.7041664mm" svg:x="201.61249mm" svg:y="206.37498mm"/>
          <draw:path svg:d="M 291.04166 0.0 L 396.87497 0.0 L 396.87497 0.0 L 396.87497 0.0 L 449.79166 52.916664 Q 502.7083 52.916664 555.625 79.37499 L 582.0833 105.83333 L 661.4583 105.83333 Q 767.2916 105.83333 767.2916 105.83333 L 767.2916 105.83333 L 873.12494 105.83333 L 978.95825 105.83333 L 926.0416 132.29166 L 873.12494 158.74998 L 899.5833 158.74998 Q 926.0416 185.20833 899.5833 185.20833 L 899.5833 211.66666 L 926.0416 211.66666 L 978.95825 211.66666 L 978.95825 211.66666 Q 978.95825 211.66666 873.12494 264.5833 Q 793.74994 264.5833 820.2083 291.04166 L 820.2083 317.49997 L 793.74994 317.49997 L 767.2916 317.49997 L 767.2916 343.9583 L 767.2916 370.41666 L 793.74994 370.41666 L 820.2083 370.41666 L 820.2083 396.87497 L 820.2083 396.87497 L 793.74994 423.3333 L 793.74994 423.3333 L 793.74994 423.3333 Q 767.2916 423.3333 714.37494 449.79166 L 634.99994 476.24997 L 634.99994 476.24997 Q 634.99994 476.24997 608.5416 449.79166 Q 555.625 449.79166 555.625 476.24997 Q 555.625 502.7083 449.79166 502.7083 L 317.49997 502.7083 L 317.49997 476.24997 Q 343.9583 476.24997 343.9583 476.24997 Q 343.9583 476.24997 291.04166 449.79166 L 238.12498 449.79166 L 211.66666 449.79166 Q 185.20833 423.3333 132.29166 423.3333 L 52.916664 396.87497 L 52.916664 370.41666 L 26.458332 343.9583 L 26.458332 343.9583 L 26.458332 343.9583 L 26.458332 317.49997 L 26.458332 317.49997 L 0.0 317.49997 L 0.0 317.49997 L 0.0 317.49997 L 0.0 317.49997 L 26.458332 291.04166 L 52.916664 291.04166 L 52.916664 264.5833 L 52.916664 238.12498 L 105.83333 238.12498 Q 158.74998 238.12498 158.74998 211.66666 Q 158.74998 185.20833 238.12498 185.20833 L 291.04166 158.74998 L 291.04166 158.74998 L 291.04166 158.74998 L 264.5833 158.74998 L 264.5833 158.74998 L 291.04166 132.29166 Q 343.9583 105.83333 343.9583 105.83333 Q 343.9583 105.83333 264.5833 79.37499 Q 185.20833 52.916664 185.20833 26.458332 Q 185.20833 0.0 291.04166 0.0 z" svg:height="5.027083mm" draw:style-name="style-621" svg:viewBox="0.0 0.0 978.95825 502.7083" svg:width="9.789583mm" svg:x="180.7104mm" svg:y="192.0875mm"/>
          <draw:path svg:d="M 105.83333 52.916664 L 105.83333 0.0 L 343.9583 26.458332 Q 582.0833 52.916664 740.8333 26.458332 Q 899.5833 0.0 899.5833 0.0 L 899.5833 0.0 L 899.5833 0.0 Q 899.5833 0.0 926.0416 26.458332 L 952.49994 52.916664 L 1084.7916 52.916664 Q 1217.0833 105.83333 1269.9999 105.83333 L 1322.9166 105.83333 L 1349.3749 105.83333 L 1375.8333 105.83333 L 1375.8333 105.83333 L 1402.2916 105.83333 L 1428.7499 105.83333 L 1455.2083 105.83333 L 1481.6666 105.83333 L 1508.1249 105.83333 L 1904.9999 158.74998 Q 2301.875 211.66666 2381.2498 211.66666 L 2487.0833 211.66666 L 2804.5833 211.66666 Q 3095.6248 211.66666 3148.5415 211.66666 L 3201.4583 211.66666 L 3280.8333 211.66666 L 3360.2083 211.66666 L 3492.4998 211.66666 Q 3598.3333 211.66666 3598.3333 185.20833 L 3598.3333 185.20833 L 3598.3333 185.20833 Q 3624.7915 158.74998 3624.7915 158.74998 L 3624.7915 158.74998 L 3651.2498 132.29166 Q 3651.2498 105.83333 3757.0833 132.29166 Q 3862.9165 158.74998 3915.833 158.74998 L 3995.208 158.74998 L 4101.0415 158.74998 L 4206.875 158.74998 L 4445.0 211.66666 Q 4656.6665 264.5833 4762.4995 264.5833 Q 4868.333 264.5833 4868.333 264.5833 L 4868.333 264.5833 L 4894.7915 211.66666 L 4894.7915 185.20833 L 4894.7915 158.74998 Q 4868.333 158.74998 4868.333 158.74998 L 4868.333 158.74998 L 4868.333 132.29166 Q 4868.333 105.83333 4894.7915 52.916664 L 4894.7915 26.458332 L 4921.2495 26.458332 L 4947.708 0.0 L 4974.1665 0.0 L 4974.1665 0.0 L 5000.6245 0.0 L 5027.083 0.0 L 5027.083 26.458332 L 5027.083 52.916664 L 5053.5415 105.83333 L 5053.5415 185.20833 L 5053.5415 185.20833 Q 5053.5415 211.66666 5079.9995 211.66666 L 5079.9995 211.66666 L 5159.3745 238.12498 Q 5238.7495 264.5833 5238.7495 317.49997 Q 5265.208 370.41666 5318.1245 370.41666 L 5371.0415 370.41666 L 5662.083 370.41666 L 5953.1245 370.41666 L 5979.583 370.41666 Q 6032.4995 370.41666 6164.7915 396.87497 L 6297.083 396.87497 L 6508.7495 396.87497 Q 6693.958 370.41666 6720.4165 370.41666 L 6746.8745 370.41666 L 6773.333 370.41666 L 6773.333 370.41666 L 6826.2495 396.87497 Q 6852.708 423.3333 7328.958 423.3333 Q 7805.208 423.3333 7831.666 396.87497 L 7831.666 396.87497 L 7831.666 396.87497 Q 7831.666 396.87497 7858.1245 396.87497 L 7858.1245 423.3333 L 8149.166 423.3333 Q 8440.208 423.3333 8466.666 396.87497 L 8466.666 396.87497 L 8546.041 423.3333 Q 8625.416 423.3333 8625.416 449.79166 Q 8625.416 476.24997 8704.791 476.24997 Q 8784.166 476.24997 8942.916 476.24997 Q 9101.666 529.1666 9181.041 529.1666 Q 9260.416 529.1666 9313.333 529.1666 L 9339.791 529.1666 L 9339.791 529.1666 Q 9366.249 529.1666 9366.249 529.1666 L 9366.249 502.7083 L 9419.166 502.7083 L 9445.624 529.1666 L 9472.083 529.1666 L 9498.541 529.1666 L 9683.749 529.1666 Q 9868.958 529.1666 9921.874 529.1666 Q 9974.791 529.1666 9974.791 555.625 Q 9974.791 582.0833 10054.166 555.625 Q 10133.541 529.1666 10159.999 502.7083 Q 10159.999 476.24997 10212.916 476.24997 Q 10265.833 529.1666 10424.583 529.1666 L 10583.333 529.1666 L 10980.208 529.1666 Q 11377.083 529.1666 11429.999 529.1666 Q 11482.916 529.1666 11773.958 529.1666 Q 12064.999 582.0833 12197.291 582.0833 L 12329.583 582.0833 L 12329.583 582.0833 L 12329.583 582.0833 L 12356.041 608.5416 L 12382.499 634.99994 L 12435.416 634.99994 L 12461.874 634.99994 L 12488.333 661.4583 L 12514.791 687.9166 L 12541.249 687.9166 L 12567.708 687.9166 L 12567.708 714.37494 L 12541.249 714.37494 L 12541.249 714.37494 L 12541.249 740.8333 L 12541.249 740.8333 L 12541.249 740.8333 L 12144.374 740.8333 L 11747.499 740.8333 L 11694.583 740.8333 Q 11668.124 740.8333 11297.708 740.8333 L 10927.291 793.74994 L 10874.374 793.74994 L 10821.458 793.74994 L 10662.708 793.74994 Q 10503.958 793.74994 10371.666 793.74994 Q 10265.833 793.74994 10080.624 846.6666 L 9895.416 846.6666 L 9842.499 873.12494 L 9763.124 873.12494 L 9683.749 873.12494 Q 9630.833 899.5833 9630.833 899.5833 L 9630.833 899.5833 L 9577.916 899.5833 Q 9498.541 899.5833 9075.208 952.49994 L 8651.875 1005.4166 L 8598.958 1031.875 L 8546.041 1058.3333 L 8546.041 1058.3333 L 8546.041 1058.3333 L 8519.583 1058.3333 Q 8519.583 1058.3333 8519.583 1084.7916 L 8546.041 1084.7916 L 8546.041 1084.7916 Q 8546.041 1111.25 8413.75 1111.25 Q 8281.458 1137.7083 8255.0 1164.1666 L 8255.0 1190.6249 L 8255.0 1190.6249 Q 8255.0 1164.1666 8202.083 1164.1666 L 8122.708 1164.1666 L 8122.708 1190.6249 L 8122.708 1217.0833 L 8096.2495 1217.0833 L 8043.333 1217.0833 L 8043.333 1164.1666 Q 8069.791 1137.7083 8096.2495 1137.7083 L 8122.708 1111.25 L 8016.8745 1111.25 Q 7911.041 1111.25 7858.1245 1111.25 Q 7805.208 1111.25 7805.208 1058.3333 Q 7778.7495 1005.4166 7725.833 978.95825 Q 7619.9995 952.49994 7514.1665 952.49994 L 7408.333 952.49994 L 7408.333 952.49994 Q 7408.333 952.49994 7381.8745 978.95825 Q 7355.4165 1005.4166 7170.208 1084.7916 Q 6984.9995 1137.7083 6984.9995 1164.1666 L 6984.9995 1217.0833 L 6932.083 1217.0833 Q 6879.1665 1217.0833 6641.0415 1217.0833 L 6402.9165 1217.0833 L 6349.9995 1217.0833 L 6297.083 1217.0833 L 6244.1665 1217.0833 Q 6217.708 1217.0833 6111.8745 1217.0833 Q 6006.0415 1217.0833 6032.4995 1217.0833 Q 6085.4165 1164.1666 5794.3745 1190.6249 L 5503.333 1190.6249 L 5423.958 1190.6249 Q 5344.583 1164.1666 5185.833 1164.1666 L 5053.5415 1137.7083 L 5053.5415 1111.25 Q 5079.9995 1111.25 5079.9995 1111.25 Q 5079.9995 1084.7916 4947.708 1111.25 L 4788.958 1111.25 L 4709.583 1111.25 Q 4630.208 1111.25 4550.833 1084.7916 Q 4471.458 1058.3333 4127.5 1031.875 L 3783.5415 1005.4166 L 3783.5415 1005.4166 Q 3783.5415 1005.4166 3598.3333 978.95825 Q 3386.6665 952.49994 3069.1665 873.12494 Q 2778.1248 793.74994 2381.2498 767.2916 L 2010.8333 740.8333 L 1746.2499 740.8333 Q 1508.1249 740.8333 1349.3749 687.9166 L 1190.6249 687.9166 L 1111.25 661.4583 L 1031.875 661.4583 L 1031.875 661.4583 L 1031.875 634.99994 L 1058.3333 634.99994 L 1084.7916 634.99994 L 1217.0833 608.5416 Q 1322.9166 582.0833 1322.9166 555.625 Q 1322.9166 529.1666 1349.3749 529.1666 L 1375.8333 529.1666 L 1375.8333 502.7083 L 1375.8333 502.7083 L 1402.2916 502.7083 L 1402.2916 529.1666 L 1428.7499 529.1666 L 1428.7499 529.1666 L 1481.6666 502.7083 L 1561.0416 476.24997 L 1534.5833 476.24997 L 1508.1249 476.24997 L 1508.1249 449.79166 L 1508.1249 449.79166 L 1508.1249 449.79166 L 1508.1249 423.3333 L 1534.5833 423.3333 L 1587.4999 423.3333 L 1587.4999 370.41666 L 1587.4999 317.49997 L 1534.5833 317.49997 L 1508.1249 317.49997 L 1375.8333 291.04166 L 1269.9999 291.04166 L 1243.5416 291.04166 Q 1217.0833 317.49997 1217.0833 317.49997 L 1217.0833 317.49997 L 1190.6249 317.49997 Q 1164.1666 317.49997 1005.4166 291.04166 L 820.2083 291.04166 L 793.74994 291.04166 Q 793.74994 264.5833 661.4583 264.5833 L 529.1666 238.12498 L 476.24997 238.12498 Q 423.3333 211.66666 264.5833 211.66666 L 132.29166 158.74998 L 79.37499 158.74998 L 26.458332 158.74998 L 26.458332 158.74998 Q 0.0 132.29166 0.0 132.29166 L 0.0 132.29166 L 0.0 132.29166 Q 0.0 105.83333 52.916664 105.83333 L 79.37499 105.83333 L 79.37499 79.37499 L 105.83333 79.37499 L 105.83333 52.916664 z M 4233.333 582.0833 Q 4339.1665 555.625 4445.0 608.5416 Q 4497.9165 661.4583 4497.9165 687.9166 Q 4497.9165 740.8333 4286.25 740.8333 Q 4101.0415 740.8333 4127.5 687.9166 Q 4153.958 634.99994 4127.5 634.99994 Q 4074.583 608.5416 4233.333 582.0833 z M 6614.583 1031.875 Q 6720.4165 1031.875 6720.4165 1058.3333 Q 6720.4165 1111.25 6614.583 1058.3333 Q 6508.7495 1031.875 6614.583 1031.875 z" svg:height="12.170833mm" draw:style-name="style-622" svg:viewBox="0.0 0.0 12567.708 1217.0833" svg:width="125.67708mm" svg:x="84.1375mm" svg:y="126.99999mm"/>
          <draw:path svg:d="M 634.99994 0.0 L 634.99994 0.0 L 634.99994 0.0 L 661.4583 0.0 L 714.37494 26.458332 Q 793.74994 79.37499 793.74994 79.37499 L 793.74994 79.37499 L 820.2083 105.83333 Q 846.6666 132.29166 899.5833 132.29166 Q 952.49994 132.29166 952.49994 132.29166 L 952.49994 132.29166 L 926.0416 158.74998 Q 899.5833 185.20833 899.5833 185.20833 L 899.5833 211.66666 L 873.12494 211.66666 Q 846.6666 238.12498 846.6666 238.12498 Q 846.6666 238.12498 846.6666 264.5833 Q 873.12494 291.04166 846.6666 291.04166 L 820.2083 317.49997 L 740.8333 317.49997 Q 687.9166 343.9583 634.99994 343.9583 L 608.5416 343.9583 L 582.0833 343.9583 Q 582.0833 343.9583 634.99994 291.04166 Q 687.9166 238.12498 582.0833 238.12498 Q 449.79166 238.12498 423.3333 238.12498 Q 370.41666 291.04166 291.04166 291.04166 L 211.66666 317.49997 L 211.66666 317.49997 Q 211.66666 291.04166 185.20833 291.04166 L 158.74998 291.04166 L 158.74998 264.5833 L 158.74998 264.5833 L 185.20833 264.5833 L 185.20833 238.12498 L 185.20833 238.12498 L 211.66666 238.12498 L 211.66666 238.12498 L 211.66666 238.12498 L 158.74998 211.66666 L 105.83333 185.20833 L 105.83333 185.20833 L 105.83333 185.20833 L 79.37499 185.20833 L 79.37499 185.20833 L 79.37499 158.74998 L 52.916664 158.74998 L 52.916664 158.74998 L 52.916664 132.29166 L 26.458332 132.29166 L 0.0 132.29166 L 0.0 132.29166 L 0.0 105.83333 L 0.0 105.83333 L 26.458332 105.83333 L 211.66666 79.37499 Q 423.3333 79.37499 423.3333 52.916664 Q 423.3333 26.458332 502.7083 26.458332 L 582.0833 26.458332 L 608.5416 26.458332 Q 634.99994 26.458332 634.99994 0.0 z" svg:height="3.439583mm" draw:style-name="style-623" svg:viewBox="0.0 0.0 952.49994 343.9583" svg:width="9.525mm" svg:x="229.12915mm" svg:y="158.48541mm"/>
          <draw:path svg:d="M 52.916664 26.458332 L 52.916664 0.0 L 238.12498 0.0 Q 423.3333 0.0 423.3333 211.66666 Q 396.87497 423.3333 211.66666 423.3333 Q 0.0 423.3333 0.0 396.87497 Q 0.0 343.9583 0.0 185.20833 Q 52.916664 26.458332 52.916664 26.458332 z" svg:height="4.233333mm" draw:style-name="style-624" svg:viewBox="0.0 0.0 423.3333 423.3333" svg:width="4.233333mm" svg:x="148.69583mm" svg:y="95.24999mm"/>
          <draw:path svg:d="M 449.79166 0.0 L 529.1666 0.0 L 529.1666 26.458332 Q 502.7083 26.458332 529.1666 52.916664 Q 555.625 79.37499 529.1666 79.37499 Q 529.1666 105.83333 396.87497 132.29166 Q 264.5833 185.20833 211.66666 185.20833 L 185.20833 185.20833 L 211.66666 211.66666 Q 211.66666 238.12498 185.20833 238.12498 L 158.74998 238.12498 L 158.74998 211.66666 L 158.74998 211.66666 L 158.74998 185.20833 L 158.74998 185.20833 L 132.29166 132.29166 L 132.29166 105.83333 L 105.83333 105.83333 L 52.916664 79.37499 L 26.458332 79.37499 L 0.0 79.37499 L 0.0 52.916664 L 0.0 52.916664 L 132.29166 26.458332 Q 264.5833 26.458332 317.49997 0.0 Q 370.41666 -26.458332 449.79166 0.0 z" svg:height="2.38125mm" draw:style-name="style-625" svg:viewBox="0.0 0.0 529.1666 238.12498" svg:width="5.2916665mm" svg:x="50.799995mm" svg:y="166.42291mm"/>
          <draw:path svg:d="M 105.83333 0.0 L 238.12498 0.0 L 238.12498 0.0 Q 264.5833 26.458332 264.5833 26.458332 L 264.5833 52.916664 L 317.49997 52.916664 Q 343.9583 52.916664 343.9583 79.37499 L 343.9583 79.37499 L 291.04166 105.83333 Q 264.5833 158.74998 264.5833 158.74998 Q 264.5833 158.74998 264.5833 185.20833 L 238.12498 185.20833 L 211.66666 185.20833 Q 185.20833 158.74998 105.83333 158.74998 Q 52.916664 105.83333 0.0 79.37499 Q -26.458332 26.458332 105.83333 0.0 z" svg:height="1.8520832mm" draw:style-name="style-626" svg:viewBox="0.0 0.0 343.9583 185.20833" svg:width="3.439583mm" svg:x="44.449997mm" svg:y="139.17082mm"/>
          <draw:path svg:d="M 79.37499 52.916664 L 79.37499 0.0 L 105.83333 0.0 Q 105.83333 0.0 105.83333 26.458332 L 132.29166 26.458332 L 132.29166 26.458332 L 132.29166 52.916664 L 132.29166 52.916664 L 158.74998 52.916664 L 158.74998 52.916664 L 158.74998 52.916664 L 238.12498 52.916664 Q 317.49997 79.37499 370.41666 211.66666 Q 423.3333 317.49997 423.3333 317.49997 L 423.3333 317.49997 L 423.3333 343.9583 Q 423.3333 370.41666 396.87497 423.3333 L 396.87497 502.7083 L 370.41666 502.7083 Q 317.49997 502.7083 317.49997 423.3333 L 291.04166 343.9583 L 291.04166 317.49997 L 264.5833 317.49997 L 264.5833 317.49997 Q 264.5833 317.49997 211.66666 264.5833 Q 158.74998 238.12498 105.83333 211.66666 L 52.916664 211.66666 L 26.458332 185.20833 L 0.0 185.20833 L 0.0 158.74998 Q 0.0 132.29166 0.0 105.83333 Q 0.0 105.83333 52.916664 105.83333 Q 79.37499 79.37499 79.37499 52.916664 z" svg:height="5.027083mm" draw:style-name="style-627" svg:viewBox="0.0 0.0 423.3333 502.7083" svg:width="4.233333mm" svg:x="176.2125mm" svg:y="107.95mm"/>
          <draw:path svg:d="M 529.1666 0.0 L 529.1666 0.0 L 529.1666 26.458332 L 529.1666 52.916664 L 555.625 52.916664 L 555.625 52.916664 L 555.625 79.37499 L 529.1666 79.37499 L 529.1666 79.37499 L 529.1666 105.83333 L 529.1666 105.83333 L 529.1666 105.83333 L 555.625 132.29166 L 582.0833 158.74998 L 582.0833 185.20833 L 582.0833 211.66666 L 555.625 211.66666 L 555.625 211.66666 L 555.625 238.12498 L 529.1666 238.12498 L 529.1666 264.5833 L 529.1666 264.5833 L 529.1666 264.5833 L 529.1666 291.04166 L 476.24997 291.04166 L 423.3333 291.04166 L 423.3333 291.04166 Q 423.3333 264.5833 291.04166 264.5833 Q 158.74998 264.5833 105.83333 211.66666 Q 79.37499 158.74998 0.0 132.29166 Q -52.916664 105.83333 26.458332 105.83333 Q 105.83333 79.37499 105.83333 52.916664 L 105.83333 26.458332 L 158.74998 0.0 Q 185.20833 0.0 343.9583 0.0 Q 529.1666 0.0 529.1666 0.0 z" svg:height="2.9104166mm" draw:style-name="style-628" svg:viewBox="0.0 0.0 582.0833 291.04166" svg:width="5.820833mm" svg:x="142.875mm" svg:y="209.02083mm"/>
          <draw:path svg:d="M 0.0 52.916664 L 0.0 0.0 L 238.12498 26.458332 Q 476.24997 52.916664 476.24997 79.37499 Q 476.24997 79.37499 502.7083 105.83333 L 502.7083 105.83333 L 476.24997 105.83333 Q 476.24997 105.83333 476.24997 132.29166 L 502.7083 132.29166 L 529.1666 158.74998 Q 555.625 158.74998 529.1666 185.20833 L 476.24997 211.66666 L 476.24997 211.66666 L 476.24997 211.66666 L 449.79166 211.66666 L 449.79166 211.66666 L 449.79166 185.20833 L 423.3333 185.20833 L 423.3333 185.20833 L 423.3333 158.74998 L 423.3333 158.74998 L 423.3333 158.74998 L 396.87497 158.74998 L 396.87497 158.74998 L 317.49997 158.74998 L 238.12498 158.74998 L 158.74998 158.74998 Q 79.37499 158.74998 52.916664 132.29166 L 0.0 105.83333 L 0.0 105.83333 Q 0.0 105.83333 0.0 52.916664 z" svg:height="2.1166666mm" draw:style-name="style-629" svg:viewBox="0.0 0.0 529.1666 211.66666" svg:width="5.2916665mm" svg:x="290.51248mm" svg:y="195.79166mm"/>
          <draw:path svg:d="M 238.12498 0.0 L 370.41666 0.0 L 423.3333 26.458332 Q 476.24997 52.916664 449.79166 79.37499 Q 423.3333 105.83333 449.79166 105.83333 Q 476.24997 105.83333 449.79166 132.29166 Q 396.87497 158.74998 396.87497 158.74998 L 396.87497 158.74998 L 370.41666 185.20833 L 370.41666 211.66666 L 502.7083 211.66666 Q 608.5416 238.12498 608.5416 264.5833 Q 608.5416 317.49997 687.9166 343.9583 Q 767.2916 370.41666 793.74994 370.41666 L 793.74994 396.87497 L 793.74994 396.87497 L 767.2916 396.87497 L 767.2916 423.3333 L 767.2916 423.3333 L 687.9166 423.3333 L 608.5416 423.3333 L 608.5416 396.87497 L 608.5416 396.87497 L 582.0833 396.87497 L 582.0833 423.3333 L 502.7083 423.3333 Q 423.3333 423.3333 343.9583 396.87497 L 291.04166 396.87497 L 291.04166 396.87497 Q 291.04166 370.41666 132.29166 343.9583 L 0.0 317.49997 L 0.0 291.04166 Q 26.458332 291.04166 26.458332 264.5833 L 26.458332 264.5833 L 26.458332 264.5833 Q 26.458332 264.5833 52.916664 238.12498 Q 52.916664 211.66666 26.458332 211.66666 Q 0.0 211.66666 26.458332 185.20833 Q 79.37499 158.74998 105.83333 79.37499 Q 132.29166 0.0 238.12498 0.0 z M 132.29166 79.37499 Q 132.29166 79.37499 158.74998 79.37499 Q 158.74998 105.83333 132.29166 105.83333 Q 132.29166 105.83333 132.29166 79.37499 z" svg:height="4.233333mm" draw:style-name="style-630" svg:viewBox="0.0 0.0 793.74994 423.3333" svg:width="7.9374995mm" svg:x="84.931244mm" svg:y="137.05415mm"/>
          <draw:path svg:d="M 449.79166 0.0 L 449.79166 0.0 L 449.79166 26.458332 Q 449.79166 79.37499 423.3333 79.37499 Q 396.87497 79.37499 396.87497 105.83333 L 423.3333 105.83333 L 423.3333 105.83333 L 423.3333 132.29166 L 476.24997 105.83333 Q 502.7083 79.37499 529.1666 79.37499 L 555.625 79.37499 L 555.625 185.20833 Q 555.625 291.04166 396.87497 317.49997 L 238.12498 317.49997 L 185.20833 317.49997 Q 132.29166 343.9583 105.83333 343.9583 L 79.37499 343.9583 L 52.916664 317.49997 L 0.0 317.49997 L 0.0 291.04166 L 0.0 264.5833 L 52.916664 264.5833 Q 79.37499 238.12498 105.83333 238.12498 Q 132.29166 238.12498 79.37499 185.20833 Q 26.458332 185.20833 26.458332 132.29166 L 52.916664 105.83333 L 26.458332 105.83333 L 26.458332 79.37499 L 52.916664 79.37499 L 105.83333 79.37499 L 132.29166 52.916664 L 158.74998 52.916664 L 238.12498 52.916664 Q 317.49997 79.37499 370.41666 52.916664 L 396.87497 52.916664 L 396.87497 26.458332 Q 423.3333 26.458332 423.3333 26.458332 L 423.3333 26.458332 L 423.3333 26.458332 Q 423.3333 0.0 449.79166 0.0 z" svg:height="3.439583mm" draw:style-name="style-631" svg:viewBox="0.0 0.0 555.625 343.9583" svg:width="5.5562496mm" svg:x="68.791664mm" svg:y="153.19374mm"/>
          <draw:path svg:d="M 476.24997 0.0 L 582.0833 0.0 L 634.99994 0.0 Q 687.9166 26.458332 661.4583 26.458332 L 661.4583 52.916664 L 634.99994 52.916664 Q 582.0833 52.916664 740.8333 79.37499 Q 899.5833 105.83333 899.5833 105.83333 L 899.5833 105.83333 L 899.5833 105.83333 Q 873.12494 105.83333 899.5833 132.29166 Q 926.0416 158.74998 899.5833 158.74998 Q 899.5833 185.20833 899.5833 211.66666 L 899.5833 211.66666 L 873.12494 211.66666 L 846.6666 211.66666 L 899.5833 238.12498 L 978.95825 238.12498 L 978.95825 238.12498 Q 978.95825 264.5833 634.99994 264.5833 L 291.04166 264.5833 L 264.5833 291.04166 L 211.66666 317.49997 L 158.74998 317.49997 L 105.83333 317.49997 L 105.83333 317.49997 Q 105.83333 291.04166 52.916664 264.5833 L 26.458332 238.12498 L 26.458332 211.66666 Q 52.916664 211.66666 52.916664 211.66666 L 52.916664 211.66666 L 158.74998 185.20833 L 238.12498 185.20833 L 238.12498 158.74998 L 238.12498 132.29166 L 211.66666 132.29166 L 185.20833 105.83333 L 185.20833 105.83333 L 158.74998 105.83333 L 158.74998 105.83333 Q 158.74998 105.83333 79.37499 79.37499 L 0.0 79.37499 L 0.0 79.37499 Q 0.0 52.916664 52.916664 26.458332 L 79.37499 0.0 L 211.66666 0.0 Q 370.41666 0.0 476.24997 0.0 z" svg:height="3.1749997mm" draw:style-name="style-632" svg:viewBox="0.0 0.0 978.95825 317.49997" svg:width="9.789583mm" svg:x="28.574999mm" svg:y="200.55415mm"/>
          <draw:path svg:d="M 264.5833 26.458332 L 317.49997 0.0 L 370.41666 0.0 Q 423.3333 0.0 449.79166 26.458332 L 476.24997 26.458332 L 476.24997 52.916664 Q 476.24997 52.916664 529.1666 79.37499 Q 582.0833 79.37499 582.0833 105.83333 L 582.0833 105.83333 L 529.1666 105.83333 Q 476.24997 105.83333 238.12498 158.74998 Q 0.0 211.66666 0.0 185.20833 L 0.0 158.74998 L 26.458332 158.74998 L 52.916664 158.74998 L 52.916664 132.29166 Q 52.916664 132.29166 52.916664 105.83333 Q 105.83333 79.37499 158.74998 79.37499 Q 238.12498 52.916664 264.5833 26.458332 z" svg:height="1.8520832mm" draw:style-name="style-633" svg:viewBox="0.0 0.0 582.0833 185.20833" svg:width="5.820833mm" svg:x="35.98333mm" svg:y="188.91249mm"/>
          <draw:path svg:d="M 158.74998 0.0 L 211.66666 0.0 L 211.66666 0.0 L 238.12498 0.0 L 264.5833 26.458332 Q 317.49997 52.916664 317.49997 52.916664 L 317.49997 52.916664 L 343.9583 79.37499 Q 343.9583 105.83333 185.20833 105.83333 L 26.458332 132.29166 L 26.458332 105.83333 Q 0.0 105.83333 0.0 105.83333 L 0.0 105.83333 L 52.916664 79.37499 Q 105.83333 52.916664 105.83333 26.458332 Q 105.83333 0.0 158.74998 0.0 z" svg:height="1.3229166mm" draw:style-name="style-634" svg:viewBox="0.0 0.0 343.9583 132.29166" svg:width="3.439583mm" svg:x="201.61249mm" svg:y="181.50415mm"/>
          <draw:path svg:d="M 0.0 52.916664 L 26.458332 0.0 L 52.916664 0.0 Q 79.37499 0.0 105.83333 26.458332 L 132.29166 26.458332 L 158.74998 26.458332 L 158.74998 26.458332 L 158.74998 52.916664 L 158.74998 105.83333 L 185.20833 105.83333 L 185.20833 105.83333 L 185.20833 132.29166 L 211.66666 132.29166 L 211.66666 238.12498 Q 264.5833 343.9583 264.5833 370.41666 Q 264.5833 370.41666 291.04166 370.41666 L 291.04166 396.87497 L 291.04166 423.3333 Q 264.5833 423.3333 238.12498 449.79166 Q 185.20833 476.24997 185.20833 449.79166 Q 185.20833 423.3333 132.29166 423.3333 Q 79.37499 449.79166 79.37499 476.24997 L 79.37499 502.7083 L 52.916664 502.7083 Q 52.916664 476.24997 52.916664 476.24997 L 52.916664 476.24997 L 52.916664 423.3333 Q 52.916664 396.87497 26.458332 396.87497 Q 0.0 396.87497 0.0 370.41666 L 0.0 343.9583 L 0.0 238.12498 Q 0.0 132.29166 0.0 52.916664 z" svg:height="5.027083mm" draw:style-name="style-635" svg:viewBox="0.0 0.0 291.04166 502.7083" svg:width="2.9104166mm" svg:x="182.03333mm" svg:y="106.89166mm"/>
          <draw:path svg:d="M 211.66666 0.0 L 211.66666 0.0 L 238.12498 26.458332 Q 264.5833 52.916664 291.04166 52.916664 L 291.04166 79.37499 L 291.04166 105.83333 Q 264.5833 105.83333 264.5833 105.83333 L 264.5833 105.83333 L 264.5833 132.29166 L 264.5833 132.29166 L 264.5833 158.74998 Q 264.5833 158.74998 185.20833 238.12498 L 105.83333 317.49997 L 105.83333 317.49997 Q 79.37499 317.49997 52.916664 291.04166 L 0.0 264.5833 L 79.37499 158.74998 Q 158.74998 52.916664 158.74998 52.916664 L 158.74998 26.458332 L 158.74998 26.458332 Q 185.20833 0.0 211.66666 0.0 z" svg:height="3.1749997mm" draw:style-name="style-636" svg:viewBox="0.0 0.0 291.04166 317.49997" svg:width="2.9104166mm" svg:x="188.38332mm" svg:y="107.95mm"/>
          <draw:path svg:d="M 79.37499 0.0 L 105.83333 0.0 L 105.83333 52.916664 L 105.83333 105.83333 L 132.29166 105.83333 L 132.29166 132.29166 L 132.29166 132.29166 L 158.74998 132.29166 L 158.74998 185.20833 L 158.74998 264.5833 L 185.20833 264.5833 L 185.20833 291.04166 L 211.66666 291.04166 Q 264.5833 291.04166 264.5833 317.49997 L 264.5833 343.9583 L 211.66666 343.9583 Q 158.74998 343.9583 158.74998 582.0833 L 158.74998 820.2083 L 211.66666 820.2083 Q 238.12498 820.2083 291.04166 767.2916 Q 343.9583 714.37494 423.3333 634.99994 Q 529.1666 555.625 582.0833 555.625 Q 634.99994 555.625 634.99994 529.1666 L 634.99994 529.1666 L 687.9166 634.99994 Q 740.8333 740.8333 740.8333 820.2083 Q 740.8333 873.12494 767.2916 926.0416 L 793.74994 1005.4166 L 793.74994 1031.875 L 793.74994 1084.7916 L 820.2083 1111.25 L 846.6666 1137.7083 L 846.6666 1137.7083 L 846.6666 1137.7083 L 846.6666 1137.7083 L 846.6666 1164.1666 L 846.6666 1190.6249 Q 873.12494 1190.6249 899.5833 1217.0833 L 926.0416 1217.0833 L 926.0416 1243.5416 L 926.0416 1296.4583 L 899.5833 1296.4583 L 873.12494 1296.4583 L 873.12494 1269.9999 L 846.6666 1269.9999 L 846.6666 1269.9999 L 846.6666 1243.5416 L 846.6666 1243.5416 Q 846.6666 1243.5416 820.2083 1269.9999 L 793.74994 1296.4583 L 793.74994 1296.4583 L 767.2916 1296.4583 L 767.2916 1296.4583 Q 740.8333 1269.9999 740.8333 1269.9999 L 740.8333 1269.9999 L 740.8333 1243.5416 Q 740.8333 1217.0833 687.9166 1217.0833 L 661.4583 1217.0833 L 661.4583 1243.5416 L 634.99994 1269.9999 L 634.99994 1269.9999 L 634.99994 1296.4583 L 634.99994 1296.4583 L 634.99994 1296.4583 L 608.5416 1296.4583 L 608.5416 1296.4583 L 634.99994 1455.2083 Q 687.9166 1613.9583 661.4583 1693.3333 L 634.99994 1772.7083 L 634.99994 1772.7083 L 634.99994 1772.7083 L 634.99994 1799.1666 L 634.99994 1799.1666 L 608.5416 1799.1666 L 608.5416 1799.1666 L 529.1666 1799.1666 L 423.3333 1799.1666 L 370.41666 1799.1666 Q 343.9583 1772.7083 264.5833 1799.1666 L 185.20833 1799.1666 L 185.20833 1825.6249 L 158.74998 1878.5416 L 158.74998 1878.5416 L 158.74998 1878.5416 L 158.74998 1666.8749 Q 158.74998 1455.2083 105.83333 1296.4583 Q 105.83333 1164.1666 52.916664 873.12494 Q 52.916664 608.5416 26.458332 555.625 L 0.0 529.1666 L 0.0 396.87497 L 0.0 238.12498 L 0.0 185.20833 Q 0.0 105.83333 26.458332 52.916664 Q 52.916664 0.0 79.37499 0.0 z" svg:height="18.785416mm" draw:style-name="style-637" svg:viewBox="0.0 0.0 926.0416 1878.5416" svg:width="9.260416mm" svg:x="101.07083mm" svg:y="69.58541mm"/>
          <draw:path svg:d="M 52.916664 52.916664 L 52.916664 0.0 L 79.37499 26.458332 Q 105.83333 26.458332 291.04166 52.916664 Q 502.7083 79.37499 608.5416 52.916664 L 687.9166 52.916664 L 687.9166 52.916664 L 714.37494 52.916664 L 714.37494 79.37499 L 714.37494 105.83333 L 740.8333 105.83333 L 740.8333 105.83333 L 740.8333 132.29166 Q 714.37494 132.29166 714.37494 132.29166 L 714.37494 158.74998 L 714.37494 158.74998 Q 687.9166 185.20833 714.37494 185.20833 L 714.37494 185.20833 L 714.37494 211.66666 Q 714.37494 238.12498 661.4583 238.12498 L 634.99994 238.12498 L 634.99994 264.5833 L 661.4583 264.5833 L 661.4583 291.04166 L 661.4583 291.04166 L 608.5416 291.04166 Q 582.0833 291.04166 396.87497 264.5833 L 238.12498 264.5833 L 238.12498 264.5833 Q 238.12498 238.12498 185.20833 238.12498 Q 105.83333 238.12498 105.83333 185.20833 Q 105.83333 185.20833 52.916664 158.74998 L 0.0 132.29166 L 0.0 132.29166 Q 0.0 132.29166 26.458332 105.83333 Q 52.916664 105.83333 52.916664 52.916664 z" svg:height="2.9104166mm" draw:style-name="style-638" svg:viewBox="0.0 0.0 740.8333 291.04166" svg:width="7.408333mm" svg:x="55.82708mm" svg:y="205.05208mm"/>
          <draw:path svg:d="M 317.49997 0.0 L 317.49997 0.0 L 317.49997 0.0 L 343.9583 0.0 L 343.9583 26.458332 L 343.9583 52.916664 L 343.9583 52.916664 Q 343.9583 52.916664 317.49997 79.37499 L 317.49997 105.83333 L 317.49997 105.83333 L 291.04166 105.83333 L 291.04166 132.29166 Q 291.04166 158.74998 264.5833 158.74998 L 264.5833 158.74998 L 185.20833 158.74998 Q 132.29166 132.29166 79.37499 158.74998 L 0.0 158.74998 L 52.916664 132.29166 Q 105.83333 105.83333 105.83333 79.37499 L 105.83333 52.916664 L 185.20833 52.916664 Q 238.12498 26.458332 238.12498 26.458332 L 238.12498 26.458332 L 291.04166 26.458332 L 317.49997 26.458332 L 317.49997 0.0 z" svg:height="1.5874999mm" draw:style-name="style-639" svg:viewBox="0.0 0.0 343.9583 158.74998" svg:width="3.439583mm" svg:x="151.60625mm" svg:y="112.97707mm"/>
          <draw:path svg:d="M 423.3333 0.0 L 449.79166 0.0 L 476.24997 0.0 L 529.1666 0.0 L 608.5416 26.458332 Q 687.9166 52.916664 714.37494 26.458332 Q 740.8333 26.458332 740.8333 52.916664 Q 767.2916 105.83333 793.74994 105.83333 L 846.6666 105.83333 L 846.6666 158.74998 Q 846.6666 211.66666 846.6666 211.66666 L 846.6666 211.66666 L 793.74994 211.66666 Q 767.2916 211.66666 476.24997 211.66666 Q 185.20833 158.74998 211.66666 132.29166 Q 211.66666 105.83333 105.83333 105.83333 L 0.0 105.83333 L 0.0 105.83333 L 0.0 79.37499 L 26.458332 79.37499 L 52.916664 52.916664 L 105.83333 52.916664 L 132.29166 52.916664 L 132.29166 26.458332 L 132.29166 0.0 L 185.20833 0.0 Q 264.5833 26.458332 343.9583 0.0 Q 423.3333 0.0 423.3333 0.0 z" svg:height="2.1166666mm" draw:style-name="style-640" svg:viewBox="0.0 0.0 846.6666 211.66666" svg:width="8.466666mm" svg:x="282.0458mm" svg:y="194.73332mm"/>
          <draw:path svg:d="M 52.916664 26.458332 L 132.29166 0.0 L 158.74998 0.0 Q 211.66666 26.458332 264.5833 26.458332 L 343.9583 26.458332 L 343.9583 52.916664 Q 370.41666 79.37499 370.41666 79.37499 L 370.41666 105.83333 L 370.41666 105.83333 Q 370.41666 105.83333 185.20833 132.29166 L 0.0 158.74998 L 0.0 132.29166 L 0.0 132.29166 L 0.0 132.29166 Q 0.0 132.29166 26.458332 105.83333 Q 26.458332 79.37499 0.0 79.37499 Q -26.458332 79.37499 52.916664 26.458332 z" svg:height="1.5874999mm" draw:style-name="style-641" svg:viewBox="0.0 0.0 370.41666 158.74998" svg:width="3.7041664mm" svg:x="55.562496mm" svg:y="127.26458mm"/>
          <draw:path svg:d="M 317.49997 26.458332 L 317.49997 0.0 L 370.41666 0.0 Q 423.3333 26.458332 449.79166 26.458332 L 449.79166 26.458332 L 449.79166 26.458332 L 449.79166 52.916664 L 423.3333 79.37499 Q 396.87497 105.83333 449.79166 185.20833 Q 476.24997 238.12498 449.79166 238.12498 Q 423.3333 238.12498 423.3333 211.66666 L 423.3333 211.66666 L 423.3333 185.20833 Q 396.87497 185.20833 396.87497 264.5833 Q 370.41666 343.9583 185.20833 343.9583 L 26.458332 343.9583 L 26.458332 317.49997 Q 26.458332 317.49997 0.0 317.49997 L 0.0 317.49997 L 0.0 291.04166 Q 26.458332 238.12498 26.458332 185.20833 Q 26.458332 158.74998 52.916664 158.74998 L 79.37499 132.29166 L 79.37499 132.29166 Q 79.37499 132.29166 105.83333 132.29166 L 105.83333 105.83333 L 105.83333 79.37499 Q 105.83333 52.916664 158.74998 26.458332 Q 211.66666 26.458332 211.66666 52.916664 Q 211.66666 79.37499 264.5833 52.916664 Q 291.04166 26.458332 317.49997 26.458332 z" svg:height="3.439583mm" draw:style-name="style-642" svg:viewBox="0.0 0.0 449.79166 343.9583" svg:width="4.497916mm" svg:x="181.76874mm" svg:y="110.86041mm"/>
          <draw:path svg:d="M 26.458332 26.458332 L 26.458332 0.0 L 52.916664 0.0 L 79.37499 26.458332 L 158.74998 26.458332 L 238.12498 26.458332 L 343.9583 26.458332 Q 423.3333 26.458332 423.3333 0.0 L 423.3333 0.0 L 423.3333 0.0 Q 449.79166 0.0 449.79166 79.37499 L 449.79166 132.29166 L 423.3333 132.29166 L 423.3333 132.29166 L 396.87497 158.74998 L 396.87497 158.74998 L 343.9583 158.74998 Q 317.49997 132.29166 238.12498 132.29166 L 132.29166 132.29166 L 132.29166 79.37499 Q 132.29166 52.916664 79.37499 52.916664 L 0.0 52.916664 L 0.0 26.458332 Q 26.458332 26.458332 26.458332 26.458332 z" svg:height="1.5874999mm" draw:style-name="style-643" svg:viewBox="0.0 0.0 449.79166 158.74998" svg:width="4.497916mm" svg:x="77.52291mm" svg:y="97.63125mm"/>
          <draw:path svg:d="M 317.49997 0.0 L 370.41666 0.0 L 502.7083 26.458332 Q 634.99994 52.916664 608.5416 132.29166 Q 608.5416 185.20833 661.4583 211.66666 Q 714.37494 211.66666 740.8333 238.12498 L 767.2916 238.12498 L 767.2916 238.12498 Q 767.2916 264.5833 767.2916 264.5833 L 793.74994 264.5833 L 793.74994 264.5833 Q 793.74994 264.5833 687.9166 264.5833 Q 582.0833 264.5833 582.0833 291.04166 Q 582.0833 317.49997 502.7083 317.49997 L 396.87497 343.9583 L 396.87497 317.49997 Q 396.87497 291.04166 423.3333 264.5833 L 423.3333 264.5833 L 449.79166 264.5833 Q 476.24997 264.5833 476.24997 238.12498 Q 502.7083 238.12498 423.3333 211.66666 Q 343.9583 211.66666 343.9583 158.74998 Q 343.9583 132.29166 185.20833 132.29166 L 0.0 105.83333 L 0.0 105.83333 L 26.458332 105.83333 L 26.458332 105.83333 L 26.458332 79.37499 L 0.0 79.37499 L 0.0 52.916664 L 0.0 52.916664 L 0.0 52.916664 L 0.0 52.916664 L 0.0 26.458332 L 26.458332 26.458332 Q 79.37499 52.916664 185.20833 26.458332 Q 264.5833 0.0 317.49997 0.0 z" svg:height="3.439583mm" draw:style-name="style-644" svg:viewBox="0.0 0.0 793.74994 343.9583" svg:width="7.9374995mm" svg:x="221.45624mm" svg:y="174.62498mm"/>
          <draw:path svg:d="M 423.3333 26.458332 L 476.24997 52.916664 L 529.1666 52.916664 L 582.0833 52.916664 L 608.5416 52.916664 L 634.99994 52.916664 L 634.99994 52.916664 Q 634.99994 52.916664 555.625 79.37499 Q 476.24997 105.83333 476.24997 132.29166 L 476.24997 158.74998 L 529.1666 158.74998 L 555.625 158.74998 L 555.625 158.74998 L 555.625 185.20833 L 476.24997 185.20833 Q 370.41666 158.74998 211.66666 132.29166 L 26.458332 105.83333 L 26.458332 79.37499 Q 0.0 52.916664 0.0 52.916664 L 0.0 52.916664 L 52.916664 26.458332 Q 132.29166 0.0 132.29166 0.0 L 132.29166 0.0 L 264.5833 0.0 Q 396.87497 0.0 423.3333 26.458332 z" svg:height="1.8520832mm" draw:style-name="style-645" svg:viewBox="0.0 0.0 634.99994 185.20833" svg:width="6.3499994mm" svg:x="241.29999mm" svg:y="212.72499mm"/>
          <draw:path svg:d="M 0.0 52.916664 L 0.0 0.0 L 79.37499 26.458332 Q 185.20833 26.458332 185.20833 52.916664 L 185.20833 79.37499 L 185.20833 79.37499 Q 185.20833 79.37499 158.74998 105.83333 L 158.74998 105.83333 L 79.37499 105.83333 L 0.0 105.83333 L 0.0 105.83333 Q -26.458332 79.37499 0.0 52.916664 z" svg:height="1.0583333mm" draw:style-name="style-646" svg:viewBox="0.0 0.0 185.20833 105.83333" svg:width="1.8520832mm" svg:x="123.03124mm" svg:y="176.2125mm"/>
          <draw:path svg:d="M 740.8333 0.0 L 740.8333 0.0 L 767.2916 26.458332 Q 793.74994 79.37499 767.2916 79.37499 Q 714.37494 105.83333 820.2083 132.29166 Q 873.12494 132.29166 899.5833 132.29166 Q 899.5833 132.29166 978.95825 105.83333 L 1031.875 105.83333 L 1137.7083 132.29166 Q 1217.0833 132.29166 1243.5416 132.29166 L 1269.9999 132.29166 L 1296.4583 132.29166 Q 1322.9166 158.74998 1322.9166 132.29166 Q 1349.3749 105.83333 1349.3749 105.83333 L 1349.3749 105.83333 L 1402.2916 132.29166 Q 1428.7499 185.20833 1428.7499 185.20833 L 1402.2916 185.20833 L 1402.2916 211.66666 L 1402.2916 238.12498 L 1508.1249 264.5833 Q 1587.4999 291.04166 1587.4999 291.04166 Q 1613.9583 291.04166 1613.9583 291.04166 L 1613.9583 291.04166 L 1666.8749 291.04166 L 1693.3333 291.04166 L 1693.3333 291.04166 Q 1666.8749 291.04166 1693.3333 291.04166 L 1693.3333 264.5833 L 1693.3333 264.5833 L 1719.7916 264.5833 L 1719.7916 317.49997 Q 1746.2499 370.41666 1825.6249 370.41666 L 1931.4583 396.87497 L 1931.4583 396.87497 L 1957.9165 396.87497 L 1957.9165 396.87497 L 1957.9165 396.87497 L 1957.9165 423.3333 L 1984.3749 423.3333 L 1984.3749 423.3333 L 1984.3749 449.79166 L 1984.3749 449.79166 L 1984.3749 449.79166 L 2010.8333 502.7083 L 2010.8333 555.625 L 1904.9999 608.5416 Q 1772.7083 687.9166 1772.7083 740.8333 Q 1772.7083 793.74994 1746.2499 846.6666 L 1746.2499 899.5833 L 1719.7916 899.5833 L 1666.8749 899.5833 L 1666.8749 926.0416 L 1666.8749 952.49994 L 1693.3333 978.95825 L 1719.7916 1005.4166 L 1719.7916 1005.4166 L 1719.7916 1005.4166 L 1719.7916 1084.7916 Q 1719.7916 1190.6249 1693.3333 1243.5416 Q 1666.8749 1296.4583 1666.8749 1269.9999 Q 1666.8749 1269.9999 1666.8749 1349.3749 L 1666.8749 1402.2916 L 1693.3333 1428.7499 Q 1719.7916 1455.2083 1746.2499 1508.1249 Q 1772.7083 1561.0416 1825.6249 1561.0416 L 1904.9999 1561.0416 L 1931.4583 1587.4999 L 1984.3749 1587.4999 L 1984.3749 1587.4999 L 1984.3749 1587.4999 L 2010.8333 1613.9583 L 2010.8333 1613.9583 L 2010.8333 1613.9583 L 1984.3749 1613.9583 L 1984.3749 1613.9583 L 1984.3749 1640.4166 L 1931.4583 1640.4166 L 1878.5416 1666.8749 L 1878.5416 1666.8749 L 1852.0833 1666.8749 L 1746.2499 1640.4166 Q 1640.4166 1613.9583 1508.1249 1561.0416 Q 1349.3749 1508.1249 1269.9999 1428.7499 Q 1190.6249 1322.9166 1084.7916 1296.4583 Q 978.95825 1296.4583 978.95825 1269.9999 Q 978.95825 1243.5416 952.49994 1243.5416 Q 926.0416 1243.5416 926.0416 1190.6249 Q 899.5833 1164.1666 820.2083 1164.1666 L 714.37494 1164.1666 L 714.37494 1164.1666 Q 687.9166 1137.7083 661.4583 1111.25 Q 634.99994 1058.3333 555.625 1005.4166 Q 476.24997 978.95825 291.04166 952.49994 L 105.83333 952.49994 L 105.83333 978.95825 L 79.37499 1005.4166 L 79.37499 1005.4166 L 79.37499 1031.875 L 79.37499 1031.875 L 79.37499 1031.875 L 52.916664 1031.875 L 52.916664 1058.3333 L 26.458332 1058.3333 L 0.0 1058.3333 L 0.0 1031.875 L 26.458332 1031.875 L 26.458332 1031.875 L 26.458332 1031.875 L 26.458332 1005.4166 L 26.458332 1005.4166 L 52.916664 978.95825 L 79.37499 952.49994 L 79.37499 952.49994 L 79.37499 926.0416 L 79.37499 926.0416 L 79.37499 926.0416 L 105.83333 926.0416 Q 105.83333 926.0416 105.83333 899.5833 L 132.29166 899.5833 L 132.29166 899.5833 L 132.29166 873.12494 L 158.74998 873.12494 L 185.20833 873.12494 L 185.20833 846.6666 L 185.20833 846.6666 L 211.66666 846.6666 L 211.66666 820.2083 L 211.66666 820.2083 L 238.12498 820.2083 L 238.12498 793.74994 Q 238.12498 767.2916 238.12498 740.8333 Q 238.12498 714.37494 211.66666 687.9166 Q 158.74998 661.4583 158.74998 608.5416 Q 158.74998 582.0833 132.29166 582.0833 Q 79.37499 555.625 26.458332 449.79166 L 0.0 343.9583 L 0.0 343.9583 L 26.458332 343.9583 L 26.458332 317.49997 L 26.458332 291.04166 L 52.916664 291.04166 Q 52.916664 291.04166 79.37499 238.12498 L 79.37499 185.20833 L 105.83333 132.29166 L 105.83333 105.83333 L 211.66666 132.29166 Q 317.49997 132.29166 343.9583 132.29166 Q 370.41666 132.29166 370.41666 105.83333 L 396.87497 105.83333 L 396.87497 105.83333 L 396.87497 105.83333 L 529.1666 105.83333 Q 661.4583 105.83333 661.4583 79.37499 Q 687.9166 26.458332 687.9166 26.458332 L 687.9166 26.458332 L 714.37494 26.458332 Q 740.8333 26.458332 740.8333 0.0 z" svg:height="16.668749mm" draw:style-name="style-647" svg:viewBox="0.0 0.0 2010.8333 1666.8749" svg:width="20.108332mm" svg:x="44.185413mm" svg:y="107.68541mm"/>
          <draw:path svg:d="M 0.0 26.458332 L 0.0 0.0 L 26.458332 26.458332 Q 52.916664 26.458332 79.37499 26.458332 L 79.37499 0.0 L 211.66666 52.916664 Q 317.49997 132.29166 291.04166 132.29166 Q 264.5833 132.29166 264.5833 238.12498 Q 264.5833 370.41666 264.5833 370.41666 L 264.5833 370.41666 L 264.5833 370.41666 Q 264.5833 370.41666 238.12498 396.87497 Q 211.66666 449.79166 185.20833 449.79166 L 158.74998 476.24997 L 158.74998 423.3333 Q 158.74998 370.41666 105.83333 238.12498 L 52.916664 79.37499 L 52.916664 79.37499 Q 26.458332 79.37499 0.0 26.458332 z" svg:height="4.7625mm" draw:style-name="style-648" svg:viewBox="0.0 0.0 291.04166 476.24997" svg:width="2.9104166mm" svg:x="229.12915mm" svg:y="117.21041mm"/>
          <draw:path svg:d="M 79.37499 52.916664 L 79.37499 0.0 L 211.66666 52.916664 Q 317.49997 79.37499 264.5833 132.29166 Q 238.12498 132.29166 317.49997 132.29166 Q 370.41666 132.29166 423.3333 132.29166 L 449.79166 132.29166 L 476.24997 158.74998 Q 529.1666 185.20833 529.1666 211.66666 L 529.1666 211.66666 L 634.99994 238.12498 Q 714.37494 291.04166 714.37494 291.04166 L 714.37494 291.04166 L 687.9166 291.04166 Q 661.4583 291.04166 582.0833 317.49997 L 502.7083 343.9583 L 476.24997 343.9583 L 449.79166 343.9583 L 449.79166 370.41666 L 449.79166 370.41666 L 343.9583 370.41666 L 238.12498 370.41666 L 238.12498 343.9583 Q 211.66666 343.9583 158.74998 317.49997 L 105.83333 291.04166 L 105.83333 264.5833 L 105.83333 238.12498 L 158.74998 238.12498 Q 185.20833 238.12498 185.20833 211.66666 Q 211.66666 211.66666 105.83333 185.20833 L 26.458332 185.20833 L 26.458332 158.74998 L 0.0 158.74998 L 0.0 158.74998 L 0.0 132.29166 L 79.37499 132.29166 Q 158.74998 132.29166 158.74998 105.83333 Q 158.74998 79.37499 105.83333 79.37499 Q 79.37499 105.83333 79.37499 52.916664 z" svg:height="3.7041664mm" draw:style-name="style-649" svg:viewBox="0.0 0.0 714.37494 370.41666" svg:width="7.1437497mm" svg:x="224.89583mm" svg:y="192.88124mm"/>
          <draw:path svg:d="M 317.49997 0.0 L 370.41666 0.0 L 423.3333 0.0 L 476.24997 26.458332 L 502.7083 26.458332 L 555.625 26.458332 L 555.625 26.458332 Q 555.625 26.458332 449.79166 52.916664 L 343.9583 52.916664 L 343.9583 79.37499 L 343.9583 105.83333 L 370.41666 105.83333 L 370.41666 79.37499 L 370.41666 79.37499 L 396.87497 79.37499 L 396.87497 79.37499 L 396.87497 79.37499 L 396.87497 105.83333 L 396.87497 105.83333 L 423.3333 105.83333 L 423.3333 132.29166 L 396.87497 132.29166 L 343.9583 132.29166 L 343.9583 158.74998 L 343.9583 158.74998 L 317.49997 185.20833 L 317.49997 185.20833 L 238.12498 211.66666 Q 185.20833 238.12498 132.29166 238.12498 L 105.83333 238.12498 L 105.83333 211.66666 L 79.37499 211.66666 L 79.37499 211.66666 L 79.37499 211.66666 L 52.916664 211.66666 L 26.458332 185.20833 L 26.458332 185.20833 L 26.458332 185.20833 L 52.916664 185.20833 L 79.37499 185.20833 L 52.916664 158.74998 L 26.458332 132.29166 L 26.458332 132.29166 L 26.458332 132.29166 L 0.0 132.29166 L 0.0 132.29166 L 26.458332 105.83333 L 52.916664 79.37499 L 79.37499 79.37499 L 132.29166 79.37499 L 132.29166 79.37499 Q 158.74998 79.37499 158.74998 52.916664 L 158.74998 52.916664 L 185.20833 52.916664 Q 211.66666 26.458332 211.66666 26.458332 L 211.66666 26.458332 L 238.12498 26.458332 Q 264.5833 26.458332 317.49997 0.0 z" svg:height="2.38125mm" draw:style-name="style-650" svg:viewBox="0.0 0.0 555.625 238.12498" svg:width="5.5562496mm" svg:x="18.785416mm" svg:y="218.28123mm"/>
          <draw:path svg:d="M 317.49997 79.37499 L 317.49997 105.83333 L 291.04166 105.83333 L 291.04166 105.83333 L 291.04166 105.83333 Q 264.5833 79.37499 132.29166 52.916664 L 0.0 26.458332 L 132.29166 0.0 Q 264.5833 -26.458332 291.04166 0.0 Q 343.9583 26.458332 317.49997 26.458332 Q 291.04166 52.916664 317.49997 79.37499 z" svg:height="1.0583333mm" draw:style-name="style-651" svg:viewBox="0.0 0.0 317.49997 105.83333" svg:width="3.1749997mm" svg:x="226.21873mm" svg:y="158.48541mm"/>
          <draw:path svg:d="M 264.5833 26.458332 L 291.04166 0.0 L 423.3333 0.0 L 529.1666 0.0 L 687.9166 26.458332 Q 820.2083 52.916664 820.2083 26.458332 L 820.2083 0.0 L 952.49994 0.0 Q 1058.3333 26.458332 1058.3333 0.0 L 1084.7916 0.0 L 1084.7916 26.458332 L 1084.7916 26.458332 L 1058.3333 52.916664 Q 1058.3333 79.37499 1084.7916 79.37499 L 1111.25 79.37499 L 1137.7083 79.37499 Q 1164.1666 105.83333 1164.1666 158.74998 L 1164.1666 211.66666 L 1111.25 211.66666 L 1031.875 211.66666 L 1031.875 238.12498 L 1031.875 264.5833 L 1005.4166 264.5833 L 952.49994 264.5833 L 952.49994 291.04166 L 952.49994 317.49997 L 1005.4166 317.49997 L 1058.3333 343.9583 L 1058.3333 343.9583 L 1058.3333 343.9583 L 1005.4166 343.9583 Q 978.95825 343.9583 952.49994 370.41666 Q 926.0416 370.41666 926.0416 396.87497 L 899.5833 423.3333 L 899.5833 423.3333 L 899.5833 423.3333 L 899.5833 423.3333 Q 873.12494 396.87497 820.2083 370.41666 Q 767.2916 343.9583 634.99994 317.49997 L 529.1666 317.49997 L 476.24997 317.49997 Q 423.3333 343.9583 423.3333 343.9583 L 423.3333 343.9583 L 423.3333 343.9583 Q 423.3333 343.9583 396.87497 317.49997 Q 396.87497 291.04166 211.66666 291.04166 L 52.916664 264.5833 L 52.916664 264.5833 L 26.458332 238.12498 L 26.458332 238.12498 L 52.916664 238.12498 L 52.916664 238.12498 L 52.916664 211.66666 L 26.458332 211.66666 L 26.458332 211.66666 L 26.458332 185.20833 L 0.0 185.20833 L 0.0 185.20833 L 0.0 185.20833 L 52.916664 158.74998 L 132.29166 132.29166 L 132.29166 132.29166 L 132.29166 132.29166 L 132.29166 132.29166 L 132.29166 132.29166 L 185.20833 132.29166 L 238.12498 132.29166 L 317.49997 132.29166 L 396.87497 132.29166 L 396.87497 105.83333 L 423.3333 105.83333 L 423.3333 105.83333 Q 423.3333 79.37499 317.49997 79.37499 Q 238.12498 26.458332 264.5833 26.458332 z" svg:height="4.233333mm" draw:style-name="style-652" svg:viewBox="0.0 0.0 1164.1666 423.3333" svg:width="11.641666mm" svg:x="278.34164mm" svg:y="150.01874mm"/>
          <draw:path svg:d="M 529.1666 0.0 L 529.1666 0.0 L 529.1666 0.0 L 529.1666 26.458332 L 687.9166 52.916664 Q 846.6666 79.37499 846.6666 105.83333 Q 873.12494 132.29166 873.12494 132.29166 L 873.12494 132.29166 L 846.6666 158.74998 Q 820.2083 185.20833 793.74994 238.12498 L 767.2916 264.5833 L 767.2916 264.5833 L 767.2916 238.12498 L 687.9166 238.12498 L 608.5416 238.12498 L 608.5416 264.5833 L 608.5416 291.04166 L 634.99994 291.04166 L 661.4583 291.04166 L 661.4583 317.49997 L 661.4583 343.9583 L 687.9166 343.9583 L 714.37494 343.9583 L 714.37494 370.41666 L 714.37494 370.41666 L 661.4583 370.41666 Q 608.5416 396.87497 555.625 370.41666 Q 476.24997 343.9583 291.04166 343.9583 L 79.37499 291.04166 L 79.37499 317.49997 L 79.37499 317.49997 L 52.916664 343.9583 L 52.916664 370.41666 L 52.916664 370.41666 L 26.458332 370.41666 L 26.458332 343.9583 L 26.458332 317.49997 L 0.0 317.49997 L 0.0 317.49997 L 0.0 291.04166 L 0.0 264.5833 L 26.458332 264.5833 L 79.37499 238.12498 L 52.916664 238.12498 L 26.458332 238.12498 L 26.458332 238.12498 L 26.458332 238.12498 L 79.37499 211.66666 Q 132.29166 211.66666 132.29166 185.20833 Q 132.29166 158.74998 185.20833 132.29166 Q 238.12498 105.83333 185.20833 79.37499 L 132.29166 26.458332 L 317.49997 26.458332 Q 502.7083 0.0 529.1666 0.0 z" svg:height="3.7041664mm" draw:style-name="style-653" svg:viewBox="0.0 0.0 873.12494 370.41666" svg:width="8.73125mm" svg:x="62.706245mm" svg:y="202.40623mm"/>
          <draw:path svg:d="M 79.37499 26.458332 L 132.29166 0.0 L 264.5833 26.458332 Q 396.87497 26.458332 396.87497 52.916664 L 423.3333 52.916664 L 449.79166 79.37499 Q 502.7083 79.37499 449.79166 105.83333 Q 423.3333 132.29166 423.3333 132.29166 L 423.3333 132.29166 L 396.87497 132.29166 Q 370.41666 132.29166 211.66666 105.83333 L 52.916664 105.83333 L 26.458332 105.83333 L 0.0 105.83333 L 0.0 79.37499 Q 0.0 26.458332 79.37499 26.458332 z" svg:height="1.3229166mm" draw:style-name="style-654" svg:viewBox="0.0 0.0 449.79166 132.29166" svg:width="4.497916mm" svg:x="88.10625mm" svg:y="129.38124mm"/>
          <draw:path svg:d="M 687.9166 105.83333 L 714.37494 105.83333 L 714.37494 105.83333 Q 714.37494 105.83333 740.8333 132.29166 L 767.2916 158.74998 L 767.2916 158.74998 L 740.8333 158.74998 L 740.8333 158.74998 L 740.8333 158.74998 L 740.8333 185.20833 L 740.8333 185.20833 L 767.2916 185.20833 L 767.2916 211.66666 L 793.74994 211.66666 L 820.2083 211.66666 L 793.74994 238.12498 L 767.2916 264.5833 L 740.8333 264.5833 L 687.9166 264.5833 L 687.9166 291.04166 L 687.9166 291.04166 L 661.4583 291.04166 L 661.4583 291.04166 L 634.99994 291.04166 Q 634.99994 264.5833 476.24997 264.5833 Q 291.04166 264.5833 158.74998 238.12498 Q 26.458332 238.12498 26.458332 211.66666 L 0.0 185.20833 L 0.0 185.20833 L 0.0 158.74998 L 0.0 158.74998 L 0.0 158.74998 L 0.0 158.74998 L 26.458332 158.74998 L 26.458332 158.74998 L 52.916664 158.74998 L 52.916664 158.74998 L 52.916664 158.74998 L 79.37499 132.29166 L 105.83333 105.83333 L 105.83333 105.83333 L 132.29166 105.83333 L 132.29166 105.83333 L 132.29166 105.83333 L 158.74998 79.37499 L 158.74998 79.37499 L 158.74998 79.37499 L 158.74998 79.37499 L 185.20833 79.37499 L 185.20833 52.916664 L 317.49997 52.916664 Q 423.3333 26.458332 423.3333 0.0 Q 423.3333 -26.458332 529.1666 0.0 Q 608.5416 52.916664 634.99994 79.37499 Q 634.99994 105.83333 687.9166 105.83333 z" svg:height="2.9104166mm" draw:style-name="style-655" svg:viewBox="0.0 0.0 820.2083 291.04166" svg:width="8.202083mm" svg:x="255.05832mm" svg:y="179.3875mm"/>
          <draw:path svg:d="M 132.29166 26.458332 L 132.29166 0.0 L 158.74998 0.0 L 185.20833 26.458332 L 238.12498 26.458332 L 291.04166 26.458332 L 502.7083 52.916664 L 687.9166 52.916664 L 793.74994 52.916664 Q 899.5833 52.916664 899.5833 79.37499 Q 899.5833 105.83333 952.49994 105.83333 L 1005.4166 132.29166 L 1031.875 132.29166 L 1058.3333 132.29166 L 978.95825 158.74998 Q 926.0416 158.74998 926.0416 185.20833 L 926.0416 211.66666 L 952.49994 211.66666 L 952.49994 211.66666 L 899.5833 264.5833 Q 846.6666 343.9583 873.12494 343.9583 Q 873.12494 370.41666 899.5833 396.87497 Q 926.0416 449.79166 899.5833 449.79166 L 899.5833 476.24997 L 873.12494 476.24997 Q 846.6666 449.79166 793.74994 476.24997 L 740.8333 476.24997 L 661.4583 476.24997 L 608.5416 476.24997 L 608.5416 449.79166 Q 608.5416 449.79166 608.5416 449.79166 Q 582.0833 423.3333 582.0833 396.87497 Q 582.0833 343.9583 502.7083 343.9583 Q 423.3333 370.41666 423.3333 343.9583 Q 423.3333 317.49997 396.87497 317.49997 Q 343.9583 317.49997 343.9583 291.04166 Q 343.9583 264.5833 238.12498 238.12498 L 132.29166 238.12498 L 132.29166 211.66666 L 132.29166 211.66666 L 105.83333 211.66666 L 105.83333 238.12498 L 105.83333 238.12498 L 79.37499 238.12498 L 79.37499 264.5833 L 79.37499 291.04166 L 52.916664 291.04166 L 26.458332 291.04166 L 26.458332 264.5833 L 26.458332 238.12498 L 0.0 238.12498 L 0.0 238.12498 L 0.0 211.66666 L 26.458332 211.66666 L 26.458332 211.66666 L 26.458332 185.20833 L 79.37499 185.20833 L 105.83333 185.20833 L 105.83333 158.74998 L 105.83333 132.29166 L 132.29166 132.29166 Q 185.20833 132.29166 211.66666 105.83333 Q 238.12498 79.37499 185.20833 79.37499 Q 132.29166 26.458332 132.29166 26.458332 z" svg:height="4.7625mm" draw:style-name="style-656" svg:viewBox="0.0 0.0 1058.3333 476.24997" svg:width="10.583333mm" svg:x="1.3229166mm" svg:y="201.87708mm"/>
          <draw:path svg:d="M 2248.9583 26.458332 L 2301.875 26.458332 L 2301.875 26.458332 Q 2328.3333 26.458332 2328.3333 0.0 L 2328.3333 0.0 L 2407.7083 0.0 Q 2487.0833 0.0 2487.0833 26.458332 Q 2513.5415 52.916664 2539.9998 52.916664 Q 2592.9165 52.916664 2619.3748 52.916664 L 2645.8333 52.916664 L 2672.2915 79.37499 Q 2698.7498 105.83333 2645.8333 158.74998 Q 2619.3748 238.12498 2672.2915 264.5833 Q 2751.6665 291.04166 2751.6665 291.04166 L 2751.6665 264.5833 L 2778.1248 264.5833 L 2804.5833 264.5833 L 2804.5833 264.5833 Q 2804.5833 264.5833 2831.0415 291.04166 Q 2831.0415 317.49997 2804.5833 317.49997 Q 2751.6665 317.49997 2751.6665 343.9583 Q 2751.6665 370.41666 2645.8333 370.41666 L 2566.4583 396.87497 L 2539.9998 396.87497 Q 2513.5415 370.41666 2487.0833 396.87497 Q 2487.0833 423.3333 2381.2498 423.3333 Q 2301.875 423.3333 2275.4165 476.24997 Q 2248.9583 529.1666 2248.9583 582.0833 Q 2248.9583 582.0833 2328.3333 582.0833 L 2407.7083 582.0833 L 2434.1665 555.625 L 2460.6248 555.625 L 2460.6248 582.0833 L 2434.1665 608.5416 L 2434.1665 608.5416 Q 2434.1665 634.99994 2381.2498 714.37494 Q 2354.7915 793.74994 2381.2498 793.74994 Q 2434.1665 793.74994 2407.7083 846.6666 Q 2381.2498 899.5833 2222.5 1005.4166 L 2090.2083 1137.7083 L 2090.2083 1111.25 Q 2090.2083 1084.7916 1878.5416 1111.25 Q 1666.8749 1111.25 1693.3333 1137.7083 L 1693.3333 1164.1666 L 1666.8749 1164.1666 Q 1640.4166 1164.1666 1481.6666 1137.7083 L 1296.4583 1111.25 L 1243.5416 1111.25 Q 1190.6249 1111.25 952.49994 1084.7916 L 714.37494 1084.7916 L 714.37494 1058.3333 Q 687.9166 1058.3333 687.9166 1058.3333 L 687.9166 1058.3333 L 687.9166 1058.3333 L 661.4583 1058.3333 L 555.625 1058.3333 Q 449.79166 1058.3333 317.49997 1005.4166 L 158.74998 978.95825 L 158.74998 952.49994 L 158.74998 926.0416 L 132.29166 926.0416 Q 105.83333 952.49994 105.83333 952.49994 L 105.83333 952.49994 L 79.37499 952.49994 L 79.37499 952.49994 L 52.916664 952.49994 L 26.458332 952.49994 L 52.916664 926.0416 Q 52.916664 899.5833 79.37499 899.5833 L 79.37499 899.5833 L 52.916664 873.12494 L 26.458332 846.6666 L 52.916664 846.6666 L 79.37499 846.6666 L 52.916664 820.2083 Q 26.458332 793.74994 26.458332 714.37494 L 26.458332 634.99994 L 26.458332 634.99994 L 0.0 634.99994 L 0.0 582.0833 L 0.0 555.625 L 211.66666 555.625 Q 423.3333 529.1666 529.1666 555.625 Q 634.99994 582.0833 820.2083 529.1666 Q 1005.4166 476.24997 1058.3333 476.24997 Q 1111.25 449.79166 1164.1666 396.87497 Q 1217.0833 317.49997 1190.6249 317.49997 Q 1164.1666 317.49997 1164.1666 264.5833 Q 1164.1666 238.12498 1190.6249 238.12498 L 1217.0833 264.5833 L 1243.5416 264.5833 L 1269.9999 264.5833 L 1269.9999 238.12498 L 1269.9999 238.12498 L 1296.4583 211.66666 L 1296.4583 185.20833 L 1243.5416 185.20833 Q 1190.6249 185.20833 1190.6249 158.74998 L 1190.6249 132.29166 L 1296.4583 105.83333 Q 1428.7499 105.83333 1455.2083 79.37499 Q 1508.1249 52.916664 1508.1249 52.916664 L 1508.1249 52.916664 L 1534.5833 52.916664 Q 1561.0416 52.916664 1640.4166 52.916664 L 1719.7916 52.916664 L 1719.7916 52.916664 L 1746.2499 52.916664 L 1746.2499 52.916664 L 1746.2499 79.37499 L 1746.2499 105.83333 Q 1746.2499 158.74998 1746.2499 158.74998 L 1746.2499 158.74998 L 1746.2499 158.74998 L 1772.7083 158.74998 L 1799.1666 185.20833 Q 1799.1666 211.66666 1772.7083 211.66666 Q 1746.2499 211.66666 1746.2499 264.5833 L 1746.2499 343.9583 L 1772.7083 343.9583 L 1772.7083 370.41666 L 1799.1666 370.41666 L 1825.6249 370.41666 L 1825.6249 343.9583 L 1852.0833 343.9583 L 1852.0833 343.9583 L 1852.0833 317.49997 L 1852.0833 317.49997 L 1852.0833 317.49997 L 1878.5416 317.49997 L 1878.5416 317.49997 L 1878.5416 291.04166 L 1904.9999 291.04166 L 1904.9999 238.12498 Q 1904.9999 185.20833 1931.4583 158.74998 Q 1957.9165 105.83333 1904.9999 105.83333 L 1878.5416 105.83333 L 1904.9999 79.37499 Q 1957.9165 52.916664 2063.75 26.458332 Q 2196.0415 0.0 2248.9583 26.458332 z" svg:height="11.641666mm" draw:style-name="style-657" svg:viewBox="0.0 0.0 2831.0415 1164.1666" svg:width="28.310415mm" svg:x="281.51666mm" svg:y="124.88332mm"/>
          <draw:path svg:d="M 211.66666 105.83333 L 158.74998 0.0 L 185.20833 0.0 L 211.66666 0.0 L 317.49997 26.458332 Q 449.79166 52.916664 449.79166 52.916664 Q 449.79166 105.83333 476.24997 105.83333 Q 502.7083 105.83333 502.7083 132.29166 Q 502.7083 158.74998 529.1666 158.74998 Q 582.0833 185.20833 555.625 211.66666 L 555.625 211.66666 L 502.7083 211.66666 L 449.79166 211.66666 L 449.79166 238.12498 L 423.3333 238.12498 L 423.3333 264.5833 L 423.3333 291.04166 L 238.12498 291.04166 L 52.916664 291.04166 L 52.916664 264.5833 Q 52.916664 264.5833 26.458332 264.5833 L 0.0 238.12498 L 0.0 238.12498 Q 0.0 211.66666 132.29166 211.66666 Q 264.5833 185.20833 211.66666 105.83333 z" svg:height="2.9104166mm" draw:style-name="style-658" svg:viewBox="0.0 0.0 555.625 291.04166" svg:width="5.5562496mm" svg:x="52.916664mm" svg:y="160.86665mm"/>
          <draw:path svg:d="M 634.99994 0.0 L 661.4583 0.0 L 661.4583 26.458332 Q 661.4583 52.916664 714.37494 52.916664 L 767.2916 52.916664 L 767.2916 79.37499 L 767.2916 79.37499 L 740.8333 79.37499 L 740.8333 105.83333 L 740.8333 105.83333 L 714.37494 105.83333 L 714.37494 105.83333 L 714.37494 105.83333 L 978.95825 132.29166 Q 1269.9999 132.29166 1296.4583 158.74998 Q 1296.4583 158.74998 1349.3749 158.74998 Q 1375.8333 158.74998 1375.8333 105.83333 Q 1375.8333 52.916664 1402.2916 52.916664 Q 1455.2083 52.916664 1481.6666 26.458332 L 1508.1249 26.458332 L 1508.1249 26.458332 Q 1508.1249 52.916664 1508.1249 52.916664 L 1534.5833 52.916664 L 1534.5833 52.916664 L 1534.5833 52.916664 L 1534.5833 79.37499 L 1508.1249 79.37499 L 1508.1249 105.83333 L 1508.1249 132.29166 L 1561.0416 132.29166 L 1587.4999 158.74998 L 1561.0416 158.74998 L 1534.5833 158.74998 L 1534.5833 185.20833 L 1561.0416 185.20833 L 1561.0416 185.20833 L 1561.0416 211.66666 L 1613.9583 211.66666 L 1693.3333 211.66666 L 1719.7916 238.12498 L 1719.7916 238.12498 L 1719.7916 264.5833 Q 1719.7916 264.5833 1719.7916 264.5833 L 1719.7916 264.5833 L 1719.7916 291.04166 L 1719.7916 291.04166 L 1719.7916 317.49997 L 1719.7916 370.41666 L 1719.7916 396.87497 Q 1746.2499 423.3333 1719.7916 423.3333 Q 1666.8749 423.3333 1666.8749 423.3333 L 1666.8749 423.3333 L 1640.4166 449.79166 L 1640.4166 476.24997 L 1613.9583 476.24997 Q 1561.0416 476.24997 1561.0416 502.7083 Q 1561.0416 529.1666 1481.6666 555.625 Q 1402.2916 582.0833 1375.8333 634.99994 Q 1349.3749 687.9166 1296.4583 687.9166 Q 1243.5416 714.37494 1243.5416 740.8333 L 1243.5416 767.2916 L 1217.0833 767.2916 L 1217.0833 793.74994 L 1190.6249 793.74994 L 1137.7083 793.74994 L 1137.7083 820.2083 L 1111.25 820.2083 L 1111.25 793.74994 Q 1137.7083 767.2916 1164.1666 740.8333 Q 1190.6249 740.8333 1005.4166 714.37494 L 820.2083 687.9166 L 740.8333 714.37494 L 661.4583 714.37494 L 661.4583 740.8333 L 661.4583 767.2916 L 740.8333 793.74994 Q 820.2083 793.74994 873.12494 820.2083 L 899.5833 820.2083 L 899.5833 846.6666 L 926.0416 873.12494 L 926.0416 873.12494 L 926.0416 899.5833 L 899.5833 899.5833 L 873.12494 899.5833 L 846.6666 926.0416 L 820.2083 952.49994 L 740.8333 952.49994 L 661.4583 952.49994 L 661.4583 952.49994 L 634.99994 952.49994 L 608.5416 952.49994 L 582.0833 952.49994 L 555.625 978.95825 L 555.625 978.95825 L 555.625 978.95825 Q 555.625 952.49994 529.1666 952.49994 Q 502.7083 952.49994 529.1666 926.0416 Q 555.625 899.5833 476.24997 873.12494 Q 396.87497 846.6666 396.87497 846.6666 Q 370.41666 820.2083 370.41666 793.74994 Q 343.9583 767.2916 238.12498 740.8333 Q 132.29166 740.8333 132.29166 714.37494 L 132.29166 687.9166 L 132.29166 661.4583 Q 132.29166 634.99994 132.29166 608.5416 Q 132.29166 582.0833 158.74998 529.1666 Q 185.20833 476.24997 158.74998 449.79166 Q 132.29166 423.3333 132.29166 396.87497 L 105.83333 370.41666 L 132.29166 370.41666 Q 132.29166 370.41666 132.29166 343.9583 L 105.83333 343.9583 L 52.916664 343.9583 L 0.0 317.49997 L 0.0 317.49997 L 0.0 317.49997 L 79.37499 291.04166 Q 132.29166 264.5833 158.74998 211.66666 Q 158.74998 158.74998 317.49997 105.83333 Q 476.24997 79.37499 476.24997 52.916664 Q 476.24997 26.458332 555.625 26.458332 Q 608.5416 0.0 634.99994 0.0 z" svg:height="9.789583mm" draw:style-name="style-659" svg:viewBox="0.0 0.0 1719.7916 978.95825" svg:width="17.197916mm" svg:x="136.2604mm" svg:y="153.45833mm"/>
          <draw:path svg:d="M 661.4583 0.0 L 661.4583 0.0 L 661.4583 0.0 L 661.4583 0.0 L 661.4583 26.458332 L 661.4583 26.458332 L 661.4583 52.916664 L 661.4583 52.916664 L 661.4583 52.916664 L 661.4583 52.916664 L 661.4583 79.37499 L 661.4583 79.37499 L 687.9166 79.37499 L 687.9166 105.83333 L 687.9166 105.83333 L 714.37494 105.83333 L 767.2916 132.29166 Q 820.2083 158.74998 820.2083 185.20833 L 820.2083 211.66666 L 767.2916 211.66666 L 714.37494 211.66666 L 687.9166 238.12498 L 661.4583 238.12498 L 661.4583 264.5833 L 661.4583 291.04166 L 555.625 291.04166 Q 449.79166 264.5833 396.87497 264.5833 Q 343.9583 264.5833 370.41666 238.12498 Q 396.87497 211.66666 370.41666 211.66666 L 343.9583 211.66666 L 343.9583 211.66666 Q 343.9583 211.66666 343.9583 185.20833 Q 343.9583 185.20833 317.49997 158.74998 L 291.04166 158.74998 L 185.20833 132.29166 L 52.916664 105.83333 L 26.458332 105.83333 L 0.0 105.83333 L 0.0 105.83333 L 0.0 105.83333 L 0.0 79.37499 L 26.458332 79.37499 L 26.458332 79.37499 L 26.458332 52.916664 L 52.916664 52.916664 L 79.37499 52.916664 L 79.37499 79.37499 L 105.83333 79.37499 L 105.83333 79.37499 L 132.29166 79.37499 L 132.29166 52.916664 L 132.29166 52.916664 L 291.04166 26.458332 Q 449.79166 0.0 449.79166 26.458332 Q 449.79166 52.916664 476.24997 26.458332 Q 502.7083 0.0 582.0833 0.0 Q 661.4583 0.0 661.4583 0.0 z" svg:height="2.9104166mm" draw:style-name="style-660" svg:viewBox="0.0 0.0 820.2083 291.04166" svg:width="8.202083mm" svg:x="274.90207mm" svg:y="167.21666mm"/>
          <draw:path svg:d="M 476.24997 0.0 L 502.7083 0.0 L 555.625 0.0 Q 608.5416 0.0 608.5416 26.458332 Q 608.5416 79.37499 661.4583 52.916664 Q 714.37494 26.458332 714.37494 52.916664 Q 740.8333 52.916664 740.8333 79.37499 L 740.8333 105.83333 L 740.8333 105.83333 L 714.37494 132.29166 L 740.8333 132.29166 L 793.74994 132.29166 L 793.74994 158.74998 L 793.74994 158.74998 L 820.2083 158.74998 L 820.2083 185.20833 L 820.2083 185.20833 L 846.6666 185.20833 L 846.6666 238.12498 L 846.6666 264.5833 L 820.2083 264.5833 Q 793.74994 291.04166 793.74994 291.04166 L 793.74994 291.04166 L 767.2916 317.49997 Q 767.2916 343.9583 793.74994 343.9583 Q 846.6666 343.9583 873.12494 370.41666 L 899.5833 370.41666 L 899.5833 396.87497 L 899.5833 396.87497 L 899.5833 396.87497 L 873.12494 396.87497 L 873.12494 423.3333 L 846.6666 423.3333 L 846.6666 423.3333 L 846.6666 423.3333 L 846.6666 396.87497 L 846.6666 396.87497 L 820.2083 396.87497 L 820.2083 396.87497 L 820.2083 423.3333 L 820.2083 423.3333 L 740.8333 423.3333 Q 687.9166 396.87497 634.99994 396.87497 L 555.625 396.87497 L 555.625 343.9583 Q 555.625 317.49997 529.1666 317.49997 Q 502.7083 343.9583 343.9583 291.04166 L 185.20833 238.12498 L 158.74998 238.12498 L 132.29166 238.12498 L 132.29166 238.12498 L 132.29166 238.12498 L 52.916664 211.66666 L 0.0 185.20833 L 0.0 185.20833 L 0.0 185.20833 L 52.916664 185.20833 L 105.83333 185.20833 L 105.83333 158.74998 L 105.83333 158.74998 L 132.29166 132.29166 L 132.29166 105.83333 L 211.66666 105.83333 L 291.04166 132.29166 L 343.9583 105.83333 Q 370.41666 79.37499 370.41666 79.37499 Q 370.41666 52.916664 396.87497 26.458332 L 396.87497 26.458332 L 423.3333 26.458332 Q 476.24997 26.458332 476.24997 0.0 z" svg:height="4.233333mm" draw:style-name="style-661" svg:viewBox="0.0 0.0 899.5833 423.3333" svg:width="8.995832mm" svg:x="289.45416mm" svg:y="163.77707mm"/>
          <draw:path svg:d="M 952.49994 26.458332 L 926.0416 0.0 L 1058.3333 0.0 L 1190.6249 0.0 L 1190.6249 0.0 L 1190.6249 26.458332 L 1190.6249 26.458332 L 1217.0833 26.458332 L 1217.0833 26.458332 L 1217.0833 52.916664 L 1190.6249 79.37499 L 1190.6249 105.83333 L 1217.0833 105.83333 L 1243.5416 105.83333 L 1243.5416 132.29166 L 1243.5416 158.74998 L 1217.0833 158.74998 L 1164.1666 185.20833 L 1164.1666 185.20833 L 1164.1666 185.20833 L 1190.6249 185.20833 L 1190.6249 211.66666 L 1164.1666 211.66666 L 1137.7083 185.20833 L 1005.4166 211.66666 Q 846.6666 238.12498 978.95825 238.12498 Q 1111.25 291.04166 1111.25 291.04166 L 1111.25 291.04166 L 1111.25 317.49997 L 1111.25 343.9583 L 1137.7083 343.9583 L 1164.1666 343.9583 L 1164.1666 370.41666 L 1164.1666 370.41666 L 1190.6249 370.41666 L 1190.6249 396.87497 L 1269.9999 396.87497 L 1322.9166 396.87497 L 1375.8333 396.87497 L 1402.2916 396.87497 L 1402.2916 396.87497 Q 1375.8333 423.3333 1375.8333 423.3333 Q 1375.8333 449.79166 1375.8333 476.24997 Q 1375.8333 529.1666 1296.4583 529.1666 Q 1217.0833 555.625 1217.0833 502.7083 L 1243.5416 476.24997 L 1217.0833 476.24997 L 1164.1666 476.24997 L 1164.1666 502.7083 L 1164.1666 555.625 L 1137.7083 555.625 L 1111.25 555.625 L 1111.25 582.0833 L 1111.25 582.0833 L 1058.3333 582.0833 Q 1005.4166 555.625 978.95825 555.625 L 952.49994 555.625 L 926.0416 555.625 Q 899.5833 555.625 740.8333 529.1666 L 582.0833 502.7083 L 529.1666 502.7083 Q 476.24997 502.7083 476.24997 476.24997 L 449.79166 476.24997 L 449.79166 449.79166 Q 423.3333 423.3333 423.3333 396.87497 L 396.87497 396.87497 L 423.3333 370.41666 L 476.24997 343.9583 L 476.24997 343.9583 L 476.24997 343.9583 L 529.1666 343.9583 L 555.625 343.9583 L 608.5416 370.41666 L 661.4583 396.87497 L 687.9166 396.87497 L 740.8333 396.87497 L 740.8333 370.41666 L 740.8333 370.41666 L 740.8333 343.9583 L 740.8333 343.9583 L 740.8333 343.9583 L 740.8333 343.9583 L 687.9166 317.49997 L 661.4583 291.04166 L 634.99994 291.04166 L 608.5416 291.04166 L 582.0833 264.5833 L 555.625 238.12498 L 476.24997 238.12498 Q 423.3333 238.12498 317.49997 238.12498 Q 238.12498 238.12498 238.12498 291.04166 L 238.12498 343.9583 L 211.66666 343.9583 Q 211.66666 343.9583 132.29166 291.04166 L 52.916664 291.04166 L 26.458332 264.5833 L 0.0 238.12498 L 26.458332 238.12498 L 52.916664 238.12498 L 52.916664 211.66666 L 52.916664 211.66666 L 26.458332 185.20833 L 0.0 132.29166 L 0.0 132.29166 L 0.0 132.29166 L 26.458332 105.83333 L 52.916664 79.37499 L 52.916664 79.37499 L 52.916664 79.37499 L 158.74998 79.37499 Q 238.12498 79.37499 264.5833 105.83333 L 317.49997 105.83333 L 582.0833 105.83333 Q 820.2083 105.83333 820.2083 79.37499 Q 820.2083 52.916664 899.5833 52.916664 L 978.95825 79.37499 L 1005.4166 79.37499 L 1031.875 79.37499 L 1031.875 52.916664 L 1005.4166 52.916664 L 1005.4166 52.916664 Q 1005.4166 26.458332 952.49994 26.458332 z" svg:height="5.820833mm" draw:style-name="style-662" svg:viewBox="0.0 0.0 1402.2916 582.0833" svg:width="14.022916mm" svg:x="241.82915mm" svg:y="205.05208mm"/>
          <draw:path svg:d="M 0.0 26.458332 L 0.0 0.0 L 79.37499 0.0 Q 158.74998 26.458332 185.20833 0.0 L 238.12498 0.0 L 238.12498 0.0 Q 238.12498 26.458332 291.04166 26.458332 L 343.9583 26.458332 L 343.9583 52.916664 Q 317.49997 79.37499 423.3333 105.83333 Q 555.625 158.74998 555.625 185.20833 L 555.625 185.20833 L 502.7083 185.20833 Q 423.3333 185.20833 423.3333 211.66666 Q 423.3333 238.12498 343.9583 264.5833 L 238.12498 291.04166 L 238.12498 264.5833 Q 238.12498 238.12498 211.66666 185.20833 Q 211.66666 158.74998 185.20833 158.74998 Q 158.74998 158.74998 158.74998 132.29166 Q 158.74998 105.83333 79.37499 79.37499 Q 0.0 52.916664 0.0 26.458332 z" svg:height="2.9104166mm" draw:style-name="style-663" svg:viewBox="0.0 0.0 555.625 291.04166" svg:width="5.5562496mm" svg:x="305.06458mm" svg:y="142.08124mm"/>
          <draw:path svg:d="M 158.74998 0.0 L 238.12498 0.0 L 264.5833 26.458332 Q 264.5833 52.916664 264.5833 52.916664 L 264.5833 79.37499 L 291.04166 79.37499 Q 317.49997 79.37499 317.49997 105.83333 L 317.49997 105.83333 L 343.9583 132.29166 L 343.9583 132.29166 L 264.5833 132.29166 Q 185.20833 132.29166 105.83333 105.83333 L 0.0 105.83333 L 52.916664 52.916664 Q 105.83333 26.458332 158.74998 0.0 z" svg:height="1.3229166mm" draw:style-name="style-664" svg:viewBox="0.0 0.0 343.9583 132.29166" svg:width="3.439583mm" svg:x="153.45833mm" svg:y="85.46041mm"/>
          <draw:path svg:d="M 502.7083 0.0 L 529.1666 0.0 L 529.1666 26.458332 Q 529.1666 52.916664 502.7083 52.916664 L 476.24997 79.37499 L 423.3333 79.37499 L 396.87497 79.37499 L 370.41666 105.83333 L 343.9583 105.83333 L 343.9583 105.83333 Q 317.49997 105.83333 211.66666 132.29166 Q 105.83333 132.29166 105.83333 105.83333 L 105.83333 79.37499 L 52.916664 79.37499 Q 0.0 79.37499 0.0 52.916664 L 0.0 52.916664 L 0.0 52.916664 Q 26.458332 26.458332 158.74998 26.458332 L 264.5833 26.458332 L 370.41666 26.458332 Q 476.24997 26.458332 502.7083 0.0 z" svg:height="1.3229166mm" draw:style-name="style-665" svg:viewBox="0.0 0.0 529.1666 132.29166" svg:width="5.2916665mm" svg:x="17.4625mm" svg:y="171.71457mm"/>
          <draw:path svg:d="M 423.3333 0.0 L 476.24997 0.0 L 476.24997 0.0 Q 476.24997 0.0 476.24997 26.458332 L 502.7083 26.458332 L 502.7083 52.916664 Q 502.7083 79.37499 529.1666 79.37499 L 555.625 79.37499 L 555.625 79.37499 Q 555.625 105.83333 502.7083 105.83333 Q 449.79166 132.29166 449.79166 158.74998 Q 449.79166 185.20833 370.41666 211.66666 Q 317.49997 211.66666 317.49997 185.20833 Q 317.49997 158.74998 291.04166 158.74998 Q 264.5833 158.74998 264.5833 185.20833 Q 264.5833 211.66666 238.12498 211.66666 L 211.66666 211.66666 L 211.66666 185.20833 L 211.66666 185.20833 L 185.20833 185.20833 L 185.20833 185.20833 L 105.83333 185.20833 L 0.0 158.74998 L 0.0 158.74998 L 0.0 158.74998 L 0.0 158.74998 L 0.0 158.74998 L 26.458332 158.74998 L 26.458332 158.74998 L 79.37499 132.29166 L 132.29166 105.83333 L 132.29166 105.83333 L 158.74998 105.83333 L 158.74998 105.83333 L 158.74998 105.83333 L 264.5833 52.916664 Q 396.87497 0.0 423.3333 0.0 z" svg:height="2.1166666mm" draw:style-name="style-666" svg:viewBox="0.0 0.0 555.625 211.66666" svg:width="5.5562496mm" svg:x="222.24998mm" svg:y="183.09166mm"/>
          <draw:path svg:d="M 79.37499 26.458332 L 105.83333 0.0 L 132.29166 0.0 L 158.74998 0.0 L 238.12498 52.916664 Q 317.49997 52.916664 291.04166 79.37499 Q 291.04166 105.83333 291.04166 132.29166 Q 317.49997 158.74998 343.9583 158.74998 L 370.41666 158.74998 L 370.41666 158.74998 Q 370.41666 158.74998 291.04166 185.20833 L 211.66666 185.20833 L 211.66666 185.20833 L 211.66666 158.74998 L 185.20833 158.74998 L 132.29166 158.74998 L 79.37499 132.29166 Q 52.916664 105.83333 0.0 105.83333 Q -52.916664 105.83333 26.458332 52.916664 L 79.37499 26.458332 L 79.37499 26.458332 z" svg:height="1.8520832mm" draw:style-name="style-667" svg:viewBox="0.0 0.0 370.41666 185.20833" svg:width="3.7041664mm" svg:x="99.21874mm" svg:y="197.90833mm"/>
          <draw:path svg:d="M 423.3333 52.916664 L 449.79166 52.916664 L 449.79166 52.916664 Q 449.79166 79.37499 476.24997 79.37499 L 476.24997 79.37499 L 476.24997 105.83333 Q 449.79166 132.29166 449.79166 132.29166 L 423.3333 132.29166 L 423.3333 132.29166 L 423.3333 132.29166 L 582.0833 158.74998 Q 714.37494 185.20833 899.5833 185.20833 Q 1111.25 238.12498 1217.0833 238.12498 L 1322.9166 238.12498 L 1322.9166 238.12498 Q 1322.9166 238.12498 1296.4583 264.5833 L 1269.9999 291.04166 L 1269.9999 291.04166 L 1269.9999 291.04166 L 1296.4583 317.49997 L 1296.4583 343.9583 L 1349.3749 343.9583 L 1402.2916 343.9583 L 1402.2916 343.9583 L 1402.2916 343.9583 L 1428.7499 370.41666 L 1481.6666 396.87497 L 1481.6666 396.87497 L 1481.6666 396.87497 L 1508.1249 396.87497 L 1508.1249 396.87497 L 1508.1249 423.3333 L 1534.5833 423.3333 L 1534.5833 423.3333 L 1534.5833 449.79166 L 1534.5833 449.79166 L 1534.5833 449.79166 L 1561.0416 449.79166 L 1561.0416 449.79166 L 1613.9583 476.24997 L 1666.8749 502.7083 L 1693.3333 502.7083 L 1719.7916 502.7083 L 1719.7916 529.1666 L 1746.2499 529.1666 L 1746.2499 555.625 L 1746.2499 582.0833 L 1746.2499 608.5416 L 1746.2499 608.5416 L 1719.7916 608.5416 L 1693.3333 608.5416 L 1666.8749 582.0833 L 1640.4166 555.625 L 1640.4166 555.625 L 1640.4166 555.625 L 1613.9583 555.625 L 1613.9583 555.625 L 1534.5833 555.625 Q 1481.6666 555.625 1508.1249 555.625 Q 1534.5833 555.625 1428.7499 582.0833 Q 1322.9166 608.5416 1269.9999 634.99994 L 1217.0833 661.4583 L 1190.6249 661.4583 L 1190.6249 661.4583 L 1190.6249 661.4583 Q 1190.6249 661.4583 1111.25 634.99994 Q 1031.875 634.99994 1031.875 608.5416 Q 1031.875 582.0833 952.49994 555.625 Q 846.6666 529.1666 926.0416 502.7083 Q 978.95825 502.7083 952.49994 476.24997 L 899.5833 449.79166 L 846.6666 449.79166 Q 767.2916 449.79166 634.99994 423.3333 L 529.1666 396.87497 L 476.24997 396.87497 Q 396.87497 396.87497 291.04166 370.41666 L 185.20833 343.9583 L 185.20833 343.9583 L 158.74998 343.9583 L 158.74998 343.9583 L 158.74998 343.9583 L 211.66666 317.49997 Q 238.12498 291.04166 238.12498 264.5833 L 238.12498 238.12498 L 238.12498 238.12498 Q 264.5833 238.12498 264.5833 211.66666 Q 264.5833 185.20833 185.20833 158.74998 Q 105.83333 132.29166 105.83333 105.83333 L 105.83333 79.37499 L 105.83333 79.37499 L 105.83333 79.37499 L 79.37499 79.37499 L 52.916664 79.37499 L 52.916664 52.916664 L 52.916664 52.916664 L 26.458332 52.916664 L 26.458332 52.916664 L 26.458332 26.458332 L 0.0 26.458332 L 0.0 26.458332 L 0.0 26.458332 L 0.0 0.0 L 0.0 0.0 L 52.916664 0.0 L 132.29166 0.0 L 211.66666 0.0 Q 317.49997 26.458332 370.41666 26.458332 Q 396.87497 26.458332 423.3333 52.916664 z M 608.5416 185.20833 Q 608.5416 185.20833 608.5416 158.74998 Q 634.99994 158.74998 634.99994 185.20833 Q 634.99994 185.20833 608.5416 185.20833 z" svg:height="6.614583mm" draw:style-name="style-668" svg:viewBox="0.0 0.0 1746.2499 661.4583" svg:width="17.4625mm" svg:x="185.20833mm" svg:y="186.00208mm"/>
          <draw:path svg:d="M 211.66666 0.0 L 211.66666 0.0 L 317.49997 0.0 L 449.79166 26.458332 L 476.24997 26.458332 L 529.1666 26.458332 L 529.1666 79.37499 L 529.1666 132.29166 L 476.24997 132.29166 L 449.79166 132.29166 L 449.79166 158.74998 L 449.79166 158.74998 L 211.66666 158.74998 L 0.0 158.74998 L 0.0 132.29166 Q 0.0 132.29166 79.37499 79.37499 L 158.74998 26.458332 L 185.20833 26.458332 Q 211.66666 26.458332 211.66666 0.0 z" svg:height="1.5874999mm" draw:style-name="style-669" svg:viewBox="0.0 0.0 529.1666 158.74998" svg:width="5.2916665mm" svg:x="94.720825mm" svg:y="129.91042mm"/>
          <draw:path svg:d="M 396.87497 26.458332 L 423.3333 0.0 L 582.0833 79.37499 Q 740.8333 132.29166 714.37494 158.74998 Q 714.37494 185.20833 740.8333 211.66666 Q 767.2916 238.12498 873.12494 238.12498 L 978.95825 238.12498 L 978.95825 238.12498 L 978.95825 238.12498 L 978.95825 264.5833 L 978.95825 264.5833 L 978.95825 291.04166 L 978.95825 343.9583 L 978.95825 343.9583 L 978.95825 343.9583 L 1031.875 370.41666 L 1058.3333 396.87497 L 1058.3333 396.87497 L 1058.3333 396.87497 L 1058.3333 396.87497 Q 1031.875 396.87497 952.49994 423.3333 L 873.12494 449.79166 L 846.6666 449.79166 L 820.2083 449.79166 L 820.2083 476.24997 L 820.2083 476.24997 L 846.6666 502.7083 L 873.12494 529.1666 L 873.12494 529.1666 L 873.12494 555.625 L 820.2083 555.625 L 793.74994 555.625 L 767.2916 555.625 L 740.8333 555.625 L 740.8333 555.625 Q 740.8333 555.625 634.99994 502.7083 Q 529.1666 502.7083 317.49997 502.7083 L 105.83333 529.1666 L 52.916664 529.1666 L 0.0 529.1666 L 0.0 502.7083 L 26.458332 476.24997 L 26.458332 476.24997 L 26.458332 449.79166 L 26.458332 449.79166 L 26.458332 449.79166 L 52.916664 449.79166 L 52.916664 449.79166 L 79.37499 423.3333 L 105.83333 396.87497 L 105.83333 396.87497 L 79.37499 396.87497 L 79.37499 396.87497 L 79.37499 396.87497 L 79.37499 370.41666 L 79.37499 370.41666 L 132.29166 370.41666 Q 185.20833 343.9583 185.20833 317.49997 Q 158.74998 264.5833 238.12498 238.12498 Q 317.49997 185.20833 317.49997 132.29166 Q 317.49997 105.83333 343.9583 105.83333 Q 370.41666 105.83333 370.41666 79.37499 Q 343.9583 52.916664 396.87497 26.458332 z" svg:height="5.5562496mm" draw:style-name="style-670" svg:viewBox="0.0 0.0 1058.3333 555.625" svg:width="10.583333mm" svg:x="37.306248mm" svg:y="163.24791mm"/>
          <draw:path svg:d="M 846.6666 26.458332 L 873.12494 0.0 L 952.49994 0.0 L 1058.3333 0.0 L 1058.3333 0.0 Q 1058.3333 0.0 1111.25 26.458332 L 1164.1666 52.916664 L 1137.7083 52.916664 L 1111.25 52.916664 L 1111.25 105.83333 L 1111.25 158.74998 L 1084.7916 158.74998 L 1084.7916 158.74998 L 1084.7916 185.20833 L 1058.3333 185.20833 L 1058.3333 211.66666 L 1058.3333 238.12498 L 1031.875 238.12498 L 1031.875 264.5833 L 1031.875 264.5833 L 1058.3333 264.5833 L 1058.3333 264.5833 L 1058.3333 291.04166 L 1005.4166 291.04166 Q 926.0416 317.49997 793.74994 317.49997 Q 661.4583 343.9583 661.4583 370.41666 Q 634.99994 423.3333 582.0833 423.3333 L 529.1666 449.79166 L 449.79166 449.79166 Q 370.41666 423.3333 211.66666 423.3333 L 79.37499 423.3333 L 79.37499 370.41666 L 105.83333 343.9583 L 105.83333 343.9583 L 105.83333 317.49997 L 79.37499 317.49997 L 52.916664 317.49997 L 26.458332 291.04166 L 0.0 291.04166 L 0.0 264.5833 L 0.0 264.5833 L 26.458332 238.12498 L 52.916664 211.66666 L 52.916664 211.66666 L 52.916664 211.66666 L 105.83333 185.20833 Q 158.74998 158.74998 158.74998 132.29166 Q 158.74998 105.83333 264.5833 105.83333 L 370.41666 105.83333 L 370.41666 79.37499 Q 396.87497 52.916664 502.7083 79.37499 Q 608.5416 105.83333 740.8333 79.37499 Q 899.5833 79.37499 873.12494 52.916664 Q 846.6666 52.916664 846.6666 26.458332 L 846.6666 26.458332 L 846.6666 26.458332 z" svg:height="4.497916mm" draw:style-name="style-671" svg:viewBox="0.0 0.0 1164.1666 449.79166" svg:width="11.641666mm" svg:x="168.275mm" svg:y="195.79166mm"/>
          <draw:path svg:d="M 291.04166 0.0 L 317.49997 0.0 L 529.1666 0.0 Q 740.8333 0.0 767.2916 26.458332 L 767.2916 26.458332 L 793.74994 52.916664 Q 820.2083 105.83333 793.74994 132.29166 Q 793.74994 158.74998 740.8333 158.74998 Q 687.9166 158.74998 714.37494 185.20833 Q 714.37494 211.66666 767.2916 238.12498 Q 793.74994 264.5833 767.2916 264.5833 Q 714.37494 291.04166 714.37494 317.49997 L 714.37494 317.49997 L 555.625 343.9583 Q 396.87497 370.41666 370.41666 343.9583 L 343.9583 343.9583 L 343.9583 343.9583 Q 343.9583 317.49997 238.12498 317.49997 L 105.83333 264.5833 L 105.83333 264.5833 L 79.37499 264.5833 L 79.37499 264.5833 L 79.37499 264.5833 L 26.458332 238.12498 L 0.0 238.12498 L 0.0 211.66666 L 0.0 185.20833 L 26.458332 185.20833 L 52.916664 158.74998 L 52.916664 158.74998 L 52.916664 158.74998 L 79.37499 158.74998 L 105.83333 158.74998 L 132.29166 132.29166 Q 185.20833 105.83333 185.20833 105.83333 L 185.20833 105.83333 L 158.74998 79.37499 Q 158.74998 52.916664 185.20833 52.916664 L 211.66666 79.37499 L 238.12498 79.37499 Q 238.12498 105.83333 238.12498 79.37499 L 238.12498 79.37499 L 238.12498 52.916664 L 238.12498 52.916664 L 238.12498 52.916664 Q 238.12498 52.916664 264.5833 26.458332 Q 264.5833 0.0 291.04166 0.0 z" svg:height="3.439583mm" draw:style-name="style-672" svg:viewBox="0.0 0.0 793.74994 343.9583" svg:width="7.9374995mm" svg:x="0.7937499mm" svg:y="123.825mm"/>
          <draw:path svg:d="M 0.0 26.458332 L 0.0 0.0 L 52.916664 0.0 L 132.29166 0.0 L 211.66666 0.0 L 264.5833 26.458332 L 343.9583 52.916664 Q 423.3333 79.37499 449.79166 105.83333 L 449.79166 132.29166 L 449.79166 132.29166 Q 423.3333 132.29166 423.3333 158.74998 L 423.3333 185.20833 L 396.87497 185.20833 Q 370.41666 185.20833 370.41666 211.66666 Q 370.41666 238.12498 343.9583 238.12498 Q 317.49997 238.12498 317.49997 211.66666 Q 317.49997 185.20833 211.66666 185.20833 L 132.29166 211.66666 L 105.83333 211.66666 Q 105.83333 238.12498 105.83333 238.12498 L 105.83333 238.12498 L 105.83333 238.12498 Q 79.37499 238.12498 52.916664 158.74998 Q 52.916664 79.37499 26.458332 79.37499 L 0.0 79.37499 L 0.0 79.37499 Q 0.0 79.37499 0.0 52.916664 L 0.0 26.458332 L 0.0 26.458332 z" svg:height="2.38125mm" draw:style-name="style-673" svg:viewBox="0.0 0.0 449.79166 238.12498" svg:width="4.497916mm" svg:x="298.44998mm" svg:y="119.85625mm"/>
          <draw:path svg:d="M 211.66666 0.0 L 211.66666 0.0 L 264.5833 0.0 L 291.04166 0.0 L 317.49997 0.0 L 370.41666 0.0 L 370.41666 26.458332 L 370.41666 26.458332 L 343.9583 52.916664 L 343.9583 79.37499 L 423.3333 79.37499 L 529.1666 79.37499 L 529.1666 79.37499 Q 529.1666 105.83333 529.1666 105.83333 L 555.625 105.83333 L 555.625 105.83333 Q 555.625 105.83333 582.0833 132.29166 L 582.0833 132.29166 L 582.0833 132.29166 L 582.0833 132.29166 L 608.5416 105.83333 L 608.5416 79.37499 L 634.99994 105.83333 Q 687.9166 105.83333 687.9166 132.29166 Q 687.9166 158.74998 714.37494 158.74998 Q 740.8333 158.74998 687.9166 211.66666 Q 634.99994 211.66666 687.9166 264.5833 Q 740.8333 291.04166 714.37494 317.49997 L 714.37494 317.49997 L 634.99994 317.49997 Q 582.0833 317.49997 582.0833 291.04166 Q 608.5416 264.5833 370.41666 238.12498 L 158.74998 211.66666 L 132.29166 211.66666 L 105.83333 211.66666 L 158.74998 185.20833 L 185.20833 158.74998 L 185.20833 158.74998 L 158.74998 158.74998 L 158.74998 158.74998 L 158.74998 158.74998 L 79.37499 132.29166 L 0.0 105.83333 L 0.0 105.83333 L 0.0 105.83333 L 26.458332 105.83333 Q 52.916664 105.83333 52.916664 79.37499 L 79.37499 52.916664 L 105.83333 52.916664 L 158.74998 52.916664 L 158.74998 52.916664 Q 185.20833 52.916664 185.20833 26.458332 L 185.20833 26.458332 L 211.66666 26.458332 Q 211.66666 0.0 211.66666 0.0 z" svg:height="3.1749997mm" draw:style-name="style-674" svg:viewBox="0.0 0.0 714.37494 317.49997" svg:width="7.1437497mm" svg:x="76.729164mm" svg:y="187.85416mm"/>
          <draw:path svg:d="M 396.87497 0.0 L 396.87497 0.0 L 555.625 26.458332 Q 740.8333 26.458332 714.37494 52.916664 Q 687.9166 79.37499 714.37494 79.37499 Q 740.8333 79.37499 740.8333 105.83333 L 740.8333 105.83333 L 740.8333 105.83333 Q 714.37494 105.83333 661.4583 132.29166 L 582.0833 185.20833 L 582.0833 185.20833 Q 582.0833 185.20833 396.87497 211.66666 L 211.66666 211.66666 L 211.66666 238.12498 L 211.66666 291.04166 L 185.20833 291.04166 L 158.74998 291.04166 L 158.74998 317.49997 L 132.29166 317.49997 L 132.29166 317.49997 L 132.29166 343.9583 L 105.83333 343.9583 L 79.37499 343.9583 L 79.37499 343.9583 Q 79.37499 343.9583 26.458332 343.9583 L 0.0 370.41666 L 0.0 343.9583 Q 0.0 317.49997 26.458332 317.49997 L 52.916664 291.04166 L 52.916664 291.04166 L 79.37499 291.04166 L 79.37499 291.04166 L 79.37499 291.04166 L 52.916664 264.5833 L 26.458332 238.12498 L 79.37499 238.12498 L 105.83333 238.12498 L 132.29166 211.66666 Q 158.74998 211.66666 158.74998 185.20833 Q 158.74998 158.74998 132.29166 158.74998 Q 79.37499 132.29166 79.37499 105.83333 L 105.83333 79.37499 L 105.83333 79.37499 L 132.29166 52.916664 L 132.29166 52.916664 L 132.29166 79.37499 L 185.20833 52.916664 Q 211.66666 26.458332 211.66666 26.458332 L 211.66666 26.458332 L 291.04166 26.458332 L 370.41666 26.458332 L 396.87497 26.458332 Q 396.87497 26.458332 396.87497 0.0 z" svg:height="3.7041664mm" draw:style-name="style-675" svg:viewBox="0.0 0.0 740.8333 370.41666" svg:width="7.408333mm" svg:x="120.91457mm" svg:y="177.00624mm"/>
          <draw:path svg:d="M 555.625 26.458332 L 634.99994 0.0 L 687.9166 0.0 L 740.8333 0.0 L 740.8333 0.0 L 740.8333 26.458332 L 740.8333 26.458332 L 740.8333 52.916664 L 793.74994 52.916664 Q 846.6666 105.83333 899.5833 105.83333 L 952.49994 105.83333 L 952.49994 132.29166 Q 952.49994 158.74998 661.4583 185.20833 L 396.87497 211.66666 L 343.9583 211.66666 L 291.04166 211.66666 L 291.04166 238.12498 L 291.04166 238.12498 L 185.20833 238.12498 L 52.916664 238.12498 L 52.916664 238.12498 Q 52.916664 211.66666 0.0 211.66666 Q -52.916664 211.66666 26.458332 185.20833 L 105.83333 158.74998 L 105.83333 132.29166 L 132.29166 105.83333 L 132.29166 105.83333 L 132.29166 105.83333 L 132.29166 79.37499 L 132.29166 79.37499 L 105.83333 79.37499 L 105.83333 52.916664 L 105.83333 52.916664 L 79.37499 52.916664 L 79.37499 52.916664 L 79.37499 52.916664 L 79.37499 26.458332 L 79.37499 26.458332 L 238.12498 26.458332 Q 423.3333 26.458332 423.3333 0.0 Q 449.79166 -26.458332 449.79166 0.0 Q 449.79166 26.458332 555.625 26.458332 z" svg:height="2.38125mm" draw:style-name="style-676" svg:viewBox="0.0 0.0 952.49994 238.12498" svg:width="9.525mm" svg:x="47.88958mm" svg:y="215.37082mm"/>
          <draw:path svg:d="M 502.7083 0.0 L 502.7083 0.0 L 661.4583 52.916664 Q 820.2083 105.83333 793.74994 132.29166 Q 767.2916 185.20833 793.74994 185.20833 L 820.2083 185.20833 L 820.2083 185.20833 Q 820.2083 211.66666 767.2916 238.12498 Q 740.8333 238.12498 740.8333 264.5833 Q 740.8333 291.04166 661.4583 291.04166 L 608.5416 291.04166 L 608.5416 317.49997 L 608.5416 317.49997 L 582.0833 317.49997 L 582.0833 317.49997 L 476.24997 317.49997 Q 370.41666 291.04166 291.04166 291.04166 L 185.20833 291.04166 L 185.20833 264.5833 L 185.20833 238.12498 L 132.29166 238.12498 L 52.916664 238.12498 L 26.458332 211.66666 L 0.0 211.66666 L 0.0 211.66666 L 0.0 185.20833 L 238.12498 158.74998 Q 476.24997 132.29166 476.24997 52.916664 Q 502.7083 0.0 502.7083 0.0 z M 529.1666 79.37499 L 529.1666 79.37499 L 529.1666 52.916664 L 555.625 52.916664 L 555.625 79.37499 Q 555.625 79.37499 529.1666 79.37499 z" svg:height="3.1749997mm" draw:style-name="style-677" svg:viewBox="0.0 0.0 820.2083 317.49997" svg:width="8.202083mm" svg:x="302.41873mm" svg:y="211.40207mm"/>
          <draw:path svg:d="M 0.0 26.458332 L 0.0 0.0 L 158.74998 0.0 L 317.49997 26.458332 L 317.49997 26.458332 L 317.49997 26.458332 L 291.04166 26.458332 L 291.04166 26.458332 L 291.04166 52.916664 L 264.5833 52.916664 L 264.5833 52.916664 L 264.5833 79.37499 L 264.5833 79.37499 L 238.12498 79.37499 L 238.12498 52.916664 L 211.66666 52.916664 L 211.66666 79.37499 Q 211.66666 105.83333 238.12498 105.83333 Q 264.5833 132.29166 238.12498 132.29166 Q 211.66666 132.29166 185.20833 158.74998 L 158.74998 158.74998 L 158.74998 158.74998 L 132.29166 132.29166 L 105.83333 132.29166 Q 52.916664 132.29166 52.916664 105.83333 Q 52.916664 79.37499 0.0 79.37499 Q -26.458332 79.37499 0.0 26.458332 z" svg:height="1.5874999mm" draw:style-name="style-678" svg:viewBox="0.0 0.0 317.49997 158.74998" svg:width="3.1749997mm" svg:x="67.73333mm" svg:y="166.42291mm"/>
          <draw:path svg:d="M 529.1666 26.458332 L 555.625 26.458332 L 555.625 52.916664 Q 555.625 79.37499 634.99994 105.83333 Q 687.9166 105.83333 714.37494 158.74998 Q 740.8333 211.66666 767.2916 211.66666 L 767.2916 238.12498 L 767.2916 238.12498 Q 767.2916 264.5833 714.37494 238.12498 L 661.4583 238.12498 L 661.4583 291.04166 L 661.4583 343.9583 L 661.4583 343.9583 Q 634.99994 343.9583 634.99994 317.49997 Q 634.99994 291.04166 582.0833 317.49997 Q 529.1666 343.9583 529.1666 317.49997 Q 529.1666 264.5833 502.7083 264.5833 L 476.24997 264.5833 L 476.24997 370.41666 L 476.24997 502.7083 L 476.24997 502.7083 Q 476.24997 502.7083 449.79166 476.24997 Q 449.79166 449.79166 370.41666 449.79166 Q 264.5833 423.3333 264.5833 396.87497 Q 238.12498 370.41666 211.66666 370.41666 L 185.20833 370.41666 L 185.20833 370.41666 Q 185.20833 370.41666 238.12498 370.41666 L 291.04166 370.41666 L 317.49997 370.41666 L 370.41666 370.41666 L 370.41666 343.9583 L 370.41666 343.9583 L 343.9583 291.04166 Q 343.9583 238.12498 264.5833 238.12498 Q 211.66666 264.5833 185.20833 291.04166 Q 158.74998 317.49997 132.29166 291.04166 L 105.83333 264.5833 L 105.83333 238.12498 L 105.83333 238.12498 L 79.37499 238.12498 L 79.37499 238.12498 L 79.37499 211.66666 L 52.916664 211.66666 L 52.916664 211.66666 L 52.916664 211.66666 L 52.916664 185.20833 L 52.916664 185.20833 L 79.37499 158.74998 L 79.37499 132.29166 L 52.916664 132.29166 L 0.0 105.83333 L 0.0 105.83333 L 0.0 105.83333 L 0.0 105.83333 L 26.458332 105.83333 L 79.37499 105.83333 L 132.29166 105.83333 L 132.29166 105.83333 L 158.74998 105.83333 L 158.74998 105.83333 L 158.74998 79.37499 L 158.74998 52.916664 L 158.74998 52.916664 L 238.12498 79.37499 Q 317.49997 105.83333 343.9583 52.916664 Q 370.41666 0.0 423.3333 0.0 Q 502.7083 0.0 529.1666 26.458332 z M 582.0833 238.12498 Q 582.0833 211.66666 582.0833 211.66666 Q 582.0833 211.66666 582.0833 211.66666 Q 582.0833 238.12498 582.0833 238.12498 z" svg:height="5.027083mm" draw:style-name="style-679" svg:viewBox="0.0 0.0 767.2916 502.7083" svg:width="7.6729164mm" svg:x="224.36665mm" svg:y="112.18333mm"/>
          <draw:path svg:d="M 264.5833 26.458332 L 291.04166 26.458332 L 291.04166 52.916664 Q 317.49997 79.37499 158.74998 79.37499 L 0.0 79.37499 L 52.916664 79.37499 Q 79.37499 79.37499 105.83333 52.916664 Q 105.83333 52.916664 158.74998 52.916664 Q 211.66666 52.916664 211.66666 26.458332 Q 211.66666 0.0 238.12498 0.0 Q 264.5833 0.0 264.5833 26.458332 z" svg:height="0.7937499mm" draw:style-name="style-680" svg:viewBox="0.0 0.0 291.04166 79.37499" svg:width="2.9104166mm" svg:x="288.925mm" svg:y="122.76666mm"/>
          <draw:path svg:d="M 238.12498 26.458332 L 238.12498 0.0 L 264.5833 0.0 Q 317.49997 0.0 317.49997 26.458332 Q 317.49997 52.916664 370.41666 52.916664 Q 449.79166 52.916664 370.41666 105.83333 Q 317.49997 105.83333 343.9583 132.29166 L 370.41666 158.74998 L 370.41666 158.74998 L 370.41666 158.74998 L 343.9583 158.74998 L 343.9583 158.74998 L 291.04166 158.74998 Q 238.12498 158.74998 185.20833 158.74998 Q 105.83333 158.74998 132.29166 185.20833 Q 158.74998 211.66666 79.37499 211.66666 L 0.0 238.12498 L 0.0 238.12498 L 0.0 211.66666 L 0.0 185.20833 Q 26.458332 158.74998 0.0 105.83333 Q -26.458332 105.83333 26.458332 79.37499 L 79.37499 79.37499 L 79.37499 52.916664 Q 79.37499 26.458332 158.74998 52.916664 Q 211.66666 52.916664 238.12498 26.458332 z" svg:height="2.38125mm" draw:style-name="style-681" svg:viewBox="0.0 0.0 370.41666 238.12498" svg:width="3.7041664mm" svg:x="262.99582mm" svg:y="139.7mm"/>
          <draw:path svg:d="M 26.458332 26.458332 L 0.0 0.0 L 291.04166 0.0 L 555.625 0.0 L 555.625 0.0 Q 555.625 26.458332 555.625 26.458332 L 582.0833 26.458332 L 767.2916 26.458332 Q 978.95825 26.458332 978.95825 52.916664 L 1005.4166 52.916664 L 978.95825 79.37499 Q 952.49994 79.37499 978.95825 105.83333 Q 978.95825 132.29166 978.95825 132.29166 Q 978.95825 132.29166 978.95825 158.74998 L 978.95825 158.74998 L 978.95825 158.74998 Q 952.49994 185.20833 952.49994 185.20833 L 952.49994 185.20833 L 926.0416 185.20833 Q 873.12494 185.20833 793.74994 185.20833 Q 714.37494 185.20833 555.625 132.29166 Q 396.87497 132.29166 317.49997 132.29166 Q 238.12498 132.29166 238.12498 105.83333 Q 238.12498 79.37499 158.74998 79.37499 L 79.37499 52.916664 L 79.37499 52.916664 Q 79.37499 26.458332 26.458332 26.458332 z" svg:height="1.8520832mm" draw:style-name="style-682" svg:viewBox="0.0 0.0 1005.4166 185.20833" svg:width="10.054166mm" svg:x="168.0104mm" svg:y="130.43958mm"/>
          <draw:path svg:d="M 634.99994 0.0 L 661.4583 0.0 L 687.9166 26.458332 L 687.9166 26.458332 L 687.9166 26.458332 Q 687.9166 52.916664 449.79166 52.916664 Q 211.66666 52.916664 105.83333 52.916664 L 0.0 52.916664 L 0.0 52.916664 L 0.0 26.458332 L 26.458332 26.458332 L 26.458332 0.0 L 317.49997 0.0 Q 608.5416 0.0 634.99994 0.0 z" svg:height="0.52916664mm" draw:style-name="style-683" svg:viewBox="0.0 0.0 687.9166 52.916664" svg:width="6.879166mm" svg:x="103.71666mm" svg:y="157.16249mm"/>
          <draw:path svg:d="M 264.5833 0.0 L 264.5833 0.0 L 264.5833 0.0 L 264.5833 0.0 L 264.5833 52.916664 L 264.5833 105.83333 L 264.5833 105.83333 L 264.5833 132.29166 L 264.5833 132.29166 L 264.5833 132.29166 L 211.66666 132.29166 Q 132.29166 132.29166 52.916664 105.83333 Q 0.0 79.37499 0.0 52.916664 L 0.0 26.458332 L 132.29166 26.458332 Q 264.5833 26.458332 264.5833 0.0 z" svg:height="1.3229166mm" draw:style-name="style-684" svg:viewBox="0.0 0.0 264.5833 132.29166" svg:width="2.6458333mm" svg:x="247.12082mm" svg:y="188.11874mm"/>
          <draw:path svg:d="M 2169.5833 158.74998 L 2248.9583 158.74998 L 2248.9583 132.29166 Q 2248.9583 105.83333 2275.4165 105.83333 L 2275.4165 132.29166 L 2328.3333 132.29166 L 2381.2498 132.29166 L 2381.2498 158.74998 L 2381.2498 185.20833 L 2328.3333 185.20833 Q 2275.4165 185.20833 2275.4165 211.66666 Q 2275.4165 238.12498 2248.9583 238.12498 Q 2196.0415 238.12498 2196.0415 211.66666 Q 2196.0415 185.20833 2169.5833 185.20833 Q 2143.125 185.20833 2143.125 238.12498 Q 2116.6665 291.04166 2090.2083 291.04166 Q 2037.2915 291.04166 2063.75 317.49997 Q 2090.2083 343.9583 1984.3749 343.9583 Q 1852.0833 370.41666 1852.0833 396.87497 Q 1852.0833 423.3333 1878.5416 423.3333 Q 1904.9999 423.3333 1904.9999 449.79166 Q 1904.9999 476.24997 1878.5416 476.24997 L 1825.6249 502.7083 L 1825.6249 502.7083 L 1825.6249 502.7083 L 1799.1666 502.7083 L 1799.1666 502.7083 L 1719.7916 529.1666 L 1666.8749 555.625 L 1666.8749 555.625 L 1693.3333 555.625 L 1693.3333 555.625 Q 1693.3333 555.625 1587.4999 582.0833 Q 1455.2083 582.0833 1481.6666 608.5416 Q 1508.1249 608.5416 1428.7499 634.99994 L 1349.3749 661.4583 L 1322.9166 661.4583 L 1296.4583 661.4583 L 1296.4583 687.9166 L 1296.4583 687.9166 L 1269.9999 687.9166 L 1269.9999 661.4583 L 1243.5416 661.4583 L 1217.0833 661.4583 L 1190.6249 661.4583 Q 1164.1666 661.4583 820.2083 634.99994 Q 502.7083 608.5416 502.7083 634.99994 Q 502.7083 661.4583 449.79166 661.4583 L 370.41666 687.9166 L 343.9583 687.9166 L 291.04166 687.9166 L 291.04166 661.4583 Q 291.04166 634.99994 158.74998 608.5416 Q 52.916664 555.625 79.37499 555.625 L 79.37499 529.1666 L 79.37499 502.7083 Q 79.37499 476.24997 52.916664 476.24997 L 26.458332 449.79166 L 26.458332 449.79166 L 26.458332 449.79166 L 0.0 449.79166 L 0.0 449.79166 L 26.458332 449.79166 L 52.916664 449.79166 L 52.916664 449.79166 L 79.37499 449.79166 L 79.37499 423.3333 L 79.37499 396.87497 L 52.916664 396.87497 L 52.916664 396.87497 L 79.37499 370.41666 L 105.83333 343.9583 L 105.83333 343.9583 L 79.37499 343.9583 L 79.37499 343.9583 L 79.37499 343.9583 L 79.37499 317.49997 L 79.37499 317.49997 L 52.916664 291.04166 L 52.916664 264.5833 L 79.37499 264.5833 L 79.37499 264.5833 L 79.37499 264.5833 L 105.83333 264.5833 L 396.87497 264.5833 Q 687.9166 291.04166 714.37494 291.04166 L 767.2916 291.04166 L 899.5833 238.12498 Q 1031.875 211.66666 1058.3333 185.20833 Q 1058.3333 185.20833 1137.7083 158.74998 Q 1217.0833 132.29166 1217.0833 132.29166 L 1217.0833 132.29166 L 1269.9999 132.29166 Q 1322.9166 158.74998 1349.3749 105.83333 Q 1349.3749 52.916664 1375.8333 79.37499 Q 1402.2916 79.37499 1428.7499 79.37499 L 1428.7499 52.916664 L 1428.7499 52.916664 L 1455.2083 52.916664 L 1455.2083 26.458332 Q 1455.2083 26.458332 1428.7499 26.458332 L 1428.7499 26.458332 L 1455.2083 0.0 Q 1508.1249 -26.458332 1719.7916 26.458332 Q 1904.9999 26.458332 1878.5416 52.916664 Q 1825.6249 52.916664 1825.6249 79.37499 Q 1825.6249 105.83333 1984.3749 79.37499 Q 2116.6665 79.37499 2090.2083 105.83333 Q 2090.2083 132.29166 2169.5833 158.74998 z" svg:height="6.879166mm" draw:style-name="style-685" svg:viewBox="0.0 0.0 2381.2498 687.9166" svg:width="23.812498mm" svg:x="209.81458mm" svg:y="143.66875mm"/>
          <draw:path svg:d="M 0.0 79.37499 L 0.0 0.0 L 211.66666 26.458332 Q 396.87497 52.916664 423.3333 52.916664 L 423.3333 52.916664 L 423.3333 52.916664 L 423.3333 52.916664 L 343.9583 79.37499 L 264.5833 79.37499 L 264.5833 105.83333 L 264.5833 132.29166 L 264.5833 132.29166 Q 238.12498 105.83333 211.66666 105.83333 L 158.74998 105.83333 L 132.29166 158.74998 Q 105.83333 185.20833 79.37499 185.20833 Q 52.916664 158.74998 26.458332 158.74998 L 0.0 158.74998 L 0.0 79.37499 z" svg:height="1.8520832mm" draw:style-name="style-686" svg:viewBox="0.0 0.0 423.3333 185.20833" svg:width="4.233333mm" svg:x="0.0mm" svg:y="166.68748mm"/>
          <draw:path svg:d="M 317.49997 26.458332 L 476.24997 0.0 L 476.24997 26.458332 Q 502.7083 52.916664 582.0833 52.916664 L 634.99994 52.916664 L 661.4583 79.37499 Q 687.9166 105.83333 661.4583 105.83333 Q 634.99994 105.83333 634.99994 132.29166 L 634.99994 132.29166 L 529.1666 158.74998 Q 423.3333 185.20833 423.3333 185.20833 Q 423.3333 211.66666 396.87497 211.66666 L 370.41666 211.66666 L 291.04166 211.66666 Q 211.66666 211.66666 238.12498 185.20833 Q 264.5833 158.74998 132.29166 132.29166 L 0.0 105.83333 L 0.0 105.83333 Q 0.0 79.37499 52.916664 52.916664 Q 79.37499 0.0 105.83333 26.458332 Q 132.29166 52.916664 317.49997 26.458332 z" svg:height="2.1166666mm" draw:style-name="style-687" svg:viewBox="0.0 0.0 661.4583 211.66666" svg:width="6.614583mm" svg:x="26.458332mm" svg:y="184.15mm"/>
          <draw:path svg:d="M 396.87497 0.0 L 396.87497 0.0 L 396.87497 0.0 L 396.87497 0.0 L 423.3333 52.916664 L 423.3333 79.37499 L 449.79166 79.37499 L 502.7083 105.83333 L 661.4583 132.29166 Q 793.74994 158.74998 793.74994 185.20833 L 793.74994 185.20833 L 740.8333 185.20833 Q 687.9166 211.66666 555.625 211.66666 L 449.79166 211.66666 L 370.41666 211.66666 Q 291.04166 211.66666 238.12498 185.20833 Q 185.20833 185.20833 185.20833 158.74998 Q 185.20833 132.29166 158.74998 105.83333 L 105.83333 105.83333 L 52.916664 79.37499 L 0.0 52.916664 L 26.458332 52.916664 L 52.916664 52.916664 L 52.916664 26.458332 L 52.916664 26.458332 L 79.37499 26.458332 L 79.37499 26.458332 L 132.29166 26.458332 L 185.20833 52.916664 L 291.04166 52.916664 Q 370.41666 52.916664 370.41666 26.458332 Q 396.87497 0.0 396.87497 0.0 z" svg:height="2.1166666mm" draw:style-name="style-688" svg:viewBox="0.0 0.0 793.74994 211.66666" svg:width="7.9374995mm" svg:x="175.9479mm" svg:y="213.78333mm"/>
          <draw:path svg:d="M 0.0 317.49997 L 0.0 0.0 L 0.0 0.0 Q 26.458332 26.458332 52.916664 26.458332 L 79.37499 26.458332 L 132.29166 52.916664 Q 185.20833 79.37499 317.49997 79.37499 Q 476.24997 79.37499 476.24997 52.916664 L 476.24997 52.916664 L 502.7083 79.37499 Q 529.1666 79.37499 529.1666 79.37499 Q 529.1666 79.37499 582.0833 105.83333 L 634.99994 105.83333 L 634.99994 105.83333 L 634.99994 105.83333 L 661.4583 105.83333 L 661.4583 132.29166 L 661.4583 132.29166 L 634.99994 132.29166 L 634.99994 132.29166 L 634.99994 132.29166 L 661.4583 158.74998 L 687.9166 185.20833 L 687.9166 185.20833 L 687.9166 185.20833 L 687.9166 185.20833 L 687.9166 185.20833 L 661.4583 185.20833 L 661.4583 185.20833 L 661.4583 211.66666 L 687.9166 211.66666 L 687.9166 211.66666 L 687.9166 238.12498 L 767.2916 238.12498 L 846.6666 238.12498 L 873.12494 238.12498 L 899.5833 238.12498 L 899.5833 238.12498 L 899.5833 238.12498 L 873.12494 238.12498 L 873.12494 238.12498 L 899.5833 264.5833 L 899.5833 264.5833 L 899.5833 264.5833 L 899.5833 264.5833 L 926.0416 291.04166 L 926.0416 317.49997 L 952.49994 317.49997 L 978.95825 343.9583 L 926.0416 343.9583 L 873.12494 343.9583 L 846.6666 370.41666 L 793.74994 396.87497 L 793.74994 396.87497 L 793.74994 396.87497 L 820.2083 396.87497 L 820.2083 396.87497 L 820.2083 423.3333 L 846.6666 423.3333 L 846.6666 449.79166 L 846.6666 476.24997 L 846.6666 476.24997 Q 846.6666 502.7083 846.6666 502.7083 L 873.12494 502.7083 L 873.12494 502.7083 L 873.12494 529.1666 L 873.12494 529.1666 Q 846.6666 529.1666 846.6666 555.625 L 846.6666 555.625 L 846.6666 555.625 Q 846.6666 555.625 846.6666 582.0833 L 873.12494 582.0833 L 873.12494 582.0833 L 873.12494 608.5416 L 820.2083 608.5416 L 767.2916 608.5416 L 767.2916 634.99994 Q 793.74994 634.99994 793.74994 634.99994 L 793.74994 661.4583 L 740.8333 661.4583 L 714.37494 661.4583 L 714.37494 661.4583 Q 687.9166 661.4583 661.4583 661.4583 Q 634.99994 687.9166 582.0833 634.99994 Q 555.625 608.5416 476.24997 608.5416 Q 370.41666 661.4583 211.66666 661.4583 L 79.37499 661.4583 L 79.37499 661.4583 L 52.916664 661.4583 L 52.916664 661.4583 L 52.916664 661.4583 L 26.458332 687.9166 L 0.0 687.9166 L 0.0 661.4583 L 0.0 661.4583 L 0.0 661.4583 L 0.0 634.99994 L 0.0 317.49997 z" svg:height="6.879166mm" draw:style-name="style-689" svg:viewBox="0.0 0.0 978.95825 687.9166" svg:width="9.789583mm" svg:x="0.0mm" svg:y="148.43124mm"/>
          <draw:path svg:d="M 26.458332 26.458332 L 0.0 0.0 L 105.83333 0.0 L 211.66666 0.0 L 211.66666 0.0 L 211.66666 26.458332 L 317.49997 26.458332 Q 449.79166 79.37499 502.7083 79.37499 L 555.625 79.37499 L 582.0833 105.83333 L 634.99994 132.29166 L 608.5416 132.29166 L 582.0833 132.29166 L 370.41666 158.74998 L 132.29166 158.74998 L 105.83333 158.74998 Q 79.37499 132.29166 52.916664 105.83333 Q 0.0 79.37499 26.458332 52.916664 Q 52.916664 26.458332 26.458332 26.458332 z" svg:height="1.5874999mm" draw:style-name="style-690" svg:viewBox="0.0 0.0 634.99994 158.74998" svg:width="6.3499994mm" svg:x="209.54999mm" svg:y="181.23958mm"/>
          <draw:path svg:d="M 1084.7916 343.9583 L 1084.7916 370.41666 L 1031.875 370.41666 Q 978.95825 370.41666 926.0416 423.3333 Q 899.5833 476.24997 687.9166 476.24997 L 476.24997 476.24997 L 449.79166 476.24997 Q 396.87497 476.24997 370.41666 423.3333 Q 343.9583 396.87497 317.49997 370.41666 Q 264.5833 317.49997 238.12498 343.9583 Q 238.12498 370.41666 185.20833 370.41666 Q 132.29166 370.41666 132.29166 317.49997 Q 132.29166 291.04166 105.83333 264.5833 L 79.37499 264.5833 L 26.458332 238.12498 L 0.0 211.66666 L 0.0 211.66666 L 26.458332 211.66666 L 26.458332 211.66666 L 26.458332 211.66666 L 26.458332 185.20833 L 26.458332 185.20833 L 0.0 185.20833 L 0.0 185.20833 L 0.0 185.20833 L 0.0 158.74998 L 26.458332 158.74998 L 52.916664 158.74998 L 52.916664 105.83333 L 52.916664 79.37499 L 105.83333 79.37499 L 158.74998 52.916664 L 185.20833 52.916664 Q 238.12498 52.916664 264.5833 26.458332 L 291.04166 26.458332 L 291.04166 26.458332 L 291.04166 52.916664 L 661.4583 52.916664 Q 1031.875 52.916664 1031.875 26.458332 Q 1031.875 26.458332 1058.3333 26.458332 L 1058.3333 26.458332 L 1084.7916 0.0 Q 1137.7083 0.0 1137.7083 26.458332 Q 1137.7083 52.916664 1111.25 79.37499 Q 1084.7916 105.83333 1111.25 132.29166 Q 1137.7083 158.74998 1111.25 211.66666 Q 1084.7916 264.5833 1084.7916 291.04166 Q 1084.7916 317.49997 1084.7916 343.9583 z" svg:height="4.7625mm" draw:style-name="style-691" svg:viewBox="0.0 0.0 1137.7083 476.24997" svg:width="11.377083mm" svg:x="126.73541mm" svg:y="156.63333mm"/>
          <draw:path svg:d="M 105.83333 0.0 L 105.83333 0.0 L 185.20833 105.83333 Q 238.12498 211.66666 238.12498 238.12498 L 264.5833 238.12498 L 264.5833 238.12498 Q 264.5833 264.5833 291.04166 264.5833 L 291.04166 264.5833 L 291.04166 264.5833 L 317.49997 264.5833 L 317.49997 264.5833 Q 291.04166 291.04166 291.04166 291.04166 L 291.04166 291.04166 L 291.04166 317.49997 L 291.04166 317.49997 L 291.04166 317.49997 Q 264.5833 317.49997 211.66666 291.04166 L 158.74998 264.5833 L 158.74998 238.12498 Q 132.29166 211.66666 132.29166 211.66666 L 105.83333 185.20833 L 105.83333 158.74998 Q 105.83333 132.29166 79.37499 132.29166 L 52.916664 132.29166 L 26.458332 132.29166 L 26.458332 132.29166 L 26.458332 105.83333 L 26.458332 105.83333 L 26.458332 105.83333 Q 0.0 105.83333 0.0 79.37499 L 0.0 79.37499 L 0.0 79.37499 Q 0.0 52.916664 26.458332 52.916664 L 26.458332 52.916664 L 26.458332 52.916664 Q 26.458332 52.916664 52.916664 52.916664 L 52.916664 79.37499 L 79.37499 52.916664 Q 79.37499 0.0 105.83333 0.0 z" svg:height="3.1749997mm" draw:style-name="style-692" svg:viewBox="0.0 0.0 317.49997 317.49997" svg:width="3.1749997mm" svg:x="222.51457mm" svg:y="113.77083mm"/>
          <draw:path svg:d="M 0.0 52.916664 Q -26.458332 0.0 52.916664 0.0 Q 132.29166 0.0 132.29166 52.916664 Q 132.29166 105.83333 79.37499 105.83333 Q 0.0 105.83333 0.0 52.916664 z" svg:height="1.0583333mm" draw:style-name="style-693" svg:viewBox="0.0 0.0 132.29166 105.83333" svg:width="1.3229166mm" svg:x="96.837494mm" svg:y="59.266663mm"/>
          <draw:path svg:d="M 687.9166 185.20833 L 661.4583 185.20833 L 582.0833 185.20833 Q 529.1666 158.74998 476.24997 185.20833 Q 396.87497 211.66666 238.12498 211.66666 L 79.37499 238.12498 L 79.37499 211.66666 L 52.916664 211.66666 L 52.916664 211.66666 L 52.916664 211.66666 L 26.458332 185.20833 L 0.0 158.74998 L 0.0 158.74998 L 0.0 158.74998 L 26.458332 158.74998 L 26.458332 158.74998 L 26.458332 132.29166 L 0.0 132.29166 L 0.0 132.29166 L 0.0 105.83333 L 0.0 105.83333 L 0.0 105.83333 L 0.0 79.37499 L 0.0 52.916664 L 0.0 52.916664 L 0.0 52.916664 L 0.0 26.458332 L 0.0 26.458332 L 26.458332 26.458332 L 26.458332 0.0 L 317.49997 0.0 Q 608.5416 0.0 608.5416 52.916664 Q 608.5416 52.916664 687.9166 79.37499 Q 767.2916 105.83333 740.8333 132.29166 Q 740.8333 158.74998 687.9166 185.20833 z" svg:height="2.38125mm" draw:style-name="style-694" svg:viewBox="0.0 0.0 740.8333 238.12498" svg:width="7.408333mm" svg:x="125.94166mm" svg:y="206.37498mm"/>
          <draw:path svg:d="M 317.49997 0.0 L 343.9583 0.0 L 370.41666 0.0 Q 396.87497 0.0 396.87497 26.458332 L 396.87497 52.916664 L 529.1666 52.916664 L 661.4583 52.916664 L 661.4583 52.916664 L 661.4583 52.916664 L 661.4583 79.37499 L 687.9166 79.37499 L 687.9166 105.83333 L 687.9166 132.29166 L 661.4583 132.29166 L 634.99994 158.74998 L 634.99994 158.74998 L 634.99994 158.74998 L 661.4583 158.74998 L 661.4583 185.20833 L 634.99994 185.20833 Q 608.5416 211.66666 582.0833 211.66666 L 555.625 211.66666 L 502.7083 211.66666 Q 449.79166 211.66666 370.41666 238.12498 L 317.49997 264.5833 L 264.5833 264.5833 Q 185.20833 264.5833 105.83333 238.12498 L 0.0 238.12498 L 0.0 238.12498 Q 0.0 211.66666 79.37499 211.66666 Q 158.74998 158.74998 132.29166 158.74998 Q 105.83333 158.74998 105.83333 105.83333 L 105.83333 79.37499 L 52.916664 79.37499 L 26.458332 52.916664 L 52.916664 52.916664 Q 79.37499 52.916664 79.37499 26.458332 L 79.37499 26.458332 L 185.20833 26.458332 Q 291.04166 0.0 317.49997 0.0 z" svg:height="2.6458333mm" draw:style-name="style-695" svg:viewBox="0.0 0.0 687.9166 264.5833" svg:width="6.879166mm" svg:x="56.091663mm" svg:y="164.04166mm"/>
          <draw:path svg:d="M 343.9583 0.0 L 370.41666 0.0 L 370.41666 26.458332 L 370.41666 79.37499 L 529.1666 105.83333 Q 687.9166 132.29166 687.9166 158.74998 L 687.9166 158.74998 L 343.9583 158.74998 L 0.0 158.74998 L 0.0 158.74998 Q 0.0 132.29166 79.37499 132.29166 Q 185.20833 79.37499 185.20833 79.37499 Q 211.66666 52.916664 158.74998 52.916664 L 105.83333 52.916664 L 105.83333 26.458332 Q 132.29166 26.458332 132.29166 26.458332 L 132.29166 26.458332 L 238.12498 0.0 Q 343.9583 -26.458332 343.9583 0.0 z" svg:height="1.5874999mm" draw:style-name="style-696" svg:viewBox="0.0 0.0 687.9166 158.74998" svg:width="6.879166mm" svg:x="41.53958mm" svg:y="221.98541mm"/>
          <draw:path svg:d="M 52.916664 26.458332 L 79.37499 26.458332 L 132.29166 0.0 Q 158.74998 0.0 185.20833 26.458332 Q 185.20833 52.916664 211.66666 52.916664 L 264.5833 52.916664 L 264.5833 211.66666 Q 264.5833 343.9583 264.5833 476.24997 L 264.5833 608.5416 L 238.12498 608.5416 L 211.66666 608.5416 L 211.66666 582.0833 L 211.66666 582.0833 L 185.20833 476.24997 Q 158.74998 370.41666 132.29166 343.9583 Q 79.37499 317.49997 52.916664 211.66666 L 0.0 79.37499 L 0.0 52.916664 L 0.0 26.458332 L 0.0 26.458332 Q 26.458332 0.0 52.916664 26.458332 z" svg:height="6.0854163mm" draw:style-name="style-697" svg:viewBox="0.0 0.0 264.5833 608.5416" svg:width="2.6458333mm" svg:x="129.64583mm" svg:y="102.658325mm"/>
          <draw:path svg:d="M 343.9583 0.0 L 370.41666 0.0 L 370.41666 52.916664 Q 396.87497 105.83333 343.9583 105.83333 Q 317.49997 105.83333 291.04166 105.83333 Q 291.04166 105.83333 291.04166 132.29166 L 317.49997 132.29166 L 317.49997 211.66666 Q 317.49997 264.5833 317.49997 317.49997 L 317.49997 396.87497 L 291.04166 423.3333 L 264.5833 476.24997 L 264.5833 502.7083 L 264.5833 529.1666 L 238.12498 529.1666 L 238.12498 529.1666 L 238.12498 502.7083 L 211.66666 502.7083 L 211.66666 476.24997 Q 211.66666 449.79166 185.20833 449.79166 L 158.74998 449.79166 L 158.74998 449.79166 L 132.29166 423.3333 L 132.29166 423.3333 L 132.29166 423.3333 L 132.29166 423.3333 Q 105.83333 423.3333 105.83333 396.87497 L 105.83333 370.41666 L 105.83333 370.41666 Q 105.83333 370.41666 105.83333 343.9583 L 105.83333 317.49997 L 105.83333 317.49997 L 105.83333 317.49997 L 105.83333 317.49997 Q 79.37499 317.49997 79.37499 291.04166 Q 52.916664 291.04166 52.916664 211.66666 L 0.0 132.29166 L 26.458332 105.83333 L 26.458332 79.37499 L 79.37499 79.37499 L 132.29166 52.916664 L 211.66666 52.916664 Q 317.49997 52.916664 317.49997 26.458332 Q 317.49997 0.0 343.9583 0.0 z" svg:height="5.2916665mm" draw:style-name="style-698" svg:viewBox="0.0 0.0 370.41666 529.1666" svg:width="3.7041664mm" svg:x="96.837494mm" svg:y="71.96666mm"/>
          <draw:path svg:d="M 0.0 79.37499 L 0.0 0.0 L 0.0 0.0 L 0.0 0.0 L 26.458332 0.0 L 26.458332 26.458332 L 158.74998 26.458332 Q 264.5833 52.916664 264.5833 79.37499 Q 264.5833 105.83333 291.04166 105.83333 Q 317.49997 79.37499 370.41666 79.37499 L 423.3333 79.37499 L 423.3333 105.83333 Q 423.3333 132.29166 343.9583 158.74998 L 264.5833 185.20833 L 158.74998 185.20833 L 79.37499 185.20833 L 52.916664 185.20833 L 26.458332 185.20833 L 26.458332 185.20833 L 0.0 185.20833 L 0.0 185.20833 L 0.0 185.20833 L 0.0 79.37499 z" svg:height="1.8520832mm" draw:style-name="style-699" svg:viewBox="0.0 0.0 423.3333 185.20833" svg:width="4.233333mm" svg:x="0.0mm" svg:y="134.14374mm"/>
          <draw:path svg:d="M 264.5833 26.458332 L 264.5833 0.0 L 291.04166 0.0 L 291.04166 0.0 L 291.04166 0.0 Q 317.49997 26.458332 343.9583 26.458332 L 343.9583 26.458332 L 370.41666 26.458332 L 396.87497 26.458332 L 476.24997 79.37499 Q 555.625 105.83333 529.1666 132.29166 Q 502.7083 132.29166 502.7083 158.74998 L 502.7083 185.20833 L 449.79166 185.20833 Q 396.87497 185.20833 211.66666 158.74998 L 26.458332 132.29166 L 26.458332 132.29166 L 26.458332 132.29166 L 0.0 132.29166 L 0.0 132.29166 L 0.0 105.83333 L 0.0 105.83333 L 132.29166 105.83333 Q 264.5833 79.37499 291.04166 79.37499 Q 317.49997 79.37499 291.04166 52.916664 Q 264.5833 26.458332 264.5833 26.458332 z" svg:height="1.8520832mm" draw:style-name="style-700" svg:viewBox="0.0 0.0 529.1666 185.20833" svg:width="5.2916665mm" svg:x="8.202083mm" svg:y="141.55208mm"/>
          <draw:path svg:d="M 476.24997 26.458332 L 529.1666 26.458332 L 529.1666 26.458332 L 529.1666 26.458332 L 555.625 26.458332 L 555.625 52.916664 L 608.5416 52.916664 Q 687.9166 52.916664 687.9166 105.83333 Q 687.9166 132.29166 740.8333 132.29166 L 793.74994 132.29166 L 793.74994 158.74998 L 793.74994 185.20833 L 740.8333 211.66666 Q 714.37494 211.66666 740.8333 264.5833 Q 793.74994 264.5833 687.9166 317.49997 Q 608.5416 370.41666 634.99994 370.41666 Q 661.4583 370.41666 661.4583 396.87497 L 634.99994 396.87497 L 634.99994 423.3333 L 634.99994 423.3333 L 582.0833 423.3333 Q 555.625 423.3333 555.625 370.41666 Q 555.625 343.9583 476.24997 370.41666 Q 370.41666 370.41666 370.41666 343.9583 Q 370.41666 317.49997 291.04166 317.49997 L 211.66666 343.9583 L 211.66666 343.9583 Q 211.66666 317.49997 238.12498 317.49997 Q 264.5833 317.49997 132.29166 264.5833 L 0.0 264.5833 L 0.0 238.12498 L 0.0 238.12498 L 0.0 211.66666 L 0.0 185.20833 L 0.0 185.20833 L 0.0 158.74998 L 0.0 158.74998 L 0.0 158.74998 L 26.458332 158.74998 L 26.458332 158.74998 L 26.458332 132.29166 L 0.0 132.29166 L 0.0 132.29166 L 0.0 105.83333 L 0.0 105.83333 L 0.0 105.83333 L 79.37499 105.83333 L 158.74998 105.83333 L 158.74998 79.37499 L 158.74998 79.37499 L 185.20833 79.37499 L 185.20833 52.916664 L 158.74998 52.916664 L 132.29166 52.916664 L 132.29166 26.458332 L 132.29166 26.458332 L 238.12498 0.0 Q 343.9583 -26.458332 343.9583 0.0 Q 343.9583 52.916664 370.41666 52.916664 Q 396.87497 52.916664 476.24997 26.458332 z" svg:height="4.233333mm" draw:style-name="style-701" svg:viewBox="0.0 0.0 793.74994 423.3333" svg:width="7.9374995mm" svg:x="16.933332mm" svg:y="125.94166mm"/>
          <draw:path svg:d="M 238.12498 26.458332 L 370.41666 0.0 L 449.79166 26.458332 Q 555.625 26.458332 555.625 52.916664 Q 555.625 79.37499 582.0833 79.37499 Q 608.5416 105.83333 582.0833 105.83333 Q 582.0833 132.29166 555.625 132.29166 L 555.625 132.29166 L 502.7083 132.29166 Q 476.24997 132.29166 476.24997 158.74998 Q 476.24997 185.20833 343.9583 211.66666 Q 211.66666 238.12498 185.20833 238.12498 L 185.20833 238.12498 L 185.20833 211.66666 L 185.20833 211.66666 L 158.74998 211.66666 L 158.74998 185.20833 L 132.29166 185.20833 L 105.83333 185.20833 L 105.83333 211.66666 L 105.83333 211.66666 L 79.37499 211.66666 L 26.458332 185.20833 L 26.458332 185.20833 L 26.458332 185.20833 L 52.916664 185.20833 L 52.916664 185.20833 L 26.458332 158.74998 L 0.0 158.74998 L 0.0 132.29166 L 26.458332 105.83333 L 26.458332 105.83333 L 26.458332 79.37499 L 79.37499 79.37499 Q 105.83333 79.37499 238.12498 26.458332 z" svg:height="2.38125mm" draw:style-name="style-702" svg:viewBox="0.0 0.0 582.0833 238.12498" svg:width="5.820833mm" svg:x="11.377083mm" svg:y="138.37708mm"/>
          <draw:path svg:d="M 264.5833 0.0 L 291.04166 0.0 L 343.9583 0.0 L 396.87497 0.0 L 423.3333 26.458332 Q 449.79166 52.916664 396.87497 79.37499 Q 396.87497 105.83333 370.41666 132.29166 L 370.41666 132.29166 L 370.41666 158.74998 Q 396.87497 185.20833 396.87497 185.20833 Q 396.87497 185.20833 396.87497 238.12498 Q 396.87497 238.12498 238.12498 291.04166 Q 79.37499 291.04166 79.37499 291.04166 Q 105.83333 291.04166 52.916664 264.5833 L 0.0 238.12498 L 0.0 238.12498 Q 0.0 238.12498 26.458332 211.66666 Q 52.916664 185.20833 26.458332 185.20833 L 0.0 185.20833 L 79.37499 132.29166 Q 185.20833 79.37499 211.66666 79.37499 Q 238.12498 52.916664 238.12498 26.458332 Q 238.12498 0.0 264.5833 0.0 z" svg:height="2.9104166mm" draw:style-name="style-703" svg:viewBox="0.0 0.0 423.3333 291.04166" svg:width="4.233333mm" svg:x="157.95624mm" svg:y="169.06874mm"/>
          <draw:path svg:d="M 1428.7499 0.0 L 1455.2083 0.0 L 1481.6666 0.0 Q 1481.6666 26.458332 1455.2083 26.458332 L 1428.7499 26.458332 L 1428.7499 26.458332 Q 1428.7499 52.916664 1402.2916 79.37499 L 1402.2916 79.37499 L 1322.9166 105.83333 Q 1243.5416 132.29166 1269.9999 158.74998 Q 1296.4583 185.20833 1269.9999 185.20833 Q 1243.5416 185.20833 1243.5416 211.66666 Q 1243.5416 238.12498 1190.6249 238.12498 Q 1164.1666 264.5833 1190.6249 291.04166 Q 1217.0833 291.04166 1217.0833 370.41666 Q 1217.0833 449.79166 1217.0833 476.24997 Q 1243.5416 502.7083 1217.0833 529.1666 Q 1190.6249 555.625 1164.1666 555.625 L 1137.7083 555.625 L 1137.7083 582.0833 L 1164.1666 582.0833 L 1164.1666 582.0833 L 1164.1666 608.5416 L 1190.6249 608.5416 Q 1217.0833 634.99994 1243.5416 661.4583 L 1243.5416 661.4583 L 1217.0833 661.4583 Q 1190.6249 661.4583 1164.1666 687.9166 Q 1111.25 687.9166 1111.25 714.37494 Q 1111.25 740.8333 1005.4166 740.8333 Q 873.12494 714.37494 740.8333 714.37494 Q 582.0833 661.4583 396.87497 687.9166 L 211.66666 687.9166 L 211.66666 687.9166 L 185.20833 661.4583 L 211.66666 661.4583 Q 238.12498 661.4583 211.66666 634.99994 Q 158.74998 634.99994 158.74998 608.5416 Q 158.74998 582.0833 132.29166 582.0833 L 105.83333 582.0833 L 105.83333 555.625 Q 105.83333 502.7083 79.37499 502.7083 L 79.37499 502.7083 L 79.37499 476.24997 Q 79.37499 449.79166 132.29166 449.79166 Q 158.74998 423.3333 132.29166 396.87497 Q 79.37499 396.87497 79.37499 370.41666 Q 105.83333 343.9583 158.74998 317.49997 L 211.66666 291.04166 L 158.74998 291.04166 Q 132.29166 291.04166 52.916664 264.5833 L 0.0 238.12498 L 0.0 238.12498 L 0.0 238.12498 L 26.458332 238.12498 L 26.458332 238.12498 L 52.916664 211.66666 L 79.37499 185.20833 L 79.37499 185.20833 L 79.37499 185.20833 L 105.83333 185.20833 L 132.29166 185.20833 L 264.5833 132.29166 Q 423.3333 79.37499 423.3333 79.37499 Q 423.3333 79.37499 449.79166 52.916664 L 476.24997 52.916664 L 476.24997 52.916664 L 476.24997 52.916664 L 502.7083 52.916664 L 502.7083 79.37499 L 502.7083 79.37499 L 476.24997 79.37499 L 476.24997 79.37499 L 476.24997 79.37499 L 502.7083 105.83333 L 529.1666 132.29166 L 582.0833 132.29166 L 608.5416 132.29166 L 608.5416 105.83333 L 634.99994 105.83333 L 634.99994 105.83333 L 634.99994 132.29166 L 687.9166 105.83333 Q 740.8333 105.83333 740.8333 79.37499 Q 714.37494 79.37499 899.5833 79.37499 Q 1111.25 79.37499 1164.1666 79.37499 L 1190.6249 79.37499 L 1217.0833 79.37499 L 1243.5416 79.37499 L 1269.9999 79.37499 Q 1269.9999 79.37499 1269.9999 52.916664 L 1269.9999 52.916664 L 1269.9999 52.916664 Q 1296.4583 26.458332 1296.4583 26.458332 L 1296.4583 26.458332 L 1322.9166 26.458332 Q 1375.8333 26.458332 1428.7499 0.0 z" svg:height="7.408333mm" draw:style-name="style-704" svg:viewBox="0.0 0.0 1481.6666 740.8333" svg:width="14.816666mm" svg:x="93.13333mm" svg:y="209.2854mm"/>
          <draw:path svg:d="M 291.04166 0.0 L 317.49997 0.0 L 317.49997 0.0 Q 317.49997 0.0 449.79166 26.458332 L 555.625 26.458332 L 555.625 26.458332 L 555.625 52.916664 L 582.0833 52.916664 L 608.5416 52.916664 L 608.5416 79.37499 L 608.5416 79.37499 L 608.5416 105.83333 L 608.5416 105.83333 L 634.99994 132.29166 Q 634.99994 158.74998 661.4583 185.20833 Q 687.9166 211.66666 634.99994 211.66666 L 582.0833 211.66666 L 555.625 211.66666 Q 502.7083 211.66666 502.7083 238.12498 Q 502.7083 264.5833 555.625 264.5833 Q 608.5416 264.5833 608.5416 291.04166 L 608.5416 291.04166 L 582.0833 291.04166 Q 582.0833 317.49997 555.625 317.49997 L 529.1666 317.49997 L 502.7083 317.49997 Q 476.24997 317.49997 343.9583 317.49997 L 185.20833 317.49997 L 185.20833 317.49997 L 185.20833 317.49997 L 132.29166 291.04166 Q 105.83333 291.04166 105.83333 264.5833 L 105.83333 238.12498 L 52.916664 238.12498 L 0.0 238.12498 L 0.0 211.66666 L 0.0 185.20833 L 26.458332 185.20833 L 79.37499 185.20833 L 79.37499 158.74998 L 79.37499 132.29166 L 52.916664 132.29166 L 52.916664 105.83333 L 52.916664 105.83333 L 26.458332 105.83333 L 26.458332 105.83333 L 26.458332 105.83333 L 26.458332 79.37499 L 26.458332 79.37499 L 105.83333 79.37499 Q 185.20833 79.37499 185.20833 52.916664 Q 185.20833 26.458332 238.12498 26.458332 Q 264.5833 0.0 291.04166 0.0 z" svg:height="3.1749997mm" draw:style-name="style-705" svg:viewBox="0.0 0.0 661.4583 317.49997" svg:width="6.614583mm" svg:x="217.75208mm" svg:y="215.9mm"/>
          <draw:path svg:d="M 26.458332 0.0 L 79.37499 0.0 L 158.74998 0.0 Q 238.12498 0.0 264.5833 0.0 L 291.04166 0.0 L 317.49997 0.0 L 343.9583 0.0 L 476.24997 26.458332 L 582.0833 52.916664 L 608.5416 52.916664 Q 634.99994 79.37499 634.99994 79.37499 Q 634.99994 105.83333 634.99994 105.83333 L 634.99994 105.83333 L 608.5416 105.83333 Q 582.0833 105.83333 370.41666 158.74998 L 132.29166 185.20833 L 132.29166 158.74998 Q 132.29166 105.83333 79.37499 105.83333 Q 26.458332 105.83333 26.458332 79.37499 Q 26.458332 52.916664 0.0 52.916664 Q -26.458332 52.916664 26.458332 0.0 z" svg:height="1.8520832mm" draw:style-name="style-706" svg:viewBox="0.0 0.0 634.99994 185.20833" svg:width="6.3499994mm" svg:x="271.99164mm" svg:y="168.275mm"/>
          <draw:path svg:d="M 634.99994 0.0 L 634.99994 0.0 L 661.4583 0.0 L 687.9166 0.0 L 687.9166 26.458332 L 687.9166 52.916664 L 740.8333 79.37499 Q 793.74994 79.37499 820.2083 52.916664 Q 820.2083 26.458332 846.6666 79.37499 Q 873.12494 105.83333 873.12494 132.29166 Q 873.12494 132.29166 926.0416 158.74998 L 1005.4166 158.74998 L 1005.4166 158.74998 Q 1005.4166 185.20833 1005.4166 185.20833 Q 1031.875 185.20833 978.95825 211.66666 L 926.0416 238.12498 L 926.0416 238.12498 L 926.0416 238.12498 L 899.5833 264.5833 L 873.12494 291.04166 L 873.12494 291.04166 L 873.12494 291.04166 L 926.0416 317.49997 L 952.49994 343.9583 L 952.49994 343.9583 L 926.0416 343.9583 L 926.0416 343.9583 L 926.0416 343.9583 L 926.0416 370.41666 L 926.0416 370.41666 L 952.49994 370.41666 L 952.49994 396.87497 L 1058.3333 396.87497 Q 1190.6249 396.87497 1190.6249 396.87497 L 1190.6249 396.87497 L 1243.5416 423.3333 L 1296.4583 449.79166 L 1322.9166 449.79166 L 1349.3749 449.79166 L 1349.3749 476.24997 L 1349.3749 502.7083 L 1322.9166 502.7083 L 1322.9166 529.1666 L 1296.4583 529.1666 L 1296.4583 529.1666 L 1296.4583 502.7083 L 1296.4583 502.7083 L 1269.9999 502.7083 L 1269.9999 502.7083 L 1217.0833 502.7083 L 1164.1666 502.7083 L 1164.1666 476.24997 L 1164.1666 449.79166 L 1137.7083 449.79166 Q 1084.7916 449.79166 1058.3333 502.7083 Q 1031.875 529.1666 1005.4166 502.7083 L 952.49994 476.24997 L 952.49994 476.24997 Q 952.49994 449.79166 873.12494 449.79166 Q 767.2916 396.87497 555.625 396.87497 Q 317.49997 396.87497 343.9583 423.3333 L 343.9583 449.79166 L 317.49997 449.79166 L 291.04166 449.79166 L 238.12498 423.3333 L 185.20833 423.3333 L 185.20833 396.87497 Q 185.20833 370.41666 238.12498 370.41666 Q 264.5833 343.9583 291.04166 343.9583 L 317.49997 343.9583 L 291.04166 317.49997 L 264.5833 291.04166 L 185.20833 291.04166 L 79.37499 291.04166 L 26.458332 264.5833 L 0.0 238.12498 L 0.0 238.12498 L 0.0 238.12498 L 26.458332 238.12498 L 79.37499 238.12498 L 52.916664 211.66666 L 26.458332 185.20833 L 26.458332 185.20833 L 26.458332 185.20833 L 52.916664 185.20833 L 52.916664 185.20833 L 79.37499 158.74998 L 105.83333 132.29166 L 132.29166 132.29166 Q 185.20833 132.29166 211.66666 105.83333 Q 238.12498 79.37499 238.12498 52.916664 L 238.12498 26.458332 L 343.9583 26.458332 Q 423.3333 26.458332 502.7083 26.458332 Q 555.625 26.458332 608.5416 26.458332 Q 634.99994 26.458332 634.99994 0.0 z" svg:height="5.2916665mm" draw:style-name="style-707" svg:viewBox="0.0 0.0 1349.3749 529.1666" svg:width="13.49375mm" svg:x="190.23541mm" svg:y="217.2229mm"/>
          <draw:path svg:d="M 0.0 26.458332 L 0.0 0.0 L 158.74998 0.0 Q 317.49997 26.458332 317.49997 26.458332 L 343.9583 26.458332 L 502.7083 52.916664 Q 661.4583 79.37499 687.9166 79.37499 L 687.9166 79.37499 L 687.9166 79.37499 L 687.9166 79.37499 L 714.37494 105.83333 L 714.37494 132.29166 L 740.8333 132.29166 L 767.2916 132.29166 L 793.74994 158.74998 L 820.2083 185.20833 L 793.74994 185.20833 L 767.2916 185.20833 L 767.2916 185.20833 Q 740.8333 185.20833 529.1666 185.20833 L 317.49997 211.66666 L 317.49997 211.66666 Q 317.49997 185.20833 291.04166 185.20833 Q 264.5833 158.74998 211.66666 132.29166 L 132.29166 132.29166 L 105.83333 132.29166 Q 79.37499 132.29166 79.37499 105.83333 Q 79.37499 79.37499 26.458332 52.916664 Q -26.458332 26.458332 0.0 26.458332 z" svg:height="2.1166666mm" draw:style-name="style-708" svg:viewBox="0.0 0.0 820.2083 211.66666" svg:width="8.202083mm" svg:x="61.9125mm" svg:y="176.47708mm"/>
          <draw:path svg:d="M 317.49997 0.0 L 370.41666 0.0 L 396.87497 0.0 L 423.3333 0.0 L 423.3333 26.458332 L 423.3333 52.916664 L 476.24997 52.916664 Q 555.625 52.916664 555.625 79.37499 Q 555.625 105.83333 529.1666 105.83333 Q 502.7083 105.83333 476.24997 105.83333 L 449.79166 105.83333 L 449.79166 105.83333 L 423.3333 105.83333 L 423.3333 105.83333 L 423.3333 105.83333 L 211.66666 105.83333 L 0.0 105.83333 L 26.458332 79.37499 L 52.916664 52.916664 L 158.74998 52.916664 Q 291.04166 0.0 317.49997 0.0 z" svg:height="1.0583333mm" draw:style-name="style-709" svg:viewBox="0.0 0.0 555.625 105.83333" svg:width="5.5562496mm" svg:x="231.24582mm" svg:y="190.49998mm"/>
          <draw:path svg:d="M 26.458332 26.458332 L 52.916664 0.0 L 105.83333 0.0 Q 132.29166 0.0 264.5833 0.0 L 396.87497 0.0 L 396.87497 0.0 L 396.87497 0.0 L 476.24997 26.458332 L 529.1666 52.916664 L 529.1666 52.916664 Q 529.1666 52.916664 476.24997 79.37499 Q 476.24997 105.83333 370.41666 132.29166 Q 264.5833 158.74998 264.5833 158.74998 L 291.04166 158.74998 L 291.04166 158.74998 Q 291.04166 158.74998 211.66666 185.20833 L 132.29166 185.20833 L 132.29166 158.74998 Q 105.83333 158.74998 105.83333 158.74998 L 105.83333 185.20833 L 79.37499 185.20833 Q 52.916664 158.74998 52.916664 158.74998 L 26.458332 132.29166 L 26.458332 105.83333 Q 0.0 105.83333 0.0 52.916664 Q 0.0 26.458332 26.458332 26.458332 z" svg:height="1.8520832mm" draw:style-name="style-710" svg:viewBox="0.0 0.0 529.1666 185.20833" svg:width="5.2916665mm" svg:x="240.77083mm" svg:y="192.61665mm"/>
          <draw:path svg:d="M 238.12498 0.0 L 264.5833 0.0 L 264.5833 0.0 L 291.04166 0.0 L 291.04166 26.458332 L 291.04166 52.916664 L 264.5833 52.916664 L 264.5833 52.916664 L 238.12498 79.37499 L 211.66666 105.83333 L 211.66666 105.83333 L 238.12498 105.83333 L 238.12498 105.83333 L 238.12498 132.29166 L 185.20833 132.29166 Q 132.29166 105.83333 132.29166 105.83333 Q 132.29166 105.83333 105.83333 105.83333 L 79.37499 79.37499 L 52.916664 79.37499 Q 26.458332 52.916664 26.458332 52.916664 L 0.0 26.458332 L 79.37499 26.458332 Q 185.20833 0.0 238.12498 0.0 z" svg:height="1.3229166mm" draw:style-name="style-711" svg:viewBox="0.0 0.0 291.04166 132.29166" svg:width="2.9104166mm" svg:x="3.9687498mm" svg:y="148.16666mm"/>
          <draw:path svg:d="M 608.5416 0.0 L 634.99994 0.0 L 661.4583 0.0 Q 687.9166 0.0 661.4583 26.458332 Q 634.99994 52.916664 687.9166 52.916664 Q 740.8333 52.916664 846.6666 79.37499 L 952.49994 79.37499 L 952.49994 52.916664 L 952.49994 26.458332 L 978.95825 26.458332 L 1005.4166 0.0 L 1058.3333 0.0 L 1111.25 0.0 L 1164.1666 26.458332 Q 1243.5416 52.916664 1322.9166 79.37499 L 1428.7499 79.37499 L 1428.7499 105.83333 L 1428.7499 105.83333 L 1402.2916 105.83333 L 1375.8333 105.83333 L 1375.8333 132.29166 Q 1375.8333 132.29166 1349.3749 132.29166 L 1349.3749 132.29166 L 1322.9166 132.29166 L 1322.9166 132.29166 L 1322.9166 132.29166 Q 1296.4583 158.74998 1296.4583 158.74998 L 1296.4583 158.74998 L 1296.4583 158.74998 Q 1296.4583 158.74998 1164.1666 211.66666 L 1058.3333 211.66666 L 1058.3333 238.12498 L 1058.3333 238.12498 L 1031.875 264.5833 L 1031.875 291.04166 L 1005.4166 291.04166 L 978.95825 291.04166 L 952.49994 291.04166 L 952.49994 291.04166 L 952.49994 264.5833 Q 952.49994 264.5833 740.8333 238.12498 Q 529.1666 211.66666 370.41666 185.20833 L 185.20833 158.74998 L 132.29166 158.74998 L 79.37499 158.74998 L 52.916664 185.20833 L 26.458332 185.20833 L 0.0 185.20833 L 0.0 158.74998 L 0.0 158.74998 L 0.0 158.74998 L 26.458332 132.29166 L 52.916664 105.83333 L 52.916664 105.83333 L 52.916664 105.83333 L 105.83333 79.37499 L 132.29166 79.37499 L 370.41666 52.916664 Q 582.0833 0.0 608.5416 0.0 z M 1243.5416 132.29166 Q 1243.5416 105.83333 1243.5416 105.83333 Q 1269.9999 105.83333 1269.9999 105.83333 L 1269.9999 132.29166 L 1269.9999 132.29166 L 1243.5416 132.29166 L 1243.5416 132.29166 z" svg:height="2.9104166mm" draw:style-name="style-712" svg:viewBox="0.0 0.0 1428.7499 291.04166" svg:width="14.287499mm" svg:x="271.99164mm" svg:y="169.33333mm"/>
          <draw:path svg:d="M 476.24997 26.458332 L 529.1666 26.458332 L 529.1666 26.458332 Q 529.1666 52.916664 555.625 79.37499 L 555.625 79.37499 L 502.7083 79.37499 Q 449.79166 79.37499 449.79166 105.83333 Q 476.24997 132.29166 423.3333 158.74998 L 396.87497 185.20833 L 370.41666 185.20833 L 317.49997 185.20833 L 158.74998 185.20833 L 0.0 185.20833 L 0.0 185.20833 L 0.0 185.20833 L 0.0 158.74998 L 0.0 158.74998 L 26.458332 158.74998 L 26.458332 132.29166 L 52.916664 132.29166 L 79.37499 132.29166 L 79.37499 105.83333 L 52.916664 105.83333 L 52.916664 79.37499 L 52.916664 52.916664 L 52.916664 52.916664 L 52.916664 52.916664 L 79.37499 26.458332 Q 79.37499 0.0 105.83333 0.0 L 132.29166 0.0 L 264.5833 0.0 Q 423.3333 26.458332 476.24997 26.458332 z" svg:height="1.8520832mm" draw:style-name="style-713" svg:viewBox="0.0 0.0 555.625 185.20833" svg:width="5.5562496mm" svg:x="215.37082mm" svg:y="197.64374mm"/>
          <draw:path svg:d="M 52.916664 26.458332 L 79.37499 0.0 L 264.5833 26.458332 Q 449.79166 52.916664 449.79166 79.37499 Q 449.79166 105.83333 502.7083 105.83333 Q 529.1666 132.29166 555.625 105.83333 L 582.0833 105.83333 L 582.0833 132.29166 Q 582.0833 158.74998 502.7083 185.20833 Q 449.79166 211.66666 423.3333 211.66666 Q 423.3333 238.12498 370.41666 238.12498 L 317.49997 238.12498 L 238.12498 238.12498 L 158.74998 238.12498 L 105.83333 211.66666 Q 52.916664 185.20833 26.458332 185.20833 L 0.0 158.74998 L 0.0 132.29166 Q 26.458332 132.29166 26.458332 132.29166 Q 26.458332 132.29166 26.458332 79.37499 L 26.458332 52.916664 L 26.458332 52.916664 Q 26.458332 52.916664 52.916664 26.458332 z M 396.87497 105.83333 Q 396.87497 105.83333 423.3333 105.83333 Q 423.3333 132.29166 396.87497 132.29166 Q 396.87497 132.29166 396.87497 105.83333 z" svg:height="2.38125mm" draw:style-name="style-714" svg:viewBox="0.0 0.0 582.0833 238.12498" svg:width="5.820833mm" svg:x="47.88958mm" svg:y="171.71457mm"/>
          <draw:path svg:d="M 502.7083 26.458332 L 529.1666 26.458332 L 529.1666 52.916664 L 529.1666 52.916664 L 502.7083 79.37499 Q 502.7083 105.83333 555.625 105.83333 L 582.0833 105.83333 L 608.5416 132.29166 L 634.99994 132.29166 L 634.99994 158.74998 L 608.5416 158.74998 L 608.5416 158.74998 L 608.5416 158.74998 L 608.5416 185.20833 L 608.5416 185.20833 L 634.99994 211.66666 L 634.99994 238.12498 L 555.625 238.12498 Q 502.7083 264.5833 502.7083 264.5833 L 476.24997 264.5833 L 449.79166 264.5833 Q 423.3333 264.5833 291.04166 211.66666 L 132.29166 211.66666 L 132.29166 185.20833 L 132.29166 185.20833 L 105.83333 185.20833 L 105.83333 185.20833 L 52.916664 185.20833 L 0.0 158.74998 L 79.37499 158.74998 L 185.20833 158.74998 L 185.20833 105.83333 Q 185.20833 52.916664 185.20833 26.458332 Q 211.66666 0.0 264.5833 0.0 Q 317.49997 0.0 396.87497 0.0 Q 449.79166 0.0 502.7083 26.458332 z" svg:height="2.6458333mm" draw:style-name="style-715" svg:viewBox="0.0 0.0 634.99994 264.5833" svg:width="6.3499994mm" svg:x="195.52707mm" svg:y="149.75417mm"/>
          <draw:path svg:d="M 26.458332 79.37499 L 0.0 0.0 L 52.916664 0.0 Q 132.29166 26.458332 211.66666 26.458332 L 291.04166 26.458332 L 291.04166 0.0 L 317.49997 0.0 L 317.49997 0.0 L 317.49997 26.458332 L 396.87497 26.458332 L 476.24997 26.458332 L 476.24997 26.458332 L 476.24997 26.458332 L 423.3333 52.916664 L 396.87497 52.916664 L 396.87497 79.37499 L 423.3333 105.83333 L 423.3333 132.29166 L 423.3333 132.29166 L 370.41666 132.29166 Q 291.04166 132.29166 291.04166 185.20833 Q 264.5833 238.12498 291.04166 238.12498 L 291.04166 264.5833 L 264.5833 264.5833 Q 211.66666 238.12498 158.74998 238.12498 Q 79.37499 238.12498 52.916664 185.20833 Q 52.916664 132.29166 26.458332 79.37499 z" svg:height="2.6458333mm" draw:style-name="style-716" svg:viewBox="0.0 0.0 476.24997 264.5833" svg:width="4.7625mm" svg:x="87.84166mm" svg:y="141.0229mm"/>
          <draw:path svg:d="M 661.4583 0.0 L 661.4583 0.0 L 661.4583 0.0 Q 661.4583 0.0 687.9166 26.458332 L 687.9166 26.458332 L 687.9166 26.458332 Q 687.9166 26.458332 714.37494 52.916664 L 740.8333 52.916664 L 926.0416 79.37499 Q 1137.7083 79.37499 1137.7083 105.83333 L 1137.7083 105.83333 L 1111.25 105.83333 Q 1084.7916 132.29166 1137.7083 132.29166 Q 1164.1666 132.29166 1084.7916 185.20833 L 1005.4166 185.20833 L 952.49994 211.66666 L 899.5833 238.12498 L 899.5833 238.12498 L 873.12494 238.12498 L 873.12494 264.5833 L 873.12494 291.04166 L 873.12494 291.04166 Q 846.6666 291.04166 767.2916 317.49997 L 661.4583 317.49997 L 555.625 317.49997 Q 476.24997 291.04166 449.79166 291.04166 Q 449.79166 291.04166 291.04166 291.04166 Q 105.83333 291.04166 79.37499 264.5833 L 79.37499 238.12498 L 79.37499 238.12498 Q 79.37499 238.12498 105.83333 238.12498 Q 132.29166 211.66666 105.83333 185.20833 L 79.37499 185.20833 L 79.37499 185.20833 L 52.916664 185.20833 L 52.916664 158.74998 L 79.37499 158.74998 L 79.37499 158.74998 L 79.37499 132.29166 L 26.458332 132.29166 L 0.0 132.29166 L 0.0 105.83333 L 26.458332 105.83333 L 26.458332 79.37499 L 26.458332 79.37499 L 26.458332 79.37499 L 26.458332 79.37499 L 52.916664 79.37499 L 52.916664 79.37499 L 79.37499 79.37499 L 105.83333 79.37499 L 105.83333 79.37499 L 132.29166 79.37499 L 238.12498 105.83333 Q 370.41666 132.29166 502.7083 79.37499 Q 634.99994 52.916664 634.99994 26.458332 Q 661.4583 0.0 661.4583 0.0 z" svg:height="3.1749997mm" draw:style-name="style-717" svg:viewBox="0.0 0.0 1137.7083 317.49997" svg:width="11.377083mm" svg:x="214.57707mm" svg:y="207.16873mm"/>
          <draw:path svg:d="M 555.625 0.0 L 555.625 0.0 L 582.0833 0.0 Q 608.5416 0.0 608.5416 26.458332 Q 608.5416 52.916664 634.99994 79.37499 L 634.99994 79.37499 L 634.99994 105.83333 L 634.99994 132.29166 L 661.4583 132.29166 L 687.9166 132.29166 L 687.9166 158.74998 L 687.9166 185.20833 L 634.99994 185.20833 L 582.0833 185.20833 L 608.5416 211.66666 L 634.99994 238.12498 L 661.4583 238.12498 L 687.9166 238.12498 L 873.12494 291.04166 Q 1084.7916 343.9583 1084.7916 343.9583 L 1084.7916 370.41666 L 1031.875 396.87497 Q 978.95825 423.3333 978.95825 449.79166 Q 978.95825 449.79166 1005.4166 449.79166 L 1005.4166 476.24997 L 1005.4166 476.24997 Q 1005.4166 502.7083 1005.4166 502.7083 Q 1031.875 502.7083 899.5833 502.7083 L 767.2916 502.7083 L 767.2916 502.7083 Q 767.2916 502.7083 661.4583 449.79166 Q 582.0833 396.87497 343.9583 370.41666 L 132.29166 317.49997 L 132.29166 291.04166 L 132.29166 264.5833 L 158.74998 264.5833 L 185.20833 238.12498 L 79.37499 238.12498 L 0.0 238.12498 L 0.0 211.66666 L 0.0 211.66666 L 26.458332 211.66666 L 52.916664 185.20833 L 79.37499 185.20833 L 105.83333 185.20833 L 105.83333 158.74998 L 105.83333 158.74998 L 105.83333 158.74998 L 132.29166 158.74998 L 132.29166 158.74998 L 132.29166 185.20833 L 291.04166 132.29166 Q 476.24997 105.83333 476.24997 79.37499 Q 476.24997 52.916664 502.7083 52.916664 Q 529.1666 52.916664 529.1666 26.458332 Q 555.625 0.0 555.625 0.0 z" svg:height="5.027083mm" draw:style-name="style-718" svg:viewBox="0.0 0.0 1084.7916 502.7083" svg:width="10.847916mm" svg:x="98.16041mm" svg:y="165.36458mm"/>
          <draw:path svg:d="M 52.916664 26.458332 L 52.916664 0.0 L 79.37499 0.0 Q 132.29166 0.0 132.29166 26.458332 L 132.29166 52.916664 L 132.29166 52.916664 Q 132.29166 79.37499 132.29166 79.37499 L 158.74998 79.37499 L 158.74998 185.20833 L 132.29166 291.04166 L 132.29166 291.04166 L 132.29166 291.04166 L 132.29166 317.49997 L 132.29166 317.49997 L 158.74998 317.49997 L 158.74998 343.9583 L 158.74998 343.9583 L 185.20833 343.9583 L 185.20833 370.41666 L 185.20833 396.87497 L 211.66666 502.7083 Q 238.12498 582.0833 238.12498 714.37494 Q 238.12498 820.2083 211.66666 820.2083 Q 211.66666 820.2083 211.66666 793.74994 L 211.66666 793.74994 L 211.66666 767.2916 L 211.66666 767.2916 L 211.66666 740.8333 Q 211.66666 714.37494 158.74998 714.37494 Q 105.83333 714.37494 105.83333 687.9166 Q 105.83333 661.4583 79.37499 661.4583 L 52.916664 661.4583 L 52.916664 687.9166 L 52.916664 714.37494 L 26.458332 714.37494 L 0.0 714.37494 L 0.0 661.4583 L 0.0 582.0833 L 0.0 582.0833 L 26.458332 582.0833 L 26.458332 582.0833 L 26.458332 555.625 L 26.458332 555.625 L 26.458332 555.625 L 52.916664 476.24997 Q 79.37499 396.87497 26.458332 238.12498 L 0.0 79.37499 L 0.0 79.37499 L 26.458332 79.37499 L 26.458332 79.37499 L 26.458332 79.37499 L 26.458332 52.916664 L 26.458332 52.916664 L 52.916664 26.458332 z" svg:height="8.202083mm" draw:style-name="style-719" svg:viewBox="0.0 0.0 238.12498 820.2083" svg:width="2.38125mm" svg:x="107.15624mm" svg:y="81.75625mm"/>
          <draw:path svg:d="M 370.41666 0.0 L 423.3333 0.0 L 423.3333 26.458332 Q 423.3333 52.916664 476.24997 52.916664 L 529.1666 52.916664 L 555.625 52.916664 L 582.0833 52.916664 L 608.5416 52.916664 L 608.5416 52.916664 L 608.5416 52.916664 L 634.99994 52.916664 L 634.99994 52.916664 L 634.99994 52.916664 L 634.99994 79.37499 L 661.4583 79.37499 L 661.4583 79.37499 L 661.4583 105.83333 L 661.4583 105.83333 L 661.4583 105.83333 L 687.9166 105.83333 L 687.9166 105.83333 L 714.37494 132.29166 L 740.8333 132.29166 L 740.8333 158.74998 L 740.8333 158.74998 L 740.8333 158.74998 Q 714.37494 185.20833 714.37494 211.66666 L 714.37494 211.66666 L 714.37494 211.66666 Q 714.37494 211.66666 661.4583 238.12498 L 634.99994 238.12498 L 634.99994 211.66666 Q 661.4583 185.20833 661.4583 185.20833 Q 661.4583 158.74998 608.5416 185.20833 L 582.0833 211.66666 L 555.625 211.66666 Q 529.1666 211.66666 396.87497 211.66666 Q 291.04166 211.66666 291.04166 185.20833 Q 291.04166 158.74998 238.12498 158.74998 L 211.66666 158.74998 L 132.29166 132.29166 L 52.916664 132.29166 L 52.916664 132.29166 L 52.916664 105.83333 L 26.458332 105.83333 L 0.0 105.83333 L 52.916664 79.37499 Q 105.83333 52.916664 105.83333 52.916664 L 105.83333 52.916664 L 211.66666 26.458332 Q 317.49997 0.0 370.41666 0.0 z" svg:height="2.38125mm" draw:style-name="style-720" svg:viewBox="0.0 0.0 740.8333 238.12498" svg:width="7.408333mm" svg:x="150.01874mm" svg:y="216.95833mm"/>
          <draw:path svg:d="M 661.4583 26.458332 L 714.37494 0.0 L 740.8333 0.0 L 767.2916 0.0 L 767.2916 0.0 Q 767.2916 0.0 793.74994 26.458332 L 793.74994 26.458332 L 793.74994 52.916664 Q 793.74994 105.83333 582.0833 158.74998 Q 370.41666 185.20833 343.9583 185.20833 Q 343.9583 211.66666 238.12498 211.66666 L 132.29166 211.66666 L 52.916664 211.66666 Q 0.0 211.66666 0.0 185.20833 L 0.0 158.74998 L 52.916664 158.74998 Q 79.37499 158.74998 79.37499 132.29166 L 79.37499 132.29166 L 105.83333 132.29166 Q 132.29166 132.29166 132.29166 105.83333 L 132.29166 79.37499 L 264.5833 79.37499 Q 370.41666 52.916664 476.24997 52.916664 L 582.0833 52.916664 L 582.0833 52.916664 L 608.5416 52.916664 L 661.4583 26.458332 z" svg:height="2.1166666mm" draw:style-name="style-721" svg:viewBox="0.0 0.0 793.74994 211.66666" svg:width="7.9374995mm" svg:x="8.466666mm" svg:y="213.78333mm"/>
          <draw:path svg:d="M 79.37499 26.458332 L 52.916664 0.0 L 79.37499 0.0 L 105.83333 0.0 L 132.29166 0.0 L 185.20833 0.0 L 396.87497 0.0 Q 582.0833 0.0 608.5416 26.458332 L 608.5416 26.458332 L 634.99994 52.916664 Q 661.4583 79.37499 582.0833 105.83333 Q 502.7083 158.74998 502.7083 185.20833 L 502.7083 211.66666 L 555.625 264.5833 Q 608.5416 317.49997 608.5416 317.49997 L 608.5416 343.9583 L 608.5416 343.9583 Q 608.5416 370.41666 608.5416 370.41666 L 634.99994 370.41666 L 634.99994 370.41666 L 634.99994 396.87497 L 555.625 396.87497 L 502.7083 370.41666 L 449.79166 370.41666 Q 423.3333 370.41666 343.9583 343.9583 L 291.04166 317.49997 L 291.04166 317.49997 Q 291.04166 291.04166 264.5833 264.5833 L 264.5833 264.5833 L 291.04166 264.5833 Q 317.49997 264.5833 185.20833 211.66666 L 52.916664 185.20833 L 52.916664 158.74998 L 52.916664 132.29166 L 26.458332 132.29166 Q 0.0 105.83333 0.0 79.37499 L 0.0 52.916664 L 26.458332 52.916664 Q 79.37499 52.916664 79.37499 26.458332 z" svg:height="3.9687498mm" draw:style-name="style-722" svg:viewBox="0.0 0.0 634.99994 396.87497" svg:width="6.3499994mm" svg:x="204.5229mm" svg:y="207.9625mm"/>
          <draw:path svg:d="M 52.916664 26.458332 L 132.29166 0.0 L 158.74998 26.458332 Q 185.20833 26.458332 158.74998 52.916664 Q 132.29166 52.916664 132.29166 79.37499 Q 132.29166 132.29166 158.74998 132.29166 Q 185.20833 132.29166 185.20833 158.74998 L 185.20833 185.20833 L 158.74998 185.20833 L 132.29166 185.20833 L 79.37499 185.20833 Q 26.458332 185.20833 0.0 132.29166 Q -26.458332 79.37499 52.916664 26.458332 z" svg:height="1.8520832mm" draw:style-name="style-723" svg:viewBox="0.0 0.0 185.20833 185.20833" svg:width="1.8520832mm" svg:x="66.410416mm" svg:y="129.91042mm"/>
          <draw:path svg:d="M 714.37494 26.458332 L 740.8333 26.458332 L 740.8333 26.458332 Q 767.2916 26.458332 767.2916 26.458332 Q 767.2916 26.458332 687.9166 52.916664 Q 608.5416 79.37499 502.7083 79.37499 L 370.41666 132.29166 L 343.9583 132.29166 L 291.04166 132.29166 L 211.66666 132.29166 L 132.29166 132.29166 L 132.29166 132.29166 L 132.29166 132.29166 L 79.37499 105.83333 L 0.0 79.37499 L 0.0 79.37499 L 26.458332 79.37499 L 26.458332 79.37499 L 26.458332 79.37499 L 26.458332 52.916664 L 26.458332 52.916664 L 52.916664 52.916664 L 52.916664 79.37499 L 79.37499 79.37499 L 105.83333 79.37499 L 105.83333 52.916664 L 105.83333 52.916664 L 238.12498 26.458332 Q 396.87497 0.0 396.87497 26.458332 Q 396.87497 52.916664 423.3333 26.458332 Q 423.3333 0.0 555.625 0.0 Q 687.9166 26.458332 714.37494 26.458332 z" svg:height="1.3229166mm" draw:style-name="style-724" svg:viewBox="0.0 0.0 767.2916 132.29166" svg:width="7.6729164mm" svg:x="171.71457mm" svg:y="163.77707mm"/>
          <draw:path svg:d="M 185.20833 26.458332 L 185.20833 0.0 L 264.5833 26.458332 Q 317.49997 26.458332 767.2916 52.916664 Q 1190.6249 79.37499 1217.0833 105.83333 L 1243.5416 105.83333 L 1243.5416 132.29166 Q 1243.5416 158.74998 1190.6249 185.20833 Q 1111.25 185.20833 1296.4583 185.20833 Q 1481.6666 185.20833 1508.1249 211.66666 L 1534.5833 211.66666 L 1534.5833 238.12498 L 1534.5833 264.5833 L 1508.1249 264.5833 L 1508.1249 291.04166 L 1508.1249 291.04166 L 1481.6666 291.04166 L 1481.6666 291.04166 L 1481.6666 291.04166 L 1481.6666 317.49997 L 1481.6666 317.49997 L 1481.6666 343.9583 L 1481.6666 370.41666 L 1481.6666 370.41666 L 1481.6666 396.87497 L 1481.6666 396.87497 L 1481.6666 396.87497 L 1508.1249 396.87497 L 1508.1249 396.87497 L 1508.1249 423.3333 L 1534.5833 423.3333 L 1534.5833 449.79166 L 1534.5833 449.79166 L 1481.6666 449.79166 Q 1402.2916 449.79166 1375.8333 423.3333 Q 1349.3749 396.87497 1164.1666 396.87497 Q 1005.4166 370.41666 1005.4166 396.87497 Q 978.95825 449.79166 820.2083 449.79166 L 661.4583 476.24997 L 661.4583 449.79166 Q 634.99994 449.79166 634.99994 449.79166 Q 634.99994 423.3333 634.99994 370.41666 Q 608.5416 343.9583 370.41666 317.49997 L 105.83333 291.04166 L 105.83333 291.04166 L 105.83333 291.04166 L 79.37499 291.04166 L 79.37499 291.04166 L 79.37499 291.04166 L 105.83333 264.5833 L 105.83333 238.12498 L 105.83333 211.66666 L 79.37499 211.66666 L 52.916664 211.66666 L 52.916664 211.66666 L 52.916664 185.20833 L 26.458332 185.20833 L 0.0 185.20833 L 0.0 158.74998 L 0.0 158.74998 L 52.916664 132.29166 Q 132.29166 79.37499 132.29166 79.37499 L 132.29166 79.37499 L 132.29166 79.37499 L 158.74998 79.37499 L 158.74998 52.916664 Q 158.74998 26.458332 185.20833 26.458332 z" svg:height="4.7625mm" draw:style-name="style-725" svg:viewBox="0.0 0.0 1534.5833 476.24997" svg:width="15.345833mm" svg:x="168.80415mm" svg:y="187.06041mm"/>
          <draw:path svg:d="M 1243.5416 26.458332 L 1269.9999 0.0 L 1269.9999 0.0 L 1269.9999 0.0 L 1269.9999 26.458332 L 1269.9999 26.458332 L 1296.4583 26.458332 L 1296.4583 52.916664 L 1296.4583 52.916664 L 1322.9166 52.916664 L 1322.9166 52.916664 L 1322.9166 52.916664 L 1375.8333 52.916664 L 1428.7499 52.916664 L 1428.7499 52.916664 L 1428.7499 52.916664 L 1428.7499 52.916664 L 1428.7499 52.916664 L 1455.2083 52.916664 L 1455.2083 52.916664 L 1481.6666 79.37499 L 1534.5833 105.83333 L 1534.5833 105.83333 L 1561.0416 105.83333 L 1534.5833 105.83333 Q 1508.1249 132.29166 1534.5833 185.20833 Q 1534.5833 238.12498 1534.5833 264.5833 Q 1508.1249 264.5833 1481.6666 264.5833 L 1455.2083 264.5833 L 1428.7499 264.5833 L 1402.2916 264.5833 L 1402.2916 291.04166 L 1428.7499 291.04166 L 1428.7499 291.04166 L 1428.7499 317.49997 L 1455.2083 317.49997 Q 1481.6666 343.9583 1455.2083 343.9583 L 1455.2083 370.41666 L 1455.2083 370.41666 L 1428.7499 370.41666 L 1428.7499 370.41666 L 1428.7499 370.41666 L 1402.2916 396.87497 L 1375.8333 423.3333 L 1481.6666 423.3333 Q 1561.0416 423.3333 1587.4999 449.79166 L 1640.4166 449.79166 L 1640.4166 476.24997 L 1640.4166 502.7083 L 1587.4999 529.1666 Q 1587.4999 555.625 1587.4999 555.625 Q 1587.4999 582.0833 1534.5833 582.0833 L 1508.1249 582.0833 L 1613.9583 608.5416 Q 1719.7916 634.99994 1693.3333 634.99994 L 1693.3333 634.99994 L 1693.3333 634.99994 Q 1693.3333 634.99994 1666.8749 634.99994 L 1666.8749 661.4583 L 1640.4166 714.37494 Q 1587.4999 767.2916 1561.0416 793.74994 Q 1508.1249 846.6666 1428.7499 846.6666 Q 1375.8333 846.6666 1349.3749 873.12494 Q 1322.9166 899.5833 1349.3749 926.0416 Q 1375.8333 952.49994 1322.9166 1005.4166 Q 1322.9166 1031.875 1322.9166 1084.7916 Q 1322.9166 1111.25 1296.4583 1137.7083 Q 1269.9999 1164.1666 1296.4583 1164.1666 Q 1322.9166 1164.1666 1349.3749 1190.6249 L 1375.8333 1217.0833 L 1375.8333 1217.0833 L 1375.8333 1217.0833 L 1349.3749 1243.5416 L 1322.9166 1269.9999 L 1322.9166 1269.9999 L 1322.9166 1269.9999 L 1322.9166 1269.9999 L 1322.9166 1269.9999 L 1296.4583 1217.0833 L 1296.4583 1190.6249 L 1269.9999 1190.6249 L 1243.5416 1164.1666 L 1243.5416 1164.1666 Q 1217.0833 1164.1666 1137.7083 1164.1666 L 1031.875 1164.1666 L 1031.875 1137.7083 Q 1005.4166 1111.25 1005.4166 1058.3333 Q 1005.4166 978.95825 978.95825 978.95825 Q 952.49994 952.49994 926.0416 926.0416 Q 899.5833 899.5833 793.74994 899.5833 L 687.9166 926.0416 L 687.9166 926.0416 Q 687.9166 926.0416 634.99994 926.0416 Q 608.5416 952.49994 582.0833 899.5833 Q 582.0833 873.12494 502.7083 846.6666 Q 449.79166 820.2083 449.79166 846.6666 Q 449.79166 873.12494 317.49997 899.5833 Q 185.20833 899.5833 185.20833 873.12494 Q 185.20833 846.6666 158.74998 846.6666 L 132.29166 846.6666 L 132.29166 846.6666 L 105.83333 820.2083 L 105.83333 820.2083 L 105.83333 820.2083 L 52.916664 820.2083 L 26.458332 820.2083 L 26.458332 793.74994 L 52.916664 767.2916 L 52.916664 767.2916 L 52.916664 740.8333 L 52.916664 740.8333 L 52.916664 740.8333 L 26.458332 714.37494 L 0.0 687.9166 L 0.0 687.9166 L 0.0 687.9166 L 0.0 661.4583 L 0.0 661.4583 L 26.458332 634.99994 L 26.458332 608.5416 L 52.916664 608.5416 L 52.916664 582.0833 L 79.37499 582.0833 L 105.83333 582.0833 L 158.74998 582.0833 Q 238.12498 582.0833 264.5833 582.0833 Q 291.04166 582.0833 291.04166 529.1666 L 291.04166 476.24997 L 370.41666 476.24997 Q 449.79166 476.24997 449.79166 449.79166 Q 423.3333 423.3333 396.87497 423.3333 L 370.41666 396.87497 L 370.41666 396.87497 Q 370.41666 370.41666 423.3333 370.41666 L 449.79166 317.49997 L 449.79166 317.49997 L 423.3333 317.49997 L 423.3333 317.49997 L 423.3333 317.49997 L 423.3333 291.04166 L 423.3333 291.04166 L 449.79166 291.04166 L 449.79166 264.5833 L 449.79166 264.5833 L 476.24997 264.5833 L 476.24997 264.5833 L 476.24997 264.5833 L 476.24997 317.49997 Q 476.24997 317.49997 582.0833 317.49997 Q 714.37494 317.49997 767.2916 291.04166 Q 846.6666 238.12498 978.95825 211.66666 Q 1137.7083 158.74998 1137.7083 158.74998 Q 1137.7083 105.83333 1164.1666 79.37499 Q 1164.1666 52.916664 1217.0833 52.916664 Q 1243.5416 52.916664 1243.5416 26.458332 z" svg:height="12.699999mm" draw:style-name="style-726" svg:viewBox="0.0 0.0 1693.3333 1269.9999" svg:width="16.933332mm" svg:x="77.7875mm" svg:y="143.93332mm"/>
          <draw:path svg:d="M 0.0 26.458332 L 0.0 0.0 L 26.458332 0.0 L 79.37499 0.0 L 185.20833 0.0 Q 291.04166 26.458332 317.49997 0.0 L 343.9583 0.0 L 449.79166 0.0 L 555.625 0.0 L 555.625 26.458332 Q 555.625 52.916664 529.1666 79.37499 Q 502.7083 132.29166 449.79166 132.29166 L 370.41666 158.74998 L 343.9583 158.74998 Q 317.49997 185.20833 291.04166 185.20833 Q 264.5833 185.20833 264.5833 158.74998 Q 238.12498 132.29166 211.66666 132.29166 Q 185.20833 158.74998 185.20833 185.20833 Q 185.20833 211.66666 158.74998 211.66666 L 132.29166 211.66666 L 132.29166 185.20833 L 132.29166 185.20833 L 132.29166 158.74998 L 132.29166 132.29166 L 105.83333 132.29166 L 105.83333 132.29166 L 79.37499 132.29166 Q 52.916664 132.29166 52.916664 132.29166 L 52.916664 132.29166 L 52.916664 105.83333 Q 52.916664 79.37499 26.458332 79.37499 Q 0.0 79.37499 0.0 26.458332 z" svg:height="2.1166666mm" draw:style-name="style-727" svg:viewBox="0.0 0.0 555.625 211.66666" svg:width="5.5562496mm" svg:x="138.37708mm" svg:y="106.627075mm"/>
          <draw:path svg:d="M 132.29166 0.0 L 211.66666 0.0 L 264.5833 0.0 L 317.49997 0.0 L 343.9583 26.458332 L 343.9583 26.458332 L 343.9583 105.83333 L 343.9583 158.74998 L 317.49997 264.5833 L 317.49997 396.87497 L 291.04166 396.87497 Q 291.04166 370.41666 264.5833 396.87497 Q 238.12498 423.3333 132.29166 423.3333 Q 26.458332 423.3333 26.458332 396.87497 L 0.0 370.41666 L 0.0 317.49997 Q 26.458332 264.5833 26.458332 158.74998 L 52.916664 26.458332 L 52.916664 26.458332 Q 52.916664 0.0 132.29166 0.0 z" svg:height="4.233333mm" draw:style-name="style-728" svg:viewBox="0.0 0.0 343.9583 423.3333" svg:width="3.439583mm" svg:x="94.98541mm" svg:y="100.541664mm"/>
          <draw:path svg:d="M 0.0 52.916664 L 0.0 0.0 L 52.916664 0.0 L 105.83333 0.0 L 158.74998 0.0 Q 211.66666 0.0 238.12498 26.458332 L 291.04166 52.916664 L 370.41666 52.916664 Q 449.79166 105.83333 396.87497 105.83333 Q 370.41666 158.74998 370.41666 158.74998 L 370.41666 158.74998 L 370.41666 158.74998 Q 370.41666 158.74998 317.49997 158.74998 Q 264.5833 158.74998 211.66666 185.20833 L 158.74998 211.66666 L 132.29166 211.66666 Q 105.83333 211.66666 26.458332 238.12498 Q -52.916664 264.5833 0.0 211.66666 L 52.916664 211.66666 L 52.916664 185.20833 L 52.916664 185.20833 L 52.916664 185.20833 Q 52.916664 158.74998 52.916664 158.74998 Q 79.37499 158.74998 26.458332 132.29166 Q 0.0 105.83333 0.0 52.916664 z" svg:height="2.38125mm" draw:style-name="style-729" svg:viewBox="0.0 0.0 396.87497 238.12498" svg:width="3.9687498mm" svg:x="274.3729mm" svg:y="218.54582mm"/>
          <draw:path svg:d="M 1164.1666 105.83333 L 1190.6249 105.83333 L 1164.1666 132.29166 Q 1164.1666 158.74998 1111.25 185.20833 L 1084.7916 211.66666 L 1084.7916 211.66666 Q 1084.7916 264.5833 1058.3333 264.5833 L 1005.4166 264.5833 L 1005.4166 264.5833 Q 1005.4166 264.5833 978.95825 264.5833 L 978.95825 291.04166 L 899.5833 291.04166 Q 846.6666 317.49997 740.8333 291.04166 Q 634.99994 291.04166 634.99994 317.49997 Q 634.99994 343.9583 423.3333 317.49997 L 238.12498 317.49997 L 211.66666 317.49997 Q 211.66666 317.49997 105.83333 291.04166 L 26.458332 291.04166 L 26.458332 264.5833 L 0.0 264.5833 L 0.0 264.5833 L 0.0 264.5833 L 52.916664 238.12498 L 105.83333 211.66666 L 105.83333 211.66666 L 105.83333 211.66666 L 132.29166 185.20833 L 158.74998 158.74998 L 158.74998 158.74998 L 158.74998 158.74998 L 158.74998 132.29166 L 158.74998 132.29166 L 132.29166 132.29166 L 132.29166 105.83333 L 158.74998 105.83333 Q 185.20833 105.83333 158.74998 79.37499 L 132.29166 52.916664 L 211.66666 26.458332 Q 264.5833 0.0 291.04166 0.0 L 291.04166 0.0 L 714.37494 26.458332 Q 1137.7083 52.916664 1137.7083 79.37499 Q 1137.7083 105.83333 1164.1666 105.83333 z" svg:height="3.1749997mm" draw:style-name="style-730" svg:viewBox="0.0 0.0 1190.6249 317.49997" svg:width="11.906249mm" svg:x="120.12083mm" svg:y="213.25415mm"/>
          <draw:path svg:d="M 211.66666 0.0 L 238.12498 0.0 L 291.04166 0.0 Q 343.9583 26.458332 396.87497 26.458332 L 449.79166 26.458332 L 449.79166 79.37499 Q 423.3333 158.74998 211.66666 132.29166 L 0.0 132.29166 L 0.0 105.83333 L 0.0 105.83333 L 79.37499 79.37499 Q 158.74998 79.37499 158.74998 52.916664 Q 185.20833 26.458332 211.66666 0.0 z" svg:height="1.3229166mm" draw:style-name="style-731" svg:viewBox="0.0 0.0 449.79166 132.29166" svg:width="4.497916mm" svg:x="123.825mm" svg:y="85.98958mm"/>
          <draw:path svg:d="M 343.9583 52.916664 L 264.5833 0.0 L 423.3333 0.0 L 582.0833 0.0 L 582.0833 0.0 Q 582.0833 0.0 608.5416 26.458332 L 608.5416 26.458332 L 608.5416 26.458332 L 608.5416 26.458332 L 634.99994 52.916664 L 661.4583 79.37499 L 661.4583 79.37499 L 661.4583 105.83333 L 608.5416 105.83333 L 529.1666 105.83333 L 555.625 132.29166 L 582.0833 158.74998 L 608.5416 158.74998 L 634.99994 158.74998 L 661.4583 185.20833 L 687.9166 185.20833 L 714.37494 185.20833 L 740.8333 211.66666 L 740.8333 211.66666 L 740.8333 211.66666 L 634.99994 211.66666 Q 529.1666 238.12498 529.1666 291.04166 L 529.1666 343.9583 L 502.7083 343.9583 Q 476.24997 317.49997 396.87497 317.49997 L 343.9583 317.49997 L 291.04166 343.9583 L 264.5833 343.9583 L 238.12498 343.9583 L 238.12498 343.9583 L 238.12498 317.49997 Q 238.12498 317.49997 264.5833 291.04166 Q 264.5833 264.5833 158.74998 264.5833 L 26.458332 238.12498 L 26.458332 238.12498 L 26.458332 238.12498 L 26.458332 211.66666 Q 26.458332 211.66666 0.0 211.66666 L 0.0 185.20833 L 52.916664 185.20833 Q 105.83333 185.20833 105.83333 158.74998 Q 105.83333 132.29166 264.5833 132.29166 Q 423.3333 105.83333 343.9583 52.916664 z" svg:height="3.439583mm" draw:style-name="style-732" svg:viewBox="0.0 0.0 740.8333 343.9583" svg:width="7.408333mm" svg:x="24.077082mm" svg:y="187.85416mm"/>
          <draw:path svg:d="M 79.37499 26.458332 L 105.83333 0.0 L 132.29166 26.458332 Q 132.29166 26.458332 158.74998 52.916664 L 185.20833 52.916664 L 185.20833 79.37499 L 185.20833 79.37499 L 185.20833 105.83333 Q 185.20833 132.29166 185.20833 132.29166 L 185.20833 132.29166 L 185.20833 132.29166 L 185.20833 158.74998 L 158.74998 158.74998 L 158.74998 185.20833 L 158.74998 185.20833 L 185.20833 185.20833 L 185.20833 185.20833 L 185.20833 211.66666 L 158.74998 211.66666 L 158.74998 238.12498 L 158.74998 238.12498 L 185.20833 238.12498 L 185.20833 238.12498 L 185.20833 264.5833 L 158.74998 291.04166 Q 132.29166 291.04166 132.29166 317.49997 L 132.29166 343.9583 L 105.83333 343.9583 Q 79.37499 343.9583 52.916664 317.49997 L 26.458332 317.49997 L 26.458332 291.04166 L 26.458332 264.5833 L 0.0 264.5833 L 0.0 264.5833 L 0.0 185.20833 Q -26.458332 105.83333 0.0 52.916664 Q 26.458332 -26.458332 52.916664 26.458332 Q 79.37499 79.37499 79.37499 26.458332 z" svg:height="3.439583mm" draw:style-name="style-733" svg:viewBox="0.0 0.0 185.20833 343.9583" svg:width="1.8520832mm" svg:x="154.78123mm" svg:y="110.331245mm"/>
          <draw:path svg:d="M 370.41666 26.458332 L 370.41666 26.458332 L 343.9583 52.916664 Q 343.9583 79.37499 343.9583 105.83333 L 343.9583 132.29166 L 317.49997 132.29166 Q 291.04166 158.74998 185.20833 132.29166 L 79.37499 132.29166 L 79.37499 132.29166 Q 79.37499 105.83333 26.458332 105.83333 L 0.0 105.83333 L 79.37499 52.916664 Q 158.74998 0.0 264.5833 0.0 Q 370.41666 0.0 370.41666 26.458332 z" svg:height="1.3229166mm" draw:style-name="style-734" svg:viewBox="0.0 0.0 370.41666 132.29166" svg:width="3.7041664mm" svg:x="138.37708mm" svg:y="105.30416mm"/>
          <draw:path svg:d="M 899.5833 26.458332 L 926.0416 0.0 L 978.95825 0.0 Q 1031.875 0.0 1031.875 26.458332 Q 1031.875 52.916664 1058.3333 52.916664 Q 1111.25 26.458332 1111.25 0.0 L 1111.25 0.0 L 1111.25 0.0 Q 1137.7083 0.0 1164.1666 26.458332 L 1190.6249 26.458332 L 1190.6249 52.916664 L 1190.6249 52.916664 L 1190.6249 79.37499 L 1190.6249 105.83333 L 1164.1666 105.83333 L 1164.1666 105.83333 L 1137.7083 105.83333 L 1111.25 105.83333 L 1111.25 105.83333 L 1111.25 105.83333 L 1084.7916 105.83333 L 1084.7916 105.83333 L 1084.7916 132.29166 L 1058.3333 132.29166 L 1058.3333 158.74998 L 1058.3333 185.20833 L 1084.7916 185.20833 L 1084.7916 211.66666 L 1111.25 211.66666 L 1164.1666 211.66666 L 1217.0833 238.12498 Q 1269.9999 264.5833 1243.5416 291.04166 Q 1243.5416 317.49997 1322.9166 370.41666 Q 1375.8333 423.3333 1375.8333 423.3333 L 1402.2916 423.3333 L 1428.7499 476.24997 Q 1481.6666 555.625 1481.6666 582.0833 L 1481.6666 608.5416 L 1481.6666 634.99994 Q 1481.6666 634.99994 1508.1249 634.99994 L 1508.1249 661.4583 L 1508.1249 661.4583 Q 1508.1249 687.9166 1481.6666 687.9166 Q 1428.7499 687.9166 1402.2916 846.6666 Q 1375.8333 978.95825 1296.4583 1005.4166 Q 1190.6249 1031.875 1164.1666 1058.3333 Q 1164.1666 1111.25 1005.4166 1111.25 Q 820.2083 1111.25 740.8333 1058.3333 Q 634.99994 1005.4166 582.0833 978.95825 L 529.1666 926.0416 L 529.1666 899.5833 L 529.1666 846.6666 L 502.7083 846.6666 L 502.7083 846.6666 L 502.7083 820.2083 L 476.24997 820.2083 L 476.24997 820.2083 L 476.24997 793.74994 L 476.24997 793.74994 L 476.24997 793.74994 L 476.24997 687.9166 Q 476.24997 608.5416 449.79166 582.0833 L 449.79166 529.1666 L 449.79166 529.1666 Q 449.79166 529.1666 370.41666 502.7083 L 291.04166 502.7083 L 185.20833 502.7083 L 79.37499 502.7083 L 79.37499 502.7083 Q 79.37499 476.24997 52.916664 476.24997 L 0.0 476.24997 L 0.0 343.9583 L 0.0 211.66666 L 52.916664 211.66666 Q 132.29166 211.66666 132.29166 185.20833 L 132.29166 185.20833 L 238.12498 158.74998 Q 317.49997 158.74998 343.9583 158.74998 L 343.9583 158.74998 L 396.87497 158.74998 Q 449.79166 185.20833 449.79166 158.74998 L 449.79166 132.29166 L 476.24997 132.29166 L 502.7083 132.29166 L 502.7083 158.74998 L 502.7083 185.20833 L 740.8333 185.20833 L 978.95825 185.20833 L 978.95825 158.74998 L 978.95825 105.83333 L 952.49994 105.83333 L 899.5833 105.83333 L 952.49994 79.37499 Q 978.95825 52.916664 952.49994 52.916664 Q 899.5833 52.916664 899.5833 26.458332 z" svg:height="11.112499mm" draw:style-name="style-735" svg:viewBox="0.0 0.0 1508.1249 1111.25" svg:width="15.081249mm" svg:x="82.02083mm" svg:y="87.84166mm"/>
          <draw:path svg:d="M 396.87497 0.0 L 502.7083 0.0 L 555.625 26.458332 Q 608.5416 52.916664 582.0833 79.37499 Q 529.1666 105.83333 529.1666 105.83333 L 502.7083 105.83333 L 502.7083 105.83333 Q 502.7083 105.83333 317.49997 79.37499 Q 132.29166 79.37499 132.29166 105.83333 Q 132.29166 132.29166 105.83333 105.83333 Q 105.83333 105.83333 52.916664 105.83333 L 0.0 79.37499 L 0.0 52.916664 L 0.0 26.458332 L 52.916664 26.458332 L 79.37499 26.458332 L 185.20833 26.458332 Q 291.04166 0.0 396.87497 0.0 z" svg:height="1.0583333mm" draw:style-name="style-736" svg:viewBox="0.0 0.0 582.0833 105.83333" svg:width="5.820833mm" svg:x="78.84583mm" svg:y="197.90833mm"/>
          <draw:path svg:d="M 132.29166 0.0 L 185.20833 0.0 L 211.66666 52.916664 Q 211.66666 105.83333 291.04166 158.74998 Q 370.41666 185.20833 370.41666 158.74998 Q 370.41666 132.29166 396.87497 132.29166 Q 423.3333 158.74998 423.3333 158.74998 L 449.79166 158.74998 L 449.79166 264.5833 Q 476.24997 343.9583 449.79166 370.41666 L 449.79166 423.3333 L 449.79166 449.79166 Q 423.3333 476.24997 423.3333 476.24997 Q 423.3333 502.7083 343.9583 502.7083 Q 291.04166 529.1666 264.5833 529.1666 Q 211.66666 555.625 264.5833 582.0833 Q 291.04166 582.0833 291.04166 634.99994 Q 317.49997 687.9166 238.12498 687.9166 Q 158.74998 687.9166 158.74998 714.37494 L 158.74998 740.8333 L 132.29166 740.8333 L 105.83333 740.8333 L 105.83333 767.2916 L 105.83333 767.2916 L 79.37499 793.74994 L 79.37499 820.2083 L 52.916664 820.2083 L 26.458332 846.6666 L 26.458332 846.6666 L 0.0 846.6666 L 0.0 846.6666 L 0.0 846.6666 L 0.0 820.2083 L 0.0 820.2083 L 0.0 687.9166 Q 0.0 555.625 0.0 423.3333 L 0.0 264.5833 L 0.0 264.5833 Q 0.0 264.5833 52.916664 132.29166 Q 79.37499 0.0 132.29166 0.0 z" svg:height="8.466666mm" draw:style-name="style-737" svg:viewBox="0.0 0.0 449.79166 846.6666" svg:width="4.497916mm" svg:x="132.29166mm" svg:y="100.541664mm"/>
          <draw:path svg:d="M 423.3333 0.0 L 423.3333 0.0 L 449.79166 52.916664 Q 476.24997 105.83333 449.79166 158.74998 Q 449.79166 211.66666 423.3333 211.66666 Q 423.3333 238.12498 370.41666 396.87497 Q 343.9583 529.1666 317.49997 555.625 L 291.04166 555.625 L 291.04166 555.625 L 291.04166 529.1666 L 185.20833 529.1666 Q 79.37499 529.1666 52.916664 502.7083 L 52.916664 476.24997 L 52.916664 449.79166 Q 52.916664 423.3333 26.458332 423.3333 L 26.458332 423.3333 L 26.458332 396.87497 Q 0.0 396.87497 0.0 317.49997 L 0.0 238.12498 L 0.0 211.66666 Q 0.0 185.20833 26.458332 185.20833 L 26.458332 158.74998 L 52.916664 132.29166 Q 79.37499 79.37499 185.20833 52.916664 Q 317.49997 26.458332 343.9583 0.0 Q 370.41666 0.0 370.41666 26.458332 Q 370.41666 52.916664 396.87497 26.458332 Q 423.3333 0.0 423.3333 0.0 z" svg:height="5.5562496mm" draw:style-name="style-738" svg:viewBox="0.0 0.0 449.79166 555.625" svg:width="4.497916mm" svg:x="104.24583mm" svg:y="93.13333mm"/>
          <draw:path svg:d="M 634.99994 0.0 L 634.99994 0.0 L 714.37494 0.0 Q 767.2916 26.458332 820.2083 26.458332 L 899.5833 26.458332 L 899.5833 26.458332 L 899.5833 52.916664 L 793.74994 52.916664 Q 687.9166 79.37499 661.4583 79.37499 Q 634.99994 79.37499 634.99994 105.83333 Q 634.99994 132.29166 502.7083 158.74998 L 343.9583 185.20833 L 343.9583 185.20833 L 343.9583 185.20833 L 317.49997 185.20833 Q 291.04166 185.20833 185.20833 132.29166 L 105.83333 132.29166 L 79.37499 105.83333 L 26.458332 79.37499 L 26.458332 79.37499 L 26.458332 79.37499 L 0.0 79.37499 L 0.0 79.37499 L 0.0 52.916664 L 0.0 52.916664 L 79.37499 52.916664 L 158.74998 26.458332 L 396.87497 26.458332 Q 634.99994 26.458332 634.99994 0.0 z" svg:height="1.8520832mm" draw:style-name="style-739" svg:viewBox="0.0 0.0 899.5833 185.20833" svg:width="8.995832mm" svg:x="204.5229mm" svg:y="183.35625mm"/>
          <draw:path svg:d="M 370.41666 0.0 L 370.41666 0.0 L 529.1666 26.458332 Q 687.9166 52.916664 740.8333 26.458332 L 820.2083 26.458332 L 899.5833 79.37499 Q 978.95825 105.83333 1137.7083 105.83333 Q 1296.4583 52.916664 1322.9166 79.37499 L 1349.3749 79.37499 L 1375.8333 105.83333 Q 1428.7499 105.83333 1402.2916 132.29166 Q 1402.2916 158.74998 1322.9166 211.66666 Q 1269.9999 238.12498 1349.3749 264.5833 Q 1455.2083 317.49997 1481.6666 317.49997 L 1508.1249 317.49997 L 1534.5833 343.9583 L 1561.0416 343.9583 L 1561.0416 343.9583 L 1561.0416 370.41666 L 1640.4166 370.41666 L 1693.3333 370.41666 L 1746.2499 396.87497 L 1799.1666 423.3333 L 1799.1666 423.3333 L 1825.6249 423.3333 L 1825.6249 423.3333 L 1825.6249 423.3333 L 1852.0833 449.79166 L 1852.0833 449.79166 L 1852.0833 476.24997 L 1852.0833 502.7083 L 1825.6249 502.7083 L 1825.6249 529.1666 L 1799.1666 529.1666 L 1772.7083 529.1666 L 1772.7083 555.625 L 1772.7083 555.625 L 1746.2499 555.625 L 1719.7916 529.1666 L 1693.3333 529.1666 L 1666.8749 529.1666 L 1666.8749 502.7083 L 1640.4166 502.7083 L 1640.4166 502.7083 Q 1640.4166 529.1666 1534.5833 529.1666 L 1455.2083 529.1666 L 1428.7499 529.1666 Q 1375.8333 529.1666 1137.7083 555.625 L 899.5833 555.625 L 899.5833 529.1666 Q 899.5833 502.7083 926.0416 476.24997 Q 952.49994 476.24997 793.74994 449.79166 Q 661.4583 423.3333 661.4583 396.87497 Q 661.4583 370.41666 476.24997 396.87497 L 317.49997 423.3333 L 291.04166 423.3333 L 264.5833 423.3333 L 264.5833 423.3333 Q 238.12498 423.3333 158.74998 396.87497 L 52.916664 396.87497 L 52.916664 396.87497 L 26.458332 396.87497 L 26.458332 370.41666 L 0.0 370.41666 L 0.0 370.41666 L 0.0 370.41666 L 0.0 343.9583 L 0.0 343.9583 L 0.0 343.9583 L 26.458332 317.49997 L 52.916664 317.49997 L 105.83333 317.49997 L 105.83333 291.04166 L 105.83333 291.04166 L 132.29166 291.04166 L 132.29166 264.5833 L 158.74998 264.5833 Q 211.66666 264.5833 211.66666 238.12498 L 185.20833 211.66666 L 211.66666 211.66666 Q 264.5833 211.66666 291.04166 185.20833 L 317.49997 158.74998 L 264.5833 158.74998 Q 238.12498 158.74998 264.5833 132.29166 Q 317.49997 105.83333 264.5833 105.83333 Q 238.12498 52.916664 264.5833 52.916664 L 264.5833 52.916664 L 317.49997 52.916664 Q 343.9583 52.916664 343.9583 26.458332 Q 370.41666 0.0 370.41666 0.0 z" svg:height="5.5562496mm" draw:style-name="style-740" svg:viewBox="0.0 0.0 1852.0833 555.625" svg:width="18.520832mm" svg:x="150.81248mm" svg:y="211.66666mm"/>
          <draw:path svg:d="M 846.6666 0.0 L 899.5833 0.0 L 899.5833 0.0 Q 899.5833 26.458332 899.5833 26.458332 L 926.0416 26.458332 L 926.0416 26.458332 Q 926.0416 26.458332 952.49994 52.916664 L 952.49994 52.916664 L 1005.4166 52.916664 Q 1031.875 79.37499 1058.3333 79.37499 L 1058.3333 79.37499 L 1058.3333 79.37499 L 1058.3333 79.37499 L 1058.3333 105.83333 L 1058.3333 105.83333 L 1031.875 105.83333 L 1031.875 132.29166 L 1031.875 132.29166 L 1005.4166 132.29166 L 1005.4166 132.29166 L 1005.4166 132.29166 L 1005.4166 158.74998 L 1005.4166 158.74998 L 978.95825 158.74998 L 978.95825 185.20833 L 978.95825 185.20833 L 1005.4166 185.20833 L 1005.4166 185.20833 L 1005.4166 211.66666 L 1005.4166 211.66666 Q 978.95825 238.12498 1005.4166 238.12498 L 1005.4166 238.12498 L 1005.4166 238.12498 Q 1005.4166 238.12498 978.95825 264.5833 L 952.49994 264.5833 L 899.5833 264.5833 Q 846.6666 238.12498 555.625 264.5833 Q 264.5833 291.04166 264.5833 291.04166 L 291.04166 317.49997 L 291.04166 317.49997 Q 291.04166 343.9583 264.5833 343.9583 L 264.5833 343.9583 L 211.66666 343.9583 Q 132.29166 343.9583 132.29166 291.04166 L 132.29166 264.5833 L 132.29166 238.12498 Q 105.83333 238.12498 52.916664 211.66666 Q 0.0 185.20833 26.458332 185.20833 Q 52.916664 158.74998 26.458332 132.29166 L 0.0 105.83333 L 52.916664 105.83333 Q 79.37499 79.37499 105.83333 79.37499 L 132.29166 79.37499 L 132.29166 52.916664 L 132.29166 52.916664 L 158.74998 52.916664 Q 185.20833 79.37499 343.9583 52.916664 L 502.7083 52.916664 L 634.99994 79.37499 Q 740.8333 79.37499 740.8333 52.916664 Q 767.2916 0.0 846.6666 0.0 z" svg:height="3.439583mm" draw:style-name="style-741" svg:viewBox="0.0 0.0 1058.3333 343.9583" svg:width="10.583333mm" svg:x="38.629166mm" svg:y="169.5979mm"/>
          <draw:path svg:d="M 132.29166 0.0 L 158.74998 0.0 L 158.74998 0.0 L 158.74998 26.458332 L 132.29166 26.458332 L 132.29166 52.916664 L 185.20833 52.916664 L 264.5833 52.916664 L 264.5833 26.458332 L 291.04166 26.458332 L 291.04166 26.458332 L 291.04166 52.916664 L 396.87497 52.916664 Q 502.7083 79.37499 502.7083 132.29166 Q 502.7083 158.74998 661.4583 158.74998 Q 793.74994 158.74998 820.2083 158.74998 L 873.12494 158.74998 L 873.12494 158.74998 L 873.12494 185.20833 L 873.12494 185.20833 Q 846.6666 211.66666 873.12494 211.66666 L 926.0416 211.66666 L 978.95825 211.66666 Q 1031.875 211.66666 1005.4166 211.66666 Q 978.95825 211.66666 1111.25 185.20833 L 1243.5416 185.20833 L 1243.5416 211.66666 Q 1217.0833 264.5833 1402.2916 264.5833 Q 1613.9583 264.5833 1613.9583 238.12498 L 1613.9583 238.12498 L 1666.8749 238.12498 Q 1693.3333 238.12498 1719.7916 264.5833 Q 1719.7916 317.49997 1746.2499 317.49997 L 1746.2499 343.9583 L 1719.7916 370.41666 Q 1719.7916 396.87497 1693.3333 396.87497 Q 1666.8749 396.87497 1666.8749 423.3333 L 1666.8749 449.79166 L 1613.9583 449.79166 L 1561.0416 476.24997 L 1561.0416 476.24997 Q 1587.4999 476.24997 1561.0416 502.7083 Q 1534.5833 502.7083 1534.5833 529.1666 L 1534.5833 555.625 L 1481.6666 555.625 L 1428.7499 555.625 L 1349.3749 555.625 Q 1296.4583 529.1666 1217.0833 529.1666 L 1137.7083 529.1666 L 1005.4166 529.1666 L 873.12494 529.1666 L 899.5833 555.625 Q 926.0416 582.0833 873.12494 582.0833 Q 846.6666 582.0833 846.6666 608.5416 L 846.6666 608.5416 L 793.74994 608.5416 Q 740.8333 582.0833 661.4583 582.0833 L 608.5416 582.0833 L 608.5416 582.0833 Q 608.5416 582.0833 634.99994 555.625 Q 661.4583 529.1666 476.24997 502.7083 Q 291.04166 476.24997 291.04166 449.79166 Q 291.04166 423.3333 264.5833 423.3333 L 238.12498 396.87497 L 185.20833 396.87497 Q 132.29166 370.41666 79.37499 370.41666 L 52.916664 317.49997 L 52.916664 317.49997 L 26.458332 317.49997 L 26.458332 317.49997 L 26.458332 317.49997 L 26.458332 291.04166 L 26.458332 291.04166 L 52.916664 291.04166 Q 52.916664 264.5833 52.916664 238.12498 Q 52.916664 185.20833 79.37499 185.20833 Q 105.83333 211.66666 132.29166 185.20833 Q 132.29166 158.74998 79.37499 158.74998 L 0.0 158.74998 L 26.458332 105.83333 Q 79.37499 79.37499 79.37499 52.916664 Q 105.83333 0.0 132.29166 0.0 z" svg:height="6.0854163mm" draw:style-name="style-742" svg:viewBox="0.0 0.0 1746.2499 608.5416" svg:width="17.4625mm" svg:x="264.8479mm" svg:y="207.9625mm"/>
          <draw:path svg:d="M 132.29166 26.458332 L 158.74998 0.0 L 370.41666 26.458332 Q 582.0833 52.916664 634.99994 52.916664 L 687.9166 52.916664 L 793.74994 79.37499 Q 899.5833 105.83333 899.5833 105.83333 Q 926.0416 105.83333 926.0416 132.29166 L 899.5833 132.29166 L 899.5833 132.29166 L 899.5833 158.74998 L 952.49994 158.74998 L 978.95825 158.74998 L 1005.4166 185.20833 Q 1005.4166 211.66666 1005.4166 211.66666 L 1005.4166 238.12498 L 899.5833 238.12498 Q 820.2083 264.5833 793.74994 264.5833 L 793.74994 291.04166 L 529.1666 291.04166 Q 238.12498 264.5833 211.66666 264.5833 L 158.74998 264.5833 L 158.74998 264.5833 Q 158.74998 238.12498 185.20833 238.12498 Q 185.20833 211.66666 132.29166 158.74998 L 79.37499 105.83333 L 79.37499 105.83333 L 52.916664 105.83333 L 52.916664 105.83333 L 52.916664 105.83333 L 26.458332 79.37499 Q 0.0 52.916664 0.0 52.916664 L 0.0 52.916664 L 52.916664 52.916664 Q 105.83333 52.916664 132.29166 26.458332 z" svg:height="2.9104166mm" draw:style-name="style-743" svg:viewBox="0.0 0.0 1005.4166 291.04166" svg:width="10.054166mm" svg:x="119.59166mm" svg:y="165.62915mm"/>
          <draw:path svg:d="M 0.0 52.916664 L 0.0 0.0 L 158.74998 0.0 L 317.49997 0.0 L 396.87497 0.0 L 502.7083 0.0 L 502.7083 105.83333 Q 476.24997 185.20833 502.7083 185.20833 Q 529.1666 185.20833 529.1666 158.74998 Q 529.1666 132.29166 555.625 132.29166 Q 582.0833 132.29166 582.0833 158.74998 L 582.0833 185.20833 L 582.0833 211.66666 L 582.0833 238.12498 L 555.625 238.12498 Q 555.625 211.66666 529.1666 211.66666 Q 502.7083 211.66666 502.7083 238.12498 Q 502.7083 264.5833 449.79166 264.5833 Q 396.87497 264.5833 396.87497 264.5833 Q 370.41666 291.04166 343.9583 291.04166 L 291.04166 291.04166 L 264.5833 291.04166 Q 238.12498 264.5833 158.74998 264.5833 L 79.37499 264.5833 L 79.37499 264.5833 L 79.37499 264.5833 L 52.916664 238.12498 L 26.458332 238.12498 L 26.458332 158.74998 Q 26.458332 105.83333 0.0 52.916664 z" svg:height="2.9104166mm" draw:style-name="style-744" svg:viewBox="0.0 0.0 582.0833 291.04166" svg:width="5.820833mm" svg:x="286.01456mm" svg:y="120.649994mm"/>
          <draw:path svg:d="M 714.37494 0.0 L 767.2916 0.0 L 793.74994 0.0 L 820.2083 0.0 L 793.74994 26.458332 L 767.2916 52.916664 L 767.2916 52.916664 L 767.2916 52.916664 L 740.8333 79.37499 L 740.8333 105.83333 L 767.2916 105.83333 L 793.74994 105.83333 L 820.2083 132.29166 Q 873.12494 158.74998 873.12494 158.74998 L 899.5833 158.74998 L 899.5833 158.74998 Q 873.12494 185.20833 767.2916 211.66666 L 661.4583 238.12498 L 661.4583 238.12498 Q 634.99994 264.5833 555.625 264.5833 L 449.79166 264.5833 L 396.87497 264.5833 Q 370.41666 264.5833 317.49997 238.12498 Q 264.5833 238.12498 264.5833 264.5833 Q 264.5833 291.04166 132.29166 291.04166 L 0.0 264.5833 L 0.0 264.5833 L 26.458332 264.5833 L 26.458332 264.5833 L 26.458332 238.12498 L 0.0 238.12498 L 0.0 211.66666 L 0.0 211.66666 L 0.0 211.66666 L 26.458332 211.66666 L 52.916664 211.66666 L 52.916664 185.20833 L 79.37499 185.20833 L 79.37499 185.20833 L 79.37499 158.74998 L 79.37499 158.74998 L 79.37499 158.74998 L 105.83333 158.74998 L 105.83333 132.29166 L 105.83333 132.29166 L 132.29166 132.29166 L 132.29166 105.83333 L 132.29166 79.37499 L 158.74998 79.37499 L 185.20833 79.37499 L 185.20833 105.83333 Q 185.20833 132.29166 291.04166 105.83333 Q 396.87497 105.83333 396.87497 79.37499 Q 370.41666 52.916664 396.87497 52.916664 Q 423.3333 52.916664 449.79166 26.458332 L 502.7083 26.458332 L 555.625 0.0 Q 582.0833 0.0 608.5416 26.458332 Q 608.5416 52.916664 608.5416 0.0 Q 608.5416 0.0 634.99994 0.0 Q 661.4583 0.0 714.37494 0.0 z" svg:height="2.9104166mm" draw:style-name="style-745" svg:viewBox="0.0 0.0 899.5833 291.04166" svg:width="8.995832mm" svg:x="225.1604mm" svg:y="165.62915mm"/>
          <draw:path svg:d="M 158.74998 0.0 L 185.20833 0.0 L 185.20833 0.0 Q 185.20833 26.458332 211.66666 26.458332 L 238.12498 26.458332 L 238.12498 79.37499 Q 238.12498 132.29166 264.5833 132.29166 Q 291.04166 158.74998 291.04166 185.20833 L 291.04166 211.66666 L 317.49997 238.12498 L 317.49997 264.5833 L 291.04166 264.5833 Q 238.12498 238.12498 132.29166 238.12498 Q 0.0 238.12498 0.0 211.66666 L 0.0 185.20833 L 26.458332 185.20833 Q 52.916664 185.20833 52.916664 158.74998 Q 26.458332 158.74998 26.458332 132.29166 L 26.458332 79.37499 L 79.37499 79.37499 Q 132.29166 105.83333 132.29166 52.916664 Q 132.29166 0.0 158.74998 0.0 z" svg:height="2.6458333mm" draw:style-name="style-746" svg:viewBox="0.0 0.0 317.49997 264.5833" svg:width="3.1749997mm" svg:x="112.97707mm" svg:y="110.86041mm"/>
          <draw:path svg:d="M 740.8333 0.0 L 793.74994 0.0 L 820.2083 52.916664 Q 846.6666 105.83333 926.0416 105.83333 Q 1005.4166 132.29166 1031.875 158.74998 L 1031.875 158.74998 L 899.5833 185.20833 Q 740.8333 211.66666 687.9166 238.12498 L 661.4583 264.5833 L 582.0833 264.5833 L 476.24997 264.5833 L 476.24997 291.04166 L 476.24997 291.04166 L 502.7083 343.9583 L 502.7083 396.87497 L 476.24997 396.87497 Q 449.79166 396.87497 449.79166 370.41666 Q 449.79166 343.9583 291.04166 317.49997 L 132.29166 291.04166 L 79.37499 291.04166 L 26.458332 291.04166 L 26.458332 264.5833 L 0.0 238.12498 L 0.0 211.66666 L 0.0 185.20833 L 26.458332 185.20833 L 26.458332 158.74998 L 26.458332 158.74998 L 26.458332 158.74998 L 52.916664 158.74998 L 52.916664 158.74998 L 105.83333 158.74998 L 185.20833 158.74998 L 185.20833 132.29166 L 158.74998 132.29166 L 158.74998 132.29166 L 158.74998 105.83333 L 185.20833 105.83333 Q 211.66666 105.83333 343.9583 132.29166 Q 476.24997 132.29166 476.24997 105.83333 Q 476.24997 79.37499 529.1666 79.37499 Q 582.0833 105.83333 634.99994 52.916664 Q 661.4583 0.0 740.8333 0.0 z" svg:height="3.9687498mm" draw:style-name="style-747" svg:viewBox="0.0 0.0 1031.875 396.87497" svg:width="10.318749mm" svg:x="27.516665mm" svg:y="217.48749mm"/>
          <draw:path svg:d="M 740.8333 0.0 L 740.8333 0.0 L 793.74994 26.458332 Q 820.2083 52.916664 820.2083 52.916664 L 820.2083 52.916664 L 820.2083 79.37499 L 793.74994 105.83333 L 793.74994 105.83333 L 793.74994 105.83333 L 793.74994 132.29166 L 793.74994 132.29166 L 767.2916 132.29166 L 767.2916 158.74998 L 873.12494 158.74998 L 978.95825 158.74998 L 1164.1666 132.29166 Q 1375.8333 132.29166 1349.3749 132.29166 Q 1349.3749 105.83333 1375.8333 105.83333 L 1402.2916 105.83333 L 1455.2083 105.83333 L 1508.1249 105.83333 L 1508.1249 132.29166 L 1508.1249 158.74998 L 1799.1666 158.74998 Q 2063.75 185.20833 2063.75 158.74998 Q 2063.75 132.29166 2196.0415 132.29166 L 2328.3333 132.29166 L 2328.3333 132.29166 L 2328.3333 158.74998 L 2381.2498 158.74998 L 2434.1665 158.74998 L 2434.1665 132.29166 L 2434.1665 132.29166 L 2460.6248 132.29166 L 2460.6248 158.74998 L 2487.0833 158.74998 Q 2487.0833 158.74998 2487.0833 185.20833 L 2513.5415 185.20833 L 2487.0833 211.66666 Q 2434.1665 238.12498 2460.6248 264.5833 Q 2460.6248 291.04166 2434.1665 291.04166 Q 2407.7083 291.04166 2407.7083 317.49997 Q 2407.7083 370.41666 2328.3333 423.3333 Q 2248.9583 449.79166 2275.4165 502.7083 Q 2275.4165 529.1666 2222.5 555.625 L 2169.5833 555.625 L 2063.75 582.0833 Q 1931.4583 582.0833 1931.4583 608.5416 Q 1931.4583 634.99994 1666.8749 634.99994 Q 1402.2916 634.99994 1402.2916 661.4583 Q 1402.2916 687.9166 1428.7499 687.9166 Q 1455.2083 687.9166 1428.7499 714.37494 Q 1375.8333 740.8333 1322.9166 740.8333 L 1269.9999 740.8333 L 1269.9999 767.2916 L 1269.9999 767.2916 L 1296.4583 793.74994 L 1296.4583 820.2083 L 1269.9999 820.2083 Q 1217.0833 793.74994 1111.25 793.74994 Q 1005.4166 793.74994 1005.4166 740.8333 L 1005.4166 714.37494 L 978.95825 714.37494 Q 952.49994 687.9166 926.0416 687.9166 Q 899.5833 687.9166 926.0416 661.4583 Q 952.49994 634.99994 767.2916 608.5416 Q 608.5416 582.0833 449.79166 634.99994 L 291.04166 661.4583 L 291.04166 661.4583 Q 291.04166 634.99994 264.5833 634.99994 L 238.12498 634.99994 L 238.12498 661.4583 L 238.12498 661.4583 L 238.12498 661.4583 Q 238.12498 687.9166 158.74998 661.4583 L 105.83333 634.99994 L 105.83333 634.99994 L 105.83333 608.5416 L 132.29166 608.5416 Q 158.74998 582.0833 158.74998 582.0833 Q 158.74998 582.0833 132.29166 555.625 L 105.83333 529.1666 L 105.83333 529.1666 L 105.83333 529.1666 L 79.37499 529.1666 L 79.37499 529.1666 L 79.37499 529.1666 L 79.37499 529.1666 L 52.916664 502.7083 L 26.458332 476.24997 L 26.458332 476.24997 L 52.916664 476.24997 L 52.916664 476.24997 L 52.916664 476.24997 L 52.916664 449.79166 L 52.916664 449.79166 L 79.37499 423.3333 L 79.37499 396.87497 L 52.916664 396.87497 L 0.0 370.41666 L 0.0 370.41666 L 0.0 370.41666 L 0.0 370.41666 L 26.458332 370.41666 L 26.458332 343.9583 L 26.458332 343.9583 L 52.916664 343.9583 L 79.37499 370.41666 L 105.83333 370.41666 Q 158.74998 370.41666 264.5833 343.9583 L 343.9583 317.49997 L 343.9583 317.49997 L 370.41666 317.49997 L 370.41666 317.49997 L 370.41666 317.49997 L 370.41666 291.04166 L 370.41666 291.04166 L 396.87497 291.04166 L 396.87497 264.5833 L 396.87497 264.5833 L 423.3333 264.5833 L 423.3333 264.5833 L 423.3333 264.5833 L 476.24997 238.12498 L 529.1666 211.66666 L 529.1666 211.66666 L 529.1666 211.66666 L 502.7083 211.66666 L 502.7083 211.66666 L 476.24997 185.20833 L 449.79166 158.74998 L 370.41666 158.74998 L 291.04166 158.74998 L 264.5833 132.29166 L 238.12498 132.29166 L 238.12498 105.83333 L 211.66666 105.83333 L 211.66666 105.83333 L 211.66666 105.83333 L 211.66666 105.83333 L 211.66666 105.83333 L 317.49997 79.37499 L 423.3333 79.37499 L 423.3333 52.916664 L 423.3333 26.458332 L 449.79166 26.458332 L 449.79166 52.916664 L 529.1666 52.916664 Q 634.99994 52.916664 687.9166 26.458332 Q 740.8333 0.0 740.8333 0.0 z" svg:height="8.202083mm" draw:style-name="style-748" svg:viewBox="0.0 0.0 2513.5415 820.2083" svg:width="25.135416mm" svg:x="16.404165mm" svg:y="161.39583mm"/>
          <draw:path svg:d="M 52.916664 52.916664 L 79.37499 0.0 L 264.5833 26.458332 Q 423.3333 26.458332 476.24997 52.916664 Q 502.7083 79.37499 502.7083 79.37499 L 502.7083 79.37499 L 476.24997 105.83333 Q 423.3333 132.29166 476.24997 132.29166 Q 555.625 132.29166 555.625 158.74998 L 555.625 158.74998 L 555.625 185.20833 L 555.625 211.66666 L 529.1666 211.66666 Q 502.7083 185.20833 449.79166 185.20833 Q 396.87497 185.20833 317.49997 211.66666 Q 264.5833 238.12498 264.5833 238.12498 L 291.04166 238.12498 L 291.04166 238.12498 Q 291.04166 238.12498 264.5833 264.5833 L 211.66666 264.5833 L 211.66666 238.12498 Q 211.66666 238.12498 132.29166 211.66666 L 79.37499 185.20833 L 52.916664 211.66666 L 0.0 211.66666 L 0.0 211.66666 L 0.0 185.20833 L 0.0 185.20833 L 0.0 185.20833 L 26.458332 185.20833 L 26.458332 185.20833 L 26.458332 158.74998 Q 52.916664 158.74998 26.458332 132.29166 Q 0.0 132.29166 26.458332 105.83333 Q 52.916664 79.37499 52.916664 52.916664 z" svg:height="2.6458333mm" draw:style-name="style-749" svg:viewBox="0.0 0.0 555.625 264.5833" svg:width="5.5562496mm" svg:x="241.82915mm" svg:y="184.41457mm"/>
          <draw:path svg:d="M 529.1666 0.0 L 582.0833 0.0 L 608.5416 26.458332 Q 634.99994 52.916664 661.4583 52.916664 L 687.9166 52.916664 L 634.99994 79.37499 L 582.0833 105.83333 L 608.5416 105.83333 L 634.99994 105.83333 L 714.37494 158.74998 Q 793.74994 211.66666 767.2916 211.66666 L 740.8333 211.66666 L 740.8333 211.66666 Q 714.37494 211.66666 740.8333 238.12498 L 740.8333 238.12498 L 767.2916 238.12498 Q 793.74994 264.5833 793.74994 264.5833 L 793.74994 264.5833 L 740.8333 264.5833 Q 661.4583 264.5833 529.1666 238.12498 Q 370.41666 211.66666 370.41666 185.20833 Q 370.41666 132.29166 264.5833 105.83333 L 158.74998 105.83333 L 158.74998 79.37499 L 158.74998 79.37499 L 132.29166 79.37499 L 132.29166 105.83333 L 52.916664 105.83333 L 0.0 105.83333 L 0.0 79.37499 L 26.458332 79.37499 L 26.458332 79.37499 L 52.916664 79.37499 L 52.916664 52.916664 L 52.916664 52.916664 L 26.458332 52.916664 L 26.458332 52.916664 L 26.458332 52.916664 L 26.458332 52.916664 L 52.916664 26.458332 L 105.83333 0.0 L 105.83333 0.0 L 105.83333 0.0 L 264.5833 0.0 Q 423.3333 0.0 423.3333 0.0 Q 449.79166 0.0 529.1666 0.0 z" svg:height="2.6458333mm" draw:style-name="style-750" svg:viewBox="0.0 0.0 793.74994 264.5833" svg:width="7.9374995mm" svg:x="266.1708mm" svg:y="207.43332mm"/>
          <draw:path svg:d="M 264.5833 0.0 L 264.5833 0.0 L 423.3333 26.458332 Q 582.0833 52.916664 608.5416 26.458332 Q 608.5416 0.0 634.99994 0.0 L 661.4583 0.0 L 661.4583 0.0 Q 661.4583 26.458332 634.99994 52.916664 L 608.5416 52.916664 L 608.5416 79.37499 Q 608.5416 105.83333 634.99994 105.83333 L 634.99994 105.83333 L 634.99994 105.83333 L 634.99994 132.29166 L 634.99994 158.74998 Q 608.5416 158.74998 582.0833 158.74998 Q 529.1666 185.20833 529.1666 211.66666 Q 529.1666 238.12498 476.24997 211.66666 L 423.3333 211.66666 L 343.9583 211.66666 Q 238.12498 211.66666 211.66666 238.12498 Q 185.20833 264.5833 158.74998 264.5833 L 132.29166 264.5833 L 132.29166 238.12498 Q 132.29166 211.66666 185.20833 185.20833 Q 185.20833 158.74998 132.29166 158.74998 L 52.916664 158.74998 L 52.916664 158.74998 L 26.458332 158.74998 L 26.458332 158.74998 L 26.458332 158.74998 L 26.458332 132.29166 L 26.458332 132.29166 L 0.0 132.29166 L 0.0 105.83333 L 26.458332 105.83333 L 52.916664 105.83333 L 52.916664 79.37499 Q 79.37499 79.37499 79.37499 52.916664 L 79.37499 52.916664 L 185.20833 26.458332 Q 264.5833 0.0 264.5833 0.0 z" svg:height="2.6458333mm" draw:style-name="style-751" svg:viewBox="0.0 0.0 661.4583 264.5833" svg:width="6.614583mm" svg:x="217.75208mm" svg:y="142.875mm"/>
          <draw:path svg:d="M 582.0833 26.458332 L 661.4583 26.458332 L 661.4583 52.916664 L 634.99994 52.916664 L 634.99994 79.37499 Q 634.99994 105.83333 687.9166 105.83333 Q 714.37494 105.83333 687.9166 132.29166 Q 687.9166 158.74998 687.9166 185.20833 L 714.37494 185.20833 L 714.37494 185.20833 L 714.37494 211.66666 L 634.99994 211.66666 L 582.0833 211.66666 L 582.0833 238.12498 L 582.0833 238.12498 L 555.625 238.12498 L 555.625 264.5833 L 555.625 264.5833 L 555.625 264.5833 L 502.7083 264.5833 Q 449.79166 264.5833 343.9583 238.12498 L 238.12498 238.12498 L 211.66666 238.12498 L 158.74998 211.66666 L 158.74998 211.66666 L 158.74998 211.66666 L 185.20833 211.66666 L 185.20833 211.66666 L 158.74998 185.20833 L 132.29166 158.74998 L 132.29166 158.74998 L 158.74998 158.74998 L 158.74998 158.74998 L 158.74998 132.29166 L 132.29166 132.29166 L 132.29166 105.83333 L 105.83333 105.83333 L 52.916664 105.83333 L 26.458332 79.37499 L 0.0 79.37499 L 0.0 79.37499 L 0.0 52.916664 L 52.916664 52.916664 Q 132.29166 52.916664 158.74998 26.458332 L 211.66666 26.458332 L 264.5833 0.0 Q 343.9583 0.0 423.3333 0.0 Q 529.1666 0.0 529.1666 0.0 Q 529.1666 0.0 582.0833 26.458332 z" svg:height="2.6458333mm" draw:style-name="style-752" svg:viewBox="0.0 0.0 714.37494 264.5833" svg:width="7.1437497mm" svg:x="267.22916mm" svg:y="150.81248mm"/>
          <draw:path svg:d="M 529.1666 0.0 L 555.625 0.0 L 555.625 79.37499 Q 555.625 132.29166 529.1666 132.29166 L 529.1666 158.74998 L 502.7083 185.20833 Q 449.79166 185.20833 476.24997 211.66666 Q 476.24997 238.12498 502.7083 238.12498 Q 529.1666 238.12498 476.24997 264.5833 Q 423.3333 291.04166 423.3333 291.04166 L 396.87497 291.04166 L 396.87497 291.04166 L 396.87497 291.04166 L 343.9583 317.49997 L 317.49997 343.9583 L 317.49997 343.9583 L 317.49997 343.9583 L 317.49997 343.9583 Q 317.49997 343.9583 238.12498 343.9583 Q 185.20833 343.9583 238.12498 343.9583 Q 264.5833 343.9583 132.29166 291.04166 L 0.0 238.12498 L 0.0 211.66666 Q 26.458332 185.20833 26.458332 158.74998 L 26.458332 132.29166 L 79.37499 105.83333 L 105.83333 79.37499 L 105.83333 79.37499 L 132.29166 79.37499 L 132.29166 79.37499 L 132.29166 79.37499 L 132.29166 52.916664 L 132.29166 52.916664 L 185.20833 52.916664 Q 238.12498 79.37499 370.41666 52.916664 Q 502.7083 52.916664 502.7083 26.458332 Q 502.7083 0.0 529.1666 0.0 z" svg:height="3.439583mm" draw:style-name="style-753" svg:viewBox="0.0 0.0 555.625 343.9583" svg:width="5.5562496mm" svg:x="17.197916mm" svg:y="199.23125mm"/>
          <draw:path svg:d="M 26.458332 26.458332 L 79.37499 26.458332 L 185.20833 0.0 L 317.49997 0.0 L 343.9583 26.458332 Q 343.9583 26.458332 370.41666 52.916664 L 396.87497 52.916664 L 396.87497 52.916664 Q 396.87497 79.37499 238.12498 79.37499 Q 105.83333 79.37499 52.916664 52.916664 L 0.0 26.458332 L 26.458332 26.458332 z" svg:height="0.7937499mm" draw:style-name="style-754" svg:viewBox="0.0 0.0 396.87497 79.37499" svg:width="3.9687498mm" svg:x="0.7937499mm" svg:y="148.43124mm"/>
          <draw:path svg:d="M 291.04166 26.458332 L 291.04166 0.0 L 317.49997 26.458332 Q 343.9583 26.458332 343.9583 52.916664 Q 343.9583 79.37499 529.1666 105.83333 Q 714.37494 132.29166 687.9166 158.74998 Q 661.4583 185.20833 661.4583 185.20833 L 661.4583 185.20833 L 661.4583 185.20833 Q 661.4583 211.66666 661.4583 238.12498 Q 661.4583 238.12498 529.1666 238.12498 Q 423.3333 238.12498 370.41666 291.04166 L 317.49997 317.49997 L 291.04166 317.49997 Q 291.04166 291.04166 132.29166 291.04166 L 0.0 264.5833 L 0.0 264.5833 L 0.0 238.12498 L 0.0 238.12498 L 26.458332 238.12498 L 26.458332 238.12498 L 26.458332 238.12498 L 79.37499 211.66666 L 105.83333 211.66666 L 105.83333 185.20833 L 79.37499 158.74998 L 79.37499 132.29166 L 79.37499 105.83333 L 105.83333 105.83333 L 132.29166 79.37499 L 211.66666 79.37499 Q 291.04166 79.37499 291.04166 26.458332 z" svg:height="3.1749997mm" draw:style-name="style-755" svg:viewBox="0.0 0.0 687.9166 317.49997" svg:width="6.879166mm" svg:x="264.31873mm" svg:y="211.93124mm"/>
          <draw:path svg:d="M 0.0 26.458332 L 0.0 0.0 L 264.5833 0.0 L 529.1666 26.458332 L 529.1666 26.458332 L 529.1666 26.458332 L 396.87497 26.458332 L 238.12498 26.458332 L 238.12498 158.74998 Q 238.12498 291.04166 291.04166 264.5833 Q 343.9583 238.12498 396.87497 238.12498 Q 396.87497 238.12498 423.3333 264.5833 Q 423.3333 291.04166 502.7083 291.04166 L 582.0833 291.04166 L 582.0833 317.49997 L 582.0833 343.9583 L 555.625 343.9583 L 502.7083 343.9583 L 449.79166 343.9583 L 370.41666 343.9583 L 317.49997 343.9583 Q 264.5833 343.9583 185.20833 343.9583 L 132.29166 317.49997 L 132.29166 291.04166 L 132.29166 291.04166 L 132.29166 185.20833 Q 132.29166 52.916664 79.37499 26.458332 L 0.0 26.458332 L 0.0 26.458332 z" svg:height="3.439583mm" draw:style-name="style-756" svg:viewBox="0.0 0.0 582.0833 343.9583" svg:width="5.820833mm" svg:x="277.01874mm" svg:y="120.385414mm"/>
          <draw:path svg:d="M 555.625 105.83333 L 555.625 105.83333 L 529.1666 105.83333 L 529.1666 105.83333 L 529.1666 105.83333 L 502.7083 105.83333 L 476.24997 105.83333 Q 476.24997 105.83333 476.24997 79.37499 L 476.24997 79.37499 L 476.24997 79.37499 Q 449.79166 105.83333 264.5833 105.83333 L 52.916664 105.83333 L 52.916664 105.83333 L 52.916664 105.83333 L 26.458332 79.37499 L 0.0 52.916664 L 52.916664 52.916664 Q 105.83333 52.916664 105.83333 26.458332 L 105.83333 26.458332 L 291.04166 0.0 Q 476.24997 0.0 476.24997 26.458332 Q 476.24997 52.916664 502.7083 52.916664 Q 529.1666 79.37499 555.625 105.83333 z" svg:height="1.0583333mm" draw:style-name="style-757" svg:viewBox="0.0 0.0 555.625 105.83333" svg:width="5.5562496mm" svg:x="202.67082mm" svg:y="192.0875mm"/>
          <draw:path svg:d="M 52.916664 0.0 L 52.916664 0.0 L 158.74998 0.0 L 264.5833 0.0 L 396.87497 26.458332 Q 502.7083 79.37499 555.625 79.37499 L 608.5416 79.37499 L 608.5416 79.37499 L 608.5416 105.83333 L 582.0833 105.83333 L 582.0833 132.29166 L 661.4583 132.29166 L 714.37494 132.29166 L 714.37494 158.74998 L 714.37494 158.74998 L 714.37494 158.74998 Q 714.37494 185.20833 608.5416 185.20833 L 529.1666 185.20833 L 502.7083 185.20833 Q 476.24997 185.20833 343.9583 185.20833 L 211.66666 185.20833 L 211.66666 185.20833 L 185.20833 185.20833 L 185.20833 185.20833 L 185.20833 185.20833 L 185.20833 211.66666 L 185.20833 211.66666 L 185.20833 211.66666 L 158.74998 185.20833 L 132.29166 185.20833 Q 105.83333 185.20833 52.916664 158.74998 Q 0.0 132.29166 0.0 79.37499 L 0.0 26.458332 L 26.458332 26.458332 Q 79.37499 26.458332 52.916664 26.458332 Q 52.916664 26.458332 52.916664 0.0 z" svg:height="2.1166666mm" draw:style-name="style-758" svg:viewBox="0.0 0.0 714.37494 211.66666" svg:width="7.1437497mm" svg:x="235.21457mm" svg:y="198.17291mm"/>
          <draw:path svg:d="M 767.2916 79.37499 L 767.2916 0.0 L 767.2916 0.0 L 767.2916 0.0 L 793.74994 0.0 L 793.74994 26.458332 L 820.2083 26.458332 L 846.6666 26.458332 L 873.12494 105.83333 Q 873.12494 185.20833 952.49994 185.20833 L 1031.875 185.20833 L 1058.3333 264.5833 Q 1084.7916 343.9583 1084.7916 396.87497 Q 1031.875 449.79166 1031.875 449.79166 L 1031.875 449.79166 L 978.95825 449.79166 Q 926.0416 476.24997 926.0416 582.0833 Q 899.5833 687.9166 873.12494 687.9166 Q 846.6666 687.9166 873.12494 767.2916 Q 873.12494 846.6666 873.12494 846.6666 L 873.12494 846.6666 L 873.12494 820.2083 Q 873.12494 820.2083 846.6666 820.2083 Q 846.6666 820.2083 714.37494 793.74994 L 608.5416 767.2916 L 555.625 793.74994 L 529.1666 793.74994 L 529.1666 793.74994 Q 529.1666 767.2916 423.3333 767.2916 Q 317.49997 767.2916 238.12498 820.2083 Q 185.20833 873.12494 211.66666 873.12494 L 238.12498 899.5833 L 185.20833 899.5833 L 158.74998 899.5833 L 132.29166 899.5833 L 132.29166 873.12494 L 132.29166 873.12494 L 132.29166 873.12494 L 105.83333 873.12494 L 105.83333 873.12494 L 105.83333 846.6666 L 79.37499 846.6666 L 79.37499 846.6666 L 79.37499 820.2083 L 79.37499 820.2083 L 79.37499 820.2083 L 52.916664 767.2916 L 26.458332 740.8333 L 26.458332 740.8333 L 26.458332 714.37494 L 26.458332 714.37494 L 26.458332 714.37494 L 0.0 714.37494 L 0.0 714.37494 L 0.0 661.4583 Q 26.458332 634.99994 0.0 555.625 L 0.0 449.79166 L 52.916664 423.3333 Q 132.29166 396.87497 185.20833 343.9583 Q 264.5833 291.04166 291.04166 291.04166 Q 291.04166 291.04166 291.04166 291.04166 Q 291.04166 291.04166 343.9583 317.49997 L 370.41666 317.49997 L 370.41666 291.04166 Q 396.87497 264.5833 370.41666 238.12498 Q 343.9583 238.12498 343.9583 185.20833 L 370.41666 158.74998 L 555.625 185.20833 Q 740.8333 185.20833 740.8333 158.74998 Q 767.2916 132.29166 767.2916 79.37499 z" svg:height="8.995832mm" draw:style-name="style-759" svg:viewBox="0.0 0.0 1084.7916 899.5833" svg:width="10.847916mm" svg:x="136.78958mm" svg:y="97.63125mm"/>
          <draw:path svg:d="M 343.9583 0.0 L 370.41666 0.0 L 423.3333 0.0 Q 449.79166 26.458332 476.24997 52.916664 L 476.24997 79.37499 L 343.9583 79.37499 Q 211.66666 52.916664 185.20833 52.916664 L 158.74998 52.916664 L 132.29166 52.916664 Q 105.83333 52.916664 52.916664 26.458332 L 0.0 26.458332 L 185.20833 0.0 Q 343.9583 0.0 343.9583 0.0 z" svg:height="0.7937499mm" draw:style-name="style-760" svg:viewBox="0.0 0.0 476.24997 79.37499" svg:width="4.7625mm" svg:x="282.83957mm" svg:y="219.07498mm"/>
          <draw:path svg:d="M 26.458332 52.916664 L 0.0 0.0 L 0.0 0.0 L 26.458332 0.0 L 26.458332 0.0 L 26.458332 26.458332 L 52.916664 52.916664 Q 79.37499 79.37499 105.83333 52.916664 Q 132.29166 26.458332 185.20833 0.0 Q 264.5833 0.0 264.5833 52.916664 L 291.04166 105.83333 L 291.04166 105.83333 L 291.04166 132.29166 L 238.12498 132.29166 L 211.66666 132.29166 L 158.74998 132.29166 Q 105.83333 132.29166 105.83333 132.29166 L 105.83333 132.29166 L 79.37499 132.29166 L 79.37499 132.29166 L 79.37499 132.29166 Q 52.916664 132.29166 26.458332 52.916664 z" svg:height="1.3229166mm" draw:style-name="style-761" svg:viewBox="0.0 0.0 291.04166 132.29166" svg:width="2.9104166mm" svg:x="225.1604mm" svg:y="114.564575mm"/>
          <draw:path svg:d="M 52.916664 26.458332 L 52.916664 0.0 L 238.12498 26.458332 Q 396.87497 26.458332 396.87497 105.83333 L 396.87497 185.20833 L 396.87497 211.66666 L 396.87497 238.12498 L 396.87497 317.49997 Q 396.87497 370.41666 370.41666 396.87497 Q 370.41666 423.3333 185.20833 423.3333 L 26.458332 423.3333 L 26.458332 423.3333 Q 26.458332 396.87497 0.0 396.87497 L 0.0 396.87497 L 0.0 264.5833 Q 26.458332 132.29166 26.458332 105.83333 L 26.458332 79.37499 L 0.0 79.37499 L 0.0 52.916664 L 0.0 52.916664 L 26.458332 52.916664 L 26.458332 52.916664 L 26.458332 52.916664 L 26.458332 26.458332 L 26.458332 26.458332 L 52.916664 26.458332 z" svg:height="4.233333mm" draw:style-name="style-762" svg:viewBox="0.0 0.0 396.87497 423.3333" svg:width="3.9687498mm" svg:x="140.49374mm" svg:y="95.24999mm"/>
          <draw:path svg:d="M 317.49997 26.458332 L 317.49997 26.458332 L 317.49997 52.916664 L 317.49997 105.83333 L 291.04166 158.74998 Q 264.5833 211.66666 264.5833 211.66666 L 264.5833 211.66666 L 264.5833 291.04166 Q 264.5833 370.41666 211.66666 370.41666 L 158.74998 370.41666 L 132.29166 370.41666 Q 105.83333 370.41666 105.83333 317.49997 L 79.37499 238.12498 L 79.37499 211.66666 L 52.916664 158.74998 L 52.916664 132.29166 Q 52.916664 105.83333 26.458332 105.83333 Q 0.0 132.29166 0.0 79.37499 L 0.0 26.458332 L 0.0 26.458332 L 0.0 52.916664 L 0.0 52.916664 L 26.458332 52.916664 L 26.458332 52.916664 L 52.916664 52.916664 L 52.916664 52.916664 L 52.916664 52.916664 L 185.20833 26.458332 Q 317.49997 0.0 317.49997 0.0 Q 317.49997 0.0 317.49997 26.458332 z M 264.5833 79.37499 L 264.5833 52.916664 L 264.5833 52.916664 Q 264.5833 52.916664 264.5833 52.916664 L 264.5833 79.37499 L 264.5833 79.37499 z M 211.66666 105.83333 L 211.66666 105.83333 L 238.12498 132.29166 Q 238.12498 158.74998 211.66666 158.74998 Q 185.20833 158.74998 211.66666 132.29166 Q 211.66666 105.83333 211.66666 105.83333 z" svg:height="3.7041664mm" draw:style-name="style-763" svg:viewBox="0.0 0.0 317.49997 370.41666" svg:width="3.1749997mm" svg:x="117.47499mm" svg:y="101.59999mm"/>
          <draw:path svg:d="M 185.20833 105.83333 L 79.37499 105.83333 L 52.916664 105.83333 L 26.458332 105.83333 L 26.458332 79.37499 L 26.458332 79.37499 L 0.0 52.916664 Q 0.0 26.458332 185.20833 0.0 Q 343.9583 0.0 343.9583 26.458332 Q 343.9583 52.916664 291.04166 52.916664 Q 238.12498 79.37499 238.12498 105.83333 Q 264.5833 105.83333 185.20833 105.83333 z" svg:height="1.0583333mm" draw:style-name="style-764" svg:viewBox="0.0 0.0 343.9583 105.83333" svg:width="3.439583mm" svg:x="251.08957mm" svg:y="118.533325mm"/>
          <draw:path svg:d="M 608.5416 0.0 L 608.5416 0.0 L 608.5416 52.916664 Q 608.5416 79.37499 608.5416 158.74998 L 608.5416 211.66666 L 582.0833 211.66666 L 582.0833 211.66666 L 555.625 211.66666 L 529.1666 211.66666 L 529.1666 211.66666 L 555.625 211.66666 L 555.625 264.5833 L 555.625 291.04166 L 555.625 291.04166 Q 529.1666 317.49997 449.79166 291.04166 Q 396.87497 264.5833 238.12498 264.5833 Q 79.37499 238.12498 26.458332 264.5833 L 0.0 264.5833 L 0.0 238.12498 Q 26.458332 211.66666 0.0 158.74998 L 0.0 105.83333 L 0.0 105.83333 L 26.458332 105.83333 L 26.458332 105.83333 L 26.458332 79.37499 L 0.0 79.37499 L 0.0 52.916664 L 0.0 52.916664 L 26.458332 52.916664 L 26.458332 52.916664 L 26.458332 52.916664 L 132.29166 26.458332 Q 211.66666 0.0 211.66666 0.0 L 211.66666 0.0 L 396.87497 0.0 Q 582.0833 0.0 608.5416 0.0 z" svg:height="2.9104166mm" draw:style-name="style-765" svg:viewBox="0.0 0.0 608.5416 291.04166" svg:width="6.0854163mm" svg:x="262.20206mm" svg:y="120.649994mm"/>
          <draw:path svg:d="M 158.74998 105.83333 L 158.74998 0.0 L 185.20833 26.458332 Q 211.66666 79.37499 211.66666 343.9583 Q 264.5833 634.99994 264.5833 767.2916 Q 317.49997 926.0416 317.49997 1137.7083 L 317.49997 1349.3749 L 317.49997 1428.7499 Q 317.49997 1508.1249 343.9583 1534.5833 L 343.9583 1561.0416 L 343.9583 1613.9583 L 343.9583 1640.4166 L 343.9583 1666.8749 Q 370.41666 1693.3333 370.41666 1693.3333 L 370.41666 1693.3333 L 370.41666 1719.7916 Q 370.41666 1746.2499 211.66666 1746.2499 Q 79.37499 1719.7916 79.37499 1693.3333 L 79.37499 1640.4166 L 79.37499 1640.4166 Q 79.37499 1613.9583 105.83333 1508.1249 Q 105.83333 1375.8333 52.916664 1375.8333 L 0.0 1375.8333 L 0.0 1375.8333 Q 0.0 1349.3749 52.916664 1349.3749 Q 79.37499 1349.3749 79.37499 1269.9999 L 79.37499 1217.0833 L 79.37499 1217.0833 Q 105.83333 1217.0833 105.83333 1111.25 L 105.83333 1005.4166 L 132.29166 873.12494 L 132.29166 767.2916 L 132.29166 502.7083 L 158.74998 238.12498 L 158.74998 238.12498 Q 158.74998 211.66666 158.74998 105.83333 z" svg:height="17.4625mm" draw:style-name="style-766" svg:viewBox="0.0 0.0 370.41666 1746.2499" svg:width="3.7041664mm" svg:x="99.48333mm" svg:y="74.87708mm"/>
          <draw:path svg:d="M 449.79166 0.0 L 476.24997 0.0 L 476.24997 0.0 Q 476.24997 0.0 502.7083 26.458332 L 529.1666 26.458332 L 555.625 105.83333 Q 582.0833 185.20833 608.5416 185.20833 Q 634.99994 211.66666 634.99994 211.66666 L 661.4583 211.66666 L 661.4583 238.12498 Q 661.4583 264.5833 634.99994 264.5833 L 608.5416 264.5833 L 582.0833 264.5833 L 555.625 264.5833 L 555.625 264.5833 Q 529.1666 264.5833 291.04166 211.66666 L 52.916664 211.66666 L 52.916664 185.20833 L 26.458332 185.20833 L 26.458332 185.20833 L 26.458332 158.74998 L 26.458332 158.74998 L 26.458332 158.74998 L 0.0 158.74998 L 0.0 158.74998 L 0.0 158.74998 L 0.0 158.74998 L 0.0 132.29166 L 26.458332 132.29166 L 26.458332 132.29166 L 26.458332 105.83333 L 26.458332 105.83333 L 26.458332 105.83333 L 52.916664 79.37499 L 52.916664 52.916664 L 238.12498 26.458332 Q 423.3333 0.0 449.79166 0.0 z" svg:height="2.6458333mm" draw:style-name="style-767" svg:viewBox="0.0 0.0 661.4583 264.5833" svg:width="6.614583mm" svg:x="296.06873mm" svg:y="213.25415mm"/>
          <draw:path svg:d="M 291.04166 0.0 L 291.04166 0.0 L 317.49997 0.0 L 343.9583 0.0 L 343.9583 26.458332 L 317.49997 52.916664 L 317.49997 52.916664 L 317.49997 52.916664 L 291.04166 79.37499 L 264.5833 105.83333 L 370.41666 105.83333 L 476.24997 105.83333 L 582.0833 132.29166 Q 714.37494 158.74998 714.37494 185.20833 L 714.37494 185.20833 L 370.41666 185.20833 L 0.0 185.20833 L 0.0 185.20833 L 0.0 158.74998 L 26.458332 158.74998 L 52.916664 158.74998 L 52.916664 132.29166 L 52.916664 132.29166 L 79.37499 132.29166 L 79.37499 105.83333 L 79.37499 105.83333 L 52.916664 105.83333 L 52.916664 105.83333 L 52.916664 105.83333 L 158.74998 52.916664 Q 291.04166 0.0 291.04166 0.0 z" svg:height="1.8520832mm" draw:style-name="style-768" svg:viewBox="0.0 0.0 714.37494 185.20833" svg:width="7.1437497mm" svg:x="220.13332mm" svg:y="221.72083mm"/>
          <draw:path svg:d="M 396.87497 0.0 L 396.87497 0.0 L 476.24997 26.458332 Q 555.625 79.37499 582.0833 105.83333 Q 608.5416 132.29166 608.5416 132.29166 L 608.5416 132.29166 L 608.5416 132.29166 Q 608.5416 132.29166 529.1666 132.29166 Q 449.79166 158.74998 449.79166 185.20833 Q 449.79166 211.66666 291.04166 238.12498 Q 132.29166 238.12498 132.29166 211.66666 Q 132.29166 185.20833 79.37499 132.29166 L 0.0 105.83333 L 0.0 79.37499 Q 26.458332 79.37499 26.458332 79.37499 L 26.458332 79.37499 L 26.458332 79.37499 Q 26.458332 52.916664 52.916664 52.916664 L 52.916664 52.916664 L 211.66666 26.458332 Q 370.41666 26.458332 370.41666 0.0 Q 396.87497 0.0 396.87497 0.0 z" svg:height="2.38125mm" draw:style-name="style-769" svg:viewBox="0.0 0.0 608.5416 238.12498" svg:width="6.0854163mm" svg:x="67.46875mm" svg:y="136.78958mm"/>
          <draw:path svg:d="M 0.0 26.458332 L 0.0 0.0 L 26.458332 0.0 Q 52.916664 0.0 158.74998 26.458332 L 264.5833 26.458332 L 291.04166 52.916664 Q 317.49997 52.916664 264.5833 79.37499 L 211.66666 105.83333 L 238.12498 105.83333 L 264.5833 105.83333 L 449.79166 158.74998 Q 634.99994 185.20833 634.99994 185.20833 L 634.99994 211.66666 L 634.99994 211.66666 L 608.5416 211.66666 L 449.79166 211.66666 Q 291.04166 211.66666 238.12498 185.20833 L 185.20833 185.20833 L 105.83333 185.20833 Q 52.916664 158.74998 26.458332 105.83333 L 0.0 26.458332 L 0.0 26.458332 z" svg:height="2.1166666mm" draw:style-name="style-770" svg:viewBox="0.0 0.0 634.99994 211.66666" svg:width="6.3499994mm" svg:x="13.229166mm" svg:y="182.03333mm"/>
          <draw:path svg:d="M 158.74998 0.0 L 185.20833 0.0 L 185.20833 26.458332 L 185.20833 52.916664 L 211.66666 52.916664 L 238.12498 79.37499 L 317.49997 79.37499 L 423.3333 79.37499 L 423.3333 105.83333 L 423.3333 105.83333 L 396.87497 105.83333 L 396.87497 132.29166 L 396.87497 132.29166 L 370.41666 132.29166 L 370.41666 132.29166 L 370.41666 132.29166 L 317.49997 158.74998 L 238.12498 158.74998 L 238.12498 185.20833 L 238.12498 211.66666 L 211.66666 211.66666 Q 185.20833 238.12498 158.74998 238.12498 L 132.29166 238.12498 L 105.83333 238.12498 Q 105.83333 238.12498 105.83333 211.66666 L 132.29166 185.20833 L 79.37499 185.20833 Q 26.458332 185.20833 0.0 158.74998 Q -52.916664 132.29166 0.0 105.83333 L 26.458332 52.916664 L 79.37499 52.916664 L 132.29166 26.458332 L 132.29166 26.458332 L 132.29166 26.458332 L 158.74998 26.458332 Q 158.74998 26.458332 158.74998 0.0 z" svg:height="2.38125mm" draw:style-name="style-771" svg:viewBox="0.0 0.0 423.3333 238.12498" svg:width="4.233333mm" svg:x="208.49165mm" svg:y="171.18541mm"/>
          <draw:path svg:d="M 52.916664 26.458332 L 52.916664 0.0 L 238.12498 26.458332 Q 423.3333 52.916664 423.3333 52.916664 L 449.79166 52.916664 L 476.24997 52.916664 L 502.7083 52.916664 L 502.7083 79.37499 L 529.1666 79.37499 L 529.1666 79.37499 L 529.1666 105.83333 L 582.0833 105.83333 L 608.5416 105.83333 L 608.5416 132.29166 L 634.99994 158.74998 L 634.99994 158.74998 L 634.99994 185.20833 L 608.5416 185.20833 L 608.5416 211.66666 L 608.5416 211.66666 L 634.99994 211.66666 L 634.99994 211.66666 L 634.99994 238.12498 L 582.0833 238.12498 Q 555.625 264.5833 476.24997 264.5833 L 423.3333 264.5833 L 423.3333 291.04166 L 423.3333 291.04166 L 423.3333 317.49997 L 423.3333 317.49997 L 423.3333 317.49997 Q 396.87497 317.49997 317.49997 291.04166 Q 211.66666 291.04166 211.66666 264.5833 Q 211.66666 238.12498 105.83333 238.12498 L 0.0 211.66666 L 52.916664 211.66666 L 105.83333 211.66666 L 105.83333 185.20833 Q 105.83333 185.20833 79.37499 132.29166 Q 52.916664 52.916664 52.916664 26.458332 z" svg:height="3.1749997mm" draw:style-name="style-772" svg:viewBox="0.0 0.0 634.99994 317.49997" svg:width="6.3499994mm" svg:x="262.99582mm" svg:y="148.69583mm"/>
          <draw:path svg:d="M 317.49997 0.0 L 370.41666 0.0 L 370.41666 0.0 L 370.41666 0.0 L 449.79166 26.458332 Q 502.7083 26.458332 714.37494 52.916664 L 926.0416 52.916664 L 952.49994 79.37499 Q 952.49994 79.37499 978.95825 105.83333 L 978.95825 132.29166 L 926.0416 132.29166 Q 846.6666 132.29166 846.6666 158.74998 Q 846.6666 185.20833 899.5833 211.66666 Q 952.49994 238.12498 1058.3333 238.12498 L 1137.7083 238.12498 L 1137.7083 238.12498 Q 1137.7083 238.12498 1164.1666 264.5833 L 1190.6249 264.5833 L 1190.6249 291.04166 L 1164.1666 291.04166 L 1164.1666 291.04166 L 1164.1666 291.04166 L 1190.6249 317.49997 L 1217.0833 317.49997 L 1217.0833 370.41666 L 1217.0833 423.3333 L 1217.0833 449.79166 L 1217.0833 449.79166 L 1217.0833 449.79166 L 1217.0833 449.79166 L 1190.6249 476.24997 L 1164.1666 502.7083 L 1164.1666 502.7083 L 1164.1666 502.7083 L 1190.6249 502.7083 L 1190.6249 529.1666 L 1164.1666 529.1666 Q 1164.1666 555.625 1111.25 529.1666 Q 1058.3333 529.1666 1058.3333 502.7083 Q 1031.875 502.7083 899.5833 502.7083 L 793.74994 529.1666 L 793.74994 529.1666 Q 793.74994 502.7083 582.0833 502.7083 L 396.87497 476.24997 L 396.87497 476.24997 Q 396.87497 449.79166 370.41666 449.79166 L 343.9583 449.79166 L 343.9583 449.79166 Q 317.49997 423.3333 317.49997 423.3333 L 317.49997 423.3333 L 264.5833 423.3333 Q 238.12498 396.87497 185.20833 396.87497 Q 132.29166 396.87497 158.74998 370.41666 Q 211.66666 343.9583 105.83333 343.9583 L 26.458332 291.04166 L 26.458332 291.04166 L 0.0 291.04166 L 0.0 291.04166 L 0.0 291.04166 L 0.0 264.5833 L 0.0 264.5833 L 26.458332 238.12498 L 26.458332 211.66666 L 26.458332 185.20833 L 0.0 132.29166 L 0.0 132.29166 L 0.0 132.29166 L 0.0 105.83333 L 0.0 105.83333 L 26.458332 105.83333 L 52.916664 132.29166 L 132.29166 132.29166 L 211.66666 132.29166 L 158.74998 79.37499 Q 79.37499 26.458332 158.74998 26.458332 Q 264.5833 26.458332 317.49997 0.0 z" svg:height="5.2916665mm" draw:style-name="style-773" svg:viewBox="0.0 0.0 1217.0833 529.1666" svg:width="12.170833mm" svg:x="218.01666mm" svg:y="202.93541mm"/>
          <draw:path svg:d="M 1190.6249 0.0 L 1243.5416 0.0 L 1243.5416 0.0 L 1269.9999 0.0 L 1296.4583 26.458332 Q 1349.3749 52.916664 1322.9166 79.37499 Q 1296.4583 79.37499 1296.4583 105.83333 Q 1322.9166 158.74998 1322.9166 158.74998 L 1349.3749 158.74998 L 1349.3749 158.74998 L 1349.3749 158.74998 L 1322.9166 185.20833 L 1296.4583 211.66666 L 1296.4583 211.66666 L 1296.4583 211.66666 L 1217.0833 211.66666 Q 1137.7083 211.66666 1031.875 264.5833 Q 952.49994 264.5833 926.0416 317.49997 L 926.0416 343.9583 L 926.0416 343.9583 L 899.5833 343.9583 L 873.12494 343.9583 L 873.12494 343.9583 L 873.12494 343.9583 Q 846.6666 370.41666 661.4583 370.41666 L 502.7083 423.3333 L 396.87497 423.3333 L 264.5833 423.3333 L 185.20833 423.3333 Q 132.29166 423.3333 79.37499 396.87497 L 0.0 396.87497 L 0.0 370.41666 L 0.0 343.9583 L 238.12498 343.9583 L 449.79166 317.49997 L 476.24997 317.49997 L 502.7083 317.49997 L 449.79166 291.04166 L 423.3333 264.5833 L 370.41666 264.5833 Q 317.49997 264.5833 185.20833 211.66666 L 79.37499 211.66666 L 79.37499 185.20833 L 79.37499 185.20833 L 158.74998 185.20833 L 238.12498 158.74998 L 238.12498 158.74998 L 238.12498 158.74998 L 264.5833 158.74998 L 264.5833 158.74998 L 291.04166 158.74998 L 317.49997 158.74998 L 343.9583 158.74998 L 370.41666 158.74998 L 529.1666 132.29166 Q 687.9166 105.83333 714.37494 105.83333 L 767.2916 105.83333 L 926.0416 105.83333 Q 1058.3333 105.83333 1031.875 79.37499 Q 1031.875 52.916664 1084.7916 26.458332 Q 1111.25 0.0 1190.6249 0.0 z" svg:height="4.233333mm" draw:style-name="style-774" svg:viewBox="0.0 0.0 1349.3749 423.3333" svg:width="13.49375mm" svg:x="210.87291mm" svg:y="179.3875mm"/>
          <draw:path svg:d="M 52.916664 0.0 L 132.29166 0.0 L 105.83333 52.916664 Q 105.83333 79.37499 79.37499 105.83333 L 52.916664 105.83333 L 52.916664 105.83333 Q 26.458332 79.37499 0.0 52.916664 Q 0.0 0.0 52.916664 0.0 z" svg:height="1.0583333mm" draw:style-name="style-775" svg:viewBox="0.0 0.0 132.29166 105.83333" svg:width="1.3229166mm" svg:x="148.69583mm" svg:y="117.21041mm"/>
          <draw:path svg:d="M 529.1666 0.0 L 529.1666 0.0 L 608.5416 26.458332 Q 661.4583 26.458332 740.8333 52.916664 L 820.2083 52.916664 L 820.2083 52.916664 L 820.2083 79.37499 L 873.12494 79.37499 L 899.5833 79.37499 L 899.5833 105.83333 L 926.0416 105.83333 L 926.0416 132.29166 L 926.0416 158.74998 L 899.5833 158.74998 L 873.12494 185.20833 L 873.12494 185.20833 L 873.12494 185.20833 L 846.6666 185.20833 L 846.6666 185.20833 L 952.49994 238.12498 Q 1031.875 291.04166 1031.875 291.04166 L 1031.875 317.49997 L 1031.875 317.49997 Q 1031.875 317.49997 952.49994 343.9583 L 873.12494 370.41666 L 608.5416 370.41666 L 317.49997 370.41666 L 317.49997 343.9583 Q 291.04166 343.9583 238.12498 317.49997 L 185.20833 291.04166 L 158.74998 291.04166 L 132.29166 291.04166 L 105.83333 264.5833 L 79.37499 238.12498 L 79.37499 238.12498 L 79.37499 238.12498 L 52.916664 238.12498 L 52.916664 238.12498 L 52.916664 211.66666 L 26.458332 211.66666 L 26.458332 211.66666 L 26.458332 185.20833 L 26.458332 185.20833 L 26.458332 185.20833 L 0.0 185.20833 L 0.0 185.20833 L 0.0 158.74998 L 0.0 158.74998 L 79.37499 158.74998 L 132.29166 132.29166 L 185.20833 132.29166 L 211.66666 132.29166 L 370.41666 79.37499 Q 529.1666 26.458332 529.1666 0.0 z" svg:height="3.7041664mm" draw:style-name="style-776" svg:viewBox="0.0 0.0 1031.875 370.41666" svg:width="10.318749mm" svg:x="146.31458mm" svg:y="191.8229mm"/>
          <draw:path svg:d="M 449.79166 0.0 L 582.0833 0.0 L 608.5416 0.0 L 661.4583 0.0 L 661.4583 0.0 Q 661.4583 0.0 687.9166 26.458332 Q 714.37494 52.916664 714.37494 79.37499 Q 714.37494 105.83333 661.4583 105.83333 L 582.0833 105.83333 L 582.0833 105.83333 Q 582.0833 105.83333 555.625 105.83333 L 529.1666 105.83333 L 476.24997 105.83333 Q 423.3333 105.83333 264.5833 79.37499 Q 105.83333 52.916664 52.916664 26.458332 L 0.0 0.0 L 185.20833 0.0 Q 343.9583 0.0 449.79166 0.0 z" svg:height="1.0583333mm" draw:style-name="style-777" svg:viewBox="0.0 0.0 714.37494 105.83333" svg:width="7.1437497mm" svg:x="274.3729mm" svg:y="181.50415mm"/>
          <draw:path svg:d="M 899.5833 0.0 L 899.5833 0.0 L 899.5833 0.0 Q 926.0416 0.0 952.49994 26.458332 L 1005.4166 26.458332 L 1005.4166 52.916664 Q 1005.4166 52.916664 952.49994 79.37499 L 899.5833 105.83333 L 899.5833 105.83333 L 899.5833 105.83333 L 846.6666 105.83333 Q 767.2916 105.83333 767.2916 132.29166 Q 767.2916 158.74998 793.74994 158.74998 Q 820.2083 158.74998 820.2083 211.66666 L 820.2083 264.5833 L 793.74994 264.5833 L 793.74994 264.5833 L 767.2916 317.49997 Q 740.8333 370.41666 740.8333 396.87497 Q 740.8333 423.3333 793.74994 423.3333 Q 846.6666 449.79166 846.6666 476.24997 Q 846.6666 502.7083 820.2083 502.7083 Q 793.74994 529.1666 846.6666 529.1666 Q 899.5833 529.1666 899.5833 555.625 L 899.5833 555.625 L 846.6666 555.625 L 767.2916 555.625 L 740.8333 555.625 Q 687.9166 529.1666 634.99994 529.1666 L 608.5416 502.7083 L 608.5416 476.24997 Q 608.5416 449.79166 449.79166 449.79166 Q 291.04166 449.79166 291.04166 476.24997 Q 291.04166 529.1666 264.5833 529.1666 Q 238.12498 529.1666 238.12498 502.7083 Q 238.12498 476.24997 211.66666 476.24997 L 185.20833 502.7083 L 132.29166 502.7083 L 79.37499 476.24997 L 52.916664 476.24997 L 26.458332 476.24997 L 26.458332 476.24997 L 0.0 449.79166 L 0.0 449.79166 L 0.0 423.3333 L 52.916664 423.3333 L 79.37499 423.3333 L 105.83333 423.3333 L 158.74998 423.3333 L 158.74998 396.87497 Q 158.74998 370.41666 132.29166 370.41666 L 105.83333 370.41666 L 105.83333 343.9583 L 105.83333 343.9583 L 105.83333 343.9583 L 132.29166 343.9583 L 132.29166 343.9583 Q 158.74998 343.9583 158.74998 317.49997 L 158.74998 317.49997 L 211.66666 317.49997 Q 238.12498 317.49997 238.12498 291.04166 Q 238.12498 264.5833 291.04166 264.5833 Q 370.41666 238.12498 370.41666 211.66666 Q 396.87497 158.74998 423.3333 158.74998 L 449.79166 158.74998 L 555.625 185.20833 Q 661.4583 211.66666 634.99994 158.74998 Q 634.99994 105.83333 634.99994 105.83333 L 634.99994 105.83333 L 634.99994 79.37499 Q 661.4583 52.916664 714.37494 52.916664 Q 767.2916 52.916664 767.2916 26.458332 L 767.2916 26.458332 L 820.2083 26.458332 Q 873.12494 0.0 899.5833 0.0 z" svg:height="5.5562496mm" draw:style-name="style-778" svg:viewBox="0.0 0.0 1005.4166 555.625" svg:width="10.054166mm" svg:x="261.9375mm" svg:y="159.80832mm"/>
          <draw:path svg:d="M 264.5833 0.0 L 291.04166 0.0 L 291.04166 26.458332 Q 291.04166 52.916664 343.9583 52.916664 Q 370.41666 52.916664 370.41666 79.37499 L 370.41666 79.37499 L 343.9583 79.37499 Q 343.9583 105.83333 343.9583 105.83333 L 343.9583 105.83333 L 343.9583 105.83333 Q 343.9583 105.83333 317.49997 132.29166 L 317.49997 158.74998 L 291.04166 158.74998 Q 264.5833 158.74998 238.12498 185.20833 L 211.66666 211.66666 L 211.66666 211.66666 Q 211.66666 211.66666 185.20833 238.12498 Q 158.74998 238.12498 132.29166 317.49997 Q 132.29166 370.41666 79.37499 370.41666 L 52.916664 396.87497 L 52.916664 423.3333 Q 26.458332 449.79166 52.916664 449.79166 L 52.916664 449.79166 L 52.916664 476.24997 L 52.916664 476.24997 L 26.458332 476.24997 L 0.0 476.24997 L 0.0 476.24997 Q -26.458332 476.24997 0.0 370.41666 Q 26.458332 291.04166 52.916664 264.5833 Q 79.37499 264.5833 79.37499 211.66666 L 79.37499 185.20833 L 79.37499 132.29166 Q 79.37499 79.37499 158.74998 52.916664 Q 238.12498 26.458332 238.12498 26.458332 Q 238.12498 0.0 264.5833 0.0 z" svg:height="4.7625mm" draw:style-name="style-779" svg:viewBox="0.0 0.0 370.41666 476.24997" svg:width="3.7041664mm" svg:x="235.21457mm" svg:y="119.59166mm"/>
          <draw:path svg:d="M 370.41666 26.458332 L 370.41666 0.0 L 396.87497 0.0 L 423.3333 0.0 L 449.79166 26.458332 L 476.24997 52.916664 L 476.24997 52.916664 L 476.24997 52.916664 L 449.79166 52.916664 L 449.79166 52.916664 L 449.79166 79.37499 L 476.24997 79.37499 L 476.24997 79.37499 L 476.24997 105.83333 L 529.1666 105.83333 L 555.625 105.83333 L 555.625 132.29166 L 555.625 132.29166 L 582.0833 158.74998 Q 608.5416 158.74998 608.5416 211.66666 Q 634.99994 264.5833 634.99994 264.5833 L 634.99994 291.04166 L 582.0833 291.04166 L 555.625 264.5833 L 555.625 264.5833 Q 529.1666 264.5833 502.7083 264.5833 Q 476.24997 238.12498 476.24997 264.5833 Q 476.24997 291.04166 370.41666 317.49997 L 264.5833 317.49997 L 264.5833 317.49997 Q 264.5833 291.04166 291.04166 264.5833 Q 317.49997 264.5833 291.04166 238.12498 Q 264.5833 211.66666 132.29166 211.66666 L 0.0 158.74998 L 0.0 158.74998 L 0.0 158.74998 L 26.458332 158.74998 L 26.458332 158.74998 L 26.458332 132.29166 L 52.916664 132.29166 L 52.916664 132.29166 L 52.916664 105.83333 L 52.916664 105.83333 L 52.916664 105.83333 L 185.20833 105.83333 Q 317.49997 105.83333 370.41666 79.37499 Q 396.87497 52.916664 370.41666 52.916664 Q 370.41666 52.916664 370.41666 26.458332 z" svg:height="3.1749997mm" draw:style-name="style-780" svg:viewBox="0.0 0.0 634.99994 317.49997" svg:width="6.3499994mm" svg:x="29.104166mm" svg:y="176.2125mm"/>
          <draw:path svg:d="M 26.458332 26.458332 L 79.37499 0.0 L 79.37499 0.0 L 105.83333 0.0 L 105.83333 0.0 L 105.83333 26.458332 L 105.83333 26.458332 L 105.83333 26.458332 L 132.29166 26.458332 L 132.29166 26.458332 L 185.20833 52.916664 Q 238.12498 79.37499 317.49997 79.37499 L 370.41666 79.37499 L 370.41666 105.83333 L 370.41666 132.29166 L 476.24997 158.74998 Q 608.5416 185.20833 634.99994 185.20833 L 634.99994 185.20833 L 634.99994 185.20833 Q 634.99994 185.20833 687.9166 211.66666 L 740.8333 211.66666 L 740.8333 238.12498 L 740.8333 264.5833 L 846.6666 264.5833 Q 926.0416 291.04166 926.0416 291.04166 L 926.0416 291.04166 L 926.0416 291.04166 Q 899.5833 317.49997 926.0416 343.9583 L 926.0416 343.9583 L 926.0416 343.9583 Q 926.0416 343.9583 899.5833 343.9583 Q 873.12494 343.9583 846.6666 396.87497 Q 846.6666 423.3333 740.8333 396.87497 L 608.5416 396.87497 L 608.5416 423.3333 L 582.0833 449.79166 L 582.0833 449.79166 L 582.0833 449.79166 L 582.0833 476.24997 L 582.0833 476.24997 L 608.5416 502.7083 L 608.5416 502.7083 L 608.5416 529.1666 Q 582.0833 555.625 608.5416 555.625 L 608.5416 582.0833 L 608.5416 608.5416 L 608.5416 608.5416 L 582.0833 608.5416 L 555.625 608.5416 L 555.625 608.5416 Q 529.1666 582.0833 529.1666 555.625 Q 529.1666 529.1666 317.49997 502.7083 L 132.29166 502.7083 L 132.29166 502.7083 L 132.29166 502.7083 L 132.29166 476.24997 Q 158.74998 476.24997 132.29166 396.87497 Q 105.83333 317.49997 132.29166 291.04166 L 132.29166 238.12498 L 132.29166 238.12498 Q 132.29166 238.12498 158.74998 185.20833 Q 158.74998 158.74998 105.83333 132.29166 L 52.916664 132.29166 L 52.916664 132.29166 L 52.916664 132.29166 L 52.916664 105.83333 Q 52.916664 105.83333 26.458332 105.83333 L 26.458332 105.83333 L 26.458332 79.37499 Q 0.0 79.37499 0.0 79.37499 Q 0.0 52.916664 26.458332 26.458332 z M 211.66666 238.12498 Q 211.66666 238.12498 211.66666 211.66666 Q 211.66666 211.66666 211.66666 238.12498 Q 211.66666 238.12498 211.66666 238.12498 z" svg:height="6.0854163mm" draw:style-name="style-781" svg:viewBox="0.0 0.0 926.0416 608.5416" svg:width="9.260416mm" svg:x="179.3875mm" svg:y="153.19374mm"/>
          <draw:path svg:d="M 634.99994 0.0 L 661.4583 0.0 L 846.6666 52.916664 Q 1031.875 79.37499 1058.3333 105.83333 L 1111.25 105.83333 L 1111.25 105.83333 Q 1111.25 132.29166 1111.25 132.29166 L 1137.7083 132.29166 L 1137.7083 158.74998 Q 1111.25 185.20833 1031.875 238.12498 Q 926.0416 264.5833 952.49994 317.49997 Q 952.49994 370.41666 899.5833 423.3333 L 846.6666 449.79166 L 793.74994 476.24997 L 740.8333 476.24997 L 714.37494 476.24997 L 687.9166 476.24997 L 608.5416 476.24997 Q 529.1666 502.7083 476.24997 502.7083 Q 449.79166 502.7083 449.79166 476.24997 Q 449.79166 449.79166 396.87497 396.87497 Q 317.49997 370.41666 291.04166 343.9583 L 238.12498 317.49997 L 238.12498 317.49997 Q 238.12498 291.04166 158.74998 291.04166 Q 79.37499 291.04166 105.83333 264.5833 Q 132.29166 264.5833 132.29166 238.12498 Q 132.29166 211.66666 105.83333 211.66666 L 52.916664 211.66666 L 52.916664 185.20833 L 52.916664 158.74998 L 26.458332 158.74998 L 26.458332 132.29166 L 26.458332 132.29166 L 0.0 132.29166 L 0.0 132.29166 L 0.0 132.29166 L 0.0 105.83333 L 0.0 105.83333 L 52.916664 105.83333 L 105.83333 79.37499 L 132.29166 79.37499 Q 158.74998 79.37499 158.74998 52.916664 Q 185.20833 26.458332 291.04166 26.458332 L 396.87497 26.458332 L 396.87497 26.458332 Q 423.3333 26.458332 423.3333 26.458332 L 423.3333 0.0 L 529.1666 0.0 Q 608.5416 -26.458332 634.99994 0.0 z" svg:height="5.027083mm" draw:style-name="style-782" svg:viewBox="0.0 0.0 1137.7083 502.7083" svg:width="11.377083mm" svg:x="242.88748mm" svg:y="135.20207mm"/>
          <draw:path svg:d="M 502.7083 0.0 L 502.7083 0.0 L 555.625 26.458332 Q 582.0833 52.916664 608.5416 79.37499 L 634.99994 79.37499 L 634.99994 105.83333 Q 661.4583 105.83333 661.4583 105.83333 L 661.4583 132.29166 L 582.0833 158.74998 Q 502.7083 211.66666 529.1666 264.5833 Q 555.625 317.49997 608.5416 317.49997 L 661.4583 317.49997 L 661.4583 343.9583 Q 661.4583 370.41666 608.5416 396.87497 Q 529.1666 423.3333 502.7083 423.3333 L 449.79166 423.3333 L 476.24997 449.79166 Q 502.7083 476.24997 423.3333 476.24997 L 343.9583 476.24997 L 343.9583 502.7083 L 343.9583 502.7083 L 317.49997 502.7083 Q 291.04166 476.24997 211.66666 476.24997 L 132.29166 423.3333 L 105.83333 423.3333 L 79.37499 423.3333 L 79.37499 423.3333 L 79.37499 396.87497 L 105.83333 396.87497 L 105.83333 370.41666 L 105.83333 370.41666 L 132.29166 370.41666 L 132.29166 343.9583 L 132.29166 317.49997 L 105.83333 317.49997 L 79.37499 317.49997 L 79.37499 291.04166 Q 79.37499 291.04166 79.37499 264.5833 L 26.458332 238.12498 L 26.458332 238.12498 Q 26.458332 211.66666 26.458332 211.66666 L 26.458332 211.66666 L 0.0 211.66666 L 0.0 211.66666 L 79.37499 185.20833 Q 132.29166 185.20833 132.29166 158.74998 Q 132.29166 132.29166 185.20833 132.29166 Q 238.12498 132.29166 238.12498 105.83333 Q 238.12498 79.37499 185.20833 52.916664 L 158.74998 52.916664 L 264.5833 52.916664 Q 396.87497 52.916664 396.87497 26.458332 Q 396.87497 0.0 449.79166 0.0 Q 502.7083 0.0 502.7083 0.0 z" svg:height="5.027083mm" draw:style-name="style-783" svg:viewBox="0.0 0.0 661.4583 502.7083" svg:width="6.614583mm" svg:x="61.118748mm" svg:y="128.5875mm"/>
          <draw:path svg:d="M 0.0 26.458332 L 0.0 0.0 L 185.20833 26.458332 Q 396.87497 26.458332 449.79166 79.37499 Q 529.1666 79.37499 555.625 105.83333 L 582.0833 105.83333 L 582.0833 105.83333 Q 582.0833 132.29166 582.0833 132.29166 Q 608.5416 132.29166 555.625 132.29166 L 529.1666 132.29166 L 449.79166 132.29166 Q 370.41666 132.29166 370.41666 158.74998 Q 343.9583 185.20833 238.12498 132.29166 L 132.29166 105.83333 L 132.29166 105.83333 Q 132.29166 79.37499 79.37499 79.37499 Q 0.0 79.37499 0.0 26.458332 z" svg:height="1.5874999mm" draw:style-name="style-784" svg:viewBox="0.0 0.0 582.0833 158.74998" svg:width="5.820833mm" svg:x="229.9229mm" svg:y="197.11458mm"/>
          <draw:path svg:d="M 714.37494 0.0 L 740.8333 0.0 L 793.74994 26.458332 Q 820.2083 52.916664 899.5833 79.37499 Q 952.49994 132.29166 952.49994 158.74998 Q 952.49994 185.20833 978.95825 185.20833 Q 1031.875 185.20833 1111.25 158.74998 L 1190.6249 158.74998 L 1190.6249 185.20833 Q 1190.6249 238.12498 1084.7916 264.5833 L 978.95825 291.04166 L 1031.875 291.04166 L 1111.25 291.04166 L 1111.25 317.49997 L 1084.7916 317.49997 L 1084.7916 317.49997 L 1084.7916 343.9583 L 1111.25 343.9583 L 1137.7083 343.9583 L 1137.7083 343.9583 Q 1137.7083 343.9583 1137.7083 370.41666 L 1164.1666 370.41666 L 1164.1666 370.41666 Q 1164.1666 396.87497 1031.875 423.3333 L 899.5833 476.24997 L 873.12494 476.24997 Q 820.2083 449.79166 767.2916 449.79166 L 740.8333 449.79166 L 740.8333 449.79166 Q 740.8333 449.79166 767.2916 423.3333 Q 767.2916 396.87497 634.99994 396.87497 Q 476.24997 396.87497 476.24997 370.41666 Q 449.79166 343.9583 396.87497 343.9583 Q 343.9583 343.9583 343.9583 370.41666 Q 343.9583 396.87497 264.5833 396.87497 L 211.66666 396.87497 L 211.66666 423.3333 L 185.20833 423.3333 L 185.20833 423.3333 L 185.20833 449.79166 L 185.20833 449.79166 L 185.20833 449.79166 L 158.74998 449.79166 L 132.29166 449.79166 L 132.29166 423.3333 L 132.29166 423.3333 L 105.83333 423.3333 L 105.83333 423.3333 L 105.83333 370.41666 Q 132.29166 317.49997 132.29166 291.04166 Q 185.20833 238.12498 105.83333 238.12498 L 52.916664 238.12498 L 52.916664 238.12498 L 26.458332 238.12498 L 26.458332 238.12498 L 26.458332 238.12498 L 26.458332 211.66666 L 26.458332 211.66666 L 0.0 211.66666 L 0.0 185.20833 L 26.458332 185.20833 L 52.916664 185.20833 L 52.916664 158.74998 L 79.37499 158.74998 L 79.37499 158.74998 L 79.37499 132.29166 L 52.916664 132.29166 L 26.458332 132.29166 L 26.458332 105.83333 L 26.458332 105.83333 L 26.458332 105.83333 L 26.458332 79.37499 L 79.37499 79.37499 L 132.29166 79.37499 L 132.29166 52.916664 L 132.29166 52.916664 L 158.74998 52.916664 L 158.74998 26.458332 L 185.20833 26.458332 L 185.20833 26.458332 L 185.20833 26.458332 Q 185.20833 26.458332 211.66666 52.916664 L 238.12498 79.37499 L 370.41666 79.37499 Q 529.1666 79.37499 608.5416 26.458332 Q 714.37494 26.458332 714.37494 0.0 z" svg:height="4.7625mm" draw:style-name="style-785" svg:viewBox="0.0 0.0 1190.6249 476.24997" svg:width="11.906249mm" svg:x="237.8604mm" svg:y="138.37708mm"/>
          <draw:path svg:d="M 52.916664 0.0 L 52.916664 0.0 L 238.12498 0.0 L 423.3333 0.0 L 449.79166 132.29166 Q 476.24997 238.12498 449.79166 238.12498 L 449.79166 238.12498 L 449.79166 211.66666 Q 423.3333 185.20833 423.3333 185.20833 Q 423.3333 185.20833 423.3333 238.12498 Q 423.3333 291.04166 264.5833 291.04166 L 132.29166 291.04166 L 79.37499 291.04166 L 26.458332 291.04166 L 26.458332 185.20833 Q 0.0 52.916664 0.0 52.916664 L 0.0 52.916664 L 26.458332 26.458332 Q 52.916664 26.458332 52.916664 0.0 z" svg:height="2.9104166mm" draw:style-name="style-786" svg:viewBox="0.0 0.0 449.79166 291.04166" svg:width="4.497916mm" svg:x="269.875mm" svg:y="120.385414mm"/>
          <draw:path svg:d="M 264.5833 0.0 L 264.5833 0.0 L 264.5833 52.916664 Q 264.5833 79.37499 291.04166 79.37499 Q 317.49997 105.83333 343.9583 105.83333 L 370.41666 105.83333 L 343.9583 158.74998 Q 317.49997 211.66666 317.49997 291.04166 L 317.49997 370.41666 L 317.49997 423.3333 Q 317.49997 476.24997 291.04166 476.24997 Q 291.04166 476.24997 211.66666 502.7083 L 132.29166 529.1666 L 105.83333 502.7083 L 79.37499 502.7083 L 26.458332 502.7083 Q -26.458332 502.7083 0.0 396.87497 L 0.0 291.04166 L 0.0 238.12498 Q 0.0 185.20833 52.916664 185.20833 Q 79.37499 158.74998 105.83333 105.83333 L 158.74998 52.916664 L 211.66666 26.458332 Q 238.12498 0.0 264.5833 0.0 z" svg:height="5.2916665mm" draw:style-name="style-787" svg:viewBox="0.0 0.0 370.41666 529.1666" svg:width="3.7041664mm" svg:x="160.86665mm" svg:y="108.479164mm"/>
          <draw:path svg:d="M 238.12498 52.916664 L 238.12498 52.916664 L 238.12498 52.916664 Q 211.66666 52.916664 211.66666 79.37499 Q 211.66666 105.83333 132.29166 105.83333 Q 79.37499 132.29166 52.916664 105.83333 L 26.458332 52.916664 L 26.458332 52.916664 Q 0.0 26.458332 0.0 26.458332 L 0.0 26.458332 L 0.0 0.0 Q 26.458332 0.0 105.83333 0.0 Q 211.66666 0.0 211.66666 26.458332 Q 211.66666 26.458332 238.12498 52.916664 z" svg:height="1.0583333mm" draw:style-name="style-788" svg:viewBox="0.0 0.0 238.12498 105.83333" svg:width="2.38125mm" svg:x="182.56248mm" svg:y="94.720825mm"/>
          <draw:path svg:d="M 26.458332 26.458332 L 26.458332 0.0 L 79.37499 52.916664 Q 158.74998 105.83333 238.12498 105.83333 Q 317.49997 105.83333 317.49997 132.29166 L 317.49997 132.29166 L 238.12498 158.74998 Q 158.74998 211.66666 185.20833 211.66666 Q 211.66666 211.66666 211.66666 238.12498 Q 185.20833 264.5833 185.20833 264.5833 L 185.20833 264.5833 L 132.29166 264.5833 Q 79.37499 264.5833 52.916664 238.12498 L 26.458332 238.12498 L 26.458332 238.12498 Q 0.0 211.66666 0.0 158.74998 L 0.0 79.37499 L 0.0 52.916664 Q 26.458332 52.916664 26.458332 26.458332 z" svg:height="2.6458333mm" draw:style-name="style-789" svg:viewBox="0.0 0.0 317.49997 264.5833" svg:width="3.1749997mm" svg:x="53.710415mm" svg:y="125.94166mm"/>
          <draw:path svg:d="M 1269.9999 0.0 L 1296.4583 0.0 L 1349.3749 0.0 L 1402.2916 0.0 L 1402.2916 0.0 L 1428.7499 0.0 L 1455.2083 26.458332 Q 1455.2083 52.916664 1455.2083 52.916664 L 1455.2083 79.37499 L 1455.2083 79.37499 L 1455.2083 105.83333 L 1455.2083 105.83333 L 1455.2083 105.83333 L 1428.7499 105.83333 L 1428.7499 105.83333 L 1402.2916 105.83333 Q 1402.2916 105.83333 1349.3749 132.29166 Q 1296.4583 132.29166 1296.4583 158.74998 Q 1296.4583 185.20833 1190.6249 185.20833 L 1111.25 211.66666 L 1137.7083 211.66666 L 1164.1666 211.66666 L 1296.4583 238.12498 L 1402.2916 238.12498 L 1402.2916 264.5833 Q 1402.2916 291.04166 1349.3749 317.49997 L 1269.9999 343.9583 L 1269.9999 396.87497 L 1269.9999 449.79166 L 1243.5416 449.79166 Q 1243.5416 476.24997 1190.6249 476.24997 L 1164.1666 476.24997 L 1137.7083 476.24997 Q 1111.25 476.24997 978.95825 476.24997 L 873.12494 476.24997 L 846.6666 476.24997 L 820.2083 476.24997 L 767.2916 449.79166 Q 687.9166 423.3333 555.625 423.3333 L 449.79166 423.3333 L 449.79166 396.87497 Q 449.79166 370.41666 291.04166 370.41666 L 132.29166 343.9583 L 132.29166 317.49997 L 132.29166 317.49997 L 105.83333 317.49997 L 105.83333 317.49997 L 79.37499 291.04166 L 26.458332 264.5833 L 26.458332 264.5833 L 26.458332 264.5833 L 0.0 264.5833 L 0.0 264.5833 L 79.37499 238.12498 L 132.29166 211.66666 L 132.29166 211.66666 L 132.29166 211.66666 L 158.74998 211.66666 L 158.74998 185.20833 L 238.12498 185.20833 Q 317.49997 185.20833 317.49997 158.74998 Q 317.49997 105.83333 396.87497 79.37499 Q 476.24997 52.916664 661.4583 52.916664 L 820.2083 52.916664 L 1031.875 52.916664 Q 1217.0833 79.37499 1243.5416 52.916664 Q 1243.5416 0.0 1269.9999 0.0 z" svg:height="4.7625mm" draw:style-name="style-790" svg:viewBox="0.0 0.0 1455.2083 476.24997" svg:width="14.552083mm" svg:x="281.78125mm" svg:y="159.27916mm"/>
          <draw:path svg:d="M 1428.7499 26.458332 L 1534.5833 26.458332 L 1587.4999 26.458332 Q 1640.4166 26.458332 1640.4166 52.916664 Q 1640.4166 79.37499 1587.4999 79.37499 L 1534.5833 105.83333 L 1508.1249 105.83333 L 1481.6666 105.83333 L 1428.7499 132.29166 Q 1402.2916 158.74998 1481.6666 158.74998 Q 1587.4999 158.74998 1587.4999 158.74998 L 1587.4999 158.74998 L 1613.9583 185.20833 Q 1640.4166 211.66666 1613.9583 211.66666 Q 1613.9583 211.66666 1587.4999 238.12498 L 1534.5833 238.12498 L 1534.5833 264.5833 L 1534.5833 317.49997 L 1508.1249 317.49997 L 1481.6666 317.49997 L 1481.6666 343.9583 L 1481.6666 343.9583 L 1508.1249 343.9583 L 1508.1249 370.41666 L 1508.1249 370.41666 L 1534.5833 370.41666 L 1534.5833 370.41666 L 1534.5833 370.41666 L 1481.6666 396.87497 Q 1455.2083 423.3333 1455.2083 423.3333 L 1455.2083 423.3333 L 1428.7499 423.3333 Q 1428.7499 423.3333 1269.9999 396.87497 L 1111.25 396.87497 L 952.49994 396.87497 Q 793.74994 423.3333 687.9166 423.3333 Q 582.0833 423.3333 582.0833 476.24997 Q 582.0833 502.7083 529.1666 476.24997 L 502.7083 476.24997 L 476.24997 476.24997 Q 423.3333 476.24997 264.5833 423.3333 L 79.37499 370.41666 L 79.37499 343.9583 L 79.37499 343.9583 L 79.37499 317.49997 L 52.916664 317.49997 L 52.916664 317.49997 L 52.916664 317.49997 L 79.37499 291.04166 L 105.83333 264.5833 L 105.83333 264.5833 L 105.83333 264.5833 L 132.29166 264.5833 L 132.29166 264.5833 L 105.83333 238.12498 L 79.37499 211.66666 L 52.916664 211.66666 L 0.0 211.66666 L 0.0 185.20833 L 0.0 185.20833 L 26.458332 185.20833 L 26.458332 158.74998 L 26.458332 158.74998 L 26.458332 158.74998 L 79.37499 158.74998 Q 132.29166 158.74998 211.66666 105.83333 L 264.5833 52.916664 L 264.5833 52.916664 Q 291.04166 52.916664 291.04166 26.458332 L 291.04166 26.458332 L 476.24997 52.916664 Q 687.9166 52.916664 793.74994 52.916664 Q 926.0416 0.0 1031.875 26.458332 L 1137.7083 26.458332 L 1164.1666 26.458332 L 1190.6249 0.0 L 1269.9999 0.0 Q 1322.9166 0.0 1322.9166 0.0 Q 1349.3749 0.0 1428.7499 26.458332 z" svg:height="4.7625mm" draw:style-name="style-791" svg:viewBox="0.0 0.0 1640.4166 476.24997" svg:width="16.404165mm" svg:x="50.799995mm" svg:y="172.50833mm"/>
          <draw:path svg:d="M 661.4583 26.458332 L 714.37494 26.458332 L 714.37494 52.916664 L 714.37494 52.916664 L 687.9166 52.916664 Q 661.4583 52.916664 608.5416 105.83333 L 529.1666 105.83333 L 529.1666 132.29166 L 502.7083 132.29166 L 502.7083 132.29166 L 502.7083 158.74998 L 502.7083 158.74998 L 502.7083 158.74998 L 476.24997 158.74998 L 476.24997 158.74998 L 476.24997 185.20833 L 449.79166 185.20833 L 449.79166 185.20833 L 449.79166 211.66666 L 423.3333 211.66666 L 396.87497 211.66666 L 396.87497 211.66666 Q 396.87497 211.66666 370.41666 238.12498 L 370.41666 264.5833 L 343.9583 264.5833 Q 317.49997 264.5833 317.49997 238.12498 Q 343.9583 238.12498 291.04166 211.66666 L 264.5833 211.66666 L 264.5833 211.66666 Q 264.5833 211.66666 343.9583 185.20833 L 396.87497 158.74998 L 343.9583 158.74998 Q 264.5833 158.74998 211.66666 132.29166 Q 158.74998 105.83333 185.20833 105.83333 Q 185.20833 79.37499 158.74998 79.37499 L 132.29166 52.916664 L 79.37499 79.37499 L 0.0 79.37499 L 0.0 79.37499 L 0.0 52.916664 L 0.0 52.916664 L 26.458332 52.916664 L 26.458332 52.916664 L 26.458332 52.916664 L 79.37499 26.458332 L 105.83333 0.0 L 105.83333 0.0 L 132.29166 0.0 L 132.29166 0.0 L 132.29166 0.0 L 158.74998 0.0 Q 185.20833 0.0 185.20833 0.0 L 185.20833 0.0 L 396.87497 0.0 Q 634.99994 0.0 661.4583 26.458332 z" svg:height="2.6458333mm" draw:style-name="style-792" svg:viewBox="0.0 0.0 714.37494 264.5833" svg:width="7.1437497mm" svg:x="229.39374mm" svg:y="219.07498mm"/>
          <draw:path svg:d="M 449.79166 0.0 L 502.7083 0.0 L 555.625 0.0 L 582.0833 0.0 L 582.0833 26.458332 L 582.0833 52.916664 L 661.4583 52.916664 Q 714.37494 52.916664 714.37494 79.37499 Q 714.37494 105.83333 767.2916 105.83333 L 793.74994 105.83333 L 793.74994 158.74998 L 820.2083 185.20833 L 820.2083 264.5833 Q 820.2083 317.49997 820.2083 317.49997 L 820.2083 343.9583 L 661.4583 343.9583 Q 529.1666 317.49997 449.79166 317.49997 L 343.9583 291.04166 L 317.49997 291.04166 Q 291.04166 317.49997 264.5833 317.49997 Q 238.12498 317.49997 238.12498 291.04166 Q 238.12498 264.5833 291.04166 264.5833 Q 317.49997 264.5833 343.9583 211.66666 Q 343.9583 185.20833 264.5833 158.74998 L 158.74998 105.83333 L 158.74998 105.83333 L 132.29166 105.83333 L 132.29166 105.83333 L 132.29166 105.83333 L 79.37499 79.37499 L 52.916664 52.916664 L 26.458332 52.916664 L 0.0 52.916664 L 26.458332 26.458332 L 52.916664 26.458332 L 211.66666 26.458332 Q 370.41666 0.0 449.79166 0.0 z" svg:height="3.439583mm" draw:style-name="style-793" svg:viewBox="0.0 0.0 820.2083 343.9583" svg:width="8.202083mm" svg:x="18.785416mm" svg:y="212.19582mm"/>
          <draw:path svg:d="M 476.24997 26.458332 L 529.1666 26.458332 L 529.1666 52.916664 L 529.1666 79.37499 L 529.1666 79.37499 Q 529.1666 105.83333 423.3333 105.83333 Q 291.04166 105.83333 317.49997 185.20833 Q 343.9583 264.5833 317.49997 264.5833 Q 291.04166 264.5833 264.5833 317.49997 L 238.12498 343.9583 L 132.29166 343.9583 L 26.458332 343.9583 L 26.458332 317.49997 L 0.0 317.49997 L 0.0 317.49997 L 0.0 317.49997 L 0.0 291.04166 L 0.0 291.04166 L 0.0 264.5833 L 0.0 211.66666 L 0.0 211.66666 L 0.0 211.66666 L 0.0 185.20833 L 0.0 185.20833 L 26.458332 185.20833 L 26.458332 158.74998 L 52.916664 158.74998 L 52.916664 158.74998 L 79.37499 158.74998 L 105.83333 158.74998 L 132.29166 158.74998 Q 158.74998 158.74998 185.20833 79.37499 Q 211.66666 0.0 317.49997 0.0 Q 449.79166 0.0 476.24997 26.458332 z" svg:height="3.439583mm" draw:style-name="style-794" svg:viewBox="0.0 0.0 529.1666 343.9583" svg:width="5.2916665mm" svg:x="124.35416mm" svg:y="102.658325mm"/>
          <draw:path svg:d="M 476.24997 0.0 L 502.7083 0.0 L 449.79166 79.37499 Q 396.87497 158.74998 396.87497 185.20833 L 396.87497 185.20833 L 370.41666 185.20833 L 370.41666 211.66666 L 370.41666 211.66666 Q 343.9583 211.66666 343.9583 238.12498 L 317.49997 264.5833 L 317.49997 264.5833 Q 291.04166 291.04166 291.04166 291.04166 L 291.04166 291.04166 L 291.04166 317.49997 L 291.04166 343.9583 L 396.87497 343.9583 L 502.7083 343.9583 L 502.7083 370.41666 Q 502.7083 370.41666 449.79166 423.3333 L 423.3333 449.79166 L 396.87497 449.79166 Q 370.41666 423.3333 343.9583 449.79166 Q 343.9583 476.24997 238.12498 502.7083 L 105.83333 529.1666 L 105.83333 529.1666 L 79.37499 529.1666 L 79.37499 529.1666 L 79.37499 529.1666 L 79.37499 555.625 L 79.37499 555.625 L 52.916664 582.0833 L 52.916664 608.5416 L 52.916664 608.5416 Q 26.458332 608.5416 26.458332 529.1666 L 0.0 449.79166 L 79.37499 449.79166 Q 158.74998 449.79166 238.12498 317.49997 Q 291.04166 211.66666 317.49997 211.66666 L 317.49997 185.20833 L 317.49997 185.20833 Q 343.9583 185.20833 343.9583 158.74998 L 343.9583 158.74998 L 343.9583 158.74998 Q 343.9583 158.74998 370.41666 158.74998 L 370.41666 132.29166 L 396.87497 79.37499 Q 449.79166 0.0 476.24997 0.0 z M 238.12498 423.3333 Q 238.12498 370.41666 264.5833 423.3333 Q 291.04166 449.79166 238.12498 449.79166 Q 211.66666 449.79166 238.12498 423.3333 z" svg:height="6.0854163mm" draw:style-name="style-795" svg:viewBox="0.0 0.0 502.7083 608.5416" svg:width="5.027083mm" svg:x="126.73541mm" svg:y="85.19583mm"/>
          <draw:path svg:d="M 211.66666 0.0 L 211.66666 0.0 L 264.5833 0.0 L 317.49997 0.0 L 317.49997 0.0 L 317.49997 26.458332 L 370.41666 26.458332 L 396.87497 26.458332 L 396.87497 52.916664 L 370.41666 52.916664 L 370.41666 52.916664 L 370.41666 79.37499 L 370.41666 79.37499 L 370.41666 79.37499 L 343.9583 79.37499 L 343.9583 79.37499 L 343.9583 105.83333 L 370.41666 105.83333 L 370.41666 105.83333 L 370.41666 132.29166 L 317.49997 132.29166 L 291.04166 132.29166 L 291.04166 158.74998 L 317.49997 158.74998 L 317.49997 185.20833 L 317.49997 211.66666 L 264.5833 211.66666 L 211.66666 211.66666 L 211.66666 238.12498 L 211.66666 264.5833 L 132.29166 264.5833 L 52.916664 264.5833 L 52.916664 211.66666 L 52.916664 158.74998 L 26.458332 158.74998 L 26.458332 132.29166 L 0.0 132.29166 Q 0.0 105.83333 0.0 79.37499 Q 0.0 52.916664 105.83333 26.458332 Q 211.66666 26.458332 211.66666 0.0 z" svg:height="2.6458333mm" draw:style-name="style-796" svg:viewBox="0.0 0.0 396.87497 264.5833" svg:width="3.9687498mm" svg:x="212.72499mm" svg:y="183.8854mm"/>
          <draw:path svg:d="M 7196.6665 661.4583 L 7223.1245 661.4583 L 7276.0415 661.4583 L 7328.958 661.4583 L 7328.958 687.9166 L 7355.4165 687.9166 L 7355.4165 687.9166 L 7355.4165 714.37494 L 7355.4165 714.37494 L 7355.4165 714.37494 L 7381.8745 714.37494 L 7381.8745 714.37494 L 7408.333 740.8333 L 7408.333 740.8333 L 7408.333 740.8333 L 7408.333 767.2916 L 7381.8745 767.2916 L 7355.4165 767.2916 L 7355.4165 793.74994 L 7355.4165 793.74994 L 7328.958 820.2083 L 7302.4995 873.12494 L 7302.4995 873.12494 Q 7302.4995 873.12494 7249.583 899.5833 Q 7170.208 926.0416 7170.208 926.0416 Q 7143.7495 952.49994 7143.7495 978.95825 L 7117.2915 978.95825 L 7117.2915 1005.4166 L 7143.7495 1031.875 L 7143.7495 1031.875 L 7143.7495 1031.875 L 7090.833 1058.3333 L 7064.3745 1058.3333 L 7064.3745 1084.7916 L 7037.9165 1111.25 L 7037.9165 1111.25 L 7037.9165 1137.7083 L 7037.9165 1137.7083 L 7037.9165 1137.7083 L 7064.3745 1137.7083 L 7064.3745 1164.1666 L 7037.9165 1164.1666 Q 7011.458 1190.6249 6508.7495 1190.6249 L 5979.583 1190.6249 L 5979.583 1190.6249 Q 5979.583 1190.6249 5953.1245 1137.7083 Q 5953.1245 1111.25 5820.833 1111.25 Q 5688.5415 1084.7916 5688.5415 1084.7916 Q 5688.5415 1031.875 5556.2495 1031.875 Q 5423.958 1031.875 5344.583 1031.875 Q 5265.208 1031.875 5238.7495 1058.3333 L 5185.833 1084.7916 L 5212.2915 1111.25 L 5212.2915 1137.7083 L 5185.833 1137.7083 L 5159.3745 1137.7083 L 5159.3745 1164.1666 L 5132.9165 1164.1666 L 5132.9165 1190.6249 L 5132.9165 1190.6249 L 5132.9165 1190.6249 Q 5132.9165 1190.6249 4339.1665 1190.6249 L 3545.4165 1190.6249 L 3545.4165 1217.0833 Q 3545.4165 1243.5416 3518.9583 1243.5416 L 3492.4998 1243.5416 L 3492.4998 1217.0833 Q 3492.4998 1190.6249 3042.7083 1190.6249 L 2592.9165 1190.6249 L 2487.0833 1190.6249 Q 2381.2498 1190.6249 2169.5833 1190.6249 L 1984.3749 1190.6249 L 1984.3749 1243.5416 Q 1957.9165 1296.4583 1957.9165 1296.4583 L 1957.9165 1296.4583 L 1957.9165 1296.4583 Q 1957.9165 1269.9999 1931.4583 1243.5416 Q 1931.4583 1190.6249 952.49994 1190.6249 L 0.0 1190.6249 L 0.0 634.99994 L 0.0 79.37499 L 52.916664 79.37499 Q 79.37499 79.37499 105.83333 52.916664 Q 105.83333 26.458332 211.66666 26.458332 Q 317.49997 26.458332 370.41666 0.0 Q 396.87497 0.0 423.3333 26.458332 Q 423.3333 79.37499 529.1666 52.916664 Q 661.4583 26.458332 687.9166 52.916664 Q 687.9166 79.37499 714.37494 52.916664 Q 714.37494 26.458332 899.5833 52.916664 Q 1084.7916 79.37499 1137.7083 79.37499 Q 1164.1666 79.37499 1190.6249 105.83333 Q 1217.0833 132.29166 1375.8333 132.29166 Q 1534.5833 158.74998 1719.7916 185.20833 Q 1904.9999 211.66666 1904.9999 238.12498 Q 1904.9999 264.5833 2010.8333 264.5833 Q 2143.125 264.5833 2169.5833 238.12498 Q 2169.5833 238.12498 2434.1665 264.5833 Q 2698.7498 317.49997 2804.5833 317.49997 Q 2936.8748 291.04166 3174.9998 343.9583 Q 3386.6665 343.9583 3545.4165 396.87497 Q 3704.1665 423.3333 3730.6248 449.79166 Q 3757.0833 502.7083 4021.6665 502.7083 Q 4312.708 502.7083 4524.375 529.1666 Q 4736.0415 555.625 4762.4995 555.625 Q 4762.4995 529.1666 4788.958 555.625 Q 4788.958 582.0833 4841.8745 582.0833 Q 4894.7915 582.0833 4894.7915 555.625 Q 4894.7915 529.1666 4921.2495 555.625 Q 4974.1665 555.625 4974.1665 529.1666 Q 4974.1665 502.7083 5185.833 502.7083 Q 5371.0415 529.1666 5371.0415 555.625 Q 5397.4995 582.0833 5423.958 555.625 Q 5450.4165 502.7083 5476.8745 529.1666 Q 5503.333 555.625 5503.333 529.1666 Q 5529.7915 502.7083 5820.833 555.625 Q 6138.333 555.625 6138.333 608.5416 Q 6138.333 608.5416 6297.083 661.4583 Q 6455.833 661.4583 6508.7495 661.4583 Q 6535.208 661.4583 6799.7915 608.5416 Q 7064.3745 582.0833 7064.3745 608.5416 Q 7064.3745 634.99994 7117.2915 634.99994 Q 7170.208 661.4583 7196.6665 661.4583 z" svg:height="12.964582mm" draw:style-name="style-797" svg:viewBox="0.0 0.0 7408.333 1296.4583" svg:width="74.08333mm" svg:x="0.0mm" svg:y="89.69375mm"/>
          <draw:path svg:d="M 2487.0833 0.0 L 2487.0833 0.0 L 2487.0833 0.0 L 2487.0833 0.0 L 2592.9165 26.458332 L 2672.2915 26.458332 L 2672.2915 26.458332 L 2672.2915 52.916664 L 2672.2915 52.916664 L 2698.7498 52.916664 L 2698.7498 52.916664 L 2698.7498 52.916664 L 2672.2915 79.37499 L 2645.8333 105.83333 L 2672.2915 105.83333 L 2698.7498 105.83333 L 2751.6665 132.29166 L 2778.1248 158.74998 L 2778.1248 158.74998 L 2751.6665 158.74998 L 2751.6665 185.20833 L 2751.6665 211.66666 L 2778.1248 211.66666 L 2778.1248 211.66666 L 2963.3333 291.04166 Q 3122.0833 343.9583 3254.3748 370.41666 Q 3386.6665 423.3333 3386.6665 423.3333 Q 3413.1248 423.3333 3492.4998 423.3333 L 3571.8748 423.3333 L 3651.2498 396.87497 L 3704.1665 396.87497 L 4153.958 423.3333 Q 4603.75 449.79166 4656.6665 476.24997 Q 4683.1245 476.24997 4709.583 529.1666 Q 4762.4995 608.5416 4762.4995 608.5416 L 4762.4995 634.99994 L 4762.4995 634.99994 L 4762.4995 634.99994 L 4788.958 634.99994 L 4788.958 634.99994 L 4815.4165 634.99994 L 4841.8745 634.99994 L 4841.8745 634.99994 L 4868.333 634.99994 L 4868.333 634.99994 Q 4868.333 608.5416 4894.7915 582.0833 L 4894.7915 582.0833 L 4894.7915 661.4583 Q 4894.7915 740.8333 4921.2495 767.2916 L 4947.708 793.74994 L 4921.2495 793.74994 L 4894.7915 793.74994 L 4921.2495 820.2083 L 4947.708 846.6666 L 4947.708 846.6666 L 4974.1665 846.6666 L 4974.1665 846.6666 L 4974.1665 846.6666 L 5000.6245 873.12494 L 5027.083 873.12494 L 5027.083 899.5833 L 5027.083 926.0416 L 5000.6245 926.0416 L 4974.1665 899.5833 L 4974.1665 899.5833 L 4974.1665 899.5833 L 4947.708 899.5833 L 4947.708 899.5833 L 4921.2495 899.5833 L 4921.2495 899.5833 L 4921.2495 873.12494 Q 4921.2495 873.12494 4894.7915 899.5833 L 4894.7915 899.5833 L 4868.333 899.5833 Q 4841.8745 899.5833 4603.75 899.5833 Q 4365.625 899.5833 4259.7915 899.5833 Q 4153.958 899.5833 4127.5 846.6666 Q 4127.5 793.74994 4074.583 793.74994 Q 4048.1248 793.74994 4021.6665 846.6666 Q 3968.7498 899.5833 3016.2498 899.5833 Q 2090.2083 899.5833 2010.8333 899.5833 Q 1957.9165 899.5833 1852.0833 899.5833 L 1772.7083 899.5833 L 1746.2499 899.5833 L 1693.3333 899.5833 L 1640.4166 899.5833 Q 1613.9583 899.5833 1613.9583 926.0416 Q 1613.9583 952.49994 1640.4166 952.49994 L 1666.8749 952.49994 L 1666.8749 978.95825 L 1666.8749 978.95825 L 1640.4166 978.95825 Q 1613.9583 1005.4166 1534.5833 1005.4166 L 1455.2083 1005.4166 L 1428.7499 1005.4166 L 1402.2916 1005.4166 L 1402.2916 978.95825 Q 1402.2916 952.49994 1428.7499 952.49994 Q 1455.2083 952.49994 1481.6666 899.5833 Q 1481.6666 873.12494 1296.4583 846.6666 Q 1111.25 793.74994 1084.7916 767.2916 Q 1058.3333 740.8333 873.12494 740.8333 L 687.9166 793.74994 L 687.9166 767.2916 L 687.9166 767.2916 L 661.4583 767.2916 L 661.4583 767.2916 L 634.99994 767.2916 Q 608.5416 740.8333 343.9583 740.8333 L 79.37499 687.9166 L 79.37499 687.9166 L 79.37499 687.9166 L 105.83333 687.9166 L 132.29166 687.9166 L 105.83333 661.4583 L 79.37499 634.99994 L 79.37499 634.99994 L 105.83333 634.99994 L 105.83333 634.99994 L 105.83333 634.99994 L 132.29166 608.5416 L 158.74998 582.0833 L 105.83333 582.0833 L 26.458332 582.0833 L 26.458332 555.625 L 0.0 555.625 L 0.0 555.625 L 0.0 529.1666 L 211.66666 502.7083 Q 423.3333 476.24997 396.87497 449.79166 Q 370.41666 423.3333 449.79166 423.3333 Q 502.7083 396.87497 502.7083 370.41666 Q 502.7083 343.9583 529.1666 343.9583 Q 555.625 343.9583 555.625 317.49997 Q 555.625 291.04166 582.0833 291.04166 Q 634.99994 264.5833 661.4583 291.04166 L 687.9166 291.04166 L 687.9166 291.04166 L 714.37494 291.04166 L 740.8333 317.49997 Q 740.8333 370.41666 926.0416 343.9583 Q 1111.25 343.9583 1111.25 238.12498 Q 1111.25 132.29166 1164.1666 105.83333 Q 1190.6249 105.83333 1164.1666 79.37499 Q 1137.7083 79.37499 1137.7083 52.916664 L 1137.7083 26.458332 L 1164.1666 26.458332 L 1217.0833 26.458332 L 1402.2916 52.916664 Q 1587.4999 52.916664 1878.5416 52.916664 Q 2169.5833 26.458332 2169.5833 52.916664 Q 2169.5833 79.37499 2222.5 52.916664 Q 2248.9583 52.916664 2275.4165 26.458332 L 2275.4165 26.458332 L 2381.2498 26.458332 Q 2460.6248 0.0 2487.0833 0.0 z" svg:height="10.054166mm" draw:style-name="style-798" svg:viewBox="0.0 0.0 5027.083 1005.4166" svg:width="50.270832mm" svg:x="232.83333mm" svg:y="125.41249mm"/>
          <draw:path svg:d="M 1243.5416 0.0 L 1322.9166 0.0 L 1322.9166 0.0 Q 1322.9166 0.0 1349.3749 26.458332 Q 1375.8333 79.37499 1296.4583 79.37499 L 1217.0833 79.37499 L 1217.0833 105.83333 L 1217.0833 105.83333 L 1243.5416 105.83333 L 1243.5416 132.29166 L 1322.9166 132.29166 Q 1428.7499 158.74998 1402.2916 158.74998 Q 1402.2916 185.20833 1375.8333 185.20833 L 1322.9166 185.20833 L 1322.9166 211.66666 L 1322.9166 238.12498 L 1375.8333 264.5833 Q 1428.7499 291.04166 1455.2083 291.04166 L 1455.2083 317.49997 L 1428.7499 317.49997 Q 1402.2916 291.04166 1349.3749 291.04166 L 1296.4583 291.04166 L 1296.4583 317.49997 Q 1296.4583 343.9583 1243.5416 343.9583 Q 1190.6249 343.9583 1164.1666 370.41666 L 1164.1666 396.87497 L 1005.4166 396.87497 Q 873.12494 396.87497 846.6666 423.3333 L 793.74994 449.79166 L 740.8333 449.79166 Q 687.9166 449.79166 529.1666 423.3333 L 396.87497 423.3333 L 396.87497 423.3333 Q 396.87497 396.87497 317.49997 396.87497 L 211.66666 370.41666 L 211.66666 343.9583 Q 211.66666 317.49997 211.66666 291.04166 Q 211.66666 291.04166 185.20833 291.04166 L 158.74998 291.04166 L 158.74998 291.04166 L 158.74998 291.04166 L 132.29166 291.04166 L 132.29166 291.04166 L 105.83333 264.5833 L 79.37499 238.12498 L 52.916664 238.12498 L 26.458332 238.12498 L 26.458332 238.12498 L 0.0 211.66666 L 0.0 211.66666 L 0.0 185.20833 L 52.916664 185.20833 L 105.83333 185.20833 L 132.29166 185.20833 L 158.74998 185.20833 L 158.74998 185.20833 L 158.74998 185.20833 L 185.20833 185.20833 L 185.20833 158.74998 L 185.20833 158.74998 L 211.66666 158.74998 L 211.66666 158.74998 L 211.66666 132.29166 L 291.04166 132.29166 Q 370.41666 132.29166 502.7083 132.29166 L 634.99994 132.29166 L 687.9166 105.83333 Q 714.37494 79.37499 767.2916 79.37499 L 820.2083 79.37499 L 1005.4166 52.916664 Q 1164.1666 26.458332 1243.5416 0.0 z" svg:height="4.497916mm" draw:style-name="style-799" svg:viewBox="0.0 0.0 1455.2083 449.79166" svg:width="14.552083mm" svg:x="212.72499mm" svg:y="193.4104mm"/>
          <draw:path svg:d="M 926.0416 0.0 L 1005.4166 0.0 L 1005.4166 0.0 Q 1005.4166 26.458332 978.95825 26.458332 L 952.49994 26.458332 L 978.95825 52.916664 L 1031.875 79.37499 L 1031.875 79.37499 L 1031.875 79.37499 L 1058.3333 79.37499 L 1058.3333 79.37499 L 1084.7916 105.83333 L 1111.25 132.29166 L 1137.7083 132.29166 L 1137.7083 132.29166 L 1137.7083 132.29166 L 1137.7083 132.29166 L 1084.7916 158.74998 L 1031.875 158.74998 L 1031.875 185.20833 L 1031.875 211.66666 L 1084.7916 211.66666 L 1137.7083 238.12498 L 1349.3749 238.12498 Q 1534.5833 291.04166 1561.0416 291.04166 L 1613.9583 291.04166 L 1613.9583 317.49997 Q 1613.9583 343.9583 1349.3749 343.9583 Q 1084.7916 317.49997 1084.7916 343.9583 Q 1084.7916 370.41666 1031.875 370.41666 L 1005.4166 396.87497 L 1005.4166 396.87497 L 1005.4166 396.87497 L 978.95825 396.87497 Q 978.95825 396.87497 873.12494 396.87497 Q 793.74994 396.87497 449.79166 343.9583 L 132.29166 291.04166 L 132.29166 317.49997 L 132.29166 317.49997 L 132.29166 317.49997 L 105.83333 291.04166 L 105.83333 291.04166 L 79.37499 291.04166 L 79.37499 291.04166 L 79.37499 291.04166 L 79.37499 264.5833 L 79.37499 264.5833 L 52.916664 264.5833 L 52.916664 238.12498 L 52.916664 238.12498 L 26.458332 238.12498 L 26.458332 211.66666 L 26.458332 185.20833 L 0.0 185.20833 L 0.0 185.20833 L 0.0 158.74998 L 26.458332 158.74998 L 26.458332 132.29166 L 26.458332 79.37499 L 52.916664 79.37499 L 52.916664 79.37499 L 52.916664 52.916664 L 79.37499 52.916664 L 79.37499 52.916664 L 79.37499 79.37499 L 79.37499 79.37499 L 105.83333 79.37499 L 105.83333 79.37499 L 132.29166 79.37499 L 132.29166 79.37499 L 132.29166 105.83333 L 105.83333 105.83333 L 105.83333 132.29166 L 105.83333 132.29166 L 132.29166 132.29166 L 132.29166 132.29166 L 132.29166 132.29166 L 211.66666 158.74998 Q 291.04166 185.20833 291.04166 158.74998 Q 291.04166 132.29166 343.9583 132.29166 Q 423.3333 132.29166 502.7083 105.83333 L 582.0833 105.83333 L 608.5416 105.83333 Q 634.99994 79.37499 634.99994 79.37499 L 634.99994 79.37499 L 661.4583 79.37499 Q 687.9166 79.37499 687.9166 52.916664 L 687.9166 52.916664 L 767.2916 52.916664 Q 873.12494 52.916664 873.12494 26.458332 Q 873.12494 0.0 926.0416 0.0 z" svg:height="3.9687498mm" draw:style-name="style-800" svg:viewBox="0.0 0.0 1613.9583 396.87497" svg:width="16.139582mm" svg:x="248.9729mm" svg:y="217.2229mm"/>
          <draw:path svg:d="M 634.99994 26.458332 L 687.9166 26.458332 L 687.9166 26.458332 Q 687.9166 52.916664 687.9166 79.37499 Q 714.37494 105.83333 661.4583 132.29166 L 608.5416 158.74998 L 529.1666 158.74998 Q 476.24997 158.74998 370.41666 158.74998 L 264.5833 158.74998 L 211.66666 158.74998 Q 185.20833 158.74998 105.83333 105.83333 L 0.0 105.83333 L 0.0 79.37499 L 0.0 79.37499 L 0.0 79.37499 Q 0.0 52.916664 0.0 26.458332 L 0.0 0.0 L 132.29166 0.0 L 264.5833 0.0 L 317.49997 0.0 Q 370.41666 0.0 476.24997 0.0 Q 555.625 0.0 582.0833 0.0 Q 582.0833 0.0 634.99994 26.458332 z" svg:height="1.5874999mm" draw:style-name="style-801" svg:viewBox="0.0 0.0 687.9166 158.74998" svg:width="6.879166mm" svg:x="303.74164mm" svg:y="149.75417mm"/>
          <draw:path svg:d="M 343.9583 26.458332 L 370.41666 0.0 L 582.0833 52.916664 Q 820.2083 105.83333 793.74994 132.29166 L 767.2916 132.29166 L 661.4583 158.74998 Q 555.625 211.66666 608.5416 211.66666 Q 661.4583 211.66666 687.9166 238.12498 L 740.8333 264.5833 L 714.37494 264.5833 L 687.9166 264.5833 L 634.99994 264.5833 L 608.5416 264.5833 L 529.1666 264.5833 L 476.24997 264.5833 L 423.3333 264.5833 L 396.87497 264.5833 L 396.87497 264.5833 L 396.87497 264.5833 L 396.87497 291.04166 Q 396.87497 317.49997 317.49997 317.49997 L 238.12498 317.49997 L 238.12498 317.49997 Q 211.66666 291.04166 132.29166 264.5833 Q 52.916664 264.5833 26.458332 211.66666 L 0.0 158.74998 L 0.0 132.29166 Q 0.0 105.83333 0.0 79.37499 L 0.0 52.916664 L 0.0 52.916664 Q 0.0 52.916664 26.458332 52.916664 L 26.458332 52.916664 L 79.37499 79.37499 Q 132.29166 105.83333 211.66666 105.83333 L 264.5833 105.83333 L 317.49997 105.83333 L 370.41666 105.83333 L 370.41666 105.83333 L 370.41666 105.83333 L 396.87497 105.83333 L 396.87497 105.83333 L 317.49997 79.37499 Q 264.5833 52.916664 264.5833 52.916664 L 264.5833 52.916664 L 291.04166 52.916664 Q 317.49997 52.916664 343.9583 26.458332 z" svg:height="3.1749997mm" draw:style-name="style-802" svg:viewBox="0.0 0.0 793.74994 317.49997" svg:width="7.9374995mm" svg:x="35.454166mm" svg:y="215.9mm"/>
          <draw:path svg:d="M 370.41666 0.0 L 396.87497 0.0 L 449.79166 105.83333 Q 502.7083 185.20833 370.41666 211.66666 Q 238.12498 211.66666 238.12498 238.12498 L 238.12498 238.12498 L 238.12498 238.12498 L 211.66666 211.66666 L 158.74998 211.66666 Q 105.83333 211.66666 26.458332 185.20833 Q -79.37499 158.74998 0.0 132.29166 L 79.37499 105.83333 L 132.29166 79.37499 Q 185.20833 79.37499 185.20833 52.916664 Q 211.66666 52.916664 291.04166 26.458332 Q 343.9583 0.0 370.41666 0.0 z" svg:height="2.38125mm" draw:style-name="style-803" svg:viewBox="0.0 0.0 449.79166 238.12498" svg:width="4.497916mm" svg:x="50.535416mm" svg:y="160.86665mm"/>
          <draw:path svg:d="M 740.8333 0.0 L 740.8333 0.0 L 846.6666 26.458332 Q 978.95825 79.37499 978.95825 132.29166 Q 978.95825 158.74998 1058.3333 185.20833 Q 1137.7083 238.12498 1164.1666 238.12498 L 1190.6249 238.12498 L 1190.6249 238.12498 L 1217.0833 238.12498 L 1217.0833 317.49997 L 1217.0833 396.87497 L 1190.6249 396.87497 L 1164.1666 396.87497 L 1164.1666 423.3333 L 1164.1666 423.3333 L 1137.7083 423.3333 L 1111.25 423.3333 L 978.95825 423.3333 Q 873.12494 449.79166 820.2083 449.79166 L 793.74994 449.79166 L 793.74994 449.79166 Q 767.2916 423.3333 767.2916 449.79166 L 767.2916 449.79166 L 634.99994 449.79166 Q 502.7083 476.24997 502.7083 529.1666 Q 502.7083 608.5416 449.79166 608.5416 L 423.3333 608.5416 L 423.3333 634.99994 L 449.79166 634.99994 L 449.79166 661.4583 L 449.79166 661.4583 L 396.87497 661.4583 L 370.41666 661.4583 L 370.41666 608.5416 L 370.41666 582.0833 L 396.87497 582.0833 L 449.79166 555.625 L 449.79166 555.625 Q 449.79166 555.625 396.87497 555.625 Q 317.49997 529.1666 317.49997 502.7083 Q 317.49997 476.24997 343.9583 476.24997 Q 396.87497 449.79166 185.20833 423.3333 L 0.0 396.87497 L 0.0 396.87497 L 26.458332 370.41666 L 26.458332 370.41666 L 26.458332 343.9583 L 79.37499 343.9583 L 158.74998 343.9583 L 158.74998 317.49997 L 185.20833 317.49997 L 185.20833 317.49997 Q 185.20833 291.04166 185.20833 264.5833 Q 185.20833 238.12498 238.12498 211.66666 Q 317.49997 185.20833 291.04166 132.29166 L 291.04166 105.83333 L 317.49997 79.37499 Q 343.9583 52.916664 343.9583 79.37499 Q 396.87497 132.29166 396.87497 105.83333 Q 396.87497 79.37499 449.79166 79.37499 Q 502.7083 79.37499 608.5416 52.916664 L 687.9166 52.916664 L 714.37494 52.916664 Q 714.37494 26.458332 714.37494 26.458332 L 714.37494 26.458332 L 714.37494 26.458332 Q 740.8333 26.458332 740.8333 0.0 z" svg:height="6.614583mm" draw:style-name="style-804" svg:viewBox="0.0 0.0 1217.0833 661.4583" svg:width="12.170833mm" svg:x="16.668749mm" svg:y="117.21041mm"/>
          <draw:path svg:d="M 370.41666 0.0 L 502.7083 0.0 L 529.1666 52.916664 Q 555.625 105.83333 582.0833 105.83333 L 608.5416 105.83333 L 608.5416 132.29166 L 582.0833 132.29166 L 582.0833 158.74998 L 582.0833 185.20833 L 529.1666 185.20833 Q 449.79166 211.66666 423.3333 211.66666 L 370.41666 211.66666 L 370.41666 185.20833 Q 343.9583 158.74998 317.49997 185.20833 Q 317.49997 211.66666 291.04166 211.66666 L 291.04166 238.12498 L 264.5833 238.12498 Q 238.12498 211.66666 158.74998 185.20833 L 52.916664 158.74998 L 52.916664 158.74998 L 52.916664 158.74998 L 26.458332 132.29166 L 0.0 132.29166 L 0.0 105.83333 L 0.0 105.83333 L 26.458332 105.83333 L 26.458332 105.83333 L 79.37499 79.37499 L 132.29166 52.916664 L 105.83333 52.916664 Q 52.916664 52.916664 52.916664 26.458332 L 52.916664 26.458332 L 132.29166 26.458332 Q 211.66666 0.0 370.41666 0.0 z" svg:height="2.38125mm" draw:style-name="style-805" svg:viewBox="0.0 0.0 608.5416 238.12498" svg:width="6.0854163mm" svg:x="9.525mm" svg:y="159.27916mm"/>
          <draw:path svg:d="M 291.04166 52.916664 L 238.12498 0.0 L 264.5833 26.458332 Q 291.04166 26.458332 317.49997 26.458332 L 317.49997 52.916664 L 449.79166 52.916664 Q 555.625 52.916664 555.625 26.458332 Q 555.625 0.0 608.5416 0.0 Q 634.99994 26.458332 634.99994 26.458332 L 634.99994 26.458332 L 714.37494 52.916664 Q 793.74994 79.37499 952.49994 79.37499 Q 1111.25 79.37499 1137.7083 79.37499 L 1164.1666 79.37499 L 1164.1666 132.29166 Q 1164.1666 185.20833 1190.6249 185.20833 Q 1217.0833 185.20833 1217.0833 211.66666 L 1190.6249 211.66666 L 1190.6249 238.12498 L 1190.6249 238.12498 L 1111.25 238.12498 Q 1031.875 238.12498 978.95825 264.5833 Q 926.0416 264.5833 926.0416 291.04166 Q 926.0416 317.49997 978.95825 343.9583 L 1058.3333 343.9583 L 1243.5416 370.41666 L 1402.2916 370.41666 L 1402.2916 396.87497 Q 1402.2916 396.87497 1375.8333 396.87497 L 1375.8333 423.3333 L 1322.9166 423.3333 Q 1269.9999 423.3333 1296.4583 449.79166 Q 1296.4583 502.7083 1111.25 502.7083 L 926.0416 502.7083 L 873.12494 529.1666 L 820.2083 555.625 L 820.2083 555.625 L 820.2083 555.625 L 687.9166 555.625 L 555.625 555.625 L 529.1666 582.0833 L 502.7083 582.0833 L 476.24997 582.0833 Q 449.79166 608.5416 423.3333 582.0833 Q 396.87497 555.625 317.49997 502.7083 Q 211.66666 449.79166 132.29166 423.3333 L 79.37499 423.3333 L 79.37499 370.41666 L 79.37499 317.49997 L 52.916664 317.49997 L 52.916664 343.9583 L 26.458332 343.9583 L 0.0 343.9583 L 0.0 317.49997 L 26.458332 317.49997 L 26.458332 317.49997 L 26.458332 291.04166 L 26.458332 291.04166 L 26.458332 291.04166 L 0.0 291.04166 L 0.0 291.04166 L 0.0 264.5833 L 26.458332 264.5833 L 26.458332 264.5833 L 26.458332 238.12498 L 26.458332 238.12498 L 26.458332 238.12498 L 26.458332 238.12498 L 26.458332 238.12498 L 52.916664 238.12498 L 52.916664 238.12498 L 132.29166 264.5833 Q 185.20833 264.5833 185.20833 238.12498 Q 185.20833 211.66666 132.29166 211.66666 Q 105.83333 185.20833 185.20833 185.20833 L 291.04166 185.20833 L 370.41666 211.66666 L 449.79166 211.66666 L 449.79166 185.20833 L 449.79166 158.74998 L 423.3333 158.74998 Q 396.87497 132.29166 343.9583 132.29166 Q 317.49997 79.37499 291.04166 52.916664 z" svg:height="5.820833mm" draw:style-name="style-806" svg:viewBox="0.0 0.0 1402.2916 582.0833" svg:width="14.022916mm" svg:x="180.7104mm" svg:y="196.5854mm"/>
          <draw:path svg:d="M 634.99994 0.0 L 687.9166 0.0 L 687.9166 26.458332 Q 687.9166 79.37499 687.9166 79.37499 Q 687.9166 79.37499 661.4583 79.37499 L 661.4583 105.83333 L 634.99994 105.83333 Q 608.5416 79.37499 555.625 79.37499 L 502.7083 79.37499 L 449.79166 79.37499 Q 396.87497 79.37499 211.66666 79.37499 L 52.916664 52.916664 L 26.458332 52.916664 L 26.458332 52.916664 L 0.0 26.458332 Q 0.0 26.458332 291.04166 0.0 Q 582.0833 -26.458332 634.99994 0.0 z" svg:height="1.0583333mm" draw:style-name="style-807" svg:viewBox="0.0 0.0 687.9166 105.83333" svg:width="6.879166mm" svg:x="41.274998mm" svg:y="172.24374mm"/>
          <draw:path svg:d="M 105.83333 26.458332 L 185.20833 0.0 L 211.66666 0.0 L 211.66666 0.0 L 423.3333 26.458332 Q 608.5416 52.916664 608.5416 52.916664 L 608.5416 52.916664 L 449.79166 52.916664 L 291.04166 52.916664 L 291.04166 105.83333 Q 317.49997 158.74998 317.49997 211.66666 L 317.49997 291.04166 L 343.9583 291.04166 L 370.41666 317.49997 L 370.41666 317.49997 L 370.41666 317.49997 L 370.41666 343.9583 Q 370.41666 370.41666 211.66666 370.41666 Q 52.916664 370.41666 26.458332 343.9583 L 0.0 317.49997 L 0.0 264.5833 Q 26.458332 211.66666 52.916664 211.66666 Q 79.37499 211.66666 105.83333 264.5833 Q 105.83333 317.49997 105.83333 291.04166 Q 105.83333 291.04166 105.83333 264.5833 L 105.83333 238.12498 L 105.83333 211.66666 Q 105.83333 158.74998 52.916664 105.83333 L 26.458332 52.916664 L 26.458332 52.916664 Q 26.458332 52.916664 105.83333 26.458332 z" svg:height="3.7041664mm" draw:style-name="style-808" svg:viewBox="0.0 0.0 608.5416 370.41666" svg:width="6.0854163mm" svg:x="283.10416mm" svg:y="120.12083mm"/>
          <draw:path svg:d="M 1005.4166 0.0 L 1137.7083 0.0 L 1164.1666 0.0 L 1190.6249 26.458332 L 1375.8333 26.458332 Q 1587.4999 26.458332 1587.4999 26.458332 L 1613.9583 26.458332 L 1587.4999 52.916664 Q 1587.4999 79.37499 1613.9583 105.83333 Q 1666.8749 132.29166 1613.9583 158.74998 Q 1534.5833 185.20833 1534.5833 238.12498 Q 1534.5833 264.5833 1508.1249 291.04166 Q 1481.6666 291.04166 1508.1249 317.49997 Q 1534.5833 317.49997 1534.5833 370.41666 Q 1534.5833 396.87497 1534.5833 423.3333 L 1534.5833 423.3333 L 1428.7499 423.3333 Q 1349.3749 449.79166 1084.7916 423.3333 Q 846.6666 423.3333 740.8333 449.79166 Q 634.99994 449.79166 634.99994 423.3333 Q 634.99994 396.87497 608.5416 396.87497 Q 582.0833 396.87497 449.79166 370.41666 L 317.49997 370.41666 L 317.49997 370.41666 L 317.49997 343.9583 L 264.5833 343.9583 L 185.20833 343.9583 L 185.20833 317.49997 L 185.20833 291.04166 L 264.5833 291.04166 L 317.49997 291.04166 L 317.49997 264.5833 L 317.49997 264.5833 L 343.9583 238.12498 L 343.9583 211.66666 L 211.66666 211.66666 Q 105.83333 185.20833 52.916664 185.20833 L 26.458332 185.20833 L 26.458332 132.29166 L 0.0 105.83333 L 0.0 79.37499 L 0.0 26.458332 L 52.916664 26.458332 L 105.83333 26.458332 L 343.9583 26.458332 Q 582.0833 26.458332 634.99994 26.458332 L 687.9166 26.458332 L 793.74994 26.458332 Q 873.12494 26.458332 1005.4166 0.0 z" svg:height="4.497916mm" draw:style-name="style-809" svg:viewBox="0.0 0.0 1613.9583 449.79166" svg:width="16.139582mm" svg:x="147.10832mm" svg:y="138.90625mm"/>
          <draw:path svg:d="M 132.29166 26.458332 L 132.29166 26.458332 L 132.29166 0.0 L 158.74998 0.0 L 158.74998 52.916664 Q 185.20833 79.37499 158.74998 105.83333 Q 132.29166 132.29166 132.29166 132.29166 L 132.29166 132.29166 L 79.37499 132.29166 Q 26.458332 132.29166 0.0 105.83333 L 0.0 79.37499 L 52.916664 52.916664 Q 105.83333 26.458332 105.83333 26.458332 L 105.83333 26.458332 L 132.29166 26.458332 z" svg:height="1.3229166mm" draw:style-name="style-810" svg:viewBox="0.0 0.0 158.74998 132.29166" svg:width="1.5874999mm" svg:x="260.34998mm" svg:y="155.83957mm"/>
          <draw:path svg:d="M 1349.3749 0.0 L 1428.7499 0.0 L 1428.7499 0.0 Q 1428.7499 0.0 1455.2083 26.458332 L 1481.6666 26.458332 L 1481.6666 26.458332 L 1481.6666 52.916664 L 1508.1249 52.916664 L 1534.5833 52.916664 L 1587.4999 79.37499 L 1613.9583 105.83333 L 1640.4166 105.83333 Q 1693.3333 105.83333 1693.3333 132.29166 L 1693.3333 158.74998 L 1693.3333 185.20833 L 1693.3333 211.66666 L 1719.7916 264.5833 Q 1746.2499 317.49997 1719.7916 317.49997 Q 1693.3333 317.49997 1693.3333 343.9583 L 1693.3333 370.41666 L 1666.8749 370.41666 Q 1640.4166 370.41666 1640.4166 396.87497 Q 1640.4166 423.3333 1587.4999 423.3333 Q 1534.5833 423.3333 1534.5833 476.24997 L 1534.5833 502.7083 L 1508.1249 502.7083 L 1508.1249 529.1666 L 1508.1249 529.1666 L 1481.6666 529.1666 L 1481.6666 529.1666 L 1481.6666 529.1666 L 1428.7499 582.0833 Q 1349.3749 582.0833 1375.8333 608.5416 Q 1402.2916 634.99994 1455.2083 634.99994 L 1508.1249 634.99994 L 1508.1249 634.99994 Q 1481.6666 661.4583 1481.6666 687.9166 L 1481.6666 714.37494 L 1428.7499 714.37494 Q 1375.8333 687.9166 1375.8333 687.9166 Q 1375.8333 687.9166 1349.3749 687.9166 L 1296.4583 661.4583 L 1322.9166 687.9166 Q 1322.9166 740.8333 1296.4583 740.8333 Q 1269.9999 740.8333 1269.9999 767.2916 L 1269.9999 793.74994 L 1269.9999 793.74994 L 1243.5416 793.74994 L 1243.5416 793.74994 Q 1217.0833 767.2916 1217.0833 740.8333 Q 1217.0833 714.37494 1111.25 687.9166 Q 1031.875 687.9166 1031.875 714.37494 Q 1031.875 740.8333 926.0416 740.8333 Q 820.2083 740.8333 820.2083 714.37494 Q 820.2083 687.9166 793.74994 687.9166 Q 793.74994 714.37494 740.8333 740.8333 L 714.37494 793.74994 L 687.9166 793.74994 Q 661.4583 793.74994 582.0833 793.74994 Q 476.24997 793.74994 476.24997 846.6666 Q 476.24997 873.12494 423.3333 873.12494 L 396.87497 899.5833 L 396.87497 899.5833 L 370.41666 899.5833 L 370.41666 899.5833 L 370.41666 899.5833 L 370.41666 873.12494 L 370.41666 873.12494 L 343.9583 873.12494 L 343.9583 873.12494 L 317.49997 873.12494 L 291.04166 873.12494 L 291.04166 846.6666 L 317.49997 820.2083 L 317.49997 793.74994 L 317.49997 740.8333 L 264.5833 740.8333 L 238.12498 740.8333 L 238.12498 740.8333 Q 211.66666 714.37494 211.66666 714.37494 L 211.66666 714.37494 L 211.66666 687.9166 Q 238.12498 634.99994 317.49997 634.99994 L 396.87497 634.99994 L 396.87497 608.5416 L 370.41666 608.5416 L 370.41666 608.5416 L 370.41666 582.0833 L 343.9583 582.0833 L 317.49997 582.0833 L 264.5833 555.625 Q 238.12498 529.1666 238.12498 529.1666 Q 211.66666 529.1666 132.29166 529.1666 L 26.458332 529.1666 L 26.458332 529.1666 L 26.458332 502.7083 L 52.916664 502.7083 L 79.37499 502.7083 L 79.37499 476.24997 L 52.916664 449.79166 L 52.916664 449.79166 L 52.916664 423.3333 L 52.916664 423.3333 L 52.916664 423.3333 L 26.458332 423.3333 L 26.458332 423.3333 L 26.458332 423.3333 L 0.0 396.87497 L 0.0 396.87497 L 0.0 370.41666 L 0.0 370.41666 L 0.0 370.41666 L 26.458332 343.9583 L 26.458332 317.49997 L 132.29166 317.49997 Q 238.12498 291.04166 238.12498 317.49997 Q 264.5833 343.9583 291.04166 291.04166 Q 317.49997 211.66666 317.49997 211.66666 L 343.9583 211.66666 L 343.9583 238.12498 L 343.9583 264.5833 L 423.3333 264.5833 Q 502.7083 238.12498 502.7083 211.66666 Q 502.7083 185.20833 476.24997 158.74998 Q 423.3333 158.74998 449.79166 158.74998 Q 449.79166 158.74998 476.24997 132.29166 L 529.1666 132.29166 L 529.1666 132.29166 Q 529.1666 132.29166 555.625 105.83333 L 555.625 105.83333 L 582.0833 79.37499 Q 582.0833 52.916664 634.99994 52.916664 Q 687.9166 79.37499 687.9166 52.916664 L 687.9166 26.458332 L 846.6666 26.458332 Q 1031.875 0.0 1164.1666 0.0 Q 1269.9999 0.0 1349.3749 0.0 z" svg:height="8.995832mm" draw:style-name="style-811" svg:viewBox="0.0 0.0 1719.7916 899.5833" svg:width="17.197916mm" svg:x="185.20833mm" svg:y="153.98749mm"/>
          <draw:path svg:d="M 158.74998 0.0 L 158.74998 0.0 L 396.87497 26.458332 Q 661.4583 26.458332 687.9166 52.916664 L 714.37494 52.916664 L 714.37494 52.916664 Q 714.37494 79.37499 740.8333 79.37499 L 767.2916 79.37499 L 767.2916 79.37499 Q 793.74994 79.37499 820.2083 105.83333 L 820.2083 105.83333 L 820.2083 105.83333 L 846.6666 105.83333 L 846.6666 105.83333 Q 846.6666 132.29166 793.74994 132.29166 Q 740.8333 132.29166 423.3333 185.20833 L 105.83333 238.12498 L 79.37499 238.12498 Q 52.916664 238.12498 79.37499 185.20833 Q 79.37499 158.74998 105.83333 132.29166 Q 132.29166 132.29166 79.37499 105.83333 L 0.0 79.37499 L 52.916664 79.37499 Q 105.83333 79.37499 132.29166 26.458332 Q 132.29166 0.0 158.74998 0.0 z" svg:height="2.38125mm" draw:style-name="style-812" svg:viewBox="0.0 0.0 846.6666 238.12498" svg:width="8.466666mm" svg:x="112.447914mm" svg:y="168.53958mm"/>
          <draw:path svg:d="M 238.12498 0.0 L 317.49997 0.0 L 317.49997 0.0 L 317.49997 26.458332 L 317.49997 26.458332 L 343.9583 26.458332 L 343.9583 26.458332 L 343.9583 26.458332 L 396.87497 52.916664 L 476.24997 79.37499 L 476.24997 79.37499 L 449.79166 79.37499 L 449.79166 79.37499 L 449.79166 79.37499 L 476.24997 105.83333 L 502.7083 132.29166 L 555.625 132.29166 Q 608.5416 132.29166 608.5416 158.74998 Q 608.5416 185.20833 634.99994 185.20833 Q 661.4583 211.66666 740.8333 211.66666 Q 793.74994 238.12498 873.12494 238.12498 L 926.0416 238.12498 L 926.0416 238.12498 L 926.0416 238.12498 L 1005.4166 264.5833 L 1084.7916 291.04166 L 1084.7916 291.04166 L 1084.7916 291.04166 L 1111.25 291.04166 Q 1137.7083 317.49997 1137.7083 343.9583 L 1137.7083 343.9583 L 1137.7083 343.9583 Q 1111.25 343.9583 1111.25 370.41666 L 1111.25 370.41666 L 1084.7916 370.41666 Q 1058.3333 396.87497 926.0416 423.3333 Q 820.2083 449.79166 873.12494 502.7083 Q 926.0416 529.1666 846.6666 555.625 Q 793.74994 582.0833 793.74994 608.5416 Q 793.74994 634.99994 661.4583 661.4583 L 529.1666 714.37494 L 529.1666 714.37494 Q 502.7083 687.9166 502.7083 714.37494 L 502.7083 714.37494 L 449.79166 714.37494 Q 423.3333 714.37494 396.87497 661.4583 Q 396.87497 634.99994 291.04166 608.5416 Q 211.66666 582.0833 211.66666 555.625 Q 211.66666 529.1666 158.74998 502.7083 L 105.83333 502.7083 L 105.83333 529.1666 L 79.37499 555.625 L 79.37499 555.625 L 79.37499 555.625 L 52.916664 529.1666 L 26.458332 502.7083 L 26.458332 502.7083 L 26.458332 502.7083 L 0.0 502.7083 L 0.0 502.7083 L 0.0 476.24997 L 26.458332 476.24997 L 26.458332 449.79166 L 26.458332 449.79166 L 26.458332 449.79166 L 26.458332 449.79166 L 52.916664 449.79166 L 52.916664 449.79166 L 79.37499 449.79166 Q 105.83333 449.79166 132.29166 449.79166 Q 158.74998 449.79166 158.74998 343.9583 Q 158.74998 238.12498 185.20833 238.12498 Q 238.12498 238.12498 264.5833 185.20833 Q 291.04166 105.83333 238.12498 79.37499 L 185.20833 26.458332 L 185.20833 26.458332 Q 185.20833 26.458332 238.12498 0.0 z" svg:height="7.1437497mm" draw:style-name="style-813" svg:viewBox="0.0 0.0 1137.7083 714.37494" svg:width="11.377083mm" svg:x="178.59373mm" svg:y="135.73125mm"/>
          <draw:path svg:d="M 238.12498 0.0 L 238.12498 0.0 L 555.625 26.458332 Q 846.6666 52.916664 873.12494 52.916664 L 926.0416 52.916664 L 978.95825 52.916664 L 1005.4166 52.916664 L 978.95825 79.37499 L 952.49994 105.83333 L 978.95825 105.83333 L 1031.875 105.83333 L 1031.875 105.83333 Q 1031.875 105.83333 1005.4166 132.29166 L 978.95825 158.74998 L 926.0416 158.74998 L 846.6666 158.74998 L 846.6666 185.20833 L 873.12494 185.20833 L 873.12494 185.20833 L 873.12494 211.66666 L 952.49994 238.12498 Q 1031.875 264.5833 1058.3333 291.04166 Q 1058.3333 317.49997 1031.875 317.49997 Q 1005.4166 317.49997 1005.4166 343.9583 L 1005.4166 343.9583 L 1005.4166 343.9583 Q 978.95825 343.9583 978.95825 370.41666 Q 952.49994 423.3333 899.5833 423.3333 L 846.6666 423.3333 L 767.2916 423.3333 Q 714.37494 423.3333 608.5416 423.3333 L 502.7083 396.87497 L 502.7083 370.41666 Q 502.7083 370.41666 291.04166 317.49997 L 105.83333 264.5833 L 79.37499 264.5833 L 52.916664 264.5833 L 26.458332 238.12498 L 0.0 211.66666 L 52.916664 211.66666 L 105.83333 211.66666 L 105.83333 185.20833 L 105.83333 158.74998 L 79.37499 158.74998 L 52.916664 158.74998 L 52.916664 132.29166 L 52.916664 105.83333 L 79.37499 105.83333 L 132.29166 105.83333 L 132.29166 105.83333 L 132.29166 105.83333 L 132.29166 105.83333 L 158.74998 105.83333 L 185.20833 105.83333 L 211.66666 105.83333 L 211.66666 79.37499 Q 238.12498 52.916664 238.12498 52.916664 L 238.12498 26.458332 L 238.12498 0.0 z" svg:height="4.233333mm" draw:style-name="style-814" svg:viewBox="0.0 0.0 1058.3333 423.3333" svg:width="10.583333mm" svg:x="103.98125mm" svg:y="165.09999mm"/>
          <draw:path svg:d="M 211.66666 0.0 L 370.41666 0.0 L 396.87497 0.0 L 423.3333 0.0 L 423.3333 26.458332 L 423.3333 26.458332 L 396.87497 26.458332 L 396.87497 52.916664 L 396.87497 52.916664 L 370.41666 52.916664 L 370.41666 52.916664 L 370.41666 52.916664 L 476.24997 79.37499 Q 555.625 79.37499 555.625 105.83333 L 555.625 158.74998 L 476.24997 158.74998 L 423.3333 158.74998 L 343.9583 158.74998 Q 264.5833 158.74998 238.12498 132.29166 L 211.66666 105.83333 L 185.20833 105.83333 Q 158.74998 105.83333 105.83333 105.83333 L 26.458332 105.83333 L 26.458332 105.83333 Q 0.0 79.37499 0.0 52.916664 L 0.0 52.916664 L 52.916664 26.458332 Q 79.37499 0.0 211.66666 0.0 z" svg:height="1.5874999mm" draw:style-name="style-815" svg:viewBox="0.0 0.0 555.625 158.74998" svg:width="5.5562496mm" svg:x="220.66249mm" svg:y="197.37915mm"/>
          <draw:path svg:d="M 582.0833 0.0 L 608.5416 0.0 L 608.5416 0.0 Q 608.5416 26.458332 661.4583 26.458332 L 687.9166 26.458332 L 661.4583 52.916664 Q 608.5416 79.37499 661.4583 105.83333 Q 687.9166 132.29166 661.4583 132.29166 L 634.99994 132.29166 L 634.99994 158.74998 L 661.4583 158.74998 L 661.4583 158.74998 L 661.4583 185.20833 L 661.4583 185.20833 L 661.4583 185.20833 L 687.9166 185.20833 L 687.9166 211.66666 L 661.4583 211.66666 Q 608.5416 238.12498 608.5416 238.12498 L 608.5416 238.12498 L 555.625 238.12498 L 476.24997 238.12498 L 476.24997 238.12498 Q 476.24997 238.12498 449.79166 211.66666 Q 423.3333 185.20833 238.12498 185.20833 L 52.916664 132.29166 L 26.458332 158.74998 L 0.0 158.74998 L 0.0 132.29166 L 26.458332 105.83333 L 26.458332 105.83333 L 26.458332 79.37499 L 52.916664 79.37499 L 79.37499 79.37499 L 105.83333 79.37499 L 132.29166 79.37499 L 132.29166 52.916664 L 132.29166 52.916664 L 158.74998 52.916664 L 185.20833 26.458332 L 370.41666 26.458332 Q 555.625 26.458332 582.0833 0.0 z" svg:height="2.38125mm" draw:style-name="style-816" svg:viewBox="0.0 0.0 687.9166 238.12498" svg:width="6.879166mm" svg:x="30.95625mm" svg:y="159.01457mm"/>
          <draw:path svg:d="M 1005.4166 26.458332 L 1005.4166 26.458332 L 1005.4166 52.916664 L 1005.4166 79.37499 L 1058.3333 79.37499 L 1137.7083 79.37499 L 1137.7083 105.83333 L 1164.1666 105.83333 L 1217.0833 132.29166 Q 1296.4583 158.74998 1296.4583 185.20833 Q 1296.4583 211.66666 1375.8333 211.66666 L 1428.7499 211.66666 L 1428.7499 211.66666 L 1428.7499 238.12498 L 1428.7499 238.12498 L 1428.7499 238.12498 L 1455.2083 238.12498 L 1455.2083 238.12498 L 1455.2083 264.5833 L 1481.6666 264.5833 L 1481.6666 291.04166 L 1481.6666 317.49997 L 1375.8333 317.49997 Q 1269.9999 343.9583 1164.1666 343.9583 L 1058.3333 343.9583 L 1005.4166 370.41666 Q 952.49994 370.41666 952.49994 396.87497 L 952.49994 449.79166 L 926.0416 449.79166 Q 899.5833 449.79166 846.6666 423.3333 Q 793.74994 423.3333 793.74994 396.87497 Q 793.74994 370.41666 714.37494 370.41666 L 634.99994 370.41666 L 634.99994 370.41666 Q 608.5416 343.9583 582.0833 317.49997 Q 582.0833 291.04166 476.24997 264.5833 Q 343.9583 238.12498 291.04166 264.5833 L 238.12498 264.5833 L 238.12498 264.5833 L 238.12498 238.12498 L 211.66666 238.12498 L 158.74998 238.12498 L 79.37499 211.66666 L 0.0 185.20833 L 0.0 185.20833 L 0.0 185.20833 L 26.458332 185.20833 L 26.458332 185.20833 L 26.458332 158.74998 L 26.458332 158.74998 L 264.5833 158.74998 L 502.7083 158.74998 L 502.7083 132.29166 Q 502.7083 105.83333 476.24997 105.83333 Q 423.3333 79.37499 423.3333 52.916664 L 396.87497 26.458332 L 423.3333 26.458332 L 476.24997 26.458332 L 634.99994 79.37499 Q 793.74994 79.37499 846.6666 79.37499 Q 926.0416 52.916664 899.5833 26.458332 Q 899.5833 -26.458332 952.49994 0.0 Q 1005.4166 0.0 1005.4166 26.458332 z" svg:height="4.497916mm" draw:style-name="style-817" svg:viewBox="0.0 0.0 1481.6666 449.79166" svg:width="14.816666mm" svg:x="56.091663mm" svg:y="218.81041mm"/>
          <draw:path svg:d="M 158.74998 0.0 L 158.74998 0.0 L 317.49997 26.458332 Q 502.7083 79.37499 582.0833 52.916664 L 634.99994 52.916664 L 634.99994 79.37499 L 634.99994 79.37499 L 582.0833 79.37499 Q 555.625 79.37499 529.1666 105.83333 L 502.7083 132.29166 L 529.1666 132.29166 L 582.0833 132.29166 L 634.99994 158.74998 Q 714.37494 185.20833 740.8333 185.20833 L 793.74994 185.20833 L 767.2916 211.66666 L 740.8333 238.12498 L 740.8333 238.12498 L 740.8333 238.12498 L 687.9166 238.12498 Q 634.99994 238.12498 396.87497 264.5833 Q 158.74998 291.04166 185.20833 238.12498 Q 211.66666 211.66666 211.66666 185.20833 L 185.20833 158.74998 L 185.20833 158.74998 L 185.20833 132.29166 L 158.74998 132.29166 L 105.83333 132.29166 L 52.916664 105.83333 Q 0.0 105.83333 0.0 79.37499 L 0.0 52.916664 L 79.37499 26.458332 Q 158.74998 0.0 158.74998 0.0 z" svg:height="2.6458333mm" draw:style-name="style-818" svg:viewBox="0.0 0.0 793.74994 264.5833" svg:width="7.9374995mm" svg:x="155.04582mm" svg:y="194.99791mm"/>
          <draw:path svg:d="M 687.9166 0.0 L 687.9166 0.0 L 687.9166 0.0 Q 687.9166 0.0 714.37494 26.458332 L 740.8333 52.916664 L 740.8333 79.37499 L 740.8333 79.37499 L 740.8333 79.37499 L 714.37494 79.37499 L 740.8333 105.83333 L 767.2916 132.29166 L 846.6666 132.29166 Q 899.5833 132.29166 899.5833 158.74998 L 926.0416 158.74998 L 926.0416 185.20833 Q 899.5833 211.66666 899.5833 211.66666 Q 899.5833 185.20833 846.6666 211.66666 Q 793.74994 238.12498 714.37494 238.12498 L 634.99994 264.5833 L 634.99994 317.49997 Q 661.4583 396.87497 661.4583 396.87497 Q 687.9166 396.87497 687.9166 396.87497 L 687.9166 423.3333 L 634.99994 423.3333 Q 555.625 396.87497 529.1666 396.87497 Q 502.7083 396.87497 502.7083 449.79166 Q 529.1666 476.24997 502.7083 502.7083 L 476.24997 529.1666 L 423.3333 529.1666 L 396.87497 529.1666 L 396.87497 529.1666 Q 396.87497 502.7083 291.04166 502.7083 L 185.20833 502.7083 L 185.20833 476.24997 Q 211.66666 449.79166 105.83333 423.3333 L 0.0 396.87497 L 0.0 370.41666 L 0.0 343.9583 L 26.458332 343.9583 L 52.916664 343.9583 L 52.916664 370.41666 L 52.916664 370.41666 L 79.37499 370.41666 Q 79.37499 343.9583 105.83333 343.9583 Q 132.29166 343.9583 105.83333 317.49997 L 105.83333 291.04166 L 105.83333 291.04166 L 105.83333 264.5833 L 79.37499 264.5833 L 79.37499 238.12498 L 79.37499 238.12498 Q 105.83333 238.12498 132.29166 132.29166 L 158.74998 52.916664 L 211.66666 52.916664 Q 264.5833 79.37499 476.24997 26.458332 Q 687.9166 26.458332 687.9166 0.0 z M 502.7083 79.37499 Q 476.24997 79.37499 502.7083 79.37499 Q 529.1666 105.83333 529.1666 79.37499 Q 502.7083 79.37499 502.7083 79.37499 z" svg:height="5.2916665mm" draw:style-name="style-819" svg:viewBox="0.0 0.0 926.0416 529.1666" svg:width="9.260416mm" svg:x="206.90416mm" svg:y="159.01457mm"/>
          <draw:path svg:d="M 105.83333 26.458332 L 238.12498 26.458332 L 291.04166 0.0 L 343.9583 0.0 L 423.3333 0.0 L 529.1666 26.458332 L 529.1666 26.458332 L 529.1666 26.458332 L 555.625 26.458332 L 555.625 26.458332 L 634.99994 79.37499 Q 740.8333 79.37499 793.74994 105.83333 L 873.12494 105.83333 L 873.12494 132.29166 L 873.12494 132.29166 L 873.12494 132.29166 Q 873.12494 132.29166 899.5833 158.74998 L 899.5833 158.74998 L 899.5833 158.74998 Q 899.5833 185.20833 846.6666 185.20833 L 767.2916 211.66666 L 740.8333 211.66666 Q 740.8333 185.20833 687.9166 211.66666 L 608.5416 211.66666 L 582.0833 211.66666 Q 555.625 185.20833 370.41666 211.66666 L 158.74998 211.66666 L 158.74998 185.20833 L 158.74998 158.74998 L 132.29166 158.74998 L 132.29166 132.29166 L 158.74998 132.29166 L 211.66666 132.29166 L 132.29166 105.83333 L 52.916664 105.83333 L 52.916664 79.37499 L 52.916664 79.37499 L 26.458332 79.37499 L 26.458332 79.37499 L 26.458332 52.916664 L 0.0 52.916664 L 0.0 52.916664 L 0.0 26.458332 L 105.83333 26.458332 z" svg:height="2.1166666mm" draw:style-name="style-820" svg:viewBox="0.0 0.0 899.5833 211.66666" svg:width="8.995832mm" svg:x="246.59166mm" svg:y="175.9479mm"/>
          <draw:path svg:d="M 0.0 26.458332 L 26.458332 0.0 L 370.41666 26.458332 Q 687.9166 26.458332 740.8333 52.916664 L 767.2916 52.916664 L 767.2916 52.916664 Q 767.2916 79.37499 476.24997 105.83333 L 211.66666 132.29166 L 211.66666 158.74998 L 211.66666 158.74998 L 185.20833 158.74998 L 185.20833 158.74998 L 158.74998 158.74998 L 132.29166 185.20833 L 105.83333 185.20833 Q 52.916664 185.20833 52.916664 132.29166 Q 79.37499 79.37499 26.458332 79.37499 Q 0.0 52.916664 0.0 26.458332 z" svg:height="1.8520832mm" draw:style-name="style-821" svg:viewBox="0.0 0.0 767.2916 185.20833" svg:width="7.6729164mm" svg:x="165.62915mm" svg:y="146.84373mm"/>
          <draw:path svg:d="M 211.66666 0.0 L 211.66666 0.0 L 238.12498 0.0 Q 264.5833 0.0 264.5833 26.458332 L 264.5833 26.458332 L 238.12498 26.458332 Q 238.12498 52.916664 264.5833 52.916664 Q 291.04166 52.916664 291.04166 105.83333 L 291.04166 185.20833 L 317.49997 211.66666 L 317.49997 211.66666 L 291.04166 211.66666 Q 264.5833 211.66666 158.74998 185.20833 L 52.916664 185.20833 L 52.916664 211.66666 Q 26.458332 211.66666 26.458332 211.66666 L 26.458332 211.66666 L 26.458332 211.66666 L 0.0 211.66666 L 0.0 185.20833 L 0.0 158.74998 L 105.83333 105.83333 Q 185.20833 26.458332 211.66666 0.0 z" svg:height="2.1166666mm" draw:style-name="style-822" svg:viewBox="0.0 0.0 317.49997 211.66666" svg:width="3.1749997mm" svg:x="114.03541mm" svg:y="61.38333mm"/>
          <draw:path svg:d="M 449.79166 79.37499 L 476.24997 79.37499 L 449.79166 105.83333 Q 449.79166 132.29166 502.7083 158.74998 Q 582.0833 158.74998 582.0833 185.20833 L 582.0833 211.66666 L 608.5416 264.5833 Q 634.99994 317.49997 608.5416 317.49997 Q 582.0833 317.49997 582.0833 291.04166 Q 582.0833 264.5833 555.625 264.5833 Q 529.1666 264.5833 529.1666 291.04166 Q 529.1666 317.49997 476.24997 317.49997 L 423.3333 317.49997 L 396.87497 317.49997 Q 396.87497 317.49997 264.5833 291.04166 L 132.29166 264.5833 L 105.83333 264.5833 Q 105.83333 264.5833 52.916664 238.12498 L 0.0 211.66666 L 0.0 211.66666 Q 26.458332 185.20833 79.37499 158.74998 Q 158.74998 158.74998 132.29166 132.29166 Q 132.29166 105.83333 238.12498 105.83333 L 317.49997 79.37499 L 317.49997 79.37499 L 343.9583 79.37499 L 343.9583 79.37499 L 343.9583 105.83333 L 343.9583 105.83333 L 370.41666 105.83333 L 370.41666 79.37499 L 396.87497 79.37499 L 396.87497 52.916664 L 396.87497 26.458332 L 343.9583 26.458332 L 291.04166 26.458332 L 238.12498 26.458332 Q 211.66666 0.0 238.12498 0.0 L 291.04166 0.0 L 343.9583 0.0 Q 423.3333 -26.458332 449.79166 26.458332 Q 449.79166 52.916664 449.79166 79.37499 z" svg:height="3.1749997mm" draw:style-name="style-823" svg:viewBox="0.0 0.0 608.5416 317.49997" svg:width="6.0854163mm" svg:x="48.418747mm" svg:y="135.99582mm"/>
          <draw:path svg:d="M 238.12498 26.458332 L 238.12498 0.0 L 238.12498 0.0 L 264.5833 0.0 L 264.5833 26.458332 Q 291.04166 52.916664 264.5833 52.916664 L 264.5833 52.916664 L 264.5833 52.916664 L 264.5833 79.37499 L 343.9583 79.37499 Q 449.79166 105.83333 449.79166 132.29166 Q 449.79166 185.20833 502.7083 185.20833 Q 529.1666 185.20833 529.1666 211.66666 Q 529.1666 238.12498 608.5416 264.5833 Q 687.9166 291.04166 687.9166 291.04166 Q 661.4583 291.04166 661.4583 291.04166 L 661.4583 317.49997 L 661.4583 317.49997 L 661.4583 343.9583 L 687.9166 343.9583 L 714.37494 343.9583 L 714.37494 370.41666 L 714.37494 370.41666 L 634.99994 370.41666 Q 555.625 396.87497 555.625 396.87497 Q 529.1666 396.87497 291.04166 423.3333 L 79.37499 449.79166 L 79.37499 423.3333 L 79.37499 396.87497 L 52.916664 396.87497 L 26.458332 396.87497 L 79.37499 370.41666 L 105.83333 370.41666 L 105.83333 343.9583 Q 105.83333 317.49997 52.916664 317.49997 L 0.0 317.49997 L 0.0 291.04166 L 0.0 264.5833 L 0.0 238.12498 L 26.458332 238.12498 L 26.458332 238.12498 L 26.458332 238.12498 L 26.458332 238.12498 Q 26.458332 238.12498 79.37499 211.66666 Q 105.83333 211.66666 105.83333 185.20833 Q 105.83333 158.74998 132.29166 158.74998 Q 158.74998 158.74998 158.74998 132.29166 Q 158.74998 105.83333 132.29166 105.83333 L 79.37499 79.37499 L 79.37499 79.37499 L 79.37499 79.37499 L 158.74998 79.37499 Q 238.12498 79.37499 238.12498 52.916664 L 238.12498 52.916664 L 238.12498 26.458332 L 238.12498 26.458332 L 238.12498 26.458332 z" svg:height="4.497916mm" draw:style-name="style-824" svg:viewBox="0.0 0.0 714.37494 449.79166" svg:width="7.1437497mm" svg:x="162.18958mm" svg:y="185.4729mm"/>
          <draw:path svg:d="M 1375.8333 0.0 L 1402.2916 0.0 L 1402.2916 0.0 L 1428.7499 0.0 L 1428.7499 0.0 L 1428.7499 0.0 L 1428.7499 26.458332 L 1428.7499 26.458332 L 1428.7499 52.916664 L 1428.7499 79.37499 L 1428.7499 79.37499 L 1428.7499 105.83333 L 1428.7499 105.83333 L 1428.7499 105.83333 L 1455.2083 105.83333 L 1455.2083 105.83333 L 1455.2083 132.29166 L 1481.6666 132.29166 L 1481.6666 132.29166 L 1481.6666 158.74998 L 1640.4166 158.74998 Q 1799.1666 158.74998 1852.0833 185.20833 L 1931.4583 185.20833 L 1931.4583 185.20833 Q 1931.4583 211.66666 1904.9999 211.66666 L 1852.0833 211.66666 L 1825.6249 238.12498 L 1799.1666 238.12498 L 1799.1666 264.5833 L 1799.1666 317.49997 L 1772.7083 317.49997 L 1772.7083 343.9583 L 1746.2499 343.9583 Q 1719.7916 370.41666 1640.4166 370.41666 Q 1561.0416 370.41666 1481.6666 396.87497 L 1428.7499 396.87497 L 1375.8333 396.87497 Q 1296.4583 370.41666 1217.0833 370.41666 Q 1164.1666 370.41666 1164.1666 396.87497 Q 1164.1666 423.3333 1005.4166 423.3333 L 873.12494 423.3333 L 873.12494 423.3333 L 846.6666 423.3333 L 846.6666 423.3333 L 846.6666 423.3333 L 846.6666 449.79166 L 846.6666 449.79166 L 820.2083 476.24997 L 820.2083 476.24997 L 820.2083 476.24997 Q 820.2083 476.24997 820.2083 502.7083 Q 846.6666 502.7083 767.2916 529.1666 L 687.9166 555.625 L 634.99994 555.625 L 555.625 555.625 L 555.625 529.1666 Q 555.625 502.7083 317.49997 502.7083 L 79.37499 502.7083 L 79.37499 476.24997 L 52.916664 476.24997 L 52.916664 476.24997 L 52.916664 476.24997 L 52.916664 476.24997 L 52.916664 449.79166 L 79.37499 423.3333 L 79.37499 370.41666 L 52.916664 370.41666 L 0.0 370.41666 L 0.0 343.9583 L 0.0 317.49997 L 26.458332 317.49997 L 26.458332 317.49997 L 26.458332 291.04166 L 26.458332 291.04166 L 26.458332 291.04166 L 52.916664 291.04166 L 52.916664 264.5833 L 52.916664 238.12498 L 105.83333 238.12498 L 132.29166 211.66666 L 132.29166 211.66666 L 105.83333 211.66666 L 105.83333 211.66666 L 105.83333 211.66666 L 105.83333 185.20833 L 105.83333 185.20833 L 211.66666 185.20833 Q 291.04166 211.66666 370.41666 211.66666 Q 423.3333 211.66666 423.3333 185.20833 L 423.3333 185.20833 L 449.79166 185.20833 L 476.24997 211.66666 L 634.99994 211.66666 Q 820.2083 211.66666 873.12494 211.66666 L 926.0416 211.66666 L 899.5833 211.66666 L 846.6666 211.66666 L 926.0416 185.20833 L 1005.4166 185.20833 L 1005.4166 158.74998 L 1005.4166 132.29166 L 926.0416 132.29166 Q 846.6666 105.83333 846.6666 105.83333 L 846.6666 105.83333 L 820.2083 105.83333 L 820.2083 105.83333 L 767.2916 79.37499 L 714.37494 79.37499 L 714.37494 79.37499 L 714.37494 52.916664 L 740.8333 52.916664 L 767.2916 52.916664 L 767.2916 26.458332 L 793.74994 26.458332 L 793.74994 26.458332 L 793.74994 26.458332 L 846.6666 26.458332 L 899.5833 52.916664 L 978.95825 52.916664 Q 1058.3333 52.916664 1031.875 26.458332 Q 1005.4166 0.0 1164.1666 0.0 Q 1349.3749 0.0 1375.8333 0.0 z" svg:height="5.5562496mm" draw:style-name="style-825" svg:viewBox="0.0 0.0 1931.4583 555.625" svg:width="19.314583mm" svg:x="129.64583mm" svg:y="186.79582mm"/>
          <draw:path svg:d="M 26.458332 0.0 L 26.458332 0.0 L 79.37499 0.0 L 105.83333 0.0 L 105.83333 0.0 Q 105.83333 26.458332 132.29166 26.458332 L 132.29166 26.458332 L 132.29166 52.916664 Q 105.83333 79.37499 105.83333 79.37499 L 105.83333 79.37499 L 79.37499 79.37499 L 79.37499 79.37499 L 79.37499 105.83333 L 79.37499 105.83333 L 79.37499 105.83333 Q 52.916664 132.29166 26.458332 132.29166 Q 0.0 132.29166 0.0 79.37499 L 0.0 52.916664 L 0.0 26.458332 Q 26.458332 0.0 26.458332 0.0 z" svg:height="1.3229166mm" draw:style-name="style-826" svg:viewBox="0.0 0.0 132.29166 132.29166" svg:width="1.3229166mm" svg:x="154.78123mm" svg:y="113.50624mm"/>
          <draw:path svg:d="M 158.74998 0.0 L 185.20833 0.0 L 211.66666 0.0 Q 211.66666 26.458332 238.12498 105.83333 L 238.12498 158.74998 L 238.12498 158.74998 Q 238.12498 158.74998 105.83333 211.66666 L 0.0 264.5833 L 0.0 264.5833 L 0.0 238.12498 L 0.0 238.12498 Q 0.0 211.66666 0.0 211.66666 L 26.458332 211.66666 L 26.458332 211.66666 Q 52.916664 211.66666 52.916664 185.20833 L 52.916664 158.74998 L 52.916664 105.83333 Q 79.37499 52.916664 105.83333 52.916664 Q 132.29166 52.916664 132.29166 26.458332 L 132.29166 26.458332 L 132.29166 26.458332 Q 132.29166 0.0 158.74998 0.0 z" svg:height="2.6458333mm" draw:style-name="style-827" svg:viewBox="0.0 0.0 238.12498 264.5833" svg:width="2.38125mm" svg:x="239.7125mm" svg:y="121.17916mm"/>
          <draw:path svg:d="M 370.41666 0.0 L 370.41666 0.0 L 449.79166 0.0 Q 502.7083 26.458332 529.1666 0.0 L 555.625 0.0 L 555.625 0.0 L 555.625 26.458332 L 555.625 26.458332 L 555.625 26.458332 L 582.0833 26.458332 L 582.0833 26.458332 L 687.9166 52.916664 Q 767.2916 79.37499 793.74994 79.37499 L 793.74994 105.83333 L 767.2916 105.83333 Q 714.37494 79.37499 687.9166 105.83333 Q 661.4583 105.83333 687.9166 132.29166 Q 714.37494 132.29166 555.625 185.20833 L 396.87497 211.66666 L 396.87497 238.12498 L 396.87497 264.5833 L 343.9583 264.5833 Q 317.49997 238.12498 185.20833 238.12498 L 26.458332 238.12498 L 26.458332 238.12498 L 0.0 238.12498 L 0.0 211.66666 L 26.458332 211.66666 L 26.458332 211.66666 L 26.458332 185.20833 L 26.458332 185.20833 L 26.458332 185.20833 L 52.916664 185.20833 L 79.37499 185.20833 L 79.37499 158.74998 L 79.37499 158.74998 L 52.916664 158.74998 L 52.916664 132.29166 L 79.37499 132.29166 L 105.83333 132.29166 L 105.83333 105.83333 L 105.83333 79.37499 L 52.916664 79.37499 L 0.0 79.37499 L 0.0 52.916664 L 0.0 26.458332 L 52.916664 26.458332 L 105.83333 26.458332 L 238.12498 26.458332 L 343.9583 26.458332 L 343.9583 0.0 Q 343.9583 0.0 370.41666 0.0 z" svg:height="2.6458333mm" draw:style-name="style-828" svg:viewBox="0.0 0.0 793.74994 264.5833" svg:width="7.9374995mm" svg:x="47.360413mm" svg:y="130.96875mm"/>
          <draw:path svg:d="M 52.916664 26.458332 L 105.83333 0.0 L 211.66666 0.0 Q 343.9583 0.0 423.3333 26.458332 L 476.24997 52.916664 L 502.7083 52.916664 L 529.1666 52.916664 L 502.7083 79.37499 Q 476.24997 105.83333 502.7083 105.83333 Q 502.7083 105.83333 529.1666 132.29166 L 555.625 132.29166 L 555.625 158.74998 L 529.1666 185.20833 L 529.1666 185.20833 L 529.1666 211.66666 L 476.24997 211.66666 L 423.3333 211.66666 L 423.3333 211.66666 Q 423.3333 211.66666 291.04166 158.74998 Q 158.74998 158.74998 132.29166 158.74998 L 105.83333 185.20833 L 105.83333 185.20833 Q 79.37499 158.74998 79.37499 158.74998 Q 52.916664 132.29166 26.458332 105.83333 Q 0.0 105.83333 0.0 79.37499 Q 0.0 52.916664 52.916664 26.458332 z" svg:height="2.1166666mm" draw:style-name="style-829" svg:viewBox="0.0 0.0 555.625 211.66666" svg:width="5.5562496mm" svg:x="285.22083mm" svg:y="163.5125mm"/>
          <draw:path svg:d="M 291.04166 26.458332 L 343.9583 26.458332 L 343.9583 26.458332 L 370.41666 26.458332 L 370.41666 26.458332 L 370.41666 52.916664 L 238.12498 52.916664 Q 79.37499 79.37499 79.37499 79.37499 L 52.916664 79.37499 L 52.916664 79.37499 Q 26.458332 52.916664 26.458332 26.458332 L 0.0 0.0 L 132.29166 0.0 Q 238.12498 26.458332 291.04166 26.458332 z" svg:height="0.7937499mm" draw:style-name="style-830" svg:viewBox="0.0 0.0 370.41666 79.37499" svg:width="3.7041664mm" svg:x="35.189583mm" svg:y="106.09791mm"/>
          <draw:path svg:d="M 264.5833 26.458332 L 343.9583 0.0 L 423.3333 0.0 L 502.7083 0.0 L 502.7083 26.458332 L 529.1666 26.458332 L 529.1666 26.458332 L 529.1666 52.916664 L 529.1666 52.916664 L 529.1666 52.916664 L 502.7083 52.916664 L 502.7083 52.916664 L 476.24997 79.37499 L 449.79166 105.83333 L 264.5833 105.83333 L 105.83333 105.83333 L 52.916664 105.83333 Q 26.458332 105.83333 26.458332 79.37499 L 0.0 79.37499 L 0.0 79.37499 Q 0.0 52.916664 0.0 52.916664 L 0.0 52.916664 L 79.37499 52.916664 Q 158.74998 52.916664 264.5833 26.458332 z" svg:height="1.0583333mm" draw:style-name="style-831" svg:viewBox="0.0 0.0 529.1666 105.83333" svg:width="5.2916665mm" svg:x="160.3375mm" svg:y="173.56665mm"/>
          <draw:path svg:d="M 211.66666 0.0 L 238.12498 0.0 L 238.12498 0.0 L 211.66666 26.458332 L 211.66666 26.458332 L 211.66666 52.916664 L 370.41666 52.916664 Q 555.625 105.83333 555.625 105.83333 L 555.625 105.83333 L 529.1666 105.83333 Q 476.24997 105.83333 370.41666 132.29166 Q 291.04166 132.29166 291.04166 158.74998 L 264.5833 185.20833 L 264.5833 185.20833 L 264.5833 185.20833 L 264.5833 185.20833 Q 264.5833 158.74998 158.74998 185.20833 L 52.916664 185.20833 L 52.916664 158.74998 L 52.916664 158.74998 L 52.916664 158.74998 L 52.916664 132.29166 L 26.458332 132.29166 L 26.458332 105.83333 L 26.458332 105.83333 L 0.0 105.83333 L 0.0 105.83333 L 0.0 105.83333 L 105.83333 105.83333 Q 185.20833 105.83333 158.74998 52.916664 Q 158.74998 0.0 211.66666 0.0 z" svg:height="1.8520832mm" draw:style-name="style-832" svg:viewBox="0.0 0.0 555.625 185.20833" svg:width="5.5562496mm" svg:x="278.34164mm" svg:y="146.04999mm"/>
          <draw:path svg:d="M 0.0 26.458332 L 26.458332 0.0 L 370.41666 26.458332 Q 740.8333 52.916664 1005.4166 52.916664 L 1243.5416 52.916664 L 1243.5416 105.83333 L 1243.5416 158.74998 L 1243.5416 158.74998 Q 1217.0833 158.74998 1217.0833 158.74998 L 1217.0833 185.20833 L 1111.25 185.20833 L 978.95825 211.66666 L 978.95825 211.66666 L 978.95825 211.66666 L 899.5833 211.66666 L 820.2083 211.66666 L 820.2083 211.66666 Q 820.2083 211.66666 767.2916 185.20833 L 714.37494 158.74998 L 582.0833 158.74998 Q 449.79166 158.74998 423.3333 105.83333 Q 396.87497 105.83333 291.04166 105.83333 L 185.20833 132.29166 L 158.74998 132.29166 L 158.74998 105.83333 L 105.83333 105.83333 Q 79.37499 105.83333 26.458332 52.916664 Q -26.458332 52.916664 0.0 26.458332 z" svg:height="2.1166666mm" draw:style-name="style-833" svg:viewBox="0.0 0.0 1243.5416 211.66666" svg:width="12.435416mm" svg:x="107.95mm" svg:y="126.99999mm"/>
          <draw:path svg:d="M 105.83333 0.0 L 158.74998 0.0 L 317.49997 0.0 Q 502.7083 0.0 502.7083 0.0 L 502.7083 0.0 L 476.24997 0.0 Q 476.24997 0.0 476.24997 26.458332 L 476.24997 26.458332 L 449.79166 26.458332 L 423.3333 26.458332 L 423.3333 52.916664 L 423.3333 105.83333 L 396.87497 105.83333 L 370.41666 105.83333 L 370.41666 132.29166 L 370.41666 132.29166 L 396.87497 158.74998 L 396.87497 158.74998 L 370.41666 158.74998 Q 317.49997 158.74998 317.49997 132.29166 Q 317.49997 105.83333 264.5833 79.37499 L 211.66666 52.916664 L 132.29166 52.916664 Q 52.916664 52.916664 26.458332 79.37499 L 0.0 79.37499 L 0.0 52.916664 Q 0.0 26.458332 26.458332 0.0 L 52.916664 0.0 L 105.83333 0.0 z" svg:height="1.5874999mm" draw:style-name="style-834" svg:viewBox="0.0 0.0 502.7083 158.74998" svg:width="5.027083mm" svg:x="203.72916mm" svg:y="198.43748mm"/>
          <draw:path svg:d="M 449.79166 0.0 L 687.9166 0.0 L 687.9166 317.49997 L 687.9166 661.4583 L 608.5416 661.4583 Q 529.1666 634.99994 396.87497 661.4583 Q 264.5833 661.4583 238.12498 634.99994 L 238.12498 608.5416 L 238.12498 608.5416 Q 238.12498 582.0833 264.5833 582.0833 Q 291.04166 555.625 211.66666 529.1666 Q 105.83333 502.7083 105.83333 476.24997 L 105.83333 449.79166 L 185.20833 423.3333 Q 238.12498 396.87497 238.12498 396.87497 L 238.12498 370.41666 L 185.20833 370.41666 Q 158.74998 370.41666 132.29166 317.49997 Q 79.37499 317.49997 79.37499 211.66666 L 52.916664 132.29166 L 26.458332 132.29166 L 0.0 132.29166 L 0.0 105.83333 L 0.0 79.37499 L 0.0 79.37499 L 26.458332 79.37499 L 52.916664 52.916664 Q 105.83333 52.916664 132.29166 52.916664 Q 158.74998 52.916664 185.20833 26.458332 L 211.66666 26.458332 L 238.12498 26.458332 Q 238.12498 0.0 449.79166 0.0 z" svg:height="6.614583mm" draw:style-name="style-835" svg:viewBox="0.0 0.0 687.9166 661.4583" svg:width="6.879166mm" svg:x="306.1229mm" svg:y="170.92082mm"/>
          <draw:path svg:d="M 158.74998 26.458332 L 158.74998 0.0 L 476.24997 26.458332 Q 820.2083 79.37499 820.2083 132.29166 Q 820.2083 185.20833 820.2083 211.66666 L 820.2083 238.12498 L 714.37494 238.12498 L 582.0833 238.12498 L 582.0833 238.12498 Q 582.0833 238.12498 317.49997 185.20833 L 52.916664 132.29166 L 26.458332 105.83333 L 0.0 105.83333 L 0.0 79.37499 Q 26.458332 52.916664 26.458332 26.458332 L 26.458332 26.458332 L 79.37499 26.458332 L 105.83333 26.458332 L 105.83333 26.458332 L 132.29166 26.458332 L 132.29166 26.458332 L 132.29166 26.458332 L 132.29166 52.916664 L 132.29166 52.916664 L 158.74998 26.458332 z" svg:height="2.38125mm" draw:style-name="style-836" svg:viewBox="0.0 0.0 820.2083 238.12498" svg:width="8.202083mm" svg:x="195.52707mm" svg:y="171.18541mm"/>
          <draw:path svg:d="M 185.20833 26.458332 L 211.66666 0.0 L 211.66666 26.458332 Q 238.12498 26.458332 238.12498 79.37499 L 238.12498 132.29166 L 264.5833 132.29166 L 291.04166 132.29166 L 317.49997 132.29166 L 343.9583 132.29166 L 343.9583 132.29166 L 343.9583 132.29166 L 317.49997 158.74998 L 317.49997 185.20833 L 291.04166 211.66666 Q 291.04166 238.12498 291.04166 238.12498 Q 291.04166 264.5833 317.49997 291.04166 L 317.49997 291.04166 L 317.49997 291.04166 Q 317.49997 291.04166 291.04166 317.49997 L 291.04166 317.49997 L 291.04166 317.49997 Q 291.04166 343.9583 291.04166 343.9583 L 264.5833 343.9583 L 264.5833 343.9583 Q 238.12498 343.9583 238.12498 317.49997 Q 238.12498 291.04166 158.74998 291.04166 L 79.37499 317.49997 L 79.37499 317.49997 L 79.37499 291.04166 L 26.458332 291.04166 L 0.0 291.04166 L 0.0 238.12498 L 0.0 211.66666 L 26.458332 211.66666 L 26.458332 185.20833 L 26.458332 185.20833 L 26.458332 185.20833 L 52.916664 158.74998 Q 79.37499 132.29166 105.83333 132.29166 Q 132.29166 132.29166 132.29166 79.37499 Q 132.29166 52.916664 185.20833 26.458332 z" svg:height="3.439583mm" draw:style-name="style-837" svg:viewBox="0.0 0.0 343.9583 343.9583" svg:width="3.439583mm" svg:x="32.543747mm" svg:y="102.393745mm"/>
          <draw:path svg:d="M 132.29166 0.0 L 158.74998 0.0 L 211.66666 0.0 L 264.5833 0.0 L 317.49997 0.0 Q 370.41666 0.0 370.41666 26.458332 Q 370.41666 52.916664 343.9583 52.916664 Q 317.49997 79.37499 291.04166 79.37499 L 291.04166 79.37499 L 238.12498 79.37499 Q 158.74998 79.37499 79.37499 79.37499 Q 26.458332 79.37499 26.458332 26.458332 L 0.0 0.0 L 52.916664 0.0 Q 105.83333 -26.458332 132.29166 0.0 z" svg:height="0.7937499mm" draw:style-name="style-838" svg:viewBox="0.0 0.0 370.41666 79.37499" svg:width="3.7041664mm" svg:x="8.73125mm" svg:y="206.63957mm"/>
          <draw:path svg:d="M 343.9583 26.458332 L 370.41666 0.0 L 476.24997 26.458332 Q 555.625 26.458332 687.9166 52.916664 L 846.6666 52.916664 L 899.5833 52.916664 Q 926.0416 79.37499 978.95825 79.37499 L 1031.875 79.37499 L 978.95825 105.83333 Q 926.0416 132.29166 926.0416 132.29166 L 926.0416 132.29166 L 820.2083 132.29166 Q 714.37494 158.74998 687.9166 211.66666 Q 687.9166 264.5833 634.99994 264.5833 L 582.0833 238.12498 L 555.625 238.12498 L 529.1666 238.12498 L 476.24997 264.5833 L 396.87497 264.5833 L 343.9583 264.5833 Q 291.04166 238.12498 185.20833 238.12498 L 79.37499 238.12498 L 52.916664 211.66666 L 0.0 185.20833 L 0.0 185.20833 L 0.0 185.20833 L 26.458332 185.20833 L 52.916664 185.20833 L 79.37499 158.74998 L 105.83333 158.74998 L 132.29166 158.74998 L 158.74998 132.29166 L 158.74998 132.29166 L 158.74998 132.29166 L 264.5833 132.29166 Q 370.41666 132.29166 343.9583 105.83333 Q 317.49997 79.37499 343.9583 26.458332 z" svg:height="2.6458333mm" draw:style-name="style-839" svg:viewBox="0.0 0.0 1031.875 264.5833" svg:width="10.318749mm" svg:x="18.520832mm" svg:y="215.10623mm"/>
          <draw:path svg:d="M 291.04166 0.0 L 317.49997 0.0 L 343.9583 26.458332 Q 343.9583 26.458332 317.49997 52.916664 Q 291.04166 79.37499 423.3333 132.29166 Q 555.625 185.20833 555.625 185.20833 L 582.0833 185.20833 L 582.0833 185.20833 L 555.625 211.66666 L 555.625 211.66666 L 555.625 238.12498 L 582.0833 238.12498 L 608.5416 238.12498 L 608.5416 264.5833 Q 608.5416 291.04166 555.625 291.04166 L 529.1666 317.49997 L 476.24997 317.49997 Q 423.3333 291.04166 396.87497 291.04166 L 370.41666 291.04166 L 370.41666 291.04166 Q 343.9583 264.5833 343.9583 238.12498 Q 317.49997 238.12498 185.20833 238.12498 L 79.37499 238.12498 L 79.37499 238.12498 L 79.37499 238.12498 L 52.916664 238.12498 L 52.916664 238.12498 L 52.916664 238.12498 L 52.916664 238.12498 L 26.458332 211.66666 L 0.0 211.66666 L 0.0 185.20833 L 0.0 158.74998 L 26.458332 158.74998 L 79.37499 158.74998 L 79.37499 132.29166 L 79.37499 105.83333 L 52.916664 105.83333 Q 26.458332 105.83333 26.458332 52.916664 Q 52.916664 0.0 158.74998 0.0 Q 264.5833 -26.458332 291.04166 0.0 z M 105.83333 52.916664 Q 105.83333 26.458332 105.83333 26.458332 Q 132.29166 26.458332 132.29166 26.458332 Q 132.29166 52.916664 105.83333 52.916664 z" svg:height="3.1749997mm" draw:style-name="style-840" svg:viewBox="0.0 0.0 608.5416 317.49997" svg:width="6.0854163mm" svg:x="209.2854mm" svg:y="204.5229mm"/>
          <draw:path svg:d="M 582.0833 26.458332 L 634.99994 26.458332 L 634.99994 26.458332 Q 634.99994 52.916664 634.99994 52.916664 L 661.4583 52.916664 L 661.4583 52.916664 Q 661.4583 52.916664 634.99994 79.37499 Q 582.0833 105.83333 608.5416 105.83333 Q 634.99994 105.83333 608.5416 132.29166 Q 582.0833 158.74998 423.3333 185.20833 L 291.04166 211.66666 L 291.04166 211.66666 Q 291.04166 211.66666 211.66666 158.74998 L 105.83333 132.29166 L 105.83333 132.29166 Q 105.83333 105.83333 52.916664 105.83333 Q 0.0 105.83333 0.0 79.37499 L 26.458332 52.916664 L 185.20833 26.458332 Q 343.9583 0.0 449.79166 0.0 Q 555.625 0.0 582.0833 26.458332 z" svg:height="2.1166666mm" draw:style-name="style-841" svg:viewBox="0.0 0.0 661.4583 211.66666" svg:width="6.614583mm" svg:x="229.12915mm" svg:y="193.67499mm"/>
          <draw:path svg:d="M 26.458332 52.916664 L 79.37499 0.0 L 105.83333 0.0 L 132.29166 26.458332 L 158.74998 26.458332 L 158.74998 26.458332 L 158.74998 26.458332 L 158.74998 26.458332 L 185.20833 26.458332 L 185.20833 26.458332 L 211.66666 52.916664 L 238.12498 79.37499 L 238.12498 79.37499 L 264.5833 79.37499 L 264.5833 79.37499 L 264.5833 79.37499 L 264.5833 105.83333 L 264.5833 105.83333 L 291.04166 105.83333 L 291.04166 132.29166 L 264.5833 132.29166 L 238.12498 132.29166 L 291.04166 158.74998 L 343.9583 158.74998 L 238.12498 185.20833 Q 158.74998 238.12498 132.29166 238.12498 L 132.29166 264.5833 L 79.37499 264.5833 L 26.458332 264.5833 L 26.458332 238.12498 Q 52.916664 238.12498 26.458332 185.20833 Q 0.0 158.74998 0.0 132.29166 Q -26.458332 132.29166 26.458332 52.916664 z" svg:height="2.6458333mm" draw:style-name="style-842" svg:viewBox="0.0 0.0 343.9583 264.5833" svg:width="3.439583mm" svg:x="10.054166mm" svg:y="203.99374mm"/>
          <draw:path svg:d="M 740.8333 0.0 L 846.6666 0.0 L 1005.4166 26.458332 Q 1190.6249 52.916664 1190.6249 52.916664 Q 1190.6249 105.83333 1269.9999 105.83333 L 1375.8333 105.83333 L 1375.8333 105.83333 L 1375.8333 105.83333 L 1428.7499 132.29166 L 1455.2083 132.29166 L 1455.2083 158.74998 L 1428.7499 185.20833 L 1428.7499 185.20833 L 1428.7499 211.66666 L 1428.7499 211.66666 L 1428.7499 211.66666 L 1402.2916 211.66666 L 1402.2916 211.66666 L 1428.7499 238.12498 L 1455.2083 264.5833 L 1455.2083 264.5833 L 1455.2083 264.5833 L 1428.7499 264.5833 Q 1375.8333 291.04166 1375.8333 317.49997 Q 1375.8333 343.9583 1428.7499 343.9583 L 1481.6666 343.9583 L 1481.6666 370.41666 L 1481.6666 370.41666 L 1428.7499 370.41666 Q 1349.3749 370.41666 1243.5416 370.41666 L 1137.7083 370.41666 L 1058.3333 343.9583 Q 952.49994 317.49997 873.12494 370.41666 Q 793.74994 370.41666 740.8333 396.87497 L 661.4583 423.3333 L 661.4583 423.3333 L 634.99994 423.3333 L 634.99994 423.3333 L 634.99994 423.3333 L 687.9166 449.79166 Q 714.37494 476.24997 767.2916 476.24997 L 820.2083 476.24997 L 820.2083 476.24997 L 820.2083 476.24997 L 820.2083 502.7083 L 846.6666 502.7083 L 846.6666 502.7083 L 846.6666 529.1666 L 846.6666 529.1666 L 846.6666 529.1666 L 820.2083 529.1666 L 820.2083 529.1666 L 820.2083 555.625 L 793.74994 555.625 L 793.74994 555.625 L 793.74994 582.0833 L 740.8333 582.0833 L 687.9166 582.0833 L 687.9166 608.5416 L 687.9166 608.5416 L 661.4583 634.99994 L 661.4583 634.99994 L 634.99994 634.99994 Q 634.99994 634.99994 529.1666 582.0833 L 449.79166 555.625 L 449.79166 502.7083 Q 449.79166 449.79166 423.3333 423.3333 Q 423.3333 423.3333 291.04166 423.3333 L 185.20833 423.3333 L 158.74998 423.3333 L 158.74998 423.3333 L 158.74998 396.87497 L 158.74998 396.87497 L 132.29166 396.87497 L 132.29166 370.41666 L 132.29166 370.41666 L 105.83333 370.41666 L 105.83333 370.41666 L 105.83333 370.41666 L 52.916664 396.87497 L 0.0 396.87497 L 0.0 370.41666 L 0.0 343.9583 L 79.37499 343.9583 L 158.74998 317.49997 L 158.74998 317.49997 L 158.74998 317.49997 L 238.12498 317.49997 Q 317.49997 317.49997 317.49997 291.04166 Q 317.49997 264.5833 370.41666 238.12498 L 396.87497 211.66666 L 396.87497 211.66666 L 423.3333 211.66666 L 423.3333 211.66666 L 423.3333 211.66666 L 449.79166 211.66666 L 476.24997 211.66666 L 476.24997 211.66666 L 476.24997 211.66666 L 502.7083 211.66666 L 502.7083 211.66666 L 476.24997 185.20833 L 449.79166 185.20833 L 449.79166 158.74998 L 449.79166 105.83333 L 423.3333 105.83333 Q 396.87497 105.83333 370.41666 105.83333 L 317.49997 105.83333 L 264.5833 105.83333 L 211.66666 105.83333 L 238.12498 79.37499 L 264.5833 52.916664 L 264.5833 52.916664 L 264.5833 52.916664 L 264.5833 52.916664 L 291.04166 52.916664 L 317.49997 52.916664 L 370.41666 52.916664 L 529.1666 52.916664 Q 661.4583 52.916664 661.4583 26.458332 Q 661.4583 0.0 740.8333 0.0 z" svg:height="6.3499994mm" draw:style-name="style-843" svg:viewBox="0.0 0.0 1481.6666 634.99994" svg:width="14.816666mm" svg:x="2.6458333mm" svg:y="164.04166mm"/>
          <draw:path svg:d="M 105.83333 0.0 L 105.83333 0.0 L 158.74998 26.458332 Q 238.12498 52.916664 238.12498 26.458332 L 238.12498 26.458332 L 264.5833 52.916664 Q 317.49997 105.83333 264.5833 105.83333 Q 185.20833 105.83333 185.20833 132.29166 L 185.20833 158.74998 L 105.83333 158.74998 Q 0.0 158.74998 0.0 132.29166 Q 0.0 105.83333 52.916664 52.916664 L 79.37499 26.458332 L 105.83333 26.458332 Q 105.83333 0.0 105.83333 0.0 z" svg:height="1.5874999mm" draw:style-name="style-844" svg:viewBox="0.0 0.0 264.5833 158.74998" svg:width="2.6458333mm" svg:x="56.62083mm" svg:y="196.84999mm"/>
          <draw:path svg:d="M 740.8333 132.29166 L 740.8333 132.29166 L 634.99994 132.29166 L 502.7083 132.29166 L 502.7083 105.83333 Q 476.24997 105.83333 476.24997 105.83333 L 476.24997 132.29166 L 238.12498 132.29166 L 0.0 132.29166 L 0.0 105.83333 L 0.0 79.37499 L 52.916664 79.37499 L 105.83333 52.916664 L 317.49997 52.916664 Q 502.7083 52.916664 529.1666 52.916664 L 582.0833 52.916664 L 582.0833 52.916664 L 608.5416 52.916664 L 608.5416 26.458332 L 634.99994 26.458332 L 661.4583 0.0 Q 687.9166 0.0 687.9166 26.458332 Q 687.9166 52.916664 740.8333 52.916664 Q 793.74994 52.916664 767.2916 79.37499 Q 740.8333 105.83333 767.2916 105.83333 Q 767.2916 105.83333 740.8333 132.29166 z" svg:height="1.3229166mm" draw:style-name="style-845" svg:viewBox="0.0 0.0 767.2916 132.29166" svg:width="7.6729164mm" svg:x="8.466666mm" svg:y="180.97499mm"/>
          <draw:path svg:d="M 423.3333 0.0 L 502.7083 26.458332 L 502.7083 52.916664 Q 502.7083 79.37499 370.41666 105.83333 Q 264.5833 132.29166 211.66666 132.29166 L 185.20833 132.29166 L 132.29166 132.29166 Q 79.37499 132.29166 52.916664 105.83333 L 0.0 79.37499 L 0.0 79.37499 L 0.0 79.37499 L 26.458332 79.37499 L 26.458332 79.37499 L 105.83333 52.916664 Q 158.74998 26.458332 238.12498 26.458332 Q 317.49997 -26.458332 423.3333 0.0 z" svg:height="1.3229166mm" draw:style-name="style-846" svg:viewBox="0.0 0.0 502.7083 132.29166" svg:width="5.027083mm" svg:x="8.995832mm" svg:y="167.48125mm"/>
          <draw:path svg:d="M 105.83333 0.0 L 132.29166 0.0 L 264.5833 52.916664 Q 396.87497 79.37499 396.87497 105.83333 Q 423.3333 105.83333 449.79166 105.83333 Q 502.7083 105.83333 502.7083 132.29166 L 502.7083 132.29166 L 502.7083 132.29166 Q 476.24997 158.74998 476.24997 158.74998 L 476.24997 158.74998 L 476.24997 158.74998 Q 476.24997 158.74998 370.41666 185.20833 L 264.5833 211.66666 L 264.5833 211.66666 L 264.5833 211.66666 L 238.12498 211.66666 Q 238.12498 211.66666 105.83333 158.74998 Q -26.458332 105.83333 0.0 79.37499 Q 26.458332 52.916664 26.458332 52.916664 L 0.0 26.458332 L 26.458332 26.458332 Q 79.37499 0.0 105.83333 0.0 z" svg:height="2.1166666mm" draw:style-name="style-847" svg:viewBox="0.0 0.0 502.7083 211.66666" svg:width="5.027083mm" svg:x="212.4604mm" svg:y="204.25832mm"/>
          <draw:path svg:d="M 132.29166 26.458332 L 132.29166 0.0 L 238.12498 26.458332 Q 317.49997 79.37499 396.87497 79.37499 L 449.79166 79.37499 L 449.79166 79.37499 Q 476.24997 79.37499 476.24997 105.83333 L 502.7083 105.83333 L 502.7083 105.83333 L 502.7083 132.29166 L 555.625 132.29166 L 582.0833 132.29166 L 502.7083 185.20833 Q 449.79166 238.12498 343.9583 238.12498 L 264.5833 238.12498 L 238.12498 238.12498 L 185.20833 238.12498 L 132.29166 238.12498 L 79.37499 238.12498 L 79.37499 238.12498 L 52.916664 238.12498 L 52.916664 238.12498 Q 52.916664 238.12498 26.458332 211.66666 L 0.0 185.20833 L 26.458332 185.20833 L 79.37499 185.20833 L 79.37499 158.74998 Q 79.37499 158.74998 52.916664 158.74998 L 52.916664 132.29166 L 79.37499 132.29166 Q 132.29166 132.29166 132.29166 105.83333 L 132.29166 79.37499 L 132.29166 79.37499 Q 158.74998 79.37499 158.74998 52.916664 L 158.74998 52.916664 L 158.74998 52.916664 Q 132.29166 52.916664 132.29166 26.458332 z" svg:height="2.38125mm" draw:style-name="style-848" svg:viewBox="0.0 0.0 582.0833 238.12498" svg:width="5.820833mm" svg:x="7.1437497mm" svg:y="153.19374mm"/>
          <draw:path svg:d="M 158.74998 52.916664 L 158.74998 0.0 L 211.66666 26.458332 Q 264.5833 52.916664 317.49997 52.916664 Q 370.41666 52.916664 396.87497 79.37499 Q 449.79166 79.37499 449.79166 105.83333 Q 449.79166 132.29166 687.9166 132.29166 Q 926.0416 158.74998 1058.3333 158.74998 L 1190.6249 158.74998 L 1243.5416 185.20833 L 1269.9999 211.66666 L 1243.5416 211.66666 Q 1190.6249 211.66666 1137.7083 238.12498 L 1111.25 264.5833 L 1137.7083 264.5833 L 1190.6249 264.5833 L 1243.5416 291.04166 Q 1322.9166 317.49997 1402.2916 343.9583 Q 1455.2083 370.41666 1428.7499 396.87497 Q 1402.2916 396.87497 1402.2916 423.3333 Q 1402.2916 476.24997 1455.2083 476.24997 Q 1508.1249 476.24997 1508.1249 502.7083 Q 1508.1249 529.1666 1534.5833 529.1666 L 1561.0416 529.1666 L 1613.9583 555.625 L 1640.4166 555.625 L 1640.4166 555.625 L 1640.4166 582.0833 L 1587.4999 582.0833 L 1534.5833 582.0833 L 1534.5833 608.5416 L 1508.1249 608.5416 L 1508.1249 608.5416 L 1508.1249 582.0833 L 1508.1249 582.0833 L 1508.1249 582.0833 L 1481.6666 634.99994 Q 1481.6666 661.4583 1508.1249 661.4583 Q 1534.5833 661.4583 1534.5833 687.9166 Q 1534.5833 714.37494 1508.1249 714.37494 Q 1481.6666 714.37494 1481.6666 740.8333 L 1508.1249 767.2916 L 1508.1249 767.2916 L 1508.1249 793.74994 L 1508.1249 793.74994 L 1508.1249 793.74994 L 1534.5833 793.74994 L 1534.5833 820.2083 L 1508.1249 820.2083 Q 1455.2083 846.6666 1428.7499 846.6666 L 1402.2916 846.6666 L 1269.9999 846.6666 L 1137.7083 846.6666 L 978.95825 846.6666 Q 820.2083 846.6666 740.8333 873.12494 L 661.4583 873.12494 L 608.5416 873.12494 Q 582.0833 846.6666 529.1666 846.6666 Q 476.24997 846.6666 476.24997 820.2083 Q 449.79166 793.74994 449.79166 820.2083 Q 449.79166 846.6666 396.87497 846.6666 Q 343.9583 846.6666 343.9583 820.2083 Q 317.49997 793.74994 291.04166 820.2083 Q 291.04166 846.6666 264.5833 846.6666 L 238.12498 846.6666 L 238.12498 793.74994 Q 238.12498 767.2916 185.20833 767.2916 L 158.74998 740.8333 L 158.74998 740.8333 L 132.29166 740.8333 L 132.29166 740.8333 L 132.29166 740.8333 L 132.29166 714.37494 L 132.29166 714.37494 L 132.29166 661.4583 Q 132.29166 608.5416 132.29166 582.0833 L 132.29166 582.0833 L 158.74998 529.1666 Q 185.20833 502.7083 238.12498 502.7083 L 291.04166 502.7083 L 291.04166 476.24997 L 291.04166 449.79166 L 238.12498 449.79166 Q 158.74998 423.3333 132.29166 396.87497 Q 132.29166 370.41666 105.83333 370.41666 Q 79.37499 370.41666 79.37499 317.49997 L 52.916664 291.04166 L 26.458332 291.04166 L 0.0 291.04166 L 0.0 264.5833 L 0.0 238.12498 L 52.916664 238.12498 Q 105.83333 238.12498 132.29166 211.66666 Q 132.29166 158.74998 185.20833 158.74998 L 211.66666 158.74998 L 211.66666 132.29166 L 238.12498 132.29166 L 238.12498 132.29166 Q 238.12498 105.83333 211.66666 105.83333 Q 185.20833 79.37499 158.74998 52.916664 z M 714.37494 740.8333 L 608.5416 740.8333 L 582.0833 740.8333 L 555.625 740.8333 L 555.625 714.37494 L 555.625 714.37494 L 529.1666 687.9166 Q 529.1666 661.4583 714.37494 634.99994 Q 873.12494 634.99994 873.12494 661.4583 Q 873.12494 687.9166 820.2083 687.9166 Q 767.2916 714.37494 767.2916 740.8333 Q 793.74994 740.8333 714.37494 740.8333 z" svg:height="8.73125mm" draw:style-name="style-849" svg:viewBox="0.0 0.0 1640.4166 873.12494" svg:width="16.404165mm" svg:x="245.7979mm" svg:y="112.18333mm"/>
          <draw:path svg:d="M 608.5416 0.0 L 634.99994 0.0 L 767.2916 0.0 L 873.12494 0.0 L 926.0416 52.916664 Q 952.49994 52.916664 978.95825 79.37499 L 978.95825 79.37499 L 978.95825 79.37499 Q 978.95825 105.83333 952.49994 105.83333 Q 926.0416 132.29166 899.5833 158.74998 L 846.6666 158.74998 L 767.2916 158.74998 Q 714.37494 158.74998 582.0833 185.20833 L 449.79166 185.20833 L 449.79166 158.74998 Q 449.79166 158.74998 423.3333 158.74998 Q 396.87497 132.29166 449.79166 105.83333 Q 449.79166 79.37499 343.9583 52.916664 L 211.66666 52.916664 L 185.20833 52.916664 Q 158.74998 52.916664 79.37499 26.458332 L 0.0 0.0 L 291.04166 0.0 Q 582.0833 0.0 608.5416 0.0 z" svg:height="1.8520832mm" draw:style-name="style-850" svg:viewBox="0.0 0.0 978.95825 185.20833" svg:width="9.789583mm" svg:x="241.56458mm" svg:y="196.32082mm"/>
          <draw:path svg:d="M 396.87497 0.0 L 476.24997 0.0 L 476.24997 0.0 L 476.24997 0.0 L 529.1666 26.458332 L 608.5416 26.458332 L 608.5416 52.916664 Q 634.99994 79.37499 634.99994 105.83333 L 634.99994 105.83333 L 608.5416 105.83333 Q 582.0833 105.83333 582.0833 132.29166 L 582.0833 132.29166 L 634.99994 158.74998 Q 661.4583 158.74998 608.5416 185.20833 Q 582.0833 211.66666 555.625 238.12498 Q 555.625 264.5833 529.1666 264.5833 L 502.7083 264.5833 L 502.7083 291.04166 L 476.24997 291.04166 L 476.24997 291.04166 L 476.24997 317.49997 L 449.79166 317.49997 L 423.3333 317.49997 L 423.3333 317.49997 Q 423.3333 317.49997 396.87497 291.04166 Q 370.41666 264.5833 343.9583 238.12498 Q 317.49997 211.66666 343.9583 211.66666 Q 370.41666 185.20833 238.12498 185.20833 L 132.29166 158.74998 L 105.83333 185.20833 L 79.37499 185.20833 L 79.37499 158.74998 L 79.37499 158.74998 L 79.37499 132.29166 L 79.37499 105.83333 L 52.916664 105.83333 L 26.458332 105.83333 L 26.458332 105.83333 L 0.0 105.83333 L 0.0 79.37499 L 0.0 52.916664 L 26.458332 52.916664 L 26.458332 52.916664 L 158.74998 26.458332 Q 317.49997 0.0 396.87497 0.0 z" svg:height="3.1749997mm" draw:style-name="style-851" svg:viewBox="0.0 0.0 634.99994 317.49997" svg:width="6.3499994mm" svg:x="68.791664mm" svg:y="196.84999mm"/>
          <draw:path svg:d="M 264.5833 0.0 L 264.5833 0.0 L 370.41666 0.0 L 502.7083 0.0 L 502.7083 132.29166 L 502.7083 264.5833 L 476.24997 264.5833 Q 476.24997 264.5833 476.24997 264.5833 Q 449.79166 264.5833 264.5833 264.5833 L 105.83333 264.5833 L 105.83333 264.5833 Q 105.83333 264.5833 79.37499 238.12498 Q 52.916664 211.66666 26.458332 185.20833 Q 0.0 158.74998 0.0 158.74998 L 26.458332 132.29166 L 26.458332 132.29166 L 52.916664 132.29166 L 52.916664 132.29166 L 52.916664 105.83333 L 105.83333 105.83333 Q 185.20833 105.83333 185.20833 79.37499 Q 185.20833 52.916664 211.66666 52.916664 Q 264.5833 26.458332 264.5833 0.0 z" svg:height="2.6458333mm" draw:style-name="style-852" svg:viewBox="0.0 0.0 502.7083 264.5833" svg:width="5.027083mm" svg:x="307.97498mm" svg:y="213.25415mm"/>
          <draw:path svg:d="M 502.7083 0.0 L 502.7083 0.0 L 582.0833 0.0 Q 634.99994 0.0 740.8333 0.0 L 820.2083 0.0 L 820.2083 0.0 L 793.74994 26.458332 L 793.74994 26.458332 L 793.74994 26.458332 L 793.74994 26.458332 Q 767.2916 52.916664 793.74994 52.916664 L 793.74994 52.916664 L 793.74994 52.916664 L 793.74994 52.916664 L 793.74994 79.37499 L 793.74994 79.37499 L 820.2083 79.37499 L 820.2083 105.83333 L 846.6666 105.83333 L 873.12494 105.83333 L 873.12494 132.29166 L 899.5833 132.29166 L 899.5833 132.29166 L 899.5833 158.74998 L 926.0416 158.74998 L 952.49994 158.74998 L 952.49994 158.74998 L 952.49994 185.20833 L 926.0416 185.20833 L 926.0416 211.66666 L 926.0416 211.66666 L 926.0416 211.66666 L 899.5833 211.66666 Q 873.12494 211.66666 582.0833 211.66666 L 291.04166 211.66666 L 291.04166 211.66666 Q 291.04166 211.66666 158.74998 185.20833 L 0.0 158.74998 L 0.0 158.74998 L 0.0 158.74998 L 0.0 158.74998 L 0.0 158.74998 L 26.458332 158.74998 L 26.458332 132.29166 L 26.458332 132.29166 L 52.916664 132.29166 L 52.916664 132.29166 L 52.916664 105.83333 L 105.83333 105.83333 L 158.74998 105.83333 L 158.74998 79.37499 L 158.74998 79.37499 L 185.20833 79.37499 L 185.20833 52.916664 L 264.5833 52.916664 Q 317.49997 52.916664 317.49997 26.458332 L 317.49997 26.458332 L 317.49997 26.458332 L 343.9583 26.458332 L 423.3333 26.458332 Q 502.7083 0.0 502.7083 0.0 z" svg:height="2.1166666mm" draw:style-name="style-853" svg:viewBox="0.0 0.0 952.49994 211.66666" svg:width="9.525mm" svg:x="238.65416mm" svg:y="194.20416mm"/>
          <draw:path svg:d="M 132.29166 0.0 L 158.74998 0.0 L 158.74998 26.458332 L 158.74998 52.916664 L 211.66666 52.916664 Q 238.12498 52.916664 291.04166 26.458332 L 343.9583 26.458332 L 396.87497 52.916664 Q 449.79166 52.916664 449.79166 79.37499 L 449.79166 105.83333 L 396.87497 105.83333 L 343.9583 105.83333 L 317.49997 105.83333 L 264.5833 105.83333 L 158.74998 105.83333 L 52.916664 105.83333 L 52.916664 105.83333 L 52.916664 105.83333 L 26.458332 105.83333 L 26.458332 105.83333 L 26.458332 79.37499 L 0.0 79.37499 L 0.0 79.37499 L 0.0 52.916664 L 0.0 52.916664 L 0.0 52.916664 L 26.458332 52.916664 L 26.458332 52.916664 L 79.37499 26.458332 L 132.29166 0.0 L 132.29166 0.0 z" svg:height="1.0583333mm" draw:style-name="style-854" svg:viewBox="0.0 0.0 449.79166 105.83333" svg:width="4.497916mm" svg:x="108.479164mm" svg:y="154.51666mm"/>
          <draw:path svg:d="M 79.37499 26.458332 L 105.83333 0.0 L 105.83333 132.29166 Q 132.29166 238.12498 105.83333 291.04166 L 105.83333 343.9583 L 105.83333 343.9583 Q 79.37499 343.9583 79.37499 343.9583 L 79.37499 370.41666 L 79.37499 370.41666 Q 79.37499 370.41666 52.916664 370.41666 Q 52.916664 396.87497 26.458332 343.9583 L 0.0 291.04166 L 0.0 291.04166 Q -26.458332 264.5833 0.0 185.20833 L 0.0 79.37499 L 26.458332 79.37499 Q 26.458332 79.37499 26.458332 52.916664 L 26.458332 52.916664 L 26.458332 52.916664 Q 52.916664 26.458332 79.37499 26.458332 z" svg:height="3.7041664mm" draw:style-name="style-855" svg:viewBox="0.0 0.0 105.83333 370.41666" svg:width="1.0583333mm" svg:x="66.410416mm" svg:y="107.15624mm"/>
          <draw:path svg:d="M 661.4583 0.0 L 661.4583 0.0 L 687.9166 26.458332 Q 714.37494 52.916664 793.74994 52.916664 L 846.6666 52.916664 L 873.12494 52.916664 Q 899.5833 79.37499 899.5833 105.83333 Q 899.5833 132.29166 873.12494 158.74998 Q 846.6666 158.74998 873.12494 185.20833 L 873.12494 211.66666 L 899.5833 211.66666 L 926.0416 211.66666 L 899.5833 238.12498 L 873.12494 238.12498 L 873.12494 264.5833 L 899.5833 291.04166 L 899.5833 317.49997 L 899.5833 317.49997 L 873.12494 317.49997 L 846.6666 317.49997 L 423.3333 343.9583 L 0.0 343.9583 L 0.0 317.49997 Q 0.0 291.04166 26.458332 264.5833 L 52.916664 211.66666 L 52.916664 211.66666 Q 52.916664 211.66666 52.916664 185.20833 L 26.458332 158.74998 L 26.458332 132.29166 Q 52.916664 105.83333 105.83333 105.83333 Q 185.20833 79.37499 211.66666 52.916664 L 211.66666 26.458332 L 423.3333 0.0 Q 634.99994 0.0 661.4583 0.0 z" svg:height="3.439583mm" draw:style-name="style-856" svg:viewBox="0.0 0.0 926.0416 343.9583" svg:width="9.260416mm" svg:x="62.97083mm" svg:y="178.32916mm"/>
          <draw:path svg:d="M 105.83333 0.0 L 132.29166 0.0 L 264.5833 0.0 Q 370.41666 26.458332 423.3333 26.458332 L 449.79166 26.458332 L 449.79166 26.458332 Q 449.79166 26.458332 370.41666 52.916664 L 264.5833 79.37499 L 264.5833 79.37499 L 264.5833 79.37499 L 238.12498 79.37499 L 238.12498 79.37499 L 238.12498 105.83333 L 264.5833 105.83333 L 264.5833 132.29166 L 264.5833 132.29166 L 238.12498 132.29166 L 238.12498 132.29166 L 238.12498 185.20833 Q 264.5833 238.12498 238.12498 264.5833 L 238.12498 291.04166 L 238.12498 291.04166 Q 238.12498 291.04166 211.66666 317.49997 Q 185.20833 343.9583 105.83333 343.9583 L 26.458332 370.41666 L 26.458332 343.9583 L 26.458332 343.9583 L 52.916664 343.9583 L 105.83333 343.9583 L 105.83333 317.49997 L 105.83333 317.49997 L 132.29166 317.49997 L 132.29166 291.04166 L 132.29166 291.04166 L 158.74998 291.04166 L 158.74998 291.04166 L 158.74998 291.04166 L 132.29166 264.5833 Q 105.83333 238.12498 105.83333 238.12498 L 105.83333 238.12498 L 132.29166 238.12498 Q 158.74998 238.12498 158.74998 158.74998 L 158.74998 79.37499 L 185.20833 79.37499 Q 185.20833 79.37499 105.83333 52.916664 L 0.0 26.458332 L 26.458332 26.458332 Q 52.916664 26.458332 105.83333 0.0 z" svg:height="3.7041664mm" draw:style-name="style-857" svg:viewBox="0.0 0.0 449.79166 370.41666" svg:width="4.497916mm" svg:x="259.82083mm" svg:y="120.385414mm"/>
          <draw:path svg:d="M 105.83333 26.458332 L 105.83333 26.458332 L 105.83333 26.458332 Q 132.29166 26.458332 132.29166 0.0 L 132.29166 0.0 L 211.66666 0.0 Q 291.04166 0.0 317.49997 26.458332 Q 317.49997 26.458332 317.49997 52.916664 Q 343.9583 79.37499 317.49997 79.37499 Q 291.04166 79.37499 317.49997 105.83333 Q 343.9583 105.83333 343.9583 132.29166 L 343.9583 158.74998 L 264.5833 158.74998 Q 158.74998 185.20833 132.29166 185.20833 L 105.83333 185.20833 L 105.83333 185.20833 Q 105.83333 185.20833 52.916664 158.74998 Q 26.458332 132.29166 0.0 105.83333 L 0.0 79.37499 L 0.0 79.37499 Q 0.0 52.916664 26.458332 52.916664 L 26.458332 52.916664 L 52.916664 26.458332 Q 52.916664 0.0 79.37499 0.0 Q 105.83333 26.458332 105.83333 26.458332 z" svg:height="1.8520832mm" draw:style-name="style-858" svg:viewBox="0.0 0.0 343.9583 185.20833" svg:width="3.439583mm" svg:x="71.4375mm" svg:y="144.72708mm"/>
          <draw:path svg:d="M 26.458332 26.458332 L 105.83333 0.0 L 291.04166 0.0 L 502.7083 0.0 L 502.7083 26.458332 L 502.7083 26.458332 L 476.24997 26.458332 L 476.24997 26.458332 L 476.24997 52.916664 L 502.7083 52.916664 L 502.7083 79.37499 L 502.7083 132.29166 L 476.24997 132.29166 L 476.24997 132.29166 L 476.24997 158.74998 L 476.24997 158.74998 L 264.5833 158.74998 L 52.916664 158.74998 L 52.916664 132.29166 L 52.916664 105.83333 L 52.916664 79.37499 Q 26.458332 79.37499 0.0 52.916664 Q -26.458332 26.458332 26.458332 26.458332 z" svg:height="1.5874999mm" draw:style-name="style-859" svg:viewBox="0.0 0.0 502.7083 158.74998" svg:width="5.027083mm" svg:x="196.5854mm" svg:y="195.52707mm"/>
          <draw:path svg:d="M 0.0 0.0 L 0.0 0.0 L 26.458332 0.0 L 52.916664 0.0 L 52.916664 0.0 L 52.916664 0.0 L 79.37499 0.0 L 79.37499 0.0 L 132.29166 52.916664 Q 185.20833 52.916664 185.20833 26.458332 Q 185.20833 0.0 238.12498 26.458332 Q 317.49997 52.916664 343.9583 105.83333 Q 370.41666 158.74998 396.87497 158.74998 Q 423.3333 158.74998 423.3333 264.5833 Q 449.79166 343.9583 370.41666 317.49997 Q 264.5833 317.49997 238.12498 291.04166 L 211.66666 291.04166 L 211.66666 291.04166 Q 185.20833 264.5833 132.29166 211.66666 L 79.37499 158.74998 L 79.37499 132.29166 Q 52.916664 105.83333 52.916664 52.916664 L 0.0 0.0 L 0.0 0.0 z" svg:height="3.1749997mm" draw:style-name="style-860" svg:viewBox="0.0 0.0 423.3333 317.49997" svg:width="4.233333mm" svg:x="163.5125mm" svg:y="82.02083mm"/>
          <draw:path svg:d="M 449.79166 0.0 L 555.625 0.0 L 634.99994 0.0 L 687.9166 0.0 L 687.9166 0.0 Q 687.9166 26.458332 608.5416 26.458332 Q 529.1666 52.916664 529.1666 79.37499 Q 529.1666 105.83333 476.24997 105.83333 Q 449.79166 132.29166 476.24997 132.29166 L 502.7083 132.29166 L 502.7083 158.74998 L 529.1666 158.74998 L 529.1666 211.66666 L 529.1666 264.5833 L 608.5416 264.5833 L 687.9166 264.5833 L 687.9166 264.5833 Q 687.9166 264.5833 661.4583 291.04166 L 634.99994 317.49997 L 634.99994 317.49997 L 634.99994 291.04166 L 582.0833 291.04166 Q 502.7083 291.04166 502.7083 317.49997 L 502.7083 317.49997 L 476.24997 317.49997 Q 449.79166 291.04166 423.3333 264.5833 Q 423.3333 238.12498 291.04166 238.12498 L 158.74998 211.66666 L 158.74998 185.20833 L 158.74998 158.74998 L 132.29166 158.74998 L 105.83333 158.74998 L 79.37499 158.74998 L 52.916664 132.29166 L 26.458332 132.29166 L 0.0 132.29166 L 0.0 132.29166 L 0.0 132.29166 L 158.74998 79.37499 Q 291.04166 79.37499 264.5833 52.916664 Q 238.12498 52.916664 238.12498 26.458332 Q 238.12498 0.0 291.04166 0.0 Q 343.9583 26.458332 449.79166 0.0 z" svg:height="3.1749997mm" draw:style-name="style-861" svg:viewBox="0.0 0.0 687.9166 317.49997" svg:width="6.879166mm" svg:x="207.9625mm" svg:y="183.8854mm"/>
          <draw:path svg:d="M 820.2083 0.0 L 873.12494 0.0 L 926.0416 26.458332 L 952.49994 52.916664 L 952.49994 52.916664 L 926.0416 52.916664 L 926.0416 79.37499 L 926.0416 105.83333 L 952.49994 105.83333 L 952.49994 105.83333 L 873.12494 158.74998 Q 820.2083 211.66666 767.2916 211.66666 L 740.8333 211.66666 L 740.8333 238.12498 L 740.8333 238.12498 L 687.9166 238.12498 Q 634.99994 211.66666 555.625 238.12498 L 449.79166 264.5833 L 396.87497 264.5833 L 370.41666 264.5833 L 370.41666 211.66666 Q 370.41666 185.20833 291.04166 158.74998 Q 238.12498 158.74998 132.29166 158.74998 L 0.0 158.74998 L 26.458332 158.74998 L 52.916664 158.74998 L 52.916664 132.29166 L 52.916664 132.29166 L 132.29166 132.29166 L 185.20833 105.83333 L 238.12498 105.83333 Q 264.5833 105.83333 264.5833 79.37499 L 264.5833 79.37499 L 291.04166 79.37499 Q 343.9583 79.37499 343.9583 52.916664 Q 370.41666 52.916664 502.7083 26.458332 Q 661.4583 26.458332 661.4583 26.458332 L 661.4583 26.458332 L 661.4583 26.458332 L 661.4583 52.916664 L 714.37494 26.458332 Q 793.74994 0.0 820.2083 0.0 z" svg:height="2.6458333mm" draw:style-name="style-862" svg:viewBox="0.0 0.0 952.49994 264.5833" svg:width="9.525mm" svg:x="46.302082mm" svg:y="199.49582mm"/>
          <draw:path svg:d="M 0.0 132.29166 L 0.0 0.0 L 0.0 0.0 L 0.0 0.0 L 26.458332 0.0 L 26.458332 26.458332 L 52.916664 26.458332 L 52.916664 26.458332 L 52.916664 26.458332 L 52.916664 26.458332 L 79.37499 26.458332 L 79.37499 26.458332 L 105.83333 52.916664 Q 158.74998 79.37499 185.20833 79.37499 L 211.66666 79.37499 L 211.66666 105.83333 L 211.66666 105.83333 L 238.12498 132.29166 L 238.12498 158.74998 L 317.49997 158.74998 Q 396.87497 158.74998 396.87497 185.20833 L 396.87497 238.12498 L 370.41666 238.12498 Q 343.9583 238.12498 343.9583 291.04166 Q 317.49997 317.49997 317.49997 317.49997 L 317.49997 317.49997 L 317.49997 317.49997 L 291.04166 317.49997 L 291.04166 291.04166 Q 317.49997 264.5833 238.12498 264.5833 L 185.20833 238.12498 L 105.83333 264.5833 L 26.458332 291.04166 L 0.0 291.04166 L 0.0 291.04166 L 0.0 132.29166 z" svg:height="3.1749997mm" draw:style-name="style-863" svg:viewBox="0.0 0.0 396.87497 317.49997" svg:width="3.9687498mm" svg:x="0.0mm" svg:y="121.44374mm"/>
          <draw:path svg:d="M 79.37499 26.458332 L 79.37499 0.0 L 238.12498 0.0 Q 423.3333 26.458332 502.7083 26.458332 L 555.625 26.458332 L 555.625 52.916664 Q 555.625 79.37499 449.79166 105.83333 L 317.49997 132.29166 L 185.20833 105.83333 Q 52.916664 79.37499 0.0 79.37499 Q -52.916664 79.37499 0.0 52.916664 L 52.916664 26.458332 L 52.916664 26.458332 Q 79.37499 26.458332 79.37499 26.458332 z" svg:height="1.3229166mm" draw:style-name="style-864" svg:viewBox="0.0 0.0 555.625 132.29166" svg:width="5.5562496mm" svg:x="286.54373mm" svg:y="206.63957mm"/>
          <draw:path svg:d="M 238.12498 0.0 L 291.04166 0.0 L 264.5833 52.916664 Q 211.66666 79.37499 264.5833 105.83333 Q 291.04166 132.29166 343.9583 132.29166 L 396.87497 132.29166 L 370.41666 158.74998 Q 370.41666 185.20833 370.41666 185.20833 L 396.87497 185.20833 L 423.3333 211.66666 Q 423.3333 238.12498 423.3333 238.12498 L 423.3333 238.12498 L 423.3333 264.5833 L 423.3333 264.5833 L 343.9583 264.5833 L 264.5833 291.04166 L 211.66666 291.04166 L 185.20833 291.04166 L 158.74998 291.04166 L 105.83333 291.04166 L 52.916664 264.5833 L 0.0 264.5833 L 0.0 238.12498 L 0.0 211.66666 L 0.0 185.20833 L 0.0 158.74998 L 0.0 158.74998 L 0.0 158.74998 L 0.0 158.74998 L 0.0 132.29166 L 52.916664 132.29166 Q 105.83333 132.29166 158.74998 79.37499 Q 185.20833 26.458332 238.12498 0.0 z" svg:height="2.9104166mm" draw:style-name="style-865" svg:viewBox="0.0 0.0 423.3333 291.04166" svg:width="4.233333mm" svg:x="205.84583mm" svg:y="171.71457mm"/>
          <draw:path svg:d="M 952.49994 0.0 L 952.49994 0.0 L 978.95825 0.0 Q 1005.4166 0.0 1005.4166 26.458332 Q 1005.4166 52.916664 1217.0833 52.916664 Q 1402.2916 52.916664 1375.8333 79.37499 Q 1375.8333 105.83333 1402.2916 105.83333 Q 1428.7499 105.83333 1455.2083 132.29166 L 1481.6666 132.29166 L 1481.6666 132.29166 L 1481.6666 158.74998 L 1481.6666 158.74998 L 1481.6666 158.74998 L 1508.1249 158.74998 L 1508.1249 158.74998 L 1481.6666 185.20833 L 1455.2083 211.66666 L 1428.7499 211.66666 L 1402.2916 211.66666 L 1402.2916 238.12498 L 1375.8333 238.12498 L 1375.8333 238.12498 L 1375.8333 264.5833 L 1402.2916 264.5833 L 1428.7499 264.5833 L 1428.7499 291.04166 L 1428.7499 291.04166 L 1455.2083 317.49997 L 1455.2083 317.49997 L 1428.7499 317.49997 Q 1402.2916 317.49997 1217.0833 370.41666 L 1031.875 370.41666 L 1031.875 370.41666 L 1005.4166 370.41666 L 1005.4166 370.41666 L 1005.4166 370.41666 L 1005.4166 396.87497 L 1005.4166 396.87497 L 978.95825 396.87497 Q 978.95825 423.3333 1005.4166 423.3333 L 1005.4166 423.3333 L 1005.4166 423.3333 Q 1005.4166 449.79166 978.95825 476.24997 L 978.95825 476.24997 L 952.49994 476.24997 Q 926.0416 476.24997 926.0416 449.79166 Q 926.0416 423.3333 820.2083 423.3333 Q 714.37494 423.3333 714.37494 423.3333 Q 687.9166 449.79166 634.99994 476.24997 L 555.625 529.1666 L 529.1666 529.1666 L 476.24997 529.1666 L 476.24997 529.1666 Q 476.24997 529.1666 449.79166 502.7083 Q 423.3333 476.24997 264.5833 476.24997 L 105.83333 502.7083 L 105.83333 529.1666 L 105.83333 529.1666 L 52.916664 529.1666 L 26.458332 529.1666 L 26.458332 529.1666 L 52.916664 502.7083 L 52.916664 476.24997 L 52.916664 449.79166 L 79.37499 449.79166 L 105.83333 449.79166 L 105.83333 423.3333 L 105.83333 396.87497 L 132.29166 396.87497 L 132.29166 370.41666 L 105.83333 370.41666 L 79.37499 370.41666 L 79.37499 343.9583 L 105.83333 343.9583 L 105.83333 343.9583 L 105.83333 317.49997 L 52.916664 317.49997 L 26.458332 317.49997 L 26.458332 291.04166 L 0.0 291.04166 L 0.0 291.04166 L 0.0 291.04166 L 0.0 291.04166 L 0.0 264.5833 L 79.37499 264.5833 Q 158.74998 238.12498 158.74998 211.66666 Q 158.74998 185.20833 264.5833 211.66666 Q 370.41666 211.66666 370.41666 158.74998 L 370.41666 132.29166 L 661.4583 52.916664 Q 952.49994 0.0 952.49994 0.0 z" svg:height="5.2916665mm" draw:style-name="style-866" svg:viewBox="0.0 0.0 1508.1249 529.1666" svg:width="15.081249mm" svg:x="77.7875mm" svg:y="179.3875mm"/>
          <draw:path svg:d="M 449.79166 26.458332 L 502.7083 26.458332 L 502.7083 52.916664 Q 476.24997 52.916664 476.24997 79.37499 L 476.24997 105.83333 L 476.24997 105.83333 L 449.79166 105.83333 L 449.79166 132.29166 L 423.3333 132.29166 L 423.3333 132.29166 L 423.3333 158.74998 L 370.41666 158.74998 L 317.49997 158.74998 L 317.49997 185.20833 L 317.49997 185.20833 L 291.04166 185.20833 Q 264.5833 158.74998 238.12498 158.74998 Q 211.66666 158.74998 211.66666 185.20833 Q 211.66666 211.66666 158.74998 211.66666 L 105.83333 211.66666 L 105.83333 158.74998 Q 105.83333 105.83333 79.37499 105.83333 L 52.916664 79.37499 L 52.916664 79.37499 L 52.916664 52.916664 L 52.916664 52.916664 Q 52.916664 52.916664 26.458332 26.458332 L 0.0 0.0 L 105.83333 0.0 Q 211.66666 0.0 317.49997 0.0 Q 396.87497 0.0 449.79166 26.458332 z" svg:height="2.1166666mm" draw:style-name="style-867" svg:viewBox="0.0 0.0 502.7083 211.66666" svg:width="5.027083mm" svg:x="234.94998mm" svg:y="137.58333mm"/>
          <draw:path svg:d="M 370.41666 52.916664 L 370.41666 52.916664 L 370.41666 105.83333 L 370.41666 158.74998 L 343.9583 158.74998 Q 317.49997 158.74998 317.49997 185.20833 Q 317.49997 211.66666 264.5833 211.66666 Q 211.66666 211.66666 185.20833 264.5833 L 185.20833 317.49997 L 158.74998 343.9583 Q 158.74998 370.41666 132.29166 370.41666 Q 79.37499 396.87497 79.37499 449.79166 Q 79.37499 502.7083 105.83333 555.625 L 105.83333 608.5416 L 79.37499 608.5416 Q 79.37499 634.99994 79.37499 634.99994 L 79.37499 634.99994 L 79.37499 634.99994 Q 79.37499 634.99994 52.916664 608.5416 L 26.458332 582.0833 L 26.458332 582.0833 L 0.0 582.0833 L 0.0 555.625 L 26.458332 555.625 L 26.458332 555.625 L 26.458332 529.1666 L 26.458332 529.1666 L 26.458332 529.1666 L 26.458332 529.1666 L 26.458332 502.7083 L 26.458332 476.24997 L 26.458332 449.79166 L 52.916664 396.87497 Q 79.37499 343.9583 79.37499 264.5833 Q 132.29166 211.66666 158.74998 158.74998 Q 211.66666 105.83333 238.12498 105.83333 L 264.5833 79.37499 L 264.5833 52.916664 Q 264.5833 52.916664 238.12498 26.458332 Q 211.66666 26.458332 211.66666 0.0 Q 211.66666 -26.458332 264.5833 0.0 Q 343.9583 0.0 343.9583 26.458332 Q 343.9583 52.916664 370.41666 52.916664 z" svg:height="6.3499994mm" draw:style-name="style-868" svg:viewBox="0.0 0.0 370.41666 634.99994" svg:width="3.7041664mm" svg:x="92.868744mm" svg:y="82.02083mm"/>
          <draw:path svg:d="M 1164.1666 0.0 L 1190.6249 0.0 L 1190.6249 0.0 L 1217.0833 0.0 L 1217.0833 0.0 L 1190.6249 26.458332 L 1190.6249 26.458332 L 1190.6249 52.916664 L 1190.6249 52.916664 L 1190.6249 52.916664 L 1164.1666 52.916664 L 1164.1666 52.916664 L 1164.1666 79.37499 L 1190.6249 79.37499 L 1190.6249 79.37499 L 1190.6249 105.83333 L 1243.5416 105.83333 L 1322.9166 105.83333 L 1349.3749 132.29166 L 1375.8333 158.74998 L 1375.8333 158.74998 L 1402.2916 158.74998 L 1455.2083 211.66666 Q 1508.1249 264.5833 1508.1249 264.5833 L 1508.1249 264.5833 L 1508.1249 264.5833 Q 1481.6666 264.5833 1481.6666 291.04166 L 1481.6666 291.04166 L 1455.2083 291.04166 L 1455.2083 264.5833 L 1428.7499 264.5833 L 1402.2916 264.5833 L 1402.2916 291.04166 L 1402.2916 291.04166 L 1375.8333 291.04166 L 1375.8333 317.49997 L 1375.8333 317.49997 L 1375.8333 317.49997 L 1349.3749 317.49997 Q 1322.9166 317.49997 1243.5416 317.49997 L 1164.1666 317.49997 L 1111.25 317.49997 Q 1058.3333 370.41666 1084.7916 370.41666 Q 1111.25 370.41666 1111.25 396.87497 Q 1111.25 423.3333 1164.1666 423.3333 Q 1217.0833 423.3333 1217.0833 476.24997 L 1217.0833 502.7083 L 1190.6249 502.7083 L 1137.7083 529.1666 L 1137.7083 529.1666 L 1137.7083 529.1666 L 1111.25 555.625 L 1084.7916 582.0833 L 1084.7916 582.0833 L 1084.7916 582.0833 L 1084.7916 608.5416 L 1111.25 608.5416 L 1111.25 608.5416 Q 1111.25 634.99994 1084.7916 634.99994 L 1058.3333 634.99994 L 1031.875 634.99994 L 1005.4166 634.99994 L 873.12494 608.5416 Q 714.37494 582.0833 714.37494 582.0833 Q 740.8333 582.0833 476.24997 555.625 L 211.66666 529.1666 L 185.20833 555.625 L 158.74998 582.0833 L 132.29166 582.0833 L 79.37499 582.0833 L 79.37499 582.0833 L 52.916664 582.0833 L 52.916664 555.625 L 79.37499 555.625 L 79.37499 529.1666 L 79.37499 502.7083 L 52.916664 502.7083 L 52.916664 476.24997 L 26.458332 476.24997 L 0.0 476.24997 L 0.0 449.79166 L 0.0 449.79166 L 79.37499 449.79166 L 132.29166 476.24997 L 317.49997 449.79166 Q 502.7083 423.3333 608.5416 423.3333 L 687.9166 423.3333 L 687.9166 396.87497 L 714.37494 396.87497 L 714.37494 396.87497 L 714.37494 370.41666 L 661.4583 370.41666 Q 634.99994 370.41666 634.99994 343.9583 Q 661.4583 317.49997 634.99994 291.04166 Q 608.5416 264.5833 608.5416 264.5833 Q 582.0833 238.12498 582.0833 211.66666 L 608.5416 158.74998 L 608.5416 158.74998 Q 608.5416 132.29166 634.99994 105.83333 L 634.99994 105.83333 L 634.99994 105.83333 L 634.99994 105.83333 L 661.4583 79.37499 L 687.9166 52.916664 L 767.2916 52.916664 Q 846.6666 52.916664 846.6666 26.458332 L 846.6666 26.458332 L 926.0416 26.458332 L 978.95825 26.458332 L 1058.3333 26.458332 Q 1137.7083 0.0 1164.1666 0.0 z" svg:height="6.3499994mm" draw:style-name="style-869" svg:viewBox="0.0 0.0 1508.1249 634.99994" svg:width="15.081249mm" svg:x="261.14374mm" svg:y="165.09999mm"/>
          <draw:path svg:d="M 793.74994 79.37499 L 899.5833 79.37499 L 899.5833 105.83333 L 899.5833 158.74998 L 846.6666 158.74998 Q 793.74994 158.74998 767.2916 185.20833 L 714.37494 211.66666 L 582.0833 211.66666 Q 449.79166 211.66666 370.41666 211.66666 L 291.04166 211.66666 L 291.04166 238.12498 L 291.04166 238.12498 L 264.5833 238.12498 L 264.5833 238.12498 L 238.12498 238.12498 L 238.12498 211.66666 L 211.66666 211.66666 L 185.20833 211.66666 L 158.74998 185.20833 L 132.29166 158.74998 L 79.37499 158.74998 L 26.458332 158.74998 L 26.458332 132.29166 L 26.458332 132.29166 L 0.0 132.29166 L 0.0 105.83333 L 52.916664 105.83333 L 105.83333 105.83333 L 132.29166 79.37499 L 158.74998 52.916664 L 185.20833 52.916664 L 211.66666 52.916664 L 238.12498 52.916664 L 264.5833 52.916664 L 291.04166 26.458332 L 317.49997 0.0 L 396.87497 0.0 Q 476.24997 -52.916664 502.7083 0.0 Q 502.7083 26.458332 608.5416 0.0 Q 714.37494 0.0 714.37494 26.458332 Q 687.9166 52.916664 793.74994 79.37499 z" svg:height="2.38125mm" draw:style-name="style-870" svg:viewBox="0.0 0.0 899.5833 238.12498" svg:width="8.995832mm" svg:x="211.93124mm" svg:y="192.61665mm"/>
          <draw:path svg:d="M 634.99994 105.83333 L 661.4583 105.83333 L 661.4583 132.29166 Q 661.4583 158.74998 634.99994 158.74998 Q 608.5416 185.20833 608.5416 264.5833 Q 608.5416 370.41666 608.5416 370.41666 L 608.5416 370.41666 L 608.5416 370.41666 Q 582.0833 370.41666 555.625 343.9583 Q 555.625 317.49997 449.79166 317.49997 Q 317.49997 264.5833 343.9583 291.04166 L 343.9583 317.49997 L 238.12498 317.49997 Q 158.74998 317.49997 158.74998 291.04166 L 132.29166 291.04166 L 132.29166 291.04166 L 132.29166 264.5833 L 105.83333 264.5833 L 79.37499 264.5833 L 52.916664 238.12498 L 26.458332 238.12498 L 26.458332 238.12498 L 26.458332 238.12498 L 0.0 211.66666 L 0.0 185.20833 L 52.916664 185.20833 L 105.83333 158.74998 L 105.83333 158.74998 L 79.37499 158.74998 L 79.37499 158.74998 L 79.37499 158.74998 L 79.37499 132.29166 L 79.37499 132.29166 L 105.83333 132.29166 L 132.29166 105.83333 L 185.20833 105.83333 Q 211.66666 105.83333 185.20833 79.37499 Q 132.29166 79.37499 132.29166 52.916664 Q 132.29166 0.0 158.74998 0.0 Q 185.20833 0.0 185.20833 26.458332 Q 185.20833 52.916664 343.9583 79.37499 Q 476.24997 105.83333 502.7083 105.83333 Q 502.7083 105.83333 555.625 105.83333 Q 608.5416 105.83333 634.99994 105.83333 z" svg:height="3.7041664mm" draw:style-name="style-871" svg:viewBox="0.0 0.0 661.4583 370.41666" svg:width="6.614583mm" svg:x="62.706245mm" svg:y="140.22916mm"/>
          <draw:path svg:d="M 793.74994 26.458332 L 873.12494 26.458332 L 926.0416 26.458332 Q 978.95825 52.916664 1031.875 52.916664 L 1084.7916 52.916664 L 1084.7916 52.916664 L 1084.7916 52.916664 L 1084.7916 79.37499 L 1111.25 79.37499 L 1111.25 132.29166 L 1111.25 185.20833 L 1058.3333 185.20833 L 978.95825 211.66666 L 952.49994 211.66666 Q 899.5833 238.12498 926.0416 264.5833 L 926.0416 264.5833 L 846.6666 264.5833 Q 767.2916 264.5833 476.24997 211.66666 L 211.66666 158.74998 L 158.74998 158.74998 L 132.29166 158.74998 L 132.29166 132.29166 Q 158.74998 132.29166 132.29166 105.83333 L 105.83333 105.83333 L 158.74998 79.37499 L 211.66666 52.916664 L 105.83333 52.916664 L 0.0 52.916664 L 0.0 52.916664 L 0.0 52.916664 L 26.458332 26.458332 L 52.916664 26.458332 L 264.5833 0.0 Q 476.24997 0.0 582.0833 0.0 Q 714.37494 0.0 793.74994 26.458332 z" svg:height="2.6458333mm" draw:style-name="style-872" svg:viewBox="0.0 0.0 1111.25 264.5833" svg:width="11.112499mm" svg:x="188.38332mm" svg:y="192.61665mm"/>
          <draw:path svg:d="M 291.04166 26.458332 L 343.9583 26.458332 L 343.9583 26.458332 L 370.41666 26.458332 L 370.41666 26.458332 L 370.41666 26.458332 L 396.87497 52.916664 L 423.3333 79.37499 L 449.79166 79.37499 Q 449.79166 105.83333 449.79166 132.29166 Q 449.79166 158.74998 529.1666 211.66666 Q 608.5416 238.12498 714.37494 264.5833 L 846.6666 264.5833 L 846.6666 264.5833 L 846.6666 291.04166 L 820.2083 291.04166 L 767.2916 291.04166 L 687.9166 291.04166 L 608.5416 291.04166 L 502.7083 291.04166 Q 423.3333 291.04166 396.87497 264.5833 L 343.9583 264.5833 L 264.5833 264.5833 Q 185.20833 238.12498 79.37499 238.12498 L 0.0 185.20833 L 0.0 185.20833 L 0.0 185.20833 L 26.458332 185.20833 L 52.916664 185.20833 L 79.37499 158.74998 Q 132.29166 158.74998 132.29166 79.37499 Q 105.83333 0.0 185.20833 0.0 Q 264.5833 26.458332 291.04166 26.458332 z" svg:height="2.9104166mm" draw:style-name="style-873" svg:viewBox="0.0 0.0 846.6666 291.04166" svg:width="8.466666mm" svg:x="299.7729mm" svg:y="199.7604mm"/>
          <draw:path svg:d="M 158.74998 0.0 L 158.74998 0.0 L 317.49997 0.0 Q 476.24997 0.0 502.7083 0.0 L 502.7083 26.458332 L 502.7083 26.458332 L 502.7083 52.916664 L 529.1666 52.916664 Q 582.0833 52.916664 582.0833 79.37499 L 582.0833 105.83333 L 555.625 105.83333 Q 529.1666 105.83333 317.49997 105.83333 L 79.37499 105.83333 L 52.916664 105.83333 L 0.0 105.83333 L 0.0 79.37499 Q 0.0 52.916664 79.37499 26.458332 Q 158.74998 0.0 158.74998 0.0 z" svg:height="1.0583333mm" draw:style-name="style-874" svg:viewBox="0.0 0.0 582.0833 105.83333" svg:width="5.820833mm" svg:x="246.06248mm" svg:y="213.25415mm"/>
          <draw:path svg:d="M 1058.3333 0.0 L 1058.3333 0.0 L 1164.1666 26.458332 Q 1269.9999 52.916664 1269.9999 52.916664 Q 1296.4583 52.916664 1402.2916 79.37499 L 1508.1249 79.37499 L 1587.4999 79.37499 Q 1693.3333 105.83333 1693.3333 105.83333 L 1719.7916 105.83333 L 1719.7916 105.83333 Q 1719.7916 105.83333 1693.3333 132.29166 L 1640.4166 158.74998 L 1640.4166 158.74998 L 1640.4166 158.74998 L 1640.4166 185.20833 L 1640.4166 211.66666 L 1640.4166 238.12498 L 1640.4166 264.5833 L 1666.8749 264.5833 L 1693.3333 264.5833 L 1640.4166 291.04166 L 1587.4999 317.49997 L 1613.9583 317.49997 L 1640.4166 317.49997 L 1799.1666 370.41666 Q 1957.9165 423.3333 1957.9165 476.24997 Q 1931.4583 529.1666 2010.8333 529.1666 L 2090.2083 529.1666 L 2090.2083 529.1666 L 2090.2083 529.1666 L 2116.6665 555.625 L 2169.5833 555.625 L 2090.2083 608.5416 Q 2010.8333 634.99994 2010.8333 661.4583 Q 2037.2915 687.9166 2010.8333 687.9166 L 1984.3749 687.9166 L 1931.4583 714.37494 L 1878.5416 740.8333 L 1852.0833 740.8333 L 1825.6249 740.8333 L 1825.6249 767.2916 L 1852.0833 767.2916 L 1852.0833 767.2916 L 1852.0833 793.74994 L 1904.9999 793.74994 L 1957.9165 793.74994 L 1957.9165 820.2083 L 1957.9165 820.2083 L 978.95825 820.2083 L 0.0 820.2083 L 0.0 820.2083 Q 0.0 793.74994 52.916664 793.74994 L 105.83333 793.74994 L 105.83333 767.2916 L 105.83333 767.2916 L 79.37499 767.2916 Q 79.37499 740.8333 52.916664 740.8333 Q 26.458332 740.8333 52.916664 714.37494 Q 105.83333 687.9166 105.83333 661.4583 L 105.83333 634.99994 L 291.04166 634.99994 L 476.24997 634.99994 L 476.24997 608.5416 L 476.24997 608.5416 L 502.7083 582.0833 L 502.7083 529.1666 L 396.87497 529.1666 L 291.04166 529.1666 L 291.04166 502.7083 Q 264.5833 476.24997 264.5833 449.79166 L 264.5833 423.3333 L 264.5833 423.3333 L 264.5833 423.3333 L 264.5833 396.87497 L 264.5833 396.87497 L 238.12498 370.41666 L 238.12498 343.9583 L 211.66666 343.9583 L 185.20833 317.49997 L 211.66666 317.49997 L 238.12498 317.49997 L 238.12498 291.04166 L 238.12498 291.04166 L 264.5833 291.04166 L 291.04166 291.04166 L 291.04166 264.5833 L 317.49997 238.12498 L 317.49997 264.5833 Q 343.9583 317.49997 476.24997 291.04166 Q 634.99994 264.5833 608.5416 264.5833 Q 582.0833 238.12498 608.5416 211.66666 L 608.5416 158.74998 L 634.99994 158.74998 Q 634.99994 185.20833 661.4583 211.66666 L 661.4583 211.66666 L 687.9166 238.12498 Q 740.8333 264.5833 846.6666 264.5833 Q 952.49994 264.5833 978.95825 264.5833 L 1005.4166 264.5833 L 1058.3333 264.5833 L 1084.7916 264.5833 L 1111.25 238.12498 L 1137.7083 211.66666 L 1164.1666 211.66666 L 1190.6249 211.66666 L 1190.6249 185.20833 L 1217.0833 185.20833 L 1217.0833 158.74998 L 1217.0833 132.29166 L 1164.1666 132.29166 L 1137.7083 105.83333 L 1137.7083 105.83333 Q 1111.25 105.83333 1084.7916 132.29166 L 1031.875 158.74998 L 1031.875 158.74998 L 1031.875 158.74998 L 1005.4166 132.29166 L 978.95825 105.83333 L 1005.4166 105.83333 L 1031.875 105.83333 L 1031.875 79.37499 L 1005.4166 79.37499 L 1005.4166 79.37499 L 1005.4166 52.916664 L 1005.4166 52.916664 Q 1005.4166 52.916664 1031.875 52.916664 L 1031.875 26.458332 L 1058.3333 26.458332 Q 1058.3333 0.0 1058.3333 0.0 z" svg:height="8.202083mm" draw:style-name="style-875" svg:viewBox="0.0 0.0 2169.5833 820.2083" svg:width="21.695831mm" svg:x="105.30416mm" svg:y="215.37082mm"/>
          <draw:path svg:d="M 502.7083 0.0 L 502.7083 0.0 L 555.625 0.0 L 634.99994 0.0 L 634.99994 26.458332 L 634.99994 52.916664 L 661.4583 52.916664 Q 687.9166 52.916664 634.99994 79.37499 L 582.0833 105.83333 L 582.0833 105.83333 L 608.5416 105.83333 L 608.5416 132.29166 L 608.5416 158.74998 L 582.0833 158.74998 L 582.0833 158.74998 L 582.0833 185.20833 L 555.625 185.20833 L 555.625 185.20833 L 555.625 211.66666 L 555.625 211.66666 L 555.625 211.66666 L 529.1666 211.66666 L 529.1666 211.66666 L 582.0833 238.12498 L 634.99994 264.5833 L 661.4583 264.5833 Q 714.37494 291.04166 687.9166 291.04166 Q 687.9166 317.49997 687.9166 317.49997 L 687.9166 317.49997 L 608.5416 317.49997 Q 555.625 317.49997 396.87497 370.41666 Q 238.12498 370.41666 238.12498 423.3333 L 211.66666 449.79166 L 158.74998 449.79166 Q 105.83333 423.3333 79.37499 423.3333 L 26.458332 396.87497 L 26.458332 396.87497 L 26.458332 370.41666 L 79.37499 370.41666 L 105.83333 370.41666 L 105.83333 343.9583 L 105.83333 317.49997 L 52.916664 317.49997 L 0.0 317.49997 L 0.0 291.04166 Q 26.458332 291.04166 26.458332 264.5833 Q 26.458332 238.12498 79.37499 211.66666 Q 132.29166 211.66666 79.37499 158.74998 L 0.0 158.74998 L 0.0 132.29166 L 26.458332 132.29166 L 26.458332 132.29166 L 26.458332 105.83333 L 52.916664 105.83333 L 79.37499 105.83333 L 79.37499 79.37499 L 79.37499 79.37499 L 52.916664 79.37499 L 52.916664 52.916664 L 105.83333 52.916664 Q 158.74998 52.916664 158.74998 26.458332 L 158.74998 26.458332 L 317.49997 26.458332 Q 502.7083 26.458332 502.7083 0.0 z" svg:height="4.497916mm" draw:style-name="style-876" svg:viewBox="0.0 0.0 687.9166 449.79166" svg:width="6.879166mm" svg:x="271.72708mm" svg:y="184.15mm"/>
          <draw:path svg:d="M 185.20833 79.37499 L 185.20833 79.37499 L 185.20833 105.83333 Q 158.74998 105.83333 132.29166 105.83333 L 105.83333 132.29166 L 105.83333 158.74998 L 105.83333 185.20833 L 79.37499 211.66666 L 79.37499 238.12498 L 79.37499 264.5833 Q 52.916664 291.04166 52.916664 291.04166 L 52.916664 291.04166 L 52.916664 264.5833 Q 52.916664 264.5833 26.458332 264.5833 L 26.458332 264.5833 L 26.458332 264.5833 L 0.0 238.12498 L 0.0 238.12498 L 0.0 238.12498 L 0.0 105.83333 L 0.0 0.0 L 26.458332 0.0 Q 52.916664 0.0 52.916664 52.916664 Q 52.916664 79.37499 79.37499 52.916664 Q 105.83333 26.458332 132.29166 0.0 Q 132.29166 -52.916664 158.74998 26.458332 Q 158.74998 79.37499 185.20833 79.37499 z" svg:height="2.9104166mm" draw:style-name="style-877" svg:viewBox="0.0 0.0 185.20833 291.04166" svg:width="1.8520832mm" svg:x="229.12915mm" svg:y="114.82916mm"/>
          <draw:path svg:d="M 317.49997 0.0 L 317.49997 0.0 L 343.9583 0.0 L 370.41666 0.0 L 396.87497 26.458332 Q 423.3333 52.916664 423.3333 79.37499 Q 423.3333 79.37499 423.3333 79.37499 L 423.3333 79.37499 L 423.3333 105.83333 L 423.3333 105.83333 L 449.79166 105.83333 L 449.79166 132.29166 L 449.79166 132.29166 L 476.24997 132.29166 L 476.24997 132.29166 L 476.24997 132.29166 L 449.79166 158.74998 L 423.3333 158.74998 L 423.3333 185.20833 L 423.3333 211.66666 L 502.7083 238.12498 Q 582.0833 238.12498 529.1666 264.5833 Q 502.7083 291.04166 502.7083 291.04166 L 502.7083 291.04166 L 476.24997 291.04166 L 423.3333 291.04166 L 396.87497 317.49997 L 370.41666 343.9583 L 423.3333 343.9583 L 502.7083 343.9583 L 582.0833 370.41666 L 661.4583 396.87497 L 634.99994 396.87497 L 608.5416 396.87497 L 608.5416 423.3333 L 582.0833 423.3333 L 582.0833 423.3333 L 582.0833 449.79166 L 582.0833 449.79166 L 582.0833 449.79166 L 555.625 476.24997 L 555.625 502.7083 L 529.1666 502.7083 L 529.1666 502.7083 L 317.49997 476.24997 Q 105.83333 449.79166 52.916664 449.79166 L 0.0 449.79166 L 0.0 238.12498 L 0.0 0.0 L 158.74998 0.0 Q 291.04166 -26.458332 317.49997 0.0 z" svg:height="5.027083mm" draw:style-name="style-878" svg:viewBox="0.0 0.0 661.4583 502.7083" svg:width="6.614583mm" svg:x="0.0mm" svg:y="179.65207mm"/>
          <draw:path svg:d="M 0.0 26.458332 L 0.0 0.0 L 158.74998 26.458332 Q 343.9583 26.458332 343.9583 52.916664 Q 370.41666 79.37499 370.41666 79.37499 L 370.41666 79.37499 L 396.87497 79.37499 Q 423.3333 79.37499 370.41666 105.83333 L 317.49997 132.29166 L 264.5833 132.29166 L 238.12498 132.29166 L 211.66666 132.29166 L 211.66666 132.29166 L 211.66666 105.83333 L 211.66666 79.37499 L 105.83333 79.37499 Q -26.458332 79.37499 0.0 26.458332 z" svg:height="1.3229166mm" draw:style-name="style-879" svg:viewBox="0.0 0.0 396.87497 132.29166" svg:width="3.9687498mm" svg:x="278.87082mm" svg:y="152.66458mm"/>
          <draw:path svg:d="M 52.916664 79.37499 L 0.0 0.0 L 26.458332 0.0 Q 52.916664 0.0 79.37499 52.916664 Q 105.83333 132.29166 132.29166 105.83333 Q 132.29166 105.83333 132.29166 79.37499 L 132.29166 52.916664 L 158.74998 52.916664 Q 185.20833 52.916664 185.20833 79.37499 Q 185.20833 105.83333 238.12498 132.29166 Q 291.04166 158.74998 343.9583 238.12498 Q 396.87497 317.49997 449.79166 317.49997 Q 476.24997 317.49997 476.24997 264.5833 Q 476.24997 238.12498 608.5416 211.66666 Q 740.8333 211.66666 767.2916 264.5833 Q 767.2916 317.49997 926.0416 317.49997 L 1058.3333 317.49997 L 1058.3333 370.41666 L 1031.875 396.87497 L 1031.875 396.87497 L 1031.875 423.3333 L 1031.875 423.3333 L 1031.875 423.3333 L 978.95825 423.3333 L 952.49994 423.3333 L 978.95825 449.79166 L 1005.4166 476.24997 L 978.95825 476.24997 L 952.49994 476.24997 L 952.49994 529.1666 L 926.0416 555.625 L 926.0416 555.625 L 926.0416 529.1666 L 926.0416 529.1666 L 926.0416 529.1666 L 899.5833 502.7083 Q 873.12494 476.24997 873.12494 476.24997 L 873.12494 502.7083 L 873.12494 502.7083 Q 846.6666 476.24997 793.74994 476.24997 L 740.8333 449.79166 L 740.8333 423.3333 Q 714.37494 396.87497 476.24997 396.87497 L 211.66666 396.87497 L 211.66666 396.87497 Q 211.66666 370.41666 185.20833 343.9583 L 132.29166 317.49997 L 132.29166 264.5833 Q 132.29166 238.12498 105.83333 238.12498 L 79.37499 238.12498 L 79.37499 238.12498 L 79.37499 211.66666 L 79.37499 211.66666 L 79.37499 211.66666 L 79.37499 185.20833 Q 79.37499 158.74998 52.916664 79.37499 z" svg:height="5.5562496mm" draw:style-name="style-880" svg:viewBox="0.0 0.0 1058.3333 555.625" svg:width="10.583333mm" svg:x="199.23125mm" svg:y="110.06666mm"/>
          <draw:path svg:d="M 423.3333 0.0 L 423.3333 0.0 L 449.79166 0.0 Q 502.7083 0.0 502.7083 26.458332 Q 502.7083 52.916664 529.1666 52.916664 Q 555.625 52.916664 555.625 79.37499 L 555.625 79.37499 L 555.625 79.37499 Q 529.1666 105.83333 529.1666 105.83333 L 529.1666 105.83333 L 449.79166 105.83333 L 396.87497 105.83333 L 423.3333 132.29166 L 449.79166 158.74998 L 449.79166 158.74998 L 449.79166 158.74998 L 476.24997 185.20833 L 502.7083 211.66666 L 502.7083 211.66666 L 502.7083 211.66666 L 529.1666 185.20833 Q 555.625 185.20833 555.625 211.66666 Q 555.625 238.12498 529.1666 264.5833 Q 502.7083 264.5833 529.1666 264.5833 Q 555.625 291.04166 555.625 317.49997 L 555.625 343.9583 L 502.7083 343.9583 Q 476.24997 317.49997 238.12498 317.49997 L 26.458332 317.49997 L 26.458332 291.04166 Q 26.458332 264.5833 0.0 264.5833 L 0.0 264.5833 L 0.0 238.12498 Q -26.458332 211.66666 0.0 185.20833 Q 26.458332 158.74998 0.0 158.74998 Q -26.458332 132.29166 26.458332 105.83333 L 79.37499 52.916664 L 52.916664 52.916664 L 26.458332 52.916664 L 26.458332 52.916664 L 26.458332 52.916664 L 211.66666 26.458332 Q 396.87497 26.458332 423.3333 0.0 z" svg:height="3.439583mm" draw:style-name="style-881" svg:viewBox="0.0 0.0 555.625 343.9583" svg:width="5.5562496mm" svg:x="230.98123mm" svg:y="215.9mm"/>
          <draw:path svg:d="M 0.0 132.29166 L 0.0 0.0 L 158.74998 0.0 L 291.04166 0.0 L 343.9583 0.0 L 396.87497 0.0 L 423.3333 52.916664 Q 476.24997 105.83333 476.24997 158.74998 L 476.24997 185.20833 L 476.24997 211.66666 Q 476.24997 238.12498 476.24997 238.12498 Q 476.24997 264.5833 476.24997 211.66666 Q 449.79166 158.74998 423.3333 158.74998 Q 396.87497 158.74998 370.41666 211.66666 L 370.41666 264.5833 L 370.41666 264.5833 L 343.9583 264.5833 L 264.5833 264.5833 Q 185.20833 264.5833 185.20833 238.12498 Q 158.74998 211.66666 158.74998 211.66666 Q 105.83333 211.66666 52.916664 238.12498 Q 0.0 264.5833 0.0 132.29166 z" svg:height="2.6458333mm" draw:style-name="style-882" svg:viewBox="0.0 0.0 476.24997 264.5833" svg:width="4.7625mm" svg:x="279.4mm" svg:y="120.649994mm"/>
          <draw:path svg:d="M 343.9583 0.0 L 396.87497 0.0 L 449.79166 0.0 L 502.7083 0.0 L 529.1666 26.458332 L 582.0833 52.916664 L 634.99994 52.916664 L 661.4583 52.916664 L 687.9166 79.37499 Q 687.9166 105.83333 661.4583 105.83333 Q 634.99994 105.83333 582.0833 105.83333 L 502.7083 105.83333 L 476.24997 105.83333 Q 449.79166 105.83333 449.79166 132.29166 L 449.79166 132.29166 L 449.79166 132.29166 Q 423.3333 132.29166 423.3333 158.74998 L 423.3333 158.74998 L 423.3333 158.74998 Q 423.3333 158.74998 343.9583 158.74998 Q 264.5833 158.74998 132.29166 158.74998 L 0.0 132.29166 L 0.0 105.83333 L 0.0 79.37499 L 0.0 79.37499 L 0.0 52.916664 L 52.916664 52.916664 Q 79.37499 52.916664 79.37499 26.458332 Q 79.37499 0.0 185.20833 0.0 Q 291.04166 0.0 343.9583 0.0 z" svg:height="1.5874999mm" draw:style-name="style-883" svg:viewBox="0.0 0.0 687.9166 158.74998" svg:width="6.879166mm" svg:x="40.74583mm" svg:y="194.20416mm"/>
          <draw:path svg:d="M 634.99994 0.0 L 634.99994 0.0 L 661.4583 0.0 L 687.9166 0.0 L 687.9166 26.458332 L 714.37494 26.458332 L 714.37494 26.458332 L 714.37494 52.916664 L 740.8333 52.916664 L 767.2916 52.916664 L 767.2916 79.37499 Q 740.8333 105.83333 767.2916 105.83333 Q 793.74994 105.83333 873.12494 132.29166 L 952.49994 132.29166 L 952.49994 158.74998 L 926.0416 158.74998 L 926.0416 158.74998 L 926.0416 158.74998 L 873.12494 158.74998 Q 820.2083 158.74998 793.74994 185.20833 Q 767.2916 211.66666 820.2083 211.66666 Q 873.12494 264.5833 820.2083 264.5833 L 793.74994 264.5833 L 793.74994 291.04166 L 820.2083 291.04166 L 820.2083 291.04166 L 820.2083 317.49997 L 846.6666 317.49997 L 873.12494 317.49997 L 873.12494 343.9583 L 873.12494 370.41666 L 846.6666 370.41666 L 846.6666 370.41666 L 846.6666 396.87497 L 846.6666 396.87497 L 740.8333 396.87497 L 634.99994 396.87497 L 608.5416 396.87497 Q 582.0833 370.41666 502.7083 370.41666 Q 449.79166 317.49997 238.12498 317.49997 L 52.916664 291.04166 L 52.916664 291.04166 L 52.916664 264.5833 L 26.458332 264.5833 L 0.0 264.5833 L 0.0 238.12498 L 0.0 238.12498 L 0.0 238.12498 L 0.0 211.66666 L 26.458332 211.66666 L 52.916664 211.66666 L 132.29166 185.20833 Q 211.66666 158.74998 238.12498 158.74998 L 264.5833 158.74998 L 396.87497 132.29166 Q 555.625 105.83333 582.0833 79.37499 Q 608.5416 52.916664 582.0833 52.916664 Q 555.625 52.916664 608.5416 26.458332 Q 634.99994 0.0 634.99994 0.0 z" svg:height="3.9687498mm" draw:style-name="style-884" svg:viewBox="0.0 0.0 952.49994 396.87497" svg:width="9.525mm" svg:x="229.39374mm" svg:y="194.20416mm"/>
          <draw:path svg:d="M 0.0 52.916664 L 0.0 0.0 L 211.66666 26.458332 Q 396.87497 52.916664 423.3333 79.37499 L 423.3333 79.37499 L 661.4583 79.37499 Q 899.5833 52.916664 952.49994 52.916664 L 978.95825 52.916664 L 978.95825 52.916664 Q 1005.4166 79.37499 1005.4166 79.37499 L 1005.4166 105.83333 L 978.95825 105.83333 L 952.49994 105.83333 L 952.49994 132.29166 L 952.49994 132.29166 L 978.95825 132.29166 L 978.95825 158.74998 L 952.49994 158.74998 L 899.5833 158.74998 L 926.0416 185.20833 L 952.49994 211.66666 L 952.49994 211.66666 L 952.49994 211.66666 L 1031.875 238.12498 Q 1084.7916 264.5833 1111.25 264.5833 L 1111.25 264.5833 L 1111.25 264.5833 Q 1111.25 264.5833 952.49994 264.5833 Q 820.2083 264.5833 820.2083 317.49997 Q 793.74994 343.9583 714.37494 343.9583 L 634.99994 343.9583 L 634.99994 317.49997 Q 634.99994 317.49997 608.5416 317.49997 L 608.5416 317.49997 L 582.0833 317.49997 Q 582.0833 317.49997 634.99994 291.04166 Q 661.4583 264.5833 476.24997 264.5833 Q 264.5833 238.12498 211.66666 264.5833 L 158.74998 264.5833 L 158.74998 264.5833 Q 158.74998 238.12498 185.20833 211.66666 L 185.20833 211.66666 L 211.66666 211.66666 Q 211.66666 211.66666 211.66666 185.20833 L 185.20833 185.20833 L 158.74998 185.20833 L 132.29166 158.74998 L 132.29166 158.74998 L 105.83333 158.74998 L 105.83333 158.74998 L 105.83333 158.74998 L 105.83333 132.29166 L 105.83333 132.29166 L 79.37499 132.29166 L 79.37499 105.83333 L 79.37499 105.83333 L 79.37499 105.83333 L 79.37499 79.37499 Q 52.916664 52.916664 52.916664 79.37499 L 52.916664 105.83333 L 52.916664 105.83333 L 26.458332 105.83333 L 26.458332 105.83333 Q 0.0 79.37499 0.0 52.916664 z" svg:height="3.439583mm" draw:style-name="style-885" svg:viewBox="0.0 0.0 1111.25 343.9583" svg:width="11.112499mm" svg:x="155.575mm" svg:y="216.42915mm"/>
          <draw:path svg:d="M 767.2916 0.0 L 767.2916 0.0 L 873.12494 0.0 Q 1005.4166 0.0 1005.4166 26.458332 Q 1005.4166 52.916664 1058.3333 52.916664 Q 1111.25 52.916664 1111.25 79.37499 L 1137.7083 79.37499 L 1137.7083 79.37499 L 1137.7083 105.83333 L 1137.7083 105.83333 L 1111.25 105.83333 L 1111.25 105.83333 L 1111.25 105.83333 L 1190.6249 132.29166 L 1269.9999 158.74998 L 1322.9166 158.74998 L 1349.3749 158.74998 L 1349.3749 185.20833 L 1349.3749 185.20833 L 1322.9166 185.20833 L 1269.9999 211.66666 L 1269.9999 211.66666 L 1269.9999 211.66666 L 1296.4583 211.66666 L 1296.4583 211.66666 L 1243.5416 238.12498 L 1190.6249 264.5833 L 1190.6249 264.5833 L 1217.0833 264.5833 L 1217.0833 317.49997 L 1217.0833 343.9583 L 1164.1666 343.9583 L 1111.25 370.41666 L 1137.7083 370.41666 L 1164.1666 370.41666 L 1164.1666 396.87497 L 1164.1666 396.87497 L 740.8333 396.87497 L 343.9583 396.87497 L 343.9583 396.87497 Q 343.9583 370.41666 185.20833 343.9583 L 26.458332 317.49997 L 26.458332 264.5833 L 26.458332 238.12498 L 52.916664 238.12498 L 52.916664 211.66666 L 52.916664 211.66666 L 52.916664 211.66666 L 26.458332 211.66666 L 26.458332 211.66666 L 26.458332 185.20833 L 0.0 185.20833 L 0.0 158.74998 L 0.0 132.29166 L 52.916664 132.29166 Q 132.29166 158.74998 211.66666 158.74998 Q 264.5833 158.74998 238.12498 158.74998 Q 211.66666 105.83333 211.66666 105.83333 L 211.66666 79.37499 L 291.04166 52.916664 Q 370.41666 26.458332 555.625 0.0 Q 740.8333 0.0 767.2916 0.0 z" svg:height="3.9687498mm" draw:style-name="style-886" svg:viewBox="0.0 0.0 1349.3749 396.87497" svg:width="13.49375mm" svg:x="44.979164mm" svg:y="219.60416mm"/>
          <draw:path svg:d="M 529.1666 0.0 L 529.1666 0.0 L 582.0833 26.458332 Q 634.99994 52.916664 687.9166 79.37499 L 740.8333 79.37499 L 740.8333 105.83333 L 740.8333 158.74998 L 767.2916 158.74998 L 767.2916 158.74998 L 767.2916 158.74998 Q 767.2916 158.74998 740.8333 185.20833 L 714.37494 185.20833 L 714.37494 317.49997 Q 714.37494 423.3333 767.2916 423.3333 Q 793.74994 396.87497 846.6666 449.79166 Q 873.12494 476.24997 899.5833 476.24997 L 926.0416 476.24997 L 899.5833 582.0833 Q 899.5833 661.4583 899.5833 687.9166 Q 899.5833 740.8333 926.0416 740.8333 Q 952.49994 714.37494 952.49994 740.8333 Q 926.0416 793.74994 873.12494 846.6666 Q 793.74994 873.12494 793.74994 873.12494 L 793.74994 873.12494 L 793.74994 873.12494 Q 767.2916 846.6666 767.2916 846.6666 L 767.2916 846.6666 L 767.2916 846.6666 Q 793.74994 846.6666 793.74994 846.6666 L 793.74994 820.2083 L 793.74994 793.74994 Q 793.74994 767.2916 767.2916 767.2916 L 740.8333 767.2916 L 740.8333 740.8333 Q 740.8333 714.37494 740.8333 687.9166 L 740.8333 687.9166 L 740.8333 687.9166 L 740.8333 687.9166 L 687.9166 687.9166 L 634.99994 687.9166 L 634.99994 687.9166 L 634.99994 687.9166 L 608.5416 767.2916 Q 582.0833 846.6666 582.0833 846.6666 L 582.0833 846.6666 L 582.0833 846.6666 Q 555.625 846.6666 529.1666 873.12494 L 529.1666 899.5833 L 529.1666 899.5833 L 529.1666 899.5833 L 502.7083 952.49994 L 476.24997 978.95825 L 476.24997 926.0416 Q 476.24997 873.12494 396.87497 793.74994 Q 317.49997 687.9166 291.04166 687.9166 L 238.12498 687.9166 L 238.12498 687.9166 Q 211.66666 661.4583 211.66666 661.4583 L 211.66666 661.4583 L 211.66666 634.99994 Q 211.66666 634.99994 185.20833 634.99994 L 185.20833 661.4583 L 158.74998 661.4583 Q 158.74998 687.9166 132.29166 714.37494 L 105.83333 740.8333 L 79.37499 740.8333 L 79.37499 740.8333 L 79.37499 714.37494 L 52.916664 714.37494 L 52.916664 714.37494 L 52.916664 687.9166 L 52.916664 687.9166 L 52.916664 687.9166 L 26.458332 661.4583 L 0.0 634.99994 L 0.0 634.99994 L 0.0 634.99994 L 0.0 608.5416 L 0.0 608.5416 L 0.0 608.5416 L 0.0 582.0833 L 0.0 582.0833 L 0.0 582.0833 L 0.0 529.1666 Q 0.0 449.79166 0.0 449.79166 L 0.0 423.3333 L 26.458332 370.41666 Q 52.916664 317.49997 52.916664 317.49997 L 79.37499 317.49997 L 158.74998 317.49997 Q 211.66666 317.49997 211.66666 317.49997 L 211.66666 317.49997 L 238.12498 264.5833 Q 264.5833 211.66666 264.5833 185.20833 L 264.5833 158.74998 L 291.04166 158.74998 Q 317.49997 132.29166 317.49997 132.29166 L 317.49997 105.83333 L 370.41666 105.83333 Q 423.3333 79.37499 423.3333 52.916664 Q 423.3333 26.458332 476.24997 26.458332 Q 529.1666 0.0 529.1666 0.0 z" svg:height="9.789583mm" draw:style-name="style-887" svg:viewBox="0.0 0.0 952.49994 978.95825" svg:width="9.525mm" svg:x="101.59999mm" svg:y="44.449997mm"/>
          <draw:path svg:d="M 79.37499 52.916664 L 132.29166 0.0 L 132.29166 0.0 Q 132.29166 0.0 158.74998 0.0 L 185.20833 0.0 L 185.20833 0.0 L 211.66666 0.0 L 211.66666 0.0 Q 211.66666 26.458332 238.12498 52.916664 L 238.12498 52.916664 L 211.66666 52.916664 L 211.66666 52.916664 L 158.74998 52.916664 Q 132.29166 52.916664 105.83333 158.74998 Q 105.83333 264.5833 52.916664 264.5833 L 0.0 291.04166 L 0.0 264.5833 Q 0.0 238.12498 26.458332 158.74998 Q 52.916664 79.37499 79.37499 52.916664 z" svg:height="2.9104166mm" draw:style-name="style-888" svg:viewBox="0.0 0.0 238.12498 291.04166" svg:width="2.38125mm" svg:x="137.58333mm" svg:y="107.95mm"/>
          <draw:path svg:d="M 820.2083 79.37499 L 820.2083 105.83333 L 793.74994 105.83333 L 767.2916 105.83333 L 740.8333 132.29166 Q 714.37494 158.74998 793.74994 158.74998 L 899.5833 158.74998 L 899.5833 185.20833 Q 873.12494 211.66666 952.49994 211.66666 Q 1005.4166 211.66666 1005.4166 238.12498 L 1005.4166 238.12498 L 952.49994 238.12498 L 899.5833 238.12498 L 873.12494 238.12498 Q 846.6666 264.5833 661.4583 264.5833 L 476.24997 264.5833 L 476.24997 291.04166 Q 449.79166 317.49997 423.3333 317.49997 L 370.41666 317.49997 L 370.41666 317.49997 Q 370.41666 291.04166 396.87497 291.04166 Q 396.87497 264.5833 264.5833 264.5833 L 158.74998 211.66666 L 158.74998 211.66666 L 132.29166 211.66666 L 52.916664 211.66666 L 0.0 211.66666 L 0.0 185.20833 L 0.0 185.20833 L 0.0 185.20833 L 0.0 185.20833 L 26.458332 158.74998 L 26.458332 132.29166 L 52.916664 132.29166 L 105.83333 132.29166 L 105.83333 105.83333 L 105.83333 79.37499 L 79.37499 79.37499 L 79.37499 52.916664 L 317.49997 52.916664 Q 582.0833 52.916664 555.625 26.458332 Q 529.1666 0.0 529.1666 0.0 L 529.1666 0.0 L 634.99994 0.0 Q 767.2916 -26.458332 767.2916 0.0 Q 767.2916 52.916664 793.74994 52.916664 Q 820.2083 52.916664 820.2083 79.37499 z" svg:height="3.1749997mm" draw:style-name="style-889" svg:viewBox="0.0 0.0 1005.4166 317.49997" svg:width="10.054166mm" svg:x="28.045832mm" svg:y="156.63333mm"/>
          <draw:path svg:d="M 529.1666 0.0 L 582.0833 0.0 L 608.5416 52.916664 Q 661.4583 105.83333 820.2083 158.74998 Q 978.95825 238.12498 1005.4166 264.5833 L 1005.4166 264.5833 L 978.95825 264.5833 L 952.49994 264.5833 L 926.0416 264.5833 L 926.0416 264.5833 L 899.5833 264.5833 Q 873.12494 264.5833 820.2083 317.49997 L 740.8333 343.9583 L 714.37494 343.9583 Q 661.4583 317.49997 476.24997 264.5833 L 291.04166 211.66666 L 238.12498 211.66666 L 158.74998 211.66666 L 158.74998 185.20833 L 132.29166 185.20833 L 132.29166 185.20833 L 132.29166 158.74998 L 79.37499 158.74998 L 26.458332 158.74998 L 26.458332 132.29166 L 26.458332 105.83333 L 0.0 105.83333 L 0.0 105.83333 L 26.458332 79.37499 L 26.458332 79.37499 L 26.458332 79.37499 L 26.458332 79.37499 L 52.916664 79.37499 L 52.916664 52.916664 L 79.37499 52.916664 L 132.29166 52.916664 L 185.20833 52.916664 L 211.66666 52.916664 L 343.9583 26.458332 Q 476.24997 0.0 529.1666 0.0 z" svg:height="3.439583mm" draw:style-name="style-890" svg:viewBox="0.0 0.0 1005.4166 343.9583" svg:width="10.054166mm" svg:x="301.3604mm" svg:y="164.04166mm"/>
          <draw:path svg:d="M 370.41666 0.0 L 370.41666 0.0 L 502.7083 0.0 Q 634.99994 0.0 634.99994 26.458332 Q 661.4583 52.916664 661.4583 52.916664 L 661.4583 52.916664 L 661.4583 52.916664 Q 661.4583 52.916664 634.99994 79.37499 L 608.5416 105.83333 L 608.5416 105.83333 L 608.5416 105.83333 L 634.99994 105.83333 L 634.99994 105.83333 L 634.99994 132.29166 L 661.4583 132.29166 L 661.4583 132.29166 L 661.4583 158.74998 L 740.8333 185.20833 Q 820.2083 211.66666 820.2083 211.66666 Q 820.2083 211.66666 820.2083 238.12498 L 820.2083 238.12498 L 767.2916 238.12498 Q 740.8333 211.66666 687.9166 211.66666 Q 634.99994 211.66666 449.79166 211.66666 L 238.12498 264.5833 L 185.20833 264.5833 L 132.29166 264.5833 L 132.29166 264.5833 Q 105.83333 264.5833 105.83333 211.66666 Q 79.37499 158.74998 52.916664 105.83333 L 26.458332 79.37499 L 0.0 79.37499 L 0.0 79.37499 L 0.0 79.37499 L 0.0 52.916664 L 79.37499 52.916664 L 132.29166 52.916664 L 132.29166 26.458332 L 132.29166 26.458332 L 158.74998 52.916664 Q 158.74998 79.37499 291.04166 52.916664 Q 423.3333 52.916664 396.87497 26.458332 Q 370.41666 0.0 370.41666 0.0 z" svg:height="2.6458333mm" draw:style-name="style-891" svg:viewBox="0.0 0.0 820.2083 264.5833" svg:width="8.202083mm" svg:x="268.0229mm" svg:y="141.28749mm"/>
          <draw:path svg:d="M 26.458332 0.0 L 26.458332 0.0 L 52.916664 26.458332 Q 52.916664 52.916664 264.5833 26.458332 Q 449.79166 26.458332 476.24997 26.458332 L 529.1666 26.458332 L 529.1666 26.458332 L 529.1666 26.458332 L 529.1666 52.916664 L 529.1666 52.916664 L 555.625 52.916664 L 555.625 79.37499 L 529.1666 79.37499 L 502.7083 79.37499 L 476.24997 79.37499 Q 449.79166 79.37499 423.3333 105.83333 Q 370.41666 105.83333 343.9583 105.83333 Q 317.49997 79.37499 317.49997 105.83333 Q 291.04166 132.29166 158.74998 132.29166 Q 26.458332 105.83333 26.458332 79.37499 L 26.458332 52.916664 L 0.0 52.916664 Q 0.0 26.458332 0.0 26.458332 L 0.0 26.458332 L 0.0 26.458332 Q 0.0 0.0 26.458332 0.0 z" svg:height="1.3229166mm" draw:style-name="style-892" svg:viewBox="0.0 0.0 555.625 132.29166" svg:width="5.5562496mm" svg:x="40.216663mm" svg:y="143.66875mm"/>
          <draw:path svg:d="M 661.4583 0.0 L 687.9166 0.0 L 687.9166 0.0 Q 687.9166 0.0 714.37494 26.458332 L 714.37494 26.458332 L 740.8333 26.458332 L 767.2916 0.0 L 1005.4166 0.0 Q 1243.5416 0.0 1243.5416 26.458332 L 1243.5416 26.458332 L 1217.0833 52.916664 Q 1190.6249 105.83333 1137.7083 105.83333 L 1111.25 105.83333 L 1137.7083 132.29166 L 1190.6249 132.29166 L 1190.6249 158.74998 L 1190.6249 185.20833 L 1164.1666 185.20833 L 1164.1666 211.66666 L 1164.1666 211.66666 Q 1190.6249 211.66666 1190.6249 264.5833 L 1190.6249 291.04166 L 1217.0833 291.04166 L 1217.0833 317.49997 L 1243.5416 317.49997 L 1243.5416 317.49997 L 1190.6249 343.9583 Q 1164.1666 370.41666 1190.6249 370.41666 L 1217.0833 370.41666 L 1217.0833 396.87497 L 1243.5416 396.87497 L 1243.5416 423.3333 L 1243.5416 449.79166 L 1190.6249 449.79166 L 1164.1666 476.24997 L 1190.6249 476.24997 L 1243.5416 476.24997 L 1243.5416 502.7083 L 1243.5416 502.7083 L 1190.6249 502.7083 Q 1137.7083 502.7083 1137.7083 476.24997 Q 1137.7083 449.79166 1084.7916 449.79166 Q 1031.875 449.79166 899.5833 476.24997 L 740.8333 476.24997 L 714.37494 476.24997 Q 714.37494 476.24997 608.5416 476.24997 L 502.7083 502.7083 L 502.7083 502.7083 Q 476.24997 476.24997 449.79166 476.24997 Q 396.87497 476.24997 396.87497 502.7083 L 423.3333 529.1666 L 396.87497 529.1666 Q 370.41666 529.1666 343.9583 476.24997 Q 343.9583 449.79166 370.41666 449.79166 Q 396.87497 423.3333 370.41666 423.3333 Q 343.9583 423.3333 238.12498 423.3333 L 105.83333 423.3333 L 79.37499 423.3333 L 26.458332 423.3333 L 26.458332 423.3333 L 26.458332 396.87497 L 0.0 396.87497 L 0.0 370.41666 L 0.0 370.41666 L 0.0 370.41666 L 52.916664 370.41666 L 105.83333 370.41666 L 105.83333 343.9583 L 79.37499 343.9583 L 79.37499 343.9583 L 79.37499 317.49997 L 79.37499 317.49997 L 79.37499 317.49997 L 105.83333 317.49997 L 105.83333 317.49997 L 132.29166 291.04166 Q 185.20833 264.5833 238.12498 264.5833 Q 317.49997 238.12498 317.49997 211.66666 Q 317.49997 185.20833 291.04166 158.74998 L 238.12498 132.29166 L 238.12498 132.29166 L 238.12498 105.83333 L 343.9583 105.83333 L 423.3333 105.83333 L 449.79166 105.83333 Q 476.24997 105.83333 476.24997 132.29166 Q 476.24997 158.74998 502.7083 158.74998 L 529.1666 158.74998 L 555.625 185.20833 L 582.0833 185.20833 L 582.0833 158.74998 Q 555.625 132.29166 608.5416 52.916664 Q 634.99994 0.0 661.4583 0.0 z M 1111.25 238.12498 L 1137.7083 238.12498 L 1137.7083 238.12498 Q 1137.7083 264.5833 1137.7083 264.5833 L 1111.25 264.5833 L 1111.25 238.12498 z" svg:height="5.2916665mm" draw:style-name="style-893" svg:viewBox="0.0 0.0 1243.5416 529.1666" svg:width="12.435416mm" svg:x="79.11041mm" svg:y="171.97916mm"/>
          <draw:path svg:d="M 449.79166 0.0 L 476.24997 0.0 L 476.24997 0.0 Q 476.24997 0.0 555.625 26.458332 L 634.99994 26.458332 L 687.9166 105.83333 Q 767.2916 158.74998 767.2916 158.74998 L 767.2916 185.20833 L 634.99994 185.20833 L 502.7083 185.20833 L 502.7083 211.66666 L 502.7083 238.12498 L 476.24997 238.12498 L 449.79166 211.66666 L 449.79166 211.66666 L 449.79166 211.66666 L 423.3333 211.66666 L 423.3333 211.66666 L 423.3333 238.12498 L 396.87497 238.12498 L 396.87497 238.12498 L 396.87497 238.12498 L 291.04166 238.12498 Q 185.20833 211.66666 132.29166 185.20833 L 105.83333 158.74998 L 52.916664 132.29166 Q 0.0 105.83333 0.0 105.83333 L 0.0 105.83333 L 26.458332 105.83333 L 79.37499 105.83333 L 185.20833 79.37499 Q 291.04166 52.916664 291.04166 79.37499 Q 291.04166 105.83333 343.9583 105.83333 Q 370.41666 105.83333 396.87497 105.83333 L 423.3333 105.83333 L 449.79166 105.83333 Q 476.24997 105.83333 476.24997 79.37499 L 502.7083 79.37499 L 502.7083 79.37499 Q 502.7083 52.916664 449.79166 52.916664 Q 396.87497 52.916664 396.87497 26.458332 Q 396.87497 0.0 449.79166 0.0 z" svg:height="2.38125mm" draw:style-name="style-894" svg:viewBox="0.0 0.0 767.2916 238.12498" svg:width="7.6729164mm" svg:x="218.81041mm" svg:y="218.01666mm"/>
          <draw:path svg:d="M 529.1666 26.458332 L 529.1666 52.916664 L 555.625 79.37499 Q 582.0833 105.83333 608.5416 132.29166 L 661.4583 132.29166 L 687.9166 185.20833 Q 714.37494 238.12498 740.8333 238.12498 L 767.2916 238.12498 L 767.2916 238.12498 Q 767.2916 264.5833 740.8333 264.5833 L 714.37494 264.5833 L 714.37494 291.04166 L 714.37494 291.04166 L 687.9166 291.04166 L 687.9166 317.49997 L 687.9166 317.49997 L 687.9166 317.49997 L 661.4583 317.49997 Q 661.4583 317.49997 343.9583 317.49997 L 26.458332 317.49997 L 26.458332 317.49997 L 26.458332 291.04166 L 0.0 291.04166 L 0.0 264.5833 L 0.0 264.5833 L 0.0 264.5833 L 0.0 264.5833 L 26.458332 264.5833 L 26.458332 264.5833 L 26.458332 264.5833 L 26.458332 238.12498 L 26.458332 238.12498 L 52.916664 238.12498 L 52.916664 264.5833 L 132.29166 264.5833 L 185.20833 264.5833 L 185.20833 238.12498 Q 185.20833 238.12498 211.66666 158.74998 L 211.66666 105.83333 L 343.9583 105.83333 Q 502.7083 105.83333 502.7083 52.916664 Q 502.7083 0.0 502.7083 0.0 Q 502.7083 0.0 529.1666 26.458332 z" svg:height="3.1749997mm" draw:style-name="style-895" svg:viewBox="0.0 0.0 767.2916 317.49997" svg:width="7.6729164mm" svg:x="269.08124mm" svg:y="122.237495mm"/>
          <draw:path svg:d="M 582.0833 79.37499 L 582.0833 79.37499 L 555.625 79.37499 Q 529.1666 79.37499 529.1666 105.83333 L 502.7083 132.29166 L 502.7083 132.29166 Q 476.24997 132.29166 476.24997 158.74998 Q 449.79166 158.74998 264.5833 158.74998 L 79.37499 158.74998 L 79.37499 158.74998 L 52.916664 158.74998 L 52.916664 158.74998 L 52.916664 158.74998 L 26.458332 132.29166 L 0.0 132.29166 L 0.0 105.83333 L 0.0 105.83333 L 79.37499 105.83333 L 158.74998 105.83333 L 343.9583 26.458332 Q 529.1666 -26.458332 529.1666 0.0 Q 555.625 52.916664 582.0833 26.458332 Q 608.5416 26.458332 608.5416 52.916664 Q 582.0833 79.37499 582.0833 79.37499 z" svg:height="1.5874999mm" draw:style-name="style-896" svg:viewBox="0.0 0.0 608.5416 158.74998" svg:width="6.0854163mm" svg:x="148.69583mm" svg:y="165.09999mm"/>
          <draw:path svg:d="M 26.458332 26.458332 L 52.916664 26.458332 L 132.29166 0.0 L 185.20833 0.0 L 317.49997 0.0 Q 449.79166 26.458332 449.79166 26.458332 L 476.24997 26.458332 L 476.24997 26.458332 Q 476.24997 26.458332 476.24997 52.916664 Q 502.7083 52.916664 449.79166 79.37499 L 396.87497 79.37499 L 396.87497 105.83333 L 396.87497 105.83333 L 185.20833 105.83333 L 0.0 105.83333 L 0.0 79.37499 L 0.0 79.37499 L 0.0 79.37499 Q -26.458332 52.916664 26.458332 26.458332 z" svg:height="1.0583333mm" draw:style-name="style-897" svg:viewBox="0.0 0.0 476.24997 105.83333" svg:width="4.7625mm" svg:x="197.64374mm" svg:y="194.46873mm"/>
          <draw:path svg:d="M 291.04166 26.458332 L 291.04166 0.0 L 317.49997 0.0 L 317.49997 0.0 L 343.9583 0.0 L 396.87497 0.0 L 396.87497 26.458332 L 396.87497 52.916664 L 423.3333 52.916664 L 423.3333 52.916664 L 449.79166 52.916664 L 476.24997 79.37499 L 661.4583 79.37499 L 873.12494 79.37499 L 873.12494 79.37499 Q 873.12494 105.83333 846.6666 105.83333 L 846.6666 132.29166 L 820.2083 132.29166 L 793.74994 132.29166 L 793.74994 158.74998 L 820.2083 158.74998 L 820.2083 158.74998 L 820.2083 185.20833 L 820.2083 185.20833 L 820.2083 185.20833 L 846.6666 185.20833 L 846.6666 185.20833 L 926.0416 185.20833 Q 978.95825 185.20833 978.95825 185.20833 Q 978.95825 211.66666 952.49994 238.12498 L 952.49994 264.5833 L 926.0416 264.5833 Q 926.0416 291.04166 926.0416 291.04166 L 926.0416 291.04166 L 873.12494 291.04166 Q 846.6666 291.04166 820.2083 291.04166 L 793.74994 291.04166 L 767.2916 291.04166 L 740.8333 291.04166 L 767.2916 317.49997 L 820.2083 343.9583 L 767.2916 343.9583 L 714.37494 343.9583 L 740.8333 370.41666 L 767.2916 396.87497 L 767.2916 396.87497 L 767.2916 396.87497 L 714.37494 396.87497 Q 687.9166 396.87497 608.5416 370.41666 Q 502.7083 370.41666 502.7083 396.87497 Q 502.7083 423.3333 291.04166 396.87497 L 105.83333 370.41666 L 79.37499 370.41666 L 79.37499 370.41666 L 79.37499 343.9583 L 79.37499 343.9583 L 52.916664 343.9583 L 52.916664 343.9583 L 52.916664 370.41666 L 52.916664 370.41666 L 26.458332 370.41666 L 26.458332 343.9583 L 26.458332 343.9583 L 26.458332 343.9583 L 0.0 343.9583 L 0.0 343.9583 L 0.0 317.49997 L 26.458332 317.49997 L 26.458332 291.04166 L 26.458332 264.5833 L 79.37499 264.5833 Q 132.29166 238.12498 158.74998 238.12498 Q 185.20833 211.66666 132.29166 185.20833 Q 79.37499 132.29166 132.29166 132.29166 Q 185.20833 105.83333 158.74998 79.37499 L 132.29166 79.37499 L 132.29166 79.37499 Q 132.29166 79.37499 185.20833 52.916664 L 211.66666 52.916664 L 238.12498 52.916664 L 291.04166 52.916664 L 291.04166 26.458332 z" svg:height="3.9687498mm" draw:style-name="style-898" svg:viewBox="0.0 0.0 978.95825 396.87497" svg:width="9.789583mm" svg:x="209.81458mm" svg:y="142.61041mm"/>
          <draw:path svg:d="M 291.04166 52.916664 L 291.04166 52.916664 L 291.04166 52.916664 L 291.04166 79.37499 L 317.49997 105.83333 Q 317.49997 132.29166 343.9583 158.74998 L 343.9583 158.74998 L 291.04166 158.74998 Q 238.12498 158.74998 132.29166 132.29166 L 26.458332 105.83333 L 26.458332 105.83333 Q 0.0 79.37499 0.0 52.916664 Q 0.0 26.458332 52.916664 26.458332 L 105.83333 26.458332 L 185.20833 0.0 Q 264.5833 0.0 264.5833 26.458332 Q 264.5833 52.916664 291.04166 52.916664 z" svg:height="1.5874999mm" draw:style-name="style-899" svg:viewBox="0.0 0.0 343.9583 158.74998" svg:width="3.439583mm" svg:x="32.279163mm" svg:y="105.30416mm"/>
          <draw:path svg:d="M 423.3333 0.0 L 476.24997 0.0 L 476.24997 0.0 L 476.24997 0.0 L 634.99994 52.916664 Q 793.74994 105.83333 820.2083 105.83333 L 820.2083 105.83333 L 820.2083 105.83333 L 820.2083 105.83333 L 820.2083 132.29166 L 820.2083 132.29166 L 793.74994 132.29166 L 793.74994 158.74998 L 820.2083 158.74998 L 846.6666 158.74998 L 873.12494 185.20833 L 926.0416 185.20833 L 926.0416 185.20833 L 926.0416 211.66666 L 926.0416 211.66666 L 926.0416 211.66666 L 952.49994 211.66666 L 952.49994 211.66666 L 926.0416 238.12498 L 873.12494 238.12498 L 873.12494 264.5833 L 873.12494 291.04166 L 846.6666 291.04166 L 846.6666 291.04166 L 820.2083 291.04166 Q 820.2083 264.5833 687.9166 291.04166 Q 555.625 317.49997 555.625 343.9583 Q 555.625 370.41666 423.3333 370.41666 L 291.04166 370.41666 L 291.04166 370.41666 Q 291.04166 370.41666 264.5833 370.41666 L 238.12498 370.41666 L 238.12498 370.41666 L 211.66666 370.41666 L 185.20833 370.41666 L 185.20833 370.41666 L 185.20833 343.9583 L 185.20833 343.9583 L 185.20833 317.49997 Q 185.20833 317.49997 211.66666 317.49997 L 211.66666 317.49997 L 211.66666 317.49997 Q 211.66666 317.49997 238.12498 291.04166 Q 291.04166 264.5833 185.20833 211.66666 L 79.37499 158.74998 L 132.29166 132.29166 Q 185.20833 105.83333 132.29166 105.83333 L 52.916664 105.83333 L 52.916664 105.83333 L 52.916664 105.83333 L 26.458332 79.37499 L 0.0 52.916664 L 0.0 52.916664 L 0.0 52.916664 L 26.458332 52.916664 L 26.458332 52.916664 L 132.29166 52.916664 Q 238.12498 52.916664 238.12498 26.458332 Q 238.12498 0.0 291.04166 0.0 Q 370.41666 0.0 423.3333 0.0 z" svg:height="3.7041664mm" draw:style-name="style-900" svg:viewBox="0.0 0.0 952.49994 370.41666" svg:width="9.525mm" svg:x="121.44374mm" svg:y="186.79582mm"/>
          <draw:path svg:d="M 291.04166 26.458332 L 317.49997 0.0 L 555.625 26.458332 Q 767.2916 52.916664 820.2083 79.37499 Q 820.2083 105.83333 846.6666 105.83333 L 846.6666 132.29166 L 820.2083 132.29166 L 793.74994 105.83333 L 767.2916 105.83333 L 740.8333 105.83333 L 740.8333 132.29166 L 740.8333 158.74998 L 767.2916 158.74998 L 793.74994 158.74998 L 873.12494 185.20833 Q 926.0416 211.66666 873.12494 211.66666 L 793.74994 211.66666 L 767.2916 211.66666 L 740.8333 211.66666 L 714.37494 238.12498 Q 687.9166 264.5833 661.4583 264.5833 L 608.5416 264.5833 L 608.5416 264.5833 Q 608.5416 264.5833 555.625 238.12498 Q 529.1666 238.12498 529.1666 211.66666 Q 529.1666 185.20833 555.625 185.20833 Q 582.0833 158.74998 449.79166 158.74998 Q 291.04166 105.83333 238.12498 158.74998 L 185.20833 211.66666 L 185.20833 211.66666 Q 185.20833 211.66666 158.74998 185.20833 Q 158.74998 158.74998 79.37499 158.74998 L 0.0 158.74998 L 0.0 132.29166 L 0.0 105.83333 L 52.916664 105.83333 L 105.83333 105.83333 L 132.29166 52.916664 Q 185.20833 52.916664 185.20833 26.458332 L 185.20833 26.458332 L 238.12498 26.458332 L 264.5833 26.458332 L 291.04166 26.458332 z" svg:height="2.6458333mm" draw:style-name="style-901" svg:viewBox="0.0 0.0 873.12494 264.5833" svg:width="8.73125mm" svg:x="229.9229mm" svg:y="178.32916mm"/>
          <draw:path svg:d="M 820.2083 26.458332 L 846.6666 26.458332 L 846.6666 26.458332 L 846.6666 52.916664 L 767.2916 52.916664 Q 687.9166 79.37499 661.4583 79.37499 L 661.4583 105.83333 L 634.99994 105.83333 Q 608.5416 79.37499 343.9583 79.37499 L 105.83333 79.37499 L 79.37499 79.37499 L 52.916664 79.37499 L 52.916664 52.916664 L 26.458332 52.916664 L 26.458332 52.916664 L 26.458332 52.916664 L 26.458332 52.916664 L 0.0 52.916664 L 79.37499 26.458332 Q 132.29166 26.458332 132.29166 0.0 Q 132.29166 -26.458332 449.79166 0.0 Q 793.74994 26.458332 820.2083 26.458332 z" svg:height="1.0583333mm" draw:style-name="style-902" svg:viewBox="0.0 0.0 846.6666 105.83333" svg:width="8.466666mm" svg:x="213.51874mm" svg:y="150.01874mm"/>
          <draw:path svg:d="M 0.0 26.458332 L 0.0 0.0 L 105.83333 0.0 L 211.66666 26.458332 L 291.04166 26.458332 Q 396.87497 26.458332 449.79166 52.916664 L 476.24997 52.916664 L 476.24997 52.916664 L 476.24997 79.37499 L 502.7083 79.37499 L 502.7083 79.37499 L 502.7083 105.83333 Q 529.1666 132.29166 502.7083 132.29166 Q 476.24997 132.29166 476.24997 158.74998 L 476.24997 158.74998 L 449.79166 158.74998 Q 396.87497 132.29166 291.04166 132.29166 L 185.20833 132.29166 L 132.29166 132.29166 L 105.83333 132.29166 L 79.37499 105.83333 L 26.458332 79.37499 L 26.458332 79.37499 L 26.458332 79.37499 L 0.0 26.458332 z" svg:height="1.5874999mm" draw:style-name="style-903" svg:viewBox="0.0 0.0 502.7083 158.74998" svg:width="5.027083mm" svg:x="79.11041mm" svg:y="127.79375mm"/>
          <draw:path svg:d="M 26.458332 52.916664 L 0.0 0.0 L 132.29166 26.458332 Q 238.12498 52.916664 396.87497 52.916664 Q 555.625 52.916664 582.0833 26.458332 L 608.5416 26.458332 L 714.37494 26.458332 Q 820.2083 52.916664 899.5833 26.458332 L 978.95825 26.458332 L 978.95825 26.458332 L 1005.4166 26.458332 L 1005.4166 26.458332 L 1005.4166 52.916664 L 1031.875 52.916664 L 1058.3333 52.916664 L 1058.3333 79.37499 L 1084.7916 79.37499 L 1084.7916 105.83333 L 1084.7916 132.29166 L 1058.3333 132.29166 L 1058.3333 158.74998 L 1084.7916 158.74998 L 1084.7916 158.74998 L 1084.7916 185.20833 Q 1111.25 211.66666 1190.6249 211.66666 L 1243.5416 211.66666 L 1243.5416 238.12498 L 1243.5416 264.5833 L 1269.9999 264.5833 Q 1296.4583 264.5833 1243.5416 317.49997 L 1164.1666 343.9583 L 1137.7083 343.9583 Q 1084.7916 343.9583 1084.7916 370.41666 Q 1084.7916 370.41666 1111.25 423.3333 L 1111.25 449.79166 L 1084.7916 449.79166 Q 1058.3333 423.3333 1031.875 423.3333 Q 1005.4166 423.3333 873.12494 396.87497 Q 740.8333 370.41666 740.8333 396.87497 Q 740.8333 423.3333 687.9166 423.3333 L 634.99994 396.87497 L 634.99994 396.87497 Q 661.4583 396.87497 582.0833 343.9583 Q 502.7083 317.49997 291.04166 291.04166 L 52.916664 264.5833 L 52.916664 264.5833 L 52.916664 264.5833 L 52.916664 264.5833 L 79.37499 264.5833 L 79.37499 264.5833 L 79.37499 264.5833 L 52.916664 238.12498 L 26.458332 211.66666 L 26.458332 211.66666 L 26.458332 211.66666 L 0.0 211.66666 L 0.0 211.66666 L 0.0 185.20833 L 26.458332 185.20833 L 26.458332 158.74998 L 26.458332 158.74998 L 0.0 158.74998 Q 0.0 158.74998 26.458332 132.29166 L 79.37499 105.83333 L 79.37499 105.83333 L 79.37499 105.83333 L 52.916664 105.83333 L 52.916664 105.83333 L 52.916664 79.37499 Q 26.458332 79.37499 26.458332 52.916664 z" svg:height="4.497916mm" draw:style-name="style-904" svg:viewBox="0.0 0.0 1269.9999 449.79166" svg:width="12.699999mm" svg:x="251.08957mm" svg:y="169.33333mm"/>
          <draw:path svg:d="M 105.83333 26.458332 L 132.29166 0.0 L 396.87497 26.458332 Q 661.4583 52.916664 634.99994 52.916664 Q 634.99994 52.916664 793.74994 79.37499 L 926.0416 105.83333 L 952.49994 105.83333 L 978.95825 105.83333 L 978.95825 105.83333 Q 978.95825 105.83333 926.0416 132.29166 L 873.12494 158.74998 L 873.12494 158.74998 L 899.5833 158.74998 L 899.5833 158.74998 L 899.5833 185.20833 L 793.74994 185.20833 Q 661.4583 211.66666 661.4583 238.12498 Q 687.9166 291.04166 370.41666 291.04166 Q 79.37499 291.04166 79.37499 264.5833 L 79.37499 238.12498 L 158.74998 211.66666 Q 211.66666 158.74998 185.20833 158.74998 L 158.74998 158.74998 L 158.74998 132.29166 L 158.74998 105.83333 L 105.83333 105.83333 Q 26.458332 105.83333 0.0 79.37499 L 0.0 52.916664 L 52.916664 52.916664 L 79.37499 52.916664 L 105.83333 26.458332 z" svg:height="2.9104166mm" draw:style-name="style-905" svg:viewBox="0.0 0.0 978.95825 291.04166" svg:width="9.789583mm" svg:x="261.9375mm" svg:y="170.39166mm"/>
          <draw:path svg:d="M 0.0 26.458332 L 0.0 0.0 L 79.37499 0.0 L 158.74998 26.458332 L 238.12498 26.458332 L 317.49997 26.458332 L 317.49997 79.37499 L 317.49997 132.29166 L 317.49997 158.74998 Q 317.49997 185.20833 158.74998 185.20833 Q 0.0 185.20833 0.0 132.29166 L 0.0 52.916664 L 0.0 26.458332 z" svg:height="1.8520832mm" draw:style-name="style-906" svg:viewBox="0.0 0.0 317.49997 185.20833" svg:width="3.1749997mm" svg:x="146.31458mm" svg:y="109.27291mm"/>
          <draw:path svg:d="M 0.0 26.458332 L 0.0 0.0 L 26.458332 0.0 Q 52.916664 26.458332 370.41666 26.458332 L 661.4583 26.458332 L 634.99994 211.66666 Q 608.5416 396.87497 608.5416 396.87497 L 608.5416 396.87497 L 555.625 396.87497 Q 502.7083 396.87497 449.79166 370.41666 L 396.87497 370.41666 L 396.87497 370.41666 L 396.87497 343.9583 L 317.49997 343.9583 Q 211.66666 343.9583 105.83333 317.49997 L 26.458332 317.49997 L 26.458332 238.12498 Q 0.0 132.29166 0.0 79.37499 L 0.0 52.916664 L 0.0 26.458332 z" svg:height="3.9687498mm" draw:style-name="style-907" svg:viewBox="0.0 0.0 661.4583 396.87497" svg:width="6.614583mm" svg:x="122.237495mm" svg:y="82.285416mm"/>
          <draw:path svg:d="M 132.29166 26.458332 L 158.74998 26.458332 L 396.87497 0.0 Q 608.5416 0.0 634.99994 0.0 L 634.99994 0.0 L 634.99994 0.0 Q 634.99994 26.458332 634.99994 26.458332 Q 661.4583 26.458332 608.5416 52.916664 Q 582.0833 79.37499 396.87497 105.83333 L 238.12498 105.83333 L 238.12498 105.83333 Q 238.12498 105.83333 211.66666 105.83333 Q 211.66666 132.29166 105.83333 132.29166 Q 0.0 132.29166 0.0 105.83333 L 0.0 79.37499 L 26.458332 79.37499 Q 79.37499 79.37499 79.37499 52.916664 Q 79.37499 26.458332 132.29166 26.458332 z" svg:height="1.3229166mm" draw:style-name="style-908" svg:viewBox="0.0 0.0 634.99994 132.29166" svg:width="6.3499994mm" svg:x="172.24374mm" svg:y="218.28123mm"/>
          <draw:path svg:d="M 264.5833 52.916664 L 343.9583 0.0 L 396.87497 26.458332 Q 476.24997 79.37499 476.24997 79.37499 Q 476.24997 132.29166 529.1666 132.29166 Q 608.5416 132.29166 608.5416 185.20833 Q 661.4583 238.12498 661.4583 238.12498 L 661.4583 238.12498 L 687.9166 238.12498 Q 714.37494 238.12498 714.37494 264.5833 L 714.37494 264.5833 L 423.3333 264.5833 L 132.29166 264.5833 L 132.29166 264.5833 L 132.29166 238.12498 L 79.37499 238.12498 L 26.458332 238.12498 L 26.458332 211.66666 L 26.458332 211.66666 L 0.0 211.66666 L 0.0 185.20833 L 26.458332 185.20833 L 52.916664 185.20833 L 105.83333 158.74998 L 158.74998 132.29166 L 185.20833 132.29166 Q 211.66666 132.29166 185.20833 105.83333 Q 185.20833 79.37499 264.5833 52.916664 z" svg:height="2.6458333mm" draw:style-name="style-909" svg:viewBox="0.0 0.0 714.37494 264.5833" svg:width="7.1437497mm" svg:x="123.56041mm" svg:y="220.92708mm"/>
          <draw:path svg:d="M 0.0 0.0 L 0.0 0.0 L 52.916664 0.0 L 105.83333 0.0 L 158.74998 26.458332 Q 211.66666 52.916664 343.9583 79.37499 Q 476.24997 105.83333 476.24997 105.83333 L 476.24997 105.83333 L 529.1666 105.83333 Q 555.625 132.29166 555.625 158.74998 L 555.625 185.20833 L 634.99994 185.20833 Q 714.37494 211.66666 952.49994 211.66666 L 1190.6249 211.66666 L 1190.6249 211.66666 Q 1190.6249 211.66666 1084.7916 264.5833 L 978.95825 264.5833 L 1005.4166 317.49997 Q 1005.4166 343.9583 1005.4166 343.9583 L 1005.4166 370.41666 L 1058.3333 370.41666 Q 1084.7916 423.3333 1005.4166 423.3333 L 899.5833 423.3333 L 899.5833 449.79166 L 899.5833 476.24997 L 952.49994 476.24997 L 978.95825 476.24997 L 978.95825 502.7083 L 1005.4166 502.7083 L 1005.4166 502.7083 L 1005.4166 529.1666 L 1058.3333 529.1666 L 1111.25 529.1666 L 1111.25 529.1666 L 1111.25 529.1666 L 1137.7083 529.1666 L 1137.7083 555.625 L 846.6666 555.625 L 555.625 555.625 L 555.625 529.1666 Q 529.1666 529.1666 449.79166 423.3333 Q 370.41666 343.9583 317.49997 343.9583 Q 317.49997 343.9583 238.12498 370.41666 L 158.74998 396.87497 L 158.74998 370.41666 L 158.74998 343.9583 L 132.29166 343.9583 L 132.29166 317.49997 L 132.29166 317.49997 L 105.83333 317.49997 L 105.83333 317.49997 L 105.83333 317.49997 L 105.83333 291.04166 L 105.83333 291.04166 L 158.74998 291.04166 Q 185.20833 291.04166 185.20833 264.5833 Q 185.20833 238.12498 238.12498 238.12498 L 291.04166 211.66666 L 291.04166 211.66666 L 317.49997 211.66666 L 317.49997 185.20833 L 317.49997 158.74998 L 238.12498 158.74998 Q 158.74998 158.74998 132.29166 132.29166 Q 105.83333 105.83333 105.83333 79.37499 Q 132.29166 52.916664 52.916664 52.916664 L 0.0 26.458332 L 0.0 0.0 z" svg:height="5.5562496mm" draw:style-name="style-910" svg:viewBox="0.0 0.0 1190.6249 555.625" svg:width="11.906249mm" svg:x="69.32083mm" svg:y="218.01666mm"/>
          <draw:path svg:d="M 79.37499 0.0 L 79.37499 0.0 L 158.74998 0.0 L 264.5833 0.0 L 317.49997 0.0 L 343.9583 0.0 L 317.49997 26.458332 L 291.04166 52.916664 L 343.9583 52.916664 L 396.87497 52.916664 L 476.24997 79.37499 Q 529.1666 105.83333 634.99994 105.83333 L 740.8333 105.83333 L 740.8333 105.83333 L 740.8333 105.83333 L 767.2916 105.83333 L 767.2916 105.83333 L 820.2083 132.29166 Q 873.12494 158.74998 846.6666 185.20833 Q 793.74994 211.66666 820.2083 211.66666 L 820.2083 238.12498 L 820.2083 238.12498 L 820.2083 264.5833 L 793.74994 264.5833 L 740.8333 264.5833 L 740.8333 291.04166 L 740.8333 291.04166 L 767.2916 291.04166 L 767.2916 317.49997 L 793.74994 317.49997 L 820.2083 317.49997 L 793.74994 343.9583 L 767.2916 343.9583 L 714.37494 343.9583 Q 661.4583 370.41666 687.9166 370.41666 Q 714.37494 370.41666 582.0833 396.87497 L 476.24997 396.87497 L 449.79166 396.87497 Q 423.3333 423.3333 449.79166 423.3333 L 476.24997 423.3333 L 476.24997 423.3333 L 476.24997 449.79166 L 476.24997 449.79166 Q 449.79166 476.24997 396.87497 476.24997 L 343.9583 476.24997 L 343.9583 476.24997 Q 317.49997 449.79166 317.49997 449.79166 L 317.49997 449.79166 L 317.49997 449.79166 L 291.04166 449.79166 L 291.04166 449.79166 Q 291.04166 423.3333 317.49997 423.3333 Q 343.9583 423.3333 264.5833 370.41666 L 158.74998 317.49997 L 158.74998 291.04166 Q 158.74998 264.5833 105.83333 238.12498 L 52.916664 211.66666 L 26.458332 211.66666 L 26.458332 211.66666 L 26.458332 185.20833 L 0.0 185.20833 L 0.0 185.20833 L 0.0 158.74998 L 0.0 158.74998 L 0.0 158.74998 L 0.0 158.74998 L 0.0 132.29166 L 0.0 132.29166 L 0.0 105.83333 L 0.0 105.83333 L 0.0 105.83333 L 52.916664 105.83333 Q 105.83333 105.83333 105.83333 79.37499 Q 105.83333 52.916664 79.37499 52.916664 Q 52.916664 26.458332 79.37499 0.0 z" svg:height="4.7625mm" draw:style-name="style-911" svg:viewBox="0.0 0.0 846.6666 476.24997" svg:width="8.466666mm" svg:x="281.51666mm" svg:y="166.15833mm"/>
          <draw:path svg:d="M 317.49997 52.916664 L 317.49997 79.37499 L 211.66666 79.37499 Q 132.29166 79.37499 52.916664 52.916664 L 0.0 26.458332 L 0.0 26.458332 Q 0.0 26.458332 0.0 0.0 L 26.458332 0.0 L 211.66666 0.0 Q 370.41666 0.0 343.9583 26.458332 Q 317.49997 26.458332 317.49997 52.916664 z" svg:height="0.7937499mm" draw:style-name="style-912" svg:viewBox="0.0 0.0 343.9583 79.37499" svg:width="3.439583mm" svg:x="266.1708mm" svg:y="157.42708mm"/>
          <draw:path svg:d="M 132.29166 0.0 L 132.29166 0.0 L 158.74998 52.916664 Q 211.66666 105.83333 238.12498 132.29166 L 264.5833 132.29166 L 317.49997 158.74998 Q 370.41666 211.66666 343.9583 211.66666 Q 317.49997 238.12498 476.24997 238.12498 Q 634.99994 238.12498 687.9166 158.74998 Q 714.37494 52.916664 661.4583 52.916664 Q 608.5416 52.916664 608.5416 26.458332 L 608.5416 26.458332 L 687.9166 26.458332 Q 793.74994 0.0 846.6666 26.458332 L 926.0416 52.916664 L 926.0416 52.916664 L 926.0416 52.916664 L 873.12494 52.916664 Q 820.2083 52.916664 846.6666 211.66666 Q 846.6666 343.9583 899.5833 343.9583 L 926.0416 343.9583 L 926.0416 370.41666 Q 926.0416 396.87497 899.5833 423.3333 Q 846.6666 449.79166 899.5833 476.24997 Q 926.0416 476.24997 952.49994 502.7083 L 952.49994 502.7083 L 952.49994 529.1666 L 952.49994 529.1666 L 952.49994 555.625 Q 926.0416 582.0833 926.0416 582.0833 L 926.0416 582.0833 L 926.0416 582.0833 Q 899.5833 582.0833 899.5833 555.625 Q 873.12494 529.1666 793.74994 555.625 L 714.37494 582.0833 L 714.37494 582.0833 Q 714.37494 582.0833 687.9166 555.625 L 634.99994 555.625 L 634.99994 555.625 L 634.99994 529.1666 L 687.9166 529.1666 Q 740.8333 502.7083 767.2916 502.7083 L 767.2916 476.24997 L 767.2916 476.24997 L 793.74994 476.24997 L 793.74994 449.79166 L 793.74994 423.3333 L 767.2916 423.3333 L 767.2916 423.3333 L 767.2916 396.87497 L 740.8333 396.87497 L 740.8333 423.3333 L 740.8333 449.79166 L 714.37494 449.79166 L 714.37494 423.3333 L 608.5416 423.3333 L 502.7083 423.3333 L 476.24997 423.3333 Q 449.79166 423.3333 317.49997 396.87497 L 211.66666 396.87497 L 211.66666 396.87497 Q 211.66666 370.41666 158.74998 370.41666 Q 132.29166 370.41666 105.83333 264.5833 L 105.83333 158.74998 L 79.37499 158.74998 L 79.37499 158.74998 L 79.37499 105.83333 L 79.37499 79.37499 L 52.916664 79.37499 L 0.0 79.37499 L 0.0 79.37499 L 0.0 52.916664 L 0.0 52.916664 L 0.0 52.916664 L 26.458332 52.916664 L 26.458332 52.916664 L 52.916664 26.458332 L 52.916664 26.458332 L 105.83333 26.458332 Q 132.29166 0.0 132.29166 0.0 z" svg:height="5.820833mm" draw:style-name="style-913" svg:viewBox="0.0 0.0 952.49994 582.0833" svg:width="9.525mm" svg:x="181.50415mm" svg:y="101.59999mm"/>
          <draw:path svg:d="M 79.37499 26.458332 L 79.37499 0.0 L 873.12494 0.0 Q 1666.8749 0.0 1666.8749 0.0 L 1666.8749 0.0 L 1772.7083 0.0 Q 1878.5416 26.458332 1825.6249 211.66666 Q 1825.6249 370.41666 1799.1666 396.87497 L 1772.7083 423.3333 L 1772.7083 449.79166 L 1772.7083 476.24997 L 1799.1666 476.24997 L 1799.1666 502.7083 L 1772.7083 502.7083 L 1772.7083 502.7083 L 1772.7083 502.7083 Q 1772.7083 502.7083 1746.2499 502.7083 Q 1746.2499 529.1666 1719.7916 502.7083 Q 1719.7916 476.24997 1693.3333 502.7083 L 1666.8749 529.1666 L 1666.8749 529.1666 Q 1666.8749 502.7083 1640.4166 502.7083 L 1640.4166 502.7083 L 1640.4166 476.24997 Q 1613.9583 476.24997 1561.0416 476.24997 L 1508.1249 476.24997 L 1508.1249 476.24997 Q 1481.6666 476.24997 1428.7499 449.79166 Q 1375.8333 449.79166 1375.8333 476.24997 Q 1375.8333 502.7083 1349.3749 502.7083 L 1322.9166 502.7083 L 1322.9166 476.24997 Q 1296.4583 449.79166 1217.0833 423.3333 Q 1137.7083 423.3333 1137.7083 476.24997 L 1137.7083 502.7083 L 1137.7083 502.7083 Q 1137.7083 502.7083 1111.25 529.1666 L 1084.7916 555.625 L 1084.7916 529.1666 Q 1084.7916 502.7083 1058.3333 502.7083 L 1058.3333 502.7083 L 1058.3333 476.24997 Q 1031.875 449.79166 1005.4166 396.87497 Q 952.49994 370.41666 873.12494 423.3333 L 820.2083 476.24997 L 820.2083 476.24997 Q 820.2083 449.79166 793.74994 423.3333 L 793.74994 423.3333 L 793.74994 396.87497 Q 793.74994 370.41666 767.2916 370.41666 L 714.37494 343.9583 L 714.37494 343.9583 Q 714.37494 317.49997 582.0833 370.41666 L 449.79166 396.87497 L 449.79166 317.49997 Q 449.79166 238.12498 291.04166 211.66666 Q 158.74998 211.66666 158.74998 238.12498 Q 158.74998 264.5833 132.29166 264.5833 L 105.83333 264.5833 L 105.83333 238.12498 L 132.29166 211.66666 L 132.29166 211.66666 L 132.29166 211.66666 L 105.83333 211.66666 L 79.37499 211.66666 L 52.916664 211.66666 L 26.458332 211.66666 L 26.458332 158.74998 Q 26.458332 105.83333 0.0 105.83333 L 0.0 79.37499 L 0.0 52.916664 Q 26.458332 52.916664 26.458332 52.916664 L 26.458332 52.916664 L 52.916664 52.916664 Q 79.37499 52.916664 79.37499 26.458332 z" svg:height="5.5562496mm" draw:style-name="style-914" svg:viewBox="0.0 0.0 1825.6249 555.625" svg:width="18.256248mm" svg:x="34.660416mm" svg:y="101.59999mm"/>
          <draw:path svg:d="M 555.625 0.0 L 608.5416 0.0 L 634.99994 0.0 L 661.4583 0.0 L 661.4583 0.0 Q 661.4583 0.0 767.2916 26.458332 L 899.5833 26.458332 L 899.5833 26.458332 L 899.5833 52.916664 L 873.12494 52.916664 L 846.6666 52.916664 L 846.6666 79.37499 L 873.12494 79.37499 L 899.5833 132.29166 Q 952.49994 158.74998 952.49994 185.20833 L 952.49994 185.20833 L 952.49994 185.20833 Q 926.0416 185.20833 926.0416 211.66666 Q 926.0416 211.66666 793.74994 211.66666 L 661.4583 238.12498 L 661.4583 238.12498 Q 661.4583 211.66666 502.7083 211.66666 Q 343.9583 158.74998 185.20833 158.74998 L 52.916664 158.74998 L 52.916664 158.74998 L 79.37499 158.74998 L 79.37499 158.74998 L 79.37499 158.74998 L 26.458332 132.29166 L 0.0 132.29166 L 0.0 132.29166 L 0.0 105.83333 L 105.83333 105.83333 Q 211.66666 105.83333 264.5833 52.916664 L 317.49997 26.458332 L 396.87497 26.458332 Q 502.7083 0.0 555.625 0.0 z" svg:height="2.38125mm" draw:style-name="style-915" svg:viewBox="0.0 0.0 952.49994 238.12498" svg:width="9.525mm" svg:x="26.722916mm" svg:y="173.56665mm"/>
          <draw:path svg:d="M 370.41666 26.458332 L 396.87497 0.0 L 555.625 26.458332 Q 714.37494 52.916664 714.37494 79.37499 Q 714.37494 105.83333 740.8333 105.83333 L 767.2916 105.83333 L 793.74994 105.83333 L 820.2083 105.83333 L 687.9166 132.29166 Q 582.0833 185.20833 582.0833 185.20833 L 582.0833 185.20833 L 476.24997 185.20833 Q 370.41666 185.20833 211.66666 211.66666 L 26.458332 238.12498 L 0.0 238.12498 Q -26.458332 238.12498 52.916664 185.20833 L 105.83333 132.29166 L 105.83333 132.29166 Q 105.83333 132.29166 158.74998 79.37499 L 211.66666 52.916664 L 291.04166 52.916664 Q 370.41666 26.458332 370.41666 26.458332 z" svg:height="2.38125mm" draw:style-name="style-916" svg:viewBox="0.0 0.0 820.2083 238.12498" svg:width="8.202083mm" svg:x="24.870832mm" svg:y="220.3979mm"/>
          <draw:path svg:d="M 634.99994 0.0 L 661.4583 0.0 L 687.9166 26.458332 Q 714.37494 52.916664 767.2916 52.916664 Q 793.74994 52.916664 820.2083 79.37499 Q 820.2083 105.83333 873.12494 105.83333 Q 926.0416 105.83333 926.0416 52.916664 L 952.49994 26.458332 L 952.49994 52.916664 L 952.49994 79.37499 L 952.49994 105.83333 L 952.49994 132.29166 L 952.49994 158.74998 Q 952.49994 185.20833 926.0416 211.66666 Q 899.5833 211.66666 899.5833 264.5833 L 899.5833 291.04166 L 952.49994 291.04166 L 978.95825 264.5833 L 1005.4166 264.5833 Q 1005.4166 264.5833 1058.3333 291.04166 L 1111.25 291.04166 L 1164.1666 291.04166 L 1217.0833 317.49997 L 1164.1666 317.49997 L 1137.7083 317.49997 L 1137.7083 343.9583 L 1164.1666 343.9583 L 1164.1666 370.41666 L 1164.1666 370.41666 L 1164.1666 370.41666 L 1164.1666 396.87497 L 1164.1666 396.87497 L 1164.1666 396.87497 L 1137.7083 423.3333 L 1137.7083 449.79166 L 1111.25 449.79166 L 1058.3333 449.79166 L 1058.3333 476.24997 L 1058.3333 529.1666 L 1058.3333 529.1666 Q 1058.3333 529.1666 952.49994 529.1666 Q 846.6666 529.1666 846.6666 555.625 L 820.2083 582.0833 L 634.99994 582.0833 Q 423.3333 582.0833 370.41666 582.0833 Q 317.49997 582.0833 291.04166 582.0833 Q 264.5833 555.625 264.5833 529.1666 Q 264.5833 502.7083 185.20833 476.24997 L 105.83333 476.24997 L 105.83333 476.24997 L 105.83333 449.79166 L 79.37499 449.79166 L 79.37499 449.79166 L 52.916664 449.79166 L 0.0 449.79166 L 0.0 423.3333 L 0.0 370.41666 L 26.458332 370.41666 L 52.916664 370.41666 L 105.83333 343.9583 L 132.29166 317.49997 L 185.20833 291.04166 Q 264.5833 238.12498 343.9583 211.66666 Q 423.3333 158.74998 502.7083 158.74998 Q 555.625 132.29166 582.0833 79.37499 Q 608.5416 0.0 634.99994 0.0 z" svg:height="5.820833mm" draw:style-name="style-917" svg:viewBox="0.0 0.0 1217.0833 582.0833" svg:width="12.170833mm" svg:x="114.299995mm" svg:y="140.75833mm"/>
          <draw:path svg:d="M 26.458332 52.916664 L 52.916664 0.0 L 52.916664 0.0 L 52.916664 0.0 L 211.66666 0.0 Q 396.87497 0.0 449.79166 26.458332 L 502.7083 26.458332 L 608.5416 26.458332 L 714.37494 26.458332 L 714.37494 26.458332 Q 714.37494 52.916664 793.74994 52.916664 L 873.12494 52.916664 L 687.9166 317.49997 Q 529.1666 608.5416 502.7083 634.99994 L 502.7083 634.99994 L 502.7083 634.99994 Q 476.24997 634.99994 476.24997 634.99994 L 476.24997 661.4583 L 449.79166 687.9166 Q 423.3333 714.37494 423.3333 714.37494 L 423.3333 740.8333 L 370.41666 740.8333 L 317.49997 740.8333 L 317.49997 740.8333 L 317.49997 740.8333 L 343.9583 714.37494 L 370.41666 714.37494 L 370.41666 687.9166 L 370.41666 661.4583 L 370.41666 661.4583 L 396.87497 634.99994 L 396.87497 634.99994 L 423.3333 634.99994 L 423.3333 582.0833 Q 423.3333 502.7083 396.87497 502.7083 L 396.87497 502.7083 L 396.87497 423.3333 L 396.87497 317.49997 L 317.49997 317.49997 L 238.12498 317.49997 L 105.83333 317.49997 L 0.0 317.49997 L 0.0 264.5833 L 0.0 238.12498 L 0.0 158.74998 L 0.0 105.83333 L 0.0 105.83333 L 0.0 105.83333 L 26.458332 52.916664 z" svg:height="7.408333mm" draw:style-name="style-918" svg:viewBox="0.0 0.0 873.12494 740.8333" svg:width="8.73125mm" svg:x="77.7875mm" svg:y="92.604164mm"/>
          <draw:path svg:d="M 185.20833 26.458332 L 158.74998 0.0 L 449.79166 26.458332 Q 767.2916 52.916664 846.6666 52.916664 L 926.0416 52.916664 L 873.12494 158.74998 Q 846.6666 238.12498 873.12494 238.12498 Q 899.5833 264.5833 846.6666 264.5833 Q 767.2916 291.04166 767.2916 317.49997 Q 740.8333 370.41666 714.37494 370.41666 L 661.4583 370.41666 L 661.4583 317.49997 Q 661.4583 291.04166 476.24997 291.04166 L 291.04166 291.04166 L 291.04166 264.5833 Q 291.04166 238.12498 211.66666 238.12498 L 132.29166 211.66666 L 132.29166 211.66666 L 132.29166 211.66666 L 105.83333 211.66666 L 105.83333 211.66666 L 52.916664 185.20833 L 0.0 158.74998 L 26.458332 158.74998 L 52.916664 158.74998 L 52.916664 105.83333 Q 79.37499 79.37499 132.29166 52.916664 Q 185.20833 52.916664 185.20833 26.458332 z" svg:height="3.7041664mm" draw:style-name="style-919" svg:viewBox="0.0 0.0 926.0416 370.41666" svg:width="9.260416mm" svg:x="52.65208mm" svg:y="151.87082mm"/>
          <draw:path svg:d="M 105.83333 26.458332 L 105.83333 0.0 L 132.29166 0.0 L 132.29166 0.0 L 132.29166 0.0 L 132.29166 26.458332 L 158.74998 26.458332 L 211.66666 26.458332 L 264.5833 26.458332 Q 343.9583 26.458332 370.41666 26.458332 L 423.3333 26.458332 L 317.49997 52.916664 Q 211.66666 79.37499 211.66666 105.83333 Q 211.66666 132.29166 105.83333 132.29166 L 0.0 132.29166 L 0.0 105.83333 Q 0.0 79.37499 52.916664 79.37499 Q 105.83333 52.916664 105.83333 26.458332 z" svg:height="1.3229166mm" draw:style-name="style-920" svg:viewBox="0.0 0.0 423.3333 132.29166" svg:width="4.233333mm" svg:x="11.641666mm" svg:y="117.73958mm"/>
          <draw:path svg:d="M 185.20833 0.0 L 185.20833 0.0 L 317.49997 26.458332 Q 423.3333 26.458332 423.3333 52.916664 L 449.79166 52.916664 L 449.79166 52.916664 L 449.79166 79.37499 L 423.3333 79.37499 L 396.87497 79.37499 L 396.87497 52.916664 L 370.41666 52.916664 L 370.41666 52.916664 L 370.41666 79.37499 L 370.41666 79.37499 L 370.41666 79.37499 L 343.9583 79.37499 L 343.9583 79.37499 L 423.3333 105.83333 L 476.24997 132.29166 L 476.24997 132.29166 L 476.24997 132.29166 L 449.79166 132.29166 Q 423.3333 132.29166 423.3333 158.74998 L 396.87497 185.20833 L 264.5833 185.20833 Q 105.83333 185.20833 52.916664 158.74998 L 0.0 132.29166 L 0.0 132.29166 Q -26.458332 132.29166 0.0 105.83333 L 0.0 79.37499 L 52.916664 79.37499 Q 79.37499 79.37499 79.37499 52.916664 L 79.37499 26.458332 L 132.29166 26.458332 Q 185.20833 26.458332 185.20833 0.0 z" svg:height="1.8520832mm" draw:style-name="style-921" svg:viewBox="0.0 0.0 476.24997 185.20833" svg:width="4.7625mm" svg:x="168.275mm" svg:y="163.77707mm"/>
          <draw:path svg:d="M 714.37494 0.0 L 740.8333 0.0 L 740.8333 0.0 L 740.8333 26.458332 L 767.2916 26.458332 L 793.74994 26.458332 L 793.74994 52.916664 L 793.74994 52.916664 L 793.74994 79.37499 L 793.74994 79.37499 L 793.74994 79.37499 L 793.74994 79.37499 L 793.74994 105.83333 L 793.74994 105.83333 L 820.2083 132.29166 L 820.2083 158.74998 L 846.6666 158.74998 Q 873.12494 158.74998 873.12494 185.20833 Q 873.12494 211.66666 846.6666 211.66666 Q 820.2083 238.12498 926.0416 238.12498 Q 1031.875 238.12498 1058.3333 291.04166 Q 1058.3333 317.49997 1084.7916 317.49997 L 1084.7916 317.49997 L 1084.7916 317.49997 L 1111.25 317.49997 L 1111.25 343.9583 L 1111.25 370.41666 L 1111.25 396.87497 Q 1111.25 396.87497 1137.7083 423.3333 Q 1164.1666 449.79166 1084.7916 449.79166 Q 1005.4166 502.7083 1005.4166 529.1666 L 1005.4166 555.625 L 846.6666 555.625 Q 661.4583 555.625 582.0833 582.0833 Q 502.7083 608.5416 502.7083 661.4583 Q 502.7083 687.9166 423.3333 687.9166 L 343.9583 687.9166 L 317.49997 687.9166 Q 264.5833 661.4583 238.12498 661.4583 Q 211.66666 661.4583 238.12498 634.99994 Q 264.5833 608.5416 158.74998 555.625 L 52.916664 502.7083 L 52.916664 502.7083 L 52.916664 502.7083 L 26.458332 502.7083 L 26.458332 502.7083 L 26.458332 476.24997 L 0.0 449.79166 L 0.0 423.3333 L 0.0 396.87497 L 26.458332 396.87497 Q 52.916664 396.87497 105.83333 370.41666 Q 132.29166 343.9583 105.83333 317.49997 Q 105.83333 291.04166 132.29166 291.04166 Q 158.74998 291.04166 158.74998 238.12498 Q 185.20833 185.20833 158.74998 185.20833 L 105.83333 185.20833 L 105.83333 158.74998 L 105.83333 158.74998 L 132.29166 158.74998 L 158.74998 132.29166 L 396.87497 132.29166 Q 634.99994 132.29166 634.99994 105.83333 Q 608.5416 79.37499 634.99994 79.37499 Q 687.9166 79.37499 687.9166 52.916664 L 687.9166 26.458332 L 687.9166 26.458332 Q 687.9166 26.458332 714.37494 0.0 z" svg:height="6.879166mm" draw:style-name="style-922" svg:viewBox="0.0 0.0 1137.7083 687.9166" svg:width="11.377083mm" svg:x="279.92914mm" svg:y="154.25208mm"/>
          <draw:path svg:d="M 105.83333 0.0 L 132.29166 0.0 L 158.74998 0.0 Q 211.66666 0.0 185.20833 52.916664 Q 158.74998 79.37499 158.74998 132.29166 L 158.74998 185.20833 L 132.29166 185.20833 L 132.29166 211.66666 L 132.29166 211.66666 L 105.83333 211.66666 L 105.83333 211.66666 L 105.83333 211.66666 L 105.83333 238.12498 L 105.83333 238.12498 L 79.37499 238.12498 L 79.37499 264.5833 L 52.916664 264.5833 L 26.458332 264.5833 L 26.458332 238.12498 L 0.0 238.12498 L 0.0 158.74998 L 0.0 52.916664 L 0.0 52.916664 L 26.458332 52.916664 L 52.916664 26.458332 Q 79.37499 0.0 105.83333 0.0 Q 105.83333 0.0 105.83333 0.0 z" svg:height="2.6458333mm" draw:style-name="style-923" svg:viewBox="0.0 0.0 185.20833 264.5833" svg:width="1.8520832mm" svg:x="298.97916mm" svg:y="125.94166mm"/>
          <draw:path svg:d="M 52.916664 0.0 L 79.37499 0.0 L 79.37499 26.458332 Q 79.37499 52.916664 52.916664 79.37499 L 52.916664 105.83333 L 291.04166 105.83333 L 555.625 105.83333 L 608.5416 132.29166 Q 661.4583 132.29166 661.4583 158.74998 Q 634.99994 185.20833 634.99994 264.5833 Q 608.5416 317.49997 608.5416 291.04166 Q 582.0833 291.04166 582.0833 291.04166 Q 555.625 291.04166 555.625 291.04166 L 555.625 291.04166 L 555.625 291.04166 Q 555.625 291.04166 529.1666 317.49997 Q 502.7083 343.9583 502.7083 317.49997 Q 502.7083 291.04166 476.24997 291.04166 Q 449.79166 317.49997 317.49997 343.9583 Q 211.66666 370.41666 185.20833 423.3333 L 158.74998 449.79166 L 158.74998 476.24997 Q 132.29166 476.24997 132.29166 502.7083 L 132.29166 529.1666 L 132.29166 529.1666 Q 132.29166 529.1666 105.83333 502.7083 L 79.37499 449.79166 L 79.37499 476.24997 L 79.37499 476.24997 L 52.916664 476.24997 L 52.916664 476.24997 L 52.916664 449.79166 L 79.37499 423.3333 L 79.37499 343.9583 Q 79.37499 291.04166 79.37499 264.5833 Q 79.37499 238.12498 79.37499 211.66666 Q 79.37499 158.74998 52.916664 158.74998 L 26.458332 158.74998 L 26.458332 132.29166 Q 26.458332 105.83333 0.0 105.83333 L 0.0 105.83333 L 0.0 79.37499 L 0.0 26.458332 L 26.458332 26.458332 Q 26.458332 26.458332 52.916664 0.0 z" svg:height="5.2916665mm" draw:style-name="style-924" svg:viewBox="0.0 0.0 661.4583 529.1666" svg:width="6.614583mm" svg:x="102.92291mm" svg:y="90.222916mm"/>
          <draw:path svg:d="M 820.2083 291.04166 L 820.2083 317.49997 L 820.2083 317.49997 Q 793.74994 317.49997 608.5416 317.49997 Q 449.79166 343.9583 449.79166 317.49997 Q 423.3333 264.5833 396.87497 291.04166 L 370.41666 317.49997 L 264.5833 317.49997 L 158.74998 317.49997 L 158.74998 291.04166 L 158.74998 264.5833 L 105.83333 264.5833 L 52.916664 264.5833 L 26.458332 238.12498 L 0.0 238.12498 L 0.0 238.12498 L 0.0 211.66666 L 52.916664 211.66666 L 105.83333 211.66666 L 343.9583 211.66666 Q 555.625 211.66666 555.625 185.20833 L 555.625 158.74998 L 555.625 158.74998 L 555.625 158.74998 L 555.625 132.29166 L 555.625 132.29166 L 634.99994 0.0 Q 714.37494 -158.74998 714.37494 52.916664 Q 714.37494 238.12498 767.2916 264.5833 Q 820.2083 264.5833 820.2083 291.04166 z" svg:height="3.1749997mm" draw:style-name="style-925" svg:viewBox="0.0 0.0 820.2083 317.49997" svg:width="8.202083mm" svg:x="102.92291mm" svg:y="40.74583mm"/>
          <draw:path svg:d="M 132.29166 26.458332 L 132.29166 0.0 L 291.04166 0.0 L 423.3333 0.0 L 449.79166 0.0 L 476.24997 26.458332 L 449.79166 26.458332 L 396.87497 26.458332 L 396.87497 52.916664 Q 396.87497 79.37499 449.79166 79.37499 Q 476.24997 79.37499 529.1666 105.83333 L 582.0833 105.83333 L 582.0833 105.83333 Q 582.0833 132.29166 555.625 132.29166 L 529.1666 132.29166 L 502.7083 132.29166 Q 502.7083 132.29166 502.7083 158.74998 L 476.24997 158.74998 L 396.87497 158.74998 Q 317.49997 185.20833 238.12498 185.20833 Q 185.20833 185.20833 185.20833 211.66666 Q 185.20833 238.12498 105.83333 211.66666 L 26.458332 185.20833 L 26.458332 185.20833 L 26.458332 185.20833 L 0.0 185.20833 L 0.0 185.20833 L 0.0 158.74998 L 26.458332 158.74998 L 26.458332 132.29166 L 26.458332 132.29166 L 0.0 132.29166 L 0.0 132.29166 L 0.0 105.83333 L 0.0 79.37499 L 79.37499 79.37499 Q 132.29166 52.916664 132.29166 26.458332 z" svg:height="2.1166666mm" draw:style-name="style-926" svg:viewBox="0.0 0.0 582.0833 211.66666" svg:width="5.820833mm" svg:x="250.03123mm" svg:y="216.69374mm"/>
          <draw:path svg:d="M 820.2083 0.0 L 846.6666 0.0 L 846.6666 0.0 L 846.6666 0.0 L 978.95825 0.0 Q 1137.7083 0.0 1137.7083 0.0 L 1137.7083 0.0 L 1164.1666 0.0 Q 1190.6249 26.458332 1164.1666 26.458332 L 1164.1666 52.916664 L 1190.6249 52.916664 L 1217.0833 52.916664 L 1217.0833 52.916664 Q 1217.0833 52.916664 1164.1666 79.37499 L 1111.25 105.83333 L 1137.7083 105.83333 L 1164.1666 105.83333 L 1164.1666 132.29166 L 1164.1666 132.29166 L 1137.7083 132.29166 Q 1084.7916 132.29166 1031.875 211.66666 Q 1005.4166 317.49997 978.95825 317.49997 Q 952.49994 317.49997 926.0416 343.9583 L 899.5833 343.9583 L 899.5833 317.49997 Q 926.0416 317.49997 926.0416 317.49997 L 926.0416 291.04166 L 926.0416 291.04166 Q 926.0416 264.5833 899.5833 264.5833 L 873.12494 264.5833 L 873.12494 291.04166 L 873.12494 291.04166 L 793.74994 291.04166 Q 714.37494 317.49997 555.625 317.49997 Q 423.3333 317.49997 291.04166 317.49997 L 132.29166 264.5833 L 132.29166 264.5833 L 132.29166 264.5833 L 158.74998 238.12498 L 158.74998 211.66666 L 132.29166 211.66666 L 79.37499 211.66666 L 52.916664 185.20833 L 26.458332 158.74998 L 26.458332 158.74998 L 26.458332 158.74998 L 0.0 158.74998 L 0.0 158.74998 L 0.0 158.74998 L 26.458332 132.29166 L 26.458332 132.29166 L 26.458332 105.83333 L 26.458332 105.83333 L 26.458332 105.83333 L 0.0 105.83333 L 0.0 105.83333 L 0.0 79.37499 L 0.0 79.37499 L 0.0 79.37499 L 0.0 52.916664 L 26.458332 52.916664 L 52.916664 52.916664 L 343.9583 26.458332 Q 608.5416 0.0 687.9166 0.0 Q 767.2916 0.0 820.2083 0.0 z M 370.41666 291.04166 Q 396.87497 291.04166 396.87497 291.04166 Q 396.87497 317.49997 396.87497 317.49997 Q 370.41666 317.49997 370.41666 291.04166 z" svg:height="3.439583mm" draw:style-name="style-927" svg:viewBox="0.0 0.0 1217.0833 343.9583" svg:width="12.170833mm" svg:x="138.90625mm" svg:y="216.95833mm"/>
          <draw:path svg:d="M 79.37499 26.458332 L 158.74998 0.0 L 158.74998 26.458332 L 158.74998 79.37499 L 132.29166 79.37499 Q 79.37499 79.37499 26.458332 105.83333 Q 0.0 105.83333 0.0 79.37499 Q 0.0 26.458332 79.37499 26.458332 z" svg:height="1.0583333mm" draw:style-name="style-928" svg:viewBox="0.0 0.0 158.74998 105.83333" svg:width="1.5874999mm" svg:x="311.41458mm" svg:y="155.31041mm"/>
          <draw:path svg:d="M 0.0 132.29166 L 0.0 0.0 L 132.29166 26.458332 Q 264.5833 26.458332 264.5833 52.916664 Q 264.5833 79.37499 238.12498 79.37499 Q 211.66666 79.37499 211.66666 105.83333 L 211.66666 105.83333 L 158.74998 105.83333 L 79.37499 132.29166 L 79.37499 132.29166 L 105.83333 132.29166 L 105.83333 132.29166 L 105.83333 132.29166 L 105.83333 158.74998 L 105.83333 158.74998 L 79.37499 158.74998 L 79.37499 185.20833 L 52.916664 185.20833 L 26.458332 185.20833 L 26.458332 211.66666 L 52.916664 211.66666 L 52.916664 211.66666 L 52.916664 238.12498 L 26.458332 238.12498 L 0.0 238.12498 L 0.0 132.29166 z" svg:height="2.38125mm" draw:style-name="style-929" svg:viewBox="0.0 0.0 264.5833 238.12498" svg:width="2.6458333mm" svg:x="0.0mm" svg:y="163.24791mm"/>
          <draw:path svg:d="M 0.0 52.916664 L 0.0 0.0 L 132.29166 0.0 L 264.5833 0.0 L 343.9583 0.0 L 449.79166 0.0 L 476.24997 26.458332 Q 502.7083 52.916664 476.24997 52.916664 L 476.24997 79.37499 L 449.79166 132.29166 Q 449.79166 185.20833 396.87497 185.20833 L 370.41666 185.20833 L 238.12498 185.20833 L 79.37499 185.20833 L 52.916664 185.20833 Q 26.458332 185.20833 26.458332 132.29166 L 26.458332 79.37499 L 0.0 52.916664 z" svg:height="1.8520832mm" draw:style-name="style-930" svg:viewBox="0.0 0.0 476.24997 185.20833" svg:width="4.7625mm" svg:x="80.16875mm" svg:y="84.666664mm"/>
          <draw:path svg:d="M 105.83333 0.0 L 105.83333 0.0 L 396.87497 0.0 Q 687.9166 0.0 740.8333 26.458332 L 767.2916 26.458332 L 767.2916 52.916664 Q 767.2916 79.37499 714.37494 105.83333 L 661.4583 132.29166 L 476.24997 132.29166 Q 264.5833 105.83333 264.5833 105.83333 Q 264.5833 105.83333 132.29166 105.83333 L 26.458332 105.83333 L 0.0 105.83333 L 0.0 105.83333 L 0.0 79.37499 Q -26.458332 52.916664 52.916664 26.458332 Q 105.83333 0.0 105.83333 0.0 z" svg:height="1.3229166mm" draw:style-name="style-931" svg:viewBox="0.0 0.0 767.2916 132.29166" svg:width="7.6729164mm" svg:x="144.99165mm" svg:y="113.24166mm"/>
          <draw:path svg:d="M 317.49997 0.0 L 317.49997 0.0 L 317.49997 0.0 Q 317.49997 26.458332 370.41666 26.458332 L 449.79166 26.458332 L 449.79166 26.458332 L 449.79166 26.458332 L 423.3333 52.916664 L 396.87497 79.37499 L 423.3333 79.37499 L 449.79166 79.37499 L 476.24997 105.83333 L 502.7083 105.83333 L 502.7083 132.29166 L 502.7083 158.74998 L 529.1666 158.74998 Q 582.0833 132.29166 608.5416 132.29166 L 634.99994 132.29166 L 687.9166 158.74998 L 740.8333 185.20833 L 740.8333 185.20833 L 740.8333 185.20833 L 767.2916 185.20833 L 767.2916 185.20833 L 661.4583 211.66666 L 555.625 211.66666 L 476.24997 211.66666 Q 396.87497 238.12498 211.66666 211.66666 L 0.0 185.20833 L 0.0 185.20833 L 0.0 185.20833 L 26.458332 185.20833 L 26.458332 185.20833 L 105.83333 158.74998 L 185.20833 132.29166 L 185.20833 132.29166 L 158.74998 132.29166 L 158.74998 132.29166 L 158.74998 132.29166 L 158.74998 105.83333 L 158.74998 105.83333 L 185.20833 105.83333 L 185.20833 79.37499 L 185.20833 79.37499 L 211.66666 79.37499 L 211.66666 79.37499 L 211.66666 79.37499 L 211.66666 52.916664 L 211.66666 52.916664 L 264.5833 26.458332 Q 317.49997 0.0 317.49997 0.0 z" svg:height="2.1166666mm" draw:style-name="style-932" svg:viewBox="0.0 0.0 767.2916 211.66666" svg:width="7.6729164mm" svg:x="179.91666mm" svg:y="205.58124mm"/>
          <draw:path svg:d="M 582.0833 26.458332 L 608.5416 26.458332 L 634.99994 0.0 L 661.4583 0.0 L 661.4583 26.458332 L 661.4583 52.916664 L 661.4583 52.916664 Q 634.99994 52.916664 634.99994 79.37499 L 634.99994 79.37499 L 634.99994 79.37499 L 634.99994 79.37499 L 634.99994 105.83333 L 634.99994 105.83333 L 608.5416 132.29166 Q 582.0833 158.74998 582.0833 238.12498 Q 555.625 343.9583 423.3333 343.9583 Q 264.5833 343.9583 264.5833 317.49997 Q 264.5833 291.04166 132.29166 291.04166 L 0.0 264.5833 L 0.0 238.12498 L 0.0 211.66666 L 0.0 185.20833 Q 26.458332 132.29166 105.83333 158.74998 Q 158.74998 185.20833 264.5833 158.74998 Q 370.41666 132.29166 423.3333 105.83333 Q 476.24997 79.37499 476.24997 79.37499 L 476.24997 79.37499 L 502.7083 79.37499 Q 529.1666 79.37499 529.1666 52.916664 L 529.1666 52.916664 L 529.1666 52.916664 Q 555.625 26.458332 555.625 26.458332 L 555.625 26.458332 L 582.0833 26.458332 z" svg:height="3.439583mm" draw:style-name="style-933" svg:viewBox="0.0 0.0 661.4583 343.9583" svg:width="6.614583mm" svg:x="64.02916mm" svg:y="121.44374mm"/>
          <draw:path svg:d="M 793.74994 26.458332 L 820.2083 52.916664 L 820.2083 52.916664 L 820.2083 26.458332 L 820.2083 26.458332 L 820.2083 26.458332 L 820.2083 26.458332 L 846.6666 26.458332 L 873.12494 0.0 L 899.5833 0.0 L 926.0416 26.458332 Q 926.0416 79.37499 978.95825 79.37499 Q 1031.875 52.916664 1031.875 52.916664 L 1031.875 52.916664 L 1031.875 79.37499 Q 1031.875 105.83333 978.95825 132.29166 Q 952.49994 132.29166 1031.875 132.29166 Q 1084.7916 132.29166 1084.7916 185.20833 Q 1084.7916 238.12498 1137.7083 238.12498 L 1164.1666 238.12498 L 1164.1666 264.5833 L 1164.1666 264.5833 L 1164.1666 264.5833 L 1137.7083 264.5833 L 1137.7083 264.5833 L 1137.7083 291.04166 L 1137.7083 291.04166 L 1111.25 291.04166 L 1031.875 291.04166 Q 952.49994 291.04166 899.5833 343.9583 Q 873.12494 396.87497 873.12494 396.87497 Q 873.12494 396.87497 873.12494 423.3333 L 899.5833 423.3333 L 899.5833 423.3333 L 899.5833 449.79166 L 899.5833 449.79166 L 926.0416 449.79166 L 926.0416 449.79166 L 926.0416 449.79166 L 926.0416 476.24997 L 926.0416 476.24997 L 899.5833 502.7083 L 899.5833 502.7083 L 899.5833 529.1666 Q 873.12494 555.625 767.2916 608.5416 Q 634.99994 661.4583 634.99994 687.9166 Q 608.5416 714.37494 608.5416 687.9166 Q 608.5416 661.4583 555.625 661.4583 Q 555.625 661.4583 476.24997 661.4583 L 396.87497 661.4583 L 396.87497 661.4583 Q 396.87497 661.4583 343.9583 634.99994 Q 317.49997 608.5416 291.04166 582.0833 Q 291.04166 555.625 264.5833 555.625 Q 238.12498 555.625 238.12498 502.7083 Q 238.12498 449.79166 132.29166 423.3333 L 26.458332 396.87497 L 26.458332 370.41666 L 26.458332 343.9583 L 0.0 291.04166 L 0.0 264.5833 L 26.458332 264.5833 L 26.458332 238.12498 L 26.458332 238.12498 L 26.458332 238.12498 L 79.37499 238.12498 Q 105.83333 238.12498 105.83333 185.20833 L 105.83333 185.20833 L 132.29166 158.74998 Q 185.20833 132.29166 185.20833 105.83333 L 211.66666 79.37499 L 291.04166 79.37499 Q 343.9583 52.916664 343.9583 26.458332 Q 343.9583 0.0 529.1666 0.0 Q 714.37494 -26.458332 767.2916 0.0 Q 793.74994 0.0 793.74994 26.458332 z" svg:height="6.879166mm" draw:style-name="style-934" svg:viewBox="0.0 0.0 1164.1666 687.9166" svg:width="11.641666mm" svg:x="129.91042mm" svg:y="213.51874mm"/>
          <draw:path svg:d="M 238.12498 26.458332 L 264.5833 0.0 L 291.04166 0.0 L 291.04166 0.0 L 449.79166 52.916664 Q 582.0833 79.37499 555.625 105.83333 Q 555.625 158.74998 608.5416 158.74998 Q 634.99994 158.74998 634.99994 185.20833 L 634.99994 211.66666 L 608.5416 211.66666 Q 582.0833 211.66666 449.79166 238.12498 L 343.9583 264.5833 L 343.9583 264.5833 Q 343.9583 238.12498 317.49997 238.12498 L 317.49997 238.12498 L 291.04166 238.12498 Q 264.5833 211.66666 238.12498 211.66666 Q 185.20833 211.66666 79.37499 185.20833 L 0.0 185.20833 L 0.0 185.20833 L 0.0 158.74998 L 26.458332 158.74998 L 52.916664 158.74998 L 52.916664 132.29166 L 79.37499 132.29166 L 79.37499 132.29166 L 79.37499 105.83333 L 26.458332 105.83333 L 0.0 105.83333 L 0.0 79.37499 L 0.0 52.916664 L 105.83333 52.916664 Q 211.66666 52.916664 238.12498 26.458332 z" svg:height="2.6458333mm" draw:style-name="style-935" svg:viewBox="0.0 0.0 634.99994 264.5833" svg:width="6.3499994mm" svg:x="186.53123mm" svg:y="184.15mm"/>
          <draw:path svg:d="M 1561.0416 26.458332 L 1613.9583 26.458332 L 1666.8749 52.916664 Q 1746.2499 79.37499 1799.1666 79.37499 L 1852.0833 79.37499 L 1852.0833 132.29166 L 1852.0833 158.74998 L 1878.5416 158.74998 L 1931.4583 185.20833 L 1984.3749 185.20833 L 2010.8333 185.20833 L 2063.75 211.66666 Q 2090.2083 238.12498 2116.6665 291.04166 Q 2116.6665 317.49997 2143.125 317.49997 L 2196.0415 317.49997 L 2196.0415 317.49997 L 2196.0415 317.49997 L 2222.5 343.9583 Q 2222.5 396.87497 2248.9583 396.87497 L 2275.4165 396.87497 L 2275.4165 396.87497 Q 2248.9583 423.3333 2222.5 449.79166 Q 2169.5833 449.79166 2169.5833 476.24997 L 2169.5833 502.7083 L 2143.125 502.7083 L 2090.2083 502.7083 L 2143.125 529.1666 Q 2196.0415 555.625 2196.0415 555.625 L 2196.0415 582.0833 L 2169.5833 582.0833 Q 2143.125 608.5416 2143.125 608.5416 L 2143.125 608.5416 L 2063.75 608.5416 Q 1984.3749 608.5416 1984.3749 634.99994 Q 1984.3749 661.4583 1772.7083 661.4583 L 1587.4999 687.9166 L 1587.4999 661.4583 Q 1561.0416 634.99994 1587.4999 608.5416 Q 1613.9583 608.5416 1561.0416 582.0833 Q 1534.5833 555.625 1402.2916 582.0833 L 1269.9999 608.5416 L 1269.9999 608.5416 Q 1269.9999 608.5416 1243.5416 608.5416 Q 1217.0833 608.5416 1190.6249 582.0833 Q 1190.6249 555.625 899.5833 555.625 Q 608.5416 582.0833 608.5416 608.5416 Q 608.5416 634.99994 502.7083 634.99994 Q 396.87497 661.4583 343.9583 634.99994 Q 317.49997 608.5416 317.49997 661.4583 Q 317.49997 687.9166 291.04166 687.9166 L 264.5833 714.37494 L 185.20833 714.37494 L 79.37499 714.37494 L 79.37499 714.37494 L 79.37499 687.9166 L 52.916664 661.4583 Q 26.458332 634.99994 26.458332 634.99994 L 26.458332 634.99994 L 26.458332 608.5416 Q 26.458332 608.5416 0.0 608.5416 L 0.0 608.5416 L 52.916664 582.0833 L 105.83333 582.0833 L 105.83333 555.625 L 105.83333 529.1666 L 52.916664 529.1666 L 0.0 502.7083 L 0.0 502.7083 L 26.458332 502.7083 L 26.458332 396.87497 L 26.458332 317.49997 L 0.0 317.49997 L 0.0 317.49997 L 0.0 291.04166 L 0.0 291.04166 L 185.20833 317.49997 Q 343.9583 343.9583 449.79166 291.04166 Q 582.0833 238.12498 661.4583 238.12498 Q 740.8333 238.12498 767.2916 211.66666 L 767.2916 211.66666 L 820.2083 238.12498 Q 899.5833 238.12498 1084.7916 238.12498 L 1296.4583 238.12498 L 1296.4583 238.12498 L 1296.4583 238.12498 L 1322.9166 238.12498 L 1322.9166 238.12498 L 1349.3749 238.12498 L 1375.8333 238.12498 L 1375.8333 238.12498 L 1402.2916 238.12498 L 1402.2916 238.12498 L 1402.2916 238.12498 L 1402.2916 211.66666 L 1402.2916 211.66666 L 1428.7499 211.66666 L 1428.7499 185.20833 L 1402.2916 185.20833 L 1349.3749 185.20833 L 1243.5416 158.74998 L 1137.7083 132.29166 L 1137.7083 132.29166 L 1137.7083 132.29166 L 1111.25 132.29166 L 1111.25 132.29166 L 1111.25 132.29166 L 1111.25 132.29166 L 1111.25 105.83333 L 1137.7083 105.83333 L 1137.7083 79.37499 L 1137.7083 52.916664 L 1111.25 52.916664 L 1084.7916 52.916664 L 1084.7916 26.458332 L 1084.7916 0.0 L 1296.4583 0.0 Q 1508.1249 26.458332 1561.0416 26.458332 z" svg:height="7.1437497mm" draw:style-name="style-936" svg:viewBox="0.0 0.0 2275.4165 714.37494" svg:width="22.754166mm" svg:x="213.51874mm" svg:y="152.66458mm"/>
          <draw:path svg:d="M 661.4583 0.0 L 767.2916 0.0 L 767.2916 0.0 L 767.2916 26.458332 L 740.8333 26.458332 Q 714.37494 52.916664 634.99994 52.916664 Q 582.0833 79.37499 582.0833 105.83333 Q 555.625 158.74998 370.41666 185.20833 L 211.66666 238.12498 L 211.66666 238.12498 L 185.20833 211.66666 L 105.83333 211.66666 L 52.916664 211.66666 L 52.916664 185.20833 L 52.916664 185.20833 L 26.458332 185.20833 L 26.458332 158.74998 L 52.916664 158.74998 L 79.37499 158.74998 L 52.916664 132.29166 L 0.0 132.29166 L 0.0 105.83333 L 0.0 79.37499 L 26.458332 79.37499 L 26.458332 52.916664 L 26.458332 52.916664 L 26.458332 52.916664 L 132.29166 52.916664 Q 238.12498 52.916664 264.5833 26.458332 Q 291.04166 0.0 343.9583 0.0 Q 396.87497 0.0 423.3333 26.458332 Q 423.3333 52.916664 476.24997 26.458332 Q 529.1666 0.0 529.1666 0.0 Q 555.625 0.0 661.4583 0.0 z" svg:height="2.38125mm" draw:style-name="style-937" svg:viewBox="0.0 0.0 767.2916 238.12498" svg:width="7.6729164mm" svg:x="151.34166mm" svg:y="153.45833mm"/>
          <draw:path svg:d="M 79.37499 26.458332 L 79.37499 26.458332 L 132.29166 26.458332 Q 185.20833 26.458332 185.20833 105.83333 Q 185.20833 185.20833 211.66666 185.20833 L 211.66666 185.20833 L 211.66666 211.66666 L 238.12498 238.12498 L 238.12498 291.04166 Q 238.12498 343.9583 238.12498 370.41666 L 238.12498 396.87497 L 238.12498 396.87497 Q 238.12498 396.87497 211.66666 343.9583 Q 211.66666 264.5833 105.83333 291.04166 L 0.0 291.04166 L 0.0 291.04166 Q 0.0 291.04166 0.0 264.5833 L 26.458332 264.5833 L 26.458332 132.29166 L 26.458332 26.458332 L 26.458332 0.0 Q 26.458332 -26.458332 52.916664 0.0 Q 79.37499 26.458332 79.37499 26.458332 z" svg:height="3.9687498mm" draw:style-name="style-938" svg:viewBox="0.0 0.0 238.12498 396.87497" svg:width="2.38125mm" svg:x="296.5979mm" svg:y="122.502075mm"/>
          <draw:path svg:d="M 926.0416 26.458332 L 926.0416 26.458332 L 899.5833 26.458332 L 846.6666 26.458332 L 846.6666 52.916664 L 846.6666 105.83333 L 820.2083 105.83333 L 820.2083 105.83333 L 793.74994 132.29166 Q 767.2916 158.74998 740.8333 158.74998 L 740.8333 158.74998 L 634.99994 158.74998 L 555.625 158.74998 L 555.625 185.20833 L 555.625 185.20833 L 529.1666 185.20833 Q 502.7083 211.66666 264.5833 238.12498 L 0.0 264.5833 L 0.0 238.12498 Q 0.0 211.66666 26.458332 211.66666 Q 52.916664 211.66666 52.916664 185.20833 L 26.458332 158.74998 L 52.916664 158.74998 Q 79.37499 158.74998 52.916664 132.29166 L 26.458332 105.83333 L 26.458332 105.83333 L 0.0 105.83333 L 0.0 105.83333 L 0.0 105.83333 L 26.458332 79.37499 L 52.916664 52.916664 L 105.83333 52.916664 L 185.20833 52.916664 L 211.66666 52.916664 Q 238.12498 52.916664 317.49997 26.458332 L 423.3333 26.458332 L 687.9166 0.0 Q 952.49994 0.0 952.49994 0.0 Q 952.49994 26.458332 926.0416 26.458332 z" svg:height="2.6458333mm" draw:style-name="style-939" svg:viewBox="0.0 0.0 952.49994 264.5833" svg:width="9.525mm" svg:x="237.06665mm" svg:y="181.50415mm"/>
          <draw:path svg:d="M 317.49997 0.0 L 317.49997 0.0 L 343.9583 0.0 Q 370.41666 26.458332 423.3333 26.458332 L 476.24997 26.458332 L 476.24997 26.458332 L 476.24997 52.916664 L 423.3333 79.37499 Q 370.41666 132.29166 317.49997 132.29166 L 264.5833 132.29166 L 238.12498 158.74998 L 211.66666 158.74998 L 185.20833 158.74998 Q 158.74998 158.74998 158.74998 105.83333 Q 158.74998 52.916664 105.83333 52.916664 L 26.458332 52.916664 L 0.0 52.916664 L 0.0 26.458332 L 0.0 26.458332 L 0.0 26.458332 L 158.74998 26.458332 Q 317.49997 26.458332 317.49997 0.0 z" svg:height="1.5874999mm" draw:style-name="style-940" svg:viewBox="0.0 0.0 476.24997 158.74998" svg:width="4.7625mm" svg:x="50.799995mm" svg:y="128.3229mm"/>
          <draw:path svg:d="M 661.4583 26.458332 L 687.9166 0.0 L 767.2916 26.458332 Q 846.6666 26.458332 846.6666 52.916664 Q 846.6666 79.37499 899.5833 79.37499 Q 978.95825 79.37499 952.49994 52.916664 Q 952.49994 26.458332 1084.7916 52.916664 Q 1217.0833 79.37499 1269.9999 79.37499 Q 1296.4583 79.37499 1402.2916 52.916664 L 1508.1249 52.916664 L 1508.1249 79.37499 L 1508.1249 105.83333 L 1534.5833 105.83333 L 1561.0416 105.83333 L 1587.4999 185.20833 Q 1587.4999 291.04166 1640.4166 291.04166 Q 1666.8749 343.9583 1693.3333 343.9583 L 1746.2499 343.9583 L 1746.2499 370.41666 Q 1746.2499 370.41666 1693.3333 396.87497 L 1613.9583 423.3333 L 1534.5833 423.3333 Q 1455.2083 449.79166 1481.6666 476.24997 Q 1481.6666 502.7083 1375.8333 502.7083 Q 1269.9999 502.7083 1190.6249 529.1666 L 1111.25 555.625 L 1111.25 555.625 L 1111.25 555.625 L 1111.25 582.0833 L 1111.25 582.0833 L 1111.25 608.5416 L 1111.25 608.5416 L 1111.25 608.5416 L 1111.25 608.5416 L 1111.25 634.99994 L 1111.25 634.99994 L 1084.7916 661.4583 L 1058.3333 714.37494 L 1058.3333 714.37494 L 1058.3333 714.37494 L 1031.875 687.9166 L 1005.4166 687.9166 L 1005.4166 714.37494 L 1005.4166 740.8333 L 978.95825 740.8333 Q 952.49994 714.37494 926.0416 714.37494 Q 899.5833 714.37494 687.9166 661.4583 Q 476.24997 608.5416 449.79166 608.5416 L 423.3333 582.0833 L 423.3333 555.625 Q 423.3333 555.625 396.87497 555.625 L 396.87497 555.625 L 423.3333 502.7083 Q 476.24997 476.24997 476.24997 449.79166 Q 476.24997 449.79166 476.24997 449.79166 L 476.24997 449.79166 L 396.87497 423.3333 Q 317.49997 396.87497 211.66666 396.87497 L 132.29166 396.87497 L 132.29166 396.87497 L 105.83333 396.87497 L 105.83333 370.41666 L 105.83333 343.9583 L 79.37499 343.9583 L 52.916664 343.9583 L 52.916664 317.49997 L 52.916664 317.49997 L 52.916664 317.49997 L 52.916664 291.04166 L 26.458332 291.04166 L 0.0 291.04166 L 0.0 291.04166 L 0.0 291.04166 L 26.458332 264.5833 L 52.916664 238.12498 L 105.83333 238.12498 L 132.29166 238.12498 L 264.5833 264.5833 Q 396.87497 291.04166 423.3333 264.5833 L 476.24997 264.5833 L 582.0833 264.5833 Q 661.4583 291.04166 687.9166 291.04166 L 714.37494 291.04166 L 714.37494 264.5833 L 740.8333 264.5833 L 740.8333 264.5833 L 740.8333 291.04166 L 740.8333 291.04166 L 740.8333 291.04166 L 767.2916 291.04166 L 767.2916 291.04166 L 793.74994 264.5833 L 820.2083 238.12498 L 899.5833 238.12498 L 952.49994 238.12498 L 952.49994 211.66666 L 952.49994 211.66666 L 926.0416 211.66666 L 926.0416 185.20833 L 846.6666 185.20833 Q 793.74994 185.20833 714.37494 132.29166 L 634.99994 105.83333 L 634.99994 79.37499 Q 634.99994 79.37499 661.4583 26.458332 z" svg:height="7.408333mm" draw:style-name="style-941" svg:viewBox="0.0 0.0 1746.2499 740.8333" svg:width="17.4625mm" svg:x="291.04166mm" svg:y="171.18541mm"/>
          <draw:path svg:d="M 26.458332 132.29166 L 26.458332 0.0 L 26.458332 0.0 L 52.916664 0.0 L 52.916664 52.916664 L 52.916664 105.83333 L 185.20833 132.29166 Q 317.49997 132.29166 291.04166 132.29166 Q 291.04166 132.29166 317.49997 158.74998 L 343.9583 158.74998 L 423.3333 158.74998 L 529.1666 185.20833 L 634.99994 185.20833 L 714.37494 185.20833 L 714.37494 185.20833 L 714.37494 185.20833 L 582.0833 211.66666 L 449.79166 211.66666 L 370.41666 211.66666 Q 317.49997 238.12498 264.5833 264.5833 L 211.66666 317.49997 L 158.74998 317.49997 Q 132.29166 291.04166 52.916664 291.04166 L 0.0 291.04166 L 0.0 264.5833 L 0.0 238.12498 L 26.458332 132.29166 z" svg:height="3.1749997mm" draw:style-name="style-942" svg:viewBox="0.0 0.0 714.37494 317.49997" svg:width="7.1437497mm" svg:x="151.34166mm" svg:y="83.34374mm"/>
          <draw:path svg:d="M 0.0 26.458332 L 0.0 0.0 L 26.458332 0.0 L 52.916664 0.0 L 52.916664 0.0 L 52.916664 26.458332 L 52.916664 26.458332 L 52.916664 26.458332 L 79.37499 52.916664 L 105.83333 79.37499 L 105.83333 79.37499 L 105.83333 79.37499 L 105.83333 105.83333 L 105.83333 105.83333 L 132.29166 105.83333 L 132.29166 132.29166 L 132.29166 132.29166 L 158.74998 132.29166 L 185.20833 105.83333 Q 211.66666 79.37499 211.66666 52.916664 L 238.12498 52.916664 L 264.5833 52.916664 L 264.5833 52.916664 L 264.5833 52.916664 Q 264.5833 79.37499 264.5833 79.37499 L 291.04166 79.37499 L 317.49997 132.29166 Q 317.49997 211.66666 317.49997 264.5833 L 317.49997 317.49997 L 291.04166 317.49997 L 264.5833 291.04166 L 264.5833 291.04166 L 264.5833 291.04166 L 238.12498 291.04166 L 238.12498 291.04166 L 238.12498 264.5833 L 211.66666 264.5833 L 211.66666 264.5833 Q 211.66666 238.12498 158.74998 238.12498 L 132.29166 238.12498 L 132.29166 238.12498 Q 105.83333 211.66666 105.83333 211.66666 L 105.83333 211.66666 L 105.83333 185.20833 L 105.83333 185.20833 L 105.83333 185.20833 L 105.83333 158.74998 L 79.37499 158.74998 L 79.37499 158.74998 L 79.37499 132.29166 L 52.916664 132.29166 L 52.916664 132.29166 L 52.916664 132.29166 L 52.916664 132.29166 L 52.916664 105.83333 L 26.458332 105.83333 L 26.458332 105.83333 L 26.458332 79.37499 Q 0.0 79.37499 0.0 26.458332 z" svg:height="3.1749997mm" draw:style-name="style-943" svg:viewBox="0.0 0.0 317.49997 317.49997" svg:width="3.1749997mm" svg:x="101.07083mm" svg:y="50.535416mm"/>
          <draw:path svg:d="M 26.458332 0.0 L 52.916664 0.0 L 132.29166 0.0 L 211.66666 0.0 L 264.5833 26.458332 Q 317.49997 52.916664 476.24997 79.37499 Q 634.99994 105.83333 687.9166 105.83333 L 740.8333 105.83333 L 767.2916 105.83333 Q 793.74994 105.83333 793.74994 105.83333 L 793.74994 105.83333 L 714.37494 105.83333 Q 634.99994 132.29166 661.4583 185.20833 Q 687.9166 211.66666 740.8333 238.12498 L 793.74994 238.12498 L 793.74994 238.12498 Q 793.74994 264.5833 687.9166 264.5833 L 582.0833 264.5833 L 502.7083 264.5833 L 449.79166 264.5833 L 396.87497 264.5833 Q 317.49997 264.5833 264.5833 211.66666 Q 211.66666 185.20833 211.66666 132.29166 Q 211.66666 79.37499 105.83333 52.916664 L 0.0 26.458332 L 0.0 26.458332 Q 0.0 0.0 26.458332 0.0 z" svg:height="2.6458333mm" draw:style-name="style-944" svg:viewBox="0.0 0.0 793.74994 264.5833" svg:width="7.9374995mm" svg:x="272.25623mm" svg:y="181.50415mm"/>
          <draw:path svg:d="M 52.916664 26.458332 L 132.29166 0.0 L 158.74998 0.0 Q 185.20833 26.458332 291.04166 26.458332 L 396.87497 26.458332 L 396.87497 26.458332 L 396.87497 26.458332 L 370.41666 52.916664 L 343.9583 79.37499 L 343.9583 79.37499 L 317.49997 79.37499 L 317.49997 79.37499 L 317.49997 79.37499 L 370.41666 105.83333 Q 449.79166 132.29166 476.24997 132.29166 L 529.1666 132.29166 L 476.24997 158.74998 Q 423.3333 185.20833 396.87497 211.66666 Q 396.87497 238.12498 449.79166 238.12498 Q 476.24997 264.5833 449.79166 291.04166 Q 396.87497 291.04166 396.87497 317.49997 L 396.87497 343.9583 L 370.41666 343.9583 Q 317.49997 343.9583 317.49997 370.41666 Q 317.49997 396.87497 291.04166 396.87497 Q 264.5833 396.87497 264.5833 343.9583 Q 264.5833 264.5833 211.66666 264.5833 Q 185.20833 264.5833 185.20833 238.12498 Q 185.20833 211.66666 105.83333 238.12498 L 52.916664 238.12498 L 52.916664 238.12498 L 52.916664 211.66666 L 26.458332 211.66666 L 26.458332 185.20833 L 26.458332 185.20833 L 0.0 185.20833 L 0.0 185.20833 L 0.0 185.20833 L 0.0 158.74998 L 0.0 158.74998 L 26.458332 158.74998 L 26.458332 132.29166 L 26.458332 132.29166 L 0.0 132.29166 L 0.0 79.37499 Q 0.0 26.458332 52.916664 26.458332 z" svg:height="3.9687498mm" draw:style-name="style-945" svg:viewBox="0.0 0.0 529.1666 396.87497" svg:width="5.2916665mm" svg:x="89.95833mm" svg:y="210.87291mm"/>
          <draw:path svg:d="M 52.916664 26.458332 L 79.37499 0.0 L 158.74998 0.0 L 264.5833 0.0 L 264.5833 0.0 L 264.5833 0.0 L 370.41666 26.458332 L 449.79166 52.916664 L 502.7083 52.916664 Q 555.625 79.37499 555.625 105.83333 L 555.625 158.74998 L 476.24997 158.74998 Q 396.87497 158.74998 370.41666 185.20833 L 370.41666 211.66666 L 317.49997 211.66666 Q 264.5833 211.66666 264.5833 185.20833 Q 264.5833 185.20833 132.29166 105.83333 L 0.0 52.916664 L 0.0 52.916664 Q 0.0 52.916664 52.916664 26.458332 z" svg:height="2.1166666mm" draw:style-name="style-946" svg:viewBox="0.0 0.0 555.625 211.66666" svg:width="5.5562496mm" svg:x="243.94582mm" svg:y="215.9mm"/>
          <draw:path svg:d="M 26.458332 211.66666 L 26.458332 0.0 L 52.916664 0.0 L 79.37499 0.0 L 158.74998 26.458332 Q 238.12498 26.458332 238.12498 79.37499 L 238.12498 158.74998 L 291.04166 79.37499 Q 317.49997 26.458332 423.3333 26.458332 L 529.1666 26.458332 L 502.7083 52.916664 L 449.79166 79.37499 L 449.79166 79.37499 L 449.79166 79.37499 L 423.3333 79.37499 L 423.3333 79.37499 L 423.3333 105.83333 L 449.79166 105.83333 L 423.3333 158.74998 Q 396.87497 238.12498 370.41666 238.12498 Q 343.9583 238.12498 343.9583 291.04166 Q 370.41666 343.9583 396.87497 343.9583 Q 423.3333 343.9583 396.87497 449.79166 Q 396.87497 529.1666 343.9583 529.1666 L 264.5833 555.625 L 264.5833 555.625 L 264.5833 555.625 L 238.12498 555.625 Q 185.20833 555.625 185.20833 582.0833 L 211.66666 608.5416 L 185.20833 608.5416 L 158.74998 608.5416 L 132.29166 634.99994 L 79.37499 634.99994 L 79.37499 661.4583 L 79.37499 687.9166 L 52.916664 687.9166 L 52.916664 714.37494 L 52.916664 714.37494 L 52.916664 714.37494 L 26.458332 714.37494 L 26.458332 714.37494 L 26.458332 687.9166 L 26.458332 687.9166 L 26.458332 634.99994 L 26.458332 582.0833 L 26.458332 555.625 L 26.458332 555.625 L 26.458332 555.625 Q 26.458332 555.625 0.0 529.1666 Q -26.458332 529.1666 26.458332 476.24997 Q 52.916664 449.79166 26.458332 423.3333 Q 0.0 396.87497 26.458332 211.66666 z" svg:height="7.1437497mm" draw:style-name="style-947" svg:viewBox="0.0 0.0 529.1666 714.37494" svg:width="5.2916665mm" svg:x="165.36458mm" svg:y="100.806244mm"/>
          <draw:path svg:d="M 343.9583 0.0 L 396.87497 0.0 L 502.7083 0.0 L 634.99994 26.458332 L 634.99994 26.458332 Q 608.5416 26.458332 582.0833 52.916664 L 529.1666 79.37499 L 449.79166 79.37499 Q 370.41666 79.37499 291.04166 105.83333 L 211.66666 132.29166 L 185.20833 132.29166 Q 158.74998 132.29166 132.29166 105.83333 L 79.37499 79.37499 L 26.458332 79.37499 L 0.0 79.37499 L 132.29166 26.458332 Q 264.5833 26.458332 343.9583 0.0 z" svg:height="1.3229166mm" draw:style-name="style-948" svg:viewBox="0.0 0.0 634.99994 132.29166" svg:width="6.3499994mm" svg:x="297.65622mm" svg:y="155.83957mm"/>
          <draw:path svg:d="M 343.9583 26.458332 L 343.9583 26.458332 L 343.9583 52.916664 Q 343.9583 79.37499 211.66666 79.37499 L 105.83333 79.37499 L 52.916664 79.37499 L 0.0 79.37499 L 0.0 52.916664 L 0.0 26.458332 L 26.458332 26.458332 L 26.458332 0.0 L 26.458332 0.0 L 26.458332 0.0 L 52.916664 0.0 L 52.916664 0.0 L 158.74998 0.0 Q 264.5833 0.0 317.49997 0.0 Q 343.9583 0.0 343.9583 26.458332 z" svg:height="0.7937499mm" draw:style-name="style-949" svg:viewBox="0.0 0.0 343.9583 79.37499" svg:width="3.439583mm" svg:x="76.729164mm" svg:y="100.541664mm"/>
          <draw:path svg:d="M 555.625 0.0 L 608.5416 0.0 L 634.99994 0.0 L 661.4583 26.458332 L 740.8333 26.458332 L 820.2083 26.458332 L 820.2083 26.458332 L 820.2083 26.458332 L 820.2083 52.916664 L 820.2083 52.916664 L 793.74994 52.916664 L 793.74994 79.37499 L 793.74994 79.37499 L 820.2083 79.37499 L 820.2083 79.37499 L 820.2083 79.37499 L 820.2083 105.83333 L 820.2083 105.83333 L 793.74994 105.83333 L 793.74994 132.29166 L 820.2083 132.29166 L 846.6666 132.29166 L 846.6666 105.83333 L 873.12494 105.83333 L 873.12494 132.29166 Q 873.12494 158.74998 1031.875 238.12498 Q 1190.6249 343.9583 1217.0833 370.41666 Q 1243.5416 396.87497 1269.9999 370.41666 L 1296.4583 370.41666 L 1322.9166 396.87497 Q 1349.3749 449.79166 1349.3749 449.79166 L 1349.3749 449.79166 L 1296.4583 476.24997 L 1269.9999 502.7083 L 1296.4583 502.7083 L 1296.4583 502.7083 L 1296.4583 529.1666 L 1296.4583 555.625 L 1269.9999 555.625 Q 1243.5416 555.625 1243.5416 608.5416 Q 1243.5416 634.99994 1217.0833 634.99994 L 1217.0833 661.4583 L 1243.5416 661.4583 L 1296.4583 661.4583 L 1296.4583 687.9166 L 1296.4583 687.9166 L 1322.9166 687.9166 L 1322.9166 714.37494 L 1243.5416 714.37494 L 1164.1666 714.37494 L 1084.7916 714.37494 Q 1031.875 714.37494 1031.875 687.9166 L 1031.875 687.9166 L 1058.3333 687.9166 Q 1084.7916 687.9166 1084.7916 661.4583 L 1084.7916 634.99994 L 952.49994 634.99994 Q 820.2083 608.5416 661.4583 608.5416 L 529.1666 608.5416 L 529.1666 608.5416 Q 502.7083 582.0833 502.7083 555.625 Q 476.24997 555.625 238.12498 529.1666 L 0.0 529.1666 L 0.0 529.1666 L 0.0 502.7083 L 26.458332 502.7083 L 52.916664 502.7083 L 52.916664 476.24997 L 79.37499 476.24997 L 79.37499 476.24997 L 79.37499 449.79166 L 79.37499 449.79166 Q 79.37499 449.79166 79.37499 396.87497 Q 79.37499 370.41666 132.29166 343.9583 L 211.66666 291.04166 L 211.66666 291.04166 L 185.20833 291.04166 L 185.20833 291.04166 L 185.20833 291.04166 L 132.29166 264.5833 L 52.916664 264.5833 L 52.916664 238.12498 L 79.37499 211.66666 L 79.37499 185.20833 L 79.37499 158.74998 L 132.29166 132.29166 Q 185.20833 132.29166 211.66666 79.37499 Q 211.66666 52.916664 343.9583 26.458332 Q 476.24997 26.458332 555.625 0.0 z" svg:height="7.1437497mm" draw:style-name="style-950" svg:viewBox="0.0 0.0 1349.3749 714.37494" svg:width="13.49375mm" svg:x="172.7729mm" svg:y="198.70207mm"/>
          <draw:path svg:d="M 132.29166 26.458332 L 264.5833 0.0 L 476.24997 26.458332 Q 661.4583 79.37499 661.4583 79.37499 Q 687.9166 105.83333 661.4583 132.29166 L 661.4583 132.29166 L 661.4583 132.29166 Q 634.99994 132.29166 634.99994 132.29166 L 634.99994 158.74998 L 291.04166 158.74998 Q -52.916664 132.29166 0.0 132.29166 L 26.458332 132.29166 L 26.458332 105.83333 Q 52.916664 105.83333 26.458332 79.37499 L 0.0 79.37499 L 0.0 79.37499 Q 0.0 79.37499 132.29166 26.458332 z" svg:height="1.5874999mm" draw:style-name="style-951" svg:viewBox="0.0 0.0 661.4583 158.74998" svg:width="6.614583mm" svg:x="51.85833mm" svg:y="181.23958mm"/>
          <draw:path svg:d="M 26.458332 79.37499 L 52.916664 0.0 L 105.83333 0.0 L 185.20833 0.0 L 264.5833 0.0 Q 370.41666 26.458332 529.1666 26.458332 L 661.4583 26.458332 L 661.4583 26.458332 L 661.4583 26.458332 L 687.9166 52.916664 Q 714.37494 52.916664 714.37494 79.37499 Q 714.37494 105.83333 661.4583 105.83333 Q 608.5416 132.29166 608.5416 132.29166 L 582.0833 132.29166 L 582.0833 132.29166 L 582.0833 132.29166 L 529.1666 158.74998 L 502.7083 185.20833 L 529.1666 185.20833 Q 582.0833 185.20833 529.1666 211.66666 Q 476.24997 238.12498 502.7083 238.12498 Q 529.1666 238.12498 529.1666 264.5833 L 555.625 264.5833 L 555.625 264.5833 L 555.625 291.04166 L 529.1666 291.04166 L 529.1666 291.04166 L 423.3333 291.04166 Q 343.9583 291.04166 343.9583 238.12498 Q 343.9583 238.12498 158.74998 211.66666 L 0.0 185.20833 L 0.0 185.20833 Q 0.0 158.74998 26.458332 79.37499 z" svg:height="2.9104166mm" draw:style-name="style-952" svg:viewBox="0.0 0.0 714.37494 291.04166" svg:width="7.1437497mm" svg:x="11.112499mm" svg:y="162.18958mm"/>
          <draw:path svg:d="M 0.0 26.458332 L 0.0 0.0 L 132.29166 52.916664 Q 238.12498 105.83333 343.9583 105.83333 Q 449.79166 105.83333 449.79166 79.37499 Q 449.79166 52.916664 555.625 52.916664 Q 634.99994 52.916664 661.4583 52.916664 L 714.37494 52.916664 L 714.37494 52.916664 L 740.8333 52.916664 L 767.2916 52.916664 L 767.2916 52.916664 L 767.2916 52.916664 Q 767.2916 79.37499 767.2916 105.83333 Q 767.2916 132.29166 767.2916 158.74998 L 767.2916 185.20833 L 767.2916 185.20833 L 767.2916 211.66666 L 767.2916 238.12498 Q 793.74994 264.5833 820.2083 264.5833 L 846.6666 264.5833 L 767.2916 317.49997 Q 714.37494 343.9583 793.74994 370.41666 Q 873.12494 396.87497 873.12494 423.3333 Q 820.2083 449.79166 846.6666 476.24997 L 846.6666 476.24997 L 820.2083 476.24997 Q 793.74994 476.24997 687.9166 476.24997 Q 582.0833 476.24997 396.87497 502.7083 L 185.20833 502.7083 L 185.20833 502.7083 L 158.74998 476.24997 L 185.20833 476.24997 L 238.12498 476.24997 L 238.12498 449.79166 L 238.12498 449.79166 L 264.5833 449.79166 Q 291.04166 423.3333 317.49997 423.3333 Q 343.9583 423.3333 317.49997 396.87497 Q 291.04166 396.87497 291.04166 370.41666 L 291.04166 343.9583 L 317.49997 343.9583 L 317.49997 370.41666 L 343.9583 370.41666 L 343.9583 370.41666 L 343.9583 343.9583 L 343.9583 343.9583 L 370.41666 343.9583 L 370.41666 317.49997 L 370.41666 317.49997 L 396.87497 317.49997 L 396.87497 317.49997 L 396.87497 317.49997 L 238.12498 291.04166 L 79.37499 291.04166 L 52.916664 291.04166 Q 26.458332 264.5833 79.37499 264.5833 L 105.83333 211.66666 L 105.83333 211.66666 L 79.37499 211.66666 L 79.37499 211.66666 L 79.37499 211.66666 L 52.916664 185.20833 L 26.458332 185.20833 L 26.458332 158.74998 Q 26.458332 158.74998 26.458332 158.74998 Q 0.0 132.29166 0.0 79.37499 L 0.0 26.458332 L 0.0 26.458332 z" svg:height="5.027083mm" draw:style-name="style-953" svg:viewBox="0.0 0.0 873.12494 502.7083" svg:width="8.73125mm" svg:x="66.93958mm" svg:y="163.5125mm"/>
          <draw:path svg:d="M 396.87497 79.37499 L 502.7083 0.0 L 502.7083 0.0 L 502.7083 0.0 L 502.7083 26.458332 L 502.7083 26.458332 L 529.1666 26.458332 L 529.1666 52.916664 L 529.1666 52.916664 L 502.7083 52.916664 L 502.7083 52.916664 L 502.7083 52.916664 L 502.7083 79.37499 L 502.7083 79.37499 L 502.7083 105.83333 L 502.7083 132.29166 L 502.7083 132.29166 L 502.7083 158.74998 L 634.99994 158.74998 Q 767.2916 211.66666 740.8333 211.66666 Q 714.37494 211.66666 714.37494 238.12498 L 714.37494 238.12498 L 687.9166 238.12498 Q 661.4583 264.5833 661.4583 264.5833 L 661.4583 264.5833 L 634.99994 264.5833 L 608.5416 264.5833 L 608.5416 264.5833 Q 608.5416 264.5833 582.0833 264.5833 L 582.0833 291.04166 L 555.625 291.04166 Q 529.1666 264.5833 343.9583 264.5833 L 132.29166 264.5833 L 79.37499 264.5833 L 26.458332 264.5833 L 26.458332 264.5833 L 26.458332 264.5833 L 0.0 264.5833 L 0.0 264.5833 L 0.0 238.12498 L 0.0 238.12498 L 79.37499 238.12498 L 185.20833 211.66666 L 185.20833 211.66666 L 185.20833 211.66666 L 211.66666 211.66666 L 211.66666 211.66666 L 185.20833 185.20833 L 132.29166 158.74998 L 238.12498 158.74998 Q 317.49997 158.74998 396.87497 79.37499 z" svg:height="2.9104166mm" draw:style-name="style-954" svg:viewBox="0.0 0.0 740.8333 291.04166" svg:width="7.408333mm" svg:x="11.906249mm" svg:y="126.99999mm"/>
          <draw:path svg:d="M 370.41666 26.458332 L 529.1666 26.458332 L 529.1666 52.916664 L 529.1666 79.37499 L 264.5833 79.37499 L 0.0 79.37499 L 0.0 52.916664 Q 0.0 52.916664 26.458332 52.916664 L 26.458332 26.458332 L 52.916664 26.458332 L 52.916664 26.458332 L 52.916664 26.458332 Q 79.37499 0.0 79.37499 0.0 L 79.37499 0.0 L 158.74998 0.0 Q 238.12498 0.0 370.41666 26.458332 z" svg:height="0.7937499mm" draw:style-name="style-955" svg:viewBox="0.0 0.0 529.1666 79.37499" svg:width="5.2916665mm" svg:x="12.699999mm" svg:y="222.77916mm"/>
          <draw:path svg:d="M 740.8333 105.83333 L 767.2916 105.83333 L 793.74994 105.83333 Q 846.6666 105.83333 846.6666 132.29166 L 846.6666 185.20833 L 846.6666 185.20833 Q 846.6666 185.20833 555.625 185.20833 L 264.5833 185.20833 L 264.5833 211.66666 L 264.5833 211.66666 L 291.04166 238.12498 L 291.04166 264.5833 L 211.66666 264.5833 L 158.74998 264.5833 L 158.74998 264.5833 Q 132.29166 238.12498 52.916664 211.66666 L 0.0 158.74998 L 52.916664 132.29166 Q 79.37499 132.29166 132.29166 105.83333 L 185.20833 79.37499 L 185.20833 79.37499 L 158.74998 79.37499 L 158.74998 79.37499 L 158.74998 79.37499 L 211.66666 52.916664 L 264.5833 52.916664 L 370.41666 52.916664 Q 449.79166 52.916664 449.79166 26.458332 Q 449.79166 0.0 555.625 0.0 Q 661.4583 0.0 661.4583 26.458332 Q 661.4583 79.37499 687.9166 79.37499 Q 714.37494 79.37499 740.8333 105.83333 z" svg:height="2.6458333mm" draw:style-name="style-956" svg:viewBox="0.0 0.0 846.6666 264.5833" svg:width="8.466666mm" svg:x="253.99998mm" svg:y="195.52707mm"/>
          <draw:path svg:d="M 158.74998 0.0 L 238.12498 0.0 L 291.04166 0.0 L 343.9583 0.0 L 370.41666 0.0 L 396.87497 0.0 L 529.1666 52.916664 Q 687.9166 52.916664 820.2083 79.37499 L 952.49994 105.83333 L 1031.875 105.83333 L 1111.25 105.83333 L 1111.25 79.37499 L 1111.25 79.37499 L 1137.7083 79.37499 L 1164.1666 79.37499 L 1164.1666 105.83333 L 1164.1666 132.29166 L 1296.4583 158.74998 Q 1428.7499 158.74998 1455.2083 185.20833 Q 1481.6666 211.66666 1561.0416 211.66666 L 1640.4166 211.66666 L 1640.4166 238.12498 L 1640.4166 238.12498 L 1587.4999 238.12498 L 1534.5833 238.12498 L 1534.5833 264.5833 L 1534.5833 291.04166 L 1587.4999 291.04166 L 1613.9583 317.49997 L 1587.4999 317.49997 L 1561.0416 317.49997 L 1561.0416 370.41666 L 1561.0416 396.87497 L 1534.5833 396.87497 L 1534.5833 370.41666 L 1481.6666 370.41666 Q 1455.2083 370.41666 1322.9166 370.41666 L 1190.6249 370.41666 L 1137.7083 370.41666 Q 1084.7916 370.41666 1058.3333 396.87497 L 1031.875 396.87497 L 978.95825 396.87497 Q 926.0416 370.41666 899.5833 370.41666 Q 846.6666 370.41666 846.6666 423.3333 Q 846.6666 449.79166 793.74994 476.24997 L 740.8333 476.24997 L 740.8333 476.24997 Q 714.37494 476.24997 608.5416 449.79166 Q 502.7083 423.3333 476.24997 476.24997 Q 476.24997 502.7083 317.49997 476.24997 L 132.29166 476.24997 L 79.37499 476.24997 L 26.458332 476.24997 L 26.458332 449.79166 L 0.0 423.3333 L 0.0 423.3333 L 0.0 423.3333 L 26.458332 396.87497 Q 52.916664 370.41666 52.916664 370.41666 L 52.916664 370.41666 L 52.916664 370.41666 Q 52.916664 370.41666 52.916664 317.49997 Q 52.916664 291.04166 52.916664 264.5833 Q 79.37499 264.5833 79.37499 185.20833 Q 79.37499 105.83333 52.916664 105.83333 L 26.458332 105.83333 L 26.458332 105.83333 L 0.0 105.83333 L 0.0 79.37499 L 0.0 52.916664 L 52.916664 26.458332 Q 105.83333 0.0 158.74998 0.0 z" svg:height="4.7625mm" draw:style-name="style-957" svg:viewBox="0.0 0.0 1640.4166 476.24997" svg:width="16.404165mm" svg:x="197.90833mm" svg:y="184.67915mm"/>
          <draw:path svg:d="M 52.916664 0.0 L 52.916664 0.0 L 79.37499 0.0 L 105.83333 26.458332 L 158.74998 26.458332 L 211.66666 26.458332 L 211.66666 52.916664 Q 211.66666 79.37499 238.12498 79.37499 Q 264.5833 79.37499 317.49997 105.83333 L 343.9583 105.83333 L 317.49997 132.29166 Q 317.49997 185.20833 423.3333 185.20833 L 555.625 185.20833 L 582.0833 185.20833 L 608.5416 185.20833 L 582.0833 238.12498 Q 582.0833 291.04166 582.0833 291.04166 Q 555.625 291.04166 529.1666 264.5833 L 476.24997 264.5833 L 449.79166 291.04166 Q 423.3333 291.04166 317.49997 317.49997 L 211.66666 317.49997 L 211.66666 317.49997 Q 211.66666 291.04166 238.12498 291.04166 Q 264.5833 291.04166 264.5833 264.5833 Q 264.5833 238.12498 132.29166 238.12498 L 0.0 211.66666 L 0.0 132.29166 L 0.0 52.916664 L 0.0 52.916664 Q 26.458332 26.458332 26.458332 26.458332 L 26.458332 26.458332 L 52.916664 26.458332 Q 52.916664 26.458332 52.916664 0.0 z" svg:height="3.1749997mm" draw:style-name="style-958" svg:viewBox="0.0 0.0 608.5416 317.49997" svg:width="6.0854163mm" svg:x="0.0mm" svg:y="161.13124mm"/>
          <draw:path svg:d="M 264.5833 105.83333 L 264.5833 132.29166 L 238.12498 158.74998 Q 238.12498 158.74998 211.66666 185.20833 L 211.66666 211.66666 L 185.20833 211.66666 L 185.20833 211.66666 L 185.20833 211.66666 Q 185.20833 211.66666 132.29166 185.20833 Q 52.916664 185.20833 26.458332 105.83333 L 0.0 52.916664 L 26.458332 52.916664 L 52.916664 52.916664 L 79.37499 52.916664 Q 79.37499 52.916664 105.83333 26.458332 Q 105.83333 0.0 185.20833 0.0 Q 238.12498 26.458332 238.12498 52.916664 Q 238.12498 105.83333 264.5833 105.83333 z" svg:height="2.1166666mm" draw:style-name="style-959" svg:viewBox="0.0 0.0 264.5833 211.66666" svg:width="2.6458333mm" svg:x="181.23958mm" svg:y="162.98332mm"/>
          <draw:path svg:d="M 79.37499 26.458332 L 132.29166 26.458332 L 132.29166 0.0 Q 158.74998 0.0 158.74998 0.0 L 158.74998 0.0 L 158.74998 0.0 L 158.74998 0.0 L 185.20833 0.0 L 185.20833 26.458332 L 185.20833 26.458332 L 211.66666 26.458332 L 211.66666 26.458332 L 211.66666 52.916664 L 211.66666 52.916664 L 185.20833 52.916664 L 158.74998 52.916664 Q 132.29166 52.916664 52.916664 52.916664 L 0.0 52.916664 L 0.0 52.916664 Q 0.0 26.458332 79.37499 26.458332 z" svg:height="0.52916664mm" draw:style-name="style-960" svg:viewBox="0.0 0.0 211.66666 52.916664" svg:width="2.1166666mm" svg:x="11.112499mm" svg:y="134.9375mm"/>
          <draw:path svg:d="M 52.916664 26.458332 L 52.916664 0.0 L 79.37499 0.0 L 105.83333 0.0 L 105.83333 26.458332 L 105.83333 52.916664 L 211.66666 52.916664 Q 317.49997 52.916664 317.49997 79.37499 L 317.49997 105.83333 L 264.5833 105.83333 Q 238.12498 105.83333 211.66666 132.29166 Q 185.20833 132.29166 185.20833 158.74998 Q 185.20833 185.20833 132.29166 185.20833 L 79.37499 185.20833 L 79.37499 185.20833 L 79.37499 158.74998 L 105.83333 158.74998 L 132.29166 158.74998 L 105.83333 132.29166 Q 52.916664 105.83333 52.916664 105.83333 Q 52.916664 79.37499 26.458332 52.916664 Q 0.0 52.916664 0.0 26.458332 L 26.458332 26.458332 L 52.916664 26.458332 z" svg:height="1.8520832mm" draw:style-name="style-961" svg:viewBox="0.0 0.0 317.49997 185.20833" svg:width="3.1749997mm" svg:x="113.77083mm" svg:y="181.50415mm"/>
          <draw:path svg:d="M 52.916664 52.916664 L 52.916664 0.0 L 79.37499 0.0 L 105.83333 26.458332 L 158.74998 26.458332 L 211.66666 26.458332 L 211.66666 52.916664 L 211.66666 79.37499 L 317.49997 79.37499 L 423.3333 79.37499 L 423.3333 105.83333 Q 423.3333 132.29166 449.79166 132.29166 L 449.79166 132.29166 L 449.79166 132.29166 Q 449.79166 132.29166 396.87497 158.74998 Q 343.9583 158.74998 343.9583 185.20833 Q 343.9583 211.66666 291.04166 238.12498 L 238.12498 238.12498 L 238.12498 264.5833 Q 238.12498 264.5833 211.66666 291.04166 L 185.20833 291.04166 L 185.20833 238.12498 Q 185.20833 211.66666 132.29166 185.20833 L 79.37499 158.74998 L 79.37499 158.74998 Q 79.37499 132.29166 52.916664 158.74998 L 26.458332 158.74998 L 26.458332 158.74998 Q 26.458332 158.74998 0.0 132.29166 Q 0.0 105.83333 26.458332 105.83333 Q 52.916664 105.83333 52.916664 52.916664 z" svg:height="2.9104166mm" draw:style-name="style-962" svg:viewBox="0.0 0.0 449.79166 291.04166" svg:width="4.497916mm" svg:x="102.393745mm" svg:y="43.127083mm"/>
          <draw:path svg:d="M 105.83333 52.916664 L 79.37499 0.0 L 185.20833 26.458332 Q 291.04166 79.37499 317.49997 52.916664 Q 317.49997 26.458332 396.87497 26.458332 L 476.24997 26.458332 L 476.24997 79.37499 Q 476.24997 132.29166 529.1666 158.74998 Q 582.0833 185.20833 608.5416 185.20833 L 634.99994 185.20833 L 661.4583 211.66666 L 661.4583 211.66666 L 661.4583 238.12498 L 661.4583 238.12498 L 555.625 238.12498 Q 476.24997 238.12498 423.3333 211.66666 Q 370.41666 185.20833 185.20833 185.20833 L 0.0 185.20833 L 0.0 185.20833 L 0.0 185.20833 L 0.0 158.74998 L 26.458332 158.74998 L 26.458332 158.74998 Q 26.458332 132.29166 79.37499 132.29166 Q 132.29166 105.83333 105.83333 52.916664 z" svg:height="2.38125mm" draw:style-name="style-963" svg:viewBox="0.0 0.0 661.4583 238.12498" svg:width="6.614583mm" svg:x="230.45207mm" svg:y="198.17291mm"/>
          <draw:path svg:d="M 873.12494 0.0 L 899.5833 0.0 L 899.5833 0.0 L 899.5833 26.458332 L 873.12494 26.458332 Q 873.12494 52.916664 873.12494 52.916664 L 899.5833 52.916664 L 899.5833 52.916664 Q 899.5833 52.916664 873.12494 79.37499 L 820.2083 105.83333 L 793.74994 105.83333 L 767.2916 105.83333 L 846.6666 132.29166 L 926.0416 158.74998 L 899.5833 158.74998 L 873.12494 158.74998 L 873.12494 185.20833 L 873.12494 185.20833 L 767.2916 185.20833 L 687.9166 211.66666 L 687.9166 211.66666 L 661.4583 211.66666 L 661.4583 211.66666 L 661.4583 211.66666 L 661.4583 238.12498 L 661.4583 238.12498 L 634.99994 238.12498 L 634.99994 264.5833 L 634.99994 264.5833 L 634.99994 264.5833 L 608.5416 264.5833 Q 555.625 264.5833 555.625 291.04166 Q 555.625 291.04166 502.7083 343.9583 L 449.79166 396.87497 L 449.79166 396.87497 Q 423.3333 423.3333 317.49997 370.41666 Q 211.66666 317.49997 238.12498 317.49997 Q 264.5833 317.49997 264.5833 291.04166 Q 264.5833 264.5833 185.20833 264.5833 L 79.37499 264.5833 L 79.37499 264.5833 L 79.37499 238.12498 L 52.916664 238.12498 L 52.916664 238.12498 L 52.916664 238.12498 L 52.916664 211.66666 L 26.458332 211.66666 L 0.0 211.66666 L 0.0 185.20833 L 26.458332 185.20833 L 26.458332 158.74998 L 26.458332 158.74998 L 0.0 158.74998 L 0.0 158.74998 L 0.0 132.29166 L 0.0 132.29166 L 79.37499 132.29166 L 158.74998 132.29166 L 238.12498 105.83333 Q 343.9583 105.83333 343.9583 79.37499 Q 370.41666 52.916664 396.87497 52.916664 L 396.87497 52.916664 L 449.79166 52.916664 Q 502.7083 26.458332 529.1666 0.0 L 529.1666 0.0 L 687.9166 0.0 Q 846.6666 0.0 873.12494 0.0 z" svg:height="3.9687498mm" draw:style-name="style-964" svg:viewBox="0.0 0.0 926.0416 396.87497" svg:width="9.260416mm" svg:x="233.62708mm" svg:y="161.39583mm"/>
          <draw:path svg:d="M 26.458332 26.458332 L 26.458332 0.0 L 211.66666 0.0 Q 396.87497 26.458332 449.79166 26.458332 L 502.7083 26.458332 L 555.625 52.916664 L 582.0833 79.37499 L 502.7083 79.37499 Q 449.79166 79.37499 449.79166 105.83333 L 449.79166 132.29166 L 502.7083 132.29166 L 529.1666 132.29166 L 555.625 132.29166 Q 555.625 132.29166 555.625 158.74998 L 582.0833 158.74998 L 608.5416 158.74998 L 634.99994 158.74998 L 634.99994 158.74998 Q 634.99994 185.20833 423.3333 158.74998 Q 238.12498 158.74998 185.20833 185.20833 L 132.29166 185.20833 L 132.29166 185.20833 Q 132.29166 185.20833 105.83333 158.74998 Q 79.37499 132.29166 26.458332 105.83333 L 0.0 79.37499 L 0.0 52.916664 Q 26.458332 26.458332 26.458332 26.458332 z" svg:height="1.8520832mm" draw:style-name="style-965" svg:viewBox="0.0 0.0 634.99994 185.20833" svg:width="6.3499994mm" svg:x="69.58541mm" svg:y="206.11041mm"/>
          <draw:path svg:d="M 952.49994 0.0 L 1031.875 0.0 L 1031.875 0.0 L 1031.875 0.0 L 1031.875 26.458332 L 1058.3333 26.458332 L 1058.3333 52.916664 L 1058.3333 52.916664 L 952.49994 105.83333 Q 846.6666 185.20833 846.6666 185.20833 L 846.6666 211.66666 L 899.5833 211.66666 Q 952.49994 238.12498 978.95825 264.5833 L 978.95825 291.04166 L 952.49994 291.04166 L 926.0416 317.49997 L 899.5833 317.49997 L 899.5833 317.49997 L 582.0833 317.49997 L 264.5833 317.49997 L 211.66666 317.49997 Q 132.29166 317.49997 105.83333 291.04166 L 79.37499 264.5833 L 105.83333 264.5833 L 132.29166 264.5833 L 105.83333 238.12498 L 79.37499 211.66666 L 52.916664 211.66666 L 26.458332 211.66666 L 26.458332 185.20833 L 0.0 158.74998 L 0.0 158.74998 L 0.0 158.74998 L 0.0 158.74998 L 0.0 158.74998 L 105.83333 132.29166 Q 238.12498 105.83333 211.66666 79.37499 L 185.20833 52.916664 L 370.41666 52.916664 Q 529.1666 52.916664 502.7083 26.458332 Q 476.24997 0.0 687.9166 0.0 Q 899.5833 0.0 952.49994 0.0 z" svg:height="3.1749997mm" draw:style-name="style-966" svg:viewBox="0.0 0.0 1058.3333 317.49997" svg:width="10.583333mm" svg:x="68.791664mm" svg:y="175.68332mm"/>
          <draw:path svg:d="M 185.20833 0.0 L 238.12498 0.0 L 291.04166 26.458332 Q 343.9583 52.916664 264.5833 79.37499 L 158.74998 105.83333 L 158.74998 105.83333 L 132.29166 105.83333 L 105.83333 105.83333 Q 79.37499 105.83333 79.37499 132.29166 Q 79.37499 158.74998 52.916664 158.74998 Q 26.458332 158.74998 0.0 105.83333 L 0.0 52.916664 L 52.916664 26.458332 Q 132.29166 0.0 185.20833 0.0 z" svg:height="1.5874999mm" draw:style-name="style-967" svg:viewBox="0.0 0.0 291.04166 158.74998" svg:width="2.9104166mm" svg:x="59.266663mm" svg:y="166.15833mm"/>
          <draw:path svg:d="M 608.5416 26.458332 L 608.5416 0.0 L 661.4583 0.0 L 687.9166 0.0 L 714.37494 0.0 Q 714.37494 26.458332 740.8333 26.458332 L 767.2916 26.458332 L 767.2916 79.37499 Q 767.2916 105.83333 793.74994 132.29166 Q 820.2083 132.29166 846.6666 185.20833 Q 846.6666 238.12498 952.49994 238.12498 L 1058.3333 238.12498 L 1058.3333 238.12498 Q 1031.875 264.5833 846.6666 264.5833 L 661.4583 291.04166 L 661.4583 291.04166 L 661.4583 291.04166 L 634.99994 291.04166 Q 608.5416 291.04166 608.5416 238.12498 Q 608.5416 211.66666 343.9583 211.66666 L 105.83333 185.20833 L 132.29166 185.20833 L 158.74998 185.20833 L 105.83333 158.74998 L 52.916664 132.29166 L 52.916664 132.29166 L 26.458332 132.29166 L 26.458332 132.29166 L 26.458332 132.29166 L 26.458332 132.29166 L 0.0 132.29166 L 0.0 105.83333 L 0.0 105.83333 L 26.458332 105.83333 L 52.916664 105.83333 L 343.9583 105.83333 L 634.99994 79.37499 L 608.5416 79.37499 Q 582.0833 79.37499 582.0833 52.916664 L 582.0833 52.916664 L 582.0833 52.916664 Q 608.5416 52.916664 608.5416 26.458332 z" svg:height="2.9104166mm" draw:style-name="style-968" svg:viewBox="0.0 0.0 1058.3333 291.04166" svg:width="10.583333mm" svg:x="224.63124mm" svg:y="213.51874mm"/>
          <draw:path svg:d="M 449.79166 26.458332 L 476.24997 0.0 L 476.24997 26.458332 Q 476.24997 52.916664 502.7083 52.916664 Q 529.1666 79.37499 529.1666 79.37499 L 529.1666 79.37499 L 529.1666 79.37499 L 529.1666 79.37499 L 502.7083 105.83333 L 476.24997 132.29166 L 529.1666 132.29166 L 582.0833 132.29166 L 634.99994 132.29166 Q 661.4583 132.29166 687.9166 132.29166 L 714.37494 132.29166 L 714.37494 185.20833 L 714.37494 211.66666 L 740.8333 211.66666 L 767.2916 238.12498 L 767.2916 238.12498 L 740.8333 238.12498 L 740.8333 238.12498 L 740.8333 238.12498 L 714.37494 238.12498 L 687.9166 238.12498 L 687.9166 238.12498 L 687.9166 238.12498 L 661.4583 238.12498 L 661.4583 238.12498 L 634.99994 264.5833 Q 582.0833 291.04166 582.0833 317.49997 Q 582.0833 343.9583 502.7083 343.9583 L 423.3333 343.9583 L 423.3333 343.9583 Q 396.87497 343.9583 211.66666 317.49997 L 0.0 291.04166 L 0.0 238.12498 L 0.0 185.20833 L 26.458332 185.20833 L 52.916664 185.20833 L 52.916664 158.74998 L 52.916664 158.74998 L 26.458332 158.74998 L 26.458332 132.29166 L 52.916664 132.29166 L 79.37499 132.29166 L 79.37499 105.83333 L 105.83333 105.83333 L 105.83333 105.83333 L 105.83333 79.37499 L 105.83333 79.37499 L 105.83333 79.37499 L 79.37499 79.37499 L 79.37499 79.37499 L 158.74998 52.916664 L 211.66666 52.916664 L 317.49997 52.916664 Q 423.3333 26.458332 449.79166 26.458332 z" svg:height="3.439583mm" draw:style-name="style-969" svg:viewBox="0.0 0.0 767.2916 343.9583" svg:width="7.6729164mm" svg:x="0.0mm" svg:y="163.77707mm"/>
          <draw:path svg:d="M 238.12498 0.0 L 291.04166 0.0 L 317.49997 0.0 L 343.9583 0.0 L 343.9583 26.458332 L 343.9583 52.916664 L 370.41666 52.916664 L 423.3333 52.916664 L 423.3333 79.37499 L 423.3333 79.37499 L 396.87497 79.37499 L 396.87497 105.83333 L 370.41666 105.83333 L 343.9583 105.83333 L 343.9583 132.29166 L 343.9583 132.29166 L 264.5833 132.29166 L 211.66666 132.29166 L 158.74998 132.29166 L 79.37499 105.83333 L 79.37499 105.83333 L 52.916664 105.83333 L 0.0 79.37499 Q -52.916664 52.916664 52.916664 26.458332 Q 185.20833 0.0 238.12498 0.0 z" svg:height="1.3229166mm" draw:style-name="style-970" svg:viewBox="0.0 0.0 423.3333 132.29166" svg:width="4.233333mm" svg:x="183.09166mm" svg:y="184.67915mm"/>
          <draw:path svg:d="M 370.41666 52.916664 L 370.41666 52.916664 L 370.41666 52.916664 L 370.41666 52.916664 L 317.49997 79.37499 L 264.5833 105.83333 L 264.5833 105.83333 L 264.5833 105.83333 L 291.04166 105.83333 L 291.04166 132.29166 L 264.5833 132.29166 Q 211.66666 158.74998 211.66666 158.74998 L 211.66666 158.74998 L 211.66666 158.74998 Q 185.20833 158.74998 105.83333 132.29166 L 0.0 105.83333 L 0.0 79.37499 L 0.0 52.916664 L 0.0 52.916664 L 0.0 26.458332 L 158.74998 0.0 Q 317.49997 0.0 343.9583 26.458332 Q 370.41666 52.916664 370.41666 52.916664 z" svg:height="1.5874999mm" draw:style-name="style-971" svg:viewBox="0.0 0.0 370.41666 158.74998" svg:width="3.7041664mm" svg:x="78.84583mm" svg:y="184.15mm"/>
          <draw:path svg:d="M 26.458332 26.458332 L 52.916664 0.0 L 211.66666 52.916664 Q 370.41666 79.37499 370.41666 52.916664 Q 370.41666 26.458332 449.79166 26.458332 L 529.1666 26.458332 L 555.625 26.458332 L 555.625 0.0 L 608.5416 0.0 Q 687.9166 0.0 661.4583 26.458332 L 608.5416 52.916664 L 767.2916 52.916664 Q 899.5833 105.83333 926.0416 105.83333 L 978.95825 105.83333 L 978.95825 105.83333 L 978.95825 105.83333 L 978.95825 132.29166 L 978.95825 132.29166 L 1005.4166 158.74998 L 1005.4166 158.74998 L 820.2083 185.20833 Q 634.99994 211.66666 634.99994 238.12498 Q 608.5416 264.5833 608.5416 291.04166 L 608.5416 317.49997 L 582.0833 317.49997 Q 555.625 317.49997 502.7083 291.04166 Q 449.79166 291.04166 449.79166 317.49997 L 449.79166 343.9583 L 449.79166 343.9583 Q 423.3333 317.49997 396.87497 317.49997 L 343.9583 317.49997 L 343.9583 317.49997 Q 343.9583 317.49997 317.49997 291.04166 Q 317.49997 264.5833 185.20833 264.5833 L 79.37499 264.5833 L 79.37499 238.12498 L 79.37499 211.66666 L 26.458332 211.66666 L 0.0 211.66666 L 0.0 185.20833 L 0.0 185.20833 L 0.0 158.74998 L 26.458332 158.74998 L 26.458332 158.74998 L 26.458332 158.74998 L 26.458332 132.29166 L 26.458332 132.29166 L 52.916664 132.29166 L 52.916664 158.74998 L 79.37499 158.74998 Q 132.29166 158.74998 79.37499 105.83333 Q 26.458332 52.916664 26.458332 26.458332 z" svg:height="3.439583mm" draw:style-name="style-972" svg:viewBox="0.0 0.0 1005.4166 343.9583" svg:width="10.054166mm" svg:x="67.99791mm" svg:y="200.55415mm"/>
          <draw:path svg:d="M 449.79166 0.0 L 476.24997 0.0 L 476.24997 52.916664 Q 476.24997 105.83333 502.7083 105.83333 Q 529.1666 132.29166 555.625 158.74998 Q 555.625 211.66666 529.1666 211.66666 Q 502.7083 211.66666 529.1666 238.12498 Q 555.625 264.5833 529.1666 264.5833 Q 476.24997 264.5833 502.7083 291.04166 Q 529.1666 291.04166 529.1666 317.49997 Q 529.1666 343.9583 502.7083 343.9583 Q 476.24997 370.41666 476.24997 370.41666 L 476.24997 370.41666 L 370.41666 370.41666 L 291.04166 370.41666 L 211.66666 370.41666 L 105.83333 370.41666 L 105.83333 343.9583 L 105.83333 343.9583 L 79.37499 343.9583 L 79.37499 317.49997 L 52.916664 317.49997 L 0.0 317.49997 L 0.0 291.04166 Q 0.0 264.5833 26.458332 264.5833 Q 52.916664 264.5833 26.458332 211.66666 L 0.0 158.74998 L 0.0 132.29166 L 0.0 105.83333 L 52.916664 105.83333 Q 105.83333 105.83333 105.83333 79.37499 Q 132.29166 52.916664 264.5833 26.458332 Q 423.3333 0.0 449.79166 0.0 z" svg:height="3.7041664mm" draw:style-name="style-973" svg:viewBox="0.0 0.0 555.625 370.41666" svg:width="5.5562496mm" svg:x="202.14166mm" svg:y="154.51666mm"/>
          <draw:path svg:d="M 238.12498 0.0 L 264.5833 0.0 L 291.04166 0.0 L 343.9583 26.458332 L 449.79166 26.458332 L 555.625 26.458332 L 582.0833 26.458332 L 608.5416 26.458332 L 714.37494 52.916664 L 793.74994 79.37499 L 714.37494 105.83333 Q 661.4583 158.74998 634.99994 185.20833 Q 634.99994 185.20833 740.8333 211.66666 Q 846.6666 238.12498 846.6666 238.12498 Q 873.12494 238.12498 873.12494 238.12498 L 873.12494 264.5833 L 820.2083 264.5833 Q 767.2916 291.04166 767.2916 291.04166 Q 740.8333 291.04166 608.5416 317.49997 L 476.24997 317.49997 L 476.24997 317.49997 Q 449.79166 317.49997 449.79166 343.9583 L 449.79166 343.9583 L 449.79166 370.41666 Q 449.79166 396.87497 423.3333 396.87497 L 423.3333 396.87497 L 423.3333 396.87497 Q 396.87497 370.41666 370.41666 343.9583 L 317.49997 343.9583 L 317.49997 343.9583 Q 317.49997 343.9583 291.04166 370.41666 L 291.04166 370.41666 L 291.04166 370.41666 Q 291.04166 370.41666 264.5833 396.87497 L 264.5833 396.87497 L 238.12498 396.87497 L 211.66666 396.87497 L 211.66666 396.87497 Q 238.12498 370.41666 238.12498 343.9583 Q 291.04166 317.49997 238.12498 291.04166 Q 211.66666 291.04166 185.20833 264.5833 Q 185.20833 238.12498 158.74998 158.74998 Q 132.29166 105.83333 105.83333 105.83333 L 79.37499 79.37499 L 79.37499 105.83333 L 79.37499 105.83333 L 52.916664 79.37499 L 52.916664 52.916664 L 26.458332 52.916664 Q 0.0 26.458332 0.0 26.458332 L 0.0 26.458332 L 105.83333 26.458332 Q 211.66666 26.458332 238.12498 0.0 z" svg:height="3.9687498mm" draw:style-name="style-974" svg:viewBox="0.0 0.0 873.12494 396.87497" svg:width="8.73125mm" svg:x="102.92291mm" svg:y="206.11041mm"/>
          <draw:path svg:d="M 608.5416 0.0 L 687.9166 0.0 L 740.8333 0.0 L 820.2083 26.458332 L 820.2083 26.458332 L 846.6666 26.458332 L 846.6666 26.458332 L 846.6666 26.458332 L 793.74994 52.916664 L 767.2916 79.37499 L 767.2916 79.37499 L 793.74994 79.37499 L 793.74994 79.37499 L 793.74994 79.37499 L 846.6666 132.29166 Q 899.5833 158.74998 926.0416 185.20833 Q 978.95825 185.20833 978.95825 211.66666 L 978.95825 211.66666 L 978.95825 238.12498 L 978.95825 238.12498 L 952.49994 238.12498 Q 926.0416 238.12498 740.8333 238.12498 Q 582.0833 238.12498 608.5416 264.5833 Q 634.99994 291.04166 555.625 291.04166 L 476.24997 291.04166 L 423.3333 264.5833 L 370.41666 264.5833 L 370.41666 264.5833 Q 370.41666 238.12498 291.04166 238.12498 L 211.66666 185.20833 L 211.66666 185.20833 L 211.66666 185.20833 L 185.20833 185.20833 L 185.20833 185.20833 L 105.83333 158.74998 L 0.0 132.29166 L 0.0 132.29166 L 0.0 132.29166 L 26.458332 132.29166 L 26.458332 132.29166 L 26.458332 105.83333 L 52.916664 105.83333 L 52.916664 105.83333 L 52.916664 79.37499 L 52.916664 79.37499 L 52.916664 79.37499 L 52.916664 79.37499 L 79.37499 79.37499 L 132.29166 52.916664 L 185.20833 26.458332 L 370.41666 26.458332 Q 529.1666 26.458332 608.5416 0.0 z" svg:height="2.9104166mm" draw:style-name="style-975" svg:viewBox="0.0 0.0 978.95825 291.04166" svg:width="9.789583mm" svg:x="133.87917mm" svg:y="184.41457mm"/>
          <draw:path svg:d="M 185.20833 52.916664 L 185.20833 0.0 L 238.12498 0.0 Q 317.49997 0.0 423.3333 0.0 L 529.1666 0.0 L 529.1666 0.0 Q 529.1666 0.0 555.625 26.458332 L 582.0833 26.458332 L 582.0833 52.916664 L 608.5416 79.37499 L 608.5416 79.37499 L 608.5416 52.916664 L 634.99994 79.37499 Q 661.4583 79.37499 687.9166 132.29166 Q 714.37494 211.66666 714.37494 238.12498 Q 740.8333 264.5833 793.74994 264.5833 Q 820.2083 291.04166 846.6666 317.49997 L 846.6666 317.49997 L 846.6666 317.49997 Q 846.6666 317.49997 820.2083 343.9583 L 820.2083 343.9583 L 820.2083 343.9583 Q 820.2083 370.41666 820.2083 370.41666 L 793.74994 370.41666 L 793.74994 343.9583 Q 767.2916 317.49997 767.2916 343.9583 L 740.8333 370.41666 L 714.37494 370.41666 Q 661.4583 370.41666 449.79166 370.41666 Q 264.5833 370.41666 291.04166 370.41666 Q 291.04166 396.87497 238.12498 396.87497 L 185.20833 423.3333 L 185.20833 396.87497 L 185.20833 396.87497 L 158.74998 396.87497 L 158.74998 423.3333 L 132.29166 423.3333 L 79.37499 423.3333 L 52.916664 396.87497 L 26.458332 370.41666 L 26.458332 370.41666 L 26.458332 370.41666 L 52.916664 370.41666 L 52.916664 370.41666 L 52.916664 343.9583 L 26.458332 343.9583 L 26.458332 343.9583 L 26.458332 343.9583 L 26.458332 317.49997 L 26.458332 317.49997 L 0.0 317.49997 L 0.0 317.49997 L 0.0 291.04166 L 0.0 291.04166 L 26.458332 291.04166 L 52.916664 264.5833 L 79.37499 264.5833 Q 105.83333 264.5833 185.20833 238.12498 Q 238.12498 238.12498 185.20833 185.20833 Q 158.74998 158.74998 185.20833 132.29166 Q 211.66666 105.83333 185.20833 52.916664 z" svg:height="4.233333mm" draw:style-name="style-976" svg:viewBox="0.0 0.0 846.6666 423.3333" svg:width="8.466666mm" svg:x="97.63125mm" svg:y="206.37498mm"/>
          <draw:path svg:d="M 582.0833 0.0 L 582.0833 0.0 L 634.99994 0.0 L 661.4583 0.0 L 793.74994 26.458332 Q 899.5833 52.916664 1005.4166 26.458332 L 1137.7083 26.458332 L 1137.7083 158.74998 L 1137.7083 264.5833 L 1111.25 264.5833 Q 1058.3333 264.5833 846.6666 317.49997 Q 608.5416 370.41666 634.99994 423.3333 L 634.99994 449.79166 L 608.5416 449.79166 Q 582.0833 423.3333 529.1666 423.3333 L 502.7083 396.87497 L 502.7083 396.87497 Q 502.7083 370.41666 529.1666 370.41666 Q 555.625 370.41666 317.49997 343.9583 L 105.83333 317.49997 L 105.83333 317.49997 L 79.37499 317.49997 L 79.37499 291.04166 L 105.83333 291.04166 L 105.83333 291.04166 L 105.83333 264.5833 L 79.37499 264.5833 L 52.916664 264.5833 L 26.458332 238.12498 L 0.0 238.12498 L 0.0 238.12498 L 0.0 211.66666 L 26.458332 211.66666 L 52.916664 211.66666 L 52.916664 185.20833 L 79.37499 185.20833 L 238.12498 185.20833 Q 370.41666 185.20833 370.41666 158.74998 Q 370.41666 158.74998 476.24997 132.29166 Q 582.0833 105.83333 582.0833 52.916664 Q 582.0833 26.458332 582.0833 0.0 z" svg:height="4.497916mm" draw:style-name="style-977" svg:viewBox="0.0 0.0 1137.7083 449.79166" svg:width="11.377083mm" svg:x="301.62497mm" svg:y="194.20416mm"/>
          <draw:path svg:d="M 634.99994 26.458332 L 687.9166 26.458332 L 714.37494 26.458332 Q 740.8333 52.916664 687.9166 52.916664 L 661.4583 79.37499 L 661.4583 105.83333 L 661.4583 105.83333 L 634.99994 105.83333 L 634.99994 105.83333 L 714.37494 132.29166 Q 820.2083 158.74998 793.74994 158.74998 Q 793.74994 158.74998 793.74994 185.20833 L 793.74994 185.20833 L 767.2916 185.20833 Q 714.37494 211.66666 661.4583 211.66666 Q 634.99994 211.66666 634.99994 238.12498 L 634.99994 264.5833 L 608.5416 264.5833 L 582.0833 264.5833 L 582.0833 238.12498 Q 582.0833 211.66666 423.3333 211.66666 L 264.5833 211.66666 L 264.5833 158.74998 Q 264.5833 132.29166 185.20833 132.29166 L 79.37499 105.83333 L 26.458332 105.83333 L 0.0 105.83333 L 0.0 79.37499 L 0.0 79.37499 L 0.0 79.37499 L 26.458332 79.37499 L 26.458332 52.916664 L 26.458332 26.458332 L 79.37499 26.458332 L 105.83333 52.916664 L 132.29166 52.916664 L 158.74998 52.916664 L 396.87497 0.0 Q 608.5416 0.0 608.5416 0.0 Q 582.0833 0.0 634.99994 26.458332 z" svg:height="2.6458333mm" draw:style-name="style-978" svg:viewBox="0.0 0.0 793.74994 264.5833" svg:width="7.9374995mm" svg:x="244.73956mm" svg:y="160.3375mm"/>
          <draw:path svg:d="M 317.49997 0.0 L 343.9583 0.0 L 370.41666 0.0 Q 396.87497 0.0 396.87497 26.458332 L 396.87497 26.458332 L 370.41666 52.916664 Q 370.41666 105.83333 370.41666 132.29166 L 370.41666 158.74998 L 370.41666 211.66666 L 370.41666 238.12498 L 291.04166 238.12498 L 211.66666 238.12498 L 211.66666 238.12498 Q 185.20833 211.66666 132.29166 211.66666 Q 79.37499 211.66666 105.83333 185.20833 Q 158.74998 158.74998 79.37499 105.83333 L 0.0 52.916664 L 52.916664 52.916664 L 79.37499 52.916664 L 105.83333 52.916664 Q 105.83333 79.37499 132.29166 52.916664 L 132.29166 52.916664 L 211.66666 26.458332 Q 291.04166 0.0 317.49997 0.0 z" svg:height="2.38125mm" draw:style-name="style-979" svg:viewBox="0.0 0.0 396.87497 238.12498" svg:width="3.9687498mm" svg:x="273.57916mm" svg:y="201.08333mm"/>
          <draw:path svg:d="M 476.24997 0.0 L 476.24997 0.0 L 608.5416 26.458332 Q 740.8333 52.916664 767.2916 26.458332 L 793.74994 26.458332 L 820.2083 26.458332 L 846.6666 52.916664 L 873.12494 52.916664 L 899.5833 52.916664 L 899.5833 79.37499 L 926.0416 79.37499 L 926.0416 105.83333 L 926.0416 132.29166 L 1111.25 158.74998 Q 1296.4583 211.66666 1322.9166 211.66666 L 1349.3749 211.66666 L 1455.2083 211.66666 Q 1534.5833 211.66666 1534.5833 238.12498 L 1534.5833 264.5833 L 1508.1249 264.5833 Q 1481.6666 264.5833 1296.4583 291.04166 L 1111.25 317.49997 L 1111.25 343.9583 L 1084.7916 370.41666 L 1084.7916 370.41666 L 1084.7916 370.41666 L 1084.7916 396.87497 L 1084.7916 396.87497 L 1058.3333 396.87497 L 1058.3333 423.3333 L 1058.3333 423.3333 L 1058.3333 423.3333 L 1031.875 423.3333 Q 1031.875 423.3333 873.12494 423.3333 L 740.8333 396.87497 L 740.8333 370.41666 Q 740.8333 317.49997 555.625 317.49997 Q 396.87497 317.49997 396.87497 291.04166 Q 396.87497 264.5833 317.49997 264.5833 L 238.12498 291.04166 L 238.12498 291.04166 Q 238.12498 264.5833 211.66666 264.5833 L 185.20833 264.5833 L 132.29166 238.12498 L 105.83333 238.12498 L 105.83333 211.66666 L 79.37499 185.20833 L 79.37499 185.20833 L 79.37499 211.66666 L 79.37499 211.66666 L 79.37499 211.66666 L 52.916664 211.66666 L 52.916664 211.66666 L 26.458332 185.20833 L 0.0 185.20833 L 0.0 158.74998 L 26.458332 132.29166 L 26.458332 132.29166 L 26.458332 105.83333 L 52.916664 105.83333 L 79.37499 105.83333 L 79.37499 79.37499 L 79.37499 79.37499 L 291.04166 79.37499 L 476.24997 52.916664 L 476.24997 52.916664 L 502.7083 52.916664 L 502.7083 52.916664 Q 502.7083 26.458332 476.24997 0.0 z" svg:height="4.233333mm" draw:style-name="style-980" svg:viewBox="0.0 0.0 1534.5833 423.3333" svg:width="15.345833mm" svg:x="285.4854mm" svg:y="210.60832mm"/>
          <draw:path svg:d="M 846.6666 26.458332 L 846.6666 0.0 L 978.95825 0.0 Q 1111.25 0.0 1137.7083 0.0 L 1164.1666 0.0 L 1164.1666 0.0 Q 1164.1666 0.0 1164.1666 26.458332 L 1190.6249 26.458332 L 1190.6249 52.916664 Q 1190.6249 79.37499 1322.9166 105.83333 Q 1455.2083 105.83333 1481.6666 79.37499 Q 1481.6666 52.916664 1508.1249 79.37499 Q 1534.5833 79.37499 1587.4999 79.37499 Q 1613.9583 52.916664 1640.4166 52.916664 L 1666.8749 52.916664 L 1666.8749 52.916664 L 1666.8749 52.916664 L 1666.8749 79.37499 L 1640.4166 79.37499 L 1640.4166 79.37499 L 1640.4166 105.83333 L 1666.8749 105.83333 L 1693.3333 105.83333 L 1693.3333 132.29166 L 1693.3333 132.29166 L 1719.7916 158.74998 L 1719.7916 158.74998 L 1640.4166 211.66666 Q 1534.5833 264.5833 1534.5833 264.5833 L 1534.5833 264.5833 L 1508.1249 264.5833 Q 1481.6666 264.5833 1243.5416 291.04166 Q 1005.4166 317.49997 1058.3333 343.9583 Q 1084.7916 370.41666 952.49994 370.41666 L 846.6666 370.41666 L 846.6666 396.87497 L 846.6666 396.87497 L 714.37494 396.87497 Q 582.0833 423.3333 423.3333 423.3333 L 238.12498 476.24997 L 238.12498 476.24997 L 238.12498 476.24997 L 211.66666 476.24997 L 211.66666 476.24997 L 211.66666 476.24997 L 185.20833 476.24997 L 185.20833 449.79166 L 211.66666 449.79166 L 211.66666 449.79166 L 211.66666 423.3333 L 211.66666 423.3333 Q 211.66666 423.3333 264.5833 423.3333 Q 291.04166 396.87497 264.5833 343.9583 L 264.5833 317.49997 L 238.12498 291.04166 Q 211.66666 264.5833 105.83333 264.5833 L 0.0 211.66666 L 0.0 211.66666 L 0.0 211.66666 L 26.458332 211.66666 L 26.458332 211.66666 L 26.458332 185.20833 L 26.458332 185.20833 L 52.916664 185.20833 L 79.37499 158.74998 L 105.83333 158.74998 L 132.29166 158.74998 L 105.83333 132.29166 L 79.37499 105.83333 L 79.37499 105.83333 L 105.83333 105.83333 L 105.83333 105.83333 L 105.83333 105.83333 L 105.83333 79.37499 L 105.83333 79.37499 L 132.29166 79.37499 L 132.29166 52.916664 L 132.29166 52.916664 L 132.29166 52.916664 L 132.29166 52.916664 L 158.74998 52.916664 L 158.74998 52.916664 L 158.74998 52.916664 L 291.04166 79.37499 Q 423.3333 105.83333 423.3333 132.29166 Q 423.3333 158.74998 582.0833 158.74998 L 714.37494 158.74998 L 793.74994 132.29166 Q 846.6666 105.83333 793.74994 105.83333 Q 767.2916 105.83333 793.74994 79.37499 Q 846.6666 52.916664 846.6666 26.458332 z" svg:height="4.7625mm" draw:style-name="style-981" svg:viewBox="0.0 0.0 1719.7916 476.24997" svg:width="17.197916mm" svg:x="28.574999mm" svg:y="143.93332mm"/>
          <draw:path svg:d="M 793.74994 0.0 L 793.74994 0.0 L 846.6666 0.0 Q 899.5833 0.0 899.5833 26.458332 Q 899.5833 52.916664 978.95825 52.916664 Q 1031.875 26.458332 1058.3333 26.458332 L 1058.3333 26.458332 L 1058.3333 26.458332 L 1058.3333 52.916664 L 1137.7083 52.916664 L 1243.5416 52.916664 L 1217.0833 79.37499 L 1190.6249 79.37499 L 1190.6249 105.83333 L 1190.6249 132.29166 L 1137.7083 132.29166 L 1111.25 158.74998 L 1084.7916 158.74998 Q 1058.3333 158.74998 1058.3333 185.20833 Q 1058.3333 211.66666 1084.7916 211.66666 L 1111.25 211.66666 L 1243.5416 264.5833 Q 1375.8333 264.5833 1428.7499 291.04166 L 1481.6666 291.04166 L 1508.1249 343.9583 Q 1534.5833 423.3333 1587.4999 423.3333 Q 1640.4166 476.24997 1666.8749 476.24997 L 1719.7916 476.24997 L 1719.7916 502.7083 L 1719.7916 502.7083 L 1693.3333 502.7083 L 1693.3333 529.1666 L 1666.8749 529.1666 Q 1666.8749 529.1666 1693.3333 555.625 Q 1719.7916 555.625 1719.7916 582.0833 Q 1719.7916 608.5416 1666.8749 608.5416 L 1613.9583 634.99994 L 1613.9583 634.99994 L 1613.9583 634.99994 L 1561.0416 634.99994 Q 1481.6666 634.99994 1481.6666 661.4583 Q 1455.2083 687.9166 1402.2916 661.4583 Q 1349.3749 634.99994 1349.3749 687.9166 Q 1349.3749 714.37494 1322.9166 687.9166 Q 1296.4583 661.4583 1296.4583 687.9166 Q 1296.4583 714.37494 1269.9999 714.37494 L 1243.5416 714.37494 L 1243.5416 687.9166 Q 1243.5416 661.4583 1137.7083 634.99994 Q 1031.875 582.0833 1031.875 555.625 Q 1005.4166 529.1666 873.12494 529.1666 Q 767.2916 529.1666 767.2916 476.24997 Q 767.2916 449.79166 661.4583 423.3333 L 582.0833 423.3333 L 582.0833 423.3333 Q 555.625 423.3333 529.1666 423.3333 Q 476.24997 423.3333 502.7083 423.3333 Q 529.1666 370.41666 317.49997 370.41666 L 105.83333 343.9583 L 105.83333 317.49997 L 105.83333 291.04166 L 79.37499 291.04166 L 52.916664 264.5833 L 52.916664 264.5833 L 79.37499 264.5833 L 79.37499 264.5833 L 79.37499 264.5833 L 79.37499 238.12498 L 79.37499 238.12498 L 105.83333 211.66666 L 105.83333 158.74998 L 52.916664 158.74998 L 0.0 158.74998 L 26.458332 132.29166 L 79.37499 105.83333 L 79.37499 105.83333 L 79.37499 105.83333 L 105.83333 105.83333 L 105.83333 105.83333 L 105.83333 79.37499 L 105.83333 79.37499 L 291.04166 79.37499 Q 449.79166 52.916664 608.5416 52.916664 Q 793.74994 0.0 793.74994 0.0 z" svg:height="7.1437497mm" draw:style-name="style-982" svg:viewBox="0.0 0.0 1719.7916 714.37494" svg:width="17.197916mm" svg:x="87.57708mm" svg:y="167.21666mm"/>
          <draw:path svg:d="M 423.3333 0.0 L 476.24997 0.0 L 476.24997 0.0 L 476.24997 0.0 L 608.5416 26.458332 Q 714.37494 26.458332 714.37494 52.916664 Q 687.9166 79.37499 687.9166 79.37499 L 687.9166 105.83333 L 608.5416 132.29166 Q 529.1666 132.29166 529.1666 185.20833 Q 529.1666 211.66666 449.79166 238.12498 Q 370.41666 264.5833 423.3333 291.04166 Q 423.3333 343.9583 423.3333 343.9583 Q 423.3333 343.9583 423.3333 370.41666 L 396.87497 370.41666 L 370.41666 370.41666 L 317.49997 370.41666 L 317.49997 370.41666 Q 291.04166 343.9583 238.12498 317.49997 L 158.74998 291.04166 L 158.74998 291.04166 L 158.74998 291.04166 L 105.83333 264.5833 L 79.37499 264.5833 L 79.37499 238.12498 L 79.37499 211.66666 L 52.916664 211.66666 L 26.458332 211.66666 L 26.458332 185.20833 L 0.0 185.20833 L 0.0 185.20833 L 0.0 185.20833 L 26.458332 158.74998 L 52.916664 132.29166 L 52.916664 132.29166 L 52.916664 132.29166 L 79.37499 132.29166 L 79.37499 132.29166 L 79.37499 105.83333 L 105.83333 105.83333 L 105.83333 79.37499 L 105.83333 52.916664 L 105.83333 52.916664 L 132.29166 26.458332 L 264.5833 26.458332 Q 370.41666 26.458332 423.3333 0.0 z" svg:height="3.7041664mm" draw:style-name="style-983" svg:viewBox="0.0 0.0 714.37494 370.41666" svg:width="7.1437497mm" svg:x="19.579166mm" svg:y="190.23541mm"/>
          <draw:path svg:d="M 211.66666 0.0 L 238.12498 0.0 L 264.5833 26.458332 Q 291.04166 26.458332 423.3333 52.916664 Q 555.625 79.37499 555.625 79.37499 L 555.625 79.37499 L 529.1666 79.37499 Q 502.7083 79.37499 529.1666 132.29166 Q 555.625 185.20833 476.24997 185.20833 L 423.3333 185.20833 L 423.3333 211.66666 L 423.3333 238.12498 L 423.3333 238.12498 L 423.3333 264.5833 L 423.3333 264.5833 L 423.3333 291.04166 L 423.3333 291.04166 L 423.3333 291.04166 L 423.3333 291.04166 Q 396.87497 291.04166 211.66666 238.12498 L 52.916664 238.12498 L 26.458332 211.66666 Q 0.0 185.20833 0.0 185.20833 L 0.0 185.20833 L 0.0 185.20833 Q 0.0 185.20833 0.0 185.20833 L 0.0 158.74998 L 0.0 158.74998 Q 0.0 132.29166 0.0 105.83333 L 0.0 79.37499 L 79.37499 52.916664 Q 158.74998 26.458332 211.66666 0.0 z" svg:height="2.9104166mm" draw:style-name="style-984" svg:viewBox="0.0 0.0 555.625 291.04166" svg:width="5.5562496mm" svg:x="262.99582mm" svg:y="196.5854mm"/>
          <draw:path svg:d="M 264.5833 0.0 L 317.49997 0.0 L 370.41666 0.0 Q 449.79166 0.0 476.24997 26.458332 L 476.24997 26.458332 L 476.24997 52.916664 Q 476.24997 79.37499 370.41666 79.37499 Q 264.5833 105.83333 238.12498 79.37499 Q 211.66666 52.916664 105.83333 52.916664 L 0.0 52.916664 L 0.0 26.458332 L 0.0 26.458332 L 105.83333 26.458332 L 211.66666 26.458332 L 211.66666 26.458332 Q 211.66666 26.458332 238.12498 0.0 L 238.12498 0.0 L 264.5833 0.0 z" svg:height="0.7937499mm" draw:style-name="style-985" svg:viewBox="0.0 0.0 476.24997 79.37499" svg:width="4.7625mm" svg:x="131.23332mm" svg:y="112.712494mm"/>
          <draw:path svg:d="M 0.0 26.458332 L 0.0 0.0 L 317.49997 52.916664 Q 661.4583 105.83333 740.8333 105.83333 Q 846.6666 105.83333 846.6666 105.83333 L 873.12494 105.83333 L 952.49994 105.83333 L 1031.875 105.83333 L 1058.3333 132.29166 L 1084.7916 158.74998 L 952.49994 158.74998 L 793.74994 158.74998 L 793.74994 185.20833 L 793.74994 185.20833 L 820.2083 185.20833 L 820.2083 211.66666 L 846.6666 211.66666 L 846.6666 211.66666 L 846.6666 238.12498 Q 846.6666 264.5833 820.2083 264.5833 Q 793.74994 291.04166 793.74994 317.49997 L 793.74994 343.9583 L 423.3333 343.9583 L 52.916664 343.9583 L 52.916664 343.9583 L 52.916664 317.49997 L 52.916664 317.49997 L 52.916664 317.49997 L 52.916664 264.5833 Q 52.916664 211.66666 52.916664 211.66666 L 52.916664 211.66666 L 52.916664 211.66666 Q 52.916664 211.66666 79.37499 185.20833 Q 105.83333 158.74998 79.37499 158.74998 L 52.916664 132.29166 L 52.916664 105.83333 L 52.916664 79.37499 L 79.37499 79.37499 Q 105.83333 105.83333 105.83333 79.37499 Q 132.29166 52.916664 52.916664 52.916664 L 0.0 26.458332 L 0.0 26.458332 z" svg:height="3.439583mm" draw:style-name="style-986" svg:viewBox="0.0 0.0 1084.7916 343.9583" svg:width="10.847916mm" svg:x="250.29582mm" svg:y="220.13332mm"/>
          <draw:path svg:d="M 264.5833 26.458332 L 264.5833 0.0 L 291.04166 0.0 L 291.04166 0.0 L 291.04166 0.0 Q 291.04166 0.0 317.49997 26.458332 L 317.49997 26.458332 L 317.49997 26.458332 Q 343.9583 26.458332 343.9583 26.458332 L 343.9583 0.0 L 343.9583 0.0 L 370.41666 0.0 L 396.87497 0.0 Q 423.3333 26.458332 449.79166 0.0 L 449.79166 0.0 L 449.79166 0.0 L 449.79166 0.0 L 476.24997 0.0 L 476.24997 26.458332 L 502.7083 26.458332 L 529.1666 26.458332 L 529.1666 52.916664 L 502.7083 79.37499 L 502.7083 79.37499 L 502.7083 79.37499 L 502.7083 105.83333 L 502.7083 105.83333 L 529.1666 105.83333 L 529.1666 132.29166 L 608.5416 158.74998 Q 661.4583 185.20833 661.4583 211.66666 Q 661.4583 238.12498 687.9166 264.5833 Q 714.37494 291.04166 820.2083 291.04166 L 899.5833 291.04166 L 899.5833 317.49997 L 926.0416 343.9583 L 926.0416 343.9583 L 926.0416 343.9583 L 952.49994 343.9583 L 978.95825 343.9583 L 978.95825 370.41666 L 978.95825 370.41666 L 926.0416 370.41666 L 846.6666 396.87497 L 767.2916 396.87497 L 687.9166 396.87497 L 661.4583 396.87497 L 608.5416 396.87497 L 608.5416 396.87497 Q 582.0833 396.87497 608.5416 370.41666 Q 634.99994 370.41666 608.5416 343.9583 Q 608.5416 291.04166 396.87497 291.04166 L 185.20833 291.04166 L 158.74998 291.04166 L 132.29166 291.04166 L 105.83333 264.5833 L 79.37499 238.12498 L 79.37499 238.12498 L 79.37499 238.12498 L 79.37499 238.12498 L 79.37499 211.66666 L 79.37499 211.66666 L 79.37499 185.20833 L 26.458332 185.20833 L 0.0 185.20833 L 0.0 158.74998 L 0.0 158.74998 L 26.458332 158.74998 L 52.916664 158.74998 L 52.916664 132.29166 L 79.37499 105.83333 L 79.37499 105.83333 L 79.37499 79.37499 L 185.20833 79.37499 Q 264.5833 79.37499 264.5833 26.458332 z" svg:height="3.9687498mm" draw:style-name="style-987" svg:viewBox="0.0 0.0 978.95825 396.87497" svg:width="9.789583mm" svg:x="281.78125mm" svg:y="170.65623mm"/>
          <draw:path svg:d="M 449.79166 0.0 L 740.8333 0.0 L 740.8333 0.0 L 740.8333 26.458332 L 793.74994 26.458332 Q 846.6666 26.458332 846.6666 52.916664 L 846.6666 52.916664 L 846.6666 52.916664 L 846.6666 79.37499 L 793.74994 79.37499 L 740.8333 79.37499 L 740.8333 79.37499 Q 714.37494 79.37499 370.41666 79.37499 L 0.0 79.37499 L 0.0 79.37499 Q 26.458332 52.916664 26.458332 26.458332 L 26.458332 26.458332 L 26.458332 26.458332 L 52.916664 26.458332 L 79.37499 26.458332 L 79.37499 26.458332 L 79.37499 26.458332 Q 105.83333 26.458332 105.83333 26.458332 L 105.83333 26.458332 L 132.29166 26.458332 L 158.74998 26.458332 L 185.20833 26.458332 L 185.20833 26.458332 L 185.20833 26.458332 Q 185.20833 26.458332 449.79166 0.0 z" svg:height="0.7937499mm" draw:style-name="style-988" svg:viewBox="0.0 0.0 846.6666 79.37499" svg:width="8.466666mm" svg:x="115.62291mm" svg:y="162.18958mm"/>
          <draw:path svg:d="M 767.2916 52.916664 L 820.2083 52.916664 L 793.74994 105.83333 Q 767.2916 158.74998 793.74994 158.74998 Q 793.74994 158.74998 714.37494 185.20833 L 634.99994 185.20833 L 634.99994 185.20833 Q 608.5416 185.20833 608.5416 211.66666 L 608.5416 211.66666 L 555.625 211.66666 Q 502.7083 211.66666 343.9583 238.12498 L 185.20833 238.12498 L 79.37499 238.12498 L 0.0 211.66666 L 0.0 211.66666 L 26.458332 211.66666 L 26.458332 211.66666 L 26.458332 211.66666 L 105.83333 185.20833 L 185.20833 158.74998 L 185.20833 158.74998 L 185.20833 158.74998 L 211.66666 158.74998 L 211.66666 158.74998 L 211.66666 132.29166 L 238.12498 132.29166 L 238.12498 132.29166 Q 238.12498 105.83333 211.66666 79.37499 L 185.20833 52.916664 L 238.12498 52.916664 Q 317.49997 26.458332 291.04166 52.916664 Q 291.04166 105.83333 370.41666 79.37499 Q 449.79166 52.916664 449.79166 26.458332 Q 396.87497 0.0 502.7083 0.0 Q 608.5416 0.0 634.99994 52.916664 Q 661.4583 79.37499 687.9166 79.37499 Q 714.37494 52.916664 767.2916 52.916664 z" svg:height="2.38125mm" draw:style-name="style-989" svg:viewBox="0.0 0.0 820.2083 238.12498" svg:width="8.202083mm" svg:x="29.368748mm" svg:y="141.28749mm"/>
          <draw:path svg:d="M 476.24997 26.458332 L 529.1666 26.458332 L 529.1666 0.0 L 529.1666 0.0 L 555.625 0.0 L 555.625 26.458332 L 582.0833 26.458332 L 608.5416 26.458332 L 634.99994 26.458332 L 687.9166 26.458332 L 767.2916 52.916664 Q 846.6666 52.916664 873.12494 132.29166 Q 899.5833 211.66666 926.0416 211.66666 L 952.49994 211.66666 L 952.49994 211.66666 L 952.49994 238.12498 L 952.49994 238.12498 L 952.49994 238.12498 L 978.95825 238.12498 L 978.95825 238.12498 L 978.95825 264.5833 L 1005.4166 264.5833 L 1005.4166 291.04166 L 1005.4166 317.49997 L 1005.4166 317.49997 Q 1005.4166 343.9583 846.6666 317.49997 Q 714.37494 317.49997 714.37494 343.9583 Q 714.37494 370.41666 687.9166 370.41666 L 661.4583 370.41666 L 608.5416 370.41666 Q 555.625 343.9583 476.24997 343.9583 Q 370.41666 343.9583 264.5833 343.9583 L 158.74998 343.9583 L 105.83333 343.9583 L 79.37499 343.9583 L 79.37499 343.9583 L 79.37499 343.9583 L 52.916664 317.49997 L 26.458332 291.04166 L 52.916664 291.04166 L 79.37499 291.04166 L 52.916664 264.5833 L 0.0 238.12498 L 0.0 238.12498 L 0.0 238.12498 L 26.458332 185.20833 L 52.916664 132.29166 L 52.916664 132.29166 L 52.916664 132.29166 L 79.37499 105.83333 L 105.83333 79.37499 L 105.83333 79.37499 L 105.83333 79.37499 L 264.5833 52.916664 Q 396.87497 26.458332 476.24997 26.458332 z" svg:height="3.7041664mm" draw:style-name="style-990" svg:viewBox="0.0 0.0 1005.4166 370.41666" svg:width="10.054166mm" svg:x="233.36249mm" svg:y="134.14374mm"/>
          <draw:path svg:d="M 317.49997 0.0 L 370.41666 0.0 L 423.3333 0.0 L 476.24997 0.0 L 555.625 52.916664 Q 608.5416 79.37499 608.5416 79.37499 Q 608.5416 105.83333 608.5416 105.83333 L 608.5416 105.83333 L 555.625 105.83333 Q 529.1666 105.83333 370.41666 132.29166 L 211.66666 158.74998 L 211.66666 158.74998 Q 185.20833 132.29166 132.29166 105.83333 L 52.916664 79.37499 L 52.916664 79.37499 Q 52.916664 52.916664 26.458332 52.916664 Q 0.0 52.916664 0.0 26.458332 L 0.0 0.0 L 132.29166 0.0 Q 264.5833 0.0 317.49997 0.0 z" svg:height="1.5874999mm" draw:style-name="style-991" svg:viewBox="0.0 0.0 608.5416 158.74998" svg:width="6.0854163mm" svg:x="212.4604mm" svg:y="179.3875mm"/>
          <draw:path svg:d="M 132.29166 52.916664 L 0.0 0.0 L 158.74998 0.0 Q 317.49997 26.458332 343.9583 26.458332 L 370.41666 26.458332 L 396.87497 26.458332 Q 396.87497 52.916664 423.3333 79.37499 L 423.3333 79.37499 L 343.9583 79.37499 Q 264.5833 79.37499 132.29166 52.916664 z" svg:height="0.7937499mm" draw:style-name="style-992" svg:viewBox="0.0 0.0 423.3333 79.37499" svg:width="4.233333mm" svg:x="88.635414mm" svg:y="130.43958mm"/>
          <draw:path svg:d="M 1111.25 0.0 L 1243.5416 0.0 L 1322.9166 26.458332 Q 1428.7499 52.916664 1428.7499 79.37499 Q 1455.2083 105.83333 1455.2083 105.83333 L 1455.2083 105.83333 L 1428.7499 105.83333 L 1428.7499 105.83333 L 1402.2916 132.29166 L 1375.8333 132.29166 L 1375.8333 158.74998 L 1375.8333 211.66666 L 1322.9166 211.66666 Q 1296.4583 211.66666 1164.1666 264.5833 L 1058.3333 264.5833 L 1031.875 291.04166 L 1005.4166 317.49997 L 1217.0833 317.49997 L 1428.7499 317.49997 L 1428.7499 317.49997 L 1428.7499 317.49997 L 1481.6666 343.9583 Q 1561.0416 370.41666 1587.4999 343.9583 L 1640.4166 343.9583 L 1640.4166 343.9583 L 1640.4166 370.41666 L 1666.8749 396.87497 Q 1693.3333 423.3333 1666.8749 476.24997 L 1666.8749 502.7083 L 1640.4166 502.7083 Q 1640.4166 529.1666 1534.5833 529.1666 L 1428.7499 555.625 L 1375.8333 555.625 Q 1349.3749 529.1666 1243.5416 529.1666 Q 1137.7083 529.1666 978.95825 555.625 L 820.2083 582.0833 L 793.74994 582.0833 Q 740.8333 582.0833 687.9166 582.0833 Q 608.5416 582.0833 634.99994 582.0833 Q 687.9166 529.1666 582.0833 502.7083 L 476.24997 476.24997 L 476.24997 476.24997 Q 476.24997 449.79166 449.79166 449.79166 L 449.79166 449.79166 L 370.41666 449.79166 Q 264.5833 423.3333 211.66666 396.87497 L 132.29166 370.41666 L 52.916664 343.9583 L 0.0 343.9583 L 0.0 317.49997 L 0.0 317.49997 L 52.916664 317.49997 L 132.29166 317.49997 L 132.29166 291.04166 L 105.83333 291.04166 L 105.83333 291.04166 L 105.83333 264.5833 L 105.83333 264.5833 L 105.83333 264.5833 L 132.29166 264.5833 L 132.29166 264.5833 L 238.12498 238.12498 L 343.9583 211.66666 L 264.5833 211.66666 Q 211.66666 211.66666 211.66666 185.20833 L 211.66666 158.74998 L 264.5833 158.74998 L 343.9583 158.74998 L 343.9583 132.29166 L 370.41666 105.83333 L 370.41666 79.37499 L 370.41666 52.916664 L 449.79166 79.37499 Q 529.1666 105.83333 582.0833 105.83333 L 634.99994 105.83333 L 661.4583 105.83333 Q 687.9166 105.83333 767.2916 105.83333 L 846.6666 105.83333 L 846.6666 105.83333 L 846.6666 105.83333 L 873.12494 105.83333 L 873.12494 105.83333 L 793.74994 79.37499 L 740.8333 52.916664 L 873.12494 52.916664 Q 1005.4166 0.0 1111.25 0.0 z" svg:height="5.820833mm" draw:style-name="style-993" svg:viewBox="0.0 0.0 1666.8749 582.0833" svg:width="16.668749mm" svg:x="221.19165mm" svg:y="188.38332mm"/>
          <draw:path svg:d="M 291.04166 0.0 L 343.9583 0.0 L 343.9583 26.458332 Q 343.9583 52.916664 449.79166 52.916664 Q 582.0833 52.916664 608.5416 52.916664 L 634.99994 52.916664 L 687.9166 79.37499 L 740.8333 105.83333 L 740.8333 105.83333 L 714.37494 105.83333 L 714.37494 105.83333 L 714.37494 105.83333 L 661.4583 158.74998 Q 608.5416 158.74998 661.4583 185.20833 L 714.37494 211.66666 L 714.37494 211.66666 Q 714.37494 264.5833 661.4583 264.5833 L 634.99994 264.5833 L 634.99994 291.04166 L 634.99994 291.04166 L 449.79166 291.04166 L 291.04166 291.04166 L 291.04166 264.5833 Q 291.04166 238.12498 238.12498 211.66666 Q 158.74998 185.20833 158.74998 211.66666 Q 158.74998 238.12498 132.29166 238.12498 Q 105.83333 238.12498 105.83333 211.66666 L 105.83333 185.20833 L 79.37499 185.20833 L 52.916664 158.74998 L 26.458332 158.74998 Q -26.458332 158.74998 26.458332 105.83333 Q 52.916664 105.83333 26.458332 52.916664 L 0.0 26.458332 L 105.83333 26.458332 Q 211.66666 0.0 291.04166 0.0 z M 264.5833 26.458332 Q 291.04166 26.458332 291.04166 26.458332 Q 291.04166 52.916664 291.04166 52.916664 Q 264.5833 52.916664 264.5833 26.458332 z" svg:height="2.9104166mm" draw:style-name="style-994" svg:viewBox="0.0 0.0 740.8333 291.04166" svg:width="7.408333mm" svg:x="152.66458mm" svg:y="220.66249mm"/>
          <draw:path svg:d="M 158.74998 0.0 L 238.12498 0.0 L 343.9583 0.0 L 449.79166 26.458332 L 449.79166 26.458332 L 423.3333 26.458332 L 423.3333 52.916664 L 423.3333 79.37499 L 238.12498 79.37499 L 52.916664 79.37499 L 26.458332 52.916664 L 0.0 52.916664 L 52.916664 26.458332 Q 79.37499 26.458332 105.83333 26.458332 Q 105.83333 26.458332 158.74998 0.0 z" svg:height="0.7937499mm" draw:style-name="style-995" svg:viewBox="0.0 0.0 449.79166 79.37499" svg:width="4.497916mm" svg:x="237.59583mm" svg:y="191.29375mm"/>
          <draw:path svg:d="M 370.41666 26.458332 L 370.41666 0.0 L 449.79166 26.458332 Q 555.625 52.916664 555.625 79.37499 Q 555.625 105.83333 582.0833 132.29166 Q 608.5416 132.29166 661.4583 132.29166 Q 714.37494 132.29166 926.0416 132.29166 L 1111.25 132.29166 L 1137.7083 132.29166 Q 1190.6249 158.74998 1164.1666 185.20833 Q 1164.1666 211.66666 1137.7083 211.66666 L 1111.25 211.66666 L 1111.25 238.12498 L 1137.7083 264.5833 L 1137.7083 264.5833 L 1137.7083 291.04166 L 1190.6249 291.04166 Q 1217.0833 291.04166 1217.0833 317.49997 Q 1243.5416 343.9583 1243.5416 343.9583 L 1243.5416 370.41666 L 1190.6249 370.41666 L 1137.7083 396.87497 L 1137.7083 396.87497 L 1137.7083 396.87497 L 1137.7083 396.87497 L 1137.7083 396.87497 L 1137.7083 423.3333 Q 1137.7083 423.3333 1111.25 449.79166 L 1084.7916 449.79166 L 1084.7916 449.79166 Q 1084.7916 423.3333 1058.3333 449.79166 L 1058.3333 449.79166 L 978.95825 449.79166 Q 926.0416 449.79166 873.12494 529.1666 Q 846.6666 582.0833 661.4583 608.5416 Q 502.7083 661.4583 423.3333 634.99994 Q 370.41666 608.5416 343.9583 582.0833 Q 343.9583 529.1666 317.49997 529.1666 L 291.04166 555.625 L 264.5833 555.625 L 238.12498 555.625 L 238.12498 555.625 Q 238.12498 529.1666 158.74998 529.1666 L 105.83333 555.625 L 79.37499 555.625 L 79.37499 555.625 L 52.916664 529.1666 L 26.458332 502.7083 L 26.458332 502.7083 L 26.458332 502.7083 L 26.458332 476.24997 L 26.458332 449.79166 L 26.458332 449.79166 L 26.458332 449.79166 L 26.458332 423.3333 L 26.458332 423.3333 L 0.0 423.3333 L 0.0 396.87497 L 0.0 396.87497 L 26.458332 396.87497 L 26.458332 396.87497 L 26.458332 396.87497 L 26.458332 370.41666 L 26.458332 370.41666 L 26.458332 343.9583 L 26.458332 317.49997 L 0.0 317.49997 L 0.0 291.04166 L 26.458332 291.04166 L 52.916664 291.04166 L 132.29166 264.5833 L 185.20833 264.5833 L 185.20833 238.12498 L 185.20833 211.66666 L 132.29166 211.66666 L 79.37499 185.20833 L 79.37499 185.20833 L 79.37499 185.20833 L 132.29166 185.20833 Q 185.20833 185.20833 185.20833 185.20833 L 211.66666 185.20833 L 211.66666 158.74998 L 238.12498 158.74998 L 238.12498 158.74998 Q 238.12498 132.29166 291.04166 132.29166 L 370.41666 132.29166 L 396.87497 105.83333 L 423.3333 105.83333 L 423.3333 79.37499 Q 423.3333 52.916664 396.87497 52.916664 Q 370.41666 52.916664 370.41666 26.458332 z" svg:height="6.3499994mm" draw:style-name="style-996" svg:viewBox="0.0 0.0 1243.5416 634.99994" svg:width="12.435416mm" svg:x="111.38958mm" svg:y="145.25624mm"/>
          <draw:path svg:d="M 105.83333 0.0 L 158.74998 0.0 L 211.66666 0.0 Q 291.04166 0.0 476.24997 0.0 L 634.99994 0.0 L 687.9166 0.0 L 740.8333 0.0 L 793.74994 0.0 Q 846.6666 26.458332 846.6666 52.916664 L 846.6666 52.916664 L 687.9166 52.916664 Q 529.1666 79.37499 529.1666 52.916664 Q 529.1666 26.458332 370.41666 52.916664 Q 238.12498 105.83333 158.74998 105.83333 L 79.37499 105.83333 L 52.916664 132.29166 L 0.0 132.29166 L 0.0 79.37499 L 0.0 26.458332 L 0.0 26.458332 L 26.458332 0.0 L 52.916664 0.0 L 79.37499 0.0 L 105.83333 0.0 z" svg:height="1.3229166mm" draw:style-name="style-997" svg:viewBox="0.0 0.0 846.6666 132.29166" svg:width="8.466666mm" svg:x="0.0mm" svg:y="212.72499mm"/>
          <draw:path svg:d="M 264.5833 0.0 L 396.87497 0.0 L 370.41666 26.458332 Q 370.41666 52.916664 370.41666 52.916664 L 343.9583 52.916664 L 343.9583 52.916664 Q 317.49997 26.458332 317.49997 52.916664 Q 317.49997 105.83333 317.49997 132.29166 Q 317.49997 158.74998 291.04166 158.74998 Q 264.5833 185.20833 238.12498 185.20833 L 238.12498 211.66666 L 238.12498 211.66666 L 211.66666 211.66666 L 211.66666 211.66666 L 211.66666 211.66666 L 211.66666 238.12498 L 211.66666 238.12498 L 185.20833 238.12498 L 185.20833 264.5833 L 185.20833 264.5833 L 158.74998 264.5833 L 158.74998 264.5833 L 158.74998 264.5833 L 158.74998 291.04166 L 132.29166 291.04166 L 79.37499 291.04166 Q 26.458332 264.5833 26.458332 264.5833 L 26.458332 264.5833 L 52.916664 264.5833 Q 105.83333 264.5833 79.37499 238.12498 L 52.916664 211.66666 L 52.916664 211.66666 Q 52.916664 211.66666 26.458332 185.20833 L 0.0 158.74998 L 52.916664 158.74998 Q 79.37499 158.74998 79.37499 132.29166 L 79.37499 132.29166 L 105.83333 132.29166 Q 132.29166 132.29166 132.29166 79.37499 Q 105.83333 26.458332 264.5833 0.0 z" svg:height="2.9104166mm" draw:style-name="style-998" svg:viewBox="0.0 0.0 396.87497 291.04166" svg:width="3.9687498mm" svg:x="20.637499mm" svg:y="121.70833mm"/>
          <draw:path svg:d="M 158.74998 0.0 L 264.5833 0.0 L 370.41666 52.916664 Q 476.24997 79.37499 476.24997 105.83333 L 476.24997 105.83333 L 396.87497 105.83333 L 317.49997 105.83333 L 264.5833 105.83333 L 185.20833 105.83333 L 132.29166 105.83333 Q 79.37499 105.83333 52.916664 105.83333 L 0.0 105.83333 L 0.0 79.37499 Q -26.458332 52.916664 26.458332 52.916664 Q 79.37499 52.916664 79.37499 26.458332 Q 79.37499 0.0 158.74998 0.0 z" svg:height="1.0583333mm" draw:style-name="style-999" svg:viewBox="0.0 0.0 476.24997 105.83333" svg:width="4.7625mm" svg:x="285.22083mm" svg:y="185.20833mm"/>
          <draw:path svg:d="M 158.74998 0.0 L 158.74998 26.458332 L 158.74998 26.458332 Q 158.74998 52.916664 185.20833 52.916664 L 185.20833 52.916664 L 185.20833 79.37499 Q 185.20833 105.83333 211.66666 105.83333 L 211.66666 132.29166 L 211.66666 132.29166 Q 211.66666 158.74998 185.20833 158.74998 L 158.74998 158.74998 L 158.74998 158.74998 Q 158.74998 158.74998 52.916664 132.29166 Q -26.458332 105.83333 0.0 52.916664 L 26.458332 0.0 L 79.37499 0.0 Q 132.29166 0.0 158.74998 0.0 z" svg:height="1.5874999mm" draw:style-name="style-1000" svg:viewBox="0.0 0.0 211.66666 158.74998" svg:width="2.1166666mm" svg:x="49.47708mm" svg:y="106.362495mm"/>
          <draw:path svg:d="M 687.9166 0.0 L 740.8333 0.0 L 767.2916 0.0 L 793.74994 26.458332 L 740.8333 26.458332 L 714.37494 26.458332 L 714.37494 52.916664 L 687.9166 52.916664 L 687.9166 79.37499 L 687.9166 105.83333 L 661.4583 105.83333 L 661.4583 132.29166 L 661.4583 132.29166 L 661.4583 132.29166 L 634.99994 132.29166 L 608.5416 132.29166 L 582.0833 158.74998 L 555.625 185.20833 L 502.7083 185.20833 L 449.79166 185.20833 L 449.79166 211.66666 L 476.24997 211.66666 L 476.24997 211.66666 L 476.24997 238.12498 L 529.1666 238.12498 L 582.0833 238.12498 L 608.5416 264.5833 L 634.99994 291.04166 L 661.4583 291.04166 L 687.9166 291.04166 L 687.9166 317.49997 L 714.37494 317.49997 L 714.37494 343.9583 L 687.9166 343.9583 L 687.9166 343.9583 L 687.9166 343.9583 L 661.4583 343.9583 L 634.99994 343.9583 L 582.0833 343.9583 L 529.1666 343.9583 L 529.1666 370.41666 L 529.1666 370.41666 L 555.625 396.87497 L 555.625 396.87497 L 476.24997 396.87497 Q 423.3333 396.87497 423.3333 370.41666 Q 423.3333 343.9583 370.41666 343.9583 L 317.49997 317.49997 L 317.49997 317.49997 Q 317.49997 291.04166 317.49997 291.04166 Q 317.49997 291.04166 317.49997 291.04166 L 291.04166 264.5833 L 291.04166 264.5833 L 291.04166 238.12498 L 264.5833 238.12498 L 238.12498 238.12498 L 211.66666 211.66666 Q 185.20833 211.66666 185.20833 238.12498 L 185.20833 264.5833 L 158.74998 264.5833 Q 158.74998 238.12498 79.37499 238.12498 L 0.0 238.12498 L 52.916664 238.12498 L 79.37499 238.12498 L 52.916664 211.66666 L 26.458332 185.20833 L 26.458332 185.20833 L 0.0 185.20833 L 0.0 185.20833 L 0.0 185.20833 L 0.0 185.20833 L 0.0 185.20833 L 0.0 158.74998 L 26.458332 158.74998 L 26.458332 158.74998 L 52.916664 158.74998 L 52.916664 132.29166 L 52.916664 132.29166 L 52.916664 132.29166 L 79.37499 132.29166 L 79.37499 132.29166 L 79.37499 132.29166 L 158.74998 132.29166 Q 264.5833 132.29166 264.5833 105.83333 Q 291.04166 79.37499 449.79166 26.458332 Q 608.5416 26.458332 687.9166 0.0 z" svg:height="3.9687498mm" draw:style-name="style-1001" svg:viewBox="0.0 0.0 793.74994 396.87497" svg:width="7.9374995mm" svg:x="207.43332mm" svg:y="191.8229mm"/>
          <draw:path svg:d="M 767.2916 26.458332 L 767.2916 0.0 L 767.2916 0.0 L 793.74994 0.0 L 793.74994 0.0 L 793.74994 0.0 L 820.2083 26.458332 L 846.6666 52.916664 L 899.5833 52.916664 L 926.0416 52.916664 L 926.0416 79.37499 L 899.5833 105.83333 L 899.5833 105.83333 L 899.5833 105.83333 L 1031.875 132.29166 Q 1164.1666 158.74998 1322.9166 158.74998 Q 1481.6666 158.74998 1561.0416 132.29166 L 1640.4166 132.29166 L 1666.8749 132.29166 L 1693.3333 132.29166 L 1693.3333 158.74998 Q 1693.3333 158.74998 1666.8749 158.74998 L 1666.8749 185.20833 L 1666.8749 185.20833 L 1666.8749 211.66666 L 1666.8749 211.66666 L 1640.4166 211.66666 L 1640.4166 211.66666 L 1640.4166 211.66666 L 1693.3333 238.12498 L 1719.7916 264.5833 L 1746.2499 264.5833 L 1772.7083 264.5833 L 1772.7083 291.04166 L 1799.1666 291.04166 L 1799.1666 317.49997 L 1799.1666 317.49997 L 1746.2499 317.49997 Q 1719.7916 317.49997 1719.7916 343.9583 L 1693.3333 343.9583 L 1693.3333 343.9583 L 1693.3333 370.41666 L 1693.3333 370.41666 L 1693.3333 370.41666 L 1719.7916 370.41666 L 1719.7916 370.41666 L 1719.7916 396.87497 L 1746.2499 396.87497 L 1746.2499 396.87497 L 1746.2499 423.3333 L 1666.8749 423.3333 L 1587.4999 423.3333 L 1587.4999 449.79166 L 1587.4999 449.79166 L 1613.9583 449.79166 L 1613.9583 476.24997 L 1613.9583 476.24997 L 1587.4999 476.24997 L 1587.4999 476.24997 L 1587.4999 502.7083 L 1005.4166 502.7083 L 449.79166 502.7083 L 449.79166 476.24997 Q 423.3333 476.24997 396.87497 423.3333 L 370.41666 370.41666 L 343.9583 370.41666 Q 343.9583 370.41666 185.20833 343.9583 L 26.458332 343.9583 L 26.458332 317.49997 L 0.0 317.49997 L 0.0 317.49997 L 0.0 317.49997 L 26.458332 291.04166 L 52.916664 264.5833 L 52.916664 264.5833 L 52.916664 264.5833 L 26.458332 211.66666 L 26.458332 185.20833 L 52.916664 185.20833 L 79.37499 158.74998 L 158.74998 158.74998 L 264.5833 158.74998 L 343.9583 158.74998 Q 423.3333 158.74998 423.3333 158.74998 Q 476.24997 158.74998 476.24997 185.20833 Q 476.24997 211.66666 502.7083 185.20833 Q 502.7083 158.74998 634.99994 105.83333 Q 740.8333 52.916664 767.2916 26.458332 z" svg:height="5.027083mm" draw:style-name="style-1002" svg:viewBox="0.0 0.0 1799.1666 502.7083" svg:width="17.991665mm" svg:x="131.23332mm" svg:y="218.54582mm"/>
          <draw:path svg:d="M 264.5833 0.0 L 317.49997 0.0 L 370.41666 0.0 L 396.87497 0.0 L 396.87497 26.458332 L 423.3333 26.458332 L 423.3333 26.458332 L 423.3333 52.916664 L 370.41666 52.916664 Q 317.49997 52.916664 264.5833 79.37499 L 238.12498 79.37499 L 211.66666 79.37499 Q 211.66666 105.83333 211.66666 105.83333 L 238.12498 105.83333 L 238.12498 105.83333 Q 238.12498 105.83333 211.66666 132.29166 Q 158.74998 158.74998 158.74998 132.29166 Q 158.74998 105.83333 52.916664 105.83333 Q -26.458332 105.83333 0.0 79.37499 L 0.0 52.916664 L 0.0 52.916664 L 0.0 52.916664 L 26.458332 26.458332 Q 26.458332 0.0 105.83333 0.0 Q 211.66666 0.0 264.5833 0.0 z" svg:height="1.3229166mm" draw:style-name="style-1003" svg:viewBox="0.0 0.0 423.3333 132.29166" svg:width="4.233333mm" svg:x="141.81667mm" svg:y="149.22499mm"/>
          <draw:path svg:d="M 1455.2083 26.458332 L 1561.0416 26.458332 L 1561.0416 26.458332 L 1561.0416 26.458332 L 1587.4999 26.458332 L 1587.4999 52.916664 L 1640.4166 52.916664 Q 1693.3333 52.916664 1666.8749 79.37499 Q 1666.8749 105.83333 1666.8749 105.83333 Q 1666.8749 105.83333 1640.4166 132.29166 L 1613.9583 158.74998 L 1613.9583 158.74998 Q 1613.9583 158.74998 1640.4166 158.74998 L 1640.4166 185.20833 L 1613.9583 185.20833 L 1587.4999 185.20833 L 1587.4999 185.20833 Q 1561.0416 185.20833 1561.0416 211.66666 L 1561.0416 211.66666 L 1455.2083 211.66666 Q 1375.8333 238.12498 1375.8333 264.5833 Q 1375.8333 291.04166 1349.3749 291.04166 L 1322.9166 317.49997 L 1296.4583 317.49997 Q 1296.4583 343.9583 1296.4583 370.41666 L 1296.4583 370.41666 L 1296.4583 370.41666 Q 1296.4583 370.41666 1296.4583 396.87497 L 1269.9999 396.87497 L 1269.9999 396.87497 Q 1269.9999 370.41666 1243.5416 370.41666 Q 1190.6249 370.41666 1190.6249 396.87497 Q 1190.6249 423.3333 1164.1666 423.3333 Q 1137.7083 423.3333 1111.25 370.41666 Q 1084.7916 317.49997 1058.3333 317.49997 L 1005.4166 291.04166 L 926.0416 291.04166 Q 820.2083 291.04166 820.2083 264.5833 Q 820.2083 238.12498 687.9166 211.66666 Q 555.625 158.74998 396.87497 158.74998 L 264.5833 158.74998 L 238.12498 158.74998 L 185.20833 158.74998 L 132.29166 132.29166 L 105.83333 105.83333 L 52.916664 105.83333 L 0.0 105.83333 L 0.0 105.83333 L 0.0 105.83333 L 52.916664 79.37499 L 105.83333 52.916664 L 105.83333 52.916664 L 132.29166 52.916664 L 132.29166 26.458332 L 132.29166 0.0 L 158.74998 0.0 L 158.74998 0.0 L 185.20833 0.0 L 211.66666 0.0 L 211.66666 52.916664 Q 211.66666 79.37499 264.5833 52.916664 Q 343.9583 52.916664 343.9583 52.916664 L 343.9583 52.916664 L 608.5416 26.458332 Q 899.5833 0.0 926.0416 0.0 Q 952.49994 0.0 952.49994 26.458332 Q 952.49994 52.916664 1058.3333 26.458332 Q 1164.1666 0.0 1190.6249 0.0 L 1217.0833 0.0 L 1296.4583 0.0 Q 1375.8333 0.0 1455.2083 26.458332 z" svg:height="4.233333mm" draw:style-name="style-1004" svg:viewBox="0.0 0.0 1666.8749 423.3333" svg:width="16.668749mm" svg:x="44.71458mm" svg:y="193.14583mm"/>
          <draw:path svg:d="M 687.9166 0.0 L 714.37494 0.0 L 714.37494 0.0 Q 714.37494 0.0 740.8333 26.458332 L 767.2916 52.916664 L 767.2916 52.916664 L 767.2916 52.916664 L 793.74994 52.916664 L 793.74994 52.916664 L 846.6666 105.83333 Q 899.5833 158.74998 899.5833 185.20833 Q 873.12494 185.20833 873.12494 211.66666 L 873.12494 211.66666 L 820.2083 211.66666 L 793.74994 211.66666 L 767.2916 264.5833 Q 740.8333 264.5833 714.37494 291.04166 L 714.37494 291.04166 L 687.9166 291.04166 Q 661.4583 264.5833 396.87497 264.5833 L 158.74998 238.12498 L 158.74998 238.12498 Q 158.74998 211.66666 185.20833 211.66666 Q 211.66666 211.66666 211.66666 185.20833 Q 185.20833 158.74998 105.83333 132.29166 L 26.458332 105.83333 L 26.458332 79.37499 L 26.458332 79.37499 L 0.0 79.37499 L 0.0 52.916664 L 79.37499 52.916664 L 132.29166 52.916664 L 158.74998 26.458332 Q 185.20833 0.0 185.20833 0.0 L 185.20833 0.0 L 423.3333 0.0 Q 661.4583 0.0 687.9166 0.0 z" svg:height="2.9104166mm" draw:style-name="style-1005" svg:viewBox="0.0 0.0 899.5833 291.04166" svg:width="8.995832mm" svg:x="112.447914mm" svg:y="166.15833mm"/>
          <draw:path svg:d="M 26.458332 26.458332 L 26.458332 0.0 L 132.29166 0.0 Q 211.66666 0.0 291.04166 26.458332 L 396.87497 26.458332 L 423.3333 26.458332 Q 449.79166 0.0 449.79166 0.0 L 449.79166 0.0 L 502.7083 0.0 L 582.0833 0.0 L 582.0833 26.458332 L 555.625 26.458332 L 555.625 26.458332 L 555.625 52.916664 L 449.79166 52.916664 Q 370.41666 105.83333 396.87497 105.83333 Q 423.3333 105.83333 291.04166 132.29166 L 185.20833 158.74998 L 185.20833 158.74998 L 185.20833 158.74998 L 132.29166 158.74998 Q 105.83333 158.74998 52.916664 132.29166 Q 0.0 105.83333 26.458332 105.83333 Q 79.37499 79.37499 26.458332 52.916664 L 0.0 52.916664 L 0.0 52.916664 Q 26.458332 26.458332 26.458332 26.458332 z" svg:height="1.5874999mm" draw:style-name="style-1006" svg:viewBox="0.0 0.0 582.0833 158.74998" svg:width="5.820833mm" svg:x="29.897915mm" svg:y="154.51666mm"/>
          <draw:path svg:d="M 26.458332 26.458332 L 79.37499 0.0 L 449.79166 26.458332 Q 793.74994 26.458332 846.6666 52.916664 L 899.5833 79.37499 L 926.0416 79.37499 L 952.49994 79.37499 L 952.49994 105.83333 Q 952.49994 132.29166 873.12494 132.29166 L 820.2083 158.74998 L 820.2083 158.74998 Q 793.74994 132.29166 608.5416 132.29166 L 423.3333 132.29166 L 423.3333 158.74998 L 423.3333 158.74998 L 423.3333 158.74998 L 449.79166 158.74998 L 449.79166 185.20833 L 449.79166 185.20833 L 476.24997 185.20833 Q 502.7083 185.20833 502.7083 211.66666 L 502.7083 211.66666 L 476.24997 211.66666 L 449.79166 211.66666 L 449.79166 211.66666 L 423.3333 211.66666 L 396.87497 211.66666 Q 396.87497 185.20833 343.9583 211.66666 Q 291.04166 238.12498 238.12498 264.5833 L 158.74998 291.04166 L 158.74998 264.5833 L 132.29166 238.12498 L 132.29166 238.12498 L 132.29166 238.12498 L 132.29166 211.66666 L 132.29166 211.66666 L 105.83333 211.66666 L 105.83333 185.20833 L 132.29166 185.20833 L 158.74998 185.20833 L 158.74998 158.74998 L 185.20833 158.74998 L 185.20833 158.74998 L 185.20833 132.29166 L 185.20833 132.29166 L 185.20833 132.29166 L 158.74998 132.29166 L 158.74998 132.29166 L 158.74998 105.83333 L 132.29166 105.83333 L 132.29166 105.83333 L 132.29166 79.37499 L 79.37499 79.37499 Q 26.458332 79.37499 0.0 52.916664 Q -26.458332 26.458332 26.458332 26.458332 z" svg:height="2.9104166mm" draw:style-name="style-1007" svg:viewBox="0.0 0.0 952.49994 291.04166" svg:width="9.525mm" svg:x="110.86041mm" svg:y="173.83124mm"/>
          <draw:path svg:d="M 79.37499 79.37499 L 105.83333 0.0 L 132.29166 0.0 L 158.74998 0.0 L 264.5833 0.0 Q 370.41666 0.0 396.87497 26.458332 L 423.3333 26.458332 L 423.3333 52.916664 L 423.3333 52.916664 L 423.3333 52.916664 Q 396.87497 79.37499 343.9583 158.74998 L 264.5833 238.12498 L 264.5833 264.5833 Q 238.12498 264.5833 238.12498 264.5833 L 238.12498 264.5833 L 238.12498 264.5833 L 211.66666 264.5833 L 211.66666 264.5833 Q 185.20833 291.04166 132.29166 317.49997 L 79.37499 370.41666 L 52.916664 370.41666 L 52.916664 370.41666 L 52.916664 343.9583 L 52.916664 317.49997 L 26.458332 317.49997 L 0.0 317.49997 L 0.0 291.04166 L 0.0 291.04166 L 0.0 291.04166 L 26.458332 291.04166 L 26.458332 264.5833 L 26.458332 238.12498 L 52.916664 211.66666 Q 79.37499 158.74998 79.37499 79.37499 z" svg:height="3.7041664mm" draw:style-name="style-1008" svg:viewBox="0.0 0.0 423.3333 370.41666" svg:width="4.233333mm" svg:x="111.91875mm" svg:y="60.854164mm"/>
          <draw:path svg:d="M 608.5416 79.37499 L 608.5416 79.37499 L 555.625 105.83333 Q 502.7083 105.83333 502.7083 132.29166 Q 502.7083 158.74998 529.1666 158.74998 Q 555.625 158.74998 555.625 185.20833 Q 529.1666 211.66666 529.1666 211.66666 L 529.1666 211.66666 L 529.1666 211.66666 Q 502.7083 211.66666 291.04166 211.66666 Q 105.83333 211.66666 132.29166 185.20833 Q 158.74998 158.74998 105.83333 158.74998 L 26.458332 158.74998 L 26.458332 132.29166 L 0.0 105.83333 L 0.0 105.83333 L 0.0 105.83333 L 52.916664 79.37499 L 79.37499 52.916664 L 211.66666 0.0 Q 317.49997 -52.916664 343.9583 0.0 Q 370.41666 52.916664 476.24997 52.916664 Q 608.5416 52.916664 608.5416 79.37499 z" svg:height="2.1166666mm" draw:style-name="style-1009" svg:viewBox="0.0 0.0 608.5416 211.66666" svg:width="6.0854163mm" svg:x="166.15833mm" svg:y="203.19998mm"/>
          <draw:path svg:d="M 0.0 52.916664 L 105.83333 0.0 L 105.83333 0.0 Q 105.83333 26.458332 105.83333 26.458332 L 132.29166 26.458332 L 185.20833 52.916664 Q 264.5833 79.37499 238.12498 79.37499 L 238.12498 105.83333 L 52.916664 105.83333 Q -132.29166 79.37499 0.0 52.916664 z" svg:height="1.0583333mm" draw:style-name="style-1010" svg:viewBox="0.0 0.0 238.12498 105.83333" svg:width="2.38125mm" svg:x="35.98333mm" svg:y="137.31874mm"/>
          <draw:path svg:d="M 687.9166 0.0 L 714.37494 0.0 L 740.8333 52.916664 Q 767.2916 132.29166 846.6666 132.29166 Q 899.5833 158.74998 899.5833 158.74998 L 899.5833 158.74998 L 846.6666 158.74998 Q 767.2916 158.74998 793.74994 185.20833 Q 846.6666 211.66666 793.74994 238.12498 Q 740.8333 264.5833 820.2083 264.5833 Q 899.5833 264.5833 899.5833 264.5833 Q 926.0416 264.5833 926.0416 291.04166 L 952.49994 291.04166 L 952.49994 291.04166 Q 952.49994 317.49997 952.49994 317.49997 L 978.95825 317.49997 L 978.95825 317.49997 Q 952.49994 343.9583 873.12494 370.41666 L 793.74994 370.41666 L 793.74994 396.87497 L 793.74994 396.87497 L 714.37494 396.87497 Q 634.99994 423.3333 608.5416 423.3333 Q 582.0833 423.3333 529.1666 423.3333 Q 449.79166 423.3333 449.79166 449.79166 Q 476.24997 502.7083 396.87497 502.7083 L 343.9583 502.7083 L 343.9583 502.7083 Q 343.9583 476.24997 264.5833 476.24997 Q 185.20833 423.3333 211.66666 423.3333 Q 238.12498 423.3333 211.66666 396.87497 Q 185.20833 396.87497 185.20833 370.41666 Q 185.20833 317.49997 132.29166 317.49997 L 79.37499 317.49997 L 79.37499 291.04166 L 52.916664 291.04166 L 52.916664 291.04166 L 52.916664 291.04166 L 52.916664 264.5833 L 52.916664 264.5833 L 26.458332 264.5833 L 26.458332 264.5833 L 26.458332 238.12498 L 0.0 238.12498 L 0.0 211.66666 L 0.0 185.20833 L 26.458332 185.20833 L 52.916664 158.74998 L 52.916664 158.74998 L 52.916664 158.74998 L 105.83333 158.74998 L 132.29166 158.74998 L 264.5833 105.83333 Q 370.41666 105.83333 449.79166 79.37499 Q 529.1666 52.916664 529.1666 52.916664 Q 529.1666 52.916664 502.7083 52.916664 L 502.7083 52.916664 L 582.0833 26.458332 Q 634.99994 0.0 687.9166 0.0 z" svg:height="5.027083mm" draw:style-name="style-1011" svg:viewBox="0.0 0.0 978.95825 502.7083" svg:width="9.789583mm" svg:x="174.09583mm" svg:y="163.5125mm"/>
          <draw:path svg:d="M 529.1666 26.458332 L 529.1666 0.0 L 555.625 26.458332 Q 582.0833 26.458332 529.1666 105.83333 Q 502.7083 185.20833 555.625 132.29166 Q 634.99994 105.83333 634.99994 132.29166 Q 634.99994 158.74998 661.4583 158.74998 Q 687.9166 158.74998 687.9166 185.20833 Q 687.9166 211.66666 661.4583 238.12498 L 661.4583 264.5833 L 661.4583 291.04166 L 661.4583 317.49997 L 634.99994 317.49997 Q 634.99994 291.04166 608.5416 370.41666 Q 582.0833 449.79166 529.1666 449.79166 Q 476.24997 449.79166 476.24997 396.87497 Q 476.24997 317.49997 449.79166 423.3333 Q 423.3333 529.1666 317.49997 529.1666 Q 185.20833 555.625 158.74998 582.0833 L 132.29166 608.5416 L 132.29166 608.5416 L 132.29166 608.5416 L 105.83333 582.0833 Q 79.37499 582.0833 79.37499 555.625 Q 79.37499 502.7083 52.916664 502.7083 Q 0.0 502.7083 0.0 449.79166 L 26.458332 370.41666 L 26.458332 370.41666 Q 26.458332 343.9583 26.458332 317.49997 Q 0.0 264.5833 26.458332 238.12498 L 52.916664 211.66666 L 52.916664 211.66666 L 79.37499 211.66666 L 105.83333 185.20833 Q 105.83333 158.74998 158.74998 158.74998 Q 185.20833 185.20833 185.20833 185.20833 L 185.20833 185.20833 L 211.66666 238.12498 Q 211.66666 264.5833 238.12498 291.04166 L 264.5833 317.49997 L 264.5833 317.49997 L 264.5833 291.04166 L 264.5833 291.04166 L 264.5833 291.04166 L 317.49997 238.12498 Q 370.41666 211.66666 370.41666 185.20833 L 370.41666 185.20833 L 449.79166 105.83333 Q 529.1666 26.458332 529.1666 26.458332 z M 582.0833 211.66666 Q 608.5416 211.66666 608.5416 238.12498 Q 582.0833 264.5833 555.625 291.04166 Q 529.1666 291.04166 529.1666 264.5833 Q 555.625 238.12498 582.0833 211.66666 z" svg:height="6.0854163mm" draw:style-name="style-1012" svg:viewBox="0.0 0.0 687.9166 608.5416" svg:width="6.879166mm" svg:x="185.73749mm" svg:y="109.27291mm"/>
          <draw:path svg:d="M 343.9583 26.458332 L 370.41666 26.458332 L 502.7083 0.0 Q 608.5416 0.0 634.99994 0.0 L 634.99994 0.0 L 661.4583 0.0 Q 687.9166 0.0 687.9166 26.458332 Q 687.9166 52.916664 740.8333 52.916664 Q 793.74994 52.916664 820.2083 79.37499 L 820.2083 79.37499 L 820.2083 79.37499 L 820.2083 105.83333 L 767.2916 105.83333 L 740.8333 105.83333 L 767.2916 132.29166 L 793.74994 132.29166 L 793.74994 158.74998 L 820.2083 185.20833 L 820.2083 211.66666 L 820.2083 211.66666 L 767.2916 211.66666 Q 740.8333 211.66666 714.37494 238.12498 Q 714.37494 264.5833 634.99994 238.12498 Q 555.625 238.12498 529.1666 264.5833 L 502.7083 317.49997 L 502.7083 317.49997 Q 502.7083 317.49997 370.41666 291.04166 L 238.12498 264.5833 L 238.12498 264.5833 L 238.12498 264.5833 L 291.04166 238.12498 Q 317.49997 211.66666 343.9583 211.66666 L 343.9583 185.20833 L 370.41666 185.20833 L 370.41666 158.74998 L 291.04166 158.74998 Q 211.66666 158.74998 132.29166 185.20833 L 26.458332 185.20833 L 26.458332 185.20833 L 26.458332 158.74998 L 52.916664 158.74998 L 79.37499 158.74998 L 26.458332 132.29166 L 0.0 105.83333 L 0.0 105.83333 L 0.0 105.83333 L 26.458332 105.83333 L 52.916664 105.83333 L 132.29166 79.37499 Q 238.12498 79.37499 238.12498 52.916664 Q 238.12498 26.458332 291.04166 26.458332 Q 343.9583 0.0 343.9583 26.458332 z" svg:height="3.1749997mm" draw:style-name="style-1013" svg:viewBox="0.0 0.0 820.2083 317.49997" svg:width="8.202083mm" svg:x="46.83125mm" svg:y="147.10832mm"/>
          <draw:path svg:d="M 1005.4166 26.458332 L 1031.875 26.458332 L 1005.4166 52.916664 Q 952.49994 79.37499 1005.4166 79.37499 L 1031.875 79.37499 L 1058.3333 132.29166 Q 1084.7916 132.29166 1058.3333 158.74998 Q 1031.875 158.74998 1031.875 185.20833 L 1005.4166 211.66666 L 1005.4166 211.66666 L 1005.4166 238.12498 L 1005.4166 238.12498 L 1005.4166 238.12498 L 978.95825 238.12498 L 978.95825 238.12498 L 952.49994 238.12498 Q 899.5833 238.12498 820.2083 211.66666 Q 740.8333 185.20833 529.1666 238.12498 Q 317.49997 238.12498 264.5833 291.04166 Q 211.66666 291.04166 211.66666 238.12498 Q 185.20833 185.20833 158.74998 185.20833 L 132.29166 185.20833 L 105.83333 185.20833 L 79.37499 185.20833 L 52.916664 158.74998 L 0.0 158.74998 L 0.0 158.74998 L 0.0 132.29166 L 0.0 132.29166 L 0.0 132.29166 L 26.458332 132.29166 L 26.458332 132.29166 L 105.83333 105.83333 L 158.74998 105.83333 L 158.74998 79.37499 L 158.74998 52.916664 L 291.04166 26.458332 Q 423.3333 26.458332 423.3333 0.0 L 423.3333 0.0 L 687.9166 0.0 Q 978.95825 26.458332 1005.4166 26.458332 z M 952.49994 158.74998 L 952.49994 132.29166 L 952.49994 132.29166 Q 952.49994 132.29166 952.49994 132.29166 Q 952.49994 158.74998 952.49994 158.74998 z" svg:height="2.9104166mm" draw:style-name="style-1014" svg:viewBox="0.0 0.0 1058.3333 291.04166" svg:width="10.583333mm" svg:x="284.16248mm" svg:y="188.11874mm"/>
          <draw:path svg:d="M 185.20833 26.458332 L 185.20833 0.0 L 238.12498 0.0 Q 291.04166 26.458332 291.04166 105.83333 Q 264.5833 158.74998 291.04166 158.74998 Q 343.9583 158.74998 343.9583 185.20833 L 370.41666 185.20833 L 370.41666 211.66666 L 396.87497 238.12498 L 396.87497 238.12498 L 396.87497 211.66666 L 396.87497 211.66666 L 396.87497 211.66666 L 423.3333 211.66666 L 423.3333 211.66666 L 502.7083 238.12498 Q 555.625 238.12498 582.0833 264.5833 Q 582.0833 291.04166 608.5416 317.49997 Q 608.5416 317.49997 661.4583 343.9583 Q 687.9166 370.41666 687.9166 370.41666 L 687.9166 370.41666 L 687.9166 370.41666 L 687.9166 370.41666 L 740.8333 396.87497 Q 793.74994 396.87497 793.74994 423.3333 L 793.74994 449.79166 L 740.8333 449.79166 L 687.9166 476.24997 L 687.9166 476.24997 L 687.9166 476.24997 L 661.4583 476.24997 Q 661.4583 476.24997 476.24997 449.79166 L 291.04166 423.3333 L 238.12498 423.3333 L 211.66666 423.3333 L 211.66666 423.3333 Q 211.66666 423.3333 158.74998 370.41666 L 105.83333 370.41666 L 79.37499 343.9583 L 52.916664 343.9583 L 52.916664 317.49997 L 26.458332 291.04166 L 26.458332 264.5833 L 26.458332 238.12498 L 52.916664 238.12498 L 79.37499 211.66666 L 26.458332 211.66666 L 0.0 211.66666 L 0.0 185.20833 L 26.458332 185.20833 L 26.458332 158.74998 L 26.458332 158.74998 L 79.37499 158.74998 L 132.29166 158.74998 L 158.74998 132.29166 L 185.20833 132.29166 L 185.20833 132.29166 Q 185.20833 132.29166 211.66666 105.83333 L 211.66666 79.37499 L 211.66666 52.916664 Q 185.20833 52.916664 185.20833 26.458332 z" svg:height="4.7625mm" draw:style-name="style-1015" svg:viewBox="0.0 0.0 793.74994 476.24997" svg:width="7.9374995mm" svg:x="260.61456mm" svg:y="144.4625mm"/>
          <draw:path svg:d="M 952.49994 0.0 L 1058.3333 0.0 L 1111.25 0.0 L 1190.6249 0.0 L 1217.0833 26.458332 Q 1217.0833 52.916664 1243.5416 79.37499 Q 1243.5416 79.37499 1322.9166 105.83333 L 1402.2916 105.83333 L 1402.2916 132.29166 Q 1375.8333 132.29166 1375.8333 132.29166 Q 1375.8333 132.29166 1375.8333 185.20833 Q 1375.8333 238.12498 1322.9166 238.12498 L 1296.4583 238.12498 L 1190.6249 264.5833 L 1084.7916 291.04166 L 1111.25 291.04166 L 1137.7083 291.04166 L 1137.7083 317.49997 L 1137.7083 317.49997 L 1137.7083 343.9583 Q 1111.25 343.9583 1137.7083 343.9583 L 1137.7083 370.41666 L 1111.25 396.87497 Q 1111.25 396.87497 1111.25 423.3333 Q 1137.7083 449.79166 1084.7916 476.24997 Q 1058.3333 529.1666 1058.3333 529.1666 Q 1058.3333 555.625 1058.3333 555.625 L 1058.3333 555.625 L 1084.7916 555.625 L 1084.7916 555.625 L 1058.3333 582.0833 L 1031.875 582.0833 L 1031.875 555.625 Q 1005.4166 555.625 1005.4166 555.625 L 1005.4166 582.0833 L 1005.4166 582.0833 L 978.95825 582.0833 L 952.49994 582.0833 Q 952.49994 555.625 846.6666 555.625 Q 767.2916 555.625 634.99994 502.7083 Q 502.7083 449.79166 291.04166 423.3333 L 79.37499 396.87497 L 52.916664 396.87497 L 26.458332 396.87497 L 26.458332 396.87497 L 26.458332 396.87497 L 52.916664 370.41666 L 79.37499 370.41666 L 79.37499 343.9583 L 79.37499 317.49997 L 52.916664 317.49997 L 0.0 317.49997 L 0.0 291.04166 L 0.0 264.5833 L 52.916664 264.5833 L 79.37499 238.12498 L 79.37499 238.12498 L 105.83333 238.12498 L 132.29166 238.12498 Q 158.74998 211.66666 158.74998 185.20833 Q 158.74998 158.74998 185.20833 158.74998 L 185.20833 158.74998 L 185.20833 132.29166 Q 158.74998 79.37499 158.74998 79.37499 Q 158.74998 52.916664 211.66666 52.916664 L 238.12498 52.916664 L 238.12498 79.37499 Q 238.12498 105.83333 529.1666 105.83333 Q 846.6666 105.83333 820.2083 52.916664 Q 820.2083 26.458332 952.49994 0.0 z" svg:height="5.820833mm" draw:style-name="style-1016" svg:viewBox="0.0 0.0 1402.2916 582.0833" svg:width="14.022916mm" svg:x="260.34998mm" svg:y="172.24374mm"/>
          <draw:path svg:d="M 185.20833 0.0 L 317.49997 0.0 L 370.41666 26.458332 Q 396.87497 52.916664 396.87497 79.37499 Q 396.87497 105.83333 396.87497 105.83333 Q 396.87497 132.29166 423.3333 132.29166 L 449.79166 132.29166 L 449.79166 158.74998 L 449.79166 158.74998 L 476.24997 158.74998 L 476.24997 185.20833 L 423.3333 185.20833 L 370.41666 185.20833 L 291.04166 158.74998 L 211.66666 158.74998 L 211.66666 158.74998 Q 211.66666 132.29166 105.83333 105.83333 Q -26.458332 79.37499 0.0 52.916664 Q 26.458332 26.458332 185.20833 0.0 z" svg:height="1.8520832mm" draw:style-name="style-1017" svg:viewBox="0.0 0.0 476.24997 185.20833" svg:width="4.7625mm" svg:x="297.65622mm" svg:y="203.99374mm"/>
          <draw:path svg:d="M 529.1666 0.0 L 529.1666 0.0 L 555.625 26.458332 L 608.5416 26.458332 L 661.4583 52.916664 Q 714.37494 52.916664 767.2916 132.29166 Q 793.74994 211.66666 767.2916 238.12498 Q 740.8333 264.5833 714.37494 264.5833 L 687.9166 264.5833 L 608.5416 264.5833 Q 502.7083 264.5833 423.3333 291.04166 L 343.9583 317.49997 L 343.9583 317.49997 L 343.9583 317.49997 L 291.04166 317.49997 Q 264.5833 317.49997 185.20833 317.49997 L 132.29166 317.49997 L 132.29166 317.49997 Q 132.29166 317.49997 105.83333 291.04166 Q 79.37499 264.5833 132.29166 264.5833 Q 158.74998 264.5833 132.29166 238.12498 Q 105.83333 238.12498 105.83333 211.66666 L 105.83333 185.20833 L 52.916664 185.20833 L 0.0 158.74998 L 26.458332 158.74998 L 52.916664 158.74998 L 79.37499 132.29166 L 105.83333 105.83333 L 105.83333 105.83333 L 105.83333 105.83333 L 132.29166 105.83333 Q 185.20833 105.83333 211.66666 79.37499 L 238.12498 52.916664 L 343.9583 52.916664 Q 449.79166 26.458332 449.79166 0.0 Q 449.79166 -26.458332 476.24997 0.0 Q 502.7083 0.0 529.1666 0.0 z" svg:height="3.1749997mm" draw:style-name="style-1018" svg:viewBox="0.0 0.0 767.2916 317.49997" svg:width="7.6729164mm" svg:x="29.368748mm" svg:y="178.85832mm"/>
          <draw:path svg:d="M 52.916664 0.0 L 79.37499 0.0 L 105.83333 0.0 L 158.74998 0.0 L 158.74998 26.458332 L 158.74998 26.458332 L 132.29166 79.37499 Q 132.29166 132.29166 158.74998 132.29166 L 185.20833 132.29166 L 185.20833 132.29166 Q 185.20833 158.74998 211.66666 158.74998 L 211.66666 158.74998 L 211.66666 158.74998 Q 211.66666 158.74998 158.74998 211.66666 L 79.37499 238.12498 L 52.916664 238.12498 Q 52.916664 211.66666 52.916664 211.66666 L 26.458332 211.66666 L 26.458332 158.74998 L 26.458332 132.29166 L 26.458332 105.83333 Q 0.0 79.37499 0.0 79.37499 L 0.0 79.37499 L 0.0 52.916664 Q 0.0 26.458332 0.0 0.0 Q 26.458332 0.0 52.916664 0.0 z" svg:height="2.38125mm" draw:style-name="style-1019" svg:viewBox="0.0 0.0 211.66666 238.12498" svg:width="2.1166666mm" svg:x="176.74165mm" svg:y="105.83333mm"/>
          <draw:path svg:d="M 238.12498 0.0 L 343.9583 0.0 L 343.9583 0.0 Q 343.9583 0.0 396.87497 26.458332 L 449.79166 26.458332 L 502.7083 52.916664 Q 582.0833 105.83333 634.99994 158.74998 Q 740.8333 238.12498 714.37494 238.12498 L 714.37494 238.12498 L 687.9166 238.12498 Q 661.4583 264.5833 661.4583 264.5833 L 661.4583 264.5833 L 634.99994 264.5833 Q 634.99994 264.5833 582.0833 238.12498 Q 529.1666 238.12498 529.1666 264.5833 Q 529.1666 291.04166 502.7083 291.04166 L 476.24997 291.04166 L 476.24997 291.04166 L 449.79166 291.04166 L 423.3333 291.04166 Q 423.3333 317.49997 423.3333 317.49997 L 423.3333 317.49997 L 396.87497 317.49997 Q 370.41666 317.49997 211.66666 291.04166 L 26.458332 264.5833 L 26.458332 264.5833 L 0.0 238.12498 L 0.0 238.12498 L 0.0 211.66666 L 0.0 211.66666 L 0.0 211.66666 L 26.458332 158.74998 L 26.458332 105.83333 L 52.916664 105.83333 L 79.37499 105.83333 L 52.916664 79.37499 Q 0.0 52.916664 26.458332 52.916664 Q 52.916664 52.916664 26.458332 26.458332 L 0.0 0.0 L 52.916664 0.0 Q 132.29166 0.0 238.12498 0.0 z" svg:height="3.1749997mm" draw:style-name="style-1020" svg:viewBox="0.0 0.0 714.37494 317.49997" svg:width="7.1437497mm" svg:x="185.20833mm" svg:y="173.03749mm"/>
          <draw:path svg:d="M 185.20833 0.0 L 185.20833 0.0 L 238.12498 26.458332 Q 291.04166 52.916664 291.04166 52.916664 L 317.49997 52.916664 L 449.79166 79.37499 Q 582.0833 105.83333 582.0833 105.83333 L 608.5416 105.83333 L 608.5416 132.29166 Q 608.5416 158.74998 529.1666 158.74998 L 476.24997 158.74998 L 476.24997 185.20833 L 449.79166 185.20833 L 449.79166 185.20833 Q 423.3333 185.20833 423.3333 211.66666 L 423.3333 211.66666 L 423.3333 211.66666 Q 396.87497 211.66666 370.41666 185.20833 Q 343.9583 185.20833 343.9583 211.66666 Q 317.49997 264.5833 238.12498 211.66666 L 132.29166 185.20833 L 132.29166 185.20833 Q 132.29166 158.74998 105.83333 158.74998 L 52.916664 158.74998 L 52.916664 132.29166 Q 52.916664 132.29166 26.458332 105.83333 L 26.458332 105.83333 L 52.916664 105.83333 Q 79.37499 105.83333 52.916664 79.37499 L 26.458332 52.916664 L 0.0 52.916664 L 0.0 52.916664 L 52.916664 26.458332 Q 79.37499 0.0 132.29166 0.0 Q 158.74998 0.0 185.20833 0.0 z" svg:height="2.1166666mm" draw:style-name="style-1021" svg:viewBox="0.0 0.0 608.5416 211.66666" svg:width="6.0854163mm" svg:x="46.566666mm" svg:y="138.11249mm"/>
          <draw:path svg:d="M 529.1666 26.458332 L 529.1666 0.0 L 555.625 0.0 L 582.0833 0.0 L 582.0833 0.0 L 582.0833 0.0 L 582.0833 26.458332 L 582.0833 26.458332 L 608.5416 52.916664 L 608.5416 79.37499 L 634.99994 79.37499 L 661.4583 105.83333 L 687.9166 105.83333 Q 740.8333 158.74998 714.37494 158.74998 L 687.9166 158.74998 L 687.9166 185.20833 L 687.9166 185.20833 L 714.37494 185.20833 L 714.37494 211.66666 L 767.2916 211.66666 Q 793.74994 211.66666 793.74994 238.12498 Q 767.2916 264.5833 714.37494 264.5833 L 661.4583 264.5833 L 661.4583 291.04166 L 661.4583 291.04166 L 661.4583 291.04166 Q 661.4583 317.49997 555.625 317.49997 Q 449.79166 343.9583 449.79166 370.41666 L 449.79166 396.87497 L 423.3333 396.87497 L 423.3333 396.87497 L 423.3333 396.87497 Q 396.87497 370.41666 370.41666 370.41666 L 370.41666 370.41666 L 317.49997 370.41666 Q 264.5833 370.41666 264.5833 317.49997 Q 264.5833 264.5833 238.12498 264.5833 L 211.66666 264.5833 L 211.66666 264.5833 Q 211.66666 238.12498 185.20833 238.12498 L 185.20833 238.12498 L 185.20833 211.66666 L 158.74998 211.66666 L 158.74998 211.66666 L 158.74998 211.66666 L 158.74998 185.20833 L 158.74998 185.20833 L 132.29166 185.20833 L 132.29166 211.66666 L 79.37499 211.66666 L 26.458332 211.66666 L 26.458332 185.20833 L 0.0 185.20833 L 0.0 158.74998 L 0.0 132.29166 L 0.0 132.29166 L 0.0 105.83333 L 26.458332 105.83333 L 52.916664 105.83333 L 52.916664 79.37499 L 52.916664 79.37499 L 79.37499 79.37499 L 79.37499 52.916664 L 79.37499 52.916664 L 79.37499 52.916664 L 158.74998 52.916664 Q 238.12498 52.916664 264.5833 52.916664 L 317.49997 52.916664 L 423.3333 52.916664 Q 529.1666 52.916664 529.1666 26.458332 z" svg:height="3.9687498mm" draw:style-name="style-1022" svg:viewBox="0.0 0.0 793.74994 396.87497" svg:width="7.9374995mm" svg:x="93.13333mm" svg:y="183.09166mm"/>
          <draw:path svg:d="M 634.99994 26.458332 L 661.4583 26.458332 L 687.9166 52.916664 Q 740.8333 52.916664 714.37494 52.916664 Q 714.37494 52.916664 714.37494 79.37499 L 714.37494 79.37499 L 714.37494 105.83333 Q 714.37494 105.83333 687.9166 158.74998 Q 687.9166 211.66666 687.9166 211.66666 L 687.9166 211.66666 L 687.9166 211.66666 Q 687.9166 211.66666 661.4583 264.5833 L 661.4583 291.04166 L 634.99994 291.04166 Q 582.0833 264.5833 555.625 264.5833 Q 529.1666 264.5833 529.1666 291.04166 Q 529.1666 317.49997 476.24997 317.49997 L 423.3333 317.49997 L 370.41666 317.49997 Q 343.9583 317.49997 343.9583 291.04166 Q 317.49997 264.5833 264.5833 238.12498 L 211.66666 211.66666 L 105.83333 211.66666 L 0.0 211.66666 L 0.0 185.20833 L 0.0 158.74998 L 26.458332 158.74998 L 26.458332 158.74998 L 79.37499 132.29166 L 132.29166 105.83333 L 211.66666 105.83333 Q 291.04166 52.916664 264.5833 52.916664 Q 211.66666 52.916664 238.12498 26.458332 L 264.5833 26.458332 L 370.41666 0.0 Q 502.7083 0.0 529.1666 0.0 Q 529.1666 26.458332 582.0833 26.458332 Q 634.99994 52.916664 634.99994 26.458332 z" svg:height="3.1749997mm" draw:style-name="style-1023" svg:viewBox="0.0 0.0 714.37494 317.49997" svg:width="7.1437497mm" svg:x="223.30832mm" svg:y="207.9625mm"/>
          <draw:path svg:d="M 502.7083 0.0 L 634.99994 0.0 L 634.99994 52.916664 Q 634.99994 79.37499 582.0833 79.37499 Q 529.1666 79.37499 502.7083 105.83333 L 502.7083 132.29166 L 449.79166 132.29166 Q 423.3333 158.74998 396.87497 158.74998 Q 370.41666 158.74998 291.04166 185.20833 L 185.20833 185.20833 L 185.20833 158.74998 Q 185.20833 158.74998 158.74998 158.74998 L 158.74998 158.74998 L 158.74998 158.74998 Q 158.74998 158.74998 185.20833 105.83333 Q 185.20833 79.37499 79.37499 79.37499 L 0.0 79.37499 L 0.0 79.37499 L 0.0 52.916664 L 0.0 52.916664 L 26.458332 52.916664 L 26.458332 52.916664 L 26.458332 26.458332 L 185.20833 26.458332 Q 370.41666 0.0 502.7083 0.0 z" svg:height="1.8520832mm" draw:style-name="style-1024" svg:viewBox="0.0 0.0 634.99994 185.20833" svg:width="6.3499994mm" svg:x="192.88124mm" svg:y="168.275mm"/>
          <draw:path svg:d="M 476.24997 0.0 L 502.7083 0.0 L 502.7083 26.458332 L 502.7083 52.916664 L 476.24997 52.916664 Q 476.24997 52.916664 370.41666 79.37499 L 238.12498 105.83333 L 238.12498 105.83333 Q 211.66666 105.83333 211.66666 105.83333 L 211.66666 132.29166 L 185.20833 132.29166 Q 158.74998 105.83333 105.83333 105.83333 Q 52.916664 105.83333 26.458332 52.916664 L 0.0 26.458332 L 52.916664 26.458332 Q 79.37499 0.0 79.37499 0.0 L 79.37499 0.0 L 185.20833 0.0 Q 317.49997 -26.458332 370.41666 0.0 Q 423.3333 0.0 476.24997 0.0 z" svg:height="1.3229166mm" draw:style-name="style-1025" svg:viewBox="0.0 0.0 502.7083 132.29166" svg:width="5.027083mm" svg:x="307.97498mm" svg:y="160.86665mm"/>
          <draw:path svg:d="M 529.1666 26.458332 L 634.99994 26.458332 L 634.99994 52.916664 Q 634.99994 79.37499 476.24997 105.83333 Q 317.49997 132.29166 370.41666 185.20833 Q 396.87497 185.20833 317.49997 211.66666 L 238.12498 238.12498 L 238.12498 238.12498 Q 238.12498 238.12498 211.66666 264.5833 L 185.20833 264.5833 L 185.20833 238.12498 Q 185.20833 211.66666 105.83333 211.66666 L 0.0 185.20833 L 0.0 185.20833 L 0.0 185.20833 L 26.458332 185.20833 L 26.458332 185.20833 L 105.83333 158.74998 Q 158.74998 132.29166 105.83333 132.29166 Q 79.37499 132.29166 105.83333 79.37499 Q 105.83333 52.916664 79.37499 52.916664 Q 52.916664 52.916664 52.916664 26.458332 L 52.916664 0.0 L 105.83333 0.0 Q 158.74998 0.0 291.04166 0.0 Q 396.87497 26.458332 529.1666 26.458332 z M 185.20833 158.74998 Q 211.66666 158.74998 211.66666 158.74998 Q 211.66666 185.20833 211.66666 185.20833 L 185.20833 185.20833 L 185.20833 158.74998 z" svg:height="2.6458333mm" draw:style-name="style-1026" svg:viewBox="0.0 0.0 634.99994 264.5833" svg:width="6.3499994mm" svg:x="207.43332mm" svg:y="215.10623mm"/>
          <draw:path svg:d="M 0.0 26.458332 L 26.458332 0.0 L 291.04166 0.0 Q 529.1666 0.0 555.625 26.458332 L 555.625 52.916664 L 555.625 52.916664 Q 529.1666 52.916664 529.1666 79.37499 Q 529.1666 132.29166 502.7083 79.37499 Q 502.7083 52.916664 476.24997 52.916664 Q 449.79166 52.916664 449.79166 79.37499 Q 423.3333 105.83333 396.87497 132.29166 Q 370.41666 132.29166 370.41666 79.37499 Q 370.41666 52.916664 343.9583 105.83333 Q 317.49997 158.74998 211.66666 185.20833 L 132.29166 185.20833 L 105.83333 185.20833 L 79.37499 185.20833 L 79.37499 158.74998 Q 52.916664 132.29166 52.916664 79.37499 Q 52.916664 52.916664 26.458332 52.916664 Q 0.0 26.458332 0.0 26.458332 z" svg:height="1.8520832mm" draw:style-name="style-1027" svg:viewBox="0.0 0.0 555.625 185.20833" svg:width="5.5562496mm" svg:x="201.08333mm" svg:y="114.03541mm"/>
          <draw:path svg:d="M 238.12498 0.0 L 317.49997 26.458332 L 449.79166 79.37499 Q 555.625 105.83333 529.1666 132.29166 Q 502.7083 158.74998 502.7083 158.74998 L 529.1666 158.74998 L 529.1666 158.74998 L 529.1666 185.20833 L 502.7083 185.20833 L 476.24997 211.66666 L 502.7083 211.66666 L 529.1666 211.66666 L 529.1666 238.12498 L 529.1666 238.12498 L 476.24997 238.12498 L 423.3333 264.5833 L 343.9583 264.5833 L 264.5833 264.5833 L 264.5833 264.5833 Q 238.12498 264.5833 238.12498 317.49997 L 238.12498 343.9583 L 185.20833 343.9583 Q 158.74998 317.49997 132.29166 317.49997 Q 105.83333 317.49997 105.83333 291.04166 Q 132.29166 264.5833 52.916664 238.12498 L 0.0 211.66666 L 0.0 211.66666 L 0.0 185.20833 L 26.458332 185.20833 Q 52.916664 158.74998 79.37499 158.74998 Q 132.29166 132.29166 132.29166 52.916664 Q 132.29166 -26.458332 238.12498 0.0 z" svg:height="3.439583mm" draw:style-name="style-1028" svg:viewBox="0.0 0.0 529.1666 343.9583" svg:width="5.2916665mm" svg:x="66.410416mm" svg:y="185.73749mm"/>
          <draw:path svg:d="M 52.916664 0.0 L 52.916664 0.0 L 79.37499 0.0 L 105.83333 0.0 L 105.83333 0.0 Q 105.83333 0.0 132.29166 52.916664 L 132.29166 79.37499 L 132.29166 79.37499 Q 105.83333 79.37499 105.83333 132.29166 Q 105.83333 185.20833 79.37499 185.20833 Q 52.916664 158.74998 26.458332 132.29166 L 0.0 79.37499 L 0.0 79.37499 Q 0.0 79.37499 26.458332 52.916664 L 52.916664 0.0 L 52.916664 0.0 z" svg:height="1.8520832mm" draw:style-name="style-1029" svg:viewBox="0.0 0.0 132.29166 185.20833" svg:width="1.3229166mm" svg:x="109.00833mm" svg:y="101.07083mm"/>
          <draw:path svg:d="M 238.12498 0.0 L 370.41666 0.0 L 370.41666 0.0 L 396.87497 0.0 L 396.87497 0.0 L 396.87497 0.0 L 396.87497 52.916664 Q 396.87497 52.916664 343.9583 79.37499 Q 317.49997 79.37499 317.49997 105.83333 L 317.49997 132.29166 L 291.04166 132.29166 L 291.04166 132.29166 L 238.12498 132.29166 L 185.20833 105.83333 L 185.20833 105.83333 L 185.20833 105.83333 L 158.74998 105.83333 L 158.74998 105.83333 L 79.37499 79.37499 Q -26.458332 52.916664 0.0 52.916664 L 26.458332 52.916664 L 52.916664 52.916664 L 79.37499 52.916664 L 79.37499 26.458332 Q 79.37499 26.458332 105.83333 26.458332 Q 105.83333 0.0 238.12498 0.0 z" svg:height="1.3229166mm" draw:style-name="style-1030" svg:viewBox="0.0 0.0 396.87497 132.29166" svg:width="3.9687498mm" svg:x="16.668749mm" svg:y="140.22916mm"/>
          <draw:path svg:d="M 343.9583 0.0 L 343.9583 0.0 L 396.87497 26.458332 Q 449.79166 26.458332 396.87497 52.916664 Q 343.9583 79.37499 370.41666 79.37499 L 396.87497 79.37499 L 396.87497 105.83333 L 396.87497 132.29166 L 211.66666 132.29166 L 26.458332 132.29166 L 26.458332 132.29166 L 0.0 105.83333 L 0.0 105.83333 L 0.0 79.37499 L 52.916664 79.37499 L 79.37499 79.37499 L 211.66666 26.458332 Q 317.49997 0.0 343.9583 0.0 z" svg:height="1.3229166mm" draw:style-name="style-1031" svg:viewBox="0.0 0.0 396.87497 132.29166" svg:width="3.9687498mm" svg:x="91.01666mm" svg:y="191.8229mm"/>
          <draw:path svg:d="M 52.916664 0.0 L 52.916664 0.0 L 52.916664 0.0 Q 52.916664 0.0 52.916664 26.458332 L 79.37499 26.458332 L 158.74998 105.83333 Q 211.66666 158.74998 211.66666 185.20833 L 238.12498 185.20833 L 238.12498 211.66666 Q 264.5833 238.12498 264.5833 370.41666 L 264.5833 476.24997 L 264.5833 502.7083 L 264.5833 529.1666 L 264.5833 555.625 Q 264.5833 582.0833 158.74998 582.0833 L 79.37499 555.625 L 52.916664 555.625 L 52.916664 529.1666 L 26.458332 529.1666 L 0.0 529.1666 L 0.0 423.3333 L 0.0 343.9583 L 0.0 264.5833 Q 0.0 158.74998 0.0 158.74998 L 0.0 132.29166 L 0.0 132.29166 Q 0.0 132.29166 26.458332 105.83333 L 26.458332 79.37499 L 26.458332 52.916664 Q 52.916664 0.0 52.916664 0.0 z" svg:height="5.820833mm" draw:style-name="style-1032" svg:viewBox="0.0 0.0 264.5833 582.0833" svg:width="2.6458333mm" svg:x="170.39166mm" svg:y="88.899994mm"/>
          <draw:path svg:d="M 185.20833 0.0 L 211.66666 0.0 L 211.66666 26.458332 L 211.66666 52.916664 L 238.12498 52.916664 L 238.12498 52.916664 L 238.12498 185.20833 L 264.5833 317.49997 L 264.5833 291.04166 Q 264.5833 238.12498 291.04166 238.12498 L 317.49997 238.12498 L 317.49997 264.5833 Q 317.49997 291.04166 291.04166 423.3333 L 291.04166 555.625 L 291.04166 582.0833 Q 317.49997 608.5416 291.04166 634.99994 Q 291.04166 661.4583 158.74998 634.99994 Q 0.0 634.99994 0.0 582.0833 L 0.0 529.1666 L 0.0 529.1666 Q 0.0 529.1666 26.458332 502.7083 L 26.458332 476.24997 L 26.458332 476.24997 Q 26.458332 449.79166 52.916664 449.79166 Q 105.83333 449.79166 105.83333 396.87497 Q 132.29166 343.9583 105.83333 343.9583 Q 52.916664 343.9583 52.916664 238.12498 Q 52.916664 158.74998 79.37499 132.29166 L 105.83333 132.29166 L 105.83333 105.83333 Q 105.83333 105.83333 79.37499 79.37499 L 79.37499 79.37499 L 79.37499 79.37499 L 79.37499 52.916664 L 105.83333 52.916664 L 105.83333 52.916664 L 105.83333 52.916664 L 105.83333 52.916664 L 132.29166 79.37499 L 132.29166 79.37499 L 132.29166 79.37499 L 158.74998 79.37499 L 158.74998 52.916664 L 158.74998 26.458332 L 185.20833 26.458332 L 185.20833 26.458332 L 185.20833 0.0 z" svg:height="6.3499994mm" draw:style-name="style-1033" svg:viewBox="0.0 0.0 317.49997 634.99994" svg:width="3.1749997mm" svg:x="102.658325mm" svg:y="106.627075mm"/>
          <draw:path svg:d="M 79.37499 26.458332 L 158.74998 0.0 L 343.9583 26.458332 Q 529.1666 52.916664 502.7083 52.916664 Q 476.24997 79.37499 449.79166 105.83333 L 449.79166 132.29166 L 423.3333 132.29166 L 370.41666 158.74998 L 343.9583 158.74998 L 317.49997 158.74998 L 317.49997 158.74998 Q 317.49997 158.74998 264.5833 132.29166 L 238.12498 132.29166 L 211.66666 132.29166 Q 158.74998 105.83333 79.37499 105.83333 L 0.0 79.37499 L 0.0 52.916664 L 0.0 26.458332 L 79.37499 26.458332 z" svg:height="1.5874999mm" draw:style-name="style-1034" svg:viewBox="0.0 0.0 502.7083 158.74998" svg:width="5.027083mm" svg:x="142.875mm" svg:y="160.3375mm"/>
          <draw:path svg:d="M 26.458332 26.458332 L 26.458332 0.0 L 105.83333 0.0 Q 185.20833 0.0 211.66666 0.0 L 238.12498 0.0 L 238.12498 26.458332 Q 238.12498 52.916664 211.66666 52.916664 L 185.20833 52.916664 L 185.20833 79.37499 L 211.66666 79.37499 L 211.66666 79.37499 L 211.66666 105.83333 L 211.66666 105.83333 L 211.66666 105.83333 L 238.12498 132.29166 L 264.5833 158.74998 L 264.5833 211.66666 Q 317.49997 238.12498 317.49997 264.5833 L 317.49997 264.5833 L 317.49997 264.5833 Q 291.04166 264.5833 158.74998 264.5833 L 0.0 238.12498 L 0.0 211.66666 Q 0.0 185.20833 26.458332 105.83333 L 26.458332 52.916664 L 26.458332 26.458332 z" svg:height="2.6458333mm" draw:style-name="style-1035" svg:viewBox="0.0 0.0 317.49997 264.5833" svg:width="3.1749997mm" svg:x="93.6625mm" svg:y="58.208332mm"/>
          <draw:path svg:d="M 1005.4166 26.458332 L 1031.875 26.458332 L 1031.875 0.0 L 1058.3333 0.0 L 1058.3333 26.458332 L 1058.3333 79.37499 L 1031.875 79.37499 L 1031.875 79.37499 L 1111.25 132.29166 Q 1164.1666 158.74998 1164.1666 185.20833 L 1164.1666 211.66666 L 1031.875 211.66666 Q 899.5833 211.66666 899.5833 238.12498 Q 899.5833 264.5833 846.6666 291.04166 L 793.74994 317.49997 L 740.8333 317.49997 Q 687.9166 291.04166 529.1666 291.04166 L 343.9583 291.04166 L 343.9583 291.04166 Q 343.9583 291.04166 158.74998 238.12498 L 0.0 238.12498 L 0.0 211.66666 L 0.0 211.66666 L 26.458332 185.20833 L 26.458332 185.20833 L 52.916664 185.20833 L 79.37499 185.20833 L 105.83333 158.74998 L 132.29166 132.29166 L 185.20833 132.29166 Q 264.5833 105.83333 238.12498 105.83333 Q 238.12498 79.37499 238.12498 79.37499 L 238.12498 79.37499 L 317.49997 79.37499 L 423.3333 79.37499 L 634.99994 52.916664 Q 820.2083 26.458332 899.5833 26.458332 Q 978.95825 26.458332 978.95825 26.458332 L 978.95825 26.458332 L 1005.4166 26.458332 z" svg:height="3.1749997mm" draw:style-name="style-1036" svg:viewBox="0.0 0.0 1164.1666 317.49997" svg:width="11.641666mm" svg:x="280.4583mm" svg:y="144.1979mm"/>
          <draw:path svg:d="M 608.5416 0.0 L 687.9166 0.0 L 714.37494 0.0 L 740.8333 0.0 L 767.2916 0.0 L 793.74994 0.0 L 846.6666 26.458332 L 899.5833 26.458332 L 873.12494 79.37499 Q 846.6666 105.83333 846.6666 132.29166 L 846.6666 132.29166 L 820.2083 132.29166 Q 793.74994 158.74998 714.37494 185.20833 Q 661.4583 211.66666 476.24997 211.66666 Q 291.04166 211.66666 291.04166 185.20833 Q 291.04166 158.74998 238.12498 132.29166 L 158.74998 105.83333 L 132.29166 105.83333 L 79.37499 105.83333 L 26.458332 79.37499 L 0.0 79.37499 L 0.0 52.916664 L 0.0 26.458332 L 26.458332 26.458332 L 79.37499 0.0 L 317.49997 0.0 Q 555.625 0.0 608.5416 0.0 z" svg:height="2.1166666mm" draw:style-name="style-1037" svg:viewBox="0.0 0.0 899.5833 211.66666" svg:width="8.995832mm" svg:x="254.79373mm" svg:y="164.57083mm"/>
          <draw:path svg:d="M 0.0 608.5416 L 0.0 0.0 L 952.49994 0.0 Q 1931.4583 0.0 1931.4583 52.916664 Q 1957.9165 79.37499 1957.9165 105.83333 L 1957.9165 105.83333 L 1957.9165 132.29166 Q 1957.9165 158.74998 1984.3749 158.74998 L 1984.3749 185.20833 L 1931.4583 185.20833 Q 1852.0833 185.20833 1957.9165 291.04166 Q 2037.2915 423.3333 2063.75 423.3333 L 2063.75 423.3333 L 2090.2083 476.24997 Q 2116.6665 555.625 2090.2083 582.0833 Q 2090.2083 608.5416 2063.75 582.0833 Q 2010.8333 582.0833 2010.8333 634.99994 L 2010.8333 687.9166 L 1984.3749 714.37494 L 1984.3749 740.8333 L 2010.8333 740.8333 L 2037.2915 740.8333 L 1984.3749 740.8333 Q 1931.4583 767.2916 1931.4583 820.2083 Q 1931.4583 846.6666 1852.0833 846.6666 Q 1772.7083 846.6666 1772.7083 873.12494 Q 1772.7083 899.5833 1799.1666 899.5833 Q 1799.1666 926.0416 1746.2499 952.49994 Q 1693.3333 1005.4166 1666.8749 1058.3333 Q 1666.8749 1084.7916 1587.4999 1111.25 Q 1534.5833 1111.25 1508.1249 1137.7083 Q 1481.6666 1164.1666 1455.2083 1164.1666 Q 1428.7499 1164.1666 1375.8333 1164.1666 L 1322.9166 1164.1666 L 1322.9166 1164.1666 Q 1322.9166 1137.7083 1296.4583 1111.25 Q 1243.5416 1111.25 1243.5416 1084.7916 Q 1217.0833 1058.3333 1217.0833 1084.7916 Q 1164.1666 1111.25 1058.3333 1111.25 Q 952.49994 1111.25 952.49994 1084.7916 Q 978.95825 1058.3333 899.5833 1058.3333 L 846.6666 1084.7916 L 687.9166 1084.7916 Q 502.7083 1111.25 476.24997 1111.25 L 449.79166 1111.25 L 423.3333 1111.25 Q 396.87497 1111.25 317.49997 1137.7083 Q 238.12498 1164.1666 211.66666 1164.1666 Q 158.74998 1137.7083 158.74998 1137.7083 L 158.74998 1164.1666 L 158.74998 1164.1666 L 158.74998 1164.1666 L 132.29166 1164.1666 L 132.29166 1164.1666 L 132.29166 1190.6249 Q 105.83333 1190.6249 105.83333 1217.0833 L 105.83333 1243.5416 L 79.37499 1243.5416 L 52.916664 1243.5416 L 52.916664 1217.0833 L 52.916664 1190.6249 L 26.458332 1190.6249 L 26.458332 1217.0833 L 0.0 1217.0833 L 0.0 1217.0833 L 0.0 608.5416 z" svg:height="12.435416mm" draw:style-name="style-1038" svg:viewBox="0.0 0.0 2090.2083 1243.5416" svg:width="20.902082mm" svg:x="0.0mm" svg:y="101.59999mm"/>
          <draw:path svg:d="M 502.7083 0.0 L 582.0833 0.0 L 634.99994 52.916664 Q 687.9166 132.29166 926.0416 132.29166 Q 1164.1666 158.74998 1164.1666 185.20833 Q 1164.1666 185.20833 1164.1666 211.66666 L 1164.1666 211.66666 L 1164.1666 238.12498 L 1164.1666 238.12498 L 1164.1666 238.12498 L 1137.7083 238.12498 L 1058.3333 238.12498 Q 1005.4166 238.12498 899.5833 264.5833 Q 793.74994 264.5833 793.74994 317.49997 Q 793.74994 370.41666 687.9166 396.87497 L 608.5416 396.87497 L 608.5416 396.87497 Q 608.5416 396.87497 476.24997 370.41666 Q 343.9583 343.9583 317.49997 343.9583 L 291.04166 317.49997 L 317.49997 317.49997 Q 343.9583 291.04166 211.66666 291.04166 L 105.83333 238.12498 L 52.916664 238.12498 L 26.458332 238.12498 L 26.458332 211.66666 L 0.0 211.66666 L 0.0 211.66666 L 0.0 211.66666 L 0.0 211.66666 L 0.0 185.20833 L 26.458332 185.20833 L 52.916664 185.20833 L 52.916664 158.74998 L 52.916664 158.74998 L 26.458332 158.74998 L 26.458332 132.29166 L 26.458332 132.29166 L 52.916664 132.29166 L 52.916664 132.29166 L 52.916664 132.29166 L 105.83333 105.83333 L 158.74998 79.37499 L 158.74998 79.37499 L 158.74998 79.37499 L 158.74998 79.37499 L 158.74998 79.37499 L 158.74998 79.37499 L 158.74998 52.916664 L 158.74998 52.916664 L 158.74998 26.458332 L 264.5833 26.458332 Q 370.41666 26.458332 396.87497 26.458332 Q 423.3333 26.458332 502.7083 0.0 z" svg:height="3.9687498mm" draw:style-name="style-1039" svg:viewBox="0.0 0.0 1164.1666 396.87497" svg:width="11.641666mm" svg:x="262.46664mm" svg:y="193.4104mm"/>
          <draw:path svg:d="M 714.37494 105.83333 L 740.8333 105.83333 L 767.2916 132.29166 Q 767.2916 158.74998 793.74994 158.74998 L 820.2083 158.74998 L 846.6666 185.20833 L 873.12494 185.20833 L 873.12494 211.66666 Q 846.6666 264.5833 820.2083 264.5833 Q 767.2916 291.04166 767.2916 317.49997 L 767.2916 343.9583 L 714.37494 343.9583 L 687.9166 317.49997 L 634.99994 317.49997 Q 582.0833 317.49997 502.7083 291.04166 L 423.3333 291.04166 L 238.12498 291.04166 Q 79.37499 264.5833 79.37499 264.5833 Q 79.37499 264.5833 79.37499 264.5833 L 52.916664 238.12498 L 26.458332 238.12498 L 0.0 238.12498 L 0.0 211.66666 Q -26.458332 211.66666 52.916664 211.66666 L 105.83333 211.66666 L 132.29166 211.66666 L 132.29166 211.66666 L 132.29166 185.20833 L 132.29166 185.20833 L 158.74998 185.20833 L 158.74998 158.74998 L 185.20833 158.74998 L 211.66666 158.74998 L 211.66666 158.74998 Q 238.12498 158.74998 238.12498 105.83333 Q 238.12498 79.37499 291.04166 52.916664 Q 317.49997 52.916664 317.49997 26.458332 L 317.49997 0.0 L 502.7083 26.458332 Q 661.4583 52.916664 661.4583 79.37499 Q 661.4583 105.83333 714.37494 105.83333 z M 687.9166 132.29166 L 714.37494 132.29166 L 714.37494 132.29166 Q 714.37494 158.74998 714.37494 158.74998 L 687.9166 158.74998 L 687.9166 132.29166 z" svg:height="3.439583mm" draw:style-name="style-1040" svg:viewBox="0.0 0.0 873.12494 343.9583" svg:width="8.73125mm" svg:x="14.552083mm" svg:y="153.98749mm"/>
          <draw:path svg:d="M 158.74998 0.0 L 185.20833 0.0 L 291.04166 52.916664 Q 396.87497 105.83333 370.41666 105.83333 Q 343.9583 105.83333 423.3333 132.29166 Q 529.1666 158.74998 582.0833 158.74998 L 608.5416 158.74998 L 608.5416 158.74998 L 608.5416 158.74998 L 529.1666 185.20833 L 476.24997 211.66666 L 476.24997 211.66666 L 476.24997 211.66666 L 502.7083 211.66666 L 502.7083 238.12498 L 449.79166 238.12498 Q 396.87497 264.5833 370.41666 264.5833 Q 317.49997 264.5833 211.66666 291.04166 L 79.37499 291.04166 L 52.916664 291.04166 L 26.458332 264.5833 L 26.458332 264.5833 L 0.0 264.5833 L 0.0 264.5833 L 0.0 264.5833 L 0.0 238.12498 L 0.0 238.12498 L 0.0 211.66666 L 0.0 211.66666 L 0.0 185.20833 L 0.0 158.74998 L 26.458332 158.74998 L 26.458332 132.29166 L 26.458332 132.29166 L 52.916664 132.29166 L 52.916664 105.83333 L 52.916664 79.37499 L 26.458332 79.37499 Q 0.0 79.37499 0.0 52.916664 Q 0.0 26.458332 79.37499 26.458332 Q 158.74998 26.458332 158.74998 26.458332 Q 158.74998 0.0 158.74998 0.0 z" svg:height="2.9104166mm" draw:style-name="style-1041" svg:viewBox="0.0 0.0 608.5416 291.04166" svg:width="6.0854163mm" svg:x="273.57916mm" svg:y="149.75417mm"/>
          <draw:path svg:d="M 0.0 26.458332 L 0.0 26.458332 L 105.83333 0.0 L 238.12498 0.0 L 264.5833 26.458332 Q 317.49997 26.458332 291.04166 52.916664 Q 264.5833 79.37499 238.12498 79.37499 L 211.66666 79.37499 L 211.66666 105.83333 L 211.66666 105.83333 L 158.74998 105.83333 Q 79.37499 79.37499 52.916664 79.37499 Q 52.916664 52.916664 26.458332 26.458332 L 0.0 26.458332 L 0.0 26.458332 z" svg:height="1.0583333mm" draw:style-name="style-1042" svg:viewBox="0.0 0.0 291.04166 105.83333" svg:width="2.9104166mm" svg:x="237.06665mm" svg:y="168.53958mm"/>
          <draw:path svg:d="M 423.3333 0.0 L 423.3333 0.0 L 502.7083 0.0 L 582.0833 0.0 L 582.0833 0.0 Q 582.0833 0.0 634.99994 26.458332 L 661.4583 52.916664 L 661.4583 52.916664 L 634.99994 52.916664 L 634.99994 52.916664 Q 634.99994 52.916664 687.9166 105.83333 Q 740.8333 105.83333 634.99994 158.74998 L 502.7083 158.74998 L 502.7083 185.20833 L 502.7083 185.20833 L 502.7083 185.20833 Q 502.7083 211.66666 291.04166 158.74998 L 79.37499 105.83333 L 52.916664 79.37499 L 0.0 52.916664 L 0.0 52.916664 L 0.0 52.916664 L 211.66666 26.458332 Q 396.87497 0.0 423.3333 0.0 z M 449.79166 52.916664 Q 449.79166 52.916664 449.79166 26.458332 Q 476.24997 26.458332 476.24997 52.916664 Q 476.24997 52.916664 449.79166 52.916664 z" svg:height="1.8520832mm" draw:style-name="style-1043" svg:viewBox="0.0 0.0 687.9166 185.20833" svg:width="6.879166mm" svg:x="259.29166mm" svg:y="185.20833mm"/>
          <draw:path svg:d="M 846.6666 79.37499 L 978.95825 79.37499 L 978.95825 79.37499 L 1005.4166 79.37499 L 1005.4166 105.83333 L 1005.4166 132.29166 L 1005.4166 132.29166 L 1005.4166 132.29166 L 978.95825 158.74998 L 978.95825 185.20833 L 1058.3333 185.20833 L 1137.7083 185.20833 L 1137.7083 211.66666 L 1137.7083 211.66666 L 1111.25 211.66666 L 1058.3333 211.66666 L 1058.3333 238.12498 L 1058.3333 264.5833 L 1111.25 291.04166 Q 1164.1666 317.49997 1190.6249 343.9583 L 1190.6249 370.41666 L 1137.7083 370.41666 Q 1084.7916 396.87497 1058.3333 396.87497 L 1005.4166 396.87497 L 1005.4166 423.3333 L 1005.4166 423.3333 L 978.95825 449.79166 L 952.49994 476.24997 L 952.49994 502.7083 L 952.49994 529.1666 L 978.95825 555.625 L 978.95825 555.625 L 978.95825 555.625 Q 978.95825 555.625 793.74994 608.5416 L 608.5416 634.99994 L 529.1666 634.99994 Q 449.79166 661.4583 423.3333 661.4583 L 423.3333 661.4583 L 423.3333 661.4583 Q 423.3333 634.99994 423.3333 555.625 Q 423.3333 502.7083 291.04166 476.24997 Q 158.74998 449.79166 158.74998 396.87497 Q 132.29166 317.49997 105.83333 317.49997 L 52.916664 317.49997 L 52.916664 291.04166 L 52.916664 291.04166 L 26.458332 264.5833 L 26.458332 238.12498 L 26.458332 238.12498 L 0.0 211.66666 L 0.0 211.66666 L 0.0 185.20833 L 0.0 185.20833 L 0.0 185.20833 L 52.916664 185.20833 L 105.83333 185.20833 L 264.5833 132.29166 Q 396.87497 79.37499 423.3333 79.37499 L 476.24997 79.37499 L 476.24997 52.916664 Q 476.24997 26.458332 529.1666 26.458332 L 582.0833 0.0 L 608.5416 0.0 Q 634.99994 -26.458332 661.4583 0.0 Q 687.9166 26.458332 687.9166 52.916664 Q 687.9166 79.37499 846.6666 79.37499 z" svg:height="6.614583mm" draw:style-name="style-1044" svg:viewBox="0.0 0.0 1190.6249 661.4583" svg:width="11.906249mm" svg:x="77.7875mm" svg:y="199.7604mm"/>
          <draw:path svg:d="M 529.1666 0.0 L 582.0833 0.0 L 582.0833 26.458332 Q 582.0833 52.916664 555.625 52.916664 Q 529.1666 52.916664 529.1666 79.37499 Q 529.1666 105.83333 582.0833 105.83333 Q 634.99994 105.83333 634.99994 132.29166 Q 634.99994 158.74998 793.74994 158.74998 Q 952.49994 158.74998 952.49994 132.29166 L 952.49994 132.29166 L 978.95825 132.29166 Q 1005.4166 132.29166 1005.4166 158.74998 L 1005.4166 185.20833 L 1031.875 185.20833 L 1058.3333 211.66666 L 978.95825 211.66666 Q 899.5833 211.66666 846.6666 238.12498 L 793.74994 264.5833 L 793.74994 291.04166 L 793.74994 317.49997 L 767.2916 317.49997 L 767.2916 317.49997 L 767.2916 343.9583 L 793.74994 343.9583 L 793.74994 370.41666 L 793.74994 370.41666 L 793.74994 370.41666 Q 793.74994 370.41666 582.0833 396.87497 L 396.87497 423.3333 L 396.87497 449.79166 L 396.87497 449.79166 L 370.41666 449.79166 Q 370.41666 423.3333 264.5833 423.3333 L 132.29166 423.3333 L 132.29166 423.3333 L 105.83333 423.3333 L 105.83333 396.87497 L 105.83333 370.41666 L 79.37499 370.41666 L 79.37499 370.41666 L 52.916664 370.41666 L 26.458332 370.41666 L 26.458332 370.41666 L 0.0 370.41666 L 0.0 370.41666 L 0.0 370.41666 L 52.916664 343.9583 L 132.29166 317.49997 L 132.29166 317.49997 L 158.74998 317.49997 L 158.74998 317.49997 Q 158.74998 317.49997 158.74998 238.12498 Q 158.74998 158.74998 158.74998 132.29166 L 185.20833 105.83333 L 264.5833 105.83333 Q 370.41666 79.37499 370.41666 52.916664 Q 370.41666 26.458332 423.3333 26.458332 Q 502.7083 0.0 529.1666 0.0 z" svg:height="4.497916mm" draw:style-name="style-1045" svg:viewBox="0.0 0.0 1058.3333 449.79166" svg:width="10.583333mm" svg:x="37.57083mm" svg:y="149.75417mm"/>
          <draw:path svg:d="M 343.9583 26.458332 L 343.9583 0.0 L 449.79166 26.458332 Q 529.1666 52.916664 555.625 52.916664 Q 582.0833 52.916664 608.5416 52.916664 L 634.99994 52.916664 L 634.99994 132.29166 Q 634.99994 211.66666 714.37494 211.66666 L 820.2083 211.66666 L 820.2083 238.12498 L 820.2083 238.12498 L 449.79166 238.12498 L 79.37499 238.12498 L 79.37499 211.66666 L 79.37499 185.20833 L 52.916664 185.20833 L 52.916664 158.74998 L 52.916664 158.74998 L 26.458332 158.74998 L 26.458332 158.74998 L 26.458332 158.74998 L 26.458332 132.29166 L 26.458332 132.29166 L 0.0 132.29166 L 0.0 105.83333 L 26.458332 105.83333 L 52.916664 105.83333 L 79.37499 105.83333 L 132.29166 105.83333 L 185.20833 105.83333 L 211.66666 105.83333 L 211.66666 105.83333 Q 238.12498 105.83333 238.12498 79.37499 Q 238.12498 52.916664 291.04166 52.916664 Q 343.9583 52.916664 343.9583 26.458332 z" svg:height="2.38125mm" draw:style-name="style-1046" svg:viewBox="0.0 0.0 820.2083 238.12498" svg:width="8.202083mm" svg:x="177.5354mm" svg:y="221.19165mm"/>
          <draw:path svg:d="M 0.0 211.66666 L 26.458332 0.0 L 52.916664 0.0 Q 79.37499 26.458332 26.458332 238.12498 Q -26.458332 449.79166 0.0 211.66666 z" svg:height="2.38125mm" draw:style-name="style-1047" svg:viewBox="0.0 0.0 52.916664 238.12498" svg:width="0.52916664mm" svg:x="148.9604mm" svg:y="65.61666mm"/>
          <draw:path svg:d="M 52.916664 0.0 L 105.83333 0.0 L 238.12498 0.0 Q 370.41666 0.0 423.3333 0.0 L 502.7083 0.0 L 529.1666 0.0 Q 582.0833 0.0 582.0833 52.916664 Q 582.0833 79.37499 502.7083 79.37499 L 396.87497 52.916664 L 396.87497 79.37499 L 396.87497 79.37499 L 264.5833 79.37499 L 158.74998 52.916664 L 105.83333 52.916664 L 26.458332 52.916664 L 0.0 26.458332 Q 0.0 0.0 52.916664 0.0 z" svg:height="0.7937499mm" draw:style-name="style-1048" svg:viewBox="0.0 0.0 582.0833 79.37499" svg:width="5.820833mm" svg:x="235.47916mm" svg:y="151.34166mm"/>
          <draw:path svg:d="M 264.5833 0.0 L 343.9583 0.0 L 423.3333 26.458332 L 502.7083 26.458332 L 502.7083 52.916664 L 502.7083 79.37499 L 476.24997 79.37499 L 449.79166 105.83333 L 396.87497 105.83333 Q 317.49997 105.83333 238.12498 132.29166 L 185.20833 132.29166 L 132.29166 132.29166 L 52.916664 105.83333 L 26.458332 105.83333 L 0.0 105.83333 L 0.0 79.37499 L 0.0 79.37499 L 0.0 52.916664 Q -26.458332 52.916664 0.0 52.916664 L 0.0 26.458332 L 79.37499 26.458332 Q 185.20833 0.0 264.5833 0.0 z" svg:height="1.3229166mm" draw:style-name="style-1049" svg:viewBox="0.0 0.0 502.7083 132.29166" svg:width="5.027083mm" svg:x="271.72708mm" svg:y="175.15416mm"/>
          <draw:path svg:d="M 317.49997 26.458332 L 396.87497 26.458332 L 529.1666 26.458332 L 634.99994 52.916664 L 608.5416 52.916664 Q 582.0833 52.916664 582.0833 79.37499 L 555.625 79.37499 L 555.625 79.37499 Q 555.625 105.83333 423.3333 105.83333 L 317.49997 158.74998 L 317.49997 158.74998 L 317.49997 158.74998 L 264.5833 158.74998 L 238.12498 158.74998 L 132.29166 158.74998 Q 26.458332 158.74998 0.0 132.29166 L 0.0 132.29166 L 0.0 105.83333 L 0.0 79.37499 L 26.458332 79.37499 Q 52.916664 52.916664 0.0 52.916664 Q -26.458332 0.0 105.83333 0.0 Q 211.66666 0.0 317.49997 26.458332 z" svg:height="1.5874999mm" draw:style-name="style-1050" svg:viewBox="0.0 0.0 634.99994 158.74998" svg:width="6.3499994mm" svg:x="283.63333mm" svg:y="203.72916mm"/>
          <draw:path svg:d="M 317.49997 0.0 L 449.79166 0.0 L 449.79166 0.0 L 449.79166 26.458332 L 476.24997 26.458332 L 502.7083 26.458332 L 555.625 52.916664 Q 634.99994 79.37499 608.5416 79.37499 Q 608.5416 79.37499 608.5416 105.83333 L 608.5416 105.83333 L 317.49997 105.83333 L 0.0 105.83333 L 0.0 79.37499 Q 26.458332 79.37499 105.83333 52.916664 Q 158.74998 52.916664 158.74998 26.458332 Q 158.74998 0.0 317.49997 0.0 z" svg:height="1.0583333mm" draw:style-name="style-1051" svg:viewBox="0.0 0.0 608.5416 105.83333" svg:width="6.0854163mm" svg:x="276.75415mm" svg:y="222.51457mm"/>
          <draw:path svg:d="M 767.2916 79.37499 L 820.2083 79.37499 L 820.2083 132.29166 Q 793.74994 158.74998 714.37494 185.20833 Q 634.99994 185.20833 661.4583 211.66666 Q 687.9166 238.12498 687.9166 238.12498 L 687.9166 238.12498 L 687.9166 264.5833 Q 687.9166 291.04166 582.0833 291.04166 L 476.24997 291.04166 L 476.24997 291.04166 Q 449.79166 291.04166 423.3333 291.04166 L 370.41666 317.49997 L 370.41666 291.04166 L 343.9583 291.04166 L 343.9583 291.04166 L 343.9583 291.04166 L 238.12498 264.5833 L 105.83333 238.12498 L 79.37499 238.12498 L 52.916664 238.12498 L 52.916664 211.66666 L 79.37499 211.66666 L 79.37499 211.66666 L 79.37499 185.20833 L 26.458332 185.20833 L 0.0 185.20833 L 0.0 185.20833 L 0.0 158.74998 L 0.0 132.29166 L 26.458332 132.29166 L 0.0 105.83333 Q -26.458332 79.37499 26.458332 79.37499 Q 79.37499 52.916664 79.37499 26.458332 Q 79.37499 0.0 370.41666 0.0 Q 661.4583 0.0 661.4583 26.458332 Q 661.4583 52.916664 687.9166 52.916664 Q 714.37494 79.37499 767.2916 79.37499 z" svg:height="3.1749997mm" draw:style-name="style-1052" svg:viewBox="0.0 0.0 820.2083 317.49997" svg:width="8.202083mm" svg:x="155.31041mm" svg:y="164.30624mm"/>
          <draw:path svg:d="M 476.24997 0.0 L 476.24997 0.0 L 502.7083 0.0 Q 529.1666 26.458332 687.9166 79.37499 Q 873.12494 105.83333 952.49994 132.29166 L 1058.3333 132.29166 L 1058.3333 132.29166 Q 1058.3333 158.74998 1005.4166 158.74998 L 926.0416 211.66666 L 899.5833 211.66666 L 846.6666 211.66666 L 793.74994 211.66666 Q 767.2916 211.66666 740.8333 211.66666 Q 687.9166 211.66666 370.41666 264.5833 L 26.458332 291.04166 L 26.458332 291.04166 L 0.0 291.04166 L 0.0 264.5833 L 0.0 238.12498 L 0.0 238.12498 L 26.458332 211.66666 L 52.916664 211.66666 L 79.37499 211.66666 L 79.37499 185.20833 L 52.916664 158.74998 L 52.916664 158.74998 L 52.916664 158.74998 L 105.83333 158.74998 L 132.29166 158.74998 L 211.66666 132.29166 Q 264.5833 132.29166 264.5833 105.83333 Q 264.5833 79.37499 370.41666 52.916664 Q 476.24997 26.458332 476.24997 0.0 z" svg:height="2.9104166mm" draw:style-name="style-1053" svg:viewBox="0.0 0.0 1058.3333 291.04166" svg:width="10.583333mm" svg:x="210.60832mm" svg:y="209.02083mm"/>
          <draw:path svg:d="M 423.3333 0.0 L 423.3333 0.0 L 423.3333 0.0 Q 423.3333 0.0 449.79166 26.458332 L 449.79166 79.37499 L 423.3333 79.37499 L 423.3333 79.37499 L 396.87497 79.37499 Q 370.41666 79.37499 370.41666 105.83333 L 370.41666 105.83333 L 370.41666 105.83333 L 343.9583 105.83333 L 317.49997 105.83333 Q 317.49997 132.29166 317.49997 132.29166 L 343.9583 132.29166 L 343.9583 132.29166 Q 343.9583 132.29166 264.5833 158.74998 L 211.66666 185.20833 L 211.66666 185.20833 L 211.66666 185.20833 L 158.74998 185.20833 Q 132.29166 185.20833 105.83333 158.74998 Q 52.916664 158.74998 0.0 132.29166 Q -52.916664 132.29166 0.0 79.37499 L 26.458332 52.916664 L 185.20833 52.916664 Q 343.9583 26.458332 370.41666 26.458332 L 396.87497 26.458332 L 396.87497 26.458332 L 396.87497 26.458332 L 396.87497 26.458332 Q 423.3333 0.0 423.3333 0.0 z" svg:height="1.8520832mm" draw:style-name="style-1054" svg:viewBox="0.0 0.0 449.79166 185.20833" svg:width="4.497916mm" svg:x="157.16249mm" svg:y="175.41875mm"/>
          <draw:path svg:d="M 79.37499 0.0 L 132.29166 0.0 L 158.74998 0.0 L 185.20833 0.0 L 185.20833 0.0 L 185.20833 0.0 L 211.66666 0.0 L 211.66666 0.0 L 238.12498 0.0 L 238.12498 0.0 L 291.04166 0.0 L 317.49997 0.0 L 317.49997 26.458332 L 317.49997 52.916664 L 238.12498 52.916664 L 132.29166 52.916664 L 132.29166 79.37499 L 132.29166 79.37499 L 105.83333 105.83333 L 105.83333 105.83333 L 52.916664 105.83333 L 0.0 105.83333 L 0.0 105.83333 Q 26.458332 79.37499 26.458332 52.916664 Q 26.458332 26.458332 79.37499 0.0 z" svg:height="1.0583333mm" draw:style-name="style-1055" svg:viewBox="0.0 0.0 317.49997 105.83333" svg:width="3.1749997mm" svg:x="80.697914mm" svg:y="124.35416mm"/>
          <draw:path svg:d="M 687.9166 52.916664 L 714.37494 52.916664 L 740.8333 79.37499 Q 767.2916 105.83333 767.2916 105.83333 L 767.2916 105.83333 L 873.12494 158.74998 Q 952.49994 185.20833 952.49994 211.66666 Q 978.95825 238.12498 978.95825 238.12498 L 978.95825 238.12498 L 978.95825 238.12498 Q 978.95825 264.5833 952.49994 264.5833 L 926.0416 291.04166 L 926.0416 291.04166 Q 899.5833 264.5833 793.74994 264.5833 Q 714.37494 238.12498 608.5416 238.12498 L 502.7083 264.5833 L 502.7083 264.5833 L 502.7083 264.5833 L 238.12498 264.5833 L 0.0 264.5833 L 0.0 264.5833 L 0.0 238.12498 L 0.0 238.12498 L 26.458332 238.12498 L 26.458332 238.12498 L 26.458332 211.66666 L 79.37499 211.66666 L 105.83333 211.66666 L 132.29166 185.20833 L 158.74998 158.74998 L 132.29166 158.74998 L 105.83333 158.74998 L 105.83333 132.29166 L 79.37499 132.29166 L 79.37499 132.29166 L 79.37499 105.83333 L 79.37499 105.83333 L 79.37499 105.83333 L 105.83333 105.83333 L 105.83333 105.83333 L 79.37499 79.37499 Q 52.916664 52.916664 52.916664 52.916664 L 52.916664 52.916664 L 52.916664 52.916664 Q 79.37499 52.916664 79.37499 52.916664 L 79.37499 26.458332 L 132.29166 0.0 Q 185.20833 0.0 343.9583 0.0 Q 502.7083 26.458332 582.0833 26.458332 Q 661.4583 52.916664 687.9166 52.916664 z" svg:height="2.9104166mm" draw:style-name="style-1056" svg:viewBox="0.0 0.0 978.95825 291.04166" svg:width="9.789583mm" svg:x="261.6729mm" svg:y="179.91666mm"/>
          <draw:path svg:d="M 740.8333 105.83333 L 793.74994 105.83333 L 793.74994 105.83333 Q 793.74994 105.83333 793.74994 132.29166 L 820.2083 132.29166 L 820.2083 158.74998 Q 820.2083 185.20833 793.74994 185.20833 Q 767.2916 185.20833 740.8333 238.12498 Q 740.8333 264.5833 714.37494 291.04166 Q 687.9166 291.04166 687.9166 317.49997 Q 687.9166 343.9583 661.4583 343.9583 L 661.4583 343.9583 L 634.99994 343.9583 L 634.99994 343.9583 L 582.0833 343.9583 Q 529.1666 317.49997 476.24997 317.49997 Q 423.3333 317.49997 370.41666 317.49997 Q 317.49997 317.49997 317.49997 343.9583 Q 317.49997 370.41666 264.5833 370.41666 Q 238.12498 370.41666 238.12498 343.9583 Q 238.12498 317.49997 211.66666 291.04166 L 158.74998 264.5833 L 105.83333 264.5833 L 52.916664 264.5833 L 26.458332 238.12498 L 0.0 211.66666 L 26.458332 211.66666 L 52.916664 211.66666 L 52.916664 185.20833 L 52.916664 185.20833 L 26.458332 185.20833 L 26.458332 158.74998 L 26.458332 158.74998 L 26.458332 158.74998 L 52.916664 158.74998 L 105.83333 158.74998 L 132.29166 132.29166 Q 158.74998 105.83333 158.74998 105.83333 L 158.74998 105.83333 L 132.29166 105.83333 L 132.29166 105.83333 L 211.66666 79.37499 Q 317.49997 52.916664 291.04166 52.916664 Q 264.5833 52.916664 264.5833 26.458332 L 264.5833 26.458332 L 264.5833 0.0 Q 264.5833 0.0 291.04166 0.0 L 291.04166 0.0 L 370.41666 0.0 Q 476.24997 -26.458332 476.24997 0.0 Q 476.24997 52.916664 582.0833 52.916664 Q 661.4583 105.83333 740.8333 105.83333 z" svg:height="3.7041664mm" draw:style-name="style-1057" svg:viewBox="0.0 0.0 820.2083 370.41666" svg:width="8.202083mm" svg:x="104.774994mm" svg:y="183.09166mm"/>
          <draw:path svg:d="M 714.37494 79.37499 L 740.8333 79.37499 L 740.8333 79.37499 Q 767.2916 79.37499 767.2916 79.37499 L 767.2916 79.37499 L 793.74994 105.83333 Q 820.2083 132.29166 793.74994 132.29166 L 767.2916 132.29166 L 634.99994 132.29166 Q 502.7083 158.74998 529.1666 211.66666 Q 582.0833 238.12498 634.99994 264.5833 Q 687.9166 291.04166 714.37494 291.04166 L 740.8333 291.04166 L 740.8333 291.04166 Q 740.8333 291.04166 740.8333 317.49997 L 767.2916 317.49997 L 767.2916 343.9583 L 740.8333 370.41666 L 740.8333 370.41666 L 740.8333 396.87497 L 740.8333 396.87497 L 740.8333 396.87497 L 767.2916 423.3333 L 793.74994 449.79166 L 793.74994 476.24997 L 793.74994 502.7083 L 767.2916 502.7083 L 767.2916 502.7083 L 767.2916 529.1666 L 740.8333 529.1666 L 740.8333 555.625 L 740.8333 555.625 L 740.8333 555.625 L 740.8333 555.625 L 714.37494 555.625 L 714.37494 555.625 L 740.8333 582.0833 L 740.8333 582.0833 L 740.8333 608.5416 L 740.8333 608.5416 L 687.9166 608.5416 L 634.99994 608.5416 L 582.0833 608.5416 Q 555.625 608.5416 343.9583 608.5416 L 132.29166 634.99994 L 132.29166 608.5416 L 132.29166 608.5416 L 158.74998 608.5416 Q 158.74998 608.5416 158.74998 582.0833 L 132.29166 582.0833 L 79.37499 582.0833 Q 26.458332 582.0833 26.458332 555.625 Q 26.458332 529.1666 105.83333 529.1666 Q 185.20833 555.625 211.66666 529.1666 Q 211.66666 502.7083 185.20833 502.7083 L 158.74998 502.7083 L 132.29166 502.7083 L 105.83333 502.7083 L 52.916664 502.7083 Q 26.458332 502.7083 0.0 449.79166 L 0.0 423.3333 L 26.458332 423.3333 Q 52.916664 396.87497 79.37499 396.87497 Q 105.83333 396.87497 52.916664 370.41666 L 26.458332 370.41666 L 26.458332 343.9583 L 52.916664 343.9583 L 52.916664 343.9583 L 52.916664 343.9583 L 52.916664 317.49997 L 52.916664 317.49997 L 79.37499 317.49997 Q 79.37499 291.04166 52.916664 264.5833 L 26.458332 238.12498 L 26.458332 211.66666 Q 52.916664 185.20833 105.83333 158.74998 L 185.20833 132.29166 L 264.5833 132.29166 Q 370.41666 132.29166 317.49997 105.83333 Q 264.5833 79.37499 291.04166 52.916664 L 317.49997 26.458332 L 423.3333 52.916664 Q 555.625 79.37499 582.0833 52.916664 Q 582.0833 26.458332 608.5416 0.0 Q 634.99994 0.0 634.99994 52.916664 Q 661.4583 79.37499 687.9166 79.37499 Q 687.9166 79.37499 714.37494 79.37499 z" svg:height="6.3499994mm" draw:style-name="style-1058" svg:viewBox="0.0 0.0 793.74994 634.99994" svg:width="7.9374995mm" svg:x="39.158333mm" svg:y="137.84792mm"/>
          <draw:path svg:d="M 264.5833 0.0 L 264.5833 26.458332 L 185.20833 26.458332 Q 132.29166 0.0 79.37499 0.0 L 0.0 0.0 L 158.74998 0.0 Q 291.04166 -26.458332 291.04166 0.0 Q 291.04166 0.0 264.5833 0.0 z" svg:height="0.26458332mm" draw:style-name="style-1059" svg:viewBox="0.0 0.0 291.04166 26.458332" svg:width="2.9104166mm" svg:x="132.02707mm" svg:y="138.11249mm"/>
          <draw:path svg:d="M 185.20833 0.0 L 185.20833 0.0 L 185.20833 52.916664 Q 211.66666 79.37499 343.9583 105.83333 Q 476.24997 105.83333 476.24997 132.29166 Q 476.24997 158.74998 449.79166 158.74998 Q 423.3333 158.74998 449.79166 185.20833 L 502.7083 185.20833 L 502.7083 211.66666 L 502.7083 238.12498 L 449.79166 238.12498 L 423.3333 264.5833 L 476.24997 264.5833 L 529.1666 264.5833 L 529.1666 264.5833 Q 529.1666 264.5833 502.7083 291.04166 Q 476.24997 291.04166 476.24997 317.49997 Q 476.24997 343.9583 396.87497 343.9583 L 291.04166 317.49997 L 264.5833 343.9583 L 238.12498 343.9583 L 238.12498 317.49997 Q 238.12498 291.04166 211.66666 291.04166 Q 211.66666 264.5833 158.74998 291.04166 Q 105.83333 317.49997 105.83333 264.5833 Q 105.83333 238.12498 52.916664 238.12498 L 0.0 238.12498 L 0.0 185.20833 L 0.0 132.29166 L 79.37499 105.83333 Q 132.29166 79.37499 132.29166 52.916664 L 132.29166 26.458332 L 132.29166 26.458332 Q 158.74998 0.0 185.20833 0.0 z" svg:height="3.439583mm" draw:style-name="style-1060" svg:viewBox="0.0 0.0 529.1666 343.9583" svg:width="5.2916665mm" svg:x="294.48123mm" svg:y="161.39583mm"/>
          <draw:path svg:d="M 529.1666 0.0 L 582.0833 0.0 L 582.0833 0.0 Q 582.0833 0.0 582.0833 26.458332 L 608.5416 26.458332 L 634.99994 26.458332 L 661.4583 26.458332 L 687.9166 52.916664 Q 687.9166 105.83333 740.8333 158.74998 Q 793.74994 211.66666 820.2083 238.12498 L 820.2083 264.5833 L 820.2083 264.5833 Q 793.74994 264.5833 634.99994 317.49997 L 449.79166 343.9583 L 449.79166 343.9583 Q 449.79166 317.49997 317.49997 317.49997 L 185.20833 317.49997 L 185.20833 291.04166 L 158.74998 291.04166 L 158.74998 291.04166 L 158.74998 264.5833 L 158.74998 264.5833 L 158.74998 264.5833 L 185.20833 264.5833 L 185.20833 264.5833 L 132.29166 238.12498 L 79.37499 211.66666 L 52.916664 211.66666 L 0.0 211.66666 L 0.0 211.66666 L 0.0 185.20833 L 26.458332 185.20833 L 52.916664 158.74998 L 158.74998 185.20833 Q 291.04166 185.20833 291.04166 158.74998 Q 291.04166 132.29166 264.5833 132.29166 Q 211.66666 105.83333 238.12498 105.83333 L 264.5833 105.83333 L 291.04166 105.83333 Q 317.49997 105.83333 317.49997 79.37499 Q 317.49997 52.916664 423.3333 26.458332 Q 502.7083 0.0 529.1666 0.0 z" svg:height="3.439583mm" draw:style-name="style-1061" svg:viewBox="0.0 0.0 820.2083 343.9583" svg:width="8.202083mm" svg:x="85.725mm" svg:y="219.60416mm"/>
          <draw:path svg:d="M 608.5416 0.0 L 767.2916 0.0 L 767.2916 26.458332 Q 740.8333 26.458332 793.74994 52.916664 Q 846.6666 79.37499 846.6666 105.83333 Q 846.6666 132.29166 873.12494 132.29166 L 899.5833 132.29166 L 978.95825 132.29166 Q 1031.875 158.74998 1058.3333 185.20833 Q 1084.7916 185.20833 1084.7916 211.66666 L 1084.7916 211.66666 L 1084.7916 238.12498 Q 1058.3333 264.5833 978.95825 291.04166 Q 926.0416 291.04166 899.5833 317.49997 L 899.5833 343.9583 L 873.12494 343.9583 Q 846.6666 343.9583 502.7083 343.9583 L 185.20833 343.9583 L 158.74998 343.9583 L 132.29166 343.9583 L 132.29166 291.04166 L 132.29166 264.5833 L 105.83333 264.5833 L 79.37499 238.12498 L 26.458332 238.12498 L 0.0 238.12498 L 0.0 238.12498 L 0.0 238.12498 L 26.458332 211.66666 L 52.916664 211.66666 L 52.916664 185.20833 L 52.916664 158.74998 L 105.83333 158.74998 Q 158.74998 132.29166 158.74998 105.83333 L 158.74998 79.37499 L 291.04166 26.458332 Q 423.3333 -26.458332 449.79166 0.0 Q 449.79166 26.458332 608.5416 0.0 z" svg:height="3.439583mm" draw:style-name="style-1062" svg:viewBox="0.0 0.0 1084.7916 343.9583" svg:width="10.847916mm" svg:x="54.239582mm" svg:y="176.47708mm"/>
          <draw:path svg:d="M 0.0 0.0 L 0.0 0.0 L 158.74998 26.458332 Q 317.49997 52.916664 343.9583 105.83333 Q 343.9583 132.29166 423.3333 105.83333 Q 476.24997 105.83333 582.0833 105.83333 Q 687.9166 105.83333 714.37494 132.29166 L 740.8333 132.29166 L 740.8333 158.74998 Q 714.37494 158.74998 740.8333 185.20833 Q 793.74994 185.20833 793.74994 211.66666 Q 793.74994 238.12498 714.37494 264.5833 Q 634.99994 291.04166 634.99994 317.49997 Q 634.99994 370.41666 608.5416 370.41666 L 582.0833 370.41666 L 555.625 370.41666 Q 529.1666 370.41666 449.79166 370.41666 L 370.41666 396.87497 L 343.9583 396.87497 Q 317.49997 423.3333 317.49997 423.3333 L 317.49997 423.3333 L 291.04166 423.3333 Q 264.5833 423.3333 264.5833 396.87497 L 264.5833 396.87497 L 264.5833 396.87497 Q 291.04166 370.41666 291.04166 370.41666 L 291.04166 370.41666 L 291.04166 370.41666 Q 264.5833 343.9583 264.5833 291.04166 Q 264.5833 238.12498 238.12498 211.66666 Q 211.66666 185.20833 132.29166 158.74998 L 52.916664 105.83333 L 52.916664 79.37499 Q 52.916664 52.916664 79.37499 52.916664 L 79.37499 52.916664 L 79.37499 52.916664 L 79.37499 26.458332 L 52.916664 26.458332 Q 26.458332 0.0 0.0 0.0 L 0.0 0.0 L 0.0 0.0 z M 555.625 291.04166 L 582.0833 291.04166 L 582.0833 291.04166 Q 582.0833 317.49997 582.0833 317.49997 L 555.625 317.49997 L 555.625 291.04166 z" svg:height="4.233333mm" draw:style-name="style-1063" svg:viewBox="0.0 0.0 793.74994 423.3333" svg:width="7.9374995mm" svg:x="33.337498mm" svg:y="131.7625mm"/>
          <draw:path svg:d="M 238.12498 0.0 L 264.5833 0.0 L 264.5833 0.0 L 264.5833 0.0 L 264.5833 26.458332 L 291.04166 26.458332 L 291.04166 26.458332 L 291.04166 52.916664 L 343.9583 52.916664 Q 396.87497 105.83333 370.41666 105.83333 Q 343.9583 105.83333 396.87497 132.29166 Q 423.3333 132.29166 396.87497 158.74998 Q 396.87497 211.66666 396.87497 211.66666 L 396.87497 211.66666 L 370.41666 211.66666 Q 343.9583 211.66666 343.9583 238.12498 Q 317.49997 264.5833 158.74998 238.12498 L 0.0 211.66666 L 0.0 158.74998 L 0.0 132.29166 L 26.458332 105.83333 Q 52.916664 105.83333 52.916664 79.37499 L 52.916664 52.916664 L 79.37499 26.458332 Q 132.29166 0.0 185.20833 0.0 Q 238.12498 0.0 238.12498 0.0 z" svg:height="2.38125mm" draw:style-name="style-1064" svg:viewBox="0.0 0.0 396.87497 238.12498" svg:width="3.9687498mm" svg:x="220.3979mm" svg:y="140.75833mm"/>
          <draw:path svg:d="M 105.83333 0.0 L 105.83333 0.0 L 105.83333 79.37499 L 105.83333 158.74998 L 132.29166 211.66666 L 158.74998 264.5833 L 158.74998 264.5833 L 158.74998 264.5833 L 158.74998 264.5833 L 185.20833 264.5833 L 264.5833 291.04166 Q 343.9583 291.04166 370.41666 317.49997 Q 370.41666 317.49997 423.3333 317.49997 Q 502.7083 264.5833 634.99994 264.5833 Q 740.8333 264.5833 820.2083 185.20833 Q 899.5833 105.83333 899.5833 105.83333 L 899.5833 105.83333 L 952.49994 105.83333 L 1031.875 105.83333 L 1058.3333 105.83333 L 1058.3333 105.83333 L 1058.3333 105.83333 L 1058.3333 105.83333 L 1084.7916 105.83333 L 1084.7916 105.83333 L 1084.7916 79.37499 L 1111.25 79.37499 L 1111.25 79.37499 L 1111.25 52.916664 L 1137.7083 52.916664 L 1164.1666 52.916664 L 1164.1666 79.37499 L 1164.1666 105.83333 L 1137.7083 105.83333 L 1137.7083 105.83333 L 1111.25 132.29166 L 1084.7916 132.29166 L 1084.7916 185.20833 L 1084.7916 238.12498 L 1005.4166 238.12498 Q 899.5833 264.5833 899.5833 291.04166 L 873.12494 343.9583 L 687.9166 529.1666 Q 476.24997 740.8333 476.24997 793.74994 Q 476.24997 820.2083 449.79166 793.74994 Q 423.3333 793.74994 423.3333 793.74994 Q 423.3333 793.74994 396.87497 820.2083 L 396.87497 846.6666 L 264.5833 846.6666 L 132.29166 846.6666 L 132.29166 793.74994 Q 158.74998 740.8333 79.37499 476.24997 L 0.0 185.20833 L 0.0 185.20833 L 0.0 185.20833 L 0.0 158.74998 Q 0.0 132.29166 26.458332 105.83333 L 52.916664 105.83333 L 52.916664 105.83333 Q 79.37499 105.83333 79.37499 79.37499 L 79.37499 79.37499 L 79.37499 52.916664 Q 105.83333 0.0 105.83333 0.0 z" svg:height="8.466666mm" draw:style-name="style-1065" svg:viewBox="0.0 0.0 1164.1666 846.6666" svg:width="11.641666mm" svg:x="75.14166mm" svg:y="102.12916mm"/>
          <draw:path svg:d="M 846.6666 26.458332 L 873.12494 26.458332 L 1058.3333 52.916664 Q 1243.5416 79.37499 1269.9999 52.916664 L 1296.4583 52.916664 L 1296.4583 105.83333 Q 1296.4583 132.29166 1296.4583 185.20833 Q 1296.4583 185.20833 1269.9999 211.66666 Q 1217.0833 238.12498 1269.9999 238.12498 L 1349.3749 238.12498 L 1375.8333 291.04166 Q 1375.8333 317.49997 1322.9166 343.9583 Q 1296.4583 343.9583 1375.8333 370.41666 L 1455.2083 396.87497 L 1481.6666 396.87497 L 1481.6666 396.87497 L 1481.6666 396.87497 L 1481.6666 396.87497 L 1428.7499 423.3333 L 1402.2916 423.3333 L 1375.8333 423.3333 Q 1349.3749 449.79166 1296.4583 449.79166 L 1243.5416 449.79166 L 1217.0833 449.79166 Q 1164.1666 449.79166 1111.25 476.24997 Q 1058.3333 502.7083 1005.4166 529.1666 L 978.95825 555.625 L 899.5833 555.625 Q 846.6666 555.625 582.0833 555.625 Q 317.49997 502.7083 291.04166 555.625 Q 264.5833 608.5416 185.20833 608.5416 L 105.83333 608.5416 L 79.37499 608.5416 L 52.916664 608.5416 L 79.37499 582.0833 L 105.83333 555.625 L 105.83333 555.625 L 105.83333 555.625 L 132.29166 555.625 L 132.29166 555.625 L 132.29166 555.625 L 158.74998 555.625 L 158.74998 529.1666 L 158.74998 502.7083 L 132.29166 476.24997 L 105.83333 449.79166 L 105.83333 449.79166 L 105.83333 449.79166 L 105.83333 423.3333 L 105.83333 423.3333 L 79.37499 396.87497 L 52.916664 370.41666 L 52.916664 343.9583 L 52.916664 317.49997 L 52.916664 317.49997 L 26.458332 291.04166 L 26.458332 291.04166 L 26.458332 291.04166 L 0.0 291.04166 L 0.0 291.04166 L 0.0 264.5833 L 0.0 264.5833 L 52.916664 264.5833 L 79.37499 291.04166 L 211.66666 291.04166 L 317.49997 291.04166 L 317.49997 264.5833 L 317.49997 238.12498 L 264.5833 238.12498 Q 238.12498 238.12498 238.12498 211.66666 Q 211.66666 185.20833 238.12498 158.74998 L 264.5833 132.29166 L 264.5833 132.29166 L 264.5833 132.29166 L 264.5833 132.29166 L 264.5833 132.29166 L 291.04166 105.83333 L 291.04166 79.37499 L 529.1666 79.37499 Q 740.8333 52.916664 740.8333 26.458332 Q 740.8333 0.0 767.2916 0.0 Q 793.74994 26.458332 846.6666 26.458332 z M 370.41666 264.5833 Q 370.41666 238.12498 423.3333 238.12498 L 449.79166 238.12498 L 423.3333 264.5833 L 396.87497 291.04166 L 396.87497 291.04166 Q 370.41666 291.04166 370.41666 264.5833 z" svg:height="6.0854163mm" draw:style-name="style-1066" svg:viewBox="0.0 0.0 1481.6666 608.5416" svg:width="14.816666mm" svg:x="176.74165mm" svg:y="175.41875mm"/>
          <draw:path svg:d="M 793.74994 0.0 L 793.74994 0.0 L 846.6666 0.0 L 926.0416 0.0 L 1005.4166 0.0 Q 1058.3333 0.0 1005.4166 52.916664 Q 978.95825 105.83333 978.95825 132.29166 L 952.49994 132.29166 L 952.49994 132.29166 L 952.49994 158.74998 L 952.49994 158.74998 L 952.49994 158.74998 L 978.95825 158.74998 L 978.95825 158.74998 L 1005.4166 211.66666 Q 1058.3333 211.66666 1111.25 238.12498 L 1164.1666 238.12498 L 1164.1666 264.5833 Q 1164.1666 317.49997 1084.7916 317.49997 L 1005.4166 317.49997 L 978.95825 343.9583 L 952.49994 343.9583 L 952.49994 370.41666 L 952.49994 396.87497 L 978.95825 423.3333 L 978.95825 449.79166 L 952.49994 449.79166 L 899.5833 476.24997 L 899.5833 476.24997 L 899.5833 476.24997 L 873.12494 476.24997 L 873.12494 476.24997 L 873.12494 502.7083 L 873.12494 502.7083 L 846.6666 502.7083 L 793.74994 529.1666 L 793.74994 529.1666 Q 793.74994 529.1666 740.8333 555.625 L 714.37494 582.0833 L 687.9166 582.0833 L 661.4583 582.0833 L 661.4583 608.5416 L 687.9166 608.5416 L 714.37494 634.99994 Q 767.2916 634.99994 793.74994 661.4583 L 820.2083 687.9166 L 820.2083 687.9166 L 820.2083 687.9166 L 740.8333 687.9166 L 687.9166 687.9166 L 687.9166 661.4583 L 687.9166 661.4583 L 661.4583 661.4583 L 661.4583 661.4583 L 634.99994 661.4583 Q 634.99994 634.99994 634.99994 634.99994 L 634.99994 634.99994 L 634.99994 634.99994 Q 608.5416 634.99994 582.0833 608.5416 Q 582.0833 582.0833 502.7083 529.1666 L 449.79166 502.7083 L 370.41666 502.7083 Q 291.04166 476.24997 264.5833 449.79166 Q 264.5833 423.3333 238.12498 423.3333 L 211.66666 423.3333 L 211.66666 423.3333 Q 185.20833 423.3333 105.83333 396.87497 L 0.0 396.87497 L 0.0 370.41666 L 0.0 343.9583 L 0.0 317.49997 L 0.0 317.49997 L 0.0 317.49997 L 0.0 317.49997 L 0.0 317.49997 L 0.0 291.04166 L 0.0 291.04166 L 0.0 291.04166 L 26.458332 264.5833 L 26.458332 238.12498 L 158.74998 211.66666 Q 317.49997 185.20833 291.04166 185.20833 Q 291.04166 158.74998 291.04166 158.74998 L 291.04166 158.74998 L 423.3333 132.29166 Q 582.0833 105.83333 582.0833 79.37499 Q 608.5416 52.916664 687.9166 26.458332 Q 767.2916 0.0 793.74994 0.0 z" svg:height="6.879166mm" draw:style-name="style-1067" svg:viewBox="0.0 0.0 1164.1666 687.9166" svg:width="11.641666mm" svg:x="255.5875mm" svg:y="209.54999mm"/>
          <draw:path svg:d="M 211.66666 0.0 L 264.5833 0.0 L 264.5833 0.0 L 264.5833 0.0 L 317.49997 26.458332 Q 370.41666 52.916664 423.3333 52.916664 L 449.79166 52.916664 L 476.24997 79.37499 L 529.1666 105.83333 L 476.24997 105.83333 L 449.79166 105.83333 L 449.79166 132.29166 Q 449.79166 158.74998 370.41666 158.74998 L 317.49997 158.74998 L 317.49997 185.20833 L 317.49997 211.66666 L 264.5833 211.66666 L 211.66666 211.66666 L 211.66666 211.66666 Q 211.66666 185.20833 105.83333 158.74998 L 0.0 105.83333 L 52.916664 79.37499 Q 79.37499 52.916664 79.37499 26.458332 L 79.37499 26.458332 L 132.29166 26.458332 Q 185.20833 0.0 211.66666 0.0 z" svg:height="2.1166666mm" draw:style-name="style-1068" svg:viewBox="0.0 0.0 529.1666 211.66666" svg:width="5.2916665mm" svg:x="287.86664mm" svg:y="184.15mm"/>
          <draw:path svg:d="M 423.3333 0.0 L 449.79166 0.0 L 529.1666 0.0 Q 608.5416 0.0 582.0833 26.458332 Q 582.0833 52.916664 608.5416 52.916664 Q 634.99994 52.916664 634.99994 79.37499 Q 634.99994 105.83333 687.9166 105.83333 Q 714.37494 105.83333 714.37494 132.29166 L 714.37494 132.29166 L 476.24997 158.74998 Q 238.12498 158.74998 238.12498 185.20833 Q 238.12498 211.66666 264.5833 211.66666 Q 291.04166 211.66666 264.5833 238.12498 L 264.5833 238.12498 L 238.12498 238.12498 L 211.66666 238.12498 L 211.66666 211.66666 L 211.66666 185.20833 L 185.20833 185.20833 L 158.74998 211.66666 L 158.74998 211.66666 L 132.29166 211.66666 L 132.29166 185.20833 L 105.83333 185.20833 L 105.83333 185.20833 L 105.83333 211.66666 L 52.916664 211.66666 Q 26.458332 211.66666 26.458332 158.74998 L 0.0 132.29166 L 0.0 132.29166 L 0.0 105.83333 L 0.0 105.83333 L 0.0 105.83333 L 52.916664 105.83333 L 132.29166 105.83333 L 211.66666 79.37499 Q 291.04166 52.916664 370.41666 26.458332 L 423.3333 0.0 L 423.3333 0.0 z" svg:height="2.38125mm" draw:style-name="style-1069" svg:viewBox="0.0 0.0 714.37494 238.12498" svg:width="7.1437497mm" svg:x="5.820833mm" svg:y="170.39166mm"/>
          <draw:path svg:d="M 52.916664 26.458332 L 52.916664 0.0 L 52.916664 0.0 L 79.37499 0.0 L 105.83333 0.0 Q 132.29166 0.0 158.74998 26.458332 Q 158.74998 52.916664 264.5833 79.37499 Q 343.9583 79.37499 343.9583 105.83333 Q 370.41666 132.29166 370.41666 132.29166 L 370.41666 132.29166 L 370.41666 132.29166 Q 370.41666 158.74998 370.41666 158.74998 L 396.87497 158.74998 L 396.87497 158.74998 Q 396.87497 158.74998 423.3333 185.20833 L 423.3333 185.20833 L 423.3333 211.66666 L 423.3333 211.66666 L 423.3333 211.66666 Q 423.3333 238.12498 396.87497 264.5833 Q 370.41666 291.04166 370.41666 264.5833 Q 317.49997 211.66666 291.04166 317.49997 L 264.5833 449.79166 L 264.5833 449.79166 Q 238.12498 423.3333 158.74998 317.49997 L 52.916664 211.66666 L 52.916664 185.20833 Q 52.916664 158.74998 26.458332 132.29166 L 0.0 105.83333 L 0.0 105.83333 L 0.0 79.37499 L 0.0 79.37499 Q 0.0 79.37499 26.458332 52.916664 L 26.458332 52.916664 L 52.916664 52.916664 Q 79.37499 52.916664 52.916664 26.458332 z" svg:height="4.497916mm" draw:style-name="style-1070" svg:viewBox="0.0 0.0 423.3333 449.79166" svg:width="4.233333mm" svg:x="225.42499mm" svg:y="115.8875mm"/>
          <draw:path svg:d="M 978.95825 0.0 L 1005.4166 0.0 L 1005.4166 0.0 L 1031.875 0.0 L 1031.875 26.458332 L 1031.875 52.916664 L 1084.7916 52.916664 L 1164.1666 52.916664 L 1164.1666 79.37499 Q 1190.6249 105.83333 1190.6249 132.29166 L 1190.6249 158.74998 L 1084.7916 158.74998 Q 978.95825 158.74998 978.95825 185.20833 Q 978.95825 211.66666 926.0416 238.12498 L 873.12494 264.5833 L 873.12494 264.5833 L 873.12494 264.5833 L 846.6666 291.04166 L 820.2083 317.49997 L 820.2083 317.49997 L 820.2083 343.9583 L 820.2083 343.9583 Q 793.74994 317.49997 714.37494 343.9583 L 608.5416 343.9583 L 582.0833 343.9583 Q 555.625 317.49997 555.625 291.04166 Q 529.1666 264.5833 396.87497 291.04166 Q 291.04166 317.49997 343.9583 317.49997 Q 396.87497 317.49997 343.9583 343.9583 L 291.04166 370.41666 L 291.04166 370.41666 L 291.04166 370.41666 L 264.5833 370.41666 L 264.5833 370.41666 L 211.66666 396.87497 L 158.74998 396.87497 L 132.29166 396.87497 L 132.29166 370.41666 L 158.74998 370.41666 L 185.20833 370.41666 L 211.66666 343.9583 Q 238.12498 317.49997 238.12498 264.5833 L 238.12498 211.66666 L 238.12498 211.66666 L 238.12498 211.66666 L 264.5833 185.20833 L 291.04166 158.74998 L 238.12498 158.74998 Q 211.66666 158.74998 132.29166 132.29166 L 79.37499 105.83333 L 26.458332 105.83333 L 0.0 105.83333 L 0.0 79.37499 L 26.458332 79.37499 L 26.458332 79.37499 L 26.458332 52.916664 L 26.458332 52.916664 L 26.458332 52.916664 L 79.37499 52.916664 L 132.29166 52.916664 L 132.29166 52.916664 L 132.29166 52.916664 L 238.12498 52.916664 Q 317.49997 52.916664 449.79166 52.916664 L 608.5416 52.916664 L 714.37494 52.916664 Q 846.6666 52.916664 820.2083 26.458332 Q 793.74994 0.0 873.12494 0.0 Q 952.49994 0.0 978.95825 0.0 z" svg:height="3.9687498mm" draw:style-name="style-1071" svg:viewBox="0.0 0.0 1190.6249 396.87497" svg:width="11.906249mm" svg:x="160.0729mm" svg:y="195.2625mm"/>
          <draw:path svg:d="M 423.3333 26.458332 L 423.3333 0.0 L 476.24997 0.0 L 529.1666 0.0 L 502.7083 185.20833 Q 502.7083 343.9583 476.24997 343.9583 L 476.24997 343.9583 L 423.3333 343.9583 L 370.41666 343.9583 L 291.04166 343.9583 L 185.20833 343.9583 L 79.37499 317.49997 L 0.0 317.49997 L 26.458332 291.04166 Q 26.458332 291.04166 79.37499 264.5833 L 105.83333 238.12498 L 79.37499 238.12498 L 52.916664 238.12498 L 26.458332 211.66666 L 0.0 185.20833 L 79.37499 185.20833 Q 158.74998 185.20833 158.74998 158.74998 Q 158.74998 132.29166 291.04166 105.83333 Q 449.79166 79.37499 423.3333 52.916664 Q 396.87497 26.458332 423.3333 26.458332 z" svg:height="3.439583mm" draw:style-name="style-1072" svg:viewBox="0.0 0.0 529.1666 343.9583" svg:width="5.2916665mm" svg:x="154.78123mm" svg:y="81.75625mm"/>
          <draw:path svg:d="M 79.37499 0.0 L 105.83333 0.0 L 238.12498 0.0 Q 343.9583 0.0 396.87497 26.458332 L 476.24997 26.458332 L 476.24997 26.458332 L 476.24997 52.916664 L 555.625 52.916664 L 634.99994 52.916664 L 714.37494 105.83333 Q 767.2916 132.29166 873.12494 132.29166 Q 978.95825 105.83333 1031.875 105.83333 L 1058.3333 105.83333 L 1137.7083 105.83333 L 1190.6249 105.83333 L 1164.1666 158.74998 Q 1137.7083 185.20833 1137.7083 264.5833 Q 1137.7083 317.49997 1084.7916 343.9583 Q 1058.3333 370.41666 1111.25 370.41666 Q 1137.7083 396.87497 1137.7083 396.87497 Q 1137.7083 423.3333 1137.7083 423.3333 L 1137.7083 423.3333 L 1084.7916 423.3333 Q 1031.875 423.3333 1031.875 449.79166 Q 1031.875 476.24997 1005.4166 476.24997 L 978.95825 476.24997 L 978.95825 423.3333 Q 978.95825 396.87497 952.49994 396.87497 Q 952.49994 370.41666 767.2916 396.87497 Q 555.625 423.3333 555.625 449.79166 L 555.625 476.24997 L 502.7083 476.24997 L 423.3333 476.24997 L 423.3333 449.79166 Q 449.79166 449.79166 449.79166 423.3333 Q 449.79166 396.87497 423.3333 396.87497 Q 396.87497 370.41666 396.87497 317.49997 Q 370.41666 264.5833 185.20833 238.12498 L 26.458332 211.66666 L 26.458332 211.66666 L 26.458332 211.66666 L 26.458332 211.66666 L 26.458332 185.20833 L 26.458332 185.20833 L 26.458332 158.74998 L 26.458332 158.74998 L 26.458332 158.74998 L 0.0 158.74998 L 0.0 158.74998 L 0.0 132.29166 L 26.458332 132.29166 L 26.458332 105.83333 L 26.458332 79.37499 L 26.458332 79.37499 L 52.916664 79.37499 L 79.37499 79.37499 Q 105.83333 52.916664 105.83333 52.916664 Q 132.29166 52.916664 105.83333 26.458332 Q 79.37499 0.0 79.37499 0.0 z M 634.99994 132.29166 Q 634.99994 105.83333 634.99994 105.83333 Q 661.4583 105.83333 661.4583 105.83333 Q 661.4583 132.29166 634.99994 132.29166 z" svg:height="4.7625mm" draw:style-name="style-1073" svg:viewBox="0.0 0.0 1190.6249 476.24997" svg:width="11.906249mm" svg:x="243.68124mm" svg:y="150.81248mm"/>
          <draw:path svg:d="M 264.5833 0.0 L 343.9583 0.0 L 423.3333 0.0 L 502.7083 26.458332 L 582.0833 26.458332 Q 687.9166 52.916664 661.4583 79.37499 L 661.4583 79.37499 L 634.99994 79.37499 Q 608.5416 79.37499 634.99994 132.29166 Q 661.4583 185.20833 370.41666 185.20833 L 105.83333 185.20833 L 52.916664 185.20833 L 0.0 185.20833 L 0.0 158.74998 L 0.0 132.29166 L 105.83333 132.29166 Q 185.20833 132.29166 185.20833 105.83333 Q 185.20833 79.37499 158.74998 79.37499 Q 132.29166 79.37499 158.74998 52.916664 Q 185.20833 52.916664 185.20833 26.458332 Q 185.20833 0.0 264.5833 0.0 z" svg:height="1.8520832mm" draw:style-name="style-1074" svg:viewBox="0.0 0.0 661.4583 185.20833" svg:width="6.614583mm" svg:x="174.09583mm" svg:y="182.29791mm"/>
          <draw:path svg:d="M 132.29166 0.0 L 158.74998 0.0 L 158.74998 0.0 Q 158.74998 26.458332 185.20833 26.458332 L 185.20833 26.458332 L 291.04166 26.458332 Q 370.41666 26.458332 370.41666 52.916664 Q 370.41666 79.37499 343.9583 79.37499 Q 317.49997 79.37499 423.3333 132.29166 Q 529.1666 185.20833 555.625 158.74998 L 555.625 158.74998 L 582.0833 185.20833 Q 608.5416 211.66666 608.5416 238.12498 Q 582.0833 291.04166 608.5416 291.04166 L 634.99994 291.04166 L 661.4583 317.49997 Q 714.37494 343.9583 687.9166 343.9583 L 661.4583 343.9583 L 661.4583 370.41666 L 661.4583 370.41666 L 634.99994 370.41666 L 634.99994 370.41666 L 634.99994 370.41666 Q 634.99994 343.9583 608.5416 343.9583 Q 555.625 343.9583 396.87497 343.9583 L 238.12498 370.41666 L 238.12498 370.41666 Q 211.66666 343.9583 185.20833 343.9583 L 158.74998 343.9583 L 132.29166 343.9583 Q 132.29166 343.9583 79.37499 317.49997 L 52.916664 291.04166 L 26.458332 291.04166 L 0.0 291.04166 L 0.0 264.5833 L 26.458332 238.12498 L 26.458332 238.12498 L 26.458332 238.12498 L 52.916664 211.66666 L 79.37499 185.20833 L 52.916664 185.20833 L 26.458332 185.20833 L 26.458332 132.29166 Q 52.916664 79.37499 79.37499 26.458332 Q 132.29166 26.458332 132.29166 0.0 z" svg:height="3.7041664mm" draw:style-name="style-1075" svg:viewBox="0.0 0.0 687.9166 370.41666" svg:width="6.879166mm" svg:x="232.56874mm" svg:y="163.77707mm"/>
          <draw:path svg:d="M 0.0 0.0 Q 105.83333 0.0 105.83333 26.458332 Q 105.83333 79.37499 0.0 26.458332 Q -105.83333 0.0 0.0 0.0 z" svg:height="0.26458332mm" draw:style-name="style-1076" svg:viewBox="0.0 0.0 105.83333 26.458332" svg:width="1.0583333mm" svg:x="150.28333mm" svg:y="137.31874mm"/>
          <draw:path svg:d="M 396.87497 0.0 L 396.87497 0.0 L 423.3333 0.0 L 449.79166 0.0 L 449.79166 26.458332 L 449.79166 26.458332 L 396.87497 52.916664 Q 370.41666 79.37499 238.12498 105.83333 L 105.83333 105.83333 L 79.37499 105.83333 L 79.37499 105.83333 L 79.37499 105.83333 Q 79.37499 79.37499 105.83333 79.37499 Q 132.29166 52.916664 79.37499 26.458332 L 0.0 0.0 L 185.20833 0.0 Q 396.87497 -26.458332 396.87497 0.0 z" svg:height="1.0583333mm" draw:style-name="style-1077" svg:viewBox="0.0 0.0 449.79166 105.83333" svg:width="4.497916mm" svg:x="7.1437497mm" svg:y="141.55208mm"/>
          <draw:path svg:d="M 105.83333 52.916664 L 185.20833 0.0 L 185.20833 0.0 L 211.66666 0.0 L 211.66666 0.0 L 211.66666 0.0 L 317.49997 52.916664 Q 449.79166 52.916664 502.7083 52.916664 Q 555.625 52.916664 555.625 79.37499 Q 555.625 105.83333 634.99994 105.83333 Q 687.9166 105.83333 687.9166 132.29166 Q 687.9166 158.74998 661.4583 158.74998 L 661.4583 185.20833 L 634.99994 185.20833 Q 634.99994 158.74998 582.0833 185.20833 Q 529.1666 185.20833 529.1666 211.66666 Q 529.1666 238.12498 423.3333 238.12498 L 343.9583 264.5833 L 317.49997 264.5833 L 291.04166 264.5833 L 264.5833 264.5833 Q 211.66666 264.5833 158.74998 238.12498 L 132.29166 211.66666 L 105.83333 211.66666 Q 79.37499 211.66666 79.37499 185.20833 Q 79.37499 158.74998 52.916664 158.74998 Q 0.0 158.74998 0.0 132.29166 L 0.0 105.83333 L 0.0 105.83333 L 0.0 105.83333 L 0.0 105.83333 Q 0.0 105.83333 105.83333 52.916664 z" svg:height="2.6458333mm" draw:style-name="style-1078" svg:viewBox="0.0 0.0 687.9166 264.5833" svg:width="6.879166mm" svg:x="43.92083mm" svg:y="145.52083mm"/>
          <draw:path svg:d="M 105.83333 26.458332 L 185.20833 0.0 L 264.5833 0.0 Q 317.49997 0.0 317.49997 26.458332 L 317.49997 52.916664 L 317.49997 52.916664 L 317.49997 79.37499 L 291.04166 105.83333 Q 264.5833 105.83333 211.66666 132.29166 L 185.20833 158.74998 L 158.74998 158.74998 L 132.29166 158.74998 L 52.916664 158.74998 L 0.0 158.74998 L 0.0 105.83333 L 0.0 52.916664 L 0.0 52.916664 L 26.458332 52.916664 L 105.83333 26.458332 z M 238.12498 52.916664 Q 264.5833 52.916664 264.5833 52.916664 Q 264.5833 52.916664 264.5833 52.916664 Q 238.12498 52.916664 238.12498 52.916664 z" svg:height="1.5874999mm" draw:style-name="style-1079" svg:viewBox="0.0 0.0 317.49997 158.74998" svg:width="3.1749997mm" svg:x="0.0mm" svg:y="123.825mm"/>
          <draw:path svg:d="M 582.0833 0.0 L 634.99994 0.0 L 687.9166 26.458332 Q 767.2916 52.916664 873.12494 52.916664 L 978.95825 52.916664 L 978.95825 52.916664 L 1005.4166 52.916664 L 1005.4166 52.916664 L 1005.4166 52.916664 L 978.95825 79.37499 L 952.49994 105.83333 L 1005.4166 105.83333 Q 1031.875 105.83333 1031.875 158.74998 Q 1058.3333 185.20833 1058.3333 185.20833 L 1058.3333 185.20833 L 1084.7916 211.66666 Q 1111.25 211.66666 1137.7083 211.66666 L 1137.7083 238.12498 L 1058.3333 238.12498 Q 978.95825 211.66666 952.49994 211.66666 Q 899.5833 185.20833 714.37494 211.66666 L 529.1666 238.12498 L 529.1666 238.12498 Q 529.1666 211.66666 476.24997 211.66666 Q 423.3333 211.66666 211.66666 185.20833 L 0.0 185.20833 L 0.0 185.20833 L 0.0 158.74998 L 52.916664 158.74998 L 79.37499 158.74998 L 52.916664 132.29166 L 26.458332 105.83333 L 26.458332 105.83333 L 0.0 105.83333 L 0.0 105.83333 L 0.0 105.83333 L 52.916664 79.37499 L 79.37499 52.916664 L 79.37499 52.916664 L 79.37499 52.916664 L 238.12498 52.916664 Q 396.87497 52.916664 423.3333 52.916664 L 476.24997 52.916664 L 476.24997 52.916664 Q 476.24997 52.916664 502.7083 52.916664 L 502.7083 26.458332 L 529.1666 26.458332 Q 529.1666 0.0 582.0833 0.0 z" svg:height="2.38125mm" draw:style-name="style-1080" svg:viewBox="0.0 0.0 1137.7083 238.12498" svg:width="11.377083mm" svg:x="248.70831mm" svg:y="155.04582mm"/>
          <draw:path svg:d="M 423.3333 79.37499 L 449.79166 79.37499 L 449.79166 105.83333 Q 449.79166 132.29166 502.7083 132.29166 Q 582.0833 158.74998 582.0833 158.74998 L 582.0833 158.74998 L 582.0833 185.20833 Q 608.5416 211.66666 608.5416 211.66666 L 608.5416 211.66666 L 608.5416 211.66666 Q 608.5416 211.66666 582.0833 238.12498 Q 555.625 264.5833 582.0833 264.5833 Q 608.5416 264.5833 449.79166 291.04166 Q 317.49997 317.49997 291.04166 264.5833 L 291.04166 238.12498 L 264.5833 264.5833 L 264.5833 291.04166 L 238.12498 291.04166 L 211.66666 291.04166 L 185.20833 291.04166 Q 158.74998 291.04166 158.74998 264.5833 Q 158.74998 238.12498 132.29166 238.12498 L 105.83333 238.12498 L 105.83333 211.66666 L 79.37499 185.20833 L 79.37499 185.20833 L 79.37499 158.74998 L 26.458332 158.74998 L 0.0 158.74998 L 26.458332 132.29166 L 52.916664 132.29166 L 52.916664 105.83333 L 26.458332 52.916664 L 26.458332 52.916664 L 26.458332 52.916664 L 26.458332 52.916664 L 26.458332 52.916664 L 158.74998 26.458332 Q 291.04166 26.458332 343.9583 0.0 Q 423.3333 0.0 396.87497 26.458332 Q 396.87497 52.916664 423.3333 79.37499 z" svg:height="2.9104166mm" draw:style-name="style-1081" svg:viewBox="0.0 0.0 608.5416 291.04166" svg:width="6.0854163mm" svg:x="105.56874mm" svg:y="215.37082mm"/>
          <draw:path svg:d="M 740.8333 0.0 L 740.8333 0.0 L 740.8333 0.0 Q 767.2916 0.0 767.2916 0.0 L 767.2916 26.458332 L 793.74994 26.458332 L 820.2083 26.458332 L 820.2083 52.916664 L 820.2083 79.37499 L 926.0416 52.916664 Q 1031.875 26.458332 1084.7916 52.916664 Q 1137.7083 79.37499 1137.7083 105.83333 Q 1137.7083 132.29166 1164.1666 132.29166 L 1164.1666 132.29166 L 1190.6249 158.74998 Q 1190.6249 185.20833 1137.7083 185.20833 Q 1058.3333 185.20833 1058.3333 211.66666 L 1058.3333 238.12498 L 1084.7916 264.5833 Q 1084.7916 291.04166 1005.4166 317.49997 Q 926.0416 343.9583 926.0416 343.9583 L 926.0416 343.9583 L 899.5833 370.41666 L 899.5833 396.87497 L 873.12494 396.87497 L 820.2083 396.87497 L 820.2083 423.3333 L 820.2083 423.3333 L 846.6666 423.3333 L 846.6666 449.79166 L 873.12494 449.79166 L 899.5833 449.79166 L 899.5833 476.24997 L 873.12494 476.24997 L 873.12494 502.7083 L 873.12494 502.7083 L 846.6666 502.7083 Q 820.2083 502.7083 820.2083 529.1666 L 820.2083 555.625 L 820.2083 555.625 L 793.74994 555.625 L 767.2916 555.625 L 767.2916 555.625 L 714.37494 555.625 Q 687.9166 555.625 608.5416 555.625 Q 502.7083 555.625 502.7083 582.0833 Q 502.7083 608.5416 396.87497 608.5416 Q 291.04166 608.5416 185.20833 555.625 L 52.916664 502.7083 L 52.916664 529.1666 L 52.916664 529.1666 L 26.458332 529.1666 L 26.458332 502.7083 L 26.458332 502.7083 L 26.458332 502.7083 L 0.0 502.7083 L 0.0 502.7083 L 0.0 476.24997 L 0.0 476.24997 L 0.0 476.24997 L 0.0 449.79166 L 52.916664 449.79166 L 105.83333 449.79166 L 105.83333 423.3333 L 105.83333 396.87497 L 79.37499 396.87497 L 26.458332 396.87497 L 52.916664 370.41666 L 79.37499 370.41666 L 79.37499 317.49997 L 79.37499 264.5833 L 211.66666 264.5833 Q 343.9583 238.12498 370.41666 238.12498 Q 396.87497 238.12498 396.87497 158.74998 Q 396.87497 79.37499 449.79166 79.37499 L 476.24997 52.916664 L 608.5416 26.458332 Q 714.37494 0.0 740.8333 0.0 z" svg:height="6.0854163mm" draw:style-name="style-1082" svg:viewBox="0.0 0.0 1190.6249 608.5416" svg:width="11.906249mm" svg:x="66.410416mm" svg:y="158.48541mm"/>
          <draw:path svg:d="M 423.3333 0.0 L 502.7083 0.0 L 502.7083 0.0 Q 502.7083 0.0 423.3333 26.458332 Q 343.9583 52.916664 317.49997 105.83333 Q 317.49997 158.74998 185.20833 158.74998 L 52.916664 158.74998 L 52.916664 158.74998 L 52.916664 158.74998 L 26.458332 132.29166 L 0.0 105.83333 L 52.916664 105.83333 L 105.83333 105.83333 L 52.916664 79.37499 L 26.458332 52.916664 L 52.916664 52.916664 L 79.37499 52.916664 L 105.83333 52.916664 Q 132.29166 52.916664 158.74998 52.916664 L 211.66666 52.916664 L 211.66666 52.916664 Q 211.66666 52.916664 238.12498 52.916664 L 238.12498 26.458332 L 264.5833 0.0 Q 317.49997 0.0 423.3333 0.0 z" svg:height="1.5874999mm" draw:style-name="style-1083" svg:viewBox="0.0 0.0 502.7083 158.74998" svg:width="5.027083mm" svg:x="216.95833mm" svg:y="144.99165mm"/>
          <draw:path svg:d="M 52.916664 26.458332 L 105.83333 0.0 L 158.74998 0.0 Q 185.20833 0.0 185.20833 26.458332 Q 185.20833 52.916664 238.12498 79.37499 Q 291.04166 105.83333 317.49997 105.83333 L 317.49997 105.83333 L 317.49997 105.83333 Q 317.49997 105.83333 370.41666 132.29166 L 449.79166 158.74998 L 449.79166 158.74998 L 423.3333 158.74998 L 423.3333 158.74998 L 423.3333 158.74998 L 370.41666 158.74998 L 317.49997 158.74998 L 264.5833 158.74998 Q 185.20833 158.74998 132.29166 132.29166 L 79.37499 105.83333 L 79.37499 105.83333 Q 52.916664 105.83333 52.916664 105.83333 L 52.916664 105.83333 L 52.916664 105.83333 Q 26.458332 105.83333 0.0 52.916664 L 0.0 26.458332 L 52.916664 26.458332 z" svg:height="1.5874999mm" draw:style-name="style-1084" svg:viewBox="0.0 0.0 449.79166 158.74998" svg:width="4.497916mm" svg:x="34.925mm" svg:y="215.37082mm"/>
          <draw:path svg:d="M 343.9583 0.0 L 343.9583 0.0 L 396.87497 26.458332 Q 423.3333 52.916664 370.41666 52.916664 Q 343.9583 79.37499 343.9583 105.83333 L 343.9583 132.29166 L 238.12498 132.29166 L 158.74998 105.83333 L 132.29166 105.83333 L 105.83333 105.83333 L 52.916664 79.37499 L 0.0 79.37499 L 0.0 52.916664 L 0.0 26.458332 L 185.20833 26.458332 Q 343.9583 0.0 343.9583 0.0 z" svg:height="1.3229166mm" draw:style-name="style-1085" svg:viewBox="0.0 0.0 396.87497 132.29166" svg:width="3.9687498mm" svg:x="247.3854mm" svg:y="185.73749mm"/>
          <draw:path svg:d="M 291.04166 0.0 L 291.04166 0.0 L 343.9583 0.0 L 423.3333 0.0 L 423.3333 26.458332 Q 423.3333 52.916664 449.79166 52.916664 Q 476.24997 52.916664 476.24997 105.83333 Q 476.24997 158.74998 555.625 158.74998 Q 608.5416 158.74998 608.5416 185.20833 L 608.5416 185.20833 L 608.5416 185.20833 Q 582.0833 211.66666 502.7083 238.12498 L 423.3333 264.5833 L 396.87497 264.5833 Q 370.41666 264.5833 370.41666 238.12498 Q 370.41666 211.66666 211.66666 211.66666 L 52.916664 211.66666 L 26.458332 211.66666 L 0.0 211.66666 L 0.0 185.20833 L 26.458332 158.74998 L 26.458332 158.74998 L 26.458332 158.74998 L 26.458332 132.29166 L 26.458332 132.29166 L 52.916664 132.29166 L 52.916664 158.74998 L 52.916664 158.74998 L 79.37499 158.74998 L 79.37499 158.74998 L 79.37499 158.74998 L 79.37499 132.29166 L 79.37499 132.29166 L 105.83333 105.83333 L 132.29166 79.37499 L 132.29166 79.37499 L 132.29166 105.83333 L 238.12498 79.37499 Q 317.49997 79.37499 291.04166 52.916664 Q 291.04166 0.0 291.04166 0.0 z" svg:height="2.6458333mm" draw:style-name="style-1086" svg:viewBox="0.0 0.0 608.5416 264.5833" svg:width="6.0854163mm" svg:x="221.98541mm" svg:y="198.96666mm"/>
          <draw:path svg:d="M 26.458332 26.458332 L 52.916664 0.0 L 185.20833 26.458332 Q 317.49997 52.916664 343.9583 52.916664 L 343.9583 52.916664 L 343.9583 52.916664 Q 343.9583 52.916664 396.87497 79.37499 Q 476.24997 79.37499 476.24997 52.916664 L 476.24997 26.458332 L 476.24997 0.0 Q 502.7083 0.0 502.7083 0.0 L 502.7083 0.0 L 502.7083 0.0 L 502.7083 0.0 L 529.1666 0.0 L 529.1666 26.458332 L 529.1666 52.916664 L 529.1666 52.916664 L 529.1666 52.916664 L 529.1666 52.916664 L 555.625 79.37499 L 608.5416 105.83333 L 608.5416 105.83333 Q 634.99994 105.83333 661.4583 132.29166 L 661.4583 132.29166 L 661.4583 132.29166 Q 661.4583 132.29166 687.9166 158.74998 L 687.9166 158.74998 L 661.4583 158.74998 L 634.99994 158.74998 L 634.99994 185.20833 L 634.99994 211.66666 L 555.625 211.66666 Q 449.79166 211.66666 396.87497 238.12498 L 370.41666 238.12498 L 238.12498 238.12498 Q 132.29166 211.66666 105.83333 211.66666 L 79.37499 211.66666 L 26.458332 211.66666 L 0.0 211.66666 L 0.0 211.66666 L 26.458332 211.66666 L 26.458332 211.66666 L 26.458332 211.66666 L 52.916664 185.20833 L 79.37499 158.74998 L 105.83333 158.74998 L 132.29166 158.74998 L 79.37499 132.29166 L 52.916664 105.83333 L 26.458332 105.83333 Q 0.0 105.83333 26.458332 79.37499 Q 79.37499 52.916664 52.916664 52.916664 Q 26.458332 52.916664 26.458332 26.458332 z" svg:height="2.38125mm" draw:style-name="style-1087" svg:viewBox="0.0 0.0 687.9166 238.12498" svg:width="6.879166mm" svg:x="7.6729164mm" svg:y="134.9375mm"/>
          <draw:path svg:d="M 211.66666 26.458332 L 238.12498 26.458332 L 343.9583 52.916664 Q 449.79166 105.83333 449.79166 105.83333 L 449.79166 105.83333 L 396.87497 105.83333 L 343.9583 105.83333 L 343.9583 132.29166 L 343.9583 158.74998 L 396.87497 158.74998 L 449.79166 158.74998 L 449.79166 185.20833 L 449.79166 211.66666 L 423.3333 211.66666 L 396.87497 211.66666 L 396.87497 238.12498 L 423.3333 238.12498 L 423.3333 238.12498 L 423.3333 264.5833 L 396.87497 264.5833 L 370.41666 264.5833 L 370.41666 264.5833 L 343.9583 264.5833 L 317.49997 238.12498 Q 291.04166 211.66666 158.74998 211.66666 L 0.0 185.20833 L 0.0 158.74998 Q 0.0 132.29166 0.0 52.916664 L 0.0 0.0 L 52.916664 0.0 Q 79.37499 0.0 132.29166 0.0 Q 185.20833 0.0 211.66666 26.458332 z" svg:height="2.6458333mm" draw:style-name="style-1088" svg:viewBox="0.0 0.0 449.79166 264.5833" svg:width="4.497916mm" svg:x="43.92083mm" svg:y="130.17499mm"/>
          <draw:path svg:d="M 211.66666 0.0 L 238.12498 0.0 L 238.12498 0.0 Q 238.12498 26.458332 264.5833 26.458332 L 264.5833 26.458332 L 264.5833 26.458332 Q 264.5833 26.458332 264.5833 52.916664 L 291.04166 52.916664 L 291.04166 105.83333 L 291.04166 158.74998 L 264.5833 158.74998 Q 264.5833 185.20833 132.29166 158.74998 L 0.0 158.74998 L 52.916664 132.29166 Q 105.83333 132.29166 79.37499 105.83333 Q 52.916664 105.83333 52.916664 79.37499 Q 52.916664 52.916664 132.29166 26.458332 Q 211.66666 26.458332 211.66666 0.0 z" svg:height="1.5874999mm" draw:style-name="style-1089" svg:viewBox="0.0 0.0 291.04166 158.74998" svg:width="2.9104166mm" svg:x="253.99998mm" svg:y="159.01457mm"/>
          <draw:path svg:d="M 211.66666 0.0 L 211.66666 0.0 L 211.66666 0.0 L 211.66666 26.458332 L 264.5833 26.458332 L 291.04166 26.458332 L 317.49997 52.916664 Q 370.41666 52.916664 370.41666 79.37499 Q 370.41666 105.83333 476.24997 105.83333 Q 555.625 132.29166 582.0833 132.29166 L 608.5416 132.29166 L 582.0833 158.74998 Q 529.1666 185.20833 555.625 211.66666 L 582.0833 238.12498 L 582.0833 238.12498 L 582.0833 238.12498 L 476.24997 238.12498 Q 396.87497 238.12498 343.9583 264.5833 L 291.04166 291.04166 L 238.12498 291.04166 Q 185.20833 291.04166 132.29166 238.12498 L 79.37499 238.12498 L 79.37499 211.66666 L 79.37499 211.66666 L 105.83333 211.66666 L 105.83333 185.20833 L 105.83333 185.20833 L 105.83333 185.20833 L 79.37499 185.20833 L 79.37499 185.20833 L 79.37499 185.20833 L 79.37499 185.20833 L 52.916664 158.74998 L 26.458332 132.29166 L 26.458332 132.29166 L 26.458332 132.29166 L 26.458332 132.29166 L 0.0 132.29166 L 0.0 105.83333 Q 0.0 79.37499 105.83333 52.916664 L 185.20833 26.458332 L 185.20833 0.0 Q 211.66666 0.0 211.66666 0.0 z" svg:height="2.9104166mm" draw:style-name="style-1090" svg:viewBox="0.0 0.0 608.5416 291.04166" svg:width="6.0854163mm" svg:x="54.504166mm" svg:y="213.51874mm"/>
          <draw:path svg:d="M 317.49997 0.0 L 317.49997 0.0 L 370.41666 0.0 L 396.87497 0.0 L 396.87497 26.458332 Q 370.41666 52.916664 396.87497 52.916664 L 396.87497 52.916664 L 582.0833 79.37499 Q 740.8333 79.37499 767.2916 52.916664 L 767.2916 52.916664 L 846.6666 52.916664 Q 952.49994 52.916664 1031.875 79.37499 L 1111.25 105.83333 L 1111.25 105.83333 Q 1111.25 158.74998 1084.7916 158.74998 Q 1058.3333 158.74998 1058.3333 211.66666 L 1058.3333 238.12498 L 1031.875 238.12498 Q 1005.4166 264.5833 952.49994 264.5833 Q 873.12494 264.5833 926.0416 317.49997 Q 978.95825 317.49997 820.2083 343.9583 L 661.4583 370.41666 L 661.4583 396.87497 L 634.99994 423.3333 L 634.99994 423.3333 L 634.99994 423.3333 L 634.99994 449.79166 L 634.99994 449.79166 L 608.5416 449.79166 L 608.5416 476.24997 L 582.0833 476.24997 L 555.625 476.24997 L 529.1666 476.24997 Q 529.1666 476.24997 423.3333 449.79166 L 317.49997 449.79166 L 317.49997 423.3333 Q 317.49997 423.3333 317.49997 370.41666 L 317.49997 343.9583 L 343.9583 343.9583 Q 370.41666 343.9583 370.41666 317.49997 Q 370.41666 291.04166 291.04166 264.5833 Q 238.12498 211.66666 211.66666 211.66666 L 158.74998 211.66666 L 158.74998 211.66666 Q 132.29166 211.66666 52.916664 238.12498 L 0.0 238.12498 L 0.0 211.66666 L 0.0 185.20833 L 0.0 158.74998 L 0.0 132.29166 L 0.0 132.29166 L 0.0 105.83333 L 52.916664 105.83333 L 79.37499 105.83333 L 105.83333 79.37499 L 132.29166 79.37499 L 132.29166 105.83333 L 158.74998 132.29166 L 158.74998 105.83333 L 158.74998 79.37499 L 238.12498 52.916664 Q 317.49997 26.458332 317.49997 0.0 z" svg:height="4.7625mm" draw:style-name="style-1091" svg:viewBox="0.0 0.0 1111.25 476.24997" svg:width="11.112499mm" svg:x="284.69165mm" svg:y="174.62498mm"/>
          <draw:path svg:d="M 0.0 0.0 L 0.0 0.0 L 158.74998 0.0 L 317.49997 0.0 L 317.49997 26.458332 Q 343.9583 52.916664 343.9583 52.916664 L 343.9583 52.916664 L 343.9583 105.83333 Q 343.9583 158.74998 343.9583 158.74998 L 343.9583 185.20833 L 291.04166 185.20833 Q 264.5833 158.74998 238.12498 158.74998 L 211.66666 158.74998 L 211.66666 158.74998 Q 185.20833 132.29166 185.20833 105.83333 Q 185.20833 105.83333 105.83333 52.916664 L 0.0 26.458332 L 0.0 0.0 z" svg:height="1.8520832mm" draw:style-name="style-1092" svg:viewBox="0.0 0.0 343.9583 185.20833" svg:width="3.439583mm" svg:x="38.89375mm" svg:y="106.362495mm"/>
          <draw:path svg:d="M 899.5833 0.0 L 899.5833 0.0 L 926.0416 26.458332 Q 926.0416 52.916664 899.5833 79.37499 Q 873.12494 132.29166 1111.25 105.83333 Q 1349.3749 79.37499 1402.2916 79.37499 L 1455.2083 79.37499 L 1455.2083 132.29166 Q 1455.2083 185.20833 1428.7499 211.66666 L 1402.2916 238.12498 L 1375.8333 238.12498 L 1349.3749 238.12498 L 1349.3749 264.5833 L 1375.8333 264.5833 L 1402.2916 291.04166 Q 1402.2916 291.04166 1613.9583 291.04166 Q 1825.6249 291.04166 1825.6249 238.12498 Q 1825.6249 238.12498 1825.6249 211.66666 L 1825.6249 211.66666 L 1931.4583 211.66666 Q 2010.8333 185.20833 2037.2915 211.66666 L 2037.2915 211.66666 L 2063.75 211.66666 L 2090.2083 238.12498 L 2116.6665 238.12498 L 2143.125 238.12498 L 2143.125 264.5833 L 2143.125 264.5833 L 2116.6665 291.04166 L 2116.6665 343.9583 L 2248.9583 343.9583 Q 2407.7083 343.9583 2487.0833 370.41666 L 2566.4583 370.41666 L 2566.4583 396.87497 L 2566.4583 423.3333 L 2539.9998 449.79166 L 2539.9998 476.24997 L 2619.3748 476.24997 L 2672.2915 502.7083 L 2672.2915 502.7083 L 2672.2915 502.7083 L 2698.7498 502.7083 L 2698.7498 502.7083 L 2645.8333 529.1666 L 2592.9165 529.1666 L 2592.9165 555.625 L 2566.4583 608.5416 L 2566.4583 608.5416 L 2566.4583 608.5416 L 2566.4583 634.99994 Q 2566.4583 661.4583 2566.4583 661.4583 L 2566.4583 661.4583 L 2566.4583 687.9166 L 2566.4583 687.9166 L 2539.9998 687.9166 L 2539.9998 714.37494 L 2513.5415 714.37494 L 2487.0833 714.37494 L 2487.0833 740.8333 L 2487.0833 740.8333 L 2460.6248 740.8333 L 2434.1665 740.8333 L 2434.1665 740.8333 Q 2434.1665 714.37494 2301.875 714.37494 Q 2196.0415 714.37494 2143.125 714.37494 Q 2116.6665 714.37494 2090.2083 687.9166 Q 2090.2083 661.4583 1984.3749 687.9166 L 1904.9999 714.37494 L 1878.5416 740.8333 L 1825.6249 767.2916 L 1825.6249 767.2916 L 1825.6249 767.2916 L 1852.0833 793.74994 L 1852.0833 820.2083 L 1825.6249 820.2083 Q 1799.1666 846.6666 1799.1666 873.12494 Q 1799.1666 899.5833 1746.2499 926.0416 Q 1693.3333 926.0416 1719.7916 952.49994 Q 1772.7083 978.95825 1772.7083 978.95825 L 1772.7083 978.95825 L 1799.1666 978.95825 L 1799.1666 978.95825 L 1772.7083 1005.4166 L 1746.2499 1031.875 L 1719.7916 1031.875 L 1693.3333 1031.875 L 1666.8749 1005.4166 L 1640.4166 1005.4166 L 1640.4166 978.95825 Q 1613.9583 978.95825 1613.9583 978.95825 Q 1613.9583 978.95825 1402.2916 952.49994 Q 1190.6249 926.0416 1137.7083 952.49994 L 1084.7916 978.95825 L 1005.4166 978.95825 Q 926.0416 978.95825 873.12494 952.49994 L 846.6666 926.0416 L 846.6666 926.0416 L 846.6666 926.0416 L 820.2083 899.5833 Q 793.74994 873.12494 714.37494 873.12494 Q 661.4583 873.12494 555.625 873.12494 L 449.79166 899.5833 L 449.79166 873.12494 L 449.79166 873.12494 L 476.24997 873.12494 L 476.24997 873.12494 L 476.24997 846.6666 L 449.79166 846.6666 L 449.79166 846.6666 L 449.79166 820.2083 L 502.7083 820.2083 Q 529.1666 820.2083 502.7083 767.2916 Q 502.7083 740.8333 555.625 740.8333 L 582.0833 714.37494 L 502.7083 714.37494 Q 423.3333 714.37494 423.3333 687.9166 Q 396.87497 661.4583 264.5833 608.5416 L 105.83333 582.0833 L 79.37499 582.0833 L 52.916664 555.625 L 26.458332 555.625 L 0.0 555.625 L 0.0 529.1666 L 26.458332 502.7083 L 26.458332 476.24997 L 26.458332 449.79166 L 26.458332 423.3333 L 26.458332 396.87497 L 26.458332 396.87497 L 26.458332 396.87497 L 26.458332 396.87497 L 52.916664 396.87497 L 79.37499 396.87497 L 105.83333 396.87497 L 105.83333 370.41666 L 132.29166 343.9583 L 132.29166 317.49997 L 132.29166 291.04166 L 158.74998 291.04166 Q 185.20833 291.04166 185.20833 238.12498 Q 185.20833 185.20833 185.20833 158.74998 L 158.74998 132.29166 L 449.79166 105.83333 Q 740.8333 79.37499 820.2083 52.916664 Q 899.5833 26.458332 899.5833 0.0 z" svg:height="10.318749mm" draw:style-name="style-1093" svg:viewBox="0.0 0.0 2698.7498 1031.875" svg:width="26.9875mm" svg:x="147.90207mm" svg:y="196.5854mm"/>
          <draw:path svg:d="M 264.5833 0.0 L 291.04166 0.0 L 291.04166 26.458332 Q 264.5833 26.458332 238.12498 79.37499 L 185.20833 158.74998 L 158.74998 158.74998 Q 158.74998 185.20833 158.74998 185.20833 L 158.74998 185.20833 L 52.916664 185.20833 Q -52.916664 185.20833 0.0 105.83333 Q 26.458332 26.458332 105.83333 26.458332 Q 211.66666 26.458332 211.66666 0.0 Q 238.12498 -26.458332 264.5833 0.0 z" svg:height="1.8520832mm" draw:style-name="style-1094" svg:viewBox="0.0 0.0 291.04166 185.20833" svg:width="2.9104166mm" svg:x="304.2708mm" svg:y="128.85208mm"/>
          <draw:path svg:d="M 0.0 0.0 L 26.458332 26.458332 L 26.458332 52.916664 L 26.458332 105.83333 L 52.916664 105.83333 L 52.916664 105.83333 L 52.916664 105.83333 L 79.37499 105.83333 L 105.83333 105.83333 L 105.83333 105.83333 L 105.83333 132.29166 Q 105.83333 158.74998 79.37499 158.74998 L 52.916664 158.74998 L 26.458332 158.74998 Q 0.0 158.74998 0.0 132.29166 Q 0.0 132.29166 0.0 52.916664 Q 0.0 -26.458332 0.0 0.0 z" svg:height="1.5874999mm" draw:style-name="style-1095" svg:viewBox="0.0 0.0 105.83333 158.74998" svg:width="1.0583333mm" svg:x="120.649994mm" svg:y="109.53749mm"/>
          <draw:path svg:d="M 211.66666 0.0 L 211.66666 26.458332 L 238.12498 79.37499 Q 264.5833 105.83333 291.04166 132.29166 Q 317.49997 132.29166 317.49997 79.37499 Q 317.49997 26.458332 343.9583 26.458332 L 343.9583 26.458332 L 370.41666 52.916664 Q 370.41666 105.83333 396.87497 105.83333 Q 423.3333 105.83333 423.3333 105.83333 L 423.3333 132.29166 L 396.87497 132.29166 Q 370.41666 132.29166 370.41666 211.66666 L 370.41666 264.5833 L 370.41666 264.5833 Q 396.87497 291.04166 396.87497 264.5833 Q 396.87497 238.12498 423.3333 238.12498 Q 449.79166 238.12498 449.79166 291.04166 L 449.79166 343.9583 L 423.3333 343.9583 Q 423.3333 370.41666 317.49997 370.41666 L 238.12498 396.87497 L 238.12498 396.87497 L 238.12498 370.41666 L 132.29166 370.41666 L 26.458332 370.41666 L 26.458332 343.9583 L 26.458332 317.49997 L 52.916664 317.49997 L 79.37499 317.49997 L 79.37499 291.04166 L 52.916664 291.04166 L 52.916664 264.5833 L 52.916664 238.12498 L 26.458332 238.12498 L 26.458332 211.66666 L 26.458332 211.66666 L 0.0 211.66666 L 0.0 211.66666 L 0.0 211.66666 L 0.0 185.20833 L 0.0 185.20833 L 26.458332 185.20833 L 26.458332 158.74998 L 26.458332 158.74998 L 52.916664 158.74998 L 52.916664 158.74998 L 52.916664 158.74998 L 52.916664 132.29166 L 52.916664 132.29166 L 79.37499 132.29166 L 79.37499 105.83333 L 79.37499 105.83333 Q 105.83333 105.83333 105.83333 52.916664 L 105.83333 26.458332 L 132.29166 26.458332 Q 158.74998 26.458332 185.20833 0.0 Q 211.66666 -26.458332 211.66666 0.0 z" svg:height="3.9687498mm" draw:style-name="style-1096" svg:viewBox="0.0 0.0 449.79166 396.87497" svg:width="4.497916mm" svg:x="106.89166mm" svg:y="101.59999mm"/>
          <draw:path svg:d="M 185.20833 0.0 L 211.66666 0.0 L 211.66666 52.916664 L 211.66666 105.83333 L 185.20833 132.29166 L 185.20833 158.74998 L 264.5833 158.74998 Q 370.41666 185.20833 370.41666 185.20833 L 370.41666 185.20833 L 264.5833 185.20833 L 158.74998 185.20833 L 158.74998 211.66666 L 158.74998 238.12498 L 132.29166 238.12498 Q 105.83333 238.12498 105.83333 317.49997 Q 79.37499 370.41666 52.916664 370.41666 L 26.458332 370.41666 L 26.458332 317.49997 L 0.0 264.5833 L 0.0 264.5833 L 0.0 238.12498 L 0.0 238.12498 L 0.0 238.12498 L 0.0 238.12498 L 0.0 238.12498 L 26.458332 158.74998 L 26.458332 79.37499 L 52.916664 79.37499 Q 105.83333 52.916664 105.83333 79.37499 Q 105.83333 105.83333 132.29166 52.916664 Q 158.74998 26.458332 185.20833 0.0 z" svg:height="3.7041664mm" draw:style-name="style-1097" svg:viewBox="0.0 0.0 370.41666 370.41666" svg:width="3.7041664mm" svg:x="138.11249mm" svg:y="111.38958mm"/>
          <draw:path svg:d="M 396.87497 0.0 L 661.4583 0.0 L 767.2916 0.0 Q 873.12494 0.0 1031.875 26.458332 L 1164.1666 26.458332 L 1217.0833 26.458332 L 1269.9999 52.916664 L 1296.4583 52.916664 L 1296.4583 52.916664 L 1402.2916 52.916664 Q 1534.5833 105.83333 1534.5833 105.83333 L 1534.5833 105.83333 L 1508.1249 105.83333 Q 1508.1249 105.83333 1481.6666 132.29166 L 1455.2083 132.29166 L 1402.2916 132.29166 Q 1375.8333 105.83333 1349.3749 105.83333 L 1296.4583 105.83333 L 1190.6249 132.29166 Q 1084.7916 158.74998 820.2083 158.74998 L 582.0833 158.74998 L 582.0833 185.20833 L 582.0833 185.20833 L 555.625 185.20833 Q 529.1666 158.74998 529.1666 158.74998 Q 529.1666 105.83333 291.04166 132.29166 L 52.916664 158.74998 L 26.458332 158.74998 L 0.0 158.74998 L 0.0 132.29166 L 0.0 105.83333 L 26.458332 105.83333 Q 79.37499 105.83333 79.37499 79.37499 Q 79.37499 79.37499 79.37499 52.916664 L 52.916664 0.0 L 79.37499 0.0 Q 105.83333 0.0 396.87497 0.0 z" svg:height="1.8520832mm" draw:style-name="style-1098" svg:viewBox="0.0 0.0 1534.5833 185.20833" svg:width="15.345833mm" svg:x="0.26458332mm" svg:y="189.97083mm"/>
          <draw:path svg:d="M 449.79166 26.458332 L 449.79166 52.916664 L 423.3333 52.916664 Q 423.3333 79.37499 423.3333 79.37499 L 423.3333 79.37499 L 370.41666 79.37499 Q 343.9583 79.37499 185.20833 79.37499 L 26.458332 79.37499 L 0.0 79.37499 L 0.0 79.37499 L 0.0 52.916664 Q 0.0 26.458332 211.66666 0.0 Q 396.87497 -26.458332 423.3333 0.0 Q 423.3333 26.458332 449.79166 26.458332 z" svg:height="0.7937499mm" draw:style-name="style-1099" svg:viewBox="0.0 0.0 449.79166 79.37499" svg:width="4.497916mm" svg:x="249.23749mm" svg:y="154.78123mm"/>
          <draw:path svg:d="M 423.3333 26.458332 L 529.1666 26.458332 L 529.1666 26.458332 Q 555.625 26.458332 634.99994 0.0 L 714.37494 0.0 L 714.37494 0.0 L 714.37494 26.458332 L 714.37494 26.458332 L 740.8333 26.458332 L 740.8333 26.458332 L 740.8333 26.458332 L 740.8333 52.916664 L 740.8333 52.916664 L 714.37494 52.916664 L 714.37494 79.37499 L 714.37494 79.37499 L 687.9166 79.37499 L 687.9166 79.37499 L 687.9166 79.37499 L 634.99994 105.83333 L 608.5416 132.29166 L 661.4583 132.29166 L 714.37494 132.29166 L 714.37494 158.74998 L 687.9166 158.74998 L 687.9166 185.20833 L 687.9166 211.66666 L 740.8333 211.66666 Q 793.74994 211.66666 793.74994 238.12498 Q 793.74994 264.5833 820.2083 291.04166 L 820.2083 291.04166 L 793.74994 291.04166 Q 740.8333 291.04166 687.9166 264.5833 Q 634.99994 238.12498 423.3333 211.66666 L 211.66666 185.20833 L 211.66666 132.29166 L 211.66666 105.83333 L 132.29166 105.83333 L 52.916664 105.83333 L 52.916664 79.37499 L 52.916664 79.37499 L 26.458332 79.37499 L 26.458332 79.37499 L 0.0 79.37499 L 0.0 79.37499 L 158.74998 26.458332 Q 343.9583 26.458332 423.3333 26.458332 z" svg:height="2.9104166mm" draw:style-name="style-1100" svg:viewBox="0.0 0.0 820.2083 291.04166" svg:width="8.202083mm" svg:x="76.729164mm" svg:y="206.11041mm"/>
          <draw:path svg:d="M 26.458332 26.458332 L 0.0 0.0 L 211.66666 0.0 Q 449.79166 0.0 529.1666 26.458332 L 608.5416 26.458332 L 634.99994 26.458332 Q 634.99994 52.916664 687.9166 52.916664 L 740.8333 52.916664 L 740.8333 52.916664 Q 740.8333 52.916664 608.5416 79.37499 L 476.24997 105.83333 L 423.3333 105.83333 L 370.41666 105.83333 L 370.41666 132.29166 L 370.41666 132.29166 L 317.49997 132.29166 Q 238.12498 105.83333 238.12498 105.83333 Q 211.66666 105.83333 132.29166 79.37499 L 52.916664 52.916664 L 52.916664 52.916664 Q 52.916664 52.916664 26.458332 26.458332 z" svg:height="1.3229166mm" draw:style-name="style-1101" svg:viewBox="0.0 0.0 740.8333 132.29166" svg:width="7.408333mm" svg:x="240.24165mm" svg:y="209.54999mm"/>
          <draw:path svg:d="M 714.37494 52.916664 L 714.37494 52.916664 L 740.8333 79.37499 Q 767.2916 79.37499 793.74994 105.83333 L 820.2083 132.29166 L 873.12494 132.29166 Q 926.0416 132.29166 952.49994 158.74998 L 978.95825 158.74998 L 978.95825 158.74998 Q 978.95825 158.74998 1005.4166 185.20833 Q 1005.4166 211.66666 899.5833 211.66666 Q 793.74994 185.20833 820.2083 211.66666 Q 846.6666 238.12498 820.2083 238.12498 Q 820.2083 238.12498 714.37494 264.5833 L 634.99994 291.04166 L 608.5416 291.04166 Q 608.5416 291.04166 396.87497 317.49997 L 185.20833 317.49997 L 158.74998 317.49997 L 132.29166 317.49997 L 132.29166 317.49997 Q 132.29166 291.04166 185.20833 291.04166 Q 211.66666 291.04166 132.29166 238.12498 L 79.37499 238.12498 L 26.458332 211.66666 L 0.0 185.20833 L 0.0 185.20833 L 0.0 185.20833 L 26.458332 185.20833 L 79.37499 185.20833 L 79.37499 158.74998 L 79.37499 158.74998 L 52.916664 158.74998 L 52.916664 132.29166 L 52.916664 132.29166 L 26.458332 132.29166 L 26.458332 105.83333 L 26.458332 79.37499 L 26.458332 79.37499 L 26.458332 79.37499 L 52.916664 79.37499 L 52.916664 52.916664 L 52.916664 52.916664 L 79.37499 52.916664 L 79.37499 52.916664 L 79.37499 79.37499 L 211.66666 79.37499 Q 343.9583 132.29166 343.9583 105.83333 Q 370.41666 79.37499 370.41666 79.37499 L 396.87497 79.37499 L 396.87497 79.37499 Q 396.87497 79.37499 396.87497 52.916664 L 423.3333 52.916664 L 423.3333 52.916664 Q 449.79166 52.916664 449.79166 26.458332 L 449.79166 26.458332 L 502.7083 0.0 Q 555.625 -26.458332 608.5416 0.0 Q 687.9166 0.0 687.9166 26.458332 Q 714.37494 52.916664 714.37494 52.916664 z" svg:height="3.1749997mm" draw:style-name="style-1102" svg:viewBox="0.0 0.0 1005.4166 317.49997" svg:width="10.054166mm" svg:x="289.71875mm" svg:y="146.84373mm"/>
          <draw:path svg:d="M 396.87497 0.0 L 449.79166 0.0 L 582.0833 26.458332 Q 714.37494 26.458332 661.4583 52.916664 Q 634.99994 79.37499 740.8333 105.83333 Q 846.6666 132.29166 873.12494 132.29166 L 899.5833 132.29166 L 899.5833 132.29166 Q 926.0416 132.29166 873.12494 158.74998 L 820.2083 185.20833 L 820.2083 185.20833 L 820.2083 185.20833 L 846.6666 185.20833 L 846.6666 211.66666 L 820.2083 211.66666 Q 793.74994 238.12498 740.8333 211.66666 Q 687.9166 185.20833 687.9166 238.12498 Q 687.9166 238.12498 555.625 264.5833 L 423.3333 291.04166 L 423.3333 317.49997 L 423.3333 343.9583 L 396.87497 343.9583 L 343.9583 343.9583 L 291.04166 343.9583 Q 264.5833 343.9583 264.5833 317.49997 Q 291.04166 317.49997 264.5833 291.04166 Q 238.12498 291.04166 158.74998 264.5833 L 79.37499 238.12498 L 79.37499 211.66666 L 79.37499 185.20833 L 26.458332 185.20833 L 0.0 185.20833 L 0.0 185.20833 L 0.0 185.20833 L 52.916664 158.74998 L 105.83333 158.74998 L 158.74998 132.29166 Q 185.20833 132.29166 238.12498 105.83333 Q 291.04166 79.37499 291.04166 52.916664 Q 317.49997 26.458332 396.87497 0.0 z" svg:height="3.439583mm" draw:style-name="style-1103" svg:viewBox="0.0 0.0 899.5833 343.9583" svg:width="8.995832mm" svg:x="187.06041mm" svg:y="209.81458mm"/>
          <draw:path svg:d="M 291.04166 26.458332 L 291.04166 0.0 L 343.9583 0.0 L 423.3333 0.0 L 423.3333 0.0 L 423.3333 26.458332 L 423.3333 26.458332 L 396.87497 26.458332 L 396.87497 52.916664 L 396.87497 79.37499 L 423.3333 79.37499 L 423.3333 79.37499 L 449.79166 105.83333 L 502.7083 132.29166 L 502.7083 132.29166 L 502.7083 132.29166 L 529.1666 132.29166 L 529.1666 132.29166 L 529.1666 158.74998 L 502.7083 158.74998 L 502.7083 158.74998 L 502.7083 185.20833 L 502.7083 185.20833 L 529.1666 185.20833 L 529.1666 185.20833 Q 529.1666 185.20833 529.1666 211.66666 Q 555.625 211.66666 370.41666 238.12498 L 185.20833 264.5833 L 185.20833 264.5833 Q 158.74998 238.12498 105.83333 238.12498 Q 52.916664 238.12498 52.916664 211.66666 Q 52.916664 185.20833 26.458332 185.20833 L 0.0 185.20833 L 0.0 185.20833 Q 0.0 185.20833 26.458332 158.74998 L 52.916664 132.29166 L 52.916664 132.29166 L 79.37499 132.29166 L 79.37499 132.29166 L 79.37499 132.29166 L 79.37499 105.83333 L 79.37499 105.83333 L 105.83333 79.37499 Q 105.83333 52.916664 185.20833 52.916664 Q 264.5833 79.37499 291.04166 26.458332 z" svg:height="2.6458333mm" draw:style-name="style-1104" svg:viewBox="0.0 0.0 529.1666 264.5833" svg:width="5.2916665mm" svg:x="53.181248mm" svg:y="145.25624mm"/>
          <draw:path svg:d="M 158.74998 52.916664 L 317.49997 0.0 L 396.87497 0.0 L 502.7083 0.0 L 502.7083 0.0 L 502.7083 0.0 L 502.7083 26.458332 L 529.1666 26.458332 L 449.79166 79.37499 Q 343.9583 158.74998 343.9583 158.74998 L 343.9583 158.74998 L 185.20833 158.74998 L 52.916664 158.74998 L 26.458332 158.74998 L 26.458332 158.74998 L 26.458332 132.29166 L 26.458332 132.29166 L 0.0 105.83333 Q 0.0 79.37499 158.74998 52.916664 z" svg:height="1.5874999mm" draw:style-name="style-1105" svg:viewBox="0.0 0.0 529.1666 158.74998" svg:width="5.2916665mm" svg:x="45.772915mm" svg:y="128.5875mm"/>
          <draw:path svg:d="M 317.49997 0.0 L 317.49997 0.0 L 423.3333 0.0 L 529.1666 0.0 L 608.5416 0.0 Q 714.37494 0.0 714.37494 26.458332 Q 714.37494 52.916664 767.2916 52.916664 Q 793.74994 52.916664 793.74994 79.37499 L 793.74994 105.83333 L 767.2916 105.83333 Q 714.37494 132.29166 582.0833 132.29166 L 449.79166 158.74998 L 396.87497 158.74998 Q 317.49997 132.29166 238.12498 132.29166 L 185.20833 79.37499 L 79.37499 79.37499 L 0.0 79.37499 L 158.74998 26.458332 Q 317.49997 26.458332 317.49997 0.0 z" svg:height="1.5874999mm" draw:style-name="style-1106" svg:viewBox="0.0 0.0 793.74994 158.74998" svg:width="7.9374995mm" svg:x="136.78958mm" svg:y="168.53958mm"/>
          <draw:path svg:d="M 1005.4166 0.0 L 1084.7916 0.0 L 1111.25 0.0 L 1111.25 0.0 L 1111.25 0.0 Q 1111.25 26.458332 1137.7083 52.916664 L 1137.7083 79.37499 L 1164.1666 79.37499 L 1217.0833 105.83333 L 1243.5416 105.83333 Q 1269.9999 105.83333 1269.9999 158.74998 Q 1243.5416 211.66666 1296.4583 238.12498 Q 1322.9166 264.5833 1561.0416 291.04166 Q 1799.1666 317.49997 1825.6249 317.49997 L 1852.0833 317.49997 L 1852.0833 317.49997 L 1852.0833 317.49997 L 1957.9165 343.9583 Q 2063.75 370.41666 2063.75 396.87497 Q 2063.75 423.3333 2090.2083 423.3333 Q 2116.6665 423.3333 2116.6665 449.79166 Q 2090.2083 476.24997 2090.2083 502.7083 L 2116.6665 502.7083 L 2116.6665 502.7083 L 2116.6665 529.1666 L 2169.5833 529.1666 L 2196.0415 529.1666 L 2196.0415 555.625 L 2196.0415 555.625 L 2169.5833 555.625 L 2116.6665 582.0833 L 2116.6665 582.0833 L 2116.6665 582.0833 L 2143.125 582.0833 L 2143.125 582.0833 L 2143.125 608.5416 L 2116.6665 608.5416 L 2116.6665 608.5416 L 2116.6665 634.99994 L 2090.2083 634.99994 Q 2063.75 634.99994 2090.2083 661.4583 L 2116.6665 687.9166 L 2063.75 687.9166 L 2037.2915 687.9166 L 2010.8333 687.9166 L 2010.8333 687.9166 L 1957.9165 687.9166 L 1904.9999 687.9166 L 1878.5416 714.37494 L 1852.0833 714.37494 L 1825.6249 714.37494 Q 1799.1666 740.8333 1746.2499 740.8333 L 1719.7916 740.8333 L 1666.8749 767.2916 L 1613.9583 767.2916 L 1613.9583 793.74994 L 1613.9583 846.6666 L 1587.4999 846.6666 L 1561.0416 846.6666 L 1561.0416 873.12494 L 1561.0416 873.12494 L 1534.5833 873.12494 Q 1508.1249 846.6666 1481.6666 846.6666 Q 1455.2083 846.6666 1455.2083 873.12494 Q 1455.2083 899.5833 1375.8333 899.5833 Q 1296.4583 873.12494 1296.4583 899.5833 L 1269.9999 926.0416 L 1269.9999 952.49994 L 1269.9999 978.95825 L 1243.5416 1005.4166 L 1243.5416 1005.4166 L 1243.5416 1005.4166 Q 1217.0833 1005.4166 1217.0833 1005.4166 Q 1217.0833 1005.4166 952.49994 1005.4166 L 661.4583 978.95825 L 661.4583 978.95825 L 634.99994 978.95825 L 634.99994 978.95825 Q 634.99994 1005.4166 529.1666 978.95825 L 396.87497 952.49994 L 370.41666 952.49994 Q 370.41666 952.49994 317.49997 926.0416 Q 291.04166 899.5833 317.49997 873.12494 Q 317.49997 846.6666 264.5833 846.6666 Q 238.12498 846.6666 158.74998 846.6666 Q 79.37499 873.12494 79.37499 846.6666 L 105.83333 820.2083 L 105.83333 820.2083 Q 105.83333 793.74994 52.916664 793.74994 L 26.458332 793.74994 L 26.458332 767.2916 L 52.916664 740.8333 L 52.916664 714.37494 Q 52.916664 687.9166 26.458332 687.9166 L 0.0 687.9166 L 0.0 661.4583 Q 0.0 634.99994 26.458332 634.99994 L 52.916664 608.5416 L 79.37499 608.5416 L 79.37499 582.0833 L 79.37499 582.0833 L 79.37499 582.0833 L 132.29166 582.0833 L 185.20833 582.0833 L 185.20833 555.625 Q 185.20833 529.1666 132.29166 529.1666 L 79.37499 502.7083 L 79.37499 476.24997 Q 105.83333 476.24997 105.83333 476.24997 Q 105.83333 449.79166 158.74998 423.3333 Q 238.12498 370.41666 211.66666 343.9583 Q 185.20833 291.04166 211.66666 291.04166 L 264.5833 264.5833 L 264.5833 264.5833 L 264.5833 264.5833 L 238.12498 264.5833 Q 238.12498 264.5833 211.66666 238.12498 Q 158.74998 211.66666 158.74998 185.20833 L 158.74998 158.74998 L 211.66666 158.74998 L 238.12498 158.74998 L 238.12498 132.29166 L 264.5833 105.83333 L 264.5833 105.83333 L 264.5833 105.83333 L 291.04166 105.83333 L 317.49997 105.83333 L 343.9583 79.37499 Q 370.41666 79.37499 370.41666 132.29166 Q 396.87497 158.74998 449.79166 185.20833 Q 529.1666 211.66666 687.9166 158.74998 Q 873.12494 132.29166 899.5833 79.37499 Q 952.49994 0.0 1005.4166 0.0 z" svg:height="10.054166mm" draw:style-name="style-1107" svg:viewBox="0.0 0.0 2196.0415 1005.4166" svg:width="21.960415mm" svg:x="111.12499mm" svg:y="149.75417mm"/>
          <draw:path svg:d="M 185.20833 0.0 L 264.5833 0.0 L 264.5833 0.0 L 264.5833 26.458332 L 264.5833 26.458332 L 291.04166 26.458332 L 291.04166 52.916664 L 291.04166 79.37499 L 317.49997 79.37499 L 343.9583 79.37499 L 343.9583 52.916664 L 343.9583 52.916664 L 370.41666 52.916664 L 370.41666 79.37499 L 449.79166 79.37499 Q 555.625 105.83333 555.625 132.29166 Q 529.1666 185.20833 502.7083 185.20833 L 449.79166 185.20833 L 449.79166 185.20833 Q 423.3333 185.20833 291.04166 211.66666 L 185.20833 238.12498 L 158.74998 238.12498 Q 132.29166 238.12498 79.37499 238.12498 Q 0.0 238.12498 0.0 211.66666 Q 26.458332 185.20833 79.37499 185.20833 Q 132.29166 158.74998 132.29166 105.83333 Q 132.29166 52.916664 105.83333 52.916664 L 79.37499 52.916664 L 79.37499 26.458332 Q 105.83333 26.458332 185.20833 0.0 z" svg:height="2.38125mm" draw:style-name="style-1108" svg:viewBox="0.0 0.0 555.625 238.12498" svg:width="5.5562496mm" svg:x="219.33957mm" svg:y="150.54791mm"/>
          <draw:path svg:d="M 899.5833 26.458332 L 899.5833 26.458332 L 899.5833 0.0 Q 926.0416 0.0 926.0416 0.0 L 926.0416 0.0 L 926.0416 0.0 L 952.49994 0.0 L 978.95825 0.0 L 978.95825 0.0 L 978.95825 26.458332 Q 952.49994 52.916664 926.0416 52.916664 L 926.0416 52.916664 L 926.0416 52.916664 Q 926.0416 52.916664 873.12494 79.37499 L 846.6666 105.83333 L 926.0416 105.83333 L 978.95825 105.83333 L 1005.4166 105.83333 Q 1031.875 105.83333 1031.875 79.37499 L 1031.875 79.37499 L 1111.25 79.37499 L 1190.6249 79.37499 L 1190.6249 79.37499 L 1190.6249 105.83333 L 1243.5416 105.83333 L 1296.4583 105.83333 L 1296.4583 132.29166 Q 1269.9999 158.74998 1349.3749 158.74998 Q 1455.2083 158.74998 1455.2083 185.20833 Q 1455.2083 211.66666 1481.6666 211.66666 Q 1508.1249 211.66666 1508.1249 158.74998 Q 1508.1249 132.29166 1534.5833 132.29166 L 1534.5833 132.29166 L 1561.0416 132.29166 Q 1561.0416 158.74998 1587.4999 158.74998 L 1613.9583 158.74998 L 1613.9583 185.20833 L 1613.9583 185.20833 L 1640.4166 185.20833 L 1640.4166 211.66666 L 1640.4166 211.66666 L 1666.8749 211.66666 L 1666.8749 238.12498 Q 1693.3333 264.5833 1825.6249 291.04166 L 1931.4583 291.04166 L 1931.4583 317.49997 L 1931.4583 343.9583 L 1878.5416 343.9583 L 1852.0833 370.41666 L 1878.5416 370.41666 L 1878.5416 370.41666 L 1878.5416 370.41666 L 1878.5416 370.41666 L 1878.5416 396.87497 L 1878.5416 396.87497 L 1852.0833 396.87497 L 1852.0833 423.3333 L 1825.6249 423.3333 L 1772.7083 423.3333 L 1772.7083 396.87497 L 1772.7083 396.87497 L 1746.2499 396.87497 Q 1746.2499 423.3333 1613.9583 423.3333 L 1481.6666 423.3333 L 1455.2083 449.79166 L 1428.7499 476.24997 L 1402.2916 476.24997 L 1402.2916 476.24997 L 1402.2916 476.24997 Q 1402.2916 476.24997 1375.8333 476.24997 L 1375.8333 502.7083 L 1296.4583 502.7083 Q 1217.0833 502.7083 1217.0833 529.1666 Q 1217.0833 555.625 1058.3333 582.0833 Q 899.5833 634.99994 899.5833 687.9166 Q 873.12494 740.8333 820.2083 767.2916 L 740.8333 793.74994 L 740.8333 793.74994 L 714.37494 793.74994 L 714.37494 767.2916 Q 714.37494 740.8333 661.4583 740.8333 Q 608.5416 740.8333 608.5416 687.9166 Q 634.99994 634.99994 529.1666 634.99994 L 423.3333 661.4583 L 423.3333 661.4583 L 423.3333 634.99994 L 396.87497 634.99994 L 343.9583 634.99994 L 343.9583 608.5416 L 343.9583 608.5416 L 317.49997 608.5416 Q 317.49997 582.0833 343.9583 555.625 Q 343.9583 529.1666 317.49997 529.1666 Q 291.04166 529.1666 291.04166 502.7083 Q 291.04166 476.24997 185.20833 449.79166 L 79.37499 423.3333 L 79.37499 396.87497 Q 79.37499 370.41666 132.29166 370.41666 Q 158.74998 370.41666 132.29166 317.49997 Q 132.29166 264.5833 105.83333 291.04166 Q 105.83333 317.49997 79.37499 317.49997 Q 52.916664 317.49997 26.458332 264.5833 L 26.458332 185.20833 L 0.0 158.74998 L 0.0 105.83333 L 26.458332 105.83333 Q 52.916664 105.83333 52.916664 79.37499 Q 52.916664 52.916664 79.37499 52.916664 L 132.29166 52.916664 L 132.29166 26.458332 Q 158.74998 0.0 291.04166 52.916664 Q 449.79166 79.37499 449.79166 52.916664 Q 449.79166 26.458332 476.24997 26.458332 Q 502.7083 26.458332 502.7083 52.916664 Q 502.7083 79.37499 582.0833 52.916664 Q 661.4583 52.916664 634.99994 26.458332 Q 608.5416 0.0 740.8333 26.458332 Q 873.12494 26.458332 899.5833 26.458332 z" svg:height="7.9374995mm" draw:style-name="style-1109" svg:viewBox="0.0 0.0 1931.4583 793.74994" svg:width="19.314583mm" svg:x="128.85208mm" svg:y="148.69583mm"/>
          <draw:path svg:d="M 26.458332 0.0 L 52.916664 0.0 L 158.74998 0.0 Q 291.04166 0.0 317.49997 26.458332 Q 370.41666 52.916664 502.7083 52.916664 Q 634.99994 52.916664 687.9166 79.37499 L 740.8333 79.37499 L 767.2916 79.37499 L 793.74994 79.37499 L 793.74994 79.37499 L 820.2083 79.37499 L 820.2083 105.83333 Q 820.2083 132.29166 740.8333 132.29166 L 661.4583 132.29166 L 661.4583 158.74998 L 661.4583 185.20833 L 634.99994 185.20833 Q 634.99994 211.66666 449.79166 211.66666 Q 264.5833 211.66666 264.5833 238.12498 Q 264.5833 264.5833 211.66666 238.12498 L 185.20833 211.66666 L 185.20833 211.66666 L 185.20833 211.66666 L 158.74998 185.20833 L 105.83333 158.74998 L 79.37499 158.74998 Q 52.916664 158.74998 26.458332 132.29166 Q 0.0 132.29166 0.0 52.916664 Q 0.0 0.0 26.458332 0.0 z M 52.916664 79.37499 L 105.83333 79.37499 L 105.83333 79.37499 L 105.83333 105.83333 L 79.37499 105.83333 Q 52.916664 105.83333 52.916664 79.37499 Q 52.916664 79.37499 52.916664 79.37499 z" svg:height="2.38125mm" draw:style-name="style-1110" svg:viewBox="0.0 0.0 820.2083 238.12498" svg:width="8.202083mm" svg:x="294.74582mm" svg:y="191.02916mm"/>
          <draw:path svg:d="M 105.83333 26.458332 L 105.83333 0.0 L 132.29166 52.916664 Q 158.74998 79.37499 158.74998 79.37499 L 158.74998 79.37499 L 158.74998 158.74998 Q 158.74998 238.12498 185.20833 238.12498 L 185.20833 264.5833 L 185.20833 264.5833 Q 211.66666 264.5833 211.66666 291.04166 L 211.66666 317.49997 L 211.66666 317.49997 Q 185.20833 317.49997 158.74998 317.49997 Q 158.74998 317.49997 132.29166 343.9583 Q 105.83333 370.41666 52.916664 317.49997 L 26.458332 291.04166 L 0.0 291.04166 L 0.0 291.04166 L 0.0 264.5833 L 0.0 211.66666 L 26.458332 158.74998 Q 52.916664 132.29166 52.916664 79.37499 L 79.37499 26.458332 L 79.37499 26.458332 L 105.83333 26.458332 L 105.83333 26.458332 z" svg:height="3.439583mm" draw:style-name="style-1111" svg:viewBox="0.0 0.0 211.66666 343.9583" svg:width="2.1166666mm" svg:x="102.658325mm" svg:y="94.720825mm"/>
          <draw:path svg:d="M 105.83333 26.458332 L 105.83333 0.0 L 211.66666 26.458332 Q 317.49997 26.458332 317.49997 52.916664 L 317.49997 105.83333 L 343.9583 52.916664 Q 370.41666 0.0 449.79166 0.0 L 529.1666 0.0 L 529.1666 0.0 Q 529.1666 0.0 529.1666 26.458332 L 555.625 26.458332 L 529.1666 105.83333 Q 529.1666 211.66666 502.7083 211.66666 Q 476.24997 211.66666 502.7083 238.12498 Q 529.1666 238.12498 529.1666 264.5833 Q 529.1666 291.04166 502.7083 396.87497 L 476.24997 502.7083 L 476.24997 502.7083 L 476.24997 529.1666 L 476.24997 529.1666 L 476.24997 529.1666 L 476.24997 529.1666 Q 449.79166 529.1666 449.79166 555.625 L 449.79166 555.625 L 423.3333 555.625 Q 370.41666 582.0833 317.49997 582.0833 L 238.12498 582.0833 L 238.12498 555.625 L 211.66666 555.625 L 211.66666 555.625 L 211.66666 582.0833 L 211.66666 582.0833 L 211.66666 582.0833 L 185.20833 582.0833 L 185.20833 582.0833 L 105.83333 555.625 L 26.458332 555.625 L 26.458332 529.1666 L 52.916664 476.24997 L 52.916664 476.24997 L 52.916664 476.24997 L 26.458332 449.79166 L 0.0 449.79166 L 0.0 423.3333 L 0.0 396.87497 L 52.916664 396.87497 L 79.37499 423.3333 L 105.83333 423.3333 L 132.29166 423.3333 L 132.29166 396.87497 L 105.83333 396.87497 L 105.83333 396.87497 L 105.83333 370.41666 L 105.83333 370.41666 L 105.83333 370.41666 L 79.37499 370.41666 L 79.37499 370.41666 L 79.37499 343.9583 L 52.916664 343.9583 L 52.916664 317.49997 Q 52.916664 264.5833 79.37499 158.74998 L 79.37499 26.458332 L 79.37499 26.458332 L 105.83333 26.458332 L 105.83333 26.458332 z" svg:height="5.820833mm" draw:style-name="style-1112" svg:viewBox="0.0 0.0 555.625 582.0833" svg:width="5.5562496mm" svg:x="157.16249mm" svg:y="100.541664mm"/>
          <draw:path svg:d="M 26.458332 79.37499 L 26.458332 0.0 L 52.916664 0.0 Q 79.37499 0.0 79.37499 52.916664 Q 105.83333 105.83333 158.74998 79.37499 Q 238.12498 79.37499 238.12498 52.916664 Q 238.12498 26.458332 264.5833 26.458332 L 264.5833 26.458332 L 264.5833 79.37499 Q 264.5833 105.83333 317.49997 132.29166 Q 370.41666 132.29166 423.3333 185.20833 Q 476.24997 211.66666 502.7083 317.49997 Q 502.7083 396.87497 529.1666 396.87497 Q 555.625 370.41666 555.625 423.3333 Q 582.0833 449.79166 634.99994 476.24997 Q 687.9166 476.24997 714.37494 502.7083 Q 714.37494 555.625 687.9166 555.625 Q 661.4583 555.625 820.2083 582.0833 L 1005.4166 608.5416 L 1005.4166 608.5416 L 1031.875 608.5416 L 1031.875 634.99994 L 1031.875 661.4583 L 1005.4166 661.4583 L 1005.4166 661.4583 L 1005.4166 687.9166 L 978.95825 687.9166 L 978.95825 687.9166 L 978.95825 714.37494 L 978.95825 714.37494 L 978.95825 714.37494 L 926.0416 714.37494 L 846.6666 714.37494 L 846.6666 714.37494 L 846.6666 714.37494 L 767.2916 687.9166 Q 714.37494 661.4583 608.5416 687.9166 L 529.1666 687.9166 L 449.79166 687.9166 Q 370.41666 661.4583 343.9583 634.99994 Q 343.9583 582.0833 370.41666 555.625 Q 396.87497 555.625 343.9583 555.625 L 291.04166 529.1666 L 291.04166 502.7083 Q 291.04166 476.24997 158.74998 449.79166 Q 52.916664 449.79166 26.458332 370.41666 L 26.458332 291.04166 L 0.0 291.04166 L 0.0 291.04166 L 0.0 211.66666 Q 26.458332 132.29166 26.458332 79.37499 z" svg:height="7.1437497mm" draw:style-name="style-1113" svg:viewBox="0.0 0.0 1031.875 714.37494" svg:width="10.318749mm" svg:x="182.29791mm" svg:y="94.98541mm"/>
          <draw:path svg:d="M 238.12498 26.458332 L 238.12498 0.0 L 396.87497 0.0 L 555.625 0.0 L 714.37494 0.0 Q 846.6666 26.458332 873.12494 26.458332 Q 899.5833 0.0 952.49994 26.458332 L 1005.4166 26.458332 L 1005.4166 26.458332 L 1005.4166 52.916664 L 1005.4166 52.916664 L 1031.875 52.916664 L 1031.875 52.916664 Q 1058.3333 52.916664 1058.3333 52.916664 L 1058.3333 79.37499 L 1058.3333 105.83333 L 1058.3333 132.29166 L 1084.7916 158.74998 L 1111.25 185.20833 L 1111.25 185.20833 L 1111.25 211.66666 L 1111.25 211.66666 L 1111.25 211.66666 L 1137.7083 238.12498 L 1164.1666 264.5833 L 1164.1666 291.04166 L 1164.1666 317.49997 L 1137.7083 317.49997 L 1137.7083 317.49997 L 1137.7083 317.49997 Q 1137.7083 317.49997 1031.875 291.04166 Q 899.5833 291.04166 661.4583 317.49997 Q 423.3333 317.49997 264.5833 343.9583 L 105.83333 370.41666 L 105.83333 343.9583 L 105.83333 343.9583 L 79.37499 343.9583 L 79.37499 343.9583 L 79.37499 343.9583 L 79.37499 317.49997 L 105.83333 317.49997 L 132.29166 317.49997 L 79.37499 291.04166 L 26.458332 291.04166 L 26.458332 264.5833 L 0.0 238.12498 L 0.0 238.12498 L 0.0 211.66666 L 0.0 211.66666 L 0.0 211.66666 L 26.458332 211.66666 L 52.916664 211.66666 L 211.66666 158.74998 Q 343.9583 105.83333 317.49997 79.37499 Q 264.5833 52.916664 264.5833 52.916664 L 264.5833 52.916664 L 264.5833 52.916664 Q 264.5833 26.458332 238.12498 26.458332 z" svg:height="3.7041664mm" draw:style-name="style-1114" svg:viewBox="0.0 0.0 1164.1666 370.41666" svg:width="11.641666mm" svg:x="166.68748mm" svg:y="177.79999mm"/>
          <draw:path svg:d="M 52.916664 52.916664 L 52.916664 0.0 L 132.29166 0.0 L 211.66666 0.0 L 343.9583 52.916664 Q 449.79166 79.37499 449.79166 105.83333 Q 449.79166 105.83333 476.24997 105.83333 L 476.24997 132.29166 L 502.7083 132.29166 L 555.625 132.29166 L 555.625 158.74998 L 555.625 185.20833 L 529.1666 185.20833 Q 529.1666 185.20833 502.7083 185.20833 L 449.79166 185.20833 L 449.79166 185.20833 Q 449.79166 158.74998 423.3333 158.74998 L 423.3333 158.74998 L 343.9583 158.74998 Q 291.04166 185.20833 291.04166 185.20833 L 264.5833 185.20833 L 264.5833 185.20833 Q 238.12498 158.74998 238.12498 185.20833 L 238.12498 185.20833 L 238.12498 185.20833 Q 211.66666 185.20833 105.83333 158.74998 L 0.0 132.29166 L 0.0 132.29166 Q 0.0 132.29166 26.458332 105.83333 Q 52.916664 105.83333 52.916664 52.916664 z" svg:height="1.8520832mm" draw:style-name="style-1115" svg:viewBox="0.0 0.0 555.625 185.20833" svg:width="5.5562496mm" svg:x="220.3979mm" svg:y="186.00208mm"/>
          <draw:path svg:d="M 1084.7916 0.0 L 1111.25 0.0 L 1111.25 0.0 L 1111.25 0.0 L 1111.25 26.458332 L 1111.25 26.458332 L 1137.7083 26.458332 L 1137.7083 52.916664 L 1137.7083 52.916664 L 1164.1666 52.916664 L 1164.1666 79.37499 L 1164.1666 105.83333 L 1190.6249 105.83333 L 1217.0833 105.83333 L 1217.0833 132.29166 Q 1243.5416 158.74998 1269.9999 158.74998 Q 1322.9166 158.74998 1322.9166 158.74998 L 1349.3749 158.74998 L 1322.9166 264.5833 Q 1322.9166 343.9583 1322.9166 343.9583 Q 1322.9166 370.41666 1322.9166 370.41666 L 1322.9166 370.41666 L 1296.4583 370.41666 L 1296.4583 370.41666 L 1217.0833 396.87497 L 1164.1666 423.3333 L 1164.1666 423.3333 L 1164.1666 423.3333 L 1190.6249 423.3333 L 1190.6249 423.3333 L 1217.0833 423.3333 L 1243.5416 423.3333 L 1243.5416 423.3333 L 1269.9999 423.3333 L 1269.9999 449.79166 L 1269.9999 476.24997 L 1296.4583 476.24997 L 1296.4583 476.24997 L 1296.4583 476.24997 Q 1296.4583 476.24997 1058.3333 502.7083 L 846.6666 529.1666 L 820.2083 529.1666 Q 793.74994 529.1666 793.74994 555.625 L 793.74994 555.625 L 687.9166 555.625 Q 608.5416 529.1666 529.1666 529.1666 L 423.3333 529.1666 L 423.3333 555.625 Q 423.3333 555.625 396.87497 582.0833 L 396.87497 582.0833 L 370.41666 608.5416 Q 317.49997 634.99994 343.9583 634.99994 Q 343.9583 634.99994 317.49997 661.4583 L 264.5833 661.4583 L 264.5833 608.5416 Q 264.5833 555.625 211.66666 529.1666 L 132.29166 529.1666 L 132.29166 502.7083 L 105.83333 502.7083 L 105.83333 502.7083 L 105.83333 502.7083 L 105.83333 502.7083 L 79.37499 476.24997 L 79.37499 476.24997 L 52.916664 476.24997 L 52.916664 476.24997 L 52.916664 476.24997 L 52.916664 449.79166 L 52.916664 449.79166 L 52.916664 449.79166 L 52.916664 449.79166 L 52.916664 423.3333 L 52.916664 396.87497 L 52.916664 396.87497 L 52.916664 370.41666 L 52.916664 370.41666 L 52.916664 370.41666 L 26.458332 370.41666 L 26.458332 370.41666 L 26.458332 343.9583 L 0.0 343.9583 L 0.0 343.9583 L 0.0 317.49997 L 0.0 317.49997 L 0.0 317.49997 L 0.0 291.04166 L 0.0 264.5833 L 26.458332 264.5833 L 26.458332 264.5833 L 52.916664 238.12498 L 79.37499 211.66666 L 79.37499 211.66666 L 79.37499 211.66666 L 79.37499 211.66666 L 105.83333 211.66666 L 105.83333 211.66666 L 105.83333 211.66666 L 211.66666 211.66666 Q 317.49997 158.74998 423.3333 185.20833 L 502.7083 185.20833 L 502.7083 158.74998 L 502.7083 132.29166 L 476.24997 132.29166 Q 423.3333 105.83333 423.3333 105.83333 Q 423.3333 105.83333 502.7083 105.83333 L 555.625 79.37499 L 582.0833 105.83333 Q 582.0833 158.74998 820.2083 105.83333 Q 1058.3333 52.916664 1058.3333 26.458332 Q 1058.3333 0.0 1084.7916 0.0 z M 1296.4583 211.66666 Q 1322.9166 211.66666 1322.9166 211.66666 Q 1322.9166 211.66666 1322.9166 211.66666 Q 1296.4583 211.66666 1296.4583 211.66666 z M 79.37499 317.49997 Q 105.83333 317.49997 105.83333 317.49997 Q 105.83333 317.49997 105.83333 317.49997 Q 79.37499 317.49997 79.37499 317.49997 z" svg:height="6.614583mm" draw:style-name="style-1116" svg:viewBox="0.0 0.0 1349.3749 661.4583" svg:width="13.49375mm" svg:x="25.929165mm" svg:y="149.22499mm"/>
          <draw:path svg:d="M 820.2083 185.20833 L 820.2083 185.20833 L 767.2916 185.20833 Q 687.9166 185.20833 582.0833 158.74998 L 476.24997 132.29166 L 476.24997 158.74998 L 476.24997 158.74998 L 423.3333 158.74998 Q 370.41666 132.29166 238.12498 132.29166 L 105.83333 79.37499 L 52.916664 79.37499 L 0.0 79.37499 L 0.0 52.916664 L 0.0 26.458332 L 52.916664 26.458332 L 105.83333 26.458332 L 132.29166 0.0 L 185.20833 0.0 L 291.04166 0.0 Q 423.3333 -26.458332 396.87497 0.0 Q 370.41666 26.458332 608.5416 79.37499 Q 820.2083 185.20833 820.2083 185.20833 z" svg:height="1.8520832mm" draw:style-name="style-1117" svg:viewBox="0.0 0.0 820.2083 185.20833" svg:width="8.202083mm" svg:x="97.63125mm" svg:y="168.53958mm"/>
          <draw:path svg:d="M 370.41666 26.458332 L 370.41666 26.458332 L 343.9583 52.916664 Q 291.04166 52.916664 343.9583 79.37499 Q 396.87497 79.37499 396.87497 105.83333 Q 396.87497 132.29166 423.3333 158.74998 L 423.3333 185.20833 L 317.49997 185.20833 L 211.66666 185.20833 L 185.20833 185.20833 Q 158.74998 158.74998 132.29166 158.74998 L 105.83333 158.74998 L 52.916664 132.29166 L 0.0 132.29166 L 0.0 105.83333 L 0.0 105.83333 L 105.83333 52.916664 Q 211.66666 0.0 291.04166 0.0 Q 370.41666 0.0 370.41666 26.458332 z" svg:height="1.8520832mm" draw:style-name="style-1118" svg:viewBox="0.0 0.0 423.3333 185.20833" svg:width="4.233333mm" svg:x="296.06873mm" svg:y="216.95833mm"/>
          <draw:path svg:d="M 264.5833 26.458332 L 238.12498 0.0 L 264.5833 0.0 Q 317.49997 26.458332 343.9583 26.458332 L 370.41666 26.458332 L 476.24997 26.458332 Q 582.0833 26.458332 820.2083 26.458332 Q 1058.3333 26.458332 1058.3333 0.0 L 1058.3333 0.0 L 1058.3333 0.0 L 1058.3333 0.0 L 1084.7916 0.0 L 1084.7916 26.458332 L 1111.25 26.458332 L 1137.7083 26.458332 L 1164.1666 26.458332 Q 1217.0833 26.458332 1217.0833 52.916664 L 1217.0833 52.916664 L 1190.6249 79.37499 Q 1190.6249 105.83333 1269.9999 79.37499 Q 1349.3749 79.37499 1375.8333 79.37499 Q 1428.7499 79.37499 1428.7499 105.83333 Q 1402.2916 132.29166 1428.7499 158.74998 Q 1481.6666 185.20833 1481.6666 185.20833 L 1508.1249 185.20833 L 1402.2916 238.12498 Q 1296.4583 264.5833 1296.4583 317.49997 L 1296.4583 370.41666 L 1402.2916 396.87497 Q 1508.1249 396.87497 1534.5833 423.3333 Q 1587.4999 449.79166 1587.4999 476.24997 Q 1587.4999 502.7083 1587.4999 502.7083 L 1587.4999 502.7083 L 1587.4999 502.7083 Q 1587.4999 529.1666 1561.0416 555.625 L 1561.0416 555.625 L 1561.0416 555.625 Q 1561.0416 555.625 1534.5833 608.5416 Q 1481.6666 608.5416 1428.7499 661.4583 L 1375.8333 661.4583 L 1375.8333 687.9166 L 1375.8333 687.9166 L 1402.2916 687.9166 L 1402.2916 714.37494 L 1375.8333 714.37494 L 1349.3749 714.37494 L 1349.3749 740.8333 L 1375.8333 740.8333 L 1375.8333 740.8333 L 1375.8333 767.2916 L 1375.8333 767.2916 L 1375.8333 767.2916 L 1349.3749 767.2916 L 1349.3749 767.2916 L 1349.3749 793.74994 L 1322.9166 793.74994 L 1322.9166 820.2083 L 1322.9166 820.2083 L 1269.9999 820.2083 Q 1243.5416 820.2083 952.49994 793.74994 L 634.99994 767.2916 L 634.99994 767.2916 Q 608.5416 767.2916 634.99994 793.74994 L 634.99994 793.74994 L 634.99994 820.2083 Q 634.99994 820.2083 608.5416 846.6666 L 608.5416 873.12494 L 582.0833 873.12494 L 555.625 873.12494 L 529.1666 873.12494 L 529.1666 873.12494 L 529.1666 873.12494 L 529.1666 873.12494 L 529.1666 846.6666 L 529.1666 820.2083 L 555.625 820.2083 Q 555.625 820.2083 529.1666 793.74994 Q 502.7083 767.2916 529.1666 740.8333 L 582.0833 714.37494 L 555.625 714.37494 L 555.625 714.37494 L 555.625 687.9166 Q 529.1666 687.9166 317.49997 661.4583 L 105.83333 608.5416 L 105.83333 608.5416 L 105.83333 608.5416 L 79.37499 608.5416 L 52.916664 608.5416 L 52.916664 634.99994 L 52.916664 634.99994 L 26.458332 634.99994 L 26.458332 661.4583 L 0.0 661.4583 L 0.0 661.4583 L 0.0 634.99994 L 0.0 634.99994 L 0.0 608.5416 L 0.0 582.0833 L 0.0 555.625 L 0.0 529.1666 L 0.0 529.1666 L 0.0 502.7083 L 52.916664 502.7083 L 79.37499 502.7083 L 79.37499 529.1666 L 105.83333 529.1666 L 105.83333 502.7083 Q 105.83333 449.79166 185.20833 396.87497 L 264.5833 370.41666 L 291.04166 370.41666 L 291.04166 343.9583 L 264.5833 343.9583 Q 238.12498 343.9583 264.5833 317.49997 L 317.49997 291.04166 L 317.49997 264.5833 L 317.49997 238.12498 L 264.5833 238.12498 Q 185.20833 238.12498 185.20833 211.66666 Q 211.66666 211.66666 185.20833 185.20833 L 158.74998 185.20833 L 158.74998 158.74998 L 158.74998 158.74998 L 132.29166 158.74998 L 132.29166 132.29166 L 132.29166 132.29166 L 105.83333 132.29166 L 105.83333 132.29166 L 105.83333 132.29166 L 158.74998 105.83333 Q 185.20833 79.37499 211.66666 79.37499 Q 264.5833 79.37499 264.5833 26.458332 z" svg:height="8.73125mm" draw:style-name="style-1119" svg:viewBox="0.0 0.0 1587.4999 873.12494" svg:width="15.874999mm" svg:x="100.0125mm" svg:y="157.42708mm"/>
          <draw:path svg:d="M 0.0 52.916664 L 79.37499 0.0 L 105.83333 0.0 Q 158.74998 0.0 317.49997 26.458332 L 449.79166 26.458332 L 449.79166 52.916664 Q 449.79166 79.37499 370.41666 79.37499 Q 291.04166 79.37499 291.04166 105.83333 Q 291.04166 132.29166 264.5833 132.29166 L 211.66666 158.74998 L 211.66666 158.74998 L 211.66666 158.74998 L 238.12498 185.20833 L 238.12498 211.66666 L 158.74998 211.66666 L 105.83333 211.66666 L 105.83333 211.66666 L 79.37499 211.66666 L 79.37499 211.66666 Q 52.916664 185.20833 105.83333 158.74998 Q 105.83333 132.29166 26.458332 105.83333 Q -52.916664 79.37499 0.0 52.916664 z" svg:height="2.1166666mm" draw:style-name="style-1120" svg:viewBox="0.0 0.0 449.79166 211.66666" svg:width="4.497916mm" svg:x="74.612495mm" svg:y="166.15833mm"/>
          <draw:path svg:d="M 1190.6249 0.0 L 1217.0833 0.0 L 1296.4583 52.916664 Q 1375.8333 79.37499 1402.2916 105.83333 Q 1428.7499 132.29166 1428.7499 185.20833 Q 1428.7499 238.12498 1455.2083 264.5833 L 1455.2083 264.5833 L 1455.2083 264.5833 Q 1428.7499 264.5833 1428.7499 264.5833 L 1428.7499 291.04166 L 1428.7499 291.04166 Q 1428.7499 291.04166 1402.2916 291.04166 Q 1402.2916 317.49997 1190.6249 317.49997 Q 978.95825 317.49997 1005.4166 370.41666 Q 1005.4166 396.87497 899.5833 396.87497 L 793.74994 396.87497 L 793.74994 396.87497 Q 793.74994 370.41666 820.2083 370.41666 Q 846.6666 370.41666 846.6666 343.9583 Q 846.6666 317.49997 714.37494 317.49997 L 582.0833 291.04166 L 582.0833 317.49997 Q 582.0833 370.41666 555.625 370.41666 L 529.1666 370.41666 L 529.1666 370.41666 Q 529.1666 370.41666 476.24997 370.41666 L 423.3333 370.41666 L 396.87497 396.87497 L 370.41666 423.3333 L 370.41666 423.3333 L 370.41666 423.3333 L 370.41666 396.87497 L 370.41666 370.41666 L 343.9583 343.9583 Q 317.49997 317.49997 317.49997 317.49997 L 291.04166 291.04166 L 291.04166 291.04166 Q 291.04166 264.5833 343.9583 264.5833 L 396.87497 264.5833 L 211.66666 238.12498 L 52.916664 211.66666 L 52.916664 211.66666 L 52.916664 211.66666 L 26.458332 211.66666 L 26.458332 211.66666 L 0.0 211.66666 L 0.0 211.66666 L 0.0 185.20833 L 0.0 185.20833 L 0.0 185.20833 L 26.458332 158.74998 L 158.74998 158.74998 Q 291.04166 158.74998 264.5833 132.29166 Q 238.12498 132.29166 238.12498 105.83333 Q 264.5833 79.37499 291.04166 52.916664 L 343.9583 26.458332 L 370.41666 26.458332 L 370.41666 0.0 L 767.2916 0.0 Q 1164.1666 0.0 1190.6249 0.0 z" svg:height="4.233333mm" draw:style-name="style-1121" svg:viewBox="0.0 0.0 1455.2083 423.3333" svg:width="14.552083mm" svg:x="21.695831mm" svg:y="132.82083mm"/>
          <draw:path svg:d="M 343.9583 26.458332 L 449.79166 0.0 L 608.5416 0.0 Q 793.74994 0.0 820.2083 26.458332 L 820.2083 26.458332 L 820.2083 26.458332 L 846.6666 26.458332 L 846.6666 52.916664 Q 846.6666 105.83333 767.2916 132.29166 Q 714.37494 158.74998 714.37494 185.20833 Q 714.37494 211.66666 714.37494 238.12498 L 714.37494 238.12498 L 687.9166 238.12498 L 687.9166 264.5833 L 608.5416 264.5833 L 555.625 264.5833 L 555.625 291.04166 L 555.625 291.04166 L 529.1666 317.49997 L 529.1666 317.49997 L 476.24997 317.49997 Q 423.3333 317.49997 423.3333 291.04166 Q 423.3333 264.5833 211.66666 291.04166 L 0.0 317.49997 L 0.0 264.5833 L 26.458332 211.66666 L 26.458332 211.66666 L 26.458332 211.66666 L 52.916664 211.66666 L 79.37499 211.66666 L 79.37499 211.66666 L 79.37499 211.66666 L 105.83333 211.66666 L 105.83333 211.66666 L 79.37499 185.20833 L 52.916664 185.20833 L 52.916664 158.74998 L 52.916664 132.29166 L 26.458332 132.29166 L 0.0 105.83333 L 0.0 105.83333 L 26.458332 105.83333 L 26.458332 105.83333 L 26.458332 105.83333 L 132.29166 105.83333 Q 238.12498 105.83333 238.12498 79.37499 Q 238.12498 52.916664 343.9583 26.458332 z" svg:height="3.1749997mm" draw:style-name="style-1122" svg:viewBox="0.0 0.0 846.6666 317.49997" svg:width="8.466666mm" svg:x="11.377083mm" svg:y="118.00416mm"/>
          <draw:path svg:d="M 1005.4166 52.916664 L 1005.4166 52.916664 L 1031.875 52.916664 Q 1058.3333 79.37499 1058.3333 52.916664 L 1084.7916 52.916664 L 1111.25 79.37499 Q 1111.25 132.29166 1137.7083 158.74998 L 1137.7083 185.20833 L 1137.7083 185.20833 L 1137.7083 185.20833 L 1137.7083 211.66666 L 1164.1666 211.66666 L 1164.1666 238.12498 L 1164.1666 238.12498 L 1164.1666 238.12498 Q 1164.1666 238.12498 1137.7083 291.04166 Q 1137.7083 317.49997 1084.7916 291.04166 L 1005.4166 291.04166 L 1005.4166 291.04166 L 1005.4166 291.04166 L 1005.4166 317.49997 L 1005.4166 317.49997 L 978.95825 317.49997 L 978.95825 343.9583 L 952.49994 343.9583 L 926.0416 343.9583 L 926.0416 291.04166 Q 926.0416 264.5833 873.12494 264.5833 Q 820.2083 291.04166 634.99994 264.5833 Q 423.3333 238.12498 423.3333 291.04166 Q 423.3333 317.49997 396.87497 317.49997 Q 370.41666 317.49997 370.41666 291.04166 Q 370.41666 264.5833 264.5833 264.5833 L 185.20833 264.5833 L 105.83333 264.5833 L 0.0 238.12498 L 0.0 238.12498 L 0.0 238.12498 L 26.458332 238.12498 L 52.916664 238.12498 L 52.916664 211.66666 L 52.916664 211.66666 L 79.37499 211.66666 L 79.37499 185.20833 L 105.83333 185.20833 L 132.29166 185.20833 L 132.29166 158.74998 L 105.83333 158.74998 L 105.83333 158.74998 L 105.83333 132.29166 L 132.29166 132.29166 L 158.74998 132.29166 L 211.66666 105.83333 L 238.12498 105.83333 L 291.04166 105.83333 Q 343.9583 79.37499 343.9583 79.37499 L 343.9583 79.37499 L 343.9583 79.37499 Q 370.41666 79.37499 370.41666 79.37499 L 370.41666 52.916664 L 423.3333 52.916664 Q 449.79166 26.458332 449.79166 26.458332 L 449.79166 26.458332 L 476.24997 26.458332 Q 529.1666 0.0 555.625 0.0 Q 608.5416 26.458332 634.99994 0.0 Q 687.9166 -26.458332 687.9166 0.0 Q 687.9166 26.458332 767.2916 26.458332 Q 846.6666 26.458332 899.5833 52.916664 Q 978.95825 79.37499 1005.4166 52.916664 z" svg:height="3.439583mm" draw:style-name="style-1123" svg:viewBox="0.0 0.0 1164.1666 343.9583" svg:width="11.641666mm" svg:x="257.70416mm" svg:y="123.03124mm"/>
          <draw:path svg:d="M 132.29166 0.0 L 132.29166 0.0 L 291.04166 0.0 Q 449.79166 0.0 529.1666 0.0 L 608.5416 0.0 L 608.5416 26.458332 Q 634.99994 52.916664 608.5416 52.916664 Q 582.0833 52.916664 582.0833 79.37499 L 555.625 79.37499 L 634.99994 105.83333 Q 714.37494 158.74998 687.9166 185.20833 L 687.9166 211.66666 L 793.74994 211.66666 Q 899.5833 211.66666 899.5833 238.12498 L 899.5833 238.12498 L 873.12494 264.5833 Q 820.2083 317.49997 820.2083 343.9583 Q 820.2083 370.41666 820.2083 370.41666 L 846.6666 370.41666 L 846.6666 370.41666 Q 820.2083 396.87497 793.74994 423.3333 L 740.8333 423.3333 L 740.8333 449.79166 Q 714.37494 449.79166 714.37494 449.79166 L 714.37494 449.79166 L 714.37494 449.79166 Q 714.37494 423.3333 555.625 423.3333 Q 396.87497 370.41666 370.41666 396.87497 Q 343.9583 423.3333 291.04166 423.3333 Q 211.66666 449.79166 211.66666 476.24997 L 211.66666 502.7083 L 185.20833 502.7083 L 185.20833 502.7083 L 185.20833 502.7083 Q 158.74998 476.24997 158.74998 476.24997 L 158.74998 476.24997 L 132.29166 476.24997 L 105.83333 476.24997 L 105.83333 449.79166 L 105.83333 449.79166 L 132.29166 449.79166 Q 158.74998 423.3333 132.29166 423.3333 L 79.37499 423.3333 L 79.37499 396.87497 Q 79.37499 370.41666 52.916664 370.41666 Q 26.458332 370.41666 26.458332 343.9583 Q 26.458332 317.49997 26.458332 291.04166 Q 0.0 264.5833 52.916664 264.5833 Q 105.83333 238.12498 105.83333 211.66666 Q 105.83333 185.20833 52.916664 158.74998 L 0.0 158.74998 L 26.458332 132.29166 Q 52.916664 132.29166 52.916664 105.83333 Q 52.916664 79.37499 79.37499 79.37499 Q 105.83333 79.37499 105.83333 52.916664 Q 132.29166 26.458332 132.29166 0.0 z" svg:height="5.027083mm" draw:style-name="style-1124" svg:viewBox="0.0 0.0 899.5833 502.7083" svg:width="8.995832mm" svg:x="201.87708mm" svg:y="161.92499mm"/>
          <draw:path svg:d="M 52.916664 0.0 Q 79.37499 0.0 79.37499 105.83333 Q 79.37499 185.20833 52.916664 185.20833 Q 0.0 185.20833 0.0 105.83333 Q 0.0 26.458332 52.916664 0.0 z" svg:height="1.8520832mm" draw:style-name="style-1125" svg:viewBox="0.0 0.0 79.37499 185.20833" svg:width="0.7937499mm" svg:x="112.712494mm" svg:y="105.83333mm"/>
          <draw:path svg:d="M 185.20833 52.916664 L 185.20833 79.37499 L 132.29166 79.37499 Q 105.83333 79.37499 79.37499 105.83333 L 52.916664 105.83333 L 26.458332 105.83333 Q 26.458332 79.37499 26.458332 52.916664 L 0.0 0.0 L 26.458332 0.0 Q 79.37499 -26.458332 132.29166 0.0 Q 185.20833 26.458332 185.20833 52.916664 z" svg:height="1.0583333mm" draw:style-name="style-1126" svg:viewBox="0.0 0.0 185.20833 105.83333" svg:width="1.8520832mm" svg:x="262.73123mm" svg:y="155.83957mm"/>
          <draw:path svg:d="M 185.20833 0.0 L 238.12498 0.0 L 264.5833 0.0 L 264.5833 0.0 L 264.5833 0.0 L 264.5833 0.0 L 343.9583 26.458332 Q 423.3333 52.916664 449.79166 79.37499 L 449.79166 105.83333 L 423.3333 105.83333 L 423.3333 105.83333 L 449.79166 105.83333 Q 476.24997 105.83333 476.24997 105.83333 L 476.24997 105.83333 L 502.7083 105.83333 Q 529.1666 105.83333 529.1666 132.29166 L 529.1666 132.29166 L 529.1666 158.74998 Q 529.1666 158.74998 608.5416 185.20833 L 687.9166 185.20833 L 687.9166 185.20833 Q 687.9166 211.66666 687.9166 211.66666 L 714.37494 211.66666 L 714.37494 211.66666 Q 714.37494 211.66666 740.8333 238.12498 L 793.74994 264.5833 L 846.6666 264.5833 L 926.0416 264.5833 L 926.0416 317.49997 L 926.0416 370.41666 L 793.74994 370.41666 Q 634.99994 370.41666 555.625 396.87497 L 476.24997 396.87497 L 370.41666 396.87497 Q 291.04166 370.41666 264.5833 370.41666 Q 211.66666 370.41666 211.66666 343.9583 Q 211.66666 317.49997 158.74998 317.49997 L 79.37499 317.49997 L 52.916664 317.49997 L 52.916664 317.49997 L 52.916664 317.49997 L 26.458332 317.49997 L 26.458332 291.04166 L 0.0 291.04166 L 0.0 291.04166 L 0.0 264.5833 L 26.458332 264.5833 L 52.916664 264.5833 L 52.916664 264.5833 L 52.916664 238.12498 L 79.37499 238.12498 L 79.37499 238.12498 L 105.83333 238.12498 L 105.83333 211.66666 L 105.83333 211.66666 Q 105.83333 211.66666 132.29166 158.74998 Q 132.29166 105.83333 132.29166 79.37499 Q 158.74998 26.458332 185.20833 0.0 z" svg:height="3.9687498mm" draw:style-name="style-1127" svg:viewBox="0.0 0.0 926.0416 396.87497" svg:width="9.260416mm" svg:x="5.2916665mm" svg:y="155.575mm"/>
          <draw:path svg:d="M 52.916664 26.458332 L 0.0 0.0 L 79.37499 0.0 L 158.74998 0.0 L 211.66666 0.0 L 238.12498 26.458332 L 238.12498 26.458332 L 264.5833 26.458332 L 264.5833 26.458332 L 264.5833 26.458332 L 291.04166 26.458332 Q 317.49997 26.458332 343.9583 26.458332 L 370.41666 26.458332 L 423.3333 52.916664 Q 449.79166 79.37499 476.24997 52.916664 L 476.24997 52.916664 L 582.0833 105.83333 Q 661.4583 185.20833 687.9166 185.20833 Q 740.8333 185.20833 767.2916 158.74998 L 793.74994 158.74998 L 793.74994 158.74998 Q 820.2083 185.20833 926.0416 185.20833 L 1031.875 185.20833 L 1031.875 211.66666 L 1031.875 238.12498 L 1005.4166 238.12498 L 952.49994 238.12498 L 846.6666 264.5833 Q 767.2916 291.04166 661.4583 291.04166 L 555.625 291.04166 L 555.625 291.04166 L 555.625 264.5833 L 502.7083 264.5833 Q 449.79166 238.12498 423.3333 238.12498 Q 396.87497 238.12498 264.5833 185.20833 L 132.29166 185.20833 L 132.29166 158.74998 L 105.83333 158.74998 L 105.83333 158.74998 L 105.83333 132.29166 L 105.83333 132.29166 L 105.83333 132.29166 L 79.37499 132.29166 L 79.37499 132.29166 L 79.37499 132.29166 Q 52.916664 105.83333 79.37499 79.37499 Q 105.83333 52.916664 52.916664 26.458332 z" svg:height="2.9104166mm" draw:style-name="style-1128" svg:viewBox="0.0 0.0 1031.875 291.04166" svg:width="10.318749mm" svg:x="275.69583mm" svg:y="203.46457mm"/>
          <draw:path svg:d="M 158.74998 0.0 L 238.12498 0.0 L 238.12498 0.0 Q 264.5833 0.0 264.5833 26.458332 L 264.5833 26.458332 L 264.5833 26.458332 Q 238.12498 26.458332 211.66666 52.916664 Q 211.66666 79.37499 105.83333 79.37499 L 26.458332 105.83333 L 26.458332 105.83333 Q 26.458332 79.37499 0.0 79.37499 Q -26.458332 79.37499 0.0 52.916664 L 26.458332 26.458332 L 52.916664 26.458332 Q 105.83333 26.458332 158.74998 0.0 z" svg:height="1.0583333mm" draw:style-name="style-1129" svg:viewBox="0.0 0.0 264.5833 105.83333" svg:width="2.6458333mm" svg:x="234.94998mm" svg:y="161.66042mm"/>
          <draw:path svg:d="M 370.41666 52.916664 L 370.41666 26.458332 L 370.41666 26.458332 L 396.87497 26.458332 L 396.87497 26.458332 Q 396.87497 0.0 423.3333 0.0 L 423.3333 0.0 L 423.3333 0.0 Q 423.3333 0.0 449.79166 0.0 L 449.79166 26.458332 L 449.79166 52.916664 Q 423.3333 52.916664 423.3333 52.916664 L 423.3333 52.916664 L 423.3333 52.916664 Q 396.87497 52.916664 423.3333 79.37499 L 423.3333 79.37499 L 423.3333 79.37499 L 449.79166 79.37499 L 449.79166 105.83333 Q 423.3333 158.74998 476.24997 291.04166 Q 529.1666 423.3333 476.24997 423.3333 Q 449.79166 423.3333 449.79166 449.79166 Q 476.24997 476.24997 476.24997 502.7083 L 476.24997 529.1666 L 529.1666 529.1666 L 555.625 529.1666 L 608.5416 582.0833 Q 634.99994 608.5416 661.4583 634.99994 L 661.4583 634.99994 L 661.4583 634.99994 Q 661.4583 634.99994 634.99994 634.99994 L 582.0833 634.99994 L 582.0833 634.99994 Q 582.0833 634.99994 502.7083 634.99994 Q 423.3333 634.99994 317.49997 608.5416 L 238.12498 555.625 L 238.12498 529.1666 Q 211.66666 529.1666 211.66666 529.1666 L 211.66666 529.1666 L 211.66666 502.7083 Q 211.66666 476.24997 264.5833 476.24997 Q 291.04166 476.24997 291.04166 449.79166 Q 264.5833 423.3333 211.66666 396.87497 Q 132.29166 370.41666 105.83333 343.9583 Q 105.83333 317.49997 79.37499 317.49997 L 52.916664 317.49997 L 52.916664 317.49997 Q 26.458332 317.49997 26.458332 291.04166 L 26.458332 291.04166 L 26.458332 291.04166 Q 26.458332 264.5833 52.916664 238.12498 L 52.916664 211.66666 L 26.458332 211.66666 L 0.0 211.66666 L 0.0 211.66666 L 0.0 211.66666 L 0.0 185.20833 L 0.0 185.20833 L 26.458332 185.20833 L 26.458332 158.74998 L 52.916664 158.74998 L 79.37499 158.74998 L 79.37499 105.83333 L 52.916664 79.37499 L 52.916664 79.37499 L 52.916664 79.37499 L 52.916664 52.916664 L 52.916664 52.916664 L 52.916664 52.916664 L 52.916664 52.916664 L 79.37499 26.458332 L 105.83333 26.458332 L 132.29166 105.83333 Q 158.74998 158.74998 158.74998 79.37499 Q 158.74998 0.0 238.12498 0.0 Q 317.49997 0.0 317.49997 52.916664 Q 343.9583 105.83333 343.9583 79.37499 Q 370.41666 79.37499 370.41666 52.916664 z" svg:height="6.3499994mm" draw:style-name="style-1130" svg:viewBox="0.0 0.0 661.4583 634.99994" svg:width="6.614583mm" svg:x="218.54582mm" svg:y="114.299995mm"/>
          <draw:path svg:d="M 608.5416 26.458332 L 608.5416 26.458332 L 608.5416 52.916664 Q 634.99994 105.83333 661.4583 105.83333 Q 687.9166 105.83333 687.9166 132.29166 Q 661.4583 158.74998 661.4583 185.20833 L 661.4583 211.66666 L 608.5416 211.66666 Q 529.1666 211.66666 529.1666 238.12498 Q 555.625 238.12498 449.79166 264.5833 L 343.9583 317.49997 L 343.9583 343.9583 L 343.9583 370.41666 L 370.41666 370.41666 L 396.87497 370.41666 L 396.87497 370.41666 Q 396.87497 370.41666 238.12498 370.41666 L 79.37499 370.41666 L 26.458332 370.41666 L 0.0 370.41666 L 0.0 317.49997 L 0.0 291.04166 L 105.83333 264.5833 Q 211.66666 264.5833 185.20833 238.12498 Q 158.74998 211.66666 185.20833 211.66666 L 211.66666 211.66666 L 211.66666 185.20833 Q 238.12498 158.74998 185.20833 105.83333 L 132.29166 52.916664 L 132.29166 52.916664 L 132.29166 52.916664 L 105.83333 52.916664 L 105.83333 52.916664 L 105.83333 52.916664 L 105.83333 26.458332 L 132.29166 26.458332 L 132.29166 26.458332 L 158.74998 26.458332 Q 185.20833 0.0 185.20833 0.0 L 185.20833 0.0 L 185.20833 0.0 L 211.66666 0.0 L 317.49997 0.0 Q 449.79166 0.0 449.79166 26.458332 Q 449.79166 52.916664 502.7083 26.458332 Q 582.0833 0.0 608.5416 26.458332 z" svg:height="3.7041664mm" draw:style-name="style-1131" svg:viewBox="0.0 0.0 687.9166 370.41666" svg:width="6.879166mm" svg:x="159.54375mm" svg:y="176.2125mm"/>
          <draw:path svg:d="M 105.83333 0.0 L 105.83333 0.0 L 158.74998 0.0 L 185.20833 0.0 L 185.20833 0.0 Q 185.20833 26.458332 185.20833 26.458332 L 158.74998 26.458332 L 158.74998 26.458332 L 158.74998 26.458332 L 264.5833 52.916664 Q 396.87497 79.37499 396.87497 52.916664 L 423.3333 52.916664 L 529.1666 52.916664 Q 661.4583 26.458332 687.9166 26.458332 L 740.8333 26.458332 L 793.74994 52.916664 Q 846.6666 79.37499 846.6666 79.37499 L 846.6666 79.37499 L 793.74994 105.83333 Q 740.8333 132.29166 714.37494 158.74998 Q 687.9166 185.20833 634.99994 211.66666 Q 555.625 238.12498 582.0833 238.12498 Q 608.5416 238.12498 555.625 264.5833 Q 502.7083 291.04166 370.41666 291.04166 L 238.12498 291.04166 L 238.12498 291.04166 Q 211.66666 291.04166 158.74998 291.04166 Q 79.37499 291.04166 52.916664 264.5833 L 0.0 238.12498 L 52.916664 238.12498 L 79.37499 238.12498 L 79.37499 211.66666 L 79.37499 211.66666 L 79.37499 185.20833 L 52.916664 185.20833 L 52.916664 185.20833 L 52.916664 185.20833 L 52.916664 158.74998 L 52.916664 158.74998 L 26.458332 158.74998 L 26.458332 132.29166 L 52.916664 132.29166 Q 79.37499 132.29166 52.916664 105.83333 Q 0.0 79.37499 52.916664 52.916664 L 79.37499 26.458332 L 105.83333 26.458332 Q 105.83333 26.458332 105.83333 0.0 z" svg:height="2.9104166mm" draw:style-name="style-1132" svg:viewBox="0.0 0.0 846.6666 291.04166" svg:width="8.466666mm" svg:x="37.041664mm" svg:y="159.01457mm"/>
          <draw:path svg:d="M 26.458332 0.0 L 52.916664 26.458332 L 132.29166 26.458332 Q 185.20833 0.0 211.66666 0.0 L 238.12498 0.0 L 291.04166 0.0 L 343.9583 0.0 L 634.99994 26.458332 Q 926.0416 52.916664 926.0416 52.916664 L 926.0416 79.37499 L 820.2083 79.37499 Q 740.8333 105.83333 820.2083 132.29166 Q 899.5833 158.74998 899.5833 185.20833 L 899.5833 185.20833 L 502.7083 185.20833 L 105.83333 185.20833 L 105.83333 185.20833 Q 105.83333 158.74998 132.29166 158.74998 Q 158.74998 158.74998 132.29166 105.83333 Q 132.29166 79.37499 52.916664 52.916664 Q 0.0 52.916664 0.0 26.458332 Q 0.0 0.0 26.458332 0.0 z" svg:height="1.8520832mm" draw:style-name="style-1133" svg:viewBox="0.0 0.0 926.0416 185.20833" svg:width="9.260416mm" svg:x="234.15623mm" svg:y="221.72083mm"/>
          <draw:path svg:d="M 79.37499 0.0 L 132.29166 0.0 L 158.74998 26.458332 Q 211.66666 52.916664 264.5833 52.916664 L 291.04166 52.916664 L 317.49997 79.37499 Q 343.9583 105.83333 317.49997 105.83333 L 291.04166 105.83333 L 211.66666 105.83333 Q 105.83333 105.83333 52.916664 79.37499 Q 0.0 52.916664 0.0 26.458332 Q 0.0 0.0 79.37499 0.0 z" svg:height="1.0583333mm" draw:style-name="style-1134" svg:viewBox="0.0 0.0 317.49997 105.83333" svg:width="3.1749997mm" svg:x="226.48332mm" svg:y="204.25832mm"/>
          <draw:path svg:d="M 52.916664 0.0 L 105.83333 0.0 L 158.74998 0.0 L 185.20833 0.0 L 211.66666 0.0 L 264.5833 0.0 L 317.49997 0.0 L 396.87497 0.0 L 396.87497 52.916664 Q 396.87497 105.83333 370.41666 105.83333 Q 343.9583 105.83333 264.5833 105.83333 L 211.66666 105.83333 L 185.20833 105.83333 L 158.74998 105.83333 L 158.74998 132.29166 L 132.29166 132.29166 L 105.83333 132.29166 Q 52.916664 105.83333 26.458332 105.83333 Q 0.0 105.83333 26.458332 79.37499 Q 52.916664 52.916664 26.458332 26.458332 L 0.0 0.0 L 52.916664 0.0 z" svg:height="1.3229166mm" draw:style-name="style-1135" svg:viewBox="0.0 0.0 396.87497 132.29166" svg:width="3.9687498mm" svg:x="76.729164mm" svg:y="148.69583mm"/>
          <draw:path svg:d="M 79.37499 0.0 L 79.37499 0.0 L 105.83333 0.0 L 132.29166 26.458332 L 185.20833 26.458332 L 238.12498 26.458332 L 238.12498 26.458332 L 238.12498 26.458332 L 317.49997 79.37499 Q 423.3333 105.83333 396.87497 132.29166 Q 370.41666 132.29166 423.3333 158.74998 Q 449.79166 158.74998 449.79166 185.20833 Q 449.79166 211.66666 476.24997 238.12498 Q 476.24997 238.12498 476.24997 238.12498 Q 476.24997 238.12498 423.3333 264.5833 L 396.87497 291.04166 L 396.87497 291.04166 L 396.87497 291.04166 L 264.5833 291.04166 Q 105.83333 291.04166 105.83333 264.5833 Q 105.83333 238.12498 79.37499 211.66666 Q 52.916664 185.20833 26.458332 211.66666 L 0.0 211.66666 L 0.0 185.20833 Q 0.0 132.29166 26.458332 132.29166 L 26.458332 132.29166 L 52.916664 132.29166 Q 52.916664 132.29166 105.83333 105.83333 Q 132.29166 79.37499 79.37499 52.916664 L 26.458332 26.458332 L 52.916664 26.458332 Q 79.37499 26.458332 79.37499 0.0 z" svg:height="2.9104166mm" draw:style-name="style-1136" svg:viewBox="0.0 0.0 476.24997 291.04166" svg:width="4.7625mm" svg:x="83.60833mm" svg:y="197.64374mm"/>
          <draw:path svg:d="M 52.916664 0.0 L 79.37499 0.0 L 238.12498 0.0 Q 396.87497 0.0 423.3333 52.916664 Q 423.3333 105.83333 449.79166 105.83333 L 476.24997 105.83333 L 476.24997 132.29166 L 502.7083 132.29166 L 476.24997 211.66666 Q 423.3333 317.49997 423.3333 370.41666 L 423.3333 423.3333 L 423.3333 423.3333 Q 396.87497 423.3333 370.41666 449.79166 Q 370.41666 502.7083 317.49997 476.24997 L 291.04166 476.24997 L 264.5833 449.79166 L 238.12498 423.3333 L 211.66666 423.3333 L 185.20833 423.3333 L 158.74998 423.3333 L 158.74998 423.3333 L 158.74998 370.41666 Q 158.74998 343.9583 211.66666 317.49997 Q 211.66666 264.5833 185.20833 264.5833 L 132.29166 238.12498 L 132.29166 238.12498 Q 132.29166 211.66666 79.37499 211.66666 Q 26.458332 211.66666 26.458332 132.29166 L 26.458332 52.916664 L 0.0 26.458332 Q 0.0 0.0 52.916664 0.0 z" svg:height="4.7625mm" draw:style-name="style-1137" svg:viewBox="0.0 0.0 502.7083 476.24997" svg:width="5.027083mm" svg:x="167.21666mm" svg:y="106.362495mm"/>
          <draw:path svg:d="M 608.5416 0.0 L 634.99994 0.0 L 634.99994 26.458332 L 634.99994 52.916664 L 687.9166 52.916664 L 740.8333 52.916664 L 740.8333 52.916664 Q 740.8333 52.916664 767.2916 79.37499 L 767.2916 79.37499 L 820.2083 105.83333 Q 873.12494 158.74998 846.6666 158.74998 L 846.6666 185.20833 L 449.79166 185.20833 L 26.458332 185.20833 L 26.458332 158.74998 Q 26.458332 132.29166 0.0 105.83333 L 0.0 79.37499 L 79.37499 79.37499 L 185.20833 105.83333 L 291.04166 105.83333 L 396.87497 105.83333 L 396.87497 79.37499 L 396.87497 52.916664 L 423.3333 52.916664 Q 423.3333 52.916664 423.3333 26.458332 L 423.3333 26.458332 L 476.24997 52.916664 Q 502.7083 79.37499 529.1666 52.916664 Q 555.625 0.0 608.5416 0.0 z" svg:height="1.8520832mm" draw:style-name="style-1138" svg:viewBox="0.0 0.0 846.6666 185.20833" svg:width="8.466666mm" svg:x="195.52707mm" svg:y="221.72083mm"/>
          <draw:path svg:d="M 52.916664 0.0 L 105.83333 0.0 L 105.83333 0.0 L 132.29166 0.0 L 185.20833 0.0 L 238.12498 0.0 L 264.5833 26.458332 L 291.04166 52.916664 L 343.9583 52.916664 Q 370.41666 79.37499 370.41666 105.83333 Q 370.41666 132.29166 370.41666 158.74998 L 370.41666 158.74998 L 343.9583 158.74998 Q 317.49997 158.74998 264.5833 158.74998 L 185.20833 158.74998 L 158.74998 158.74998 Q 158.74998 158.74998 158.74998 132.29166 L 158.74998 132.29166 L 132.29166 132.29166 Q 132.29166 105.83333 105.83333 105.83333 Q 105.83333 105.83333 26.458332 105.83333 Q -52.916664 105.83333 0.0 79.37499 Q 52.916664 52.916664 0.0 26.458332 Q -26.458332 0.0 52.916664 0.0 z" svg:height="1.5874999mm" draw:style-name="style-1139" svg:viewBox="0.0 0.0 370.41666 158.74998" svg:width="3.7041664mm" svg:x="182.03333mm" svg:y="165.09999mm"/>
          <draw:path svg:d="M 264.5833 0.0 L 317.49997 0.0 L 370.41666 0.0 Q 396.87497 0.0 370.41666 26.458332 Q 317.49997 52.916664 370.41666 52.916664 L 396.87497 52.916664 L 317.49997 79.37499 Q 264.5833 105.83333 291.04166 132.29166 L 317.49997 158.74998 L 158.74998 158.74998 Q 26.458332 158.74998 26.458332 132.29166 L 0.0 132.29166 L 0.0 132.29166 L 0.0 132.29166 L 0.0 105.83333 Q 0.0 79.37499 132.29166 52.916664 Q 264.5833 52.916664 238.12498 26.458332 Q 211.66666 0.0 264.5833 0.0 z" svg:height="1.5874999mm" draw:style-name="style-1140" svg:viewBox="0.0 0.0 396.87497 158.74998" svg:width="3.9687498mm" svg:x="57.679165mm" svg:y="156.63333mm"/>
          <draw:path svg:d="M 26.458332 26.458332 L 0.0 0.0 L 132.29166 0.0 L 238.12498 0.0 L 291.04166 26.458332 Q 343.9583 52.916664 476.24997 52.916664 L 608.5416 52.916664 L 608.5416 52.916664 Q 608.5416 52.916664 634.99994 79.37499 Q 661.4583 105.83333 476.24997 105.83333 Q 291.04166 158.74998 291.04166 185.20833 Q 264.5833 238.12498 238.12498 238.12498 L 185.20833 238.12498 L 185.20833 238.12498 L 158.74998 238.12498 L 158.74998 211.66666 L 132.29166 185.20833 L 132.29166 185.20833 L 132.29166 158.74998 L 132.29166 158.74998 L 132.29166 158.74998 L 105.83333 158.74998 L 105.83333 158.74998 L 79.37499 185.20833 L 52.916664 211.66666 L 52.916664 211.66666 L 52.916664 211.66666 L 26.458332 211.66666 Q 0.0 211.66666 0.0 185.20833 L 26.458332 185.20833 L 26.458332 158.74998 Q 26.458332 132.29166 26.458332 105.83333 L 26.458332 79.37499 L 26.458332 52.916664 Q 26.458332 52.916664 26.458332 26.458332 z" svg:height="2.38125mm" draw:style-name="style-1141" svg:viewBox="0.0 0.0 634.99994 238.12498" svg:width="6.3499994mm" svg:x="129.38124mm" svg:y="167.21666mm"/>
          <draw:path svg:d="M 185.20833 52.916664 L 185.20833 79.37499 L 185.20833 105.83333 L 185.20833 158.74998 L 185.20833 158.74998 Q 158.74998 158.74998 105.83333 158.74998 Q 26.458332 158.74998 0.0 132.29166 L 0.0 79.37499 L 0.0 52.916664 Q 0.0 0.0 79.37499 0.0 Q 158.74998 26.458332 185.20833 52.916664 z" svg:height="1.5874999mm" draw:style-name="style-1142" svg:viewBox="0.0 0.0 185.20833 158.74998" svg:width="1.8520832mm" svg:x="46.0375mm" svg:y="105.83333mm"/>
          <draw:path svg:d="M 132.29166 0.0 L 132.29166 0.0 L 264.5833 0.0 L 396.87497 0.0 L 502.7083 26.458332 Q 582.0833 52.916664 582.0833 52.916664 L 555.625 52.916664 L 555.625 132.29166 Q 555.625 211.66666 529.1666 211.66666 L 502.7083 211.66666 L 476.24997 211.66666 L 449.79166 211.66666 L 449.79166 211.66666 Q 423.3333 211.66666 317.49997 211.66666 Q 211.66666 211.66666 185.20833 211.66666 L 132.29166 158.74998 L 79.37499 158.74998 L 0.0 158.74998 L 0.0 105.83333 Q 0.0 52.916664 79.37499 26.458332 Q 132.29166 0.0 132.29166 0.0 z" svg:height="2.1166666mm" draw:style-name="style-1143" svg:viewBox="0.0 0.0 582.0833 211.66666" svg:width="5.820833mm" svg:x="255.85207mm" svg:y="120.649994mm"/>
          <draw:path svg:d="M 343.9583 0.0 L 343.9583 0.0 L 476.24997 0.0 L 608.5416 0.0 L 608.5416 52.916664 Q 634.99994 105.83333 608.5416 132.29166 Q 582.0833 158.74998 608.5416 185.20833 Q 661.4583 238.12498 608.5416 238.12498 Q 529.1666 264.5833 502.7083 264.5833 L 476.24997 264.5833 L 449.79166 291.04166 L 423.3333 291.04166 L 343.9583 291.04166 Q 291.04166 264.5833 238.12498 264.5833 Q 158.74998 211.66666 79.37499 238.12498 L 0.0 238.12498 L 0.0 211.66666 L 0.0 211.66666 L 0.0 211.66666 L 0.0 185.20833 L 0.0 185.20833 L 26.458332 185.20833 L 26.458332 158.74998 L 26.458332 132.29166 L 26.458332 105.83333 L 26.458332 79.37499 L 26.458332 79.37499 L 26.458332 105.83333 L 26.458332 105.83333 L 52.916664 105.83333 L 132.29166 79.37499 Q 185.20833 79.37499 185.20833 52.916664 Q 211.66666 52.916664 291.04166 26.458332 Q 343.9583 0.0 343.9583 0.0 z" svg:height="2.9104166mm" draw:style-name="style-1144" svg:viewBox="0.0 0.0 608.5416 291.04166" svg:width="6.0854163mm" svg:x="93.39791mm" svg:y="206.37498mm"/>
          <draw:path svg:d="M 1005.4166 0.0 L 1031.875 0.0 L 1111.25 26.458332 Q 1217.0833 26.458332 1322.9166 26.458332 Q 1428.7499 0.0 1428.7499 26.458332 Q 1428.7499 52.916664 1534.5833 52.916664 Q 1640.4166 26.458332 1693.3333 52.916664 L 1746.2499 52.916664 L 1772.7083 52.916664 L 1799.1666 52.916664 L 1799.1666 79.37499 L 1799.1666 105.83333 L 1825.6249 105.83333 L 1825.6249 132.29166 L 1825.6249 132.29166 L 1799.1666 132.29166 L 1799.1666 132.29166 L 1799.1666 132.29166 L 1957.9165 158.74998 Q 2116.6665 158.74998 2090.2083 185.20833 Q 2090.2083 211.66666 2116.6665 211.66666 Q 2169.5833 211.66666 2169.5833 185.20833 Q 2143.125 132.29166 2169.5833 158.74998 Q 2222.5 158.74998 2222.5 185.20833 L 2222.5 185.20833 L 2222.5 211.66666 L 2222.5 238.12498 L 2248.9583 264.5833 L 2248.9583 291.04166 L 2222.5 291.04166 Q 2169.5833 291.04166 2063.75 317.49997 Q 1957.9165 343.9583 1957.9165 370.41666 L 1957.9165 396.87497 L 1984.3749 396.87497 L 2010.8333 396.87497 L 2063.75 396.87497 Q 2090.2083 396.87497 2063.75 423.3333 L 2037.2915 423.3333 L 2037.2915 476.24997 L 2010.8333 529.1666 L 2037.2915 582.0833 Q 2037.2915 608.5416 2010.8333 634.99994 L 2010.8333 634.99994 L 2010.8333 634.99994 Q 2010.8333 634.99994 1984.3749 661.4583 Q 1957.9165 661.4583 1772.7083 714.37494 L 1587.4999 714.37494 L 1587.4999 740.8333 L 1613.9583 740.8333 L 1613.9583 740.8333 Q 1613.9583 767.2916 1640.4166 767.2916 Q 1640.4166 767.2916 1587.4999 767.2916 Q 1534.5833 767.2916 1402.2916 767.2916 Q 1269.9999 767.2916 1269.9999 793.74994 Q 1269.9999 820.2083 1269.9999 873.12494 Q 1243.5416 926.0416 1190.6249 926.0416 L 1137.7083 926.0416 L 1084.7916 926.0416 Q 1031.875 926.0416 899.5833 926.0416 Q 740.8333 926.0416 687.9166 952.49994 L 661.4583 978.95825 L 634.99994 978.95825 L 582.0833 978.95825 L 529.1666 952.49994 L 476.24997 926.0416 L 449.79166 926.0416 L 423.3333 926.0416 L 423.3333 899.5833 L 423.3333 899.5833 L 396.87497 899.5833 L 396.87497 873.12494 L 396.87497 873.12494 L 370.41666 873.12494 L 370.41666 846.6666 L 370.41666 820.2083 L 423.3333 820.2083 L 476.24997 820.2083 L 555.625 793.74994 Q 634.99994 767.2916 661.4583 767.2916 L 687.9166 767.2916 L 687.9166 740.8333 L 687.9166 740.8333 L 714.37494 740.8333 L 714.37494 714.37494 L 740.8333 714.37494 L 767.2916 714.37494 L 793.74994 714.37494 L 793.74994 714.37494 L 793.74994 714.37494 L 793.74994 714.37494 L 820.2083 714.37494 L 820.2083 714.37494 L 820.2083 687.9166 L 793.74994 687.9166 L 793.74994 687.9166 L 793.74994 661.4583 L 740.8333 661.4583 L 661.4583 661.4583 L 555.625 661.4583 Q 449.79166 661.4583 370.41666 608.5416 L 317.49997 582.0833 L 264.5833 582.0833 Q 211.66666 555.625 185.20833 555.625 Q 158.74998 555.625 158.74998 529.1666 Q 158.74998 502.7083 132.29166 502.7083 L 105.83333 502.7083 L 105.83333 529.1666 L 105.83333 555.625 L 79.37499 555.625 L 52.916664 555.625 L 26.458332 529.1666 L 0.0 502.7083 L 0.0 502.7083 L 0.0 502.7083 L 26.458332 502.7083 L 26.458332 502.7083 L 52.916664 502.7083 L 79.37499 502.7083 L 105.83333 476.24997 Q 132.29166 449.79166 105.83333 423.3333 Q 105.83333 396.87497 132.29166 396.87497 Q 158.74998 396.87497 158.74998 343.9583 Q 185.20833 317.49997 238.12498 291.04166 Q 264.5833 291.04166 264.5833 291.04166 Q 238.12498 264.5833 264.5833 238.12498 L 264.5833 185.20833 L 423.3333 185.20833 Q 582.0833 185.20833 608.5416 158.74998 Q 634.99994 132.29166 661.4583 105.83333 Q 687.9166 79.37499 687.9166 52.916664 L 687.9166 52.916664 L 820.2083 26.458332 Q 952.49994 26.458332 1005.4166 0.0 z" svg:height="9.789583mm" draw:style-name="style-1145" svg:viewBox="0.0 0.0 2248.9583 978.95825" svg:width="22.489582mm" svg:x="134.40833mm" svg:y="169.5979mm"/>
          <draw:path svg:d="M 476.24997 26.458332 L 661.4583 0.0 L 661.4583 0.0 Q 661.4583 26.458332 634.99994 52.916664 L 634.99994 79.37499 L 608.5416 105.83333 Q 608.5416 158.74998 661.4583 158.74998 L 687.9166 158.74998 L 687.9166 158.74998 L 687.9166 158.74998 L 687.9166 185.20833 L 661.4583 185.20833 L 661.4583 211.66666 L 661.4583 238.12498 L 449.79166 238.12498 Q 264.5833 264.5833 158.74998 264.5833 L 52.916664 264.5833 L 52.916664 264.5833 Q 52.916664 264.5833 26.458332 238.12498 L 0.0 238.12498 L 0.0 238.12498 Q 0.0 211.66666 52.916664 211.66666 Q 132.29166 185.20833 79.37499 158.74998 L 52.916664 158.74998 L 52.916664 132.29166 Q 52.916664 105.83333 185.20833 79.37499 Q 291.04166 52.916664 476.24997 26.458332 z" svg:height="2.6458333mm" draw:style-name="style-1146" svg:viewBox="0.0 0.0 687.9166 264.5833" svg:width="6.879166mm" svg:x="2.9104166mm" svg:y="214.31248mm"/>
          <draw:path svg:d="M 26.458332 0.0 L 26.458332 0.0 L 105.83333 0.0 Q 211.66666 0.0 264.5833 26.458332 L 291.04166 52.916664 L 317.49997 52.916664 L 343.9583 52.916664 L 317.49997 79.37499 Q 291.04166 79.37499 291.04166 105.83333 Q 291.04166 132.29166 343.9583 132.29166 Q 396.87497 132.29166 396.87497 158.74998 Q 396.87497 185.20833 317.49997 185.20833 L 238.12498 185.20833 L 211.66666 185.20833 Q 211.66666 158.74998 158.74998 158.74998 L 79.37499 158.74998 L 79.37499 132.29166 Q 52.916664 132.29166 52.916664 132.29166 L 52.916664 132.29166 L 52.916664 132.29166 L 52.916664 105.83333 L 26.458332 105.83333 L 0.0 105.83333 L 52.916664 79.37499 L 79.37499 79.37499 L 79.37499 79.37499 Q 105.83333 79.37499 132.29166 105.83333 Q 158.74998 105.83333 158.74998 52.916664 Q 158.74998 26.458332 105.83333 0.0 L 52.916664 0.0 L 52.916664 0.0 L 26.458332 0.0 L 26.458332 0.0 z" svg:height="1.8520832mm" draw:style-name="style-1147" svg:viewBox="0.0 0.0 396.87497 185.20833" svg:width="3.9687498mm" svg:x="261.9375mm" svg:y="144.4625mm"/>
          <draw:path svg:d="M 449.79166 0.0 L 502.7083 0.0 L 608.5416 26.458332 Q 687.9166 26.458332 687.9166 52.916664 L 687.9166 52.916664 L 661.4583 52.916664 Q 634.99994 52.916664 634.99994 79.37499 L 608.5416 105.83333 L 608.5416 105.83333 L 608.5416 105.83333 L 608.5416 105.83333 Q 582.0833 132.29166 396.87497 132.29166 L 238.12498 132.29166 L 132.29166 132.29166 Q 52.916664 132.29166 26.458332 132.29166 L 0.0 132.29166 L 132.29166 105.83333 Q 238.12498 79.37499 264.5833 52.916664 Q 264.5833 26.458332 317.49997 26.458332 Q 370.41666 26.458332 449.79166 0.0 z" svg:height="1.3229166mm" draw:style-name="style-1148" svg:viewBox="0.0 0.0 687.9166 132.29166" svg:width="6.879166mm" svg:x="209.81458mm" svg:y="197.11458mm"/>
          <draw:path svg:d="M 0.0 0.0 L 0.0 0.0 L 264.5833 0.0 Q 502.7083 0.0 582.0833 26.458332 L 634.99994 26.458332 L 634.99994 52.916664 Q 661.4583 52.916664 661.4583 79.37499 L 687.9166 79.37499 L 687.9166 105.83333 L 687.9166 132.29166 L 661.4583 132.29166 L 634.99994 132.29166 L 634.99994 158.74998 Q 634.99994 185.20833 661.4583 185.20833 Q 687.9166 211.66666 687.9166 211.66666 L 687.9166 211.66666 L 687.9166 211.66666 L 687.9166 211.66666 L 661.4583 238.12498 L 634.99994 264.5833 L 634.99994 264.5833 L 634.99994 264.5833 L 608.5416 238.12498 L 582.0833 238.12498 L 582.0833 238.12498 Q 582.0833 211.66666 582.0833 211.66666 Q 582.0833 185.20833 343.9583 158.74998 Q 105.83333 158.74998 52.916664 79.37499 L 0.0 26.458332 L 0.0 0.0 z" svg:height="2.6458333mm" draw:style-name="style-1149" svg:viewBox="0.0 0.0 687.9166 264.5833" svg:width="6.879166mm" svg:x="268.28748mm" svg:y="193.14583mm"/>
          <draw:path svg:d="M 26.458332 0.0 L 79.37499 0.0 L 158.74998 0.0 L 211.66666 0.0 L 2169.5833 0.0 Q 4101.0415 0.0 4339.1665 26.458332 L 4550.833 26.458332 L 4524.375 52.916664 Q 4497.9165 105.83333 4524.375 132.29166 Q 4550.833 158.74998 4524.375 158.74998 Q 4497.9165 185.20833 4497.9165 317.49997 Q 4497.9165 449.79166 4550.833 449.79166 L 4603.75 449.79166 L 4603.75 476.24997 L 4603.75 502.7083 L 4577.2915 502.7083 L 4550.833 529.1666 L 4524.375 529.1666 Q 4497.9165 529.1666 4471.458 555.625 Q 4445.0 555.625 4445.0 582.0833 Q 4445.0 608.5416 4445.0 634.99994 Q 4418.5415 634.99994 4445.0 661.4583 Q 4471.458 687.9166 4339.1665 714.37494 L 4180.4165 740.8333 L 4233.333 767.2916 L 4286.25 793.74994 L 4259.7915 793.74994 L 4233.333 793.74994 L 4233.333 820.2083 L 4233.333 846.6666 L 4233.333 846.6666 L 4233.333 873.12494 L 4233.333 899.5833 L 4233.333 926.0416 L 4206.875 926.0416 L 4206.875 952.49994 L 4259.7915 952.49994 L 4312.708 952.49994 L 4312.708 978.95825 L 4312.708 978.95825 L 4233.333 978.95825 Q 4153.958 1005.4166 4074.583 1005.4166 L 3995.208 1031.875 L 3968.7498 1031.875 Q 3942.2915 1005.4166 3862.9165 1005.4166 Q 3809.9998 1005.4166 3783.5415 1058.3333 Q 3757.0833 1111.25 3677.7083 1084.7916 L 3598.3333 1058.3333 L 3598.3333 1058.3333 L 3598.3333 1084.7916 L 3598.3333 1111.25 L 3598.3333 1111.25 L 3571.8748 1111.25 L 3571.8748 1111.25 L 3571.8748 1111.25 Q 3545.4165 1111.25 3545.4165 1005.4166 Q 3518.9583 873.12494 3492.4998 873.12494 L 3466.0415 846.6666 L 3307.2915 846.6666 Q 3148.5415 846.6666 3122.0833 899.5833 L 3122.0833 952.49994 L 3095.6248 952.49994 Q 3069.1665 952.49994 3069.1665 978.95825 Q 3069.1665 978.95825 3069.1665 1005.4166 Q 3069.1665 1031.875 3042.7083 1058.3333 L 2989.7915 1058.3333 L 2989.7915 1031.875 Q 2989.7915 1005.4166 2963.3333 1005.4166 Q 2910.4165 1005.4166 2910.4165 1031.875 Q 2910.4165 1058.3333 2804.5833 1058.3333 L 2725.2083 1058.3333 L 2725.2083 1084.7916 L 2751.6665 1084.7916 L 2751.6665 1084.7916 L 2751.6665 1111.25 L 2751.6665 1111.25 L 2751.6665 1111.25 L 2751.6665 1111.25 L 2751.6665 1137.7083 L 2751.6665 1137.7083 L 2751.6665 1137.7083 L 2645.8333 1137.7083 Q 2539.9998 1111.25 2275.4165 1111.25 L 1984.3749 1111.25 L 1852.0833 1111.25 Q 1693.3333 1111.25 1693.3333 1058.3333 Q 1666.8749 1005.4166 1534.5833 1005.4166 Q 1402.2916 1031.875 1402.2916 1058.3333 Q 1402.2916 1111.25 1375.8333 1111.25 Q 1322.9166 1111.25 1269.9999 1031.875 Q 1217.0833 952.49994 1164.1666 899.5833 L 1084.7916 873.12494 L 1084.7916 846.6666 Q 1058.3333 846.6666 1058.3333 846.6666 L 1058.3333 846.6666 L 1058.3333 846.6666 Q 1031.875 846.6666 1005.4166 820.2083 Q 1005.4166 793.74994 952.49994 793.74994 L 926.0416 793.74994 L 899.5833 793.74994 Q 899.5833 793.74994 873.12494 740.8333 Q 846.6666 687.9166 793.74994 687.9166 L 740.8333 687.9166 L 740.8333 687.9166 Q 740.8333 687.9166 767.2916 687.9166 L 767.2916 661.4583 L 767.2916 634.99994 L 767.2916 634.99994 L 740.8333 634.99994 Q 740.8333 634.99994 740.8333 582.0833 L 714.37494 555.625 L 714.37494 555.625 Q 740.8333 555.625 714.37494 423.3333 L 687.9166 291.04166 L 687.9166 291.04166 L 687.9166 264.5833 L 634.99994 264.5833 L 608.5416 264.5833 L 608.5416 291.04166 Q 582.0833 291.04166 555.625 317.49997 L 529.1666 370.41666 L 529.1666 370.41666 Q 502.7083 370.41666 476.24997 343.9583 L 476.24997 343.9583 L 476.24997 343.9583 Q 476.24997 317.49997 476.24997 317.49997 L 502.7083 317.49997 L 502.7083 317.49997 L 502.7083 291.04166 L 502.7083 264.5833 Q 476.24997 264.5833 396.87497 264.5833 Q 317.49997 264.5833 264.5833 317.49997 L 211.66666 370.41666 L 211.66666 396.87497 L 211.66666 396.87497 L 211.66666 396.87497 L 211.66666 396.87497 L 185.20833 423.3333 L 185.20833 449.79166 L 158.74998 449.79166 L 132.29166 476.24997 L 132.29166 476.24997 L 105.83333 476.24997 L 105.83333 476.24997 L 105.83333 476.24997 L 105.83333 476.24997 L 105.83333 449.79166 L 105.83333 449.79166 L 105.83333 423.3333 L 105.83333 423.3333 L 105.83333 423.3333 L 132.29166 423.3333 L 132.29166 423.3333 L 158.74998 396.87497 Q 158.74998 370.41666 185.20833 343.9583 L 211.66666 317.49997 L 211.66666 291.04166 L 211.66666 264.5833 L 185.20833 264.5833 L 185.20833 264.5833 L 158.74998 264.5833 Q 105.83333 264.5833 105.83333 264.5833 L 79.37499 291.04166 L 52.916664 291.04166 Q 52.916664 317.49997 52.916664 317.49997 L 52.916664 317.49997 L 52.916664 317.49997 Q 26.458332 317.49997 0.0 158.74998 Q -26.458332 0.0 26.458332 0.0 z M 793.74994 608.5416 Q 793.74994 582.0833 793.74994 608.5416 Q 793.74994 634.99994 793.74994 634.99994 L 793.74994 634.99994 L 793.74994 608.5416 z" svg:height="11.377083mm" draw:style-name="style-1150" svg:viewBox="0.0 0.0 4603.75 1137.7083" svg:width="46.0375mm" svg:x="189.97083mm" svg:y="102.12916mm"/>
          <draw:path svg:d="M 238.12498 0.0 L 291.04166 0.0 L 291.04166 26.458332 Q 291.04166 52.916664 317.49997 52.916664 L 370.41666 26.458332 L 370.41666 26.458332 L 370.41666 26.458332 L 396.87497 26.458332 L 396.87497 26.458332 L 396.87497 52.916664 L 423.3333 52.916664 L 449.79166 79.37499 Q 476.24997 79.37499 476.24997 105.83333 Q 476.24997 132.29166 449.79166 132.29166 Q 423.3333 132.29166 370.41666 132.29166 L 343.9583 132.29166 L 343.9583 132.29166 L 370.41666 132.29166 L 370.41666 132.29166 L 370.41666 132.29166 L 370.41666 158.74998 L 343.9583 158.74998 L 264.5833 158.74998 Q 185.20833 185.20833 158.74998 185.20833 L 132.29166 211.66666 L 132.29166 211.66666 Q 132.29166 238.12498 52.916664 211.66666 L 0.0 185.20833 L 0.0 185.20833 Q 0.0 158.74998 0.0 132.29166 L 26.458332 132.29166 L 52.916664 105.83333 Q 79.37499 105.83333 79.37499 79.37499 Q 79.37499 52.916664 132.29166 52.916664 Q 185.20833 52.916664 185.20833 26.458332 Q 185.20833 0.0 238.12498 0.0 z" svg:height="2.1166666mm" draw:style-name="style-1151" svg:viewBox="0.0 0.0 476.24997 211.66666" svg:width="4.7625mm" svg:x="57.679165mm" svg:y="194.99791mm"/>
          <draw:path svg:d="M 291.04166 52.916664 L 370.41666 52.916664 L 396.87497 52.916664 L 396.87497 52.916664 L 396.87497 52.916664 Q 396.87497 52.916664 449.79166 79.37499 Q 476.24997 105.83333 449.79166 105.83333 Q 449.79166 105.83333 343.9583 132.29166 L 264.5833 158.74998 L 238.12498 158.74998 Q 238.12498 158.74998 185.20833 158.74998 Q 132.29166 158.74998 79.37499 185.20833 L 52.916664 211.66666 L 26.458332 211.66666 L 0.0 211.66666 L 0.0 158.74998 L 0.0 132.29166 L 26.458332 132.29166 L 79.37499 105.83333 L 132.29166 105.83333 Q 158.74998 105.83333 132.29166 52.916664 L 79.37499 26.458332 L 132.29166 0.0 Q 211.66666 0.0 211.66666 26.458332 Q 211.66666 52.916664 291.04166 52.916664 z" svg:height="2.1166666mm" draw:style-name="style-1152" svg:viewBox="0.0 0.0 449.79166 211.66666" svg:width="4.497916mm" svg:x="220.3979mm" svg:y="139.17082mm"/>
          <draw:path svg:d="M 502.7083 26.458332 L 502.7083 0.0 L 529.1666 0.0 L 529.1666 0.0 L 529.1666 0.0 L 529.1666 26.458332 L 634.99994 26.458332 Q 767.2916 52.916664 767.2916 79.37499 L 767.2916 105.83333 L 740.8333 105.83333 Q 687.9166 132.29166 740.8333 132.29166 Q 767.2916 132.29166 740.8333 185.20833 Q 714.37494 238.12498 820.2083 264.5833 Q 899.5833 317.49997 926.0416 343.9583 L 926.0416 343.9583 L 899.5833 343.9583 Q 873.12494 370.41666 873.12494 396.87497 L 873.12494 423.3333 L 846.6666 423.3333 L 846.6666 423.3333 L 846.6666 423.3333 Q 820.2083 396.87497 820.2083 396.87497 L 820.2083 396.87497 L 820.2083 396.87497 L 820.2083 396.87497 L 793.74994 396.87497 L 767.2916 396.87497 L 767.2916 396.87497 L 767.2916 396.87497 L 740.8333 396.87497 Q 714.37494 396.87497 634.99994 370.41666 L 582.0833 343.9583 L 529.1666 343.9583 Q 502.7083 343.9583 317.49997 291.04166 L 105.83333 291.04166 L 52.916664 264.5833 L 0.0 264.5833 L 0.0 238.12498 L 0.0 211.66666 L 52.916664 211.66666 L 105.83333 185.20833 L 105.83333 185.20833 L 105.83333 185.20833 L 158.74998 185.20833 Q 211.66666 185.20833 211.66666 105.83333 Q 185.20833 26.458332 238.12498 52.916664 Q 264.5833 79.37499 291.04166 52.916664 Q 317.49997 26.458332 396.87497 52.916664 Q 476.24997 52.916664 502.7083 26.458332 z" svg:height="4.233333mm" draw:style-name="style-1153" svg:viewBox="0.0 0.0 926.0416 423.3333" svg:width="9.260416mm" svg:x="259.29166mm" svg:y="216.69374mm"/>
          <draw:path svg:d="M 0.0 26.458332 L 0.0 0.0 L 26.458332 0.0 L 26.458332 0.0 L 26.458332 0.0 Q 26.458332 0.0 52.916664 26.458332 L 52.916664 26.458332 L 105.83333 26.458332 L 158.74998 26.458332 L 291.04166 79.37499 Q 449.79166 79.37499 502.7083 105.83333 L 555.625 105.83333 L 502.7083 132.29166 Q 423.3333 132.29166 423.3333 185.20833 L 423.3333 211.66666 L 396.87497 211.66666 Q 396.87497 185.20833 185.20833 158.74998 L 0.0 105.83333 L 0.0 105.83333 Q 0.0 79.37499 26.458332 79.37499 Q 52.916664 79.37499 26.458332 52.916664 Q 0.0 52.916664 0.0 26.458332 z" svg:height="2.1166666mm" draw:style-name="style-1154" svg:viewBox="0.0 0.0 555.625 211.66666" svg:width="5.5562496mm" svg:x="83.87291mm" svg:y="128.3229mm"/>
          <draw:path svg:d="M 291.04166 0.0 L 291.04166 0.0 L 317.49997 0.0 Q 370.41666 26.458332 370.41666 26.458332 L 370.41666 52.916664 L 396.87497 52.916664 Q 423.3333 52.916664 476.24997 79.37499 L 529.1666 79.37499 L 582.0833 132.29166 Q 634.99994 158.74998 714.37494 185.20833 Q 793.74994 211.66666 793.74994 211.66666 L 793.74994 211.66666 L 793.74994 211.66666 Q 767.2916 211.66666 661.4583 238.12498 Q 582.0833 238.12498 476.24997 238.12498 L 396.87497 238.12498 L 370.41666 238.12498 Q 370.41666 211.66666 238.12498 211.66666 L 105.83333 211.66666 L 52.916664 211.66666 L 26.458332 211.66666 L 26.458332 185.20833 L 0.0 185.20833 L 0.0 185.20833 L 0.0 158.74998 L 0.0 158.74998 L 0.0 158.74998 L 0.0 158.74998 L 0.0 158.74998 L 26.458332 158.74998 L 26.458332 158.74998 L 79.37499 105.83333 Q 132.29166 105.83333 158.74998 79.37499 L 158.74998 79.37499 L 158.74998 79.37499 Q 158.74998 79.37499 185.20833 79.37499 L 185.20833 52.916664 L 238.12498 52.916664 Q 264.5833 26.458332 291.04166 0.0 z" svg:height="2.38125mm" draw:style-name="style-1155" svg:viewBox="0.0 0.0 793.74994 238.12498" svg:width="7.9374995mm" svg:x="207.43332mm" svg:y="165.62915mm"/>
          <draw:path svg:d="M 634.99994 0.0 L 634.99994 0.0 L 687.9166 0.0 Q 767.2916 0.0 820.2083 26.458332 L 873.12494 26.458332 L 873.12494 79.37499 Q 873.12494 105.83333 926.0416 132.29166 L 978.95825 132.29166 L 1005.4166 158.74998 Q 1058.3333 185.20833 1058.3333 211.66666 Q 1058.3333 238.12498 1005.4166 238.12498 Q 978.95825 264.5833 952.49994 264.5833 L 926.0416 264.5833 L 846.6666 264.5833 Q 767.2916 264.5833 899.5833 317.49997 Q 1031.875 370.41666 1111.25 396.87497 L 1164.1666 396.87497 L 1164.1666 423.3333 Q 1164.1666 423.3333 1111.25 449.79166 L 1084.7916 476.24997 L 1031.875 476.24997 L 978.95825 476.24997 L 978.95825 476.24997 Q 978.95825 476.24997 740.8333 476.24997 Q 529.1666 502.7083 529.1666 529.1666 Q 555.625 529.1666 529.1666 555.625 Q 476.24997 582.0833 529.1666 608.5416 L 555.625 634.99994 L 555.625 634.99994 Q 555.625 634.99994 529.1666 687.9166 L 476.24997 687.9166 L 449.79166 687.9166 L 423.3333 687.9166 L 423.3333 661.4583 L 423.3333 661.4583 L 449.79166 661.4583 L 449.79166 634.99994 L 423.3333 634.99994 L 396.87497 634.99994 L 396.87497 634.99994 Q 370.41666 608.5416 291.04166 555.625 Q 185.20833 529.1666 211.66666 476.24997 Q 238.12498 423.3333 211.66666 423.3333 Q 158.74998 423.3333 211.66666 396.87497 L 238.12498 396.87497 L 238.12498 370.41666 Q 238.12498 343.9583 105.83333 317.49997 L 0.0 317.49997 L 0.0 291.04166 L 0.0 291.04166 L 52.916664 291.04166 L 132.29166 291.04166 L 132.29166 264.5833 L 132.29166 238.12498 L 185.20833 264.5833 Q 211.66666 264.5833 238.12498 211.66666 Q 238.12498 185.20833 264.5833 185.20833 Q 291.04166 185.20833 291.04166 158.74998 L 291.04166 132.29166 L 343.9583 105.83333 Q 396.87497 52.916664 502.7083 52.916664 Q 634.99994 52.916664 634.99994 52.916664 Q 634.99994 26.458332 634.99994 0.0 z" svg:height="6.879166mm" draw:style-name="style-1156" svg:viewBox="0.0 0.0 1164.1666 687.9166" svg:width="11.641666mm" svg:x="264.5833mm" svg:y="213.78333mm"/>
          <draw:path svg:d="M 2010.8333 26.458332 L 2010.8333 0.0 L 2037.2915 0.0 L 2037.2915 0.0 L 2037.2915 0.0 Q 2037.2915 0.0 2063.75 52.916664 L 2063.75 105.83333 L 2063.75 238.12498 L 2037.2915 343.9583 L 2037.2915 370.41666 L 2037.2915 396.87497 L 2090.2083 396.87497 Q 2169.5833 396.87497 2196.0415 423.3333 L 2248.9583 423.3333 L 2354.7915 423.3333 Q 2434.1665 449.79166 2513.5415 449.79166 L 2592.9165 449.79166 L 2725.2083 449.79166 Q 2857.4998 476.24997 2857.4998 449.79166 L 2857.4998 396.87497 L 2883.9583 423.3333 Q 2936.8748 449.79166 2936.8748 449.79166 L 2936.8748 449.79166 L 2963.3333 476.24997 L 2989.7915 502.7083 L 2989.7915 502.7083 L 2989.7915 502.7083 L 3016.2498 502.7083 L 3016.2498 502.7083 L 3069.1665 529.1666 L 3122.0833 555.625 L 3122.0833 555.625 L 3148.5415 555.625 L 3148.5415 582.0833 L 3148.5415 608.5416 L 3174.9998 608.5416 L 3201.4583 608.5416 L 3201.4583 582.0833 L 3201.4583 555.625 L 3227.9165 555.625 L 3227.9165 555.625 L 3254.3748 608.5416 Q 3254.3748 634.99994 3360.2083 634.99994 Q 3492.4998 661.4583 3518.9583 634.99994 L 3518.9583 634.99994 L 3571.8748 661.4583 Q 3651.2498 661.4583 3651.2498 687.9166 L 3651.2498 714.37494 L 3624.7915 714.37494 Q 3571.8748 714.37494 3624.7915 740.8333 Q 3651.2498 767.2916 3704.1665 793.74994 Q 3730.6248 820.2083 3730.6248 899.5833 L 3730.6248 978.95825 L 3730.6248 1031.875 L 3730.6248 1058.3333 L 3704.1665 1058.3333 Q 3677.7083 1031.875 3677.7083 1005.4166 Q 3704.1665 978.95825 3677.7083 978.95825 Q 3651.2498 978.95825 3624.7915 1058.3333 L 3624.7915 1137.7083 L 3624.7915 1137.7083 L 3624.7915 1137.7083 L 3651.2498 1137.7083 Q 3677.7083 1164.1666 3677.7083 1190.6249 L 3677.7083 1243.5416 L 3677.7083 1269.9999 Q 3677.7083 1296.4583 3545.4165 1322.9166 Q 3413.1248 1349.3749 3413.1248 1322.9166 Q 3413.1248 1296.4583 3360.2083 1402.2916 L 3333.7498 1508.1249 L 3307.2915 1508.1249 L 3280.8333 1508.1249 L 3280.8333 1561.0416 L 3280.8333 1587.4999 L 3254.3748 1587.4999 L 3227.9165 1587.4999 L 3227.9165 1561.0416 L 3227.9165 1534.5833 L 3227.9165 1455.2083 Q 3254.3748 1375.8333 3227.9165 1349.3749 L 3227.9165 1349.3749 L 3227.9165 1322.9166 Q 3201.4583 1322.9166 3122.0833 1322.9166 Q 3016.2498 1349.3749 2989.7915 1322.9166 L 2989.7915 1296.4583 L 2883.9583 1296.4583 Q 2751.6665 1296.4583 2751.6665 1322.9166 Q 2725.2083 1322.9166 2698.7498 1534.5833 L 2672.2915 1772.7083 L 2672.2915 1772.7083 L 2672.2915 1772.7083 L 2698.7498 1825.6249 L 2698.7498 1852.0833 L 2698.7498 1984.3749 Q 2672.2915 2090.2083 2672.2915 2143.125 L 2672.2915 2169.5833 L 2698.7498 2169.5833 L 2698.7498 2196.0415 L 2698.7498 2196.0415 L 2725.2083 2196.0415 L 2725.2083 2196.0415 L 2725.2083 2196.0415 L 2725.2083 2222.5 L 2725.2083 2222.5 L 2751.6665 2222.5 L 2751.6665 2248.9583 L 2725.2083 2248.9583 L 2698.7498 2248.9583 L 2672.2915 2222.5 L 2619.3748 2222.5 L 2619.3748 2196.0415 Q 2619.3748 2196.0415 2592.9165 2196.0415 Q 2592.9165 2196.0415 2381.2498 2169.5833 Q 2169.5833 2169.5833 2169.5833 2222.5 Q 2143.125 2275.4165 2090.2083 2275.4165 Q 2010.8333 2301.875 2010.8333 2248.9583 L 1984.3749 2222.5 L 1984.3749 2222.5 L 1984.3749 2248.9583 L 1984.3749 2248.9583 L 1984.3749 2248.9583 L 1957.9165 2248.9583 L 1957.9165 2248.9583 L 1957.9165 2275.4165 L 1984.3749 2275.4165 L 1984.3749 2301.875 L 1984.3749 2301.875 L 1957.9165 2301.875 L 1957.9165 2301.875 L 1957.9165 2328.3333 L 1931.4583 2328.3333 L 1931.4583 2328.3333 L 1931.4583 2354.7915 L 1957.9165 2354.7915 Q 1984.3749 2381.2498 1957.9165 2381.2498 Q 1957.9165 2407.7083 1957.9165 2407.7083 L 1957.9165 2407.7083 L 1931.4583 2460.6248 Q 1931.4583 2487.0833 1904.9999 2566.4583 L 1904.9999 2619.3748 L 1904.9999 2672.2915 L 1878.5416 2698.7498 L 1878.5416 2698.7498 L 1878.5416 2725.2083 L 1878.5416 2725.2083 L 1878.5416 2725.2083 L 1852.0833 2725.2083 L 1852.0833 2725.2083 L 1772.7083 2725.2083 L 1693.3333 2725.2083 L 1613.9583 2698.7498 L 1534.5833 2698.7498 L 1508.1249 2698.7498 L 1508.1249 2672.2915 L 1455.2083 2672.2915 L 1428.7499 2672.2915 L 1455.2083 2645.8333 L 1481.6666 2645.8333 L 1481.6666 2566.4583 Q 1481.6666 2513.5415 1455.2083 2513.5415 L 1428.7499 2513.5415 L 1428.7499 2460.6248 L 1428.7499 2434.1665 L 1455.2083 2434.1665 Q 1508.1249 2434.1665 1534.5833 2354.7915 Q 1561.0416 2275.4165 1613.9583 2275.4165 Q 1640.4166 2248.9583 1666.8749 2196.0415 Q 1719.7916 2143.125 1666.8749 2116.6665 Q 1640.4166 2090.2083 1666.8749 2063.75 Q 1693.3333 2010.8333 1666.8749 1984.3749 L 1613.9583 1984.3749 L 1613.9583 1984.3749 Q 1613.9583 1984.3749 1666.8749 1931.4583 Q 1666.8749 1878.5416 1640.4166 1799.1666 L 1613.9583 1719.7916 L 1666.8749 1719.7916 L 1693.3333 1719.7916 L 1693.3333 1666.8749 Q 1719.7916 1640.4166 1719.7916 1481.6666 L 1719.7916 1322.9166 L 1719.7916 1322.9166 L 1719.7916 1296.4583 L 1613.9583 1296.4583 Q 1481.6666 1296.4583 1455.2083 1402.2916 L 1455.2083 1508.1249 L 1428.7499 1534.5833 L 1428.7499 1561.0416 L 1402.2916 1561.0416 L 1375.8333 1561.0416 L 1375.8333 1534.5833 L 1349.3749 1534.5833 L 1349.3749 1534.5833 L 1349.3749 1534.5833 L 1349.3749 1508.1249 L 1349.3749 1481.6666 L 1349.3749 1402.2916 Q 1349.3749 1322.9166 1190.6249 1322.9166 L 1005.4166 1296.4583 L 1005.4166 1322.9166 L 978.95825 1322.9166 L 978.95825 1322.9166 L 978.95825 1349.3749 L 978.95825 1349.3749 L 978.95825 1349.3749 L 952.49994 1349.3749 L 952.49994 1349.3749 L 952.49994 1375.8333 L 978.95825 1375.8333 L 978.95825 1402.2916 Q 978.95825 1428.7499 952.49994 1561.0416 L 952.49994 1693.3333 L 952.49994 1693.3333 Q 952.49994 1719.7916 978.95825 1719.7916 L 978.95825 1719.7916 L 952.49994 1746.2499 Q 926.0416 1772.7083 952.49994 1772.7083 Q 978.95825 1799.1666 952.49994 1825.6249 L 952.49994 1852.0833 L 926.0416 1852.0833 Q 873.12494 1825.6249 873.12494 1825.6249 Q 873.12494 1825.6249 873.12494 1825.6249 Q 846.6666 1825.6249 767.2916 1878.5416 Q 714.37494 1931.4583 634.99994 1957.9165 L 582.0833 1984.3749 L 555.625 1984.3749 Q 555.625 1984.3749 529.1666 1957.9165 Q 502.7083 1957.9165 502.7083 1984.3749 Q 502.7083 2010.8333 423.3333 1984.3749 Q 343.9583 1931.4583 343.9583 1878.5416 L 317.49997 1825.6249 L 317.49997 1825.6249 Q 343.9583 1825.6249 343.9583 1799.1666 Q 343.9583 1772.7083 291.04166 1772.7083 Q 264.5833 1772.7083 238.12498 1693.3333 L 185.20833 1613.9583 L 185.20833 1613.9583 Q 185.20833 1587.4999 132.29166 1481.6666 L 79.37499 1375.8333 L 79.37499 1296.4583 Q 79.37499 1217.0833 26.458332 1031.875 Q 26.458332 820.2083 52.916664 820.2083 Q 79.37499 793.74994 79.37499 767.2916 Q 79.37499 740.8333 26.458332 740.8333 L 0.0 740.8333 L 26.458332 714.37494 Q 79.37499 661.4583 79.37499 661.4583 L 79.37499 634.99994 L 185.20833 502.7083 Q 264.5833 343.9583 291.04166 396.87497 Q 343.9583 449.79166 343.9583 423.3333 Q 343.9583 396.87497 396.87497 370.41666 Q 476.24997 343.9583 555.625 343.9583 Q 661.4583 291.04166 714.37494 291.04166 Q 793.74994 291.04166 873.12494 291.04166 Q 926.0416 291.04166 978.95825 264.5833 Q 1005.4166 238.12498 1031.875 238.12498 Q 1058.3333 238.12498 1058.3333 211.66666 Q 1084.7916 185.20833 1084.7916 132.29166 L 1084.7916 79.37499 L 1111.25 79.37499 L 1111.25 79.37499 L 1137.7083 79.37499 Q 1164.1666 79.37499 1164.1666 79.37499 L 1190.6249 79.37499 L 1190.6249 105.83333 Q 1190.6249 132.29166 1217.0833 79.37499 L 1243.5416 52.916664 L 1243.5416 52.916664 L 1243.5416 79.37499 L 1243.5416 79.37499 Q 1243.5416 79.37499 1269.9999 132.29166 L 1296.4583 185.20833 L 1296.4583 158.74998 L 1296.4583 132.29166 L 1322.9166 132.29166 L 1349.3749 132.29166 L 1349.3749 238.12498 L 1349.3749 317.49997 L 1375.8333 317.49997 L 1375.8333 343.9583 L 1402.2916 343.9583 L 1428.7499 343.9583 L 1666.8749 370.41666 Q 1904.9999 396.87497 1931.4583 396.87497 L 1957.9165 396.87497 L 1957.9165 370.41666 L 1984.3749 343.9583 L 1984.3749 211.66666 Q 1984.3749 79.37499 2010.8333 26.458332 z M 3518.9583 1058.3333 L 3518.9583 1031.875 L 3545.4165 1031.875 L 3571.8748 1031.875 L 3571.8748 1058.3333 Q 3571.8748 1058.3333 3545.4165 1084.7916 L 3518.9583 1084.7916 L 3518.9583 1058.3333 z M 1825.6249 1322.9166 L 1825.6249 1296.4583 L 2010.8333 1296.4583 Q 2196.0415 1296.4583 2196.0415 1508.1249 Q 2169.5833 1719.7916 1984.3749 1719.7916 Q 1772.7083 1719.7916 1772.7083 1693.3333 Q 1772.7083 1640.4166 1772.7083 1481.6666 Q 1825.6249 1322.9166 1825.6249 1322.9166 z" svg:height="27.252083mm" draw:style-name="style-1157" svg:viewBox="0.0 0.0 3730.6248 2725.2083" svg:width="37.306248mm" svg:x="130.96875mm" svg:y="82.285416mm"/>
          <draw:path svg:d="M 238.12498 26.458332 L 238.12498 52.916664 L 264.5833 52.916664 Q 291.04166 52.916664 317.49997 26.458332 L 317.49997 0.0 L 370.41666 0.0 L 449.79166 0.0 L 449.79166 26.458332 L 449.79166 52.916664 L 423.3333 52.916664 L 396.87497 52.916664 L 476.24997 79.37499 Q 529.1666 105.83333 529.1666 105.83333 Q 529.1666 105.83333 555.625 132.29166 L 582.0833 132.29166 L 502.7083 158.74998 Q 423.3333 211.66666 396.87497 238.12498 Q 396.87497 264.5833 370.41666 264.5833 L 317.49997 264.5833 L 264.5833 264.5833 L 211.66666 264.5833 L 158.74998 264.5833 L 132.29166 264.5833 L 185.20833 291.04166 L 238.12498 317.49997 L 238.12498 317.49997 L 264.5833 317.49997 L 264.5833 317.49997 L 264.5833 343.9583 L 132.29166 343.9583 L 0.0 343.9583 L 0.0 185.20833 L 0.0 26.458332 L 105.83333 0.0 Q 238.12498 0.0 238.12498 26.458332 z" svg:height="3.439583mm" draw:style-name="style-1158" svg:viewBox="0.0 0.0 582.0833 343.9583" svg:width="5.820833mm" svg:x="0.0mm" svg:y="220.13332mm"/>
          <draw:path svg:d="M 423.3333 0.0 L 423.3333 0.0 L 449.79166 0.0 Q 502.7083 26.458332 502.7083 52.916664 L 502.7083 52.916664 L 529.1666 105.83333 Q 555.625 158.74998 582.0833 238.12498 Q 608.5416 291.04166 608.5416 317.49997 L 608.5416 370.41666 L 608.5416 370.41666 Q 582.0833 370.41666 582.0833 396.87497 L 582.0833 396.87497 L 529.1666 396.87497 Q 476.24997 370.41666 343.9583 396.87497 Q 238.12498 423.3333 185.20833 449.79166 L 158.74998 476.24997 L 132.29166 476.24997 Q 132.29166 476.24997 132.29166 476.24997 Q 105.83333 476.24997 79.37499 502.7083 L 52.916664 529.1666 L 26.458332 529.1666 L 26.458332 529.1666 L 26.458332 476.24997 L 26.458332 449.79166 L 26.458332 449.79166 Q 26.458332 449.79166 26.458332 423.3333 L 26.458332 370.41666 L 0.0 343.9583 L 0.0 317.49997 L 0.0 317.49997 L 0.0 317.49997 L 26.458332 291.04166 L 52.916664 291.04166 L 52.916664 211.66666 Q 79.37499 158.74998 79.37499 132.29166 L 79.37499 105.83333 L 79.37499 105.83333 Q 79.37499 105.83333 105.83333 105.83333 L 105.83333 79.37499 L 185.20833 52.916664 Q 291.04166 52.916664 291.04166 79.37499 Q 291.04166 105.83333 317.49997 105.83333 Q 343.9583 105.83333 343.9583 79.37499 Q 343.9583 52.916664 370.41666 52.916664 L 396.87497 52.916664 L 396.87497 26.458332 Q 396.87497 0.0 423.3333 0.0 z" svg:height="5.2916665mm" draw:style-name="style-1159" svg:viewBox="0.0 0.0 608.5416 529.1666" svg:width="6.0854163mm" svg:x="298.71457mm" svg:y="121.17916mm"/>
          <draw:path svg:d="M 449.79166 52.916664 L 449.79166 0.0 L 476.24997 0.0 Q 502.7083 26.458332 555.625 158.74998 Q 582.0833 291.04166 608.5416 291.04166 Q 661.4583 291.04166 714.37494 396.87497 Q 767.2916 502.7083 793.74994 529.1666 Q 820.2083 582.0833 820.2083 608.5416 L 820.2083 634.99994 L 793.74994 634.99994 Q 767.2916 634.99994 767.2916 661.4583 Q 767.2916 661.4583 687.9166 687.9166 Q 608.5416 714.37494 608.5416 767.2916 L 608.5416 820.2083 L 608.5416 820.2083 Q 582.0833 793.74994 555.625 793.74994 Q 529.1666 793.74994 529.1666 820.2083 Q 529.1666 846.6666 502.7083 846.6666 Q 476.24997 846.6666 449.79166 846.6666 Q 449.79166 820.2083 396.87497 793.74994 Q 343.9583 793.74994 343.9583 873.12494 L 317.49997 952.49994 L 291.04166 952.49994 L 264.5833 952.49994 L 264.5833 899.5833 L 238.12498 846.6666 L 238.12498 820.2083 Q 238.12498 793.74994 211.66666 793.74994 Q 211.66666 793.74994 185.20833 793.74994 L 185.20833 767.2916 L 185.20833 767.2916 Q 185.20833 767.2916 185.20833 634.99994 Q 185.20833 529.1666 211.66666 529.1666 Q 238.12498 529.1666 132.29166 449.79166 L 0.0 396.87497 L 0.0 370.41666 L 26.458332 343.9583 L 26.458332 317.49997 L 26.458332 291.04166 L 52.916664 264.5833 Q 79.37499 264.5833 105.83333 264.5833 L 105.83333 238.12498 L 105.83333 185.20833 L 105.83333 132.29166 L 158.74998 132.29166 Q 211.66666 158.74998 211.66666 132.29166 L 211.66666 132.29166 L 238.12498 158.74998 Q 238.12498 158.74998 264.5833 132.29166 Q 291.04166 105.83333 317.49997 105.83333 Q 343.9583 158.74998 396.87497 132.29166 Q 423.3333 105.83333 423.3333 105.83333 Q 449.79166 105.83333 449.79166 52.916664 z" svg:height="9.525mm" draw:style-name="style-1160" svg:viewBox="0.0 0.0 820.2083 952.49994" svg:width="8.202083mm" svg:x="229.9229mm" svg:y="113.24166mm"/>
          <draw:path svg:d="M 26.458332 0.0 L 26.458332 0.0 L 105.83333 26.458332 Q 185.20833 52.916664 211.66666 52.916664 Q 211.66666 52.916664 291.04166 79.37499 L 343.9583 79.37499 L 370.41666 79.37499 Q 396.87497 105.83333 502.7083 105.83333 L 582.0833 105.83333 L 608.5416 132.29166 L 634.99994 132.29166 L 634.99994 132.29166 L 634.99994 158.74998 L 608.5416 158.74998 L 582.0833 158.74998 L 529.1666 185.20833 Q 476.24997 211.66666 608.5416 211.66666 Q 767.2916 238.12498 767.2916 264.5833 Q 767.2916 291.04166 714.37494 291.04166 L 661.4583 317.49997 L 661.4583 317.49997 L 661.4583 317.49997 L 608.5416 317.49997 L 555.625 317.49997 L 502.7083 291.04166 Q 476.24997 264.5833 343.9583 264.5833 L 211.66666 264.5833 L 211.66666 264.5833 Q 185.20833 264.5833 185.20833 211.66666 Q 185.20833 158.74998 105.83333 105.83333 L 0.0 26.458332 L 0.0 26.458332 Q 0.0 0.0 26.458332 0.0 z M 396.87497 185.20833 L 396.87497 158.74998 L 396.87497 158.74998 Q 396.87497 158.74998 396.87497 158.74998 L 396.87497 185.20833 L 396.87497 185.20833 z" svg:height="3.1749997mm" draw:style-name="style-1161" svg:viewBox="0.0 0.0 767.2916 317.49997" svg:width="7.6729164mm" svg:x="240.50624mm" svg:y="210.07916mm"/>
          <draw:path svg:d="M 1269.9999 0.0 L 1349.3749 0.0 L 1375.8333 0.0 L 1402.2916 0.0 L 1402.2916 26.458332 L 1402.2916 52.916664 L 1375.8333 52.916664 L 1375.8333 52.916664 L 1375.8333 26.458332 L 1375.8333 26.458332 L 1349.3749 26.458332 L 1349.3749 52.916664 L 1349.3749 52.916664 L 1322.9166 52.916664 L 1322.9166 105.83333 L 1322.9166 132.29166 L 1296.4583 132.29166 L 1296.4583 158.74998 L 1296.4583 158.74998 L 1322.9166 158.74998 L 1322.9166 185.20833 L 1322.9166 211.66666 L 1349.3749 211.66666 L 1349.3749 211.66666 L 1349.3749 238.12498 L 1375.8333 238.12498 L 1375.8333 238.12498 L 1375.8333 264.5833 L 1375.8333 264.5833 L 1375.8333 264.5833 L 1402.2916 264.5833 L 1402.2916 264.5833 L 1428.7499 291.04166 L 1428.7499 291.04166 L 1481.6666 317.49997 Q 1561.0416 317.49997 1534.5833 396.87497 Q 1481.6666 476.24997 1481.6666 476.24997 L 1481.6666 476.24997 L 1428.7499 476.24997 Q 1402.2916 476.24997 1375.8333 449.79166 Q 1322.9166 423.3333 1349.3749 370.41666 Q 1375.8333 317.49997 1137.7083 370.41666 Q 899.5833 423.3333 899.5833 476.24997 Q 873.12494 502.7083 793.74994 502.7083 L 740.8333 502.7083 L 740.8333 476.24997 Q 740.8333 476.24997 449.79166 449.79166 L 158.74998 423.3333 L 105.83333 423.3333 L 52.916664 423.3333 L 52.916664 396.87497 L 52.916664 370.41666 L 26.458332 370.41666 L 0.0 370.41666 L 0.0 343.9583 L 0.0 317.49997 L 52.916664 317.49997 L 79.37499 317.49997 L 132.29166 291.04166 L 185.20833 264.5833 L 291.04166 264.5833 Q 396.87497 211.66666 423.3333 211.66666 L 476.24997 211.66666 L 634.99994 158.74998 Q 767.2916 105.83333 952.49994 105.83333 L 1137.7083 105.83333 L 1164.1666 132.29166 L 1190.6249 132.29166 L 1190.6249 105.83333 L 1217.0833 79.37499 L 1217.0833 79.37499 Q 1217.0833 52.916664 1190.6249 52.916664 L 1164.1666 52.916664 L 1164.1666 26.458332 Q 1190.6249 0.0 1269.9999 0.0 z" svg:height="5.027083mm" draw:style-name="style-1162" svg:viewBox="0.0 0.0 1534.5833 502.7083" svg:width="15.345833mm" svg:x="236.00832mm" svg:y="217.48749mm"/>
          <draw:path svg:d="M 661.4583 26.458332 L 661.4583 52.916664 L 661.4583 52.916664 Q 634.99994 52.916664 634.99994 79.37499 Q 634.99994 105.83333 529.1666 132.29166 L 449.79166 158.74998 L 449.79166 158.74998 L 476.24997 158.74998 L 476.24997 211.66666 L 476.24997 238.12498 L 423.3333 238.12498 Q 396.87497 211.66666 396.87497 211.66666 Q 370.41666 211.66666 238.12498 158.74998 Q 105.83333 105.83333 52.916664 79.37499 L 0.0 52.916664 L 0.0 52.916664 L 26.458332 52.916664 L 52.916664 52.916664 L 79.37499 52.916664 L 79.37499 26.458332 L 105.83333 26.458332 L 105.83333 26.458332 L 105.83333 0.0 L 211.66666 0.0 L 343.9583 0.0 L 502.7083 0.0 Q 661.4583 0.0 661.4583 26.458332 z" svg:height="2.38125mm" draw:style-name="style-1163" svg:viewBox="0.0 0.0 661.4583 238.12498" svg:width="6.614583mm" svg:x="243.94582mm" svg:y="162.45416mm"/>
          <draw:path svg:d="M 502.7083 0.0 L 529.1666 0.0 L 661.4583 0.0 Q 820.2083 26.458332 846.6666 26.458332 L 873.12494 26.458332 L 873.12494 52.916664 Q 873.12494 79.37499 820.2083 79.37499 Q 793.74994 79.37499 820.2083 105.83333 Q 820.2083 132.29166 582.0833 132.29166 L 343.9583 132.29166 L 317.49997 158.74998 L 291.04166 158.74998 L 132.29166 158.74998 L 0.0 158.74998 L 0.0 132.29166 L 0.0 132.29166 L 105.83333 132.29166 L 211.66666 132.29166 L 238.12498 105.83333 L 238.12498 105.83333 L 396.87497 79.37499 Q 555.625 26.458332 529.1666 26.458332 Q 502.7083 26.458332 502.7083 0.0 z" svg:height="1.5874999mm" draw:style-name="style-1164" svg:viewBox="0.0 0.0 873.12494 158.74998" svg:width="8.73125mm" svg:x="278.07706mm" svg:y="154.25208mm"/>
          <draw:path svg:d="M 264.5833 0.0 L 264.5833 0.0 L 291.04166 0.0 L 291.04166 26.458332 L 317.49997 26.458332 L 343.9583 26.458332 L 370.41666 52.916664 L 396.87497 52.916664 L 396.87497 52.916664 L 396.87497 79.37499 L 423.3333 79.37499 L 476.24997 79.37499 L 634.99994 132.29166 Q 793.74994 185.20833 767.2916 185.20833 L 740.8333 185.20833 L 687.9166 185.20833 Q 661.4583 185.20833 476.24997 211.66666 Q 291.04166 211.66666 291.04166 238.12498 Q 291.04166 264.5833 264.5833 238.12498 L 211.66666 238.12498 L 211.66666 238.12498 Q 185.20833 238.12498 132.29166 211.66666 L 52.916664 185.20833 L 52.916664 185.20833 L 52.916664 185.20833 L 26.458332 158.74998 L 0.0 132.29166 L 52.916664 132.29166 L 79.37499 132.29166 L 79.37499 105.83333 L 52.916664 105.83333 L 52.916664 105.83333 L 52.916664 79.37499 L 79.37499 79.37499 L 105.83333 79.37499 L 105.83333 52.916664 Q 105.83333 52.916664 79.37499 26.458332 L 79.37499 26.458332 L 158.74998 26.458332 Q 264.5833 26.458332 264.5833 0.0 z" svg:height="2.38125mm" draw:style-name="style-1165" svg:viewBox="0.0 0.0 767.2916 238.12498" svg:width="7.6729164mm" svg:x="164.57083mm" svg:y="216.69374mm"/>
          <draw:path svg:d="M 502.7083 26.458332 L 687.9166 0.0 L 740.8333 26.458332 Q 793.74994 52.916664 793.74994 52.916664 Q 793.74994 52.916664 820.2083 79.37499 L 846.6666 79.37499 L 846.6666 105.83333 Q 846.6666 132.29166 767.2916 158.74998 Q 687.9166 211.66666 687.9166 211.66666 L 687.9166 211.66666 L 714.37494 238.12498 L 740.8333 264.5833 L 767.2916 264.5833 L 793.74994 264.5833 L 793.74994 291.04166 L 793.74994 317.49997 L 582.0833 343.9583 Q 396.87497 370.41666 370.41666 370.41666 L 343.9583 370.41666 L 343.9583 370.41666 L 370.41666 370.41666 L 370.41666 343.9583 L 370.41666 317.49997 L 317.49997 317.49997 L 291.04166 317.49997 L 264.5833 317.49997 Q 211.66666 317.49997 211.66666 291.04166 Q 211.66666 264.5833 158.74998 264.5833 L 79.37499 264.5833 L 79.37499 238.12498 L 79.37499 211.66666 L 52.916664 211.66666 L 0.0 211.66666 L 0.0 211.66666 L 0.0 211.66666 L 52.916664 185.20833 L 105.83333 158.74998 L 132.29166 158.74998 Q 158.74998 158.74998 105.83333 132.29166 L 26.458332 105.83333 L 26.458332 105.83333 L 26.458332 105.83333 L 185.20833 105.83333 Q 343.9583 105.83333 317.49997 79.37499 Q 317.49997 52.916664 502.7083 26.458332 z" svg:height="3.7041664mm" draw:style-name="style-1166" svg:viewBox="0.0 0.0 846.6666 370.41666" svg:width="8.466666mm" svg:x="23.812498mm" svg:y="210.07916mm"/>
          <draw:path svg:d="M 423.3333 0.0 L 476.24997 0.0 L 529.1666 0.0 Q 582.0833 26.458332 582.0833 52.916664 L 582.0833 79.37499 L 555.625 79.37499 Q 529.1666 79.37499 529.1666 105.83333 Q 529.1666 132.29166 555.625 132.29166 Q 582.0833 158.74998 529.1666 158.74998 L 476.24997 158.74998 L 396.87497 158.74998 Q 317.49997 158.74998 158.74998 132.29166 L 0.0 132.29166 L 0.0 132.29166 Q 0.0 105.83333 26.458332 105.83333 Q 52.916664 105.83333 26.458332 79.37499 L 26.458332 52.916664 L 79.37499 26.458332 Q 105.83333 0.0 238.12498 0.0 Q 370.41666 0.0 423.3333 0.0 z" svg:height="1.5874999mm" draw:style-name="style-1167" svg:viewBox="0.0 0.0 582.0833 158.74998" svg:width="5.820833mm" svg:x="266.4354mm" svg:y="190.49998mm"/>
          <draw:path svg:d="M 370.41666 0.0 L 449.79166 0.0 L 449.79166 26.458332 L 449.79166 52.916664 L 767.2916 79.37499 Q 1058.3333 79.37499 1111.25 79.37499 Q 1164.1666 52.916664 1164.1666 26.458332 L 1164.1666 0.0 L 1190.6249 0.0 L 1190.6249 0.0 L 1190.6249 0.0 Q 1190.6249 26.458332 1190.6249 26.458332 L 1217.0833 26.458332 L 1217.0833 79.37499 Q 1217.0833 132.29166 1243.5416 132.29166 Q 1296.4583 132.29166 1243.5416 158.74998 L 1164.1666 185.20833 L 1164.1666 185.20833 L 1137.7083 185.20833 L 1137.7083 185.20833 L 1137.7083 185.20833 L 1243.5416 211.66666 Q 1322.9166 211.66666 1322.9166 238.12498 L 1322.9166 264.5833 L 1190.6249 264.5833 L 1058.3333 264.5833 L 1058.3333 291.04166 L 1058.3333 317.49997 L 1005.4166 317.49997 Q 952.49994 343.9583 978.95825 343.9583 Q 1031.875 396.87497 1031.875 396.87497 L 1005.4166 396.87497 L 978.95825 396.87497 L 978.95825 396.87497 L 978.95825 396.87497 L 952.49994 396.87497 L 952.49994 396.87497 L 926.0416 396.87497 L 926.0416 396.87497 L 926.0416 396.87497 L 926.0416 423.3333 L 926.0416 423.3333 L 952.49994 423.3333 L 952.49994 449.79166 L 926.0416 449.79166 L 899.5833 449.79166 L 873.12494 449.79166 L 846.6666 449.79166 L 846.6666 449.79166 L 846.6666 449.79166 L 820.2083 449.79166 Q 767.2916 449.79166 767.2916 423.3333 Q 767.2916 396.87497 714.37494 396.87497 Q 661.4583 396.87497 555.625 370.41666 L 423.3333 370.41666 L 343.9583 370.41666 Q 291.04166 343.9583 291.04166 343.9583 Q 291.04166 317.49997 264.5833 291.04166 Q 238.12498 238.12498 238.12498 264.5833 Q 211.66666 291.04166 158.74998 291.04166 L 105.83333 264.5833 L 105.83333 238.12498 L 105.83333 211.66666 L 79.37499 211.66666 L 52.916664 211.66666 L 26.458332 211.66666 L 26.458332 185.20833 L 26.458332 185.20833 L 26.458332 185.20833 L 0.0 185.20833 L 0.0 185.20833 L 26.458332 158.74998 L 52.916664 132.29166 L 132.29166 132.29166 L 211.66666 132.29166 L 185.20833 105.83333 L 158.74998 79.37499 L 132.29166 79.37499 L 79.37499 79.37499 L 79.37499 52.916664 L 79.37499 26.458332 L 185.20833 26.458332 Q 291.04166 26.458332 370.41666 0.0 z" svg:height="4.497916mm" draw:style-name="style-1168" svg:viewBox="0.0 0.0 1322.9166 449.79166" svg:width="13.229166mm" svg:x="196.05624mm" svg:y="215.10623mm"/>
          <draw:path svg:d="M 1058.3333 264.5833 L 1111.25 264.5833 L 1111.25 264.5833 L 1111.25 264.5833 L 1164.1666 291.04166 L 1217.0833 291.04166 L 1217.0833 317.49997 L 1217.0833 343.9583 L 1164.1666 343.9583 L 1084.7916 370.41666 L 1058.3333 370.41666 L 1031.875 370.41666 L 1031.875 396.87497 L 1058.3333 396.87497 L 1058.3333 423.3333 L 1058.3333 449.79166 L 1031.875 449.79166 Q 1005.4166 423.3333 952.49994 423.3333 Q 926.0416 396.87497 926.0416 423.3333 Q 899.5833 449.79166 714.37494 423.3333 Q 502.7083 423.3333 370.41666 396.87497 L 238.12498 396.87497 L 238.12498 396.87497 Q 211.66666 396.87497 211.66666 423.3333 L 185.20833 423.3333 L 158.74998 423.3333 Q 132.29166 423.3333 158.74998 396.87497 Q 211.66666 370.41666 211.66666 343.9583 Q 211.66666 317.49997 105.83333 317.49997 L 0.0 291.04166 L 0.0 264.5833 L 0.0 238.12498 L 52.916664 238.12498 Q 132.29166 211.66666 105.83333 158.74998 L 105.83333 105.83333 L 158.74998 105.83333 Q 185.20833 105.83333 185.20833 79.37499 L 185.20833 52.916664 L 211.66666 26.458332 Q 211.66666 0.0 238.12498 0.0 Q 264.5833 0.0 264.5833 52.916664 Q 264.5833 79.37499 317.49997 79.37499 Q 370.41666 79.37499 423.3333 79.37499 Q 476.24997 79.37499 476.24997 52.916664 Q 476.24997 26.458332 687.9166 79.37499 Q 873.12494 132.29166 873.12494 158.74998 Q 873.12494 185.20833 952.49994 211.66666 Q 1005.4166 264.5833 1058.3333 264.5833 z" svg:height="4.497916mm" draw:style-name="style-1169" svg:viewBox="0.0 0.0 1217.0833 449.79166" svg:width="12.170833mm" svg:x="101.07083mm" svg:y="144.4625mm"/>
          <draw:path svg:d="M 370.41666 52.916664 L 370.41666 52.916664 L 370.41666 105.83333 Q 370.41666 132.29166 396.87497 132.29166 Q 396.87497 158.74998 370.41666 158.74998 L 343.9583 158.74998 L 343.9583 158.74998 Q 343.9583 158.74998 317.49997 132.29166 Q 291.04166 132.29166 291.04166 158.74998 Q 264.5833 185.20833 132.29166 185.20833 L 0.0 185.20833 L 0.0 158.74998 Q 26.458332 105.83333 52.916664 105.83333 L 79.37499 105.83333 L 105.83333 105.83333 L 105.83333 105.83333 L 105.83333 105.83333 L 105.83333 105.83333 L 132.29166 79.37499 L 132.29166 52.916664 L 158.74998 52.916664 L 185.20833 52.916664 L 185.20833 52.916664 L 211.66666 52.916664 L 211.66666 52.916664 L 211.66666 52.916664 L 211.66666 79.37499 L 211.66666 79.37499 L 238.12498 26.458332 Q 264.5833 -52.916664 317.49997 0.0 Q 370.41666 52.916664 370.41666 52.916664 z" svg:height="1.8520832mm" draw:style-name="style-1170" svg:viewBox="0.0 0.0 396.87497 185.20833" svg:width="3.9687498mm" svg:x="109.53749mm" svg:y="111.12499mm"/>
          <draw:path svg:d="M 52.916664 0.0 L 52.916664 0.0 L 105.83333 0.0 L 185.20833 0.0 L 185.20833 0.0 L 211.66666 0.0 L 211.66666 0.0 L 211.66666 0.0 L 211.66666 26.458332 L 211.66666 26.458332 L 238.12498 52.916664 Q 264.5833 105.83333 211.66666 105.83333 Q 185.20833 105.83333 185.20833 132.29166 L 185.20833 132.29166 L 132.29166 132.29166 L 79.37499 132.29166 L 79.37499 132.29166 Q 79.37499 105.83333 52.916664 105.83333 Q 26.458332 105.83333 26.458332 52.916664 L 0.0 26.458332 L 26.458332 26.458332 L 26.458332 0.0 L 26.458332 0.0 L 52.916664 0.0 L 52.916664 0.0 z" svg:height="1.3229166mm" draw:style-name="style-1171" svg:viewBox="0.0 0.0 238.12498 132.29166" svg:width="2.38125mm" svg:x="104.774994mm" svg:y="40.216663mm"/>
          <draw:path svg:d="M 211.66666 291.04166 L 185.20833 291.04166 L 158.74998 291.04166 Q 158.74998 264.5833 105.83333 211.66666 L 26.458332 132.29166 L 26.458332 105.83333 Q 0.0 105.83333 0.0 105.83333 L 0.0 105.83333 L 0.0 52.916664 Q 26.458332 0.0 79.37499 26.458332 Q 132.29166 52.916664 132.29166 0.0 Q 132.29166 -26.458332 211.66666 0.0 Q 264.5833 52.916664 370.41666 158.74998 Q 423.3333 264.5833 423.3333 317.49997 Q 423.3333 370.41666 317.49997 317.49997 Q 238.12498 317.49997 211.66666 291.04166 z M 158.74998 132.29166 Q 158.74998 105.83333 158.74998 105.83333 Q 158.74998 105.83333 158.74998 105.83333 Q 158.74998 132.29166 158.74998 132.29166 z" svg:height="3.1749997mm" draw:style-name="style-1172" svg:viewBox="0.0 0.0 423.3333 317.49997" svg:width="4.233333mm" svg:x="170.92082mm" svg:y="87.84166mm"/>
          <draw:path svg:d="M 449.79166 0.0 L 582.0833 0.0 L 661.4583 0.0 Q 740.8333 26.458332 740.8333 26.458332 L 767.2916 26.458332 L 767.2916 52.916664 L 767.2916 79.37499 L 793.74994 79.37499 L 793.74994 79.37499 L 767.2916 105.83333 L 714.37494 105.83333 L 714.37494 132.29166 Q 714.37494 185.20833 582.0833 238.12498 Q 449.79166 291.04166 449.79166 317.49997 Q 476.24997 343.9583 449.79166 370.41666 L 423.3333 370.41666 L 423.3333 343.9583 Q 423.3333 317.49997 396.87497 317.49997 Q 343.9583 291.04166 343.9583 291.04166 Q 370.41666 291.04166 238.12498 291.04166 L 105.83333 291.04166 L 105.83333 264.5833 L 79.37499 264.5833 L 79.37499 238.12498 L 79.37499 211.66666 L 52.916664 211.66666 L 52.916664 185.20833 L 52.916664 185.20833 L 26.458332 185.20833 L 26.458332 185.20833 L 26.458332 185.20833 L 26.458332 132.29166 L 26.458332 105.83333 L 0.0 105.83333 L 0.0 79.37499 L 26.458332 79.37499 L 52.916664 79.37499 L 79.37499 52.916664 L 132.29166 52.916664 L 238.12498 26.458332 Q 317.49997 26.458332 449.79166 0.0 z" svg:height="3.7041664mm" draw:style-name="style-1173" svg:viewBox="0.0 0.0 793.74994 370.41666" svg:width="7.9374995mm" svg:x="98.16041mm" svg:y="138.90625mm"/>
          <draw:path svg:d="M 608.5416 0.0 L 661.4583 0.0 L 687.9166 0.0 L 714.37494 26.458332 L 714.37494 26.458332 L 714.37494 26.458332 L 740.8333 26.458332 L 740.8333 26.458332 L 714.37494 79.37499 Q 661.4583 79.37499 687.9166 105.83333 L 714.37494 105.83333 L 714.37494 132.29166 Q 687.9166 185.20833 714.37494 185.20833 Q 767.2916 185.20833 767.2916 211.66666 Q 767.2916 238.12498 820.2083 238.12498 L 846.6666 238.12498 L 873.12494 264.5833 L 873.12494 264.5833 L 873.12494 264.5833 L 873.12494 291.04166 L 820.2083 291.04166 L 793.74994 291.04166 L 820.2083 317.49997 L 820.2083 317.49997 L 820.2083 317.49997 L 820.2083 343.9583 L 820.2083 343.9583 L 820.2083 343.9583 L 793.74994 343.9583 L 793.74994 343.9583 L 793.74994 370.41666 L 767.2916 370.41666 L 767.2916 370.41666 L 767.2916 396.87497 L 714.37494 396.87497 L 661.4583 396.87497 L 634.99994 396.87497 Q 608.5416 396.87497 502.7083 423.3333 L 423.3333 423.3333 L 423.3333 423.3333 Q 423.3333 396.87497 343.9583 370.41666 Q 291.04166 343.9583 158.74998 291.04166 L 52.916664 238.12498 L 52.916664 238.12498 L 79.37499 238.12498 L 79.37499 238.12498 L 79.37499 238.12498 L 26.458332 211.66666 L 0.0 185.20833 L 0.0 185.20833 L 0.0 185.20833 L 26.458332 185.20833 L 26.458332 185.20833 L 132.29166 158.74998 Q 211.66666 132.29166 158.74998 105.83333 L 105.83333 79.37499 L 132.29166 79.37499 Q 158.74998 79.37499 185.20833 52.916664 L 211.66666 52.916664 L 396.87497 26.458332 Q 555.625 26.458332 608.5416 0.0 z" svg:height="4.233333mm" draw:style-name="style-1174" svg:viewBox="0.0 0.0 873.12494 423.3333" svg:width="8.73125mm" svg:x="60.58958mm" svg:y="165.36458mm"/>
          <draw:path svg:d="M 158.74998 0.0 L 211.66666 0.0 L 211.66666 52.916664 Q 238.12498 79.37499 264.5833 79.37499 Q 291.04166 79.37499 291.04166 52.916664 Q 291.04166 26.458332 370.41666 26.458332 Q 476.24997 52.916664 529.1666 26.458332 L 582.0833 26.458332 L 582.0833 52.916664 Q 582.0833 79.37499 608.5416 79.37499 L 608.5416 79.37499 L 608.5416 105.83333 L 608.5416 158.74998 L 608.5416 211.66666 Q 608.5416 238.12498 582.0833 264.5833 Q 529.1666 264.5833 529.1666 264.5833 Q 529.1666 291.04166 529.1666 317.49997 L 529.1666 343.9583 L 555.625 343.9583 L 582.0833 370.41666 L 634.99994 370.41666 Q 687.9166 396.87497 740.8333 423.3333 Q 793.74994 476.24997 793.74994 476.24997 L 793.74994 476.24997 L 820.2083 476.24997 L 820.2083 502.7083 L 793.74994 502.7083 L 767.2916 529.1666 L 767.2916 529.1666 L 793.74994 529.1666 L 793.74994 555.625 L 793.74994 582.0833 L 767.2916 582.0833 Q 740.8333 582.0833 740.8333 608.5416 L 740.8333 608.5416 L 767.2916 634.99994 Q 767.2916 661.4583 740.8333 661.4583 L 714.37494 634.99994 L 687.9166 634.99994 L 634.99994 634.99994 L 634.99994 661.4583 Q 634.99994 687.9166 687.9166 687.9166 Q 714.37494 687.9166 687.9166 714.37494 Q 687.9166 740.8333 687.9166 740.8333 Q 661.4583 740.8333 661.4583 740.8333 L 661.4583 740.8333 L 634.99994 740.8333 Q 608.5416 740.8333 582.0833 740.8333 Q 582.0833 767.2916 529.1666 767.2916 Q 449.79166 793.74994 423.3333 740.8333 Q 423.3333 714.37494 317.49997 714.37494 Q 211.66666 687.9166 185.20833 740.8333 L 158.74998 767.2916 L 132.29166 767.2916 Q 105.83333 793.74994 52.916664 793.74994 L 0.0 793.74994 L 0.0 767.2916 L 0.0 767.2916 L 0.0 767.2916 L 0.0 767.2916 L 0.0 740.8333 L 0.0 714.37494 L 0.0 634.99994 Q 0.0 555.625 26.458332 529.1666 Q 52.916664 529.1666 52.916664 476.24997 L 52.916664 423.3333 L 52.916664 370.41666 Q 52.916664 317.49997 105.83333 211.66666 L 132.29166 132.29166 L 132.29166 132.29166 L 158.74998 132.29166 L 158.74998 132.29166 L 158.74998 105.83333 L 158.74998 105.83333 L 158.74998 105.83333 L 185.20833 79.37499 Q 185.20833 52.916664 158.74998 52.916664 Q 132.29166 52.916664 132.29166 26.458332 Q 158.74998 0.0 158.74998 0.0 z" svg:height="7.9374995mm" draw:style-name="style-1175" svg:viewBox="0.0 0.0 820.2083 793.74994" svg:width="8.202083mm" svg:x="170.92082mm" svg:y="106.362495mm"/>
          <draw:path svg:d="M 52.916664 52.916664 L 105.83333 0.0 L 185.20833 0.0 Q 291.04166 0.0 291.04166 26.458332 L 317.49997 26.458332 L 476.24997 26.458332 Q 634.99994 52.916664 714.37494 52.916664 L 793.74994 52.916664 L 873.12494 79.37499 Q 978.95825 105.83333 1058.3333 132.29166 L 1137.7083 132.29166 L 1137.7083 158.74998 L 1137.7083 158.74998 L 1137.7083 158.74998 L 1137.7083 185.20833 L 1084.7916 185.20833 Q 1005.4166 158.74998 767.2916 158.74998 L 502.7083 158.74998 L 502.7083 158.74998 Q 476.24997 158.74998 291.04166 132.29166 L 79.37499 132.29166 L 79.37499 132.29166 L 79.37499 105.83333 L 26.458332 105.83333 Q 0.0 105.83333 0.0 79.37499 Q -26.458332 79.37499 52.916664 52.916664 z" svg:height="1.8520832mm" draw:style-name="style-1176" svg:viewBox="0.0 0.0 1137.7083 185.20833" svg:width="11.377083mm" svg:x="263.2604mm" svg:y="191.55832mm"/>
          <draw:path svg:d="M 343.9583 0.0 L 423.3333 0.0 L 449.79166 0.0 Q 476.24997 -26.458332 555.625 26.458332 Q 634.99994 26.458332 608.5416 52.916664 Q 555.625 79.37499 555.625 79.37499 L 555.625 79.37499 L 449.79166 79.37499 Q 317.49997 79.37499 291.04166 105.83333 L 291.04166 105.83333 L 264.5833 105.83333 L 238.12498 79.37499 L 132.29166 79.37499 L 0.0 79.37499 L 0.0 79.37499 L 0.0 79.37499 L 52.916664 52.916664 Q 105.83333 26.458332 185.20833 26.458332 Q 238.12498 -26.458332 343.9583 0.0 z" svg:height="1.0583333mm" draw:style-name="style-1177" svg:viewBox="0.0 0.0 608.5416 105.83333" svg:width="6.0854163mm" svg:x="14.552083mm" svg:y="171.18541mm"/>
          <draw:path svg:d="M 687.9166 0.0 L 714.37494 0.0 L 793.74994 26.458332 Q 846.6666 52.916664 899.5833 79.37499 L 952.49994 79.37499 L 952.49994 79.37499 L 952.49994 105.83333 L 978.95825 105.83333 Q 1005.4166 132.29166 1058.3333 158.74998 Q 1137.7083 158.74998 1164.1666 185.20833 L 1190.6249 185.20833 L 1190.6249 211.66666 L 1217.0833 238.12498 L 1217.0833 238.12498 L 1217.0833 264.5833 L 1217.0833 264.5833 L 1217.0833 264.5833 L 1190.6249 264.5833 L 1190.6249 291.04166 L 1164.1666 291.04166 Q 1137.7083 317.49997 1031.875 317.49997 L 926.0416 317.49997 L 820.2083 317.49997 Q 714.37494 317.49997 634.99994 317.49997 L 582.0833 317.49997 L 449.79166 317.49997 L 317.49997 317.49997 L 264.5833 317.49997 Q 238.12498 317.49997 105.83333 291.04166 L 0.0 264.5833 L 0.0 264.5833 L 0.0 264.5833 L 26.458332 264.5833 L 26.458332 264.5833 L 52.916664 238.12498 L 105.83333 211.66666 L 132.29166 211.66666 L 158.74998 211.66666 L 158.74998 185.20833 L 158.74998 158.74998 L 211.66666 158.74998 Q 264.5833 158.74998 264.5833 132.29166 Q 264.5833 105.83333 423.3333 105.83333 Q 582.0833 105.83333 608.5416 52.916664 Q 634.99994 0.0 687.9166 0.0 z" svg:height="3.1749997mm" draw:style-name="style-1178" svg:viewBox="0.0 0.0 1217.0833 317.49997" svg:width="12.170833mm" svg:x="93.6625mm" svg:y="203.19998mm"/>
          <draw:path svg:d="M 185.20833 158.74998 L 211.66666 0.0 L 238.12498 0.0 Q 264.5833 26.458332 343.9583 26.458332 L 449.79166 26.458332 L 502.7083 26.458332 Q 555.625 26.458332 582.0833 52.916664 L 608.5416 52.916664 L 608.5416 79.37499 Q 634.99994 79.37499 608.5416 105.83333 Q 582.0833 105.83333 582.0833 132.29166 Q 582.0833 158.74998 661.4583 158.74998 L 714.37494 185.20833 L 767.2916 185.20833 Q 820.2083 185.20833 899.5833 211.66666 L 978.95825 211.66666 L 978.95825 211.66666 L 1005.4166 211.66666 L 1084.7916 211.66666 Q 1190.6249 238.12498 1243.5416 211.66666 L 1296.4583 211.66666 L 1296.4583 238.12498 Q 1296.4583 264.5833 1322.9166 291.04166 Q 1349.3749 291.04166 1375.8333 343.9583 Q 1402.2916 396.87497 1375.8333 423.3333 Q 1349.3749 423.3333 1349.3749 449.79166 L 1349.3749 476.24997 L 1375.8333 476.24997 L 1375.8333 502.7083 L 1349.3749 502.7083 L 1296.4583 502.7083 L 1296.4583 529.1666 L 1296.4583 529.1666 L 1243.5416 529.1666 Q 1190.6249 502.7083 1111.25 529.1666 Q 1031.875 529.1666 952.49994 555.625 L 873.12494 555.625 L 820.2083 555.625 Q 740.8333 555.625 608.5416 529.1666 L 502.7083 502.7083 L 502.7083 529.1666 L 502.7083 529.1666 L 502.7083 529.1666 L 476.24997 529.1666 L 449.79166 529.1666 Q 449.79166 555.625 449.79166 555.625 L 449.79166 555.625 L 449.79166 555.625 L 423.3333 555.625 L 396.87497 555.625 Q 396.87497 555.625 396.87497 582.0833 L 396.87497 582.0833 L 370.41666 582.0833 Q 343.9583 555.625 291.04166 555.625 Q 238.12498 529.1666 238.12498 476.24997 Q 264.5833 396.87497 132.29166 370.41666 L 0.0 343.9583 L 0.0 343.9583 L 0.0 343.9583 L 0.0 317.49997 L 26.458332 317.49997 L 26.458332 291.04166 L 26.458332 291.04166 L 79.37499 291.04166 Q 132.29166 291.04166 158.74998 291.04166 Q 185.20833 291.04166 185.20833 158.74998 z" svg:height="5.820833mm" draw:style-name="style-1179" svg:viewBox="0.0 0.0 1375.8333 582.0833" svg:width="13.758332mm" svg:x="225.1604mm" svg:y="171.18541mm"/>
          <draw:path svg:d="M 52.916664 0.0 L 105.83333 0.0 L 238.12498 0.0 Q 343.9583 0.0 396.87497 26.458332 L 423.3333 26.458332 L 423.3333 52.916664 L 423.3333 79.37499 L 396.87497 79.37499 Q 370.41666 105.83333 238.12498 79.37499 L 105.83333 52.916664 L 79.37499 52.916664 Q 26.458332 52.916664 26.458332 26.458332 L 0.0 0.0 L 52.916664 0.0 z" svg:height="0.7937499mm" draw:style-name="style-1180" svg:viewBox="0.0 0.0 423.3333 79.37499" svg:width="4.233333mm" svg:x="289.18958mm" svg:y="210.07916mm"/>
          <draw:path svg:d="M 291.04166 0.0 L 291.04166 0.0 L 529.1666 0.0 L 793.74994 0.0 L 793.74994 0.0 L 793.74994 0.0 L 820.2083 26.458332 L 846.6666 52.916664 L 846.6666 52.916664 L 846.6666 52.916664 L 846.6666 52.916664 L 846.6666 79.37499 L 846.6666 79.37499 L 846.6666 105.83333 L 846.6666 105.83333 L 846.6666 105.83333 L 873.12494 105.83333 L 873.12494 105.83333 L 952.49994 132.29166 L 1005.4166 132.29166 L 1005.4166 158.74998 Q 1005.4166 158.74998 820.2083 185.20833 L 634.99994 211.66666 L 582.0833 211.66666 L 555.625 211.66666 L 555.625 185.20833 Q 529.1666 185.20833 529.1666 211.66666 L 502.7083 211.66666 L 476.24997 211.66666 Q 476.24997 211.66666 476.24997 185.20833 L 476.24997 185.20833 L 476.24997 185.20833 Q 476.24997 158.74998 476.24997 158.74998 L 502.7083 158.74998 L 502.7083 158.74998 Q 529.1666 158.74998 529.1666 158.74998 Q 529.1666 158.74998 423.3333 132.29166 Q 291.04166 105.83333 264.5833 158.74998 Q 264.5833 185.20833 185.20833 185.20833 L 105.83333 211.66666 L 105.83333 211.66666 L 105.83333 211.66666 L 79.37499 211.66666 L 79.37499 211.66666 L 52.916664 211.66666 L 52.916664 211.66666 L 26.458332 185.20833 L 0.0 185.20833 L 0.0 158.74998 L 0.0 132.29166 L 0.0 132.29166 L 0.0 132.29166 L 26.458332 105.83333 L 26.458332 105.83333 L 158.74998 79.37499 Q 264.5833 52.916664 264.5833 26.458332 Q 264.5833 26.458332 291.04166 0.0 z" svg:height="2.1166666mm" draw:style-name="style-1181" svg:viewBox="0.0 0.0 1005.4166 211.66666" svg:width="10.054166mm" svg:x="247.65mm" svg:y="198.96666mm"/>
          <draw:path svg:d="M 899.5833 0.0 L 1058.3333 0.0 L 1058.3333 0.0 L 1058.3333 0.0 L 1190.6249 26.458332 Q 1349.3749 52.916664 1349.3749 105.83333 Q 1349.3749 158.74998 1375.8333 132.29166 Q 1402.2916 105.83333 1428.7499 132.29166 L 1428.7499 158.74998 L 1402.2916 158.74998 Q 1375.8333 158.74998 1137.7083 211.66666 Q 873.12494 238.12498 820.2083 238.12498 L 767.2916 264.5833 L 740.8333 238.12498 L 714.37494 238.12498 L 714.37494 264.5833 L 714.37494 291.04166 L 661.4583 291.04166 L 608.5416 317.49997 L 608.5416 317.49997 L 608.5416 317.49997 L 555.625 317.49997 Q 502.7083 317.49997 423.3333 317.49997 Q 343.9583 291.04166 317.49997 264.5833 Q 291.04166 264.5833 291.04166 238.12498 Q 291.04166 211.66666 238.12498 211.66666 L 185.20833 211.66666 L 158.74998 185.20833 L 132.29166 158.74998 L 132.29166 158.74998 L 132.29166 158.74998 L 158.74998 158.74998 L 158.74998 158.74998 L 79.37499 132.29166 L 26.458332 105.83333 L 26.458332 105.83333 L 26.458332 105.83333 L 0.0 105.83333 L 0.0 105.83333 L 0.0 79.37499 L 0.0 79.37499 L 79.37499 79.37499 L 132.29166 52.916664 L 317.49997 52.916664 Q 502.7083 0.0 608.5416 0.0 Q 740.8333 0.0 899.5833 0.0 z" svg:height="3.1749997mm" draw:style-name="style-1182" svg:viewBox="0.0 0.0 1428.7499 317.49997" svg:width="14.287499mm" svg:x="181.76874mm" svg:y="134.9375mm"/>
          <draw:path svg:d="M 634.99994 0.0 L 714.37494 0.0 L 767.2916 26.458332 Q 793.74994 79.37499 820.2083 79.37499 L 820.2083 79.37499 L 793.74994 132.29166 Q 740.8333 185.20833 767.2916 211.66666 Q 793.74994 238.12498 846.6666 238.12498 L 899.5833 238.12498 L 926.0416 264.5833 Q 952.49994 291.04166 926.0416 317.49997 Q 899.5833 343.9583 926.0416 343.9583 Q 952.49994 343.9583 1005.4166 370.41666 L 1031.875 370.41666 L 1031.875 396.87497 L 1005.4166 423.3333 L 1005.4166 423.3333 L 1005.4166 449.79166 L 1005.4166 449.79166 L 1005.4166 449.79166 L 1031.875 476.24997 L 1058.3333 502.7083 L 1058.3333 502.7083 L 1058.3333 502.7083 L 1058.3333 529.1666 L 1058.3333 529.1666 L 1031.875 555.625 L 1031.875 582.0833 L 1058.3333 582.0833 L 1111.25 582.0833 L 1111.25 582.0833 Q 1111.25 608.5416 1111.25 608.5416 L 1137.7083 608.5416 L 1137.7083 634.99994 Q 1137.7083 661.4583 1111.25 661.4583 L 1084.7916 661.4583 L 1058.3333 687.9166 Q 1031.875 714.37494 1031.875 714.37494 L 1058.3333 714.37494 L 1058.3333 714.37494 L 1058.3333 714.37494 L 1031.875 740.8333 L 1005.4166 767.2916 L 1005.4166 767.2916 L 1005.4166 767.2916 L 1031.875 767.2916 L 1031.875 767.2916 L 1005.4166 793.74994 L 952.49994 793.74994 L 926.0416 793.74994 Q 899.5833 793.74994 899.5833 767.2916 Q 899.5833 740.8333 793.74994 767.2916 L 661.4583 767.2916 L 634.99994 767.2916 Q 608.5416 767.2916 582.0833 793.74994 L 529.1666 820.2083 L 529.1666 793.74994 L 529.1666 793.74994 L 502.7083 767.2916 L 502.7083 740.8333 L 502.7083 714.37494 Q 529.1666 714.37494 529.1666 714.37494 L 529.1666 714.37494 L 529.1666 714.37494 Q 555.625 714.37494 555.625 687.9166 L 555.625 687.9166 L 555.625 661.4583 Q 529.1666 661.4583 529.1666 634.99994 Q 529.1666 608.5416 476.24997 555.625 Q 476.24997 529.1666 396.87497 529.1666 L 343.9583 502.7083 L 343.9583 529.1666 L 317.49997 529.1666 L 317.49997 502.7083 Q 317.49997 476.24997 370.41666 449.79166 L 423.3333 449.79166 L 370.41666 423.3333 L 343.9583 396.87497 L 211.66666 396.87497 L 79.37499 396.87497 L 52.916664 423.3333 L 26.458332 423.3333 L 26.458332 396.87497 L 0.0 396.87497 L 0.0 396.87497 L 0.0 396.87497 L 0.0 370.41666 L 0.0 370.41666 L 26.458332 370.41666 L 26.458332 343.9583 L 26.458332 343.9583 L 0.0 343.9583 L 0.0 343.9583 L 0.0 343.9583 L 52.916664 317.49997 L 79.37499 291.04166 L 79.37499 291.04166 L 105.83333 291.04166 L 105.83333 291.04166 L 105.83333 291.04166 L 105.83333 264.5833 L 105.83333 264.5833 L 132.29166 264.5833 L 132.29166 238.12498 L 158.74998 238.12498 Q 185.20833 238.12498 185.20833 211.66666 Q 158.74998 211.66666 211.66666 185.20833 Q 264.5833 185.20833 264.5833 158.74998 L 264.5833 132.29166 L 317.49997 132.29166 Q 343.9583 132.29166 423.3333 79.37499 L 476.24997 26.458332 L 502.7083 26.458332 Q 529.1666 26.458332 634.99994 0.0 z" svg:height="8.202083mm" draw:style-name="style-1183" svg:viewBox="0.0 0.0 1137.7083 820.2083" svg:width="11.377083mm" svg:x="67.73333mm" svg:y="146.31458mm"/>
          <draw:path svg:d="M 740.8333 79.37499 L 740.8333 79.37499 L 740.8333 79.37499 Q 767.2916 79.37499 767.2916 132.29166 Q 793.74994 158.74998 661.4583 158.74998 L 555.625 158.74998 L 555.625 158.74998 Q 555.625 132.29166 317.49997 132.29166 L 79.37499 132.29166 L 52.916664 158.74998 L 26.458332 158.74998 L 26.458332 132.29166 L 26.458332 132.29166 L 0.0 132.29166 L 0.0 132.29166 L 0.0 105.83333 L 0.0 79.37499 L 26.458332 79.37499 L 52.916664 79.37499 L 132.29166 26.458332 Q 185.20833 26.458332 238.12498 0.0 L 264.5833 0.0 L 476.24997 26.458332 Q 687.9166 26.458332 661.4583 79.37499 Q 634.99994 79.37499 687.9166 79.37499 Q 714.37494 79.37499 740.8333 79.37499 z" svg:height="1.5874999mm" draw:style-name="style-1184" svg:viewBox="0.0 0.0 767.2916 158.74998" svg:width="7.6729164mm" svg:x="85.98958mm" svg:y="170.65623mm"/>
          <draw:path svg:d="M 211.66666 0.0 L 317.49997 0.0 L 317.49997 26.458332 Q 343.9583 52.916664 449.79166 26.458332 Q 529.1666 26.458332 555.625 26.458332 L 555.625 52.916664 L 555.625 52.916664 Q 582.0833 79.37499 555.625 158.74998 L 555.625 238.12498 L 555.625 238.12498 Q 529.1666 238.12498 529.1666 370.41666 L 529.1666 476.24997 L 502.7083 476.24997 L 502.7083 476.24997 L 502.7083 502.7083 L 476.24997 502.7083 L 476.24997 502.7083 L 476.24997 529.1666 L 476.24997 529.1666 L 476.24997 529.1666 L 396.87497 529.1666 Q 317.49997 529.1666 291.04166 582.0833 L 264.5833 634.99994 L 264.5833 582.0833 Q 264.5833 555.625 158.74998 555.625 L 52.916664 529.1666 L 52.916664 555.625 L 52.916664 555.625 L 26.458332 555.625 L 26.458332 555.625 L 26.458332 529.1666 L 0.0 476.24997 L 0.0 476.24997 L 0.0 476.24997 L 26.458332 238.12498 Q 52.916664 26.458332 79.37499 26.458332 Q 79.37499 0.0 211.66666 0.0 z" svg:height="6.3499994mm" draw:style-name="style-1185" svg:viewBox="0.0 0.0 555.625 634.99994" svg:width="5.5562496mm" svg:x="157.69167mm" svg:y="95.24999mm"/>
          <draw:path svg:d="M 661.4583 0.0 L 740.8333 0.0 L 767.2916 26.458332 Q 793.74994 52.916664 767.2916 52.916664 L 740.8333 52.916664 L 740.8333 79.37499 L 767.2916 79.37499 L 767.2916 79.37499 L 767.2916 105.83333 L 767.2916 105.83333 L 767.2916 105.83333 L 740.8333 132.29166 L 714.37494 158.74998 L 714.37494 158.74998 L 714.37494 158.74998 L 661.4583 185.20833 L 608.5416 211.66666 L 608.5416 211.66666 L 608.5416 211.66666 L 634.99994 211.66666 L 634.99994 238.12498 L 529.1666 238.12498 Q 423.3333 211.66666 396.87497 211.66666 Q 396.87497 211.66666 291.04166 185.20833 L 185.20833 158.74998 L 185.20833 158.74998 Q 185.20833 158.74998 158.74998 158.74998 L 158.74998 185.20833 L 105.83333 185.20833 L 52.916664 158.74998 L 26.458332 158.74998 L 0.0 158.74998 L 26.458332 132.29166 L 52.916664 105.83333 L 79.37499 105.83333 L 132.29166 105.83333 L 158.74998 79.37499 L 185.20833 52.916664 L 264.5833 52.916664 Q 343.9583 26.458332 476.24997 0.0 Q 608.5416 0.0 661.4583 0.0 z" svg:height="2.38125mm" draw:style-name="style-1186" svg:viewBox="0.0 0.0 767.2916 238.12498" svg:width="7.6729164mm" svg:x="114.03541mm" svg:y="213.78333mm"/>
          <draw:path svg:d="M 211.66666 0.0 L 264.5833 0.0 L 396.87497 0.0 Q 529.1666 0.0 555.625 26.458332 Q 608.5416 52.916664 634.99994 52.916664 L 661.4583 52.916664 L 687.9166 52.916664 L 714.37494 52.916664 L 661.4583 79.37499 L 634.99994 79.37499 L 634.99994 105.83333 L 634.99994 132.29166 L 555.625 132.29166 Q 449.79166 158.74998 238.12498 132.29166 L 26.458332 132.29166 L 26.458332 105.83333 Q 26.458332 105.83333 0.0 105.83333 L 0.0 79.37499 L 0.0 79.37499 Q 0.0 52.916664 79.37499 26.458332 L 132.29166 0.0 L 132.29166 0.0 Q 158.74998 0.0 211.66666 0.0 z" svg:height="1.3229166mm" draw:style-name="style-1187" svg:viewBox="0.0 0.0 714.37494 132.29166" svg:width="7.1437497mm" svg:x="56.356247mm" svg:y="204.25832mm"/>
          <draw:path svg:d="M 105.83333 79.37499 L 79.37499 0.0 L 105.83333 0.0 L 105.83333 0.0 L 132.29166 0.0 Q 158.74998 26.458332 158.74998 105.83333 Q 158.74998 185.20833 185.20833 185.20833 L 211.66666 185.20833 L 423.3333 211.66666 Q 608.5416 264.5833 740.8333 264.5833 L 846.6666 264.5833 L 846.6666 264.5833 Q 846.6666 264.5833 820.2083 317.49997 Q 793.74994 317.49997 608.5416 317.49997 L 423.3333 317.49997 L 370.41666 396.87497 Q 317.49997 476.24997 343.9583 476.24997 L 343.9583 502.7083 L 343.9583 529.1666 Q 317.49997 529.1666 343.9583 529.1666 L 343.9583 529.1666 L 317.49997 529.1666 L 264.5833 529.1666 L 264.5833 529.1666 Q 264.5833 529.1666 238.12498 529.1666 Q 238.12498 529.1666 158.74998 502.7083 L 52.916664 476.24997 L 52.916664 449.79166 L 52.916664 423.3333 L 79.37499 423.3333 Q 79.37499 423.3333 52.916664 370.41666 L 0.0 343.9583 L 0.0 343.9583 Q 0.0 343.9583 0.0 264.5833 L 0.0 185.20833 L 26.458332 185.20833 L 52.916664 158.74998 L 105.83333 158.74998 Q 132.29166 158.74998 105.83333 79.37499 z" svg:height="5.2916665mm" draw:style-name="style-1188" svg:viewBox="0.0 0.0 846.6666 529.1666" svg:width="8.466666mm" svg:x="57.679165mm" svg:y="105.30416mm"/>
          <draw:path svg:d="M 79.37499 0.0 L 158.74998 0.0 L 264.5833 26.458332 Q 370.41666 26.458332 396.87497 79.37499 Q 423.3333 132.29166 476.24997 105.83333 L 529.1666 105.83333 L 555.625 105.83333 L 582.0833 132.29166 L 582.0833 132.29166 L 582.0833 132.29166 L 555.625 158.74998 Q 529.1666 185.20833 555.625 185.20833 Q 555.625 185.20833 529.1666 211.66666 L 476.24997 211.66666 L 476.24997 211.66666 Q 476.24997 211.66666 449.79166 238.12498 L 449.79166 238.12498 L 317.49997 238.12498 L 211.66666 238.12498 L 211.66666 238.12498 Q 211.66666 238.12498 264.5833 211.66666 Q 291.04166 185.20833 211.66666 185.20833 Q 132.29166 132.29166 105.83333 158.74998 L 79.37499 158.74998 L 79.37499 132.29166 Q 79.37499 105.83333 52.916664 105.83333 Q 26.458332 105.83333 0.0 52.916664 Q 0.0 0.0 79.37499 0.0 z" svg:height="2.38125mm" draw:style-name="style-1189" svg:viewBox="0.0 0.0 582.0833 238.12498" svg:width="5.820833mm" svg:x="17.991665mm" svg:y="169.5979mm"/>
          <draw:path svg:d="M 449.79166 0.0 L 449.79166 0.0 L 449.79166 0.0 L 449.79166 0.0 L 449.79166 0.0 L 449.79166 26.458332 L 449.79166 52.916664 L 449.79166 79.37499 L 555.625 79.37499 Q 634.99994 105.83333 661.4583 105.83333 L 661.4583 105.83333 L 661.4583 105.83333 Q 661.4583 105.83333 608.5416 132.29166 L 582.0833 158.74998 L 502.7083 158.74998 Q 423.3333 158.74998 317.49997 185.20833 Q 211.66666 185.20833 211.66666 158.74998 Q 185.20833 132.29166 132.29166 158.74998 L 79.37499 158.74998 L 79.37499 132.29166 Q 79.37499 105.83333 26.458332 105.83333 L 0.0 105.83333 L 0.0 79.37499 L 0.0 79.37499 L 26.458332 79.37499 L 79.37499 79.37499 L 238.12498 52.916664 Q 423.3333 0.0 449.79166 0.0 z" svg:height="1.8520832mm" draw:style-name="style-1190" svg:viewBox="0.0 0.0 661.4583 185.20833" svg:width="6.614583mm" svg:x="251.08957mm" svg:y="212.72499mm"/>
          <draw:path svg:d="M 211.66666 26.458332 L 185.20833 0.0 L 264.5833 0.0 Q 370.41666 26.458332 396.87497 26.458332 L 423.3333 26.458332 L 423.3333 26.458332 Q 423.3333 26.458332 423.3333 52.916664 L 449.79166 52.916664 L 449.79166 52.916664 L 449.79166 79.37499 L 449.79166 79.37499 L 476.24997 79.37499 L 476.24997 79.37499 L 476.24997 79.37499 L 476.24997 105.83333 L 476.24997 105.83333 L 502.7083 105.83333 L 502.7083 132.29166 L 476.24997 132.29166 L 449.79166 132.29166 L 449.79166 158.74998 L 423.3333 185.20833 L 423.3333 185.20833 L 423.3333 211.66666 L 317.49997 211.66666 L 238.12498 238.12498 L 211.66666 238.12498 L 211.66666 238.12498 L 211.66666 238.12498 Q 211.66666 238.12498 211.66666 264.5833 L 185.20833 264.5833 L 158.74998 264.5833 L 158.74998 264.5833 L 158.74998 264.5833 Q 158.74998 264.5833 132.29166 291.04166 L 132.29166 291.04166 L 132.29166 291.04166 Q 105.83333 291.04166 52.916664 291.04166 L 0.0 291.04166 L 0.0 291.04166 L 26.458332 291.04166 L 52.916664 291.04166 Q 52.916664 291.04166 105.83333 238.12498 Q 158.74998 238.12498 105.83333 211.66666 Q 79.37499 211.66666 79.37499 185.20833 Q 79.37499 132.29166 105.83333 132.29166 Q 132.29166 132.29166 132.29166 105.83333 Q 132.29166 79.37499 211.66666 79.37499 Q 264.5833 79.37499 211.66666 26.458332 z" svg:height="2.9104166mm" draw:style-name="style-1191" svg:viewBox="0.0 0.0 502.7083 291.04166" svg:width="5.027083mm" svg:x="54.504166mm" svg:y="188.6479mm"/>
          <draw:path svg:d="M 264.5833 26.458332 L 264.5833 26.458332 L 370.41666 52.916664 Q 502.7083 52.916664 476.24997 79.37499 Q 476.24997 105.83333 476.24997 132.29166 Q 476.24997 158.74998 502.7083 158.74998 L 502.7083 185.20833 L 317.49997 185.20833 L 132.29166 185.20833 L 132.29166 185.20833 Q 132.29166 158.74998 52.916664 132.29166 L 0.0 105.83333 L 52.916664 79.37499 Q 79.37499 52.916664 105.83333 79.37499 Q 132.29166 79.37499 158.74998 52.916664 Q 158.74998 0.0 185.20833 0.0 Q 211.66666 0.0 211.66666 26.458332 Q 238.12498 52.916664 238.12498 26.458332 Q 264.5833 26.458332 264.5833 26.458332 z" svg:height="1.8520832mm" draw:style-name="style-1192" svg:viewBox="0.0 0.0 502.7083 185.20833" svg:width="5.027083mm" svg:x="183.09166mm" svg:y="217.48749mm"/>
          <draw:path svg:d="M 264.5833 0.0 L 264.5833 0.0 L 317.49997 26.458332 Q 343.9583 52.916664 343.9583 79.37499 L 343.9583 79.37499 L 317.49997 105.83333 Q 317.49997 105.83333 343.9583 132.29166 Q 370.41666 132.29166 370.41666 158.74998 Q 370.41666 211.66666 396.87497 238.12498 L 396.87497 264.5833 L 396.87497 264.5833 Q 396.87497 264.5833 264.5833 291.04166 Q 105.83333 291.04166 105.83333 264.5833 L 105.83333 238.12498 L 52.916664 238.12498 Q 0.0 211.66666 0.0 158.74998 L 26.458332 105.83333 L 132.29166 52.916664 Q 238.12498 0.0 264.5833 0.0 z" svg:height="2.9104166mm" draw:style-name="style-1193" svg:viewBox="0.0 0.0 396.87497 291.04166" svg:width="3.9687498mm" svg:x="197.90833mm" svg:y="113.24166mm"/>
          <draw:path svg:d="M 0.0 26.458332 L 0.0 0.0 L 26.458332 0.0 L 52.916664 0.0 L 52.916664 52.916664 L 52.916664 79.37499 L 79.37499 79.37499 L 105.83333 52.916664 L 158.74998 79.37499 Q 185.20833 105.83333 211.66666 158.74998 L 211.66666 211.66666 L 211.66666 264.5833 Q 211.66666 291.04166 158.74998 264.5833 L 105.83333 264.5833 L 105.83333 238.12498 Q 79.37499 238.12498 79.37499 264.5833 L 79.37499 264.5833 L 52.916664 264.5833 L 52.916664 264.5833 L 52.916664 264.5833 L 26.458332 238.12498 L 26.458332 158.74998 L 26.458332 52.916664 L 0.0 26.458332 z" svg:height="2.6458333mm" draw:style-name="style-1194" svg:viewBox="0.0 0.0 211.66666 264.5833" svg:width="2.1166666mm" svg:x="219.33957mm" svg:y="126.470825mm"/>
          <draw:path svg:d="M 264.5833 26.458332 L 264.5833 0.0 L 291.04166 26.458332 Q 317.49997 26.458332 396.87497 26.458332 Q 476.24997 26.458332 502.7083 26.458332 L 529.1666 26.458332 L 529.1666 26.458332 Q 529.1666 26.458332 555.625 52.916664 L 555.625 52.916664 L 555.625 79.37499 L 555.625 79.37499 L 502.7083 105.83333 Q 476.24997 132.29166 502.7083 132.29166 Q 529.1666 132.29166 555.625 158.74998 L 608.5416 158.74998 L 608.5416 185.20833 Q 634.99994 185.20833 608.5416 211.66666 Q 582.0833 211.66666 582.0833 238.12498 Q 582.0833 264.5833 555.625 264.5833 L 502.7083 264.5833 L 449.79166 291.04166 Q 370.41666 291.04166 343.9583 317.49997 Q 291.04166 343.9583 291.04166 370.41666 Q 264.5833 396.87497 185.20833 370.41666 L 132.29166 370.41666 L 132.29166 343.9583 L 132.29166 343.9583 L 105.83333 343.9583 L 105.83333 343.9583 L 79.37499 317.49997 L 26.458332 291.04166 L 26.458332 291.04166 L 26.458332 291.04166 L 0.0 291.04166 L 0.0 291.04166 L 26.458332 264.5833 L 79.37499 238.12498 L 52.916664 238.12498 L 26.458332 238.12498 L 26.458332 211.66666 L 26.458332 211.66666 L 52.916664 211.66666 L 52.916664 185.20833 L 52.916664 185.20833 L 52.916664 185.20833 L 79.37499 185.20833 Q 132.29166 185.20833 105.83333 158.74998 Q 79.37499 132.29166 185.20833 132.29166 L 264.5833 132.29166 L 238.12498 105.83333 L 211.66666 79.37499 L 238.12498 79.37499 L 264.5833 79.37499 L 264.5833 26.458332 z" svg:height="3.7041664mm" draw:style-name="style-1195" svg:viewBox="0.0 0.0 608.5416 370.41666" svg:width="6.0854163mm" svg:x="6.0854163mm" svg:y="193.4104mm"/>
          <draw:path svg:d="M 1508.1249 79.37499 L 1508.1249 0.0 L 1508.1249 0.0 L 1508.1249 0.0 L 1534.5833 26.458332 L 1561.0416 52.916664 L 1561.0416 105.83333 L 1561.0416 158.74998 L 1587.4999 158.74998 L 1587.4999 158.74998 L 1613.9583 185.20833 Q 1613.9583 211.66666 1666.8749 211.66666 L 1693.3333 211.66666 L 1746.2499 211.66666 Q 1799.1666 211.66666 1825.6249 238.12498 L 1825.6249 238.12498 L 1825.6249 317.49997 Q 1825.6249 370.41666 1799.1666 370.41666 Q 1799.1666 370.41666 1799.1666 396.87497 L 1799.1666 396.87497 L 1772.7083 396.87497 Q 1772.7083 423.3333 1719.7916 423.3333 Q 1666.8749 449.79166 1666.8749 423.3333 Q 1666.8749 370.41666 1640.4166 449.79166 Q 1613.9583 529.1666 1613.9583 582.0833 L 1587.4999 608.5416 L 1561.0416 582.0833 Q 1561.0416 555.625 1561.0416 634.99994 Q 1561.0416 714.37494 1561.0416 714.37494 Q 1561.0416 687.9166 1561.0416 687.9166 L 1587.4999 687.9166 L 1613.9583 687.9166 Q 1640.4166 687.9166 1640.4166 687.9166 L 1640.4166 687.9166 L 1613.9583 714.37494 Q 1613.9583 740.8333 1613.9583 740.8333 L 1613.9583 740.8333 L 1613.9583 740.8333 Q 1613.9583 767.2916 1613.9583 793.74994 L 1613.9583 846.6666 L 1613.9583 846.6666 L 1613.9583 846.6666 L 1561.0416 846.6666 L 1534.5833 846.6666 L 1534.5833 899.5833 L 1534.5833 952.49994 L 1508.1249 952.49994 L 1455.2083 952.49994 L 1455.2083 978.95825 L 1455.2083 978.95825 L 1428.7499 978.95825 L 1428.7499 1005.4166 L 1402.2916 1005.4166 L 1349.3749 1005.4166 L 1349.3749 978.95825 L 1349.3749 952.49994 L 1349.3749 899.5833 Q 1349.3749 846.6666 1349.3749 846.6666 L 1322.9166 820.2083 L 1322.9166 820.2083 Q 1322.9166 793.74994 1296.4583 820.2083 L 1269.9999 820.2083 L 1243.5416 820.2083 Q 1243.5416 793.74994 1243.5416 740.8333 Q 1243.5416 687.9166 1137.7083 714.37494 L 1031.875 740.8333 L 1031.875 740.8333 Q 1031.875 740.8333 1005.4166 714.37494 L 978.95825 714.37494 L 952.49994 714.37494 Q 926.0416 714.37494 926.0416 767.2916 Q 926.0416 820.2083 873.12494 793.74994 L 820.2083 793.74994 L 820.2083 793.74994 Q 820.2083 793.74994 767.2916 740.8333 Q 714.37494 687.9166 687.9166 767.2916 L 661.4583 820.2083 L 661.4583 820.2083 L 661.4583 793.74994 L 661.4583 793.74994 L 661.4583 793.74994 L 634.99994 793.74994 L 634.99994 793.74994 L 634.99994 767.2916 L 608.5416 740.8333 L 608.5416 687.9166 Q 608.5416 608.5416 634.99994 529.1666 L 661.4583 476.24997 L 608.5416 476.24997 Q 529.1666 476.24997 343.9583 476.24997 Q 132.29166 476.24997 105.83333 502.7083 L 79.37499 529.1666 L 79.37499 529.1666 L 79.37499 529.1666 L 52.916664 529.1666 L 52.916664 555.625 L 52.916664 555.625 L 26.458332 555.625 L 26.458332 582.0833 L 26.458332 608.5416 L 0.0 476.24997 L 0.0 343.9583 L 0.0 291.04166 L 26.458332 238.12498 L 26.458332 211.66666 L 26.458332 185.20833 L 52.916664 185.20833 L 52.916664 158.74998 L 79.37499 158.74998 Q 105.83333 158.74998 105.83333 211.66666 Q 105.83333 238.12498 132.29166 238.12498 Q 158.74998 238.12498 158.74998 211.66666 Q 158.74998 158.74998 185.20833 158.74998 L 211.66666 158.74998 L 211.66666 158.74998 Q 211.66666 158.74998 291.04166 185.20833 L 396.87497 211.66666 L 396.87497 211.66666 L 396.87497 211.66666 L 423.3333 211.66666 L 423.3333 185.20833 L 502.7083 158.74998 Q 608.5416 158.74998 608.5416 132.29166 L 634.99994 132.29166 L 661.4583 158.74998 Q 714.37494 211.66666 767.2916 185.20833 Q 820.2083 158.74998 793.74994 132.29166 L 793.74994 105.83333 L 820.2083 105.83333 Q 846.6666 105.83333 846.6666 132.29166 Q 846.6666 158.74998 899.5833 158.74998 Q 952.49994 185.20833 978.95825 158.74998 Q 978.95825 158.74998 1031.875 158.74998 L 1111.25 158.74998 L 1111.25 158.74998 L 1137.7083 158.74998 L 1137.7083 132.29166 L 1137.7083 105.83333 L 1164.1666 105.83333 L 1164.1666 105.83333 L 1164.1666 132.29166 L 1190.6249 132.29166 L 1190.6249 105.83333 L 1190.6249 79.37499 L 1217.0833 79.37499 L 1217.0833 105.83333 L 1243.5416 105.83333 Q 1269.9999 105.83333 1269.9999 79.37499 Q 1269.9999 52.916664 1243.5416 52.916664 L 1217.0833 52.916664 L 1269.9999 26.458332 L 1322.9166 26.458332 L 1349.3749 105.83333 Q 1349.3749 158.74998 1375.8333 158.74998 L 1402.2916 158.74998 L 1455.2083 158.74998 Q 1508.1249 158.74998 1508.1249 79.37499 z M 820.2083 211.66666 Q 846.6666 211.66666 846.6666 317.49997 Q 846.6666 396.87497 820.2083 396.87497 Q 767.2916 396.87497 767.2916 317.49997 Q 767.2916 238.12498 820.2083 211.66666 z M 1243.5416 582.0833 L 1164.1666 582.0833 L 1190.6249 423.3333 Q 1190.6249 291.04166 1243.5416 317.49997 Q 1296.4583 317.49997 1322.9166 449.79166 Q 1322.9166 582.0833 1243.5416 582.0833 z" svg:height="10.054166mm" draw:style-name="style-1196" svg:viewBox="0.0 0.0 1825.6249 1005.4166" svg:width="18.256248mm" svg:x="105.03958mm" svg:y="103.71666mm"/>
          <draw:path svg:d="M 608.5416 105.83333 L 608.5416 132.29166 L 608.5416 158.74998 Q 582.0833 211.66666 582.0833 343.9583 L 582.0833 476.24997 L 555.625 502.7083 L 555.625 529.1666 L 529.1666 529.1666 Q 502.7083 529.1666 264.5833 502.7083 L 26.458332 476.24997 L 26.458332 476.24997 L 0.0 449.79166 L 0.0 449.79166 L 0.0 423.3333 L 52.916664 423.3333 L 105.83333 423.3333 L 211.66666 396.87497 L 291.04166 370.41666 L 291.04166 370.41666 Q 264.5833 370.41666 238.12498 317.49997 Q 211.66666 264.5833 158.74998 264.5833 Q 105.83333 264.5833 105.83333 211.66666 Q 132.29166 185.20833 105.83333 158.74998 Q 52.916664 158.74998 105.83333 132.29166 Q 132.29166 105.83333 132.29166 79.37499 L 132.29166 52.916664 L 158.74998 0.0 Q 211.66666 -52.916664 211.66666 0.0 Q 211.66666 52.916664 423.3333 52.916664 Q 608.5416 79.37499 608.5416 105.83333 z" svg:height="5.2916665mm" draw:style-name="style-1197" svg:viewBox="0.0 0.0 608.5416 529.1666" svg:width="6.0854163mm" svg:x="144.99165mm" svg:y="80.962494mm"/>
          <draw:path svg:d="M 0.0 0.0 L 0.0 0.0 L 211.66666 0.0 Q 396.87497 0.0 423.3333 0.0 L 449.79166 0.0 L 449.79166 0.0 Q 449.79166 0.0 502.7083 26.458332 L 555.625 26.458332 L 555.625 26.458332 L 555.625 52.916664 L 582.0833 52.916664 L 634.99994 52.916664 L 634.99994 52.916664 L 634.99994 52.916664 L 634.99994 79.37499 L 634.99994 79.37499 L 634.99994 105.83333 L 634.99994 132.29166 L 634.99994 132.29166 L 634.99994 158.74998 L 634.99994 158.74998 L 608.5416 158.74998 L 608.5416 132.29166 L 582.0833 132.29166 L 582.0833 158.74998 L 582.0833 185.20833 L 529.1666 185.20833 Q 449.79166 211.66666 423.3333 211.66666 Q 396.87497 211.66666 396.87497 158.74998 Q 396.87497 132.29166 291.04166 158.74998 L 185.20833 185.20833 L 105.83333 185.20833 L 52.916664 211.66666 L 52.916664 211.66666 Q 26.458332 211.66666 0.0 185.20833 L 0.0 158.74998 L 0.0 158.74998 L 0.0 158.74998 L 0.0 158.74998 L 0.0 158.74998 L 26.458332 105.83333 Q 52.916664 79.37499 0.0 52.916664 Q -26.458332 0.0 0.0 0.0 z" svg:height="2.1166666mm" draw:style-name="style-1198" svg:viewBox="0.0 0.0 634.99994 211.66666" svg:width="6.3499994mm" svg:x="16.404165mm" svg:y="124.35416mm"/>
          <draw:path svg:d="M 0.0 26.458332 L 0.0 0.0 L 52.916664 0.0 L 79.37499 0.0 L 211.66666 0.0 Q 370.41666 0.0 370.41666 26.458332 L 370.41666 26.458332 L 343.9583 52.916664 Q 343.9583 79.37499 423.3333 105.83333 Q 476.24997 105.83333 476.24997 132.29166 L 476.24997 132.29166 L 423.3333 132.29166 L 370.41666 132.29166 L 370.41666 132.29166 Q 343.9583 105.83333 343.9583 105.83333 L 343.9583 105.83333 L 211.66666 105.83333 L 105.83333 105.83333 L 105.83333 105.83333 Q 105.83333 105.83333 52.916664 79.37499 Q 0.0 52.916664 0.0 26.458332 z" svg:height="1.3229166mm" draw:style-name="style-1199" svg:viewBox="0.0 0.0 476.24997 132.29166" svg:width="4.7625mm" svg:x="190.49998mm" svg:y="213.25415mm"/>
          <draw:path svg:d="M 952.49994 0.0 L 1005.4166 0.0 L 1005.4166 0.0 Q 1005.4166 26.458332 1005.4166 26.458332 L 1031.875 26.458332 L 1031.875 26.458332 Q 1058.3333 52.916664 1058.3333 79.37499 L 1058.3333 105.83333 L 1031.875 105.83333 L 1031.875 132.29166 L 1058.3333 132.29166 L 1084.7916 132.29166 L 1084.7916 185.20833 L 1111.25 211.66666 L 1111.25 211.66666 L 1111.25 238.12498 L 1111.25 238.12498 L 1137.7083 238.12498 L 1137.7083 264.5833 Q 1137.7083 291.04166 1111.25 291.04166 L 1058.3333 291.04166 L 1058.3333 343.9583 Q 1084.7916 396.87497 1005.4166 423.3333 L 952.49994 423.3333 L 952.49994 449.79166 L 952.49994 476.24997 L 1058.3333 502.7083 Q 1164.1666 502.7083 1164.1666 555.625 Q 1164.1666 582.0833 1190.6249 582.0833 L 1190.6249 582.0833 L 1190.6249 582.0833 Q 1190.6249 608.5416 1164.1666 608.5416 L 1137.7083 608.5416 L 1137.7083 608.5416 Q 1137.7083 608.5416 1137.7083 661.4583 Q 1137.7083 661.4583 1031.875 687.9166 Q 926.0416 714.37494 926.0416 740.8333 Q 926.0416 767.2916 793.74994 767.2916 L 634.99994 767.2916 L 634.99994 793.74994 L 634.99994 820.2083 L 661.4583 820.2083 Q 687.9166 820.2083 687.9166 873.12494 Q 687.9166 899.5833 661.4583 899.5833 L 634.99994 899.5833 L 608.5416 899.5833 Q 582.0833 926.0416 449.79166 899.5833 L 317.49997 873.12494 L 317.49997 873.12494 L 317.49997 873.12494 L 291.04166 873.12494 L 291.04166 873.12494 L 343.9583 846.6666 Q 396.87497 820.2083 343.9583 820.2083 L 291.04166 793.74994 L 317.49997 793.74994 L 317.49997 767.2916 L 317.49997 767.2916 L 317.49997 767.2916 L 317.49997 767.2916 Q 343.9583 767.2916 238.12498 740.8333 L 132.29166 714.37494 L 158.74998 714.37494 Q 211.66666 714.37494 211.66666 687.9166 Q 211.66666 687.9166 211.66666 661.4583 L 264.5833 634.99994 L 264.5833 608.5416 L 264.5833 582.0833 L 211.66666 582.0833 Q 185.20833 555.625 105.83333 555.625 L 0.0 555.625 L 26.458332 529.1666 L 52.916664 502.7083 L 52.916664 502.7083 L 52.916664 502.7083 L 79.37499 502.7083 L 79.37499 502.7083 L 79.37499 476.24997 Q 105.83333 476.24997 79.37499 449.79166 L 52.916664 449.79166 L 52.916664 423.3333 L 52.916664 423.3333 L 26.458332 423.3333 L 26.458332 396.87497 L 52.916664 396.87497 L 79.37499 396.87497 L 105.83333 396.87497 Q 132.29166 396.87497 158.74998 396.87497 Q 158.74998 370.41666 158.74998 317.49997 Q 132.29166 264.5833 158.74998 238.12498 L 185.20833 238.12498 L 185.20833 238.12498 L 211.66666 238.12498 L 211.66666 264.5833 L 211.66666 291.04166 L 238.12498 291.04166 L 264.5833 291.04166 L 317.49997 264.5833 Q 370.41666 238.12498 370.41666 211.66666 Q 370.41666 185.20833 449.79166 185.20833 Q 529.1666 185.20833 582.0833 132.29166 Q 661.4583 79.37499 714.37494 79.37499 Q 767.2916 105.83333 793.74994 79.37499 Q 793.74994 26.458332 846.6666 26.458332 Q 926.0416 26.458332 952.49994 0.0 z M 1084.7916 582.0833 Q 1111.25 582.0833 1111.25 582.0833 Q 1111.25 608.5416 1111.25 608.5416 Q 1084.7916 608.5416 1084.7916 582.0833 z" svg:height="8.995832mm" draw:style-name="style-1200" svg:viewBox="0.0 0.0 1190.6249 899.5833" svg:width="11.906249mm" svg:x="91.54583mm" svg:y="142.61041mm"/>
          <draw:path svg:d="M 370.41666 0.0 L 396.87497 0.0 L 396.87497 79.37499 Q 396.87497 132.29166 476.24997 132.29166 L 529.1666 132.29166 L 608.5416 132.29166 Q 687.9166 158.74998 687.9166 291.04166 Q 687.9166 423.3333 714.37494 343.9583 Q 714.37494 264.5833 740.8333 264.5833 L 767.2916 264.5833 L 767.2916 317.49997 Q 767.2916 343.9583 899.5833 370.41666 Q 1058.3333 370.41666 1058.3333 343.9583 Q 1058.3333 343.9583 1031.875 291.04166 L 1031.875 264.5833 L 1058.3333 291.04166 Q 1111.25 317.49997 1111.25 370.41666 Q 1111.25 396.87497 1111.25 423.3333 Q 1111.25 449.79166 1111.25 502.7083 L 1111.25 582.0833 L 1084.7916 608.5416 L 1084.7916 634.99994 L 1058.3333 687.9166 Q 1058.3333 740.8333 1031.875 767.2916 L 1005.4166 820.2083 L 1005.4166 873.12494 L 1005.4166 899.5833 L 1005.4166 926.0416 L 1005.4166 926.0416 L 978.95825 952.49994 L 952.49994 978.95825 L 952.49994 978.95825 L 952.49994 978.95825 L 952.49994 952.49994 L 952.49994 952.49994 L 926.0416 952.49994 L 926.0416 926.0416 L 926.0416 926.0416 L 899.5833 926.0416 L 899.5833 899.5833 L 899.5833 873.12494 L 873.12494 846.6666 Q 873.12494 820.2083 846.6666 820.2083 Q 793.74994 820.2083 582.0833 582.0833 Q 370.41666 343.9583 370.41666 343.9583 L 343.9583 343.9583 L 317.49997 343.9583 Q 317.49997 343.9583 264.5833 291.04166 Q 185.20833 238.12498 185.20833 211.66666 Q 211.66666 185.20833 158.74998 158.74998 L 105.83333 132.29166 L 52.916664 132.29166 L 26.458332 132.29166 L 26.458332 105.83333 L 0.0 105.83333 L 0.0 79.37499 L 0.0 52.916664 L 26.458332 52.916664 L 26.458332 26.458332 L 26.458332 26.458332 L 52.916664 26.458332 L 52.916664 26.458332 L 52.916664 26.458332 L 79.37499 26.458332 L 105.83333 26.458332 L 105.83333 26.458332 L 132.29166 26.458332 L 238.12498 26.458332 Q 343.9583 26.458332 370.41666 0.0 z" svg:height="9.789583mm" draw:style-name="style-1201" svg:viewBox="0.0 0.0 1111.25 978.95825" svg:width="11.112499mm" svg:x="92.604164mm" svg:y="88.635414mm"/>
          <draw:path svg:d="M 502.7083 0.0 L 502.7083 0.0 L 529.1666 0.0 Q 555.625 0.0 555.625 26.458332 Q 582.0833 52.916664 582.0833 52.916664 Q 608.5416 52.916664 608.5416 52.916664 L 608.5416 52.916664 L 608.5416 52.916664 L 608.5416 52.916664 L 634.99994 52.916664 L 634.99994 52.916664 L 661.4583 52.916664 L 687.9166 52.916664 L 687.9166 52.916664 L 714.37494 52.916664 L 740.8333 52.916664 Q 767.2916 26.458332 767.2916 52.916664 Q 767.2916 79.37499 740.8333 79.37499 Q 714.37494 105.83333 714.37494 105.83333 L 714.37494 105.83333 L 687.9166 105.83333 L 687.9166 105.83333 L 714.37494 132.29166 L 740.8333 158.74998 L 820.2083 158.74998 Q 899.5833 158.74998 899.5833 185.20833 Q 899.5833 211.66666 926.0416 211.66666 Q 952.49994 211.66666 978.95825 238.12498 L 978.95825 238.12498 L 952.49994 264.5833 Q 926.0416 317.49997 926.0416 343.9583 Q 926.0416 370.41666 952.49994 370.41666 Q 978.95825 370.41666 978.95825 396.87497 L 978.95825 423.3333 L 952.49994 449.79166 L 952.49994 476.24997 L 846.6666 476.24997 L 740.8333 476.24997 L 608.5416 476.24997 Q 502.7083 476.24997 238.12498 449.79166 L 0.0 423.3333 L 0.0 396.87497 L 26.458332 370.41666 L 26.458332 343.9583 L 26.458332 317.49997 L 52.916664 317.49997 Q 52.916664 317.49997 105.83333 291.04166 Q 132.29166 264.5833 79.37499 211.66666 L 26.458332 158.74998 L 26.458332 158.74998 L 26.458332 158.74998 L 0.0 158.74998 L 0.0 158.74998 L 0.0 132.29166 L 0.0 105.83333 L 26.458332 105.83333 L 52.916664 105.83333 L 79.37499 105.83333 L 132.29166 105.83333 L 317.49997 52.916664 Q 502.7083 26.458332 502.7083 0.0 Q 502.7083 0.0 502.7083 0.0 z" svg:height="4.7625mm" draw:style-name="style-1202" svg:viewBox="0.0 0.0 978.95825 476.24997" svg:width="9.789583mm" svg:x="47.360413mm" svg:y="155.575mm"/>
          <draw:path svg:d="M 79.37499 0.0 L 79.37499 0.0 L 185.20833 0.0 L 291.04166 0.0 L 291.04166 0.0 L 264.5833 26.458332 L 264.5833 52.916664 L 264.5833 79.37499 L 238.12498 79.37499 L 238.12498 105.83333 L 238.12498 105.83333 L 238.12498 105.83333 L 185.20833 105.83333 Q 132.29166 105.83333 52.916664 79.37499 L 0.0 52.916664 L 52.916664 26.458332 Q 79.37499 0.0 79.37499 0.0 z" svg:height="1.0583333mm" draw:style-name="style-1203" svg:viewBox="0.0 0.0 291.04166 105.83333" svg:width="2.9104166mm" svg:x="229.65833mm" svg:y="152.4mm"/>
          <draw:path svg:d="M 661.4583 0.0 L 687.9166 0.0 L 687.9166 0.0 L 687.9166 26.458332 L 714.37494 26.458332 L 767.2916 26.458332 L 793.74994 52.916664 L 820.2083 79.37499 L 820.2083 79.37499 L 820.2083 79.37499 L 846.6666 79.37499 L 846.6666 79.37499 L 820.2083 105.83333 L 793.74994 132.29166 L 873.12494 132.29166 Q 952.49994 132.29166 1031.875 158.74998 L 1111.25 158.74998 L 1111.25 158.74998 Q 1111.25 185.20833 952.49994 238.12498 L 793.74994 291.04166 L 767.2916 291.04166 L 714.37494 291.04166 L 661.4583 317.49997 L 582.0833 317.49997 L 502.7083 317.49997 Q 396.87497 343.9583 291.04166 343.9583 L 158.74998 343.9583 L 158.74998 343.9583 L 158.74998 343.9583 L 185.20833 317.49997 L 211.66666 291.04166 L 211.66666 291.04166 L 185.20833 291.04166 L 185.20833 291.04166 L 185.20833 291.04166 L 158.74998 264.5833 L 132.29166 238.12498 L 79.37499 238.12498 L 52.916664 238.12498 L 26.458332 211.66666 L 0.0 211.66666 L 0.0 211.66666 L 0.0 185.20833 L 132.29166 185.20833 Q 264.5833 185.20833 238.12498 132.29166 Q 185.20833 132.29166 264.5833 105.83333 Q 343.9583 105.83333 343.9583 79.37499 L 343.9583 52.916664 L 396.87497 52.916664 Q 476.24997 26.458332 555.625 26.458332 Q 634.99994 26.458332 661.4583 0.0 z" svg:height="3.439583mm" draw:style-name="style-1204" svg:viewBox="0.0 0.0 1111.25 343.9583" svg:width="11.112499mm" svg:x="140.49374mm" svg:y="190.23541mm"/>
          <draw:path svg:d="M 370.41666 105.83333 L 370.41666 185.20833 L 370.41666 185.20833 Q 370.41666 211.66666 370.41666 211.66666 L 343.9583 211.66666 L 343.9583 211.66666 Q 317.49997 185.20833 291.04166 158.74998 L 238.12498 105.83333 L 238.12498 132.29166 Q 211.66666 158.74998 132.29166 158.74998 L 26.458332 158.74998 L 26.458332 158.74998 Q 26.458332 158.74998 0.0 185.20833 L 0.0 185.20833 L 0.0 185.20833 Q 0.0 185.20833 0.0 158.74998 Q 0.0 105.83333 0.0 79.37499 L 26.458332 52.916664 L 52.916664 52.916664 Q 79.37499 52.916664 79.37499 26.458332 Q 79.37499 0.0 211.66666 0.0 Q 370.41666 26.458332 370.41666 105.83333 z" svg:height="2.1166666mm" draw:style-name="style-1205" svg:viewBox="0.0 0.0 370.41666 211.66666" svg:width="3.7041664mm" svg:x="35.454166mm" svg:y="103.71666mm"/>
          <draw:path svg:d="M 0.0 26.458332 L 0.0 0.0 L 105.83333 26.458332 Q 238.12498 26.458332 291.04166 26.458332 L 343.9583 26.458332 L 423.3333 26.458332 Q 529.1666 52.916664 502.7083 79.37499 Q 476.24997 79.37499 476.24997 79.37499 L 476.24997 79.37499 L 634.99994 105.83333 Q 793.74994 132.29166 899.5833 132.29166 L 1005.4166 132.29166 L 1005.4166 132.29166 Q 1005.4166 132.29166 1031.875 158.74998 L 1031.875 185.20833 L 1217.0833 211.66666 Q 1375.8333 238.12498 1481.6666 264.5833 L 1561.0416 264.5833 L 1561.0416 264.5833 L 1561.0416 291.04166 L 1561.0416 291.04166 L 1587.4999 291.04166 L 1587.4999 291.04166 L 1587.4999 317.49997 L 1561.0416 317.49997 L 1561.0416 343.9583 L 1587.4999 343.9583 L 1613.9583 343.9583 L 1613.9583 370.41666 L 1587.4999 370.41666 L 1587.4999 370.41666 L 1587.4999 396.87497 L 1561.0416 396.87497 L 1534.5833 396.87497 L 1428.7499 396.87497 L 1349.3749 396.87497 L 1322.9166 423.3333 Q 1269.9999 449.79166 1269.9999 449.79166 L 1269.9999 449.79166 L 1217.0833 449.79166 Q 1190.6249 449.79166 1137.7083 423.3333 L 1084.7916 396.87497 L 1005.4166 396.87497 Q 899.5833 396.87497 687.9166 449.79166 L 502.7083 502.7083 L 502.7083 476.24997 Q 476.24997 449.79166 476.24997 423.3333 Q 476.24997 396.87497 423.3333 396.87497 L 396.87497 396.87497 L 291.04166 396.87497 Q 185.20833 396.87497 185.20833 343.9583 Q 158.74998 291.04166 132.29166 291.04166 Q 105.83333 264.5833 105.83333 238.12498 L 105.83333 185.20833 L 79.37499 185.20833 Q 52.916664 185.20833 52.916664 158.74998 L 26.458332 158.74998 L 26.458332 132.29166 Q 0.0 132.29166 0.0 105.83333 Q 0.0 79.37499 0.0 26.458332 z" svg:height="5.027083mm" draw:style-name="style-1206" svg:viewBox="0.0 0.0 1613.9583 502.7083" svg:width="16.139582mm" svg:x="231.24582mm" svg:y="211.93124mm"/>
          <draw:path svg:d="M 634.99994 0.0 L 634.99994 0.0 L 767.2916 26.458332 Q 899.5833 52.916664 873.12494 105.83333 Q 873.12494 132.29166 899.5833 132.29166 Q 926.0416 132.29166 926.0416 158.74998 Q 899.5833 211.66666 926.0416 238.12498 Q 952.49994 264.5833 899.5833 291.04166 Q 873.12494 317.49997 926.0416 343.9583 Q 952.49994 370.41666 952.49994 423.3333 L 952.49994 476.24997 L 952.49994 476.24997 L 926.0416 476.24997 L 846.6666 502.7083 Q 767.2916 529.1666 767.2916 529.1666 L 767.2916 529.1666 L 714.37494 529.1666 L 661.4583 529.1666 L 661.4583 529.1666 L 661.4583 529.1666 L 396.87497 502.7083 L 132.29166 502.7083 L 105.83333 502.7083 L 79.37499 502.7083 L 79.37499 502.7083 L 79.37499 476.24997 L 52.916664 476.24997 L 0.0 476.24997 L 52.916664 449.79166 L 79.37499 423.3333 L 79.37499 423.3333 L 52.916664 423.3333 L 52.916664 423.3333 L 52.916664 423.3333 L 52.916664 396.87497 L 52.916664 396.87497 L 79.37499 396.87497 L 79.37499 370.41666 L 158.74998 370.41666 Q 264.5833 317.49997 238.12498 291.04166 Q 211.66666 264.5833 185.20833 211.66666 Q 185.20833 185.20833 211.66666 185.20833 Q 238.12498 185.20833 238.12498 158.74998 L 238.12498 132.29166 L 238.12498 132.29166 Q 264.5833 132.29166 238.12498 105.83333 L 238.12498 79.37499 L 238.12498 79.37499 Q 238.12498 52.916664 317.49997 52.916664 L 396.87497 52.916664 L 396.87497 26.458332 L 423.3333 26.458332 L 423.3333 0.0 L 423.3333 0.0 L 502.7083 0.0 Q 582.0833 -26.458332 582.0833 0.0 Q 608.5416 0.0 634.99994 0.0 z" svg:height="5.2916665mm" draw:style-name="style-1207" svg:viewBox="0.0 0.0 952.49994 529.1666" svg:width="9.525mm" svg:x="275.69583mm" svg:y="115.35833mm"/>
          <draw:path svg:d="M 317.49997 52.916664 L 343.9583 52.916664 L 476.24997 26.458332 Q 634.99994 0.0 714.37494 52.916664 Q 793.74994 105.83333 793.74994 105.83333 L 793.74994 132.29166 L 740.8333 158.74998 Q 714.37494 185.20833 714.37494 211.66666 L 740.8333 238.12498 L 767.2916 264.5833 Q 793.74994 264.5833 740.8333 291.04166 L 661.4583 317.49997 L 634.99994 317.49997 L 608.5416 317.49997 L 608.5416 343.9583 L 608.5416 343.9583 L 582.0833 343.9583 Q 529.1666 370.41666 476.24997 370.41666 L 449.79166 370.41666 L 423.3333 370.41666 Q 396.87497 370.41666 370.41666 396.87497 Q 343.9583 396.87497 343.9583 370.41666 Q 343.9583 343.9583 264.5833 343.9583 Q 211.66666 343.9583 211.66666 317.49997 Q 211.66666 291.04166 158.74998 291.04166 L 132.29166 264.5833 L 105.83333 264.5833 L 52.916664 264.5833 L 52.916664 238.12498 L 52.916664 238.12498 L 52.916664 211.66666 L 52.916664 211.66666 L 79.37499 211.66666 L 79.37499 211.66666 L 79.37499 185.20833 L 105.83333 185.20833 L 105.83333 185.20833 L 105.83333 158.74998 L 52.916664 158.74998 L 26.458332 158.74998 L 26.458332 158.74998 L 0.0 132.29166 L 0.0 132.29166 L 0.0 105.83333 L 105.83333 79.37499 Q 211.66666 52.916664 211.66666 26.458332 Q 211.66666 0.0 238.12498 0.0 Q 264.5833 0.0 264.5833 26.458332 Q 264.5833 52.916664 317.49997 52.916664 z" svg:height="3.9687498mm" draw:style-name="style-1208" svg:viewBox="0.0 0.0 793.74994 396.87497" svg:width="7.9374995mm" svg:x="56.091663mm" svg:y="211.13748mm"/>
          <draw:path svg:d="M 714.37494 26.458332 L 687.9166 52.916664 L 687.9166 52.916664 L 687.9166 52.916664 L 687.9166 52.916664 L 687.9166 52.916664 L 661.4583 52.916664 L 661.4583 52.916664 L 661.4583 79.37499 L 634.99994 79.37499 L 634.99994 105.83333 L 634.99994 132.29166 L 661.4583 132.29166 L 661.4583 158.74998 L 661.4583 158.74998 L 687.9166 158.74998 L 687.9166 158.74998 L 687.9166 158.74998 L 687.9166 185.20833 L 687.9166 185.20833 L 661.4583 185.20833 L 661.4583 211.66666 L 661.4583 211.66666 L 687.9166 211.66666 L 687.9166 211.66666 L 687.9166 211.66666 L 767.2916 264.5833 Q 846.6666 264.5833 846.6666 291.04166 L 846.6666 291.04166 L 820.2083 317.49997 L 820.2083 317.49997 L 820.2083 317.49997 L 793.74994 317.49997 L 793.74994 317.49997 L 793.74994 317.49997 L 687.9166 343.9583 Q 555.625 370.41666 476.24997 370.41666 L 423.3333 423.3333 L 396.87497 423.3333 L 370.41666 423.3333 L 317.49997 396.87497 L 291.04166 396.87497 L 264.5833 396.87497 Q 211.66666 370.41666 185.20833 370.41666 L 158.74998 370.41666 L 79.37499 343.9583 L 0.0 317.49997 L 0.0 317.49997 L 0.0 317.49997 L 52.916664 317.49997 L 79.37499 317.49997 L 79.37499 291.04166 L 52.916664 291.04166 L 52.916664 291.04166 L 52.916664 264.5833 L 52.916664 264.5833 L 52.916664 264.5833 L 105.83333 264.5833 L 132.29166 264.5833 L 132.29166 211.66666 Q 132.29166 185.20833 158.74998 185.20833 Q 185.20833 158.74998 211.66666 105.83333 Q 264.5833 26.458332 370.41666 0.0 L 449.79166 0.0 L 582.0833 0.0 Q 714.37494 0.0 714.37494 26.458332 z" svg:height="4.233333mm" draw:style-name="style-1209" svg:viewBox="0.0 0.0 846.6666 423.3333" svg:width="8.466666mm" svg:x="106.89166mm" svg:y="186.79582mm"/>
          <draw:path svg:d="M 1349.3749 52.916664 L 1375.8333 52.916664 L 1375.8333 52.916664 L 1375.8333 79.37499 L 1375.8333 79.37499 L 1375.8333 79.37499 L 1349.3749 79.37499 L 1349.3749 79.37499 L 1349.3749 105.83333 L 1375.8333 105.83333 L 1375.8333 105.83333 L 1375.8333 132.29166 L 1375.8333 132.29166 L 1375.8333 132.29166 L 1375.8333 158.74998 L 1375.8333 185.20833 L 1375.8333 185.20833 L 1375.8333 185.20833 L 1402.2916 211.66666 L 1428.7499 238.12498 L 1428.7499 238.12498 L 1455.2083 238.12498 L 1508.1249 211.66666 Q 1587.4999 211.66666 1587.4999 238.12498 L 1587.4999 238.12498 L 1587.4999 238.12498 L 1587.4999 238.12498 L 1561.0416 264.5833 L 1561.0416 291.04166 L 1534.5833 291.04166 L 1481.6666 291.04166 L 1481.6666 317.49997 Q 1481.6666 343.9583 1534.5833 370.41666 Q 1561.0416 396.87497 1561.0416 396.87497 L 1587.4999 396.87497 L 1587.4999 396.87497 L 1587.4999 396.87497 L 1561.0416 449.79166 Q 1534.5833 502.7083 1481.6666 555.625 Q 1428.7499 582.0833 1428.7499 608.5416 Q 1428.7499 608.5416 1402.2916 608.5416 L 1402.2916 634.99994 L 1349.3749 634.99994 Q 1296.4583 661.4583 1269.9999 661.4583 L 1217.0833 661.4583 L 1217.0833 634.99994 L 1217.0833 608.5416 L 1190.6249 608.5416 L 1190.6249 608.5416 L 1137.7083 634.99994 L 1084.7916 661.4583 L 1084.7916 661.4583 L 1058.3333 661.4583 L 1058.3333 661.4583 L 1058.3333 661.4583 L 1058.3333 687.9166 L 1058.3333 687.9166 L 1084.7916 687.9166 L 1084.7916 714.37494 L 1084.7916 714.37494 L 1111.25 714.37494 L 1111.25 714.37494 L 1111.25 714.37494 L 1217.0833 714.37494 L 1322.9166 714.37494 L 1375.8333 714.37494 L 1402.2916 714.37494 L 1402.2916 714.37494 L 1402.2916 714.37494 L 1402.2916 740.8333 L 1375.8333 740.8333 L 1375.8333 820.2083 L 1375.8333 873.12494 L 1349.3749 899.5833 L 1349.3749 926.0416 L 1322.9166 926.0416 L 1296.4583 926.0416 L 1296.4583 899.5833 L 1269.9999 899.5833 L 1269.9999 899.5833 L 1269.9999 899.5833 L 1269.9999 899.5833 L 1243.5416 873.12494 L 1217.0833 873.12494 Q 1190.6249 873.12494 899.5833 873.12494 L 608.5416 873.12494 L 608.5416 899.5833 L 582.0833 899.5833 L 582.0833 926.0416 L 582.0833 926.0416 L 529.1666 926.0416 L 502.7083 926.0416 L 502.7083 926.0416 Q 502.7083 926.0416 476.24997 899.5833 L 449.79166 899.5833 L 343.9583 899.5833 Q 238.12498 873.12494 211.66666 846.6666 Q 211.66666 820.2083 132.29166 820.2083 Q 52.916664 793.74994 79.37499 714.37494 Q 105.83333 608.5416 52.916664 582.0833 L 26.458332 555.625 L 26.458332 555.625 Q 0.0 529.1666 0.0 423.3333 L 0.0 317.49997 L 26.458332 317.49997 Q 52.916664 317.49997 52.916664 291.04166 Q 52.916664 238.12498 26.458332 238.12498 L 0.0 238.12498 L 0.0 211.66666 L 0.0 185.20833 L 158.74998 185.20833 Q 291.04166 185.20833 291.04166 158.74998 Q 291.04166 132.29166 396.87497 105.83333 Q 502.7083 79.37499 502.7083 79.37499 Q 502.7083 26.458332 502.7083 26.458332 L 502.7083 26.458332 L 529.1666 26.458332 Q 555.625 26.458332 555.625 0.0 L 555.625 0.0 L 687.9166 0.0 Q 820.2083 26.458332 1031.875 26.458332 Q 1217.0833 52.916664 1243.5416 26.458332 Q 1243.5416 0.0 1269.9999 26.458332 Q 1322.9166 26.458332 1349.3749 52.916664 z" svg:height="9.260416mm" draw:style-name="style-1210" svg:viewBox="0.0 0.0 1587.4999 926.0416" svg:width="15.874999mm" svg:x="97.89583mm" svg:y="148.43124mm"/>
          <draw:path svg:d="M 396.87497 0.0 L 423.3333 0.0 L 423.3333 0.0 L 423.3333 26.458332 L 449.79166 26.458332 L 476.24997 26.458332 L 502.7083 26.458332 L 502.7083 26.458332 L 608.5416 52.916664 Q 714.37494 79.37499 740.8333 79.37499 L 740.8333 105.83333 L 714.37494 105.83333 L 687.9166 105.83333 L 661.4583 105.83333 Q 661.4583 79.37499 661.4583 79.37499 L 661.4583 79.37499 L 608.5416 79.37499 Q 582.0833 79.37499 502.7083 105.83333 Q 396.87497 132.29166 396.87497 158.74998 Q 396.87497 185.20833 370.41666 185.20833 L 343.9583 185.20833 L 343.9583 185.20833 Q 343.9583 185.20833 238.12498 158.74998 L 105.83333 158.74998 L 79.37499 158.74998 L 52.916664 132.29166 L 52.916664 132.29166 L 26.458332 132.29166 L 26.458332 132.29166 L 26.458332 132.29166 L 26.458332 105.83333 L 26.458332 105.83333 L 0.0 105.83333 L 0.0 105.83333 L 0.0 105.83333 L 0.0 79.37499 L 26.458332 79.37499 L 52.916664 79.37499 L 52.916664 52.916664 L 79.37499 52.916664 L 79.37499 52.916664 L 79.37499 26.458332 L 211.66666 26.458332 Q 343.9583 26.458332 396.87497 0.0 z" svg:height="1.8520832mm" draw:style-name="style-1211" svg:viewBox="0.0 0.0 740.8333 185.20833" svg:width="7.408333mm" svg:x="84.931244mm" svg:y="218.81041mm"/>
          <draw:path svg:d="M 105.83333 26.458332 L 105.83333 0.0 L 238.12498 52.916664 Q 370.41666 79.37499 370.41666 105.83333 L 370.41666 105.83333 L 370.41666 132.29166 L 370.41666 132.29166 L 370.41666 132.29166 Q 343.9583 132.29166 158.74998 185.20833 L 0.0 211.66666 L 0.0 185.20833 L 0.0 158.74998 L 52.916664 158.74998 Q 79.37499 132.29166 79.37499 132.29166 Q 105.83333 105.83333 132.29166 79.37499 Q 158.74998 79.37499 105.83333 52.916664 Q 79.37499 52.916664 105.83333 26.458332 z" svg:height="2.1166666mm" draw:style-name="style-1212" svg:viewBox="0.0 0.0 370.41666 211.66666" svg:width="3.7041664mm" svg:x="251.88332mm" svg:y="211.40207mm"/>
          <draw:path svg:d="M 555.625 0.0 L 555.625 0.0 L 582.0833 0.0 L 608.5416 0.0 L 634.99994 0.0 Q 661.4583 26.458332 661.4583 52.916664 L 661.4583 105.83333 L 661.4583 132.29166 Q 661.4583 158.74998 714.37494 158.74998 Q 793.74994 158.74998 793.74994 185.20833 L 793.74994 211.66666 L 793.74994 211.66666 L 793.74994 211.66666 L 793.74994 238.12498 L 767.2916 238.12498 L 793.74994 264.5833 Q 820.2083 264.5833 820.2083 291.04166 L 820.2083 317.49997 L 873.12494 370.41666 Q 926.0416 423.3333 899.5833 423.3333 Q 873.12494 449.79166 873.12494 476.24997 L 873.12494 502.7083 L 820.2083 502.7083 Q 767.2916 476.24997 529.1666 502.7083 L 291.04166 502.7083 L 291.04166 529.1666 L 291.04166 555.625 L 291.04166 582.0833 Q 291.04166 634.99994 238.12498 634.99994 Q 185.20833 634.99994 185.20833 661.4583 L 185.20833 661.4583 L 185.20833 661.4583 Q 158.74998 634.99994 132.29166 634.99994 L 132.29166 634.99994 L 79.37499 608.5416 L 52.916664 582.0833 L 52.916664 582.0833 L 52.916664 582.0833 L 79.37499 582.0833 L 79.37499 582.0833 L 79.37499 555.625 L 79.37499 555.625 L 52.916664 555.625 L 52.916664 555.625 L 52.916664 529.1666 L 26.458332 529.1666 L 26.458332 529.1666 L 26.458332 529.1666 L 26.458332 502.7083 Q 26.458332 476.24997 79.37499 423.3333 Q 105.83333 370.41666 132.29166 370.41666 Q 158.74998 370.41666 79.37499 343.9583 L 26.458332 317.49997 L 0.0 317.49997 L 0.0 317.49997 L 0.0 291.04166 L 26.458332 291.04166 L 26.458332 291.04166 L 26.458332 264.5833 L 26.458332 264.5833 L 26.458332 264.5833 L 79.37499 264.5833 L 105.83333 264.5833 L 105.83333 238.12498 L 105.83333 211.66666 L 238.12498 211.66666 Q 396.87497 211.66666 396.87497 185.20833 Q 396.87497 158.74998 449.79166 105.83333 Q 502.7083 79.37499 502.7083 52.916664 L 529.1666 26.458332 L 555.625 26.458332 Q 555.625 0.0 555.625 0.0 z" svg:height="6.614583mm" draw:style-name="style-1213" svg:viewBox="0.0 0.0 899.5833 661.4583" svg:width="8.995832mm" svg:x="12.435416mm" svg:y="129.64583mm"/>
          <draw:path svg:d="M 1190.6249 0.0 L 1190.6249 0.0 L 1217.0833 0.0 L 1269.9999 0.0 L 1269.9999 26.458332 Q 1269.9999 52.916664 1322.9166 52.916664 Q 1402.2916 52.916664 1375.8333 79.37499 L 1349.3749 105.83333 L 1375.8333 105.83333 L 1428.7499 105.83333 L 1375.8333 132.29166 Q 1349.3749 158.74998 1322.9166 158.74998 L 1296.4583 158.74998 L 1296.4583 185.20833 L 1269.9999 185.20833 L 1269.9999 185.20833 L 1269.9999 211.66666 L 1296.4583 211.66666 L 1322.9166 211.66666 L 1481.6666 238.12498 Q 1613.9583 264.5833 1613.9583 291.04166 Q 1613.9583 317.49997 1587.4999 317.49997 Q 1587.4999 343.9583 1587.4999 343.9583 L 1587.4999 370.41666 L 1561.0416 370.41666 Q 1534.5833 370.41666 1534.5833 396.87497 L 1534.5833 396.87497 L 1481.6666 396.87497 Q 1428.7499 423.3333 1349.3749 423.3333 L 1269.9999 423.3333 L 1190.6249 423.3333 Q 1111.25 423.3333 1058.3333 449.79166 Q 1031.875 449.79166 1031.875 476.24997 Q 1031.875 529.1666 1005.4166 529.1666 Q 952.49994 529.1666 926.0416 476.24997 Q 899.5833 449.79166 767.2916 449.79166 L 634.99994 449.79166 L 608.5416 449.79166 Q 582.0833 423.3333 396.87497 423.3333 L 211.66666 423.3333 L 185.20833 423.3333 L 158.74998 423.3333 L 105.83333 423.3333 L 52.916664 423.3333 L 52.916664 423.3333 L 26.458332 423.3333 L 26.458332 396.87497 L 0.0 396.87497 L 0.0 396.87497 L 0.0 370.41666 L 52.916664 370.41666 L 105.83333 370.41666 L 132.29166 343.9583 L 158.74998 317.49997 L 185.20833 317.49997 Q 211.66666 317.49997 211.66666 291.04166 Q 211.66666 264.5833 264.5833 264.5833 Q 343.9583 238.12498 343.9583 211.66666 Q 317.49997 158.74998 291.04166 132.29166 L 264.5833 105.83333 L 264.5833 105.83333 L 264.5833 105.83333 L 423.3333 105.83333 Q 555.625 105.83333 582.0833 79.37499 L 634.99994 79.37499 L 740.8333 105.83333 Q 873.12494 105.83333 873.12494 79.37499 Q 873.12494 52.916664 952.49994 52.916664 Q 1005.4166 52.916664 1111.25 26.458332 L 1190.6249 0.0 L 1190.6249 0.0 z" svg:height="5.2916665mm" draw:style-name="style-1214" svg:viewBox="0.0 0.0 1613.9583 529.1666" svg:width="16.139582mm" svg:x="38.1mm" svg:y="202.14166mm"/>
          <draw:path svg:d="M 79.37499 0.0 L 105.83333 0.0 L 105.83333 0.0 L 105.83333 0.0 L 105.83333 0.0 L 105.83333 0.0 L 158.74998 0.0 L 211.66666 0.0 L 264.5833 26.458332 Q 317.49997 52.916664 396.87497 79.37499 Q 449.79166 105.83333 449.79166 105.83333 L 449.79166 105.83333 L 449.79166 132.29166 Q 449.79166 158.74998 264.5833 158.74998 Q 79.37499 158.74998 105.83333 132.29166 L 105.83333 105.83333 L 105.83333 105.83333 Q 105.83333 105.83333 52.916664 105.83333 L 26.458332 79.37499 L 0.0 79.37499 Q 0.0 52.916664 0.0 52.916664 L 0.0 52.916664 L 26.458332 52.916664 L 52.916664 52.916664 L 52.916664 26.458332 L 52.916664 26.458332 L 79.37499 26.458332 L 79.37499 0.0 L 79.37499 0.0 z" svg:height="1.5874999mm" draw:style-name="style-1215" svg:viewBox="0.0 0.0 449.79166 158.74998" svg:width="4.497916mm" svg:x="112.712494mm" svg:y="183.62082mm"/>
          <draw:path svg:d="M 740.8333 0.0 L 952.49994 0.0 L 952.49994 0.0 Q 952.49994 0.0 978.95825 26.458332 L 978.95825 26.458332 L 952.49994 26.458332 Q 952.49994 26.458332 952.49994 52.916664 L 978.95825 52.916664 L 952.49994 79.37499 Q 926.0416 132.29166 846.6666 132.29166 Q 793.74994 132.29166 793.74994 158.74998 L 793.74994 158.74998 L 767.2916 185.20833 L 767.2916 185.20833 L 582.0833 238.12498 Q 423.3333 264.5833 396.87497 264.5833 L 396.87497 291.04166 L 396.87497 291.04166 L 370.41666 291.04166 L 370.41666 264.5833 L 370.41666 238.12498 L 343.9583 238.12498 L 343.9583 238.12498 L 291.04166 238.12498 Q 238.12498 238.12498 238.12498 211.66666 L 211.66666 185.20833 L 211.66666 185.20833 L 211.66666 185.20833 L 105.83333 158.74998 L 26.458332 132.29166 L 26.458332 132.29166 L 0.0 132.29166 L 0.0 132.29166 L 0.0 132.29166 L 0.0 132.29166 L 0.0 105.83333 L 105.83333 105.83333 L 185.20833 79.37499 L 211.66666 79.37499 Q 238.12498 79.37499 291.04166 52.916664 L 343.9583 26.458332 L 449.79166 26.458332 Q 555.625 26.458332 740.8333 0.0 z" svg:height="2.9104166mm" draw:style-name="style-1216" svg:viewBox="0.0 0.0 978.95825 291.04166" svg:width="9.789583mm" svg:x="0.0mm" svg:y="216.69374mm"/>
          <draw:path svg:d="M 343.9583 0.0 L 370.41666 0.0 L 370.41666 0.0 L 396.87497 0.0 L 396.87497 0.0 L 396.87497 26.458332 L 396.87497 26.458332 L 396.87497 26.458332 L 370.41666 26.458332 L 370.41666 26.458332 L 396.87497 52.916664 L 449.79166 79.37499 L 476.24997 79.37499 Q 502.7083 105.83333 502.7083 132.29166 Q 502.7083 185.20833 555.625 185.20833 Q 608.5416 185.20833 608.5416 158.74998 Q 634.99994 132.29166 687.9166 185.20833 Q 714.37494 211.66666 740.8333 238.12498 Q 767.2916 291.04166 820.2083 291.04166 L 846.6666 291.04166 L 846.6666 291.04166 L 846.6666 317.49997 L 820.2083 317.49997 Q 793.74994 317.49997 793.74994 343.9583 L 793.74994 370.41666 L 740.8333 370.41666 L 687.9166 343.9583 L 687.9166 343.9583 Q 661.4583 343.9583 608.5416 343.9583 Q 529.1666 370.41666 529.1666 396.87497 Q 529.1666 423.3333 370.41666 423.3333 L 211.66666 449.79166 L 185.20833 449.79166 L 132.29166 449.79166 L 132.29166 423.3333 L 132.29166 423.3333 L 105.83333 423.3333 L 105.83333 423.3333 L 105.83333 423.3333 Q 105.83333 396.87497 52.916664 396.87497 L 0.0 396.87497 L 0.0 370.41666 L 0.0 370.41666 L 52.916664 370.41666 L 105.83333 370.41666 L 105.83333 343.9583 Q 105.83333 317.49997 79.37499 317.49997 Q 52.916664 291.04166 79.37499 291.04166 Q 105.83333 291.04166 79.37499 264.5833 Q 26.458332 238.12498 105.83333 238.12498 L 185.20833 238.12498 L 185.20833 211.66666 Q 185.20833 211.66666 158.74998 185.20833 Q 158.74998 158.74998 105.83333 132.29166 L 52.916664 132.29166 L 52.916664 132.29166 L 79.37499 105.83333 L 79.37499 79.37499 L 79.37499 52.916664 L 105.83333 26.458332 Q 105.83333 0.0 211.66666 0.0 Q 317.49997 -26.458332 343.9583 0.0 z" svg:height="4.497916mm" draw:style-name="style-1217" svg:viewBox="0.0 0.0 846.6666 449.79166" svg:width="8.466666mm" svg:x="123.03124mm" svg:y="158.48541mm"/>
          <draw:path svg:d="M 926.0416 132.29166 L 926.0416 132.29166 L 899.5833 211.66666 Q 899.5833 291.04166 899.5833 317.49997 L 899.5833 317.49997 L 846.6666 317.49997 Q 793.74994 343.9583 767.2916 343.9583 L 740.8333 343.9583 L 740.8333 343.9583 Q 714.37494 343.9583 529.1666 343.9583 L 343.9583 343.9583 L 317.49997 343.9583 Q 264.5833 343.9583 158.74998 317.49997 L 26.458332 317.49997 L 26.458332 291.04166 L 0.0 291.04166 L 0.0 291.04166 L 0.0 291.04166 L 0.0 264.5833 L 0.0 264.5833 L 0.0 185.20833 L 0.0 79.37499 L 0.0 79.37499 L 0.0 79.37499 L 0.0 105.83333 L 0.0 105.83333 L 26.458332 105.83333 L 26.458332 79.37499 L 79.37499 79.37499 L 132.29166 79.37499 L 132.29166 52.916664 L 132.29166 52.916664 L 370.41666 26.458332 Q 582.0833 -26.458332 608.5416 0.0 Q 634.99994 26.458332 793.74994 52.916664 Q 926.0416 79.37499 926.0416 79.37499 Q 926.0416 132.29166 926.0416 132.29166 z" svg:height="3.439583mm" draw:style-name="style-1218" svg:viewBox="0.0 0.0 926.0416 343.9583" svg:width="9.260416mm" svg:x="260.87915mm" svg:y="117.21041mm"/>
          <draw:path svg:d="M 476.24997 0.0 L 476.24997 0.0 L 502.7083 0.0 Q 529.1666 26.458332 529.1666 26.458332 L 529.1666 52.916664 L 555.625 52.916664 L 582.0833 52.916664 L 582.0833 79.37499 L 582.0833 79.37499 L 608.5416 79.37499 Q 608.5416 105.83333 687.9166 105.83333 L 793.74994 105.83333 L 793.74994 105.83333 Q 793.74994 105.83333 767.2916 185.20833 Q 740.8333 238.12498 714.37494 264.5833 Q 661.4583 264.5833 634.99994 264.5833 Q 634.99994 238.12498 423.3333 264.5833 Q 211.66666 264.5833 132.29166 238.12498 L 52.916664 211.66666 L 26.458332 211.66666 L 0.0 211.66666 L 0.0 211.66666 L 0.0 185.20833 L 26.458332 158.74998 L 26.458332 132.29166 L 79.37499 132.29166 L 132.29166 132.29166 L 132.29166 105.83333 L 132.29166 52.916664 L 158.74998 52.916664 Q 211.66666 79.37499 211.66666 105.83333 Q 211.66666 132.29166 264.5833 132.29166 L 343.9583 105.83333 L 343.9583 105.83333 L 317.49997 105.83333 L 317.49997 105.83333 L 317.49997 105.83333 L 396.87497 52.916664 Q 476.24997 52.916664 476.24997 26.458332 L 476.24997 26.458332 L 476.24997 0.0 z" svg:height="2.6458333mm" draw:style-name="style-1219" svg:viewBox="0.0 0.0 793.74994 264.5833" svg:width="7.9374995mm" svg:x="58.208332mm" svg:y="142.34583mm"/>
          <draw:path svg:d="M 661.4583 0.0 L 714.37494 0.0 L 714.37494 26.458332 Q 714.37494 52.916664 687.9166 52.916664 L 634.99994 52.916664 L 634.99994 79.37499 Q 608.5416 105.83333 634.99994 105.83333 L 634.99994 105.83333 L 634.99994 158.74998 Q 634.99994 185.20833 661.4583 211.66666 Q 687.9166 211.66666 423.3333 264.5833 Q 158.74998 317.49997 105.83333 291.04166 L 26.458332 264.5833 L 26.458332 264.5833 Q 26.458332 264.5833 0.0 238.12498 Q -26.458332 211.66666 52.916664 211.66666 Q 132.29166 185.20833 158.74998 158.74998 L 158.74998 105.83333 L 158.74998 105.83333 L 185.20833 105.83333 L 185.20833 79.37499 L 185.20833 79.37499 L 264.5833 105.83333 Q 317.49997 105.83333 343.9583 52.916664 Q 370.41666 26.458332 476.24997 52.916664 Q 608.5416 52.916664 608.5416 26.458332 Q 608.5416 0.0 661.4583 0.0 z" svg:height="2.9104166mm" draw:style-name="style-1220" svg:viewBox="0.0 0.0 714.37494 291.04166" svg:width="7.1437497mm" svg:x="161.92499mm" svg:y="164.04166mm"/>
          <draw:path svg:d="M 211.66666 26.458332 L 291.04166 0.0 L 370.41666 0.0 L 449.79166 0.0 L 396.87497 0.0 Q 343.9583 26.458332 343.9583 52.916664 Q 343.9583 79.37499 423.3333 105.83333 Q 476.24997 105.83333 502.7083 132.29166 Q 529.1666 158.74998 529.1666 158.74998 L 529.1666 158.74998 L 661.4583 185.20833 L 793.74994 185.20833 L 820.2083 185.20833 L 846.6666 211.66666 L 899.5833 211.66666 L 926.0416 211.66666 L 1058.3333 211.66666 Q 1164.1666 211.66666 1217.0833 238.12498 L 1269.9999 238.12498 L 1269.9999 264.5833 L 1269.9999 264.5833 L 1243.5416 291.04166 L 1217.0833 317.49997 L 1217.0833 370.41666 L 1217.0833 396.87497 L 1190.6249 396.87497 L 1164.1666 423.3333 L 1164.1666 423.3333 L 1164.1666 423.3333 L 1164.1666 423.3333 Q 1137.7083 423.3333 1058.3333 476.24997 Q 1005.4166 529.1666 820.2083 529.1666 L 634.99994 582.0833 L 634.99994 582.0833 L 634.99994 582.0833 L 608.5416 582.0833 L 608.5416 582.0833 L 608.5416 582.0833 Q 608.5416 582.0833 582.0833 555.625 Q 529.1666 529.1666 529.1666 529.1666 Q 502.7083 502.7083 502.7083 476.24997 Q 476.24997 449.79166 423.3333 449.79166 L 343.9583 423.3333 L 343.9583 423.3333 L 317.49997 423.3333 L 317.49997 423.3333 L 317.49997 423.3333 L 317.49997 449.79166 L 317.49997 449.79166 L 291.04166 423.3333 L 291.04166 396.87497 L 343.9583 396.87497 Q 396.87497 396.87497 396.87497 370.41666 Q 396.87497 343.9583 370.41666 343.9583 Q 343.9583 343.9583 343.9583 317.49997 Q 343.9583 291.04166 370.41666 291.04166 L 396.87497 264.5833 L 370.41666 264.5833 L 343.9583 264.5833 L 317.49997 238.12498 Q 264.5833 211.66666 158.74998 211.66666 L 79.37499 211.66666 L 79.37499 211.66666 L 79.37499 211.66666 L 52.916664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132.29166 105.83333 L 158.74998 105.83333 L 79.37499 79.37499 L 0.0 52.916664 L 0.0 52.916664 L 0.0 52.916664 L 26.458332 52.916664 L 26.458332 26.458332 L 52.916664 26.458332 L 52.916664 26.458332 L 105.83333 26.458332 Q 132.29166 52.916664 211.66666 26.458332 z" svg:height="5.820833mm" draw:style-name="style-1221" svg:viewBox="0.0 0.0 1269.9999 582.0833" svg:width="12.699999mm" svg:x="261.40833mm" svg:y="142.34583mm"/>
          <draw:path svg:d="M 396.87497 0.0 L 502.7083 0.0 L 502.7083 26.458332 Q 476.24997 52.916664 449.79166 79.37499 L 396.87497 105.83333 L 370.41666 105.83333 Q 343.9583 79.37499 343.9583 79.37499 L 317.49997 79.37499 L 317.49997 79.37499 Q 317.49997 79.37499 185.20833 105.83333 L 52.916664 105.83333 L 26.458332 79.37499 Q 0.0 79.37499 0.0 52.916664 Q 0.0 26.458332 158.74998 0.0 Q 291.04166 -26.458332 396.87497 0.0 z" svg:height="1.0583333mm" draw:style-name="style-1222" svg:viewBox="0.0 0.0 502.7083 105.83333" svg:width="5.027083mm" svg:x="193.14583mm" svg:y="146.31458mm"/>
          <draw:path svg:d="M 634.99994 132.29166 L 634.99994 158.74998 L 661.4583 158.74998 L 661.4583 158.74998 L 661.4583 158.74998 L 661.4583 158.74998 L 714.37494 185.20833 L 767.2916 185.20833 L 767.2916 211.66666 L 767.2916 211.66666 L 608.5416 211.66666 Q 449.79166 211.66666 211.66666 211.66666 L 0.0 211.66666 L 0.0 185.20833 L 0.0 185.20833 L 26.458332 185.20833 L 52.916664 158.74998 L 105.83333 158.74998 L 158.74998 158.74998 L 158.74998 158.74998 L 185.20833 158.74998 L 211.66666 158.74998 L 264.5833 158.74998 L 238.12498 132.29166 Q 211.66666 105.83333 238.12498 105.83333 L 264.5833 105.83333 L 264.5833 79.37499 L 264.5833 79.37499 L 291.04166 79.37499 L 291.04166 52.916664 L 291.04166 52.916664 L 264.5833 52.916664 L 264.5833 52.916664 L 264.5833 52.916664 L 317.49997 26.458332 L 343.9583 26.458332 L 449.79166 0.0 Q 555.625 0.0 529.1666 52.916664 Q 529.1666 105.83333 582.0833 105.83333 Q 634.99994 105.83333 634.99994 132.29166 z" svg:height="2.1166666mm" draw:style-name="style-1223" svg:viewBox="0.0 0.0 767.2916 211.66666" svg:width="7.6729164mm" svg:x="129.64583mm" svg:y="155.04582mm"/>
          <draw:path svg:d="M 634.99994 0.0 L 634.99994 0.0 L 767.2916 52.916664 Q 899.5833 79.37499 952.49994 79.37499 L 978.95825 79.37499 L 1005.4166 79.37499 Q 1058.3333 105.83333 1058.3333 132.29166 Q 1058.3333 158.74998 1005.4166 158.74998 Q 952.49994 158.74998 952.49994 185.20833 Q 952.49994 211.66666 899.5833 211.66666 L 820.2083 238.12498 L 820.2083 238.12498 L 846.6666 238.12498 L 846.6666 238.12498 Q 846.6666 238.12498 846.6666 264.5833 L 846.6666 264.5833 L 899.5833 291.04166 Q 899.5833 317.49997 899.5833 317.49997 L 899.5833 343.9583 L 926.0416 343.9583 L 952.49994 343.9583 L 952.49994 370.41666 L 952.49994 396.87497 L 926.0416 396.87497 L 926.0416 396.87497 L 926.0416 423.3333 L 899.5833 423.3333 L 899.5833 449.79166 L 899.5833 449.79166 L 846.6666 449.79166 Q 820.2083 449.79166 793.74994 476.24997 L 793.74994 502.7083 L 740.8333 502.7083 Q 661.4583 502.7083 687.9166 476.24997 Q 714.37494 449.79166 529.1666 396.87497 Q 317.49997 343.9583 317.49997 370.41666 Q 317.49997 396.87497 264.5833 396.87497 L 238.12498 370.41666 L 238.12498 343.9583 Q 211.66666 343.9583 132.29166 317.49997 L 26.458332 291.04166 L 26.458332 291.04166 L 0.0 291.04166 L 0.0 291.04166 L 0.0 291.04166 L 0.0 264.5833 L 0.0 264.5833 L 0.0 264.5833 L 26.458332 238.12498 L 26.458332 238.12498 L 52.916664 238.12498 L 52.916664 211.66666 L 52.916664 185.20833 L 26.458332 185.20833 L 0.0 185.20833 L 0.0 185.20833 L 0.0 158.74998 L 26.458332 158.74998 L 52.916664 132.29166 L 105.83333 132.29166 Q 158.74998 132.29166 211.66666 79.37499 L 264.5833 52.916664 L 449.79166 26.458332 Q 634.99994 0.0 634.99994 0.0 z" svg:height="5.027083mm" draw:style-name="style-1224" svg:viewBox="0.0 0.0 1058.3333 502.7083" svg:width="10.583333mm" svg:x="52.916664mm" svg:y="128.3229mm"/>
          <draw:path svg:d="M 476.24997 0.0 L 476.24997 0.0 L 502.7083 52.916664 Q 529.1666 79.37499 555.625 105.83333 Q 582.0833 158.74998 582.0833 158.74998 L 582.0833 158.74998 L 608.5416 185.20833 Q 634.99994 211.66666 582.0833 211.66666 L 502.7083 211.66666 L 502.7083 238.12498 L 502.7083 238.12498 L 370.41666 238.12498 Q 238.12498 264.5833 158.74998 264.5833 L 52.916664 264.5833 L 52.916664 238.12498 Q 52.916664 211.66666 0.0 185.20833 Q -52.916664 158.74998 52.916664 158.74998 Q 132.29166 158.74998 264.5833 105.83333 Q 423.3333 52.916664 449.79166 26.458332 Q 476.24997 0.0 476.24997 0.0 z" svg:height="2.6458333mm" draw:style-name="style-1225" svg:viewBox="0.0 0.0 608.5416 264.5833" svg:width="6.0854163mm" svg:x="153.45833mm" svg:y="136.525mm"/>
          <draw:path svg:d="M 211.66666 0.0 L 211.66666 0.0 L 264.5833 26.458332 Q 317.49997 52.916664 343.9583 79.37499 L 370.41666 105.83333 L 396.87497 158.74998 Q 396.87497 211.66666 423.3333 211.66666 L 449.79166 211.66666 L 449.79166 211.66666 L 449.79166 185.20833 L 449.79166 185.20833 Q 449.79166 158.74998 449.79166 158.74998 L 476.24997 158.74998 L 476.24997 132.29166 Q 502.7083 105.83333 502.7083 105.83333 L 502.7083 105.83333 L 502.7083 132.29166 Q 529.1666 158.74998 608.5416 158.74998 Q 687.9166 105.83333 687.9166 105.83333 L 687.9166 105.83333 L 714.37494 105.83333 Q 714.37494 105.83333 740.8333 132.29166 L 767.2916 158.74998 L 767.2916 185.20833 Q 793.74994 211.66666 820.2083 211.66666 Q 873.12494 185.20833 873.12494 158.74998 L 873.12494 132.29166 L 873.12494 132.29166 Q 899.5833 158.74998 926.0416 158.74998 L 926.0416 158.74998 L 926.0416 158.74998 Q 926.0416 158.74998 926.0416 185.20833 L 952.49994 185.20833 L 952.49994 211.66666 Q 952.49994 211.66666 952.49994 238.12498 L 978.95825 238.12498 L 978.95825 238.12498 L 978.95825 264.5833 L 952.49994 264.5833 L 926.0416 264.5833 L 978.95825 291.04166 L 1005.4166 291.04166 L 1005.4166 291.04166 L 1031.875 291.04166 L 1031.875 317.49997 L 1031.875 343.9583 L 978.95825 343.9583 L 952.49994 370.41666 L 952.49994 370.41666 L 978.95825 370.41666 L 978.95825 370.41666 L 978.95825 396.87497 L 926.0416 396.87497 L 899.5833 396.87497 L 873.12494 396.87497 Q 846.6666 396.87497 846.6666 423.3333 Q 820.2083 449.79166 767.2916 449.79166 Q 714.37494 449.79166 714.37494 476.24997 Q 714.37494 502.7083 661.4583 502.7083 Q 608.5416 476.24997 555.625 502.7083 Q 529.1666 529.1666 502.7083 582.0833 L 502.7083 661.4583 L 476.24997 661.4583 L 476.24997 661.4583 L 449.79166 661.4583 L 449.79166 661.4583 L 449.79166 634.99994 Q 449.79166 608.5416 396.87497 582.0833 Q 317.49997 582.0833 343.9583 529.1666 Q 343.9583 502.7083 185.20833 476.24997 L 26.458332 476.24997 L 26.458332 476.24997 L 26.458332 449.79166 L 0.0 449.79166 L 0.0 423.3333 L 0.0 423.3333 L 26.458332 423.3333 L 26.458332 396.87497 L 26.458332 370.41666 L 79.37499 370.41666 Q 132.29166 370.41666 105.83333 343.9583 Q 79.37499 343.9583 79.37499 317.49997 L 52.916664 264.5833 L 52.916664 264.5833 L 52.916664 238.12498 L 52.916664 211.66666 L 52.916664 185.20833 L 79.37499 158.74998 Q 132.29166 158.74998 132.29166 105.83333 Q 158.74998 26.458332 185.20833 26.458332 Q 211.66666 0.0 211.66666 0.0 z" svg:height="6.614583mm" draw:style-name="style-1226" svg:viewBox="0.0 0.0 1031.875 661.4583" svg:width="10.318749mm" svg:x="235.21457mm" svg:y="121.70833mm"/>
          <draw:path svg:d="M 582.0833 0.0 L 634.99994 0.0 L 634.99994 0.0 L 634.99994 26.458332 L 661.4583 26.458332 L 687.9166 26.458332 L 687.9166 26.458332 Q 687.9166 26.458332 714.37494 52.916664 L 714.37494 52.916664 L 767.2916 79.37499 Q 820.2083 105.83333 820.2083 132.29166 L 820.2083 185.20833 L 793.74994 185.20833 L 767.2916 185.20833 L 767.2916 211.66666 L 767.2916 211.66666 L 767.2916 238.12498 Q 767.2916 291.04166 873.12494 291.04166 Q 978.95825 291.04166 1031.875 343.9583 Q 1111.25 343.9583 1137.7083 370.41666 L 1137.7083 370.41666 L 1190.6249 396.87497 Q 1269.9999 449.79166 1269.9999 449.79166 L 1296.4583 449.79166 L 1296.4583 449.79166 L 1296.4583 449.79166 L 1296.4583 476.24997 L 1296.4583 476.24997 L 1322.9166 502.7083 L 1322.9166 502.7083 L 1322.9166 502.7083 L 1322.9166 502.7083 L 1269.9999 529.1666 L 1217.0833 529.1666 L 1164.1666 529.1666 Q 1111.25 555.625 1084.7916 608.5416 Q 1031.875 661.4583 978.95825 661.4583 L 926.0416 661.4583 L 926.0416 687.9166 L 926.0416 687.9166 L 899.5833 687.9166 Q 873.12494 714.37494 793.74994 714.37494 L 714.37494 714.37494 L 714.37494 687.9166 Q 714.37494 661.4583 714.37494 608.5416 Q 714.37494 555.625 370.41666 529.1666 L 52.916664 502.7083 L 52.916664 529.1666 L 26.458332 529.1666 L 26.458332 529.1666 L 26.458332 502.7083 L 26.458332 502.7083 L 26.458332 502.7083 L 0.0 502.7083 L 0.0 502.7083 L 0.0 502.7083 L 0.0 502.7083 L 0.0 476.24997 L 26.458332 476.24997 L 26.458332 476.24997 L 26.458332 449.79166 L 79.37499 449.79166 L 132.29166 449.79166 L 158.74998 423.3333 L 185.20833 423.3333 L 185.20833 396.87497 Q 185.20833 343.9583 158.74998 343.9583 L 132.29166 317.49997 L 132.29166 291.04166 Q 158.74998 264.5833 211.66666 264.5833 Q 264.5833 264.5833 264.5833 238.12498 L 264.5833 185.20833 L 291.04166 185.20833 L 343.9583 185.20833 L 370.41666 211.66666 L 396.87497 211.66666 L 396.87497 185.20833 L 396.87497 158.74998 L 396.87497 132.29166 Q 396.87497 105.83333 423.3333 79.37499 L 449.79166 79.37499 L 476.24997 79.37499 Q 502.7083 79.37499 502.7083 52.916664 Q 529.1666 26.458332 582.0833 0.0 z" svg:height="7.1437497mm" draw:style-name="style-1227" svg:viewBox="0.0 0.0 1322.9166 714.37494" svg:width="13.229166mm" svg:x="196.5854mm" svg:y="166.42291mm"/>
          <draw:path svg:d="M 79.37499 26.458332 L 105.83333 26.458332 L 132.29166 0.0 L 132.29166 0.0 L 105.83333 79.37499 Q 79.37499 158.74998 79.37499 185.20833 L 79.37499 211.66666 L 52.916664 211.66666 Q 26.458332 185.20833 26.458332 185.20833 L 0.0 158.74998 L 0.0 132.29166 L 26.458332 79.37499 L 26.458332 79.37499 L 26.458332 79.37499 L 26.458332 52.916664 L 26.458332 52.916664 L 52.916664 52.916664 L 52.916664 26.458332 L 79.37499 26.458332 z" svg:height="2.1166666mm" draw:style-name="style-1228" svg:viewBox="0.0 0.0 132.29166 211.66666" svg:width="1.3229166mm" svg:x="155.83957mm" svg:y="108.743744mm"/>
          <draw:path svg:d="M 449.79166 0.0 L 449.79166 0.0 L 476.24997 0.0 L 529.1666 0.0 L 529.1666 0.0 L 529.1666 0.0 L 502.7083 26.458332 L 476.24997 52.916664 L 529.1666 52.916664 L 555.625 52.916664 L 555.625 79.37499 L 582.0833 79.37499 L 582.0833 79.37499 L 582.0833 105.83333 L 634.99994 105.83333 L 661.4583 105.83333 L 661.4583 132.29166 L 687.9166 132.29166 L 687.9166 158.74998 L 687.9166 158.74998 L 687.9166 158.74998 Q 687.9166 158.74998 634.99994 185.20833 Q 608.5416 211.66666 634.99994 211.66666 Q 661.4583 211.66666 476.24997 264.5833 L 291.04166 317.49997 L 264.5833 317.49997 L 238.12498 317.49997 L 211.66666 317.49997 L 211.66666 317.49997 L 211.66666 317.49997 Q 211.66666 317.49997 132.29166 291.04166 L 52.916664 264.5833 L 26.458332 264.5833 L 0.0 264.5833 L 0.0 238.12498 L 0.0 238.12498 L 0.0 211.66666 L 0.0 185.20833 L 0.0 185.20833 L 0.0 158.74998 L 79.37499 158.74998 L 158.74998 158.74998 L 158.74998 105.83333 L 158.74998 79.37499 L 291.04166 79.37499 Q 423.3333 79.37499 423.3333 52.916664 Q 396.87497 52.916664 423.3333 26.458332 Q 449.79166 0.0 449.79166 0.0 z" svg:height="3.1749997mm" draw:style-name="style-1229" svg:viewBox="0.0 0.0 687.9166 317.49997" svg:width="6.879166mm" svg:x="114.82916mm" svg:y="205.31665mm"/>
          <draw:path svg:d="M 26.458332 0.0 L 26.458332 0.0 L 132.29166 0.0 L 264.5833 0.0 L 264.5833 26.458332 L 291.04166 26.458332 L 291.04166 26.458332 Q 291.04166 52.916664 396.87497 52.916664 L 502.7083 52.916664 L 502.7083 52.916664 L 502.7083 52.916664 L 476.24997 79.37499 L 449.79166 105.83333 L 423.3333 105.83333 L 396.87497 105.83333 L 291.04166 132.29166 Q 158.74998 158.74998 158.74998 158.74998 L 158.74998 158.74998 L 158.74998 158.74998 Q 158.74998 158.74998 132.29166 185.20833 L 132.29166 185.20833 L 132.29166 185.20833 L 105.83333 185.20833 L 105.83333 158.74998 Q 105.83333 105.83333 79.37499 105.83333 Q 26.458332 105.83333 26.458332 52.916664 L 0.0 26.458332 L 26.458332 26.458332 Q 26.458332 0.0 26.458332 0.0 z" svg:height="1.8520832mm" draw:style-name="style-1230" svg:viewBox="0.0 0.0 502.7083 185.20833" svg:width="5.027083mm" svg:x="15.610415mm" svg:y="210.60832mm"/>
          <draw:path svg:d="M 185.20833 26.458332 L 185.20833 0.0 L 238.12498 0.0 L 291.04166 0.0 L 291.04166 0.0 L 291.04166 0.0 L 317.49997 26.458332 L 343.9583 52.916664 L 370.41666 52.916664 L 423.3333 52.916664 L 423.3333 79.37499 L 423.3333 105.83333 L 449.79166 105.83333 Q 449.79166 105.83333 476.24997 132.29166 L 476.24997 132.29166 L 423.3333 158.74998 Q 396.87497 211.66666 343.9583 211.66666 L 291.04166 211.66666 L 291.04166 211.66666 Q 291.04166 211.66666 264.5833 185.20833 L 211.66666 158.74998 L 211.66666 158.74998 Q 211.66666 158.74998 105.83333 132.29166 L 0.0 105.83333 L 0.0 105.83333 L 0.0 105.83333 L 52.916664 79.37499 Q 105.83333 52.916664 158.74998 52.916664 Q 185.20833 52.916664 185.20833 26.458332 z" svg:height="2.1166666mm" draw:style-name="style-1231" svg:viewBox="0.0 0.0 476.24997 211.66666" svg:width="4.7625mm" svg:x="21.695831mm" svg:y="159.80832mm"/>
          <draw:path svg:d="M 26.458332 26.458332 L 52.916664 0.0 L 105.83333 79.37499 Q 132.29166 158.74998 105.83333 158.74998 Q 79.37499 158.74998 52.916664 211.66666 Q 52.916664 264.5833 26.458332 291.04166 L 26.458332 317.49997 L 26.458332 317.49997 Q 0.0 317.49997 0.0 185.20833 Q 0.0 79.37499 26.458332 26.458332 z" svg:height="3.1749997mm" draw:style-name="style-1232" svg:viewBox="0.0 0.0 105.83333 317.49997" svg:width="1.0583333mm" svg:x="88.899994mm" svg:y="101.33541mm"/>
          <draw:path svg:d="M 634.99994 0.0 L 634.99994 0.0 L 634.99994 0.0 L 634.99994 26.458332 L 661.4583 26.458332 L 687.9166 26.458332 L 846.6666 52.916664 L 978.95825 52.916664 L 978.95825 52.916664 Q 978.95825 79.37499 952.49994 79.37499 L 926.0416 79.37499 L 952.49994 105.83333 L 1005.4166 105.83333 L 1005.4166 132.29166 Q 1005.4166 185.20833 1031.875 185.20833 Q 1058.3333 185.20833 978.95825 238.12498 Q 899.5833 238.12498 899.5833 264.5833 L 899.5833 264.5833 L 820.2083 264.5833 Q 740.8333 238.12498 687.9166 264.5833 Q 634.99994 291.04166 502.7083 291.04166 L 370.41666 317.49997 L 317.49997 317.49997 Q 264.5833 343.9583 158.74998 343.9583 L 79.37499 343.9583 L 79.37499 343.9583 L 79.37499 343.9583 L 52.916664 317.49997 L 0.0 291.04166 L 0.0 291.04166 L 0.0 291.04166 L 0.0 238.12498 L 0.0 211.66666 L 0.0 211.66666 L 0.0 185.20833 L 0.0 185.20833 L 0.0 185.20833 L 0.0 185.20833 L 0.0 185.20833 L 26.458332 158.74998 L 52.916664 132.29166 L 105.83333 132.29166 L 158.74998 132.29166 L 264.5833 79.37499 Q 396.87497 79.37499 476.24997 79.37499 Q 529.1666 105.83333 529.1666 79.37499 Q 529.1666 52.916664 582.0833 52.916664 Q 608.5416 52.916664 608.5416 26.458332 Q 634.99994 0.0 634.99994 0.0 z" svg:height="3.439583mm" draw:style-name="style-1233" svg:viewBox="0.0 0.0 1031.875 343.9583" svg:width="10.318749mm" svg:x="47.09583mm" svg:y="163.77707mm"/>
          <draw:path svg:d="M 423.3333 0.0 L 423.3333 0.0 L 502.7083 0.0 L 582.0833 0.0 L 582.0833 0.0 L 582.0833 0.0 L 582.0833 26.458332 L 608.5416 26.458332 L 608.5416 26.458332 L 608.5416 52.916664 L 634.99994 52.916664 L 661.4583 52.916664 L 687.9166 79.37499 L 714.37494 105.83333 L 740.8333 105.83333 L 767.2916 105.83333 L 846.6666 158.74998 Q 926.0416 185.20833 899.5833 185.20833 Q 899.5833 211.66666 926.0416 211.66666 L 952.49994 211.66666 L 952.49994 211.66666 Q 952.49994 211.66666 767.2916 264.5833 Q 608.5416 264.5833 449.79166 291.04166 L 264.5833 291.04166 L 264.5833 291.04166 Q 264.5833 264.5833 185.20833 264.5833 L 132.29166 264.5833 L 132.29166 238.12498 L 132.29166 238.12498 L 158.74998 238.12498 L 158.74998 211.66666 L 132.29166 211.66666 L 105.83333 211.66666 L 105.83333 185.20833 L 79.37499 185.20833 L 79.37499 158.74998 L 79.37499 132.29166 L 52.916664 132.29166 Q 26.458332 132.29166 26.458332 105.83333 L 0.0 79.37499 L 52.916664 52.916664 Q 105.83333 0.0 264.5833 0.0 Q 423.3333 0.0 423.3333 0.0 z" svg:height="2.9104166mm" draw:style-name="style-1234" svg:viewBox="0.0 0.0 952.49994 291.04166" svg:width="9.525mm" svg:x="85.98958mm" svg:y="165.09999mm"/>
          <draw:path svg:d="M 634.99994 0.0 L 714.37494 0.0 L 714.37494 26.458332 Q 740.8333 52.916664 687.9166 52.916664 Q 634.99994 79.37499 634.99994 105.83333 Q 634.99994 132.29166 608.5416 158.74998 Q 582.0833 158.74998 529.1666 158.74998 Q 502.7083 185.20833 502.7083 211.66666 Q 529.1666 238.12498 396.87497 238.12498 L 291.04166 264.5833 L 291.04166 264.5833 L 264.5833 264.5833 L 264.5833 264.5833 L 264.5833 264.5833 L 317.49997 291.04166 L 343.9583 317.49997 L 343.9583 317.49997 L 343.9583 317.49997 L 317.49997 317.49997 Q 291.04166 317.49997 211.66666 343.9583 L 158.74998 370.41666 L 158.74998 370.41666 L 158.74998 343.9583 L 158.74998 317.49997 Q 158.74998 291.04166 132.29166 264.5833 Q 105.83333 264.5833 132.29166 264.5833 Q 158.74998 238.12498 158.74998 211.66666 Q 158.74998 185.20833 132.29166 185.20833 L 105.83333 211.66666 L 105.83333 211.66666 L 105.83333 211.66666 L 79.37499 185.20833 L 52.916664 158.74998 L 52.916664 158.74998 L 52.916664 158.74998 L 26.458332 132.29166 L 0.0 105.83333 L 52.916664 105.83333 L 132.29166 105.83333 L 132.29166 105.83333 L 158.74998 105.83333 L 158.74998 105.83333 L 158.74998 79.37499 L 238.12498 79.37499 Q 317.49997 52.916664 423.3333 52.916664 Q 529.1666 0.0 634.99994 0.0 z" svg:height="3.7041664mm" draw:style-name="style-1235" svg:viewBox="0.0 0.0 714.37494 370.41666" svg:width="7.1437497mm" svg:x="234.94998mm" svg:y="215.9mm"/>
          <draw:path svg:d="M 1084.7916 26.458332 L 1084.7916 26.458332 L 1137.7083 0.0 Q 1190.6249 0.0 1217.0833 0.0 L 1217.0833 0.0 L 1217.0833 0.0 L 1217.0833 0.0 L 1243.5416 0.0 L 1269.9999 0.0 L 1296.4583 0.0 Q 1322.9166 0.0 1322.9166 26.458332 L 1349.3749 52.916664 L 1349.3749 52.916664 L 1349.3749 52.916664 L 1349.3749 52.916664 L 1349.3749 52.916664 L 1349.3749 79.37499 L 1349.3749 79.37499 L 1375.8333 79.37499 L 1375.8333 105.83333 L 1375.8333 105.83333 L 1402.2916 105.83333 L 1402.2916 105.83333 L 1402.2916 105.83333 L 1402.2916 105.83333 L 1428.7499 105.83333 L 1455.2083 105.83333 L 1481.6666 105.83333 L 1481.6666 132.29166 L 1508.1249 132.29166 L 1508.1249 132.29166 L 1508.1249 158.74998 L 1561.0416 158.74998 Q 1613.9583 158.74998 1613.9583 185.20833 Q 1613.9583 211.66666 1666.8749 211.66666 L 1693.3333 211.66666 L 1693.3333 238.12498 L 1719.7916 238.12498 L 1719.7916 238.12498 L 1719.7916 264.5833 L 1772.7083 264.5833 L 1825.6249 264.5833 L 1825.6249 291.04166 L 1825.6249 317.49997 L 1799.1666 317.49997 L 1772.7083 317.49997 L 1772.7083 317.49997 L 1772.7083 317.49997 L 1746.2499 317.49997 L 1746.2499 317.49997 L 1666.8749 343.9583 Q 1561.0416 370.41666 1561.0416 370.41666 L 1534.5833 370.41666 L 1534.5833 396.87497 L 1561.0416 396.87497 L 1561.0416 396.87497 L 1561.0416 423.3333 L 1508.1249 423.3333 Q 1481.6666 423.3333 1402.2916 476.24997 Q 1349.3749 529.1666 1349.3749 529.1666 L 1375.8333 555.625 L 1322.9166 555.625 Q 1269.9999 555.625 1269.9999 582.0833 Q 1269.9999 608.5416 1243.5416 608.5416 Q 1190.6249 582.0833 926.0416 582.0833 L 687.9166 555.625 L 555.625 555.625 Q 423.3333 582.0833 396.87497 555.625 L 343.9583 555.625 L 343.9583 555.625 Q 343.9583 582.0833 317.49997 582.0833 L 291.04166 582.0833 L 291.04166 582.0833 L 264.5833 582.0833 L 264.5833 555.625 L 238.12498 555.625 L 238.12498 555.625 L 238.12498 529.1666 L 211.66666 529.1666 L 185.20833 529.1666 L 185.20833 502.7083 L 185.20833 502.7083 L 211.66666 502.7083 L 238.12498 476.24997 L 185.20833 476.24997 L 158.74998 476.24997 L 158.74998 449.79166 L 158.74998 449.79166 L 264.5833 449.79166 L 370.41666 423.3333 L 370.41666 423.3333 L 343.9583 423.3333 L 343.9583 423.3333 L 343.9583 423.3333 L 291.04166 396.87497 L 238.12498 370.41666 L 211.66666 370.41666 Q 185.20833 370.41666 132.29166 396.87497 L 105.83333 396.87497 L 105.83333 370.41666 L 105.83333 343.9583 L 79.37499 343.9583 L 52.916664 317.49997 L 26.458332 317.49997 L 0.0 317.49997 L 26.458332 291.04166 L 52.916664 264.5833 L 52.916664 264.5833 L 52.916664 264.5833 L 132.29166 264.5833 L 211.66666 264.5833 L 211.66666 238.12498 L 185.20833 238.12498 L 185.20833 238.12498 L 185.20833 211.66666 L 132.29166 211.66666 L 105.83333 211.66666 L 105.83333 185.20833 Q 132.29166 185.20833 132.29166 158.74998 Q 132.29166 105.83333 158.74998 105.83333 L 185.20833 105.83333 L 185.20833 79.37499 L 185.20833 52.916664 L 291.04166 26.458332 Q 423.3333 0.0 423.3333 26.458332 Q 423.3333 52.916664 608.5416 79.37499 Q 820.2083 105.83333 952.49994 52.916664 Q 1084.7916 52.916664 1084.7916 26.458332 z" svg:height="6.0854163mm" draw:style-name="style-1236" svg:viewBox="0.0 0.0 1825.6249 608.5416" svg:width="18.256248mm" svg:x="183.8854mm" svg:y="203.19998mm"/>
          <draw:path svg:d="M 449.79166 0.0 L 555.625 0.0 L 582.0833 0.0 Q 608.5416 26.458332 582.0833 52.916664 Q 555.625 52.916664 582.0833 79.37499 Q 608.5416 105.83333 608.5416 105.83333 L 608.5416 132.29166 L 317.49997 132.29166 L 26.458332 132.29166 L 26.458332 105.83333 Q 26.458332 105.83333 0.0 79.37499 L 0.0 52.916664 L 185.20833 26.458332 Q 343.9583 0.0 449.79166 0.0 z" svg:height="1.3229166mm" draw:style-name="style-1237" svg:viewBox="0.0 0.0 608.5416 132.29166" svg:width="6.0854163mm" svg:x="25.135416mm" svg:y="222.24998mm"/>
          <draw:path svg:d="M 343.9583 0.0 L 423.3333 0.0 L 423.3333 0.0 L 449.79166 0.0 L 449.79166 0.0 L 449.79166 0.0 L 476.24997 26.458332 L 502.7083 52.916664 L 529.1666 52.916664 L 555.625 52.916664 L 582.0833 52.916664 L 608.5416 52.916664 L 634.99994 79.37499 L 661.4583 79.37499 L 661.4583 79.37499 Q 661.4583 105.83333 608.5416 105.83333 L 555.625 105.83333 L 582.0833 132.29166 L 608.5416 158.74998 L 608.5416 158.74998 L 608.5416 158.74998 L 396.87497 158.74998 L 211.66666 158.74998 L 158.74998 158.74998 Q 105.83333 158.74998 52.916664 132.29166 L 0.0 132.29166 L 0.0 105.83333 L 0.0 105.83333 L 0.0 105.83333 L 26.458332 105.83333 L 79.37499 79.37499 Q 132.29166 52.916664 238.12498 26.458332 Q 343.9583 0.0 317.49997 0.0 Q 291.04166 0.0 343.9583 0.0 z" svg:height="1.5874999mm" draw:style-name="style-1238" svg:viewBox="0.0 0.0 661.4583 158.74998" svg:width="6.614583mm" svg:x="197.11458mm" svg:y="191.55832mm"/>
          <draw:path svg:d="M 873.12494 0.0 L 873.12494 0.0 L 820.2083 0.0 L 793.74994 0.0 L 793.74994 26.458332 L 820.2083 26.458332 L 820.2083 26.458332 L 820.2083 52.916664 L 820.2083 52.916664 L 820.2083 52.916664 L 873.12494 79.37499 Q 873.12494 105.83333 899.5833 105.83333 L 899.5833 132.29166 L 873.12494 132.29166 Q 820.2083 158.74998 714.37494 158.74998 L 582.0833 158.74998 L 502.7083 158.74998 Q 449.79166 158.74998 423.3333 132.29166 Q 396.87497 105.83333 185.20833 105.83333 L 0.0 105.83333 L 0.0 79.37499 L 0.0 79.37499 L 26.458332 79.37499 L 79.37499 52.916664 L 79.37499 52.916664 L 79.37499 52.916664 L 185.20833 26.458332 Q 264.5833 0.0 264.5833 0.0 L 264.5833 0.0 L 555.625 0.0 Q 873.12494 0.0 873.12494 0.0 z" svg:height="1.5874999mm" draw:style-name="style-1239" svg:viewBox="0.0 0.0 899.5833 158.74998" svg:width="8.995832mm" svg:x="190.76457mm" svg:y="178.85832mm"/>
          <draw:path svg:d="M 529.1666 52.916664 L 555.625 52.916664 L 582.0833 79.37499 Q 582.0833 132.29166 634.99994 132.29166 Q 661.4583 132.29166 582.0833 158.74998 L 529.1666 185.20833 L 582.0833 185.20833 L 661.4583 185.20833 L 661.4583 211.66666 L 687.9166 211.66666 L 687.9166 238.12498 L 687.9166 238.12498 L 608.5416 238.12498 Q 529.1666 238.12498 529.1666 291.04166 Q 529.1666 370.41666 264.5833 370.41666 Q -26.458332 343.9583 0.0 343.9583 L 26.458332 343.9583 L 52.916664 317.49997 Q 79.37499 291.04166 211.66666 264.5833 Q 317.49997 264.5833 343.9583 158.74998 Q 370.41666 52.916664 423.3333 0.0 Q 502.7083 -52.916664 449.79166 26.458332 Q 370.41666 105.83333 370.41666 132.29166 Q 370.41666 185.20833 423.3333 185.20833 Q 476.24997 185.20833 502.7083 105.83333 Q 529.1666 26.458332 529.1666 52.916664 z" svg:height="3.7041664mm" draw:style-name="style-1240" svg:viewBox="0.0 0.0 687.9166 370.41666" svg:width="6.879166mm" svg:x="186.79582mm" svg:y="111.91875mm"/>
          <draw:path svg:d="M 740.8333 26.458332 L 740.8333 26.458332 L 740.8333 26.458332 L 767.2916 26.458332 L 767.2916 26.458332 L 767.2916 52.916664 L 926.0416 52.916664 Q 1058.3333 105.83333 1084.7916 105.83333 L 1111.25 105.83333 L 1111.25 105.83333 L 1111.25 132.29166 L 1084.7916 132.29166 L 1031.875 132.29166 L 978.95825 132.29166 Q 899.5833 158.74998 502.7083 185.20833 L 132.29166 211.66666 L 105.83333 211.66666 Q 79.37499 211.66666 26.458332 185.20833 L 0.0 158.74998 L 0.0 132.29166 L 0.0 105.83333 L 26.458332 105.83333 L 79.37499 105.83333 L 79.37499 79.37499 L 79.37499 52.916664 L 52.916664 26.458332 L 52.916664 0.0 L 52.916664 0.0 L 79.37499 0.0 L 79.37499 0.0 L 79.37499 0.0 L 105.83333 26.458332 L 132.29166 52.916664 L 185.20833 26.458332 Q 211.66666 26.458332 211.66666 0.0 Q 211.66666 -26.458332 396.87497 0.0 Q 608.5416 52.916664 661.4583 52.916664 Q 740.8333 52.916664 740.8333 26.458332 z" svg:height="2.1166666mm" draw:style-name="style-1241" svg:viewBox="0.0 0.0 1111.25 211.66666" svg:width="11.112499mm" svg:x="189.17708mm" svg:y="151.34166mm"/>
          <draw:path svg:d="M 0.0 52.916664 L 0.0 0.0 L 211.66666 0.0 Q 423.3333 26.458332 423.3333 52.916664 Q 423.3333 105.83333 529.1666 105.83333 L 634.99994 105.83333 L 793.74994 105.83333 Q 978.95825 105.83333 952.49994 158.74998 Q 899.5833 158.74998 952.49994 185.20833 L 1031.875 185.20833 L 1031.875 185.20833 Q 1058.3333 185.20833 1058.3333 211.66666 L 1058.3333 211.66666 L 1058.3333 211.66666 L 1058.3333 238.12498 L 1058.3333 238.12498 L 1031.875 238.12498 L 1005.4166 264.5833 Q 1005.4166 264.5833 1005.4166 291.04166 L 1005.4166 291.04166 L 926.0416 291.04166 L 846.6666 317.49997 L 873.12494 317.49997 L 899.5833 317.49997 L 899.5833 343.9583 L 899.5833 343.9583 L 873.12494 343.9583 L 873.12494 370.41666 L 873.12494 370.41666 L 873.12494 370.41666 L 846.6666 370.41666 Q 846.6666 370.41666 767.2916 370.41666 Q 687.9166 396.87497 608.5416 370.41666 L 555.625 370.41666 L 555.625 396.87497 L 555.625 423.3333 L 529.1666 423.3333 L 476.24997 423.3333 L 449.79166 449.79166 L 423.3333 449.79166 L 370.41666 449.79166 Q 291.04166 423.3333 211.66666 423.3333 L 105.83333 423.3333 L 105.83333 449.79166 L 105.83333 449.79166 L 79.37499 423.3333 L 79.37499 396.87497 L 79.37499 396.87497 Q 79.37499 370.41666 79.37499 370.41666 Q 105.83333 343.9583 132.29166 317.49997 Q 158.74998 317.49997 79.37499 264.5833 L 0.0 238.12498 L 0.0 211.66666 Q 0.0 185.20833 26.458332 158.74998 L 52.916664 105.83333 L 0.0 105.83333 Q -26.458332 105.83333 0.0 52.916664 z" svg:height="4.497916mm" draw:style-name="style-1242" svg:viewBox="0.0 0.0 1058.3333 449.79166" svg:width="10.583333mm" svg:x="277.8125mm" svg:y="191.02916mm"/>
          <draw:path svg:d="M 0.0 52.916664 L 52.916664 0.0 L 79.37499 0.0 L 132.29166 0.0 L 132.29166 0.0 L 132.29166 0.0 L 105.83333 26.458332 L 79.37499 52.916664 L 291.04166 52.916664 Q 529.1666 105.83333 555.625 105.83333 Q 608.5416 132.29166 608.5416 158.74998 L 608.5416 158.74998 L 529.1666 158.74998 Q 449.79166 158.74998 449.79166 185.20833 Q 449.79166 211.66666 423.3333 264.5833 L 396.87497 291.04166 L 343.9583 291.04166 Q 317.49997 264.5833 185.20833 264.5833 L 26.458332 238.12498 L 26.458332 238.12498 Q 26.458332 211.66666 52.916664 211.66666 Q 79.37499 185.20833 0.0 132.29166 Q -52.916664 105.83333 0.0 52.916664 z" svg:height="2.9104166mm" draw:style-name="style-1243" svg:viewBox="0.0 0.0 608.5416 291.04166" svg:width="6.0854163mm" svg:x="304.00623mm" svg:y="185.73749mm"/>
          <draw:path svg:d="M 0.0 52.916664 L 0.0 0.0 L 0.0 0.0 L 0.0 26.458332 L 0.0 26.458332 L 26.458332 26.458332 L 52.916664 26.458332 Q 79.37499 26.458332 79.37499 52.916664 L 79.37499 79.37499 L 105.83333 105.83333 Q 105.83333 158.74998 132.29166 158.74998 L 132.29166 158.74998 L 185.20833 158.74998 Q 211.66666 158.74998 238.12498 158.74998 L 238.12498 132.29166 L 238.12498 132.29166 Q 264.5833 132.29166 264.5833 158.74998 L 264.5833 158.74998 L 264.5833 158.74998 L 264.5833 185.20833 L 264.5833 211.66666 L 264.5833 211.66666 L 291.04166 238.12498 Q 317.49997 264.5833 317.49997 291.04166 L 317.49997 317.49997 L 291.04166 343.9583 Q 264.5833 370.41666 291.04166 449.79166 Q 317.49997 529.1666 317.49997 555.625 Q 317.49997 582.0833 343.9583 582.0833 L 343.9583 582.0833 L 317.49997 608.5416 L 264.5833 608.5416 L 264.5833 582.0833 Q 264.5833 582.0833 238.12498 582.0833 L 238.12498 582.0833 L 238.12498 582.0833 Q 211.66666 555.625 185.20833 529.1666 L 132.29166 476.24997 L 105.83333 476.24997 L 52.916664 476.24997 L 52.916664 449.79166 Q 52.916664 423.3333 26.458332 396.87497 Q 26.458332 370.41666 52.916664 370.41666 Q 105.83333 370.41666 52.916664 238.12498 Q 0.0 105.83333 0.0 52.916664 z" svg:height="6.0854163mm" draw:style-name="style-1244" svg:viewBox="0.0 0.0 343.9583 608.5416" svg:width="3.439583mm" svg:x="222.77916mm" svg:y="114.82916mm"/>
          <draw:path svg:d="M 132.29166 26.458332 L 158.74998 79.37499 L 185.20833 79.37499 Q 238.12498 79.37499 264.5833 79.37499 L 317.49997 79.37499 L 317.49997 105.83333 Q 317.49997 132.29166 238.12498 158.74998 Q 158.74998 185.20833 105.83333 185.20833 L 26.458332 185.20833 L 26.458332 185.20833 Q 0.0 158.74998 0.0 158.74998 L 0.0 158.74998 L 0.0 132.29166 L 0.0 132.29166 L 26.458332 132.29166 L 26.458332 132.29166 L 26.458332 105.83333 Q 52.916664 105.83333 26.458332 79.37499 Q 0.0 79.37499 0.0 26.458332 L 0.0 0.0 L 52.916664 0.0 Q 105.83333 0.0 132.29166 26.458332 z" svg:height="1.8520832mm" draw:style-name="style-1245" svg:viewBox="0.0 0.0 317.49997 185.20833" svg:width="3.1749997mm" svg:x="49.741665mm" svg:y="126.206245mm"/>
          <draw:path svg:d="M 529.1666 105.83333 L 529.1666 105.83333 L 502.7083 105.83333 Q 476.24997 132.29166 449.79166 132.29166 L 396.87497 132.29166 L 264.5833 105.83333 Q 132.29166 79.37499 79.37499 79.37499 L 26.458332 52.916664 L 26.458332 26.458332 Q 26.458332 26.458332 0.0 26.458332 L 0.0 26.458332 L 79.37499 0.0 Q 185.20833 -26.458332 317.49997 0.0 Q 449.79166 26.458332 449.79166 52.916664 Q 449.79166 79.37499 502.7083 79.37499 Q 529.1666 79.37499 529.1666 105.83333 z" svg:height="1.3229166mm" draw:style-name="style-1246" svg:viewBox="0.0 0.0 529.1666 132.29166" svg:width="5.2916665mm" svg:x="187.06041mm" svg:y="146.31458mm"/>
          <draw:path svg:d="M 555.625 0.0 L 582.0833 0.0 L 608.5416 0.0 Q 661.4583 0.0 661.4583 26.458332 L 661.4583 52.916664 L 714.37494 52.916664 L 740.8333 52.916664 L 714.37494 79.37499 Q 714.37494 105.83333 714.37494 105.83333 L 687.9166 105.83333 L 661.4583 79.37499 L 634.99994 79.37499 L 634.99994 105.83333 L 634.99994 132.29166 L 661.4583 132.29166 L 687.9166 158.74998 L 687.9166 158.74998 L 714.37494 158.74998 L 714.37494 158.74998 L 714.37494 158.74998 L 714.37494 185.20833 L 714.37494 185.20833 L 687.9166 185.20833 L 687.9166 211.66666 L 661.4583 211.66666 Q 661.4583 238.12498 661.4583 291.04166 Q 687.9166 343.9583 714.37494 343.9583 L 740.8333 343.9583 L 740.8333 343.9583 L 740.8333 370.41666 L 714.37494 370.41666 L 687.9166 370.41666 L 661.4583 396.87497 L 634.99994 396.87497 L 634.99994 396.87497 Q 608.5416 396.87497 555.625 423.3333 Q 476.24997 423.3333 476.24997 396.87497 Q 476.24997 370.41666 423.3333 370.41666 L 370.41666 370.41666 L 343.9583 370.41666 Q 317.49997 370.41666 317.49997 343.9583 Q 343.9583 343.9583 317.49997 317.49997 Q 291.04166 317.49997 291.04166 317.49997 Q 264.5833 343.9583 238.12498 343.9583 Q 211.66666 343.9583 185.20833 317.49997 L 185.20833 264.5833 L 158.74998 264.5833 L 132.29166 264.5833 L 105.83333 238.12498 L 79.37499 211.66666 L 52.916664 211.66666 L 26.458332 211.66666 L 26.458332 185.20833 L 26.458332 185.20833 L 0.0 185.20833 L 0.0 158.74998 L 0.0 158.74998 L 0.0 158.74998 L 26.458332 158.74998 L 52.916664 158.74998 L 79.37499 158.74998 L 79.37499 158.74998 L 132.29166 158.74998 L 158.74998 158.74998 L 158.74998 132.29166 L 185.20833 132.29166 L 343.9583 105.83333 Q 502.7083 52.916664 502.7083 26.458332 Q 502.7083 0.0 555.625 0.0 z" svg:height="4.233333mm" draw:style-name="style-1247" svg:viewBox="0.0 0.0 740.8333 423.3333" svg:width="7.408333mm" svg:x="91.81041mm" svg:y="163.5125mm"/>
          <draw:path svg:d="M 0.0 26.458332 L 0.0 0.0 L 26.458332 0.0 L 52.916664 0.0 L 105.83333 79.37499 Q 132.29166 158.74998 211.66666 185.20833 Q 264.5833 211.66666 291.04166 238.12498 Q 291.04166 264.5833 264.5833 264.5833 Q 211.66666 264.5833 211.66666 291.04166 L 211.66666 317.49997 L 211.66666 317.49997 Q 211.66666 317.49997 238.12498 317.49997 L 238.12498 343.9583 L 238.12498 343.9583 L 238.12498 370.41666 L 211.66666 370.41666 Q 185.20833 370.41666 158.74998 343.9583 Q 158.74998 317.49997 105.83333 211.66666 L 52.916664 105.83333 L 52.916664 105.83333 Q 26.458332 105.83333 26.458332 79.37499 L 26.458332 79.37499 L 26.458332 52.916664 Q 0.0 52.916664 0.0 26.458332 z" svg:height="3.7041664mm" draw:style-name="style-1248" svg:viewBox="0.0 0.0 291.04166 370.41666" svg:width="2.9104166mm" svg:x="218.54582mm" svg:y="116.416664mm"/>
          <draw:path svg:d="M 423.3333 26.458332 L 476.24997 0.0 L 476.24997 0.0 Q 476.24997 0.0 476.24997 26.458332 L 502.7083 26.458332 L 529.1666 26.458332 L 555.625 26.458332 L 582.0833 52.916664 Q 582.0833 52.916664 661.4583 79.37499 Q 740.8333 105.83333 740.8333 132.29166 L 740.8333 158.74998 L 740.8333 211.66666 L 740.8333 238.12498 L 687.9166 238.12498 Q 661.4583 264.5833 529.1666 264.5833 L 370.41666 264.5833 L 317.49997 264.5833 Q 291.04166 264.5833 211.66666 238.12498 L 132.29166 238.12498 L 52.916664 238.12498 L 0.0 211.66666 L 26.458332 211.66666 L 52.916664 211.66666 L 105.83333 211.66666 L 158.74998 211.66666 L 238.12498 185.20833 L 317.49997 158.74998 L 317.49997 158.74998 Q 317.49997 158.74998 238.12498 132.29166 L 158.74998 105.83333 L 158.74998 105.83333 Q 158.74998 105.83333 185.20833 79.37499 L 211.66666 52.916664 L 264.5833 52.916664 Q 343.9583 52.916664 423.3333 26.458332 z" svg:height="2.6458333mm" draw:style-name="style-1249" svg:viewBox="0.0 0.0 740.8333 264.5833" svg:width="7.408333mm" svg:x="37.041664mm" svg:y="200.55415mm"/>
          <draw:path svg:d="M 52.916664 26.458332 L 52.916664 0.0 L 79.37499 0.0 L 105.83333 0.0 L 132.29166 0.0 Q 158.74998 26.458332 158.74998 52.916664 L 158.74998 79.37499 L 158.74998 79.37499 Q 132.29166 105.83333 132.29166 105.83333 L 132.29166 105.83333 L 79.37499 105.83333 L 26.458332 105.83333 L 26.458332 105.83333 Q 0.0 105.83333 0.0 79.37499 Q 0.0 52.916664 26.458332 52.916664 Q 52.916664 52.916664 52.916664 26.458332 z" svg:height="1.0583333mm" draw:style-name="style-1250" svg:viewBox="0.0 0.0 158.74998 105.83333" svg:width="1.5874999mm" svg:x="259.82083mm" svg:y="122.76666mm"/>
          <draw:path svg:d="M 291.04166 26.458332 L 317.49997 0.0 L 317.49997 26.458332 Q 317.49997 79.37499 423.3333 79.37499 Q 529.1666 79.37499 582.0833 105.83333 L 608.5416 105.83333 L 634.99994 105.83333 L 661.4583 132.29166 L 687.9166 132.29166 Q 687.9166 158.74998 687.9166 185.20833 L 687.9166 185.20833 L 661.4583 185.20833 Q 634.99994 185.20833 634.99994 211.66666 Q 608.5416 238.12498 582.0833 264.5833 L 582.0833 264.5833 L 582.0833 264.5833 Q 582.0833 291.04166 582.0833 291.04166 L 608.5416 291.04166 L 608.5416 343.9583 Q 582.0833 370.41666 582.0833 343.9583 Q 582.0833 317.49997 370.41666 291.04166 Q 185.20833 291.04166 185.20833 264.5833 Q 185.20833 238.12498 158.74998 238.12498 L 105.83333 238.12498 L 105.83333 211.66666 L 105.83333 211.66666 L 79.37499 211.66666 L 79.37499 238.12498 L 52.916664 238.12498 L 52.916664 238.12498 L 52.916664 238.12498 L 52.916664 238.12498 L 26.458332 211.66666 L 0.0 211.66666 L 0.0 211.66666 L 0.0 185.20833 L 79.37499 185.20833 L 158.74998 185.20833 L 105.83333 158.74998 L 79.37499 158.74998 L 79.37499 132.29166 L 79.37499 105.83333 L 105.83333 105.83333 Q 132.29166 79.37499 211.66666 79.37499 Q 264.5833 79.37499 291.04166 26.458332 z" svg:height="3.439583mm" draw:style-name="style-1251" svg:viewBox="0.0 0.0 687.9166 343.9583" svg:width="6.879166mm" svg:x="23.283333mm" svg:y="168.53958mm"/>
          <draw:path svg:d="M 105.83333 26.458332 L 105.83333 0.0 L 132.29166 0.0 L 185.20833 0.0 L 185.20833 26.458332 L 185.20833 26.458332 L 238.12498 158.74998 Q 238.12498 264.5833 264.5833 264.5833 L 264.5833 264.5833 L 291.04166 317.49997 Q 291.04166 370.41666 291.04166 370.41666 L 291.04166 370.41666 L 291.04166 370.41666 Q 291.04166 343.9583 264.5833 343.9583 L 264.5833 343.9583 L 238.12498 343.9583 Q 238.12498 317.49997 238.12498 317.49997 L 238.12498 317.49997 L 238.12498 317.49997 Q 211.66666 317.49997 211.66666 291.04166 L 211.66666 291.04166 L 211.66666 264.5833 Q 185.20833 264.5833 185.20833 264.5833 Q 185.20833 238.12498 105.83333 238.12498 L 52.916664 238.12498 L 26.458332 238.12498 Q 0.0 238.12498 26.458332 158.74998 L 26.458332 105.83333 L 26.458332 105.83333 Q 26.458332 79.37499 0.0 52.916664 L 0.0 52.916664 L 0.0 52.916664 L 0.0 26.458332 L 52.916664 26.458332 Q 79.37499 26.458332 105.83333 26.458332 z" svg:height="3.7041664mm" draw:style-name="style-1252" svg:viewBox="0.0 0.0 291.04166 370.41666" svg:width="2.9104166mm" svg:x="194.99791mm" svg:y="104.774994mm"/>
          <draw:path svg:d="M 767.2916 0.0 L 793.74994 0.0 L 793.74994 52.916664 L 793.74994 105.83333 L 714.37494 132.29166 Q 634.99994 132.29166 634.99994 185.20833 Q 634.99994 211.66666 661.4583 211.66666 Q 714.37494 185.20833 767.2916 185.20833 L 793.74994 185.20833 L 793.74994 423.3333 L 793.74994 661.4583 L 767.2916 661.4583 Q 714.37494 661.4583 661.4583 661.4583 Q 608.5416 634.99994 476.24997 661.4583 L 370.41666 661.4583 L 343.9583 661.4583 Q 317.49997 661.4583 238.12498 634.99994 Q 132.29166 608.5416 105.83333 555.625 Q 79.37499 529.1666 79.37499 502.7083 L 52.916664 502.7083 L 26.458332 476.24997 L 0.0 476.24997 L 0.0 449.79166 L 0.0 423.3333 L 26.458332 423.3333 L 79.37499 423.3333 L 132.29166 396.87497 Q 211.66666 396.87497 185.20833 370.41666 Q 158.74998 370.41666 158.74998 343.9583 Q 158.74998 317.49997 238.12498 343.9583 Q 291.04166 343.9583 291.04166 317.49997 Q 317.49997 291.04166 370.41666 264.5833 Q 423.3333 238.12498 396.87497 238.12498 Q 396.87497 211.66666 476.24997 185.20833 Q 555.625 185.20833 555.625 158.74998 Q 529.1666 132.29166 661.4583 79.37499 Q 767.2916 26.458332 767.2916 0.0 z" svg:height="6.614583mm" draw:style-name="style-1253" svg:viewBox="0.0 0.0 793.74994 661.4583" svg:width="7.9374995mm" svg:x="305.06458mm" svg:y="154.25208mm"/>
          <draw:path svg:d="M 634.99994 0.0 L 714.37494 0.0 L 714.37494 0.0 L 714.37494 26.458332 L 714.37494 26.458332 L 740.8333 26.458332 L 740.8333 26.458332 L 740.8333 26.458332 L 740.8333 52.916664 L 740.8333 52.916664 L 767.2916 52.916664 L 767.2916 79.37499 L 767.2916 79.37499 L 793.74994 79.37499 L 793.74994 79.37499 L 793.74994 79.37499 L 820.2083 105.83333 L 846.6666 132.29166 L 873.12494 132.29166 L 899.5833 132.29166 L 952.49994 158.74998 Q 1005.4166 185.20833 1031.875 185.20833 L 1031.875 211.66666 L 1005.4166 238.12498 Q 1005.4166 291.04166 952.49994 291.04166 Q 899.5833 264.5833 899.5833 291.04166 L 899.5833 317.49997 L 873.12494 317.49997 Q 846.6666 317.49997 846.6666 343.9583 Q 846.6666 370.41666 740.8333 396.87497 L 661.4583 423.3333 L 529.1666 423.3333 Q 370.41666 396.87497 211.66666 396.87497 L 79.37499 370.41666 L 79.37499 343.9583 L 105.83333 343.9583 L 105.83333 343.9583 L 105.83333 343.9583 L 105.83333 317.49997 L 105.83333 317.49997 L 79.37499 317.49997 L 79.37499 291.04166 L 79.37499 291.04166 L 52.916664 291.04166 L 52.916664 291.04166 L 52.916664 291.04166 L 52.916664 264.5833 L 52.916664 264.5833 L 52.916664 211.66666 L 52.916664 158.74998 L 52.916664 158.74998 L 52.916664 132.29166 L 26.458332 132.29166 L 0.0 132.29166 L 0.0 79.37499 L 0.0 52.916664 L 105.83333 52.916664 Q 238.12498 26.458332 264.5833 26.458332 L 291.04166 26.458332 L 423.3333 26.458332 Q 529.1666 26.458332 634.99994 0.0 z M 79.37499 211.66666 Q 105.83333 211.66666 105.83333 211.66666 Q 105.83333 238.12498 105.83333 238.12498 Q 79.37499 238.12498 79.37499 211.66666 z" svg:height="4.233333mm" draw:style-name="style-1254" svg:viewBox="0.0 0.0 1031.875 423.3333" svg:width="10.318749mm" svg:x="139.17082mm" svg:y="193.4104mm"/>
          <draw:path svg:d="M 529.1666 0.0 L 529.1666 0.0 L 661.4583 0.0 Q 793.74994 0.0 793.74994 26.458332 Q 767.2916 52.916664 793.74994 79.37499 Q 846.6666 105.83333 846.6666 105.83333 L 873.12494 105.83333 L 846.6666 158.74998 Q 846.6666 211.66666 846.6666 264.5833 Q 846.6666 317.49997 793.74994 317.49997 Q 714.37494 370.41666 661.4583 370.41666 L 608.5416 370.41666 L 582.0833 370.41666 Q 555.625 370.41666 476.24997 370.41666 Q 423.3333 370.41666 264.5833 343.9583 Q 105.83333 317.49997 132.29166 264.5833 L 158.74998 211.66666 L 158.74998 211.66666 L 158.74998 211.66666 L 185.20833 211.66666 L 185.20833 211.66666 L 105.83333 185.20833 L 0.0 185.20833 L 0.0 185.20833 L 0.0 158.74998 L 26.458332 158.74998 L 52.916664 158.74998 L 52.916664 158.74998 L 79.37499 158.74998 L 105.83333 158.74998 L 132.29166 158.74998 L 317.49997 105.83333 Q 502.7083 52.916664 476.24997 52.916664 Q 449.79166 52.916664 476.24997 26.458332 Q 529.1666 0.0 529.1666 0.0 z" svg:height="3.7041664mm" draw:style-name="style-1255" svg:viewBox="0.0 0.0 873.12494 370.41666" svg:width="8.73125mm" svg:x="116.416664mm" svg:y="206.90416mm"/>
          <draw:path svg:d="M 264.5833 26.458332 L 264.5833 0.0 L 317.49997 52.916664 Q 343.9583 79.37499 370.41666 105.83333 L 370.41666 105.83333 L 370.41666 105.83333 L 343.9583 105.83333 L 343.9583 132.29166 L 343.9583 158.74998 L 291.04166 158.74998 Q 238.12498 158.74998 132.29166 132.29166 L 0.0 132.29166 L 0.0 105.83333 L 0.0 105.83333 L 26.458332 105.83333 Q 26.458332 105.83333 26.458332 79.37499 L 26.458332 79.37499 L 26.458332 79.37499 Q 52.916664 52.916664 52.916664 52.916664 L 52.916664 52.916664 L 158.74998 52.916664 Q 238.12498 52.916664 264.5833 26.458332 z" svg:height="1.5874999mm" draw:style-name="style-1256" svg:viewBox="0.0 0.0 370.41666 158.74998" svg:width="3.7041664mm" svg:x="35.189583mm" svg:y="104.774994mm"/>
          <draw:path svg:d="M 317.49997 26.458332 L 343.9583 26.458332 L 343.9583 26.458332 L 343.9583 52.916664 L 370.41666 52.916664 L 396.87497 52.916664 L 396.87497 79.37499 L 396.87497 79.37499 L 370.41666 79.37499 L 370.41666 105.83333 L 343.9583 105.83333 L 317.49997 105.83333 L 317.49997 132.29166 L 343.9583 132.29166 L 343.9583 132.29166 L 343.9583 158.74998 L 343.9583 158.74998 L 343.9583 158.74998 L 370.41666 158.74998 L 370.41666 158.74998 L 423.3333 158.74998 Q 502.7083 158.74998 449.79166 211.66666 Q 449.79166 238.12498 423.3333 291.04166 L 423.3333 343.9583 L 423.3333 343.9583 Q 423.3333 370.41666 317.49997 370.41666 Q 211.66666 370.41666 185.20833 370.41666 Q 185.20833 343.9583 132.29166 370.41666 L 79.37499 370.41666 L 79.37499 370.41666 Q 79.37499 343.9583 26.458332 317.49997 L 26.458332 264.5833 L 0.0 238.12498 Q -26.458332 211.66666 26.458332 158.74998 Q 79.37499 132.29166 52.916664 105.83333 L 26.458332 105.83333 L 26.458332 79.37499 L 26.458332 52.916664 L 79.37499 52.916664 Q 105.83333 52.916664 132.29166 52.916664 L 132.29166 52.916664 L 185.20833 52.916664 Q 238.12498 52.916664 238.12498 26.458332 Q 238.12498 0.0 264.5833 0.0 Q 291.04166 0.0 317.49997 26.458332 z" svg:height="3.7041664mm" draw:style-name="style-1257" svg:viewBox="0.0 0.0 449.79166 370.41666" svg:width="4.497916mm" svg:x="234.68541mm" svg:y="139.17082mm"/>
          <draw:path svg:d="M 1402.2916 26.458332 L 1534.5833 26.458332 L 1534.5833 26.458332 Q 1534.5833 26.458332 1587.4999 52.916664 L 1640.4166 79.37499 L 1666.8749 105.83333 Q 1719.7916 132.29166 1825.6249 158.74998 L 1931.4583 158.74998 L 1931.4583 185.20833 L 1931.4583 185.20833 L 1931.4583 211.66666 L 1931.4583 238.12498 L 1931.4583 238.12498 L 1931.4583 264.5833 L 1904.9999 264.5833 L 1904.9999 291.04166 L 1931.4583 291.04166 L 1957.9165 291.04166 L 1957.9165 291.04166 Q 1957.9165 291.04166 1825.6249 343.9583 L 1719.7916 396.87497 L 1719.7916 396.87497 L 1719.7916 396.87497 L 1746.2499 396.87497 L 1746.2499 396.87497 L 1746.2499 423.3333 L 1719.7916 423.3333 L 1719.7916 423.3333 L 1719.7916 449.79166 L 1693.3333 449.79166 L 1666.8749 449.79166 L 1666.8749 476.24997 L 1666.8749 476.24997 L 1111.25 476.24997 L 555.625 476.24997 L 555.625 476.24997 Q 555.625 449.79166 582.0833 449.79166 L 608.5416 449.79166 L 555.625 423.3333 Q 476.24997 396.87497 291.04166 396.87497 L 132.29166 396.87497 L 79.37499 370.41666 L 0.0 370.41666 L 0.0 343.9583 L 26.458332 343.9583 L 26.458332 317.49997 L 26.458332 291.04166 L 105.83333 291.04166 Q 185.20833 291.04166 238.12498 291.04166 L 264.5833 291.04166 L 264.5833 291.04166 L 238.12498 291.04166 L 238.12498 291.04166 L 238.12498 291.04166 L 185.20833 264.5833 Q 132.29166 238.12498 185.20833 238.12498 Q 211.66666 238.12498 185.20833 211.66666 Q 158.74998 211.66666 158.74998 158.74998 L 158.74998 132.29166 L 158.74998 105.83333 L 132.29166 105.83333 L 132.29166 105.83333 L 132.29166 79.37499 L 132.29166 79.37499 L 132.29166 79.37499 L 105.83333 79.37499 L 105.83333 79.37499 L 105.83333 79.37499 L 105.83333 79.37499 L 132.29166 79.37499 L 158.74998 79.37499 L 185.20833 79.37499 L 211.66666 79.37499 L 211.66666 52.916664 L 185.20833 52.916664 L 185.20833 52.916664 L 185.20833 26.458332 L 185.20833 26.458332 L 185.20833 26.458332 L 211.66666 26.458332 L 211.66666 26.458332 L 238.12498 26.458332 L 238.12498 26.458332 L 238.12498 26.458332 L 264.5833 26.458332 L 291.04166 26.458332 Q 343.9583 52.916664 343.9583 26.458332 Q 343.9583 0.0 502.7083 52.916664 Q 661.4583 105.83333 687.9166 79.37499 Q 687.9166 52.916664 820.2083 52.916664 Q 952.49994 26.458332 926.0416 26.458332 Q 899.5833 26.458332 899.5833 0.0 L 899.5833 0.0 L 1058.3333 0.0 Q 1190.6249 0.0 1217.0833 26.458332 Q 1217.0833 26.458332 1243.5416 26.458332 Q 1296.4583 26.458332 1402.2916 26.458332 z" svg:height="4.7625mm" draw:style-name="style-1258" svg:viewBox="0.0 0.0 1957.9165 476.24997" svg:width="19.579166mm" svg:x="203.46457mm" svg:y="218.81041mm"/>
          <draw:path svg:d="M 476.24997 0.0 L 529.1666 0.0 L 529.1666 26.458332 Q 502.7083 52.916664 529.1666 52.916664 L 555.625 52.916664 L 555.625 79.37499 L 529.1666 79.37499 L 529.1666 105.83333 L 529.1666 105.83333 L 502.7083 105.83333 Q 476.24997 105.83333 582.0833 132.29166 L 661.4583 158.74998 L 661.4583 158.74998 L 687.9166 158.74998 L 687.9166 158.74998 L 687.9166 158.74998 L 740.8333 185.20833 L 793.74994 185.20833 L 714.37494 211.66666 Q 634.99994 264.5833 634.99994 264.5833 L 634.99994 264.5833 L 661.4583 264.5833 L 661.4583 264.5833 L 634.99994 291.04166 L 582.0833 291.04166 L 582.0833 343.9583 L 582.0833 396.87497 L 555.625 396.87497 L 529.1666 423.3333 L 529.1666 423.3333 L 529.1666 423.3333 L 502.7083 423.3333 L 502.7083 449.79166 L 476.24997 449.79166 Q 423.3333 476.24997 396.87497 476.24997 L 370.41666 476.24997 L 370.41666 476.24997 Q 370.41666 476.24997 264.5833 449.79166 L 132.29166 423.3333 L 132.29166 423.3333 Q 132.29166 423.3333 158.74998 396.87497 Q 185.20833 370.41666 158.74998 370.41666 L 158.74998 370.41666 L 158.74998 343.9583 Q 158.74998 317.49997 185.20833 317.49997 Q 211.66666 291.04166 132.29166 264.5833 L 52.916664 211.66666 L 26.458332 211.66666 L 0.0 211.66666 L 0.0 211.66666 L 0.0 185.20833 L 0.0 158.74998 L 0.0 158.74998 L 26.458332 158.74998 L 26.458332 158.74998 L 26.458332 132.29166 L 0.0 132.29166 L 0.0 132.29166 L 0.0 132.29166 L 0.0 132.29166 L 0.0 105.83333 L 26.458332 105.83333 L 52.916664 105.83333 L 52.916664 79.37499 L 52.916664 79.37499 L 79.37499 79.37499 L 79.37499 79.37499 L 79.37499 79.37499 L 79.37499 52.916664 L 105.83333 52.916664 L 132.29166 52.916664 L 132.29166 79.37499 L 158.74998 79.37499 L 158.74998 79.37499 L 158.74998 105.83333 L 158.74998 105.83333 Q 185.20833 105.83333 317.49997 79.37499 Q 449.79166 52.916664 449.79166 26.458332 Q 449.79166 0.0 476.24997 0.0 z" svg:height="4.7625mm" draw:style-name="style-1259" svg:viewBox="0.0 0.0 793.74994 476.24997" svg:width="7.9374995mm" svg:x="11.641666mm" svg:y="139.7mm"/>
          <draw:path svg:d="M 291.04166 52.916664 L 291.04166 0.0 L 291.04166 158.74998 Q 291.04166 291.04166 291.04166 317.49997 L 291.04166 317.49997 L 264.5833 317.49997 L 264.5833 343.9583 L 317.49997 343.9583 L 370.41666 343.9583 L 370.41666 370.41666 L 370.41666 370.41666 L 317.49997 370.41666 Q 264.5833 396.87497 264.5833 396.87497 L 264.5833 396.87497 L 264.5833 396.87497 Q 238.12498 396.87497 211.66666 343.9583 Q 158.74998 317.49997 158.74998 370.41666 L 158.74998 423.3333 L 79.37499 423.3333 Q 0.0 396.87497 0.0 396.87497 L 0.0 396.87497 L 0.0 396.87497 Q 26.458332 396.87497 26.458332 343.9583 L 52.916664 317.49997 L 52.916664 317.49997 Q 79.37499 317.49997 105.83333 291.04166 Q 158.74998 291.04166 158.74998 185.20833 Q 132.29166 105.83333 211.66666 105.83333 Q 264.5833 79.37499 291.04166 52.916664 z" svg:height="4.233333mm" draw:style-name="style-1260" svg:viewBox="0.0 0.0 370.41666 423.3333" svg:width="3.7041664mm" svg:x="93.92708mm" svg:y="78.581245mm"/>
          <draw:path svg:d="M 634.99994 0.0 L 661.4583 0.0 L 661.4583 26.458332 L 661.4583 52.916664 L 687.9166 52.916664 L 740.8333 52.916664 L 1164.1666 105.83333 Q 1587.4999 105.83333 1613.9583 105.83333 Q 1640.4166 105.83333 1640.4166 158.74998 Q 1666.8749 211.66666 1719.7916 238.12498 Q 1772.7083 264.5833 1746.2499 291.04166 Q 1693.3333 317.49997 1693.3333 317.49997 L 1693.3333 317.49997 L 1693.3333 343.9583 L 1693.3333 343.9583 L 1693.3333 370.41666 Q 1719.7916 370.41666 1719.7916 396.87497 L 1746.2499 396.87497 L 1746.2499 396.87497 L 1746.2499 423.3333 L 1746.2499 423.3333 L 1746.2499 423.3333 L 1772.7083 423.3333 L 1772.7083 423.3333 L 1799.1666 449.79166 L 1825.6249 476.24997 L 1825.6249 476.24997 L 1852.0833 476.24997 L 1852.0833 502.7083 L 1852.0833 529.1666 L 1825.6249 529.1666 L 1825.6249 529.1666 L 1825.6249 555.625 L 1799.1666 555.625 L 1799.1666 555.625 L 1799.1666 582.0833 L 1825.6249 582.0833 L 1852.0833 582.0833 L 1852.0833 608.5416 L 1852.0833 608.5416 L 1878.5416 608.5416 L 1878.5416 634.99994 L 1825.6249 634.99994 L 1772.7083 634.99994 L 1772.7083 661.4583 L 1772.7083 661.4583 L 1772.7083 661.4583 L 1772.7083 687.9166 L 1746.2499 687.9166 L 1746.2499 687.9166 L 1693.3333 687.9166 Q 1640.4166 687.9166 1613.9583 661.4583 Q 1587.4999 661.4583 1587.4999 634.99994 Q 1587.4999 608.5416 1481.6666 608.5416 Q 1349.3749 608.5416 1349.3749 634.99994 Q 1349.3749 661.4583 1322.9166 661.4583 Q 1296.4583 634.99994 1190.6249 634.99994 Q 1084.7916 634.99994 1058.3333 634.99994 Q 1058.3333 661.4583 978.95825 687.9166 Q 899.5833 687.9166 926.0416 714.37494 L 952.49994 740.8333 L 926.0416 740.8333 L 926.0416 767.2916 L 899.5833 767.2916 L 846.6666 767.2916 L 846.6666 767.2916 Q 820.2083 740.8333 793.74994 714.37494 Q 793.74994 661.4583 608.5416 714.37494 L 423.3333 793.74994 L 343.9583 793.74994 L 264.5833 793.74994 L 264.5833 767.2916 L 264.5833 740.8333 L 317.49997 740.8333 Q 370.41666 714.37494 370.41666 687.9166 L 370.41666 661.4583 L 343.9583 661.4583 Q 317.49997 634.99994 291.04166 634.99994 Q 264.5833 634.99994 264.5833 582.0833 Q 264.5833 555.625 211.66666 529.1666 Q 158.74998 529.1666 132.29166 476.24997 L 105.83333 423.3333 L 105.83333 423.3333 L 105.83333 423.3333 L 79.37499 423.3333 L 79.37499 423.3333 L 52.916664 396.87497 L 0.0 370.41666 L 0.0 370.41666 L 0.0 370.41666 L 26.458332 370.41666 L 52.916664 370.41666 L 105.83333 343.9583 L 132.29166 343.9583 L 158.74998 343.9583 L 158.74998 317.49997 L 211.66666 317.49997 L 238.12498 317.49997 L 238.12498 291.04166 L 264.5833 291.04166 L 264.5833 264.5833 Q 264.5833 238.12498 317.49997 211.66666 Q 370.41666 211.66666 396.87497 158.74998 Q 423.3333 105.83333 502.7083 79.37499 Q 582.0833 52.916664 582.0833 26.458332 Q 582.0833 0.0 634.99994 0.0 z" svg:height="7.9374995mm" draw:style-name="style-1261" svg:viewBox="0.0 0.0 1878.5416 793.74994" svg:width="18.785416mm" svg:x="146.04999mm" svg:y="158.22083mm"/>
          <draw:path svg:d="M 0.0 79.37499 L 0.0 0.0 L 52.916664 0.0 Q 132.29166 0.0 158.74998 132.29166 Q 158.74998 264.5833 158.74998 291.04166 L 185.20833 291.04166 L 185.20833 317.49997 Q 158.74998 317.49997 158.74998 317.49997 L 158.74998 343.9583 L 158.74998 343.9583 Q 132.29166 370.41666 132.29166 370.41666 L 132.29166 370.41666 L 105.83333 370.41666 Q 105.83333 370.41666 105.83333 317.49997 Q 79.37499 291.04166 52.916664 291.04166 Q 0.0 291.04166 0.0 211.66666 L 0.0 158.74998 L 0.0 79.37499 z" svg:height="3.7041664mm" draw:style-name="style-1262" svg:viewBox="0.0 0.0 185.20833 370.41666" svg:width="1.8520832mm" svg:x="296.8625mm" svg:y="116.416664mm"/>
          <draw:path svg:d="M 185.20833 0.0 L 185.20833 0.0 L 264.5833 0.0 L 370.41666 0.0 L 370.41666 26.458332 L 370.41666 52.916664 L 423.3333 52.916664 L 502.7083 52.916664 L 529.1666 52.916664 L 582.0833 52.916664 L 582.0833 52.916664 L 582.0833 52.916664 L 608.5416 52.916664 Q 608.5416 52.916664 767.2916 79.37499 L 926.0416 79.37499 L 926.0416 79.37499 Q 926.0416 105.83333 873.12494 105.83333 L 820.2083 105.83333 L 820.2083 132.29166 L 846.6666 132.29166 L 846.6666 132.29166 L 846.6666 158.74998 L 820.2083 158.74998 L 793.74994 158.74998 L 793.74994 185.20833 L 793.74994 185.20833 L 767.2916 185.20833 L 767.2916 211.66666 L 846.6666 211.66666 Q 899.5833 264.5833 846.6666 264.5833 Q 793.74994 291.04166 793.74994 317.49997 Q 793.74994 343.9583 767.2916 343.9583 L 767.2916 370.41666 L 820.2083 370.41666 L 873.12494 370.41666 L 873.12494 396.87497 L 873.12494 423.3333 L 846.6666 423.3333 L 793.74994 423.3333 L 793.74994 449.79166 L 793.74994 449.79166 L 793.74994 449.79166 L 767.2916 476.24997 L 714.37494 476.24997 Q 661.4583 476.24997 661.4583 502.7083 L 661.4583 502.7083 L 634.99994 502.7083 Q 634.99994 476.24997 634.99994 476.24997 Q 634.99994 476.24997 370.41666 449.79166 L 105.83333 423.3333 L 105.83333 423.3333 L 105.83333 423.3333 L 105.83333 396.87497 L 105.83333 396.87497 L 132.29166 396.87497 L 132.29166 370.41666 L 105.83333 370.41666 L 52.916664 370.41666 L 52.916664 343.9583 L 52.916664 343.9583 L 26.458332 343.9583 L 26.458332 343.9583 L 26.458332 343.9583 L 26.458332 317.49997 L 105.83333 317.49997 Q 158.74998 291.04166 158.74998 264.5833 L 158.74998 211.66666 L 185.20833 211.66666 L 185.20833 211.66666 L 158.74998 185.20833 Q 105.83333 158.74998 105.83333 158.74998 L 105.83333 158.74998 L 105.83333 158.74998 Q 105.83333 158.74998 132.29166 132.29166 Q 158.74998 105.83333 79.37499 105.83333 L 0.0 105.83333 L 0.0 79.37499 L 0.0 79.37499 L 79.37499 52.916664 Q 185.20833 0.0 185.20833 0.0 z M 238.12498 291.04166 Q 238.12498 264.5833 238.12498 264.5833 Q 264.5833 264.5833 264.5833 264.5833 Q 264.5833 291.04166 238.12498 291.04166 z" svg:height="5.027083mm" draw:style-name="style-1263" svg:viewBox="0.0 0.0 926.0416 502.7083" svg:width="9.260416mm" svg:x="264.05414mm" svg:y="183.62082mm"/>
          <draw:path svg:d="M 238.12498 0.0 L 317.49997 0.0 L 343.9583 26.458332 L 370.41666 52.916664 L 396.87497 52.916664 L 423.3333 52.916664 L 449.79166 79.37499 L 502.7083 105.83333 L 502.7083 105.83333 L 502.7083 105.83333 L 502.7083 105.83333 L 502.7083 132.29166 L 502.7083 132.29166 L 502.7083 158.74998 L 449.79166 158.74998 L 423.3333 158.74998 L 370.41666 132.29166 L 317.49997 105.83333 L 291.04166 105.83333 L 238.12498 105.83333 L 185.20833 105.83333 Q 158.74998 105.83333 79.37499 105.83333 L 0.0 105.83333 L 0.0 52.916664 Q 0.0 0.0 79.37499 0.0 Q 185.20833 0.0 238.12498 0.0 z" svg:height="1.5874999mm" draw:style-name="style-1264" svg:viewBox="0.0 0.0 502.7083 158.74998" svg:width="5.027083mm" svg:x="244.2104mm" svg:y="207.43332mm"/>
          <draw:path svg:d="M 211.66666 26.458332 L 264.5833 0.0 L 264.5833 0.0 L 264.5833 0.0 L 317.49997 26.458332 L 343.9583 52.916664 L 449.79166 52.916664 Q 555.625 52.916664 608.5416 79.37499 L 661.4583 79.37499 L 661.4583 105.83333 L 661.4583 132.29166 L 582.0833 158.74998 Q 476.24997 211.66666 449.79166 211.66666 L 423.3333 211.66666 L 423.3333 185.20833 Q 423.3333 158.74998 211.66666 158.74998 L 0.0 158.74998 L 0.0 158.74998 L 0.0 132.29166 L 0.0 132.29166 L 26.458332 105.83333 L 105.83333 105.83333 Q 158.74998 105.83333 158.74998 79.37499 L 158.74998 52.916664 L 158.74998 52.916664 Q 158.74998 52.916664 211.66666 26.458332 z" svg:height="2.1166666mm" draw:style-name="style-1265" svg:viewBox="0.0 0.0 661.4583 211.66666" svg:width="6.614583mm" svg:x="15.874999mm" svg:y="216.95833mm"/>
          <draw:path svg:d="M 238.12498 0.0 L 291.04166 0.0 L 291.04166 0.0 L 291.04166 26.458332 L 291.04166 26.458332 L 317.49997 26.458332 L 317.49997 26.458332 L 317.49997 26.458332 L 634.99994 52.916664 Q 926.0416 79.37499 952.49994 79.37499 Q 978.95825 79.37499 1058.3333 79.37499 Q 1111.25 79.37499 1111.25 105.83333 L 1137.7083 105.83333 L 1137.7083 132.29166 Q 1164.1666 132.29166 1164.1666 132.29166 L 1164.1666 158.74998 L 1137.7083 185.20833 Q 1111.25 238.12498 1111.25 238.12498 L 1111.25 264.5833 L 1111.25 264.5833 Q 1111.25 291.04166 1005.4166 317.49997 Q 899.5833 343.9583 899.5833 370.41666 L 899.5833 396.87497 L 926.0416 396.87497 Q 952.49994 396.87497 952.49994 423.3333 L 952.49994 423.3333 L 899.5833 423.3333 Q 873.12494 449.79166 740.8333 423.3333 L 608.5416 396.87497 L 582.0833 396.87497 L 529.1666 396.87497 L 502.7083 423.3333 L 476.24997 449.79166 L 476.24997 449.79166 L 476.24997 449.79166 L 476.24997 449.79166 L 476.24997 449.79166 L 449.79166 423.3333 L 449.79166 396.87497 L 370.41666 396.87497 Q 264.5833 396.87497 238.12498 370.41666 Q 211.66666 343.9583 211.66666 317.49997 Q 211.66666 291.04166 158.74998 264.5833 L 79.37499 238.12498 L 79.37499 211.66666 L 52.916664 211.66666 L 52.916664 211.66666 L 52.916664 185.20833 L 52.916664 185.20833 L 52.916664 185.20833 L 79.37499 158.74998 L 79.37499 132.29166 L 52.916664 132.29166 L 26.458332 132.29166 L 26.458332 105.83333 L 0.0 105.83333 L 0.0 105.83333 L 0.0 105.83333 L 0.0 79.37499 L 0.0 79.37499 L 0.0 79.37499 L 0.0 52.916664 L 105.83333 52.916664 Q 238.12498 26.458332 211.66666 26.458332 Q 185.20833 26.458332 238.12498 0.0 z M 740.8333 79.37499 Q 740.8333 52.916664 767.2916 52.916664 Q 793.74994 79.37499 846.6666 79.37499 Q 899.5833 79.37499 820.2083 105.83333 Q 740.8333 105.83333 740.8333 79.37499 z" svg:height="4.497916mm" draw:style-name="style-1266" svg:viewBox="0.0 0.0 1164.1666 449.79166" svg:width="11.641666mm" svg:x="286.27914mm" svg:y="169.5979mm"/>
          <draw:path svg:d="M 211.66666 0.0 L 211.66666 0.0 L 317.49997 0.0 L 449.79166 0.0 L 449.79166 0.0 Q 449.79166 0.0 476.24997 26.458332 L 476.24997 26.458332 L 529.1666 26.458332 L 582.0833 26.458332 L 582.0833 26.458332 Q 582.0833 52.916664 582.0833 52.916664 L 608.5416 52.916664 L 608.5416 79.37499 Q 608.5416 105.83333 687.9166 105.83333 L 740.8333 105.83333 L 740.8333 132.29166 L 740.8333 158.74998 L 793.74994 158.74998 L 820.2083 158.74998 L 846.6666 185.20833 L 873.12494 211.66666 L 793.74994 211.66666 L 714.37494 211.66666 L 687.9166 238.12498 L 661.4583 264.5833 L 661.4583 264.5833 L 687.9166 264.5833 L 687.9166 264.5833 L 687.9166 264.5833 L 687.9166 291.04166 L 714.37494 291.04166 L 714.37494 291.04166 Q 714.37494 317.49997 687.9166 317.49997 Q 634.99994 317.49997 582.0833 317.49997 Q 502.7083 317.49997 423.3333 317.49997 L 317.49997 317.49997 L 291.04166 317.49997 Q 264.5833 317.49997 264.5833 291.04166 Q 264.5833 291.04166 211.66666 264.5833 L 158.74998 238.12498 L 158.74998 238.12498 Q 185.20833 211.66666 185.20833 211.66666 Q 158.74998 185.20833 105.83333 158.74998 L 52.916664 158.74998 L 52.916664 132.29166 L 52.916664 132.29166 L 26.458332 132.29166 L 26.458332 105.83333 L 26.458332 105.83333 L 0.0 105.83333 L 0.0 105.83333 L 0.0 105.83333 L 79.37499 79.37499 Q 158.74998 52.916664 158.74998 26.458332 Q 211.66666 0.0 211.66666 0.0 z" svg:height="3.1749997mm" draw:style-name="style-1267" svg:viewBox="0.0 0.0 873.12494 317.49997" svg:width="8.73125mm" svg:x="189.44165mm" svg:y="214.31248mm"/>
          <draw:path svg:d="M 158.74998 0.0 L 185.20833 0.0 L 211.66666 0.0 L 238.12498 0.0 L 211.66666 26.458332 L 185.20833 52.916664 L 211.66666 52.916664 L 238.12498 52.916664 L 343.9583 105.83333 Q 423.3333 132.29166 476.24997 158.74998 Q 476.24997 211.66666 476.24997 211.66666 Q 476.24997 238.12498 449.79166 238.12498 L 449.79166 238.12498 L 396.87497 238.12498 Q 343.9583 211.66666 211.66666 238.12498 L 79.37499 264.5833 L 52.916664 264.5833 Q 26.458332 264.5833 52.916664 211.66666 Q 52.916664 185.20833 26.458332 158.74998 L 0.0 132.29166 L 52.916664 79.37499 Q 105.83333 26.458332 105.83333 26.458332 Q 105.83333 0.0 158.74998 0.0 z" svg:height="2.6458333mm" draw:style-name="style-1268" svg:viewBox="0.0 0.0 476.24997 264.5833" svg:width="4.7625mm" svg:x="238.12498mm" svg:y="164.04166mm"/>
          <draw:path svg:d="M 26.458332 0.0 L 26.458332 0.0 L 79.37499 0.0 L 132.29166 0.0 L 185.20833 26.458332 Q 264.5833 26.458332 264.5833 158.74998 Q 264.5833 291.04166 264.5833 291.04166 L 264.5833 317.49997 L 238.12498 317.49997 Q 211.66666 317.49997 211.66666 238.12498 Q 211.66666 158.74998 185.20833 132.29166 L 158.74998 132.29166 L 158.74998 132.29166 Q 158.74998 132.29166 79.37499 105.83333 Q 0.0 79.37499 0.0 52.916664 L 0.0 26.458332 L 0.0 26.458332 Q 26.458332 26.458332 26.458332 0.0 z" svg:height="3.1749997mm" draw:style-name="style-1269" svg:viewBox="0.0 0.0 264.5833 317.49997" svg:width="2.6458333mm" svg:x="57.149998mm" svg:y="103.98125mm"/>
          <draw:path svg:d="M 370.41666 0.0 L 370.41666 0.0 L 396.87497 0.0 Q 423.3333 26.458332 423.3333 52.916664 Q 423.3333 52.916664 396.87497 52.916664 L 396.87497 79.37499 L 396.87497 79.37499 Q 370.41666 79.37499 370.41666 105.83333 L 370.41666 105.83333 L 370.41666 132.29166 L 370.41666 158.74998 L 396.87497 158.74998 L 396.87497 158.74998 L 396.87497 158.74998 Q 396.87497 158.74998 317.49997 211.66666 L 238.12498 238.12498 L 211.66666 238.12498 Q 185.20833 211.66666 105.83333 211.66666 Q 52.916664 185.20833 26.458332 158.74998 L 0.0 158.74998 L 0.0 132.29166 L 0.0 132.29166 L 132.29166 105.83333 Q 264.5833 52.916664 264.5833 52.916664 L 264.5833 52.916664 L 291.04166 52.916664 L 317.49997 52.916664 L 317.49997 52.916664 Q 343.9583 52.916664 343.9583 26.458332 L 343.9583 26.458332 L 370.41666 26.458332 Q 370.41666 0.0 370.41666 0.0 z" svg:height="2.38125mm" draw:style-name="style-1270" svg:viewBox="0.0 0.0 423.3333 238.12498" svg:width="4.233333mm" svg:x="103.18749mm" svg:y="202.67082mm"/>
          <draw:path svg:d="M 132.29166 0.0 L 132.29166 0.0 L 264.5833 26.458332 Q 396.87497 26.458332 396.87497 26.458332 L 396.87497 0.0 L 449.79166 52.916664 Q 529.1666 79.37499 555.625 105.83333 L 555.625 105.83333 L 555.625 132.29166 L 555.625 158.74998 L 555.625 185.20833 L 555.625 185.20833 L 555.625 185.20833 L 555.625 185.20833 L 291.04166 185.20833 L 52.916664 185.20833 L 52.916664 158.74998 L 52.916664 132.29166 L 26.458332 132.29166 L 0.0 132.29166 L 0.0 105.83333 L 0.0 79.37499 L 52.916664 79.37499 Q 79.37499 52.916664 105.83333 26.458332 Q 132.29166 26.458332 132.29166 0.0 z" svg:height="1.8520832mm" draw:style-name="style-1271" svg:viewBox="0.0 0.0 555.625 185.20833" svg:width="5.5562496mm" svg:x="250.03123mm" svg:y="197.11458mm"/>
          <draw:path svg:d="M 555.625 105.83333 L 555.625 105.83333 L 529.1666 105.83333 Q 529.1666 105.83333 529.1666 132.29166 L 529.1666 132.29166 L 529.1666 132.29166 Q 502.7083 158.74998 370.41666 158.74998 L 264.5833 211.66666 L 264.5833 211.66666 L 264.5833 211.66666 L 132.29166 211.66666 L 0.0 211.66666 L 52.916664 185.20833 Q 132.29166 158.74998 132.29166 158.74998 L 132.29166 158.74998 L 132.29166 158.74998 L 158.74998 158.74998 L 158.74998 158.74998 L 158.74998 158.74998 L 238.12498 132.29166 Q 317.49997 132.29166 317.49997 105.83333 Q 343.9583 52.916664 396.87497 52.916664 Q 449.79166 52.916664 449.79166 26.458332 Q 449.79166 0.0 476.24997 0.0 Q 502.7083 0.0 529.1666 52.916664 Q 582.0833 105.83333 555.625 105.83333 z" svg:height="2.1166666mm" draw:style-name="style-1272" svg:viewBox="0.0 0.0 555.625 211.66666" svg:width="5.5562496mm" svg:x="247.12082mm" svg:y="199.49582mm"/>
          <draw:path svg:d="M 211.66666 0.0 L 238.12498 0.0 L 238.12498 0.0 Q 238.12498 0.0 264.5833 26.458332 L 264.5833 26.458332 L 291.04166 79.37499 Q 317.49997 132.29166 291.04166 158.74998 L 291.04166 185.20833 L 264.5833 185.20833 Q 238.12498 211.66666 132.29166 211.66666 L 26.458332 211.66666 L 26.458332 211.66666 Q 0.0 185.20833 0.0 158.74998 L 0.0 158.74998 L 0.0 158.74998 L 26.458332 158.74998 L 52.916664 158.74998 Q 52.916664 185.20833 79.37499 105.83333 Q 105.83333 52.916664 158.74998 26.458332 Q 185.20833 0.0 211.66666 0.0 z" svg:height="2.1166666mm" draw:style-name="style-1273" svg:viewBox="0.0 0.0 291.04166 211.66666" svg:width="2.9104166mm" svg:x="93.6625mm" svg:y="86.783325mm"/>
          <draw:path svg:d="M 105.83333 52.916664 L 105.83333 79.37499 L 105.83333 105.83333 L 105.83333 132.29166 L 105.83333 132.29166 L 105.83333 132.29166 L 105.83333 132.29166 Q 79.37499 105.83333 0.0 79.37499 Q -79.37499 52.916664 0.0 26.458332 L 52.916664 0.0 L 105.83333 0.0 Q 158.74998 0.0 132.29166 26.458332 Q 105.83333 26.458332 105.83333 52.916664 z" svg:height="1.3229166mm" draw:style-name="style-1274" svg:viewBox="0.0 0.0 132.29166 132.29166" svg:width="1.3229166mm" svg:x="25.399998mm" svg:y="152.4mm"/>
          <draw:path svg:d="M 423.3333 0.0 L 529.1666 0.0 L 529.1666 26.458332 Q 529.1666 52.916664 502.7083 52.916664 L 476.24997 52.916664 L 555.625 79.37499 L 634.99994 105.83333 L 423.3333 105.83333 L 238.12498 105.83333 L 238.12498 132.29166 L 211.66666 132.29166 L 211.66666 132.29166 L 211.66666 158.74998 L 158.74998 158.74998 L 105.83333 158.74998 L 52.916664 158.74998 L 26.458332 158.74998 L 26.458332 158.74998 Q 0.0 132.29166 26.458332 105.83333 L 52.916664 105.83333 L 52.916664 79.37499 L 52.916664 79.37499 L 26.458332 79.37499 L 26.458332 52.916664 L 0.0 52.916664 Q 0.0 52.916664 52.916664 26.458332 L 79.37499 26.458332 L 185.20833 26.458332 Q 291.04166 0.0 423.3333 0.0 z" svg:height="1.5874999mm" draw:style-name="style-1275" svg:viewBox="0.0 0.0 634.99994 158.74998" svg:width="6.3499994mm" svg:x="253.47083mm" svg:y="189.97083mm"/>
          <draw:path svg:d="M 1984.3749 0.0 L 2010.8333 0.0 L 2010.8333 0.0 L 2010.8333 26.458332 L 2010.8333 26.458332 L 1984.3749 26.458332 L 1984.3749 52.916664 L 1984.3749 79.37499 L 2037.2915 79.37499 L 2063.75 79.37499 L 2063.75 132.29166 L 2063.75 211.66666 L 2037.2915 211.66666 Q 2010.8333 211.66666 2010.8333 185.20833 Q 2010.8333 158.74998 1878.5416 185.20833 Q 1719.7916 185.20833 1719.7916 211.66666 L 1719.7916 238.12498 L 1799.1666 238.12498 L 1878.5416 238.12498 L 1852.0833 264.5833 L 1825.6249 291.04166 L 1957.9165 291.04166 Q 2090.2083 291.04166 2090.2083 291.04166 L 2116.6665 291.04166 L 2090.2083 317.49997 Q 2090.2083 343.9583 2063.75 343.9583 L 2063.75 370.41666 L 1984.3749 370.41666 Q 1931.4583 396.87497 1957.9165 396.87497 Q 1984.3749 396.87497 2037.2915 423.3333 L 2116.6665 423.3333 L 2116.6665 449.79166 L 2116.6665 449.79166 L 2037.2915 449.79166 Q 1931.4583 449.79166 1825.6249 423.3333 Q 1719.7916 423.3333 1719.7916 396.87497 Q 1719.7916 370.41666 1666.8749 370.41666 Q 1613.9583 396.87497 1613.9583 423.3333 Q 1613.9583 449.79166 1508.1249 396.87497 Q 1402.2916 370.41666 1375.8333 423.3333 L 1349.3749 476.24997 L 1296.4583 502.7083 Q 1217.0833 502.7083 1190.6249 529.1666 Q 1190.6249 555.625 1164.1666 582.0833 Q 1137.7083 582.0833 1137.7083 661.4583 Q 1164.1666 714.37494 1111.25 714.37494 Q 1084.7916 740.8333 1084.7916 767.2916 Q 1111.25 767.2916 1031.875 767.2916 Q 952.49994 767.2916 952.49994 820.2083 Q 952.49994 873.12494 926.0416 873.12494 Q 899.5833 873.12494 873.12494 846.6666 L 846.6666 846.6666 L 846.6666 846.6666 Q 846.6666 820.2083 767.2916 793.74994 L 714.37494 767.2916 L 767.2916 767.2916 Q 793.74994 767.2916 793.74994 740.8333 Q 793.74994 714.37494 661.4583 687.9166 Q 502.7083 661.4583 396.87497 634.99994 L 317.49997 634.99994 L 317.49997 608.5416 L 291.04166 582.0833 L 291.04166 555.625 L 291.04166 529.1666 L 317.49997 529.1666 Q 317.49997 502.7083 291.04166 502.7083 L 291.04166 502.7083 L 291.04166 502.7083 Q 291.04166 502.7083 264.5833 476.24997 L 238.12498 476.24997 L 238.12498 476.24997 Q 238.12498 449.79166 291.04166 449.79166 Q 370.41666 423.3333 343.9583 343.9583 L 343.9583 291.04166 L 343.9583 291.04166 L 343.9583 291.04166 L 291.04166 264.5833 Q 238.12498 238.12498 158.74998 238.12498 L 79.37499 185.20833 L 52.916664 185.20833 L 26.458332 185.20833 L 26.458332 158.74998 L 26.458332 158.74998 L 0.0 132.29166 L 0.0 105.83333 L 26.458332 105.83333 L 79.37499 132.29166 L 105.83333 132.29166 L 132.29166 132.29166 L 185.20833 79.37499 Q 264.5833 79.37499 396.87497 52.916664 L 502.7083 26.458332 L 502.7083 26.458332 L 502.7083 26.458332 L 529.1666 26.458332 L 529.1666 26.458332 L 634.99994 26.458332 Q 740.8333 26.458332 820.2083 26.458332 L 926.0416 26.458332 L 1084.7916 26.458332 Q 1243.5416 52.916664 1269.9999 52.916664 Q 1322.9166 26.458332 1349.3749 26.458332 L 1375.8333 26.458332 L 1375.8333 26.458332 L 1375.8333 52.916664 L 1375.8333 79.37499 L 1375.8333 79.37499 L 1402.2916 79.37499 L 1455.2083 79.37499 L 1587.4999 79.37499 Q 1719.7916 79.37499 1719.7916 52.916664 Q 1719.7916 26.458332 1852.0833 0.0 Q 1984.3749 -26.458332 1984.3749 0.0 z" svg:height="8.73125mm" draw:style-name="style-1276" svg:viewBox="0.0 0.0 2116.6665 873.12494" svg:width="21.166666mm" svg:x="109.80208mm" svg:y="189.70624mm"/>
          <draw:path svg:d="M 185.20833 26.458332 L 211.66666 0.0 L 211.66666 0.0 L 211.66666 26.458332 L 238.12498 26.458332 L 264.5833 26.458332 L 343.9583 52.916664 L 396.87497 52.916664 L 396.87497 79.37499 L 396.87497 79.37499 L 370.41666 79.37499 L 370.41666 79.37499 L 370.41666 105.83333 L 396.87497 105.83333 L 396.87497 132.29166 L 396.87497 158.74998 L 449.79166 158.74998 L 529.1666 158.74998 L 529.1666 158.74998 L 529.1666 185.20833 L 555.625 185.20833 L 582.0833 185.20833 L 555.625 211.66666 L 529.1666 238.12498 L 582.0833 238.12498 L 634.99994 238.12498 L 767.2916 291.04166 Q 873.12494 291.04166 978.95825 317.49997 L 1084.7916 317.49997 L 1084.7916 317.49997 L 1084.7916 343.9583 L 1058.3333 343.9583 L 1031.875 343.9583 L 1031.875 370.41666 L 1031.875 370.41666 L 1031.875 396.87497 L 1031.875 396.87497 L 1031.875 449.79166 L 1031.875 476.24997 L 1058.3333 476.24997 L 1084.7916 502.7083 L 1084.7916 502.7083 L 1084.7916 502.7083 L 1111.25 502.7083 L 1111.25 502.7083 L 1137.7083 529.1666 L 1137.7083 529.1666 L 1137.7083 555.625 L 1137.7083 555.625 L 1084.7916 555.625 L 1058.3333 555.625 L 926.0416 555.625 Q 820.2083 555.625 661.4583 555.625 L 476.24997 555.625 L 396.87497 555.625 L 317.49997 555.625 L 317.49997 529.1666 Q 317.49997 502.7083 238.12498 502.7083 Q 185.20833 476.24997 211.66666 449.79166 Q 238.12498 449.79166 132.29166 396.87497 L 26.458332 343.9583 L 26.458332 343.9583 L 26.458332 343.9583 L 0.0 343.9583 L 0.0 343.9583 L 0.0 317.49997 L 0.0 317.49997 L 79.37499 291.04166 Q 158.74998 291.04166 132.29166 264.5833 Q 132.29166 238.12498 105.83333 264.5833 Q 79.37499 264.5833 79.37499 238.12498 L 79.37499 211.66666 L 79.37499 185.20833 Q 79.37499 185.20833 105.83333 185.20833 L 105.83333 211.66666 L 132.29166 211.66666 L 158.74998 185.20833 L 158.74998 185.20833 L 132.29166 185.20833 L 132.29166 185.20833 Q 132.29166 185.20833 132.29166 158.74998 Q 132.29166 158.74998 158.74998 105.83333 Q 211.66666 79.37499 185.20833 52.916664 Q 185.20833 26.458332 185.20833 26.458332 z" svg:height="5.5562496mm" draw:style-name="style-1277" svg:viewBox="0.0 0.0 1137.7083 555.625" svg:width="11.377083mm" svg:x="269.6104mm" svg:y="175.9479mm"/>
          <draw:path svg:d="M 211.66666 0.0 L 211.66666 0.0 L 211.66666 0.0 Q 211.66666 26.458332 238.12498 26.458332 L 238.12498 26.458332 L 238.12498 52.916664 L 238.12498 79.37499 L 317.49997 79.37499 Q 396.87497 105.83333 343.9583 238.12498 Q 291.04166 343.9583 238.12498 343.9583 Q 211.66666 343.9583 211.66666 370.41666 L 185.20833 370.41666 L 185.20833 370.41666 L 185.20833 396.87497 L 185.20833 396.87497 L 185.20833 396.87497 L 158.74998 396.87497 Q 132.29166 396.87497 105.83333 317.49997 Q 79.37499 238.12498 52.916664 238.12498 L 0.0 238.12498 L 0.0 185.20833 Q 26.458332 132.29166 26.458332 132.29166 L 26.458332 105.83333 L 52.916664 105.83333 L 79.37499 105.83333 L 79.37499 105.83333 L 79.37499 132.29166 L 79.37499 132.29166 L 79.37499 132.29166 L 105.83333 132.29166 L 105.83333 132.29166 L 132.29166 105.83333 L 158.74998 105.83333 L 158.74998 79.37499 L 185.20833 52.916664 L 185.20833 26.458332 Q 185.20833 0.0 211.66666 0.0 z" svg:height="3.9687498mm" draw:style-name="style-1278" svg:viewBox="0.0 0.0 343.9583 396.87497" svg:width="3.439583mm" svg:x="131.49791mm" svg:y="107.68541mm"/>
          <draw:path svg:d="M 423.3333 52.916664 L 423.3333 0.0 L 449.79166 0.0 L 502.7083 0.0 L 502.7083 0.0 L 529.1666 0.0 L 661.4583 0.0 Q 767.2916 26.458332 767.2916 52.916664 Q 767.2916 79.37499 820.2083 79.37499 L 899.5833 79.37499 L 899.5833 79.37499 L 899.5833 105.83333 L 899.5833 105.83333 L 926.0416 105.83333 L 926.0416 105.83333 L 926.0416 105.83333 L 952.49994 132.29166 L 978.95825 132.29166 L 978.95825 132.29166 Q 978.95825 158.74998 846.6666 158.74998 L 714.37494 185.20833 L 714.37494 211.66666 L 714.37494 238.12498 L 661.4583 238.12498 L 582.0833 264.5833 L 582.0833 264.5833 L 555.625 264.5833 L 555.625 264.5833 L 555.625 264.5833 L 555.625 291.04166 L 555.625 291.04166 L 502.7083 291.04166 Q 423.3333 264.5833 370.41666 264.5833 Q 317.49997 264.5833 317.49997 291.04166 Q 317.49997 317.49997 185.20833 291.04166 L 79.37499 264.5833 L 79.37499 264.5833 L 79.37499 238.12498 L 52.916664 238.12498 L 52.916664 211.66666 L 52.916664 211.66666 L 79.37499 211.66666 L 79.37499 211.66666 L 79.37499 211.66666 L 132.29166 185.20833 L 158.74998 158.74998 L 79.37499 158.74998 L 26.458332 158.74998 L 26.458332 132.29166 L 26.458332 132.29166 L 0.0 132.29166 L 0.0 105.83333 L 132.29166 105.83333 Q 264.5833 105.83333 264.5833 79.37499 L 264.5833 79.37499 L 343.9583 79.37499 Q 423.3333 79.37499 423.3333 52.916664 z" svg:height="2.9104166mm" draw:style-name="style-1279" svg:viewBox="0.0 0.0 978.95825 291.04166" svg:width="9.789583mm" svg:x="278.60623mm" svg:y="186.79582mm"/>
          <draw:path svg:d="M 105.83333 52.916664 L 105.83333 0.0 L 158.74998 0.0 L 211.66666 0.0 L 211.66666 26.458332 L 211.66666 26.458332 L 211.66666 105.83333 Q 211.66666 185.20833 211.66666 185.20833 L 211.66666 185.20833 L 185.20833 185.20833 Q 158.74998 185.20833 158.74998 211.66666 L 158.74998 238.12498 L 105.83333 238.12498 Q 52.916664 211.66666 26.458332 211.66666 Q 0.0 211.66666 0.0 158.74998 L 0.0 105.83333 L 52.916664 79.37499 Q 79.37499 52.916664 79.37499 79.37499 Q 105.83333 79.37499 105.83333 52.916664 z" svg:height="2.38125mm" draw:style-name="style-1280" svg:viewBox="0.0 0.0 211.66666 238.12498" svg:width="2.1166666mm" svg:x="245.53333mm" svg:y="121.17916mm"/>
          <draw:path svg:d="M 1322.9166 105.83333 L 1322.9166 105.83333 L 1322.9166 132.29166 L 1322.9166 158.74998 L 1322.9166 211.66666 Q 1349.3749 264.5833 1402.2916 291.04166 Q 1428.7499 317.49997 1455.2083 343.9583 L 1455.2083 370.41666 L 1428.7499 370.41666 Q 1375.8333 396.87497 1375.8333 423.3333 Q 1349.3749 423.3333 1322.9166 449.79166 L 1296.4583 476.24997 L 1296.4583 476.24997 L 1322.9166 476.24997 L 1322.9166 502.7083 L 1322.9166 529.1666 L 1296.4583 529.1666 L 1296.4583 555.625 L 1296.4583 555.625 L 1269.9999 555.625 L 1269.9999 582.0833 Q 1269.9999 608.5416 1217.0833 634.99994 Q 1164.1666 634.99994 1164.1666 661.4583 L 1164.1666 687.9166 L 1164.1666 687.9166 L 1164.1666 687.9166 L 1137.7083 687.9166 L 1137.7083 687.9166 L 1164.1666 714.37494 L 1190.6249 714.37494 L 1190.6249 740.8333 L 1190.6249 767.2916 L 1217.0833 767.2916 L 1243.5416 793.74994 L 1243.5416 793.74994 L 1217.0833 793.74994 L 1217.0833 793.74994 L 1217.0833 793.74994 L 1190.6249 793.74994 L 1164.1666 793.74994 L 1164.1666 793.74994 L 1164.1666 793.74994 L 1137.7083 846.6666 L 1137.7083 899.5833 L 1111.25 899.5833 L 1111.25 899.5833 L 1111.25 873.12494 L 1111.25 873.12494 L 1111.25 846.6666 Q 1111.25 846.6666 1084.7916 846.6666 L 1084.7916 873.12494 L 1084.7916 873.12494 Q 1058.3333 873.12494 1031.875 899.5833 Q 1005.4166 899.5833 1005.4166 873.12494 Q 1005.4166 846.6666 952.49994 846.6666 Q 926.0416 873.12494 926.0416 846.6666 Q 926.0416 820.2083 899.5833 820.2083 Q 873.12494 846.6666 846.6666 820.2083 Q 846.6666 793.74994 767.2916 793.74994 L 687.9166 820.2083 L 687.9166 793.74994 Q 687.9166 793.74994 661.4583 793.74994 L 661.4583 793.74994 L 661.4583 793.74994 L 661.4583 767.2916 L 661.4583 767.2916 Q 687.9166 767.2916 687.9166 740.8333 Q 687.9166 714.37494 449.79166 634.99994 L 211.66666 582.0833 L 211.66666 555.625 L 211.66666 529.1666 L 238.12498 529.1666 Q 264.5833 529.1666 317.49997 502.7083 L 370.41666 476.24997 L 370.41666 476.24997 L 370.41666 476.24997 L 343.9583 476.24997 L 343.9583 476.24997 L 343.9583 449.79166 L 343.9583 449.79166 L 343.9583 449.79166 L 370.41666 449.79166 L 370.41666 423.3333 L 370.41666 396.87497 L 317.49997 396.87497 Q 238.12498 370.41666 158.74998 370.41666 L 52.916664 370.41666 L 26.458332 370.41666 L 0.0 370.41666 L 0.0 264.5833 L 0.0 158.74998 L 0.0 158.74998 L 26.458332 158.74998 L 79.37499 132.29166 L 132.29166 105.83333 L 132.29166 105.83333 L 158.74998 105.83333 L 158.74998 105.83333 L 158.74998 105.83333 L 158.74998 79.37499 Q 158.74998 79.37499 211.66666 105.83333 Q 238.12498 105.83333 317.49997 79.37499 Q 396.87497 52.916664 423.3333 52.916664 L 449.79166 52.916664 L 449.79166 52.916664 Q 449.79166 52.916664 423.3333 79.37499 Q 423.3333 105.83333 529.1666 105.83333 Q 687.9166 105.83333 767.2916 79.37499 Q 873.12494 52.916664 846.6666 52.916664 L 846.6666 26.458332 L 899.5833 0.0 Q 978.95825 0.0 952.49994 26.458332 Q 952.49994 52.916664 1058.3333 52.916664 Q 1164.1666 52.916664 1243.5416 26.458332 Q 1296.4583 0.0 1296.4583 26.458332 Q 1296.4583 52.916664 1322.9166 52.916664 Q 1322.9166 79.37499 1322.9166 105.83333 z" svg:height="8.995832mm" draw:style-name="style-1281" svg:viewBox="0.0 0.0 1455.2083 899.5833" svg:width="14.552083mm" svg:x="0.0mm" svg:y="112.18333mm"/>
          <draw:path svg:d="M 105.83333 0.0 L 158.74998 0.0 L 370.41666 0.0 L 555.625 0.0 L 555.625 26.458332 L 555.625 26.458332 L 582.0833 52.916664 Q 634.99994 52.916664 634.99994 79.37499 L 634.99994 79.37499 L 634.99994 79.37499 Q 608.5416 105.83333 317.49997 105.83333 L 26.458332 105.83333 L 26.458332 79.37499 Q 0.0 79.37499 0.0 79.37499 L 0.0 79.37499 L 52.916664 52.916664 Q 132.29166 52.916664 105.83333 26.458332 Q 79.37499 0.0 105.83333 0.0 z" svg:height="1.0583333mm" draw:style-name="style-1282" svg:viewBox="0.0 0.0 634.99994 105.83333" svg:width="6.3499994mm" svg:x="162.45416mm" svg:y="130.17499mm"/>
          <draw:path svg:d="M 26.458332 79.37499 L 26.458332 0.0 L 79.37499 0.0 L 158.74998 0.0 L 264.5833 0.0 L 370.41666 0.0 L 343.9583 79.37499 Q 343.9583 132.29166 343.9583 211.66666 Q 343.9583 291.04166 343.9583 317.49997 Q 343.9583 343.9583 370.41666 370.41666 L 370.41666 396.87497 L 343.9583 396.87497 Q 343.9583 396.87497 291.04166 449.79166 Q 264.5833 449.79166 185.20833 423.3333 L 79.37499 396.87497 L 79.37499 396.87497 L 52.916664 396.87497 L 26.458332 396.87497 L 0.0 396.87497 L 0.0 291.04166 L 0.0 158.74998 L 0.0 158.74998 Q 0.0 132.29166 0.0 132.29166 Q 26.458332 132.29166 26.458332 79.37499 z" svg:height="4.497916mm" draw:style-name="style-1283" svg:viewBox="0.0 0.0 370.41666 449.79166" svg:width="3.7041664mm" svg:x="123.03124mm" svg:y="106.09791mm"/>
          <draw:path svg:d="M 0.0 26.458332 L 0.0 0.0 L 26.458332 0.0 L 26.458332 0.0 L 26.458332 0.0 L 26.458332 0.0 L 79.37499 26.458332 Q 105.83333 52.916664 132.29166 52.916664 Q 185.20833 52.916664 396.87497 52.916664 L 582.0833 52.916664 L 582.0833 52.916664 Q 582.0833 52.916664 555.625 79.37499 Q 502.7083 79.37499 502.7083 158.74998 L 502.7083 211.66666 L 502.7083 211.66666 Q 502.7083 211.66666 449.79166 238.12498 L 396.87497 238.12498 L 370.41666 238.12498 Q 343.9583 211.66666 264.5833 238.12498 L 185.20833 264.5833 L 158.74998 264.5833 Q 132.29166 264.5833 132.29166 185.20833 Q 132.29166 132.29166 52.916664 105.83333 Q 0.0 52.916664 0.0 26.458332 z" svg:height="2.6458333mm" draw:style-name="style-1284" svg:viewBox="0.0 0.0 582.0833 264.5833" svg:width="5.820833mm" svg:x="279.1354mm" svg:y="138.64166mm"/>
          <draw:path svg:d="M 26.458332 26.458332 L 26.458332 0.0 L 52.916664 0.0 Q 52.916664 26.458332 158.74998 26.458332 L 238.12498 26.458332 L 238.12498 26.458332 L 238.12498 26.458332 L 449.79166 26.458332 Q 661.4583 26.458332 740.8333 52.916664 L 793.74994 52.916664 L 820.2083 52.916664 Q 846.6666 52.916664 846.6666 79.37499 L 846.6666 132.29166 L 846.6666 132.29166 Q 820.2083 132.29166 714.37494 185.20833 L 608.5416 238.12498 L 582.0833 238.12498 Q 555.625 238.12498 370.41666 238.12498 L 158.74998 238.12498 L 158.74998 238.12498 L 158.74998 211.66666 L 132.29166 211.66666 L 132.29166 185.20833 L 52.916664 185.20833 L 0.0 185.20833 L 52.916664 158.74998 Q 132.29166 132.29166 105.83333 132.29166 Q 52.916664 132.29166 52.916664 79.37499 L 26.458332 52.916664 L 26.458332 26.458332 z" svg:height="2.38125mm" draw:style-name="style-1285" svg:viewBox="0.0 0.0 846.6666 238.12498" svg:width="8.466666mm" svg:x="192.0875mm" svg:y="111.91875mm"/>
          <draw:path svg:d="M 449.79166 0.0 L 449.79166 0.0 L 502.7083 0.0 Q 582.0833 0.0 582.0833 26.458332 Q 582.0833 52.916664 820.2083 26.458332 Q 1031.875 0.0 1058.3333 26.458332 Q 1084.7916 52.916664 1111.25 52.916664 L 1111.25 79.37499 L 1111.25 105.83333 Q 1111.25 158.74998 1084.7916 158.74998 Q 1031.875 211.66666 1031.875 211.66666 L 1031.875 211.66666 L 1031.875 211.66666 Q 1031.875 211.66666 978.95825 264.5833 Q 899.5833 264.5833 714.37494 317.49997 L 529.1666 343.9583 L 449.79166 343.9583 Q 396.87497 317.49997 238.12498 317.49997 L 79.37499 317.49997 L 79.37499 291.04166 L 79.37499 291.04166 L 52.916664 291.04166 L 52.916664 264.5833 L 52.916664 264.5833 L 26.458332 264.5833 L 26.458332 264.5833 L 26.458332 264.5833 L 26.458332 238.12498 L 26.458332 238.12498 L 26.458332 211.66666 L 26.458332 185.20833 L 26.458332 185.20833 L 26.458332 158.74998 L 26.458332 158.74998 L 26.458332 158.74998 L 0.0 158.74998 L 0.0 158.74998 L 0.0 158.74998 L 0.0 132.29166 L 26.458332 132.29166 L 52.916664 158.74998 L 79.37499 158.74998 L 105.83333 158.74998 L 238.12498 132.29166 Q 396.87497 105.83333 370.41666 105.83333 Q 343.9583 105.83333 396.87497 79.37499 Q 449.79166 52.916664 449.79166 26.458332 Q 449.79166 0.0 449.79166 0.0 z" svg:height="3.439583mm" draw:style-name="style-1286" svg:viewBox="0.0 0.0 1111.25 343.9583" svg:width="11.112499mm" svg:x="143.66875mm" svg:y="185.20833mm"/>
          <draw:path svg:d="M 687.9166 0.0 L 740.8333 0.0 L 793.74994 26.458332 Q 846.6666 52.916664 873.12494 52.916664 L 873.12494 52.916664 L 873.12494 105.83333 Q 846.6666 132.29166 820.2083 132.29166 Q 793.74994 158.74998 820.2083 158.74998 Q 846.6666 158.74998 846.6666 211.66666 Q 846.6666 291.04166 793.74994 317.49997 Q 740.8333 317.49997 767.2916 343.9583 Q 767.2916 370.41666 767.2916 396.87497 Q 767.2916 423.3333 793.74994 423.3333 Q 820.2083 423.3333 820.2083 449.79166 L 820.2083 476.24997 L 873.12494 476.24997 Q 899.5833 476.24997 873.12494 502.7083 L 846.6666 502.7083 L 793.74994 502.7083 Q 740.8333 529.1666 714.37494 555.625 Q 714.37494 582.0833 687.9166 582.0833 L 661.4583 582.0833 L 661.4583 582.0833 Q 661.4583 582.0833 608.5416 529.1666 Q 555.625 529.1666 555.625 476.24997 Q 555.625 476.24997 423.3333 449.79166 Q 291.04166 449.79166 185.20833 396.87497 L 105.83333 370.41666 L 132.29166 343.9583 L 185.20833 317.49997 L 185.20833 317.49997 L 185.20833 317.49997 L 158.74998 317.49997 L 158.74998 317.49997 L 132.29166 317.49997 L 79.37499 317.49997 L 79.37499 317.49997 L 79.37499 317.49997 L 52.916664 317.49997 L 52.916664 317.49997 L 26.458332 291.04166 L 0.0 291.04166 L 0.0 291.04166 L 0.0 264.5833 L 0.0 264.5833 L 26.458332 264.5833 L 26.458332 238.12498 L 26.458332 211.66666 L 132.29166 211.66666 Q 238.12498 211.66666 238.12498 185.20833 L 238.12498 158.74998 L 291.04166 158.74998 Q 343.9583 158.74998 343.9583 105.83333 L 317.49997 52.916664 L 343.9583 52.916664 L 343.9583 52.916664 L 396.87497 79.37499 Q 449.79166 105.83333 449.79166 105.83333 L 449.79166 105.83333 L 555.625 132.29166 Q 661.4583 132.29166 661.4583 79.37499 Q 661.4583 26.458332 634.99994 26.458332 Q 634.99994 0.0 687.9166 0.0 z M 740.8333 211.66666 L 740.8333 211.66666 L 740.8333 185.20833 Q 767.2916 185.20833 767.2916 211.66666 Q 767.2916 211.66666 740.8333 211.66666 z" svg:height="5.820833mm" draw:style-name="style-1287" svg:viewBox="0.0 0.0 873.12494 582.0833" svg:width="8.73125mm" svg:x="194.46873mm" svg:y="161.39583mm"/>
          <draw:path svg:d="M 0.0 26.458332 L 0.0 0.0 L 52.916664 0.0 L 79.37499 0.0 L 158.74998 26.458332 Q 211.66666 79.37499 264.5833 79.37499 L 317.49997 79.37499 L 317.49997 132.29166 L 317.49997 158.74998 L 291.04166 158.74998 L 291.04166 132.29166 L 211.66666 132.29166 L 105.83333 132.29166 L 79.37499 158.74998 L 52.916664 158.74998 L 26.458332 158.74998 Q 0.0 132.29166 0.0 132.29166 L 0.0 132.29166 L 26.458332 132.29166 Q 52.916664 132.29166 0.0 105.83333 Q -52.916664 79.37499 0.0 79.37499 Q 26.458332 26.458332 0.0 26.458332 z" svg:height="1.5874999mm" draw:style-name="style-1288" svg:viewBox="0.0 0.0 317.49997 158.74998" svg:width="3.1749997mm" svg:x="199.49582mm" svg:y="152.66458mm"/>
          <draw:path svg:d="M 211.66666 26.458332 L 238.12498 0.0 L 317.49997 0.0 Q 396.87497 0.0 449.79166 26.458332 L 529.1666 26.458332 L 529.1666 26.458332 L 529.1666 52.916664 L 529.1666 52.916664 L 555.625 52.916664 L 555.625 52.916664 L 555.625 52.916664 L 608.5416 79.37499 L 661.4583 105.83333 L 714.37494 105.83333 Q 740.8333 158.74998 714.37494 158.74998 L 687.9166 158.74998 L 687.9166 185.20833 L 687.9166 211.66666 L 767.2916 211.66666 Q 846.6666 211.66666 899.5833 238.12498 L 952.49994 238.12498 L 978.95825 238.12498 Q 978.95825 264.5833 978.95825 264.5833 L 1005.4166 264.5833 L 1005.4166 264.5833 Q 1005.4166 264.5833 1031.875 291.04166 Q 1058.3333 291.04166 1058.3333 317.49997 Q 1058.3333 343.9583 952.49994 370.41666 L 846.6666 370.41666 L 608.5416 370.41666 L 343.9583 370.41666 L 343.9583 396.87497 L 343.9583 396.87497 L 343.9583 396.87497 Q 317.49997 370.41666 158.74998 343.9583 L 0.0 317.49997 L 26.458332 317.49997 Q 52.916664 317.49997 79.37499 291.04166 Q 132.29166 291.04166 132.29166 264.5833 Q 132.29166 238.12498 79.37499 211.66666 L 52.916664 185.20833 L 79.37499 185.20833 Q 132.29166 211.66666 211.66666 211.66666 L 291.04166 211.66666 L 291.04166 185.20833 L 291.04166 185.20833 L 317.49997 185.20833 L 317.49997 211.66666 L 317.49997 211.66666 L 343.9583 211.66666 L 343.9583 211.66666 L 343.9583 211.66666 L 343.9583 185.20833 L 343.9583 185.20833 L 343.9583 158.74998 L 343.9583 158.74998 L 343.9583 158.74998 L 343.9583 158.74998 L 317.49997 132.29166 Q 291.04166 105.83333 238.12498 105.83333 Q 185.20833 105.83333 185.20833 79.37499 Q 185.20833 52.916664 211.66666 26.458332 z M 873.12494 291.04166 Q 873.12494 264.5833 899.5833 264.5833 Q 926.0416 291.04166 899.5833 317.49997 Q 873.12494 317.49997 873.12494 291.04166 z" svg:height="3.9687498mm" draw:style-name="style-1289" svg:viewBox="0.0 0.0 1058.3333 396.87497" svg:width="10.583333mm" svg:x="273.84375mm" svg:y="213.25415mm"/>
          <draw:path svg:d="M 476.24997 26.458332 L 555.625 26.458332 L 634.99994 26.458332 Q 740.8333 26.458332 740.8333 79.37499 L 740.8333 132.29166 L 714.37494 132.29166 Q 687.9166 132.29166 687.9166 158.74998 Q 687.9166 185.20833 634.99994 185.20833 L 608.5416 211.66666 L 714.37494 211.66666 Q 820.2083 264.5833 846.6666 264.5833 L 846.6666 264.5833 L 846.6666 264.5833 Q 846.6666 291.04166 820.2083 317.49997 L 820.2083 343.9583 L 740.8333 343.9583 Q 661.4583 370.41666 555.625 370.41666 Q 449.79166 423.3333 476.24997 423.3333 L 476.24997 449.79166 L 449.79166 449.79166 Q 423.3333 423.3333 317.49997 449.79166 L 238.12498 449.79166 L 185.20833 449.79166 Q 132.29166 423.3333 132.29166 423.3333 L 132.29166 423.3333 L 132.29166 423.3333 Q 158.74998 423.3333 158.74998 423.3333 L 158.74998 423.3333 L 105.83333 396.87497 L 79.37499 370.41666 L 52.916664 370.41666 L 26.458332 370.41666 L 26.458332 343.9583 L 0.0 343.9583 L 0.0 317.49997 L 0.0 264.5833 L 26.458332 264.5833 L 52.916664 264.5833 L 52.916664 238.12498 L 52.916664 238.12498 L 26.458332 238.12498 L 26.458332 211.66666 L 52.916664 211.66666 L 79.37499 211.66666 L 79.37499 185.20833 L 52.916664 185.20833 L 52.916664 185.20833 L 52.916664 158.74998 L 52.916664 158.74998 L 52.916664 158.74998 L 26.458332 158.74998 L 26.458332 158.74998 L 52.916664 132.29166 L 52.916664 132.29166 L 105.83333 132.29166 Q 158.74998 105.83333 158.74998 105.83333 L 158.74998 105.83333 L 158.74998 105.83333 Q 158.74998 105.83333 185.20833 105.83333 L 185.20833 79.37499 L 238.12498 52.916664 Q 291.04166 0.0 317.49997 0.0 Q 370.41666 0.0 476.24997 26.458332 z" svg:height="4.497916mm" draw:style-name="style-1290" svg:viewBox="0.0 0.0 846.6666 449.79166" svg:width="8.466666mm" svg:x="187.325mm" svg:y="168.80415mm"/>
          <draw:path svg:d="M 26.458332 26.458332 L 26.458332 0.0 L 158.74998 0.0 Q 317.49997 0.0 449.79166 26.458332 L 582.0833 26.458332 L 582.0833 52.916664 Q 582.0833 79.37499 555.625 79.37499 L 529.1666 79.37499 L 529.1666 79.37499 Q 529.1666 79.37499 476.24997 105.83333 L 423.3333 132.29166 L 370.41666 132.29166 L 291.04166 158.74998 L 264.5833 158.74998 Q 211.66666 158.74998 158.74998 132.29166 L 105.83333 105.83333 L 105.83333 105.83333 L 105.83333 105.83333 L 105.83333 105.83333 Q 79.37499 105.83333 52.916664 79.37499 L 0.0 79.37499 L 0.0 52.916664 Q 0.0 52.916664 26.458332 26.458332 z" svg:height="1.5874999mm" draw:style-name="style-1291" svg:viewBox="0.0 0.0 582.0833 158.74998" svg:width="5.820833mm" svg:x="177.79999mm" svg:y="204.78749mm"/>
          <draw:path svg:d="M 26.458332 26.458332 L 79.37499 0.0 L 291.04166 0.0 Q 502.7083 0.0 582.0833 26.458332 L 634.99994 26.458332 L 661.4583 26.458332 Q 687.9166 52.916664 687.9166 52.916664 L 687.9166 52.916664 L 634.99994 52.916664 Q 608.5416 52.916664 634.99994 79.37499 Q 634.99994 105.83333 317.49997 132.29166 L 26.458332 132.29166 L 0.0 132.29166 Q 0.0 105.83333 0.0 79.37499 Q 0.0 52.916664 26.458332 26.458332 z" svg:height="1.3229166mm" draw:style-name="style-1292" svg:viewBox="0.0 0.0 687.9166 132.29166" svg:width="6.879166mm" svg:x="105.83333mm" svg:y="194.20416mm"/>
          <draw:path svg:d="M 502.7083 0.0 L 502.7083 0.0 L 555.625 26.458332 Q 608.5416 52.916664 582.0833 52.916664 Q 555.625 52.916664 634.99994 79.37499 Q 740.8333 105.83333 740.8333 105.83333 L 740.8333 105.83333 L 767.2916 105.83333 Q 793.74994 132.29166 793.74994 158.74998 Q 767.2916 211.66666 740.8333 211.66666 Q 714.37494 211.66666 714.37494 238.12498 Q 714.37494 264.5833 740.8333 264.5833 Q 740.8333 291.04166 740.8333 317.49997 Q 740.8333 343.9583 740.8333 343.9583 L 740.8333 370.41666 L 793.74994 370.41666 L 820.2083 370.41666 L 767.2916 370.41666 L 714.37494 370.41666 L 714.37494 370.41666 L 687.9166 370.41666 L 687.9166 370.41666 L 687.9166 370.41666 L 687.9166 370.41666 L 687.9166 343.9583 L 687.9166 317.49997 Q 687.9166 291.04166 396.87497 238.12498 L 105.83333 211.66666 L 52.916664 185.20833 L 0.0 158.74998 L 0.0 158.74998 L 0.0 158.74998 L 26.458332 158.74998 L 52.916664 158.74998 L 52.916664 132.29166 L 52.916664 132.29166 L 79.37499 132.29166 L 79.37499 105.83333 L 105.83333 105.83333 L 132.29166 105.83333 L 132.29166 52.916664 L 132.29166 26.458332 L 317.49997 26.458332 Q 502.7083 0.0 502.7083 0.0 z" svg:height="3.7041664mm" draw:style-name="style-1293" svg:viewBox="0.0 0.0 820.2083 370.41666" svg:width="8.202083mm" svg:x="121.70833mm" svg:y="178.85832mm"/>
          <draw:path svg:d="M 238.12498 52.916664 L 238.12498 79.37499 L 105.83333 79.37499 Q 0.0 79.37499 0.0 26.458332 L 26.458332 0.0 L 158.74998 0.0 Q 317.49997 -26.458332 291.04166 0.0 Q 264.5833 26.458332 238.12498 52.916664 z" svg:height="0.7937499mm" draw:style-name="style-1294" svg:viewBox="0.0 0.0 291.04166 79.37499" svg:width="2.9104166mm" svg:x="3.1749997mm" svg:y="162.18958mm"/>
          <draw:path svg:d="M 26.458332 0.0 L 26.458332 0.0 L 343.9583 0.0 Q 661.4583 52.916664 767.2916 52.916664 L 873.12494 52.916664 L 952.49994 79.37499 L 1005.4166 79.37499 L 1005.4166 105.83333 Q 1005.4166 132.29166 873.12494 158.74998 L 740.8333 185.20833 L 740.8333 185.20833 L 740.8333 158.74998 L 714.37494 158.74998 L 687.9166 158.74998 L 687.9166 185.20833 L 687.9166 211.66666 L 714.37494 211.66666 L 714.37494 238.12498 L 687.9166 238.12498 Q 634.99994 238.12498 634.99994 211.66666 Q 634.99994 185.20833 396.87497 158.74998 L 158.74998 105.83333 L 105.83333 132.29166 L 79.37499 132.29166 L 79.37499 105.83333 Q 79.37499 79.37499 52.916664 79.37499 Q 26.458332 52.916664 0.0 26.458332 L 0.0 0.0 L 0.0 0.0 Q 0.0 0.0 26.458332 0.0 z" svg:height="2.38125mm" draw:style-name="style-1295" svg:viewBox="0.0 0.0 1005.4166 238.12498" svg:width="10.054166mm" svg:x="264.5833mm" svg:y="137.58333mm"/>
          <draw:path svg:d="M 26.458332 26.458332 L 26.458332 0.0 L 211.66666 0.0 Q 396.87497 0.0 423.3333 26.458332 L 423.3333 26.458332 L 423.3333 26.458332 L 423.3333 52.916664 L 423.3333 52.916664 L 423.3333 52.916664 L 449.79166 52.916664 L 449.79166 52.916664 L 555.625 132.29166 Q 687.9166 185.20833 687.9166 185.20833 L 687.9166 211.66666 L 687.9166 211.66666 L 687.9166 211.66666 L 687.9166 264.5833 L 687.9166 291.04166 L 687.9166 291.04166 L 687.9166 264.5833 L 687.9166 264.5833 L 687.9166 264.5833 L 714.37494 264.5833 L 714.37494 264.5833 L 687.9166 291.04166 Q 687.9166 317.49997 740.8333 343.9583 Q 767.2916 343.9583 767.2916 370.41666 Q 767.2916 396.87497 740.8333 396.87497 L 714.37494 423.3333 L 687.9166 423.3333 L 634.99994 423.3333 L 661.4583 449.79166 L 687.9166 476.24997 L 687.9166 476.24997 L 687.9166 476.24997 L 661.4583 476.24997 L 661.4583 476.24997 L 661.4583 502.7083 L 634.99994 502.7083 L 634.99994 529.1666 L 634.99994 529.1666 L 634.99994 529.1666 L 634.99994 529.1666 L 608.5416 529.1666 L 608.5416 555.625 L 582.0833 555.625 Q 555.625 529.1666 423.3333 502.7083 L 317.49997 476.24997 L 317.49997 449.79166 L 317.49997 423.3333 L 264.5833 423.3333 Q 185.20833 423.3333 158.74998 396.87497 Q 105.83333 370.41666 105.83333 343.9583 L 79.37499 317.49997 L 52.916664 291.04166 L 0.0 264.5833 L 26.458332 264.5833 Q 52.916664 264.5833 105.83333 211.66666 Q 158.74998 158.74998 105.83333 158.74998 Q 26.458332 132.29166 26.458332 105.83333 L 26.458332 79.37499 L 52.916664 79.37499 L 52.916664 79.37499 L 52.916664 79.37499 Q 79.37499 105.83333 105.83333 105.83333 L 105.83333 105.83333 L 105.83333 79.37499 L 105.83333 79.37499 L 105.83333 79.37499 Q 105.83333 52.916664 79.37499 52.916664 L 52.916664 52.916664 L 52.916664 52.916664 L 52.916664 26.458332 L 26.458332 26.458332 L 26.458332 26.458332 L 26.458332 26.458332 z" svg:height="5.5562496mm" draw:style-name="style-1296" svg:viewBox="0.0 0.0 767.2916 555.625" svg:width="7.6729164mm" svg:x="114.82916mm" svg:y="175.15416mm"/>
          <draw:path svg:d="M 555.625 0.0 L 582.0833 0.0 L 582.0833 0.0 L 582.0833 26.458332 L 555.625 105.83333 Q 502.7083 158.74998 502.7083 185.20833 L 502.7083 185.20833 L 238.12498 185.20833 L 0.0 185.20833 L 0.0 158.74998 Q 26.458332 132.29166 26.458332 105.83333 L 26.458332 79.37499 L 26.458332 79.37499 Q 52.916664 52.916664 79.37499 52.916664 L 79.37499 52.916664 L 79.37499 52.916664 Q 105.83333 52.916664 158.74998 52.916664 L 211.66666 52.916664 L 343.9583 52.916664 Q 502.7083 52.916664 502.7083 26.458332 Q 529.1666 0.0 555.625 0.0 z" svg:height="1.8520832mm" draw:style-name="style-1297" svg:viewBox="0.0 0.0 582.0833 185.20833" svg:width="5.820833mm" svg:x="103.45208mm" svg:y="89.42916mm"/>
          <draw:path svg:d="M 52.916664 26.458332 L 132.29166 0.0 L 238.12498 26.458332 Q 317.49997 79.37499 343.9583 26.458332 Q 343.9583 0.0 396.87497 0.0 L 449.79166 0.0 L 449.79166 52.916664 L 476.24997 105.83333 L 476.24997 105.83333 L 476.24997 132.29166 L 476.24997 132.29166 Q 502.7083 132.29166 529.1666 158.74998 L 582.0833 158.74998 L 582.0833 185.20833 L 582.0833 185.20833 L 582.0833 185.20833 Q 582.0833 185.20833 502.7083 185.20833 L 423.3333 158.74998 L 423.3333 185.20833 L 423.3333 211.66666 L 449.79166 211.66666 L 449.79166 238.12498 L 449.79166 238.12498 L 476.24997 238.12498 L 476.24997 238.12498 L 476.24997 238.12498 L 476.24997 264.5833 L 476.24997 264.5833 L 502.7083 264.5833 L 502.7083 291.04166 L 529.1666 291.04166 L 582.0833 291.04166 L 582.0833 291.04166 Q 582.0833 291.04166 476.24997 317.49997 Q 343.9583 343.9583 343.9583 370.41666 Q 317.49997 396.87497 185.20833 343.9583 Q 52.916664 317.49997 52.916664 343.9583 L 52.916664 396.87497 L 26.458332 396.87497 L 0.0 396.87497 L 0.0 396.87497 L 0.0 370.41666 L 0.0 343.9583 L 0.0 343.9583 L 0.0 343.9583 L 0.0 317.49997 L 26.458332 317.49997 L 26.458332 291.04166 L 26.458332 291.04166 L 52.916664 291.04166 L 52.916664 264.5833 L 52.916664 238.12498 L 26.458332 211.66666 L 0.0 185.20833 L 0.0 185.20833 L 0.0 185.20833 L 0.0 158.74998 L 0.0 158.74998 L 26.458332 132.29166 L 26.458332 105.83333 L 52.916664 105.83333 Q 52.916664 79.37499 26.458332 79.37499 L 0.0 79.37499 L 0.0 79.37499 Q 0.0 79.37499 52.916664 26.458332 z" svg:height="3.9687498mm" draw:style-name="style-1298" svg:viewBox="0.0 0.0 582.0833 396.87497" svg:width="5.820833mm" svg:x="46.566666mm" svg:y="139.96457mm"/>
          <draw:path svg:d="M 158.74998 52.916664 L 185.20833 0.0 L 185.20833 105.83333 L 185.20833 211.66666 L 158.74998 343.9583 Q 132.29166 449.79166 158.74998 449.79166 Q 185.20833 449.79166 185.20833 476.24997 L 185.20833 502.7083 L 158.74998 502.7083 Q 132.29166 502.7083 132.29166 502.7083 L 105.83333 502.7083 L 105.83333 502.7083 Q 79.37499 502.7083 79.37499 502.7083 L 52.916664 529.1666 L 52.916664 529.1666 Q 52.916664 502.7083 26.458332 502.7083 L 0.0 502.7083 L 0.0 502.7083 L 0.0 476.24997 L 26.458332 476.24997 L 79.37499 449.79166 L 79.37499 449.79166 L 79.37499 449.79166 L 105.83333 343.9583 L 132.29166 238.12498 L 132.29166 185.20833 L 132.29166 105.83333 L 158.74998 52.916664 z" svg:height="5.2916665mm" draw:style-name="style-1299" svg:viewBox="0.0 0.0 185.20833 529.1666" svg:width="1.8520832mm" svg:x="116.15208mm" svg:y="56.356247mm"/>
          <draw:path svg:d="M 52.916664 26.458332 L 79.37499 0.0 L 317.49997 52.916664 Q 529.1666 79.37499 529.1666 105.83333 L 529.1666 132.29166 L 264.5833 132.29166 L 0.0 132.29166 L 0.0 132.29166 Q 0.0 105.83333 0.0 105.83333 Q 0.0 105.83333 52.916664 105.83333 Q 105.83333 105.83333 105.83333 79.37499 Q 105.83333 52.916664 52.916664 52.916664 Q 26.458332 52.916664 52.916664 26.458332 z" svg:height="1.3229166mm" draw:style-name="style-1300" svg:viewBox="0.0 0.0 529.1666 132.29166" svg:width="5.2916665mm" svg:x="270.40414mm" svg:y="222.24998mm"/>
          <draw:path svg:d="M 158.74998 26.458332 L 158.74998 26.458332 L 211.66666 0.0 L 238.12498 0.0 L 370.41666 26.458332 Q 529.1666 26.458332 529.1666 52.916664 L 555.625 52.916664 L 555.625 79.37499 Q 555.625 105.83333 529.1666 105.83333 Q 502.7083 105.83333 502.7083 132.29166 Q 476.24997 185.20833 449.79166 185.20833 L 396.87497 158.74998 L 396.87497 185.20833 L 396.87497 211.66666 L 317.49997 211.66666 L 264.5833 211.66666 L 264.5833 211.66666 L 238.12498 211.66666 L 211.66666 211.66666 Q 185.20833 185.20833 185.20833 185.20833 L 185.20833 185.20833 L 185.20833 185.20833 L 185.20833 185.20833 L 158.74998 158.74998 Q 132.29166 132.29166 79.37499 158.74998 L 52.916664 158.74998 L 26.458332 158.74998 L 26.458332 158.74998 L 0.0 158.74998 Q 0.0 132.29166 0.0 132.29166 L 0.0 132.29166 L 0.0 132.29166 Q 0.0 132.29166 0.0 105.83333 L 26.458332 79.37499 L 52.916664 79.37499 L 79.37499 79.37499 L 105.83333 52.916664 Q 158.74998 26.458332 158.74998 26.458332 z" svg:height="2.1166666mm" draw:style-name="style-1301" svg:viewBox="0.0 0.0 555.625 211.66666" svg:width="5.5562496mm" svg:x="261.9375mm" svg:y="214.57707mm"/>
          <draw:path svg:d="M 714.37494 185.20833 L 714.37494 211.66666 L 793.74994 211.66666 Q 846.6666 211.66666 846.6666 238.12498 L 846.6666 238.12498 L 846.6666 238.12498 Q 846.6666 264.5833 793.74994 264.5833 L 714.37494 264.5833 L 714.37494 264.5833 Q 714.37494 264.5833 687.9166 264.5833 L 634.99994 264.5833 L 608.5416 264.5833 Q 582.0833 264.5833 529.1666 264.5833 L 502.7083 264.5833 L 476.24997 264.5833 Q 476.24997 264.5833 264.5833 264.5833 L 79.37499 264.5833 L 52.916664 238.12498 L 26.458332 238.12498 L 26.458332 238.12498 L 26.458332 211.66666 L 105.83333 211.66666 Q 158.74998 211.66666 132.29166 185.20833 L 105.83333 158.74998 L 105.83333 158.74998 Q 105.83333 158.74998 79.37499 105.83333 Q 52.916664 79.37499 26.458332 52.916664 L 0.0 0.0 L 105.83333 0.0 Q 211.66666 0.0 317.49997 26.458332 Q 370.41666 52.916664 396.87497 105.83333 Q 396.87497 158.74998 555.625 158.74998 Q 714.37494 158.74998 714.37494 185.20833 z" svg:height="2.6458333mm" draw:style-name="style-1302" svg:viewBox="0.0 0.0 846.6666 264.5833" svg:width="8.466666mm" svg:x="158.22083mm" svg:y="136.525mm"/>
          <draw:path svg:d="M 582.0833 26.458332 L 608.5416 26.458332 L 608.5416 26.458332 L 608.5416 52.916664 L 661.4583 52.916664 Q 687.9166 52.916664 687.9166 79.37499 Q 687.9166 105.83333 661.4583 105.83333 L 608.5416 105.83333 L 687.9166 105.83333 Q 767.2916 105.83333 793.74994 185.20833 Q 820.2083 264.5833 873.12494 264.5833 Q 952.49994 264.5833 978.95825 291.04166 L 1005.4166 291.04166 L 1005.4166 291.04166 Q 1005.4166 317.49997 1031.875 317.49997 L 1031.875 317.49997 L 1031.875 317.49997 Q 1031.875 317.49997 1031.875 343.9583 L 1058.3333 343.9583 L 1058.3333 370.41666 Q 1058.3333 423.3333 1005.4166 423.3333 Q 926.0416 449.79166 926.0416 476.24997 Q 926.0416 502.7083 899.5833 529.1666 Q 873.12494 529.1666 873.12494 555.625 Q 846.6666 582.0833 820.2083 582.0833 L 793.74994 582.0833 L 740.8333 582.0833 L 687.9166 582.0833 L 687.9166 582.0833 Q 661.4583 582.0833 661.4583 555.625 Q 661.4583 529.1666 608.5416 529.1666 Q 555.625 555.625 555.625 529.1666 Q 555.625 476.24997 449.79166 502.7083 L 343.9583 529.1666 L 343.9583 502.7083 L 343.9583 476.24997 L 317.49997 476.24997 L 291.04166 476.24997 L 291.04166 449.79166 Q 291.04166 449.79166 264.5833 449.79166 L 264.5833 449.79166 L 264.5833 449.79166 Q 264.5833 423.3333 317.49997 423.3333 Q 370.41666 423.3333 370.41666 396.87497 L 343.9583 370.41666 L 343.9583 370.41666 L 343.9583 370.41666 L 264.5833 370.41666 Q 185.20833 370.41666 185.20833 370.41666 L 158.74998 370.41666 L 132.29166 343.9583 L 105.83333 343.9583 L 105.83333 343.9583 L 105.83333 317.49997 L 79.37499 317.49997 L 52.916664 317.49997 L 52.916664 291.04166 L 52.916664 264.5833 L 26.458332 264.5833 L 0.0 264.5833 L 0.0 238.12498 L 0.0 238.12498 L 158.74998 238.12498 Q 317.49997 211.66666 317.49997 105.83333 L 317.49997 0.0 L 449.79166 0.0 Q 555.625 -26.458332 555.625 0.0 Q 555.625 26.458332 582.0833 26.458332 z" svg:height="5.820833mm" draw:style-name="style-1303" svg:viewBox="0.0 0.0 1058.3333 582.0833" svg:width="10.583333mm" svg:x="71.17291mm" svg:y="153.98749mm"/>
          <draw:path svg:d="M 1164.1666 52.916664 L 1243.5416 52.916664 L 1269.9999 52.916664 L 1269.9999 52.916664 L 1296.4583 52.916664 Q 1322.9166 52.916664 1322.9166 79.37499 L 1322.9166 79.37499 L 1322.9166 105.83333 Q 1296.4583 158.74998 1269.9999 185.20833 Q 1217.0833 211.66666 1269.9999 211.66666 Q 1269.9999 211.66666 1296.4583 238.12498 Q 1296.4583 264.5833 1243.5416 264.5833 Q 1217.0833 291.04166 1190.6249 291.04166 L 1190.6249 317.49997 L 1190.6249 317.49997 L 1164.1666 317.49997 L 1164.1666 317.49997 L 1164.1666 317.49997 L 1164.1666 343.9583 L 1164.1666 343.9583 L 1137.7083 343.9583 L 1137.7083 370.41666 L 1137.7083 370.41666 L 1111.25 370.41666 L 1111.25 370.41666 L 1111.25 370.41666 L 1164.1666 396.87497 L 1190.6249 423.3333 L 1164.1666 423.3333 L 1164.1666 423.3333 L 1164.1666 423.3333 Q 1164.1666 423.3333 1005.4166 476.24997 L 873.12494 529.1666 L 873.12494 529.1666 L 873.12494 529.1666 L 740.8333 529.1666 Q 608.5416 529.1666 608.5416 555.625 Q 634.99994 555.625 608.5416 582.0833 Q 582.0833 608.5416 476.24997 582.0833 Q 317.49997 582.0833 211.66666 529.1666 L 105.83333 502.7083 L 105.83333 502.7083 L 105.83333 476.24997 L 52.916664 476.24997 L 26.458332 476.24997 L 26.458332 449.79166 L 52.916664 449.79166 L 52.916664 423.3333 L 52.916664 396.87497 L 26.458332 396.87497 L 0.0 370.41666 L 52.916664 370.41666 L 79.37499 370.41666 L 79.37499 343.9583 L 52.916664 343.9583 L 52.916664 343.9583 L 52.916664 317.49997 L 52.916664 317.49997 L 52.916664 317.49997 L 52.916664 317.49997 L 79.37499 317.49997 L 79.37499 291.04166 L 52.916664 291.04166 L 52.916664 291.04166 L 52.916664 264.5833 L 52.916664 264.5833 L 52.916664 264.5833 L 26.458332 264.5833 L 26.458332 264.5833 L 158.74998 238.12498 Q 264.5833 211.66666 291.04166 211.66666 L 291.04166 211.66666 L 476.24997 211.66666 L 661.4583 211.66666 L 661.4583 185.20833 L 661.4583 158.74998 L 634.99994 158.74998 Q 608.5416 158.74998 661.4583 132.29166 Q 714.37494 105.83333 661.4583 105.83333 L 608.5416 79.37499 L 661.4583 79.37499 Q 714.37494 52.916664 687.9166 52.916664 L 661.4583 26.458332 L 740.8333 0.0 Q 793.74994 0.0 952.49994 0.0 Q 1111.25 52.916664 1164.1666 52.916664 z M 1217.0833 105.83333 Q 1217.0833 105.83333 1243.5416 105.83333 Q 1243.5416 105.83333 1217.0833 105.83333 Q 1217.0833 105.83333 1217.0833 105.83333 z" svg:height="5.820833mm" draw:style-name="style-1304" svg:viewBox="0.0 0.0 1322.9166 582.0833" svg:width="13.229166mm" svg:x="88.37083mm" svg:y="191.02916mm"/>
          <draw:path svg:d="M 370.41666 0.0 L 370.41666 0.0 L 423.3333 26.458332 Q 502.7083 52.916664 529.1666 52.916664 L 582.0833 52.916664 L 634.99994 79.37499 L 714.37494 79.37499 L 1058.3333 52.916664 Q 1375.8333 0.0 1428.7499 0.0 Q 1455.2083 0.0 1481.6666 0.0 L 1534.5833 0.0 L 1534.5833 52.916664 L 1534.5833 105.83333 L 1587.4999 105.83333 Q 1640.4166 132.29166 1613.9583 158.74998 Q 1587.4999 185.20833 1640.4166 211.66666 Q 1693.3333 238.12498 1693.3333 264.5833 L 1693.3333 264.5833 L 1666.8749 264.5833 Q 1640.4166 264.5833 1640.4166 317.49997 Q 1613.9583 343.9583 1561.0416 343.9583 L 1508.1249 370.41666 L 1534.5833 370.41666 L 1587.4999 370.41666 L 1587.4999 396.87497 L 1587.4999 396.87497 L 1455.2083 396.87497 Q 1322.9166 423.3333 1296.4583 423.3333 Q 1269.9999 423.3333 1164.1666 423.3333 L 1058.3333 423.3333 L 1031.875 423.3333 L 1005.4166 423.3333 L 899.5833 423.3333 Q 767.2916 423.3333 661.4583 396.87497 Q 529.1666 396.87497 502.7083 370.41666 Q 476.24997 370.41666 476.24997 396.87497 L 449.79166 423.3333 L 449.79166 423.3333 Q 423.3333 396.87497 423.3333 396.87497 L 423.3333 396.87497 L 423.3333 396.87497 L 396.87497 396.87497 L 370.41666 396.87497 L 343.9583 370.41666 L 370.41666 370.41666 Q 396.87497 370.41666 343.9583 317.49997 Q 291.04166 317.49997 343.9583 291.04166 L 396.87497 264.5833 L 396.87497 264.5833 L 370.41666 264.5833 L 370.41666 264.5833 Q 370.41666 264.5833 211.66666 238.12498 L 52.916664 211.66666 L 52.916664 211.66666 L 52.916664 211.66666 L 52.916664 211.66666 L 79.37499 211.66666 L 79.37499 185.20833 L 105.83333 185.20833 L 105.83333 185.20833 L 105.83333 158.74998 L 105.83333 158.74998 L 105.83333 158.74998 L 132.29166 158.74998 L 132.29166 158.74998 L 79.37499 132.29166 L 26.458332 105.83333 L 26.458332 105.83333 L 0.0 105.83333 L 0.0 105.83333 L 0.0 105.83333 L 52.916664 79.37499 L 79.37499 79.37499 L 211.66666 79.37499 Q 317.49997 79.37499 343.9583 52.916664 Q 370.41666 0.0 370.41666 0.0 z" svg:height="4.233333mm" draw:style-name="style-1305" svg:viewBox="0.0 0.0 1693.3333 423.3333" svg:width="16.933332mm" svg:x="203.72916mm" svg:y="211.13748mm"/>
          <draw:path svg:d="M 185.20833 26.458332 L 185.20833 26.458332 L 158.74998 79.37499 Q 132.29166 132.29166 211.66666 158.74998 Q 317.49997 185.20833 317.49997 185.20833 L 317.49997 185.20833 L 317.49997 185.20833 Q 317.49997 185.20833 291.04166 238.12498 Q 291.04166 264.5833 158.74998 264.5833 L 26.458332 264.5833 L 26.458332 238.12498 L 26.458332 211.66666 L 0.0 185.20833 L 0.0 132.29166 L 0.0 79.37499 L 0.0 52.916664 L 26.458332 52.916664 Q 52.916664 52.916664 52.916664 26.458332 Q 52.916664 0.0 105.83333 0.0 Q 158.74998 26.458332 185.20833 26.458332 z" svg:height="2.6458333mm" draw:style-name="style-1306" svg:viewBox="0.0 0.0 317.49997 264.5833" svg:width="3.1749997mm" svg:x="47.88958mm" svg:y="106.09791mm"/>
          <draw:path svg:d="M 423.3333 0.0 L 687.9166 0.0 L 714.37494 26.458332 Q 740.8333 26.458332 740.8333 52.916664 L 767.2916 52.916664 L 767.2916 79.37499 Q 767.2916 132.29166 714.37494 132.29166 Q 661.4583 132.29166 529.1666 158.74998 Q 423.3333 185.20833 396.87497 238.12498 Q 396.87497 264.5833 343.9583 291.04166 Q 291.04166 291.04166 291.04166 317.49997 L 291.04166 317.49997 L 264.5833 317.49997 L 211.66666 317.49997 L 211.66666 291.04166 Q 211.66666 264.5833 185.20833 238.12498 Q 158.74998 185.20833 105.83333 185.20833 L 26.458332 185.20833 L 26.458332 185.20833 L 52.916664 158.74998 L 52.916664 158.74998 L 52.916664 132.29166 L 52.916664 132.29166 L 52.916664 132.29166 L 79.37499 132.29166 L 79.37499 132.29166 L 52.916664 105.83333 Q 26.458332 79.37499 26.458332 79.37499 Q 52.916664 79.37499 26.458332 52.916664 L 0.0 26.458332 L 105.83333 0.0 Q 185.20833 -26.458332 423.3333 0.0 z M 343.9583 185.20833 L 370.41666 185.20833 L 370.41666 211.66666 Q 370.41666 238.12498 317.49997 238.12498 L 238.12498 238.12498 L 264.5833 211.66666 L 317.49997 185.20833 L 343.9583 185.20833 z" svg:height="3.1749997mm" draw:style-name="style-1307" svg:viewBox="0.0 0.0 767.2916 317.49997" svg:width="7.6729164mm" svg:x="59.79583mm" svg:y="137.31874mm"/>
          <draw:path svg:d="M 661.4583 132.29166 L 661.4583 158.74998 L 661.4583 158.74998 Q 634.99994 132.29166 555.625 132.29166 Q 502.7083 132.29166 370.41666 105.83333 Q 238.12498 79.37499 291.04166 132.29166 L 317.49997 185.20833 L 291.04166 185.20833 L 291.04166 185.20833 L 291.04166 185.20833 Q 291.04166 158.74998 264.5833 185.20833 L 264.5833 185.20833 L 238.12498 185.20833 L 211.66666 185.20833 L 211.66666 185.20833 Q 211.66666 185.20833 185.20833 158.74998 L 158.74998 132.29166 L 132.29166 132.29166 L 105.83333 132.29166 L 105.83333 132.29166 L 105.83333 132.29166 L 52.916664 105.83333 L 0.0 79.37499 L 26.458332 79.37499 L 79.37499 79.37499 L 52.916664 52.916664 L 26.458332 26.458332 L 26.458332 26.458332 L 26.458332 26.458332 L 52.916664 26.458332 L 79.37499 26.458332 L 238.12498 0.0 Q 423.3333 -26.458332 423.3333 0.0 Q 423.3333 26.458332 555.625 52.916664 Q 714.37494 79.37499 687.9166 79.37499 Q 661.4583 105.83333 661.4583 132.29166 z" svg:height="1.8520832mm" draw:style-name="style-1308" svg:viewBox="0.0 0.0 687.9166 185.20833" svg:width="6.879166mm" svg:x="153.19374mm" svg:y="215.6354mm"/>
          <draw:path svg:d="M 502.7083 26.458332 L 555.625 0.0 L 555.625 0.0 L 555.625 0.0 L 582.0833 26.458332 Q 582.0833 52.916664 555.625 52.916664 Q 529.1666 52.916664 529.1666 79.37499 L 529.1666 105.83333 L 555.625 105.83333 L 582.0833 132.29166 L 767.2916 132.29166 Q 978.95825 132.29166 978.95825 158.74998 Q 978.95825 185.20833 1111.25 238.12498 Q 1243.5416 291.04166 1217.0833 291.04166 Q 1190.6249 317.49997 1190.6249 343.9583 L 1190.6249 343.9583 L 1164.1666 343.9583 Q 1137.7083 343.9583 1137.7083 370.41666 L 1137.7083 370.41666 L 1111.25 370.41666 Q 1084.7916 343.9583 1031.875 343.9583 L 978.95825 343.9583 L 926.0416 343.9583 Q 899.5833 343.9583 687.9166 343.9583 Q 476.24997 291.04166 317.49997 343.9583 L 158.74998 396.87497 L 158.74998 423.3333 L 158.74998 423.3333 L 132.29166 423.3333 L 105.83333 396.87497 L 79.37499 396.87497 L 52.916664 396.87497 L 26.458332 370.41666 L 0.0 343.9583 L 79.37499 343.9583 L 132.29166 343.9583 L 132.29166 317.49997 L 132.29166 317.49997 L 105.83333 291.04166 L 79.37499 264.5833 L 79.37499 264.5833 L 79.37499 264.5833 L 79.37499 238.12498 L 79.37499 238.12498 L 52.916664 238.12498 L 52.916664 238.12498 L 52.916664 238.12498 L 52.916664 211.66666 L 185.20833 211.66666 L 343.9583 185.20833 L 291.04166 185.20833 Q 238.12498 185.20833 291.04166 158.74998 Q 343.9583 132.29166 343.9583 105.83333 Q 343.9583 79.37499 396.87497 79.37499 Q 476.24997 79.37499 476.24997 52.916664 Q 476.24997 26.458332 502.7083 26.458332 z" svg:height="4.233333mm" draw:style-name="style-1309" svg:viewBox="0.0 0.0 1217.0833 423.3333" svg:width="12.170833mm" svg:x="29.368748mm" svg:y="185.4729mm"/>
          <draw:path svg:d="M 105.83333 0.0 L 158.74998 0.0 L 291.04166 0.0 Q 423.3333 0.0 449.79166 0.0 L 502.7083 0.0 L 502.7083 26.458332 L 529.1666 26.458332 L 529.1666 26.458332 L 555.625 26.458332 L 555.625 26.458332 L 555.625 52.916664 L 661.4583 52.916664 Q 740.8333 79.37499 740.8333 105.83333 Q 740.8333 132.29166 767.2916 132.29166 L 820.2083 132.29166 L 820.2083 158.74998 L 820.2083 158.74998 L 767.2916 158.74998 Q 740.8333 158.74998 661.4583 158.74998 Q 608.5416 158.74998 449.79166 132.29166 L 264.5833 132.29166 L 264.5833 132.29166 Q 264.5833 105.83333 211.66666 105.83333 L 158.74998 105.83333 L 105.83333 79.37499 Q 52.916664 52.916664 26.458332 52.916664 L 0.0 26.458332 L 26.458332 26.458332 Q 52.916664 0.0 105.83333 0.0 z" svg:height="1.5874999mm" draw:style-name="style-1310" svg:viewBox="0.0 0.0 820.2083 158.74998" svg:width="8.202083mm" svg:x="208.22707mm" svg:y="188.38332mm"/>
          <draw:path svg:d="M 714.37494 0.0 L 793.74994 0.0 L 793.74994 52.916664 Q 793.74994 105.83333 873.12494 105.83333 L 952.49994 105.83333 L 952.49994 105.83333 L 952.49994 132.29166 L 846.6666 158.74998 Q 740.8333 158.74998 555.625 211.66666 Q 370.41666 211.66666 211.66666 238.12498 L 52.916664 238.12498 L 26.458332 238.12498 L 0.0 238.12498 L 0.0 211.66666 L 0.0 211.66666 L 26.458332 211.66666 L 26.458332 211.66666 L 26.458332 185.20833 L 52.916664 185.20833 L 52.916664 158.74998 L 52.916664 132.29166 L 105.83333 132.29166 L 158.74998 105.83333 L 317.49997 105.83333 Q 476.24997 105.83333 555.625 52.916664 Q 634.99994 0.0 714.37494 0.0 z" svg:height="2.38125mm" draw:style-name="style-1311" svg:viewBox="0.0 0.0 952.49994 238.12498" svg:width="9.525mm" svg:x="3.1749997mm" svg:y="177.27083mm"/>
          <draw:path svg:d="M 608.5416 79.37499 L 661.4583 79.37499 L 661.4583 79.37499 Q 661.4583 105.83333 582.0833 105.83333 L 502.7083 105.83333 L 502.7083 132.29166 L 502.7083 132.29166 L 529.1666 158.74998 L 529.1666 158.74998 L 502.7083 158.74998 Q 502.7083 158.74998 476.24997 211.66666 Q 449.79166 211.66666 423.3333 211.66666 Q 396.87497 185.20833 396.87497 238.12498 Q 396.87497 291.04166 317.49997 317.49997 L 238.12498 317.49997 L 238.12498 317.49997 Q 211.66666 317.49997 185.20833 317.49997 L 185.20833 291.04166 L 185.20833 291.04166 Q 185.20833 291.04166 185.20833 211.66666 L 185.20833 132.29166 L 185.20833 132.29166 L 185.20833 105.83333 L 132.29166 105.83333 L 79.37499 105.83333 L 26.458332 105.83333 L 0.0 105.83333 L 0.0 105.83333 L 0.0 79.37499 L 26.458332 79.37499 L 52.916664 52.916664 L 52.916664 52.916664 L 79.37499 52.916664 L 79.37499 52.916664 L 79.37499 52.916664 L 132.29166 52.916664 Q 158.74998 52.916664 185.20833 52.916664 L 238.12498 52.916664 L 238.12498 52.916664 Q 238.12498 52.916664 264.5833 52.916664 L 264.5833 26.458332 L 291.04166 0.0 Q 317.49997 0.0 343.9583 26.458332 Q 343.9583 52.916664 396.87497 52.916664 Q 449.79166 52.916664 449.79166 26.458332 Q 449.79166 0.0 476.24997 26.458332 Q 476.24997 52.916664 529.1666 52.916664 Q 582.0833 52.916664 608.5416 79.37499 z" svg:height="3.1749997mm" draw:style-name="style-1312" svg:viewBox="0.0 0.0 661.4583 317.49997" svg:width="6.614583mm" svg:x="245.7979mm" svg:y="120.12083mm"/>
          <draw:path svg:d="M 343.9583 26.458332 L 502.7083 26.458332 L 634.99994 26.458332 Q 767.2916 0.0 820.2083 0.0 L 899.5833 0.0 L 899.5833 26.458332 L 899.5833 52.916664 L 926.0416 52.916664 L 952.49994 52.916664 L 952.49994 79.37499 L 952.49994 105.83333 L 952.49994 105.83333 Q 926.0416 132.29166 926.0416 132.29166 Q 926.0416 158.74998 820.2083 185.20833 L 687.9166 211.66666 L 661.4583 211.66666 Q 661.4583 211.66666 661.4583 238.12498 L 661.4583 238.12498 L 555.625 238.12498 Q 449.79166 211.66666 343.9583 211.66666 L 264.5833 185.20833 L 238.12498 185.20833 Q 238.12498 158.74998 185.20833 185.20833 L 132.29166 185.20833 L 132.29166 185.20833 L 132.29166 158.74998 L 79.37499 158.74998 L 0.0 158.74998 L 0.0 132.29166 L 26.458332 132.29166 L 26.458332 105.83333 L 26.458332 105.83333 L 26.458332 105.83333 L 26.458332 105.83333 L 26.458332 79.37499 Q 26.458332 52.916664 26.458332 52.916664 Q 0.0 26.458332 79.37499 26.458332 Q 158.74998 0.0 343.9583 26.458332 z" svg:height="2.38125mm" draw:style-name="style-1313" svg:viewBox="0.0 0.0 952.49994 238.12498" svg:width="9.525mm" svg:x="241.0354mm" svg:y="197.90833mm"/>
          <draw:path svg:d="M 555.625 0.0 L 608.5416 0.0 L 714.37494 79.37499 Q 793.74994 132.29166 793.74994 185.20833 Q 793.74994 238.12498 820.2083 238.12498 L 820.2083 238.12498 L 820.2083 238.12498 Q 820.2083 238.12498 740.8333 264.5833 L 687.9166 291.04166 L 582.0833 291.04166 Q 476.24997 291.04166 317.49997 264.5833 L 158.74998 238.12498 L 158.74998 238.12498 Q 158.74998 238.12498 185.20833 238.12498 Q 211.66666 211.66666 105.83333 185.20833 L 26.458332 185.20833 L 26.458332 185.20833 L 0.0 158.74998 L 0.0 158.74998 L 0.0 132.29166 L 26.458332 132.29166 L 52.916664 132.29166 L 79.37499 105.83333 L 105.83333 79.37499 L 132.29166 79.37499 Q 158.74998 79.37499 158.74998 52.916664 L 158.74998 52.916664 L 238.12498 26.458332 Q 317.49997 0.0 396.87497 0.0 Q 476.24997 26.458332 476.24997 26.458332 Q 502.7083 26.458332 555.625 0.0 z" svg:height="2.9104166mm" draw:style-name="style-1314" svg:viewBox="0.0 0.0 820.2083 291.04166" svg:width="8.202083mm" svg:x="234.42082mm" svg:y="210.34373mm"/>
          <draw:path svg:d="M 502.7083 0.0 L 661.4583 0.0 L 820.2083 26.458332 Q 978.95825 26.458332 978.95825 52.916664 L 978.95825 79.37499 L 926.0416 105.83333 Q 873.12494 132.29166 873.12494 158.74998 Q 873.12494 185.20833 899.5833 185.20833 Q 926.0416 211.66666 952.49994 238.12498 Q 952.49994 238.12498 978.95825 264.5833 L 978.95825 264.5833 L 978.95825 264.5833 Q 978.95825 291.04166 978.95825 291.04166 Q 978.95825 291.04166 873.12494 317.49997 L 767.2916 343.9583 L 767.2916 343.9583 L 767.2916 343.9583 L 661.4583 343.9583 L 582.0833 343.9583 L 555.625 343.9583 Q 529.1666 343.9583 370.41666 291.04166 L 211.66666 238.12498 L 185.20833 238.12498 L 158.74998 238.12498 L 158.74998 211.66666 L 132.29166 211.66666 L 132.29166 211.66666 L 132.29166 185.20833 L 105.83333 185.20833 L 79.37499 185.20833 L 79.37499 185.20833 L 79.37499 158.74998 L 52.916664 158.74998 L 52.916664 132.29166 L 52.916664 132.29166 L 26.458332 132.29166 L 26.458332 132.29166 L 26.458332 132.29166 L 26.458332 105.83333 L 26.458332 105.83333 L 0.0 105.83333 L 0.0 79.37499 L 79.37499 79.37499 L 158.74998 79.37499 L 211.66666 79.37499 Q 291.04166 52.916664 317.49997 26.458332 Q 343.9583 26.458332 502.7083 0.0 z" svg:height="3.439583mm" draw:style-name="style-1315" svg:viewBox="0.0 0.0 978.95825 343.9583" svg:width="9.789583mm" svg:x="276.48956mm" svg:y="162.71873mm"/>
          <draw:path svg:d="M 396.87497 0.0 L 476.24997 0.0 L 476.24997 26.458332 L 449.79166 26.458332 L 449.79166 26.458332 L 449.79166 26.458332 L 502.7083 52.916664 L 555.625 79.37499 L 608.5416 79.37499 Q 687.9166 79.37499 714.37494 105.83333 Q 714.37494 132.29166 767.2916 132.29166 Q 793.74994 132.29166 793.74994 132.29166 L 793.74994 132.29166 L 767.2916 132.29166 Q 767.2916 132.29166 767.2916 158.74998 Q 767.2916 158.74998 687.9166 158.74998 Q 608.5416 158.74998 608.5416 185.20833 Q 608.5416 211.66666 634.99994 211.66666 L 661.4583 211.66666 L 661.4583 238.12498 L 661.4583 264.5833 L 634.99994 264.5833 L 634.99994 264.5833 L 555.625 264.5833 Q 502.7083 238.12498 502.7083 238.12498 Q 502.7083 238.12498 396.87497 238.12498 Q 317.49997 238.12498 238.12498 238.12498 L 185.20833 264.5833 L 185.20833 238.12498 L 185.20833 238.12498 L 158.74998 238.12498 L 158.74998 238.12498 L 158.74998 211.66666 L 185.20833 211.66666 L 185.20833 185.20833 L 185.20833 185.20833 L 158.74998 158.74998 L 158.74998 132.29166 L 132.29166 132.29166 L 79.37499 132.29166 L 79.37499 105.83333 L 79.37499 105.83333 L 52.916664 105.83333 L 52.916664 79.37499 L 26.458332 79.37499 L 0.0 79.37499 L 0.0 79.37499 L 0.0 79.37499 L 52.916664 52.916664 L 105.83333 52.916664 L 238.12498 26.458332 Q 343.9583 26.458332 396.87497 0.0 z" svg:height="2.6458333mm" draw:style-name="style-1316" svg:viewBox="0.0 0.0 793.74994 264.5833" svg:width="7.9374995mm" svg:x="267.49374mm" svg:y="148.43124mm"/>
          <draw:path svg:d="M 449.79166 26.458332 L 449.79166 0.0 L 476.24997 0.0 L 502.7083 0.0 L 687.9166 52.916664 Q 873.12494 105.83333 873.12494 132.29166 L 873.12494 132.29166 L 873.12494 132.29166 L 873.12494 158.74998 L 873.12494 158.74998 L 873.12494 158.74998 L 899.5833 158.74998 L 899.5833 158.74998 L 899.5833 185.20833 L 926.0416 185.20833 L 926.0416 211.66666 L 926.0416 238.12498 L 873.12494 238.12498 L 846.6666 238.12498 L 846.6666 264.5833 L 846.6666 291.04166 L 899.5833 291.04166 L 952.49994 291.04166 L 952.49994 317.49997 Q 952.49994 343.9583 978.95825 343.9583 L 1031.875 370.41666 L 1031.875 370.41666 L 1031.875 370.41666 L 978.95825 370.41666 L 952.49994 370.41666 L 820.2083 370.41666 Q 714.37494 370.41666 608.5416 370.41666 Q 529.1666 370.41666 423.3333 343.9583 L 317.49997 343.9583 L 291.04166 343.9583 Q 291.04166 317.49997 238.12498 317.49997 L 185.20833 264.5833 L 158.74998 264.5833 Q 132.29166 264.5833 105.83333 238.12498 L 79.37499 211.66666 L 79.37499 211.66666 L 79.37499 211.66666 L 52.916664 211.66666 L 52.916664 211.66666 L 52.916664 211.66666 L 26.458332 185.20833 L 26.458332 185.20833 L 26.458332 158.74998 L 26.458332 158.74998 L 26.458332 158.74998 L 0.0 158.74998 L 0.0 158.74998 L 26.458332 132.29166 L 79.37499 132.29166 L 79.37499 158.74998 L 79.37499 185.20833 L 132.29166 185.20833 Q 211.66666 158.74998 185.20833 158.74998 Q 132.29166 105.83333 291.04166 79.37499 Q 449.79166 52.916664 449.79166 26.458332 z" svg:height="3.7041664mm" draw:style-name="style-1317" svg:viewBox="0.0 0.0 1031.875 370.41666" svg:width="10.318749mm" svg:x="209.2854mm" svg:y="215.37082mm"/>
          <draw:path svg:d="M 185.20833 52.916664 L 185.20833 0.0 L 185.20833 0.0 Q 185.20833 0.0 211.66666 26.458332 L 211.66666 26.458332 L 211.66666 105.83333 L 185.20833 185.20833 L 185.20833 185.20833 L 185.20833 185.20833 L 185.20833 185.20833 Q 185.20833 185.20833 79.37499 132.29166 L 0.0 105.83333 L 79.37499 105.83333 Q 185.20833 105.83333 185.20833 52.916664 z" svg:height="1.8520832mm" draw:style-name="style-1318" svg:viewBox="0.0 0.0 211.66666 185.20833" svg:width="2.1166666mm" svg:x="136.2604mm" svg:y="111.91875mm"/>
          <draw:path svg:d="M 238.12498 26.458332 L 238.12498 0.0 L 264.5833 0.0 L 264.5833 26.458332 L 264.5833 26.458332 L 291.04166 26.458332 L 291.04166 79.37499 L 291.04166 105.83333 L 291.04166 105.83333 Q 264.5833 132.29166 264.5833 132.29166 L 264.5833 132.29166 L 185.20833 132.29166 L 132.29166 132.29166 L 132.29166 158.74998 L 132.29166 158.74998 L 79.37499 158.74998 L 26.458332 158.74998 L 26.458332 158.74998 L 26.458332 132.29166 L 26.458332 132.29166 Q 26.458332 132.29166 26.458332 132.29166 Q 0.0 105.83333 0.0 79.37499 L 0.0 26.458332 L 105.83333 26.458332 L 211.66666 26.458332 L 211.66666 52.916664 L 238.12498 52.916664 L 238.12498 26.458332 z" svg:height="1.5874999mm" draw:style-name="style-1319" svg:viewBox="0.0 0.0 291.04166 158.74998" svg:width="2.9104166mm" svg:x="186.53123mm" svg:y="105.56874mm"/>
          <draw:path svg:d="M 608.5416 0.0 L 634.99994 0.0 L 661.4583 0.0 Q 687.9166 26.458332 714.37494 26.458332 L 740.8333 26.458332 L 793.74994 26.458332 L 873.12494 26.458332 L 873.12494 26.458332 L 873.12494 26.458332 L 899.5833 26.458332 Q 926.0416 26.458332 926.0416 105.83333 Q 926.0416 185.20833 899.5833 185.20833 Q 899.5833 211.66666 899.5833 238.12498 Q 899.5833 291.04166 899.5833 291.04166 L 899.5833 291.04166 L 793.74994 291.04166 Q 687.9166 291.04166 502.7083 264.5833 Q 317.49997 238.12498 211.66666 238.12498 L 132.29166 238.12498 L 52.916664 211.66666 L 0.0 185.20833 L 0.0 185.20833 L 0.0 185.20833 L 26.458332 132.29166 L 26.458332 105.83333 L 52.916664 105.83333 L 79.37499 132.29166 L 185.20833 105.83333 Q 291.04166 79.37499 317.49997 79.37499 L 343.9583 79.37499 L 396.87497 79.37499 Q 476.24997 52.916664 529.1666 52.916664 Q 582.0833 52.916664 582.0833 26.458332 Q 582.0833 0.0 608.5416 0.0 z M 185.20833 211.66666 Q 185.20833 185.20833 185.20833 185.20833 Q 211.66666 185.20833 211.66666 185.20833 Q 211.66666 211.66666 185.20833 211.66666 z" svg:height="2.9104166mm" draw:style-name="style-1320" svg:viewBox="0.0 0.0 926.0416 291.04166" svg:width="9.260416mm" svg:x="189.44165mm" svg:y="185.4729mm"/>
          <draw:path svg:d="M 26.458332 0.0 L 26.458332 0.0 L 105.83333 0.0 L 185.20833 26.458332 L 343.9583 26.458332 Q 502.7083 79.37499 740.8333 79.37499 L 1005.4166 79.37499 L 1005.4166 105.83333 Q 1005.4166 132.29166 1058.3333 185.20833 Q 1084.7916 238.12498 1031.875 238.12498 Q 1005.4166 264.5833 1031.875 317.49997 Q 1058.3333 343.9583 1005.4166 370.41666 Q 926.0416 370.41666 926.0416 396.87497 Q 926.0416 423.3333 978.95825 449.79166 Q 1005.4166 449.79166 1005.4166 476.24997 L 1005.4166 502.7083 L 978.95825 502.7083 L 978.95825 529.1666 L 846.6666 529.1666 Q 714.37494 555.625 634.99994 555.625 L 529.1666 582.0833 L 529.1666 582.0833 L 529.1666 555.625 L 476.24997 555.625 Q 449.79166 555.625 449.79166 529.1666 Q 449.79166 502.7083 476.24997 502.7083 Q 502.7083 502.7083 449.79166 476.24997 Q 396.87497 449.79166 370.41666 396.87497 Q 370.41666 317.49997 370.41666 264.5833 Q 396.87497 238.12498 317.49997 185.20833 Q 238.12498 185.20833 211.66666 132.29166 Q 211.66666 105.83333 132.29166 105.83333 Q 52.916664 105.83333 52.916664 79.37499 Q 52.916664 52.916664 26.458332 26.458332 L 0.0 26.458332 L 0.0 26.458332 Q 0.0 0.0 26.458332 0.0 z" svg:height="5.820833mm" draw:style-name="style-1321" svg:viewBox="0.0 0.0 1058.3333 582.0833" svg:width="10.583333mm" svg:x="94.19166mm" svg:y="133.61458mm"/>
          <draw:path svg:d="M 158.74998 0.0 L 185.20833 0.0 L 317.49997 26.458332 Q 449.79166 52.916664 634.99994 52.916664 L 793.74994 52.916664 L 793.74994 52.916664 L 793.74994 52.916664 L 740.8333 79.37499 Q 687.9166 105.83333 687.9166 105.83333 L 661.4583 132.29166 L 634.99994 132.29166 L 608.5416 158.74998 L 555.625 158.74998 L 502.7083 158.74998 L 370.41666 158.74998 Q 211.66666 158.74998 105.83333 132.29166 L 26.458332 132.29166 L 0.0 105.83333 Q 0.0 52.916664 26.458332 52.916664 Q 52.916664 52.916664 52.916664 26.458332 Q 79.37499 0.0 105.83333 0.0 Q 132.29166 0.0 158.74998 0.0 z" svg:height="1.5874999mm" draw:style-name="style-1322" svg:viewBox="0.0 0.0 793.74994 158.74998" svg:width="7.9374995mm" svg:x="281.51666mm" svg:y="201.08333mm"/>
          <draw:path svg:d="M 211.66666 26.458332 L 211.66666 0.0 L 264.5833 0.0 Q 317.49997 26.458332 343.9583 26.458332 L 370.41666 26.458332 L 370.41666 0.0 L 370.41666 0.0 L 396.87497 0.0 L 396.87497 0.0 L 396.87497 0.0 L 396.87497 26.458332 L 396.87497 26.458332 L 423.3333 26.458332 L 423.3333 26.458332 L 423.3333 26.458332 L 423.3333 52.916664 L 449.79166 52.916664 L 449.79166 105.83333 Q 449.79166 158.74998 476.24997 185.20833 Q 476.24997 185.20833 476.24997 185.20833 L 476.24997 211.66666 L 423.3333 211.66666 Q 370.41666 238.12498 211.66666 238.12498 L 26.458332 264.5833 L 26.458332 238.12498 L 0.0 238.12498 L 0.0 238.12498 L 0.0 238.12498 L 26.458332 211.66666 L 52.916664 211.66666 L 52.916664 185.20833 L 52.916664 158.74998 L 26.458332 158.74998 L 26.458332 132.29166 L 26.458332 132.29166 L 26.458332 132.29166 L 52.916664 132.29166 L 79.37499 132.29166 L 79.37499 105.83333 L 52.916664 105.83333 L 52.916664 79.37499 Q 52.916664 52.916664 105.83333 52.916664 Q 185.20833 26.458332 211.66666 26.458332 z" svg:height="2.6458333mm" draw:style-name="style-1323" svg:viewBox="0.0 0.0 476.24997 264.5833" svg:width="4.7625mm" svg:x="62.44166mm" svg:y="163.24791mm"/>
          <draw:path svg:d="M 238.12498 0.0 L 291.04166 0.0 L 291.04166 0.0 L 291.04166 26.458332 L 317.49997 26.458332 L 370.41666 26.458332 L 370.41666 26.458332 L 396.87497 26.458332 L 423.3333 26.458332 L 476.24997 26.458332 L 476.24997 52.916664 Q 449.79166 79.37499 476.24997 79.37499 Q 502.7083 79.37499 582.0833 105.83333 L 687.9166 105.83333 L 687.9166 185.20833 L 687.9166 238.12498 L 634.99994 264.5833 Q 555.625 291.04166 555.625 317.49997 L 555.625 317.49997 L 529.1666 343.9583 Q 529.1666 370.41666 555.625 370.41666 L 582.0833 370.41666 L 529.1666 396.87497 Q 502.7083 449.79166 502.7083 449.79166 L 502.7083 449.79166 L 423.3333 449.79166 Q 343.9583 449.79166 317.49997 423.3333 L 264.5833 423.3333 L 264.5833 423.3333 Q 264.5833 396.87497 291.04166 396.87497 L 317.49997 396.87497 L 317.49997 370.41666 Q 317.49997 370.41666 317.49997 343.9583 Q 343.9583 343.9583 343.9583 317.49997 Q 343.9583 291.04166 211.66666 264.5833 L 52.916664 238.12498 L 26.458332 238.12498 L 0.0 238.12498 L 0.0 211.66666 L 0.0 211.66666 L 26.458332 211.66666 L 26.458332 185.20833 L 52.916664 185.20833 Q 79.37499 185.20833 105.83333 158.74998 L 158.74998 132.29166 L 105.83333 132.29166 L 79.37499 132.29166 L 105.83333 105.83333 Q 132.29166 79.37499 52.916664 79.37499 Q 0.0 79.37499 0.0 52.916664 L 0.0 26.458332 L 105.83333 0.0 Q 185.20833 -26.458332 238.12498 0.0 z" svg:height="4.497916mm" draw:style-name="style-1324" svg:viewBox="0.0 0.0 687.9166 449.79166" svg:width="6.879166mm" svg:x="50.799995mm" svg:y="201.87708mm"/>
          <draw:path svg:d="M 0.0 238.12498 L 0.0 0.0 L 158.74998 0.0 L 343.9583 0.0 L 343.9583 0.0 L 343.9583 26.458332 L 343.9583 26.458332 L 370.41666 26.458332 L 370.41666 26.458332 L 370.41666 26.458332 L 317.49997 52.916664 Q 264.5833 52.916664 264.5833 79.37499 Q 264.5833 132.29166 476.24997 185.20833 Q 687.9166 264.5833 687.9166 291.04166 Q 687.9166 317.49997 661.4583 317.49997 L 661.4583 317.49997 L 634.99994 317.49997 Q 634.99994 343.9583 634.99994 343.9583 L 661.4583 343.9583 L 661.4583 343.9583 Q 661.4583 343.9583 687.9166 370.41666 L 687.9166 370.41666 L 476.24997 423.3333 Q 291.04166 502.7083 238.12498 502.7083 L 185.20833 502.7083 L 105.83333 502.7083 L 52.916664 502.7083 L 52.916664 502.7083 L 52.916664 502.7083 L 52.916664 502.7083 L 26.458332 502.7083 L 26.458332 476.24997 L 0.0 476.24997 L 0.0 476.24997 L 0.0 476.24997 L 0.0 238.12498 z" svg:height="5.027083mm" draw:style-name="style-1325" svg:viewBox="0.0 0.0 687.9166 502.7083" svg:width="6.879166mm" svg:x="0.0mm" svg:y="116.681244mm"/>
          <draw:path svg:d="M 52.916664 26.458332 L 105.83333 0.0 L 185.20833 0.0 L 264.5833 0.0 L 264.5833 105.83333 L 264.5833 185.20833 L 264.5833 185.20833 Q 264.5833 211.66666 185.20833 211.66666 L 79.37499 211.66666 L 79.37499 211.66666 Q 79.37499 211.66666 26.458332 185.20833 L 0.0 185.20833 L 0.0 158.74998 Q 26.458332 132.29166 26.458332 105.83333 Q 26.458332 105.83333 26.458332 79.37499 Q 26.458332 52.916664 52.916664 26.458332 z" svg:height="2.1166666mm" draw:style-name="style-1326" svg:viewBox="0.0 0.0 264.5833 211.66666" svg:width="2.6458333mm" svg:x="79.11041mm" svg:y="95.77916mm"/>
          <draw:path svg:d="M 529.1666 0.0 L 555.625 0.0 L 476.24997 26.458332 Q 396.87497 79.37499 449.79166 79.37499 Q 529.1666 105.83333 529.1666 132.29166 L 529.1666 158.74998 L 476.24997 158.74998 Q 396.87497 132.29166 264.5833 132.29166 L 105.83333 132.29166 L 105.83333 105.83333 L 105.83333 79.37499 L 52.916664 79.37499 Q 0.0 79.37499 0.0 52.916664 L 0.0 52.916664 L 52.916664 52.916664 Q 105.83333 52.916664 105.83333 26.458332 Q 132.29166 26.458332 317.49997 26.458332 Q 476.24997 26.458332 529.1666 0.0 z" svg:height="1.5874999mm" draw:style-name="style-1327" svg:viewBox="0.0 0.0 555.625 158.74998" svg:width="5.5562496mm" svg:x="20.637499mm" svg:y="144.72708mm"/>
          <draw:path svg:d="M 52.916664 52.916664 L 52.916664 0.0 L 52.916664 26.458332 Q 79.37499 52.916664 185.20833 79.37499 Q 264.5833 105.83333 291.04166 105.83333 L 291.04166 132.29166 L 264.5833 132.29166 Q 211.66666 158.74998 105.83333 158.74998 L 0.0 158.74998 L 0.0 158.74998 Q 0.0 132.29166 0.0 105.83333 Q 26.458332 105.83333 52.916664 52.916664 z" svg:height="1.5874999mm" draw:style-name="style-1328" svg:viewBox="0.0 0.0 291.04166 158.74998" svg:width="2.9104166mm" svg:x="93.13333mm" svg:y="177.79999mm"/>
          <draw:path svg:d="M 264.5833 0.0 L 264.5833 0.0 L 343.9583 52.916664 Q 449.79166 105.83333 661.4583 105.83333 L 846.6666 105.83333 L 820.2083 132.29166 Q 820.2083 158.74998 793.74994 158.74998 L 767.2916 158.74998 L 767.2916 158.74998 Q 767.2916 132.29166 740.8333 158.74998 Q 714.37494 158.74998 582.0833 211.66666 L 449.79166 211.66666 L 449.79166 238.12498 L 423.3333 238.12498 L 423.3333 211.66666 Q 423.3333 185.20833 317.49997 185.20833 L 211.66666 211.66666 L 158.74998 211.66666 L 105.83333 211.66666 L 105.83333 185.20833 L 79.37499 185.20833 L 79.37499 185.20833 L 79.37499 158.74998 L 52.916664 158.74998 L 26.458332 158.74998 L 26.458332 132.29166 L 26.458332 132.29166 L 0.0 132.29166 L 0.0 105.83333 L 0.0 105.83333 L 0.0 105.83333 L 79.37499 105.83333 L 158.74998 105.83333 L 211.66666 79.37499 L 264.5833 79.37499 L 264.5833 79.37499 L 264.5833 105.83333 L 291.04166 105.83333 Q 343.9583 105.83333 343.9583 79.37499 Q 343.9583 52.916664 291.04166 52.916664 L 264.5833 26.458332 L 264.5833 0.0 z" svg:height="2.38125mm" draw:style-name="style-1329" svg:viewBox="0.0 0.0 846.6666 238.12498" svg:width="8.466666mm" svg:x="69.056244mm" svg:y="187.325mm"/>
          <draw:path svg:d="M 158.74998 0.0 L 185.20833 0.0 L 211.66666 0.0 L 238.12498 0.0 L 396.87497 52.916664 Q 555.625 105.83333 582.0833 79.37499 Q 608.5416 79.37499 608.5416 105.83333 L 608.5416 158.74998 L 582.0833 158.74998 Q 555.625 158.74998 476.24997 211.66666 Q 370.41666 211.66666 264.5833 238.12498 L 132.29166 264.5833 L 105.83333 238.12498 L 79.37499 238.12498 L 79.37499 211.66666 Q 52.916664 211.66666 105.83333 185.20833 Q 132.29166 158.74998 79.37499 132.29166 L 26.458332 105.83333 L 26.458332 105.83333 L 0.0 105.83333 L 0.0 105.83333 L 0.0 105.83333 L 0.0 79.37499 Q -26.458332 52.916664 52.916664 52.916664 Q 158.74998 0.0 158.74998 0.0 z" svg:height="2.6458333mm" draw:style-name="style-1330" svg:viewBox="0.0 0.0 608.5416 264.5833" svg:width="6.0854163mm" svg:x="288.925mm" svg:y="166.15833mm"/>
          <draw:path svg:d="M 238.12498 0.0 L 264.5833 0.0 L 264.5833 26.458332 Q 264.5833 52.916664 317.49997 52.916664 L 370.41666 52.916664 L 370.41666 79.37499 L 343.9583 79.37499 L 343.9583 79.37499 L 343.9583 105.83333 L 370.41666 105.83333 L 396.87497 105.83333 L 396.87497 132.29166 L 396.87497 158.74998 L 423.3333 158.74998 Q 449.79166 158.74998 449.79166 185.20833 L 449.79166 185.20833 L 449.79166 211.66666 L 449.79166 238.12498 L 449.79166 238.12498 Q 423.3333 264.5833 343.9583 238.12498 L 264.5833 238.12498 L 264.5833 238.12498 Q 264.5833 211.66666 238.12498 211.66666 L 185.20833 211.66666 L 79.37499 185.20833 Q 0.0 185.20833 0.0 158.74998 L 0.0 105.83333 L 26.458332 79.37499 Q 79.37499 52.916664 132.29166 26.458332 Q 185.20833 0.0 238.12498 0.0 z" svg:height="2.38125mm" draw:style-name="style-1331" svg:viewBox="0.0 0.0 449.79166 238.12498" svg:width="4.497916mm" svg:x="186.53123mm" svg:y="179.91666mm"/>
          <draw:path svg:d="M 26.458332 0.0 L 26.458332 0.0 L 26.458332 0.0 Q 26.458332 26.458332 52.916664 26.458332 L 52.916664 26.458332 L 105.83333 26.458332 L 185.20833 26.458332 L 211.66666 26.458332 L 238.12498 26.458332 L 238.12498 52.916664 L 211.66666 52.916664 L 211.66666 52.916664 L 211.66666 79.37499 L 264.5833 79.37499 L 317.49997 79.37499 L 370.41666 79.37499 Q 423.3333 105.83333 423.3333 132.29166 Q 423.3333 185.20833 423.3333 185.20833 L 449.79166 185.20833 L 449.79166 185.20833 Q 449.79166 185.20833 343.9583 211.66666 L 238.12498 211.66666 L 211.66666 211.66666 Q 211.66666 238.12498 211.66666 238.12498 L 185.20833 238.12498 L 185.20833 238.12498 L 158.74998 211.66666 L 158.74998 211.66666 L 158.74998 185.20833 L 158.74998 185.20833 L 158.74998 185.20833 L 132.29166 185.20833 Q 132.29166 185.20833 52.916664 132.29166 L 0.0 105.83333 L 0.0 52.916664 Q 0.0 0.0 26.458332 0.0 z" svg:height="2.38125mm" draw:style-name="style-1332" svg:viewBox="0.0 0.0 449.79166 238.12498" svg:width="4.497916mm" svg:x="207.9625mm" svg:y="169.06874mm"/>
          <draw:path svg:d="M 317.49997 0.0 L 370.41666 0.0 L 370.41666 26.458332 Q 396.87497 52.916664 529.1666 52.916664 Q 661.4583 26.458332 740.8333 52.916664 L 820.2083 52.916664 L 820.2083 79.37499 L 820.2083 132.29166 L 714.37494 132.29166 L 608.5416 132.29166 L 529.1666 158.74998 Q 449.79166 185.20833 423.3333 185.20833 L 370.41666 185.20833 L 317.49997 185.20833 Q 264.5833 185.20833 132.29166 211.66666 L 0.0 211.66666 L 0.0 211.66666 L 0.0 185.20833 L 0.0 185.20833 L 0.0 185.20833 L 26.458332 185.20833 L 26.458332 185.20833 L 52.916664 158.74998 L 79.37499 158.74998 L 79.37499 132.29166 L 52.916664 105.83333 L 52.916664 105.83333 L 52.916664 79.37499 L 185.20833 52.916664 Q 317.49997 26.458332 291.04166 26.458332 Q 291.04166 26.458332 317.49997 0.0 z" svg:height="2.1166666mm" draw:style-name="style-1333" svg:viewBox="0.0 0.0 820.2083 211.66666" svg:width="8.202083mm" svg:x="304.8mm" svg:y="177.00624mm"/>
          <draw:path svg:d="M 396.87497 158.74998 L 370.41666 158.74998 L 370.41666 158.74998 Q 343.9583 158.74998 343.9583 211.66666 Q 317.49997 264.5833 291.04166 264.5833 L 238.12498 264.5833 L 132.29166 264.5833 Q 0.0 264.5833 0.0 238.12498 L 0.0 211.66666 L 26.458332 211.66666 L 26.458332 211.66666 L 52.916664 211.66666 L 79.37499 211.66666 L 79.37499 211.66666 Q 105.83333 185.20833 79.37499 185.20833 L 79.37499 185.20833 L 79.37499 185.20833 Q 79.37499 185.20833 52.916664 158.74998 L 26.458332 158.74998 L 0.0 158.74998 Q -26.458332 132.29166 0.0 132.29166 L 26.458332 132.29166 L 79.37499 132.29166 L 132.29166 132.29166 L 132.29166 105.83333 Q 132.29166 105.83333 158.74998 79.37499 L 185.20833 52.916664 L 185.20833 52.916664 Q 211.66666 26.458332 211.66666 26.458332 L 211.66666 26.458332 L 264.5833 26.458332 Q 317.49997 52.916664 317.49997 26.458332 Q 317.49997 0.0 370.41666 0.0 Q 449.79166 0.0 423.3333 26.458332 Q 396.87497 52.916664 396.87497 105.83333 Q 396.87497 132.29166 396.87497 158.74998 z" svg:height="2.6458333mm" draw:style-name="style-1334" svg:viewBox="0.0 0.0 423.3333 264.5833" svg:width="4.233333mm" svg:x="80.697914mm" svg:y="98.689575mm"/>
          <draw:path svg:d="M 370.41666 26.458332 L 502.7083 26.458332 L 502.7083 52.916664 L 502.7083 79.37499 L 714.37494 79.37499 L 926.0416 79.37499 L 952.49994 79.37499 L 1005.4166 105.83333 L 1005.4166 105.83333 L 1031.875 105.83333 L 1031.875 158.74998 Q 1031.875 185.20833 873.12494 185.20833 L 714.37494 211.66666 L 714.37494 211.66666 L 687.9166 211.66666 L 714.37494 238.12498 Q 714.37494 264.5833 661.4583 291.04166 Q 608.5416 291.04166 608.5416 317.49997 Q 634.99994 343.9583 634.99994 370.41666 L 634.99994 370.41666 L 634.99994 370.41666 Q 634.99994 370.41666 608.5416 370.41666 Q 608.5416 370.41666 449.79166 423.3333 L 291.04166 449.79166 L 264.5833 449.79166 L 238.12498 449.79166 L 238.12498 423.3333 Q 264.5833 423.3333 264.5833 423.3333 L 264.5833 396.87497 L 264.5833 396.87497 L 264.5833 370.41666 L 211.66666 370.41666 Q 158.74998 370.41666 105.83333 343.9583 L 79.37499 343.9583 L 79.37499 317.49997 Q 105.83333 291.04166 79.37499 264.5833 L 52.916664 264.5833 L 52.916664 264.5833 L 52.916664 238.12498 L 79.37499 238.12498 Q 79.37499 211.66666 52.916664 185.20833 L 0.0 132.29166 L 0.0 132.29166 Q 26.458332 105.83333 26.458332 105.83333 L 26.458332 105.83333 L 105.83333 105.83333 L 185.20833 105.83333 L 132.29166 79.37499 Q 79.37499 52.916664 52.916664 52.916664 L 0.0 26.458332 L 52.916664 26.458332 Q 105.83333 26.458332 105.83333 0.0 Q 105.83333 -26.458332 158.74998 0.0 Q 238.12498 0.0 370.41666 26.458332 z M 449.79166 370.41666 Q 449.79166 343.9583 476.24997 370.41666 Q 529.1666 370.41666 476.24997 396.87497 Q 449.79166 396.87497 449.79166 370.41666 z" svg:height="4.497916mm" draw:style-name="style-1335" svg:viewBox="0.0 0.0 1031.875 449.79166" svg:width="10.318749mm" svg:x="192.0875mm" svg:y="196.32082mm"/>
          <draw:path svg:d="M 423.3333 0.0 L 476.24997 0.0 L 502.7083 0.0 L 529.1666 26.458332 L 529.1666 26.458332 L 529.1666 26.458332 L 502.7083 26.458332 L 502.7083 26.458332 L 502.7083 52.916664 L 476.24997 52.916664 L 476.24997 52.916664 L 476.24997 79.37499 L 529.1666 79.37499 Q 555.625 79.37499 608.5416 105.83333 L 661.4583 105.83333 L 661.4583 105.83333 Q 661.4583 132.29166 687.9166 132.29166 Q 714.37494 132.29166 582.0833 211.66666 L 476.24997 291.04166 L 476.24997 291.04166 Q 476.24997 264.5833 449.79166 291.04166 L 449.79166 291.04166 L 370.41666 291.04166 Q 291.04166 291.04166 291.04166 264.5833 Q 291.04166 238.12498 211.66666 238.12498 L 158.74998 264.5833 L 158.74998 264.5833 Q 132.29166 238.12498 79.37499 238.12498 L 26.458332 238.12498 L 26.458332 211.66666 L 52.916664 211.66666 L 52.916664 211.66666 L 52.916664 185.20833 L 79.37499 185.20833 L 105.83333 185.20833 L 52.916664 158.74998 L 0.0 158.74998 L 0.0 158.74998 L 0.0 132.29166 L 211.66666 79.37499 Q 396.87497 26.458332 423.3333 0.0 z" svg:height="2.9104166mm" draw:style-name="style-1336" svg:viewBox="0.0 0.0 687.9166 291.04166" svg:width="6.879166mm" svg:x="219.60416mm" svg:y="136.78958mm"/>
          <draw:path svg:d="M 529.1666 502.7083 L 555.625 529.1666 L 555.625 555.625 L 555.625 582.0833 L 582.0833 582.0833 L 582.0833 582.0833 L 582.0833 608.5416 L 608.5416 608.5416 L 608.5416 608.5416 L 608.5416 634.99994 L 608.5416 634.99994 L 608.5416 634.99994 L 634.99994 608.5416 L 661.4583 582.0833 L 661.4583 582.0833 L 661.4583 555.625 L 661.4583 555.625 L 687.9166 555.625 L 687.9166 582.0833 L 661.4583 608.5416 L 661.4583 661.4583 L 661.4583 714.37494 L 687.9166 740.8333 L 687.9166 793.74994 L 582.0833 793.74994 L 476.24997 793.74994 L 449.79166 767.2916 L 423.3333 740.8333 L 423.3333 740.8333 L 396.87497 740.8333 L 396.87497 740.8333 L 396.87497 740.8333 L 396.87497 740.8333 Q 370.41666 740.8333 238.12498 476.24997 L 105.83333 238.12498 L 105.83333 211.66666 Q 79.37499 185.20833 79.37499 185.20833 L 79.37499 185.20833 L 79.37499 158.74998 Q 79.37499 132.29166 26.458332 52.916664 L 0.0 0.0 L 26.458332 0.0 Q 26.458332 0.0 238.12498 238.12498 Q 449.79166 476.24997 502.7083 476.24997 Q 529.1666 476.24997 529.1666 502.7083 z" svg:height="7.9374995mm" draw:style-name="style-1337" svg:viewBox="0.0 0.0 687.9166 793.74994" svg:width="6.879166mm" svg:x="96.04375mm" svg:y="92.075mm"/>
          <draw:path svg:d="M 264.5833 132.29166 L 291.04166 132.29166 L 317.49997 132.29166 L 343.9583 132.29166 L 343.9583 132.29166 Q 343.9583 158.74998 291.04166 158.74998 Q 238.12498 158.74998 211.66666 211.66666 Q 211.66666 291.04166 158.74998 291.04166 L 132.29166 291.04166 L 132.29166 264.5833 L 105.83333 238.12498 L 105.83333 211.66666 Q 105.83333 185.20833 52.916664 105.83333 L 0.0 26.458332 L 105.83333 26.458332 Q 211.66666 0.0 238.12498 0.0 Q 264.5833 0.0 264.5833 52.916664 Q 264.5833 105.83333 264.5833 132.29166 z" svg:height="2.9104166mm" draw:style-name="style-1338" svg:viewBox="0.0 0.0 343.9583 291.04166" svg:width="3.439583mm" svg:x="114.82916mm" svg:y="110.595825mm"/>
          <draw:path svg:d="M 687.9166 52.916664 L 661.4583 0.0 L 687.9166 0.0 Q 740.8333 26.458332 740.8333 52.916664 Q 740.8333 79.37499 793.74994 79.37499 Q 820.2083 79.37499 793.74994 105.83333 Q 793.74994 158.74998 846.6666 158.74998 Q 899.5833 158.74998 873.12494 185.20833 Q 846.6666 211.66666 952.49994 211.66666 Q 1058.3333 264.5833 1058.3333 264.5833 L 1058.3333 264.5833 L 1058.3333 264.5833 Q 1031.875 264.5833 1005.4166 291.04166 L 1005.4166 291.04166 L 978.95825 291.04166 L 952.49994 317.49997 L 926.0416 317.49997 L 899.5833 317.49997 L 846.6666 343.9583 Q 793.74994 370.41666 793.74994 370.41666 L 793.74994 370.41666 L 714.37494 370.41666 Q 634.99994 370.41666 634.99994 343.9583 Q 634.99994 317.49997 529.1666 291.04166 Q 423.3333 264.5833 238.12498 264.5833 L 52.916664 291.04166 L 52.916664 317.49997 L 52.916664 343.9583 L 26.458332 343.9583 L 26.458332 343.9583 L 26.458332 343.9583 L 0.0 343.9583 L 0.0 317.49997 L 0.0 291.04166 L 0.0 264.5833 L 0.0 238.12498 L 26.458332 238.12498 L 26.458332 211.66666 L 26.458332 211.66666 L 26.458332 211.66666 L 132.29166 211.66666 Q 238.12498 211.66666 238.12498 185.20833 Q 264.5833 185.20833 476.24997 158.74998 Q 687.9166 105.83333 687.9166 52.916664 z" svg:height="3.7041664mm" draw:style-name="style-1339" svg:viewBox="0.0 0.0 1058.3333 370.41666" svg:width="10.583333mm" svg:x="9.525mm" svg:y="213.78333mm"/>
          <draw:path svg:d="M 52.916664 26.458332 L 132.29166 0.0 L 423.3333 0.0 L 687.9166 0.0 L 687.9166 26.458332 Q 687.9166 52.916664 740.8333 52.916664 L 793.74994 79.37499 L 846.6666 79.37499 L 873.12494 79.37499 L 873.12494 105.83333 L 873.12494 105.83333 L 873.12494 105.83333 Q 873.12494 132.29166 793.74994 158.74998 Q 714.37494 185.20833 423.3333 211.66666 L 132.29166 238.12498 L 105.83333 238.12498 Q 79.37499 238.12498 79.37499 211.66666 Q 105.83333 211.66666 26.458332 185.20833 Q -26.458332 132.29166 0.0 132.29166 L 0.0 105.83333 L 0.0 79.37499 Q 0.0 52.916664 52.916664 26.458332 z" svg:height="2.38125mm" draw:style-name="style-1340" svg:viewBox="0.0 0.0 873.12494 238.12498" svg:width="8.73125mm" svg:x="148.16666mm" svg:y="195.52707mm"/>
          <draw:path svg:d="M 1217.0833 52.916664 L 1217.0833 52.916664 L 1349.3749 79.37499 Q 1481.6666 105.83333 1508.1249 132.29166 L 1508.1249 132.29166 L 1508.1249 158.74998 L 1508.1249 158.74998 L 1481.6666 158.74998 Q 1455.2083 158.74998 1322.9166 211.66666 L 1190.6249 264.5833 L 1190.6249 291.04166 L 1190.6249 291.04166 L 1190.6249 291.04166 Q 1164.1666 317.49997 1164.1666 317.49997 Q 1137.7083 317.49997 1005.4166 370.41666 L 873.12494 423.3333 L 873.12494 449.79166 L 873.12494 476.24997 L 767.2916 476.24997 Q 661.4583 476.24997 714.37494 449.79166 Q 740.8333 423.3333 555.625 423.3333 Q 343.9583 423.3333 343.9583 396.87497 Q 317.49997 343.9583 291.04166 343.9583 Q 264.5833 343.9583 264.5833 317.49997 Q 291.04166 291.04166 238.12498 264.5833 L 211.66666 238.12498 L 185.20833 238.12498 Q 185.20833 211.66666 132.29166 211.66666 L 52.916664 211.66666 L 26.458332 185.20833 L 0.0 158.74998 L 26.458332 158.74998 L 26.458332 158.74998 L 132.29166 158.74998 L 211.66666 158.74998 L 238.12498 132.29166 Q 264.5833 132.29166 264.5833 105.83333 Q 264.5833 52.916664 291.04166 79.37499 Q 343.9583 105.83333 449.79166 79.37499 Q 555.625 79.37499 555.625 52.916664 Q 555.625 26.458332 846.6666 0.0 Q 1137.7083 0.0 1137.7083 26.458332 Q 1164.1666 52.916664 1190.6249 52.916664 Q 1217.0833 52.916664 1217.0833 52.916664 z" svg:height="4.7625mm" draw:style-name="style-1341" svg:viewBox="0.0 0.0 1508.1249 476.24997" svg:width="15.081249mm" svg:x="214.04791mm" svg:y="158.22083mm"/>
          <draw:path svg:d="M 0.0 26.458332 L 26.458332 0.0 L 79.37499 0.0 L 132.29166 26.458332 L 264.5833 52.916664 Q 396.87497 79.37499 423.3333 105.83333 L 449.79166 105.83333 L 529.1666 105.83333 Q 634.99994 132.29166 793.74994 132.29166 L 926.0416 132.29166 L 926.0416 132.29166 L 926.0416 132.29166 L 952.49994 158.74998 L 1005.4166 185.20833 L 1005.4166 185.20833 L 1005.4166 185.20833 L 1005.4166 185.20833 L 1005.4166 211.66666 L 1005.4166 211.66666 L 1005.4166 238.12498 L 1005.4166 238.12498 L 1005.4166 238.12498 L 1031.875 238.12498 L 1031.875 264.5833 L 952.49994 264.5833 Q 846.6666 238.12498 740.8333 238.12498 Q 608.5416 238.12498 634.99994 291.04166 Q 687.9166 291.04166 661.4583 317.49997 L 634.99994 317.49997 L 582.0833 317.49997 Q 555.625 291.04166 423.3333 291.04166 L 317.49997 264.5833 L 317.49997 264.5833 Q 317.49997 238.12498 264.5833 238.12498 L 211.66666 238.12498 L 185.20833 238.12498 Q 158.74998 238.12498 132.29166 238.12498 L 105.83333 238.12498 L 105.83333 238.12498 L 105.83333 238.12498 L 79.37499 238.12498 L 79.37499 238.12498 L 52.916664 211.66666 L 0.0 211.66666 L 0.0 185.20833 L 0.0 132.29166 L 0.0 105.83333 Q 0.0 79.37499 0.0 26.458332 z" svg:height="3.1749997mm" draw:style-name="style-1342" svg:viewBox="0.0 0.0 1031.875 317.49997" svg:width="10.318749mm" svg:x="277.28333mm" svg:y="201.3479mm"/>
          <draw:path svg:d="M 52.916664 26.458332 L 52.916664 0.0 L 396.87497 26.458332 Q 740.8333 26.458332 767.2916 26.458332 L 767.2916 26.458332 L 793.74994 26.458332 Q 846.6666 0.0 899.5833 0.0 L 978.95825 0.0 L 978.95825 0.0 Q 978.95825 0.0 978.95825 26.458332 L 952.49994 26.458332 L 952.49994 52.916664 L 952.49994 79.37499 L 952.49994 79.37499 L 952.49994 105.83333 L 952.49994 105.83333 L 952.49994 105.83333 L 978.95825 105.83333 L 978.95825 105.83333 L 978.95825 132.29166 L 1005.4166 132.29166 L 1005.4166 132.29166 L 1005.4166 158.74998 L 1005.4166 158.74998 L 1005.4166 158.74998 L 978.95825 185.20833 L 978.95825 211.66666 L 899.5833 238.12498 Q 820.2083 264.5833 873.12494 264.5833 Q 926.0416 264.5833 926.0416 291.04166 L 926.0416 291.04166 L 873.12494 291.04166 Q 820.2083 317.49997 793.74994 317.49997 L 767.2916 317.49997 L 767.2916 317.49997 Q 767.2916 317.49997 582.0833 291.04166 Q 396.87497 291.04166 396.87497 264.5833 L 396.87497 238.12498 L 423.3333 238.12498 Q 449.79166 211.66666 211.66666 158.74998 L 0.0 105.83333 L 0.0 105.83333 Q 0.0 79.37499 26.458332 52.916664 L 26.458332 26.458332 L 52.916664 26.458332 z" svg:height="3.1749997mm" draw:style-name="style-1343" svg:viewBox="0.0 0.0 1005.4166 317.49997" svg:width="10.054166mm" svg:x="39.158333mm" svg:y="214.84166mm"/>
          <draw:path svg:d="M 0.0 79.37499 L 0.0 0.0 L 52.916664 0.0 L 79.37499 26.458332 L 105.83333 26.458332 L 132.29166 26.458332 L 132.29166 132.29166 Q 158.74998 264.5833 158.74998 291.04166 L 158.74998 317.49997 L 132.29166 317.49997 Q 105.83333 291.04166 52.916664 264.5833 L 26.458332 211.66666 L 26.458332 185.20833 L 0.0 132.29166 L 0.0 79.37499 z" svg:height="3.1749997mm" draw:style-name="style-1344" svg:viewBox="0.0 0.0 158.74998 317.49997" svg:width="1.5874999mm" svg:x="124.88332mm" svg:y="124.618744mm"/>
          <draw:path svg:d="M 423.3333 52.916664 L 449.79166 52.916664 L 449.79166 52.916664 L 449.79166 52.916664 L 449.79166 79.37499 L 476.24997 79.37499 L 476.24997 105.83333 L 476.24997 105.83333 L 449.79166 105.83333 L 449.79166 105.83333 L 582.0833 132.29166 Q 714.37494 132.29166 714.37494 105.83333 Q 714.37494 79.37499 767.2916 79.37499 Q 820.2083 105.83333 846.6666 105.83333 L 899.5833 105.83333 L 899.5833 185.20833 Q 899.5833 264.5833 952.49994 264.5833 Q 1005.4166 291.04166 1031.875 317.49997 Q 1058.3333 343.9583 1058.3333 370.41666 L 1058.3333 370.41666 L 1058.3333 370.41666 L 1031.875 370.41666 L 1005.4166 370.41666 Q 978.95825 370.41666 952.49994 343.9583 Q 899.5833 343.9583 899.5833 370.41666 Q 873.12494 370.41666 899.5833 396.87497 L 899.5833 423.3333 L 793.74994 423.3333 L 687.9166 423.3333 L 687.9166 423.3333 Q 687.9166 396.87497 661.4583 396.87497 L 661.4583 396.87497 L 529.1666 396.87497 L 423.3333 396.87497 L 396.87497 396.87497 Q 370.41666 370.41666 291.04166 370.41666 L 211.66666 317.49997 L 158.74998 317.49997 L 132.29166 317.49997 L 52.916664 291.04166 L 0.0 264.5833 L 0.0 264.5833 L 0.0 264.5833 L 0.0 264.5833 L 0.0 238.12498 L 0.0 238.12498 L 0.0 238.12498 L 26.458332 238.12498 L 26.458332 211.66666 L 105.83333 211.66666 L 158.74998 211.66666 L 211.66666 185.20833 Q 264.5833 185.20833 291.04166 105.83333 Q 317.49997 0.0 343.9583 0.0 Q 370.41666 0.0 370.41666 26.458332 Q 370.41666 52.916664 423.3333 52.916664 z" svg:height="4.233333mm" draw:style-name="style-1345" svg:viewBox="0.0 0.0 1058.3333 423.3333" svg:width="10.583333mm" svg:x="220.66249mm" svg:y="167.21666mm"/>
          <draw:path svg:d="M 317.49997 105.83333 L 317.49997 105.83333 L 291.04166 105.83333 L 264.5833 105.83333 L 264.5833 132.29166 L 238.12498 132.29166 L 238.12498 132.29166 L 238.12498 158.74998 L 238.12498 158.74998 L 211.66666 158.74998 L 158.74998 158.74998 Q 79.37499 158.74998 105.83333 158.74998 L 105.83333 185.20833 L 52.916664 185.20833 L 0.0 185.20833 L 0.0 158.74998 L 26.458332 132.29166 L 26.458332 132.29166 L 26.458332 105.83333 L 26.458332 105.83333 Q 26.458332 105.83333 0.0 52.916664 L 0.0 0.0 L 105.83333 0.0 Q 211.66666 0.0 238.12498 26.458332 Q 264.5833 26.458332 264.5833 52.916664 Q 264.5833 79.37499 291.04166 79.37499 Q 317.49997 105.83333 317.49997 105.83333 z" svg:height="1.8520832mm" draw:style-name="style-1346" svg:viewBox="0.0 0.0 317.49997 185.20833" svg:width="3.1749997mm" svg:x="13.49375mm" svg:y="154.51666mm"/>
          <draw:path svg:d="M 79.37499 26.458332 L 105.83333 0.0 L 105.83333 0.0 Q 105.83333 26.458332 105.83333 26.458332 L 132.29166 26.458332 L 211.66666 26.458332 Q 291.04166 0.0 291.04166 26.458332 Q 291.04166 52.916664 343.9583 79.37499 Q 396.87497 79.37499 423.3333 79.37499 Q 423.3333 79.37499 423.3333 52.916664 L 449.79166 52.916664 L 449.79166 79.37499 Q 449.79166 132.29166 423.3333 132.29166 Q 396.87497 132.29166 396.87497 238.12498 L 423.3333 317.49997 L 423.3333 396.87497 L 423.3333 502.7083 L 449.79166 502.7083 L 476.24997 502.7083 L 476.24997 529.1666 L 502.7083 529.1666 L 502.7083 555.625 Q 476.24997 555.625 476.24997 608.5416 Q 476.24997 634.99994 449.79166 608.5416 Q 423.3333 555.625 317.49997 582.0833 Q 238.12498 608.5416 211.66666 555.625 Q 211.66666 529.1666 185.20833 555.625 L 158.74998 555.625 L 158.74998 502.7083 Q 158.74998 476.24997 132.29166 449.79166 L 105.83333 449.79166 L 105.83333 449.79166 L 105.83333 449.79166 L 105.83333 423.3333 L 105.83333 423.3333 L 79.37499 423.3333 L 79.37499 396.87497 L 52.916664 396.87497 L 0.0 396.87497 L 0.0 370.41666 L 0.0 343.9583 L 26.458332 343.9583 L 52.916664 343.9583 L 105.83333 370.41666 Q 132.29166 370.41666 132.29166 343.9583 Q 132.29166 291.04166 158.74998 291.04166 Q 185.20833 291.04166 158.74998 317.49997 Q 158.74998 343.9583 185.20833 370.41666 L 211.66666 370.41666 L 211.66666 343.9583 L 211.66666 291.04166 L 211.66666 211.66666 Q 211.66666 132.29166 185.20833 105.83333 Q 132.29166 79.37499 105.83333 52.916664 Q 52.916664 26.458332 79.37499 26.458332 z" svg:height="6.0854163mm" draw:style-name="style-1347" svg:viewBox="0.0 0.0 502.7083 608.5416" svg:width="5.027083mm" svg:x="166.15833mm" svg:y="89.16458mm"/>
          <draw:path svg:d="M 185.20833 26.458332 L 185.20833 0.0 L 211.66666 52.916664 Q 211.66666 105.83333 238.12498 105.83333 Q 264.5833 132.29166 264.5833 132.29166 L 264.5833 132.29166 L 264.5833 185.20833 Q 264.5833 211.66666 238.12498 211.66666 Q 211.66666 211.66666 211.66666 185.20833 Q 211.66666 158.74998 185.20833 185.20833 L 132.29166 185.20833 L 132.29166 185.20833 Q 105.83333 185.20833 79.37499 211.66666 L 26.458332 238.12498 L 26.458332 238.12498 Q 26.458332 211.66666 0.0 185.20833 L 0.0 185.20833 L 26.458332 185.20833 Q 79.37499 185.20833 79.37499 158.74998 L 79.37499 158.74998 L 105.83333 132.29166 Q 132.29166 132.29166 132.29166 105.83333 L 132.29166 79.37499 L 132.29166 79.37499 Q 132.29166 79.37499 158.74998 79.37499 L 158.74998 52.916664 L 158.74998 52.916664 Q 185.20833 52.916664 185.20833 26.458332 z" svg:height="2.38125mm" draw:style-name="style-1348" svg:viewBox="0.0 0.0 264.5833 238.12498" svg:width="2.6458333mm" svg:x="162.18958mm" svg:y="106.627075mm"/>
          <draw:path svg:d="M 264.5833 0.0 L 317.49997 0.0 L 370.41666 0.0 L 423.3333 0.0 L 476.24997 0.0 Q 502.7083 26.458332 502.7083 26.458332 L 502.7083 26.458332 L 502.7083 26.458332 L 502.7083 52.916664 L 476.24997 52.916664 Q 449.79166 52.916664 370.41666 185.20833 Q 264.5833 291.04166 264.5833 343.9583 Q 264.5833 370.41666 291.04166 396.87497 L 291.04166 423.3333 L 264.5833 423.3333 L 264.5833 423.3333 L 264.5833 423.3333 Q 264.5833 423.3333 238.12498 396.87497 Q 238.12498 370.41666 185.20833 370.41666 L 132.29166 370.41666 L 132.29166 343.9583 Q 105.83333 343.9583 105.83333 343.9583 Q 105.83333 317.49997 52.916664 211.66666 L 52.916664 105.83333 L 26.458332 105.83333 L 26.458332 79.37499 L 26.458332 79.37499 L 0.0 79.37499 L 0.0 26.458332 L 0.0 0.0 L 105.83333 0.0 Q 238.12498 -26.458332 264.5833 0.0 z" svg:height="4.233333mm" draw:style-name="style-1349" svg:viewBox="0.0 0.0 502.7083 423.3333" svg:width="5.027083mm" svg:x="183.62082mm" svg:y="107.15624mm"/>
          <draw:path svg:d="M 529.1666 26.458332 L 582.0833 26.458332 L 634.99994 0.0 L 687.9166 0.0 L 687.9166 26.458332 L 687.9166 26.458332 L 661.4583 26.458332 L 661.4583 26.458332 L 661.4583 52.916664 L 687.9166 52.916664 L 687.9166 79.37499 L 687.9166 79.37499 L 687.9166 105.83333 Q 687.9166 132.29166 687.9166 132.29166 L 687.9166 132.29166 L 740.8333 158.74998 Q 767.2916 185.20833 793.74994 185.20833 Q 820.2083 185.20833 873.12494 211.66666 L 926.0416 238.12498 L 1005.4166 238.12498 L 1111.25 238.12498 L 1111.25 238.12498 L 1111.25 264.5833 L 1111.25 264.5833 Q 1084.7916 291.04166 1084.7916 291.04166 L 1084.7916 291.04166 L 1005.4166 291.04166 Q 952.49994 291.04166 820.2083 291.04166 L 687.9166 291.04166 L 634.99994 291.04166 Q 582.0833 291.04166 582.0833 317.49997 L 608.5416 343.9583 L 608.5416 343.9583 Q 608.5416 343.9583 582.0833 370.41666 L 555.625 370.41666 L 555.625 370.41666 Q 555.625 343.9583 502.7083 343.9583 L 449.79166 343.9583 L 423.3333 317.49997 Q 370.41666 291.04166 264.5833 291.04166 L 132.29166 238.12498 L 105.83333 238.12498 L 79.37499 238.12498 L 79.37499 238.12498 L 79.37499 238.12498 L 79.37499 211.66666 L 105.83333 211.66666 L 105.83333 185.20833 L 105.83333 185.20833 L 79.37499 185.20833 L 79.37499 185.20833 L 52.916664 158.74998 L 0.0 132.29166 L 0.0 132.29166 L 0.0 132.29166 L 26.458332 132.29166 L 52.916664 132.29166 L 52.916664 105.83333 L 79.37499 105.83333 L 79.37499 105.83333 L 79.37499 132.29166 L 79.37499 132.29166 L 105.83333 132.29166 L 105.83333 132.29166 L 105.83333 132.29166 L 317.49997 132.29166 Q 502.7083 132.29166 529.1666 79.37499 Q 582.0833 79.37499 529.1666 52.916664 Q 502.7083 26.458332 502.7083 26.458332 L 502.7083 26.458332 L 529.1666 26.458332 z" svg:height="3.7041664mm" draw:style-name="style-1350" svg:viewBox="0.0 0.0 1111.25 370.41666" svg:width="11.112499mm" svg:x="229.65833mm" svg:y="148.43124mm"/>
          <draw:path svg:d="M 1031.875 0.0 L 1058.3333 0.0 L 1084.7916 26.458332 Q 1137.7083 52.916664 1137.7083 79.37499 L 1137.7083 79.37499 L 1137.7083 79.37499 L 1137.7083 79.37499 L 1137.7083 105.83333 L 1137.7083 105.83333 L 1137.7083 132.29166 L 1137.7083 158.74998 L 1137.7083 158.74998 L 1137.7083 185.20833 L 1349.3749 185.20833 Q 1561.0416 185.20833 1534.5833 211.66666 Q 1534.5833 238.12498 1561.0416 264.5833 Q 1613.9583 264.5833 1613.9583 291.04166 Q 1613.9583 317.49997 1640.4166 317.49997 Q 1666.8749 317.49997 1666.8749 343.9583 Q 1666.8749 370.41666 1825.6249 370.41666 Q 1984.3749 396.87497 2010.8333 370.41666 L 2037.2915 370.41666 L 2037.2915 423.3333 Q 2037.2915 476.24997 2090.2083 476.24997 Q 2116.6665 502.7083 2116.6665 502.7083 L 2116.6665 502.7083 L 1984.3749 502.7083 Q 1878.5416 502.7083 1825.6249 476.24997 Q 1772.7083 449.79166 1772.7083 476.24997 Q 1772.7083 502.7083 1799.1666 502.7083 Q 1825.6249 529.1666 1772.7083 555.625 Q 1719.7916 555.625 1719.7916 582.0833 L 1719.7916 582.0833 L 1693.3333 608.5416 L 1693.3333 634.99994 L 1666.8749 634.99994 L 1613.9583 608.5416 L 1587.4999 608.5416 L 1561.0416 608.5416 L 1561.0416 634.99994 L 1561.0416 634.99994 L 1534.5833 661.4583 L 1534.5833 661.4583 L 1455.2083 661.4583 L 1402.2916 661.4583 L 1322.9166 687.9166 Q 1243.5416 714.37494 1243.5416 714.37494 L 1243.5416 714.37494 L 1058.3333 740.8333 Q 873.12494 767.2916 873.12494 793.74994 Q 899.5833 820.2083 740.8333 820.2083 L 582.0833 820.2083 L 555.625 820.2083 L 529.1666 820.2083 L 529.1666 793.74994 L 529.1666 767.2916 L 502.7083 767.2916 L 449.79166 767.2916 L 449.79166 740.8333 L 449.79166 714.37494 L 449.79166 714.37494 L 476.24997 714.37494 L 476.24997 687.9166 L 449.79166 687.9166 L 449.79166 687.9166 L 449.79166 661.4583 L 449.79166 661.4583 L 449.79166 661.4583 L 476.24997 661.4583 L 476.24997 661.4583 L 476.24997 634.99994 L 449.79166 634.99994 L 449.79166 634.99994 L 449.79166 608.5416 L 449.79166 608.5416 L 449.79166 608.5416 L 502.7083 608.5416 Q 555.625 608.5416 582.0833 608.5416 L 608.5416 608.5416 L 661.4583 608.5416 L 740.8333 608.5416 L 740.8333 582.0833 L 714.37494 582.0833 L 714.37494 582.0833 L 714.37494 555.625 L 608.5416 555.625 Q 476.24997 555.625 317.49997 502.7083 L 158.74998 502.7083 L 105.83333 476.24997 L 52.916664 476.24997 L 26.458332 476.24997 L 26.458332 449.79166 L 26.458332 449.79166 L 26.458332 449.79166 L 0.0 423.3333 L 0.0 396.87497 L 0.0 396.87497 L 26.458332 370.41666 L 26.458332 396.87497 L 26.458332 423.3333 L 79.37499 423.3333 L 105.83333 423.3333 L 105.83333 396.87497 L 105.83333 370.41666 L 158.74998 370.41666 L 211.66666 370.41666 L 291.04166 396.87497 Q 370.41666 396.87497 396.87497 396.87497 Q 449.79166 396.87497 555.625 423.3333 L 687.9166 423.3333 L 714.37494 423.3333 Q 767.2916 396.87497 899.5833 396.87497 L 1031.875 396.87497 L 1031.875 370.41666 L 1031.875 370.41666 L 1031.875 343.9583 L 1031.875 291.04166 L 1031.875 291.04166 L 1031.875 291.04166 L 978.95825 264.5833 Q 952.49994 238.12498 926.0416 238.12498 L 926.0416 238.12498 L 926.0416 238.12498 Q 926.0416 238.12498 899.5833 211.66666 Q 873.12494 185.20833 899.5833 185.20833 Q 926.0416 185.20833 926.0416 132.29166 Q 926.0416 105.83333 952.49994 79.37499 Q 978.95825 52.916664 978.95825 26.458332 L 978.95825 0.0 L 1005.4166 0.0 Q 1031.875 -26.458332 1031.875 0.0 z" svg:height="8.202083mm" draw:style-name="style-1351" svg:viewBox="0.0 0.0 2116.6665 820.2083" svg:width="21.166666mm" svg:x="18.256248mm" svg:y="202.93541mm"/>
          <draw:path svg:d="M 449.79166 0.0 L 476.24997 0.0 L 476.24997 0.0 L 476.24997 0.0 L 476.24997 26.458332 L 476.24997 26.458332 L 449.79166 26.458332 L 449.79166 52.916664 L 449.79166 52.916664 L 423.3333 52.916664 L 423.3333 52.916664 L 423.3333 52.916664 L 555.625 105.83333 Q 687.9166 105.83333 714.37494 132.29166 Q 740.8333 158.74998 714.37494 158.74998 Q 687.9166 185.20833 687.9166 211.66666 L 687.9166 211.66666 L 661.4583 238.12498 Q 634.99994 264.5833 582.0833 264.5833 L 555.625 264.5833 L 555.625 264.5833 Q 529.1666 238.12498 396.87497 211.66666 L 264.5833 211.66666 L 238.12498 211.66666 Q 211.66666 211.66666 185.20833 185.20833 Q 158.74998 185.20833 158.74998 158.74998 Q 158.74998 132.29166 105.83333 105.83333 L 79.37499 105.83333 L 79.37499 79.37499 L 105.83333 79.37499 L 105.83333 79.37499 Q 105.83333 52.916664 52.916664 52.916664 Q 26.458332 52.916664 0.0 26.458332 L 0.0 0.0 L 211.66666 0.0 Q 423.3333 0.0 449.79166 0.0 z" svg:height="2.6458333mm" draw:style-name="style-1352" svg:viewBox="0.0 0.0 714.37494 264.5833" svg:width="7.1437497mm" svg:x="24.870832mm" svg:y="177.27083mm"/>
          <draw:path svg:d="M 555.625 0.0 L 661.4583 0.0 L 661.4583 0.0 Q 661.4583 26.458332 661.4583 26.458332 L 687.9166 26.458332 L 687.9166 26.458332 Q 687.9166 26.458332 661.4583 52.916664 Q 608.5416 79.37499 608.5416 79.37499 Q 634.99994 79.37499 396.87497 132.29166 L 158.74998 158.74998 L 132.29166 158.74998 Q 79.37499 132.29166 79.37499 132.29166 L 79.37499 132.29166 L 52.916664 132.29166 Q 52.916664 132.29166 26.458332 105.83333 L 0.0 79.37499 L 79.37499 79.37499 Q 132.29166 79.37499 132.29166 52.916664 L 132.29166 52.916664 L 291.04166 26.458332 Q 423.3333 26.458332 555.625 0.0 z" svg:height="1.5874999mm" draw:style-name="style-1353" svg:viewBox="0.0 0.0 687.9166 158.74998" svg:width="6.879166mm" svg:x="64.822914mm" svg:y="191.8229mm"/>
          <draw:path svg:d="M 52.916664 105.83333 L 52.916664 0.0 L 238.12498 0.0 Q 423.3333 0.0 423.3333 26.458332 L 423.3333 26.458332 L 396.87497 52.916664 Q 370.41666 52.916664 370.41666 238.12498 Q 343.9583 423.3333 370.41666 449.79166 Q 396.87497 476.24997 370.41666 502.7083 Q 317.49997 555.625 343.9583 555.625 Q 370.41666 582.0833 370.41666 582.0833 L 370.41666 582.0833 L 370.41666 582.0833 L 370.41666 608.5416 L 370.41666 661.4583 L 370.41666 714.37494 L 370.41666 714.37494 L 343.9583 714.37494 L 343.9583 661.4583 Q 343.9583 608.5416 317.49997 582.0833 L 264.5833 582.0833 L 264.5833 582.0833 L 264.5833 582.0833 L 291.04166 555.625 Q 291.04166 529.1666 158.74998 529.1666 L 0.0 529.1666 L 0.0 529.1666 L 0.0 529.1666 L 0.0 502.7083 L 0.0 502.7083 L 26.458332 396.87497 Q 52.916664 291.04166 52.916664 264.5833 Q 52.916664 238.12498 26.458332 238.12498 Q 0.0 211.66666 26.458332 211.66666 Q 52.916664 211.66666 52.916664 105.83333 z" svg:height="7.1437497mm" draw:style-name="style-1354" svg:viewBox="0.0 0.0 423.3333 714.37494" svg:width="4.233333mm" svg:x="161.92499mm" svg:y="100.541664mm"/>
          <draw:path svg:d="M 846.6666 0.0 L 846.6666 0.0 L 873.12494 0.0 Q 926.0416 0.0 926.0416 26.458332 Q 952.49994 79.37499 978.95825 79.37499 L 978.95825 79.37499 L 978.95825 79.37499 L 978.95825 79.37499 L 926.0416 105.83333 L 873.12494 132.29166 L 873.12494 132.29166 L 873.12494 132.29166 L 846.6666 132.29166 L 846.6666 132.29166 L 846.6666 158.74998 L 873.12494 158.74998 L 873.12494 158.74998 L 873.12494 185.20833 L 846.6666 185.20833 L 820.2083 185.20833 L 820.2083 211.66666 L 820.2083 211.66666 L 820.2083 211.66666 Q 820.2083 238.12498 740.8333 211.66666 Q 661.4583 185.20833 714.37494 238.12498 L 740.8333 317.49997 L 714.37494 317.49997 Q 687.9166 291.04166 661.4583 291.04166 Q 634.99994 291.04166 634.99994 238.12498 Q 634.99994 211.66666 529.1666 211.66666 Q 423.3333 211.66666 423.3333 238.12498 Q 423.3333 264.5833 343.9583 264.5833 L 238.12498 264.5833 L 238.12498 264.5833 Q 238.12498 238.12498 185.20833 238.12498 Q 158.74998 238.12498 185.20833 185.20833 Q 185.20833 158.74998 132.29166 158.74998 L 105.83333 185.20833 L 79.37499 185.20833 L 52.916664 185.20833 L 26.458332 158.74998 L 0.0 132.29166 L 0.0 132.29166 L 0.0 132.29166 L 0.0 132.29166 L 0.0 132.29166 L 52.916664 105.83333 L 105.83333 79.37499 L 79.37499 79.37499 L 52.916664 79.37499 L 26.458332 52.916664 L 0.0 26.458332 L 79.37499 26.458332 L 158.74998 26.458332 L 502.7083 26.458332 Q 846.6666 26.458332 846.6666 0.0 z M 238.12498 185.20833 Q 238.12498 185.20833 238.12498 158.74998 Q 238.12498 158.74998 238.12498 185.20833 Q 238.12498 185.20833 238.12498 185.20833 z" svg:height="3.1749997mm" draw:style-name="style-1355" svg:viewBox="0.0 0.0 978.95825 317.49997" svg:width="9.789583mm" svg:x="254.26457mm" svg:y="193.4104mm"/>
          <draw:path svg:d="M 0.0 52.916664 L 0.0 0.0 L 26.458332 52.916664 Q 52.916664 105.83333 79.37499 105.83333 L 79.37499 105.83333 L 105.83333 79.37499 Q 132.29166 79.37499 105.83333 52.916664 Q 105.83333 0.0 105.83333 0.0 L 132.29166 0.0 L 211.66666 0.0 Q 291.04166 0.0 291.04166 52.916664 Q 317.49997 105.83333 317.49997 79.37499 Q 317.49997 52.916664 343.9583 52.916664 L 343.9583 52.916664 L 370.41666 158.74998 Q 370.41666 238.12498 396.87497 238.12498 Q 396.87497 211.66666 423.3333 211.66666 L 423.3333 211.66666 L 423.3333 317.49997 L 423.3333 449.79166 L 396.87497 449.79166 Q 396.87497 476.24997 396.87497 476.24997 L 396.87497 476.24997 L 396.87497 476.24997 Q 396.87497 476.24997 343.9583 502.7083 Q 317.49997 529.1666 185.20833 529.1666 L 79.37499 555.625 L 52.916664 555.625 L 52.916664 529.1666 L 52.916664 529.1666 L 52.916664 529.1666 L 79.37499 529.1666 L 79.37499 529.1666 L 52.916664 502.7083 L 0.0 502.7083 L 0.0 502.7083 L 0.0 476.24997 L 52.916664 476.24997 Q 79.37499 476.24997 79.37499 343.9583 Q 52.916664 211.66666 26.458332 158.74998 L 0.0 105.83333 L 0.0 52.916664 z" svg:height="5.5562496mm" draw:style-name="style-1356" svg:viewBox="0.0 0.0 423.3333 555.625" svg:width="4.233333mm" svg:x="292.62915mm" svg:y="120.649994mm"/>
          <draw:path svg:d="M 529.1666 0.0 L 582.0833 0.0 L 634.99994 0.0 L 661.4583 0.0 L 714.37494 26.458332 L 767.2916 52.916664 L 767.2916 52.916664 L 740.8333 52.916664 L 740.8333 52.916664 L 740.8333 52.916664 L 740.8333 79.37499 L 740.8333 79.37499 L 767.2916 79.37499 L 767.2916 105.83333 L 899.5833 105.83333 Q 1031.875 105.83333 1031.875 132.29166 L 1031.875 132.29166 L 1031.875 158.74998 L 1031.875 185.20833 L 555.625 185.20833 L 79.37499 185.20833 L 79.37499 158.74998 L 52.916664 158.74998 L 52.916664 158.74998 L 52.916664 158.74998 L 52.916664 158.74998 L 52.916664 158.74998 L 26.458332 132.29166 L 0.0 105.83333 L 0.0 105.83333 L 0.0 105.83333 L 26.458332 105.83333 L 26.458332 105.83333 L 105.83333 105.83333 L 211.66666 105.83333 L 370.41666 79.37499 Q 502.7083 52.916664 529.1666 52.916664 Q 555.625 52.916664 502.7083 26.458332 Q 449.79166 0.0 529.1666 0.0 z" svg:height="1.8520832mm" draw:style-name="style-1357" svg:viewBox="0.0 0.0 1031.875 185.20833" svg:width="10.318749mm" svg:x="79.90416mm" svg:y="221.72083mm"/>
          <draw:path svg:d="M 158.74998 26.458332 L 158.74998 0.0 L 978.95825 0.0 Q 1772.7083 26.458332 1878.5416 26.458332 L 1984.3749 26.458332 L 1984.3749 0.0 L 2010.8333 0.0 L 2010.8333 608.5416 L 2010.8333 1243.5416 L 1984.3749 1243.5416 Q 1931.4583 1243.5416 1666.8749 1190.6249 Q 1428.7499 1190.6249 1296.4583 1137.7083 Q 1190.6249 1084.7916 1190.6249 1137.7083 Q 1190.6249 1164.1666 1137.7083 1084.7916 Q 1111.25 1031.875 1031.875 1005.4166 L 978.95825 978.95825 L 978.95825 1031.875 Q 978.95825 1084.7916 952.49994 1058.3333 Q 926.0416 1031.875 926.0416 1058.3333 Q 926.0416 1084.7916 899.5833 1084.7916 Q 873.12494 1084.7916 873.12494 1111.25 Q 873.12494 1137.7083 846.6666 1084.7916 Q 820.2083 1058.3333 820.2083 1084.7916 L 820.2083 1111.25 L 793.74994 1111.25 L 767.2916 1084.7916 L 714.37494 1084.7916 Q 687.9166 1084.7916 661.4583 1111.25 L 634.99994 1111.25 L 634.99994 1031.875 Q 661.4583 926.0416 661.4583 873.12494 L 661.4583 793.74994 L 634.99994 820.2083 L 608.5416 873.12494 L 608.5416 793.74994 Q 608.5416 714.37494 582.0833 714.37494 Q 555.625 687.9166 502.7083 687.9166 L 476.24997 687.9166 L 476.24997 687.9166 Q 449.79166 687.9166 449.79166 634.99994 Q 449.79166 582.0833 370.41666 555.625 L 291.04166 529.1666 L 291.04166 529.1666 Q 264.5833 502.7083 238.12498 502.7083 Q 211.66666 502.7083 238.12498 476.24997 Q 238.12498 449.79166 264.5833 423.3333 Q 291.04166 370.41666 238.12498 370.41666 Q 185.20833 370.41666 185.20833 291.04166 Q 211.66666 238.12498 105.83333 211.66666 L 0.0 185.20833 L 26.458332 185.20833 L 52.916664 185.20833 L 79.37499 158.74998 Q 105.83333 132.29166 52.916664 132.29166 L 0.0 132.29166 L 0.0 79.37499 Q 0.0 52.916664 79.37499 26.458332 Q 132.29166 26.458332 158.74998 26.458332 z" svg:height="12.435416mm" draw:style-name="style-1358" svg:viewBox="0.0 0.0 2010.8333 1243.5416" svg:width="20.108332mm" svg:x="292.89374mm" svg:y="102.393745mm"/>
          <draw:path svg:d="M 582.0833 0.0 L 634.99994 0.0 L 634.99994 26.458332 L 634.99994 52.916664 L 476.24997 105.83333 Q 317.49997 132.29166 317.49997 158.74998 L 343.9583 185.20833 L 343.9583 185.20833 L 343.9583 211.66666 L 343.9583 211.66666 L 370.41666 211.66666 L 370.41666 211.66666 L 370.41666 238.12498 L 343.9583 238.12498 Q 317.49997 211.66666 264.5833 211.66666 Q 211.66666 211.66666 185.20833 211.66666 L 158.74998 238.12498 L 158.74998 211.66666 Q 132.29166 211.66666 132.29166 211.66666 L 132.29166 211.66666 L 105.83333 211.66666 Q 79.37499 211.66666 26.458332 238.12498 L 0.0 238.12498 L 0.0 211.66666 Q 26.458332 211.66666 26.458332 158.74998 L 26.458332 132.29166 L 79.37499 132.29166 L 132.29166 105.83333 L 132.29166 105.83333 L 132.29166 105.83333 L 105.83333 105.83333 L 105.83333 105.83333 L 105.83333 79.37499 L 79.37499 79.37499 L 79.37499 52.916664 L 79.37499 26.458332 L 105.83333 26.458332 L 105.83333 52.916664 L 317.49997 26.458332 Q 529.1666 0.0 582.0833 0.0 z" svg:height="2.38125mm" draw:style-name="style-1359" svg:viewBox="0.0 0.0 634.99994 238.12498" svg:width="6.3499994mm" svg:x="42.597916mm" svg:y="128.05832mm"/>
          <draw:path svg:d="M 476.24997 238.12498 L 476.24997 264.5833 L 449.79166 264.5833 Q 396.87497 264.5833 396.87497 291.04166 Q 370.41666 317.49997 343.9583 291.04166 Q 343.9583 264.5833 291.04166 264.5833 L 264.5833 291.04166 L 238.12498 291.04166 Q 238.12498 264.5833 132.29166 238.12498 L 52.916664 211.66666 L 52.916664 185.20833 L 52.916664 158.74998 L 26.458332 158.74998 L 0.0 158.74998 L 79.37499 132.29166 L 132.29166 105.83333 L 132.29166 105.83333 L 132.29166 105.83333 L 158.74998 105.83333 Q 158.74998 105.83333 132.29166 52.916664 L 132.29166 26.458332 L 238.12498 0.0 Q 343.9583 0.0 370.41666 26.458332 Q 396.87497 52.916664 423.3333 79.37499 Q 449.79166 79.37499 449.79166 158.74998 Q 449.79166 211.66666 476.24997 238.12498 z" svg:height="2.9104166mm" draw:style-name="style-1360" svg:viewBox="0.0 0.0 476.24997 291.04166" svg:width="4.7625mm" svg:x="83.34374mm" svg:y="152.92915mm"/>
          <draw:path svg:d="M 873.12494 0.0 L 873.12494 0.0 L 899.5833 0.0 L 926.0416 0.0 L 926.0416 0.0 Q 926.0416 26.458332 952.49994 26.458332 L 952.49994 26.458332 L 978.95825 26.458332 Q 1005.4166 26.458332 1005.4166 26.458332 L 1005.4166 26.458332 L 1058.3333 26.458332 Q 1084.7916 26.458332 1084.7916 52.916664 Q 1084.7916 79.37499 1137.7083 79.37499 Q 1190.6249 105.83333 1217.0833 158.74998 Q 1217.0833 211.66666 1217.0833 238.12498 Q 1217.0833 264.5833 1190.6249 291.04166 Q 1190.6249 291.04166 1217.0833 343.9583 Q 1269.9999 370.41666 1217.0833 396.87497 Q 1164.1666 449.79166 1217.0833 449.79166 Q 1243.5416 476.24997 1243.5416 502.7083 Q 1243.5416 529.1666 1296.4583 529.1666 Q 1349.3749 502.7083 1349.3749 529.1666 L 1375.8333 529.1666 L 1375.8333 555.625 L 1375.8333 555.625 L 1375.8333 555.625 L 1349.3749 555.625 L 1322.9166 555.625 L 1322.9166 555.625 L 1322.9166 582.0833 L 1322.9166 608.5416 L 1375.8333 608.5416 L 1428.7499 608.5416 L 1428.7499 634.99994 L 1428.7499 634.99994 L 1402.2916 634.99994 L 1375.8333 661.4583 L 1375.8333 661.4583 L 1375.8333 661.4583 L 1322.9166 661.4583 L 1243.5416 661.4583 L 1243.5416 634.99994 Q 1269.9999 634.99994 1269.9999 634.99994 Q 1269.9999 608.5416 1164.1666 608.5416 Q 1084.7916 608.5416 1005.4166 608.5416 Q 899.5833 634.99994 899.5833 608.5416 Q 899.5833 582.0833 873.12494 582.0833 Q 846.6666 582.0833 846.6666 608.5416 Q 846.6666 634.99994 687.9166 608.5416 Q 555.625 555.625 529.1666 582.0833 L 529.1666 608.5416 L 529.1666 582.0833 Q 529.1666 555.625 370.41666 555.625 L 211.66666 529.1666 L 211.66666 529.1666 L 185.20833 502.7083 L 185.20833 502.7083 L 185.20833 502.7083 L 185.20833 502.7083 L 185.20833 502.7083 L 238.12498 476.24997 Q 291.04166 449.79166 317.49997 449.79166 L 370.41666 449.79166 L 343.9583 423.3333 L 317.49997 396.87497 L 238.12498 396.87497 Q 158.74998 396.87497 105.83333 370.41666 L 26.458332 343.9583 L 26.458332 317.49997 L 0.0 291.04166 L 0.0 291.04166 L 0.0 291.04166 L 0.0 238.12498 L 0.0 211.66666 L 52.916664 211.66666 L 79.37499 211.66666 L 79.37499 185.20833 L 105.83333 132.29166 L 105.83333 132.29166 L 105.83333 132.29166 L 105.83333 132.29166 L 105.83333 132.29166 L 132.29166 132.29166 L 132.29166 132.29166 L 158.74998 132.29166 L 158.74998 132.29166 L 238.12498 132.29166 Q 317.49997 132.29166 582.0833 132.29166 Q 873.12494 132.29166 846.6666 79.37499 Q 846.6666 52.916664 873.12494 26.458332 Q 899.5833 26.458332 873.12494 26.458332 Q 873.12494 26.458332 873.12494 0.0 z M 1005.4166 555.625 Q 1005.4166 555.625 1031.875 555.625 Q 1031.875 555.625 1005.4166 555.625 Q 1005.4166 555.625 1005.4166 555.625 z" svg:height="6.614583mm" draw:style-name="style-1361" svg:viewBox="0.0 0.0 1428.7499 661.4583" svg:width="14.287499mm" svg:x="124.88332mm" svg:y="143.13957mm"/>
          <draw:path svg:d="M 211.66666 52.916664 L 211.66666 52.916664 L 211.66666 52.916664 L 238.12498 52.916664 L 238.12498 52.916664 L 238.12498 52.916664 L 291.04166 79.37499 L 343.9583 79.37499 L 343.9583 105.83333 L 343.9583 132.29166 L 291.04166 132.29166 L 264.5833 132.29166 L 264.5833 158.74998 L 238.12498 185.20833 L 238.12498 185.20833 L 238.12498 185.20833 L 185.20833 185.20833 L 158.74998 185.20833 L 158.74998 185.20833 Q 158.74998 158.74998 158.74998 158.74998 Q 185.20833 158.74998 79.37499 132.29166 L 0.0 105.83333 L 0.0 105.83333 L 26.458332 105.83333 L 26.458332 105.83333 L 26.458332 79.37499 L 52.916664 52.916664 Q 105.83333 52.916664 79.37499 26.458332 L 52.916664 26.458332 L 26.458332 0.0 Q 26.458332 0.0 105.83333 0.0 Q 185.20833 0.0 185.20833 26.458332 Q 185.20833 52.916664 211.66666 52.916664 z" svg:height="1.8520832mm" draw:style-name="style-1362" svg:viewBox="0.0 0.0 343.9583 185.20833" svg:width="3.439583mm" svg:x="251.08957mm" svg:y="160.3375mm"/>
          <draw:path svg:d="M 582.0833 105.83333 L 582.0833 132.29166 L 582.0833 158.74998 Q 555.625 158.74998 555.625 185.20833 Q 555.625 211.66666 529.1666 211.66666 L 502.7083 185.20833 L 423.3333 185.20833 Q 343.9583 158.74998 291.04166 158.74998 L 264.5833 158.74998 L 238.12498 132.29166 Q 185.20833 105.83333 79.37499 105.83333 L 0.0 105.83333 L 26.458332 79.37499 Q 52.916664 52.916664 79.37499 26.458332 L 79.37499 26.458332 L 158.74998 0.0 Q 238.12498 0.0 238.12498 26.458332 Q 238.12498 52.916664 396.87497 52.916664 Q 582.0833 52.916664 582.0833 105.83333 z" svg:height="2.1166666mm" draw:style-name="style-1363" svg:viewBox="0.0 0.0 582.0833 211.66666" svg:width="5.820833mm" svg:x="287.0729mm" svg:y="213.25415mm"/>
          <draw:path svg:d="M 793.74994 0.0 L 820.2083 0.0 L 846.6666 0.0 L 846.6666 0.0 L 846.6666 0.0 L 846.6666 0.0 L 899.5833 26.458332 L 952.49994 52.916664 L 952.49994 52.916664 L 952.49994 52.916664 L 952.49994 52.916664 Q 952.49994 79.37499 952.49994 105.83333 L 952.49994 105.83333 L 952.49994 105.83333 Q 952.49994 105.83333 952.49994 132.29166 Q 952.49994 158.74998 793.74994 185.20833 L 634.99994 211.66666 L 582.0833 238.12498 L 529.1666 238.12498 L 529.1666 238.12498 Q 529.1666 211.66666 370.41666 211.66666 L 185.20833 211.66666 L 158.74998 185.20833 L 132.29166 158.74998 L 105.83333 158.74998 L 52.916664 158.74998 L 52.916664 132.29166 L 52.916664 132.29166 L 26.458332 132.29166 L 26.458332 158.74998 L 26.458332 158.74998 L 0.0 158.74998 L 0.0 132.29166 L 0.0 105.83333 L 52.916664 105.83333 L 105.83333 105.83333 L 105.83333 79.37499 L 105.83333 79.37499 L 132.29166 79.37499 L 132.29166 52.916664 L 132.29166 52.916664 L 158.74998 52.916664 L 158.74998 52.916664 L 158.74998 52.916664 L 158.74998 26.458332 L 158.74998 26.458332 L 370.41666 26.458332 Q 555.625 0.0 661.4583 0.0 Q 767.2916 0.0 793.74994 0.0 z" svg:height="2.38125mm" draw:style-name="style-1364" svg:viewBox="0.0 0.0 952.49994 238.12498" svg:width="9.525mm" svg:x="67.20416mm" svg:y="168.275mm"/>
          <draw:path svg:d="M 714.37494 0.0 L 767.2916 0.0 L 767.2916 0.0 L 767.2916 26.458332 L 740.8333 26.458332 Q 714.37494 26.458332 714.37494 52.916664 Q 714.37494 79.37499 820.2083 79.37499 Q 899.5833 79.37499 926.0416 79.37499 L 926.0416 79.37499 L 926.0416 79.37499 L 926.0416 79.37499 L 926.0416 105.83333 L 952.49994 105.83333 L 952.49994 105.83333 L 952.49994 132.29166 L 952.49994 132.29166 L 952.49994 132.29166 L 978.95825 132.29166 L 978.95825 132.29166 L 952.49994 158.74998 L 952.49994 158.74998 L 820.2083 158.74998 Q 687.9166 158.74998 687.9166 185.20833 Q 687.9166 211.66666 423.3333 185.20833 L 132.29166 185.20833 L 132.29166 158.74998 L 132.29166 132.29166 L 79.37499 132.29166 L 26.458332 132.29166 L 26.458332 132.29166 L 0.0 105.83333 L 0.0 105.83333 L 0.0 79.37499 L 0.0 79.37499 L 0.0 79.37499 L 0.0 52.916664 L 0.0 26.458332 L 26.458332 26.458332 L 52.916664 26.458332 L 317.49997 26.458332 L 555.625 26.458332 L 608.5416 26.458332 Q 661.4583 26.458332 714.37494 0.0 z" svg:height="1.8520832mm" draw:style-name="style-1365" svg:viewBox="0.0 0.0 978.95825 185.20833" svg:width="9.789583mm" svg:x="30.162498mm" svg:y="161.13124mm"/>
          <draw:path svg:d="M 396.87497 0.0 L 423.3333 0.0 L 476.24997 0.0 L 529.1666 0.0 L 502.7083 26.458332 Q 502.7083 52.916664 555.625 79.37499 Q 634.99994 105.83333 634.99994 132.29166 Q 661.4583 158.74998 661.4583 158.74998 L 661.4583 158.74998 L 661.4583 185.20833 L 661.4583 211.66666 L 634.99994 211.66666 L 634.99994 211.66666 L 634.99994 238.12498 L 634.99994 238.12498 L 634.99994 264.5833 Q 634.99994 291.04166 661.4583 291.04166 Q 714.37494 317.49997 661.4583 317.49997 L 608.5416 317.49997 L 502.7083 291.04166 Q 396.87497 264.5833 343.9583 264.5833 L 264.5833 264.5833 L 211.66666 264.5833 Q 158.74998 264.5833 79.37499 238.12498 L 26.458332 238.12498 L 26.458332 211.66666 Q 26.458332 211.66666 0.0 211.66666 L 0.0 211.66666 L 0.0 211.66666 Q 0.0 211.66666 26.458332 132.29166 L 52.916664 79.37499 L 52.916664 79.37499 L 79.37499 79.37499 L 79.37499 79.37499 L 79.37499 105.83333 L 79.37499 105.83333 L 79.37499 105.83333 L 105.83333 105.83333 L 105.83333 105.83333 L 132.29166 79.37499 Q 185.20833 79.37499 185.20833 52.916664 Q 185.20833 0.0 291.04166 0.0 Q 370.41666 0.0 396.87497 0.0 z" svg:height="3.1749997mm" draw:style-name="style-1366" svg:viewBox="0.0 0.0 661.4583 317.49997" svg:width="6.614583mm" svg:x="188.11874mm" svg:y="161.92499mm"/>
          <draw:path svg:d="M 1111.25 0.0 L 1137.7083 0.0 L 1137.7083 26.458332 L 1137.7083 52.916664 L 1111.25 52.916664 Q 1084.7916 79.37499 978.95825 105.83333 L 846.6666 158.74998 L 846.6666 158.74998 L 846.6666 185.20833 L 926.0416 185.20833 Q 1005.4166 185.20833 978.95825 211.66666 L 952.49994 238.12498 L 952.49994 238.12498 L 952.49994 238.12498 L 926.0416 238.12498 L 926.0416 238.12498 L 926.0416 264.5833 L 952.49994 264.5833 L 952.49994 264.5833 L 952.49994 291.04166 L 978.95825 291.04166 L 1005.4166 291.04166 L 1005.4166 291.04166 Q 1005.4166 291.04166 978.95825 317.49997 L 952.49994 343.9583 L 952.49994 343.9583 Q 952.49994 343.9583 926.0416 370.41666 Q 899.5833 370.41666 899.5833 396.87497 Q 899.5833 423.3333 767.2916 396.87497 Q 634.99994 396.87497 555.625 396.87497 Q 502.7083 423.3333 502.7083 396.87497 L 502.7083 370.41666 L 502.7083 370.41666 Q 529.1666 370.41666 529.1666 343.9583 Q 529.1666 343.9583 264.5833 343.9583 L 0.0 370.41666 L 0.0 370.41666 L 0.0 343.9583 L 0.0 343.9583 L 0.0 343.9583 L 26.458332 343.9583 L 26.458332 343.9583 L 52.916664 317.49997 L 105.83333 291.04166 L 105.83333 291.04166 L 105.83333 291.04166 L 132.29166 291.04166 Q 132.29166 291.04166 185.20833 264.5833 L 238.12498 264.5833 L 238.12498 238.12498 L 238.12498 211.66666 L 211.66666 211.66666 Q 158.74998 185.20833 158.74998 185.20833 Q 158.74998 185.20833 132.29166 158.74998 L 79.37499 132.29166 L 79.37499 132.29166 L 79.37499 132.29166 L 79.37499 132.29166 L 79.37499 132.29166 L 79.37499 105.83333 L 105.83333 105.83333 L 105.83333 105.83333 L 105.83333 79.37499 L 132.29166 79.37499 L 158.74998 79.37499 L 158.74998 26.458332 L 158.74998 0.0 L 423.3333 0.0 L 687.9166 0.0 L 899.5833 0.0 Q 1084.7916 -26.458332 1111.25 0.0 z" svg:height="3.9687498mm" draw:style-name="style-1367" svg:viewBox="0.0 0.0 1137.7083 396.87497" svg:width="11.377083mm" svg:x="241.29999mm" svg:y="178.06458mm"/>
          <draw:path svg:d="M 1111.25 132.29166 L 1137.7083 132.29166 L 1137.7083 132.29166 Q 1137.7083 132.29166 1164.1666 158.74998 L 1190.6249 158.74998 L 1190.6249 185.20833 Q 1164.1666 185.20833 1137.7083 185.20833 Q 1084.7916 185.20833 1058.3333 238.12498 Q 1058.3333 264.5833 1005.4166 264.5833 Q 978.95825 291.04166 846.6666 317.49997 L 740.8333 343.9583 L 687.9166 343.9583 Q 608.5416 343.9583 555.625 370.41666 Q 529.1666 370.41666 449.79166 291.04166 Q 396.87497 238.12498 291.04166 238.12498 L 185.20833 238.12498 L 158.74998 238.12498 L 132.29166 238.12498 L 79.37499 211.66666 L 26.458332 211.66666 L 26.458332 185.20833 L 0.0 185.20833 L 0.0 185.20833 L 0.0 185.20833 L 0.0 158.74998 L 0.0 158.74998 L 26.458332 132.29166 L 26.458332 105.83333 L 26.458332 105.83333 L 52.916664 105.83333 L 52.916664 105.83333 L 52.916664 132.29166 L 79.37499 132.29166 L 105.83333 132.29166 L 132.29166 105.83333 L 158.74998 79.37499 L 291.04166 52.916664 Q 423.3333 26.458332 423.3333 0.0 L 449.79166 0.0 L 608.5416 0.0 Q 767.2916 26.458332 740.8333 26.458332 Q 714.37494 26.458332 714.37494 52.916664 Q 714.37494 79.37499 846.6666 79.37499 Q 1005.4166 79.37499 1058.3333 79.37499 Q 1111.25 132.29166 1111.25 132.29166 z" svg:height="3.7041664mm" draw:style-name="style-1368" svg:viewBox="0.0 0.0 1190.6249 370.41666" svg:width="11.906249mm" svg:x="248.17915mm" svg:y="144.1979mm"/>
          <draw:path svg:d="M 793.74994 52.916664 L 793.74994 52.916664 L 793.74994 52.916664 L 793.74994 52.916664 L 767.2916 79.37499 L 740.8333 105.83333 L 714.37494 105.83333 L 687.9166 105.83333 L 740.8333 132.29166 L 793.74994 132.29166 L 793.74994 158.74998 Q 793.74994 185.20833 820.2083 185.20833 Q 846.6666 211.66666 820.2083 211.66666 Q 767.2916 211.66666 793.74994 238.12498 Q 820.2083 264.5833 820.2083 264.5833 L 820.2083 264.5833 L 634.99994 264.5833 Q 449.79166 264.5833 291.04166 238.12498 L 132.29166 211.66666 L 79.37499 211.66666 L 52.916664 211.66666 L 52.916664 211.66666 L 52.916664 211.66666 L 26.458332 185.20833 L 0.0 158.74998 L 79.37499 158.74998 L 158.74998 158.74998 L 158.74998 132.29166 L 185.20833 105.83333 L 185.20833 105.83333 L 185.20833 105.83333 L 185.20833 79.37499 L 185.20833 79.37499 L 211.66666 79.37499 Q 211.66666 52.916664 370.41666 52.916664 L 529.1666 52.916664 L 529.1666 26.458332 L 555.625 26.458332 L 555.625 26.458332 L 555.625 0.0 L 529.1666 0.0 L 502.7083 0.0 L 634.99994 0.0 Q 767.2916 26.458332 793.74994 52.916664 z" svg:height="2.6458333mm" draw:style-name="style-1369" svg:viewBox="0.0 0.0 820.2083 264.5833" svg:width="8.202083mm" svg:x="22.489582mm" svg:y="179.3875mm"/>
          <draw:path svg:d="M 317.49997 0.0 L 370.41666 0.0 L 423.3333 0.0 L 502.7083 0.0 L 529.1666 26.458332 L 555.625 52.916664 L 476.24997 52.916664 L 423.3333 52.916664 L 264.5833 52.916664 Q 132.29166 52.916664 79.37499 52.916664 L 26.458332 52.916664 L 0.0 52.916664 L 0.0 52.916664 L 0.0 26.458332 Q -26.458332 0.0 105.83333 0.0 Q 264.5833 0.0 317.49997 0.0 z" svg:height="0.52916664mm" draw:style-name="style-1370" svg:viewBox="0.0 0.0 555.625 52.916664" svg:width="5.5562496mm" svg:x="148.16666mm" svg:y="208.49165mm"/>
          <draw:path svg:d="M 317.49997 0.0 L 343.9583 0.0 L 343.9583 0.0 L 343.9583 0.0 L 343.9583 52.916664 Q 370.41666 79.37499 343.9583 79.37499 Q 317.49997 79.37499 291.04166 132.29166 Q 291.04166 185.20833 264.5833 238.12498 L 238.12498 291.04166 L 238.12498 370.41666 L 238.12498 423.3333 L 264.5833 423.3333 L 291.04166 423.3333 L 291.04166 449.79166 L 291.04166 449.79166 L 264.5833 449.79166 Q 238.12498 476.24997 185.20833 476.24997 L 158.74998 502.7083 L 158.74998 449.79166 Q 132.29166 396.87497 105.83333 423.3333 Q 52.916664 449.79166 79.37499 370.41666 L 79.37499 317.49997 L 52.916664 317.49997 Q 26.458332 317.49997 26.458332 343.9583 L 0.0 343.9583 L 26.458332 291.04166 Q 26.458332 264.5833 132.29166 238.12498 L 211.66666 238.12498 L 211.66666 185.20833 Q 238.12498 132.29166 238.12498 105.83333 L 238.12498 105.83333 L 238.12498 105.83333 Q 264.5833 105.83333 264.5833 79.37499 L 264.5833 79.37499 L 291.04166 79.37499 Q 291.04166 52.916664 291.04166 52.916664 L 291.04166 52.916664 L 291.04166 52.916664 Q 291.04166 26.458332 317.49997 0.0 z" svg:height="5.027083mm" draw:style-name="style-1371" svg:viewBox="0.0 0.0 343.9583 502.7083" svg:width="3.439583mm" svg:x="83.87291mm" svg:y="102.12916mm"/>
          <draw:path svg:d="M 211.66666 26.458332 L 211.66666 52.916664 L 185.20833 132.29166 Q 185.20833 211.66666 158.74998 264.5833 L 132.29166 291.04166 L 132.29166 317.49997 L 132.29166 343.9583 L 105.83333 343.9583 L 105.83333 343.9583 L 105.83333 317.49997 Q 79.37499 317.49997 52.916664 238.12498 L 0.0 158.74998 L 0.0 105.83333 L 0.0 52.916664 L 52.916664 52.916664 L 105.83333 52.916664 L 105.83333 79.37499 L 132.29166 79.37499 L 132.29166 52.916664 L 132.29166 26.458332 L 185.20833 0.0 Q 211.66666 0.0 211.66666 26.458332 z" svg:height="3.439583mm" draw:style-name="style-1372" svg:viewBox="0.0 0.0 211.66666 343.9583" svg:width="2.1166666mm" svg:x="110.86041mm" svg:y="60.324997mm"/>
          <draw:path svg:d="M 52.916664 26.458332 L 52.916664 0.0 L 211.66666 0.0 Q 343.9583 0.0 343.9583 26.458332 Q 370.41666 52.916664 370.41666 52.916664 L 370.41666 52.916664 L 370.41666 52.916664 Q 370.41666 52.916664 370.41666 79.37499 L 396.87497 79.37499 L 396.87497 105.83333 Q 396.87497 105.83333 423.3333 132.29166 L 423.3333 132.29166 L 423.3333 132.29166 Q 423.3333 158.74998 264.5833 158.74998 Q 105.83333 158.74998 105.83333 132.29166 Q 105.83333 105.83333 52.916664 105.83333 Q 0.0 105.83333 0.0 79.37499 Q 0.0 52.916664 26.458332 52.916664 Q 52.916664 52.916664 52.916664 26.458332 z" svg:height="1.5874999mm" draw:style-name="style-1373" svg:viewBox="0.0 0.0 423.3333 158.74998" svg:width="4.233333mm" svg:x="42.8625mm" svg:y="149.75417mm"/>
          <draw:path svg:d="M 661.4583 26.458332 L 661.4583 26.458332 L 714.37494 0.0 L 740.8333 0.0 L 740.8333 26.458332 L 767.2916 52.916664 L 767.2916 52.916664 L 767.2916 79.37499 L 820.2083 79.37499 Q 873.12494 79.37499 899.5833 105.83333 Q 926.0416 132.29166 952.49994 158.74998 Q 978.95825 158.74998 978.95825 185.20833 Q 978.95825 238.12498 1005.4166 238.12498 Q 1031.875 264.5833 1084.7916 343.9583 Q 1084.7916 396.87497 1084.7916 396.87497 Q 1084.7916 396.87497 1084.7916 423.3333 L 1084.7916 423.3333 L 1084.7916 423.3333 Q 1058.3333 449.79166 1031.875 449.79166 Q 978.95825 476.24997 978.95825 449.79166 Q 978.95825 423.3333 687.9166 449.79166 Q 396.87497 449.79166 211.66666 449.79166 L 26.458332 423.3333 L 26.458332 396.87497 L 26.458332 396.87497 L 0.0 396.87497 L 0.0 396.87497 L 26.458332 370.41666 L 79.37499 370.41666 L 79.37499 343.9583 L 79.37499 317.49997 L 52.916664 317.49997 L 52.916664 317.49997 L 52.916664 317.49997 L 52.916664 291.04166 L 185.20833 291.04166 Q 317.49997 238.12498 343.9583 238.12498 Q 343.9583 211.66666 343.9583 211.66666 Q 343.9583 185.20833 343.9583 185.20833 L 343.9583 185.20833 L 423.3333 185.20833 Q 502.7083 158.74998 502.7083 105.83333 Q 502.7083 52.916664 529.1666 79.37499 Q 555.625 79.37499 582.0833 79.37499 Q 608.5416 26.458332 608.5416 26.458332 L 634.99994 26.458332 L 634.99994 26.458332 L 661.4583 26.458332 L 661.4583 26.458332 z" svg:height="4.497916mm" draw:style-name="style-1374" svg:viewBox="0.0 0.0 1084.7916 449.79166" svg:width="10.847916mm" svg:x="244.73956mm" svg:y="121.44374mm"/>
          <draw:path svg:d="M 317.49997 26.458332 L 238.12498 0.0 L 317.49997 0.0 Q 423.3333 0.0 423.3333 52.916664 Q 423.3333 105.83333 423.3333 185.20833 L 423.3333 291.04166 L 423.3333 291.04166 L 423.3333 291.04166 L 423.3333 343.9583 L 423.3333 423.3333 L 423.3333 423.3333 L 423.3333 449.79166 L 423.3333 449.79166 L 423.3333 449.79166 L 396.87497 449.79166 L 396.87497 449.79166 L 396.87497 476.24997 L 423.3333 476.24997 L 423.3333 502.7083 L 423.3333 529.1666 L 396.87497 608.5416 Q 396.87497 661.4583 370.41666 661.4583 L 343.9583 661.4583 L 343.9583 687.9166 L 317.49997 687.9166 L 317.49997 687.9166 L 317.49997 714.37494 L 343.9583 714.37494 Q 370.41666 714.37494 370.41666 740.8333 L 370.41666 740.8333 L 317.49997 740.8333 Q 264.5833 767.2916 211.66666 740.8333 L 185.20833 740.8333 L 211.66666 740.8333 Q 211.66666 714.37494 211.66666 687.9166 Q 211.66666 661.4583 185.20833 608.5416 Q 132.29166 582.0833 132.29166 608.5416 Q 132.29166 634.99994 105.83333 634.99994 L 52.916664 608.5416 L 26.458332 634.99994 L 0.0 634.99994 L 0.0 608.5416 L 0.0 582.0833 L 26.458332 582.0833 L 52.916664 582.0833 L 52.916664 555.625 Q 52.916664 502.7083 211.66666 264.5833 Q 370.41666 26.458332 317.49997 26.458332 z M 238.12498 555.625 Q 264.5833 555.625 264.5833 555.625 Q 264.5833 555.625 264.5833 555.625 Q 238.12498 555.625 238.12498 555.625 z" svg:height="7.408333mm" draw:style-name="style-1375" svg:viewBox="0.0 0.0 423.3333 740.8333" svg:width="4.233333mm" svg:x="82.549995mm" svg:y="92.868744mm"/>
          <draw:path svg:d="M 529.1666 26.458332 L 529.1666 26.458332 L 529.1666 52.916664 Q 529.1666 52.916664 529.1666 105.83333 Q 529.1666 158.74998 396.87497 158.74998 L 291.04166 158.74998 L 291.04166 185.20833 L 291.04166 211.66666 L 264.5833 211.66666 Q 264.5833 211.66666 264.5833 264.5833 Q 291.04166 291.04166 264.5833 291.04166 L 238.12498 317.49997 L 211.66666 317.49997 L 185.20833 317.49997 L 185.20833 264.5833 Q 158.74998 211.66666 158.74998 211.66666 L 158.74998 211.66666 L 105.83333 211.66666 L 52.916664 211.66666 L 52.916664 211.66666 Q 52.916664 211.66666 26.458332 185.20833 L 0.0 185.20833 L 0.0 132.29166 Q 26.458332 105.83333 105.83333 52.916664 Q 211.66666 26.458332 211.66666 0.0 Q 211.66666 -26.458332 370.41666 0.0 Q 502.7083 0.0 529.1666 26.458332 z" svg:height="3.1749997mm" draw:style-name="style-1376" svg:viewBox="0.0 0.0 529.1666 317.49997" svg:width="5.2916665mm" svg:x="291.04166mm" svg:y="118.533325mm"/>
          <draw:path svg:d="M 79.37499 26.458332 L 79.37499 0.0 L 132.29166 0.0 L 158.74998 0.0 L 291.04166 0.0 Q 449.79166 26.458332 449.79166 26.458332 L 476.24997 26.458332 L 449.79166 52.916664 Q 449.79166 79.37499 449.79166 105.83333 Q 476.24997 132.29166 555.625 132.29166 L 608.5416 132.29166 L 661.4583 158.74998 L 740.8333 158.74998 L 793.74994 158.74998 Q 846.6666 185.20833 873.12494 185.20833 L 899.5833 185.20833 L 926.0416 185.20833 Q 952.49994 185.20833 1084.7916 211.66666 L 1217.0833 211.66666 L 1217.0833 238.12498 L 1217.0833 264.5833 L 1164.1666 264.5833 L 1111.25 291.04166 L 1111.25 291.04166 L 1084.7916 291.04166 L 1084.7916 291.04166 L 1084.7916 291.04166 L 1084.7916 317.49997 L 1084.7916 317.49997 L 1058.3333 317.49997 L 1058.3333 343.9583 L 820.2083 343.9583 L 608.5416 343.9583 L 608.5416 343.9583 Q 608.5416 317.49997 582.0833 291.04166 Q 582.0833 264.5833 423.3333 238.12498 L 264.5833 238.12498 L 264.5833 238.12498 Q 264.5833 238.12498 291.04166 185.20833 Q 343.9583 185.20833 264.5833 132.29166 L 185.20833 132.29166 L 132.29166 105.83333 Q 105.83333 79.37499 52.916664 79.37499 L 0.0 79.37499 L 26.458332 52.916664 Q 79.37499 26.458332 79.37499 26.458332 z" svg:height="3.439583mm" draw:style-name="style-1377" svg:viewBox="0.0 0.0 1217.0833 343.9583" svg:width="12.170833mm" svg:x="275.43124mm" svg:y="217.75208mm"/>
          <draw:path svg:d="M 105.83333 26.458332 L 105.83333 0.0 L 132.29166 0.0 L 185.20833 0.0 L 185.20833 0.0 L 185.20833 0.0 L 238.12498 26.458332 Q 264.5833 26.458332 264.5833 52.916664 L 264.5833 105.83333 L 238.12498 105.83333 Q 211.66666 105.83333 291.04166 132.29166 Q 396.87497 158.74998 370.41666 158.74998 Q 343.9583 158.74998 343.9583 185.20833 L 317.49997 185.20833 L 291.04166 185.20833 Q 238.12498 211.66666 158.74998 211.66666 L 79.37499 211.66666 L 79.37499 185.20833 Q 79.37499 185.20833 26.458332 105.83333 L 0.0 26.458332 L 52.916664 26.458332 Q 79.37499 26.458332 105.83333 26.458332 z" svg:height="2.1166666mm" draw:style-name="style-1378" svg:viewBox="0.0 0.0 370.41666 211.66666" svg:width="3.7041664mm" svg:x="48.947914mm" svg:y="211.13748mm"/>
          <draw:path svg:d="M 1084.7916 0.0 L 1084.7916 0.0 L 1111.25 0.0 L 1111.25 0.0 L 1111.25 0.0 L 1111.25 26.458332 L 1111.25 26.458332 L 1111.25 26.458332 L 1137.7083 26.458332 L 1137.7083 26.458332 L 1137.7083 52.916664 L 1164.1666 52.916664 L 1164.1666 79.37499 L 1164.1666 132.29166 L 1190.6249 132.29166 L 1190.6249 132.29166 L 1190.6249 158.74998 L 1217.0833 158.74998 L 1217.0833 158.74998 L 1217.0833 185.20833 L 1243.5416 185.20833 L 1269.9999 185.20833 L 1269.9999 211.66666 L 1296.4583 211.66666 L 1296.4583 238.12498 Q 1269.9999 264.5833 1269.9999 291.04166 L 1269.9999 291.04166 L 1243.5416 317.49997 Q 1217.0833 343.9583 1190.6249 343.9583 L 1164.1666 343.9583 L 1164.1666 343.9583 Q 1137.7083 343.9583 1084.7916 317.49997 Q 1031.875 291.04166 1031.875 264.5833 Q 1031.875 238.12498 1005.4166 238.12498 L 952.49994 238.12498 L 899.5833 264.5833 L 846.6666 264.5833 L 846.6666 264.5833 Q 846.6666 264.5833 661.4583 264.5833 Q 502.7083 238.12498 370.41666 264.5833 L 238.12498 291.04166 L 185.20833 291.04166 Q 132.29166 291.04166 105.83333 264.5833 L 52.916664 264.5833 L 52.916664 264.5833 L 52.916664 238.12498 L 26.458332 238.12498 L 0.0 238.12498 L 0.0 211.66666 L 0.0 185.20833 L 26.458332 185.20833 L 26.458332 185.20833 L 26.458332 158.74998 L 52.916664 158.74998 L 52.916664 132.29166 L 52.916664 105.83333 L 26.458332 79.37499 L 26.458332 26.458332 L 52.916664 26.458332 L 105.83333 26.458332 L 105.83333 52.916664 L 105.83333 79.37499 L 79.37499 79.37499 L 79.37499 79.37499 L 105.83333 79.37499 Q 132.29166 79.37499 317.49997 52.916664 L 529.1666 26.458332 L 661.4583 52.916664 Q 793.74994 79.37499 952.49994 26.458332 Q 1084.7916 26.458332 1084.7916 0.0 z" svg:height="3.439583mm" draw:style-name="style-1379" svg:viewBox="0.0 0.0 1296.4583 343.9583" svg:width="12.964582mm" svg:x="26.458332mm" svg:y="212.98958mm"/>
          <draw:path svg:d="M 105.83333 0.0 L 105.83333 0.0 L 158.74998 0.0 Q 238.12498 0.0 264.5833 132.29166 Q 291.04166 238.12498 291.04166 291.04166 L 291.04166 370.41666 L 238.12498 370.41666 Q 211.66666 396.87497 211.66666 396.87497 L 211.66666 396.87497 L 185.20833 396.87497 Q 158.74998 396.87497 158.74998 423.3333 Q 132.29166 423.3333 132.29166 396.87497 Q 132.29166 343.9583 79.37499 291.04166 L 52.916664 264.5833 L 52.916664 264.5833 L 52.916664 238.12498 L 79.37499 238.12498 Q 105.83333 238.12498 105.83333 211.66666 Q 79.37499 185.20833 52.916664 185.20833 Q 0.0 158.74998 0.0 132.29166 L 0.0 79.37499 L 79.37499 52.916664 Q 158.74998 26.458332 132.29166 26.458332 Q 105.83333 26.458332 105.83333 0.0 z" svg:height="4.233333mm" draw:style-name="style-1380" svg:viewBox="0.0 0.0 291.04166 423.3333" svg:width="2.9104166mm" svg:x="89.16458mm" svg:y="83.87291mm"/>
          <draw:path svg:d="M 79.37499 0.0 L 132.29166 0.0 L 132.29166 0.0 L 132.29166 0.0 L 291.04166 26.458332 Q 423.3333 52.916664 423.3333 52.916664 L 423.3333 52.916664 L 502.7083 79.37499 Q 582.0833 105.83333 608.5416 105.83333 L 634.99994 105.83333 L 767.2916 105.83333 Q 873.12494 132.29166 873.12494 158.74998 Q 820.2083 185.20833 846.6666 211.66666 Q 873.12494 211.66666 873.12494 211.66666 L 873.12494 238.12498 L 714.37494 238.12498 Q 529.1666 211.66666 449.79166 238.12498 Q 370.41666 238.12498 396.87497 264.5833 Q 396.87497 264.5833 396.87497 291.04166 L 396.87497 317.49997 L 396.87497 317.49997 L 396.87497 317.49997 L 343.9583 317.49997 Q 291.04166 317.49997 185.20833 264.5833 L 52.916664 238.12498 L 52.916664 238.12498 L 52.916664 211.66666 L 52.916664 211.66666 L 79.37499 211.66666 L 79.37499 185.20833 L 79.37499 158.74998 L 52.916664 158.74998 L 26.458332 158.74998 L 26.458332 132.29166 L 26.458332 132.29166 L 0.0 132.29166 L 0.0 105.83333 L 26.458332 105.83333 Q 79.37499 105.83333 26.458332 52.916664 Q -26.458332 52.916664 0.0 26.458332 Q 26.458332 0.0 79.37499 0.0 z" svg:height="3.1749997mm" draw:style-name="style-1381" svg:viewBox="0.0 0.0 873.12494 317.49997" svg:width="8.73125mm" svg:x="237.33124mm" svg:y="195.79166mm"/>
          <draw:path svg:d="M 740.8333 0.0 L 740.8333 0.0 L 740.8333 0.0 L 767.2916 0.0 L 820.2083 0.0 Q 846.6666 26.458332 926.0416 52.916664 Q 978.95825 52.916664 1005.4166 79.37499 L 1058.3333 79.37499 L 1084.7916 79.37499 L 1111.25 105.83333 L 1111.25 105.83333 L 1111.25 105.83333 L 1137.7083 105.83333 L 1137.7083 105.83333 L 1111.25 132.29166 L 1111.25 132.29166 L 1005.4166 158.74998 Q 899.5833 158.74998 899.5833 185.20833 Q 899.5833 211.66666 952.49994 211.66666 Q 978.95825 211.66666 978.95825 238.12498 L 1005.4166 238.12498 L 1031.875 238.12498 Q 1058.3333 264.5833 1084.7916 238.12498 L 1111.25 238.12498 L 1111.25 264.5833 Q 1084.7916 317.49997 1005.4166 291.04166 Q 926.0416 291.04166 926.0416 317.49997 L 899.5833 343.9583 L 899.5833 343.9583 L 899.5833 370.41666 L 899.5833 370.41666 L 899.5833 370.41666 L 873.12494 370.41666 L 873.12494 370.41666 L 846.6666 396.87497 Q 820.2083 423.3333 820.2083 423.3333 L 820.2083 423.3333 L 820.2083 423.3333 Q 793.74994 423.3333 687.9166 423.3333 L 555.625 449.79166 L 555.625 423.3333 Q 582.0833 423.3333 582.0833 396.87497 Q 582.0833 370.41666 529.1666 370.41666 Q 449.79166 370.41666 449.79166 343.9583 Q 449.79166 317.49997 423.3333 317.49997 Q 396.87497 317.49997 396.87497 343.9583 Q 396.87497 370.41666 264.5833 317.49997 L 105.83333 264.5833 L 105.83333 264.5833 L 105.83333 264.5833 L 79.37499 264.5833 L 79.37499 264.5833 L 79.37499 264.5833 L 52.916664 238.12498 L 52.916664 238.12498 L 52.916664 211.66666 L 26.458332 211.66666 L 0.0 211.66666 L 0.0 185.20833 L 0.0 185.20833 L 26.458332 185.20833 L 26.458332 158.74998 L 26.458332 158.74998 L 26.458332 158.74998 L 52.916664 158.74998 L 79.37499 158.74998 L 79.37499 132.29166 L 52.916664 132.29166 L 52.916664 132.29166 L 52.916664 105.83333 L 52.916664 105.83333 L 52.916664 105.83333 L 105.83333 105.83333 L 158.74998 105.83333 L 158.74998 105.83333 L 158.74998 79.37499 L 158.74998 79.37499 L 132.29166 52.916664 L 132.29166 52.916664 L 158.74998 52.916664 L 158.74998 52.916664 L 158.74998 52.916664 L 264.5833 52.916664 Q 370.41666 52.916664 423.3333 79.37499 Q 476.24997 105.83333 502.7083 79.37499 Q 502.7083 52.916664 634.99994 26.458332 Q 740.8333 0.0 740.8333 0.0 z" svg:height="4.497916mm" draw:style-name="style-1382" svg:viewBox="0.0 0.0 1137.7083 449.79166" svg:width="11.377083mm" svg:x="44.979164mm" svg:y="142.875mm"/>
          <draw:path svg:d="M 0.0 26.458332 L 0.0 0.0 L 79.37499 0.0 L 185.20833 0.0 L 185.20833 26.458332 Q 185.20833 52.916664 238.12498 52.916664 Q 264.5833 52.916664 264.5833 79.37499 L 291.04166 79.37499 L 555.625 105.83333 Q 820.2083 105.83333 926.0416 105.83333 Q 1005.4166 105.83333 1031.875 79.37499 L 1031.875 79.37499 L 1031.875 79.37499 Q 1031.875 105.83333 1137.7083 105.83333 L 1217.0833 105.83333 L 1217.0833 105.83333 L 1217.0833 132.29166 L 1190.6249 132.29166 Q 1190.6249 158.74998 1190.6249 158.74998 L 1190.6249 158.74998 L 1190.6249 158.74998 Q 1190.6249 185.20833 1084.7916 211.66666 Q 978.95825 211.66666 978.95825 238.12498 Q 978.95825 264.5833 1005.4166 264.5833 L 1031.875 264.5833 L 1058.3333 291.04166 L 1084.7916 291.04166 L 1084.7916 317.49997 L 1084.7916 317.49997 L 1058.3333 317.49997 L 1058.3333 317.49997 L 1058.3333 343.9583 L 1058.3333 343.9583 L 1031.875 343.9583 Q 978.95825 370.41666 1031.875 370.41666 L 1058.3333 370.41666 L 978.95825 396.87497 L 926.0416 396.87497 L 873.12494 396.87497 L 820.2083 396.87497 L 820.2083 370.41666 Q 820.2083 343.9583 846.6666 317.49997 Q 899.5833 317.49997 873.12494 291.04166 L 820.2083 264.5833 L 820.2083 264.5833 Q 793.74994 264.5833 740.8333 238.12498 L 687.9166 211.66666 L 555.625 211.66666 L 423.3333 211.66666 L 423.3333 211.66666 Q 423.3333 211.66666 396.87497 185.20833 Q 343.9583 158.74998 185.20833 158.74998 L 0.0 132.29166 L 0.0 105.83333 Q -26.458332 79.37499 0.0 52.916664 L 0.0 26.458332 L 0.0 26.458332 z" svg:height="3.9687498mm" draw:style-name="style-1383" svg:viewBox="0.0 0.0 1217.0833 396.87497" svg:width="12.170833mm" svg:x="242.62291mm" svg:y="183.09166mm"/>
          <draw:path svg:d="M 0.0 26.458332 L 0.0 0.0 L 79.37499 0.0 Q 158.74998 0.0 238.12498 26.458332 L 317.49997 26.458332 L 317.49997 26.458332 Q 317.49997 52.916664 476.24997 52.916664 L 608.5416 52.916664 L 608.5416 79.37499 L 582.0833 79.37499 L 582.0833 79.37499 L 582.0833 105.83333 L 529.1666 105.83333 Q 502.7083 105.83333 423.3333 132.29166 L 370.41666 158.74998 L 370.41666 158.74998 L 370.41666 158.74998 L 396.87497 158.74998 L 396.87497 185.20833 L 396.87497 211.66666 Q 370.41666 211.66666 317.49997 185.20833 L 264.5833 158.74998 L 264.5833 158.74998 Q 264.5833 158.74998 185.20833 132.29166 Q 105.83333 105.83333 52.916664 79.37499 L 0.0 26.458332 L 0.0 26.458332 z" svg:height="2.1166666mm" draw:style-name="style-1384" svg:viewBox="0.0 0.0 608.5416 211.66666" svg:width="6.0854163mm" svg:x="212.72499mm" svg:y="166.15833mm"/>
          <draw:path svg:d="M 26.458332 0.0 L 26.458332 0.0 L 79.37499 0.0 Q 132.29166 26.458332 185.20833 26.458332 L 238.12498 26.458332 L 264.5833 26.458332 L 291.04166 26.458332 L 476.24997 79.37499 Q 661.4583 132.29166 661.4583 132.29166 L 687.9166 132.29166 L 661.4583 158.74998 Q 608.5416 185.20833 608.5416 211.66666 L 608.5416 211.66666 L 608.5416 211.66666 Q 582.0833 185.20833 449.79166 185.20833 Q 317.49997 185.20833 158.74998 185.20833 L 0.0 158.74998 L 0.0 132.29166 Q 26.458332 132.29166 0.0 79.37499 L 0.0 26.458332 L 26.458332 26.458332 Q 26.458332 26.458332 26.458332 0.0 z" svg:height="2.1166666mm" draw:style-name="style-1385" svg:viewBox="0.0 0.0 687.9166 211.66666" svg:width="6.879166mm" svg:x="22.489582mm" svg:y="199.23125mm"/>
          <draw:path svg:d="M 582.0833 0.0 L 714.37494 0.0 L 714.37494 0.0 L 714.37494 26.458332 L 714.37494 26.458332 L 740.8333 26.458332 L 740.8333 26.458332 L 740.8333 52.916664 L 687.9166 52.916664 Q 634.99994 79.37499 634.99994 79.37499 L 634.99994 79.37499 L 608.5416 79.37499 L 608.5416 79.37499 L 582.0833 105.83333 L 555.625 105.83333 L 555.625 132.29166 L 582.0833 158.74998 L 582.0833 158.74998 L 582.0833 185.20833 L 582.0833 185.20833 L 582.0833 185.20833 L 608.5416 185.20833 L 608.5416 185.20833 L 608.5416 211.66666 L 582.0833 211.66666 L 582.0833 211.66666 L 582.0833 238.12498 L 529.1666 238.12498 L 476.24997 238.12498 L 396.87497 238.12498 Q 317.49997 238.12498 317.49997 211.66666 Q 317.49997 185.20833 238.12498 158.74998 L 158.74998 132.29166 L 132.29166 132.29166 L 105.83333 132.29166 L 52.916664 158.74998 L 0.0 158.74998 L 0.0 158.74998 L 0.0 132.29166 L 26.458332 132.29166 L 52.916664 132.29166 L 105.83333 105.83333 L 132.29166 105.83333 L 132.29166 79.37499 L 158.74998 52.916664 L 158.74998 52.916664 L 158.74998 52.916664 L 317.49997 52.916664 Q 476.24997 52.916664 476.24997 26.458332 Q 476.24997 0.0 582.0833 0.0 z" svg:height="2.38125mm" draw:style-name="style-1386" svg:viewBox="0.0 0.0 740.8333 238.12498" svg:width="7.408333mm" svg:x="6.3499994mm" svg:y="186.00208mm"/>
          <draw:path svg:d="M 26.458332 26.458332 L 52.916664 0.0 L 158.74998 0.0 Q 264.5833 26.458332 317.49997 26.458332 L 370.41666 26.458332 L 502.7083 26.458332 L 608.5416 26.458332 L 608.5416 52.916664 L 608.5416 52.916664 L 582.0833 52.916664 L 582.0833 79.37499 L 449.79166 79.37499 Q 291.04166 79.37499 291.04166 105.83333 Q 291.04166 105.83333 211.66666 132.29166 L 132.29166 132.29166 L 132.29166 158.74998 L 132.29166 158.74998 L 105.83333 158.74998 L 105.83333 185.20833 L 185.20833 185.20833 L 238.12498 185.20833 L 238.12498 211.66666 L 238.12498 211.66666 L 264.5833 238.12498 L 264.5833 238.12498 L 238.12498 238.12498 Q 211.66666 238.12498 132.29166 211.66666 L 79.37499 211.66666 L 26.458332 211.66666 L 0.0 211.66666 L 0.0 185.20833 L 0.0 185.20833 L 0.0 185.20833 Q 0.0 185.20833 26.458332 158.74998 Q 79.37499 132.29166 52.916664 105.83333 Q 26.458332 52.916664 26.458332 26.458332 z" svg:height="2.38125mm" draw:style-name="style-1387" svg:viewBox="0.0 0.0 608.5416 238.12498" svg:width="6.0854163mm" svg:x="269.08124mm" svg:y="153.19374mm"/>
          <draw:path svg:d="M 291.04166 26.458332 L 291.04166 0.0 L 291.04166 0.0 L 291.04166 0.0 L 317.49997 0.0 L 317.49997 0.0 L 343.9583 26.458332 L 370.41666 52.916664 L 476.24997 52.916664 L 582.0833 52.916664 L 661.4583 52.916664 L 714.37494 52.916664 L 714.37494 79.37499 L 714.37494 79.37499 L 767.2916 132.29166 Q 767.2916 185.20833 793.74994 105.83333 Q 793.74994 52.916664 820.2083 52.916664 L 846.6666 52.916664 L 846.6666 52.916664 L 820.2083 79.37499 L 820.2083 105.83333 L 820.2083 132.29166 L 926.0416 158.74998 Q 1031.875 185.20833 1084.7916 211.66666 Q 1084.7916 238.12498 1084.7916 238.12498 L 1084.7916 238.12498 L 1084.7916 264.5833 Q 1084.7916 317.49997 1058.3333 317.49997 L 1058.3333 317.49997 L 1058.3333 343.9583 L 1031.875 343.9583 L 1031.875 343.9583 L 1031.875 370.41666 L 1031.875 370.41666 L 1031.875 370.41666 L 1005.4166 370.41666 L 1005.4166 370.41666 L 1005.4166 396.87497 L 978.95825 396.87497 L 978.95825 396.87497 L 978.95825 423.3333 L 978.95825 423.3333 L 978.95825 423.3333 L 1005.4166 423.3333 L 1005.4166 423.3333 L 1005.4166 449.79166 L 1031.875 449.79166 L 1031.875 476.24997 L 1031.875 502.7083 L 1058.3333 502.7083 L 1058.3333 529.1666 L 1031.875 529.1666 Q 1031.875 555.625 1031.875 555.625 Q 1031.875 582.0833 1137.7083 582.0833 L 1217.0833 582.0833 L 1217.0833 608.5416 L 1217.0833 608.5416 L 1217.0833 634.99994 L 1190.6249 634.99994 L 1190.6249 634.99994 L 1190.6249 634.99994 L 1084.7916 608.5416 Q 978.95825 582.0833 978.95825 634.99994 Q 952.49994 661.4583 926.0416 661.4583 Q 899.5833 661.4583 899.5833 634.99994 Q 899.5833 582.0833 873.12494 582.0833 L 846.6666 582.0833 L 846.6666 608.5416 L 820.2083 608.5416 L 820.2083 634.99994 L 820.2083 661.4583 L 793.74994 714.37494 L 793.74994 767.2916 L 793.74994 767.2916 L 767.2916 767.2916 L 767.2916 740.8333 L 767.2916 714.37494 L 740.8333 714.37494 L 740.8333 740.8333 L 740.8333 740.8333 L 714.37494 740.8333 L 714.37494 767.2916 L 714.37494 793.74994 L 687.9166 793.74994 L 687.9166 793.74994 L 687.9166 793.74994 L 661.4583 767.2916 L 661.4583 767.2916 L 661.4583 767.2916 L 661.4583 687.9166 Q 661.4583 582.0833 555.625 582.0833 L 449.79166 555.625 L 423.3333 555.625 Q 396.87497 555.625 423.3333 582.0833 L 423.3333 582.0833 L 423.3333 582.0833 Q 449.79166 582.0833 449.79166 582.0833 L 449.79166 608.5416 L 423.3333 608.5416 L 396.87497 608.5416 L 396.87497 608.5416 L 370.41666 582.0833 L 291.04166 582.0833 L 185.20833 582.0833 L 185.20833 555.625 L 185.20833 555.625 L 264.5833 555.625 L 343.9583 555.625 L 343.9583 529.1666 Q 343.9583 502.7083 370.41666 370.41666 L 396.87497 264.5833 L 396.87497 238.12498 L 396.87497 211.66666 L 396.87497 158.74998 L 396.87497 132.29166 L 396.87497 132.29166 L 396.87497 105.83333 L 264.5833 105.83333 L 132.29166 105.83333 L 132.29166 132.29166 L 132.29166 132.29166 L 132.29166 132.29166 L 105.83333 105.83333 L 52.916664 105.83333 L 0.0 105.83333 L 0.0 105.83333 L 0.0 105.83333 L 132.29166 79.37499 Q 291.04166 52.916664 291.04166 26.458332 z" svg:height="7.9374995mm" draw:style-name="style-1388" svg:viewBox="0.0 0.0 1217.0833 793.74994" svg:width="12.170833mm" svg:x="97.10208mm" svg:y="99.48333mm"/>
          <draw:path svg:d="M 132.29166 0.0 L 132.29166 0.0 L 132.29166 0.0 L 158.74998 0.0 L 317.49997 26.458332 Q 502.7083 26.458332 555.625 26.458332 L 608.5416 26.458332 L 661.4583 26.458332 Q 714.37494 26.458332 740.8333 52.916664 L 767.2916 52.916664 L 793.74994 79.37499 Q 820.2083 79.37499 873.12494 105.83333 L 926.0416 132.29166 L 1005.4166 132.29166 L 1084.7916 132.29166 L 1084.7916 132.29166 L 1084.7916 132.29166 L 1084.7916 158.74998 L 1058.3333 158.74998 L 1058.3333 158.74998 L 1058.3333 185.20833 L 1111.25 185.20833 L 1137.7083 185.20833 L 1164.1666 211.66666 L 1190.6249 238.12498 L 1190.6249 238.12498 L 1164.1666 238.12498 L 1164.1666 238.12498 L 1164.1666 238.12498 L 1137.7083 264.5833 L 1111.25 291.04166 L 1111.25 291.04166 L 1111.25 291.04166 L 1137.7083 291.04166 L 1137.7083 317.49997 L 1058.3333 317.49997 Q 1005.4166 291.04166 820.2083 291.04166 L 634.99994 264.5833 L 582.0833 264.5833 Q 555.625 291.04166 423.3333 264.5833 L 264.5833 264.5833 L 264.5833 264.5833 Q 264.5833 238.12498 291.04166 238.12498 Q 317.49997 238.12498 291.04166 211.66666 Q 264.5833 211.66666 264.5833 185.20833 Q 264.5833 132.29166 211.66666 132.29166 L 185.20833 105.83333 L 105.83333 105.83333 L 0.0 79.37499 L 0.0 79.37499 L 0.0 79.37499 L 52.916664 79.37499 Q 132.29166 79.37499 105.83333 52.916664 L 105.83333 26.458332 L 105.83333 26.458332 Q 132.29166 26.458332 132.29166 0.0 z" svg:height="3.1749997mm" draw:style-name="style-1389" svg:viewBox="0.0 0.0 1190.6249 317.49997" svg:width="11.906249mm" svg:x="40.216663mm" svg:y="172.7729mm"/>
          <draw:path svg:d="M 185.20833 26.458332 L 185.20833 0.0 L 238.12498 0.0 Q 264.5833 26.458332 291.04166 26.458332 L 317.49997 26.458332 L 317.49997 158.74998 Q 291.04166 291.04166 291.04166 317.49997 L 291.04166 343.9583 L 264.5833 396.87497 L 264.5833 423.3333 L 264.5833 423.3333 Q 264.5833 449.79166 238.12498 502.7083 Q 211.66666 555.625 105.83333 555.625 L 0.0 555.625 L 0.0 529.1666 Q 26.458332 502.7083 26.458332 449.79166 L 26.458332 423.3333 L 26.458332 396.87497 Q 26.458332 396.87497 52.916664 396.87497 L 52.916664 370.41666 L 52.916664 343.9583 Q 79.37499 317.49997 79.37499 264.5833 Q 105.83333 211.66666 132.29166 211.66666 Q 158.74998 211.66666 132.29166 132.29166 L 79.37499 52.916664 L 132.29166 52.916664 Q 185.20833 52.916664 185.20833 26.458332 z" svg:height="5.5562496mm" draw:style-name="style-1390" svg:viewBox="0.0 0.0 317.49997 555.625" svg:width="3.1749997mm" svg:x="88.635414mm" svg:y="100.806244mm"/>
          <draw:path svg:d="M 343.9583 0.0 L 370.41666 0.0 L 449.79166 26.458332 Q 529.1666 26.458332 529.1666 26.458332 Q 529.1666 26.458332 582.0833 52.916664 L 634.99994 52.916664 L 634.99994 52.916664 Q 634.99994 79.37499 634.99994 79.37499 L 661.4583 79.37499 L 687.9166 79.37499 L 740.8333 79.37499 L 740.8333 132.29166 L 740.8333 158.74998 L 714.37494 185.20833 L 714.37494 211.66666 L 740.8333 211.66666 L 767.2916 211.66666 L 767.2916 238.12498 Q 740.8333 291.04166 740.8333 343.9583 L 740.8333 370.41666 L 714.37494 370.41666 Q 687.9166 343.9583 582.0833 343.9583 L 449.79166 343.9583 L 370.41666 370.41666 L 291.04166 370.41666 L 291.04166 343.9583 Q 264.5833 343.9583 264.5833 291.04166 Q 264.5833 264.5833 211.66666 238.12498 Q 132.29166 238.12498 132.29166 264.5833 Q 105.83333 291.04166 105.83333 291.04166 L 79.37499 291.04166 L 52.916664 291.04166 L 26.458332 291.04166 L 26.458332 291.04166 L 0.0 264.5833 L 0.0 264.5833 L 0.0 238.12498 L 0.0 238.12498 L 0.0 238.12498 L 26.458332 185.20833 L 26.458332 158.74998 L 52.916664 158.74998 L 79.37499 132.29166 L 79.37499 132.29166 L 105.83333 132.29166 L 105.83333 132.29166 L 105.83333 132.29166 L 52.916664 105.83333 L 26.458332 105.83333 L 52.916664 79.37499 Q 52.916664 26.458332 132.29166 26.458332 L 211.66666 26.458332 L 211.66666 26.458332 L 211.66666 26.458332 L 264.5833 26.458332 Q 317.49997 26.458332 343.9583 0.0 z" svg:height="3.7041664mm" draw:style-name="style-1391" svg:viewBox="0.0 0.0 767.2916 370.41666" svg:width="7.6729164mm" svg:x="180.97499mm" svg:y="160.60208mm"/>
          <draw:path svg:d="M 105.83333 0.0 L 185.20833 0.0 L 185.20833 0.0 L 185.20833 26.458332 L 317.49997 26.458332 L 449.79166 26.458332 L 502.7083 26.458332 L 555.625 26.458332 L 582.0833 26.458332 L 634.99994 26.458332 L 767.2916 52.916664 L 899.5833 52.916664 L 899.5833 79.37499 Q 926.0416 79.37499 899.5833 105.83333 Q 846.6666 132.29166 873.12494 158.74998 L 873.12494 185.20833 L 767.2916 185.20833 Q 661.4583 185.20833 343.9583 132.29166 L 26.458332 105.83333 L 26.458332 79.37499 Q 0.0 79.37499 0.0 79.37499 L 0.0 79.37499 L 0.0 26.458332 Q 0.0 0.0 105.83333 0.0 z" svg:height="1.8520832mm" draw:style-name="style-1392" svg:viewBox="0.0 0.0 899.5833 185.20833" svg:width="8.995832mm" svg:x="76.2mm" svg:y="125.14791mm"/>
          <draw:path svg:d="M 79.37499 26.458332 L 158.74998 0.0 L 291.04166 26.458332 Q 396.87497 52.916664 396.87497 52.916664 L 396.87497 52.916664 L 370.41666 79.37499 Q 343.9583 105.83333 370.41666 105.83333 Q 370.41666 105.83333 343.9583 132.29166 L 291.04166 158.74998 L 291.04166 158.74998 L 291.04166 158.74998 L 264.5833 158.74998 L 264.5833 185.20833 L 132.29166 185.20833 L 0.0 185.20833 L 0.0 158.74998 L 0.0 132.29166 L 26.458332 132.29166 Q 52.916664 105.83333 26.458332 105.83333 Q 0.0 105.83333 0.0 79.37499 Q 0.0 52.916664 79.37499 26.458332 z" svg:height="1.8520832mm" draw:style-name="style-1393" svg:viewBox="0.0 0.0 396.87497 185.20833" svg:width="3.9687498mm" svg:x="11.377083mm" svg:y="143.93332mm"/>
          <draw:path svg:d="M 79.37499 26.458332 L 79.37499 0.0 L 79.37499 0.0 L 79.37499 0.0 L 105.83333 26.458332 L 132.29166 52.916664 L 132.29166 52.916664 L 132.29166 52.916664 L 132.29166 79.37499 L 158.74998 79.37499 L 185.20833 79.37499 Q 211.66666 105.83333 211.66666 79.37499 L 211.66666 79.37499 L 238.12498 79.37499 L 238.12498 79.37499 L 238.12498 79.37499 Q 238.12498 79.37499 264.5833 105.83333 L 264.5833 105.83333 L 264.5833 105.83333 Q 264.5833 105.83333 238.12498 132.29166 L 185.20833 158.74998 L 158.74998 158.74998 Q 132.29166 185.20833 132.29166 238.12498 L 132.29166 291.04166 L 105.83333 291.04166 L 105.83333 317.49997 L 105.83333 317.49997 L 105.83333 317.49997 L 79.37499 317.49997 L 52.916664 317.49997 L 26.458332 291.04166 L 0.0 291.04166 L 0.0 158.74998 L 0.0 52.916664 L 26.458332 52.916664 L 52.916664 52.916664 L 52.916664 26.458332 L 79.37499 26.458332 L 79.37499 26.458332 z" svg:height="3.1749997mm" draw:style-name="style-1394" svg:viewBox="0.0 0.0 264.5833 317.49997" svg:width="2.6458333mm" svg:x="90.752075mm" svg:y="57.149998mm"/>
          <draw:path svg:d="M 26.458332 0.0 L 79.37499 0.0 L 185.20833 0.0 Q 317.49997 26.458332 343.9583 26.458332 L 370.41666 26.458332 L 370.41666 79.37499 Q 370.41666 105.83333 396.87497 132.29166 Q 396.87497 132.29166 396.87497 132.29166 L 396.87497 132.29166 L 396.87497 158.74998 L 396.87497 158.74998 L 343.9583 158.74998 Q 317.49997 132.29166 185.20833 158.74998 L 79.37499 158.74998 L 79.37499 158.74998 L 52.916664 158.74998 L 52.916664 158.74998 Q 52.916664 132.29166 52.916664 132.29166 Q 79.37499 132.29166 26.458332 105.83333 Q 0.0 79.37499 0.0 52.916664 Q 0.0 0.0 26.458332 0.0 z" svg:height="1.5874999mm" draw:style-name="style-1395" svg:viewBox="0.0 0.0 396.87497 158.74998" svg:width="3.9687498mm" svg:x="182.82707mm" svg:y="105.56874mm"/>
          <draw:path svg:d="M 291.04166 26.458332 L 317.49997 0.0 L 343.9583 52.916664 Q 370.41666 105.83333 423.3333 79.37499 Q 502.7083 79.37499 502.7083 132.29166 Q 502.7083 158.74998 529.1666 185.20833 Q 582.0833 185.20833 582.0833 211.66666 Q 582.0833 238.12498 608.5416 238.12498 Q 634.99994 264.5833 661.4583 291.04166 L 661.4583 291.04166 L 582.0833 291.04166 Q 502.7083 291.04166 423.3333 317.49997 L 370.41666 343.9583 L 370.41666 343.9583 Q 370.41666 343.9583 211.66666 317.49997 L 52.916664 291.04166 L 52.916664 291.04166 Q 52.916664 264.5833 26.458332 238.12498 L 0.0 238.12498 L 0.0 238.12498 L 0.0 211.66666 L 26.458332 211.66666 L 26.458332 185.20833 L 26.458332 185.20833 L 0.0 185.20833 L 0.0 185.20833 L 0.0 185.20833 L 0.0 158.74998 L 0.0 158.74998 L 0.0 132.29166 L 0.0 79.37499 L 0.0 79.37499 L 26.458332 79.37499 L 158.74998 52.916664 L 264.5833 26.458332 L 264.5833 26.458332 Q 264.5833 26.458332 291.04166 26.458332 z" svg:height="3.439583mm" draw:style-name="style-1396" svg:viewBox="0.0 0.0 661.4583 343.9583" svg:width="6.614583mm" svg:x="70.379166mm" svg:y="215.6354mm"/>
          <draw:path svg:d="M 52.916664 26.458332 L 105.83333 0.0 L 158.74998 0.0 L 211.66666 26.458332 L 264.5833 26.458332 Q 343.9583 52.916664 343.9583 79.37499 Q 343.9583 79.37499 343.9583 79.37499 L 343.9583 105.83333 L 238.12498 105.83333 L 105.83333 105.83333 L 105.83333 105.83333 L 105.83333 79.37499 L 52.916664 79.37499 Q 0.0 79.37499 0.0 52.916664 Q 0.0 26.458332 52.916664 26.458332 z" svg:height="1.0583333mm" draw:style-name="style-1397" svg:viewBox="0.0 0.0 343.9583 105.83333" svg:width="3.439583mm" svg:x="280.19373mm" svg:y="148.9604mm"/>
          <draw:path svg:d="M 582.0833 26.458332 L 608.5416 26.458332 L 714.37494 52.916664 Q 793.74994 52.916664 793.74994 79.37499 L 793.74994 79.37499 L 767.2916 79.37499 Q 767.2916 105.83333 767.2916 105.83333 L 793.74994 105.83333 L 793.74994 105.83333 L 793.74994 132.29166 L 767.2916 132.29166 Q 714.37494 158.74998 767.2916 158.74998 Q 820.2083 158.74998 687.9166 185.20833 L 555.625 211.66666 L 555.625 211.66666 L 555.625 211.66666 L 476.24997 238.12498 Q 423.3333 264.5833 423.3333 264.5833 L 423.3333 264.5833 L 396.87497 264.5833 Q 343.9583 264.5833 211.66666 264.5833 L 79.37499 264.5833 L 79.37499 238.12498 L 79.37499 238.12498 L 52.916664 211.66666 L 26.458332 185.20833 L 26.458332 185.20833 L 26.458332 158.74998 L 26.458332 158.74998 L 26.458332 158.74998 L 0.0 158.74998 L 0.0 158.74998 L 26.458332 132.29166 Q 26.458332 105.83333 132.29166 52.916664 Q 264.5833 0.0 396.87497 0.0 Q 555.625 0.0 582.0833 26.458332 z" svg:height="2.6458333mm" draw:style-name="style-1398" svg:viewBox="0.0 0.0 793.74994 264.5833" svg:width="7.9374995mm" svg:x="85.46041mm" svg:y="207.43332mm"/>
          <draw:path svg:d="M 1243.5416 26.458332 L 1296.4583 26.458332 L 1296.4583 79.37499 L 1296.4583 105.83333 L 1322.9166 132.29166 L 1322.9166 185.20833 L 1349.3749 185.20833 Q 1402.2916 185.20833 1508.1249 211.66666 L 1640.4166 211.66666 L 1640.4166 238.12498 L 1613.9583 264.5833 L 1613.9583 264.5833 L 1613.9583 291.04166 L 1561.0416 291.04166 L 1481.6666 291.04166 L 1481.6666 317.49997 L 1481.6666 343.9583 L 1561.0416 343.9583 L 1613.9583 343.9583 L 1613.9583 370.41666 L 1613.9583 370.41666 L 1587.4999 370.41666 Q 1561.0416 370.41666 1561.0416 396.87497 Q 1561.0416 423.3333 1455.2083 423.3333 Q 1349.3749 449.79166 1349.3749 502.7083 Q 1322.9166 555.625 1349.3749 555.625 Q 1349.3749 582.0833 1190.6249 634.99994 L 1005.4166 661.4583 L 978.95825 687.9166 L 952.49994 687.9166 L 952.49994 714.37494 Q 952.49994 767.2916 978.95825 767.2916 Q 1005.4166 767.2916 1031.875 793.74994 L 1058.3333 820.2083 L 1058.3333 820.2083 L 1031.875 820.2083 L 1031.875 820.2083 L 1031.875 820.2083 L 1031.875 820.2083 L 1005.4166 820.2083 L 1005.4166 820.2083 L 978.95825 820.2083 L 978.95825 820.2083 L 978.95825 820.2083 L 926.0416 820.2083 Q 846.6666 820.2083 820.2083 846.6666 Q 820.2083 873.12494 793.74994 873.12494 Q 767.2916 873.12494 767.2916 926.0416 L 767.2916 952.49994 L 714.37494 952.49994 L 687.9166 978.95825 L 687.9166 978.95825 L 661.4583 978.95825 L 661.4583 1005.4166 L 661.4583 1031.875 L 687.9166 1031.875 L 687.9166 1031.875 L 661.4583 1058.3333 L 661.4583 1058.3333 L 608.5416 1058.3333 Q 529.1666 1084.7916 502.7083 1084.7916 L 449.79166 1084.7916 L 449.79166 1084.7916 L 449.79166 1058.3333 L 476.24997 1058.3333 L 476.24997 1031.875 L 449.79166 1031.875 L 396.87497 1031.875 L 396.87497 1031.875 Q 370.41666 1031.875 370.41666 1005.4166 L 370.41666 1005.4166 L 370.41666 1005.4166 Q 343.9583 1005.4166 343.9583 952.49994 Q 317.49997 899.5833 291.04166 873.12494 Q 238.12498 873.12494 291.04166 820.2083 Q 343.9583 793.74994 291.04166 767.2916 Q 264.5833 714.37494 264.5833 714.37494 Q 291.04166 687.9166 291.04166 661.4583 Q 291.04166 634.99994 291.04166 582.0833 Q 264.5833 529.1666 211.66666 502.7083 Q 158.74998 502.7083 158.74998 476.24997 Q 158.74998 449.79166 132.29166 449.79166 L 105.83333 449.79166 L 52.916664 476.24997 L 0.0 476.24997 L 0.0 449.79166 L 0.0 423.3333 L 79.37499 423.3333 L 132.29166 423.3333 L 158.74998 396.87497 Q 185.20833 343.9583 264.5833 343.9583 Q 343.9583 343.9583 370.41666 343.9583 L 396.87497 343.9583 L 396.87497 317.49997 Q 396.87497 317.49997 423.3333 291.04166 L 449.79166 291.04166 L 449.79166 264.5833 Q 449.79166 264.5833 396.87497 211.66666 Q 396.87497 158.74998 370.41666 132.29166 L 343.9583 79.37499 L 370.41666 79.37499 Q 396.87497 79.37499 396.87497 52.916664 L 396.87497 52.916664 L 370.41666 52.916664 L 370.41666 26.458332 L 449.79166 26.458332 Q 502.7083 26.458332 502.7083 0.0 L 502.7083 0.0 L 793.74994 0.0 Q 1084.7916 -26.458332 1031.875 26.458332 Q 1005.4166 26.458332 1111.25 26.458332 Q 1217.0833 26.458332 1243.5416 26.458332 z M 449.79166 952.49994 L 449.79166 978.95825 L 449.79166 978.95825 Q 449.79166 978.95825 449.79166 978.95825 L 423.3333 978.95825 L 396.87497 978.95825 L 396.87497 978.95825 L 396.87497 952.49994 Q 396.87497 926.0416 423.3333 926.0416 Q 449.79166 926.0416 449.79166 952.49994 z" svg:height="10.847916mm" draw:style-name="style-1399" svg:viewBox="0.0 0.0 1640.4166 1084.7916" svg:width="16.404165mm" svg:x="134.14374mm" svg:y="138.90625mm"/>
          <draw:path svg:d="M 158.74998 0.0 L 185.20833 0.0 L 185.20833 0.0 L 211.66666 0.0 L 238.12498 0.0 L 264.5833 0.0 L 343.9583 0.0 L 423.3333 0.0 L 423.3333 52.916664 L 423.3333 132.29166 L 370.41666 132.29166 Q 317.49997 158.74998 291.04166 158.74998 Q 291.04166 158.74998 132.29166 105.83333 L 0.0 79.37499 L 79.37499 52.916664 Q 132.29166 0.0 158.74998 0.0 z" svg:height="1.5874999mm" draw:style-name="style-1400" svg:viewBox="0.0 0.0 423.3333 158.74998" svg:width="4.233333mm" svg:x="308.76874mm" svg:y="166.68748mm"/>
          <draw:path svg:d="M 26.458332 0.0 L 52.916664 0.0 L 158.74998 0.0 Q 238.12498 0.0 317.49997 26.458332 L 370.41666 26.458332 L 370.41666 52.916664 L 370.41666 79.37499 L 343.9583 79.37499 L 343.9583 79.37499 L 158.74998 79.37499 L 0.0 79.37499 L 0.0 52.916664 L 0.0 0.0 L 26.458332 0.0 z" svg:height="0.7937499mm" draw:style-name="style-1401" svg:viewBox="0.0 0.0 370.41666 79.37499" svg:width="3.7041664mm" svg:x="0.0mm" svg:y="115.8875mm"/>
          <draw:path svg:d="M 291.04166 0.0 L 317.49997 0.0 L 343.9583 0.0 L 370.41666 0.0 L 370.41666 26.458332 L 370.41666 26.458332 L 396.87497 26.458332 L 396.87497 52.916664 L 396.87497 52.916664 L 423.3333 52.916664 L 423.3333 52.916664 L 423.3333 52.916664 L 476.24997 79.37499 L 529.1666 105.83333 L 529.1666 105.83333 L 529.1666 105.83333 L 502.7083 105.83333 L 502.7083 105.83333 L 502.7083 132.29166 L 476.24997 132.29166 L 476.24997 132.29166 L 476.24997 158.74998 L 502.7083 158.74998 Q 529.1666 158.74998 529.1666 185.20833 L 529.1666 185.20833 L 529.1666 211.66666 L 529.1666 211.66666 L 476.24997 211.66666 L 423.3333 211.66666 L 423.3333 211.66666 Q 423.3333 211.66666 370.41666 211.66666 Q 343.9583 211.66666 317.49997 238.12498 L 264.5833 264.5833 L 264.5833 264.5833 Q 238.12498 264.5833 211.66666 211.66666 Q 211.66666 185.20833 158.74998 185.20833 L 132.29166 211.66666 L 105.83333 185.20833 L 79.37499 158.74998 L 52.916664 158.74998 L 26.458332 158.74998 L 26.458332 132.29166 L 0.0 132.29166 L 0.0 132.29166 L 0.0 132.29166 L 0.0 132.29166 L 0.0 105.83333 L 132.29166 52.916664 Q 264.5833 0.0 291.04166 0.0 z" svg:height="2.6458333mm" draw:style-name="style-1402" svg:viewBox="0.0 0.0 529.1666 264.5833" svg:width="5.2916665mm" svg:x="225.95415mm" svg:y="159.80832mm"/>
          <draw:path svg:d="M 396.87497 0.0 L 449.79166 0.0 L 476.24997 26.458332 Q 502.7083 79.37499 555.625 79.37499 Q 608.5416 79.37499 634.99994 105.83333 L 661.4583 105.83333 L 687.9166 185.20833 Q 714.37494 238.12498 740.8333 264.5833 Q 767.2916 291.04166 767.2916 291.04166 L 767.2916 291.04166 L 555.625 291.04166 L 370.41666 291.04166 L 317.49997 291.04166 Q 264.5833 291.04166 132.29166 317.49997 L 0.0 343.9583 L 0.0 343.9583 Q 0.0 343.9583 79.37499 291.04166 Q 132.29166 264.5833 132.29166 238.12498 Q 132.29166 211.66666 105.83333 185.20833 L 79.37499 158.74998 L 79.37499 132.29166 L 79.37499 132.29166 L 52.916664 132.29166 L 52.916664 132.29166 L 52.916664 105.83333 L 79.37499 105.83333 L 79.37499 105.83333 L 79.37499 79.37499 L 238.12498 52.916664 Q 370.41666 26.458332 396.87497 0.0 z" svg:height="3.439583mm" draw:style-name="style-1403" svg:viewBox="0.0 0.0 767.2916 343.9583" svg:width="7.6729164mm" svg:x="303.47708mm" svg:y="161.13124mm"/>
          <draw:path svg:d="M 185.20833 52.916664 L 211.66666 0.0 L 238.12498 0.0 Q 238.12498 26.458332 238.12498 26.458332 L 264.5833 26.458332 L 343.9583 0.0 L 396.87497 0.0 L 396.87497 26.458332 L 396.87497 26.458332 L 396.87497 132.29166 Q 396.87497 238.12498 396.87497 238.12498 L 396.87497 264.5833 L 396.87497 211.66666 Q 370.41666 158.74998 317.49997 185.20833 Q 238.12498 185.20833 291.04166 264.5833 Q 317.49997 343.9583 343.9583 370.41666 L 370.41666 370.41666 L 370.41666 396.87497 Q 370.41666 423.3333 317.49997 396.87497 L 264.5833 396.87497 L 264.5833 396.87497 Q 264.5833 396.87497 238.12498 370.41666 Q 185.20833 370.41666 185.20833 343.9583 Q 185.20833 317.49997 211.66666 317.49997 Q 238.12498 317.49997 238.12498 291.04166 Q 238.12498 264.5833 105.83333 264.5833 L 0.0 264.5833 L 26.458332 264.5833 Q 52.916664 238.12498 105.83333 211.66666 Q 132.29166 158.74998 132.29166 132.29166 L 105.83333 105.83333 L 132.29166 105.83333 Q 185.20833 105.83333 185.20833 52.916664 z" svg:height="3.9687498mm" draw:style-name="style-1404" svg:viewBox="0.0 0.0 396.87497 396.87497" svg:width="3.9687498mm" svg:x="82.814575mm" svg:y="85.46041mm"/>
          <draw:path svg:d="M 978.95825 185.20833 L 1005.4166 185.20833 L 1031.875 211.66666 Q 1084.7916 211.66666 1084.7916 238.12498 L 1084.7916 238.12498 L 608.5416 238.12498 L 132.29166 238.12498 L 132.29166 211.66666 L 132.29166 211.66666 L 105.83333 211.66666 L 105.83333 211.66666 L 52.916664 185.20833 L 0.0 158.74998 L 26.458332 158.74998 L 79.37499 158.74998 L 132.29166 158.74998 L 185.20833 158.74998 L 238.12498 158.74998 Q 264.5833 158.74998 264.5833 132.29166 Q 291.04166 105.83333 370.41666 52.916664 L 449.79166 26.458332 L 476.24997 26.458332 Q 502.7083 26.458332 502.7083 0.0 Q 529.1666 0.0 687.9166 26.458332 Q 846.6666 52.916664 846.6666 79.37499 Q 846.6666 105.83333 926.0416 132.29166 Q 978.95825 158.74998 978.95825 185.20833 z" svg:height="2.38125mm" draw:style-name="style-1405" svg:viewBox="0.0 0.0 1084.7916 238.12498" svg:width="10.847916mm" svg:x="1.3229166mm" svg:y="221.19165mm"/>
          <draw:path svg:d="M 3095.6248 0.0 L 3095.6248 26.458332 L 3069.1665 105.83333 Q 3069.1665 158.74998 3122.0833 158.74998 Q 3148.5415 158.74998 3148.5415 211.66666 Q 3148.5415 238.12498 3174.9998 238.12498 L 3201.4583 264.5833 L 3201.4583 264.5833 L 3201.4583 264.5833 L 3174.9998 264.5833 Q 3148.5415 264.5833 3439.5833 291.04166 Q 3704.1665 291.04166 3704.1665 211.66666 Q 3704.1665 158.74998 3783.5415 158.74998 L 3862.9165 158.74998 L 4074.583 158.74998 Q 4259.7915 158.74998 4286.25 158.74998 L 4312.708 158.74998 L 4286.25 211.66666 Q 4286.25 264.5833 4339.1665 291.04166 L 4392.083 291.04166 L 4392.083 317.49997 Q 4392.083 343.9583 4550.833 343.9583 Q 4683.1245 317.49997 4683.1245 317.49997 L 4683.1245 317.49997 L 4709.583 317.49997 L 4736.0415 317.49997 L 4736.0415 343.9583 L 4736.0415 370.41666 L 4868.333 370.41666 Q 5027.083 370.41666 5132.9165 343.9583 L 5265.208 343.9583 L 5265.208 317.49997 Q 5291.6665 264.5833 5291.6665 264.5833 L 5291.6665 238.12498 L 5291.6665 211.66666 Q 5291.6665 211.66666 5318.1245 238.12498 L 5344.583 264.5833 L 5344.583 264.5833 L 5344.583 264.5833 L 5344.583 291.04166 L 5344.583 291.04166 L 5371.0415 264.5833 L 5371.0415 211.66666 L 5397.4995 211.66666 L 5423.958 211.66666 L 5397.4995 185.20833 L 5371.0415 158.74998 L 5397.4995 158.74998 L 5450.4165 158.74998 L 5529.7915 158.74998 Q 5609.1665 185.20833 5582.708 211.66666 Q 5556.2495 211.66666 5582.708 238.12498 Q 5609.1665 238.12498 5609.1665 264.5833 Q 5609.1665 317.49997 5688.5415 343.9583 Q 5767.9165 370.41666 5979.583 370.41666 Q 6164.7915 396.87497 6191.2495 343.9583 Q 6217.708 264.5833 6244.1665 291.04166 L 6270.6245 291.04166 L 6297.083 291.04166 Q 6349.9995 291.04166 6349.9995 264.5833 Q 6376.458 211.66666 6402.9165 211.66666 L 6402.9165 211.66666 L 6402.9165 211.66666 L 6402.9165 211.66666 L 6429.3745 264.5833 L 6429.3745 317.49997 L 6402.9165 317.49997 L 6376.458 317.49997 L 6376.458 343.9583 L 6349.9995 343.9583 L 6349.9995 343.9583 L 6349.9995 370.41666 L 6349.9995 370.41666 L 6349.9995 370.41666 L 6349.9995 396.87497 Q 6349.9995 423.3333 6376.458 423.3333 L 6376.458 449.79166 L 6376.458 449.79166 Q 6376.458 476.24997 6402.9165 476.24997 L 6402.9165 476.24997 L 6455.833 582.0833 Q 6508.7495 687.9166 6535.208 687.9166 L 6561.6665 687.9166 L 6561.6665 687.9166 Q 6561.6665 687.9166 6588.1245 687.9166 L 6588.1245 714.37494 L 6667.4995 767.2916 Q 6773.333 793.74994 6852.708 793.74994 Q 6932.083 793.74994 6932.083 793.74994 L 6932.083 793.74994 L 6984.9995 793.74994 Q 7011.458 793.74994 7011.458 793.74994 L 7011.458 793.74994 L 7011.458 793.74994 Q 7037.9165 793.74994 7037.9165 793.74994 L 7037.9165 820.2083 L 7037.9165 846.6666 L 7037.9165 899.5833 L 7064.3745 899.5833 L 7090.833 899.5833 L 7143.7495 1005.4166 Q 7170.208 1111.25 7196.6665 1111.25 Q 7196.6665 1111.25 7196.6665 1084.7916 L 7223.1245 1084.7916 L 7223.1245 1111.25 Q 7196.6665 1137.7083 7143.7495 1164.1666 L 7090.833 1164.1666 L 7090.833 1190.6249 L 7090.833 1190.6249 L 7117.2915 1190.6249 L 7117.2915 1217.0833 L 7117.2915 1217.0833 L 7143.7495 1217.0833 L 7143.7495 1217.0833 L 7143.7495 1217.0833 L 7170.208 1243.5416 L 7196.6665 1243.5416 L 7196.6665 1322.9166 L 7196.6665 1375.8333 L 7223.1245 1375.8333 L 7223.1245 1375.8333 L 7249.583 1402.2916 L 7302.4995 1402.2916 L 7302.4995 1428.7499 L 7302.4995 1455.2083 L 7170.208 1455.2083 Q 7037.9165 1481.6666 6826.2495 1534.5833 L 6641.0415 1587.4999 L 6641.0415 1534.5833 Q 6614.583 1481.6666 6588.1245 1455.2083 L 6535.208 1428.7499 L 6508.7495 1455.2083 L 6482.2915 1455.2083 L 6482.2915 1428.7499 L 6482.2915 1375.8333 L 6455.833 1375.8333 L 6429.3745 1375.8333 L 6429.3745 1402.2916 L 6455.833 1428.7499 L 6455.833 1534.5833 L 6455.833 1613.9583 L 6482.2915 1640.4166 L 6482.2915 1640.4166 L 6482.2915 1640.4166 L 6508.7495 1640.4166 L 6508.7495 1666.8749 L 6508.7495 1693.3333 L 6482.2915 1693.3333 L 6455.833 1693.3333 L 6455.833 1666.8749 L 6455.833 1666.8749 L 6429.3745 1666.8749 L 6429.3745 1640.4166 L 6349.9995 1640.4166 Q 6297.083 1640.4166 6297.083 1613.9583 Q 6270.6245 1587.4999 6138.333 1587.4999 L 6032.4995 1587.4999 L 6032.4995 1640.4166 L 6032.4995 1693.3333 L 6006.0415 1693.3333 L 6006.0415 1693.3333 L 5979.583 1719.7916 L 5953.1245 1719.7916 L 5953.1245 1799.1666 L 5953.1245 1904.9999 L 5926.6665 1904.9999 Q 5926.6665 1904.9999 5926.6665 1931.4583 L 5926.6665 1931.4583 L 5873.7495 1931.4583 Q 5847.2915 1904.9999 5662.083 1904.9999 L 5503.333 1904.9999 L 5423.958 1904.9999 Q 5344.583 1904.9999 5344.583 1957.9165 L 5318.1245 2010.8333 L 5291.6665 2010.8333 L 5238.7495 2010.8333 L 5106.458 2010.8333 Q 4974.1665 2010.8333 4683.1245 1957.9165 Q 4392.083 1957.9165 4339.1665 1957.9165 Q 4286.25 1957.9165 3889.3748 1957.9165 L 3492.4998 1957.9165 L 3492.4998 1957.9165 Q 3492.4998 1957.9165 3545.4165 1904.9999 Q 3571.8748 1904.9999 2936.8748 1852.0833 L 2301.875 1825.6249 L 2275.4165 1825.6249 Q 2275.4165 1799.1666 2063.75 1799.1666 L 1878.5416 1799.1666 L 1878.5416 1799.1666 Q 1852.0833 1772.7083 1852.0833 1772.7083 L 1852.0833 1772.7083 L 1852.0833 1772.7083 Q 1852.0833 1746.2499 1799.1666 1746.2499 L 1772.7083 1746.2499 L 1772.7083 1719.7916 L 1746.2499 1719.7916 L 1746.2499 1719.7916 L 1746.2499 1693.3333 L 1746.2499 1693.3333 L 1746.2499 1693.3333 L 1719.7916 1693.3333 L 1719.7916 1693.3333 L 1719.7916 1693.3333 Q 1719.7916 1693.3333 1746.2499 1640.4166 Q 1746.2499 1613.9583 1693.3333 1561.0416 Q 1613.9583 1481.6666 1587.4999 1428.7499 Q 1587.4999 1349.3749 1561.0416 1375.8333 L 1561.0416 1402.2916 L 1561.0416 1402.2916 Q 1534.5833 1402.2916 1534.5833 1375.8333 Q 1534.5833 1322.9166 1481.6666 1322.9166 Q 1455.2083 1322.9166 1428.7499 1296.4583 Q 1428.7499 1243.5416 1375.8333 1217.0833 Q 1349.3749 1190.6249 1349.3749 1217.0833 Q 1322.9166 1243.5416 1322.9166 1243.5416 Q 1296.4583 1217.0833 1217.0833 1217.0833 Q 1164.1666 1164.1666 1031.875 1164.1666 Q 899.5833 1164.1666 793.74994 1164.1666 Q 714.37494 1111.25 582.0833 1111.25 Q 449.79166 1111.25 476.24997 1137.7083 Q 502.7083 1137.7083 502.7083 1164.1666 Q 502.7083 1190.6249 476.24997 1190.6249 Q 423.3333 1190.6249 423.3333 1164.1666 Q 423.3333 1137.7083 396.87497 1164.1666 Q 370.41666 1217.0833 370.41666 1190.6249 L 370.41666 1164.1666 L 370.41666 1164.1666 Q 370.41666 1164.1666 317.49997 1164.1666 L 264.5833 1164.1666 L 264.5833 1164.1666 L 264.5833 1164.1666 L 238.12498 1164.1666 L 238.12498 1164.1666 L 238.12498 1190.6249 L 211.66666 1190.6249 L 211.66666 1164.1666 L 211.66666 1137.7083 L 185.20833 1137.7083 L 185.20833 1164.1666 L 185.20833 1164.1666 L 158.74998 1164.1666 L 158.74998 1164.1666 L 158.74998 1164.1666 L 158.74998 1137.7083 L 158.74998 1137.7083 L 132.29166 1111.25 L 132.29166 1084.7916 L 211.66666 1058.3333 Q 264.5833 1058.3333 291.04166 1058.3333 Q 317.49997 1084.7916 317.49997 1084.7916 L 317.49997 1058.3333 L 317.49997 1058.3333 L 317.49997 1058.3333 L 317.49997 1005.4166 Q 317.49997 978.95825 317.49997 952.49994 Q 264.5833 899.5833 264.5833 873.12494 Q 238.12498 846.6666 238.12498 820.2083 Q 211.66666 767.2916 238.12498 714.37494 Q 238.12498 661.4583 211.66666 661.4583 Q 185.20833 661.4583 185.20833 634.99994 Q 185.20833 608.5416 211.66666 608.5416 Q 238.12498 582.0833 185.20833 502.7083 Q 105.83333 396.87497 79.37499 370.41666 L 26.458332 343.9583 L 26.458332 317.49997 L 0.0 291.04166 L 0.0 291.04166 L 0.0 264.5833 L 0.0 264.5833 L 0.0 264.5833 L 26.458332 264.5833 L 26.458332 264.5833 L 26.458332 238.12498 L 52.916664 238.12498 L 52.916664 211.66666 L 52.916664 185.20833 L 52.916664 185.20833 L 52.916664 158.74998 L 52.916664 158.74998 L 79.37499 158.74998 L 105.83333 158.74998 L 158.74998 158.74998 L 158.74998 185.20833 L 158.74998 185.20833 L 185.20833 211.66666 Q 185.20833 238.12498 211.66666 238.12498 Q 238.12498 238.12498 238.12498 264.5833 Q 264.5833 291.04166 264.5833 291.04166 L 264.5833 264.5833 L 264.5833 264.5833 L 264.5833 264.5833 L 291.04166 238.12498 Q 317.49997 211.66666 476.24997 211.66666 Q 608.5416 211.66666 634.99994 185.20833 Q 634.99994 158.74998 634.99994 158.74998 L 661.4583 158.74998 L 793.74994 158.74998 Q 926.0416 158.74998 899.5833 185.20833 Q 899.5833 211.66666 1005.4166 238.12498 Q 1137.7083 264.5833 1269.9999 264.5833 L 1375.8333 264.5833 L 1402.2916 238.12498 L 1428.7499 211.66666 L 1428.7499 211.66666 L 1428.7499 211.66666 L 1455.2083 211.66666 L 1455.2083 211.66666 L 1455.2083 185.20833 L 1481.6666 185.20833 L 1481.6666 185.20833 L 1481.6666 158.74998 L 1481.6666 158.74998 L 1481.6666 158.74998 L 1508.1249 132.29166 L 1508.1249 105.83333 L 1534.5833 105.83333 Q 1534.5833 105.83333 1561.0416 132.29166 L 1587.4999 132.29166 L 1587.4999 132.29166 L 1587.4999 158.74998 L 1640.4166 158.74998 Q 1693.3333 158.74998 1719.7916 132.29166 L 1746.2499 132.29166 L 1746.2499 158.74998 Q 1746.2499 211.66666 1746.2499 211.66666 L 1746.2499 238.12498 L 1746.2499 238.12498 L 1746.2499 264.5833 L 1746.2499 264.5833 L 1746.2499 264.5833 L 1772.7083 264.5833 L 1772.7083 264.5833 L 2010.8333 264.5833 L 2248.9583 264.5833 L 2248.9583 264.5833 L 2275.4165 264.5833 L 2275.4165 238.12498 Q 2275.4165 211.66666 2222.5 211.66666 Q 2169.5833 238.12498 2169.5833 211.66666 L 2169.5833 185.20833 L 2328.3333 185.20833 Q 2487.0833 158.74998 2487.0833 158.74998 L 2487.0833 158.74998 L 2539.9998 158.74998 L 2619.3748 158.74998 L 2645.8333 158.74998 Q 2672.2915 158.74998 2672.2915 132.29166 L 2672.2915 132.29166 L 2672.2915 132.29166 Q 2698.7498 132.29166 2698.7498 132.29166 L 2698.7498 158.74998 L 2857.4998 158.74998 Q 3042.7083 158.74998 3069.1665 79.37499 Q 3069.1665 0.0 3095.6248 0.0 z M 6588.1245 1111.25 Q 6641.0415 1111.25 6641.0415 1190.6249 Q 6641.0415 1269.9999 6614.583 1269.9999 Q 6588.1245 1269.9999 6561.6665 1190.6249 Q 6561.6665 1137.7083 6588.1245 1111.25 z" svg:height="20.108332mm" draw:style-name="style-1406" svg:viewBox="0.0 0.0 7302.4995 2010.8333" svg:width="73.024994mm" svg:x="155.04582mm" svg:y="112.712494mm"/>
          <draw:path svg:d="M 0.0 52.916664 L 0.0 0.0 L 185.20833 26.458332 Q 396.87497 52.916664 396.87497 79.37499 L 396.87497 79.37499 L 396.87497 79.37499 L 396.87497 105.83333 L 423.3333 105.83333 Q 449.79166 105.83333 449.79166 132.29166 L 449.79166 158.74998 L 396.87497 158.74998 L 370.41666 158.74998 L 370.41666 158.74998 L 370.41666 158.74998 L 264.5833 158.74998 L 158.74998 158.74998 L 132.29166 158.74998 Q 105.83333 158.74998 52.916664 132.29166 Q 0.0 132.29166 0.0 52.916664 z" svg:height="1.5874999mm" draw:style-name="style-1407" svg:viewBox="0.0 0.0 449.79166 158.74998" svg:width="4.497916mm" svg:x="259.02707mm" svg:y="162.45416mm"/>
          <draw:path svg:d="M 132.29166 26.458332 L 264.5833 0.0 L 264.5833 0.0 L 264.5833 0.0 L 317.49997 26.458332 L 343.9583 52.916664 L 343.9583 52.916664 L 370.41666 52.916664 L 370.41666 52.916664 L 370.41666 52.916664 L 343.9583 79.37499 L 317.49997 105.83333 L 317.49997 105.83333 L 317.49997 105.83333 L 343.9583 105.83333 L 343.9583 105.83333 L 343.9583 132.29166 L 370.41666 132.29166 L 370.41666 158.74998 L 370.41666 158.74998 L 264.5833 158.74998 Q 132.29166 158.74998 52.916664 132.29166 Q 0.0 105.83333 0.0 105.83333 Q 0.0 52.916664 132.29166 26.458332 z" svg:height="1.5874999mm" draw:style-name="style-1408" svg:viewBox="0.0 0.0 370.41666 158.74998" svg:width="3.7041664mm" svg:x="262.99582mm" svg:y="205.84583mm"/>
          <draw:path svg:d="M 0.0 264.5833 L 0.0 0.0 L 0.0 0.0 L 0.0 0.0 L 26.458332 0.0 L 26.458332 26.458332 L 52.916664 26.458332 L 79.37499 26.458332 L 185.20833 52.916664 Q 291.04166 79.37499 317.49997 79.37499 L 370.41666 79.37499 L 370.41666 105.83333 L 370.41666 132.29166 L 396.87497 132.29166 L 396.87497 132.29166 L 423.3333 132.29166 L 476.24997 132.29166 L 476.24997 132.29166 L 476.24997 132.29166 L 449.79166 158.74998 Q 423.3333 185.20833 449.79166 211.66666 Q 476.24997 238.12498 502.7083 238.12498 L 502.7083 264.5833 L 502.7083 291.04166 L 476.24997 317.49997 L 476.24997 343.9583 L 476.24997 343.9583 L 423.3333 343.9583 L 343.9583 343.9583 L 291.04166 370.41666 Q 264.5833 396.87497 238.12498 423.3333 Q 211.66666 449.79166 211.66666 476.24997 L 211.66666 502.7083 L 158.74998 502.7083 L 105.83333 502.7083 L 105.83333 529.1666 L 105.83333 529.1666 L 79.37499 529.1666 L 79.37499 555.625 L 52.916664 555.625 L 26.458332 555.625 L 26.458332 529.1666 L 0.0 529.1666 L 0.0 529.1666 L 0.0 529.1666 L 0.0 264.5833 z" svg:height="5.5562496mm" draw:style-name="style-1409" svg:viewBox="0.0 0.0 502.7083 555.625" svg:width="5.027083mm" svg:x="0.0mm" svg:y="137.84792mm"/>
          <draw:path svg:d="M 476.24997 0.0 L 529.1666 0.0 L 529.1666 0.0 L 529.1666 0.0 L 555.625 0.0 L 555.625 0.0 L 555.625 0.0 L 555.625 0.0 L 555.625 26.458332 L 582.0833 26.458332 L 582.0833 26.458332 L 582.0833 52.916664 L 582.0833 52.916664 L 582.0833 52.916664 L 555.625 52.916664 L 555.625 52.916664 L 767.2916 105.83333 Q 978.95825 158.74998 978.95825 158.74998 L 978.95825 158.74998 L 978.95825 158.74998 L 952.49994 158.74998 L 952.49994 185.20833 L 952.49994 211.66666 L 926.0416 211.66666 L 926.0416 211.66666 L 873.12494 238.12498 L 820.2083 264.5833 L 820.2083 264.5833 L 820.2083 264.5833 L 767.2916 264.5833 Q 714.37494 264.5833 608.5416 264.5833 Q 502.7083 264.5833 502.7083 291.04166 Q 502.7083 317.49997 476.24997 317.49997 L 423.3333 317.49997 L 423.3333 343.9583 L 423.3333 343.9583 L 370.41666 343.9583 Q 291.04166 370.41666 158.74998 370.41666 L 52.916664 396.87497 L 52.916664 370.41666 L 52.916664 343.9583 L 79.37499 317.49997 L 79.37499 291.04166 L 52.916664 291.04166 L 26.458332 264.5833 L 26.458332 264.5833 L 0.0 264.5833 L 0.0 264.5833 L 0.0 264.5833 L 0.0 238.12498 L 0.0 238.12498 L 26.458332 238.12498 L 26.458332 211.66666 L 26.458332 211.66666 L 26.458332 211.66666 L 52.916664 211.66666 L 79.37499 211.66666 L 105.83333 185.20833 Q 158.74998 158.74998 264.5833 158.74998 L 370.41666 105.83333 L 264.5833 105.83333 Q 185.20833 105.83333 185.20833 79.37499 L 185.20833 79.37499 L 238.12498 52.916664 Q 291.04166 52.916664 291.04166 26.458332 Q 291.04166 0.0 370.41666 0.0 Q 449.79166 0.0 476.24997 0.0 z" svg:height="3.9687498mm" draw:style-name="style-1410" svg:viewBox="0.0 0.0 978.95825 396.87497" svg:width="9.789583mm" svg:x="36.512497mm" svg:y="191.55832mm"/>
          <draw:path svg:d="M 291.04166 0.0 L 317.49997 0.0 L 396.87497 52.916664 Q 449.79166 79.37499 396.87497 105.83333 L 370.41666 132.29166 L 291.04166 132.29166 Q 211.66666 132.29166 132.29166 79.37499 L 52.916664 79.37499 L 26.458332 52.916664 Q 0.0 26.458332 0.0 26.458332 L 0.0 26.458332 L 79.37499 26.458332 Q 185.20833 26.458332 185.20833 0.0 L 185.20833 0.0 L 238.12498 0.0 Q 291.04166 -26.458332 291.04166 0.0 z" svg:height="1.3229166mm" draw:style-name="style-1411" svg:viewBox="0.0 0.0 396.87497 132.29166" svg:width="3.9687498mm" svg:x="240.50624mm" svg:y="199.7604mm"/>
          <draw:path svg:d="M 423.3333 0.0 L 449.79166 0.0 L 502.7083 0.0 L 555.625 0.0 L 555.625 26.458332 L 555.625 52.916664 L 687.9166 79.37499 Q 820.2083 79.37499 793.74994 105.83333 Q 767.2916 132.29166 793.74994 158.74998 Q 846.6666 211.66666 1111.25 211.66666 Q 1349.3749 238.12498 1375.8333 238.12498 L 1428.7499 238.12498 L 1428.7499 238.12498 L 1428.7499 264.5833 L 1428.7499 264.5833 Q 1402.2916 291.04166 1322.9166 291.04166 Q 1243.5416 291.04166 1111.25 343.9583 Q 1005.4166 396.87497 846.6666 370.41666 L 661.4583 343.9583 L 634.99994 343.9583 Q 634.99994 343.9583 634.99994 370.41666 L 661.4583 370.41666 L 661.4583 396.87497 Q 661.4583 423.3333 608.5416 423.3333 Q 555.625 423.3333 555.625 396.87497 Q 582.0833 370.41666 370.41666 343.9583 L 185.20833 343.9583 L 185.20833 317.49997 L 158.74998 317.49997 L 158.74998 291.04166 L 158.74998 264.5833 L 132.29166 264.5833 L 132.29166 238.12498 L 105.83333 238.12498 L 79.37499 238.12498 L 79.37499 238.12498 L 79.37499 238.12498 L 52.916664 211.66666 L 0.0 211.66666 L 0.0 211.66666 L 0.0 185.20833 L 26.458332 185.20833 L 52.916664 185.20833 L 52.916664 158.74998 L 52.916664 158.74998 L 79.37499 158.74998 L 79.37499 132.29166 L 79.37499 132.29166 L 105.83333 132.29166 L 105.83333 132.29166 L 105.83333 132.29166 L 132.29166 158.74998 L 158.74998 185.20833 L 264.5833 158.74998 Q 396.87497 132.29166 423.3333 79.37499 Q 423.3333 26.458332 423.3333 0.0 z" svg:height="4.233333mm" draw:style-name="style-1412" svg:viewBox="0.0 0.0 1428.7499 423.3333" svg:width="14.287499mm" svg:x="206.90416mm" svg:y="152.1354mm"/>
          <draw:path svg:d="M 211.66666 0.0 L 238.12498 0.0 L 291.04166 26.458332 Q 343.9583 26.458332 343.9583 26.458332 Q 370.41666 26.458332 370.41666 26.458332 L 370.41666 52.916664 L 370.41666 79.37499 Q 370.41666 79.37499 291.04166 185.20833 L 211.66666 291.04166 L 211.66666 291.04166 Q 185.20833 291.04166 158.74998 317.49997 L 132.29166 343.9583 L 132.29166 343.9583 Q 132.29166 343.9583 105.83333 317.49997 Q 52.916664 317.49997 52.916664 343.9583 L 26.458332 370.41666 L 26.458332 343.9583 Q 0.0 343.9583 0.0 343.9583 L 0.0 343.9583 L 26.458332 264.5833 Q 52.916664 185.20833 105.83333 105.83333 Q 185.20833 0.0 211.66666 0.0 z" svg:height="3.7041664mm" draw:style-name="style-1413" svg:viewBox="0.0 0.0 370.41666 370.41666" svg:width="3.7041664mm" svg:x="186.26666mm" svg:y="107.68541mm"/>
          <draw:path svg:d="M 291.04166 26.458332 L 291.04166 0.0 L 317.49997 26.458332 Q 317.49997 26.458332 317.49997 26.458332 Q 317.49997 26.458332 476.24997 52.916664 L 661.4583 52.916664 L 634.99994 79.37499 Q 608.5416 79.37499 661.4583 105.83333 Q 687.9166 132.29166 687.9166 132.29166 Q 687.9166 158.74998 661.4583 158.74998 L 661.4583 185.20833 L 687.9166 185.20833 L 687.9166 185.20833 L 687.9166 185.20833 Q 687.9166 185.20833 634.99994 211.66666 Q 582.0833 238.12498 582.0833 211.66666 Q 582.0833 185.20833 449.79166 185.20833 L 317.49997 211.66666 L 317.49997 211.66666 L 317.49997 238.12498 L 317.49997 238.12498 L 291.04166 238.12498 L 291.04166 211.66666 L 264.5833 211.66666 L 264.5833 211.66666 L 264.5833 185.20833 L 264.5833 185.20833 L 264.5833 185.20833 L 238.12498 185.20833 L 238.12498 185.20833 L 158.74998 185.20833 L 105.83333 185.20833 L 52.916664 158.74998 L 0.0 158.74998 L 0.0 132.29166 L 0.0 105.83333 L 26.458332 105.83333 L 52.916664 132.29166 L 79.37499 132.29166 L 105.83333 132.29166 L 105.83333 105.83333 L 105.83333 105.83333 L 79.37499 105.83333 L 79.37499 79.37499 L 105.83333 79.37499 Q 132.29166 79.37499 132.29166 52.916664 L 132.29166 52.916664 L 211.66666 52.916664 Q 291.04166 52.916664 291.04166 26.458332 z" svg:height="2.38125mm" draw:style-name="style-1414" svg:viewBox="0.0 0.0 687.9166 238.12498" svg:width="6.879166mm" svg:x="12.170833mm" svg:y="156.36874mm"/>
          <draw:path svg:d="M 396.87497 0.0 L 423.3333 0.0 L 423.3333 26.458332 Q 423.3333 52.916664 476.24997 52.916664 Q 502.7083 52.916664 449.79166 79.37499 L 396.87497 105.83333 L 396.87497 105.83333 L 423.3333 105.83333 L 423.3333 105.83333 L 423.3333 105.83333 L 555.625 132.29166 Q 687.9166 158.74998 714.37494 132.29166 L 740.8333 132.29166 L 740.8333 238.12498 Q 740.8333 343.9583 767.2916 370.41666 L 767.2916 370.41666 L 767.2916 370.41666 Q 740.8333 370.41666 714.37494 396.87497 Q 661.4583 423.3333 634.99994 476.24997 Q 634.99994 529.1666 529.1666 529.1666 Q 396.87497 529.1666 396.87497 529.1666 Q 370.41666 555.625 343.9583 582.0833 Q 317.49997 582.0833 317.49997 555.625 Q 317.49997 529.1666 238.12498 555.625 Q 158.74998 582.0833 132.29166 634.99994 L 105.83333 687.9166 L 105.83333 687.9166 L 105.83333 687.9166 L 105.83333 661.4583 L 105.83333 661.4583 L 79.37499 661.4583 L 79.37499 687.9166 L 79.37499 687.9166 L 52.916664 687.9166 L 52.916664 687.9166 L 52.916664 687.9166 L 52.916664 687.9166 L 26.458332 687.9166 L 26.458332 687.9166 L 0.0 687.9166 L 0.0 687.9166 L 0.0 687.9166 L 0.0 687.9166 L 0.0 687.9166 L 26.458332 661.4583 L 52.916664 634.99994 L 52.916664 634.99994 L 52.916664 634.99994 L 52.916664 634.99994 L 79.37499 634.99994 L 79.37499 608.5416 L 52.916664 608.5416 L 52.916664 608.5416 L 52.916664 608.5416 L 52.916664 608.5416 L 52.916664 582.0833 L 79.37499 582.0833 L 105.83333 582.0833 L 79.37499 555.625 Q 52.916664 529.1666 26.458332 529.1666 Q 0.0 529.1666 26.458332 502.7083 Q 52.916664 476.24997 52.916664 449.79166 Q 52.916664 396.87497 52.916664 370.41666 Q 105.83333 317.49997 79.37499 291.04166 Q 52.916664 264.5833 79.37499 238.12498 Q 105.83333 211.66666 158.74998 211.66666 Q 238.12498 211.66666 291.04166 158.74998 Q 317.49997 132.29166 343.9583 52.916664 Q 370.41666 0.0 396.87497 0.0 z" svg:height="6.879166mm" draw:style-name="style-1415" svg:viewBox="0.0 0.0 767.2916 687.9166" svg:width="7.6729164mm" svg:x="90.487495mm" svg:y="150.28333mm"/>
          <draw:path svg:d="M 0.0 26.458332 L 26.458332 0.0 L 79.37499 0.0 Q 132.29166 26.458332 158.74998 0.0 L 158.74998 0.0 L 211.66666 0.0 Q 264.5833 0.0 264.5833 132.29166 Q 238.12498 238.12498 238.12498 264.5833 L 238.12498 264.5833 L 211.66666 264.5833 Q 185.20833 264.5833 185.20833 343.9583 Q 158.74998 423.3333 158.74998 291.04166 Q 158.74998 158.74998 79.37499 132.29166 L 0.0 132.29166 L 0.0 132.29166 Q 0.0 132.29166 0.0 79.37499 Q 26.458332 52.916664 0.0 26.458332 Q -52.916664 26.458332 0.0 26.458332 z" svg:height="3.439583mm" draw:style-name="style-1416" svg:viewBox="0.0 0.0 264.5833 343.9583" svg:width="2.6458333mm" svg:x="97.89583mm" svg:y="88.635414mm"/>
          <draw:path svg:d="M 1455.2083 0.0 L 1508.1249 0.0 L 1508.1249 0.0 Q 1508.1249 26.458332 1508.1249 26.458332 L 1534.5833 26.458332 L 1613.9583 52.916664 Q 1666.8749 79.37499 1640.4166 105.83333 Q 1613.9583 132.29166 1772.7083 158.74998 Q 1904.9999 211.66666 1878.5416 238.12498 Q 1878.5416 291.04166 1904.9999 291.04166 Q 1931.4583 291.04166 1931.4583 317.49997 L 1957.9165 317.49997 L 1957.9165 343.9583 L 1957.9165 370.41666 L 2037.2915 370.41666 L 2116.6665 370.41666 L 2116.6665 396.87497 L 2143.125 423.3333 L 2143.125 423.3333 L 2143.125 396.87497 L 2196.0415 396.87497 Q 2222.5 396.87497 2248.9583 423.3333 L 2301.875 449.79166 L 2354.7915 449.79166 L 2407.7083 449.79166 L 2407.7083 449.79166 L 2407.7083 449.79166 L 2434.1665 476.24997 L 2460.6248 476.24997 L 2460.6248 502.7083 L 2460.6248 529.1666 L 2407.7083 529.1666 L 2328.3333 555.625 L 2301.875 555.625 L 2275.4165 555.625 L 2275.4165 582.0833 L 2248.9583 582.0833 L 2248.9583 582.0833 L 2248.9583 555.625 L 2196.0415 555.625 L 2169.5833 555.625 L 2143.125 582.0833 L 2090.2083 608.5416 L 2090.2083 608.5416 L 2090.2083 608.5416 L 2116.6665 608.5416 L 2116.6665 634.99994 L 2090.2083 634.99994 Q 2063.75 661.4583 2010.8333 687.9166 Q 1984.3749 714.37494 1878.5416 714.37494 Q 1772.7083 714.37494 1772.7083 767.2916 Q 1799.1666 793.74994 1825.6249 793.74994 Q 1878.5416 820.2083 1772.7083 820.2083 Q 1666.8749 820.2083 1666.8749 846.6666 Q 1666.8749 873.12494 1561.0416 873.12494 L 1481.6666 873.12494 L 1481.6666 899.5833 L 1508.1249 899.5833 L 1508.1249 926.0416 L 1508.1249 926.0416 L 1481.6666 926.0416 L 1481.6666 926.0416 L 1481.6666 952.49994 L 1455.2083 952.49994 L 1455.2083 952.49994 L 1455.2083 926.0416 L 1428.7499 926.0416 L 1402.2916 926.0416 L 1402.2916 952.49994 L 1402.2916 952.49994 L 1428.7499 978.95825 L 1428.7499 1005.4166 L 1402.2916 1005.4166 Q 1349.3749 978.95825 1296.4583 978.95825 Q 1269.9999 978.95825 1137.7083 1031.875 L 1031.875 1058.3333 L 1031.875 1058.3333 L 1031.875 1031.875 L 1031.875 1031.875 Q 1031.875 1031.875 1084.7916 1005.4166 Q 1111.25 978.95825 1058.3333 952.49994 Q 1005.4166 926.0416 978.95825 873.12494 Q 978.95825 820.2083 952.49994 820.2083 Q 926.0416 820.2083 502.7083 820.2083 L 79.37499 767.2916 L 26.458332 767.2916 L 0.0 767.2916 L 0.0 740.8333 L 0.0 714.37494 L 0.0 687.9166 L 26.458332 661.4583 L 26.458332 661.4583 L 26.458332 661.4583 L 52.916664 634.99994 L 79.37499 608.5416 L 79.37499 608.5416 L 79.37499 608.5416 L 79.37499 555.625 L 79.37499 529.1666 L 79.37499 529.1666 L 79.37499 502.7083 L 79.37499 502.7083 Q 79.37499 502.7083 79.37499 502.7083 L 79.37499 476.24997 L 238.12498 423.3333 Q 423.3333 396.87497 449.79166 343.9583 Q 449.79166 317.49997 502.7083 291.04166 Q 582.0833 291.04166 608.5416 264.5833 L 634.99994 264.5833 L 661.4583 264.5833 L 687.9166 291.04166 L 687.9166 291.04166 L 714.37494 291.04166 L 714.37494 291.04166 Q 714.37494 291.04166 767.2916 264.5833 L 793.74994 264.5833 L 873.12494 238.12498 Q 952.49994 238.12498 952.49994 185.20833 Q 952.49994 158.74998 1031.875 185.20833 Q 1111.25 185.20833 1137.7083 185.20833 Q 1164.1666 132.29166 1190.6249 158.74998 Q 1243.5416 185.20833 1243.5416 158.74998 Q 1243.5416 132.29166 1269.9999 132.29166 Q 1296.4583 132.29166 1269.9999 79.37499 Q 1243.5416 52.916664 1322.9166 26.458332 Q 1428.7499 26.458332 1455.2083 0.0 z M 79.37499 661.4583 Q 79.37499 661.4583 105.83333 661.4583 Q 105.83333 661.4583 79.37499 661.4583 Q 79.37499 661.4583 79.37499 661.4583 z" svg:height="10.583333mm" draw:style-name="style-1417" svg:viewBox="0.0 0.0 2460.6248 1058.3333" svg:width="24.606249mm" svg:x="152.66458mm" svg:y="151.07707mm"/>
          <draw:path svg:d="M 608.5416 0.0 L 634.99994 0.0 L 634.99994 79.37499 Q 634.99994 132.29166 793.74994 132.29166 Q 952.49994 132.29166 952.49994 105.83333 L 952.49994 79.37499 L 952.49994 79.37499 L 978.95825 79.37499 L 978.95825 79.37499 L 978.95825 105.83333 L 978.95825 105.83333 L 978.95825 132.29166 L 1190.6249 132.29166 Q 1375.8333 185.20833 1375.8333 185.20833 Q 1349.3749 185.20833 1349.3749 238.12498 L 1349.3749 317.49997 L 1375.8333 317.49997 L 1375.8333 343.9583 L 1402.2916 343.9583 L 1402.2916 343.9583 L 1402.2916 343.9583 Q 1402.2916 343.9583 1349.3749 370.41666 L 1269.9999 370.41666 L 1243.5416 370.41666 Q 1190.6249 343.9583 899.5833 343.9583 L 608.5416 343.9583 L 396.87497 343.9583 L 185.20833 343.9583 L 185.20833 343.9583 Q 185.20833 343.9583 79.37499 317.49997 L 0.0 317.49997 L 0.0 291.04166 L 26.458332 264.5833 L 26.458332 211.66666 L 26.458332 158.74998 L 26.458332 132.29166 L 26.458332 132.29166 L 79.37499 132.29166 L 132.29166 132.29166 L 158.74998 105.83333 L 185.20833 105.83333 L 185.20833 79.37499 Q 185.20833 26.458332 211.66666 26.458332 L 211.66666 26.458332 L 238.12498 26.458332 Q 264.5833 26.458332 238.12498 52.916664 Q 238.12498 79.37499 238.12498 105.83333 L 238.12498 105.83333 L 396.87497 132.29166 Q 555.625 132.29166 582.0833 79.37499 Q 608.5416 26.458332 608.5416 0.0 z" svg:height="3.7041664mm" draw:style-name="style-1418" svg:viewBox="0.0 0.0 1402.2916 370.41666" svg:width="14.022916mm" svg:x="139.96457mm" svg:y="109.80208mm"/>
          <draw:path svg:d="M 343.9583 79.37499 L 396.87497 79.37499 L 396.87497 79.37499 Q 396.87497 105.83333 370.41666 105.83333 L 343.9583 105.83333 L 343.9583 132.29166 L 370.41666 132.29166 L 370.41666 132.29166 L 370.41666 158.74998 L 317.49997 158.74998 L 291.04166 158.74998 L 291.04166 158.74998 Q 264.5833 132.29166 264.5833 132.29166 L 264.5833 132.29166 L 185.20833 132.29166 Q 105.83333 105.83333 105.83333 105.83333 L 105.83333 79.37499 L 105.83333 79.37499 Q 105.83333 52.916664 52.916664 52.916664 L 0.0 52.916664 L 0.0 52.916664 L 26.458332 52.916664 L 52.916664 26.458332 Q 105.83333 0.0 211.66666 0.0 Q 291.04166 0.0 291.04166 52.916664 Q 291.04166 79.37499 343.9583 79.37499 z" svg:height="1.5874999mm" draw:style-name="style-1419" svg:viewBox="0.0 0.0 396.87497 158.74998" svg:width="3.9687498mm" svg:x="9.525mm" svg:y="156.10416mm"/>
          <draw:path svg:d="M 767.2916 26.458332 L 767.2916 79.37499 L 740.8333 79.37499 L 740.8333 79.37499 L 740.8333 52.916664 L 740.8333 52.916664 L 714.37494 79.37499 L 714.37494 105.83333 L 767.2916 105.83333 L 820.2083 132.29166 L 899.5833 132.29166 Q 952.49994 158.74998 952.49994 185.20833 Q 952.49994 211.66666 978.95825 211.66666 Q 1005.4166 211.66666 1005.4166 264.5833 Q 1031.875 317.49997 1058.3333 317.49997 Q 1084.7916 317.49997 1084.7916 343.9583 L 1058.3333 370.41666 L 1058.3333 370.41666 L 1058.3333 370.41666 L 1005.4166 370.41666 L 926.0416 396.87497 L 846.6666 396.87497 Q 767.2916 396.87497 740.8333 396.87497 Q 740.8333 396.87497 608.5416 343.9583 Q 476.24997 317.49997 317.49997 264.5833 L 132.29166 185.20833 L 132.29166 185.20833 L 105.83333 185.20833 L 105.83333 158.74998 L 105.83333 132.29166 L 132.29166 132.29166 L 132.29166 132.29166 L 105.83333 105.83333 L 52.916664 79.37499 L 26.458332 79.37499 L 0.0 79.37499 L 26.458332 52.916664 L 52.916664 26.458332 L 52.916664 26.458332 L 52.916664 26.458332 L 26.458332 26.458332 L 26.458332 26.458332 L 26.458332 0.0 L 26.458332 0.0 L 105.83333 0.0 Q 211.66666 0.0 211.66666 26.458332 Q 211.66666 52.916664 238.12498 52.916664 Q 264.5833 52.916664 264.5833 26.458332 Q 264.5833 -26.458332 476.24997 0.0 Q 661.4583 26.458332 714.37494 0.0 Q 767.2916 0.0 767.2916 26.458332 z" svg:height="3.9687498mm" draw:style-name="style-1420" svg:viewBox="0.0 0.0 1084.7916 396.87497" svg:width="10.847916mm" svg:x="259.29166mm" svg:y="125.67708mm"/>
          <draw:path svg:d="M 899.5833 0.0 L 926.0416 0.0 L 1031.875 0.0 Q 1111.25 0.0 1137.7083 0.0 L 1137.7083 0.0 L 1164.1666 26.458332 L 1190.6249 26.458332 L 1190.6249 52.916664 Q 1217.0833 79.37499 1217.0833 79.37499 L 1217.0833 79.37499 L 1217.0833 105.83333 L 1217.0833 105.83333 L 1217.0833 105.83333 L 1217.0833 105.83333 L 1190.6249 132.29166 L 1164.1666 158.74998 L 1164.1666 158.74998 L 1164.1666 158.74998 L 1111.25 158.74998 L 1058.3333 158.74998 L 1111.25 185.20833 L 1164.1666 211.66666 L 1269.9999 291.04166 Q 1375.8333 370.41666 1375.8333 396.87497 Q 1375.8333 423.3333 1349.3749 423.3333 Q 1322.9166 423.3333 1375.8333 449.79166 Q 1402.2916 449.79166 1402.2916 502.7083 Q 1402.2916 529.1666 1428.7499 555.625 Q 1481.6666 582.0833 1481.6666 582.0833 L 1481.6666 582.0833 L 1508.1249 582.0833 L 1508.1249 582.0833 L 1508.1249 608.5416 L 1534.5833 608.5416 L 1534.5833 608.5416 L 1534.5833 634.99994 L 1534.5833 634.99994 L 1534.5833 634.99994 L 1561.0416 634.99994 L 1561.0416 661.4583 L 1561.0416 687.9166 L 1561.0416 714.37494 L 1481.6666 714.37494 Q 1375.8333 740.8333 1296.4583 740.8333 L 1217.0833 793.74994 L 1190.6249 793.74994 L 1164.1666 793.74994 L 1164.1666 820.2083 L 1164.1666 846.6666 L 1137.7083 899.5833 L 1137.7083 952.49994 L 1137.7083 952.49994 Q 1137.7083 952.49994 978.95825 952.49994 Q 820.2083 952.49994 767.2916 1005.4166 L 714.37494 1031.875 L 687.9166 1031.875 Q 661.4583 1058.3333 608.5416 1058.3333 Q 555.625 1058.3333 555.625 1005.4166 Q 529.1666 978.95825 476.24997 1005.4166 Q 370.41666 1031.875 317.49997 1031.875 L 264.5833 1058.3333 L 264.5833 1031.875 L 264.5833 1031.875 L 264.5833 1031.875 L 291.04166 1005.4166 L 264.5833 1005.4166 L 238.12498 1005.4166 L 238.12498 978.95825 Q 211.66666 978.95825 185.20833 952.49994 L 158.74998 926.0416 L 158.74998 899.5833 Q 158.74998 899.5833 211.66666 820.2083 Q 264.5833 740.8333 238.12498 740.8333 Q 211.66666 714.37494 185.20833 661.4583 Q 158.74998 608.5416 185.20833 608.5416 Q 211.66666 582.0833 158.74998 555.625 L 132.29166 529.1666 L 132.29166 529.1666 Q 105.83333 502.7083 52.916664 476.24997 L 0.0 476.24997 L 0.0 449.79166 L 0.0 449.79166 L 26.458332 449.79166 L 26.458332 423.3333 L 26.458332 423.3333 L 26.458332 423.3333 L 52.916664 423.3333 Q 79.37499 423.3333 105.83333 396.87497 Q 105.83333 370.41666 132.29166 370.41666 Q 158.74998 343.9583 158.74998 317.49997 Q 158.74998 291.04166 238.12498 264.5833 Q 291.04166 264.5833 264.5833 211.66666 L 238.12498 132.29166 L 343.9583 105.83333 Q 449.79166 105.83333 449.79166 79.37499 L 449.79166 79.37499 L 582.0833 52.916664 Q 714.37494 52.916664 714.37494 26.458332 L 714.37494 26.458332 L 740.8333 0.0 Q 793.74994 0.0 793.74994 26.458332 Q 820.2083 52.916664 846.6666 26.458332 Q 846.6666 0.0 899.5833 0.0 z" svg:height="10.583333mm" draw:style-name="style-1421" svg:viewBox="0.0 0.0 1561.0416 1058.3333" svg:width="15.610415mm" svg:x="78.84583mm" svg:y="155.575mm"/>
          <draw:path svg:d="M 264.5833 26.458332 L 264.5833 0.0 L 317.49997 0.0 L 343.9583 0.0 L 343.9583 0.0 L 343.9583 26.458332 L 370.41666 26.458332 L 423.3333 26.458332 L 529.1666 52.916664 Q 608.5416 52.916664 608.5416 79.37499 L 608.5416 132.29166 L 476.24997 132.29166 L 370.41666 132.29166 L 370.41666 158.74998 L 370.41666 158.74998 L 343.9583 158.74998 L 343.9583 185.20833 L 317.49997 185.20833 L 291.04166 185.20833 L 291.04166 185.20833 Q 264.5833 158.74998 264.5833 185.20833 L 264.5833 185.20833 L 264.5833 185.20833 Q 238.12498 185.20833 158.74998 211.66666 L 105.83333 211.66666 L 105.83333 211.66666 L 105.83333 185.20833 L 132.29166 185.20833 L 158.74998 185.20833 L 79.37499 158.74998 L 0.0 132.29166 L 26.458332 132.29166 L 52.916664 132.29166 L 105.83333 105.83333 Q 132.29166 79.37499 132.29166 79.37499 L 132.29166 79.37499 L 132.29166 79.37499 L 132.29166 52.916664 L 132.29166 26.458332 L 132.29166 26.458332 L 185.20833 26.458332 Q 264.5833 26.458332 264.5833 26.458332 z" svg:height="2.1166666mm" draw:style-name="style-1422" svg:viewBox="0.0 0.0 608.5416 211.66666" svg:width="6.0854163mm" svg:x="241.29999mm" svg:y="161.13124mm"/>
          <draw:path svg:d="M 529.1666 26.458332 L 555.625 26.458332 L 634.99994 52.916664 Q 740.8333 79.37499 820.2083 132.29166 Q 899.5833 158.74998 926.0416 185.20833 L 926.0416 185.20833 L 846.6666 185.20833 Q 793.74994 185.20833 714.37494 211.66666 Q 634.99994 211.66666 634.99994 238.12498 Q 608.5416 238.12498 608.5416 264.5833 Q 608.5416 291.04166 317.49997 238.12498 L 0.0 211.66666 L 0.0 185.20833 Q 0.0 158.74998 26.458332 132.29166 L 52.916664 132.29166 L 52.916664 132.29166 L 52.916664 132.29166 L 105.83333 132.29166 L 132.29166 132.29166 L 158.74998 132.29166 L 185.20833 132.29166 L 158.74998 105.83333 L 105.83333 79.37499 L 105.83333 79.37499 L 105.83333 79.37499 L 105.83333 79.37499 L 105.83333 79.37499 L 264.5833 52.916664 Q 396.87497 52.916664 396.87497 26.458332 Q 396.87497 0.0 476.24997 0.0 Q 529.1666 26.458332 529.1666 26.458332 z" svg:height="2.6458333mm" draw:style-name="style-1423" svg:viewBox="0.0 0.0 926.0416 264.5833" svg:width="9.260416mm" svg:x="64.02916mm" svg:y="209.2854mm"/>
          <draw:path svg:d="M 264.5833 0.0 L 291.04166 0.0 L 317.49997 0.0 L 343.9583 0.0 L 370.41666 0.0 L 423.3333 0.0 L 423.3333 0.0 L 423.3333 0.0 L 423.3333 26.458332 L 423.3333 52.916664 L 423.3333 52.916664 L 423.3333 52.916664 L 449.79166 79.37499 Q 476.24997 79.37499 476.24997 105.83333 Q 476.24997 132.29166 529.1666 132.29166 Q 555.625 158.74998 582.0833 158.74998 L 634.99994 158.74998 L 634.99994 158.74998 Q 634.99994 158.74998 634.99994 185.20833 L 634.99994 185.20833 L 661.4583 185.20833 Q 661.4583 211.66666 687.9166 211.66666 L 740.8333 211.66666 L 740.8333 211.66666 L 740.8333 211.66666 L 740.8333 238.12498 L 740.8333 238.12498 L 767.2916 238.12498 L 767.2916 264.5833 L 767.2916 264.5833 L 740.8333 264.5833 L 740.8333 264.5833 L 740.8333 291.04166 L 714.37494 291.04166 L 687.9166 317.49997 L 687.9166 317.49997 L 714.37494 317.49997 L 714.37494 317.49997 L 714.37494 317.49997 L 687.9166 317.49997 Q 661.4583 317.49997 502.7083 343.9583 L 343.9583 343.9583 L 264.5833 343.9583 Q 211.66666 370.41666 158.74998 343.9583 Q 105.83333 343.9583 105.83333 370.41666 Q 105.83333 396.87497 79.37499 370.41666 L 52.916664 343.9583 L 52.916664 343.9583 Q 79.37499 317.49997 79.37499 291.04166 L 52.916664 238.12498 L 79.37499 185.20833 L 79.37499 132.29166 L 105.83333 132.29166 Q 132.29166 105.83333 105.83333 105.83333 L 52.916664 105.83333 L 26.458332 105.83333 L 0.0 105.83333 L 0.0 79.37499 Q 0.0 52.916664 105.83333 26.458332 Q 211.66666 0.0 264.5833 0.0 z" svg:height="3.7041664mm" draw:style-name="style-1424" svg:viewBox="0.0 0.0 767.2916 370.41666" svg:width="7.6729164mm" svg:x="153.98749mm" svg:y="172.50833mm"/>
          <draw:path svg:d="M 1375.8333 52.916664 L 1375.8333 52.916664 L 1375.8333 52.916664 L 1375.8333 79.37499 L 1349.3749 105.83333 Q 1349.3749 132.29166 1375.8333 132.29166 L 1402.2916 158.74998 L 1402.2916 158.74998 L 1402.2916 158.74998 L 1428.7499 211.66666 L 1428.7499 238.12498 L 1402.2916 238.12498 L 1349.3749 264.5833 L 1349.3749 264.5833 L 1349.3749 264.5833 L 1375.8333 264.5833 L 1375.8333 264.5833 L 1375.8333 291.04166 L 1402.2916 291.04166 L 1402.2916 291.04166 L 1402.2916 317.49997 L 1402.2916 317.49997 L 1402.2916 317.49997 L 1428.7499 317.49997 L 1428.7499 317.49997 L 1455.2083 343.9583 L 1455.2083 343.9583 L 1402.2916 370.41666 Q 1375.8333 370.41666 1428.7499 396.87497 Q 1455.2083 423.3333 1508.1249 423.3333 Q 1534.5833 449.79166 1534.5833 476.24997 L 1534.5833 502.7083 L 1508.1249 502.7083 Q 1455.2083 529.1666 1508.1249 529.1666 L 1534.5833 529.1666 L 1534.5833 555.625 L 1534.5833 582.0833 L 1508.1249 582.0833 Q 1481.6666 582.0833 1455.2083 582.0833 Q 1455.2083 608.5416 1402.2916 608.5416 Q 1349.3749 634.99994 1349.3749 661.4583 Q 1375.8333 687.9166 1349.3749 687.9166 Q 1322.9166 687.9166 1322.9166 687.9166 L 1322.9166 714.37494 L 1296.4583 767.2916 Q 1269.9999 793.74994 1269.9999 820.2083 L 1269.9999 820.2083 L 1243.5416 820.2083 Q 1243.5416 793.74994 1005.4166 793.74994 Q 767.2916 793.74994 767.2916 820.2083 Q 740.8333 846.6666 634.99994 846.6666 L 529.1666 820.2083 L 502.7083 820.2083 Q 502.7083 793.74994 476.24997 793.74994 Q 449.79166 793.74994 449.79166 740.8333 Q 476.24997 714.37494 343.9583 661.4583 Q 185.20833 634.99994 211.66666 608.5416 Q 238.12498 582.0833 185.20833 555.625 L 105.83333 529.1666 L 105.83333 529.1666 Q 79.37499 502.7083 79.37499 502.7083 L 79.37499 502.7083 L 79.37499 502.7083 L 79.37499 476.24997 L 52.916664 476.24997 L 26.458332 476.24997 L 26.458332 423.3333 L 26.458332 396.87497 L 0.0 396.87497 L 0.0 370.41666 L 0.0 370.41666 L 26.458332 370.41666 L 26.458332 370.41666 L 26.458332 343.9583 L 0.0 343.9583 L 0.0 317.49997 L 0.0 317.49997 L 26.458332 317.49997 L 26.458332 291.04166 L 26.458332 264.5833 L 52.916664 264.5833 L 52.916664 238.12498 L 52.916664 238.12498 L 79.37499 238.12498 L 79.37499 238.12498 L 79.37499 211.66666 L 343.9583 185.20833 Q 634.99994 158.74998 634.99994 132.29166 L 634.99994 132.29166 L 714.37494 132.29166 Q 793.74994 132.29166 793.74994 52.916664 Q 793.74994 0.0 873.12494 0.0 Q 926.0416 0.0 1031.875 0.0 Q 1111.25 0.0 1243.5416 26.458332 Q 1375.8333 52.916664 1375.8333 52.916664 z M 1217.0833 767.2916 Q 1217.0833 740.8333 1217.0833 740.8333 Q 1243.5416 740.8333 1243.5416 740.8333 Q 1243.5416 767.2916 1217.0833 767.2916 z" svg:height="8.466666mm" draw:style-name="style-1425" svg:viewBox="0.0 0.0 1534.5833 846.6666" svg:width="15.345833mm" svg:x="166.95207mm" svg:y="146.04999mm"/>
          <draw:path svg:d="M 926.0416 26.458332 L 926.0416 26.458332 L 952.49994 105.83333 Q 952.49994 185.20833 978.95825 238.12498 L 1005.4166 264.5833 L 1005.4166 343.9583 Q 1005.4166 396.87497 1058.3333 396.87497 L 1084.7916 396.87497 L 1084.7916 396.87497 L 1084.7916 396.87497 L 1375.8333 396.87497 Q 1640.4166 396.87497 1640.4166 370.41666 Q 1640.4166 317.49997 1613.9583 291.04166 L 1613.9583 264.5833 L 1613.9583 185.20833 Q 1640.4166 132.29166 1640.4166 79.37499 L 1640.4166 52.916664 L 1666.8749 52.916664 L 1693.3333 52.916664 L 1693.3333 79.37499 Q 1693.3333 132.29166 1719.7916 238.12498 L 1719.7916 317.49997 L 1719.7916 396.87497 Q 1719.7916 476.24997 1799.1666 476.24997 L 1852.0833 476.24997 L 1852.0833 476.24997 L 1852.0833 502.7083 L 2063.75 502.7083 Q 2275.4165 529.1666 2301.875 449.79166 L 2301.875 396.87497 L 2301.875 396.87497 Q 2328.3333 396.87497 2328.3333 449.79166 L 2328.3333 476.24997 L 2381.2498 476.24997 Q 2434.1665 449.79166 2434.1665 449.79166 Q 2460.6248 449.79166 2487.0833 423.3333 L 2513.5415 423.3333 L 2487.0833 476.24997 Q 2460.6248 502.7083 2460.6248 529.1666 L 2460.6248 529.1666 L 2460.6248 555.625 L 2460.6248 555.625 L 2460.6248 555.625 Q 2434.1665 582.0833 2434.1665 582.0833 L 2434.1665 582.0833 L 2381.2498 634.99994 Q 2328.3333 661.4583 2381.2498 687.9166 Q 2434.1665 687.9166 2434.1665 714.37494 Q 2434.1665 714.37494 2460.6248 714.37494 L 2460.6248 740.8333 L 2301.875 740.8333 L 2143.125 740.8333 L 2169.5833 820.2083 Q 2169.5833 899.5833 2196.0415 899.5833 L 2196.0415 899.5833 L 2248.9583 1111.25 Q 2328.3333 1322.9166 2381.2498 1402.2916 Q 2434.1665 1455.2083 2434.1665 1455.2083 L 2434.1665 1481.6666 L 2487.0833 1613.9583 Q 2539.9998 1746.2499 2539.9998 1772.7083 L 2539.9998 1772.7083 L 2539.9998 1772.7083 L 2539.9998 1799.1666 L 2539.9998 1799.1666 Q 2539.9998 1825.6249 2539.9998 1825.6249 L 2566.4583 1825.6249 L 2566.4583 1878.5416 L 2592.9165 1904.9999 L 2592.9165 1931.4583 L 2592.9165 1957.9165 L 2566.4583 1957.9165 L 2566.4583 1984.3749 L 2566.4583 1984.3749 L 2539.9998 1984.3749 L 2539.9998 2010.8333 L 2539.9998 2037.2915 L 2513.5415 2037.2915 L 2513.5415 2037.2915 L 2513.5415 2063.75 L 2513.5415 2063.75 L 2487.0833 2063.75 Q 2460.6248 2037.2915 2434.1665 2063.75 L 2434.1665 2063.75 L 2381.2498 2063.75 Q 2354.7915 2037.2915 2222.5 2037.2915 Q 2116.6665 2037.2915 2090.2083 2116.6665 Q 2063.75 2196.0415 2037.2915 2196.0415 L 2010.8333 2196.0415 L 1984.3749 2196.0415 L 1957.9165 2196.0415 L 1957.9165 2169.5833 Q 1957.9165 2143.125 1931.4583 2143.125 Q 1904.9999 2143.125 1878.5416 2063.75 Q 1852.0833 1984.3749 1799.1666 1984.3749 Q 1746.2499 2010.8333 1746.2499 1984.3749 L 1746.2499 1931.4583 L 1719.7916 1931.4583 L 1693.3333 1931.4583 L 1693.3333 1957.9165 L 1693.3333 1984.3749 L 1666.8749 1984.3749 L 1640.4166 1984.3749 L 1640.4166 2010.8333 Q 1666.8749 2037.2915 1640.4166 2063.75 Q 1613.9583 2063.75 1613.9583 2090.2083 L 1613.9583 2116.6665 L 1613.9583 2116.6665 Q 1587.4999 2116.6665 1587.4999 2169.5833 L 1587.4999 2222.5 L 1561.0416 2248.9583 L 1561.0416 2301.875 L 1561.0416 2301.875 L 1534.5833 2301.875 L 1534.5833 2248.9583 L 1534.5833 2196.0415 L 1508.1249 2169.5833 L 1481.6666 2143.125 L 1481.6666 2143.125 L 1481.6666 2143.125 L 1481.6666 2143.125 L 1481.6666 2116.6665 L 1455.2083 2116.6665 Q 1455.2083 2090.2083 1428.7499 2090.2083 Q 1402.2916 2090.2083 1428.7499 2063.75 L 1428.7499 2037.2915 L 1481.6666 2037.2915 Q 1534.5833 2037.2915 1534.5833 2037.2915 L 1534.5833 2037.2915 L 1534.5833 1984.3749 L 1534.5833 1957.9165 L 1534.5833 1957.9165 L 1534.5833 1984.3749 L 1534.5833 1984.3749 L 1534.5833 1984.3749 L 1508.1249 1984.3749 L 1508.1249 1984.3749 L 1508.1249 2010.8333 L 1481.6666 2010.8333 L 1481.6666 2010.8333 L 1481.6666 1984.3749 L 1455.2083 1984.3749 Q 1428.7499 1984.3749 1349.3749 1984.3749 L 1269.9999 1984.3749 L 1269.9999 1984.3749 L 1269.9999 1984.3749 L 1243.5416 1984.3749 L 1243.5416 1984.3749 L 1243.5416 1984.3749 L 1217.0833 1957.9165 L 1217.0833 1957.9165 L 1217.0833 1957.9165 L 1217.0833 1931.4583 L 1217.0833 1931.4583 L 1190.6249 1931.4583 L 1190.6249 1931.4583 L 1190.6249 1904.9999 L 1164.1666 1878.5416 L 1164.1666 1852.0833 L 1164.1666 1825.6249 L 1190.6249 1825.6249 Q 1217.0833 1825.6249 1243.5416 1799.1666 Q 1269.9999 1772.7083 1296.4583 1640.4166 L 1322.9166 1508.1249 L 1322.9166 1455.2083 L 1322.9166 1402.2916 L 1322.9166 1375.8333 L 1322.9166 1349.3749 L 1322.9166 1349.3749 L 1322.9166 1349.3749 L 1217.0833 1349.3749 L 1084.7916 1349.3749 L 1084.7916 1349.3749 L 1058.3333 1349.3749 L 1058.3333 1375.8333 L 1058.3333 1402.2916 L 1058.3333 1508.1249 Q 1058.3333 1613.9583 1031.875 1719.7916 L 1031.875 1825.6249 L 1005.4166 1825.6249 Q 952.49994 1825.6249 952.49994 1878.5416 Q 952.49994 1904.9999 926.0416 1931.4583 L 926.0416 1957.9165 L 820.2083 1957.9165 Q 714.37494 1957.9165 714.37494 1984.3749 L 714.37494 2037.2915 L 687.9166 2037.2915 Q 661.4583 2037.2915 634.99994 2063.75 L 582.0833 2063.75 L 582.0833 2037.2915 Q 582.0833 2037.2915 555.625 2037.2915 Q 529.1666 2037.2915 529.1666 1984.3749 L 502.7083 1957.9165 L 502.7083 1931.4583 Q 476.24997 1878.5416 476.24997 1878.5416 L 476.24997 1878.5416 L 449.79166 1878.5416 L 423.3333 1878.5416 L 423.3333 1878.5416 L 423.3333 1878.5416 L 396.87497 1931.4583 Q 370.41666 1957.9165 370.41666 1957.9165 L 370.41666 1957.9165 L 370.41666 1931.4583 Q 370.41666 1904.9999 343.9583 1931.4583 Q 317.49997 1957.9165 291.04166 1957.9165 L 264.5833 1957.9165 L 264.5833 1957.9165 Q 264.5833 1957.9165 264.5833 1931.4583 Q 211.66666 1904.9999 105.83333 1878.5416 L 0.0 1852.0833 L 0.0 1825.6249 L 0.0 1799.1666 L 26.458332 1772.7083 L 26.458332 1772.7083 L 105.83333 1772.7083 Q 158.74998 1746.2499 105.83333 1719.7916 Q 52.916664 1693.3333 132.29166 1666.8749 Q 185.20833 1666.8749 185.20833 1640.4166 L 185.20833 1640.4166 L 211.66666 1640.4166 Q 238.12498 1613.9583 264.5833 1481.6666 Q 317.49997 1322.9166 317.49997 1296.4583 Q 343.9583 1296.4583 343.9583 1243.5416 Q 370.41666 1190.6249 343.9583 1137.7083 L 317.49997 1084.7916 L 317.49997 1084.7916 Q 317.49997 1084.7916 343.9583 1084.7916 Q 343.9583 1084.7916 370.41666 1084.7916 Q 370.41666 1111.25 396.87497 1058.3333 Q 396.87497 978.95825 423.3333 952.49994 Q 423.3333 926.0416 370.41666 926.0416 L 317.49997 899.5833 L 317.49997 899.5833 Q 317.49997 873.12494 317.49997 820.2083 L 343.9583 767.2916 L 343.9583 767.2916 Q 370.41666 767.2916 370.41666 767.2916 L 370.41666 740.8333 L 370.41666 740.8333 L 396.87497 740.8333 L 396.87497 740.8333 Q 396.87497 767.2916 396.87497 767.2916 Q 423.3333 767.2916 423.3333 661.4583 Q 423.3333 529.1666 396.87497 449.79166 L 370.41666 343.9583 L 476.24997 343.9583 Q 582.0833 317.49997 582.0833 291.04166 L 582.0833 238.12498 L 582.0833 238.12498 Q 582.0833 238.12498 608.5416 238.12498 L 608.5416 238.12498 L 634.99994 211.66666 Q 661.4583 211.66666 687.9166 132.29166 Q 687.9166 26.458332 634.99994 26.458332 L 582.0833 26.458332 L 582.0833 26.458332 L 582.0833 26.458332 L 661.4583 0.0 Q 740.8333 -26.458332 740.8333 0.0 Q 740.8333 26.458332 767.2916 0.0 Q 793.74994 -26.458332 793.74994 26.458332 Q 793.74994 52.916664 846.6666 26.458332 Q 899.5833 -26.458332 899.5833 0.0 Q 899.5833 26.458332 926.0416 26.458332 z M 1217.0833 1031.875 L 1190.6249 1031.875 L 1164.1666 1005.4166 L 1137.7083 1005.4166 L 1137.7083 978.95825 L 1111.25 952.49994 L 1164.1666 820.2083 Q 1164.1666 714.37494 1269.9999 714.37494 Q 1375.8333 714.37494 1375.8333 846.6666 Q 1375.8333 978.95825 1322.9166 1005.4166 Q 1269.9999 1031.875 1217.0833 1031.875 z M 1481.6666 1772.7083 Q 1375.8333 1772.7083 1402.2916 1561.0416 Q 1428.7499 1349.3749 1534.5833 1349.3749 Q 1640.4166 1349.3749 1613.9583 1561.0416 Q 1561.0416 1772.7083 1481.6666 1772.7083 z M 1904.9999 1984.3749 Q 1904.9999 1957.9165 1931.4583 1957.9165 Q 1957.9165 1957.9165 1957.9165 1984.3749 Q 1957.9165 2010.8333 1931.4583 2010.8333 Q 1904.9999 2010.8333 1904.9999 1984.3749 z" svg:height="23.01875mm" draw:style-name="style-1426" svg:viewBox="0.0 0.0 2592.9165 2301.875" svg:width="25.929165mm" svg:x="105.30416mm" svg:y="82.285416mm"/>
          <draw:path svg:d="M 317.49997 0.0 L 396.87497 0.0 L 476.24997 52.916664 Q 529.1666 79.37499 529.1666 79.37499 Q 529.1666 105.83333 529.1666 105.83333 L 529.1666 105.83333 L 529.1666 105.83333 Q 529.1666 132.29166 396.87497 132.29166 Q 264.5833 105.83333 211.66666 132.29166 L 132.29166 158.74998 L 132.29166 158.74998 Q 132.29166 158.74998 52.916664 158.74998 L 0.0 132.29166 L 0.0 105.83333 Q 0.0 105.83333 26.458332 79.37499 Q 79.37499 52.916664 52.916664 26.458332 L 52.916664 0.0 L 158.74998 0.0 Q 264.5833 0.0 317.49997 0.0 z" svg:height="1.5874999mm" draw:style-name="style-1427" svg:viewBox="0.0 0.0 529.1666 158.74998" svg:width="5.2916665mm" svg:x="305.8583mm" svg:y="151.34166mm"/>
          <draw:path svg:d="M 740.8333 52.916664 L 740.8333 52.916664 L 873.12494 79.37499 Q 1031.875 105.83333 1084.7916 105.83333 Q 1164.1666 105.83333 1243.5416 132.29166 L 1322.9166 132.29166 L 1322.9166 158.74998 L 1322.9166 185.20833 L 1296.4583 185.20833 Q 1296.4583 211.66666 1190.6249 264.5833 Q 1058.3333 317.49997 1084.7916 343.9583 Q 1084.7916 370.41666 1005.4166 370.41666 Q 926.0416 396.87497 926.0416 423.3333 Q 952.49994 423.3333 899.5833 449.79166 Q 846.6666 476.24997 846.6666 502.7083 Q 820.2083 529.1666 714.37494 582.0833 L 608.5416 608.5416 L 608.5416 608.5416 Q 608.5416 582.0833 555.625 582.0833 L 476.24997 582.0833 L 476.24997 555.625 Q 502.7083 529.1666 423.3333 529.1666 Q 343.9583 502.7083 343.9583 476.24997 L 317.49997 423.3333 L 370.41666 396.87497 Q 396.87497 370.41666 423.3333 370.41666 L 423.3333 370.41666 L 291.04166 343.9583 L 185.20833 343.9583 L 185.20833 343.9583 L 185.20833 317.49997 L 158.74998 317.49997 L 132.29166 317.49997 L 132.29166 291.04166 L 132.29166 291.04166 L 105.83333 291.04166 L 105.83333 264.5833 L 158.74998 264.5833 Q 211.66666 264.5833 238.12498 238.12498 L 264.5833 211.66666 L 132.29166 211.66666 L 26.458332 211.66666 L 26.458332 185.20833 L 26.458332 185.20833 L 26.458332 158.74998 L 26.458332 158.74998 L 26.458332 158.74998 L 26.458332 158.74998 L 26.458332 132.29166 L 26.458332 132.29166 L 0.0 105.83333 L 0.0 79.37499 L 238.12498 52.916664 Q 502.7083 52.916664 555.625 26.458332 L 608.5416 26.458332 L 661.4583 0.0 Q 687.9166 0.0 661.4583 26.458332 Q 661.4583 52.916664 714.37494 52.916664 Q 740.8333 52.916664 740.8333 52.916664 z M 687.9166 529.1666 Q 687.9166 502.7083 714.37494 502.7083 Q 740.8333 502.7083 740.8333 529.1666 Q 740.8333 555.625 714.37494 555.625 Q 687.9166 555.625 687.9166 529.1666 z" svg:height="6.0854163mm" draw:style-name="style-1428" svg:viewBox="0.0 0.0 1322.9166 608.5416" svg:width="13.229166mm" svg:x="299.7729mm" svg:y="152.4mm"/>
          <draw:path svg:d="M 105.83333 0.0 L 132.29166 26.458332 L 185.20833 79.37499 Q 238.12498 132.29166 264.5833 158.74998 L 264.5833 158.74998 L 291.04166 343.9583 Q 317.49997 502.7083 317.49997 502.7083 L 317.49997 529.1666 L 317.49997 529.1666 Q 291.04166 555.625 158.74998 529.1666 Q 52.916664 529.1666 52.916664 502.7083 L 26.458332 449.79166 L 26.458332 396.87497 Q 0.0 343.9583 0.0 238.12498 Q 0.0 105.83333 52.916664 26.458332 Q 52.916664 -26.458332 105.83333 0.0 z" svg:height="5.2916665mm" draw:style-name="style-1429" svg:viewBox="0.0 0.0 317.49997 529.1666" svg:width="3.1749997mm" svg:x="162.98332mm" svg:y="83.34374mm"/>
          <draw:path svg:d="M 396.87497 0.0 L 476.24997 0.0 L 476.24997 26.458332 L 476.24997 52.916664 L 502.7083 52.916664 L 529.1666 52.916664 L 555.625 79.37499 L 582.0833 105.83333 L 582.0833 105.83333 L 582.0833 105.83333 L 608.5416 105.83333 L 608.5416 105.83333 L 740.8333 105.83333 Q 846.6666 158.74998 873.12494 158.74998 L 899.5833 158.74998 L 899.5833 158.74998 Q 899.5833 158.74998 926.0416 158.74998 Q 952.49994 185.20833 714.37494 211.66666 L 476.24997 211.66666 L 449.79166 211.66666 Q 423.3333 211.66666 317.49997 211.66666 L 185.20833 211.66666 L 185.20833 211.66666 Q 185.20833 211.66666 185.20833 185.20833 Q 211.66666 185.20833 158.74998 158.74998 L 105.83333 158.74998 L 105.83333 132.29166 L 105.83333 105.83333 L 79.37499 105.83333 L 79.37499 105.83333 L 79.37499 79.37499 L 52.916664 79.37499 L 52.916664 79.37499 L 52.916664 105.83333 L 26.458332 105.83333 L 0.0 105.83333 L 0.0 79.37499 L 0.0 52.916664 L 26.458332 52.916664 L 26.458332 52.916664 L 105.83333 52.916664 Q 211.66666 52.916664 211.66666 26.458332 Q 211.66666 0.0 264.5833 0.0 Q 317.49997 0.0 396.87497 0.0 z" svg:height="2.1166666mm" draw:style-name="style-1430" svg:viewBox="0.0 0.0 926.0416 211.66666" svg:width="9.260416mm" svg:x="254.52916mm" svg:y="183.62082mm"/>
          <draw:path svg:d="M 0.0 79.37499 L 26.458332 0.0 L 79.37499 26.458332 Q 158.74998 79.37499 264.5833 79.37499 L 370.41666 79.37499 L 449.79166 79.37499 L 502.7083 79.37499 L 502.7083 105.83333 L 502.7083 105.83333 L 529.1666 105.83333 L 529.1666 132.29166 L 529.1666 132.29166 L 502.7083 132.29166 L 502.7083 132.29166 L 502.7083 132.29166 L 502.7083 132.29166 L 476.24997 132.29166 L 449.79166 132.29166 L 423.3333 132.29166 L 423.3333 158.74998 L 396.87497 158.74998 L 396.87497 158.74998 L 396.87497 185.20833 L 370.41666 185.20833 Q 343.9583 185.20833 264.5833 211.66666 L 185.20833 238.12498 L 132.29166 238.12498 L 79.37499 238.12498 L 79.37499 238.12498 L 52.916664 238.12498 L 52.916664 238.12498 Q 26.458332 211.66666 26.458332 185.20833 Q -26.458332 158.74998 0.0 79.37499 z" svg:height="2.38125mm" draw:style-name="style-1431" svg:viewBox="0.0 0.0 529.1666 238.12498" svg:width="5.2916665mm" svg:x="137.31874mm" svg:y="175.41875mm"/>
          <draw:path svg:d="M 264.5833 0.0 L 291.04166 0.0 L 291.04166 52.916664 Q 317.49997 105.83333 317.49997 132.29166 L 317.49997 132.29166 L 343.9583 132.29166 L 370.41666 132.29166 L 370.41666 158.74998 L 370.41666 158.74998 L 396.87497 185.20833 L 396.87497 211.66666 L 423.3333 211.66666 Q 449.79166 211.66666 423.3333 238.12498 Q 423.3333 291.04166 370.41666 291.04166 L 343.9583 291.04166 L 264.5833 291.04166 Q 211.66666 291.04166 158.74998 264.5833 L 79.37499 238.12498 L 0.0 238.12498 Q -52.916664 238.12498 0.0 211.66666 Q 26.458332 185.20833 0.0 132.29166 L 0.0 79.37499 L 0.0 79.37499 Q 0.0 79.37499 26.458332 79.37499 L 26.458332 52.916664 L 52.916664 52.916664 L 52.916664 52.916664 L 52.916664 79.37499 L 52.916664 105.83333 L 105.83333 105.83333 Q 158.74998 105.83333 158.74998 79.37499 Q 158.74998 52.916664 211.66666 79.37499 Q 264.5833 79.37499 264.5833 52.916664 Q 264.5833 26.458332 238.12498 26.458332 L 238.12498 26.458332 L 238.12498 26.458332 Q 238.12498 26.458332 264.5833 0.0 z" svg:height="2.9104166mm" draw:style-name="style-1432" svg:viewBox="0.0 0.0 423.3333 291.04166" svg:width="4.233333mm" svg:x="189.44165mm" svg:y="175.41875mm"/>
          <draw:path svg:d="M 291.04166 0.0 L 317.49997 0.0 L 317.49997 0.0 L 317.49997 0.0 L 291.04166 26.458332 L 264.5833 52.916664 L 264.5833 52.916664 L 291.04166 52.916664 L 291.04166 52.916664 L 291.04166 52.916664 L 317.49997 79.37499 L 343.9583 105.83333 L 343.9583 105.83333 L 343.9583 105.83333 L 370.41666 105.83333 L 370.41666 105.83333 L 396.87497 132.29166 L 423.3333 132.29166 L 423.3333 158.74998 L 396.87497 185.20833 L 396.87497 185.20833 L 396.87497 211.66666 L 370.41666 211.66666 L 343.9583 211.66666 L 396.87497 238.12498 Q 449.79166 264.5833 502.7083 264.5833 L 529.1666 264.5833 L 555.625 291.04166 Q 582.0833 317.49997 449.79166 343.9583 L 343.9583 370.41666 L 343.9583 370.41666 L 343.9583 370.41666 L 343.9583 370.41666 Q 317.49997 370.41666 158.74998 343.9583 L 0.0 317.49997 L 0.0 317.49997 Q 0.0 317.49997 26.458332 291.04166 L 79.37499 264.5833 L 79.37499 264.5833 L 79.37499 264.5833 L 52.916664 264.5833 L 52.916664 264.5833 L 52.916664 238.12498 L 26.458332 238.12498 L 26.458332 238.12498 L 26.458332 211.66666 L 52.916664 211.66666 L 79.37499 211.66666 L 79.37499 158.74998 L 79.37499 132.29166 L 132.29166 132.29166 Q 158.74998 105.83333 158.74998 105.83333 Q 185.20833 105.83333 158.74998 79.37499 L 132.29166 52.916664 L 185.20833 26.458332 Q 238.12498 0.0 291.04166 0.0 z" svg:height="3.7041664mm" draw:style-name="style-1433" svg:viewBox="0.0 0.0 555.625 370.41666" svg:width="5.5562496mm" svg:x="65.35208mm" svg:y="173.56665mm"/>
          <draw:path svg:d="M 26.458332 26.458332 L 26.458332 0.0 L 211.66666 0.0 L 396.87497 0.0 L 476.24997 0.0 Q 555.625 26.458332 555.625 26.458332 L 555.625 26.458332 L 449.79166 26.458332 Q 343.9583 26.458332 423.3333 79.37499 L 476.24997 105.83333 L 529.1666 105.83333 Q 555.625 105.83333 555.625 132.29166 Q 555.625 185.20833 582.0833 185.20833 L 634.99994 185.20833 L 634.99994 211.66666 L 634.99994 211.66666 L 502.7083 211.66666 Q 370.41666 185.20833 317.49997 185.20833 L 291.04166 185.20833 L 291.04166 185.20833 Q 291.04166 185.20833 158.74998 132.29166 L 26.458332 105.83333 L 26.458332 79.37499 Q 0.0 79.37499 0.0 52.916664 L 0.0 26.458332 L 26.458332 26.458332 z" svg:height="2.1166666mm" draw:style-name="style-1434" svg:viewBox="0.0 0.0 634.99994 211.66666" svg:width="6.3499994mm" svg:x="140.75833mm" svg:y="128.85208mm"/>
          <draw:path svg:d="M 634.99994 26.458332 L 687.9166 26.458332 L 687.9166 105.83333 Q 661.4583 158.74998 582.0833 185.20833 Q 476.24997 211.66666 476.24997 264.5833 L 476.24997 291.04166 L 502.7083 291.04166 L 502.7083 317.49997 L 476.24997 317.49997 Q 449.79166 317.49997 449.79166 343.9583 L 449.79166 343.9583 L 449.79166 343.9583 Q 423.3333 343.9583 423.3333 370.41666 L 423.3333 370.41666 L 423.3333 370.41666 Q 423.3333 370.41666 370.41666 396.87497 L 343.9583 396.87497 L 343.9583 396.87497 Q 343.9583 370.41666 317.49997 370.41666 Q 291.04166 370.41666 291.04166 343.9583 Q 291.04166 317.49997 158.74998 317.49997 L 0.0 317.49997 L 0.0 291.04166 L 0.0 291.04166 L 26.458332 291.04166 L 26.458332 264.5833 L 26.458332 264.5833 L 52.916664 264.5833 L 52.916664 264.5833 L 52.916664 264.5833 L 52.916664 264.5833 L 79.37499 264.5833 L 79.37499 238.12498 L 52.916664 238.12498 L 52.916664 238.12498 L 52.916664 238.12498 L 52.916664 211.66666 L 52.916664 211.66666 L 26.458332 211.66666 L 26.458332 211.66666 L 26.458332 211.66666 L 0.0 185.20833 L 0.0 185.20833 L 0.0 185.20833 L 0.0 158.74998 L 0.0 158.74998 L 26.458332 105.83333 Q 52.916664 79.37499 52.916664 52.916664 L 79.37499 26.458332 L 105.83333 26.458332 Q 105.83333 0.0 105.83333 0.0 L 105.83333 0.0 L 185.20833 0.0 Q 264.5833 0.0 396.87497 0.0 Q 555.625 0.0 634.99994 26.458332 z" svg:height="3.9687498mm" draw:style-name="style-1435" svg:viewBox="0.0 0.0 687.9166 396.87497" svg:width="6.879166mm" svg:x="68.2625mm" svg:y="141.28749mm"/>
          <draw:path svg:d="M 52.916664 26.458332 L 105.83333 52.916664 L 132.29166 26.458332 L 158.74998 0.0 L 158.74998 0.0 L 158.74998 26.458332 L 238.12498 26.458332 Q 317.49997 52.916664 291.04166 79.37499 Q 291.04166 132.29166 317.49997 132.29166 Q 343.9583 132.29166 343.9583 158.74998 L 343.9583 158.74998 L 317.49997 158.74998 Q 264.5833 185.20833 264.5833 185.20833 L 264.5833 185.20833 L 238.12498 185.20833 L 238.12498 185.20833 L 211.66666 158.74998 L 185.20833 158.74998 L 185.20833 132.29166 L 185.20833 132.29166 L 211.66666 132.29166 L 238.12498 132.29166 L 158.74998 105.83333 Q 105.83333 79.37499 52.916664 52.916664 Q -26.458332 26.458332 0.0 0.0 Q 0.0 -26.458332 52.916664 26.458332 z" svg:height="1.8520832mm" draw:style-name="style-1436" svg:viewBox="0.0 0.0 343.9583 185.20833" svg:width="3.439583mm" svg:x="157.16249mm" svg:y="152.1354mm"/>
          <draw:path svg:d="M 291.04166 0.0 L 343.9583 0.0 L 343.9583 0.0 Q 370.41666 26.458332 396.87497 26.458332 L 423.3333 26.458332 L 423.3333 26.458332 Q 423.3333 26.458332 449.79166 52.916664 L 449.79166 52.916664 L 449.79166 52.916664 Q 449.79166 79.37499 396.87497 79.37499 L 317.49997 105.83333 L 317.49997 132.29166 Q 343.9583 185.20833 343.9583 185.20833 L 343.9583 185.20833 L 343.9583 185.20833 L 343.9583 185.20833 L 317.49997 211.66666 L 291.04166 211.66666 L 291.04166 238.12498 L 291.04166 238.12498 L 291.04166 238.12498 Q 291.04166 238.12498 264.5833 211.66666 Q 264.5833 185.20833 185.20833 185.20833 L 79.37499 185.20833 L 79.37499 158.74998 L 79.37499 158.74998 L 79.37499 158.74998 L 105.83333 132.29166 L 105.83333 132.29166 L 79.37499 132.29166 L 79.37499 132.29166 L 79.37499 132.29166 L 52.916664 105.83333 L 26.458332 105.83333 L 26.458332 79.37499 L 26.458332 79.37499 L 0.0 79.37499 L 0.0 79.37499 L 132.29166 26.458332 Q 264.5833 26.458332 291.04166 0.0 z" svg:height="2.38125mm" draw:style-name="style-1437" svg:viewBox="0.0 0.0 449.79166 238.12498" svg:width="4.497916mm" svg:x="55.297913mm" svg:y="142.61041mm"/>
          <draw:path svg:d="M 79.37499 0.0 L 79.37499 0.0 L 291.04166 0.0 L 502.7083 0.0 L 502.7083 0.0 Q 502.7083 0.0 529.1666 26.458332 Q 555.625 52.916664 529.1666 79.37499 Q 529.1666 105.83333 423.3333 105.83333 L 317.49997 132.29166 L 264.5833 132.29166 L 238.12498 158.74998 L 105.83333 158.74998 L 0.0 158.74998 L 0.0 105.83333 Q 0.0 26.458332 52.916664 26.458332 Q 79.37499 0.0 79.37499 0.0 z" svg:height="1.5874999mm" draw:style-name="style-1438" svg:viewBox="0.0 0.0 529.1666 158.74998" svg:width="5.2916665mm" svg:x="284.16248mm" svg:y="139.17082mm"/>
          <draw:path svg:d="M 264.5833 0.0 L 264.5833 0.0 L 291.04166 26.458332 Q 317.49997 52.916664 343.9583 52.916664 Q 396.87497 52.916664 423.3333 52.916664 L 449.79166 52.916664 L 423.3333 79.37499 Q 396.87497 105.83333 423.3333 105.83333 L 449.79166 105.83333 L 449.79166 132.29166 L 449.79166 132.29166 L 476.24997 158.74998 Q 476.24997 211.66666 423.3333 211.66666 Q 396.87497 238.12498 370.41666 238.12498 L 370.41666 264.5833 L 370.41666 264.5833 L 343.9583 264.5833 L 343.9583 264.5833 L 343.9583 291.04166 L 343.9583 291.04166 Q 317.49997 264.5833 238.12498 264.5833 L 158.74998 264.5833 L 132.29166 264.5833 Q 105.83333 264.5833 79.37499 238.12498 Q 79.37499 211.66666 52.916664 211.66666 L 26.458332 211.66666 L 26.458332 211.66666 Q 26.458332 185.20833 52.916664 185.20833 L 52.916664 158.74998 L 52.916664 158.74998 L 26.458332 158.74998 L 26.458332 158.74998 L 26.458332 158.74998 L 26.458332 132.29166 L 26.458332 132.29166 L 52.916664 132.29166 L 52.916664 105.83333 L 52.916664 105.83333 L 26.458332 105.83333 L 26.458332 105.83333 L 26.458332 105.83333 L 26.458332 105.83333 L 26.458332 79.37499 L 0.0 79.37499 L 0.0 52.916664 L 26.458332 52.916664 L 79.37499 52.916664 L 79.37499 26.458332 L 79.37499 26.458332 L 105.83333 26.458332 L 105.83333 26.458332 L 185.20833 26.458332 Q 264.5833 0.0 264.5833 0.0 z" svg:height="2.9104166mm" draw:style-name="style-1439" svg:viewBox="0.0 0.0 476.24997 291.04166" svg:width="4.7625mm" svg:x="100.27708mm" svg:y="199.49582mm"/>
          <draw:path svg:d="M 978.95825 158.74998 L 978.95825 158.74998 L 952.49994 158.74998 Q 926.0416 158.74998 873.12494 211.66666 Q 793.74994 238.12498 767.2916 264.5833 L 714.37494 264.5833 L 714.37494 291.04166 L 714.37494 317.49997 L 634.99994 317.49997 L 555.625 317.49997 L 555.625 343.9583 L 582.0833 343.9583 L 582.0833 370.41666 L 582.0833 370.41666 L 529.1666 370.41666 Q 502.7083 370.41666 449.79166 396.87497 L 396.87497 396.87497 L 370.41666 396.87497 Q 343.9583 370.41666 370.41666 343.9583 Q 370.41666 317.49997 291.04166 317.49997 Q 211.66666 317.49997 211.66666 264.5833 L 185.20833 238.12498 L 105.83333 238.12498 L 0.0 211.66666 L 26.458332 211.66666 L 52.916664 211.66666 L 52.916664 185.20833 L 52.916664 185.20833 L 26.458332 185.20833 L 26.458332 185.20833 L 26.458332 185.20833 L 26.458332 158.74998 L 158.74998 158.74998 Q 317.49997 132.29166 317.49997 105.83333 Q 343.9583 52.916664 370.41666 52.916664 Q 423.3333 26.458332 396.87497 26.458332 Q 396.87497 0.0 396.87497 0.0 L 396.87497 0.0 L 423.3333 0.0 L 449.79166 0.0 L 555.625 0.0 Q 661.4583 0.0 687.9166 0.0 L 687.9166 0.0 L 687.9166 0.0 L 687.9166 0.0 L 767.2916 0.0 Q 846.6666 26.458332 899.5833 52.916664 Q 952.49994 105.83333 952.49994 105.83333 Q 952.49994 132.29166 978.95825 158.74998 z" svg:height="3.9687498mm" draw:style-name="style-1440" svg:viewBox="0.0 0.0 978.95825 396.87497" svg:width="9.789583mm" svg:x="284.69165mm" svg:y="180.44583mm"/>
          <draw:path svg:d="M 0.0 26.458332 L 0.0 0.0 L 0.0 0.0 L 0.0 0.0 L 211.66666 52.916664 Q 423.3333 79.37499 449.79166 79.37499 L 449.79166 105.83333 L 449.79166 105.83333 L 476.24997 105.83333 L 476.24997 132.29166 Q 502.7083 158.74998 529.1666 158.74998 L 529.1666 158.74998 L 529.1666 158.74998 L 529.1666 185.20833 L 476.24997 211.66666 Q 423.3333 211.66666 423.3333 238.12498 L 423.3333 264.5833 L 370.41666 264.5833 L 343.9583 264.5833 L 343.9583 264.5833 L 343.9583 264.5833 L 317.49997 238.12498 L 264.5833 238.12498 L 264.5833 211.66666 L 264.5833 185.20833 L 264.5833 185.20833 Q 264.5833 158.74998 158.74998 158.74998 Q 79.37499 158.74998 52.916664 105.83333 Q 0.0 52.916664 0.0 26.458332 z M 396.87497 158.74998 Q 423.3333 158.74998 423.3333 158.74998 Q 423.3333 158.74998 423.3333 158.74998 Q 396.87497 158.74998 396.87497 158.74998 z" svg:height="2.6458333mm" draw:style-name="style-1441" svg:viewBox="0.0 0.0 529.1666 264.5833" svg:width="5.2916665mm" svg:x="101.07083mm" svg:y="163.5125mm"/>
          <draw:path svg:d="M 79.37499 0.0 L 79.37499 0.0 L 132.29166 0.0 L 211.66666 0.0 L 291.04166 0.0 Q 343.9583 26.458332 396.87497 0.0 L 449.79166 0.0 L 423.3333 26.458332 Q 396.87497 79.37499 396.87497 79.37499 L 396.87497 79.37499 L 370.41666 132.29166 Q 343.9583 185.20833 370.41666 185.20833 Q 370.41666 185.20833 396.87497 211.66666 L 423.3333 211.66666 L 423.3333 238.12498 L 423.3333 238.12498 L 396.87497 238.12498 Q 396.87497 238.12498 264.5833 291.04166 L 132.29166 291.04166 L 132.29166 317.49997 L 132.29166 317.49997 L 105.83333 317.49997 L 105.83333 343.9583 L 211.66666 343.9583 L 317.49997 343.9583 L 317.49997 370.41666 L 317.49997 396.87497 L 238.12498 396.87497 L 158.74998 396.87497 L 132.29166 396.87497 Q 79.37499 396.87497 79.37499 343.9583 L 79.37499 264.5833 L 52.916664 238.12498 Q 26.458332 185.20833 26.458332 105.83333 L 0.0 26.458332 L 26.458332 26.458332 Q 52.916664 26.458332 79.37499 0.0 z M 211.66666 211.66666 L 238.12498 211.66666 L 291.04166 211.66666 Q 317.49997 211.66666 317.49997 238.12498 Q 317.49997 264.5833 238.12498 238.12498 Q 185.20833 238.12498 211.66666 211.66666 z" svg:height="3.9687498mm" draw:style-name="style-1442" svg:viewBox="0.0 0.0 449.79166 396.87497" svg:width="4.497916mm" svg:x="114.564575mm" svg:y="82.285416mm"/>
          <draw:path svg:d="M 846.6666 26.458332 L 820.2083 0.0 L 1005.4166 0.0 Q 1164.1666 26.458332 1269.9999 26.458332 Q 1349.3749 26.458332 1375.8333 0.0 L 1375.8333 0.0 L 1375.8333 26.458332 Q 1402.2916 79.37499 1481.6666 79.37499 Q 1534.5833 105.83333 1534.5833 132.29166 L 1534.5833 158.74998 L 1481.6666 158.74998 Q 1402.2916 185.20833 1322.9166 185.20833 L 1217.0833 185.20833 L 1217.0833 211.66666 L 1217.0833 211.66666 L 1164.1666 211.66666 Q 1084.7916 238.12498 926.0416 238.12498 Q 767.2916 291.04166 740.8333 317.49997 Q 740.8333 343.9583 714.37494 343.9583 Q 687.9166 343.9583 687.9166 396.87497 L 714.37494 449.79166 L 740.8333 449.79166 L 767.2916 449.79166 L 767.2916 476.24997 L 767.2916 476.24997 L 714.37494 476.24997 L 661.4583 476.24997 L 661.4583 449.79166 L 634.99994 423.3333 L 634.99994 396.87497 Q 634.99994 370.41666 582.0833 396.87497 L 529.1666 396.87497 L 529.1666 396.87497 L 529.1666 370.41666 L 502.7083 370.41666 L 502.7083 370.41666 L 502.7083 370.41666 Q 476.24997 370.41666 476.24997 343.9583 L 476.24997 317.49997 L 476.24997 317.49997 Q 476.24997 317.49997 476.24997 291.04166 Q 476.24997 238.12498 291.04166 238.12498 L 105.83333 264.5833 L 79.37499 264.5833 L 52.916664 238.12498 L 26.458332 238.12498 L 0.0 238.12498 L 0.0 238.12498 L 0.0 211.66666 L 0.0 211.66666 L 0.0 211.66666 L 26.458332 185.20833 L 26.458332 158.74998 L 52.916664 158.74998 L 79.37499 132.29166 L 185.20833 132.29166 Q 291.04166 132.29166 264.5833 105.83333 Q 211.66666 105.83333 211.66666 79.37499 Q 211.66666 52.916664 264.5833 52.916664 Q 291.04166 79.37499 343.9583 52.916664 L 396.87497 52.916664 L 634.99994 52.916664 Q 899.5833 79.37499 899.5833 52.916664 L 899.5833 52.916664 L 873.12494 52.916664 Q 873.12494 26.458332 846.6666 26.458332 z M 529.1666 343.9583 Q 529.1666 343.9583 529.1666 317.49997 Q 529.1666 317.49997 555.625 343.9583 L 555.625 343.9583 L 529.1666 343.9583 L 529.1666 343.9583 L 529.1666 343.9583 z" svg:height="4.7625mm" draw:style-name="style-1443" svg:viewBox="0.0 0.0 1534.5833 476.24997" svg:width="15.345833mm" svg:x="202.67082mm" svg:y="189.70624mm"/>
          <draw:path svg:d="M 132.29166 0.0 L 158.74998 0.0 L 264.5833 0.0 Q 370.41666 0.0 370.41666 26.458332 Q 343.9583 52.916664 634.99994 105.83333 Q 926.0416 105.83333 952.49994 105.83333 L 1005.4166 105.83333 L 1058.3333 132.29166 Q 1084.7916 158.74998 1164.1666 158.74998 L 1243.5416 158.74998 L 1243.5416 158.74998 Q 1243.5416 158.74998 1058.3333 185.20833 L 846.6666 211.66666 L 793.74994 211.66666 L 767.2916 211.66666 L 767.2916 238.12498 L 767.2916 264.5833 L 952.49994 291.04166 Q 1111.25 317.49997 1111.25 317.49997 L 1111.25 317.49997 L 1058.3333 317.49997 L 1031.875 317.49997 L 1058.3333 343.9583 Q 1084.7916 343.9583 1084.7916 370.41666 L 1084.7916 396.87497 L 1058.3333 396.87497 Q 1031.875 370.41666 899.5833 423.3333 L 793.74994 476.24997 L 767.2916 476.24997 L 767.2916 476.24997 L 793.74994 502.7083 L 846.6666 529.1666 L 926.0416 529.1666 Q 1005.4166 555.625 1031.875 582.0833 L 1031.875 582.0833 L 1005.4166 582.0833 Q 1005.4166 582.0833 952.49994 582.0833 L 899.5833 582.0833 L 740.8333 582.0833 Q 555.625 582.0833 423.3333 555.625 L 291.04166 529.1666 L 291.04166 529.1666 Q 264.5833 502.7083 158.74998 476.24997 L 26.458332 476.24997 L 26.458332 476.24997 L 26.458332 476.24997 L 52.916664 449.79166 L 105.83333 423.3333 L 52.916664 423.3333 L 26.458332 423.3333 L 26.458332 396.87497 L 0.0 396.87497 L 0.0 396.87497 L 0.0 370.41666 L 26.458332 370.41666 L 52.916664 370.41666 L 52.916664 343.9583 L 52.916664 343.9583 L 52.916664 343.9583 L 52.916664 343.9583 L 79.37499 317.49997 L 79.37499 317.49997 L 79.37499 317.49997 Q 105.83333 317.49997 79.37499 317.49997 L 79.37499 291.04166 L 79.37499 291.04166 Q 79.37499 264.5833 185.20833 264.5833 L 291.04166 264.5833 L 264.5833 238.12498 L 211.66666 211.66666 L 185.20833 211.66666 Q 158.74998 211.66666 158.74998 185.20833 L 158.74998 185.20833 L 211.66666 185.20833 Q 238.12498 158.74998 158.74998 105.83333 Q 105.83333 26.458332 132.29166 0.0 z" svg:height="5.820833mm" draw:style-name="style-1444" svg:viewBox="0.0 0.0 1243.5416 582.0833" svg:width="12.435416mm" svg:x="280.4583mm" svg:y="195.79166mm"/>
          <draw:path svg:d="M 767.2916 26.458332 L 767.2916 0.0 L 793.74994 0.0 L 820.2083 26.458332 L 820.2083 26.458332 L 846.6666 26.458332 L 846.6666 26.458332 L 846.6666 26.458332 L 899.5833 26.458332 L 926.0416 26.458332 L 926.0416 26.458332 L 952.49994 26.458332 L 952.49994 26.458332 L 952.49994 26.458332 L 899.5833 52.916664 L 873.12494 79.37499 L 952.49994 105.83333 Q 1058.3333 158.74998 1190.6249 158.74998 Q 1322.9166 185.20833 1322.9166 185.20833 Q 1322.9166 238.12498 1375.8333 238.12498 Q 1428.7499 291.04166 1428.7499 291.04166 L 1428.7499 291.04166 L 1402.2916 291.04166 Q 1375.8333 317.49997 1375.8333 343.9583 L 1375.8333 370.41666 L 1375.8333 396.87497 L 1375.8333 423.3333 L 1349.3749 423.3333 L 1322.9166 396.87497 L 1269.9999 396.87497 L 1243.5416 396.87497 L 1111.25 396.87497 Q 978.95825 396.87497 793.74994 423.3333 L 634.99994 423.3333 L 634.99994 423.3333 Q 608.5416 396.87497 502.7083 396.87497 Q 396.87497 343.9583 370.41666 317.49997 Q 370.41666 291.04166 264.5833 264.5833 L 185.20833 238.12498 L 105.83333 238.12498 L 52.916664 238.12498 L 26.458332 238.12498 L 0.0 238.12498 L 0.0 238.12498 L 0.0 238.12498 L 0.0 238.12498 L 0.0 238.12498 L 26.458332 211.66666 L 52.916664 185.20833 L 211.66666 185.20833 Q 343.9583 185.20833 343.9583 158.74998 Q 343.9583 132.29166 396.87497 132.29166 Q 449.79166 132.29166 423.3333 79.37499 Q 396.87497 26.458332 396.87497 26.458332 L 396.87497 26.458332 L 476.24997 26.458332 Q 529.1666 26.458332 634.99994 52.916664 L 740.8333 79.37499 L 793.74994 79.37499 Q 846.6666 79.37499 793.74994 52.916664 Q 767.2916 52.916664 767.2916 26.458332 z" svg:height="4.233333mm" draw:style-name="style-1445" svg:viewBox="0.0 0.0 1428.7499 423.3333" svg:width="14.287499mm" svg:x="186.79582mm" svg:y="164.30624mm"/>
          <draw:path svg:d="M 238.12498 0.0 L 238.12498 0.0 L 238.12498 26.458332 Q 238.12498 79.37499 396.87497 79.37499 Q 555.625 79.37499 634.99994 79.37499 Q 714.37494 105.83333 714.37494 132.29166 Q 714.37494 158.74998 740.8333 158.74998 Q 793.74994 158.74998 793.74994 185.20833 Q 793.74994 238.12498 793.74994 291.04166 L 793.74994 317.49997 L 793.74994 317.49997 Q 767.2916 291.04166 687.9166 291.04166 L 608.5416 264.5833 L 608.5416 238.12498 Q 582.0833 238.12498 582.0833 238.12498 L 582.0833 238.12498 L 555.625 238.12498 L 529.1666 238.12498 L 476.24997 238.12498 Q 396.87497 238.12498 238.12498 238.12498 L 79.37499 238.12498 L 52.916664 238.12498 L 26.458332 238.12498 L 26.458332 211.66666 L 26.458332 185.20833 L 52.916664 185.20833 L 79.37499 185.20833 L 79.37499 158.74998 L 52.916664 132.29166 L 52.916664 132.29166 L 52.916664 132.29166 L 52.916664 105.83333 L 52.916664 105.83333 L 26.458332 105.83333 L 26.458332 79.37499 L 26.458332 79.37499 L 0.0 79.37499 L 0.0 79.37499 L 0.0 79.37499 L 0.0 79.37499 L 0.0 79.37499 L 105.83333 26.458332 Q 238.12498 26.458332 238.12498 0.0 z" svg:height="3.1749997mm" draw:style-name="style-1446" svg:viewBox="0.0 0.0 793.74994 317.49997" svg:width="7.9374995mm" svg:x="286.80832mm" svg:y="204.5229mm"/>
          <draw:path svg:d="M 52.916664 0.0 L 52.916664 0.0 L 52.916664 0.0 L 79.37499 0.0 L 79.37499 0.0 L 79.37499 26.458332 L 132.29166 26.458332 Q 158.74998 26.458332 158.74998 132.29166 Q 158.74998 211.66666 132.29166 211.66666 Q 105.83333 238.12498 105.83333 238.12498 L 105.83333 238.12498 L 79.37499 238.12498 Q 26.458332 238.12498 26.458332 211.66666 L 0.0 185.20833 L 0.0 132.29166 L 26.458332 105.83333 L 26.458332 52.916664 Q 26.458332 0.0 52.916664 0.0 z" svg:height="2.38125mm" draw:style-name="style-1447" svg:viewBox="0.0 0.0 158.74998 238.12498" svg:width="1.5874999mm" svg:x="120.91457mm" svg:y="103.45208mm"/>
          <draw:path svg:d="M 0.0 238.12498 L 0.0 0.0 L 79.37499 0.0 Q 158.74998 0.0 105.83333 26.458332 Q 79.37499 52.916664 343.9583 79.37499 Q 608.5416 105.83333 608.5416 132.29166 L 608.5416 132.29166 L 608.5416 132.29166 L 582.0833 132.29166 L 582.0833 158.74998 L 582.0833 158.74998 L 582.0833 158.74998 L 582.0833 185.20833 L 582.0833 211.66666 L 582.0833 211.66666 L 582.0833 238.12498 Q 608.5416 264.5833 555.625 264.5833 Q 502.7083 264.5833 476.24997 264.5833 L 423.3333 264.5833 L 370.41666 291.04166 L 343.9583 317.49997 L 343.9583 317.49997 L 370.41666 317.49997 L 370.41666 317.49997 L 370.41666 317.49997 L 317.49997 343.9583 L 264.5833 370.41666 L 264.5833 370.41666 L 264.5833 370.41666 L 291.04166 370.41666 L 291.04166 370.41666 L 291.04166 396.87497 L 264.5833 396.87497 L 264.5833 423.3333 L 264.5833 423.3333 L 158.74998 423.3333 L 52.916664 423.3333 L 52.916664 449.79166 L 52.916664 449.79166 L 52.916664 449.79166 L 52.916664 449.79166 L 26.458332 476.24997 L 26.458332 476.24997 L 0.0 476.24997 L 0.0 476.24997 L 0.0 238.12498 z" svg:height="4.7625mm" draw:style-name="style-1448" svg:viewBox="0.0 0.0 608.5416 476.24997" svg:width="6.0854163mm" svg:x="0.0mm" svg:y="156.63333mm"/>
          <draw:path svg:d="M 158.74998 26.458332 L 238.12498 0.0 L 343.9583 0.0 L 449.79166 0.0 L 449.79166 52.916664 L 449.79166 105.83333 L 343.9583 105.83333 Q 238.12498 105.83333 185.20833 132.29166 L 132.29166 132.29166 L 132.29166 105.83333 Q 132.29166 79.37499 52.916664 52.916664 L 0.0 52.916664 L 52.916664 52.916664 Q 79.37499 52.916664 158.74998 26.458332 z" svg:height="1.3229166mm" draw:style-name="style-1449" svg:viewBox="0.0 0.0 449.79166 132.29166" svg:width="4.497916mm" svg:x="308.50415mm" svg:y="178.32916mm"/>
          <draw:path svg:d="M 1058.3333 0.0 L 1111.25 0.0 L 1137.7083 0.0 L 1190.6249 0.0 L 1217.0833 26.458332 Q 1243.5416 52.916664 1243.5416 52.916664 L 1243.5416 52.916664 L 1243.5416 79.37499 L 1243.5416 79.37499 L 1269.9999 105.83333 Q 1296.4583 105.83333 1296.4583 158.74998 L 1296.4583 211.66666 L 1269.9999 238.12498 Q 1243.5416 264.5833 1190.6249 317.49997 Q 1137.7083 370.41666 1164.1666 396.87497 L 1190.6249 423.3333 L 1190.6249 476.24997 Q 1243.5416 502.7083 1243.5416 529.1666 L 1243.5416 529.1666 L 1137.7083 529.1666 L 1005.4166 529.1666 L 1031.875 555.625 L 1058.3333 582.0833 L 1058.3333 582.0833 L 1031.875 582.0833 L 1031.875 582.0833 L 1031.875 582.0833 L 1005.4166 608.5416 L 978.95825 634.99994 L 978.95825 634.99994 L 978.95825 634.99994 L 952.49994 634.99994 L 952.49994 634.99994 L 978.95825 661.4583 L 1031.875 687.9166 L 1031.875 687.9166 L 1058.3333 687.9166 L 1058.3333 714.37494 L 1058.3333 740.8333 L 1005.4166 740.8333 L 952.49994 740.8333 L 952.49994 714.37494 Q 926.0416 714.37494 926.0416 740.8333 L 926.0416 767.2916 L 846.6666 767.2916 Q 767.2916 740.8333 767.2916 714.37494 Q 793.74994 687.9166 608.5416 687.9166 Q 449.79166 687.9166 449.79166 661.4583 Q 449.79166 634.99994 291.04166 608.5416 Q 132.29166 582.0833 132.29166 634.99994 L 132.29166 661.4583 L 105.83333 661.4583 L 105.83333 661.4583 L 105.83333 661.4583 L 79.37499 661.4583 L 79.37499 634.99994 L 79.37499 582.0833 L 105.83333 582.0833 Q 132.29166 555.625 132.29166 529.1666 L 132.29166 529.1666 L 132.29166 529.1666 Q 132.29166 529.1666 132.29166 476.24997 Q 158.74998 449.79166 132.29166 449.79166 Q 79.37499 423.3333 105.83333 423.3333 Q 132.29166 423.3333 79.37499 370.41666 L 26.458332 370.41666 L 26.458332 343.9583 L 26.458332 343.9583 L 0.0 343.9583 L 0.0 317.49997 L 0.0 317.49997 L 0.0 317.49997 L 79.37499 291.04166 Q 185.20833 264.5833 185.20833 264.5833 Q 211.66666 264.5833 158.74998 238.12498 Q 105.83333 211.66666 105.83333 211.66666 L 105.83333 211.66666 L 238.12498 158.74998 Q 343.9583 105.83333 343.9583 79.37499 Q 370.41666 52.916664 343.9583 52.916664 Q 317.49997 52.916664 317.49997 26.458332 L 317.49997 26.458332 L 449.79166 26.458332 Q 555.625 0.0 608.5416 0.0 Q 634.99994 -26.458332 661.4583 0.0 Q 661.4583 52.916664 820.2083 26.458332 Q 1005.4166 0.0 1058.3333 0.0 z M 502.7083 634.99994 Q 502.7083 608.5416 555.625 634.99994 Q 582.0833 634.99994 555.625 661.4583 Q 502.7083 661.4583 502.7083 634.99994 z" svg:height="7.6729164mm" draw:style-name="style-1450" svg:viewBox="0.0 0.0 1296.4583 767.2916" svg:width="12.964582mm" svg:x="223.04373mm" svg:y="137.58333mm"/>
          <draw:path svg:d="M 502.7083 0.0 L 661.4583 0.0 L 661.4583 0.0 L 661.4583 0.0 L 714.37494 26.458332 L 793.74994 52.916664 L 820.2083 52.916664 L 873.12494 52.916664 L 952.49994 105.83333 Q 1031.875 105.83333 1058.3333 132.29166 L 1084.7916 132.29166 L 1084.7916 132.29166 Q 1084.7916 158.74998 1084.7916 158.74998 Q 1084.7916 158.74998 952.49994 211.66666 Q 793.74994 264.5833 820.2083 317.49997 L 820.2083 343.9583 L 820.2083 343.9583 Q 793.74994 370.41666 555.625 343.9583 L 317.49997 317.49997 L 317.49997 317.49997 Q 291.04166 291.04166 238.12498 264.5833 L 185.20833 238.12498 L 185.20833 211.66666 L 185.20833 185.20833 L 132.29166 185.20833 L 105.83333 158.74998 L 79.37499 158.74998 L 26.458332 158.74998 L 26.458332 132.29166 L 26.458332 132.29166 L 0.0 132.29166 L 0.0 105.83333 L 26.458332 105.83333 L 52.916664 105.83333 L 52.916664 79.37499 L 52.916664 79.37499 L 185.20833 52.916664 Q 343.9583 0.0 502.7083 0.0 z" svg:height="3.439583mm" draw:style-name="style-1451" svg:viewBox="0.0 0.0 1084.7916 343.9583" svg:width="10.847916mm" svg:x="214.04791mm" svg:y="169.86249mm"/>
          <draw:path svg:d="M 211.66666 0.0 L 238.12498 0.0 L 238.12498 79.37499 Q 211.66666 132.29166 238.12498 132.29166 L 264.5833 132.29166 L 264.5833 158.74998 L 264.5833 158.74998 L 264.5833 185.20833 Q 291.04166 211.66666 291.04166 211.66666 L 291.04166 211.66666 L 291.04166 211.66666 L 291.04166 238.12498 L 291.04166 238.12498 Q 291.04166 238.12498 211.66666 264.5833 Q 158.74998 291.04166 132.29166 264.5833 L 79.37499 238.12498 L 79.37499 211.66666 Q 79.37499 185.20833 52.916664 185.20833 Q 26.458332 185.20833 26.458332 132.29166 Q 26.458332 105.83333 52.916664 105.83333 Q 79.37499 79.37499 52.916664 79.37499 L 26.458332 52.916664 L 26.458332 26.458332 Q 26.458332 26.458332 0.0 26.458332 L 0.0 0.0 L 79.37499 0.0 Q 185.20833 -26.458332 211.66666 0.0 z" svg:height="2.6458333mm" draw:style-name="style-1452" svg:viewBox="0.0 0.0 291.04166 264.5833" svg:width="2.9104166mm" svg:x="67.46875mm" svg:y="129.38124mm"/>
          <draw:path svg:d="M 238.12498 0.0 L 238.12498 0.0 L 238.12498 0.0 Q 238.12498 0.0 264.5833 0.0 L 264.5833 26.458332 L 264.5833 52.916664 Q 264.5833 52.916664 291.04166 105.83333 Q 343.9583 105.83333 370.41666 132.29166 L 396.87497 132.29166 L 396.87497 132.29166 Q 396.87497 158.74998 291.04166 158.74998 L 185.20833 185.20833 L 211.66666 211.66666 L 211.66666 211.66666 L 158.74998 211.66666 L 105.83333 211.66666 L 105.83333 211.66666 Q 105.83333 211.66666 52.916664 185.20833 L 26.458332 158.74998 L 0.0 158.74998 L 0.0 158.74998 L 0.0 132.29166 L 0.0 132.29166 L 0.0 132.29166 L 26.458332 132.29166 L 26.458332 105.83333 L 26.458332 79.37499 L 0.0 52.916664 Q 0.0 26.458332 26.458332 26.458332 L 79.37499 26.458332 L 105.83333 26.458332 Q 132.29166 26.458332 105.83333 26.458332 L 105.83333 26.458332 L 105.83333 0.0 Q 79.37499 0.0 79.37499 0.0 L 79.37499 0.0 L 132.29166 0.0 Q 211.66666 0.0 238.12498 0.0 z" svg:height="2.1166666mm" draw:style-name="style-1453" svg:viewBox="0.0 0.0 396.87497 211.66666" svg:width="3.9687498mm" svg:x="199.23125mm" svg:y="182.56248mm"/>
          <draw:path svg:d="M 396.87497 26.458332 L 396.87497 26.458332 L 396.87497 52.916664 Q 396.87497 105.83333 370.41666 105.83333 Q 343.9583 132.29166 343.9583 185.20833 Q 343.9583 211.66666 343.9583 238.12498 L 370.41666 238.12498 L 370.41666 264.5833 L 370.41666 291.04166 L 343.9583 291.04166 Q 343.9583 317.49997 343.9583 317.49997 L 317.49997 317.49997 L 291.04166 317.49997 Q 264.5833 317.49997 238.12498 317.49997 L 211.66666 317.49997 L 158.74998 317.49997 L 105.83333 317.49997 L 79.37499 291.04166 L 26.458332 264.5833 L 26.458332 264.5833 L 26.458332 264.5833 L 0.0 264.5833 L 0.0 264.5833 L 0.0 238.12498 L 0.0 238.12498 L 0.0 211.66666 L 0.0 158.74998 L 26.458332 158.74998 L 52.916664 158.74998 L 79.37499 158.74998 L 105.83333 158.74998 L 132.29166 79.37499 Q 132.29166 0.0 185.20833 0.0 Q 238.12498 26.458332 238.12498 52.916664 Q 264.5833 52.916664 291.04166 52.916664 Q 317.49997 52.916664 317.49997 26.458332 Q 317.49997 0.0 343.9583 0.0 Q 370.41666 0.0 396.87497 26.458332 z" svg:height="3.1749997mm" draw:style-name="style-1454" svg:viewBox="0.0 0.0 396.87497 317.49997" svg:width="3.9687498mm" svg:x="232.03957mm" svg:y="121.17916mm"/>
          <draw:path svg:d="M 105.83333 0.0 L 158.74998 0.0 L 317.49997 0.0 Q 476.24997 0.0 476.24997 0.0 L 476.24997 0.0 L 449.79166 0.0 L 423.3333 0.0 L 423.3333 0.0 Q 423.3333 0.0 423.3333 26.458332 L 396.87497 26.458332 L 370.41666 26.458332 Q 370.41666 52.916664 317.49997 52.916664 L 291.04166 52.916664 L 211.66666 79.37499 L 132.29166 79.37499 L 52.916664 79.37499 Q 0.0 52.916664 0.0 52.916664 Q 0.0 52.916664 26.458332 26.458332 L 52.916664 0.0 L 105.83333 0.0 z" svg:height="0.7937499mm" draw:style-name="style-1455" svg:viewBox="0.0 0.0 476.24997 79.37499" svg:width="4.7625mm" svg:x="31.22083mm" svg:y="190.49998mm"/>
          <draw:path svg:d="M 158.74998 0.0 L 158.74998 0.0 L 211.66666 158.74998 Q 264.5833 291.04166 264.5833 343.9583 L 264.5833 396.87497 L 264.5833 423.3333 Q 264.5833 449.79166 291.04166 449.79166 L 291.04166 449.79166 L 291.04166 476.24997 Q 264.5833 476.24997 264.5833 502.7083 Q 264.5833 529.1666 211.66666 529.1666 Q 185.20833 529.1666 185.20833 502.7083 Q 185.20833 476.24997 158.74998 476.24997 Q 132.29166 476.24997 132.29166 449.79166 Q 132.29166 423.3333 105.83333 423.3333 L 79.37499 423.3333 L 79.37499 423.3333 Q 52.916664 423.3333 79.37499 396.87497 L 79.37499 370.41666 L 79.37499 370.41666 Q 52.916664 343.9583 26.458332 317.49997 L 0.0 264.5833 L 0.0 264.5833 L 0.0 238.12498 L 26.458332 105.83333 Q 52.916664 0.0 105.83333 52.916664 Q 105.83333 79.37499 132.29166 52.916664 Q 158.74998 26.458332 158.74998 0.0 z" svg:height="5.2916665mm" draw:style-name="style-1456" svg:viewBox="0.0 0.0 291.04166 529.1666" svg:width="2.9104166mm" svg:x="228.07082mm" svg:y="118.00416mm"/>
          <draw:path svg:d="M 714.37494 52.916664 L 740.8333 52.916664 L 740.8333 132.29166 L 740.8333 185.20833 L 714.37494 185.20833 L 714.37494 185.20833 L 714.37494 211.66666 L 714.37494 211.66666 L 687.9166 211.66666 Q 661.4583 185.20833 423.3333 185.20833 L 185.20833 185.20833 L 185.20833 185.20833 Q 158.74998 185.20833 158.74998 185.20833 L 132.29166 211.66666 L 132.29166 211.66666 Q 132.29166 238.12498 105.83333 238.12498 L 52.916664 238.12498 L 52.916664 238.12498 Q 52.916664 238.12498 52.916664 185.20833 L 79.37499 158.74998 L 52.916664 158.74998 L 0.0 132.29166 L 52.916664 132.29166 L 79.37499 132.29166 L 79.37499 105.83333 Q 79.37499 79.37499 132.29166 79.37499 Q 158.74998 52.916664 185.20833 26.458332 L 185.20833 26.458332 L 211.66666 0.0 Q 264.5833 -26.458332 264.5833 26.458332 Q 264.5833 26.458332 476.24997 52.916664 Q 687.9166 79.37499 714.37494 52.916664 z" svg:height="2.38125mm" draw:style-name="style-1457" svg:viewBox="0.0 0.0 740.8333 238.12498" svg:width="7.408333mm" svg:x="234.42082mm" svg:y="156.36874mm"/>
          <draw:path svg:d="M 529.1666 0.0 L 555.625 0.0 L 555.625 52.916664 Q 555.625 105.83333 582.0833 105.83333 Q 582.0833 132.29166 608.5416 158.74998 Q 634.99994 158.74998 661.4583 158.74998 Q 687.9166 158.74998 687.9166 132.29166 Q 714.37494 105.83333 846.6666 105.83333 Q 952.49994 105.83333 1031.875 79.37499 L 1111.25 79.37499 L 1164.1666 79.37499 L 1190.6249 79.37499 L 1217.0833 79.37499 L 1217.0833 79.37499 L 1217.0833 79.37499 L 1217.0833 105.83333 L 1164.1666 105.83333 L 1137.7083 105.83333 L 1111.25 132.29166 L 1058.3333 158.74998 L 1084.7916 158.74998 L 1111.25 158.74998 L 1111.25 185.20833 L 1111.25 185.20833 L 1084.7916 185.20833 L 1084.7916 211.66666 L 1031.875 211.66666 L 978.95825 211.66666 L 978.95825 238.12498 L 978.95825 238.12498 L 952.49994 238.12498 Q 952.49994 264.5833 952.49994 317.49997 Q 926.0416 370.41666 793.74994 396.87497 L 687.9166 423.3333 L 661.4583 396.87497 L 634.99994 370.41666 L 634.99994 370.41666 L 634.99994 370.41666 L 608.5416 370.41666 L 608.5416 370.41666 L 608.5416 396.87497 L 582.0833 396.87497 L 582.0833 396.87497 L 582.0833 423.3333 L 555.625 423.3333 L 529.1666 423.3333 L 529.1666 449.79166 L 529.1666 449.79166 L 449.79166 449.79166 Q 370.41666 423.3333 370.41666 396.87497 Q 343.9583 370.41666 317.49997 370.41666 Q 264.5833 370.41666 264.5833 343.9583 Q 264.5833 317.49997 291.04166 317.49997 Q 317.49997 317.49997 238.12498 264.5833 L 158.74998 264.5833 L 105.83333 238.12498 L 26.458332 238.12498 L 26.458332 211.66666 L 0.0 185.20833 L 0.0 185.20833 L 0.0 158.74998 L 0.0 158.74998 L 0.0 158.74998 L 26.458332 158.74998 L 26.458332 132.29166 L 105.83333 132.29166 L 158.74998 158.74998 L 238.12498 158.74998 Q 317.49997 158.74998 370.41666 158.74998 Q 423.3333 132.29166 396.87497 105.83333 Q 396.87497 79.37499 423.3333 79.37499 Q 476.24997 52.916664 449.79166 52.916664 Q 423.3333 52.916664 423.3333 26.458332 L 423.3333 26.458332 L 476.24997 26.458332 Q 502.7083 0.0 529.1666 0.0 z" svg:height="4.497916mm" draw:style-name="style-1458" svg:viewBox="0.0 0.0 1217.0833 449.79166" svg:width="12.170833mm" svg:x="201.61249mm" svg:y="149.75417mm"/>
          <draw:path svg:d="M 185.20833 26.458332 L 211.66666 0.0 L 238.12498 0.0 L 264.5833 26.458332 L 291.04166 26.458332 L 317.49997 26.458332 L 317.49997 0.0 L 343.9583 0.0 L 343.9583 26.458332 L 343.9583 52.916664 L 317.49997 52.916664 L 317.49997 79.37499 L 396.87497 79.37499 Q 449.79166 79.37499 449.79166 52.916664 Q 449.79166 26.458332 582.0833 26.458332 Q 714.37494 52.916664 740.8333 79.37499 Q 740.8333 105.83333 767.2916 105.83333 L 820.2083 105.83333 L 820.2083 132.29166 L 820.2083 132.29166 L 820.2083 132.29166 Q 793.74994 132.29166 740.8333 158.74998 L 687.9166 185.20833 L 661.4583 185.20833 Q 608.5416 185.20833 608.5416 211.66666 L 608.5416 211.66666 L 502.7083 211.66666 Q 370.41666 185.20833 264.5833 185.20833 Q 158.74998 185.20833 185.20833 185.20833 Q 238.12498 185.20833 238.12498 158.74998 Q 238.12498 132.29166 211.66666 132.29166 L 185.20833 132.29166 L 132.29166 132.29166 L 105.83333 132.29166 L 52.916664 132.29166 L 0.0 132.29166 L 0.0 132.29166 L 26.458332 105.83333 L 26.458332 105.83333 Q 26.458332 79.37499 79.37499 79.37499 Q 158.74998 79.37499 185.20833 26.458332 z" svg:height="2.1166666mm" draw:style-name="style-1459" svg:viewBox="0.0 0.0 820.2083 211.66666" svg:width="8.202083mm" svg:x="7.6729164mm" svg:y="217.2229mm"/>
          <draw:path svg:d="M 52.916664 0.0 L 79.37499 0.0 L 529.1666 0.0 Q 978.95825 0.0 978.95825 26.458332 L 978.95825 52.916664 L 978.95825 52.916664 Q 978.95825 52.916664 952.49994 52.916664 L 952.49994 79.37499 L 926.0416 105.83333 Q 873.12494 132.29166 873.12494 158.74998 Q 873.12494 211.66666 846.6666 211.66666 Q 820.2083 211.66666 793.74994 238.12498 L 767.2916 264.5833 L 767.2916 264.5833 L 767.2916 264.5833 L 767.2916 291.04166 L 740.8333 291.04166 L 740.8333 264.5833 Q 740.8333 211.66666 714.37494 211.66666 Q 687.9166 211.66666 714.37494 238.12498 Q 714.37494 264.5833 608.5416 291.04166 L 502.7083 291.04166 L 476.24997 291.04166 Q 449.79166 264.5833 396.87497 264.5833 Q 317.49997 238.12498 317.49997 211.66666 Q 317.49997 158.74998 291.04166 158.74998 Q 264.5833 158.74998 264.5833 185.20833 Q 264.5833 211.66666 238.12498 211.66666 Q 185.20833 211.66666 185.20833 185.20833 Q 185.20833 158.74998 132.29166 158.74998 Q 105.83333 158.74998 105.83333 158.74998 L 79.37499 185.20833 L 105.83333 185.20833 L 105.83333 211.66666 L 105.83333 211.66666 L 79.37499 211.66666 L 79.37499 211.66666 L 79.37499 211.66666 L 79.37499 238.12498 L 52.916664 238.12498 L 26.458332 238.12498 L 0.0 211.66666 L 0.0 211.66666 L 0.0 211.66666 L 0.0 211.66666 L 26.458332 211.66666 L 26.458332 105.83333 Q 26.458332 26.458332 52.916664 0.0 z" svg:height="2.9104166mm" draw:style-name="style-1460" svg:viewBox="0.0 0.0 978.95825 291.04166" svg:width="9.789583mm" svg:x="25.135416mm" svg:y="101.59999mm"/>
          <draw:path svg:d="M 661.4583 211.66666 L 661.4583 211.66666 L 661.4583 211.66666 Q 661.4583 238.12498 608.5416 238.12498 Q 582.0833 238.12498 423.3333 185.20833 Q 264.5833 132.29166 158.74998 105.83333 L 52.916664 79.37499 L 26.458332 105.83333 L 0.0 105.83333 L 0.0 79.37499 L 26.458332 79.37499 L 26.458332 79.37499 L 26.458332 79.37499 L 26.458332 52.916664 L 26.458332 52.916664 L 52.916664 26.458332 L 52.916664 0.0 L 238.12498 0.0 Q 423.3333 26.458332 502.7083 52.916664 Q 582.0833 105.83333 608.5416 158.74998 Q 634.99994 185.20833 661.4583 211.66666 z" svg:height="2.38125mm" draw:style-name="style-1461" svg:viewBox="0.0 0.0 661.4583 238.12498" svg:width="6.614583mm" svg:x="44.71458mm" svg:y="117.21041mm"/>
          <draw:path svg:d="M 291.04166 0.0 L 317.49997 0.0 L 317.49997 0.0 L 317.49997 0.0 L 343.9583 26.458332 L 370.41666 52.916664 L 370.41666 52.916664 L 396.87497 52.916664 L 396.87497 79.37499 L 396.87497 105.83333 L 423.3333 105.83333 L 449.79166 105.83333 L 608.5416 132.29166 Q 767.2916 132.29166 767.2916 158.74998 Q 767.2916 185.20833 793.74994 185.20833 Q 820.2083 185.20833 820.2083 211.66666 Q 846.6666 211.66666 1005.4166 264.5833 Q 1190.6249 291.04166 1190.6249 291.04166 Q 1190.6249 317.49997 1243.5416 317.49997 L 1322.9166 317.49997 L 1322.9166 317.49997 L 1322.9166 317.49997 L 1349.3749 343.9583 L 1402.2916 370.41666 L 1402.2916 370.41666 L 1402.2916 370.41666 L 1375.8333 370.41666 L 1375.8333 396.87497 L 1269.9999 396.87497 Q 1164.1666 370.41666 1031.875 423.3333 Q 926.0416 423.3333 714.37494 423.3333 L 529.1666 396.87497 L 529.1666 396.87497 Q 502.7083 396.87497 502.7083 423.3333 L 502.7083 423.3333 L 476.24997 423.3333 Q 449.79166 423.3333 396.87497 423.3333 Q 343.9583 423.3333 343.9583 396.87497 Q 317.49997 370.41666 185.20833 343.9583 L 26.458332 317.49997 L 26.458332 317.49997 L 26.458332 291.04166 L 26.458332 264.5833 L 26.458332 264.5833 L 0.0 264.5833 L 0.0 264.5833 L 0.0 238.12498 L 26.458332 238.12498 L 26.458332 238.12498 L 26.458332 211.66666 L 26.458332 211.66666 L 26.458332 211.66666 L 52.916664 211.66666 L 52.916664 211.66666 L 52.916664 185.20833 L 79.37499 185.20833 L 79.37499 185.20833 L 79.37499 158.74998 L 79.37499 158.74998 L 79.37499 158.74998 L 158.74998 158.74998 Q 238.12498 158.74998 238.12498 105.83333 Q 238.12498 79.37499 264.5833 79.37499 Q 291.04166 52.916664 291.04166 26.458332 Q 264.5833 0.0 291.04166 0.0 z M 370.41666 343.9583 Q 396.87497 343.9583 396.87497 343.9583 Q 396.87497 370.41666 396.87497 370.41666 Q 370.41666 370.41666 370.41666 343.9583 z" svg:height="4.233333mm" draw:style-name="style-1462" svg:viewBox="0.0 0.0 1402.2916 423.3333" svg:width="14.022916mm" svg:x="48.418747mm" svg:y="168.80415mm"/>
          <draw:path svg:d="M 26.458332 0.0 L 26.458332 0.0 L 52.916664 0.0 L 105.83333 0.0 L 105.83333 26.458332 L 105.83333 52.916664 L 264.5833 52.916664 Q 423.3333 52.916664 476.24997 79.37499 L 502.7083 79.37499 L 502.7083 158.74998 L 502.7083 211.66666 L 476.24997 211.66666 Q 476.24997 211.66666 449.79166 185.20833 Q 423.3333 158.74998 317.49997 158.74998 Q 238.12498 158.74998 211.66666 211.66666 L 158.74998 264.5833 L 132.29166 264.5833 L 105.83333 264.5833 L 105.83333 291.04166 Q 105.83333 291.04166 26.458332 264.5833 Q -26.458332 238.12498 0.0 158.74998 Q 52.916664 105.83333 26.458332 79.37499 L 0.0 52.916664 L 0.0 52.916664 Q 0.0 26.458332 26.458332 0.0 z" svg:height="2.9104166mm" draw:style-name="style-1463" svg:viewBox="0.0 0.0 502.7083 291.04166" svg:width="5.027083mm" svg:x="307.97498mm" svg:y="124.88332mm"/>
          <draw:path svg:d="M 1137.7083 26.458332 L 1137.7083 0.0 L 1164.1666 0.0 L 1190.6249 26.458332 L 1190.6249 26.458332 L 1217.0833 26.458332 L 1217.0833 52.916664 L 1217.0833 79.37499 L 1164.1666 105.83333 Q 1084.7916 132.29166 1137.7083 132.29166 L 1190.6249 132.29166 L 1164.1666 132.29166 Q 1137.7083 158.74998 1164.1666 211.66666 Q 1190.6249 238.12498 1164.1666 264.5833 Q 1111.25 291.04166 1111.25 291.04166 L 1111.25 291.04166 L 1031.875 291.04166 Q 952.49994 291.04166 873.12494 343.9583 Q 793.74994 396.87497 634.99994 396.87497 L 476.24997 396.87497 L 423.3333 423.3333 L 370.41666 423.3333 L 370.41666 449.79166 L 370.41666 476.24997 L 343.9583 476.24997 L 343.9583 502.7083 L 343.9583 502.7083 L 317.49997 502.7083 L 317.49997 502.7083 L 317.49997 529.1666 L 317.49997 529.1666 Q 291.04166 502.7083 158.74998 529.1666 L 0.0 529.1666 L 0.0 396.87497 L 0.0 264.5833 L 52.916664 264.5833 L 79.37499 238.12498 L 79.37499 238.12498 Q 105.83333 238.12498 291.04166 185.20833 L 476.24997 158.74998 L 476.24997 132.29166 Q 476.24997 105.83333 502.7083 105.83333 L 529.1666 105.83333 L 582.0833 105.83333 Q 634.99994 132.29166 687.9166 132.29166 Q 767.2916 158.74998 767.2916 132.29166 Q 767.2916 105.83333 846.6666 79.37499 L 952.49994 79.37499 L 952.49994 79.37499 Q 978.95825 79.37499 1031.875 52.916664 L 1084.7916 26.458332 L 1084.7916 26.458332 Q 1084.7916 26.458332 1111.25 52.916664 L 1111.25 52.916664 L 1111.25 52.916664 L 1111.25 52.916664 L 1137.7083 26.458332 z" svg:height="5.2916665mm" draw:style-name="style-1464" svg:viewBox="0.0 0.0 1217.0833 529.1666" svg:width="12.170833mm" svg:x="0.0mm" svg:y="174.36041mm"/>
          <draw:path svg:d="M 211.66666 105.83333 L 211.66666 185.20833 L 238.12498 132.29166 L 264.5833 105.83333 L 264.5833 185.20833 Q 264.5833 238.12498 238.12498 343.9583 L 238.12498 423.3333 L 238.12498 502.7083 L 211.66666 555.625 L 211.66666 661.4583 L 211.66666 767.2916 L 211.66666 793.74994 Q 211.66666 820.2083 185.20833 926.0416 L 185.20833 1005.4166 L 158.74998 1005.4166 Q 158.74998 978.95825 158.74998 846.6666 Q 132.29166 714.37494 52.916664 714.37494 L 0.0 714.37494 L 0.0 661.4583 Q 0.0 634.99994 26.458332 396.87497 Q 52.916664 185.20833 52.916664 79.37499 L 79.37499 0.0 L 105.83333 0.0 Q 158.74998 0.0 185.20833 26.458332 Q 211.66666 26.458332 211.66666 105.83333 z" svg:height="10.054166mm" draw:style-name="style-1465" svg:viewBox="0.0 0.0 264.5833 1005.4166" svg:width="2.6458333mm" svg:x="296.8625mm" svg:y="109.27291mm"/>
          <draw:path svg:d="M 132.29166 26.458332 L 158.74998 0.0 L 158.74998 0.0 L 158.74998 0.0 L 317.49997 0.0 Q 502.7083 26.458332 529.1666 26.458332 L 582.0833 26.458332 L 582.0833 26.458332 L 582.0833 26.458332 L 608.5416 52.916664 L 634.99994 79.37499 L 634.99994 79.37499 L 634.99994 79.37499 L 608.5416 105.83333 L 608.5416 132.29166 L 687.9166 132.29166 Q 793.74994 158.74998 793.74994 185.20833 Q 767.2916 238.12498 793.74994 238.12498 L 846.6666 238.12498 L 846.6666 238.12498 L 846.6666 238.12498 L 899.5833 264.5833 L 926.0416 291.04166 L 899.5833 291.04166 L 873.12494 291.04166 L 846.6666 291.04166 L 793.74994 291.04166 L 793.74994 291.04166 L 793.74994 291.04166 L 767.2916 291.04166 Q 740.8333 317.49997 740.8333 343.9583 L 740.8333 370.41666 L 740.8333 370.41666 L 740.8333 396.87497 L 740.8333 396.87497 L 740.8333 396.87497 L 740.8333 449.79166 Q 740.8333 476.24997 740.8333 476.24997 L 740.8333 476.24997 L 740.8333 449.79166 Q 740.8333 449.79166 661.4583 396.87497 Q 582.0833 343.9583 423.3333 370.41666 L 291.04166 396.87497 L 291.04166 396.87497 Q 317.49997 370.41666 291.04166 343.9583 Q 264.5833 317.49997 264.5833 291.04166 Q 238.12498 291.04166 264.5833 264.5833 Q 264.5833 238.12498 158.74998 211.66666 L 79.37499 185.20833 L 52.916664 158.74998 L 0.0 158.74998 L 0.0 132.29166 L 0.0 132.29166 L 26.458332 105.83333 Q 26.458332 79.37499 79.37499 79.37499 Q 105.83333 52.916664 132.29166 26.458332 z" svg:height="4.7625mm" draw:style-name="style-1466" svg:viewBox="0.0 0.0 926.0416 476.24997" svg:width="9.260416mm" svg:x="56.62083mm" svg:y="207.6979mm"/>
          <draw:path svg:d="M 52.916664 26.458332 L 52.916664 0.0 L 291.04166 26.458332 Q 502.7083 79.37499 608.5416 132.29166 Q 714.37494 185.20833 767.2916 185.20833 L 846.6666 185.20833 L 846.6666 211.66666 Q 873.12494 238.12498 846.6666 291.04166 Q 846.6666 343.9583 820.2083 317.49997 Q 767.2916 291.04166 740.8333 317.49997 L 714.37494 343.9583 L 714.37494 343.9583 Q 714.37494 343.9583 714.37494 370.41666 Q 740.8333 396.87497 661.4583 396.87497 L 555.625 423.3333 L 502.7083 423.3333 Q 423.3333 396.87497 343.9583 396.87497 Q 238.12498 396.87497 211.66666 370.41666 Q 185.20833 343.9583 79.37499 317.49997 L 0.0 291.04166 L 0.0 264.5833 L 26.458332 238.12498 L 26.458332 238.12498 L 26.458332 238.12498 L 26.458332 211.66666 L 26.458332 211.66666 L 52.916664 185.20833 L 52.916664 132.29166 L 26.458332 132.29166 L 0.0 132.29166 L 0.0 105.83333 Q 0.0 79.37499 26.458332 79.37499 Q 52.916664 79.37499 52.916664 26.458332 z M 608.5416 370.41666 Q 608.5416 343.9583 608.5416 343.9583 Q 608.5416 343.9583 608.5416 343.9583 Q 608.5416 370.41666 608.5416 370.41666 z" svg:height="4.233333mm" draw:style-name="style-1467" svg:viewBox="0.0 0.0 846.6666 423.3333" svg:width="8.466666mm" svg:x="293.95206mm" svg:y="139.43541mm"/>
          <draw:path svg:d="M 2539.9998 105.83333 L 2619.3748 105.83333 L 2619.3748 105.83333 L 2619.3748 105.83333 L 2883.9583 158.74998 Q 3148.5415 158.74998 3174.9998 185.20833 L 3201.4583 185.20833 L 3201.4583 211.66666 L 3201.4583 238.12498 L 3227.9165 238.12498 L 3254.3748 264.5833 L 3227.9165 264.5833 L 3201.4583 264.5833 L 3201.4583 291.04166 L 3201.4583 317.49997 L 3174.9998 317.49997 L 3148.5415 317.49997 L 3148.5415 291.04166 L 3122.0833 291.04166 L 3122.0833 291.04166 L 3122.0833 317.49997 L 3069.1665 317.49997 Q 2989.7915 317.49997 2857.4998 343.9583 L 2698.7498 370.41666 L 2645.8333 370.41666 Q 2592.9165 370.41666 2354.7915 370.41666 Q 2116.6665 370.41666 1931.4583 370.41666 L 1746.2499 370.41666 L 1693.3333 370.41666 Q 1666.8749 370.41666 1455.2083 343.9583 L 1243.5416 317.49997 L 1190.6249 317.49997 Q 1137.7083 317.49997 873.12494 291.04166 Q 608.5416 264.5833 608.5416 291.04166 Q 634.99994 317.49997 529.1666 317.49997 L 449.79166 317.49997 L 317.49997 317.49997 L 211.66666 317.49997 L 211.66666 317.49997 L 211.66666 317.49997 L 211.66666 291.04166 L 211.66666 291.04166 L 238.12498 291.04166 L 238.12498 264.5833 L 211.66666 264.5833 L 185.20833 264.5833 L 158.74998 238.12498 L 132.29166 211.66666 L 105.83333 211.66666 L 52.916664 211.66666 L 26.458332 185.20833 L 0.0 158.74998 L 0.0 158.74998 L 0.0 158.74998 L 52.916664 158.74998 L 79.37499 158.74998 L 105.83333 158.74998 L 158.74998 158.74998 L 185.20833 158.74998 L 211.66666 158.74998 L 370.41666 132.29166 Q 502.7083 132.29166 502.7083 158.74998 Q 502.7083 185.20833 634.99994 158.74998 Q 740.8333 132.29166 767.2916 132.29166 Q 767.2916 105.83333 846.6666 105.83333 L 952.49994 105.83333 L 1137.7083 52.916664 Q 1322.9166 0.0 1428.7499 0.0 Q 1508.1249 -52.916664 1746.2499 0.0 Q 2010.8333 52.916664 2222.5 79.37499 Q 2434.1665 105.83333 2539.9998 105.83333 z" svg:height="3.7041664mm" draw:style-name="style-1468" svg:viewBox="0.0 0.0 3254.3748 370.41666" svg:width="32.543747mm" svg:x="207.43332mm" svg:y="131.23332mm"/>
          <draw:path svg:d="M 105.83333 26.458332 L 132.29166 0.0 L 476.24997 26.458332 Q 820.2083 52.916664 899.5833 79.37499 Q 978.95825 105.83333 1058.3333 105.83333 L 1137.7083 105.83333 L 1217.0833 105.83333 Q 1269.9999 105.83333 1322.9166 132.29166 L 1402.2916 132.29166 L 1534.5833 158.74998 Q 1693.3333 158.74998 1772.7083 185.20833 L 1852.0833 185.20833 L 1852.0833 185.20833 Q 1852.0833 211.66666 1799.1666 211.66666 L 1719.7916 211.66666 L 1719.7916 238.12498 L 1746.2499 238.12498 L 1746.2499 238.12498 Q 1746.2499 264.5833 1719.7916 264.5833 L 1693.3333 264.5833 L 1719.7916 317.49997 Q 1746.2499 343.9583 1746.2499 396.87497 Q 1799.1666 449.79166 1799.1666 449.79166 L 1799.1666 476.24997 L 1772.7083 476.24997 Q 1746.2499 502.7083 1746.2499 502.7083 L 1746.2499 529.1666 L 1719.7916 529.1666 Q 1693.3333 529.1666 1613.9583 529.1666 Q 1534.5833 529.1666 1508.1249 582.0833 L 1481.6666 608.5416 L 1455.2083 608.5416 Q 1428.7499 634.99994 1428.7499 634.99994 L 1428.7499 634.99994 L 1402.2916 634.99994 L 1375.8333 634.99994 L 1375.8333 634.99994 Q 1375.8333 608.5416 1349.3749 608.5416 L 1349.3749 608.5416 L 1322.9166 608.5416 L 1296.4583 608.5416 L 1269.9999 608.5416 Q 1269.9999 582.0833 1217.0833 582.0833 Q 1137.7083 582.0833 1137.7083 608.5416 Q 1137.7083 634.99994 793.74994 634.99994 Q 449.79166 634.99994 476.24997 634.99994 L 476.24997 661.4583 L 423.3333 661.4583 Q 370.41666 634.99994 370.41666 634.99994 L 343.9583 634.99994 L 317.49997 661.4583 L 264.5833 661.4583 L 264.5833 634.99994 Q 264.5833 582.0833 291.04166 582.0833 Q 317.49997 555.625 317.49997 529.1666 L 317.49997 502.7083 L 317.49997 476.24997 L 317.49997 449.79166 L 317.49997 423.3333 L 317.49997 396.87497 L 291.04166 423.3333 Q 291.04166 476.24997 238.12498 476.24997 Q 185.20833 476.24997 185.20833 449.79166 Q 158.74998 423.3333 132.29166 423.3333 Q 79.37499 423.3333 52.916664 396.87497 L 26.458332 370.41666 L 26.458332 343.9583 L 52.916664 317.49997 L 52.916664 264.5833 L 52.916664 238.12498 L 26.458332 238.12498 L 0.0 238.12498 L 0.0 211.66666 Q 0.0 158.74998 26.458332 158.74998 Q 52.916664 158.74998 52.916664 105.83333 Q 52.916664 52.916664 105.83333 26.458332 z" svg:height="6.614583mm" draw:style-name="style-1469" svg:viewBox="0.0 0.0 1852.0833 661.4583" svg:width="18.520832mm" svg:x="120.649994mm" svg:y="137.05415mm"/>
          <draw:path svg:d="M 52.916664 0.0 L 52.916664 0.0 L 238.12498 52.916664 Q 423.3333 105.83333 476.24997 132.29166 L 502.7083 132.29166 L 634.99994 158.74998 Q 793.74994 211.66666 793.74994 211.66666 Q 820.2083 211.66666 873.12494 185.20833 L 926.0416 185.20833 L 926.0416 317.49997 L 926.0416 476.24997 L 687.9166 476.24997 Q 476.24997 476.24997 476.24997 502.7083 L 449.79166 502.7083 L 449.79166 502.7083 Q 449.79166 476.24997 423.3333 449.79166 Q 370.41666 423.3333 343.9583 396.87497 Q 317.49997 370.41666 264.5833 291.04166 Q 211.66666 238.12498 132.29166 211.66666 L 52.916664 158.74998 L 26.458332 158.74998 L 0.0 158.74998 L 0.0 132.29166 Q 0.0 105.83333 26.458332 105.83333 Q 52.916664 105.83333 26.458332 79.37499 L 0.0 52.916664 L 26.458332 26.458332 Q 52.916664 0.0 52.916664 0.0 z" svg:height="5.027083mm" draw:style-name="style-1470" svg:viewBox="0.0 0.0 926.0416 502.7083" svg:width="9.260416mm" svg:x="303.74164mm" svg:y="166.15833mm"/>
          <draw:path svg:d="M 52.916664 0.0 L 52.916664 0.0 L 185.20833 0.0 L 291.04166 0.0 L 291.04166 0.0 L 291.04166 0.0 L 291.04166 26.458332 L 291.04166 52.916664 L 291.04166 105.83333 L 291.04166 158.74998 L 264.5833 291.04166 Q 238.12498 423.3333 211.66666 449.79166 Q 185.20833 476.24997 158.74998 476.24997 L 132.29166 476.24997 L 132.29166 502.7083 L 132.29166 529.1666 L 158.74998 555.625 L 158.74998 582.0833 L 132.29166 582.0833 L 132.29166 582.0833 L 132.29166 582.0833 Q 132.29166 555.625 52.916664 529.1666 L 0.0 476.24997 L 0.0 370.41666 Q 26.458332 264.5833 26.458332 158.74998 L 26.458332 52.916664 L 26.458332 26.458332 L 26.458332 0.0 L 52.916664 0.0 z" svg:height="5.820833mm" draw:style-name="style-1471" svg:viewBox="0.0 0.0 291.04166 582.0833" svg:width="2.9104166mm" svg:x="115.62291mm" svg:y="95.77916mm"/>
          <draw:path svg:d="M 423.3333 0.0 L 529.1666 0.0 L 582.0833 0.0 L 634.99994 26.458332 L 661.4583 26.458332 L 687.9166 26.458332 L 793.74994 52.916664 Q 873.12494 79.37499 846.6666 79.37499 Q 846.6666 79.37499 846.6666 105.83333 L 873.12494 105.83333 L 873.12494 132.29166 Q 899.5833 158.74998 899.5833 185.20833 L 899.5833 211.66666 L 449.79166 211.66666 L 0.0 211.66666 L 0.0 185.20833 Q 0.0 185.20833 26.458332 132.29166 L 52.916664 79.37499 L 52.916664 79.37499 L 52.916664 79.37499 L 79.37499 79.37499 L 79.37499 79.37499 L 105.83333 79.37499 L 105.83333 79.37499 L 158.74998 79.37499 L 211.66666 79.37499 L 158.74998 52.916664 L 105.83333 52.916664 L 105.83333 26.458332 Q 105.83333 0.0 211.66666 0.0 Q 317.49997 -26.458332 423.3333 0.0 z" svg:height="2.1166666mm" draw:style-name="style-1472" svg:viewBox="0.0 0.0 899.5833 211.66666" svg:width="8.995832mm" svg:x="186.79582mm" svg:y="221.45624mm"/>
          <draw:path svg:d="M 555.625 52.916664 L 555.625 0.0 L 634.99994 52.916664 Q 714.37494 132.29166 714.37494 132.29166 L 740.8333 132.29166 L 740.8333 158.74998 Q 767.2916 185.20833 793.74994 211.66666 L 793.74994 211.66666 L 767.2916 264.5833 Q 740.8333 291.04166 687.9166 317.49997 Q 661.4583 317.49997 687.9166 343.9583 Q 687.9166 396.87497 661.4583 396.87497 L 634.99994 396.87497 L 634.99994 423.3333 L 634.99994 423.3333 L 555.625 423.3333 Q 476.24997 423.3333 476.24997 396.87497 Q 476.24997 370.41666 423.3333 396.87497 Q 343.9583 396.87497 211.66666 423.3333 L 79.37499 449.79166 L 79.37499 396.87497 L 79.37499 370.41666 L 105.83333 370.41666 L 132.29166 343.9583 L 158.74998 343.9583 L 185.20833 343.9583 L 185.20833 317.49997 L 185.20833 291.04166 L 158.74998 291.04166 Q 132.29166 291.04166 105.83333 317.49997 L 79.37499 317.49997 L 79.37499 291.04166 L 79.37499 264.5833 L 52.916664 264.5833 L 0.0 264.5833 L 0.0 264.5833 L 0.0 238.12498 L 79.37499 238.12498 Q 158.74998 238.12498 132.29166 211.66666 L 105.83333 185.20833 L 158.74998 185.20833 Q 185.20833 185.20833 264.5833 158.74998 Q 317.49997 132.29166 317.49997 105.83333 L 317.49997 79.37499 L 343.9583 79.37499 L 370.41666 79.37499 L 423.3333 105.83333 Q 449.79166 132.29166 502.7083 105.83333 Q 555.625 105.83333 555.625 52.916664 z" svg:height="4.497916mm" draw:style-name="style-1473" svg:viewBox="0.0 0.0 793.74994 449.79166" svg:width="7.9374995mm" svg:x="64.55833mm" svg:y="130.96875mm"/>
          <draw:path svg:d="M 661.4583 26.458332 L 740.8333 0.0 L 740.8333 26.458332 Q 740.8333 79.37499 820.2083 79.37499 L 873.12494 79.37499 L 873.12494 105.83333 Q 899.5833 132.29166 820.2083 132.29166 L 767.2916 132.29166 L 740.8333 132.29166 Q 714.37494 132.29166 502.7083 158.74998 L 317.49997 158.74998 L 185.20833 158.74998 Q 52.916664 132.29166 52.916664 132.29166 L 26.458332 132.29166 L 26.458332 132.29166 L 26.458332 132.29166 L 26.458332 132.29166 Q 26.458332 132.29166 0.0 105.83333 Q 0.0 79.37499 79.37499 79.37499 L 185.20833 79.37499 L 291.04166 79.37499 L 396.87497 79.37499 L 476.24997 79.37499 Q 555.625 79.37499 555.625 52.916664 Q 555.625 26.458332 661.4583 26.458332 z" svg:height="1.5874999mm" draw:style-name="style-1474" svg:viewBox="0.0 0.0 873.12494 158.74998" svg:width="8.73125mm" svg:x="32.543747mm" svg:y="172.24374mm"/>
          <draw:path svg:d="M 264.5833 0.0 L 370.41666 0.0 L 370.41666 0.0 L 370.41666 0.0 L 529.1666 26.458332 Q 687.9166 52.916664 687.9166 52.916664 L 687.9166 52.916664 L 714.37494 52.916664 L 714.37494 52.916664 L 661.4583 79.37499 Q 608.5416 105.83333 661.4583 105.83333 Q 714.37494 158.74998 687.9166 158.74998 L 661.4583 158.74998 L 687.9166 185.20833 L 714.37494 185.20833 L 714.37494 211.66666 Q 714.37494 238.12498 661.4583 264.5833 Q 608.5416 264.5833 317.49997 264.5833 L 0.0 238.12498 L 0.0 211.66666 L 0.0 185.20833 L 52.916664 185.20833 L 79.37499 158.74998 L 79.37499 158.74998 L 105.83333 158.74998 L 105.83333 158.74998 L 105.83333 158.74998 L 105.83333 132.29166 L 105.83333 132.29166 L 79.37499 132.29166 L 79.37499 105.83333 L 79.37499 105.83333 L 79.37499 105.83333 L 79.37499 105.83333 L 79.37499 105.83333 L 105.83333 79.37499 L 158.74998 52.916664 L 158.74998 52.916664 L 158.74998 52.916664 L 185.20833 52.916664 Q 185.20833 52.916664 158.74998 26.458332 L 158.74998 26.458332 L 158.74998 26.458332 Q 132.29166 0.0 132.29166 0.0 L 132.29166 0.0 L 105.83333 0.0 L 79.37499 0.0 L 132.29166 0.0 Q 185.20833 0.0 264.5833 0.0 z" svg:height="2.6458333mm" draw:style-name="style-1475" svg:viewBox="0.0 0.0 714.37494 264.5833" svg:width="7.1437497mm" svg:x="200.55415mm" svg:y="213.25415mm"/>
          <draw:path svg:d="M 211.66666 26.458332 L 238.12498 26.458332 L 238.12498 26.458332 L 238.12498 26.458332 L 264.5833 26.458332 L 264.5833 0.0 L 291.04166 0.0 L 317.49997 0.0 L 396.87497 26.458332 L 449.79166 52.916664 L 502.7083 52.916664 Q 582.0833 105.83333 634.99994 105.83333 L 687.9166 105.83333 L 687.9166 132.29166 Q 661.4583 158.74998 661.4583 158.74998 L 661.4583 185.20833 L 661.4583 185.20833 L 661.4583 211.66666 L 661.4583 211.66666 L 661.4583 211.66666 L 582.0833 211.66666 Q 502.7083 211.66666 502.7083 264.5833 Q 476.24997 291.04166 396.87497 317.49997 L 291.04166 317.49997 L 291.04166 343.9583 L 291.04166 370.41666 L 291.04166 370.41666 Q 291.04166 370.41666 264.5833 396.87497 Q 238.12498 396.87497 238.12498 370.41666 Q 238.12498 343.9583 211.66666 343.9583 L 158.74998 317.49997 L 158.74998 317.49997 L 132.29166 317.49997 L 132.29166 317.49997 L 132.29166 317.49997 L 79.37499 343.9583 L 26.458332 343.9583 L 26.458332 317.49997 L 26.458332 291.04166 L 52.916664 291.04166 Q 79.37499 291.04166 79.37499 264.5833 Q 79.37499 238.12498 105.83333 238.12498 Q 132.29166 211.66666 132.29166 158.74998 Q 132.29166 105.83333 52.916664 52.916664 L 0.0 26.458332 L 79.37499 26.458332 Q 185.20833 0.0 211.66666 26.458332 z M 264.5833 238.12498 L 264.5833 238.12498 L 264.5833 238.12498 Q 264.5833 264.5833 238.12498 264.5833 L 211.66666 264.5833 L 185.20833 238.12498 Q 185.20833 211.66666 238.12498 211.66666 Q 291.04166 211.66666 291.04166 211.66666 Q 291.04166 238.12498 264.5833 238.12498 z" svg:height="3.9687498mm" draw:style-name="style-1476" svg:viewBox="0.0 0.0 687.9166 396.87497" svg:width="6.879166mm" svg:x="189.70624mm" svg:y="173.03749mm"/>
          <draw:path svg:d="M 529.1666 26.458332 L 582.0833 26.458332 L 582.0833 26.458332 L 582.0833 26.458332 L 582.0833 52.916664 L 608.5416 52.916664 L 608.5416 52.916664 L 608.5416 79.37499 L 608.5416 79.37499 L 608.5416 79.37499 L 582.0833 79.37499 L 582.0833 79.37499 L 555.625 105.83333 L 502.7083 105.83333 L 423.3333 105.83333 Q 343.9583 132.29166 238.12498 132.29166 L 132.29166 132.29166 L 79.37499 132.29166 Q 0.0 132.29166 0.0 105.83333 L 0.0 79.37499 L 79.37499 26.458332 Q 158.74998 -26.458332 317.49997 0.0 Q 476.24997 26.458332 529.1666 26.458332 z" svg:height="1.3229166mm" draw:style-name="style-1477" svg:viewBox="0.0 0.0 608.5416 132.29166" svg:width="6.0854163mm" svg:x="195.52707mm" svg:y="214.04791mm"/>
          <draw:path svg:d="M 158.74998 0.0 L 185.20833 0.0 L 211.66666 52.916664 Q 211.66666 79.37499 185.20833 105.83333 L 158.74998 105.83333 L 158.74998 105.83333 Q 158.74998 79.37499 105.83333 79.37499 L 52.916664 52.916664 L 52.916664 52.916664 Q 52.916664 26.458332 26.458332 26.458332 L 0.0 0.0 L 79.37499 0.0 Q 158.74998 -26.458332 158.74998 0.0 z" svg:height="1.0583333mm" draw:style-name="style-1478" svg:viewBox="0.0 0.0 211.66666 105.83333" svg:width="2.1166666mm" svg:x="70.90833mm" svg:y="101.33541mm"/>
          <draw:path svg:d="M 0.0 26.458332 L 26.458332 0.0 L 105.83333 0.0 Q 185.20833 26.458332 238.12498 26.458332 L 291.04166 26.458332 L 317.49997 52.916664 L 370.41666 52.916664 L 370.41666 52.916664 L 370.41666 52.916664 L 396.87497 52.916664 L 396.87497 79.37499 L 423.3333 79.37499 Q 423.3333 79.37499 423.3333 105.83333 L 396.87497 105.83333 L 370.41666 105.83333 L 370.41666 105.83333 L 370.41666 105.83333 L 343.9583 105.83333 L 264.5833 105.83333 Q 158.74998 132.29166 105.83333 132.29166 L 52.916664 132.29166 L 52.916664 132.29166 L 26.458332 132.29166 L 26.458332 105.83333 Q 52.916664 105.83333 52.916664 79.37499 Q 52.916664 79.37499 26.458332 52.916664 Q -26.458332 26.458332 0.0 26.458332 z" svg:height="1.3229166mm" draw:style-name="style-1479" svg:viewBox="0.0 0.0 423.3333 132.29166" svg:width="4.233333mm" svg:x="18.520832mm" svg:y="156.8979mm"/>
          <draw:path svg:d="M 185.20833 0.0 L 317.49997 0.0 L 423.3333 26.458332 Q 502.7083 79.37499 502.7083 79.37499 Q 502.7083 105.83333 529.1666 132.29166 L 529.1666 132.29166 L 476.24997 132.29166 Q 423.3333 132.29166 343.9583 105.83333 L 238.12498 79.37499 L 211.66666 79.37499 L 185.20833 79.37499 L 132.29166 79.37499 Q 105.83333 79.37499 52.916664 52.916664 L 0.0 26.458332 L 26.458332 26.458332 Q 26.458332 26.458332 185.20833 0.0 z" svg:height="1.3229166mm" draw:style-name="style-1480" svg:viewBox="0.0 0.0 529.1666 132.29166" svg:width="5.2916665mm" svg:x="35.71875mm" svg:y="106.627075mm"/>
          <draw:path svg:d="M 529.1666 52.916664 L 529.1666 52.916664 L 529.1666 52.916664 Q 502.7083 79.37499 449.79166 79.37499 L 396.87497 132.29166 L 396.87497 132.29166 L 370.41666 132.29166 L 370.41666 132.29166 L 370.41666 132.29166 L 264.5833 132.29166 Q 132.29166 132.29166 79.37499 105.83333 L 26.458332 105.83333 L 26.458332 79.37499 Q 0.0 79.37499 0.0 79.37499 L 0.0 79.37499 L 79.37499 52.916664 Q 158.74998 26.458332 185.20833 0.0 Q 211.66666 -26.458332 370.41666 26.458332 Q 529.1666 26.458332 529.1666 52.916664 z" svg:height="1.3229166mm" draw:style-name="style-1481" svg:viewBox="0.0 0.0 529.1666 132.29166" svg:width="5.2916665mm" svg:x="203.72916mm" svg:y="165.89374mm"/>
          <draw:path svg:d="M 185.20833 26.458332 L 211.66666 0.0 L 264.5833 0.0 L 317.49997 0.0 L 502.7083 26.458332 Q 661.4583 52.916664 873.12494 79.37499 Q 1084.7916 105.83333 1084.7916 105.83333 L 1084.7916 132.29166 L 899.5833 132.29166 L 714.37494 132.29166 L 687.9166 132.29166 L 661.4583 105.83333 L 449.79166 105.83333 L 211.66666 105.83333 L 185.20833 132.29166 L 158.74998 132.29166 L 79.37499 132.29166 L 26.458332 132.29166 L 26.458332 105.83333 L 26.458332 105.83333 L 0.0 105.83333 L 0.0 105.83333 L 52.916664 79.37499 Q 105.83333 52.916664 105.83333 52.916664 L 105.83333 52.916664 L 132.29166 52.916664 Q 158.74998 52.916664 158.74998 26.458332 L 158.74998 26.458332 L 185.20833 26.458332 z" svg:height="1.3229166mm" draw:style-name="style-1482" svg:viewBox="0.0 0.0 1084.7916 132.29166" svg:width="10.847916mm" svg:x="270.66873mm" svg:y="170.92082mm"/>
          <draw:path svg:d="M 502.7083 0.0 L 529.1666 0.0 L 661.4583 52.916664 Q 767.2916 79.37499 793.74994 105.83333 L 820.2083 105.83333 L 820.2083 132.29166 L 820.2083 185.20833 L 740.8333 185.20833 L 661.4583 185.20833 L 661.4583 211.66666 L 661.4583 211.66666 L 661.4583 238.12498 L 661.4583 264.5833 L 661.4583 264.5833 L 661.4583 291.04166 L 687.9166 291.04166 L 714.37494 291.04166 L 793.74994 317.49997 Q 873.12494 343.9583 873.12494 343.9583 L 873.12494 343.9583 L 846.6666 343.9583 L 820.2083 343.9583 L 820.2083 370.41666 L 820.2083 370.41666 L 740.8333 370.41666 Q 661.4583 370.41666 661.4583 396.87497 Q 661.4583 423.3333 502.7083 396.87497 L 343.9583 370.41666 L 343.9583 343.9583 Q 343.9583 343.9583 317.49997 343.9583 Q 317.49997 343.9583 211.66666 317.49997 Q 105.83333 291.04166 105.83333 291.04166 Q 132.29166 264.5833 185.20833 211.66666 L 264.5833 185.20833 L 185.20833 158.74998 L 79.37499 132.29166 L 52.916664 132.29166 L 26.458332 132.29166 L 26.458332 132.29166 L 26.458332 105.83333 L 0.0 105.83333 L 0.0 79.37499 L 132.29166 79.37499 L 238.12498 79.37499 L 264.5833 52.916664 Q 291.04166 26.458332 291.04166 79.37499 Q 317.49997 105.83333 370.41666 105.83333 Q 423.3333 105.83333 449.79166 52.916664 Q 449.79166 0.0 502.7083 0.0 z M 502.7083 26.458332 Q 502.7083 26.458332 529.1666 26.458332 Q 529.1666 26.458332 502.7083 26.458332 Q 502.7083 26.458332 502.7083 26.458332 z" svg:height="3.9687498mm" draw:style-name="style-1483" svg:viewBox="0.0 0.0 873.12494 396.87497" svg:width="8.73125mm" svg:x="108.21458mm" svg:y="205.05208mm"/>
          <draw:path svg:d="M 529.1666 0.0 L 582.0833 0.0 L 687.9166 0.0 L 767.2916 0.0 L 740.8333 52.916664 Q 740.8333 105.83333 634.99994 132.29166 Q 555.625 132.29166 555.625 185.20833 L 555.625 211.66666 L 555.625 238.12498 Q 529.1666 264.5833 529.1666 238.12498 L 529.1666 185.20833 L 502.7083 185.20833 Q 476.24997 211.66666 476.24997 238.12498 Q 476.24997 291.04166 449.79166 291.04166 L 423.3333 291.04166 L 423.3333 291.04166 Q 423.3333 264.5833 449.79166 264.5833 Q 449.79166 238.12498 238.12498 238.12498 L 26.458332 238.12498 L 26.458332 211.66666 L 52.916664 185.20833 L 52.916664 185.20833 L 52.916664 185.20833 L 26.458332 158.74998 L 0.0 132.29166 L 26.458332 132.29166 L 52.916664 132.29166 L 26.458332 105.83333 Q 0.0 79.37499 0.0 79.37499 L 26.458332 52.916664 L 158.74998 26.458332 Q 291.04166 26.458332 370.41666 26.458332 Q 449.79166 26.458332 529.1666 0.0 z" svg:height="2.9104166mm" draw:style-name="style-1484" svg:viewBox="0.0 0.0 767.2916 291.04166" svg:width="7.6729164mm" svg:x="16.933332mm" svg:y="174.88957mm"/>
          <draw:path svg:d="M 396.87497 0.0 L 423.3333 0.0 L 449.79166 26.458332 Q 449.79166 52.916664 555.625 52.916664 Q 687.9166 52.916664 687.9166 79.37499 Q 687.9166 105.83333 820.2083 105.83333 Q 926.0416 79.37499 926.0416 79.37499 L 952.49994 79.37499 L 952.49994 79.37499 L 978.95825 79.37499 L 978.95825 79.37499 L 978.95825 79.37499 L 1084.7916 132.29166 Q 1190.6249 185.20833 1164.1666 211.66666 Q 1137.7083 238.12498 1164.1666 238.12498 Q 1190.6249 238.12498 1243.5416 264.5833 L 1269.9999 264.5833 L 1269.9999 291.04166 L 1243.5416 291.04166 L 1243.5416 291.04166 L 1243.5416 291.04166 L 1190.6249 317.49997 L 1111.25 343.9583 L 1111.25 343.9583 L 1137.7083 343.9583 L 1137.7083 343.9583 L 1137.7083 343.9583 L 1190.6249 370.41666 L 1217.0833 396.87497 L 1217.0833 396.87497 L 1243.5416 396.87497 L 1243.5416 396.87497 L 1243.5416 423.3333 L 1084.7916 423.3333 Q 926.0416 449.79166 899.5833 449.79166 Q 873.12494 476.24997 793.74994 502.7083 L 740.8333 502.7083 L 661.4583 502.7083 L 582.0833 502.7083 L 582.0833 529.1666 L 608.5416 529.1666 L 608.5416 529.1666 L 608.5416 555.625 L 608.5416 555.625 L 608.5416 555.625 L 634.99994 555.625 L 634.99994 555.625 L 634.99994 582.0833 L 661.4583 582.0833 L 661.4583 608.5416 L 661.4583 608.5416 L 661.4583 608.5416 Q 634.99994 608.5416 502.7083 634.99994 L 370.41666 661.4583 L 317.49997 661.4583 L 264.5833 661.4583 L 238.12498 661.4583 L 238.12498 661.4583 L 238.12498 634.99994 L 238.12498 608.5416 L 291.04166 608.5416 Q 317.49997 608.5416 291.04166 555.625 Q 238.12498 502.7083 264.5833 502.7083 Q 264.5833 502.7083 291.04166 476.24997 L 317.49997 476.24997 L 317.49997 449.79166 L 317.49997 423.3333 L 264.5833 423.3333 Q 211.66666 396.87497 132.29166 396.87497 L 26.458332 396.87497 L 26.458332 396.87497 L 26.458332 370.41666 L 0.0 343.9583 L 0.0 317.49997 L 26.458332 317.49997 L 79.37499 291.04166 L 79.37499 291.04166 L 79.37499 291.04166 L 105.83333 291.04166 L 105.83333 291.04166 L 79.37499 264.5833 L 52.916664 238.12498 L 52.916664 238.12498 L 26.458332 238.12498 L 26.458332 238.12498 L 26.458332 238.12498 L 26.458332 238.12498 L 26.458332 238.12498 L 79.37499 211.66666 Q 132.29166 185.20833 132.29166 185.20833 L 132.29166 158.74998 L 211.66666 185.20833 Q 291.04166 185.20833 291.04166 158.74998 Q 291.04166 132.29166 343.9583 132.29166 Q 396.87497 132.29166 396.87497 79.37499 L 396.87497 52.916664 L 396.87497 26.458332 L 396.87497 26.458332 L 396.87497 26.458332 Q 396.87497 26.458332 396.87497 0.0 z" svg:height="6.614583mm" draw:style-name="style-1485" svg:viewBox="0.0 0.0 1269.9999 661.4583" svg:width="12.699999mm" svg:x="270.66873mm" svg:y="158.48541mm"/>
          <draw:path svg:d="M 0.0 26.458332 L 26.458332 0.0 L 158.74998 0.0 Q 291.04166 0.0 317.49997 26.458332 L 343.9583 26.458332 L 343.9583 26.458332 Q 343.9583 52.916664 343.9583 52.916664 L 370.41666 52.916664 L 396.87497 79.37499 Q 423.3333 105.83333 370.41666 105.83333 L 317.49997 105.83333 L 291.04166 132.29166 L 264.5833 132.29166 L 238.12498 132.29166 L 238.12498 132.29166 L 211.66666 132.29166 Q 185.20833 105.83333 79.37499 79.37499 Q -26.458332 52.916664 0.0 26.458332 z" svg:height="1.3229166mm" draw:style-name="style-1486" svg:viewBox="0.0 0.0 396.87497 132.29166" svg:width="3.9687498mm" svg:x="162.18958mm" svg:y="184.15mm"/>
          <draw:path svg:d="M 79.37499 0.0 L 79.37499 0.0 L 132.29166 26.458332 Q 185.20833 52.916664 185.20833 79.37499 L 185.20833 132.29166 L 185.20833 158.74998 Q 185.20833 185.20833 158.74998 238.12498 L 132.29166 291.04166 L 132.29166 291.04166 Q 132.29166 291.04166 79.37499 291.04166 L 0.0 291.04166 L 0.0 291.04166 Q -26.458332 264.5833 0.0 185.20833 Q 26.458332 105.83333 52.916664 105.83333 Q 79.37499 79.37499 79.37499 79.37499 Q 79.37499 52.916664 52.916664 26.458332 L 26.458332 0.0 L 52.916664 0.0 Q 79.37499 -26.458332 79.37499 0.0 z" svg:height="2.9104166mm" draw:style-name="style-1487" svg:viewBox="0.0 0.0 185.20833 291.04166" svg:width="1.8520832mm" svg:x="102.393745mm" svg:y="44.71458mm"/>
          <draw:path svg:d="M 449.79166 0.0 L 449.79166 0.0 L 582.0833 26.458332 Q 740.8333 26.458332 767.2916 52.916664 Q 793.74994 52.916664 793.74994 79.37499 Q 820.2083 79.37499 873.12494 79.37499 Q 926.0416 26.458332 926.0416 26.458332 L 926.0416 26.458332 L 952.49994 26.458332 L 1005.4166 26.458332 L 1031.875 52.916664 L 1058.3333 52.916664 L 1058.3333 79.37499 L 1058.3333 132.29166 L 1084.7916 132.29166 L 1111.25 132.29166 L 1111.25 132.29166 L 1111.25 132.29166 L 1111.25 158.74998 L 1111.25 158.74998 L 1084.7916 158.74998 L 1084.7916 185.20833 L 1058.3333 185.20833 L 1058.3333 185.20833 L 1031.875 185.20833 L 1005.4166 185.20833 L 1005.4166 185.20833 L 1005.4166 185.20833 L 978.95825 185.20833 L 978.95825 185.20833 L 952.49994 211.66666 L 952.49994 211.66666 L 740.8333 264.5833 Q 502.7083 291.04166 529.1666 317.49997 Q 529.1666 343.9583 555.625 343.9583 L 582.0833 343.9583 L 582.0833 343.9583 Q 582.0833 343.9583 423.3333 343.9583 L 264.5833 317.49997 L 264.5833 291.04166 Q 264.5833 264.5833 238.12498 264.5833 L 238.12498 264.5833 L 238.12498 264.5833 L 238.12498 238.12498 L 158.74998 238.12498 L 79.37499 238.12498 L 105.83333 211.66666 L 132.29166 185.20833 L 79.37499 185.20833 L 26.458332 185.20833 L 26.458332 158.74998 L 52.916664 158.74998 L 52.916664 105.83333 L 52.916664 52.916664 L 26.458332 52.916664 L 0.0 26.458332 L 26.458332 26.458332 L 52.916664 26.458332 L 52.916664 26.458332 L 52.916664 26.458332 L 79.37499 26.458332 L 79.37499 26.458332 L 211.66666 26.458332 L 343.9583 26.458332 L 396.87497 26.458332 L 449.79166 26.458332 L 449.79166 0.0 z" svg:height="3.439583mm" draw:style-name="style-1488" svg:viewBox="0.0 0.0 1111.25 343.9583" svg:width="11.112499mm" svg:x="44.979164mm" svg:y="178.59373mm"/>
          <draw:path svg:d="M 238.12498 0.0 L 291.04166 0.0 L 343.9583 26.458332 Q 396.87497 26.458332 396.87497 79.37499 Q 396.87497 132.29166 423.3333 132.29166 Q 476.24997 132.29166 502.7083 158.74998 Q 502.7083 211.66666 555.625 211.66666 Q 608.5416 238.12498 608.5416 238.12498 L 634.99994 238.12498 L 634.99994 264.5833 Q 634.99994 291.04166 608.5416 291.04166 Q 555.625 317.49997 555.625 343.9583 Q 555.625 396.87497 529.1666 396.87497 L 529.1666 396.87497 L 529.1666 396.87497 Q 529.1666 396.87497 502.7083 370.41666 Q 476.24997 370.41666 476.24997 343.9583 Q 476.24997 317.49997 449.79166 317.49997 Q 423.3333 291.04166 317.49997 291.04166 L 211.66666 291.04166 L 185.20833 291.04166 L 158.74998 291.04166 L 132.29166 291.04166 L 79.37499 291.04166 L 79.37499 264.5833 L 79.37499 264.5833 L 52.916664 264.5833 L 52.916664 291.04166 L 26.458332 291.04166 L 0.0 291.04166 L 0.0 264.5833 L 26.458332 238.12498 L 26.458332 238.12498 L 26.458332 238.12498 L 26.458332 238.12498 L 52.916664 238.12498 L 52.916664 211.66666 L 79.37499 211.66666 L 79.37499 211.66666 L 79.37499 185.20833 L 52.916664 185.20833 L 26.458332 185.20833 L 26.458332 158.74998 L 26.458332 132.29166 L 52.916664 132.29166 Q 79.37499 132.29166 79.37499 79.37499 L 105.83333 52.916664 L 132.29166 52.916664 Q 132.29166 26.458332 132.29166 26.458332 L 132.29166 26.458332 L 158.74998 26.458332 Q 185.20833 26.458332 238.12498 0.0 z" svg:height="3.9687498mm" draw:style-name="style-1489" svg:viewBox="0.0 0.0 634.99994 396.87497" svg:width="6.3499994mm" svg:x="11.377083mm" svg:y="151.60625mm"/>
          <draw:path svg:d="M 291.04166 0.0 L 317.49997 0.0 L 317.49997 52.916664 Q 317.49997 79.37499 343.9583 79.37499 L 343.9583 105.83333 L 370.41666 105.83333 L 396.87497 105.83333 L 449.79166 132.29166 L 502.7083 158.74998 L 582.0833 158.74998 Q 661.4583 211.66666 687.9166 185.20833 L 714.37494 185.20833 L 740.8333 211.66666 Q 767.2916 264.5833 820.2083 264.5833 L 873.12494 264.5833 L 873.12494 264.5833 Q 873.12494 264.5833 873.12494 291.04166 Q 899.5833 291.04166 846.6666 317.49997 Q 820.2083 317.49997 793.74994 370.41666 Q 793.74994 396.87497 767.2916 396.87497 Q 740.8333 396.87497 740.8333 423.3333 Q 740.8333 449.79166 634.99994 449.79166 L 502.7083 423.3333 L 502.7083 449.79166 L 502.7083 449.79166 L 476.24997 449.79166 Q 423.3333 423.3333 370.41666 396.87497 L 343.9583 370.41666 L 343.9583 370.41666 Q 343.9583 370.41666 211.66666 343.9583 L 105.83333 343.9583 L 105.83333 343.9583 L 79.37499 317.49997 L 79.37499 317.49997 L 52.916664 317.49997 L 52.916664 317.49997 L 52.916664 317.49997 L 26.458332 291.04166 L 0.0 291.04166 L 0.0 264.5833 L 0.0 211.66666 L 0.0 211.66666 L 0.0 185.20833 L 0.0 185.20833 L 0.0 158.74998 L 26.458332 158.74998 L 52.916664 158.74998 L 52.916664 132.29166 L 52.916664 132.29166 L 52.916664 132.29166 L 52.916664 105.83333 L 105.83333 105.83333 L 132.29166 105.83333 L 211.66666 79.37499 Q 264.5833 79.37499 264.5833 52.916664 Q 264.5833 0.0 291.04166 0.0 z" svg:height="4.497916mm" draw:style-name="style-1490" svg:viewBox="0.0 0.0 873.12494 449.79166" svg:width="8.73125mm" svg:x="279.92914mm" svg:y="177.79999mm"/>
          <draw:path svg:d="M 423.3333 52.916664 L 423.3333 0.0 L 449.79166 0.0 L 502.7083 0.0 L 502.7083 0.0 L 502.7083 0.0 L 555.625 26.458332 L 634.99994 26.458332 L 634.99994 52.916664 L 634.99994 79.37499 L 608.5416 79.37499 L 582.0833 105.83333 L 608.5416 105.83333 L 608.5416 105.83333 L 608.5416 132.29166 Q 582.0833 158.74998 582.0833 158.74998 L 582.0833 158.74998 L 555.625 158.74998 Q 555.625 158.74998 555.625 185.20833 L 555.625 185.20833 L 449.79166 185.20833 Q 370.41666 211.66666 343.9583 211.66666 L 317.49997 211.66666 L 317.49997 238.12498 L 317.49997 264.5833 L 291.04166 264.5833 L 264.5833 264.5833 L 238.12498 264.5833 Q 185.20833 264.5833 105.83333 264.5833 L 26.458332 264.5833 L 26.458332 264.5833 Q 26.458332 238.12498 0.0 211.66666 Q 0.0 185.20833 52.916664 185.20833 Q 105.83333 158.74998 105.83333 132.29166 L 79.37499 105.83333 L 105.83333 105.83333 L 105.83333 105.83333 L 264.5833 79.37499 Q 423.3333 79.37499 423.3333 52.916664 z" svg:height="2.6458333mm" draw:style-name="style-1491" svg:viewBox="0.0 0.0 634.99994 264.5833" svg:width="6.3499994mm" svg:x="198.17291mm" svg:y="197.37915mm"/>
          <draw:path svg:d="M 634.99994 0.0 L 634.99994 0.0 L 661.4583 0.0 L 687.9166 0.0 L 687.9166 26.458332 L 687.9166 52.916664 L 687.9166 52.916664 Q 687.9166 52.916664 687.9166 79.37499 L 714.37494 79.37499 L 714.37494 79.37499 Q 714.37494 105.83333 687.9166 105.83333 L 661.4583 105.83333 L 687.9166 132.29166 L 714.37494 158.74998 L 793.74994 185.20833 Q 846.6666 238.12498 846.6666 238.12498 L 846.6666 238.12498 L 846.6666 238.12498 Q 820.2083 264.5833 740.8333 264.5833 Q 634.99994 264.5833 370.41666 264.5833 L 105.83333 238.12498 L 79.37499 238.12498 Q 79.37499 211.66666 52.916664 211.66666 Q 0.0 211.66666 0.0 185.20833 L 0.0 158.74998 L 0.0 158.74998 Q 26.458332 158.74998 52.916664 132.29166 L 79.37499 105.83333 L 79.37499 105.83333 L 105.83333 105.83333 L 105.83333 52.916664 L 105.83333 26.458332 L 158.74998 26.458332 L 185.20833 26.458332 L 185.20833 52.916664 Q 185.20833 79.37499 238.12498 52.916664 Q 317.49997 52.916664 449.79166 52.916664 Q 582.0833 79.37499 582.0833 52.916664 Q 582.0833 26.458332 608.5416 26.458332 Q 634.99994 0.0 634.99994 0.0 z" svg:height="2.6458333mm" draw:style-name="style-1492" svg:viewBox="0.0 0.0 846.6666 264.5833" svg:width="8.466666mm" svg:x="244.47499mm" svg:y="181.50415mm"/>
          <draw:path svg:d="M 343.9583 0.0 L 370.41666 0.0 L 396.87497 0.0 Q 449.79166 0.0 449.79166 26.458332 Q 449.79166 52.916664 423.3333 79.37499 Q 396.87497 79.37499 396.87497 291.04166 Q 449.79166 476.24997 449.79166 555.625 L 449.79166 634.99994 L 449.79166 661.4583 Q 449.79166 687.9166 423.3333 687.9166 Q 396.87497 687.9166 396.87497 714.37494 Q 396.87497 740.8333 317.49997 740.8333 L 238.12498 740.8333 L 238.12498 714.37494 Q 238.12498 714.37494 185.20833 661.4583 Q 132.29166 582.0833 52.916664 370.41666 L 0.0 158.74998 L 0.0 132.29166 L 26.458332 105.83333 L 26.458332 105.83333 L 26.458332 79.37499 L 26.458332 79.37499 L 26.458332 79.37499 L 52.916664 79.37499 L 52.916664 79.37499 L 158.74998 26.458332 Q 264.5833 26.458332 264.5833 0.0 L 264.5833 0.0 L 291.04166 0.0 Q 317.49997 -26.458332 343.9583 0.0 z" svg:height="7.408333mm" draw:style-name="style-1493" svg:viewBox="0.0 0.0 449.79166 740.8333" svg:width="4.497916mm" svg:x="127.26458mm" svg:y="89.69375mm"/>
          <draw:path svg:d="M 105.83333 0.0 L 185.20833 0.0 L 185.20833 26.458332 L 211.66666 26.458332 L 211.66666 26.458332 L 211.66666 52.916664 L 211.66666 52.916664 L 211.66666 52.916664 L 211.66666 79.37499 L 211.66666 105.83333 L 211.66666 105.83333 L 211.66666 105.83333 L 158.74998 132.29166 L 79.37499 132.29166 L 52.916664 132.29166 Q 26.458332 105.83333 0.0 105.83333 L 0.0 79.37499 L 0.0 79.37499 L 0.0 79.37499 L 26.458332 52.916664 Q 52.916664 0.0 105.83333 0.0 z" svg:height="1.3229166mm" draw:style-name="style-1494" svg:viewBox="0.0 0.0 211.66666 132.29166" svg:width="2.1166666mm" svg:x="109.53749mm" svg:y="80.43333mm"/>
          <draw:path svg:d="M 238.12498 52.916664 L 291.04166 0.0 L 396.87497 0.0 Q 502.7083 0.0 502.7083 0.0 L 502.7083 0.0 L 502.7083 0.0 L 502.7083 0.0 L 529.1666 26.458332 L 555.625 26.458332 L 555.625 52.916664 L 555.625 79.37499 L 608.5416 79.37499 L 634.99994 105.83333 L 714.37494 105.83333 Q 820.2083 132.29166 820.2083 158.74998 Q 846.6666 211.66666 873.12494 211.66666 Q 926.0416 211.66666 926.0416 238.12498 L 926.0416 238.12498 L 926.0416 238.12498 L 926.0416 264.5833 L 873.12494 264.5833 L 820.2083 264.5833 L 820.2083 291.04166 L 820.2083 291.04166 L 846.6666 317.49997 L 846.6666 317.49997 L 820.2083 317.49997 Q 793.74994 317.49997 714.37494 317.49997 Q 634.99994 317.49997 661.4583 343.9583 Q 687.9166 370.41666 555.625 370.41666 L 449.79166 370.41666 L 449.79166 370.41666 L 449.79166 343.9583 L 476.24997 343.9583 Q 476.24997 317.49997 502.7083 317.49997 Q 555.625 317.49997 555.625 291.04166 L 555.625 264.5833 L 291.04166 264.5833 L 26.458332 264.5833 L 26.458332 264.5833 L 0.0 264.5833 L 79.37499 238.12498 L 132.29166 211.66666 L 158.74998 211.66666 L 185.20833 211.66666 L 185.20833 185.20833 L 185.20833 185.20833 L 158.74998 185.20833 L 158.74998 158.74998 L 158.74998 158.74998 L 185.20833 158.74998 L 185.20833 158.74998 Q 185.20833 158.74998 185.20833 132.29166 Q 158.74998 105.83333 238.12498 52.916664 z" svg:height="3.7041664mm" draw:style-name="style-1495" svg:viewBox="0.0 0.0 926.0416 370.41666" svg:width="9.260416mm" svg:x="161.66042mm" svg:y="192.0875mm"/>
          <draw:path svg:d="M 370.41666 26.458332 L 396.87497 0.0 L 502.7083 0.0 L 608.5416 0.0 L 582.0833 26.458332 Q 529.1666 26.458332 529.1666 105.83333 Q 529.1666 185.20833 502.7083 185.20833 Q 476.24997 185.20833 343.9583 211.66666 L 211.66666 211.66666 L 158.74998 211.66666 L 79.37499 185.20833 L 52.916664 185.20833 L 0.0 185.20833 L 79.37499 158.74998 L 158.74998 132.29166 L 158.74998 132.29166 Q 158.74998 132.29166 264.5833 132.29166 Q 343.9583 105.83333 343.9583 79.37499 L 343.9583 52.916664 L 343.9583 52.916664 Q 343.9583 26.458332 370.41666 26.458332 z" svg:height="2.1166666mm" draw:style-name="style-1496" svg:viewBox="0.0 0.0 608.5416 211.66666" svg:width="6.0854163mm" svg:x="65.087494mm" svg:y="159.01457mm"/>
          <draw:path svg:d="M 423.3333 0.0 L 423.3333 0.0 L 449.79166 0.0 L 476.24997 0.0 L 476.24997 52.916664 L 449.79166 79.37499 L 449.79166 79.37499 L 449.79166 105.83333 L 449.79166 105.83333 L 449.79166 105.83333 L 423.3333 132.29166 L 423.3333 158.74998 L 502.7083 185.20833 Q 608.5416 211.66666 634.99994 238.12498 Q 661.4583 264.5833 767.2916 264.5833 Q 846.6666 264.5833 926.0416 291.04166 L 978.95825 291.04166 L 978.95825 291.04166 L 978.95825 317.49997 L 978.95825 317.49997 L 978.95825 317.49997 L 1005.4166 317.49997 L 1005.4166 317.49997 L 1005.4166 343.9583 L 1031.875 343.9583 L 1031.875 370.41666 L 1031.875 370.41666 L 1031.875 370.41666 Q 1005.4166 370.41666 926.0416 423.3333 Q 820.2083 449.79166 873.12494 476.24997 L 873.12494 502.7083 L 952.49994 529.1666 Q 1031.875 529.1666 1137.7083 529.1666 Q 1217.0833 529.1666 1243.5416 529.1666 L 1269.9999 529.1666 L 1269.9999 555.625 Q 1269.9999 582.0833 1243.5416 582.0833 Q 1217.0833 582.0833 1217.0833 608.5416 Q 1190.6249 634.99994 1164.1666 634.99994 L 1111.25 661.4583 L 1058.3333 661.4583 Q 1005.4166 687.9166 1031.875 687.9166 L 1031.875 687.9166 L 1031.875 687.9166 L 1031.875 687.9166 L 1031.875 714.37494 L 1031.875 714.37494 L 1031.875 740.8333 L 1031.875 740.8333 L 1031.875 740.8333 L 1031.875 740.8333 L 1005.4166 740.8333 Q 978.95825 740.8333 899.5833 634.99994 Q 820.2083 555.625 793.74994 608.5416 Q 767.2916 661.4583 740.8333 661.4583 L 714.37494 661.4583 L 714.37494 661.4583 Q 714.37494 661.4583 687.9166 634.99994 Q 687.9166 608.5416 582.0833 608.5416 Q 476.24997 608.5416 476.24997 634.99994 Q 476.24997 661.4583 449.79166 661.4583 L 423.3333 661.4583 L 423.3333 634.99994 Q 449.79166 608.5416 343.9583 582.0833 L 238.12498 555.625 L 238.12498 529.1666 Q 238.12498 502.7083 185.20833 476.24997 L 105.83333 423.3333 L 105.83333 423.3333 L 132.29166 423.3333 L 132.29166 370.41666 L 132.29166 343.9583 L 105.83333 343.9583 L 105.83333 370.41666 L 79.37499 370.41666 L 52.916664 370.41666 L 26.458332 370.41666 L 26.458332 370.41666 L 26.458332 343.9583 L 26.458332 343.9583 L 0.0 343.9583 L 0.0 317.49997 L 0.0 317.49997 L 26.458332 317.49997 L 26.458332 291.04166 L 26.458332 264.5833 L 26.458332 264.5833 L 26.458332 264.5833 L 52.916664 264.5833 L 52.916664 264.5833 L 264.5833 291.04166 L 476.24997 291.04166 L 476.24997 264.5833 L 449.79166 238.12498 L 449.79166 238.12498 L 449.79166 211.66666 L 449.79166 211.66666 L 449.79166 211.66666 L 423.3333 211.66666 Q 423.3333 211.66666 370.41666 185.20833 Q 317.49997 185.20833 317.49997 158.74998 L 317.49997 132.29166 L 343.9583 132.29166 Q 370.41666 132.29166 343.9583 105.83333 Q 343.9583 52.916664 396.87497 52.916664 Q 449.79166 26.458332 423.3333 26.458332 Q 423.3333 0.0 423.3333 0.0 z" svg:height="7.408333mm" draw:style-name="style-1497" svg:viewBox="0.0 0.0 1269.9999 740.8333" svg:width="12.699999mm" svg:x="289.71875mm" svg:y="140.75833mm"/>
          <draw:path svg:d="M 132.29166 0.0 L 158.74998 0.0 L 158.74998 0.0 L 185.20833 0.0 L 185.20833 0.0 Q 185.20833 26.458332 211.66666 26.458332 L 238.12498 26.458332 L 291.04166 26.458332 L 317.49997 26.458332 L 449.79166 26.458332 Q 582.0833 26.458332 555.625 52.916664 Q 555.625 79.37499 582.0833 105.83333 L 608.5416 105.83333 L 608.5416 105.83333 Q 608.5416 132.29166 582.0833 132.29166 L 555.625 132.29166 L 529.1666 158.74998 L 502.7083 185.20833 L 476.24997 185.20833 L 449.79166 185.20833 L 449.79166 211.66666 L 449.79166 211.66666 L 476.24997 238.12498 L 476.24997 238.12498 L 423.3333 238.12498 Q 370.41666 238.12498 238.12498 238.12498 L 132.29166 211.66666 L 132.29166 185.20833 L 132.29166 185.20833 L 105.83333 185.20833 Q 105.83333 185.20833 79.37499 132.29166 Q 79.37499 105.83333 26.458332 105.83333 L 0.0 105.83333 L 0.0 79.37499 Q 26.458332 26.458332 26.458332 26.458332 L 26.458332 26.458332 L 79.37499 26.458332 Q 132.29166 26.458332 132.29166 26.458332 Q 132.29166 26.458332 132.29166 0.0 z" svg:height="2.38125mm" draw:style-name="style-1498" svg:viewBox="0.0 0.0 608.5416 238.12498" svg:width="6.0854163mm" svg:x="229.9229mm" svg:y="209.81458mm"/>
          <draw:path svg:d="M 185.20833 317.49997 L 185.20833 317.49997 L 132.29166 317.49997 Q 79.37499 317.49997 52.916664 291.04166 Q 26.458332 291.04166 0.0 264.5833 L 0.0 211.66666 L 0.0 158.74998 Q 0.0 132.29166 0.0 105.83333 Q 0.0 79.37499 0.0 52.916664 L 26.458332 26.458332 L 26.458332 0.0 Q 52.916664 -26.458332 52.916664 52.916664 Q 79.37499 105.83333 158.74998 185.20833 Q 211.66666 238.12498 211.66666 264.5833 Q 185.20833 317.49997 185.20833 317.49997 z" svg:height="3.1749997mm" draw:style-name="style-1499" svg:viewBox="0.0 0.0 211.66666 317.49997" svg:width="2.1166666mm" svg:x="170.39166mm" svg:y="126.470825mm"/>
          <draw:path svg:d="M 926.0416 0.0 L 952.49994 0.0 L 952.49994 0.0 L 952.49994 0.0 L 952.49994 26.458332 L 926.0416 26.458332 L 926.0416 26.458332 L 926.0416 52.916664 L 978.95825 52.916664 Q 1031.875 52.916664 1031.875 79.37499 Q 1058.3333 105.83333 1031.875 132.29166 Q 1005.4166 158.74998 1084.7916 158.74998 Q 1137.7083 158.74998 1084.7916 185.20833 Q 1031.875 185.20833 1031.875 211.66666 L 1031.875 264.5833 L 1031.875 264.5833 Q 1031.875 264.5833 740.8333 317.49997 L 449.79166 396.87497 L 449.79166 396.87497 Q 449.79166 370.41666 291.04166 343.9583 L 132.29166 317.49997 L 105.83333 291.04166 L 79.37499 264.5833 L 26.458332 264.5833 L 0.0 264.5833 L 26.458332 238.12498 L 79.37499 211.66666 L 79.37499 211.66666 L 79.37499 211.66666 L 79.37499 211.66666 L 105.83333 211.66666 L 132.29166 185.20833 L 158.74998 185.20833 L 396.87497 132.29166 Q 634.99994 52.916664 634.99994 52.916664 L 634.99994 52.916664 L 661.4583 52.916664 Q 714.37494 52.916664 714.37494 26.458332 L 714.37494 26.458332 L 820.2083 0.0 Q 926.0416 0.0 926.0416 0.0 z" svg:height="3.9687498mm" draw:style-name="style-1500" svg:viewBox="0.0 0.0 1084.7916 396.87497" svg:width="10.847916mm" svg:x="76.993744mm" svg:y="176.74165mm"/>
          <draw:path svg:d="M 291.04166 0.0 L 291.04166 0.0 L 317.49997 0.0 L 370.41666 0.0 L 423.3333 0.0 Q 476.24997 0.0 502.7083 0.0 L 529.1666 0.0 L 529.1666 0.0 Q 529.1666 0.0 529.1666 26.458332 L 529.1666 26.458332 L 555.625 52.916664 Q 555.625 79.37499 529.1666 79.37499 Q 502.7083 79.37499 502.7083 105.83333 Q 502.7083 132.29166 529.1666 132.29166 Q 582.0833 132.29166 582.0833 158.74998 Q 582.0833 185.20833 555.625 185.20833 L 529.1666 211.66666 L 529.1666 211.66666 L 555.625 211.66666 L 555.625 211.66666 Q 555.625 211.66666 555.625 238.12498 Q 582.0833 238.12498 423.3333 264.5833 L 291.04166 291.04166 L 291.04166 317.49997 L 264.5833 343.9583 L 264.5833 343.9583 L 264.5833 343.9583 L 264.5833 343.9583 Q 264.5833 317.49997 132.29166 291.04166 L 0.0 264.5833 L 0.0 264.5833 L 0.0 238.12498 L 0.0 211.66666 L 0.0 185.20833 L 0.0 185.20833 L 0.0 158.74998 L 26.458332 158.74998 L 52.916664 158.74998 L 52.916664 105.83333 L 52.916664 79.37499 L 105.83333 79.37499 L 132.29166 79.37499 L 105.83333 105.83333 Q 105.83333 158.74998 158.74998 158.74998 Q 211.66666 158.74998 238.12498 105.83333 Q 264.5833 26.458332 291.04166 0.0 z" svg:height="3.439583mm" draw:style-name="style-1501" svg:viewBox="0.0 0.0 582.0833 343.9583" svg:width="5.820833mm" svg:x="252.94165mm" svg:y="209.02083mm"/>
          <draw:path svg:d="M 396.87497 0.0 L 423.3333 0.0 L 423.3333 26.458332 Q 423.3333 52.916664 449.79166 52.916664 Q 476.24997 79.37499 449.79166 79.37499 Q 396.87497 105.83333 396.87497 211.66666 Q 396.87497 317.49997 211.66666 317.49997 Q 26.458332 343.9583 26.458332 291.04166 L 0.0 264.5833 L 0.0 264.5833 L 26.458332 264.5833 L 26.458332 185.20833 Q 52.916664 132.29166 79.37499 105.83333 Q 132.29166 79.37499 185.20833 105.83333 Q 238.12498 105.83333 238.12498 79.37499 Q 238.12498 52.916664 291.04166 52.916664 Q 343.9583 52.916664 370.41666 26.458332 Q 370.41666 0.0 396.87497 0.0 z" svg:height="3.1749997mm" draw:style-name="style-1502" svg:viewBox="0.0 0.0 449.79166 317.49997" svg:width="4.497916mm" svg:x="239.97707mm" svg:y="125.67708mm"/>
          <draw:path svg:d="M 529.1666 0.0 L 582.0833 0.0 L 608.5416 26.458332 Q 634.99994 52.916664 634.99994 79.37499 L 634.99994 79.37499 L 608.5416 79.37499 L 608.5416 105.83333 L 608.5416 105.83333 L 582.0833 105.83333 L 582.0833 105.83333 L 582.0833 105.83333 L 502.7083 132.29166 L 423.3333 158.74998 L 423.3333 158.74998 L 423.3333 158.74998 L 396.87497 158.74998 L 396.87497 158.74998 L 476.24997 185.20833 L 582.0833 185.20833 L 582.0833 185.20833 L 582.0833 211.66666 L 476.24997 211.66666 Q 370.41666 238.12498 396.87497 264.5833 L 396.87497 264.5833 L 343.9583 264.5833 Q 291.04166 264.5833 264.5833 185.20833 Q 238.12498 132.29166 105.83333 105.83333 L 0.0 105.83333 L 0.0 79.37499 L 0.0 52.916664 L 26.458332 52.916664 L 52.916664 52.916664 L 79.37499 26.458332 Q 105.83333 0.0 132.29166 0.0 L 158.74998 0.0 L 317.49997 0.0 Q 449.79166 0.0 529.1666 0.0 z" svg:height="2.6458333mm" draw:style-name="style-1503" svg:viewBox="0.0 0.0 634.99994 264.5833" svg:width="6.3499994mm" svg:x="25.399998mm" svg:y="141.81667mm"/>
          <draw:path svg:d="M 502.7083 0.0 L 555.625 0.0 L 608.5416 26.458332 Q 634.99994 52.916664 661.4583 79.37499 Q 661.4583 105.83333 634.99994 105.83333 Q 608.5416 105.83333 529.1666 132.29166 L 449.79166 158.74998 L 449.79166 158.74998 L 449.79166 158.74998 L 449.79166 158.74998 Q 423.3333 158.74998 317.49997 158.74998 L 185.20833 185.20833 L 105.83333 185.20833 Q 0.0 185.20833 0.0 158.74998 Q 0.0 132.29166 105.83333 105.83333 Q 185.20833 105.83333 185.20833 79.37499 Q 185.20833 52.916664 132.29166 52.916664 L 79.37499 52.916664 L 105.83333 26.458332 Q 158.74998 0.0 317.49997 0.0 Q 449.79166 0.0 502.7083 0.0 z" svg:height="1.8520832mm" draw:style-name="style-1504" svg:viewBox="0.0 0.0 661.4583 185.20833" svg:width="6.614583mm" svg:x="140.22916mm" svg:y="178.85832mm"/>
          <draw:path svg:d="M 396.87497 0.0 L 396.87497 0.0 L 502.7083 0.0 Q 634.99994 0.0 634.99994 26.458332 Q 634.99994 52.916664 608.5416 52.916664 Q 582.0833 52.916664 582.0833 79.37499 Q 582.0833 105.83333 634.99994 105.83333 Q 661.4583 132.29166 661.4583 132.29166 L 661.4583 132.29166 L 661.4583 132.29166 Q 634.99994 132.29166 555.625 132.29166 L 449.79166 158.74998 L 370.41666 158.74998 Q 291.04166 132.29166 264.5833 158.74998 Q 264.5833 185.20833 132.29166 185.20833 L 0.0 185.20833 L 0.0 158.74998 L 0.0 158.74998 L 0.0 158.74998 L 26.458332 132.29166 L 26.458332 132.29166 L 26.458332 132.29166 L 26.458332 105.83333 L 0.0 79.37499 L 0.0 52.916664 L 0.0 26.458332 L 105.83333 26.458332 Q 211.66666 26.458332 211.66666 0.0 L 211.66666 0.0 L 264.5833 0.0 Q 317.49997 0.0 370.41666 0.0 Q 396.87497 -26.458332 396.87497 0.0 z" svg:height="1.8520832mm" draw:style-name="style-1505" svg:viewBox="0.0 0.0 661.4583 185.20833" svg:width="6.614583mm" svg:x="78.84583mm" svg:y="88.10625mm"/>
          <draw:path svg:d="M 79.37499 0.0 L 105.83333 0.0 L 238.12498 26.458332 Q 396.87497 79.37499 396.87497 105.83333 Q 396.87497 132.29166 396.87497 132.29166 L 396.87497 132.29166 L 370.41666 158.74998 L 343.9583 158.74998 L 264.5833 158.74998 Q 185.20833 132.29166 79.37499 105.83333 L 0.0 79.37499 L 52.916664 79.37499 Q 105.83333 79.37499 79.37499 52.916664 Q 52.916664 52.916664 52.916664 26.458332 Q 52.916664 0.0 79.37499 0.0 z" svg:height="1.5874999mm" draw:style-name="style-1506" svg:viewBox="0.0 0.0 396.87497 158.74998" svg:width="3.9687498mm" svg:x="271.1979mm" svg:y="191.29375mm"/>
          <draw:path svg:d="M 79.37499 0.0 L 79.37499 0.0 L 79.37499 0.0 L 105.83333 0.0 L 132.29166 0.0 Q 158.74998 0.0 158.74998 26.458332 L 158.74998 52.916664 L 132.29166 52.916664 Q 105.83333 52.916664 132.29166 79.37499 Q 158.74998 105.83333 158.74998 105.83333 Q 185.20833 105.83333 185.20833 132.29166 L 185.20833 158.74998 L 211.66666 211.66666 L 211.66666 238.12498 L 158.74998 238.12498 L 105.83333 264.5833 L 132.29166 264.5833 Q 158.74998 264.5833 158.74998 291.04166 Q 158.74998 317.49997 132.29166 317.49997 L 105.83333 317.49997 L 105.83333 291.04166 L 79.37499 291.04166 L 79.37499 317.49997 L 79.37499 343.9583 L 52.916664 343.9583 L 52.916664 317.49997 L 52.916664 317.49997 L 26.458332 317.49997 L 26.458332 343.9583 L 26.458332 370.41666 L 0.0 370.41666 L 0.0 370.41666 L 0.0 211.66666 Q 26.458332 79.37499 0.0 52.916664 L 0.0 26.458332 L 26.458332 26.458332 Q 79.37499 0.0 79.37499 0.0 z" svg:height="3.7041664mm" draw:style-name="style-1507" svg:viewBox="0.0 0.0 211.66666 370.41666" svg:width="2.1166666mm" svg:x="116.15208mm" svg:y="101.59999mm"/>
          <draw:path svg:d="M 661.4583 26.458332 L 687.9166 26.458332 L 820.2083 52.916664 Q 952.49994 79.37499 926.0416 79.37499 Q 926.0416 79.37499 1084.7916 105.83333 L 1243.5416 105.83333 L 1243.5416 132.29166 L 1217.0833 132.29166 L 1217.0833 132.29166 L 1217.0833 132.29166 L 1296.4583 158.74998 L 1375.8333 185.20833 L 1349.3749 185.20833 L 1322.9166 185.20833 L 1322.9166 211.66666 L 1322.9166 211.66666 L 1296.4583 211.66666 L 1296.4583 238.12498 L 1296.4583 238.12498 L 1269.9999 238.12498 L 1269.9999 238.12498 L 1269.9999 238.12498 L 1269.9999 264.5833 L 1269.9999 264.5833 L 1243.5416 264.5833 L 1243.5416 291.04166 L 1269.9999 291.04166 L 1296.4583 291.04166 L 1322.9166 291.04166 L 1322.9166 291.04166 L 1322.9166 317.49997 Q 1322.9166 343.9583 1349.3749 343.9583 L 1349.3749 370.41666 L 1322.9166 370.41666 L 1269.9999 396.87497 L 1296.4583 396.87497 L 1322.9166 396.87497 L 1322.9166 423.3333 L 1322.9166 423.3333 L 1296.4583 423.3333 L 1269.9999 449.79166 L 1217.0833 449.79166 L 1164.1666 449.79166 L 1164.1666 449.79166 Q 1137.7083 449.79166 1111.25 423.3333 L 1084.7916 423.3333 L 1084.7916 423.3333 Q 1084.7916 396.87497 1058.3333 396.87497 L 1031.875 396.87497 L 1005.4166 396.87497 Q 1005.4166 396.87497 952.49994 343.9583 Q 899.5833 343.9583 740.8333 343.9583 Q 608.5416 343.9583 608.5416 317.49997 Q 608.5416 291.04166 634.99994 291.04166 Q 661.4583 291.04166 502.7083 264.5833 L 343.9583 264.5833 L 343.9583 238.12498 Q 317.49997 238.12498 291.04166 238.12498 Q 264.5833 211.66666 264.5833 158.74998 Q 264.5833 105.83333 211.66666 105.83333 L 185.20833 105.83333 L 185.20833 79.37499 L 185.20833 52.916664 L 105.83333 52.916664 L 26.458332 52.916664 L 26.458332 26.458332 L 0.0 26.458332 L 0.0 26.458332 L 0.0 26.458332 L 0.0 26.458332 L 0.0 26.458332 L 52.916664 26.458332 L 132.29166 26.458332 L 132.29166 26.458332 L 158.74998 26.458332 L 158.74998 26.458332 L 158.74998 26.458332 L 211.66666 0.0 Q 238.12498 0.0 238.12498 26.458332 Q 238.12498 52.916664 291.04166 52.916664 L 343.9583 52.916664 L 449.79166 52.916664 L 555.625 79.37499 L 582.0833 79.37499 L 608.5416 79.37499 L 608.5416 26.458332 Q 608.5416 -26.458332 634.99994 0.0 Q 634.99994 26.458332 661.4583 26.458332 z M 291.04166 158.74998 Q 291.04166 132.29166 291.04166 132.29166 Q 317.49997 132.29166 317.49997 132.29166 Q 317.49997 158.74998 291.04166 158.74998 z" svg:height="4.497916mm" draw:style-name="style-1508" svg:viewBox="0.0 0.0 1375.8333 449.79166" svg:width="13.758332mm" svg:x="249.23749mm" svg:y="141.55208mm"/>
          <draw:path svg:d="M 608.5416 0.0 L 608.5416 0.0 L 661.4583 26.458332 Q 714.37494 52.916664 740.8333 52.916664 L 740.8333 52.916664 L 740.8333 52.916664 L 740.8333 79.37499 L 714.37494 79.37499 L 714.37494 105.83333 L 740.8333 105.83333 L 793.74994 105.83333 L 767.2916 132.29166 L 740.8333 132.29166 L 740.8333 158.74998 L 740.8333 185.20833 L 767.2916 211.66666 L 767.2916 238.12498 L 793.74994 238.12498 L 820.2083 264.5833 L 873.12494 264.5833 Q 926.0416 317.49997 926.0416 317.49997 L 926.0416 317.49997 L 899.5833 317.49997 Q 846.6666 317.49997 820.2083 370.41666 Q 793.74994 370.41666 740.8333 449.79166 Q 714.37494 529.1666 608.5416 502.7083 L 502.7083 476.24997 L 502.7083 502.7083 L 476.24997 502.7083 L 476.24997 502.7083 L 476.24997 529.1666 L 423.3333 529.1666 L 370.41666 529.1666 L 423.3333 555.625 L 449.79166 582.0833 L 476.24997 582.0833 L 529.1666 582.0833 L 529.1666 608.5416 L 529.1666 608.5416 L 502.7083 608.5416 L 502.7083 608.5416 L 449.79166 608.5416 Q 396.87497 582.0833 317.49997 608.5416 L 264.5833 634.99994 L 264.5833 634.99994 L 264.5833 634.99994 L 291.04166 634.99994 L 291.04166 634.99994 L 264.5833 634.99994 L 238.12498 634.99994 L 238.12498 634.99994 L 211.66666 634.99994 L 211.66666 634.99994 L 211.66666 634.99994 L 158.74998 634.99994 L 79.37499 634.99994 L 79.37499 634.99994 L 79.37499 608.5416 L 105.83333 608.5416 L 105.83333 608.5416 L 132.29166 582.0833 Q 158.74998 582.0833 211.66666 555.625 L 238.12498 529.1666 L 185.20833 529.1666 Q 132.29166 529.1666 105.83333 502.7083 L 105.83333 502.7083 L 105.83333 476.24997 Q 105.83333 476.24997 79.37499 476.24997 L 79.37499 476.24997 L 79.37499 476.24997 Q 52.916664 502.7083 26.458332 529.1666 L 0.0 529.1666 L 0.0 502.7083 L 0.0 476.24997 L 26.458332 476.24997 L 26.458332 476.24997 L 52.916664 449.79166 Q 79.37499 449.79166 79.37499 396.87497 L 79.37499 343.9583 L 105.83333 343.9583 L 132.29166 317.49997 L 132.29166 317.49997 L 105.83333 317.49997 L 105.83333 317.49997 L 105.83333 317.49997 L 105.83333 291.04166 Q 79.37499 264.5833 105.83333 264.5833 L 158.74998 264.5833 L 185.20833 238.12498 Q 211.66666 211.66666 211.66666 211.66666 L 211.66666 211.66666 L 317.49997 185.20833 Q 449.79166 158.74998 476.24997 132.29166 Q 529.1666 132.29166 529.1666 105.83333 Q 555.625 52.916664 582.0833 79.37499 Q 634.99994 79.37499 634.99994 52.916664 Q 608.5416 0.0 608.5416 0.0 z" svg:height="6.3499994mm" draw:style-name="style-1509" svg:viewBox="0.0 0.0 926.0416 634.99994" svg:width="9.260416mm" svg:x="253.47083mm" svg:y="145.52083mm"/>
          <draw:path svg:d="M 317.49997 26.458332 L 317.49997 26.458332 L 317.49997 79.37499 L 317.49997 105.83333 L 317.49997 158.74998 Q 291.04166 185.20833 238.12498 211.66666 Q 158.74998 211.66666 185.20833 291.04166 Q 185.20833 396.87497 132.29166 396.87497 Q 105.83333 423.3333 79.37499 423.3333 L 79.37499 423.3333 L 79.37499 343.9583 Q 79.37499 238.12498 52.916664 238.12498 L 0.0 238.12498 L 26.458332 185.20833 Q 52.916664 158.74998 79.37499 105.83333 Q 105.83333 26.458332 185.20833 26.458332 Q 264.5833 -26.458332 264.5833 0.0 Q 291.04166 26.458332 317.49997 26.458332 z M 238.12498 79.37499 Q 238.12498 79.37499 238.12498 52.916664 Q 264.5833 52.916664 264.5833 79.37499 Q 264.5833 79.37499 238.12498 79.37499 z" svg:height="4.233333mm" draw:style-name="style-1510" svg:viewBox="0.0 0.0 317.49997 423.3333" svg:width="3.1749997mm" svg:x="93.6625mm" svg:y="77.52291mm"/>
          <draw:path svg:d="M 185.20833 0.0 L 291.04166 0.0 L 291.04166 26.458332 L 291.04166 26.458332 L 291.04166 185.20833 Q 291.04166 343.9583 264.5833 370.41666 L 264.5833 423.3333 L 238.12498 423.3333 L 185.20833 423.3333 L 105.83333 423.3333 Q 26.458332 423.3333 26.458332 343.9583 L 0.0 264.5833 L 0.0 238.12498 L 26.458332 211.66666 L 26.458332 105.83333 Q 52.916664 0.0 185.20833 0.0 z" svg:height="4.233333mm" draw:style-name="style-1511" svg:viewBox="0.0 0.0 291.04166 423.3333" svg:width="2.9104166mm" svg:x="145.25624mm" svg:y="95.24999mm"/>
          <draw:path svg:d="M 264.5833 26.458332 L 423.3333 0.0 L 449.79166 26.458332 Q 476.24997 52.916664 529.1666 105.83333 Q 582.0833 132.29166 555.625 132.29166 Q 555.625 158.74998 529.1666 158.74998 L 529.1666 158.74998 L 529.1666 158.74998 Q 529.1666 158.74998 317.49997 158.74998 L 105.83333 158.74998 L 105.83333 158.74998 Q 105.83333 158.74998 79.37499 158.74998 L 79.37499 158.74998 L 79.37499 158.74998 Q 52.916664 132.29166 52.916664 132.29166 L 52.916664 132.29166 L 52.916664 132.29166 Q 52.916664 105.83333 0.0 105.83333 Q -79.37499 105.83333 0.0 52.916664 L 52.916664 26.458332 L 79.37499 26.458332 Q 105.83333 52.916664 264.5833 26.458332 z" svg:height="1.5874999mm" draw:style-name="style-1512" svg:viewBox="0.0 0.0 555.625 158.74998" svg:width="5.5562496mm" svg:x="3.7041664mm" svg:y="126.99999mm"/>
          <draw:path svg:d="M 26.458332 26.458332 L 0.0 0.0 L 185.20833 0.0 Q 370.41666 26.458332 396.87497 0.0 L 449.79166 0.0 L 343.9583 79.37499 Q 238.12498 132.29166 238.12498 132.29166 L 238.12498 158.74998 L 185.20833 158.74998 Q 158.74998 132.29166 105.83333 132.29166 L 52.916664 132.29166 L 52.916664 132.29166 Q 26.458332 105.83333 26.458332 79.37499 L 0.0 79.37499 L 0.0 79.37499 Q 0.0 79.37499 26.458332 52.916664 Q 79.37499 26.458332 26.458332 26.458332 z" svg:height="1.5874999mm" draw:style-name="style-1513" svg:viewBox="0.0 0.0 449.79166 158.74998" svg:width="4.497916mm" svg:x="92.33958mm" svg:y="129.91042mm"/>
          <draw:path svg:d="M 582.0833 105.83333 L 608.5416 105.83333 L 608.5416 105.83333 L 608.5416 105.83333 L 634.99994 132.29166 Q 687.9166 132.29166 687.9166 158.74998 Q 687.9166 185.20833 661.4583 185.20833 L 661.4583 185.20833 L 634.99994 185.20833 Q 634.99994 158.74998 582.0833 158.74998 L 555.625 158.74998 L 476.24997 185.20833 Q 370.41666 185.20833 370.41666 158.74998 Q 370.41666 132.29166 343.9583 158.74998 Q 343.9583 185.20833 158.74998 185.20833 L 0.0 185.20833 L 0.0 158.74998 L 0.0 132.29166 L 26.458332 132.29166 Q 26.458332 105.83333 26.458332 105.83333 L 26.458332 105.83333 L 158.74998 79.37499 Q 317.49997 52.916664 370.41666 52.916664 L 423.3333 52.916664 L 449.79166 52.916664 Q 476.24997 52.916664 476.24997 26.458332 L 476.24997 26.458332 L 529.1666 0.0 Q 582.0833 0.0 582.0833 0.0 Q 608.5416 0.0 582.0833 26.458332 Q 555.625 26.458332 555.625 52.916664 Q 555.625 105.83333 582.0833 105.83333 z" svg:height="1.8520832mm" draw:style-name="style-1514" svg:viewBox="0.0 0.0 687.9166 185.20833" svg:width="6.879166mm" svg:x="48.68333mm" svg:y="213.78333mm"/>
          <draw:path svg:d="M 476.24997 26.458332 L 502.7083 26.458332 L 555.625 52.916664 Q 608.5416 79.37499 687.9166 79.37499 L 740.8333 79.37499 L 740.8333 79.37499 Q 740.8333 79.37499 582.0833 105.83333 L 423.3333 105.83333 L 423.3333 132.29166 Q 423.3333 158.74998 476.24997 132.29166 Q 529.1666 132.29166 529.1666 158.74998 L 529.1666 185.20833 L 502.7083 185.20833 L 502.7083 185.20833 L 264.5833 185.20833 L 26.458332 185.20833 L 26.458332 185.20833 L 0.0 185.20833 L 0.0 185.20833 L 0.0 185.20833 L 0.0 158.74998 L 0.0 158.74998 L 0.0 132.29166 Q 0.0 132.29166 0.0 79.37499 L 0.0 52.916664 L 26.458332 26.458332 Q 52.916664 -26.458332 158.74998 0.0 Q 264.5833 0.0 264.5833 26.458332 Q 291.04166 79.37499 370.41666 52.916664 Q 423.3333 52.916664 423.3333 26.458332 Q 449.79166 26.458332 476.24997 26.458332 z" svg:height="1.8520832mm" draw:style-name="style-1515" svg:viewBox="0.0 0.0 740.8333 185.20833" svg:width="7.408333mm" svg:x="172.50833mm" svg:y="113.50624mm"/>
          <draw:path svg:d="M 185.20833 0.0 L 238.12498 0.0 L 264.5833 0.0 L 291.04166 0.0 L 291.04166 0.0 Q 291.04166 26.458332 264.5833 26.458332 L 238.12498 52.916664 L 185.20833 52.916664 Q 158.74998 52.916664 158.74998 158.74998 L 158.74998 264.5833 L 158.74998 291.04166 Q 158.74998 317.49997 132.29166 317.49997 L 105.83333 317.49997 L 79.37499 317.49997 Q 79.37499 343.9583 52.916664 317.49997 L 26.458332 317.49997 L 26.458332 291.04166 L 26.458332 238.12498 L 0.0 238.12498 L 0.0 238.12498 L 26.458332 238.12498 L 52.916664 238.12498 L 52.916664 238.12498 L 79.37499 238.12498 L 79.37499 185.20833 Q 79.37499 105.83333 79.37499 79.37499 L 79.37499 26.458332 L 105.83333 26.458332 Q 132.29166 26.458332 185.20833 0.0 z" svg:height="3.1749997mm" draw:style-name="style-1516" svg:viewBox="0.0 0.0 291.04166 317.49997" svg:width="2.9104166mm" svg:x="267.49374mm" svg:y="120.385414mm"/>
          <draw:path svg:d="M 343.9583 0.0 L 343.9583 0.0 L 502.7083 26.458332 Q 634.99994 79.37499 661.4583 105.83333 Q 661.4583 132.29166 740.8333 132.29166 L 820.2083 132.29166 L 793.74994 158.74998 Q 740.8333 158.74998 740.8333 185.20833 Q 767.2916 238.12498 740.8333 238.12498 L 687.9166 238.12498 L 687.9166 264.5833 L 687.9166 264.5833 L 714.37494 264.5833 L 714.37494 291.04166 L 714.37494 291.04166 L 687.9166 291.04166 L 687.9166 291.04166 L 687.9166 317.49997 L 634.99994 317.49997 Q 555.625 291.04166 476.24997 317.49997 Q 396.87497 343.9583 238.12498 291.04166 Q 79.37499 291.04166 105.83333 264.5833 Q 158.74998 264.5833 158.74998 238.12498 Q 158.74998 211.66666 105.83333 211.66666 L 79.37499 185.20833 L 79.37499 185.20833 L 52.916664 185.20833 L 52.916664 158.74998 L 52.916664 132.29166 L 26.458332 132.29166 L 0.0 132.29166 L 0.0 105.83333 L 0.0 79.37499 L 26.458332 79.37499 L 26.458332 79.37499 L 26.458332 79.37499 L 52.916664 79.37499 L 52.916664 79.37499 L 52.916664 79.37499 L 52.916664 105.83333 L 52.916664 105.83333 L 79.37499 105.83333 L 79.37499 132.29166 L 79.37499 132.29166 L 105.83333 132.29166 L 105.83333 105.83333 L 105.83333 79.37499 L 158.74998 52.916664 Q 211.66666 26.458332 264.5833 26.458332 L 343.9583 26.458332 L 343.9583 0.0 z" svg:height="3.1749997mm" draw:style-name="style-1517" svg:viewBox="0.0 0.0 820.2083 317.49997" svg:width="8.202083mm" svg:x="145.52083mm" svg:y="202.40623mm"/>
          <draw:path svg:d="M 3439.5833 0.0 L 6270.6245 0.0 L 6270.6245 26.458332 Q 6244.1665 26.458332 6191.2495 26.458332 Q 6111.8745 52.916664 6111.8745 79.37499 L 6111.8745 132.29166 L 6164.7915 132.29166 Q 6217.708 132.29166 6191.2495 158.74998 L 6164.7915 185.20833 L 6138.333 185.20833 L 6111.8745 185.20833 L 6217.708 211.66666 Q 6323.5415 238.12498 6297.083 291.04166 Q 6297.083 343.9583 6323.5415 343.9583 Q 6349.9995 343.9583 6349.9995 370.41666 Q 6376.458 396.87497 6349.9995 423.3333 Q 6349.9995 449.79166 6349.9995 476.24997 Q 6323.5415 502.7083 6349.9995 502.7083 Q 6376.458 502.7083 6402.9165 529.1666 L 6402.9165 529.1666 L 6402.9165 555.625 Q 6402.9165 555.625 6376.458 555.625 Q 6376.458 555.625 6297.083 555.625 Q 6244.1665 555.625 6138.333 555.625 Q 6006.0415 555.625 5953.1245 582.0833 Q 5873.7495 608.5416 5926.6665 661.4583 Q 5926.6665 714.37494 5847.2915 714.37494 Q 5767.9165 714.37494 5688.5415 714.37494 Q 5635.6245 714.37494 5556.2495 714.37494 Q 5503.333 767.2916 5503.333 873.12494 Q 5476.8745 978.95825 5397.4995 1005.4166 Q 5318.1245 1031.875 5291.6665 1084.7916 Q 5291.6665 1137.7083 5265.208 1137.7083 Q 5238.7495 1137.7083 5212.2915 1084.7916 Q 5185.833 1031.875 5185.833 1058.3333 Q 5185.833 1084.7916 5132.9165 1084.7916 L 5106.458 1084.7916 L 5106.458 1111.25 L 5106.458 1137.7083 L 5079.9995 1137.7083 L 5053.5415 1137.7083 L 5027.083 1164.1666 L 5000.6245 1190.6249 L 5000.6245 1190.6249 L 5000.6245 1190.6249 L 4921.2495 1190.6249 L 4868.333 1190.6249 L 4868.333 1164.1666 L 4868.333 1164.1666 L 4841.8745 1164.1666 L 4841.8745 1137.7083 L 4921.2495 1137.7083 Q 4974.1665 1137.7083 5000.6245 1137.7083 L 5027.083 1137.7083 L 5027.083 1111.25 L 5027.083 1111.25 L 5000.6245 1111.25 L 5000.6245 1084.7916 L 5000.6245 1084.7916 L 4974.1665 1084.7916 L 4974.1665 1084.7916 L 4974.1665 1084.7916 L 4974.1665 1058.3333 L 4974.1665 1058.3333 L 4974.1665 1031.875 L 4974.1665 1031.875 L 4974.1665 1031.875 L 4974.1665 1031.875 L 4974.1665 1005.4166 L 4974.1665 1005.4166 L 4947.708 1005.4166 L 4947.708 1031.875 L 4921.2495 1031.875 L 4894.7915 1031.875 L 4894.7915 1058.3333 L 4921.2495 1084.7916 L 4921.2495 1084.7916 L 4921.2495 1084.7916 L 4868.333 1084.7916 L 4841.8745 1084.7916 L 4762.4995 1084.7916 L 4709.583 1084.7916 L 4709.583 1111.25 L 4709.583 1111.25 L 4683.1245 1111.25 L 4683.1245 1137.7083 L 4709.583 1137.7083 L 4736.0415 1137.7083 L 4736.0415 1164.1666 L 4709.583 1164.1666 L 4709.583 1190.6249 L 4709.583 1217.0833 L 4762.4995 1217.0833 L 4815.4165 1217.0833 L 4815.4165 1243.5416 L 4815.4165 1269.9999 L 4788.958 1269.9999 L 4788.958 1296.4583 L 4815.4165 1296.4583 L 4815.4165 1296.4583 L 4815.4165 1296.4583 L 4815.4165 1322.9166 L 4788.958 1322.9166 L 4788.958 1349.3749 L 4736.0415 1349.3749 Q 4683.1245 1349.3749 4656.6665 1375.8333 L 4656.6665 1375.8333 L 4656.6665 1349.3749 Q 4656.6665 1349.3749 4630.208 1349.3749 L 4630.208 1375.8333 L 4630.208 1402.2916 L 4630.208 1428.7499 L 4603.75 1428.7499 Q 4577.2915 1428.7499 4577.2915 1402.2916 Q 4577.2915 1375.8333 4497.9165 1428.7499 Q 4418.5415 1455.2083 4365.625 1534.5833 L 4286.25 1587.4999 L 4286.25 1587.4999 L 4286.25 1587.4999 L 4286.25 1561.0416 Q 4286.25 1561.0416 4233.333 1534.5833 Q 4180.4165 1508.1249 4101.0415 1534.5833 Q 4021.6665 1534.5833 3968.7498 1587.4999 Q 3942.2915 1613.9583 3889.3748 1613.9583 L 3836.4583 1613.9583 L 3836.4583 1613.9583 Q 3836.4583 1613.9583 3836.4583 1561.0416 Q 3836.4583 1561.0416 3704.1665 1534.5833 Q 3545.4165 1508.1249 3518.9583 1481.6666 Q 3492.4998 1455.2083 3280.8333 1508.1249 L 3042.7083 1534.5833 L 3016.2498 1534.5833 L 2963.3333 1508.1249 L 2936.8748 1508.1249 Q 2910.4165 1508.1249 2910.4165 1481.6666 Q 2910.4165 1455.2083 2857.4998 1455.2083 Q 2804.5833 1455.2083 2804.5833 1402.2916 Q 2804.5833 1375.8333 2831.0415 1375.8333 Q 2857.4998 1349.3749 2804.5833 1322.9166 Q 2725.2083 1296.4583 2645.8333 1269.9999 L 2592.9165 1243.5416 L 2539.9998 1243.5416 L 2513.5415 1243.5416 L 2539.9998 1217.0833 Q 2592.9165 1190.6249 2645.8333 1190.6249 L 2672.2915 1190.6249 L 2645.8333 1164.1666 L 2592.9165 1137.7083 L 2460.6248 1137.7083 Q 2328.3333 1137.7083 2090.2083 1111.25 Q 1852.0833 1111.25 1852.0833 1084.7916 Q 1852.0833 1058.3333 1799.1666 1031.875 Q 1746.2499 1031.875 1693.3333 1031.875 L 1613.9583 1058.3333 L 1613.9583 1031.875 Q 1587.4999 1031.875 1587.4999 1031.875 L 1587.4999 1031.875 L 1587.4999 1031.875 Q 1587.4999 1005.4166 1561.0416 1005.4166 L 1561.0416 1005.4166 L 1561.0416 978.95825 L 1561.0416 978.95825 L 1561.0416 952.49994 L 1561.0416 926.0416 L 1534.5833 926.0416 Q 1508.1249 926.0416 1428.7499 899.5833 Q 1349.3749 873.12494 1375.8333 846.6666 Q 1375.8333 820.2083 1031.875 767.2916 Q 687.9166 714.37494 661.4583 740.8333 Q 634.99994 767.2916 502.7083 767.2916 Q 396.87497 767.2916 396.87497 820.2083 Q 370.41666 846.6666 343.9583 873.12494 Q 291.04166 873.12494 291.04166 926.0416 Q 291.04166 952.49994 211.66666 952.49994 L 158.74998 952.49994 L 158.74998 952.49994 L 132.29166 952.49994 L 132.29166 952.49994 L 132.29166 926.0416 L 79.37499 926.0416 L 26.458332 926.0416 L 26.458332 899.5833 L 52.916664 899.5833 L 52.916664 873.12494 L 52.916664 846.6666 L 52.916664 820.2083 L 52.916664 820.2083 L 52.916664 793.74994 L 52.916664 767.2916 L 79.37499 767.2916 L 105.83333 767.2916 L 52.916664 740.8333 L 0.0 714.37494 L 158.74998 687.9166 Q 291.04166 661.4583 264.5833 634.99994 Q 238.12498 608.5416 264.5833 608.5416 Q 264.5833 582.0833 264.5833 555.625 Q 264.5833 529.1666 291.04166 529.1666 Q 317.49997 502.7083 343.9583 502.7083 L 370.41666 502.7083 L 396.87497 476.24997 L 423.3333 476.24997 L 423.3333 449.79166 L 423.3333 423.3333 L 343.9583 423.3333 Q 264.5833 396.87497 264.5833 396.87497 Q 264.5833 396.87497 291.04166 370.41666 Q 317.49997 343.9583 317.49997 238.12498 Q 317.49997 158.74998 343.9583 132.29166 Q 370.41666 132.29166 343.9583 105.83333 Q 317.49997 79.37499 343.9583 26.458332 L 370.41666 0.0 L 476.24997 0.0 Q 582.0833 -26.458332 3439.5833 0.0 z" svg:height="16.139582mm" draw:style-name="style-1518" svg:viewBox="0.0 0.0 6402.9165 1613.9583" svg:width="64.02916mm" svg:x="231.775mm" svg:y="102.393745mm"/>
          <draw:path svg:d="M 0.0 158.74998 L 0.0 0.0 L 158.74998 26.458332 Q 343.9583 26.458332 343.9583 52.916664 Q 343.9583 79.37499 396.87497 79.37499 Q 449.79166 79.37499 423.3333 105.83333 Q 370.41666 132.29166 502.7083 132.29166 Q 634.99994 132.29166 634.99994 132.29166 L 661.4583 132.29166 L 661.4583 132.29166 L 661.4583 132.29166 L 661.4583 158.74998 L 634.99994 158.74998 L 634.99994 158.74998 L 634.99994 185.20833 L 661.4583 185.20833 L 687.9166 185.20833 L 634.99994 211.66666 L 608.5416 238.12498 L 608.5416 238.12498 L 634.99994 238.12498 L 634.99994 238.12498 L 634.99994 238.12498 L 687.9166 264.5833 L 714.37494 291.04166 L 714.37494 291.04166 L 740.8333 291.04166 L 740.8333 291.04166 L 740.8333 317.49997 L 714.37494 317.49997 L 687.9166 343.9583 L 661.4583 343.9583 L 634.99994 343.9583 L 634.99994 343.9583 Q 634.99994 317.49997 608.5416 317.49997 L 608.5416 317.49997 L 608.5416 291.04166 Q 582.0833 291.04166 582.0833 291.04166 L 582.0833 317.49997 L 582.0833 317.49997 Q 555.625 291.04166 264.5833 317.49997 L 0.0 317.49997 L 0.0 158.74998 z" svg:height="3.439583mm" draw:style-name="style-1519" svg:viewBox="0.0 0.0 740.8333 343.9583" svg:width="7.408333mm" svg:x="0.0mm" svg:y="193.93958mm"/>
          <draw:path svg:d="M 317.49997 26.458332 L 343.9583 26.458332 L 423.3333 26.458332 Q 502.7083 26.458332 555.625 26.458332 L 582.0833 26.458332 L 582.0833 26.458332 L 582.0833 26.458332 L 582.0833 52.916664 L 608.5416 52.916664 L 608.5416 52.916664 L 608.5416 79.37499 L 608.5416 79.37499 L 608.5416 79.37499 L 634.99994 105.83333 L 661.4583 132.29166 L 661.4583 185.20833 L 661.4583 211.66666 L 687.9166 211.66666 L 714.37494 238.12498 L 714.37494 238.12498 L 714.37494 238.12498 L 634.99994 238.12498 Q 555.625 238.12498 555.625 317.49997 Q 555.625 370.41666 529.1666 370.41666 Q 502.7083 370.41666 502.7083 343.9583 Q 502.7083 317.49997 449.79166 317.49997 Q 423.3333 317.49997 423.3333 343.9583 L 423.3333 370.41666 L 343.9583 370.41666 L 291.04166 396.87497 L 291.04166 396.87497 L 264.5833 396.87497 L 264.5833 370.41666 L 238.12498 370.41666 L 238.12498 396.87497 L 238.12498 396.87497 L 238.12498 396.87497 L 238.12498 396.87497 L 211.66666 370.41666 Q 211.66666 343.9583 185.20833 343.9583 L 158.74998 343.9583 L 132.29166 343.9583 L 105.83333 343.9583 L 105.83333 343.9583 L 105.83333 343.9583 L 132.29166 343.9583 L 132.29166 343.9583 L 158.74998 317.49997 Q 185.20833 317.49997 185.20833 291.04166 Q 185.20833 264.5833 185.20833 238.12498 Q 185.20833 185.20833 79.37499 158.74998 L 0.0 132.29166 L 0.0 105.83333 L 0.0 105.83333 L 132.29166 79.37499 Q 264.5833 79.37499 211.66666 52.916664 Q 158.74998 52.916664 158.74998 26.458332 Q 158.74998 0.0 238.12498 0.0 Q 291.04166 26.458332 317.49997 26.458332 z" svg:height="3.9687498mm" draw:style-name="style-1520" svg:viewBox="0.0 0.0 714.37494 396.87497" svg:width="7.1437497mm" svg:x="194.99791mm" svg:y="199.7604mm"/>
          <draw:path svg:d="M 264.5833 26.458332 L 264.5833 0.0 L 291.04166 0.0 Q 317.49997 0.0 317.49997 26.458332 L 317.49997 26.458332 L 317.49997 52.916664 L 317.49997 105.83333 L 343.9583 105.83333 Q 370.41666 105.83333 370.41666 158.74998 Q 370.41666 185.20833 396.87497 185.20833 Q 423.3333 185.20833 423.3333 211.66666 Q 423.3333 238.12498 370.41666 238.12498 L 317.49997 264.5833 L 343.9583 264.5833 L 396.87497 264.5833 L 396.87497 291.04166 L 423.3333 291.04166 L 423.3333 317.49997 L 423.3333 343.9583 L 396.87497 343.9583 Q 396.87497 370.41666 370.41666 423.3333 Q 343.9583 476.24997 185.20833 476.24997 L 26.458332 449.79166 L 26.458332 449.79166 Q 26.458332 423.3333 26.458332 396.87497 Q 52.916664 370.41666 26.458332 370.41666 L 0.0 370.41666 L 0.0 317.49997 Q -26.458332 264.5833 0.0 211.66666 L 0.0 185.20833 L 26.458332 158.74998 Q 79.37499 158.74998 79.37499 132.29166 Q 79.37499 105.83333 132.29166 105.83333 Q 185.20833 79.37499 185.20833 52.916664 L 185.20833 26.458332 L 238.12498 52.916664 Q 264.5833 52.916664 264.5833 26.458332 z" svg:height="4.7625mm" draw:style-name="style-1521" svg:viewBox="0.0 0.0 423.3333 476.24997" svg:width="4.233333mm" svg:x="142.08124mm" svg:y="106.362495mm"/>
          <draw:path svg:d="M 502.7083 0.0 L 608.5416 0.0 L 555.625 26.458332 Q 476.24997 52.916664 476.24997 79.37499 Q 449.79166 132.29166 317.49997 132.29166 L 158.74998 132.29166 L 132.29166 158.74998 L 105.83333 158.74998 L 105.83333 132.29166 L 105.83333 132.29166 L 105.83333 132.29166 Q 105.83333 105.83333 52.916664 105.83333 Q 0.0 79.37499 0.0 79.37499 L 0.0 52.916664 L 0.0 52.916664 Q 0.0 26.458332 26.458332 26.458332 L 52.916664 26.458332 L 211.66666 0.0 Q 396.87497 -26.458332 502.7083 0.0 z" svg:height="1.5874999mm" draw:style-name="style-1522" svg:viewBox="0.0 0.0 608.5416 158.74998" svg:width="6.0854163mm" svg:x="40.74583mm" svg:y="188.6479mm"/>
          <draw:path svg:d="M 52.916664 52.916664 L 52.916664 0.0 L 79.37499 0.0 Q 132.29166 0.0 132.29166 26.458332 Q 132.29166 52.916664 158.74998 52.916664 L 158.74998 52.916664 L 132.29166 158.74998 Q 132.29166 238.12498 79.37499 238.12498 L 26.458332 238.12498 L 26.458332 211.66666 L 26.458332 211.66666 L 0.0 211.66666 L 0.0 211.66666 L 0.0 158.74998 L 0.0 105.83333 L 0.0 105.83333 L 26.458332 105.83333 L 26.458332 105.83333 L 26.458332 105.83333 L 26.458332 79.37499 L 26.458332 79.37499 L 52.916664 52.916664 z" svg:height="2.38125mm" draw:style-name="style-1523" svg:viewBox="0.0 0.0 158.74998 238.12498" svg:width="1.5874999mm" svg:x="149.48958mm" svg:y="108.479164mm"/>
          <draw:path svg:d="M 846.6666 52.916664 L 846.6666 52.916664 L 793.74994 52.916664 Q 740.8333 52.916664 687.9166 79.37499 Q 661.4583 105.83333 634.99994 105.83333 L 608.5416 132.29166 L 608.5416 132.29166 Q 582.0833 105.83333 396.87497 105.83333 L 185.20833 105.83333 L 132.29166 105.83333 L 105.83333 105.83333 L 79.37499 105.83333 L 52.916664 105.83333 L 26.458332 105.83333 L 0.0 105.83333 L 0.0 79.37499 L 26.458332 52.916664 L 26.458332 52.916664 L 26.458332 52.916664 L 52.916664 52.916664 L 79.37499 52.916664 L 79.37499 26.458332 L 79.37499 26.458332 L 238.12498 0.0 Q 423.3333 0.0 476.24997 0.0 L 529.1666 0.0 L 529.1666 0.0 L 555.625 0.0 L 555.625 0.0 L 555.625 0.0 L 661.4583 0.0 Q 793.74994 0.0 820.2083 0.0 Q 820.2083 26.458332 846.6666 52.916664 z" svg:height="1.3229166mm" draw:style-name="style-1524" svg:viewBox="0.0 0.0 846.6666 132.29166" svg:width="8.466666mm" svg:x="204.5229mm" svg:y="206.90416mm"/>
          <draw:path svg:d="M 396.87497 0.0 L 423.3333 0.0 L 423.3333 0.0 L 423.3333 26.458332 L 423.3333 52.916664 L 423.3333 52.916664 L 423.3333 52.916664 L 423.3333 52.916664 L 396.87497 79.37499 L 370.41666 105.83333 L 449.79166 105.83333 Q 502.7083 105.83333 608.5416 132.29166 L 687.9166 158.74998 L 687.9166 158.74998 L 714.37494 158.74998 L 714.37494 158.74998 L 714.37494 158.74998 L 687.9166 185.20833 L 661.4583 185.20833 L 661.4583 211.66666 L 661.4583 238.12498 L 555.625 238.12498 L 476.24997 238.12498 L 396.87497 238.12498 L 291.04166 264.5833 L 132.29166 264.5833 L 0.0 264.5833 L 79.37499 211.66666 Q 132.29166 185.20833 132.29166 158.74998 L 132.29166 105.83333 L 132.29166 105.83333 L 132.29166 105.83333 L 132.29166 105.83333 L 132.29166 105.83333 L 238.12498 79.37499 Q 343.9583 52.916664 370.41666 26.458332 Q 370.41666 0.0 396.87497 0.0 z" svg:height="2.6458333mm" draw:style-name="style-1525" svg:viewBox="0.0 0.0 714.37494 264.5833" svg:width="7.1437497mm" svg:x="248.44374mm" svg:y="200.55415mm"/>
          <draw:path svg:d="M 952.49994 185.20833 L 952.49994 211.66666 L 502.7083 211.66666 L 52.916664 211.66666 L 52.916664 185.20833 Q 26.458332 185.20833 26.458332 185.20833 L 26.458332 185.20833 L 26.458332 185.20833 Q 26.458332 158.74998 0.0 158.74998 L 0.0 158.74998 L 0.0 132.29166 Q 26.458332 132.29166 79.37499 105.83333 L 132.29166 79.37499 L 238.12498 79.37499 Q 343.9583 79.37499 449.79166 52.916664 L 555.625 52.916664 L 634.99994 26.458332 Q 714.37494 0.0 714.37494 0.0 Q 767.2916 0.0 767.2916 26.458332 Q 793.74994 26.458332 820.2083 26.458332 Q 846.6666 26.458332 820.2083 52.916664 Q 820.2083 79.37499 873.12494 132.29166 Q 926.0416 185.20833 952.49994 185.20833 z" svg:height="2.1166666mm" draw:style-name="style-1526" svg:viewBox="0.0 0.0 952.49994 211.66666" svg:width="9.525mm" svg:x="65.35208mm" svg:y="221.45624mm"/>
          <draw:path svg:d="M 502.7083 26.458332 L 555.625 0.0 L 661.4583 26.458332 Q 767.2916 52.916664 820.2083 79.37499 L 873.12494 105.83333 L 873.12494 105.83333 L 873.12494 105.83333 L 1031.875 105.83333 Q 1190.6249 105.83333 1217.0833 132.29166 Q 1217.0833 158.74998 1243.5416 158.74998 Q 1269.9999 158.74998 1243.5416 132.29166 Q 1217.0833 105.83333 1428.7499 132.29166 Q 1640.4166 132.29166 1640.4166 132.29166 L 1640.4166 132.29166 L 1640.4166 158.74998 Q 1640.4166 185.20833 1613.9583 211.66666 Q 1587.4999 238.12498 1587.4999 264.5833 Q 1587.4999 317.49997 1561.0416 317.49997 Q 1534.5833 317.49997 1561.0416 343.9583 Q 1587.4999 370.41666 1587.4999 370.41666 L 1587.4999 370.41666 L 1534.5833 370.41666 Q 1481.6666 370.41666 1402.2916 396.87497 L 1322.9166 396.87497 L 1217.0833 396.87497 Q 1084.7916 370.41666 1084.7916 370.41666 L 1058.3333 370.41666 L 1005.4166 370.41666 Q 926.0416 396.87497 926.0416 423.3333 Q 926.0416 449.79166 899.5833 449.79166 Q 873.12494 449.79166 873.12494 476.24997 L 873.12494 502.7083 L 820.2083 502.7083 L 767.2916 502.7083 L 767.2916 529.1666 L 767.2916 555.625 L 740.8333 555.625 L 687.9166 555.625 L 687.9166 529.1666 L 687.9166 502.7083 L 661.4583 529.1666 L 661.4583 529.1666 L 634.99994 529.1666 Q 608.5416 529.1666 608.5416 502.7083 Q 634.99994 502.7083 555.625 476.24997 L 476.24997 449.79166 L 476.24997 449.79166 Q 476.24997 449.79166 449.79166 476.24997 L 449.79166 476.24997 L 423.3333 476.24997 Q 423.3333 476.24997 423.3333 423.3333 Q 396.87497 396.87497 291.04166 396.87497 L 185.20833 396.87497 L 132.29166 396.87497 L 79.37499 370.41666 L 105.83333 370.41666 L 132.29166 370.41666 L 132.29166 343.9583 L 105.83333 343.9583 L 105.83333 343.9583 L 105.83333 317.49997 L 105.83333 317.49997 L 105.83333 317.49997 L 79.37499 317.49997 L 79.37499 317.49997 L 52.916664 291.04166 L 26.458332 264.5833 L 26.458332 264.5833 L 0.0 264.5833 L 0.0 264.5833 L 0.0 264.5833 L 0.0 264.5833 L 0.0 264.5833 L 26.458332 264.5833 L 52.916664 264.5833 L 105.83333 264.5833 Q 185.20833 264.5833 211.66666 291.04166 Q 211.66666 317.49997 238.12498 291.04166 Q 264.5833 264.5833 291.04166 264.5833 Q 343.9583 264.5833 317.49997 264.5833 Q 317.49997 238.12498 343.9583 211.66666 Q 370.41666 211.66666 396.87497 132.29166 Q 423.3333 52.916664 502.7083 26.458332 z" svg:height="5.5562496mm" draw:style-name="style-1527" svg:viewBox="0.0 0.0 1640.4166 555.625" svg:width="16.404165mm" svg:x="11.641666mm" svg:y="201.61249mm"/>
          <draw:path svg:d="M 582.0833 0.0 L 582.0833 0.0 L 608.5416 52.916664 Q 608.5416 79.37499 661.4583 105.83333 Q 714.37494 105.83333 714.37494 132.29166 Q 687.9166 185.20833 820.2083 158.74998 Q 978.95825 158.74998 978.95825 132.29166 Q 978.95825 105.83333 1058.3333 79.37499 Q 1137.7083 79.37499 1137.7083 79.37499 L 1137.7083 79.37499 L 1190.6249 105.83333 Q 1269.9999 132.29166 1349.3749 158.74998 L 1455.2083 158.74998 L 1455.2083 158.74998 L 1455.2083 185.20833 L 1428.7499 185.20833 L 1402.2916 185.20833 L 1402.2916 211.66666 L 1402.2916 211.66666 L 1428.7499 211.66666 L 1428.7499 238.12498 L 1428.7499 238.12498 L 1455.2083 238.12498 L 1455.2083 264.5833 L 1455.2083 291.04166 L 1428.7499 291.04166 L 1428.7499 291.04166 L 1428.7499 317.49997 L 1402.2916 317.49997 L 1402.2916 317.49997 L 1402.2916 343.9583 L 1296.4583 343.9583 Q 1217.0833 343.9583 1243.5416 370.41666 Q 1296.4583 396.87497 1296.4583 396.87497 L 1296.4583 423.3333 L 1243.5416 423.3333 Q 1164.1666 396.87497 1005.4166 396.87497 Q 873.12494 396.87497 793.74994 396.87497 L 714.37494 396.87497 L 714.37494 396.87497 Q 714.37494 396.87497 687.9166 396.87497 L 687.9166 423.3333 L 608.5416 423.3333 Q 555.625 396.87497 555.625 396.87497 Q 555.625 396.87497 370.41666 370.41666 Q 185.20833 343.9583 238.12498 370.41666 Q 264.5833 396.87497 238.12498 396.87497 L 185.20833 396.87497 L 158.74998 423.3333 L 132.29166 423.3333 L 132.29166 396.87497 L 132.29166 343.9583 L 105.83333 343.9583 L 79.37499 343.9583 L 79.37499 317.49997 L 79.37499 317.49997 L 52.916664 317.49997 L 52.916664 317.49997 L 52.916664 291.04166 L 52.916664 238.12498 L 26.458332 238.12498 L 0.0 238.12498 L 26.458332 211.66666 L 79.37499 185.20833 L 105.83333 185.20833 L 132.29166 185.20833 L 132.29166 211.66666 Q 105.83333 238.12498 132.29166 264.5833 Q 158.74998 264.5833 158.74998 211.66666 Q 158.74998 185.20833 291.04166 132.29166 Q 449.79166 132.29166 502.7083 132.29166 Q 529.1666 132.29166 529.1666 79.37499 L 529.1666 52.916664 L 529.1666 26.458332 Q 555.625 26.458332 555.625 26.458332 L 555.625 26.458332 L 555.625 26.458332 Q 555.625 0.0 582.0833 0.0 z" svg:height="4.233333mm" draw:style-name="style-1528" svg:viewBox="0.0 0.0 1455.2083 423.3333" svg:width="14.552083mm" svg:x="62.17708mm" svg:y="137.31874mm"/>
          <draw:path svg:d="M 211.66666 26.458332 L 238.12498 26.458332 L 370.41666 26.458332 Q 529.1666 52.916664 582.0833 52.916664 L 608.5416 52.916664 L 608.5416 52.916664 Q 608.5416 52.916664 529.1666 79.37499 Q 423.3333 79.37499 423.3333 105.83333 L 423.3333 132.29166 L 449.79166 132.29166 L 476.24997 158.74998 L 449.79166 158.74998 L 423.3333 158.74998 L 370.41666 185.20833 L 291.04166 185.20833 L 158.74998 185.20833 L 26.458332 185.20833 L 0.0 158.74998 Q 0.0 132.29166 79.37499 79.37499 Q 158.74998 0.0 185.20833 0.0 Q 211.66666 0.0 211.66666 26.458332 z" svg:height="1.8520832mm" draw:style-name="style-1529" svg:viewBox="0.0 0.0 608.5416 185.20833" svg:width="6.0854163mm" svg:x="250.82498mm" svg:y="203.19998mm"/>
          <draw:path svg:d="M 317.49997 79.37499 L 396.87497 79.37499 L 396.87497 79.37499 L 396.87497 105.83333 L 370.41666 105.83333 L 317.49997 105.83333 L 291.04166 105.83333 Q 264.5833 105.83333 264.5833 132.29166 Q 264.5833 158.74998 291.04166 158.74998 L 317.49997 158.74998 L 317.49997 158.74998 L 317.49997 185.20833 L 291.04166 185.20833 L 264.5833 185.20833 L 238.12498 185.20833 Q 211.66666 158.74998 158.74998 158.74998 L 105.83333 158.74998 L 79.37499 132.29166 Q 52.916664 105.83333 26.458332 105.83333 L 0.0 79.37499 L 0.0 52.916664 Q 0.0 26.458332 52.916664 0.0 Q 105.83333 0.0 185.20833 0.0 Q 264.5833 0.0 264.5833 52.916664 Q 264.5833 79.37499 317.49997 79.37499 z M 158.74998 52.916664 Q 158.74998 52.916664 185.20833 52.916664 Q 211.66666 52.916664 211.66666 52.916664 Q 158.74998 52.916664 158.74998 52.916664 z" svg:height="1.8520832mm" draw:style-name="style-1530" svg:viewBox="0.0 0.0 396.87497 185.20833" svg:width="3.9687498mm" svg:x="296.8625mm" svg:y="146.57916mm"/>
          <draw:path svg:d="M 476.24997 0.0 L 555.625 0.0 L 529.1666 26.458332 Q 476.24997 79.37499 502.7083 79.37499 L 502.7083 105.83333 L 476.24997 105.83333 Q 476.24997 132.29166 476.24997 132.29166 L 476.24997 132.29166 L 476.24997 132.29166 L 476.24997 158.74998 L 476.24997 185.20833 Q 476.24997 238.12498 449.79166 238.12498 Q 423.3333 238.12498 423.3333 264.5833 Q 423.3333 291.04166 317.49997 291.04166 L 211.66666 264.5833 L 158.74998 264.5833 Q 132.29166 238.12498 105.83333 238.12498 L 105.83333 238.12498 L 105.83333 238.12498 Q 105.83333 211.66666 105.83333 185.20833 Q 105.83333 158.74998 52.916664 132.29166 L 0.0 105.83333 L 0.0 79.37499 L 0.0 79.37499 L 52.916664 79.37499 L 79.37499 79.37499 L 79.37499 52.916664 L 79.37499 26.458332 L 264.5833 0.0 Q 423.3333 -26.458332 476.24997 0.0 z" svg:height="2.9104166mm" draw:style-name="style-1531" svg:viewBox="0.0 0.0 555.625 291.04166" svg:width="5.5562496mm" svg:x="269.875mm" svg:y="157.42708mm"/>
          <draw:path svg:d="M 317.49997 0.0 L 343.9583 0.0 L 370.41666 0.0 L 423.3333 0.0 L 423.3333 26.458332 L 423.3333 26.458332 L 396.87497 26.458332 L 396.87497 26.458332 L 396.87497 52.916664 L 423.3333 52.916664 L 423.3333 52.916664 L 423.3333 79.37499 L 687.9166 79.37499 Q 978.95825 132.29166 1005.4166 105.83333 L 1031.875 105.83333 L 1031.875 132.29166 L 1005.4166 132.29166 L 1005.4166 185.20833 Q 1005.4166 211.66666 978.95825 211.66666 L 978.95825 211.66666 L 899.5833 211.66666 Q 846.6666 185.20833 687.9166 211.66666 L 502.7083 238.12498 L 502.7083 264.5833 L 502.7083 291.04166 L 476.24997 291.04166 L 423.3333 291.04166 L 423.3333 291.04166 L 396.87497 291.04166 L 370.41666 291.04166 L 370.41666 291.04166 L 370.41666 238.12498 Q 370.41666 211.66666 211.66666 211.66666 L 79.37499 211.66666 L 79.37499 211.66666 L 52.916664 211.66666 L 52.916664 185.20833 L 52.916664 158.74998 L 79.37499 158.74998 L 79.37499 132.29166 L 52.916664 132.29166 L 0.0 132.29166 L 0.0 132.29166 L 0.0 132.29166 L 0.0 105.83333 L 0.0 105.83333 L 26.458332 105.83333 L 26.458332 79.37499 L 26.458332 79.37499 L 52.916664 79.37499 L 52.916664 79.37499 L 52.916664 79.37499 L 52.916664 52.916664 L 52.916664 52.916664 L 79.37499 52.916664 L 79.37499 26.458332 L 211.66666 26.458332 Q 317.49997 26.458332 317.49997 0.0 z M 423.3333 211.66666 Q 423.3333 185.20833 423.3333 185.20833 Q 423.3333 185.20833 423.3333 185.20833 Q 423.3333 211.66666 423.3333 211.66666 z" svg:height="2.9104166mm" draw:style-name="style-1532" svg:viewBox="0.0 0.0 1031.875 291.04166" svg:width="10.318749mm" svg:x="265.64166mm" svg:y="155.31041mm"/>
          <draw:path svg:d="M 158.74998 26.458332 L 211.66666 26.458332 L 185.20833 52.916664 Q 158.74998 52.916664 158.74998 79.37499 Q 185.20833 105.83333 211.66666 132.29166 L 211.66666 132.29166 L 211.66666 132.29166 Q 211.66666 158.74998 105.83333 132.29166 L 0.0 132.29166 L 26.458332 105.83333 Q 52.916664 79.37499 26.458332 52.916664 Q 26.458332 0.0 52.916664 0.0 Q 79.37499 0.0 158.74998 26.458332 z" svg:height="1.3229166mm" draw:style-name="style-1533" svg:viewBox="0.0 0.0 211.66666 132.29166" svg:width="2.1166666mm" svg:x="211.66666mm" svg:y="162.98332mm"/>
          <draw:path svg:d="M 158.74998 0.0 L 291.04166 0.0 L 291.04166 52.916664 Q 291.04166 132.29166 264.5833 132.29166 Q 211.66666 132.29166 211.66666 158.74998 L 211.66666 158.74998 L 211.66666 158.74998 Q 185.20833 185.20833 132.29166 158.74998 L 79.37499 158.74998 L 26.458332 105.83333 Q 0.0 52.916664 0.0 26.458332 Q 26.458332 -26.458332 158.74998 0.0 z" svg:height="1.5874999mm" draw:style-name="style-1534" svg:viewBox="0.0 0.0 291.04166 158.74998" svg:width="2.9104166mm" svg:x="97.36666mm" svg:y="87.04791mm"/>
          <draw:path svg:d="M 211.66666 26.458332 L 238.12498 0.0 L 238.12498 0.0 L 238.12498 0.0 L 343.9583 26.458332 Q 423.3333 52.916664 423.3333 52.916664 Q 423.3333 105.83333 502.7083 105.83333 L 555.625 105.83333 L 582.0833 105.83333 Q 608.5416 132.29166 608.5416 158.74998 Q 608.5416 185.20833 687.9166 185.20833 Q 767.2916 185.20833 767.2916 211.66666 Q 793.74994 264.5833 873.12494 264.5833 Q 952.49994 317.49997 926.0416 343.9583 Q 926.0416 396.87497 926.0416 476.24997 Q 952.49994 529.1666 1005.4166 555.625 Q 1058.3333 582.0833 1031.875 582.0833 Q 1005.4166 582.0833 1005.4166 608.5416 Q 1005.4166 634.99994 1031.875 634.99994 L 1084.7916 634.99994 L 1084.7916 661.4583 L 1084.7916 661.4583 L 1031.875 661.4583 L 1005.4166 687.9166 L 978.95825 687.9166 L 952.49994 687.9166 L 952.49994 714.37494 L 978.95825 714.37494 L 978.95825 740.8333 L 978.95825 793.74994 L 952.49994 793.74994 Q 926.0416 793.74994 899.5833 793.74994 Q 873.12494 793.74994 820.2083 793.74994 Q 793.74994 820.2083 793.74994 793.74994 Q 767.2916 767.2916 740.8333 767.2916 Q 714.37494 740.8333 714.37494 767.2916 Q 714.37494 793.74994 555.625 793.74994 L 423.3333 820.2083 L 423.3333 793.74994 Q 396.87497 793.74994 317.49997 767.2916 Q 238.12498 740.8333 238.12498 687.9166 Q 238.12498 661.4583 132.29166 634.99994 L 0.0 634.99994 L 0.0 608.5416 L 26.458332 582.0833 L 26.458332 582.0833 Q 26.458332 582.0833 79.37499 555.625 Q 105.83333 529.1666 79.37499 529.1666 Q 52.916664 529.1666 79.37499 502.7083 Q 105.83333 476.24997 52.916664 449.79166 L 0.0 423.3333 L 0.0 423.3333 Q 26.458332 423.3333 52.916664 370.41666 L 105.83333 317.49997 L 79.37499 317.49997 Q 52.916664 317.49997 52.916664 291.04166 Q 52.916664 264.5833 79.37499 264.5833 Q 132.29166 264.5833 79.37499 238.12498 Q 52.916664 211.66666 132.29166 158.74998 L 185.20833 52.916664 L 185.20833 52.916664 L 185.20833 52.916664 L 211.66666 26.458332 z" svg:height="8.202083mm" draw:style-name="style-1535" svg:viewBox="0.0 0.0 1084.7916 820.2083" svg:width="10.847916mm" svg:x="88.635414mm" svg:y="132.82083mm"/>
          <draw:path svg:d="M 0.0 26.458332 L 0.0 0.0 L 158.74998 0.0 Q 291.04166 26.458332 476.24997 26.458332 L 661.4583 26.458332 L 661.4583 26.458332 Q 687.9166 26.458332 687.9166 26.458332 L 687.9166 52.916664 L 661.4583 52.916664 Q 634.99994 52.916664 634.99994 79.37499 L 634.99994 105.83333 L 582.0833 105.83333 Q 555.625 132.29166 423.3333 132.29166 L 291.04166 185.20833 L 291.04166 185.20833 L 317.49997 185.20833 L 317.49997 185.20833 L 317.49997 211.66666 L 264.5833 211.66666 Q 238.12498 185.20833 185.20833 185.20833 Q 105.83333 158.74998 79.37499 132.29166 L 26.458332 132.29166 L 26.458332 132.29166 Q 26.458332 132.29166 52.916664 105.83333 Q 79.37499 105.83333 79.37499 79.37499 Q 79.37499 52.916664 52.916664 26.458332 L 0.0 26.458332 L 0.0 26.458332 z" svg:height="2.1166666mm" draw:style-name="style-1536" svg:viewBox="0.0 0.0 687.9166 211.66666" svg:width="6.879166mm" svg:x="52.387497mm" svg:y="141.55208mm"/>
          <draw:path svg:d="M 211.66666 0.0 L 291.04166 0.0 L 291.04166 0.0 L 317.49997 0.0 L 317.49997 0.0 L 317.49997 0.0 L 582.0833 26.458332 Q 820.2083 52.916664 846.6666 79.37499 Q 846.6666 132.29166 846.6666 158.74998 Q 846.6666 158.74998 873.12494 158.74998 L 873.12494 185.20833 L 873.12494 211.66666 L 873.12494 238.12498 L 846.6666 238.12498 L 820.2083 264.5833 L 793.74994 264.5833 L 767.2916 264.5833 L 767.2916 291.04166 L 793.74994 291.04166 L 793.74994 317.49997 L 793.74994 343.9583 L 820.2083 370.41666 L 820.2083 370.41666 L 740.8333 370.41666 Q 661.4583 370.41666 529.1666 423.3333 L 423.3333 449.79166 L 423.3333 449.79166 Q 423.3333 423.3333 370.41666 423.3333 Q 343.9583 423.3333 317.49997 370.41666 Q 317.49997 343.9583 211.66666 317.49997 L 132.29166 317.49997 L 105.83333 291.04166 L 52.916664 291.04166 L 52.916664 264.5833 L 52.916664 238.12498 L 26.458332 238.12498 L 0.0 211.66666 L 0.0 211.66666 L 0.0 211.66666 L 105.83333 185.20833 Q 185.20833 158.74998 158.74998 158.74998 Q 132.29166 158.74998 158.74998 132.29166 Q 211.66666 105.83333 185.20833 52.916664 Q 158.74998 26.458332 158.74998 52.916664 Q 158.74998 52.916664 132.29166 26.458332 Q 132.29166 0.0 211.66666 0.0 z" svg:height="4.497916mm" draw:style-name="style-1537" svg:viewBox="0.0 0.0 873.12494 449.79166" svg:width="8.73125mm" svg:x="166.68748mm" svg:y="189.97083mm"/>
          <draw:path svg:d="M 502.7083 79.37499 L 502.7083 79.37499 L 502.7083 105.83333 Q 502.7083 132.29166 343.9583 132.29166 Q 211.66666 132.29166 185.20833 158.74998 L 185.20833 185.20833 L 158.74998 158.74998 Q 132.29166 132.29166 132.29166 132.29166 L 132.29166 132.29166 L 132.29166 132.29166 Q 132.29166 132.29166 132.29166 132.29166 L 132.29166 105.83333 L 105.83333 105.83333 Q 79.37499 79.37499 26.458332 79.37499 Q 0.0 79.37499 0.0 52.916664 L 26.458332 26.458332 L 26.458332 26.458332 Q 26.458332 26.458332 52.916664 0.0 L 79.37499 0.0 L 211.66666 0.0 Q 343.9583 0.0 396.87497 26.458332 Q 476.24997 79.37499 502.7083 79.37499 z" svg:height="1.8520832mm" draw:style-name="style-1538" svg:viewBox="0.0 0.0 502.7083 185.20833" svg:width="5.027083mm" svg:x="297.12708mm" svg:y="166.42291mm"/>
          <draw:path svg:d="M 555.625 26.458332 L 555.625 52.916664 L 555.625 52.916664 Q 555.625 79.37499 555.625 79.37499 Q 582.0833 79.37499 529.1666 79.37499 L 476.24997 105.83333 L 343.9583 105.83333 Q 211.66666 132.29166 105.83333 105.83333 Q 26.458332 105.83333 0.0 79.37499 L 0.0 26.458332 L 52.916664 0.0 Q 105.83333 -26.458332 317.49997 0.0 Q 529.1666 26.458332 529.1666 26.458332 Q 529.1666 26.458332 555.625 26.458332 z" svg:height="1.0583333mm" draw:style-name="style-1539" svg:viewBox="0.0 0.0 555.625 105.83333" svg:width="5.5562496mm" svg:x="158.74998mm" svg:y="206.11041mm"/>
          <draw:path svg:d="M 317.49997 0.0 L 317.49997 0.0 L 343.9583 0.0 L 343.9583 0.0 L 396.87497 0.0 Q 449.79166 26.458332 449.79166 79.37499 Q 423.3333 132.29166 502.7083 158.74998 Q 555.625 185.20833 582.0833 185.20833 Q 582.0833 211.66666 608.5416 211.66666 L 608.5416 211.66666 L 608.5416 211.66666 Q 608.5416 211.66666 608.5416 238.12498 L 634.99994 238.12498 L 661.4583 291.04166 Q 661.4583 343.9583 634.99994 343.9583 Q 608.5416 343.9583 608.5416 317.49997 Q 608.5416 291.04166 582.0833 317.49997 Q 555.625 317.49997 555.625 343.9583 L 555.625 370.41666 L 555.625 370.41666 L 555.625 370.41666 L 555.625 396.87497 L 555.625 396.87497 L 502.7083 396.87497 Q 423.3333 370.41666 211.66666 370.41666 L 0.0 370.41666 L 0.0 370.41666 L 0.0 370.41666 L 105.83333 370.41666 L 211.66666 370.41666 L 211.66666 317.49997 Q 211.66666 291.04166 238.12498 291.04166 L 264.5833 291.04166 L 264.5833 211.66666 Q 238.12498 132.29166 264.5833 79.37499 Q 264.5833 26.458332 291.04166 26.458332 L 317.49997 26.458332 L 317.49997 0.0 z M 317.49997 79.37499 Q 317.49997 52.916664 317.49997 52.916664 Q 343.9583 52.916664 343.9583 52.916664 Q 343.9583 79.37499 317.49997 79.37499 z M 502.7083 211.66666 Q 502.7083 185.20833 529.1666 211.66666 Q 555.625 211.66666 529.1666 238.12498 Q 502.7083 238.12498 502.7083 211.66666 z" svg:height="3.9687498mm" draw:style-name="style-1540" svg:viewBox="0.0 0.0 661.4583 396.87497" svg:width="6.614583mm" svg:x="194.46873mm" svg:y="108.479164mm"/>
          <draw:path svg:d="M 185.20833 26.458332 L 238.12498 0.0 L 449.79166 0.0 L 661.4583 0.0 L 661.4583 0.0 L 661.4583 0.0 L 687.9166 26.458332 L 714.37494 26.458332 L 714.37494 26.458332 L 714.37494 52.916664 L 687.9166 52.916664 L 661.4583 52.916664 L 687.9166 79.37499 L 714.37494 105.83333 L 661.4583 105.83333 Q 582.0833 158.74998 634.99994 158.74998 Q 687.9166 158.74998 687.9166 185.20833 L 687.9166 185.20833 L 687.9166 185.20833 Q 687.9166 211.66666 396.87497 211.66666 L 132.29166 211.66666 L 105.83333 238.12498 L 105.83333 264.5833 L 105.83333 264.5833 Q 105.83333 264.5833 79.37499 291.04166 L 79.37499 291.04166 L 79.37499 291.04166 L 52.916664 291.04166 L 26.458332 291.04166 L 0.0 291.04166 L 0.0 291.04166 Q 0.0 264.5833 26.458332 264.5833 L 52.916664 264.5833 L 52.916664 264.5833 Q 26.458332 238.12498 52.916664 211.66666 L 79.37499 185.20833 L 79.37499 185.20833 Q 79.37499 158.74998 79.37499 158.74998 Q 79.37499 158.74998 79.37499 158.74998 Q 105.83333 132.29166 105.83333 105.83333 Q 132.29166 52.916664 185.20833 26.458332 z" svg:height="2.9104166mm" draw:style-name="style-1541" svg:viewBox="0.0 0.0 714.37494 291.04166" svg:width="7.1437497mm" svg:x="12.435416mm" svg:y="220.13332mm"/>
          <draw:path svg:d="M 343.9583 0.0 L 343.9583 0.0 L 370.41666 0.0 Q 370.41666 26.458332 396.87497 26.458332 L 423.3333 26.458332 L 529.1666 26.458332 Q 608.5416 26.458332 793.74994 26.458332 L 978.95825 26.458332 L 1005.4166 79.37499 Q 1058.3333 132.29166 1005.4166 132.29166 L 952.49994 132.29166 L 952.49994 158.74998 L 952.49994 158.74998 L 978.95825 158.74998 L 978.95825 185.20833 L 926.0416 185.20833 L 873.12494 185.20833 L 873.12494 211.66666 L 873.12494 211.66666 L 767.2916 211.66666 Q 661.4583 238.12498 449.79166 185.20833 Q 238.12498 158.74998 238.12498 185.20833 Q 238.12498 211.66666 211.66666 211.66666 L 185.20833 211.66666 L 185.20833 211.66666 L 185.20833 185.20833 L 158.74998 185.20833 L 105.83333 185.20833 L 105.83333 158.74998 L 105.83333 158.74998 L 79.37499 158.74998 L 79.37499 132.29166 L 79.37499 132.29166 L 105.83333 132.29166 L 105.83333 132.29166 L 105.83333 132.29166 L 79.37499 105.83333 L 52.916664 79.37499 L 26.458332 79.37499 L 0.0 79.37499 L 0.0 79.37499 L 0.0 79.37499 L 26.458332 52.916664 L 52.916664 52.916664 L 185.20833 26.458332 Q 317.49997 26.458332 317.49997 26.458332 Q 317.49997 0.0 343.9583 0.0 z" svg:height="2.1166666mm" draw:style-name="style-1542" svg:viewBox="0.0 0.0 1005.4166 211.66666" svg:width="10.054166mm" svg:x="32.80833mm" svg:y="175.41875mm"/>
          <draw:path svg:d="M 105.83333 26.458332 L 158.74998 0.0 L 158.74998 26.458332 Q 158.74998 52.916664 158.74998 79.37499 Q 132.29166 105.83333 211.66666 132.29166 Q 291.04166 158.74998 317.49997 185.20833 L 317.49997 185.20833 L 264.5833 238.12498 Q 211.66666 317.49997 211.66666 317.49997 L 211.66666 317.49997 L 158.74998 317.49997 L 105.83333 317.49997 L 79.37499 317.49997 L 52.916664 317.49997 L 26.458332 317.49997 L 0.0 317.49997 L 0.0 185.20833 L 0.0 52.916664 L 26.458332 52.916664 Q 52.916664 52.916664 105.83333 26.458332 z" svg:height="3.1749997mm" draw:style-name="style-1543" svg:viewBox="0.0 0.0 317.49997 317.49997" svg:width="3.1749997mm" svg:x="0.0mm" svg:y="167.74582mm"/>
          <draw:path svg:d="M 0.0 26.458332 L 26.458332 0.0 L 185.20833 0.0 Q 317.49997 0.0 343.9583 26.458332 L 396.87497 26.458332 L 423.3333 52.916664 Q 449.79166 52.916664 449.79166 79.37499 Q 396.87497 105.83333 423.3333 105.83333 Q 423.3333 105.83333 396.87497 132.29166 L 343.9583 158.74998 L 343.9583 158.74998 L 343.9583 158.74998 L 343.9583 158.74998 Q 317.49997 158.74998 291.04166 132.29166 Q 264.5833 105.83333 132.29166 79.37499 Q -26.458332 52.916664 0.0 26.458332 z" svg:height="1.5874999mm" draw:style-name="style-1544" svg:viewBox="0.0 0.0 449.79166 158.74998" svg:width="4.497916mm" svg:x="47.360413mm" svg:y="133.34999mm"/>
          <draw:path svg:d="M 687.9166 26.458332 L 687.9166 0.0 L 714.37494 0.0 Q 740.8333 0.0 793.74994 26.458332 L 846.6666 26.458332 L 846.6666 52.916664 L 846.6666 79.37499 L 846.6666 79.37499 Q 820.2083 105.83333 846.6666 105.83333 L 846.6666 105.83333 L 873.12494 132.29166 Q 899.5833 158.74998 873.12494 158.74998 Q 846.6666 185.20833 820.2083 211.66666 Q 820.2083 211.66666 793.74994 238.12498 L 740.8333 238.12498 L 740.8333 264.5833 L 740.8333 291.04166 L 687.9166 291.04166 L 661.4583 291.04166 L 661.4583 264.5833 Q 634.99994 264.5833 476.24997 264.5833 L 317.49997 264.5833 L 291.04166 264.5833 L 264.5833 264.5833 L 264.5833 264.5833 L 264.5833 264.5833 L 317.49997 238.12498 Q 370.41666 238.12498 370.41666 211.66666 Q 370.41666 185.20833 211.66666 158.74998 L 26.458332 158.74998 L 26.458332 132.29166 L 0.0 132.29166 L 0.0 132.29166 L 0.0 105.83333 L 52.916664 105.83333 L 79.37499 105.83333 L 132.29166 105.83333 L 185.20833 105.83333 L 211.66666 105.83333 L 238.12498 105.83333 L 238.12498 79.37499 L 238.12498 79.37499 L 423.3333 79.37499 Q 608.5416 105.83333 661.4583 79.37499 Q 687.9166 52.916664 687.9166 26.458332 z" svg:height="2.9104166mm" draw:style-name="style-1545" svg:viewBox="0.0 0.0 873.12494 291.04166" svg:width="8.73125mm" svg:x="244.47499mm" svg:y="210.60832mm"/>
          <draw:path svg:d="M 529.1666 132.29166 L 529.1666 132.29166 L 449.79166 132.29166 Q 396.87497 132.29166 396.87497 185.20833 Q 423.3333 211.66666 396.87497 211.66666 L 343.9583 238.12498 L 291.04166 238.12498 L 211.66666 238.12498 L 211.66666 264.5833 L 211.66666 264.5833 L 185.20833 264.5833 Q 132.29166 238.12498 132.29166 238.12498 Q 105.83333 238.12498 52.916664 211.66666 L 0.0 185.20833 L 0.0 158.74998 L 0.0 158.74998 L 79.37499 132.29166 Q 185.20833 132.29166 185.20833 105.83333 L 185.20833 79.37499 L 211.66666 52.916664 Q 238.12498 26.458332 343.9583 0.0 Q 449.79166 0.0 449.79166 26.458332 Q 476.24997 79.37499 502.7083 79.37499 Q 555.625 105.83333 529.1666 105.83333 Q 529.1666 132.29166 529.1666 132.29166 z" svg:height="2.6458333mm" draw:style-name="style-1546" svg:viewBox="0.0 0.0 529.1666 264.5833" svg:width="5.2916665mm" svg:x="305.06458mm" svg:y="208.22707mm"/>
          <draw:path svg:d="M 26.458332 26.458332 L 0.0 0.0 L 26.458332 0.0 L 79.37499 0.0 L 79.37499 26.458332 L 79.37499 26.458332 L 52.916664 26.458332 L 52.916664 52.916664 L 79.37499 52.916664 L 105.83333 52.916664 L 238.12498 79.37499 L 343.9583 105.83333 L 343.9583 105.83333 L 343.9583 105.83333 L 370.41666 105.83333 L 370.41666 132.29166 L 264.5833 132.29166 Q 158.74998 105.83333 52.916664 105.83333 Q -26.458332 105.83333 0.0 79.37499 Q 26.458332 52.916664 26.458332 26.458332 z" svg:height="1.3229166mm" draw:style-name="style-1547" svg:viewBox="0.0 0.0 370.41666 132.29166" svg:width="3.7041664mm" svg:x="155.31041mm" svg:y="166.15833mm"/>
          <draw:path svg:d="M 582.0833 26.458332 L 687.9166 26.458332 L 687.9166 52.916664 L 687.9166 79.37499 L 873.12494 105.83333 Q 1084.7916 158.74998 1084.7916 158.74998 L 1084.7916 158.74998 L 1058.3333 158.74998 L 1031.875 158.74998 L 1058.3333 185.20833 L 1084.7916 185.20833 L 1084.7916 238.12498 L 1084.7916 291.04166 L 1058.3333 291.04166 L 1058.3333 317.49997 L 1111.25 317.49997 L 1164.1666 317.49997 L 1137.7083 343.9583 L 1111.25 370.41666 L 1190.6249 370.41666 L 1269.9999 370.41666 L 1269.9999 396.87497 L 1269.9999 396.87497 L 1190.6249 396.87497 L 1084.7916 370.41666 L 1084.7916 370.41666 Q 1084.7916 370.41666 846.6666 396.87497 Q 608.5416 423.3333 396.87497 423.3333 L 158.74998 423.3333 L 158.74998 423.3333 L 158.74998 423.3333 L 185.20833 423.3333 Q 211.66666 423.3333 238.12498 396.87497 Q 264.5833 370.41666 238.12498 291.04166 Q 185.20833 211.66666 132.29166 211.66666 L 79.37499 185.20833 L 79.37499 158.74998 Q 79.37499 158.74998 52.916664 105.83333 Q 52.916664 52.916664 26.458332 52.916664 L 0.0 26.458332 L 26.458332 26.458332 Q 52.916664 26.458332 52.916664 0.0 Q 52.916664 -26.458332 264.5833 0.0 Q 476.24997 52.916664 582.0833 26.458332 z" svg:height="4.233333mm" draw:style-name="style-1548" svg:viewBox="0.0 0.0 1269.9999 423.3333" svg:width="12.699999mm" svg:x="34.660416mm" svg:y="177.27083mm"/>
          <draw:path svg:d="M 396.87497 0.0 L 396.87497 0.0 L 396.87497 0.0 L 396.87497 0.0 L 476.24997 26.458332 L 555.625 52.916664 L 555.625 52.916664 L 555.625 52.916664 L 582.0833 52.916664 L 582.0833 52.916664 L 555.625 79.37499 L 502.7083 105.83333 L 529.1666 105.83333 L 555.625 105.83333 L 555.625 185.20833 Q 555.625 264.5833 555.625 291.04166 Q 529.1666 317.49997 502.7083 317.49997 L 449.79166 317.49997 L 449.79166 317.49997 Q 423.3333 317.49997 449.79166 291.04166 Q 476.24997 264.5833 449.79166 264.5833 Q 449.79166 264.5833 238.12498 238.12498 L 52.916664 211.66666 L 52.916664 185.20833 L 52.916664 158.74998 L 52.916664 158.74998 L 52.916664 158.74998 L 26.458332 132.29166 L 0.0 105.83333 L 0.0 105.83333 L 26.458332 105.83333 L 26.458332 105.83333 L 26.458332 105.83333 L 26.458332 79.37499 L 26.458332 79.37499 L 52.916664 79.37499 L 52.916664 79.37499 L 79.37499 79.37499 L 79.37499 52.916664 L 211.66666 52.916664 Q 343.9583 0.0 370.41666 0.0 Q 396.87497 -26.458332 396.87497 0.0 z" svg:height="3.1749997mm" draw:style-name="style-1549" svg:viewBox="0.0 0.0 582.0833 317.49997" svg:width="5.820833mm" svg:x="72.760414mm" svg:y="188.91249mm"/>
          <draw:path svg:d="M 449.79166 52.916664 L 476.24997 52.916664 L 476.24997 52.916664 L 476.24997 52.916664 L 529.1666 79.37499 Q 555.625 105.83333 555.625 105.83333 Q 555.625 105.83333 608.5416 132.29166 L 634.99994 132.29166 L 634.99994 158.74998 L 634.99994 185.20833 L 582.0833 185.20833 Q 529.1666 211.66666 529.1666 211.66666 L 502.7083 211.66666 L 502.7083 211.66666 L 502.7083 211.66666 L 449.79166 238.12498 L 423.3333 264.5833 L 423.3333 264.5833 L 396.87497 264.5833 L 396.87497 264.5833 L 396.87497 264.5833 L 396.87497 291.04166 L 396.87497 291.04166 L 291.04166 291.04166 Q 211.66666 317.49997 185.20833 317.49997 L 158.74998 317.49997 L 158.74998 317.49997 Q 158.74998 317.49997 132.29166 291.04166 Q 79.37499 264.5833 79.37499 211.66666 L 52.916664 158.74998 L 132.29166 158.74998 Q 185.20833 158.74998 132.29166 132.29166 L 52.916664 105.83333 L 26.458332 105.83333 L 0.0 105.83333 L 0.0 79.37499 L 0.0 52.916664 L 26.458332 52.916664 L 52.916664 52.916664 L 79.37499 79.37499 L 105.83333 79.37499 L 132.29166 52.916664 Q 132.29166 26.458332 185.20833 0.0 Q 238.12498 0.0 238.12498 0.0 Q 264.5833 -26.458332 264.5833 0.0 Q 264.5833 26.458332 343.9583 26.458332 Q 396.87497 52.916664 449.79166 52.916664 z" svg:height="3.1749997mm" draw:style-name="style-1550" svg:viewBox="0.0 0.0 634.99994 317.49997" svg:width="6.3499994mm" svg:x="237.33124mm" svg:y="178.85832mm"/>
          <draw:path svg:d="M 793.74994 0.0 L 820.2083 0.0 L 820.2083 52.916664 Q 820.2083 105.83333 846.6666 105.83333 Q 873.12494 105.83333 873.12494 132.29166 L 899.5833 132.29166 L 899.5833 132.29166 L 899.5833 158.74998 L 926.0416 158.74998 Q 952.49994 185.20833 952.49994 211.66666 L 952.49994 211.66666 L 952.49994 211.66666 L 952.49994 211.66666 L 926.0416 264.5833 L 926.0416 317.49997 L 899.5833 317.49997 L 873.12494 317.49997 L 873.12494 343.9583 L 873.12494 343.9583 L 846.6666 343.9583 Q 793.74994 317.49997 793.74994 291.04166 L 820.2083 264.5833 L 820.2083 264.5833 Q 846.6666 264.5833 873.12494 238.12498 Q 899.5833 211.66666 899.5833 185.20833 Q 873.12494 158.74998 846.6666 158.74998 Q 820.2083 158.74998 820.2083 185.20833 Q 820.2083 238.12498 793.74994 264.5833 L 740.8333 264.5833 L 687.9166 264.5833 Q 608.5416 264.5833 582.0833 291.04166 Q 529.1666 317.49997 529.1666 291.04166 Q 529.1666 264.5833 370.41666 264.5833 L 185.20833 291.04166 L 185.20833 264.5833 L 158.74998 211.66666 L 158.74998 211.66666 L 158.74998 211.66666 L 79.37499 185.20833 L 0.0 158.74998 L 0.0 158.74998 L 0.0 158.74998 L 0.0 158.74998 L 0.0 158.74998 L 52.916664 132.29166 L 105.83333 132.29166 L 105.83333 105.83333 L 105.83333 79.37499 L 132.29166 79.37499 L 158.74998 105.83333 L 211.66666 79.37499 Q 264.5833 79.37499 529.1666 52.916664 Q 767.2916 0.0 793.74994 0.0 z" svg:height="3.439583mm" draw:style-name="style-1551" svg:viewBox="0.0 0.0 952.49994 343.9583" svg:width="9.525mm" svg:x="187.85416mm" svg:y="136.525mm"/>
          <draw:path svg:d="M 291.04166 0.0 L 317.49997 0.0 L 317.49997 0.0 Q 317.49997 26.458332 343.9583 26.458332 L 370.41666 26.458332 L 476.24997 26.458332 Q 555.625 26.458332 555.625 52.916664 Q 555.625 79.37499 608.5416 79.37499 L 661.4583 79.37499 L 687.9166 105.83333 Q 687.9166 132.29166 740.8333 132.29166 Q 793.74994 158.74998 846.6666 185.20833 Q 873.12494 185.20833 873.12494 211.66666 L 873.12494 211.66666 L 846.6666 211.66666 Q 846.6666 238.12498 846.6666 238.12498 L 873.12494 238.12498 L 899.5833 238.12498 L 899.5833 238.12498 L 899.5833 238.12498 Q 899.5833 238.12498 767.2916 291.04166 L 634.99994 317.49997 L 476.24997 317.49997 Q 291.04166 291.04166 211.66666 317.49997 L 105.83333 343.9583 L 105.83333 343.9583 L 105.83333 343.9583 L 52.916664 317.49997 L 0.0 317.49997 L 0.0 291.04166 L 0.0 264.5833 L 52.916664 264.5833 L 79.37499 264.5833 L 79.37499 238.12498 L 79.37499 211.66666 L 158.74998 211.66666 L 211.66666 211.66666 L 211.66666 158.74998 Q 211.66666 105.83333 185.20833 79.37499 L 158.74998 79.37499 L 158.74998 79.37499 Q 158.74998 52.916664 132.29166 26.458332 L 132.29166 26.458332 L 132.29166 26.458332 L 132.29166 0.0 L 211.66666 0.0 Q 264.5833 -26.458332 291.04166 0.0 z M 185.20833 26.458332 Q 185.20833 26.458332 185.20833 0.0 Q 211.66666 0.0 211.66666 26.458332 Q 211.66666 26.458332 185.20833 26.458332 z" svg:height="3.439583mm" draw:style-name="style-1552" svg:viewBox="0.0 0.0 899.5833 343.9583" svg:width="8.995832mm" svg:x="287.86664mm" svg:y="150.01874mm"/>
          <draw:path svg:d="M 343.9583 0.0 L 423.3333 0.0 L 529.1666 26.458332 Q 661.4583 52.916664 687.9166 79.37499 L 714.37494 79.37499 L 740.8333 79.37499 Q 740.8333 52.916664 740.8333 52.916664 L 740.8333 52.916664 L 767.2916 52.916664 L 793.74994 52.916664 L 793.74994 52.916664 L 793.74994 52.916664 L 846.6666 79.37499 L 899.5833 105.83333 L 1190.6249 132.29166 Q 1481.6666 185.20833 1481.6666 211.66666 L 1481.6666 238.12498 L 1481.6666 238.12498 Q 1455.2083 264.5833 1481.6666 264.5833 L 1481.6666 264.5833 L 1481.6666 264.5833 Q 1481.6666 264.5833 1428.7499 291.04166 L 1402.2916 291.04166 L 1402.2916 317.49997 L 1375.8333 343.9583 L 1375.8333 343.9583 L 1375.8333 317.49997 L 1375.8333 317.49997 L 1375.8333 317.49997 L 1349.3749 317.49997 L 1349.3749 317.49997 L 1349.3749 343.9583 L 1322.9166 343.9583 L 1322.9166 343.9583 L 1322.9166 370.41666 L 1322.9166 370.41666 L 1322.9166 370.41666 L 1349.3749 370.41666 L 1349.3749 370.41666 L 1375.8333 396.87497 L 1375.8333 396.87497 L 1375.8333 423.3333 Q 1375.8333 449.79166 1402.2916 449.79166 Q 1428.7499 476.24997 1375.8333 476.24997 L 1322.9166 476.24997 L 1322.9166 449.79166 L 1322.9166 449.79166 L 1296.4583 449.79166 L 1296.4583 423.3333 L 1269.9999 423.3333 L 1243.5416 423.3333 L 1243.5416 423.3333 Q 1217.0833 396.87497 1217.0833 370.41666 L 1217.0833 370.41666 L 1243.5416 370.41666 Q 1269.9999 370.41666 1269.9999 317.49997 Q 1269.9999 264.5833 1137.7083 264.5833 Q 1005.4166 211.66666 846.6666 238.12498 Q 714.37494 264.5833 714.37494 317.49997 L 714.37494 343.9583 L 687.9166 343.9583 Q 687.9166 317.49997 502.7083 291.04166 L 317.49997 264.5833 L 317.49997 238.12498 Q 317.49997 211.66666 211.66666 211.66666 L 105.83333 211.66666 L 105.83333 185.20833 L 105.83333 158.74998 L 79.37499 158.74998 L 52.916664 158.74998 L 52.916664 185.20833 L 26.458332 185.20833 L 26.458332 158.74998 L 0.0 132.29166 L 0.0 132.29166 L 0.0 105.83333 L 26.458332 105.83333 L 52.916664 105.83333 L 158.74998 52.916664 Q 264.5833 0.0 343.9583 0.0 z" svg:height="4.7625mm" draw:style-name="style-1553" svg:viewBox="0.0 0.0 1481.6666 476.24997" svg:width="14.816666mm" svg:x="113.77083mm" svg:y="179.91666mm"/>
          <draw:path svg:d="M 687.9166 26.458332 L 687.9166 0.0 L 714.37494 0.0 Q 740.8333 0.0 740.8333 26.458332 Q 740.8333 52.916664 926.0416 26.458332 Q 1111.25 0.0 1164.1666 26.458332 Q 1190.6249 52.916664 1243.5416 52.916664 L 1296.4583 52.916664 L 1296.4583 52.916664 Q 1296.4583 52.916664 1269.9999 79.37499 Q 1243.5416 79.37499 1243.5416 105.83333 Q 1243.5416 132.29166 661.4583 132.29166 L 79.37499 105.83333 L 52.916664 105.83333 L 0.0 105.83333 L 0.0 79.37499 L 0.0 79.37499 L 26.458332 52.916664 L 26.458332 52.916664 L 79.37499 52.916664 L 132.29166 52.916664 L 370.41666 52.916664 L 608.5416 52.916664 L 634.99994 52.916664 Q 687.9166 52.916664 687.9166 26.458332 z" svg:height="1.3229166mm" draw:style-name="style-1554" svg:viewBox="0.0 0.0 1296.4583 132.29166" svg:width="12.964582mm" svg:x="281.51666mm" svg:y="135.46666mm"/>
          <draw:path svg:d="M 1005.4166 26.458332 L 1084.7916 26.458332 L 1111.25 26.458332 L 1111.25 26.458332 L 1111.25 52.916664 L 1111.25 79.37499 L 1137.7083 79.37499 L 1137.7083 79.37499 L 1137.7083 105.83333 L 1164.1666 105.83333 L 1164.1666 105.83333 L 1164.1666 132.29166 L 1190.6249 132.29166 L 1217.0833 132.29166 L 1269.9999 158.74998 L 1322.9166 185.20833 L 1375.8333 185.20833 L 1402.2916 185.20833 L 1455.2083 185.20833 Q 1508.1249 185.20833 1508.1249 211.66666 Q 1508.1249 238.12498 1428.7499 238.12498 Q 1322.9166 264.5833 1322.9166 291.04166 Q 1322.9166 317.49997 1428.7499 317.49997 L 1508.1249 317.49997 L 1508.1249 317.49997 L 1508.1249 343.9583 L 1508.1249 343.9583 L 1534.5833 343.9583 L 1534.5833 343.9583 L 1534.5833 343.9583 L 1534.5833 370.41666 L 1534.5833 370.41666 L 1561.0416 370.41666 L 1561.0416 396.87497 L 1561.0416 396.87497 L 1534.5833 396.87497 L 1534.5833 396.87497 L 1534.5833 396.87497 L 1534.5833 423.3333 L 1534.5833 423.3333 L 1534.5833 449.79166 L 1534.5833 476.24997 L 1534.5833 476.24997 L 1534.5833 502.7083 L 1508.1249 502.7083 L 1481.6666 502.7083 L 1481.6666 529.1666 L 1481.6666 529.1666 L 1508.1249 529.1666 L 1508.1249 555.625 L 1508.1249 555.625 L 1481.6666 555.625 L 1481.6666 555.625 L 1481.6666 555.625 L 1508.1249 582.0833 L 1534.5833 608.5416 L 1534.5833 608.5416 L 1534.5833 608.5416 L 1534.5833 608.5416 L 1534.5833 608.5416 L 1508.1249 608.5416 L 1508.1249 608.5416 L 1534.5833 634.99994 L 1534.5833 634.99994 L 1534.5833 634.99994 L 1534.5833 661.4583 L 1455.2083 661.4583 Q 1375.8333 661.4583 1375.8333 687.9166 L 1375.8333 687.9166 L 1296.4583 687.9166 Q 1217.0833 714.37494 1058.3333 714.37494 L 873.12494 714.37494 L 820.2083 740.8333 L 767.2916 767.2916 L 740.8333 767.2916 L 740.8333 767.2916 L 634.99994 767.2916 Q 529.1666 767.2916 476.24997 793.74994 L 396.87497 793.74994 L 370.41666 793.74994 Q 317.49997 767.2916 264.5833 740.8333 Q 211.66666 687.9166 185.20833 661.4583 L 158.74998 661.4583 L 105.83333 634.99994 L 52.916664 634.99994 L 52.916664 634.99994 L 26.458332 608.5416 L 26.458332 608.5416 L 0.0 608.5416 L 0.0 608.5416 L 0.0 608.5416 L 0.0 582.0833 L 0.0 582.0833 L 26.458332 582.0833 L 26.458332 555.625 L 26.458332 555.625 L 52.916664 555.625 L 52.916664 555.625 L 52.916664 555.625 L 52.916664 582.0833 L 52.916664 582.0833 L 79.37499 555.625 L 79.37499 529.1666 L 105.83333 529.1666 Q 132.29166 529.1666 132.29166 502.7083 Q 158.74998 476.24997 158.74998 476.24997 L 158.74998 476.24997 L 158.74998 502.7083 Q 185.20833 529.1666 238.12498 529.1666 L 291.04166 502.7083 L 264.5833 502.7083 L 211.66666 502.7083 L 211.66666 476.24997 Q 211.66666 476.24997 211.66666 449.79166 Q 211.66666 423.3333 211.66666 396.87497 Q 185.20833 396.87497 185.20833 370.41666 Q 185.20833 343.9583 211.66666 343.9583 Q 238.12498 343.9583 264.5833 291.04166 Q 264.5833 264.5833 211.66666 264.5833 L 185.20833 238.12498 L 185.20833 238.12498 L 185.20833 238.12498 L 211.66666 238.12498 L 211.66666 238.12498 L 370.41666 211.66666 Q 555.625 185.20833 582.0833 185.20833 Q 608.5416 132.29166 582.0833 132.29166 Q 555.625 132.29166 555.625 105.83333 L 555.625 105.83333 L 661.4583 52.916664 Q 767.2916 26.458332 740.8333 0.0 Q 714.37494 -26.458332 767.2916 0.0 Q 820.2083 26.458332 793.74994 52.916664 Q 793.74994 79.37499 820.2083 79.37499 Q 846.6666 79.37499 846.6666 26.458332 Q 846.6666 0.0 899.5833 0.0 Q 952.49994 26.458332 1005.4166 26.458332 z" svg:height="7.9374995mm" draw:style-name="style-1555" svg:viewBox="0.0 0.0 1561.0416 793.74994" svg:width="15.610415mm" svg:x="126.99999mm" svg:y="177.5354mm"/>
          <draw:path svg:d="M 1058.3333 0.0 L 1058.3333 0.0 L 1084.7916 0.0 Q 1111.25 0.0 1111.25 26.458332 L 1111.25 26.458332 L 1111.25 26.458332 Q 1137.7083 52.916664 1137.7083 26.458332 L 1137.7083 26.458332 L 1164.1666 79.37499 Q 1217.0833 132.29166 1296.4583 105.83333 Q 1375.8333 105.83333 1375.8333 132.29166 Q 1375.8333 158.74998 1534.5833 158.74998 Q 1666.8749 158.74998 1693.3333 132.29166 Q 1693.3333 105.83333 1719.7916 105.83333 L 1719.7916 105.83333 L 1904.9999 132.29166 Q 2063.75 158.74998 2116.6665 158.74998 L 2196.0415 158.74998 L 2222.5 158.74998 Q 2275.4165 158.74998 2275.4165 185.20833 L 2301.875 185.20833 L 2301.875 185.20833 Q 2301.875 211.66666 2328.3333 211.66666 Q 2328.3333 211.66666 2169.5833 264.5833 L 1984.3749 317.49997 L 2010.8333 343.9583 L 2037.2915 370.41666 L 2037.2915 370.41666 L 2063.75 370.41666 L 2063.75 370.41666 L 2063.75 370.41666 L 2063.75 396.87497 L 2063.75 396.87497 L 2037.2915 396.87497 L 2037.2915 423.3333 L 2037.2915 423.3333 L 2063.75 423.3333 L 2063.75 423.3333 L 2063.75 423.3333 L 2063.75 449.79166 L 2063.75 449.79166 L 2090.2083 476.24997 L 2090.2083 502.7083 L 2063.75 502.7083 L 2037.2915 529.1666 L 2063.75 529.1666 L 2090.2083 529.1666 L 2143.125 555.625 L 2196.0415 555.625 L 2169.5833 582.0833 Q 2143.125 582.0833 2143.125 608.5416 L 2116.6665 634.99994 L 2116.6665 634.99994 L 2116.6665 634.99994 L 2116.6665 661.4583 L 2116.6665 661.4583 L 2143.125 687.9166 Q 2169.5833 714.37494 2143.125 714.37494 L 2143.125 740.8333 L 2143.125 740.8333 L 2169.5833 740.8333 L 2169.5833 767.2916 L 2169.5833 793.74994 L 2143.125 793.74994 L 2143.125 793.74994 L 2143.125 820.2083 L 2116.6665 820.2083 L 2116.6665 820.2083 L 2116.6665 846.6666 L 2143.125 846.6666 L 2169.5833 846.6666 L 2169.5833 846.6666 L 2169.5833 846.6666 L 2169.5833 873.12494 L 2169.5833 873.12494 L 2196.0415 899.5833 L 2196.0415 899.5833 L 2063.75 899.5833 Q 1904.9999 899.5833 1904.9999 873.12494 L 1878.5416 873.12494 L 1878.5416 873.12494 Q 1878.5416 846.6666 1852.0833 846.6666 Q 1825.6249 846.6666 1852.0833 820.2083 Q 1878.5416 793.74994 1693.3333 793.74994 L 1508.1249 793.74994 L 1508.1249 767.2916 Q 1534.5833 740.8333 1428.7499 714.37494 L 1349.3749 687.9166 L 1349.3749 740.8333 Q 1322.9166 767.2916 1349.3749 793.74994 L 1349.3749 793.74994 L 1349.3749 846.6666 L 1349.3749 873.12494 L 1322.9166 873.12494 L 1296.4583 846.6666 L 1296.4583 846.6666 L 1269.9999 846.6666 L 1269.9999 846.6666 L 1269.9999 846.6666 L 1269.9999 820.2083 L 1269.9999 820.2083 L 1243.5416 846.6666 L 1243.5416 846.6666 L 1243.5416 846.6666 L 1217.0833 846.6666 L 1217.0833 846.6666 L 1217.0833 846.6666 L 1217.0833 873.12494 L 1217.0833 873.12494 L 1217.0833 846.6666 L 1217.0833 793.74994 L 1217.0833 793.74994 L 1217.0833 793.74994 L 1217.0833 767.2916 Q 1217.0833 767.2916 1084.7916 714.37494 L 978.95825 634.99994 L 978.95825 634.99994 L 952.49994 634.99994 L 952.49994 634.99994 L 952.49994 634.99994 L 952.49994 608.5416 L 952.49994 608.5416 L 1005.4166 582.0833 Q 1084.7916 582.0833 1084.7916 555.625 L 1084.7916 529.1666 L 1058.3333 529.1666 L 1031.875 529.1666 L 978.95825 502.7083 Q 926.0416 476.24997 582.0833 476.24997 L 211.66666 449.79166 L 211.66666 449.79166 Q 211.66666 423.3333 158.74998 423.3333 Q 132.29166 370.41666 105.83333 370.41666 L 52.916664 370.41666 L 52.916664 343.9583 L 52.916664 343.9583 L 26.458332 343.9583 L 26.458332 317.49997 L 26.458332 317.49997 L 52.916664 317.49997 L 52.916664 291.04166 L 52.916664 264.5833 L 79.37499 264.5833 L 79.37499 264.5833 L 105.83333 238.12498 L 132.29166 211.66666 L 105.83333 211.66666 L 79.37499 211.66666 L 79.37499 185.20833 L 52.916664 185.20833 L 52.916664 185.20833 L 52.916664 158.74998 L 26.458332 158.74998 L 0.0 158.74998 L 0.0 132.29166 L 0.0 105.83333 L 26.458332 105.83333 L 52.916664 105.83333 L 52.916664 132.29166 L 52.916664 132.29166 L 79.37499 132.29166 L 79.37499 158.74998 L 185.20833 158.74998 Q 291.04166 158.74998 291.04166 185.20833 L 317.49997 185.20833 L 343.9583 211.66666 Q 396.87497 211.66666 396.87497 185.20833 L 396.87497 158.74998 L 714.37494 79.37499 Q 1058.3333 0.0 1058.3333 0.0 z" svg:height="8.995832mm" draw:style-name="style-1556" svg:viewBox="0.0 0.0 2328.3333 899.5833" svg:width="23.283333mm" svg:x="109.53749mm" svg:y="169.33333mm"/>
          <draw:path svg:d="M 370.41666 0.0 L 423.3333 0.0 L 423.3333 0.0 L 423.3333 26.458332 L 449.79166 26.458332 Q 476.24997 26.458332 476.24997 52.916664 L 476.24997 52.916664 L 476.24997 79.37499 Q 449.79166 132.29166 396.87497 158.74998 Q 343.9583 185.20833 370.41666 185.20833 L 370.41666 185.20833 L 370.41666 185.20833 Q 370.41666 185.20833 211.66666 185.20833 L 79.37499 185.20833 L 79.37499 185.20833 L 79.37499 185.20833 L 79.37499 158.74998 L 79.37499 132.29166 L 52.916664 132.29166 L 0.0 132.29166 L 0.0 105.83333 L 0.0 105.83333 L 52.916664 105.83333 L 79.37499 79.37499 L 211.66666 52.916664 Q 317.49997 26.458332 370.41666 0.0 z" svg:height="1.8520832mm" draw:style-name="style-1557" svg:viewBox="0.0 0.0 476.24997 185.20833" svg:width="4.7625mm" svg:x="146.57916mm" svg:y="215.10623mm"/>
          <draw:path svg:d="M 79.37499 423.3333 Q -26.458332 423.3333 0.0 211.66666 Q 26.458332 0.0 132.29166 0.0 Q 238.12498 0.0 211.66666 211.66666 Q 158.74998 423.3333 79.37499 423.3333 z" svg:height="4.233333mm" draw:style-name="style-1558" svg:viewBox="0.0 0.0 211.66666 423.3333" svg:width="2.1166666mm" svg:x="119.32708mm" svg:y="95.77916mm"/>
          <draw:path svg:d="M 105.83333 26.458332 L 211.66666 0.0 L 211.66666 0.0 L 211.66666 26.458332 L 317.49997 26.458332 L 423.3333 26.458332 L 423.3333 26.458332 L 423.3333 52.916664 L 423.3333 52.916664 Q 396.87497 79.37499 423.3333 79.37499 L 423.3333 79.37499 L 423.3333 79.37499 L 423.3333 79.37499 L 370.41666 105.83333 L 343.9583 105.83333 L 264.5833 105.83333 L 211.66666 105.83333 L 185.20833 105.83333 Q 158.74998 132.29166 132.29166 105.83333 L 105.83333 105.83333 L 79.37499 105.83333 Q 79.37499 79.37499 52.916664 79.37499 Q 0.0 79.37499 0.0 52.916664 Q 0.0 26.458332 105.83333 26.458332 z" svg:height="1.0583333mm" draw:style-name="style-1559" svg:viewBox="0.0 0.0 423.3333 105.83333" svg:width="4.233333mm" svg:x="53.975mm" svg:y="144.1979mm"/>
          <draw:path svg:d="M 26.458332 52.916664 L 26.458332 0.0 L 26.458332 0.0 L 52.916664 0.0 L 52.916664 79.37499 Q 79.37499 158.74998 185.20833 158.74998 Q 317.49997 185.20833 317.49997 211.66666 L 317.49997 238.12498 L 264.5833 370.41666 Q 211.66666 476.24997 211.66666 476.24997 L 211.66666 502.7083 L 185.20833 502.7083 Q 158.74998 476.24997 132.29166 449.79166 Q 105.83333 396.87497 52.916664 396.87497 L 0.0 396.87497 L 0.0 370.41666 L 0.0 370.41666 L 26.458332 370.41666 Q 52.916664 370.41666 52.916664 291.04166 Q 52.916664 238.12498 26.458332 211.66666 L 0.0 158.74998 L 0.0 105.83333 Q 0.0 79.37499 26.458332 52.916664 z" svg:height="5.027083mm" draw:style-name="style-1560" svg:viewBox="0.0 0.0 317.49997 502.7083" svg:width="3.1749997mm" svg:x="182.03333mm" svg:y="97.89583mm"/>
          <draw:path svg:d="M 185.20833 0.0 L 211.66666 0.0 L 238.12498 0.0 L 264.5833 0.0 L 291.04166 0.0 Q 343.9583 0.0 396.87497 26.458332 L 449.79166 52.916664 L 476.24997 52.916664 Q 502.7083 79.37499 476.24997 105.83333 Q 449.79166 132.29166 449.79166 158.74998 Q 449.79166 158.74998 476.24997 158.74998 L 476.24997 185.20833 L 449.79166 185.20833 L 396.87497 211.66666 L 370.41666 211.66666 Q 343.9583 211.66666 291.04166 238.12498 L 211.66666 264.5833 L 185.20833 264.5833 Q 185.20833 264.5833 132.29166 264.5833 L 105.83333 264.5833 L 105.83333 264.5833 Q 132.29166 264.5833 132.29166 238.12498 Q 132.29166 211.66666 105.83333 211.66666 L 79.37499 211.66666 L 52.916664 185.20833 L 26.458332 185.20833 L 26.458332 158.74998 L 26.458332 105.83333 L 0.0 105.83333 L 0.0 105.83333 L 26.458332 79.37499 L 52.916664 79.37499 L 52.916664 52.916664 Q 52.916664 26.458332 79.37499 26.458332 Q 105.83333 26.458332 105.83333 52.916664 Q 132.29166 79.37499 132.29166 52.916664 Q 158.74998 0.0 185.20833 0.0 z" svg:height="2.6458333mm" draw:style-name="style-1561" svg:viewBox="0.0 0.0 476.24997 264.5833" svg:width="4.7625mm" svg:x="248.44374mm" svg:y="162.98332mm"/>
          <draw:path svg:d="M 529.1666 0.0 L 608.5416 0.0 L 608.5416 26.458332 Q 608.5416 52.916664 714.37494 79.37499 Q 793.74994 105.83333 767.2916 132.29166 Q 740.8333 132.29166 740.8333 158.74998 L 740.8333 158.74998 L 687.9166 158.74998 Q 661.4583 185.20833 661.4583 185.20833 Q 687.9166 185.20833 555.625 211.66666 L 423.3333 238.12498 L 423.3333 264.5833 L 423.3333 264.5833 L 449.79166 291.04166 L 449.79166 317.49997 L 423.3333 317.49997 L 396.87497 343.9583 L 396.87497 343.9583 L 370.41666 343.9583 L 370.41666 343.9583 L 370.41666 343.9583 L 370.41666 370.41666 L 370.41666 370.41666 L 370.41666 370.41666 L 343.9583 370.41666 L 264.5833 370.41666 Q 185.20833 343.9583 158.74998 343.9583 L 132.29166 343.9583 L 52.916664 317.49997 L 0.0 317.49997 L 0.0 291.04166 L 0.0 264.5833 L 26.458332 264.5833 L 52.916664 291.04166 L 52.916664 291.04166 L 52.916664 291.04166 L 79.37499 238.12498 L 105.83333 211.66666 L 105.83333 211.66666 L 105.83333 185.20833 L 105.83333 185.20833 L 105.83333 185.20833 L 105.83333 185.20833 L 105.83333 158.74998 L 105.83333 158.74998 L 105.83333 132.29166 L 105.83333 132.29166 L 105.83333 132.29166 L 185.20833 105.83333 Q 264.5833 79.37499 370.41666 79.37499 Q 476.24997 79.37499 476.24997 52.916664 Q 449.79166 26.458332 529.1666 0.0 z" svg:height="3.7041664mm" draw:style-name="style-1562" svg:viewBox="0.0 0.0 767.2916 370.41666" svg:width="7.6729164mm" svg:x="301.09583mm" svg:y="175.41875mm"/>
          <draw:path svg:d="M 423.3333 0.0 L 529.1666 0.0 L 529.1666 0.0 L 529.1666 0.0 L 529.1666 26.458332 L 529.1666 26.458332 L 502.7083 26.458332 L 502.7083 52.916664 L 502.7083 52.916664 L 476.24997 52.916664 L 476.24997 52.916664 L 476.24997 52.916664 L 582.0833 79.37499 L 661.4583 105.83333 L 661.4583 105.83333 L 687.9166 105.83333 L 687.9166 105.83333 L 687.9166 105.83333 L 767.2916 158.74998 Q 846.6666 158.74998 846.6666 185.20833 L 846.6666 185.20833 L 846.6666 185.20833 L 846.6666 185.20833 L 820.2083 185.20833 L 820.2083 211.66666 L 793.74994 211.66666 L 767.2916 211.66666 L 767.2916 238.12498 L 767.2916 238.12498 L 767.2916 238.12498 Q 767.2916 264.5833 634.99994 264.5833 L 502.7083 264.5833 L 502.7083 291.04166 L 476.24997 291.04166 L 476.24997 317.49997 L 476.24997 343.9583 L 476.24997 343.9583 Q 476.24997 370.41666 423.3333 370.41666 Q 343.9583 370.41666 264.5833 343.9583 L 158.74998 343.9583 L 105.83333 343.9583 L 79.37499 317.49997 L 52.916664 317.49997 L 26.458332 317.49997 L 26.458332 291.04166 L 52.916664 291.04166 L 52.916664 291.04166 L 52.916664 264.5833 L 52.916664 264.5833 L 52.916664 264.5833 L 52.916664 264.5833 L 52.916664 264.5833 L 79.37499 238.12498 L 105.83333 211.66666 L 105.83333 211.66666 L 105.83333 211.66666 L 79.37499 211.66666 L 79.37499 211.66666 L 52.916664 185.20833 L 26.458332 158.74998 L 26.458332 158.74998 L 0.0 158.74998 L 0.0 158.74998 L 0.0 158.74998 L 0.0 132.29166 L 0.0 132.29166 L 26.458332 132.29166 L 26.458332 105.83333 L 52.916664 105.83333 L 79.37499 105.83333 L 158.74998 79.37499 Q 238.12498 79.37499 238.12498 52.916664 Q 238.12498 26.458332 211.66666 26.458332 L 185.20833 26.458332 L 264.5833 26.458332 Q 317.49997 0.0 423.3333 0.0 z" svg:height="3.7041664mm" draw:style-name="style-1563" svg:viewBox="0.0 0.0 846.6666 370.41666" svg:width="8.466666mm" svg:x="129.11665mm" svg:y="185.20833mm"/>
          <draw:path svg:d="M 26.458332 26.458332 L 26.458332 0.0 L 105.83333 26.458332 Q 185.20833 52.916664 238.12498 52.916664 L 264.5833 52.916664 L 264.5833 52.916664 L 291.04166 52.916664 L 291.04166 52.916664 L 291.04166 52.916664 L 291.04166 79.37499 L 291.04166 79.37499 L 317.49997 79.37499 L 317.49997 105.83333 L 449.79166 105.83333 Q 582.0833 158.74998 634.99994 132.29166 Q 687.9166 132.29166 687.9166 158.74998 Q 687.9166 185.20833 714.37494 185.20833 L 740.8333 185.20833 L 740.8333 211.66666 L 740.8333 211.66666 L 714.37494 211.66666 Q 714.37494 211.66666 767.2916 238.12498 L 793.74994 264.5833 L 767.2916 264.5833 L 714.37494 264.5833 L 714.37494 291.04166 L 714.37494 317.49997 L 634.99994 317.49997 Q 555.625 317.49997 555.625 343.9583 L 555.625 343.9583 L 555.625 343.9583 Q 529.1666 370.41666 423.3333 343.9583 L 317.49997 317.49997 L 343.9583 317.49997 L 343.9583 317.49997 L 370.41666 317.49997 Q 396.87497 317.49997 396.87497 291.04166 Q 396.87497 264.5833 370.41666 264.5833 Q 343.9583 264.5833 291.04166 185.20833 Q 264.5833 132.29166 238.12498 132.29166 L 185.20833 105.83333 L 132.29166 105.83333 Q 79.37499 105.83333 26.458332 79.37499 L 0.0 79.37499 L 0.0 79.37499 Q 0.0 52.916664 26.458332 26.458332 z" svg:height="3.439583mm" draw:style-name="style-1564" svg:viewBox="0.0 0.0 793.74994 343.9583" svg:width="7.9374995mm" svg:x="273.84375mm" svg:y="204.25832mm"/>
          <draw:path svg:d="M 132.29166 0.0 L 158.74998 0.0 L 317.49997 0.0 Q 502.7083 0.0 529.1666 0.0 L 555.625 0.0 L 529.1666 26.458332 Q 502.7083 52.916664 529.1666 79.37499 L 529.1666 79.37499 L 529.1666 105.83333 Q 529.1666 158.74998 555.625 158.74998 Q 582.0833 185.20833 555.625 185.20833 L 555.625 211.66666 L 555.625 211.66666 L 529.1666 211.66666 L 529.1666 211.66666 L 529.1666 238.12498 L 476.24997 238.12498 Q 423.3333 211.66666 423.3333 211.66666 Q 423.3333 211.66666 423.3333 211.66666 Q 449.79166 185.20833 449.79166 158.74998 Q 423.3333 132.29166 317.49997 105.83333 L 185.20833 105.83333 L 158.74998 79.37499 L 105.83333 52.916664 L 52.916664 52.916664 L 26.458332 52.916664 L 0.0 52.916664 Q 0.0 52.916664 0.0 26.458332 L 0.0 26.458332 L 52.916664 26.458332 Q 132.29166 0.0 132.29166 0.0 z" svg:height="2.38125mm" draw:style-name="style-1565" svg:viewBox="0.0 0.0 555.625 238.12498" svg:width="5.5562496mm" svg:x="44.449997mm" svg:y="125.41249mm"/>
          <draw:path svg:d="M 185.20833 26.458332 L 317.49997 0.0 L 317.49997 0.0 L 343.9583 0.0 L 343.9583 52.916664 Q 343.9583 79.37499 264.5833 105.83333 Q 211.66666 132.29166 132.29166 132.29166 Q 79.37499 158.74998 52.916664 158.74998 L 52.916664 158.74998 L 26.458332 158.74998 Q 0.0 158.74998 0.0 105.83333 L 0.0 79.37499 L 26.458332 79.37499 L 26.458332 52.916664 L 26.458332 52.916664 L 26.458332 52.916664 L 52.916664 52.916664 Q 52.916664 52.916664 185.20833 26.458332 z" svg:height="1.5874999mm" draw:style-name="style-1566" svg:viewBox="0.0 0.0 343.9583 158.74998" svg:width="3.439583mm" svg:x="20.108332mm" svg:y="131.23332mm"/>
          <draw:path svg:d="M 26.458332 0.0 L 26.458332 0.0 L 132.29166 26.458332 Q 211.66666 52.916664 238.12498 52.916664 Q 291.04166 0.0 291.04166 0.0 L 317.49997 0.0 L 317.49997 0.0 L 317.49997 0.0 L 317.49997 26.458332 L 343.9583 26.458332 L 343.9583 52.916664 L 343.9583 52.916664 L 343.9583 79.37499 L 343.9583 105.83333 L 317.49997 105.83333 L 317.49997 105.83333 L 317.49997 132.29166 L 291.04166 132.29166 L 291.04166 132.29166 L 291.04166 158.74998 L 291.04166 158.74998 L 291.04166 158.74998 L 291.04166 238.12498 Q 291.04166 317.49997 264.5833 317.49997 L 264.5833 317.49997 L 264.5833 343.9583 L 238.12498 343.9583 L 238.12498 343.9583 L 238.12498 317.49997 L 238.12498 317.49997 L 238.12498 317.49997 L 211.66666 317.49997 L 211.66666 317.49997 L 132.29166 317.49997 L 26.458332 317.49997 L 26.458332 317.49997 L 26.458332 317.49997 L 0.0 291.04166 L 0.0 264.5833 L 0.0 238.12498 L 26.458332 211.66666 L 26.458332 158.74998 Q 26.458332 105.83333 52.916664 105.83333 Q 79.37499 79.37499 52.916664 52.916664 L 26.458332 26.458332 L 26.458332 0.0 z" svg:height="3.439583mm" draw:style-name="style-1567" svg:viewBox="0.0 0.0 343.9583 343.9583" svg:width="3.439583mm" svg:x="123.56041mm" svg:y="110.06666mm"/>
          <draw:path svg:d="M 211.66666 0.0 L 211.66666 0.0 L 423.3333 52.916664 Q 608.5416 132.29166 687.9166 105.83333 Q 740.8333 105.83333 740.8333 132.29166 Q 740.8333 158.74998 767.2916 158.74998 L 767.2916 158.74998 L 767.2916 158.74998 Q 793.74994 158.74998 793.74994 185.20833 L 793.74994 185.20833 L 740.8333 185.20833 Q 714.37494 185.20833 370.41666 185.20833 L 0.0 158.74998 L 0.0 158.74998 L 0.0 132.29166 L 26.458332 132.29166 L 52.916664 132.29166 L 52.916664 79.37499 Q 79.37499 26.458332 158.74998 26.458332 Q 211.66666 26.458332 211.66666 0.0 z" svg:height="1.8520832mm" draw:style-name="style-1568" svg:viewBox="0.0 0.0 793.74994 185.20833" svg:width="7.9374995mm" svg:x="239.7125mm" svg:y="170.65623mm"/>
          <draw:path svg:d="M 79.37499 0.0 L 105.83333 0.0 L 105.83333 26.458332 Q 105.83333 52.916664 132.29166 52.916664 Q 158.74998 52.916664 158.74998 26.458332 L 158.74998 0.0 L 185.20833 0.0 L 238.12498 0.0 L 291.04166 52.916664 Q 317.49997 105.83333 291.04166 105.83333 Q 238.12498 105.83333 291.04166 132.29166 L 317.49997 132.29166 L 317.49997 158.74998 Q 343.9583 211.66666 317.49997 211.66666 L 317.49997 211.66666 L 238.12498 211.66666 Q 158.74998 211.66666 132.29166 211.66666 L 105.83333 211.66666 L 105.83333 211.66666 Q 105.83333 211.66666 26.458332 185.20833 Q -26.458332 158.74998 0.0 158.74998 Q 26.458332 158.74998 26.458332 132.29166 L 0.0 105.83333 L 26.458332 79.37499 Q 26.458332 52.916664 26.458332 26.458332 Q 26.458332 0.0 79.37499 0.0 z" svg:height="2.1166666mm" draw:style-name="style-1569" svg:viewBox="0.0 0.0 317.49997 211.66666" svg:width="3.1749997mm" svg:x="282.3104mm" svg:y="215.9mm"/>
          <draw:path svg:d="M 291.04166 0.0 L 370.41666 0.0 L 370.41666 0.0 L 370.41666 0.0 L 396.87497 26.458332 L 396.87497 52.916664 L 423.3333 52.916664 L 476.24997 52.916664 L 476.24997 79.37499 L 476.24997 105.83333 L 582.0833 158.74998 Q 687.9166 185.20833 714.37494 211.66666 Q 714.37494 211.66666 740.8333 238.12498 L 740.8333 238.12498 L 767.2916 264.5833 Q 793.74994 264.5833 793.74994 291.04166 L 820.2083 291.04166 L 846.6666 317.49997 Q 846.6666 370.41666 820.2083 370.41666 L 793.74994 370.41666 L 793.74994 396.87497 L 793.74994 396.87497 L 767.2916 396.87497 L 767.2916 423.3333 L 740.8333 423.3333 L 714.37494 423.3333 L 714.37494 396.87497 L 687.9166 370.41666 L 687.9166 370.41666 L 687.9166 370.41666 L 687.9166 370.41666 Q 687.9166 370.41666 370.41666 370.41666 L 79.37499 370.41666 L 52.916664 370.41666 Q 52.916664 370.41666 52.916664 343.9583 L 52.916664 343.9583 L 26.458332 343.9583 Q 26.458332 317.49997 26.458332 317.49997 L 26.458332 317.49997 L 52.916664 317.49997 Q 105.83333 317.49997 105.83333 264.5833 Q 132.29166 238.12498 105.83333 238.12498 L 79.37499 238.12498 L 79.37499 211.66666 L 52.916664 185.20833 L 52.916664 185.20833 L 52.916664 158.74998 L 26.458332 158.74998 L 0.0 158.74998 L 0.0 132.29166 L 0.0 105.83333 L 105.83333 105.83333 Q 185.20833 79.37499 211.66666 52.916664 Q 211.66666 0.0 291.04166 0.0 z" svg:height="4.233333mm" draw:style-name="style-1570" svg:viewBox="0.0 0.0 846.6666 423.3333" svg:width="8.466666mm" svg:x="192.61665mm" svg:y="175.15416mm"/>
          <draw:path svg:d="M 0.0 52.916664 L 52.916664 0.0 L 52.916664 0.0 L 79.37499 0.0 L 105.83333 0.0 L 132.29166 26.458332 L 132.29166 26.458332 L 158.74998 26.458332 L 158.74998 52.916664 L 158.74998 79.37499 L 317.49997 105.83333 Q 476.24997 132.29166 502.7083 158.74998 Q 529.1666 185.20833 502.7083 185.20833 Q 476.24997 211.66666 502.7083 238.12498 L 502.7083 264.5833 L 370.41666 264.5833 Q 264.5833 291.04166 185.20833 264.5833 L 105.83333 264.5833 L 105.83333 264.5833 Q 79.37499 238.12498 52.916664 238.12498 Q 0.0 238.12498 0.0 185.20833 Q 26.458332 158.74998 0.0 132.29166 Q -52.916664 132.29166 0.0 52.916664 z" svg:height="2.6458333mm" draw:style-name="style-1571" svg:viewBox="0.0 0.0 502.7083 264.5833" svg:width="5.027083mm" svg:x="179.3875mm" svg:y="210.34373mm"/>
          <draw:path svg:d="M 79.37499 26.458332 L 185.20833 0.0 L 396.87497 26.458332 Q 608.5416 52.916664 582.0833 52.916664 Q 555.625 79.37499 555.625 105.83333 L 555.625 105.83333 L 396.87497 105.83333 Q 211.66666 105.83333 132.29166 105.83333 L 79.37499 105.83333 L 26.458332 105.83333 L 0.0 105.83333 L 0.0 52.916664 L 0.0 26.458332 L 79.37499 26.458332 z" svg:height="1.0583333mm" draw:style-name="style-1572" svg:viewBox="0.0 0.0 582.0833 105.83333" svg:width="5.820833mm" svg:x="0.7937499mm" svg:y="211.66666mm"/>
          <draw:path svg:d="M 105.83333 0.0 L 158.74998 0.0 L 529.1666 26.458332 Q 873.12494 26.458332 899.5833 26.458332 L 952.49994 26.458332 L 1005.4166 26.458332 L 1031.875 26.458332 L 1031.875 26.458332 Q 1031.875 26.458332 1058.3333 52.916664 L 1058.3333 52.916664 L 1058.3333 79.37499 Q 1084.7916 132.29166 1031.875 132.29166 Q 978.95825 185.20833 978.95825 185.20833 L 978.95825 185.20833 L 978.95825 185.20833 Q 952.49994 211.66666 952.49994 238.12498 L 926.0416 238.12498 L 1005.4166 291.04166 Q 1058.3333 291.04166 1111.25 317.49997 L 1190.6249 317.49997 L 1190.6249 343.9583 L 1190.6249 370.41666 L 1137.7083 370.41666 L 1084.7916 396.87497 L 952.49994 396.87497 L 846.6666 396.87497 L 846.6666 423.3333 L 846.6666 423.3333 L 873.12494 423.3333 L 873.12494 449.79166 L 873.12494 449.79166 L 899.5833 449.79166 L 899.5833 449.79166 L 899.5833 476.24997 L 793.74994 476.24997 Q 687.9166 502.7083 582.0833 502.7083 Q 449.79166 502.7083 423.3333 555.625 L 423.3333 582.0833 L 396.87497 582.0833 Q 370.41666 555.625 317.49997 555.625 Q 264.5833 555.625 264.5833 502.7083 Q 264.5833 476.24997 132.29166 449.79166 L 0.0 423.3333 L 0.0 423.3333 L 0.0 396.87497 L 52.916664 396.87497 L 79.37499 396.87497 L 79.37499 370.41666 L 52.916664 370.41666 L 52.916664 343.9583 Q 52.916664 317.49997 79.37499 317.49997 Q 105.83333 291.04166 79.37499 238.12498 Q 52.916664 185.20833 26.458332 185.20833 Q 0.0 158.74998 0.0 132.29166 L 0.0 105.83333 L 0.0 79.37499 L 0.0 79.37499 L 52.916664 52.916664 Q 79.37499 26.458332 105.83333 0.0 z" svg:height="5.820833mm" draw:style-name="style-1573" svg:viewBox="0.0 0.0 1190.6249 582.0833" svg:width="11.906249mm" svg:x="238.12498mm" svg:y="172.24374mm"/>
          <draw:path svg:d="M 423.3333 105.83333 L 423.3333 105.83333 L 423.3333 105.83333 Q 423.3333 132.29166 343.9583 158.74998 L 264.5833 185.20833 L 264.5833 185.20833 L 238.12498 185.20833 L 238.12498 185.20833 Q 238.12498 158.74998 211.66666 132.29166 Q 158.74998 105.83333 132.29166 79.37499 L 105.83333 52.916664 L 52.916664 26.458332 Q 0.0 0.0 0.0 0.0 L 0.0 0.0 L 211.66666 0.0 Q 423.3333 0.0 423.3333 52.916664 Q 449.79166 79.37499 423.3333 79.37499 Q 396.87497 105.83333 423.3333 105.83333 z" svg:height="1.8520832mm" draw:style-name="style-1574" svg:viewBox="0.0 0.0 423.3333 185.20833" svg:width="4.233333mm" svg:x="283.63333mm" svg:y="173.56665mm"/>
          <draw:path svg:d="M 52.916664 52.916664 L 105.83333 0.0 L 264.5833 0.0 Q 423.3333 26.458332 476.24997 0.0 L 502.7083 0.0 L 582.0833 26.458332 Q 687.9166 79.37499 687.9166 79.37499 L 714.37494 79.37499 L 740.8333 79.37499 L 793.74994 79.37499 L 740.8333 105.83333 Q 661.4583 132.29166 582.0833 158.74998 L 502.7083 185.20833 L 423.3333 185.20833 L 370.41666 185.20833 L 343.9583 185.20833 Q 317.49997 185.20833 317.49997 211.66666 Q 317.49997 238.12498 185.20833 211.66666 Q 79.37499 185.20833 79.37499 158.74998 L 52.916664 132.29166 L 52.916664 132.29166 L 52.916664 132.29166 L 26.458332 132.29166 Q 0.0 132.29166 0.0 132.29166 L 0.0 132.29166 L 0.0 132.29166 Q 0.0 132.29166 52.916664 52.916664 z" svg:height="2.1166666mm" draw:style-name="style-1575" svg:viewBox="0.0 0.0 793.74994 211.66666" svg:width="7.9374995mm" svg:x="2.1166666mm" svg:y="169.5979mm"/>
          <draw:path svg:d="M 238.12498 26.458332 L 449.79166 0.0 L 449.79166 26.458332 L 449.79166 52.916664 L 317.49997 79.37499 Q 185.20833 132.29166 185.20833 132.29166 L 185.20833 132.29166 L 132.29166 132.29166 L 79.37499 132.29166 L 26.458332 132.29166 L 0.0 132.29166 L 0.0 105.83333 Q 0.0 79.37499 238.12498 26.458332 z" svg:height="1.3229166mm" draw:style-name="style-1576" svg:viewBox="0.0 0.0 449.79166 132.29166" svg:width="4.497916mm" svg:x="50.00625mm" svg:y="180.7104mm"/>
          <draw:path svg:d="M 476.24997 0.0 L 502.7083 0.0 L 502.7083 0.0 L 502.7083 0.0 L 634.99994 26.458332 Q 740.8333 52.916664 740.8333 52.916664 L 740.8333 52.916664 L 687.9166 52.916664 Q 661.4583 52.916664 555.625 105.83333 L 449.79166 105.83333 L 396.87497 132.29166 L 343.9583 158.74998 L 317.49997 158.74998 L 264.5833 158.74998 L 264.5833 185.20833 L 264.5833 211.66666 L 291.04166 211.66666 L 317.49997 211.66666 L 317.49997 238.12498 L 317.49997 264.5833 L 291.04166 264.5833 Q 264.5833 264.5833 211.66666 291.04166 L 132.29166 291.04166 L 132.29166 291.04166 Q 132.29166 264.5833 132.29166 264.5833 Q 158.74998 264.5833 79.37499 238.12498 L 0.0 211.66666 L 26.458332 211.66666 L 52.916664 211.66666 L 52.916664 185.20833 L 52.916664 185.20833 L 79.37499 185.20833 L 79.37499 158.74998 L 79.37499 158.74998 L 105.83333 158.74998 L 105.83333 158.74998 L 105.83333 158.74998 L 105.83333 132.29166 L 105.83333 132.29166 L 132.29166 132.29166 L 132.29166 105.83333 L 211.66666 105.83333 Q 264.5833 52.916664 291.04166 52.916664 L 317.49997 52.916664 L 370.41666 26.458332 Q 449.79166 0.0 476.24997 0.0 z" svg:height="2.9104166mm" draw:style-name="style-1577" svg:viewBox="0.0 0.0 740.8333 291.04166" svg:width="7.408333mm" svg:x="233.36249mm" svg:y="219.07498mm"/>
          <draw:path svg:d="M 1402.2916 26.458332 L 1402.2916 0.0 L 1481.6666 26.458332 Q 1561.0416 52.916664 1561.0416 105.83333 Q 1561.0416 158.74998 1587.4999 158.74998 L 1587.4999 158.74998 L 1561.0416 238.12498 Q 1561.0416 343.9583 1534.5833 555.625 Q 1508.1249 793.74994 1508.1249 820.2083 L 1508.1249 873.12494 L 1508.1249 952.49994 L 1508.1249 1031.875 L 1481.6666 1031.875 Q 1455.2083 1031.875 1455.2083 1084.7916 L 1455.2083 1111.25 L 1455.2083 1111.25 Q 1428.7499 1084.7916 1296.4583 1084.7916 Q 1137.7083 1058.3333 1137.7083 1084.7916 Q 1137.7083 1111.25 1031.875 1137.7083 Q 952.49994 1190.6249 926.0416 1217.0833 L 926.0416 1269.9999 L 952.49994 1269.9999 Q 978.95825 1296.4583 978.95825 1296.4583 L 978.95825 1296.4583 L 952.49994 1296.4583 L 926.0416 1296.4583 L 820.2083 1296.4583 L 740.8333 1296.4583 L 740.8333 1296.4583 Q 740.8333 1296.4583 555.625 1269.9999 L 343.9583 1243.5416 L 343.9583 1190.6249 Q 343.9583 1137.7083 317.49997 1111.25 Q 264.5833 1084.7916 291.04166 1058.3333 Q 343.9583 1031.875 317.49997 1005.4166 Q 291.04166 978.95825 317.49997 926.0416 Q 317.49997 899.5833 291.04166 899.5833 Q 264.5833 899.5833 264.5833 873.12494 Q 264.5833 846.6666 238.12498 846.6666 Q 211.66666 820.2083 211.66666 820.2083 Q 238.12498 793.74994 132.29166 767.2916 L 26.458332 767.2916 L 26.458332 767.2916 L 26.458332 740.8333 L 0.0 714.37494 L 0.0 687.9166 L 26.458332 687.9166 L 52.916664 661.4583 L 26.458332 661.4583 L 0.0 661.4583 L 0.0 661.4583 L 0.0 661.4583 L 26.458332 634.99994 L 52.916664 608.5416 L 79.37499 608.5416 L 105.83333 608.5416 L 105.83333 582.0833 L 105.83333 555.625 L 132.29166 555.625 Q 185.20833 555.625 185.20833 529.1666 Q 185.20833 502.7083 211.66666 529.1666 Q 211.66666 555.625 264.5833 555.625 Q 291.04166 529.1666 317.49997 502.7083 Q 317.49997 502.7083 396.87497 476.24997 Q 476.24997 449.79166 502.7083 343.9583 Q 502.7083 238.12498 555.625 185.20833 Q 634.99994 185.20833 687.9166 185.20833 Q 767.2916 185.20833 846.6666 185.20833 Q 926.0416 185.20833 926.0416 132.29166 Q 873.12494 79.37499 952.49994 52.916664 Q 1005.4166 26.458332 1137.7083 26.458332 Q 1243.5416 26.458332 1296.4583 26.458332 Q 1375.8333 26.458332 1375.8333 26.458332 Q 1402.2916 26.458332 1402.2916 26.458332 z" svg:height="12.964582mm" draw:style-name="style-1578" svg:viewBox="0.0 0.0 1587.4999 1296.4583" svg:width="15.874999mm" svg:x="281.78125mm" svg:y="107.68541mm"/>
          <draw:path svg:d="M 211.66666 0.0 L 238.12498 0.0 L 476.24997 0.0 L 740.8333 0.0 L 740.8333 0.0 L 740.8333 0.0 L 740.8333 26.458332 L 740.8333 26.458332 L 767.2916 52.916664 L 767.2916 79.37499 L 714.37494 79.37499 Q 661.4583 105.83333 661.4583 105.83333 L 661.4583 105.83333 L 661.4583 105.83333 Q 661.4583 105.83333 555.625 158.74998 L 476.24997 185.20833 L 476.24997 185.20833 L 476.24997 211.66666 L 555.625 211.66666 Q 634.99994 211.66666 608.5416 238.12498 Q 582.0833 264.5833 582.0833 264.5833 L 582.0833 264.5833 L 502.7083 264.5833 L 423.3333 264.5833 L 396.87497 264.5833 Q 370.41666 264.5833 264.5833 211.66666 L 132.29166 211.66666 L 132.29166 211.66666 L 105.83333 211.66666 L 105.83333 211.66666 L 105.83333 211.66666 L 79.37499 185.20833 L 52.916664 158.74998 L 26.458332 158.74998 L 0.0 158.74998 L 0.0 132.29166 L 0.0 105.83333 L 105.83333 105.83333 Q 185.20833 79.37499 211.66666 52.916664 Q 211.66666 0.0 211.66666 0.0 z" svg:height="2.6458333mm" draw:style-name="style-1579" svg:viewBox="0.0 0.0 767.2916 264.5833" svg:width="7.6729164mm" svg:x="259.29166mm" svg:y="182.56248mm"/>
          <draw:path svg:d="M 343.9583 132.29166 L 343.9583 132.29166 L 343.9583 132.29166 Q 343.9583 132.29166 370.41666 105.83333 L 370.41666 105.83333 L 370.41666 105.83333 L 396.87497 105.83333 L 396.87497 132.29166 L 396.87497 158.74998 L 502.7083 158.74998 Q 582.0833 158.74998 608.5416 158.74998 Q 608.5416 185.20833 634.99994 185.20833 L 634.99994 185.20833 L 634.99994 211.66666 L 608.5416 211.66666 L 608.5416 211.66666 L 608.5416 211.66666 L 582.0833 264.5833 Q 555.625 343.9583 555.625 370.41666 L 555.625 370.41666 L 529.1666 370.41666 Q 502.7083 370.41666 449.79166 396.87497 L 396.87497 423.3333 L 343.9583 423.3333 Q 291.04166 423.3333 291.04166 449.79166 Q 291.04166 476.24997 264.5833 476.24997 L 238.12498 476.24997 L 211.66666 476.24997 Q 185.20833 476.24997 158.74998 423.3333 L 132.29166 370.41666 L 132.29166 370.41666 Q 132.29166 343.9583 79.37499 317.49997 L 79.37499 264.5833 L 52.916664 238.12498 L 26.458332 211.66666 L 26.458332 211.66666 L 26.458332 211.66666 L 26.458332 185.20833 L 26.458332 185.20833 L 0.0 185.20833 L 0.0 158.74998 L 0.0 158.74998 Q 26.458332 158.74998 26.458332 158.74998 L 26.458332 132.29166 L 26.458332 132.29166 Q 26.458332 132.29166 52.916664 105.83333 L 52.916664 105.83333 L 52.916664 52.916664 L 52.916664 26.458332 L 79.37499 0.0 Q 105.83333 0.0 105.83333 79.37499 Q 132.29166 158.74998 238.12498 158.74998 Q 343.9583 158.74998 343.9583 132.29166 z M 132.29166 264.5833 Q 105.83333 211.66666 185.20833 211.66666 Q 264.5833 211.66666 264.5833 264.5833 Q 264.5833 317.49997 211.66666 317.49997 Q 132.29166 317.49997 132.29166 264.5833 z" svg:height="4.7625mm" draw:style-name="style-1580" svg:viewBox="0.0 0.0 634.99994 476.24997" svg:width="6.3499994mm" svg:x="95.51458mm" svg:y="57.149998mm"/>
          <draw:path svg:d="M 687.9166 26.458332 L 714.37494 26.458332 L 740.8333 26.458332 Q 793.74994 26.458332 793.74994 52.916664 Q 820.2083 105.83333 820.2083 105.83333 L 846.6666 105.83333 L 846.6666 105.83333 L 846.6666 132.29166 L 846.6666 158.74998 Q 846.6666 211.66666 846.6666 238.12498 Q 846.6666 264.5833 873.12494 264.5833 L 873.12494 291.04166 L 846.6666 291.04166 L 793.74994 291.04166 L 793.74994 317.49997 Q 793.74994 343.9583 767.2916 343.9583 L 767.2916 343.9583 L 687.9166 343.9583 Q 608.5416 317.49997 582.0833 317.49997 Q 582.0833 317.49997 529.1666 317.49997 Q 476.24997 317.49997 370.41666 343.9583 L 238.12498 396.87497 L 211.66666 396.87497 L 185.20833 396.87497 L 132.29166 396.87497 L 79.37499 370.41666 L 79.37499 370.41666 L 105.83333 370.41666 L 105.83333 343.9583 L 105.83333 317.49997 L 79.37499 317.49997 L 79.37499 317.49997 L 52.916664 317.49997 L 26.458332 317.49997 L 26.458332 317.49997 L 0.0 317.49997 L 0.0 317.49997 L 0.0 317.49997 L 0.0 291.04166 L 0.0 291.04166 L 0.0 264.5833 L 0.0 211.66666 L 52.916664 211.66666 L 79.37499 211.66666 L 238.12498 158.74998 Q 396.87497 158.74998 423.3333 132.29166 Q 476.24997 105.83333 476.24997 79.37499 L 476.24997 52.916664 L 529.1666 52.916664 Q 582.0833 52.916664 582.0833 26.458332 Q 582.0833 0.0 608.5416 0.0 Q 634.99994 0.0 687.9166 26.458332 z" svg:height="3.9687498mm" draw:style-name="style-1581" svg:viewBox="0.0 0.0 873.12494 396.87497" svg:width="8.73125mm" svg:x="222.77916mm" svg:y="210.60832mm"/>
          <draw:path svg:d="M 264.5833 26.458332 L 291.04166 26.458332 L 291.04166 52.916664 L 264.5833 52.916664 L 264.5833 79.37499 L 264.5833 105.83333 L 211.66666 105.83333 L 185.20833 105.83333 L 52.916664 79.37499 Q -79.37499 52.916664 0.0 0.0 Q 105.83333 0.0 158.74998 0.0 Q 211.66666 0.0 264.5833 26.458332 z" svg:height="1.0583333mm" draw:style-name="style-1582" svg:viewBox="0.0 0.0 291.04166 105.83333" svg:width="2.9104166mm" svg:x="302.15414mm" svg:y="179.91666mm"/>
          <draw:path svg:d="M 52.916664 0.0 L 79.37499 0.0 L 105.83333 26.458332 Q 132.29166 52.916664 158.74998 79.37499 L 158.74998 79.37499 L 158.74998 79.37499 Q 132.29166 105.83333 79.37499 132.29166 L 26.458332 132.29166 L 26.458332 132.29166 Q 26.458332 105.83333 0.0 105.83333 L 0.0 105.83333 L 26.458332 79.37499 Q 52.916664 79.37499 26.458332 52.916664 Q 26.458332 26.458332 26.458332 26.458332 Q 26.458332 26.458332 52.916664 0.0 z" svg:height="1.3229166mm" draw:style-name="style-1583" svg:viewBox="0.0 0.0 158.74998 132.29166" svg:width="1.5874999mm" svg:x="237.33124mm" svg:y="160.60208mm"/>
          <draw:path svg:d="M 529.1666 26.458332 L 555.625 0.0 L 608.5416 0.0 L 661.4583 0.0 L 687.9166 0.0 Q 714.37494 0.0 687.9166 26.458332 Q 661.4583 52.916664 687.9166 52.916664 Q 714.37494 52.916664 687.9166 79.37499 L 661.4583 105.83333 L 582.0833 105.83333 L 502.7083 105.83333 L 502.7083 132.29166 L 502.7083 132.29166 L 370.41666 132.29166 Q 211.66666 105.83333 105.83333 105.83333 L 0.0 105.83333 L 0.0 105.83333 Q 0.0 105.83333 52.916664 79.37499 Q 79.37499 52.916664 317.49997 52.916664 L 529.1666 26.458332 L 529.1666 26.458332 z" svg:height="1.3229166mm" draw:style-name="style-1584" svg:viewBox="0.0 0.0 687.9166 132.29166" svg:width="6.879166mm" svg:x="6.879166mm" svg:y="188.91249mm"/>
          <draw:path svg:d="M 1031.875 291.04166 L 1031.875 291.04166 L 1031.875 291.04166 Q 1005.4166 291.04166 1005.4166 317.49997 L 1005.4166 317.49997 L 978.95825 317.49997 L 978.95825 317.49997 L 978.95825 317.49997 Q 978.95825 291.04166 767.2916 264.5833 L 582.0833 238.12498 L 396.87497 238.12498 Q 211.66666 238.12498 185.20833 238.12498 L 132.29166 238.12498 L 79.37499 238.12498 L 26.458332 238.12498 L 26.458332 211.66666 L 26.458332 211.66666 L 26.458332 211.66666 L 26.458332 211.66666 L 52.916664 185.20833 L 52.916664 158.74998 L 79.37499 158.74998 L 132.29166 158.74998 L 132.29166 132.29166 L 132.29166 105.83333 L 79.37499 105.83333 L 26.458332 79.37499 L 26.458332 79.37499 L 26.458332 79.37499 L 0.0 79.37499 L 0.0 79.37499 L 0.0 79.37499 L 0.0 79.37499 L 26.458332 52.916664 L 79.37499 52.916664 L 211.66666 52.916664 Q 343.9583 79.37499 343.9583 52.916664 L 370.41666 52.916664 L 370.41666 52.916664 L 396.87497 52.916664 L 396.87497 52.916664 L 396.87497 26.458332 L 396.87497 26.458332 L 396.87497 26.458332 L 449.79166 0.0 Q 476.24997 -26.458332 502.7083 0.0 Q 502.7083 26.458332 476.24997 26.458332 Q 449.79166 52.916664 582.0833 52.916664 Q 714.37494 52.916664 714.37494 79.37499 Q 714.37494 105.83333 820.2083 158.74998 Q 926.0416 211.66666 978.95825 238.12498 Q 1031.875 291.04166 1031.875 291.04166 z" svg:height="3.1749997mm" draw:style-name="style-1585" svg:viewBox="0.0 0.0 1031.875 317.49997" svg:width="10.318749mm" svg:x="253.20624mm" svg:y="160.0729mm"/>
          <draw:path svg:d="M 687.9166 0.0 L 740.8333 0.0 L 793.74994 26.458332 Q 846.6666 26.458332 846.6666 52.916664 Q 846.6666 79.37499 899.5833 79.37499 L 978.95825 79.37499 L 1005.4166 79.37499 L 1031.875 79.37499 L 1058.3333 105.83333 L 1084.7916 132.29166 L 1084.7916 132.29166 L 1111.25 132.29166 L 1111.25 132.29166 L 1111.25 132.29166 L 1137.7083 132.29166 Q 1164.1666 132.29166 1164.1666 132.29166 Q 1164.1666 158.74998 1164.1666 185.20833 L 1164.1666 211.66666 L 1111.25 211.66666 Q 1031.875 238.12498 978.95825 238.12498 Q 926.0416 238.12498 926.0416 264.5833 Q 899.5833 291.04166 793.74994 317.49997 L 661.4583 343.9583 L 634.99994 343.9583 Q 582.0833 343.9583 555.625 370.41666 L 529.1666 370.41666 L 529.1666 343.9583 Q 529.1666 317.49997 370.41666 317.49997 L 211.66666 343.9583 L 158.74998 343.9583 L 105.83333 343.9583 L 105.83333 343.9583 L 79.37499 343.9583 L 105.83333 317.49997 L 132.29166 317.49997 L 132.29166 291.04166 L 132.29166 264.5833 L 52.916664 264.5833 L 0.0 238.12498 L 0.0 238.12498 L 0.0 238.12498 L 0.0 238.12498 L 0.0 238.12498 L 26.458332 211.66666 L 52.916664 185.20833 L 105.83333 185.20833 L 132.29166 185.20833 L 185.20833 158.74998 Q 211.66666 132.29166 238.12498 132.29166 L 238.12498 105.83333 L 449.79166 79.37499 Q 634.99994 52.916664 661.4583 26.458332 Q 661.4583 0.0 687.9166 0.0 z" svg:height="3.7041664mm" draw:style-name="style-1586" svg:viewBox="0.0 0.0 1164.1666 370.41666" svg:width="11.641666mm" svg:x="203.19998mm" svg:y="194.99791mm"/>
          <draw:path svg:d="M 185.20833 26.458332 L 185.20833 0.0 L 211.66666 0.0 L 211.66666 0.0 L 211.66666 0.0 Q 211.66666 0.0 238.12498 26.458332 L 264.5833 52.916664 L 264.5833 52.916664 L 264.5833 79.37499 L 238.12498 79.37499 L 238.12498 105.83333 L 264.5833 105.83333 L 291.04166 105.83333 L 396.87497 158.74998 Q 502.7083 158.74998 608.5416 185.20833 L 714.37494 185.20833 L 687.9166 211.66666 Q 687.9166 211.66666 793.74994 238.12498 Q 899.5833 264.5833 873.12494 264.5833 Q 846.6666 264.5833 899.5833 291.04166 L 926.0416 291.04166 L 926.0416 317.49997 L 926.0416 317.49997 L 899.5833 317.49997 Q 873.12494 317.49997 899.5833 343.9583 L 899.5833 343.9583 L 899.5833 343.9583 L 899.5833 370.41666 L 873.12494 370.41666 L 846.6666 370.41666 L 846.6666 396.87497 L 846.6666 396.87497 L 873.12494 396.87497 L 873.12494 423.3333 L 899.5833 423.3333 L 952.49994 423.3333 L 899.5833 449.79166 L 873.12494 476.24997 L 873.12494 476.24997 L 873.12494 476.24997 L 846.6666 476.24997 Q 846.6666 476.24997 661.4583 449.79166 L 476.24997 449.79166 L 476.24997 449.79166 Q 449.79166 423.3333 317.49997 396.87497 L 211.66666 370.41666 L 211.66666 370.41666 Q 211.66666 343.9583 264.5833 317.49997 Q 317.49997 317.49997 264.5833 264.5833 Q 211.66666 264.5833 211.66666 211.66666 Q 185.20833 185.20833 158.74998 158.74998 L 105.83333 158.74998 L 105.83333 158.74998 L 105.83333 158.74998 L 52.916664 132.29166 L 26.458332 105.83333 L 26.458332 105.83333 L 0.0 105.83333 L 0.0 105.83333 L 0.0 105.83333 L 105.83333 79.37499 Q 185.20833 52.916664 185.20833 26.458332 z" svg:height="4.7625mm" draw:style-name="style-1587" svg:viewBox="0.0 0.0 952.49994 476.24997" svg:width="9.525mm" svg:x="271.99164mm" svg:y="195.79166mm"/>
          <draw:path svg:d="M 529.1666 264.5833 L 529.1666 317.49997 L 555.625 291.04166 L 582.0833 238.12498 L 582.0833 238.12498 L 582.0833 238.12498 L 582.0833 211.66666 Q 608.5416 185.20833 634.99994 185.20833 L 634.99994 185.20833 L 687.9166 158.74998 Q 740.8333 132.29166 767.2916 105.83333 L 793.74994 105.83333 L 793.74994 132.29166 Q 820.2083 132.29166 846.6666 158.74998 L 846.6666 158.74998 L 846.6666 185.20833 L 846.6666 211.66666 L 846.6666 238.12498 Q 846.6666 238.12498 740.8333 343.9583 L 661.4583 449.79166 L 661.4583 423.3333 Q 661.4583 396.87497 634.99994 396.87497 Q 608.5416 396.87497 608.5416 449.79166 Q 582.0833 529.1666 582.0833 555.625 L 555.625 582.0833 L 555.625 529.1666 Q 529.1666 476.24997 529.1666 502.7083 Q 529.1666 555.625 449.79166 502.7083 Q 370.41666 449.79166 370.41666 396.87497 Q 370.41666 343.9583 317.49997 343.9583 L 291.04166 370.41666 L 291.04166 343.9583 L 291.04166 343.9583 L 291.04166 343.9583 Q 264.5833 343.9583 264.5833 317.49997 Q 264.5833 291.04166 211.66666 264.5833 L 158.74998 238.12498 L 132.29166 211.66666 L 105.83333 185.20833 L 105.83333 185.20833 L 105.83333 185.20833 L 79.37499 185.20833 L 79.37499 185.20833 L 79.37499 158.74998 L 52.916664 158.74998 L 52.916664 158.74998 L 52.916664 132.29166 L 52.916664 132.29166 L 52.916664 132.29166 L 26.458332 132.29166 L 26.458332 132.29166 L 26.458332 105.83333 L 0.0 105.83333 L 0.0 79.37499 L 0.0 52.916664 L 26.458332 52.916664 L 26.458332 52.916664 L 26.458332 52.916664 L 52.916664 52.916664 L 52.916664 79.37499 L 52.916664 79.37499 L 52.916664 79.37499 L 52.916664 79.37499 L 79.37499 79.37499 L 79.37499 105.83333 L 79.37499 105.83333 L 105.83333 105.83333 L 105.83333 132.29166 L 105.83333 132.29166 L 105.83333 132.29166 L 105.83333 132.29166 L 158.74998 158.74998 Q 211.66666 185.20833 211.66666 211.66666 L 211.66666 211.66666 L 238.12498 211.66666 L 238.12498 238.12498 L 238.12498 238.12498 L 264.5833 238.12498 L 264.5833 238.12498 L 264.5833 238.12498 L 291.04166 264.5833 L 317.49997 264.5833 L 317.49997 211.66666 Q 317.49997 158.74998 317.49997 132.29166 Q 317.49997 105.83333 291.04166 52.916664 L 238.12498 0.0 L 317.49997 26.458332 Q 370.41666 26.458332 449.79166 132.29166 Q 529.1666 211.66666 529.1666 264.5833 z M 740.8333 211.66666 Q 740.8333 211.66666 714.37494 238.12498 Q 687.9166 238.12498 740.8333 238.12498 Q 793.74994 185.20833 767.2916 185.20833 Q 740.8333 185.20833 740.8333 211.66666 z" svg:height="5.820833mm" draw:style-name="style-1588" svg:viewBox="0.0 0.0 846.6666 582.0833" svg:width="8.466666mm" svg:x="101.07083mm" svg:y="51.06458mm"/>
          <draw:path svg:d="M 158.74998 0.0 L 158.74998 0.0 L 291.04166 0.0 Q 423.3333 0.0 423.3333 26.458332 Q 423.3333 52.916664 449.79166 52.916664 Q 476.24997 79.37499 502.7083 105.83333 L 502.7083 105.83333 L 502.7083 105.83333 Q 502.7083 105.83333 449.79166 132.29166 L 396.87497 158.74998 L 370.41666 158.74998 Q 370.41666 158.74998 370.41666 185.20833 L 370.41666 185.20833 L 317.49997 185.20833 Q 291.04166 158.74998 211.66666 158.74998 Q 158.74998 158.74998 79.37499 158.74998 L 0.0 132.29166 L 0.0 105.83333 Q -52.916664 79.37499 52.916664 52.916664 Q 132.29166 0.0 158.74998 0.0 z" svg:height="1.8520832mm" draw:style-name="style-1589" svg:viewBox="0.0 0.0 502.7083 185.20833" svg:width="5.027083mm" svg:x="298.44998mm" svg:y="144.4625mm"/>
          <draw:path svg:d="M 582.0833 0.0 L 661.4583 0.0 L 687.9166 0.0 Q 714.37494 26.458332 714.37494 52.916664 L 714.37494 105.83333 L 740.8333 105.83333 L 767.2916 105.83333 L 740.8333 132.29166 L 714.37494 158.74998 L 740.8333 158.74998 Q 767.2916 158.74998 767.2916 211.66666 L 767.2916 238.12498 L 740.8333 238.12498 L 714.37494 264.5833 L 714.37494 264.5833 L 714.37494 264.5833 L 687.9166 264.5833 Q 661.4583 264.5833 608.5416 291.04166 L 582.0833 317.49997 L 582.0833 317.49997 L 582.0833 317.49997 L 555.625 317.49997 Q 529.1666 317.49997 529.1666 291.04166 Q 529.1666 264.5833 343.9583 264.5833 L 185.20833 238.12498 L 185.20833 211.66666 L 185.20833 211.66666 L 158.74998 211.66666 L 158.74998 211.66666 L 132.29166 185.20833 L 79.37499 158.74998 L 79.37499 158.74998 L 79.37499 158.74998 L 52.916664 158.74998 L 52.916664 158.74998 L 52.916664 132.29166 L 26.458332 132.29166 L 26.458332 132.29166 L 26.458332 105.83333 L 26.458332 105.83333 L 26.458332 105.83333 L 52.916664 105.83333 L 52.916664 105.83333 L 26.458332 79.37499 L 0.0 52.916664 L 0.0 52.916664 L 26.458332 52.916664 L 26.458332 52.916664 Q 26.458332 52.916664 26.458332 26.458332 L 26.458332 26.458332 L 158.74998 26.458332 Q 291.04166 26.458332 317.49997 52.916664 Q 343.9583 105.83333 396.87497 105.83333 Q 423.3333 105.83333 423.3333 52.916664 Q 423.3333 26.458332 449.79166 26.458332 Q 502.7083 0.0 582.0833 0.0 z" svg:height="3.1749997mm" draw:style-name="style-1590" svg:viewBox="0.0 0.0 767.2916 317.49997" svg:width="7.6729164mm" svg:x="44.185413mm" svg:y="206.37498mm"/>
          <draw:path svg:d="M 185.20833 132.29166 L 158.74998 132.29166 L 105.83333 132.29166 Q 79.37499 105.83333 52.916664 105.83333 Q 26.458332 105.83333 0.0 52.916664 L 0.0 0.0 L 52.916664 0.0 Q 79.37499 0.0 132.29166 52.916664 Q 211.66666 79.37499 211.66666 105.83333 Q 211.66666 132.29166 185.20833 132.29166 z" svg:height="1.3229166mm" draw:style-name="style-1591" svg:viewBox="0.0 0.0 211.66666 132.29166" svg:width="2.1166666mm" svg:x="286.27914mm" svg:y="176.74165mm"/>
          <draw:path svg:d="M 238.12498 0.0 L 370.41666 0.0 L 343.9583 52.916664 Q 317.49997 132.29166 291.04166 132.29166 L 264.5833 132.29166 L 158.74998 132.29166 Q 52.916664 132.29166 26.458332 105.83333 L 0.0 79.37499 L 0.0 79.37499 Q 26.458332 79.37499 26.458332 52.916664 L 26.458332 26.458332 L 26.458332 26.458332 L 52.916664 26.458332 L 79.37499 26.458332 Q 132.29166 26.458332 238.12498 0.0 z" svg:height="1.3229166mm" draw:style-name="style-1592" svg:viewBox="0.0 0.0 370.41666 132.29166" svg:width="3.7041664mm" svg:x="24.077082mm" svg:y="121.44374mm"/>
          <draw:path svg:d="M 343.9583 26.458332 L 343.9583 0.0 L 343.9583 0.0 L 370.41666 0.0 L 370.41666 0.0 L 370.41666 0.0 L 370.41666 26.458332 L 370.41666 26.458332 L 396.87497 52.916664 L 423.3333 105.83333 L 423.3333 105.83333 L 423.3333 105.83333 L 423.3333 132.29166 L 423.3333 132.29166 L 449.79166 132.29166 L 449.79166 158.74998 L 476.24997 158.74998 L 502.7083 158.74998 L 502.7083 158.74998 L 502.7083 185.20833 L 502.7083 211.66666 Q 502.7083 264.5833 529.1666 264.5833 Q 555.625 264.5833 555.625 291.04166 L 555.625 317.49997 L 502.7083 370.41666 Q 476.24997 396.87497 449.79166 476.24997 Q 423.3333 555.625 423.3333 582.0833 L 423.3333 608.5416 L 476.24997 582.0833 Q 529.1666 582.0833 529.1666 476.24997 Q 555.625 370.41666 582.0833 370.41666 L 634.99994 370.41666 L 634.99994 370.41666 L 634.99994 396.87497 L 608.5416 423.3333 Q 582.0833 449.79166 582.0833 529.1666 L 582.0833 608.5416 L 608.5416 608.5416 Q 634.99994 634.99994 634.99994 634.99994 L 634.99994 634.99994 L 582.0833 634.99994 Q 555.625 634.99994 529.1666 687.9166 L 476.24997 714.37494 L 476.24997 767.2916 Q 476.24997 820.2083 370.41666 820.2083 L 291.04166 820.2083 L 264.5833 820.2083 L 264.5833 820.2083 L 264.5833 820.2083 Q 238.12498 793.74994 158.74998 793.74994 L 105.83333 793.74994 L 79.37499 793.74994 L 52.916664 793.74994 L 26.458332 820.2083 L 0.0 820.2083 L 0.0 793.74994 L 0.0 767.2916 L 0.0 740.8333 L 0.0 740.8333 L 0.0 714.37494 L 0.0 687.9166 L 0.0 687.9166 L 0.0 687.9166 L 0.0 661.4583 L 0.0 661.4583 L 26.458332 661.4583 Q 26.458332 634.99994 52.916664 634.99994 Q 105.83333 634.99994 158.74998 529.1666 Q 211.66666 396.87497 132.29166 370.41666 L 52.916664 370.41666 L 52.916664 343.9583 L 52.916664 317.49997 L 52.916664 317.49997 L 52.916664 291.04166 L 26.458332 291.04166 L 26.458332 291.04166 L 26.458332 291.04166 L 26.458332 264.5833 L 105.83333 264.5833 Q 211.66666 264.5833 185.20833 211.66666 Q 185.20833 158.74998 158.74998 158.74998 Q 105.83333 132.29166 158.74998 105.83333 Q 185.20833 105.83333 238.12498 79.37499 Q 317.49997 79.37499 317.49997 52.916664 Q 317.49997 52.916664 343.9583 26.458332 z M 264.5833 634.99994 Q 317.49997 634.99994 317.49997 687.9166 Q 317.49997 767.2916 291.04166 767.2916 Q 264.5833 767.2916 264.5833 740.8333 Q 264.5833 714.37494 238.12498 687.9166 Q 211.66666 661.4583 264.5833 634.99994 z" svg:height="8.202083mm" draw:style-name="style-1593" svg:viewBox="0.0 0.0 634.99994 820.2083" svg:width="6.3499994mm" svg:x="133.34999mm" svg:y="104.774994mm"/>
          <draw:path svg:d="M 26.458332 52.916664 L 26.458332 0.0 L 211.66666 26.458332 Q 396.87497 26.458332 423.3333 52.916664 L 476.24997 79.37499 L 529.1666 79.37499 L 608.5416 79.37499 L 608.5416 105.83333 Q 608.5416 132.29166 555.625 158.74998 Q 502.7083 185.20833 502.7083 185.20833 L 529.1666 185.20833 L 529.1666 185.20833 L 529.1666 211.66666 L 502.7083 211.66666 Q 476.24997 185.20833 423.3333 185.20833 L 370.41666 185.20833 L 238.12498 185.20833 Q 105.83333 185.20833 52.916664 158.74998 L 0.0 132.29166 L 0.0 132.29166 Q 26.458332 132.29166 26.458332 52.916664 z" svg:height="2.1166666mm" draw:style-name="style-1594" svg:viewBox="0.0 0.0 608.5416 211.66666" svg:width="6.0854163mm" svg:x="131.7625mm" svg:y="165.89374mm"/>
          <draw:path svg:d="M 687.9166 26.458332 L 687.9166 0.0 L 714.37494 26.458332 Q 714.37494 26.458332 714.37494 52.916664 Q 714.37494 79.37499 767.2916 79.37499 L 820.2083 79.37499 L 952.49994 132.29166 Q 1084.7916 158.74998 1084.7916 185.20833 Q 1111.25 238.12498 1243.5416 238.12498 Q 1349.3749 291.04166 1402.2916 291.04166 L 1428.7499 291.04166 L 1428.7499 291.04166 L 1428.7499 291.04166 L 1402.2916 317.49997 L 1375.8333 343.9583 L 1402.2916 343.9583 L 1455.2083 343.9583 L 1455.2083 370.41666 L 1455.2083 370.41666 L 1428.7499 370.41666 L 1428.7499 396.87497 L 1455.2083 396.87497 L 1481.6666 396.87497 L 1455.2083 423.3333 L 1455.2083 423.3333 L 1455.2083 423.3333 Q 1455.2083 423.3333 1296.4583 423.3333 Q 1164.1666 449.79166 1137.7083 449.79166 Q 1137.7083 476.24997 1084.7916 476.24997 L 1058.3333 476.24997 L 1058.3333 476.24997 Q 1058.3333 449.79166 978.95825 449.79166 Q 873.12494 423.3333 873.12494 396.87497 Q 873.12494 370.41666 608.5416 396.87497 L 370.41666 449.79166 L 343.9583 449.79166 Q 317.49997 449.79166 238.12498 423.3333 Q 185.20833 423.3333 185.20833 396.87497 L 185.20833 370.41666 L 211.66666 343.9583 L 211.66666 317.49997 L 185.20833 317.49997 L 158.74998 343.9583 L 79.37499 343.9583 L 0.0 343.9583 L 0.0 343.9583 L 0.0 317.49997 L 26.458332 317.49997 L 26.458332 291.04166 L 105.83333 291.04166 Q 185.20833 291.04166 343.9583 238.12498 Q 502.7083 185.20833 502.7083 132.29166 Q 502.7083 79.37499 608.5416 79.37499 Q 687.9166 79.37499 687.9166 52.916664 L 687.9166 26.458332 L 687.9166 26.458332 z" svg:height="4.7625mm" draw:style-name="style-1595" svg:viewBox="0.0 0.0 1481.6666 476.24997" svg:width="14.816666mm" svg:x="38.364582mm" svg:y="195.52707mm"/>
          <draw:path svg:d="M 343.9583 0.0 L 343.9583 26.458332 L 343.9583 26.458332 L 343.9583 52.916664 L 343.9583 52.916664 L 370.41666 52.916664 L 396.87497 79.37499 Q 449.79166 105.83333 449.79166 105.83333 L 449.79166 105.83333 L 370.41666 105.83333 Q 317.49997 105.83333 264.5833 132.29166 L 211.66666 158.74998 L 211.66666 185.20833 L 211.66666 211.66666 L 238.12498 211.66666 L 238.12498 211.66666 L 238.12498 211.66666 L 238.12498 211.66666 L 158.74998 211.66666 L 105.83333 211.66666 L 79.37499 211.66666 Q 52.916664 211.66666 26.458332 185.20833 L 0.0 185.20833 L 0.0 105.83333 L 0.0 52.916664 L 0.0 52.916664 L 26.458332 52.916664 L 52.916664 52.916664 Q 105.83333 52.916664 158.74998 26.458332 Q 211.66666 0.0 264.5833 0.0 Q 317.49997 0.0 343.9583 0.0 z" svg:height="2.1166666mm" draw:style-name="style-1596" svg:viewBox="0.0 0.0 449.79166 211.66666" svg:width="4.497916mm" svg:x="195.79166mm" svg:y="183.62082mm"/>
          <draw:path svg:d="M 105.83333 0.0 L 158.74998 0.0 L 185.20833 0.0 L 211.66666 0.0 L 211.66666 0.0 L 211.66666 26.458332 L 185.20833 26.458332 Q 158.74998 52.916664 132.29166 79.37499 Q 105.83333 132.29166 105.83333 105.83333 Q 105.83333 79.37499 52.916664 105.83333 L 26.458332 105.83333 L 26.458332 105.83333 Q 0.0 79.37499 0.0 79.37499 L 0.0 79.37499 L 52.916664 52.916664 Q 79.37499 0.0 105.83333 0.0 z" svg:height="1.0583333mm" draw:style-name="style-1597" svg:viewBox="0.0 0.0 211.66666 105.83333" svg:width="2.1166666mm" svg:x="138.11249mm" svg:y="111.12499mm"/>
          <draw:path svg:d="M 317.49997 0.0 L 317.49997 0.0 L 317.49997 0.0 L 317.49997 0.0 L 343.9583 0.0 L 343.9583 26.458332 L 370.41666 26.458332 L 396.87497 26.458332 L 423.3333 52.916664 L 449.79166 79.37499 L 476.24997 52.916664 Q 529.1666 52.916664 529.1666 79.37499 Q 555.625 132.29166 582.0833 132.29166 L 582.0833 132.29166 L 582.0833 158.74998 Q 555.625 185.20833 555.625 211.66666 L 555.625 211.66666 L 502.7083 211.66666 Q 449.79166 238.12498 370.41666 238.12498 L 317.49997 238.12498 L 317.49997 264.5833 L 317.49997 264.5833 L 317.49997 291.04166 Q 317.49997 291.04166 317.49997 343.9583 L 317.49997 370.41666 L 291.04166 370.41666 L 291.04166 370.41666 L 291.04166 343.9583 Q 264.5833 343.9583 211.66666 317.49997 Q 158.74998 291.04166 158.74998 264.5833 L 132.29166 238.12498 L 105.83333 238.12498 L 79.37499 238.12498 L 79.37499 211.66666 L 52.916664 211.66666 L 52.916664 211.66666 L 52.916664 185.20833 L 26.458332 185.20833 L 0.0 185.20833 L 0.0 158.74998 L 0.0 132.29166 L 132.29166 79.37499 Q 264.5833 26.458332 291.04166 26.458332 Q 291.04166 26.458332 317.49997 0.0 z" svg:height="3.7041664mm" draw:style-name="style-1598" svg:viewBox="0.0 0.0 582.0833 370.41666" svg:width="5.820833mm" svg:x="222.77916mm" svg:y="161.13124mm"/>
          <draw:path svg:d="M 952.49994 0.0 L 952.49994 0.0 L 1005.4166 0.0 Q 1031.875 0.0 1058.3333 52.916664 Q 1084.7916 79.37499 1111.25 105.83333 Q 1137.7083 105.83333 1137.7083 132.29166 Q 1137.7083 158.74998 1217.0833 185.20833 Q 1322.9166 185.20833 1322.9166 238.12498 Q 1322.9166 317.49997 1322.9166 343.9583 L 1322.9166 343.9583 L 1217.0833 343.9583 Q 1137.7083 343.9583 952.49994 343.9583 L 793.74994 396.87497 L 793.74994 396.87497 L 820.2083 396.87497 L 820.2083 396.87497 Q 820.2083 396.87497 846.6666 423.3333 L 846.6666 423.3333 L 793.74994 449.79166 Q 714.37494 449.79166 714.37494 476.24997 L 714.37494 476.24997 L 687.9166 476.24997 L 661.4583 476.24997 L 661.4583 476.24997 L 661.4583 449.79166 L 634.99994 449.79166 L 608.5416 449.79166 L 582.0833 449.79166 L 529.1666 449.79166 L 529.1666 423.3333 Q 529.1666 396.87497 582.0833 396.87497 L 661.4583 396.87497 L 634.99994 370.41666 L 582.0833 343.9583 L 529.1666 343.9583 Q 476.24997 343.9583 291.04166 317.49997 L 105.83333 317.49997 L 105.83333 317.49997 L 105.83333 291.04166 L 79.37499 291.04166 L 52.916664 291.04166 L 52.916664 264.5833 L 52.916664 238.12498 L 26.458332 238.12498 L 0.0 238.12498 L 0.0 211.66666 L 0.0 185.20833 L 79.37499 185.20833 L 158.74998 185.20833 L 158.74998 211.66666 L 158.74998 211.66666 L 185.20833 185.20833 Q 211.66666 132.29166 238.12498 105.83333 L 264.5833 79.37499 L 317.49997 79.37499 Q 343.9583 79.37499 370.41666 105.83333 L 370.41666 105.83333 L 449.79166 105.83333 Q 529.1666 79.37499 529.1666 79.37499 L 529.1666 79.37499 L 687.9166 79.37499 Q 846.6666 79.37499 899.5833 26.458332 Q 952.49994 26.458332 952.49994 0.0 z M 1058.3333 132.29166 Q 1058.3333 132.29166 1084.7916 132.29166 Q 1084.7916 132.29166 1058.3333 132.29166 Q 1058.3333 132.29166 1058.3333 132.29166 z" svg:height="4.7625mm" draw:style-name="style-1599" svg:viewBox="0.0 0.0 1322.9166 476.24997" svg:width="13.229166mm" svg:x="68.791664mm" svg:y="202.93541mm"/>
          <draw:path svg:d="M 317.49997 0.0 L 370.41666 0.0 L 370.41666 0.0 L 370.41666 26.458332 L 370.41666 26.458332 L 396.87497 26.458332 L 396.87497 26.458332 L 396.87497 26.458332 L 449.79166 52.916664 L 502.7083 52.916664 L 502.7083 52.916664 Q 502.7083 79.37499 555.625 79.37499 L 582.0833 79.37499 L 820.2083 132.29166 Q 1031.875 132.29166 1111.25 158.74998 L 1190.6249 158.74998 L 1217.0833 185.20833 Q 1243.5416 185.20833 1217.0833 211.66666 Q 1190.6249 238.12498 1164.1666 238.12498 L 1137.7083 238.12498 L 1190.6249 264.5833 L 1217.0833 291.04166 L 1217.0833 291.04166 L 1217.0833 291.04166 L 1243.5416 343.9583 Q 1243.5416 370.41666 1269.9999 370.41666 L 1269.9999 396.87497 L 1269.9999 396.87497 L 1296.4583 396.87497 L 1296.4583 396.87497 L 1296.4583 396.87497 L 1243.5416 423.3333 Q 1217.0833 449.79166 1217.0833 449.79166 L 1243.5416 449.79166 L 1243.5416 449.79166 L 1243.5416 476.24997 L 1217.0833 476.24997 L 1217.0833 502.7083 L 1217.0833 502.7083 L 1243.5416 502.7083 L 1243.5416 502.7083 L 1243.5416 502.7083 L 1269.9999 529.1666 L 1296.4583 555.625 L 1296.4583 555.625 L 1296.4583 555.625 L 1269.9999 555.625 L 1269.9999 555.625 L 1058.3333 555.625 L 846.6666 555.625 L 846.6666 582.0833 L 846.6666 582.0833 L 820.2083 582.0833 Q 767.2916 555.625 714.37494 555.625 Q 687.9166 555.625 502.7083 476.24997 L 291.04166 423.3333 L 291.04166 423.3333 Q 291.04166 423.3333 264.5833 396.87497 Q 238.12498 343.9583 132.29166 343.9583 L 26.458332 317.49997 L 26.458332 317.49997 L 26.458332 291.04166 L 52.916664 291.04166 Q 79.37499 291.04166 105.83333 264.5833 Q 132.29166 238.12498 79.37499 238.12498 L 52.916664 211.66666 L 52.916664 211.66666 Q 52.916664 185.20833 52.916664 185.20833 Q 79.37499 185.20833 52.916664 158.74998 L 26.458332 132.29166 L 26.458332 132.29166 L 26.458332 132.29166 L 0.0 132.29166 L 0.0 132.29166 L 0.0 105.83333 L 0.0 105.83333 L 0.0 105.83333 L 26.458332 105.83333 L 26.458332 105.83333 L 26.458332 79.37499 L 52.916664 79.37499 Q 79.37499 79.37499 26.458332 52.916664 L 0.0 26.458332 L 132.29166 0.0 Q 264.5833 -26.458332 317.49997 0.0 z" svg:height="5.820833mm" draw:style-name="style-1600" svg:viewBox="0.0 0.0 1296.4583 582.0833" svg:width="12.964582mm" svg:x="238.91873mm" svg:y="166.42291mm"/>
          <draw:path svg:d="M 555.625 0.0 L 608.5416 0.0 L 608.5416 26.458332 Q 608.5416 52.916664 582.0833 52.916664 Q 555.625 52.916664 582.0833 79.37499 Q 608.5416 105.83333 634.99994 132.29166 L 634.99994 158.74998 L 582.0833 158.74998 L 529.1666 158.74998 L 555.625 185.20833 L 608.5416 185.20833 L 608.5416 185.20833 Q 608.5416 211.66666 555.625 211.66666 L 476.24997 211.66666 L 423.3333 211.66666 Q 370.41666 211.66666 238.12498 185.20833 L 105.83333 185.20833 L 105.83333 185.20833 L 105.83333 158.74998 L 79.37499 158.74998 L 26.458332 158.74998 L 26.458332 132.29166 L 26.458332 132.29166 L 0.0 132.29166 L 0.0 105.83333 L 26.458332 105.83333 Q 79.37499 105.83333 79.37499 52.916664 L 79.37499 26.458332 L 79.37499 0.0 Q 105.83333 -26.458332 158.74998 0.0 Q 238.12498 26.458332 343.9583 0.0 Q 449.79166 0.0 502.7083 0.0 Q 529.1666 0.0 555.625 0.0 z" svg:height="2.1166666mm" draw:style-name="style-1601" svg:viewBox="0.0 0.0 634.99994 211.66666" svg:width="6.3499994mm" svg:x="60.060413mm" svg:y="190.49998mm"/>
          <draw:path svg:d="M 211.66666 0.0 L 211.66666 0.0 L 291.04166 26.458332 Q 370.41666 79.37499 423.3333 79.37499 L 502.7083 79.37499 L 502.7083 105.83333 L 529.1666 105.83333 L 529.1666 105.83333 L 529.1666 132.29166 L 476.24997 132.29166 L 396.87497 132.29166 L 370.41666 158.74998 L 343.9583 185.20833 L 343.9583 185.20833 L 317.49997 185.20833 L 317.49997 185.20833 L 317.49997 185.20833 L 317.49997 158.74998 L 317.49997 158.74998 L 291.04166 158.74998 L 291.04166 185.20833 L 264.5833 185.20833 Q 238.12498 185.20833 158.74998 158.74998 L 52.916664 158.74998 L 52.916664 158.74998 Q 52.916664 132.29166 26.458332 132.29166 L 0.0 132.29166 L 0.0 105.83333 Q 0.0 79.37499 105.83333 52.916664 Q 211.66666 26.458332 211.66666 0.0 z" svg:height="1.8520832mm" draw:style-name="style-1602" svg:viewBox="0.0 0.0 529.1666 185.20833" svg:width="5.2916665mm" svg:x="295.275mm" svg:y="172.24374mm"/>
          <draw:path svg:d="M 449.79166 26.458332 L 449.79166 0.0 L 476.24997 0.0 L 502.7083 0.0 L 502.7083 52.916664 Q 502.7083 79.37499 555.625 79.37499 L 582.0833 79.37499 L 582.0833 79.37499 Q 582.0833 105.83333 608.5416 105.83333 Q 634.99994 105.83333 608.5416 158.74998 Q 582.0833 158.74998 396.87497 185.20833 L 238.12498 211.66666 L 238.12498 211.66666 Q 238.12498 185.20833 211.66666 211.66666 L 211.66666 211.66666 L 158.74998 211.66666 Q 105.83333 211.66666 79.37499 185.20833 Q 52.916664 158.74998 79.37499 158.74998 Q 105.83333 158.74998 52.916664 132.29166 L 0.0 105.83333 L 79.37499 52.916664 Q 132.29166 26.458332 158.74998 26.458332 L 158.74998 26.458332 L 291.04166 52.916664 Q 449.79166 52.916664 449.79166 26.458332 z" svg:height="2.1166666mm" draw:style-name="style-1603" svg:viewBox="0.0 0.0 608.5416 211.66666" svg:width="6.0854163mm" svg:x="126.73541mm" svg:y="177.79999mm"/>
          <draw:path svg:d="M 158.74998 26.458332 L 238.12498 26.458332 L 343.9583 0.0 L 423.3333 0.0 L 449.79166 0.0 L 476.24997 26.458332 L 502.7083 26.458332 Q 502.7083 26.458332 582.0833 26.458332 L 661.4583 26.458332 L 661.4583 26.458332 L 661.4583 26.458332 L 687.9166 52.916664 Q 687.9166 79.37499 634.99994 79.37499 Q 582.0833 79.37499 582.0833 105.83333 L 582.0833 105.83333 L 582.0833 105.83333 Q 555.625 105.83333 449.79166 132.29166 L 317.49997 158.74998 L 211.66666 158.74998 L 105.83333 158.74998 L 105.83333 132.29166 L 79.37499 132.29166 L 79.37499 132.29166 L 79.37499 132.29166 L 26.458332 105.83333 L 0.0 79.37499 L 0.0 79.37499 L 26.458332 79.37499 L 26.458332 79.37499 Q 26.458332 79.37499 26.458332 52.916664 L 26.458332 52.916664 L 52.916664 52.916664 Q 79.37499 26.458332 158.74998 26.458332 z" svg:height="1.5874999mm" draw:style-name="style-1604" svg:viewBox="0.0 0.0 687.9166 158.74998" svg:width="6.879166mm" svg:x="67.99791mm" svg:y="157.42708mm"/>
          <draw:path svg:d="M 820.2083 0.0 L 846.6666 0.0 L 846.6666 52.916664 Q 846.6666 105.83333 899.5833 132.29166 Q 978.95825 158.74998 978.95825 158.74998 L 978.95825 158.74998 L 978.95825 158.74998 Q 978.95825 158.74998 952.49994 185.20833 L 952.49994 185.20833 L 952.49994 185.20833 L 926.0416 185.20833 L 926.0416 211.66666 Q 926.0416 238.12498 820.2083 238.12498 L 714.37494 264.5833 L 714.37494 264.5833 L 740.8333 264.5833 L 740.8333 264.5833 L 740.8333 264.5833 L 740.8333 291.04166 L 740.8333 291.04166 L 714.37494 291.04166 L 714.37494 317.49997 L 714.37494 317.49997 L 687.9166 317.49997 L 687.9166 343.9583 L 687.9166 370.41666 L 582.0833 370.41666 Q 476.24997 370.41666 370.41666 396.87497 L 238.12498 396.87497 L 238.12498 423.3333 Q 238.12498 449.79166 211.66666 449.79166 L 185.20833 449.79166 L 185.20833 423.3333 Q 211.66666 396.87497 211.66666 370.41666 L 211.66666 370.41666 L 264.5833 370.41666 L 291.04166 370.41666 L 291.04166 343.9583 L 264.5833 343.9583 L 264.5833 343.9583 Q 264.5833 317.49997 185.20833 317.49997 Q 105.83333 317.49997 105.83333 291.04166 L 105.83333 264.5833 L 105.83333 264.5833 Q 105.83333 238.12498 52.916664 211.66666 L 0.0 211.66666 L 0.0 211.66666 L 0.0 211.66666 L 26.458332 185.20833 L 52.916664 158.74998 L 79.37499 158.74998 L 105.83333 158.74998 L 105.83333 132.29166 L 105.83333 132.29166 L 132.29166 132.29166 L 132.29166 105.83333 L 105.83333 105.83333 L 79.37499 105.83333 L 158.74998 79.37499 Q 211.66666 52.916664 264.5833 52.916664 L 343.9583 26.458332 L 476.24997 52.916664 Q 608.5416 52.916664 634.99994 26.458332 Q 634.99994 0.0 714.37494 0.0 Q 793.74994 0.0 820.2083 0.0 z" svg:height="4.497916mm" draw:style-name="style-1605" svg:viewBox="0.0 0.0 978.95825 449.79166" svg:width="9.789583mm" svg:x="7.408333mm" svg:y="210.60832mm"/>
          <draw:path svg:d="M 1058.3333 26.458332 L 1058.3333 0.0 L 1111.25 26.458332 Q 1164.1666 52.916664 1164.1666 79.37499 L 1164.1666 79.37499 L 1137.7083 79.37499 Q 1111.25 79.37499 1111.25 105.83333 Q 1137.7083 158.74998 1164.1666 158.74998 L 1217.0833 158.74998 L 1269.9999 185.20833 Q 1322.9166 185.20833 1375.8333 317.49997 Q 1428.7499 423.3333 1481.6666 423.3333 Q 1481.6666 423.3333 1534.5833 396.87497 Q 1534.5833 370.41666 1561.0416 317.49997 L 1561.0416 291.04166 L 1587.4999 423.3333 Q 1640.4166 555.625 1693.3333 582.0833 Q 1772.7083 582.0833 1825.6249 608.5416 L 1878.5416 608.5416 L 1852.0833 661.4583 Q 1852.0833 687.9166 1852.0833 714.37494 L 1852.0833 714.37494 L 1878.5416 714.37494 L 1878.5416 740.8333 L 1904.9999 740.8333 L 1957.9165 740.8333 L 1957.9165 740.8333 L 1957.9165 767.2916 L 1957.9165 767.2916 L 1931.4583 793.74994 L 1931.4583 793.74994 L 1904.9999 793.74994 L 1904.9999 793.74994 L 1904.9999 793.74994 L 1904.9999 820.2083 L 1904.9999 820.2083 L 1904.9999 846.6666 L 1904.9999 899.5833 L 1852.0833 899.5833 L 1799.1666 899.5833 L 1772.7083 899.5833 Q 1746.2499 899.5833 1746.2499 926.0416 L 1719.7916 926.0416 L 1719.7916 899.5833 Q 1693.3333 899.5833 1693.3333 899.5833 L 1693.3333 899.5833 L 1640.4166 899.5833 Q 1587.4999 926.0416 1587.4999 978.95825 Q 1587.4999 1031.875 1587.4999 1058.3333 L 1587.4999 1084.7916 L 1561.0416 1084.7916 L 1534.5833 1084.7916 L 1534.5833 1111.25 L 1534.5833 1137.7083 L 1508.1249 1137.7083 L 1508.1249 1164.1666 L 1508.1249 1164.1666 L 1508.1249 1164.1666 L 1481.6666 1164.1666 Q 1428.7499 1137.7083 1428.7499 1164.1666 Q 1402.2916 1217.0833 1428.7499 1217.0833 Q 1455.2083 1217.0833 1455.2083 1269.9999 L 1455.2083 1296.4583 L 1428.7499 1296.4583 Q 1428.7499 1269.9999 1269.9999 1269.9999 Q 1137.7083 1243.5416 1137.7083 1269.9999 Q 1137.7083 1296.4583 1111.25 1296.4583 Q 1084.7916 1296.4583 1058.3333 1269.9999 L 1058.3333 1217.0833 L 1005.4166 1217.0833 Q 1005.4166 1217.0833 978.95825 1243.5416 Q 978.95825 1269.9999 1005.4166 1269.9999 Q 1031.875 1269.9999 1031.875 1296.4583 L 1005.4166 1322.9166 L 1005.4166 1322.9166 L 1005.4166 1322.9166 L 1005.4166 1349.3749 L 1005.4166 1349.3749 L 978.95825 1349.3749 L 978.95825 1349.3749 L 952.49994 1349.3749 L 952.49994 1322.9166 L 926.0416 1322.9166 Q 899.5833 1322.9166 899.5833 1269.9999 Q 873.12494 1217.0833 714.37494 1217.0833 L 555.625 1217.0833 L 555.625 1217.0833 L 555.625 1217.0833 L 634.99994 1190.6249 Q 687.9166 1190.6249 687.9166 1111.25 Q 714.37494 1005.4166 687.9166 1005.4166 Q 661.4583 1005.4166 634.99994 952.49994 Q 634.99994 899.5833 661.4583 899.5833 Q 687.9166 899.5833 714.37494 820.2083 L 740.8333 767.2916 L 714.37494 767.2916 L 714.37494 740.8333 L 714.37494 740.8333 L 740.8333 740.8333 L 740.8333 740.8333 L 740.8333 740.8333 L 793.74994 714.37494 L 820.2083 687.9166 L 714.37494 687.9166 Q 608.5416 687.9166 582.0833 740.8333 L 529.1666 820.2083 L 529.1666 740.8333 Q 529.1666 687.9166 449.79166 687.9166 L 370.41666 661.4583 L 370.41666 661.4583 Q 370.41666 634.99994 343.9583 661.4583 L 317.49997 661.4583 L 291.04166 661.4583 Q 264.5833 634.99994 158.74998 634.99994 L 52.916664 634.99994 L 52.916664 661.4583 L 52.916664 661.4583 L 26.458332 661.4583 L 26.458332 661.4583 L 26.458332 634.99994 L 0.0 634.99994 L 0.0 634.99994 L 0.0 634.99994 L 0.0 634.99994 L 0.0 634.99994 L 0.0 608.5416 L 0.0 608.5416 L 26.458332 608.5416 L 26.458332 582.0833 L 26.458332 582.0833 L 52.916664 582.0833 L 52.916664 476.24997 Q 52.916664 343.9583 79.37499 343.9583 L 79.37499 343.9583 L 79.37499 370.41666 L 79.37499 396.87497 L 105.83333 396.87497 L 132.29166 396.87497 L 132.29166 370.41666 L 132.29166 317.49997 L 158.74998 317.49997 L 185.20833 317.49997 L 211.66666 211.66666 Q 264.5833 105.83333 264.5833 132.29166 Q 264.5833 158.74998 396.87497 132.29166 Q 529.1666 105.83333 529.1666 79.37499 L 529.1666 52.916664 L 555.625 52.916664 Q 582.0833 26.458332 582.0833 52.916664 Q 608.5416 105.83333 687.9166 79.37499 Q 793.74994 52.916664 820.2083 105.83333 Q 846.6666 132.29166 846.6666 105.83333 Q 846.6666 52.916664 873.12494 52.916664 L 873.12494 26.458332 L 952.49994 52.916664 Q 1058.3333 52.916664 1058.3333 26.458332 z M 1322.9166 370.41666 Q 1322.9166 370.41666 1322.9166 343.9583 Q 1322.9166 343.9583 1322.9166 370.41666 Q 1322.9166 370.41666 1322.9166 370.41666 z" svg:height="13.49375mm" draw:style-name="style-1606" svg:viewBox="0.0 0.0 1957.9165 1349.3749" svg:width="19.579166mm" svg:x="162.45416mm" svg:y="94.19166mm"/>
          <draw:path svg:d="M 740.8333 52.916664 L 661.4583 0.0 L 846.6666 26.458332 Q 1031.875 26.458332 1058.3333 26.458332 L 1084.7916 26.458332 L 1058.3333 52.916664 Q 1058.3333 79.37499 1084.7916 105.83333 L 1111.25 132.29166 L 1111.25 132.29166 L 1137.7083 132.29166 L 1137.7083 132.29166 Q 1137.7083 132.29166 1058.3333 158.74998 L 1005.4166 185.20833 L 1137.7083 185.20833 L 1269.9999 185.20833 L 1269.9999 185.20833 L 1269.9999 185.20833 L 1269.9999 238.12498 Q 1269.9999 264.5833 1217.0833 291.04166 L 1137.7083 343.9583 L 1137.7083 343.9583 Q 1137.7083 343.9583 1058.3333 343.9583 Q 952.49994 343.9583 873.12494 343.9583 L 793.74994 370.41666 L 793.74994 370.41666 Q 767.2916 343.9583 634.99994 343.9583 Q 476.24997 291.04166 423.3333 317.49997 L 370.41666 317.49997 L 343.9583 317.49997 Q 317.49997 317.49997 317.49997 291.04166 Q 317.49997 264.5833 211.66666 238.12498 L 105.83333 211.66666 L 105.83333 211.66666 L 105.83333 185.20833 L 105.83333 185.20833 L 105.83333 185.20833 L 132.29166 185.20833 L 132.29166 185.20833 L 158.74998 158.74998 L 185.20833 132.29166 L 185.20833 132.29166 L 158.74998 132.29166 L 158.74998 132.29166 L 158.74998 132.29166 L 132.29166 105.83333 L 105.83333 79.37499 L 52.916664 79.37499 L 0.0 79.37499 L 0.0 79.37499 L 0.0 52.916664 L 0.0 52.916664 L 0.0 26.458332 L 0.0 26.458332 L 0.0 26.458332 L 26.458332 26.458332 L 26.458332 26.458332 L 158.74998 26.458332 Q 291.04166 26.458332 317.49997 26.458332 L 343.9583 26.458332 L 343.9583 26.458332 Q 343.9583 26.458332 370.41666 52.916664 L 396.87497 79.37499 L 476.24997 79.37499 Q 555.625 132.29166 634.99994 132.29166 L 714.37494 132.29166 L 740.8333 105.83333 Q 793.74994 79.37499 740.8333 52.916664 z M 370.41666 291.04166 Q 370.41666 291.04166 370.41666 264.5833 Q 370.41666 264.5833 370.41666 291.04166 Q 370.41666 291.04166 370.41666 291.04166 z" svg:height="3.7041664mm" draw:style-name="style-1607" svg:viewBox="0.0 0.0 1269.9999 370.41666" svg:width="12.699999mm" svg:x="237.06665mm" svg:y="199.7604mm"/>
          <draw:path svg:d="M 952.49994 0.0 L 952.49994 0.0 L 1005.4166 0.0 L 1031.875 0.0 L 1031.875 26.458332 L 1005.4166 26.458332 L 1005.4166 26.458332 L 1005.4166 52.916664 L 1190.6249 52.916664 Q 1375.8333 79.37499 1349.3749 79.37499 Q 1349.3749 105.83333 1349.3749 105.83333 L 1349.3749 105.83333 L 1322.9166 105.83333 L 1269.9999 105.83333 L 1137.7083 132.29166 Q 1005.4166 158.74998 1005.4166 211.66666 Q 1005.4166 211.66666 1058.3333 238.12498 Q 1137.7083 264.5833 1269.9999 264.5833 L 1375.8333 264.5833 L 1402.2916 264.5833 L 1428.7499 264.5833 L 1428.7499 264.5833 L 1428.7499 264.5833 L 1402.2916 291.04166 Q 1375.8333 291.04166 1375.8333 317.49997 L 1375.8333 343.9583 L 1349.3749 343.9583 L 1349.3749 343.9583 L 1322.9166 343.9583 Q 1322.9166 317.49997 1296.4583 370.41666 Q 1269.9999 396.87497 1217.0833 423.3333 L 1190.6249 476.24997 L 1111.25 476.24997 L 1058.3333 476.24997 L 1058.3333 449.79166 Q 1058.3333 423.3333 952.49994 423.3333 L 820.2083 396.87497 L 740.8333 396.87497 Q 687.9166 370.41666 608.5416 370.41666 Q 529.1666 317.49997 370.41666 370.41666 L 211.66666 423.3333 L 211.66666 423.3333 L 211.66666 423.3333 L 158.74998 423.3333 L 79.37499 423.3333 L 79.37499 396.87497 L 52.916664 396.87497 L 52.916664 396.87497 L 52.916664 370.41666 L 26.458332 370.41666 L 0.0 370.41666 L 0.0 343.9583 L 0.0 317.49997 L 26.458332 317.49997 L 52.916664 317.49997 L 105.83333 291.04166 L 158.74998 264.5833 L 185.20833 264.5833 L 211.66666 264.5833 L 158.74998 238.12498 L 79.37499 238.12498 L 79.37499 211.66666 L 52.916664 211.66666 L 52.916664 211.66666 L 52.916664 211.66666 L 105.83333 185.20833 L 132.29166 185.20833 L 132.29166 158.74998 L 132.29166 132.29166 L 370.41666 132.29166 Q 634.99994 105.83333 793.74994 52.916664 Q 926.0416 0.0 952.49994 0.0 z" svg:height="4.7625mm" draw:style-name="style-1608" svg:viewBox="0.0 0.0 1428.7499 476.24997" svg:width="14.287499mm" svg:x="252.94165mm" svg:y="204.78749mm"/>
          <draw:path svg:d="M 264.5833 0.0 L 291.04166 0.0 L 317.49997 0.0 Q 343.9583 26.458332 343.9583 26.458332 L 343.9583 26.458332 L 291.04166 52.916664 Q 238.12498 79.37499 211.66666 79.37499 L 185.20833 79.37499 L 105.83333 105.83333 L 0.0 105.83333 L 0.0 79.37499 L 0.0 26.458332 L 132.29166 26.458332 Q 264.5833 26.458332 264.5833 0.0 z" svg:height="1.0583333mm" draw:style-name="style-1609" svg:viewBox="0.0 0.0 343.9583 105.83333" svg:width="3.439583mm" svg:x="0.0mm" svg:y="216.69374mm"/>
          <draw:path svg:d="M 1640.4166 0.0 L 1666.8749 0.0 L 1693.3333 0.0 L 1693.3333 0.0 L 1693.3333 0.0 L 1693.3333 0.0 L 1719.7916 52.916664 L 1719.7916 79.37499 L 1693.3333 79.37499 L 1666.8749 105.83333 L 1693.3333 105.83333 L 1746.2499 105.83333 L 1746.2499 132.29166 L 1746.2499 132.29166 L 1772.7083 158.74998 L 1772.7083 185.20833 L 1799.1666 185.20833 Q 1825.6249 185.20833 1825.6249 211.66666 Q 1825.6249 238.12498 1852.0833 238.12498 L 1878.5416 238.12498 L 1878.5416 238.12498 L 1878.5416 264.5833 L 1852.0833 264.5833 L 1825.6249 264.5833 L 1852.0833 291.04166 L 1878.5416 291.04166 L 1878.5416 317.49997 L 1904.9999 343.9583 L 1904.9999 343.9583 L 1904.9999 370.41666 L 1904.9999 370.41666 L 1904.9999 370.41666 L 1904.9999 396.87497 Q 1904.9999 423.3333 1931.4583 449.79166 L 1931.4583 476.24997 L 1931.4583 476.24997 Q 1931.4583 476.24997 1799.1666 502.7083 L 1666.8749 529.1666 L 1666.8749 529.1666 L 1693.3333 529.1666 L 1693.3333 529.1666 Q 1693.3333 529.1666 1719.7916 555.625 L 1746.2499 582.0833 L 1746.2499 582.0833 L 1746.2499 582.0833 L 1746.2499 608.5416 Q 1746.2499 634.99994 1693.3333 661.4583 Q 1666.8749 687.9166 1693.3333 687.9166 Q 1719.7916 687.9166 1719.7916 714.37494 L 1746.2499 714.37494 L 1746.2499 714.37494 L 1746.2499 740.8333 L 1693.3333 740.8333 Q 1640.4166 740.8333 1640.4166 767.2916 L 1640.4166 767.2916 L 1269.9999 767.2916 L 873.12494 767.2916 L 873.12494 740.8333 Q 899.5833 740.8333 926.0416 714.37494 L 952.49994 687.9166 L 899.5833 687.9166 Q 846.6666 687.9166 687.9166 661.4583 L 502.7083 634.99994 L 502.7083 608.5416 Q 476.24997 582.0833 423.3333 529.1666 Q 370.41666 476.24997 370.41666 423.3333 L 343.9583 396.87497 L 343.9583 370.41666 Q 317.49997 370.41666 317.49997 370.41666 L 291.04166 396.87497 L 264.5833 396.87497 Q 264.5833 370.41666 264.5833 370.41666 L 264.5833 370.41666 L 264.5833 370.41666 Q 264.5833 370.41666 185.20833 343.9583 L 105.83333 317.49997 L 105.83333 317.49997 L 79.37499 317.49997 L 52.916664 317.49997 L 26.458332 317.49997 L 26.458332 291.04166 L 26.458332 291.04166 L 52.916664 291.04166 L 52.916664 264.5833 L 52.916664 264.5833 L 52.916664 264.5833 L 26.458332 238.12498 L 0.0 211.66666 L 0.0 211.66666 L 0.0 211.66666 L 0.0 185.20833 L 0.0 185.20833 L 26.458332 158.74998 L 26.458332 132.29166 L 52.916664 132.29166 L 79.37499 105.83333 L 52.916664 105.83333 L 26.458332 105.83333 L 26.458332 105.83333 L 26.458332 105.83333 L 52.916664 105.83333 L 105.83333 105.83333 L 264.5833 105.83333 Q 423.3333 158.74998 582.0833 105.83333 Q 740.8333 52.916664 687.9166 52.916664 Q 634.99994 52.916664 634.99994 26.458332 L 634.99994 26.458332 L 820.2083 26.458332 Q 1005.4166 0.0 1164.1666 52.916664 Q 1296.4583 52.916664 1428.7499 79.37499 Q 1534.5833 79.37499 1534.5833 52.916664 Q 1534.5833 26.458332 1587.4999 26.458332 Q 1613.9583 0.0 1640.4166 0.0 z" svg:height="7.6729164mm" draw:style-name="style-1610" svg:viewBox="0.0 0.0 1931.4583 767.2916" svg:width="19.314583mm" svg:x="88.899994mm" svg:y="215.9mm"/>
          <draw:path svg:d="M 1455.2083 0.0 L 1455.2083 0.0 L 1455.2083 0.0 L 1428.7499 26.458332 L 1428.7499 26.458332 L 1428.7499 52.916664 L 1481.6666 52.916664 L 1534.5833 52.916664 L 1481.6666 79.37499 L 1428.7499 105.83333 L 1455.2083 105.83333 L 1481.6666 105.83333 L 1587.4999 132.29166 Q 1693.3333 132.29166 1719.7916 185.20833 Q 1746.2499 211.66666 1799.1666 238.12498 Q 1825.6249 238.12498 1852.0833 264.5833 Q 1852.0833 264.5833 1904.9999 291.04166 Q 1957.9165 317.49997 1957.9165 317.49997 L 1984.3749 317.49997 L 1957.9165 423.3333 Q 1957.9165 502.7083 1931.4583 502.7083 L 1931.4583 529.1666 L 1931.4583 529.1666 L 1957.9165 529.1666 L 1984.3749 555.625 Q 2010.8333 582.0833 2037.2915 608.5416 L 2037.2915 634.99994 L 2010.8333 634.99994 Q 1957.9165 634.99994 1904.9999 634.99994 Q 1852.0833 634.99994 1746.2499 661.4583 L 1640.4166 687.9166 L 1666.8749 687.9166 L 1666.8749 687.9166 L 1666.8749 714.37494 L 1640.4166 714.37494 L 1640.4166 714.37494 L 1640.4166 740.8333 L 1587.4999 740.8333 L 1561.0416 740.8333 L 1561.0416 767.2916 L 1561.0416 767.2916 L 1534.5833 767.2916 Q 1508.1249 740.8333 1322.9166 740.8333 Q 1137.7083 687.9166 1005.4166 687.9166 L 899.5833 661.4583 L 899.5833 661.4583 Q 873.12494 634.99994 793.74994 661.4583 Q 740.8333 687.9166 740.8333 661.4583 Q 740.8333 634.99994 608.5416 634.99994 L 502.7083 634.99994 L 502.7083 634.99994 L 502.7083 634.99994 L 476.24997 608.5416 L 449.79166 582.0833 L 449.79166 582.0833 L 449.79166 582.0833 L 423.3333 582.0833 L 423.3333 582.0833 L 449.79166 555.625 L 476.24997 555.625 L 476.24997 529.1666 L 476.24997 529.1666 L 502.7083 529.1666 L 502.7083 529.1666 L 502.7083 502.7083 L 476.24997 502.7083 L 476.24997 502.7083 L 476.24997 476.24997 L 476.24997 476.24997 L 476.24997 476.24997 L 634.99994 476.24997 L 820.2083 476.24997 L 846.6666 449.79166 L 873.12494 423.3333 L 873.12494 423.3333 L 899.5833 423.3333 L 899.5833 423.3333 L 899.5833 423.3333 L 899.5833 396.87497 L 899.5833 396.87497 L 873.12494 396.87497 L 873.12494 370.41666 L 793.74994 370.41666 L 714.37494 370.41666 L 634.99994 396.87497 Q 529.1666 423.3333 449.79166 423.3333 L 370.41666 423.3333 L 317.49997 423.3333 Q 291.04166 423.3333 264.5833 396.87497 Q 211.66666 396.87497 211.66666 370.41666 Q 211.66666 343.9583 185.20833 343.9583 L 158.74998 317.49997 L 158.74998 317.49997 L 158.74998 317.49997 L 158.74998 291.04166 L 158.74998 264.5833 L 158.74998 264.5833 L 158.74998 264.5833 L 105.83333 264.5833 L 79.37499 264.5833 L 52.916664 264.5833 L 26.458332 264.5833 L 26.458332 238.12498 L 0.0 211.66666 L 0.0 185.20833 L 0.0 158.74998 L 52.916664 158.74998 L 132.29166 158.74998 L 185.20833 185.20833 Q 238.12498 211.66666 211.66666 211.66666 Q 211.66666 211.66666 370.41666 211.66666 Q 529.1666 158.74998 529.1666 158.74998 Q 529.1666 105.83333 529.1666 105.83333 Q 529.1666 105.83333 502.7083 79.37499 L 502.7083 52.916664 L 687.9166 52.916664 Q 899.5833 52.916664 899.5833 26.458332 Q 899.5833 0.0 978.95825 0.0 Q 1058.3333 0.0 1084.7916 0.0 L 1111.25 0.0 L 1269.9999 0.0 Q 1455.2083 0.0 1455.2083 0.0 z" svg:height="7.6729164mm" draw:style-name="style-1611" svg:viewBox="0.0 0.0 2037.2915 767.2916" svg:width="20.372915mm" svg:x="156.63333mm" svg:y="169.86249mm"/>
          <draw:path svg:d="M 714.37494 0.0 L 793.74994 0.0 L 793.74994 0.0 L 793.74994 26.458332 L 767.2916 26.458332 L 740.8333 26.458332 L 793.74994 52.916664 L 846.6666 79.37499 L 899.5833 79.37499 Q 926.0416 105.83333 926.0416 132.29166 Q 926.0416 158.74998 978.95825 158.74998 Q 1031.875 185.20833 1111.25 185.20833 L 1190.6249 185.20833 L 1190.6249 185.20833 L 1190.6249 185.20833 L 1190.6249 211.66666 L 1190.6249 211.66666 L 1217.0833 211.66666 L 1217.0833 238.12498 L 1217.0833 238.12498 L 1190.6249 238.12498 L 1190.6249 264.5833 L 1190.6249 291.04166 L 1243.5416 291.04166 L 1296.4583 291.04166 L 1296.4583 317.49997 L 1296.4583 317.49997 L 1269.9999 317.49997 L 1269.9999 343.9583 L 1296.4583 343.9583 Q 1322.9166 343.9583 1322.9166 370.41666 L 1322.9166 370.41666 L 1296.4583 370.41666 L 1296.4583 370.41666 L 1296.4583 370.41666 Q 1296.4583 396.87497 1296.4583 396.87497 L 1269.9999 396.87497 L 1243.5416 396.87497 L 1243.5416 396.87497 L 1190.6249 396.87497 Q 1164.1666 396.87497 1111.25 423.3333 Q 1031.875 423.3333 1031.875 423.3333 L 1005.4166 423.3333 L 1005.4166 423.3333 Q 978.95825 423.3333 767.2916 423.3333 L 529.1666 449.79166 L 502.7083 449.79166 Q 449.79166 449.79166 449.79166 476.24997 Q 449.79166 502.7083 396.87497 502.7083 L 370.41666 502.7083 L 370.41666 502.7083 Q 343.9583 476.24997 343.9583 449.79166 L 343.9583 449.79166 L 370.41666 449.79166 Q 396.87497 449.79166 238.12498 396.87497 L 79.37499 343.9583 L 26.458332 343.9583 L 0.0 343.9583 L 0.0 317.49997 L 0.0 317.49997 L 0.0 317.49997 L 0.0 291.04166 L 26.458332 291.04166 L 52.916664 291.04166 L 52.916664 264.5833 L 79.37499 264.5833 L 79.37499 264.5833 L 79.37499 238.12498 L 79.37499 238.12498 L 79.37499 238.12498 L 52.916664 211.66666 L 52.916664 185.20833 L 79.37499 185.20833 L 105.83333 185.20833 L 105.83333 211.66666 L 132.29166 211.66666 L 105.83333 185.20833 Q 105.83333 132.29166 158.74998 132.29166 Q 211.66666 132.29166 291.04166 105.83333 L 343.9583 105.83333 L 343.9583 105.83333 Q 370.41666 79.37499 370.41666 79.37499 L 370.41666 79.37499 L 396.87497 79.37499 Q 396.87497 79.37499 396.87497 52.916664 L 370.41666 52.916664 L 423.3333 26.458332 Q 476.24997 -26.458332 555.625 0.0 Q 608.5416 26.458332 714.37494 0.0 z" svg:height="5.027083mm" draw:style-name="style-1612" svg:viewBox="0.0 0.0 1322.9166 502.7083" svg:width="13.229166mm" svg:x="168.53958mm" svg:y="214.04791mm"/>
          <draw:path svg:d="M 52.916664 79.37499 L 0.0 0.0 L 291.04166 0.0 Q 555.625 26.458332 555.625 26.458332 L 582.0833 26.458332 L 582.0833 26.458332 Q 608.5416 26.458332 608.5416 52.916664 L 608.5416 79.37499 L 608.5416 79.37499 Q 608.5416 79.37499 582.0833 79.37499 L 555.625 79.37499 L 555.625 79.37499 L 555.625 79.37499 L 529.1666 79.37499 L 529.1666 79.37499 L 502.7083 105.83333 L 449.79166 132.29166 L 449.79166 132.29166 L 449.79166 132.29166 L 423.3333 132.29166 L 423.3333 132.29166 L 423.3333 158.74998 L 423.3333 158.74998 L 317.49997 158.74998 Q 211.66666 132.29166 185.20833 158.74998 L 132.29166 158.74998 L 132.29166 132.29166 Q 132.29166 132.29166 52.916664 79.37499 z" svg:height="1.5874999mm" draw:style-name="style-1613" svg:viewBox="0.0 0.0 608.5416 158.74998" svg:width="6.0854163mm" svg:x="225.1604mm" svg:y="218.28123mm"/>
          <draw:path svg:d="M 52.916664 26.458332 L 105.83333 26.458332 L 132.29166 0.0 L 132.29166 0.0 L 185.20833 26.458332 Q 211.66666 26.458332 264.5833 52.916664 L 317.49997 52.916664 L 317.49997 52.916664 L 317.49997 79.37499 L 449.79166 105.83333 Q 582.0833 132.29166 582.0833 158.74998 Q 608.5416 185.20833 608.5416 185.20833 L 608.5416 185.20833 L 608.5416 185.20833 Q 608.5416 185.20833 608.5416 211.66666 L 634.99994 211.66666 L 634.99994 211.66666 L 661.4583 211.66666 L 661.4583 238.12498 L 661.4583 264.5833 L 634.99994 264.5833 L 634.99994 291.04166 L 661.4583 291.04166 L 714.37494 291.04166 L 714.37494 343.9583 Q 687.9166 396.87497 714.37494 396.87497 L 767.2916 396.87497 L 740.8333 449.79166 Q 714.37494 476.24997 714.37494 502.7083 L 714.37494 529.1666 L 687.9166 529.1666 Q 661.4583 502.7083 608.5416 502.7083 L 582.0833 502.7083 L 555.625 476.24997 Q 502.7083 476.24997 502.7083 502.7083 Q 502.7083 529.1666 449.79166 502.7083 L 396.87497 502.7083 L 396.87497 502.7083 L 396.87497 476.24997 L 423.3333 476.24997 L 449.79166 449.79166 L 449.79166 449.79166 Q 449.79166 449.79166 449.79166 423.3333 Q 449.79166 396.87497 291.04166 343.9583 L 158.74998 317.49997 L 158.74998 291.04166 Q 158.74998 264.5833 105.83333 238.12498 L 52.916664 238.12498 L 52.916664 185.20833 L 26.458332 158.74998 L 26.458332 132.29166 L 26.458332 105.83333 L 26.458332 79.37499 Q 26.458332 79.37499 0.0 79.37499 L 0.0 52.916664 L 0.0 52.916664 Q 0.0 26.458332 52.916664 26.458332 z" svg:height="5.2916665mm" draw:style-name="style-1614" svg:viewBox="0.0 0.0 767.2916 529.1666" svg:width="7.6729164mm" svg:x="270.66873mm" svg:y="188.11874mm"/>
          <draw:path svg:d="M 26.458332 26.458332 L 0.0 0.0 L 211.66666 0.0 L 423.3333 0.0 L 423.3333 0.0 L 423.3333 26.458332 L 396.87497 26.458332 L 370.41666 26.458332 L 502.7083 26.458332 Q 608.5416 26.458332 661.4583 26.458332 Q 740.8333 52.916664 740.8333 79.37499 L 740.8333 132.29166 L 740.8333 132.29166 L 740.8333 132.29166 L 661.4583 158.74998 Q 555.625 185.20833 502.7083 185.20833 Q 423.3333 185.20833 423.3333 211.66666 Q 423.3333 238.12498 291.04166 238.12498 L 185.20833 211.66666 L 185.20833 185.20833 L 185.20833 132.29166 L 185.20833 105.83333 Q 185.20833 79.37499 105.83333 52.916664 Q 26.458332 26.458332 26.458332 26.458332 z" svg:height="2.38125mm" draw:style-name="style-1615" svg:viewBox="0.0 0.0 740.8333 238.12498" svg:width="7.408333mm" svg:x="42.597916mm" svg:y="200.81874mm"/>
          <draw:path svg:d="M 52.916664 0.0 L 105.83333 0.0 L 211.66666 0.0 Q 317.49997 26.458332 317.49997 26.458332 L 343.9583 26.458332 L 343.9583 52.916664 L 343.9583 79.37499 L 396.87497 79.37499 L 449.79166 79.37499 L 449.79166 105.83333 L 476.24997 105.83333 L 476.24997 132.29166 L 476.24997 132.29166 L 476.24997 132.29166 Q 449.79166 132.29166 343.9583 132.29166 L 238.12498 132.29166 L 211.66666 132.29166 L 185.20833 132.29166 L 132.29166 132.29166 Q 79.37499 132.29166 52.916664 79.37499 L 26.458332 52.916664 L 0.0 26.458332 Q 0.0 26.458332 52.916664 0.0 z" svg:height="1.3229166mm" draw:style-name="style-1616" svg:viewBox="0.0 0.0 476.24997 132.29166" svg:width="4.7625mm" svg:x="286.80832mm" svg:y="179.12291mm"/>
          <draw:path svg:d="M 105.83333 0.0 L 185.20833 0.0 L 343.9583 0.0 Q 529.1666 0.0 555.625 26.458332 L 608.5416 26.458332 L 608.5416 26.458332 Q 608.5416 26.458332 634.99994 0.0 L 634.99994 0.0 L 661.4583 0.0 L 714.37494 0.0 L 793.74994 26.458332 Q 873.12494 52.916664 873.12494 52.916664 L 873.12494 52.916664 L 767.2916 52.916664 Q 687.9166 52.916664 687.9166 79.37499 Q 661.4583 79.37499 555.625 105.83333 Q 423.3333 132.29166 423.3333 105.83333 Q 423.3333 79.37499 291.04166 79.37499 L 132.29166 105.83333 L 105.83333 105.83333 L 79.37499 105.83333 L 26.458332 105.83333 L 0.0 105.83333 L 26.458332 52.916664 Q 26.458332 0.0 105.83333 0.0 z" svg:height="1.0583333mm" draw:style-name="style-1617" svg:viewBox="0.0 0.0 873.12494 105.83333" svg:width="8.73125mm" svg:x="208.22707mm" svg:y="131.7625mm"/>
          <draw:path svg:d="M 0.0 26.458332 L 52.916664 0.0 L 105.83333 0.0 Q 132.29166 0.0 158.74998 26.458332 L 211.66666 52.916664 L 185.20833 52.916664 L 158.74998 52.916664 L 132.29166 79.37499 L 105.83333 79.37499 L 52.916664 79.37499 Q 26.458332 52.916664 0.0 52.916664 Q -26.458332 52.916664 0.0 26.458332 z" svg:height="0.7937499mm" draw:style-name="style-1618" svg:viewBox="0.0 0.0 211.66666 79.37499" svg:width="2.1166666mm" svg:x="11.112499mm" svg:y="194.20416mm"/>
          <draw:path svg:d="M 370.41666 0.0 L 423.3333 0.0 L 502.7083 26.458332 Q 582.0833 52.916664 582.0833 79.37499 Q 608.5416 105.83333 608.5416 105.83333 L 608.5416 105.83333 L 634.99994 105.83333 L 661.4583 105.83333 L 661.4583 132.29166 L 661.4583 132.29166 L 634.99994 158.74998 Q 634.99994 185.20833 661.4583 185.20833 Q 714.37494 185.20833 714.37494 211.66666 Q 714.37494 238.12498 714.37494 264.5833 L 714.37494 291.04166 L 714.37494 291.04166 L 714.37494 317.49997 L 714.37494 317.49997 L 714.37494 317.49997 L 687.9166 317.49997 L 687.9166 343.9583 L 661.4583 343.9583 Q 634.99994 370.41666 370.41666 343.9583 L 132.29166 343.9583 L 105.83333 343.9583 Q 105.83333 317.49997 52.916664 291.04166 L 0.0 264.5833 L 79.37499 264.5833 L 132.29166 264.5833 L 158.74998 238.12498 L 185.20833 238.12498 L 185.20833 211.66666 Q 185.20833 185.20833 211.66666 158.74998 L 238.12498 132.29166 L 238.12498 132.29166 L 238.12498 105.83333 L 291.04166 105.83333 Q 343.9583 105.83333 343.9583 79.37499 Q 343.9583 52.916664 317.49997 52.916664 L 291.04166 52.916664 L 291.04166 26.458332 Q 317.49997 0.0 370.41666 0.0 z" svg:height="3.439583mm" draw:style-name="style-1619" svg:viewBox="0.0 0.0 714.37494 343.9583" svg:width="7.1437497mm" svg:x="133.0854mm" svg:y="193.67499mm"/>
          <draw:path svg:d="M 264.5833 0.0 L 291.04166 0.0 L 291.04166 132.29166 L 291.04166 264.5833 L 264.5833 264.5833 Q 238.12498 264.5833 158.74998 264.5833 L 105.83333 264.5833 L 105.83333 264.5833 Q 105.83333 264.5833 79.37499 238.12498 Q 52.916664 211.66666 26.458332 158.74998 L 0.0 79.37499 L 0.0 52.916664 Q 0.0 52.916664 26.458332 52.916664 L 26.458332 52.916664 L 158.74998 26.458332 Q 264.5833 0.0 264.5833 0.0 z" svg:height="2.6458333mm" draw:style-name="style-1620" svg:viewBox="0.0 0.0 291.04166 264.5833" svg:width="2.9104166mm" svg:x="310.09164mm" svg:y="161.39583mm"/>
          <draw:path svg:d="M 52.916664 26.458332 L 79.37499 0.0 L 211.66666 0.0 L 343.9583 0.0 L 370.41666 0.0 L 396.87497 0.0 L 608.5416 52.916664 Q 846.6666 105.83333 873.12494 132.29166 L 926.0416 132.29166 L 926.0416 132.29166 Q 926.0416 158.74998 793.74994 158.74998 Q 661.4583 211.66666 449.79166 185.20833 Q 264.5833 158.74998 264.5833 132.29166 Q 264.5833 105.83333 238.12498 105.83333 Q 185.20833 105.83333 185.20833 158.74998 Q 211.66666 185.20833 185.20833 185.20833 L 158.74998 158.74998 L 79.37499 158.74998 L 26.458332 158.74998 L 26.458332 158.74998 L 0.0 158.74998 L 26.458332 132.29166 L 79.37499 105.83333 L 79.37499 105.83333 Q 79.37499 105.83333 52.916664 52.916664 L 26.458332 26.458332 L 52.916664 26.458332 z" svg:height="1.8520832mm" draw:style-name="style-1621" svg:viewBox="0.0 0.0 926.0416 185.20833" svg:width="9.260416mm" svg:x="185.4729mm" svg:y="202.14166mm"/>
          <draw:path svg:d="M 582.0833 26.458332 L 634.99994 26.458332 L 634.99994 26.458332 Q 634.99994 52.916664 661.4583 52.916664 Q 687.9166 52.916664 634.99994 79.37499 Q 608.5416 79.37499 582.0833 158.74998 Q 555.625 264.5833 476.24997 264.5833 L 396.87497 264.5833 L 396.87497 291.04166 L 423.3333 291.04166 L 423.3333 317.49997 Q 423.3333 343.9583 370.41666 343.9583 Q 343.9583 343.9583 317.49997 370.41666 L 317.49997 396.87497 L 317.49997 370.41666 Q 317.49997 370.41666 211.66666 370.41666 Q 105.83333 370.41666 79.37499 343.9583 Q 52.916664 317.49997 105.83333 317.49997 L 132.29166 317.49997 L 132.29166 291.04166 L 132.29166 264.5833 L 79.37499 264.5833 L 26.458332 264.5833 L 26.458332 238.12498 L 0.0 238.12498 L 0.0 238.12498 L 0.0 211.66666 L 0.0 211.66666 L 0.0 211.66666 L 26.458332 211.66666 L 26.458332 211.66666 L 26.458332 185.20833 L 52.916664 185.20833 L 52.916664 158.74998 L 52.916664 132.29166 L 158.74998 105.83333 Q 264.5833 105.83333 264.5833 79.37499 Q 291.04166 52.916664 264.5833 26.458332 Q 238.12498 0.0 238.12498 0.0 L 238.12498 0.0 L 396.87497 0.0 Q 555.625 0.0 582.0833 26.458332 z" svg:height="3.9687498mm" draw:style-name="style-1622" svg:viewBox="0.0 0.0 661.4583 396.87497" svg:width="6.614583mm" svg:x="286.80832mm" svg:y="139.17082mm"/>
          <draw:path svg:d="M 26.458332 26.458332 L 26.458332 0.0 L 238.12498 26.458332 Q 423.3333 52.916664 423.3333 79.37499 Q 423.3333 105.83333 502.7083 105.83333 L 582.0833 105.83333 L 582.0833 132.29166 Q 582.0833 158.74998 502.7083 158.74998 L 423.3333 185.20833 L 423.3333 185.20833 Q 423.3333 158.74998 238.12498 158.74998 L 26.458332 132.29166 L 26.458332 132.29166 Q 26.458332 105.83333 0.0 105.83333 Q -26.458332 105.83333 0.0 79.37499 Q 26.458332 52.916664 26.458332 26.458332 z" svg:height="1.8520832mm" draw:style-name="style-1623" svg:viewBox="0.0 0.0 582.0833 185.20833" svg:width="5.820833mm" svg:x="292.89374mm" svg:y="200.55415mm"/>
          <draw:path svg:d="M 396.87497 0.0 L 449.79166 0.0 L 449.79166 52.916664 Q 449.79166 105.83333 343.9583 105.83333 L 238.12498 79.37499 L 185.20833 105.83333 Q 132.29166 132.29166 132.29166 132.29166 L 132.29166 132.29166 L 132.29166 132.29166 L 132.29166 132.29166 L 105.83333 105.83333 Q 79.37499 79.37499 52.916664 79.37499 L 0.0 52.916664 L 79.37499 26.458332 Q 185.20833 -26.458332 185.20833 26.458332 Q 185.20833 52.916664 238.12498 26.458332 Q 317.49997 26.458332 396.87497 0.0 z" svg:height="1.3229166mm" draw:style-name="style-1624" svg:viewBox="0.0 0.0 449.79166 132.29166" svg:width="4.497916mm" svg:x="33.60208mm" svg:y="170.65623mm"/>
          <draw:path svg:d="M 396.87497 0.0 L 449.79166 0.0 L 449.79166 26.458332 L 476.24997 52.916664 L 476.24997 52.916664 L 476.24997 26.458332 L 582.0833 26.458332 Q 661.4583 26.458332 740.8333 52.916664 L 793.74994 52.916664 L 793.74994 79.37499 L 793.74994 79.37499 L 767.2916 79.37499 Q 740.8333 105.83333 793.74994 185.20833 Q 873.12494 238.12498 846.6666 264.5833 L 793.74994 264.5833 L 634.99994 264.5833 L 502.7083 264.5833 L 396.87497 264.5833 Q 291.04166 238.12498 185.20833 238.12498 L 79.37499 185.20833 L 52.916664 185.20833 L 26.458332 185.20833 L 26.458332 158.74998 L 52.916664 158.74998 L 52.916664 132.29166 L 52.916664 132.29166 L 26.458332 132.29166 L 26.458332 132.29166 L 26.458332 105.83333 L 0.0 105.83333 L 0.0 105.83333 L 0.0 105.83333 L 0.0 79.37499 L 0.0 79.37499 L 0.0 79.37499 L 0.0 52.916664 L 26.458332 52.916664 L 52.916664 79.37499 L 52.916664 79.37499 L 52.916664 79.37499 L 79.37499 52.916664 L 105.83333 26.458332 L 105.83333 26.458332 L 105.83333 26.458332 L 211.66666 26.458332 Q 317.49997 52.916664 317.49997 26.458332 Q 343.9583 26.458332 396.87497 0.0 z" svg:height="2.6458333mm" draw:style-name="style-1625" svg:viewBox="0.0 0.0 846.6666 264.5833" svg:width="8.466666mm" svg:x="274.1083mm" svg:y="194.99791mm"/>
          <draw:path svg:d="M 185.20833 0.0 L 211.66666 0.0 L 211.66666 0.0 L 211.66666 0.0 L 291.04166 26.458332 L 370.41666 26.458332 L 370.41666 26.458332 Q 370.41666 52.916664 317.49997 52.916664 Q 291.04166 105.83333 158.74998 105.83333 Q 52.916664 105.83333 52.916664 105.83333 Q 52.916664 79.37499 26.458332 52.916664 L 0.0 26.458332 L 79.37499 0.0 Q 158.74998 0.0 185.20833 0.0 z" svg:height="1.0583333mm" draw:style-name="style-1626" svg:viewBox="0.0 0.0 370.41666 105.83333" svg:width="3.7041664mm" svg:x="37.041664mm" svg:y="135.46666mm"/>
          <draw:path svg:d="M 370.41666 0.0 L 370.41666 0.0 L 370.41666 0.0 L 396.87497 0.0 L 396.87497 52.916664 Q 396.87497 105.83333 423.3333 105.83333 Q 476.24997 105.83333 529.1666 132.29166 L 582.0833 132.29166 L 582.0833 132.29166 L 582.0833 158.74998 L 582.0833 158.74998 L 582.0833 158.74998 L 582.0833 158.74998 L 582.0833 185.20833 L 582.0833 185.20833 L 582.0833 211.66666 L 529.1666 211.66666 L 502.7083 211.66666 L 502.7083 238.12498 L 502.7083 238.12498 L 423.3333 238.12498 Q 370.41666 264.5833 370.41666 264.5833 Q 343.9583 264.5833 317.49997 264.5833 L 264.5833 291.04166 L 211.66666 291.04166 Q 185.20833 317.49997 105.83333 291.04166 L 52.916664 264.5833 L 52.916664 264.5833 L 52.916664 264.5833 L 52.916664 264.5833 L 52.916664 264.5833 L 79.37499 264.5833 L 79.37499 264.5833 L 105.83333 238.12498 L 132.29166 211.66666 L 105.83333 211.66666 L 52.916664 211.66666 L 52.916664 185.20833 L 52.916664 158.74998 L 26.458332 158.74998 L 0.0 158.74998 L 0.0 105.83333 L 0.0 79.37499 L 26.458332 79.37499 L 52.916664 52.916664 L 52.916664 52.916664 L 79.37499 52.916664 L 211.66666 26.458332 Q 343.9583 0.0 370.41666 0.0 z" svg:height="2.9104166mm" draw:style-name="style-1627" svg:viewBox="0.0 0.0 582.0833 291.04166" svg:width="5.820833mm" svg:x="234.94998mm" svg:y="188.91249mm"/>
          <draw:path svg:d="M 476.24997 0.0 L 634.99994 0.0 L 634.99994 0.0 Q 634.99994 0.0 582.0833 26.458332 Q 502.7083 52.916664 502.7083 105.83333 L 502.7083 158.74998 L 582.0833 158.74998 L 634.99994 158.74998 L 687.9166 211.66666 Q 714.37494 211.66666 820.2083 211.66666 Q 926.0416 211.66666 952.49994 211.66666 L 952.49994 211.66666 L 952.49994 238.12498 Q 952.49994 264.5833 926.0416 264.5833 Q 899.5833 264.5833 899.5833 291.04166 Q 899.5833 317.49997 926.0416 317.49997 L 926.0416 317.49997 L 926.0416 317.49997 L 926.0416 343.9583 L 899.5833 343.9583 L 846.6666 370.41666 L 820.2083 370.41666 L 793.74994 370.41666 L 793.74994 396.87497 L 793.74994 396.87497 L 820.2083 396.87497 L 820.2083 423.3333 L 793.74994 423.3333 L 767.2916 423.3333 L 767.2916 449.79166 L 740.8333 449.79166 L 740.8333 449.79166 L 740.8333 476.24997 L 714.37494 476.24997 L 687.9166 476.24997 L 687.9166 476.24997 Q 661.4583 476.24997 582.0833 502.7083 L 476.24997 502.7083 L 476.24997 502.7083 Q 476.24997 476.24997 476.24997 476.24997 Q 476.24997 476.24997 476.24997 423.3333 Q 423.3333 343.9583 396.87497 317.49997 Q 370.41666 317.49997 370.41666 264.5833 Q 370.41666 238.12498 343.9583 238.12498 Q 317.49997 211.66666 291.04166 185.20833 Q 264.5833 158.74998 211.66666 158.74998 L 158.74998 158.74998 L 158.74998 132.29166 L 158.74998 132.29166 L 132.29166 105.83333 L 132.29166 79.37499 L 105.83333 79.37499 L 52.916664 105.83333 L 52.916664 105.83333 L 52.916664 105.83333 L 26.458332 105.83333 L 26.458332 105.83333 L 26.458332 105.83333 L 0.0 79.37499 L 0.0 79.37499 L 0.0 52.916664 L 79.37499 52.916664 Q 158.74998 52.916664 158.74998 26.458332 L 158.74998 26.458332 L 238.12498 26.458332 Q 317.49997 0.0 476.24997 0.0 z" svg:height="5.027083mm" draw:style-name="style-1628" svg:viewBox="0.0 0.0 952.49994 502.7083" svg:width="9.525mm" svg:x="250.82498mm" svg:y="120.649994mm"/>
          <draw:path svg:d="M 529.1666 0.0 L 555.625 0.0 L 582.0833 52.916664 Q 582.0833 105.83333 608.5416 79.37499 Q 608.5416 52.916664 634.99994 52.916664 L 661.4583 52.916664 L 634.99994 79.37499 Q 634.99994 105.83333 634.99994 132.29166 L 634.99994 132.29166 L 608.5416 158.74998 L 608.5416 185.20833 L 2116.6665 211.66666 Q 3624.7915 264.5833 3757.0833 264.5833 Q 3915.833 264.5833 3942.2915 211.66666 Q 3968.7498 132.29166 3968.7498 132.29166 L 3968.7498 132.29166 L 3995.208 185.20833 Q 4021.6665 264.5833 4074.583 264.5833 Q 4101.0415 264.5833 4101.0415 238.12498 Q 4101.0415 211.66666 4127.5 211.66666 Q 4153.958 211.66666 4180.4165 158.74998 Q 4180.4165 132.29166 4206.875 132.29166 L 4206.875 132.29166 L 4180.4165 211.66666 Q 4180.4165 291.04166 4339.1665 291.04166 Q 4471.458 317.49997 4471.458 291.04166 Q 4497.9165 264.5833 4471.458 238.12498 L 4471.458 211.66666 L 4524.375 211.66666 Q 4550.833 238.12498 4656.6665 211.66666 Q 4736.0415 211.66666 4736.0415 158.74998 L 4762.4995 79.37499 L 4762.4995 185.20833 L 4762.4995 291.04166 L 4815.4165 291.04166 L 4868.333 291.04166 L 5000.6245 291.04166 Q 5132.9165 291.04166 5159.3745 264.5833 Q 5159.3745 238.12498 5185.833 238.12498 Q 5212.2915 264.5833 5212.2915 264.5833 L 5212.2915 264.5833 L 5212.2915 291.04166 Q 5212.2915 317.49997 5344.583 317.49997 Q 5450.4165 317.49997 5503.333 343.9583 L 5529.7915 343.9583 L 5556.2495 343.9583 Q 5609.1665 343.9583 5609.1665 264.5833 Q 5635.6245 211.66666 5662.083 211.66666 Q 5714.9995 185.20833 5688.5415 185.20833 L 5688.5415 185.20833 L 5714.9995 158.74998 Q 5767.9165 158.74998 5767.9165 185.20833 Q 5767.9165 211.66666 5767.9165 264.5833 L 5767.9165 317.49997 L 5767.9165 343.9583 L 5767.9165 370.41666 L 5820.833 370.41666 L 5847.2915 370.41666 L 5847.2915 343.9583 L 5873.7495 343.9583 L 5873.7495 343.9583 L 5873.7495 317.49997 L 5926.6665 317.49997 L 5953.1245 317.49997 L 5953.1245 264.5833 L 5953.1245 211.66666 L 5979.583 211.66666 L 6032.4995 211.66666 L 6006.0415 211.66666 Q 5979.583 238.12498 5979.583 291.04166 Q 5979.583 343.9583 6085.4165 343.9583 Q 6217.708 343.9583 6217.708 317.49997 Q 6217.708 264.5833 6244.1665 264.5833 L 6270.6245 264.5833 L 6270.6245 291.04166 L 6297.083 317.49997 L 6297.083 317.49997 L 6297.083 317.49997 L 6402.9165 317.49997 L 6482.2915 317.49997 L 6482.2915 317.49997 L 6508.7495 317.49997 L 6508.7495 317.49997 L 6508.7495 317.49997 L 6508.7495 343.9583 L 6508.7495 343.9583 L 6535.208 343.9583 L 6535.208 317.49997 L 6535.208 317.49997 Q 6561.6665 317.49997 6561.6665 238.12498 L 6561.6665 158.74998 L 6561.6665 158.74998 L 6561.6665 158.74998 L 6561.6665 132.29166 L 6561.6665 132.29166 L 6588.1245 132.29166 L 6588.1245 105.83333 L 6588.1245 105.83333 L 6614.583 105.83333 L 6614.583 79.37499 L 6614.583 52.916664 L 6641.0415 52.916664 L 6667.4995 52.916664 L 6667.4995 52.916664 L 6667.4995 52.916664 L 6667.4995 79.37499 L 6667.4995 79.37499 L 6693.958 105.83333 L 6693.958 132.29166 L 6667.4995 132.29166 L 6641.0415 132.29166 L 6641.0415 211.66666 Q 6641.0415 264.5833 6641.0415 291.04166 L 6614.583 291.04166 L 6614.583 291.04166 L 6614.583 317.49997 L 6614.583 317.49997 L 6614.583 317.49997 L 6641.0415 317.49997 L 6641.0415 317.49997 L 6667.4995 343.9583 L 6693.958 370.41666 L 6720.4165 370.41666 Q 6773.333 370.41666 6773.333 317.49997 Q 6799.7915 264.5833 6826.2495 264.5833 L 6879.1665 264.5833 L 6932.083 264.5833 Q 6958.5415 264.5833 6984.9995 264.5833 L 6984.9995 264.5833 L 6984.9995 264.5833 Q 6984.9995 264.5833 7011.458 291.04166 L 7037.9165 291.04166 L 7037.9165 291.04166 L 7037.9165 317.49997 L 7143.7495 317.49997 Q 7249.583 317.49997 7276.0415 343.9583 Q 7302.4995 370.41666 7408.333 343.9583 Q 7514.1665 343.9583 7514.1665 317.49997 L 7514.1665 291.04166 L 7514.1665 291.04166 L 7540.6245 291.04166 L 7619.9995 317.49997 Q 7725.833 370.41666 7725.833 370.41666 L 7725.833 370.41666 L 7725.833 370.41666 L 7725.833 370.41666 L 7725.833 396.87497 L 7725.833 396.87497 L 7752.291 449.79166 L 7752.291 502.7083 L 7778.7495 502.7083 Q 7805.208 502.7083 7831.666 449.79166 Q 7831.666 370.41666 7858.1245 370.41666 L 7884.583 370.41666 L 7884.583 396.87497 Q 7884.583 423.3333 8096.2495 423.3333 Q 8307.916 423.3333 8360.833 423.3333 L 8413.75 423.3333 L 8413.75 423.3333 L 8440.208 423.3333 L 8440.208 423.3333 L 8440.208 423.3333 L 8440.208 449.79166 L 8466.666 449.79166 L 8466.666 449.79166 L 8466.666 476.24997 L 8493.125 476.24997 L 8519.583 476.24997 L 8466.666 502.7083 L 8387.291 529.1666 L 8440.208 529.1666 Q 8466.666 555.625 8493.125 634.99994 Q 8519.583 740.8333 8546.041 740.8333 Q 8572.5 740.8333 8572.5 767.2916 L 8572.5 767.2916 L 8546.041 767.2916 L 8546.041 793.74994 L 8598.958 793.74994 Q 8651.875 793.74994 8678.333 820.2083 L 8731.25 820.2083 L 8731.25 846.6666 L 8731.25 873.12494 L 8757.708 873.12494 L 8757.708 846.6666 L 8784.166 846.6666 L 8837.083 846.6666 L 8837.083 820.2083 L 8837.083 820.2083 L 8863.541 820.2083 Q 8890.0 793.74994 8890.0 767.2916 L 8916.458 714.37494 L 9022.291 634.99994 Q 9128.125 582.0833 9233.958 529.1666 Q 9339.791 476.24997 9339.791 449.79166 L 9339.791 449.79166 L 9339.791 449.79166 Q 9366.249 449.79166 9366.249 423.3333 L 9366.249 396.87497 L 9392.708 396.87497 L 9392.708 396.87497 L 9392.708 423.3333 Q 9392.708 476.24997 9419.166 476.24997 Q 9445.624 476.24997 9472.083 449.79166 L 9472.083 449.79166 L 9472.083 476.24997 L 9472.083 502.7083 L 9445.624 502.7083 L 9445.624 529.1666 L 9445.624 529.1666 L 9419.166 529.1666 L 9419.166 529.1666 L 9419.166 529.1666 L 9419.166 555.625 L 9419.166 555.625 L 9445.624 582.0833 L 9445.624 608.5416 L 9498.541 634.99994 Q 9524.999 661.4583 9577.916 740.8333 Q 9630.833 846.6666 9630.833 952.49994 Q 9630.833 1031.875 9657.291 1084.7916 Q 9657.291 1111.25 9683.749 1137.7083 Q 9683.749 1164.1666 9736.666 1217.0833 Q 9736.666 1243.5416 9736.666 1269.9999 L 9736.666 1322.9166 L 9736.666 1322.9166 L 9736.666 1322.9166 L 9763.124 1349.3749 Q 9789.583 1375.8333 9789.583 1375.8333 Q 9789.583 1402.2916 9789.583 1428.7499 L 9789.583 1428.7499 L 9763.124 1481.6666 Q 9736.666 1561.0416 9710.208 1587.4999 L 9710.208 1613.9583 L 9683.749 1613.9583 Q 9630.833 1587.4999 9604.374 1587.4999 Q 9577.916 1587.4999 9524.999 1587.4999 L 9472.083 1587.4999 L 9472.083 1613.9583 L 9472.083 1613.9583 L 9445.624 1693.3333 Q 9445.624 1746.2499 9472.083 1772.7083 Q 9524.999 1799.1666 9524.999 1825.6249 L 9524.999 1852.0833 L 9498.541 1852.0833 L 9498.541 1852.0833 L 9313.333 1878.5416 L 9154.583 1878.5416 L 9154.583 1904.9999 L 9154.583 1931.4583 L 9048.75 1931.4583 Q 8916.458 1904.9999 8731.25 1904.9999 L 8546.041 1904.9999 L 8546.041 1904.9999 Q 8546.041 1904.9999 8466.666 1878.5416 L 8387.291 1878.5416 L 8387.291 1852.0833 L 8387.291 1825.6249 L 8255.0 1825.6249 Q 8149.166 1799.1666 7911.041 1799.1666 Q 7672.9165 1746.2499 7593.5415 1746.2499 Q 7514.1665 1693.3333 7408.333 1693.3333 L 7302.4995 1693.3333 L 7302.4995 1693.3333 L 7276.0415 1693.3333 L 7249.583 1719.7916 L 7223.1245 1719.7916 L 7223.1245 1772.7083 Q 7196.6665 1825.6249 7223.1245 1852.0833 L 7223.1245 1878.5416 L 7196.6665 1878.5416 Q 7170.208 1878.5416 7170.208 1852.0833 Q 7170.208 1825.6249 6879.1665 1799.1666 L 6588.1245 1799.1666 L 6588.1245 1799.1666 Q 6561.6665 1772.7083 6561.6665 1772.7083 L 6561.6665 1772.7083 L 6561.6665 1746.2499 Q 6561.6665 1719.7916 6535.208 1587.4999 L 6535.208 1481.6666 L 6508.7495 1481.6666 L 6482.2915 1481.6666 L 6455.833 1455.2083 L 6402.9165 1455.2083 L 6402.9165 1534.5833 L 6402.9165 1587.4999 L 6429.3745 1640.4166 L 6429.3745 1666.8749 L 6429.3745 1666.8749 L 6402.9165 1666.8749 L 6376.458 1693.3333 Q 6349.9995 1693.3333 6323.5415 1746.2499 Q 6297.083 1825.6249 6323.5415 1852.0833 L 6323.5415 1852.0833 L 6244.1665 1852.0833 Q 6191.2495 1852.0833 6085.4165 1825.6249 Q 5979.583 1799.1666 5979.583 1852.0833 Q 5979.583 1878.5416 5820.833 1904.9999 L 5688.5415 1904.9999 L 5688.5415 1904.9999 L 5688.5415 1904.9999 L 5794.3745 1878.5416 L 5900.208 1852.0833 L 5900.208 1852.0833 L 5926.6665 1852.0833 L 5926.6665 1852.0833 L 5926.6665 1852.0833 L 5926.6665 1825.6249 L 5926.6665 1825.6249 L 5953.1245 1799.1666 L 5953.1245 1746.2499 L 5714.9995 1746.2499 Q 5450.4165 1746.2499 5079.9995 1719.7916 L 4736.0415 1693.3333 L 4603.75 1693.3333 Q 4445.0 1693.3333 4206.875 1640.4166 Q 3968.7498 1640.4166 3942.2915 1640.4166 L 3915.833 1640.4166 L 3704.1665 1640.4166 Q 3466.0415 1640.4166 3386.6665 1613.9583 L 3307.2915 1613.9583 L 3201.4583 1613.9583 Q 3095.6248 1587.4999 2963.3333 1587.4999 L 2831.0415 1587.4999 L 2831.0415 1587.4999 L 2804.5833 1561.0416 L 2804.5833 1561.0416 L 2804.5833 1534.5833 L 2804.5833 1534.5833 L 2804.5833 1534.5833 L 2831.0415 1534.5833 L 2831.0415 1534.5833 L 2883.9583 1508.1249 Q 2936.8748 1508.1249 2910.4165 1402.2916 Q 2910.4165 1296.4583 2883.9583 1296.4583 Q 2857.4998 1269.9999 2831.0415 1217.0833 Q 2804.5833 1164.1666 2619.3748 1137.7083 Q 2434.1665 1084.7916 2434.1665 1058.3333 Q 2434.1665 1005.4166 2328.3333 1005.4166 Q 2248.9583 978.95825 2222.5 1031.875 Q 2222.5 1084.7916 2169.5833 1111.25 Q 2116.6665 1111.25 2063.75 1217.0833 Q 2010.8333 1296.4583 1957.9165 1375.8333 L 1878.5416 1428.7499 L 1878.5416 1455.2083 L 1852.0833 1481.6666 L 1852.0833 1481.6666 L 1852.0833 1481.6666 L 1799.1666 1508.1249 L 1772.7083 1508.1249 L 1772.7083 1455.2083 Q 1799.1666 1402.2916 1746.2499 1375.8333 Q 1719.7916 1349.3749 1719.7916 1322.9166 Q 1719.7916 1296.4583 1666.8749 1269.9999 Q 1640.4166 1243.5416 1481.6666 1137.7083 Q 1349.3749 1005.4166 1217.0833 1058.3333 L 1111.25 1111.25 L 1058.3333 1111.25 L 1005.4166 1111.25 L 1005.4166 1137.7083 L 978.95825 1137.7083 L 952.49994 1137.7083 L 926.0416 1164.1666 L 926.0416 1164.1666 L 899.5833 1164.1666 L 899.5833 1164.1666 L 899.5833 1164.1666 L 899.5833 1190.6249 L 899.5833 1190.6249 L 873.12494 1190.6249 L 873.12494 1217.0833 L 846.6666 1217.0833 L 793.74994 1217.0833 L 793.74994 1217.0833 L 793.74994 1190.6249 L 820.2083 1190.6249 L 820.2083 1164.1666 L 820.2083 1164.1666 L 846.6666 1164.1666 L 846.6666 1164.1666 L 846.6666 1164.1666 L 873.12494 1137.7083 L 899.5833 1111.25 L 899.5833 1111.25 Q 899.5833 1111.25 926.0416 1111.25 Q 952.49994 1084.7916 978.95825 1005.4166 Q 1005.4166 899.5833 978.95825 899.5833 Q 952.49994 899.5833 926.0416 820.2083 Q 899.5833 740.8333 820.2083 687.9166 Q 740.8333 634.99994 661.4583 582.0833 Q 582.0833 555.625 582.0833 582.0833 Q 582.0833 608.5416 423.3333 608.5416 Q 264.5833 634.99994 211.66666 634.99994 Q 185.20833 687.9166 158.74998 687.9166 L 158.74998 714.37494 L 132.29166 714.37494 L 132.29166 740.8333 L 105.83333 740.8333 L 79.37499 740.8333 L 52.916664 767.2916 L 52.916664 767.2916 L 52.916664 767.2916 L 52.916664 767.2916 L 26.458332 740.8333 L 0.0 714.37494 L 0.0 687.9166 L 0.0 661.4583 L 52.916664 661.4583 L 79.37499 661.4583 L 79.37499 608.5416 Q 105.83333 555.625 105.83333 502.7083 Q 105.83333 449.79166 132.29166 423.3333 Q 158.74998 423.3333 185.20833 370.41666 Q 211.66666 317.49997 264.5833 291.04166 Q 317.49997 264.5833 291.04166 291.04166 Q 264.5833 317.49997 317.49997 317.49997 L 343.9583 317.49997 L 343.9583 264.5833 L 317.49997 211.66666 L 317.49997 211.66666 L 317.49997 211.66666 L 317.49997 185.20833 L 317.49997 185.20833 L 291.04166 185.20833 L 291.04166 158.74998 L 291.04166 158.74998 L 291.04166 158.74998 L 343.9583 158.74998 Q 396.87497 158.74998 396.87497 105.83333 Q 396.87497 79.37499 423.3333 79.37499 Q 476.24997 79.37499 476.24997 52.916664 Q 476.24997 26.458332 529.1666 0.0 z M 211.66666 370.41666 Q 211.66666 370.41666 238.12498 370.41666 Q 238.12498 370.41666 211.66666 370.41666 Q 211.66666 370.41666 211.66666 370.41666 z M 9683.749 1402.2916 L 9683.749 1428.7499 L 9683.749 1428.7499 L 9683.749 1428.7499 L 9657.291 1428.7499 L 9657.291 1428.7499 L 9657.291 1455.2083 L 9630.833 1455.2083 L 9630.833 1428.7499 L 9630.833 1402.2916 L 9604.374 1402.2916 L 9604.374 1428.7499 L 9604.374 1428.7499 L 9577.916 1428.7499 L 9577.916 1428.7499 L 9577.916 1428.7499 L 9577.916 1402.2916 L 9577.916 1402.2916 L 9551.458 1375.8333 L 9551.458 1349.3749 L 9604.374 1349.3749 Q 9657.291 1349.3749 9683.749 1322.9166 Q 9683.749 1322.9166 9683.749 1349.3749 Q 9683.749 1402.2916 9683.749 1402.2916 z M 9683.749 1481.6666 Q 9710.208 1481.6666 9710.208 1508.1249 Q 9710.208 1534.5833 9683.749 1534.5833 Q 9657.291 1534.5833 9657.291 1508.1249 Q 9657.291 1481.6666 9683.749 1481.6666 z" svg:height="19.314583mm" draw:style-name="style-1629" svg:viewBox="0.0 0.0 9789.583 1931.4583" svg:width="97.89583mm" svg:x="60.854164mm" svg:y="110.06666mm"/>
          <draw:path svg:d="M 105.83333 26.458332 L 105.83333 0.0 L 211.66666 26.458332 Q 343.9583 52.916664 423.3333 52.916664 L 476.24997 52.916664 L 529.1666 79.37499 Q 555.625 105.83333 582.0833 105.83333 L 608.5416 105.83333 L 608.5416 132.29166 L 582.0833 132.29166 L 582.0833 132.29166 L 582.0833 158.74998 L 476.24997 158.74998 L 396.87497 158.74998 L 370.41666 185.20833 L 317.49997 211.66666 L 317.49997 211.66666 L 317.49997 211.66666 L 343.9583 211.66666 L 343.9583 238.12498 L 317.49997 238.12498 L 264.5833 238.12498 L 264.5833 238.12498 Q 238.12498 211.66666 158.74998 211.66666 L 52.916664 185.20833 L 52.916664 158.74998 Q 52.916664 105.83333 26.458332 105.83333 L 26.458332 105.83333 L 0.0 105.83333 Q 0.0 105.83333 0.0 79.37499 L 0.0 79.37499 L 0.0 79.37499 Q 0.0 52.916664 0.0 52.916664 L 26.458332 52.916664 L 26.458332 52.916664 Q 26.458332 52.916664 52.916664 26.458332 L 79.37499 26.458332 L 79.37499 52.916664 Q 105.83333 52.916664 105.83333 52.916664 L 105.83333 26.458332 L 105.83333 26.458332 z" svg:height="2.38125mm" draw:style-name="style-1630" svg:viewBox="0.0 0.0 608.5416 238.12498" svg:width="6.0854163mm" svg:x="229.12915mm" svg:y="176.2125mm"/>
          <draw:path svg:d="M 423.3333 0.0 L 423.3333 0.0 L 423.3333 0.0 L 449.79166 0.0 L 449.79166 0.0 L 449.79166 0.0 L 476.24997 26.458332 Q 502.7083 52.916664 529.1666 52.916664 L 555.625 52.916664 L 608.5416 105.83333 Q 661.4583 105.83333 661.4583 132.29166 L 687.9166 132.29166 L 687.9166 132.29166 Q 687.9166 158.74998 714.37494 158.74998 Q 740.8333 158.74998 608.5416 185.20833 Q 476.24997 185.20833 476.24997 211.66666 Q 449.79166 238.12498 291.04166 185.20833 Q 132.29166 132.29166 132.29166 158.74998 Q 132.29166 185.20833 79.37499 185.20833 L 26.458332 158.74998 L 26.458332 158.74998 L 26.458332 158.74998 L 26.458332 158.74998 L 0.0 158.74998 L 0.0 105.83333 L 0.0 79.37499 L 52.916664 79.37499 L 105.83333 79.37499 L 105.83333 52.916664 L 105.83333 26.458332 L 238.12498 26.458332 L 370.41666 26.458332 L 396.87497 26.458332 Q 423.3333 0.0 423.3333 0.0 z" svg:height="2.1166666mm" draw:style-name="style-1631" svg:viewBox="0.0 0.0 714.37494 211.66666" svg:width="7.1437497mm" svg:x="205.58124mm" svg:y="217.48749mm"/>
          <draw:path svg:d="M 634.99994 105.83333 L 634.99994 105.83333 L 634.99994 105.83333 Q 634.99994 132.29166 582.0833 132.29166 L 502.7083 132.29166 L 476.24997 158.74998 Q 423.3333 185.20833 423.3333 185.20833 L 423.3333 211.66666 L 238.12498 211.66666 L 52.916664 211.66666 L 52.916664 211.66666 L 52.916664 185.20833 L 26.458332 185.20833 L 0.0 185.20833 L 52.916664 158.74998 L 105.83333 158.74998 L 105.83333 132.29166 L 105.83333 79.37499 L 79.37499 79.37499 L 79.37499 79.37499 L 132.29166 52.916664 L 185.20833 26.458332 L 185.20833 26.458332 L 158.74998 26.458332 L 158.74998 26.458332 L 158.74998 26.458332 L 211.66666 0.0 L 238.12498 0.0 L 291.04166 0.0 Q 343.9583 -26.458332 476.24997 0.0 Q 582.0833 26.458332 582.0833 52.916664 Q 608.5416 79.37499 634.99994 105.83333 z" svg:height="2.1166666mm" draw:style-name="style-1632" svg:viewBox="0.0 0.0 634.99994 211.66666" svg:width="6.3499994mm" svg:x="56.091663mm" svg:y="221.45624mm"/>
          <draw:path svg:d="M 26.458332 26.458332 L 26.458332 0.0 L 211.66666 0.0 L 423.3333 0.0 L 423.3333 26.458332 L 423.3333 79.37499 L 291.04166 79.37499 L 158.74998 79.37499 L 158.74998 105.83333 L 158.74998 105.83333 L 132.29166 105.83333 L 132.29166 105.83333 L 132.29166 132.29166 L 132.29166 132.29166 L 132.29166 132.29166 Q 132.29166 132.29166 52.916664 132.29166 L 0.0 132.29166 L 0.0 132.29166 Q 0.0 132.29166 0.0 79.37499 Q 26.458332 26.458332 26.458332 26.458332 z" svg:height="1.3229166mm" draw:style-name="style-1633" svg:viewBox="0.0 0.0 423.3333 132.29166" svg:width="4.233333mm" svg:x="230.18748mm" svg:y="208.75624mm"/>
          <draw:path svg:d="M 79.37499 26.458332 L 79.37499 0.0 L 105.83333 0.0 L 132.29166 0.0 L 132.29166 52.916664 Q 132.29166 79.37499 238.12498 52.916664 Q 343.9583 26.458332 343.9583 52.916664 Q 343.9583 79.37499 317.49997 105.83333 Q 291.04166 132.29166 291.04166 158.74998 Q 291.04166 211.66666 317.49997 211.66666 Q 343.9583 211.66666 343.9583 238.12498 L 343.9583 264.5833 L 343.9583 264.5833 L 317.49997 264.5833 L 317.49997 291.04166 L 291.04166 291.04166 L 291.04166 291.04166 L 291.04166 317.49997 L 291.04166 317.49997 L 291.04166 317.49997 L 291.04166 370.41666 L 291.04166 396.87497 L 291.04166 396.87497 L 291.04166 423.3333 L 291.04166 423.3333 L 291.04166 423.3333 L 317.49997 423.3333 L 317.49997 449.79166 L 238.12498 449.79166 L 185.20833 449.79166 L 185.20833 449.79166 Q 158.74998 423.3333 105.83333 423.3333 L 52.916664 423.3333 L 52.916664 423.3333 Q 52.916664 423.3333 79.37499 396.87497 Q 105.83333 396.87497 105.83333 317.49997 Q 105.83333 211.66666 79.37499 211.66666 L 26.458332 211.66666 L 26.458332 185.20833 L 26.458332 185.20833 L 0.0 185.20833 L 0.0 185.20833 L 0.0 158.74998 Q 0.0 132.29166 26.458332 132.29166 Q 52.916664 105.83333 26.458332 79.37499 L 26.458332 52.916664 L 52.916664 52.916664 L 79.37499 52.916664 L 79.37499 26.458332 z" svg:height="4.497916mm" draw:style-name="style-1634" svg:viewBox="0.0 0.0 343.9583 449.79166" svg:width="3.439583mm" svg:x="121.44374mm" svg:y="101.59999mm"/>
          <draw:path svg:d="M 396.87497 0.0 L 449.79166 0.0 L 502.7083 0.0 Q 582.0833 26.458332 582.0833 52.916664 L 582.0833 79.37499 L 634.99994 79.37499 Q 687.9166 52.916664 793.74994 52.916664 L 899.5833 52.916664 L 899.5833 264.5833 L 899.5833 449.79166 L 873.12494 449.79166 Q 873.12494 423.3333 767.2916 423.3333 Q 634.99994 396.87497 634.99994 370.41666 Q 608.5416 317.49997 582.0833 317.49997 L 555.625 343.9583 L 555.625 317.49997 Q 555.625 291.04166 423.3333 264.5833 Q 291.04166 238.12498 291.04166 264.5833 Q 291.04166 291.04166 132.29166 264.5833 L 0.0 264.5833 L 0.0 238.12498 L 0.0 211.66666 L 26.458332 211.66666 L 79.37499 211.66666 L 79.37499 185.20833 L 79.37499 158.74998 L 105.83333 158.74998 L 105.83333 132.29166 L 105.83333 105.83333 L 79.37499 105.83333 L 79.37499 79.37499 L 79.37499 52.916664 L 52.916664 52.916664 L 52.916664 52.916664 L 52.916664 26.458332 L 52.916664 26.458332 L 79.37499 26.458332 L 79.37499 26.458332 L 211.66666 26.458332 Q 343.9583 0.0 396.87497 0.0 z" svg:height="4.497916mm" draw:style-name="style-1635" svg:viewBox="0.0 0.0 899.5833 449.79166" svg:width="8.995832mm" svg:x="304.00623mm" svg:y="178.85832mm"/>
          <draw:path svg:d="M 238.12498 0.0 L 317.49997 0.0 L 343.9583 0.0 Q 370.41666 0.0 476.24997 26.458332 L 555.625 52.916664 L 582.0833 52.916664 L 608.5416 52.916664 L 608.5416 211.66666 L 608.5416 370.41666 L 582.0833 370.41666 Q 582.0833 370.41666 449.79166 396.87497 Q 317.49997 423.3333 211.66666 423.3333 L 132.29166 423.3333 L 158.74998 423.3333 Q 185.20833 423.3333 158.74998 370.41666 Q 132.29166 317.49997 79.37499 264.5833 L 0.0 238.12498 L 0.0 238.12498 L 0.0 211.66666 L 0.0 211.66666 L 0.0 211.66666 L 105.83333 185.20833 Q 185.20833 158.74998 158.74998 132.29166 L 105.83333 132.29166 L 105.83333 105.83333 Q 79.37499 52.916664 132.29166 52.916664 Q 158.74998 52.916664 158.74998 26.458332 Q 158.74998 0.0 238.12498 0.0 z" svg:height="4.233333mm" draw:style-name="style-1636" svg:viewBox="0.0 0.0 608.5416 423.3333" svg:width="6.0854163mm" svg:x="306.91666mm" svg:y="187.325mm"/>
          <draw:path svg:d="M 370.41666 26.458332 L 423.3333 0.0 L 661.4583 52.916664 Q 899.5833 79.37499 899.5833 105.83333 Q 899.5833 132.29166 952.49994 132.29166 L 978.95825 132.29166 L 1005.4166 132.29166 L 1031.875 158.74998 L 1031.875 158.74998 L 1005.4166 158.74998 L 1005.4166 158.74998 L 1005.4166 158.74998 L 1005.4166 185.20833 L 1005.4166 185.20833 L 978.95825 185.20833 L 978.95825 211.66666 L 952.49994 211.66666 L 926.0416 211.66666 L 926.0416 238.12498 L 952.49994 238.12498 L 952.49994 238.12498 L 952.49994 264.5833 L 952.49994 264.5833 L 978.95825 264.5833 L 978.95825 264.5833 Q 978.95825 264.5833 1005.4166 291.04166 Q 1031.875 317.49997 899.5833 317.49997 Q 767.2916 343.9583 767.2916 317.49997 L 740.8333 291.04166 L 740.8333 291.04166 L 740.8333 317.49997 L 687.9166 317.49997 L 608.5416 317.49997 L 608.5416 343.9583 L 608.5416 343.9583 L 529.1666 343.9583 Q 449.79166 370.41666 423.3333 370.41666 L 396.87497 370.41666 L 317.49997 370.41666 L 238.12498 370.41666 L 158.74998 396.87497 Q 79.37499 423.3333 52.916664 396.87497 L 0.0 396.87497 L 0.0 396.87497 L 0.0 370.41666 L 26.458332 370.41666 L 52.916664 370.41666 L 79.37499 343.9583 L 105.83333 343.9583 L 185.20833 317.49997 Q 264.5833 317.49997 238.12498 291.04166 Q 211.66666 264.5833 291.04166 264.5833 Q 343.9583 264.5833 396.87497 264.5833 L 449.79166 264.5833 L 449.79166 264.5833 L 476.24997 264.5833 L 476.24997 264.5833 L 476.24997 264.5833 L 449.79166 238.12498 L 423.3333 238.12498 L 423.3333 158.74998 Q 423.3333 105.83333 370.41666 105.83333 L 343.9583 105.83333 L 317.49997 105.83333 Q 317.49997 105.83333 317.49997 79.37499 Q 317.49997 79.37499 317.49997 52.916664 L 343.9583 26.458332 L 370.41666 26.458332 z" svg:height="3.9687498mm" draw:style-name="style-1637" svg:viewBox="0.0 0.0 1031.875 396.87497" svg:width="10.318749mm" svg:x="261.9375mm" svg:y="138.64166mm"/>
          <draw:path svg:d="M 211.66666 0.0 L 264.5833 0.0 L 370.41666 52.916664 Q 476.24997 79.37499 529.1666 105.83333 L 582.0833 105.83333 L 582.0833 132.29166 L 582.0833 132.29166 L 582.0833 132.29166 Q 555.625 132.29166 555.625 132.29166 L 555.625 158.74998 L 502.7083 158.74998 Q 423.3333 185.20833 370.41666 185.20833 Q 317.49997 185.20833 343.9583 238.12498 Q 343.9583 264.5833 317.49997 264.5833 L 291.04166 264.5833 L 291.04166 238.12498 Q 291.04166 238.12498 264.5833 238.12498 L 264.5833 238.12498 L 238.12498 238.12498 L 238.12498 238.12498 L 185.20833 211.66666 L 132.29166 185.20833 L 79.37499 185.20833 L 0.0 185.20833 L 0.0 158.74998 L 0.0 158.74998 L 79.37499 132.29166 Q 158.74998 132.29166 185.20833 79.37499 Q 238.12498 52.916664 185.20833 26.458332 Q 158.74998 26.458332 211.66666 0.0 z" svg:height="2.6458333mm" draw:style-name="style-1638" svg:viewBox="0.0 0.0 582.0833 264.5833" svg:width="5.820833mm" svg:x="166.42291mm" svg:y="213.51874mm"/>
          <draw:path svg:d="M 502.7083 0.0 L 634.99994 0.0 L 634.99994 0.0 Q 634.99994 0.0 555.625 52.916664 Q 502.7083 52.916664 502.7083 105.83333 Q 502.7083 132.29166 476.24997 158.74998 Q 449.79166 185.20833 449.79166 211.66666 Q 449.79166 238.12498 396.87497 291.04166 L 343.9583 370.41666 L 343.9583 370.41666 L 343.9583 370.41666 L 343.9583 370.41666 Q 343.9583 370.41666 317.49997 343.9583 Q 317.49997 317.49997 185.20833 317.49997 L 52.916664 317.49997 L 26.458332 317.49997 L 26.458332 317.49997 L 26.458332 291.04166 L 26.458332 291.04166 L 0.0 291.04166 L 0.0 264.5833 L 26.458332 264.5833 L 52.916664 264.5833 L 52.916664 238.12498 L 79.37499 238.12498 L 79.37499 238.12498 L 79.37499 211.66666 L 79.37499 211.66666 L 79.37499 211.66666 L 105.83333 211.66666 L 105.83333 211.66666 L 79.37499 185.20833 L 52.916664 185.20833 L 52.916664 158.74998 L 26.458332 158.74998 L 26.458332 132.29166 L 26.458332 105.83333 L 52.916664 105.83333 L 79.37499 105.83333 L 79.37499 132.29166 L 79.37499 132.29166 L 211.66666 105.83333 Q 343.9583 79.37499 343.9583 52.916664 L 343.9583 26.458332 L 343.9583 26.458332 Q 370.41666 0.0 502.7083 0.0 z" svg:height="3.7041664mm" draw:style-name="style-1639" svg:viewBox="0.0 0.0 634.99994 370.41666" svg:width="6.3499994mm" svg:x="271.1979mm" svg:y="138.11249mm"/>
          <draw:path svg:d="M 396.87497 26.458332 L 396.87497 0.0 L 449.79166 0.0 Q 502.7083 26.458332 555.625 26.458332 L 634.99994 26.458332 L 634.99994 26.458332 L 634.99994 26.458332 L 661.4583 52.916664 L 687.9166 79.37499 L 714.37494 79.37499 L 740.8333 79.37499 L 820.2083 79.37499 Q 873.12494 79.37499 846.6666 105.83333 Q 793.74994 132.29166 820.2083 132.29166 Q 873.12494 132.29166 873.12494 158.74998 L 873.12494 158.74998 L 820.2083 158.74998 L 767.2916 185.20833 L 767.2916 185.20833 L 767.2916 185.20833 L 793.74994 185.20833 L 793.74994 185.20833 L 740.8333 211.66666 Q 687.9166 238.12498 661.4583 238.12498 L 608.5416 264.5833 L 608.5416 291.04166 Q 608.5416 291.04166 476.24997 291.04166 L 343.9583 264.5833 L 343.9583 264.5833 Q 317.49997 238.12498 291.04166 238.12498 L 238.12498 185.20833 L 132.29166 185.20833 L 0.0 185.20833 L 0.0 185.20833 L 0.0 185.20833 L 0.0 158.74998 L 26.458332 158.74998 L 26.458332 132.29166 L 26.458332 132.29166 L 185.20833 132.29166 Q 343.9583 158.74998 343.9583 105.83333 Q 343.9583 52.916664 370.41666 26.458332 Q 396.87497 26.458332 396.87497 26.458332 L 396.87497 26.458332 L 396.87497 26.458332 z" svg:height="2.9104166mm" draw:style-name="style-1640" svg:viewBox="0.0 0.0 873.12494 291.04166" svg:width="8.73125mm" svg:x="247.91457mm" svg:y="194.46873mm"/>
          <draw:path svg:d="M 1904.9999 26.458332 L 2063.75 0.0 L 2090.2083 0.0 L 2116.6665 0.0 L 2275.4165 0.0 Q 2434.1665 26.458332 2434.1665 52.916664 Q 2407.7083 105.83333 2487.0833 105.83333 Q 2539.9998 132.29166 2539.9998 158.74998 L 2539.9998 185.20833 L 2513.5415 185.20833 Q 2487.0833 158.74998 2434.1665 185.20833 Q 2407.7083 185.20833 2407.7083 211.66666 Q 2407.7083 238.12498 2381.2498 238.12498 Q 2354.7915 238.12498 2354.7915 264.5833 Q 2354.7915 291.04166 2301.875 317.49997 Q 2222.5 317.49997 2248.9583 343.9583 Q 2275.4165 370.41666 2063.75 396.87497 L 1852.0833 423.3333 L 1852.0833 449.79166 L 1852.0833 449.79166 L 1878.5416 449.79166 L 1878.5416 476.24997 L 1957.9165 476.24997 L 2010.8333 476.24997 L 1984.3749 502.7083 L 1957.9165 529.1666 L 1957.9165 529.1666 L 1957.9165 529.1666 L 1931.4583 529.1666 L 1931.4583 529.1666 L 1957.9165 555.625 L 1984.3749 582.0833 L 1957.9165 582.0833 L 1931.4583 582.0833 L 1852.0833 582.0833 Q 1746.2499 582.0833 1534.5833 555.625 Q 1322.9166 529.1666 1058.3333 476.24997 Q 820.2083 423.3333 740.8333 476.24997 Q 634.99994 476.24997 449.79166 529.1666 L 264.5833 582.0833 L 264.5833 582.0833 Q 264.5833 582.0833 185.20833 555.625 L 105.83333 529.1666 L 79.37499 529.1666 L 52.916664 529.1666 L 26.458332 555.625 L 0.0 555.625 L 0.0 529.1666 L 0.0 502.7083 L 26.458332 423.3333 L 26.458332 343.9583 L 52.916664 343.9583 L 79.37499 317.49997 L 79.37499 317.49997 L 105.83333 317.49997 L 105.83333 264.5833 L 105.83333 211.66666 L 211.66666 211.66666 Q 343.9583 211.66666 370.41666 238.12498 Q 370.41666 264.5833 423.3333 264.5833 L 502.7083 264.5833 L 502.7083 291.04166 L 529.1666 291.04166 L 529.1666 291.04166 Q 529.1666 264.5833 529.1666 264.5833 L 555.625 264.5833 L 555.625 264.5833 L 582.0833 264.5833 L 582.0833 264.5833 Q 582.0833 238.12498 608.5416 238.12498 L 608.5416 264.5833 L 661.4583 264.5833 Q 714.37494 291.04166 714.37494 264.5833 L 714.37494 211.66666 L 899.5833 158.74998 Q 1111.25 105.83333 1217.0833 79.37499 Q 1322.9166 52.916664 1322.9166 52.916664 L 1349.3749 52.916664 L 1349.3749 52.916664 Q 1349.3749 52.916664 1375.8333 79.37499 L 1375.8333 79.37499 L 1534.5833 52.916664 Q 1719.7916 52.916664 1904.9999 26.458332 z" svg:height="5.820833mm" draw:style-name="style-1641" svg:viewBox="0.0 0.0 2539.9998 582.0833" svg:width="25.399998mm" svg:x="214.31248mm" svg:y="126.470825mm"/>
          <draw:path svg:d="M 317.49997 0.0 L 343.9583 0.0 L 343.9583 26.458332 L 317.49997 26.458332 L 317.49997 52.916664 Q 317.49997 79.37499 343.9583 79.37499 L 343.9583 105.83333 L 264.5833 105.83333 Q 185.20833 132.29166 105.83333 132.29166 L 26.458332 158.74998 L 0.0 158.74998 L 0.0 158.74998 L 52.916664 79.37499 Q 79.37499 26.458332 158.74998 0.0 Q 264.5833 -26.458332 317.49997 0.0 z" svg:height="1.5874999mm" draw:style-name="style-1642" svg:viewBox="0.0 0.0 343.9583 158.74998" svg:width="3.439583mm" svg:x="137.58333mm" svg:y="128.85208mm"/>
          <draw:path svg:d="M 582.0833 0.0 L 608.5416 0.0 L 582.0833 26.458332 Q 582.0833 26.458332 608.5416 52.916664 L 634.99994 79.37499 L 608.5416 79.37499 L 582.0833 79.37499 L 608.5416 105.83333 L 634.99994 132.29166 L 634.99994 132.29166 L 634.99994 132.29166 L 608.5416 158.74998 L 608.5416 185.20833 L 476.24997 211.66666 Q 343.9583 238.12498 264.5833 264.5833 L 185.20833 291.04166 L 158.74998 291.04166 L 158.74998 291.04166 L 79.37499 291.04166 Q 0.0 291.04166 0.0 238.12498 L 0.0 185.20833 L 0.0 185.20833 Q 0.0 185.20833 52.916664 158.74998 Q 79.37499 132.29166 52.916664 105.83333 Q 26.458332 52.916664 52.916664 26.458332 L 79.37499 26.458332 L 317.49997 0.0 Q 529.1666 -26.458332 582.0833 0.0 z" svg:height="2.9104166mm" draw:style-name="style-1643" svg:viewBox="0.0 0.0 634.99994 291.04166" svg:width="6.3499994mm" svg:x="11.112499mm" svg:y="175.41875mm"/>
          <draw:path svg:d="M 502.7083 26.458332 L 687.9166 26.458332 L 767.2916 26.458332 Q 820.2083 0.0 873.12494 26.458332 L 952.49994 26.458332 L 952.49994 26.458332 Q 952.49994 52.916664 846.6666 105.83333 Q 740.8333 158.74998 634.99994 211.66666 L 529.1666 291.04166 L 449.79166 291.04166 Q 396.87497 291.04166 396.87497 343.9583 Q 423.3333 370.41666 449.79166 396.87497 L 449.79166 396.87497 L 449.79166 396.87497 L 449.79166 423.3333 L 396.87497 423.3333 L 370.41666 423.3333 L 370.41666 449.79166 L 343.9583 449.79166 L 343.9583 423.3333 L 343.9583 396.87497 L 291.04166 396.87497 Q 264.5833 370.41666 211.66666 370.41666 L 158.74998 370.41666 L 158.74998 343.9583 L 185.20833 343.9583 L 185.20833 343.9583 Q 185.20833 317.49997 158.74998 317.49997 Q 132.29166 317.49997 105.83333 211.66666 Q 79.37499 132.29166 52.916664 105.83333 L 0.0 105.83333 L 79.37499 79.37499 L 132.29166 52.916664 L 105.83333 52.916664 L 79.37499 52.916664 L 79.37499 26.458332 L 79.37499 26.458332 L 52.916664 26.458332 L 52.916664 0.0 L 52.916664 0.0 L 52.916664 0.0 L 158.74998 0.0 Q 291.04166 0.0 291.04166 0.0 Q 291.04166 0.0 502.7083 26.458332 z" svg:height="4.497916mm" draw:style-name="style-1644" svg:viewBox="0.0 0.0 952.49994 449.79166" svg:width="9.525mm" svg:x="144.72708mm" svg:y="114.299995mm"/>
          <draw:path svg:d="M 158.74998 0.0 L 158.74998 0.0 L 291.04166 26.458332 Q 423.3333 26.458332 449.79166 26.458332 L 476.24997 26.458332 L 476.24997 26.458332 L 476.24997 52.916664 L 476.24997 52.916664 Q 476.24997 79.37499 343.9583 105.83333 L 211.66666 132.29166 L 211.66666 158.74998 L 211.66666 158.74998 L 185.20833 185.20833 Q 185.20833 238.12498 158.74998 238.12498 L 132.29166 238.12498 L 105.83333 238.12498 Q 52.916664 238.12498 26.458332 211.66666 Q 0.0 211.66666 0.0 185.20833 L 0.0 132.29166 L 52.916664 132.29166 L 79.37499 132.29166 L 52.916664 105.83333 L 26.458332 105.83333 L 26.458332 105.83333 L 26.458332 79.37499 L 132.29166 105.83333 Q 211.66666 105.83333 211.66666 79.37499 Q 211.66666 26.458332 158.74998 26.458332 L 132.29166 26.458332 L 132.29166 26.458332 Q 132.29166 26.458332 158.74998 0.0 z" svg:height="2.38125mm" draw:style-name="style-1645" svg:viewBox="0.0 0.0 476.24997 238.12498" svg:width="4.7625mm" svg:x="239.18332mm" svg:y="151.07707mm"/>
          <draw:path svg:d="M 1005.4166 291.04166 L 1005.4166 291.04166 L 1005.4166 291.04166 Q 978.95825 291.04166 978.95825 291.04166 L 978.95825 317.49997 L 926.0416 317.49997 Q 899.5833 343.9583 873.12494 343.9583 L 846.6666 343.9583 L 846.6666 370.41666 L 873.12494 370.41666 L 873.12494 370.41666 L 873.12494 396.87497 L 873.12494 396.87497 L 846.6666 396.87497 L 846.6666 396.87497 Q 820.2083 396.87497 661.4583 396.87497 Q 476.24997 396.87497 502.7083 396.87497 Q 502.7083 396.87497 343.9583 370.41666 Q 211.66666 343.9583 211.66666 370.41666 Q 211.66666 396.87497 185.20833 396.87497 L 132.29166 396.87497 L 132.29166 396.87497 L 105.83333 396.87497 L 105.83333 370.41666 L 79.37499 370.41666 L 79.37499 370.41666 L 79.37499 343.9583 L 26.458332 343.9583 L 0.0 343.9583 L 0.0 317.49997 L 26.458332 317.49997 L 26.458332 317.49997 L 26.458332 291.04166 L 26.458332 291.04166 L 26.458332 291.04166 L 52.916664 291.04166 L 52.916664 291.04166 L 52.916664 264.5833 L 79.37499 264.5833 L 79.37499 238.12498 L 79.37499 211.66666 L 26.458332 211.66666 L 0.0 185.20833 L 26.458332 185.20833 Q 79.37499 185.20833 105.83333 132.29166 L 132.29166 105.83333 L 238.12498 105.83333 Q 370.41666 105.83333 343.9583 79.37499 Q 343.9583 26.458332 317.49997 26.458332 L 317.49997 26.458332 L 291.04166 0.0 Q 291.04166 -26.458332 396.87497 26.458332 Q 502.7083 79.37499 502.7083 79.37499 Q 502.7083 132.29166 661.4583 158.74998 Q 820.2083 185.20833 899.5833 238.12498 Q 1005.4166 291.04166 1005.4166 291.04166 z" svg:height="3.9687498mm" draw:style-name="style-1646" svg:viewBox="0.0 0.0 1005.4166 396.87497" svg:width="10.054166mm" svg:x="90.222916mm" svg:y="171.18541mm"/>
          <draw:path svg:d="M 26.458332 0.0 L 52.916664 0.0 L 79.37499 26.458332 Q 105.83333 52.916664 105.83333 79.37499 Q 105.83333 79.37499 211.66666 79.37499 Q 343.9583 79.37499 370.41666 26.458332 Q 423.3333 26.458332 423.3333 0.0 L 423.3333 0.0 L 476.24997 0.0 L 502.7083 26.458332 L 502.7083 26.458332 L 529.1666 26.458332 L 529.1666 26.458332 L 529.1666 26.458332 L 476.24997 52.916664 Q 449.79166 79.37499 476.24997 79.37499 Q 529.1666 79.37499 476.24997 105.83333 L 449.79166 132.29166 L 476.24997 132.29166 Q 502.7083 132.29166 502.7083 158.74998 Q 502.7083 185.20833 529.1666 185.20833 Q 555.625 185.20833 555.625 211.66666 Q 582.0833 238.12498 582.0833 238.12498 L 582.0833 238.12498 L 555.625 264.5833 Q 529.1666 291.04166 582.0833 317.49997 Q 634.99994 343.9583 529.1666 343.9583 L 449.79166 343.9583 L 370.41666 370.41666 Q 317.49997 396.87497 291.04166 423.3333 L 291.04166 449.79166 L 291.04166 449.79166 L 264.5833 449.79166 L 264.5833 396.87497 Q 264.5833 370.41666 211.66666 317.49997 L 185.20833 264.5833 L 185.20833 238.12498 Q 211.66666 238.12498 132.29166 211.66666 L 79.37499 185.20833 L 79.37499 185.20833 Q 52.916664 158.74998 52.916664 158.74998 L 52.916664 158.74998 L 52.916664 132.29166 Q 52.916664 105.83333 26.458332 79.37499 L 0.0 26.458332 L 0.0 26.458332 Q 0.0 26.458332 26.458332 0.0 z" svg:height="4.497916mm" draw:style-name="style-1647" svg:viewBox="0.0 0.0 582.0833 449.79166" svg:width="5.820833mm" svg:x="36.512497mm" svg:y="135.73125mm"/>
          <draw:path svg:d="M 608.5416 26.458332 L 608.5416 0.0 L 634.99994 0.0 L 661.4583 26.458332 L 714.37494 26.458332 L 740.8333 26.458332 L 740.8333 52.916664 L 767.2916 52.916664 L 767.2916 79.37499 L 767.2916 79.37499 L 740.8333 79.37499 L 740.8333 79.37499 L 767.2916 105.83333 L 793.74994 132.29166 L 793.74994 132.29166 L 767.2916 132.29166 L 767.2916 132.29166 L 767.2916 132.29166 L 820.2083 158.74998 L 846.6666 158.74998 L 820.2083 185.20833 Q 820.2083 211.66666 846.6666 264.5833 Q 873.12494 291.04166 820.2083 317.49997 Q 793.74994 343.9583 793.74994 343.9583 L 793.74994 343.9583 L 661.4583 343.9583 Q 529.1666 343.9583 502.7083 317.49997 Q 476.24997 317.49997 476.24997 291.04166 Q 476.24997 264.5833 449.79166 264.5833 Q 396.87497 291.04166 264.5833 238.12498 L 132.29166 238.12498 L 132.29166 211.66666 L 132.29166 211.66666 L 158.74998 211.66666 L 158.74998 185.20833 L 79.37499 185.20833 L 0.0 185.20833 L 0.0 158.74998 L 26.458332 158.74998 L 26.458332 132.29166 L 26.458332 132.29166 L 79.37499 132.29166 L 158.74998 132.29166 L 158.74998 79.37499 L 158.74998 52.916664 L 238.12498 52.916664 Q 291.04166 79.37499 343.9583 79.37499 L 423.3333 79.37499 L 423.3333 52.916664 Q 423.3333 26.458332 502.7083 26.458332 Q 608.5416 26.458332 608.5416 26.458332 L 608.5416 26.458332 L 608.5416 26.458332 z" svg:height="3.439583mm" draw:style-name="style-1648" svg:viewBox="0.0 0.0 846.6666 343.9583" svg:width="8.466666mm" svg:x="261.14374mm" svg:y="151.60625mm"/>
          <draw:path svg:d="M 317.49997 26.458332 L 317.49997 52.916664 L 291.04166 52.916664 Q 264.5833 79.37499 291.04166 79.37499 L 291.04166 79.37499 L 291.04166 79.37499 Q 291.04166 79.37499 238.12498 105.83333 L 185.20833 105.83333 L 185.20833 105.83333 Q 185.20833 79.37499 132.29166 79.37499 L 52.916664 52.916664 L 26.458332 52.916664 L 26.458332 52.916664 L 26.458332 52.916664 L 0.0 52.916664 L 26.458332 26.458332 Q 26.458332 -26.458332 158.74998 0.0 Q 291.04166 26.458332 291.04166 26.458332 Q 291.04166 26.458332 317.49997 26.458332 z" svg:height="1.0583333mm" draw:style-name="style-1649" svg:viewBox="0.0 0.0 317.49997 105.83333" svg:width="3.1749997mm" svg:x="186.00208mm" svg:y="169.06874mm"/>
          <draw:path svg:d="M 185.20833 79.37499 L 185.20833 0.0 L 238.12498 0.0 L 291.04166 0.0 L 291.04166 52.916664 Q 291.04166 132.29166 396.87497 105.83333 Q 476.24997 52.916664 476.24997 26.458332 L 476.24997 0.0 L 476.24997 0.0 L 502.7083 0.0 L 502.7083 105.83333 Q 529.1666 211.66666 555.625 211.66666 Q 608.5416 211.66666 608.5416 238.12498 L 608.5416 238.12498 L 555.625 238.12498 Q 529.1666 238.12498 529.1666 291.04166 Q 529.1666 317.49997 555.625 343.9583 Q 608.5416 370.41666 582.0833 370.41666 Q 582.0833 370.41666 582.0833 396.87497 L 582.0833 396.87497 L 555.625 396.87497 Q 529.1666 370.41666 502.7083 370.41666 L 476.24997 370.41666 L 291.04166 370.41666 Q 132.29166 370.41666 132.29166 396.87497 L 132.29166 423.3333 L 105.83333 423.3333 L 79.37499 423.3333 L 79.37499 396.87497 L 79.37499 396.87497 L 79.37499 343.9583 L 79.37499 291.04166 L 79.37499 291.04166 L 79.37499 264.5833 L 26.458332 264.5833 L 0.0 264.5833 L 0.0 264.5833 L 0.0 264.5833 L 0.0 238.12498 L 26.458332 238.12498 L 26.458332 211.66666 L 26.458332 185.20833 L 52.916664 185.20833 L 79.37499 185.20833 L 79.37499 185.20833 L 79.37499 211.66666 L 79.37499 211.66666 L 79.37499 211.66666 L 105.83333 211.66666 Q 105.83333 211.66666 132.29166 185.20833 Q 185.20833 158.74998 185.20833 79.37499 z" svg:height="4.233333mm" draw:style-name="style-1650" svg:viewBox="0.0 0.0 608.5416 423.3333" svg:width="6.0854163mm" svg:x="177.5354mm" svg:y="103.18749mm"/>
          <draw:path svg:d="M 264.5833 26.458332 L 238.12498 0.0 L 396.87497 0.0 Q 529.1666 0.0 555.625 0.0 L 555.625 0.0 L 582.0833 26.458332 Q 634.99994 52.916664 608.5416 79.37499 Q 582.0833 79.37499 608.5416 132.29166 Q 634.99994 185.20833 661.4583 211.66666 Q 687.9166 211.66666 687.9166 264.5833 Q 661.4583 317.49997 634.99994 343.9583 Q 608.5416 343.9583 634.99994 396.87497 Q 634.99994 449.79166 661.4583 449.79166 L 661.4583 476.24997 L 687.9166 476.24997 L 714.37494 476.24997 L 687.9166 502.7083 L 687.9166 502.7083 L 661.4583 502.7083 L 634.99994 502.7083 L 608.5416 502.7083 Q 582.0833 476.24997 582.0833 476.24997 Q 582.0833 423.3333 370.41666 396.87497 Q 158.74998 370.41666 158.74998 317.49997 L 132.29166 264.5833 L 105.83333 264.5833 L 52.916664 264.5833 L 52.916664 264.5833 L 52.916664 238.12498 L 79.37499 238.12498 L 79.37499 211.66666 L 52.916664 211.66666 L 26.458332 211.66666 L 26.458332 185.20833 L 0.0 185.20833 L 0.0 185.20833 L 0.0 158.74998 L 52.916664 158.74998 L 79.37499 158.74998 L 79.37499 132.29166 L 105.83333 105.83333 L 105.83333 105.83333 Q 105.83333 105.83333 185.20833 79.37499 Q 264.5833 52.916664 264.5833 26.458332 z" svg:height="5.027083mm" draw:style-name="style-1651" svg:viewBox="0.0 0.0 714.37494 502.7083" svg:width="7.1437497mm" svg:x="74.612495mm" svg:y="160.86665mm"/>
          <draw:path svg:d="M 291.04166 0.0 L 291.04166 0.0 L 502.7083 26.458332 Q 714.37494 52.916664 740.8333 52.916664 L 793.74994 52.916664 L 793.74994 52.916664 L 793.74994 52.916664 L 767.2916 79.37499 L 740.8333 105.83333 L 793.74994 105.83333 L 820.2083 105.83333 L 820.2083 132.29166 L 793.74994 132.29166 L 793.74994 158.74998 L 793.74994 211.66666 L 767.2916 211.66666 L 740.8333 211.66666 L 740.8333 238.12498 L 740.8333 238.12498 L 687.9166 238.12498 Q 661.4583 264.5833 476.24997 317.49997 L 264.5833 370.41666 L 264.5833 396.87497 L 264.5833 396.87497 L 132.29166 396.87497 L 0.0 370.41666 L 0.0 370.41666 L 0.0 370.41666 L 0.0 370.41666 Q 0.0 370.41666 26.458332 370.41666 Q 52.916664 343.9583 52.916664 317.49997 L 52.916664 264.5833 L 52.916664 264.5833 Q 52.916664 264.5833 79.37499 238.12498 L 105.83333 238.12498 L 105.83333 238.12498 L 105.83333 211.66666 L 132.29166 211.66666 Q 158.74998 211.66666 158.74998 185.20833 Q 158.74998 158.74998 211.66666 158.74998 Q 291.04166 132.29166 291.04166 79.37499 Q 291.04166 0.0 291.04166 0.0 z M 158.74998 264.5833 Q 158.74998 264.5833 158.74998 238.12498 Q 158.74998 238.12498 158.74998 264.5833 Q 158.74998 264.5833 158.74998 264.5833 z" svg:height="3.9687498mm" draw:style-name="style-1652" svg:viewBox="0.0 0.0 820.2083 396.87497" svg:width="8.202083mm" svg:x="216.95833mm" svg:y="134.40833mm"/>
          <draw:path svg:d="M 396.87497 0.0 L 423.3333 0.0 L 423.3333 0.0 L 423.3333 0.0 L 423.3333 26.458332 Q 423.3333 52.916664 529.1666 52.916664 L 608.5416 52.916664 L 687.9166 79.37499 Q 740.8333 105.83333 740.8333 105.83333 L 740.8333 105.83333 L 740.8333 105.83333 L 740.8333 105.83333 L 714.37494 132.29166 L 714.37494 158.74998 L 740.8333 158.74998 L 767.2916 158.74998 L 793.74994 185.20833 Q 793.74994 211.66666 740.8333 211.66666 L 714.37494 211.66666 L 661.4583 211.66666 Q 608.5416 211.66666 608.5416 238.12498 Q 582.0833 238.12498 608.5416 264.5833 Q 634.99994 264.5833 634.99994 291.04166 Q 634.99994 317.49997 608.5416 317.49997 Q 582.0833 317.49997 370.41666 291.04166 L 132.29166 291.04166 L 105.83333 291.04166 Q 79.37499 264.5833 52.916664 264.5833 L 26.458332 238.12498 L 0.0 211.66666 Q 0.0 211.66666 52.916664 158.74998 Q 132.29166 105.83333 158.74998 105.83333 L 211.66666 105.83333 L 211.66666 79.37499 L 211.66666 79.37499 L 185.20833 79.37499 L 185.20833 52.916664 L 211.66666 52.916664 Q 211.66666 52.916664 317.49997 26.458332 L 396.87497 0.0 L 396.87497 0.0 z" svg:height="3.1749997mm" draw:style-name="style-1653" svg:viewBox="0.0 0.0 793.74994 317.49997" svg:width="7.9374995mm" svg:x="197.37915mm" svg:y="206.37498mm"/>
          <draw:path svg:d="M 608.5416 79.37499 L 608.5416 79.37499 L 608.5416 79.37499 Q 608.5416 105.83333 608.5416 105.83333 L 582.0833 105.83333 L 582.0833 132.29166 L 582.0833 158.74998 L 476.24997 158.74998 L 370.41666 158.74998 L 264.5833 132.29166 L 185.20833 132.29166 L 158.74998 132.29166 Q 158.74998 105.83333 158.74998 105.83333 Q 185.20833 105.83333 105.83333 79.37499 L 0.0 52.916664 L 0.0 26.458332 Q -26.458332 0.0 211.66666 0.0 Q 423.3333 0.0 529.1666 52.916664 Q 608.5416 52.916664 608.5416 79.37499 z" svg:height="1.5874999mm" draw:style-name="style-1654" svg:viewBox="0.0 0.0 608.5416 158.74998" svg:width="6.0854163mm" svg:x="193.67499mm" svg:y="221.19165mm"/>
          <draw:path svg:d="M 529.1666 0.0 L 555.625 0.0 L 529.1666 105.83333 Q 502.7083 211.66666 529.1666 238.12498 L 529.1666 238.12498 L 502.7083 238.12498 Q 449.79166 264.5833 449.79166 291.04166 Q 449.79166 317.49997 396.87497 317.49997 Q 370.41666 317.49997 370.41666 343.9583 Q 370.41666 396.87497 317.49997 396.87497 L 264.5833 396.87497 L 238.12498 396.87497 L 238.12498 396.87497 L 132.29166 370.41666 Q 52.916664 370.41666 26.458332 317.49997 L 26.458332 264.5833 L 0.0 264.5833 L 0.0 264.5833 L 0.0 238.12498 Q -26.458332 238.12498 26.458332 158.74998 L 79.37499 79.37499 L 264.5833 79.37499 Q 449.79166 79.37499 476.24997 79.37499 Q 502.7083 26.458332 502.7083 26.458332 L 502.7083 26.458332 L 502.7083 26.458332 Q 502.7083 26.458332 529.1666 0.0 z" svg:height="3.9687498mm" draw:style-name="style-1655" svg:viewBox="0.0 0.0 555.625 396.87497" svg:width="5.5562496mm" svg:x="61.118748mm" svg:y="107.68541mm"/>
          <draw:path svg:d="M 1375.8333 26.458332 L 1613.9583 0.0 L 1587.4999 0.0 Q 1587.4999 26.458332 1613.9583 26.458332 Q 1640.4166 26.458332 1640.4166 79.37499 Q 1613.9583 158.74998 1534.5833 158.74998 L 1455.2083 158.74998 L 1455.2083 185.20833 L 1455.2083 211.66666 L 1508.1249 211.66666 Q 1561.0416 211.66666 1561.0416 238.12498 Q 1561.0416 264.5833 1640.4166 291.04166 Q 1693.3333 291.04166 1693.3333 343.9583 Q 1693.3333 396.87497 1666.8749 396.87497 Q 1640.4166 396.87497 1640.4166 423.3333 L 1640.4166 423.3333 L 1640.4166 423.3333 L 1640.4166 449.79166 L 1640.4166 449.79166 L 1640.4166 449.79166 L 1613.9583 449.79166 L 1613.9583 449.79166 L 1587.4999 476.24997 L 1534.5833 502.7083 L 1534.5833 529.1666 Q 1534.5833 555.625 1508.1249 582.0833 L 1508.1249 608.5416 L 1481.6666 608.5416 Q 1428.7499 608.5416 1322.9166 582.0833 Q 1190.6249 555.625 1190.6249 529.1666 Q 1190.6249 502.7083 1137.7083 502.7083 Q 1084.7916 502.7083 1084.7916 529.1666 Q 1111.25 555.625 1111.25 582.0833 Q 1137.7083 608.5416 978.95825 608.5416 Q 820.2083 608.5416 846.6666 608.5416 Q 873.12494 608.5416 820.2083 555.625 L 767.2916 529.1666 L 740.8333 529.1666 Q 714.37494 555.625 714.37494 555.625 L 714.37494 555.625 L 634.99994 555.625 L 555.625 555.625 L 555.625 529.1666 L 582.0833 529.1666 L 582.0833 529.1666 L 582.0833 502.7083 L 582.0833 502.7083 L 582.0833 502.7083 L 608.5416 502.7083 Q 608.5416 502.7083 634.99994 449.79166 L 661.4583 423.3333 L 661.4583 396.87497 L 687.9166 396.87497 L 687.9166 396.87497 L 687.9166 396.87497 L 687.9166 370.41666 L 687.9166 370.41666 L 714.37494 370.41666 L 714.37494 343.9583 L 687.9166 343.9583 L 634.99994 343.9583 L 634.99994 343.9583 L 608.5416 343.9583 L 476.24997 343.9583 L 317.49997 343.9583 L 264.5833 343.9583 Q 211.66666 317.49997 211.66666 343.9583 L 211.66666 370.41666 L 185.20833 370.41666 L 158.74998 396.87497 L 105.83333 396.87497 L 52.916664 396.87497 L 52.916664 370.41666 L 52.916664 370.41666 L 26.458332 370.41666 L 26.458332 370.41666 L 26.458332 343.9583 L 0.0 343.9583 L 0.0 317.49997 L 0.0 291.04166 L 26.458332 291.04166 L 26.458332 291.04166 L 52.916664 264.5833 L 105.83333 238.12498 L 105.83333 238.12498 L 105.83333 238.12498 L 132.29166 238.12498 L 132.29166 238.12498 L 132.29166 211.66666 L 158.74998 211.66666 L 158.74998 211.66666 L 158.74998 238.12498 L 211.66666 238.12498 Q 264.5833 238.12498 317.49997 211.66666 Q 396.87497 185.20833 370.41666 185.20833 L 370.41666 158.74998 L 370.41666 158.74998 L 396.87497 158.74998 L 423.3333 158.74998 Q 449.79166 185.20833 476.24997 185.20833 L 476.24997 185.20833 L 502.7083 158.74998 L 529.1666 158.74998 L 582.0833 158.74998 Q 661.4583 185.20833 687.9166 132.29166 Q 687.9166 79.37499 740.8333 79.37499 Q 767.2916 79.37499 846.6666 79.37499 L 899.5833 52.916664 L 899.5833 52.916664 L 899.5833 79.37499 L 952.49994 79.37499 L 978.95825 79.37499 L 1005.4166 105.83333 L 1031.875 132.29166 L 1031.875 132.29166 L 1058.3333 132.29166 L 1058.3333 132.29166 L 1058.3333 132.29166 L 1084.7916 132.29166 L 1111.25 132.29166 L 1137.7083 132.29166 Q 1164.1666 132.29166 1164.1666 105.83333 Q 1137.7083 79.37499 1375.8333 26.458332 z" svg:height="6.0854163mm" draw:style-name="style-1656" svg:viewBox="0.0 0.0 1693.3333 608.5416" svg:width="16.933332mm" svg:x="2.1166666mm" svg:y="195.52707mm"/>
          <draw:path svg:d="M 793.74994 26.458332 L 899.5833 0.0 L 899.5833 0.0 L 899.5833 26.458332 L 899.5833 26.458332 L 899.5833 26.458332 L 926.0416 26.458332 L 926.0416 26.458332 L 899.5833 52.916664 Q 873.12494 52.916664 873.12494 105.83333 Q 873.12494 132.29166 899.5833 158.74998 L 926.0416 158.74998 L 926.0416 158.74998 L 926.0416 185.20833 L 926.0416 185.20833 L 899.5833 185.20833 L 899.5833 185.20833 L 899.5833 185.20833 L 846.6666 211.66666 L 820.2083 238.12498 L 820.2083 238.12498 L 793.74994 238.12498 L 793.74994 238.12498 L 793.74994 238.12498 L 899.5833 291.04166 Q 1031.875 291.04166 1058.3333 317.49997 L 1084.7916 317.49997 L 1084.7916 317.49997 L 1084.7916 343.9583 L 1058.3333 343.9583 Q 1031.875 343.9583 1005.4166 370.41666 L 952.49994 370.41666 L 926.0416 370.41666 L 899.5833 370.41666 L 846.6666 370.41666 Q 767.2916 396.87497 687.9166 396.87497 Q 634.99994 423.3333 634.99994 396.87497 Q 634.99994 343.9583 529.1666 396.87497 L 449.79166 423.3333 L 370.41666 423.3333 Q 264.5833 396.87497 158.74998 396.87497 L 79.37499 396.87497 L 79.37499 396.87497 L 105.83333 396.87497 L 105.83333 396.87497 L 105.83333 396.87497 L 105.83333 370.41666 L 105.83333 370.41666 L 132.29166 370.41666 Q 132.29166 343.9583 105.83333 343.9583 L 105.83333 343.9583 L 105.83333 343.9583 Q 105.83333 317.49997 105.83333 291.04166 L 79.37499 291.04166 L 52.916664 264.5833 L 26.458332 264.5833 L 26.458332 238.12498 L 0.0 211.66666 L 0.0 211.66666 L 0.0 185.20833 L 52.916664 185.20833 Q 105.83333 185.20833 158.74998 158.74998 Q 185.20833 132.29166 158.74998 132.29166 Q 132.29166 132.29166 132.29166 105.83333 Q 132.29166 79.37499 396.87497 79.37499 Q 661.4583 79.37499 661.4583 52.916664 Q 661.4583 26.458332 793.74994 26.458332 z" svg:height="4.233333mm" draw:style-name="style-1657" svg:viewBox="0.0 0.0 1084.7916 423.3333" svg:width="10.847916mm" svg:x="29.104166mm" svg:y="166.95207mm"/>
          <draw:path svg:d="M 820.2083 52.916664 L 899.5833 105.83333 L 793.74994 132.29166 Q 687.9166 185.20833 687.9166 238.12498 L 687.9166 317.49997 L 714.37494 343.9583 Q 740.8333 396.87497 740.8333 423.3333 L 740.8333 449.79166 L 714.37494 449.79166 Q 687.9166 423.3333 661.4583 343.9583 Q 661.4583 264.5833 529.1666 370.41666 Q 423.3333 449.79166 370.41666 476.24997 Q 343.9583 476.24997 343.9583 502.7083 Q 343.9583 529.1666 238.12498 555.625 Q 132.29166 608.5416 132.29166 634.99994 L 105.83333 661.4583 L 105.83333 714.37494 L 105.83333 740.8333 L 79.37499 740.8333 L 79.37499 767.2916 L 79.37499 767.2916 L 52.916664 767.2916 L 52.916664 740.8333 L 52.916664 714.37494 L 26.458332 714.37494 L 26.458332 714.37494 L 0.0 714.37494 L 0.0 714.37494 L 0.0 634.99994 L 0.0 555.625 L 26.458332 555.625 L 26.458332 555.625 L 26.458332 555.625 L 26.458332 555.625 L 52.916664 555.625 L 52.916664 555.625 L 52.916664 555.625 L 52.916664 555.625 L 79.37499 555.625 L 79.37499 555.625 L 79.37499 529.1666 L 105.83333 529.1666 L 105.83333 502.7083 Q 105.83333 476.24997 238.12498 370.41666 Q 343.9583 238.12498 449.79166 185.20833 Q 555.625 132.29166 608.5416 79.37499 Q 634.99994 0.0 687.9166 0.0 Q 740.8333 -26.458332 820.2083 52.916664 z" svg:height="7.6729164mm" draw:style-name="style-1658" svg:viewBox="0.0 0.0 899.5833 767.2916" svg:width="8.995832mm" svg:x="28.574999mm" svg:y="112.447914mm"/>
          <draw:path svg:d="M 502.7083 26.458332 L 502.7083 0.0 L 529.1666 0.0 L 555.625 0.0 L 555.625 0.0 Q 555.625 26.458332 582.0833 26.458332 L 608.5416 26.458332 L 608.5416 52.916664 Q 608.5416 79.37499 608.5416 105.83333 Q 608.5416 105.83333 582.0833 132.29166 L 582.0833 158.74998 L 502.7083 132.29166 Q 396.87497 105.83333 396.87497 185.20833 Q 396.87497 264.5833 343.9583 291.04166 Q 317.49997 291.04166 291.04166 317.49997 L 264.5833 317.49997 L 238.12498 317.49997 Q 211.66666 343.9583 238.12498 343.9583 L 264.5833 343.9583 L 264.5833 370.41666 L 264.5833 396.87497 L 211.66666 396.87497 Q 158.74998 396.87497 79.37499 370.41666 Q 26.458332 343.9583 26.458332 317.49997 L 0.0 291.04166 L 26.458332 291.04166 L 26.458332 291.04166 L 26.458332 291.04166 L 52.916664 291.04166 L 52.916664 291.04166 Q 26.458332 264.5833 26.458332 238.12498 Q 26.458332 211.66666 26.458332 185.20833 Q 52.916664 132.29166 52.916664 105.83333 L 52.916664 79.37499 L 291.04166 79.37499 Q 502.7083 52.916664 502.7083 26.458332 z" svg:height="3.9687498mm" draw:style-name="style-1659" svg:viewBox="0.0 0.0 608.5416 396.87497" svg:width="6.0854163mm" svg:x="63.76458mm" svg:y="184.41457mm"/>
          <draw:path svg:d="M 449.79166 0.0 L 476.24997 0.0 L 555.625 0.0 L 608.5416 0.0 L 608.5416 0.0 Q 608.5416 26.458332 608.5416 26.458332 L 608.5416 26.458332 L 582.0833 26.458332 L 582.0833 26.458332 L 582.0833 52.916664 L 608.5416 52.916664 L 608.5416 52.916664 L 608.5416 79.37499 L 661.4583 79.37499 L 714.37494 79.37499 L 714.37494 105.83333 L 714.37494 105.83333 L 687.9166 132.29166 L 687.9166 132.29166 L 634.99994 132.29166 Q 582.0833 132.29166 555.625 158.74998 L 555.625 185.20833 L 476.24997 185.20833 Q 396.87497 185.20833 343.9583 211.66666 Q 317.49997 238.12498 185.20833 211.66666 L 52.916664 185.20833 L 52.916664 185.20833 L 52.916664 158.74998 L 79.37499 158.74998 Q 79.37499 132.29166 26.458332 132.29166 L 0.0 105.83333 L 0.0 79.37499 Q 26.458332 79.37499 26.458332 52.916664 L 52.916664 26.458332 L 238.12498 26.458332 Q 396.87497 26.458332 449.79166 0.0 z" svg:height="2.1166666mm" draw:style-name="style-1660" svg:viewBox="0.0 0.0 714.37494 211.66666" svg:width="7.1437497mm" svg:x="130.43958mm" svg:y="192.35207mm"/>
          <draw:path svg:d="M 714.37494 0.0 L 714.37494 0.0 L 687.9166 0.0 Q 661.4583 0.0 661.4583 26.458332 L 661.4583 26.458332 L 661.4583 26.458332 Q 634.99994 26.458332 634.99994 52.916664 L 634.99994 52.916664 L 582.0833 52.916664 L 555.625 52.916664 L 529.1666 79.37499 L 502.7083 105.83333 L 502.7083 105.83333 L 529.1666 105.83333 L 529.1666 105.83333 L 529.1666 105.83333 L 555.625 132.29166 L 582.0833 158.74998 L 555.625 158.74998 L 529.1666 158.74998 L 317.49997 158.74998 L 105.83333 158.74998 L 105.83333 105.83333 Q 105.83333 79.37499 52.916664 79.37499 L 0.0 79.37499 L 0.0 79.37499 Q 0.0 52.916664 52.916664 52.916664 L 79.37499 52.916664 L 132.29166 26.458332 Q 185.20833 0.0 211.66666 0.0 L 211.66666 0.0 L 476.24997 0.0 Q 714.37494 0.0 714.37494 0.0 z" svg:height="1.5874999mm" draw:style-name="style-1661" svg:viewBox="0.0 0.0 714.37494 158.74998" svg:width="7.1437497mm" svg:x="13.758332mm" svg:y="218.54582mm"/>
          <draw:path svg:d="M 132.29166 26.458332 L 132.29166 0.0 L 132.29166 0.0 Q 132.29166 26.458332 132.29166 26.458332 L 158.74998 26.458332 L 158.74998 26.458332 Q 185.20833 26.458332 185.20833 26.458332 L 185.20833 26.458332 L 396.87497 26.458332 Q 608.5416 26.458332 608.5416 26.458332 L 608.5416 26.458332 L 687.9166 52.916664 Q 767.2916 79.37499 740.8333 105.83333 Q 714.37494 132.29166 714.37494 132.29166 L 740.8333 132.29166 L 740.8333 158.74998 Q 740.8333 185.20833 661.4583 211.66666 Q 555.625 238.12498 502.7083 238.12498 L 449.79166 238.12498 L 449.79166 264.5833 L 449.79166 264.5833 L 476.24997 264.5833 L 476.24997 291.04166 L 449.79166 291.04166 L 423.3333 291.04166 L 396.87497 317.49997 L 370.41666 317.49997 L 370.41666 291.04166 Q 343.9583 291.04166 343.9583 264.5833 Q 317.49997 238.12498 211.66666 211.66666 L 105.83333 185.20833 L 79.37499 185.20833 L 52.916664 185.20833 L 52.916664 185.20833 L 26.458332 185.20833 L 26.458332 185.20833 L 26.458332 185.20833 L 26.458332 185.20833 L 26.458332 158.74998 L 0.0 132.29166 Q 0.0 105.83333 26.458332 105.83333 Q 52.916664 105.83333 52.916664 79.37499 Q 52.916664 52.916664 79.37499 52.916664 Q 105.83333 52.916664 132.29166 26.458332 z" svg:height="3.1749997mm" draw:style-name="style-1662" svg:viewBox="0.0 0.0 740.8333 317.49997" svg:width="7.408333mm" svg:x="2.9104166mm" svg:y="128.3229mm"/>
          <draw:path svg:d="M 1084.7916 0.0 L 1111.25 0.0 L 1190.6249 26.458332 Q 1243.5416 52.916664 1243.5416 52.916664 L 1269.9999 52.916664 L 1269.9999 52.916664 Q 1269.9999 52.916664 1296.4583 79.37499 L 1322.9166 105.83333 L 1481.6666 105.83333 Q 1613.9583 105.83333 1640.4166 132.29166 L 1640.4166 158.74998 L 1587.4999 158.74998 Q 1534.5833 158.74998 1402.2916 185.20833 Q 1296.4583 211.66666 1349.3749 238.12498 L 1402.2916 264.5833 L 1428.7499 264.5833 L 1428.7499 264.5833 L 1508.1249 291.04166 L 1561.0416 291.04166 L 1561.0416 291.04166 L 1561.0416 317.49997 L 1561.0416 317.49997 L 1561.0416 317.49997 L 1587.4999 317.49997 L 1587.4999 343.9583 L 1455.2083 343.9583 Q 1322.9166 317.49997 1296.4583 317.49997 Q 1243.5416 317.49997 1243.5416 343.9583 Q 1243.5416 370.41666 1164.1666 370.41666 Q 1084.7916 396.87497 1111.25 423.3333 L 1137.7083 449.79166 L 1137.7083 449.79166 Q 1137.7083 476.24997 1137.7083 476.24997 L 1164.1666 476.24997 L 1164.1666 476.24997 L 1164.1666 502.7083 L 1137.7083 502.7083 Q 1111.25 476.24997 634.99994 449.79166 Q 185.20833 423.3333 132.29166 423.3333 L 79.37499 423.3333 L 79.37499 449.79166 L 79.37499 476.24997 L 52.916664 476.24997 L 52.916664 476.24997 L 26.458332 476.24997 L 0.0 476.24997 L 0.0 449.79166 L 26.458332 449.79166 L 26.458332 449.79166 L 26.458332 423.3333 L 26.458332 423.3333 L 26.458332 423.3333 L 52.916664 423.3333 L 52.916664 423.3333 L 52.916664 396.87497 L 79.37499 396.87497 L 79.37499 396.87497 L 79.37499 370.41666 L 79.37499 370.41666 L 79.37499 370.41666 L 105.83333 370.41666 Q 105.83333 370.41666 132.29166 343.9583 Q 158.74998 343.9583 132.29166 291.04166 Q 132.29166 238.12498 185.20833 185.20833 Q 264.5833 158.74998 185.20833 132.29166 L 132.29166 132.29166 L 132.29166 132.29166 L 132.29166 105.83333 L 291.04166 105.83333 L 449.79166 105.83333 L 502.7083 105.83333 L 555.625 105.83333 L 820.2083 105.83333 Q 1111.25 105.83333 1084.7916 52.916664 Q 1058.3333 0.0 1084.7916 0.0 z" svg:height="5.027083mm" draw:style-name="style-1663" svg:viewBox="0.0 0.0 1640.4166 502.7083" svg:width="16.404165mm" svg:x="169.5979mm" svg:y="183.09166mm"/>
          <draw:path svg:d="M 264.5833 26.458332 L 264.5833 0.0 L 370.41666 26.458332 Q 449.79166 52.916664 502.7083 79.37499 L 555.625 79.37499 L 582.0833 79.37499 L 608.5416 52.916664 L 740.8333 52.916664 L 873.12494 52.916664 L 899.5833 79.37499 L 952.49994 105.83333 L 899.5833 105.83333 Q 846.6666 132.29166 846.6666 158.74998 L 846.6666 185.20833 L 873.12494 185.20833 L 873.12494 158.74998 L 926.0416 185.20833 Q 1005.4166 185.20833 1005.4166 211.66666 Q 1058.3333 264.5833 1058.3333 291.04166 Q 1058.3333 317.49997 1084.7916 317.49997 L 1084.7916 343.9583 L 1084.7916 343.9583 Q 1058.3333 343.9583 1058.3333 370.41666 L 1058.3333 370.41666 L 1058.3333 370.41666 Q 1058.3333 370.41666 1031.875 370.41666 L 1031.875 396.87497 L 1005.4166 396.87497 Q 952.49994 423.3333 873.12494 396.87497 L 793.74994 396.87497 L 793.74994 396.87497 Q 793.74994 370.41666 687.9166 370.41666 Q 608.5416 343.9583 608.5416 317.49997 Q 608.5416 291.04166 476.24997 264.5833 Q 343.9583 264.5833 343.9583 291.04166 Q 317.49997 317.49997 264.5833 264.5833 L 185.20833 211.66666 L 185.20833 211.66666 L 158.74998 211.66666 L 158.74998 211.66666 L 158.74998 211.66666 L 132.29166 211.66666 L 105.83333 211.66666 L 79.37499 211.66666 L 52.916664 211.66666 L 52.916664 158.74998 L 52.916664 132.29166 L 26.458332 132.29166 L 0.0 105.83333 L 0.0 105.83333 L 0.0 105.83333 L 52.916664 105.83333 L 105.83333 105.83333 L 132.29166 79.37499 L 158.74998 52.916664 L 211.66666 52.916664 L 264.5833 52.916664 L 264.5833 26.458332 z" svg:height="3.9687498mm" draw:style-name="style-1664" svg:viewBox="0.0 0.0 1084.7916 396.87497" svg:width="10.847916mm" svg:x="62.44166mm" svg:y="149.75417mm"/>
          <draw:path svg:d="M 26.458332 26.458332 L 26.458332 0.0 L 79.37499 0.0 Q 158.74998 26.458332 291.04166 26.458332 L 423.3333 26.458332 L 555.625 26.458332 Q 687.9166 26.458332 793.74994 52.916664 L 899.5833 52.916664 L 926.0416 79.37499 Q 952.49994 79.37499 873.12494 105.83333 Q 820.2083 132.29166 820.2083 132.29166 L 820.2083 132.29166 L 820.2083 132.29166 Q 820.2083 132.29166 661.4583 158.74998 Q 502.7083 185.20833 291.04166 185.20833 L 52.916664 158.74998 L 52.916664 132.29166 L 26.458332 132.29166 L 26.458332 132.29166 L 26.458332 132.29166 L 26.458332 132.29166 L 0.0 132.29166 L 0.0 105.83333 Q -26.458332 79.37499 26.458332 52.916664 Q 52.916664 26.458332 26.458332 26.458332 z" svg:height="1.8520832mm" draw:style-name="style-1665" svg:viewBox="0.0 0.0 926.0416 185.20833" svg:width="9.260416mm" svg:x="84.931244mm" svg:y="125.67708mm"/>
          <draw:path svg:d="M 52.916664 52.916664 L 79.37499 0.0 L 105.83333 0.0 L 105.83333 0.0 L 132.29166 0.0 L 158.74998 0.0 L 158.74998 0.0 L 158.74998 0.0 L 291.04166 52.916664 Q 423.3333 52.916664 423.3333 79.37499 Q 449.79166 79.37499 449.79166 105.83333 L 449.79166 132.29166 L 423.3333 132.29166 Q 396.87497 105.83333 343.9583 105.83333 Q 264.5833 79.37499 238.12498 132.29166 Q 238.12498 158.74998 132.29166 158.74998 L 0.0 132.29166 L 0.0 105.83333 Q 26.458332 79.37499 26.458332 79.37499 Q 26.458332 105.83333 52.916664 52.916664 z" svg:height="1.5874999mm" draw:style-name="style-1666" svg:viewBox="0.0 0.0 449.79166 158.74998" svg:width="4.497916mm" svg:x="43.656246mm" svg:y="168.80415mm"/>
          <draw:path svg:d="M 978.95825 26.458332 L 978.95825 26.458332 L 978.95825 52.916664 L 1005.4166 105.83333 L 1005.4166 132.29166 L 1005.4166 158.74998 L 1031.875 158.74998 L 1031.875 158.74998 L 1031.875 185.20833 L 1058.3333 185.20833 L 1058.3333 211.66666 L 1058.3333 238.12498 L 1111.25 238.12498 Q 1137.7083 238.12498 1164.1666 291.04166 Q 1217.0833 317.49997 1190.6249 343.9583 Q 1164.1666 370.41666 1111.25 370.41666 L 1084.7916 370.41666 L 1190.6249 396.87497 L 1296.4583 423.3333 L 1296.4583 423.3333 L 1269.9999 423.3333 L 1269.9999 423.3333 L 1269.9999 449.79166 L 1269.9999 449.79166 L 1243.5416 449.79166 L 1164.1666 449.79166 Q 1058.3333 476.24997 1005.4166 449.79166 Q 926.0416 423.3333 873.12494 476.24997 L 820.2083 529.1666 L 820.2083 529.1666 Q 820.2083 529.1666 793.74994 555.625 L 793.74994 555.625 L 793.74994 529.1666 Q 793.74994 502.7083 634.99994 449.79166 L 502.7083 396.87497 L 502.7083 370.41666 Q 476.24997 370.41666 502.7083 343.9583 Q 502.7083 317.49997 317.49997 291.04166 L 132.29166 264.5833 L 132.29166 264.5833 Q 132.29166 264.5833 52.916664 238.12498 L 0.0 211.66666 L 0.0 211.66666 L 0.0 211.66666 L 26.458332 211.66666 L 26.458332 211.66666 L 26.458332 185.20833 L 52.916664 185.20833 L 52.916664 185.20833 L 52.916664 158.74998 L 52.916664 158.74998 L 52.916664 158.74998 L 79.37499 158.74998 L 79.37499 158.74998 L 52.916664 132.29166 L 0.0 105.83333 L 26.458332 105.83333 L 52.916664 105.83333 L 105.83333 79.37499 L 132.29166 52.916664 L 132.29166 52.916664 L 132.29166 52.916664 L 317.49997 79.37499 Q 529.1666 105.83333 529.1666 52.916664 Q 555.625 26.458332 661.4583 0.0 Q 767.2916 0.0 793.74994 26.458332 Q 820.2083 52.916664 899.5833 52.916664 Q 952.49994 26.458332 978.95825 26.458332 z" svg:height="5.5562496mm" draw:style-name="style-1667" svg:viewBox="0.0 0.0 1296.4583 555.625" svg:width="12.964582mm" svg:x="164.04166mm" svg:y="209.54999mm"/>
          <draw:path svg:d="M 502.7083 0.0 L 634.99994 0.0 L 634.99994 0.0 L 634.99994 26.458332 L 634.99994 26.458332 L 634.99994 26.458332 L 661.4583 26.458332 L 661.4583 26.458332 L 661.4583 52.916664 L 687.9166 52.916664 L 687.9166 52.916664 L 687.9166 79.37499 L 687.9166 79.37499 L 687.9166 79.37499 L 661.4583 79.37499 L 661.4583 79.37499 L 661.4583 105.83333 L 634.99994 105.83333 L 634.99994 132.29166 L 634.99994 132.29166 L 608.5416 132.29166 Q 582.0833 132.29166 582.0833 158.74998 Q 582.0833 185.20833 343.9583 238.12498 Q 105.83333 291.04166 79.37499 264.5833 L 52.916664 238.12498 L 52.916664 238.12498 Q 79.37499 238.12498 79.37499 211.66666 L 79.37499 211.66666 L 79.37499 185.20833 Q 52.916664 185.20833 52.916664 158.74998 L 52.916664 132.29166 L 79.37499 132.29166 L 79.37499 132.29166 L 52.916664 105.83333 L 0.0 79.37499 L 0.0 79.37499 L 0.0 79.37499 L 158.74998 52.916664 Q 343.9583 26.458332 370.41666 26.458332 Q 370.41666 26.458332 502.7083 0.0 z" svg:height="2.6458333mm" draw:style-name="style-1668" svg:viewBox="0.0 0.0 687.9166 264.5833" svg:width="6.879166mm" svg:x="30.691666mm" svg:y="147.90207mm"/>
          <draw:path svg:d="M 264.5833 26.458332 L 291.04166 0.0 L 449.79166 26.458332 Q 634.99994 26.458332 634.99994 52.916664 Q 634.99994 79.37499 661.4583 79.37499 L 687.9166 79.37499 L 687.9166 79.37499 L 687.9166 79.37499 L 714.37494 105.83333 L 740.8333 132.29166 L 767.2916 132.29166 L 820.2083 132.29166 L 820.2083 185.20833 Q 820.2083 211.66666 793.74994 211.66666 L 767.2916 238.12498 L 767.2916 238.12498 L 767.2916 238.12498 L 714.37494 238.12498 L 687.9166 238.12498 L 687.9166 264.5833 Q 661.4583 264.5833 634.99994 264.5833 L 582.0833 264.5833 L 555.625 317.49997 Q 529.1666 343.9583 476.24997 343.9583 Q 423.3333 343.9583 396.87497 370.41666 L 370.41666 396.87497 L 370.41666 396.87497 L 370.41666 396.87497 L 343.9583 396.87497 L 343.9583 396.87497 L 343.9583 396.87497 L 317.49997 396.87497 L 317.49997 396.87497 Q 317.49997 396.87497 291.04166 370.41666 L 264.5833 343.9583 L 291.04166 343.9583 Q 291.04166 343.9583 291.04166 317.49997 L 291.04166 317.49997 L 291.04166 317.49997 Q 291.04166 291.04166 185.20833 291.04166 L 105.83333 291.04166 L 79.37499 291.04166 L 79.37499 291.04166 L 26.458332 291.04166 L 0.0 291.04166 L 26.458332 264.5833 L 52.916664 238.12498 L 79.37499 238.12498 L 105.83333 238.12498 L 105.83333 211.66666 L 105.83333 185.20833 L 79.37499 185.20833 L 26.458332 185.20833 L 26.458332 185.20833 L 26.458332 185.20833 L 79.37499 158.74998 L 105.83333 132.29166 L 105.83333 132.29166 Q 132.29166 132.29166 211.66666 105.83333 Q 291.04166 79.37499 264.5833 79.37499 Q 238.12498 52.916664 264.5833 26.458332 z" svg:height="3.9687498mm" draw:style-name="style-1669" svg:viewBox="0.0 0.0 820.2083 396.87497" svg:width="8.202083mm" svg:x="43.127083mm" svg:y="208.75624mm"/>
          <draw:path svg:d="M 317.49997 52.916664 L 317.49997 79.37499 L 317.49997 105.83333 L 317.49997 158.74998 L 343.9583 158.74998 L 396.87497 158.74998 L 396.87497 185.20833 L 396.87497 185.20833 L 343.9583 185.20833 Q 291.04166 185.20833 291.04166 211.66666 Q 291.04166 238.12498 317.49997 264.5833 L 317.49997 264.5833 L 291.04166 264.5833 Q 238.12498 264.5833 158.74998 238.12498 L 79.37499 211.66666 L 26.458332 211.66666 L 0.0 211.66666 L 0.0 158.74998 L 0.0 132.29166 L 26.458332 132.29166 L 52.916664 105.83333 L 52.916664 105.83333 L 79.37499 105.83333 L 79.37499 105.83333 L 79.37499 105.83333 L 79.37499 79.37499 L 79.37499 79.37499 L 185.20833 79.37499 Q 291.04166 52.916664 291.04166 26.458332 Q 264.5833 0.0 291.04166 0.0 Q 317.49997 0.0 317.49997 52.916664 z" svg:height="2.6458333mm" draw:style-name="style-1670" svg:viewBox="0.0 0.0 396.87497 264.5833" svg:width="3.9687498mm" svg:x="29.368748mm" svg:y="103.71666mm"/>
          <draw:path svg:d="M 582.0833 0.0 L 661.4583 0.0 L 661.4583 0.0 Q 661.4583 0.0 687.9166 26.458332 L 687.9166 26.458332 L 687.9166 26.458332 Q 687.9166 52.916664 582.0833 52.916664 L 476.24997 105.83333 L 476.24997 105.83333 L 476.24997 105.83333 L 502.7083 105.83333 L 502.7083 105.83333 L 529.1666 132.29166 L 582.0833 158.74998 L 582.0833 158.74998 L 582.0833 158.74998 L 634.99994 158.74998 Q 661.4583 185.20833 687.9166 211.66666 Q 687.9166 264.5833 740.8333 264.5833 Q 793.74994 317.49997 740.8333 317.49997 Q 687.9166 343.9583 687.9166 370.41666 L 687.9166 370.41666 L 634.99994 370.41666 Q 582.0833 370.41666 529.1666 423.3333 Q 502.7083 423.3333 555.625 449.79166 Q 608.5416 476.24997 529.1666 476.24997 Q 449.79166 476.24997 370.41666 529.1666 L 317.49997 529.1666 L 317.49997 555.625 Q 317.49997 555.625 343.9583 582.0833 L 343.9583 582.0833 L 317.49997 582.0833 Q 291.04166 582.0833 211.66666 582.0833 L 105.83333 582.0833 L 105.83333 555.625 L 105.83333 529.1666 L 105.83333 502.7083 L 105.83333 476.24997 L 105.83333 476.24997 L 105.83333 476.24997 L 52.916664 449.79166 L 0.0 423.3333 L 26.458332 423.3333 Q 52.916664 423.3333 26.458332 396.87497 L 0.0 370.41666 L 0.0 370.41666 L 0.0 370.41666 L 0.0 370.41666 L 0.0 370.41666 L 0.0 343.9583 L 0.0 343.9583 L 0.0 317.49997 L 0.0 317.49997 L 0.0 291.04166 L 0.0 264.5833 L 52.916664 264.5833 Q 132.29166 264.5833 105.83333 211.66666 Q 79.37499 158.74998 105.83333 158.74998 L 132.29166 158.74998 L 211.66666 158.74998 Q 317.49997 132.29166 317.49997 79.37499 Q 317.49997 26.458332 423.3333 26.458332 Q 529.1666 0.0 582.0833 0.0 z" svg:height="5.820833mm" draw:style-name="style-1671" svg:viewBox="0.0 0.0 740.8333 582.0833" svg:width="7.408333mm" svg:x="267.22916mm" svg:y="195.79166mm"/>
          <draw:path svg:d="M 52.916664 0.0 L 105.83333 0.0 L 105.83333 0.0 Q 105.83333 0.0 105.83333 26.458332 L 132.29166 26.458332 L 132.29166 52.916664 Q 105.83333 105.83333 105.83333 132.29166 Q 105.83333 158.74998 52.916664 185.20833 L 0.0 211.66666 L 0.0 211.66666 L 0.0 211.66666 L 0.0 185.20833 L 0.0 185.20833 L 0.0 158.74998 Q 0.0 132.29166 0.0 79.37499 Q 0.0 26.458332 52.916664 0.0 z" svg:height="2.1166666mm" draw:style-name="style-1672" svg:viewBox="0.0 0.0 132.29166 211.66666" svg:width="1.3229166mm" svg:x="178.32916mm" svg:y="103.18749mm"/>
          <draw:path svg:d="M 0.0 26.458332 L 26.458332 0.0 L 158.74998 0.0 Q 264.5833 0.0 317.49997 0.0 L 343.9583 0.0 L 370.41666 0.0 Q 396.87497 0.0 476.24997 0.0 L 555.625 0.0 L 529.1666 26.458332 Q 529.1666 52.916664 608.5416 52.916664 Q 687.9166 79.37499 661.4583 79.37499 Q 661.4583 105.83333 661.4583 105.83333 L 661.4583 105.83333 L 634.99994 105.83333 Q 634.99994 105.83333 476.24997 105.83333 L 291.04166 132.29166 L 211.66666 132.29166 L 158.74998 105.83333 L 105.83333 105.83333 Q 26.458332 105.83333 0.0 79.37499 Q 0.0 52.916664 0.0 26.458332 z" svg:height="1.3229166mm" draw:style-name="style-1673" svg:viewBox="0.0 0.0 661.4583 132.29166" svg:width="6.614583mm" svg:x="279.92914mm" svg:y="218.01666mm"/>
          <draw:path svg:d="M 767.2916 52.916664 L 767.2916 52.916664 L 767.2916 52.916664 L 740.8333 52.916664 L 740.8333 105.83333 Q 740.8333 158.74998 714.37494 132.29166 Q 687.9166 132.29166 661.4583 158.74998 L 661.4583 185.20833 L 502.7083 185.20833 Q 343.9583 211.66666 317.49997 185.20833 L 291.04166 185.20833 L 264.5833 185.20833 Q 238.12498 158.74998 105.83333 158.74998 L 0.0 105.83333 L 0.0 105.83333 L 0.0 105.83333 L 26.458332 105.83333 L 26.458332 105.83333 L 52.916664 79.37499 L 105.83333 52.916664 L 105.83333 52.916664 L 105.83333 52.916664 L 132.29166 52.916664 L 132.29166 52.916664 L 132.29166 26.458332 L 132.29166 26.458332 L 343.9583 0.0 Q 555.625 0.0 661.4583 0.0 Q 767.2916 52.916664 767.2916 52.916664 z" svg:height="1.8520832mm" draw:style-name="style-1674" svg:viewBox="0.0 0.0 767.2916 185.20833" svg:width="7.6729164mm" svg:x="37.041664mm" svg:y="168.275mm"/>
          <draw:path svg:d="M 105.83333 26.458332 L 105.83333 0.0 L 158.74998 0.0 Q 185.20833 0.0 211.66666 0.0 L 238.12498 0.0 L 343.9583 0.0 Q 449.79166 0.0 502.7083 26.458332 L 555.625 26.458332 L 555.625 52.916664 L 555.625 105.83333 L 529.1666 105.83333 L 529.1666 105.83333 L 423.3333 105.83333 Q 291.04166 105.83333 264.5833 158.74998 Q 264.5833 211.66666 238.12498 211.66666 L 238.12498 211.66666 L 238.12498 211.66666 L 238.12498 185.20833 L 211.66666 185.20833 Q 211.66666 158.74998 211.66666 158.74998 L 211.66666 158.74998 L 158.74998 158.74998 Q 105.83333 158.74998 0.0 105.83333 Q -79.37499 52.916664 0.0 52.916664 L 79.37499 26.458332 L 105.83333 26.458332 z" svg:height="2.1166666mm" draw:style-name="style-1675" svg:viewBox="0.0 0.0 555.625 211.66666" svg:width="5.5562496mm" svg:x="49.212498mm" svg:y="190.49998mm"/>
          <draw:path svg:d="M 1005.4166 26.458332 L 1031.875 26.458332 L 1058.3333 52.916664 Q 1058.3333 79.37499 1084.7916 79.37499 L 1111.25 79.37499 L 1111.25 105.83333 L 1111.25 132.29166 L 1137.7083 132.29166 L 1137.7083 158.74998 L 1164.1666 158.74998 L 1190.6249 158.74998 L 1190.6249 185.20833 L 1164.1666 185.20833 L 1164.1666 185.20833 L 1164.1666 211.66666 L 1217.0833 211.66666 Q 1296.4583 211.66666 1296.4583 238.12498 L 1296.4583 238.12498 L 1296.4583 238.12498 L 1296.4583 264.5833 L 1296.4583 264.5833 L 1269.9999 264.5833 L 1269.9999 264.5833 L 1269.9999 264.5833 L 1217.0833 291.04166 L 1190.6249 317.49997 L 1243.5416 317.49997 L 1296.4583 317.49997 L 1296.4583 370.41666 L 1269.9999 396.87497 L 1269.9999 396.87497 L 1269.9999 423.3333 L 1269.9999 423.3333 L 1269.9999 423.3333 L 1243.5416 423.3333 L 1243.5416 423.3333 L 1269.9999 449.79166 L 1296.4583 449.79166 L 1296.4583 476.24997 L 1296.4583 502.7083 L 1269.9999 502.7083 Q 1217.0833 529.1666 1164.1666 529.1666 L 1084.7916 582.0833 L 1058.3333 582.0833 Q 1058.3333 608.5416 1058.3333 634.99994 L 1058.3333 661.4583 L 1031.875 634.99994 Q 1005.4166 634.99994 952.49994 687.9166 Q 899.5833 767.2916 926.0416 793.74994 L 926.0416 820.2083 L 899.5833 820.2083 L 873.12494 793.74994 L 846.6666 793.74994 Q 820.2083 793.74994 820.2083 767.2916 Q 820.2083 740.8333 793.74994 740.8333 L 767.2916 740.8333 L 767.2916 740.8333 Q 740.8333 714.37494 687.9166 687.9166 Q 634.99994 634.99994 582.0833 608.5416 L 555.625 582.0833 L 529.1666 582.0833 Q 476.24997 582.0833 449.79166 529.1666 Q 423.3333 476.24997 449.79166 476.24997 Q 476.24997 476.24997 291.04166 423.3333 L 105.83333 370.41666 L 105.83333 370.41666 Q 105.83333 343.9583 105.83333 317.49997 L 105.83333 317.49997 L 105.83333 317.49997 L 105.83333 317.49997 L 52.916664 291.04166 L 0.0 264.5833 L 0.0 264.5833 L 0.0 264.5833 L 52.916664 264.5833 L 132.29166 264.5833 L 132.29166 238.12498 L 105.83333 211.66666 L 105.83333 211.66666 L 105.83333 211.66666 L 158.74998 185.20833 Q 185.20833 185.20833 185.20833 158.74998 Q 185.20833 132.29166 264.5833 132.29166 Q 343.9583 132.29166 343.9583 105.83333 L 343.9583 79.37499 L 423.3333 52.916664 Q 529.1666 52.916664 529.1666 26.458332 L 529.1666 26.458332 L 555.625 26.458332 L 582.0833 26.458332 L 582.0833 26.458332 L 582.0833 52.916664 L 634.99994 26.458332 Q 687.9166 26.458332 793.74994 0.0 Q 846.6666 -26.458332 873.12494 0.0 Q 873.12494 52.916664 926.0416 52.916664 Q 978.95825 52.916664 1005.4166 26.458332 z" svg:height="8.202083mm" draw:style-name="style-1676" svg:viewBox="0.0 0.0 1296.4583 820.2083" svg:width="12.964582mm" svg:x="75.67083mm" svg:y="165.62915mm"/>
          <draw:path svg:d="M 0.0 26.458332 L 0.0 0.0 L 26.458332 0.0 L 26.458332 0.0 L 238.12498 0.0 L 423.3333 0.0 L 529.1666 0.0 Q 634.99994 0.0 634.99994 26.458332 L 634.99994 26.458332 L 608.5416 26.458332 L 555.625 52.916664 L 608.5416 52.916664 L 634.99994 52.916664 L 634.99994 79.37499 L 608.5416 79.37499 L 608.5416 105.83333 L 608.5416 158.74998 L 582.0833 158.74998 L 555.625 158.74998 L 608.5416 185.20833 L 634.99994 211.66666 L 634.99994 211.66666 L 661.4583 211.66666 L 661.4583 211.66666 L 661.4583 238.12498 L 555.625 238.12498 Q 449.79166 211.66666 396.87497 211.66666 L 317.49997 211.66666 L 291.04166 238.12498 L 264.5833 238.12498 L 238.12498 238.12498 Q 211.66666 211.66666 211.66666 211.66666 L 211.66666 211.66666 L 238.12498 211.66666 Q 264.5833 211.66666 238.12498 185.20833 L 211.66666 158.74998 L 185.20833 158.74998 Q 132.29166 158.74998 79.37499 132.29166 L 52.916664 105.83333 L 52.916664 79.37499 Q 26.458332 52.916664 26.458332 52.916664 L 0.0 26.458332 L 0.0 26.458332 z" svg:height="2.38125mm" draw:style-name="style-1677" svg:viewBox="0.0 0.0 661.4583 238.12498" svg:width="6.614583mm" svg:x="227.27707mm" svg:y="203.19998mm"/>
          <draw:path svg:d="M 52.916664 26.458332 L 26.458332 0.0 L 158.74998 0.0 L 291.04166 0.0 L 264.5833 26.458332 Q 238.12498 52.916664 238.12498 79.37499 Q 238.12498 105.83333 291.04166 105.83333 Q 343.9583 105.83333 370.41666 132.29166 L 396.87497 158.74998 L 396.87497 158.74998 L 396.87497 158.74998 L 396.87497 158.74998 L 396.87497 185.20833 L 396.87497 185.20833 L 396.87497 211.66666 L 396.87497 211.66666 L 396.87497 211.66666 L 370.41666 211.66666 L 370.41666 211.66666 L 370.41666 185.20833 L 343.9583 185.20833 L 343.9583 185.20833 L 343.9583 211.66666 L 264.5833 211.66666 Q 185.20833 211.66666 132.29166 185.20833 L 105.83333 185.20833 L 52.916664 185.20833 Q 0.0 158.74998 0.0 132.29166 L 0.0 79.37499 L 0.0 79.37499 Q 0.0 52.916664 26.458332 52.916664 Q 79.37499 52.916664 52.916664 26.458332 z" svg:height="2.1166666mm" draw:style-name="style-1678" svg:viewBox="0.0 0.0 396.87497 211.66666" svg:width="3.9687498mm" svg:x="273.31458mm" svg:y="213.25415mm"/>
          <draw:path svg:d="M 26.458332 52.916664 L 0.0 0.0 L 132.29166 0.0 L 264.5833 0.0 L 264.5833 0.0 L 264.5833 0.0 L 343.9583 26.458332 L 423.3333 26.458332 L 423.3333 52.916664 L 423.3333 79.37499 L 396.87497 79.37499 L 370.41666 105.83333 L 476.24997 132.29166 Q 608.5416 158.74998 634.99994 185.20833 L 687.9166 185.20833 L 740.8333 185.20833 Q 767.2916 211.66666 846.6666 211.66666 L 926.0416 211.66666 L 926.0416 238.12498 L 926.0416 238.12498 L 899.5833 238.12498 L 846.6666 264.5833 L 846.6666 264.5833 L 846.6666 264.5833 L 873.12494 264.5833 L 873.12494 264.5833 L 926.0416 291.04166 L 978.95825 317.49997 L 978.95825 317.49997 L 952.49994 317.49997 L 952.49994 317.49997 L 952.49994 317.49997 L 952.49994 343.9583 L 952.49994 343.9583 L 926.0416 343.9583 L 926.0416 370.41666 L 899.5833 370.41666 L 899.5833 370.41666 L 793.74994 370.41666 Q 714.37494 370.41666 687.9166 396.87497 L 687.9166 396.87497 L 687.9166 396.87497 Q 661.4583 370.41666 661.4583 370.41666 L 661.4583 370.41666 L 661.4583 370.41666 Q 661.4583 370.41666 634.99994 370.41666 L 608.5416 370.41666 L 582.0833 370.41666 Q 555.625 370.41666 555.625 343.9583 Q 555.625 317.49997 423.3333 317.49997 Q 264.5833 317.49997 264.5833 291.04166 Q 264.5833 264.5833 132.29166 264.5833 L 26.458332 238.12498 L 26.458332 211.66666 L 0.0 211.66666 L 0.0 211.66666 L 0.0 211.66666 L 52.916664 185.20833 Q 105.83333 158.74998 79.37499 158.74998 L 79.37499 158.74998 L 79.37499 158.74998 Q 52.916664 132.29166 52.916664 105.83333 Q 52.916664 79.37499 26.458332 52.916664 z" svg:height="3.9687498mm" draw:style-name="style-1679" svg:viewBox="0.0 0.0 978.95825 396.87497" svg:width="9.789583mm" svg:x="195.2625mm" svg:y="209.54999mm"/>
          <draw:path svg:d="M 1137.7083 0.0 L 1164.1666 0.0 L 1190.6249 0.0 Q 1243.5416 0.0 1296.4583 26.458332 L 1322.9166 26.458332 L 1322.9166 26.458332 L 1322.9166 52.916664 L 1296.4583 52.916664 L 1269.9999 52.916664 L 1296.4583 79.37499 L 1322.9166 105.83333 L 1322.9166 105.83333 L 1296.4583 105.83333 L 1296.4583 105.83333 L 1296.4583 105.83333 L 1349.3749 132.29166 L 1375.8333 132.29166 L 1402.2916 185.20833 Q 1402.2916 211.66666 1455.2083 238.12498 L 1481.6666 238.12498 L 1481.6666 264.5833 L 1455.2083 291.04166 L 1455.2083 291.04166 L 1455.2083 317.49997 L 1455.2083 317.49997 L 1455.2083 317.49997 L 1481.6666 317.49997 L 1481.6666 343.9583 L 1455.2083 343.9583 Q 1455.2083 370.41666 1349.3749 423.3333 Q 1269.9999 476.24997 1296.4583 502.7083 L 1296.4583 529.1666 L 1243.5416 529.1666 L 1217.0833 529.1666 L 1190.6249 555.625 L 1164.1666 555.625 L 1084.7916 555.625 Q 1031.875 529.1666 846.6666 529.1666 L 661.4583 529.1666 L 661.4583 529.1666 Q 661.4583 529.1666 555.625 529.1666 Q 449.79166 529.1666 449.79166 502.7083 Q 449.79166 476.24997 476.24997 476.24997 Q 502.7083 449.79166 396.87497 423.3333 L 264.5833 423.3333 L 238.12498 423.3333 Q 211.66666 423.3333 158.74998 370.41666 L 105.83333 370.41666 L 105.83333 343.9583 L 132.29166 343.9583 L 132.29166 317.49997 L 132.29166 264.5833 L 105.83333 264.5833 L 105.83333 264.5833 L 79.37499 264.5833 L 26.458332 264.5833 L 26.458332 264.5833 L 26.458332 264.5833 L 0.0 264.5833 L 0.0 264.5833 L 0.0 238.12498 L 0.0 211.66666 L 0.0 185.20833 L 0.0 158.74998 L 291.04166 105.83333 Q 608.5416 52.916664 608.5416 52.916664 L 634.99994 52.916664 L 873.12494 26.458332 Q 1137.7083 0.0 1137.7083 0.0 z" svg:height="5.5562496mm" draw:style-name="style-1680" svg:viewBox="0.0 0.0 1481.6666 555.625" svg:width="14.816666mm" svg:x="233.62708mm" svg:y="142.875mm"/>
          <draw:path svg:d="M 529.1666 0.0 L 582.0833 0.0 L 555.625 26.458332 Q 529.1666 52.916664 634.99994 79.37499 Q 740.8333 105.83333 767.2916 132.29166 L 793.74994 132.29166 L 793.74994 132.29166 L 820.2083 132.29166 L 820.2083 158.74998 L 820.2083 158.74998 L 820.2083 158.74998 L 820.2083 185.20833 L 793.74994 185.20833 L 793.74994 185.20833 L 793.74994 185.20833 Q 767.2916 158.74998 687.9166 185.20833 L 634.99994 211.66666 L 608.5416 211.66666 Q 582.0833 211.66666 370.41666 211.66666 L 158.74998 211.66666 L 105.83333 211.66666 L 52.916664 211.66666 L 26.458332 185.20833 L 0.0 158.74998 L 0.0 158.74998 L 0.0 158.74998 L 0.0 158.74998 L 0.0 158.74998 L 52.916664 132.29166 L 105.83333 105.83333 L 158.74998 105.83333 L 211.66666 105.83333 L 317.49997 52.916664 Q 396.87497 52.916664 449.79166 26.458332 Q 502.7083 0.0 529.1666 0.0 z" svg:height="2.1166666mm" draw:style-name="style-1681" svg:viewBox="0.0 0.0 820.2083 211.66666" svg:width="8.202083mm" svg:x="156.63333mm" svg:y="184.15mm"/>
          <draw:path svg:d="M 846.6666 0.0 L 846.6666 0.0 L 846.6666 26.458332 Q 873.12494 79.37499 846.6666 79.37499 L 820.2083 79.37499 L 740.8333 105.83333 L 661.4583 132.29166 L 661.4583 132.29166 L 661.4583 132.29166 L 582.0833 132.29166 Q 502.7083 132.29166 502.7083 158.74998 Q 502.7083 185.20833 343.9583 158.74998 L 185.20833 132.29166 L 105.83333 132.29166 L 0.0 132.29166 L 0.0 132.29166 Q 0.0 132.29166 52.916664 105.83333 L 79.37499 79.37499 L 211.66666 52.916664 Q 370.41666 26.458332 555.625 26.458332 Q 740.8333 26.458332 793.74994 26.458332 Q 846.6666 0.0 846.6666 0.0 z" svg:height="1.5874999mm" draw:style-name="style-1682" svg:viewBox="0.0 0.0 846.6666 158.74998" svg:width="8.466666mm" svg:x="28.574999mm" svg:y="195.52707mm"/>
          <draw:path svg:d="M 158.74998 0.0 L 158.74998 0.0 L 211.66666 0.0 Q 291.04166 26.458332 396.87497 52.916664 Q 502.7083 79.37499 502.7083 52.916664 Q 502.7083 26.458332 661.4583 26.458332 Q 793.74994 52.916664 793.74994 52.916664 L 793.74994 52.916664 L 793.74994 52.916664 L 793.74994 79.37499 L 767.2916 79.37499 Q 714.37494 79.37499 714.37494 132.29166 Q 687.9166 185.20833 634.99994 185.20833 Q 582.0833 185.20833 555.625 158.74998 Q 555.625 105.83333 529.1666 132.29166 L 502.7083 158.74998 L 396.87497 158.74998 L 264.5833 158.74998 L 264.5833 185.20833 L 291.04166 185.20833 L 291.04166 211.66666 L 291.04166 211.66666 L 185.20833 211.66666 L 79.37499 211.66666 L 26.458332 185.20833 L 0.0 185.20833 L 0.0 158.74998 L 26.458332 158.74998 L 26.458332 158.74998 L 26.458332 158.74998 L 26.458332 132.29166 L 26.458332 132.29166 L 0.0 105.83333 L 0.0 79.37499 L 79.37499 52.916664 Q 158.74998 0.0 158.74998 0.0 z" svg:height="2.1166666mm" draw:style-name="style-1683" svg:viewBox="0.0 0.0 793.74994 211.66666" svg:width="7.9374995mm" svg:x="105.56874mm" svg:y="204.25832mm"/>
          <draw:path svg:d="M 714.37494 105.83333 L 714.37494 132.29166 L 714.37494 132.29166 L 714.37494 158.74998 L 740.8333 158.74998 L 767.2916 158.74998 L 767.2916 185.20833 L 767.2916 185.20833 L 714.37494 211.66666 Q 634.99994 211.66666 608.5416 238.12498 L 582.0833 238.12498 L 582.0833 211.66666 Q 555.625 185.20833 555.625 158.74998 Q 555.625 158.74998 502.7083 158.74998 Q 502.7083 158.74998 449.79166 158.74998 Q 396.87497 185.20833 317.49997 158.74998 L 238.12498 132.29166 L 238.12498 132.29166 L 211.66666 105.83333 L 211.66666 105.83333 L 238.12498 105.83333 L 238.12498 105.83333 L 238.12498 105.83333 L 211.66666 105.83333 L 185.20833 105.83333 L 105.83333 105.83333 L 26.458332 105.83333 L 26.458332 79.37499 L 26.458332 79.37499 L 0.0 79.37499 L 0.0 52.916664 L 0.0 52.916664 L 26.458332 52.916664 L 26.458332 52.916664 L 26.458332 52.916664 L 132.29166 52.916664 L 211.66666 52.916664 L 370.41666 52.916664 Q 529.1666 52.916664 529.1666 26.458332 Q 529.1666 0.0 608.5416 0.0 Q 661.4583 26.458332 687.9166 52.916664 Q 714.37494 105.83333 714.37494 105.83333 z" svg:height="2.38125mm" draw:style-name="style-1684" svg:viewBox="0.0 0.0 767.2916 238.12498" svg:width="7.6729164mm" svg:x="6.614583mm" svg:y="149.75417mm"/>
          <draw:path svg:d="M 291.04166 79.37499 L 291.04166 105.83333 L 291.04166 185.20833 L 264.5833 238.12498 L 264.5833 264.5833 Q 264.5833 291.04166 238.12498 291.04166 L 238.12498 317.49997 L 211.66666 317.49997 Q 185.20833 291.04166 105.83333 291.04166 L 0.0 264.5833 L 0.0 238.12498 Q 0.0 238.12498 0.0 185.20833 L 0.0 132.29166 L 0.0 132.29166 Q 0.0 132.29166 26.458332 105.83333 L 52.916664 79.37499 L 105.83333 26.458332 Q 185.20833 -26.458332 238.12498 0.0 Q 264.5833 52.916664 291.04166 79.37499 z" svg:height="3.1749997mm" draw:style-name="style-1685" svg:viewBox="0.0 0.0 291.04166 317.49997" svg:width="2.9104166mm" svg:x="42.333332mm" svg:y="105.56874mm"/>
          <draw:path svg:d="M 26.458332 0.0 L 52.916664 0.0 L 52.916664 0.0 L 52.916664 0.0 L 79.37499 0.0 L 79.37499 26.458332 L 105.83333 26.458332 L 158.74998 26.458332 L 211.66666 26.458332 Q 264.5833 26.458332 449.79166 26.458332 L 634.99994 26.458332 L 634.99994 26.458332 L 634.99994 52.916664 L 582.0833 52.916664 L 555.625 79.37499 L 476.24997 79.37499 L 423.3333 79.37499 L 423.3333 105.83333 L 423.3333 132.29166 L 317.49997 132.29166 Q 185.20833 132.29166 185.20833 105.83333 L 158.74998 105.83333 L 158.74998 105.83333 L 158.74998 79.37499 L 105.83333 79.37499 L 52.916664 79.37499 L 52.916664 79.37499 Q 52.916664 79.37499 26.458332 52.916664 Q 0.0 52.916664 0.0 26.458332 Q 0.0 0.0 26.458332 0.0 z" svg:height="1.3229166mm" draw:style-name="style-1686" svg:viewBox="0.0 0.0 634.99994 132.29166" svg:width="6.3499994mm" svg:x="272.5208mm" svg:y="147.37291mm"/>
          <draw:path svg:d="M 291.04166 26.458332 L 317.49997 0.0 L 370.41666 26.458332 Q 423.3333 26.458332 449.79166 26.458332 Q 449.79166 26.458332 582.0833 0.0 L 714.37494 0.0 L 714.37494 0.0 L 714.37494 26.458332 L 687.9166 26.458332 L 661.4583 26.458332 L 661.4583 52.916664 L 661.4583 52.916664 L 634.99994 79.37499 L 634.99994 105.83333 L 661.4583 105.83333 L 687.9166 132.29166 L 687.9166 132.29166 L 714.37494 132.29166 L 714.37494 132.29166 L 714.37494 132.29166 L 767.2916 105.83333 Q 793.74994 105.83333 793.74994 132.29166 Q 820.2083 158.74998 820.2083 158.74998 L 820.2083 185.20833 L 846.6666 185.20833 Q 873.12494 185.20833 873.12494 211.66666 L 873.12494 211.66666 L 873.12494 211.66666 Q 846.6666 238.12498 820.2083 264.5833 L 793.74994 291.04166 L 767.2916 291.04166 Q 740.8333 291.04166 740.8333 343.9583 L 740.8333 370.41666 L 714.37494 370.41666 Q 661.4583 343.9583 555.625 343.9583 L 476.24997 343.9583 L 476.24997 343.9583 L 449.79166 343.9583 L 449.79166 343.9583 L 449.79166 343.9583 L 449.79166 370.41666 L 449.79166 370.41666 L 476.24997 370.41666 L 476.24997 396.87497 L 449.79166 396.87497 L 423.3333 396.87497 L 423.3333 423.3333 L 423.3333 423.3333 L 370.41666 423.3333 Q 317.49997 396.87497 238.12498 396.87497 L 158.74998 396.87497 L 158.74998 370.41666 L 158.74998 343.9583 L 185.20833 343.9583 Q 211.66666 343.9583 185.20833 291.04166 L 132.29166 291.04166 L 79.37499 264.5833 L 26.458332 238.12498 L 26.458332 238.12498 L 26.458332 238.12498 L 0.0 238.12498 L 0.0 238.12498 L 0.0 211.66666 L 0.0 211.66666 L 52.916664 211.66666 L 105.83333 211.66666 L 105.83333 185.20833 Q 105.83333 158.74998 132.29166 158.74998 Q 158.74998 132.29166 132.29166 132.29166 L 132.29166 132.29166 L 185.20833 105.83333 L 238.12498 105.83333 L 238.12498 79.37499 Q 238.12498 52.916664 264.5833 52.916664 Q 291.04166 52.916664 291.04166 26.458332 z" svg:height="4.233333mm" draw:style-name="style-1687" svg:viewBox="0.0 0.0 873.12494 423.3333" svg:width="8.73125mm" svg:x="279.1354mm" svg:y="211.40207mm"/>
          <draw:path svg:d="M 1719.7916 79.37499 L 1772.7083 79.37499 L 1772.7083 211.66666 L 1772.7083 343.9583 L 1772.7083 343.9583 Q 1746.2499 343.9583 1746.2499 370.41666 Q 1746.2499 423.3333 1719.7916 423.3333 Q 1693.3333 423.3333 1693.3333 370.41666 Q 1693.3333 317.49997 1666.8749 343.9583 Q 1666.8749 370.41666 1587.4999 370.41666 Q 1508.1249 370.41666 1508.1249 423.3333 L 1508.1249 449.79166 L 1481.6666 449.79166 Q 1481.6666 423.3333 1296.4583 423.3333 L 1111.25 396.87497 L 1084.7916 396.87497 Q 1058.3333 423.3333 899.5833 396.87497 Q 767.2916 396.87497 767.2916 370.41666 Q 767.2916 343.9583 793.74994 343.9583 Q 820.2083 317.49997 793.74994 317.49997 Q 740.8333 317.49997 582.0833 317.49997 L 449.79166 317.49997 L 423.3333 317.49997 Q 423.3333 317.49997 264.5833 317.49997 L 132.29166 317.49997 L 132.29166 317.49997 L 132.29166 317.49997 L 158.74998 291.04166 L 185.20833 291.04166 L 185.20833 238.12498 L 185.20833 185.20833 L 158.74998 185.20833 L 132.29166 158.74998 L 132.29166 158.74998 L 105.83333 158.74998 L 105.83333 158.74998 L 105.83333 158.74998 L 79.37499 132.29166 L 52.916664 105.83333 L 52.916664 105.83333 L 52.916664 105.83333 L 26.458332 105.83333 L 26.458332 105.83333 L 26.458332 79.37499 L 0.0 79.37499 L 0.0 79.37499 L 0.0 52.916664 L 0.0 52.916664 L 0.0 52.916664 L 26.458332 52.916664 L 26.458332 52.916664 L 52.916664 26.458332 L 79.37499 26.458332 L 132.29166 26.458332 L 185.20833 52.916664 L 211.66666 52.916664 Q 238.12498 52.916664 264.5833 79.37499 L 291.04166 79.37499 L 291.04166 79.37499 L 291.04166 105.83333 L 582.0833 105.83333 Q 873.12494 105.83333 952.49994 105.83333 L 1005.4166 105.83333 L 1031.875 79.37499 L 1058.3333 52.916664 L 1084.7916 52.916664 L 1111.25 52.916664 L 1111.25 26.458332 L 1111.25 0.0 L 1164.1666 0.0 L 1217.0833 0.0 L 1269.9999 0.0 Q 1322.9166 0.0 1428.7499 0.0 Q 1508.1249 52.916664 1481.6666 0.0 Q 1455.2083 0.0 1561.0416 0.0 Q 1640.4166 26.458332 1666.8749 52.916664 Q 1666.8749 79.37499 1719.7916 79.37499 z" svg:height="4.497916mm" draw:style-name="style-1688" svg:viewBox="0.0 0.0 1772.7083 449.79166" svg:width="17.727083mm" svg:x="295.275mm" svg:y="218.01666mm"/>
          <draw:path svg:d="M 793.74994 26.458332 L 820.2083 26.458332 L 820.2083 26.458332 Q 820.2083 52.916664 820.2083 52.916664 Q 846.6666 52.916664 820.2083 52.916664 Q 793.74994 79.37499 793.74994 105.83333 Q 820.2083 158.74998 529.1666 158.74998 Q 264.5833 158.74998 185.20833 158.74998 Q 105.83333 158.74998 105.83333 185.20833 Q 105.83333 211.66666 79.37499 211.66666 L 52.916664 185.20833 L 52.916664 158.74998 L 52.916664 158.74998 L 52.916664 158.74998 L 52.916664 132.29166 L 26.458332 132.29166 L 26.458332 105.83333 L 52.916664 105.83333 L 105.83333 105.83333 L 52.916664 79.37499 L 0.0 79.37499 L 0.0 52.916664 Q -26.458332 52.916664 317.49997 52.916664 Q 661.4583 52.916664 661.4583 26.458332 Q 661.4583 0.0 740.8333 0.0 Q 793.74994 0.0 793.74994 26.458332 z" svg:height="2.1166666mm" draw:style-name="style-1689" svg:viewBox="0.0 0.0 820.2083 211.66666" svg:width="8.202083mm" svg:x="125.41249mm" svg:y="142.875mm"/>
          <draw:path svg:d="M 396.87497 0.0 L 396.87497 0.0 L 396.87497 0.0 L 423.3333 0.0 L 423.3333 0.0 L 423.3333 0.0 L 449.79166 26.458332 Q 476.24997 52.916664 476.24997 52.916664 L 476.24997 52.916664 L 423.3333 52.916664 Q 396.87497 52.916664 396.87497 79.37499 Q 396.87497 105.83333 476.24997 105.83333 L 529.1666 105.83333 L 529.1666 105.83333 Q 529.1666 105.83333 502.7083 105.83333 Q 476.24997 132.29166 476.24997 185.20833 Q 476.24997 238.12498 317.49997 211.66666 L 158.74998 211.66666 L 132.29166 211.66666 L 105.83333 211.66666 L 105.83333 185.20833 L 105.83333 185.20833 L 79.37499 185.20833 L 79.37499 158.74998 L 52.916664 158.74998 L 26.458332 158.74998 L 26.458332 132.29166 L 0.0 132.29166 L 0.0 132.29166 L 0.0 105.83333 L 0.0 105.83333 L 0.0 105.83333 L 0.0 105.83333 L 0.0 79.37499 L 0.0 79.37499 L 0.0 79.37499 L 26.458332 52.916664 L 26.458332 52.916664 L 211.66666 26.458332 Q 396.87497 0.0 396.87497 0.0 z" svg:height="2.1166666mm" draw:style-name="style-1690" svg:viewBox="0.0 0.0 529.1666 211.66666" svg:width="5.2916665mm" svg:x="246.59166mm" svg:y="193.67499mm"/>
          <draw:path svg:d="M 396.87497 26.458332 L 396.87497 0.0 L 423.3333 0.0 Q 476.24997 26.458332 476.24997 26.458332 L 476.24997 26.458332 L 476.24997 26.458332 L 476.24997 26.458332 L 529.1666 52.916664 L 555.625 79.37499 L 555.625 79.37499 L 582.0833 79.37499 L 582.0833 79.37499 L 582.0833 79.37499 L 608.5416 132.29166 Q 634.99994 185.20833 687.9166 185.20833 Q 740.8333 211.66666 740.8333 238.12498 Q 740.8333 291.04166 767.2916 291.04166 Q 793.74994 291.04166 820.2083 317.49997 L 846.6666 317.49997 L 846.6666 343.9583 Q 846.6666 370.41666 793.74994 396.87497 L 740.8333 396.87497 L 740.8333 423.3333 L 740.8333 449.79166 L 740.8333 449.79166 L 740.8333 476.24997 L 714.37494 476.24997 Q 687.9166 502.7083 634.99994 502.7083 Q 608.5416 502.7083 476.24997 502.7083 Q 343.9583 502.7083 317.49997 502.7083 Q 317.49997 476.24997 264.5833 502.7083 L 211.66666 502.7083 L 211.66666 502.7083 Q 185.20833 502.7083 105.83333 476.24997 L 52.916664 476.24997 L 52.916664 476.24997 L 26.458332 449.79166 L 26.458332 449.79166 L 0.0 449.79166 L 0.0 449.79166 L 0.0 449.79166 L 0.0 423.3333 L 0.0 423.3333 L 26.458332 396.87497 L 52.916664 370.41666 L 52.916664 370.41666 L 52.916664 343.9583 L 105.83333 343.9583 L 132.29166 343.9583 L 132.29166 317.49997 Q 158.74998 317.49997 158.74998 291.04166 Q 158.74998 264.5833 105.83333 264.5833 Q 52.916664 238.12498 52.916664 211.66666 L 52.916664 185.20833 L 52.916664 185.20833 L 52.916664 185.20833 L 52.916664 158.74998 L 52.916664 158.74998 L 52.916664 158.74998 L 79.37499 132.29166 L 105.83333 132.29166 L 132.29166 132.29166 L 158.74998 132.29166 L 158.74998 132.29166 L 238.12498 132.29166 L 317.49997 132.29166 L 343.9583 105.83333 L 370.41666 79.37499 L 396.87497 79.37499 L 423.3333 79.37499 L 423.3333 52.916664 L 423.3333 52.916664 L 396.87497 26.458332 z" svg:height="5.027083mm" draw:style-name="style-1691" svg:viewBox="0.0 0.0 846.6666 502.7083" svg:width="8.466666mm" svg:x="141.28749mm" svg:y="161.66042mm"/>
          <draw:path svg:d="M 158.74998 0.0 L 185.20833 0.0 L 185.20833 0.0 L 185.20833 0.0 L 185.20833 26.458332 L 185.20833 26.458332 L 211.66666 26.458332 L 211.66666 52.916664 L 291.04166 52.916664 Q 396.87497 79.37499 396.87497 52.916664 Q 370.41666 0.0 502.7083 52.916664 Q 608.5416 52.916664 634.99994 52.916664 Q 661.4583 52.916664 714.37494 52.916664 L 740.8333 52.916664 L 767.2916 79.37499 Q 820.2083 105.83333 846.6666 132.29166 Q 873.12494 158.74998 873.12494 158.74998 L 873.12494 158.74998 L 846.6666 158.74998 L 820.2083 158.74998 L 820.2083 185.20833 L 820.2083 185.20833 L 846.6666 238.12498 L 846.6666 291.04166 L 793.74994 291.04166 L 740.8333 317.49997 L 740.8333 317.49997 L 740.8333 317.49997 L 714.37494 317.49997 Q 714.37494 317.49997 661.4583 291.04166 Q 634.99994 291.04166 634.99994 317.49997 Q 634.99994 343.9583 449.79166 343.9583 L 291.04166 370.41666 L 291.04166 370.41666 L 291.04166 370.41666 L 238.12498 370.41666 Q 185.20833 370.41666 185.20833 343.9583 Q 211.66666 317.49997 132.29166 291.04166 L 52.916664 264.5833 L 52.916664 238.12498 L 79.37499 211.66666 L 79.37499 211.66666 L 79.37499 211.66666 L 52.916664 185.20833 L 26.458332 158.74998 L 26.458332 158.74998 L 26.458332 158.74998 L 26.458332 158.74998 L 26.458332 132.29166 L 0.0 132.29166 L 0.0 105.83333 L 26.458332 105.83333 Q 79.37499 105.83333 79.37499 79.37499 L 79.37499 52.916664 L 79.37499 52.916664 L 79.37499 26.458332 L 132.29166 26.458332 L 158.74998 0.0 L 158.74998 0.0 z" svg:height="3.7041664mm" draw:style-name="style-1692" svg:viewBox="0.0 0.0 873.12494 370.41666" svg:width="8.73125mm" svg:x="62.17708mm" svg:y="206.37498mm"/>
          <draw:path svg:d="M 820.2083 0.0 L 846.6666 0.0 L 846.6666 0.0 L 873.12494 0.0 L 873.12494 0.0 L 873.12494 26.458332 L 899.5833 26.458332 Q 926.0416 26.458332 873.12494 52.916664 L 820.2083 52.916664 L 820.2083 79.37499 Q 846.6666 132.29166 873.12494 132.29166 Q 899.5833 132.29166 873.12494 158.74998 Q 873.12494 185.20833 926.0416 211.66666 L 952.49994 211.66666 L 952.49994 238.12498 L 952.49994 264.5833 L 820.2083 264.5833 L 687.9166 264.5833 L 661.4583 264.5833 Q 661.4583 238.12498 608.5416 264.5833 L 529.1666 291.04166 L 423.3333 291.04166 Q 317.49997 291.04166 291.04166 264.5833 Q 291.04166 238.12498 185.20833 238.12498 L 52.916664 185.20833 L 26.458332 185.20833 L 0.0 185.20833 L 0.0 158.74998 L 0.0 132.29166 L 52.916664 132.29166 L 105.83333 132.29166 L 105.83333 105.83333 L 105.83333 105.83333 L 105.83333 105.83333 L 132.29166 105.83333 L 132.29166 105.83333 L 132.29166 132.29166 L 185.20833 132.29166 L 211.66666 132.29166 L 370.41666 105.83333 Q 529.1666 105.83333 529.1666 79.37499 Q 529.1666 52.916664 608.5416 26.458332 Q 661.4583 26.458332 687.9166 26.458332 L 687.9166 26.458332 L 740.8333 52.916664 L 793.74994 52.916664 L 793.74994 26.458332 Q 793.74994 0.0 820.2083 0.0 z" svg:height="2.9104166mm" draw:style-name="style-1693" svg:viewBox="0.0 0.0 952.49994 291.04166" svg:width="9.525mm" svg:x="123.03124mm" svg:y="161.66042mm"/>
          <draw:path svg:d="M 3386.6665 52.916664 L 3413.1248 52.916664 L 3413.1248 740.8333 L 3413.1248 1428.7499 L 3280.8333 1428.7499 Q 3174.9998 1428.7499 3174.9998 1428.7499 Q 3148.5415 1428.7499 3016.2498 1455.2083 L 2857.4998 1481.6666 L 2910.4165 1481.6666 L 2963.3333 1481.6666 L 2963.3333 1534.5833 L 2963.3333 1561.0416 L 2910.4165 1561.0416 L 2857.4998 1561.0416 L 2804.5833 1561.0416 Q 2778.1248 1587.4999 2698.7498 1587.4999 L 2645.8333 1587.4999 L 2645.8333 1587.4999 Q 2645.8333 1561.0416 2619.3748 1561.0416 L 2619.3748 1561.0416 L 2539.9998 1561.0416 Q 2487.0833 1534.5833 2434.1665 1508.1249 L 2354.7915 1481.6666 L 2275.4165 1481.6666 Q 2222.5 1481.6666 2116.6665 1428.7499 Q 2010.8333 1375.8333 1799.1666 1322.9166 L 1561.0416 1296.4583 L 1481.6666 1296.4583 L 1428.7499 1296.4583 L 1375.8333 1296.4583 Q 1349.3749 1269.9999 1190.6249 1269.9999 L 1031.875 1269.9999 L 820.2083 1269.9999 L 608.5416 1269.9999 L 423.3333 1269.9999 Q 211.66666 1269.9999 132.29166 1269.9999 L 52.916664 1243.5416 L 52.916664 1217.0833 L 52.916664 1217.0833 L 52.916664 1217.0833 L 52.916664 1190.6249 L 79.37499 1190.6249 L 105.83333 1190.6249 L 105.83333 1164.1666 L 105.83333 1111.25 L 79.37499 1111.25 L 52.916664 1111.25 L 52.916664 1084.7916 L 52.916664 1084.7916 L 52.916664 1058.3333 L 52.916664 1058.3333 L 52.916664 1058.3333 L 52.916664 1058.3333 L 52.916664 1031.875 L 52.916664 1031.875 L 26.458332 1031.875 L 26.458332 1005.4166 L 26.458332 1005.4166 L 0.0 1005.4166 L 0.0 1005.4166 L 0.0 1005.4166 L 52.916664 978.95825 L 132.29166 952.49994 L 211.66666 952.49994 L 291.04166 952.49994 L 291.04166 952.49994 L 264.5833 978.95825 L 264.5833 978.95825 L 264.5833 1005.4166 L 317.49997 1005.4166 L 343.9583 1005.4166 L 926.0416 1031.875 Q 1508.1249 1031.875 1508.1249 1005.4166 Q 1508.1249 978.95825 1534.5833 978.95825 Q 1561.0416 952.49994 1561.0416 952.49994 L 1561.0416 952.49994 L 1746.2499 978.95825 Q 1904.9999 1005.4166 1931.4583 1005.4166 L 1957.9165 1005.4166 L 2143.125 1005.4166 Q 2328.3333 1005.4166 2354.7915 1005.4166 L 2354.7915 978.95825 L 2487.0833 846.6666 Q 2645.8333 740.8333 2672.2915 687.9166 Q 2698.7498 634.99994 2645.8333 634.99994 Q 2619.3748 634.99994 2645.8333 555.625 Q 2698.7498 476.24997 2698.7498 449.79166 L 2698.7498 423.3333 L 2698.7498 423.3333 Q 2698.7498 423.3333 2725.2083 423.3333 L 2725.2083 396.87497 L 2778.1248 317.49997 Q 2804.5833 264.5833 2831.0415 264.5833 L 2831.0415 238.12498 L 2910.4165 211.66666 Q 3016.2498 211.66666 3016.2498 185.20833 Q 3016.2498 158.74998 3069.1665 158.74998 Q 3095.6248 158.74998 3095.6248 132.29166 Q 3069.1665 105.83333 3069.1665 105.83333 L 3069.1665 105.83333 L 3122.0833 52.916664 Q 3148.5415 0.0 3227.9165 0.0 Q 3333.7498 0.0 3360.2083 26.458332 Q 3386.6665 52.916664 3386.6665 52.916664 z" svg:height="15.874999mm" draw:style-name="style-1694" svg:viewBox="0.0 0.0 3413.1248 1587.4999" svg:width="34.13125mm" svg:x="278.87082mm" svg:y="126.470825mm"/>
          <draw:path svg:d="M 396.87497 0.0 L 449.79166 0.0 L 502.7083 26.458332 Q 555.625 52.916664 555.625 79.37499 Q 555.625 79.37499 529.1666 79.37499 L 529.1666 79.37499 L 502.7083 105.83333 Q 449.79166 132.29166 396.87497 132.29166 Q 343.9583 132.29166 396.87497 158.74998 L 423.3333 158.74998 L 423.3333 185.20833 Q 396.87497 185.20833 370.41666 211.66666 L 317.49997 238.12498 L 291.04166 238.12498 L 238.12498 238.12498 L 211.66666 264.5833 L 185.20833 291.04166 L 185.20833 291.04166 L 185.20833 291.04166 L 132.29166 291.04166 L 105.83333 291.04166 L 79.37499 291.04166 L 79.37499 291.04166 L 26.458332 264.5833 L 0.0 264.5833 L 0.0 264.5833 L 0.0 238.12498 L 0.0 238.12498 L 26.458332 238.12498 L 26.458332 185.20833 L 26.458332 158.74998 L 0.0 158.74998 L 0.0 132.29166 L 0.0 132.29166 L 26.458332 132.29166 L 26.458332 132.29166 L 26.458332 105.83333 L 26.458332 105.83333 L 26.458332 79.37499 L 79.37499 79.37499 Q 132.29166 52.916664 105.83333 52.916664 Q 105.83333 26.458332 105.83333 26.458332 L 105.83333 26.458332 L 211.66666 0.0 Q 317.49997 -26.458332 396.87497 0.0 z" svg:height="2.9104166mm" draw:style-name="style-1695" svg:viewBox="0.0 0.0 555.625 291.04166" svg:width="5.5562496mm" svg:x="201.3479mm" svg:y="194.46873mm"/>
          <draw:path svg:d="M 0.0 0.0 L 0.0 0.0 L 264.5833 26.458332 Q 529.1666 52.916664 529.1666 52.916664 Q 529.1666 52.916664 529.1666 79.37499 L 555.625 79.37499 L 555.625 105.83333 Q 582.0833 105.83333 582.0833 105.83333 L 582.0833 132.29166 L 476.24997 132.29166 Q 343.9583 105.83333 264.5833 105.83333 L 211.66666 52.916664 L 105.83333 52.916664 L 26.458332 52.916664 L 26.458332 52.916664 Q 0.0 26.458332 0.0 0.0 z" svg:height="1.3229166mm" draw:style-name="style-1696" svg:viewBox="0.0 0.0 582.0833 132.29166" svg:width="5.820833mm" svg:x="265.1125mm" svg:y="187.85416mm"/>
          <draw:path svg:d="M 582.0833 0.0 L 661.4583 0.0 L 661.4583 26.458332 L 661.4583 52.916664 L 714.37494 52.916664 L 767.2916 79.37499 L 740.8333 79.37499 Q 740.8333 105.83333 740.8333 105.83333 Q 740.8333 132.29166 767.2916 132.29166 L 793.74994 132.29166 L 793.74994 158.74998 Q 793.74994 185.20833 582.0833 185.20833 L 343.9583 185.20833 L 317.49997 185.20833 L 291.04166 185.20833 L 264.5833 211.66666 L 211.66666 211.66666 L 105.83333 211.66666 Q 26.458332 185.20833 0.0 185.20833 Q -26.458332 185.20833 0.0 158.74998 L 0.0 132.29166 L 26.458332 132.29166 L 52.916664 132.29166 L 79.37499 105.83333 Q 105.83333 79.37499 52.916664 79.37499 L 26.458332 79.37499 L 264.5833 52.916664 Q 476.24997 26.458332 502.7083 26.458332 Q 502.7083 26.458332 582.0833 0.0 z" svg:height="2.1166666mm" draw:style-name="style-1697" svg:viewBox="0.0 0.0 793.74994 211.66666" svg:width="7.9374995mm" svg:x="55.562496mm" svg:y="200.81874mm"/>
          <draw:path svg:d="M 423.3333 26.458332 L 529.1666 0.0 L 529.1666 0.0 L 529.1666 0.0 L 529.1666 26.458332 L 529.1666 26.458332 L 555.625 26.458332 L 555.625 52.916664 L 529.1666 52.916664 L 502.7083 52.916664 L 502.7083 79.37499 L 502.7083 79.37499 L 476.24997 79.37499 L 449.79166 105.83333 L 476.24997 105.83333 L 502.7083 105.83333 L 529.1666 132.29166 L 582.0833 158.74998 L 582.0833 158.74998 L 582.0833 158.74998 L 608.5416 158.74998 L 608.5416 158.74998 L 714.37494 211.66666 Q 793.74994 238.12498 767.2916 291.04166 Q 740.8333 317.49997 767.2916 343.9583 L 793.74994 343.9583 L 767.2916 370.41666 Q 740.8333 423.3333 767.2916 449.79166 Q 793.74994 476.24997 687.9166 476.24997 Q 608.5416 476.24997 582.0833 502.7083 L 529.1666 502.7083 L 529.1666 502.7083 Q 529.1666 502.7083 502.7083 476.24997 Q 502.7083 449.79166 423.3333 423.3333 Q 370.41666 423.3333 396.87497 396.87497 Q 423.3333 370.41666 370.41666 370.41666 Q 317.49997 370.41666 317.49997 317.49997 Q 343.9583 291.04166 317.49997 291.04166 Q 264.5833 291.04166 264.5833 264.5833 Q 264.5833 238.12498 238.12498 238.12498 L 211.66666 238.12498 L 211.66666 211.66666 Q 211.66666 211.66666 185.20833 211.66666 L 185.20833 211.66666 L 158.74998 211.66666 L 132.29166 211.66666 L 79.37499 238.12498 L 26.458332 264.5833 L 0.0 264.5833 L 0.0 264.5833 L 0.0 238.12498 L 0.0 211.66666 L 26.458332 211.66666 L 26.458332 211.66666 L 26.458332 185.20833 L 52.916664 185.20833 L 52.916664 185.20833 L 52.916664 158.74998 L 52.916664 158.74998 L 52.916664 158.74998 L 26.458332 158.74998 L 26.458332 158.74998 L 132.29166 132.29166 Q 238.12498 132.29166 238.12498 105.83333 L 238.12498 79.37499 L 264.5833 79.37499 L 264.5833 79.37499 L 264.5833 79.37499 Q 291.04166 52.916664 291.04166 52.916664 L 291.04166 52.916664 L 291.04166 52.916664 Q 291.04166 52.916664 423.3333 26.458332 z" svg:height="5.027083mm" draw:style-name="style-1698" svg:viewBox="0.0 0.0 793.74994 502.7083" svg:width="7.9374995mm" svg:x="14.287499mm" svg:y="211.66666mm"/>
          <draw:path svg:d="M 105.83333 0.0 L 185.20833 0.0 L 185.20833 0.0 Q 185.20833 26.458332 211.66666 26.458332 L 211.66666 26.458332 L 211.66666 26.458332 Q 211.66666 52.916664 238.12498 52.916664 L 238.12498 79.37499 L 396.87497 105.83333 Q 555.625 132.29166 529.1666 158.74998 Q 476.24997 185.20833 476.24997 185.20833 L 476.24997 185.20833 L 423.3333 185.20833 Q 370.41666 185.20833 291.04166 158.74998 L 211.66666 132.29166 L 132.29166 132.29166 Q 52.916664 132.29166 0.0 105.83333 Q -26.458332 105.83333 0.0 79.37499 L 0.0 26.458332 L 0.0 26.458332 L 26.458332 26.458332 L 52.916664 26.458332 Q 52.916664 26.458332 105.83333 0.0 z" svg:height="1.8520832mm" draw:style-name="style-1699" svg:viewBox="0.0 0.0 529.1666 185.20833" svg:width="5.2916665mm" svg:x="222.77916mm" svg:y="187.58957mm"/>
          <draw:path svg:d="M 132.29166 0.0 L 158.74998 0.0 L 238.12498 0.0 L 343.9583 0.0 L 370.41666 0.0 L 396.87497 26.458332 L 396.87497 26.458332 L 396.87497 26.458332 L 370.41666 26.458332 L 370.41666 26.458332 L 343.9583 52.916664 L 317.49997 79.37499 L 317.49997 79.37499 L 343.9583 79.37499 L 343.9583 79.37499 L 343.9583 79.37499 L 502.7083 105.83333 Q 687.9166 132.29166 767.2916 105.83333 L 873.12494 105.83333 L 873.12494 105.83333 L 873.12494 105.83333 L 899.5833 105.83333 L 899.5833 132.29166 L 926.0416 132.29166 L 952.49994 132.29166 L 952.49994 158.74998 L 952.49994 185.20833 L 926.0416 185.20833 L 873.12494 185.20833 L 873.12494 211.66666 L 873.12494 211.66666 L 846.6666 211.66666 L 846.6666 238.12498 L 846.6666 238.12498 L 873.12494 238.12498 L 873.12494 238.12498 L 873.12494 238.12498 L 873.12494 264.5833 L 873.12494 264.5833 L 846.6666 264.5833 L 846.6666 291.04166 L 846.6666 291.04166 L 820.2083 291.04166 L 820.2083 291.04166 L 820.2083 291.04166 L 820.2083 317.49997 L 820.2083 317.49997 L 846.6666 317.49997 L 846.6666 343.9583 L 820.2083 343.9583 L 793.74994 343.9583 L 793.74994 370.41666 L 820.2083 370.41666 L 820.2083 396.87497 L 820.2083 396.87497 L 767.2916 396.87497 Q 714.37494 396.87497 661.4583 370.41666 L 608.5416 370.41666 L 608.5416 370.41666 Q 608.5416 370.41666 582.0833 396.87497 L 582.0833 396.87497 L 582.0833 396.87497 Q 555.625 396.87497 370.41666 396.87497 L 185.20833 423.3333 L 185.20833 423.3333 Q 185.20833 396.87497 211.66666 396.87497 Q 238.12498 396.87497 238.12498 343.9583 Q 238.12498 291.04166 185.20833 291.04166 Q 105.83333 264.5833 105.83333 238.12498 Q 105.83333 211.66666 52.916664 211.66666 L 0.0 211.66666 L 0.0 185.20833 L 0.0 158.74998 L 79.37499 158.74998 Q 158.74998 158.74998 185.20833 79.37499 Q 185.20833 26.458332 158.74998 26.458332 Q 132.29166 26.458332 132.29166 0.0 z" svg:height="4.233333mm" draw:style-name="style-1700" svg:viewBox="0.0 0.0 952.49994 423.3333" svg:width="9.525mm" svg:x="16.668749mm" svg:y="195.52707mm"/>
          <draw:path svg:d="M 370.41666 0.0 L 370.41666 0.0 L 396.87497 26.458332 Q 423.3333 52.916664 396.87497 52.916664 Q 343.9583 52.916664 343.9583 79.37499 L 343.9583 79.37499 L 291.04166 79.37499 Q 264.5833 105.83333 132.29166 79.37499 L 0.0 79.37499 L 26.458332 52.916664 Q 79.37499 26.458332 211.66666 26.458332 Q 370.41666 0.0 370.41666 0.0 z" svg:height="0.7937499mm" draw:style-name="style-1701" svg:viewBox="0.0 0.0 396.87497 79.37499" svg:width="3.9687498mm" svg:x="96.572914mm" svg:y="178.32916mm"/>
          <draw:path svg:d="M 317.49997 0.0 L 449.79166 0.0 L 634.99994 52.916664 Q 793.74994 105.83333 820.2083 132.29166 Q 820.2083 158.74998 846.6666 158.74998 Q 873.12494 158.74998 873.12494 185.20833 Q 873.12494 238.12498 846.6666 238.12498 Q 793.74994 238.12498 793.74994 264.5833 L 793.74994 291.04166 L 740.8333 291.04166 Q 661.4583 291.04166 370.41666 238.12498 L 52.916664 185.20833 L 26.458332 185.20833 L 0.0 185.20833 L 0.0 185.20833 L 0.0 185.20833 L 52.916664 158.74998 L 132.29166 158.74998 L 132.29166 132.29166 L 132.29166 105.83333 L 105.83333 105.83333 Q 79.37499 79.37499 158.74998 79.37499 L 211.66666 79.37499 L 211.66666 52.916664 L 211.66666 26.458332 L 211.66666 26.458332 Q 211.66666 26.458332 317.49997 0.0 z" svg:height="2.9104166mm" draw:style-name="style-1702" svg:viewBox="0.0 0.0 873.12494 291.04166" svg:width="8.73125mm" svg:x="128.05832mm" svg:y="200.81874mm"/>
          <draw:path svg:d="M 449.79166 0.0 L 449.79166 0.0 L 476.24997 0.0 L 502.7083 0.0 L 502.7083 26.458332 L 502.7083 26.458332 L 529.1666 26.458332 L 529.1666 52.916664 L 555.625 52.916664 L 582.0833 52.916664 L 740.8333 105.83333 Q 899.5833 158.74998 926.0416 158.74998 L 952.49994 158.74998 L 952.49994 158.74998 Q 926.0416 185.20833 952.49994 211.66666 Q 978.95825 211.66666 978.95825 238.12498 Q 978.95825 264.5833 926.0416 264.5833 L 873.12494 264.5833 L 873.12494 264.5833 Q 873.12494 264.5833 793.74994 264.5833 Q 714.37494 264.5833 687.9166 291.04166 Q 661.4583 317.49997 661.4583 291.04166 Q 661.4583 264.5833 502.7083 317.49997 L 317.49997 343.9583 L 317.49997 317.49997 Q 291.04166 291.04166 264.5833 264.5833 L 238.12498 211.66666 L 211.66666 211.66666 L 211.66666 211.66666 L 185.20833 185.20833 L 158.74998 158.74998 L 79.37499 158.74998 L 26.458332 158.74998 L 26.458332 132.29166 L 26.458332 132.29166 L 0.0 132.29166 L 0.0 105.83333 L 0.0 105.83333 L 26.458332 105.83333 L 26.458332 105.83333 L 26.458332 105.83333 L 26.458332 79.37499 L 26.458332 79.37499 L 52.916664 52.916664 L 52.916664 52.916664 L 105.83333 52.916664 L 158.74998 52.916664 L 291.04166 26.458332 Q 423.3333 0.0 449.79166 0.0 z" svg:height="3.439583mm" draw:style-name="style-1703" svg:viewBox="0.0 0.0 978.95825 343.9583" svg:width="9.789583mm" svg:x="272.7854mm" svg:y="164.57083mm"/>
          <draw:path svg:d="M 291.04166 26.458332 L 291.04166 0.0 L 317.49997 0.0 Q 343.9583 0.0 343.9583 52.916664 Q 343.9583 105.83333 370.41666 105.83333 Q 396.87497 105.83333 396.87497 132.29166 Q 396.87497 158.74998 423.3333 158.74998 Q 476.24997 158.74998 476.24997 132.29166 Q 476.24997 105.83333 502.7083 105.83333 L 502.7083 79.37499 L 529.1666 132.29166 Q 582.0833 158.74998 582.0833 185.20833 L 608.5416 185.20833 L 608.5416 185.20833 L 608.5416 211.66666 L 608.5416 211.66666 L 634.99994 211.66666 L 634.99994 211.66666 L 634.99994 211.66666 L 687.9166 238.12498 L 714.37494 264.5833 L 793.74994 264.5833 Q 846.6666 264.5833 899.5833 264.5833 L 926.0416 264.5833 L 952.49994 264.5833 L 978.95825 264.5833 L 1005.4166 317.49997 Q 1005.4166 343.9583 1031.875 343.9583 Q 1058.3333 370.41666 1005.4166 370.41666 L 952.49994 370.41666 L 952.49994 396.87497 L 952.49994 423.3333 L 926.0416 423.3333 L 926.0416 423.3333 L 926.0416 449.79166 L 952.49994 449.79166 L 952.49994 476.24997 L 952.49994 476.24997 L 926.0416 476.24997 L 899.5833 476.24997 L 740.8333 502.7083 Q 555.625 529.1666 370.41666 529.1666 L 211.66666 555.625 L 211.66666 529.1666 Q 211.66666 529.1666 185.20833 529.1666 L 185.20833 529.1666 L 185.20833 529.1666 Q 185.20833 529.1666 158.74998 502.7083 L 132.29166 476.24997 L 132.29166 476.24997 L 105.83333 476.24997 L 105.83333 423.3333 L 105.83333 343.9583 L 79.37499 343.9583 L 52.916664 317.49997 L 52.916664 317.49997 L 52.916664 317.49997 L 26.458332 317.49997 L 26.458332 317.49997 L 26.458332 291.04166 L 0.0 291.04166 L 0.0 291.04166 L 0.0 264.5833 L 52.916664 264.5833 Q 105.83333 238.12498 132.29166 211.66666 L 132.29166 185.20833 L 211.66666 158.74998 Q 264.5833 158.74998 291.04166 105.83333 L 291.04166 52.916664 L 291.04166 26.458332 z" svg:height="5.5562496mm" draw:style-name="style-1704" svg:viewBox="0.0 0.0 1031.875 555.625" svg:width="10.318749mm" svg:x="225.95415mm" svg:y="121.70833mm"/>
          <draw:path svg:d="M 0.0 0.0 L 0.0 0.0 L 52.916664 0.0 L 105.83333 0.0 L 185.20833 26.458332 Q 264.5833 52.916664 264.5833 52.916664 L 264.5833 52.916664 L 185.20833 79.37499 L 105.83333 105.83333 L 52.916664 105.83333 L 0.0 105.83333 L 0.0 105.83333 Q 0.0 79.37499 0.0 52.916664 Q 26.458332 52.916664 0.0 26.458332 Q -26.458332 0.0 0.0 0.0 z" svg:height="1.0583333mm" draw:style-name="style-1705" svg:viewBox="0.0 0.0 264.5833 105.83333" svg:width="2.6458333mm" svg:x="37.57083mm" svg:y="201.61249mm"/>
          <draw:path svg:d="M 79.37499 26.458332 L 52.916664 0.0 L 79.37499 0.0 L 79.37499 0.0 L 105.83333 0.0 L 105.83333 0.0 L 211.66666 0.0 Q 291.04166 26.458332 317.49997 26.458332 L 317.49997 26.458332 L 317.49997 26.458332 L 317.49997 26.458332 L 343.9583 52.916664 L 370.41666 79.37499 L 317.49997 79.37499 L 291.04166 79.37499 L 370.41666 105.83333 Q 423.3333 132.29166 449.79166 132.29166 L 449.79166 132.29166 L 476.24997 158.74998 Q 502.7083 185.20833 502.7083 185.20833 L 502.7083 185.20833 L 449.79166 185.20833 Q 396.87497 185.20833 396.87497 158.74998 Q 370.41666 158.74998 238.12498 185.20833 L 79.37499 185.20833 L 52.916664 185.20833 L 26.458332 185.20833 L 26.458332 158.74998 Q 52.916664 158.74998 26.458332 132.29166 L 0.0 132.29166 L 0.0 132.29166 Q -26.458332 132.29166 26.458332 79.37499 Q 79.37499 79.37499 79.37499 26.458332 z" svg:height="1.8520832mm" draw:style-name="style-1706" svg:viewBox="0.0 0.0 502.7083 185.20833" svg:width="5.027083mm" svg:x="150.28333mm" svg:y="215.6354mm"/>
          <draw:path svg:d="M 634.99994 79.37499 L 661.4583 79.37499 L 661.4583 105.83333 Q 661.4583 158.74998 661.4583 158.74998 Q 687.9166 158.74998 661.4583 185.20833 Q 661.4583 211.66666 661.4583 211.66666 L 661.4583 238.12498 L 555.625 238.12498 L 423.3333 238.12498 L 423.3333 211.66666 Q 396.87497 211.66666 264.5833 158.74998 L 105.83333 132.29166 L 105.83333 105.83333 L 79.37499 79.37499 L 79.37499 79.37499 L 79.37499 52.916664 L 79.37499 52.916664 L 79.37499 52.916664 L 52.916664 52.916664 L 52.916664 52.916664 L 26.458332 26.458332 L 0.0 0.0 L 0.0 0.0 L 0.0 0.0 L 132.29166 0.0 Q 291.04166 0.0 343.9583 0.0 Q 370.41666 0.0 343.9583 26.458332 Q 317.49997 26.458332 317.49997 52.916664 Q 317.49997 79.37499 449.79166 79.37499 Q 608.5416 105.83333 634.99994 79.37499 z" svg:height="2.38125mm" draw:style-name="style-1707" svg:viewBox="0.0 0.0 661.4583 238.12498" svg:width="6.614583mm" svg:x="299.7729mm" svg:y="221.19165mm"/>
          <draw:path svg:d="M 687.9166 0.0 L 714.37494 0.0 L 740.8333 0.0 L 767.2916 26.458332 L 873.12494 52.916664 Q 1005.4166 79.37499 1005.4166 105.83333 Q 1005.4166 132.29166 1031.875 132.29166 Q 1058.3333 132.29166 1164.1666 105.83333 L 1243.5416 105.83333 L 1322.9166 132.29166 Q 1375.8333 185.20833 1402.2916 185.20833 L 1428.7499 185.20833 L 1428.7499 238.12498 L 1428.7499 264.5833 L 1481.6666 291.04166 Q 1561.0416 291.04166 1587.4999 317.49997 L 1613.9583 343.9583 L 1640.4166 343.9583 L 1640.4166 343.9583 L 1640.4166 343.9583 L 1640.4166 343.9583 L 1561.0416 343.9583 Q 1481.6666 343.9583 1481.6666 396.87497 L 1455.2083 423.3333 L 1481.6666 423.3333 L 1534.5833 449.79166 L 1534.5833 449.79166 L 1534.5833 449.79166 L 1508.1249 449.79166 L 1508.1249 449.79166 L 1481.6666 476.24997 L 1455.2083 476.24997 L 1455.2083 502.7083 L 1428.7499 555.625 L 1428.7499 555.625 L 1428.7499 555.625 L 1428.7499 582.0833 L 1428.7499 582.0833 L 1455.2083 608.5416 L 1455.2083 608.5416 L 1428.7499 608.5416 Q 1375.8333 608.5416 1322.9166 634.99994 L 1243.5416 661.4583 L 1217.0833 661.4583 Q 1190.6249 661.4583 1058.3333 634.99994 Q 926.0416 634.99994 926.0416 661.4583 Q 899.5833 687.9166 899.5833 661.4583 Q 899.5833 634.99994 740.8333 661.4583 L 608.5416 687.9166 L 582.0833 687.9166 Q 582.0833 661.4583 476.24997 661.4583 L 343.9583 634.99994 L 317.49997 634.99994 Q 317.49997 608.5416 317.49997 582.0833 Q 343.9583 555.625 264.5833 555.625 Q 211.66666 555.625 211.66666 529.1666 Q 211.66666 502.7083 158.74998 502.7083 Q 132.29166 502.7083 105.83333 476.24997 L 105.83333 449.79166 L 79.37499 449.79166 L 52.916664 449.79166 L 52.916664 423.3333 L 52.916664 423.3333 L 26.458332 396.87497 L 26.458332 370.41666 L 26.458332 343.9583 L 0.0 317.49997 L 0.0 317.49997 L 0.0 291.04166 L 26.458332 291.04166 L 52.916664 291.04166 L 52.916664 317.49997 L 52.916664 317.49997 L 79.37499 317.49997 L 79.37499 291.04166 L 79.37499 291.04166 L 105.83333 291.04166 L 105.83333 291.04166 L 105.83333 264.5833 L 79.37499 264.5833 L 79.37499 238.12498 L 158.74998 238.12498 Q 264.5833 238.12498 264.5833 211.66666 Q 264.5833 185.20833 370.41666 185.20833 Q 476.24997 185.20833 423.3333 158.74998 Q 396.87497 158.74998 370.41666 132.29166 Q 370.41666 79.37499 476.24997 79.37499 Q 582.0833 79.37499 608.5416 52.916664 Q 661.4583 26.458332 687.9166 0.0 z" svg:height="6.879166mm" draw:style-name="style-1708" svg:viewBox="0.0 0.0 1640.4166 687.9166" svg:width="16.404165mm" svg:x="166.68748mm" svg:y="157.42708mm"/>
          <draw:path svg:d="M 582.0833 26.458332 L 608.5416 26.458332 L 608.5416 52.916664 Q 634.99994 52.916664 634.99994 52.916664 L 634.99994 79.37499 L 582.0833 79.37499 Q 529.1666 105.83333 423.3333 105.83333 L 291.04166 105.83333 L 264.5833 132.29166 L 264.5833 132.29166 L 158.74998 132.29166 L 26.458332 132.29166 L 26.458332 105.83333 L 0.0 79.37499 L 0.0 79.37499 Q 0.0 52.916664 0.0 52.916664 L 26.458332 26.458332 L 185.20833 26.458332 Q 343.9583 0.0 449.79166 0.0 Q 555.625 0.0 582.0833 26.458332 z" svg:height="1.3229166mm" draw:style-name="style-1709" svg:viewBox="0.0 0.0 634.99994 132.29166" svg:width="6.3499994mm" svg:x="17.991665mm" svg:y="189.44165mm"/>
          <draw:path svg:d="M 502.7083 0.0 L 529.1666 0.0 L 529.1666 0.0 L 529.1666 0.0 L 529.1666 26.458332 L 529.1666 26.458332 L 555.625 26.458332 L 555.625 52.916664 L 502.7083 52.916664 L 449.79166 52.916664 L 423.3333 105.83333 Q 370.41666 105.83333 317.49997 132.29166 L 291.04166 158.74998 L 317.49997 158.74998 L 317.49997 158.74998 L 317.49997 158.74998 Q 317.49997 158.74998 238.12498 185.20833 L 158.74998 185.20833 L 158.74998 185.20833 Q 158.74998 158.74998 185.20833 158.74998 Q 211.66666 158.74998 185.20833 132.29166 L 158.74998 105.83333 L 105.83333 105.83333 Q 26.458332 105.83333 0.0 79.37499 L 0.0 52.916664 L 52.916664 52.916664 Q 79.37499 52.916664 158.74998 26.458332 L 264.5833 26.458332 L 370.41666 26.458332 L 502.7083 0.0 L 502.7083 0.0 z" svg:height="1.8520832mm" draw:style-name="style-1710" svg:viewBox="0.0 0.0 555.625 185.20833" svg:width="5.5562496mm" svg:x="31.22083mm" svg:y="183.62082mm"/>
          <draw:path svg:d="M 26.458332 0.0 L 132.29166 0.0 L 317.49997 0.0 Q 502.7083 0.0 634.99994 26.458332 L 740.8333 26.458332 L 740.8333 26.458332 Q 740.8333 52.916664 687.9166 52.916664 Q 608.5416 52.916664 634.99994 79.37499 L 661.4583 105.83333 L 687.9166 105.83333 Q 687.9166 105.83333 714.37494 132.29166 L 740.8333 158.74998 L 714.37494 158.74998 L 687.9166 158.74998 L 687.9166 158.74998 L 661.4583 158.74998 L 661.4583 158.74998 Q 661.4583 158.74998 608.5416 132.29166 L 555.625 105.83333 L 555.625 105.83333 Q 582.0833 105.83333 317.49997 105.83333 L 52.916664 79.37499 L 0.0 52.916664 Q -79.37499 0.0 26.458332 0.0 z" svg:height="1.5874999mm" draw:style-name="style-1711" svg:viewBox="0.0 0.0 740.8333 158.74998" svg:width="7.408333mm" svg:x="144.99165mm" svg:y="129.11665mm"/>
          <draw:path svg:d="M 26.458332 26.458332 L 52.916664 0.0 L 158.74998 26.458332 Q 291.04166 52.916664 264.5833 105.83333 Q 264.5833 132.29166 291.04166 132.29166 Q 317.49997 132.29166 343.9583 158.74998 Q 343.9583 158.74998 370.41666 158.74998 Q 396.87497 158.74998 396.87497 211.66666 Q 396.87497 238.12498 449.79166 238.12498 Q 502.7083 238.12498 502.7083 264.5833 Q 502.7083 291.04166 529.1666 317.49997 L 529.1666 317.49997 L 502.7083 317.49997 L 476.24997 317.49997 L 476.24997 291.04166 Q 476.24997 264.5833 449.79166 264.5833 L 396.87497 291.04166 L 343.9583 291.04166 Q 264.5833 264.5833 185.20833 264.5833 Q 132.29166 264.5833 105.83333 238.12498 L 79.37499 211.66666 L 52.916664 211.66666 L 26.458332 211.66666 L 26.458332 211.66666 L 0.0 211.66666 L 0.0 132.29166 Q 26.458332 52.916664 26.458332 26.458332 z" svg:height="3.1749997mm" draw:style-name="style-1712" svg:viewBox="0.0 0.0 529.1666 317.49997" svg:width="5.2916665mm" svg:x="108.21458mm" svg:y="57.679165mm"/>
          <draw:path svg:d="M 317.49997 0.0 L 370.41666 0.0 L 370.41666 26.458332 Q 343.9583 26.458332 449.79166 79.37499 Q 582.0833 105.83333 582.0833 132.29166 L 582.0833 158.74998 L 502.7083 158.74998 Q 423.3333 185.20833 317.49997 185.20833 Q 185.20833 185.20833 158.74998 211.66666 Q 158.74998 238.12498 132.29166 238.12498 Q 105.83333 238.12498 79.37499 238.12498 Q 52.916664 211.66666 26.458332 158.74998 L 0.0 105.83333 L 0.0 105.83333 L 0.0 105.83333 L 26.458332 79.37499 L 26.458332 79.37499 L 158.74998 52.916664 Q 317.49997 26.458332 291.04166 26.458332 Q 264.5833 26.458332 317.49997 0.0 z" svg:height="2.38125mm" draw:style-name="style-1713" svg:viewBox="0.0 0.0 582.0833 238.12498" svg:width="5.820833mm" svg:x="206.90416mm" svg:y="148.9604mm"/>
          <draw:path svg:d="M 26.458332 0.0 L 79.37499 0.0 L 79.37499 0.0 Q 79.37499 0.0 105.83333 132.29166 L 105.83333 238.12498 L 105.83333 238.12498 L 79.37499 264.5833 L 79.37499 238.12498 L 79.37499 211.66666 L 26.458332 211.66666 L 0.0 211.66666 L 0.0 105.83333 Q 0.0 0.0 26.458332 0.0 z" svg:height="2.6458333mm" draw:style-name="style-1714" svg:viewBox="0.0 0.0 105.83333 264.5833" svg:width="1.0583333mm" svg:x="269.08124mm" svg:y="120.91457mm"/>
          <draw:path svg:d="M 105.83333 0.0 L 105.83333 0.0 L 105.83333 0.0 L 105.83333 0.0 L 132.29166 0.0 L 132.29166 26.458332 L 158.74998 26.458332 L 211.66666 26.458332 L 317.49997 79.37499 Q 449.79166 79.37499 423.3333 105.83333 L 396.87497 105.83333 L 370.41666 105.83333 Q 317.49997 132.29166 238.12498 158.74998 L 158.74998 185.20833 L 132.29166 185.20833 L 105.83333 185.20833 L 105.83333 185.20833 Q 105.83333 185.20833 52.916664 132.29166 L 26.458332 105.83333 L 0.0 26.458332 Q -52.916664 -26.458332 26.458332 0.0 Q 105.83333 26.458332 105.83333 0.0 z" svg:height="1.8520832mm" draw:style-name="style-1715" svg:viewBox="0.0 0.0 423.3333 185.20833" svg:width="4.233333mm" svg:x="261.40833mm" svg:y="195.52707mm"/>
          <draw:path svg:d="M 873.12494 26.458332 L 873.12494 0.0 L 899.5833 0.0 L 952.49994 0.0 L 952.49994 0.0 L 952.49994 0.0 L 978.95825 0.0 L 978.95825 0.0 L 978.95825 26.458332 L 1005.4166 26.458332 L 1005.4166 26.458332 L 1005.4166 52.916664 L 1005.4166 52.916664 L 1005.4166 52.916664 L 1005.4166 79.37499 Q 1005.4166 105.83333 1005.4166 132.29166 L 1005.4166 132.29166 L 1005.4166 132.29166 Q 978.95825 158.74998 978.95825 158.74998 L 978.95825 158.74998 L 926.0416 185.20833 Q 873.12494 211.66666 926.0416 211.66666 Q 978.95825 211.66666 1111.25 238.12498 L 1243.5416 264.5833 L 1375.8333 238.12498 Q 1481.6666 211.66666 1481.6666 185.20833 L 1481.6666 158.74998 L 1508.1249 158.74998 L 1534.5833 158.74998 L 1534.5833 158.74998 Q 1534.5833 158.74998 1534.5833 185.20833 L 1561.0416 185.20833 L 1534.5833 238.12498 Q 1534.5833 317.49997 1481.6666 317.49997 Q 1428.7499 317.49997 1481.6666 343.9583 Q 1534.5833 370.41666 1534.5833 396.87497 Q 1508.1249 423.3333 1613.9583 423.3333 L 1719.7916 423.3333 L 1719.7916 423.3333 L 1693.3333 449.79166 L 1693.3333 476.24997 L 1693.3333 502.7083 L 1640.4166 502.7083 L 1613.9583 502.7083 L 1587.4999 502.7083 Q 1534.5833 476.24997 1428.7499 476.24997 L 1296.4583 476.24997 L 1243.5416 476.24997 L 1190.6249 476.24997 L 1217.0833 502.7083 Q 1217.0833 529.1666 1269.9999 529.1666 L 1296.4583 529.1666 L 1296.4583 529.1666 Q 1322.9166 555.625 1322.9166 582.0833 L 1322.9166 582.0833 L 1296.4583 582.0833 L 1296.4583 582.0833 L 1111.25 608.5416 L 899.5833 608.5416 L 767.2916 608.5416 Q 634.99994 634.99994 634.99994 634.99994 Q 608.5416 634.99994 555.625 634.99994 L 502.7083 608.5416 L 502.7083 582.0833 Q 476.24997 582.0833 476.24997 529.1666 Q 449.79166 502.7083 423.3333 502.7083 L 370.41666 502.7083 L 370.41666 502.7083 Q 343.9583 476.24997 317.49997 476.24997 Q 317.49997 476.24997 158.74998 449.79166 L 26.458332 423.3333 L 26.458332 423.3333 L 0.0 396.87497 L 0.0 396.87497 L 0.0 370.41666 L 0.0 370.41666 L 0.0 370.41666 L 0.0 370.41666 L 0.0 343.9583 L 0.0 343.9583 L 0.0 317.49997 L 52.916664 317.49997 L 79.37499 317.49997 L 79.37499 343.9583 L 105.83333 343.9583 L 105.83333 343.9583 L 105.83333 370.41666 L 132.29166 370.41666 L 158.74998 370.41666 L 158.74998 317.49997 Q 158.74998 291.04166 185.20833 291.04166 Q 211.66666 291.04166 211.66666 264.5833 L 211.66666 238.12498 L 211.66666 238.12498 Q 211.66666 211.66666 291.04166 211.66666 L 370.41666 211.66666 L 370.41666 185.20833 L 370.41666 158.74998 L 423.3333 158.74998 L 449.79166 158.74998 L 423.3333 132.29166 Q 370.41666 105.83333 370.41666 105.83333 L 396.87497 105.83333 L 396.87497 105.83333 L 396.87497 79.37499 L 423.3333 52.916664 Q 449.79166 52.916664 449.79166 79.37499 Q 449.79166 105.83333 529.1666 105.83333 Q 608.5416 105.83333 687.9166 79.37499 L 793.74994 52.916664 L 846.6666 52.916664 L 873.12494 52.916664 L 873.12494 26.458332 z" svg:height="6.3499994mm" draw:style-name="style-1716" svg:viewBox="0.0 0.0 1719.7916 634.99994" svg:width="17.197916mm" svg:x="277.28333mm" svg:y="205.31665mm"/>
          <draw:path svg:d="M 185.20833 0.0 L 264.5833 0.0 L 291.04166 0.0 Q 317.49997 26.458332 291.04166 52.916664 L 291.04166 79.37499 L 317.49997 79.37499 Q 370.41666 105.83333 423.3333 105.83333 L 476.24997 105.83333 L 476.24997 132.29166 L 476.24997 132.29166 L 317.49997 132.29166 L 132.29166 105.83333 L 52.916664 105.83333 Q 0.0 79.37499 0.0 52.916664 Q 0.0 26.458332 52.916664 26.458332 Q 105.83333 0.0 185.20833 0.0 z" svg:height="1.3229166mm" draw:style-name="style-1717" svg:viewBox="0.0 0.0 476.24997 132.29166" svg:width="4.7625mm" svg:x="189.97083mm" svg:y="198.96666mm"/>
          <draw:path svg:d="M 79.37499 26.458332 L 158.74998 0.0 L 343.9583 0.0 L 529.1666 0.0 L 529.1666 0.0 Q 529.1666 0.0 582.0833 26.458332 L 634.99994 26.458332 L 634.99994 52.916664 L 634.99994 79.37499 L 661.4583 79.37499 Q 714.37494 105.83333 714.37494 105.83333 L 714.37494 105.83333 L 714.37494 105.83333 L 687.9166 105.83333 L 661.4583 132.29166 Q 634.99994 158.74998 529.1666 158.74998 L 423.3333 158.74998 L 396.87497 158.74998 L 370.41666 158.74998 L 370.41666 132.29166 Q 343.9583 105.83333 211.66666 105.83333 L 52.916664 105.83333 L 26.458332 79.37499 Q 0.0 52.916664 0.0 52.916664 L 0.0 52.916664 L 0.0 52.916664 Q 0.0 52.916664 79.37499 26.458332 z" svg:height="1.5874999mm" draw:style-name="style-1718" svg:viewBox="0.0 0.0 714.37494 158.74998" svg:width="7.1437497mm" svg:x="182.29791mm" svg:y="183.09166mm"/>
          <draw:path svg:d="M 634.99994 26.458332 L 687.9166 26.458332 L 687.9166 26.458332 Q 687.9166 52.916664 740.8333 52.916664 L 793.74994 52.916664 L 846.6666 79.37499 L 873.12494 105.83333 L 873.12494 105.83333 L 846.6666 105.83333 L 846.6666 105.83333 L 846.6666 105.83333 L 846.6666 132.29166 L 846.6666 132.29166 L 740.8333 132.29166 Q 634.99994 158.74998 555.625 132.29166 L 476.24997 132.29166 L 423.3333 132.29166 Q 370.41666 105.83333 264.5833 105.83333 L 132.29166 105.83333 L 105.83333 105.83333 L 52.916664 105.83333 L 26.458332 79.37499 L 0.0 79.37499 L 0.0 52.916664 L 0.0 52.916664 L 52.916664 52.916664 L 105.83333 52.916664 L 317.49997 0.0 Q 502.7083 0.0 555.625 0.0 Q 608.5416 0.0 634.99994 26.458332 z" svg:height="1.3229166mm" draw:style-name="style-1719" svg:viewBox="0.0 0.0 873.12494 132.29166" svg:width="8.73125mm" svg:x="269.34583mm" svg:y="143.40416mm"/>
          <draw:path svg:d="M 634.99994 26.458332 L 687.9166 26.458332 L 873.12494 52.916664 Q 1084.7916 79.37499 1031.875 105.83333 Q 1005.4166 105.83333 1005.4166 132.29166 Q 1005.4166 158.74998 1084.7916 158.74998 Q 1164.1666 158.74998 1164.1666 185.20833 L 1164.1666 211.66666 L 1137.7083 211.66666 Q 1084.7916 238.12498 1084.7916 238.12498 L 1084.7916 238.12498 L 1084.7916 238.12498 Q 1084.7916 238.12498 1058.3333 264.5833 L 1058.3333 291.04166 L 1084.7916 291.04166 L 1137.7083 291.04166 L 1164.1666 317.49997 Q 1190.6249 343.9583 1137.7083 343.9583 L 1111.25 343.9583 L 1084.7916 343.9583 Q 1058.3333 343.9583 873.12494 343.9583 L 661.4583 343.9583 L 661.4583 343.9583 Q 634.99994 343.9583 661.4583 396.87497 Q 714.37494 423.3333 687.9166 449.79166 L 661.4583 502.7083 L 661.4583 502.7083 L 661.4583 502.7083 L 661.4583 502.7083 L 634.99994 502.7083 L 634.99994 476.24997 Q 608.5416 476.24997 608.5416 449.79166 Q 608.5416 423.3333 529.1666 423.3333 Q 476.24997 396.87497 423.3333 449.79166 L 370.41666 476.24997 L 370.41666 449.79166 Q 396.87497 423.3333 396.87497 396.87497 Q 449.79166 370.41666 423.3333 343.9583 Q 396.87497 291.04166 396.87497 291.04166 Q 396.87497 317.49997 343.9583 291.04166 Q 291.04166 291.04166 264.5833 291.04166 Q 211.66666 291.04166 238.12498 238.12498 Q 264.5833 238.12498 185.20833 238.12498 L 79.37499 238.12498 L 79.37499 211.66666 L 79.37499 211.66666 L 79.37499 185.20833 L 79.37499 185.20833 L 105.83333 158.74998 L 105.83333 132.29166 L 79.37499 132.29166 L 26.458332 132.29166 L 26.458332 132.29166 L 26.458332 132.29166 L 0.0 105.83333 L 0.0 79.37499 L 26.458332 79.37499 L 79.37499 79.37499 L 79.37499 52.916664 L 79.37499 52.916664 L 105.83333 26.458332 L 105.83333 0.0 L 132.29166 0.0 L 132.29166 0.0 L 132.29166 0.0 L 132.29166 26.458332 L 132.29166 26.458332 L 158.74998 26.458332 L 370.41666 0.0 Q 582.0833 -26.458332 582.0833 0.0 Q 582.0833 26.458332 634.99994 26.458332 z" svg:height="5.027083mm" draw:style-name="style-1720" svg:viewBox="0.0 0.0 1164.1666 502.7083" svg:width="11.641666mm" svg:x="9.789583mm" svg:y="120.91457mm"/>
          <draw:path svg:d="M 714.37494 79.37499 L 714.37494 79.37499 L 661.4583 79.37499 L 634.99994 79.37499 L 634.99994 105.83333 L 634.99994 105.83333 L 608.5416 105.83333 Q 582.0833 132.29166 291.04166 79.37499 L 26.458332 79.37499 L 26.458332 52.916664 L 26.458332 52.916664 L 0.0 52.916664 L 0.0 26.458332 L 0.0 26.458332 L 26.458332 26.458332 L 26.458332 26.458332 L 26.458332 0.0 L 79.37499 0.0 Q 158.74998 26.458332 185.20833 26.458332 L 211.66666 26.458332 L 211.66666 26.458332 L 238.12498 26.458332 L 238.12498 26.458332 L 238.12498 26.458332 L 238.12498 0.0 L 238.12498 0.0 L 264.5833 0.0 Q 291.04166 -26.458332 502.7083 26.458332 Q 714.37494 52.916664 714.37494 52.916664 Q 714.37494 79.37499 714.37494 79.37499 z" svg:height="1.0583333mm" draw:style-name="style-1721" svg:viewBox="0.0 0.0 714.37494 105.83333" svg:width="7.1437497mm" svg:x="269.6104mm" svg:y="155.31041mm"/>
          <draw:path svg:d="M 79.37499 0.0 L 105.83333 0.0 L 132.29166 0.0 L 185.20833 0.0 L 343.9583 52.916664 Q 476.24997 105.83333 502.7083 105.83333 L 502.7083 105.83333 L 502.7083 132.29166 Q 529.1666 158.74998 502.7083 158.74998 Q 476.24997 158.74998 476.24997 185.20833 L 476.24997 185.20833 L 449.79166 185.20833 Q 449.79166 158.74998 343.9583 158.74998 L 264.5833 158.74998 L 238.12498 158.74998 Q 211.66666 158.74998 211.66666 132.29166 Q 211.66666 105.83333 132.29166 79.37499 L 79.37499 52.916664 L 79.37499 52.916664 Q 79.37499 52.916664 26.458332 52.916664 L 0.0 26.458332 L 0.0 26.458332 Q 0.0 0.0 26.458332 0.0 L 52.916664 0.0 L 79.37499 0.0 z" svg:height="1.8520832mm" draw:style-name="style-1722" svg:viewBox="0.0 0.0 502.7083 185.20833" svg:width="5.027083mm" svg:x="261.6729mm" svg:y="189.97083mm"/>
          <draw:path svg:d="M 26.458332 26.458332 L 26.458332 0.0 L 79.37499 0.0 L 158.74998 0.0 L 396.87497 0.0 Q 608.5416 0.0 608.5416 0.0 L 634.99994 0.0 L 634.99994 0.0 L 661.4583 0.0 L 661.4583 0.0 L 661.4583 0.0 L 661.4583 26.458332 L 661.4583 26.458332 L 687.9166 52.916664 L 687.9166 79.37499 L 661.4583 79.37499 L 634.99994 79.37499 L 634.99994 52.916664 Q 608.5416 52.916664 608.5416 79.37499 L 582.0833 105.83333 L 555.625 105.83333 L 555.625 105.83333 L 502.7083 132.29166 L 476.24997 158.74998 L 449.79166 158.74998 L 423.3333 158.74998 L 449.79166 185.20833 L 502.7083 211.66666 L 529.1666 211.66666 L 555.625 211.66666 L 555.625 238.12498 L 555.625 238.12498 L 529.1666 238.12498 Q 502.7083 264.5833 449.79166 264.5833 L 396.87497 264.5833 L 396.87497 264.5833 L 370.41666 264.5833 L 343.9583 264.5833 Q 317.49997 264.5833 291.04166 264.5833 Q 264.5833 264.5833 264.5833 211.66666 Q 264.5833 185.20833 238.12498 185.20833 L 185.20833 185.20833 L 185.20833 158.74998 L 185.20833 105.83333 L 158.74998 105.83333 Q 132.29166 105.83333 79.37499 52.916664 L 0.0 26.458332 L 0.0 26.458332 Q 26.458332 26.458332 26.458332 26.458332 z" svg:height="2.6458333mm" draw:style-name="style-1723" svg:viewBox="0.0 0.0 687.9166 264.5833" svg:width="6.879166mm" svg:x="179.12291mm" svg:y="158.22083mm"/>
          <draw:path svg:d="M 634.99994 0.0 L 661.4583 0.0 L 740.8333 0.0 L 820.2083 0.0 L 820.2083 26.458332 L 820.2083 26.458332 L 846.6666 52.916664 Q 873.12494 52.916664 873.12494 79.37499 Q 873.12494 105.83333 820.2083 105.83333 L 767.2916 105.83333 L 767.2916 105.83333 Q 767.2916 105.83333 476.24997 132.29166 L 158.74998 158.74998 L 52.916664 158.74998 Q -26.458332 158.74998 0.0 132.29166 L 26.458332 105.83333 L 52.916664 105.83333 L 79.37499 105.83333 L 105.83333 105.83333 L 158.74998 105.83333 L 158.74998 79.37499 L 158.74998 79.37499 L 132.29166 52.916664 L 132.29166 26.458332 L 370.41666 26.458332 Q 582.0833 0.0 634.99994 0.0 z" svg:height="1.5874999mm" draw:style-name="style-1724" svg:viewBox="0.0 0.0 873.12494 158.74998" svg:width="8.73125mm" svg:x="35.454166mm" svg:y="156.63333mm"/>
          <draw:path svg:d="M 185.20833 0.0 L 211.66666 0.0 L 211.66666 52.916664 Q 211.66666 79.37499 238.12498 52.916664 L 238.12498 26.458332 L 238.12498 26.458332 L 264.5833 26.458332 L 264.5833 26.458332 L 264.5833 52.916664 L 370.41666 52.916664 L 476.24997 52.916664 L 476.24997 79.37499 Q 502.7083 105.83333 529.1666 105.83333 Q 582.0833 105.83333 582.0833 132.29166 L 582.0833 132.29166 L 555.625 132.29166 L 555.625 158.74998 L 582.0833 158.74998 Q 634.99994 185.20833 634.99994 211.66666 Q 634.99994 238.12498 661.4583 238.12498 Q 687.9166 264.5833 714.37494 264.5833 L 740.8333 264.5833 L 767.2916 264.5833 L 793.74994 264.5833 L 793.74994 291.04166 L 793.74994 291.04166 L 767.2916 291.04166 L 767.2916 317.49997 L 608.5416 317.49997 Q 449.79166 317.49997 449.79166 343.9583 L 423.3333 343.9583 L 423.3333 343.9583 L 423.3333 370.41666 L 423.3333 370.41666 L 423.3333 370.41666 L 396.87497 396.87497 L 396.87497 423.3333 L 317.49997 423.3333 L 238.12498 423.3333 L 264.5833 449.79166 L 291.04166 476.24997 L 291.04166 476.24997 L 291.04166 476.24997 L 264.5833 476.24997 L 211.66666 476.24997 L 211.66666 449.79166 L 211.66666 423.3333 L 158.74998 423.3333 L 132.29166 423.3333 L 132.29166 396.87497 L 132.29166 396.87497 L 132.29166 370.41666 Q 105.83333 370.41666 79.37499 370.41666 L 26.458332 343.9583 L 26.458332 317.49997 Q 52.916664 291.04166 26.458332 264.5833 L 0.0 264.5833 L 52.916664 238.12498 Q 105.83333 211.66666 105.83333 185.20833 Q 105.83333 158.74998 105.83333 132.29166 L 105.83333 105.83333 L 132.29166 105.83333 Q 158.74998 105.83333 158.74998 52.916664 Q 158.74998 26.458332 185.20833 0.0 z" svg:height="4.7625mm" draw:style-name="style-1725" svg:viewBox="0.0 0.0 793.74994 476.24997" svg:width="7.9374995mm" svg:x="20.108332mm" svg:y="176.74165mm"/>
          <draw:path svg:d="M 211.66666 0.0 L 264.5833 0.0 L 291.04166 26.458332 Q 317.49997 26.458332 343.9583 52.916664 Q 343.9583 79.37499 264.5833 79.37499 L 185.20833 79.37499 L 105.83333 79.37499 L 52.916664 79.37499 L 52.916664 79.37499 Q 52.916664 79.37499 26.458332 52.916664 Q 0.0 26.458332 0.0 26.458332 L 26.458332 26.458332 L 105.83333 26.458332 Q 185.20833 26.458332 211.66666 0.0 z" svg:height="0.7937499mm" draw:style-name="style-1726" svg:viewBox="0.0 0.0 343.9583 79.37499" svg:width="3.439583mm" svg:x="78.84583mm" svg:y="147.90207mm"/>
          <draw:path svg:d="M 26.458332 26.458332 L 132.29166 0.0 L 264.5833 0.0 Q 370.41666 26.458332 370.41666 26.458332 L 370.41666 26.458332 L 343.9583 26.458332 Q 317.49997 26.458332 370.41666 52.916664 Q 396.87497 52.916664 396.87497 79.37499 Q 396.87497 105.83333 264.5833 105.83333 L 158.74998 79.37499 L 132.29166 105.83333 L 105.83333 105.83333 L 105.83333 79.37499 Q 105.83333 79.37499 0.0 79.37499 Q -79.37499 79.37499 26.458332 26.458332 z" svg:height="1.0583333mm" draw:style-name="style-1727" svg:viewBox="0.0 0.0 396.87497 105.83333" svg:width="3.9687498mm" svg:x="84.666664mm" svg:y="220.3979mm"/>
          <draw:path svg:d="M 0.0 26.458332 L 0.0 0.0 L 185.20833 26.458332 Q 370.41666 26.458332 423.3333 52.916664 L 502.7083 52.916664 L 502.7083 52.916664 L 502.7083 79.37499 L 687.9166 132.29166 Q 846.6666 185.20833 899.5833 185.20833 L 926.0416 185.20833 L 926.0416 211.66666 Q 926.0416 238.12498 873.12494 264.5833 L 820.2083 264.5833 L 820.2083 291.04166 L 820.2083 317.49997 L 793.74994 317.49997 L 767.2916 343.9583 L 767.2916 343.9583 L 767.2916 343.9583 L 767.2916 343.9583 Q 767.2916 343.9583 687.9166 396.87497 Q 582.0833 423.3333 582.0833 396.87497 Q 582.0833 343.9583 423.3333 343.9583 L 291.04166 317.49997 L 238.12498 317.49997 L 185.20833 291.04166 L 211.66666 291.04166 Q 238.12498 291.04166 211.66666 238.12498 Q 158.74998 238.12498 185.20833 185.20833 Q 211.66666 158.74998 105.83333 132.29166 Q 26.458332 79.37499 0.0 26.458332 z" svg:height="3.9687498mm" draw:style-name="style-1728" svg:viewBox="0.0 0.0 926.0416 396.87497" svg:width="9.260416mm" svg:x="46.566666mm" svg:y="175.41875mm"/>
          <draw:path svg:d="M 740.8333 0.0 L 740.8333 0.0 L 767.2916 0.0 Q 767.2916 26.458332 767.2916 52.916664 L 767.2916 52.916664 L 767.2916 52.916664 L 767.2916 52.916664 L 767.2916 79.37499 L 767.2916 79.37499 L 740.8333 79.37499 L 740.8333 105.83333 L 714.37494 105.83333 L 687.9166 105.83333 L 687.9166 132.29166 L 714.37494 132.29166 L 714.37494 132.29166 L 714.37494 158.74998 L 820.2083 158.74998 Q 926.0416 158.74998 899.5833 211.66666 Q 873.12494 264.5833 978.95825 264.5833 Q 1084.7916 264.5833 1243.5416 264.5833 Q 1402.2916 264.5833 1455.2083 264.5833 Q 1508.1249 264.5833 1587.4999 264.5833 L 1666.8749 264.5833 L 1666.8749 264.5833 L 1666.8749 291.04166 L 1640.4166 291.04166 L 1640.4166 317.49997 L 1640.4166 317.49997 L 1666.8749 317.49997 L 1666.8749 317.49997 L 1666.8749 317.49997 L 1693.3333 343.9583 L 1719.7916 370.41666 L 1719.7916 370.41666 L 1719.7916 370.41666 L 1746.2499 343.9583 L 1746.2499 317.49997 L 1799.1666 317.49997 Q 1852.0833 343.9583 1852.0833 370.41666 Q 1852.0833 396.87497 1931.4583 423.3333 Q 2037.2915 449.79166 2037.2915 476.24997 Q 2063.75 529.1666 2116.6665 529.1666 Q 2169.5833 529.1666 2169.5833 529.1666 L 2169.5833 529.1666 L 2143.125 529.1666 Q 2116.6665 555.625 2116.6665 608.5416 Q 2116.6665 661.4583 2143.125 661.4583 L 2169.5833 687.9166 L 2169.5833 687.9166 L 2143.125 687.9166 L 2143.125 714.37494 L 2143.125 740.8333 L 2116.6665 740.8333 Q 2116.6665 740.8333 2090.2083 767.2916 L 2037.2915 793.74994 L 2063.75 793.74994 L 2090.2083 793.74994 L 2090.2083 820.2083 L 2090.2083 846.6666 L 2037.2915 846.6666 Q 1984.3749 846.6666 1931.4583 873.12494 Q 1878.5416 873.12494 1878.5416 899.5833 L 1852.0833 926.0416 L 1825.6249 926.0416 Q 1825.6249 899.5833 1825.6249 899.5833 L 1825.6249 899.5833 L 1825.6249 899.5833 L 1825.6249 899.5833 L 1719.7916 873.12494 Q 1587.4999 846.6666 1508.1249 846.6666 Q 1455.2083 846.6666 1402.2916 873.12494 Q 1322.9166 899.5833 1322.9166 873.12494 Q 1322.9166 846.6666 1296.4583 846.6666 Q 1269.9999 846.6666 1269.9999 899.5833 Q 1269.9999 978.95825 1190.6249 978.95825 L 1111.25 978.95825 L 1084.7916 978.95825 Q 1031.875 952.49994 714.37494 952.49994 L 370.41666 926.0416 L 370.41666 926.0416 Q 343.9583 926.0416 343.9583 899.5833 Q 343.9583 846.6666 317.49997 846.6666 Q 291.04166 846.6666 291.04166 793.74994 Q 264.5833 740.8333 211.66666 740.8333 Q 158.74998 740.8333 132.29166 687.9166 Q 105.83333 687.9166 105.83333 634.99994 Q 79.37499 582.0833 52.916664 582.0833 L 26.458332 555.625 L 26.458332 555.625 Q 26.458332 529.1666 26.458332 502.7083 Q 26.458332 449.79166 0.0 449.79166 Q -26.458332 423.3333 0.0 423.3333 Q 26.458332 396.87497 26.458332 370.41666 Q 26.458332 317.49997 105.83333 291.04166 Q 158.74998 264.5833 105.83333 238.12498 Q 79.37499 211.66666 79.37499 185.20833 L 105.83333 158.74998 L 132.29166 158.74998 Q 185.20833 158.74998 211.66666 158.74998 L 238.12498 158.74998 L 291.04166 158.74998 L 317.49997 158.74998 L 396.87497 158.74998 Q 449.79166 158.74998 449.79166 132.29166 L 449.79166 132.29166 L 449.79166 105.83333 Q 476.24997 79.37499 582.0833 52.916664 Q 714.37494 52.916664 714.37494 26.458332 Q 714.37494 0.0 740.8333 0.0 z M 396.87497 899.5833 Q 396.87497 899.5833 396.87497 873.12494 Q 396.87497 873.12494 396.87497 899.5833 Q 396.87497 899.5833 396.87497 899.5833 z" svg:height="9.789583mm" draw:style-name="style-1729" svg:viewBox="0.0 0.0 2169.5833 978.95825" svg:width="21.695831mm" svg:x="162.18958mm" svg:y="137.58333mm"/>
          <draw:path svg:d="M 211.66666 26.458332 L 211.66666 0.0 L 264.5833 0.0 L 291.04166 0.0 L 317.49997 26.458332 Q 343.9583 52.916664 396.87497 79.37499 Q 423.3333 105.83333 423.3333 132.29166 Q 396.87497 158.74998 449.79166 158.74998 Q 476.24997 158.74998 529.1666 158.74998 Q 582.0833 185.20833 582.0833 158.74998 Q 582.0833 158.74998 634.99994 211.66666 Q 661.4583 264.5833 714.37494 264.5833 Q 793.74994 291.04166 793.74994 317.49997 Q 793.74994 343.9583 820.2083 343.9583 L 820.2083 370.41666 L 846.6666 370.41666 L 846.6666 370.41666 L 846.6666 370.41666 L 846.6666 370.41666 L 846.6666 396.87497 Q 873.12494 423.3333 899.5833 423.3333 L 899.5833 423.3333 L 952.49994 396.87497 L 1031.875 396.87497 L 1031.875 396.87497 L 1031.875 423.3333 L 1058.3333 423.3333 L 1084.7916 423.3333 L 1084.7916 449.79166 L 1058.3333 449.79166 L 1058.3333 449.79166 L 1058.3333 476.24997 L 978.95825 476.24997 L 899.5833 476.24997 L 793.74994 555.625 Q 714.37494 634.99994 634.99994 634.99994 L 529.1666 634.99994 L 582.0833 661.4583 L 608.5416 687.9166 L 608.5416 687.9166 L 582.0833 687.9166 L 582.0833 687.9166 L 582.0833 687.9166 L 476.24997 714.37494 L 396.87497 714.37494 L 370.41666 714.37494 Q 317.49997 740.8333 264.5833 740.8333 L 238.12498 740.8333 L 211.66666 740.8333 Q 211.66666 740.8333 238.12498 714.37494 Q 264.5833 687.9166 185.20833 661.4583 L 105.83333 634.99994 L 105.83333 634.99994 Q 132.29166 634.99994 132.29166 608.5416 Q 158.74998 608.5416 105.83333 582.0833 Q 52.916664 529.1666 26.458332 502.7083 L 0.0 476.24997 L 0.0 476.24997 Q 0.0 449.79166 52.916664 423.3333 Q 79.37499 423.3333 52.916664 396.87497 Q 0.0 370.41666 0.0 343.9583 Q -26.458332 317.49997 26.458332 317.49997 Q 79.37499 317.49997 79.37499 291.04166 Q 105.83333 264.5833 79.37499 211.66666 L 52.916664 185.20833 L 105.83333 185.20833 Q 158.74998 185.20833 158.74998 132.29166 Q 185.20833 79.37499 211.66666 79.37499 L 264.5833 79.37499 L 264.5833 79.37499 L 264.5833 52.916664 L 238.12498 52.916664 Q 211.66666 52.916664 211.66666 26.458332 z M 582.0833 291.04166 Q 608.5416 291.04166 608.5416 317.49997 Q 608.5416 343.9583 582.0833 343.9583 L 555.625 343.9583 L 555.625 317.49997 Q 555.625 291.04166 582.0833 291.04166 z" svg:height="7.408333mm" draw:style-name="style-1730" svg:viewBox="0.0 0.0 1084.7916 740.8333" svg:width="10.847916mm" svg:x="7.9374995mm" svg:y="122.237495mm"/>
          <draw:path svg:d="M 185.20833 0.0 L 211.66666 0.0 L 238.12498 105.83333 Q 238.12498 238.12498 238.12498 238.12498 L 264.5833 238.12498 L 264.5833 238.12498 Q 264.5833 238.12498 291.04166 264.5833 L 291.04166 264.5833 L 291.04166 264.5833 Q 291.04166 291.04166 238.12498 317.49997 Q 158.74998 343.9583 158.74998 291.04166 Q 185.20833 238.12498 132.29166 238.12498 Q 105.83333 238.12498 79.37499 264.5833 L 79.37499 291.04166 L 79.37499 291.04166 L 52.916664 291.04166 L 52.916664 291.04166 Q 26.458332 264.5833 26.458332 291.04166 L 26.458332 291.04166 L 26.458332 291.04166 L 0.0 291.04166 L 0.0 238.12498 L 0.0 211.66666 L 26.458332 185.20833 Q 26.458332 132.29166 52.916664 52.916664 Q 79.37499 -26.458332 79.37499 26.458332 Q 79.37499 52.916664 132.29166 26.458332 Q 185.20833 26.458332 185.20833 0.0 z" svg:height="3.1749997mm" draw:style-name="style-1731" svg:viewBox="0.0 0.0 291.04166 317.49997" svg:width="2.9104166mm" svg:x="120.91457mm" svg:y="107.68541mm"/>
          <draw:path svg:d="M 396.87497 0.0 L 396.87497 0.0 L 423.3333 0.0 L 449.79166 0.0 L 449.79166 26.458332 L 449.79166 26.458332 L 476.24997 52.916664 L 502.7083 79.37499 L 502.7083 79.37499 L 502.7083 105.83333 L 502.7083 105.83333 L 529.1666 105.83333 L 502.7083 105.83333 Q 449.79166 132.29166 449.79166 158.74998 Q 423.3333 211.66666 317.49997 211.66666 L 211.66666 211.66666 L 185.20833 211.66666 L 185.20833 211.66666 L 132.29166 211.66666 L 105.83333 211.66666 L 105.83333 211.66666 Q 79.37499 185.20833 79.37499 158.74998 Q 79.37499 132.29166 26.458332 132.29166 Q -26.458332 105.83333 0.0 105.83333 Q 26.458332 105.83333 26.458332 79.37499 L 0.0 79.37499 L 0.0 79.37499 L 0.0 52.916664 L 185.20833 26.458332 Q 396.87497 0.0 396.87497 0.0 z" svg:height="2.1166666mm" draw:style-name="style-1732" svg:viewBox="0.0 0.0 529.1666 211.66666" svg:width="5.2916665mm" svg:x="41.53958mm" svg:y="153.45833mm"/>
          <draw:path svg:d="M 26.458332 52.916664 L 26.458332 0.0 L 52.916664 0.0 L 52.916664 0.0 L 52.916664 0.0 Q 52.916664 0.0 79.37499 0.0 L 79.37499 26.458332 L 132.29166 26.458332 Q 185.20833 0.0 185.20833 0.0 L 185.20833 0.0 L 211.66666 26.458332 Q 264.5833 52.916664 317.49997 105.83333 Q 370.41666 132.29166 396.87497 158.74998 L 396.87497 158.74998 L 317.49997 158.74998 L 211.66666 158.74998 L 211.66666 185.20833 L 211.66666 185.20833 L 211.66666 185.20833 Q 211.66666 211.66666 185.20833 211.66666 L 158.74998 211.66666 L 158.74998 185.20833 Q 158.74998 158.74998 52.916664 158.74998 Q -26.458332 158.74998 0.0 132.29166 Q 52.916664 79.37499 26.458332 52.916664 z" svg:height="2.1166666mm" draw:style-name="style-1733" svg:viewBox="0.0 0.0 396.87497 211.66666" svg:width="3.9687498mm" svg:x="79.37499mm" svg:y="171.45mm"/>
          <draw:path svg:d="M 238.12498 0.0 L 291.04166 0.0 L 370.41666 0.0 Q 423.3333 0.0 370.41666 26.458332 L 317.49997 52.916664 L 423.3333 105.83333 Q 529.1666 185.20833 529.1666 211.66666 Q 529.1666 238.12498 529.1666 264.5833 L 529.1666 264.5833 L 476.24997 264.5833 L 449.79166 264.5833 L 449.79166 264.5833 L 449.79166 238.12498 L 449.79166 211.66666 L 449.79166 211.66666 L 449.79166 211.66666 Q 423.3333 211.66666 423.3333 211.66666 L 423.3333 238.12498 L 396.87497 238.12498 Q 370.41666 211.66666 343.9583 238.12498 Q 317.49997 238.12498 158.74998 211.66666 L 0.0 211.66666 L 0.0 211.66666 L 0.0 211.66666 L 26.458332 185.20833 L 52.916664 158.74998 L 105.83333 158.74998 L 185.20833 158.74998 L 185.20833 132.29166 Q 158.74998 132.29166 158.74998 105.83333 Q 158.74998 105.83333 158.74998 79.37499 Q 132.29166 52.916664 158.74998 52.916664 Q 185.20833 52.916664 185.20833 26.458332 Q 185.20833 0.0 238.12498 0.0 z" svg:height="2.6458333mm" draw:style-name="style-1734" svg:viewBox="0.0 0.0 529.1666 264.5833" svg:width="5.2916665mm" svg:x="119.06249mm" svg:y="187.85416mm"/>
          <draw:path svg:d="M 238.12498 0.0 L 238.12498 0.0 L 291.04166 0.0 L 370.41666 0.0 L 423.3333 0.0 L 476.24997 0.0 L 476.24997 0.0 Q 476.24997 0.0 555.625 26.458332 L 634.99994 26.458332 L 608.5416 52.916664 Q 582.0833 52.916664 529.1666 105.83333 Q 502.7083 158.74998 476.24997 211.66666 Q 449.79166 264.5833 449.79166 291.04166 L 449.79166 317.49997 L 449.79166 317.49997 Q 449.79166 317.49997 423.3333 370.41666 L 396.87497 396.87497 L 396.87497 423.3333 L 396.87497 449.79166 L 396.87497 476.24997 L 396.87497 476.24997 L 396.87497 476.24997 L 396.87497 476.24997 L 396.87497 502.7083 L 396.87497 502.7083 L 370.41666 502.7083 L 370.41666 529.1666 L 396.87497 529.1666 L 396.87497 529.1666 L 396.87497 529.1666 Q 396.87497 555.625 343.9583 582.0833 Q 317.49997 582.0833 317.49997 555.625 Q 317.49997 529.1666 264.5833 529.1666 L 211.66666 529.1666 L 211.66666 529.1666 Q 211.66666 529.1666 238.12498 502.7083 L 291.04166 502.7083 L 291.04166 423.3333 Q 291.04166 370.41666 264.5833 264.5833 Q 238.12498 132.29166 158.74998 132.29166 L 105.83333 132.29166 L 79.37499 132.29166 L 79.37499 158.74998 L 26.458332 158.74998 L 0.0 158.74998 L 0.0 132.29166 L 26.458332 132.29166 L 26.458332 132.29166 L 26.458332 105.83333 L 26.458332 105.83333 L 26.458332 105.83333 L 52.916664 105.83333 L 52.916664 105.83333 L 79.37499 79.37499 Q 105.83333 79.37499 105.83333 52.916664 Q 105.83333 26.458332 185.20833 26.458332 Q 238.12498 0.0 238.12498 0.0 z" svg:height="5.820833mm" draw:style-name="style-1735" svg:viewBox="0.0 0.0 634.99994 582.0833" svg:width="6.3499994mm" svg:x="89.16458mm" svg:y="82.549995mm"/>
          <draw:path svg:d="M 529.1666 0.0 L 555.625 0.0 L 555.625 26.458332 L 555.625 52.916664 L 582.0833 52.916664 L 582.0833 52.916664 L 582.0833 26.458332 L 608.5416 26.458332 L 608.5416 26.458332 L 608.5416 52.916664 L 661.4583 52.916664 L 687.9166 52.916664 L 714.37494 79.37499 L 740.8333 105.83333 L 926.0416 105.83333 Q 1084.7916 105.83333 1084.7916 132.29166 L 1084.7916 132.29166 L 1084.7916 132.29166 L 1058.3333 132.29166 L 1031.875 158.74998 Q 1005.4166 158.74998 1031.875 185.20833 Q 1058.3333 211.66666 1058.3333 211.66666 L 1058.3333 211.66666 L 1058.3333 211.66666 Q 1031.875 211.66666 1031.875 211.66666 L 1031.875 238.12498 L 1031.875 238.12498 Q 1005.4166 211.66666 926.0416 211.66666 Q 846.6666 211.66666 661.4583 264.5833 L 449.79166 317.49997 L 449.79166 343.9583 L 449.79166 343.9583 L 343.9583 343.9583 Q 264.5833 317.49997 238.12498 317.49997 Q 238.12498 317.49997 185.20833 317.49997 L 105.83333 317.49997 L 79.37499 343.9583 L 52.916664 343.9583 L 52.916664 317.49997 L 79.37499 317.49997 L 79.37499 317.49997 L 79.37499 317.49997 L 26.458332 291.04166 L 0.0 264.5833 L 0.0 264.5833 L 0.0 264.5833 L 26.458332 264.5833 L 52.916664 264.5833 L 79.37499 238.12498 L 105.83333 211.66666 L 132.29166 211.66666 L 158.74998 211.66666 L 185.20833 185.20833 Q 238.12498 158.74998 238.12498 132.29166 Q 238.12498 79.37499 291.04166 52.916664 L 317.49997 26.458332 L 396.87497 26.458332 Q 502.7083 0.0 529.1666 0.0 z" svg:height="3.439583mm" draw:style-name="style-1736" svg:viewBox="0.0 0.0 1084.7916 343.9583" svg:width="10.847916mm" svg:x="61.647915mm" svg:y="169.33333mm"/>
          <draw:path svg:d="M 211.66666 0.0 L 238.12498 0.0 L 264.5833 26.458332 Q 264.5833 52.916664 291.04166 26.458332 L 291.04166 0.0 L 317.49997 0.0 L 317.49997 0.0 L 317.49997 52.916664 Q 343.9583 105.83333 343.9583 105.83333 Q 317.49997 105.83333 317.49997 158.74998 L 317.49997 211.66666 L 291.04166 238.12498 L 291.04166 264.5833 L 264.5833 264.5833 Q 238.12498 264.5833 238.12498 317.49997 Q 238.12498 343.9583 105.83333 343.9583 Q 0.0 343.9583 0.0 291.04166 Q 0.0 238.12498 26.458332 211.66666 L 52.916664 211.66666 L 52.916664 211.66666 L 52.916664 211.66666 L 52.916664 158.74998 Q 52.916664 132.29166 52.916664 105.83333 L 52.916664 105.83333 L 79.37499 105.83333 Q 105.83333 105.83333 105.83333 79.37499 L 105.83333 52.916664 L 105.83333 26.458332 Q 132.29166 0.0 158.74998 0.0 Q 185.20833 0.0 211.66666 0.0 z M 185.20833 79.37499 Q 211.66666 52.916664 211.66666 79.37499 Q 238.12498 105.83333 211.66666 105.83333 Q 185.20833 105.83333 185.20833 79.37499 z" svg:height="3.439583mm" draw:style-name="style-1737" svg:viewBox="0.0 0.0 343.9583 343.9583" svg:width="3.439583mm" svg:x="120.649994mm" svg:y="110.06666mm"/>
          <draw:path svg:d="M 132.29166 26.458332 L 132.29166 26.458332 L 132.29166 26.458332 L 132.29166 52.916664 L 185.20833 52.916664 L 211.66666 52.916664 L 238.12498 79.37499 Q 238.12498 105.83333 291.04166 105.83333 L 370.41666 105.83333 L 370.41666 105.83333 Q 343.9583 132.29166 343.9583 185.20833 L 343.9583 238.12498 L 291.04166 238.12498 Q 211.66666 264.5833 211.66666 264.5833 Q 185.20833 264.5833 132.29166 264.5833 Q 26.458332 238.12498 79.37499 211.66666 Q 105.83333 211.66666 79.37499 158.74998 L 52.916664 132.29166 L 52.916664 105.83333 Q 26.458332 105.83333 26.458332 52.916664 L 0.0 26.458332 L 26.458332 0.0 Q 79.37499 0.0 79.37499 26.458332 Q 105.83333 52.916664 105.83333 26.458332 Q 132.29166 26.458332 132.29166 26.458332 z" svg:height="2.6458333mm" draw:style-name="style-1738" svg:viewBox="0.0 0.0 370.41666 264.5833" svg:width="3.7041664mm" svg:x="51.06458mm" svg:y="106.362495mm"/>
          <draw:path svg:d="M 714.37494 26.458332 L 793.74994 0.0 L 793.74994 0.0 L 820.2083 0.0 L 820.2083 0.0 L 820.2083 0.0 L 846.6666 26.458332 Q 873.12494 52.916664 873.12494 52.916664 Q 873.12494 52.916664 846.6666 79.37499 L 820.2083 79.37499 L 767.2916 79.37499 Q 714.37494 105.83333 767.2916 105.83333 L 820.2083 105.83333 L 873.12494 105.83333 Q 926.0416 105.83333 926.0416 132.29166 L 952.49994 132.29166 L 978.95825 132.29166 L 1005.4166 132.29166 L 1005.4166 158.74998 Q 1005.4166 185.20833 1031.875 185.20833 L 1058.3333 211.66666 L 1058.3333 211.66666 L 1084.7916 211.66666 L 1084.7916 211.66666 L 1084.7916 211.66666 L 1058.3333 238.12498 Q 1031.875 264.5833 1031.875 264.5833 L 1031.875 291.04166 L 952.49994 291.04166 Q 873.12494 291.04166 873.12494 343.9583 Q 899.5833 396.87497 926.0416 396.87497 Q 952.49994 396.87497 952.49994 423.3333 L 952.49994 449.79166 L 873.12494 449.79166 Q 767.2916 423.3333 714.37494 476.24997 Q 634.99994 476.24997 582.0833 502.7083 L 529.1666 529.1666 L 529.1666 529.1666 L 529.1666 529.1666 L 529.1666 529.1666 Q 502.7083 529.1666 502.7083 529.1666 L 502.7083 555.625 L 449.79166 555.625 Q 423.3333 529.1666 396.87497 529.1666 L 370.41666 502.7083 L 370.41666 502.7083 Q 370.41666 476.24997 343.9583 476.24997 Q 291.04166 476.24997 291.04166 449.79166 Q 291.04166 423.3333 264.5833 423.3333 Q 238.12498 423.3333 238.12498 396.87497 Q 264.5833 370.41666 185.20833 370.41666 L 105.83333 370.41666 L 79.37499 370.41666 L 79.37499 370.41666 L 26.458332 370.41666 L 0.0 370.41666 L 0.0 370.41666 L 26.458332 343.9583 L 26.458332 343.9583 L 26.458332 317.49997 L 79.37499 317.49997 L 132.29166 317.49997 L 132.29166 291.04166 L 132.29166 291.04166 L 158.74998 291.04166 L 158.74998 264.5833 L 158.74998 264.5833 L 185.20833 264.5833 L 185.20833 264.5833 L 185.20833 264.5833 L 185.20833 238.12498 L 185.20833 238.12498 L 158.74998 238.12498 L 158.74998 211.66666 L 158.74998 211.66666 L 158.74998 211.66666 L 185.20833 211.66666 Q 238.12498 211.66666 343.9583 185.20833 Q 476.24997 158.74998 476.24997 132.29166 L 476.24997 105.83333 L 529.1666 105.83333 Q 582.0833 105.83333 634.99994 105.83333 Q 687.9166 105.83333 661.4583 79.37499 Q 661.4583 52.916664 714.37494 26.458332 z" svg:height="5.5562496mm" draw:style-name="style-1739" svg:viewBox="0.0 0.0 1084.7916 555.625" svg:width="10.847916mm" svg:x="9.260416mm" svg:y="166.68748mm"/>
          <draw:path svg:d="M 343.9583 0.0 L 370.41666 0.0 L 370.41666 52.916664 Q 370.41666 79.37499 396.87497 105.83333 Q 396.87497 105.83333 396.87497 158.74998 Q 343.9583 211.66666 396.87497 476.24997 Q 449.79166 767.2916 449.79166 793.74994 L 449.79166 820.2083 L 449.79166 820.2083 L 449.79166 846.6666 L 449.79166 846.6666 L 449.79166 846.6666 L 449.79166 846.6666 L 449.79166 846.6666 L 423.3333 820.2083 L 396.87497 793.74994 L 396.87497 740.8333 L 396.87497 714.37494 L 370.41666 634.99994 Q 343.9583 582.0833 343.9583 529.1666 Q 343.9583 449.79166 291.04166 343.9583 L 238.12498 238.12498 L 238.12498 238.12498 Q 211.66666 211.66666 238.12498 158.74998 Q 238.12498 105.83333 132.29166 105.83333 L 0.0 105.83333 L 0.0 79.37499 L 0.0 79.37499 L 0.0 79.37499 L 0.0 52.916664 L 26.458332 52.916664 L 79.37499 52.916664 L 132.29166 52.916664 Q 158.74998 52.916664 185.20833 52.916664 L 185.20833 52.916664 L 264.5833 26.458332 Q 343.9583 0.0 343.9583 0.0 z" svg:height="8.466666mm" draw:style-name="style-1740" svg:viewBox="0.0 0.0 449.79166 846.6666" svg:width="4.497916mm" svg:x="105.03958mm" svg:y="72.49583mm"/>
          <draw:path svg:d="M 26.458332 52.916664 L 0.0 0.0 L 185.20833 0.0 L 396.87497 0.0 L 449.79166 0.0 Q 529.1666 0.0 555.625 0.0 L 582.0833 0.0 L 582.0833 132.29166 L 582.0833 264.5833 L 502.7083 264.5833 L 423.3333 264.5833 L 423.3333 264.5833 Q 396.87497 238.12498 396.87497 264.5833 L 370.41666 264.5833 L 343.9583 264.5833 L 343.9583 264.5833 L 343.9583 211.66666 Q 343.9583 185.20833 211.66666 158.74998 Q 79.37499 105.83333 26.458332 52.916664 z" svg:height="2.6458333mm" draw:style-name="style-1741" svg:viewBox="0.0 0.0 582.0833 264.5833" svg:width="5.820833mm" svg:x="307.18124mm" svg:y="164.04166mm"/>
          <draw:path svg:d="M 0.0 26.458332 L 26.458332 0.0 L 211.66666 0.0 Q 396.87497 0.0 449.79166 26.458332 L 529.1666 26.458332 L 529.1666 26.458332 L 529.1666 52.916664 L 608.5416 52.916664 Q 661.4583 52.916664 687.9166 105.83333 Q 714.37494 158.74998 820.2083 185.20833 Q 926.0416 211.66666 899.5833 211.66666 L 899.5833 211.66666 L 952.49994 264.5833 Q 1005.4166 264.5833 1005.4166 291.04166 L 1005.4166 291.04166 L 926.0416 291.04166 L 846.6666 291.04166 L 767.2916 291.04166 Q 714.37494 264.5833 608.5416 264.5833 L 476.24997 264.5833 L 449.79166 264.5833 Q 449.79166 264.5833 476.24997 291.04166 Q 502.7083 317.49997 476.24997 317.49997 Q 476.24997 317.49997 449.79166 343.9583 L 423.3333 343.9583 L 423.3333 317.49997 Q 396.87497 317.49997 396.87497 317.49997 L 396.87497 317.49997 L 396.87497 317.49997 Q 370.41666 317.49997 370.41666 343.9583 L 370.41666 343.9583 L 343.9583 343.9583 Q 317.49997 317.49997 185.20833 317.49997 L 79.37499 291.04166 L 79.37499 264.5833 L 79.37499 264.5833 L 132.29166 264.5833 L 158.74998 264.5833 L 158.74998 238.12498 Q 132.29166 238.12498 132.29166 211.66666 L 132.29166 158.74998 L 79.37499 158.74998 Q 52.916664 158.74998 26.458332 132.29166 L 26.458332 105.83333 L 26.458332 105.83333 Q 26.458332 79.37499 0.0 52.916664 Q -26.458332 52.916664 0.0 26.458332 z" svg:height="3.439583mm" draw:style-name="style-1742" svg:viewBox="0.0 0.0 1005.4166 343.9583" svg:width="10.054166mm" svg:x="239.97707mm" svg:y="148.16666mm"/>
          <draw:path svg:d="M 264.5833 0.0 L 264.5833 0.0 L 291.04166 26.458332 Q 317.49997 52.916664 317.49997 79.37499 Q 317.49997 105.83333 264.5833 132.29166 Q 185.20833 185.20833 185.20833 185.20833 L 185.20833 185.20833 L 158.74998 185.20833 L 105.83333 185.20833 L 105.83333 185.20833 Q 105.83333 185.20833 132.29166 158.74998 Q 158.74998 132.29166 158.74998 132.29166 Q 158.74998 105.83333 79.37499 79.37499 L 0.0 52.916664 L 26.458332 52.916664 L 52.916664 52.916664 L 158.74998 26.458332 Q 238.12498 26.458332 264.5833 0.0 z" svg:height="1.8520832mm" draw:style-name="style-1743" svg:viewBox="0.0 0.0 317.49997 185.20833" svg:width="3.1749997mm" svg:x="301.62497mm" svg:y="162.71873mm"/>
          <draw:path svg:d="M 238.12498 26.458332 L 238.12498 0.0 L 238.12498 0.0 L 238.12498 0.0 L 264.5833 0.0 L 264.5833 26.458332 L 317.49997 26.458332 Q 370.41666 26.458332 370.41666 79.37499 Q 370.41666 105.83333 396.87497 105.83333 Q 423.3333 132.29166 396.87497 132.29166 Q 370.41666 132.29166 449.79166 185.20833 Q 529.1666 185.20833 529.1666 211.66666 L 529.1666 211.66666 L 529.1666 211.66666 Q 529.1666 238.12498 449.79166 238.12498 L 396.87497 238.12498 L 370.41666 238.12498 L 343.9583 238.12498 L 291.04166 238.12498 Q 238.12498 238.12498 158.74998 238.12498 Q 79.37499 238.12498 79.37499 264.5833 Q 79.37499 291.04166 52.916664 291.04166 L 26.458332 291.04166 L 26.458332 291.04166 Q 26.458332 264.5833 0.0 211.66666 Q 0.0 185.20833 158.74998 132.29166 Q 317.49997 79.37499 264.5833 79.37499 Q 211.66666 52.916664 238.12498 26.458332 z" svg:height="2.9104166mm" draw:style-name="style-1744" svg:viewBox="0.0 0.0 529.1666 291.04166" svg:width="5.2916665mm" svg:x="172.24374mm" svg:y="166.42291mm"/>
          <draw:path svg:d="M 0.0 0.0 L 52.916664 0.0 L 158.74998 0.0 L 238.12498 0.0 L 238.12498 26.458332 Q 211.66666 26.458332 211.66666 79.37499 L 211.66666 105.83333 L 211.66666 105.83333 Q 211.66666 132.29166 158.74998 132.29166 L 132.29166 132.29166 L 105.83333 132.29166 Q 52.916664 132.29166 0.0 52.916664 Q -26.458332 0.0 0.0 0.0 z" svg:height="1.3229166mm" draw:style-name="style-1745" svg:viewBox="0.0 0.0 238.12498 132.29166" svg:width="2.38125mm" svg:x="160.86665mm" svg:y="107.15624mm"/>
          <draw:path svg:d="M 291.04166 26.458332 L 343.9583 26.458332 L 370.41666 52.916664 Q 396.87497 52.916664 449.79166 79.37499 L 502.7083 105.83333 L 555.625 105.83333 Q 608.5416 105.83333 608.5416 132.29166 L 608.5416 132.29166 L 634.99994 158.74998 Q 661.4583 158.74998 661.4583 185.20833 L 687.9166 185.20833 L 687.9166 185.20833 Q 687.9166 211.66666 423.3333 185.20833 L 185.20833 185.20833 L 185.20833 185.20833 Q 185.20833 158.74998 105.83333 158.74998 L 0.0 158.74998 L 26.458332 132.29166 Q 52.916664 105.83333 52.916664 105.83333 L 52.916664 105.83333 L 105.83333 105.83333 Q 158.74998 79.37499 158.74998 52.916664 Q 158.74998 0.0 211.66666 0.0 Q 238.12498 0.0 291.04166 26.458332 z" svg:height="1.8520832mm" draw:style-name="style-1746" svg:viewBox="0.0 0.0 687.9166 185.20833" svg:width="6.879166mm" svg:x="204.78749mm" svg:y="188.38332mm"/>
          <draw:path svg:d="M 211.66666 0.0 L 264.5833 0.0 L 238.12498 52.916664 Q 211.66666 105.83333 238.12498 132.29166 L 238.12498 158.74998 L 211.66666 158.74998 Q 185.20833 185.20833 158.74998 211.66666 L 158.74998 238.12498 L 158.74998 238.12498 Q 132.29166 238.12498 105.83333 264.5833 L 105.83333 264.5833 L 79.37499 264.5833 Q 52.916664 291.04166 52.916664 291.04166 L 26.458332 291.04166 L 26.458332 264.5833 Q 0.0 238.12498 0.0 158.74998 L 0.0 79.37499 L 0.0 79.37499 L 0.0 79.37499 L 26.458332 26.458332 L 26.458332 0.0 L 105.83333 0.0 Q 185.20833 -26.458332 211.66666 0.0 z" svg:height="2.9104166mm" draw:style-name="style-1747" svg:viewBox="0.0 0.0 264.5833 291.04166" svg:width="2.6458333mm" svg:x="102.658325mm" svg:y="87.57708mm"/>
          <draw:path svg:d="M 555.625 26.458332 L 555.625 26.458332 L 608.5416 0.0 L 661.4583 0.0 L 714.37494 26.458332 Q 767.2916 26.458332 820.2083 52.916664 L 873.12494 52.916664 L 873.12494 52.916664 Q 873.12494 79.37499 846.6666 79.37499 L 820.2083 79.37499 L 820.2083 105.83333 L 793.74994 105.83333 L 793.74994 105.83333 L 793.74994 132.29166 L 793.74994 132.29166 L 793.74994 132.29166 L 820.2083 132.29166 L 820.2083 132.29166 L 1031.875 132.29166 Q 1243.5416 132.29166 1322.9166 132.29166 L 1375.8333 132.29166 L 1375.8333 132.29166 L 1375.8333 132.29166 L 1375.8333 158.74998 L 1375.8333 158.74998 L 1402.2916 185.20833 L 1402.2916 185.20833 L 1322.9166 185.20833 Q 1269.9999 185.20833 1058.3333 238.12498 L 873.12494 238.12498 L 873.12494 264.5833 L 846.6666 264.5833 L 846.6666 264.5833 L 846.6666 291.04166 L 978.95825 291.04166 L 1111.25 291.04166 L 1111.25 317.49997 L 1111.25 317.49997 L 634.99994 317.49997 L 185.20833 317.49997 L 185.20833 317.49997 Q 185.20833 291.04166 185.20833 291.04166 Q 211.66666 291.04166 132.29166 264.5833 L 79.37499 238.12498 L 52.916664 238.12498 L 26.458332 238.12498 L 26.458332 211.66666 L 26.458332 211.66666 L 26.458332 185.20833 L 0.0 185.20833 L 0.0 185.20833 L 0.0 185.20833 L 0.0 158.74998 L 0.0 158.74998 L 52.916664 158.74998 L 105.83333 132.29166 L 105.83333 132.29166 L 105.83333 132.29166 L 79.37499 132.29166 L 79.37499 132.29166 L 79.37499 105.83333 L 52.916664 105.83333 L 52.916664 105.83333 L 52.916664 79.37499 L 52.916664 79.37499 L 52.916664 79.37499 L 264.5833 79.37499 L 502.7083 79.37499 L 502.7083 52.916664 L 529.1666 52.916664 L 529.1666 52.916664 L 529.1666 26.458332 L 529.1666 26.458332 L 529.1666 26.458332 L 555.625 26.458332 z" svg:height="3.1749997mm" draw:style-name="style-1748" svg:viewBox="0.0 0.0 1402.2916 317.49997" svg:width="14.022916mm" svg:x="280.9875mm" svg:y="220.3979mm"/>
          <draw:path svg:d="M 634.99994 0.0 L 634.99994 0.0 L 661.4583 26.458332 Q 714.37494 52.916664 767.2916 79.37499 L 793.74994 79.37499 L 793.74994 79.37499 L 820.2083 79.37499 L 820.2083 79.37499 L 820.2083 105.83333 L 793.74994 105.83333 L 767.2916 105.83333 L 873.12494 132.29166 L 952.49994 132.29166 L 978.95825 158.74998 Q 978.95825 211.66666 1058.3333 211.66666 Q 1137.7083 211.66666 1137.7083 238.12498 Q 1111.25 264.5833 1137.7083 291.04166 L 1164.1666 291.04166 L 1164.1666 291.04166 Q 1164.1666 317.49997 1137.7083 343.9583 L 1084.7916 370.41666 L 978.95825 370.41666 Q 899.5833 370.41666 899.5833 396.87497 Q 899.5833 423.3333 846.6666 423.3333 Q 793.74994 423.3333 820.2083 449.79166 L 820.2083 476.24997 L 767.2916 476.24997 Q 687.9166 476.24997 687.9166 502.7083 L 687.9166 529.1666 L 661.4583 529.1666 L 661.4583 529.1666 L 661.4583 529.1666 Q 634.99994 529.1666 582.0833 529.1666 L 529.1666 529.1666 L 555.625 529.1666 L 582.0833 529.1666 L 582.0833 582.0833 Q 582.0833 608.5416 502.7083 608.5416 L 423.3333 608.5416 L 396.87497 608.5416 Q 396.87497 582.0833 396.87497 582.0833 Q 396.87497 582.0833 291.04166 582.0833 L 158.74998 582.0833 L 158.74998 582.0833 Q 158.74998 582.0833 158.74998 555.625 Q 185.20833 555.625 132.29166 529.1666 L 105.83333 529.1666 L 52.916664 502.7083 L 0.0 476.24997 L 0.0 476.24997 L 26.458332 476.24997 L 26.458332 476.24997 L 26.458332 476.24997 L 26.458332 449.79166 L 26.458332 449.79166 L 52.916664 449.79166 L 52.916664 423.3333 L 52.916664 423.3333 L 79.37499 423.3333 L 79.37499 396.87497 L 79.37499 370.41666 L 52.916664 370.41666 L 52.916664 370.41666 L 105.83333 343.9583 Q 158.74998 317.49997 132.29166 317.49997 L 105.83333 317.49997 L 105.83333 291.04166 L 105.83333 264.5833 L 211.66666 264.5833 Q 317.49997 264.5833 317.49997 238.12498 L 317.49997 238.12498 L 449.79166 211.66666 Q 555.625 211.66666 555.625 185.20833 Q 582.0833 158.74998 555.625 132.29166 Q 529.1666 105.83333 582.0833 79.37499 Q 608.5416 26.458332 634.99994 0.0 z" svg:height="6.0854163mm" draw:style-name="style-1749" svg:viewBox="0.0 0.0 1164.1666 608.5416" svg:width="11.641666mm" svg:x="277.01874mm" svg:y="181.50415mm"/>
          <draw:path svg:d="M 476.24997 52.916664 L 476.24997 79.37499 L 449.79166 79.37499 Q 423.3333 79.37499 423.3333 105.83333 L 423.3333 132.29166 L 396.87497 132.29166 Q 370.41666 105.83333 264.5833 105.83333 L 158.74998 79.37499 L 132.29166 79.37499 L 79.37499 52.916664 L 26.458332 52.916664 L 0.0 52.916664 L 0.0 52.916664 L 0.0 52.916664 L 52.916664 26.458332 L 105.83333 26.458332 L 132.29166 26.458332 L 132.29166 0.0 L 291.04166 0.0 Q 449.79166 -26.458332 449.79166 0.0 Q 449.79166 52.916664 476.24997 52.916664 z" svg:height="1.3229166mm" draw:style-name="style-1750" svg:viewBox="0.0 0.0 476.24997 132.29166" svg:width="4.7625mm" svg:x="54.768745mm" svg:y="187.85416mm"/>
          <draw:path svg:d="M 158.74998 0.0 L 158.74998 0.0 L 158.74998 0.0 L 158.74998 0.0 L 185.20833 0.0 L 185.20833 0.0 L 238.12498 26.458332 L 291.04166 52.916664 L 264.5833 52.916664 L 238.12498 52.916664 L 476.24997 79.37499 Q 740.8333 79.37499 740.8333 105.83333 Q 740.8333 158.74998 767.2916 158.74998 L 793.74994 158.74998 L 820.2083 158.74998 L 846.6666 158.74998 L 793.74994 211.66666 Q 740.8333 238.12498 767.2916 264.5833 Q 793.74994 264.5833 767.2916 291.04166 Q 740.8333 317.49997 767.2916 343.9583 L 767.2916 370.41666 L 740.8333 370.41666 Q 740.8333 370.41666 476.24997 343.9583 L 185.20833 343.9583 L 105.83333 343.9583 Q 26.458332 317.49997 26.458332 317.49997 L 26.458332 317.49997 L 79.37499 317.49997 Q 132.29166 317.49997 105.83333 291.04166 Q 79.37499 264.5833 79.37499 238.12498 L 52.916664 211.66666 L 52.916664 211.66666 L 52.916664 185.20833 L 52.916664 185.20833 L 52.916664 158.74998 L 26.458332 158.74998 L 0.0 158.74998 L 0.0 132.29166 L 0.0 132.29166 L 52.916664 105.83333 Q 105.83333 105.83333 132.29166 79.37499 Q 158.74998 52.916664 132.29166 52.916664 Q 105.83333 52.916664 132.29166 26.458332 Q 158.74998 0.0 158.74998 0.0 z" svg:height="3.7041664mm" draw:style-name="style-1751" svg:viewBox="0.0 0.0 846.6666 370.41666" svg:width="8.466666mm" svg:x="223.30832mm" svg:y="214.84166mm"/>
          <draw:path svg:d="M 846.6666 158.74998 L 846.6666 158.74998 L 846.6666 158.74998 L 846.6666 158.74998 L 846.6666 185.20833 L 846.6666 185.20833 L 820.2083 211.66666 L 820.2083 264.5833 L 714.37494 317.49997 Q 634.99994 343.9583 608.5416 370.41666 L 608.5416 396.87497 L 608.5416 396.87497 Q 582.0833 396.87497 582.0833 423.3333 L 582.0833 423.3333 L 582.0833 449.79166 Q 582.0833 476.24997 661.4583 502.7083 Q 740.8333 529.1666 740.8333 529.1666 L 740.8333 529.1666 L 740.8333 529.1666 L 714.37494 529.1666 L 634.99994 529.1666 Q 529.1666 529.1666 529.1666 555.625 L 502.7083 582.0833 L 502.7083 582.0833 Q 476.24997 582.0833 476.24997 582.0833 L 476.24997 608.5416 L 476.24997 608.5416 Q 476.24997 608.5416 449.79166 634.99994 L 449.79166 634.99994 L 370.41666 634.99994 L 264.5833 634.99994 L 211.66666 661.4583 L 132.29166 661.4583 L 132.29166 634.99994 L 105.83333 634.99994 L 105.83333 608.5416 L 105.83333 582.0833 L 132.29166 555.625 Q 158.74998 529.1666 158.74998 370.41666 Q 211.66666 185.20833 105.83333 158.74998 L 0.0 158.74998 L 0.0 158.74998 L 0.0 132.29166 L 26.458332 132.29166 L 26.458332 105.83333 L 52.916664 105.83333 L 79.37499 105.83333 L 79.37499 79.37499 L 52.916664 52.916664 L 105.83333 26.458332 Q 132.29166 0.0 211.66666 0.0 Q 291.04166 0.0 423.3333 0.0 Q 555.625 0.0 555.625 52.916664 Q 555.625 52.916664 687.9166 79.37499 Q 820.2083 79.37499 820.2083 105.83333 Q 846.6666 158.74998 846.6666 158.74998 z" svg:height="6.614583mm" draw:style-name="style-1752" svg:viewBox="0.0 0.0 846.6666 661.4583" svg:width="8.466666mm" svg:x="51.329163mm" svg:y="100.0125mm"/>
          <draw:path svg:d="M 291.04166 26.458332 L 291.04166 0.0 L 317.49997 26.458332 Q 370.41666 52.916664 343.9583 79.37499 Q 343.9583 105.83333 370.41666 105.83333 Q 396.87497 105.83333 423.3333 158.74998 Q 423.3333 185.20833 634.99994 185.20833 Q 820.2083 185.20833 793.74994 211.66666 Q 740.8333 238.12498 846.6666 238.12498 L 952.49994 238.12498 L 978.95825 238.12498 L 1005.4166 238.12498 L 1005.4166 264.5833 L 1005.4166 264.5833 L 1031.875 264.5833 L 1031.875 291.04166 L 1058.3333 291.04166 L 1084.7916 291.04166 L 1111.25 317.49997 Q 1111.25 343.9583 1111.25 343.9583 Q 1137.7083 343.9583 1190.6249 370.41666 L 1243.5416 370.41666 L 1243.5416 396.87497 L 1243.5416 423.3333 L 1243.5416 449.79166 L 1217.0833 449.79166 L 1217.0833 449.79166 L 1217.0833 449.79166 L 1217.0833 476.24997 L 1243.5416 476.24997 L 1243.5416 502.7083 Q 1243.5416 555.625 1243.5416 555.625 Q 1269.9999 555.625 1269.9999 582.0833 L 1269.9999 608.5416 L 1296.4583 608.5416 L 1296.4583 634.99994 L 1296.4583 661.4583 L 1269.9999 661.4583 L 1269.9999 661.4583 L 1269.9999 661.4583 L 1269.9999 687.9166 L 1269.9999 687.9166 L 1243.5416 687.9166 L 1243.5416 714.37494 L 1217.0833 714.37494 L 1190.6249 714.37494 L 1111.25 714.37494 Q 1031.875 714.37494 1005.4166 767.2916 Q 1005.4166 846.6666 952.49994 846.6666 L 899.5833 873.12494 L 846.6666 873.12494 L 767.2916 873.12494 L 767.2916 899.5833 L 740.8333 899.5833 L 740.8333 899.5833 L 740.8333 899.5833 L 740.8333 899.5833 Q 714.37494 873.12494 740.8333 846.6666 Q 740.8333 820.2083 582.0833 793.74994 L 423.3333 767.2916 L 370.41666 740.8333 L 343.9583 740.8333 L 343.9583 714.37494 L 317.49997 714.37494 L 317.49997 714.37494 L 317.49997 714.37494 L 370.41666 687.9166 Q 449.79166 661.4583 476.24997 661.4583 L 529.1666 661.4583 L 529.1666 634.99994 L 529.1666 634.99994 L 555.625 634.99994 L 555.625 608.5416 L 423.3333 608.5416 Q 264.5833 608.5416 264.5833 582.0833 L 264.5833 582.0833 L 264.5833 555.625 Q 264.5833 529.1666 158.74998 476.24997 Q 52.916664 449.79166 79.37499 423.3333 Q 105.83333 396.87497 79.37499 396.87497 L 52.916664 370.41666 L 52.916664 370.41666 Q 26.458332 343.9583 0.0 317.49997 Q 0.0 291.04166 26.458332 291.04166 L 52.916664 264.5833 L 52.916664 238.12498 Q 52.916664 238.12498 26.458332 238.12498 Q 26.458332 238.12498 0.0 158.74998 L 0.0 105.83333 L 79.37499 79.37499 Q 158.74998 79.37499 211.66666 52.916664 Q 264.5833 26.458332 264.5833 52.916664 Q 264.5833 52.916664 291.04166 26.458332 z" svg:height="8.995832mm" draw:style-name="style-1753" svg:viewBox="0.0 0.0 1296.4583 899.5833" svg:width="12.964582mm" svg:x="213.25415mm" svg:y="160.60208mm"/>
          <draw:path svg:d="M 396.87497 0.0 L 423.3333 0.0 L 634.99994 0.0 Q 846.6666 26.458332 873.12494 79.37499 Q 899.5833 105.83333 926.0416 132.29166 L 952.49994 132.29166 L 952.49994 132.29166 L 952.49994 158.74998 L 952.49994 158.74998 L 978.95825 158.74998 L 978.95825 158.74998 L 978.95825 158.74998 L 1005.4166 185.20833 L 1031.875 185.20833 L 1031.875 211.66666 L 1031.875 264.5833 L 1005.4166 264.5833 Q 978.95825 264.5833 926.0416 291.04166 L 899.5833 291.04166 L 899.5833 317.49997 L 899.5833 343.9583 L 926.0416 343.9583 Q 952.49994 370.41666 899.5833 370.41666 L 846.6666 423.3333 L 846.6666 423.3333 L 873.12494 423.3333 L 873.12494 423.3333 L 873.12494 423.3333 L 820.2083 449.79166 L 767.2916 476.24997 L 767.2916 476.24997 L 767.2916 476.24997 L 793.74994 476.24997 L 793.74994 502.7083 L 714.37494 502.7083 Q 608.5416 476.24997 423.3333 476.24997 Q 238.12498 449.79166 238.12498 476.24997 L 238.12498 502.7083 L 211.66666 502.7083 L 185.20833 502.7083 L 185.20833 502.7083 L 185.20833 476.24997 L 185.20833 476.24997 L 185.20833 476.24997 L 211.66666 476.24997 L 211.66666 476.24997 L 185.20833 449.79166 L 132.29166 423.3333 L 105.83333 423.3333 L 79.37499 423.3333 L 79.37499 396.87497 L 79.37499 370.41666 L 132.29166 370.41666 Q 211.66666 370.41666 211.66666 343.9583 L 211.66666 317.49997 L 238.12498 317.49997 L 291.04166 317.49997 L 238.12498 291.04166 L 211.66666 264.5833 L 185.20833 264.5833 Q 132.29166 264.5833 79.37499 238.12498 L 26.458332 211.66666 L 26.458332 211.66666 L 26.458332 211.66666 L 26.458332 211.66666 L 26.458332 185.20833 L 0.0 185.20833 L 0.0 158.74998 L 79.37499 158.74998 L 158.74998 158.74998 L 158.74998 132.29166 L 158.74998 105.83333 L 211.66666 105.83333 Q 238.12498 79.37499 317.49997 52.916664 Q 370.41666 0.0 396.87497 0.0 z" svg:height="5.027083mm" draw:style-name="style-1754" svg:viewBox="0.0 0.0 1031.875 502.7083" svg:width="10.318749mm" svg:x="290.2479mm" svg:y="182.03333mm"/>
          <draw:path svg:d="M 449.79166 26.458332 L 502.7083 52.916664 L 529.1666 52.916664 L 555.625 52.916664 L 555.625 79.37499 L 555.625 79.37499 L 582.0833 79.37499 L 582.0833 105.83333 L 502.7083 105.83333 Q 423.3333 105.83333 423.3333 158.74998 L 423.3333 211.66666 L 396.87497 211.66666 Q 370.41666 211.66666 343.9583 185.20833 Q 291.04166 158.74998 211.66666 158.74998 L 132.29166 132.29166 L 132.29166 132.29166 L 132.29166 105.83333 L 105.83333 105.83333 L 79.37499 105.83333 L 26.458332 79.37499 L 0.0 52.916664 L 26.458332 52.916664 L 52.916664 52.916664 L 79.37499 26.458332 L 132.29166 0.0 L 132.29166 0.0 L 158.74998 0.0 L 185.20833 0.0 L 211.66666 0.0 L 317.49997 0.0 Q 396.87497 0.0 423.3333 0.0 Q 423.3333 0.0 449.79166 26.458332 z" svg:height="2.1166666mm" draw:style-name="style-1755" svg:viewBox="0.0 0.0 582.0833 211.66666" svg:width="5.820833mm" svg:x="183.35625mm" svg:y="159.27916mm"/>
          <draw:path svg:d="M 1269.9999 0.0 L 1322.9166 0.0 L 1322.9166 0.0 Q 1349.3749 0.0 1349.3749 26.458332 L 1322.9166 26.458332 L 1322.9166 52.916664 L 1322.9166 79.37499 L 1349.3749 105.83333 L 1349.3749 132.29166 L 1269.9999 158.74998 Q 1190.6249 158.74998 1269.9999 185.20833 Q 1349.3749 185.20833 1349.3749 211.66666 Q 1349.3749 238.12498 1375.8333 238.12498 L 1402.2916 264.5833 L 1481.6666 264.5833 Q 1587.4999 264.5833 1666.8749 264.5833 L 1746.2499 264.5833 L 1799.1666 291.04166 Q 1878.5416 317.49997 1878.5416 343.9583 L 1878.5416 343.9583 L 1878.5416 343.9583 L 1878.5416 370.41666 L 1878.5416 370.41666 L 1852.0833 370.41666 L 1852.0833 396.87497 L 1852.0833 423.3333 L 1825.6249 423.3333 L 1825.6249 423.3333 L 1825.6249 449.79166 L 1799.1666 449.79166 L 1799.1666 449.79166 L 1799.1666 476.24997 L 1825.6249 476.24997 L 1852.0833 476.24997 L 1852.0833 502.7083 L 1852.0833 502.7083 L 1852.0833 502.7083 Q 1852.0833 529.1666 1799.1666 529.1666 Q 1772.7083 529.1666 1508.1249 555.625 Q 1217.0833 555.625 1217.0833 608.5416 L 1217.0833 661.4583 L 1190.6249 661.4583 L 1190.6249 687.9166 L 1164.1666 687.9166 L 1111.25 687.9166 L 1058.3333 714.37494 L 1005.4166 740.8333 L 1005.4166 740.8333 L 1005.4166 740.8333 L 1031.875 740.8333 L 1031.875 740.8333 L 1058.3333 767.2916 L 1084.7916 793.74994 L 1111.25 793.74994 L 1111.25 793.74994 L 1111.25 793.74994 Q 1111.25 793.74994 1058.3333 820.2083 L 1005.4166 820.2083 L 1005.4166 820.2083 Q 1005.4166 793.74994 952.49994 793.74994 Q 899.5833 793.74994 899.5833 740.8333 Q 899.5833 714.37494 926.0416 714.37494 Q 952.49994 714.37494 952.49994 687.9166 Q 952.49994 661.4583 873.12494 687.9166 Q 793.74994 687.9166 767.2916 740.8333 L 740.8333 793.74994 L 740.8333 793.74994 Q 740.8333 793.74994 740.8333 820.2083 L 714.37494 820.2083 L 714.37494 820.2083 Q 714.37494 846.6666 687.9166 846.6666 L 687.9166 846.6666 L 687.9166 820.2083 Q 687.9166 793.74994 634.99994 793.74994 L 608.5416 793.74994 L 608.5416 820.2083 L 608.5416 820.2083 L 582.0833 820.2083 L 529.1666 793.74994 L 476.24997 793.74994 L 449.79166 793.74994 L 449.79166 767.2916 L 423.3333 767.2916 L 423.3333 767.2916 L 423.3333 767.2916 L 423.3333 740.8333 L 423.3333 740.8333 L 449.79166 740.8333 L 449.79166 740.8333 L 449.79166 714.37494 Q 476.24997 714.37494 502.7083 687.9166 Q 555.625 687.9166 555.625 634.99994 L 529.1666 608.5416 L 529.1666 608.5416 L 529.1666 582.0833 L 502.7083 582.0833 Q 476.24997 582.0833 502.7083 555.625 L 529.1666 529.1666 L 502.7083 529.1666 Q 476.24997 529.1666 423.3333 529.1666 Q 396.87497 529.1666 370.41666 502.7083 L 343.9583 476.24997 L 317.49997 476.24997 Q 291.04166 476.24997 264.5833 449.79166 Q 264.5833 423.3333 264.5833 396.87497 Q 291.04166 370.41666 211.66666 370.41666 L 132.29166 317.49997 L 105.83333 317.49997 L 79.37499 317.49997 L 52.916664 343.9583 L 52.916664 343.9583 L 52.916664 317.49997 L 52.916664 317.49997 L 26.458332 317.49997 L 26.458332 317.49997 L 26.458332 291.04166 L 0.0 291.04166 L 0.0 291.04166 L 0.0 264.5833 L 0.0 264.5833 L 0.0 264.5833 L 26.458332 264.5833 L 26.458332 264.5833 L 26.458332 238.12498 L 26.458332 238.12498 L 26.458332 238.12498 L 52.916664 238.12498 L 52.916664 238.12498 L 52.916664 264.5833 L 79.37499 264.5833 L 105.83333 264.5833 L 185.20833 238.12498 Q 264.5833 211.66666 291.04166 211.66666 L 291.04166 211.66666 L 343.9583 185.20833 L 396.87497 158.74998 L 396.87497 158.74998 Q 370.41666 158.74998 317.49997 132.29166 L 264.5833 105.83333 L 264.5833 105.83333 L 264.5833 105.83333 L 476.24997 105.83333 Q 661.4583 105.83333 661.4583 79.37499 L 661.4583 79.37499 L 952.49994 79.37499 Q 1269.9999 52.916664 1269.9999 26.458332 Q 1243.5416 0.0 1269.9999 0.0 z" svg:height="8.466666mm" draw:style-name="style-1756" svg:viewBox="0.0 0.0 1878.5416 846.6666" svg:width="18.785416mm" svg:x="99.48333mm" svg:y="194.73332mm"/>
          <draw:path svg:d="M 0.0 26.458332 L 0.0 0.0 L 26.458332 0.0 Q 52.916664 0.0 52.916664 26.458332 Q 52.916664 52.916664 185.20833 79.37499 Q 317.49997 105.83333 370.41666 132.29166 L 423.3333 132.29166 L 423.3333 132.29166 L 423.3333 158.74998 L 449.79166 158.74998 L 476.24997 158.74998 L 476.24997 185.20833 L 476.24997 211.66666 L 582.0833 238.12498 Q 687.9166 264.5833 687.9166 264.5833 L 687.9166 264.5833 L 661.4583 264.5833 Q 634.99994 264.5833 555.625 291.04166 Q 502.7083 317.49997 476.24997 423.3333 L 449.79166 502.7083 L 423.3333 502.7083 L 423.3333 529.1666 L 423.3333 529.1666 L 423.3333 529.1666 L 317.49997 529.1666 Q 211.66666 529.1666 132.29166 502.7083 L 79.37499 476.24997 L 79.37499 476.24997 Q 79.37499 476.24997 79.37499 449.79166 Q 79.37499 449.79166 52.916664 423.3333 Q 0.0 423.3333 26.458332 396.87497 Q 79.37499 370.41666 79.37499 317.49997 Q 79.37499 238.12498 105.83333 211.66666 L 132.29166 158.74998 L 132.29166 158.74998 L 132.29166 158.74998 L 158.74998 158.74998 L 158.74998 158.74998 L 185.20833 158.74998 L 211.66666 158.74998 L 211.66666 158.74998 L 185.20833 158.74998 L 185.20833 158.74998 L 185.20833 158.74998 L 185.20833 132.29166 L 185.20833 132.29166 L 158.74998 132.29166 L 158.74998 105.83333 L 158.74998 105.83333 Q 132.29166 105.83333 132.29166 105.83333 Q 132.29166 105.83333 79.37499 105.83333 L 26.458332 132.29166 L 26.458332 105.83333 Q 26.458332 52.916664 0.0 26.458332 z" svg:height="5.2916665mm" draw:style-name="style-1757" svg:viewBox="0.0 0.0 687.9166 529.1666" svg:width="6.879166mm" svg:x="254.26457mm" svg:y="150.28333mm"/>
          <draw:path svg:d="M 767.2916 26.458332 L 820.2083 26.458332 L 846.6666 26.458332 Q 899.5833 52.916664 952.49994 52.916664 L 1005.4166 52.916664 L 1058.3333 79.37499 Q 1084.7916 79.37499 1111.25 132.29166 Q 1164.1666 211.66666 1190.6249 211.66666 Q 1217.0833 211.66666 1217.0833 238.12498 Q 1217.0833 264.5833 1190.6249 264.5833 L 1164.1666 264.5833 L 1164.1666 264.5833 Q 1164.1666 238.12498 1137.7083 264.5833 L 1137.7083 264.5833 L 1111.25 264.5833 Q 1111.25 264.5833 873.12494 264.5833 L 634.99994 264.5833 L 582.0833 264.5833 Q 502.7083 264.5833 476.24997 264.5833 Q 476.24997 264.5833 317.49997 264.5833 L 158.74998 264.5833 L 132.29166 264.5833 L 105.83333 264.5833 L 105.83333 264.5833 L 105.83333 238.12498 L 79.37499 238.12498 L 79.37499 211.66666 L 79.37499 211.66666 L 52.916664 211.66666 L 52.916664 211.66666 L 52.916664 211.66666 L 79.37499 185.20833 L 105.83333 158.74998 L 105.83333 158.74998 L 105.83333 158.74998 L 79.37499 158.74998 L 79.37499 158.74998 L 52.916664 132.29166 L 0.0 105.83333 L 0.0 105.83333 L 0.0 105.83333 L 52.916664 105.83333 L 79.37499 105.83333 L 132.29166 105.83333 Q 211.66666 79.37499 185.20833 52.916664 Q 185.20833 52.916664 449.79166 26.458332 Q 740.8333 0.0 714.37494 0.0 Q 714.37494 0.0 767.2916 26.458332 z" svg:height="2.6458333mm" draw:style-name="style-1758" svg:viewBox="0.0 0.0 1217.0833 264.5833" svg:width="12.170833mm" svg:x="265.64166mm" svg:y="204.78749mm"/>
          <draw:path svg:d="M 0.0 158.74998 L 0.0 0.0 L 0.0 0.0 L 26.458332 0.0 L 26.458332 0.0 L 26.458332 0.0 L 52.916664 26.458332 Q 105.83333 52.916664 238.12498 52.916664 L 370.41666 52.916664 L 449.79166 52.916664 Q 529.1666 79.37499 529.1666 105.83333 L 529.1666 132.29166 L 502.7083 132.29166 Q 476.24997 132.29166 476.24997 158.74998 L 476.24997 185.20833 L 291.04166 211.66666 Q 105.83333 264.5833 79.37499 264.5833 L 79.37499 264.5833 L 52.916664 291.04166 L 0.0 291.04166 L 0.0 158.74998 z" svg:height="2.9104166mm" draw:style-name="style-1759" svg:viewBox="0.0 0.0 529.1666 291.04166" svg:width="5.2916665mm" svg:x="0.0mm" svg:y="174.09583mm"/>
          <draw:path svg:d="M 26.458332 26.458332 L 26.458332 0.0 L 52.916664 0.0 L 52.916664 0.0 L 52.916664 26.458332 L 52.916664 26.458332 L 52.916664 52.916664 Q 79.37499 79.37499 105.83333 105.83333 Q 132.29166 105.83333 132.29166 132.29166 Q 132.29166 158.74998 158.74998 158.74998 Q 185.20833 158.74998 185.20833 132.29166 L 185.20833 79.37499 L 211.66666 79.37499 Q 211.66666 79.37499 211.66666 52.916664 L 238.12498 52.916664 L 264.5833 52.916664 L 264.5833 52.916664 L 264.5833 52.916664 L 264.5833 79.37499 L 264.5833 79.37499 L 291.04166 79.37499 L 291.04166 105.83333 Q 264.5833 132.29166 211.66666 158.74998 Q 158.74998 185.20833 158.74998 211.66666 L 185.20833 238.12498 L 158.74998 238.12498 L 158.74998 238.12498 L 132.29166 238.12498 Q 105.83333 238.12498 79.37499 211.66666 Q 52.916664 211.66666 52.916664 185.20833 L 52.916664 132.29166 L 52.916664 132.29166 Q 26.458332 132.29166 0.0 105.83333 L 0.0 105.83333 L 0.0 79.37499 Q 0.0 26.458332 26.458332 26.458332 z" svg:height="2.38125mm" draw:style-name="style-1760" svg:viewBox="0.0 0.0 291.04166 238.12498" svg:width="2.9104166mm" svg:x="162.98332mm" svg:y="107.15624mm"/>
          <draw:path svg:d="M 582.0833 52.916664 L 634.99994 52.916664 L 634.99994 79.37499 L 634.99994 79.37499 L 608.5416 79.37499 L 582.0833 79.37499 L 476.24997 105.83333 L 343.9583 132.29166 L 317.49997 132.29166 L 317.49997 132.29166 L 317.49997 132.29166 Q 317.49997 132.29166 158.74998 79.37499 L 26.458332 52.916664 L 0.0 26.458332 Q 0.0 26.458332 132.29166 0.0 Q 264.5833 -26.458332 396.87497 26.458332 Q 529.1666 26.458332 582.0833 52.916664 z" svg:height="1.3229166mm" draw:style-name="style-1761" svg:viewBox="0.0 0.0 634.99994 132.29166" svg:width="6.3499994mm" svg:x="67.20416mm" svg:y="215.10623mm"/>
          <draw:path svg:d="M 687.9166 79.37499 L 767.2916 79.37499 L 767.2916 105.83333 Q 767.2916 132.29166 714.37494 132.29166 L 634.99994 132.29166 L 608.5416 158.74998 L 608.5416 158.74998 L 555.625 158.74998 Q 529.1666 158.74998 529.1666 132.29166 Q 502.7083 105.83333 370.41666 79.37499 Q 238.12498 79.37499 238.12498 105.83333 Q 238.12498 132.29166 185.20833 132.29166 L 105.83333 132.29166 L 105.83333 105.83333 L 132.29166 105.83333 L 132.29166 79.37499 L 132.29166 52.916664 L 105.83333 52.916664 L 105.83333 79.37499 L 79.37499 79.37499 L 52.916664 79.37499 L 26.458332 52.916664 L 0.0 52.916664 L 0.0 26.458332 L 0.0 26.458332 L 26.458332 26.458332 L 26.458332 26.458332 L 211.66666 0.0 Q 396.87497 -26.458332 502.7083 0.0 Q 608.5416 26.458332 608.5416 52.916664 Q 608.5416 79.37499 687.9166 79.37499 z" svg:height="1.5874999mm" draw:style-name="style-1762" svg:viewBox="0.0 0.0 767.2916 158.74998" svg:width="7.6729164mm" svg:x="9.789583mm" svg:y="216.69374mm"/>
          <draw:path svg:d="M 52.916664 238.12498 L 52.916664 238.12498 L 26.458332 238.12498 L 0.0 238.12498 L 0.0 185.20833 Q 26.458332 158.74998 26.458332 132.29166 L 26.458332 105.83333 L 52.916664 52.916664 Q 79.37499 0.0 132.29166 0.0 Q 158.74998 0.0 132.29166 52.916664 Q 132.29166 132.29166 105.83333 132.29166 Q 79.37499 158.74998 105.83333 185.20833 Q 105.83333 211.66666 79.37499 211.66666 Q 52.916664 238.12498 52.916664 238.12498 z" svg:height="2.38125mm" draw:style-name="style-1763" svg:viewBox="0.0 0.0 132.29166 238.12498" svg:width="1.3229166mm" svg:x="98.689575mm" svg:y="79.63958mm"/>
          <draw:path svg:d="M 105.83333 0.0 L 105.83333 0.0 L 264.5833 0.0 Q 396.87497 0.0 423.3333 26.458332 L 449.79166 26.458332 L 449.79166 26.458332 Q 449.79166 52.916664 423.3333 79.37499 Q 423.3333 105.83333 211.66666 105.83333 L 0.0 132.29166 L 0.0 105.83333 Q 26.458332 105.83333 52.916664 79.37499 L 105.83333 52.916664 L 79.37499 52.916664 L 52.916664 52.916664 L 79.37499 26.458332 Q 105.83333 0.0 105.83333 0.0 z" svg:height="1.3229166mm" draw:style-name="style-1764" svg:viewBox="0.0 0.0 449.79166 132.29166" svg:width="4.497916mm" svg:x="151.34166mm" svg:y="178.85832mm"/>
          <draw:path svg:d="M 529.1666 0.0 L 529.1666 26.458332 L 529.1666 26.458332 Q 502.7083 52.916664 502.7083 52.916664 L 502.7083 52.916664 L 502.7083 52.916664 Q 502.7083 52.916664 529.1666 79.37499 L 529.1666 79.37499 L 582.0833 158.74998 Q 634.99994 264.5833 634.99994 291.04166 Q 634.99994 317.49997 661.4583 317.49997 L 687.9166 317.49997 L 687.9166 370.41666 Q 687.9166 396.87497 714.37494 396.87497 L 714.37494 396.87497 L 714.37494 423.3333 L 687.9166 423.3333 L 687.9166 423.3333 L 687.9166 423.3333 L 687.9166 449.79166 L 687.9166 449.79166 L 714.37494 476.24997 L 714.37494 476.24997 L 661.4583 476.24997 Q 608.5416 476.24997 476.24997 476.24997 Q 370.41666 476.24997 396.87497 502.7083 Q 423.3333 502.7083 423.3333 529.1666 Q 423.3333 555.625 449.79166 555.625 L 476.24997 555.625 L 476.24997 582.0833 L 476.24997 582.0833 L 476.24997 582.0833 Q 449.79166 582.0833 449.79166 608.5416 Q 476.24997 608.5416 449.79166 634.99994 L 423.3333 634.99994 L 396.87497 661.4583 L 370.41666 661.4583 L 370.41666 661.4583 L 370.41666 634.99994 L 370.41666 634.99994 L 370.41666 634.99994 L 396.87497 634.99994 L 396.87497 634.99994 L 370.41666 608.5416 L 317.49997 582.0833 L 264.5833 582.0833 Q 211.66666 582.0833 211.66666 555.625 L 211.66666 555.625 L 211.66666 555.625 Q 211.66666 529.1666 211.66666 529.1666 Q 211.66666 529.1666 132.29166 502.7083 L 52.916664 476.24997 L 52.916664 449.79166 L 52.916664 449.79166 L 26.458332 449.79166 L 26.458332 423.3333 L 26.458332 423.3333 L 0.0 423.3333 L 0.0 423.3333 L 0.0 423.3333 L 26.458332 396.87497 Q 52.916664 370.41666 52.916664 370.41666 L 52.916664 370.41666 L 52.916664 370.41666 L 52.916664 370.41666 L 105.83333 291.04166 Q 158.74998 238.12498 158.74998 211.66666 Q 158.74998 185.20833 185.20833 158.74998 Q 211.66666 132.29166 211.66666 105.83333 Q 211.66666 52.916664 264.5833 52.916664 Q 343.9583 0.0 343.9583 0.0 L 343.9583 0.0 L 423.3333 0.0 Q 529.1666 -26.458332 529.1666 0.0 z" svg:height="6.614583mm" draw:style-name="style-1765" svg:viewBox="0.0 0.0 714.37494 661.4583" svg:width="7.1437497mm" svg:x="274.1083mm" svg:y="138.11249mm"/>
          <draw:path svg:d="M 52.916664 0.0 L 105.83333 0.0 L 158.74998 0.0 Q 185.20833 26.458332 185.20833 79.37499 L 185.20833 132.29166 L 158.74998 132.29166 Q 158.74998 158.74998 158.74998 158.74998 L 132.29166 158.74998 L 132.29166 158.74998 Q 132.29166 158.74998 105.83333 132.29166 Q 79.37499 132.29166 79.37499 79.37499 L 52.916664 26.458332 L 52.916664 52.916664 Q 52.916664 105.83333 26.458332 105.83333 L 0.0 105.83333 L 0.0 105.83333 L 0.0 79.37499 L 0.0 52.916664 Q 26.458332 0.0 52.916664 0.0 z" svg:height="1.5874999mm" draw:style-name="style-1766" svg:viewBox="0.0 0.0 185.20833 158.74998" svg:width="1.8520832mm" svg:x="163.5125mm" svg:y="106.362495mm"/>
          <draw:path svg:d="M 79.37499 26.458332 L 105.83333 0.0 L 238.12498 26.458332 Q 370.41666 26.458332 396.87497 26.458332 L 396.87497 26.458332 L 396.87497 26.458332 L 396.87497 26.458332 L 396.87497 52.916664 L 423.3333 52.916664 L 423.3333 52.916664 L 423.3333 79.37499 L 714.37494 79.37499 Q 1005.4166 105.83333 952.49994 132.29166 Q 899.5833 132.29166 952.49994 158.74998 Q 1031.875 158.74998 1031.875 185.20833 Q 1031.875 211.66666 1058.3333 211.66666 Q 1111.25 238.12498 1164.1666 238.12498 L 1190.6249 238.12498 L 1217.0833 238.12498 L 1269.9999 238.12498 L 1322.9166 264.5833 L 1402.2916 291.04166 L 1402.2916 291.04166 L 1375.8333 291.04166 L 1375.8333 317.49997 L 1375.8333 343.9583 L 1349.3749 343.9583 L 1349.3749 343.9583 L 1481.6666 396.87497 Q 1587.4999 396.87497 1587.4999 423.3333 L 1613.9583 423.3333 L 1613.9583 423.3333 L 1613.9583 449.79166 L 1587.4999 449.79166 L 1534.5833 449.79166 L 1534.5833 476.24997 L 1534.5833 502.7083 L 1561.0416 502.7083 L 1561.0416 502.7083 L 1587.4999 502.7083 L 1613.9583 502.7083 L 1587.4999 529.1666 L 1561.0416 529.1666 L 1561.0416 555.625 L 1534.5833 582.0833 L 1534.5833 582.0833 L 1534.5833 608.5416 L 1534.5833 608.5416 L 1534.5833 608.5416 L 1561.0416 634.99994 L 1561.0416 661.4583 L 1587.4999 661.4583 L 1640.4166 661.4583 L 1640.4166 687.9166 L 1640.4166 714.37494 L 1640.4166 714.37494 L 1613.9583 714.37494 L 1587.4999 714.37494 L 1587.4999 714.37494 L 1587.4999 687.9166 L 1587.4999 687.9166 L 1561.0416 687.9166 L 1561.0416 687.9166 L 1534.5833 687.9166 Q 1481.6666 714.37494 1349.3749 714.37494 L 1217.0833 714.37494 L 1217.0833 740.8333 L 1217.0833 740.8333 L 1190.6249 740.8333 L 1190.6249 767.2916 L 1164.1666 767.2916 L 1137.7083 767.2916 L 1137.7083 793.74994 L 1137.7083 793.74994 L 1111.25 793.74994 L 1084.7916 793.74994 L 1058.3333 793.74994 Q 1031.875 767.2916 1005.4166 767.2916 Q 978.95825 767.2916 661.4583 714.37494 L 343.9583 661.4583 L 343.9583 661.4583 Q 317.49997 634.99994 291.04166 608.5416 Q 264.5833 608.5416 264.5833 582.0833 Q 264.5833 555.625 211.66666 555.625 Q 185.20833 529.1666 185.20833 502.7083 Q 185.20833 449.79166 105.83333 449.79166 Q 52.916664 476.24997 52.916664 449.79166 Q 52.916664 423.3333 26.458332 423.3333 L 0.0 396.87497 L 0.0 396.87497 L 0.0 396.87497 L 0.0 396.87497 Q 26.458332 396.87497 0.0 370.41666 L 0.0 370.41666 L 0.0 343.9583 Q 0.0 343.9583 0.0 291.04166 Q 0.0 238.12498 52.916664 238.12498 Q 79.37499 211.66666 79.37499 185.20833 Q 52.916664 158.74998 132.29166 132.29166 Q 185.20833 132.29166 185.20833 105.83333 Q 158.74998 79.37499 105.83333 52.916664 Q 52.916664 26.458332 79.37499 26.458332 z" svg:height="7.9374995mm" draw:style-name="style-1767" svg:viewBox="0.0 0.0 1640.4166 793.74994" svg:width="16.404165mm" svg:x="73.55416mm" svg:y="211.93124mm"/>
          <draw:path svg:d="M 291.04166 0.0 L 291.04166 0.0 L 343.9583 0.0 L 396.87497 26.458332 L 396.87497 26.458332 L 423.3333 26.458332 L 423.3333 26.458332 Q 423.3333 26.458332 502.7083 52.916664 L 582.0833 52.916664 L 582.0833 79.37499 L 582.0833 105.83333 L 502.7083 105.83333 L 423.3333 132.29166 L 476.24997 132.29166 L 502.7083 132.29166 L 449.79166 132.29166 Q 396.87497 132.29166 211.66666 132.29166 L 52.916664 132.29166 L 26.458332 105.83333 L 0.0 105.83333 L 0.0 79.37499 L 0.0 52.916664 L 26.458332 52.916664 L 26.458332 26.458332 L 158.74998 26.458332 Q 291.04166 26.458332 291.04166 0.0 z" svg:height="1.3229166mm" draw:style-name="style-1768" svg:viewBox="0.0 0.0 582.0833 132.29166" svg:width="5.820833mm" svg:x="133.87917mm" svg:y="187.58957mm"/>
          <draw:path svg:d="M 132.29166 0.0 L 132.29166 0.0 L 132.29166 26.458332 Q 158.74998 79.37499 264.5833 79.37499 L 370.41666 79.37499 L 396.87497 105.83333 L 423.3333 105.83333 L 423.3333 132.29166 L 423.3333 132.29166 L 317.49997 132.29166 Q 211.66666 132.29166 211.66666 211.66666 Q 211.66666 291.04166 238.12498 291.04166 L 264.5833 291.04166 L 291.04166 291.04166 Q 291.04166 317.49997 317.49997 343.9583 L 317.49997 370.41666 L 291.04166 370.41666 Q 264.5833 343.9583 211.66666 370.41666 Q 158.74998 396.87497 132.29166 370.41666 L 132.29166 343.9583 L 105.83333 317.49997 Q 79.37499 291.04166 79.37499 291.04166 L 52.916664 291.04166 L 52.916664 238.12498 Q 26.458332 158.74998 26.458332 132.29166 L 0.0 132.29166 L 0.0 132.29166 Q -26.458332 105.83333 0.0 79.37499 L 0.0 26.458332 L 52.916664 26.458332 Q 105.83333 26.458332 132.29166 0.0 z" svg:height="3.7041664mm" draw:style-name="style-1769" svg:viewBox="0.0 0.0 423.3333 370.41666" svg:width="4.233333mm" svg:x="241.56458mm" svg:y="119.85625mm"/>
          <draw:path svg:d="M 423.3333 26.458332 L 423.3333 0.0 L 449.79166 0.0 L 476.24997 0.0 L 502.7083 0.0 Q 529.1666 0.0 634.99994 26.458332 L 714.37494 26.458332 L 740.8333 52.916664 Q 793.74994 52.916664 793.74994 52.916664 L 793.74994 52.916664 L 846.6666 79.37499 Q 926.0416 105.83333 926.0416 132.29166 Q 926.0416 158.74998 952.49994 158.74998 L 978.95825 158.74998 L 926.0416 211.66666 Q 846.6666 238.12498 873.12494 238.12498 Q 873.12494 264.5833 899.5833 264.5833 L 952.49994 264.5833 L 952.49994 291.04166 L 952.49994 291.04166 L 952.49994 291.04166 Q 952.49994 317.49997 899.5833 317.49997 L 820.2083 343.9583 L 820.2083 343.9583 Q 820.2083 370.41666 476.24997 370.41666 L 132.29166 370.41666 L 132.29166 370.41666 L 132.29166 370.41666 L 105.83333 343.9583 Q 79.37499 317.49997 52.916664 317.49997 Q 0.0 264.5833 0.0 238.12498 L 0.0 211.66666 L 0.0 211.66666 L 0.0 185.20833 L 0.0 185.20833 L 0.0 158.74998 L 0.0 158.74998 L 0.0 158.74998 L 52.916664 158.74998 L 105.83333 158.74998 L 105.83333 132.29166 L 105.83333 132.29166 L 132.29166 132.29166 L 132.29166 105.83333 L 317.49997 105.83333 L 529.1666 105.83333 L 449.79166 79.37499 L 370.41666 52.916664 L 396.87497 52.916664 Q 423.3333 52.916664 423.3333 26.458332 z" svg:height="3.7041664mm" draw:style-name="style-1770" svg:viewBox="0.0 0.0 978.95825 370.41666" svg:width="9.789583mm" svg:x="254.52916mm" svg:y="189.97083mm"/>
          <draw:path svg:d="M 291.04166 26.458332 L 291.04166 0.0 L 317.49997 0.0 Q 343.9583 0.0 343.9583 26.458332 Q 343.9583 79.37499 396.87497 79.37499 Q 476.24997 79.37499 555.625 105.83333 L 608.5416 105.83333 L 661.4583 105.83333 Q 740.8333 132.29166 661.4583 158.74998 Q 608.5416 211.66666 608.5416 264.5833 Q 634.99994 317.49997 608.5416 317.49997 Q 582.0833 317.49997 582.0833 343.9583 L 582.0833 370.41666 L 555.625 370.41666 L 529.1666 396.87497 L 529.1666 396.87497 L 502.7083 396.87497 L 502.7083 396.87497 L 502.7083 396.87497 L 502.7083 423.3333 L 502.7083 423.3333 L 476.24997 423.3333 L 476.24997 449.79166 L 502.7083 449.79166 L 529.1666 449.79166 L 529.1666 449.79166 Q 529.1666 449.79166 449.79166 502.7083 L 396.87497 529.1666 L 396.87497 502.7083 Q 396.87497 502.7083 423.3333 502.7083 Q 423.3333 502.7083 343.9583 476.24997 Q 264.5833 449.79166 264.5833 423.3333 Q 264.5833 396.87497 238.12498 396.87497 Q 185.20833 396.87497 185.20833 343.9583 Q 185.20833 317.49997 79.37499 291.04166 L 0.0 291.04166 L 0.0 264.5833 L 0.0 264.5833 L 26.458332 264.5833 L 26.458332 238.12498 L 26.458332 238.12498 L 26.458332 238.12498 L 0.0 238.12498 L 0.0 238.12498 L 0.0 238.12498 L 0.0 211.66666 L 26.458332 211.66666 L 52.916664 185.20833 L 52.916664 185.20833 L 79.37499 185.20833 L 79.37499 132.29166 L 79.37499 105.83333 L 79.37499 105.83333 L 79.37499 105.83333 L 105.83333 132.29166 L 105.83333 132.29166 L 132.29166 132.29166 L 158.74998 132.29166 L 158.74998 79.37499 Q 158.74998 52.916664 185.20833 52.916664 L 211.66666 26.458332 L 211.66666 26.458332 L 238.12498 26.458332 L 238.12498 26.458332 L 238.12498 26.458332 L 238.12498 52.916664 L 238.12498 52.916664 L 264.5833 52.916664 Q 264.5833 79.37499 291.04166 26.458332 z M 132.29166 158.74998 Q 132.29166 158.74998 158.74998 158.74998 Q 158.74998 185.20833 132.29166 185.20833 Q 132.29166 185.20833 132.29166 158.74998 z" svg:height="5.2916665mm" draw:style-name="style-1771" svg:viewBox="0.0 0.0 661.4583 529.1666" svg:width="6.614583mm" svg:x="164.8354mm" svg:y="183.35625mm"/>
          <draw:path svg:d="M 687.9166 26.458332 L 687.9166 0.0 L 740.8333 26.458332 Q 820.2083 52.916664 846.6666 52.916664 L 873.12494 52.916664 L 899.5833 52.916664 L 926.0416 52.916664 L 952.49994 52.916664 L 952.49994 52.916664 L 952.49994 52.916664 L 952.49994 79.37499 L 952.49994 79.37499 L 978.95825 79.37499 L 978.95825 79.37499 Q 1005.4166 79.37499 1005.4166 105.83333 L 1005.4166 105.83333 L 1005.4166 132.29166 Q 1005.4166 158.74998 899.5833 211.66666 Q 767.2916 264.5833 820.2083 264.5833 L 873.12494 264.5833 L 820.2083 291.04166 Q 767.2916 291.04166 767.2916 317.49997 L 767.2916 343.9583 L 582.0833 343.9583 L 396.87497 343.9583 L 396.87497 317.49997 Q 370.41666 291.04166 370.41666 264.5833 Q 370.41666 238.12498 211.66666 211.66666 L 52.916664 211.66666 L 52.916664 211.66666 L 26.458332 211.66666 L 26.458332 185.20833 L 0.0 185.20833 L 0.0 185.20833 L 0.0 158.74998 L 158.74998 158.74998 L 291.04166 158.74998 L 264.5833 132.29166 L 238.12498 105.83333 L 158.74998 105.83333 L 79.37499 105.83333 L 79.37499 105.83333 L 79.37499 105.83333 L 105.83333 79.37499 Q 158.74998 79.37499 158.74998 52.916664 Q 158.74998 26.458332 423.3333 52.916664 Q 687.9166 52.916664 687.9166 26.458332 z" svg:height="3.439583mm" draw:style-name="style-1772" svg:viewBox="0.0 0.0 1005.4166 343.9583" svg:width="10.054166mm" svg:x="258.2333mm" svg:y="220.13332mm"/>
          <draw:path svg:d="M 26.458332 52.916664 L 0.0 26.458332 L 26.458332 0.0 L 52.916664 0.0 L 158.74998 0.0 Q 238.12498 26.458332 264.5833 26.458332 L 291.04166 26.458332 L 317.49997 26.458332 Q 370.41666 26.458332 370.41666 26.458332 L 370.41666 26.458332 L 423.3333 26.458332 L 476.24997 26.458332 L 502.7083 26.458332 Q 529.1666 52.916664 502.7083 52.916664 L 502.7083 79.37499 L 476.24997 79.37499 Q 423.3333 79.37499 767.2916 105.83333 L 1111.25 105.83333 L 1164.1666 105.83333 Q 1217.0833 132.29166 1190.6249 132.29166 Q 1164.1666 132.29166 1084.7916 264.5833 Q 1005.4166 396.87497 952.49994 423.3333 L 899.5833 423.3333 L 846.6666 423.3333 Q 767.2916 449.79166 582.0833 449.79166 L 396.87497 449.79166 L 343.9583 449.79166 L 291.04166 449.79166 L 317.49997 423.3333 Q 343.9583 396.87497 370.41666 396.87497 Q 396.87497 396.87497 343.9583 317.49997 Q 317.49997 264.5833 185.20833 211.66666 L 79.37499 185.20833 L 79.37499 158.74998 Q 105.83333 158.74998 79.37499 132.29166 Q 52.916664 79.37499 26.458332 52.916664 z M 978.95825 317.49997 Q 1005.4166 317.49997 1005.4166 317.49997 Q 1005.4166 343.9583 1005.4166 343.9583 Q 978.95825 343.9583 978.95825 317.49997 z" svg:height="4.497916mm" draw:style-name="style-1773" svg:viewBox="0.0 0.0 1190.6249 449.79166" svg:width="11.906249mm" svg:x="47.09583mm" svg:y="181.76874mm"/>
          <draw:path svg:d="M 370.41666 105.83333 L 396.87497 105.83333 L 370.41666 132.29166 Q 343.9583 158.74998 370.41666 158.74998 Q 396.87497 158.74998 396.87497 185.20833 L 396.87497 185.20833 L 317.49997 185.20833 L 238.12498 185.20833 L 211.66666 185.20833 L 158.74998 158.74998 L 158.74998 158.74998 L 158.74998 158.74998 L 132.29166 158.74998 L 132.29166 158.74998 L 52.916664 132.29166 L 0.0 105.83333 L 0.0 105.83333 L 0.0 105.83333 L 0.0 105.83333 L 0.0 79.37499 L 79.37499 52.916664 Q 158.74998 52.916664 211.66666 0.0 Q 238.12498 0.0 370.41666 0.0 Q 476.24997 0.0 423.3333 52.916664 Q 370.41666 105.83333 370.41666 105.83333 z" svg:height="1.8520832mm" draw:style-name="style-1774" svg:viewBox="0.0 0.0 423.3333 185.20833" svg:width="4.233333mm" svg:x="231.24582mm" svg:y="160.86665mm"/>
          <draw:path svg:d="M 317.49997 0.0 L 370.41666 0.0 L 370.41666 26.458332 Q 396.87497 52.916664 423.3333 52.916664 L 476.24997 52.916664 L 476.24997 105.83333 Q 476.24997 132.29166 502.7083 132.29166 L 502.7083 158.74998 L 476.24997 158.74998 L 423.3333 158.74998 L 317.49997 158.74998 L 238.12498 158.74998 L 185.20833 132.29166 Q 132.29166 105.83333 105.83333 105.83333 Q 79.37499 105.83333 52.916664 79.37499 L 0.0 52.916664 L 52.916664 26.458332 Q 105.83333 0.0 211.66666 0.0 Q 291.04166 0.0 317.49997 0.0 z" svg:height="1.5874999mm" draw:style-name="style-1775" svg:viewBox="0.0 0.0 502.7083 158.74998" svg:width="5.027083mm" svg:x="236.53749mm" svg:y="149.22499mm"/>
          <draw:path svg:d="M 555.625 0.0 L 555.625 0.0 L 608.5416 26.458332 Q 661.4583 52.916664 687.9166 52.916664 L 687.9166 26.458332 L 714.37494 26.458332 L 767.2916 52.916664 L 926.0416 79.37499 Q 1084.7916 105.83333 1084.7916 132.29166 Q 1058.3333 158.74998 1084.7916 185.20833 L 1084.7916 185.20833 L 1084.7916 211.66666 L 1084.7916 211.66666 L 926.0416 211.66666 Q 767.2916 211.66666 608.5416 264.5833 L 476.24997 291.04166 L 449.79166 291.04166 Q 449.79166 264.5833 396.87497 264.5833 Q 343.9583 264.5833 343.9583 291.04166 Q 370.41666 317.49997 317.49997 317.49997 L 264.5833 317.49997 L 238.12498 317.49997 Q 238.12498 317.49997 238.12498 264.5833 Q 238.12498 238.12498 185.20833 211.66666 L 132.29166 211.66666 L 79.37499 211.66666 L 26.458332 211.66666 L 26.458332 185.20833 L 26.458332 185.20833 L 52.916664 185.20833 L 52.916664 158.74998 L 26.458332 158.74998 L 0.0 158.74998 L 0.0 158.74998 L 0.0 158.74998 L 52.916664 132.29166 L 105.83333 105.83333 L 105.83333 105.83333 L 132.29166 105.83333 L 132.29166 79.37499 L 132.29166 52.916664 L 158.74998 52.916664 L 158.74998 26.458332 L 238.12498 26.458332 Q 343.9583 26.458332 423.3333 26.458332 Q 529.1666 0.0 555.625 0.0 z" svg:height="3.1749997mm" draw:style-name="style-1776" svg:viewBox="0.0 0.0 1084.7916 317.49997" svg:width="10.847916mm" svg:x="209.81458mm" svg:y="167.74582mm"/>
          <draw:path svg:d="M 211.66666 0.0 L 238.12498 0.0 L 264.5833 0.0 L 264.5833 0.0 L 264.5833 26.458332 L 264.5833 52.916664 L 238.12498 52.916664 L 238.12498 52.916664 L 423.3333 79.37499 Q 582.0833 79.37499 582.0833 105.83333 Q 582.0833 158.74998 661.4583 158.74998 Q 740.8333 185.20833 714.37494 185.20833 Q 714.37494 211.66666 687.9166 211.66666 L 661.4583 211.66666 L 634.99994 211.66666 Q 608.5416 211.66666 476.24997 211.66666 Q 317.49997 211.66666 185.20833 211.66666 L 52.916664 211.66666 L 26.458332 238.12498 L 0.0 238.12498 L 0.0 211.66666 L 0.0 185.20833 L 26.458332 185.20833 L 52.916664 158.74998 L 52.916664 158.74998 L 52.916664 158.74998 L 26.458332 158.74998 L 26.458332 158.74998 L 26.458332 158.74998 L 26.458332 158.74998 L 52.916664 105.83333 Q 52.916664 79.37499 79.37499 52.916664 Q 105.83333 52.916664 132.29166 26.458332 Q 132.29166 0.0 158.74998 0.0 Q 211.66666 0.0 211.66666 0.0 z" svg:height="2.38125mm" draw:style-name="style-1777" svg:viewBox="0.0 0.0 714.37494 238.12498" svg:width="7.1437497mm" svg:x="219.07498mm" svg:y="175.15416mm"/>
          <draw:path svg:d="M 423.3333 26.458332 L 423.3333 52.916664 L 423.3333 52.916664 L 396.87497 52.916664 L 396.87497 79.37499 L 396.87497 105.83333 L 343.9583 105.83333 Q 291.04166 105.83333 185.20833 158.74998 L 79.37499 185.20833 L 79.37499 132.29166 Q 79.37499 79.37499 52.916664 79.37499 L 52.916664 79.37499 L 52.916664 52.916664 L 26.458332 52.916664 L 26.458332 52.916664 L 26.458332 52.916664 L 26.458332 26.458332 L 26.458332 26.458332 L 0.0 26.458332 L 0.0 0.0 L 211.66666 0.0 Q 423.3333 0.0 423.3333 26.458332 z" svg:height="1.8520832mm" draw:style-name="style-1778" svg:viewBox="0.0 0.0 423.3333 185.20833" svg:width="4.233333mm" svg:x="141.55208mm" svg:y="202.67082mm"/>
          <draw:path svg:d="M 396.87497 52.916664 L 396.87497 0.0 L 476.24997 0.0 Q 529.1666 0.0 555.625 79.37499 Q 582.0833 158.74998 661.4583 185.20833 Q 740.8333 185.20833 740.8333 211.66666 Q 767.2916 238.12498 793.74994 264.5833 Q 820.2083 264.5833 846.6666 291.04166 Q 846.6666 343.9583 952.49994 343.9583 L 1058.3333 343.9583 L 1084.7916 370.41666 L 1111.25 396.87497 L 1111.25 396.87497 L 1137.7083 396.87497 L 1137.7083 370.41666 L 1137.7083 370.41666 L 1190.6249 370.41666 L 1243.5416 370.41666 L 1269.9999 370.41666 L 1296.4583 370.41666 L 1322.9166 370.41666 L 1349.3749 343.9583 L 1455.2083 370.41666 Q 1561.0416 396.87497 1719.7916 449.79166 Q 1878.5416 502.7083 1904.9999 502.7083 Q 1957.9165 502.7083 1957.9165 476.24997 L 1957.9165 476.24997 L 2063.75 476.24997 Q 2143.125 476.24997 2169.5833 502.7083 Q 2169.5833 555.625 2196.0415 555.625 Q 2222.5 555.625 2222.5 582.0833 Q 2222.5 608.5416 2328.3333 608.5416 Q 2434.1665 634.99994 2513.5415 740.8333 Q 2592.9165 820.2083 2751.6665 873.12494 Q 2883.9583 926.0416 2989.7915 952.49994 L 3095.6248 978.95825 L 3122.0833 978.95825 L 3122.0833 978.95825 L 3174.9998 952.49994 L 3227.9165 952.49994 L 3227.9165 952.49994 Q 3254.3748 926.0416 3254.3748 926.0416 L 3254.3748 926.0416 L 3386.6665 952.49994 Q 3518.9583 978.95825 3492.4998 1005.4166 Q 3492.4998 1031.875 3651.2498 1031.875 Q 3783.5415 1031.875 3809.9998 926.0416 Q 3809.9998 846.6666 3836.4583 820.2083 L 3862.9165 793.74994 L 3862.9165 793.74994 L 3862.9165 767.2916 L 3862.9165 767.2916 L 3862.9165 767.2916 L 3862.9165 767.2916 L 3889.3748 767.2916 L 3889.3748 740.8333 L 3889.3748 740.8333 L 3915.833 740.8333 L 3942.2915 740.8333 L 3942.2915 767.2916 L 3942.2915 820.2083 L 4127.5 926.0416 Q 4339.1665 1031.875 4339.1665 1058.3333 Q 4339.1665 1084.7916 4392.083 1111.25 Q 4418.5415 1137.7083 4445.0 1137.7083 L 4445.0 1137.7083 L 4445.0 1137.7083 Q 4445.0 1137.7083 4445.0 1164.1666 L 4471.458 1164.1666 L 4788.958 1190.6249 Q 5106.458 1243.5416 5212.2915 1243.5416 L 5318.1245 1243.5416 L 5344.583 1243.5416 L 5344.583 1243.5416 L 5344.583 1243.5416 L 5344.583 1243.5416 L 5344.583 1269.9999 L 5371.0415 1269.9999 L 5371.0415 1269.9999 L 5371.0415 1296.4583 L 5371.0415 1296.4583 L 5344.583 1296.4583 L 5344.583 1296.4583 L 5344.583 1296.4583 L 5344.583 1322.9166 L 5344.583 1322.9166 L 5318.1245 1322.9166 L 5318.1245 1349.3749 L 5291.6665 1349.3749 L 5265.208 1349.3749 L 5265.208 1375.8333 L 5265.208 1402.2916 L 5238.7495 1402.2916 L 5238.7495 1402.2916 L 5238.7495 1402.2916 L 5212.2915 1402.2916 L 5212.2915 1375.8333 L 5212.2915 1375.8333 L 5185.833 1375.8333 Q 5132.9165 1349.3749 5027.083 1349.3749 L 4947.708 1349.3749 L 4841.8745 1322.9166 L 4736.0415 1322.9166 L 4736.0415 1349.3749 L 4762.4995 1402.2916 L 4762.4995 1402.2916 L 4762.4995 1402.2916 L 4815.4165 1428.7499 L 4841.8745 1455.2083 L 4868.333 1455.2083 L 4921.2495 1455.2083 L 5027.083 1455.2083 Q 5132.9165 1455.2083 5185.833 1481.6666 L 5212.2915 1481.6666 L 5397.4995 1534.5833 Q 5609.1665 1561.0416 5609.1665 1587.4999 L 5635.6245 1587.4999 L 5662.083 1587.4999 L 5688.5415 1587.4999 L 5820.833 1640.4166 Q 5953.1245 1666.8749 6032.4995 1666.8749 L 6111.8745 1666.8749 L 6164.7915 1666.8749 Q 6217.708 1666.8749 6244.1665 1693.3333 L 6297.083 1693.3333 L 6508.7495 1693.3333 L 6746.8745 1693.3333 L 6746.8745 1693.3333 L 6746.8745 1719.7916 L 6773.333 1719.7916 L 6799.7915 1719.7916 L 6720.4165 1746.2499 L 6667.4995 1772.7083 L 6667.4995 1772.7083 L 6641.0415 1772.7083 L 6641.0415 1746.2499 L 6614.583 1746.2499 L 6614.583 1746.2499 L 6614.583 1772.7083 L 6588.1245 1772.7083 Q 6561.6665 1772.7083 6561.6665 1799.1666 Q 6561.6665 1825.6249 6455.833 1852.0833 L 6323.5415 1878.5416 L 6297.083 1878.5416 L 6270.6245 1878.5416 L 6270.6245 1904.9999 L 6270.6245 1904.9999 L 6270.6245 1904.9999 Q 6244.1665 1904.9999 6244.1665 1931.4583 L 6244.1665 1931.4583 L 6191.2495 1931.4583 Q 6111.8745 1931.4583 6111.8745 1878.5416 Q 6111.8745 1878.5416 6032.4995 1852.0833 L 5926.6665 1825.6249 L 5926.6665 1825.6249 L 5926.6665 1825.6249 L 5873.7495 1799.1666 L 5820.833 1772.7083 L 5688.5415 1772.7083 Q 5556.2495 1772.7083 5529.7915 1746.2499 Q 5503.333 1719.7916 5106.458 1693.3333 Q 4709.583 1666.8749 4550.833 1613.9583 Q 4418.5415 1587.4999 4418.5415 1561.0416 Q 4445.0 1534.5833 4286.25 1508.1249 L 4153.958 1481.6666 L 4074.583 1481.6666 Q 4021.6665 1455.2083 3968.7498 1455.2083 L 3889.3748 1455.2083 L 3862.9165 1481.6666 L 3809.9998 1481.6666 L 3783.5415 1481.6666 Q 3757.0833 1455.2083 3651.2498 1481.6666 L 3571.8748 1481.6666 L 3545.4165 1481.6666 Q 3518.9583 1455.2083 3492.4998 1428.7499 L 3439.5833 1402.2916 L 3439.5833 1402.2916 Q 3413.1248 1402.2916 3148.5415 1349.3749 Q 2883.9583 1296.4583 2883.9583 1243.5416 Q 2883.9583 1217.0833 2857.4998 1217.0833 L 2831.0415 1243.5416 L 2778.1248 1243.5416 Q 2751.6665 1269.9999 2725.2083 1296.4583 L 2725.2083 1296.4583 L 2645.8333 1296.4583 Q 2592.9165 1296.4583 2539.9998 1269.9999 L 2513.5415 1269.9999 L 2513.5415 1269.9999 Q 2513.5415 1243.5416 2434.1665 1243.5416 Q 2354.7915 1243.5416 2275.4165 1190.6249 L 2222.5 1137.7083 L 2143.125 1137.7083 Q 2063.75 1137.7083 1957.9165 1111.25 L 1825.6249 1084.7916 L 1799.1666 1084.7916 Q 1772.7083 1084.7916 1587.4999 1084.7916 L 1428.7499 1084.7916 L 1402.2916 1084.7916 Q 1402.2916 1084.7916 1322.9166 1111.25 L 1269.9999 1111.25 L 1111.25 1111.25 Q 926.0416 1084.7916 873.12494 1084.7916 L 820.2083 1084.7916 L 793.74994 1084.7916 L 793.74994 1084.7916 L 740.8333 1058.3333 L 714.37494 1031.875 L 740.8333 1031.875 Q 793.74994 1031.875 820.2083 1005.4166 L 846.6666 978.95825 L 846.6666 978.95825 L 846.6666 978.95825 L 873.12494 978.95825 L 873.12494 978.95825 L 634.99994 978.95825 Q 396.87497 978.95825 238.12498 978.95825 L 79.37499 1005.4166 L 79.37499 978.95825 L 79.37499 952.49994 L 52.916664 952.49994 L 0.0 952.49994 L 0.0 926.0416 L 0.0 899.5833 L 0.0 873.12494 L 0.0 873.12494 L 26.458332 873.12494 L 26.458332 873.12494 L 26.458332 846.6666 L 52.916664 846.6666 L 52.916664 846.6666 L 52.916664 820.2083 L 52.916664 820.2083 L 52.916664 820.2083 L 79.37499 820.2083 L 79.37499 820.2083 L 79.37499 793.74994 Q 105.83333 793.74994 105.83333 767.2916 L 132.29166 767.2916 L 158.74998 767.2916 Q 158.74998 767.2916 158.74998 740.8333 L 158.74998 740.8333 L 158.74998 740.8333 Q 185.20833 714.37494 185.20833 714.37494 L 185.20833 714.37494 L 211.66666 714.37494 Q 238.12498 714.37494 291.04166 582.0833 Q 370.41666 476.24997 396.87497 343.9583 L 423.3333 238.12498 L 423.3333 238.12498 Q 423.3333 211.66666 396.87497 211.66666 L 396.87497 211.66666 L 396.87497 185.20833 Q 370.41666 185.20833 370.41666 185.20833 L 370.41666 185.20833 L 370.41666 132.29166 L 370.41666 105.83333 L 370.41666 105.83333 L 370.41666 105.83333 L 396.87497 52.916664 z" svg:height="19.314583mm" draw:style-name="style-1779" svg:viewBox="0.0 0.0 6799.7915 1931.4583" svg:width="67.99791mm" svg:x="31.749998mm" svg:y="114.564575mm"/>
          <draw:path svg:d="M 264.5833 0.0 L 317.49997 0.0 L 317.49997 0.0 L 343.9583 0.0 L 343.9583 0.0 L 343.9583 0.0 L 449.79166 26.458332 Q 555.625 52.916664 502.7083 52.916664 Q 476.24997 52.916664 476.24997 79.37499 L 476.24997 79.37499 L 396.87497 79.37499 Q 291.04166 105.83333 185.20833 79.37499 L 79.37499 79.37499 L 52.916664 79.37499 Q 26.458332 79.37499 26.458332 52.916664 Q 26.458332 26.458332 0.0 26.458332 Q -26.458332 0.0 79.37499 0.0 Q 211.66666 0.0 264.5833 0.0 z" svg:height="0.7937499mm" draw:style-name="style-1780" svg:viewBox="0.0 0.0 502.7083 79.37499" svg:width="5.027083mm" svg:x="278.07706mm" svg:y="142.875mm"/>
          <draw:path svg:d="M 1111.25 26.458332 L 1111.25 0.0 L 1269.9999 264.5833 Q 1402.2916 555.625 1428.7499 555.625 L 1428.7499 555.625 L 1428.7499 582.0833 Q 1428.7499 608.5416 1269.9999 634.99994 L 1137.7083 661.4583 L 1137.7083 661.4583 L 1137.7083 661.4583 L 1058.3333 661.4583 Q 978.95825 661.4583 978.95825 687.9166 L 978.95825 687.9166 L 952.49994 687.9166 Q 926.0416 661.4583 793.74994 661.4583 L 661.4583 661.4583 L 661.4583 687.9166 Q 634.99994 687.9166 634.99994 714.37494 L 608.5416 714.37494 L 582.0833 714.37494 Q 555.625 714.37494 529.1666 687.9166 L 476.24997 687.9166 L 423.3333 687.9166 Q 343.9583 714.37494 264.5833 714.37494 L 211.66666 714.37494 L 211.66666 714.37494 Q 211.66666 714.37494 158.74998 687.9166 Q 79.37499 687.9166 52.916664 661.4583 L 52.916664 634.99994 L 52.916664 634.99994 Q 52.916664 608.5416 26.458332 608.5416 L 0.0 608.5416 L 0.0 582.0833 L 0.0 582.0833 L 26.458332 582.0833 L 26.458332 555.625 L 52.916664 555.625 Q 79.37499 555.625 79.37499 502.7083 L 105.83333 423.3333 L 105.83333 396.87497 L 105.83333 370.41666 L 79.37499 370.41666 L 79.37499 343.9583 L 79.37499 343.9583 L 105.83333 343.9583 L 105.83333 343.9583 L 105.83333 343.9583 L 105.83333 317.49997 L 105.83333 317.49997 L 105.83333 238.12498 L 105.83333 185.20833 L 105.83333 185.20833 L 105.83333 185.20833 L 105.83333 185.20833 L 105.83333 185.20833 L 105.83333 211.66666 L 105.83333 211.66666 L 132.29166 211.66666 L 132.29166 238.12498 L 132.29166 238.12498 L 158.74998 238.12498 L 158.74998 291.04166 L 158.74998 317.49997 L 211.66666 370.41666 Q 264.5833 396.87497 370.41666 449.79166 Q 449.79166 502.7083 634.99994 502.7083 Q 793.74994 502.7083 793.74994 449.79166 Q 820.2083 423.3333 926.0416 396.87497 Q 1005.4166 370.41666 1058.3333 211.66666 Q 1111.25 52.916664 1111.25 26.458332 z" svg:height="7.1437497mm" draw:style-name="style-1781" svg:viewBox="0.0 0.0 1428.7499 714.37494" svg:width="14.287499mm" svg:x="85.725mm" svg:y="93.92708mm"/>
          <draw:path svg:d="M 158.74998 0.0 L 158.74998 0.0 L 185.20833 0.0 Q 238.12498 26.458332 291.04166 0.0 L 343.9583 0.0 L 343.9583 26.458332 Q 370.41666 52.916664 449.79166 52.916664 Q 502.7083 79.37499 502.7083 79.37499 L 502.7083 79.37499 L 476.24997 105.83333 Q 449.79166 132.29166 449.79166 158.74998 L 449.79166 185.20833 L 449.79166 185.20833 L 449.79166 185.20833 L 423.3333 185.20833 Q 396.87497 211.66666 396.87497 238.12498 L 396.87497 238.12498 L 396.87497 238.12498 Q 396.87497 238.12498 370.41666 238.12498 L 370.41666 264.5833 L 370.41666 264.5833 Q 343.9583 264.5833 343.9583 291.04166 L 343.9583 291.04166 L 317.49997 291.04166 L 291.04166 291.04166 L 291.04166 291.04166 L 264.5833 291.04166 L 185.20833 291.04166 L 132.29166 291.04166 L 132.29166 291.04166 Q 132.29166 264.5833 79.37499 238.12498 L 52.916664 185.20833 L 52.916664 185.20833 L 26.458332 185.20833 L 26.458332 185.20833 L 26.458332 185.20833 L 26.458332 158.74998 L 26.458332 158.74998 L 0.0 158.74998 L 0.0 132.29166 L 0.0 132.29166 Q 26.458332 132.29166 26.458332 132.29166 L 26.458332 105.83333 L 79.37499 105.83333 Q 105.83333 105.83333 132.29166 52.916664 Q 132.29166 0.0 158.74998 0.0 z" svg:height="2.9104166mm" draw:style-name="style-1782" svg:viewBox="0.0 0.0 502.7083 291.04166" svg:width="5.027083mm" svg:x="82.814575mm" svg:y="100.27708mm"/>
          <draw:path svg:d="M 846.6666 0.0 L 873.12494 0.0 L 899.5833 26.458332 Q 899.5833 52.916664 899.5833 52.916664 L 899.5833 52.916664 L 873.12494 105.83333 Q 846.6666 132.29166 846.6666 158.74998 L 846.6666 185.20833 L 740.8333 185.20833 Q 634.99994 211.66666 582.0833 211.66666 Q 555.625 211.66666 555.625 238.12498 Q 529.1666 264.5833 476.24997 264.5833 L 396.87497 264.5833 L 396.87497 264.5833 Q 423.3333 238.12498 396.87497 211.66666 Q 396.87497 211.66666 211.66666 158.74998 L 0.0 132.29166 L 0.0 105.83333 L 0.0 79.37499 L 0.0 79.37499 L 26.458332 52.916664 L 26.458332 52.916664 L 52.916664 52.916664 L 52.916664 52.916664 L 52.916664 52.916664 L 79.37499 52.916664 L 105.83333 52.916664 L 105.83333 52.916664 L 132.29166 52.916664 L 132.29166 26.458332 L 158.74998 26.458332 L 158.74998 26.458332 L 158.74998 0.0 L 158.74998 0.0 L 158.74998 0.0 L 476.24997 0.0 Q 820.2083 0.0 846.6666 0.0 z" svg:height="2.6458333mm" draw:style-name="style-1783" svg:viewBox="0.0 0.0 899.5833 264.5833" svg:width="8.995832mm" svg:x="54.504166mm" svg:y="179.91666mm"/>
          <draw:path svg:d="M 449.79166 0.0 L 449.79166 0.0 L 634.99994 52.916664 Q 820.2083 105.83333 793.74994 105.83333 Q 767.2916 105.83333 793.74994 158.74998 Q 820.2083 211.66666 873.12494 211.66666 L 899.5833 211.66666 L 899.5833 211.66666 Q 899.5833 211.66666 846.6666 238.12498 L 793.74994 238.12498 L 793.74994 211.66666 Q 767.2916 211.66666 767.2916 211.66666 L 767.2916 211.66666 L 767.2916 211.66666 L 740.8333 211.66666 L 714.37494 211.66666 Q 714.37494 211.66666 687.9166 211.66666 Q 661.4583 211.66666 661.4583 238.12498 Q 687.9166 264.5833 608.5416 291.04166 Q 529.1666 317.49997 317.49997 317.49997 Q 105.83333 317.49997 185.20833 264.5833 Q 238.12498 211.66666 185.20833 211.66666 L 105.83333 158.74998 L 52.916664 158.74998 L 0.0 158.74998 L 0.0 132.29166 L 0.0 132.29166 L 26.458332 132.29166 L 26.458332 132.29166 L 79.37499 132.29166 L 132.29166 105.83333 L 291.04166 79.37499 Q 449.79166 52.916664 449.79166 26.458332 Q 449.79166 0.0 449.79166 0.0 z" svg:height="3.1749997mm" draw:style-name="style-1784" svg:viewBox="0.0 0.0 899.5833 317.49997" svg:width="8.995832mm" svg:x="72.23125mm" svg:y="169.33333mm"/>
          <draw:path svg:d="M 185.20833 26.458332 L 185.20833 0.0 L 211.66666 26.458332 Q 264.5833 26.458332 264.5833 26.458332 L 264.5833 26.458332 L 264.5833 52.916664 Q 238.12498 79.37499 423.3333 79.37499 Q 608.5416 79.37499 608.5416 52.916664 L 608.5416 26.458332 L 608.5416 26.458332 L 634.99994 26.458332 L 608.5416 105.83333 Q 608.5416 185.20833 582.0833 185.20833 Q 582.0833 211.66666 582.0833 211.66666 Q 582.0833 238.12498 582.0833 238.12498 L 582.0833 238.12498 L 608.5416 238.12498 L 608.5416 238.12498 L 582.0833 264.5833 L 555.625 291.04166 L 529.1666 291.04166 L 529.1666 291.04166 L 423.3333 291.04166 L 343.9583 291.04166 L 343.9583 317.49997 L 317.49997 343.9583 L 317.49997 343.9583 L 317.49997 343.9583 L 317.49997 317.49997 L 317.49997 317.49997 L 291.04166 317.49997 L 291.04166 291.04166 L 291.04166 291.04166 L 264.5833 291.04166 L 264.5833 291.04166 L 264.5833 291.04166 L 264.5833 291.04166 Q 238.12498 291.04166 211.66666 264.5833 Q 158.74998 238.12498 105.83333 238.12498 L 26.458332 238.12498 L 0.0 238.12498 Q 0.0 238.12498 0.0 211.66666 L 0.0 211.66666 L 0.0 185.20833 Q 0.0 185.20833 52.916664 185.20833 Q 79.37499 158.74998 79.37499 132.29166 Q 105.83333 105.83333 132.29166 79.37499 Q 185.20833 52.916664 185.20833 26.458332 z" svg:height="3.439583mm" draw:style-name="style-1785" svg:viewBox="0.0 0.0 634.99994 343.9583" svg:width="6.3499994mm" svg:x="111.12499mm" svg:y="184.41457mm"/>
          <draw:path svg:d="M 52.916664 26.458332 L 79.37499 0.0 L 158.74998 0.0 Q 211.66666 0.0 264.5833 26.458332 L 343.9583 26.458332 L 370.41666 52.916664 Q 423.3333 52.916664 396.87497 79.37499 Q 370.41666 79.37499 343.9583 158.74998 Q 317.49997 211.66666 370.41666 211.66666 Q 396.87497 238.12498 396.87497 264.5833 Q 396.87497 291.04166 423.3333 291.04166 L 449.79166 317.49997 L 423.3333 317.49997 Q 396.87497 317.49997 343.9583 343.9583 Q 291.04166 343.9583 264.5833 370.41666 L 264.5833 396.87497 L 264.5833 396.87497 Q 238.12498 370.41666 211.66666 343.9583 L 211.66666 317.49997 L 185.20833 317.49997 Q 185.20833 317.49997 105.83333 264.5833 L 52.916664 238.12498 L 52.916664 211.66666 Q 52.916664 185.20833 26.458332 185.20833 L 26.458332 185.20833 L 26.458332 185.20833 L 26.458332 158.74998 L 0.0 158.74998 Q -26.458332 158.74998 0.0 105.83333 L 0.0 26.458332 L 52.916664 26.458332 z" svg:height="3.9687498mm" draw:style-name="style-1786" svg:viewBox="0.0 0.0 449.79166 396.87497" svg:width="4.497916mm" svg:x="69.85mm" svg:y="129.11665mm"/>
          <draw:path svg:d="M 264.5833 26.458332 L 370.41666 0.0 L 370.41666 26.458332 Q 370.41666 52.916664 555.625 52.916664 Q 740.8333 79.37499 740.8333 79.37499 L 740.8333 79.37499 L 740.8333 105.83333 Q 740.8333 132.29166 767.2916 158.74998 Q 820.2083 185.20833 820.2083 238.12498 Q 846.6666 291.04166 820.2083 291.04166 Q 767.2916 291.04166 767.2916 317.49997 L 767.2916 317.49997 L 767.2916 343.9583 Q 767.2916 343.9583 793.74994 396.87497 Q 820.2083 396.87497 767.2916 396.87497 Q 687.9166 396.87497 608.5416 370.41666 L 555.625 370.41666 L 555.625 396.87497 L 555.625 423.3333 L 582.0833 423.3333 L 582.0833 449.79166 L 582.0833 449.79166 L 608.5416 449.79166 L 608.5416 449.79166 L 608.5416 449.79166 L 608.5416 476.24997 L 582.0833 476.24997 L 555.625 476.24997 Q 555.625 449.79166 449.79166 476.24997 L 343.9583 502.7083 L 343.9583 502.7083 Q 343.9583 502.7083 317.49997 476.24997 Q 291.04166 476.24997 291.04166 449.79166 Q 291.04166 396.87497 238.12498 370.41666 Q 185.20833 343.9583 185.20833 317.49997 Q 185.20833 291.04166 158.74998 264.5833 L 105.83333 238.12498 L 132.29166 211.66666 L 185.20833 185.20833 L 132.29166 185.20833 L 79.37499 185.20833 L 52.916664 158.74998 L 26.458332 132.29166 L 26.458332 132.29166 L 26.458332 132.29166 L 0.0 132.29166 L 0.0 132.29166 L 0.0 132.29166 L 0.0 132.29166 L 26.458332 132.29166 L 79.37499 132.29166 L 132.29166 132.29166 L 211.66666 132.29166 L 238.12498 132.29166 L 291.04166 132.29166 L 317.49997 132.29166 L 343.9583 132.29166 L 291.04166 105.83333 Q 264.5833 79.37499 211.66666 79.37499 Q 158.74998 79.37499 264.5833 26.458332 z" svg:height="5.027083mm" draw:style-name="style-1787" svg:viewBox="0.0 0.0 820.2083 502.7083" svg:width="8.202083mm" svg:x="39.422916mm" svg:y="217.2229mm"/>
          <draw:path svg:d="M 26.458332 26.458332 L 26.458332 0.0 L 26.458332 0.0 L 52.916664 0.0 L 158.74998 26.458332 Q 264.5833 26.458332 343.9583 79.37499 Q 449.79166 132.29166 582.0833 132.29166 L 714.37494 132.29166 L 714.37494 132.29166 L 714.37494 158.74998 L 661.4583 158.74998 Q 608.5416 185.20833 502.7083 158.74998 L 423.3333 158.74998 L 396.87497 158.74998 L 396.87497 158.74998 L 317.49997 158.74998 Q 238.12498 132.29166 185.20833 132.29166 L 132.29166 132.29166 L 79.37499 105.83333 Q 0.0 105.83333 0.0 79.37499 Q 0.0 52.916664 26.458332 52.916664 Q 52.916664 26.458332 26.458332 26.458332 z" svg:height="1.5874999mm" draw:style-name="style-1788" svg:viewBox="0.0 0.0 714.37494 158.74998" svg:width="7.1437497mm" svg:x="230.98123mm" svg:y="171.71457mm"/>
          <draw:path svg:d="M 185.20833 26.458332 L 211.66666 0.0 L 370.41666 26.458332 Q 529.1666 26.458332 661.4583 26.458332 Q 793.74994 26.458332 820.2083 52.916664 L 820.2083 52.916664 L 899.5833 52.916664 Q 978.95825 79.37499 978.95825 79.37499 L 978.95825 79.37499 L 1005.4166 79.37499 L 1005.4166 79.37499 L 1031.875 105.83333 L 1058.3333 105.83333 L 1058.3333 132.29166 L 1058.3333 158.74998 L 978.95825 158.74998 L 873.12494 185.20833 L 873.12494 185.20833 Q 873.12494 185.20833 846.6666 185.20833 L 846.6666 211.66666 L 820.2083 211.66666 Q 820.2083 185.20833 793.74994 211.66666 L 767.2916 211.66666 L 767.2916 211.66666 Q 767.2916 211.66666 555.625 238.12498 Q 343.9583 238.12498 343.9583 211.66666 Q 317.49997 185.20833 158.74998 185.20833 L 0.0 185.20833 L 0.0 185.20833 L 0.0 185.20833 L 26.458332 158.74998 L 79.37499 132.29166 L 79.37499 132.29166 L 79.37499 132.29166 L 105.83333 132.29166 Q 105.83333 132.29166 158.74998 105.83333 Q 211.66666 79.37499 185.20833 79.37499 Q 158.74998 79.37499 158.74998 52.916664 Q 132.29166 26.458332 185.20833 26.458332 z M 343.9583 185.20833 Q 343.9583 185.20833 370.41666 185.20833 Q 370.41666 185.20833 343.9583 185.20833 Q 343.9583 185.20833 343.9583 185.20833 z" svg:height="2.38125mm" draw:style-name="style-1789" svg:viewBox="0.0 0.0 1058.3333 238.12498" svg:width="10.583333mm" svg:x="20.372915mm" svg:y="200.81874mm"/>
          <draw:path svg:d="M 291.04166 0.0 L 343.9583 0.0 L 370.41666 0.0 Q 396.87497 0.0 449.79166 26.458332 L 502.7083 26.458332 L 502.7083 26.458332 Q 529.1666 26.458332 529.1666 52.916664 L 529.1666 52.916664 L 529.1666 52.916664 L 529.1666 79.37499 L 502.7083 79.37499 L 502.7083 105.83333 L 529.1666 105.83333 L 582.0833 105.83333 L 582.0833 132.29166 L 582.0833 132.29166 L 555.625 132.29166 L 555.625 158.74998 L 582.0833 158.74998 L 582.0833 158.74998 L 582.0833 185.20833 L 582.0833 211.66666 L 529.1666 211.66666 Q 502.7083 211.66666 423.3333 238.12498 Q 370.41666 238.12498 370.41666 264.5833 Q 370.41666 291.04166 317.49997 291.04166 L 238.12498 317.49997 L 211.66666 317.49997 L 158.74998 317.49997 L 158.74998 317.49997 L 158.74998 317.49997 L 158.74998 370.41666 Q 158.74998 423.3333 132.29166 423.3333 L 132.29166 423.3333 L 105.83333 423.3333 Q 105.83333 423.3333 105.83333 396.87497 L 105.83333 396.87497 L 105.83333 370.41666 Q 105.83333 370.41666 52.916664 317.49997 L 0.0 264.5833 L 0.0 238.12498 Q 0.0 211.66666 79.37499 158.74998 Q 158.74998 132.29166 132.29166 105.83333 L 105.83333 79.37499 L 132.29166 52.916664 Q 158.74998 52.916664 185.20833 26.458332 Q 238.12498 0.0 291.04166 0.0 z" svg:height="4.233333mm" draw:style-name="style-1790" svg:viewBox="0.0 0.0 582.0833 423.3333" svg:width="5.820833mm" svg:x="209.54999mm" svg:y="207.43332mm"/>
          <draw:path svg:d="M 52.916664 26.458332 L 79.37499 0.0 L 264.5833 52.916664 Q 449.79166 52.916664 476.24997 79.37499 Q 502.7083 105.83333 502.7083 105.83333 L 502.7083 105.83333 L 264.5833 105.83333 L 0.0 105.83333 L 0.0 105.83333 Q 0.0 79.37499 0.0 52.916664 L 26.458332 26.458332 L 52.916664 26.458332 z" svg:height="1.0583333mm" draw:style-name="style-1791" svg:viewBox="0.0 0.0 502.7083 105.83333" svg:width="5.027083mm" svg:x="30.691666mm" svg:y="160.3375mm"/>
          <draw:path svg:d="M 211.66666 0.0 L 211.66666 0.0 L 476.24997 52.916664 Q 767.2916 105.83333 846.6666 105.83333 L 926.0416 105.83333 L 926.0416 105.83333 L 926.0416 132.29166 L 846.6666 158.74998 Q 793.74994 158.74998 820.2083 185.20833 Q 846.6666 211.66666 873.12494 211.66666 L 873.12494 238.12498 L 740.8333 238.12498 Q 608.5416 211.66666 529.1666 211.66666 Q 476.24997 185.20833 476.24997 211.66666 Q 476.24997 238.12498 423.3333 238.12498 L 370.41666 238.12498 L 317.49997 238.12498 Q 291.04166 211.66666 158.74998 211.66666 L 26.458332 211.66666 L 26.458332 211.66666 L 52.916664 185.20833 L 52.916664 185.20833 L 52.916664 158.74998 L 26.458332 158.74998 L 0.0 158.74998 L 0.0 132.29166 L 0.0 105.83333 L 26.458332 105.83333 L 52.916664 105.83333 L 52.916664 79.37499 Q 26.458332 52.916664 105.83333 52.916664 Q 211.66666 0.0 211.66666 0.0 z" svg:height="2.38125mm" draw:style-name="style-1792" svg:viewBox="0.0 0.0 926.0416 238.12498" svg:width="9.260416mm" svg:x="188.38332mm" svg:y="194.20416mm"/>
          <draw:path svg:d="M 211.66666 0.0 L 211.66666 0.0 L 238.12498 26.458332 Q 264.5833 52.916664 370.41666 52.916664 L 476.24997 52.916664 L 476.24997 52.916664 L 476.24997 52.916664 L 449.79166 79.37499 L 423.3333 79.37499 L 423.3333 105.83333 L 449.79166 132.29166 L 449.79166 158.74998 L 449.79166 185.20833 L 476.24997 185.20833 L 476.24997 158.74998 L 502.7083 158.74998 L 529.1666 158.74998 L 529.1666 185.20833 L 502.7083 211.66666 L 502.7083 211.66666 L 502.7083 211.66666 L 502.7083 238.12498 L 502.7083 238.12498 L 529.1666 238.12498 L 529.1666 264.5833 L 608.5416 264.5833 L 661.4583 264.5833 L 661.4583 264.5833 Q 661.4583 264.5833 687.9166 291.04166 Q 714.37494 317.49997 661.4583 317.49997 Q 634.99994 317.49997 555.625 317.49997 Q 502.7083 317.49997 370.41666 343.9583 Q 238.12498 343.9583 264.5833 264.5833 L 291.04166 158.74998 L 264.5833 158.74998 L 264.5833 158.74998 L 211.66666 185.20833 L 158.74998 211.66666 L 158.74998 211.66666 L 185.20833 211.66666 L 185.20833 238.12498 L 185.20833 264.5833 L 132.29166 264.5833 L 79.37499 264.5833 L 26.458332 264.5833 L 0.0 264.5833 L 0.0 238.12498 L 0.0 238.12498 L 26.458332 238.12498 L 26.458332 211.66666 L 26.458332 211.66666 L 26.458332 211.66666 L 52.916664 211.66666 L 52.916664 211.66666 L 52.916664 185.20833 L 79.37499 185.20833 L 79.37499 185.20833 L 79.37499 158.74998 L 79.37499 158.74998 L 79.37499 158.74998 L 105.83333 158.74998 L 105.83333 158.74998 L 105.83333 132.29166 Q 132.29166 132.29166 158.74998 105.83333 Q 185.20833 105.83333 185.20833 79.37499 Q 185.20833 52.916664 185.20833 0.0 Q 185.20833 -26.458332 211.66666 0.0 z" svg:height="3.439583mm" draw:style-name="style-1793" svg:viewBox="0.0 0.0 687.9166 343.9583" svg:width="6.879166mm" svg:x="21.960415mm" svg:y="122.237495mm"/>
          <draw:path svg:d="M 1190.6249 0.0 L 1217.0833 0.0 L 1243.5416 0.0 L 1243.5416 0.0 L 1269.9999 26.458332 Q 1296.4583 26.458332 1296.4583 52.916664 L 1296.4583 52.916664 L 1349.3749 79.37499 Q 1402.2916 79.37499 1402.2916 105.83333 L 1402.2916 105.83333 L 1402.2916 185.20833 Q 1402.2916 238.12498 1375.8333 343.9583 Q 1349.3749 423.3333 1375.8333 449.79166 Q 1402.2916 449.79166 1402.2916 449.79166 L 1402.2916 476.24997 L 1349.3749 476.24997 Q 1322.9166 476.24997 1322.9166 449.79166 Q 1296.4583 423.3333 1243.5416 396.87497 Q 1190.6249 396.87497 1190.6249 423.3333 Q 1190.6249 449.79166 1111.25 449.79166 Q 1058.3333 476.24997 1058.3333 449.79166 Q 1031.875 423.3333 978.95825 502.7083 L 899.5833 582.0833 L 873.12494 608.5416 Q 846.6666 608.5416 820.2083 634.99994 L 820.2083 634.99994 L 820.2083 634.99994 Q 820.2083 634.99994 793.74994 661.4583 L 793.74994 661.4583 L 767.2916 661.4583 L 767.2916 661.4583 L 661.4583 661.4583 Q 529.1666 661.4583 343.9583 608.5416 L 132.29166 582.0833 L 132.29166 555.625 Q 132.29166 555.625 132.29166 423.3333 Q 132.29166 291.04166 52.916664 291.04166 L 0.0 264.5833 L 0.0 264.5833 L 0.0 238.12498 L 52.916664 238.12498 Q 105.83333 238.12498 105.83333 185.20833 L 105.83333 132.29166 L 105.83333 79.37499 L 132.29166 52.916664 L 132.29166 52.916664 L 132.29166 26.458332 L 132.29166 26.458332 L 132.29166 26.458332 L 661.4583 26.458332 Q 1164.1666 26.458332 1190.6249 0.0 z" svg:height="6.614583mm" draw:style-name="style-1794" svg:viewBox="0.0 0.0 1402.2916 661.4583" svg:width="14.022916mm" svg:x="58.47291mm" svg:y="101.33541mm"/>
          <draw:path svg:d="M 476.24997 26.458332 L 529.1666 26.458332 L 529.1666 26.458332 Q 529.1666 52.916664 555.625 52.916664 Q 582.0833 52.916664 529.1666 79.37499 Q 502.7083 79.37499 502.7083 105.83333 Q 529.1666 132.29166 476.24997 158.74998 Q 423.3333 158.74998 343.9583 158.74998 L 264.5833 158.74998 L 211.66666 132.29166 L 132.29166 132.29166 L 105.83333 132.29166 L 79.37499 105.83333 L 52.916664 105.83333 Q 0.0 105.83333 0.0 79.37499 L 26.458332 52.916664 L 79.37499 26.458332 Q 132.29166 0.0 264.5833 0.0 Q 423.3333 0.0 476.24997 26.458332 z" svg:height="1.5874999mm" draw:style-name="style-1795" svg:viewBox="0.0 0.0 555.625 158.74998" svg:width="5.5562496mm" svg:x="200.55415mm" svg:y="149.75417mm"/>
          <draw:path svg:d="M 291.04166 0.0 L 370.41666 0.0 L 370.41666 26.458332 L 343.9583 26.458332 L 343.9583 52.916664 Q 317.49997 52.916664 291.04166 79.37499 L 238.12498 105.83333 L 238.12498 105.83333 L 238.12498 105.83333 L 211.66666 105.83333 Q 185.20833 105.83333 105.83333 79.37499 L 26.458332 79.37499 L 0.0 79.37499 Q -26.458332 52.916664 0.0 52.916664 L 26.458332 26.458332 L 132.29166 26.458332 Q 211.66666 0.0 291.04166 0.0 z" svg:height="1.0583333mm" draw:style-name="style-1796" svg:viewBox="0.0 0.0 370.41666 105.83333" svg:width="3.7041664mm" svg:x="46.83125mm" svg:y="148.69583mm"/>
          <draw:path svg:d="M 846.6666 26.458332 L 952.49994 0.0 L 1005.4166 0.0 L 1031.875 26.458332 L 1005.4166 26.458332 L 952.49994 26.458332 L 952.49994 52.916664 L 952.49994 52.916664 L 926.0416 52.916664 L 926.0416 79.37499 L 952.49994 79.37499 L 978.95825 79.37499 L 1058.3333 105.83333 Q 1137.7083 132.29166 1137.7083 132.29166 L 1137.7083 132.29166 L 1058.3333 185.20833 Q 1005.4166 238.12498 1058.3333 238.12498 L 1084.7916 238.12498 L 1084.7916 264.5833 L 1111.25 264.5833 L 1111.25 291.04166 L 1111.25 291.04166 L 1058.3333 291.04166 Q 1031.875 291.04166 846.6666 291.04166 L 634.99994 291.04166 L 582.0833 317.49997 L 529.1666 317.49997 L 529.1666 343.9583 L 529.1666 370.41666 L 529.1666 396.87497 Q 555.625 396.87497 476.24997 396.87497 Q 370.41666 396.87497 264.5833 396.87497 L 185.20833 396.87497 L 185.20833 396.87497 Q 185.20833 396.87497 211.66666 370.41666 Q 264.5833 343.9583 185.20833 343.9583 L 105.83333 317.49997 L 105.83333 291.04166 L 105.83333 264.5833 L 132.29166 264.5833 L 158.74998 238.12498 L 158.74998 238.12498 L 158.74998 238.12498 L 132.29166 238.12498 L 132.29166 238.12498 L 132.29166 211.66666 L 105.83333 211.66666 L 105.83333 211.66666 L 105.83333 185.20833 L 79.37499 185.20833 L 52.916664 185.20833 L 52.916664 185.20833 L 26.458332 185.20833 L 26.458332 185.20833 L 0.0 185.20833 L 0.0 158.74998 L 0.0 132.29166 L 26.458332 132.29166 L 26.458332 132.29166 L 26.458332 105.83333 L 52.916664 105.83333 L 52.916664 105.83333 L 52.916664 105.83333 L 211.66666 105.83333 Q 370.41666 79.37499 555.625 79.37499 Q 740.8333 26.458332 846.6666 26.458332 z M 79.37499 132.29166 Q 105.83333 132.29166 105.83333 132.29166 Q 105.83333 132.29166 105.83333 132.29166 Q 79.37499 132.29166 79.37499 132.29166 z" svg:height="3.9687498mm" draw:style-name="style-1797" svg:viewBox="0.0 0.0 1137.7083 396.87497" svg:width="11.377083mm" svg:x="3.1749997mm" svg:y="178.59373mm"/>
          <draw:path svg:d="M 529.1666 26.458332 L 608.5416 26.458332 L 634.99994 26.458332 Q 687.9166 52.916664 687.9166 52.916664 L 687.9166 52.916664 L 661.4583 52.916664 L 661.4583 52.916664 L 476.24997 79.37499 L 291.04166 79.37499 L 158.74998 79.37499 L 26.458332 79.37499 L 26.458332 52.916664 L 0.0 52.916664 L 0.0 52.916664 L 0.0 52.916664 L 0.0 52.916664 L 0.0 26.458332 L 185.20833 0.0 Q 370.41666 -26.458332 423.3333 0.0 Q 449.79166 0.0 529.1666 26.458332 z" svg:height="0.7937499mm" draw:style-name="style-1798" svg:viewBox="0.0 0.0 687.9166 79.37499" svg:width="6.879166mm" svg:x="253.99998mm" svg:y="157.16249mm"/>
          <draw:path svg:d="M 1825.6249 264.5833 L 1825.6249 264.5833 L 1799.1666 291.04166 Q 1799.1666 317.49997 1799.1666 343.9583 Q 1799.1666 370.41666 1799.1666 396.87497 L 1799.1666 449.79166 L 1799.1666 502.7083 Q 1825.6249 529.1666 1852.0833 529.1666 Q 1878.5416 555.625 1931.4583 555.625 L 1984.3749 555.625 L 1984.3749 555.625 L 2010.8333 555.625 L 2010.8333 555.625 L 2010.8333 555.625 L 2010.8333 582.0833 L 2010.8333 582.0833 L 2037.2915 582.0833 L 2037.2915 608.5416 L 2090.2083 608.5416 L 2143.125 608.5416 L 2143.125 634.99994 L 2143.125 661.4583 L 2116.6665 661.4583 L 2090.2083 661.4583 L 1825.6249 634.99994 L 1561.0416 634.99994 L 1561.0416 634.99994 L 1561.0416 608.5416 L 1375.8333 608.5416 L 1164.1666 608.5416 L 1164.1666 608.5416 Q 1164.1666 608.5416 634.99994 555.625 L 105.83333 555.625 L 52.916664 529.1666 L 0.0 529.1666 L 0.0 502.7083 L 0.0 476.24997 L 158.74998 476.24997 L 343.9583 449.79166 L 343.9583 449.79166 L 370.41666 449.79166 L 370.41666 423.3333 Q 370.41666 396.87497 317.49997 370.41666 Q 291.04166 343.9583 291.04166 291.04166 L 317.49997 211.66666 L 317.49997 185.20833 L 317.49997 158.74998 L 317.49997 132.29166 L 317.49997 79.37499 L 317.49997 79.37499 L 317.49997 79.37499 L 317.49997 105.83333 L 317.49997 105.83333 L 343.9583 105.83333 L 343.9583 132.29166 L 370.41666 132.29166 Q 396.87497 185.20833 423.3333 185.20833 Q 476.24997 185.20833 529.1666 211.66666 L 555.625 211.66666 L 555.625 185.20833 Q 529.1666 158.74998 529.1666 132.29166 Q 502.7083 132.29166 555.625 105.83333 Q 608.5416 79.37499 634.99994 52.916664 L 634.99994 26.458332 L 634.99994 52.916664 Q 634.99994 79.37499 661.4583 26.458332 Q 687.9166 0.0 687.9166 26.458332 Q 687.9166 52.916664 740.8333 52.916664 Q 767.2916 52.916664 767.2916 26.458332 Q 767.2916 0.0 899.5833 0.0 Q 1005.4166 -26.458332 1084.7916 26.458332 Q 1164.1666 26.458332 1296.4583 26.458332 Q 1428.7499 26.458332 1481.6666 79.37499 Q 1561.0416 79.37499 1587.4999 105.83333 Q 1587.4999 105.83333 1613.9583 79.37499 Q 1613.9583 52.916664 1640.4166 79.37499 Q 1693.3333 105.83333 1693.3333 158.74998 Q 1719.7916 185.20833 1746.2499 185.20833 Q 1799.1666 185.20833 1799.1666 238.12498 Q 1799.1666 264.5833 1825.6249 264.5833 z" svg:height="6.614583mm" draw:style-name="style-1799" svg:viewBox="0.0 0.0 2143.125 661.4583" svg:width="21.43125mm" svg:x="152.4mm" svg:y="124.08958mm"/>
          <draw:path svg:d="M 132.29166 26.458332 L 132.29166 52.916664 L 132.29166 105.83333 Q 132.29166 132.29166 211.66666 158.74998 Q 264.5833 185.20833 264.5833 211.66666 Q 264.5833 211.66666 238.12498 238.12498 L 238.12498 264.5833 L 211.66666 291.04166 Q 211.66666 317.49997 185.20833 396.87497 L 185.20833 476.24997 L 158.74998 476.24997 L 158.74998 476.24997 L 158.74998 476.24997 Q 158.74998 476.24997 105.83333 449.79166 L 26.458332 423.3333 L 26.458332 423.3333 Q 0.0 423.3333 0.0 370.41666 L 0.0 317.49997 L 0.0 264.5833 Q 0.0 238.12498 26.458332 211.66666 L 26.458332 185.20833 L 52.916664 158.74998 Q 52.916664 132.29166 79.37499 52.916664 Q 79.37499 0.0 105.83333 0.0 Q 132.29166 0.0 132.29166 26.458332 z" svg:height="4.7625mm" draw:style-name="style-1800" svg:viewBox="0.0 0.0 264.5833 476.24997" svg:width="2.6458333mm" svg:x="106.362495mm" svg:y="55.03333mm"/>
          <draw:path svg:d="M 449.79166 0.0 L 449.79166 0.0 L 476.24997 0.0 L 502.7083 0.0 L 502.7083 26.458332 L 502.7083 26.458332 L 502.7083 52.916664 L 502.7083 52.916664 L 449.79166 52.916664 Q 423.3333 52.916664 423.3333 79.37499 Q 423.3333 105.83333 343.9583 105.83333 Q 291.04166 105.83333 291.04166 132.29166 Q 291.04166 158.74998 238.12498 185.20833 Q 185.20833 211.66666 238.12498 211.66666 L 291.04166 211.66666 L 132.29166 238.12498 L 0.0 238.12498 L 0.0 211.66666 Q 0.0 158.74998 26.458332 158.74998 L 52.916664 158.74998 L 52.916664 132.29166 Q 26.458332 132.29166 26.458332 105.83333 L 26.458332 105.83333 L 52.916664 105.83333 Q 79.37499 105.83333 79.37499 79.37499 Q 79.37499 79.37499 185.20833 52.916664 L 291.04166 26.458332 L 370.41666 26.458332 Q 449.79166 0.0 449.79166 0.0 z" svg:height="2.38125mm" draw:style-name="style-1801" svg:viewBox="0.0 0.0 502.7083 238.12498" svg:width="5.027083mm" svg:x="29.897915mm" svg:y="185.20833mm"/>
          <draw:path svg:d="M 714.37494 26.458332 L 740.8333 26.458332 L 740.8333 26.458332 Q 767.2916 26.458332 767.2916 26.458332 L 767.2916 52.916664 L 767.2916 52.916664 L 767.2916 52.916664 L 873.12494 105.83333 Q 952.49994 158.74998 899.5833 158.74998 Q 846.6666 158.74998 846.6666 158.74998 L 846.6666 158.74998 L 661.4583 158.74998 L 449.79166 158.74998 L 396.87497 158.74998 L 343.9583 158.74998 L 291.04166 132.29166 Q 264.5833 105.83333 238.12498 105.83333 L 185.20833 105.83333 L 185.20833 132.29166 L 185.20833 132.29166 L 158.74998 105.83333 L 158.74998 79.37499 L 79.37499 79.37499 L 0.0 79.37499 L 0.0 52.916664 L 0.0 26.458332 L 105.83333 52.916664 Q 211.66666 52.916664 238.12498 26.458332 Q 238.12498 0.0 476.24997 0.0 Q 714.37494 0.0 714.37494 26.458332 z" svg:height="1.5874999mm" draw:style-name="style-1802" svg:viewBox="0.0 0.0 899.5833 158.74998" svg:width="8.995832mm" svg:x="172.24374mm" svg:y="153.98749mm"/>
          <draw:path svg:d="M 291.04166 0.0 L 317.49997 0.0 L 370.41666 0.0 L 396.87497 0.0 L 396.87497 26.458332 L 423.3333 26.458332 L 423.3333 26.458332 L 423.3333 52.916664 L 529.1666 52.916664 L 608.5416 52.916664 L 608.5416 52.916664 Q 608.5416 52.916664 608.5416 79.37499 Q 634.99994 79.37499 608.5416 105.83333 Q 582.0833 105.83333 582.0833 132.29166 Q 582.0833 158.74998 396.87497 185.20833 L 238.12498 211.66666 L 238.12498 238.12498 L 238.12498 264.5833 L 185.20833 264.5833 L 132.29166 264.5833 L 79.37499 264.5833 Q 26.458332 264.5833 0.0 238.12498 Q -26.458332 211.66666 52.916664 211.66666 L 105.83333 158.74998 L 105.83333 158.74998 L 105.83333 158.74998 L 132.29166 158.74998 L 132.29166 158.74998 L 132.29166 132.29166 L 158.74998 132.29166 L 158.74998 105.83333 Q 158.74998 52.916664 211.66666 52.916664 Q 264.5833 52.916664 264.5833 26.458332 Q 264.5833 0.0 291.04166 0.0 z" svg:height="2.6458333mm" draw:style-name="style-1803" svg:viewBox="0.0 0.0 608.5416 264.5833" svg:width="6.0854163mm" svg:x="198.96666mm" svg:y="157.69167mm"/>
          <draw:path svg:d="M 1640.4166 0.0 L 1693.3333 0.0 L 1693.3333 0.0 Q 1693.3333 26.458332 1719.7916 52.916664 L 1719.7916 52.916664 L 1719.7916 79.37499 Q 1719.7916 105.83333 1825.6249 105.83333 Q 1931.4583 105.83333 1931.4583 79.37499 Q 1957.9165 79.37499 1957.9165 79.37499 L 1957.9165 79.37499 L 1957.9165 79.37499 L 1957.9165 105.83333 L 1984.3749 105.83333 L 2010.8333 105.83333 L 2010.8333 132.29166 L 2010.8333 132.29166 L 2037.2915 158.74998 L 2037.2915 185.20833 L 2010.8333 185.20833 L 1984.3749 185.20833 L 1984.3749 211.66666 L 1984.3749 238.12498 L 1984.3749 238.12498 Q 1957.9165 238.12498 1957.9165 238.12498 Q 1957.9165 264.5833 1852.0833 264.5833 Q 1719.7916 317.49997 1693.3333 317.49997 Q 1693.3333 343.9583 1640.4166 370.41666 Q 1613.9583 423.3333 1613.9583 449.79166 L 1613.9583 502.7083 L 1005.4166 502.7083 L 396.87497 502.7083 L 396.87497 502.7083 L 396.87497 476.24997 L 423.3333 476.24997 Q 476.24997 476.24997 476.24997 423.3333 L 476.24997 423.3333 L 423.3333 396.87497 Q 370.41666 370.41666 423.3333 370.41666 L 476.24997 317.49997 L 476.24997 317.49997 L 476.24997 317.49997 L 502.7083 317.49997 L 502.7083 317.49997 L 449.79166 291.04166 L 396.87497 264.5833 L 370.41666 264.5833 Q 343.9583 264.5833 211.66666 264.5833 L 52.916664 264.5833 L 26.458332 264.5833 L 0.0 264.5833 L 0.0 238.12498 L 0.0 238.12498 L 52.916664 238.12498 L 79.37499 211.66666 L 79.37499 211.66666 L 105.83333 211.66666 L 105.83333 211.66666 L 105.83333 211.66666 L 132.29166 211.66666 L 158.74998 211.66666 L 105.83333 185.20833 L 79.37499 158.74998 L 105.83333 158.74998 L 132.29166 158.74998 L 132.29166 132.29166 L 132.29166 105.83333 L 238.12498 132.29166 Q 343.9583 158.74998 502.7083 158.74998 Q 661.4583 158.74998 661.4583 132.29166 L 661.4583 105.83333 L 767.2916 105.83333 Q 846.6666 132.29166 873.12494 105.83333 Q 873.12494 52.916664 1005.4166 52.916664 Q 1164.1666 52.916664 1164.1666 52.916664 L 1164.1666 52.916664 L 1217.0833 52.916664 Q 1243.5416 79.37499 1243.5416 52.916664 Q 1243.5416 26.458332 1428.7499 26.458332 Q 1613.9583 0.0 1640.4166 0.0 z" svg:height="5.027083mm" draw:style-name="style-1804" svg:viewBox="0.0 0.0 2037.2915 502.7083" svg:width="20.372915mm" svg:x="155.04582mm" svg:y="218.54582mm"/>
          <draw:path svg:d="M 0.0 26.458332 L 0.0 0.0 L 211.66666 0.0 Q 396.87497 26.458332 529.1666 0.0 L 661.4583 0.0 L 661.4583 0.0 L 687.9166 0.0 L 687.9166 0.0 L 687.9166 26.458332 L 714.37494 26.458332 L 740.8333 26.458332 L 793.74994 52.916664 Q 873.12494 79.37499 899.5833 79.37499 L 899.5833 79.37499 L 899.5833 79.37499 Q 899.5833 79.37499 926.0416 79.37499 L 926.0416 105.83333 L 926.0416 105.83333 Q 952.49994 105.83333 873.12494 105.83333 Q 820.2083 105.83333 820.2083 132.29166 L 846.6666 158.74998 L 846.6666 185.20833 L 846.6666 211.66666 L 820.2083 211.66666 L 820.2083 211.66666 L 820.2083 185.20833 Q 793.74994 185.20833 740.8333 185.20833 Q 687.9166 185.20833 634.99994 211.66666 Q 582.0833 238.12498 529.1666 238.12498 L 502.7083 238.12498 L 502.7083 238.12498 Q 476.24997 211.66666 476.24997 238.12498 L 476.24997 238.12498 L 476.24997 238.12498 Q 449.79166 238.12498 317.49997 185.20833 L 211.66666 132.29166 L 158.74998 105.83333 Q 132.29166 79.37499 52.916664 79.37499 L 0.0 52.916664 L 0.0 26.458332 z" svg:height="2.38125mm" draw:style-name="style-1805" svg:viewBox="0.0 0.0 926.0416 238.12498" svg:width="9.260416mm" svg:x="191.02916mm" svg:y="181.76874mm"/>
          <draw:path svg:d="M 79.37499 26.458332 L 105.83333 0.0 L 132.29166 26.458332 Q 132.29166 52.916664 185.20833 79.37499 Q 238.12498 79.37499 211.66666 105.83333 Q 211.66666 132.29166 238.12498 132.29166 Q 264.5833 132.29166 291.04166 158.74998 L 343.9583 158.74998 L 343.9583 132.29166 Q 343.9583 79.37499 370.41666 79.37499 L 370.41666 79.37499 L 370.41666 79.37499 L 370.41666 79.37499 L 370.41666 105.83333 L 396.87497 105.83333 L 396.87497 105.83333 L 396.87497 132.29166 L 423.3333 132.29166 L 449.79166 132.29166 L 449.79166 158.74998 L 449.79166 158.74998 L 476.24997 158.74998 L 476.24997 185.20833 L 529.1666 185.20833 L 582.0833 185.20833 L 687.9166 158.74998 Q 793.74994 158.74998 793.74994 185.20833 L 793.74994 211.66666 L 793.74994 211.66666 L 767.2916 211.66666 L 767.2916 211.66666 L 767.2916 238.12498 L 767.2916 238.12498 L 767.2916 238.12498 L 740.8333 238.12498 L 740.8333 238.12498 L 767.2916 264.5833 L 793.74994 291.04166 L 793.74994 291.04166 L 793.74994 291.04166 L 767.2916 291.04166 Q 740.8333 291.04166 740.8333 343.9583 Q 740.8333 396.87497 714.37494 396.87497 Q 687.9166 396.87497 661.4583 423.3333 L 634.99994 423.3333 L 608.5416 423.3333 L 608.5416 423.3333 L 502.7083 423.3333 Q 370.41666 449.79166 238.12498 449.79166 L 79.37499 476.24997 L 26.458332 476.24997 L 0.0 449.79166 L 52.916664 449.79166 L 105.83333 449.79166 L 105.83333 423.3333 Q 79.37499 396.87497 52.916664 370.41666 Q 26.458332 343.9583 52.916664 343.9583 Q 79.37499 343.9583 79.37499 317.49997 L 79.37499 291.04166 L 79.37499 291.04166 Q 79.37499 291.04166 79.37499 238.12498 Q 79.37499 158.74998 79.37499 132.29166 Q 52.916664 132.29166 79.37499 105.83333 L 105.83333 79.37499 L 105.83333 79.37499 Q 79.37499 52.916664 79.37499 26.458332 Q 79.37499 26.458332 79.37499 26.458332 z" svg:height="4.7625mm" draw:style-name="style-1806" svg:viewBox="0.0 0.0 793.74994 476.24997" svg:width="7.9374995mm" svg:x="65.35208mm" svg:y="187.58957mm"/>
          <draw:path svg:d="M 529.1666 52.916664 L 529.1666 52.916664 L 529.1666 52.916664 Q 502.7083 52.916664 529.1666 105.83333 Q 582.0833 105.83333 529.1666 132.29166 Q 502.7083 158.74998 529.1666 158.74998 Q 582.0833 158.74998 582.0833 211.66666 Q 582.0833 238.12498 555.625 238.12498 Q 529.1666 211.66666 476.24997 211.66666 L 449.79166 211.66666 L 370.41666 211.66666 Q 264.5833 211.66666 185.20833 158.74998 L 105.83333 132.29166 L 158.74998 132.29166 Q 185.20833 105.83333 132.29166 105.83333 L 79.37499 79.37499 L 79.37499 79.37499 Q 79.37499 52.916664 52.916664 52.916664 L 26.458332 52.916664 L 0.0 52.916664 L 0.0 52.916664 L 0.0 26.458332 L 0.0 26.458332 L 0.0 0.0 L 0.0 0.0 L 79.37499 0.0 Q 158.74998 26.458332 185.20833 0.0 Q 211.66666 -52.916664 291.04166 0.0 Q 370.41666 26.458332 370.41666 0.0 Q 370.41666 -26.458332 449.79166 0.0 Q 529.1666 52.916664 529.1666 52.916664 z M 211.66666 26.458332 Q 211.66666 26.458332 238.12498 26.458332 Q 238.12498 52.916664 211.66666 52.916664 Q 211.66666 52.916664 211.66666 26.458332 z" svg:height="2.38125mm" draw:style-name="style-1807" svg:viewBox="0.0 0.0 582.0833 238.12498" svg:width="5.820833mm" svg:x="148.16666mm" svg:y="211.66666mm"/>
          <draw:path svg:d="M 264.5833 0.0 L 264.5833 0.0 L 370.41666 0.0 L 476.24997 0.0 L 476.24997 52.916664 L 449.79166 79.37499 L 449.79166 79.37499 L 449.79166 105.83333 L 264.5833 105.83333 L 79.37499 105.83333 L 79.37499 105.83333 L 79.37499 105.83333 L 52.916664 79.37499 Q 26.458332 52.916664 26.458332 52.916664 L 26.458332 52.916664 L 0.0 52.916664 L 0.0 52.916664 L 132.29166 26.458332 Q 264.5833 0.0 264.5833 0.0 z" svg:height="1.0583333mm" draw:style-name="style-1808" svg:viewBox="0.0 0.0 476.24997 105.83333" svg:width="4.7625mm" svg:x="105.56874mm" svg:y="220.66249mm"/>
          <draw:path svg:d="M 370.41666 79.37499 L 370.41666 79.37499 L 370.41666 105.83333 Q 370.41666 158.74998 423.3333 185.20833 Q 476.24997 211.66666 476.24997 238.12498 L 476.24997 264.5833 L 476.24997 264.5833 Q 449.79166 264.5833 476.24997 291.04166 L 476.24997 291.04166 L 476.24997 291.04166 Q 476.24997 317.49997 476.24997 317.49997 L 502.7083 317.49997 L 502.7083 317.49997 Q 529.1666 343.9583 529.1666 343.9583 L 529.1666 370.41666 L 582.0833 396.87497 Q 634.99994 423.3333 634.99994 449.79166 Q 634.99994 476.24997 661.4583 476.24997 L 661.4583 476.24997 L 661.4583 476.24997 L 661.4583 502.7083 L 661.4583 582.0833 Q 634.99994 634.99994 634.99994 687.9166 L 634.99994 740.8333 L 608.5416 793.74994 Q 582.0833 873.12494 582.0833 899.5833 L 582.0833 926.0416 L 555.625 926.0416 L 529.1666 926.0416 L 529.1666 899.5833 L 529.1666 846.6666 L 502.7083 846.6666 L 476.24997 846.6666 L 476.24997 899.5833 L 476.24997 926.0416 L 449.79166 926.0416 L 449.79166 926.0416 L 449.79166 926.0416 Q 423.3333 926.0416 423.3333 899.5833 Q 396.87497 899.5833 317.49997 899.5833 L 211.66666 899.5833 L 211.66666 873.12494 L 211.66666 846.6666 L 185.20833 846.6666 L 185.20833 846.6666 L 158.74998 846.6666 L 158.74998 846.6666 L 158.74998 873.12494 L 158.74998 873.12494 L 158.74998 873.12494 L 158.74998 873.12494 L 158.74998 846.6666 L 158.74998 820.2083 L 158.74998 793.74994 L 158.74998 767.2916 L 132.29166 740.8333 L 132.29166 687.9166 L 264.5833 687.9166 L 370.41666 687.9166 L 370.41666 661.4583 L 370.41666 634.99994 L 185.20833 634.99994 L 0.0 634.99994 L 0.0 608.5416 L 0.0 582.0833 L 26.458332 476.24997 Q 52.916664 370.41666 52.916664 185.20833 L 79.37499 0.0 L 158.74998 0.0 Q 211.66666 -26.458332 238.12498 26.458332 Q 264.5833 52.916664 317.49997 52.916664 Q 343.9583 52.916664 370.41666 79.37499 z" svg:height="9.260416mm" draw:style-name="style-1809" svg:viewBox="0.0 0.0 661.4583 926.0416" svg:width="6.614583mm" svg:x="97.36666mm" svg:y="49.741665mm"/>
          <draw:path svg:d="M 476.24997 52.916664 L 529.1666 52.916664 L 582.0833 79.37499 Q 661.4583 132.29166 687.9166 132.29166 L 740.8333 132.29166 L 740.8333 185.20833 Q 714.37494 238.12498 687.9166 238.12498 Q 687.9166 264.5833 687.9166 291.04166 L 687.9166 291.04166 L 661.4583 291.04166 L 634.99994 291.04166 L 634.99994 317.49997 L 634.99994 317.49997 L 608.5416 317.49997 L 608.5416 343.9583 L 608.5416 343.9583 L 634.99994 343.9583 L 634.99994 343.9583 L 634.99994 343.9583 L 661.4583 370.41666 Q 687.9166 396.87497 687.9166 396.87497 L 687.9166 396.87497 L 661.4583 396.87497 L 661.4583 396.87497 L 634.99994 423.3333 L 634.99994 423.3333 L 608.5416 423.3333 Q 582.0833 396.87497 555.625 396.87497 Q 529.1666 396.87497 529.1666 370.41666 Q 555.625 343.9583 317.49997 343.9583 L 105.83333 343.9583 L 105.83333 317.49997 L 105.83333 291.04166 L 105.83333 238.12498 Q 105.83333 211.66666 158.74998 211.66666 Q 211.66666 185.20833 158.74998 185.20833 Q 79.37499 185.20833 105.83333 158.74998 Q 132.29166 132.29166 105.83333 105.83333 Q 105.83333 79.37499 52.916664 79.37499 L 0.0 79.37499 L 0.0 52.916664 L 0.0 52.916664 L 26.458332 52.916664 L 26.458332 26.458332 L 26.458332 26.458332 L 26.458332 26.458332 L 185.20833 26.458332 Q 317.49997 0.0 370.41666 0.0 Q 423.3333 0.0 423.3333 26.458332 Q 423.3333 52.916664 476.24997 52.916664 z" svg:height="4.233333mm" draw:style-name="style-1810" svg:viewBox="0.0 0.0 740.8333 423.3333" svg:width="7.408333mm" svg:x="86.254166mm" svg:y="176.47708mm"/>
          <draw:path svg:d="M 238.12498 0.0 L 238.12498 0.0 L 238.12498 0.0 L 238.12498 0.0 L 264.5833 0.0 L 264.5833 26.458332 L 291.04166 26.458332 L 317.49997 26.458332 L 555.625 26.458332 Q 820.2083 26.458332 846.6666 52.916664 L 873.12494 52.916664 L 899.5833 52.916664 Q 926.0416 52.916664 926.0416 105.83333 Q 926.0416 158.74998 873.12494 185.20833 Q 820.2083 185.20833 793.74994 211.66666 Q 793.74994 238.12498 873.12494 238.12498 Q 926.0416 238.12498 952.49994 238.12498 L 978.95825 238.12498 L 1084.7916 211.66666 Q 1217.0833 185.20833 1243.5416 185.20833 L 1243.5416 185.20833 L 1243.5416 185.20833 Q 1243.5416 185.20833 1269.9999 211.66666 L 1296.4583 211.66666 L 1296.4583 238.12498 L 1296.4583 264.5833 L 1322.9166 264.5833 L 1349.3749 264.5833 L 1349.3749 291.04166 L 1349.3749 317.49997 L 1322.9166 317.49997 L 1322.9166 343.9583 L 1322.9166 343.9583 L 1322.9166 343.9583 L 1190.6249 343.9583 Q 1084.7916 343.9583 1031.875 370.41666 L 978.95825 396.87497 L 926.0416 396.87497 Q 899.5833 396.87497 661.4583 370.41666 Q 396.87497 370.41666 343.9583 317.49997 Q 317.49997 291.04166 343.9583 264.5833 Q 370.41666 238.12498 238.12498 238.12498 L 105.83333 211.66666 L 105.83333 185.20833 L 105.83333 158.74998 L 52.916664 158.74998 L 0.0 158.74998 L 0.0 158.74998 L 0.0 132.29166 L 52.916664 132.29166 L 105.83333 132.29166 L 105.83333 105.83333 L 132.29166 105.83333 L 132.29166 105.83333 L 132.29166 79.37499 L 105.83333 79.37499 L 79.37499 79.37499 L 132.29166 52.916664 L 158.74998 26.458332 L 185.20833 26.458332 L 238.12498 26.458332 L 238.12498 0.0 z" svg:height="3.9687498mm" draw:style-name="style-1811" svg:viewBox="0.0 0.0 1349.3749 396.87497" svg:width="13.49375mm" svg:x="211.40207mm" svg:y="150.54791mm"/>
          <draw:path svg:d="M 343.9583 26.458332 L 343.9583 0.0 L 449.79166 26.458332 Q 555.625 79.37499 714.37494 79.37499 Q 820.2083 105.83333 846.6666 79.37499 Q 873.12494 52.916664 846.6666 52.916664 Q 846.6666 26.458332 978.95825 26.458332 L 1111.25 26.458332 L 1137.7083 26.458332 L 1190.6249 26.458332 L 1243.5416 26.458332 L 1322.9166 26.458332 L 1322.9166 26.458332 L 1296.4583 26.458332 L 1296.4583 26.458332 L 1296.4583 26.458332 L 1269.9999 52.916664 Q 1243.5416 52.916664 1243.5416 79.37499 Q 1243.5416 105.83333 1296.4583 105.83333 L 1375.8333 105.83333 L 1375.8333 105.83333 L 1375.8333 132.29166 L 1375.8333 132.29166 L 1349.3749 132.29166 L 1349.3749 132.29166 L 1349.3749 132.29166 L 1349.3749 158.74998 L 1349.3749 158.74998 L 1375.8333 158.74998 L 1375.8333 185.20833 L 1375.8333 185.20833 L 1402.2916 185.20833 L 1402.2916 185.20833 L 1402.2916 211.66666 L 1349.3749 238.12498 Q 1269.9999 291.04166 1322.9166 291.04166 Q 1375.8333 291.04166 1402.2916 317.49997 L 1455.2083 343.9583 L 1508.1249 343.9583 L 1534.5833 343.9583 L 1534.5833 370.41666 L 1534.5833 370.41666 L 1534.5833 370.41666 L 1508.1249 370.41666 L 1508.1249 370.41666 L 1508.1249 396.87497 L 1455.2083 396.87497 L 1428.7499 396.87497 L 1428.7499 423.3333 L 1455.2083 423.3333 L 1455.2083 449.79166 L 1455.2083 449.79166 L 1322.9166 449.79166 Q 1190.6249 449.79166 1058.3333 476.24997 L 926.0416 502.7083 L 926.0416 502.7083 Q 926.0416 476.24997 899.5833 476.24997 Q 899.5833 449.79166 582.0833 449.79166 L 264.5833 449.79166 L 264.5833 476.24997 L 238.12498 476.24997 L 238.12498 476.24997 L 238.12498 502.7083 L 211.66666 502.7083 L 185.20833 502.7083 L 185.20833 476.24997 L 185.20833 449.79166 L 158.74998 449.79166 L 158.74998 449.79166 L 158.74998 449.79166 L 158.74998 449.79166 L 185.20833 423.3333 Q 238.12498 396.87497 238.12498 396.87497 Q 238.12498 396.87497 238.12498 396.87497 Q 211.66666 370.41666 211.66666 343.9583 Q 211.66666 317.49997 185.20833 317.49997 Q 132.29166 291.04166 158.74998 291.04166 Q 185.20833 264.5833 79.37499 238.12498 L 0.0 185.20833 L 0.0 185.20833 L 0.0 185.20833 L 52.916664 185.20833 L 105.83333 185.20833 L 105.83333 158.74998 L 132.29166 158.74998 L 132.29166 158.74998 L 132.29166 132.29166 L 132.29166 132.29166 L 132.29166 132.29166 L 158.74998 132.29166 L 158.74998 132.29166 L 185.20833 105.83333 Q 238.12498 105.83333 238.12498 79.37499 Q 238.12498 52.916664 291.04166 52.916664 L 343.9583 52.916664 L 343.9583 26.458332 z M 634.99994 370.41666 Q 661.4583 370.41666 661.4583 370.41666 Q 661.4583 396.87497 661.4583 396.87497 Q 634.99994 396.87497 634.99994 370.41666 z" svg:height="5.027083mm" draw:style-name="style-1812" svg:viewBox="0.0 0.0 1534.5833 502.7083" svg:width="15.345833mm" svg:x="85.98958mm" svg:y="196.05624mm"/>
          <draw:path svg:d="M 423.3333 132.29166 L 449.79166 132.29166 L 449.79166 132.29166 L 449.79166 158.74998 L 449.79166 158.74998 L 449.79166 158.74998 L 423.3333 158.74998 L 423.3333 158.74998 L 396.87497 185.20833 L 370.41666 185.20833 L 370.41666 211.66666 L 370.41666 264.5833 L 343.9583 264.5833 Q 343.9583 264.5833 291.04166 238.12498 L 238.12498 211.66666 L 158.74998 211.66666 Q 79.37499 211.66666 26.458332 185.20833 L 0.0 185.20833 L 0.0 158.74998 Q 26.458332 158.74998 0.0 105.83333 L 0.0 79.37499 L 26.458332 79.37499 L 26.458332 52.916664 L 26.458332 52.916664 L 26.458332 52.916664 L 52.916664 52.916664 L 52.916664 52.916664 L 52.916664 26.458332 L 26.458332 26.458332 L 52.916664 0.0 Q 52.916664 0.0 79.37499 0.0 Q 132.29166 0.0 132.29166 26.458332 Q 132.29166 52.916664 185.20833 52.916664 Q 211.66666 52.916664 211.66666 26.458332 Q 211.66666 0.0 238.12498 0.0 Q 264.5833 0.0 264.5833 52.916664 Q 264.5833 79.37499 343.9583 105.83333 Q 396.87497 105.83333 423.3333 132.29166 z" svg:height="2.6458333mm" draw:style-name="style-1813" svg:viewBox="0.0 0.0 449.79166 264.5833" svg:width="4.497916mm" svg:x="25.664581mm" svg:y="103.18749mm"/>
          <draw:path svg:d="M 158.74998 0.0 L 185.20833 0.0 L 211.66666 0.0 L 211.66666 0.0 L 211.66666 26.458332 Q 185.20833 79.37499 185.20833 79.37499 L 185.20833 79.37499 L 158.74998 79.37499 Q 158.74998 79.37499 158.74998 105.83333 L 158.74998 105.83333 L 105.83333 105.83333 L 79.37499 105.83333 L 52.916664 105.83333 Q 52.916664 79.37499 26.458332 79.37499 L 0.0 52.916664 L 0.0 26.458332 Q 26.458332 26.458332 105.83333 26.458332 Q 158.74998 26.458332 158.74998 0.0 z" svg:height="1.0583333mm" draw:style-name="style-1814" svg:viewBox="0.0 0.0 211.66666 105.83333" svg:width="2.1166666mm" svg:x="200.025mm" svg:y="177.00624mm"/>
          <draw:path svg:d="M 291.04166 26.458332 L 396.87497 0.0 L 423.3333 0.0 L 449.79166 0.0 L 476.24997 52.916664 Q 502.7083 105.83333 529.1666 105.83333 Q 582.0833 105.83333 634.99994 105.83333 L 687.9166 105.83333 L 687.9166 105.83333 Q 687.9166 105.83333 634.99994 132.29166 Q 555.625 132.29166 555.625 158.74998 Q 555.625 185.20833 529.1666 185.20833 L 502.7083 211.66666 L 502.7083 211.66666 L 476.24997 211.66666 L 476.24997 211.66666 L 476.24997 211.66666 L 476.24997 238.12498 L 476.24997 238.12498 L 449.79166 238.12498 L 449.79166 264.5833 L 476.24997 264.5833 L 529.1666 264.5833 L 529.1666 238.12498 L 555.625 238.12498 L 555.625 238.12498 Q 555.625 264.5833 582.0833 264.5833 Q 608.5416 264.5833 529.1666 291.04166 L 449.79166 317.49997 L 423.3333 317.49997 Q 396.87497 317.49997 317.49997 370.41666 L 211.66666 396.87497 L 158.74998 396.87497 L 79.37499 423.3333 L 52.916664 423.3333 Q 52.916664 423.3333 52.916664 396.87497 L 26.458332 396.87497 L 26.458332 370.41666 Q 52.916664 370.41666 26.458332 343.9583 L 0.0 317.49997 L 0.0 317.49997 Q 0.0 317.49997 0.0 264.5833 L 26.458332 238.12498 L 26.458332 238.12498 L 52.916664 238.12498 L 52.916664 211.66666 L 52.916664 185.20833 L 79.37499 158.74998 L 105.83333 132.29166 L 185.20833 132.29166 Q 291.04166 132.29166 291.04166 105.83333 Q 291.04166 79.37499 238.12498 52.916664 Q 211.66666 52.916664 185.20833 52.916664 L 185.20833 52.916664 L 291.04166 26.458332 z M 370.41666 105.83333 Q 370.41666 105.83333 396.87497 79.37499 Q 423.3333 79.37499 423.3333 105.83333 Q 396.87497 105.83333 370.41666 105.83333 z" svg:height="4.233333mm" draw:style-name="style-1815" svg:viewBox="0.0 0.0 687.9166 423.3333" svg:width="6.879166mm" svg:x="84.666664mm" svg:y="81.49166mm"/>
          <draw:path svg:d="M 52.916664 79.37499 L 52.916664 0.0 L 158.74998 26.458332 Q 238.12498 52.916664 264.5833 79.37499 L 264.5833 79.37499 L 291.04166 79.37499 L 317.49997 105.83333 L 317.49997 105.83333 L 317.49997 105.83333 L 343.9583 105.83333 L 343.9583 105.83333 L 370.41666 105.83333 L 423.3333 105.83333 L 423.3333 105.83333 L 423.3333 105.83333 L 449.79166 105.83333 Q 476.24997 105.83333 476.24997 132.29166 Q 476.24997 158.74998 396.87497 158.74998 Q 343.9583 185.20833 343.9583 211.66666 Q 317.49997 238.12498 291.04166 264.5833 L 238.12498 264.5833 L 132.29166 264.5833 Q 26.458332 264.5833 52.916664 238.12498 Q 52.916664 211.66666 0.0 185.20833 Q -52.916664 158.74998 0.0 158.74998 Q 52.916664 158.74998 52.916664 79.37499 z" svg:height="2.6458333mm" draw:style-name="style-1816" svg:viewBox="0.0 0.0 476.24997 264.5833" svg:width="4.7625mm" svg:x="292.09998mm" svg:y="206.90416mm"/>
          <draw:path svg:d="M 291.04166 0.0 L 343.9583 0.0 L 343.9583 26.458332 L 343.9583 52.916664 L 396.87497 52.916664 Q 476.24997 52.916664 476.24997 79.37499 L 476.24997 105.83333 L 476.24997 105.83333 L 476.24997 105.83333 L 555.625 132.29166 Q 608.5416 158.74998 582.0833 158.74998 L 555.625 158.74998 L 502.7083 185.20833 L 449.79166 211.66666 L 449.79166 211.66666 L 449.79166 211.66666 L 396.87497 211.66666 Q 317.49997 211.66666 158.74998 238.12498 L 0.0 238.12498 L 0.0 238.12498 L 0.0 211.66666 L 26.458332 211.66666 L 52.916664 211.66666 L 52.916664 185.20833 L 26.458332 185.20833 L 26.458332 185.20833 L 26.458332 158.74998 L 26.458332 158.74998 L 26.458332 158.74998 L 52.916664 158.74998 L 79.37499 158.74998 L 105.83333 132.29166 L 132.29166 105.83333 L 132.29166 105.83333 L 132.29166 105.83333 L 132.29166 105.83333 Q 132.29166 105.83333 185.20833 52.916664 Q 238.12498 0.0 291.04166 0.0 z" svg:height="2.38125mm" draw:style-name="style-1817" svg:viewBox="0.0 0.0 582.0833 238.12498" svg:width="5.820833mm" svg:x="19.314583mm" svg:y="210.07916mm"/>
          <draw:path svg:d="M 238.12498 0.0 L 317.49997 0.0 L 317.49997 0.0 L 343.9583 0.0 L 370.41666 26.458332 Q 396.87497 79.37499 423.3333 132.29166 Q 423.3333 185.20833 449.79166 185.20833 L 449.79166 185.20833 L 449.79166 185.20833 L 449.79166 211.66666 L 317.49997 211.66666 L 185.20833 185.20833 L 185.20833 185.20833 Q 185.20833 185.20833 158.74998 158.74998 Q 132.29166 132.29166 79.37499 132.29166 Q 0.0 105.83333 0.0 79.37499 Q 0.0 52.916664 52.916664 26.458332 L 105.83333 26.458332 L 132.29166 26.458332 Q 158.74998 26.458332 238.12498 0.0 z" svg:height="2.1166666mm" draw:style-name="style-1818" svg:viewBox="0.0 0.0 449.79166 211.66666" svg:width="4.497916mm" svg:x="264.8479mm" svg:y="142.08124mm"/>
          <draw:path svg:d="M 687.9166 79.37499 L 687.9166 79.37499 L 687.9166 105.83333 Q 661.4583 132.29166 661.4583 132.29166 L 661.4583 158.74998 L 608.5416 158.74998 Q 582.0833 185.20833 396.87497 185.20833 L 238.12498 185.20833 L 132.29166 185.20833 Q 52.916664 185.20833 26.458332 158.74998 L 26.458332 132.29166 L 26.458332 132.29166 Q 52.916664 132.29166 26.458332 105.83333 L 26.458332 105.83333 L 26.458332 79.37499 Q 26.458332 79.37499 0.0 52.916664 Q 0.0 26.458332 52.916664 26.458332 L 105.83333 0.0 L 132.29166 0.0 L 158.74998 0.0 L 396.87497 0.0 Q 634.99994 26.458332 661.4583 26.458332 Q 661.4583 52.916664 687.9166 79.37499 z" svg:height="1.8520832mm" draw:style-name="style-1819" svg:viewBox="0.0 0.0 687.9166 185.20833" svg:width="6.879166mm" svg:x="171.18541mm" svg:y="203.99374mm"/>
          <draw:path svg:d="M 264.5833 26.458332 L 264.5833 0.0 L 634.99994 26.458332 Q 1031.875 52.916664 1322.9166 132.29166 Q 1640.4166 211.66666 1852.0833 238.12498 Q 2037.2915 264.5833 2037.2915 264.5833 L 2037.2915 264.5833 L 2010.8333 291.04166 Q 1957.9165 317.49997 1957.9165 370.41666 Q 1957.9165 423.3333 1931.4583 423.3333 Q 1904.9999 423.3333 1904.9999 476.24997 L 1904.9999 502.7083 L 1931.4583 502.7083 L 1957.9165 502.7083 L 1957.9165 529.1666 L 1957.9165 582.0833 L 1931.4583 608.5416 L 1931.4583 634.99994 L 1904.9999 634.99994 Q 1878.5416 634.99994 1878.5416 687.9166 Q 1852.0833 714.37494 1799.1666 740.8333 Q 1693.3333 793.74994 1613.9583 846.6666 Q 1534.5833 873.12494 1455.2083 926.0416 L 1402.2916 952.49994 L 1375.8333 978.95825 L 1322.9166 1005.4166 L 1296.4583 1005.4166 L 1269.9999 1005.4166 L 1269.9999 1058.3333 L 1269.9999 1084.7916 L 1322.9166 1084.7916 L 1349.3749 1084.7916 L 1349.3749 1084.7916 Q 1349.3749 1111.25 1375.8333 1111.25 L 1375.8333 1111.25 L 1375.8333 1111.25 Q 1375.8333 1111.25 1375.8333 1137.7083 L 1375.8333 1137.7083 L 1402.2916 1164.1666 L 1402.2916 1190.6249 L 1375.8333 1190.6249 L 1349.3749 1217.0833 L 1269.9999 1217.0833 Q 1217.0833 1217.0833 1217.0833 1243.5416 L 1217.0833 1243.5416 L 1190.6249 1243.5416 L 1190.6249 1269.9999 L 1164.1666 1269.9999 Q 1164.1666 1269.9999 1111.25 1269.9999 L 1058.3333 1269.9999 L 1005.4166 1269.9999 Q 952.49994 1269.9999 899.5833 1217.0833 Q 820.2083 1190.6249 820.2083 1164.1666 Q 820.2083 1137.7083 634.99994 1084.7916 Q 423.3333 1031.875 423.3333 1058.3333 Q 423.3333 1084.7916 370.41666 1084.7916 Q 317.49997 1084.7916 211.66666 1058.3333 L 132.29166 1058.3333 L 105.83333 1058.3333 L 105.83333 1058.3333 L 105.83333 1031.875 L 105.83333 1031.875 L 79.37499 1005.4166 L 79.37499 952.49994 L 52.916664 952.49994 L 26.458332 952.49994 L 26.458332 926.0416 L 52.916664 926.0416 L 52.916664 899.5833 L 52.916664 873.12494 L 26.458332 873.12494 L 0.0 873.12494 L 0.0 846.6666 L 0.0 820.2083 L 52.916664 820.2083 L 79.37499 820.2083 L 105.83333 820.2083 Q 132.29166 793.74994 105.83333 767.2916 Q 105.83333 740.8333 238.12498 687.9166 Q 370.41666 634.99994 370.41666 582.0833 L 370.41666 555.625 L 423.3333 555.625 L 449.79166 529.1666 L 449.79166 529.1666 L 423.3333 529.1666 L 423.3333 502.7083 L 423.3333 476.24997 L 396.87497 476.24997 Q 396.87497 476.24997 317.49997 449.79166 L 238.12498 449.79166 L 238.12498 423.3333 L 264.5833 423.3333 L 264.5833 396.87497 Q 264.5833 370.41666 238.12498 370.41666 Q 185.20833 343.9583 185.20833 317.49997 Q 185.20833 291.04166 264.5833 291.04166 Q 317.49997 264.5833 291.04166 238.12498 Q 264.5833 185.20833 291.04166 158.74998 Q 343.9583 158.74998 317.49997 105.83333 Q 264.5833 52.916664 264.5833 26.458332 z" svg:height="12.699999mm" draw:style-name="style-1820" svg:viewBox="0.0 0.0 2037.2915 1269.9999" svg:width="20.372915mm" svg:x="101.59999mm" svg:y="134.40833mm"/>
          <draw:path svg:d="M 264.5833 0.0 L 317.49997 0.0 L 502.7083 26.458332 Q 687.9166 52.916664 687.9166 79.37499 L 714.37494 79.37499 L 740.8333 79.37499 Q 793.74994 105.83333 793.74994 105.83333 L 820.2083 105.83333 L 846.6666 105.83333 Q 899.5833 105.83333 1058.3333 105.83333 L 1217.0833 105.83333 L 1217.0833 105.83333 Q 1217.0833 132.29166 1243.5416 158.74998 L 1243.5416 158.74998 L 1243.5416 158.74998 L 1243.5416 158.74998 L 1217.0833 185.20833 L 1164.1666 185.20833 L 1164.1666 211.66666 L 1164.1666 238.12498 L 1137.7083 238.12498 L 1111.25 264.5833 L 1111.25 264.5833 L 1111.25 264.5833 L 1111.25 291.04166 L 1111.25 317.49997 L 1111.25 317.49997 L 1111.25 317.49997 L 1111.25 343.9583 L 1111.25 343.9583 L 1137.7083 343.9583 L 1137.7083 370.41666 L 1164.1666 370.41666 L 1190.6249 370.41666 L 1217.0833 396.87497 L 1243.5416 423.3333 L 1243.5416 423.3333 L 1243.5416 423.3333 L 1190.6249 423.3333 Q 1137.7083 423.3333 1058.3333 423.3333 Q 1005.4166 423.3333 1005.4166 449.79166 Q 1005.4166 476.24997 899.5833 476.24997 L 793.74994 476.24997 L 793.74994 476.24997 L 767.2916 476.24997 L 767.2916 476.24997 Q 767.2916 476.24997 687.9166 476.24997 Q 634.99994 476.24997 608.5416 476.24997 L 582.0833 449.79166 L 582.0833 449.79166 Q 582.0833 423.3333 608.5416 423.3333 Q 634.99994 423.3333 634.99994 396.87497 Q 634.99994 370.41666 608.5416 370.41666 L 582.0833 370.41666 L 502.7083 396.87497 Q 423.3333 423.3333 423.3333 423.3333 L 396.87497 449.79166 L 396.87497 449.79166 Q 370.41666 449.79166 370.41666 476.24997 L 370.41666 502.7083 L 317.49997 502.7083 L 264.5833 476.24997 L 264.5833 476.24997 L 264.5833 476.24997 L 264.5833 476.24997 L 291.04166 476.24997 L 317.49997 449.79166 L 343.9583 423.3333 L 343.9583 423.3333 L 317.49997 423.3333 L 317.49997 423.3333 Q 317.49997 423.3333 317.49997 396.87497 Q 317.49997 396.87497 317.49997 370.41666 Q 343.9583 370.41666 343.9583 291.04166 L 370.41666 211.66666 L 343.9583 211.66666 L 343.9583 211.66666 L 343.9583 211.66666 Q 343.9583 211.66666 291.04166 185.20833 Q 211.66666 158.74998 158.74998 132.29166 L 105.83333 105.83333 L 52.916664 105.83333 L 0.0 105.83333 L 0.0 105.83333 L 0.0 105.83333 L 26.458332 105.83333 L 52.916664 105.83333 L 52.916664 79.37499 L 52.916664 79.37499 L 79.37499 79.37499 L 79.37499 79.37499 L 132.29166 79.37499 Q 185.20833 79.37499 185.20833 52.916664 Q 185.20833 26.458332 211.66666 26.458332 Q 238.12498 0.0 264.5833 0.0 z" svg:height="5.027083mm" draw:style-name="style-1821" svg:viewBox="0.0 0.0 1243.5416 502.7083" svg:width="12.435416mm" svg:x="113.77083mm" svg:y="182.56248mm"/>
          <draw:path svg:d="M 396.87497 0.0 L 423.3333 0.0 L 529.1666 26.458332 Q 661.4583 26.458332 661.4583 52.916664 Q 661.4583 79.37499 820.2083 79.37499 Q 952.49994 79.37499 952.49994 105.83333 Q 952.49994 132.29166 978.95825 132.29166 L 1005.4166 132.29166 L 1031.875 132.29166 L 1058.3333 132.29166 L 1058.3333 132.29166 Q 1058.3333 132.29166 1084.7916 158.74998 L 1084.7916 158.74998 L 1084.7916 158.74998 Q 1111.25 185.20833 1111.25 185.20833 L 1084.7916 185.20833 L 1084.7916 185.20833 L 1084.7916 185.20833 L 1031.875 211.66666 L 1005.4166 238.12498 L 1005.4166 238.12498 L 1005.4166 238.12498 L 952.49994 238.12498 Q 899.5833 238.12498 740.8333 211.66666 Q 582.0833 185.20833 502.7083 238.12498 L 423.3333 291.04166 L 396.87497 291.04166 Q 396.87497 291.04166 396.87497 264.5833 L 396.87497 264.5833 L 396.87497 264.5833 Q 396.87497 238.12498 343.9583 264.5833 L 291.04166 264.5833 L 291.04166 264.5833 Q 264.5833 238.12498 264.5833 238.12498 L 264.5833 238.12498 L 264.5833 185.20833 L 291.04166 158.74998 L 291.04166 158.74998 Q 291.04166 132.29166 132.29166 132.29166 L 0.0 132.29166 L 0.0 105.83333 L 0.0 79.37499 L 132.29166 52.916664 Q 264.5833 26.458332 264.5833 26.458332 Q 264.5833 -26.458332 317.49997 0.0 Q 370.41666 26.458332 396.87497 0.0 z" svg:height="2.9104166mm" draw:style-name="style-1822" svg:viewBox="0.0 0.0 1111.25 291.04166" svg:width="11.112499mm" svg:x="191.29375mm" svg:y="211.93124mm"/>
          <draw:path svg:d="M 687.9166 0.0 L 846.6666 0.0 L 846.6666 26.458332 Q 846.6666 52.916664 926.0416 52.916664 Q 1005.4166 52.916664 1005.4166 79.37499 L 1005.4166 79.37499 L 1031.875 79.37499 L 1031.875 105.83333 L 1005.4166 105.83333 L 952.49994 105.83333 L 767.2916 132.29166 Q 582.0833 158.74998 476.24997 185.20833 Q 343.9583 211.66666 343.9583 238.12498 L 343.9583 264.5833 L 317.49997 264.5833 Q 317.49997 264.5833 264.5833 211.66666 Q 211.66666 185.20833 185.20833 185.20833 L 132.29166 158.74998 L 105.83333 158.74998 L 52.916664 158.74998 L 26.458332 158.74998 L 0.0 158.74998 L 0.0 105.83333 L 0.0 79.37499 L 52.916664 79.37499 L 79.37499 52.916664 L 158.74998 52.916664 Q 238.12498 52.916664 370.41666 0.0 Q 529.1666 -26.458332 529.1666 0.0 Q 529.1666 26.458332 687.9166 0.0 z" svg:height="2.6458333mm" draw:style-name="style-1823" svg:viewBox="0.0 0.0 1031.875 264.5833" svg:width="10.318749mm" svg:x="0.0mm" svg:y="213.25415mm"/>
          <draw:path svg:d="M 211.66666 0.0 L 343.9583 0.0 L 343.9583 0.0 L 370.41666 0.0 L 370.41666 0.0 L 370.41666 0.0 L 476.24997 26.458332 L 582.0833 52.916664 L 634.99994 52.916664 L 661.4583 52.916664 L 661.4583 79.37499 L 634.99994 79.37499 L 634.99994 79.37499 L 634.99994 105.83333 L 634.99994 105.83333 L 634.99994 105.83333 L 608.5416 105.83333 L 608.5416 105.83333 L 582.0833 105.83333 L 555.625 105.83333 L 555.625 105.83333 L 529.1666 105.83333 L 529.1666 105.83333 L 529.1666 105.83333 L 317.49997 105.83333 Q 132.29166 105.83333 52.916664 105.83333 L 0.0 79.37499 L 0.0 52.916664 L 0.0 52.916664 L 52.916664 26.458332 Q 105.83333 0.0 211.66666 0.0 z" svg:height="1.0583333mm" draw:style-name="style-1824" svg:viewBox="0.0 0.0 661.4583 105.83333" svg:width="6.614583mm" svg:x="221.19165mm" svg:y="153.98749mm"/>
          <draw:path svg:d="M 899.5833 529.1666 L 899.5833 529.1666 L 899.5833 555.625 Q 899.5833 555.625 873.12494 582.0833 L 873.12494 582.0833 L 873.12494 582.0833 Q 846.6666 582.0833 846.6666 582.0833 L 846.6666 608.5416 L 820.2083 608.5416 Q 793.74994 634.99994 793.74994 634.99994 L 793.74994 634.99994 L 793.74994 634.99994 Q 793.74994 634.99994 740.8333 661.4583 Q 687.9166 687.9166 582.0833 714.37494 Q 476.24997 740.8333 423.3333 714.37494 Q 343.9583 687.9166 317.49997 740.8333 L 317.49997 767.2916 L 264.5833 767.2916 L 238.12498 740.8333 L 158.74998 740.8333 Q 105.83333 740.8333 79.37499 687.9166 Q 52.916664 634.99994 26.458332 608.5416 L 0.0 582.0833 L 0.0 529.1666 Q 0.0 449.79166 0.0 449.79166 Q 0.0 476.24997 26.458332 423.3333 Q 52.916664 370.41666 52.916664 264.5833 L 52.916664 185.20833 L 52.916664 185.20833 L 79.37499 158.74998 L 105.83333 158.74998 L 132.29166 158.74998 L 132.29166 132.29166 L 158.74998 132.29166 L 158.74998 105.83333 Q 185.20833 105.83333 211.66666 52.916664 Q 264.5833 52.916664 423.3333 26.458332 Q 582.0833 26.458332 582.0833 0.0 Q 582.0833 -26.458332 661.4583 0.0 Q 740.8333 52.916664 820.2083 105.83333 Q 899.5833 158.74998 926.0416 238.12498 Q 952.49994 317.49997 978.95825 317.49997 Q 1005.4166 317.49997 978.95825 423.3333 Q 952.49994 502.7083 926.0416 529.1666 Q 899.5833 529.1666 899.5833 529.1666 z" svg:height="7.6729164mm" draw:style-name="style-1825" svg:viewBox="0.0 0.0 978.95825 767.2916" svg:width="9.789583mm" svg:x="60.854164mm" svg:y="115.8875mm"/>
          <draw:path svg:d="M 0.0 26.458332 L 0.0 0.0 L 105.83333 0.0 Q 211.66666 26.458332 317.49997 0.0 L 396.87497 0.0 L 476.24997 26.458332 Q 529.1666 26.458332 529.1666 52.916664 Q 502.7083 79.37499 529.1666 105.83333 Q 582.0833 132.29166 582.0833 132.29166 L 582.0833 132.29166 L 476.24997 132.29166 L 396.87497 132.29166 L 370.41666 132.29166 Q 343.9583 132.29166 185.20833 105.83333 Q 52.916664 79.37499 26.458332 52.916664 L 0.0 26.458332 L 0.0 26.458332 z" svg:height="1.3229166mm" draw:style-name="style-1826" svg:viewBox="0.0 0.0 582.0833 132.29166" svg:width="5.820833mm" svg:x="278.87082mm" svg:y="143.66875mm"/>
          <draw:path svg:d="M 2196.0415 79.37499 L 2222.5 79.37499 L 2222.5 79.37499 L 2222.5 79.37499 L 2248.9583 79.37499 L 2248.9583 105.83333 L 2275.4165 105.83333 L 2328.3333 105.83333 L 2328.3333 132.29166 L 2328.3333 132.29166 L 2301.875 132.29166 L 2301.875 158.74998 L 2328.3333 158.74998 L 2354.7915 158.74998 L 2354.7915 185.20833 L 2328.3333 185.20833 L 2328.3333 211.66666 L 2328.3333 238.12498 L 2301.875 238.12498 L 2275.4165 238.12498 L 2275.4165 264.5833 L 2275.4165 291.04166 L 2248.9583 317.49997 L 2248.9583 317.49997 L 2196.0415 317.49997 Q 2143.125 317.49997 2010.8333 343.9583 L 1904.9999 343.9583 L 1852.0833 343.9583 Q 1772.7083 317.49997 1587.4999 317.49997 L 1428.7499 317.49997 L 1428.7499 317.49997 Q 1428.7499 317.49997 1402.2916 291.04166 L 1375.8333 291.04166 L 1349.3749 291.04166 L 1322.9166 291.04166 L 1322.9166 317.49997 Q 1322.9166 343.9583 1111.25 370.41666 L 873.12494 370.41666 L 846.6666 370.41666 Q 793.74994 370.41666 634.99994 423.3333 L 502.7083 476.24997 L 370.41666 502.7083 Q 264.5833 529.1666 238.12498 555.625 L 211.66666 582.0833 L 158.74998 582.0833 L 105.83333 582.0833 L 105.83333 608.5416 L 79.37499 608.5416 L 79.37499 582.0833 L 52.916664 555.625 L 52.916664 555.625 L 52.916664 582.0833 L 52.916664 582.0833 L 26.458332 582.0833 L 26.458332 555.625 L 0.0 555.625 L 0.0 529.1666 L 0.0 502.7083 L 26.458332 502.7083 L 26.458332 476.24997 L 26.458332 476.24997 L 52.916664 476.24997 L 52.916664 476.24997 L 52.916664 476.24997 L 52.916664 449.79166 L 52.916664 449.79166 L 105.83333 449.79166 Q 158.74998 423.3333 158.74998 423.3333 Q 158.74998 423.3333 158.74998 396.87497 Q 158.74998 370.41666 185.20833 370.41666 Q 238.12498 343.9583 264.5833 264.5833 Q 317.49997 158.74998 343.9583 158.74998 Q 370.41666 158.74998 317.49997 132.29166 L 264.5833 132.29166 L 264.5833 105.83333 Q 264.5833 105.83333 291.04166 105.83333 L 291.04166 105.83333 L 370.41666 105.83333 Q 423.3333 105.83333 449.79166 79.37499 Q 449.79166 52.916664 476.24997 52.916664 Q 529.1666 52.916664 634.99994 26.458332 L 740.8333 26.458332 L 1164.1666 26.458332 L 1587.4999 0.0 L 1613.9583 0.0 L 1640.4166 0.0 L 1852.0833 0.0 Q 2063.75 0.0 2063.75 26.458332 Q 2037.2915 52.916664 2116.6665 52.916664 Q 2169.5833 52.916664 2196.0415 79.37499 z" svg:height="6.0854163mm" draw:style-name="style-1827" svg:viewBox="0.0 0.0 2354.7915 608.5416" svg:width="23.547915mm" svg:x="55.562496mm" svg:y="181.50415mm"/>
          <draw:path svg:d="M 52.916664 26.458332 L 26.458332 0.0 L 105.83333 26.458332 Q 158.74998 26.458332 158.74998 26.458332 Q 158.74998 26.458332 185.20833 52.916664 L 211.66666 52.916664 L 264.5833 52.916664 Q 291.04166 26.458332 291.04166 26.458332 L 317.49997 26.458332 L 343.9583 52.916664 Q 396.87497 79.37499 396.87497 79.37499 L 396.87497 79.37499 L 343.9583 79.37499 Q 291.04166 79.37499 291.04166 105.83333 Q 317.49997 105.83333 317.49997 158.74998 Q 317.49997 211.66666 211.66666 211.66666 L 105.83333 185.20833 L 105.83333 185.20833 Q 105.83333 185.20833 52.916664 185.20833 L 26.458332 158.74998 L 26.458332 132.29166 Q 0.0 132.29166 0.0 132.29166 L 0.0 132.29166 L 0.0 105.83333 Q 0.0 79.37499 26.458332 79.37499 Q 52.916664 79.37499 52.916664 26.458332 z" svg:height="2.1166666mm" draw:style-name="style-1828" svg:viewBox="0.0 0.0 396.87497 211.66666" svg:width="3.9687498mm" svg:x="197.90833mm" svg:y="160.60208mm"/>
          <draw:path svg:d="M 740.8333 0.0 L 740.8333 0.0 L 899.5833 0.0 Q 1058.3333 0.0 1058.3333 26.458332 Q 1058.3333 52.916664 1111.25 26.458332 Q 1137.7083 0.0 1217.0833 0.0 L 1269.9999 0.0 L 1322.9166 0.0 L 1349.3749 0.0 L 1322.9166 26.458332 Q 1322.9166 52.916664 1375.8333 79.37499 L 1402.2916 79.37499 L 1428.7499 79.37499 L 1481.6666 105.83333 L 1508.1249 105.83333 L 1534.5833 105.83333 L 1534.5833 132.29166 L 1534.5833 132.29166 L 1561.0416 132.29166 L 1561.0416 158.74998 L 1640.4166 158.74998 Q 1693.3333 158.74998 1719.7916 211.66666 Q 1746.2499 291.04166 1772.7083 264.5833 Q 1799.1666 264.5833 1878.5416 264.5833 Q 1957.9165 264.5833 1984.3749 211.66666 Q 2010.8333 158.74998 2063.75 158.74998 Q 2116.6665 158.74998 2143.125 158.74998 Q 2143.125 158.74998 2169.5833 132.29166 L 2169.5833 132.29166 L 2169.5833 132.29166 L 2169.5833 158.74998 L 2222.5 158.74998 L 2248.9583 158.74998 L 2354.7915 158.74998 L 2460.6248 158.74998 L 2460.6248 158.74998 L 2487.0833 158.74998 L 2487.0833 158.74998 L 2487.0833 158.74998 L 2460.6248 185.20833 L 2434.1665 211.66666 L 2434.1665 211.66666 L 2434.1665 211.66666 L 2407.7083 211.66666 L 2407.7083 211.66666 L 2407.7083 238.12498 L 2407.7083 238.12498 L 2381.2498 238.12498 L 2354.7915 264.5833 L 2381.2498 264.5833 L 2407.7083 264.5833 L 2407.7083 291.04166 L 2434.1665 291.04166 L 2434.1665 317.49997 L 2434.1665 343.9583 L 2407.7083 343.9583 Q 2381.2498 370.41666 2381.2498 370.41666 L 2381.2498 370.41666 L 2381.2498 370.41666 Q 2381.2498 396.87497 2354.7915 396.87497 Q 2354.7915 423.3333 2222.5 423.3333 L 2116.6665 476.24997 L 2090.2083 476.24997 L 2063.75 476.24997 L 2063.75 449.79166 L 2063.75 449.79166 L 2037.2915 449.79166 L 2037.2915 476.24997 L 2037.2915 476.24997 L 2010.8333 476.24997 L 2010.8333 476.24997 L 2010.8333 476.24997 L 2010.8333 502.7083 L 2010.8333 502.7083 L 2010.8333 529.1666 L 2010.8333 555.625 L 2010.8333 555.625 L 2010.8333 555.625 L 2010.8333 582.0833 Q 2010.8333 582.0833 1957.9165 608.5416 Q 1904.9999 634.99994 1825.6249 634.99994 L 1746.2499 634.99994 L 1746.2499 634.99994 L 1746.2499 634.99994 L 1746.2499 661.4583 L 1746.2499 661.4583 L 1719.7916 661.4583 L 1719.7916 687.9166 L 1719.7916 687.9166 L 1693.3333 687.9166 L 1693.3333 687.9166 L 1693.3333 687.9166 L 1693.3333 714.37494 L 1693.3333 714.37494 L 1666.8749 714.37494 L 1666.8749 740.8333 L 1666.8749 740.8333 L 1693.3333 740.8333 L 1693.3333 740.8333 L 1693.3333 767.2916 L 1693.3333 767.2916 Q 1666.8749 793.74994 1640.4166 793.74994 Q 1613.9583 793.74994 1587.4999 740.8333 L 1561.0416 714.37494 L 1455.2083 714.37494 Q 1349.3749 687.9166 1217.0833 714.37494 Q 1058.3333 740.8333 1058.3333 767.2916 Q 1058.3333 793.74994 1084.7916 793.74994 L 1111.25 820.2083 L 1058.3333 820.2083 L 978.95825 820.2083 L 978.95825 820.2083 Q 978.95825 793.74994 846.6666 767.2916 Q 740.8333 740.8333 608.5416 714.37494 Q 476.24997 714.37494 476.24997 740.8333 L 476.24997 767.2916 L 476.24997 767.2916 L 449.79166 767.2916 L 423.3333 767.2916 Q 423.3333 740.8333 317.49997 740.8333 Q 238.12498 714.37494 238.12498 687.9166 Q 238.12498 661.4583 158.74998 687.9166 L 79.37499 687.9166 L 79.37499 714.37494 L 52.916664 714.37494 L 52.916664 714.37494 L 52.916664 687.9166 L 52.916664 687.9166 L 52.916664 687.9166 L 52.916664 661.4583 L 52.916664 634.99994 L 26.458332 634.99994 L 0.0 634.99994 L 0.0 608.5416 L 0.0 608.5416 L 26.458332 582.0833 L 26.458332 555.625 L 52.916664 555.625 L 79.37499 582.0833 L 79.37499 582.0833 L 105.83333 582.0833 L 105.83333 555.625 L 105.83333 529.1666 L 132.29166 529.1666 L 132.29166 529.1666 L 105.83333 502.7083 Q 79.37499 502.7083 105.83333 423.3333 L 105.83333 370.41666 L 105.83333 370.41666 L 132.29166 370.41666 L 238.12498 317.49997 Q 317.49997 291.04166 343.9583 264.5833 Q 343.9583 238.12498 423.3333 211.66666 Q 529.1666 185.20833 476.24997 158.74998 Q 423.3333 105.83333 476.24997 105.83333 Q 529.1666 79.37499 529.1666 52.916664 Q 529.1666 26.458332 555.625 26.458332 Q 582.0833 26.458332 582.0833 52.916664 Q 582.0833 79.37499 634.99994 52.916664 Q 661.4583 52.916664 687.9166 26.458332 L 714.37494 26.458332 L 714.37494 26.458332 Q 740.8333 26.458332 740.8333 0.0 z M 899.5833 740.8333 Q 899.5833 740.8333 899.5833 714.37494 Q 899.5833 714.37494 899.5833 740.8333 Q 899.5833 740.8333 899.5833 740.8333 z" svg:height="8.202083mm" draw:style-name="style-1829" svg:viewBox="0.0 0.0 2487.0833 820.2083" svg:width="24.870832mm" svg:x="182.56248mm" svg:y="139.17082mm"/>
          <draw:path svg:d="M 502.7083 0.0 L 582.0833 0.0 L 714.37494 0.0 Q 820.2083 0.0 820.2083 0.0 Q 820.2083 0.0 820.2083 26.458332 L 846.6666 26.458332 L 846.6666 26.458332 Q 846.6666 52.916664 714.37494 52.916664 L 582.0833 52.916664 L 582.0833 79.37499 L 608.5416 79.37499 L 608.5416 79.37499 L 608.5416 105.83333 L 661.4583 105.83333 L 740.8333 105.83333 L 714.37494 132.29166 L 661.4583 158.74998 L 661.4583 158.74998 L 661.4583 158.74998 L 634.99994 158.74998 L 634.99994 158.74998 L 634.99994 185.20833 L 661.4583 185.20833 L 661.4583 211.66666 L 661.4583 211.66666 L 661.4583 211.66666 Q 634.99994 211.66666 529.1666 238.12498 Q 423.3333 238.12498 423.3333 264.5833 L 423.3333 291.04166 L 396.87497 291.04166 Q 370.41666 291.04166 370.41666 264.5833 Q 370.41666 211.66666 238.12498 185.20833 L 105.83333 158.74998 L 105.83333 132.29166 L 105.83333 132.29166 L 105.83333 132.29166 L 105.83333 105.83333 L 79.37499 105.83333 Q 52.916664 105.83333 26.458332 79.37499 L 0.0 52.916664 L 0.0 26.458332 L 0.0 0.0 L 26.458332 0.0 Q 52.916664 -26.458332 52.916664 0.0 Q 52.916664 52.916664 79.37499 52.916664 Q 132.29166 52.916664 291.04166 52.916664 Q 449.79166 0.0 502.7083 0.0 z" svg:height="2.9104166mm" draw:style-name="style-1830" svg:viewBox="0.0 0.0 846.6666 291.04166" svg:width="8.466666mm" svg:x="272.7854mm" svg:y="187.325mm"/>
          <draw:path svg:d="M 291.04166 0.0 L 317.49997 0.0 L 317.49997 0.0 Q 291.04166 26.458332 291.04166 52.916664 Q 291.04166 52.916664 264.5833 79.37499 L 211.66666 105.83333 L 132.29166 79.37499 L 52.916664 79.37499 L 26.458332 79.37499 Q 0.0 52.916664 0.0 52.916664 Q -26.458332 52.916664 0.0 26.458332 L 26.458332 0.0 L 132.29166 0.0 Q 264.5833 0.0 291.04166 0.0 z" svg:height="1.0583333mm" draw:style-name="style-1831" svg:viewBox="0.0 0.0 317.49997 105.83333" svg:width="3.1749997mm" svg:x="290.2479mm" svg:y="164.04166mm"/>
          <draw:path svg:d="M 476.24997 0.0 L 502.7083 0.0 L 502.7083 0.0 L 502.7083 0.0 L 608.5416 26.458332 L 687.9166 26.458332 L 661.4583 52.916664 Q 661.4583 52.916664 449.79166 105.83333 Q 211.66666 158.74998 211.66666 185.20833 Q 185.20833 185.20833 185.20833 211.66666 L 185.20833 211.66666 L 158.74998 211.66666 Q 132.29166 211.66666 132.29166 185.20833 L 105.83333 185.20833 L 105.83333 185.20833 Q 105.83333 158.74998 52.916664 132.29166 L 26.458332 79.37499 L 0.0 79.37499 L 0.0 52.916664 L 26.458332 52.916664 L 52.916664 52.916664 L 52.916664 26.458332 L 52.916664 26.458332 L 238.12498 26.458332 Q 449.79166 0.0 476.24997 0.0 z" svg:height="2.1166666mm" draw:style-name="style-1832" svg:viewBox="0.0 0.0 687.9166 211.66666" svg:width="6.879166mm" svg:x="35.189583mm" svg:y="173.56665mm"/>
          <draw:path svg:d="M 317.49997 0.0 L 343.9583 0.0 L 582.0833 26.458332 Q 793.74994 26.458332 820.2083 52.916664 Q 846.6666 79.37499 846.6666 132.29166 Q 846.6666 158.74998 873.12494 132.29166 Q 873.12494 105.83333 952.49994 132.29166 Q 1058.3333 158.74998 1058.3333 185.20833 L 1058.3333 185.20833 L 1005.4166 185.20833 Q 978.95825 185.20833 952.49994 238.12498 Q 952.49994 317.49997 952.49994 343.9583 L 952.49994 343.9583 L 926.0416 343.9583 L 899.5833 343.9583 L 793.74994 343.9583 Q 661.4583 343.9583 555.625 370.41666 L 449.79166 370.41666 L 449.79166 370.41666 Q 449.79166 343.9583 291.04166 343.9583 L 132.29166 343.9583 L 132.29166 343.9583 L 105.83333 343.9583 L 105.83333 343.9583 L 105.83333 343.9583 L 52.916664 317.49997 L 0.0 317.49997 L 0.0 291.04166 L 0.0 291.04166 L 0.0 291.04166 L 0.0 291.04166 L 0.0 264.5833 L 0.0 264.5833 L 0.0 211.66666 L 0.0 158.74998 L 0.0 158.74998 L 0.0 158.74998 L 0.0 132.29166 L 0.0 105.83333 L 105.83333 105.83333 L 211.66666 105.83333 L 211.66666 79.37499 L 211.66666 52.916664 L 264.5833 52.916664 L 343.9583 26.458332 L 317.49997 26.458332 Q 264.5833 26.458332 317.49997 0.0 z" svg:height="3.7041664mm" draw:style-name="style-1833" svg:viewBox="0.0 0.0 1058.3333 370.41666" svg:width="10.583333mm" svg:x="249.76665mm" svg:y="186.53123mm"/>
          <draw:path svg:d="M 79.37499 52.916664 L 79.37499 0.0 L 158.74998 0.0 L 238.12498 0.0 L 291.04166 0.0 L 343.9583 0.0 L 343.9583 26.458332 L 317.49997 52.916664 L 317.49997 79.37499 L 317.49997 105.83333 L 370.41666 105.83333 Q 423.3333 105.83333 423.3333 158.74998 Q 423.3333 185.20833 423.3333 211.66666 L 423.3333 211.66666 L 423.3333 211.66666 L 423.3333 238.12498 L 423.3333 238.12498 L 423.3333 238.12498 L 449.79166 291.04166 L 449.79166 317.49997 L 423.3333 317.49997 Q 396.87497 317.49997 396.87497 343.9583 Q 396.87497 396.87497 370.41666 396.87497 L 343.9583 396.87497 L 343.9583 370.41666 Q 343.9583 343.9583 317.49997 343.9583 Q 291.04166 343.9583 264.5833 343.9583 Q 264.5833 317.49997 132.29166 291.04166 L 0.0 238.12498 L 0.0 238.12498 L 0.0 211.66666 L 0.0 185.20833 L 0.0 158.74998 L 0.0 132.29166 Q 0.0 79.37499 52.916664 79.37499 Q 79.37499 105.83333 79.37499 52.916664 z" svg:height="3.9687498mm" draw:style-name="style-1834" svg:viewBox="0.0 0.0 449.79166 396.87497" svg:width="4.497916mm" svg:x="213.78333mm" svg:y="201.87708mm"/>
          <draw:path svg:d="M 158.74998 26.458332 L 158.74998 0.0 L 238.12498 0.0 Q 317.49997 26.458332 343.9583 0.0 L 343.9583 0.0 L 396.87497 26.458332 Q 476.24997 26.458332 502.7083 52.916664 L 555.625 79.37499 L 714.37494 132.29166 Q 846.6666 185.20833 846.6666 185.20833 L 846.6666 185.20833 L 846.6666 185.20833 Q 820.2083 211.66666 820.2083 264.5833 L 820.2083 317.49997 L 793.74994 317.49997 Q 767.2916 317.49997 767.2916 343.9583 Q 767.2916 370.41666 714.37494 370.41666 Q 661.4583 370.41666 582.0833 396.87497 L 529.1666 396.87497 L 529.1666 370.41666 Q 529.1666 343.9583 502.7083 343.9583 Q 449.79166 343.9583 449.79166 291.04166 Q 476.24997 264.5833 343.9583 238.12498 L 185.20833 185.20833 L 185.20833 185.20833 Q 185.20833 185.20833 132.29166 158.74998 L 105.83333 158.74998 L 105.83333 132.29166 L 105.83333 105.83333 L 52.916664 105.83333 Q 0.0 79.37499 0.0 79.37499 L 0.0 79.37499 L 79.37499 52.916664 Q 132.29166 26.458332 158.74998 26.458332 z" svg:height="3.9687498mm" draw:style-name="style-1835" svg:viewBox="0.0 0.0 846.6666 396.87497" svg:width="8.466666mm" svg:x="187.58957mm" svg:y="182.29791mm"/>
          <draw:path svg:d="M 476.24997 0.0 L 555.625 0.0 L 555.625 0.0 L 555.625 0.0 L 555.625 26.458332 L 582.0833 26.458332 L 582.0833 26.458332 L 582.0833 52.916664 L 582.0833 52.916664 L 582.0833 52.916664 L 608.5416 52.916664 L 608.5416 52.916664 L 634.99994 79.37499 L 661.4583 79.37499 L 661.4583 105.83333 L 661.4583 132.29166 L 529.1666 158.74998 Q 396.87497 211.66666 370.41666 211.66666 L 317.49997 211.66666 L 317.49997 238.12498 L 317.49997 238.12498 L 291.04166 264.5833 L 291.04166 291.04166 L 317.49997 291.04166 L 343.9583 317.49997 L 343.9583 317.49997 L 317.49997 317.49997 L 317.49997 317.49997 L 317.49997 317.49997 L 370.41666 343.9583 L 396.87497 343.9583 L 423.3333 370.41666 Q 423.3333 396.87497 396.87497 396.87497 L 370.41666 370.41666 L 343.9583 370.41666 L 317.49997 370.41666 L 317.49997 396.87497 L 317.49997 396.87497 L 264.5833 396.87497 Q 211.66666 396.87497 211.66666 370.41666 Q 211.66666 343.9583 264.5833 343.9583 Q 291.04166 317.49997 211.66666 291.04166 L 158.74998 238.12498 L 158.74998 238.12498 Q 158.74998 238.12498 185.20833 211.66666 Q 185.20833 185.20833 158.74998 185.20833 L 132.29166 158.74998 L 52.916664 158.74998 L 0.0 158.74998 L 0.0 132.29166 L 0.0 105.83333 L 52.916664 105.83333 L 105.83333 105.83333 L 158.74998 79.37499 L 238.12498 52.916664 L 264.5833 52.916664 L 291.04166 52.916664 L 291.04166 26.458332 L 291.04166 26.458332 L 317.49997 26.458332 Q 370.41666 0.0 476.24997 0.0 z" svg:height="3.9687498mm" draw:style-name="style-1836" svg:viewBox="0.0 0.0 661.4583 396.87497" svg:width="6.614583mm" svg:x="8.466666mm" svg:y="137.05415mm"/>
          <draw:path svg:d="M 105.83333 0.0 L 132.29166 0.0 L 132.29166 0.0 Q 132.29166 26.458332 185.20833 26.458332 L 238.12498 26.458332 L 264.5833 26.458332 Q 291.04166 26.458332 291.04166 26.458332 L 317.49997 26.458332 L 396.87497 26.458332 Q 502.7083 26.458332 555.625 52.916664 L 582.0833 52.916664 L 582.0833 79.37499 Q 608.5416 105.83333 608.5416 158.74998 Q 608.5416 185.20833 343.9583 185.20833 L 52.916664 185.20833 L 52.916664 185.20833 L 52.916664 185.20833 L 132.29166 185.20833 L 211.66666 185.20833 L 211.66666 158.74998 L 211.66666 132.29166 L 105.83333 132.29166 L 0.0 132.29166 L 0.0 105.83333 L 26.458332 105.83333 L 26.458332 105.83333 L 26.458332 79.37499 L 132.29166 79.37499 Q 211.66666 79.37499 132.29166 26.458332 Q 79.37499 26.458332 105.83333 0.0 z" svg:height="1.8520832mm" draw:style-name="style-1837" svg:viewBox="0.0 0.0 608.5416 185.20833" svg:width="6.0854163mm" svg:x="115.62291mm" svg:y="84.40208mm"/>
          <draw:path svg:d="M 529.1666 0.0 L 529.1666 0.0 L 608.5416 26.458332 Q 687.9166 52.916664 661.4583 52.916664 Q 661.4583 52.916664 661.4583 79.37499 L 661.4583 79.37499 L 687.9166 105.83333 Q 740.8333 132.29166 740.8333 158.74998 Q 767.2916 211.66666 740.8333 211.66666 Q 714.37494 211.66666 714.37494 238.12498 L 714.37494 238.12498 L 370.41666 238.12498 L 0.0 238.12498 L 0.0 238.12498 Q 0.0 211.66666 132.29166 211.66666 L 264.5833 211.66666 L 238.12498 185.20833 Q 211.66666 158.74998 185.20833 158.74998 Q 158.74998 158.74998 158.74998 132.29166 L 158.74998 105.83333 L 185.20833 105.83333 L 211.66666 105.83333 L 370.41666 132.29166 Q 529.1666 132.29166 502.7083 105.83333 L 502.7083 52.916664 L 502.7083 26.458332 Q 529.1666 0.0 529.1666 0.0 z" svg:height="2.38125mm" draw:style-name="style-1838" svg:viewBox="0.0 0.0 740.8333 238.12498" svg:width="7.408333mm" svg:x="228.07082mm" svg:y="221.19165mm"/>
          <draw:path svg:d="M 1031.875 0.0 L 1111.25 0.0 L 1111.25 26.458332 L 1111.25 26.458332 L 1111.25 79.37499 L 1111.25 105.83333 L 1111.25 105.83333 L 1111.25 79.37499 L 1164.1666 79.37499 Q 1243.5416 52.916664 1217.0833 132.29166 Q 1217.0833 238.12498 1269.9999 238.12498 L 1296.4583 238.12498 L 1296.4583 264.5833 L 1269.9999 264.5833 L 1269.9999 264.5833 L 1269.9999 291.04166 L 1269.9999 291.04166 L 1269.9999 291.04166 L 1243.5416 317.49997 L 1243.5416 343.9583 L 1217.0833 343.9583 Q 1217.0833 343.9583 1190.6249 396.87497 Q 1164.1666 396.87497 1137.7083 396.87497 L 1111.25 343.9583 L 1084.7916 343.9583 L 1058.3333 343.9583 L 1058.3333 370.41666 L 1058.3333 370.41666 L 1084.7916 370.41666 L 1084.7916 396.87497 L 1084.7916 396.87497 L 1111.25 396.87497 L 1111.25 396.87497 L 1111.25 396.87497 L 1084.7916 423.3333 L 1058.3333 423.3333 L 1058.3333 449.79166 L 1058.3333 476.24997 L 1031.875 502.7083 L 1005.4166 529.1666 L 1005.4166 529.1666 L 1005.4166 555.625 L 1005.4166 555.625 L 1005.4166 555.625 L 978.95825 555.625 Q 952.49994 555.625 740.8333 555.625 L 555.625 555.625 L 529.1666 555.625 Q 529.1666 555.625 476.24997 529.1666 Q 423.3333 502.7083 423.3333 502.7083 Q 396.87497 476.24997 370.41666 476.24997 Q 317.49997 449.79166 291.04166 423.3333 Q 264.5833 370.41666 158.74998 370.41666 L 52.916664 343.9583 L 26.458332 343.9583 L 0.0 343.9583 L 52.916664 317.49997 L 105.83333 291.04166 L 52.916664 291.04166 L 0.0 291.04166 L 0.0 264.5833 L 0.0 264.5833 L 26.458332 238.12498 L 26.458332 238.12498 L 52.916664 238.12498 L 79.37499 238.12498 L 79.37499 264.5833 L 105.83333 264.5833 L 105.83333 238.12498 Q 105.83333 185.20833 132.29166 185.20833 L 158.74998 185.20833 L 185.20833 185.20833 Q 211.66666 185.20833 211.66666 158.74998 Q 211.66666 132.29166 291.04166 132.29166 Q 370.41666 132.29166 423.3333 132.29166 L 476.24997 132.29166 L 502.7083 132.29166 L 529.1666 132.29166 L 582.0833 132.29166 Q 661.4583 132.29166 661.4583 105.83333 L 661.4583 105.83333 L 714.37494 105.83333 Q 793.74994 105.83333 767.2916 52.916664 Q 767.2916 26.458332 846.6666 26.458332 Q 899.5833 26.458332 926.0416 26.458332 Q 952.49994 26.458332 1031.875 0.0 z" svg:height="5.5562496mm" draw:style-name="style-1839" svg:viewBox="0.0 0.0 1296.4583 555.625" svg:width="12.964582mm" svg:x="170.92082mm" svg:y="167.48125mm"/>
          <draw:path svg:d="M 317.49997 0.0 L 370.41666 0.0 L 476.24997 26.458332 Q 608.5416 52.916664 634.99994 79.37499 L 634.99994 79.37499 L 634.99994 105.83333 Q 634.99994 132.29166 661.4583 158.74998 L 661.4583 158.74998 L 634.99994 158.74998 Q 608.5416 158.74998 529.1666 185.20833 L 449.79166 211.66666 L 423.3333 211.66666 L 396.87497 211.66666 L 370.41666 211.66666 L 317.49997 211.66666 L 158.74998 211.66666 L 26.458332 211.66666 L 26.458332 211.66666 Q 0.0 185.20833 0.0 185.20833 L 0.0 158.74998 L 52.916664 158.74998 Q 132.29166 105.83333 211.66666 105.83333 Q 291.04166 105.83333 238.12498 79.37499 Q 185.20833 52.916664 211.66666 52.916664 Q 264.5833 0.0 317.49997 0.0 z" svg:height="2.1166666mm" draw:style-name="style-1840" svg:viewBox="0.0 0.0 661.4583 211.66666" svg:width="6.614583mm" svg:x="270.40414mm" svg:y="199.49582mm"/>
          <draw:path svg:d="M 26.458332 79.37499 L 0.0 0.0 L 52.916664 0.0 L 105.83333 0.0 L 132.29166 0.0 L 158.74998 26.458332 L 317.49997 52.916664 Q 476.24997 79.37499 582.0833 105.83333 L 687.9166 105.83333 L 661.4583 132.29166 Q 661.4583 132.29166 687.9166 158.74998 Q 714.37494 185.20833 740.8333 211.66666 Q 767.2916 238.12498 767.2916 238.12498 L 767.2916 238.12498 L 767.2916 238.12498 Q 767.2916 238.12498 740.8333 264.5833 Q 740.8333 291.04166 661.4583 291.04166 L 582.0833 291.04166 L 555.625 291.04166 Q 502.7083 291.04166 343.9583 291.04166 L 211.66666 291.04166 L 211.66666 291.04166 L 211.66666 291.04166 L 185.20833 291.04166 Q 132.29166 291.04166 105.83333 264.5833 L 79.37499 238.12498 L 105.83333 238.12498 Q 132.29166 238.12498 132.29166 211.66666 L 132.29166 185.20833 L 105.83333 185.20833 Q 105.83333 185.20833 79.37499 158.74998 Q 52.916664 158.74998 26.458332 79.37499 z" svg:height="2.9104166mm" draw:style-name="style-1841" svg:viewBox="0.0 0.0 767.2916 291.04166" svg:width="7.6729164mm" svg:x="301.3604mm" svg:y="213.51874mm"/>
          <draw:path svg:d="M 449.79166 26.458332 L 529.1666 26.458332 L 529.1666 26.458332 Q 529.1666 52.916664 555.625 52.916664 L 582.0833 52.916664 L 291.04166 79.37499 L 0.0 79.37499 L 132.29166 26.458332 Q 238.12498 0.0 291.04166 0.0 Q 343.9583 0.0 343.9583 0.0 Q 370.41666 0.0 449.79166 26.458332 z" svg:height="0.7937499mm" draw:style-name="style-1842" svg:viewBox="0.0 0.0 582.0833 79.37499" svg:width="5.820833mm" svg:x="225.1604mm" svg:y="213.78333mm"/>
          <draw:path svg:d="M 52.916664 0.0 L 79.37499 0.0 L 264.5833 0.0 Q 476.24997 0.0 502.7083 0.0 L 529.1666 0.0 L 634.99994 52.916664 Q 740.8333 79.37499 740.8333 105.83333 L 740.8333 105.83333 L 740.8333 105.83333 Q 740.8333 105.83333 714.37494 105.83333 L 714.37494 132.29166 L 502.7083 158.74998 Q 291.04166 158.74998 211.66666 185.20833 Q 132.29166 211.66666 105.83333 211.66666 L 79.37499 211.66666 L 52.916664 211.66666 L 26.458332 211.66666 L 26.458332 211.66666 L 0.0 211.66666 L 0.0 211.66666 L 0.0 211.66666 L 0.0 105.83333 L 0.0 0.0 L 0.0 0.0 Q 26.458332 0.0 52.916664 0.0 z" svg:height="2.1166666mm" draw:style-name="style-1843" svg:viewBox="0.0 0.0 740.8333 211.66666" svg:width="7.408333mm" svg:x="0.0mm" svg:y="145.52083mm"/>
          <draw:path svg:d="M 52.916664 26.458332 L 105.83333 26.458332 L 132.29166 0.0 Q 158.74998 0.0 158.74998 26.458332 Q 158.74998 79.37499 423.3333 132.29166 Q 687.9166 185.20833 714.37494 185.20833 L 714.37494 185.20833 L 714.37494 185.20833 Q 714.37494 185.20833 555.625 211.66666 L 370.41666 238.12498 L 343.9583 238.12498 Q 291.04166 238.12498 158.74998 211.66666 L 26.458332 158.74998 L 26.458332 132.29166 Q 26.458332 132.29166 0.0 105.83333 L 0.0 79.37499 L 0.0 79.37499 Q 26.458332 52.916664 52.916664 26.458332 z" svg:height="2.38125mm" draw:style-name="style-1844" svg:viewBox="0.0 0.0 714.37494 238.12498" svg:width="7.1437497mm" svg:x="59.00208mm" svg:y="126.73541mm"/>
          <draw:path svg:d="M 449.79166 0.0 L 449.79166 0.0 L 449.79166 0.0 Q 449.79166 0.0 476.24997 26.458332 L 476.24997 26.458332 L 476.24997 52.916664 Q 449.79166 52.916664 740.8333 105.83333 Q 1058.3333 105.83333 1058.3333 132.29166 L 1084.7916 132.29166 L 1084.7916 158.74998 L 1084.7916 158.74998 L 1058.3333 158.74998 Q 1058.3333 158.74998 1058.3333 211.66666 Q 1031.875 238.12498 952.49994 264.5833 L 846.6666 264.5833 L 767.2916 264.5833 Q 687.9166 264.5833 634.99994 264.5833 Q 582.0833 264.5833 582.0833 291.04166 Q 582.0833 317.49997 476.24997 317.49997 L 396.87497 317.49997 L 317.49997 317.49997 Q 211.66666 317.49997 211.66666 291.04166 L 211.66666 291.04166 L 211.66666 291.04166 Q 211.66666 291.04166 158.74998 238.12498 L 79.37499 211.66666 L 52.916664 185.20833 L 26.458332 158.74998 L 26.458332 158.74998 L 52.916664 158.74998 L 52.916664 132.29166 L 52.916664 105.83333 L 52.916664 105.83333 L 52.916664 105.83333 L 79.37499 105.83333 L 79.37499 105.83333 L 79.37499 79.37499 L 105.83333 79.37499 L 105.83333 79.37499 L 105.83333 52.916664 L 79.37499 52.916664 L 52.916664 52.916664 L 26.458332 52.916664 L 0.0 52.916664 L 26.458332 26.458332 Q 52.916664 0.0 52.916664 0.0 L 52.916664 0.0 L 105.83333 0.0 Q 158.74998 0.0 317.49997 0.0 Q 449.79166 0.0 449.79166 0.0 z" svg:height="3.1749997mm" draw:style-name="style-1845" svg:viewBox="0.0 0.0 1084.7916 317.49997" svg:width="10.847916mm" svg:x="250.82498mm" svg:y="180.97499mm"/>
          <draw:path svg:d="M 820.2083 0.0 L 846.6666 0.0 L 820.2083 26.458332 Q 793.74994 52.916664 952.49994 79.37499 Q 1111.25 105.83333 1190.6249 105.83333 L 1269.9999 105.83333 L 1269.9999 105.83333 L 1269.9999 105.83333 L 1243.5416 132.29166 L 1217.0833 158.74998 L 1217.0833 158.74998 L 1217.0833 158.74998 L 1243.5416 211.66666 L 1269.9999 238.12498 L 1269.9999 238.12498 L 1269.9999 264.5833 L 1243.5416 264.5833 L 1217.0833 264.5833 L 1243.5416 291.04166 L 1269.9999 317.49997 L 1349.3749 317.49997 Q 1428.7499 370.41666 1428.7499 370.41666 L 1455.2083 370.41666 L 1534.5833 370.41666 Q 1613.9583 370.41666 1640.4166 370.41666 L 1693.3333 370.41666 L 1693.3333 370.41666 L 1693.3333 370.41666 L 1640.4166 396.87497 L 1613.9583 423.3333 L 1640.4166 423.3333 Q 1640.4166 449.79166 1666.8749 476.24997 L 1666.8749 502.7083 L 1587.4999 502.7083 Q 1508.1249 476.24997 1269.9999 476.24997 L 1058.3333 476.24997 L 1084.7916 502.7083 Q 1111.25 529.1666 1111.25 529.1666 L 1111.25 529.1666 L 1111.25 529.1666 Q 1084.7916 529.1666 1084.7916 555.625 L 1084.7916 555.625 L 1031.875 555.625 Q 978.95825 582.0833 952.49994 582.0833 Q 952.49994 582.0833 873.12494 555.625 Q 793.74994 555.625 714.37494 582.0833 L 634.99994 608.5416 L 608.5416 608.5416 Q 582.0833 582.0833 582.0833 555.625 Q 608.5416 529.1666 476.24997 529.1666 L 343.9583 529.1666 L 317.49997 529.1666 L 264.5833 529.1666 L 211.66666 529.1666 L 185.20833 529.1666 L 185.20833 529.1666 L 185.20833 502.7083 L 185.20833 502.7083 L 211.66666 502.7083 L 211.66666 502.7083 L 211.66666 476.24997 L 343.9583 476.24997 L 476.24997 476.24997 L 476.24997 423.3333 L 476.24997 396.87497 L 264.5833 396.87497 L 79.37499 396.87497 L 79.37499 396.87497 Q 79.37499 370.41666 79.37499 370.41666 Q 105.83333 370.41666 52.916664 370.41666 L 26.458332 343.9583 L 26.458332 317.49997 L 0.0 317.49997 L 0.0 317.49997 L 0.0 317.49997 L 26.458332 291.04166 L 52.916664 264.5833 L 52.916664 264.5833 L 52.916664 264.5833 L 52.916664 264.5833 L 52.916664 238.12498 L 52.916664 185.20833 L 52.916664 132.29166 L 26.458332 132.29166 L 0.0 105.83333 L 0.0 105.83333 L 0.0 105.83333 L 26.458332 105.83333 L 26.458332 79.37499 L 52.916664 79.37499 L 79.37499 52.916664 L 158.74998 52.916664 Q 211.66666 52.916664 317.49997 79.37499 L 423.3333 79.37499 L 529.1666 52.916664 Q 634.99994 52.916664 608.5416 26.458332 Q 608.5416 0.0 687.9166 0.0 Q 793.74994 0.0 820.2083 0.0 z" svg:height="6.0854163mm" draw:style-name="style-1846" svg:viewBox="0.0 0.0 1693.3333 608.5416" svg:width="16.933332mm" svg:x="229.65833mm" svg:y="204.78749mm"/>
          <draw:path svg:d="M 423.3333 0.0 L 476.24997 0.0 L 555.625 0.0 L 608.5416 0.0 L 608.5416 0.0 Q 608.5416 26.458332 634.99994 52.916664 L 634.99994 52.916664 L 608.5416 52.916664 L 582.0833 52.916664 L 582.0833 105.83333 L 582.0833 132.29166 L 555.625 132.29166 L 529.1666 132.29166 L 449.79166 132.29166 Q 396.87497 132.29166 396.87497 105.83333 Q 396.87497 79.37499 291.04166 52.916664 L 158.74998 52.916664 L 132.29166 52.916664 L 132.29166 52.916664 L 79.37499 52.916664 L 52.916664 52.916664 L 26.458332 52.916664 L 0.0 52.916664 L 52.916664 26.458332 L 105.83333 0.0 L 185.20833 0.0 L 291.04166 0.0 L 343.9583 0.0 Q 370.41666 0.0 423.3333 0.0 z" svg:height="1.3229166mm" draw:style-name="style-1847" svg:viewBox="0.0 0.0 634.99994 132.29166" svg:width="6.3499994mm" svg:x="282.3104mm" svg:y="186.26666mm"/>
          <draw:path svg:d="M 291.04166 26.458332 L 317.49997 0.0 L 343.9583 0.0 Q 396.87497 26.458332 343.9583 52.916664 Q 317.49997 52.916664 370.41666 79.37499 Q 423.3333 105.83333 449.79166 105.83333 L 502.7083 105.83333 L 502.7083 105.83333 L 502.7083 105.83333 L 529.1666 105.83333 L 529.1666 105.83333 L 555.625 132.29166 L 608.5416 158.74998 L 634.99994 158.74998 L 661.4583 158.74998 L 661.4583 158.74998 Q 661.4583 158.74998 687.9166 185.20833 Q 714.37494 211.66666 449.79166 211.66666 L 211.66666 211.66666 L 211.66666 238.12498 L 238.12498 238.12498 L 238.12498 264.5833 L 238.12498 291.04166 L 185.20833 291.04166 L 158.74998 291.04166 L 158.74998 264.5833 Q 132.29166 264.5833 105.83333 264.5833 Q 79.37499 264.5833 79.37499 264.5833 L 79.37499 211.66666 L 26.458332 211.66666 L 0.0 211.66666 L 0.0 158.74998 L 0.0 132.29166 L 26.458332 132.29166 L 52.916664 132.29166 L 52.916664 132.29166 L 79.37499 132.29166 L 79.37499 105.83333 L 79.37499 52.916664 L 105.83333 52.916664 L 105.83333 52.916664 L 132.29166 79.37499 L 185.20833 79.37499 L 238.12498 79.37499 Q 264.5833 52.916664 264.5833 52.916664 Q 238.12498 52.916664 291.04166 26.458332 z" svg:height="2.9104166mm" draw:style-name="style-1848" svg:viewBox="0.0 0.0 687.9166 291.04166" svg:width="6.879166mm" svg:x="26.722916mm" svg:y="155.04582mm"/>
          <draw:path svg:d="M 952.49994 0.0 L 1005.4166 0.0 L 1005.4166 0.0 L 1005.4166 0.0 L 978.95825 26.458332 L 952.49994 52.916664 L 952.49994 52.916664 L 952.49994 52.916664 L 926.0416 105.83333 L 899.5833 158.74998 L 899.5833 158.74998 L 899.5833 158.74998 L 952.49994 185.20833 L 978.95825 211.66666 L 952.49994 211.66666 L 926.0416 211.66666 L 952.49994 238.12498 L 978.95825 264.5833 L 978.95825 264.5833 L 978.95825 264.5833 L 926.0416 264.5833 Q 873.12494 264.5833 687.9166 291.04166 Q 529.1666 317.49997 529.1666 264.5833 Q 502.7083 238.12498 476.24997 264.5833 Q 423.3333 264.5833 317.49997 291.04166 L 185.20833 291.04166 L 132.29166 291.04166 Q 79.37499 264.5833 52.916664 264.5833 L 0.0 264.5833 L 0.0 238.12498 L 0.0 238.12498 L 26.458332 238.12498 L 26.458332 211.66666 L 26.458332 211.66666 L 52.916664 211.66666 L 52.916664 211.66666 L 52.916664 211.66666 L 26.458332 185.20833 L 0.0 185.20833 L 0.0 185.20833 L 0.0 158.74998 L 26.458332 158.74998 L 52.916664 158.74998 L 52.916664 105.83333 L 52.916664 79.37499 L 79.37499 79.37499 L 79.37499 52.916664 L 52.916664 52.916664 L 0.0 52.916664 L 26.458332 26.458332 L 52.916664 0.0 L 52.916664 0.0 L 52.916664 0.0 L 238.12498 0.0 Q 423.3333 0.0 661.4583 0.0 Q 899.5833 0.0 952.49994 0.0 z" svg:height="2.9104166mm" draw:style-name="style-1849" svg:viewBox="0.0 0.0 1005.4166 291.04166" svg:width="10.054166mm" svg:x="224.36665mm" svg:y="134.9375mm"/>
          <draw:path svg:d="M 211.66666 0.0 L 211.66666 0.0 L 238.12498 0.0 L 264.5833 0.0 L 264.5833 0.0 Q 264.5833 26.458332 291.04166 26.458332 L 291.04166 52.916664 L 264.5833 52.916664 L 211.66666 52.916664 L 291.04166 52.916664 Q 370.41666 52.916664 370.41666 79.37499 L 396.87497 79.37499 L 449.79166 79.37499 L 502.7083 79.37499 L 529.1666 105.83333 Q 529.1666 105.83333 529.1666 105.83333 Q 529.1666 105.83333 529.1666 132.29166 L 529.1666 132.29166 L 476.24997 132.29166 Q 449.79166 132.29166 449.79166 158.74998 Q 423.3333 185.20833 238.12498 211.66666 L 26.458332 238.12498 L 0.0 238.12498 Q -52.916664 211.66666 0.0 211.66666 Q 52.916664 211.66666 105.83333 185.20833 L 132.29166 158.74998 L 132.29166 158.74998 Q 158.74998 158.74998 158.74998 158.74998 Q 158.74998 132.29166 105.83333 105.83333 L 52.916664 79.37499 L 105.83333 52.916664 Q 185.20833 0.0 211.66666 0.0 z" svg:height="2.38125mm" draw:style-name="style-1850" svg:viewBox="0.0 0.0 529.1666 238.12498" svg:width="5.2916665mm" svg:x="205.31665mm" svg:y="193.67499mm"/>
          <draw:path svg:d="M 264.5833 0.0 L 343.9583 0.0 L 370.41666 52.916664 Q 370.41666 79.37499 449.79166 105.83333 Q 529.1666 105.83333 529.1666 132.29166 Q 529.1666 158.74998 582.0833 158.74998 Q 634.99994 158.74998 634.99994 185.20833 L 634.99994 185.20833 L 582.0833 185.20833 L 555.625 185.20833 L 529.1666 185.20833 Q 476.24997 158.74998 370.41666 185.20833 Q 291.04166 185.20833 291.04166 211.66666 Q 264.5833 238.12498 264.5833 211.66666 Q 264.5833 185.20833 238.12498 185.20833 Q 211.66666 185.20833 211.66666 264.5833 Q 211.66666 317.49997 132.29166 317.49997 Q 79.37499 343.9583 79.37499 317.49997 L 52.916664 291.04166 L 52.916664 291.04166 L 52.916664 264.5833 L 52.916664 264.5833 L 52.916664 264.5833 L 26.458332 264.5833 L 26.458332 264.5833 L 26.458332 238.12498 L 0.0 211.66666 L 0.0 185.20833 L 0.0 158.74998 L 26.458332 158.74998 L 52.916664 158.74998 L 52.916664 132.29166 L 52.916664 105.83333 L 79.37499 105.83333 L 105.83333 105.83333 L 79.37499 79.37499 Q 52.916664 52.916664 52.916664 52.916664 L 26.458332 52.916664 L 105.83333 26.458332 Q 185.20833 0.0 264.5833 0.0 z" svg:height="3.1749997mm" draw:style-name="style-1851" svg:viewBox="0.0 0.0 634.99994 317.49997" svg:width="6.3499994mm" svg:x="299.50833mm" svg:y="156.63333mm"/>
          <draw:path svg:d="M 529.1666 105.83333 L 555.625 132.29166 L 555.625 132.29166 L 555.625 132.29166 L 582.0833 132.29166 L 582.0833 158.74998 L 555.625 158.74998 Q 502.7083 185.20833 502.7083 185.20833 L 502.7083 185.20833 L 502.7083 185.20833 Q 476.24997 185.20833 423.3333 185.20833 L 370.41666 185.20833 L 317.49997 158.74998 Q 264.5833 132.29166 211.66666 132.29166 L 158.74998 132.29166 L 79.37499 132.29166 L 26.458332 132.29166 L 26.458332 132.29166 Q 26.458332 132.29166 52.916664 105.83333 L 79.37499 105.83333 L 79.37499 79.37499 L 79.37499 52.916664 L 52.916664 52.916664 L 52.916664 26.458332 L 26.458332 26.458332 L 0.0 26.458332 L 26.458332 0.0 L 52.916664 0.0 L 132.29166 0.0 Q 238.12498 -26.458332 370.41666 0.0 Q 502.7083 26.458332 502.7083 52.916664 Q 502.7083 79.37499 529.1666 105.83333 z" svg:height="1.8520832mm" draw:style-name="style-1852" svg:viewBox="0.0 0.0 582.0833 185.20833" svg:width="5.820833mm" svg:x="206.11041mm" svg:y="141.55208mm"/>
          <draw:path svg:d="M 449.79166 26.458332 L 449.79166 26.458332 L 449.79166 79.37499 L 449.79166 132.29166 L 449.79166 132.29166 Q 423.3333 132.29166 370.41666 158.74998 Q 317.49997 185.20833 291.04166 211.66666 L 264.5833 238.12498 L 264.5833 238.12498 L 238.12498 238.12498 L 238.12498 185.20833 L 238.12498 158.74998 L 185.20833 158.74998 Q 132.29166 132.29166 79.37499 105.83333 L 26.458332 79.37499 L 26.458332 79.37499 Q 0.0 79.37499 0.0 52.916664 L 0.0 26.458332 L 26.458332 0.0 Q 52.916664 -26.458332 79.37499 26.458332 Q 79.37499 52.916664 238.12498 26.458332 Q 423.3333 26.458332 449.79166 26.458332 z" svg:height="2.38125mm" draw:style-name="style-1853" svg:viewBox="0.0 0.0 449.79166 238.12498" svg:width="4.497916mm" svg:x="106.627075mm" svg:y="43.656246mm"/>
          <draw:path svg:d="M 264.5833 0.0 L 264.5833 0.0 L 264.5833 0.0 Q 264.5833 0.0 291.04166 26.458332 L 317.49997 26.458332 L 476.24997 52.916664 Q 634.99994 105.83333 661.4583 105.83333 Q 714.37494 105.83333 714.37494 132.29166 L 714.37494 132.29166 L 714.37494 158.74998 L 714.37494 158.74998 L 661.4583 158.74998 Q 608.5416 158.74998 608.5416 185.20833 Q 608.5416 211.66666 555.625 238.12498 L 502.7083 264.5833 L 502.7083 264.5833 Q 476.24997 264.5833 423.3333 238.12498 Q 370.41666 238.12498 370.41666 264.5833 L 370.41666 291.04166 L 343.9583 291.04166 L 343.9583 291.04166 L 343.9583 291.04166 Q 343.9583 291.04166 317.49997 264.5833 Q 317.49997 238.12498 238.12498 238.12498 L 185.20833 211.66666 L 158.74998 211.66666 L 132.29166 211.66666 L 132.29166 185.20833 L 132.29166 185.20833 L 105.83333 185.20833 L 105.83333 185.20833 L 105.83333 158.74998 L 79.37499 158.74998 L 79.37499 158.74998 L 79.37499 158.74998 L 26.458332 132.29166 L 0.0 132.29166 L 0.0 105.83333 L 0.0 52.916664 L 132.29166 52.916664 Q 238.12498 52.916664 238.12498 26.458332 Q 238.12498 0.0 264.5833 0.0 z" svg:height="2.9104166mm" draw:style-name="style-1854" svg:viewBox="0.0 0.0 714.37494 291.04166" svg:width="7.1437497mm" svg:x="196.5854mm" svg:y="179.91666mm"/>
          <draw:path svg:d="M 502.7083 52.916664 L 502.7083 52.916664 L 529.1666 52.916664 Q 555.625 52.916664 555.625 79.37499 Q 555.625 105.83333 423.3333 105.83333 L 291.04166 132.29166 L 238.12498 132.29166 L 185.20833 132.29166 L 79.37499 132.29166 L 0.0 132.29166 L 0.0 132.29166 Q 0.0 132.29166 52.916664 105.83333 L 105.83333 105.83333 L 105.83333 79.37499 L 79.37499 52.916664 L 79.37499 52.916664 L 79.37499 26.458332 L 79.37499 26.458332 L 79.37499 26.458332 L 79.37499 26.458332 L 79.37499 26.458332 L 185.20833 0.0 Q 291.04166 0.0 370.41666 26.458332 Q 476.24997 26.458332 502.7083 52.916664 z" svg:height="1.3229166mm" draw:style-name="style-1855" svg:viewBox="0.0 0.0 555.625 132.29166" svg:width="5.5562496mm" svg:x="265.90625mm" svg:y="182.29791mm"/>
          <draw:path svg:d="M 582.0833 52.916664 L 608.5416 52.916664 L 608.5416 52.916664 Q 608.5416 79.37499 502.7083 79.37499 Q 396.87497 79.37499 370.41666 79.37499 L 317.49997 79.37499 L 291.04166 79.37499 Q 264.5833 79.37499 211.66666 79.37499 L 158.74998 79.37499 L 105.83333 79.37499 L 79.37499 79.37499 L 52.916664 79.37499 L 0.0 79.37499 L 0.0 79.37499 L 0.0 79.37499 L 158.74998 26.458332 Q 317.49997 -26.458332 449.79166 0.0 Q 582.0833 26.458332 555.625 26.458332 Q 529.1666 26.458332 582.0833 52.916664 z" svg:height="0.7937499mm" draw:style-name="style-1856" svg:viewBox="0.0 0.0 608.5416 79.37499" svg:width="6.0854163mm" svg:x="255.05832mm" svg:y="208.22707mm"/>
          <draw:path svg:d="M 0.0 26.458332 L 0.0 0.0 L 0.0 0.0 L 0.0 0.0 L 105.83333 26.458332 Q 158.74998 26.458332 211.66666 26.458332 Q 238.12498 26.458332 264.5833 26.458332 L 264.5833 26.458332 L 264.5833 26.458332 L 264.5833 52.916664 L 264.5833 52.916664 Q 238.12498 79.37499 185.20833 79.37499 Q 132.29166 105.83333 105.83333 132.29166 L 105.83333 158.74998 L 79.37499 158.74998 Q 52.916664 158.74998 26.458332 105.83333 L 0.0 52.916664 L 0.0 26.458332 z" svg:height="1.5874999mm" draw:style-name="style-1857" svg:viewBox="0.0 0.0 264.5833 158.74998" svg:width="2.6458333mm" svg:x="275.69583mm" svg:y="123.03124mm"/>
          <draw:path svg:d="M 211.66666 0.0 L 211.66666 0.0 L 211.66666 0.0 Q 211.66666 0.0 238.12498 26.458332 L 238.12498 26.458332 L 238.12498 26.458332 L 238.12498 26.458332 L 264.5833 52.916664 L 264.5833 79.37499 L 396.87497 105.83333 Q 555.625 158.74998 555.625 158.74998 Q 555.625 158.74998 529.1666 158.74998 L 529.1666 185.20833 L 529.1666 211.66666 Q 529.1666 238.12498 555.625 264.5833 Q 608.5416 264.5833 634.99994 291.04166 L 661.4583 291.04166 L 661.4583 317.49997 L 661.4583 343.9583 L 582.0833 343.9583 L 502.7083 317.49997 L 396.87497 317.49997 Q 317.49997 317.49997 343.9583 343.9583 Q 396.87497 343.9583 396.87497 370.41666 Q 396.87497 396.87497 343.9583 396.87497 L 264.5833 370.41666 L 264.5833 370.41666 L 238.12498 370.41666 L 238.12498 370.41666 L 238.12498 370.41666 L 158.74998 370.41666 L 79.37499 370.41666 L 52.916664 343.9583 L 26.458332 343.9583 L 26.458332 317.49997 L 26.458332 317.49997 L 0.0 317.49997 L 0.0 317.49997 L 0.0 291.04166 L 26.458332 291.04166 L 26.458332 264.5833 L 26.458332 238.12498 L 52.916664 238.12498 L 52.916664 211.66666 L 52.916664 211.66666 L 79.37499 211.66666 L 79.37499 158.74998 L 79.37499 105.83333 L 105.83333 105.83333 L 132.29166 105.83333 L 79.37499 79.37499 Q 26.458332 52.916664 26.458332 52.916664 L 26.458332 52.916664 L 105.83333 26.458332 Q 185.20833 0.0 211.66666 0.0 z M 476.24997 132.29166 Q 502.7083 132.29166 502.7083 158.74998 Q 502.7083 185.20833 476.24997 185.20833 Q 449.79166 185.20833 449.79166 158.74998 L 449.79166 132.29166 L 476.24997 132.29166 z" svg:height="3.9687498mm" draw:style-name="style-1858" svg:viewBox="0.0 0.0 661.4583 396.87497" svg:width="6.614583mm" svg:x="178.59373mm" svg:y="195.2625mm"/>
          <draw:path svg:d="M 423.3333 0.0 L 449.79166 0.0 L 555.625 0.0 Q 661.4583 26.458332 793.74994 52.916664 Q 926.0416 79.37499 899.5833 105.83333 Q 873.12494 132.29166 952.49994 132.29166 L 1005.4166 132.29166 L 1005.4166 105.83333 Q 1031.875 79.37499 1058.3333 79.37499 L 1111.25 79.37499 L 1137.7083 79.37499 L 1164.1666 79.37499 L 1243.5416 132.29166 Q 1322.9166 132.29166 1349.3749 158.74998 L 1375.8333 158.74998 L 1428.7499 158.74998 L 1508.1249 185.20833 L 1534.5833 185.20833 L 1561.0416 185.20833 L 1561.0416 211.66666 L 1561.0416 238.12498 L 1534.5833 238.12498 L 1508.1249 238.12498 L 1481.6666 264.5833 L 1455.2083 264.5833 L 1455.2083 291.04166 L 1455.2083 343.9583 L 1455.2083 343.9583 L 1455.2083 343.9583 L 1455.2083 370.41666 L 1481.6666 370.41666 L 1481.6666 370.41666 L 1481.6666 396.87497 L 1508.1249 396.87497 L 1534.5833 396.87497 L 1534.5833 449.79166 L 1534.5833 476.24997 L 1587.4999 476.24997 L 1613.9583 502.7083 L 1613.9583 502.7083 L 1587.4999 502.7083 L 1587.4999 502.7083 L 1587.4999 529.1666 L 1322.9166 529.1666 Q 1084.7916 502.7083 1005.4166 529.1666 L 899.5833 555.625 L 846.6666 555.625 Q 793.74994 555.625 714.37494 555.625 Q 634.99994 555.625 634.99994 582.0833 Q 634.99994 608.5416 608.5416 608.5416 L 582.0833 634.99994 L 582.0833 608.5416 Q 582.0833 608.5416 555.625 608.5416 L 555.625 582.0833 L 555.625 555.625 Q 555.625 529.1666 502.7083 529.1666 Q 423.3333 529.1666 449.79166 502.7083 Q 476.24997 502.7083 476.24997 476.24997 Q 476.24997 449.79166 423.3333 449.79166 Q 396.87497 449.79166 317.49997 449.79166 L 238.12498 476.24997 L 211.66666 476.24997 Q 211.66666 449.79166 185.20833 476.24997 L 158.74998 476.24997 L 132.29166 476.24997 L 132.29166 502.7083 L 105.83333 502.7083 L 105.83333 502.7083 L 105.83333 476.24997 L 105.83333 476.24997 L 79.37499 476.24997 L 79.37499 476.24997 L 79.37499 449.79166 L 52.916664 449.79166 L 52.916664 449.79166 L 52.916664 449.79166 L 52.916664 423.3333 L 52.916664 423.3333 L 105.83333 423.3333 Q 132.29166 423.3333 132.29166 396.87497 Q 105.83333 370.41666 79.37499 396.87497 L 52.916664 396.87497 L 52.916664 396.87497 Q 52.916664 370.41666 79.37499 343.9583 Q 105.83333 291.04166 52.916664 291.04166 L 0.0 291.04166 L 0.0 291.04166 L 0.0 291.04166 L 52.916664 264.5833 Q 79.37499 238.12498 79.37499 238.12498 Q 52.916664 238.12498 105.83333 211.66666 Q 105.83333 185.20833 79.37499 185.20833 L 52.916664 158.74998 L 52.916664 132.29166 L 52.916664 105.83333 L 211.66666 79.37499 Q 370.41666 26.458332 343.9583 26.458332 Q 317.49997 0.0 343.9583 0.0 Q 370.41666 -26.458332 423.3333 0.0 z M 158.74998 370.41666 Q 158.74998 370.41666 185.20833 370.41666 Q 185.20833 396.87497 158.74998 396.87497 Q 158.74998 396.87497 158.74998 370.41666 z" svg:height="6.3499994mm" draw:style-name="style-1859" svg:viewBox="0.0 0.0 1613.9583 634.99994" svg:width="16.139582mm" svg:x="50.799995mm" svg:y="132.02707mm"/>
          <draw:path svg:d="M 264.5833 26.458332 L 264.5833 52.916664 L 264.5833 52.916664 Q 238.12498 52.916664 238.12498 79.37499 L 238.12498 105.83333 L 264.5833 105.83333 Q 291.04166 132.29166 370.41666 158.74998 Q 476.24997 211.66666 476.24997 211.66666 L 502.7083 211.66666 L 502.7083 211.66666 L 502.7083 238.12498 L 502.7083 264.5833 Q 502.7083 291.04166 476.24997 291.04166 Q 476.24997 317.49997 449.79166 264.5833 Q 449.79166 211.66666 370.41666 211.66666 Q 291.04166 211.66666 291.04166 291.04166 Q 291.04166 370.41666 264.5833 317.49997 L 238.12498 238.12498 L 211.66666 238.12498 L 185.20833 264.5833 L 185.20833 264.5833 L 185.20833 264.5833 L 185.20833 264.5833 Q 158.74998 264.5833 185.20833 291.04166 L 185.20833 291.04166 L 185.20833 317.49997 Q 185.20833 343.9583 105.83333 343.9583 L 52.916664 343.9583 L 52.916664 317.49997 L 26.458332 317.49997 L 26.458332 211.66666 L 26.458332 132.29166 L 26.458332 132.29166 L 26.458332 132.29166 L 26.458332 105.83333 L 26.458332 105.83333 L 26.458332 105.83333 L 26.458332 105.83333 L 26.458332 79.37499 L 26.458332 79.37499 L 0.0 79.37499 L 0.0 52.916664 L 79.37499 52.916664 Q 185.20833 52.916664 185.20833 26.458332 Q 185.20833 0.0 238.12498 0.0 Q 264.5833 0.0 264.5833 26.458332 z" svg:height="3.439583mm" draw:style-name="style-1860" svg:viewBox="0.0 0.0 502.7083 343.9583" svg:width="5.027083mm" svg:x="217.2229mm" svg:y="112.18333mm"/>
          <draw:path svg:d="M 317.49997 0.0 L 317.49997 0.0 L 370.41666 0.0 L 449.79166 0.0 L 449.79166 26.458332 Q 449.79166 79.37499 423.3333 79.37499 Q 396.87497 79.37499 396.87497 105.83333 L 396.87497 132.29166 L 396.87497 132.29166 Q 396.87497 132.29166 396.87497 158.74998 Q 423.3333 158.74998 370.41666 185.20833 Q 317.49997 185.20833 317.49997 238.12498 Q 343.9583 264.5833 317.49997 264.5833 L 291.04166 264.5833 L 291.04166 291.04166 Q 291.04166 317.49997 343.9583 317.49997 Q 396.87497 343.9583 396.87497 343.9583 L 423.3333 343.9583 L 423.3333 343.9583 L 423.3333 343.9583 L 423.3333 370.41666 L 423.3333 370.41666 L 449.79166 396.87497 L 449.79166 423.3333 L 238.12498 423.3333 L 26.458332 396.87497 L 26.458332 396.87497 L 0.0 396.87497 L 0.0 396.87497 L 0.0 396.87497 L 0.0 396.87497 L 0.0 370.41666 L 0.0 343.9583 Q 26.458332 317.49997 52.916664 317.49997 Q 105.83333 317.49997 105.83333 291.04166 L 105.83333 264.5833 L 79.37499 264.5833 L 79.37499 238.12498 L 158.74998 238.12498 Q 238.12498 238.12498 264.5833 132.29166 Q 291.04166 52.916664 317.49997 52.916664 Q 370.41666 26.458332 343.9583 26.458332 Q 317.49997 26.458332 317.49997 0.0 z" svg:height="4.233333mm" draw:style-name="style-1861" svg:viewBox="0.0 0.0 449.79166 423.3333" svg:width="4.497916mm" svg:x="289.9833mm" svg:y="139.43541mm"/>
          <draw:path svg:d="M 714.37494 52.916664 L 793.74994 52.916664 L 793.74994 52.916664 L 793.74994 79.37499 L 793.74994 79.37499 L 820.2083 79.37499 L 820.2083 79.37499 L 820.2083 105.83333 L 793.74994 105.83333 Q 767.2916 132.29166 767.2916 132.29166 Q 767.2916 132.29166 608.5416 185.20833 L 476.24997 238.12498 L 449.79166 238.12498 L 423.3333 238.12498 L 317.49997 238.12498 Q 211.66666 238.12498 185.20833 211.66666 L 158.74998 211.66666 L 158.74998 211.66666 Q 158.74998 185.20833 79.37499 158.74998 L 0.0 132.29166 L 0.0 132.29166 Q 0.0 132.29166 52.916664 105.83333 L 132.29166 79.37499 L 132.29166 79.37499 L 132.29166 79.37499 L 264.5833 52.916664 Q 396.87497 26.458332 343.9583 26.458332 Q 291.04166 26.458332 343.9583 0.0 L 370.41666 0.0 L 449.79166 0.0 Q 529.1666 -26.458332 608.5416 26.458332 Q 661.4583 26.458332 714.37494 52.916664 z" svg:height="2.38125mm" draw:style-name="style-1862" svg:viewBox="0.0 0.0 820.2083 238.12498" svg:width="8.202083mm" svg:x="89.69375mm" svg:y="208.75624mm"/>
          <draw:path svg:d="M 26.458332 52.916664 L 0.0 0.0 L 52.916664 0.0 Q 105.83333 0.0 291.04166 26.458332 L 449.79166 26.458332 L 449.79166 26.458332 Q 449.79166 52.916664 449.79166 52.916664 L 476.24997 52.916664 L 476.24997 52.916664 Q 476.24997 52.916664 343.9583 105.83333 L 185.20833 158.74998 L 185.20833 158.74998 L 158.74998 158.74998 L 132.29166 158.74998 Q 79.37499 158.74998 79.37499 105.83333 Q 79.37499 79.37499 52.916664 79.37499 Q 26.458332 79.37499 26.458332 52.916664 z" svg:height="1.5874999mm" draw:style-name="style-1863" svg:viewBox="0.0 0.0 476.24997 158.74998" svg:width="4.7625mm" svg:x="39.95208mm" svg:y="125.41249mm"/>
          <draw:path svg:d="M 423.3333 0.0 L 476.24997 0.0 L 476.24997 0.0 L 502.7083 0.0 L 502.7083 0.0 Q 502.7083 26.458332 502.7083 26.458332 L 529.1666 26.458332 L 529.1666 26.458332 Q 555.625 52.916664 555.625 79.37499 L 555.625 79.37499 L 476.24997 105.83333 Q 396.87497 132.29166 343.9583 132.29166 L 291.04166 132.29166 L 132.29166 132.29166 Q 0.0 132.29166 0.0 105.83333 L 0.0 105.83333 L 26.458332 105.83333 L 26.458332 79.37499 L 26.458332 79.37499 Q 26.458332 79.37499 52.916664 52.916664 L 105.83333 26.458332 L 105.83333 26.458332 Q 105.83333 26.458332 132.29166 52.916664 L 132.29166 52.916664 L 238.12498 26.458332 Q 370.41666 26.458332 423.3333 0.0 z" svg:height="1.3229166mm" draw:style-name="style-1864" svg:viewBox="0.0 0.0 555.625 132.29166" svg:width="5.5562496mm" svg:x="27.252083mm" svg:y="193.4104mm"/>
          <draw:path svg:d="M 132.29166 26.458332 L 158.74998 0.0 L 158.74998 0.0 L 158.74998 0.0 L 343.9583 52.916664 Q 529.1666 105.83333 634.99994 105.83333 Q 714.37494 158.74998 740.8333 158.74998 L 740.8333 158.74998 L 740.8333 158.74998 Q 740.8333 158.74998 740.8333 185.20833 Q 740.8333 211.66666 687.9166 238.12498 Q 634.99994 264.5833 661.4583 264.5833 Q 687.9166 264.5833 529.1666 291.04166 L 396.87497 317.49997 L 370.41666 317.49997 L 343.9583 317.49997 L 317.49997 291.04166 L 291.04166 291.04166 L 291.04166 291.04166 Q 291.04166 264.5833 238.12498 264.5833 Q 211.66666 238.12498 132.29166 238.12498 L 79.37499 238.12498 L 79.37499 211.66666 L 105.83333 185.20833 L 105.83333 185.20833 L 105.83333 158.74998 L 105.83333 158.74998 L 105.83333 158.74998 L 79.37499 158.74998 L 79.37499 158.74998 L 105.83333 132.29166 L 158.74998 105.83333 L 158.74998 105.83333 L 158.74998 105.83333 L 132.29166 105.83333 L 132.29166 105.83333 L 52.916664 79.37499 L 0.0 79.37499 L 52.916664 52.916664 Q 132.29166 52.916664 132.29166 26.458332 z" svg:height="3.1749997mm" draw:style-name="style-1865" svg:viewBox="0.0 0.0 740.8333 317.49997" svg:width="7.408333mm" svg:x="140.75833mm" svg:y="183.62082mm"/>
          <draw:path svg:d="M 343.9583 26.458332 L 343.9583 0.0 L 502.7083 26.458332 Q 687.9166 26.458332 767.2916 26.458332 L 846.6666 26.458332 L 873.12494 26.458332 Q 899.5833 26.458332 978.95825 52.916664 L 1084.7916 52.916664 L 1084.7916 79.37499 L 1084.7916 105.83333 L 1058.3333 105.83333 L 1058.3333 132.29166 L 1084.7916 132.29166 Q 1137.7083 132.29166 1137.7083 158.74998 L 1137.7083 158.74998 L 1137.7083 158.74998 L 1164.1666 158.74998 L 1164.1666 185.20833 Q 1137.7083 185.20833 1137.7083 211.66666 L 1137.7083 238.12498 L 1164.1666 238.12498 L 1164.1666 238.12498 L 1137.7083 264.5833 L 1111.25 291.04166 L 1111.25 291.04166 L 1137.7083 291.04166 L 1137.7083 317.49997 L 1137.7083 343.9583 L 1111.25 343.9583 L 1111.25 343.9583 L 1084.7916 343.9583 L 1058.3333 343.9583 L 1058.3333 343.9583 L 1084.7916 343.9583 L 1084.7916 343.9583 L 1084.7916 343.9583 L 1111.25 370.41666 Q 1137.7083 370.41666 1137.7083 396.87497 L 1137.7083 423.3333 L 1084.7916 423.3333 Q 1031.875 449.79166 1058.3333 449.79166 Q 1084.7916 449.79166 926.0416 476.24997 L 793.74994 502.7083 L 767.2916 502.7083 Q 767.2916 502.7083 767.2916 529.1666 L 767.2916 529.1666 L 714.37494 529.1666 L 661.4583 529.1666 L 608.5416 529.1666 Q 555.625 502.7083 396.87497 502.7083 Q 264.5833 502.7083 211.66666 529.1666 L 158.74998 555.625 L 158.74998 555.625 L 158.74998 529.1666 L 158.74998 502.7083 Q 132.29166 502.7083 132.29166 502.7083 L 132.29166 502.7083 L 105.83333 476.24997 L 79.37499 449.79166 L 79.37499 449.79166 L 79.37499 449.79166 L 105.83333 449.79166 L 105.83333 449.79166 L 79.37499 423.3333 L 26.458332 396.87497 L 79.37499 396.87497 Q 132.29166 396.87497 132.29166 370.41666 Q 132.29166 343.9583 105.83333 343.9583 L 105.83333 343.9583 L 105.83333 343.9583 Q 105.83333 343.9583 132.29166 317.49997 L 158.74998 317.49997 L 158.74998 291.04166 Q 132.29166 264.5833 132.29166 238.12498 Q 132.29166 238.12498 79.37499 238.12498 L 26.458332 211.66666 L 26.458332 185.20833 L 26.458332 185.20833 L 0.0 185.20833 L 0.0 185.20833 L 0.0 158.74998 L 26.458332 158.74998 L 26.458332 158.74998 L 26.458332 132.29166 L 26.458332 132.29166 L 26.458332 132.29166 L 52.916664 132.29166 L 52.916664 132.29166 L 52.916664 105.83333 L 79.37499 105.83333 L 79.37499 105.83333 L 79.37499 79.37499 L 79.37499 79.37499 L 79.37499 79.37499 L 158.74998 79.37499 Q 238.12498 79.37499 291.04166 52.916664 Q 343.9583 26.458332 343.9583 26.458332 z" svg:height="5.5562496mm" draw:style-name="style-1866" svg:viewBox="0.0 0.0 1164.1666 555.625" svg:width="11.641666mm" svg:x="199.23125mm" svg:y="144.72708mm"/>
          <draw:path svg:d="M 52.916664 52.916664 L 52.916664 0.0 L 105.83333 0.0 L 132.29166 0.0 L 158.74998 0.0 L 185.20833 0.0 L 185.20833 26.458332 L 211.66666 26.458332 L 211.66666 52.916664 L 211.66666 79.37499 L 238.12498 79.37499 L 238.12498 105.83333 L 423.3333 105.83333 Q 634.99994 132.29166 608.5416 158.74998 Q 608.5416 185.20833 661.4583 158.74998 Q 687.9166 158.74998 687.9166 132.29166 Q 687.9166 105.83333 714.37494 105.83333 L 714.37494 105.83333 L 714.37494 105.83333 Q 740.8333 105.83333 740.8333 211.66666 L 740.8333 317.49997 L 714.37494 317.49997 L 714.37494 317.49997 L 767.2916 343.9583 L 820.2083 343.9583 L 820.2083 370.41666 L 820.2083 396.87497 L 767.2916 396.87497 L 714.37494 423.3333 L 714.37494 423.3333 Q 740.8333 423.3333 740.8333 423.3333 L 740.8333 449.79166 L 740.8333 449.79166 Q 740.8333 476.24997 634.99994 476.24997 Q 529.1666 476.24997 529.1666 502.7083 Q 555.625 529.1666 582.0833 529.1666 Q 582.0833 555.625 529.1666 555.625 Q 476.24997 555.625 476.24997 529.1666 Q 476.24997 502.7083 370.41666 529.1666 Q 238.12498 555.625 211.66666 529.1666 L 211.66666 502.7083 L 185.20833 502.7083 Q 158.74998 476.24997 105.83333 476.24997 L 52.916664 476.24997 L 26.458332 449.79166 L 0.0 449.79166 L 0.0 423.3333 L 0.0 396.87497 L 26.458332 370.41666 Q 52.916664 370.41666 52.916664 370.41666 L 52.916664 370.41666 L 52.916664 370.41666 Q 52.916664 370.41666 79.37499 343.9583 Q 105.83333 343.9583 105.83333 317.49997 Q 105.83333 291.04166 79.37499 291.04166 Q 52.916664 264.5833 105.83333 264.5833 Q 132.29166 264.5833 105.83333 238.12498 Q 79.37499 211.66666 105.83333 211.66666 Q 132.29166 211.66666 132.29166 158.74998 Q 105.83333 132.29166 79.37499 105.83333 Q 52.916664 105.83333 52.916664 52.916664 z" svg:height="5.5562496mm" draw:style-name="style-1867" svg:viewBox="0.0 0.0 820.2083 555.625" svg:width="8.202083mm" svg:x="206.37498mm" svg:y="154.51666mm"/>
          <draw:path svg:d="M 211.66666 26.458332 L 291.04166 0.0 L 291.04166 0.0 L 317.49997 0.0 L 317.49997 0.0 L 317.49997 26.458332 L 370.41666 26.458332 Q 449.79166 52.916664 423.3333 52.916664 Q 423.3333 79.37499 396.87497 79.37499 L 343.9583 79.37499 L 343.9583 132.29166 L 343.9583 158.74998 L 238.12498 185.20833 Q 158.74998 211.66666 185.20833 238.12498 Q 185.20833 291.04166 79.37499 291.04166 Q 0.0 291.04166 0.0 264.5833 L 0.0 264.5833 L 26.458332 264.5833 Q 26.458332 238.12498 26.458332 238.12498 Q 26.458332 238.12498 26.458332 185.20833 Q -26.458332 158.74998 52.916664 132.29166 Q 132.29166 105.83333 132.29166 79.37499 Q 132.29166 26.458332 211.66666 26.458332 z" svg:height="2.9104166mm" draw:style-name="style-1868" svg:viewBox="0.0 0.0 423.3333 291.04166" svg:width="4.233333mm" svg:x="23.547915mm" svg:y="191.29375mm"/>
          <draw:path svg:d="M 158.74998 0.0 L 211.66666 0.0 L 238.12498 0.0 L 264.5833 0.0 L 264.5833 26.458332 L 264.5833 52.916664 L 238.12498 52.916664 L 238.12498 52.916664 L 211.66666 79.37499 L 211.66666 79.37499 L 185.20833 79.37499 Q 158.74998 105.83333 105.83333 79.37499 L 26.458332 79.37499 L 26.458332 52.916664 Q 0.0 52.916664 0.0 52.916664 L 0.0 26.458332 L 52.916664 26.458332 Q 105.83333 0.0 158.74998 0.0 z" svg:height="0.7937499mm" draw:style-name="style-1869" svg:viewBox="0.0 0.0 264.5833 79.37499" svg:width="2.6458333mm" svg:x="50.799995mm" svg:y="130.17499mm"/>
          <draw:path svg:d="M 132.29166 26.458332 L 238.12498 0.0 L 238.12498 0.0 L 264.5833 0.0 L 264.5833 0.0 L 264.5833 0.0 L 423.3333 26.458332 L 608.5416 52.916664 L 608.5416 52.916664 L 634.99994 52.916664 L 634.99994 52.916664 L 634.99994 52.916664 L 582.0833 79.37499 L 555.625 105.83333 L 608.5416 105.83333 L 661.4583 105.83333 L 661.4583 132.29166 L 634.99994 132.29166 L 634.99994 132.29166 L 634.99994 158.74998 L 476.24997 158.74998 Q 343.9583 158.74998 264.5833 185.20833 L 185.20833 185.20833 L 158.74998 185.20833 Q 105.83333 185.20833 105.83333 158.74998 Q 105.83333 132.29166 52.916664 105.83333 Q 0.0 105.83333 0.0 79.37499 Q 0.0 52.916664 132.29166 26.458332 z" svg:height="1.8520832mm" draw:style-name="style-1870" svg:viewBox="0.0 0.0 661.4583 185.20833" svg:width="6.614583mm" svg:x="230.71666mm" svg:y="185.20833mm"/>
          <draw:path svg:d="M 0.0 26.458332 L 26.458332 0.0 L 158.74998 26.458332 Q 317.49997 52.916664 317.49997 52.916664 L 343.9583 52.916664 L 370.41666 79.37499 Q 370.41666 105.83333 343.9583 105.83333 Q 317.49997 105.83333 317.49997 132.29166 L 317.49997 158.74998 L 264.5833 158.74998 Q 238.12498 158.74998 158.74998 158.74998 L 105.83333 158.74998 L 79.37499 185.20833 L 52.916664 185.20833 L 52.916664 158.74998 L 52.916664 132.29166 L 105.83333 132.29166 Q 158.74998 105.83333 79.37499 79.37499 Q 0.0 52.916664 0.0 26.458332 z" svg:height="1.8520832mm" draw:style-name="style-1871" svg:viewBox="0.0 0.0 370.41666 185.20833" svg:width="3.7041664mm" svg:x="233.89165mm" svg:y="182.56248mm"/>
          <draw:path svg:d="M 343.9583 0.0 L 423.3333 0.0 L 423.3333 0.0 Q 423.3333 0.0 449.79166 26.458332 Q 502.7083 52.916664 449.79166 52.916664 Q 423.3333 105.83333 238.12498 105.83333 L 26.458332 105.83333 L 26.458332 105.83333 L 26.458332 105.83333 L 0.0 105.83333 L 0.0 105.83333 L 0.0 79.37499 L 0.0 79.37499 L 79.37499 52.916664 Q 185.20833 52.916664 211.66666 26.458332 Q 238.12498 0.0 343.9583 0.0 z" svg:height="1.0583333mm" draw:style-name="style-1872" svg:viewBox="0.0 0.0 449.79166 105.83333" svg:width="4.497916mm" svg:x="230.45207mm" svg:y="148.69583mm"/>
          <draw:path svg:d="M 264.5833 0.0 L 264.5833 0.0 L 264.5833 105.83333 Q 264.5833 211.66666 185.20833 211.66666 L 79.37499 211.66666 L 79.37499 185.20833 Q 79.37499 158.74998 26.458332 132.29166 L 0.0 105.83333 L 0.0 79.37499 Q 0.0 26.458332 79.37499 0.0 Q 185.20833 -26.458332 185.20833 26.458332 Q 185.20833 79.37499 211.66666 79.37499 Q 238.12498 79.37499 238.12498 26.458332 Q 238.12498 0.0 264.5833 0.0 z" svg:height="2.1166666mm" draw:style-name="style-1873" svg:viewBox="0.0 0.0 264.5833 211.66666" svg:width="2.6458333mm" svg:x="310.35623mm" svg:y="221.45624mm"/>
          <draw:path svg:d="M 502.7083 0.0 L 502.7083 0.0 L 582.0833 0.0 L 687.9166 0.0 L 687.9166 52.916664 Q 687.9166 105.83333 740.8333 105.83333 Q 793.74994 105.83333 820.2083 132.29166 L 846.6666 132.29166 L 820.2083 211.66666 Q 793.74994 317.49997 767.2916 317.49997 L 767.2916 317.49997 L 767.2916 343.9583 L 793.74994 343.9583 L 793.74994 370.41666 L 793.74994 370.41666 L 714.37494 370.41666 Q 634.99994 370.41666 476.24997 370.41666 L 317.49997 370.41666 L 317.49997 370.41666 Q 291.04166 370.41666 238.12498 343.9583 L 185.20833 317.49997 L 185.20833 317.49997 Q 185.20833 317.49997 132.29166 291.04166 L 105.83333 264.5833 L 79.37499 264.5833 Q 79.37499 264.5833 52.916664 291.04166 L 0.0 291.04166 L 0.0 264.5833 Q 0.0 238.12498 26.458332 211.66666 L 26.458332 211.66666 L 79.37499 211.66666 L 132.29166 211.66666 L 132.29166 185.20833 L 132.29166 158.74998 L 291.04166 132.29166 Q 476.24997 105.83333 476.24997 79.37499 Q 476.24997 52.916664 502.7083 52.916664 Q 529.1666 26.458332 502.7083 26.458332 Q 502.7083 0.0 502.7083 0.0 z" svg:height="3.7041664mm" draw:style-name="style-1874" svg:viewBox="0.0 0.0 846.6666 370.41666" svg:width="8.466666mm" svg:x="200.025mm" svg:y="158.22083mm"/>
          <draw:path svg:d="M 661.4583 26.458332 L 661.4583 0.0 L 846.6666 0.0 L 1031.875 0.0 L 1031.875 0.0 L 1058.3333 0.0 L 1058.3333 0.0 L 1058.3333 26.458332 L 1084.7916 26.458332 L 1137.7083 26.458332 L 1137.7083 52.916664 L 1137.7083 52.916664 L 1137.7083 79.37499 L 1137.7083 79.37499 L 1137.7083 79.37499 L 1137.7083 79.37499 L 1164.1666 105.83333 L 1190.6249 132.29166 L 1217.0833 132.29166 L 1243.5416 132.29166 L 1243.5416 132.29166 Q 1243.5416 132.29166 1296.4583 158.74998 L 1349.3749 185.20833 L 1375.8333 211.66666 Q 1402.2916 238.12498 1455.2083 264.5833 Q 1508.1249 291.04166 1508.1249 317.49997 L 1508.1249 317.49997 L 1508.1249 343.9583 L 1508.1249 370.41666 L 1481.6666 370.41666 Q 1481.6666 343.9583 1455.2083 343.9583 L 1428.7499 343.9583 L 1402.2916 343.9583 L 1349.3749 343.9583 L 1349.3749 370.41666 L 1349.3749 370.41666 L 1349.3749 396.87497 L 1349.3749 423.3333 L 1349.3749 449.79166 L 1349.3749 476.24997 L 1296.4583 476.24997 L 1243.5416 476.24997 L 1190.6249 476.24997 Q 1111.25 502.7083 952.49994 476.24997 Q 793.74994 449.79166 793.74994 476.24997 Q 793.74994 502.7083 582.0833 502.7083 L 370.41666 529.1666 L 291.04166 529.1666 L 238.12498 529.1666 L 238.12498 502.7083 L 238.12498 476.24997 L 211.66666 476.24997 L 211.66666 449.79166 L 211.66666 449.79166 L 238.12498 449.79166 L 238.12498 449.79166 L 238.12498 423.3333 L 291.04166 423.3333 Q 370.41666 396.87497 449.79166 396.87497 L 502.7083 396.87497 L 529.1666 370.41666 L 555.625 370.41666 L 555.625 343.9583 L 555.625 317.49997 L 476.24997 317.49997 L 396.87497 291.04166 L 317.49997 291.04166 Q 238.12498 291.04166 132.29166 317.49997 L 52.916664 317.49997 L 52.916664 317.49997 L 52.916664 291.04166 L 26.458332 291.04166 L 0.0 291.04166 L 105.83333 264.5833 L 211.66666 238.12498 L 238.12498 238.12498 Q 291.04166 238.12498 291.04166 185.20833 Q 291.04166 132.29166 291.04166 132.29166 Q 291.04166 132.29166 317.49997 132.29166 L 317.49997 105.83333 L 370.41666 132.29166 Q 396.87497 132.29166 423.3333 158.74998 Q 423.3333 185.20833 449.79166 158.74998 Q 502.7083 132.29166 529.1666 132.29166 L 555.625 132.29166 L 608.5416 158.74998 Q 687.9166 158.74998 687.9166 105.83333 Q 661.4583 52.916664 661.4583 26.458332 z" svg:height="5.2916665mm" draw:style-name="style-1875" svg:viewBox="0.0 0.0 1508.1249 529.1666" svg:width="15.081249mm" svg:x="271.1979mm" svg:y="172.24374mm"/>
          <draw:path svg:d="M 211.66666 0.0 L 211.66666 0.0 L 423.3333 0.0 Q 661.4583 0.0 661.4583 26.458332 L 661.4583 26.458332 L 634.99994 26.458332 L 582.0833 26.458332 L 582.0833 52.916664 L 582.0833 79.37499 L 634.99994 105.83333 Q 687.9166 105.83333 687.9166 105.83333 Q 714.37494 132.29166 714.37494 105.83333 Q 714.37494 79.37499 899.5833 79.37499 Q 1084.7916 105.83333 1084.7916 105.83333 L 1084.7916 105.83333 L 1084.7916 105.83333 Q 1058.3333 105.83333 1058.3333 158.74998 L 1058.3333 185.20833 L 1005.4166 211.66666 Q 952.49994 211.66666 952.49994 238.12498 L 952.49994 264.5833 L 899.5833 264.5833 Q 873.12494 264.5833 740.8333 317.49997 L 582.0833 370.41666 L 529.1666 370.41666 L 476.24997 370.41666 L 423.3333 370.41666 Q 396.87497 370.41666 264.5833 317.49997 L 105.83333 317.49997 L 158.74998 291.04166 Q 185.20833 264.5833 105.83333 264.5833 L 52.916664 264.5833 L 52.916664 291.04166 L 26.458332 291.04166 L 26.458332 264.5833 L 0.0 264.5833 L 0.0 238.12498 L 0.0 211.66666 L 26.458332 211.66666 L 52.916664 211.66666 L 52.916664 185.20833 L 52.916664 185.20833 L 79.37499 185.20833 L 79.37499 158.74998 L 105.83333 158.74998 Q 132.29166 158.74998 132.29166 132.29166 Q 158.74998 105.83333 185.20833 79.37499 Q 238.12498 52.916664 211.66666 52.916664 L 158.74998 26.458332 L 185.20833 26.458332 Q 211.66666 0.0 211.66666 0.0 z" svg:height="3.7041664mm" draw:style-name="style-1876" svg:viewBox="0.0 0.0 1084.7916 370.41666" svg:width="10.847916mm" svg:x="73.024994mm" svg:y="197.90833mm"/>
          <draw:path svg:d="M 238.12498 52.916664 L 264.5833 0.0 L 317.49997 26.458332 Q 343.9583 26.458332 370.41666 52.916664 Q 370.41666 79.37499 449.79166 79.37499 Q 529.1666 79.37499 529.1666 105.83333 L 529.1666 105.83333 L 502.7083 132.29166 Q 449.79166 185.20833 449.79166 211.66666 Q 449.79166 238.12498 555.625 238.12498 L 634.99994 238.12498 L 634.99994 211.66666 Q 634.99994 185.20833 714.37494 185.20833 Q 767.2916 185.20833 714.37494 132.29166 L 687.9166 105.83333 L 714.37494 79.37499 Q 740.8333 79.37499 820.2083 52.916664 L 899.5833 52.916664 L 899.5833 52.916664 L 899.5833 79.37499 L 926.0416 79.37499 L 978.95825 79.37499 L 1031.875 132.29166 Q 1084.7916 185.20833 1058.3333 211.66666 Q 1058.3333 238.12498 1137.7083 238.12498 L 1217.0833 238.12498 L 1322.9166 238.12498 Q 1428.7499 238.12498 1481.6666 185.20833 Q 1534.5833 185.20833 1534.5833 158.74998 L 1534.5833 158.74998 L 1587.4999 185.20833 Q 1640.4166 185.20833 1666.8749 185.20833 L 1693.3333 185.20833 L 1693.3333 185.20833 L 1693.3333 185.20833 L 1719.7916 185.20833 L 1746.2499 185.20833 L 1746.2499 211.66666 L 1772.7083 211.66666 L 1772.7083 238.12498 L 1772.7083 238.12498 L 1772.7083 238.12498 L 1746.2499 238.12498 L 1746.2499 238.12498 L 1719.7916 238.12498 L 1719.7916 238.12498 L 1719.7916 238.12498 L 1719.7916 264.5833 L 1746.2499 264.5833 L 1746.2499 264.5833 L 1746.2499 291.04166 L 1746.2499 291.04166 L 1772.7083 291.04166 L 1772.7083 291.04166 L 1772.7083 291.04166 L 1719.7916 317.49997 L 1666.8749 343.9583 L 1640.4166 343.9583 L 1613.9583 343.9583 L 1613.9583 370.41666 L 1613.9583 370.41666 L 1640.4166 370.41666 L 1640.4166 396.87497 L 1640.4166 396.87497 L 1613.9583 396.87497 L 1613.9583 396.87497 L 1613.9583 396.87497 L 1561.0416 423.3333 L 1481.6666 423.3333 L 1455.2083 423.3333 Q 1402.2916 449.79166 1190.6249 449.79166 L 1005.4166 476.24997 L 926.0416 476.24997 Q 846.6666 502.7083 608.5416 555.625 L 396.87497 608.5416 L 370.41666 608.5416 L 343.9583 608.5416 L 291.04166 608.5416 L 264.5833 608.5416 L 238.12498 608.5416 L 238.12498 608.5416 L 185.20833 608.5416 L 158.74998 608.5416 L 158.74998 582.0833 L 158.74998 582.0833 L 158.74998 582.0833 L 158.74998 555.625 L 185.20833 555.625 Q 238.12498 555.625 291.04166 502.7083 L 370.41666 449.79166 L 370.41666 449.79166 L 343.9583 449.79166 L 343.9583 423.3333 L 343.9583 396.87497 L 370.41666 396.87497 L 370.41666 396.87497 L 343.9583 370.41666 L 291.04166 343.9583 L 238.12498 343.9583 Q 211.66666 343.9583 132.29166 370.41666 L 79.37499 396.87497 L 79.37499 370.41666 L 79.37499 370.41666 L 79.37499 370.41666 L 105.83333 343.9583 L 79.37499 343.9583 L 52.916664 343.9583 L 52.916664 317.49997 L 79.37499 317.49997 L 79.37499 317.49997 L 79.37499 291.04166 L 26.458332 291.04166 L 0.0 291.04166 L 26.458332 264.5833 L 52.916664 238.12498 L 52.916664 238.12498 L 52.916664 238.12498 L 52.916664 238.12498 L 52.916664 238.12498 L 105.83333 211.66666 Q 158.74998 185.20833 158.74998 158.74998 Q 158.74998 105.83333 185.20833 105.83333 Q 211.66666 105.83333 238.12498 52.916664 z" svg:height="6.0854163mm" draw:style-name="style-1877" svg:viewBox="0.0 0.0 1772.7083 608.5416" svg:width="17.727083mm" svg:x="52.122913mm" svg:y="196.05624mm"/>
          <draw:path svg:d="M 343.9583 0.0 L 370.41666 0.0 L 449.79166 26.458332 Q 555.625 26.458332 555.625 52.916664 L 582.0833 52.916664 L 608.5416 52.916664 Q 661.4583 79.37499 740.8333 79.37499 L 820.2083 79.37499 L 873.12494 105.83333 Q 926.0416 132.29166 926.0416 132.29166 L 952.49994 132.29166 L 978.95825 132.29166 L 1031.875 132.29166 L 1111.25 158.74998 Q 1190.6249 185.20833 1243.5416 185.20833 L 1269.9999 185.20833 L 1375.8333 211.66666 Q 1481.6666 238.12498 1534.5833 238.12498 L 1587.4999 238.12498 L 1640.4166 264.5833 Q 1693.3333 291.04166 1719.7916 291.04166 L 1772.7083 291.04166 L 1825.6249 343.9583 Q 1878.5416 423.3333 1852.0833 502.7083 Q 1825.6249 555.625 1878.5416 661.4583 Q 1878.5416 793.74994 1904.9999 820.2083 L 1931.4583 846.6666 L 1931.4583 846.6666 L 1931.4583 873.12494 L 1931.4583 873.12494 L 1931.4583 873.12494 L 1957.9165 899.5833 L 1984.3749 926.0416 L 1984.3749 926.0416 L 1984.3749 926.0416 L 1984.3749 952.49994 L 1984.3749 952.49994 L 2010.8333 952.49994 L 2010.8333 978.95825 L 2010.8333 978.95825 L 2037.2915 978.95825 L 2037.2915 978.95825 L 2037.2915 978.95825 L 2010.8333 978.95825 L 1984.3749 978.95825 L 1984.3749 978.95825 L 1984.3749 978.95825 L 1957.9165 978.95825 L 1957.9165 978.95825 L 1931.4583 978.95825 L 1904.9999 978.95825 L 1878.5416 952.49994 L 1852.0833 926.0416 L 1825.6249 926.0416 Q 1799.1666 926.0416 1772.7083 899.5833 L 1772.7083 899.5833 L 1693.3333 846.6666 Q 1613.9583 767.2916 1561.0416 793.74994 Q 1508.1249 793.74994 1481.6666 873.12494 Q 1428.7499 926.0416 1322.9166 978.95825 Q 1217.0833 1031.875 1111.25 1164.1666 Q 978.95825 1269.9999 978.95825 1296.4583 L 978.95825 1322.9166 L 952.49994 1322.9166 L 952.49994 1349.3749 L 952.49994 1349.3749 L 926.0416 1349.3749 L 926.0416 1349.3749 L 926.0416 1349.3749 L 926.0416 1349.3749 L 899.5833 1349.3749 L 899.5833 1349.3749 L 899.5833 1349.3749 L 899.5833 1349.3749 L 873.12494 1322.9166 L 873.12494 1296.4583 Q 873.12494 1269.9999 820.2083 1190.6249 L 767.2916 1137.7083 L 767.2916 1137.7083 Q 767.2916 1111.25 740.8333 1111.25 L 740.8333 1111.25 L 740.8333 1084.7916 Q 714.37494 1084.7916 687.9166 1031.875 L 661.4583 1005.4166 L 661.4583 978.95825 Q 661.4583 978.95825 502.7083 767.2916 Q 396.87497 555.625 264.5833 555.625 Q 132.29166 529.1666 132.29166 502.7083 Q 132.29166 449.79166 79.37499 449.79166 L 52.916664 449.79166 L 52.916664 449.79166 L 52.916664 449.79166 L 26.458332 449.79166 L 0.0 449.79166 L 0.0 423.3333 L 26.458332 396.87497 L 26.458332 343.9583 Q 26.458332 291.04166 79.37499 291.04166 Q 105.83333 317.49997 105.83333 291.04166 Q 132.29166 264.5833 105.83333 185.20833 L 79.37499 132.29166 L 79.37499 132.29166 Q 79.37499 105.83333 132.29166 79.37499 Q 158.74998 79.37499 158.74998 52.916664 Q 185.20833 26.458332 211.66666 52.916664 L 264.5833 79.37499 L 264.5833 105.83333 L 291.04166 105.83333 L 291.04166 52.916664 Q 291.04166 0.0 343.9583 0.0 z" svg:height="13.49375mm" draw:style-name="style-1878" svg:viewBox="0.0 0.0 2037.2915 1349.3749" svg:width="20.372915mm" svg:x="19.843748mm" svg:y="104.510414mm"/>
          <draw:path svg:d="M 79.37499 0.0 L 79.37499 0.0 L 132.29166 26.458332 Q 158.74998 52.916664 185.20833 52.916664 L 185.20833 52.916664 L 185.20833 52.916664 Q 185.20833 79.37499 132.29166 105.83333 L 79.37499 158.74998 L 79.37499 158.74998 L 79.37499 158.74998 L 79.37499 185.20833 L 79.37499 185.20833 L 52.916664 158.74998 Q 26.458332 132.29166 26.458332 105.83333 L 0.0 52.916664 L 26.458332 26.458332 Q 52.916664 0.0 79.37499 0.0 z" svg:height="1.8520832mm" draw:style-name="style-1879" svg:viewBox="0.0 0.0 185.20833 185.20833" svg:width="1.8520832mm" svg:x="187.58957mm" svg:y="110.595825mm"/>
          <draw:path svg:d="M 79.37499 0.0 L 105.83333 0.0 L 158.74998 0.0 L 185.20833 0.0 L 211.66666 52.916664 Q 211.66666 105.83333 317.49997 105.83333 Q 449.79166 105.83333 529.1666 132.29166 L 634.99994 132.29166 L 634.99994 185.20833 Q 634.99994 211.66666 661.4583 238.12498 L 687.9166 238.12498 L 687.9166 238.12498 Q 687.9166 264.5833 582.0833 264.5833 L 502.7083 291.04166 L 370.41666 291.04166 Q 211.66666 264.5833 158.74998 264.5833 L 132.29166 264.5833 L 79.37499 264.5833 Q 26.458332 264.5833 26.458332 238.12498 L 52.916664 211.66666 L 52.916664 211.66666 L 52.916664 211.66666 L 52.916664 185.20833 L 52.916664 185.20833 L 52.916664 158.74998 Q 52.916664 132.29166 26.458332 105.83333 Q 0.0 105.83333 0.0 79.37499 L 0.0 52.916664 L 0.0 52.916664 L 26.458332 52.916664 L 26.458332 52.916664 Q 52.916664 26.458332 79.37499 0.0 z" svg:height="2.9104166mm" draw:style-name="style-1880" svg:viewBox="0.0 0.0 687.9166 291.04166" svg:width="6.879166mm" svg:x="74.08333mm" svg:y="163.5125mm"/>
          <draw:path svg:d="M 291.04166 26.458332 L 291.04166 26.458332 L 370.41666 0.0 L 449.79166 0.0 L 449.79166 132.29166 L 449.79166 291.04166 L 423.3333 291.04166 Q 423.3333 291.04166 317.49997 264.5833 L 211.66666 238.12498 L 211.66666 238.12498 Q 211.66666 211.66666 79.37499 158.74998 Q -26.458332 132.29166 0.0 105.83333 L 0.0 79.37499 L 132.29166 52.916664 Q 264.5833 26.458332 291.04166 26.458332 z" svg:height="2.9104166mm" draw:style-name="style-1881" svg:viewBox="0.0 0.0 449.79166 291.04166" svg:width="4.497916mm" svg:x="308.50415mm" svg:y="141.55208mm"/>
          <draw:path svg:d="M 634.99994 0.0 L 767.2916 0.0 L 714.37494 26.458332 Q 687.9166 26.458332 714.37494 52.916664 Q 740.8333 79.37499 740.8333 79.37499 L 740.8333 79.37499 L 767.2916 105.83333 Q 767.2916 132.29166 820.2083 158.74998 Q 846.6666 158.74998 846.6666 185.20833 L 846.6666 211.66666 L 608.5416 211.66666 L 370.41666 211.66666 L 343.9583 211.66666 Q 343.9583 185.20833 291.04166 185.20833 Q 238.12498 185.20833 238.12498 158.74998 Q 238.12498 132.29166 185.20833 132.29166 Q 132.29166 132.29166 79.37499 158.74998 Q 26.458332 185.20833 26.458332 158.74998 L 0.0 132.29166 L 0.0 132.29166 Q 0.0 132.29166 79.37499 105.83333 L 132.29166 79.37499 L 132.29166 79.37499 Q 132.29166 79.37499 158.74998 79.37499 L 158.74998 79.37499 L 185.20833 79.37499 L 185.20833 79.37499 L 291.04166 79.37499 Q 396.87497 79.37499 396.87497 52.916664 Q 396.87497 26.458332 449.79166 26.458332 Q 502.7083 26.458332 634.99994 0.0 z" svg:height="2.1166666mm" draw:style-name="style-1882" svg:viewBox="0.0 0.0 846.6666 211.66666" svg:width="8.466666mm" svg:x="52.65208mm" svg:y="218.28123mm"/>
          <draw:path svg:d="M 529.1666 52.916664 L 529.1666 52.916664 L 529.1666 52.916664 L 529.1666 52.916664 L 582.0833 79.37499 L 661.4583 105.83333 L 661.4583 105.83333 L 661.4583 105.83333 L 634.99994 105.83333 Q 634.99994 105.83333 529.1666 158.74998 Q 449.79166 158.74998 476.24997 185.20833 L 476.24997 211.66666 L 370.41666 211.66666 Q 264.5833 211.66666 211.66666 185.20833 L 132.29166 158.74998 L 79.37499 158.74998 L 26.458332 158.74998 L 52.916664 132.29166 L 79.37499 105.83333 L 52.916664 105.83333 L 0.0 105.83333 L 0.0 105.83333 L 0.0 105.83333 L 105.83333 79.37499 Q 211.66666 52.916664 211.66666 52.916664 Q 211.66666 52.916664 211.66666 26.458332 L 211.66666 26.458332 L 238.12498 0.0 Q 264.5833 0.0 396.87497 0.0 Q 529.1666 52.916664 529.1666 52.916664 z" svg:height="2.1166666mm" draw:style-name="style-1883" svg:viewBox="0.0 0.0 661.4583 211.66666" svg:width="6.614583mm" svg:x="284.16248mm" svg:y="165.09999mm"/>
          <draw:path svg:d="M 105.83333 0.0 L 238.12498 0.0 L 238.12498 0.0 L 238.12498 26.458332 L 238.12498 26.458332 L 238.12498 26.458332 L 264.5833 26.458332 L 264.5833 26.458332 L 264.5833 52.916664 L 238.12498 52.916664 L 238.12498 79.37499 L 238.12498 79.37499 L 185.20833 79.37499 L 132.29166 79.37499 L 105.83333 79.37499 Q 79.37499 79.37499 26.458332 52.916664 Q 0.0 52.916664 0.0 26.458332 Q -26.458332 0.0 105.83333 0.0 z" svg:height="0.7937499mm" draw:style-name="style-1884" svg:viewBox="0.0 0.0 264.5833 79.37499" svg:width="2.6458333mm" svg:x="67.99791mm" svg:y="217.2229mm"/>
          <draw:path svg:d="M 1296.4583 0.0 L 1296.4583 0.0 L 1296.4583 0.0 L 1296.4583 0.0 L 1296.4583 26.458332 L 1322.9166 26.458332 L 1322.9166 26.458332 L 1322.9166 52.916664 L 1296.4583 52.916664 L 1269.9999 52.916664 L 1296.4583 79.37499 L 1322.9166 105.83333 L 1375.8333 105.83333 L 1428.7499 105.83333 L 1481.6666 132.29166 Q 1508.1249 158.74998 1508.1249 185.20833 Q 1508.1249 211.66666 1534.5833 211.66666 Q 1587.4999 211.66666 1587.4999 185.20833 Q 1587.4999 158.74998 1640.4166 158.74998 Q 1693.3333 158.74998 1746.2499 158.74998 Q 1799.1666 158.74998 1852.0833 185.20833 L 1904.9999 185.20833 L 1904.9999 185.20833 L 1931.4583 185.20833 L 1931.4583 211.66666 L 1931.4583 211.66666 L 1852.0833 211.66666 Q 1746.2499 238.12498 1693.3333 317.49997 Q 1666.8749 370.41666 1640.4166 396.87497 Q 1613.9583 396.87497 1613.9583 423.3333 L 1613.9583 476.24997 L 1587.4999 476.24997 L 1534.5833 476.24997 L 1481.6666 476.24997 Q 1455.2083 476.24997 1322.9166 476.24997 L 1190.6249 476.24997 L 1190.6249 476.24997 L 1217.0833 476.24997 L 1217.0833 476.24997 L 1217.0833 476.24997 L 1269.9999 502.7083 Q 1296.4583 529.1666 1349.3749 529.1666 L 1402.2916 529.1666 L 1402.2916 555.625 L 1402.2916 582.0833 L 1296.4583 582.0833 Q 1190.6249 582.0833 1164.1666 634.99994 Q 1164.1666 661.4583 1058.3333 687.9166 L 952.49994 714.37494 L 952.49994 714.37494 Q 952.49994 687.9166 926.0416 687.9166 L 899.5833 687.9166 L 899.5833 687.9166 L 873.12494 687.9166 L 793.74994 687.9166 Q 740.8333 687.9166 582.0833 634.99994 Q 423.3333 634.99994 370.41666 634.99994 L 291.04166 661.4583 L 264.5833 661.4583 Q 264.5833 634.99994 185.20833 634.99994 L 105.83333 582.0833 L 105.83333 582.0833 L 105.83333 582.0833 L 79.37499 582.0833 L 79.37499 582.0833 L 79.37499 555.625 L 52.916664 555.625 L 52.916664 529.1666 L 52.916664 502.7083 L 26.458332 502.7083 L 26.458332 502.7083 L 26.458332 476.24997 L 52.916664 476.24997 L 52.916664 476.24997 L 52.916664 476.24997 L 52.916664 449.79166 L 52.916664 449.79166 L 52.916664 423.3333 L 52.916664 396.87497 L 52.916664 396.87497 L 52.916664 370.41666 L 26.458332 370.41666 L 0.0 370.41666 L 0.0 343.9583 L 0.0 317.49997 L 26.458332 317.49997 L 52.916664 317.49997 L 264.5833 343.9583 Q 476.24997 343.9583 476.24997 317.49997 Q 476.24997 291.04166 555.625 291.04166 L 634.99994 291.04166 L 634.99994 264.5833 L 634.99994 238.12498 L 582.0833 238.12498 L 555.625 238.12498 L 529.1666 238.12498 L 529.1666 238.12498 L 502.7083 238.12498 L 476.24997 211.66666 L 476.24997 211.66666 L 476.24997 211.66666 L 476.24997 211.66666 L 502.7083 211.66666 L 634.99994 158.74998 Q 767.2916 158.74998 767.2916 132.29166 L 767.2916 132.29166 L 793.74994 132.29166 L 820.2083 158.74998 L 899.5833 132.29166 Q 952.49994 105.83333 1058.3333 105.83333 Q 1164.1666 105.83333 1164.1666 52.916664 Q 1164.1666 26.458332 1217.0833 0.0 Q 1269.9999 0.0 1296.4583 0.0 z" svg:height="7.1437497mm" draw:style-name="style-1885" svg:viewBox="0.0 0.0 1931.4583 714.37494" svg:width="19.314583mm" svg:x="92.075mm" svg:y="184.67915mm"/>
          <draw:path svg:d="M 52.916664 26.458332 L 105.83333 0.0 L 238.12498 0.0 Q 343.9583 0.0 370.41666 0.0 L 396.87497 0.0 L 396.87497 52.916664 Q 396.87497 79.37499 185.20833 79.37499 L 0.0 79.37499 L 0.0 52.916664 Q -26.458332 52.916664 52.916664 26.458332 z" svg:height="0.7937499mm" draw:style-name="style-1886" svg:viewBox="0.0 0.0 396.87497 79.37499" svg:width="3.9687498mm" svg:x="88.10625mm" svg:y="189.97083mm"/>
          <draw:path svg:d="M 661.4583 0.0 L 714.37494 0.0 L 873.12494 26.458332 Q 1031.875 52.916664 1031.875 26.458332 Q 1031.875 0.0 1111.25 0.0 L 1190.6249 0.0 L 1296.4583 0.0 L 1375.8333 26.458332 L 1375.8333 26.458332 L 1349.3749 26.458332 L 1349.3749 26.458332 L 1349.3749 26.458332 L 1349.3749 79.37499 Q 1375.8333 105.83333 1349.3749 105.83333 Q 1296.4583 132.29166 1455.2083 158.74998 Q 1613.9583 185.20833 1666.8749 185.20833 Q 1746.2499 185.20833 1772.7083 185.20833 L 1799.1666 185.20833 L 1825.6249 211.66666 Q 1825.6249 238.12498 1825.6249 238.12498 Q 1825.6249 238.12498 1799.1666 264.5833 L 1772.7083 291.04166 L 1772.7083 291.04166 L 1772.7083 291.04166 L 1799.1666 291.04166 L 1799.1666 291.04166 L 1799.1666 317.49997 L 1772.7083 317.49997 L 1772.7083 317.49997 L 1772.7083 343.9583 L 1746.2499 343.9583 L 1719.7916 343.9583 L 1772.7083 370.41666 Q 1825.6249 370.41666 1825.6249 396.87497 Q 1825.6249 423.3333 1852.0833 449.79166 L 1852.0833 449.79166 L 1852.0833 449.79166 Q 1825.6249 449.79166 1772.7083 476.24997 L 1693.3333 502.7083 L 1613.9583 502.7083 Q 1561.0416 502.7083 1428.7499 502.7083 Q 1296.4583 529.1666 1217.0833 555.625 L 1137.7083 555.625 L 1111.25 582.0833 L 1084.7916 608.5416 L 1031.875 608.5416 L 1005.4166 608.5416 L 978.95825 634.99994 L 952.49994 661.4583 L 978.95825 661.4583 L 1005.4166 661.4583 L 1031.875 661.4583 Q 1084.7916 661.4583 1111.25 661.4583 L 1137.7083 661.4583 L 1137.7083 687.9166 L 1137.7083 714.37494 L 1111.25 714.37494 L 1084.7916 714.37494 L 1084.7916 740.8333 L 1084.7916 740.8333 L 1111.25 740.8333 L 1111.25 767.2916 L 1084.7916 767.2916 L 1058.3333 767.2916 L 1084.7916 793.74994 L 1111.25 820.2083 L 1111.25 820.2083 L 1111.25 820.2083 L 1031.875 820.2083 Q 978.95825 820.2083 926.0416 793.74994 L 873.12494 793.74994 L 873.12494 767.2916 Q 873.12494 740.8333 846.6666 714.37494 Q 820.2083 714.37494 687.9166 714.37494 L 555.625 740.8333 L 529.1666 740.8333 Q 502.7083 714.37494 502.7083 687.9166 Q 529.1666 661.4583 449.79166 661.4583 Q 396.87497 687.9166 264.5833 687.9166 L 132.29166 714.37494 L 132.29166 714.37494 L 132.29166 714.37494 L 132.29166 714.37494 L 105.83333 714.37494 L 105.83333 714.37494 Q 79.37499 687.9166 52.916664 661.4583 L 26.458332 661.4583 L 26.458332 634.99994 L 26.458332 634.99994 L 0.0 634.99994 L 0.0 608.5416 L 26.458332 608.5416 Q 52.916664 608.5416 79.37499 582.0833 Q 79.37499 555.625 79.37499 449.79166 Q 79.37499 343.9583 52.916664 343.9583 Q 26.458332 317.49997 52.916664 291.04166 Q 105.83333 291.04166 105.83333 264.5833 Q 105.83333 238.12498 132.29166 238.12498 Q 158.74998 238.12498 132.29166 211.66666 Q 105.83333 185.20833 185.20833 158.74998 L 264.5833 132.29166 L 264.5833 132.29166 Q 291.04166 132.29166 291.04166 105.83333 L 291.04166 79.37499 L 317.49997 79.37499 Q 343.9583 79.37499 343.9583 52.916664 L 317.49997 52.916664 L 449.79166 52.916664 Q 582.0833 26.458332 608.5416 26.458332 Q 608.5416 26.458332 661.4583 0.0 z" svg:height="8.202083mm" draw:style-name="style-1887" svg:viewBox="0.0 0.0 1852.0833 820.2083" svg:width="18.520832mm" svg:x="104.510414mm" svg:y="208.75624mm"/>
          <draw:path svg:d="M 396.87497 26.458332 L 423.3333 26.458332 L 423.3333 26.458332 L 423.3333 52.916664 L 396.87497 52.916664 L 370.41666 52.916664 L 370.41666 79.37499 L 396.87497 79.37499 L 396.87497 79.37499 L 396.87497 105.83333 L 449.79166 105.83333 L 476.24997 105.83333 L 502.7083 132.29166 L 555.625 132.29166 L 555.625 158.74998 L 555.625 185.20833 L 608.5416 211.66666 Q 661.4583 238.12498 687.9166 264.5833 L 687.9166 264.5833 L 608.5416 264.5833 Q 529.1666 264.5833 449.79166 317.49997 L 396.87497 343.9583 L 396.87497 343.9583 Q 396.87497 317.49997 370.41666 317.49997 Q 343.9583 317.49997 238.12498 291.04166 L 105.83333 264.5833 L 105.83333 264.5833 L 79.37499 264.5833 L 79.37499 264.5833 L 79.37499 264.5833 L 79.37499 291.04166 L 79.37499 291.04166 L 52.916664 291.04166 L 52.916664 291.04166 L 52.916664 264.5833 L 52.916664 238.12498 L 132.29166 238.12498 L 185.20833 211.66666 L 185.20833 211.66666 L 185.20833 211.66666 L 211.66666 211.66666 L 211.66666 211.66666 L 211.66666 185.20833 L 238.12498 185.20833 L 238.12498 185.20833 L 238.12498 158.74998 L 132.29166 158.74998 L 52.916664 158.74998 L 26.458332 132.29166 L 0.0 132.29166 L 0.0 105.83333 L 0.0 79.37499 L 105.83333 79.37499 Q 211.66666 52.916664 211.66666 52.916664 L 211.66666 52.916664 L 264.5833 52.916664 Q 317.49997 52.916664 291.04166 26.458332 Q 291.04166 0.0 343.9583 0.0 Q 396.87497 0.0 396.87497 26.458332 z" svg:height="3.439583mm" draw:style-name="style-1888" svg:viewBox="0.0 0.0 687.9166 343.9583" svg:width="6.879166mm" svg:x="210.34373mm" svg:y="170.39166mm"/>
          <draw:path svg:d="M 211.66666 26.458332 L 291.04166 0.0 L 317.49997 0.0 L 343.9583 0.0 L 449.79166 26.458332 Q 555.625 52.916664 687.9166 52.916664 L 820.2083 52.916664 L 873.12494 52.916664 L 899.5833 52.916664 L 899.5833 79.37499 L 899.5833 105.83333 L 873.12494 105.83333 L 846.6666 105.83333 L 820.2083 132.29166 L 793.74994 158.74998 L 820.2083 158.74998 L 873.12494 158.74998 L 873.12494 158.74998 L 899.5833 158.74998 L 978.95825 158.74998 Q 1084.7916 158.74998 1084.7916 185.20833 L 1084.7916 185.20833 L 1084.7916 185.20833 Q 1084.7916 185.20833 1058.3333 211.66666 L 1058.3333 211.66666 L 1058.3333 211.66666 Q 1031.875 211.66666 1031.875 238.12498 Q 1031.875 264.5833 873.12494 264.5833 Q 740.8333 264.5833 502.7083 264.5833 L 238.12498 291.04166 L 238.12498 291.04166 L 211.66666 291.04166 L 211.66666 291.04166 Q 211.66666 264.5833 132.29166 264.5833 L 52.916664 264.5833 L 52.916664 238.12498 L 79.37499 238.12498 L 79.37499 238.12498 L 79.37499 211.66666 L 132.29166 211.66666 L 158.74998 211.66666 L 158.74998 185.20833 L 132.29166 158.74998 L 132.29166 158.74998 L 132.29166 158.74998 L 132.29166 132.29166 L 132.29166 132.29166 L 105.83333 132.29166 L 105.83333 158.74998 L 52.916664 158.74998 L 0.0 158.74998 L 0.0 132.29166 L 0.0 132.29166 L 26.458332 132.29166 L 26.458332 105.83333 L 79.37499 105.83333 L 105.83333 105.83333 L 105.83333 79.37499 L 105.83333 52.916664 L 132.29166 52.916664 Q 132.29166 52.916664 132.29166 26.458332 L 132.29166 26.458332 L 211.66666 26.458332 z" svg:height="2.9104166mm" draw:style-name="style-1889" svg:viewBox="0.0 0.0 1084.7916 291.04166" svg:width="10.847916mm" svg:x="35.189583mm" svg:y="210.07916mm"/>
          <draw:path svg:d="M 423.3333 105.83333 L 423.3333 105.83333 L 370.41666 105.83333 Q 317.49997 105.83333 264.5833 79.37499 L 185.20833 52.916664 L 132.29166 52.916664 Q 79.37499 52.916664 52.916664 52.916664 L 0.0 52.916664 L 52.916664 0.0 Q 105.83333 -52.916664 264.5833 0.0 Q 396.87497 0.0 370.41666 26.458332 Q 343.9583 26.458332 343.9583 52.916664 Q 343.9583 79.37499 370.41666 79.37499 Q 423.3333 105.83333 423.3333 105.83333 z" svg:height="1.0583333mm" draw:style-name="style-1890" svg:viewBox="0.0 0.0 423.3333 105.83333" svg:width="4.233333mm" svg:x="231.775mm" svg:y="179.91666mm"/>
          <draw:path svg:d="M 740.8333 0.0 L 740.8333 0.0 L 767.2916 0.0 Q 820.2083 0.0 820.2083 52.916664 Q 820.2083 79.37499 952.49994 105.83333 Q 1084.7916 105.83333 1190.6249 317.49997 Q 1349.3749 529.1666 1349.3749 529.1666 L 1349.3749 555.625 L 1190.6249 582.0833 Q 1058.3333 582.0833 1058.3333 608.5416 Q 1058.3333 634.99994 978.95825 634.99994 Q 873.12494 634.99994 873.12494 661.4583 L 873.12494 661.4583 L 926.0416 687.9166 Q 978.95825 687.9166 1031.875 687.9166 Q 1058.3333 687.9166 1084.7916 714.37494 L 1084.7916 714.37494 L 1084.7916 740.8333 L 1084.7916 767.2916 L 1111.25 793.74994 L 1111.25 820.2083 L 1111.25 820.2083 L 1084.7916 820.2083 L 1084.7916 846.6666 L 1084.7916 846.6666 L 1084.7916 846.6666 L 1084.7916 846.6666 L 1058.3333 846.6666 L 1058.3333 873.12494 L 978.95825 873.12494 Q 873.12494 899.5833 820.2083 899.5833 Q 767.2916 899.5833 767.2916 926.0416 Q 767.2916 952.49994 714.37494 952.49994 L 687.9166 926.0416 L 661.4583 926.0416 L 661.4583 926.0416 L 661.4583 926.0416 Q 634.99994 899.5833 449.79166 899.5833 L 291.04166 899.5833 L 238.12498 899.5833 Q 211.66666 899.5833 132.29166 899.5833 L 79.37499 899.5833 L 26.458332 899.5833 L 0.0 899.5833 L 0.0 873.12494 L 0.0 873.12494 L 0.0 846.6666 L 26.458332 846.6666 L 26.458332 820.2083 L 26.458332 793.74994 L 0.0 793.74994 L 0.0 793.74994 L 26.458332 767.2916 Q 52.916664 740.8333 79.37499 740.8333 Q 79.37499 714.37494 132.29166 687.9166 L 158.74998 687.9166 L 158.74998 661.4583 Q 132.29166 634.99994 105.83333 608.5416 Q 52.916664 582.0833 26.458332 529.1666 L 26.458332 476.24997 L 26.458332 449.79166 L 26.458332 423.3333 L 79.37499 423.3333 Q 105.83333 423.3333 105.83333 396.87497 Q 105.83333 370.41666 238.12498 370.41666 Q 370.41666 343.9583 370.41666 317.49997 Q 396.87497 264.5833 449.79166 211.66666 Q 502.7083 185.20833 502.7083 158.74998 Q 476.24997 158.74998 476.24997 132.29166 Q 476.24997 105.83333 555.625 105.83333 Q 634.99994 105.83333 634.99994 79.37499 Q 634.99994 26.458332 687.9166 0.0 L 740.8333 0.0 L 740.8333 0.0 z M 793.74994 634.99994 Q 820.2083 634.99994 820.2083 634.99994 Q 820.2083 634.99994 820.2083 634.99994 L 793.74994 634.99994 L 793.74994 634.99994 z" svg:height="9.525mm" draw:style-name="style-1891" svg:viewBox="0.0 0.0 1349.3749 952.49994" svg:width="13.49375mm" svg:x="12.964582mm" svg:y="109.00833mm"/>
          <draw:path svg:d="M 396.87497 0.0 L 449.79166 0.0 L 449.79166 0.0 L 476.24997 0.0 L 476.24997 0.0 L 476.24997 26.458332 L 476.24997 26.458332 L 502.7083 26.458332 L 502.7083 26.458332 L 502.7083 26.458332 L 687.9166 52.916664 Q 873.12494 79.37499 926.0416 79.37499 L 978.95825 79.37499 L 978.95825 79.37499 Q 1005.4166 79.37499 978.95825 105.83333 Q 952.49994 132.29166 952.49994 132.29166 L 952.49994 132.29166 L 873.12494 158.74998 Q 793.74994 185.20833 793.74994 211.66666 Q 793.74994 238.12498 820.2083 238.12498 Q 846.6666 238.12498 820.2083 264.5833 L 793.74994 264.5833 L 793.74994 291.04166 L 793.74994 317.49997 L 767.2916 291.04166 Q 767.2916 264.5833 661.4583 291.04166 Q 529.1666 343.9583 555.625 343.9583 Q 608.5416 343.9583 582.0833 370.41666 Q 555.625 396.87497 476.24997 396.87497 L 396.87497 396.87497 L 396.87497 396.87497 Q 396.87497 370.41666 291.04166 343.9583 L 185.20833 291.04166 L 185.20833 291.04166 Q 185.20833 264.5833 158.74998 238.12498 L 132.29166 238.12498 L 132.29166 185.20833 L 132.29166 132.29166 L 105.83333 132.29166 L 105.83333 132.29166 L 52.916664 105.83333 L 0.0 79.37499 L 0.0 79.37499 L 26.458332 79.37499 L 26.458332 79.37499 L 26.458332 79.37499 L 26.458332 52.916664 L 26.458332 52.916664 L 52.916664 52.916664 L 79.37499 79.37499 L 105.83333 79.37499 L 132.29166 79.37499 L 158.74998 79.37499 Q 185.20833 79.37499 238.12498 52.916664 Q 317.49997 52.916664 317.49997 26.458332 Q 317.49997 0.0 396.87497 0.0 z" svg:height="3.9687498mm" draw:style-name="style-1892" svg:viewBox="0.0 0.0 978.95825 396.87497" svg:width="9.789583mm" svg:x="3.439583mm" svg:y="142.61041mm"/>
          <draw:path svg:d="M 185.20833 26.458332 L 185.20833 0.0 L 238.12498 0.0 L 291.04166 0.0 L 343.9583 26.458332 L 370.41666 26.458332 L 370.41666 52.916664 L 370.41666 79.37499 L 343.9583 79.37499 L 291.04166 105.83333 L 291.04166 105.83333 L 291.04166 105.83333 L 264.5833 105.83333 L 264.5833 105.83333 L 238.12498 105.83333 Q 238.12498 105.83333 185.20833 132.29166 L 132.29166 132.29166 L 132.29166 132.29166 Q 132.29166 132.29166 79.37499 158.74998 Q 26.458332 158.74998 26.458332 105.83333 L 0.0 79.37499 L 79.37499 52.916664 Q 185.20833 26.458332 185.20833 26.458332 z" svg:height="1.5874999mm" draw:style-name="style-1893" svg:viewBox="0.0 0.0 370.41666 158.74998" svg:width="3.7041664mm" svg:x="138.90625mm" svg:y="212.72499mm"/>
          <draw:path svg:d="M 634.99994 52.916664 L 661.4583 52.916664 L 661.4583 52.916664 L 661.4583 79.37499 L 661.4583 105.83333 Q 687.9166 132.29166 687.9166 158.74998 Q 687.9166 211.66666 608.5416 238.12498 Q 555.625 264.5833 555.625 238.12498 Q 555.625 211.66666 476.24997 211.66666 L 370.41666 211.66666 L 370.41666 238.12498 L 370.41666 264.5833 L 370.41666 264.5833 L 370.41666 291.04166 L 370.41666 291.04166 L 370.41666 317.49997 L 370.41666 317.49997 L 370.41666 317.49997 L 343.9583 317.49997 L 343.9583 317.49997 L 343.9583 343.9583 L 317.49997 343.9583 L 317.49997 343.9583 L 317.49997 370.41666 L 317.49997 370.41666 L 317.49997 370.41666 L 291.04166 370.41666 L 291.04166 370.41666 L 291.04166 370.41666 Q 291.04166 370.41666 211.66666 343.9583 L 105.83333 343.9583 L 105.83333 343.9583 L 79.37499 317.49997 L 79.37499 317.49997 L 52.916664 317.49997 L 52.916664 317.49997 L 52.916664 317.49997 L 52.916664 291.04166 L 52.916664 291.04166 L 26.458332 291.04166 L 26.458332 264.5833 L 26.458332 264.5833 L 0.0 264.5833 L 0.0 264.5833 L 0.0 264.5833 L 52.916664 238.12498 L 79.37499 238.12498 L 79.37499 211.66666 L 52.916664 158.74998 L 52.916664 158.74998 L 52.916664 158.74998 L 26.458332 132.29166 L 0.0 105.83333 L 0.0 105.83333 L 0.0 105.83333 L 0.0 79.37499 L 0.0 52.916664 L 0.0 52.916664 L 0.0 52.916664 L 0.0 52.916664 L 0.0 52.916664 L 79.37499 26.458332 Q 158.74998 0.0 211.66666 0.0 L 264.5833 0.0 L 264.5833 0.0 L 264.5833 0.0 L 264.5833 26.458332 L 264.5833 26.458332 L 291.04166 26.458332 L 291.04166 0.0 L 370.41666 0.0 Q 449.79166 -26.458332 449.79166 0.0 Q 449.79166 26.458332 529.1666 26.458332 Q 582.0833 52.916664 634.99994 52.916664 z" svg:height="3.7041664mm" draw:style-name="style-1894" svg:viewBox="0.0 0.0 687.9166 370.41666" svg:width="6.879166mm" svg:x="180.44583mm" svg:y="146.04999mm"/>
          <draw:path svg:d="M 555.625 52.916664 L 555.625 105.83333 L 555.625 132.29166 L 555.625 158.74998 L 529.1666 158.74998 L 476.24997 158.74998 L 476.24997 185.20833 L 449.79166 185.20833 L 423.3333 185.20833 Q 396.87497 158.74998 264.5833 158.74998 L 158.74998 132.29166 L 132.29166 132.29166 Q 105.83333 105.83333 105.83333 105.83333 Q 105.83333 105.83333 52.916664 79.37499 L 0.0 52.916664 L 0.0 52.916664 Q 0.0 52.916664 79.37499 26.458332 L 158.74998 0.0 L 211.66666 0.0 L 291.04166 0.0 L 476.24997 0.0 Q 634.99994 0.0 582.0833 26.458332 Q 555.625 26.458332 555.625 52.916664 z" svg:height="1.8520832mm" draw:style-name="style-1895" svg:viewBox="0.0 0.0 582.0833 185.20833" svg:width="5.820833mm" svg:x="30.691666mm" svg:y="209.54999mm"/>
          <draw:path svg:d="M 370.41666 0.0 L 423.3333 0.0 L 476.24997 0.0 Q 502.7083 26.458332 529.1666 26.458332 L 529.1666 26.458332 L 529.1666 26.458332 Q 529.1666 26.458332 529.1666 52.916664 Q 529.1666 52.916664 529.1666 105.83333 Q 555.625 158.74998 370.41666 185.20833 L 185.20833 185.20833 L 158.74998 185.20833 Q 105.83333 185.20833 105.83333 158.74998 Q 105.83333 132.29166 52.916664 79.37499 L 0.0 52.916664 L 0.0 52.916664 Q 0.0 26.458332 0.0 26.458332 L 0.0 26.458332 L 158.74998 26.458332 Q 343.9583 26.458332 370.41666 0.0 z" svg:height="1.8520832mm" draw:style-name="style-1896" svg:viewBox="0.0 0.0 529.1666 185.20833" svg:width="5.2916665mm" svg:x="173.56665mm" svg:y="205.58124mm"/>
          <draw:path svg:d="M 185.20833 52.916664 L 211.66666 0.0 L 211.66666 0.0 L 211.66666 0.0 L 238.12498 0.0 L 238.12498 0.0 L 317.49997 0.0 Q 396.87497 0.0 396.87497 52.916664 Q 423.3333 79.37499 423.3333 79.37499 L 423.3333 105.83333 L 449.79166 105.83333 L 476.24997 105.83333 L 476.24997 158.74998 Q 476.24997 211.66666 502.7083 211.66666 L 502.7083 211.66666 L 582.0833 238.12498 Q 661.4583 264.5833 661.4583 264.5833 L 661.4583 264.5833 L 687.9166 264.5833 L 687.9166 264.5833 L 687.9166 264.5833 Q 687.9166 264.5833 555.625 291.04166 Q 423.3333 317.49997 317.49997 291.04166 Q 211.66666 264.5833 132.29166 264.5833 L 52.916664 264.5833 L 26.458332 238.12498 L 0.0 211.66666 L 0.0 211.66666 L 0.0 211.66666 L 0.0 211.66666 L 0.0 211.66666 L 26.458332 211.66666 L 26.458332 185.20833 L 26.458332 185.20833 L 52.916664 185.20833 L 52.916664 158.74998 L 52.916664 105.83333 L 79.37499 105.83333 L 105.83333 105.83333 L 105.83333 158.74998 L 105.83333 185.20833 L 132.29166 185.20833 L 158.74998 185.20833 L 158.74998 158.74998 Q 158.74998 132.29166 185.20833 52.916664 z" svg:height="2.9104166mm" draw:style-name="style-1897" svg:viewBox="0.0 0.0 687.9166 291.04166" svg:width="6.879166mm" svg:x="101.59999mm" svg:y="57.149998mm"/>
          <draw:path svg:d="M 476.24997 211.66666 L 423.3333 238.12498 L 423.3333 238.12498 L 423.3333 238.12498 L 317.49997 238.12498 L 238.12498 238.12498 L 211.66666 238.12498 Q 185.20833 238.12498 158.74998 238.12498 Q 158.74998 238.12498 79.37499 185.20833 L 0.0 132.29166 L 0.0 132.29166 Q 0.0 132.29166 0.0 105.83333 Q 0.0 105.83333 79.37499 79.37499 L 158.74998 52.916664 L 185.20833 52.916664 Q 211.66666 52.916664 211.66666 26.458332 Q 211.66666 0.0 238.12498 0.0 Q 264.5833 0.0 264.5833 26.458332 Q 264.5833 79.37499 423.3333 105.83333 Q 555.625 132.29166 582.0833 158.74998 Q 582.0833 185.20833 555.625 185.20833 Q 529.1666 185.20833 476.24997 211.66666 z M 476.24997 158.74998 Q 476.24997 158.74998 502.7083 158.74998 Q 502.7083 185.20833 476.24997 185.20833 Q 476.24997 185.20833 476.24997 158.74998 z" svg:height="2.38125mm" draw:style-name="style-1898" svg:viewBox="0.0 0.0 582.0833 238.12498" svg:width="5.820833mm" svg:x="79.90416mm" svg:y="194.99791mm"/>
          <draw:path svg:d="M 238.12498 26.458332 L 238.12498 26.458332 L 238.12498 79.37499 L 238.12498 132.29166 L 264.5833 105.83333 Q 317.49997 79.37499 317.49997 79.37499 L 343.9583 79.37499 L 343.9583 132.29166 Q 317.49997 158.74998 317.49997 185.20833 Q 317.49997 211.66666 264.5833 211.66666 L 185.20833 238.12498 L 185.20833 238.12498 L 158.74998 238.12498 L 158.74998 238.12498 L 158.74998 238.12498 L 158.74998 238.12498 L 132.29166 238.12498 L 132.29166 238.12498 Q 105.83333 211.66666 105.83333 211.66666 L 105.83333 211.66666 L 105.83333 211.66666 Q 105.83333 185.20833 79.37499 185.20833 Q 52.916664 185.20833 52.916664 132.29166 Q 52.916664 79.37499 26.458332 52.916664 Q -26.458332 26.458332 0.0 26.458332 L 52.916664 0.0 L 158.74998 0.0 Q 238.12498 26.458332 238.12498 26.458332 z" svg:height="2.38125mm" draw:style-name="style-1899" svg:viewBox="0.0 0.0 343.9583 238.12498" svg:width="3.439583mm" svg:x="180.97499mm" svg:y="149.48958mm"/>
          <draw:path svg:d="M 476.24997 0.0 L 502.7083 0.0 L 502.7083 0.0 Q 502.7083 0.0 502.7083 26.458332 L 529.1666 26.458332 L 502.7083 52.916664 Q 476.24997 52.916664 476.24997 105.83333 Q 502.7083 132.29166 502.7083 158.74998 L 502.7083 185.20833 L 661.4583 211.66666 Q 793.74994 211.66666 820.2083 238.12498 L 846.6666 264.5833 L 873.12494 264.5833 L 873.12494 264.5833 L 873.12494 264.5833 L 873.12494 264.5833 L 873.12494 291.04166 L 873.12494 291.04166 L 846.6666 291.04166 L 846.6666 317.49997 L 873.12494 317.49997 L 873.12494 317.49997 L 846.6666 343.9583 Q 820.2083 370.41666 978.95825 396.87497 Q 1111.25 423.3333 1137.7083 449.79166 Q 1164.1666 476.24997 1190.6249 476.24997 L 1190.6249 476.24997 L 1243.5416 476.24997 Q 1296.4583 476.24997 1269.9999 529.1666 Q 1243.5416 555.625 1243.5416 582.0833 L 1243.5416 582.0833 L 1190.6249 582.0833 Q 1164.1666 582.0833 1190.6249 608.5416 L 1243.5416 608.5416 L 1243.5416 608.5416 L 1243.5416 634.99994 L 1243.5416 634.99994 L 1243.5416 634.99994 L 1269.9999 634.99994 L 1269.9999 661.4583 L 1190.6249 687.9166 Q 1084.7916 687.9166 1084.7916 714.37494 Q 1111.25 740.8333 1031.875 740.8333 Q 978.95825 767.2916 952.49994 793.74994 L 952.49994 793.74994 L 952.49994 793.74994 Q 926.0416 793.74994 873.12494 793.74994 Q 793.74994 793.74994 793.74994 820.2083 L 793.74994 846.6666 L 793.74994 846.6666 Q 793.74994 846.6666 740.8333 846.6666 Q 687.9166 846.6666 661.4583 820.2083 Q 661.4583 767.2916 634.99994 793.74994 Q 608.5416 793.74994 608.5416 793.74994 Q 634.99994 820.2083 634.99994 846.6666 Q 634.99994 873.12494 502.7083 846.6666 L 343.9583 793.74994 L 343.9583 793.74994 Q 343.9583 793.74994 317.49997 767.2916 Q 317.49997 740.8333 291.04166 740.8333 Q 264.5833 740.8333 264.5833 714.37494 Q 264.5833 687.9166 238.12498 687.9166 L 211.66666 687.9166 L 238.12498 661.4583 Q 291.04166 634.99994 238.12498 634.99994 Q 211.66666 634.99994 238.12498 608.5416 L 291.04166 582.0833 L 291.04166 582.0833 L 291.04166 582.0833 L 264.5833 582.0833 L 264.5833 582.0833 L 238.12498 555.625 L 185.20833 555.625 L 105.83333 555.625 L 26.458332 529.1666 L 26.458332 529.1666 L 26.458332 529.1666 L 52.916664 529.1666 L 79.37499 529.1666 L 79.37499 502.7083 L 79.37499 502.7083 L 52.916664 502.7083 L 52.916664 476.24997 L 26.458332 476.24997 L 0.0 476.24997 L 0.0 449.79166 L 26.458332 449.79166 L 26.458332 449.79166 L 26.458332 423.3333 L 79.37499 423.3333 Q 158.74998 423.3333 185.20833 396.87497 Q 238.12498 396.87497 238.12498 370.41666 Q 238.12498 343.9583 185.20833 343.9583 Q 158.74998 317.49997 185.20833 317.49997 L 185.20833 291.04166 L 238.12498 291.04166 Q 264.5833 291.04166 317.49997 185.20833 Q 396.87497 79.37499 370.41666 52.916664 L 370.41666 26.458332 L 396.87497 26.458332 Q 449.79166 0.0 476.24997 0.0 z" svg:height="8.466666mm" draw:style-name="style-1900" svg:viewBox="0.0 0.0 1269.9999 846.6666" svg:width="12.699999mm" svg:x="38.89375mm" svg:y="130.17499mm"/>
          <draw:path svg:d="M 238.12498 52.916664 L 238.12498 52.916664 L 238.12498 52.916664 Q 238.12498 52.916664 238.12498 79.37499 L 264.5833 79.37499 L 264.5833 105.83333 Q 238.12498 105.83333 238.12498 105.83333 L 238.12498 105.83333 L 211.66666 132.29166 Q 185.20833 132.29166 185.20833 158.74998 Q 185.20833 211.66666 158.74998 264.5833 L 158.74998 291.04166 L 158.74998 291.04166 Q 158.74998 317.49997 132.29166 317.49997 L 105.83333 317.49997 L 105.83333 317.49997 Q 79.37499 291.04166 79.37499 291.04166 L 79.37499 264.5833 L 79.37499 264.5833 Q 79.37499 264.5833 105.83333 238.12498 Q 105.83333 211.66666 52.916664 211.66666 L 0.0 185.20833 L 0.0 105.83333 Q 26.458332 52.916664 26.458332 26.458332 L 26.458332 0.0 L 79.37499 0.0 Q 132.29166 0.0 132.29166 26.458332 Q 132.29166 52.916664 185.20833 52.916664 Q 211.66666 52.916664 238.12498 52.916664 z" svg:height="3.1749997mm" draw:style-name="style-1901" svg:viewBox="0.0 0.0 264.5833 317.49997" svg:width="2.6458333mm" svg:x="180.18124mm" svg:y="111.12499mm"/>
          <draw:path svg:d="M 238.12498 52.916664 L 238.12498 79.37499 L 238.12498 79.37499 L 238.12498 79.37499 L 264.5833 105.83333 L 291.04166 105.83333 L 291.04166 132.29166 Q 317.49997 185.20833 291.04166 185.20833 L 291.04166 211.66666 L 264.5833 211.66666 Q 264.5833 185.20833 158.74998 185.20833 L 79.37499 158.74998 L 79.37499 158.74998 Q 79.37499 132.29166 52.916664 132.29166 L 26.458332 105.83333 L 26.458332 79.37499 Q 0.0 79.37499 0.0 79.37499 L 0.0 79.37499 L 0.0 52.916664 Q 0.0 26.458332 52.916664 0.0 Q 105.83333 -26.458332 105.83333 0.0 Q 105.83333 26.458332 158.74998 26.458332 Q 238.12498 26.458332 238.12498 52.916664 z" svg:height="2.1166666mm" draw:style-name="style-1902" svg:viewBox="0.0 0.0 291.04166 211.66666" svg:width="2.9104166mm" svg:x="22.754166mm" svg:y="102.92291mm"/>
          <draw:path svg:d="M 264.5833 0.0 L 264.5833 0.0 L 343.9583 0.0 L 449.79166 0.0 L 529.1666 52.916664 Q 608.5416 79.37499 608.5416 52.916664 Q 634.99994 52.916664 714.37494 52.916664 L 767.2916 52.916664 L 767.2916 52.916664 L 767.2916 52.916664 L 767.2916 79.37499 L 767.2916 79.37499 L 793.74994 79.37499 L 793.74994 105.83333 L 793.74994 105.83333 L 820.2083 105.83333 L 820.2083 158.74998 L 820.2083 211.66666 L 873.12494 211.66666 L 926.0416 211.66666 L 926.0416 238.12498 L 926.0416 238.12498 L 899.5833 238.12498 Q 873.12494 264.5833 846.6666 264.5833 Q 820.2083 264.5833 820.2083 291.04166 Q 820.2083 317.49997 767.2916 317.49997 Q 687.9166 317.49997 687.9166 343.9583 Q 687.9166 370.41666 714.37494 370.41666 Q 740.8333 370.41666 661.4583 423.3333 L 608.5416 423.3333 L 555.625 449.79166 L 502.7083 476.24997 L 502.7083 476.24997 L 502.7083 476.24997 L 529.1666 476.24997 L 529.1666 476.24997 L 529.1666 502.7083 L 555.625 502.7083 L 555.625 529.1666 L 555.625 529.1666 L 529.1666 529.1666 Q 502.7083 529.1666 317.49997 476.24997 L 132.29166 449.79166 L 132.29166 423.3333 L 132.29166 396.87497 L 105.83333 396.87497 L 105.83333 370.41666 L 79.37499 370.41666 L 52.916664 370.41666 L 26.458332 343.9583 L 0.0 343.9583 L 0.0 317.49997 L 0.0 291.04166 L 26.458332 291.04166 L 79.37499 291.04166 L 79.37499 264.5833 L 79.37499 238.12498 L 105.83333 211.66666 L 105.83333 211.66666 L 158.74998 211.66666 Q 185.20833 185.20833 211.66666 158.74998 Q 211.66666 132.29166 264.5833 105.83333 Q 343.9583 105.83333 343.9583 79.37499 Q 343.9583 52.916664 317.49997 52.916664 L 291.04166 52.916664 L 291.04166 52.916664 Q 291.04166 26.458332 264.5833 0.0 z" svg:height="5.2916665mm" draw:style-name="style-1903" svg:viewBox="0.0 0.0 926.0416 529.1666" svg:width="9.260416mm" svg:x="293.4229mm" svg:y="207.43332mm"/>
          <draw:path svg:d="M 132.29166 0.0 L 132.29166 0.0 L 158.74998 0.0 Q 185.20833 0.0 211.66666 52.916664 Q 211.66666 105.83333 264.5833 105.83333 Q 317.49997 52.916664 529.1666 52.916664 Q 740.8333 0.0 820.2083 26.458332 Q 899.5833 52.916664 952.49994 52.916664 L 978.95825 52.916664 L 978.95825 52.916664 L 978.95825 52.916664 L 1058.3333 79.37499 Q 1111.25 105.83333 1111.25 105.83333 L 1111.25 105.83333 L 1111.25 132.29166 Q 1137.7083 158.74998 1137.7083 185.20833 L 1164.1666 185.20833 L 1164.1666 185.20833 L 1164.1666 211.66666 L 1137.7083 211.66666 L 1111.25 211.66666 L 1111.25 238.12498 L 1111.25 264.5833 L 1137.7083 264.5833 L 1164.1666 264.5833 L 1217.0833 291.04166 L 1243.5416 317.49997 L 1243.5416 317.49997 L 1243.5416 317.49997 L 1058.3333 317.49997 Q 846.6666 317.49997 846.6666 343.9583 Q 873.12494 370.41666 687.9166 370.41666 Q 529.1666 370.41666 449.79166 370.41666 L 370.41666 396.87497 L 370.41666 370.41666 L 370.41666 343.9583 L 370.41666 343.9583 L 396.87497 343.9583 L 423.3333 343.9583 L 423.3333 343.9583 L 423.3333 317.49997 L 423.3333 317.49997 L 423.3333 317.49997 Q 423.3333 291.04166 396.87497 291.04166 L 396.87497 291.04166 L 317.49997 291.04166 Q 264.5833 264.5833 317.49997 264.5833 Q 343.9583 211.66666 158.74998 211.66666 L 0.0 211.66666 L 0.0 211.66666 L 0.0 211.66666 L 26.458332 185.20833 L 52.916664 158.74998 L 26.458332 158.74998 L 0.0 158.74998 L 26.458332 105.83333 Q 52.916664 79.37499 105.83333 52.916664 Q 105.83333 26.458332 132.29166 0.0 z M 1058.3333 185.20833 Q 1058.3333 158.74998 1058.3333 158.74998 Q 1058.3333 158.74998 1058.3333 158.74998 Q 1058.3333 185.20833 1058.3333 185.20833 z" svg:height="3.9687498mm" draw:style-name="style-1904" svg:viewBox="0.0 0.0 1243.5416 396.87497" svg:width="12.435416mm" svg:x="284.16248mm" svg:y="189.97083mm"/>
          <draw:path svg:d="M 238.12498 0.0 L 264.5833 0.0 L 476.24997 26.458332 Q 687.9166 26.458332 687.9166 52.916664 Q 661.4583 79.37499 661.4583 79.37499 L 661.4583 105.83333 L 634.99994 105.83333 Q 608.5416 132.29166 423.3333 132.29166 L 238.12498 132.29166 L 238.12498 158.74998 L 238.12498 158.74998 L 238.12498 158.74998 L 238.12498 158.74998 L 211.66666 185.20833 L 211.66666 185.20833 L 211.66666 185.20833 Q 185.20833 185.20833 105.83333 185.20833 L 0.0 158.74998 L 0.0 132.29166 L 26.458332 132.29166 L 26.458332 132.29166 L 26.458332 132.29166 L 79.37499 105.83333 Q 105.83333 79.37499 105.83333 79.37499 Q 79.37499 79.37499 105.83333 52.916664 L 132.29166 26.458332 L 158.74998 26.458332 Q 185.20833 26.458332 238.12498 0.0 z" svg:height="1.8520832mm" draw:style-name="style-1905" svg:viewBox="0.0 0.0 687.9166 185.20833" svg:width="6.879166mm" svg:x="14.022916mm" svg:y="144.1979mm"/>
          <draw:path svg:d="M 449.79166 0.0 L 449.79166 0.0 L 476.24997 26.458332 Q 476.24997 26.458332 555.625 52.916664 Q 634.99994 52.916664 634.99994 26.458332 L 634.99994 0.0 L 661.4583 26.458332 Q 687.9166 26.458332 740.8333 26.458332 Q 820.2083 26.458332 820.2083 26.458332 L 820.2083 26.458332 L 820.2083 26.458332 L 820.2083 26.458332 L 846.6666 52.916664 L 873.12494 79.37499 L 873.12494 79.37499 L 873.12494 79.37499 L 820.2083 79.37499 Q 767.2916 79.37499 767.2916 105.83333 Q 767.2916 132.29166 740.8333 132.29166 Q 714.37494 132.29166 740.8333 158.74998 Q 740.8333 185.20833 740.8333 185.20833 Q 740.8333 211.66666 767.2916 211.66666 L 767.2916 238.12498 L 687.9166 238.12498 L 634.99994 238.12498 L 608.5416 264.5833 L 582.0833 291.04166 L 582.0833 291.04166 L 582.0833 291.04166 L 476.24997 291.04166 Q 396.87497 291.04166 291.04166 291.04166 L 185.20833 291.04166 L 185.20833 291.04166 L 211.66666 264.5833 L 211.66666 264.5833 Q 211.66666 238.12498 132.29166 238.12498 L 52.916664 185.20833 L 52.916664 185.20833 L 52.916664 185.20833 L 26.458332 185.20833 L 26.458332 185.20833 L 26.458332 158.74998 L 52.916664 158.74998 L 52.916664 158.74998 L 52.916664 132.29166 L 52.916664 132.29166 L 52.916664 132.29166 L 26.458332 132.29166 L 26.458332 132.29166 L 26.458332 105.83333 L 0.0 105.83333 L 0.0 79.37499 L 0.0 52.916664 L 26.458332 52.916664 L 26.458332 26.458332 L 26.458332 26.458332 L 52.916664 26.458332 L 52.916664 26.458332 L 52.916664 26.458332 L 52.916664 26.458332 L 52.916664 26.458332 L 79.37499 26.458332 L 79.37499 26.458332 L 79.37499 52.916664 L 105.83333 52.916664 L 105.83333 52.916664 L 105.83333 79.37499 L 105.83333 79.37499 L 105.83333 79.37499 L 132.29166 52.916664 L 132.29166 26.458332 L 211.66666 26.458332 L 317.49997 26.458332 L 317.49997 26.458332 L 317.49997 26.458332 L 370.41666 52.916664 L 423.3333 52.916664 L 423.3333 26.458332 Q 423.3333 0.0 449.79166 0.0 z" svg:height="2.9104166mm" draw:style-name="style-1906" svg:viewBox="0.0 0.0 873.12494 291.04166" svg:width="8.73125mm" svg:x="113.24166mm" svg:y="187.06041mm"/>
          <draw:path svg:d="M 370.41666 26.458332 L 370.41666 26.458332 L 502.7083 26.458332 L 661.4583 26.458332 L 767.2916 0.0 L 846.6666 0.0 L 846.6666 26.458332 L 846.6666 52.916664 L 820.2083 52.916664 Q 820.2083 26.458332 793.74994 26.458332 Q 767.2916 26.458332 687.9166 105.83333 Q 608.5416 158.74998 608.5416 185.20833 L 634.99994 211.66666 L 661.4583 238.12498 Q 714.37494 238.12498 714.37494 264.5833 L 714.37494 264.5833 L 740.8333 264.5833 L 740.8333 291.04166 L 714.37494 291.04166 L 687.9166 291.04166 L 608.5416 264.5833 Q 529.1666 264.5833 529.1666 291.04166 Q 529.1666 317.49997 291.04166 317.49997 L 26.458332 317.49997 L 26.458332 291.04166 L 26.458332 291.04166 L 0.0 291.04166 L 0.0 291.04166 L 0.0 264.5833 L 26.458332 264.5833 L 26.458332 238.12498 Q 26.458332 185.20833 26.458332 132.29166 L 26.458332 52.916664 L 105.83333 26.458332 Q 185.20833 26.458332 291.04166 26.458332 Q 370.41666 26.458332 370.41666 26.458332 z" svg:height="3.1749997mm" draw:style-name="style-1907" svg:viewBox="0.0 0.0 846.6666 317.49997" svg:width="8.466666mm" svg:x="244.73956mm" svg:y="202.93541mm"/>
          <draw:path svg:d="M 952.49994 132.29166 L 1084.7916 132.29166 L 1084.7916 158.74998 L 1084.7916 185.20833 L 899.5833 185.20833 L 714.37494 185.20833 L 687.9166 185.20833 Q 634.99994 158.74998 529.1666 185.20833 Q 449.79166 211.66666 423.3333 264.5833 L 370.41666 343.9583 L 343.9583 343.9583 L 317.49997 343.9583 L 317.49997 291.04166 Q 317.49997 238.12498 343.9583 238.12498 L 343.9583 211.66666 L 211.66666 211.66666 L 105.83333 211.66666 L 105.83333 211.66666 L 105.83333 185.20833 L 79.37499 185.20833 L 79.37499 185.20833 L 79.37499 105.83333 L 52.916664 52.916664 L 52.916664 26.458332 L 52.916664 0.0 L 26.458332 0.0 L 0.0 0.0 L 105.83333 0.0 Q 211.66666 0.0 291.04166 52.916664 Q 370.41666 52.916664 608.5416 105.83333 Q 846.6666 105.83333 952.49994 132.29166 z" svg:height="3.439583mm" draw:style-name="style-1908" svg:viewBox="0.0 0.0 1084.7916 343.9583" svg:width="10.847916mm" svg:x="133.87917mm" svg:y="126.99999mm"/>
          <draw:path svg:d="M 978.95825 26.458332 L 1058.3333 26.458332 L 1058.3333 26.458332 L 1058.3333 52.916664 L 1137.7083 52.916664 Q 1243.5416 52.916664 1243.5416 105.83333 L 1243.5416 158.74998 L 1190.6249 158.74998 L 1164.1666 158.74998 L 978.95825 158.74998 Q 793.74994 158.74998 740.8333 158.74998 L 687.9166 158.74998 L 661.4583 158.74998 Q 634.99994 158.74998 343.9583 132.29166 L 79.37499 132.29166 L 52.916664 132.29166 L 26.458332 105.83333 L 26.458332 105.83333 L 26.458332 105.83333 L 0.0 105.83333 L 0.0 105.83333 L 0.0 79.37499 L 0.0 79.37499 L 26.458332 79.37499 L 52.916664 79.37499 L 52.916664 52.916664 L 52.916664 0.0 L 79.37499 0.0 L 105.83333 0.0 L 105.83333 0.0 L 132.29166 0.0 L 132.29166 0.0 L 132.29166 0.0 L 211.66666 26.458332 Q 291.04166 52.916664 370.41666 26.458332 L 449.79166 26.458332 L 476.24997 26.458332 L 502.7083 26.458332 L 502.7083 0.0 Q 502.7083 -26.458332 687.9166 0.0 Q 873.12494 0.0 978.95825 26.458332 z" svg:height="1.5874999mm" draw:style-name="style-1909" svg:viewBox="0.0 0.0 1243.5416 158.74998" svg:width="12.435416mm" svg:x="287.60208mm" svg:y="186.79582mm"/>
          <draw:path svg:d="M 0.0 26.458332 L 26.458332 0.0 L 158.74998 26.458332 Q 264.5833 52.916664 343.9583 52.916664 L 423.3333 52.916664 L 423.3333 79.37499 Q 423.3333 105.83333 396.87497 105.83333 L 396.87497 132.29166 L 370.41666 132.29166 Q 343.9583 158.74998 317.49997 158.74998 L 317.49997 158.74998 L 264.5833 158.74998 Q 238.12498 158.74998 185.20833 158.74998 L 158.74998 158.74998 L 132.29166 105.83333 Q 105.83333 79.37499 52.916664 79.37499 L 0.0 79.37499 L 0.0 79.37499 Q -26.458332 52.916664 0.0 26.458332 z" svg:height="1.5874999mm" draw:style-name="style-1910" svg:viewBox="0.0 0.0 423.3333 158.74998" svg:width="4.233333mm" svg:x="49.741665mm" svg:y="125.41249mm"/>
          <draw:path svg:d="M 211.66666 0.0 L 211.66666 0.0 L 264.5833 0.0 Q 291.04166 26.458332 317.49997 0.0 L 343.9583 0.0 L 343.9583 0.0 L 343.9583 26.458332 L 343.9583 26.458332 L 370.41666 26.458332 L 370.41666 26.458332 L 370.41666 26.458332 L 423.3333 52.916664 L 449.79166 79.37499 L 529.1666 79.37499 Q 634.99994 132.29166 661.4583 132.29166 L 687.9166 132.29166 L 714.37494 132.29166 L 740.8333 132.29166 L 767.2916 158.74998 L 793.74994 158.74998 L 793.74994 158.74998 L 793.74994 185.20833 L 714.37494 185.20833 L 634.99994 185.20833 L 502.7083 158.74998 Q 370.41666 132.29166 211.66666 132.29166 L 79.37499 79.37499 L 52.916664 79.37499 L 26.458332 79.37499 L 26.458332 79.37499 L 0.0 52.916664 L 105.83333 26.458332 Q 211.66666 26.458332 211.66666 0.0 z" svg:height="1.8520832mm" draw:style-name="style-1911" svg:viewBox="0.0 0.0 793.74994 185.20833" svg:width="7.9374995mm" svg:x="201.08333mm" svg:y="183.8854mm"/>
          <draw:path svg:d="M 423.3333 26.458332 L 423.3333 0.0 L 449.79166 0.0 L 449.79166 0.0 L 449.79166 26.458332 Q 449.79166 79.37499 396.87497 79.37499 Q 370.41666 105.83333 370.41666 132.29166 Q 396.87497 185.20833 423.3333 211.66666 Q 449.79166 238.12498 343.9583 291.04166 L 264.5833 291.04166 L 264.5833 317.49997 L 238.12498 317.49997 L 238.12498 317.49997 L 238.12498 343.9583 L 238.12498 343.9583 L 238.12498 343.9583 L 264.5833 343.9583 L 264.5833 343.9583 L 238.12498 370.41666 L 185.20833 396.87497 L 238.12498 396.87497 L 264.5833 396.87497 L 264.5833 423.3333 L 264.5833 423.3333 L 185.20833 423.3333 L 79.37499 423.3333 L 79.37499 423.3333 Q 79.37499 396.87497 26.458332 396.87497 L 0.0 396.87497 L 26.458332 343.9583 Q 79.37499 291.04166 52.916664 264.5833 Q 26.458332 238.12498 52.916664 211.66666 L 79.37499 211.66666 L 79.37499 211.66666 L 79.37499 211.66666 L 158.74998 158.74998 Q 211.66666 79.37499 291.04166 52.916664 Q 370.41666 0.0 396.87497 26.458332 Q 396.87497 26.458332 396.87497 26.458332 Q 396.87497 26.458332 423.3333 26.458332 z" svg:height="4.233333mm" draw:style-name="style-1912" svg:viewBox="0.0 0.0 449.79166 423.3333" svg:width="4.497916mm" svg:x="273.84375mm" svg:y="116.15208mm"/>
          <draw:path svg:d="M 26.458332 26.458332 L 52.916664 0.0 L 185.20833 26.458332 Q 317.49997 26.458332 317.49997 26.458332 L 317.49997 52.916664 L 317.49997 79.37499 Q 317.49997 132.29166 291.04166 185.20833 L 291.04166 264.5833 L 264.5833 264.5833 Q 211.66666 238.12498 105.83333 238.12498 L 26.458332 238.12498 L 26.458332 238.12498 L 26.458332 211.66666 L 105.83333 211.66666 Q 211.66666 211.66666 211.66666 185.20833 L 211.66666 158.74998 L 185.20833 158.74998 Q 185.20833 132.29166 158.74998 132.29166 Q 105.83333 132.29166 52.916664 132.29166 Q 26.458332 132.29166 0.0 105.83333 L 0.0 79.37499 L 0.0 79.37499 Q 0.0 79.37499 26.458332 26.458332 z" svg:height="2.6458333mm" draw:style-name="style-1913" svg:viewBox="0.0 0.0 317.49997 264.5833" svg:width="3.1749997mm" svg:x="118.533325mm" svg:y="82.285416mm"/>
          <draw:path svg:d="M 26.458332 26.458332 L 26.458332 0.0 L 79.37499 0.0 L 132.29166 0.0 L 317.49997 26.458332 Q 502.7083 52.916664 502.7083 79.37499 Q 476.24997 105.83333 502.7083 105.83333 L 502.7083 132.29166 L 449.79166 132.29166 Q 396.87497 158.74998 423.3333 158.74998 Q 476.24997 185.20833 423.3333 211.66666 Q 396.87497 264.5833 317.49997 264.5833 L 238.12498 291.04166 L 211.66666 291.04166 L 185.20833 264.5833 L 158.74998 264.5833 Q 132.29166 264.5833 26.458332 211.66666 Q -52.916664 185.20833 0.0 158.74998 Q 79.37499 105.83333 79.37499 79.37499 Q 105.83333 52.916664 52.916664 52.916664 L 26.458332 26.458332 L 26.458332 26.458332 z" svg:height="2.9104166mm" draw:style-name="style-1914" svg:viewBox="0.0 0.0 502.7083 291.04166" svg:width="5.027083mm" svg:x="164.04166mm" svg:y="212.19582mm"/>
          <draw:path svg:d="M 0.0 26.458332 L 0.0 0.0 L 52.916664 0.0 Q 79.37499 0.0 105.83333 26.458332 L 105.83333 26.458332 L 158.74998 26.458332 L 211.66666 0.0 L 211.66666 0.0 L 211.66666 0.0 L 238.12498 0.0 L 238.12498 0.0 L 238.12498 26.458332 L 264.5833 26.458332 L 264.5833 26.458332 L 264.5833 52.916664 L 264.5833 52.916664 L 291.04166 52.916664 L 396.87497 52.916664 Q 529.1666 52.916664 529.1666 52.916664 Q 555.625 79.37499 555.625 132.29166 L 555.625 185.20833 L 529.1666 185.20833 Q 476.24997 211.66666 317.49997 185.20833 L 158.74998 185.20833 L 158.74998 185.20833 Q 132.29166 158.74998 52.916664 132.29166 Q -26.458332 105.83333 0.0 79.37499 Q 0.0 52.916664 0.0 26.458332 z" svg:height="1.8520832mm" draw:style-name="style-1915" svg:viewBox="0.0 0.0 555.625 185.20833" svg:width="5.5562496mm" svg:x="1.5874999mm" svg:y="167.74582mm"/>
          <draw:path svg:d="M 423.3333 0.0 L 423.3333 0.0 L 555.625 0.0 Q 661.4583 26.458332 661.4583 132.29166 Q 661.4583 238.12498 634.99994 238.12498 L 634.99994 264.5833 L 634.99994 264.5833 L 634.99994 264.5833 L 449.79166 264.5833 L 238.12498 264.5833 L 238.12498 264.5833 Q 238.12498 264.5833 132.29166 238.12498 Q 0.0 211.66666 0.0 185.20833 L 0.0 158.74998 L 52.916664 132.29166 Q 132.29166 105.83333 105.83333 105.83333 L 105.83333 105.83333 L 185.20833 79.37499 Q 264.5833 52.916664 291.04166 26.458332 L 291.04166 26.458332 L 370.41666 26.458332 Q 449.79166 26.458332 423.3333 26.458332 Q 423.3333 0.0 423.3333 0.0 z M 582.0833 185.20833 Q 582.0833 158.74998 582.0833 158.74998 Q 608.5416 158.74998 608.5416 158.74998 Q 608.5416 185.20833 582.0833 185.20833 z" svg:height="2.6458333mm" draw:style-name="style-1916" svg:viewBox="0.0 0.0 661.4583 264.5833" svg:width="6.614583mm" svg:x="225.1604mm" svg:y="200.55415mm"/>
          <draw:path svg:d="M 26.458332 0.0 L 52.916664 0.0 L 79.37499 0.0 L 105.83333 0.0 L 158.74998 0.0 L 211.66666 0.0 L 211.66666 0.0 Q 211.66666 0.0 238.12498 0.0 L 264.5833 0.0 L 264.5833 0.0 L 264.5833 0.0 L 291.04166 26.458332 Q 291.04166 52.916664 396.87497 79.37499 Q 529.1666 105.83333 529.1666 79.37499 Q 529.1666 52.916664 555.625 52.916664 L 582.0833 52.916664 L 582.0833 52.916664 L 582.0833 52.916664 L 582.0833 79.37499 L 582.0833 79.37499 L 608.5416 105.83333 Q 608.5416 158.74998 634.99994 158.74998 L 687.9166 158.74998 L 687.9166 132.29166 L 687.9166 132.29166 L 714.37494 132.29166 L 714.37494 158.74998 L 740.8333 158.74998 L 740.8333 158.74998 L 767.2916 132.29166 L 793.74994 132.29166 L 793.74994 158.74998 L 793.74994 185.20833 L 767.2916 185.20833 L 740.8333 211.66666 L 634.99994 211.66666 Q 529.1666 211.66666 529.1666 238.12498 L 529.1666 264.5833 L 476.24997 264.5833 L 449.79166 264.5833 L 343.9583 264.5833 Q 211.66666 291.04166 238.12498 291.04166 Q 238.12498 317.49997 132.29166 317.49997 L 26.458332 317.49997 L 0.0 317.49997 L 0.0 317.49997 L 0.0 158.74998 L 0.0 0.0 L 26.458332 0.0 z" svg:height="3.1749997mm" draw:style-name="style-1917" svg:viewBox="0.0 0.0 793.74994 317.49997" svg:width="7.9374995mm" svg:x="0.0mm" svg:y="170.92082mm"/>
          <draw:path svg:d="M 132.29166 0.0 L 291.04166 0.0 L 291.04166 0.0 Q 291.04166 26.458332 291.04166 26.458332 L 291.04166 26.458332 L 264.5833 26.458332 L 264.5833 26.458332 L 291.04166 52.916664 L 343.9583 79.37499 L 343.9583 79.37499 L 343.9583 79.37499 L 370.41666 79.37499 L 370.41666 105.83333 L 343.9583 132.29166 Q 317.49997 132.29166 317.49997 158.74998 L 317.49997 158.74998 L 291.04166 158.74998 Q 291.04166 132.29166 132.29166 132.29166 Q 0.0 132.29166 26.458332 79.37499 Q 79.37499 79.37499 26.458332 52.916664 L 0.0 52.916664 L 0.0 26.458332 Q 0.0 0.0 132.29166 0.0 z" svg:height="1.5874999mm" draw:style-name="style-1918" svg:viewBox="0.0 0.0 370.41666 158.74998" svg:width="3.7041664mm" svg:x="65.35208mm" svg:y="157.95624mm"/>
          <draw:path svg:d="M 26.458332 26.458332 L 0.0 0.0 L 211.66666 0.0 Q 423.3333 0.0 423.3333 26.458332 L 423.3333 26.458332 L 396.87497 26.458332 Q 396.87497 52.916664 423.3333 52.916664 L 476.24997 52.916664 L 476.24997 79.37499 Q 476.24997 105.83333 370.41666 105.83333 L 264.5833 105.83333 L 211.66666 105.83333 Q 185.20833 105.83333 105.83333 105.83333 L 26.458332 105.83333 L 26.458332 79.37499 Q 52.916664 52.916664 26.458332 26.458332 z" svg:height="1.0583333mm" draw:style-name="style-1919" svg:viewBox="0.0 0.0 476.24997 105.83333" svg:width="4.7625mm" svg:x="93.6625mm" svg:y="182.56248mm"/>
          <draw:path svg:d="M 714.37494 79.37499 L 714.37494 79.37499 L 714.37494 79.37499 Q 714.37494 105.83333 687.9166 105.83333 L 634.99994 105.83333 L 582.0833 132.29166 L 502.7083 132.29166 L 291.04166 132.29166 L 79.37499 132.29166 L 52.916664 132.29166 L 26.458332 132.29166 L 26.458332 105.83333 L 0.0 105.83333 L 0.0 105.83333 L 0.0 105.83333 L 0.0 105.83333 L 0.0 79.37499 L 26.458332 79.37499 L 26.458332 52.916664 L 26.458332 52.916664 L 26.458332 52.916664 L 264.5833 0.0 Q 529.1666 -26.458332 529.1666 0.0 Q 529.1666 26.458332 634.99994 52.916664 Q 714.37494 52.916664 714.37494 79.37499 z" svg:height="1.3229166mm" draw:style-name="style-1920" svg:viewBox="0.0 0.0 714.37494 132.29166" svg:width="7.1437497mm" svg:x="41.804165mm" svg:y="199.49582mm"/>
          <draw:path svg:d="M 661.4583 26.458332 L 740.8333 26.458332 L 767.2916 52.916664 Q 793.74994 79.37499 820.2083 79.37499 L 846.6666 79.37499 L 846.6666 79.37499 L 820.2083 105.83333 L 820.2083 105.83333 L 820.2083 132.29166 L 846.6666 132.29166 L 873.12494 132.29166 L 873.12494 132.29166 Q 873.12494 132.29166 899.5833 158.74998 Q 899.5833 185.20833 873.12494 185.20833 Q 846.6666 185.20833 714.37494 211.66666 Q 555.625 238.12498 291.04166 264.5833 L 52.916664 264.5833 L 26.458332 264.5833 L 0.0 264.5833 L 0.0 238.12498 L 26.458332 211.66666 L 26.458332 185.20833 L 26.458332 185.20833 L 0.0 185.20833 L 0.0 185.20833 L 0.0 158.74998 L 0.0 158.74998 L 79.37499 158.74998 L 132.29166 132.29166 L 158.74998 132.29166 L 185.20833 132.29166 L 158.74998 105.83333 L 132.29166 105.83333 L 132.29166 79.37499 Q 132.29166 52.916664 238.12498 52.916664 Q 317.49997 26.458332 317.49997 26.458332 L 317.49997 26.458332 L 343.9583 26.458332 Q 370.41666 26.458332 370.41666 0.0 Q 370.41666 -26.458332 449.79166 0.0 Q 555.625 26.458332 661.4583 26.458332 z" svg:height="2.6458333mm" draw:style-name="style-1921" svg:viewBox="0.0 0.0 899.5833 264.5833" svg:width="8.995832mm" svg:x="253.7354mm" svg:y="203.46457mm"/>
          <draw:path svg:d="M 343.9583 0.0 L 370.41666 0.0 L 370.41666 0.0 L 370.41666 0.0 L 396.87497 26.458332 L 449.79166 52.916664 L 502.7083 52.916664 Q 582.0833 105.83333 555.625 105.83333 Q 529.1666 105.83333 555.625 132.29166 L 555.625 132.29166 L 555.625 158.74998 L 555.625 158.74998 L 502.7083 158.74998 Q 476.24997 158.74998 423.3333 132.29166 Q 396.87497 132.29166 370.41666 158.74998 Q 343.9583 158.74998 343.9583 185.20833 L 343.9583 211.66666 L 317.49997 211.66666 Q 291.04166 211.66666 291.04166 185.20833 L 317.49997 158.74998 L 317.49997 158.74998 L 317.49997 132.29166 L 291.04166 132.29166 Q 291.04166 158.74998 185.20833 158.74998 L 79.37499 158.74998 L 79.37499 158.74998 L 79.37499 132.29166 L 52.916664 132.29166 L 52.916664 132.29166 L 26.458332 132.29166 L 0.0 105.83333 L 0.0 105.83333 L 26.458332 105.83333 L 26.458332 105.83333 L 26.458332 105.83333 L 52.916664 79.37499 L 79.37499 52.916664 L 79.37499 52.916664 L 79.37499 52.916664 L 158.74998 52.916664 Q 238.12498 52.916664 291.04166 26.458332 Q 317.49997 0.0 343.9583 0.0 z" svg:height="2.1166666mm" draw:style-name="style-1922" svg:viewBox="0.0 0.0 555.625 211.66666" svg:width="5.5562496mm" svg:x="286.01456mm" svg:y="148.69583mm"/>
          <draw:path svg:d="M 238.12498 26.458332 L 238.12498 0.0 L 264.5833 0.0 L 291.04166 26.458332 L 291.04166 26.458332 L 317.49997 26.458332 L 317.49997 52.916664 L 317.49997 79.37499 L 370.41666 79.37499 Q 423.3333 105.83333 396.87497 105.83333 Q 396.87497 132.29166 396.87497 132.29166 L 396.87497 132.29166 L 370.41666 132.29166 Q 317.49997 132.29166 211.66666 158.74998 L 105.83333 158.74998 L 79.37499 158.74998 L 52.916664 132.29166 L 26.458332 132.29166 Q 0.0 132.29166 0.0 105.83333 Q 0.0 79.37499 105.83333 79.37499 Q 211.66666 52.916664 211.66666 26.458332 L 211.66666 26.458332 L 211.66666 26.458332 Q 211.66666 26.458332 238.12498 26.458332 z" svg:height="1.5874999mm" draw:style-name="style-1923" svg:viewBox="0.0 0.0 396.87497 158.74998" svg:width="3.9687498mm" svg:x="252.41249mm" svg:y="184.41457mm"/>
          <draw:path svg:d="M 873.12494 0.0 L 899.5833 0.0 L 899.5833 26.458332 Q 899.5833 52.916664 899.5833 79.37499 L 899.5833 105.83333 L 899.5833 132.29166 L 899.5833 158.74998 L 899.5833 158.74998 Q 873.12494 158.74998 820.2083 158.74998 Q 767.2916 158.74998 793.74994 185.20833 Q 820.2083 211.66666 740.8333 238.12498 Q 634.99994 264.5833 608.5416 291.04166 L 582.0833 317.49997 L 582.0833 317.49997 L 582.0833 317.49997 L 555.625 317.49997 L 555.625 317.49997 L 555.625 343.9583 L 529.1666 343.9583 L 529.1666 343.9583 L 529.1666 370.41666 L 529.1666 370.41666 L 529.1666 370.41666 L 555.625 396.87497 L 555.625 423.3333 L 502.7083 423.3333 L 449.79166 423.3333 L 476.24997 449.79166 L 502.7083 476.24997 L 502.7083 476.24997 L 502.7083 476.24997 L 423.3333 476.24997 Q 343.9583 476.24997 370.41666 423.3333 Q 370.41666 370.41666 211.66666 317.49997 L 52.916664 264.5833 L 26.458332 264.5833 L 0.0 264.5833 L 52.916664 238.12498 L 105.83333 211.66666 L 79.37499 211.66666 L 52.916664 211.66666 L 52.916664 185.20833 L 52.916664 158.74998 L 52.916664 132.29166 L 52.916664 105.83333 L 52.916664 105.83333 L 52.916664 105.83333 L 105.83333 79.37499 Q 132.29166 52.916664 132.29166 52.916664 L 132.29166 52.916664 L 317.49997 52.916664 Q 529.1666 79.37499 529.1666 52.916664 Q 529.1666 26.458332 687.9166 26.458332 Q 846.6666 0.0 873.12494 0.0 z" svg:height="4.7625mm" draw:style-name="style-1924" svg:viewBox="0.0 0.0 899.5833 476.24997" svg:width="8.995832mm" svg:x="121.17916mm" svg:y="215.9mm"/>
          <draw:path svg:d="M 317.49997 52.916664 L 343.9583 0.0 L 343.9583 0.0 L 343.9583 26.458332 L 343.9583 26.458332 Q 370.41666 26.458332 370.41666 52.916664 L 370.41666 52.916664 L 476.24997 52.916664 Q 608.5416 52.916664 634.99994 26.458332 L 661.4583 26.458332 L 634.99994 52.916664 Q 608.5416 105.83333 608.5416 105.83333 L 582.0833 105.83333 L 582.0833 105.83333 L 582.0833 105.83333 L 582.0833 132.29166 L 582.0833 132.29166 L 555.625 132.29166 L 555.625 158.74998 L 634.99994 158.74998 Q 687.9166 158.74998 740.8333 132.29166 L 767.2916 132.29166 L 767.2916 132.29166 L 767.2916 158.74998 L 767.2916 158.74998 Q 740.8333 158.74998 740.8333 211.66666 L 740.8333 238.12498 L 714.37494 238.12498 L 714.37494 264.5833 L 687.9166 264.5833 L 687.9166 264.5833 L 634.99994 238.12498 L 608.5416 238.12498 L 608.5416 264.5833 L 608.5416 291.04166 L 423.3333 291.04166 L 211.66666 264.5833 L 158.74998 264.5833 L 105.83333 264.5833 L 79.37499 238.12498 L 52.916664 238.12498 L 52.916664 238.12498 L 52.916664 211.66666 L 26.458332 211.66666 L 0.0 211.66666 L 0.0 185.20833 L 0.0 185.20833 L 79.37499 185.20833 L 158.74998 158.74998 L 158.74998 158.74998 L 158.74998 158.74998 L 185.20833 158.74998 Q 211.66666 158.74998 317.49997 132.29166 Q 423.3333 105.83333 370.41666 105.83333 Q 317.49997 79.37499 317.49997 52.916664 z" svg:height="2.9104166mm" draw:style-name="style-1925" svg:viewBox="0.0 0.0 767.2916 291.04166" svg:width="7.6729164mm" svg:x="2.1166666mm" svg:y="199.49582mm"/>
          <draw:path svg:d="M 582.0833 0.0 L 634.99994 0.0 L 740.8333 26.458332 Q 846.6666 52.916664 846.6666 52.916664 L 873.12494 52.916664 L 873.12494 317.49997 L 873.12494 608.5416 L 846.6666 608.5416 Q 846.6666 582.0833 740.8333 608.5416 L 634.99994 608.5416 L 582.0833 608.5416 Q 529.1666 582.0833 529.1666 582.0833 Q 502.7083 582.0833 423.3333 582.0833 Q 317.49997 582.0833 264.5833 582.0833 L 211.66666 582.0833 L 211.66666 582.0833 Q 211.66666 582.0833 238.12498 529.1666 Q 264.5833 502.7083 211.66666 476.24997 Q 158.74998 423.3333 158.74998 396.87497 Q 185.20833 370.41666 158.74998 370.41666 L 158.74998 370.41666 L 105.83333 343.9583 L 26.458332 317.49997 L 26.458332 317.49997 L 0.0 317.49997 L 0.0 291.04166 L 0.0 264.5833 L 26.458332 264.5833 L 52.916664 264.5833 L 52.916664 238.12498 L 52.916664 238.12498 L 105.83333 238.12498 L 132.29166 264.5833 L 211.66666 264.5833 L 264.5833 264.5833 L 264.5833 264.5833 Q 291.04166 264.5833 370.41666 264.5833 L 476.24997 264.5833 L 476.24997 238.12498 L 476.24997 238.12498 L 449.79166 238.12498 L 449.79166 211.66666 L 423.3333 211.66666 L 396.87497 211.66666 L 370.41666 185.20833 Q 343.9583 158.74998 291.04166 158.74998 L 238.12498 132.29166 L 264.5833 132.29166 Q 291.04166 105.83333 317.49997 105.83333 L 317.49997 105.83333 L 343.9583 79.37499 Q 370.41666 52.916664 343.9583 26.458332 Q 343.9583 0.0 370.41666 0.0 Q 396.87497 0.0 396.87497 26.458332 Q 396.87497 52.916664 449.79166 52.916664 Q 502.7083 52.916664 502.7083 26.458332 Q 502.7083 0.0 582.0833 0.0 z" svg:height="6.0854163mm" draw:style-name="style-1926" svg:viewBox="0.0 0.0 873.12494 608.5416" svg:width="8.73125mm" svg:x="304.2708mm" svg:y="143.93332mm"/>
          <draw:path svg:d="M 529.1666 105.83333 L 529.1666 105.83333 L 529.1666 105.83333 Q 529.1666 105.83333 555.625 132.29166 L 582.0833 132.29166 L 582.0833 158.74998 Q 555.625 185.20833 502.7083 211.66666 L 449.79166 211.66666 L 449.79166 238.12498 Q 449.79166 264.5833 343.9583 264.5833 L 238.12498 264.5833 L 238.12498 264.5833 Q 238.12498 264.5833 211.66666 238.12498 Q 211.66666 211.66666 132.29166 185.20833 Q 79.37499 158.74998 79.37499 132.29166 L 105.83333 105.83333 L 52.916664 105.83333 L 0.0 105.83333 L 26.458332 52.916664 Q 79.37499 26.458332 79.37499 0.0 Q 105.83333 0.0 105.83333 26.458332 Q 105.83333 52.916664 132.29166 52.916664 Q 185.20833 52.916664 185.20833 26.458332 Q 185.20833 0.0 343.9583 0.0 Q 502.7083 26.458332 502.7083 52.916664 Q 502.7083 79.37499 529.1666 105.83333 z" svg:height="2.6458333mm" draw:style-name="style-1927" svg:viewBox="0.0 0.0 582.0833 264.5833" svg:width="5.820833mm" svg:x="192.35207mm" svg:y="160.86665mm"/>
          <draw:path svg:d="M 158.74998 26.458332 L 158.74998 0.0 L 396.87497 52.916664 Q 634.99994 79.37499 608.5416 105.83333 Q 555.625 132.29166 555.625 132.29166 L 582.0833 132.29166 L 582.0833 132.29166 Q 582.0833 132.29166 608.5416 158.74998 L 608.5416 158.74998 L 608.5416 158.74998 Q 608.5416 185.20833 449.79166 185.20833 Q 264.5833 185.20833 158.74998 158.74998 L 52.916664 132.29166 L 26.458332 132.29166 Q 26.458332 132.29166 26.458332 105.83333 L 0.0 79.37499 L 26.458332 52.916664 Q 79.37499 26.458332 105.83333 52.916664 Q 132.29166 79.37499 132.29166 79.37499 L 132.29166 79.37499 L 185.20833 79.37499 Q 264.5833 79.37499 211.66666 52.916664 L 158.74998 26.458332 L 158.74998 26.458332 z" svg:height="1.8520832mm" draw:style-name="style-1928" svg:viewBox="0.0 0.0 608.5416 185.20833" svg:width="6.0854163mm" svg:x="155.83957mm" svg:y="218.28123mm"/>
          <draw:path svg:d="M 582.0833 0.0 L 582.0833 0.0 L 608.5416 26.458332 Q 634.99994 52.916664 767.2916 79.37499 Q 926.0416 105.83333 952.49994 105.83333 L 978.95825 105.83333 L 978.95825 105.83333 Q 978.95825 105.83333 978.95825 132.29166 Q 1005.4166 132.29166 926.0416 158.74998 L 873.12494 158.74998 L 846.6666 185.20833 L 820.2083 211.66666 L 793.74994 211.66666 L 767.2916 211.66666 L 740.8333 211.66666 Q 687.9166 211.66666 687.9166 264.5833 Q 714.37494 317.49997 634.99994 317.49997 L 529.1666 317.49997 L 529.1666 317.49997 L 529.1666 317.49997 L 555.625 317.49997 L 555.625 317.49997 L 555.625 343.9583 L 582.0833 343.9583 L 582.0833 370.41666 L 582.0833 370.41666 L 396.87497 370.41666 Q 211.66666 370.41666 158.74998 370.41666 L 105.83333 370.41666 L 52.916664 370.41666 L 26.458332 370.41666 L 26.458332 343.9583 L 0.0 343.9583 L 0.0 343.9583 L 0.0 343.9583 L 0.0 343.9583 L 0.0 317.49997 L 0.0 317.49997 L 0.0 317.49997 L 0.0 291.04166 L 0.0 264.5833 L 0.0 264.5833 L 0.0 264.5833 L 0.0 264.5833 L 0.0 264.5833 L 26.458332 238.12498 L 52.916664 238.12498 L 52.916664 211.66666 L 52.916664 158.74998 L 79.37499 132.29166 L 105.83333 105.83333 L 105.83333 105.83333 L 105.83333 79.37499 L 185.20833 79.37499 Q 264.5833 105.83333 370.41666 79.37499 L 476.24997 79.37499 L 502.7083 79.37499 L 529.1666 52.916664 L 555.625 52.916664 Q 582.0833 26.458332 555.625 26.458332 Q 555.625 0.0 582.0833 0.0 z" svg:height="3.7041664mm" draw:style-name="style-1929" svg:viewBox="0.0 0.0 978.95825 370.41666" svg:width="9.789583mm" svg:x="273.05mm" svg:y="143.93332mm"/>
          <draw:path svg:d="M 52.916664 26.458332 L 52.916664 0.0 L 105.83333 0.0 L 158.74998 0.0 L 185.20833 52.916664 Q 185.20833 105.83333 185.20833 132.29166 Q 185.20833 132.29166 158.74998 132.29166 L 158.74998 132.29166 L 79.37499 132.29166 L 26.458332 132.29166 L 26.458332 132.29166 Q 26.458332 105.83333 0.0 105.83333 Q -26.458332 105.83333 0.0 52.916664 L 26.458332 26.458332 L 52.916664 26.458332 z" svg:height="1.3229166mm" draw:style-name="style-1930" svg:viewBox="0.0 0.0 185.20833 132.29166" svg:width="1.8520832mm" svg:x="115.09374mm" svg:y="80.962494mm"/>
          <draw:path svg:d="M 52.916664 0.0 L 52.916664 0.0 L 264.5833 26.458332 Q 449.79166 52.916664 476.24997 26.458332 Q 502.7083 26.458332 502.7083 52.916664 Q 502.7083 79.37499 529.1666 79.37499 L 582.0833 79.37499 L 582.0833 105.83333 L 582.0833 132.29166 L 608.5416 132.29166 L 608.5416 158.74998 L 661.4583 158.74998 L 714.37494 158.74998 L 714.37494 132.29166 L 740.8333 132.29166 L 740.8333 132.29166 L 740.8333 158.74998 L 767.2916 158.74998 Q 793.74994 158.74998 793.74994 185.20833 L 793.74994 211.66666 L 767.2916 211.66666 Q 740.8333 211.66666 582.0833 238.12498 Q 396.87497 238.12498 396.87497 264.5833 Q 396.87497 291.04166 423.3333 291.04166 L 449.79166 317.49997 L 476.24997 317.49997 L 502.7083 317.49997 L 476.24997 343.9583 L 449.79166 343.9583 L 449.79166 370.41666 Q 476.24997 396.87497 476.24997 423.3333 L 476.24997 423.3333 L 449.79166 423.3333 Q 423.3333 423.3333 238.12498 423.3333 L 52.916664 396.87497 L 52.916664 370.41666 Q 52.916664 370.41666 52.916664 317.49997 Q 52.916664 291.04166 26.458332 291.04166 Q 0.0 264.5833 52.916664 264.5833 Q 132.29166 264.5833 79.37499 238.12498 Q 26.458332 238.12498 26.458332 211.66666 Q 52.916664 158.74998 26.458332 132.29166 L 0.0 105.83333 L 0.0 105.83333 L 0.0 105.83333 L 26.458332 105.83333 Q 52.916664 79.37499 79.37499 79.37499 L 79.37499 79.37499 L 105.83333 79.37499 Q 105.83333 52.916664 105.83333 52.916664 L 79.37499 52.916664 L 52.916664 52.916664 L 26.458332 52.916664 L 26.458332 52.916664 Q 52.916664 26.458332 52.916664 0.0 z M 317.49997 264.5833 L 317.49997 264.5833 L 343.9583 264.5833 Q 343.9583 264.5833 317.49997 264.5833 L 317.49997 264.5833 L 317.49997 264.5833 z" svg:height="4.233333mm" draw:style-name="style-1931" svg:viewBox="0.0 0.0 793.74994 423.3333" svg:width="7.9374995mm" svg:x="87.31249mm" svg:y="183.62082mm"/>
          <draw:path svg:d="M 423.3333 26.458332 L 423.3333 26.458332 L 343.9583 52.916664 Q 264.5833 79.37499 211.66666 105.83333 L 132.29166 105.83333 L 52.916664 105.83333 Q 0.0 79.37499 0.0 52.916664 L 0.0 26.458332 L 0.0 26.458332 Q 26.458332 26.458332 26.458332 0.0 L 26.458332 0.0 L 211.66666 0.0 Q 423.3333 0.0 423.3333 26.458332 z" svg:height="1.0583333mm" draw:style-name="style-1932" svg:viewBox="0.0 0.0 423.3333 105.83333" svg:width="4.233333mm" svg:x="21.695831mm" svg:y="184.94374mm"/>
          <draw:path svg:d="M 0.0 26.458332 L 26.458332 0.0 L 211.66666 26.458332 Q 396.87497 26.458332 423.3333 52.916664 L 476.24997 52.916664 L 502.7083 79.37499 Q 529.1666 105.83333 476.24997 132.29166 Q 423.3333 158.74998 396.87497 211.66666 Q 370.41666 238.12498 264.5833 238.12498 L 185.20833 238.12498 L 185.20833 238.12498 Q 158.74998 238.12498 158.74998 238.12498 L 158.74998 211.66666 L 132.29166 211.66666 L 132.29166 211.66666 L 132.29166 211.66666 L 132.29166 185.20833 L 158.74998 185.20833 L 211.66666 185.20833 L 211.66666 158.74998 L 211.66666 158.74998 L 185.20833 158.74998 L 185.20833 132.29166 L 211.66666 132.29166 L 238.12498 132.29166 L 238.12498 105.83333 L 211.66666 105.83333 L 211.66666 105.83333 L 211.66666 79.37499 L 158.74998 79.37499 Q 132.29166 79.37499 52.916664 52.916664 Q 0.0 26.458332 0.0 26.458332 z" svg:height="2.38125mm" draw:style-name="style-1933" svg:viewBox="0.0 0.0 502.7083 238.12498" svg:width="5.027083mm" svg:x="120.12083mm" svg:y="203.46457mm"/>
          <draw:path svg:d="M 291.04166 0.0 L 291.04166 0.0 L 291.04166 0.0 L 291.04166 0.0 L 291.04166 26.458332 L 291.04166 26.458332 L 317.49997 26.458332 L 317.49997 52.916664 L 317.49997 52.916664 L 343.9583 52.916664 L 343.9583 52.916664 L 343.9583 52.916664 L 396.87497 52.916664 L 476.24997 52.916664 L 608.5416 52.916664 Q 740.8333 52.916664 820.2083 52.916664 Q 926.0416 52.916664 926.0416 52.916664 L 952.49994 52.916664 L 952.49994 105.83333 Q 952.49994 158.74998 926.0416 158.74998 L 873.12494 158.74998 L 873.12494 185.20833 L 873.12494 185.20833 L 846.6666 185.20833 L 846.6666 211.66666 L 820.2083 211.66666 L 793.74994 211.66666 L 793.74994 238.12498 L 820.2083 264.5833 L 820.2083 291.04166 L 820.2083 317.49997 L 793.74994 317.49997 L 767.2916 317.49997 L 767.2916 343.9583 L 767.2916 343.9583 L 767.2916 343.9583 Q 740.8333 370.41666 740.8333 370.41666 Q 714.37494 370.41666 661.4583 370.41666 Q 608.5416 370.41666 582.0833 423.3333 Q 555.625 476.24997 476.24997 476.24997 Q 396.87497 476.24997 370.41666 476.24997 Q 343.9583 502.7083 317.49997 423.3333 Q 291.04166 370.41666 238.12498 370.41666 L 158.74998 370.41666 L 158.74998 343.9583 L 132.29166 343.9583 L 132.29166 343.9583 L 132.29166 317.49997 L 105.83333 317.49997 L 79.37499 317.49997 L 26.458332 291.04166 L 0.0 291.04166 L 0.0 291.04166 L 0.0 264.5833 L 26.458332 264.5833 L 52.916664 264.5833 L 52.916664 211.66666 L 79.37499 158.74998 L 79.37499 158.74998 L 79.37499 158.74998 L 79.37499 158.74998 L 79.37499 158.74998 L 105.83333 158.74998 L 105.83333 158.74998 L 185.20833 105.83333 Q 238.12498 105.83333 211.66666 79.37499 Q 185.20833 79.37499 185.20833 52.916664 Q 185.20833 26.458332 238.12498 26.458332 Q 264.5833 0.0 291.04166 0.0 z" svg:height="4.7625mm" draw:style-name="style-1934" svg:viewBox="0.0 0.0 952.49994 476.24997" svg:width="9.525mm" svg:x="196.5854mm" svg:y="137.05415mm"/>
          <draw:path svg:d="M 476.24997 26.458332 L 529.1666 26.458332 L 476.24997 79.37499 Q 449.79166 105.83333 423.3333 132.29166 Q 423.3333 132.29166 423.3333 158.74998 L 423.3333 158.74998 L 396.87497 158.74998 L 343.9583 185.20833 L 291.04166 185.20833 Q 211.66666 185.20833 132.29166 185.20833 L 52.916664 185.20833 L 79.37499 185.20833 Q 132.29166 185.20833 105.83333 158.74998 Q 79.37499 158.74998 79.37499 132.29166 Q 79.37499 105.83333 105.83333 105.83333 Q 132.29166 79.37499 79.37499 79.37499 L 26.458332 52.916664 L 26.458332 52.916664 L 0.0 52.916664 L 0.0 26.458332 Q 0.0 -26.458332 211.66666 0.0 Q 423.3333 26.458332 476.24997 26.458332 z" svg:height="1.8520832mm" draw:style-name="style-1935" svg:viewBox="0.0 0.0 529.1666 185.20833" svg:width="5.2916665mm" svg:x="201.87708mm" svg:y="176.47708mm"/>
          <draw:path svg:d="M 423.3333 52.916664 L 449.79166 52.916664 L 449.79166 52.916664 Q 449.79166 79.37499 449.79166 79.37499 Q 449.79166 132.29166 238.12498 132.29166 Q 26.458332 132.29166 26.458332 132.29166 L 0.0 105.83333 L 52.916664 105.83333 L 105.83333 79.37499 L 105.83333 79.37499 L 132.29166 79.37499 L 132.29166 79.37499 L 132.29166 79.37499 L 185.20833 52.916664 Q 238.12498 26.458332 185.20833 26.458332 Q 132.29166 26.458332 291.04166 0.0 Q 423.3333 -26.458332 396.87497 0.0 Q 396.87497 26.458332 423.3333 52.916664 z" svg:height="1.3229166mm" draw:style-name="style-1936" svg:viewBox="0.0 0.0 449.79166 132.29166" svg:width="4.497916mm" svg:x="161.66042mm" svg:y="198.17291mm"/>
          <draw:path svg:d="M 264.5833 26.458332 L 238.12498 0.0 L 370.41666 26.458332 Q 529.1666 52.916664 502.7083 79.37499 Q 502.7083 105.83333 634.99994 132.29166 Q 793.74994 185.20833 1190.6249 211.66666 Q 1587.4999 238.12498 1613.9583 264.5833 Q 1640.4166 291.04166 1772.7083 291.04166 L 1904.9999 291.04166 L 1957.9165 317.49997 L 2010.8333 343.9583 L 2010.8333 343.9583 L 2010.8333 343.9583 L 2010.8333 343.9583 L 2010.8333 343.9583 L 1984.3749 370.41666 L 1957.9165 396.87497 L 1957.9165 396.87497 L 1957.9165 396.87497 L 1904.9999 502.7083 Q 1825.6249 555.625 1852.0833 582.0833 Q 1904.9999 608.5416 1852.0833 608.5416 Q 1825.6249 608.5416 1825.6249 634.99994 Q 1825.6249 661.4583 1852.0833 661.4583 L 1878.5416 661.4583 L 1825.6249 714.37494 Q 1799.1666 767.2916 1772.7083 767.2916 L 1772.7083 767.2916 L 1640.4166 767.2916 Q 1534.5833 767.2916 1508.1249 820.2083 Q 1481.6666 820.2083 1508.1249 846.6666 Q 1534.5833 873.12494 1481.6666 926.0416 Q 1402.2916 978.95825 1455.2083 978.95825 L 1508.1249 978.95825 L 1508.1249 1005.4166 L 1508.1249 1031.875 L 1481.6666 1031.875 L 1428.7499 1031.875 L 1428.7499 1031.875 Q 1402.2916 1031.875 1402.2916 1005.4166 Q 1375.8333 1005.4166 1322.9166 1005.4166 Q 1269.9999 978.95825 1243.5416 1031.875 Q 1217.0833 1058.3333 1190.6249 1058.3333 Q 1164.1666 1031.875 952.49994 1031.875 Q 714.37494 1031.875 687.9166 978.95825 Q 661.4583 978.95825 634.99994 952.49994 L 582.0833 952.49994 L 476.24997 952.49994 Q 396.87497 926.0416 317.49997 899.5833 L 264.5833 873.12494 L 264.5833 873.12494 Q 264.5833 873.12494 238.12498 846.6666 Q 211.66666 820.2083 132.29166 767.2916 L 52.916664 740.8333 L 52.916664 740.8333 Q 52.916664 714.37494 26.458332 714.37494 Q 0.0 714.37494 0.0 661.4583 L 0.0 608.5416 L 0.0 582.0833 L 0.0 582.0833 L 0.0 582.0833 L 0.0 555.625 L 26.458332 555.625 Q 52.916664 555.625 52.916664 502.7083 Q 26.458332 476.24997 52.916664 476.24997 Q 105.83333 449.79166 132.29166 423.3333 L 158.74998 370.41666 L 158.74998 343.9583 Q 185.20833 317.49997 238.12498 317.49997 Q 291.04166 291.04166 317.49997 291.04166 L 343.9583 291.04166 L 317.49997 264.5833 Q 291.04166 264.5833 291.04166 238.12498 Q 291.04166 211.66666 264.5833 185.20833 Q 211.66666 185.20833 238.12498 132.29166 Q 264.5833 52.916664 291.04166 52.916664 Q 317.49997 26.458332 264.5833 26.458332 z" svg:height="10.583333mm" draw:style-name="style-1937" svg:viewBox="0.0 0.0 2010.8333 1058.3333" svg:width="20.108332mm" svg:x="70.90833mm" svg:y="129.38124mm"/>
          <draw:path svg:d="M 555.625 0.0 L 555.625 0.0 L 608.5416 0.0 Q 661.4583 0.0 687.9166 26.458332 L 714.37494 26.458332 L 793.74994 26.458332 L 873.12494 52.916664 L 899.5833 52.916664 L 926.0416 52.916664 L 978.95825 52.916664 L 1005.4166 52.916664 L 1005.4166 52.916664 L 1005.4166 52.916664 L 1005.4166 52.916664 L 1005.4166 79.37499 L 1005.4166 79.37499 Q 1005.4166 105.83333 846.6666 105.83333 L 687.9166 158.74998 L 767.2916 158.74998 L 873.12494 158.74998 L 926.0416 211.66666 Q 1005.4166 211.66666 1084.7916 238.12498 L 1137.7083 238.12498 L 1137.7083 238.12498 Q 1137.7083 264.5833 1111.25 291.04166 Q 1084.7916 317.49997 1058.3333 343.9583 Q 1031.875 370.41666 873.12494 370.41666 L 714.37494 370.41666 L 634.99994 370.41666 Q 555.625 370.41666 555.625 343.9583 L 555.625 343.9583 L 608.5416 343.9583 Q 661.4583 317.49997 449.79166 291.04166 L 238.12498 264.5833 L 238.12498 264.5833 Q 238.12498 264.5833 185.20833 264.5833 L 158.74998 291.04166 L 158.74998 291.04166 Q 158.74998 264.5833 79.37499 264.5833 L 26.458332 211.66666 L 26.458332 211.66666 L 26.458332 211.66666 L 52.916664 211.66666 L 52.916664 211.66666 L 52.916664 185.20833 L 26.458332 185.20833 L 26.458332 185.20833 L 26.458332 158.74998 L 26.458332 158.74998 L 26.458332 158.74998 L 0.0 158.74998 L 0.0 158.74998 L 0.0 158.74998 L 0.0 158.74998 L 26.458332 132.29166 L 52.916664 105.83333 L 52.916664 105.83333 L 79.37499 105.83333 L 79.37499 105.83333 L 79.37499 105.83333 L 79.37499 132.29166 L 79.37499 132.29166 L 105.83333 158.74998 L 105.83333 185.20833 L 105.83333 185.20833 L 105.83333 211.66666 L 132.29166 211.66666 L 132.29166 211.66666 L 132.29166 185.20833 L 132.29166 185.20833 L 185.20833 185.20833 Q 211.66666 185.20833 238.12498 132.29166 Q 238.12498 105.83333 423.3333 52.916664 Q 608.5416 52.916664 582.0833 26.458332 Q 555.625 0.0 555.625 0.0 z" svg:height="3.7041664mm" draw:style-name="style-1938" svg:viewBox="0.0 0.0 1137.7083 370.41666" svg:width="11.377083mm" svg:x="129.91042mm" svg:y="167.74582mm"/>
          <draw:path svg:d="M 105.83333 26.458332 L 105.83333 0.0 L 185.20833 26.458332 Q 264.5833 52.916664 317.49997 26.458332 Q 370.41666 26.458332 370.41666 26.458332 Q 423.3333 26.458332 449.79166 52.916664 Q 476.24997 79.37499 476.24997 79.37499 L 476.24997 79.37499 L 476.24997 79.37499 Q 476.24997 79.37499 449.79166 79.37499 L 449.79166 105.83333 L 423.3333 132.29166 Q 423.3333 185.20833 396.87497 185.20833 L 370.41666 185.20833 L 370.41666 211.66666 L 370.41666 238.12498 L 396.87497 238.12498 L 423.3333 238.12498 L 423.3333 264.5833 L 423.3333 264.5833 L 396.87497 264.5833 L 396.87497 291.04166 L 370.41666 291.04166 L 370.41666 291.04166 L 317.49997 291.04166 Q 238.12498 291.04166 185.20833 291.04166 L 132.29166 291.04166 L 105.83333 291.04166 Q 105.83333 291.04166 105.83333 317.49997 L 79.37499 317.49997 L 79.37499 291.04166 Q 52.916664 291.04166 52.916664 291.04166 L 52.916664 291.04166 L 52.916664 291.04166 Q 52.916664 264.5833 79.37499 264.5833 L 79.37499 264.5833 L 79.37499 238.12498 L 79.37499 238.12498 L 79.37499 238.12498 Q 52.916664 211.66666 52.916664 211.66666 L 52.916664 211.66666 L 52.916664 185.20833 L 52.916664 158.74998 L 26.458332 158.74998 L 26.458332 132.29166 L 26.458332 132.29166 L 0.0 132.29166 L 0.0 132.29166 L 0.0 132.29166 L 52.916664 105.83333 L 79.37499 79.37499 L 132.29166 79.37499 L 185.20833 79.37499 L 132.29166 52.916664 Q 79.37499 52.916664 105.83333 26.458332 z" svg:height="3.1749997mm" draw:style-name="style-1939" svg:viewBox="0.0 0.0 476.24997 317.49997" svg:width="4.7625mm" svg:x="7.9374995mm" svg:y="151.07707mm"/>
          <draw:path svg:d="M 449.79166 26.458332 L 502.7083 26.458332 L 555.625 52.916664 Q 582.0833 52.916664 634.99994 79.37499 L 687.9166 105.83333 L 608.5416 105.83333 L 529.1666 105.83333 L 529.1666 105.83333 L 502.7083 105.83333 L 502.7083 105.83333 L 502.7083 132.29166 L 343.9583 132.29166 Q 158.74998 105.83333 79.37499 79.37499 L 0.0 52.916664 L 79.37499 26.458332 Q 132.29166 0.0 158.74998 0.0 L 158.74998 0.0 L 291.04166 0.0 Q 423.3333 0.0 449.79166 26.458332 z" svg:height="1.3229166mm" draw:style-name="style-1940" svg:viewBox="0.0 0.0 687.9166 132.29166" svg:width="6.879166mm" svg:x="187.06041mm" svg:y="196.32082mm"/>
          <draw:path svg:d="M 0.0 26.458332 L 0.0 0.0 L 105.83333 26.458332 Q 211.66666 52.916664 291.04166 52.916664 L 343.9583 52.916664 L 476.24997 52.916664 Q 608.5416 52.916664 582.0833 52.916664 Q 582.0833 52.916664 582.0833 26.458332 L 582.0833 26.458332 L 608.5416 26.458332 Q 661.4583 52.916664 687.9166 52.916664 L 714.37494 52.916664 L 714.37494 52.916664 Q 714.37494 52.916664 714.37494 79.37499 L 740.8333 79.37499 L 740.8333 105.83333 Q 767.2916 105.83333 767.2916 105.83333 L 767.2916 105.83333 L 767.2916 132.29166 L 767.2916 132.29166 L 793.74994 132.29166 L 793.74994 158.74998 L 820.2083 158.74998 L 846.6666 158.74998 L 820.2083 185.20833 L 793.74994 211.66666 L 793.74994 211.66666 L 767.2916 211.66666 L 767.2916 238.12498 L 767.2916 264.5833 L 740.8333 264.5833 L 740.8333 264.5833 L 740.8333 291.04166 L 767.2916 291.04166 L 767.2916 291.04166 L 767.2916 317.49997 L 820.2083 317.49997 Q 846.6666 317.49997 873.12494 370.41666 Q 926.0416 370.41666 926.0416 396.87497 L 926.0416 396.87497 L 873.12494 396.87497 L 793.74994 423.3333 L 767.2916 423.3333 Q 740.8333 423.3333 608.5416 476.24997 Q 476.24997 476.24997 370.41666 476.24997 L 264.5833 476.24997 L 238.12498 476.24997 L 185.20833 476.24997 L 185.20833 449.79166 L 185.20833 449.79166 L 158.74998 449.79166 L 158.74998 423.3333 L 158.74998 423.3333 L 132.29166 423.3333 L 132.29166 423.3333 L 132.29166 423.3333 L 132.29166 396.87497 L 132.29166 396.87497 L 158.74998 396.87497 Q 158.74998 370.41666 132.29166 370.41666 L 132.29166 370.41666 L 132.29166 370.41666 L 132.29166 370.41666 L 185.20833 343.9583 Q 238.12498 343.9583 238.12498 317.49997 Q 238.12498 291.04166 211.66666 291.04166 Q 185.20833 264.5833 185.20833 264.5833 L 211.66666 264.5833 L 211.66666 238.12498 L 238.12498 238.12498 L 238.12498 238.12498 L 238.12498 211.66666 L 185.20833 211.66666 Q 158.74998 211.66666 105.83333 158.74998 Q 52.916664 158.74998 26.458332 79.37499 L 0.0 26.458332 L 0.0 26.458332 z" svg:height="4.7625mm" draw:style-name="style-1941" svg:viewBox="0.0 0.0 926.0416 476.24997" svg:width="9.260416mm" svg:x="102.393745mm" svg:y="169.86249mm"/>
          <draw:path svg:d="M 238.12498 0.0 L 264.5833 0.0 L 317.49997 0.0 L 343.9583 0.0 L 343.9583 26.458332 L 343.9583 26.458332 L 370.41666 52.916664 Q 370.41666 79.37499 343.9583 105.83333 Q 317.49997 132.29166 396.87497 132.29166 Q 502.7083 132.29166 608.5416 158.74998 L 714.37494 158.74998 L 767.2916 132.29166 Q 793.74994 132.29166 820.2083 132.29166 L 820.2083 132.29166 L 820.2083 132.29166 L 820.2083 132.29166 L 820.2083 158.74998 L 846.6666 158.74998 L 846.6666 158.74998 L 846.6666 185.20833 L 846.6666 185.20833 L 846.6666 185.20833 L 820.2083 211.66666 L 793.74994 238.12498 L 793.74994 264.5833 L 793.74994 291.04166 L 846.6666 291.04166 L 899.5833 291.04166 L 899.5833 317.49997 L 899.5833 317.49997 L 873.12494 317.49997 Q 846.6666 317.49997 846.6666 343.9583 Q 846.6666 370.41666 820.2083 396.87497 Q 793.74994 396.87497 687.9166 449.79166 L 608.5416 502.7083 L 634.99994 502.7083 Q 661.4583 502.7083 634.99994 529.1666 Q 608.5416 555.625 608.5416 555.625 L 608.5416 555.625 L 529.1666 555.625 L 476.24997 555.625 L 476.24997 555.625 Q 476.24997 555.625 423.3333 582.0833 Q 343.9583 582.0833 343.9583 555.625 Q 370.41666 529.1666 211.66666 529.1666 L 52.916664 502.7083 L 52.916664 502.7083 L 52.916664 502.7083 L 79.37499 502.7083 L 79.37499 502.7083 L 79.37499 476.24997 L 52.916664 476.24997 L 52.916664 449.79166 L 52.916664 423.3333 L 26.458332 423.3333 L 0.0 423.3333 L 0.0 396.87497 L 0.0 396.87497 L 26.458332 396.87497 L 26.458332 396.87497 L 26.458332 370.41666 L 0.0 370.41666 L 0.0 343.9583 L 0.0 317.49997 L 26.458332 317.49997 Q 52.916664 317.49997 52.916664 291.04166 Q 52.916664 264.5833 79.37499 264.5833 L 79.37499 238.12498 L 79.37499 238.12498 L 105.83333 238.12498 L 105.83333 238.12498 L 105.83333 238.12498 L 105.83333 211.66666 L 105.83333 211.66666 L 132.29166 185.20833 Q 132.29166 158.74998 185.20833 132.29166 Q 238.12498 132.29166 211.66666 79.37499 L 185.20833 52.916664 L 211.66666 26.458332 Q 211.66666 0.0 238.12498 0.0 z" svg:height="5.820833mm" draw:style-name="style-1942" svg:viewBox="0.0 0.0 899.5833 582.0833" svg:width="8.995832mm" svg:x="151.87082mm" svg:y="165.89374mm"/>
          <draw:path svg:d="M 238.12498 0.0 L 317.49997 0.0 L 449.79166 26.458332 Q 582.0833 79.37499 582.0833 79.37499 L 582.0833 79.37499 L 291.04166 79.37499 L 0.0 79.37499 L 0.0 79.37499 L 0.0 52.916664 L 79.37499 26.458332 Q 158.74998 26.458332 238.12498 0.0 z" svg:height="0.7937499mm" draw:style-name="style-1943" svg:viewBox="0.0 0.0 582.0833 79.37499" svg:width="5.820833mm" svg:x="137.84792mm" svg:y="129.91042mm"/>
          <draw:path svg:d="M 370.41666 0.0 L 449.79166 0.0 L 582.0833 0.0 L 687.9166 0.0 L 687.9166 26.458332 L 687.9166 52.916664 L 661.4583 52.916664 L 661.4583 79.37499 L 661.4583 79.37499 L 634.99994 79.37499 L 634.99994 79.37499 L 634.99994 79.37499 L 608.5416 105.83333 L 582.0833 132.29166 L 582.0833 132.29166 L 582.0833 132.29166 L 608.5416 132.29166 L 608.5416 158.74998 L 476.24997 185.20833 Q 317.49997 238.12498 158.74998 238.12498 L 0.0 238.12498 L 0.0 238.12498 Q -26.458332 238.12498 0.0 211.66666 L 26.458332 185.20833 L 52.916664 185.20833 Q 79.37499 185.20833 105.83333 105.83333 L 105.83333 52.916664 L 132.29166 52.916664 Q 158.74998 26.458332 158.74998 26.458332 L 185.20833 26.458332 L 264.5833 26.458332 Q 317.49997 26.458332 370.41666 0.0 z" svg:height="2.38125mm" draw:style-name="style-1944" svg:viewBox="0.0 0.0 687.9166 238.12498" svg:width="6.879166mm" svg:x="13.758332mm" svg:y="190.76457mm"/>
          <draw:path svg:d="M 370.41666 26.458332 L 396.87497 26.458332 L 396.87497 52.916664 L 396.87497 79.37499 L 423.3333 79.37499 L 449.79166 79.37499 L 529.1666 105.83333 Q 634.99994 132.29166 687.9166 132.29166 L 740.8333 132.29166 L 740.8333 158.74998 Q 740.8333 185.20833 687.9166 185.20833 Q 634.99994 211.66666 661.4583 211.66666 Q 661.4583 238.12498 634.99994 238.12498 L 608.5416 238.12498 L 608.5416 264.5833 L 582.0833 264.5833 L 582.0833 264.5833 L 582.0833 291.04166 L 582.0833 291.04166 L 582.0833 291.04166 L 555.625 291.04166 L 555.625 291.04166 L 529.1666 317.49997 L 476.24997 343.9583 L 476.24997 343.9583 L 476.24997 343.9583 L 502.7083 343.9583 L 502.7083 343.9583 L 502.7083 370.41666 L 476.24997 370.41666 L 476.24997 370.41666 L 476.24997 396.87497 L 476.24997 396.87497 L 476.24997 396.87497 L 502.7083 396.87497 L 502.7083 423.3333 L 449.79166 423.3333 Q 396.87497 396.87497 317.49997 370.41666 L 211.66666 343.9583 L 158.74998 343.9583 L 79.37499 343.9583 L 79.37499 317.49997 L 52.916664 317.49997 L 52.916664 317.49997 L 52.916664 291.04166 L 52.916664 291.04166 L 52.916664 291.04166 L 26.458332 291.04166 L 26.458332 291.04166 L 26.458332 264.5833 L 0.0 264.5833 L 0.0 264.5833 L 0.0 238.12498 L 52.916664 238.12498 L 79.37499 238.12498 L 79.37499 211.66666 L 105.83333 211.66666 L 105.83333 211.66666 L 105.83333 185.20833 L 105.83333 185.20833 L 105.83333 185.20833 L 79.37499 185.20833 L 79.37499 185.20833 L 79.37499 158.74998 L 52.916664 158.74998 L 52.916664 158.74998 L 52.916664 132.29166 L 52.916664 132.29166 L 52.916664 132.29166 L 79.37499 132.29166 L 79.37499 132.29166 L 79.37499 105.83333 L 52.916664 105.83333 L 52.916664 105.83333 L 52.916664 79.37499 L 105.83333 79.37499 Q 132.29166 79.37499 132.29166 52.916664 L 132.29166 52.916664 L 211.66666 52.916664 Q 264.5833 52.916664 264.5833 26.458332 Q 264.5833 0.0 317.49997 0.0 Q 343.9583 26.458332 370.41666 26.458332 z" svg:height="4.233333mm" draw:style-name="style-1945" svg:viewBox="0.0 0.0 740.8333 423.3333" svg:width="7.408333mm" svg:x="62.97083mm" svg:y="146.31458mm"/>
          <draw:path svg:d="M 132.29166 0.0 L 132.29166 0.0 L 185.20833 0.0 Q 238.12498 0.0 238.12498 0.0 L 264.5833 0.0 L 343.9583 26.458332 Q 449.79166 52.916664 476.24997 52.916664 L 502.7083 52.916664 L 502.7083 52.916664 Q 502.7083 52.916664 529.1666 79.37499 Q 555.625 105.83333 449.79166 105.83333 L 343.9583 105.83333 L 291.04166 105.83333 Q 264.5833 105.83333 132.29166 79.37499 L 0.0 79.37499 L 26.458332 52.916664 Q 26.458332 52.916664 79.37499 26.458332 L 132.29166 0.0 L 132.29166 0.0 z" svg:height="1.0583333mm" draw:style-name="style-1946" svg:viewBox="0.0 0.0 529.1666 105.83333" svg:width="5.2916665mm" svg:x="288.13123mm" svg:y="201.61249mm"/>
          <draw:path svg:d="M 185.20833 0.0 L 185.20833 0.0 L 343.9583 26.458332 Q 476.24997 52.916664 502.7083 52.916664 L 529.1666 52.916664 L 899.5833 105.83333 Q 1296.4583 132.29166 1269.9999 132.29166 Q 1269.9999 158.74998 1322.9166 158.74998 L 1375.8333 158.74998 L 1375.8333 370.41666 L 1375.8333 555.625 L 1269.9999 555.625 Q 1164.1666 582.0833 1137.7083 582.0833 L 1111.25 582.0833 L 1111.25 582.0833 Q 1111.25 582.0833 1111.25 555.625 Q 1137.7083 555.625 1084.7916 529.1666 Q 1058.3333 529.1666 1031.875 476.24997 Q 1031.875 449.79166 926.0416 449.79166 Q 820.2083 476.24997 793.74994 502.7083 L 767.2916 529.1666 L 767.2916 555.625 Q 767.2916 582.0833 661.4583 582.0833 L 582.0833 608.5416 L 502.7083 608.5416 Q 449.79166 634.99994 449.79166 634.99994 L 423.3333 634.99994 L 396.87497 608.5416 L 343.9583 608.5416 L 343.9583 608.5416 L 343.9583 582.0833 L 291.04166 582.0833 L 238.12498 582.0833 L 238.12498 529.1666 L 238.12498 476.24997 L 211.66666 476.24997 L 211.66666 476.24997 L 211.66666 449.79166 L 185.20833 449.79166 L 185.20833 449.79166 L 185.20833 423.3333 L 185.20833 423.3333 L 185.20833 423.3333 L 211.66666 423.3333 Q 238.12498 423.3333 291.04166 396.87497 L 370.41666 370.41666 L 343.9583 370.41666 L 317.49997 370.41666 L 317.49997 343.9583 L 291.04166 343.9583 L 291.04166 343.9583 L 291.04166 317.49997 L 238.12498 317.49997 Q 158.74998 317.49997 132.29166 291.04166 L 79.37499 291.04166 L 79.37499 264.5833 L 79.37499 264.5833 L 52.916664 264.5833 L 52.916664 264.5833 L 52.916664 264.5833 L 26.458332 238.12498 L 26.458332 238.12498 L 26.458332 238.12498 L 26.458332 211.66666 L 26.458332 211.66666 L 0.0 211.66666 L 0.0 211.66666 L 26.458332 185.20833 L 52.916664 185.20833 L 132.29166 185.20833 L 211.66666 211.66666 L 264.5833 211.66666 L 317.49997 211.66666 L 317.49997 185.20833 L 291.04166 185.20833 L 291.04166 185.20833 L 291.04166 158.74998 L 264.5833 158.74998 Q 238.12498 158.74998 238.12498 132.29166 Q 238.12498 132.29166 238.12498 105.83333 Q 238.12498 79.37499 211.66666 52.916664 L 158.74998 26.458332 L 158.74998 26.458332 Q 185.20833 26.458332 185.20833 0.0 z" svg:height="6.3499994mm" draw:style-name="style-1947" svg:viewBox="0.0 0.0 1375.8333 634.99994" svg:width="13.758332mm" svg:x="299.24374mm" svg:y="203.72916mm"/>
          <draw:path svg:d="M 555.625 0.0 L 634.99994 0.0 L 634.99994 0.0 Q 634.99994 26.458332 687.9166 26.458332 L 714.37494 26.458332 L 714.37494 52.916664 L 714.37494 79.37499 L 740.8333 79.37499 L 767.2916 79.37499 L 899.5833 132.29166 Q 1005.4166 185.20833 1084.7916 185.20833 Q 1164.1666 185.20833 1164.1666 158.74998 Q 1164.1666 132.29166 1322.9166 132.29166 Q 1455.2083 132.29166 1508.1249 132.29166 Q 1561.0416 132.29166 1587.4999 132.29166 L 1640.4166 132.29166 L 1640.4166 158.74998 Q 1640.4166 185.20833 1693.3333 185.20833 Q 1746.2499 211.66666 1719.7916 238.12498 L 1719.7916 291.04166 L 1719.7916 291.04166 L 1719.7916 291.04166 L 1693.3333 317.49997 L 1640.4166 343.9583 L 1613.9583 343.9583 L 1587.4999 343.9583 L 1640.4166 370.41666 L 1666.8749 396.87497 L 1666.8749 396.87497 L 1640.4166 396.87497 L 1640.4166 396.87497 L 1640.4166 396.87497 L 1640.4166 423.3333 L 1640.4166 423.3333 L 1613.9583 423.3333 L 1613.9583 449.79166 L 1613.9583 449.79166 L 1587.4999 449.79166 L 1587.4999 449.79166 L 1587.4999 449.79166 L 1640.4166 476.24997 Q 1719.7916 502.7083 1719.7916 502.7083 L 1719.7916 502.7083 L 1666.8749 502.7083 L 1613.9583 502.7083 L 1613.9583 529.1666 L 1613.9583 529.1666 L 1587.4999 529.1666 Q 1561.0416 502.7083 1402.2916 555.625 Q 1243.5416 555.625 1164.1666 529.1666 L 1084.7916 476.24997 L 1111.25 476.24997 Q 1137.7083 449.79166 1005.4166 449.79166 Q 899.5833 396.87497 767.2916 423.3333 L 634.99994 449.79166 L 634.99994 449.79166 Q 634.99994 449.79166 608.5416 476.24997 Q 608.5416 502.7083 582.0833 502.7083 L 529.1666 502.7083 L 529.1666 502.7083 Q 529.1666 502.7083 449.79166 449.79166 Q 370.41666 423.3333 370.41666 449.79166 Q 370.41666 476.24997 343.9583 476.24997 Q 317.49997 449.79166 317.49997 476.24997 Q 291.04166 502.7083 264.5833 502.7083 Q 211.66666 502.7083 238.12498 476.24997 Q 264.5833 449.79166 238.12498 423.3333 Q 211.66666 396.87497 185.20833 449.79166 Q 158.74998 476.24997 105.83333 476.24997 L 52.916664 502.7083 L 52.916664 502.7083 L 52.916664 502.7083 L 79.37499 502.7083 L 79.37499 529.1666 L 52.916664 529.1666 L 26.458332 502.7083 L 26.458332 502.7083 L 26.458332 502.7083 L 0.0 502.7083 L 0.0 502.7083 L 0.0 476.24997 L 0.0 476.24997 L 0.0 449.79166 L 0.0 449.79166 L 0.0 449.79166 L 0.0 423.3333 L 26.458332 423.3333 L 26.458332 396.87497 L 26.458332 396.87497 L 52.916664 396.87497 L 52.916664 370.41666 L 52.916664 343.9583 L 26.458332 317.49997 L 0.0 291.04166 L 0.0 291.04166 L 0.0 291.04166 L 0.0 264.5833 L 0.0 264.5833 L 26.458332 264.5833 L 26.458332 238.12498 L 26.458332 238.12498 L 0.0 238.12498 L 0.0 211.66666 L 0.0 185.20833 L 0.0 185.20833 L 26.458332 185.20833 L 79.37499 185.20833 Q 132.29166 185.20833 264.5833 185.20833 L 423.3333 185.20833 L 476.24997 185.20833 L 555.625 185.20833 L 529.1666 158.74998 L 502.7083 132.29166 L 423.3333 132.29166 L 370.41666 132.29166 L 370.41666 105.83333 Q 370.41666 79.37499 396.87497 79.37499 Q 423.3333 79.37499 396.87497 52.916664 Q 370.41666 52.916664 370.41666 26.458332 Q 370.41666 0.0 423.3333 0.0 Q 476.24997 -26.458332 555.625 0.0 z" svg:height="5.5562496mm" draw:style-name="style-1948" svg:viewBox="0.0 0.0 1719.7916 555.625" svg:width="17.197916mm" svg:x="148.16666mm" svg:y="207.16873mm"/>
          <draw:path svg:d="M 317.49997 0.0 L 317.49997 0.0 L 291.04166 26.458332 Q 264.5833 52.916664 317.49997 79.37499 Q 370.41666 79.37499 370.41666 79.37499 Q 370.41666 79.37499 396.87497 79.37499 L 396.87497 79.37499 L 396.87497 79.37499 Q 423.3333 105.83333 423.3333 132.29166 L 423.3333 132.29166 L 396.87497 158.74998 Q 370.41666 185.20833 370.41666 185.20833 L 370.41666 185.20833 L 370.41666 185.20833 Q 370.41666 185.20833 343.9583 158.74998 L 343.9583 132.29166 L 185.20833 132.29166 L 26.458332 132.29166 L 0.0 132.29166 L 0.0 132.29166 L 0.0 105.83333 L 0.0 79.37499 L 26.458332 79.37499 L 26.458332 79.37499 L 52.916664 79.37499 Q 52.916664 79.37499 52.916664 52.916664 L 52.916664 52.916664 L 185.20833 26.458332 Q 317.49997 -26.458332 317.49997 0.0 z" svg:height="1.8520832mm" draw:style-name="style-1949" svg:viewBox="0.0 0.0 423.3333 185.20833" svg:width="4.233333mm" svg:x="38.629166mm" svg:y="105.03958mm"/>
          <draw:path svg:d="M 820.2083 0.0 L 873.12494 0.0 L 873.12494 0.0 L 873.12494 26.458332 L 846.6666 26.458332 Q 820.2083 26.458332 820.2083 52.916664 L 820.2083 79.37499 L 820.2083 79.37499 Q 793.74994 79.37499 793.74994 105.83333 L 793.74994 105.83333 L 793.74994 105.83333 Q 767.2916 105.83333 767.2916 132.29166 Q 767.2916 158.74998 714.37494 158.74998 L 634.99994 185.20833 L 608.5416 185.20833 L 555.625 185.20833 L 555.625 211.66666 L 555.625 211.66666 L 449.79166 211.66666 Q 343.9583 185.20833 238.12498 185.20833 L 105.83333 132.29166 L 52.916664 132.29166 L 0.0 132.29166 L 26.458332 105.83333 L 52.916664 79.37499 L 26.458332 79.37499 L 0.0 79.37499 L 0.0 52.916664 L 0.0 52.916664 L 211.66666 26.458332 Q 423.3333 26.458332 423.3333 0.0 Q 423.3333 -26.458332 582.0833 0.0 Q 740.8333 26.458332 820.2083 0.0 z" svg:height="2.1166666mm" draw:style-name="style-1950" svg:viewBox="0.0 0.0 873.12494 211.66666" svg:width="8.73125mm" svg:x="274.90207mm" svg:y="177.00624mm"/>
          <draw:path svg:d="M 238.12498 0.0 L 238.12498 0.0 L 291.04166 0.0 Q 343.9583 26.458332 264.5833 79.37499 Q 185.20833 132.29166 185.20833 211.66666 Q 211.66666 317.49997 211.66666 317.49997 Q 238.12498 343.9583 211.66666 370.41666 L 211.66666 423.3333 L 185.20833 423.3333 Q 158.74998 423.3333 132.29166 396.87497 Q 79.37499 343.9583 52.916664 370.41666 Q 0.0 370.41666 0.0 264.5833 L 0.0 132.29166 L 26.458332 132.29166 Q 52.916664 105.83333 52.916664 105.83333 L 52.916664 105.83333 L 79.37499 79.37499 Q 105.83333 52.916664 158.74998 26.458332 Q 211.66666 0.0 238.12498 0.0 z" svg:height="4.233333mm" draw:style-name="style-1951" svg:viewBox="0.0 0.0 291.04166 423.3333" svg:width="2.9104166mm" svg:x="108.743744mm" svg:y="44.979164mm"/>
          <draw:path svg:d="M 820.2083 0.0 L 820.2083 0.0 L 820.2083 0.0 Q 820.2083 26.458332 820.2083 26.458332 L 846.6666 26.458332 L 846.6666 26.458332 L 846.6666 52.916664 L 820.2083 52.916664 L 820.2083 79.37499 L 820.2083 79.37499 L 820.2083 79.37499 L 820.2083 79.37499 Q 793.74994 79.37499 714.37494 132.29166 L 661.4583 158.74998 L 608.5416 158.74998 Q 529.1666 132.29166 423.3333 158.74998 L 317.49997 185.20833 L 291.04166 185.20833 Q 291.04166 185.20833 158.74998 158.74998 L 26.458332 158.74998 L 26.458332 105.83333 L 26.458332 52.916664 L 0.0 52.916664 L 0.0 26.458332 L 0.0 26.458332 L 0.0 26.458332 L 185.20833 26.458332 L 396.87497 26.458332 L 608.5416 26.458332 Q 793.74994 26.458332 820.2083 0.0 z" svg:height="1.8520832mm" draw:style-name="style-1952" svg:viewBox="0.0 0.0 846.6666 185.20833" svg:width="8.466666mm" svg:x="199.23125mm" svg:y="192.88124mm"/>
          <draw:path svg:d="M 423.3333 26.458332 L 423.3333 26.458332 L 423.3333 52.916664 Q 423.3333 79.37499 608.5416 132.29166 Q 767.2916 185.20833 767.2916 185.20833 Q 793.74994 185.20833 820.2083 211.66666 L 873.12494 211.66666 L 899.5833 211.66666 L 926.0416 238.12498 L 952.49994 238.12498 Q 978.95825 238.12498 978.95825 264.5833 Q 978.95825 291.04166 952.49994 291.04166 L 952.49994 291.04166 L 926.0416 291.04166 Q 899.5833 291.04166 714.37494 291.04166 L 502.7083 291.04166 L 449.79166 317.49997 Q 423.3333 317.49997 396.87497 370.41666 L 396.87497 423.3333 L 343.9583 423.3333 L 291.04166 396.87497 L 291.04166 396.87497 L 291.04166 396.87497 L 264.5833 396.87497 L 264.5833 396.87497 L 264.5833 370.41666 L 264.5833 370.41666 L 264.5833 370.41666 Q 291.04166 370.41666 291.04166 343.9583 Q 291.04166 343.9583 291.04166 291.04166 Q 238.12498 264.5833 158.74998 238.12498 L 52.916664 185.20833 L 26.458332 185.20833 L 0.0 185.20833 L 26.458332 158.74998 L 52.916664 132.29166 L 26.458332 132.29166 L 0.0 132.29166 L 0.0 132.29166 L 0.0 132.29166 L 0.0 105.83333 L 26.458332 105.83333 L 26.458332 105.83333 L 26.458332 79.37499 L 26.458332 79.37499 L 26.458332 79.37499 L 52.916664 79.37499 L 52.916664 79.37499 L 132.29166 52.916664 L 238.12498 52.916664 L 291.04166 52.916664 Q 370.41666 52.916664 370.41666 26.458332 Q 370.41666 0.0 396.87497 0.0 Q 423.3333 26.458332 423.3333 26.458332 z" svg:height="4.233333mm" draw:style-name="style-1953" svg:viewBox="0.0 0.0 978.95825 423.3333" svg:width="9.789583mm" svg:x="239.97707mm" svg:y="162.71873mm"/>
          <draw:path svg:d="M 158.74998 0.0 L 158.74998 0.0 L 264.5833 26.458332 Q 343.9583 52.916664 343.9583 79.37499 L 370.41666 79.37499 L 370.41666 105.83333 Q 370.41666 132.29166 264.5833 132.29166 L 185.20833 132.29166 L 158.74998 132.29166 Q 132.29166 158.74998 105.83333 158.74998 L 105.83333 158.74998 L 52.916664 158.74998 Q 0.0 158.74998 0.0 132.29166 L 0.0 132.29166 L 52.916664 105.83333 Q 105.83333 105.83333 105.83333 52.916664 Q 158.74998 0.0 158.74998 0.0 z" svg:height="1.5874999mm" draw:style-name="style-1954" svg:viewBox="0.0 0.0 370.41666 158.74998" svg:width="3.7041664mm" svg:x="116.94582mm" svg:y="83.07916mm"/>
          <draw:path svg:d="M 0.0 0.0 L 79.37499 0.0 L 238.12498 26.458332 Q 396.87497 52.916664 423.3333 79.37499 L 423.3333 79.37499 L 423.3333 105.83333 Q 396.87497 105.83333 396.87497 132.29166 L 396.87497 132.29166 L 370.41666 132.29166 L 317.49997 132.29166 L 264.5833 132.29166 Q 185.20833 105.83333 52.916664 52.916664 Q -79.37499 0.0 0.0 0.0 z" svg:height="1.3229166mm" draw:style-name="style-1955" svg:viewBox="0.0 0.0 423.3333 132.29166" svg:width="4.233333mm" svg:x="273.05mm" svg:y="216.42915mm"/>
          <draw:path svg:d="M 158.74998 0.0 L 158.74998 0.0 L 185.20833 0.0 L 238.12498 0.0 L 238.12498 0.0 Q 238.12498 0.0 238.12498 26.458332 L 264.5833 26.458332 L 291.04166 26.458332 L 317.49997 52.916664 L 396.87497 52.916664 L 476.24997 52.916664 L 502.7083 79.37499 L 529.1666 105.83333 L 529.1666 105.83333 L 555.625 105.83333 L 555.625 105.83333 L 555.625 105.83333 L 502.7083 132.29166 L 449.79166 158.74998 L 449.79166 158.74998 L 449.79166 158.74998 L 423.3333 158.74998 L 423.3333 158.74998 L 423.3333 185.20833 L 396.87497 185.20833 L 396.87497 185.20833 L 396.87497 211.66666 L 396.87497 211.66666 L 396.87497 211.66666 L 370.41666 211.66666 L 370.41666 211.66666 L 291.04166 238.12498 Q 185.20833 264.5833 132.29166 264.5833 L 105.83333 264.5833 L 79.37499 238.12498 L 52.916664 238.12498 L 26.458332 238.12498 Q 26.458332 211.66666 0.0 211.66666 Q -26.458332 211.66666 26.458332 185.20833 Q 79.37499 158.74998 26.458332 158.74998 L 0.0 158.74998 L 26.458332 132.29166 L 79.37499 105.83333 L 79.37499 105.83333 L 79.37499 105.83333 L 105.83333 105.83333 Q 105.83333 105.83333 158.74998 79.37499 Q 211.66666 79.37499 211.66666 52.916664 Q 211.66666 26.458332 185.20833 26.458332 L 158.74998 0.0 L 158.74998 0.0 z" svg:height="2.6458333mm" draw:style-name="style-1956" svg:viewBox="0.0 0.0 555.625 264.5833" svg:width="5.5562496mm" svg:x="16.139582mm" svg:y="162.45416mm"/>
          <draw:path svg:d="M 52.916664 0.0 L 52.916664 0.0 L 291.04166 26.458332 Q 529.1666 26.458332 529.1666 52.916664 Q 529.1666 79.37499 582.0833 79.37499 L 608.5416 79.37499 L 608.5416 79.37499 Q 608.5416 79.37499 582.0833 105.83333 Q 555.625 132.29166 582.0833 132.29166 Q 582.0833 158.74998 449.79166 158.74998 L 317.49997 158.74998 L 291.04166 158.74998 Q 264.5833 132.29166 264.5833 132.29166 Q 264.5833 132.29166 132.29166 105.83333 Q 0.0 79.37499 0.0 79.37499 L 26.458332 52.916664 L 26.458332 26.458332 L 26.458332 26.458332 L 52.916664 26.458332 Q 52.916664 26.458332 52.916664 0.0 z" svg:height="1.5874999mm" draw:style-name="style-1957" svg:viewBox="0.0 0.0 608.5416 158.74998" svg:width="6.0854163mm" svg:x="113.24166mm" svg:y="204.5229mm"/>
          <draw:path svg:d="M 291.04166 0.0 L 317.49997 0.0 L 317.49997 0.0 L 317.49997 0.0 L 343.9583 0.0 L 343.9583 0.0 L 370.41666 0.0 L 396.87497 0.0 L 502.7083 26.458332 Q 608.5416 52.916664 634.99994 79.37499 Q 634.99994 105.83333 661.4583 105.83333 L 661.4583 132.29166 L 661.4583 158.74998 L 634.99994 185.20833 L 634.99994 185.20833 L 634.99994 211.66666 L 714.37494 211.66666 L 793.74994 211.66666 L 846.6666 185.20833 L 899.5833 185.20833 L 899.5833 211.66666 L 899.5833 238.12498 L 846.6666 238.12498 L 793.74994 238.12498 L 793.74994 291.04166 L 793.74994 343.9583 L 767.2916 396.87497 L 767.2916 449.79166 L 608.5416 449.79166 Q 423.3333 449.79166 423.3333 476.24997 L 423.3333 476.24997 L 370.41666 476.24997 Q 317.49997 476.24997 291.04166 502.7083 Q 264.5833 502.7083 264.5833 476.24997 Q 264.5833 449.79166 158.74998 423.3333 L 26.458332 423.3333 L 26.458332 396.87497 L 0.0 396.87497 L 0.0 396.87497 L 0.0 396.87497 L 0.0 211.66666 L 0.0 52.916664 L 0.0 52.916664 L 0.0 52.916664 L 26.458332 52.916664 L 26.458332 52.916664 L 26.458332 79.37499 L 52.916664 79.37499 L 52.916664 79.37499 L 52.916664 105.83333 L 79.37499 105.83333 L 105.83333 105.83333 L 105.83333 79.37499 L 105.83333 52.916664 L 185.20833 52.916664 L 264.5833 52.916664 L 264.5833 26.458332 Q 264.5833 0.0 291.04166 0.0 z" svg:height="5.027083mm" draw:style-name="style-1958" svg:viewBox="0.0 0.0 899.5833 502.7083" svg:width="8.995832mm" svg:x="0.0mm" svg:y="130.17499mm"/>
          <draw:path svg:d="M 582.0833 0.0 L 582.0833 0.0 L 767.2916 26.458332 Q 952.49994 26.458332 978.95825 26.458332 L 1005.4166 26.458332 L 1005.4166 26.458332 Q 1005.4166 26.458332 1005.4166 52.916664 L 1031.875 52.916664 L 1031.875 79.37499 Q 1058.3333 79.37499 1058.3333 79.37499 L 1058.3333 79.37499 L 1058.3333 105.83333 L 1058.3333 105.83333 L 1058.3333 132.29166 L 1058.3333 158.74998 L 1058.3333 158.74998 L 1058.3333 185.20833 L 1058.3333 185.20833 L 1058.3333 185.20833 L 1031.875 185.20833 L 1031.875 211.66666 L 1031.875 211.66666 Q 1031.875 238.12498 1005.4166 238.12498 L 1005.4166 238.12498 L 978.95825 238.12498 Q 952.49994 238.12498 846.6666 238.12498 L 714.37494 238.12498 L 661.4583 264.5833 Q 582.0833 291.04166 608.5416 291.04166 L 608.5416 317.49997 L 582.0833 317.49997 L 555.625 343.9583 L 529.1666 343.9583 L 502.7083 343.9583 L 502.7083 370.41666 L 502.7083 396.87497 L 449.79166 396.87497 Q 396.87497 396.87497 291.04166 370.41666 L 185.20833 343.9583 L 185.20833 343.9583 Q 211.66666 317.49997 158.74998 291.04166 Q 105.83333 238.12498 158.74998 238.12498 Q 211.66666 185.20833 185.20833 185.20833 Q 158.74998 185.20833 158.74998 158.74998 Q 158.74998 132.29166 105.83333 132.29166 L 79.37499 105.83333 L 79.37499 132.29166 L 52.916664 158.74998 L 52.916664 158.74998 L 52.916664 158.74998 L 52.916664 132.29166 L 52.916664 132.29166 L 26.458332 132.29166 L 26.458332 132.29166 L 26.458332 132.29166 L 0.0 105.83333 L 0.0 105.83333 L 0.0 105.83333 L 0.0 79.37499 L 0.0 79.37499 L 26.458332 79.37499 L 26.458332 79.37499 L 26.458332 52.916664 L 52.916664 52.916664 L 52.916664 52.916664 L 52.916664 26.458332 L 52.916664 26.458332 L 52.916664 26.458332 L 26.458332 26.458332 L 26.458332 26.458332 L 291.04166 0.0 Q 555.625 -26.458332 582.0833 0.0 z" svg:height="3.9687498mm" draw:style-name="style-1959" svg:viewBox="0.0 0.0 1058.3333 396.87497" svg:width="10.583333mm" svg:x="82.02083mm" svg:y="187.58957mm"/>
          <draw:path svg:d="M 687.9166 52.916664 L 687.9166 52.916664 L 661.4583 52.916664 Q 661.4583 52.916664 661.4583 79.37499 L 661.4583 79.37499 L 608.5416 79.37499 Q 582.0833 105.83333 291.04166 52.916664 L 0.0 0.0 L 0.0 0.0 L 0.0 0.0 L 52.916664 0.0 L 105.83333 0.0 L 238.12498 0.0 Q 396.87497 26.458332 396.87497 0.0 Q 396.87497 -26.458332 555.625 0.0 Q 687.9166 52.916664 687.9166 52.916664 z" svg:height="0.7937499mm" draw:style-name="style-1960" svg:viewBox="0.0 0.0 687.9166 79.37499" svg:width="6.879166mm" svg:x="302.9479mm" svg:y="181.50415mm"/>
          <draw:path svg:d="M 502.7083 0.0 L 529.1666 26.458332 L 661.4583 26.458332 L 793.74994 26.458332 L 899.5833 52.916664 Q 978.95825 52.916664 1005.4166 52.916664 L 1005.4166 52.916664 L 1005.4166 52.916664 L 1031.875 26.458332 L 1031.875 26.458332 L 1031.875 26.458332 L 1031.875 52.916664 Q 1058.3333 105.83333 1111.25 105.83333 Q 1164.1666 105.83333 1084.7916 158.74998 Q 1031.875 158.74998 1084.7916 185.20833 L 1111.25 211.66666 L 1111.25 264.5833 Q 1111.25 317.49997 1084.7916 343.9583 Q 1058.3333 343.9583 1058.3333 370.41666 L 1058.3333 423.3333 L 1031.875 423.3333 Q 978.95825 423.3333 926.0416 449.79166 L 846.6666 476.24997 L 846.6666 476.24997 L 873.12494 476.24997 L 873.12494 502.7083 L 873.12494 529.1666 L 846.6666 529.1666 L 820.2083 529.1666 L 793.74994 555.625 L 767.2916 555.625 L 767.2916 529.1666 Q 767.2916 529.1666 740.8333 476.24997 Q 714.37494 449.79166 661.4583 423.3333 Q 582.0833 423.3333 582.0833 449.79166 Q 582.0833 476.24997 423.3333 476.24997 L 264.5833 476.24997 L 185.20833 476.24997 L 79.37499 476.24997 L 79.37499 476.24997 L 79.37499 476.24997 L 52.916664 449.79166 L 26.458332 423.3333 L 26.458332 423.3333 L 26.458332 423.3333 L 52.916664 423.3333 L 52.916664 423.3333 L 52.916664 396.87497 L 26.458332 396.87497 L 26.458332 396.87497 L 26.458332 396.87497 L 26.458332 370.41666 L 26.458332 370.41666 L 0.0 370.41666 L 0.0 370.41666 L 26.458332 343.9583 L 52.916664 317.49997 L 52.916664 317.49997 L 79.37499 317.49997 L 79.37499 291.04166 L 79.37499 264.5833 L 52.916664 264.5833 L 52.916664 264.5833 L 52.916664 238.12498 Q 52.916664 211.66666 105.83333 185.20833 Q 158.74998 158.74998 132.29166 158.74998 L 105.83333 132.29166 L 105.83333 105.83333 Q 132.29166 105.83333 132.29166 105.83333 L 132.29166 105.83333 L 211.66666 105.83333 Q 291.04166 105.83333 317.49997 79.37499 Q 343.9583 52.916664 291.04166 52.916664 Q 264.5833 52.916664 396.87497 0.0 Q 502.7083 -26.458332 502.7083 0.0 z" svg:height="5.5562496mm" draw:style-name="style-1961" svg:viewBox="0.0 0.0 1111.25 555.625" svg:width="11.112499mm" svg:x="6.0854163mm" svg:y="145.52083mm"/>
          <draw:path svg:d="M 105.83333 0.0 L 132.29166 0.0 L 291.04166 0.0 Q 449.79166 26.458332 449.79166 26.458332 L 476.24997 26.458332 L 502.7083 79.37499 Q 529.1666 132.29166 555.625 132.29166 L 555.625 158.74998 L 317.49997 158.74998 L 52.916664 158.74998 L 52.916664 158.74998 Q 52.916664 132.29166 26.458332 132.29166 L 0.0 132.29166 L 0.0 79.37499 Q 0.0 52.916664 52.916664 52.916664 Q 79.37499 52.916664 79.37499 26.458332 Q 79.37499 0.0 105.83333 0.0 z" svg:height="1.5874999mm" draw:style-name="style-1962" svg:viewBox="0.0 0.0 555.625 158.74998" svg:width="5.5562496mm" svg:x="130.17499mm" svg:y="221.98541mm"/>
          <draw:path svg:d="M 0.0 0.0 L 26.458332 0.0 L 132.29166 26.458332 Q 211.66666 79.37499 291.04166 52.916664 Q 396.87497 26.458332 423.3333 52.916664 Q 449.79166 79.37499 449.79166 79.37499 L 449.79166 105.83333 L 449.79166 105.83333 L 423.3333 105.83333 L 396.87497 105.83333 L 396.87497 105.83333 L 396.87497 105.83333 L 370.41666 132.29166 L 370.41666 132.29166 L 396.87497 132.29166 L 396.87497 132.29166 L 396.87497 158.74998 L 370.41666 158.74998 L 370.41666 185.20833 L 370.41666 185.20833 L 343.9583 185.20833 L 343.9583 185.20833 L 343.9583 185.20833 L 343.9583 211.66666 L 343.9583 211.66666 L 343.9583 211.66666 Q 317.49997 185.20833 264.5833 185.20833 Q 211.66666 132.29166 158.74998 158.74998 L 105.83333 158.74998 L 79.37499 158.74998 L 79.37499 158.74998 L 52.916664 158.74998 L 26.458332 158.74998 L 26.458332 158.74998 Q 26.458332 132.29166 26.458332 132.29166 Q 26.458332 132.29166 0.0 105.83333 Q -26.458332 79.37499 0.0 52.916664 Q 26.458332 26.458332 0.0 26.458332 Q -26.458332 0.0 0.0 0.0 z" svg:height="2.1166666mm" draw:style-name="style-1963" svg:viewBox="0.0 0.0 449.79166 211.66666" svg:width="4.497916mm" svg:x="301.88956mm" svg:y="190.23541mm"/>
          <draw:path svg:d="M 687.9166 26.458332 L 714.37494 26.458332 L 740.8333 52.916664 Q 767.2916 105.83333 687.9166 105.83333 L 634.99994 105.83333 L 634.99994 105.83333 Q 634.99994 79.37499 608.5416 105.83333 Q 608.5416 158.74998 529.1666 158.74998 Q 423.3333 158.74998 264.5833 158.74998 L 105.83333 105.83333 L 52.916664 105.83333 L 26.458332 105.83333 L 26.458332 105.83333 Q 26.458332 105.83333 0.0 79.37499 Q -26.458332 52.916664 0.0 52.916664 L 52.916664 26.458332 L 105.83333 26.458332 L 158.74998 26.458332 L 158.74998 26.458332 L 158.74998 52.916664 L 423.3333 26.458332 Q 687.9166 0.0 687.9166 0.0 Q 687.9166 0.0 687.9166 26.458332 z M 529.1666 52.916664 Q 529.1666 52.916664 555.625 52.916664 Q 555.625 52.916664 529.1666 52.916664 Q 529.1666 52.916664 529.1666 52.916664 z" svg:height="1.5874999mm" draw:style-name="style-1964" svg:viewBox="0.0 0.0 740.8333 158.74998" svg:width="7.408333mm" svg:x="59.79583mm" svg:y="218.01666mm"/>
          <draw:path svg:d="M 476.24997 26.458332 L 476.24997 0.0 L 714.37494 0.0 L 952.49994 0.0 L 952.49994 0.0 L 978.95825 0.0 L 978.95825 26.458332 Q 952.49994 52.916664 978.95825 105.83333 Q 1005.4166 132.29166 1058.3333 158.74998 L 1137.7083 158.74998 L 1164.1666 211.66666 Q 1164.1666 264.5833 1190.6249 291.04166 Q 1217.0833 291.04166 1164.1666 317.49997 Q 1111.25 317.49997 1084.7916 343.9583 L 1084.7916 370.41666 L 1031.875 370.41666 L 978.95825 370.41666 L 846.6666 370.41666 Q 740.8333 370.41666 740.8333 396.87497 Q 740.8333 423.3333 582.0833 423.3333 L 423.3333 423.3333 L 423.3333 396.87497 Q 423.3333 396.87497 396.87497 396.87497 Q 370.41666 370.41666 370.41666 343.9583 Q 370.41666 317.49997 317.49997 317.49997 Q 264.5833 317.49997 264.5833 291.04166 Q 264.5833 264.5833 238.12498 264.5833 L 211.66666 264.5833 L 211.66666 238.12498 Q 211.66666 238.12498 185.20833 238.12498 L 185.20833 238.12498 L 185.20833 211.66666 L 211.66666 185.20833 L 211.66666 185.20833 L 211.66666 185.20833 L 211.66666 158.74998 L 211.66666 158.74998 L 238.12498 158.74998 L 238.12498 132.29166 L 264.5833 132.29166 L 291.04166 132.29166 L 211.66666 105.83333 L 132.29166 79.37499 L 52.916664 79.37499 L 0.0 79.37499 L 26.458332 52.916664 L 52.916664 26.458332 L 105.83333 26.458332 L 132.29166 26.458332 L 211.66666 26.458332 Q 317.49997 26.458332 423.3333 26.458332 Q 502.7083 26.458332 476.24997 26.458332 z" svg:height="4.233333mm" draw:style-name="style-1965" svg:viewBox="0.0 0.0 1190.6249 423.3333" svg:width="11.906249mm" svg:x="3.7041664mm" svg:y="182.29791mm"/>
          <draw:path svg:d="M 740.8333 26.458332 L 767.2916 0.0 L 820.2083 52.916664 Q 899.5833 52.916664 899.5833 79.37499 Q 873.12494 79.37499 873.12494 105.83333 L 873.12494 132.29166 L 820.2083 132.29166 Q 793.74994 105.83333 767.2916 132.29166 Q 767.2916 158.74998 767.2916 158.74998 L 767.2916 158.74998 L 767.2916 185.20833 L 740.8333 185.20833 L 714.37494 185.20833 Q 687.9166 185.20833 687.9166 211.66666 Q 687.9166 238.12498 634.99994 264.5833 Q 582.0833 264.5833 555.625 291.04166 Q 555.625 317.49997 555.625 343.9583 L 555.625 343.9583 L 582.0833 343.9583 L 582.0833 370.41666 L 582.0833 370.41666 L 555.625 370.41666 L 555.625 370.41666 L 555.625 396.87497 L 449.79166 396.87497 Q 370.41666 423.3333 185.20833 396.87497 L 26.458332 370.41666 L 26.458332 370.41666 L 26.458332 370.41666 L 0.0 370.41666 L 0.0 370.41666 L 26.458332 343.9583 L 52.916664 317.49997 L 52.916664 317.49997 L 79.37499 317.49997 L 79.37499 317.49997 L 79.37499 317.49997 L 52.916664 291.04166 L 26.458332 291.04166 L 26.458332 264.5833 L 26.458332 264.5833 L 0.0 264.5833 L 0.0 264.5833 L 26.458332 238.12498 L 52.916664 211.66666 L 79.37499 211.66666 L 105.83333 211.66666 L 105.83333 185.20833 L 132.29166 185.20833 L 132.29166 185.20833 Q 132.29166 158.74998 211.66666 158.74998 L 291.04166 132.29166 L 343.9583 132.29166 L 370.41666 132.29166 L 370.41666 132.29166 Q 370.41666 158.74998 449.79166 158.74998 Q 555.625 158.74998 555.625 105.83333 Q 529.1666 79.37499 608.5416 52.916664 L 714.37494 26.458332 L 740.8333 26.458332 z" svg:height="3.9687498mm" draw:style-name="style-1966" svg:viewBox="0.0 0.0 899.5833 396.87497" svg:width="8.995832mm" svg:x="19.843748mm" svg:y="192.61665mm"/>
          <draw:path svg:d="M 105.83333 0.0 L 158.74998 0.0 L 291.04166 0.0 L 396.87497 0.0 L 396.87497 0.0 L 396.87497 26.458332 L 555.625 26.458332 Q 687.9166 26.458332 687.9166 52.916664 Q 714.37494 79.37499 714.37494 105.83333 L 714.37494 132.29166 L 661.4583 158.74998 Q 582.0833 185.20833 582.0833 185.20833 L 582.0833 185.20833 L 582.0833 185.20833 Q 555.625 185.20833 370.41666 185.20833 Q 185.20833 211.66666 105.83333 238.12498 L 26.458332 264.5833 L 26.458332 264.5833 Q 26.458332 238.12498 79.37499 238.12498 Q 105.83333 238.12498 79.37499 185.20833 Q 79.37499 132.29166 26.458332 105.83333 Q 0.0 79.37499 0.0 52.916664 L 0.0 26.458332 L 26.458332 26.458332 Q 52.916664 26.458332 105.83333 0.0 z" svg:height="2.6458333mm" draw:style-name="style-1967" svg:viewBox="0.0 0.0 714.37494 264.5833" svg:width="7.1437497mm" svg:x="46.83125mm" svg:y="217.75208mm"/>
          <draw:path svg:d="M 0.0 26.458332 L 0.0 0.0 L 185.20833 0.0 Q 370.41666 26.458332 370.41666 26.458332 L 396.87497 26.458332 L 529.1666 26.458332 Q 634.99994 52.916664 661.4583 79.37499 L 661.4583 79.37499 L 634.99994 79.37499 Q 608.5416 79.37499 582.0833 79.37499 Q 555.625 79.37499 529.1666 105.83333 Q 529.1666 132.29166 502.7083 132.29166 Q 476.24997 132.29166 476.24997 185.20833 L 502.7083 211.66666 L 476.24997 211.66666 Q 449.79166 185.20833 317.49997 158.74998 L 185.20833 132.29166 L 132.29166 105.83333 L 79.37499 105.83333 L 79.37499 105.83333 Q 79.37499 79.37499 52.916664 79.37499 L 26.458332 79.37499 L 26.458332 79.37499 Q 0.0 52.916664 0.0 26.458332 z" svg:height="2.1166666mm" draw:style-name="style-1968" svg:viewBox="0.0 0.0 661.4583 211.66666" svg:width="6.614583mm" svg:x="276.75415mm" svg:y="200.28957mm"/>
          <draw:path svg:d="M 0.0 26.458332 L 26.458332 0.0 L 79.37499 26.458332 Q 105.83333 26.458332 105.83333 52.916664 L 105.83333 79.37499 L 105.83333 79.37499 Q 79.37499 79.37499 79.37499 79.37499 Q 79.37499 79.37499 26.458332 79.37499 Q -26.458332 52.916664 0.0 26.458332 z" svg:height="0.7937499mm" draw:style-name="style-1969" svg:viewBox="0.0 0.0 105.83333 79.37499" svg:width="1.0583333mm" svg:x="41.53958mm" svg:y="105.03958mm"/>
          <draw:path svg:d="M 1375.8333 211.66666 L 1402.2916 211.66666 L 1402.2916 238.12498 L 1402.2916 264.5833 L 1375.8333 264.5833 Q 1375.8333 264.5833 1375.8333 291.04166 L 1402.2916 291.04166 L 1402.2916 291.04166 Q 1402.2916 317.49997 1428.7499 317.49997 L 1428.7499 317.49997 L 1428.7499 317.49997 L 1428.7499 317.49997 L 1428.7499 343.9583 L 1455.2083 343.9583 L 1455.2083 343.9583 L 1455.2083 370.41666 L 1455.2083 370.41666 L 1481.6666 370.41666 L 1481.6666 370.41666 L 1481.6666 396.87497 L 1455.2083 396.87497 L 1455.2083 423.3333 L 1428.7499 423.3333 Q 1375.8333 423.3333 1375.8333 476.24997 Q 1349.3749 502.7083 1296.4583 502.7083 L 1243.5416 502.7083 L 1243.5416 529.1666 L 1243.5416 555.625 L 1269.9999 582.0833 Q 1269.9999 582.0833 1217.0833 608.5416 Q 1137.7083 634.99994 1164.1666 634.99994 L 1217.0833 634.99994 L 1217.0833 661.4583 L 1217.0833 661.4583 L 1217.0833 687.9166 L 1217.0833 687.9166 L 1217.0833 687.9166 Q 1217.0833 687.9166 1217.0833 714.37494 L 1190.6249 714.37494 L 1164.1666 714.37494 Q 1111.25 740.8333 1084.7916 767.2916 Q 1058.3333 793.74994 1031.875 846.6666 Q 978.95825 873.12494 978.95825 899.5833 Q 1005.4166 926.0416 978.95825 978.95825 L 952.49994 1031.875 L 952.49994 1031.875 Q 926.0416 1058.3333 899.5833 1058.3333 Q 846.6666 1084.7916 846.6666 1084.7916 L 820.2083 1084.7916 L 820.2083 1058.3333 L 820.2083 1058.3333 L 793.74994 1058.3333 Q 793.74994 1058.3333 740.8333 1058.3333 Q 714.37494 1058.3333 687.9166 1031.875 Q 661.4583 1005.4166 634.99994 1031.875 Q 634.99994 1058.3333 608.5416 1058.3333 Q 582.0833 1058.3333 582.0833 1084.7916 Q 582.0833 1111.25 555.625 1111.25 L 529.1666 1111.25 L 529.1666 1084.7916 L 529.1666 1058.3333 L 502.7083 1058.3333 Q 476.24997 1058.3333 476.24997 1031.875 L 476.24997 1005.4166 L 476.24997 978.95825 Q 476.24997 952.49994 449.79166 899.5833 Q 423.3333 846.6666 396.87497 846.6666 Q 343.9583 820.2083 317.49997 740.8333 Q 317.49997 661.4583 264.5833 661.4583 Q 238.12498 661.4583 211.66666 529.1666 Q 158.74998 396.87497 132.29166 370.41666 L 105.83333 370.41666 L 79.37499 370.41666 Q 52.916664 370.41666 52.916664 317.49997 Q 79.37499 264.5833 52.916664 264.5833 L 0.0 264.5833 L 0.0 238.12498 L 0.0 238.12498 L 52.916664 238.12498 Q 132.29166 238.12498 132.29166 211.66666 Q 132.29166 158.74998 185.20833 158.74998 Q 211.66666 132.29166 238.12498 105.83333 Q 238.12498 52.916664 343.9583 52.916664 Q 476.24997 52.916664 502.7083 26.458332 Q 529.1666 0.0 740.8333 26.458332 Q 926.0416 52.916664 926.0416 26.458332 Q 926.0416 0.0 952.49994 0.0 Q 978.95825 0.0 978.95825 26.458332 Q 978.95825 52.916664 1111.25 79.37499 Q 1217.0833 105.83333 1217.0833 132.29166 Q 1190.6249 158.74998 1269.9999 185.20833 Q 1349.3749 211.66666 1375.8333 211.66666 z M 529.1666 978.95825 Q 502.7083 952.49994 529.1666 952.49994 Q 582.0833 952.49994 582.0833 978.95825 Q 582.0833 1005.4166 529.1666 978.95825 z" svg:height="11.112499mm" draw:style-name="style-1970" svg:viewBox="0.0 0.0 1481.6666 1111.25" svg:width="14.816666mm" svg:x="233.36249mm" svg:y="109.53749mm"/>
          <draw:path svg:d="M 105.83333 0.0 L 132.29166 0.0 L 132.29166 26.458332 Q 132.29166 52.916664 264.5833 52.916664 Q 370.41666 52.916664 370.41666 26.458332 Q 396.87497 0.0 476.24997 26.458332 L 555.625 26.458332 L 555.625 26.458332 Q 555.625 52.916664 476.24997 52.916664 L 423.3333 52.916664 L 423.3333 185.20833 L 423.3333 317.49997 L 476.24997 317.49997 Q 502.7083 317.49997 502.7083 343.9583 L 502.7083 343.9583 L 449.79166 343.9583 Q 396.87497 317.49997 211.66666 317.49997 L 52.916664 317.49997 L 52.916664 317.49997 L 52.916664 317.49997 L 26.458332 370.41666 L 0.0 423.3333 L 0.0 423.3333 L 0.0 423.3333 L 0.0 343.9583 L 0.0 264.5833 L 26.458332 211.66666 Q 52.916664 132.29166 52.916664 52.916664 Q 79.37499 0.0 105.83333 0.0 z" svg:height="4.233333mm" draw:style-name="style-1971" svg:viewBox="0.0 0.0 555.625 423.3333" svg:width="5.5562496mm" svg:x="77.7875mm" svg:y="89.42916mm"/>
          <draw:path svg:d="M 502.7083 26.458332 L 502.7083 26.458332 L 555.625 52.916664 Q 608.5416 79.37499 608.5416 79.37499 L 608.5416 79.37499 L 582.0833 79.37499 Q 555.625 79.37499 370.41666 105.83333 L 158.74998 105.83333 L 158.74998 105.83333 L 158.74998 79.37499 L 105.83333 79.37499 Q 79.37499 79.37499 79.37499 26.458332 Q 79.37499 0.0 52.916664 0.0 L 0.0 0.0 L 264.5833 26.458332 Q 529.1666 26.458332 502.7083 26.458332 z" svg:height="1.0583333mm" draw:style-name="style-1972" svg:viewBox="0.0 0.0 608.5416 105.83333" svg:width="6.0854163mm" svg:x="145.52083mm" svg:y="129.91042mm"/>
          <draw:path svg:d="M 158.74998 26.458332 L 158.74998 0.0 L 211.66666 0.0 L 264.5833 0.0 L 264.5833 0.0 L 264.5833 0.0 L 343.9583 52.916664 Q 449.79166 52.916664 529.1666 79.37499 L 608.5416 79.37499 L 608.5416 105.83333 Q 582.0833 158.74998 661.4583 158.74998 Q 714.37494 185.20833 714.37494 211.66666 L 714.37494 211.66666 L 714.37494 211.66666 L 714.37494 211.66666 L 714.37494 238.12498 L 714.37494 238.12498 L 740.8333 264.5833 L 740.8333 264.5833 L 714.37494 264.5833 Q 687.9166 264.5833 555.625 238.12498 L 396.87497 211.66666 L 370.41666 211.66666 Q 343.9583 211.66666 211.66666 158.74998 L 79.37499 158.74998 L 79.37499 132.29166 L 79.37499 132.29166 L 52.916664 132.29166 L 52.916664 158.74998 L 26.458332 158.74998 L 0.0 158.74998 L 0.0 105.83333 L 0.0 79.37499 L 79.37499 52.916664 Q 158.74998 52.916664 158.74998 26.458332 z" svg:height="2.6458333mm" draw:style-name="style-1973" svg:viewBox="0.0 0.0 740.8333 264.5833" svg:width="7.408333mm" svg:x="297.12708mm" svg:y="201.61249mm"/>
          <draw:path svg:d="M 52.916664 26.458332 L 105.83333 26.458332 L 105.83333 0.0 L 105.83333 0.0 L 132.29166 0.0 L 132.29166 26.458332 L 158.74998 26.458332 L 158.74998 26.458332 L 291.04166 52.916664 Q 423.3333 79.37499 502.7083 79.37499 L 582.0833 79.37499 L 582.0833 79.37499 Q 582.0833 105.83333 582.0833 132.29166 Q 582.0833 185.20833 476.24997 211.66666 Q 370.41666 238.12498 370.41666 238.12498 Q 370.41666 264.5833 238.12498 264.5833 L 79.37499 264.5833 L 79.37499 264.5833 L 79.37499 238.12498 L 52.916664 238.12498 Q 26.458332 238.12498 0.0 211.66666 Q -26.458332 185.20833 26.458332 185.20833 L 52.916664 158.74998 L 52.916664 158.74998 L 52.916664 132.29166 L 0.0 132.29166 Q -26.458332 132.29166 0.0 79.37499 Q 26.458332 26.458332 52.916664 26.458332 z" svg:height="2.6458333mm" draw:style-name="style-1974" svg:viewBox="0.0 0.0 582.0833 264.5833" svg:width="5.820833mm" svg:x="301.62497mm" svg:y="193.4104mm"/>
          <draw:path svg:d="M 502.7083 0.0 L 529.1666 0.0 L 687.9166 0.0 L 846.6666 0.0 L 846.6666 0.0 L 846.6666 0.0 L 846.6666 26.458332 L 846.6666 26.458332 L 873.12494 26.458332 L 873.12494 52.916664 L 873.12494 52.916664 L 899.5833 52.916664 L 899.5833 52.916664 L 899.5833 52.916664 L 926.0416 79.37499 L 952.49994 79.37499 L 952.49994 105.83333 L 952.49994 132.29166 L 978.95825 158.74998 L 978.95825 158.74998 L 899.5833 158.74998 Q 820.2083 158.74998 714.37494 211.66666 L 608.5416 211.66666 L 608.5416 238.12498 L 608.5416 238.12498 L 529.1666 238.12498 L 449.79166 238.12498 L 423.3333 238.12498 Q 423.3333 211.66666 211.66666 211.66666 L 0.0 158.74998 L 26.458332 158.74998 L 52.916664 158.74998 L 52.916664 132.29166 L 52.916664 132.29166 L 105.83333 132.29166 L 158.74998 105.83333 L 158.74998 105.83333 L 158.74998 105.83333 L 158.74998 105.83333 L 158.74998 79.37499 L 158.74998 79.37499 L 158.74998 52.916664 L 317.49997 26.458332 Q 476.24997 0.0 502.7083 0.0 z" svg:height="2.38125mm" draw:style-name="style-1975" svg:viewBox="0.0 0.0 978.95825 238.12498" svg:width="9.789583mm" svg:x="210.07916mm" svg:y="199.49582mm"/>
          <draw:path svg:d="M 608.5416 0.0 L 661.4583 0.0 L 661.4583 26.458332 Q 661.4583 52.916664 687.9166 79.37499 L 714.37494 79.37499 L 714.37494 105.83333 L 714.37494 132.29166 L 846.6666 158.74998 Q 978.95825 211.66666 952.49994 211.66666 L 926.0416 211.66666 L 820.2083 211.66666 Q 714.37494 211.66666 634.99994 185.20833 Q 555.625 185.20833 555.625 211.66666 Q 555.625 238.12498 476.24997 264.5833 L 423.3333 291.04166 L 370.41666 291.04166 Q 343.9583 264.5833 211.66666 238.12498 L 105.83333 211.66666 L 132.29166 185.20833 L 158.74998 185.20833 L 158.74998 158.74998 L 158.74998 132.29166 L 79.37499 132.29166 L 0.0 105.83333 L 0.0 105.83333 L 0.0 105.83333 L 52.916664 105.83333 L 79.37499 105.83333 L 79.37499 79.37499 L 79.37499 79.37499 L 317.49997 79.37499 Q 529.1666 79.37499 529.1666 52.916664 Q 555.625 0.0 608.5416 0.0 z" svg:height="2.9104166mm" draw:style-name="style-1976" svg:viewBox="0.0 0.0 952.49994 291.04166" svg:width="9.525mm" svg:x="197.90833mm" svg:y="208.49165mm"/>
          <draw:path svg:d="M 211.66666 0.0 L 291.04166 0.0 L 608.5416 52.916664 Q 926.0416 105.83333 952.49994 105.83333 Q 978.95825 105.83333 1005.4166 132.29166 L 1031.875 132.29166 L 1031.875 132.29166 Q 1031.875 158.74998 873.12494 158.74998 L 714.37494 158.74998 L 476.24997 158.74998 Q 238.12498 158.74998 158.74998 132.29166 L 79.37499 132.29166 L 79.37499 105.83333 Q 79.37499 79.37499 52.916664 52.916664 L 0.0 52.916664 L 52.916664 26.458332 Q 132.29166 0.0 211.66666 0.0 z" svg:height="1.5874999mm" draw:style-name="style-1977" svg:viewBox="0.0 0.0 1031.875 158.74998" svg:width="10.318749mm" svg:x="74.08333mm" svg:y="218.54582mm"/>
          <draw:path svg:d="M 396.87497 0.0 L 449.79166 0.0 L 476.24997 26.458332 Q 502.7083 26.458332 502.7083 79.37499 L 502.7083 105.83333 L 476.24997 105.83333 L 449.79166 132.29166 L 396.87497 132.29166 Q 370.41666 132.29166 370.41666 158.74998 L 370.41666 158.74998 L 343.9583 158.74998 L 317.49997 185.20833 L 317.49997 185.20833 L 317.49997 185.20833 L 291.04166 185.20833 L 238.12498 185.20833 L 238.12498 185.20833 Q 211.66666 185.20833 105.83333 132.29166 L 0.0 132.29166 L 26.458332 105.83333 Q 79.37499 105.83333 79.37499 79.37499 Q 79.37499 26.458332 105.83333 26.458332 L 105.83333 26.458332 L 105.83333 26.458332 Q 105.83333 26.458332 132.29166 52.916664 L 132.29166 52.916664 L 238.12498 52.916664 Q 317.49997 26.458332 343.9583 26.458332 Q 370.41666 26.458332 396.87497 0.0 z" svg:height="1.8520832mm" draw:style-name="style-1978" svg:viewBox="0.0 0.0 502.7083 185.20833" svg:width="5.027083mm" svg:x="193.4104mm" svg:y="169.5979mm"/>
          <draw:path svg:d="M 132.29166 0.0 L 158.74998 0.0 L 449.79166 0.0 Q 714.37494 26.458332 767.2916 26.458332 Q 793.74994 26.458332 820.2083 52.916664 L 846.6666 52.916664 L 926.0416 52.916664 L 978.95825 52.916664 L 1005.4166 79.37499 Q 1031.875 79.37499 1005.4166 132.29166 Q 978.95825 211.66666 978.95825 211.66666 L 978.95825 211.66666 L 978.95825 238.12498 Q 978.95825 238.12498 952.49994 238.12498 L 952.49994 238.12498 L 926.0416 238.12498 Q 873.12494 238.12498 873.12494 211.66666 Q 846.6666 185.20833 767.2916 132.29166 Q 661.4583 105.83333 661.4583 132.29166 Q 661.4583 158.74998 555.625 185.20833 Q 423.3333 185.20833 423.3333 238.12498 Q 396.87497 264.5833 396.87497 238.12498 L 370.41666 238.12498 L 370.41666 211.66666 Q 343.9583 185.20833 370.41666 132.29166 Q 370.41666 105.83333 185.20833 79.37499 L 0.0 52.916664 L 0.0 26.458332 L 0.0 0.0 L 79.37499 0.0 Q 132.29166 -26.458332 132.29166 0.0 z" svg:height="2.38125mm" draw:style-name="style-1979" svg:viewBox="0.0 0.0 1005.4166 238.12498" svg:width="10.054166mm" svg:x="252.67706mm" svg:y="178.06458mm"/>
          <draw:path svg:d="M 529.1666 0.0 L 687.9166 0.0 L 687.9166 26.458332 Q 687.9166 26.458332 687.9166 79.37499 Q 687.9166 105.83333 634.99994 132.29166 L 582.0833 132.29166 L 634.99994 158.74998 L 661.4583 158.74998 L 661.4583 185.20833 L 634.99994 211.66666 L 634.99994 211.66666 L 634.99994 238.12498 L 634.99994 238.12498 L 634.99994 238.12498 L 634.99994 238.12498 L 634.99994 264.5833 L 634.99994 264.5833 L 634.99994 291.04166 L 634.99994 291.04166 L 634.99994 291.04166 L 608.5416 291.04166 L 608.5416 291.04166 L 608.5416 317.49997 L 582.0833 317.49997 L 582.0833 317.49997 L 582.0833 343.9583 L 582.0833 343.9583 L 582.0833 343.9583 L 582.0833 343.9583 Q 582.0833 343.9583 529.1666 370.41666 L 502.7083 396.87497 L 423.3333 396.87497 L 343.9583 396.87497 L 343.9583 423.3333 L 343.9583 423.3333 L 343.9583 423.3333 Q 317.49997 423.3333 317.49997 396.87497 Q 291.04166 343.9583 185.20833 343.9583 Q 79.37499 343.9583 105.83333 317.49997 Q 132.29166 317.49997 132.29166 291.04166 Q 132.29166 264.5833 105.83333 264.5833 L 79.37499 264.5833 L 79.37499 238.12498 L 52.916664 211.66666 L 52.916664 211.66666 L 52.916664 185.20833 L 52.916664 185.20833 L 52.916664 185.20833 L 52.916664 185.20833 L 52.916664 158.74998 L 52.916664 158.74998 L 52.916664 132.29166 L 26.458332 132.29166 L 0.0 132.29166 L 0.0 105.83333 L 0.0 105.83333 L 0.0 105.83333 L 0.0 105.83333 L 0.0 79.37499 L 0.0 79.37499 L 0.0 79.37499 L 0.0 79.37499 L 0.0 79.37499 L 0.0 79.37499 L 52.916664 52.916664 Q 79.37499 26.458332 105.83333 26.458332 L 158.74998 26.458332 L 264.5833 0.0 Q 343.9583 -26.458332 529.1666 0.0 z" svg:height="4.233333mm" draw:style-name="style-1980" svg:viewBox="0.0 0.0 687.9166 423.3333" svg:width="6.879166mm" svg:x="287.3375mm" svg:y="153.19374mm"/>
          <draw:path svg:d="M 476.24997 52.916664 L 449.79166 52.916664 L 370.41666 52.916664 Q 317.49997 79.37499 158.74998 52.916664 L 0.0 26.458332 L 132.29166 0.0 Q 264.5833 -26.458332 370.41666 26.458332 Q 502.7083 26.458332 476.24997 52.916664 z" svg:height="0.52916664mm" draw:style-name="style-1981" svg:viewBox="0.0 0.0 476.24997 52.916664" svg:width="4.7625mm" svg:x="154.51666mm" svg:y="211.40207mm"/>
          <draw:path svg:d="M 899.5833 0.0 L 899.5833 0.0 L 899.5833 0.0 L 899.5833 26.458332 L 899.5833 26.458332 L 899.5833 26.458332 L 899.5833 26.458332 L 899.5833 52.916664 L 899.5833 52.916664 L 899.5833 79.37499 L 899.5833 79.37499 L 899.5833 79.37499 L 926.0416 79.37499 L 926.0416 105.83333 L 873.12494 132.29166 Q 820.2083 132.29166 820.2083 158.74998 Q 820.2083 185.20833 873.12494 185.20833 L 926.0416 185.20833 L 926.0416 211.66666 L 926.0416 211.66666 L 899.5833 238.12498 Q 873.12494 238.12498 952.49994 291.04166 Q 1058.3333 291.04166 1058.3333 317.49997 L 1058.3333 317.49997 L 1031.875 317.49997 L 1031.875 343.9583 L 952.49994 343.9583 L 873.12494 343.9583 L 846.6666 317.49997 Q 820.2083 317.49997 820.2083 343.9583 Q 820.2083 370.41666 793.74994 370.41666 L 767.2916 343.9583 L 767.2916 343.9583 L 767.2916 343.9583 L 740.8333 343.9583 Q 687.9166 343.9583 582.0833 317.49997 Q 502.7083 291.04166 529.1666 291.04166 Q 555.625 291.04166 449.79166 238.12498 L 343.9583 185.20833 L 343.9583 185.20833 Q 343.9583 185.20833 317.49997 185.20833 Q 264.5833 185.20833 264.5833 158.74998 Q 238.12498 132.29166 158.74998 132.29166 L 105.83333 132.29166 L 52.916664 105.83333 L 0.0 79.37499 L 0.0 79.37499 L 0.0 79.37499 L 26.458332 79.37499 L 26.458332 52.916664 L 52.916664 52.916664 L 105.83333 26.458332 L 105.83333 26.458332 L 105.83333 26.458332 L 158.74998 26.458332 L 211.66666 26.458332 L 211.66666 52.916664 L 211.66666 52.916664 L 238.12498 52.916664 Q 238.12498 79.37499 370.41666 79.37499 L 476.24997 79.37499 L 476.24997 52.916664 L 476.24997 26.458332 L 529.1666 26.458332 L 608.5416 26.458332 L 634.99994 0.0 L 687.9166 0.0 L 793.74994 0.0 Q 899.5833 -26.458332 899.5833 0.0 z" svg:height="3.7041664mm" draw:style-name="style-1982" svg:viewBox="0.0 0.0 1058.3333 370.41666" svg:width="10.583333mm" svg:x="271.99164mm" svg:y="147.90207mm"/>
          <draw:path svg:d="M 211.66666 26.458332 L 211.66666 0.0 L 238.12498 0.0 L 264.5833 0.0 L 264.5833 26.458332 L 264.5833 52.916664 L 291.04166 52.916664 L 291.04166 79.37499 L 291.04166 79.37499 L 317.49997 79.37499 L 317.49997 79.37499 L 317.49997 79.37499 L 396.87497 79.37499 Q 476.24997 79.37499 502.7083 79.37499 L 529.1666 79.37499 L 582.0833 105.83333 L 634.99994 132.29166 L 634.99994 132.29166 Q 634.99994 132.29166 555.625 158.74998 L 502.7083 185.20833 L 502.7083 211.66666 L 502.7083 211.66666 L 449.79166 211.66666 Q 396.87497 211.66666 396.87497 185.20833 Q 396.87497 158.74998 370.41666 158.74998 L 317.49997 185.20833 L 317.49997 185.20833 L 317.49997 185.20833 L 291.04166 185.20833 L 291.04166 185.20833 L 238.12498 158.74998 Q 185.20833 158.74998 185.20833 185.20833 L 185.20833 211.66666 L 158.74998 211.66666 L 132.29166 185.20833 L 132.29166 185.20833 L 105.83333 185.20833 L 105.83333 185.20833 L 105.83333 185.20833 L 105.83333 158.74998 L 105.83333 158.74998 L 132.29166 158.74998 L 132.29166 132.29166 L 52.916664 132.29166 L 0.0 132.29166 L 105.83333 105.83333 Q 211.66666 79.37499 211.66666 26.458332 z" svg:height="2.1166666mm" draw:style-name="style-1983" svg:viewBox="0.0 0.0 634.99994 211.66666" svg:width="6.3499994mm" svg:x="247.65mm" svg:y="139.96457mm"/>
          <draw:path svg:d="M 476.24997 26.458332 L 502.7083 0.0 L 529.1666 26.458332 Q 582.0833 26.458332 582.0833 79.37499 Q 582.0833 105.83333 608.5416 105.83333 Q 634.99994 132.29166 608.5416 132.29166 Q 582.0833 132.29166 582.0833 158.74998 L 582.0833 158.74998 L 582.0833 158.74998 Q 582.0833 158.74998 555.625 185.20833 L 555.625 185.20833 L 370.41666 185.20833 Q 185.20833 185.20833 105.83333 185.20833 L 0.0 185.20833 L 0.0 185.20833 Q 0.0 158.74998 26.458332 158.74998 Q 26.458332 132.29166 264.5833 79.37499 Q 476.24997 26.458332 476.24997 26.458332 z" svg:height="1.8520832mm" draw:style-name="style-1984" svg:viewBox="0.0 0.0 608.5416 185.20833" svg:width="6.0854163mm" svg:x="37.041664mm" svg:y="173.83124mm"/>
          <draw:path svg:d="M 370.41666 0.0 L 370.41666 0.0 L 502.7083 52.916664 Q 634.99994 105.83333 661.4583 132.29166 Q 687.9166 158.74998 687.9166 158.74998 L 687.9166 185.20833 L 687.9166 185.20833 Q 687.9166 211.66666 687.9166 211.66666 L 661.4583 211.66666 L 661.4583 211.66666 Q 661.4583 211.66666 529.1666 185.20833 Q 370.41666 185.20833 370.41666 211.66666 Q 370.41666 238.12498 264.5833 211.66666 Q 158.74998 185.20833 79.37499 158.74998 L 26.458332 158.74998 L 26.458332 158.74998 L 0.0 158.74998 L 0.0 132.29166 L 0.0 105.83333 L 0.0 105.83333 L 26.458332 105.83333 L 26.458332 79.37499 L 26.458332 79.37499 L 52.916664 79.37499 L 105.83333 79.37499 L 105.83333 52.916664 L 105.83333 26.458332 L 185.20833 26.458332 L 264.5833 26.458332 L 317.49997 26.458332 Q 370.41666 0.0 370.41666 0.0 z" svg:height="2.1166666mm" draw:style-name="style-1985" svg:viewBox="0.0 0.0 687.9166 211.66666" svg:width="6.879166mm" svg:x="106.89166mm" svg:y="202.67082mm"/>
          <draw:path svg:d="M 317.49997 0.0 L 343.9583 0.0 L 343.9583 0.0 L 343.9583 26.458332 L 396.87497 26.458332 Q 423.3333 26.458332 423.3333 52.916664 Q 423.3333 79.37499 608.5416 79.37499 Q 820.2083 79.37499 820.2083 52.916664 L 820.2083 52.916664 L 846.6666 52.916664 Q 873.12494 52.916664 873.12494 79.37499 L 873.12494 132.29166 L 899.5833 132.29166 L 899.5833 132.29166 L 899.5833 158.74998 L 873.12494 158.74998 L 873.12494 158.74998 L 873.12494 185.20833 L 926.0416 185.20833 Q 978.95825 185.20833 978.95825 238.12498 Q 978.95825 264.5833 952.49994 291.04166 Q 926.0416 291.04166 899.5833 291.04166 L 899.5833 317.49997 L 846.6666 343.9583 Q 793.74994 396.87497 687.9166 396.87497 L 582.0833 396.87497 L 582.0833 423.3333 L 582.0833 423.3333 L 476.24997 423.3333 L 370.41666 423.3333 L 291.04166 423.3333 L 185.20833 423.3333 L 185.20833 396.87497 Q 185.20833 396.87497 211.66666 396.87497 Q 211.66666 396.87497 105.83333 343.9583 L 0.0 291.04166 L 0.0 264.5833 L 26.458332 264.5833 L 26.458332 264.5833 L 26.458332 238.12498 L 26.458332 238.12498 L 26.458332 238.12498 L 0.0 238.12498 L 0.0 238.12498 L 0.0 211.66666 L 0.0 211.66666 L 26.458332 211.66666 L 52.916664 185.20833 L 79.37499 185.20833 L 132.29166 185.20833 L 132.29166 158.74998 L 132.29166 158.74998 L 158.74998 158.74998 L 158.74998 132.29166 L 158.74998 132.29166 L 158.74998 132.29166 L 185.20833 132.29166 Q 185.20833 132.29166 185.20833 105.83333 L 185.20833 105.83333 L 238.12498 105.83333 Q 264.5833 79.37499 264.5833 79.37499 Q 238.12498 79.37499 264.5833 52.916664 L 291.04166 26.458332 L 291.04166 26.458332 L 317.49997 26.458332 L 317.49997 0.0 z M 820.2083 132.29166 Q 820.2083 132.29166 846.6666 132.29166 Q 846.6666 132.29166 820.2083 132.29166 Q 820.2083 132.29166 820.2083 132.29166 z" svg:height="4.233333mm" draw:style-name="style-1986" svg:viewBox="0.0 0.0 978.95825 423.3333" svg:width="9.789583mm" svg:x="20.902082mm" svg:y="170.65623mm"/>
          <draw:path svg:d="M 555.625 0.0 L 555.625 0.0 L 582.0833 26.458332 Q 608.5416 79.37499 634.99994 79.37499 Q 661.4583 79.37499 661.4583 105.83333 L 661.4583 132.29166 L 634.99994 132.29166 Q 608.5416 132.29166 449.79166 132.29166 L 291.04166 158.74998 L 291.04166 158.74998 Q 264.5833 132.29166 238.12498 132.29166 Q 185.20833 132.29166 132.29166 132.29166 L 79.37499 105.83333 L 79.37499 105.83333 Q 79.37499 132.29166 52.916664 132.29166 L 26.458332 132.29166 L 26.458332 105.83333 L 26.458332 105.83333 L 0.0 105.83333 L 0.0 79.37499 L 132.29166 79.37499 Q 264.5833 79.37499 264.5833 52.916664 Q 264.5833 26.458332 396.87497 26.458332 Q 555.625 26.458332 555.625 0.0 z" svg:height="1.5874999mm" draw:style-name="style-1987" svg:viewBox="0.0 0.0 661.4583 158.74998" svg:width="6.614583mm" svg:x="20.902082mm" svg:y="114.564575mm"/>
          <draw:path svg:d="M 105.83333 26.458332 L 132.29166 0.0 L 158.74998 0.0 L 185.20833 0.0 L 211.66666 26.458332 Q 264.5833 52.916664 343.9583 52.916664 L 423.3333 52.916664 L 423.3333 105.83333 Q 449.79166 132.29166 529.1666 132.29166 Q 634.99994 158.74998 767.2916 132.29166 L 899.5833 132.29166 L 899.5833 158.74998 L 899.5833 185.20833 L 952.49994 185.20833 Q 978.95825 185.20833 978.95825 211.66666 L 1005.4166 238.12498 L 1005.4166 264.5833 L 1005.4166 264.5833 L 1005.4166 264.5833 Q 1005.4166 264.5833 978.95825 291.04166 Q 978.95825 317.49997 899.5833 291.04166 Q 820.2083 264.5833 687.9166 264.5833 Q 529.1666 264.5833 529.1666 291.04166 Q 529.1666 317.49997 449.79166 317.49997 Q 370.41666 317.49997 264.5833 264.5833 L 132.29166 211.66666 L 105.83333 211.66666 L 79.37499 211.66666 L 79.37499 185.20833 L 79.37499 158.74998 L 52.916664 158.74998 Q 0.0 158.74998 0.0 132.29166 L 0.0 132.29166 L 26.458332 132.29166 L 52.916664 132.29166 L 52.916664 105.83333 L 52.916664 52.916664 L 79.37499 52.916664 L 79.37499 52.916664 L 105.83333 26.458332 z" svg:height="3.1749997mm" draw:style-name="style-1988" svg:viewBox="0.0 0.0 1005.4166 317.49997" svg:width="10.054166mm" svg:x="154.51666mm" svg:y="205.84583mm"/>
          <draw:path svg:d="M 132.29166 26.458332 L 132.29166 0.0 L 185.20833 0.0 L 211.66666 26.458332 L 238.12498 26.458332 L 264.5833 26.458332 L 370.41666 105.83333 Q 502.7083 185.20833 502.7083 185.20833 L 502.7083 211.66666 L 449.79166 211.66666 Q 423.3333 185.20833 343.9583 185.20833 L 238.12498 185.20833 L 211.66666 185.20833 Q 185.20833 185.20833 158.74998 211.66666 L 132.29166 211.66666 L 132.29166 211.66666 Q 105.83333 185.20833 52.916664 185.20833 L 0.0 158.74998 L 0.0 132.29166 Q 0.0 79.37499 52.916664 79.37499 Q 132.29166 79.37499 132.29166 79.37499 Q 132.29166 52.916664 132.29166 26.458332 z" svg:height="2.1166666mm" draw:style-name="style-1989" svg:viewBox="0.0 0.0 502.7083 211.66666" svg:width="5.027083mm" svg:x="260.61456mm" svg:y="199.7604mm"/>
          <draw:path svg:d="M 1243.5416 105.83333 L 1322.9166 105.83333 L 1322.9166 105.83333 Q 1349.3749 105.83333 1375.8333 79.37499 L 1375.8333 79.37499 L 1375.8333 79.37499 L 1402.2916 79.37499 L 1428.7499 79.37499 Q 1455.2083 105.83333 1375.8333 158.74998 L 1269.9999 211.66666 L 1243.5416 211.66666 Q 1217.0833 211.66666 1190.6249 238.12498 Q 1164.1666 264.5833 1190.6249 291.04166 Q 1243.5416 317.49997 1217.0833 317.49997 Q 1190.6249 317.49997 1031.875 396.87497 L 873.12494 476.24997 L 846.6666 476.24997 L 820.2083 476.24997 L 820.2083 529.1666 L 846.6666 608.5416 L 846.6666 608.5416 L 846.6666 634.99994 L 846.6666 634.99994 L 846.6666 634.99994 L 873.12494 634.99994 L 873.12494 661.4583 L 873.12494 661.4583 L 846.6666 661.4583 L 846.6666 687.9166 L 846.6666 714.37494 L 793.74994 714.37494 L 767.2916 714.37494 L 767.2916 687.9166 L 740.8333 687.9166 L 740.8333 687.9166 L 740.8333 687.9166 L 714.37494 661.4583 Q 687.9166 634.99994 687.9166 608.5416 Q 687.9166 582.0833 555.625 555.625 Q 423.3333 529.1666 317.49997 555.625 L 238.12498 555.625 L 238.12498 529.1666 Q 264.5833 476.24997 158.74998 476.24997 L 79.37499 476.24997 L 52.916664 476.24997 L 0.0 476.24997 L 0.0 449.79166 L 0.0 449.79166 L 0.0 449.79166 L 0.0 423.3333 L 26.458332 423.3333 L 52.916664 423.3333 L 52.916664 396.87497 L 52.916664 370.41666 L 26.458332 343.9583 L 26.458332 317.49997 L 52.916664 317.49997 L 79.37499 317.49997 L 79.37499 291.04166 L 105.83333 291.04166 L 105.83333 291.04166 L 105.83333 264.5833 L 158.74998 264.5833 Q 185.20833 264.5833 185.20833 211.66666 L 185.20833 158.74998 L 264.5833 132.29166 Q 317.49997 105.83333 476.24997 79.37499 Q 634.99994 52.916664 634.99994 26.458332 L 634.99994 0.0 L 634.99994 0.0 L 634.99994 0.0 L 661.4583 0.0 L 661.4583 0.0 L 661.4583 26.458332 L 687.9166 26.458332 L 687.9166 52.916664 L 687.9166 52.916664 L 661.4583 52.916664 L 661.4583 52.916664 L 687.9166 52.916664 L 740.8333 52.916664 L 820.2083 26.458332 Q 899.5833 0.0 952.49994 0.0 Q 1005.4166 0.0 1005.4166 52.916664 Q 978.95825 105.83333 1058.3333 105.83333 Q 1164.1666 105.83333 1243.5416 105.83333 z M 291.04166 502.7083 Q 291.04166 476.24997 291.04166 476.24997 L 317.49997 476.24997 L 317.49997 476.24997 Q 317.49997 502.7083 291.04166 502.7083 z" svg:height="7.1437497mm" draw:style-name="style-1990" svg:viewBox="0.0 0.0 1428.7499 714.37494" svg:width="14.287499mm" svg:x="204.25832mm" svg:y="135.99582mm"/>
          <draw:path svg:d="M 264.5833 0.0 L 291.04166 0.0 L 291.04166 52.916664 Q 291.04166 132.29166 343.9583 132.29166 Q 370.41666 132.29166 396.87497 158.74998 Q 396.87497 211.66666 396.87497 211.66666 L 423.3333 211.66666 L 449.79166 211.66666 L 449.79166 211.66666 L 449.79166 238.12498 Q 449.79166 264.5833 449.79166 264.5833 L 449.79166 264.5833 L 396.87497 264.5833 Q 370.41666 264.5833 343.9583 264.5833 Q 343.9583 291.04166 264.5833 317.49997 L 211.66666 317.49997 L 211.66666 317.49997 Q 185.20833 317.49997 185.20833 343.9583 Q 185.20833 370.41666 158.74998 317.49997 Q 158.74998 264.5833 79.37499 264.5833 L 0.0 264.5833 L 0.0 238.12498 L 0.0 211.66666 L 105.83333 211.66666 Q 238.12498 211.66666 238.12498 158.74998 Q 238.12498 105.83333 238.12498 105.83333 L 238.12498 79.37499 L 238.12498 52.916664 Q 238.12498 0.0 264.5833 0.0 z" svg:height="3.439583mm" draw:style-name="style-1991" svg:viewBox="0.0 0.0 449.79166 343.9583" svg:width="4.497916mm" svg:x="293.95206mm" svg:y="118.00416mm"/>
          <draw:path svg:d="M 238.12498 0.0 L 238.12498 0.0 L 238.12498 0.0 L 238.12498 0.0 L 264.5833 26.458332 L 264.5833 52.916664 L 343.9583 79.37499 Q 396.87497 105.83333 476.24997 105.83333 L 555.625 105.83333 L 582.0833 132.29166 L 608.5416 158.74998 L 555.625 158.74998 Q 529.1666 158.74998 476.24997 185.20833 L 423.3333 211.66666 L 423.3333 211.66666 L 423.3333 211.66666 L 396.87497 211.66666 Q 370.41666 211.66666 343.9583 211.66666 Q 317.49997 211.66666 343.9583 211.66666 Q 343.9583 238.12498 185.20833 264.5833 L 26.458332 317.49997 L 26.458332 317.49997 L 26.458332 317.49997 L 79.37499 291.04166 L 105.83333 291.04166 L 105.83333 264.5833 Q 105.83333 211.66666 79.37499 211.66666 L 26.458332 211.66666 L 26.458332 185.20833 L 26.458332 185.20833 L 0.0 158.74998 L 0.0 132.29166 L 26.458332 132.29166 Q 52.916664 132.29166 52.916664 105.83333 Q 79.37499 79.37499 26.458332 52.916664 L 0.0 52.916664 L 26.458332 26.458332 Q 26.458332 0.0 132.29166 0.0 Q 238.12498 0.0 238.12498 0.0 z" svg:height="3.1749997mm" draw:style-name="style-1992" svg:viewBox="0.0 0.0 608.5416 317.49997" svg:width="6.0854163mm" svg:x="122.502075mm" svg:y="146.04999mm"/>
          <draw:path svg:d="M 52.916664 0.0 L 105.83333 0.0 L 211.66666 0.0 Q 291.04166 0.0 291.04166 26.458332 L 291.04166 52.916664 L 291.04166 52.916664 Q 264.5833 52.916664 264.5833 105.83333 L 264.5833 132.29166 L 291.04166 158.74998 L 291.04166 158.74998 L 264.5833 158.74998 Q 238.12498 158.74998 238.12498 185.20833 L 238.12498 185.20833 L 158.74998 185.20833 Q 52.916664 158.74998 26.458332 158.74998 L 0.0 158.74998 L 0.0 158.74998 Q 0.0 132.29166 0.0 52.916664 Q 26.458332 0.0 52.916664 0.0 z" svg:height="1.8520832mm" draw:style-name="style-1993" svg:viewBox="0.0 0.0 291.04166 185.20833" svg:width="2.9104166mm" svg:x="259.29166mm" svg:y="188.38332mm"/>
          <draw:path svg:d="M 1031.875 52.916664 L 1084.7916 52.916664 L 1164.1666 79.37499 Q 1243.5416 105.83333 1243.5416 132.29166 L 1243.5416 158.74998 L 1190.6249 158.74998 Q 1164.1666 158.74998 1084.7916 158.74998 Q 1005.4166 211.66666 1031.875 238.12498 Q 1031.875 291.04166 978.95825 291.04166 L 952.49994 317.49997 L 926.0416 317.49997 L 899.5833 317.49997 L 846.6666 317.49997 L 793.74994 317.49997 L 714.37494 317.49997 Q 634.99994 317.49997 634.99994 291.04166 Q 634.99994 264.5833 449.79166 238.12498 L 238.12498 211.66666 L 211.66666 211.66666 L 185.20833 211.66666 L 185.20833 238.12498 L 185.20833 238.12498 L 158.74998 238.12498 L 158.74998 211.66666 L 158.74998 211.66666 L 132.29166 211.66666 L 132.29166 211.66666 L 132.29166 211.66666 L 105.83333 185.20833 L 79.37499 158.74998 L 79.37499 158.74998 L 79.37499 158.74998 L 52.916664 158.74998 L 52.916664 158.74998 L 52.916664 132.29166 L 52.916664 132.29166 L 52.916664 105.83333 L 26.458332 105.83333 L 26.458332 105.83333 L 26.458332 105.83333 L 26.458332 105.83333 L 26.458332 79.37499 L 0.0 79.37499 L 0.0 52.916664 L 26.458332 52.916664 L 79.37499 52.916664 L 238.12498 52.916664 Q 396.87497 52.916664 423.3333 26.458332 L 449.79166 26.458332 L 449.79166 26.458332 L 476.24997 26.458332 L 502.7083 26.458332 L 529.1666 26.458332 L 555.625 52.916664 Q 608.5416 79.37499 608.5416 52.916664 Q 608.5416 0.0 767.2916 0.0 Q 952.49994 26.458332 952.49994 52.916664 Q 952.49994 79.37499 978.95825 79.37499 Q 1005.4166 52.916664 1031.875 52.916664 z" svg:height="3.1749997mm" draw:style-name="style-1994" svg:viewBox="0.0 0.0 1243.5416 317.49997" svg:width="12.435416mm" svg:x="290.77707mm" svg:y="198.43748mm"/>
          <draw:path svg:d="M 52.916664 0.0 L 52.916664 0.0 L 79.37499 0.0 L 105.83333 0.0 L 238.12498 52.916664 Q 370.41666 52.916664 396.87497 79.37499 Q 423.3333 105.83333 423.3333 105.83333 L 423.3333 105.83333 L 396.87497 105.83333 Q 370.41666 105.83333 317.49997 132.29166 L 264.5833 132.29166 L 185.20833 132.29166 Q 132.29166 105.83333 79.37499 105.83333 L 0.0 52.916664 L 26.458332 52.916664 Q 26.458332 26.458332 52.916664 0.0 z" svg:height="1.3229166mm" draw:style-name="style-1995" svg:viewBox="0.0 0.0 423.3333 132.29166" svg:width="4.233333mm" svg:x="247.3854mm" svg:y="174.09583mm"/>
          <draw:path svg:d="M 211.66666 0.0 L 238.12498 0.0 L 317.49997 26.458332 Q 370.41666 26.458332 343.9583 52.916664 Q 317.49997 52.916664 317.49997 79.37499 Q 343.9583 132.29166 370.41666 132.29166 L 423.3333 132.29166 L 423.3333 132.29166 Q 423.3333 158.74998 423.3333 211.66666 L 423.3333 264.5833 L 423.3333 264.5833 L 423.3333 291.04166 L 423.3333 291.04166 L 423.3333 291.04166 L 449.79166 291.04166 L 449.79166 291.04166 L 502.7083 317.49997 Q 529.1666 343.9583 555.625 343.9583 L 555.625 370.41666 L 529.1666 370.41666 Q 529.1666 396.87497 529.1666 396.87497 L 529.1666 396.87497 L 476.24997 396.87497 Q 449.79166 396.87497 423.3333 396.87497 L 370.41666 396.87497 L 370.41666 396.87497 L 370.41666 396.87497 L 343.9583 396.87497 L 343.9583 396.87497 L 317.49997 423.3333 L 291.04166 423.3333 L 264.5833 423.3333 L 238.12498 396.87497 L 132.29166 396.87497 Q 26.458332 396.87497 0.0 343.9583 L 0.0 317.49997 L 26.458332 264.5833 Q 52.916664 211.66666 26.458332 185.20833 Q 26.458332 158.74998 79.37499 132.29166 Q 105.83333 79.37499 132.29166 52.916664 Q 158.74998 26.458332 211.66666 0.0 z" svg:height="4.233333mm" draw:style-name="style-1996" svg:viewBox="0.0 0.0 555.625 423.3333" svg:width="5.5562496mm" svg:x="242.88748mm" svg:y="116.681244mm"/>
          <draw:path svg:d="M 132.29166 52.916664 L 238.12498 0.0 L 238.12498 52.916664 Q 238.12498 105.83333 185.20833 105.83333 L 132.29166 105.83333 L 132.29166 132.29166 L 132.29166 132.29166 L 105.83333 132.29166 Q 52.916664 158.74998 26.458332 158.74998 L 0.0 158.74998 L 0.0 132.29166 Q 0.0 105.83333 26.458332 105.83333 Q 52.916664 79.37499 132.29166 52.916664 z" svg:height="1.5874999mm" draw:style-name="style-1997" svg:viewBox="0.0 0.0 238.12498 158.74998" svg:width="2.38125mm" svg:x="57.149998mm" svg:y="102.658325mm"/>
          <draw:path svg:d="M 52.916664 0.0 L 52.916664 0.0 L 291.04166 0.0 Q 529.1666 0.0 555.625 26.458332 L 582.0833 26.458332 L 582.0833 26.458332 L 608.5416 26.458332 L 608.5416 52.916664 L 608.5416 52.916664 L 582.0833 52.916664 L 582.0833 52.916664 L 608.5416 79.37499 L 634.99994 79.37499 L 634.99994 79.37499 Q 634.99994 105.83333 661.4583 105.83333 Q 687.9166 105.83333 555.625 132.29166 L 396.87497 158.74998 L 343.9583 158.74998 L 291.04166 158.74998 L 291.04166 158.74998 Q 291.04166 158.74998 238.12498 158.74998 Q 185.20833 158.74998 158.74998 132.29166 L 132.29166 105.83333 L 132.29166 105.83333 Q 132.29166 105.83333 52.916664 52.916664 L 0.0 26.458332 L 26.458332 0.0 Q 26.458332 0.0 52.916664 0.0 z" svg:height="1.5874999mm" draw:style-name="style-1998" svg:viewBox="0.0 0.0 661.4583 158.74998" svg:width="6.614583mm" svg:x="235.74374mm" svg:y="158.22083mm"/>
          <draw:path svg:d="M 502.7083 26.458332 L 502.7083 0.0 L 502.7083 0.0 L 529.1666 0.0 L 529.1666 0.0 Q 555.625 0.0 555.625 26.458332 L 555.625 79.37499 L 582.0833 79.37499 L 582.0833 79.37499 L 582.0833 105.83333 L 608.5416 105.83333 L 608.5416 105.83333 L 608.5416 132.29166 L 608.5416 132.29166 L 608.5416 132.29166 L 582.0833 158.74998 L 582.0833 185.20833 L 555.625 185.20833 Q 529.1666 185.20833 555.625 211.66666 Q 582.0833 238.12498 449.79166 238.12498 Q 291.04166 264.5833 291.04166 238.12498 Q 291.04166 211.66666 185.20833 238.12498 L 105.83333 238.12498 L 105.83333 238.12498 Q 79.37499 211.66666 79.37499 211.66666 L 79.37499 185.20833 L 26.458332 185.20833 Q 0.0 185.20833 0.0 158.74998 L 0.0 158.74998 L 238.12498 132.29166 Q 476.24997 79.37499 449.79166 79.37499 Q 449.79166 79.37499 476.24997 52.916664 Q 502.7083 52.916664 502.7083 26.458332 z" svg:height="2.38125mm" draw:style-name="style-1999" svg:viewBox="0.0 0.0 608.5416 238.12498" svg:width="6.0854163mm" svg:x="66.410416mm" svg:y="191.8229mm"/>
          <draw:path svg:d="M 0.0 0.0 L 0.0 0.0 L 132.29166 0.0 L 291.04166 0.0 L 317.49997 0.0 Q 343.9583 0.0 343.9583 26.458332 L 343.9583 52.916664 L 396.87497 52.916664 Q 449.79166 26.458332 449.79166 26.458332 L 449.79166 26.458332 L 449.79166 52.916664 Q 449.79166 52.916664 476.24997 52.916664 L 476.24997 79.37499 L 476.24997 79.37499 Q 449.79166 79.37499 449.79166 79.37499 L 449.79166 105.83333 L 343.9583 105.83333 L 211.66666 105.83333 L 211.66666 105.83333 Q 211.66666 105.83333 105.83333 52.916664 L 0.0 26.458332 L 0.0 0.0 z" svg:height="1.0583333mm" draw:style-name="style-2000" svg:viewBox="0.0 0.0 476.24997 105.83333" svg:width="4.7625mm" svg:x="46.302082mm" svg:y="130.17499mm"/>
          <draw:path svg:d="M 555.625 0.0 L 608.5416 0.0 L 582.0833 52.916664 Q 555.625 132.29166 555.625 211.66666 L 555.625 264.5833 L 582.0833 291.04166 L 582.0833 317.49997 L 555.625 317.49997 L 529.1666 317.49997 L 529.1666 343.9583 L 502.7083 370.41666 L 502.7083 370.41666 L 502.7083 370.41666 L 502.7083 370.41666 L 476.24997 370.41666 L 449.79166 370.41666 Q 423.3333 370.41666 396.87497 423.3333 L 396.87497 449.79166 L 343.9583 449.79166 L 291.04166 449.79166 L 291.04166 343.9583 L 291.04166 238.12498 L 264.5833 317.49997 Q 264.5833 370.41666 185.20833 370.41666 Q 79.37499 396.87497 52.916664 370.41666 L 0.0 370.41666 L 0.0 211.66666 L 0.0 79.37499 L 26.458332 79.37499 Q 26.458332 52.916664 26.458332 52.916664 L 26.458332 52.916664 L 52.916664 26.458332 Q 79.37499 0.0 291.04166 0.0 Q 476.24997 0.0 555.625 0.0 z" svg:height="4.497916mm" draw:style-name="style-2001" svg:viewBox="0.0 0.0 608.5416 449.79166" svg:width="6.0854163mm" svg:x="105.56874mm" svg:y="108.479164mm"/>
          <draw:path svg:d="M 582.0833 0.0 L 582.0833 0.0 L 634.99994 0.0 L 687.9166 0.0 L 687.9166 26.458332 L 687.9166 79.37499 L 714.37494 79.37499 L 740.8333 79.37499 L 767.2916 132.29166 Q 767.2916 158.74998 740.8333 158.74998 Q 714.37494 185.20833 740.8333 185.20833 L 767.2916 185.20833 L 767.2916 185.20833 Q 767.2916 185.20833 740.8333 211.66666 L 714.37494 238.12498 L 740.8333 238.12498 L 767.2916 238.12498 L 714.37494 264.5833 Q 687.9166 291.04166 661.4583 291.04166 L 661.4583 317.49997 L 608.5416 317.49997 Q 555.625 343.9583 529.1666 343.9583 Q 502.7083 343.9583 317.49997 370.41666 L 132.29166 396.87497 L 132.29166 396.87497 L 105.83333 396.87497 L 79.37499 370.41666 L 26.458332 343.9583 L 26.458332 343.9583 L 26.458332 343.9583 L 0.0 343.9583 L 0.0 343.9583 L 0.0 343.9583 L 0.0 343.9583 L 79.37499 317.49997 Q 158.74998 291.04166 185.20833 291.04166 Q 211.66666 291.04166 211.66666 264.5833 Q 185.20833 238.12498 158.74998 211.66666 L 105.83333 185.20833 L 158.74998 185.20833 Q 211.66666 185.20833 238.12498 132.29166 Q 238.12498 79.37499 238.12498 52.916664 Q 238.12498 26.458332 370.41666 26.458332 Q 502.7083 26.458332 555.625 26.458332 Q 608.5416 26.458332 608.5416 26.458332 Q 582.0833 26.458332 582.0833 0.0 z" svg:height="3.9687498mm" draw:style-name="style-2002" svg:viewBox="0.0 0.0 767.2916 396.87497" svg:width="7.6729164mm" svg:x="144.72708mm" svg:y="177.00624mm"/>
          <draw:path svg:d="M 132.29166 0.0 L 185.20833 0.0 L 317.49997 0.0 L 423.3333 0.0 L 423.3333 0.0 Q 423.3333 26.458332 476.24997 26.458332 L 502.7083 26.458332 L 502.7083 132.29166 L 476.24997 264.5833 L 476.24997 370.41666 Q 476.24997 476.24997 449.79166 476.24997 L 449.79166 476.24997 L 317.49997 476.24997 Q 185.20833 449.79166 158.74998 502.7083 Q 158.74998 529.1666 185.20833 582.0833 L 238.12498 634.99994 L 211.66666 661.4583 Q 158.74998 661.4583 211.66666 661.4583 Q 238.12498 687.9166 211.66666 714.37494 Q 211.66666 767.2916 211.66666 767.2916 L 211.66666 767.2916 L 158.74998 767.2916 Q 79.37499 767.2916 79.37499 714.37494 L 79.37499 634.99994 L 79.37499 608.5416 Q 105.83333 582.0833 79.37499 529.1666 L 52.916664 476.24997 L 52.916664 449.79166 Q 52.916664 449.79166 26.458332 449.79166 L 26.458332 449.79166 L 26.458332 449.79166 Q 0.0 449.79166 0.0 370.41666 Q 0.0 291.04166 52.916664 211.66666 L 79.37499 132.29166 L 79.37499 79.37499 L 79.37499 26.458332 L 79.37499 26.458332 Q 79.37499 26.458332 132.29166 0.0 z M 26.458332 396.87497 Q 26.458332 396.87497 52.916664 396.87497 Q 105.83333 396.87497 79.37499 396.87497 Q 52.916664 396.87497 52.916664 396.87497 Q 52.916664 396.87497 26.458332 396.87497 z" svg:height="7.6729164mm" draw:style-name="style-2003" svg:viewBox="0.0 0.0 502.7083 767.2916" svg:width="5.027083mm" svg:x="95.77916mm" svg:y="82.285416mm"/>
          <draw:path svg:d="M 238.12498 26.458332 L 238.12498 0.0 L 264.5833 0.0 L 291.04166 0.0 L 291.04166 26.458332 Q 291.04166 52.916664 343.9583 105.83333 Q 370.41666 158.74998 449.79166 158.74998 Q 555.625 158.74998 555.625 185.20833 L 555.625 185.20833 L 555.625 185.20833 Q 555.625 185.20833 529.1666 211.66666 Q 529.1666 238.12498 502.7083 238.12498 Q 476.24997 238.12498 476.24997 264.5833 Q 476.24997 291.04166 291.04166 317.49997 L 132.29166 370.41666 L 132.29166 343.9583 L 132.29166 343.9583 L 105.83333 343.9583 L 105.83333 343.9583 L 79.37499 343.9583 Q 52.916664 343.9583 26.458332 291.04166 Q 26.458332 238.12498 26.458332 211.66666 L 52.916664 211.66666 L 52.916664 185.20833 L 79.37499 185.20833 L 79.37499 185.20833 L 79.37499 158.74998 L 79.37499 158.74998 L 79.37499 158.74998 L 52.916664 158.74998 L 52.916664 158.74998 L 26.458332 132.29166 L 0.0 132.29166 L 0.0 105.83333 L 0.0 79.37499 L 26.458332 79.37499 L 52.916664 105.83333 L 79.37499 105.83333 Q 79.37499 105.83333 79.37499 79.37499 L 105.83333 52.916664 L 132.29166 52.916664 Q 132.29166 52.916664 158.74998 26.458332 L 185.20833 26.458332 L 185.20833 26.458332 L 185.20833 52.916664 L 185.20833 52.916664 L 211.66666 52.916664 L 211.66666 26.458332 L 238.12498 26.458332 L 238.12498 26.458332 z" svg:height="3.7041664mm" draw:style-name="style-2004" svg:viewBox="0.0 0.0 555.625 370.41666" svg:width="5.5562496mm" svg:x="98.16041mm" svg:y="163.5125mm"/>
          <draw:path svg:d="M 767.2916 132.29166 L 767.2916 132.29166 L 767.2916 132.29166 L 767.2916 132.29166 L 740.8333 132.29166 L 740.8333 158.74998 L 687.9166 158.74998 Q 634.99994 185.20833 502.7083 211.66666 Q 396.87497 238.12498 396.87497 211.66666 Q 396.87497 185.20833 291.04166 185.20833 L 158.74998 211.66666 L 158.74998 211.66666 L 158.74998 185.20833 L 79.37499 185.20833 L 0.0 185.20833 L 0.0 158.74998 L 26.458332 132.29166 L 26.458332 132.29166 L 26.458332 132.29166 L 52.916664 132.29166 L 79.37499 132.29166 L 79.37499 105.83333 L 79.37499 105.83333 L 105.83333 105.83333 L 105.83333 79.37499 L 291.04166 79.37499 Q 476.24997 52.916664 476.24997 26.458332 Q 476.24997 0.0 502.7083 0.0 Q 529.1666 0.0 502.7083 26.458332 Q 502.7083 79.37499 634.99994 79.37499 Q 767.2916 105.83333 767.2916 132.29166 z" svg:height="2.1166666mm" draw:style-name="style-2005" svg:viewBox="0.0 0.0 767.2916 211.66666" svg:width="7.6729164mm" svg:x="87.57708mm" svg:y="199.7604mm"/>
          <draw:path svg:d="M 476.24997 0.0 L 476.24997 0.0 L 529.1666 0.0 L 582.0833 0.0 L 582.0833 0.0 L 582.0833 0.0 L 634.99994 26.458332 L 714.37494 52.916664 L 714.37494 52.916664 L 740.8333 52.916664 L 740.8333 52.916664 L 740.8333 52.916664 L 793.74994 79.37499 L 820.2083 79.37499 L 820.2083 79.37499 L 820.2083 105.83333 L 820.2083 105.83333 L 846.6666 105.83333 L 846.6666 105.83333 L 846.6666 132.29166 L 820.2083 132.29166 L 820.2083 158.74998 L 846.6666 158.74998 Q 899.5833 158.74998 899.5833 185.20833 L 899.5833 211.66666 L 846.6666 211.66666 Q 820.2083 211.66666 793.74994 238.12498 Q 767.2916 264.5833 740.8333 317.49997 L 740.8333 370.41666 L 687.9166 370.41666 Q 634.99994 370.41666 608.5416 370.41666 Q 582.0833 370.41666 582.0833 370.41666 Q 582.0833 423.3333 582.0833 396.87497 Q 555.625 370.41666 529.1666 370.41666 L 476.24997 396.87497 L 476.24997 396.87497 Q 476.24997 370.41666 317.49997 370.41666 L 132.29166 317.49997 L 79.37499 343.9583 L 26.458332 343.9583 L 0.0 343.9583 L 0.0 317.49997 L 0.0 317.49997 L 0.0 317.49997 L 26.458332 317.49997 L 26.458332 291.04166 L 26.458332 291.04166 L 52.916664 291.04166 L 52.916664 264.5833 L 52.916664 238.12498 L 26.458332 238.12498 L 26.458332 238.12498 L 26.458332 211.66666 L 52.916664 185.20833 L 52.916664 185.20833 L 52.916664 158.74998 L 105.83333 158.74998 Q 185.20833 158.74998 238.12498 132.29166 L 291.04166 132.29166 L 370.41666 132.29166 Q 423.3333 105.83333 396.87497 105.83333 L 370.41666 105.83333 L 423.3333 79.37499 Q 476.24997 52.916664 476.24997 26.458332 Q 449.79166 0.0 476.24997 0.0 z" svg:height="3.9687498mm" draw:style-name="style-2006" svg:viewBox="0.0 0.0 899.5833 396.87497" svg:width="8.995832mm" svg:x="225.42499mm" svg:y="161.92499mm"/>
          <draw:path svg:d="M 132.29166 26.458332 L 185.20833 26.458332 L 185.20833 0.0 L 185.20833 0.0 L 291.04166 52.916664 Q 396.87497 105.83333 396.87497 132.29166 Q 396.87497 158.74998 423.3333 158.74998 L 423.3333 158.74998 L 396.87497 185.20833 Q 396.87497 238.12498 396.87497 238.12498 L 396.87497 238.12498 L 291.04166 238.12498 L 211.66666 238.12498 L 211.66666 238.12498 L 211.66666 238.12498 L 105.83333 211.66666 L 0.0 211.66666 L 0.0 132.29166 L 0.0 79.37499 L 26.458332 79.37499 L 52.916664 79.37499 L 52.916664 52.916664 L 79.37499 52.916664 L 79.37499 52.916664 L 79.37499 26.458332 L 132.29166 26.458332 z" svg:height="2.38125mm" draw:style-name="style-2007" svg:viewBox="0.0 0.0 423.3333 238.12498" svg:width="4.233333mm" svg:x="80.697914mm" svg:y="82.285416mm"/>
          <draw:path svg:d="M 264.5833 0.0 L 291.04166 0.0 L 291.04166 0.0 Q 291.04166 0.0 291.04166 26.458332 L 317.49997 26.458332 L 317.49997 26.458332 L 317.49997 52.916664 L 317.49997 52.916664 L 343.9583 52.916664 L 343.9583 52.916664 L 343.9583 52.916664 L 370.41666 79.37499 L 396.87497 105.83333 L 396.87497 105.83333 L 396.87497 105.83333 L 423.3333 105.83333 L 423.3333 105.83333 L 423.3333 132.29166 L 449.79166 132.29166 L 449.79166 132.29166 L 449.79166 105.83333 L 476.24997 105.83333 L 502.7083 105.83333 L 502.7083 132.29166 Q 502.7083 158.74998 476.24997 185.20833 Q 449.79166 211.66666 476.24997 211.66666 Q 502.7083 211.66666 502.7083 238.12498 L 502.7083 238.12498 L 502.7083 264.5833 L 502.7083 264.5833 L 476.24997 264.5833 Q 449.79166 264.5833 343.9583 238.12498 L 264.5833 211.66666 L 264.5833 211.66666 Q 238.12498 185.20833 158.74998 158.74998 L 79.37499 158.74998 L 26.458332 132.29166 L 0.0 105.83333 L 0.0 105.83333 L 26.458332 105.83333 L 132.29166 52.916664 Q 238.12498 0.0 264.5833 0.0 z" svg:height="2.6458333mm" draw:style-name="style-2008" svg:viewBox="0.0 0.0 502.7083 264.5833" svg:width="5.027083mm" svg:x="288.13123mm" svg:y="199.49582mm"/>
          <draw:path svg:d="M 52.916664 0.0 L 105.83333 0.0 L 185.20833 0.0 Q 264.5833 0.0 264.5833 26.458332 L 264.5833 52.916664 L 211.66666 52.916664 L 132.29166 52.916664 L 132.29166 79.37499 Q 132.29166 105.83333 52.916664 105.83333 Q 0.0 105.83333 0.0 52.916664 Q 0.0 26.458332 52.916664 0.0 z" svg:height="1.0583333mm" draw:style-name="style-2009" svg:viewBox="0.0 0.0 264.5833 105.83333" svg:width="2.6458333mm" svg:x="23.283333mm" svg:y="150.81248mm"/>
          <draw:path svg:d="M 555.625 0.0 L 582.0833 0.0 L 608.5416 0.0 L 608.5416 0.0 L 634.99994 0.0 Q 661.4583 26.458332 661.4583 52.916664 Q 687.9166 52.916664 767.2916 79.37499 L 820.2083 79.37499 L 926.0416 105.83333 Q 1031.875 105.83333 1058.3333 158.74998 Q 1084.7916 185.20833 1084.7916 185.20833 L 1084.7916 185.20833 L 1084.7916 185.20833 Q 1084.7916 211.66666 1031.875 211.66666 Q 952.49994 211.66666 926.0416 264.5833 L 926.0416 317.49997 L 899.5833 317.49997 L 873.12494 317.49997 L 873.12494 343.9583 L 873.12494 343.9583 L 820.2083 343.9583 Q 793.74994 370.41666 767.2916 396.87497 L 714.37494 423.3333 L 582.0833 423.3333 Q 449.79166 423.3333 449.79166 449.79166 L 423.3333 449.79166 L 396.87497 449.79166 L 396.87497 449.79166 L 396.87497 423.3333 Q 396.87497 370.41666 343.9583 343.9583 Q 264.5833 317.49997 158.74998 317.49997 L 52.916664 291.04166 L 52.916664 264.5833 L 26.458332 264.5833 L 26.458332 264.5833 L 26.458332 264.5833 L 26.458332 238.12498 L 26.458332 238.12498 L 0.0 238.12498 L 0.0 211.66666 L 0.0 211.66666 L 0.0 211.66666 L 26.458332 211.66666 L 26.458332 211.66666 L 105.83333 211.66666 L 185.20833 211.66666 L 238.12498 185.20833 Q 264.5833 185.20833 291.04166 105.83333 L 291.04166 52.916664 L 396.87497 26.458332 Q 529.1666 0.0 555.625 0.0 z" svg:height="4.497916mm" draw:style-name="style-2010" svg:viewBox="0.0 0.0 1084.7916 449.79166" svg:width="10.847916mm" svg:x="230.98123mm" svg:y="168.80415mm"/>
          <draw:path svg:d="M 158.74998 26.458332 L 158.74998 0.0 L 211.66666 0.0 L 264.5833 0.0 L 317.49997 0.0 L 370.41666 26.458332 L 370.41666 26.458332 L 396.87497 26.458332 L 396.87497 79.37499 L 396.87497 105.83333 L 423.3333 105.83333 L 423.3333 79.37499 L 449.79166 79.37499 L 449.79166 79.37499 L 449.79166 105.83333 Q 449.79166 132.29166 238.12498 132.29166 L 0.0 132.29166 L 0.0 132.29166 L 0.0 132.29166 L 0.0 105.83333 L 26.458332 105.83333 L 26.458332 79.37499 Q 26.458332 26.458332 79.37499 26.458332 Q 158.74998 52.916664 158.74998 26.458332 z" svg:height="1.3229166mm" draw:style-name="style-2011" svg:viewBox="0.0 0.0 449.79166 132.29166" svg:width="4.497916mm" svg:x="103.98125mm" svg:y="41.53958mm"/>
          <draw:path svg:d="M 555.625 0.0 L 555.625 0.0 L 555.625 0.0 L 555.625 0.0 L 555.625 26.458332 Q 555.625 52.916664 634.99994 79.37499 Q 714.37494 105.83333 714.37494 132.29166 Q 714.37494 158.74998 687.9166 158.74998 L 687.9166 158.74998 L 661.4583 158.74998 Q 608.5416 158.74998 608.5416 185.20833 Q 608.5416 211.66666 555.625 211.66666 Q 502.7083 211.66666 423.3333 211.66666 L 343.9583 238.12498 L 317.49997 238.12498 Q 291.04166 211.66666 105.83333 211.66666 Q -79.37499 211.66666 0.0 211.66666 Q 52.916664 185.20833 52.916664 158.74998 L 52.916664 132.29166 L 52.916664 132.29166 Q 26.458332 132.29166 26.458332 105.83333 L 26.458332 79.37499 L 26.458332 79.37499 L 26.458332 79.37499 L 52.916664 52.916664 L 79.37499 26.458332 L 317.49997 26.458332 Q 555.625 0.0 555.625 0.0 z" svg:height="2.38125mm" draw:style-name="style-2012" svg:viewBox="0.0 0.0 714.37494 238.12498" svg:width="7.1437497mm" svg:x="180.7104mm" svg:y="186.79582mm"/>
          <draw:path svg:d="M 740.8333 132.29166 L 740.8333 132.29166 L 740.8333 132.29166 Q 714.37494 132.29166 714.37494 132.29166 L 714.37494 158.74998 L 714.37494 158.74998 Q 714.37494 158.74998 687.9166 185.20833 L 687.9166 185.20833 L 661.4583 185.20833 Q 661.4583 211.66666 634.99994 211.66666 L 634.99994 238.12498 L 634.99994 238.12498 L 608.5416 238.12498 L 608.5416 238.12498 L 608.5416 238.12498 L 608.5416 264.5833 L 608.5416 264.5833 L 582.0833 264.5833 L 582.0833 291.04166 L 582.0833 291.04166 L 555.625 291.04166 L 555.625 291.04166 L 555.625 317.49997 L 555.625 370.41666 Q 555.625 449.79166 396.87497 449.79166 L 238.12498 449.79166 L 185.20833 449.79166 L 105.83333 449.79166 L 105.83333 423.3333 L 79.37499 423.3333 L 79.37499 423.3333 L 79.37499 396.87497 L 79.37499 396.87497 L 79.37499 396.87497 L 105.83333 370.41666 L 105.83333 343.9583 L 79.37499 343.9583 L 52.916664 343.9583 L 52.916664 370.41666 L 26.458332 370.41666 L 26.458332 343.9583 L 26.458332 317.49997 L 0.0 291.04166 L 0.0 264.5833 L 26.458332 264.5833 L 52.916664 238.12498 L 52.916664 238.12498 L 52.916664 238.12498 L 79.37499 238.12498 Q 105.83333 238.12498 132.29166 158.74998 L 158.74998 105.83333 L 185.20833 105.83333 L 211.66666 105.83333 L 264.5833 105.83333 L 317.49997 79.37499 L 317.49997 79.37499 L 343.9583 79.37499 L 343.9583 79.37499 L 343.9583 79.37499 L 502.7083 26.458332 Q 634.99994 -26.458332 661.4583 0.0 Q 714.37494 26.458332 740.8333 26.458332 Q 767.2916 52.916664 767.2916 79.37499 Q 767.2916 105.83333 740.8333 132.29166 z" svg:height="4.497916mm" draw:style-name="style-2013" svg:viewBox="0.0 0.0 767.2916 449.79166" svg:width="7.6729164mm" svg:x="26.193748mm" svg:y="120.385414mm"/>
          <draw:path svg:d="M 132.29166 26.458332 L 132.29166 26.458332 L 158.74998 0.0 L 185.20833 0.0 L 211.66666 79.37499 Q 211.66666 158.74998 264.5833 158.74998 L 291.04166 158.74998 L 343.9583 185.20833 Q 396.87497 185.20833 396.87497 211.66666 Q 370.41666 238.12498 370.41666 238.12498 L 370.41666 238.12498 L 370.41666 264.5833 Q 370.41666 264.5833 396.87497 291.04166 L 396.87497 291.04166 L 317.49997 291.04166 L 264.5833 291.04166 L 211.66666 291.04166 Q 132.29166 291.04166 79.37499 264.5833 L 26.458332 238.12498 L 26.458332 238.12498 Q 26.458332 238.12498 52.916664 238.12498 Q 52.916664 238.12498 52.916664 211.66666 Q 79.37499 185.20833 52.916664 185.20833 Q 0.0 185.20833 0.0 158.74998 L 0.0 132.29166 L 52.916664 132.29166 L 79.37499 132.29166 L 105.83333 158.74998 Q 132.29166 158.74998 132.29166 132.29166 L 105.83333 105.83333 L 105.83333 105.83333 Q 105.83333 79.37499 132.29166 79.37499 L 158.74998 79.37499 L 158.74998 52.916664 L 158.74998 26.458332 L 132.29166 26.458332 z" svg:height="2.9104166mm" draw:style-name="style-2014" svg:viewBox="0.0 0.0 396.87497 291.04166" svg:width="3.9687498mm" svg:x="177.27083mm" svg:y="111.38958mm"/>
          <draw:path svg:d="M 26.458332 0.0 L 52.916664 0.0 L 317.49997 0.0 L 582.0833 0.0 L 582.0833 26.458332 Q 582.0833 52.916664 529.1666 52.916664 Q 502.7083 52.916664 502.7083 79.37499 L 476.24997 79.37499 L 476.24997 105.83333 L 476.24997 105.83333 L 317.49997 105.83333 Q 185.20833 105.83333 105.83333 105.83333 L 0.0 105.83333 L 0.0 105.83333 L 0.0 105.83333 L 0.0 105.83333 L 0.0 79.37499 L 0.0 52.916664 Q 0.0 26.458332 26.458332 0.0 z" svg:height="1.0583333mm" draw:style-name="style-2015" svg:viewBox="0.0 0.0 582.0833 105.83333" svg:width="5.820833mm" svg:x="161.39583mm" svg:y="194.73332mm"/>
          <draw:path svg:d="M 105.83333 0.0 L 158.74998 0.0 L 343.9583 0.0 L 529.1666 0.0 L 529.1666 26.458332 L 529.1666 52.916664 L 423.3333 52.916664 L 291.04166 52.916664 L 291.04166 105.83333 L 317.49997 132.29166 L 317.49997 158.74998 L 317.49997 185.20833 L 291.04166 185.20833 Q 291.04166 211.66666 317.49997 211.66666 L 343.9583 211.66666 L 343.9583 238.12498 L 343.9583 264.5833 L 264.5833 264.5833 Q 185.20833 264.5833 158.74998 264.5833 Q 105.83333 264.5833 52.916664 185.20833 L 26.458332 132.29166 L 0.0 79.37499 Q 0.0 52.916664 26.458332 26.458332 Q 52.916664 0.0 105.83333 0.0 z" svg:height="2.6458333mm" draw:style-name="style-2016" svg:viewBox="0.0 0.0 529.1666 264.5833" svg:width="5.2916665mm" svg:x="95.77916mm" svg:y="56.091663mm"/>
          <draw:path svg:d="M 158.74998 26.458332 L 238.12498 26.458332 L 264.5833 26.458332 L 264.5833 26.458332 L 264.5833 0.0 L 264.5833 0.0 L 291.04166 0.0 L 291.04166 0.0 L 476.24997 26.458332 Q 634.99994 26.458332 687.9166 26.458332 Q 740.8333 26.458332 767.2916 0.0 L 793.74994 0.0 L 793.74994 0.0 L 793.74994 26.458332 L 846.6666 26.458332 Q 926.0416 26.458332 926.0416 52.916664 Q 926.0416 79.37499 899.5833 79.37499 L 873.12494 79.37499 L 846.6666 79.37499 Q 793.74994 79.37499 714.37494 79.37499 Q 634.99994 79.37499 370.41666 105.83333 L 79.37499 132.29166 L 52.916664 132.29166 L 26.458332 132.29166 L 26.458332 158.74998 L 26.458332 158.74998 L 0.0 158.74998 Q 0.0 132.29166 0.0 132.29166 Q 0.0 132.29166 26.458332 79.37499 Q 79.37499 26.458332 158.74998 26.458332 z" svg:height="1.5874999mm" draw:style-name="style-2017" svg:viewBox="0.0 0.0 926.0416 158.74998" svg:width="9.260416mm" svg:x="138.64166mm" svg:y="216.16457mm"/>
          <draw:path svg:d="M 0.0 26.458332 Q 0.0 0.0 79.37499 0.0 Q 132.29166 0.0 158.74998 0.0 Q 185.20833 26.458332 158.74998 52.916664 Q 158.74998 79.37499 79.37499 52.916664 Q -26.458332 52.916664 0.0 26.458332 z" svg:height="0.52916664mm" draw:style-name="style-2018" svg:viewBox="0.0 0.0 158.74998 52.916664" svg:width="1.5874999mm" svg:x="17.727083mm" svg:y="147.6375mm"/>
          <draw:path svg:d="M 52.916664 26.458332 L 105.83333 0.0 L 291.04166 52.916664 Q 449.79166 52.916664 449.79166 79.37499 L 449.79166 79.37499 L 396.87497 79.37499 Q 370.41666 105.83333 343.9583 105.83333 Q 317.49997 105.83333 343.9583 132.29166 Q 343.9583 158.74998 238.12498 158.74998 Q 132.29166 185.20833 132.29166 158.74998 L 132.29166 132.29166 L 105.83333 132.29166 L 79.37499 132.29166 L 79.37499 158.74998 L 79.37499 185.20833 L 52.916664 185.20833 L 52.916664 185.20833 L 52.916664 158.74998 L 26.458332 158.74998 L 26.458332 132.29166 Q 26.458332 105.83333 0.0 105.83333 Q 0.0 105.83333 0.0 52.916664 L 0.0 26.458332 L 52.916664 26.458332 z" svg:height="1.8520832mm" draw:style-name="style-2019" svg:viewBox="0.0 0.0 449.79166 185.20833" svg:width="4.497916mm" svg:x="225.68958mm" svg:y="165.09999mm"/>
          <draw:path svg:d="M 264.5833 0.0 L 343.9583 0.0 L 370.41666 0.0 L 396.87497 26.458332 L 661.4583 79.37499 Q 926.0416 132.29166 926.0416 132.29166 L 926.0416 132.29166 L 846.6666 132.29166 Q 793.74994 132.29166 687.9166 132.29166 Q 582.0833 132.29166 529.1666 158.74998 L 449.79166 185.20833 L 396.87497 185.20833 Q 343.9583 185.20833 264.5833 132.29166 L 211.66666 132.29166 L 158.74998 105.83333 L 79.37499 79.37499 L 52.916664 79.37499 L 26.458332 79.37499 L 26.458332 105.83333 L 0.0 105.83333 L 0.0 105.83333 L 0.0 105.83333 L 0.0 79.37499 Q -26.458332 79.37499 79.37499 26.458332 Q 185.20833 26.458332 264.5833 0.0 z" svg:height="1.8520832mm" draw:style-name="style-2020" svg:viewBox="0.0 0.0 926.0416 185.20833" svg:width="9.260416mm" svg:x="192.0875mm" svg:y="172.24374mm"/>
          <draw:path svg:d="M 873.12494 52.916664 L 873.12494 52.916664 L 873.12494 79.37499 Q 873.12494 105.83333 873.12494 132.29166 Q 873.12494 158.74998 820.2083 185.20833 L 767.2916 211.66666 L 793.74994 211.66666 Q 820.2083 238.12498 793.74994 264.5833 L 793.74994 291.04166 L 846.6666 317.49997 Q 873.12494 317.49997 899.5833 317.49997 L 899.5833 343.9583 L 873.12494 343.9583 L 846.6666 370.41666 L 767.2916 370.41666 Q 714.37494 370.41666 449.79166 317.49997 L 211.66666 264.5833 L 211.66666 264.5833 Q 211.66666 264.5833 132.29166 238.12498 L 52.916664 211.66666 L 26.458332 211.66666 L 0.0 211.66666 L 0.0 185.20833 L 26.458332 185.20833 L 26.458332 185.20833 L 26.458332 158.74998 L 79.37499 158.74998 L 105.83333 158.74998 L 79.37499 132.29166 L 26.458332 132.29166 L 26.458332 105.83333 L 26.458332 105.83333 L 26.458332 105.83333 L 52.916664 105.83333 L 132.29166 79.37499 Q 211.66666 52.916664 343.9583 26.458332 L 476.24997 0.0 L 687.9166 0.0 Q 899.5833 0.0 899.5833 26.458332 Q 873.12494 26.458332 873.12494 52.916664 z" svg:height="3.7041664mm" draw:style-name="style-2021" svg:viewBox="0.0 0.0 899.5833 370.41666" svg:width="8.995832mm" svg:x="12.435416mm" svg:y="177.27083mm"/>
          <draw:path svg:d="M 634.99994 132.29166 L 661.4583 132.29166 L 608.5416 185.20833 Q 555.625 238.12498 608.5416 264.5833 Q 687.9166 317.49997 661.4583 343.9583 Q 634.99994 343.9583 634.99994 370.41666 L 634.99994 370.41666 L 582.0833 370.41666 Q 555.625 343.9583 370.41666 370.41666 L 211.66666 396.87497 L 211.66666 343.9583 Q 211.66666 291.04166 105.83333 291.04166 L 26.458332 291.04166 L 26.458332 264.5833 L 26.458332 264.5833 L 26.458332 238.12498 L 0.0 238.12498 L 0.0 238.12498 L 0.0 238.12498 L 52.916664 211.66666 L 105.83333 185.20833 L 105.83333 185.20833 L 105.83333 185.20833 L 79.37499 185.20833 L 79.37499 185.20833 L 132.29166 132.29166 Q 185.20833 132.29166 158.74998 105.83333 L 132.29166 105.83333 L 132.29166 79.37499 L 132.29166 52.916664 L 158.74998 52.916664 Q 211.66666 26.458332 238.12498 26.458332 L 264.5833 26.458332 L 291.04166 26.458332 L 317.49997 26.458332 L 317.49997 52.916664 L 317.49997 52.916664 L 343.9583 52.916664 L 343.9583 26.458332 L 396.87497 0.0 Q 423.3333 -26.458332 423.3333 0.0 Q 423.3333 26.458332 502.7083 79.37499 Q 582.0833 105.83333 582.0833 105.83333 Q 582.0833 132.29166 634.99994 132.29166 z" svg:height="3.9687498mm" draw:style-name="style-2022" svg:viewBox="0.0 0.0 661.4583 396.87497" svg:width="6.614583mm" svg:x="297.9208mm" svg:y="184.41457mm"/>
          <draw:path svg:d="M 661.4583 0.0 L 687.9166 0.0 L 687.9166 0.0 L 687.9166 0.0 L 687.9166 26.458332 Q 687.9166 52.916664 740.8333 52.916664 Q 820.2083 52.916664 820.2083 105.83333 Q 820.2083 132.29166 846.6666 132.29166 Q 899.5833 158.74998 952.49994 158.74998 L 978.95825 158.74998 L 978.95825 158.74998 L 978.95825 158.74998 L 1005.4166 185.20833 L 1058.3333 211.66666 L 1031.875 211.66666 L 1005.4166 211.66666 L 1005.4166 238.12498 L 1005.4166 238.12498 L 978.95825 264.5833 Q 952.49994 264.5833 978.95825 291.04166 L 1005.4166 291.04166 L 978.95825 317.49997 Q 952.49994 343.9583 978.95825 370.41666 L 978.95825 396.87497 L 952.49994 396.87497 Q 926.0416 396.87497 926.0416 370.41666 Q 926.0416 317.49997 793.74994 317.49997 L 634.99994 317.49997 L 582.0833 317.49997 Q 555.625 317.49997 476.24997 343.9583 Q 423.3333 343.9583 423.3333 370.41666 Q 423.3333 396.87497 317.49997 423.3333 L 238.12498 423.3333 L 211.66666 423.3333 Q 211.66666 423.3333 158.74998 423.3333 Q 132.29166 423.3333 105.83333 396.87497 L 105.83333 370.41666 L 79.37499 370.41666 L 52.916664 370.41666 L 52.916664 343.9583 L 52.916664 317.49997 L 26.458332 317.49997 L 26.458332 317.49997 L 26.458332 291.04166 L 0.0 291.04166 L 0.0 291.04166 L 0.0 264.5833 L 0.0 264.5833 L 0.0 264.5833 L 0.0 264.5833 L 0.0 238.12498 L 26.458332 238.12498 L 26.458332 211.66666 L 26.458332 211.66666 L 52.916664 211.66666 L 52.916664 211.66666 L 52.916664 211.66666 L 52.916664 185.20833 L 52.916664 185.20833 L 26.458332 185.20833 L 26.458332 158.74998 L 26.458332 158.74998 L 0.0 158.74998 L 0.0 158.74998 L 0.0 158.74998 L 0.0 132.29166 L 0.0 132.29166 L 0.0 132.29166 L 0.0 105.83333 L 105.83333 105.83333 Q 238.12498 105.83333 211.66666 79.37499 Q 158.74998 52.916664 396.87497 26.458332 Q 634.99994 0.0 661.4583 0.0 z" svg:height="4.233333mm" draw:style-name="style-2023" svg:viewBox="0.0 0.0 1058.3333 423.3333" svg:width="10.583333mm" svg:x="37.041664mm" svg:y="146.57916mm"/>
          <draw:path svg:d="M 211.66666 26.458332 L 211.66666 0.0 L 264.5833 105.83333 Q 317.49997 211.66666 317.49997 238.12498 L 317.49997 238.12498 L 317.49997 238.12498 Q 317.49997 264.5833 264.5833 238.12498 Q 264.5833 185.20833 238.12498 264.5833 Q 211.66666 343.9583 211.66666 396.87497 Q 158.74998 476.24997 158.74998 449.79166 L 132.29166 449.79166 L 105.83333 449.79166 Q 105.83333 449.79166 105.83333 423.3333 L 105.83333 423.3333 L 105.83333 396.87497 L 105.83333 396.87497 L 105.83333 396.87497 Q 105.83333 370.41666 52.916664 238.12498 L 0.0 105.83333 L 79.37499 105.83333 Q 158.74998 105.83333 158.74998 79.37499 Q 158.74998 52.916664 185.20833 52.916664 Q 211.66666 52.916664 211.66666 26.458332 z" svg:height="4.497916mm" draw:style-name="style-2024" svg:viewBox="0.0 0.0 317.49997 449.79166" svg:width="3.1749997mm" svg:x="129.64583mm" svg:y="96.04375mm"/>
          <draw:path svg:d="M 2063.75 52.916664 L 2169.5833 52.916664 L 2196.0415 79.37499 Q 2222.5 79.37499 2248.9583 132.29166 Q 2248.9583 185.20833 2275.4165 185.20833 Q 2301.875 238.12498 2354.7915 238.12498 Q 2407.7083 238.12498 2434.1665 291.04166 Q 2434.1665 343.9583 2487.0833 370.41666 Q 2539.9998 396.87497 2539.9998 396.87497 Q 2539.9998 423.3333 2513.5415 423.3333 L 2513.5415 423.3333 L 2487.0833 449.79166 Q 2487.0833 476.24997 2513.5415 502.7083 Q 2566.4583 502.7083 2539.9998 555.625 Q 2539.9998 608.5416 2592.9165 608.5416 L 2619.3748 608.5416 L 2645.8333 582.0833 L 2672.2915 582.0833 L 2672.2915 608.5416 L 2645.8333 608.5416 L 2645.8333 634.99994 L 2645.8333 661.4583 L 2619.3748 661.4583 L 2619.3748 661.4583 L 2619.3748 687.9166 L 2645.8333 687.9166 L 2645.8333 714.37494 L 2645.8333 714.37494 L 2619.3748 714.37494 L 2619.3748 714.37494 L 2619.3748 740.8333 L 2645.8333 740.8333 L 2645.8333 767.2916 L 2645.8333 820.2083 L 2698.7498 820.2083 L 2725.2083 820.2083 L 2725.2083 846.6666 L 2725.2083 873.12494 L 2698.7498 873.12494 L 2672.2915 873.12494 L 2645.8333 873.12494 Q 2619.3748 873.12494 2513.5415 873.12494 Q 2434.1665 899.5833 2460.6248 926.0416 Q 2487.0833 978.95825 2460.6248 978.95825 Q 2434.1665 978.95825 2434.1665 1005.4166 Q 2434.1665 1031.875 2381.2498 1005.4166 Q 2354.7915 978.95825 2328.3333 1031.875 Q 2301.875 1031.875 2222.5 1031.875 Q 2143.125 1005.4166 2143.125 1031.875 Q 2143.125 1084.7916 2063.75 1084.7916 L 1984.3749 1111.25 L 1984.3749 1111.25 Q 1984.3749 1084.7916 1957.9165 1084.7916 Q 1931.4583 1084.7916 1931.4583 1058.3333 Q 1931.4583 1031.875 1904.9999 1031.875 Q 1878.5416 1031.875 1878.5416 1005.4166 L 1878.5416 978.95825 L 1852.0833 978.95825 L 1799.1666 978.95825 L 1799.1666 952.49994 L 1799.1666 952.49994 L 1772.7083 978.95825 L 1746.2499 1005.4166 L 1746.2499 1031.875 Q 1746.2499 1058.3333 1799.1666 1058.3333 L 1878.5416 1084.7916 L 1852.0833 1084.7916 L 1825.6249 1084.7916 L 1719.7916 1084.7916 Q 1613.9583 1084.7916 1587.4999 1084.7916 Q 1587.4999 1084.7916 1534.5833 1111.25 Q 1481.6666 1137.7083 1481.6666 1111.25 Q 1455.2083 1084.7916 1402.2916 1084.7916 Q 1349.3749 1084.7916 1322.9166 1111.25 Q 1296.4583 1137.7083 1190.6249 1137.7083 L 1084.7916 1137.7083 L 1058.3333 1137.7083 Q 1058.3333 1137.7083 1058.3333 1111.25 L 1058.3333 1111.25 L 1058.3333 1111.25 Q 1084.7916 1084.7916 1111.25 1084.7916 Q 1111.25 1084.7916 899.5833 1031.875 L 687.9166 978.95825 L 687.9166 978.95825 L 661.4583 978.95825 L 687.9166 952.49994 L 740.8333 952.49994 L 740.8333 926.0416 L 740.8333 899.5833 L 634.99994 899.5833 Q 502.7083 873.12494 476.24997 846.6666 L 476.24997 820.2083 L 449.79166 820.2083 L 449.79166 820.2083 L 449.79166 793.74994 L 423.3333 793.74994 L 423.3333 793.74994 L 423.3333 767.2916 L 370.41666 767.2916 L 343.9583 767.2916 L 343.9583 767.2916 L 343.9583 740.8333 L 370.41666 740.8333 Q 423.3333 714.37494 476.24997 714.37494 L 529.1666 714.37494 L 529.1666 687.9166 L 529.1666 687.9166 L 502.7083 687.9166 L 502.7083 661.4583 L 476.24997 661.4583 L 423.3333 661.4583 L 370.41666 661.4583 Q 317.49997 661.4583 211.66666 661.4583 Q 132.29166 661.4583 132.29166 687.9166 L 105.83333 714.37494 L 105.83333 714.37494 L 105.83333 714.37494 L 52.916664 714.37494 L 0.0 714.37494 L 0.0 687.9166 L 0.0 687.9166 L 0.0 687.9166 L 26.458332 661.4583 L 26.458332 661.4583 L 0.0 661.4583 L 0.0 634.99994 L 0.0 608.5416 L 26.458332 608.5416 L 26.458332 608.5416 L 52.916664 582.0833 L 105.83333 582.0833 L 105.83333 555.625 Q 105.83333 502.7083 132.29166 502.7083 Q 158.74998 502.7083 158.74998 476.24997 Q 185.20833 449.79166 264.5833 449.79166 L 317.49997 449.79166 L 317.49997 449.79166 L 317.49997 449.79166 L 343.9583 449.79166 L 343.9583 449.79166 L 370.41666 449.79166 L 370.41666 449.79166 L 370.41666 449.79166 L 370.41666 449.79166 L 396.87497 449.79166 L 396.87497 449.79166 L 370.41666 423.3333 Q 343.9583 396.87497 317.49997 396.87497 Q 291.04166 396.87497 291.04166 343.9583 L 291.04166 317.49997 L 317.49997 317.49997 L 343.9583 291.04166 L 529.1666 264.5833 Q 687.9166 211.66666 687.9166 185.20833 Q 661.4583 185.20833 687.9166 132.29166 Q 687.9166 79.37499 793.74994 52.916664 Q 899.5833 52.916664 899.5833 26.458332 Q 899.5833 0.0 926.0416 0.0 L 952.49994 0.0 L 1084.7916 0.0 Q 1217.0833 26.458332 1243.5416 26.458332 Q 1269.9999 26.458332 1269.9999 52.916664 Q 1269.9999 79.37499 1375.8333 79.37499 Q 1481.6666 52.916664 1719.7916 52.916664 Q 1984.3749 79.37499 2063.75 52.916664 z M 1640.4166 926.0416 Q 1640.4166 926.0416 1666.8749 978.95825 Q 1693.3333 1005.4166 1640.4166 978.95825 Q 1640.4166 952.49994 1640.4166 926.0416 z M 1931.4583 1005.4166 Q 1931.4583 978.95825 1931.4583 978.95825 Q 1957.9165 978.95825 1957.9165 978.95825 Q 1957.9165 1005.4166 1931.4583 1005.4166 z" svg:height="11.377083mm" draw:style-name="style-2025" svg:viewBox="0.0 0.0 2725.2083 1137.7083" svg:width="27.252083mm" svg:x="140.75833mm" svg:y="142.61041mm"/>
          <draw:path svg:d="M 370.41666 79.37499 L 396.87497 79.37499 L 396.87497 79.37499 L 396.87497 105.83333 L 370.41666 105.83333 Q 343.9583 132.29166 343.9583 132.29166 L 343.9583 132.29166 L 317.49997 132.29166 Q 291.04166 132.29166 132.29166 105.83333 L 0.0 105.83333 L 0.0 79.37499 Q 26.458332 26.458332 26.458332 26.458332 L 26.458332 0.0 L 132.29166 0.0 Q 264.5833 26.458332 291.04166 26.458332 Q 343.9583 79.37499 370.41666 79.37499 z" svg:height="1.3229166mm" draw:style-name="style-2026" svg:viewBox="0.0 0.0 396.87497 132.29166" svg:width="3.9687498mm" svg:x="283.36874mm" svg:y="153.19374mm"/>
          <draw:path svg:d="M 105.83333 0.0 L 132.29166 0.0 L 158.74998 0.0 Q 158.74998 26.458332 158.74998 26.458332 L 185.20833 26.458332 L 211.66666 26.458332 L 238.12498 26.458332 L 264.5833 26.458332 L 291.04166 26.458332 L 343.9583 52.916664 L 396.87497 79.37499 L 476.24997 79.37499 Q 582.0833 105.83333 582.0833 132.29166 Q 582.0833 158.74998 608.5416 158.74998 L 634.99994 185.20833 L 661.4583 185.20833 Q 687.9166 185.20833 687.9166 211.66666 L 687.9166 211.66666 L 661.4583 211.66666 Q 634.99994 238.12498 476.24997 238.12498 Q 317.49997 238.12498 211.66666 211.66666 L 79.37499 185.20833 L 79.37499 185.20833 L 79.37499 185.20833 L 52.916664 158.74998 L 0.0 132.29166 L 26.458332 132.29166 Q 52.916664 132.29166 79.37499 105.83333 Q 105.83333 79.37499 79.37499 79.37499 L 52.916664 52.916664 L 52.916664 26.458332 Q 79.37499 26.458332 105.83333 0.0 z" svg:height="2.38125mm" draw:style-name="style-2027" svg:viewBox="0.0 0.0 687.9166 238.12498" svg:width="6.879166mm" svg:x="250.29582mm" svg:y="167.48125mm"/>
          <draw:path svg:d="M 79.37499 26.458332 L 132.29166 0.0 L 211.66666 0.0 L 264.5833 0.0 L 317.49997 0.0 L 343.9583 0.0 L 423.3333 26.458332 L 502.7083 26.458332 L 582.0833 52.916664 Q 634.99994 79.37499 608.5416 105.83333 Q 582.0833 105.83333 582.0833 132.29166 L 582.0833 132.29166 L 529.1666 132.29166 Q 449.79166 132.29166 449.79166 158.74998 Q 449.79166 185.20833 370.41666 185.20833 Q 317.49997 211.66666 291.04166 211.66666 L 264.5833 211.66666 L 238.12498 211.66666 L 211.66666 211.66666 L 185.20833 185.20833 L 158.74998 185.20833 L 132.29166 185.20833 Q 105.83333 158.74998 52.916664 158.74998 L 0.0 158.74998 L 0.0 132.29166 Q 0.0 105.83333 26.458332 79.37499 Q 52.916664 52.916664 79.37499 26.458332 z" svg:height="2.1166666mm" draw:style-name="style-2028" svg:viewBox="0.0 0.0 608.5416 211.66666" svg:width="6.0854163mm" svg:x="2.1166666mm" svg:y="141.2874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