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f3242" draw:opacity="100.0%" draw:stroke="solid" svg:stroke-color="#3f3242" draw:stroke-linejoin="miter" svg:stroke-opacity="100.0%" svg:stroke-width="0.25827277mm"/>
    </style:style>
    <style:style style:family="graphic" style:name="style-3">
      <style:graphic-properties draw:fill="solid" draw:fill-color="#100b09" draw:opacity="100.0%" draw:stroke="solid" svg:stroke-color="#100b09" draw:stroke-linejoin="miter" svg:stroke-opacity="100.0%" svg:stroke-width="0.25827277mm"/>
    </style:style>
    <style:style style:family="graphic" style:name="style-4">
      <style:graphic-properties draw:fill="solid" draw:fill-color="#21544b" draw:opacity="100.0%" draw:stroke="solid" svg:stroke-color="#21544b" draw:stroke-linejoin="miter" svg:stroke-opacity="100.0%" svg:stroke-width="0.25827277mm"/>
    </style:style>
    <style:style style:family="graphic" style:name="style-5">
      <style:graphic-properties draw:fill="solid" draw:fill-color="#22181d" draw:opacity="100.0%" draw:stroke="solid" svg:stroke-color="#22181d" draw:stroke-linejoin="miter" svg:stroke-opacity="100.0%" svg:stroke-width="0.25827277mm"/>
    </style:style>
    <style:style style:family="graphic" style:name="style-6">
      <style:graphic-properties draw:fill="solid" draw:fill-color="#100a0a" draw:opacity="100.0%" draw:stroke="solid" svg:stroke-color="#100a0a" draw:stroke-linejoin="miter" svg:stroke-opacity="100.0%" svg:stroke-width="0.25827277mm"/>
    </style:style>
    <style:style style:family="graphic" style:name="style-7">
      <style:graphic-properties draw:fill="solid" draw:fill-color="#9f90ab" draw:opacity="100.0%" draw:stroke="solid" svg:stroke-color="#9f90ab" draw:stroke-linejoin="miter" svg:stroke-opacity="100.0%" svg:stroke-width="0.25827277mm"/>
    </style:style>
    <style:style style:family="graphic" style:name="style-8">
      <style:graphic-properties draw:fill="solid" draw:fill-color="#111912" draw:opacity="100.0%" draw:stroke="solid" svg:stroke-color="#111912" draw:stroke-linejoin="miter" svg:stroke-opacity="100.0%" svg:stroke-width="0.25827277mm"/>
    </style:style>
    <style:style style:family="graphic" style:name="style-9">
      <style:graphic-properties draw:fill="solid" draw:fill-color="#372a36" draw:opacity="100.0%" draw:stroke="solid" svg:stroke-color="#372a36" draw:stroke-linejoin="miter" svg:stroke-opacity="100.0%" svg:stroke-width="0.25827277mm"/>
    </style:style>
    <style:style style:family="graphic" style:name="style-10">
      <style:graphic-properties draw:fill="solid" draw:fill-color="#cdbdd7" draw:opacity="100.0%" draw:stroke="solid" svg:stroke-color="#cdbdd7" draw:stroke-linejoin="miter" svg:stroke-opacity="100.0%" svg:stroke-width="0.25827277mm"/>
    </style:style>
    <style:style style:family="graphic" style:name="style-11">
      <style:graphic-properties draw:fill="solid" draw:fill-color="#72607d" draw:opacity="100.0%" draw:stroke="solid" svg:stroke-color="#72607d" draw:stroke-linejoin="miter" svg:stroke-opacity="100.0%" svg:stroke-width="0.25827277mm"/>
    </style:style>
    <style:style style:family="graphic" style:name="style-12">
      <style:graphic-properties draw:fill="solid" draw:fill-color="#f3e9f8" draw:opacity="100.0%" draw:stroke="solid" svg:stroke-color="#f3e9f8" draw:stroke-linejoin="miter" svg:stroke-opacity="100.0%" svg:stroke-width="0.25827277mm"/>
    </style:style>
    <style:style style:family="graphic" style:name="style-13">
      <style:graphic-properties draw:fill="solid" draw:fill-color="#e2d7e6" draw:opacity="100.0%" draw:stroke="solid" svg:stroke-color="#e2d7e6" draw:stroke-linejoin="miter" svg:stroke-opacity="100.0%" svg:stroke-width="0.25827277mm"/>
    </style:style>
    <style:style style:family="graphic" style:name="style-14">
      <style:graphic-properties draw:fill="solid" draw:fill-color="#3a2b3a" draw:opacity="100.0%" draw:stroke="solid" svg:stroke-color="#3a2b3a" draw:stroke-linejoin="miter" svg:stroke-opacity="100.0%" svg:stroke-width="0.25827277mm"/>
    </style:style>
    <style:style style:family="graphic" style:name="style-15">
      <style:graphic-properties draw:fill="solid" draw:fill-color="#274639" draw:opacity="100.0%" draw:stroke="solid" svg:stroke-color="#274639" draw:stroke-linejoin="miter" svg:stroke-opacity="100.0%" svg:stroke-width="0.25827277mm"/>
    </style:style>
    <style:style style:family="graphic" style:name="style-16">
      <style:graphic-properties draw:fill="solid" draw:fill-color="#372c37" draw:opacity="100.0%" draw:stroke="solid" svg:stroke-color="#372c37" draw:stroke-linejoin="miter" svg:stroke-opacity="100.0%" svg:stroke-width="0.25827277mm"/>
    </style:style>
    <style:style style:family="graphic" style:name="style-17">
      <style:graphic-properties draw:fill="solid" draw:fill-color="#0f1b15" draw:opacity="100.0%" draw:stroke="solid" svg:stroke-color="#0f1b15" draw:stroke-linejoin="miter" svg:stroke-opacity="100.0%" svg:stroke-width="0.25827277mm"/>
    </style:style>
    <style:style style:family="graphic" style:name="style-18">
      <style:graphic-properties draw:fill="solid" draw:fill-color="#080603" draw:opacity="100.0%" draw:stroke="solid" svg:stroke-color="#080603" draw:stroke-linejoin="miter" svg:stroke-opacity="100.0%" svg:stroke-width="0.25827277mm"/>
    </style:style>
    <style:style style:family="graphic" style:name="style-19">
      <style:graphic-properties draw:fill="solid" draw:fill-color="#100607" draw:opacity="100.0%" draw:stroke="solid" svg:stroke-color="#100607" draw:stroke-linejoin="miter" svg:stroke-opacity="100.0%" svg:stroke-width="0.25827277mm"/>
    </style:style>
    <style:style style:family="graphic" style:name="style-20">
      <style:graphic-properties draw:fill="solid" draw:fill-color="#dccee3" draw:opacity="100.0%" draw:stroke="solid" svg:stroke-color="#dccee3" draw:stroke-linejoin="miter" svg:stroke-opacity="100.0%" svg:stroke-width="0.25827277mm"/>
    </style:style>
    <style:style style:family="graphic" style:name="style-21">
      <style:graphic-properties draw:fill="solid" draw:fill-color="#132d23" draw:opacity="100.0%" draw:stroke="solid" svg:stroke-color="#132d23" draw:stroke-linejoin="miter" svg:stroke-opacity="100.0%" svg:stroke-width="0.25827277mm"/>
    </style:style>
    <style:style style:family="graphic" style:name="style-22">
      <style:graphic-properties draw:fill="solid" draw:fill-color="#341f27" draw:opacity="100.0%" draw:stroke="solid" svg:stroke-color="#341f27" draw:stroke-linejoin="miter" svg:stroke-opacity="100.0%" svg:stroke-width="0.25827277mm"/>
    </style:style>
    <style:style style:family="graphic" style:name="style-23">
      <style:graphic-properties draw:fill="solid" draw:fill-color="#0d0908" draw:opacity="100.0%" draw:stroke="solid" svg:stroke-color="#0d0908" draw:stroke-linejoin="miter" svg:stroke-opacity="100.0%" svg:stroke-width="0.25827277mm"/>
    </style:style>
    <style:style style:family="graphic" style:name="style-24">
      <style:graphic-properties draw:fill="solid" draw:fill-color="#2f212c" draw:opacity="100.0%" draw:stroke="solid" svg:stroke-color="#2f212c" draw:stroke-linejoin="miter" svg:stroke-opacity="100.0%" svg:stroke-width="0.25827277mm"/>
    </style:style>
    <style:style style:family="graphic" style:name="style-25">
      <style:graphic-properties draw:fill="solid" draw:fill-color="#332935" draw:opacity="100.0%" draw:stroke="solid" svg:stroke-color="#332935" draw:stroke-linejoin="miter" svg:stroke-opacity="100.0%" svg:stroke-width="0.25827277mm"/>
    </style:style>
    <style:style style:family="graphic" style:name="style-26">
      <style:graphic-properties draw:fill="solid" draw:fill-color="#33222e" draw:opacity="100.0%" draw:stroke="solid" svg:stroke-color="#33222e" draw:stroke-linejoin="miter" svg:stroke-opacity="100.0%" svg:stroke-width="0.25827277mm"/>
    </style:style>
    <style:style style:family="graphic" style:name="style-27">
      <style:graphic-properties draw:fill="solid" draw:fill-color="#c2b4cd" draw:opacity="100.0%" draw:stroke="solid" svg:stroke-color="#c2b4cd" draw:stroke-linejoin="miter" svg:stroke-opacity="100.0%" svg:stroke-width="0.25827277mm"/>
    </style:style>
    <style:style style:family="graphic" style:name="style-28">
      <style:graphic-properties draw:fill="solid" draw:fill-color="#0d130d" draw:opacity="100.0%" draw:stroke="solid" svg:stroke-color="#0d130d" draw:stroke-linejoin="miter" svg:stroke-opacity="100.0%" svg:stroke-width="0.25827277mm"/>
    </style:style>
    <style:style style:family="graphic" style:name="style-29">
      <style:graphic-properties draw:fill="solid" draw:fill-color="#1e1c20" draw:opacity="100.0%" draw:stroke="solid" svg:stroke-color="#1e1c20" draw:stroke-linejoin="miter" svg:stroke-opacity="100.0%" svg:stroke-width="0.25827277mm"/>
    </style:style>
    <style:style style:family="graphic" style:name="style-30">
      <style:graphic-properties draw:fill="solid" draw:fill-color="#1a584b" draw:opacity="100.0%" draw:stroke="solid" svg:stroke-color="#1a584b" draw:stroke-linejoin="miter" svg:stroke-opacity="100.0%" svg:stroke-width="0.25827277mm"/>
    </style:style>
    <style:style style:family="graphic" style:name="style-31">
      <style:graphic-properties draw:fill="solid" draw:fill-color="#0b0402" draw:opacity="100.0%" draw:stroke="solid" svg:stroke-color="#0b0402" draw:stroke-linejoin="miter" svg:stroke-opacity="100.0%" svg:stroke-width="0.25827277mm"/>
    </style:style>
    <style:style style:family="graphic" style:name="style-32">
      <style:graphic-properties draw:fill="solid" draw:fill-color="#bf2d1b" draw:opacity="100.0%" draw:stroke="solid" svg:stroke-color="#bf2d1b" draw:stroke-linejoin="miter" svg:stroke-opacity="100.0%" svg:stroke-width="0.25827277mm"/>
    </style:style>
    <style:style style:family="graphic" style:name="style-33">
      <style:graphic-properties draw:fill="solid" draw:fill-color="#151913" draw:opacity="100.0%" draw:stroke="solid" svg:stroke-color="#151913" draw:stroke-linejoin="miter" svg:stroke-opacity="100.0%" svg:stroke-width="0.25827277mm"/>
    </style:style>
    <style:style style:family="graphic" style:name="style-34">
      <style:graphic-properties draw:fill="solid" draw:fill-color="#0d0a09" draw:opacity="100.0%" draw:stroke="solid" svg:stroke-color="#0d0a09" draw:stroke-linejoin="miter" svg:stroke-opacity="100.0%" svg:stroke-width="0.25827277mm"/>
    </style:style>
    <style:style style:family="graphic" style:name="style-35">
      <style:graphic-properties draw:fill="solid" draw:fill-color="#2b232e" draw:opacity="100.0%" draw:stroke="solid" svg:stroke-color="#2b232e" draw:stroke-linejoin="miter" svg:stroke-opacity="100.0%" svg:stroke-width="0.25827277mm"/>
    </style:style>
    <style:style style:family="graphic" style:name="style-36">
      <style:graphic-properties draw:fill="solid" draw:fill-color="#182a20" draw:opacity="100.0%" draw:stroke="solid" svg:stroke-color="#182a20" draw:stroke-linejoin="miter" svg:stroke-opacity="100.0%" svg:stroke-width="0.25827277mm"/>
    </style:style>
    <style:style style:family="graphic" style:name="style-37">
      <style:graphic-properties draw:fill="solid" draw:fill-color="#080804" draw:opacity="100.0%" draw:stroke="solid" svg:stroke-color="#080804" draw:stroke-linejoin="miter" svg:stroke-opacity="100.0%" svg:stroke-width="0.25827277mm"/>
    </style:style>
    <style:style style:family="graphic" style:name="style-38">
      <style:graphic-properties draw:fill="solid" draw:fill-color="#312731" draw:opacity="100.0%" draw:stroke="solid" svg:stroke-color="#312731" draw:stroke-linejoin="miter" svg:stroke-opacity="100.0%" svg:stroke-width="0.25827277mm"/>
    </style:style>
    <style:style style:family="graphic" style:name="style-39">
      <style:graphic-properties draw:fill="solid" draw:fill-color="#0f0504" draw:opacity="100.0%" draw:stroke="solid" svg:stroke-color="#0f0504" draw:stroke-linejoin="miter" svg:stroke-opacity="100.0%" svg:stroke-width="0.25827277mm"/>
    </style:style>
    <style:style style:family="graphic" style:name="style-40">
      <style:graphic-properties draw:fill="solid" draw:fill-color="#392d3c" draw:opacity="100.0%" draw:stroke="solid" svg:stroke-color="#392d3c" draw:stroke-linejoin="miter" svg:stroke-opacity="100.0%" svg:stroke-width="0.25827277mm"/>
    </style:style>
    <style:style style:family="graphic" style:name="style-41">
      <style:graphic-properties draw:fill="solid" draw:fill-color="#352734" draw:opacity="100.0%" draw:stroke="solid" svg:stroke-color="#352734" draw:stroke-linejoin="miter" svg:stroke-opacity="100.0%" svg:stroke-width="0.25827277mm"/>
    </style:style>
    <style:style style:family="graphic" style:name="style-42">
      <style:graphic-properties draw:fill="solid" draw:fill-color="#173229" draw:opacity="100.0%" draw:stroke="solid" svg:stroke-color="#173229" draw:stroke-linejoin="miter" svg:stroke-opacity="100.0%" svg:stroke-width="0.25827277mm"/>
    </style:style>
    <style:style style:family="graphic" style:name="style-43">
      <style:graphic-properties draw:fill="solid" draw:fill-color="#e1d6e8" draw:opacity="100.0%" draw:stroke="solid" svg:stroke-color="#e1d6e8" draw:stroke-linejoin="miter" svg:stroke-opacity="100.0%" svg:stroke-width="0.25827277mm"/>
    </style:style>
    <style:style style:family="graphic" style:name="style-44">
      <style:graphic-properties draw:fill="solid" draw:fill-color="#110a0d" draw:opacity="100.0%" draw:stroke="solid" svg:stroke-color="#110a0d" draw:stroke-linejoin="miter" svg:stroke-opacity="100.0%" svg:stroke-width="0.25827277mm"/>
    </style:style>
    <style:style style:family="graphic" style:name="style-45">
      <style:graphic-properties draw:fill="solid" draw:fill-color="#1a1518" draw:opacity="100.0%" draw:stroke="solid" svg:stroke-color="#1a1518" draw:stroke-linejoin="miter" svg:stroke-opacity="100.0%" svg:stroke-width="0.25827277mm"/>
    </style:style>
    <style:style style:family="graphic" style:name="style-46">
      <style:graphic-properties draw:fill="solid" draw:fill-color="#382938" draw:opacity="100.0%" draw:stroke="solid" svg:stroke-color="#382938" draw:stroke-linejoin="miter" svg:stroke-opacity="100.0%" svg:stroke-width="0.25827277mm"/>
    </style:style>
    <style:style style:family="graphic" style:name="style-47">
      <style:graphic-properties draw:fill="solid" draw:fill-color="#5f5065" draw:opacity="100.0%" draw:stroke="solid" svg:stroke-color="#5f5065" draw:stroke-linejoin="miter" svg:stroke-opacity="100.0%" svg:stroke-width="0.25827277mm"/>
    </style:style>
    <style:style style:family="graphic" style:name="style-48">
      <style:graphic-properties draw:fill="solid" draw:fill-color="#191214" draw:opacity="100.0%" draw:stroke="solid" svg:stroke-color="#191214" draw:stroke-linejoin="miter" svg:stroke-opacity="100.0%" svg:stroke-width="0.25827277mm"/>
    </style:style>
    <style:style style:family="graphic" style:name="style-49">
      <style:graphic-properties draw:fill="solid" draw:fill-color="#881c0b" draw:opacity="100.0%" draw:stroke="solid" svg:stroke-color="#881c0b" draw:stroke-linejoin="miter" svg:stroke-opacity="100.0%" svg:stroke-width="0.25827277mm"/>
    </style:style>
    <style:style style:family="graphic" style:name="style-50">
      <style:graphic-properties draw:fill="solid" draw:fill-color="#397f70" draw:opacity="100.0%" draw:stroke="solid" svg:stroke-color="#397f70" draw:stroke-linejoin="miter" svg:stroke-opacity="100.0%" svg:stroke-width="0.25827277mm"/>
    </style:style>
    <style:style style:family="graphic" style:name="style-51">
      <style:graphic-properties draw:fill="solid" draw:fill-color="#2c2332" draw:opacity="100.0%" draw:stroke="solid" svg:stroke-color="#2c2332" draw:stroke-linejoin="miter" svg:stroke-opacity="100.0%" svg:stroke-width="0.25827277mm"/>
    </style:style>
    <style:style style:family="graphic" style:name="style-52">
      <style:graphic-properties draw:fill="solid" draw:fill-color="#e4d9eb" draw:opacity="100.0%" draw:stroke="solid" svg:stroke-color="#e4d9eb" draw:stroke-linejoin="miter" svg:stroke-opacity="100.0%" svg:stroke-width="0.25827277mm"/>
    </style:style>
    <style:style style:family="graphic" style:name="style-53">
      <style:graphic-properties draw:fill="solid" draw:fill-color="#072d24" draw:opacity="100.0%" draw:stroke="solid" svg:stroke-color="#072d24" draw:stroke-linejoin="miter" svg:stroke-opacity="100.0%" svg:stroke-width="0.25827277mm"/>
    </style:style>
    <style:style style:family="graphic" style:name="style-54">
      <style:graphic-properties draw:fill="solid" draw:fill-color="#0d1a12" draw:opacity="100.0%" draw:stroke="solid" svg:stroke-color="#0d1a12" draw:stroke-linejoin="miter" svg:stroke-opacity="100.0%" svg:stroke-width="0.25827277mm"/>
    </style:style>
    <style:style style:family="graphic" style:name="style-55">
      <style:graphic-properties draw:fill="solid" draw:fill-color="#281f2b" draw:opacity="100.0%" draw:stroke="solid" svg:stroke-color="#281f2b" draw:stroke-linejoin="miter" svg:stroke-opacity="100.0%" svg:stroke-width="0.25827277mm"/>
    </style:style>
    <style:style style:family="graphic" style:name="style-56">
      <style:graphic-properties draw:fill="solid" draw:fill-color="#a598b2" draw:opacity="100.0%" draw:stroke="solid" svg:stroke-color="#a598b2" draw:stroke-linejoin="miter" svg:stroke-opacity="100.0%" svg:stroke-width="0.25827277mm"/>
    </style:style>
    <style:style style:family="graphic" style:name="style-57">
      <style:graphic-properties draw:fill="solid" draw:fill-color="#2f232f" draw:opacity="100.0%" draw:stroke="solid" svg:stroke-color="#2f232f" draw:stroke-linejoin="miter" svg:stroke-opacity="100.0%" svg:stroke-width="0.25827277mm"/>
    </style:style>
    <style:style style:family="graphic" style:name="style-58">
      <style:graphic-properties draw:fill="solid" draw:fill-color="#c4b4cf" draw:opacity="100.0%" draw:stroke="solid" svg:stroke-color="#c4b4cf" draw:stroke-linejoin="miter" svg:stroke-opacity="100.0%" svg:stroke-width="0.25827277mm"/>
    </style:style>
    <style:style style:family="graphic" style:name="style-59">
      <style:graphic-properties draw:fill="solid" draw:fill-color="#09150e" draw:opacity="100.0%" draw:stroke="solid" svg:stroke-color="#09150e" draw:stroke-linejoin="miter" svg:stroke-opacity="100.0%" svg:stroke-width="0.25827277mm"/>
    </style:style>
    <style:style style:family="graphic" style:name="style-60">
      <style:graphic-properties draw:fill="solid" draw:fill-color="#130d10" draw:opacity="100.0%" draw:stroke="solid" svg:stroke-color="#130d10" draw:stroke-linejoin="miter" svg:stroke-opacity="100.0%" svg:stroke-width="0.25827277mm"/>
    </style:style>
    <style:style style:family="graphic" style:name="style-61">
      <style:graphic-properties draw:fill="solid" draw:fill-color="#bdafcc" draw:opacity="100.0%" draw:stroke="solid" svg:stroke-color="#bdafcc" draw:stroke-linejoin="miter" svg:stroke-opacity="100.0%" svg:stroke-width="0.25827277mm"/>
    </style:style>
    <style:style style:family="graphic" style:name="style-62">
      <style:graphic-properties draw:fill="solid" draw:fill-color="#332836" draw:opacity="100.0%" draw:stroke="solid" svg:stroke-color="#332836" draw:stroke-linejoin="miter" svg:stroke-opacity="100.0%" svg:stroke-width="0.25827277mm"/>
    </style:style>
    <style:style style:family="graphic" style:name="style-63">
      <style:graphic-properties draw:fill="solid" draw:fill-color="#d6c5dd" draw:opacity="100.0%" draw:stroke="solid" svg:stroke-color="#d6c5dd" draw:stroke-linejoin="miter" svg:stroke-opacity="100.0%" svg:stroke-width="0.25827277mm"/>
    </style:style>
    <style:style style:family="graphic" style:name="style-64">
      <style:graphic-properties draw:fill="solid" draw:fill-color="#2d1d27" draw:opacity="100.0%" draw:stroke="solid" svg:stroke-color="#2d1d27" draw:stroke-linejoin="miter" svg:stroke-opacity="100.0%" svg:stroke-width="0.25827277mm"/>
    </style:style>
    <style:style style:family="graphic" style:name="style-65">
      <style:graphic-properties draw:fill="solid" draw:fill-color="#140c0a" draw:opacity="100.0%" draw:stroke="solid" svg:stroke-color="#140c0a" draw:stroke-linejoin="miter" svg:stroke-opacity="100.0%" svg:stroke-width="0.25827277mm"/>
    </style:style>
    <style:style style:family="graphic" style:name="style-66">
      <style:graphic-properties draw:fill="solid" draw:fill-color="#32222e" draw:opacity="100.0%" draw:stroke="solid" svg:stroke-color="#32222e" draw:stroke-linejoin="miter" svg:stroke-opacity="100.0%" svg:stroke-width="0.25827277mm"/>
    </style:style>
    <style:style style:family="graphic" style:name="style-67">
      <style:graphic-properties draw:fill="solid" draw:fill-color="#cab8d3" draw:opacity="100.0%" draw:stroke="solid" svg:stroke-color="#cab8d3" draw:stroke-linejoin="miter" svg:stroke-opacity="100.0%" svg:stroke-width="0.25827277mm"/>
    </style:style>
    <style:style style:family="graphic" style:name="style-68">
      <style:graphic-properties draw:fill="solid" draw:fill-color="#57495c" draw:opacity="100.0%" draw:stroke="solid" svg:stroke-color="#57495c" draw:stroke-linejoin="miter" svg:stroke-opacity="100.0%" svg:stroke-width="0.25827277mm"/>
    </style:style>
    <style:style style:family="graphic" style:name="style-69">
      <style:graphic-properties draw:fill="solid" draw:fill-color="#182d23" draw:opacity="100.0%" draw:stroke="solid" svg:stroke-color="#182d23" draw:stroke-linejoin="miter" svg:stroke-opacity="100.0%" svg:stroke-width="0.25827277mm"/>
    </style:style>
    <style:style style:family="graphic" style:name="style-70">
      <style:graphic-properties draw:fill="solid" draw:fill-color="#312734" draw:opacity="100.0%" draw:stroke="solid" svg:stroke-color="#312734" draw:stroke-linejoin="miter" svg:stroke-opacity="100.0%" svg:stroke-width="0.25827277mm"/>
    </style:style>
    <style:style style:family="graphic" style:name="style-71">
      <style:graphic-properties draw:fill="solid" draw:fill-color="#c3b5d0" draw:opacity="100.0%" draw:stroke="solid" svg:stroke-color="#c3b5d0" draw:stroke-linejoin="miter" svg:stroke-opacity="100.0%" svg:stroke-width="0.25827277mm"/>
    </style:style>
    <style:style style:family="graphic" style:name="style-72">
      <style:graphic-properties draw:fill="solid" draw:fill-color="#243d36" draw:opacity="100.0%" draw:stroke="solid" svg:stroke-color="#243d36" draw:stroke-linejoin="miter" svg:stroke-opacity="100.0%" svg:stroke-width="0.25827277mm"/>
    </style:style>
    <style:style style:family="graphic" style:name="style-73">
      <style:graphic-properties draw:fill="solid" draw:fill-color="#382b39" draw:opacity="100.0%" draw:stroke="solid" svg:stroke-color="#382b39" draw:stroke-linejoin="miter" svg:stroke-opacity="100.0%" svg:stroke-width="0.25827277mm"/>
    </style:style>
    <style:style style:family="graphic" style:name="style-74">
      <style:graphic-properties draw:fill="solid" draw:fill-color="#120605" draw:opacity="100.0%" draw:stroke="solid" svg:stroke-color="#120605" draw:stroke-linejoin="miter" svg:stroke-opacity="100.0%" svg:stroke-width="0.25827277mm"/>
    </style:style>
    <style:style style:family="graphic" style:name="style-75">
      <style:graphic-properties draw:fill="solid" draw:fill-color="#3a2c3b" draw:opacity="100.0%" draw:stroke="solid" svg:stroke-color="#3a2c3b" draw:stroke-linejoin="miter" svg:stroke-opacity="100.0%" svg:stroke-width="0.25827277mm"/>
    </style:style>
    <style:style style:family="graphic" style:name="style-76">
      <style:graphic-properties draw:fill="solid" draw:fill-color="#160f14" draw:opacity="100.0%" draw:stroke="solid" svg:stroke-color="#160f14" draw:stroke-linejoin="miter" svg:stroke-opacity="100.0%" svg:stroke-width="0.25827277mm"/>
    </style:style>
    <style:style style:family="graphic" style:name="style-77">
      <style:graphic-properties draw:fill="solid" draw:fill-color="#1d3529" draw:opacity="100.0%" draw:stroke="solid" svg:stroke-color="#1d3529" draw:stroke-linejoin="miter" svg:stroke-opacity="100.0%" svg:stroke-width="0.25827277mm"/>
    </style:style>
    <style:style style:family="graphic" style:name="style-78">
      <style:graphic-properties draw:fill="solid" draw:fill-color="#202223" draw:opacity="100.0%" draw:stroke="solid" svg:stroke-color="#202223" draw:stroke-linejoin="miter" svg:stroke-opacity="100.0%" svg:stroke-width="0.25827277mm"/>
    </style:style>
    <style:style style:family="graphic" style:name="style-79">
      <style:graphic-properties draw:fill="solid" draw:fill-color="#232f33" draw:opacity="100.0%" draw:stroke="solid" svg:stroke-color="#232f33" draw:stroke-linejoin="miter" svg:stroke-opacity="100.0%" svg:stroke-width="0.25827277mm"/>
    </style:style>
    <style:style style:family="graphic" style:name="style-80">
      <style:graphic-properties draw:fill="solid" draw:fill-color="#101712" draw:opacity="100.0%" draw:stroke="solid" svg:stroke-color="#101712" draw:stroke-linejoin="miter" svg:stroke-opacity="100.0%" svg:stroke-width="0.25827277mm"/>
    </style:style>
    <style:style style:family="graphic" style:name="style-81">
      <style:graphic-properties draw:fill="solid" draw:fill-color="#225548" draw:opacity="100.0%" draw:stroke="solid" svg:stroke-color="#225548" draw:stroke-linejoin="miter" svg:stroke-opacity="100.0%" svg:stroke-width="0.25827277mm"/>
    </style:style>
    <style:style style:family="graphic" style:name="style-82">
      <style:graphic-properties draw:fill="solid" draw:fill-color="#172d26" draw:opacity="100.0%" draw:stroke="solid" svg:stroke-color="#172d26" draw:stroke-linejoin="miter" svg:stroke-opacity="100.0%" svg:stroke-width="0.25827277mm"/>
    </style:style>
    <style:style style:family="graphic" style:name="style-83">
      <style:graphic-properties draw:fill="solid" draw:fill-color="#9284a0" draw:opacity="100.0%" draw:stroke="solid" svg:stroke-color="#9284a0" draw:stroke-linejoin="miter" svg:stroke-opacity="100.0%" svg:stroke-width="0.25827277mm"/>
    </style:style>
    <style:style style:family="graphic" style:name="style-84">
      <style:graphic-properties draw:fill="solid" draw:fill-color="#413344" draw:opacity="100.0%" draw:stroke="solid" svg:stroke-color="#413344" draw:stroke-linejoin="miter" svg:stroke-opacity="100.0%" svg:stroke-width="0.25827277mm"/>
    </style:style>
    <style:style style:family="graphic" style:name="style-85">
      <style:graphic-properties draw:fill="solid" draw:fill-color="#3b303e" draw:opacity="100.0%" draw:stroke="solid" svg:stroke-color="#3b303e" draw:stroke-linejoin="miter" svg:stroke-opacity="100.0%" svg:stroke-width="0.25827277mm"/>
    </style:style>
    <style:style style:family="graphic" style:name="style-86">
      <style:graphic-properties draw:fill="solid" draw:fill-color="#ded1e4" draw:opacity="100.0%" draw:stroke="solid" svg:stroke-color="#ded1e4" draw:stroke-linejoin="miter" svg:stroke-opacity="100.0%" svg:stroke-width="0.25827277mm"/>
    </style:style>
    <style:style style:family="graphic" style:name="style-87">
      <style:graphic-properties draw:fill="solid" draw:fill-color="#3f3649" draw:opacity="100.0%" draw:stroke="solid" svg:stroke-color="#3f3649" draw:stroke-linejoin="miter" svg:stroke-opacity="100.0%" svg:stroke-width="0.25827277mm"/>
    </style:style>
    <style:style style:family="graphic" style:name="style-88">
      <style:graphic-properties draw:fill="solid" draw:fill-color="#121816" draw:opacity="100.0%" draw:stroke="solid" svg:stroke-color="#121816" draw:stroke-linejoin="miter" svg:stroke-opacity="100.0%" svg:stroke-width="0.25827277mm"/>
    </style:style>
    <style:style style:family="graphic" style:name="style-89">
      <style:graphic-properties draw:fill="solid" draw:fill-color="#291f29" draw:opacity="100.0%" draw:stroke="solid" svg:stroke-color="#291f29" draw:stroke-linejoin="miter" svg:stroke-opacity="100.0%" svg:stroke-width="0.25827277mm"/>
    </style:style>
    <style:style style:family="graphic" style:name="style-90">
      <style:graphic-properties draw:fill="solid" draw:fill-color="#231b23" draw:opacity="100.0%" draw:stroke="solid" svg:stroke-color="#231b23" draw:stroke-linejoin="miter" svg:stroke-opacity="100.0%" svg:stroke-width="0.25827277mm"/>
    </style:style>
    <style:style style:family="graphic" style:name="style-91">
      <style:graphic-properties draw:fill="solid" draw:fill-color="#361216" draw:opacity="100.0%" draw:stroke="solid" svg:stroke-color="#361216" draw:stroke-linejoin="miter" svg:stroke-opacity="100.0%" svg:stroke-width="0.25827277mm"/>
    </style:style>
    <style:style style:family="graphic" style:name="style-92">
      <style:graphic-properties draw:fill="solid" draw:fill-color="#b5a8c2" draw:opacity="100.0%" draw:stroke="solid" svg:stroke-color="#b5a8c2" draw:stroke-linejoin="miter" svg:stroke-opacity="100.0%" svg:stroke-width="0.25827277mm"/>
    </style:style>
    <style:style style:family="graphic" style:name="style-93">
      <style:graphic-properties draw:fill="solid" draw:fill-color="#6c5d72" draw:opacity="100.0%" draw:stroke="solid" svg:stroke-color="#6c5d72" draw:stroke-linejoin="miter" svg:stroke-opacity="100.0%" svg:stroke-width="0.25827277mm"/>
    </style:style>
    <style:style style:family="graphic" style:name="style-94">
      <style:graphic-properties draw:fill="solid" draw:fill-color="#5f4e64" draw:opacity="100.0%" draw:stroke="solid" svg:stroke-color="#5f4e64" draw:stroke-linejoin="miter" svg:stroke-opacity="100.0%" svg:stroke-width="0.25827277mm"/>
    </style:style>
    <style:style style:family="graphic" style:name="style-95">
      <style:graphic-properties draw:fill="solid" draw:fill-color="#2a1d25" draw:opacity="100.0%" draw:stroke="solid" svg:stroke-color="#2a1d25" draw:stroke-linejoin="miter" svg:stroke-opacity="100.0%" svg:stroke-width="0.25827277mm"/>
    </style:style>
    <style:style style:family="graphic" style:name="style-96">
      <style:graphic-properties draw:fill="solid" draw:fill-color="#0a0f0a" draw:opacity="100.0%" draw:stroke="solid" svg:stroke-color="#0a0f0a" draw:stroke-linejoin="miter" svg:stroke-opacity="100.0%" svg:stroke-width="0.25827277mm"/>
    </style:style>
    <style:style style:family="graphic" style:name="style-97">
      <style:graphic-properties draw:fill="solid" draw:fill-color="#0d1b13" draw:opacity="100.0%" draw:stroke="solid" svg:stroke-color="#0d1b13" draw:stroke-linejoin="miter" svg:stroke-opacity="100.0%" svg:stroke-width="0.25827277mm"/>
    </style:style>
    <style:style style:family="graphic" style:name="style-98">
      <style:graphic-properties draw:fill="solid" draw:fill-color="#1b3f2d" draw:opacity="100.0%" draw:stroke="solid" svg:stroke-color="#1b3f2d" draw:stroke-linejoin="miter" svg:stroke-opacity="100.0%" svg:stroke-width="0.25827277mm"/>
    </style:style>
    <style:style style:family="graphic" style:name="style-99">
      <style:graphic-properties draw:fill="solid" draw:fill-color="#5f4e62" draw:opacity="100.0%" draw:stroke="solid" svg:stroke-color="#5f4e62" draw:stroke-linejoin="miter" svg:stroke-opacity="100.0%" svg:stroke-width="0.25827277mm"/>
    </style:style>
    <style:style style:family="graphic" style:name="style-100">
      <style:graphic-properties draw:fill="solid" draw:fill-color="#d5c5dd" draw:opacity="100.0%" draw:stroke="solid" svg:stroke-color="#d5c5dd" draw:stroke-linejoin="miter" svg:stroke-opacity="100.0%" svg:stroke-width="0.25827277mm"/>
    </style:style>
    <style:style style:family="graphic" style:name="style-101">
      <style:graphic-properties draw:fill="solid" draw:fill-color="#222c29" draw:opacity="100.0%" draw:stroke="solid" svg:stroke-color="#222c29" draw:stroke-linejoin="miter" svg:stroke-opacity="100.0%" svg:stroke-width="0.25827277mm"/>
    </style:style>
    <style:style style:family="graphic" style:name="style-102">
      <style:graphic-properties draw:fill="solid" draw:fill-color="#281f28" draw:opacity="100.0%" draw:stroke="solid" svg:stroke-color="#281f28" draw:stroke-linejoin="miter" svg:stroke-opacity="100.0%" svg:stroke-width="0.25827277mm"/>
    </style:style>
    <style:style style:family="graphic" style:name="style-103">
      <style:graphic-properties draw:fill="solid" draw:fill-color="#0d1c13" draw:opacity="100.0%" draw:stroke="solid" svg:stroke-color="#0d1c13" draw:stroke-linejoin="miter" svg:stroke-opacity="100.0%" svg:stroke-width="0.25827277mm"/>
    </style:style>
    <style:style style:family="graphic" style:name="style-104">
      <style:graphic-properties draw:fill="solid" draw:fill-color="#100707" draw:opacity="100.0%" draw:stroke="solid" svg:stroke-color="#100707" draw:stroke-linejoin="miter" svg:stroke-opacity="100.0%" svg:stroke-width="0.25827277mm"/>
    </style:style>
    <style:style style:family="graphic" style:name="style-105">
      <style:graphic-properties draw:fill="solid" draw:fill-color="#161214" draw:opacity="100.0%" draw:stroke="solid" svg:stroke-color="#161214" draw:stroke-linejoin="miter" svg:stroke-opacity="100.0%" svg:stroke-width="0.25827277mm"/>
    </style:style>
    <style:style style:family="graphic" style:name="style-106">
      <style:graphic-properties draw:fill="solid" draw:fill-color="#275848" draw:opacity="100.0%" draw:stroke="solid" svg:stroke-color="#275848" draw:stroke-linejoin="miter" svg:stroke-opacity="100.0%" svg:stroke-width="0.25827277mm"/>
    </style:style>
    <style:style style:family="graphic" style:name="style-107">
      <style:graphic-properties draw:fill="solid" draw:fill-color="#60526a" draw:opacity="100.0%" draw:stroke="solid" svg:stroke-color="#60526a" draw:stroke-linejoin="miter" svg:stroke-opacity="100.0%" svg:stroke-width="0.25827277mm"/>
    </style:style>
    <style:style style:family="graphic" style:name="style-108">
      <style:graphic-properties draw:fill="solid" draw:fill-color="#100a09" draw:opacity="100.0%" draw:stroke="solid" svg:stroke-color="#100a09" draw:stroke-linejoin="miter" svg:stroke-opacity="100.0%" svg:stroke-width="0.25827277mm"/>
    </style:style>
    <style:style style:family="graphic" style:name="style-109">
      <style:graphic-properties draw:fill="solid" draw:fill-color="#d0c1da" draw:opacity="100.0%" draw:stroke="solid" svg:stroke-color="#d0c1da" draw:stroke-linejoin="miter" svg:stroke-opacity="100.0%" svg:stroke-width="0.25827277mm"/>
    </style:style>
    <style:style style:family="graphic" style:name="style-110">
      <style:graphic-properties draw:fill="solid" draw:fill-color="#0a0c06" draw:opacity="100.0%" draw:stroke="solid" svg:stroke-color="#0a0c06" draw:stroke-linejoin="miter" svg:stroke-opacity="100.0%" svg:stroke-width="0.25827277mm"/>
    </style:style>
    <style:style style:family="graphic" style:name="style-111">
      <style:graphic-properties draw:fill="solid" draw:fill-color="#120a0c" draw:opacity="100.0%" draw:stroke="solid" svg:stroke-color="#120a0c" draw:stroke-linejoin="miter" svg:stroke-opacity="100.0%" svg:stroke-width="0.25827277mm"/>
    </style:style>
    <style:style style:family="graphic" style:name="style-112">
      <style:graphic-properties draw:fill="solid" draw:fill-color="#0b0705" draw:opacity="100.0%" draw:stroke="solid" svg:stroke-color="#0b0705" draw:stroke-linejoin="miter" svg:stroke-opacity="100.0%" svg:stroke-width="0.25827277mm"/>
    </style:style>
    <style:style style:family="graphic" style:name="style-113">
      <style:graphic-properties draw:fill="solid" draw:fill-color="#111712" draw:opacity="100.0%" draw:stroke="solid" svg:stroke-color="#111712" draw:stroke-linejoin="miter" svg:stroke-opacity="100.0%" svg:stroke-width="0.25827277mm"/>
    </style:style>
    <style:style style:family="graphic" style:name="style-114">
      <style:graphic-properties draw:fill="solid" draw:fill-color="#3a2c3b" draw:opacity="100.0%" draw:stroke="solid" svg:stroke-color="#3a2c3b" draw:stroke-linejoin="miter" svg:stroke-opacity="100.0%" svg:stroke-width="0.25827277mm"/>
    </style:style>
    <style:style style:family="graphic" style:name="style-115">
      <style:graphic-properties draw:fill="solid" draw:fill-color="#111812" draw:opacity="100.0%" draw:stroke="solid" svg:stroke-color="#111812" draw:stroke-linejoin="miter" svg:stroke-opacity="100.0%" svg:stroke-width="0.25827277mm"/>
    </style:style>
    <style:style style:family="graphic" style:name="style-116">
      <style:graphic-properties draw:fill="solid" draw:fill-color="#1a362a" draw:opacity="100.0%" draw:stroke="solid" svg:stroke-color="#1a362a" draw:stroke-linejoin="miter" svg:stroke-opacity="100.0%" svg:stroke-width="0.25827277mm"/>
    </style:style>
    <style:style style:family="graphic" style:name="style-117">
      <style:graphic-properties draw:fill="solid" draw:fill-color="#191319" draw:opacity="100.0%" draw:stroke="solid" svg:stroke-color="#191319" draw:stroke-linejoin="miter" svg:stroke-opacity="100.0%" svg:stroke-width="0.25827277mm"/>
    </style:style>
    <style:style style:family="graphic" style:name="style-118">
      <style:graphic-properties draw:fill="solid" draw:fill-color="#10100e" draw:opacity="100.0%" draw:stroke="solid" svg:stroke-color="#10100e" draw:stroke-linejoin="miter" svg:stroke-opacity="100.0%" svg:stroke-width="0.25827277mm"/>
    </style:style>
    <style:style style:family="graphic" style:name="style-119">
      <style:graphic-properties draw:fill="solid" draw:fill-color="#322835" draw:opacity="100.0%" draw:stroke="solid" svg:stroke-color="#322835" draw:stroke-linejoin="miter" svg:stroke-opacity="100.0%" svg:stroke-width="0.25827277mm"/>
    </style:style>
    <style:style style:family="graphic" style:name="style-120">
      <style:graphic-properties draw:fill="solid" draw:fill-color="#564860" draw:opacity="100.0%" draw:stroke="solid" svg:stroke-color="#564860" draw:stroke-linejoin="miter" svg:stroke-opacity="100.0%" svg:stroke-width="0.25827277mm"/>
    </style:style>
    <style:style style:family="graphic" style:name="style-121">
      <style:graphic-properties draw:fill="solid" draw:fill-color="#0b0503" draw:opacity="100.0%" draw:stroke="solid" svg:stroke-color="#0b0503" draw:stroke-linejoin="miter" svg:stroke-opacity="100.0%" svg:stroke-width="0.25827277mm"/>
    </style:style>
    <style:style style:family="graphic" style:name="style-122">
      <style:graphic-properties draw:fill="solid" draw:fill-color="#0f0c0a" draw:opacity="100.0%" draw:stroke="solid" svg:stroke-color="#0f0c0a" draw:stroke-linejoin="miter" svg:stroke-opacity="100.0%" svg:stroke-width="0.25827277mm"/>
    </style:style>
    <style:style style:family="graphic" style:name="style-123">
      <style:graphic-properties draw:fill="solid" draw:fill-color="#10281a" draw:opacity="100.0%" draw:stroke="solid" svg:stroke-color="#10281a" draw:stroke-linejoin="miter" svg:stroke-opacity="100.0%" svg:stroke-width="0.25827277mm"/>
    </style:style>
    <style:style style:family="graphic" style:name="style-124">
      <style:graphic-properties draw:fill="solid" draw:fill-color="#160e0f" draw:opacity="100.0%" draw:stroke="solid" svg:stroke-color="#160e0f" draw:stroke-linejoin="miter" svg:stroke-opacity="100.0%" svg:stroke-width="0.25827277mm"/>
    </style:style>
    <style:style style:family="graphic" style:name="style-125">
      <style:graphic-properties draw:fill="solid" draw:fill-color="#3a2f3c" draw:opacity="100.0%" draw:stroke="solid" svg:stroke-color="#3a2f3c" draw:stroke-linejoin="miter" svg:stroke-opacity="100.0%" svg:stroke-width="0.25827277mm"/>
    </style:style>
    <style:style style:family="graphic" style:name="style-126">
      <style:graphic-properties draw:fill="solid" draw:fill-color="#191213" draw:opacity="100.0%" draw:stroke="solid" svg:stroke-color="#191213" draw:stroke-linejoin="miter" svg:stroke-opacity="100.0%" svg:stroke-width="0.25827277mm"/>
    </style:style>
    <style:style style:family="graphic" style:name="style-127">
      <style:graphic-properties draw:fill="solid" draw:fill-color="#151310" draw:opacity="100.0%" draw:stroke="solid" svg:stroke-color="#151310" draw:stroke-linejoin="miter" svg:stroke-opacity="100.0%" svg:stroke-width="0.25827277mm"/>
    </style:style>
    <style:style style:family="graphic" style:name="style-128">
      <style:graphic-properties draw:fill="solid" draw:fill-color="#16301e" draw:opacity="100.0%" draw:stroke="solid" svg:stroke-color="#16301e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1317.1912 103.30911 L 1343.0184 103.30911 L 1343.0184 77.481834 L 1343.0184 77.481834 L 1343.0184 77.481834 L 1343.0184 77.481834 L 1368.8457 77.481834 L 1368.8457 103.30911 L 1549.6367 129.13638 Q 1704.6003 154.96367 1885.3912 180.79094 Q 2040.355 206.61823 2014.5277 232.4455 Q 2014.5277 258.27277 2040.355 258.27277 Q 2066.1821 258.27277 2272.8005 284.10007 L 2479.4187 309.92734 L 2505.2458 309.92734 L 2531.0732 309.92734 L 2531.0732 335.7546 L 2531.0732 361.58188 L 2505.2458 361.58188 Q 2479.4187 361.58188 2453.5913 413.23645 L 2427.7642 413.23645 L 2427.7642 439.06372 L 2427.7642 439.06372 L 2401.9368 439.06372 L 2401.9368 464.891 L 2427.7642 464.891 L 2479.4187 464.891 L 2479.4187 464.891 L 2479.4187 464.891 L 2453.5913 490.7183 L 2427.7642 490.7183 L 2427.7642 516.54553 L 2427.7642 542.37286 L 2453.5913 542.37286 L 2479.4187 542.37286 L 2479.4187 568.20013 L 2479.4187 594.0274 L 2737.6914 594.0274 Q 2995.9644 619.8547 3047.619 594.0274 L 3073.446 594.0274 L 3099.2734 619.8547 Q 3125.1006 619.8547 3099.2734 671.5092 Q 3099.2734 723.16376 3047.619 723.16376 L 3021.7915 723.16376 L 3021.7915 748.9911 L 2995.9644 748.9911 L 2995.9644 800.6456 L 2995.9644 852.3002 L 3021.7915 852.3002 L 3021.7915 878.12744 L 2995.9644 878.12744 L 2944.3098 878.12744 L 2892.655 878.12744 Q 2866.828 878.12744 2763.5188 903.9547 Q 2660.2097 929.782 2272.8005 929.782 Q 1885.3912 929.782 1704.6003 955.6093 L 1549.6367 981.4366 L 1549.6367 981.4366 L 1549.6367 981.4366 L 1523.8094 981.4366 L 1523.8094 981.4366 L 1523.8094 1007.26385 L 1497.9822 1007.26385 L 1497.9822 1007.26385 L 1497.9822 1033.0911 L 1497.9822 1033.0911 L 1497.9822 1033.0911 L 1472.1549 1033.0911 L 1472.1549 1058.9185 L 1394.673 1058.9185 Q 1343.0184 1084.7457 1007.26385 1084.7457 L 671.5092 1084.7457 L 671.5092 1084.7457 Q 671.5092 1084.7457 697.3365 1058.9185 Q 723.16376 1058.9185 723.16376 1033.0911 Q 723.16376 1007.26385 568.20013 981.4366 L 387.40918 955.6093 L 361.58188 955.6093 L 361.58188 955.6093 L 335.7546 955.6093 L 309.92734 929.782 L 258.27277 929.782 L 180.79094 929.782 L 180.79094 929.782 L 206.61823 903.9547 L 206.61823 903.9547 L 206.61823 878.12744 L 258.27277 878.12744 L 284.10007 878.12744 L 309.92734 878.12744 L 335.7546 878.12744 L 464.891 852.3002 Q 568.20013 826.4729 594.0274 826.4729 Q 594.0274 826.4729 671.5092 800.6456 L 748.9911 774.81836 L 748.9911 774.81836 L 774.81836 774.81836 L 774.81836 774.81836 L 774.81836 774.81836 L 800.6456 748.9911 L 826.4729 723.16376 L 826.4729 723.16376 L 826.4729 723.16376 L 852.3002 723.16376 L 852.3002 723.16376 L 852.3002 697.3365 L 878.12744 697.3365 L 878.12744 697.3365 L 878.12744 671.5092 L 878.12744 671.5092 L 878.12744 671.5092 L 903.9547 671.5092 L 903.9547 671.5092 L 903.9547 645.68195 L 929.782 645.68195 L 929.782 645.68195 L 929.782 619.8547 L 878.12744 619.8547 L 800.6456 619.8547 L 723.16376 594.0274 Q 645.68195 568.20013 594.0274 568.20013 Q 542.37286 516.54553 335.7546 490.7183 L 129.13638 464.891 L 51.654556 464.891 L -9.094947E-13 464.891 L -9.094947E-13 439.06372 L -9.094947E-13 439.06372 L 25.827278 439.06372 L 25.827278 413.23645 L 25.827278 413.23645 L 51.654556 413.23645 L 51.654556 413.23645 L 51.654556 413.23645 L 51.654556 387.40918 L 51.654556 387.40918 L 25.827278 387.40918 L 25.827278 361.58188 L 51.654556 361.58188 L 77.481834 361.58188 L 103.30911 335.7546 L 129.13638 309.92734 L 154.96367 309.92734 Q 180.79094 309.92734 309.92734 309.92734 L 464.891 309.92734 L 464.891 309.92734 L 464.891 309.92734 L 464.891 284.10007 Q 464.891 258.27277 464.891 232.4455 Q 464.891 206.61823 413.23645 206.61823 L 387.40918 206.61823 L 413.23645 180.79094 L 464.891 154.96367 L 723.16376 129.13638 Q 1007.26385 103.30911 1007.26385 51.654556 Q 1007.26385 1.8189894E-12 1110.573 1.8189894E-12 Q 1239.7094 25.827278 1239.7094 51.654556 Q 1239.7094 77.481834 1265.5366 77.481834 Q 1291.3639 103.30911 1317.1912 103.30911 z" svg:height="10.847457mm" draw:style-name="style-2" svg:viewBox="0.0 0.0 3099.2734 1084.7457" svg:width="30.992733mm" svg:x="72.832924mm" svg:y="131.71912mm"/>
          <draw:path svg:d="M 3977.401 1343.0184 L 4054.8826 1343.0184 L 4054.8826 1368.8457 L 4029.0554 1368.8457 L 4029.0554 1368.8457 L 4029.0554 1368.8457 L 4029.0554 1394.673 L 4029.0554 1394.673 L 4054.8826 1394.673 L 4054.8826 1420.5002 L 4054.8826 1420.5002 L 4080.71 1420.5002 L 4080.71 1420.5002 L 4080.71 1446.3275 L 4054.8826 1446.3275 L 4054.8826 1472.1549 L 4029.0554 1472.1549 L 3977.401 1472.1549 L 3977.401 1497.9822 L 3977.401 1497.9822 L 3977.401 1497.9822 L 3977.401 1497.9822 L 3951.5735 1523.8094 Q 3925.7463 1575.464 3899.919 1601.2913 Q 3874.0918 1627.1185 3822.4373 1627.1185 Q 3744.9553 1627.1185 3667.4734 1678.7731 Q 3615.8188 1730.4276 3615.8188 1833.7367 Q 3615.8188 1937.0459 3589.9917 1937.0459 Q 3564.1643 1937.0459 3564.1643 1962.8732 Q 3564.1643 1988.7004 3538.3372 1988.7004 Q 3512.5098 1988.7004 3512.5098 2040.355 Q 3486.6826 2066.1821 3460.8552 2066.1821 Q 3435.028 2066.1821 3409.2007 2092.0095 Q 3409.2007 2143.664 3331.7188 2117.837 Q 3254.237 2117.837 3254.237 2143.664 Q 3254.237 2169.4915 3150.928 2195.3186 Q 3073.446 2195.3186 3073.446 2169.4915 Q 3073.446 2143.664 2995.9644 2169.4915 Q 2918.4824 2195.3186 2841.0005 2195.3186 Q 2763.5188 2169.4915 2737.6914 2246.9731 L 2686.0369 2298.6277 L 2686.0369 2298.6277 L 2686.0369 2298.6277 L 2686.0369 2324.455 L 2686.0369 2324.455 L 2686.0369 2324.455 L 2686.0369 2324.455 L 2660.2097 2298.6277 L 2634.3823 2272.8005 L 2634.3823 2246.9731 L 2634.3823 2221.146 L 2608.5552 2195.3186 Q 2582.7278 2169.4915 2582.7278 2143.664 Q 2582.7278 2117.837 2556.9006 2117.837 Q 2531.0732 2117.837 2531.0732 2040.355 Q 2531.0732 1937.0459 2479.4187 1885.3912 Q 2427.7642 1859.564 2298.6277 1833.7367 Q 2169.4915 1833.7367 2169.4915 1782.0822 Q 2169.4915 1756.2549 2117.837 1756.2549 Q 2092.0095 1756.2549 2092.0095 1730.4276 Q 2092.0095 1704.6003 2066.1821 1704.6003 Q 2040.355 1730.4276 1962.8732 1704.6003 Q 1885.3912 1678.7731 1807.9094 1652.9458 Q 1704.6003 1627.1185 1627.1185 1601.2913 Q 1523.8094 1575.464 1394.673 1523.8094 Q 1291.3639 1472.1549 1265.5366 1420.5002 Q 1239.7094 1343.0184 826.4729 1265.5366 L 413.23645 1213.8821 L 413.23645 1213.8821 L 413.23645 1213.8821 L 387.40918 1188.0548 L 361.58188 1162.2275 L 284.10007 1162.2275 Q 206.61823 1162.2275 103.30911 1136.4003 L 25.827278 1110.573 L 25.827278 1110.573 L 0.0 1110.573 L 0.0 1084.7457 L 0.0 1058.9185 L 25.827278 1058.9185 L 51.654556 1058.9185 L 51.654556 1033.0911 L 51.654556 1033.0911 L 77.481834 1033.0911 L 77.481834 1007.26385 L 77.481834 1007.26385 L 103.30911 1007.26385 L 103.30911 1007.26385 L 103.30911 1007.26385 L 103.30911 981.4366 L 103.30911 981.4366 L 129.13638 981.4366 L 129.13638 955.6093 L 129.13638 955.6093 L 129.13638 955.6093 L 129.13638 955.6093 L 129.13638 955.6093 L 180.79094 929.782 Q 232.4455 929.782 258.27277 852.3002 Q 258.27277 800.6456 309.92734 800.6456 Q 387.40918 800.6456 464.891 697.3365 Q 516.54553 645.68195 594.0274 619.8547 Q 671.5092 619.8547 748.9911 542.37286 Q 826.4729 490.7183 826.4729 439.06372 Q 826.4729 413.23645 852.3002 413.23645 Q 878.12744 413.23645 903.9547 439.06372 Q 929.782 490.7183 1007.26385 413.23645 Q 1084.7457 335.7546 1084.7457 309.92734 Q 1084.7457 284.10007 1239.7094 258.27277 Q 1368.8457 232.4455 1601.2913 206.61823 Q 1807.9094 154.96367 1807.9094 129.13638 Q 1833.7367 129.13638 1911.2186 129.13638 Q 1988.7004 154.96367 1988.7004 129.13638 Q 1988.7004 103.30911 2014.5277 103.30911 L 2066.1821 129.13638 L 2066.1821 129.13638 L 2066.1821 129.13638 L 2092.0095 77.481834 L 2092.0095 0.0 L 2169.4915 0.0 Q 2221.146 0.0 2298.6277 0.0 Q 2376.1096 0.0 2376.1096 77.481834 Q 2376.1096 154.96367 2582.7278 206.61823 Q 2763.5188 232.4455 2815.1733 258.27277 Q 2841.0005 258.27277 2841.0005 309.92734 Q 2841.0005 361.58188 2892.655 361.58188 Q 2918.4824 361.58188 2918.4824 387.40918 Q 2918.4824 413.23645 2995.9644 439.06372 Q 3047.619 490.7183 3099.2734 490.7183 Q 3150.928 516.54553 3150.928 542.37286 Q 3125.1006 594.0274 3176.7551 594.0274 Q 3228.4097 594.0274 3228.4097 619.8547 Q 3228.4097 645.68195 3357.5461 671.5092 Q 3486.6826 697.3365 3460.8552 826.4729 Q 3460.8552 955.6093 3564.1643 981.4366 Q 3641.6462 1007.26385 3615.8188 1033.0911 Q 3589.9917 1033.0911 3615.8188 1058.9185 Q 3615.8188 1110.573 3667.4734 1110.573 Q 3693.3008 1110.573 3719.128 1162.2275 Q 3719.128 1239.7094 3770.7825 1239.7094 Q 3770.7825 1239.7094 3796.6099 1265.5366 Q 3822.4373 1265.5366 3874.0918 1317.1912 Q 3925.7463 1317.1912 3977.401 1343.0184 z M 2711.8643 2195.3186 Q 2711.8643 2195.3186 2711.8643 2169.4915 Q 2737.6914 2169.4915 2737.6914 2195.3186 Q 2737.6914 2195.3186 2711.8643 2195.3186 z" svg:height="23.24455mm" draw:style-name="style-3" svg:viewBox="0.0 0.0 4080.71 2324.455" svg:width="40.8071mm" svg:x="174.07585mm" svg:y="166.58594mm"/>
          <draw:path svg:d="M 129.13638 25.827278 L 129.13638 77.481834 L 129.13638 77.481834 Q 129.13638 77.481834 77.481834 103.30911 Q 25.827278 129.13638 25.827278 103.30911 L 0.0 77.481834 L 25.827278 25.827278 Q 51.654556 -25.827278 77.481834 3.6379788E-12 Q 129.13638 3.6379788E-12 129.13638 25.827278 z" svg:height="1.0330911mm" draw:style-name="style-4" svg:viewBox="0.0 0.0 129.13638 103.30911" svg:width="1.291364mm" svg:x="114.93139mm" svg:y="171.7514mm"/>
          <draw:path svg:d="M 1627.1185 180.79094 L 1678.7731 180.79094 L 1678.7731 180.79094 Q 1678.7731 180.79094 1704.6003 232.4455 Q 1704.6003 284.10007 1601.2913 284.10007 Q 1472.1549 284.10007 1033.0911 232.4455 L 568.20013 232.4455 L 568.20013 206.61823 L 568.20013 206.61823 L 542.37286 206.61823 L 542.37286 232.4455 L 516.54553 232.4455 L 490.7183 232.4455 L 490.7183 258.27277 L 516.54553 284.10007 L 516.54553 309.92734 L 516.54553 335.7546 L 490.7183 335.7546 L 464.891 335.7546 L 464.891 361.58188 L 464.891 361.58188 L 439.06372 387.40918 L 439.06372 413.23645 L 206.61823 413.23645 L 0.0 413.23645 L 0.0 387.40918 L 0.0 387.40918 L 25.827278 387.40918 L 25.827278 387.40918 L 25.827278 361.58188 L 0.0 361.58188 L 0.0 361.58188 L 0.0 335.7546 L 51.654556 335.7546 L 103.30911 335.7546 L 103.30911 309.92734 L 103.30911 309.92734 L 129.13638 309.92734 L 129.13638 309.92734 L 129.13638 309.92734 L 129.13638 335.7546 L 154.96367 335.7546 L 154.96367 335.7546 L 154.96367 309.92734 L 154.96367 309.92734 L 154.96367 309.92734 L 180.79094 284.10007 L 180.79094 284.10007 L 206.61823 284.10007 L 206.61823 284.10007 L 206.61823 284.10007 L 206.61823 258.27277 L 206.61823 258.27277 L 413.23645 180.79094 Q 568.20013 77.481834 594.0274 51.654556 Q 619.8547 25.827278 748.9911 25.827278 Q 878.12744 25.827278 929.782 25.827278 Q 955.6093 25.827278 955.6093 0.0 Q 981.4366 -25.827278 981.4366 0.0 Q 981.4366 25.827278 1136.4003 51.654556 Q 1291.3639 77.481834 1420.5002 129.13638 Q 1575.464 180.79094 1627.1185 180.79094 z" svg:height="4.1323643mm" draw:style-name="style-5" svg:viewBox="0.0 0.0 1704.6003 413.23645" svg:width="17.046003mm" svg:x="11.364002mm" svg:y="184.1485mm"/>
          <draw:path svg:d="M 1807.9094 0.0 L 1885.3912 0.0 L 1885.3912 0.0 L 1885.3912 25.827278 L 2014.5277 51.654556 Q 2169.4915 77.481834 2221.146 103.30911 Q 2246.9731 129.13638 2298.6277 103.30911 Q 2350.2822 103.30911 2376.1096 154.96367 Q 2401.9368 232.4455 2427.7642 232.4455 Q 2453.5913 232.4455 2453.5913 258.27277 Q 2453.5913 284.10007 2479.4187 284.10007 Q 2505.2458 284.10007 2505.2458 309.92734 Q 2505.2458 335.7546 2531.0732 335.7546 Q 2556.9006 335.7546 2582.7278 387.40918 Q 2634.3823 439.06372 2789.346 490.7183 Q 2944.3098 542.37286 2970.137 542.37286 Q 2995.9644 542.37286 3021.7915 594.0274 Q 3021.7915 619.8547 3099.2734 645.68195 Q 3202.5825 671.5092 3228.4097 697.3365 Q 3254.237 697.3365 3254.237 748.9911 Q 3254.237 800.6456 3280.0642 800.6456 Q 3305.8916 800.6456 3305.8916 852.3002 Q 3305.8916 878.12744 3409.2007 929.782 Q 3512.5098 981.4366 3512.5098 1007.26385 L 3512.5098 1058.9185 L 3538.3372 1058.9185 L 3538.3372 1058.9185 L 3512.5098 1188.0548 Q 3512.5098 1317.1912 3512.5098 1472.1549 Q 3512.5098 1601.2913 3538.3372 1601.2913 Q 3564.1643 1601.2913 3564.1643 1627.1185 Q 3564.1643 1652.9458 3512.5098 1678.7731 Q 3460.8552 1678.7731 3460.8552 1730.4276 L 3460.8552 1756.2549 L 3460.8552 1756.2549 L 3460.8552 1782.0822 L 3409.2007 1782.0822 Q 3383.3735 1782.0822 3383.3735 1807.9094 Q 3357.5461 1833.7367 3228.4097 1859.564 Q 3099.2734 1885.3912 3073.446 1911.2186 Q 3047.619 1937.0459 2970.137 1962.8732 Q 2892.655 1988.7004 2892.655 2014.5277 Q 2866.828 2040.355 2789.346 2040.355 Q 2711.8643 2040.355 2634.3823 2066.1821 Q 2531.0732 2092.0095 2505.2458 2066.1821 Q 2479.4187 2040.355 2479.4187 2066.1821 Q 2453.5913 2092.0095 2427.7642 2092.0095 Q 2401.9368 2092.0095 2376.1096 2092.0095 Q 2376.1096 2117.837 2350.2822 2092.0095 Q 2324.455 2092.0095 2272.8005 2092.0095 Q 2221.146 2092.0095 2221.146 2014.5277 Q 2195.3186 1937.0459 2169.4915 1937.0459 Q 2143.664 1937.0459 2143.664 1962.8732 Q 2143.664 1988.7004 2117.837 1988.7004 Q 2092.0095 1988.7004 2014.5277 1962.8732 Q 1937.0459 1937.0459 1937.0459 1885.3912 L 1911.2186 1833.7367 L 1911.2186 1833.7367 L 1911.2186 1833.7367 L 1911.2186 1859.564 Q 1911.2186 1859.564 1885.3912 1885.3912 Q 1859.564 1937.0459 1807.9094 1962.8732 Q 1730.4276 1988.7004 1730.4276 1962.8732 Q 1730.4276 1937.0459 1704.6003 1937.0459 Q 1678.7731 1937.0459 1601.2913 1937.0459 Q 1523.8094 1937.0459 1394.673 1885.3912 Q 1265.5366 1833.7367 1239.7094 1730.4276 Q 1239.7094 1627.1185 1213.8821 1627.1185 Q 1188.0548 1627.1185 1162.2275 1549.6367 Q 1136.4003 1472.1549 1110.573 1472.1549 Q 1084.7457 1472.1549 1084.7457 1446.3275 Q 1084.7457 1420.5002 981.4366 1420.5002 Q 852.3002 1420.5002 852.3002 1394.673 Q 826.4729 1368.8457 490.7183 1317.1912 L 154.96367 1291.3639 L 129.13638 1291.3639 L 103.30911 1265.5366 L 103.30911 1265.5366 L 103.30911 1265.5366 L 77.481834 1265.5366 L 77.481834 1265.5366 L 51.654556 1239.7094 L 25.827278 1213.8821 L 25.827278 1213.8821 L 0.0 1213.8821 L 0.0 1188.0548 L 0.0 1162.2275 L 0.0 1162.2275 L 0.0 1136.4003 L 0.0 1136.4003 L 0.0 1136.4003 L 0.0 1136.4003 L 0.0 1110.573 L 51.654556 1110.573 L 77.481834 1110.573 L 77.481834 1084.7457 L 103.30911 1084.7457 L 103.30911 1058.9185 L 103.30911 1058.9185 L 77.481834 1058.9185 L 77.481834 1058.9185 L 77.481834 1033.0911 L 51.654556 1033.0911 L 51.654556 1033.0911 L 51.654556 1007.26385 L 51.654556 1007.26385 L 51.654556 1007.26385 L 77.481834 1007.26385 L 77.481834 981.4366 L 180.79094 955.6093 Q 284.10007 955.6093 309.92734 929.782 Q 361.58188 929.782 361.58188 903.9547 Q 361.58188 878.12744 413.23645 878.12744 Q 439.06372 878.12744 439.06372 852.3002 Q 439.06372 826.4729 594.0274 800.6456 Q 748.9911 800.6456 723.16376 748.9911 Q 723.16376 671.5092 723.16376 645.68195 Q 723.16376 594.0274 774.81836 542.37286 Q 826.4729 516.54553 852.3002 439.06372 Q 852.3002 335.7546 929.782 335.7546 Q 981.4366 284.10007 1162.2275 309.92734 Q 1343.0184 335.7546 1368.8457 335.7546 Q 1394.673 335.7546 1394.673 361.58188 L 1394.673 361.58188 L 1420.5002 361.58188 L 1420.5002 335.7546 L 1446.3275 335.7546 L 1497.9822 335.7546 L 1472.1549 258.27277 Q 1446.3275 180.79094 1497.9822 180.79094 Q 1601.2913 180.79094 1601.2913 129.13638 Q 1627.1185 51.654556 1678.7731 25.827278 Q 1730.4276 25.827278 1807.9094 0.0 z" svg:height="20.920095mm" draw:style-name="style-6" svg:viewBox="0.0 0.0 3564.1643 2092.0095" svg:width="35.641644mm" svg:x="213.84987mm" svg:y="170.20177mm"/>
          <draw:path svg:d="M 0.0 619.8547 L 0.0 0.0 L 1291.3639 0.0 L 2608.5552 0.0 L 2608.5552 103.30911 Q 2634.3823 180.79094 2634.3823 180.79094 Q 2686.0369 180.79094 2711.8643 129.13638 Q 2737.6914 77.481834 2789.346 77.481834 Q 2841.0005 77.481834 2815.1733 51.654556 Q 2815.1733 0.0 2815.1733 0.0 L 2815.1733 0.0 L 3254.237 0.0 L 3693.3008 0.0 L 3667.4734 25.827278 Q 3615.8188 51.654556 3667.4734 77.481834 Q 3719.128 103.30911 3693.3008 103.30911 L 3693.3008 103.30911 L 3693.3008 129.13638 L 3719.128 129.13638 L 3719.128 129.13638 L 3719.128 154.96367 L 3822.4373 206.61823 Q 3951.5735 309.92734 3899.919 309.92734 Q 3848.2644 309.92734 3977.401 413.23645 Q 4132.3643 516.54553 4261.501 748.9911 Q 4390.637 981.4366 4390.637 1033.0911 Q 4364.81 1084.7457 4287.328 1136.4003 Q 4209.846 1162.2275 4209.846 1188.0548 Q 4209.846 1213.8821 4184.019 1213.8821 Q 4132.3643 1213.8821 4132.3643 1239.7094 Q 4132.3643 1265.5366 3899.919 1317.1912 Q 3667.4734 1343.0184 3667.4734 1368.8457 Q 3667.4734 1368.8457 3641.6462 1368.8457 L 3641.6462 1394.673 L 3641.6462 1394.673 L 3615.8188 1394.673 L 3615.8188 1394.673 L 3615.8188 1394.673 L 3615.8188 1420.5002 L 3615.8188 1420.5002 L 3589.9917 1420.5002 L 3589.9917 1446.3275 L 3589.9917 1446.3275 L 3564.1643 1446.3275 L 3564.1643 1446.3275 L 3564.1643 1446.3275 L 3512.5098 1472.1549 L 3435.028 1497.9822 L 3435.028 1497.9822 L 3435.028 1497.9822 L 3383.3735 1497.9822 Q 3331.7188 1497.9822 3254.237 1549.6367 Q 3202.5825 1549.6367 3073.446 1549.6367 L 2944.3098 1523.8094 L 2944.3098 1497.9822 Q 2944.3098 1497.9822 2918.4824 1497.9822 L 2918.4824 1497.9822 L 2892.655 1497.9822 Q 2892.655 1497.9822 2841.0005 1446.3275 Q 2815.1733 1446.3275 2686.0369 1446.3275 Q 2531.0732 1446.3275 2401.9368 1549.6367 Q 2272.8005 1652.9458 1962.8732 1730.4276 Q 1652.9458 1807.9094 1420.5002 1807.9094 L 1188.0548 1807.9094 L 1162.2275 1807.9094 L 1136.4003 1807.9094 L 1136.4003 1782.0822 L 1136.4003 1782.0822 L 1110.573 1782.0822 L 1110.573 1782.0822 L 1084.7457 1782.0822 L 1084.7457 1756.2549 L 1084.7457 1756.2549 L 1084.7457 1756.2549 L 1058.9185 1756.2549 L 1058.9185 1756.2549 L 929.782 1730.4276 Q 826.4729 1704.6003 671.5092 1601.2913 Q 490.7183 1497.9822 464.891 1446.3275 Q 464.891 1420.5002 335.7546 1291.3639 Q 206.61823 1188.0548 129.13638 1162.2275 Q 25.827278 1136.4003 25.827278 1188.0548 L 25.827278 1239.7094 L 0.0 1239.7094 L 0.0 1239.7094 L 0.0 619.8547 z" svg:height="18.079094mm" draw:style-name="style-7" svg:viewBox="0.0 0.0 4390.637 1807.9094" svg:width="43.906372mm" svg:x="0.0mm" svg:y="0.0mm"/>
          <draw:path svg:d="M 1988.7004 0.0 L 1988.7004 0.0 L 1988.7004 0.0 L 1988.7004 0.0 L 2092.0095 25.827278 Q 2169.4915 25.827278 2195.3186 77.481834 Q 2221.146 103.30911 2298.6277 129.13638 Q 2350.2822 129.13638 2401.9368 206.61823 Q 2427.7642 258.27277 2453.5913 258.27277 Q 2479.4187 258.27277 2608.5552 284.10007 Q 2711.8643 309.92734 2763.5188 309.92734 L 2789.346 309.92734 L 2815.1733 309.92734 L 2841.0005 309.92734 L 2866.828 335.7546 L 2892.655 335.7546 L 2866.828 413.23645 Q 2841.0005 516.54553 2815.1733 516.54553 L 2789.346 516.54553 L 2789.346 516.54553 Q 2763.5188 516.54553 2453.5913 568.20013 Q 2117.837 619.8547 2066.1821 619.8547 Q 2014.5277 619.8547 1988.7004 594.0274 Q 1988.7004 568.20013 1937.0459 594.0274 L 1885.3912 619.8547 L 1885.3912 671.5092 L 1885.3912 697.3365 L 1859.564 697.3365 L 1859.564 723.16376 L 1833.7367 723.16376 L 1807.9094 723.16376 L 1807.9094 748.9911 L 1782.0822 748.9911 L 1782.0822 774.81836 L 1782.0822 800.6456 L 1756.2549 826.4729 L 1756.2549 852.3002 L 1782.0822 1084.7457 Q 1833.7367 1317.1912 1833.7367 1343.0184 L 1833.7367 1343.0184 L 1782.0822 1343.0184 Q 1756.2549 1368.8457 1730.4276 1446.3275 Q 1730.4276 1549.6367 1730.4276 1575.464 L 1730.4276 1601.2913 L 1730.4276 1627.1185 L 1730.4276 1652.9458 L 1704.6003 1652.9458 L 1678.7731 1652.9458 L 1678.7731 1627.1185 L 1678.7731 1601.2913 L 1652.9458 1575.464 Q 1652.9458 1549.6367 1601.2913 1549.6367 L 1549.6367 1549.6367 L 1549.6367 1575.464 L 1523.8094 1575.464 L 1523.8094 1601.2913 L 1523.8094 1601.2913 L 1523.8094 1601.2913 L 1523.8094 1601.2913 L 1497.9822 1601.2913 L 1497.9822 1601.2913 L 1472.1549 1601.2913 L 1472.1549 1601.2913 L 1472.1549 1601.2913 L 1472.1549 1601.2913 L 1446.3275 1549.6367 L 1446.3275 1523.8094 L 1446.3275 1497.9822 Q 1420.5002 1446.3275 1394.673 1446.3275 Q 1368.8457 1420.5002 1394.673 1343.0184 L 1420.5002 1239.7094 L 1394.673 1188.0548 L 1394.673 1136.4003 L 1368.8457 1136.4003 L 1343.0184 1136.4003 L 1343.0184 1162.2275 L 1317.1912 1162.2275 L 1317.1912 1162.2275 L 1317.1912 1188.0548 L 1317.1912 1188.0548 L 1317.1912 1188.0548 L 1291.3639 1239.7094 L 1265.5366 1265.5366 L 1265.5366 1265.5366 L 1265.5366 1291.3639 L 1265.5366 1291.3639 L 1265.5366 1291.3639 L 1239.7094 1291.3639 L 1239.7094 1291.3639 L 1239.7094 1317.1912 L 1213.8821 1317.1912 L 1213.8821 1317.1912 L 1213.8821 1343.0184 L 1213.8821 1343.0184 L 1213.8821 1343.0184 L 1188.0548 1343.0184 L 1188.0548 1343.0184 L 1188.0548 1368.8457 L 1162.2275 1368.8457 L 1162.2275 1394.673 L 1162.2275 1420.5002 L 1136.4003 1420.5002 L 1136.4003 1446.3275 L 1136.4003 1446.3275 L 1162.2275 1446.3275 L 1162.2275 1497.9822 Q 1162.2275 1523.8094 1239.7094 1523.8094 L 1317.1912 1549.6367 L 1317.1912 1549.6367 L 1317.1912 1549.6367 L 1317.1912 1575.464 L 1317.1912 1601.2913 L 1317.1912 1601.2913 L 1317.1912 1627.1185 L 1317.1912 1627.1185 L 1291.3639 1601.2913 L 1291.3639 1601.2913 L 1265.5366 1601.2913 L 1265.5366 1601.2913 L 1265.5366 1601.2913 L 1239.7094 1627.1185 L 1213.8821 1652.9458 L 1213.8821 1652.9458 L 1213.8821 1652.9458 L 1188.0548 1678.7731 L 1188.0548 1704.6003 L 1162.2275 1704.6003 L 1136.4003 1704.6003 L 1136.4003 1730.4276 L 1136.4003 1756.2549 L 1110.573 1756.2549 Q 1058.9185 1756.2549 1058.9185 1704.6003 Q 1033.0911 1627.1185 1007.26385 1627.1185 Q 955.6093 1652.9458 852.3002 1601.2913 Q 723.16376 1549.6367 697.3365 1601.2913 L 697.3365 1678.7731 L 671.5092 1704.6003 L 671.5092 1730.4276 L 671.5092 1730.4276 L 645.68195 1730.4276 L 645.68195 1678.7731 L 645.68195 1627.1185 L 619.8547 1627.1185 L 619.8547 1627.1185 L 619.8547 1601.2913 L 645.68195 1601.2913 L 645.68195 1575.464 L 645.68195 1549.6367 L 645.68195 1549.6367 L 645.68195 1523.8094 L 645.68195 1446.3275 L 645.68195 1368.8457 L 645.68195 1368.8457 L 645.68195 1343.0184 L 645.68195 1343.0184 Q 645.68195 1343.0184 645.68195 1317.1912 Q 645.68195 1291.3639 594.0274 1291.3639 Q 568.20013 1265.5366 568.20013 1162.2275 Q 568.20013 1058.9185 542.37286 1058.9185 Q 516.54553 1058.9185 490.7183 981.4366 Q 490.7183 878.12744 387.40918 903.9547 L 309.92734 929.782 L 284.10007 903.9547 L 232.4455 903.9547 L 232.4455 878.12744 L 232.4455 852.3002 L 258.27277 826.4729 Q 284.10007 800.6456 335.7546 774.81836 L 413.23645 723.16376 L 413.23645 723.16376 L 387.40918 723.16376 L 387.40918 723.16376 L 387.40918 723.16376 L 387.40918 697.3365 L 387.40918 697.3365 L 361.58188 697.3365 L 361.58188 671.5092 L 361.58188 671.5092 L 335.7546 671.5092 L 335.7546 671.5092 L 335.7546 671.5092 L 335.7546 671.5092 Q 309.92734 671.5092 232.4455 671.5092 Q 180.79094 671.5092 154.96367 619.8547 Q 129.13638 594.0274 154.96367 568.20013 Q 154.96367 516.54553 103.30911 516.54553 L 51.654556 516.54553 L 51.654556 490.7183 L 25.827278 464.891 L 25.827278 464.891 L 25.827278 464.891 L 25.827278 439.06372 L 25.827278 439.06372 L 0.0 439.06372 L 0.0 413.23645 L 25.827278 413.23645 L 51.654556 413.23645 L 51.654556 361.58188 Q 51.654556 335.7546 129.13638 335.7546 Q 206.61823 335.7546 180.79094 258.27277 Q 180.79094 154.96367 387.40918 103.30911 L 594.0274 25.827278 L 903.9547 0.0 Q 1239.7094 0.0 1601.2913 0.0 Q 1988.7004 0.0 1988.7004 0.0 z" svg:height="17.56255mm" draw:style-name="style-8" svg:viewBox="0.0 0.0 2892.655 1756.2549" svg:width="28.926552mm" svg:x="40.54883mm" svg:y="151.8644mm"/>
          <draw:path svg:d="M 154.96367 154.96367 L 180.79094 154.96367 L 180.79094 258.27277 Q 154.96367 335.7546 154.96367 361.58188 L 154.96367 361.58188 L 103.30911 361.58188 L 77.481834 361.58188 L 77.481834 413.23645 L 77.481834 439.06372 L 51.654556 439.06372 Q 0.0 439.06372 0.0 361.58188 L 0.0 258.27277 L 0.0 258.27277 Q 0.0 232.4455 25.827278 129.13638 L 51.654556 25.827278 L 103.30911 0.0 Q 129.13638 0.0 154.96367 77.481834 Q 154.96367 154.96367 154.96367 154.96367 z" svg:height="4.3906374mm" draw:style-name="style-9" svg:viewBox="0.0 0.0 180.79094 439.06372" svg:width="1.8079095mm" svg:x="74.89911mm" svg:y="197.3204mm"/>
          <draw:path svg:d="M 387.40918 0.0 L 387.40918 0.0 L 387.40918 0.0 L 413.23645 0.0 L 413.23645 25.827278 L 413.23645 51.654556 L 439.06372 51.654556 L 439.06372 25.827278 L 439.06372 25.827278 L 464.891 25.827278 L 464.891 25.827278 L 464.891 51.654556 L 464.891 77.481834 Q 464.891 77.481834 387.40918 103.30911 Q 335.7546 129.13638 206.61823 309.92734 L 77.481834 490.7183 L 77.481834 439.06372 Q 77.481834 413.23645 51.654556 413.23645 L 1.8189894E-12 413.23645 L 1.8189894E-12 387.40918 Q 1.8189894E-12 387.40918 25.827278 361.58188 L 51.654556 335.7546 L 154.96367 180.79094 Q 284.10007 25.827278 335.7546 25.827278 Q 387.40918 25.827278 387.40918 0.0 z" svg:height="4.9071827mm" draw:style-name="style-10" svg:viewBox="0.0 0.0 464.891 490.7183" svg:width="4.64891mm" svg:x="131.71912mm" svg:y="5.940274mm"/>
          <draw:path svg:d="M 0.0 800.6456 L 0.0 4.5474735E-13 L 0.0 25.827278 Q 25.827278 51.654556 516.54553 258.27277 Q 1007.26385 439.06372 1549.6367 645.68195 Q 2117.837 800.6456 2324.455 878.12744 Q 2531.0732 955.6093 2634.3823 1007.26385 Q 2737.6914 1084.7457 2686.0369 1110.573 Q 2686.0369 1162.2275 2660.2097 1265.5366 L 2634.3823 1343.0184 L 2634.3823 1343.0184 L 2634.3823 1368.8457 L 2660.2097 1368.8457 L 2686.0369 1368.8457 L 2686.0369 1394.673 Q 2686.0369 1420.5002 2556.9006 1497.9822 Q 2427.7642 1575.464 2427.7642 1601.2913 Q 2427.7642 1627.1185 2272.8005 1652.9458 Q 2143.664 1678.7731 2117.837 1704.6003 Q 2117.837 1730.4276 2040.355 1730.4276 Q 1962.8732 1730.4276 1962.8732 1756.2549 Q 1962.8732 1782.0822 1937.0459 1782.0822 Q 1911.2186 1782.0822 1911.2186 1807.9094 Q 1911.2186 1833.7367 1782.0822 1885.3912 Q 1652.9458 1937.0459 1652.9458 1962.8732 Q 1652.9458 2014.5277 1575.464 2066.1821 Q 1497.9822 2092.0095 1136.4003 2092.0095 L 774.81836 2092.0095 L 748.9911 2092.0095 L 723.16376 2092.0095 L 723.16376 2066.1821 Q 723.16376 2066.1821 748.9911 2040.355 Q 774.81836 1988.7004 774.81836 1962.8732 Q 774.81836 1911.2186 723.16376 1911.2186 Q 645.68195 1885.3912 619.8547 1833.7367 Q 594.0274 1756.2549 413.23645 1730.4276 Q 232.4455 1730.4276 180.79094 1730.4276 Q 129.13638 1730.4276 103.30911 1652.9458 L 103.30911 1601.2913 L 51.654556 1601.2913 L 0.0 1601.2913 L 0.0 800.6456 z" svg:height="20.920095mm" draw:style-name="style-11" svg:viewBox="0.0 0.0 2686.0369 2092.0095" svg:width="26.860369mm" svg:x="0.0mm" svg:y="22.469732mm"/>
          <draw:path svg:d="M 284.10007 0.0 L 284.10007 0.0 L 903.9547 0.0 L 1549.6367 0.0 L 1549.6367 0.0 Q 1549.6367 0.0 1575.464 25.827278 Q 1601.2913 51.654556 1549.6367 51.654556 Q 1497.9822 103.30911 1497.9822 129.13638 Q 1523.8094 154.96367 1472.1549 206.61823 Q 1420.5002 232.4455 1420.5002 258.27277 Q 1420.5002 309.92734 1317.1912 464.891 Q 1213.8821 594.0274 1110.573 723.16376 Q 1007.26385 852.3002 929.782 878.12744 Q 852.3002 878.12744 464.891 878.12744 L 77.481834 878.12744 L 51.654556 878.12744 L 25.827278 878.12744 L 25.827278 878.12744 L 25.827278 852.3002 L 0.0 852.3002 L 0.0 826.4729 L 0.0 826.4729 L 25.827278 826.4729 L 25.827278 826.4729 L 25.827278 826.4729 L 51.654556 826.4729 L 77.481834 826.4729 L 206.61823 800.6456 Q 335.7546 774.81836 309.92734 439.06372 Q 284.10007 103.30911 309.92734 103.30911 Q 335.7546 103.30911 284.10007 77.481834 Q 258.27277 77.481834 258.27277 51.654556 Q 284.10007 25.827278 284.10007 0.0 z" svg:height="8.781275mm" draw:style-name="style-12" svg:viewBox="0.0 0.0 1575.464 878.12744" svg:width="15.75464mm" svg:x="67.409195mm" svg:y="0.0mm"/>
          <draw:path svg:d="M 387.40918 25.827278 L 387.40918 0.0 L 439.06372 0.0 Q 464.891 0.0 464.891 25.827278 L 464.891 77.481834 L 464.891 77.481834 Q 439.06372 103.30911 413.23645 129.13638 Q 361.58188 180.79094 284.10007 335.7546 Q 232.4455 490.7183 232.4455 490.7183 Q 232.4455 542.37286 258.27277 619.8547 Q 284.10007 697.3365 180.79094 697.3365 Q 77.481834 723.16376 77.481834 748.9911 L 51.654556 774.81836 L 51.654556 748.9911 Q 25.827278 723.16376 25.827278 723.16376 L 0.0 723.16376 L 0.0 697.3365 Q 25.827278 697.3365 25.827278 697.3365 L 25.827278 697.3365 L 25.827278 671.5092 L 25.827278 671.5092 L 51.654556 671.5092 L 51.654556 645.68195 L 77.481834 645.68195 Q 129.13638 619.8547 103.30911 542.37286 Q 103.30911 490.7183 77.481834 490.7183 Q 51.654556 490.7183 77.481834 361.58188 Q 129.13638 232.4455 180.79094 206.61823 Q 232.4455 180.79094 258.27277 129.13638 Q 284.10007 51.654556 335.7546 25.827278 Q 387.40918 25.827278 387.40918 25.827278 z" svg:height="7.7481833mm" draw:style-name="style-13" svg:viewBox="0.0 0.0 464.891 774.81836" svg:width="4.64891mm" svg:x="127.845024mm" svg:y="10.0726385mm"/>
          <draw:path svg:d="M 800.6456 25.827278 L 826.4729 25.827278 L 903.9547 0.0 Q 955.6093 0.0 981.4366 51.654556 Q 981.4366 77.481834 1110.573 129.13638 Q 1239.7094 129.13638 1265.5366 129.13638 Q 1291.3639 129.13638 1265.5366 180.79094 Q 1265.5366 232.4455 1265.5366 258.27277 Q 1265.5366 284.10007 1523.8094 335.7546 Q 1782.0822 387.40918 1782.0822 439.06372 Q 1807.9094 516.54553 1937.0459 542.37286 Q 2040.355 542.37286 2040.355 594.0274 Q 2040.355 645.68195 2092.0095 671.5092 Q 2117.837 671.5092 2117.837 645.68195 Q 2117.837 594.0274 2143.664 594.0274 Q 2169.4915 594.0274 2195.3186 594.0274 L 2246.9731 594.0274 L 2246.9731 594.0274 L 2246.9731 594.0274 L 2246.9731 619.8547 Q 2246.9731 645.68195 2272.8005 671.5092 Q 2298.6277 697.3365 2324.455 723.16376 Q 2350.2822 748.9911 2298.6277 774.81836 Q 2246.9731 800.6456 2427.7642 852.3002 Q 2608.5552 903.9547 2686.0369 955.6093 Q 2763.5188 955.6093 2789.346 1007.26385 Q 2815.1733 1007.26385 2892.655 1033.0911 Q 2970.137 1058.9185 2918.4824 1084.7457 Q 2866.828 1110.573 2892.655 1136.4003 Q 2892.655 1162.2275 3047.619 1213.8821 Q 3202.5825 1265.5366 3280.0642 1265.5366 L 3357.5461 1265.5366 L 3357.5461 1291.3639 L 3357.5461 1317.1912 L 3383.3735 1317.1912 L 3409.2007 1317.1912 L 3409.2007 1317.1912 L 3409.2007 1343.0184 L 3409.2007 1343.0184 L 3383.3735 1343.0184 L 3383.3735 1343.0184 L 3383.3735 1368.8457 L 3280.0642 1368.8457 Q 3176.7551 1368.8457 3125.1006 1394.673 Q 3099.2734 1420.5002 3099.2734 1446.3275 Q 3073.446 1472.1549 2892.655 1497.9822 Q 2711.8643 1523.8094 2711.8643 1549.6367 Q 2711.8643 1575.464 2427.7642 1575.464 Q 2169.4915 1575.464 1988.7004 1601.2913 Q 1807.9094 1627.1185 1833.7367 1678.7731 Q 1833.7367 1756.2549 1730.4276 1782.0822 Q 1627.1185 1782.0822 1627.1185 1782.0822 Q 1601.2913 1807.9094 1601.2913 1833.7367 Q 1601.2913 1885.3912 1523.8094 1885.3912 L 1420.5002 1885.3912 L 1420.5002 1859.564 Q 1420.5002 1833.7367 1213.8821 1807.9094 L 1007.26385 1782.0822 L 1007.26385 1782.0822 L 1007.26385 1782.0822 L 1033.0911 1782.0822 Q 1033.0911 1782.0822 1084.7457 1730.4276 L 1110.573 1704.6003 L 1136.4003 1704.6003 L 1136.4003 1678.7731 L 1110.573 1678.7731 L 1084.7457 1678.7731 L 1058.9185 1678.7731 Q 1007.26385 1678.7731 852.3002 1704.6003 L 723.16376 1730.4276 L 723.16376 1730.4276 L 697.3365 1704.6003 L 697.3365 1704.6003 L 697.3365 1678.7731 L 723.16376 1678.7731 Q 748.9911 1678.7731 748.9911 1652.9458 Q 748.9911 1652.9458 774.81836 1627.1185 L 800.6456 1601.2913 L 800.6456 1575.464 L 800.6456 1549.6367 L 774.81836 1549.6367 Q 748.9911 1523.8094 645.68195 1523.8094 Q 542.37286 1523.8094 594.0274 1497.9822 Q 619.8547 1472.1549 594.0274 1420.5002 Q 594.0274 1343.0184 542.37286 1343.0184 Q 516.54553 1343.0184 516.54553 1265.5366 L 516.54553 1162.2275 L 387.40918 1162.2275 Q 284.10007 1162.2275 258.27277 1213.8821 L 232.4455 1213.8821 L 154.96367 1213.8821 L 77.481834 1213.8821 L 77.481834 1213.8821 L 77.481834 1213.8821 L 103.30911 1213.8821 L 103.30911 1213.8821 L 103.30911 1188.0548 L 129.13638 1188.0548 L 129.13638 1188.0548 L 129.13638 1162.2275 L 154.96367 1162.2275 Q 180.79094 1162.2275 206.61823 1136.4003 L 232.4455 1110.573 L 258.27277 1110.573 L 284.10007 1110.573 L 232.4455 1084.7457 Q 180.79094 1058.9185 129.13638 1058.9185 L 77.481834 1058.9185 L 77.481834 1033.0911 L 77.481834 1007.26385 L 103.30911 981.4366 L 103.30911 955.6093 L 180.79094 955.6093 Q 284.10007 955.6093 309.92734 929.782 L 335.7546 903.9547 L 335.7546 903.9547 L 335.7546 903.9547 L 361.58188 903.9547 L 361.58188 903.9547 L 361.58188 878.12744 L 387.40918 878.12744 L 387.40918 878.12744 L 387.40918 852.3002 L 335.7546 852.3002 Q 309.92734 852.3002 284.10007 826.4729 Q 232.4455 826.4729 232.4455 800.6456 Q 232.4455 774.81836 232.4455 645.68195 Q 206.61823 542.37286 180.79094 542.37286 L 129.13638 542.37286 L 129.13638 542.37286 L 129.13638 542.37286 L 103.30911 542.37286 L 103.30911 542.37286 L 103.30911 516.54553 L 77.481834 516.54553 L 77.481834 490.7183 L 77.481834 439.06372 L 51.654556 439.06372 L 51.654556 439.06372 L 25.827278 464.891 L 0.0 464.891 L 0.0 439.06372 L 0.0 413.23645 L 51.654556 413.23645 L 103.30911 387.40918 L 232.4455 387.40918 Q 335.7546 387.40918 361.58188 361.58188 L 387.40918 361.58188 L 387.40918 361.58188 Q 413.23645 335.7546 387.40918 335.7546 L 387.40918 335.7546 L 387.40918 335.7546 L 361.58188 335.7546 L 335.7546 335.7546 L 335.7546 335.7546 L 335.7546 335.7546 L 335.7546 309.92734 L 335.7546 284.10007 Q 335.7546 284.10007 361.58188 284.10007 L 361.58188 284.10007 L 361.58188 258.27277 L 387.40918 258.27277 L 387.40918 258.27277 L 387.40918 232.4455 L 490.7183 232.4455 Q 594.0274 232.4455 697.3365 206.61823 Q 774.81836 180.79094 748.9911 180.79094 Q 748.9911 180.79094 748.9911 103.30911 Q 774.81836 25.827278 800.6456 25.827278 z" svg:height="18.853912mm" draw:style-name="style-14" svg:viewBox="0.0 0.0 3409.2007 1885.3912" svg:width="34.092007mm" svg:x="45.197735mm" svg:y="109.76593mm"/>
          <draw:path svg:d="M 180.79094 154.96367 L 180.79094 154.96367 L 180.79094 206.61823 Q 180.79094 232.4455 103.30911 232.4455 L 25.827278 258.27277 L 25.827278 232.4455 L 25.827278 232.4455 L 0.0 180.79094 L 0.0 129.13638 L 0.0 51.654556 Q 0.0 0.0 77.481834 0.0 Q 154.96367 25.827278 154.96367 77.481834 Q 180.79094 129.13638 180.79094 154.96367 z" svg:height="2.582728mm" draw:style-name="style-15" svg:viewBox="0.0 0.0 180.79094 258.27277" svg:width="1.8079095mm" svg:x="131.46085mm" svg:y="173.55931mm"/>
          <draw:path svg:d="M 387.40918 1.8189894E-12 Q 516.54553 1.8189894E-12 542.37286 129.13638 Q 568.20013 258.27277 490.7183 284.10007 Q 413.23645 309.92734 387.40918 387.40918 Q 361.58188 490.7183 51.654556 490.7183 Q -284.10007 490.7183 0.0 232.4455 Q 258.27277 25.827278 387.40918 1.8189894E-12 z" svg:height="4.9071827mm" draw:style-name="style-16" svg:viewBox="0.0 0.0 542.37286 490.7183" svg:width="5.4237285mm" svg:x="76.96529mm" svg:y="147.99031mm"/>
          <draw:path svg:d="M 2040.355 542.37286 L 2040.355 542.37286 L 1988.7004 645.68195 Q 1962.8732 723.16376 1937.0459 748.9911 Q 1911.2186 774.81836 1937.0459 774.81836 Q 1988.7004 774.81836 1962.8732 955.6093 Q 1937.0459 1136.4003 1962.8732 1136.4003 Q 1988.7004 1136.4003 1988.7004 1239.7094 Q 2014.5277 1343.0184 2040.355 1343.0184 Q 2066.1821 1343.0184 2066.1821 1394.673 Q 2040.355 1420.5002 2040.355 1446.3275 L 2040.355 1497.9822 L 2014.5277 1523.8094 L 2014.5277 1549.6367 L 2014.5277 1549.6367 L 1988.7004 1549.6367 L 1988.7004 1549.6367 L 1988.7004 1575.464 L 1859.564 1575.464 Q 1730.4276 1549.6367 1678.7731 1575.464 Q 1601.2913 1601.2913 1368.8457 1652.9458 Q 1162.2275 1730.4276 1162.2275 1704.6003 Q 1162.2275 1678.7731 1136.4003 1704.6003 Q 1110.573 1730.4276 1058.9185 1756.2549 L 1007.26385 1807.9094 L 1007.26385 1807.9094 L 981.4366 1807.9094 L 981.4366 1730.4276 Q 981.4366 1652.9458 955.6093 1652.9458 Q 903.9547 1652.9458 878.12744 1601.2913 Q 852.3002 1549.6367 774.81836 1549.6367 Q 697.3365 1523.8094 671.5092 1472.1549 Q 645.68195 1420.5002 645.68195 1394.673 Q 645.68195 1368.8457 645.68195 1343.0184 Q 645.68195 1291.3639 645.68195 1188.0548 L 645.68195 1084.7457 L 645.68195 1058.9185 L 645.68195 1033.0911 L 594.0274 1033.0911 Q 568.20013 1033.0911 490.7183 1033.0911 Q 439.06372 1084.7457 387.40918 1084.7457 Q 309.92734 1084.7457 284.10007 1084.7457 Q 284.10007 1110.573 232.4455 1110.573 L 154.96367 1084.7457 L 129.13638 1084.7457 L 77.481834 1084.7457 L 77.481834 1110.573 L 77.481834 1110.573 L 51.654556 1110.573 L 51.654556 1136.4003 L 25.827278 1136.4003 L 1.8189894E-12 1136.4003 L 1.8189894E-12 1110.573 L 25.827278 1110.573 L 25.827278 1110.573 L 25.827278 1084.7457 L 25.827278 1084.7457 L 25.827278 1084.7457 L 25.827278 1084.7457 L 51.654556 1084.7457 L 51.654556 1058.9185 L 77.481834 1058.9185 L 77.481834 1058.9185 L 77.481834 1033.0911 L 77.481834 1033.0911 L 77.481834 1033.0911 L 103.30911 981.4366 L 103.30911 955.6093 L 129.13638 955.6093 Q 154.96367 955.6093 180.79094 878.12744 Q 232.4455 800.6456 258.27277 774.81836 Q 284.10007 774.81836 309.92734 723.16376 Q 335.7546 671.5092 361.58188 671.5092 Q 387.40918 671.5092 439.06372 594.0274 Q 490.7183 516.54553 542.37286 464.891 Q 594.0274 413.23645 594.0274 361.58188 Q 594.0274 309.92734 619.8547 309.92734 Q 645.68195 309.92734 645.68195 258.27277 Q 671.5092 206.61823 748.9911 232.4455 Q 800.6456 258.27277 826.4729 206.61823 Q 852.3002 180.79094 852.3002 129.13638 Q 826.4729 103.30911 826.4729 51.654556 L 826.4729 25.827278 L 878.12744 -1.8189894E-12 Q 929.782 -1.8189894E-12 955.6093 51.654556 Q 981.4366 103.30911 1007.26385 129.13638 Q 1033.0911 129.13638 1058.9185 232.4455 Q 1084.7457 335.7546 1162.2275 361.58188 Q 1265.5366 387.40918 1265.5366 490.7183 Q 1265.5366 594.0274 1497.9822 542.37286 Q 1730.4276 516.54553 1782.0822 490.7183 Q 1859.564 464.891 1885.3912 516.54553 Q 1937.0459 568.20013 1988.7004 542.37286 Q 2014.5277 516.54553 2040.355 542.37286 z" svg:height="18.079094mm" draw:style-name="style-17" svg:viewBox="0.0 0.0 2066.1821 1807.9094" svg:width="20.661823mm" svg:x="138.69249mm" svg:y="145.66585mm"/>
          <draw:path svg:d="M 3460.8552 284.10007 L 3512.5098 309.92734 L 3512.5098 309.92734 L 3538.3372 309.92734 L 3538.3372 309.92734 L 3538.3372 309.92734 L 3538.3372 335.7546 L 3512.5098 335.7546 L 3512.5098 335.7546 L 3512.5098 361.58188 L 3512.5098 361.58188 L 3512.5098 361.58188 L 3486.6826 361.58188 L 3486.6826 361.58188 L 3486.6826 387.40918 L 3460.8552 387.40918 L 3460.8552 387.40918 L 3460.8552 413.23645 L 3435.028 413.23645 L 3409.2007 413.23645 L 3409.2007 439.06372 L 3409.2007 464.891 L 3435.028 464.891 L 3435.028 464.891 L 3512.5098 490.7183 Q 3615.8188 516.54553 3693.3008 516.54553 L 3770.7825 516.54553 L 3796.6099 542.37286 L 3822.4373 568.20013 L 3822.4373 568.20013 L 3822.4373 568.20013 L 3770.7825 568.20013 L 3744.9553 568.20013 L 3719.128 594.0274 Q 3667.4734 619.8547 3641.6462 774.81836 Q 3615.8188 929.782 3564.1643 1033.0911 Q 3564.1643 1136.4003 3538.3372 1188.0548 Q 3512.5098 1213.8821 3460.8552 1213.8821 Q 3435.028 1213.8821 3435.028 1239.7094 Q 3435.028 1265.5366 3305.8916 1291.3639 Q 3202.5825 1317.1912 3176.7551 1446.3275 Q 3150.928 1549.6367 3150.928 1575.464 Q 3150.928 1601.2913 3125.1006 1627.1185 Q 3125.1006 1652.9458 3099.2734 1678.7731 Q 3047.619 1704.6003 3047.619 1782.0822 Q 3047.619 1859.564 2995.9644 1859.564 Q 2944.3098 1885.3912 2944.3098 1937.0459 Q 2944.3098 1988.7004 2841.0005 1962.8732 Q 2737.6914 1962.8732 2763.5188 2014.5277 Q 2789.346 2040.355 2763.5188 2040.355 Q 2737.6914 2040.355 2737.6914 2014.5277 Q 2711.8643 2014.5277 2711.8643 2014.5277 Q 2711.8643 2066.1821 2686.0369 2066.1821 Q 2634.3823 2066.1821 2634.3823 2169.4915 Q 2634.3823 2272.8005 2660.2097 2324.455 Q 2686.0369 2376.1096 2737.6914 2479.4187 Q 2789.346 2608.5552 2815.1733 2634.3823 Q 2841.0005 2686.0369 2815.1733 2711.8643 L 2815.1733 2737.6914 L 2841.0005 2737.6914 L 2866.828 2737.6914 L 2789.346 2763.5188 Q 2711.8643 2789.346 2686.0369 2789.346 L 2634.3823 2789.346 L 2608.5552 2815.1733 L 2582.7278 2815.1733 L 2582.7278 2866.828 L 2582.7278 2918.4824 L 2608.5552 2918.4824 L 2608.5552 2918.4824 L 2608.5552 2918.4824 Q 2608.5552 2944.3098 2608.5552 2944.3098 Q 2634.3823 2944.3098 2427.7642 2970.137 Q 2246.9731 2995.9644 2221.146 2944.3098 Q 2221.146 2918.4824 2195.3186 2918.4824 Q 2169.4915 2918.4824 2169.4915 2841.0005 Q 2169.4915 2763.5188 2117.837 2686.0369 Q 2092.0095 2582.7278 2014.5277 2608.5552 Q 1962.8732 2634.3823 1937.0459 2531.0732 Q 1911.2186 2453.5913 1885.3912 2427.7642 Q 1859.564 2427.7642 1833.7367 2324.455 Q 1807.9094 2195.3186 1652.9458 2195.3186 Q 1523.8094 2169.4915 1549.6367 2169.4915 Q 1601.2913 2169.4915 1601.2913 2143.664 Q 1601.2913 2117.837 1549.6367 2092.0095 Q 1523.8094 2066.1821 1343.0184 2066.1821 Q 1188.0548 2066.1821 1188.0548 2040.355 Q 1188.0548 2014.5277 1058.9185 1988.7004 Q 955.6093 1962.8732 826.4729 1937.0459 Q 671.5092 1937.0459 645.68195 1911.2186 Q 594.0274 1885.3912 568.20013 1859.564 Q 568.20013 1807.9094 464.891 1807.9094 Q 387.40918 1807.9094 387.40918 1756.2549 Q 387.40918 1756.2549 335.7546 1730.4276 L 284.10007 1704.6003 L 284.10007 1678.7731 Q 258.27277 1652.9458 258.27277 1549.6367 Q 206.61823 1446.3275 154.96367 1317.1912 Q 103.30911 1188.0548 77.481834 1136.4003 Q 77.481834 1058.9185 103.30911 1058.9185 Q 129.13638 1058.9185 129.13638 1033.0911 Q 103.30911 981.4366 103.30911 981.4366 Q 77.481834 955.6093 77.481834 826.4729 Q 51.654556 697.3365 51.654556 697.3365 Q 25.827278 723.16376 0.0 671.5092 L 0.0 619.8547 L 0.0 619.8547 L 0.0 594.0274 L 25.827278 568.20013 L 51.654556 516.54553 L 51.654556 516.54553 L 51.654556 516.54553 L 51.654556 490.7183 L 51.654556 490.7183 L 77.481834 490.7183 L 77.481834 516.54553 L 129.13638 516.54553 Q 180.79094 516.54553 206.61823 542.37286 Q 206.61823 568.20013 232.4455 568.20013 Q 258.27277 619.8547 309.92734 619.8547 Q 361.58188 619.8547 387.40918 568.20013 Q 413.23645 516.54553 490.7183 464.891 Q 568.20013 439.06372 619.8547 439.06372 Q 619.8547 439.06372 671.5092 413.23645 Q 697.3365 361.58188 723.16376 284.10007 Q 748.9911 180.79094 826.4729 154.96367 Q 903.9547 154.96367 929.782 129.13638 Q 981.4366 103.30911 981.4366 103.30911 L 981.4366 103.30911 L 1394.673 103.30911 Q 1782.0822 103.30911 1911.2186 51.654556 Q 2040.355 51.654556 2195.3186 25.827278 Q 2350.2822 0.0 2376.1096 25.827278 Q 2401.9368 25.827278 2427.7642 0.0 Q 2427.7642 0.0 2453.5913 0.0 Q 2479.4187 25.827278 2479.4187 0.0 Q 2479.4187 -25.827278 2737.6914 0.0 Q 2995.9644 25.827278 2995.9644 25.827278 Q 3047.619 25.827278 3150.928 51.654556 Q 3254.237 103.30911 3357.5461 103.30911 Q 3409.2007 129.13638 3409.2007 154.96367 Q 3357.5461 206.61823 3409.2007 232.4455 Q 3435.028 258.27277 3460.8552 284.10007 z" svg:height="29.70137mm" draw:style-name="style-18" svg:viewBox="0.0 0.0 3822.4373 2970.137" svg:width="38.224373mm" svg:x="139.98384mm" svg:y="173.04276mm"/>
          <draw:path svg:d="M 2892.655 77.481834 L 2892.655 1.8189894E-12 L 2918.4824 1.8189894E-12 L 2918.4824 1.8189894E-12 L 2918.4824 2401.9368 L 2918.4824 4803.8735 L 2892.655 4803.8735 Q 2866.828 4803.8735 2866.828 4778.0464 Q 2866.828 4752.219 2660.2097 4726.392 Q 2427.7642 4700.5645 2143.664 4648.91 Q 1833.7367 4597.2554 1833.7367 4571.428 Q 1833.7367 4545.601 1807.9094 4545.601 Q 1782.0822 4571.428 1756.2549 4519.7734 Q 1704.6003 4519.7734 1652.9458 4545.601 Q 1601.2913 4571.428 1394.673 4545.601 Q 1213.8821 4519.7734 1188.0548 4468.119 Q 1188.0548 4442.292 1084.7457 4442.292 Q 1007.26385 4416.4644 981.4366 4338.983 Q 929.782 4261.501 878.12744 4261.501 Q 800.6456 4261.501 774.81836 4209.846 Q 774.81836 4184.019 748.9911 4184.019 L 723.16376 4184.019 L 723.16376 4184.019 Q 723.16376 4158.192 697.3365 4158.192 Q 671.5092 4158.192 645.68195 4106.537 Q 619.8547 4080.71 671.5092 4054.8826 Q 697.3365 4054.8826 697.3365 3977.401 Q 671.5092 3899.919 619.8547 3899.919 Q 568.20013 3874.0918 568.20013 3848.2644 Q 568.20013 3796.6099 516.54553 3770.7825 Q 464.891 3744.9553 439.06372 3538.3372 Q 439.06372 3305.8916 361.58188 3305.8916 Q 309.92734 3331.7188 284.10007 3280.0642 Q 258.27277 3254.237 258.27277 3099.2734 Q 258.27277 2944.3098 284.10007 2918.4824 Q 309.92734 2866.828 284.10007 2866.828 Q 258.27277 2866.828 258.27277 2841.0005 Q 258.27277 2815.1733 206.61823 2815.1733 Q 180.79094 2815.1733 180.79094 2789.346 Q 206.61823 2763.5188 180.79094 2737.6914 Q 154.96367 2711.8643 129.13638 2608.5552 Q 103.30911 2505.2458 51.654556 2505.2458 Q -3.6379788E-12 2479.4187 -3.6379788E-12 2453.5913 Q -3.6379788E-12 2427.7642 25.827278 2427.7642 Q 51.654556 2427.7642 77.481834 2272.8005 L 103.30911 2117.837 L 103.30911 2117.837 L 103.30911 2092.0095 L 103.30911 2092.0095 L 103.30911 2092.0095 L 129.13638 2066.1821 L 129.13638 2040.355 L 103.30911 2040.355 L 77.481834 2040.355 L 77.481834 2014.5277 L 51.654556 2014.5277 L 51.654556 2014.5277 L 51.654556 2014.5277 L 51.654556 1988.7004 Q 77.481834 1937.0459 103.30911 1937.0459 Q 154.96367 1937.0459 154.96367 1859.564 Q 129.13638 1782.0822 232.4455 1782.0822 Q 335.7546 1730.4276 361.58188 1704.6003 Q 361.58188 1652.9458 387.40918 1627.1185 Q 413.23645 1627.1185 387.40918 1575.464 Q 387.40918 1523.8094 464.891 1523.8094 Q 568.20013 1497.9822 568.20013 1420.5002 Q 568.20013 1343.0184 594.0274 1317.1912 Q 619.8547 1317.1912 671.5092 1265.5366 Q 697.3365 1213.8821 723.16376 1213.8821 Q 774.81836 1213.8821 774.81836 1188.0548 Q 774.81836 1162.2275 800.6456 1162.2275 Q 826.4729 1162.2275 826.4729 1136.4003 Q 826.4729 1110.573 981.4366 1162.2275 Q 1110.573 1188.0548 1136.4003 1136.4003 Q 1136.4003 1058.9185 1188.0548 1058.9185 Q 1239.7094 1058.9185 1291.3639 1058.9185 Q 1317.1912 1058.9185 1549.6367 1058.9185 Q 1756.2549 1058.9185 1807.9094 981.4366 Q 1833.7367 903.9547 1885.3912 903.9547 Q 1937.0459 903.9547 1962.8732 878.12744 Q 1962.8732 852.3002 1988.7004 852.3002 Q 2014.5277 878.12744 2014.5277 852.3002 Q 2014.5277 826.4729 2092.0095 800.6456 Q 2169.4915 800.6456 2195.3186 748.9911 Q 2221.146 671.5092 2298.6277 671.5092 Q 2376.1096 671.5092 2401.9368 594.0274 Q 2427.7642 516.54553 2479.4187 516.54553 Q 2505.2458 490.7183 2608.5552 490.7183 L 2711.8643 490.7183 L 2711.8643 464.891 Q 2686.0369 464.891 2686.0369 439.06372 Q 2686.0369 439.06372 2686.0369 387.40918 Q 2634.3823 361.58188 2686.0369 284.10007 Q 2737.6914 180.79094 2789.346 154.96367 Q 2866.828 129.13638 2892.655 77.481834 z M 1239.7094 4468.119 Q 1239.7094 4468.119 1239.7094 4442.292 Q 1239.7094 4442.292 1239.7094 4468.119 Q 1239.7094 4468.119 1239.7094 4468.119 z" svg:height="48.03874mm" draw:style-name="style-19" svg:viewBox="0.0 0.0 2918.4824 4803.8735" svg:width="29.184824mm" svg:x="290.81516mm" svg:y="146.95721mm"/>
          <draw:path svg:d="M 1885.3912 51.654556 L 1911.2186 51.654556 L 1911.2186 51.654556 Q 1911.2186 51.654556 1937.0459 77.481834 L 1937.0459 77.481834 L 1937.0459 77.481834 Q 1937.0459 103.30911 1911.2186 103.30911 L 1885.3912 103.30911 L 1859.564 103.30911 Q 1833.7367 103.30911 1704.6003 103.30911 Q 1575.464 103.30911 1497.9822 180.79094 Q 1420.5002 258.27277 1368.8457 284.10007 Q 1343.0184 309.92734 1007.26385 387.40918 Q 671.5092 464.891 439.06372 464.891 L 206.61823 464.891 L 180.79094 464.891 L 154.96367 464.891 L 129.13638 439.06372 L 103.30911 413.23645 L 103.30911 413.23645 L 77.481834 413.23645 L 77.481834 413.23645 L 77.481834 413.23645 L 25.827278 387.40918 L 0.0 387.40918 L 0.0 387.40918 L 0.0 361.58188 L 51.654556 361.58188 L 103.30911 361.58188 L 103.30911 335.7546 L 103.30911 335.7546 L 103.30911 335.7546 L 129.13638 335.7546 L 129.13638 335.7546 L 129.13638 361.58188 L 154.96367 361.58188 L 180.79094 361.58188 L 413.23645 361.58188 Q 645.68195 361.58188 955.6093 284.10007 Q 1265.5366 206.61823 1394.673 103.30911 Q 1523.8094 0.0 1678.7731 0.0 Q 1807.9094 0.0 1833.7367 0.0 Q 1885.3912 51.654556 1885.3912 51.654556 z" svg:height="4.64891mm" draw:style-name="style-20" svg:viewBox="0.0 0.0 1937.0459 464.891" svg:width="19.370459mm" svg:x="10.0726385mm" svg:y="14.463276mm"/>
          <draw:path svg:d="M 129.13638 25.827278 L 206.61823 25.827278 L 232.4455 0.0 L 258.27277 0.0 L 258.27277 77.481834 Q 284.10007 154.96367 258.27277 180.79094 L 258.27277 180.79094 L 258.27277 258.27277 Q 258.27277 335.7546 232.4455 309.92734 Q 180.79094 309.92734 180.79094 335.7546 Q 180.79094 361.58188 154.96367 361.58188 Q 129.13638 361.58188 129.13638 335.7546 L 129.13638 309.92734 L 129.13638 309.92734 Q 154.96367 284.10007 154.96367 232.4455 Q 180.79094 180.79094 129.13638 180.79094 Q 77.481834 180.79094 77.481834 206.61823 L 51.654556 258.27277 L 51.654556 258.27277 Q 25.827278 258.27277 25.827278 232.4455 L 0.0 180.79094 L 0.0 180.79094 L 25.827278 154.96367 L 25.827278 154.96367 L 25.827278 129.13638 L 25.827278 129.13638 Q 25.827278 129.13638 51.654556 77.481834 Q 77.481834 51.654556 129.13638 25.827278 z" svg:height="3.615819mm" draw:style-name="style-21" svg:viewBox="0.0 0.0 258.27277 361.58188" svg:width="2.582728mm" svg:x="93.23647mm" svg:y="175.88376mm"/>
          <draw:path svg:d="M 206.61823 25.827278 L 206.61823 0.0 L 284.10007 0.0 Q 361.58188 0.0 335.7546 51.654556 Q 335.7546 129.13638 335.7546 154.96367 Q 335.7546 180.79094 542.37286 258.27277 Q 748.9911 335.7546 748.9911 361.58188 Q 748.9911 361.58188 1007.26385 413.23645 Q 1239.7094 413.23645 1265.5366 439.06372 L 1265.5366 439.06372 L 1265.5366 516.54553 L 1265.5366 568.20013 L 1291.3639 619.8547 L 1317.1912 671.5092 L 1317.1912 774.81836 L 1317.1912 852.3002 L 1291.3639 878.12744 L 1291.3639 903.9547 L 1213.8821 903.9547 Q 1110.573 903.9547 1110.573 929.782 L 1110.573 955.6093 L 1084.7457 955.6093 Q 1058.9185 955.6093 1058.9185 929.782 Q 1058.9185 903.9547 981.4366 903.9547 Q 903.9547 903.9547 903.9547 929.782 Q 878.12744 981.4366 800.6456 981.4366 Q 697.3365 981.4366 697.3365 1033.0911 Q 697.3365 1058.9185 490.7183 1033.0911 Q 309.92734 1033.0911 309.92734 1084.7457 Q 284.10007 1110.573 284.10007 1084.7457 Q 284.10007 1033.0911 232.4455 1033.0911 Q 154.96367 1033.0911 129.13638 1058.9185 L 103.30911 1084.7457 L 77.481834 1084.7457 L 77.481834 1084.7457 L 51.654556 1084.7457 L 25.827278 1084.7457 L 25.827278 1058.9185 L 25.827278 1058.9185 L 0.0 1033.0911 L 0.0 1007.26385 L 25.827278 1007.26385 L 51.654556 1007.26385 L 51.654556 981.4366 Q 25.827278 955.6093 25.827278 878.12744 L 0.0 826.4729 L 51.654556 826.4729 L 103.30911 826.4729 L 103.30911 490.7183 Q 77.481834 154.96367 77.481834 129.13638 L 77.481834 103.30911 L 51.654556 103.30911 L 51.654556 103.30911 L 51.654556 103.30911 Q 51.654556 103.30911 129.13638 77.481834 Q 206.61823 51.654556 206.61823 25.827278 z" svg:height="10.847457mm" draw:style-name="style-22" svg:viewBox="0.0 0.0 1317.1912 1084.7457" svg:width="13.171912mm" svg:x="2.8410006mm" svg:y="157.02985mm"/>
          <draw:path svg:d="M 671.5092 51.654556 L 697.3365 0.0 L 748.9911 25.827278 Q 800.6456 51.654556 800.6456 51.654556 Q 800.6456 103.30911 903.9547 77.481834 Q 1007.26385 51.654556 1007.26385 103.30911 Q 1007.26385 180.79094 1058.9185 206.61823 Q 1084.7457 232.4455 1239.7094 232.4455 Q 1368.8457 258.27277 1472.1549 284.10007 Q 1601.2913 309.92734 1601.2913 335.7546 Q 1601.2913 361.58188 1756.2549 361.58188 Q 1937.0459 361.58188 1962.8732 387.40918 Q 2014.5277 413.23645 2014.5277 439.06372 Q 2014.5277 464.891 1962.8732 464.891 Q 1937.0459 464.891 2066.1821 490.7183 Q 2221.146 490.7183 2246.9731 619.8547 Q 2272.8005 723.16376 2298.6277 723.16376 Q 2324.455 748.9911 2350.2822 826.4729 Q 2376.1096 929.782 2427.7642 903.9547 Q 2505.2458 878.12744 2531.0732 981.4366 Q 2582.7278 1058.9185 2582.7278 1136.4003 Q 2582.7278 1213.8821 2608.5552 1213.8821 Q 2634.3823 1213.8821 2634.3823 1239.7094 Q 2660.2097 1291.3639 2841.0005 1265.5366 Q 3047.619 1239.7094 3021.7915 1239.7094 Q 3021.7915 1239.7094 3021.7915 1213.8821 L 3021.7915 1213.8821 L 3047.619 1213.8821 L 3073.446 1239.7094 L 3125.1006 1239.7094 Q 3176.7551 1239.7094 3202.5825 1291.3639 Q 3202.5825 1343.0184 3228.4097 1343.0184 Q 3254.237 1343.0184 3254.237 1420.5002 Q 3280.0642 1497.9822 3305.8916 1497.9822 Q 3305.8916 1497.9822 3331.7188 1472.1549 L 3357.5461 1446.3275 L 3357.5461 1446.3275 L 3357.5461 1446.3275 L 3383.3735 1446.3275 L 3383.3735 1446.3275 L 3409.2007 1472.1549 L 3435.028 1497.9822 L 3435.028 1497.9822 L 3460.8552 1497.9822 L 3460.8552 1497.9822 L 3460.8552 1497.9822 L 3460.8552 1523.8094 L 3460.8552 1523.8094 L 3435.028 1523.8094 L 3435.028 1549.6367 L 3435.028 1549.6367 L 3409.2007 1549.6367 L 3409.2007 1549.6367 L 3409.2007 1549.6367 L 3409.2007 1575.464 L 3409.2007 1575.464 L 3383.3735 1601.2913 L 3383.3735 1627.1185 L 3357.5461 1627.1185 L 3331.7188 1601.2913 L 3331.7188 1601.2913 Q 3305.8916 1601.2913 3280.0642 1601.2913 Q 3228.4097 1601.2913 3150.928 1601.2913 Q 3073.446 1601.2913 3047.619 1652.9458 L 3047.619 1678.7731 L 3047.619 1730.4276 L 3047.619 1782.0822 L 3047.619 1782.0822 L 3047.619 1807.9094 L 3047.619 1807.9094 L 3047.619 1807.9094 L 3073.446 1807.9094 L 3073.446 1833.7367 L 3021.7915 1833.7367 L 2970.137 1833.7367 L 2970.137 1807.9094 Q 2944.3098 1807.9094 2944.3098 1807.9094 L 2944.3098 1833.7367 L 1601.2913 1833.7367 L 232.4455 1833.7367 L 232.4455 1807.9094 L 258.27277 1807.9094 L 258.27277 1807.9094 L 258.27277 1807.9094 L 258.27277 1782.0822 L 258.27277 1782.0822 L 232.4455 1756.2549 L 206.61823 1730.4276 L 206.61823 1730.4276 L 206.61823 1704.6003 L 206.61823 1704.6003 L 206.61823 1704.6003 L 180.79094 1652.9458 Q 180.79094 1627.1185 258.27277 1627.1185 Q 309.92734 1601.2913 309.92734 1549.6367 Q 335.7546 1472.1549 309.92734 1472.1549 Q 284.10007 1446.3275 258.27277 1420.5002 Q 258.27277 1394.673 232.4455 1394.673 Q 206.61823 1394.673 206.61823 1291.3639 Q 206.61823 1213.8821 154.96367 1188.0548 Q 129.13638 1188.0548 129.13638 1136.4003 Q 103.30911 1058.9185 103.30911 981.4366 Q 51.654556 903.9547 25.827278 929.782 Q 0.0 929.782 0.0 878.12744 L 0.0 852.3002 L 0.0 852.3002 L 0.0 826.4729 L 0.0 826.4729 L 0.0 826.4729 L 0.0 826.4729 Q 25.827278 826.4729 25.827278 800.6456 L 25.827278 800.6456 L 51.654556 800.6456 Q 51.654556 774.81836 154.96367 748.9911 Q 232.4455 723.16376 232.4455 697.3365 Q 232.4455 671.5092 258.27277 671.5092 Q 309.92734 671.5092 309.92734 594.0274 Q 309.92734 542.37286 335.7546 542.37286 Q 361.58188 568.20013 413.23645 516.54553 Q 464.891 516.54553 439.06372 490.7183 Q 413.23645 464.891 439.06372 464.891 Q 464.891 439.06372 464.891 361.58188 Q 464.891 309.92734 464.891 284.10007 Q 439.06372 258.27277 490.7183 258.27277 Q 542.37286 258.27277 542.37286 232.4455 Q 542.37286 206.61823 568.20013 206.61823 Q 594.0274 206.61823 568.20013 154.96367 Q 568.20013 129.13638 619.8547 129.13638 Q 671.5092 129.13638 671.5092 51.654556 z M 2918.4824 1756.2549 L 2918.4824 1730.4276 L 2944.3098 1730.4276 Q 2970.137 1730.4276 2970.137 1756.2549 Q 2970.137 1782.0822 2944.3098 1782.0822 Q 2918.4824 1782.0822 2918.4824 1756.2549 z" svg:height="18.337368mm" draw:style-name="style-23" svg:viewBox="0.0 0.0 3460.8552 1833.7367" svg:width="34.60855mm" svg:x="135.85149mm" svg:y="190.08876mm"/>
          <draw:path svg:d="M 671.5092 25.827278 L 748.9911 1.8189894E-12 L 826.4729 51.654556 Q 929.782 103.30911 929.782 129.13638 Q 929.782 154.96367 1033.0911 206.61823 Q 1136.4003 232.4455 1213.8821 258.27277 Q 1291.3639 258.27277 1627.1185 309.92734 Q 1937.0459 361.58188 1937.0459 361.58188 L 1937.0459 361.58188 L 1859.564 361.58188 Q 1756.2549 361.58188 1782.0822 387.40918 Q 1807.9094 413.23645 1756.2549 439.06372 Q 1704.6003 464.891 1575.464 464.891 Q 1472.1549 464.891 1472.1549 490.7183 Q 1472.1549 516.54553 1394.673 516.54553 L 1317.1912 516.54553 L 1239.7094 542.37286 L 1188.0548 542.37286 L 1188.0548 594.0274 L 1188.0548 645.68195 L 1239.7094 645.68195 L 1265.5366 671.5092 L 1394.673 671.5092 Q 1497.9822 671.5092 1549.6367 697.3365 L 1601.2913 723.16376 L 1601.2913 723.16376 L 1601.2913 723.16376 L 1627.1185 748.9911 L 1652.9458 774.81836 L 1652.9458 826.4729 Q 1652.9458 878.12744 1601.2913 878.12744 Q 1549.6367 903.9547 1601.2913 955.6093 Q 1652.9458 1007.26385 1652.9458 1033.0911 Q 1652.9458 1058.9185 1678.7731 1058.9185 L 1704.6003 1084.7457 L 1704.6003 1084.7457 L 1704.6003 1084.7457 L 1730.4276 1084.7457 L 1730.4276 1084.7457 L 1730.4276 1110.573 L 1756.2549 1110.573 L 1756.2549 1136.4003 L 1756.2549 1188.0548 L 1704.6003 1188.0548 L 1652.9458 1188.0548 L 1601.2913 1213.8821 L 1549.6367 1213.8821 L 1497.9822 1213.8821 Q 1446.3275 1188.0548 1317.1912 1162.2275 Q 1188.0548 1136.4003 1188.0548 1162.2275 Q 1188.0548 1188.0548 903.9547 1188.0548 Q 619.8547 1188.0548 619.8547 1188.0548 Q 645.68195 1188.0548 464.891 1213.8821 L 309.92734 1239.7094 L 309.92734 1213.8821 Q 309.92734 1188.0548 361.58188 1162.2275 L 413.23645 1136.4003 L 413.23645 1110.573 Q 413.23645 1110.573 335.7546 1058.9185 Q 258.27277 981.4366 258.27277 955.6093 Q 258.27277 903.9547 206.61823 878.12744 Q 154.96367 878.12744 154.96367 903.9547 Q 129.13638 929.782 103.30911 929.782 L 51.654556 929.782 L 51.654556 903.9547 L 51.654556 903.9547 L 25.827278 903.9547 L 25.827278 878.12744 L 25.827278 878.12744 L 0.0 878.12744 L 0.0 826.4729 L 0.0 800.6456 L 25.827278 800.6456 L 25.827278 774.81836 L 77.481834 774.81836 Q 129.13638 774.81836 103.30911 748.9911 Q 51.654556 723.16376 51.654556 697.3365 Q 51.654556 671.5092 154.96367 619.8547 L 258.27277 568.20013 L 258.27277 568.20013 L 258.27277 568.20013 L 232.4455 568.20013 L 232.4455 568.20013 L 232.4455 542.37286 L 206.61823 542.37286 L 206.61823 542.37286 L 206.61823 516.54553 L 232.4455 516.54553 L 258.27277 516.54553 L 206.61823 490.7183 Q 154.96367 464.891 129.13638 464.891 L 103.30911 464.891 L 103.30911 439.06372 L 103.30911 439.06372 L 77.481834 439.06372 L 77.481834 413.23645 L 154.96367 413.23645 Q 258.27277 413.23645 232.4455 387.40918 L 206.61823 387.40918 L 206.61823 361.58188 L 206.61823 361.58188 L 232.4455 309.92734 Q 258.27277 232.4455 258.27277 206.61823 Q 258.27277 180.79094 232.4455 180.79094 Q 206.61823 180.79094 206.61823 154.96367 Q 206.61823 129.13638 309.92734 129.13638 Q 387.40918 129.13638 387.40918 103.30911 Q 387.40918 77.481834 464.891 51.654556 Q 568.20013 51.654556 671.5092 25.827278 z" svg:height="12.397094mm" draw:style-name="style-24" svg:viewBox="0.0 0.0 1937.0459 1239.7094" svg:width="19.370459mm" svg:x="27.89346mm" svg:y="138.4342mm"/>
          <draw:path svg:d="M 878.12744 0.0 L 929.782 0.0 L 981.4366 0.0 L 1058.9185 0.0 L 1058.9185 0.0 L 1058.9185 0.0 L 1136.4003 25.827278 Q 1239.7094 51.654556 1291.3639 51.654556 L 1343.0184 51.654556 L 1394.673 77.481834 L 1420.5002 103.30911 L 1420.5002 103.30911 L 1394.673 103.30911 L 1394.673 103.30911 L 1394.673 103.30911 L 1394.673 129.13638 L 1394.673 129.13638 L 1368.8457 129.13638 L 1368.8457 154.96367 L 1317.1912 154.96367 Q 1265.5366 154.96367 1188.0548 180.79094 L 1110.573 206.61823 L 1136.4003 206.61823 L 1162.2275 206.61823 L 1188.0548 206.61823 L 1188.0548 206.61823 L 1239.7094 232.4455 Q 1291.3639 258.27277 1343.0184 258.27277 L 1420.5002 258.27277 L 1420.5002 284.10007 L 1446.3275 284.10007 L 1446.3275 284.10007 L 1446.3275 309.92734 L 1394.673 309.92734 L 1343.0184 309.92734 L 1265.5366 335.7546 Q 1188.0548 361.58188 1136.4003 361.58188 Q 1058.9185 361.58188 1033.0911 413.23645 Q 1033.0911 464.891 929.782 490.7183 L 852.3002 516.54553 L 826.4729 516.54553 L 800.6456 516.54553 L 671.5092 516.54553 Q 568.20013 516.54553 387.40918 490.7183 Q 206.61823 464.891 180.79094 490.7183 L 154.96367 490.7183 L 154.96367 490.7183 L 154.96367 516.54553 L 129.13638 516.54553 L 103.30911 516.54553 L 51.654556 542.37286 L 25.827278 542.37286 L 25.827278 516.54553 L 0.0 490.7183 L 0.0 439.06372 L 0.0 387.40918 L 77.481834 361.58188 Q 154.96367 361.58188 206.61823 232.4455 Q 232.4455 103.30911 516.54553 77.481834 Q 826.4729 51.654556 826.4729 25.827278 Q 852.3002 0.0 878.12744 0.0 z" svg:height="5.4237285mm" draw:style-name="style-25" svg:viewBox="0.0 0.0 1446.3275 542.37286" svg:width="14.463276mm" svg:x="113.64002mm" svg:y="141.53348mm"/>
          <draw:path svg:d="M 232.4455 25.827278 L 309.92734 -1.8189894E-12 L 309.92734 51.654556 Q 284.10007 77.481834 361.58188 77.481834 Q 464.891 77.481834 464.891 103.30911 Q 464.891 129.13638 439.06372 129.13638 Q 413.23645 154.96367 490.7183 154.96367 Q 568.20013 180.79094 619.8547 180.79094 L 645.68195 180.79094 L 645.68195 206.61823 L 671.5092 206.61823 L 671.5092 206.61823 L 671.5092 232.4455 L 619.8547 258.27277 Q 568.20013 284.10007 568.20013 335.7546 L 568.20013 361.58188 L 723.16376 335.7546 Q 852.3002 309.92734 852.3002 335.7546 Q 826.4729 361.58188 826.4729 361.58188 L 826.4729 387.40918 L 826.4729 387.40918 L 826.4729 387.40918 L 800.6456 387.40918 L 800.6456 387.40918 L 826.4729 413.23645 L 852.3002 413.23645 L 852.3002 439.06372 L 826.4729 490.7183 L 826.4729 490.7183 L 826.4729 490.7183 L 826.4729 516.54553 L 826.4729 516.54553 L 800.6456 490.7183 L 800.6456 439.06372 L 774.81836 439.06372 Q 723.16376 439.06372 723.16376 413.23645 L 723.16376 413.23645 L 723.16376 439.06372 L 723.16376 464.891 L 723.16376 516.54553 Q 723.16376 568.20013 697.3365 594.0274 Q 671.5092 594.0274 645.68195 697.3365 Q 645.68195 800.6456 568.20013 774.81836 Q 516.54553 748.9911 516.54553 774.81836 Q 516.54553 800.6456 464.891 800.6456 L 439.06372 800.6456 L 439.06372 826.4729 L 413.23645 826.4729 L 413.23645 852.3002 L 413.23645 903.9547 L 439.06372 903.9547 L 464.891 903.9547 L 490.7183 878.12744 Q 516.54553 852.3002 542.37286 903.9547 Q 568.20013 955.6093 594.0274 955.6093 Q 619.8547 955.6093 619.8547 981.4366 Q 619.8547 1007.26385 594.0274 1033.0911 Q 568.20013 1058.9185 619.8547 1058.9185 Q 671.5092 1084.7457 671.5092 1110.573 Q 671.5092 1136.4003 878.12744 1110.573 Q 1084.7457 1110.573 1110.573 1136.4003 Q 1136.4003 1162.2275 1265.5366 1188.0548 Q 1394.673 1213.8821 2918.4824 1239.7094 Q 4416.4644 1265.5366 4442.292 1265.5366 L 4493.9463 1265.5366 L 4545.601 1265.5366 L 4623.083 1265.5366 L 4855.5283 1317.1912 Q 5113.8013 1317.1912 5113.8013 1343.0184 Q 5139.6284 1368.8457 5217.1104 1368.8457 L 5268.7646 1368.8457 L 5268.7646 1394.673 L 5268.7646 1394.673 L 5294.592 1394.673 L 5294.592 1420.5002 L 5294.592 1420.5002 L 5320.4194 1420.5002 L 5320.4194 1420.5002 L 5320.4194 1420.5002 L 5320.4194 1446.3275 L 5320.4194 1446.3275 L 5346.2466 1446.3275 L 5346.2466 1472.1549 L 5320.4194 1472.1549 L 5294.592 1472.1549 L 5242.9375 1523.8094 Q 5217.1104 1549.6367 5217.1104 1575.464 Q 5217.1104 1627.1185 5242.9375 1627.1185 Q 5268.7646 1627.1185 5268.7646 1652.9458 Q 5268.7646 1678.7731 5268.7646 1730.4276 L 5268.7646 1756.2549 L 5217.1104 1807.9094 Q 5165.4556 1885.3912 5139.6284 1859.564 Q 5113.8013 1859.564 5087.9736 1911.2186 Q 5062.1465 1937.0459 5010.4917 1937.0459 Q 4958.8374 1937.0459 4958.8374 2014.5277 Q 4958.8374 2092.0095 4984.6646 2092.0095 Q 5010.4917 2092.0095 5010.4917 2143.664 Q 5010.4917 2195.3186 4958.8374 2221.146 Q 4881.3555 2246.9731 4881.3555 2298.6277 Q 4881.3555 2350.2822 4881.3555 2376.1096 Q 4855.5283 2376.1096 4855.5283 2376.1096 L 4855.5283 2401.9368 L 4855.5283 2401.9368 L 4855.5283 2401.9368 L 4855.5283 2427.7642 L 4855.5283 2453.5913 L 4855.5283 2505.2458 L 4855.5283 2531.0732 L 4855.5283 2531.0732 L 4855.5283 2531.0732 L 4829.701 2531.0732 L 4829.701 2556.9006 L 4855.5283 2556.9006 L 4855.5283 2556.9006 L 4855.5283 2556.9006 L 4881.3555 2556.9006 L 4907.1826 2556.9006 L 4907.1826 2556.9006 L 4907.1826 2556.9006 L 4907.1826 2582.7278 L 4881.3555 2582.7278 Q 4855.5283 2608.5552 4752.219 2608.5552 L 4623.083 2608.5552 L 4597.2554 2634.3823 L 4571.428 2660.2097 L 4571.428 2660.2097 L 4597.2554 2660.2097 L 4597.2554 2711.8643 L 4597.2554 2737.6914 L 4623.083 2737.6914 L 4623.083 2763.5188 L 4623.083 2763.5188 L 4648.91 2763.5188 L 4648.91 2763.5188 L 4648.91 2763.5188 L 4700.5645 2763.5188 Q 4726.392 2763.5188 4752.219 2866.828 Q 4752.219 2995.9644 4752.219 3021.7915 Q 4752.219 3047.619 4803.8735 3047.619 Q 4829.701 3073.446 4855.5283 3073.446 L 4907.1826 3073.446 L 4907.1826 3099.2734 L 4907.1826 3099.2734 L 4881.3555 3099.2734 L 4881.3555 3125.1006 L 4881.3555 3125.1006 L 4855.5283 3125.1006 L 4855.5283 3125.1006 L 4855.5283 3125.1006 L 4829.701 3150.928 Q 4803.8735 3176.7551 4700.5645 3176.7551 L 4623.083 3176.7551 L 4623.083 3202.5825 L 4597.2554 3228.4097 L 4597.2554 3254.237 L 4597.2554 3280.0642 L 4519.7734 3280.0642 Q 4442.292 3280.0642 4442.292 3305.8916 Q 4468.119 3331.7188 4338.983 3357.5461 Q 4235.674 3409.2007 4235.674 3435.028 Q 4235.674 3460.8552 4158.192 3460.8552 Q 4106.537 3460.8552 4106.537 3435.028 Q 4080.71 3409.2007 3796.6099 3409.2007 Q 3512.5098 3383.3735 3435.028 3409.2007 Q 3357.5461 3435.028 3202.5825 3460.8552 L 3047.619 3486.6826 L 3047.619 3512.5098 L 3047.619 3512.5098 L 3073.446 3538.3372 Q 3073.446 3564.1643 3047.619 3564.1643 L 3021.7915 3564.1643 L 3047.619 3641.6462 Q 3073.446 3693.3008 3099.2734 3719.128 L 3150.928 3719.128 L 3150.928 3744.9553 L 3150.928 3770.7825 L 3125.1006 3770.7825 L 3125.1006 3744.9553 L 3125.1006 3744.9553 L 3099.2734 3744.9553 L 3099.2734 3770.7825 Q 3099.2734 3796.6099 3021.7915 3796.6099 L 2944.3098 3796.6099 L 2944.3098 3822.4373 L 2944.3098 3822.4373 L 2970.137 3822.4373 L 2970.137 3848.2644 L 2970.137 3848.2644 L 2944.3098 3848.2644 L 2944.3098 3848.2644 L 2944.3098 3848.2644 L 3021.7915 3874.0918 Q 3099.2734 3899.919 3150.928 3899.919 L 3202.5825 3899.919 L 3176.7551 3925.7463 L 3150.928 3951.5735 L 3150.928 3951.5735 L 3150.928 3951.5735 L 3125.1006 3977.401 Q 3099.2734 4003.228 3047.619 4003.228 L 2995.9644 4003.228 L 3021.7915 4029.0554 L 3047.619 4029.0554 L 3047.619 4054.8826 L 3047.619 4080.71 L 3125.1006 4106.537 Q 3202.5825 4132.3643 3228.4097 4158.192 Q 3254.237 4209.846 3305.8916 4209.846 Q 3331.7188 4209.846 3331.7188 4158.192 Q 3331.7188 4132.3643 3357.5461 4132.3643 Q 3409.2007 4158.192 3512.5098 4158.192 L 3589.9917 4158.192 L 3589.9917 4184.019 L 3615.8188 4184.019 L 3615.8188 4184.019 L 3615.8188 4209.846 L 3615.8188 4209.846 L 3615.8188 4209.846 L 3589.9917 4209.846 L 3589.9917 4209.846 L 3589.9917 4235.674 L 3564.1643 4235.674 L 3564.1643 4235.674 L 3564.1643 4261.501 L 3564.1643 4261.501 L 3564.1643 4261.501 L 3538.3372 4261.501 L 3538.3372 4261.501 L 3538.3372 4287.328 L 3564.1643 4287.328 L 3564.1643 4338.983 L 3564.1643 4390.637 L 3538.3372 4390.637 Q 3512.5098 4416.4644 3357.5461 4416.4644 L 3176.7551 4442.292 L 3176.7551 4468.119 L 3202.5825 4493.9463 L 3202.5825 4493.9463 L 3202.5825 4519.7734 L 3254.237 4519.7734 L 3331.7188 4519.7734 L 3331.7188 4545.601 L 3357.5461 4545.601 L 3357.5461 4545.601 L 3357.5461 4571.428 L 3331.7188 4571.428 L 3305.8916 4571.428 L 3305.8916 4597.2554 L 3305.8916 4597.2554 L 3280.0642 4597.2554 L 3280.0642 4623.083 L 3150.928 4674.7373 Q 2995.9644 4752.219 2995.9644 4803.8735 L 2995.9644 4855.5283 L 2970.137 4855.5283 L 2944.3098 4881.3555 L 2944.3098 4881.3555 L 2944.3098 4881.3555 L 2918.4824 4881.3555 L 2918.4824 4881.3555 L 2918.4824 4907.1826 L 2944.3098 4907.1826 L 2944.3098 4933.0103 L 2944.3098 4958.8374 L 2918.4824 4958.8374 L 2918.4824 4984.6646 L 2970.137 4984.6646 L 3021.7915 4984.6646 L 3125.1006 4984.6646 Q 3228.4097 4984.6646 3254.237 4984.6646 Q 3305.8916 4984.6646 3357.5461 4984.6646 L 3435.028 4984.6646 L 3409.2007 4984.6646 L 3383.3735 4984.6646 L 3383.3735 5010.4917 L 3383.3735 5036.3193 L 3409.2007 5036.3193 L 3460.8552 5036.3193 L 3512.5098 5062.1465 L 3564.1643 5087.9736 L 3564.1643 5087.9736 L 3538.3372 5087.9736 L 3460.8552 5113.8013 Q 3357.5461 5139.6284 3254.237 5139.6284 Q 3176.7551 5165.4556 3176.7551 5191.2827 Q 3176.7551 5217.1104 3099.2734 5217.1104 Q 2995.9644 5217.1104 2995.9644 5242.9375 Q 2995.9644 5268.7646 3021.7915 5268.7646 Q 3047.619 5268.7646 3047.619 5294.592 Q 3047.619 5320.4194 3021.7915 5397.901 L 2995.9644 5449.5557 L 2995.9644 5449.5557 L 2995.9644 5475.383 L 2918.4824 5475.383 Q 2841.0005 5449.5557 2763.5188 5423.7285 Q 2686.0369 5397.901 2686.0369 5372.0737 Q 2711.8643 5346.2466 2634.3823 5346.2466 Q 2531.0732 5320.4194 2479.4187 5242.9375 Q 2453.5913 5191.2827 2376.1096 5165.4556 Q 2298.6277 5139.6284 2169.4915 5191.2827 Q 2066.1821 5242.9375 1497.9822 5242.9375 Q 929.782 5268.7646 929.782 5294.592 Q 929.782 5346.2466 903.9547 5320.4194 Q 878.12744 5294.592 878.12744 5320.4194 Q 852.3002 5346.2466 774.81836 5320.4194 Q 671.5092 5294.592 671.5092 5320.4194 Q 671.5092 5346.2466 464.891 5346.2466 Q 232.4455 5346.2466 129.13638 5294.592 L 25.827278 5242.9375 L 25.827278 5242.9375 L 0.0 5242.9375 L 0.0 5242.9375 L 0.0 5242.9375 L 0.0 2711.8643 L 0.0 154.96367 L 25.827278 154.96367 L 51.654556 154.96367 L 51.654556 129.13638 L 51.654556 103.30911 L 77.481834 103.30911 L 77.481834 129.13638 L 103.30911 129.13638 Q 129.13638 129.13638 154.96367 77.481834 Q 206.61823 77.481834 180.79094 51.654556 Q 154.96367 25.827278 232.4455 25.827278 z M 4803.8735 2272.8005 Q 4803.8735 2272.8005 4829.701 2272.8005 Q 4829.701 2298.6277 4803.8735 2298.6277 Q 4803.8735 2298.6277 4803.8735 2272.8005 z" svg:height="54.75383mm" draw:style-name="style-26" svg:viewBox="0.0 0.0 5346.2466 5475.383" svg:width="53.462467mm" svg:x="0.0mm" svg:y="87.554474mm"/>
          <draw:path svg:d="M 439.06372 0.0 L 439.06372 0.0 L 516.54553 0.0 L 594.0274 0.0 L 594.0274 25.827278 Q 568.20013 51.654556 439.06372 154.96367 Q 309.92734 232.4455 154.96367 258.27277 L 0.0 284.10007 L 51.654556 258.27277 Q 77.481834 206.61823 51.654556 206.61823 Q 25.827278 206.61823 25.827278 180.79094 L 25.827278 180.79094 L 154.96367 154.96367 Q 258.27277 103.30911 361.58188 51.654556 Q 439.06372 0.0 439.06372 0.0 z" svg:height="2.8410006mm" draw:style-name="style-27" svg:viewBox="0.0 0.0 594.0274 284.10007" svg:width="5.940274mm" svg:x="140.5004mm" svg:y="0.0mm"/>
          <draw:path svg:d="M 1343.0184 0.0 L 1343.0184 0.0 L 1343.0184 51.654556 L 1368.8457 103.30911 L 1368.8457 103.30911 L 1368.8457 103.30911 L 1420.5002 77.481834 Q 1446.3275 77.481834 1446.3275 103.30911 Q 1446.3275 129.13638 1575.464 129.13638 Q 1678.7731 154.96367 1704.6003 180.79094 Q 1730.4276 206.61823 1704.6003 258.27277 Q 1704.6003 284.10007 1730.4276 309.92734 Q 1782.0822 309.92734 1782.0822 361.58188 L 1782.0822 387.40918 L 1833.7367 335.7546 Q 1885.3912 309.92734 1937.0459 284.10007 Q 1988.7004 284.10007 1988.7004 335.7546 Q 2014.5277 361.58188 2040.355 387.40918 Q 2092.0095 387.40918 2092.0095 335.7546 Q 2092.0095 284.10007 2117.837 284.10007 L 2117.837 258.27277 L 2143.664 258.27277 L 2169.4915 258.27277 L 2195.3186 258.27277 L 2221.146 258.27277 L 2246.9731 258.27277 L 2272.8005 258.27277 L 2272.8005 284.10007 L 2298.6277 284.10007 L 2298.6277 284.10007 L 2298.6277 309.92734 L 2298.6277 309.92734 L 2298.6277 309.92734 L 2272.8005 439.06372 Q 2221.146 568.20013 2246.9731 568.20013 L 2298.6277 568.20013 L 2350.2822 594.0274 Q 2401.9368 594.0274 2401.9368 619.8547 L 2401.9368 645.68195 L 2427.7642 671.5092 Q 2453.5913 697.3365 2505.2458 645.68195 Q 2556.9006 568.20013 2582.7278 542.37286 L 2608.5552 490.7183 L 2634.3823 490.7183 L 2634.3823 516.54553 L 2660.2097 516.54553 L 2686.0369 516.54553 L 2686.0369 542.37286 L 2711.8643 542.37286 L 2711.8643 542.37286 L 2711.8643 568.20013 L 2711.8643 568.20013 L 2737.6914 568.20013 L 2737.6914 542.37286 L 2763.5188 542.37286 L 2763.5188 542.37286 L 2763.5188 568.20013 L 2789.346 568.20013 L 2815.1733 568.20013 L 2815.1733 619.8547 Q 2815.1733 697.3365 2815.1733 723.16376 L 2815.1733 774.81836 L 2789.346 774.81836 L 2789.346 774.81836 L 2866.828 774.81836 L 2918.4824 774.81836 L 2970.137 774.81836 Q 3021.7915 723.16376 3021.7915 748.9911 Q 3021.7915 748.9911 3047.619 774.81836 L 3047.619 774.81836 L 3047.619 774.81836 L 3047.619 774.81836 L 3073.446 800.6456 L 3099.2734 826.4729 L 3099.2734 826.4729 L 3073.446 826.4729 L 3073.446 826.4729 L 3073.446 826.4729 L 3099.2734 852.3002 L 3125.1006 852.3002 L 3125.1006 878.12744 L 3125.1006 903.9547 L 3099.2734 903.9547 L 3099.2734 929.782 L 3099.2734 929.782 L 3073.446 929.782 L 3073.446 929.782 L 3073.446 929.782 L 3073.446 955.6093 L 3073.446 955.6093 L 3021.7915 1007.26385 Q 2970.137 1033.0911 2918.4824 1058.9185 Q 2892.655 1058.9185 2892.655 1084.7457 Q 2892.655 1110.573 2866.828 1136.4003 Q 2866.828 1136.4003 2841.0005 1188.0548 Q 2815.1733 1265.5366 2789.346 1291.3639 Q 2763.5188 1317.1912 2789.346 1343.0184 Q 2841.0005 1394.673 2789.346 1394.673 Q 2737.6914 1394.673 2660.2097 1420.5002 L 2608.5552 1446.3275 L 2608.5552 1446.3275 L 2608.5552 1446.3275 L 2582.7278 1472.1549 L 2582.7278 1497.9822 L 2634.3823 1497.9822 Q 2660.2097 1523.8094 2711.8643 1652.9458 Q 2763.5188 1807.9094 2763.5188 1859.564 Q 2763.5188 1911.2186 2789.346 1911.2186 Q 2815.1733 1911.2186 2815.1733 1937.0459 Q 2815.1733 1962.8732 2866.828 1988.7004 Q 2918.4824 2014.5277 2918.4824 2040.355 L 2918.4824 2066.1821 L 2892.655 2092.0095 L 2892.655 2117.837 L 2892.655 2117.837 L 2866.828 2117.837 L 2866.828 2143.664 L 2866.828 2169.4915 L 2841.0005 2169.4915 L 2815.1733 2169.4915 L 2815.1733 2143.664 L 2815.1733 2143.664 L 2789.346 2143.664 L 2789.346 2169.4915 L 2789.346 2169.4915 L 2763.5188 2169.4915 L 2763.5188 2169.4915 L 2763.5188 2169.4915 L 2737.6914 2169.4915 L 2711.8643 2169.4915 L 2711.8643 2169.4915 L 2711.8643 2169.4915 L 2711.8643 2195.3186 L 2711.8643 2221.146 L 2711.8643 2246.9731 L 2711.8643 2272.8005 L 2660.2097 2298.6277 Q 2608.5552 2324.455 2608.5552 2350.2822 Q 2608.5552 2376.1096 2556.9006 2376.1096 Q 2531.0732 2376.1096 2531.0732 2401.9368 Q 2556.9006 2427.7642 2556.9006 2427.7642 L 2556.9006 2453.5913 L 2556.9006 2453.5913 L 2556.9006 2453.5913 L 2531.0732 2453.5913 L 2531.0732 2479.4187 L 2505.2458 2479.4187 Q 2453.5913 2479.4187 2376.1096 2453.5913 Q 2298.6277 2427.7642 2324.455 2427.7642 Q 2350.2822 2427.7642 2221.146 2427.7642 Q 2092.0095 2427.7642 2040.355 2427.7642 Q 1988.7004 2427.7642 1988.7004 2376.1096 Q 1988.7004 2324.455 1937.0459 2298.6277 Q 1911.2186 2272.8005 1833.7367 2298.6277 Q 1782.0822 2324.455 1782.0822 2298.6277 Q 1756.2549 2272.8005 1704.6003 2272.8005 Q 1652.9458 2272.8005 1652.9458 2324.455 Q 1652.9458 2376.1096 1523.8094 2427.7642 L 1368.8457 2453.5913 L 1368.8457 2427.7642 Q 1368.8457 2376.1096 1343.0184 2376.1096 L 1343.0184 2376.1096 L 1343.0184 2376.1096 Q 1317.1912 2350.2822 1317.1912 2350.2822 L 1317.1912 2350.2822 L 1317.1912 2324.455 Q 1317.1912 2324.455 1265.5366 2272.8005 Q 1213.8821 2195.3186 1239.7094 2143.664 Q 1265.5366 2092.0095 1162.2275 2040.355 Q 1110.573 1988.7004 1058.9185 1988.7004 Q 1007.26385 1988.7004 1007.26385 1937.0459 Q 981.4366 1885.3912 903.9547 1859.564 Q 800.6456 1859.564 748.9911 1859.564 Q 671.5092 1859.564 671.5092 1833.7367 Q 671.5092 1807.9094 645.68195 1807.9094 Q 619.8547 1807.9094 619.8547 1859.564 Q 619.8547 1885.3912 568.20013 1885.3912 Q 516.54553 1859.564 413.23645 1885.3912 Q 309.92734 1911.2186 284.10007 1859.564 L 232.4455 1807.9094 L 232.4455 1807.9094 Q 232.4455 1782.0822 258.27277 1730.4276 Q 258.27277 1678.7731 180.79094 1627.1185 Q 129.13638 1549.6367 77.481834 1446.3275 L 25.827278 1343.0184 L 0.0 1291.3639 L 0.0 1265.5366 L 25.827278 1265.5366 L 51.654556 1265.5366 L 51.654556 1291.3639 L 77.481834 1317.1912 L 77.481834 1317.1912 Q 77.481834 1343.0184 103.30911 1343.0184 L 129.13638 1343.0184 L 180.79094 1343.0184 L 206.61823 1343.0184 L 206.61823 1317.1912 L 232.4455 1317.1912 L 232.4455 1291.3639 Q 232.4455 1239.7094 258.27277 1239.7094 Q 284.10007 1239.7094 284.10007 1188.0548 L 284.10007 1136.4003 L 284.10007 1136.4003 Q 284.10007 1110.573 258.27277 1110.573 L 258.27277 1110.573 L 258.27277 1084.7457 Q 284.10007 1033.0911 284.10007 929.782 Q 309.92734 852.3002 335.7546 826.4729 L 387.40918 826.4729 L 387.40918 826.4729 Q 387.40918 826.4729 439.06372 826.4729 Q 490.7183 826.4729 490.7183 723.16376 Q 542.37286 594.0274 490.7183 439.06372 Q 464.891 284.10007 439.06372 284.10007 Q 413.23645 258.27277 387.40918 284.10007 L 335.7546 309.92734 L 335.7546 309.92734 L 335.7546 309.92734 L 335.7546 335.7546 L 309.92734 335.7546 L 309.92734 309.92734 L 335.7546 284.10007 L 335.7546 258.27277 L 335.7546 232.4455 L 361.58188 232.4455 L 361.58188 206.61823 L 387.40918 206.61823 L 413.23645 206.61823 L 413.23645 180.79094 L 439.06372 180.79094 L 439.06372 154.96367 L 439.06372 103.30911 L 490.7183 77.481834 Q 542.37286 51.654556 542.37286 77.481834 Q 568.20013 103.30911 619.8547 103.30911 Q 671.5092 103.30911 1007.26385 51.654556 Q 1317.1912 0.0 1343.0184 0.0 z" svg:height="24.794188mm" draw:style-name="style-28" svg:viewBox="0.0 0.0 3125.1006 2479.4187" svg:width="31.251007mm" svg:x="55.012104mm" svg:y="157.02985mm"/>
          <draw:path svg:d="M 2737.6914 77.481834 L 2789.346 77.481834 L 2815.1733 103.30911 Q 2841.0005 154.96367 2866.828 154.96367 L 2866.828 154.96367 L 2866.828 180.79094 L 2892.655 180.79094 L 2892.655 180.79094 L 2892.655 206.61823 L 2866.828 206.61823 L 2841.0005 206.61823 L 2841.0005 258.27277 L 2841.0005 284.10007 L 2763.5188 284.10007 Q 2686.0369 258.27277 2686.0369 258.27277 Q 2660.2097 258.27277 2608.5552 284.10007 Q 2582.7278 284.10007 2531.0732 361.58188 Q 2531.0732 413.23645 2479.4187 439.06372 L 2427.7642 464.891 L 2427.7642 464.891 L 2427.7642 464.891 L 2401.9368 464.891 L 2401.9368 464.891 L 2453.5913 516.54553 Q 2505.2458 516.54553 2531.0732 542.37286 L 2582.7278 568.20013 L 2531.0732 568.20013 L 2505.2458 568.20013 L 2505.2458 594.0274 L 2505.2458 619.8547 L 2453.5913 619.8547 Q 2401.9368 619.8547 2401.9368 645.68195 Q 2401.9368 671.5092 2350.2822 671.5092 Q 2298.6277 645.68195 2272.8005 697.3365 L 2272.8005 723.16376 L 2169.4915 748.9911 L 2066.1821 774.81836 L 2066.1821 774.81836 L 2066.1821 774.81836 L 2040.355 774.81836 Q 2014.5277 774.81836 1988.7004 748.9911 Q 1962.8732 748.9911 1962.8732 723.16376 Q 1962.8732 697.3365 1937.0459 697.3365 Q 1911.2186 697.3365 1911.2186 774.81836 Q 1911.2186 826.4729 1885.3912 774.81836 Q 1859.564 748.9911 1704.6003 929.782 Q 1497.9822 1110.573 1446.3275 1136.4003 Q 1368.8457 1188.0548 1368.8457 1213.8821 Q 1368.8457 1239.7094 1291.3639 1291.3639 L 1239.7094 1317.1912 L 1239.7094 1317.1912 Q 1213.8821 1291.3639 1188.0548 1317.1912 Q 1136.4003 1343.0184 1084.7457 1291.3639 Q 1058.9185 1239.7094 981.4366 1265.5366 Q 929.782 1291.3639 697.3365 1317.1912 Q 464.891 1368.8457 464.891 1265.5366 Q 464.891 1162.2275 361.58188 1136.4003 Q 284.10007 1110.573 258.27277 1007.26385 Q 232.4455 903.9547 206.61823 903.9547 Q 180.79094 878.12744 154.96367 826.4729 Q 129.13638 774.81836 77.481834 774.81836 L 25.827278 800.6456 L 25.827278 774.81836 Q 1.8189894E-12 774.81836 1.8189894E-12 723.16376 L 1.8189894E-12 697.3365 L 25.827278 671.5092 L 51.654556 645.68195 L 51.654556 619.8547 L 51.654556 568.20013 L 51.654556 568.20013 L 77.481834 568.20013 L 154.96367 490.7183 Q 232.4455 413.23645 361.58188 413.23645 Q 516.54553 387.40918 516.54553 361.58188 Q 516.54553 335.7546 774.81836 232.4455 Q 1058.9185 154.96367 1084.7457 129.13638 Q 1110.573 103.30911 1188.0548 129.13638 Q 1239.7094 129.13638 1265.5366 103.30911 Q 1265.5366 77.481834 1343.0184 103.30911 Q 1446.3275 103.30911 1472.1549 103.30911 Q 1497.9822 77.481834 1523.8094 129.13638 Q 1549.6367 206.61823 1601.2913 206.61823 Q 1652.9458 206.61823 1678.7731 154.96367 Q 1704.6003 77.481834 1885.3912 51.654556 Q 2040.355 51.654556 2066.1821 25.827278 Q 2092.0095 0.0 2246.9731 0.0 Q 2401.9368 0.0 2427.7642 25.827278 Q 2479.4187 51.654556 2453.5913 77.481834 Q 2453.5913 103.30911 2505.2458 103.30911 Q 2556.9006 51.654556 2634.3823 51.654556 Q 2686.0369 51.654556 2737.6914 77.481834 z" svg:height="13.171912mm" draw:style-name="style-29" svg:viewBox="0.0 0.0 2892.655 1317.1912" svg:width="28.926552mm" svg:x="146.69894mm" svg:y="137.91766mm"/>
          <draw:path svg:d="M 0.0 51.654556 Q 0.0 -25.827278 25.827278 0.0 Q 77.481834 0.0 77.481834 25.827278 Q 77.481834 77.481834 77.481834 103.30911 Q 77.481834 129.13638 25.827278 129.13638 Q -25.827278 103.30911 0.0 51.654556 z" svg:height="1.291364mm" draw:style-name="style-30" svg:viewBox="0.0 0.0 77.481834 129.13638" svg:width="0.77481836mm" svg:x="109.24939mm" svg:y="174.33412mm"/>
          <draw:path svg:d="M 51.654556 51.654556 L 0.0 -3.6379788E-12 L 335.7546 25.827278 Q 671.5092 77.481834 697.3365 103.30911 Q 697.3365 129.13638 826.4729 129.13638 Q 929.782 129.13638 929.782 154.96367 Q 929.782 180.79094 955.6093 180.79094 Q 981.4366 180.79094 1007.26385 258.27277 Q 1033.0911 335.7546 1058.9185 335.7546 Q 1084.7457 335.7546 1084.7457 439.06372 Q 1110.573 542.37286 1239.7094 594.0274 Q 1368.8457 645.68195 1446.3275 645.68195 Q 1523.8094 645.68195 1549.6367 645.68195 Q 1575.464 645.68195 1575.464 671.5092 Q 1575.464 697.3365 1652.9458 671.5092 Q 1704.6003 645.68195 1730.4276 594.0274 Q 1756.2549 568.20013 1756.2549 568.20013 L 1756.2549 542.37286 L 1756.2549 542.37286 L 1756.2549 542.37286 L 1782.0822 594.0274 Q 1782.0822 645.68195 1859.564 671.5092 Q 1937.0459 697.3365 1962.8732 697.3365 Q 1988.7004 697.3365 1988.7004 671.5092 Q 1988.7004 645.68195 2014.5277 645.68195 Q 2040.355 645.68195 2117.837 723.16376 Q 2169.4915 800.6456 2195.3186 826.4729 Q 2221.146 826.4729 2221.146 800.6456 Q 2246.9731 748.9911 2324.455 774.81836 Q 2376.1096 800.6456 2479.4187 774.81836 Q 2556.9006 748.9911 2634.3823 748.9911 Q 2711.8643 748.9911 2737.6914 723.16376 Q 2737.6914 697.3365 2815.1733 671.5092 Q 2892.655 645.68195 2918.4824 619.8547 Q 2944.3098 594.0274 3073.446 568.20013 Q 3202.5825 542.37286 3228.4097 516.54553 Q 3228.4097 490.7183 3254.237 490.7183 L 3305.8916 490.7183 L 3305.8916 464.891 L 3305.8916 464.891 L 3331.7188 464.891 L 3357.5461 464.891 L 3357.5461 542.37286 Q 3357.5461 619.8547 3357.5461 645.68195 L 3357.5461 671.5092 L 3357.5461 671.5092 L 3357.5461 697.3365 L 3409.2007 697.3365 Q 3460.8552 697.3365 3486.6826 645.68195 Q 3512.5098 594.0274 3512.5098 594.0274 L 3512.5098 594.0274 L 3538.3372 645.68195 Q 3538.3372 697.3365 3564.1643 697.3365 L 3589.9917 697.3365 L 3564.1643 723.16376 Q 3564.1643 748.9911 3589.9917 774.81836 Q 3615.8188 774.81836 3615.8188 903.9547 Q 3615.8188 1007.26385 3719.128 1058.9185 Q 3848.2644 1058.9185 3925.7463 1110.573 Q 4029.0554 1162.2275 4106.537 1188.0548 Q 4184.019 1213.8821 4158.192 1317.1912 Q 4158.192 1420.5002 4184.019 1420.5002 L 4184.019 1420.5002 L 4184.019 1420.5002 L 4184.019 1420.5002 L 4209.846 1446.3275 Q 4235.674 1472.1549 4209.846 1497.9822 Q 4184.019 1523.8094 4209.846 1549.6367 Q 4235.674 1575.464 4209.846 1601.2913 Q 4184.019 1601.2913 4184.019 1678.7731 Q 4209.846 1782.0822 4184.019 1782.0822 Q 4132.3643 1782.0822 4132.3643 1807.9094 Q 4158.192 1833.7367 4132.3643 1859.564 Q 4132.3643 1885.3912 4158.192 1988.7004 Q 4209.846 2092.0095 4184.019 2092.0095 Q 4158.192 2092.0095 4158.192 2117.837 Q 4158.192 2143.664 4132.3643 2143.664 Q 4080.71 2169.4915 4106.537 2221.146 Q 4106.537 2272.8005 4080.71 2298.6277 Q 4080.71 2298.6277 4080.71 2324.455 Q 4132.3643 2350.2822 4106.537 2376.1096 Q 4080.71 2401.9368 4080.71 2427.7642 Q 4080.71 2453.5913 4080.71 2453.5913 L 4080.71 2453.5913 L 4080.71 2479.4187 L 4080.71 2479.4187 L 4054.8826 2479.4187 L 4054.8826 2505.2458 L 4029.0554 2505.2458 L 4003.228 2505.2458 L 4003.228 2531.0732 L 4003.228 2531.0732 L 2298.6277 2531.0732 L 594.0274 2531.0732 L 594.0274 2453.5913 Q 568.20013 2376.1096 568.20013 2350.2822 Q 568.20013 2324.455 645.68195 2298.6277 Q 723.16376 2298.6277 671.5092 2143.664 Q 671.5092 2014.5277 645.68195 1859.564 Q 645.68195 1704.6003 568.20013 1678.7731 Q 464.891 1678.7731 439.06372 1601.2913 Q 413.23645 1523.8094 413.23645 1497.9822 Q 413.23645 1472.1549 439.06372 1420.5002 Q 464.891 1394.673 464.891 1291.3639 Q 490.7183 1188.0548 413.23645 1162.2275 Q 335.7546 1162.2275 309.92734 1136.4003 Q 309.92734 1110.573 258.27277 1033.0911 Q 258.27277 955.6093 232.4455 800.6456 Q 232.4455 671.5092 258.27277 671.5092 Q 284.10007 671.5092 284.10007 645.68195 Q 284.10007 594.0274 309.92734 594.0274 Q 335.7546 594.0274 309.92734 490.7183 Q 309.92734 361.58188 284.10007 361.58188 Q 258.27277 335.7546 258.27277 309.92734 Q 258.27277 284.10007 206.61823 258.27277 Q 180.79094 232.4455 180.79094 180.79094 Q 206.61823 129.13638 154.96367 129.13638 Q 103.30911 129.13638 51.654556 51.654556 z" svg:height="25.310732mm" draw:style-name="style-31" svg:viewBox="0.0 0.0 4209.846 2531.0732" svg:width="42.098465mm" svg:x="215.3995mm" svg:y="183.1154mm"/>
          <draw:path svg:d="M 51.654556 -1.8189894E-12 L 77.481834 -1.8189894E-12 L 77.481834 -1.8189894E-12 L 103.30911 -1.8189894E-12 L 103.30911 25.827278 Q 103.30911 51.654556 129.13638 387.40918 L 129.13638 723.16376 L 77.481834 723.16376 L 25.827278 723.16376 L 25.827278 723.16376 Q 0.0 697.3365 0.0 361.58188 Q 0.0 25.827278 51.654556 -1.8189894E-12 z" svg:height="7.231638mm" draw:style-name="style-32" svg:viewBox="0.0 0.0 129.13638 723.16376" svg:width="1.291364mm" svg:x="2.582728mm" svg:y="158.06294mm"/>
          <draw:path svg:d="M 0.0 284.10007 L 0.0 0.0 L 206.61823 25.827278 Q 413.23645 77.481834 439.06372 129.13638 Q 464.891 180.79094 516.54553 180.79094 Q 568.20013 206.61823 568.20013 232.4455 Q 568.20013 258.27277 594.0274 258.27277 L 594.0274 284.10007 L 619.8547 284.10007 L 619.8547 284.10007 L 619.8547 258.27277 L 619.8547 258.27277 L 645.68195 258.27277 L 645.68195 232.4455 L 645.68195 232.4455 L 671.5092 232.4455 L 671.5092 232.4455 L 671.5092 232.4455 L 671.5092 258.27277 L 671.5092 258.27277 L 697.3365 335.7546 L 697.3365 387.40918 L 619.8547 413.23645 Q 516.54553 439.06372 464.891 516.54553 Q 413.23645 594.0274 361.58188 568.20013 Q 284.10007 568.20013 284.10007 542.37286 Q 284.10007 516.54553 206.61823 542.37286 Q 129.13638 542.37286 103.30911 568.20013 L 77.481834 594.0274 L 51.654556 594.0274 L 0.0 594.0274 L 0.0 284.10007 z" svg:height="5.940274mm" draw:style-name="style-33" svg:viewBox="0.0 0.0 697.3365 594.0274" svg:width="6.973365mm" svg:x="0.0mm" svg:y="172.26794mm"/>
          <draw:path svg:d="M 464.891 25.827278 L 516.54553 3.6379788E-12 L 542.37286 3.6379788E-12 L 568.20013 3.6379788E-12 L 774.81836 51.654556 Q 955.6093 77.481834 955.6093 51.654556 Q 955.6093 25.827278 981.4366 25.827278 Q 1007.26385 25.827278 1007.26385 51.654556 Q 1007.26385 103.30911 1084.7457 103.30911 Q 1162.2275 103.30911 1188.0548 232.4455 Q 1188.0548 361.58188 1239.7094 361.58188 Q 1291.3639 361.58188 1317.1912 439.06372 Q 1368.8457 516.54553 1394.673 568.20013 Q 1446.3275 594.0274 1446.3275 671.5092 Q 1446.3275 723.16376 1497.9822 748.9911 Q 1497.9822 774.81836 1523.8094 748.9911 Q 1523.8094 723.16376 1601.2913 774.81836 Q 1678.7731 826.4729 1704.6003 800.6456 Q 1704.6003 774.81836 1782.0822 774.81836 Q 1859.564 826.4729 1885.3912 723.16376 Q 1911.2186 645.68195 2040.355 594.0274 Q 2169.4915 568.20013 2246.9731 490.7183 Q 2324.455 413.23645 2324.455 413.23645 L 2324.455 413.23645 L 2401.9368 413.23645 L 2479.4187 413.23645 L 2479.4187 413.23645 L 2505.2458 413.23645 L 2505.2458 439.06372 L 2479.4187 464.891 L 2479.4187 464.891 L 2479.4187 464.891 L 2427.7642 516.54553 Q 2376.1096 542.37286 2427.7642 568.20013 Q 2453.5913 568.20013 2453.5913 671.5092 Q 2453.5913 774.81836 2505.2458 878.12744 Q 2556.9006 981.4366 2582.7278 1058.9185 Q 2634.3823 1110.573 2634.3823 1188.0548 Q 2686.0369 1265.5366 2660.2097 1291.3639 Q 2660.2097 1317.1912 2634.3823 1343.0184 Q 2634.3823 1343.0184 2660.2097 1446.3275 Q 2686.0369 1549.6367 2711.8643 1601.2913 Q 2737.6914 1627.1185 2711.8643 1652.9458 Q 2711.8643 1678.7731 2763.5188 1704.6003 Q 2789.346 1704.6003 2815.1733 1756.2549 Q 2815.1733 1782.0822 2918.4824 1807.9094 Q 3021.7915 1807.9094 3099.2734 1833.7367 Q 3150.928 1833.7367 3150.928 1859.564 Q 3150.928 1911.2186 3202.5825 1911.2186 Q 3228.4097 1911.2186 3254.237 1937.0459 L 3280.0642 1962.8732 L 3305.8916 1962.8732 L 3305.8916 1962.8732 L 3305.8916 1962.8732 L 3305.8916 1962.8732 L 3305.8916 1988.7004 L 3331.7188 1988.7004 L 3331.7188 2066.1821 L 3331.7188 2117.837 L 3280.0642 2117.837 Q 3228.4097 2117.837 3228.4097 2092.0095 L 3202.5825 2092.0095 L 3202.5825 2092.0095 L 3202.5825 2117.837 L 3202.5825 2117.837 L 3202.5825 2117.837 L 3176.7551 2117.837 L 3176.7551 2117.837 L 3176.7551 2143.664 L 3150.928 2143.664 L 3176.7551 2169.4915 Q 3176.7551 2221.146 3176.7551 2221.146 L 3150.928 2221.146 L 3150.928 2246.9731 L 3150.928 2272.8005 L 3125.1006 2272.8005 L 3125.1006 2272.8005 L 3176.7551 2298.6277 Q 3202.5825 2298.6277 3228.4097 2324.455 Q 3254.237 2376.1096 3280.0642 2350.2822 Q 3305.8916 2350.2822 3331.7188 2427.7642 Q 3357.5461 2479.4187 3331.7188 2505.2458 Q 3305.8916 2531.0732 3357.5461 2531.0732 Q 3383.3735 2531.0732 3357.5461 2686.0369 Q 3357.5461 2815.1733 3331.7188 2815.1733 L 3331.7188 2841.0005 L 3331.7188 2841.0005 L 3357.5461 2841.0005 L 3357.5461 2841.0005 L 3357.5461 2866.828 L 1833.7367 2866.828 L 309.92734 2866.828 L 309.92734 2815.1733 L 309.92734 2763.5188 L 335.7546 2763.5188 L 335.7546 2737.6914 L 335.7546 2737.6914 L 361.58188 2737.6914 L 361.58188 2737.6914 L 361.58188 2737.6914 L 361.58188 2711.8643 L 361.58188 2711.8643 L 387.40918 2711.8643 L 387.40918 2686.0369 L 387.40918 2686.0369 L 387.40918 2686.0369 L 516.54553 2686.0369 L 619.8547 2686.0369 L 671.5092 2686.0369 Q 723.16376 2686.0369 878.12744 2660.2097 Q 1033.0911 2608.5552 1033.0911 2582.7278 Q 1084.7457 2556.9006 1084.7457 2582.7278 Q 1084.7457 2608.5552 1110.573 2634.3823 L 1136.4003 2660.2097 L 1136.4003 2660.2097 L 1136.4003 2686.0369 L 1136.4003 2686.0369 L 1136.4003 2686.0369 L 1136.4003 2608.5552 L 1136.4003 2531.0732 L 1136.4003 2531.0732 L 1136.4003 2531.0732 L 1136.4003 2505.2458 L 1136.4003 2505.2458 L 1136.4003 2479.4187 Q 1136.4003 2427.7642 1136.4003 2376.1096 Q 1136.4003 2350.2822 1084.7457 2350.2822 Q 1007.26385 2376.1096 981.4366 2324.455 Q 955.6093 2272.8005 955.6093 2221.146 L 955.6093 2169.4915 L 955.6093 2169.4915 Q 981.4366 2169.4915 955.6093 2066.1821 Q 929.782 1937.0459 929.782 1911.2186 Q 878.12744 1859.564 645.68195 1807.9094 Q 413.23645 1782.0822 413.23645 1756.2549 Q 413.23645 1730.4276 284.10007 1704.6003 Q 154.96367 1704.6003 129.13638 1678.7731 Q 103.30911 1652.9458 103.30911 1601.2913 Q 103.30911 1523.8094 51.654556 1523.8094 L 0.0 1523.8094 L 0.0 1497.9822 Q 0.0 1497.9822 25.827278 1497.9822 Q 51.654556 1472.1549 51.654556 1394.673 Q 51.654556 1317.1912 103.30911 1317.1912 Q 129.13638 1317.1912 129.13638 1291.3639 Q 129.13638 1239.7094 77.481834 1239.7094 Q 0.0 1213.8821 51.654556 1084.7457 Q 51.654556 981.4366 77.481834 955.6093 Q 103.30911 929.782 103.30911 826.4729 Q 103.30911 723.16376 154.96367 723.16376 Q 180.79094 723.16376 206.61823 671.5092 Q 206.61823 645.68195 258.27277 671.5092 Q 284.10007 671.5092 309.92734 594.0274 Q 335.7546 516.54553 361.58188 335.7546 L 361.58188 180.79094 L 361.58188 154.96367 Q 361.58188 154.96367 335.7546 129.13638 Q 335.7546 103.30911 361.58188 103.30911 Q 413.23645 103.30911 413.23645 77.481834 Q 413.23645 51.654556 464.891 25.827278 z" svg:height="28.668278mm" draw:style-name="style-34" svg:viewBox="0.0 0.0 3357.5461 2866.828" svg:width="33.575462mm" svg:x="76.96529mm" svg:y="179.75786mm"/>
          <draw:path svg:d="M 12087.166 258.27277 L 12087.166 258.27277 L 12061.339 309.92734 L 12035.512 387.40918 L 12035.512 413.23645 Q 12035.512 464.891 12061.339 490.7183 Q 12087.166 516.54553 12035.512 619.8547 Q 12035.512 697.3365 11983.857 671.5092 Q 11932.202 645.68195 11932.202 671.5092 Q 11932.202 723.16376 11880.548 723.16376 Q 11828.894 723.16376 11828.894 774.81836 Q 11828.894 800.6456 11777.239 800.6456 Q 11725.584 774.81836 11699.757 826.4729 Q 11673.93 852.3002 11673.93 826.4729 Q 11648.103 826.4729 11622.275 878.12744 Q 11596.448 929.782 11518.966 955.6093 Q 11415.657 981.4366 11415.657 1007.26385 Q 11415.657 1033.0911 11441.484 1188.0548 Q 11467.312 1317.1912 11467.312 1472.1549 Q 11415.657 1627.1185 11338.175 1652.9458 Q 11260.693 1678.7731 11260.693 1782.0822 Q 11260.693 1885.3912 11260.693 1911.2186 Q 11286.5205 1911.2186 11286.5205 1962.8732 Q 11312.348 2014.5277 11260.693 2014.5277 Q 11234.866 1988.7004 11234.866 2040.355 Q 11234.866 2092.0095 11131.557 2143.664 Q 11054.075 2195.3186 11054.075 2246.9731 Q 11054.075 2298.6277 11054.075 2376.1096 Q 11054.075 2453.5913 11105.7295 2453.5913 L 11157.384 2479.4187 L 11157.384 2479.4187 L 11157.384 2479.4187 L 11131.557 2479.4187 L 11131.557 2479.4187 L 11131.557 2505.2458 L 11105.7295 2505.2458 L 11105.7295 2505.2458 L 11105.7295 2531.0732 L 11079.902 2531.0732 Q 11054.075 2531.0732 11054.075 2556.9006 Q 11054.075 2582.7278 11002.421 2582.7278 L 10950.766 2582.7278 L 10950.766 2608.5552 L 10950.766 2608.5552 L 10924.938 2608.5552 L 10924.938 2634.3823 L 10899.111 2634.3823 L 10873.284 2634.3823 L 10924.938 2660.2097 L 10976.593 2686.0369 L 11260.693 2686.0369 Q 11570.62 2737.6914 11803.066 2737.6914 Q 12035.512 2789.346 12190.476 2789.346 Q 12319.611 2789.346 12345.438 2815.1733 Q 12345.438 2841.0005 12500.402 2789.346 Q 12655.366 2763.5188 12655.366 2789.346 Q 12681.193 2841.0005 13042.775 2841.0005 Q 13404.357 2841.0005 13481.839 2892.655 Q 13585.148 2892.655 13636.803 2892.655 Q 13688.457 2892.655 13688.457 2944.3098 Q 13688.457 2970.137 13688.457 3021.7915 Q 13714.284 3047.619 13714.284 3073.446 L 13740.112 3073.446 L 13740.112 3099.2734 L 13740.112 3125.1006 L 13714.284 3150.928 L 13688.457 3176.7551 L 13688.457 3176.7551 L 13688.457 3202.5825 L 13688.457 3202.5825 L 13688.457 3202.5825 L 13714.284 3202.5825 L 13714.284 3202.5825 L 13714.284 3228.4097 L 13740.112 3228.4097 L 13740.112 3228.4097 L 13740.112 3254.237 L 13765.939 3254.237 L 13791.767 3254.237 L 13791.767 3280.0642 L 13791.767 3305.8916 L 13740.112 3305.8916 L 13688.457 3305.8916 L 13688.457 3280.0642 Q 13688.457 3280.0642 13662.63 3254.237 L 13636.803 3254.237 L 13636.803 3228.4097 L 13636.803 3202.5825 L 13585.148 3202.5825 L 13533.494 3202.5825 L 13533.494 3228.4097 L 13533.494 3254.237 L 13533.494 3280.0642 L 13533.494 3305.8916 L 13533.494 3305.8916 L 13533.494 3305.8916 L 13533.494 3331.7188 L 13533.494 3331.7188 L 13533.494 3357.5461 Q 13533.494 3357.5461 13559.321 3409.2007 Q 13585.148 3435.028 13585.148 3460.8552 Q 13610.976 3460.8552 13610.976 3512.5098 Q 13636.803 3589.9917 13610.976 3564.1643 Q 13585.148 3564.1643 13559.321 3641.6462 Q 13533.494 3719.128 13456.012 3822.4373 Q 13404.357 3951.5735 13326.875 3951.5735 Q 13275.221 3925.7463 13275.221 3977.401 Q 13301.048 4029.0554 13223.566 4029.0554 Q 13171.912 4029.0554 13171.912 4080.71 Q 13171.912 4158.192 13146.085 4132.3643 Q 13120.257 4132.3643 13094.43 4132.3643 Q 13068.603 4132.3643 13120.257 4158.192 Q 13146.085 4184.019 13120.257 4235.674 Q 13120.257 4287.328 13094.43 4287.328 Q 13068.603 4287.328 13068.603 4390.637 Q 13068.603 4468.119 13042.775 4468.119 Q 13016.948 4493.9463 12991.121 4519.7734 Q 12965.294 4571.428 12991.121 4623.083 Q 12991.121 4674.7373 12913.639 4648.91 Q 12861.984 4648.91 12861.984 4674.7373 Q 12861.984 4700.5645 12913.639 4700.5645 Q 12939.466 4700.5645 12913.639 4752.219 Q 12887.812 4752.219 12681.193 4803.8735 Q 12474.575 4855.5283 12448.748 4907.1826 Q 12448.748 4933.0103 12397.094 4958.8374 Q 12345.438 4958.8374 12345.438 5062.1465 L 12371.267 5165.4556 L 12345.438 5165.4556 Q 12319.611 5165.4556 12216.303 5139.6284 Q 12112.993 5113.8013 12112.993 5139.6284 Q 12112.993 5165.4556 12087.166 5165.4556 Q 12035.512 5165.4556 11880.548 5139.6284 Q 11699.757 5113.8013 11725.584 5087.9736 Q 11725.584 5062.1465 11699.757 5010.4917 Q 11673.93 4958.8374 11493.139 4984.6646 Q 11312.348 5010.4917 11183.211 5010.4917 Q 11054.075 5036.3193 11054.075 5062.1465 Q 11054.075 5087.9736 11002.421 5139.6284 Q 10950.766 5165.4556 10950.766 5217.1104 Q 10950.766 5242.9375 10873.284 5268.7646 L 10795.802 5320.4194 L 10795.802 5320.4194 Q 10795.802 5320.4194 10873.284 5346.2466 Q 10924.938 5372.0737 10924.938 5397.901 Q 10924.938 5423.7285 10899.111 5423.7285 Q 10873.284 5423.7285 10847.457 5449.5557 Q 10847.457 5501.2104 10795.802 5527.0376 Q 10744.147 5527.0376 10795.802 5552.8647 Q 10847.457 5578.692 10795.802 5578.692 Q 10718.32 5578.692 10718.32 5630.3467 Q 10692.493 5682.001 10615.012 5707.8286 Q 10511.702 5733.656 10434.221 5733.656 Q 10330.911 5707.8286 10330.911 5733.656 Q 10330.911 5759.483 10279.257 5759.483 Q 10279.257 5759.483 10227.603 5785.31 Q 10175.947 5836.965 10175.947 5862.792 Q 10175.947 5914.447 10124.293 5888.6196 Q 10072.639 5888.6196 10046.812 5991.9287 Q 10020.983 6069.41 9969.329 6069.41 Q 9943.502 6069.41 9943.502 6095.238 Q 9917.675 6121.065 9814.365 6146.892 Q 9685.2295 6172.719 9685.2295 6224.374 Q 9685.2295 6276.0283 9607.747 6276.0283 L 9504.438 6276.0283 L 9504.438 6301.856 L 9504.438 6327.683 L 9530.266 6327.683 L 9556.093 6327.683 L 9556.093 6353.5103 L 9556.093 6379.338 L 9530.266 6405.165 L 9530.266 6430.992 L 9659.402 6430.992 L 9762.711 6456.8193 L 9711.057 6456.8193 L 9685.2295 6456.8193 L 9685.2295 6482.647 L 9659.402 6482.647 L 9659.402 6482.647 L 9659.402 6508.474 L 9607.747 6508.474 L 9530.266 6508.474 L 9504.438 6534.3013 Q 9452.784 6560.1284 9401.129 6560.1284 L 9375.302 6560.1284 L 9349.475 6560.1284 Q 9349.475 6560.1284 9297.82 6534.3013 Q 9246.166 6508.474 9271.993 6482.647 Q 9297.82 6430.992 9246.166 6405.165 Q 9168.684 6405.165 9168.684 6301.856 Q 9168.684 6224.374 9117.029 6198.547 Q 9065.375 6198.547 8677.966 6224.374 Q 8290.557 6250.201 8264.729 6198.547 Q 8264.729 6146.892 8109.765 6146.892 Q 7980.629 6146.892 7696.529 6224.374 Q 7412.4287 6276.0283 7412.4287 6250.201 Q 7386.6016 6224.374 7309.1196 6224.374 Q 7231.6377 6198.547 7154.1562 6276.0283 Q 7076.6743 6327.683 6947.5376 6353.5103 Q 6792.574 6405.165 6585.956 6379.338 Q 6405.165 6353.5103 6327.683 6327.683 Q 6250.201 6301.856 6146.892 6250.201 Q 6043.583 6172.719 6043.583 6146.892 Q 6043.583 6121.065 5940.274 6095.238 L 5862.792 6043.583 L 5862.792 6069.41 L 5862.792 6095.238 L 5836.965 6095.238 L 5811.1377 6095.238 L 5811.1377 6043.583 L 5811.1377 6017.756 L 5836.965 6017.756 Q 5888.6196 5991.9287 5940.274 5991.9287 Q 5991.9287 5991.9287 5966.101 5914.447 L 5940.274 5836.965 L 5966.101 5836.965 L 5991.9287 5836.965 L 5991.9287 5811.1377 L 5991.9287 5811.1377 L 5966.101 5811.1377 L 5966.101 5785.31 L 5966.101 5785.31 L 5991.9287 5785.31 L 5991.9287 5785.31 L 5991.9287 5785.31 L 5940.274 5759.483 L 5914.447 5733.656 L 5914.447 5733.656 Q 5888.6196 5733.656 5836.965 5733.656 Q 5785.31 5707.8286 5759.483 5682.001 Q 5707.8286 5682.001 5165.4556 5656.174 Q 4597.2554 5656.174 4597.2554 5630.3467 Q 4597.2554 5578.692 4493.9463 5578.692 L 4364.81 5578.692 L 4364.81 5578.692 L 4364.81 5578.692 L 4390.637 5578.692 Q 4442.292 5578.692 4442.292 5552.8647 Q 4442.292 5527.0376 4364.81 5501.2104 L 4261.501 5475.383 L 4338.983 5423.7285 Q 4390.637 5372.0737 4390.637 5372.0737 L 4390.637 5372.0737 L 4390.637 5372.0737 L 4390.637 5346.2466 L 4390.637 5346.2466 L 4390.637 5320.4194 L 4338.983 5320.4194 Q 4261.501 5320.4194 4235.674 5320.4194 L 4235.674 5320.4194 L 4235.674 5320.4194 L 4235.674 5320.4194 L 4209.846 5320.4194 L 4209.846 5320.4194 L 4184.019 5294.592 L 4158.192 5268.7646 L 4158.192 5268.7646 L 4184.019 5268.7646 L 4184.019 5268.7646 L 4184.019 5268.7646 L 4261.501 5217.1104 Q 4338.983 5191.2827 4338.983 5165.4556 L 4338.983 5139.6284 L 4313.1553 5139.6284 L 4313.1553 5113.8013 L 4287.328 5113.8013 L 4261.501 5113.8013 L 4261.501 5087.9736 L 4235.674 5087.9736 L 4235.674 5062.1465 Q 4235.674 5010.4917 4080.71 5010.4917 L 3951.5735 5010.4917 L 3951.5735 4984.6646 L 3925.7463 4984.6646 L 3925.7463 4958.8374 Q 3925.7463 4933.0103 3951.5735 4907.1826 L 3977.401 4881.3555 L 3977.401 4881.3555 L 3977.401 4855.5283 L 3977.401 4855.5283 L 3977.401 4855.5283 L 4003.228 4829.701 L 4003.228 4803.8735 L 3977.401 4803.8735 L 3925.7463 4803.8735 L 3925.7463 4778.0464 L 3925.7463 4752.219 L 3925.7463 4752.219 L 3925.7463 4726.392 L 3925.7463 4726.392 Q 3925.7463 4700.5645 3925.7463 4700.5645 Q 3925.7463 4700.5645 3925.7463 4674.7373 Q 3951.5735 4648.91 3822.4373 4648.91 L 3667.4734 4597.2554 L 3719.128 4597.2554 Q 3770.7825 4597.2554 3770.7825 4545.601 Q 3770.7825 4519.7734 3744.9553 4493.9463 Q 3719.128 4493.9463 3744.9553 4442.292 Q 3770.7825 4416.4644 3796.6099 4364.81 Q 3796.6099 4313.1553 3719.128 4287.328 Q 3641.6462 4287.328 3641.6462 4261.501 Q 3641.6462 4235.674 3589.9917 4235.674 Q 3512.5098 4209.846 3564.1643 4132.3643 Q 3615.8188 4080.71 3435.028 4003.228 Q 3254.237 3925.7463 3280.0642 3925.7463 Q 3305.8916 3925.7463 3305.8916 3899.919 Q 3305.8916 3874.0918 3202.5825 3874.0918 Q 3099.2734 3874.0918 3073.446 3925.7463 Q 3047.619 3951.5735 2944.3098 3951.5735 Q 2866.828 3977.401 2866.828 3977.401 Q 2866.828 4029.0554 2789.346 4029.0554 Q 2737.6914 4054.8826 2737.6914 4080.71 Q 2737.6914 4106.537 2763.5188 4184.019 L 2763.5188 4261.501 L 2634.3823 4261.501 Q 2505.2458 4235.674 2427.7642 4235.674 L 2324.455 4209.846 L 2324.455 4261.501 L 2324.455 4313.1553 L 2298.6277 4313.1553 L 2298.6277 4313.1553 L 2298.6277 4313.1553 Q 2272.8005 4313.1553 2272.8005 4338.983 L 2272.8005 4338.983 L 2272.8005 4338.983 Q 2272.8005 4338.983 2246.9731 4338.983 L 2246.9731 4364.81 L 2221.146 4364.81 Q 2195.3186 4364.81 2221.146 4442.292 Q 2246.9731 4493.9463 2117.837 4519.7734 L 1988.7004 4545.601 L 1885.3912 4545.601 L 1782.0822 4545.601 L 1807.9094 4519.7734 Q 1833.7367 4519.7734 1833.7367 4493.9463 Q 1807.9094 4468.119 1782.0822 4442.292 Q 1756.2549 4442.292 1756.2549 4416.4644 Q 1756.2549 4390.637 1730.4276 4338.983 Q 1678.7731 4287.328 1652.9458 4235.674 Q 1652.9458 4184.019 1704.6003 4184.019 Q 1756.2549 4184.019 1756.2549 4132.3643 L 1730.4276 4106.537 L 1704.6003 4106.537 Q 1678.7731 4106.537 1678.7731 4080.71 Q 1652.9458 4054.8826 1575.464 4029.0554 Q 1497.9822 4003.228 1497.9822 4029.0554 Q 1497.9822 4054.8826 1446.3275 4054.8826 Q 1420.5002 4029.0554 1446.3275 4029.0554 Q 1472.1549 4029.0554 1394.673 3977.401 Q 1317.1912 3977.401 1291.3639 3925.7463 Q 1291.3639 3899.919 1239.7094 3874.0918 L 1162.2275 3822.4373 L 1162.2275 3822.4373 L 1136.4003 3822.4373 L 1136.4003 3822.4373 L 1136.4003 3822.4373 L 1110.573 3796.6099 L 1084.7457 3770.7825 L 1084.7457 3770.7825 L 1084.7457 3770.7825 L 1110.573 3770.7825 L 1110.573 3770.7825 L 1162.2275 3744.9553 Q 1213.8821 3719.128 1239.7094 3719.128 L 1265.5366 3719.128 L 1239.7094 3693.3008 Q 1213.8821 3693.3008 1213.8821 3641.6462 Q 1213.8821 3589.9917 1188.0548 3589.9917 Q 1136.4003 3589.9917 1110.573 3564.1643 Q 1084.7457 3512.5098 1110.573 3512.5098 Q 1136.4003 3486.6826 1136.4003 3460.8552 Q 1136.4003 3435.028 1110.573 3435.028 Q 1084.7457 3435.028 1084.7457 3383.3735 Q 1084.7457 3331.7188 981.4366 3305.8916 Q 878.12744 3305.8916 826.4729 3254.237 Q 774.81836 3202.5825 464.891 3176.7551 L 180.79094 3150.928 L 154.96367 3125.1006 L 129.13638 3099.2734 L 103.30911 3099.2734 L 77.481834 3099.2734 L 51.654556 3073.446 L 0.0 3047.619 L 25.827278 3047.619 L 51.654556 3047.619 L 51.654556 3021.7915 L 51.654556 3021.7915 L 51.654556 3021.7915 L 77.481834 2995.9644 L 77.481834 2995.9644 L 77.481834 2995.9644 L 154.96367 2995.9644 L 206.61823 2995.9644 L 1420.5002 2970.137 Q 2634.3823 2944.3098 2737.6914 2892.655 Q 2841.0005 2892.655 2944.3098 2892.655 Q 3073.446 2944.3098 3254.237 2892.655 Q 3409.2007 2892.655 3460.8552 2866.828 L 3486.6826 2866.828 L 3564.1643 2866.828 L 3667.4734 2841.0005 L 4287.328 2841.0005 Q 4907.1826 2841.0005 5087.9736 2789.346 Q 5268.7646 2737.6914 5475.383 2737.6914 Q 5656.174 2737.6914 5682.001 2686.0369 Q 5707.8286 2686.0369 5733.656 2686.0369 Q 5759.483 2686.0369 5811.1377 2686.0369 Q 5862.792 2686.0369 5940.274 2686.0369 L 5991.9287 2686.0369 L 6017.756 2686.0369 L 6043.583 2686.0369 L 6043.583 2634.3823 L 6043.583 2608.5552 L 5991.9287 2608.5552 L 5914.447 2608.5552 L 5914.447 2582.7278 L 5914.447 2556.9006 L 5940.274 2556.9006 L 5966.101 2531.0732 L 5991.9287 2531.0732 L 6017.756 2531.0732 L 6095.238 2505.2458 L 6146.892 2505.2458 L 6146.892 2556.9006 Q 6172.719 2608.5552 6198.547 2634.3823 Q 6250.201 2634.3823 6405.165 2660.2097 Q 6585.956 2686.0369 6715.0923 2660.2097 Q 6844.2285 2634.3823 6844.2285 2608.5552 Q 6844.2285 2582.7278 6818.4014 2582.7278 Q 6792.574 2582.7278 6792.574 2531.0732 Q 6792.574 2479.4187 6895.8833 2453.5913 Q 6999.1924 2427.7642 6973.365 2350.2822 Q 6973.365 2272.8005 6999.1924 2169.4915 Q 7025.0195 2066.1821 7076.6743 2040.355 Q 7128.3286 2014.5277 7128.3286 1988.7004 Q 7128.3286 1962.8732 7179.9834 1962.8732 Q 7205.8105 1962.8732 7231.6377 1911.2186 Q 7231.6377 1859.564 7283.2925 1833.7367 Q 7334.947 1807.9094 7334.947 1833.7367 Q 7334.947 1859.564 7464.0835 1911.2186 Q 7593.2197 1962.8732 7644.8745 1937.0459 Q 7670.7017 1911.2186 7644.8745 1859.564 Q 7644.8745 1807.9094 7722.356 1833.7367 Q 7799.838 1859.564 7825.665 1782.0822 Q 7851.4927 1704.6003 7903.147 1446.3275 Q 7928.974 1188.0548 8006.456 1239.7094 Q 8058.111 1265.5366 8058.111 1188.0548 Q 8058.111 1136.4003 8083.938 1136.4003 L 8109.765 1136.4003 L 8109.765 1110.573 L 8109.765 1110.573 L 8083.938 1110.573 L 8083.938 1084.7457 L 8109.765 1084.7457 L 8135.593 1084.7457 L 8135.593 1110.573 L 8161.42 1110.573 L 8161.42 1162.2275 Q 8161.42 1213.8821 8187.247 1239.7094 Q 8213.074 1239.7094 8238.901 1213.8821 Q 8264.729 1188.0548 8264.729 1213.8821 Q 8264.729 1239.7094 8316.384 1239.7094 Q 8368.038 1213.8821 8393.865 1265.5366 Q 8419.692 1317.1912 8497.175 1291.3639 Q 8574.656 1291.3639 8600.483 1291.3639 Q 8626.311 1291.3639 8677.966 1291.3639 Q 8703.793 1291.3639 8703.793 1265.5366 Q 8703.793 1239.7094 8755.447 1239.7094 Q 8807.102 1239.7094 8781.274 1162.2275 Q 8781.274 1084.7457 8832.929 1084.7457 Q 8884.584 1084.7457 8884.584 1033.0911 Q 8884.584 981.4366 8936.238 981.4366 Q 8987.893 981.4366 8987.893 929.782 Q 8987.893 903.9547 9039.547 878.12744 Q 9117.029 878.12744 9194.511 826.4729 Q 9246.166 800.6456 9246.166 774.81836 Q 9246.166 748.9911 9401.129 723.16376 Q 9530.266 671.5092 9556.093 671.5092 Q 9607.747 671.5092 9607.747 723.16376 Q 9659.402 800.6456 9659.402 774.81836 Q 9659.402 748.9911 9711.057 774.81836 Q 9762.711 774.81836 9788.538 748.9911 Q 9788.538 723.16376 9866.0205 748.9911 Q 9969.329 774.81836 9995.156 723.16376 Q 10020.983 671.5092 10020.983 645.68195 Q 10020.983 619.8547 10072.639 619.8547 Q 10098.466 619.8547 10124.293 568.20013 Q 10124.293 516.54553 10227.603 490.7183 Q 10356.738 490.7183 10382.565 439.06372 Q 10382.565 387.40918 10563.356 413.23645 Q 10744.147 413.23645 10769.975 361.58188 Q 10821.63 335.7546 10821.63 284.10007 Q 10821.63 232.4455 10873.284 180.79094 Q 10924.938 154.96367 10976.593 154.96367 Q 11028.248 154.96367 11054.075 129.13638 Q 11054.075 103.30911 11079.902 103.30911 Q 11105.7295 103.30911 11157.384 103.30911 Q 11183.211 51.654556 11183.211 51.654556 L 11209.039 51.654556 L 11209.039 51.654556 L 11209.039 51.654556 L 11260.693 25.827278 L 11338.175 9.094947E-13 L 11364.002 9.094947E-13 L 11415.657 9.094947E-13 L 11415.657 25.827278 L 11415.657 25.827278 L 11389.83 25.827278 L 11364.002 51.654556 L 11364.002 51.654556 L 11364.002 51.654556 L 11338.175 51.654556 L 11338.175 51.654556 L 11312.348 77.481834 L 11286.5205 103.30911 L 11260.693 103.30911 L 11234.866 103.30911 L 11234.866 129.13638 L 11260.693 154.96367 L 11312.348 154.96367 Q 11364.002 180.79094 11364.002 258.27277 Q 11364.002 309.92734 11312.348 309.92734 Q 11260.693 335.7546 11286.5205 361.58188 Q 11286.5205 361.58188 11312.348 361.58188 Q 11364.002 335.7546 11312.348 387.40918 Q 11286.5205 464.891 11286.5205 464.891 L 11260.693 464.891 L 11260.693 464.891 L 11260.693 464.891 L 11260.693 490.7183 L 11260.693 490.7183 L 11234.866 490.7183 L 11234.866 516.54553 L 11260.693 516.54553 L 11312.348 516.54553 L 11441.484 542.37286 Q 11570.62 542.37286 11570.62 568.20013 Q 11570.62 619.8547 11596.448 594.0274 Q 11596.448 568.20013 11622.275 568.20013 Q 11648.103 568.20013 11648.103 619.8547 L 11648.103 645.68195 L 11673.93 645.68195 L 11699.757 645.68195 L 11699.757 568.20013 Q 11725.584 516.54553 11777.239 542.37286 Q 11828.894 568.20013 11828.894 413.23645 L 11828.894 284.10007 L 11854.721 284.10007 L 11880.548 258.27277 L 11880.548 258.27277 L 11880.548 258.27277 L 11906.375 258.27277 L 11906.375 258.27277 L 11932.202 232.4455 L 11983.857 206.61823 L 11983.857 206.61823 L 11983.857 206.61823 L 12009.685 206.61823 L 12009.685 206.61823 L 12009.685 180.79094 L 12035.512 180.79094 L 12035.512 180.79094 L 12035.512 206.61823 L 12035.512 206.61823 L 12035.512 206.61823 L 12087.166 180.79094 Q 12112.993 154.96367 12112.993 154.96367 L 12087.166 154.96367 L 12087.166 154.96367 L 12087.166 154.96367 L 12138.82 129.13638 Q 12216.303 103.30911 12190.476 77.481834 Q 12190.476 51.654556 12242.13 9.094947E-13 Q 12293.784 9.094947E-13 12371.267 9.094947E-13 Q 12448.748 25.827278 12448.748 51.654556 Q 12448.748 77.481834 12474.575 77.481834 Q 12500.402 103.30911 12397.094 103.30911 Q 12293.784 154.96367 12242.13 154.96367 Q 12164.647 154.96367 12164.647 180.79094 Q 12164.647 206.61823 12138.82 232.4455 Q 12087.166 258.27277 12087.166 258.27277 z M 7928.974 1756.2549 L 7980.629 1756.2549 L 7980.629 1782.0822 L 8006.456 1782.0822 L 8006.456 1807.9094 L 8006.456 1833.7367 L 7980.629 1833.7367 L 7980.629 1807.9094 L 7954.802 1807.9094 L 7928.974 1807.9094 L 7928.974 1833.7367 L 7903.147 1833.7367 L 7903.147 1807.9094 Q 7877.32 1756.2549 7928.974 1756.2549 z" svg:height="65.60129mm" draw:style-name="style-35" svg:viewBox="0.0 0.0 13791.767 6560.1284" svg:width="137.91766mm" svg:x="80.58111mm" svg:y="69.2171mm"/>
          <draw:path svg:d="M 77.481834 25.827278 L 103.30911 0.0 L 258.27277 25.827278 Q 387.40918 51.654556 387.40918 154.96367 Q 413.23645 258.27277 413.23645 309.92734 Q 439.06372 361.58188 206.61823 361.58188 Q 0.0 361.58188 0.0 284.10007 Q 51.654556 206.61823 25.827278 129.13638 Q 25.827278 25.827278 77.481834 25.827278 z" svg:height="3.615819mm" draw:style-name="style-36" svg:viewBox="0.0 0.0 413.23645 361.58188" svg:width="4.1323643mm" svg:x="65.60129mm" svg:y="186.21468mm"/>
          <draw:path svg:d="M 2995.9644 309.92734 L 2995.9644 335.7546 L 3021.7915 335.7546 L 3021.7915 335.7546 L 3021.7915 387.40918 L 3047.619 439.06372 L 3047.619 439.06372 L 3047.619 464.891 L 3125.1006 439.06372 Q 3202.5825 439.06372 3202.5825 413.23645 L 3202.5825 361.58188 L 3228.4097 361.58188 Q 3254.237 361.58188 3305.8916 413.23645 Q 3331.7188 464.891 3383.3735 439.06372 L 3435.028 439.06372 L 3435.028 439.06372 L 3435.028 464.891 L 3435.028 464.891 L 3460.8552 464.891 L 3460.8552 464.891 L 3460.8552 464.891 L 3460.8552 490.7183 L 3460.8552 490.7183 L 3486.6826 490.7183 Q 3486.6826 516.54553 3486.6826 516.54553 L 3460.8552 516.54553 L 3460.8552 516.54553 L 3460.8552 516.54553 L 3512.5098 568.20013 Q 3589.9917 594.0274 3615.8188 619.8547 Q 3641.6462 671.5092 3693.3008 645.68195 Q 3744.9553 645.68195 3744.9553 697.3365 Q 3770.7825 748.9911 3770.7825 774.81836 L 3770.7825 800.6456 L 3796.6099 800.6456 L 3796.6099 826.4729 L 3796.6099 826.4729 L 3822.4373 826.4729 L 3822.4373 826.4729 L 3822.4373 826.4729 L 3822.4373 852.3002 L 3822.4373 852.3002 L 3848.2644 826.4729 Q 3874.0918 774.81836 3874.0918 774.81836 L 3874.0918 774.81836 L 3874.0918 826.4729 Q 3899.919 878.12744 3925.7463 852.3002 Q 3925.7463 852.3002 3951.5735 981.4366 Q 3951.5735 1110.573 3977.401 1136.4003 Q 3977.401 1136.4003 4003.228 1188.0548 Q 4003.228 1213.8821 3977.401 1213.8821 Q 3951.5735 1213.8821 3951.5735 1291.3639 Q 3977.401 1343.0184 4029.0554 1472.1549 Q 4080.71 1601.2913 4132.3643 1704.6003 Q 4132.3643 1807.9094 4158.192 1833.7367 L 4158.192 1859.564 L 4132.3643 1911.2186 Q 4132.3643 1988.7004 4080.71 1988.7004 Q 4029.0554 1988.7004 4029.0554 2014.5277 Q 4054.8826 2066.1821 4029.0554 2066.1821 Q 4003.228 2066.1821 4003.228 2092.0095 Q 4003.228 2117.837 3951.5735 2117.837 Q 3899.919 2117.837 3925.7463 2143.664 Q 3925.7463 2169.4915 3925.7463 2221.146 Q 3925.7463 2298.6277 3899.919 2324.455 Q 3874.0918 2324.455 3899.919 2350.2822 Q 3925.7463 2376.1096 3874.0918 2376.1096 Q 3822.4373 2427.7642 3796.6099 2401.9368 Q 3770.7825 2401.9368 3770.7825 2453.5913 Q 3770.7825 2531.0732 3719.128 2531.0732 Q 3693.3008 2531.0732 3693.3008 2556.9006 Q 3693.3008 2582.7278 3615.8188 2608.5552 Q 3512.5098 2634.3823 3512.5098 2660.2097 L 3486.6826 2660.2097 L 3486.6826 2660.2097 Q 3460.8552 2660.2097 3460.8552 2686.0369 L 3460.8552 2686.0369 L 3460.8552 2686.0369 Q 3460.8552 2686.0369 3435.028 2686.0369 Q 3435.028 2686.0369 3305.8916 2711.8643 Q 3176.7551 2737.6914 3150.928 2815.1733 Q 3150.928 2892.655 3125.1006 2892.655 Q 3099.2734 2918.4824 3099.2734 2892.655 Q 3099.2734 2841.0005 3021.7915 2841.0005 Q 2944.3098 2866.828 2944.3098 2892.655 Q 2944.3098 2918.4824 2918.4824 2918.4824 Q 2892.655 2918.4824 2892.655 2944.3098 Q 2892.655 2970.137 2660.2097 2970.137 Q 2427.7642 2944.3098 2427.7642 2918.4824 Q 2401.9368 2866.828 2246.9731 2866.828 Q 2092.0095 2892.655 2092.0095 2892.655 Q 2066.1821 2918.4824 2014.5277 2918.4824 Q 1962.8732 2944.3098 1911.2186 2841.0005 Q 1859.564 2763.5188 1497.9822 2763.5188 Q 1136.4003 2737.6914 1110.573 2789.346 Q 1084.7457 2789.346 981.4366 2815.1733 L 903.9547 2815.1733 L 903.9547 2789.346 Q 878.12744 2789.346 878.12744 2789.346 L 878.12744 2789.346 L 878.12744 2789.346 L 852.3002 2789.346 L 826.4729 2763.5188 Q 800.6456 2737.6914 774.81836 2737.6914 Q 723.16376 2737.6914 723.16376 2686.0369 Q 723.16376 2660.2097 671.5092 2660.2097 Q 594.0274 2634.3823 490.7183 2634.3823 Q 387.40918 2608.5552 387.40918 2582.7278 Q 361.58188 2531.0732 335.7546 2531.0732 Q 284.10007 2505.2458 284.10007 2479.4187 Q 309.92734 2453.5913 284.10007 2427.7642 Q 258.27277 2376.1096 232.4455 2272.8005 Q 206.61823 2169.4915 206.61823 2169.4915 Q 232.4455 2143.664 232.4455 2117.837 Q 258.27277 2092.0095 206.61823 2014.5277 Q 206.61823 1937.0459 154.96367 1885.3912 Q 129.13638 1807.9094 77.481834 1704.6003 Q 25.827278 1601.2913 25.827278 1497.9822 Q 25.827278 1394.673 0.0 1394.673 Q -51.654556 1368.8457 0.0 1343.0184 L 51.654556 1291.3639 L 51.654556 1291.3639 L 51.654556 1291.3639 L 77.481834 1265.5366 L 77.481834 1239.7094 L 77.481834 1213.8821 Q 103.30911 1188.0548 103.30911 1058.9185 L 129.13638 929.782 L 129.13638 903.9547 L 103.30911 903.9547 L 103.30911 878.12744 L 103.30911 852.3002 L 129.13638 852.3002 L 129.13638 826.4729 L 129.13638 826.4729 L 103.30911 826.4729 L 103.30911 826.4729 L 103.30911 826.4729 L 103.30911 800.6456 L 103.30911 800.6456 L 77.481834 774.81836 L 51.654556 748.9911 L 51.654556 697.3365 L 51.654556 645.68195 L 25.827278 645.68195 L 25.827278 645.68195 L 25.827278 645.68195 Q 0.0 645.68195 0.0 645.68195 Q 0.0 671.5092 0.0 594.0274 L 0.0 542.37286 L 0.0 542.37286 L 0.0 516.54553 L 0.0 516.54553 L 0.0 516.54553 L 25.827278 516.54553 L 25.827278 516.54553 L 51.654556 490.7183 L 77.481834 490.7183 L 77.481834 464.891 L 103.30911 413.23645 L 103.30911 464.891 L 103.30911 490.7183 L 129.13638 490.7183 L 129.13638 464.891 L 129.13638 464.891 L 154.96367 464.891 L 258.27277 490.7183 Q 361.58188 516.54553 361.58188 568.20013 L 361.58188 594.0274 L 387.40918 568.20013 L 413.23645 542.37286 L 413.23645 542.37286 L 413.23645 542.37286 L 413.23645 568.20013 Q 413.23645 619.8547 439.06372 619.8547 Q 464.891 619.8547 464.891 671.5092 L 464.891 697.3365 L 516.54553 697.3365 Q 542.37286 697.3365 542.37286 723.16376 Q 568.20013 748.9911 568.20013 774.81836 L 568.20013 800.6456 L 645.68195 800.6456 L 723.16376 774.81836 L 723.16376 774.81836 L 723.16376 774.81836 L 748.9911 748.9911 Q 748.9911 723.16376 800.6456 723.16376 L 852.3002 723.16376 L 852.3002 723.16376 Q 852.3002 723.16376 878.12744 723.16376 L 903.9547 723.16376 L 903.9547 723.16376 L 903.9547 723.16376 L 929.782 723.16376 Q 955.6093 723.16376 981.4366 697.3365 Q 1033.0911 671.5092 1033.0911 645.68195 L 1033.0911 594.0274 L 1033.0911 568.20013 Q 1033.0911 568.20013 1033.0911 490.7183 L 1033.0911 413.23645 L 1110.573 413.23645 Q 1188.0548 413.23645 1188.0548 361.58188 Q 1213.8821 309.92734 1239.7094 309.92734 L 1265.5366 309.92734 L 1265.5366 258.27277 Q 1239.7094 232.4455 1239.7094 232.4455 Q 1239.7094 258.27277 1239.7094 206.61823 Q 1213.8821 154.96367 1188.0548 154.96367 L 1162.2275 154.96367 L 1162.2275 129.13638 L 1162.2275 103.30911 L 1162.2275 77.481834 L 1162.2275 51.654556 L 1188.0548 51.654556 L 1213.8821 51.654556 L 1213.8821 25.827278 L 1239.7094 25.827278 L 1239.7094 25.827278 L 1239.7094 51.654556 L 1291.3639 51.654556 Q 1343.0184 51.654556 1343.0184 77.481834 Q 1343.0184 103.30911 1368.8457 103.30911 L 1368.8457 103.30911 L 1394.673 129.13638 Q 1394.673 154.96367 1446.3275 129.13638 Q 1497.9822 103.30911 1497.9822 103.30911 L 1497.9822 103.30911 L 1549.6367 51.654556 Q 1575.464 0.0 1911.2186 0.0 Q 2221.146 0.0 2324.455 51.654556 Q 2427.7642 103.30911 2608.5552 129.13638 Q 2763.5188 154.96367 2866.828 180.79094 Q 2944.3098 180.79094 2970.137 206.61823 Q 2995.9644 258.27277 2995.9644 309.92734 z M 2634.3823 723.16376 L 2634.3823 774.81836 L 2531.0732 774.81836 L 2401.9368 774.81836 L 2401.9368 697.3365 Q 2427.7642 645.68195 2453.5913 568.20013 Q 2479.4187 516.54553 2556.9006 516.54553 Q 2634.3823 516.54553 2634.3823 619.8547 Q 2634.3823 697.3365 2634.3823 723.16376 z" svg:height="29.70137mm" draw:style-name="style-37" svg:viewBox="0.0 0.0 4158.192 2970.137" svg:width="41.581917mm" svg:x="101.24293mm" svg:y="171.49313mm"/>
          <draw:path svg:d="M 490.7183 0.0 L 568.20013 0.0 L 568.20013 51.654556 Q 568.20013 103.30911 594.0274 154.96367 Q 619.8547 206.61823 645.68195 180.79094 Q 645.68195 180.79094 645.68195 154.96367 Q 645.68195 129.13638 671.5092 129.13638 Q 697.3365 129.13638 697.3365 154.96367 Q 697.3365 180.79094 723.16376 180.79094 Q 748.9911 180.79094 748.9911 206.61823 Q 748.9911 258.27277 748.9911 309.92734 L 748.9911 335.7546 L 748.9911 335.7546 L 748.9911 361.58188 L 748.9911 361.58188 L 748.9911 361.58188 L 748.9911 439.06372 L 748.9911 516.54553 L 748.9911 516.54553 L 748.9911 516.54553 L 748.9911 490.7183 L 748.9911 490.7183 L 723.16376 464.891 Q 697.3365 439.06372 697.3365 413.23645 Q 697.3365 387.40918 645.68195 413.23645 Q 645.68195 439.06372 490.7183 490.7183 Q 335.7546 516.54553 284.10007 516.54553 L 232.4455 516.54553 L 129.13638 516.54553 L -9.094947E-13 516.54553 L -9.094947E-13 516.54553 L -9.094947E-13 516.54553 L 77.481834 490.7183 L 129.13638 464.891 L 129.13638 464.891 L 129.13638 464.891 L 154.96367 464.891 L 154.96367 464.891 L 154.96367 439.06372 L 180.79094 439.06372 L 180.79094 439.06372 Q 180.79094 413.23645 180.79094 413.23645 Q 180.79094 413.23645 258.27277 413.23645 Q 335.7546 439.06372 335.7546 413.23645 Q 335.7546 387.40918 387.40918 309.92734 Q 439.06372 232.4455 439.06372 180.79094 Q 413.23645 129.13638 387.40918 129.13638 Q 361.58188 129.13638 387.40918 51.654556 Q 413.23645 0.0 490.7183 0.0 z" svg:height="5.165456mm" draw:style-name="style-38" svg:viewBox="0.0 0.0 748.9911 516.54553" svg:width="7.4899106mm" svg:x="80.83938mm" svg:y="201.45277mm"/>
          <draw:path svg:d="M 2324.455 25.827278 L 2324.455 3.6379788E-12 L 2324.455 3.6379788E-12 L 2350.2822 3.6379788E-12 L 2376.1096 103.30911 Q 2401.9368 180.79094 2505.2458 206.61823 Q 2608.5552 206.61823 2660.2097 180.79094 Q 2711.8643 154.96367 2763.5188 154.96367 Q 2789.346 154.96367 2815.1733 154.96367 L 2815.1733 154.96367 L 2841.0005 154.96367 Q 2866.828 180.79094 2918.4824 361.58188 Q 2944.3098 542.37286 2892.655 568.20013 Q 2866.828 568.20013 2841.0005 619.8547 Q 2841.0005 645.68195 2815.1733 645.68195 Q 2763.5188 645.68195 2763.5188 723.16376 Q 2737.6914 800.6456 2711.8643 800.6456 Q 2660.2097 826.4729 2660.2097 826.4729 L 2660.2097 826.4729 L 2634.3823 826.4729 L 2634.3823 826.4729 L 2634.3823 852.3002 L 2660.2097 852.3002 L 2660.2097 878.12744 Q 2660.2097 903.9547 2660.2097 929.782 L 2660.2097 929.782 L 2660.2097 955.6093 L 2660.2097 981.4366 L 2763.5188 981.4366 Q 2841.0005 1007.26385 2841.0005 1033.0911 L 2866.828 1084.7457 L 2866.828 1084.7457 L 2866.828 1084.7457 L 2866.828 1110.573 L 2866.828 1110.573 L 2866.828 1136.4003 L 2866.828 1136.4003 L 2866.828 1136.4003 L 2866.828 1136.4003 L 2866.828 1162.2275 L 2866.828 1162.2275 L 2866.828 1188.0548 L 2866.828 1188.0548 L 2866.828 1188.0548 L 2866.828 1188.0548 L 2866.828 1213.8821 L 2866.828 1213.8821 L 1420.5002 1213.8821 L 0.0 1213.8821 L 0.0 1213.8821 L 0.0 1188.0548 L 25.827278 1188.0548 L 51.654556 1188.0548 L 51.654556 1162.2275 L 77.481834 1162.2275 L 77.481834 1162.2275 L 77.481834 1136.4003 L 77.481834 1136.4003 Q 77.481834 1136.4003 77.481834 1110.573 Q 77.481834 1084.7457 103.30911 1058.9185 Q 129.13638 1033.0911 77.481834 1007.26385 Q 77.481834 981.4366 77.481834 981.4366 Q 103.30911 955.6093 103.30911 903.9547 Q 77.481834 852.3002 129.13638 826.4729 Q 154.96367 826.4729 154.96367 800.6456 Q 154.96367 774.81836 180.79094 774.81836 Q 206.61823 774.81836 154.96367 671.5092 Q 129.13638 568.20013 129.13638 542.37286 Q 154.96367 516.54553 129.13638 490.7183 Q 129.13638 464.891 180.79094 464.891 Q 206.61823 464.891 180.79094 361.58188 Q 180.79094 284.10007 206.61823 284.10007 Q 232.4455 258.27277 206.61823 232.4455 Q 180.79094 206.61823 154.96367 206.61823 Q 129.13638 232.4455 129.13638 206.61823 L 129.13638 180.79094 L 180.79094 154.96367 Q 232.4455 154.96367 206.61823 129.13638 L 180.79094 103.30911 L 180.79094 103.30911 L 180.79094 103.30911 L 232.4455 103.30911 L 258.27277 103.30911 L 258.27277 77.481834 L 284.10007 77.481834 L 284.10007 77.481834 L 284.10007 103.30911 L 309.92734 103.30911 Q 335.7546 129.13638 361.58188 103.30911 Q 361.58188 51.654556 413.23645 51.654556 Q 439.06372 51.654556 464.891 51.654556 Q 490.7183 25.827278 490.7183 103.30911 Q 516.54553 206.61823 594.0274 206.61823 Q 697.3365 206.61823 826.4729 206.61823 Q 955.6093 206.61823 1007.26385 232.4455 Q 1058.9185 232.4455 1058.9185 206.61823 Q 1084.7457 206.61823 1162.2275 206.61823 Q 1213.8821 232.4455 1213.8821 258.27277 Q 1213.8821 309.92734 1343.0184 309.92734 Q 1472.1549 284.10007 1497.9822 309.92734 Q 1523.8094 361.58188 1549.6367 361.58188 Q 1575.464 361.58188 1575.464 335.7546 Q 1575.464 309.92734 1678.7731 284.10007 Q 1756.2549 258.27277 1782.0822 232.4455 Q 1782.0822 206.61823 1807.9094 180.79094 Q 1833.7367 180.79094 1833.7367 154.96367 Q 1833.7367 103.30911 1859.564 103.30911 Q 1885.3912 103.30911 1885.3912 129.13638 Q 1885.3912 154.96367 1962.8732 180.79094 Q 2040.355 206.61823 2092.0095 180.79094 Q 2117.837 154.96367 2143.664 103.30911 Q 2195.3186 51.654556 2246.9731 51.654556 Q 2298.6277 51.654556 2298.6277 25.827278 L 2298.6277 25.827278 L 2324.455 25.827278 z" svg:height="12.138821mm" draw:style-name="style-39" svg:viewBox="0.0 0.0 2918.4824 1213.8821" svg:width="29.184824mm" svg:x="255.43178mm" svg:y="196.28731mm"/>
          <draw:path svg:d="M 2427.7642 0.0 L 2453.5913 0.0 L 2427.7642 51.654556 Q 2427.7642 103.30911 2479.4187 129.13638 Q 2531.0732 180.79094 2531.0732 232.4455 Q 2556.9006 284.10007 2582.7278 284.10007 L 2634.3823 284.10007 L 2634.3823 309.92734 L 2634.3823 309.92734 L 2608.5552 309.92734 L 2608.5552 335.7546 L 2608.5552 335.7546 L 2582.7278 335.7546 L 2582.7278 335.7546 L 2582.7278 335.7546 L 2531.0732 361.58188 Q 2505.2458 387.40918 2479.4187 387.40918 L 2427.7642 387.40918 L 2427.7642 413.23645 L 2427.7642 413.23645 L 2401.9368 413.23645 L 2401.9368 439.06372 L 2376.1096 439.06372 L 2350.2822 439.06372 L 2350.2822 464.891 L 2376.1096 464.891 L 2376.1096 464.891 L 2376.1096 490.7183 L 2401.9368 490.7183 L 2427.7642 490.7183 L 2479.4187 516.54553 Q 2531.0732 542.37286 2531.0732 568.20013 Q 2505.2458 594.0274 2582.7278 619.8547 Q 2634.3823 619.8547 2634.3823 645.68195 Q 2634.3823 671.5092 2892.655 723.16376 Q 3150.928 748.9911 3383.3735 723.16376 Q 3615.8188 697.3365 3615.8188 671.5092 Q 3615.8188 645.68195 3822.4373 645.68195 Q 4003.228 645.68195 4003.228 594.0274 Q 4003.228 568.20013 4080.71 568.20013 L 4132.3643 568.20013 L 4106.537 594.0274 Q 4080.71 619.8547 4080.71 645.68195 L 4080.71 671.5092 L 4106.537 671.5092 L 4106.537 697.3365 L 4235.674 697.3365 Q 4390.637 697.3365 4390.637 748.9911 L 4390.637 774.81836 L 4416.4644 774.81836 L 4416.4644 800.6456 L 4442.292 800.6456 L 4468.119 800.6456 L 4468.119 826.4729 L 4493.9463 826.4729 L 4493.9463 852.3002 Q 4493.9463 878.12744 4416.4644 903.9547 L 4338.983 955.6093 L 4338.983 955.6093 L 4338.983 955.6093 L 4313.1553 955.6093 L 4313.1553 955.6093 L 4338.983 981.4366 L 4364.81 1007.26385 L 4364.81 1007.26385 L 4390.637 1007.26385 L 4390.637 1007.26385 L 4390.637 1007.26385 L 4390.637 1007.26385 Q 4416.4644 1007.26385 4493.9463 1007.26385 L 4545.601 1007.26385 L 4545.601 1033.0911 L 4545.601 1033.0911 L 4545.601 1058.9185 L 4545.601 1058.9185 L 4545.601 1058.9185 Q 4545.601 1058.9185 4493.9463 1110.573 L 4416.4644 1162.2275 L 4519.7734 1188.0548 Q 4597.2554 1213.8821 4597.2554 1239.7094 Q 4597.2554 1265.5366 4545.601 1265.5366 L 4519.7734 1265.5366 L 4184.019 1265.5366 Q 3874.0918 1265.5366 3848.2644 1343.0184 Q 3822.4373 1420.5002 3822.4373 1446.3275 Q 3770.7825 1472.1549 3744.9553 1472.1549 L 3693.3008 1497.9822 L 3693.3008 1549.6367 L 3693.3008 1601.2913 L 3641.6462 1601.2913 L 3589.9917 1627.1185 L 3693.3008 1627.1185 Q 3770.7825 1652.9458 3796.6099 1678.7731 Q 3796.6099 1704.6003 3822.4373 1704.6003 L 3848.2644 1730.4276 L 3874.0918 1730.4276 L 3899.919 1730.4276 L 3899.919 1756.2549 L 3874.0918 1782.0822 L 3874.0918 1782.0822 Q 3874.0918 1782.0822 3719.128 1833.7367 L 3589.9917 1885.3912 L 3589.9917 1885.3912 L 3564.1643 1885.3912 L 3564.1643 1885.3912 L 3564.1643 1885.3912 L 3538.3372 1911.2186 L 3512.5098 1937.0459 L 3486.6826 1937.0459 Q 3460.8552 1988.7004 3460.8552 1988.7004 L 3460.8552 1988.7004 L 3486.6826 2014.5277 L 3486.6826 2040.355 L 3331.7188 2040.355 Q 3176.7551 2040.355 3150.928 2040.355 Q 3125.1006 2040.355 3073.446 2066.1821 Q 3047.619 2092.0095 2995.9644 2117.837 Q 2970.137 2143.664 2970.137 2117.837 Q 2944.3098 2092.0095 2892.655 2143.664 Q 2841.0005 2195.3186 2789.346 2195.3186 Q 2711.8643 2195.3186 2711.8643 2169.4915 Q 2711.8643 2143.664 2686.0369 2143.664 L 2634.3823 2143.664 L 2634.3823 2169.4915 L 2634.3823 2169.4915 L 2660.2097 2169.4915 L 2660.2097 2195.3186 L 2660.2097 2195.3186 Q 2634.3823 2195.3186 2634.3823 2195.3186 L 2634.3823 2195.3186 L 2634.3823 2221.146 L 2634.3823 2221.146 L 2608.5552 2221.146 L 2608.5552 2246.9731 L 2634.3823 2272.8005 Q 2686.0369 2324.455 2686.0369 2324.455 L 2686.0369 2350.2822 L 2660.2097 2324.455 Q 2634.3823 2324.455 2608.5552 2350.2822 L 2608.5552 2401.9368 L 2582.7278 2401.9368 Q 2556.9006 2401.9368 2505.2458 2350.2822 Q 2453.5913 2350.2822 2427.7642 2350.2822 Q 2401.9368 2350.2822 2143.664 2376.1096 L 1885.3912 2401.9368 L 1859.564 2401.9368 L 1859.564 2401.9368 L 1807.9094 2401.9368 L 1782.0822 2401.9368 L 1782.0822 2376.1096 L 1807.9094 2376.1096 L 1807.9094 2376.1096 L 1807.9094 2350.2822 L 1833.7367 2350.2822 Q 1859.564 2298.6277 1885.3912 2298.6277 L 1911.2186 2298.6277 L 1911.2186 2272.8005 L 1911.2186 2246.9731 L 1885.3912 2246.9731 L 1859.564 2246.9731 L 1652.9458 2221.146 Q 1446.3275 2195.3186 1420.5002 2195.3186 Q 1394.673 2195.3186 1394.673 2169.4915 Q 1420.5002 2143.664 1265.5366 2117.837 Q 1084.7457 2092.0095 929.782 2066.1821 L 748.9911 2040.355 L 748.9911 2014.5277 L 723.16376 2014.5277 L 723.16376 2014.5277 L 723.16376 2014.5277 L 723.16376 1988.7004 L 723.16376 1962.8732 L 748.9911 1962.8732 L 748.9911 1937.0459 L 826.4729 1937.0459 L 878.12744 1937.0459 L 826.4729 1911.2186 Q 800.6456 1885.3912 774.81836 1885.3912 L 723.16376 1885.3912 L 800.6456 1833.7367 Q 878.12744 1807.9094 878.12744 1807.9094 L 878.12744 1782.0822 L 878.12744 1782.0822 L 878.12744 1782.0822 L 903.9547 1782.0822 L 903.9547 1782.0822 L 826.4729 1756.2549 Q 774.81836 1756.2549 748.9911 1678.7731 L 723.16376 1627.1185 L 723.16376 1627.1185 L 723.16376 1627.1185 L 723.16376 1601.2913 L 723.16376 1601.2913 L 748.9911 1601.2913 L 748.9911 1575.464 L 723.16376 1575.464 Q 671.5092 1575.464 645.68195 1601.2913 Q 619.8547 1601.2913 619.8547 1627.1185 Q 619.8547 1652.9458 439.06372 1627.1185 Q 258.27277 1627.1185 258.27277 1523.8094 Q 258.27277 1420.5002 129.13638 1420.5002 L -9.094947E-13 1420.5002 L -9.094947E-13 1368.8457 L -9.094947E-13 1343.0184 L 25.827278 1343.0184 L 25.827278 1317.1912 L 25.827278 1317.1912 Q 51.654556 1317.1912 25.827278 1317.1912 Q -9.094947E-13 1291.3639 -9.094947E-13 1239.7094 L -9.094947E-13 1188.0548 L 25.827278 1188.0548 Q 25.827278 1213.8821 77.481834 1213.8821 Q 129.13638 1213.8821 103.30911 1162.2275 Q 103.30911 1110.573 51.654556 1110.573 L 25.827278 1084.7457 L 25.827278 1058.9185 L 25.827278 1058.9185 L 387.40918 1007.26385 Q 774.81836 981.4366 774.81836 929.782 Q 826.4729 878.12744 800.6456 852.3002 Q 774.81836 852.3002 1058.9185 800.6456 Q 1343.0184 748.9911 1446.3275 723.16376 L 1523.8094 697.3365 L 1523.8094 697.3365 L 1549.6367 697.3365 L 1549.6367 697.3365 L 1549.6367 697.3365 L 1549.6367 671.5092 L 1549.6367 671.5092 L 1575.464 671.5092 L 1575.464 645.68195 L 1575.464 645.68195 L 1549.6367 645.68195 L 1549.6367 645.68195 L 1549.6367 645.68195 L 1523.8094 645.68195 Q 1497.9822 645.68195 1446.3275 645.68195 L 1394.673 645.68195 L 1394.673 645.68195 L 1394.673 645.68195 L 1368.8457 619.8547 L 1368.8457 594.0274 L 1394.673 594.0274 L 1420.5002 594.0274 L 1446.3275 568.20013 L 1472.1549 542.37286 L 1601.2913 542.37286 Q 1704.6003 542.37286 1730.4276 516.54553 Q 1756.2549 490.7183 1730.4276 490.7183 Q 1704.6003 464.891 1704.6003 439.06372 Q 1704.6003 439.06372 1782.0822 439.06372 Q 1859.564 439.06372 1962.8732 439.06372 L 2040.355 439.06372 L 2066.1821 413.23645 L 2092.0095 387.40918 L 2092.0095 387.40918 L 2117.837 387.40918 L 2117.837 361.58188 L 2117.837 335.7546 L 2143.664 335.7546 L 2143.664 335.7546 L 2143.664 309.92734 L 2169.4915 309.92734 L 2169.4915 309.92734 L 2169.4915 284.10007 L 2195.3186 284.10007 L 2221.146 284.10007 L 2169.4915 258.27277 L 2143.664 232.4455 L 2143.664 232.4455 L 2143.664 232.4455 L 2272.8005 206.61823 Q 2401.9368 180.79094 2376.1096 103.30911 Q 2376.1096 25.827278 2376.1096 25.827278 Q 2401.9368 25.827278 2427.7642 0.0 z" svg:height="24.01937mm" draw:style-name="style-40" svg:viewBox="0.0 0.0 4597.2554 2401.9368" svg:width="45.972553mm" svg:x="79.03147mm" svg:y="112.348656mm"/>
          <draw:path svg:d="M 258.27277 25.827278 L 387.40918 3.6379788E-12 L 594.0274 3.6379788E-12 L 826.4729 3.6379788E-12 L 955.6093 3.6379788E-12 Q 1058.9185 25.827278 1110.573 25.827278 L 1162.2275 25.827278 L 1188.0548 25.827278 L 1213.8821 25.827278 L 1213.8821 25.827278 L 1213.8821 25.827278 L 1239.7094 51.654556 L 1239.7094 77.481834 L 1213.8821 77.481834 L 1188.0548 77.481834 L 1188.0548 103.30911 L 1162.2275 129.13638 L 1084.7457 284.10007 Q 1007.26385 413.23645 826.4729 645.68195 Q 671.5092 852.3002 490.7183 852.3002 Q 309.92734 852.3002 180.79094 826.4729 L 77.481834 800.6456 L 25.827278 800.6456 L 0.0 800.6456 L 0.0 800.6456 L 25.827278 774.81836 L 25.827278 748.9911 Q 25.827278 723.16376 77.481834 594.0274 L 103.30911 439.06372 L 103.30911 387.40918 L 77.481834 361.58188 L 77.481834 361.58188 L 77.481834 335.7546 L 77.481834 335.7546 L 77.481834 335.7546 L 51.654556 284.10007 L 51.654556 206.61823 L 77.481834 206.61823 Q 77.481834 180.79094 77.481834 180.79094 L 77.481834 180.79094 L 77.481834 180.79094 Q 77.481834 154.96367 103.30911 129.13638 Q 129.13638 77.481834 258.27277 25.827278 z" svg:height="8.523002mm" draw:style-name="style-41" svg:viewBox="0.0 0.0 1239.7094 852.3002" svg:width="12.397094mm" svg:x="7.4899106mm" svg:y="188.28085mm"/>
          <draw:path svg:d="M 206.61823 25.827278 L 206.61823 1.8189894E-12 L 232.4455 1.8189894E-12 L 258.27277 1.8189894E-12 L 258.27277 51.654556 L 284.10007 103.30911 L 258.27277 206.61823 Q 232.4455 284.10007 258.27277 309.92734 Q 284.10007 309.92734 309.92734 361.58188 L 309.92734 387.40918 L 284.10007 439.06372 Q 232.4455 464.891 232.4455 490.7183 L 206.61823 490.7183 L 180.79094 490.7183 L 180.79094 490.7183 L 180.79094 464.891 L 180.79094 464.891 L 180.79094 439.06372 L 180.79094 413.23645 L 180.79094 413.23645 L 180.79094 413.23645 L 103.30911 387.40918 Q 25.827278 387.40918 25.827278 361.58188 L 25.827278 309.92734 L -9.094947E-13 309.92734 L -9.094947E-13 309.92734 L -9.094947E-13 284.10007 L 25.827278 284.10007 L 25.827278 258.27277 L 25.827278 232.4455 L 51.654556 232.4455 L 51.654556 206.61823 L 51.654556 206.61823 L 77.481834 206.61823 L 77.481834 206.61823 L 77.481834 206.61823 L 77.481834 180.79094 L 77.481834 180.79094 L 103.30911 180.79094 L 103.30911 154.96367 L 103.30911 154.96367 L 129.13638 154.96367 L 129.13638 154.96367 L 129.13638 154.96367 L 129.13638 129.13638 L 129.13638 129.13638 L 154.96367 103.30911 L 180.79094 51.654556 L 180.79094 51.654556 L 180.79094 51.654556 L 180.79094 25.827278 L 180.79094 25.827278 L 206.61823 25.827278 z" svg:height="4.9071827mm" draw:style-name="style-42" svg:viewBox="0.0 0.0 309.92734 490.7183" svg:width="3.0992734mm" svg:x="51.91283mm" svg:y="163.2284mm"/>
          <draw:path svg:d="M 1110.573 0.0 L 1136.4003 0.0 L 1136.4003 25.827278 Q 1110.573 51.654556 1110.573 77.481834 L 1110.573 103.30911 L 1136.4003 103.30911 L 1136.4003 129.13638 L 1136.4003 129.13638 Q 1136.4003 154.96367 1110.573 154.96367 Q 1058.9185 206.61823 903.9547 232.4455 Q 774.81836 258.27277 697.3365 335.7546 Q 645.68195 413.23645 516.54553 413.23645 Q 387.40918 413.23645 180.79094 387.40918 L 0.0 361.58188 L 0.0 361.58188 L 0.0 361.58188 L 51.654556 335.7546 Q 103.30911 309.92734 103.30911 309.92734 L 103.30911 309.92734 L 335.7546 309.92734 Q 594.0274 309.92734 594.0274 258.27277 Q 619.8547 206.61823 748.9911 180.79094 Q 852.3002 154.96367 929.782 103.30911 Q 1007.26385 103.30911 1058.9185 51.654556 Q 1084.7457 0.0 1110.573 0.0 z" svg:height="4.1323643mm" draw:style-name="style-43" svg:viewBox="0.0 0.0 1136.4003 413.23645" svg:width="11.364002mm" svg:x="42.61501mm" svg:y="13.430184mm"/>
          <draw:path svg:d="M 3280.0642 284.10007 L 3305.8916 284.10007 L 3331.7188 284.10007 Q 3357.5461 284.10007 3383.3735 335.7546 Q 3409.2007 387.40918 3435.028 413.23645 Q 3460.8552 413.23645 3486.6826 542.37286 Q 3538.3372 697.3365 3589.9917 671.5092 Q 3641.6462 645.68195 3693.3008 697.3365 Q 3770.7825 697.3365 3796.6099 697.3365 Q 3796.6099 671.5092 3848.2644 748.9911 Q 3899.919 826.4729 3899.919 878.12744 Q 3899.919 929.782 3899.919 955.6093 L 3899.919 981.4366 L 3899.919 981.4366 L 3899.919 1007.26385 L 3899.919 1007.26385 L 3899.919 1007.26385 L 3925.7463 1007.26385 L 3925.7463 1007.26385 L 3925.7463 1033.0911 L 3951.5735 1033.0911 L 3951.5735 1033.0911 L 3951.5735 1058.9185 L 3951.5735 1058.9185 L 3951.5735 1058.9185 L 3951.5735 1058.9185 Q 3951.5735 1084.7457 3977.401 1110.573 Q 4003.228 1136.4003 4003.228 1265.5366 Q 4003.228 1420.5002 4029.0554 1420.5002 Q 4054.8826 1446.3275 4054.8826 1523.8094 Q 4054.8826 1575.464 4029.0554 1678.7731 Q 4003.228 1807.9094 3848.2644 1859.564 Q 3693.3008 1885.3912 3615.8188 1859.564 Q 3538.3372 1833.7367 3538.3372 1859.564 Q 3538.3372 1885.3912 3409.2007 1911.2186 Q 3305.8916 1937.0459 3254.237 2066.1821 Q 3176.7551 2169.4915 3176.7551 2143.664 Q 3176.7551 2117.837 3150.928 2117.837 Q 3125.1006 2092.0095 3125.1006 2143.664 Q 3099.2734 2169.4915 3073.446 2169.4915 Q 3021.7915 2195.3186 3021.7915 2221.146 Q 3021.7915 2246.9731 2970.137 2298.6277 Q 2918.4824 2324.455 2944.3098 2350.2822 Q 2970.137 2350.2822 2970.137 2401.9368 Q 2970.137 2427.7642 2970.137 2505.2458 Q 2970.137 2556.9006 2944.3098 2582.7278 Q 2892.655 2608.5552 2892.655 2634.3823 Q 2892.655 2660.2097 2866.828 2660.2097 Q 2841.0005 2660.2097 2841.0005 2634.3823 Q 2815.1733 2608.5552 2789.346 2634.3823 Q 2737.6914 2660.2097 2686.0369 2660.2097 Q 2634.3823 2686.0369 2608.5552 2763.5188 Q 2608.5552 2815.1733 2582.7278 2815.1733 Q 2556.9006 2815.1733 2453.5913 2866.828 Q 2350.2822 2918.4824 2298.6277 2918.4824 Q 2272.8005 2918.4824 2272.8005 2944.3098 Q 2272.8005 2970.137 2169.4915 3021.7915 Q 2066.1821 3047.619 2066.1821 3073.446 Q 2040.355 3125.1006 1962.8732 3125.1006 Q 1859.564 3125.1006 1833.7367 3125.1006 Q 1782.0822 3125.1006 1756.2549 3202.5825 Q 1730.4276 3280.0642 1704.6003 3280.0642 L 1652.9458 3280.0642 L 1652.9458 3280.0642 L 1652.9458 3280.0642 L 1652.9458 3280.0642 L 1627.1185 3280.0642 L 1627.1185 3228.4097 Q 1627.1185 3202.5825 1523.8094 3150.928 Q 1420.5002 3099.2734 1420.5002 3073.446 Q 1420.5002 3021.7915 1394.673 3021.7915 Q 1368.8457 3021.7915 1368.8457 2970.137 Q 1368.8457 2918.4824 1343.0184 2918.4824 Q 1317.1912 2892.655 1213.8821 2866.828 Q 1136.4003 2841.0005 1136.4003 2815.1733 Q 1110.573 2763.5188 1084.7457 2763.5188 Q 1058.9185 2763.5188 903.9547 2711.8643 Q 748.9911 2660.2097 697.3365 2608.5552 Q 671.5092 2556.9006 645.68195 2556.9006 Q 619.8547 2556.9006 619.8547 2531.0732 Q 619.8547 2505.2458 594.0274 2505.2458 Q 568.20013 2505.2458 568.20013 2479.4187 Q 568.20013 2453.5913 542.37286 2453.5913 Q 516.54553 2453.5913 490.7183 2376.1096 Q 464.891 2324.455 413.23645 2324.455 Q 361.58188 2350.2822 335.7546 2324.455 Q 284.10007 2298.6277 129.13638 2272.8005 L 0.0 2246.9731 L 0.0 2221.146 L 0.0 2221.146 L 0.0 2221.146 L 0.0 2195.3186 L 25.827278 2195.3186 L 51.654556 2195.3186 L 51.654556 2143.664 Q 77.481834 2117.837 77.481834 2040.355 Q 77.481834 1962.8732 129.13638 1937.0459 Q 180.79094 1937.0459 154.96367 1911.2186 Q 129.13638 1911.2186 129.13638 1885.3912 Q 129.13638 1859.564 154.96367 1859.564 Q 180.79094 1833.7367 180.79094 1833.7367 Q 180.79094 1807.9094 129.13638 1782.0822 Q 77.481834 1730.4276 77.481834 1678.7731 Q 103.30911 1627.1185 129.13638 1627.1185 Q 154.96367 1627.1185 129.13638 1523.8094 Q 129.13638 1420.5002 154.96367 1394.673 Q 206.61823 1368.8457 309.92734 1368.8457 Q 387.40918 1368.8457 439.06372 1265.5366 Q 490.7183 1136.4003 490.7183 1058.9185 Q 490.7183 1007.26385 594.0274 1007.26385 Q 697.3365 981.4366 671.5092 852.3002 Q 645.68195 748.9911 723.16376 723.16376 L 774.81836 697.3365 L 748.9911 671.5092 Q 697.3365 645.68195 645.68195 645.68195 L 568.20013 645.68195 L 568.20013 594.0274 L 594.0274 568.20013 L 594.0274 542.37286 L 594.0274 516.54553 L 645.68195 490.7183 Q 697.3365 490.7183 671.5092 464.891 Q 645.68195 439.06372 645.68195 439.06372 L 645.68195 439.06372 L 645.68195 439.06372 L 645.68195 439.06372 L 671.5092 439.06372 L 697.3365 439.06372 L 723.16376 439.06372 L 748.9911 439.06372 L 748.9911 413.23645 L 748.9911 413.23645 L 774.81836 413.23645 L 774.81836 387.40918 L 774.81836 387.40918 L 800.6456 387.40918 L 800.6456 335.7546 Q 826.4729 284.10007 852.3002 258.27277 Q 878.12744 258.27277 878.12744 206.61823 Q 878.12744 154.96367 903.9547 129.13638 Q 903.9547 129.13638 903.9547 103.30911 Q 903.9547 77.481834 1007.26385 51.654556 Q 1110.573 25.827278 1213.8821 1.8189894E-12 Q 1291.3639 -25.827278 1368.8457 1.8189894E-12 Q 1446.3275 25.827278 1472.1549 1.8189894E-12 Q 1497.9822 1.8189894E-12 1523.8094 25.827278 Q 1523.8094 77.481834 1549.6367 77.481834 Q 1575.464 77.481834 1575.464 51.654556 Q 1575.464 25.827278 1601.2913 25.827278 Q 1627.1185 25.827278 1652.9458 1.8189894E-12 Q 1678.7731 -25.827278 1833.7367 1.8189894E-12 Q 1988.7004 25.827278 1988.7004 77.481834 Q 1988.7004 103.30911 2195.3186 77.481834 Q 2401.9368 51.654556 2453.5913 103.30911 Q 2479.4187 129.13638 2556.9006 154.96367 Q 2608.5552 180.79094 2634.3823 206.61823 Q 2634.3823 232.4455 2763.5188 258.27277 Q 2918.4824 284.10007 2944.3098 309.92734 Q 2970.137 335.7546 3099.2734 309.92734 Q 3228.4097 284.10007 3228.4097 284.10007 Q 3254.237 284.10007 3280.0642 284.10007 z" svg:height="32.800644mm" draw:style-name="style-44" svg:viewBox="0.0 0.0 4054.8826 3280.0642" svg:width="40.54883mm" svg:x="232.70378mm" svg:y="147.99031mm"/>
          <draw:path svg:d="M 4571.428 -1.8189894E-12 L 4597.2554 -1.8189894E-12 L 4597.2554 -1.8189894E-12 L 4597.2554 -1.8189894E-12 L 4648.91 25.827278 Q 4700.5645 25.827278 4700.5645 51.654556 Q 4700.5645 77.481834 4726.392 103.30911 Q 4778.0464 103.30911 4726.392 258.27277 Q 4674.7373 439.06372 4623.083 439.06372 Q 4597.2554 464.891 4623.083 464.891 Q 4648.91 464.891 4648.91 516.54553 Q 4623.083 542.37286 4623.083 568.20013 L 4623.083 594.0274 L 4597.2554 594.0274 L 4597.2554 619.8547 L 4726.392 619.8547 Q 4855.5283 619.8547 4881.3555 645.68195 Q 4881.3555 671.5092 4907.1826 671.5092 Q 4933.0103 697.3365 4933.0103 723.16376 Q 4933.0103 748.9911 4958.8374 774.81836 L 4958.8374 800.6456 L 4958.8374 878.12744 L 4933.0103 929.782 L 4933.0103 929.782 L 4933.0103 929.782 L 4881.3555 903.9547 Q 4855.5283 903.9547 4855.5283 929.782 Q 4855.5283 955.6093 4778.0464 929.782 Q 4700.5645 929.782 4674.7373 929.782 Q 4674.7373 955.6093 4468.119 1007.26385 Q 4235.674 1033.0911 4106.537 1058.9185 Q 3951.5735 1084.7457 3951.5735 1110.573 Q 3951.5735 1136.4003 3874.0918 1188.0548 Q 3796.6099 1265.5366 3744.9553 1291.3639 Q 3693.3008 1291.3639 3615.8188 1343.0184 Q 3538.3372 1420.5002 3460.8552 1420.5002 Q 3383.3735 1446.3275 3331.7188 1497.9822 Q 3254.237 1601.2913 3176.7551 1601.2913 Q 3125.1006 1601.2913 3125.1006 1652.9458 Q 3099.2734 1730.4276 3047.619 1730.4276 L 2995.9644 1756.2549 L 2995.9644 1756.2549 L 2995.9644 1756.2549 L 2970.137 1756.2549 L 2970.137 1756.2549 L 2918.4824 1730.4276 Q 2892.655 1704.6003 2866.828 1678.7731 Q 2815.1733 1652.9458 2866.828 1601.2913 Q 2866.828 1575.464 2815.1733 1549.6367 Q 2711.8643 1549.6367 2608.5552 1497.9822 Q 2505.2458 1472.1549 2453.5913 1472.1549 Q 2453.5913 1472.1549 2195.3186 1446.3275 Q 1937.0459 1420.5002 1937.0459 1446.3275 Q 1937.0459 1472.1549 1911.2186 1446.3275 Q 1885.3912 1446.3275 1885.3912 1446.3275 Q 1859.564 1472.1549 1833.7367 1472.1549 Q 1807.9094 1446.3275 1652.9458 1472.1549 Q 1497.9822 1497.9822 1368.8457 1497.9822 Q 1239.7094 1549.6367 852.3002 1549.6367 L 439.06372 1549.6367 L 439.06372 1549.6367 Q 439.06372 1549.6367 309.92734 1523.8094 L 180.79094 1497.9822 L 180.79094 1497.9822 L 180.79094 1497.9822 L 154.96367 1446.3275 L 129.13638 1420.5002 L 129.13638 1420.5002 L 129.13638 1394.673 L 129.13638 1394.673 L 129.13638 1394.673 L 103.30911 1343.0184 Q 103.30911 1265.5366 129.13638 1265.5366 Q 180.79094 1239.7094 232.4455 1188.0548 L 284.10007 1136.4003 L 284.10007 1136.4003 L 284.10007 1136.4003 L 284.10007 1110.573 L 284.10007 1110.573 L 309.92734 1110.573 L 309.92734 1084.7457 L 284.10007 1084.7457 Q 258.27277 1084.7457 258.27277 1058.9185 Q 258.27277 1033.0911 180.79094 1033.0911 L 129.13638 1007.26385 L 180.79094 1007.26385 Q 206.61823 1007.26385 206.61823 981.4366 Q 206.61823 955.6093 180.79094 955.6093 Q 154.96367 929.782 129.13638 903.9547 Q 103.30911 852.3002 51.654556 852.3002 L -1.8189894E-12 852.3002 L -1.8189894E-12 826.4729 L -1.8189894E-12 774.81836 L 77.481834 774.81836 Q 129.13638 774.81836 129.13638 748.9911 Q 154.96367 723.16376 232.4455 671.5092 Q 284.10007 645.68195 309.92734 568.20013 L 309.92734 516.54553 L 335.7546 516.54553 L 335.7546 516.54553 L 387.40918 464.891 Q 439.06372 439.06372 464.891 413.23645 Q 490.7183 387.40918 490.7183 413.23645 Q 490.7183 439.06372 697.3365 361.58188 Q 929.782 309.92734 1007.26385 284.10007 Q 1058.9185 258.27277 1188.0548 284.10007 L 1317.1912 284.10007 L 1317.1912 284.10007 Q 1343.0184 258.27277 1343.0184 258.27277 L 1343.0184 258.27277 L 1368.8457 258.27277 L 1420.5002 258.27277 L 1549.6367 258.27277 Q 1678.7731 232.4455 1704.6003 180.79094 Q 1730.4276 103.30911 1756.2549 129.13638 Q 1782.0822 129.13638 1807.9094 154.96367 Q 1833.7367 206.61823 1859.564 180.79094 Q 1885.3912 154.96367 1937.0459 206.61823 Q 1962.8732 258.27277 2066.1821 232.4455 Q 2195.3186 206.61823 2221.146 232.4455 Q 2272.8005 258.27277 2634.3823 258.27277 Q 2995.9644 258.27277 3486.6826 154.96367 Q 3951.5735 77.481834 3951.5735 51.654556 Q 3951.5735 -1.8189894E-12 4054.8826 51.654556 Q 4158.192 77.481834 4158.192 51.654556 Q 4158.192 25.827278 4184.019 25.827278 Q 4209.846 25.827278 4209.846 51.654556 Q 4209.846 77.481834 4235.674 77.481834 Q 4261.501 77.481834 4261.501 51.654556 Q 4261.501 25.827278 4364.81 -1.8189894E-12 Q 4468.119 -1.8189894E-12 4519.7734 -1.8189894E-12 Q 4545.601 -1.8189894E-12 4571.428 -1.8189894E-12 z" svg:height="17.56255mm" draw:style-name="style-45" svg:viewBox="0.0 0.0 4958.8374 1756.2549" svg:width="49.588375mm" svg:x="145.40758mm" svg:y="158.57948mm"/>
          <draw:path svg:d="M 2660.2097 0.0 L 2686.0369 0.0 L 2711.8643 0.0 L 2737.6914 0.0 L 2737.6914 25.827278 L 2711.8643 25.827278 L 2686.0369 51.654556 Q 2634.3823 103.30911 2634.3823 103.30911 L 2608.5552 103.30911 L 2608.5552 103.30911 L 2608.5552 103.30911 L 2815.1733 129.13638 Q 3021.7915 154.96367 3021.7915 180.79094 L 3021.7915 206.61823 L 3021.7915 206.61823 L 3021.7915 206.61823 L 3021.7915 232.4455 L 3021.7915 258.27277 L 3021.7915 284.10007 L 3021.7915 309.92734 L 2995.9644 309.92734 L 2995.9644 309.92734 L 2995.9644 335.7546 L 2970.137 335.7546 L 2970.137 335.7546 L 2970.137 361.58188 L 2970.137 361.58188 L 2970.137 361.58188 L 2995.9644 361.58188 L 2995.9644 361.58188 L 3073.446 413.23645 Q 3176.7551 464.891 3125.1006 464.891 Q 3073.446 464.891 3125.1006 516.54553 Q 3176.7551 542.37286 3176.7551 568.20013 Q 3176.7551 594.0274 3202.5825 619.8547 Q 3254.237 619.8547 3228.4097 645.68195 Q 3176.7551 645.68195 3176.7551 671.5092 Q 3176.7551 697.3365 3357.5461 748.9911 Q 3538.3372 800.6456 3589.9917 878.12744 Q 3667.4734 929.782 3744.9553 955.6093 L 3822.4373 981.4366 L 3848.2644 981.4366 L 3874.0918 981.4366 L 3874.0918 1007.26385 L 3874.0918 1033.0911 L 3822.4373 1033.0911 L 3770.7825 1033.0911 L 3770.7825 1058.9185 L 3744.9553 1058.9185 L 3744.9553 1084.7457 L 3744.9553 1110.573 L 3770.7825 1110.573 L 3770.7825 1136.4003 L 3770.7825 1136.4003 L 3796.6099 1136.4003 L 3796.6099 1136.4003 L 3796.6099 1162.2275 L 3744.9553 1162.2275 Q 3693.3008 1162.2275 3693.3008 1188.0548 Q 3693.3008 1213.8821 3486.6826 1239.7094 L 3254.237 1265.5366 L 3254.237 1291.3639 L 3254.237 1317.1912 L 3280.0642 1317.1912 L 3305.8916 1343.0184 L 3305.8916 1343.0184 L 3280.0642 1343.0184 L 3280.0642 1343.0184 L 3280.0642 1343.0184 L 3254.237 1368.8457 L 3228.4097 1368.8457 L 3228.4097 1394.673 L 3228.4097 1420.5002 L 3254.237 1420.5002 L 3280.0642 1420.5002 L 3280.0642 1446.3275 L 3280.0642 1497.9822 L 3305.8916 1497.9822 L 3331.7188 1497.9822 L 3383.3735 1523.8094 L 3435.028 1523.8094 L 3486.6826 1523.8094 L 3512.5098 1497.9822 L 3512.5098 1497.9822 L 3538.3372 1497.9822 L 3538.3372 1497.9822 L 3538.3372 1497.9822 L 3538.3372 1523.8094 L 3538.3372 1523.8094 L 3564.1643 1523.8094 L 3564.1643 1549.6367 L 3564.1643 1549.6367 L 3589.9917 1549.6367 L 3589.9917 1549.6367 L 3589.9917 1549.6367 L 3564.1643 1575.464 L 3538.3372 1601.2913 L 3512.5098 1601.2913 L 3486.6826 1601.2913 L 3435.028 1627.1185 L 3409.2007 1652.9458 L 3383.3735 1652.9458 Q 3357.5461 1652.9458 3357.5461 1678.7731 Q 3357.5461 1704.6003 3176.7551 1704.6003 L 2970.137 1704.6003 L 2918.4824 1704.6003 Q 2892.655 1704.6003 2841.0005 1678.7731 Q 2789.346 1678.7731 2789.346 1652.9458 Q 2789.346 1627.1185 2608.5552 1627.1185 Q 2427.7642 1601.2913 2350.2822 1575.464 Q 2272.8005 1549.6367 2246.9731 1575.464 Q 2246.9731 1601.2913 2143.664 1601.2913 Q 2014.5277 1601.2913 1911.2186 1575.464 L 1807.9094 1549.6367 L 1807.9094 1549.6367 Q 1807.9094 1549.6367 1497.9822 1497.9822 Q 1162.2275 1446.3275 1084.7457 1446.3275 Q 1007.26385 1420.5002 903.9547 1394.673 Q 800.6456 1343.0184 800.6456 1317.1912 Q 800.6456 1291.3639 697.3365 1239.7094 L 619.8547 1188.0548 L 645.68195 1188.0548 L 645.68195 1188.0548 L 594.0274 1162.2275 L 542.37286 1136.4003 L 490.7183 1136.4003 L 464.891 1136.4003 L 464.891 1110.573 L 464.891 1084.7457 L 490.7183 1084.7457 L 516.54553 1084.7457 L 439.06372 1084.7457 Q 387.40918 1084.7457 335.7546 1084.7457 Q 309.92734 1084.7457 206.61823 1084.7457 L 103.30911 1084.7457 L 51.654556 1084.7457 L -4.5474735E-13 1084.7457 L -4.5474735E-13 1058.9185 L 25.827278 1058.9185 L 25.827278 1033.0911 L 25.827278 1007.26385 L -4.5474735E-13 1007.26385 L -4.5474735E-13 981.4366 L -4.5474735E-13 981.4366 L 25.827278 981.4366 L 25.827278 981.4366 L 25.827278 981.4366 L 51.654556 955.6093 L 77.481834 955.6093 L 77.481834 903.9547 Q 77.481834 852.3002 232.4455 774.81836 L 361.58188 723.16376 L 361.58188 697.3365 L 387.40918 697.3365 L 387.40918 697.3365 L 387.40918 671.5092 L 413.23645 671.5092 L 439.06372 671.5092 L 439.06372 645.68195 L 439.06372 645.68195 L 413.23645 645.68195 L 413.23645 619.8547 L 335.7546 619.8547 L 284.10007 619.8547 L 284.10007 594.0274 L 284.10007 594.0274 L 258.27277 568.20013 L 258.27277 542.37286 L 439.06372 516.54553 Q 594.0274 516.54553 619.8547 490.7183 L 645.68195 490.7183 L 903.9547 490.7183 Q 1162.2275 464.891 1162.2275 464.891 Q 1162.2275 439.06372 1162.2275 387.40918 Q 1136.4003 335.7546 1239.7094 335.7546 Q 1343.0184 335.7546 1343.0184 309.92734 Q 1343.0184 258.27277 1446.3275 258.27277 Q 1549.6367 258.27277 1601.2913 232.4455 Q 1678.7731 206.61823 1678.7731 180.79094 Q 1704.6003 154.96367 2014.5277 103.30911 Q 2298.6277 51.654556 2324.455 51.654556 L 2324.455 51.654556 L 2453.5913 25.827278 Q 2608.5552 0.0 2660.2097 0.0 z" svg:height="17.046003mm" draw:style-name="style-46" svg:viewBox="0.0 0.0 3874.0918 1704.6003" svg:width="38.740917mm" svg:x="29.184824mm" svg:y="126.553665mm"/>
          <draw:path svg:d="M 77.481834 0.0 L 77.481834 0.0 L 180.79094 77.481834 Q 258.27277 129.13638 361.58188 180.79094 Q 490.7183 232.4455 490.7183 258.27277 Q 542.37286 284.10007 542.37286 439.06372 L 542.37286 568.20013 L 568.20013 594.0274 L 568.20013 594.0274 L 568.20013 594.0274 L 542.37286 619.8547 L 542.37286 619.8547 L 542.37286 645.68195 L 516.54553 645.68195 L 490.7183 645.68195 L 490.7183 542.37286 Q 490.7183 413.23645 439.06372 335.7546 Q 413.23645 258.27277 232.4455 232.4455 Q 51.654556 180.79094 25.827278 129.13638 L 3.6379788E-12 51.654556 L 25.827278 25.827278 Q 51.654556 25.827278 77.481834 0.0 z" svg:height="6.4568195mm" draw:style-name="style-47" svg:viewBox="0.0 0.0 568.20013 645.68195" svg:width="5.682001mm" svg:x="281.7756mm" svg:y="5.4237285mm"/>
          <draw:path svg:d="M 619.8547 25.827278 L 619.8547 25.827278 L 619.8547 129.13638 Q 619.8547 206.61823 671.5092 206.61823 L 697.3365 206.61823 L 697.3365 180.79094 L 697.3365 129.13638 L 723.16376 129.13638 L 774.81836 129.13638 L 774.81836 129.13638 L 774.81836 154.96367 L 774.81836 180.79094 Q 774.81836 232.4455 800.6456 232.4455 L 800.6456 232.4455 L 800.6456 413.23645 L 800.6456 594.0274 L 800.6456 645.68195 L 800.6456 697.3365 L 929.782 697.3365 L 1033.0911 697.3365 L 1033.0911 697.3365 Q 1058.9185 697.3365 1058.9185 671.5092 L 1058.9185 671.5092 L 1084.7457 671.5092 Q 1084.7457 697.3365 1136.4003 697.3365 L 1213.8821 697.3365 L 1213.8821 697.3365 L 1213.8821 697.3365 L 1213.8821 723.16376 L 1188.0548 723.16376 L 1188.0548 723.16376 L 1188.0548 748.9911 L 1188.0548 748.9911 L 1188.0548 748.9911 L 1162.2275 748.9911 L 1162.2275 748.9911 L 1162.2275 774.81836 L 1136.4003 774.81836 L 1136.4003 826.4729 L 1136.4003 878.12744 L 568.20013 878.12744 L -9.094947E-13 878.12744 L -9.094947E-13 852.3002 L -9.094947E-13 852.3002 L 25.827278 852.3002 L 25.827278 852.3002 L 51.654556 826.4729 L 77.481834 826.4729 L 77.481834 800.6456 Q 103.30911 774.81836 103.30911 697.3365 Q 103.30911 645.68195 180.79094 594.0274 Q 258.27277 568.20013 206.61823 490.7183 Q 206.61823 387.40918 232.4455 335.7546 Q 284.10007 284.10007 309.92734 335.7546 Q 309.92734 361.58188 335.7546 206.61823 L 361.58188 51.654556 L 464.891 77.481834 Q 568.20013 103.30911 568.20013 25.827278 Q 568.20013 -25.827278 594.0274 -3.6379788E-12 Q 619.8547 25.827278 619.8547 25.827278 z" svg:height="8.781275mm" draw:style-name="style-48" svg:viewBox="0.0 0.0 1213.8821 878.12744" svg:width="12.138821mm" svg:x="68.70056mm" svg:y="199.64485mm"/>
          <draw:path svg:d="M 258.27277 51.654556 L 258.27277 77.481834 L 258.27277 103.30911 Q 284.10007 103.30911 284.10007 154.96367 L 284.10007 206.61823 L 258.27277 232.4455 L 258.27277 258.27277 L 232.4455 258.27277 L 206.61823 258.27277 L 154.96367 258.27277 L 103.30911 258.27277 L 103.30911 258.27277 L 77.481834 258.27277 L 77.481834 258.27277 L 77.481834 258.27277 L 77.481834 232.4455 Q 77.481834 232.4455 25.827278 129.13638 L 0.0 25.827278 L 103.30911 1.8189894E-12 Q 180.79094 -51.654556 232.4455 1.8189894E-12 Q 232.4455 25.827278 258.27277 51.654556 z" svg:height="2.582728mm" draw:style-name="style-49" svg:viewBox="0.0 0.0 284.10007 258.27277" svg:width="2.8410006mm" svg:x="16.271185mm" svg:y="159.61258mm"/>
          <draw:path svg:d="M 77.481834 129.13638 L 77.481834 129.13638 L 51.654556 129.13638 Q 25.827278 103.30911 25.827278 103.30911 L -1.8189894E-12 77.481834 L 25.827278 25.827278 Q 25.827278 0.0 77.481834 0.0 Q 129.13638 0.0 103.30911 51.654556 Q 103.30911 103.30911 77.481834 129.13638 z" svg:height="1.291364mm" draw:style-name="style-50" svg:viewBox="0.0 0.0 103.30911 129.13638" svg:width="1.0330911mm" svg:x="93.75302mm" svg:y="177.69167mm"/>
          <draw:path svg:d="M 25.827278 51.654556 L 3.6379788E-12 0.0 L 2246.9731 0.0 L 4493.9463 0.0 L 4493.9463 723.16376 L 4493.9463 1472.1549 L 4468.119 1472.1549 L 4468.119 1497.9822 L 4468.119 1497.9822 L 4468.119 1497.9822 L 4442.292 1497.9822 L 4442.292 1497.9822 L 4442.292 1523.8094 L 4416.4644 1523.8094 L 4416.4644 1549.6367 L 4416.4644 1575.464 L 4390.637 1575.464 Q 4390.637 1601.2913 4364.81 1627.1185 Q 4313.1553 1652.9458 4235.674 1678.7731 Q 4132.3643 1704.6003 4003.228 1704.6003 L 3848.2644 1730.4276 L 3822.4373 1730.4276 Q 3796.6099 1756.2549 3719.128 1782.0822 Q 3641.6462 1807.9094 3615.8188 1782.0822 Q 3589.9917 1756.2549 3512.5098 1704.6003 Q 3435.028 1652.9458 3435.028 1627.1185 Q 3409.2007 1601.2913 3280.0642 1575.464 L 3125.1006 1549.6367 L 3125.1006 1549.6367 Q 3125.1006 1523.8094 3099.2734 1446.3275 Q 3073.446 1368.8457 2841.0005 1343.0184 Q 2608.5552 1291.3639 2401.9368 1291.3639 Q 2221.146 1291.3639 2195.3186 1291.3639 Q 2195.3186 1291.3639 1962.8732 1239.7094 Q 1730.4276 1188.0548 1523.8094 1213.8821 Q 1317.1912 1239.7094 1265.5366 1188.0548 L 1239.7094 1136.4003 L 1239.7094 1136.4003 L 1213.8821 1110.573 L 1213.8821 981.4366 Q 1213.8821 826.4729 1162.2275 800.6456 Q 1162.2275 774.81836 1033.0911 723.16376 Q 929.782 671.5092 852.3002 619.8547 L 748.9911 542.37286 L 748.9911 516.54553 Q 748.9911 490.7183 723.16376 413.23645 Q 697.3365 361.58188 671.5092 335.7546 Q 619.8547 309.92734 594.0274 232.4455 Q 542.37286 154.96367 490.7183 180.79094 Q 413.23645 206.61823 335.7546 206.61823 Q 258.27277 206.61823 129.13638 129.13638 Q 25.827278 77.481834 25.827278 51.654556 z" svg:height="17.820822mm" draw:style-name="style-51" svg:viewBox="0.0 0.0 4493.9463 1782.0822" svg:width="44.939465mm" svg:x="275.06052mm" svg:y="0.0mm"/>
          <draw:path svg:d="M 1291.3639 25.827278 L 1291.3639 25.827278 L 1291.3639 25.827278 Q 1291.3639 51.654556 1239.7094 51.654556 Q 1188.0548 51.654556 1110.573 129.13638 Q 1058.9185 206.61823 903.9547 361.58188 L 748.9911 516.54553 L 697.3365 516.54553 L 645.68195 516.54553 L 594.0274 542.37286 L 568.20013 568.20013 L 568.20013 568.20013 L 568.20013 568.20013 L 516.54553 568.20013 Q 464.891 568.20013 309.92734 568.20013 L 154.96367 568.20013 L 129.13638 568.20013 L 103.30911 568.20013 L 77.481834 594.0274 L 51.654556 594.0274 L 51.654556 568.20013 L 25.827278 568.20013 L 25.827278 568.20013 L 25.827278 568.20013 L 25.827278 542.37286 L 25.827278 542.37286 L 0.0 542.37286 L 0.0 516.54553 L 0.0 516.54553 L 0.0 516.54553 L 0.0 516.54553 L 25.827278 516.54553 L 25.827278 516.54553 L 25.827278 490.7183 L 25.827278 490.7183 L 25.827278 490.7183 L 51.654556 464.891 L 51.654556 464.891 L 77.481834 464.891 L 103.30911 464.891 L 129.13638 439.06372 L 154.96367 413.23645 L 413.23645 413.23645 Q 671.5092 413.23645 852.3002 206.61823 Q 1058.9185 51.654556 1084.7457 25.827278 L 1110.573 0.0 L 1213.8821 0.0 Q 1317.1912 0.0 1317.1912 25.827278 Q 1317.1912 25.827278 1291.3639 25.827278 z" svg:height="5.940274mm" draw:style-name="style-52" svg:viewBox="0.0 0.0 1317.1912 594.0274" svg:width="13.171912mm" svg:x="53.462467mm" svg:y="8.781275mm"/>
          <draw:path svg:d="M 77.481834 309.92734 L 25.827278 309.92734 L 25.827278 309.92734 L 25.827278 284.10007 L 0.0 284.10007 L 0.0 284.10007 L 0.0 154.96367 Q 0.0 0.0 25.827278 0.0 Q 77.481834 0.0 103.30911 154.96367 Q 129.13638 284.10007 103.30911 284.10007 Q 103.30911 309.92734 77.481834 309.92734 z" svg:height="3.0992734mm" draw:style-name="style-53" svg:viewBox="0.0 0.0 103.30911 309.92734" svg:width="1.0330911mm" svg:x="97.88538mm" svg:y="175.62549mm"/>
          <draw:path svg:d="M 1937.0459 0.0 L 1937.0459 0.0 L 1937.0459 0.0 L 1937.0459 25.827278 L 1937.0459 25.827278 L 1937.0459 25.827278 L 1962.8732 25.827278 L 1962.8732 25.827278 L 1962.8732 51.654556 L 1988.7004 51.654556 L 1988.7004 51.654556 L 1988.7004 77.481834 L 1988.7004 77.481834 L 1988.7004 77.481834 L 2014.5277 129.13638 L 2040.355 180.79094 L 2066.1821 180.79094 Q 2092.0095 206.61823 2092.0095 232.4455 Q 2092.0095 284.10007 2195.3186 309.92734 Q 2272.8005 335.7546 2376.1096 413.23645 Q 2453.5913 490.7183 2505.2458 594.0274 Q 2556.9006 697.3365 2608.5552 748.9911 Q 2608.5552 774.81836 2556.9006 903.9547 Q 2505.2458 1007.26385 2531.0732 1007.26385 Q 2531.0732 1007.26385 2531.0732 1033.0911 L 2505.2458 1033.0911 L 2505.2458 1033.0911 L 2505.2458 1058.9185 L 2582.7278 1058.9185 Q 2660.2097 1110.573 2660.2097 1110.573 L 2686.0369 1110.573 L 2660.2097 1162.2275 Q 2634.3823 1213.8821 2608.5552 1213.8821 Q 2582.7278 1213.8821 2582.7278 1291.3639 Q 2556.9006 1368.8457 2505.2458 1497.9822 Q 2453.5913 1627.1185 2453.5913 1627.1185 L 2453.5913 1652.9458 L 2453.5913 1652.9458 L 2453.5913 1652.9458 L 2427.7642 1678.7731 L 2401.9368 1704.6003 L 2401.9368 1678.7731 Q 2401.9368 1627.1185 2298.6277 1601.2913 L 2195.3186 1575.464 L 2169.4915 1575.464 L 2169.4915 1575.464 L 2169.4915 1601.2913 L 2143.664 1601.2913 L 2143.664 1575.464 L 2143.664 1523.8094 L 2117.837 1575.464 L 2117.837 1601.2913 L 2092.0095 1601.2913 L 2066.1821 1627.1185 L 2066.1821 1627.1185 L 2040.355 1627.1185 L 2040.355 1627.1185 L 2040.355 1627.1185 L 2040.355 1652.9458 L 2040.355 1652.9458 L 2040.355 1704.6003 Q 2040.355 1782.0822 2040.355 1756.2549 Q 2040.355 1756.2549 2066.1821 1756.2549 L 2066.1821 1756.2549 L 2066.1821 1782.0822 L 2040.355 1807.9094 L 2040.355 1859.564 L 2040.355 1911.2186 L 2014.5277 1911.2186 L 1988.7004 1937.0459 L 1937.0459 1937.0459 Q 1911.2186 1937.0459 1911.2186 1911.2186 Q 1911.2186 1885.3912 1730.4276 1885.3912 Q 1549.6367 1885.3912 1549.6367 1833.7367 Q 1523.8094 1756.2549 1523.8094 1730.4276 L 1497.9822 1730.4276 L 1497.9822 1730.4276 Q 1523.8094 1704.6003 1497.9822 1627.1185 L 1497.9822 1549.6367 L 1472.1549 1549.6367 L 1446.3275 1575.464 L 1368.8457 1575.464 Q 1317.1912 1601.2913 1291.3639 1627.1185 Q 1265.5366 1678.7731 1265.5366 1678.7731 L 1265.5366 1678.7731 L 1265.5366 1704.6003 L 1265.5366 1704.6003 L 1239.7094 1730.4276 L 1239.7094 1730.4276 L 1239.7094 1730.4276 Q 1239.7094 1730.4276 1162.2275 1782.0822 Q 1110.573 1807.9094 981.4366 1859.564 Q 852.3002 1911.2186 852.3002 1833.7367 Q 852.3002 1782.0822 826.4729 1807.9094 Q 800.6456 1833.7367 800.6456 1807.9094 L 748.9911 1782.0822 L 748.9911 1782.0822 Q 748.9911 1782.0822 671.5092 1833.7367 Q 594.0274 1859.564 594.0274 1885.3912 Q 594.0274 1911.2186 542.37286 1885.3912 Q 464.891 1859.564 464.891 1833.7367 Q 464.891 1807.9094 387.40918 1833.7367 Q 309.92734 1833.7367 309.92734 1807.9094 L 309.92734 1782.0822 L 309.92734 1756.2549 L 335.7546 1730.4276 L 335.7546 1704.6003 Q 335.7546 1678.7731 284.10007 1652.9458 Q 232.4455 1627.1185 232.4455 1601.2913 Q 232.4455 1575.464 206.61823 1575.464 Q 180.79094 1575.464 180.79094 1523.8094 Q 180.79094 1472.1549 129.13638 1317.1912 Q 77.481834 1188.0548 51.654556 1162.2275 L -9.094947E-13 1162.2275 L -9.094947E-13 1136.4003 L 25.827278 1110.573 L 25.827278 1110.573 L 25.827278 1110.573 L 77.481834 1084.7457 Q 154.96367 1058.9185 206.61823 1058.9185 Q 258.27277 1058.9185 206.61823 1007.26385 Q 180.79094 981.4366 206.61823 955.6093 Q 232.4455 929.782 258.27277 852.3002 Q 284.10007 800.6456 284.10007 800.6456 Q 309.92734 774.81836 309.92734 748.9911 Q 309.92734 723.16376 335.7546 723.16376 Q 387.40918 697.3365 439.06372 671.5092 L 490.7183 619.8547 L 490.7183 619.8547 L 490.7183 594.0274 L 490.7183 594.0274 L 490.7183 594.0274 L 516.54553 594.0274 L 516.54553 594.0274 L 516.54553 568.20013 L 542.37286 568.20013 L 542.37286 542.37286 L 542.37286 516.54553 L 516.54553 516.54553 L 490.7183 490.7183 L 490.7183 490.7183 L 490.7183 490.7183 L 516.54553 490.7183 L 516.54553 490.7183 L 490.7183 464.891 L 464.891 439.06372 L 464.891 439.06372 L 464.891 439.06372 L 490.7183 439.06372 Q 516.54553 439.06372 516.54553 387.40918 Q 516.54553 335.7546 594.0274 335.7546 Q 671.5092 309.92734 697.3365 258.27277 Q 748.9911 232.4455 903.9547 232.4455 Q 1084.7457 232.4455 1265.5366 232.4455 Q 1420.5002 232.4455 1627.1185 180.79094 Q 1807.9094 129.13638 1859.564 103.30911 Q 1937.0459 51.654556 1937.0459 25.827278 Q 1937.0459 0.0 1937.0459 0.0 z M 1782.0822 1833.7367 L 1730.4276 1833.7367 L 1730.4276 1833.7367 L 1730.4276 1807.9094 L 1704.6003 1807.9094 L 1704.6003 1807.9094 L 1704.6003 1678.7731 Q 1704.6003 1523.8094 1730.4276 1523.8094 Q 1782.0822 1523.8094 1807.9094 1678.7731 Q 1833.7367 1807.9094 1807.9094 1807.9094 Q 1807.9094 1833.7367 1782.0822 1833.7367 z" svg:height="19.370459mm" draw:style-name="style-54" svg:viewBox="0.0 0.0 2686.0369 1937.0459" svg:width="26.860369mm" svg:x="80.83938mm" svg:y="160.38739mm"/>
          <draw:path svg:d="M 9065.375 0.0 L 9117.029 0.0 L 9168.684 25.827278 Q 9194.511 51.654556 9194.511 77.481834 L 9220.338 77.481834 L 9220.338 103.30911 Q 9220.338 103.30911 9246.166 154.96367 L 9246.166 232.4455 L 9271.993 309.92734 Q 9297.82 361.58188 9478.611 413.23645 Q 9659.402 439.06372 9685.2295 516.54553 Q 9736.884 594.0274 9736.884 723.16376 L 9736.884 826.4729 L 9788.538 878.12744 Q 9840.193 903.9547 9840.193 903.9547 L 9840.193 929.782 L 9840.193 929.782 L 9840.193 929.782 L 9866.0205 929.782 L 9866.0205 929.782 L 9943.502 981.4366 Q 10020.983 981.4366 10175.947 981.4366 Q 10330.911 929.782 10563.356 981.4366 Q 10821.63 1033.0911 10976.593 1033.0911 Q 11131.557 1033.0911 11209.039 1033.0911 Q 11286.5205 1033.0911 11441.484 1058.9185 L 11570.62 1084.7457 L 11596.448 1136.4003 Q 11622.275 1188.0548 11648.103 1188.0548 Q 11673.93 1188.0548 11673.93 1213.8821 L 11673.93 1213.8821 L 11699.757 1265.5366 Q 11699.757 1291.3639 11828.894 1317.1912 Q 11958.029 1343.0184 12112.993 1446.3275 Q 12242.13 1549.6367 12371.267 1472.1549 Q 12474.575 1394.673 12448.748 1368.8457 L 12422.921 1368.8457 L 12577.885 1343.0184 Q 12707.0205 1343.0184 12810.33 1317.1912 Q 12887.812 1291.3639 12939.466 1265.5366 Q 12965.294 1239.7094 12965.294 1213.8821 L 12991.121 1213.8821 L 12991.121 1188.0548 L 12991.121 1162.2275 L 13016.948 1162.2275 L 13016.948 1136.4003 L 13016.948 1136.4003 L 13042.775 1136.4003 L 13042.775 1136.4003 L 13042.775 1136.4003 L 13042.775 1110.573 L 13068.603 1110.573 L 13068.603 6043.583 L 13068.603 10950.766 L 13042.775 10950.766 L 13042.775 10950.766 L 13016.948 10976.593 L 12991.121 11002.421 L 12939.466 11002.421 Q 12913.639 11002.421 12887.812 10950.766 Q 12836.157 10950.766 12810.33 10950.766 Q 12784.503 10976.593 12732.848 11002.421 Q 12629.539 11054.075 12577.885 11054.075 L 12500.402 11054.075 L 12500.402 11028.248 Q 12500.402 11002.421 12474.575 11002.421 Q 12422.921 11002.421 12422.921 10899.111 Q 12448.748 10795.802 12422.921 10795.802 Q 12397.094 10795.802 12397.094 10769.975 Q 12371.267 10744.147 12345.438 10718.32 Q 12293.784 10692.493 12293.784 10640.839 Q 12293.784 10615.012 12216.303 10640.839 Q 12138.82 10692.493 12138.82 10640.839 Q 12112.993 10589.184 12112.993 10589.184 Q 12087.166 10589.184 11958.029 10640.839 Q 11854.721 10666.666 11854.721 10692.493 Q 11854.721 10744.147 11751.411 10744.147 Q 11673.93 10744.147 11648.103 10718.32 Q 11648.103 10692.493 11596.448 10692.493 Q 11518.966 10718.32 11518.966 10692.493 Q 11518.966 10666.666 11544.793 10666.666 Q 11570.62 10640.839 11544.793 10589.184 L 11493.139 10537.529 L 11493.139 10511.702 L 11493.139 10485.875 L 11493.139 10485.875 L 11493.139 10485.875 L 11467.312 10485.875 L 11441.484 10485.875 L 11441.484 10485.875 Q 11441.484 10485.875 11389.83 10537.529 Q 11338.175 10563.356 11312.348 10589.184 Q 11286.5205 10589.184 11286.5205 10537.529 Q 11286.5205 10460.048 11131.557 10485.875 Q 11002.421 10485.875 11002.421 10434.221 Q 11002.421 10408.393 10924.938 10434.221 Q 10873.284 10434.221 10873.284 10434.221 Q 10847.457 10408.393 10769.975 10408.393 Q 10718.32 10408.393 10718.32 10434.221 Q 10718.32 10485.875 10537.529 10485.875 Q 10356.738 10511.702 10356.738 10485.875 Q 10356.738 10460.048 10305.084 10485.875 Q 10253.43 10485.875 10253.43 10511.702 Q 10227.603 10537.529 10150.12 10563.356 Q 10098.466 10589.184 9969.329 10640.839 Q 9866.0205 10692.493 9866.0205 10718.32 L 9891.848 10769.975 L 9866.0205 10769.975 L 9866.0205 10744.147 L 9840.193 10744.147 Q 9814.365 10744.147 9788.538 10692.493 Q 9788.538 10640.839 9736.884 10615.012 Q 9685.2295 10589.184 9685.2295 10563.356 Q 9659.402 10537.529 9633.574 10537.529 Q 9607.747 10537.529 9607.747 10485.875 Q 9633.574 10460.048 9504.438 10408.393 Q 9375.302 10330.911 9375.302 10382.565 Q 9375.302 10408.393 9297.82 10382.565 Q 9246.166 10382.565 9220.338 10408.393 Q 9194.511 10434.221 9117.029 10485.875 Q 9013.72 10485.875 9013.72 10537.529 Q 8987.893 10563.356 8962.065 10563.356 Q 8936.238 10589.184 8910.411 10615.012 Q 8884.584 10666.666 8858.757 10666.666 Q 8832.929 10666.666 8807.102 10640.839 Q 8807.102 10589.184 8755.447 10666.666 Q 8729.62 10718.32 8755.447 10718.32 Q 8781.274 10744.147 8781.274 10744.147 Q 8755.447 10769.975 8755.447 10795.802 Q 8729.62 10795.802 8729.62 10821.63 L 8729.62 10847.457 L 8652.138 10847.457 Q 8574.656 10847.457 8548.829 10847.457 Q 8548.829 10821.63 8523.002 10821.63 Q 8497.175 10821.63 8471.348 10847.457 Q 8445.52 10899.111 8471.348 10950.766 Q 8497.175 10976.593 8419.692 10950.766 Q 8342.211 10950.766 8368.038 11002.421 Q 8393.865 11054.075 8342.211 11054.075 Q 8316.384 11054.075 8238.901 11079.902 Q 8187.247 11079.902 8187.247 11105.7295 Q 8187.247 11157.384 8109.765 11157.384 Q 8058.111 11183.211 8083.938 11286.5205 L 8083.938 11415.657 L 8083.938 11415.657 L 8083.938 11415.657 L 8058.111 11415.657 L 8058.111 11415.657 L 8032.2837 11441.484 L 8006.456 11467.312 L 8006.456 11467.312 L 8006.456 11467.312 L 7980.629 11467.312 L 7980.629 11467.312 L 7980.629 11493.139 L 7980.629 11493.139 L 7954.802 11467.312 L 7928.974 11441.484 L 7928.974 11415.657 Q 7928.974 11364.002 7877.32 11364.002 Q 7825.665 11389.83 7851.4927 11312.348 Q 7877.32 11234.866 7825.665 11234.866 Q 7799.838 11209.039 7774.0107 11234.866 Q 7774.0107 11260.693 7722.356 11234.866 Q 7696.529 11209.039 7696.529 11183.211 Q 7670.7017 11131.557 7644.8745 11105.7295 Q 7619.047 11105.7295 7619.047 10976.593 Q 7593.2197 10873.284 7515.738 10873.284 Q 7464.0835 10899.111 7412.4287 10821.63 Q 7360.7744 10744.147 7334.947 10744.147 Q 7309.1196 10744.147 7334.947 10718.32 Q 7360.7744 10692.493 7334.947 10692.493 Q 7309.1196 10692.493 7309.1196 10666.666 Q 7309.1196 10640.839 7309.1196 10589.184 Q 7309.1196 10537.529 7309.1196 10485.875 Q 7309.1196 10434.221 7257.4653 10485.875 Q 7179.9834 10511.702 7179.9834 10434.221 Q 7154.1562 10330.911 7102.5015 10279.257 Q 7050.8467 10227.603 7076.6743 10201.774 Q 7102.5015 10201.774 7102.5015 10175.947 Q 7102.5015 10124.293 7025.0195 10124.293 Q 6947.5376 10124.293 6895.8833 10046.812 Q 6870.056 9969.329 6844.2285 9969.329 Q 6792.574 9969.329 6792.574 9917.675 Q 6818.4014 9891.848 6740.9194 9866.0205 Q 6637.6104 9866.0205 6637.6104 9814.365 Q 6637.6104 9788.538 6560.1284 9762.711 Q 6482.647 9762.711 6430.992 9788.538 Q 6405.165 9840.193 6353.5103 9866.0205 Q 6301.856 9866.0205 6301.856 9840.193 Q 6276.0283 9814.365 6224.374 9814.365 Q 6172.719 9788.538 6172.719 9762.711 Q 6172.719 9736.884 6069.41 9736.884 Q 5966.101 9736.884 5966.101 9711.057 Q 5966.101 9659.402 5862.792 9659.402 Q 5759.483 9685.2295 5759.483 9659.402 Q 5759.483 9633.574 5630.3467 9633.574 Q 5527.0376 9659.402 5475.383 9607.747 Q 5423.7285 9556.093 5346.2466 9556.093 Q 5294.592 9556.093 5191.2827 9530.266 Q 5087.9736 9504.438 5036.3193 9530.266 Q 4958.8374 9556.093 4881.3555 9556.093 Q 4778.0464 9581.92 4778.0464 9607.747 Q 4778.0464 9659.402 4674.7373 9659.402 Q 4597.2554 9659.402 4571.428 9685.2295 Q 4571.428 9711.057 4545.601 9711.057 Q 4519.7734 9711.057 4468.119 9711.057 Q 4416.4644 9736.884 4416.4644 9711.057 Q 4416.4644 9685.2295 4364.81 9685.2295 Q 4338.983 9711.057 4235.674 9711.057 Q 4158.192 9736.884 4132.3643 9762.711 Q 4106.537 9762.711 4054.8826 9762.711 Q 4003.228 9762.711 4003.228 9736.884 Q 4003.228 9711.057 3951.5735 9736.884 Q 3874.0918 9762.711 3693.3008 9762.711 Q 3486.6826 9762.711 3435.028 9762.711 Q 3383.3735 9788.538 3383.3735 9762.711 Q 3383.3735 9711.057 3357.5461 9711.057 Q 3331.7188 9711.057 3228.4097 9840.193 Q 3150.928 9943.502 3125.1006 9943.502 Q 3099.2734 9943.502 3099.2734 9969.329 L 3099.2734 9995.156 L 3073.446 9995.156 L 3047.619 9969.329 L 3047.619 9969.329 L 3021.7915 9969.329 L 3021.7915 9943.502 L 3021.7915 9917.675 L 2995.9644 9917.675 L 2995.9644 9917.675 L 2970.137 9891.848 Q 2944.3098 9866.0205 2918.4824 9866.0205 L 2918.4824 9866.0205 L 2918.4824 9840.193 L 2918.4824 9814.365 L 2892.655 9814.365 L 2866.828 9814.365 L 2866.828 9788.538 L 2866.828 9788.538 L 2841.0005 9788.538 L 2841.0005 9762.711 L 2841.0005 9762.711 L 2815.1733 9762.711 L 2815.1733 9762.711 L 2815.1733 9762.711 L 2815.1733 9736.884 L 2815.1733 9736.884 L 2841.0005 9711.057 L 2866.828 9685.2295 L 2866.828 9659.402 L 2866.828 9633.574 L 2841.0005 9633.574 Q 2841.0005 9607.747 2815.1733 9581.92 Q 2815.1733 9530.266 2815.1733 9504.438 Q 2815.1733 9452.784 2763.5188 9452.784 Q 2711.8643 9452.784 2608.5552 9452.784 Q 2531.0732 9401.129 2169.4915 9401.129 Q 1807.9094 9401.129 1782.0822 9349.475 Q 1782.0822 9323.647 1627.1185 9349.475 Q 1472.1549 9401.129 1472.1549 9375.302 Q 1446.3275 9349.475 1317.1912 9349.475 Q 1162.2275 9349.475 929.782 9297.82 Q 697.3365 9297.82 387.40918 9246.166 L 103.30911 9246.166 L 51.654556 9220.338 L 0.0 9194.511 L 25.827278 9194.511 L 51.654556 9194.511 L 51.654556 9168.684 L 77.481834 9168.684 L 77.481834 9168.684 L 77.481834 9142.856 L 129.13638 9142.856 Q 180.79094 9142.856 180.79094 9117.029 Q 180.79094 9091.202 206.61823 9091.202 L 232.4455 9091.202 L 232.4455 9065.375 L 232.4455 9065.375 L 258.27277 9065.375 L 258.27277 9039.547 L 258.27277 9039.547 L 284.10007 9039.547 L 284.10007 9039.547 L 284.10007 9039.547 L 232.4455 9013.72 Q 180.79094 9013.72 180.79094 8936.238 Q 180.79094 8858.757 180.79094 8807.102 Q 180.79094 8755.447 258.27277 8703.793 Q 361.58188 8652.138 361.58188 8600.483 Q 361.58188 8548.829 387.40918 8574.656 Q 439.06372 8574.656 413.23645 8523.002 Q 413.23645 8471.348 387.40918 8471.348 Q 387.40918 8445.52 387.40918 8342.211 Q 387.40918 8238.901 464.891 8213.074 Q 542.37286 8187.247 594.0274 8032.2837 Q 594.0274 7877.32 568.20013 7748.1836 Q 542.37286 7593.2197 542.37286 7567.3926 Q 542.37286 7541.565 645.68195 7515.738 Q 723.16376 7489.9106 748.9911 7438.256 Q 774.81836 7386.6016 800.6456 7386.6016 Q 800.6456 7412.4287 826.4729 7386.6016 Q 852.3002 7334.947 903.9547 7360.7744 Q 955.6093 7360.7744 955.6093 7334.947 Q 955.6093 7283.2925 1007.26385 7283.2925 Q 1058.9185 7283.2925 1058.9185 7231.6377 Q 1058.9185 7205.8105 1110.573 7231.6377 Q 1162.2275 7257.4653 1162.2275 7179.9834 Q 1213.8821 7076.6743 1188.0548 7050.8467 Q 1162.2275 7025.0195 1162.2275 6973.365 L 1162.2275 6947.5376 L 1188.0548 6870.056 L 1213.8821 6818.4014 L 1213.8821 6818.4014 L 1213.8821 6792.574 L 1188.0548 6792.574 L 1188.0548 6766.747 L 1188.0548 6766.747 L 1162.2275 6766.747 L 1162.2275 6766.747 L 1162.2275 6766.747 L 1162.2275 6740.9194 L 1162.2275 6740.9194 L 1136.4003 6740.9194 L 1136.4003 6766.747 L 1136.4003 6766.747 L 1110.573 6766.747 L 1110.573 6766.747 L 1110.573 6766.747 L 1058.9185 6792.574 L 1033.0911 6818.4014 L 1033.0911 6818.4014 L 1007.26385 6818.4014 L 1007.26385 6818.4014 L 1007.26385 6818.4014 L 981.4366 6844.2285 L 955.6093 6844.2285 L 955.6093 6973.365 Q 955.6093 7128.3286 903.9547 7102.5015 Q 852.3002 7076.6743 826.4729 7128.3286 L 826.4729 7205.8105 L 800.6456 7205.8105 L 774.81836 7205.8105 L 774.81836 7179.9834 Q 774.81836 7128.3286 748.9911 7128.3286 Q 723.16376 7128.3286 723.16376 7154.1562 Q 697.3365 7179.9834 697.3365 7128.3286 Q 697.3365 7102.5015 645.68195 7076.6743 Q 568.20013 7076.6743 568.20013 7102.5015 Q 568.20013 7128.3286 490.7183 7102.5015 L 439.06372 7076.6743 L 387.40918 7076.6743 L 361.58188 7076.6743 L 361.58188 7050.8467 L 387.40918 7050.8467 L 387.40918 7050.8467 L 387.40918 7025.0195 L 387.40918 7025.0195 L 387.40918 7025.0195 L 413.23645 7025.0195 Q 413.23645 7025.0195 439.06372 6947.5376 Q 490.7183 6895.8833 439.06372 6921.7104 Q 413.23645 6921.7104 413.23645 6921.7104 Q 387.40918 6895.8833 439.06372 6870.056 Q 490.7183 6870.056 490.7183 6818.4014 Q 490.7183 6740.9194 439.06372 6715.0923 L 387.40918 6715.0923 L 361.58188 6689.265 L 361.58188 6663.4375 L 387.40918 6663.4375 L 413.23645 6663.4375 L 439.06372 6637.6104 L 464.891 6611.783 L 464.891 6611.783 L 490.7183 6611.783 L 490.7183 6611.783 L 490.7183 6611.783 L 516.54553 6585.956 L 542.37286 6585.956 L 568.20013 6534.3013 Q 594.0274 6508.474 645.68195 6482.647 Q 697.3365 6456.8193 748.9911 6430.992 Q 800.6456 6379.338 826.4729 6405.165 Q 826.4729 6430.992 903.9547 6405.165 Q 981.4366 6405.165 1007.26385 6379.338 Q 1007.26385 6353.5103 1033.0911 6327.683 Q 1058.9185 6327.683 1058.9185 6353.5103 Q 1033.0911 6405.165 1110.573 6405.165 Q 1162.2275 6430.992 1162.2275 6405.165 Q 1188.0548 6353.5103 1291.3639 6327.683 Q 1420.5002 6301.856 1420.5002 6276.0283 Q 1420.5002 6250.201 1446.3275 6250.201 Q 1472.1549 6250.201 1472.1549 6224.374 Q 1472.1549 6198.547 1523.8094 6198.547 Q 1601.2913 6224.374 1601.2913 6198.547 Q 1601.2913 6146.892 1627.1185 6146.892 Q 1678.7731 6146.892 1678.7731 6095.238 Q 1678.7731 6017.756 1756.2549 6017.756 Q 1833.7367 6017.756 1833.7367 5966.101 Q 1833.7367 5914.447 2040.355 5862.792 Q 2221.146 5836.965 2246.9731 5811.1377 Q 2246.9731 5785.31 2272.8005 5811.1377 Q 2272.8005 5836.965 2298.6277 5836.965 Q 2324.455 5836.965 2350.2822 5811.1377 Q 2376.1096 5785.31 2453.5913 5759.483 Q 2505.2458 5733.656 2531.0732 5682.001 Q 2556.9006 5630.3467 2608.5552 5682.001 Q 2634.3823 5733.656 2711.8643 5707.8286 Q 2763.5188 5682.001 2763.5188 5656.174 Q 2789.346 5630.3467 2763.5188 5604.5195 Q 2763.5188 5578.692 2789.346 5527.0376 Q 2841.0005 5475.383 2918.4824 5501.2104 Q 2970.137 5501.2104 2970.137 5449.5557 Q 2995.9644 5372.0737 3047.619 5372.0737 Q 3099.2734 5372.0737 3125.1006 5320.4194 Q 3125.1006 5268.7646 3176.7551 5217.1104 Q 3202.5825 5139.6284 3228.4097 5139.6284 Q 3254.237 5113.8013 3228.4097 5113.8013 Q 3176.7551 5113.8013 3176.7551 5087.9736 L 3176.7551 5062.1465 L 3202.5825 5062.1465 L 3202.5825 5062.1465 L 3202.5825 5036.3193 L 3228.4097 5036.3193 L 3228.4097 5010.4917 Q 3228.4097 5010.4917 3254.237 5036.3193 Q 3254.237 5062.1465 3305.8916 5062.1465 Q 3357.5461 5062.1465 3383.3735 5010.4917 Q 3435.028 4958.8374 3460.8552 4907.1826 Q 3512.5098 4855.5283 3641.6462 4855.5283 Q 3744.9553 4855.5283 3796.6099 4803.8735 Q 3822.4373 4752.219 3848.2644 4778.0464 Q 3899.919 4803.8735 3925.7463 4726.392 Q 3951.5735 4648.91 3951.5735 4674.7373 Q 3951.5735 4700.5645 4029.0554 4700.5645 Q 4106.537 4700.5645 4106.537 4674.7373 Q 4106.537 4648.91 4158.192 4648.91 Q 4209.846 4623.083 4209.846 4597.2554 Q 4235.674 4545.601 4261.501 4571.428 Q 4287.328 4571.428 4313.1553 4545.601 Q 4338.983 4493.9463 4364.81 4493.9463 Q 4416.4644 4493.9463 4468.119 4390.637 Q 4519.7734 4287.328 4571.428 4261.501 Q 4623.083 4235.674 4597.2554 4080.71 Q 4571.428 3899.919 4597.2554 3899.919 Q 4623.083 3899.919 4623.083 3848.2644 Q 4648.91 3822.4373 4674.7373 3822.4373 Q 4726.392 3822.4373 4752.219 3744.9553 Q 4803.8735 3667.4734 4829.701 3667.4734 Q 4881.3555 3667.4734 4881.3555 3693.3008 Q 4881.3555 3719.128 4958.8374 3667.4734 Q 5036.3193 3641.6462 5062.1465 3589.9917 Q 5087.9736 3564.1643 5139.6284 3538.3372 Q 5191.2827 3538.3372 5191.2827 3435.028 Q 5191.2827 3331.7188 5242.9375 3331.7188 Q 5294.592 3331.7188 5320.4194 3254.237 Q 5346.2466 3202.5825 5372.0737 3202.5825 Q 5397.901 3202.5825 5397.901 3150.928 Q 5423.7285 3073.446 5475.383 3047.619 Q 5552.8647 3021.7915 5552.8647 3073.446 Q 5552.8647 3099.2734 5630.3467 3047.619 Q 5707.8286 2970.137 5707.8286 2995.9644 Q 5733.656 2995.9644 5785.31 2944.3098 Q 5836.965 2892.655 5862.792 2892.655 Q 5914.447 2866.828 5914.447 2815.1733 Q 5940.274 2789.346 6017.756 2711.8643 Q 6069.41 2660.2097 6121.065 2582.7278 Q 6172.719 2531.0732 6198.547 2531.0732 Q 6224.374 2531.0732 6276.0283 2427.7642 Q 6301.856 2324.455 6379.338 2324.455 Q 6482.647 2324.455 6482.647 2272.8005 Q 6482.647 2195.3186 6508.474 2169.4915 Q 6534.3013 2169.4915 6585.956 2143.664 Q 6663.4375 2117.837 6689.265 2143.664 Q 6689.265 2169.4915 6715.0923 2117.837 Q 6715.0923 2092.0095 6766.747 2066.1821 Q 6818.4014 2066.1821 6844.2285 2014.5277 Q 6870.056 1962.8732 6947.5376 1911.2186 Q 7050.8467 1859.564 7050.8467 1807.9094 Q 7050.8467 1756.2549 7102.5015 1756.2549 Q 7154.1562 1756.2549 7154.1562 1704.6003 Q 7154.1562 1678.7731 7205.8105 1678.7731 Q 7231.6377 1678.7731 7257.4653 1601.2913 Q 7257.4653 1549.6367 7283.2925 1549.6367 Q 7309.1196 1549.6367 7309.1196 1575.464 Q 7334.947 1601.2913 7360.7744 1627.1185 Q 7386.6016 1627.1185 7386.6016 1601.2913 Q 7386.6016 1575.464 7464.0835 1549.6367 Q 7541.565 1523.8094 7541.565 1549.6367 Q 7541.565 1575.464 7567.3926 1575.464 Q 7593.2197 1575.464 7619.047 1497.9822 Q 7644.8745 1394.673 7670.7017 1368.8457 Q 7696.529 1343.0184 7748.1836 1343.0184 Q 7774.0107 1317.1912 7799.838 1239.7094 Q 7825.665 1162.2275 7877.32 1136.4003 Q 7928.974 1136.4003 7928.974 1084.7457 L 7928.974 1033.0911 L 7980.629 1033.0911 L 8006.456 1033.0911 L 8006.456 1007.26385 L 8032.2837 1007.26385 L 8032.2837 1033.0911 Q 8032.2837 1058.9185 8006.456 1058.9185 Q 7980.629 1058.9185 7980.629 1084.7457 L 7980.629 1136.4003 L 8006.456 1136.4003 L 8006.456 1136.4003 L 8032.2837 1110.573 L 8058.111 1110.573 L 8058.111 1084.7457 Q 8058.111 1033.0911 8109.765 1033.0911 Q 8135.593 1033.0911 8187.247 981.4366 Q 8213.074 929.782 8238.901 929.782 Q 8264.729 981.4366 8290.557 878.12744 Q 8290.557 826.4729 8264.729 826.4729 Q 8238.901 826.4729 8213.074 774.81836 Q 8213.074 723.16376 8264.729 723.16376 Q 8316.384 723.16376 8342.211 645.68195 Q 8393.865 568.20013 8419.692 594.0274 Q 8445.52 594.0274 8471.348 516.54553 Q 8497.175 413.23645 8548.829 413.23645 Q 8574.656 413.23645 8600.483 387.40918 Q 8600.483 361.58188 8652.138 335.7546 Q 8677.966 335.7546 8677.966 309.92734 Q 8677.966 284.10007 8703.793 284.10007 Q 8729.62 284.10007 8755.447 258.27277 Q 8755.447 206.61823 8807.102 206.61823 Q 8858.757 206.61823 8936.238 129.13638 Q 9013.72 51.654556 9039.547 25.827278 Q 9039.547 0.0 9065.375 0.0 z M 7205.8105 1730.4276 Q 7205.8105 1704.6003 7205.8105 1704.6003 Q 7205.8105 1704.6003 7205.8105 1704.6003 Q 7205.8105 1730.4276 7205.8105 1730.4276 z M 903.9547 6482.647 Q 903.9547 6456.8193 903.9547 6456.8193 Q 903.9547 6456.8193 903.9547 6456.8193 Q 903.9547 6482.647 903.9547 6482.647 z M 1265.5366 6766.747 L 1239.7094 6766.747 L 1239.7094 6740.9194 L 1213.8821 6715.0923 L 1213.8821 6715.0923 L 1213.8821 6715.0923 L 1265.5366 6689.265 Q 1343.0184 6663.4375 1317.1912 6637.6104 Q 1317.1912 6611.783 1368.8457 6560.1284 Q 1420.5002 6560.1284 1497.9822 6560.1284 Q 1575.464 6585.956 1575.464 6611.783 Q 1575.464 6637.6104 1601.2913 6637.6104 Q 1627.1185 6663.4375 1523.8094 6663.4375 Q 1420.5002 6715.0923 1368.8457 6715.0923 Q 1291.3639 6715.0923 1291.3639 6740.9194 Q 1291.3639 6766.747 1265.5366 6766.747 z" svg:height="114.93139mm" draw:style-name="style-55" svg:viewBox="0.0 0.0 13068.603 11493.139" svg:width="130.68602mm" svg:x="189.31395mm" svg:y="3.615819mm"/>
          <draw:path svg:d="M 2634.3823 0.0 L 2634.3823 0.0 L 4648.91 0.0 L 6637.6104 0.0 L 6637.6104 0.0 Q 6637.6104 0.0 6560.1284 51.654556 Q 6456.8193 103.30911 6353.5103 154.96367 L 6224.374 180.79094 L 6198.547 180.79094 Q 6198.547 154.96367 6146.892 154.96367 Q 6095.238 154.96367 5940.274 232.4455 Q 5811.1377 309.92734 5785.31 361.58188 L 5759.483 413.23645 L 5759.483 413.23645 L 5733.656 413.23645 L 5733.656 439.06372 L 5733.656 464.891 L 5707.8286 516.54553 L 5707.8286 594.0274 L 5707.8286 594.0274 Q 5707.8286 619.8547 5656.174 619.8547 Q 5604.5195 619.8547 5475.383 774.81836 L 5372.0737 929.782 L 5346.2466 955.6093 Q 5320.4194 981.4366 5320.4194 981.4366 L 5320.4194 1007.26385 L 5320.4194 1033.0911 Q 5320.4194 1033.0911 5268.7646 1033.0911 Q 5217.1104 1058.9185 5191.2827 1136.4003 Q 5165.4556 1188.0548 5113.8013 1213.8821 Q 5062.1465 1239.7094 5010.4917 1368.8457 Q 4984.6646 1497.9822 5010.4917 1497.9822 Q 5036.3193 1497.9822 5036.3193 1549.6367 Q 5062.1465 1627.1185 5010.4917 1652.9458 L 4984.6646 1652.9458 L 4984.6646 1678.7731 L 4958.8374 1678.7731 L 4958.8374 1678.7731 L 4958.8374 1704.6003 L 4958.8374 1704.6003 Q 4958.8374 1704.6003 4933.0103 1704.6003 L 4933.0103 1730.4276 L 4907.1826 1730.4276 Q 4907.1826 1756.2549 4855.5283 1756.2549 Q 4803.8735 1807.9094 4778.0464 1859.564 Q 4752.219 1937.0459 4674.7373 1937.0459 L 4597.2554 1937.0459 L 4571.428 1937.0459 L 4545.601 1911.2186 L 4493.9463 1911.2186 Q 4416.4644 1911.2186 4338.983 1911.2186 Q 4261.501 1911.2186 4158.192 1859.564 Q 4080.71 1782.0822 3951.5735 1730.4276 Q 3822.4373 1704.6003 3744.9553 1627.1185 L 3667.4734 1575.464 L 3667.4734 1549.6367 Q 3667.4734 1549.6367 3641.6462 1549.6367 L 3641.6462 1549.6367 L 3641.6462 1523.8094 Q 3615.8188 1497.9822 3615.8188 1472.1549 Q 3615.8188 1446.3275 3538.3372 1394.673 Q 3460.8552 1343.0184 3409.2007 1317.1912 Q 3357.5461 1317.1912 3254.237 1343.0184 Q 3150.928 1394.673 3125.1006 1317.1912 Q 3099.2734 1265.5366 3047.619 1265.5366 Q 2995.9644 1239.7094 2995.9644 1291.3639 L 3021.7915 1317.1912 L 2995.9644 1317.1912 Q 2970.137 1317.1912 2970.137 1291.3639 Q 2970.137 1265.5366 2789.346 1291.3639 Q 2582.7278 1343.0184 2376.1096 1394.673 Q 2143.664 1446.3275 1911.2186 1420.5002 Q 1652.9458 1394.673 1549.6367 1446.3275 Q 1420.5002 1446.3275 1110.573 1523.8094 Q 800.6456 1601.2913 490.7183 1601.2913 L 180.79094 1601.2913 L 103.30911 1601.2913 L 0.0 1601.2913 L 0.0 1575.464 L 0.0 1575.464 L 51.654556 1575.464 L 77.481834 1549.6367 L 129.13638 1549.6367 L 180.79094 1549.6367 L 206.61823 1549.6367 L 232.4455 1549.6367 L 645.68195 1472.1549 Q 1058.9185 1394.673 1291.3639 1291.3639 Q 1523.8094 1239.7094 1704.6003 1239.7094 Q 1859.564 1239.7094 1911.2186 1265.5366 L 1962.8732 1291.3639 L 1962.8732 1291.3639 L 1962.8732 1291.3639 L 1988.7004 1291.3639 L 1988.7004 1291.3639 L 1988.7004 1317.1912 L 2014.5277 1317.1912 L 2014.5277 1317.1912 L 2014.5277 1343.0184 L 2066.1821 1343.0184 L 2092.0095 1343.0184 L 2092.0095 1291.3639 L 2066.1821 1265.5366 L 2066.1821 1265.5366 L 2066.1821 1239.7094 L 2014.5277 1239.7094 L 1988.7004 1239.7094 L 2014.5277 1136.4003 Q 2014.5277 1033.0911 2014.5277 1033.0911 Q 2040.355 1007.26385 2014.5277 981.4366 Q 1962.8732 981.4366 1988.7004 878.12744 Q 2014.5277 748.9911 2143.664 594.0274 Q 2298.6277 464.891 2453.5913 387.40918 Q 2608.5552 309.92734 2556.9006 309.92734 Q 2505.2458 309.92734 2582.7278 232.4455 Q 2686.0369 154.96367 2660.2097 129.13638 Q 2660.2097 103.30911 2686.0369 77.481834 Q 2711.8643 77.481834 2711.8643 51.654556 Q 2711.8643 25.827278 2686.0369 25.827278 Q 2634.3823 0.0 2634.3823 0.0 z" svg:height="19.370459mm" draw:style-name="style-56" svg:viewBox="0.0 0.0 6637.6104 1937.0459" svg:width="66.37611mm" svg:x="78.51492mm" svg:y="0.0mm"/>
          <draw:path svg:d="M 1265.5366 0.0 L 1265.5366 0.0 L 1472.1549 25.827278 Q 1678.7731 51.654556 1730.4276 103.30911 Q 1782.0822 103.30911 1859.564 129.13638 L 1937.0459 154.96367 L 2014.5277 154.96367 L 2066.1821 154.96367 L 2066.1821 180.79094 L 2066.1821 180.79094 L 2040.355 180.79094 L 2040.355 206.61823 L 2040.355 206.61823 L 2014.5277 206.61823 L 2014.5277 206.61823 L 2014.5277 206.61823 L 2014.5277 232.4455 L 2014.5277 232.4455 L 1988.7004 232.4455 L 1988.7004 258.27277 L 1988.7004 258.27277 L 1962.8732 258.27277 L 1962.8732 258.27277 L 1962.8732 258.27277 L 1937.0459 284.10007 L 1911.2186 309.92734 L 1911.2186 309.92734 L 1911.2186 309.92734 L 1885.3912 309.92734 L 1885.3912 309.92734 L 1807.9094 335.7546 Q 1730.4276 361.58188 1601.2913 387.40918 Q 1497.9822 413.23645 1497.9822 464.891 L 1523.8094 490.7183 L 1497.9822 490.7183 L 1497.9822 490.7183 L 1497.9822 490.7183 Q 1472.1549 464.891 1446.3275 464.891 L 1420.5002 413.23645 L 1394.673 413.23645 L 1343.0184 413.23645 L 1343.0184 439.06372 L 1343.0184 439.06372 L 1317.1912 464.891 L 1317.1912 464.891 L 1265.5366 464.891 Q 1213.8821 464.891 1084.7457 464.891 Q 929.782 464.891 774.81836 439.06372 Q 594.0274 413.23645 413.23645 439.06372 L 258.27277 464.891 L 258.27277 490.7183 L 258.27277 490.7183 L 232.4455 490.7183 L 232.4455 516.54553 L 232.4455 516.54553 L 206.61823 516.54553 L 206.61823 516.54553 L 206.61823 542.37286 L 154.96367 542.37286 L 103.30911 516.54553 L 77.481834 516.54553 L 51.654556 516.54553 L 51.654556 464.891 L 51.654556 439.06372 L 25.827278 439.06372 L 0.0 439.06372 L 0.0 413.23645 L 0.0 387.40918 L 25.827278 387.40918 L 51.654556 361.58188 L 51.654556 361.58188 L 51.654556 361.58188 L 77.481834 361.58188 L 77.481834 361.58188 L 51.654556 335.7546 L 25.827278 335.7546 L 25.827278 309.92734 L 25.827278 284.10007 L 258.27277 258.27277 Q 464.891 232.4455 464.891 206.61823 Q 464.891 180.79094 516.54553 180.79094 L 568.20013 180.79094 L 800.6456 154.96367 Q 1033.0911 103.30911 1084.7457 77.481834 Q 1136.4003 51.654556 1188.0548 25.827278 L 1265.5366 0.0 L 1265.5366 0.0 z" svg:height="5.4237285mm" draw:style-name="style-57" svg:viewBox="0.0 0.0 2066.1821 542.37286" svg:width="20.661823mm" svg:x="61.46892mm" svg:y="136.36803mm"/>
          <draw:path svg:d="M 0.0 51.654556 L 0.0 0.0 L 25.827278 0.0 Q 51.654556 0.0 77.481834 51.654556 Q 77.481834 103.30911 258.27277 154.96367 Q 439.06372 232.4455 516.54553 309.92734 Q 619.8547 361.58188 697.3365 361.58188 Q 774.81836 361.58188 852.3002 361.58188 L 903.9547 361.58188 L 929.782 387.40918 L 955.6093 387.40918 L 955.6093 387.40918 L 955.6093 413.23645 L 929.782 413.23645 L 903.9547 413.23645 L 903.9547 439.06372 L 903.9547 464.891 L 852.3002 464.891 L 774.81836 464.891 L 697.3365 464.891 Q 619.8547 464.891 594.0274 464.891 Q 542.37286 464.891 464.891 361.58188 Q 387.40918 284.10007 284.10007 258.27277 Q 180.79094 206.61823 77.481834 154.96367 L 0.0 77.481834 L 0.0 77.481834 Q 25.827278 77.481834 0.0 51.654556 z" svg:height="4.64891mm" draw:style-name="style-58" svg:viewBox="0.0 0.0 955.6093 464.891" svg:width="9.556093mm" svg:x="114.93139mm" svg:y="15.4963665mm"/>
          <draw:path svg:d="M 206.61823 51.654556 L 232.4455 0.0 L 284.10007 0.0 Q 309.92734 25.827278 335.7546 51.654556 L 335.7546 51.654556 L 335.7546 51.654556 Q 335.7546 51.654556 335.7546 77.481834 L 361.58188 77.481834 L 361.58188 103.30911 L 361.58188 129.13638 L 361.58188 154.96367 L 361.58188 180.79094 L 361.58188 180.79094 L 361.58188 154.96367 L 413.23645 180.79094 Q 464.891 180.79094 490.7183 232.4455 Q 516.54553 258.27277 542.37286 284.10007 Q 568.20013 284.10007 568.20013 335.7546 Q 594.0274 413.23645 619.8547 413.23645 L 619.8547 413.23645 L 619.8547 490.7183 Q 619.8547 568.20013 619.8547 568.20013 L 619.8547 594.0274 L 619.8547 516.54553 Q 594.0274 464.891 516.54553 490.7183 Q 464.891 516.54553 439.06372 542.37286 Q 413.23645 568.20013 439.06372 645.68195 Q 464.891 723.16376 464.891 723.16376 L 490.7183 723.16376 L 490.7183 723.16376 L 490.7183 723.16376 L 464.891 723.16376 Q 413.23645 723.16376 361.58188 723.16376 Q 335.7546 723.16376 335.7546 748.9911 L 309.92734 774.81836 L 309.92734 774.81836 L 309.92734 774.81836 L 232.4455 800.6456 L 154.96367 800.6456 L 154.96367 774.81836 Q 154.96367 748.9911 129.13638 723.16376 Q 129.13638 697.3365 103.30911 697.3365 L 51.654556 697.3365 L 51.654556 671.5092 Q 51.654556 619.8547 25.827278 619.8547 Q 0.0 619.8547 0.0 568.20013 L 0.0 542.37286 L 0.0 516.54553 Q 0.0 516.54553 51.654556 387.40918 Q 103.30911 258.27277 129.13638 180.79094 Q 129.13638 103.30911 154.96367 103.30911 Q 180.79094 103.30911 206.61823 51.654556 z M 387.40918 335.7546 Q 387.40918 258.27277 413.23645 284.10007 Q 464.891 284.10007 464.891 309.92734 Q 464.891 361.58188 464.891 387.40918 Q 464.891 413.23645 413.23645 413.23645 Q 361.58188 387.40918 387.40918 335.7546 z" svg:height="8.006456mm" draw:style-name="style-59" svg:viewBox="0.0 0.0 619.8547 800.6456" svg:width="6.198547mm" svg:x="105.3753mm" svg:y="171.49313mm"/>
          <draw:path svg:d="M 3021.7915 51.654556 L 3073.446 51.654556 L 3073.446 25.827278 L 3073.446 25.827278 L 3099.2734 25.827278 L 3099.2734 0.0 L 3125.1006 0.0 L 3150.928 0.0 L 3228.4097 51.654556 Q 3331.7188 77.481834 3331.7188 129.13638 Q 3331.7188 180.79094 3305.8916 206.61823 L 3305.8916 258.27277 L 3486.6826 284.10007 Q 3667.4734 309.92734 3744.9553 309.92734 Q 3848.2644 361.58188 3951.5735 335.7546 Q 4029.0554 309.92734 4054.8826 361.58188 Q 4106.537 361.58188 4158.192 361.58188 Q 4184.019 361.58188 4209.846 335.7546 Q 4261.501 309.92734 4261.501 361.58188 Q 4261.501 413.23645 4313.1553 413.23645 Q 4364.81 439.06372 4364.81 413.23645 Q 4390.637 413.23645 4493.9463 439.06372 Q 4571.428 490.7183 4597.2554 516.54553 Q 4597.2554 542.37286 4674.7373 568.20013 Q 4752.219 594.0274 4752.219 671.5092 L 4778.0464 723.16376 L 4778.0464 723.16376 L 4778.0464 723.16376 L 4778.0464 723.16376 Q 4778.0464 723.16376 4803.8735 748.9911 Q 4829.701 774.81836 4778.0464 774.81836 L 4726.392 800.6456 L 4726.392 826.4729 L 4726.392 852.3002 L 4700.5645 878.12744 L 4700.5645 929.782 L 4778.0464 929.782 Q 4829.701 929.782 4881.3555 955.6093 L 4907.1826 981.4366 L 4855.5283 1007.26385 Q 4778.0464 1033.0911 4803.8735 1136.4003 Q 4829.701 1265.5366 4726.392 1291.3639 Q 4623.083 1291.3639 4623.083 1343.0184 Q 4623.083 1420.5002 4571.428 1549.6367 Q 4519.7734 1652.9458 4442.292 1652.9458 Q 4338.983 1652.9458 4287.328 1678.7731 Q 4261.501 1704.6003 4261.501 1807.9094 Q 4287.328 1911.2186 4261.501 1911.2186 Q 4235.674 1911.2186 4209.846 1962.8732 Q 4209.846 2014.5277 4261.501 2066.1821 Q 4313.1553 2092.0095 4313.1553 2117.837 Q 4313.1553 2117.837 4287.328 2143.664 Q 4261.501 2143.664 4261.501 2169.4915 Q 4261.501 2195.3186 4287.328 2195.3186 Q 4313.1553 2221.146 4261.501 2221.146 Q 4209.846 2246.9731 4209.846 2324.455 Q 4209.846 2401.9368 4184.019 2427.7642 L 4184.019 2479.4187 L 4158.192 2479.4187 L 4132.3643 2479.4187 L 4132.3643 2505.2458 L 4132.3643 2505.2458 L 4054.8826 2505.2458 Q 3977.401 2531.0732 3925.7463 2531.0732 Q 3874.0918 2556.9006 3848.2644 2634.3823 Q 3848.2644 2686.0369 3744.9553 2686.0369 Q 3693.3008 2686.0369 3719.128 2763.5188 L 3744.9553 2841.0005 L 3693.3008 2841.0005 L 3667.4734 2841.0005 L 3667.4734 2866.828 L 3641.6462 2866.828 L 3641.6462 2866.828 Q 3641.6462 2841.0005 3615.8188 2841.0005 Q 3589.9917 2841.0005 3409.2007 2815.1733 Q 3228.4097 2789.346 3176.7551 2841.0005 Q 3099.2734 2841.0005 3099.2734 2944.3098 Q 3073.446 3021.7915 3021.7915 3047.619 Q 2970.137 3099.2734 2970.137 3150.928 Q 2970.137 3176.7551 2970.137 3254.237 Q 2995.9644 3305.8916 2841.0005 3305.8916 Q 2686.0369 3331.7188 2686.0369 3357.5461 Q 2686.0369 3383.3735 2660.2097 3383.3735 Q 2608.5552 3383.3735 2608.5552 3409.2007 Q 2608.5552 3435.028 2556.9006 3435.028 Q 2531.0732 3460.8552 2427.7642 3460.8552 L 2324.455 3486.6826 L 2246.9731 3486.6826 Q 2195.3186 3460.8552 2143.664 3460.8552 Q 2092.0095 3409.2007 2066.1821 3409.2007 Q 2040.355 3383.3735 2040.355 3383.3735 Q 1988.7004 3383.3735 1988.7004 3305.8916 Q 1962.8732 3254.237 1937.0459 3254.237 Q 1885.3912 3254.237 1885.3912 3202.5825 Q 1859.564 3176.7551 1885.3912 3176.7551 Q 1911.2186 3150.928 1833.7367 3125.1006 Q 1730.4276 3099.2734 1730.4276 2970.137 Q 1756.2549 2841.0005 1627.1185 2815.1733 Q 1497.9822 2789.346 1497.9822 2763.5188 Q 1497.9822 2737.6914 1446.3275 2737.6914 Q 1394.673 2737.6914 1420.5002 2686.0369 Q 1420.5002 2660.2097 1368.8457 2634.3823 Q 1317.1912 2634.3823 1265.5366 2582.7278 Q 1188.0548 2556.9006 1188.0548 2531.0732 Q 1188.0548 2505.2458 1162.2275 2505.2458 Q 1110.573 2505.2458 1110.573 2453.5913 Q 1110.573 2401.9368 1084.7457 2401.9368 Q 1033.0911 2376.1096 852.3002 2350.2822 Q 645.68195 2298.6277 645.68195 2221.146 Q 645.68195 2143.664 568.20013 2143.664 Q 490.7183 2143.664 439.06372 2143.664 L 361.58188 2143.664 L 361.58188 2117.837 Q 335.7546 2092.0095 335.7546 2066.1821 Q 335.7546 2014.5277 154.96367 1988.7004 L 0.0 1962.8732 L 0.0 1937.0459 L 25.827278 1937.0459 L 25.827278 1911.2186 Q 25.827278 1885.3912 51.654556 1859.564 Q 51.654556 1807.9094 25.827278 1807.9094 Q 0.0 1807.9094 25.827278 1782.0822 Q 77.481834 1782.0822 129.13638 1601.2913 Q 180.79094 1446.3275 129.13638 1446.3275 Q 103.30911 1420.5002 103.30911 1394.673 Q 103.30911 1368.8457 51.654556 1368.8457 L 0.0 1343.0184 L 0.0 1343.0184 L 0.0 1343.0184 L 0.0 1343.0184 L 0.0 1343.0184 L 0.0 1317.1912 L 25.827278 1317.1912 L 25.827278 1291.3639 Q 25.827278 1265.5366 77.481834 1265.5366 Q 103.30911 1265.5366 129.13638 1213.8821 Q 129.13638 1188.0548 154.96367 1162.2275 Q 180.79094 1162.2275 180.79094 1136.4003 Q 154.96367 1084.7457 232.4455 1058.9185 Q 284.10007 1033.0911 284.10007 981.4366 Q 309.92734 929.782 361.58188 929.782 Q 413.23645 929.782 439.06372 903.9547 Q 439.06372 878.12744 464.891 903.9547 Q 490.7183 929.782 490.7183 903.9547 L 490.7183 878.12744 L 568.20013 878.12744 Q 645.68195 878.12744 645.68195 826.4729 Q 645.68195 774.81836 671.5092 774.81836 Q 697.3365 774.81836 697.3365 723.16376 Q 723.16376 671.5092 955.6093 645.68195 Q 1162.2275 619.8547 1291.3639 594.0274 Q 1420.5002 568.20013 1420.5002 516.54553 Q 1472.1549 464.891 1472.1549 490.7183 Q 1472.1549 516.54553 1549.6367 516.54553 Q 1627.1185 516.54553 1627.1185 490.7183 Q 1627.1185 464.891 1962.8732 413.23645 Q 2298.6277 361.58188 2298.6277 309.92734 Q 2350.2822 284.10007 2350.2822 309.92734 Q 2350.2822 361.58188 2453.5913 309.92734 Q 2582.7278 284.10007 2634.3823 154.96367 Q 2660.2097 51.654556 2660.2097 25.827278 Q 2660.2097 0.0 2815.1733 25.827278 Q 2995.9644 51.654556 3021.7915 51.654556 z" svg:height="34.866825mm" draw:style-name="style-60" svg:viewBox="0.0 0.0 4907.1826 3486.6826" svg:width="49.071827mm" svg:x="191.38013mm" svg:y="145.1493mm"/>
          <draw:path svg:d="M 232.4455 25.827278 L 258.27277 0.0 L 1937.0459 0.0 L 3589.9917 0.0 L 3589.9917 0.0 Q 3589.9917 25.827278 3564.1643 51.654556 Q 3564.1643 77.481834 3589.9917 77.481834 Q 3641.6462 103.30911 3615.8188 103.30911 Q 3589.9917 103.30911 3615.8188 439.06372 Q 3641.6462 774.81836 3512.5098 800.6456 L 3383.3735 826.4729 L 3357.5461 826.4729 L 3331.7188 826.4729 L 3331.7188 826.4729 L 3331.7188 826.4729 L 3305.8916 826.4729 L 3305.8916 826.4729 L 3305.8916 852.3002 L 3331.7188 852.3002 L 3331.7188 878.12744 L 3331.7188 878.12744 L 3331.7188 878.12744 Q 3305.8916 878.12744 3254.237 903.9547 L 3202.5825 903.9547 L 3176.7551 903.9547 Q 3176.7551 878.12744 3099.2734 878.12744 L 3021.7915 878.12744 L 2995.9644 903.9547 Q 2970.137 929.782 2763.5188 1084.7457 Q 2582.7278 1291.3639 2324.455 1291.3639 L 2066.1821 1291.3639 L 2040.355 1317.1912 L 2014.5277 1343.0184 L 1988.7004 1343.0184 L 1962.8732 1343.0184 L 1937.0459 1343.0184 Q 1937.0459 1343.0184 1937.0459 1368.8457 L 1937.0459 1368.8457 L 1937.0459 1368.8457 Q 1911.2186 1394.673 1911.2186 1394.673 L 1911.2186 1394.673 L 1885.3912 1394.673 Q 1859.564 1394.673 1833.7367 1420.5002 Q 1833.7367 1446.3275 1756.2549 1446.3275 Q 1678.7731 1497.9822 1575.464 1523.8094 Q 1446.3275 1549.6367 1420.5002 1601.2913 Q 1420.5002 1652.9458 1162.2275 1652.9458 L 929.782 1652.9458 L 903.9547 1652.9458 Q 903.9547 1652.9458 697.3365 1549.6367 Q 490.7183 1446.3275 335.7546 1446.3275 L 154.96367 1497.9822 L 77.481834 1497.9822 L -4.5474735E-13 1497.9822 L -4.5474735E-13 1497.9822 L -4.5474735E-13 1497.9822 L 77.481834 1472.1549 L 129.13638 1446.3275 L 129.13638 1446.3275 L 129.13638 1446.3275 L 154.96367 1446.3275 L 154.96367 1446.3275 L 154.96367 1420.5002 L 180.79094 1420.5002 L 180.79094 1420.5002 L 180.79094 1394.673 L 180.79094 1394.673 L 180.79094 1394.673 L 206.61823 1394.673 L 206.61823 1394.673 L 206.61823 1368.8457 Q 232.4455 1368.8457 232.4455 1368.8457 Q 232.4455 1343.0184 464.891 1317.1912 Q 697.3365 1265.5366 697.3365 1239.7094 Q 697.3365 1213.8821 748.9911 1213.8821 Q 774.81836 1213.8821 774.81836 1188.0548 Q 774.81836 1162.2275 852.3002 1136.4003 Q 929.782 1084.7457 955.6093 1033.0911 Q 955.6093 981.4366 826.4729 748.9911 Q 697.3365 516.54553 542.37286 413.23645 Q 413.23645 309.92734 464.891 309.92734 Q 516.54553 309.92734 387.40918 206.61823 L 284.10007 154.96367 L 284.10007 129.13638 L 284.10007 129.13638 L 258.27277 129.13638 L 258.27277 103.30911 L 258.27277 103.30911 Q 284.10007 103.30911 232.4455 77.481834 Q 180.79094 51.654556 232.4455 25.827278 z M 3228.4097 878.12744 Q 3228.4097 878.12744 3228.4097 852.3002 Q 3228.4097 852.3002 3228.4097 878.12744 Q 3228.4097 878.12744 3228.4097 878.12744 z" svg:height="16.529457mm" draw:style-name="style-61" svg:viewBox="0.0 0.0 3615.8188 1652.9458" svg:width="36.158188mm" svg:x="34.35028mm" svg:y="0.0mm"/>
          <draw:path svg:d="M 439.06372 -1.8189894E-12 L 490.7183 -1.8189894E-12 L 516.54553 25.827278 Q 568.20013 51.654556 542.37286 77.481834 Q 542.37286 103.30911 516.54553 103.30911 Q 490.7183 129.13638 516.54553 129.13638 Q 542.37286 129.13638 568.20013 154.96367 L 594.0274 180.79094 L 619.8547 180.79094 L 671.5092 180.79094 L 671.5092 206.61823 L 671.5092 206.61823 L 645.68195 206.61823 L 645.68195 232.4455 L 645.68195 232.4455 L 619.8547 232.4455 L 619.8547 232.4455 L 619.8547 232.4455 L 516.54553 258.27277 L 439.06372 258.27277 L 284.10007 258.27277 L 129.13638 232.4455 L 129.13638 232.4455 L 103.30911 232.4455 L 103.30911 232.4455 L 103.30911 232.4455 L 103.30911 206.61823 L 103.30911 206.61823 L 77.481834 206.61823 L 77.481834 180.79094 L 77.481834 180.79094 L 51.654556 180.79094 L 51.654556 180.79094 L 51.654556 180.79094 L 51.654556 154.96367 L 51.654556 154.96367 L 25.827278 129.13638 L 0.0 77.481834 L 0.0 77.481834 L 0.0 77.481834 L 0.0 51.654556 L 0.0 51.654556 L 25.827278 51.654556 L 25.827278 25.827278 L 51.654556 25.827278 L 103.30911 25.827278 L 258.27277 -1.8189894E-12 Q 387.40918 -25.827278 439.06372 -1.8189894E-12 z" svg:height="2.582728mm" draw:style-name="style-62" svg:viewBox="0.0 0.0 671.5092 258.27277" svg:width="6.715092mm" svg:x="92.9782mm" svg:y="150.05649mm"/>
          <draw:path svg:d="M 903.9547 568.20013 L 1033.0911 594.0274 L 1033.0911 594.0274 L 1058.9185 594.0274 L 1058.9185 594.0274 L 1058.9185 594.0274 L 1058.9185 619.8547 L 1084.7457 619.8547 L 1084.7457 619.8547 L 1084.7457 645.68195 L 1033.0911 645.68195 L 981.4366 645.68195 L 981.4366 671.5092 L 981.4366 671.5092 L 903.9547 671.5092 L 852.3002 645.68195 L 800.6456 645.68195 Q 748.9911 645.68195 748.9911 619.8547 Q 748.9911 619.8547 568.20013 516.54553 Q 387.40918 387.40918 335.7546 309.92734 Q 284.10007 206.61823 232.4455 180.79094 L 154.96367 154.96367 L 154.96367 129.13638 L 129.13638 103.30911 L 129.13638 103.30911 L 129.13638 77.481834 L 77.481834 77.481834 L 0.0 77.481834 L 0.0 25.827278 Q 0.0 -25.827278 103.30911 0.0 Q 180.79094 25.827278 309.92734 129.13638 Q 439.06372 258.27277 439.06372 284.10007 Q 464.891 335.7546 645.68195 439.06372 Q 800.6456 542.37286 903.9547 568.20013 z" svg:height="6.715092mm" draw:style-name="style-63" svg:viewBox="0.0 0.0 1084.7457 671.5092" svg:width="10.847457mm" svg:x="0.25827277mm" svg:y="11.622275mm"/>
          <draw:path svg:d="M 2918.4824 309.92734 L 2995.9644 309.92734 L 3021.7915 309.92734 Q 3047.619 335.7546 2944.3098 335.7546 L 2866.828 335.7546 L 2866.828 361.58188 L 2892.655 361.58188 L 2892.655 361.58188 L 2892.655 387.40918 L 2918.4824 387.40918 Q 2944.3098 387.40918 2995.9644 413.23645 L 3047.619 439.06372 L 3021.7915 439.06372 L 2995.9644 439.06372 L 2995.9644 464.891 L 2995.9644 464.891 L 3021.7915 464.891 L 3021.7915 490.7183 L 3021.7915 490.7183 L 3047.619 490.7183 L 3047.619 490.7183 L 3047.619 490.7183 L 2944.3098 542.37286 Q 2841.0005 594.0274 2841.0005 619.8547 Q 2841.0005 645.68195 2892.655 671.5092 Q 2918.4824 697.3365 2866.828 697.3365 L 2815.1733 697.3365 L 2815.1733 723.16376 L 2789.346 723.16376 L 2789.346 748.9911 L 2789.346 800.6456 L 2815.1733 800.6456 L 2815.1733 800.6456 L 2815.1733 826.4729 L 2841.0005 826.4729 L 2841.0005 826.4729 L 2841.0005 852.3002 L 2892.655 852.3002 Q 2918.4824 852.3002 2944.3098 826.4729 Q 2944.3098 800.6456 2995.9644 800.6456 Q 3047.619 826.4729 3047.619 878.12744 Q 3047.619 903.9547 3125.1006 981.4366 Q 3202.5825 1033.0911 3202.5825 1033.0911 L 3202.5825 1058.9185 L 3150.928 1084.7457 Q 3099.2734 1110.573 3099.2734 1136.4003 L 3099.2734 1162.2275 L 3073.446 1162.2275 Q 3047.619 1188.0548 3047.619 1213.8821 Q 3047.619 1239.7094 3073.446 1265.5366 Q 3099.2734 1265.5366 3073.446 1317.1912 Q 3021.7915 1368.8457 2892.655 1446.3275 Q 2789.346 1523.8094 2789.346 1523.8094 L 2789.346 1523.8094 L 2763.5188 1549.6367 L 2737.6914 1575.464 L 2737.6914 1575.464 L 2711.8643 1575.464 L 2686.0369 1575.464 L 2634.3823 1575.464 L 2634.3823 1575.464 L 2634.3823 1575.464 L 2660.2097 1575.464 L 2660.2097 1575.464 L 2686.0369 1601.2913 L 2711.8643 1627.1185 L 2711.8643 1627.1185 L 2686.0369 1627.1185 L 2686.0369 1627.1185 L 2686.0369 1652.9458 L 2634.3823 1652.9458 Q 2608.5552 1652.9458 2608.5552 1678.7731 Q 2608.5552 1704.6003 2531.0732 1730.4276 Q 2479.4187 1782.0822 2453.5913 1756.2549 Q 2453.5913 1730.4276 2376.1096 1756.2549 Q 2324.455 1782.0822 2376.1096 1807.9094 Q 2401.9368 1833.7367 2350.2822 1833.7367 Q 2298.6277 1833.7367 2272.8005 1885.3912 Q 2221.146 1937.0459 2143.664 1911.2186 Q 2066.1821 1885.3912 2066.1821 1911.2186 Q 2066.1821 1937.0459 2040.355 1937.0459 Q 2014.5277 1962.8732 1988.7004 2014.5277 Q 1962.8732 2066.1821 1962.8732 2092.0095 L 1962.8732 2117.837 L 1911.2186 2117.837 L 1885.3912 2117.837 L 1885.3912 2092.0095 Q 1859.564 2066.1821 1859.564 2040.355 Q 1807.9094 1988.7004 1730.4276 2040.355 L 1627.1185 2066.1821 L 1601.2913 2066.1821 L 1549.6367 2066.1821 L 1549.6367 2143.664 L 1549.6367 2221.146 L 1549.6367 2221.146 Q 1549.6367 2221.146 1497.9822 2246.9731 Q 1472.1549 2246.9731 1472.1549 2221.146 Q 1472.1549 2195.3186 1239.7094 2169.4915 Q 1033.0911 2143.664 1033.0911 2143.664 Q 1033.0911 2117.837 826.4729 2040.355 Q 619.8547 1962.8732 619.8547 1937.0459 Q 619.8547 1911.2186 619.8547 1833.7367 Q 645.68195 1782.0822 568.20013 1782.0822 L 490.7183 1782.0822 L 464.891 1782.0822 Q 413.23645 1782.0822 258.27277 1730.4276 L 129.13638 1678.7731 L 129.13638 1704.6003 L 103.30911 1704.6003 L 103.30911 1730.4276 Q 103.30911 1782.0822 129.13638 1782.0822 Q 154.96367 1807.9094 129.13638 1807.9094 Q 129.13638 1833.7367 129.13638 1833.7367 L 103.30911 1833.7367 L 103.30911 1859.564 L 103.30911 1885.3912 L 51.654556 1885.3912 L 25.827278 1885.3912 L 25.827278 1833.7367 L 0.0 1756.2549 L 0.0 1756.2549 L 0.0 1756.2549 L 0.0 903.9547 L 0.0 77.481834 L 0.0 77.481834 L 0.0 77.481834 L 25.827278 77.481834 L 25.827278 77.481834 L 129.13638 129.13638 Q 232.4455 180.79094 464.891 180.79094 Q 671.5092 180.79094 671.5092 154.96367 Q 671.5092 129.13638 774.81836 154.96367 Q 852.3002 180.79094 878.12744 154.96367 Q 878.12744 129.13638 903.9547 154.96367 Q 929.782 180.79094 929.782 129.13638 Q 929.782 103.30911 1497.9822 77.481834 Q 2066.1821 77.481834 2169.4915 25.827278 Q 2298.6277 -25.827278 2376.1096 0.0 Q 2453.5913 25.827278 2479.4187 77.481834 Q 2531.0732 154.96367 2634.3823 180.79094 Q 2711.8643 180.79094 2686.0369 206.61823 Q 2686.0369 232.4455 2763.5188 258.27277 Q 2841.0005 284.10007 2918.4824 309.92734 z" svg:height="22.469732mm" draw:style-name="style-64" svg:viewBox="0.0 0.0 3202.5825 2246.9731" svg:width="32.025826mm" svg:x="0.0mm" svg:y="139.20903mm"/>
          <draw:path svg:d="M 1291.3639 0.0 L 1368.8457 0.0 L 1368.8457 0.0 Q 1368.8457 0.0 1394.673 25.827278 L 1394.673 25.827278 L 1446.3275 25.827278 Q 1472.1549 51.654556 1497.9822 51.654556 L 1523.8094 51.654556 L 1523.8094 77.481834 L 1549.6367 77.481834 L 1549.6367 77.481834 L 1549.6367 103.30911 L 1549.6367 103.30911 L 1549.6367 103.30911 L 1523.8094 103.30911 L 1523.8094 103.30911 L 1523.8094 129.13638 L 1549.6367 129.13638 L 1549.6367 129.13638 L 1549.6367 154.96367 L 1472.1549 154.96367 Q 1394.673 154.96367 1420.5002 361.58188 Q 1446.3275 594.0274 1446.3275 619.8547 Q 1446.3275 671.5092 1472.1549 645.68195 Q 1497.9822 645.68195 1497.9822 619.8547 Q 1523.8094 619.8547 1549.6367 671.5092 Q 1549.6367 697.3365 1575.464 697.3365 L 1575.464 723.16376 L 1601.2913 723.16376 L 1601.2913 723.16376 L 1627.1185 723.16376 L 1652.9458 723.16376 L 1652.9458 723.16376 L 1652.9458 723.16376 L 1627.1185 723.16376 L 1627.1185 723.16376 L 1601.2913 748.9911 Q 1575.464 748.9911 1575.464 774.81836 Q 1575.464 800.6456 1497.9822 826.4729 Q 1446.3275 852.3002 1446.3275 878.12744 Q 1446.3275 903.9547 1420.5002 981.4366 Q 1394.673 1058.9185 1368.8457 1084.7457 Q 1343.0184 1084.7457 1317.1912 1084.7457 Q 1291.3639 1110.573 1291.3639 1136.4003 Q 1317.1912 1188.0548 1291.3639 1188.0548 Q 1291.3639 1213.8821 1343.0184 1291.3639 Q 1394.673 1368.8457 1394.673 1368.8457 L 1394.673 1394.673 L 1368.8457 1394.673 Q 1343.0184 1394.673 1343.0184 1446.3275 Q 1317.1912 1497.9822 1265.5366 1497.9822 Q 1239.7094 1497.9822 1213.8821 1601.2913 Q 1188.0548 1704.6003 1188.0548 1807.9094 L 1188.0548 1885.3912 L 1188.0548 1911.2186 L 1188.0548 1962.8732 L 1213.8821 1988.7004 L 1239.7094 2014.5277 L 1239.7094 2040.355 Q 1239.7094 2066.1821 1265.5366 2066.1821 Q 1291.3639 2066.1821 1291.3639 2092.0095 L 1291.3639 2092.0095 L 1291.3639 2092.0095 L 1291.3639 2117.837 L 1213.8821 2117.837 L 1136.4003 2117.837 L 1136.4003 2143.664 L 1136.4003 2143.664 L 1162.2275 2143.664 L 1162.2275 2169.4915 L 1162.2275 2169.4915 L 1136.4003 2169.4915 L 1136.4003 2169.4915 L 1136.4003 2195.3186 L 1007.26385 2221.146 Q 878.12744 2272.8005 852.3002 2324.455 Q 826.4729 2350.2822 826.4729 2376.1096 L 826.4729 2376.1096 L 826.4729 2376.1096 Q 826.4729 2376.1096 800.6456 2376.1096 L 800.6456 2401.9368 L 774.81836 2401.9368 Q 774.81836 2427.7642 723.16376 2427.7642 L 671.5092 2427.7642 L 671.5092 2453.5913 L 671.5092 2479.4187 L 645.68195 2479.4187 L 645.68195 2479.4187 L 619.8547 2505.2458 L 594.0274 2505.2458 L 594.0274 2453.5913 L 619.8547 2401.9368 L 619.8547 2376.1096 Q 619.8547 2350.2822 619.8547 2324.455 Q 619.8547 2272.8005 619.8547 2246.9731 Q 568.20013 2221.146 516.54553 2221.146 L 464.891 2221.146 L 464.891 2169.4915 Q 464.891 2117.837 516.54553 2117.837 Q 542.37286 2092.0095 568.20013 2066.1821 Q 568.20013 2014.5277 568.20013 1962.8732 Q 542.37286 1911.2186 516.54553 1911.2186 Q 490.7183 1911.2186 464.891 1859.564 Q 413.23645 1807.9094 413.23645 1756.2549 Q 387.40918 1730.4276 361.58188 1730.4276 Q 309.92734 1730.4276 309.92734 1652.9458 L 309.92734 1601.2913 L 284.10007 1601.2913 L 284.10007 1601.2913 L 258.27277 1575.464 L 232.4455 1575.464 L 206.61823 1601.2913 Q 206.61823 1652.9458 206.61823 1627.1185 Q 180.79094 1601.2913 180.79094 1601.2913 L 154.96367 1601.2913 L 154.96367 1652.9458 Q 154.96367 1704.6003 129.13638 1704.6003 L 103.30911 1704.6003 L 103.30911 1730.4276 L 103.30911 1730.4276 L 77.481834 1704.6003 L 51.654556 1652.9458 L 51.654556 1652.9458 L 51.654556 1652.9458 L 51.654556 1627.1185 L 51.654556 1627.1185 L 25.827278 1627.1185 L 25.827278 1652.9458 L 0.0 1652.9458 L 0.0 1652.9458 L 0.0 1420.5002 L 0.0 1188.0548 L 51.654556 1188.0548 L 77.481834 1188.0548 L 103.30911 1162.2275 Q 129.13638 1136.4003 206.61823 1136.4003 Q 284.10007 1110.573 284.10007 1136.4003 Q 284.10007 1162.2275 361.58188 1162.2275 Q 413.23645 1188.0548 464.891 1110.573 Q 516.54553 1033.0911 619.8547 1007.26385 L 697.3365 981.4366 L 697.3365 929.782 L 671.5092 852.3002 L 671.5092 852.3002 L 671.5092 826.4729 L 671.5092 826.4729 L 671.5092 826.4729 L 645.68195 826.4729 L 645.68195 826.4729 L 645.68195 852.3002 L 619.8547 852.3002 L 619.8547 852.3002 L 619.8547 878.12744 L 619.8547 878.12744 L 594.0274 878.12744 L 594.0274 852.3002 Q 568.20013 852.3002 568.20013 826.4729 Q 568.20013 800.6456 516.54553 774.81836 Q 464.891 774.81836 439.06372 723.16376 Q 413.23645 671.5092 206.61823 619.8547 L 0.0 594.0274 L 0.0 361.58188 L 0.0 129.13638 L 25.827278 129.13638 L 51.654556 154.96367 L 77.481834 129.13638 Q 103.30911 129.13638 103.30911 154.96367 Q 154.96367 206.61823 154.96367 180.79094 Q 180.79094 154.96367 258.27277 154.96367 Q 361.58188 154.96367 361.58188 154.96367 L 361.58188 154.96367 L 361.58188 154.96367 L 387.40918 154.96367 L 413.23645 129.13638 Q 439.06372 103.30911 516.54553 103.30911 Q 568.20013 103.30911 568.20013 154.96367 Q 568.20013 180.79094 594.0274 154.96367 Q 594.0274 103.30911 774.81836 103.30911 Q 981.4366 129.13638 981.4366 103.30911 Q 981.4366 51.654556 1084.7457 51.654556 Q 1162.2275 51.654556 1188.0548 0.0 Q 1188.0548 -25.827278 1291.3639 0.0 z" svg:height="25.05246mm" draw:style-name="style-65" svg:viewBox="0.0 0.0 1652.9458 2505.2458" svg:width="16.529457mm" svg:x="0.0mm" svg:y="166.32767mm"/>
          <draw:path svg:d="M 1575.464 0.0 L 1652.9458 0.0 L 1704.6003 0.0 Q 1756.2549 0.0 1807.9094 25.827278 L 1859.564 51.654556 L 1833.7367 51.654556 L 1807.9094 51.654556 L 1782.0822 77.481834 Q 1756.2549 103.30911 1730.4276 103.30911 L 1704.6003 103.30911 L 1704.6003 129.13638 L 1704.6003 129.13638 L 1678.7731 129.13638 L 1678.7731 154.96367 L 1678.7731 154.96367 L 1652.9458 154.96367 L 1652.9458 154.96367 L 1652.9458 154.96367 L 1730.4276 154.96367 L 1807.9094 154.96367 L 1833.7367 154.96367 Q 1859.564 103.30911 1962.8732 103.30911 L 2092.0095 103.30911 L 2092.0095 154.96367 Q 2092.0095 206.61823 2117.837 232.4455 Q 2143.664 232.4455 2169.4915 309.92734 Q 2195.3186 413.23645 2169.4915 439.06372 Q 2117.837 464.891 2221.146 464.891 Q 2324.455 464.891 2350.2822 490.7183 L 2376.1096 490.7183 L 2376.1096 516.54553 L 2376.1096 542.37286 L 2350.2822 568.20013 Q 2324.455 594.0274 2324.455 594.0274 Q 2324.455 619.8547 2298.6277 619.8547 L 2272.8005 619.8547 L 2272.8005 645.68195 L 2272.8005 645.68195 L 2298.6277 671.5092 L 2298.6277 671.5092 L 2298.6277 671.5092 Q 2272.8005 671.5092 1988.7004 723.16376 Q 1678.7731 774.81836 1652.9458 800.6456 Q 1652.9458 826.4729 1575.464 852.3002 Q 1523.8094 878.12744 1420.5002 878.12744 Q 1317.1912 878.12744 1317.1912 929.782 Q 1317.1912 955.6093 1213.8821 955.6093 Q 1110.573 955.6093 1136.4003 1007.26385 Q 1136.4003 1058.9185 1136.4003 1084.7457 Q 1136.4003 1084.7457 878.12744 1110.573 L 619.8547 1110.573 L 619.8547 1058.9185 L 619.8547 1007.26385 L 594.0274 1007.26385 L 594.0274 981.4366 L 594.0274 981.4366 L 619.8547 981.4366 L 619.8547 981.4366 L 619.8547 981.4366 L 619.8547 955.6093 L 619.8547 955.6093 L 645.68195 955.6093 L 645.68195 929.782 L 645.68195 929.782 L 671.5092 929.782 L 671.5092 929.782 L 671.5092 929.782 L 671.5092 903.9547 L 671.5092 903.9547 L 645.68195 903.9547 L 645.68195 878.12744 L 568.20013 878.12744 Q 464.891 878.12744 413.23645 852.3002 Q 387.40918 852.3002 387.40918 878.12744 Q 387.40918 929.782 361.58188 929.782 Q 309.92734 929.782 284.10007 878.12744 Q 258.27277 852.3002 180.79094 826.4729 L 103.30911 800.6456 L 103.30911 774.81836 L 103.30911 748.9911 L 77.481834 748.9911 L 51.654556 723.16376 L 103.30911 723.16376 Q 154.96367 723.16376 180.79094 697.3365 L 206.61823 671.5092 L 206.61823 671.5092 L 206.61823 671.5092 L 232.4455 645.68195 L 258.27277 619.8547 L 206.61823 619.8547 Q 154.96367 619.8547 77.481834 594.0274 L 0.0 568.20013 L 0.0 568.20013 L 0.0 568.20013 L 25.827278 568.20013 L 25.827278 568.20013 L 25.827278 542.37286 L 0.0 542.37286 L 0.0 542.37286 L 0.0 516.54553 L 77.481834 516.54553 Q 154.96367 516.54553 154.96367 490.7183 L 154.96367 464.891 L 180.79094 464.891 L 180.79094 464.891 L 180.79094 490.7183 L 206.61823 490.7183 L 206.61823 464.891 L 206.61823 439.06372 L 154.96367 439.06372 Q 129.13638 413.23645 103.30911 361.58188 L 77.481834 284.10007 L 103.30911 284.10007 Q 129.13638 284.10007 129.13638 258.27277 L 103.30911 232.4455 L 103.30911 232.4455 L 103.30911 206.61823 L 258.27277 180.79094 Q 413.23645 154.96367 490.7183 129.13638 Q 568.20013 103.30911 852.3002 129.13638 Q 1136.4003 129.13638 1162.2275 154.96367 Q 1162.2275 180.79094 1213.8821 180.79094 Q 1291.3639 180.79094 1291.3639 154.96367 Q 1291.3639 129.13638 1394.673 77.481834 Q 1523.8094 51.654556 1497.9822 25.827278 Q 1497.9822 0.0 1575.464 0.0 z" svg:height="11.105729mm" draw:style-name="style-66" svg:viewBox="0.0 0.0 2376.1096 1110.573" svg:width="23.761095mm" svg:x="29.443096mm" svg:y="120.35512mm"/>
          <draw:path svg:d="M 645.68195 284.10007 L 645.68195 309.92734 L 645.68195 309.92734 Q 645.68195 309.92734 671.5092 335.7546 L 671.5092 335.7546 L 671.5092 361.58188 Q 671.5092 387.40918 645.68195 387.40918 L 645.68195 387.40918 L 619.8547 387.40918 Q 619.8547 361.58188 568.20013 309.92734 Q 490.7183 258.27277 309.92734 232.4455 L 129.13638 206.61823 L 129.13638 206.61823 L 103.30911 206.61823 L 103.30911 180.79094 Q 103.30911 154.96367 51.654556 103.30911 L 25.827278 77.481834 L 25.827278 51.654556 Q -1.8189894E-12 51.654556 -1.8189894E-12 51.654556 L -1.8189894E-12 51.654556 L -1.8189894E-12 25.827278 Q -1.8189894E-12 0.0 51.654556 0.0 Q 103.30911 25.827278 129.13638 77.481834 Q 154.96367 154.96367 258.27277 103.30911 Q 361.58188 77.481834 413.23645 77.481834 Q 464.891 103.30911 542.37286 154.96367 Q 619.8547 206.61823 619.8547 232.4455 Q 619.8547 258.27277 645.68195 284.10007 z" svg:height="3.8740916mm" draw:style-name="style-67" svg:viewBox="0.0 0.0 671.5092 387.40918" svg:width="6.715092mm" svg:x="108.47457mm" svg:y="12.397094mm"/>
          <draw:path svg:d="M 77.481834 0.0 L 77.481834 0.0 L 103.30911 51.654556 Q 154.96367 103.30911 361.58188 77.481834 Q 568.20013 51.654556 800.6456 103.30911 Q 1033.0911 154.96367 1033.0911 154.96367 Q 1058.9185 154.96367 1239.7094 154.96367 Q 1446.3275 154.96367 1678.7731 206.61823 Q 1911.2186 232.4455 1937.0459 309.92734 Q 1962.8732 387.40918 1962.8732 413.23645 L 1962.8732 413.23645 L 1962.8732 413.23645 Q 1962.8732 439.06372 1937.0459 439.06372 L 1937.0459 439.06372 L 1937.0459 439.06372 Q 1937.0459 413.23645 1911.2186 413.23645 Q 1885.3912 413.23645 1859.564 361.58188 L 1833.7367 309.92734 L 1704.6003 284.10007 Q 1549.6367 258.27277 1472.1549 258.27277 Q 1394.673 258.27277 1239.7094 258.27277 Q 1084.7457 258.27277 826.4729 206.61823 Q 594.0274 154.96367 439.06372 206.61823 Q 284.10007 206.61823 206.61823 206.61823 L 129.13638 154.96367 L 129.13638 154.96367 L 103.30911 154.96367 L 103.30911 154.96367 L 103.30911 154.96367 L 103.30911 129.13638 Q 103.30911 129.13638 51.654556 103.30911 L 3.6379788E-12 51.654556 L 25.827278 51.654556 L 51.654556 51.654556 L 51.654556 25.827278 L 51.654556 25.827278 L 77.481834 0.0 z" svg:height="4.3906374mm" draw:style-name="style-68" svg:viewBox="0.0 0.0 1962.8732 439.06372" svg:width="19.62873mm" svg:x="286.6828mm" svg:y="11.364002mm"/>
          <draw:path svg:d="M 103.30911 0.0 L 103.30911 0.0 L 180.79094 0.0 Q 258.27277 25.827278 284.10007 0.0 L 309.92734 0.0 L 335.7546 51.654556 Q 361.58188 103.30911 309.92734 129.13638 Q 309.92734 154.96367 284.10007 154.96367 L 284.10007 180.79094 L 154.96367 180.79094 L 51.654556 180.79094 L 51.654556 154.96367 L 51.654556 154.96367 L 25.827278 154.96367 L 25.827278 129.13638 L 25.827278 129.13638 L 0.0 129.13638 L 0.0 77.481834 L 0.0 25.827278 L 51.654556 25.827278 L 103.30911 25.827278 L 103.30911 0.0 z" svg:height="1.8079095mm" draw:style-name="style-69" svg:viewBox="0.0 0.0 335.7546 180.79094" svg:width="3.357546mm" svg:x="65.60129mm" svg:y="182.0823mm"/>
          <draw:path svg:d="M 1523.8094 723.16376 L 1472.1549 723.16376 L 1627.1185 774.81836 Q 1756.2549 774.81836 1730.4276 800.6456 Q 1730.4276 826.4729 1730.4276 826.4729 Q 1730.4276 826.4729 1730.4276 852.3002 L 1730.4276 852.3002 L 1730.4276 878.12744 L 1730.4276 878.12744 L 1730.4276 903.9547 L 1730.4276 929.782 L 1782.0822 929.782 L 1807.9094 929.782 L 1807.9094 955.6093 L 1782.0822 981.4366 L 1782.0822 981.4366 L 1782.0822 981.4366 L 1782.0822 1007.26385 L 1782.0822 1007.26385 L 1730.4276 1007.26385 Q 1652.9458 1007.26385 1652.9458 1033.0911 Q 1652.9458 1084.7457 1213.8821 1136.4003 Q 800.6456 1188.0548 542.37286 1162.2275 Q 284.10007 1110.573 284.10007 1084.7457 Q 284.10007 1058.9185 232.4455 1058.9185 Q 154.96367 1033.0911 180.79094 1007.26385 Q 180.79094 981.4366 129.13638 955.6093 L 77.481834 929.782 L 51.654556 929.782 L 25.827278 929.782 L 25.827278 903.9547 L 25.827278 903.9547 L 0.0 903.9547 L 0.0 878.12744 L 25.827278 878.12744 L 51.654556 878.12744 L 51.654556 852.3002 L 77.481834 852.3002 L 77.481834 852.3002 L 77.481834 826.4729 L 129.13638 826.4729 Q 154.96367 826.4729 180.79094 800.6456 L 232.4455 774.81836 L 232.4455 774.81836 L 232.4455 774.81836 L 258.27277 774.81836 L 258.27277 774.81836 L 258.27277 748.9911 L 284.10007 748.9911 L 284.10007 748.9911 L 284.10007 723.16376 L 232.4455 723.16376 Q 206.61823 723.16376 180.79094 671.5092 Q 180.79094 619.8547 129.13638 568.20013 L 77.481834 516.54553 L 51.654556 516.54553 L 51.654556 516.54553 L 51.654556 490.7183 L 51.654556 490.7183 L 77.481834 490.7183 L 77.481834 464.891 L 77.481834 464.891 L 77.481834 464.891 L 77.481834 464.891 L 103.30911 464.891 L 103.30911 439.06372 L 103.30911 439.06372 L 103.30911 439.06372 L 129.13638 439.06372 L 129.13638 387.40918 L 129.13638 335.7546 L 232.4455 361.58188 Q 309.92734 361.58188 439.06372 387.40918 L 568.20013 387.40918 L 568.20013 309.92734 Q 542.37286 232.4455 542.37286 206.61823 Q 542.37286 180.79094 594.0274 154.96367 Q 671.5092 154.96367 671.5092 103.30911 Q 671.5092 103.30911 748.9911 77.481834 Q 852.3002 77.481834 878.12744 51.654556 Q 903.9547 0.0 1007.26385 0.0 Q 1110.573 0.0 1110.573 25.827278 Q 1110.573 51.654556 1084.7457 51.654556 Q 1058.9185 51.654556 1239.7094 129.13638 Q 1420.5002 206.61823 1368.8457 258.27277 Q 1317.1912 335.7546 1394.673 361.58188 Q 1446.3275 361.58188 1446.3275 387.40918 Q 1446.3275 413.23645 1523.8094 413.23645 Q 1601.2913 439.06372 1601.2913 490.7183 Q 1575.464 542.37286 1549.6367 568.20013 Q 1523.8094 619.8547 1549.6367 619.8547 Q 1575.464 645.68195 1575.464 671.5092 Q 1575.464 723.16376 1523.8094 723.16376 z" svg:height="11.622275mm" draw:style-name="style-70" svg:viewBox="0.0 0.0 1807.9094 1162.2275" svg:width="18.079094mm" svg:x="102.534294mm" svg:y="107.95802mm"/>
          <draw:path svg:d="M 2376.1096 0.0 L 2376.1096 0.0 L 3486.6826 0.0 L 4571.428 0.0 L 4571.428 0.0 Q 4571.428 0.0 4623.083 25.827278 Q 4648.91 25.827278 4648.91 51.654556 Q 4648.91 77.481834 4623.083 77.481834 Q 4597.2554 103.30911 4597.2554 129.13638 Q 4623.083 154.96367 4519.7734 232.4455 Q 4442.292 309.92734 4493.9463 309.92734 Q 4545.601 309.92734 4390.637 387.40918 Q 4235.674 464.891 4080.71 594.0274 Q 3951.5735 748.9911 3925.7463 878.12744 Q 3899.919 981.4366 3951.5735 981.4366 Q 3977.401 1007.26385 3977.401 1058.9185 Q 3977.401 1110.573 3951.5735 1110.573 Q 3925.7463 1136.4003 3925.7463 1188.0548 L 3925.7463 1239.7094 L 3951.5735 1239.7094 L 4003.228 1239.7094 L 4003.228 1265.5366 L 4003.228 1265.5366 L 4029.0554 1291.3639 L 4029.0554 1343.0184 L 4003.228 1343.0184 L 3951.5735 1343.0184 L 3951.5735 1317.1912 L 3951.5735 1317.1912 L 3925.7463 1317.1912 L 3925.7463 1291.3639 L 3925.7463 1291.3639 L 3899.919 1291.3639 L 3899.919 1291.3639 L 3899.919 1291.3639 L 3848.2644 1265.5366 Q 3796.6099 1239.7094 3641.6462 1239.7094 Q 3460.8552 1239.7094 3228.4097 1291.3639 Q 2995.9644 1394.673 2582.7278 1472.1549 L 2169.4915 1549.6367 L 2143.664 1549.6367 L 2117.837 1549.6367 L 2066.1821 1549.6367 L 2014.5277 1549.6367 L 1988.7004 1575.464 L 1937.0459 1575.464 L 1911.2186 1575.464 Q 1885.3912 1601.2913 1007.26385 1523.8094 L 154.96367 1446.3275 L 77.481834 1446.3275 L -9.094947E-13 1446.3275 L -9.094947E-13 1446.3275 L -9.094947E-13 1446.3275 L 25.827278 1420.5002 L 77.481834 1394.673 L 129.13638 1394.673 L 180.79094 1394.673 L 335.7546 1239.7094 Q 490.7183 1084.7457 542.37286 1007.26385 Q 619.8547 929.782 671.5092 929.782 Q 723.16376 929.782 723.16376 903.9547 L 723.16376 903.9547 L 774.81836 903.9547 Q 826.4729 878.12744 852.3002 878.12744 L 852.3002 878.12744 L 878.12744 878.12744 L 903.9547 878.12744 L 1291.3639 878.12744 Q 1678.7731 878.12744 1756.2549 878.12744 Q 1833.7367 852.3002 1937.0459 723.16376 Q 2040.355 594.0274 2143.664 464.891 Q 2246.9731 309.92734 2246.9731 258.27277 Q 2246.9731 232.4455 2298.6277 206.61823 Q 2350.2822 154.96367 2324.455 129.13638 Q 2324.455 103.30911 2376.1096 51.654556 Q 2427.7642 51.654556 2401.9368 25.827278 Q 2376.1096 0.0 2376.1096 0.0 z M 3925.7463 1058.9185 Q 3925.7463 1033.0911 3925.7463 1033.0911 Q 3951.5735 1033.0911 3951.5735 1033.0911 Q 3951.5735 1058.9185 3925.7463 1058.9185 z" svg:height="15.75464mm" draw:style-name="style-71" svg:viewBox="0.0 0.0 4648.91 1575.464" svg:width="46.4891mm" svg:x="59.144466mm" svg:y="0.0mm"/>
          <draw:path svg:d="M 25.827278 25.827278 L 25.827278 0.0 L 77.481834 0.0 Q 129.13638 0.0 129.13638 25.827278 L 154.96367 51.654556 L 154.96367 51.654556 Q 154.96367 51.654556 154.96367 77.481834 L 180.79094 77.481834 L 180.79094 77.481834 Q 180.79094 103.30911 206.61823 103.30911 L 206.61823 103.30911 L 206.61823 154.96367 Q 206.61823 206.61823 180.79094 206.61823 Q 154.96367 206.61823 154.96367 258.27277 L 154.96367 284.10007 L 129.13638 284.10007 L 129.13638 309.92734 L 103.30911 309.92734 L 51.654556 309.92734 L 51.654556 309.92734 Q 51.654556 284.10007 51.654556 206.61823 Q 77.481834 154.96367 51.654556 154.96367 Q 25.827278 154.96367 0.0 103.30911 L 0.0 51.654556 L 0.0 51.654556 L 0.0 25.827278 L 25.827278 25.827278 z" svg:height="3.0992734mm" draw:style-name="style-72" svg:viewBox="0.0 0.0 206.61823 309.92734" svg:width="2.0661821mm" svg:x="55.78692mm" svg:y="167.36076mm"/>
          <draw:path svg:d="M 1549.6367 25.827278 L 1601.2913 25.827278 L 1678.7731 25.827278 L 1730.4276 25.827278 L 1756.2549 51.654556 L 1782.0822 51.654556 L 1782.0822 51.654556 L 1807.9094 51.654556 L 1988.7004 77.481834 Q 2143.664 103.30911 2143.664 129.13638 Q 2143.664 154.96367 2117.837 154.96367 Q 2092.0095 180.79094 2092.0095 180.79094 L 2092.0095 180.79094 L 1627.1185 439.06372 Q 1136.4003 697.3365 1110.573 723.16376 L 1084.7457 723.16376 L 1084.7457 723.16376 Q 1058.9185 723.16376 1058.9185 748.9911 L 1058.9185 748.9911 L 1007.26385 748.9911 Q 981.4366 748.9911 903.9547 800.6456 L 826.4729 826.4729 L 800.6456 826.4729 L 800.6456 800.6456 L 774.81836 800.6456 L 748.9911 800.6456 L 697.3365 774.81836 L 671.5092 748.9911 L 619.8547 748.9911 Q 568.20013 748.9911 464.891 697.3365 Q 361.58188 697.3365 335.7546 671.5092 Q 335.7546 645.68195 258.27277 619.8547 L 206.61823 594.0274 L 206.61823 594.0274 L 232.4455 594.0274 L 232.4455 594.0274 Q 232.4455 594.0274 206.61823 568.20013 L 180.79094 542.37286 L 206.61823 542.37286 Q 232.4455 542.37286 284.10007 490.7183 L 335.7546 490.7183 L 335.7546 464.891 L 335.7546 464.891 L 309.92734 464.891 L 309.92734 439.06372 L 258.27277 439.06372 Q 206.61823 439.06372 180.79094 387.40918 Q 180.79094 361.58188 77.481834 361.58188 L 9.094947E-13 335.7546 L 25.827278 335.7546 L 51.654556 335.7546 L 51.654556 309.92734 L 25.827278 309.92734 L 25.827278 309.92734 L 25.827278 284.10007 L 25.827278 284.10007 L 25.827278 284.10007 L 232.4455 284.10007 Q 413.23645 284.10007 413.23645 258.27277 Q 413.23645 232.4455 439.06372 232.4455 L 464.891 232.4455 L 490.7183 206.61823 L 542.37286 180.79094 L 568.20013 180.79094 L 594.0274 180.79094 L 619.8547 154.96367 L 645.68195 129.13638 L 645.68195 129.13638 L 645.68195 129.13638 L 619.8547 129.13638 L 619.8547 129.13638 L 619.8547 103.30911 L 594.0274 103.30911 L 594.0274 103.30911 L 594.0274 77.481834 L 594.0274 77.481834 L 594.0274 77.481834 L 568.20013 77.481834 L 568.20013 77.481834 L 542.37286 103.30911 L 490.7183 103.30911 L 490.7183 77.481834 L 490.7183 77.481834 L 516.54553 77.481834 L 516.54553 77.481834 L 516.54553 51.654556 L 542.37286 51.654556 L 542.37286 51.654556 L 542.37286 25.827278 L 697.3365 0.0 Q 878.12744 -25.827278 1058.9185 0.0 Q 1213.8821 25.827278 1368.8457 25.827278 Q 1497.9822 25.827278 1549.6367 25.827278 z" svg:height="8.264729mm" draw:style-name="style-73" svg:viewBox="0.0 0.0 2143.664 826.4729" svg:width="21.436642mm" svg:x="58.627922mm" svg:y="140.75867mm"/>
          <draw:path svg:d="M 1627.1185 0.0 L 1627.1185 0.0 L 1652.9458 0.0 Q 1678.7731 0.0 1678.7731 25.827278 Q 1704.6003 77.481834 1782.0822 77.481834 Q 1833.7367 77.481834 1885.3912 154.96367 Q 1911.2186 232.4455 2014.5277 258.27277 Q 2117.837 284.10007 2143.664 258.27277 Q 2169.4915 258.27277 2195.3186 284.10007 Q 2195.3186 335.7546 2350.2822 361.58188 Q 2531.0732 387.40918 2556.9006 361.58188 Q 2608.5552 335.7546 2660.2097 335.7546 Q 2686.0369 387.40918 2711.8643 361.58188 Q 2737.6914 361.58188 2737.6914 387.40918 Q 2737.6914 413.23645 3047.619 464.891 Q 3331.7188 516.54553 3564.1643 542.37286 Q 3770.7825 568.20013 3770.7825 594.0274 Q 3770.7825 619.8547 3796.6099 619.8547 L 3822.4373 619.8547 L 3822.4373 1291.3639 L 3822.4373 1962.8732 L 2040.355 1962.8732 L 232.4455 1962.8732 L 232.4455 1962.8732 L 232.4455 1937.0459 L 232.4455 1937.0459 L 232.4455 1937.0459 L 232.4455 1937.0459 L 232.4455 1911.2186 L 232.4455 1911.2186 L 232.4455 1885.3912 L 232.4455 1885.3912 L 232.4455 1885.3912 L 232.4455 1885.3912 L 232.4455 1859.564 L 232.4455 1859.564 L 232.4455 1833.7367 L 232.4455 1833.7367 L 232.4455 1833.7367 L 206.61823 1782.0822 Q 206.61823 1756.2549 129.13638 1730.4276 L 25.827278 1730.4276 L 25.827278 1704.6003 L 25.827278 1678.7731 L 25.827278 1678.7731 Q 25.827278 1652.9458 25.827278 1627.1185 L 25.827278 1601.2913 L 3.6379788E-12 1601.2913 L 3.6379788E-12 1575.464 L 3.6379788E-12 1575.464 L 25.827278 1575.464 L 25.827278 1575.464 Q 25.827278 1575.464 77.481834 1549.6367 Q 103.30911 1549.6367 129.13638 1472.1549 Q 129.13638 1394.673 180.79094 1394.673 Q 206.61823 1394.673 206.61823 1368.8457 Q 232.4455 1317.1912 258.27277 1317.1912 Q 309.92734 1291.3639 284.10007 1110.573 Q 232.4455 929.782 206.61823 903.9547 L 180.79094 903.9547 L 258.27277 852.3002 Q 335.7546 774.81836 335.7546 723.16376 Q 335.7546 671.5092 361.58188 671.5092 Q 387.40918 671.5092 387.40918 645.68195 Q 413.23645 645.68195 439.06372 568.20013 Q 490.7183 490.7183 516.54553 490.7183 Q 542.37286 464.891 542.37286 413.23645 Q 542.37286 361.58188 568.20013 309.92734 Q 594.0274 284.10007 697.3365 284.10007 Q 800.6456 284.10007 929.782 284.10007 Q 1058.9185 284.10007 1188.0548 258.27277 Q 1317.1912 232.4455 1317.1912 206.61823 Q 1317.1912 180.79094 1420.5002 154.96367 Q 1523.8094 129.13638 1575.464 77.481834 Q 1627.1185 25.827278 1627.1185 0.0 z" svg:height="19.62873mm" draw:style-name="style-74" svg:viewBox="0.0 0.0 3822.4373 1962.8732" svg:width="38.224373mm" svg:x="281.7756mm" svg:y="188.79741mm"/>
          <draw:path svg:d="M 3512.5098 0.0 L 3641.6462 0.0 L 3641.6462 25.827278 Q 3641.6462 51.654556 3615.8188 51.654556 L 3564.1643 51.654556 L 3615.8188 77.481834 L 3641.6462 103.30911 L 3667.4734 103.30911 L 3693.3008 103.30911 L 3719.128 129.13638 L 3744.9553 154.96367 L 4029.0554 180.79094 Q 4338.983 206.61823 4390.637 258.27277 Q 4442.292 309.92734 4545.601 309.92734 Q 4648.91 335.7546 4648.91 387.40918 Q 4648.91 439.06372 4674.7373 439.06372 Q 4700.5645 439.06372 4700.5645 464.891 Q 4700.5645 490.7183 4674.7373 516.54553 Q 4648.91 516.54553 4674.7373 568.20013 Q 4700.5645 594.0274 4752.219 594.0274 Q 4778.0464 594.0274 4778.0464 645.68195 Q 4778.0464 697.3365 4803.8735 697.3365 L 4829.701 723.16376 L 4803.8735 723.16376 Q 4778.0464 723.16376 4726.392 748.9911 L 4674.7373 774.81836 L 4674.7373 774.81836 L 4648.91 774.81836 L 4648.91 774.81836 L 4648.91 774.81836 L 4674.7373 800.6456 L 4700.5645 826.4729 L 4700.5645 826.4729 L 4700.5645 826.4729 L 4726.392 826.4729 L 4726.392 826.4729 L 4803.8735 878.12744 Q 4855.5283 903.9547 4855.5283 929.782 Q 4881.3555 981.4366 4958.8374 981.4366 Q 5036.3193 1033.0911 5010.4917 1033.0911 Q 4984.6646 1033.0911 5010.4917 1058.9185 Q 5062.1465 1058.9185 5062.1465 1033.0911 Q 5062.1465 1007.26385 5139.6284 1033.0911 Q 5217.1104 1058.9185 5242.9375 1084.7457 Q 5242.9375 1110.573 5268.7646 1110.573 L 5294.592 1110.573 L 5320.4194 1136.4003 Q 5320.4194 1188.0548 5268.7646 1188.0548 Q 5217.1104 1188.0548 5217.1104 1239.7094 Q 5242.9375 1291.3639 5294.592 1343.0184 Q 5320.4194 1394.673 5320.4194 1420.5002 Q 5320.4194 1446.3275 5346.2466 1446.3275 Q 5372.0737 1472.1549 5397.901 1497.9822 Q 5397.901 1523.8094 5372.0737 1523.8094 L 5346.2466 1549.6367 L 5449.5557 1549.6367 L 5552.8647 1549.6367 L 5552.8647 1549.6367 L 5552.8647 1549.6367 L 5578.692 1575.464 L 5630.3467 1601.2913 L 5604.5195 1601.2913 L 5578.692 1601.2913 L 5578.692 1627.1185 L 5578.692 1627.1185 L 5552.8647 1627.1185 L 5552.8647 1652.9458 L 5552.8647 1652.9458 L 5527.0376 1652.9458 L 5527.0376 1678.7731 L 5527.0376 1704.6003 L 5501.2104 1704.6003 L 5501.2104 1704.6003 L 5475.383 1730.4276 L 5449.5557 1756.2549 L 5372.0737 1756.2549 Q 5268.7646 1756.2549 5191.2827 1756.2549 Q 5113.8013 1756.2549 5113.8013 1756.2549 Q 5113.8013 1782.0822 5139.6284 1807.9094 Q 5165.4556 1807.9094 5062.1465 1859.564 Q 4984.6646 1885.3912 4958.8374 1911.2186 L 4958.8374 1962.8732 L 4958.8374 1962.8732 L 4958.8374 1962.8732 L 4984.6646 1962.8732 L 4984.6646 1962.8732 L 4984.6646 1988.7004 L 4958.8374 1988.7004 L 4958.8374 1988.7004 L 4958.8374 2014.5277 L 4958.8374 2014.5277 L 4958.8374 2014.5277 L 4933.0103 2014.5277 L 4933.0103 2014.5277 L 4855.5283 2040.355 Q 4752.219 2066.1821 4468.119 2117.837 Q 4184.019 2169.4915 4209.846 2169.4915 Q 4235.674 2195.3186 4184.019 2246.9731 Q 4184.019 2298.6277 3796.6099 2324.455 L 3435.028 2376.1096 L 3409.2007 2376.1096 L 3383.3735 2376.1096 L 3383.3735 2350.2822 L 3383.3735 2324.455 L 3305.8916 2324.455 Q 3228.4097 2324.455 3073.446 2272.8005 Q 2918.4824 2221.146 2918.4824 2195.3186 Q 2892.655 2169.4915 2944.3098 2143.664 Q 2995.9644 2117.837 2918.4824 2092.0095 Q 2841.0005 2066.1821 2815.1733 2066.1821 Q 2789.346 2014.5277 2711.8643 2014.5277 Q 2634.3823 1962.8732 2453.5913 1911.2186 Q 2272.8005 1859.564 2324.455 1833.7367 Q 2376.1096 1807.9094 2350.2822 1782.0822 Q 2324.455 1756.2549 2298.6277 1730.4276 Q 2272.8005 1704.6003 2272.8005 1678.7731 L 2272.8005 1652.9458 L 2272.8005 1652.9458 L 2272.8005 1652.9458 L 2221.146 1652.9458 Q 2195.3186 1652.9458 2169.4915 1652.9458 Q 2143.664 1652.9458 2143.664 1704.6003 Q 2143.664 1730.4276 2117.837 1730.4276 Q 2066.1821 1704.6003 2066.1821 1652.9458 Q 2066.1821 1601.2913 1962.8732 1601.2913 Q 1833.7367 1575.464 1807.9094 1497.9822 Q 1807.9094 1446.3275 1549.6367 1394.673 Q 1291.3639 1343.0184 1291.3639 1291.3639 Q 1291.3639 1239.7094 1136.4003 1188.0548 Q 1007.26385 1136.4003 1007.26385 1110.573 Q 981.4366 1058.9185 929.782 1058.9185 L 852.3002 1084.7457 L 826.4729 1084.7457 Q 800.6456 1084.7457 774.81836 1162.2275 Q 774.81836 1239.7094 774.81836 1239.7094 Q 800.6456 1239.7094 723.16376 1265.5366 Q 619.8547 1291.3639 516.54553 1291.3639 L 413.23645 1291.3639 L 413.23645 1317.1912 L 413.23645 1317.1912 L 387.40918 1317.1912 L 387.40918 1343.0184 L 387.40918 1343.0184 L 413.23645 1343.0184 L 413.23645 1343.0184 L 413.23645 1343.0184 L 413.23645 1368.8457 L 413.23645 1368.8457 L 413.23645 1394.673 L 413.23645 1420.5002 L 413.23645 1420.5002 L 413.23645 1420.5002 L 413.23645 1420.5002 L 387.40918 1394.673 L 387.40918 1394.673 L 387.40918 1394.673 L 361.58188 1394.673 L 361.58188 1394.673 L 361.58188 1394.673 L 335.7546 1394.673 L 335.7546 1368.8457 L 361.58188 1368.8457 L 361.58188 1368.8457 L 361.58188 1368.8457 L 361.58188 1343.0184 L 361.58188 1291.3639 L 361.58188 1265.5366 L 361.58188 1239.7094 L 361.58188 1239.7094 L 361.58188 1239.7094 L 361.58188 1213.8821 Q 361.58188 1213.8821 387.40918 1188.0548 Q 413.23645 1188.0548 361.58188 1162.2275 Q 309.92734 1136.4003 413.23645 1084.7457 Q 516.54553 1033.0911 516.54553 981.4366 Q 516.54553 929.782 490.7183 929.782 Q 464.891 929.782 464.891 852.3002 Q 464.891 774.81836 516.54553 774.81836 Q 568.20013 774.81836 594.0274 748.9911 Q 619.8547 697.3365 645.68195 697.3365 Q 671.5092 723.16376 723.16376 645.68195 L 774.81836 594.0274 L 774.81836 568.20013 Q 774.81836 516.54553 774.81836 490.7183 Q 774.81836 464.891 723.16376 464.891 Q 671.5092 464.891 671.5092 439.06372 L 671.5092 413.23645 L 697.3365 413.23645 Q 723.16376 413.23645 723.16376 387.40918 Q 723.16376 387.40918 748.9911 361.58188 L 800.6456 309.92734 L 826.4729 309.92734 L 852.3002 309.92734 L 852.3002 284.10007 L 826.4729 284.10007 L 826.4729 284.10007 L 826.4729 258.27277 L 826.4729 258.27277 L 826.4729 258.27277 L 800.6456 258.27277 L 800.6456 258.27277 L 800.6456 232.4455 L 774.81836 232.4455 L 774.81836 232.4455 L 774.81836 206.61823 L 723.16376 206.61823 Q 645.68195 206.61823 619.8547 180.79094 Q 619.8547 154.96367 361.58188 154.96367 L 129.13638 103.30911 L 51.654556 103.30911 L 9.094947E-13 103.30911 L 9.094947E-13 103.30911 L 9.094947E-13 103.30911 L 232.4455 51.654556 Q 464.891 51.654556 1188.0548 51.654556 Q 1885.3912 51.654556 2634.3823 25.827278 Q 3409.2007 0.0 3512.5098 0.0 z M 4855.5283 1885.3912 L 4881.3555 1859.564 L 4907.1826 1859.564 Q 4933.0103 1859.564 4907.1826 1911.2186 Q 4907.1826 1962.8732 4881.3555 1962.8732 Q 4855.5283 1962.8732 4829.701 1962.8732 L 4803.8735 1962.8732 L 4803.8735 1962.8732 L 4803.8735 1962.8732 L 4778.0464 1937.0459 L 4778.0464 1911.2186 L 4803.8735 1911.2186 L 4829.701 1911.2186 L 4855.5283 1885.3912 z" svg:height="23.761095mm" draw:style-name="style-75" svg:viewBox="0.0 0.0 5630.3467 2376.1096" svg:width="56.303467mm" svg:x="44.939465mm" svg:y="99.17675mm"/>
          <draw:path svg:d="M 6792.574 1885.3912 L 6792.574 1911.2186 L 6818.4014 1937.0459 L 6844.2285 1962.8732 L 6844.2285 1962.8732 L 6844.2285 1937.0459 L 6844.2285 1937.0459 L 6870.056 1937.0459 L 6921.7104 1962.8732 Q 6999.1924 1988.7004 6999.1924 2066.1821 Q 6999.1924 2143.664 6973.365 2143.664 Q 6947.5376 2169.4915 6999.1924 2195.3186 Q 7050.8467 2195.3186 7076.6743 2246.9731 Q 7102.5015 2272.8005 7128.3286 2350.2822 Q 7154.1562 2453.5913 7128.3286 2453.5913 Q 7102.5015 2453.5913 7102.5015 2556.9006 Q 7102.5015 2660.2097 7025.0195 2660.2097 Q 6947.5376 2686.0369 6895.8833 2763.5188 Q 6870.056 2841.0005 6818.4014 2866.828 Q 6740.9194 2866.828 6740.9194 2892.655 Q 6689.265 2918.4824 6689.265 2970.137 L 6689.265 3021.7915 L 6689.265 3073.446 Q 6689.265 3150.928 6766.747 3176.7551 Q 6818.4014 3176.7551 6792.574 3357.5461 Q 6766.747 3538.3372 6715.0923 3538.3372 Q 6689.265 3564.1643 6663.4375 3589.9917 Q 6637.6104 3615.8188 6637.6104 3641.6462 L 6637.6104 3667.4734 L 6611.783 3667.4734 L 6611.783 3693.3008 L 6611.783 3693.3008 L 6637.6104 3693.3008 L 6637.6104 3693.3008 L 6637.6104 3693.3008 L 6637.6104 3719.128 L 6637.6104 3719.128 L 6663.4375 3719.128 L 6663.4375 3744.9553 L 6792.574 3744.9553 Q 6895.8833 3796.6099 6895.8833 3770.7825 L 6895.8833 3770.7825 L 6895.8833 3796.6099 L 6895.8833 3848.2644 L 6895.8833 3848.2644 L 6895.8833 3848.2644 L 6870.056 3899.919 Q 6844.2285 3925.7463 6844.2285 4003.228 Q 6844.2285 4106.537 6818.4014 4080.71 Q 6792.574 4054.8826 6766.747 4106.537 Q 6740.9194 4158.192 6766.747 4158.192 Q 6792.574 4158.192 6792.574 4209.846 Q 6818.4014 4261.501 6740.9194 4313.1553 Q 6689.265 4364.81 6715.0923 4364.81 Q 6740.9194 4390.637 6715.0923 4519.7734 Q 6715.0923 4623.083 6689.265 4648.91 Q 6689.265 4648.91 6663.4375 4674.7373 Q 6663.4375 4726.392 6611.783 4726.392 Q 6560.1284 4726.392 6534.3013 4855.5283 Q 6508.474 4984.6646 6482.647 5010.4917 Q 6456.8193 5010.4917 6430.992 5062.1465 Q 6430.992 5113.8013 6456.8193 5139.6284 Q 6482.647 5139.6284 6508.474 5165.4556 L 6508.474 5191.2827 L 6482.647 5191.2827 Q 6456.8193 5191.2827 6430.992 5191.2827 Q 6430.992 5191.2827 6301.856 5217.1104 Q 6172.719 5242.9375 6146.892 5217.1104 Q 6121.065 5191.2827 5966.101 5165.4556 Q 5836.965 5139.6284 5836.965 5113.8013 Q 5811.1377 5087.9736 5759.483 5062.1465 Q 5682.001 5036.3193 5656.174 5010.4917 Q 5604.5195 4958.8374 5397.901 4984.6646 Q 5191.2827 5010.4917 5191.2827 4984.6646 Q 5191.2827 4933.0103 5036.3193 4907.1826 Q 4881.3555 4881.3555 4855.5283 4907.1826 Q 4829.701 4933.0103 4803.8735 4933.0103 Q 4778.0464 4933.0103 4778.0464 4958.8374 Q 4778.0464 4984.6646 4752.219 4984.6646 Q 4726.392 4984.6646 4726.392 4933.0103 Q 4700.5645 4907.1826 4674.7373 4907.1826 Q 4648.91 4933.0103 4571.428 4907.1826 Q 4493.9463 4881.3555 4416.4644 4907.1826 Q 4313.1553 4933.0103 4209.846 4958.8374 Q 4106.537 4984.6646 4106.537 5010.4917 Q 4106.537 5036.3193 4106.537 5036.3193 Q 4080.71 5062.1465 4080.71 5113.8013 Q 4080.71 5165.4556 4054.8826 5165.4556 Q 4029.0554 5191.2827 4003.228 5242.9375 L 4003.228 5294.592 L 3977.401 5294.592 L 3977.401 5294.592 L 3977.401 5320.4194 L 3951.5735 5320.4194 L 3951.5735 5320.4194 L 3951.5735 5346.2466 L 3925.7463 5346.2466 L 3899.919 5346.2466 L 3874.0918 5346.2466 L 3848.2644 5346.2466 L 3848.2644 5346.2466 L 3848.2644 5346.2466 L 3848.2644 5346.2466 L 3848.2644 5346.2466 L 3822.4373 5294.592 Q 3822.4373 5217.1104 3744.9553 5191.2827 Q 3667.4734 5165.4556 3667.4734 5139.6284 Q 3641.6462 5113.8013 3564.1643 5062.1465 Q 3460.8552 5036.3193 3435.028 5036.3193 Q 3435.028 5062.1465 3383.3735 5036.3193 Q 3331.7188 5036.3193 3331.7188 4984.6646 Q 3331.7188 4933.0103 3280.0642 4958.8374 Q 3254.237 4984.6646 3228.4097 4984.6646 Q 3176.7551 4984.6646 3125.1006 4984.6646 Q 3099.2734 4933.0103 3021.7915 4958.8374 Q 2918.4824 4984.6646 2815.1733 4933.0103 Q 2737.6914 4933.0103 2556.9006 4907.1826 L 2376.1096 4881.3555 L 2376.1096 4829.701 Q 2401.9368 4803.8735 2401.9368 4752.219 Q 2401.9368 4700.5645 2298.6277 4674.7373 L 2221.146 4623.083 L 2221.146 4623.083 L 2195.3186 4597.2554 L 2195.3186 4597.2554 L 2195.3186 4571.428 L 2195.3186 4571.428 L 2195.3186 4571.428 L 2169.4915 4519.7734 Q 2143.664 4468.119 2143.664 4442.292 Q 2117.837 4416.4644 2117.837 4364.81 Q 2092.0095 4313.1553 2117.837 4313.1553 Q 2143.664 4287.328 2143.664 4209.846 Q 2117.837 4132.3643 2195.3186 4080.71 Q 2272.8005 4054.8826 2246.9731 4003.228 Q 2246.9731 3977.401 2195.3186 3977.401 Q 2169.4915 3977.401 2169.4915 3951.5735 Q 2143.664 3925.7463 2169.4915 3899.919 Q 2195.3186 3874.0918 2195.3186 3796.6099 Q 2195.3186 3693.3008 2169.4915 3693.3008 Q 2143.664 3719.128 2117.837 3589.9917 Q 2092.0095 3460.8552 2040.355 3435.028 Q 1962.8732 3435.028 1885.3912 3435.028 Q 1833.7367 3435.028 1807.9094 3409.2007 Q 1782.0822 3383.3735 1652.9458 3331.7188 Q 1497.9822 3280.0642 1472.1549 3280.0642 Q 1446.3275 3228.4097 1420.5002 3176.7551 Q 1420.5002 3125.1006 1394.673 3125.1006 Q 1368.8457 3125.1006 1368.8457 3099.2734 Q 1368.8457 3073.446 1317.1912 3047.619 Q 1265.5366 3021.7915 1265.5366 2970.137 Q 1265.5366 2944.3098 1239.7094 2944.3098 Q 1213.8821 2944.3098 1213.8821 2918.4824 Q 1213.8821 2892.655 1188.0548 2815.1733 Q 1162.2275 2763.5188 852.3002 2763.5188 Q 542.37286 2763.5188 516.54553 2711.8643 Q 490.7183 2660.2097 490.7183 2608.5552 Q 490.7183 2582.7278 387.40918 2582.7278 Q 284.10007 2608.5552 284.10007 2556.9006 Q 258.27277 2531.0732 129.13638 2505.2458 L 25.827278 2505.2458 L 25.827278 2479.4187 L 25.827278 2479.4187 L 3.6379788E-12 2479.4187 L 3.6379788E-12 2453.5913 L 25.827278 2453.5913 L 51.654556 2453.5913 L 51.654556 2427.7642 L 77.481834 2427.7642 L 77.481834 2401.9368 L 77.481834 2401.9368 L 51.654556 2401.9368 L 51.654556 2401.9368 L 51.654556 2376.1096 L 77.481834 2376.1096 L 77.481834 2376.1096 L 77.481834 2350.2822 L 206.61823 2298.6277 Q 335.7546 2221.146 361.58188 2195.3186 L 361.58188 2195.3186 L 361.58188 2195.3186 Q 335.7546 2169.4915 335.7546 2169.4915 L 335.7546 2169.4915 L 335.7546 2092.0095 Q 335.7546 1988.7004 387.40918 1988.7004 Q 439.06372 1962.8732 439.06372 1937.0459 Q 464.891 1885.3912 671.5092 1833.7367 Q 878.12744 1782.0822 903.9547 1782.0822 Q 929.782 1730.4276 903.9547 1730.4276 Q 852.3002 1730.4276 852.3002 1704.6003 Q 852.3002 1678.7731 903.9547 1627.1185 Q 955.6093 1601.2913 981.4366 1549.6367 Q 1007.26385 1523.8094 1033.0911 1497.9822 Q 1058.9185 1497.9822 1058.9185 1420.5002 Q 1058.9185 1317.1912 1084.7457 1317.1912 Q 1110.573 1317.1912 1110.573 1265.5366 Q 1136.4003 1213.8821 1110.573 1188.0548 Q 1058.9185 1162.2275 1084.7457 1162.2275 Q 1110.573 1162.2275 1136.4003 1162.2275 Q 1162.2275 1188.0548 1162.2275 1110.573 Q 1162.2275 1058.9185 1213.8821 1058.9185 Q 1291.3639 1058.9185 1265.5366 1007.26385 Q 1265.5366 955.6093 1317.1912 981.4366 Q 1394.673 981.4366 1446.3275 852.3002 Q 1523.8094 748.9911 1523.8094 594.0274 Q 1575.464 439.06372 1549.6367 413.23645 Q 1523.8094 387.40918 1523.8094 387.40918 L 1523.8094 361.58188 L 1523.8094 361.58188 L 1523.8094 335.7546 L 1523.8094 335.7546 L 1523.8094 335.7546 L 1523.8094 309.92734 L 1523.8094 284.10007 L 1523.8094 258.27277 L 1523.8094 232.4455 L 1575.464 232.4455 L 1627.1185 232.4455 L 1627.1185 258.27277 L 1627.1185 284.10007 L 1652.9458 284.10007 Q 1678.7731 309.92734 1678.7731 309.92734 L 1678.7731 335.7546 L 1730.4276 335.7546 L 1782.0822 335.7546 L 1782.0822 335.7546 Q 1807.9094 335.7546 1833.7367 361.58188 L 1859.564 387.40918 L 1859.564 387.40918 L 1885.3912 387.40918 L 1885.3912 413.23645 L 1885.3912 439.06372 L 1911.2186 439.06372 L 1911.2186 439.06372 L 1937.0459 464.891 L 1962.8732 464.891 L 1962.8732 439.06372 Q 1962.8732 413.23645 1988.7004 413.23645 Q 2014.5277 413.23645 2092.0095 309.92734 Q 2195.3186 180.79094 2221.146 180.79094 Q 2246.9731 180.79094 2246.9731 232.4455 Q 2246.9731 258.27277 2298.6277 232.4455 Q 2350.2822 232.4455 2556.9006 232.4455 Q 2737.6914 232.4455 2815.1733 206.61823 Q 2866.828 180.79094 2866.828 206.61823 Q 2866.828 232.4455 2918.4824 232.4455 Q 2970.137 232.4455 2995.9644 232.4455 Q 3021.7915 206.61823 3099.2734 180.79094 Q 3202.5825 180.79094 3228.4097 154.96367 Q 3280.0642 154.96367 3280.0642 180.79094 Q 3280.0642 206.61823 3331.7188 180.79094 Q 3383.3735 129.13638 3512.5098 129.13638 Q 3641.6462 129.13638 3641.6462 77.481834 Q 3641.6462 51.654556 3744.9553 25.827278 Q 3822.4373 25.827278 3899.919 0.0 Q 3951.5735 -25.827278 4054.8826 0.0 Q 4158.192 25.827278 4209.846 25.827278 Q 4287.328 25.827278 4338.983 77.481834 Q 4390.637 129.13638 4493.9463 103.30911 Q 4623.083 103.30911 4623.083 129.13638 Q 4623.083 154.96367 4726.392 129.13638 Q 4829.701 129.13638 4829.701 180.79094 Q 4829.701 206.61823 4933.0103 206.61823 Q 5036.3193 206.61823 5036.3193 232.4455 Q 5036.3193 258.27277 5087.9736 284.10007 Q 5139.6284 284.10007 5165.4556 309.92734 Q 5165.4556 335.7546 5217.1104 335.7546 Q 5268.7646 309.92734 5294.592 258.27277 Q 5346.2466 232.4455 5423.7285 232.4455 Q 5501.2104 258.27277 5501.2104 284.10007 Q 5501.2104 335.7546 5604.5195 335.7546 Q 5682.001 361.58188 5656.174 387.40918 Q 5656.174 439.06372 5707.8286 439.06372 Q 5733.656 439.06372 5759.483 516.54553 Q 5811.1377 594.0274 5862.792 594.0274 Q 5888.6196 594.0274 5888.6196 568.20013 Q 5888.6196 542.37286 5914.447 542.37286 Q 5940.274 542.37286 5966.101 594.0274 Q 5966.101 671.5092 5940.274 671.5092 Q 5914.447 697.3365 5966.101 748.9911 Q 6017.756 800.6456 6043.583 903.9547 Q 6043.583 981.4366 6121.065 955.6093 Q 6172.719 903.9547 6172.719 955.6093 Q 6172.719 1007.26385 6172.719 1058.9185 Q 6172.719 1110.573 6172.719 1136.4003 Q 6172.719 1162.2275 6198.547 1162.2275 Q 6224.374 1162.2275 6198.547 1188.0548 Q 6172.719 1213.8821 6198.547 1213.8821 Q 6224.374 1213.8821 6276.0283 1291.3639 Q 6327.683 1368.8457 6379.338 1343.0184 Q 6456.8193 1343.0184 6482.647 1446.3275 Q 6482.647 1575.464 6508.474 1575.464 Q 6534.3013 1601.2913 6560.1284 1652.9458 Q 6560.1284 1678.7731 6585.956 1704.6003 Q 6637.6104 1730.4276 6637.6104 1704.6003 Q 6663.4375 1678.7731 6689.265 1704.6003 Q 6740.9194 1704.6003 6740.9194 1756.2549 Q 6740.9194 1833.7367 6766.747 1833.7367 Q 6792.574 1833.7367 6792.574 1885.3912 z M 1601.2913 619.8547 Q 1601.2913 594.0274 1601.2913 594.0274 Q 1627.1185 594.0274 1627.1185 594.0274 Q 1627.1185 619.8547 1601.2913 619.8547 z M 955.6093 1704.6003 Q 955.6093 1678.7731 955.6093 1678.7731 Q 955.6093 1678.7731 955.6093 1678.7731 Q 955.6093 1704.6003 955.6093 1704.6003 z" svg:height="53.462467mm" draw:style-name="style-76" svg:viewBox="0.0 0.0 7128.3286 5346.2466" svg:width="71.28329mm" svg:x="200.67795mm" svg:y="98.91847mm"/>
          <draw:path svg:d="M 180.79094 284.10007 L 180.79094 284.10007 L 154.96367 309.92734 L 129.13638 309.92734 L 129.13638 284.10007 Q 154.96367 284.10007 154.96367 258.27277 Q 154.96367 232.4455 77.481834 232.4455 L 4.5474735E-13 206.61823 L 51.654556 129.13638 Q 103.30911 25.827278 129.13638 0.0 Q 180.79094 -25.827278 206.61823 0.0 Q 232.4455 0.0 206.61823 129.13638 Q 206.61823 284.10007 180.79094 284.10007 z" svg:height="3.0992734mm" draw:style-name="style-77" svg:viewBox="0.0 0.0 206.61823 309.92734" svg:width="2.0661821mm" svg:x="36.674736mm" svg:y="173.81758mm"/>
          <draw:path svg:d="M 1652.9458 51.654556 L 1704.6003 51.654556 L 1704.6003 51.654556 L 1704.6003 77.481834 L 1704.6003 77.481834 L 1704.6003 77.481834 L 1730.4276 77.481834 L 1730.4276 77.481834 L 1730.4276 103.30911 L 1756.2549 103.30911 L 1756.2549 129.13638 L 1756.2549 180.79094 L 1807.9094 180.79094 L 1833.7367 180.79094 L 1911.2186 206.61823 L 2014.5277 206.61823 L 1807.9094 284.10007 Q 1601.2913 335.7546 1601.2913 439.06372 Q 1627.1185 516.54553 1549.6367 516.54553 Q 1472.1549 516.54553 1472.1549 568.20013 Q 1497.9822 619.8547 1472.1549 645.68195 L 1472.1549 697.3365 L 1523.8094 697.3365 Q 1575.464 697.3365 1575.464 748.9911 Q 1549.6367 774.81836 1575.464 800.6456 Q 1601.2913 852.3002 1652.9458 852.3002 Q 1730.4276 852.3002 1756.2549 852.3002 L 1756.2549 852.3002 L 1756.2549 852.3002 L 1756.2549 852.3002 L 1782.0822 852.3002 L 1782.0822 852.3002 L 1782.0822 878.12744 L 1807.9094 878.12744 L 1807.9094 878.12744 L 1807.9094 903.9547 L 1807.9094 903.9547 L 1807.9094 903.9547 L 1833.7367 903.9547 L 1833.7367 903.9547 L 1756.2549 955.6093 Q 1704.6003 981.4366 1678.7731 1007.26385 L 1652.9458 1033.0911 L 1652.9458 1058.9185 L 1652.9458 1084.7457 L 1704.6003 1084.7457 L 1730.4276 1110.573 L 1807.9094 1084.7457 Q 1911.2186 1058.9185 1911.2186 1162.2275 Q 1937.0459 1239.7094 1988.7004 1265.5366 Q 2040.355 1265.5366 2040.355 1291.3639 Q 2040.355 1317.1912 2014.5277 1317.1912 Q 1988.7004 1317.1912 1988.7004 1368.8457 Q 1988.7004 1446.3275 2014.5277 1472.1549 Q 2066.1821 1472.1549 2066.1821 1497.9822 Q 2066.1821 1523.8094 2066.1821 1523.8094 L 2066.1821 1523.8094 L 2066.1821 1549.6367 L 2066.1821 1549.6367 L 2066.1821 1627.1185 L 2066.1821 1704.6003 L 2066.1821 1730.4276 L 2066.1821 1730.4276 L 2014.5277 1730.4276 Q 1962.8732 1730.4276 1859.564 1678.7731 Q 1782.0822 1678.7731 1756.2549 1678.7731 Q 1704.6003 1678.7731 1704.6003 1730.4276 Q 1678.7731 1782.0822 1652.9458 1782.0822 L 1627.1185 1782.0822 L 1627.1185 1756.2549 Q 1652.9458 1730.4276 1652.9458 1730.4276 Q 1652.9458 1730.4276 1601.2913 1704.6003 Q 1549.6367 1678.7731 1549.6367 1652.9458 Q 1549.6367 1627.1185 1497.9822 1627.1185 Q 1446.3275 1601.2913 1446.3275 1575.464 Q 1446.3275 1549.6367 1472.1549 1523.8094 Q 1497.9822 1523.8094 1497.9822 1472.1549 Q 1497.9822 1420.5002 1472.1549 1420.5002 Q 1446.3275 1420.5002 1394.673 1317.1912 Q 1368.8457 1239.7094 1343.0184 1239.7094 Q 1317.1912 1213.8821 1343.0184 1213.8821 Q 1343.0184 1213.8821 1343.0184 1110.573 Q 1317.1912 1007.26385 1291.3639 1007.26385 Q 1291.3639 981.4366 1265.5366 1007.26385 Q 1239.7094 1033.0911 1239.7094 1007.26385 Q 1239.7094 981.4366 1033.0911 929.782 Q 826.4729 878.12744 852.3002 800.6456 Q 878.12744 697.3365 645.68195 671.5092 Q 413.23645 645.68195 232.4455 594.0274 L 51.654556 568.20013 L 51.654556 542.37286 L 51.654556 542.37286 L 77.481834 542.37286 L 77.481834 542.37286 L 51.654556 516.54553 L 25.827278 490.7183 L 25.827278 490.7183 L 0.0 490.7183 L 0.0 490.7183 L 0.0 490.7183 L 51.654556 490.7183 L 77.481834 490.7183 L 103.30911 490.7183 L 103.30911 490.7183 L 129.13638 464.891 L 154.96367 439.06372 L 154.96367 439.06372 Q 154.96367 439.06372 258.27277 361.58188 Q 387.40918 284.10007 439.06372 232.4455 Q 464.891 180.79094 439.06372 180.79094 Q 413.23645 154.96367 413.23645 129.13638 Q 413.23645 103.30911 439.06372 77.481834 L 464.891 77.481834 L 619.8547 51.654556 Q 800.6456 25.827278 774.81836 25.827278 Q 774.81836 25.827278 1058.9185 25.827278 Q 1343.0184 25.827278 1343.0184 -1.8189894E-12 Q 1343.0184 -25.827278 1472.1549 -1.8189894E-12 Q 1601.2913 25.827278 1652.9458 51.654556 z M 1420.5002 594.0274 Q 1446.3275 594.0274 1446.3275 594.0274 Q 1446.3275 594.0274 1446.3275 594.0274 L 1420.5002 594.0274 L 1420.5002 594.0274 z" svg:height="17.820822mm" draw:style-name="style-78" svg:viewBox="0.0 0.0 2066.1821 1782.0822" svg:width="20.661823mm" svg:x="26.343824mm" svg:y="150.05649mm"/>
          <draw:path svg:d="M 129.13638 51.654556 L 154.96367 -3.6379788E-12 L 154.96367 25.827278 L 180.79094 77.481834 L 180.79094 77.481834 L 180.79094 77.481834 L 180.79094 77.481834 L 206.61823 77.481834 L 206.61823 77.481834 L 232.4455 77.481834 L 232.4455 77.481834 L 232.4455 77.481834 L 232.4455 129.13638 Q 258.27277 180.79094 284.10007 180.79094 Q 309.92734 180.79094 284.10007 232.4455 Q 284.10007 309.92734 284.10007 335.7546 L 284.10007 335.7546 L 258.27277 335.7546 Q 232.4455 335.7546 232.4455 309.92734 L 232.4455 309.92734 L 206.61823 284.10007 L 206.61823 258.27277 L 180.79094 258.27277 L 154.96367 258.27277 L 103.30911 258.27277 L 51.654556 232.4455 L 51.654556 232.4455 Q 25.827278 232.4455 25.827278 232.4455 L 25.827278 232.4455 L 25.827278 206.61823 L 25.827278 180.79094 L 0.0 180.79094 Q 0.0 180.79094 25.827278 129.13638 L 51.654556 103.30911 L 77.481834 103.30911 Q 77.481834 77.481834 129.13638 51.654556 z" svg:height="3.357546mm" draw:style-name="style-79" svg:viewBox="0.0 0.0 284.10007 335.7546" svg:width="2.8410006mm" svg:x="53.462467mm" svg:y="167.1025mm"/>
          <draw:path svg:d="M 542.37286 0.0 L 697.3365 0.0 L 697.3365 25.827278 L 697.3365 25.827278 L 723.16376 25.827278 L 723.16376 51.654556 L 697.3365 51.654556 Q 645.68195 51.654556 697.3365 77.481834 Q 748.9911 103.30911 748.9911 206.61823 Q 748.9911 309.92734 748.9911 335.7546 L 748.9911 361.58188 L 748.9911 361.58188 Q 723.16376 361.58188 671.5092 361.58188 Q 619.8547 361.58188 619.8547 387.40918 Q 594.0274 413.23645 542.37286 464.891 Q 464.891 516.54553 387.40918 516.54553 Q 335.7546 516.54553 258.27277 490.7183 L 180.79094 464.891 L 180.79094 439.06372 L 180.79094 439.06372 L 154.96367 439.06372 L 154.96367 413.23645 L 154.96367 413.23645 L 129.13638 413.23645 L 129.13638 413.23645 L 129.13638 439.06372 L 129.13638 439.06372 Q 129.13638 439.06372 103.30911 361.58188 L 77.481834 309.92734 L 77.481834 284.10007 L 77.481834 258.27277 L 103.30911 258.27277 Q 103.30911 258.27277 51.654556 232.4455 L 0.0 232.4455 L 0.0 206.61823 L 0.0 154.96367 L 25.827278 154.96367 L 51.654556 154.96367 L 51.654556 129.13638 L 51.654556 129.13638 L 154.96367 129.13638 Q 258.27277 129.13638 258.27277 103.30911 Q 258.27277 77.481834 284.10007 77.481834 Q 309.92734 77.481834 309.92734 51.654556 Q 309.92734 25.827278 335.7546 25.827278 Q 387.40918 0.0 542.37286 0.0 z" svg:height="5.165456mm" draw:style-name="style-80" svg:viewBox="0.0 0.0 748.9911 516.54553" svg:width="7.4899106mm" svg:x="99.43502mm" svg:y="155.48021mm"/>
          <draw:path svg:d="M 180.79094 25.827278 L 180.79094 103.30911 L 180.79094 154.96367 Q 180.79094 180.79094 129.13638 206.61823 Q 103.30911 232.4455 77.481834 232.4455 L 51.654556 232.4455 L 25.827278 232.4455 L 0.0 232.4455 L 0.0 206.61823 Q 25.827278 180.79094 0.0 129.13638 Q -25.827278 77.481834 0.0 51.654556 Q 25.827278 25.827278 77.481834 0.0 Q 154.96367 -25.827278 180.79094 25.827278 z" svg:height="2.324455mm" draw:style-name="style-81" svg:viewBox="0.0 0.0 180.79094 232.4455" svg:width="1.8079095mm" svg:x="109.76593mm" svg:y="176.40031mm"/>
          <draw:path svg:d="M 206.61823 25.827278 L 258.27277 25.827278 L 258.27277 25.827278 Q 258.27277 51.654556 258.27277 51.654556 L 284.10007 51.654556 L 284.10007 51.654556 Q 309.92734 51.654556 309.92734 103.30911 L 309.92734 129.13638 L 309.92734 154.96367 L 309.92734 180.79094 L 284.10007 180.79094 Q 258.27277 206.61823 180.79094 180.79094 L 103.30911 180.79094 L 103.30911 180.79094 L 77.481834 154.96367 L 51.654556 154.96367 L 25.827278 154.96367 L 25.827278 129.13638 Q 0.0 103.30911 0.0 103.30911 L 0.0 77.481834 L 25.827278 51.654556 Q 51.654556 0.0 103.30911 0.0 Q 129.13638 0.0 206.61823 25.827278 z" svg:height="1.8079095mm" draw:style-name="style-82" svg:viewBox="0.0 0.0 309.92734 180.79094" svg:width="3.0992734mm" svg:x="65.60129mm" svg:y="180.2744mm"/>
          <draw:path svg:d="M 14644.066 25.827278 L 14644.066 0.0 L 15599.676 0.0 L 16555.285 0.0 L 16555.285 0.0 Q 16555.285 0.0 16632.768 25.827278 Q 16684.422 51.654556 16606.94 51.654556 Q 16529.457 77.481834 16529.457 129.13638 Q 16503.63 154.96367 16451.977 232.4455 Q 16374.494 309.92734 16348.667 413.23645 Q 16297.013 516.54553 16012.912 645.68195 Q 15702.985 774.81836 15651.33 903.9547 Q 15599.676 1033.0911 15548.021 1033.0911 Q 15522.194 1058.9185 15444.712 1162.2275 Q 15393.058 1265.5366 15341.403 1291.3639 Q 15289.749 1291.3639 15289.749 1317.1912 Q 15289.749 1343.0184 15186.439 1394.673 Q 15108.958 1420.5002 15108.958 1446.3275 Q 15108.958 1472.1549 15031.476 1497.9822 Q 14979.821 1549.6367 14928.167 1575.464 Q 14902.34 1627.1185 14824.857 1678.7731 Q 14747.376 1704.6003 14618.239 1833.7367 Q 14463.275 1937.0459 14282.484 2066.1821 Q 14101.693 2169.4915 13895.075 2376.1096 Q 13688.457 2531.0732 13430.185 2686.0369 Q 13197.739 2841.0005 12887.812 2944.3098 Q 12577.885 3047.619 12138.82 3150.928 Q 11725.584 3254.237 11312.348 3280.0642 Q 10924.938 3305.8916 10795.802 3280.0642 Q 10692.493 3254.237 10408.393 3357.5461 Q 10124.293 3409.2007 9762.711 3512.5098 Q 9375.302 3615.8188 8755.447 3719.128 Q 8135.593 3874.0918 7593.2197 3899.919 Q 7076.6743 3925.7463 6560.1284 3925.7463 Q 6017.756 3874.0918 5217.1104 3770.7825 Q 4390.637 3615.8188 3925.7463 3538.3372 Q 3486.6826 3460.8552 3280.0642 3460.8552 Q 3073.446 3460.8552 2892.655 3512.5098 L 2737.6914 3564.1643 L 2711.8643 3564.1643 L 2711.8643 3564.1643 L 2711.8643 3589.9917 L 2686.0369 3589.9917 L 2686.0369 3615.8188 L 2686.0369 3615.8188 L 2686.0369 3615.8188 L 2686.0369 3615.8188 L 2660.2097 3615.8188 L 2660.2097 3641.6462 L 2660.2097 3641.6462 L 2634.3823 3641.6462 L 2634.3823 3667.4734 L 2634.3823 3667.4734 L 2608.5552 3667.4734 L 2582.7278 3667.4734 L 2582.7278 3641.6462 L 2582.7278 3641.6462 L 2608.5552 3641.6462 L 2608.5552 3615.8188 L 2608.5552 3615.8188 L 2634.3823 3615.8188 L 2634.3823 3615.8188 L 2634.3823 3615.8188 L 2634.3823 3589.9917 L 2634.3823 3589.9917 L 2660.2097 3512.5098 Q 2686.0369 3409.2007 2686.0369 3357.5461 Q 2737.6914 3331.7188 2634.3823 3254.237 Q 2531.0732 3202.5825 2324.455 3125.1006 Q 2117.837 3047.619 1549.6367 2892.655 Q 1007.26385 2686.0369 516.54553 2505.2458 Q 25.827278 2298.6277 0.0 2272.8005 L 0.0 2246.9731 L 0.0 1756.2549 L 0.0 1239.7094 L 0.0 1239.7094 L 25.827278 1239.7094 L 103.30911 1239.7094 L 154.96367 1239.7094 L 154.96367 1265.5366 L 154.96367 1265.5366 L 180.79094 1291.3639 L 180.79094 1317.1912 L 258.27277 1343.0184 Q 309.92734 1368.8457 361.58188 1472.1549 Q 413.23645 1549.6367 594.0274 1678.7731 Q 774.81836 1782.0822 774.81836 1782.0822 Q 774.81836 1807.9094 826.4729 1807.9094 L 878.12744 1807.9094 L 929.782 1833.7367 L 1007.26385 1833.7367 L 1033.0911 1833.7367 L 1084.7457 1859.564 L 1084.7457 1859.564 L 1084.7457 1859.564 L 1110.573 1859.564 L 1110.573 1859.564 L 1136.4003 1885.3912 L 1162.2275 1911.2186 L 1188.0548 1911.2186 L 1213.8821 1911.2186 L 1446.3275 1911.2186 Q 1678.7731 1911.2186 2014.5277 1833.7367 Q 2350.2822 1756.2549 2376.1096 1730.4276 Q 2427.7642 1704.6003 2505.2458 1627.1185 Q 2582.7278 1549.6367 2711.8643 1549.6367 Q 2841.0005 1549.6367 2866.828 1549.6367 L 2892.655 1549.6367 L 2892.655 1549.6367 L 2892.655 1549.6367 L 2892.655 1575.464 L 2892.655 1575.464 L 2918.4824 1575.464 L 2918.4824 1601.2913 L 2944.3098 1601.2913 L 2970.137 1601.2913 L 2995.9644 1627.1185 L 3021.7915 1652.9458 L 3202.5825 1627.1185 Q 3357.5461 1601.2913 3409.2007 1601.2913 Q 3486.6826 1601.2913 3744.9553 1601.2913 Q 4003.228 1601.2913 4106.537 1652.9458 Q 4209.846 1704.6003 4235.674 1704.6003 L 4261.501 1704.6003 L 4442.292 1730.4276 Q 4648.91 1756.2549 4778.0464 1756.2549 Q 4907.1826 1756.2549 4958.8374 1678.7731 Q 5036.3193 1601.2913 5165.4556 1575.464 Q 5320.4194 1549.6367 5372.0737 1497.9822 Q 5397.901 1497.9822 5397.901 1472.1549 L 5397.901 1472.1549 L 5423.7285 1472.1549 L 5449.5557 1446.3275 L 5475.383 1446.3275 L 5501.2104 1446.3275 L 5656.174 1446.3275 Q 5811.1377 1446.3275 5862.792 1446.3275 L 5914.447 1446.3275 L 5991.9287 1446.3275 L 6069.41 1446.3275 L 6921.7104 1523.8094 Q 7799.838 1601.2913 7825.665 1575.464 L 7851.4927 1575.464 L 7851.4927 1575.464 L 7851.4927 1601.2913 L 7954.802 1601.2913 L 8032.2837 1601.2913 L 8342.211 1601.2913 Q 8652.138 1601.2913 8962.065 1523.8094 Q 9271.993 1446.3275 9401.129 1446.3275 Q 9504.438 1394.673 9762.711 1420.5002 Q 9995.156 1446.3275 10227.603 1394.673 Q 10434.221 1343.0184 10640.839 1291.3639 Q 10821.63 1291.3639 10847.457 1291.3639 L 10847.457 1291.3639 L 10847.457 1291.3639 Q 10847.457 1291.3639 10847.457 1317.1912 L 10873.284 1317.1912 L 10899.111 1343.0184 Q 10950.766 1394.673 10950.766 1420.5002 L 10950.766 1446.3275 L 10976.593 1446.3275 L 10976.593 1446.3275 L 11157.384 1472.1549 Q 11338.175 1497.9822 11415.657 1549.6367 Q 11467.312 1601.2913 11467.312 1627.1185 L 11493.139 1627.1185 L 11570.62 1704.6003 Q 11673.93 1756.2549 11777.239 1807.9094 Q 11880.548 1833.7367 11958.029 1911.2186 Q 12035.512 2014.5277 12087.166 2014.5277 Q 12112.993 2014.5277 12190.476 2014.5277 L 12267.957 2014.5277 L 12345.438 2014.5277 L 12397.094 2014.5277 L 12397.094 2014.5277 L 12397.094 2014.5277 L 12552.057 2040.355 Q 12707.0205 2040.355 12758.676 1937.0459 Q 12784.503 1859.564 12810.33 1833.7367 Q 12836.157 1833.7367 12836.157 1807.9094 L 12836.157 1782.0822 L 12861.984 1756.2549 Q 12861.984 1730.4276 12965.294 1704.6003 Q 13068.603 1704.6003 13042.775 1627.1185 Q 13016.948 1549.6367 13016.948 1497.9822 Q 13016.948 1497.9822 13068.603 1343.0184 Q 13146.085 1188.0548 13197.739 1136.4003 Q 13223.566 1110.573 13249.394 1084.7457 L 13249.394 1084.7457 L 13378.53 903.9547 Q 13507.666 723.16376 13559.321 697.3365 Q 13636.803 671.5092 13636.803 671.5092 L 13636.803 645.68195 L 13636.803 645.68195 L 13636.803 645.68195 L 13662.63 542.37286 Q 13688.457 439.06372 13817.594 361.58188 Q 13946.73 258.27277 13998.385 258.27277 Q 14024.212 258.27277 14050.039 284.10007 L 14050.039 284.10007 L 14205.003 258.27277 Q 14359.967 232.4455 14489.103 154.96367 Q 14618.239 51.654556 14644.066 25.827278 z" svg:height="39.25746mm" draw:style-name="style-83" svg:viewBox="0.0 0.0 16632.768 3925.7463" svg:width="166.32767mm" svg:x="0.0mm" svg:y="0.0mm"/>
          <draw:path svg:d="M 2014.5277 0.0 L 2014.5277 0.0 L 2040.355 0.0 L 2040.355 0.0 L 2066.1821 25.827278 Q 2117.837 25.827278 2117.837 77.481834 Q 2143.664 129.13638 2092.0095 129.13638 Q 2040.355 129.13638 2040.355 103.30911 L 2014.5277 103.30911 L 2014.5277 154.96367 Q 2014.5277 206.61823 2040.355 232.4455 Q 2066.1821 232.4455 2040.355 232.4455 L 2040.355 232.4455 L 2040.355 258.27277 L 2014.5277 258.27277 L 2014.5277 284.10007 L 2014.5277 335.7546 L 2143.664 335.7546 Q 2272.8005 335.7546 2272.8005 439.06372 Q 2272.8005 542.37286 2453.5913 542.37286 Q 2634.3823 568.20013 2634.3823 542.37286 Q 2634.3823 516.54553 2660.2097 516.54553 Q 2686.0369 490.7183 2737.6914 490.7183 L 2763.5188 490.7183 L 2763.5188 516.54553 L 2737.6914 516.54553 L 2737.6914 516.54553 L 2737.6914 542.37286 L 2737.6914 542.37286 L 2737.6914 542.37286 L 2763.5188 594.0274 Q 2789.346 671.5092 2841.0005 671.5092 L 2918.4824 697.3365 L 2918.4824 697.3365 L 2892.655 697.3365 L 2892.655 697.3365 L 2892.655 697.3365 L 2892.655 723.16376 Q 2892.655 723.16376 2815.1733 748.9911 L 2737.6914 800.6456 L 2789.346 800.6456 Q 2815.1733 800.6456 2841.0005 826.4729 L 2892.655 852.3002 L 2841.0005 852.3002 L 2763.5188 852.3002 L 2763.5188 878.12744 L 2737.6914 878.12744 L 2737.6914 903.9547 L 2737.6914 929.782 L 2737.6914 929.782 L 2737.6914 955.6093 L 2711.8643 955.6093 Q 2686.0369 955.6093 2660.2097 929.782 Q 2634.3823 929.782 2634.3823 903.9547 Q 2634.3823 878.12744 2505.2458 852.3002 Q 2401.9368 852.3002 2401.9368 903.9547 Q 2401.9368 955.6093 2117.837 981.4366 L 1859.564 1007.26385 L 1807.9094 1033.0911 L 1782.0822 1058.9185 L 1807.9094 1058.9185 Q 1859.564 1058.9185 1859.564 1084.7457 Q 1859.564 1110.573 1859.564 1136.4003 L 1859.564 1162.2275 L 1859.564 1162.2275 L 1859.564 1162.2275 L 1704.6003 1162.2275 Q 1575.464 1162.2275 1549.6367 1162.2275 L 1523.8094 1162.2275 L 1497.9822 1188.0548 L 1472.1549 1213.8821 L 1446.3275 1213.8821 L 1420.5002 1213.8821 L 1420.5002 1239.7094 L 1446.3275 1239.7094 L 1446.3275 1239.7094 L 1446.3275 1265.5366 L 1446.3275 1265.5366 L 1446.3275 1265.5366 L 1420.5002 1265.5366 L 1420.5002 1265.5366 L 1420.5002 1291.3639 L 1394.673 1291.3639 L 1394.673 1291.3639 L 1394.673 1317.1912 L 1446.3275 1317.1912 L 1523.8094 1317.1912 L 1523.8094 1317.1912 L 1523.8094 1317.1912 L 1446.3275 1343.0184 Q 1394.673 1368.8457 1343.0184 1394.673 Q 1291.3639 1420.5002 1058.9185 1472.1549 L 826.4729 1497.9822 L 826.4729 1472.1549 L 826.4729 1472.1549 L 800.6456 1472.1549 L 800.6456 1472.1549 L 800.6456 1446.3275 L 774.81836 1446.3275 L 774.81836 1420.5002 L 774.81836 1394.673 L 800.6456 1394.673 L 800.6456 1368.8457 L 852.3002 1368.8457 L 903.9547 1368.8457 L 903.9547 1343.0184 L 903.9547 1317.1912 L 878.12744 1317.1912 L 852.3002 1317.1912 L 774.81836 1291.3639 Q 697.3365 1265.5366 619.8547 1213.8821 Q 568.20013 1136.4003 387.40918 1084.7457 Q 206.61823 1033.0911 206.61823 1007.26385 Q 206.61823 981.4366 258.27277 981.4366 Q 284.10007 955.6093 232.4455 955.6093 Q 206.61823 929.782 206.61823 903.9547 Q 206.61823 878.12744 154.96367 852.3002 Q 103.30911 800.6456 154.96367 800.6456 Q 206.61823 800.6456 103.30911 748.9911 L 25.827278 697.3365 L 25.827278 697.3365 L 0.0 697.3365 L 0.0 697.3365 L 0.0 697.3365 L 0.0 671.5092 L 0.0 671.5092 L 25.827278 671.5092 L 25.827278 645.68195 L 25.827278 645.68195 L 51.654556 645.68195 L 51.654556 619.8547 L 51.654556 594.0274 L 51.654556 568.20013 L 51.654556 542.37286 L 51.654556 542.37286 L 51.654556 542.37286 L 154.96367 542.37286 Q 232.4455 542.37286 232.4455 490.7183 Q 232.4455 464.891 258.27277 439.06372 Q 258.27277 439.06372 361.58188 439.06372 Q 464.891 413.23645 464.891 335.7546 Q 439.06372 284.10007 619.8547 258.27277 Q 800.6456 232.4455 1058.9185 232.4455 Q 1343.0184 232.4455 1343.0184 206.61823 Q 1343.0184 180.79094 1523.8094 154.96367 Q 1704.6003 129.13638 1730.4276 103.30911 Q 1730.4276 77.481834 1756.2549 51.654556 Q 1807.9094 25.827278 1911.2186 25.827278 L 2014.5277 25.827278 L 2014.5277 0.0 z" svg:height="14.979821mm" draw:style-name="style-84" svg:viewBox="0.0 0.0 2918.4824 1497.9822" svg:width="29.184824mm" svg:x="58.886192mm" svg:y="123.19611mm"/>
          <draw:path svg:d="M 1420.5002 0.0 L 1472.1549 0.0 L 1472.1549 0.0 L 1472.1549 0.0 L 1523.8094 25.827278 L 1575.464 25.827278 L 1575.464 51.654556 L 1575.464 103.30911 L 1652.9458 103.30911 Q 1730.4276 103.30911 1730.4276 129.13638 L 1756.2549 129.13638 L 1704.6003 206.61823 Q 1652.9458 309.92734 1627.1185 309.92734 Q 1601.2913 309.92734 1627.1185 413.23645 Q 1678.7731 516.54553 1601.2913 619.8547 Q 1549.6367 723.16376 1497.9822 748.9911 Q 1446.3275 774.81836 1368.8457 774.81836 Q 1317.1912 774.81836 1213.8821 800.6456 L 1136.4003 800.6456 L 1084.7457 800.6456 Q 1033.0911 826.4729 748.9911 826.4729 Q 439.06372 826.4729 413.23645 774.81836 Q 387.40918 723.16376 361.58188 671.5092 Q 335.7546 619.8547 284.10007 516.54553 Q 232.4455 387.40918 180.79094 309.92734 L 103.30911 206.61823 L 103.30911 206.61823 L 77.481834 206.61823 L 77.481834 206.61823 L 77.481834 206.61823 L 25.827278 180.79094 L -1.8189894E-12 180.79094 L -1.8189894E-12 154.96367 L 25.827278 154.96367 L 25.827278 154.96367 L 25.827278 154.96367 L 25.827278 129.13638 L 25.827278 129.13638 L 51.654556 129.13638 L 51.654556 103.30911 L 51.654556 103.30911 L 77.481834 103.30911 L 77.481834 103.30911 L 77.481834 103.30911 L 232.4455 77.481834 Q 413.23645 51.654556 800.6456 51.654556 Q 1188.0548 51.654556 1291.3639 25.827278 Q 1394.673 0.0 1420.5002 0.0 z" svg:height="8.264729mm" draw:style-name="style-85" svg:viewBox="0.0 0.0 1756.2549 826.4729" svg:width="17.56255mm" svg:x="87.554474mm" svg:y="140.5004mm"/>
          <draw:path svg:d="M 1446.3275 206.61823 L 1472.1549 206.61823 L 1472.1549 206.61823 Q 1472.1549 206.61823 1420.5002 232.4455 L 1368.8457 258.27277 L 1368.8457 258.27277 L 1368.8457 258.27277 L 1343.0184 258.27277 Q 1317.1912 258.27277 1213.8821 206.61823 Q 1110.573 154.96367 852.3002 154.96367 Q 594.0274 154.96367 516.54553 154.96367 Q 464.891 154.96367 309.92734 180.79094 L 129.13638 206.61823 L 103.30911 180.79094 L 77.481834 154.96367 L 51.654556 154.96367 L 25.827278 154.96367 L 25.827278 129.13638 L 0.0 129.13638 L 0.0 129.13638 L 0.0 103.30911 L 0.0 103.30911 L 0.0 103.30911 L 0.0 103.30911 L 0.0 103.30911 L 25.827278 77.481834 L 25.827278 51.654556 L 51.654556 51.654556 L 77.481834 51.654556 L 77.481834 77.481834 L 77.481834 103.30911 L 232.4455 103.30911 Q 387.40918 103.30911 413.23645 77.481834 Q 439.06372 51.654556 490.7183 51.654556 L 542.37286 51.654556 L 619.8547 51.654556 L 697.3365 51.654556 L 878.12744 0.0 Q 1033.0911 0.0 1239.7094 103.30911 Q 1446.3275 206.61823 1446.3275 206.61823 z" svg:height="2.582728mm" draw:style-name="style-86" svg:viewBox="0.0 0.0 1472.1549 258.27277" svg:width="14.721548mm" svg:x="28.926552mm" svg:y="14.463276mm"/>
          <draw:path svg:d="M 14205.003 25.827278 L 14205.003 0.0 L 15548.021 0.0 L 16916.867 0.0 L 16994.35 77.481834 Q 17046.004 154.96367 17046.004 180.79094 L 17046.004 180.79094 L 17071.83 180.79094 L 17071.83 206.61823 L 17149.312 258.27277 Q 17252.621 309.92734 17407.586 309.92734 Q 17536.723 309.92734 17536.723 335.7546 Q 17562.549 335.7546 17562.549 361.58188 L 17562.549 361.58188 L 17510.895 361.58188 Q 17485.066 361.58188 17485.066 387.40918 Q 17459.24 413.23645 17381.758 490.7183 Q 17304.275 568.20013 17252.621 568.20013 Q 17200.967 568.20013 17200.967 619.8547 Q 17175.14 645.68195 17149.312 645.68195 Q 17123.484 645.68195 17123.484 671.5092 Q 17123.484 697.3365 17097.658 697.3365 Q 17046.004 723.16376 17046.004 748.9911 Q 17020.176 774.81836 16994.35 774.81836 Q 16942.695 774.81836 16916.867 878.12744 Q 16891.04 955.6093 16865.213 955.6093 Q 16839.385 929.782 16787.73 1007.26385 Q 16761.904 1084.7457 16736.076 1084.7457 Q 16710.248 1084.7457 16710.248 1110.573 Q 16710.248 1136.4003 16684.422 1136.4003 Q 16658.594 1136.4003 16658.594 1162.2275 Q 16684.422 1188.0548 16710.248 1188.0548 Q 16736.076 1188.0548 16736.076 1239.7094 Q 16710.248 1343.0184 16684.422 1291.3639 Q 16658.594 1291.3639 16632.768 1343.0184 Q 16581.113 1394.673 16555.285 1394.673 Q 16503.63 1394.673 16503.63 1446.3275 L 16503.63 1472.1549 L 16477.803 1472.1549 L 16451.977 1497.9822 L 16451.977 1497.9822 L 16426.148 1497.9822 L 16426.148 1472.1549 Q 16426.148 1446.3275 16400.322 1446.3275 Q 16374.494 1446.3275 16374.494 1472.1549 Q 16374.494 1497.9822 16322.84 1497.9822 Q 16271.186 1523.8094 16245.357 1601.2913 Q 16219.53 1678.7731 16193.703 1704.6003 Q 16142.049 1704.6003 16116.222 1730.4276 Q 16090.395 1756.2549 16064.567 1859.564 Q 16038.739 1937.0459 16012.912 1937.0459 Q 15987.085 1937.0459 15987.085 1911.2186 Q 15987.085 1885.3912 15909.604 1911.2186 Q 15832.121 1937.0459 15832.121 1962.8732 Q 15832.121 1988.7004 15806.294 1988.7004 Q 15780.467 1962.8732 15754.64 1937.0459 Q 15754.64 1911.2186 15728.8125 1911.2186 Q 15702.985 1911.2186 15677.158 1988.7004 Q 15651.33 2066.1821 15573.849 2092.0095 Q 15496.367 2117.837 15496.367 2169.4915 Q 15496.367 2221.146 15393.058 2272.8005 Q 15315.576 2324.455 15289.749 2376.1096 Q 15263.921 2427.7642 15212.267 2427.7642 Q 15160.612 2453.5913 15160.612 2479.4187 Q 15134.785 2531.0732 15134.785 2505.2458 Q 15108.958 2479.4187 15031.476 2505.2458 Q 14979.821 2531.0732 14953.994 2531.0732 Q 14928.167 2556.9006 14928.167 2634.3823 Q 14928.167 2686.0369 14824.857 2686.0369 Q 14747.376 2686.0369 14773.203 2737.6914 Q 14773.203 2815.1733 14721.549 2866.828 Q 14669.894 2892.655 14644.066 2892.655 Q 14618.239 2892.655 14566.585 2944.3098 Q 14514.931 3021.7915 14463.275 3073.446 Q 14385.794 3150.928 14359.967 3176.7551 Q 14359.967 3228.4097 14308.3125 3254.237 Q 14282.484 3254.237 14230.83 3305.8916 Q 14179.176 3357.5461 14153.349 3357.5461 Q 14153.349 3331.7188 14075.866 3409.2007 Q 13998.385 3460.8552 13946.73 3460.8552 Q 13869.248 3435.028 13843.421 3512.5098 Q 13843.421 3564.1643 13817.594 3564.1643 Q 13791.767 3564.1643 13765.939 3615.8188 Q 13740.112 3693.3008 13688.457 3693.3008 Q 13636.803 3693.3008 13636.803 3796.6099 Q 13636.803 3899.919 13585.148 3899.919 Q 13533.494 3925.7463 13507.666 3951.5735 Q 13481.839 4003.228 13404.357 4029.0554 Q 13326.875 4080.71 13326.875 4054.8826 Q 13326.875 4029.0554 13275.221 4029.0554 Q 13249.394 4029.0554 13197.739 4106.537 Q 13171.912 4184.019 13120.257 4184.019 Q 13094.43 4184.019 13068.603 4209.846 Q 13068.603 4261.501 13042.775 4261.501 Q 13016.948 4261.501 13042.775 4442.292 Q 13068.603 4597.2554 13016.948 4623.083 Q 12965.294 4648.91 12913.639 4752.219 Q 12861.984 4855.5283 12810.33 4855.5283 Q 12784.503 4855.5283 12758.676 4907.1826 Q 12732.848 4933.0103 12707.0205 4933.0103 Q 12681.193 4907.1826 12655.366 4958.8374 Q 12655.366 4984.6646 12603.712 5010.4917 Q 12552.057 5010.4917 12552.057 5036.3193 Q 12552.057 5062.1465 12474.575 5062.1465 Q 12397.094 5062.1465 12397.094 5036.3193 Q 12397.094 5010.4917 12371.267 5087.9736 Q 12345.438 5165.4556 12293.784 5139.6284 Q 12267.957 5113.8013 12242.13 5165.4556 Q 12190.476 5217.1104 12087.166 5217.1104 Q 11958.029 5217.1104 11906.375 5268.7646 Q 11880.548 5320.4194 11854.721 5346.2466 Q 11828.894 5372.0737 11803.066 5423.7285 Q 11777.239 5475.383 11751.411 5475.383 Q 11725.584 5475.383 11699.757 5423.7285 Q 11673.93 5372.0737 11673.93 5372.0737 L 11673.93 5397.901 L 11648.103 5397.901 L 11648.103 5423.7285 L 11648.103 5423.7285 L 11622.275 5423.7285 L 11622.275 5449.5557 Q 11622.275 5475.383 11673.93 5475.383 Q 11699.757 5475.383 11673.93 5501.2104 Q 11648.103 5501.2104 11622.275 5578.692 Q 11570.62 5630.3467 11570.62 5682.001 Q 11544.793 5733.656 11493.139 5733.656 Q 11441.484 5733.656 11415.657 5811.1377 Q 11415.657 5862.792 11364.002 5862.792 Q 11286.5205 5836.965 11234.866 5888.6196 Q 11209.039 5940.274 11209.039 5966.101 Q 11234.866 5991.9287 11209.039 6017.756 Q 11209.039 6043.583 11157.384 6069.41 Q 11079.902 6095.238 11054.075 6043.583 Q 11002.421 5991.9287 10976.593 6043.583 Q 10950.766 6095.238 10899.111 6121.065 Q 10821.63 6146.892 10795.802 6172.719 Q 10769.975 6198.547 10744.147 6198.547 Q 10718.32 6198.547 10718.32 6172.719 Q 10692.493 6146.892 10692.493 6172.719 Q 10666.666 6198.547 10485.875 6224.374 Q 10279.257 6276.0283 10279.257 6327.683 Q 10279.257 6379.338 10201.774 6379.338 Q 10124.293 6379.338 10124.293 6456.8193 Q 10098.466 6560.1284 10020.983 6560.1284 Q 9917.675 6560.1284 9917.675 6585.956 Q 9917.675 6611.783 9891.848 6611.783 Q 9866.0205 6611.783 9866.0205 6637.6104 Q 9866.0205 6663.4375 9736.884 6689.265 Q 9633.574 6715.0923 9607.747 6766.747 Q 9607.747 6792.574 9478.611 6766.747 Q 9349.475 6766.747 9349.475 6792.574 Q 9349.475 6818.4014 9323.647 6818.4014 Q 9297.82 6844.2285 9271.993 6792.574 Q 9246.166 6740.9194 9194.511 6792.574 Q 9142.856 6818.4014 9091.202 6844.2285 Q 9039.547 6870.056 9013.72 6895.8833 L 8987.893 6947.5376 L 8987.893 6947.5376 L 8987.893 6921.7104 L 8936.238 6921.7104 L 8910.411 6921.7104 L 8832.929 6947.5376 L 8781.274 6973.365 L 8781.274 6973.365 L 8781.274 6973.365 L 8755.447 6973.365 Q 8755.447 6973.365 8729.62 7025.0195 Q 8677.966 7025.0195 8652.138 7025.0195 Q 8626.311 7025.0195 8626.311 7050.8467 Q 8600.483 7076.6743 8548.829 7076.6743 Q 8497.175 7076.6743 8445.52 7102.5015 Q 8393.865 7154.1562 8393.865 7205.8105 Q 8393.865 7257.4653 8342.211 7283.2925 Q 8316.384 7334.947 8135.593 7334.947 Q 7954.802 7309.1196 7954.802 7360.7744 Q 7928.974 7412.4287 7799.838 7412.4287 Q 7696.529 7438.256 7696.529 7489.9106 Q 7670.7017 7541.565 7644.8745 7541.565 Q 7593.2197 7541.565 7593.2197 7567.3926 Q 7593.2197 7593.2197 7567.3926 7644.8745 Q 7541.565 7696.529 7438.256 7670.7017 Q 7360.7744 7644.8745 7360.7744 7670.7017 Q 7334.947 7696.529 7283.2925 7696.529 Q 7231.6377 7670.7017 7231.6377 7696.529 Q 7231.6377 7722.356 7179.9834 7644.8745 Q 7179.9834 7593.2197 7128.3286 7593.2197 Q 7102.5015 7593.2197 6973.365 7644.8745 Q 6818.4014 7670.7017 6818.4014 7696.529 Q 6818.4014 7722.356 6766.747 7748.1836 Q 6689.265 7799.838 6611.783 7799.838 Q 6560.1284 7825.665 6560.1284 7851.4927 Q 6560.1284 7903.147 6508.474 7903.147 Q 6456.8193 7903.147 6456.8193 7954.802 Q 6456.8193 8006.456 6405.165 8006.456 Q 6353.5103 8006.456 6353.5103 8083.938 Q 6379.338 8161.42 6327.683 8161.42 Q 6276.0283 8161.42 6276.0283 8187.247 Q 6276.0283 8213.074 6250.201 8213.074 Q 6198.547 8213.074 6172.719 8213.074 Q 6146.892 8213.074 6069.41 8213.074 Q 5991.9287 8238.901 5966.101 8187.247 Q 5940.274 8135.593 5888.6196 8161.42 Q 5836.965 8161.42 5836.965 8135.593 Q 5836.965 8109.765 5811.1377 8135.593 Q 5785.31 8161.42 5759.483 8161.42 Q 5733.656 8135.593 5733.656 8083.938 L 5733.656 8032.2837 L 5707.8286 8032.2837 L 5707.8286 8006.456 L 5682.001 8006.456 L 5656.174 8006.456 L 5656.174 8032.2837 L 5682.001 8032.2837 L 5682.001 8032.2837 L 5682.001 8058.111 L 5656.174 8058.111 Q 5630.3467 8058.111 5630.3467 8109.765 Q 5630.3467 8187.247 5578.692 8161.42 Q 5527.0376 8161.42 5527.0376 8135.593 Q 5501.2104 8109.765 5475.383 8187.247 Q 5475.383 8238.901 5475.383 8419.692 Q 5475.383 8626.311 5475.383 8652.138 L 5475.383 8677.966 L 5527.0376 8677.966 L 5552.8647 8677.966 L 5552.8647 8703.793 L 5578.692 8703.793 L 5578.692 8729.62 L 5578.692 8755.447 L 5552.8647 8755.447 L 5552.8647 8729.62 L 5527.0376 8729.62 L 5501.2104 8729.62 L 5501.2104 8755.447 L 5475.383 8755.447 L 5475.383 8729.62 Q 5475.383 8703.793 5423.7285 8677.966 Q 5397.901 8677.966 5372.0737 8729.62 Q 5372.0737 8781.274 5294.592 8755.447 Q 5217.1104 8729.62 5217.1104 8781.274 Q 5242.9375 8832.929 5217.1104 8858.757 Q 5165.4556 8884.584 5036.3193 8832.929 Q 4907.1826 8781.274 4907.1826 8755.447 Q 4907.1826 8729.62 4855.5283 8755.447 Q 4803.8735 8781.274 4803.8735 8832.929 Q 4778.0464 8884.584 4752.219 8884.584 Q 4700.5645 8884.584 4700.5645 8910.411 Q 4700.5645 8936.238 4648.91 8962.065 Q 4597.2554 8987.893 4571.428 9091.202 Q 4545.601 9194.511 4545.601 9271.993 Q 4571.428 9349.475 4468.119 9375.302 Q 4364.81 9401.129 4364.81 9452.784 Q 4364.81 9504.438 4390.637 9504.438 Q 4416.4644 9504.438 4416.4644 9530.266 Q 4416.4644 9556.093 4287.328 9581.92 Q 4158.192 9607.747 3977.401 9581.92 Q 3822.4373 9556.093 3770.7825 9556.093 Q 3744.9553 9530.266 3719.128 9478.611 L 3719.128 9426.956 L 3667.4734 9426.956 L 3589.9917 9452.784 L 3564.1643 9452.784 L 3538.3372 9452.784 L 3512.5098 9478.611 L 3486.6826 9478.611 L 3486.6826 9504.438 L 3486.6826 9530.266 L 3564.1643 9530.266 L 3615.8188 9530.266 L 3615.8188 9556.093 L 3615.8188 9607.747 L 3589.9917 9607.747 L 3564.1643 9607.747 L 3512.5098 9607.747 Q 3435.028 9607.747 3383.3735 9607.747 Q 3331.7188 9607.747 3305.8916 9607.747 Q 3280.0642 9607.747 3254.237 9607.747 Q 3228.4097 9659.402 3047.619 9659.402 Q 2841.0005 9659.402 2660.2097 9711.057 Q 2479.4187 9762.711 1859.564 9762.711 L 1239.7094 9762.711 L 1136.4003 9788.538 L 1058.9185 9788.538 L 1058.9185 9788.538 L 1058.9185 9762.711 L 1136.4003 9762.711 L 1213.8821 9762.711 L 1213.8821 9736.884 Q 1213.8821 9711.057 1265.5366 9711.057 L 1317.1912 9711.057 L 1394.673 9685.2295 L 1446.3275 9685.2295 L 1446.3275 9659.402 L 1446.3275 9607.747 L 1394.673 9607.747 L 1317.1912 9607.747 L 1317.1912 9581.92 L 1291.3639 9581.92 L 1291.3639 9581.92 Q 1291.3639 9556.093 1239.7094 9556.093 Q 1213.8821 9556.093 1188.0548 9581.92 Q 1136.4003 9607.747 1110.573 9504.438 Q 1084.7457 9426.956 1058.9185 9426.956 Q 1033.0911 9426.956 1033.0911 9401.129 Q 1033.0911 9375.302 878.12744 9349.475 Q 723.16376 9323.647 516.54553 9323.647 Q 335.7546 9323.647 335.7546 9297.82 Q 335.7546 9246.166 258.27277 9246.166 Q 154.96367 9220.338 154.96367 9168.684 Q 154.96367 9117.029 180.79094 9117.029 Q 206.61823 9091.202 206.61823 9065.375 Q 180.79094 9039.547 154.96367 9039.547 Q 129.13638 9039.547 51.654556 9039.547 L 0.0 9039.547 L 25.827278 9013.72 L 51.654556 9013.72 L 51.654556 8987.893 L 51.654556 8962.065 L 77.481834 8962.065 L 77.481834 8936.238 L 103.30911 8936.238 Q 129.13638 8936.238 180.79094 8910.411 Q 232.4455 8910.411 232.4455 8858.757 Q 258.27277 8807.102 258.27277 8652.138 L 258.27277 8497.175 L 258.27277 8497.175 Q 258.27277 8523.002 154.96367 8523.002 L 77.481834 8523.002 L 77.481834 8523.002 L 51.654556 8523.002 L 51.654556 8471.348 L 51.654556 8419.692 L 77.481834 8368.038 L 77.481834 8342.211 L 103.30911 8342.211 L 129.13638 8316.384 L 129.13638 8316.384 L 154.96367 8316.384 L 154.96367 8368.038 L 154.96367 8393.865 L 180.79094 8393.865 L 180.79094 8368.038 L 258.27277 8368.038 Q 309.92734 8368.038 309.92734 8368.038 Q 335.7546 8393.865 413.23645 8393.865 Q 516.54553 8393.865 516.54553 8368.038 Q 516.54553 8342.211 594.0274 8368.038 Q 671.5092 8368.038 697.3365 8368.038 Q 723.16376 8368.038 774.81836 8368.038 Q 826.4729 8419.692 929.782 8368.038 Q 1033.0911 8316.384 1058.9185 8161.42 Q 1084.7457 8006.456 1136.4003 7980.629 Q 1213.8821 7980.629 1213.8821 8006.456 Q 1239.7094 8032.2837 1291.3639 7903.147 Q 1343.0184 7774.0107 1420.5002 7748.1836 Q 1497.9822 7748.1836 1523.8094 7748.1836 Q 1549.6367 7774.0107 1549.6367 7799.838 Q 1549.6367 7825.665 1627.1185 7774.0107 Q 1704.6003 7722.356 1704.6003 7748.1836 Q 1704.6003 7799.838 1730.4276 7774.0107 Q 1756.2549 7748.1836 1782.0822 7774.0107 Q 1807.9094 7799.838 1911.2186 7799.838 Q 2014.5277 7799.838 2066.1821 7774.0107 Q 2092.0095 7748.1836 2169.4915 7696.529 Q 2272.8005 7644.8745 2324.455 7644.8745 Q 2376.1096 7644.8745 2376.1096 7593.2197 Q 2376.1096 7541.565 2401.9368 7515.738 Q 2427.7642 7464.0835 2479.4187 7464.0835 Q 2556.9006 7464.0835 2582.7278 7412.4287 Q 2582.7278 7360.7744 2634.3823 7334.947 Q 2686.0369 7283.2925 2763.5188 7309.1196 Q 2841.0005 7334.947 2841.0005 7309.1196 Q 2841.0005 7283.2925 2918.4824 7257.4653 Q 2995.9644 7231.6377 3021.7915 7231.6377 Q 3073.446 7231.6377 3357.5461 7102.5015 Q 3615.8188 6973.365 3744.9553 6973.365 Q 3848.2644 6947.5376 3848.2644 6921.7104 Q 3848.2644 6895.8833 3925.7463 6921.7104 Q 4029.0554 6921.7104 4132.3643 6870.056 Q 4261.501 6818.4014 4287.328 6818.4014 Q 4338.983 6818.4014 4338.983 6740.9194 Q 4338.983 6663.4375 4364.81 6637.6104 Q 4390.637 6611.783 4442.292 6611.783 Q 4519.7734 6611.783 4545.601 6585.956 Q 4597.2554 6560.1284 4597.2554 6534.3013 Q 4571.428 6508.474 4674.7373 6456.8193 Q 4778.0464 6430.992 4778.0464 6405.165 Q 4778.0464 6379.338 4829.701 6353.5103 Q 4855.5283 6353.5103 4855.5283 6327.683 Q 4829.701 6301.856 4803.8735 6301.856 Q 4803.8735 6276.0283 5062.1465 6172.719 Q 5320.4194 6069.41 5372.0737 6043.583 Q 5423.7285 5991.9287 5423.7285 6017.756 Q 5449.5557 6043.583 5501.2104 5966.101 Q 5552.8647 5888.6196 5604.5195 5888.6196 Q 5656.174 5888.6196 5759.483 5888.6196 Q 5862.792 5888.6196 5991.9287 5836.965 Q 6146.892 5785.31 6198.547 5682.001 Q 6250.201 5578.692 6353.5103 5527.0376 Q 6482.647 5475.383 6508.474 5449.5557 Q 6560.1284 5449.5557 6585.956 5397.901 Q 6611.783 5372.0737 6663.4375 5320.4194 Q 6715.0923 5268.7646 6818.4014 5242.9375 Q 6921.7104 5191.2827 6947.5376 5165.4556 Q 6947.5376 5165.4556 7076.6743 5113.8013 Q 7231.6377 5087.9736 7257.4653 5010.4917 Q 7283.2925 4933.0103 7386.6016 4907.1826 Q 7489.9106 4907.1826 7593.2197 4855.5283 Q 7644.8745 4803.8735 7799.838 4752.219 Q 7928.974 4700.5645 7980.629 4700.5645 Q 8032.2837 4700.5645 8109.765 4674.7373 Q 8161.42 4648.91 8187.247 4597.2554 Q 8187.247 4571.428 8316.384 4493.9463 Q 8471.348 4416.4644 8523.002 4364.81 Q 8600.483 4287.328 8626.311 4313.1553 Q 8677.966 4313.1553 8652.138 4287.328 Q 8652.138 4235.674 8626.311 4235.674 Q 8574.656 4184.019 8600.483 4184.019 Q 8626.311 4184.019 8677.966 4132.3643 Q 8729.62 4080.71 8781.274 4054.8826 Q 8807.102 4054.8826 8832.929 4029.0554 Q 8832.929 3977.401 8858.757 4003.228 Q 8884.584 4003.228 8910.411 3951.5735 Q 8936.238 3899.919 8962.065 3899.919 Q 9013.72 3874.0918 9117.029 3822.4373 Q 9246.166 3744.9553 9246.166 3719.128 Q 9246.166 3693.3008 9271.993 3693.3008 Q 9297.82 3693.3008 9349.475 3641.6462 Q 9401.129 3589.9917 9401.129 3615.8188 Q 9401.129 3641.6462 9530.266 3589.9917 Q 9659.402 3512.5098 9711.057 3486.6826 Q 9762.711 3460.8552 9788.538 3435.028 Q 9814.365 3409.2007 9891.848 3383.3735 Q 9969.329 3383.3735 9969.329 3357.5461 Q 9969.329 3331.7188 9995.156 3305.8916 Q 10020.983 3280.0642 10046.812 3254.237 Q 10046.812 3254.237 10098.466 3228.4097 Q 10150.12 3228.4097 10150.12 3202.5825 Q 10150.12 3176.7551 10175.947 3176.7551 Q 10201.774 3176.7551 10201.774 3125.1006 Q 10201.774 3073.446 10175.947 3073.446 Q 10150.12 3073.446 10150.12 3047.619 Q 10150.12 3021.7915 10227.603 2995.9644 Q 10330.911 2970.137 10330.911 2866.828 Q 10356.738 2763.5188 10382.565 2763.5188 Q 10408.393 2763.5188 10408.393 2737.6914 Q 10408.393 2711.8643 10485.875 2686.0369 Q 10537.529 2660.2097 10640.839 2634.3823 Q 10718.32 2582.7278 10821.63 2531.0732 Q 10924.938 2479.4187 10950.766 2453.5913 Q 10976.593 2401.9368 11105.7295 2350.2822 Q 11234.866 2272.8005 11260.693 2298.6277 Q 11312.348 2298.6277 11338.175 2195.3186 Q 11364.002 2117.837 11415.657 2014.5277 Q 11467.312 1937.0459 11544.793 1859.564 Q 11622.275 1807.9094 11622.275 1756.2549 Q 11622.275 1730.4276 11673.93 1704.6003 Q 11725.584 1678.7731 11751.411 1627.1185 Q 11777.239 1601.2913 11803.066 1575.464 Q 11828.894 1575.464 11932.202 1472.1549 Q 12009.685 1394.673 12035.512 1368.8457 Q 12061.339 1343.0184 12087.166 1368.8457 Q 12112.993 1368.8457 12138.82 1317.1912 Q 12138.82 1291.3639 12371.267 1239.7094 Q 12603.712 1188.0548 12629.539 1162.2275 Q 12629.539 1136.4003 12681.193 1136.4003 Q 12758.676 1110.573 12784.503 1058.9185 Q 12836.157 1033.0911 12861.984 1007.26385 Q 12887.812 1007.26385 12913.639 955.6093 Q 12939.466 929.782 13016.948 852.3002 Q 13120.257 800.6456 13120.257 748.9911 Q 13146.085 723.16376 13275.221 671.5092 Q 13430.185 619.8547 13456.012 645.68195 Q 13481.839 671.5092 13533.494 619.8547 Q 13585.148 568.20013 13662.63 568.20013 Q 13740.112 542.37286 13740.112 464.891 Q 13765.939 387.40918 13843.421 361.58188 Q 13920.903 309.92734 13895.075 309.92734 Q 13869.248 309.92734 13869.248 284.10007 Q 13869.248 258.27277 13998.385 206.61823 Q 14101.693 154.96367 14153.349 103.30911 Q 14205.003 51.654556 14205.003 25.827278 z M 16426.148 1394.673 L 16451.977 1394.673 L 16451.977 1368.8457 L 16477.803 1368.8457 L 16477.803 1394.673 Q 16477.803 1420.5002 16451.977 1420.5002 Q 16426.148 1394.673 16426.148 1394.673 z M 9452.784 6715.0923 Q 9452.784 6715.0923 9478.611 6689.265 Q 9504.438 6689.265 9504.438 6715.0923 Q 9478.611 6715.0923 9452.784 6715.0923 z M 2970.137 7334.947 Q 2970.137 7334.947 2970.137 7309.1196 Q 2995.9644 7309.1196 2995.9644 7334.947 Q 2995.9644 7334.947 2970.137 7334.947 z" svg:height="97.88538mm" draw:style-name="style-87" svg:viewBox="0.0 0.0 17562.549 9788.538" svg:width="175.62549mm" svg:x="104.85875mm" svg:y="0.0mm"/>
          <draw:path svg:d="M 2608.5552 103.30911 L 2608.5552 103.30911 L 2556.9006 103.30911 Q 2531.0732 103.30911 2505.2458 129.13638 Q 2505.2458 154.96367 2195.3186 180.79094 Q 1911.2186 206.61823 1885.3912 335.7546 Q 1833.7367 464.891 1756.2549 464.891 L 1678.7731 490.7183 L 1678.7731 542.37286 L 1678.7731 594.0274 L 1704.6003 619.8547 L 1704.6003 645.68195 L 1730.4276 645.68195 L 1782.0822 619.8547 L 1807.9094 619.8547 L 1833.7367 619.8547 L 1833.7367 594.0274 L 1833.7367 594.0274 L 1859.564 594.0274 Q 1885.3912 568.20013 2066.1821 594.0274 Q 2246.9731 619.8547 2350.2822 619.8547 L 2479.4187 619.8547 L 2479.4187 619.8547 L 2479.4187 619.8547 L 2556.9006 671.5092 Q 2608.5552 697.3365 2608.5552 723.16376 Q 2608.5552 774.81836 2556.9006 774.81836 Q 2531.0732 774.81836 2531.0732 852.3002 Q 2531.0732 929.782 2556.9006 929.782 Q 2582.7278 929.782 2608.5552 955.6093 L 2634.3823 981.4366 L 2608.5552 981.4366 L 2582.7278 981.4366 L 2556.9006 1007.26385 Q 2531.0732 1033.0911 2401.9368 1033.0911 L 2246.9731 1084.7457 L 2246.9731 1084.7457 L 2246.9731 1084.7457 L 2221.146 1084.7457 L 2221.146 1084.7457 L 2195.3186 1110.573 L 2169.4915 1136.4003 L 2143.664 1136.4003 L 2117.837 1136.4003 L 2117.837 1162.2275 L 2143.664 1162.2275 L 2143.664 1162.2275 L 2143.664 1188.0548 L 2195.3186 1188.0548 Q 2272.8005 1239.7094 2272.8005 1239.7094 L 2298.6277 1239.7094 L 2298.6277 1239.7094 L 2298.6277 1239.7094 L 2272.8005 1265.5366 Q 2246.9731 1291.3639 2195.3186 1317.1912 L 2143.664 1343.0184 L 2143.664 1368.8457 L 2143.664 1368.8457 L 2117.837 1368.8457 L 2117.837 1394.673 L 2143.664 1394.673 L 2169.4915 1394.673 L 2272.8005 1446.3275 Q 2376.1096 1446.3275 2401.9368 1472.1549 L 2427.7642 1497.9822 L 2453.5913 1497.9822 L 2479.4187 1497.9822 L 2453.5913 1523.8094 L 2401.9368 1523.8094 L 2401.9368 1549.6367 L 2401.9368 1575.464 L 2376.1096 1575.464 L 2350.2822 1601.2913 L 2350.2822 1601.2913 L 2350.2822 1601.2913 L 2324.455 1601.2913 L 2324.455 1601.2913 L 2350.2822 1627.1185 L 2376.1096 1652.9458 L 2376.1096 1652.9458 L 2376.1096 1652.9458 L 2246.9731 1652.9458 Q 2143.664 1652.9458 2117.837 1678.7731 Q 2092.0095 1704.6003 1885.3912 1704.6003 Q 1704.6003 1704.6003 1678.7731 1807.9094 Q 1678.7731 1911.2186 1523.8094 1885.3912 Q 1394.673 1859.564 1420.5002 1885.3912 Q 1420.5002 1911.2186 1239.7094 1911.2186 Q 1058.9185 1911.2186 1033.0911 1885.3912 L 1007.26385 1859.564 L 1007.26385 1833.7367 Q 1007.26385 1807.9094 1007.26385 1704.6003 Q 1007.26385 1601.2913 955.6093 1575.464 Q 903.9547 1549.6367 955.6093 1549.6367 L 981.4366 1549.6367 L 981.4366 1523.8094 L 955.6093 1523.8094 L 955.6093 1523.8094 L 955.6093 1497.9822 L 800.6456 1497.9822 Q 645.68195 1497.9822 645.68195 1549.6367 Q 619.8547 1575.464 568.20013 1575.464 Q 516.54553 1575.464 516.54553 1601.2913 Q 516.54553 1627.1185 413.23645 1627.1185 L 309.92734 1627.1185 L 284.10007 1627.1185 Q 284.10007 1601.2913 232.4455 1601.2913 Q 154.96367 1601.2913 154.96367 1575.464 Q 180.79094 1549.6367 129.13638 1497.9822 L 129.13638 1446.3275 L 103.30911 1420.5002 L 77.481834 1394.673 L 77.481834 1343.0184 Q 77.481834 1317.1912 51.654556 1291.3639 L 25.827278 1291.3639 L 25.827278 1291.3639 L 25.827278 1291.3639 L 25.827278 1265.5366 L 25.827278 1265.5366 L 0.0 1265.5366 L 0.0 1239.7094 L 25.827278 1239.7094 L 51.654556 1239.7094 L 51.654556 1213.8821 L 51.654556 1213.8821 L 129.13638 1213.8821 L 232.4455 1188.0548 L 232.4455 1188.0548 L 232.4455 1188.0548 L 258.27277 1188.0548 L 258.27277 1188.0548 L 258.27277 1162.2275 L 284.10007 1162.2275 L 284.10007 1162.2275 L 284.10007 1136.4003 L 232.4455 1136.4003 L 206.61823 1136.4003 L 180.79094 1110.573 Q 154.96367 1084.7457 129.13638 1084.7457 Q 103.30911 1084.7457 129.13638 1058.9185 Q 154.96367 1058.9185 154.96367 1033.0911 Q 180.79094 1007.26385 129.13638 981.4366 L 103.30911 955.6093 L 103.30911 929.782 L 103.30911 903.9547 L 129.13638 903.9547 L 154.96367 903.9547 L 154.96367 878.12744 Q 154.96367 826.4729 180.79094 826.4729 L 206.61823 800.6456 L 284.10007 800.6456 Q 387.40918 774.81836 439.06372 774.81836 Q 516.54553 774.81836 568.20013 748.9911 Q 619.8547 723.16376 671.5092 619.8547 Q 748.9911 516.54553 697.3365 413.23645 Q 671.5092 309.92734 697.3365 309.92734 Q 723.16376 309.92734 774.81836 206.61823 L 826.4729 129.13638 L 878.12744 103.30911 Q 955.6093 51.654556 955.6093 25.827278 Q 955.6093 0.0 1368.8457 0.0 Q 1782.0822 0.0 1807.9094 51.654556 Q 1807.9094 77.481834 2221.146 77.481834 Q 2608.5552 77.481834 2608.5552 103.30911 z" svg:height="19.112186mm" draw:style-name="style-88" svg:viewBox="0.0 0.0 2634.3823 1911.2186" svg:width="26.343824mm" svg:x="96.852295mm" svg:y="140.5004mm"/>
          <draw:path svg:d="M 774.81836 51.654556 L 800.6456 51.654556 L 826.4729 77.481834 Q 826.4729 103.30911 826.4729 154.96367 L 826.4729 180.79094 L 826.4729 206.61823 L 826.4729 232.4455 L 800.6456 206.61823 Q 800.6456 180.79094 723.16376 180.79094 L 645.68195 180.79094 L 619.8547 180.79094 Q 568.20013 206.61823 309.92734 180.79094 L 51.654556 180.79094 L 51.654556 154.96367 L 51.654556 129.13638 L 25.827278 129.13638 L 0.0 129.13638 L 0.0 103.30911 L 0.0 77.481834 L 25.827278 77.481834 L 51.654556 51.654556 L 51.654556 51.654556 L 51.654556 51.654556 L 51.654556 51.654556 L 77.481834 51.654556 L 335.7546 25.827278 Q 594.0274 0.0 619.8547 0.0 Q 645.68195 0.0 697.3365 0.0 Q 748.9911 51.654556 774.81836 51.654556 z" svg:height="2.324455mm" draw:style-name="style-89" svg:viewBox="0.0 0.0 826.4729 232.4455" svg:width="8.264729mm" svg:x="97.110565mm" svg:y="135.85149mm"/>
          <draw:path svg:d="M 4158.192 490.7183 L 4184.019 490.7183 L 4209.846 516.54553 Q 4209.846 542.37286 4209.846 594.0274 Q 4158.192 645.68195 4158.192 697.3365 Q 4158.192 723.16376 4184.019 748.9911 L 4209.846 774.81836 L 4209.846 800.6456 L 4209.846 800.6456 L 4184.019 800.6456 L 4184.019 800.6456 L 4184.019 826.4729 L 4158.192 826.4729 L 4158.192 826.4729 L 4158.192 852.3002 L 4184.019 852.3002 L 4209.846 852.3002 L 4209.846 878.12744 L 4209.846 878.12744 L 4158.192 878.12744 Q 4106.537 852.3002 4054.8826 852.3002 Q 3977.401 852.3002 3925.7463 903.9547 Q 3874.0918 903.9547 3874.0918 878.12744 Q 3899.919 852.3002 3848.2644 826.4729 Q 3822.4373 800.6456 3667.4734 800.6456 Q 3512.5098 800.6456 3486.6826 826.4729 Q 3460.8552 852.3002 3305.8916 852.3002 Q 3125.1006 878.12744 3099.2734 955.6093 Q 3073.446 1007.26385 3021.7915 1007.26385 Q 2970.137 1007.26385 2970.137 955.6093 Q 2944.3098 929.782 2918.4824 929.782 Q 2892.655 955.6093 2789.346 903.9547 Q 2686.0369 878.12744 2686.0369 903.9547 Q 2660.2097 929.782 2608.5552 929.782 Q 2531.0732 903.9547 2505.2458 929.782 Q 2479.4187 955.6093 2195.3186 1033.0911 Q 1937.0459 1136.4003 1937.0459 1162.2275 Q 1937.0459 1188.0548 1782.0822 1213.8821 Q 1652.9458 1213.8821 1575.464 1291.3639 L 1497.9822 1368.8457 L 1497.9822 1368.8457 Q 1472.1549 1343.0184 1472.1549 1368.8457 L 1472.1549 1368.8457 L 1472.1549 1368.8457 Q 1446.3275 1368.8457 1213.8821 1368.8457 Q 981.4366 1368.8457 981.4366 1343.0184 Q 981.4366 1317.1912 929.782 1317.1912 Q 878.12744 1317.1912 748.9911 1239.7094 Q 645.68195 1162.2275 594.0274 1162.2275 Q 568.20013 1162.2275 568.20013 1110.573 Q 542.37286 1084.7457 413.23645 1084.7457 Q 258.27277 1084.7457 258.27277 1058.9185 Q 258.27277 1033.0911 206.61823 1007.26385 Q 180.79094 1007.26385 129.13638 1007.26385 L 129.13638 1007.26385 L 103.30911 1007.26385 L 103.30911 1007.26385 L 77.481834 1007.26385 L 77.481834 1007.26385 L 77.481834 1007.26385 L 77.481834 1007.26385 L 51.654556 981.4366 L 51.654556 955.6093 L 77.481834 955.6093 L 77.481834 955.6093 L 77.481834 929.782 L 77.481834 929.782 L 51.654556 929.782 L 51.654556 903.9547 L 25.827278 903.9547 L 0.0 903.9547 L 0.0 878.12744 L 0.0 852.3002 L 25.827278 852.3002 L 77.481834 852.3002 L 77.481834 826.4729 L 77.481834 826.4729 L 103.30911 826.4729 L 103.30911 800.6456 L 103.30911 800.6456 L 77.481834 800.6456 L 77.481834 800.6456 L 77.481834 800.6456 L 180.79094 748.9911 Q 309.92734 748.9911 439.06372 723.16376 L 594.0274 723.16376 L 594.0274 645.68195 L 594.0274 542.37286 L 645.68195 542.37286 L 723.16376 542.37286 L 645.68195 542.37286 Q 568.20013 542.37286 542.37286 542.37286 Q 490.7183 568.20013 542.37286 516.54553 Q 568.20013 490.7183 516.54553 464.891 L 464.891 439.06372 L 464.891 464.891 L 439.06372 464.891 L 439.06372 464.891 L 439.06372 490.7183 L 413.23645 490.7183 L 387.40918 490.7183 L 361.58188 464.891 L 335.7546 439.06372 L 335.7546 439.06372 L 335.7546 439.06372 L 309.92734 439.06372 L 309.92734 439.06372 L 335.7546 413.23645 L 361.58188 387.40918 L 439.06372 387.40918 Q 490.7183 387.40918 490.7183 361.58188 Q 490.7183 335.7546 619.8547 284.10007 Q 748.9911 232.4455 697.3365 206.61823 Q 671.5092 180.79094 723.16376 180.79094 Q 774.81836 129.13638 723.16376 77.481834 L 671.5092 25.827278 L 671.5092 25.827278 Q 645.68195 0.0 645.68195 0.0 L 645.68195 0.0 L 697.3365 0.0 Q 774.81836 25.827278 800.6456 25.827278 Q 852.3002 51.654556 852.3002 77.481834 Q 852.3002 103.30911 955.6093 180.79094 Q 1058.9185 232.4455 1136.4003 258.27277 Q 1213.8821 284.10007 1394.673 309.92734 Q 1601.2913 335.7546 1756.2549 284.10007 Q 1885.3912 258.27277 1962.8732 206.61823 Q 2040.355 129.13638 2117.837 154.96367 Q 2195.3186 154.96367 2221.146 180.79094 Q 2221.146 206.61823 2505.2458 154.96367 Q 2789.346 77.481834 2918.4824 77.481834 Q 3073.446 77.481834 3073.446 129.13638 Q 3099.2734 180.79094 3486.6826 154.96367 Q 3874.0918 129.13638 3925.7463 129.13638 Q 3977.401 154.96367 3977.401 232.4455 Q 3977.401 335.7546 4054.8826 335.7546 Q 4106.537 361.58188 4080.71 413.23645 Q 4054.8826 439.06372 4106.537 464.891 Q 4158.192 490.7183 4158.192 490.7183 z" svg:height="13.6884575mm" draw:style-name="style-90" svg:viewBox="0.0 0.0 4209.846 1368.8457" svg:width="42.098465mm" svg:x="132.49394mm" svg:y="129.91121mm"/>
          <draw:path svg:d="M 129.13638 25.827278 L 129.13638 1.8189894E-12 L 258.27277 51.654556 Q 413.23645 103.30911 464.891 103.30911 L 490.7183 103.30911 L 490.7183 129.13638 Q 490.7183 154.96367 413.23645 180.79094 Q 335.7546 206.61823 335.7546 206.61823 L 335.7546 206.61823 L 309.92734 206.61823 Q 258.27277 232.4455 258.27277 568.20013 Q 258.27277 903.9547 284.10007 929.782 L 284.10007 929.782 L 309.92734 981.4366 Q 309.92734 1058.9185 335.7546 1084.7457 L 335.7546 1110.573 L 309.92734 1110.573 L 284.10007 1110.573 L 284.10007 1136.4003 L 309.92734 1162.2275 L 309.92734 1162.2275 L 309.92734 1188.0548 L 335.7546 1188.0548 L 361.58188 1188.0548 L 361.58188 1188.0548 Q 361.58188 1188.0548 258.27277 1188.0548 Q 180.79094 1188.0548 154.96367 1213.8821 Q 154.96367 1239.7094 103.30911 1188.0548 Q 103.30911 1162.2275 77.481834 1162.2275 L 51.654556 1188.0548 L 25.827278 1162.2275 L 0.0 1162.2275 L 0.0 619.8547 L 0.0 77.481834 L 0.0 77.481834 L 0.0 77.481834 L 25.827278 154.96367 L 25.827278 206.61823 L 51.654556 206.61823 L 103.30911 206.61823 L 103.30911 180.79094 L 103.30911 154.96367 L 129.13638 154.96367 Q 129.13638 154.96367 129.13638 129.13638 Q 154.96367 129.13638 129.13638 103.30911 Q 103.30911 103.30911 103.30911 51.654556 L 103.30911 25.827278 L 129.13638 25.827278 z" svg:height="12.138821mm" draw:style-name="style-91" svg:viewBox="0.0 0.0 490.7183 1213.8821" svg:width="4.9071827mm" svg:x="0.0mm" svg:y="155.99677mm"/>
          <draw:path svg:d="M 0.0 103.30911 L 0.0 0.0 L 103.30911 0.0 L 206.61823 0.0 L 206.61823 0.0 Q 206.61823 0.0 206.61823 51.654556 Q 232.4455 77.481834 180.79094 77.481834 Q 129.13638 77.481834 103.30911 129.13638 Q 77.481834 180.79094 25.827278 180.79094 Q 25.827278 180.79094 0.0 103.30911 z" svg:height="1.8079095mm" draw:style-name="style-92" svg:viewBox="0.0 0.0 206.61823 180.79094" svg:width="2.0661821mm" svg:x="26.08555mm" svg:y="0.0mm"/>
          <draw:path svg:d="M 180.79094 25.827278 L 180.79094 51.654556 L 180.79094 51.654556 L 206.61823 51.654556 L 206.61823 103.30911 L 206.61823 154.96367 L 180.79094 154.96367 L 180.79094 154.96367 L 180.79094 180.79094 L 206.61823 180.79094 L 206.61823 258.27277 L 206.61823 309.92734 L 206.61823 335.7546 L 206.61823 361.58188 L 206.61823 361.58188 L 206.61823 361.58188 L 206.61823 387.40918 L 206.61823 387.40918 L 180.79094 387.40918 L 180.79094 413.23645 L 129.13638 413.23645 Q 77.481834 413.23645 51.654556 387.40918 L 25.827278 361.58188 L 25.827278 309.92734 L 0.0 284.10007 L 0.0 284.10007 L 0.0 284.10007 L 0.0 258.27277 L 0.0 258.27277 L 0.0 258.27277 Q 0.0 232.4455 25.827278 154.96367 L 25.827278 51.654556 L 51.654556 0.0 Q 51.654556 -25.827278 103.30911 0.0 Q 154.96367 25.827278 180.79094 25.827278 z" svg:height="4.1323643mm" draw:style-name="style-93" svg:viewBox="0.0 0.0 206.61823 413.23645" svg:width="2.0661821mm" svg:x="76.448746mm" svg:y="198.3535mm"/>
          <draw:path svg:d="M 25.827278 0.0 L 25.827278 0.0 L 180.79094 25.827278 Q 309.92734 51.654556 335.7546 77.481834 Q 335.7546 103.30911 413.23645 154.96367 Q 490.7183 206.61823 516.54553 232.4455 Q 542.37286 258.27277 619.8547 232.4455 Q 697.3365 206.61823 723.16376 180.79094 L 748.9911 180.79094 L 774.81836 180.79094 Q 800.6456 206.61823 697.3365 284.10007 Q 568.20013 361.58188 439.06372 258.27277 Q 284.10007 154.96367 154.96367 129.13638 Q 25.827278 103.30911 25.827278 77.481834 L 3.6379788E-12 25.827278 L 3.6379788E-12 25.827278 Q 25.827278 25.827278 25.827278 0.0 z" svg:height="2.8410006mm" draw:style-name="style-94" svg:viewBox="0.0 0.0 774.81836 284.10007" svg:width="7.7481833mm" svg:x="306.05325mm" svg:y="15.4963665mm"/>
          <draw:path svg:d="M 490.7183 3.6379788E-12 L 490.7183 3.6379788E-12 L 516.54553 3.6379788E-12 L 516.54553 3.6379788E-12 L 490.7183 154.96367 Q 439.06372 284.10007 439.06372 309.92734 L 439.06372 335.7546 L 413.23645 361.58188 L 413.23645 361.58188 L 335.7546 387.40918 Q 284.10007 413.23645 206.61823 413.23645 L 129.13638 413.23645 L 77.481834 413.23645 L 51.654556 413.23645 L 25.827278 413.23645 L 0.0 413.23645 L 0.0 361.58188 L 0.0 309.92734 L 25.827278 309.92734 L 51.654556 309.92734 L 51.654556 284.10007 L 77.481834 258.27277 L 77.481834 258.27277 L 77.481834 258.27277 L 77.481834 232.4455 L 77.481834 232.4455 L 103.30911 232.4455 L 103.30911 206.61823 L 103.30911 206.61823 L 129.13638 206.61823 L 129.13638 206.61823 Q 129.13638 206.61823 129.13638 180.79094 Q 129.13638 154.96367 180.79094 103.30911 Q 180.79094 77.481834 258.27277 77.481834 Q 335.7546 51.654556 413.23645 51.654556 L 490.7183 25.827278 L 490.7183 25.827278 L 490.7183 3.6379788E-12 L 490.7183 3.6379788E-12 z" svg:height="4.1323643mm" draw:style-name="style-95" svg:viewBox="0.0 0.0 516.54553 413.23645" svg:width="5.165456mm" svg:x="3.357546mm" svg:y="192.6715mm"/>
          <draw:path svg:d="M 1110.573 0.0 L 1110.573 0.0 L 1136.4003 51.654556 Q 1136.4003 77.481834 1162.2275 77.481834 L 1162.2275 77.481834 L 1188.0548 103.30911 Q 1188.0548 103.30911 1213.8821 129.13638 L 1239.7094 129.13638 L 1239.7094 154.96367 Q 1239.7094 180.79094 1265.5366 180.79094 Q 1291.3639 180.79094 1291.3639 154.96367 Q 1291.3639 129.13638 1343.0184 129.13638 Q 1368.8457 154.96367 1368.8457 77.481834 L 1368.8457 0.0 L 1394.673 0.0 Q 1394.673 25.827278 1420.5002 103.30911 Q 1420.5002 154.96367 1472.1549 154.96367 Q 1523.8094 129.13638 1523.8094 103.30911 Q 1523.8094 77.481834 1549.6367 77.481834 L 1575.464 77.481834 L 1575.464 77.481834 Q 1575.464 103.30911 1601.2913 103.30911 L 1601.2913 103.30911 L 1601.2913 129.13638 Q 1575.464 154.96367 1678.7731 154.96367 Q 1782.0822 154.96367 1782.0822 180.79094 Q 1782.0822 206.61823 1807.9094 206.61823 L 1859.564 206.61823 L 1885.3912 180.79094 L 1911.2186 180.79094 L 1911.2186 129.13638 L 1911.2186 77.481834 L 1937.0459 51.654556 L 1937.0459 25.827278 L 1937.0459 25.827278 L 1962.8732 25.827278 L 1962.8732 77.481834 L 1962.8732 129.13638 L 1988.7004 154.96367 L 2014.5277 180.79094 L 2014.5277 180.79094 L 2014.5277 206.61823 L 2014.5277 206.61823 L 2014.5277 206.61823 L 2040.355 206.61823 L 2040.355 206.61823 L 2040.355 232.4455 L 2014.5277 232.4455 L 2014.5277 258.27277 L 2014.5277 284.10007 L 2040.355 284.10007 L 2040.355 309.92734 L 2014.5277 439.06372 Q 2014.5277 568.20013 1988.7004 594.0274 L 1988.7004 619.8547 L 1962.8732 619.8547 L 1962.8732 619.8547 L 1885.3912 619.8547 L 1807.9094 619.8547 L 1807.9094 619.8547 Q 1807.9094 619.8547 1730.4276 697.3365 Q 1652.9458 774.81836 1523.8094 800.6456 Q 1394.673 852.3002 1368.8457 929.782 Q 1343.0184 1033.0911 1265.5366 981.4366 Q 1188.0548 981.4366 1188.0548 1007.26385 Q 1162.2275 1033.0911 1084.7457 981.4366 Q 1007.26385 929.782 1007.26385 955.6093 Q 981.4366 981.4366 981.4366 955.6093 Q 929.782 929.782 929.782 878.12744 Q 929.782 800.6456 878.12744 774.81836 Q 852.3002 723.16376 800.6456 645.68195 Q 774.81836 568.20013 723.16376 568.20013 Q 671.5092 568.20013 671.5092 439.06372 Q 645.68195 309.92734 568.20013 309.92734 Q 490.7183 309.92734 490.7183 258.27277 Q 490.7183 232.4455 464.891 232.4455 Q 439.06372 232.4455 439.06372 258.27277 Q 439.06372 284.10007 258.27277 258.27277 L 51.654556 206.61823 L 25.827278 206.61823 L 0.0 206.61823 L 0.0 180.79094 L 0.0 154.96367 L 0.0 129.13638 L 0.0 103.30911 L 0.0 103.30911 L 0.0 103.30911 L 25.827278 103.30911 L 51.654556 103.30911 L 51.654556 103.30911 L 51.654556 103.30911 L 77.481834 103.30911 L 77.481834 103.30911 L 77.481834 77.481834 L 103.30911 77.481834 L 103.30911 77.481834 L 103.30911 103.30911 L 129.13638 103.30911 L 154.96367 103.30911 L 154.96367 77.481834 L 154.96367 51.654556 L 180.79094 51.654556 L 180.79094 51.654556 L 206.61823 51.654556 Q 232.4455 51.654556 258.27277 77.481834 Q 258.27277 103.30911 309.92734 103.30911 Q 335.7546 77.481834 335.7546 103.30911 Q 335.7546 129.13638 413.23645 154.96367 Q 464.891 180.79094 464.891 154.96367 Q 464.891 129.13638 542.37286 103.30911 Q 619.8547 51.654556 619.8547 51.654556 L 619.8547 51.654556 L 671.5092 77.481834 Q 671.5092 103.30911 697.3365 77.481834 Q 723.16376 51.654556 723.16376 103.30911 Q 723.16376 180.79094 852.3002 129.13638 Q 981.4366 77.481834 1033.0911 51.654556 Q 1110.573 0.0 1110.573 0.0 z" svg:height="10.0726385mm" draw:style-name="style-96" svg:viewBox="0.0 0.0 2040.355 1007.26385" svg:width="20.40355mm" svg:x="82.130745mm" svg:y="177.69167mm"/>
          <draw:path svg:d="M 4442.292 1.8189894E-12 L 4493.9463 1.8189894E-12 L 4493.9463 25.827278 L 4493.9463 51.654556 L 4493.9463 154.96367 Q 4493.9463 258.27277 4493.9463 309.92734 Q 4493.9463 335.7546 4493.9463 361.58188 Q 4493.9463 387.40918 4519.7734 439.06372 Q 4545.601 490.7183 4623.083 516.54553 Q 4700.5645 516.54553 4726.392 568.20013 Q 4752.219 619.8547 4803.8735 619.8547 Q 4829.701 619.8547 4829.701 697.3365 L 4829.701 774.81836 L 4829.701 826.4729 Q 4803.8735 903.9547 4752.219 929.782 Q 4674.7373 981.4366 4648.91 1007.26385 Q 4648.91 1033.0911 4597.2554 1033.0911 L 4519.7734 1033.0911 L 4519.7734 1084.7457 L 4519.7734 1110.573 L 4571.428 1110.573 Q 4623.083 1110.573 4648.91 1162.2275 Q 4674.7373 1188.0548 4700.5645 1213.8821 Q 4726.392 1213.8821 4726.392 1239.7094 Q 4726.392 1265.5366 4700.5645 1265.5366 L 4648.91 1265.5366 L 4597.2554 1265.5366 L 4571.428 1291.3639 L 4545.601 1291.3639 L 4545.601 1291.3639 L 4519.7734 1265.5366 Q 4493.9463 1239.7094 4390.637 1213.8821 L 4287.328 1188.0548 L 4287.328 1136.4003 Q 4287.328 1110.573 4261.501 1084.7457 Q 4261.501 1058.9185 4235.674 1084.7457 Q 4184.019 1084.7457 4029.0554 1110.573 L 3874.0918 1110.573 L 3874.0918 1162.2275 L 3874.0918 1213.8821 L 3848.2644 1239.7094 L 3848.2644 1265.5366 L 3899.919 1291.3639 Q 3925.7463 1291.3639 4003.228 1368.8457 Q 4080.71 1446.3275 4080.71 1497.9822 L 4080.71 1523.8094 L 4106.537 1523.8094 L 4106.537 1497.9822 L 4132.3643 1497.9822 L 4158.192 1497.9822 L 4158.192 1523.8094 L 4158.192 1549.6367 L 4132.3643 1549.6367 L 4106.537 1549.6367 L 4106.537 1575.464 L 4080.71 1575.464 L 4080.71 1575.464 Q 4080.71 1601.2913 3925.7463 1652.9458 Q 3744.9553 1704.6003 3744.9553 1756.2549 Q 3744.9553 1833.7367 3667.4734 1885.3912 Q 3615.8188 1911.2186 3615.8188 1937.0459 Q 3589.9917 1962.8732 3564.1643 1962.8732 L 3538.3372 1962.8732 L 3538.3372 1988.7004 L 3538.3372 1988.7004 L 3486.6826 1988.7004 Q 3435.028 2014.5277 3409.2007 1962.8732 Q 3357.5461 1911.2186 3331.7188 1911.2186 L 3305.8916 1911.2186 L 3305.8916 1911.2186 Q 3305.8916 1885.3912 3280.0642 1833.7367 Q 3280.0642 1782.0822 3202.5825 1756.2549 Q 3125.1006 1756.2549 3125.1006 1807.9094 L 3125.1006 1885.3912 L 3125.1006 1885.3912 L 3099.2734 1885.3912 L 3099.2734 1859.564 Q 3099.2734 1807.9094 3073.446 1756.2549 Q 3047.619 1730.4276 2970.137 1730.4276 Q 2866.828 1704.6003 2711.8643 1678.7731 Q 2531.0732 1652.9458 2427.7642 1601.2913 Q 2324.455 1549.6367 2014.5277 1549.6367 Q 1678.7731 1549.6367 1652.9458 1601.2913 L 1601.2913 1652.9458 L 1601.2913 1601.2913 Q 1601.2913 1575.464 1549.6367 1575.464 Q 1523.8094 1549.6367 1497.9822 1601.2913 L 1472.1549 1652.9458 L 1472.1549 1652.9458 Q 1446.3275 1652.9458 1446.3275 1627.1185 Q 1446.3275 1601.2913 1394.673 1601.2913 L 1343.0184 1601.2913 L 1343.0184 1575.464 L 1343.0184 1575.464 L 1317.1912 1575.464 L 1317.1912 1601.2913 L 1291.3639 1601.2913 L 1265.5366 1601.2913 L 1265.5366 1627.1185 L 1265.5366 1652.9458 L 1239.7094 1652.9458 Q 1213.8821 1652.9458 1188.0548 1627.1185 Q 1136.4003 1601.2913 1136.4003 1575.464 Q 1136.4003 1549.6367 1033.0911 1549.6367 Q 929.782 1549.6367 878.12744 1575.464 L 852.3002 1601.2913 L 852.3002 1601.2913 Q 826.4729 1575.464 800.6456 1549.6367 L 748.9911 1549.6367 L 723.16376 1549.6367 Q 723.16376 1549.6367 645.68195 1497.9822 L 568.20013 1497.9822 L 568.20013 1472.1549 L 568.20013 1472.1549 L 594.0274 1472.1549 Q 594.0274 1446.3275 594.0274 1446.3275 Q 568.20013 1446.3275 619.8547 1343.0184 Q 671.5092 1213.8821 671.5092 1188.0548 Q 619.8547 1136.4003 568.20013 1033.0911 Q 516.54553 929.782 439.06372 852.3002 Q 335.7546 774.81836 258.27277 748.9911 Q 154.96367 723.16376 154.96367 671.5092 Q 154.96367 645.68195 129.13638 619.8547 L 103.30911 619.8547 L 77.481834 568.20013 L 51.654556 516.54553 L 51.654556 516.54553 L 51.654556 516.54553 L 51.654556 490.7183 L 51.654556 490.7183 L 25.827278 490.7183 L 25.827278 464.891 L 25.827278 464.891 L -1.8189894E-12 464.891 L -1.8189894E-12 464.891 L -1.8189894E-12 464.891 L -1.8189894E-12 439.06372 L -1.8189894E-12 439.06372 L -1.8189894E-12 439.06372 L 25.827278 413.23645 L 25.827278 413.23645 L 51.654556 413.23645 L 51.654556 413.23645 L 51.654556 413.23645 L 51.654556 387.40918 L 51.654556 387.40918 L 51.654556 361.58188 L 51.654556 361.58188 L 77.481834 361.58188 L 77.481834 361.58188 L 77.481834 387.40918 L 103.30911 387.40918 L 103.30911 387.40918 L 103.30911 413.23645 L 180.79094 439.06372 Q 258.27277 464.891 309.92734 464.891 Q 387.40918 464.891 464.891 413.23645 Q 516.54553 361.58188 542.37286 335.7546 Q 542.37286 309.92734 594.0274 309.92734 Q 645.68195 309.92734 671.5092 309.92734 L 671.5092 309.92734 L 697.3365 335.7546 Q 723.16376 361.58188 903.9547 361.58188 Q 1084.7457 361.58188 1084.7457 335.7546 Q 1058.9185 309.92734 1188.0548 335.7546 Q 1343.0184 361.58188 1343.0184 258.27277 Q 1368.8457 154.96367 1549.6367 154.96367 Q 1756.2549 154.96367 1782.0822 129.13638 Q 1807.9094 103.30911 1911.2186 103.30911 L 2040.355 103.30911 L 2298.6277 103.30911 Q 2556.9006 77.481834 2556.9006 51.654556 Q 2556.9006 25.827278 3099.2734 1.8189894E-12 Q 3641.6462 1.8189894E-12 3641.6462 25.827278 Q 3641.6462 51.654556 3770.7825 51.654556 L 3874.0918 51.654556 L 3874.0918 51.654556 L 3874.0918 51.654556 L 3874.0918 77.481834 L 3874.0918 77.481834 L 3848.2644 77.481834 L 3848.2644 103.30911 L 3874.0918 103.30911 L 3899.919 103.30911 L 3899.919 77.481834 L 3925.7463 77.481834 L 3925.7463 77.481834 L 3925.7463 51.654556 L 3977.401 51.654556 L 4003.228 51.654556 L 4080.71 77.481834 Q 4132.3643 77.481834 4132.3643 51.654556 Q 4158.192 51.654556 4235.674 51.654556 Q 4287.328 51.654556 4338.983 1.8189894E-12 Q 4416.4644 1.8189894E-12 4442.292 1.8189894E-12 z" svg:height="19.887005mm" draw:style-name="style-97" svg:viewBox="0.0 0.0 4829.701 1988.7004" svg:width="48.29701mm" svg:x="100.20984mm" svg:y="155.99677mm"/>
          <draw:path svg:d="M 77.481834 542.37286 L 77.481834 542.37286 L 77.481834 542.37286 Q 77.481834 516.54553 25.827278 284.10007 L 0.0 51.654556 L 25.827278 51.654556 L 25.827278 25.827278 L 25.827278 25.827278 L 25.827278 25.827278 L 77.481834 0.0 Q 103.30911 -25.827278 129.13638 0.0 Q 154.96367 0.0 180.79094 154.96367 Q 232.4455 309.92734 180.79094 439.06372 Q 180.79094 542.37286 129.13638 542.37286 Q 77.481834 542.37286 77.481834 542.37286 z" svg:height="5.4237285mm" draw:style-name="style-98" svg:viewBox="0.0 0.0 180.79094 542.37286" svg:width="1.8079095mm" svg:x="58.111374mm" svg:y="159.87085mm"/>
          <draw:path svg:d="M 180.79094 0.0 L 284.10007 0.0 L 284.10007 77.481834 L 284.10007 129.13638 L 258.27277 129.13638 L 258.27277 154.96367 L 258.27277 154.96367 Q 232.4455 154.96367 232.4455 180.79094 L 232.4455 180.79094 L 129.13638 180.79094 L 0.0 180.79094 L 0.0 129.13638 L 0.0 77.481834 L 25.827278 77.481834 L 25.827278 77.481834 L 25.827278 51.654556 L 25.827278 51.654556 L 77.481834 25.827278 Q 103.30911 25.827278 180.79094 0.0 z" svg:height="1.8079095mm" draw:style-name="style-99" svg:viewBox="0.0 0.0 284.10007 180.79094" svg:width="2.8410006mm" svg:x="76.707016mm" svg:y="204.81032mm"/>
          <draw:path svg:d="M 361.58188 2.2737368E-13 L 387.40918 2.2737368E-13 L 413.23645 2.2737368E-13 Q 413.23645 2.2737368E-13 439.06372 25.827278 L 439.06372 51.654556 L 439.06372 77.481834 Q 439.06372 103.30911 413.23645 103.30911 Q 387.40918 129.13638 361.58188 206.61823 Q 309.92734 309.92734 154.96367 309.92734 L 0.0 284.10007 L 0.0 284.10007 L 0.0 284.10007 L 0.0 258.27277 L 0.0 232.4455 L 25.827278 232.4455 L 51.654556 232.4455 L 51.654556 206.61823 L 51.654556 206.61823 L 129.13638 206.61823 Q 206.61823 206.61823 232.4455 129.13638 Q 258.27277 77.481834 309.92734 25.827278 Q 361.58188 25.827278 361.58188 2.2737368E-13 z" svg:height="3.0992734mm" draw:style-name="style-100" svg:viewBox="0.0 0.0 439.06372 309.92734" svg:width="4.3906374mm" svg:x="123.97093mm" svg:y="17.304276mm"/>
          <draw:path svg:d="M 387.40918 51.654556 L 439.06372 51.654556 L 439.06372 77.481834 L 439.06372 103.30911 L 413.23645 103.30911 L 413.23645 129.13638 L 387.40918 154.96367 Q 361.58188 154.96367 335.7546 180.79094 L 309.92734 180.79094 L 309.92734 180.79094 Q 284.10007 180.79094 284.10007 206.61823 L 284.10007 206.61823 L 284.10007 206.61823 Q 284.10007 206.61823 258.27277 206.61823 Q 258.27277 206.61823 129.13638 206.61823 Q 0.0 180.79094 0.0 154.96367 L 0.0 103.30911 L 25.827278 103.30911 Q 25.827278 103.30911 25.827278 77.481834 L 25.827278 77.481834 L 77.481834 25.827278 Q 129.13638 -25.827278 232.4455 0.0 Q 335.7546 51.654556 387.40918 51.654556 z" svg:height="2.0661821mm" draw:style-name="style-101" svg:viewBox="0.0 0.0 439.06372 206.61823" svg:width="4.3906374mm" svg:x="42.61501mm" svg:y="166.84422mm"/>
          <draw:path svg:d="M 1497.9822 0.0 L 1497.9822 0.0 L 1497.9822 25.827278 L 1523.8094 51.654556 L 1523.8094 51.654556 L 1523.8094 51.654556 L 1523.8094 51.654556 L 1549.6367 51.654556 L 1549.6367 51.654556 L 1575.464 51.654556 L 1575.464 51.654556 Q 1627.1185 51.654556 1652.9458 51.654556 Q 1704.6003 77.481834 1704.6003 103.30911 Q 1704.6003 129.13638 1859.564 129.13638 Q 1988.7004 129.13638 2014.5277 154.96367 Q 2014.5277 206.61823 2040.355 206.61823 Q 2092.0095 206.61823 2195.3186 284.10007 Q 2324.455 361.58188 2376.1096 361.58188 Q 2427.7642 361.58188 2427.7642 387.40918 Q 2427.7642 413.23645 2660.2097 413.23645 Q 2892.655 439.06372 2892.655 413.23645 Q 2892.655 387.40918 2918.4824 387.40918 Q 2944.3098 413.23645 2944.3098 413.23645 L 2944.3098 413.23645 L 2944.3098 413.23645 Q 2918.4824 439.06372 2918.4824 464.891 L 2918.4824 490.7183 L 2892.655 516.54553 L 2866.828 542.37286 L 2892.655 568.20013 Q 2918.4824 568.20013 2918.4824 594.0274 Q 2892.655 619.8547 2892.655 645.68195 L 2892.655 645.68195 L 2892.655 671.5092 Q 2892.655 723.16376 2918.4824 748.9911 Q 2918.4824 800.6456 2892.655 826.4729 Q 2866.828 878.12744 2815.1733 852.3002 Q 2737.6914 826.4729 2711.8643 878.12744 Q 2711.8643 929.782 2686.0369 929.782 Q 2660.2097 929.782 2660.2097 981.4366 Q 2660.2097 1033.0911 2608.5552 1084.7457 Q 2556.9006 1136.4003 2505.2458 1213.8821 Q 2453.5913 1291.3639 2427.7642 1291.3639 Q 2401.9368 1291.3639 2376.1096 1343.0184 Q 2350.2822 1394.673 2324.455 1394.673 Q 2298.6277 1420.5002 2246.9731 1497.9822 Q 2221.146 1575.464 2195.3186 1575.464 L 2169.4915 1575.464 L 2169.4915 1601.2913 L 2143.664 1652.9458 L 2143.664 1652.9458 L 2143.664 1652.9458 L 2143.664 1678.7731 L 2143.664 1678.7731 L 2117.837 1678.7731 L 2117.837 1704.6003 L 2092.0095 1704.6003 L 2092.0095 1704.6003 L 1988.7004 1704.6003 Q 1859.564 1704.6003 1859.564 1678.7731 Q 1859.564 1652.9458 1317.1912 1652.9458 Q 774.81836 1678.7731 774.81836 1704.6003 Q 774.81836 1730.4276 516.54553 1756.2549 L 258.27277 1756.2549 L 258.27277 1756.2549 L 258.27277 1756.2549 L 232.4455 1730.4276 L 206.61823 1704.6003 L 206.61823 1704.6003 L 232.4455 1704.6003 L 232.4455 1704.6003 L 232.4455 1704.6003 L 258.27277 1678.7731 L 284.10007 1678.7731 L 284.10007 1652.9458 L 284.10007 1627.1185 L 335.7546 1627.1185 L 361.58188 1601.2913 L 335.7546 1601.2913 L 309.92734 1601.2913 L 284.10007 1575.464 Q 258.27277 1549.6367 154.96367 1549.6367 L 51.654556 1497.9822 L 25.827278 1497.9822 L 0.0 1497.9822 L 0.0 1472.1549 L 25.827278 1472.1549 L 25.827278 1472.1549 L 25.827278 1446.3275 L 77.481834 1420.5002 Q 129.13638 1394.673 154.96367 1368.8457 L 180.79094 1343.0184 L 180.79094 1343.0184 L 180.79094 1343.0184 L 154.96367 1343.0184 Q 154.96367 1343.0184 77.481834 1291.3639 L 25.827278 1291.3639 L 25.827278 1265.5366 L 25.827278 1265.5366 L 0.0 1265.5366 L 0.0 1239.7094 L 25.827278 1239.7094 L 51.654556 1239.7094 L 77.481834 1213.8821 L 103.30911 1188.0548 L 103.30911 1188.0548 L 129.13638 1188.0548 L 129.13638 1188.0548 L 129.13638 1188.0548 L 284.10007 1136.4003 Q 413.23645 1136.4003 439.06372 1110.573 L 464.891 1084.7457 L 490.7183 1084.7457 L 516.54553 1084.7457 L 490.7183 1058.9185 Q 464.891 1033.0911 439.06372 1033.0911 Q 413.23645 1033.0911 413.23645 955.6093 Q 413.23645 878.12744 439.06372 878.12744 Q 490.7183 878.12744 490.7183 826.4729 Q 490.7183 800.6456 439.06372 774.81836 L 361.58188 723.16376 L 361.58188 723.16376 L 361.58188 723.16376 L 387.40918 723.16376 L 413.23645 723.16376 L 490.7183 697.3365 Q 594.0274 671.5092 594.0274 619.8547 Q 619.8547 568.20013 697.3365 568.20013 Q 748.9911 568.20013 826.4729 542.37286 L 903.9547 516.54553 L 955.6093 516.54553 L 1007.26385 516.54553 L 1007.26385 490.7183 L 1007.26385 490.7183 L 981.4366 490.7183 L 981.4366 464.891 L 903.9547 464.891 Q 852.3002 464.891 800.6456 439.06372 L 748.9911 413.23645 L 748.9911 413.23645 L 723.16376 413.23645 L 697.3365 413.23645 L 671.5092 413.23645 L 748.9911 387.40918 Q 826.4729 361.58188 878.12744 361.58188 L 929.782 361.58188 L 929.782 335.7546 L 955.6093 335.7546 L 955.6093 335.7546 L 955.6093 309.92734 L 955.6093 309.92734 L 955.6093 309.92734 L 981.4366 309.92734 L 981.4366 309.92734 L 955.6093 284.10007 L 903.9547 258.27277 L 852.3002 258.27277 Q 800.6456 258.27277 697.3365 232.4455 L 619.8547 206.61823 L 619.8547 206.61823 L 619.8547 206.61823 L 645.68195 206.61823 L 671.5092 206.61823 L 697.3365 180.79094 L 723.16376 154.96367 L 748.9911 154.96367 L 800.6456 154.96367 L 1136.4003 77.481834 Q 1472.1549 0.0 1497.9822 0.0 z" svg:height="17.56255mm" draw:style-name="style-102" svg:viewBox="0.0 0.0 2944.3098 1756.2549" svg:width="29.443096mm" svg:x="118.03066mm" svg:y="139.4673mm"/>
          <draw:path svg:d="M 387.40918 103.30911 L 413.23645 103.30911 L 413.23645 129.13638 L 413.23645 154.96367 L 439.06372 154.96367 Q 464.891 154.96367 490.7183 206.61823 Q 490.7183 258.27277 490.7183 232.4455 Q 490.7183 232.4455 516.54553 258.27277 L 516.54553 309.92734 L 490.7183 309.92734 Q 464.891 309.92734 439.06372 361.58188 Q 439.06372 413.23645 361.58188 413.23645 L 284.10007 413.23645 L 284.10007 413.23645 Q 258.27277 413.23645 232.4455 335.7546 Q 232.4455 284.10007 206.61823 284.10007 Q 180.79094 258.27277 154.96367 232.4455 Q 129.13638 180.79094 77.481834 180.79094 L 25.827278 154.96367 L 25.827278 180.79094 L 25.827278 180.79094 L 25.827278 154.96367 L 25.827278 129.13638 L 25.827278 103.30911 L 25.827278 77.481834 L 0.0 77.481834 Q 0.0 51.654556 0.0 51.654556 L 0.0 51.654556 L 25.827278 25.827278 Q 77.481834 0.0 180.79094 0.0 Q 284.10007 0.0 284.10007 25.827278 Q 284.10007 51.654556 335.7546 77.481834 Q 361.58188 103.30911 387.40918 103.30911 z" svg:height="4.1323643mm" draw:style-name="style-103" svg:viewBox="0.0 0.0 516.54553 413.23645" svg:width="5.165456mm" svg:x="108.73284mm" svg:y="171.49313mm"/>
          <draw:path svg:d="M 4132.3643 955.6093 L 4132.3643 981.4366 L 4132.3643 1007.26385 L 4132.3643 1033.0911 L 4132.3643 1033.0911 L 4132.3643 1033.0911 L 4132.3643 1058.9185 L 4132.3643 1058.9185 L 4158.192 1033.0911 L 4184.019 1007.26385 L 4184.019 1007.26385 L 4184.019 981.4366 L 4235.674 981.4366 Q 4261.501 981.4366 4287.328 955.6093 L 4287.328 955.6093 L 4287.328 955.6093 L 4287.328 955.6093 L 4313.1553 955.6093 L 4313.1553 981.4366 L 4338.983 981.4366 L 4364.81 981.4366 L 4364.81 1007.26385 L 4338.983 1033.0911 L 4338.983 1033.0911 L 4338.983 1033.0911 L 4338.983 1058.9185 L 4338.983 1058.9185 L 4338.983 1239.7094 Q 4338.983 1446.3275 4364.81 1549.6367 Q 4390.637 1652.9458 4416.4644 1678.7731 Q 4442.292 1704.6003 4416.4644 1730.4276 Q 4416.4644 1756.2549 4442.292 1756.2549 Q 4493.9463 1756.2549 4493.9463 1782.0822 Q 4493.9463 1807.9094 4519.7734 1807.9094 Q 4545.601 1807.9094 4519.7734 1859.564 Q 4493.9463 1885.3912 4493.9463 1962.8732 Q 4519.7734 2014.5277 4493.9463 2014.5277 Q 4468.119 2014.5277 4493.9463 2143.664 Q 4545.601 2272.8005 4597.2554 2272.8005 Q 4674.7373 2246.9731 4674.7373 2479.4187 Q 4700.5645 2686.0369 4778.0464 2737.6914 Q 4855.5283 2763.5188 4855.5283 2789.346 Q 4855.5283 2815.1733 4881.3555 2841.0005 Q 4907.1826 2841.0005 4933.0103 2918.4824 Q 4933.0103 2995.9644 4907.1826 2995.9644 Q 4855.5283 3021.7915 4881.3555 3047.619 Q 4907.1826 3099.2734 4933.0103 3099.2734 Q 4958.8374 3099.2734 4958.8374 3125.1006 L 4958.8374 3125.1006 L 4958.8374 3125.1006 Q 4958.8374 3150.928 4907.1826 3202.5825 Q 4855.5283 3254.237 4752.219 3280.0642 Q 4648.91 3305.8916 4648.91 3331.7188 Q 4648.91 3357.5461 4519.7734 3357.5461 Q 4390.637 3383.3735 4390.637 3409.2007 Q 4390.637 3460.8552 4364.81 3460.8552 Q 4338.983 3460.8552 4338.983 3435.028 Q 4338.983 3409.2007 4235.674 3409.2007 Q 4132.3643 3409.2007 4029.0554 3409.2007 Q 3925.7463 3409.2007 3899.919 3435.028 Q 3874.0918 3486.6826 3874.0918 3538.3372 Q 3874.0918 3589.9917 3848.2644 3615.8188 Q 3822.4373 3615.8188 3770.7825 3693.3008 Q 3744.9553 3770.7825 3719.128 3770.7825 Q 3719.128 3796.6099 3693.3008 3796.6099 Q 3667.4734 3796.6099 3667.4734 3848.2644 Q 3667.4734 3899.919 3589.9917 3977.401 L 3512.5098 4029.0554 L 3512.5098 4029.0554 Q 3486.6826 4029.0554 3460.8552 4029.0554 Q 3409.2007 4029.0554 3357.5461 4054.8826 Q 3305.8916 4080.71 3202.5825 4080.71 Q 3099.2734 4054.8826 3073.446 3977.401 L 3047.619 3874.0918 L 3021.7915 3874.0918 L 3021.7915 3874.0918 L 3021.7915 3899.919 L 2995.9644 3899.919 L 2995.9644 3899.919 Q 2995.9644 3925.7463 2944.3098 3925.7463 Q 2892.655 3925.7463 2841.0005 3977.401 Q 2815.1733 4029.0554 2789.346 4054.8826 Q 2737.6914 4080.71 2660.2097 4054.8826 Q 2582.7278 4029.0554 2582.7278 4003.228 Q 2582.7278 3977.401 2556.9006 3977.401 Q 2531.0732 3977.401 2531.0732 4029.0554 Q 2531.0732 4054.8826 2505.2458 4054.8826 Q 2479.4187 4080.71 2479.4187 4106.537 Q 2453.5913 4132.3643 2376.1096 4158.192 Q 2272.8005 4184.019 2272.8005 4209.846 Q 2272.8005 4235.674 2246.9731 4235.674 Q 2221.146 4235.674 2195.3186 4184.019 Q 2169.4915 4158.192 2040.355 4184.019 Q 1911.2186 4184.019 1911.2186 4132.3643 Q 1911.2186 4106.537 1859.564 4080.71 Q 1782.0822 4080.71 1756.2549 4080.71 Q 1756.2549 4106.537 1704.6003 4106.537 Q 1652.9458 4080.71 1523.8094 4080.71 Q 1394.673 4080.71 1291.3639 4080.71 Q 1213.8821 4080.71 1188.0548 3977.401 Q 1188.0548 3899.919 1162.2275 3925.7463 Q 1136.4003 3925.7463 1110.573 3925.7463 Q 1058.9185 3925.7463 1058.9185 3977.401 Q 1033.0911 4003.228 1007.26385 3977.401 L 981.4366 3977.401 L 981.4366 3951.5735 L 981.4366 3951.5735 L 955.6093 3951.5735 L 955.6093 3977.401 L 929.782 3977.401 L 878.12744 3977.401 L 878.12744 3977.401 Q 852.3002 3977.401 852.3002 3874.0918 Q 878.12744 3770.7825 800.6456 3744.9553 Q 723.16376 3719.128 619.8547 3667.4734 Q 542.37286 3615.8188 413.23645 3615.8188 Q 309.92734 3564.1643 309.92734 3460.8552 Q 309.92734 3331.7188 284.10007 3331.7188 Q 258.27277 3305.8916 258.27277 3280.0642 L 284.10007 3254.237 L 258.27277 3254.237 Q 232.4455 3254.237 232.4455 3202.5825 L 206.61823 3150.928 L 206.61823 3150.928 Q 206.61823 3150.928 180.79094 3202.5825 Q 154.96367 3254.237 103.30911 3254.237 L 51.654556 3254.237 L 51.654556 3228.4097 L 51.654556 3228.4097 L 51.654556 3202.5825 Q 51.654556 3176.7551 51.654556 3099.2734 L 51.654556 3021.7915 L 25.827278 3021.7915 L 0.0 3021.7915 L 0.0 2995.9644 Q 0.0 2944.3098 51.654556 2944.3098 Q 103.30911 2918.4824 103.30911 2892.655 Q 103.30911 2866.828 77.481834 2866.828 Q 51.654556 2866.828 51.654556 2737.6914 Q 51.654556 2582.7278 51.654556 2453.5913 L 77.481834 2324.455 L 77.481834 2324.455 L 77.481834 2324.455 L 129.13638 2324.455 Q 154.96367 2324.455 180.79094 2246.9731 Q 206.61823 2169.4915 258.27277 2169.4915 Q 284.10007 2169.4915 387.40918 2169.4915 Q 464.891 2169.4915 490.7183 2117.837 Q 490.7183 2092.0095 594.0274 2066.1821 Q 697.3365 2014.5277 697.3365 1988.7004 Q 697.3365 1962.8732 723.16376 1962.8732 Q 774.81836 1962.8732 878.12744 1911.2186 Q 981.4366 1859.564 1007.26385 1859.564 Q 1033.0911 1859.564 1033.0911 1807.9094 Q 1058.9185 1730.4276 1110.573 1704.6003 Q 1162.2275 1704.6003 1213.8821 1678.7731 Q 1239.7094 1652.9458 1265.5366 1678.7731 Q 1265.5366 1704.6003 1291.3639 1704.6003 Q 1317.1912 1704.6003 1317.1912 1678.7731 Q 1317.1912 1652.9458 1368.8457 1627.1185 Q 1394.673 1601.2913 1394.673 1549.6367 Q 1394.673 1472.1549 1394.673 1446.3275 Q 1394.673 1394.673 1368.8457 1394.673 Q 1343.0184 1368.8457 1394.673 1343.0184 Q 1446.3275 1291.3639 1446.3275 1265.5366 Q 1446.3275 1239.7094 1497.9822 1213.8821 Q 1523.8094 1213.8821 1549.6367 1188.0548 Q 1549.6367 1136.4003 1575.464 1162.2275 Q 1601.2913 1162.2275 1601.2913 1188.0548 Q 1601.2913 1213.8821 1678.7731 1110.573 Q 1730.4276 981.4366 1833.7367 955.6093 Q 1962.8732 929.782 1962.8732 903.9547 Q 1962.8732 878.12744 2040.355 903.9547 Q 2117.837 929.782 2272.8005 903.9547 Q 2427.7642 852.3002 2453.5913 723.16376 Q 2479.4187 619.8547 2479.4187 568.20013 Q 2479.4187 490.7183 2453.5913 464.891 Q 2427.7642 464.891 2427.7642 309.92734 Q 2427.7642 180.79094 2401.9368 154.96367 Q 2376.1096 129.13638 2376.1096 103.30911 L 2376.1096 103.30911 L 2376.1096 103.30911 L 2376.1096 103.30911 L 2376.1096 77.481834 L 2376.1096 77.481834 L 2350.2822 77.481834 L 2350.2822 51.654556 L 2350.2822 51.654556 L 2324.455 51.654556 L 2324.455 51.654556 L 2324.455 51.654556 L 2324.455 25.827278 L 2324.455 25.827278 L 2350.2822 25.827278 L 2376.1096 51.654556 L 2401.9368 51.654556 L 2427.7642 51.654556 L 2479.4187 51.654556 Q 2531.0732 51.654556 2531.0732 25.827278 Q 2531.0732 0.0 2608.5552 0.0 Q 2686.0369 25.827278 2686.0369 0.0 Q 2686.0369 -25.827278 2711.8643 0.0 Q 2711.8643 25.827278 2763.5188 51.654556 Q 2815.1733 51.654556 2841.0005 51.654556 Q 2866.828 51.654556 2892.655 129.13638 Q 2918.4824 206.61823 3099.2734 206.61823 Q 3254.237 258.27277 3280.0642 258.27277 Q 3305.8916 258.27277 3357.5461 284.10007 Q 3435.028 284.10007 3435.028 309.92734 Q 3435.028 335.7546 3538.3372 361.58188 Q 3667.4734 387.40918 3641.6462 439.06372 Q 3615.8188 490.7183 3719.128 516.54553 Q 3796.6099 516.54553 3874.0918 671.5092 Q 3977.401 826.4729 4054.8826 878.12744 Q 4132.3643 929.782 4132.3643 955.6093 z" svg:height="42.356735mm" draw:style-name="style-104" svg:viewBox="0.0 0.0 4958.8374 4235.674" svg:width="49.588375mm" svg:x="248.45842mm" svg:y="157.5464mm"/>
          <draw:path svg:d="M 903.9547 77.481834 L 929.782 77.481834 L 1007.26385 77.481834 L 1084.7457 77.481834 L 1265.5366 129.13638 Q 1446.3275 154.96367 1446.3275 180.79094 Q 1446.3275 206.61823 1627.1185 232.4455 Q 1807.9094 284.10007 1807.9094 309.92734 Q 1833.7367 335.7546 1807.9094 361.58188 Q 1807.9094 387.40918 1911.2186 413.23645 Q 1988.7004 439.06372 2169.4915 464.891 Q 2376.1096 464.891 2376.1096 490.7183 Q 2376.1096 542.37286 2401.9368 542.37286 Q 2427.7642 542.37286 2427.7642 516.54553 Q 2453.5913 490.7183 2479.4187 464.891 Q 2479.4187 439.06372 2634.3823 413.23645 Q 2815.1733 387.40918 2866.828 387.40918 Q 2918.4824 387.40918 2944.3098 335.7546 Q 2995.9644 284.10007 3125.1006 335.7546 Q 3254.237 361.58188 3280.0642 439.06372 Q 3305.8916 516.54553 3357.5461 516.54553 Q 3383.3735 542.37286 3460.8552 490.7183 Q 3538.3372 490.7183 3667.4734 568.20013 Q 3770.7825 645.68195 3796.6099 671.5092 Q 3822.4373 671.5092 3822.4373 697.3365 L 3822.4373 748.9911 L 3848.2644 748.9911 L 3848.2644 748.9911 L 3874.0918 774.81836 L 3899.919 800.6456 L 3899.919 800.6456 L 3874.0918 800.6456 L 3874.0918 800.6456 L 3874.0918 800.6456 L 3874.0918 826.4729 L 3874.0918 826.4729 L 3848.2644 826.4729 Q 3848.2644 852.3002 3848.2644 852.3002 L 3822.4373 852.3002 L 3822.4373 878.12744 L 3822.4373 903.9547 L 3822.4373 929.782 Q 3822.4373 955.6093 3796.6099 929.782 Q 3770.7825 903.9547 3770.7825 929.782 Q 3744.9553 955.6093 3693.3008 955.6093 Q 3641.6462 955.6093 3615.8188 1007.26385 Q 3615.8188 1058.9185 3564.1643 1084.7457 Q 3486.6826 1110.573 3512.5098 1162.2275 Q 3512.5098 1188.0548 3486.6826 1188.0548 Q 3460.8552 1213.8821 3460.8552 1239.7094 Q 3435.028 1291.3639 3409.2007 1291.3639 Q 3357.5461 1291.3639 3357.5461 1317.1912 L 3357.5461 1343.0184 L 3331.7188 1343.0184 L 3331.7188 1368.8457 L 3331.7188 1368.8457 L 3331.7188 1368.8457 L 3305.8916 1368.8457 Q 3280.0642 1368.8457 3254.237 1368.8457 Q 3202.5825 1368.8457 3099.2734 1368.8457 Q 2995.9644 1394.673 2995.9644 1420.5002 Q 2995.9644 1446.3275 2970.137 1446.3275 Q 2944.3098 1446.3275 2944.3098 1420.5002 Q 2944.3098 1394.673 2918.4824 1394.673 Q 2892.655 1394.673 2892.655 1420.5002 Q 2892.655 1446.3275 2789.346 1420.5002 Q 2686.0369 1368.8457 2686.0369 1420.5002 Q 2686.0369 1446.3275 2221.146 1523.8094 Q 1730.4276 1627.1185 1368.8457 1627.1185 Q 1007.26385 1627.1185 955.6093 1601.2913 Q 929.782 1575.464 800.6456 1601.2913 Q 697.3365 1627.1185 671.5092 1575.464 Q 619.8547 1523.8094 594.0274 1549.6367 Q 568.20013 1575.464 542.37286 1523.8094 Q 516.54553 1497.9822 490.7183 1497.9822 Q 464.891 1472.1549 439.06372 1549.6367 Q 413.23645 1601.2913 284.10007 1627.1185 L 154.96367 1627.1185 L 129.13638 1627.1185 L 103.30911 1627.1185 L 77.481834 1652.9458 L 51.654556 1652.9458 L 51.654556 1627.1185 Q 51.654556 1601.2913 77.481834 1575.464 L 103.30911 1575.464 L 103.30911 1523.8094 Q 103.30911 1497.9822 129.13638 1472.1549 Q 129.13638 1420.5002 103.30911 1420.5002 Q 77.481834 1420.5002 51.654556 1317.1912 Q 51.654556 1213.8821 25.827278 1213.8821 Q -1.8189894E-12 1213.8821 25.827278 1033.0911 Q 51.654556 852.3002 -1.8189894E-12 852.3002 Q -25.827278 852.3002 -1.8189894E-12 826.4729 Q 25.827278 800.6456 51.654556 723.16376 L 103.30911 619.8547 L 154.96367 594.0274 Q 232.4455 542.37286 232.4455 516.54553 Q 232.4455 490.7183 309.92734 439.06372 Q 361.58188 413.23645 568.20013 232.4455 Q 723.16376 51.654556 748.9911 77.481834 Q 774.81836 129.13638 774.81836 77.481834 Q 774.81836 0.0 800.6456 0.0 Q 826.4729 0.0 826.4729 25.827278 Q 826.4729 51.654556 852.3002 51.654556 Q 878.12744 77.481834 903.9547 77.481834 z" svg:height="16.529457mm" draw:style-name="style-105" svg:viewBox="0.0 0.0 3899.919 1652.9458" svg:width="38.99919mm" svg:x="158.06294mm" svg:y="144.89104mm"/>
          <draw:path svg:d="M 4.5474735E-13 51.654556 L 4.5474735E-13 0.0 L 77.481834 25.827278 Q 154.96367 25.827278 154.96367 51.654556 Q 154.96367 77.481834 129.13638 77.481834 L 129.13638 103.30911 L 51.654556 103.30911 Q 4.5474735E-13 103.30911 4.5474735E-13 51.654556 z" svg:height="1.0330911mm" draw:style-name="style-106" svg:viewBox="0.0 0.0 154.96367 103.30911" svg:width="1.5496367mm" svg:x="36.674736mm" svg:y="175.88376mm"/>
          <draw:path svg:d="M 77.481834 77.481834 L 0.0 0.0 L 51.654556 0.0 L 103.30911 0.0 L 129.13638 51.654556 Q 129.13638 77.481834 232.4455 129.13638 Q 361.58188 206.61823 439.06372 206.61823 Q 516.54553 206.61823 594.0274 180.79094 Q 645.68195 154.96367 697.3365 232.4455 Q 723.16376 309.92734 774.81836 335.7546 Q 800.6456 361.58188 826.4729 413.23645 Q 852.3002 490.7183 852.3002 516.54553 L 852.3002 542.37286 L 852.3002 542.37286 Q 826.4729 568.20013 800.6456 568.20013 L 774.81836 594.0274 L 774.81836 516.54553 Q 748.9911 464.891 748.9911 464.891 L 748.9911 439.06372 L 723.16376 439.06372 Q 723.16376 413.23645 697.3365 387.40918 L 645.68195 361.58188 L 645.68195 361.58188 Q 645.68195 335.7546 619.8547 335.7546 Q 619.8547 309.92734 490.7183 309.92734 Q 335.7546 309.92734 232.4455 258.27277 L 154.96367 206.61823 L 154.96367 180.79094 L 129.13638 180.79094 L 129.13638 180.79094 Q 129.13638 154.96367 77.481834 77.481834 z" svg:height="5.940274mm" draw:style-name="style-107" svg:viewBox="0.0 0.0 852.3002 594.0274" svg:width="8.523002mm" svg:x="274.0274mm" svg:y="0.0mm"/>
          <draw:path svg:d="M 2324.455 -3.6379788E-12 L 2324.455 -3.6379788E-12 L 2376.1096 51.654556 Q 2401.9368 103.30911 2505.2458 77.481834 Q 2608.5552 51.654556 2660.2097 77.481834 Q 2711.8643 77.481834 2711.8643 51.654556 Q 2711.8643 -3.6379788E-12 2737.6914 -3.6379788E-12 Q 2763.5188 -3.6379788E-12 2763.5188 25.827278 Q 2763.5188 51.654556 2841.0005 51.654556 Q 2892.655 51.654556 2995.9644 51.654556 Q 3073.446 77.481834 3099.2734 129.13638 Q 3099.2734 180.79094 3150.928 180.79094 Q 3202.5825 180.79094 3254.237 232.4455 Q 3357.5461 284.10007 3331.7188 335.7546 Q 3305.8916 387.40918 3357.5461 439.06372 Q 3383.3735 516.54553 3409.2007 516.54553 Q 3435.028 516.54553 3435.028 542.37286 L 3435.028 568.20013 L 3409.2007 568.20013 Q 3383.3735 568.20013 3305.8916 542.37286 Q 3202.5825 516.54553 3176.7551 568.20013 L 3150.928 594.0274 L 3150.928 619.8547 Q 3150.928 619.8547 3176.7551 645.68195 L 3176.7551 671.5092 L 3202.5825 671.5092 L 3228.4097 671.5092 L 3254.237 697.3365 L 3254.237 697.3365 L 3254.237 697.3365 L 3254.237 723.16376 L 3202.5825 723.16376 L 3150.928 723.16376 L 3150.928 774.81836 L 3150.928 826.4729 L 3176.7551 826.4729 L 3176.7551 826.4729 L 3176.7551 852.3002 L 3202.5825 852.3002 L 3202.5825 852.3002 L 3202.5825 878.12744 L 3305.8916 878.12744 L 3435.028 878.12744 L 3435.028 852.3002 Q 3460.8552 852.3002 3460.8552 826.4729 Q 3512.5098 800.6456 3486.6826 748.9911 L 3460.8552 697.3365 L 3460.8552 671.5092 L 3460.8552 645.68195 L 3615.8188 619.8547 Q 3744.9553 568.20013 3744.9553 516.54553 Q 3744.9553 464.891 3796.6099 464.891 Q 3848.2644 464.891 3874.0918 490.7183 Q 3874.0918 516.54553 3925.7463 490.7183 Q 4003.228 464.891 4029.0554 490.7183 Q 4080.71 516.54553 4080.71 568.20013 Q 4080.71 619.8547 4132.3643 619.8547 Q 4184.019 619.8547 4313.1553 619.8547 Q 4442.292 619.8547 4416.4644 619.8547 Q 4390.637 619.8547 4468.119 645.68195 Q 4545.601 671.5092 4597.2554 671.5092 L 4623.083 671.5092 L 4623.083 645.68195 L 4648.91 645.68195 L 4648.91 645.68195 L 4648.91 645.68195 L 4648.91 800.6456 Q 4623.083 981.4366 4597.2554 1058.9185 Q 4571.428 1136.4003 4545.601 1136.4003 Q 4493.9463 1110.573 4493.9463 1136.4003 Q 4468.119 1188.0548 4442.292 1188.0548 Q 4390.637 1188.0548 4390.637 1291.3639 Q 4390.637 1394.673 4364.81 1420.5002 Q 4338.983 1446.3275 4338.983 1549.6367 Q 4287.328 1678.7731 4364.81 1704.6003 Q 4416.4644 1704.6003 4416.4644 1756.2549 Q 4416.4644 1782.0822 4390.637 1782.0822 Q 4338.983 1782.0822 4338.983 1859.564 Q 4338.983 1937.0459 4313.1553 1962.8732 Q 4287.328 1962.8732 4287.328 1962.8732 L 4287.328 1988.7004 L 4287.328 1988.7004 Q 4287.328 2014.5277 4209.846 1988.7004 L 4132.3643 1988.7004 L 4132.3643 2014.5277 Q 4106.537 2014.5277 4080.71 2014.5277 L 4054.8826 2014.5277 L 4054.8826 2014.5277 L 4029.0554 2014.5277 L 4029.0554 2040.355 L 4029.0554 2066.1821 L 4054.8826 2066.1821 L 4054.8826 2066.1821 L 4080.71 2092.0095 Q 4080.71 2117.837 4080.71 2117.837 L 4080.71 2117.837 L 4106.537 2117.837 L 4106.537 2117.837 L 4080.71 2143.664 L 4054.8826 2169.4915 L 4054.8826 2169.4915 L 4080.71 2169.4915 L 4080.71 2169.4915 L 4080.71 2169.4915 L 4080.71 2195.3186 L 4080.71 2195.3186 L 4106.537 2221.146 L 4132.3643 2246.9731 L 4132.3643 2246.9731 L 4132.3643 2246.9731 L 4106.537 2350.2822 Q 4080.71 2453.5913 4080.71 2479.4187 L 4080.71 2479.4187 L 4080.71 2479.4187 Q 4080.71 2479.4187 4054.8826 2453.5913 Q 4029.0554 2427.7642 4029.0554 2479.4187 Q 4029.0554 2556.9006 3925.7463 2531.0732 L 3822.4373 2505.2458 L 3796.6099 2660.2097 Q 3770.7825 2815.1733 3770.7825 2789.346 Q 3744.9553 2737.6914 3693.3008 2789.346 Q 3667.4734 2841.0005 3667.4734 2944.3098 Q 3719.128 3021.7915 3641.6462 3047.619 Q 3564.1643 3099.2734 3564.1643 3150.928 Q 3564.1643 3228.4097 3538.3372 3254.237 L 3538.3372 3280.0642 L 3512.5098 3280.0642 L 3486.6826 3305.8916 L 3486.6826 3305.8916 L 3460.8552 3305.8916 L 3460.8552 3305.8916 L 3460.8552 3331.7188 L 2763.5188 3331.7188 L 2066.1821 3331.7188 L 2066.1821 3331.7188 L 2066.1821 3305.8916 L 2014.5277 3305.8916 L 1988.7004 3305.8916 L 1988.7004 3280.0642 L 2014.5277 3280.0642 L 2014.5277 3254.237 L 2014.5277 3228.4097 L 1962.8732 3228.4097 Q 1911.2186 3202.5825 1937.0459 3202.5825 Q 1962.8732 3176.7551 1911.2186 3150.928 Q 1885.3912 3099.2734 1911.2186 3073.446 Q 1962.8732 3047.619 1859.564 3021.7915 Q 1782.0822 2995.9644 1756.2549 2892.655 Q 1704.6003 2789.346 1549.6367 2737.6914 Q 1420.5002 2686.0369 1394.673 2686.0369 Q 1368.8457 2686.0369 1317.1912 2686.0369 Q 1265.5366 2686.0369 903.9547 2763.5188 Q 542.37286 2841.0005 568.20013 2815.1733 L 568.20013 2789.346 L 568.20013 2763.5188 L 568.20013 2737.6914 L 542.37286 2737.6914 L 516.54553 2737.6914 L 516.54553 2711.8643 L 516.54553 2686.0369 L 490.7183 2686.0369 Q 464.891 2686.0369 387.40918 2686.0369 L 309.92734 2686.0369 L 309.92734 2660.2097 L 309.92734 2660.2097 L 309.92734 2634.3823 L 309.92734 2608.5552 L 309.92734 2608.5552 Q 309.92734 2582.7278 361.58188 2582.7278 Q 387.40918 2582.7278 361.58188 2582.7278 Q 361.58188 2582.7278 361.58188 2453.5913 Q 387.40918 2324.455 258.27277 2298.6277 L 129.13638 2272.8005 L 129.13638 2246.9731 L 154.96367 2221.146 L 154.96367 2221.146 L 154.96367 2221.146 L 180.79094 2195.3186 L 206.61823 2195.3186 L 206.61823 2169.4915 Q 206.61823 2117.837 284.10007 2092.0095 Q 361.58188 2066.1821 361.58188 2066.1821 Q 335.7546 2040.355 335.7546 1962.8732 Q 309.92734 1911.2186 309.92734 1885.3912 Q 284.10007 1859.564 309.92734 1756.2549 Q 309.92734 1678.7731 206.61823 1652.9458 L 129.13638 1652.9458 L 129.13638 1627.1185 L 154.96367 1627.1185 L 154.96367 1627.1185 L 154.96367 1601.2913 L 206.61823 1601.2913 Q 258.27277 1601.2913 258.27277 1549.6367 Q 284.10007 1497.9822 258.27277 1497.9822 Q 206.61823 1497.9822 206.61823 1446.3275 Q 206.61823 1420.5002 180.79094 1343.0184 Q 154.96367 1291.3639 129.13638 1291.3639 Q 103.30911 1291.3639 51.654556 1136.4003 Q -25.827278 981.4366 0.0 981.4366 Q 51.654556 981.4366 51.654556 929.782 Q 25.827278 878.12744 51.654556 878.12744 Q 77.481834 878.12744 103.30911 800.6456 L 154.96367 723.16376 L 154.96367 723.16376 Q 154.96367 723.16376 180.79094 697.3365 Q 206.61823 671.5092 258.27277 645.68195 Q 284.10007 619.8547 309.92734 594.0274 Q 361.58188 542.37286 413.23645 542.37286 Q 490.7183 568.20013 516.54553 594.0274 L 516.54553 645.68195 L 542.37286 645.68195 L 542.37286 619.8547 L 542.37286 619.8547 L 568.20013 619.8547 L 568.20013 619.8547 L 568.20013 619.8547 L 568.20013 645.68195 L 568.20013 645.68195 L 594.0274 619.8547 L 594.0274 594.0274 L 619.8547 594.0274 L 645.68195 568.20013 L 645.68195 568.20013 L 619.8547 568.20013 L 619.8547 568.20013 L 619.8547 568.20013 L 619.8547 542.37286 Q 619.8547 542.37286 594.0274 516.54553 Q 568.20013 516.54553 568.20013 413.23645 Q 568.20013 309.92734 568.20013 309.92734 Q 568.20013 335.7546 594.0274 258.27277 L 619.8547 154.96367 L 594.0274 154.96367 L 594.0274 154.96367 L 594.0274 129.13638 L 594.0274 129.13638 L 619.8547 129.13638 L 671.5092 154.96367 L 697.3365 154.96367 L 723.16376 154.96367 L 723.16376 129.13638 L 723.16376 129.13638 L 748.9911 129.13638 L 748.9911 154.96367 L 800.6456 154.96367 Q 852.3002 180.79094 878.12744 232.4455 Q 878.12744 258.27277 903.9547 258.27277 Q 929.782 258.27277 929.782 309.92734 Q 955.6093 361.58188 1084.7457 335.7546 Q 1188.0548 309.92734 1239.7094 284.10007 Q 1265.5366 258.27277 1343.0184 258.27277 Q 1394.673 258.27277 1420.5002 309.92734 Q 1446.3275 387.40918 1549.6367 387.40918 Q 1678.7731 387.40918 1678.7731 361.58188 Q 1678.7731 335.7546 1756.2549 361.58188 Q 1859.564 361.58188 1937.0459 335.7546 Q 2014.5277 309.92734 2040.355 258.27277 Q 2040.355 232.4455 2092.0095 206.61823 Q 2169.4915 180.79094 2169.4915 206.61823 Q 2169.4915 232.4455 2195.3186 206.61823 Q 2221.146 206.61823 2195.3186 180.79094 Q 2195.3186 154.96367 2221.146 154.96367 Q 2246.9731 154.96367 2272.8005 77.481834 Q 2298.6277 -3.6379788E-12 2298.6277 -3.6379788E-12 Q 2324.455 -3.6379788E-12 2324.455 -3.6379788E-12 z M 3228.4097 1136.4003 L 3254.237 1110.573 L 3409.2007 1136.4003 Q 3538.3372 1162.2275 3538.3372 1265.5366 Q 3564.1643 1368.8457 3564.1643 1420.5002 Q 3589.9917 1472.1549 3357.5461 1472.1549 Q 3150.928 1472.1549 3150.928 1394.673 Q 3202.5825 1317.1912 3176.7551 1239.7094 Q 3176.7551 1136.4003 3228.4097 1136.4003 z" svg:height="33.31719mm" draw:style-name="style-108" svg:viewBox="0.0 0.0 4648.91 3331.7188" svg:width="46.4891mm" svg:x="34.092007mm" svg:y="175.10895mm"/>
          <draw:path svg:d="M 490.7183 25.827278 L 516.54553 25.827278 L 516.54553 25.827278 Q 516.54553 51.654556 542.37286 51.654556 Q 568.20013 51.654556 542.37286 103.30911 L 490.7183 129.13638 L 490.7183 129.13638 Q 464.891 103.30911 439.06372 103.30911 Q 387.40918 103.30911 258.27277 206.61823 Q 129.13638 284.10007 103.30911 387.40918 L 77.481834 490.7183 L 77.481834 490.7183 L 77.481834 490.7183 L 77.481834 464.891 L 77.481834 464.891 L 51.654556 464.891 L 51.654556 464.891 L 51.654556 490.7183 L 25.827278 490.7183 L 25.827278 464.891 L 25.827278 439.06372 L 0.0 439.06372 L 0.0 439.06372 L 0.0 361.58188 L 25.827278 309.92734 L 25.827278 284.10007 L 25.827278 258.27277 L 51.654556 258.27277 L 51.654556 258.27277 L 77.481834 206.61823 Q 103.30911 154.96367 232.4455 77.481834 Q 387.40918 0.0 439.06372 0.0 Q 490.7183 0.0 490.7183 25.827278 z" svg:height="4.9071827mm" draw:style-name="style-109" svg:viewBox="0.0 0.0 542.37286 490.7183" svg:width="5.4237285mm" svg:x="135.59322mm" svg:y="1.5496367mm"/>
          <draw:path svg:d="M 723.16376 103.30911 L 748.9911 0.0 L 852.3002 25.827278 Q 955.6093 51.654556 981.4366 77.481834 L 1007.26385 103.30911 L 1007.26385 103.30911 L 1033.0911 103.30911 L 1058.9185 77.481834 L 1110.573 77.481834 L 1162.2275 103.30911 Q 1239.7094 103.30911 1239.7094 129.13638 Q 1239.7094 154.96367 1265.5366 154.96367 L 1291.3639 154.96367 L 1291.3639 180.79094 L 1265.5366 180.79094 L 1265.5366 180.79094 L 1265.5366 206.61823 L 1265.5366 206.61823 L 1265.5366 206.61823 L 1213.8821 258.27277 Q 1162.2275 309.92734 1110.573 335.7546 Q 1084.7457 335.7546 1084.7457 413.23645 L 1110.573 464.891 L 1110.573 464.891 L 1110.573 464.891 L 1110.573 490.7183 L 1110.573 490.7183 L 1136.4003 516.54553 L 1162.2275 568.20013 L 1162.2275 568.20013 L 1162.2275 568.20013 L 1291.3639 594.0274 Q 1420.5002 619.8547 1420.5002 619.8547 L 1420.5002 619.8547 L 1420.5002 619.8547 Q 1420.5002 619.8547 1368.8457 645.68195 Q 1343.0184 671.5092 1265.5366 671.5092 Q 1188.0548 697.3365 1162.2275 800.6456 Q 1136.4003 878.12744 1110.573 929.782 Q 1058.9185 955.6093 1058.9185 955.6093 Q 1007.26385 955.6093 929.782 981.4366 Q 852.3002 1033.0911 826.4729 1084.7457 Q 800.6456 1136.4003 748.9911 1136.4003 Q 697.3365 1136.4003 671.5092 1084.7457 Q 645.68195 1084.7457 645.68195 1058.9185 Q 619.8547 1033.0911 568.20013 1033.0911 L 516.54553 1033.0911 L 516.54553 1007.26385 L 490.7183 1007.26385 L 490.7183 1007.26385 L 490.7183 1033.0911 L 490.7183 1033.0911 L 490.7183 1033.0911 L 464.891 1084.7457 L 439.06372 1110.573 L 439.06372 1136.4003 L 439.06372 1136.4003 L 439.06372 1136.4003 Q 439.06372 1136.4003 413.23645 1188.0548 L 387.40918 1213.8821 L 387.40918 1213.8821 L 387.40918 1188.0548 L 387.40918 1188.0548 L 387.40918 1188.0548 L 361.58188 1188.0548 L 361.58188 1188.0548 L 361.58188 1162.2275 L 335.7546 1162.2275 L 335.7546 1136.4003 Q 335.7546 1110.573 309.92734 1058.9185 Q 309.92734 1007.26385 258.27277 1007.26385 Q 206.61823 1033.0911 180.79094 981.4366 Q 154.96367 955.6093 77.481834 929.782 L 25.827278 878.12744 L 25.827278 878.12744 L 25.827278 878.12744 L 51.654556 878.12744 Q 51.654556 878.12744 51.654556 852.3002 L 25.827278 852.3002 L 25.827278 852.3002 L 25.827278 826.4729 L 25.827278 826.4729 L 25.827278 826.4729 L 0.0 826.4729 L 0.0 826.4729 L 0.0 800.6456 L 0.0 800.6456 L 0.0 800.6456 L 0.0 774.81836 L 25.827278 774.81836 Q 51.654556 774.81836 77.481834 748.9911 Q 77.481834 723.16376 129.13638 697.3365 Q 206.61823 645.68195 206.61823 568.20013 Q 206.61823 516.54553 387.40918 464.891 Q 542.37286 413.23645 542.37286 387.40918 L 542.37286 387.40918 L 568.20013 387.40918 L 568.20013 361.58188 L 568.20013 361.58188 Q 594.0274 361.58188 594.0274 361.58188 L 594.0274 335.7546 L 594.0274 335.7546 Q 619.8547 309.92734 619.8547 309.92734 L 619.8547 309.92734 L 619.8547 284.10007 Q 619.8547 258.27277 671.5092 206.61823 Q 697.3365 180.79094 723.16376 103.30911 z" svg:height="12.138821mm" draw:style-name="style-110" svg:viewBox="0.0 0.0 1420.5002 1213.8821" svg:width="14.205003mm" svg:x="135.59322mm" svg:y="167.8773mm"/>
          <draw:path svg:d="M 2272.8005 361.58188 L 2298.6277 361.58188 L 2298.6277 387.40918 L 2324.455 387.40918 L 2298.6277 335.7546 Q 2298.6277 309.92734 2401.9368 258.27277 Q 2531.0732 206.61823 2582.7278 180.79094 Q 2660.2097 154.96367 2686.0369 129.13638 Q 2686.0369 103.30911 2737.6914 103.30911 Q 2789.346 77.481834 2789.346 103.30911 Q 2789.346 129.13638 2970.137 103.30911 Q 3150.928 103.30911 3150.928 51.654556 Q 3150.928 25.827278 3202.5825 25.827278 Q 3280.0642 25.827278 3305.8916 51.654556 Q 3305.8916 51.654556 3357.5461 51.654556 Q 3435.028 25.827278 3435.028 51.654556 Q 3435.028 103.30911 3564.1643 103.30911 Q 3719.128 77.481834 3719.128 154.96367 Q 3719.128 206.61823 3744.9553 206.61823 Q 3770.7825 180.79094 3822.4373 154.96367 Q 3874.0918 103.30911 3874.0918 103.30911 L 3874.0918 103.30911 L 3899.919 103.30911 L 3925.7463 103.30911 L 3925.7463 103.30911 L 3925.7463 103.30911 L 3925.7463 129.13638 L 3925.7463 154.96367 L 3951.5735 206.61823 Q 3977.401 258.27277 4029.0554 258.27277 Q 4054.8826 258.27277 4080.71 309.92734 Q 4106.537 361.58188 4184.019 361.58188 Q 4287.328 361.58188 4287.328 309.92734 Q 4287.328 284.10007 4390.637 258.27277 Q 4519.7734 206.61823 4545.601 206.61823 Q 4545.601 206.61823 4571.428 258.27277 Q 4571.428 309.92734 4648.91 258.27277 Q 4726.392 232.4455 4726.392 258.27277 Q 4726.392 309.92734 4778.0464 335.7546 Q 4803.8735 361.58188 4829.701 387.40918 Q 4829.701 413.23645 4855.5283 413.23645 Q 4881.3555 413.23645 4855.5283 516.54553 Q 4855.5283 619.8547 4907.1826 619.8547 Q 4933.0103 619.8547 4933.0103 645.68195 L 4933.0103 671.5092 L 5010.4917 671.5092 Q 5062.1465 671.5092 5165.4556 619.8547 Q 5217.1104 594.0274 5242.9375 568.20013 Q 5268.7646 568.20013 5320.4194 568.20013 Q 5346.2466 619.8547 5372.0737 619.8547 L 5423.7285 619.8547 L 5449.5557 594.0274 L 5475.383 568.20013 L 5475.383 568.20013 L 5501.2104 568.20013 L 5501.2104 2272.8005 L 5501.2104 3951.5735 L 5501.2104 3951.5735 L 5475.383 3951.5735 L 5475.383 4029.0554 Q 5449.5557 4080.71 5372.0737 4106.537 Q 5320.4194 4132.3643 5268.7646 4235.674 Q 5217.1104 4313.1553 5268.7646 4338.983 Q 5268.7646 4390.637 5268.7646 4390.637 Q 5268.7646 4416.4644 5294.592 4416.4644 L 5294.592 4442.292 L 5191.2827 4442.292 Q 5087.9736 4442.292 5062.1465 4468.119 Q 5010.4917 4468.119 4984.6646 4545.601 Q 4958.8374 4623.083 4881.3555 4623.083 Q 4803.8735 4623.083 4778.0464 4700.5645 Q 4752.219 4752.219 4674.7373 4752.219 Q 4597.2554 4778.0464 4597.2554 4803.8735 Q 4597.2554 4829.701 4571.428 4803.8735 Q 4545.601 4803.8735 4545.601 4829.701 Q 4519.7734 4855.5283 4468.119 4855.5283 Q 4416.4644 4855.5283 4390.637 4933.0103 Q 4338.983 5010.4917 4132.3643 5010.4917 Q 3899.919 5010.4917 3874.0918 5010.4917 Q 3822.4373 5010.4917 3770.7825 5010.4917 Q 3719.128 5010.4917 3719.128 5087.9736 Q 3693.3008 5139.6284 3564.1643 5113.8013 Q 3409.2007 5062.1465 3409.2007 5087.9736 Q 3409.2007 5113.8013 3383.3735 5113.8013 Q 3357.5461 5113.8013 3357.5461 5139.6284 Q 3357.5461 5165.4556 3305.8916 5165.4556 Q 3280.0642 5165.4556 3254.237 5217.1104 Q 3202.5825 5268.7646 3176.7551 5268.7646 Q 3150.928 5294.592 3150.928 5372.0737 Q 3150.928 5449.5557 3047.619 5475.383 Q 2970.137 5475.383 2970.137 5527.0376 Q 2995.9644 5578.692 2970.137 5578.692 Q 2944.3098 5604.5195 2944.3098 5656.174 Q 2918.4824 5682.001 2815.1733 5733.656 Q 2711.8643 5733.656 2737.6914 5811.1377 Q 2737.6914 5888.6196 2686.0369 5888.6196 Q 2660.2097 5888.6196 2634.3823 5940.274 L 2634.3823 5966.101 L 2634.3823 5966.101 Q 2608.5552 5991.9287 2582.7278 5991.9287 L 2531.0732 5991.9287 L 2531.0732 6017.756 L 2531.0732 6017.756 L 2505.2458 6043.583 L 2479.4187 6069.41 L 2479.4187 6069.41 L 2479.4187 6043.583 L 2479.4187 6043.583 L 2479.4187 6043.583 L 2479.4187 6017.756 L 2479.4187 5991.9287 L 2479.4187 5966.101 Q 2479.4187 5940.274 2401.9368 5888.6196 Q 2324.455 5836.965 2221.146 5682.001 Q 2143.664 5527.0376 2066.1821 5527.0376 Q 1988.7004 5527.0376 1988.7004 5501.2104 Q 1962.8732 5475.383 1988.7004 5423.7285 Q 1988.7004 5372.0737 1859.564 5372.0737 Q 1730.4276 5346.2466 1730.4276 5320.4194 Q 1730.4276 5294.592 1704.6003 5294.592 Q 1652.9458 5268.7646 1627.1185 5268.7646 Q 1601.2913 5268.7646 1446.3275 5217.1104 Q 1265.5366 5217.1104 1239.7094 5139.6284 Q 1213.8821 5062.1465 1188.0548 5062.1465 Q 1162.2275 5062.1465 1110.573 5062.1465 Q 1058.9185 5036.3193 1058.9185 5010.4917 Q 1033.0911 4984.6646 1033.0911 5010.4917 Q 1033.0911 5036.3193 955.6093 5010.4917 Q 878.12744 5010.4917 878.12744 5036.3193 Q 878.12744 5062.1465 826.4729 5062.1465 L 774.81836 5062.1465 L 748.9911 5062.1465 L 723.16376 5062.1465 L 697.3365 5036.3193 L 671.5092 5036.3193 L 671.5092 5010.4917 Q 671.5092 4984.6646 671.5092 4933.0103 Q 671.5092 4881.3555 619.8547 4803.8735 Q 568.20013 4726.392 568.20013 4752.219 Q 542.37286 4752.219 464.891 4752.219 Q 413.23645 4700.5645 361.58188 4726.392 Q 309.92734 4752.219 309.92734 4700.5645 Q 309.92734 4648.91 258.27277 4648.91 Q 232.4455 4648.91 232.4455 4545.601 Q 232.4455 4468.119 206.61823 4468.119 Q 180.79094 4442.292 154.96367 4390.637 Q 129.13638 4338.983 103.30911 4338.983 L 77.481834 4338.983 L 77.481834 4313.1553 Q 51.654556 4287.328 25.827278 4287.328 Q 0.0 4261.501 0.0 4209.846 Q 25.827278 4158.192 51.654556 4158.192 Q 77.481834 4132.3643 103.30911 4003.228 Q 129.13638 3874.0918 180.79094 3874.0918 Q 232.4455 3874.0918 232.4455 3822.4373 Q 258.27277 3796.6099 258.27277 3796.6099 Q 284.10007 3770.7825 284.10007 3667.4734 Q 309.92734 3538.3372 284.10007 3512.5098 Q 258.27277 3486.6826 309.92734 3409.2007 Q 361.58188 3305.8916 335.7546 3305.8916 Q 309.92734 3305.8916 361.58188 3228.4097 Q 439.06372 3150.928 439.06372 3125.1006 Q 413.23645 3073.446 439.06372 3047.619 L 464.891 2995.9644 L 464.891 2995.9644 L 464.891 2995.9644 L 464.891 2944.3098 L 464.891 2918.4824 L 464.891 2918.4824 Q 464.891 2944.3098 361.58188 2892.655 L 232.4455 2892.655 L 232.4455 2866.828 L 206.61823 2866.828 L 206.61823 2866.828 L 206.61823 2841.0005 L 206.61823 2841.0005 L 206.61823 2841.0005 L 180.79094 2841.0005 L 180.79094 2841.0005 L 180.79094 2815.1733 L 206.61823 2815.1733 L 206.61823 2789.346 Q 206.61823 2763.5188 232.4455 2737.6914 Q 258.27277 2711.8643 284.10007 2686.0369 Q 335.7546 2686.0369 361.58188 2531.0732 Q 387.40918 2376.1096 361.58188 2376.1096 Q 335.7546 2376.1096 335.7546 2350.2822 Q 335.7546 2324.455 309.92734 2324.455 Q 258.27277 2324.455 258.27277 2272.8005 Q 258.27277 2246.9731 258.27277 2221.146 L 258.27277 2169.4915 L 258.27277 2117.837 Q 258.27277 2066.1821 309.92734 2040.355 Q 309.92734 2014.5277 387.40918 2014.5277 Q 439.06372 1988.7004 464.891 1911.2186 Q 516.54553 1833.7367 594.0274 1807.9094 Q 671.5092 1807.9094 671.5092 1704.6003 Q 671.5092 1601.2913 697.3365 1601.2913 Q 723.16376 1601.2913 697.3365 1497.9822 Q 671.5092 1420.5002 645.68195 1394.673 Q 619.8547 1343.0184 568.20013 1343.0184 Q 516.54553 1317.1912 542.37286 1291.3639 Q 568.20013 1291.3639 568.20013 1213.8821 Q 568.20013 1136.4003 490.7183 1110.573 L 439.06372 1084.7457 L 439.06372 1084.7457 L 439.06372 1084.7457 L 464.891 1058.9185 L 490.7183 1033.0911 L 490.7183 1033.0911 L 516.54553 1033.0911 L 516.54553 1033.0911 L 516.54553 1033.0911 L 516.54553 903.9547 Q 490.7183 800.6456 542.37286 774.81836 Q 619.8547 774.81836 619.8547 723.16376 Q 619.8547 697.3365 671.5092 697.3365 Q 748.9911 671.5092 774.81836 671.5092 Q 826.4729 671.5092 800.6456 619.8547 Q 774.81836 568.20013 852.3002 568.20013 Q 929.782 594.0274 903.9547 568.20013 Q 878.12744 516.54553 903.9547 464.891 Q 929.782 439.06372 955.6093 439.06372 Q 981.4366 439.06372 981.4366 464.891 Q 1007.26385 464.891 1084.7457 464.891 L 1162.2275 464.891 L 1162.2275 439.06372 Q 1162.2275 413.23645 1188.0548 413.23645 Q 1188.0548 387.40918 1213.8821 361.58188 Q 1213.8821 361.58188 1188.0548 335.7546 Q 1162.2275 335.7546 1188.0548 284.10007 Q 1239.7094 206.61823 1239.7094 258.27277 Q 1265.5366 284.10007 1291.3639 284.10007 Q 1317.1912 284.10007 1343.0184 232.4455 Q 1368.8457 206.61823 1394.673 180.79094 Q 1420.5002 180.79094 1446.3275 154.96367 Q 1446.3275 103.30911 1549.6367 103.30911 Q 1627.1185 51.654556 1652.9458 25.827278 Q 1678.7731 0.0 1730.4276 0.0 Q 1807.9094 25.827278 1807.9094 0.0 Q 1807.9094 -51.654556 1937.0459 25.827278 Q 2066.1821 103.30911 2092.0095 154.96367 Q 2117.837 206.61823 2169.4915 232.4455 Q 2221.146 258.27277 2221.146 309.92734 Q 2246.9731 361.58188 2272.8005 361.58188 z M 4003.228 309.92734 Q 4029.0554 284.10007 4029.0554 309.92734 Q 4029.0554 335.7546 4003.228 309.92734 Q 3977.401 309.92734 4003.228 309.92734 z" svg:height="60.694103mm" draw:style-name="style-111" svg:viewBox="0.0 0.0 5501.2104 6069.41" svg:width="55.012104mm" svg:x="264.98788mm" svg:y="107.441475mm"/>
          <draw:path svg:d="M 1213.8821 25.827278 L 1239.7094 -3.6379788E-12 L 1265.5366 -3.6379788E-12 L 1317.1912 -3.6379788E-12 L 1730.4276 51.654556 Q 2143.664 129.13638 2169.4915 206.61823 Q 2195.3186 258.27277 2298.6277 309.92734 Q 2427.7642 361.58188 2531.0732 387.40918 Q 2608.5552 413.23645 2711.8643 439.06372 Q 2789.346 464.891 2866.828 490.7183 Q 2944.3098 516.54553 2995.9644 490.7183 Q 3047.619 490.7183 3073.446 568.20013 Q 3073.446 619.8547 3202.5825 619.8547 Q 3331.7188 645.68195 3383.3735 671.5092 Q 3435.028 723.16376 3435.028 826.4729 Q 3435.028 903.9547 3460.8552 903.9547 Q 3486.6826 903.9547 3486.6826 929.782 Q 3486.6826 955.6093 3512.5098 981.4366 L 3538.3372 1007.26385 L 3564.1643 1033.0911 Q 3589.9917 1033.0911 3589.9917 1058.9185 L 3589.9917 1058.9185 L 3589.9917 1084.7457 Q 3564.1643 1084.7457 3589.9917 1110.573 L 3589.9917 1110.573 L 3589.9917 1136.4003 Q 3564.1643 1188.0548 3538.3372 1188.0548 Q 3486.6826 1213.8821 3435.028 1343.0184 Q 3383.3735 1472.1549 3331.7188 1497.9822 Q 3280.0642 1497.9822 3280.0642 1575.464 Q 3280.0642 1652.9458 3228.4097 1678.7731 Q 3202.5825 1704.6003 3202.5825 1782.0822 Q 3228.4097 1859.564 3228.4097 1885.3912 Q 3228.4097 1911.2186 3280.0642 1962.8732 Q 3331.7188 1988.7004 3280.0642 2169.4915 Q 3228.4097 2376.1096 3202.5825 2479.4187 Q 3176.7551 2556.9006 3176.7551 2660.2097 L 3176.7551 2763.5188 L 3125.1006 2763.5188 Q 3047.619 2789.346 3021.7915 2789.346 L 2970.137 2789.346 L 2970.137 2789.346 L 2970.137 2789.346 L 2944.3098 2892.655 L 2944.3098 2970.137 L 1549.6367 2970.137 L 154.96367 2970.137 L 154.96367 2944.3098 L 129.13638 2944.3098 L 129.13638 2944.3098 L 129.13638 2944.3098 L 129.13638 2918.4824 L 129.13638 2918.4824 L 103.30911 2918.4824 L 103.30911 2944.3098 L 103.30911 2944.3098 L 77.481834 2944.3098 L 77.481834 2944.3098 L 77.481834 2944.3098 L 77.481834 2970.137 L 51.654556 2970.137 L 25.827278 2970.137 L 25.827278 2970.137 L 25.827278 2944.3098 L 25.827278 2918.4824 L 0.0 2892.655 L 0.0 2866.828 L 25.827278 2866.828 L 51.654556 2892.655 L 77.481834 2892.655 L 103.30911 2892.655 L 103.30911 2841.0005 L 129.13638 2815.1733 L 129.13638 2789.346 Q 154.96367 2737.6914 232.4455 2737.6914 Q 309.92734 2737.6914 361.58188 2737.6914 Q 387.40918 2737.6914 413.23645 2737.6914 L 413.23645 2737.6914 L 439.06372 2763.5188 L 464.891 2763.5188 L 464.891 2737.6914 L 490.7183 2711.8643 L 490.7183 2711.8643 L 490.7183 2686.0369 L 490.7183 2686.0369 L 490.7183 2686.0369 L 516.54553 2686.0369 L 516.54553 2686.0369 L 516.54553 2660.2097 L 542.37286 2660.2097 L 542.37286 2660.2097 L 542.37286 2634.3823 L 542.37286 2634.3823 L 542.37286 2634.3823 L 516.54553 2634.3823 L 516.54553 2634.3823 L 490.7183 2608.5552 L 464.891 2582.7278 L 464.891 2582.7278 L 439.06372 2582.7278 L 439.06372 2582.7278 L 439.06372 2582.7278 L 413.23645 2608.5552 Q 387.40918 2634.3823 387.40918 2634.3823 Q 361.58188 2634.3823 335.7546 2556.9006 Q 335.7546 2479.4187 309.92734 2479.4187 Q 284.10007 2479.4187 284.10007 2427.7642 Q 258.27277 2376.1096 206.61823 2376.1096 L 154.96367 2376.1096 L 129.13638 2350.2822 L 103.30911 2350.2822 L 103.30911 2350.2822 L 77.481834 2350.2822 L 77.481834 2298.6277 L 77.481834 2246.9731 L 103.30911 2246.9731 L 129.13638 2221.146 L 180.79094 2221.146 Q 206.61823 2221.146 284.10007 2195.3186 L 361.58188 2169.4915 L 335.7546 2169.4915 L 309.92734 2169.4915 L 309.92734 2143.664 Q 335.7546 2117.837 309.92734 2066.1821 Q 284.10007 2040.355 232.4455 1911.2186 Q 180.79094 1807.9094 154.96367 1756.2549 Q 129.13638 1704.6003 129.13638 1601.2913 Q 129.13638 1497.9822 154.96367 1497.9822 Q 180.79094 1472.1549 232.4455 1446.3275 Q 232.4455 1394.673 335.7546 1394.673 Q 439.06372 1420.5002 439.06372 1368.8457 Q 439.06372 1317.1912 490.7183 1291.3639 Q 542.37286 1291.3639 542.37286 1213.8821 Q 542.37286 1136.4003 594.0274 1110.573 Q 619.8547 1084.7457 619.8547 1058.9185 Q 645.68195 1033.0911 645.68195 1007.26385 Q 645.68195 981.4366 671.5092 878.12744 Q 697.3365 748.9911 800.6456 723.16376 Q 929.782 697.3365 929.782 671.5092 Q 929.782 645.68195 955.6093 645.68195 Q 1007.26385 645.68195 1033.0911 619.8547 Q 1058.9185 568.20013 1058.9185 464.891 Q 1110.573 361.58188 1136.4003 206.61823 Q 1162.2275 51.654556 1213.8821 25.827278 z" svg:height="29.70137mm" draw:style-name="style-112" svg:viewBox="0.0 0.0 3589.9917 2970.137" svg:width="35.899918mm" svg:x="165.0363mm" svg:y="178.72476mm"/>
          <draw:path svg:d="M 878.12744 1.8189894E-12 L 903.9547 1.8189894E-12 L 903.9547 25.827278 Q 903.9547 51.654556 878.12744 77.481834 Q 826.4729 103.30911 878.12744 129.13638 Q 929.782 180.79094 878.12744 284.10007 Q 852.3002 361.58188 878.12744 361.58188 Q 903.9547 361.58188 929.782 490.7183 Q 929.782 645.68195 929.782 697.3365 L 929.782 723.16376 L 903.9547 723.16376 L 903.9547 723.16376 L 878.12744 723.16376 L 852.3002 697.3365 L 826.4729 697.3365 L 800.6456 697.3365 L 774.81836 697.3365 Q 723.16376 697.3365 619.8547 671.5092 Q 490.7183 645.68195 464.891 645.68195 Q 439.06372 645.68195 413.23645 594.0274 Q 361.58188 516.54553 309.92734 516.54553 Q 232.4455 490.7183 206.61823 464.891 Q 180.79094 413.23645 103.30911 413.23645 L 0.0 387.40918 L 0.0 387.40918 L 0.0 387.40918 L 51.654556 387.40918 L 103.30911 387.40918 L 129.13638 361.58188 L 154.96367 361.58188 L 154.96367 335.7546 Q 154.96367 309.92734 335.7546 258.27277 L 490.7183 180.79094 L 516.54553 180.79094 L 542.37286 180.79094 L 568.20013 154.96367 L 594.0274 129.13638 L 619.8547 129.13638 L 645.68195 129.13638 L 645.68195 103.30911 L 645.68195 103.30911 L 748.9911 51.654556 Q 852.3002 25.827278 878.12744 1.8189894E-12 z" svg:height="7.231638mm" draw:style-name="style-113" svg:viewBox="0.0 0.0 929.782 723.16376" svg:width="9.29782mm" svg:x="60.43583mm" svg:y="147.99031mm"/>
          <draw:path svg:d="M 1859.564 154.96367 L 1911.2186 154.96367 L 1911.2186 154.96367 L 1911.2186 154.96367 L 1911.2186 180.79094 L 1911.2186 180.79094 L 1937.0459 180.79094 L 1937.0459 206.61823 L 1911.2186 206.61823 L 1885.3912 206.61823 L 1962.8732 232.4455 Q 2066.1821 232.4455 2066.1821 258.27277 Q 2092.0095 309.92734 2143.664 309.92734 L 2195.3186 309.92734 L 2195.3186 335.7546 L 2221.146 335.7546 L 2221.146 335.7546 L 2221.146 361.58188 L 2169.4915 361.58188 Q 2117.837 413.23645 2092.0095 413.23645 L 2066.1821 413.23645 L 2092.0095 439.06372 Q 2117.837 464.891 2117.837 464.891 L 2117.837 464.891 L 2092.0095 464.891 L 2092.0095 464.891 L 2143.664 490.7183 Q 2221.146 516.54553 2221.146 542.37286 Q 2246.9731 568.20013 2350.2822 568.20013 Q 2453.5913 619.8547 2505.2458 619.8547 L 2556.9006 619.8547 L 2582.7278 645.68195 L 2634.3823 671.5092 L 2660.2097 671.5092 L 2686.0369 671.5092 L 2686.0369 697.3365 L 2711.8643 697.3365 L 2711.8643 697.3365 L 2711.8643 723.16376 L 2686.0369 723.16376 L 2660.2097 723.16376 L 2634.3823 748.9911 L 2608.5552 774.81836 L 2582.7278 774.81836 L 2556.9006 774.81836 L 2401.9368 852.3002 Q 2221.146 903.9547 2221.146 929.782 L 2221.146 955.6093 L 2195.3186 955.6093 L 2169.4915 981.4366 L 2117.837 981.4366 L 2066.1821 981.4366 L 2066.1821 981.4366 Q 2066.1821 981.4366 1678.7731 981.4366 Q 1317.1912 981.4366 981.4366 981.4366 L 671.5092 1007.26385 L 568.20013 1007.26385 L 490.7183 981.4366 L 464.891 981.4366 L 413.23645 981.4366 L 413.23645 929.782 L 413.23645 903.9547 L 387.40918 903.9547 L 387.40918 878.12744 L 387.40918 878.12744 L 361.58188 878.12744 L 361.58188 878.12744 L 361.58188 878.12744 L 361.58188 852.3002 L 361.58188 852.3002 L 413.23645 852.3002 L 464.891 826.4729 L 516.54553 826.4729 L 568.20013 826.4729 L 568.20013 774.81836 L 568.20013 748.9911 L 542.37286 748.9911 L 542.37286 723.16376 L 542.37286 723.16376 L 516.54553 723.16376 L 516.54553 723.16376 L 516.54553 723.16376 L 490.7183 697.3365 Q 464.891 697.3365 464.891 671.5092 Q 464.891 645.68195 413.23645 594.0274 Q 361.58188 542.37286 413.23645 516.54553 Q 464.891 516.54553 464.891 464.891 L 464.891 413.23645 L 439.06372 387.40918 L 413.23645 361.58188 L 413.23645 361.58188 L 413.23645 361.58188 L 361.58188 335.7546 Q 309.92734 309.92734 206.61823 309.92734 L 77.481834 309.92734 L 51.654556 284.10007 L -4.5474735E-13 284.10007 L -4.5474735E-13 232.4455 L -4.5474735E-13 180.79094 L 51.654556 180.79094 L 129.13638 154.96367 L 206.61823 154.96367 Q 284.10007 154.96367 284.10007 129.13638 Q 284.10007 103.30911 387.40918 103.30911 Q 516.54553 103.30911 568.20013 77.481834 Q 619.8547 51.654556 594.0274 25.827278 Q 568.20013 -1.8189894E-12 671.5092 -1.8189894E-12 L 748.9911 -1.8189894E-12 L 852.3002 25.827278 Q 955.6093 51.654556 1084.7457 51.654556 Q 1188.0548 51.654556 1188.0548 25.827278 Q 1213.8821 -1.8189894E-12 1291.3639 25.827278 Q 1368.8457 51.654556 1549.6367 77.481834 Q 1730.4276 77.481834 1730.4276 103.30911 Q 1730.4276 129.13638 1782.0822 129.13638 Q 1833.7367 154.96367 1859.564 154.96367 z" svg:height="10.0726385mm" draw:style-name="style-114" svg:viewBox="0.0 0.0 2711.8643 1007.26385" svg:width="27.118643mm" svg:x="39.77401mm" svg:y="142.05003mm"/>
          <draw:path svg:d="M 1833.7367 -1.8189894E-12 L 1911.2186 -1.8189894E-12 L 1937.0459 -1.8189894E-12 L 1988.7004 25.827278 L 1988.7004 25.827278 L 1988.7004 25.827278 L 2014.5277 25.827278 L 2014.5277 25.827278 L 2092.0095 129.13638 Q 2143.664 206.61823 2195.3186 335.7546 Q 2246.9731 439.06372 2272.8005 490.7183 Q 2298.6277 542.37286 2324.455 594.0274 Q 2350.2822 645.68195 2660.2097 645.68195 Q 2944.3098 645.68195 2995.9644 619.8547 L 3047.619 619.8547 L 3021.7915 645.68195 Q 2995.9644 645.68195 2995.9644 697.3365 L 2995.9644 723.16376 L 2970.137 723.16376 L 2944.3098 723.16376 L 2944.3098 748.9911 L 2944.3098 774.81836 L 2892.655 774.81836 Q 2841.0005 748.9911 2711.8643 774.81836 L 2556.9006 800.6456 L 2505.2458 800.6456 L 2479.4187 800.6456 L 2479.4187 826.4729 L 2453.5913 826.4729 L 2453.5913 826.4729 L 2453.5913 852.3002 L 2453.5913 852.3002 L 2453.5913 852.3002 L 2479.4187 903.9547 L 2505.2458 929.782 L 2505.2458 929.782 L 2505.2458 955.6093 L 2505.2458 955.6093 L 2505.2458 955.6093 L 2531.0732 955.6093 L 2531.0732 955.6093 L 2531.0732 981.4366 L 2556.9006 981.4366 L 2556.9006 981.4366 L 2556.9006 1007.26385 L 2556.9006 1007.26385 L 2556.9006 1007.26385 L 2582.7278 1007.26385 L 2582.7278 1007.26385 L 2737.6914 1033.0911 L 2892.655 1033.0911 L 2892.655 1033.0911 L 2892.655 1058.9185 L 2866.828 1058.9185 L 2841.0005 1058.9185 L 2841.0005 1084.7457 L 2866.828 1084.7457 L 2866.828 1084.7457 L 2866.828 1110.573 L 2866.828 1110.573 L 2866.828 1110.573 L 2892.655 1110.573 Q 2918.4824 1136.4003 2918.4824 1162.2275 L 2918.4824 1213.8821 L 2944.3098 1239.7094 L 2970.137 1265.5366 L 2970.137 1317.1912 Q 3021.7915 1368.8457 2995.9644 1394.673 Q 2995.9644 1420.5002 3073.446 1420.5002 Q 3125.1006 1420.5002 3125.1006 1446.3275 L 3150.928 1446.3275 L 3150.928 1446.3275 L 3150.928 1472.1549 L 3125.1006 1472.1549 L 3099.2734 1472.1549 L 3099.2734 1523.8094 L 3099.2734 1549.6367 L 3150.928 1549.6367 Q 3202.5825 1575.464 3202.5825 1575.464 L 3176.7551 1575.464 L 3176.7551 1601.2913 L 3176.7551 1627.1185 L 3202.5825 1678.7731 Q 3228.4097 1756.2549 3228.4097 1756.2549 L 3228.4097 1756.2549 L 3228.4097 1756.2549 L 3228.4097 1782.0822 L 3228.4097 1782.0822 L 3228.4097 1782.0822 L 3202.5825 1782.0822 L 3202.5825 1782.0822 L 3176.7551 1807.9094 L 3176.7551 1807.9094 L 3176.7551 1807.9094 Q 3176.7551 1807.9094 3176.7551 1833.7367 Q 3176.7551 1859.564 3099.2734 1911.2186 Q 3047.619 1937.0459 2866.828 1988.7004 Q 2660.2097 2040.355 2505.2458 2040.355 Q 2324.455 2040.355 2143.664 2040.355 Q 1988.7004 2040.355 1937.0459 2066.1821 Q 1911.2186 2117.837 1833.7367 2143.664 Q 1756.2549 2143.664 1756.2549 2195.3186 Q 1756.2549 2246.9731 1730.4276 2246.9731 L 1704.6003 2246.9731 L 1704.6003 2246.9731 Q 1678.7731 2221.146 1678.7731 2221.146 Q 1678.7731 2195.3186 1627.1185 2246.9731 L 1575.464 2246.9731 L 1523.8094 2246.9731 L 1446.3275 2246.9731 L 1446.3275 2246.9731 L 1472.1549 2246.9731 L 1472.1549 2195.3186 Q 1472.1549 2169.4915 1472.1549 2092.0095 L 1472.1549 2040.355 L 1446.3275 2040.355 L 1420.5002 2040.355 L 1420.5002 2014.5277 L 1420.5002 2014.5277 L 1394.673 2014.5277 L 1394.673 2040.355 L 1368.8457 2040.355 L 1368.8457 2040.355 L 1368.8457 2014.5277 L 1368.8457 2014.5277 L 1343.0184 2014.5277 L 1343.0184 1988.7004 L 1343.0184 1988.7004 L 1317.1912 1988.7004 L 1265.5366 2014.5277 Q 1213.8821 2040.355 1162.2275 2117.837 Q 1110.573 2169.4915 1084.7457 2143.664 L 1058.9185 2117.837 L 1058.9185 2092.0095 Q 1058.9185 2066.1821 1007.26385 2066.1821 L 955.6093 2040.355 L 903.9547 2040.355 Q 878.12744 2040.355 929.782 1911.2186 L 955.6093 1782.0822 L 955.6093 1782.0822 L 955.6093 1782.0822 L 955.6093 1756.2549 L 955.6093 1756.2549 L 929.782 1756.2549 L 929.782 1730.4276 L 903.9547 1730.4276 L 878.12744 1730.4276 L 852.3002 1730.4276 L 826.4729 1730.4276 L 800.6456 1730.4276 L 774.81836 1730.4276 L 774.81836 1756.2549 Q 748.9911 1756.2549 748.9911 1807.9094 Q 748.9911 1859.564 697.3365 1859.564 Q 671.5092 1833.7367 645.68195 1807.9094 Q 645.68195 1756.2549 594.0274 1756.2549 Q 542.37286 1782.0822 490.7183 1807.9094 L 439.06372 1859.564 L 439.06372 1833.7367 Q 439.06372 1782.0822 387.40918 1782.0822 Q 361.58188 1756.2549 361.58188 1730.4276 Q 387.40918 1678.7731 361.58188 1652.9458 Q 335.7546 1627.1185 232.4455 1601.2913 Q 103.30911 1601.2913 103.30911 1575.464 Q 103.30911 1549.6367 77.481834 1549.6367 L 25.827278 1575.464 L 25.827278 1575.464 L 25.827278 1575.464 L 0.0 1523.8094 L 0.0 1472.1549 L 25.827278 1472.1549 Q 51.654556 1472.1549 77.481834 1368.8457 L 103.30911 1291.3639 L 103.30911 1291.3639 L 129.13638 1291.3639 L 129.13638 1265.5366 Q 129.13638 1213.8821 129.13638 1058.9185 Q 103.30911 929.782 77.481834 929.782 Q 51.654556 929.782 77.481834 852.3002 Q 129.13638 748.9911 77.481834 697.3365 Q 25.827278 671.5092 51.654556 645.68195 L 77.481834 594.0274 L 77.481834 594.0274 Q 103.30911 594.0274 103.30911 568.20013 L 103.30911 568.20013 L 129.13638 568.20013 Q 154.96367 542.37286 645.68195 284.10007 L 1110.573 25.827278 L 1446.3275 25.827278 Q 1782.0822 25.827278 1833.7367 -1.8189894E-12 z M 1239.7094 568.20013 Q 1368.8457 568.20013 1394.673 697.3365 Q 1420.5002 826.4729 1343.0184 852.3002 Q 1265.5366 878.12744 1239.7094 955.6093 Q 1213.8821 1058.9185 903.9547 1058.9185 Q 568.20013 1058.9185 852.3002 800.6456 Q 1110.573 594.0274 1239.7094 568.20013 z" svg:height="22.469732mm" draw:style-name="style-115" svg:viewBox="0.0 0.0 3228.4097 2246.9731" svg:width="32.284096mm" svg:x="68.44228mm" svg:y="142.3083mm"/>
          <draw:path svg:d="M 439.06372 154.96367 L 464.891 154.96367 L 464.891 129.13638 L 464.891 103.30911 L 490.7183 103.30911 L 516.54553 103.30911 L 516.54553 77.481834 L 542.37286 51.654556 L 542.37286 51.654556 L 542.37286 51.654556 L 568.20013 25.827278 L 594.0274 0.0 L 594.0274 0.0 L 594.0274 0.0 L 619.8547 0.0 L 619.8547 0.0 L 645.68195 25.827278 L 645.68195 25.827278 L 645.68195 25.827278 L 671.5092 25.827278 L 645.68195 51.654556 Q 619.8547 103.30911 619.8547 103.30911 L 645.68195 103.30911 L 645.68195 129.13638 L 645.68195 154.96367 L 568.20013 206.61823 Q 490.7183 232.4455 439.06372 284.10007 Q 387.40918 361.58188 335.7546 361.58188 Q 309.92734 361.58188 309.92734 387.40918 Q 309.92734 413.23645 284.10007 413.23645 L 258.27277 413.23645 L 258.27277 439.06372 L 232.4455 439.06372 L 232.4455 464.891 L 232.4455 490.7183 L 206.61823 490.7183 L 206.61823 516.54553 L 180.79094 516.54553 L 154.96367 516.54553 L 154.96367 542.37286 L 129.13638 542.37286 L 129.13638 490.7183 L 129.13638 439.06372 L 103.30911 387.40918 L 77.481834 335.7546 L 77.481834 309.92734 Q 77.481834 258.27277 77.481834 206.61823 L 51.654556 154.96367 L 25.827278 154.96367 Q 9.094947E-13 154.96367 9.094947E-13 129.13638 L 9.094947E-13 129.13638 L 9.094947E-13 103.30911 L 25.827278 77.481834 L 25.827278 0.0 Q 51.654556 -51.654556 180.79094 0.0 Q 284.10007 51.654556 335.7546 25.827278 Q 361.58188 25.827278 387.40918 103.30911 Q 387.40918 154.96367 439.06372 154.96367 z" svg:height="5.4237285mm" draw:style-name="style-116" svg:viewBox="0.0 0.0 671.5092 542.37286" svg:width="6.715092mm" svg:x="47.26392mm" svg:y="167.8773mm"/>
          <draw:path svg:d="M 3564.1643 154.96367 L 3667.4734 154.96367 L 3667.4734 154.96367 Q 3667.4734 180.79094 3667.4734 180.79094 L 3693.3008 180.79094 L 3693.3008 180.79094 Q 3667.4734 206.61823 3538.3372 284.10007 L 3409.2007 335.7546 L 3409.2007 361.58188 L 3409.2007 361.58188 L 3383.3735 361.58188 L 3383.3735 387.40918 L 3383.3735 387.40918 L 3409.2007 387.40918 L 3409.2007 387.40918 L 3409.2007 413.23645 L 3383.3735 413.23645 L 3383.3735 439.06372 L 3357.5461 439.06372 L 3331.7188 439.06372 L 3331.7188 464.891 L 3357.5461 464.891 L 3357.5461 464.891 L 3357.5461 490.7183 L 3460.8552 490.7183 Q 3589.9917 516.54553 3615.8188 542.37286 Q 3615.8188 594.0274 3719.128 568.20013 Q 3822.4373 568.20013 3822.4373 594.0274 Q 3822.4373 645.68195 3848.2644 697.3365 Q 3874.0918 748.9911 4184.019 748.9911 Q 4493.9463 748.9911 4519.7734 800.6456 Q 4545.601 878.12744 4545.601 903.9547 Q 4545.601 929.782 4571.428 929.782 Q 4597.2554 929.782 4597.2554 955.6093 Q 4597.2554 1007.26385 4648.91 1033.0911 Q 4700.5645 1058.9185 4700.5645 1084.7457 Q 4700.5645 1110.573 4726.392 1110.573 Q 4752.219 1110.573 4752.219 1162.2275 Q 4778.0464 1213.8821 4803.8735 1265.5366 Q 4829.701 1265.5366 4984.6646 1317.1912 Q 5113.8013 1368.8457 5139.6284 1394.673 Q 5165.4556 1420.5002 5217.1104 1420.5002 Q 5294.592 1420.5002 5372.0737 1420.5002 Q 5423.7285 1446.3275 5449.5557 1575.464 Q 5475.383 1704.6003 5501.2104 1678.7731 Q 5527.0376 1678.7731 5527.0376 1782.0822 Q 5527.0376 1859.564 5501.2104 1885.3912 Q 5475.383 1911.2186 5501.2104 1937.0459 Q 5501.2104 1962.8732 5527.0376 1962.8732 Q 5578.692 1962.8732 5578.692 1988.7004 Q 5604.5195 2040.355 5527.0376 2066.1821 Q 5449.5557 2117.837 5475.383 2195.3186 Q 5475.383 2272.8005 5449.5557 2298.6277 Q 5423.7285 2298.6277 5449.5557 2350.2822 Q 5449.5557 2401.9368 5475.383 2427.7642 Q 5475.383 2453.5913 5501.2104 2505.2458 L 5527.0376 2556.9006 L 5527.0376 2556.9006 L 5527.0376 2556.9006 L 5527.0376 2582.7278 L 5527.0376 2582.7278 L 5552.8647 2608.5552 L 5552.8647 2608.5552 L 5527.0376 2608.5552 L 5501.2104 2608.5552 L 5501.2104 2634.3823 L 5475.383 2634.3823 L 5475.383 2634.3823 L 5475.383 2660.2097 L 5423.7285 2660.2097 Q 5397.901 2660.2097 5217.1104 2634.3823 Q 5062.1465 2608.5552 5062.1465 2634.3823 Q 5062.1465 2660.2097 5036.3193 2763.5188 Q 4984.6646 2892.655 4855.5283 2918.4824 Q 4752.219 2970.137 4752.219 2918.4824 Q 4752.219 2892.655 4700.5645 2918.4824 Q 4700.5645 2970.137 4364.81 3021.7915 Q 4029.0554 3073.446 4029.0554 3099.2734 Q 4029.0554 3125.1006 3951.5735 3125.1006 Q 3874.0918 3125.1006 3874.0918 3099.2734 Q 3874.0918 3073.446 3822.4373 3125.1006 Q 3822.4373 3176.7551 3693.3008 3202.5825 Q 3564.1643 3228.4097 3357.5461 3254.237 Q 3125.1006 3280.0642 3099.2734 3331.7188 Q 3099.2734 3383.3735 3073.446 3383.3735 Q 3047.619 3383.3735 3047.619 3435.028 L 3047.619 3486.6826 L 3021.7915 3486.6826 L 3021.7915 3486.6826 L 2995.9644 3486.6826 L 2970.137 3486.6826 L 2944.3098 3486.6826 L 2892.655 3486.6826 L 2892.655 3460.8552 L 2892.655 3435.028 L 2918.4824 3435.028 Q 2918.4824 3435.028 2918.4824 3409.2007 L 2944.3098 3409.2007 L 2944.3098 3409.2007 L 2944.3098 3383.3735 L 2944.3098 3383.3735 L 2944.3098 3383.3735 L 2970.137 3383.3735 L 2970.137 3383.3735 L 2944.3098 3357.5461 L 2918.4824 3331.7188 L 2918.4824 3331.7188 L 2892.655 3331.7188 L 2892.655 3280.0642 Q 2892.655 3254.237 2866.828 3254.237 Q 2841.0005 3228.4097 2737.6914 3150.928 Q 2608.5552 3073.446 2531.0732 3073.446 Q 2453.5913 3125.1006 2427.7642 3099.2734 Q 2376.1096 3099.2734 2350.2822 3021.7915 Q 2324.455 2944.3098 2195.3186 2918.4824 Q 2066.1821 2866.828 2014.5277 2918.4824 Q 1988.7004 2970.137 1937.0459 2970.137 Q 1885.3912 2970.137 1704.6003 2995.9644 Q 1549.6367 3021.7915 1549.6367 3047.619 Q 1523.8094 3073.446 1497.9822 3099.2734 Q 1497.9822 3125.1006 1472.1549 3125.1006 Q 1446.3275 3125.1006 1446.3275 3073.446 Q 1446.3275 3047.619 1239.7094 3047.619 Q 1058.9185 3021.7915 981.4366 2995.9644 Q 878.12744 2970.137 878.12744 2944.3098 Q 903.9547 2918.4824 878.12744 2892.655 Q 878.12744 2866.828 697.3365 2815.1733 Q 516.54553 2789.346 516.54553 2763.5188 Q 516.54553 2737.6914 335.7546 2711.8643 L 154.96367 2660.2097 L 77.481834 2660.2097 L 0.0 2660.2097 L 0.0 2660.2097 L 0.0 2660.2097 L 103.30911 2634.3823 L 206.61823 2608.5552 L 206.61823 2582.7278 Q 232.4455 2531.0732 284.10007 2556.9006 Q 335.7546 2556.9006 335.7546 2531.0732 Q 335.7546 2505.2458 387.40918 2505.2458 L 439.06372 2505.2458 L 439.06372 2479.4187 L 439.06372 2453.5913 L 464.891 2453.5913 L 516.54553 2453.5913 L 464.891 2427.7642 Q 439.06372 2401.9368 387.40918 2401.9368 L 335.7546 2350.2822 L 335.7546 2350.2822 L 361.58188 2350.2822 L 361.58188 2350.2822 L 361.58188 2350.2822 L 413.23645 2324.455 Q 464.891 2298.6277 464.891 2246.9731 Q 516.54553 2169.4915 542.37286 2169.4915 Q 594.0274 2143.664 619.8547 2143.664 Q 619.8547 2143.664 697.3365 2169.4915 L 774.81836 2169.4915 L 774.81836 2143.664 L 774.81836 2092.0095 L 800.6456 2092.0095 L 826.4729 2092.0095 L 826.4729 2066.1821 L 826.4729 2066.1821 L 800.6456 2066.1821 L 800.6456 2040.355 L 800.6456 2040.355 Q 774.81836 2040.355 748.9911 1988.7004 L 723.16376 1962.8732 L 723.16376 1962.8732 L 723.16376 1937.0459 L 697.3365 1937.0459 L 671.5092 1937.0459 L 671.5092 1911.2186 L 671.5092 1911.2186 L 697.3365 1911.2186 L 697.3365 1885.3912 L 697.3365 1885.3912 L 723.16376 1885.3912 L 723.16376 1885.3912 L 723.16376 1859.564 L 697.3365 1833.7367 Q 671.5092 1807.9094 671.5092 1782.0822 Q 671.5092 1730.4276 723.16376 1678.7731 Q 723.16376 1627.1185 723.16376 1601.2913 L 697.3365 1575.464 L 723.16376 1575.464 Q 774.81836 1575.464 826.4729 1549.6367 L 852.3002 1523.8094 L 929.782 1523.8094 L 981.4366 1523.8094 L 981.4366 1497.9822 L 981.4366 1497.9822 L 1007.26385 1497.9822 L 1007.26385 1472.1549 L 1033.0911 1472.1549 L 1084.7457 1472.1549 L 981.4366 1446.3275 L 852.3002 1446.3275 L 852.3002 1420.5002 L 878.12744 1394.673 L 878.12744 1368.8457 L 878.12744 1343.0184 L 852.3002 1343.0184 L 826.4729 1343.0184 L 826.4729 1317.1912 L 826.4729 1291.3639 L 929.782 1291.3639 Q 1007.26385 1291.3639 1007.26385 1239.7094 Q 1007.26385 1188.0548 1136.4003 1162.2275 Q 1239.7094 1136.4003 1265.5366 1110.573 Q 1265.5366 1084.7457 1291.3639 1084.7457 Q 1343.0184 1084.7457 1368.8457 1007.26385 Q 1394.673 903.9547 1497.9822 852.3002 Q 1601.2913 774.81836 1601.2913 774.81836 Q 1652.9458 774.81836 1652.9458 748.9911 Q 1652.9458 723.16376 1756.2549 748.9911 Q 1833.7367 748.9911 1937.0459 723.16376 Q 2014.5277 697.3365 2040.355 645.68195 Q 2040.355 594.0274 2117.837 594.0274 Q 2169.4915 594.0274 2117.837 568.20013 Q 2066.1821 542.37286 2117.837 542.37286 Q 2169.4915 516.54553 2169.4915 439.06372 Q 2195.3186 361.58188 2169.4915 335.7546 Q 2117.837 335.7546 2117.837 335.7546 L 2117.837 335.7546 L 2195.3186 284.10007 Q 2272.8005 258.27277 2272.8005 232.4455 Q 2272.8005 180.79094 2324.455 154.96367 Q 2376.1096 103.30911 2376.1096 77.481834 Q 2376.1096 51.654556 2505.2458 25.827278 Q 2634.3823 25.827278 2815.1733 1.8189894E-12 Q 2995.9644 -25.827278 3021.7915 25.827278 Q 3047.619 77.481834 3047.619 103.30911 Q 3021.7915 129.13638 3202.5825 154.96367 Q 3357.5461 180.79094 3409.2007 180.79094 Q 3435.028 180.79094 3435.028 154.96367 Q 3435.028 129.13638 3460.8552 129.13638 Q 3486.6826 129.13638 3564.1643 154.96367 z" svg:height="34.866825mm" draw:style-name="style-117" svg:viewBox="0.0 0.0 5578.692 3486.6826" svg:width="55.78692mm" svg:x="167.36076mm" svg:y="119.06375mm"/>
          <draw:path svg:d="M 671.5092 25.827278 L 697.3365 3.6379788E-12 L 697.3365 3.6379788E-12 L 723.16376 3.6379788E-12 L 723.16376 51.654556 L 723.16376 103.30911 L 748.9911 103.30911 L 748.9911 103.30911 L 748.9911 103.30911 Q 748.9911 129.13638 774.81836 129.13638 L 800.6456 129.13638 L 826.4729 180.79094 Q 826.4729 232.4455 826.4729 284.10007 L 826.4729 309.92734 L 852.3002 361.58188 L 878.12744 413.23645 L 878.12744 464.891 L 878.12744 516.54553 L 903.9547 516.54553 L 903.9547 490.7183 L 929.782 490.7183 L 955.6093 490.7183 L 955.6093 464.891 L 981.4366 464.891 L 981.4366 439.06372 L 981.4366 413.23645 L 1007.26385 413.23645 L 1007.26385 387.40918 L 1033.0911 387.40918 Q 1058.9185 387.40918 1058.9185 361.58188 Q 1058.9185 335.7546 1084.7457 335.7546 Q 1136.4003 335.7546 1188.0548 258.27277 Q 1239.7094 206.61823 1317.1912 180.79094 L 1394.673 129.13638 L 1394.673 129.13638 Q 1394.673 129.13638 1420.5002 129.13638 L 1420.5002 129.13638 L 1472.1549 154.96367 L 1523.8094 154.96367 L 1523.8094 180.79094 L 1549.6367 232.4455 L 1601.2913 335.7546 Q 1652.9458 439.06372 1704.6003 516.54553 Q 1782.0822 568.20013 1782.0822 619.8547 Q 1756.2549 671.5092 1756.2549 697.3365 L 1756.2549 697.3365 L 1756.2549 697.3365 Q 1756.2549 697.3365 1730.4276 697.3365 Q 1730.4276 697.3365 1704.6003 774.81836 Q 1678.7731 852.3002 1652.9458 852.3002 Q 1627.1185 852.3002 1627.1185 878.12744 Q 1652.9458 903.9547 1627.1185 903.9547 Q 1601.2913 929.782 1601.2913 903.9547 Q 1601.2913 878.12744 1523.8094 903.9547 Q 1472.1549 929.782 1472.1549 955.6093 Q 1446.3275 1007.26385 1368.8457 1033.0911 Q 1291.3639 1058.9185 1188.0548 1058.9185 Q 1110.573 1033.0911 1110.573 1058.9185 Q 1110.573 1084.7457 981.4366 1084.7457 Q 878.12744 1084.7457 852.3002 1007.26385 Q 826.4729 955.6093 774.81836 955.6093 Q 697.3365 955.6093 671.5092 981.4366 Q 619.8547 1007.26385 516.54553 1033.0911 Q 387.40918 1058.9185 361.58188 1007.26385 Q 361.58188 955.6093 335.7546 955.6093 Q 309.92734 955.6093 309.92734 929.782 Q 284.10007 878.12744 232.4455 852.3002 L 180.79094 852.3002 L 180.79094 826.4729 L 154.96367 826.4729 L 154.96367 826.4729 L 154.96367 852.3002 L 129.13638 852.3002 L 103.30911 852.3002 L 51.654556 826.4729 L 25.827278 826.4729 L -4.5474735E-13 826.4729 L -4.5474735E-13 800.6456 L -4.5474735E-13 800.6456 L -4.5474735E-13 800.6456 L -4.5474735E-13 748.9911 L -4.5474735E-13 697.3365 L -4.5474735E-13 645.68195 L -4.5474735E-13 619.8547 L 25.827278 594.0274 L 51.654556 568.20013 L 51.654556 568.20013 L 51.654556 542.37286 L 51.654556 542.37286 Q 51.654556 542.37286 103.30911 542.37286 Q 154.96367 568.20013 154.96367 542.37286 Q 154.96367 516.54553 206.61823 516.54553 Q 284.10007 516.54553 284.10007 490.7183 Q 284.10007 464.891 309.92734 464.891 Q 361.58188 439.06372 361.58188 413.23645 Q 361.58188 387.40918 335.7546 361.58188 Q 309.92734 335.7546 335.7546 335.7546 Q 361.58188 309.92734 413.23645 284.10007 Q 490.7183 232.4455 490.7183 206.61823 L 516.54553 180.79094 L 516.54553 180.79094 L 516.54553 180.79094 L 516.54553 154.96367 Q 516.54553 154.96367 542.37286 129.13638 L 568.20013 77.481834 L 568.20013 77.481834 Q 594.0274 77.481834 594.0274 51.654556 L 594.0274 51.654556 L 619.8547 51.654556 Q 645.68195 25.827278 671.5092 25.827278 z" svg:height="10.847457mm" draw:style-name="style-118" svg:viewBox="0.0 0.0 1782.0822 1084.7457" svg:width="17.820822mm" svg:x="39.77401mm" svg:y="168.13557mm"/>
          <draw:path svg:d="M 1859.564 0.0 L 2195.3186 0.0 L 2195.3186 0.0 L 2195.3186 0.0 L 2324.455 0.0 Q 2427.7642 0.0 2427.7642 51.654556 Q 2427.7642 77.481834 2995.9644 77.481834 Q 3538.3372 103.30911 3589.9917 103.30911 Q 3615.8188 129.13638 3667.4734 154.96367 Q 3719.128 154.96367 3744.9553 154.96367 L 3744.9553 154.96367 L 3770.7825 180.79094 L 3822.4373 206.61823 L 3822.4373 206.61823 L 3822.4373 206.61823 L 3796.6099 206.61823 L 3796.6099 206.61823 L 3796.6099 232.4455 L 3822.4373 232.4455 L 3822.4373 232.4455 L 3822.4373 258.27277 L 3796.6099 258.27277 L 3770.7825 258.27277 L 3796.6099 335.7546 Q 3822.4373 413.23645 3770.7825 413.23645 Q 3719.128 413.23645 3667.4734 439.06372 L 3641.6462 439.06372 L 3641.6462 464.891 Q 3667.4734 490.7183 3667.4734 490.7183 L 3667.4734 490.7183 L 3667.4734 490.7183 Q 3667.4734 516.54553 3667.4734 516.54553 L 3693.3008 516.54553 L 3744.9553 568.20013 Q 3796.6099 619.8547 3744.9553 671.5092 Q 3693.3008 671.5092 3719.128 697.3365 Q 3770.7825 723.16376 3641.6462 774.81836 Q 3512.5098 826.4729 3512.5098 852.3002 Q 3512.5098 878.12744 3460.8552 878.12744 L 3383.3735 878.12744 L 3357.5461 903.9547 L 3331.7188 929.782 L 3331.7188 929.782 L 3357.5461 929.782 L 3357.5461 929.782 L 3357.5461 929.782 L 3383.3735 955.6093 L 3409.2007 981.4366 L 3435.028 981.4366 L 3460.8552 981.4366 L 3460.8552 955.6093 L 3460.8552 955.6093 L 3486.6826 955.6093 L 3486.6826 929.782 L 3538.3372 955.6093 Q 3589.9917 981.4366 3564.1643 1007.26385 Q 3512.5098 1058.9185 3564.1643 1033.0911 Q 3589.9917 1033.0911 3667.4734 1033.0911 L 3744.9553 1033.0911 L 3667.4734 1033.0911 L 3615.8188 1033.0911 L 3615.8188 1136.4003 L 3615.8188 1213.8821 L 3460.8552 1213.8821 Q 3331.7188 1239.7094 3202.5825 1239.7094 L 3099.2734 1291.3639 L 3099.2734 1291.3639 L 3099.2734 1291.3639 L 3125.1006 1291.3639 L 3125.1006 1291.3639 L 3125.1006 1317.1912 L 3099.2734 1317.1912 L 3099.2734 1317.1912 L 3099.2734 1343.0184 L 3047.619 1343.0184 L 3021.7915 1343.0184 L 3021.7915 1368.8457 L 3021.7915 1394.673 L 3047.619 1394.673 L 3073.446 1394.673 L 3073.446 1420.5002 L 3099.2734 1420.5002 L 3099.2734 1420.5002 L 3099.2734 1446.3275 L 3099.2734 1446.3275 L 3073.446 1446.3275 L 3073.446 1446.3275 Q 3047.619 1446.3275 2711.8643 1523.8094 L 2376.1096 1601.2913 L 2324.455 1601.2913 L 2298.6277 1601.2913 L 2272.8005 1627.1185 L 2246.9731 1652.9458 L 2221.146 1652.9458 L 2195.3186 1652.9458 L 2117.837 1652.9458 L 2066.1821 1652.9458 L 2066.1821 1652.9458 Q 2066.1821 1627.1185 1678.7731 1627.1185 Q 1265.5366 1627.1185 1265.5366 1601.2913 Q 1239.7094 1549.6367 826.4729 1549.6367 Q 413.23645 1549.6367 413.23645 1575.464 Q 413.23645 1601.2913 335.7546 1652.9458 L 284.10007 1678.7731 L 258.27277 1678.7731 Q 258.27277 1652.9458 180.79094 1652.9458 L 103.30911 1652.9458 L 103.30911 1601.2913 L 103.30911 1575.464 L 51.654556 1575.464 L 0.0 1549.6367 L 0.0 1549.6367 L 0.0 1549.6367 L 51.654556 1549.6367 L 77.481834 1549.6367 L 77.481834 1523.8094 L 51.654556 1523.8094 L 51.654556 1472.1549 L 51.654556 1420.5002 L 77.481834 1420.5002 L 77.481834 1394.673 L 103.30911 1394.673 Q 154.96367 1394.673 154.96367 1343.0184 Q 180.79094 1291.3639 154.96367 1291.3639 L 129.13638 1265.5366 L 206.61823 1265.5366 Q 284.10007 1265.5366 284.10007 1291.3639 L 309.92734 1317.1912 L 309.92734 1291.3639 L 309.92734 1265.5366 L 309.92734 1239.7094 Q 309.92734 1188.0548 309.92734 1162.2275 L 284.10007 1136.4003 L 284.10007 1084.7457 Q 309.92734 1058.9185 335.7546 1058.9185 L 361.58188 1084.7457 L 361.58188 1058.9185 Q 361.58188 1058.9185 309.92734 1007.26385 L 284.10007 981.4366 L 284.10007 955.6093 L 309.92734 955.6093 L 309.92734 955.6093 L 309.92734 929.782 L 309.92734 929.782 Q 309.92734 929.782 335.7546 929.782 L 335.7546 929.782 L 335.7546 903.9547 L 309.92734 903.9547 L 309.92734 903.9547 L 309.92734 878.12744 L 361.58188 878.12744 Q 387.40918 878.12744 387.40918 903.9547 Q 387.40918 929.782 464.891 929.782 Q 516.54553 929.782 568.20013 878.12744 Q 619.8547 826.4729 645.68195 852.3002 Q 645.68195 878.12744 671.5092 852.3002 Q 723.16376 826.4729 748.9911 800.6456 Q 800.6456 774.81836 826.4729 774.81836 Q 852.3002 774.81836 1007.26385 774.81836 L 1162.2275 774.81836 L 1162.2275 748.9911 L 1136.4003 723.16376 L 1136.4003 723.16376 Q 1136.4003 723.16376 1162.2275 671.5092 L 1188.0548 671.5092 L 1213.8821 645.68195 L 1239.7094 619.8547 L 1239.7094 619.8547 L 1239.7094 619.8547 L 1265.5366 619.8547 L 1265.5366 619.8547 L 1265.5366 594.0274 Q 1239.7094 594.0274 1188.0548 568.20013 L 1110.573 568.20013 L 1239.7094 568.20013 Q 1368.8457 568.20013 1446.3275 542.37286 L 1497.9822 542.37286 L 1497.9822 516.54553 L 1497.9822 490.7183 L 1523.8094 490.7183 L 1549.6367 516.54553 L 1549.6367 516.54553 L 1549.6367 516.54553 L 1575.464 490.7183 L 1575.464 464.891 L 1549.6367 464.891 L 1523.8094 464.891 L 1497.9822 439.06372 Q 1472.1549 439.06372 1472.1549 413.23645 Q 1446.3275 387.40918 1368.8457 361.58188 L 1265.5366 361.58188 L 1317.1912 335.7546 L 1368.8457 335.7546 L 1368.8457 284.10007 L 1368.8457 232.4455 L 1420.5002 206.61823 Q 1446.3275 206.61823 1497.9822 180.79094 Q 1497.9822 154.96367 1523.8094 77.481834 Q 1549.6367 0.0 1859.564 0.0 z" svg:height="16.787731mm" draw:style-name="style-119" svg:viewBox="0.0 0.0 3822.4373 1678.7731" svg:width="38.224373mm" svg:x="102.276024mm" svg:y="125.00403mm"/>
          <draw:path svg:d="M 16555.285 0.0 L 16555.285 0.0 L 20610.168 0.0 L 24690.877 0.0 L 24690.877 25.827278 Q 24690.877 51.654556 24639.223 103.30911 Q 24587.568 154.96367 24510.086 180.79094 Q 24432.605 206.61823 24432.605 284.10007 Q 24406.777 335.7546 24329.295 361.58188 Q 24251.814 387.40918 24225.986 464.891 Q 24225.986 542.37286 24148.506 568.20013 Q 24071.023 568.20013 24019.37 619.8547 Q 23967.715 671.5092 23941.887 645.68195 Q 23916.059 619.8547 23761.096 671.5092 Q 23631.959 723.16376 23606.133 748.9911 Q 23606.133 800.6456 23502.822 852.3002 Q 23425.342 929.782 23399.514 955.6093 Q 23373.688 1007.26385 23347.86 1007.26385 Q 23322.031 1033.0911 23270.377 1058.9185 Q 23244.55 1110.573 23167.068 1136.4003 Q 23115.414 1136.4003 23115.414 1162.2275 Q 23089.586 1188.0548 22857.14 1239.7094 Q 22624.695 1291.3639 22624.695 1317.1912 Q 22598.87 1368.8457 22573.041 1368.8457 Q 22547.213 1343.0184 22521.387 1368.8457 Q 22495.559 1394.673 22418.078 1472.1549 Q 22314.768 1575.464 22288.941 1575.464 Q 22263.113 1601.2913 22237.287 1627.1185 Q 22211.459 1678.7731 22159.805 1704.6003 Q 22108.15 1730.4276 22108.15 1756.2549 Q 22108.15 1807.9094 22030.668 1859.564 Q 21953.186 1937.0459 21901.531 2014.5277 Q 21849.877 2117.837 21824.05 2195.3186 Q 21798.223 2298.6277 21746.568 2298.6277 Q 21720.74 2272.8005 21591.604 2350.2822 Q 21462.469 2401.9368 21436.64 2453.5913 Q 21410.814 2479.4187 21307.504 2531.0732 Q 21204.195 2582.7278 21126.713 2634.3823 Q 21023.404 2660.2097 20971.75 2686.0369 Q 20894.268 2711.8643 20894.268 2737.6914 Q 20894.268 2763.5188 20868.441 2763.5188 Q 20842.613 2763.5188 20816.785 2866.828 Q 20816.785 2970.137 20713.477 2995.9644 Q 20635.996 3021.7915 20635.996 3047.619 Q 20635.996 3073.446 20661.822 3073.446 Q 20687.65 3073.446 20687.65 3125.1006 Q 20687.65 3176.7551 20661.822 3176.7551 Q 20635.996 3176.7551 20635.996 3202.5825 Q 20635.996 3228.4097 20584.34 3228.4097 Q 20532.686 3254.237 20532.686 3254.237 Q 20506.86 3280.0642 20481.031 3305.8916 Q 20455.205 3331.7188 20455.205 3357.5461 Q 20455.205 3383.3735 20377.723 3383.3735 Q 20300.24 3409.2007 20274.414 3435.028 Q 20248.586 3460.8552 20196.932 3486.6826 Q 20145.277 3512.5098 20016.14 3589.9917 Q 19887.004 3641.6462 19887.004 3615.8188 Q 19887.004 3589.9917 19835.35 3641.6462 Q 19783.695 3693.3008 19757.867 3693.3008 Q 19732.041 3693.3008 19732.041 3719.128 Q 19732.041 3744.9553 19602.904 3822.4373 Q 19499.596 3874.0918 19447.94 3899.919 Q 19422.113 3899.919 19396.285 3951.5735 Q 19370.459 4003.228 19344.63 4003.228 Q 19318.805 3977.401 19318.805 4029.0554 Q 19292.977 4054.8826 19267.148 4054.8826 Q 19215.494 4080.71 19163.84 4132.3643 Q 19112.186 4184.019 19086.36 4184.019 Q 19060.531 4184.019 19112.186 4235.674 Q 19138.014 4235.674 19138.014 4287.328 Q 19163.84 4313.1553 19112.186 4313.1553 Q 19086.36 4287.328 19008.877 4364.81 Q 18957.223 4416.4644 18802.258 4493.9463 Q 18673.121 4571.428 18673.121 4597.2554 Q 18647.295 4648.91 18595.64 4674.7373 Q 18518.158 4700.5645 18466.504 4700.5645 Q 18414.85 4700.5645 18285.713 4752.219 Q 18130.75 4803.8735 18079.094 4855.5283 Q 17975.785 4907.1826 17872.477 4907.1826 Q 17769.168 4933.0103 17743.34 5010.4917 Q 17717.514 5087.9736 17562.549 5113.8013 Q 17433.412 5165.4556 17433.412 5165.4556 Q 17407.586 5191.2827 17304.275 5242.9375 Q 17200.967 5268.7646 17149.312 5320.4194 Q 17097.658 5372.0737 17071.83 5397.901 Q 17046.004 5449.5557 16994.35 5449.5557 Q 16968.521 5475.383 16839.385 5527.0376 Q 16736.076 5578.692 16684.422 5682.001 Q 16632.768 5785.31 16477.803 5836.965 Q 16348.667 5888.6196 16245.357 5888.6196 Q 16142.049 5888.6196 16090.395 5888.6196 Q 16038.739 5888.6196 15987.085 5966.101 Q 15935.431 6043.583 15909.604 6017.756 Q 15909.604 5991.9287 15857.948 6043.583 Q 15806.294 6069.41 15548.021 6172.719 Q 15289.749 6276.0283 15289.749 6301.856 Q 15315.576 6301.856 15341.403 6327.683 Q 15341.403 6353.5103 15315.576 6353.5103 Q 15263.921 6379.338 15263.921 6405.165 Q 15263.921 6430.992 15160.612 6456.8193 Q 15057.303 6508.474 15083.13 6534.3013 Q 15083.13 6560.1284 15031.476 6585.956 Q 15005.648 6611.783 14928.167 6611.783 Q 14876.512 6611.783 14850.685 6637.6104 Q 14824.857 6663.4375 14824.857 6740.9194 Q 14824.857 6818.4014 14773.203 6818.4014 Q 14747.376 6818.4014 14618.239 6870.056 Q 14514.931 6921.7104 14411.621 6921.7104 Q 14334.14 6895.8833 14334.14 6921.7104 Q 14334.14 6947.5376 14230.83 6973.365 Q 14101.693 6973.365 14075.866 6999.1924 Q 14024.212 7025.0195 13791.767 7128.3286 Q 13585.148 7231.6377 13559.321 7231.6377 Q 13533.494 7231.6377 13481.839 7231.6377 Q 13430.185 7257.4653 13456.012 7283.2925 Q 13481.839 7309.1196 13430.185 7334.947 Q 13404.357 7334.947 13404.357 7309.1196 Q 13404.357 7283.2925 13378.53 7283.2925 Q 13326.875 7283.2925 13326.875 7309.1196 Q 13326.875 7334.947 13249.394 7309.1196 Q 13171.912 7283.2925 13120.257 7334.947 Q 13068.603 7360.7744 13068.603 7412.4287 Q 13042.775 7464.0835 12965.294 7464.0835 Q 12913.639 7464.0835 12887.812 7515.738 Q 12861.984 7541.565 12861.984 7593.2197 Q 12861.984 7644.8745 12810.33 7644.8745 Q 12758.676 7644.8745 12655.366 7696.529 Q 12577.885 7748.1836 12552.057 7774.0107 Q 12500.402 7799.838 12397.094 7799.838 Q 12293.784 7799.838 12267.957 7774.0107 Q 12242.13 7748.1836 12216.303 7774.0107 Q 12190.476 7799.838 12190.476 7748.1836 Q 12190.476 7722.356 12112.993 7774.0107 Q 12035.512 7825.665 12035.512 7799.838 Q 12035.512 7774.0107 12009.685 7748.1836 Q 11983.857 7748.1836 11906.375 7748.1836 Q 11828.894 7774.0107 11777.239 7903.147 Q 11725.584 8032.2837 11699.757 8006.456 Q 11699.757 7980.629 11622.275 7980.629 Q 11570.62 8006.456 11544.793 8161.42 Q 11518.966 8316.384 11415.657 8368.038 Q 11312.348 8419.692 11260.693 8368.038 Q 11209.039 8368.038 11183.211 8368.038 Q 11157.384 8368.038 11079.902 8368.038 Q 11002.421 8342.211 11002.421 8368.038 Q 11002.421 8393.865 10899.111 8393.865 Q 10821.63 8393.865 10795.802 8368.038 Q 10795.802 8368.038 10744.147 8368.038 L 10666.666 8368.038 L 10666.666 8393.865 L 10640.839 8393.865 L 10640.839 8368.038 L 10640.839 8316.384 L 10615.012 8316.384 L 10615.012 8316.384 L 10589.184 8342.211 L 10563.356 8342.211 L 10563.356 8368.038 L 10537.529 8419.692 L 10537.529 8471.348 L 10537.529 8523.002 L 10563.356 8523.002 L 10563.356 8523.002 L 10640.839 8523.002 Q 10744.147 8523.002 10744.147 8497.175 L 10744.147 8497.175 L 10744.147 8652.138 Q 10744.147 8807.102 10718.32 8858.757 Q 10718.32 8910.411 10666.666 8910.411 Q 10615.012 8936.238 10589.184 8936.238 L 10563.356 8936.238 L 10563.356 8962.065 L 10537.529 8962.065 L 10537.529 8987.893 L 10537.529 9013.72 L 10511.702 9013.72 L 10485.875 9039.547 L 10537.529 9039.547 Q 10615.012 9039.547 10640.839 9039.547 Q 10666.666 9039.547 10692.493 9065.375 Q 10692.493 9091.202 10666.666 9117.029 Q 10640.839 9117.029 10640.839 9168.684 Q 10640.839 9220.338 10744.147 9246.166 Q 10821.63 9246.166 10821.63 9297.82 Q 10821.63 9323.647 11002.421 9323.647 Q 11209.039 9323.647 11364.002 9349.475 Q 11518.966 9375.302 11518.966 9401.129 Q 11518.966 9426.956 11544.793 9426.956 Q 11570.62 9426.956 11596.448 9504.438 Q 11622.275 9607.747 11673.93 9556.093 Q 11725.584 9504.438 11751.411 9556.093 Q 11777.239 9556.093 11777.239 9581.92 L 11777.239 9581.92 L 11803.066 9581.92 L 11803.066 9607.747 L 11880.548 9607.747 L 11932.202 9607.747 L 11932.202 9659.402 L 11932.202 9685.2295 L 11880.548 9685.2295 L 11803.066 9711.057 L 11751.411 9711.057 Q 11699.757 9711.057 11699.757 9736.884 L 11699.757 9762.711 L 11622.275 9762.711 L 11544.793 9762.711 L 11544.793 9788.538 L 11544.793 9788.538 L 11518.966 9788.538 Q 11467.312 9814.365 11312.348 9814.365 Q 11131.557 9866.0205 11002.421 9814.365 Q 10899.111 9814.365 10795.802 9814.365 Q 10692.493 9866.0205 9478.611 9891.848 L 8264.729 9917.675 L 8213.074 9917.675 L 8135.593 9917.675 L 8135.593 9917.675 Q 8109.765 9917.675 8109.765 9917.675 L 8109.765 9943.502 L 8109.765 9943.502 Q 8083.938 9917.675 7231.6377 9943.502 Q 6379.338 9969.329 5682.001 9969.329 Q 4958.8374 9969.329 4726.392 9969.329 L 4493.9463 10020.983 L 4493.9463 10020.983 L 4493.9463 10020.983 L 4442.292 10020.983 Q 4416.4644 10020.983 2918.4824 9995.156 Q 1394.673 9969.329 1265.5366 9943.502 Q 1136.4003 9917.675 1110.573 9891.848 Q 1084.7457 9866.0205 878.12744 9866.0205 Q 671.5092 9891.848 671.5092 9866.0205 Q 671.5092 9840.193 619.8547 9814.365 Q 568.20013 9814.365 594.0274 9788.538 Q 619.8547 9762.711 619.8547 9736.884 Q 619.8547 9711.057 594.0274 9711.057 Q 568.20013 9711.057 542.37286 9659.402 Q 516.54553 9607.747 490.7183 9633.574 L 464.891 9659.402 L 439.06372 9659.402 L 413.23645 9659.402 L 413.23645 9607.747 L 413.23645 9581.92 L 439.06372 9581.92 L 439.06372 9556.093 L 464.891 9556.093 Q 516.54553 9556.093 516.54553 9530.266 Q 516.54553 9504.438 594.0274 9504.438 Q 671.5092 9504.438 671.5092 9426.956 Q 671.5092 9349.475 697.3365 9349.475 Q 723.16376 9323.647 723.16376 9271.993 L 723.16376 9220.338 L 723.16376 9194.511 L 723.16376 9168.684 L 723.16376 9168.684 Q 723.16376 9194.511 774.81836 9194.511 L 800.6456 9194.511 L 800.6456 9246.166 L 826.4729 9271.993 L 826.4729 9271.993 L 826.4729 9246.166 L 826.4729 9246.166 L 826.4729 9246.166 L 852.3002 9194.511 L 852.3002 9168.684 L 826.4729 9168.684 L 800.6456 9142.856 L 800.6456 9142.856 L 826.4729 9142.856 L 826.4729 9142.856 L 826.4729 9142.856 L 826.4729 9117.029 L 826.4729 9117.029 L 800.6456 9117.029 Q 800.6456 9091.202 671.5092 9117.029 L 568.20013 9117.029 L 568.20013 9091.202 Q 568.20013 9039.547 619.8547 9013.72 L 671.5092 8987.893 L 671.5092 8962.065 L 671.5092 8962.065 L 645.68195 8962.065 L 645.68195 8936.238 L 619.8547 8936.238 Q 568.20013 8936.238 490.7183 8910.411 Q 413.23645 8910.411 439.06372 8884.584 Q 464.891 8884.584 464.891 8858.757 Q 464.891 8832.929 439.06372 8832.929 Q 413.23645 8832.929 413.23645 8884.584 Q 387.40918 8910.411 361.58188 8910.411 Q 335.7546 8910.411 335.7546 8884.584 Q 335.7546 8858.757 309.92734 8858.757 Q 284.10007 8832.929 309.92734 8807.102 L 309.92734 8755.447 L 232.4455 8781.274 Q 154.96367 8781.274 180.79094 8807.102 Q 206.61823 8832.929 154.96367 8832.929 Q 129.13638 8884.584 103.30911 8884.584 L 77.481834 8884.584 L 77.481834 8858.757 L 51.654556 8858.757 L 51.654556 8884.584 L 51.654556 8910.411 L 25.827278 8910.411 L 0.0 8910.411 L 0.0 6379.338 L 0.0 3848.2644 L 51.654556 3848.2644 L 103.30911 3848.2644 L 103.30911 3899.919 Q 129.13638 3977.401 180.79094 3977.401 Q 232.4455 3977.401 413.23645 3977.401 Q 594.0274 4003.228 619.8547 4080.71 Q 645.68195 4132.3643 723.16376 4158.192 Q 774.81836 4158.192 774.81836 4209.846 Q 774.81836 4235.674 748.9911 4287.328 Q 723.16376 4313.1553 723.16376 4313.1553 L 723.16376 4338.983 L 748.9911 4338.983 L 774.81836 4338.983 L 1136.4003 4338.983 Q 1497.9822 4338.983 1575.464 4313.1553 Q 1652.9458 4261.501 1652.9458 4209.846 Q 1652.9458 4184.019 1782.0822 4132.3643 Q 1911.2186 4080.71 1911.2186 4054.8826 Q 1911.2186 4029.0554 1937.0459 4029.0554 Q 1962.8732 4029.0554 1962.8732 4003.228 Q 1962.8732 3977.401 2040.355 3977.401 Q 2117.837 3977.401 2117.837 3951.5735 Q 2143.664 3925.7463 2272.8005 3899.919 Q 2427.7642 3874.0918 2427.7642 3848.2644 Q 2427.7642 3822.4373 2531.0732 3744.9553 Q 2634.3823 3667.4734 2634.3823 3667.4734 L 2634.3823 3667.4734 L 2634.3823 3667.4734 Q 2660.2097 3667.4734 2660.2097 3641.6462 L 2660.2097 3641.6462 L 2686.0369 3641.6462 Q 2686.0369 3615.8188 2686.0369 3615.8188 L 2686.0369 3615.8188 L 2686.0369 3615.8188 L 2686.0369 3589.9917 L 2711.8643 3589.9917 L 2711.8643 3564.1643 L 2711.8643 3564.1643 L 2737.6914 3564.1643 L 2892.655 3512.5098 Q 3073.446 3460.8552 3280.0642 3460.8552 Q 3486.6826 3460.8552 3925.7463 3538.3372 Q 4390.637 3615.8188 5217.1104 3770.7825 Q 6017.756 3874.0918 6560.1284 3925.7463 Q 7076.6743 3925.7463 7593.2197 3899.919 Q 8135.593 3874.0918 8755.447 3719.128 Q 9375.302 3615.8188 9762.711 3512.5098 Q 10124.293 3409.2007 10408.393 3357.5461 Q 10692.493 3254.237 10795.802 3280.0642 Q 10924.938 3305.8916 11312.348 3280.0642 Q 11725.584 3254.237 12138.82 3150.928 Q 12577.885 3047.619 12887.812 2944.3098 Q 13197.739 2841.0005 13430.185 2686.0369 Q 13688.457 2531.0732 13895.075 2376.1096 Q 14101.693 2169.4915 14282.484 2066.1821 Q 14463.275 1937.0459 14618.239 1833.7367 Q 14747.376 1704.6003 14824.857 1678.7731 Q 14902.34 1627.1185 14928.167 1575.464 Q 14979.821 1549.6367 15031.476 1497.9822 Q 15108.958 1472.1549 15108.958 1446.3275 Q 15108.958 1420.5002 15186.439 1394.673 Q 15289.749 1343.0184 15289.749 1317.1912 Q 15289.749 1291.3639 15341.403 1291.3639 Q 15393.058 1265.5366 15444.712 1162.2275 Q 15522.194 1058.9185 15548.021 1033.0911 Q 15599.676 1033.0911 15651.33 903.9547 Q 15702.985 774.81836 16012.912 645.68195 Q 16297.013 516.54553 16348.667 413.23645 Q 16374.494 309.92734 16451.977 232.4455 Q 16503.63 154.96367 16529.457 129.13638 Q 16529.457 77.481834 16606.94 51.654556 Q 16684.422 51.654556 16632.768 25.827278 Q 16555.285 0.0 16555.285 0.0 z M 645.68195 9556.093 Q 671.5092 9556.093 671.5092 9556.093 Q 671.5092 9556.093 671.5092 9556.093 Q 645.68195 9556.093 645.68195 9556.093 z" svg:height="100.20984mm" draw:style-name="style-120" svg:viewBox="0.0 0.0 24690.877 10020.983" svg:width="246.90878mm" svg:x="0.0mm" svg:y="0.0mm"/>
          <draw:path svg:d="M 1911.2186 25.827278 L 1937.0459 0.0 L 1937.0459 0.0 L 1937.0459 0.0 L 1937.0459 0.0 L 1937.0459 0.0 L 1937.0459 25.827278 L 1937.0459 25.827278 L 1937.0459 51.654556 L 1937.0459 77.481834 L 1962.8732 77.481834 L 1962.8732 77.481834 L 1988.7004 103.30911 L 2014.5277 129.13638 L 2014.5277 129.13638 L 2040.355 129.13638 L 2040.355 129.13638 L 2040.355 129.13638 L 2066.1821 154.96367 L 2092.0095 154.96367 L 2143.664 206.61823 Q 2195.3186 284.10007 2246.9731 284.10007 Q 2298.6277 284.10007 2272.8005 309.92734 Q 2272.8005 335.7546 2298.6277 335.7546 Q 2324.455 335.7546 2350.2822 413.23645 Q 2350.2822 490.7183 2376.1096 516.54553 Q 2401.9368 516.54553 2401.9368 645.68195 Q 2427.7642 748.9911 2401.9368 748.9911 Q 2376.1096 748.9911 2376.1096 800.6456 Q 2376.1096 826.4729 2350.2822 826.4729 Q 2324.455 826.4729 2324.455 955.6093 Q 2350.2822 1110.573 2350.2822 1188.0548 Q 2401.9368 1265.5366 2401.9368 1291.3639 Q 2427.7642 1317.1912 2505.2458 1317.1912 Q 2582.7278 1343.0184 2556.9006 1446.3275 Q 2556.9006 1549.6367 2531.0732 1575.464 Q 2505.2458 1627.1185 2505.2458 1652.9458 Q 2505.2458 1678.7731 2531.0732 1756.2549 Q 2556.9006 1833.7367 2660.2097 1833.7367 Q 2737.6914 1859.564 2737.6914 2014.5277 Q 2763.5188 2169.4915 2763.5188 2298.6277 Q 2815.1733 2453.5913 2763.5188 2453.5913 Q 2711.8643 2479.4187 2711.8643 2505.2458 Q 2711.8643 2531.0732 2686.0369 2608.5552 L 2686.0369 2686.0369 L 1343.0184 2686.0369 L 0.0 2686.0369 L 0.0 2608.5552 L 25.827278 2505.2458 L 25.827278 2505.2458 L 25.827278 2505.2458 L 77.481834 2505.2458 Q 103.30911 2505.2458 180.79094 2479.4187 L 232.4455 2479.4187 L 232.4455 2401.9368 Q 232.4455 2324.455 206.61823 2324.455 Q 180.79094 2324.455 180.79094 2298.6277 Q 180.79094 2272.8005 232.4455 2272.8005 Q 258.27277 2272.8005 258.27277 2195.3186 Q 284.10007 2092.0095 335.7546 1885.3912 Q 387.40918 1704.6003 335.7546 1678.7731 Q 284.10007 1627.1185 284.10007 1601.2913 Q 284.10007 1575.464 258.27277 1497.9822 Q 258.27277 1420.5002 284.10007 1394.673 Q 335.7546 1368.8457 335.7546 1291.3639 Q 335.7546 1213.8821 387.40918 1213.8821 Q 439.06372 1188.0548 490.7183 1058.9185 Q 542.37286 929.782 594.0274 903.9547 Q 619.8547 903.9547 645.68195 852.3002 L 645.68195 826.4729 L 645.68195 800.6456 L 645.68195 774.81836 L 671.5092 748.9911 Q 697.3365 748.9911 697.3365 723.16376 Q 697.3365 697.3365 774.81836 697.3365 Q 852.3002 697.3365 955.6093 671.5092 Q 1033.0911 645.68195 1033.0911 671.5092 Q 1033.0911 697.3365 1110.573 697.3365 Q 1213.8821 671.5092 1213.8821 645.68195 Q 1213.8821 619.8547 1291.3639 619.8547 Q 1368.8457 645.68195 1368.8457 594.0274 Q 1394.673 568.20013 1420.5002 568.20013 Q 1446.3275 568.20013 1472.1549 542.37286 Q 1472.1549 490.7183 1497.9822 490.7183 Q 1523.8094 490.7183 1523.8094 464.891 Q 1523.8094 439.06372 1549.6367 439.06372 Q 1575.464 439.06372 1575.464 335.7546 Q 1575.464 232.4455 1627.1185 180.79094 Q 1704.6003 129.13638 1782.0822 129.13638 Q 1833.7367 129.13638 1859.564 103.30911 Q 1885.3912 77.481834 1911.2186 25.827278 z" svg:height="26.860369mm" draw:style-name="style-121" svg:viewBox="0.0 0.0 2763.5188 2686.0369" svg:width="27.635187mm" svg:x="194.4794mm" svg:y="181.56577mm"/>
          <draw:path svg:d="M 2763.5188 0.0 L 2789.346 0.0 L 2841.0005 129.13638 Q 2866.828 258.27277 2892.655 335.7546 Q 2892.655 387.40918 2918.4824 387.40918 Q 2970.137 413.23645 2970.137 490.7183 Q 2970.137 594.0274 2995.9644 594.0274 Q 3021.7915 594.0274 3021.7915 619.8547 Q 3047.619 645.68195 3073.446 671.5092 Q 3099.2734 671.5092 3073.446 748.9911 Q 3073.446 800.6456 3021.7915 826.4729 Q 2944.3098 826.4729 2944.3098 852.3002 L 2970.137 903.9547 L 2970.137 903.9547 L 2970.137 903.9547 L 2970.137 929.782 L 2970.137 929.782 L 2995.9644 955.6093 L 3021.7915 981.4366 L 3021.7915 981.4366 L 3021.7915 1007.26385 L 3021.7915 1007.26385 L 3021.7915 1007.26385 L 2995.9644 1007.26385 L 2995.9644 1033.0911 L 1627.1185 1033.0911 L 232.4455 1033.0911 L 232.4455 1007.26385 L 232.4455 1007.26385 L 206.61823 1007.26385 L 206.61823 1007.26385 L 206.61823 981.4366 Q 232.4455 981.4366 232.4455 852.3002 Q 258.27277 697.3365 232.4455 697.3365 Q 180.79094 697.3365 206.61823 671.5092 Q 232.4455 645.68195 206.61823 594.0274 Q 180.79094 516.54553 154.96367 516.54553 Q 129.13638 542.37286 103.30911 490.7183 Q 77.481834 464.891 51.654556 464.891 L 0.0 439.06372 L 0.0 439.06372 L 25.827278 439.06372 L 25.827278 413.23645 L 25.827278 387.40918 L 51.654556 387.40918 Q 51.654556 387.40918 51.654556 335.7546 L 25.827278 309.92734 L 51.654556 309.92734 L 51.654556 284.10007 L 51.654556 284.10007 L 77.481834 284.10007 L 77.481834 284.10007 L 77.481834 284.10007 L 77.481834 258.27277 L 77.481834 258.27277 L 103.30911 258.27277 Q 103.30911 284.10007 154.96367 284.10007 L 206.61823 284.10007 L 206.61823 232.4455 Q 180.79094 180.79094 180.79094 154.96367 L 180.79094 129.13638 L 284.10007 154.96367 Q 361.58188 180.79094 387.40918 129.13638 Q 439.06372 77.481834 800.6456 103.30911 Q 1162.2275 103.30911 1213.8821 180.79094 Q 1265.5366 284.10007 1317.1912 258.27277 Q 1368.8457 258.27277 1394.673 232.4455 Q 1394.673 232.4455 1549.6367 206.61823 Q 1704.6003 206.61823 1730.4276 258.27277 Q 1730.4276 284.10007 1962.8732 309.92734 Q 2195.3186 309.92734 2195.3186 284.10007 Q 2195.3186 258.27277 2221.146 258.27277 Q 2246.9731 258.27277 2246.9731 232.4455 Q 2246.9731 206.61823 2324.455 180.79094 Q 2401.9368 180.79094 2401.9368 232.4455 Q 2401.9368 258.27277 2427.7642 232.4455 Q 2453.5913 232.4455 2453.5913 154.96367 Q 2479.4187 77.481834 2608.5552 51.654556 Q 2711.8643 51.654556 2737.6914 25.827278 Q 2737.6914 0.0 2763.5188 0.0 z" svg:height="10.330912mm" draw:style-name="style-122" svg:viewBox="0.0 0.0 3073.446 1033.0911" svg:width="30.73446mm" svg:x="108.21629mm" svg:y="198.09521mm"/>
          <draw:path svg:d="M 232.4455 206.61823 L 232.4455 258.27277 L 129.13638 258.27277 L 1.8189894E-12 258.27277 L 1.8189894E-12 180.79094 Q 25.827278 129.13638 51.654556 51.654556 Q 77.481834 0.0 154.96367 0.0 Q 232.4455 0.0 232.4455 103.30911 Q 232.4455 180.79094 232.4455 206.61823 z" svg:height="2.582728mm" draw:style-name="style-123" svg:viewBox="0.0 0.0 232.4455 258.27277" svg:width="2.324455mm" svg:x="125.2623mm" svg:y="176.65858mm"/>
          <draw:path svg:d="M 3538.3372 51.654556 L 3564.1643 51.654556 L 3512.5098 129.13638 Q 3486.6826 206.61823 3460.8552 206.61823 Q 3435.028 206.61823 3460.8552 258.27277 Q 3460.8552 309.92734 3409.2007 309.92734 Q 3383.3735 309.92734 3460.8552 464.891 Q 3512.5098 619.8547 3538.3372 619.8547 Q 3564.1643 619.8547 3589.9917 671.5092 Q 3615.8188 748.9911 3615.8188 774.81836 Q 3615.8188 826.4729 3667.4734 826.4729 Q 3693.3008 826.4729 3667.4734 878.12744 Q 3667.4734 929.782 3615.8188 929.782 L 3564.1643 929.782 L 3564.1643 955.6093 L 3564.1643 955.6093 L 3538.3372 955.6093 L 3538.3372 981.4366 L 3615.8188 981.4366 Q 3719.128 1007.26385 3719.128 1084.7457 Q 3693.3008 1188.0548 3719.128 1213.8821 Q 3719.128 1239.7094 3744.9553 1291.3639 Q 3744.9553 1368.8457 3770.7825 1394.673 Q 3770.7825 1394.673 3693.3008 1420.5002 Q 3615.8188 1446.3275 3615.8188 1497.9822 L 3615.8188 1523.8094 L 3589.9917 1523.8094 L 3564.1643 1549.6367 L 3564.1643 1549.6367 L 3564.1643 1549.6367 L 3538.3372 1575.464 L 3538.3372 1601.2913 L 3667.4734 1627.1185 Q 3796.6099 1652.9458 3770.7825 1782.0822 Q 3770.7825 1911.2186 3770.7825 1911.2186 Q 3796.6099 1911.2186 3770.7825 1911.2186 Q 3719.128 1911.2186 3719.128 1937.0459 L 3719.128 1937.0459 L 3719.128 1962.8732 L 3719.128 1988.7004 L 3719.128 1988.7004 L 3719.128 2014.5277 L 3796.6099 2014.5277 Q 3874.0918 2014.5277 3899.919 2014.5277 L 3925.7463 2014.5277 L 3925.7463 2040.355 L 3925.7463 2066.1821 L 3951.5735 2066.1821 L 3977.401 2066.1821 L 3977.401 2092.0095 L 3977.401 2117.837 L 3925.7463 2117.837 L 3848.2644 2117.837 L 3667.4734 2195.3186 Q 3460.8552 2272.8005 3331.7188 2324.455 Q 3202.5825 2376.1096 3047.619 2427.7642 Q 2892.655 2479.4187 2841.0005 2479.4187 L 2815.1733 2479.4187 L 2815.1733 2505.2458 L 2841.0005 2531.0732 L 2841.0005 2531.0732 L 2841.0005 2531.0732 L 2815.1733 2556.9006 L 2789.346 2582.7278 L 2763.5188 2582.7278 L 2737.6914 2582.7278 L 2686.0369 2608.5552 L 2660.2097 2634.3823 L 2660.2097 2634.3823 L 2686.0369 2634.3823 L 2686.0369 2634.3823 L 2686.0369 2660.2097 L 1343.0184 2660.2097 L 0.0 2660.2097 L 0.0 1394.673 L 0.0 103.30911 L 0.0 103.30911 L 25.827278 103.30911 L 25.827278 77.481834 L 51.654556 77.481834 L 51.654556 77.481834 L 51.654556 103.30911 L 51.654556 103.30911 L 51.654556 103.30911 L 77.481834 154.96367 L 103.30911 180.79094 L 103.30911 180.79094 L 103.30911 154.96367 L 129.13638 154.96367 Q 154.96367 154.96367 154.96367 103.30911 L 154.96367 51.654556 L 180.79094 51.654556 Q 180.79094 51.654556 206.61823 77.481834 Q 206.61823 103.30911 206.61823 51.654556 L 232.4455 25.827278 L 258.27277 25.827278 L 284.10007 51.654556 L 284.10007 51.654556 L 309.92734 51.654556 L 309.92734 103.30911 Q 309.92734 180.79094 361.58188 180.79094 Q 387.40918 180.79094 413.23645 206.61823 Q 413.23645 258.27277 464.891 309.92734 Q 490.7183 361.58188 516.54553 361.58188 Q 542.37286 361.58188 568.20013 413.23645 Q 568.20013 464.891 568.20013 516.54553 Q 542.37286 542.37286 516.54553 568.20013 Q 464.891 568.20013 464.891 619.8547 L 464.891 671.5092 L 516.54553 671.5092 Q 568.20013 671.5092 619.8547 697.3365 Q 619.8547 723.16376 619.8547 774.81836 Q 619.8547 800.6456 619.8547 826.4729 L 619.8547 852.3002 L 594.0274 903.9547 L 594.0274 955.6093 L 619.8547 955.6093 L 645.68195 929.782 L 645.68195 929.782 L 671.5092 929.782 L 671.5092 903.9547 L 671.5092 878.12744 L 723.16376 878.12744 Q 774.81836 878.12744 774.81836 852.3002 L 774.81836 826.4729 L 800.6456 826.4729 L 826.4729 826.4729 L 826.4729 852.3002 L 826.4729 878.12744 L 826.4729 929.782 L 826.4729 981.4366 L 826.4729 981.4366 L 826.4729 981.4366 L 826.4729 1007.26385 L 826.4729 1007.26385 L 852.3002 1033.0911 L 852.3002 1084.7457 L 852.3002 1084.7457 L 826.4729 1084.7457 L 826.4729 1084.7457 L 826.4729 1084.7457 L 826.4729 1110.573 L 826.4729 1110.573 L 748.9911 1136.4003 Q 671.5092 1136.4003 594.0274 1162.2275 Q 516.54553 1162.2275 516.54553 1188.0548 Q 464.891 1239.7094 464.891 1265.5366 Q 464.891 1291.3639 464.891 1291.3639 L 464.891 1291.3639 L 439.06372 1291.3639 L 439.06372 1291.3639 L 439.06372 1317.1912 L 413.23645 1317.1912 L 413.23645 1317.1912 L 413.23645 1343.0184 L 413.23645 1343.0184 L 413.23645 1343.0184 L 387.40918 1368.8457 L 387.40918 1394.673 L 361.58188 1394.673 L 335.7546 1394.673 L 335.7546 1446.3275 L 335.7546 1497.9822 L 361.58188 1497.9822 L 387.40918 1497.9822 L 413.23645 1497.9822 L 464.891 1497.9822 L 542.37286 1497.9822 Q 619.8547 1497.9822 671.5092 1472.1549 L 748.9911 1446.3275 L 774.81836 1446.3275 L 826.4729 1446.3275 L 929.782 1472.1549 Q 1058.9185 1497.9822 1239.7094 1497.9822 Q 1420.5002 1497.9822 1575.464 1291.3639 Q 1756.2549 1058.9185 1833.7367 929.782 L 1911.2186 774.81836 L 1937.0459 748.9911 L 1937.0459 723.16376 L 1962.8732 723.16376 L 1988.7004 723.16376 L 1988.7004 697.3365 L 1962.8732 671.5092 L 1962.8732 671.5092 L 1962.8732 671.5092 L 1937.0459 671.5092 L 1911.2186 671.5092 L 1859.564 671.5092 Q 1807.9094 671.5092 1704.6003 645.68195 L 1575.464 645.68195 L 1575.464 619.8547 L 1601.2913 594.0274 L 1601.2913 594.0274 L 1601.2913 568.20013 L 1627.1185 568.20013 L 1652.9458 568.20013 L 1652.9458 542.37286 L 1652.9458 516.54553 L 1627.1185 490.7183 L 1627.1185 464.891 L 1652.9458 464.891 L 1678.7731 464.891 L 1678.7731 439.06372 L 1704.6003 439.06372 L 1704.6003 439.06372 L 1704.6003 464.891 L 2169.4915 464.891 Q 2608.5552 516.54553 2737.6914 516.54553 Q 2841.0005 516.54553 2841.0005 464.891 Q 2815.1733 413.23645 2815.1733 413.23645 L 2815.1733 413.23645 L 2841.0005 413.23645 Q 2892.655 413.23645 2892.655 387.40918 Q 2918.4824 361.58188 2970.137 387.40918 Q 3021.7915 413.23645 3021.7915 387.40918 Q 3047.619 361.58188 3073.446 361.58188 Q 3099.2734 387.40918 3125.1006 335.7546 Q 3150.928 284.10007 3150.928 309.92734 Q 3150.928 361.58188 3176.7551 232.4455 Q 3202.5825 103.30911 3254.237 51.654556 Q 3305.8916 0.0 3409.2007 0.0 Q 3486.6826 -25.827278 3486.6826 0.0 Q 3512.5098 51.654556 3538.3372 51.654556 z" svg:height="26.602097mm" draw:style-name="style-124" svg:viewBox="0.0 0.0 3977.401 2660.2097" svg:width="39.77401mm" svg:x="0.0mm" svg:y="181.82404mm"/>
          <draw:path svg:d="M 103.30911 25.827278 L 103.30911 0.0 L 180.79094 0.0 Q 258.27277 25.827278 258.27277 0.0 L 258.27277 0.0 L 309.92734 0.0 Q 361.58188 0.0 361.58188 77.481834 Q 361.58188 129.13638 387.40918 154.96367 Q 413.23645 180.79094 542.37286 180.79094 Q 671.5092 206.61823 671.5092 232.4455 Q 671.5092 258.27277 903.9547 284.10007 Q 1136.4003 335.7546 1188.0548 387.40918 Q 1188.0548 413.23645 1213.8821 542.37286 Q 1239.7094 645.68195 1213.8821 645.68195 L 1213.8821 645.68195 L 1136.4003 645.68195 Q 1058.9185 645.68195 1033.0911 697.3365 Q 1007.26385 774.81836 1033.0911 774.81836 Q 1058.9185 774.81836 1084.7457 826.4729 Q 1084.7457 878.12744 1033.0911 955.6093 Q 981.4366 1033.0911 981.4366 1058.9185 Q 981.4366 1084.7457 903.9547 1058.9185 Q 826.4729 1058.9185 826.4729 1058.9185 Q 826.4729 1058.9185 826.4729 1084.7457 L 826.4729 1084.7457 L 800.6456 1084.7457 L 800.6456 1110.573 L 800.6456 1110.573 L 774.81836 1110.573 L 774.81836 1110.573 L 774.81836 1110.573 L 723.16376 1136.4003 L 645.68195 1162.2275 L 645.68195 1162.2275 L 645.68195 1162.2275 L 568.20013 1162.2275 L 464.891 1162.2275 L 464.891 1136.4003 Q 464.891 1110.573 490.7183 1110.573 Q 516.54553 1110.573 516.54553 1058.9185 L 516.54553 981.4366 L 413.23645 981.4366 Q 335.7546 1007.26385 309.92734 1007.26385 L 258.27277 1033.0911 L 258.27277 1033.0911 L 258.27277 1058.9185 L 258.27277 1058.9185 L 232.4455 1058.9185 L 232.4455 903.9547 L 206.61823 723.16376 L 206.61823 671.5092 L 206.61823 619.8547 L 206.61823 619.8547 L 206.61823 619.8547 L 258.27277 671.5092 Q 284.10007 748.9911 335.7546 748.9911 L 387.40918 748.9911 L 387.40918 723.16376 L 413.23645 723.16376 L 413.23645 723.16376 L 413.23645 697.3365 L 413.23645 697.3365 L 413.23645 697.3365 L 413.23645 671.5092 L 413.23645 645.68195 L 413.23645 594.0274 L 413.23645 516.54553 L 387.40918 516.54553 L 387.40918 490.7183 L 387.40918 490.7183 L 413.23645 490.7183 L 413.23645 439.06372 L 413.23645 387.40918 L 387.40918 387.40918 L 387.40918 387.40918 L 387.40918 361.58188 Q 361.58188 361.58188 309.92734 335.7546 Q 258.27277 309.92734 258.27277 335.7546 L 232.4455 387.40918 L 206.61823 387.40918 Q 206.61823 387.40918 206.61823 309.92734 Q 180.79094 232.4455 154.96367 232.4455 L 103.30911 258.27277 L 103.30911 258.27277 L 103.30911 258.27277 L 77.481834 232.4455 L 51.654556 206.61823 L 51.654556 206.61823 L 51.654556 180.79094 L 51.654556 180.79094 L 51.654556 180.79094 L 25.827278 180.79094 L 25.827278 180.79094 L 51.654556 154.96367 L 77.481834 129.13638 L 77.481834 129.13638 L 51.654556 129.13638 L 51.654556 129.13638 Q 51.654556 129.13638 51.654556 103.30911 L 25.827278 77.481834 L 25.827278 77.481834 L 0.0 77.481834 L 0.0 51.654556 L 0.0 25.827278 L 25.827278 25.827278 L 25.827278 25.827278 L 51.654556 25.827278 Q 77.481834 25.827278 103.30911 25.827278 z" svg:height="11.622275mm" draw:style-name="style-125" svg:viewBox="0.0 0.0 1213.8821 1162.2275" svg:width="12.138821mm" svg:x="74.38256mm" svg:y="194.99596mm"/>
          <draw:path svg:d="M 2711.8643 542.37286 L 2763.5188 542.37286 L 2763.5188 568.20013 L 2763.5188 594.0274 L 2737.6914 594.0274 L 2737.6914 619.8547 L 2763.5188 619.8547 L 2815.1733 619.8547 L 2815.1733 645.68195 L 2815.1733 645.68195 L 1420.5002 645.68195 L 25.827278 645.68195 L 25.827278 619.8547 L 25.827278 619.8547 L 4.5474735E-13 619.8547 L 4.5474735E-13 619.8547 L 25.827278 594.0274 L 77.481834 568.20013 L 103.30911 568.20013 L 129.13638 568.20013 L 154.96367 542.37286 L 180.79094 516.54553 L 180.79094 516.54553 L 180.79094 516.54553 L 154.96367 490.7183 L 154.96367 464.891 L 180.79094 464.891 Q 232.4455 464.891 387.40918 413.23645 Q 542.37286 361.58188 671.5092 309.92734 Q 800.6456 258.27277 1007.26385 180.79094 L 1188.0548 103.30911 L 1265.5366 103.30911 L 1317.1912 103.30911 L 1317.1912 129.13638 Q 1291.3639 154.96367 1652.9458 77.481834 Q 2014.5277 3.6379788E-12 2066.1821 3.6379788E-12 Q 2117.837 3.6379788E-12 2143.664 3.6379788E-12 Q 2169.4915 3.6379788E-12 2298.6277 51.654556 Q 2453.5913 103.30911 2505.2458 206.61823 Q 2531.0732 309.92734 2634.3823 309.92734 Q 2737.6914 309.92734 2686.0369 361.58188 Q 2634.3823 413.23645 2660.2097 464.891 Q 2711.8643 490.7183 2686.0369 516.54553 Q 2660.2097 516.54553 2711.8643 542.37286 z" svg:height="6.4568195mm" draw:style-name="style-126" svg:viewBox="0.0 0.0 2815.1733 645.68195" svg:width="28.151733mm" svg:x="26.602097mm" svg:y="201.96931mm"/>
          <draw:path svg:d="M 1446.3275 0.0 L 1497.9822 0.0 L 1678.7731 25.827278 Q 1859.564 77.481834 2092.0095 103.30911 Q 2324.455 129.13638 2298.6277 232.4455 Q 2272.8005 309.92734 2479.4187 361.58188 Q 2686.0369 413.23645 2686.0369 439.06372 Q 2686.0369 464.891 2711.8643 439.06372 Q 2737.6914 413.23645 2737.6914 439.06372 Q 2763.5188 439.06372 2789.346 542.37286 Q 2789.346 645.68195 2789.346 645.68195 Q 2763.5188 645.68195 2789.346 671.5092 Q 2815.1733 671.5092 2841.0005 748.9911 Q 2892.655 852.3002 2918.4824 852.3002 Q 2944.3098 852.3002 2944.3098 903.9547 Q 2944.3098 955.6093 2918.4824 955.6093 Q 2892.655 981.4366 2892.655 1007.26385 Q 2892.655 1033.0911 2944.3098 1058.9185 Q 2995.9644 1058.9185 2995.9644 1084.7457 Q 2995.9644 1110.573 3047.619 1110.573 Q 3099.2734 1136.4003 3099.2734 1162.2275 L 3099.2734 1188.0548 L 3099.2734 1188.0548 Q 3099.2734 1188.0548 3073.446 1213.8821 L 3073.446 1213.8821 L 3073.446 1265.5366 Q 3073.446 1291.3639 3202.5825 1317.1912 Q 3331.7188 1343.0184 3331.7188 1317.1912 Q 3331.7188 1291.3639 3357.5461 1291.3639 L 3383.3735 1291.3639 L 3357.5461 1343.0184 Q 3305.8916 1394.673 3305.8916 1394.673 L 3305.8916 1420.5002 L 3305.8916 1420.5002 L 3305.8916 1420.5002 L 3280.0642 1446.3275 Q 3280.0642 1472.1549 3202.5825 1523.8094 Q 3150.928 1549.6367 3125.1006 1575.464 Q 3099.2734 1575.464 3125.1006 1601.2913 Q 3150.928 1627.1185 3150.928 1652.9458 Q 3150.928 1678.7731 3099.2734 1704.6003 Q 3073.446 1704.6003 3073.446 1730.4276 Q 3073.446 1756.2549 2995.9644 1756.2549 Q 2944.3098 1756.2549 2944.3098 1782.0822 Q 2944.3098 1807.9094 2892.655 1782.0822 Q 2841.0005 1782.0822 2841.0005 1782.0822 L 2841.0005 1782.0822 L 2841.0005 1807.9094 L 2841.0005 1807.9094 L 2815.1733 1833.7367 L 2789.346 1859.564 L 2789.346 1885.3912 L 2789.346 1937.0459 L 2789.346 1988.7004 L 2789.346 2040.355 L 2789.346 2040.355 L 2789.346 2040.355 L 2789.346 2066.1821 L 2815.1733 2066.1821 L 2815.1733 2066.1821 L 2815.1733 2092.0095 L 2815.1733 2092.0095 L 2841.0005 2092.0095 L 2815.1733 2195.3186 Q 2789.346 2272.8005 2789.346 2246.9731 Q 2789.346 2246.9731 2789.346 2350.2822 Q 2789.346 2453.5913 2815.1733 2453.5913 Q 2841.0005 2479.4187 2841.0005 2479.4187 L 2841.0005 2505.2458 L 2841.0005 2505.2458 L 2841.0005 2505.2458 L 2866.828 2505.2458 L 2866.828 2505.2458 L 2841.0005 2531.0732 L 2815.1733 2531.0732 L 2815.1733 2556.9006 L 2789.346 2582.7278 L 2789.346 2582.7278 L 2789.346 2556.9006 L 2789.346 2556.9006 L 2789.346 2556.9006 L 2763.5188 2556.9006 L 2763.5188 2556.9006 L 2763.5188 2582.7278 L 2737.6914 2582.7278 L 2737.6914 2531.0732 Q 2711.8643 2505.2458 2686.0369 2479.4187 Q 2634.3823 2479.4187 2634.3823 2505.2458 Q 2634.3823 2531.0732 2531.0732 2556.9006 Q 2427.7642 2608.5552 2401.9368 2634.3823 Q 2376.1096 2660.2097 2376.1096 2660.2097 L 2376.1096 2660.2097 L 2350.2822 2660.2097 Q 2324.455 2660.2097 2298.6277 2608.5552 Q 2298.6277 2582.7278 2221.146 2608.5552 Q 2117.837 2608.5552 2066.1821 2660.2097 Q 2014.5277 2711.8643 1988.7004 2841.0005 Q 1962.8732 2970.137 1962.8732 2918.4824 Q 1962.8732 2892.655 1937.0459 2944.3098 Q 1911.2186 2995.9644 1885.3912 2970.137 Q 1859.564 2970.137 1833.7367 2995.9644 Q 1833.7367 3021.7915 1782.0822 2995.9644 Q 1730.4276 2970.137 1704.6003 2995.9644 Q 1704.6003 3021.7915 1652.9458 3021.7915 L 1627.1185 3021.7915 L 1575.464 3021.7915 Q 1523.8094 3021.7915 1368.8457 2970.137 Q 1239.7094 2918.4824 1084.7457 2892.655 Q 929.782 2866.828 929.782 2841.0005 Q 929.782 2815.1733 903.9547 2841.0005 Q 903.9547 2866.828 878.12744 2866.828 Q 826.4729 2866.828 697.3365 2866.828 Q 568.20013 2866.828 542.37286 2892.655 Q 516.54553 2918.4824 361.58188 3021.7915 L 154.96367 3099.2734 L 154.96367 3099.2734 L 154.96367 3125.1006 L 154.96367 3125.1006 L 154.96367 3125.1006 L 129.13638 3125.1006 L 129.13638 3125.1006 L 103.30911 3150.928 L 103.30911 3150.928 L 103.30911 3150.928 L 77.481834 3150.928 L 77.481834 3125.1006 L 51.654556 3125.1006 L 51.654556 3099.2734 L 51.654556 3073.446 L 25.827278 3047.619 L 0.0 3021.7915 L 0.0 2970.137 L 0.0 2944.3098 L 0.0 2866.828 Q 0.0 2763.5188 25.827278 2660.2097 Q 51.654556 2556.9006 77.481834 2556.9006 Q 129.13638 2556.9006 154.96367 2505.2458 Q 154.96367 2453.5913 180.79094 2453.5913 L 206.61823 2453.5913 L 154.96367 2427.7642 Q 129.13638 2427.7642 129.13638 2401.9368 Q 154.96367 2376.1096 103.30911 2324.455 Q 103.30911 2272.8005 103.30911 2246.9731 Q 129.13638 2246.9731 103.30911 2195.3186 Q 103.30911 2169.4915 129.13638 2143.664 Q 154.96367 2143.664 180.79094 2143.664 Q 206.61823 2117.837 232.4455 2040.355 Q 258.27277 1962.8732 258.27277 1937.0459 Q 258.27277 1911.2186 309.92734 1885.3912 Q 387.40918 1859.564 387.40918 1833.7367 Q 387.40918 1807.9094 413.23645 1807.9094 L 439.06372 1782.0822 L 439.06372 1782.0822 L 464.891 1782.0822 L 464.891 1782.0822 L 464.891 1782.0822 L 439.06372 1782.0822 L 413.23645 1782.0822 L 413.23645 1782.0822 L 387.40918 1782.0822 L 387.40918 1756.2549 Q 361.58188 1756.2549 361.58188 1730.4276 Q 335.7546 1678.7731 309.92734 1678.7731 Q 309.92734 1704.6003 284.10007 1704.6003 Q 258.27277 1730.4276 258.27277 1575.464 Q 232.4455 1446.3275 206.61823 1446.3275 Q 180.79094 1446.3275 206.61823 1317.1912 Q 206.61823 1213.8821 284.10007 1213.8821 L 361.58188 1213.8821 L 361.58188 1188.0548 L 361.58188 1188.0548 L 335.7546 1188.0548 L 335.7546 1162.2275 L 335.7546 1162.2275 L 361.58188 1162.2275 L 361.58188 1162.2275 L 361.58188 1162.2275 L 361.58188 1136.4003 L 361.58188 1136.4003 L 335.7546 1136.4003 L 335.7546 1110.573 L 309.92734 1110.573 Q 284.10007 1110.573 258.27277 1084.7457 L 206.61823 1084.7457 L 206.61823 1058.9185 L 206.61823 1058.9185 L 180.79094 1058.9185 L 180.79094 1058.9185 L 180.79094 1058.9185 L 180.79094 1058.9185 L 284.10007 1033.0911 L 387.40918 1033.0911 L 387.40918 1007.26385 L 413.23645 981.4366 L 413.23645 903.9547 L 413.23645 800.6456 L 387.40918 748.9911 L 361.58188 697.3365 L 361.58188 645.68195 L 361.58188 568.20013 L 361.58188 490.7183 L 361.58188 413.23645 L 413.23645 413.23645 L 439.06372 413.23645 L 464.891 516.54553 Q 516.54553 619.8547 516.54553 619.8547 L 516.54553 645.68195 L 516.54553 645.68195 L 516.54553 645.68195 L 542.37286 645.68195 L 542.37286 645.68195 L 594.0274 645.68195 L 645.68195 645.68195 L 671.5092 645.68195 L 697.3365 645.68195 L 697.3365 619.8547 L 723.16376 594.0274 L 723.16376 542.37286 Q 723.16376 490.7183 697.3365 490.7183 L 697.3365 464.891 L 723.16376 464.891 L 774.81836 464.891 L 774.81836 439.06372 Q 774.81836 413.23645 800.6456 361.58188 Q 826.4729 309.92734 852.3002 284.10007 Q 878.12744 284.10007 878.12744 258.27277 Q 878.12744 232.4455 955.6093 258.27277 Q 1033.0911 284.10007 1084.7457 232.4455 Q 1110.573 180.79094 1162.2275 180.79094 Q 1213.8821 180.79094 1188.0548 154.96367 Q 1136.4003 129.13638 1188.0548 103.30911 Q 1265.5366 77.481834 1265.5366 103.30911 Q 1291.3639 129.13638 1343.0184 77.481834 Q 1420.5002 51.654556 1420.5002 25.827278 Q 1420.5002 0.0 1446.3275 0.0 z M 2660.2097 2092.0095 L 2660.2097 2092.0095 L 2634.3823 2117.837 L 2608.5552 2117.837 L 2531.0732 2117.837 Q 2479.4187 2117.837 2479.4187 2066.1821 L 2479.4187 2014.5277 L 2531.0732 1937.0459 Q 2582.7278 1833.7367 2608.5552 1807.9094 Q 2660.2097 1782.0822 2686.0369 1807.9094 Q 2711.8643 1807.9094 2686.0369 1937.0459 Q 2686.0369 2092.0095 2660.2097 2092.0095 z" svg:height="31.50928mm" draw:style-name="style-127" svg:viewBox="0.0 0.0 3383.3735 3150.928" svg:width="33.833733mm" svg:x="11.880548mm" svg:y="155.73848mm"/>
          <draw:path svg:d="M 439.06372 51.654556 L 439.06372 103.30911 L 413.23645 206.61823 Q 387.40918 284.10007 361.58188 309.92734 Q 309.92734 361.58188 309.92734 387.40918 L 309.92734 413.23645 L 309.92734 413.23645 Q 284.10007 413.23645 284.10007 413.23645 L 284.10007 439.06372 L 258.27277 439.06372 Q 232.4455 439.06372 232.4455 413.23645 Q 232.4455 361.58188 154.96367 284.10007 Q 77.481834 206.61823 51.654556 206.61823 L 1.8189894E-12 180.79094 L 1.8189894E-12 154.96367 L 25.827278 129.13638 L 25.827278 77.481834 L 25.827278 25.827278 L 180.79094 25.827278 Q 335.7546 0.0 387.40918 0.0 Q 413.23645 -25.827278 413.23645 0.0 Q 439.06372 25.827278 439.06372 51.654556 z" svg:height="4.3906374mm" draw:style-name="style-128" svg:viewBox="0.0 0.0 439.06372 439.06372" svg:width="4.3906374mm" svg:x="138.69249mm" svg:y="166.8442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