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75.0%" draw:stroke="solid" svg:stroke-color="#000000" draw:stroke-linejoin="miter" svg:stroke-opacity="100.0%" svg:stroke-width="1.3229166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fffff" draw:opacity="75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g6516">
              <draw:path svg:d="M 1921.045 1154.615 C 1921.045 1154.615 1489.3196 433.5079 1131.6763 128.98477 C 790.8365 -161.23126 0.0 128.98477 0.0 128.98477 z" svg:height="11.54615mm" draw:style-name="style-2" svg:viewBox="0.0 0.0 1921.045 1154.615" svg:width="19.210451mm" svg:x="9.704761mm" svg:y="42.98043mm"/>
              <draw:path svg:d="M 4994.803 4593.164 C 3146.9685 6114.341 1032.8964 6689.2085 272.8919 5877.167 C -487.11252 5065.1245 394.74777 3173.6772 2242.5835 1652.5001 C 4090.418 131.32292 6204.49 -443.54495 6964.4946 368.49695 C 7724.499 1180.5387 6842.6377 3071.987 4994.803 4593.164 z" svg:height="62.45664mm" draw:style-name="style-3" svg:viewBox="0.0 0.0 7237.3867 6245.6636" svg:width="72.37386mm" svg:x="58.927975mm" svg:y="6.846028mm"/>
              <draw:path svg:d="M 11147.715 3129.187 C 11147.715 4857.389 8652.215 6258.3735 5573.8574 6258.3735 C 2495.5012 6258.3735 0.0 4857.389 0.0 3129.187 C 0.0 1400.9844 2495.5012 0.0 5573.8574 0.0 C 8652.215 0.0 11147.715 1400.9844 11147.715 3129.187 L 11147.715 3129.187 z" svg:height="62.583733mm" draw:style-name="style-4" svg:viewBox="0.0 0.0 11147.715 6258.3735" svg:width="111.47714mm" svg:x="35.814697mm" svg:y="55.45376mm"/>
              <draw:path svg:d="M 1221.089 620.3243 L 3510.6294 0.0 C 4324.6875 2004.1234 3691.9175 4829.236 2136.9048 5392.047 C 1465.6243 5635.0063 0.0 3817.3792 0.0 3817.3792 L 1221.089 620.3243 z" svg:height="54.144012mm" draw:style-name="style-5" svg:viewBox="0.0 0.0 3866.8289 5414.4014" svg:width="38.66829mm" svg:x="37.11314mm" svg:y="57.399548mm"/>
              <draw:path svg:d="M 5036.9897 2577.4597 C 5037.3833 4000.8345 3909.7 5154.9194 2518.4954 5154.9194 C 1127.2903 5154.9194 -0.39352813 4000.8345 1.0093053E-4 2577.4597 C -0.3934272 1154.086 1127.2903 0.0 2518.4954 0.0 C 3909.7 0.0 5037.3833 1154.086 5036.9897 2577.4597 z" svg:height="51.549194mm" draw:style-name="style-6" svg:viewBox="0.0 0.0 5036.99 5154.9194" svg:width="50.3699mm" svg:x="10.656212mm" svg:y="50.234665mm"/>
              <draw:path svg:d="M 0.0 5869.2197 C 1421.214 5369.3804 2696.5723 1813.2549 1678.9971 0.0 L 3866.78 95.43506 C 5036.991 2290.4277 4070.2957 4962.5933 3052.7212 5821.504 C 3052.7212 5821.504 1635.2578 5869.2197 0.0 5869.2197 z" svg:height="58.6922mm" draw:style-name="style-7" svg:viewBox="0.0 0.0 4402.214 5869.2197" svg:width="44.02214mm" svg:x="79.851234mm" svg:y="58.35389mm"/>
              <draw:path svg:d="M 4983.026 4208.749 C 2703.0613 5071.889 505.19565 4959.3657 73.95705 3957.4216 C -357.28156 2955.478 1141.4076 1443.5282 3421.3726 580.3879 C 5701.3384 -282.75244 7899.2046 -170.22983 8330.441 831.71436 C 8761.681 1833.6582 7262.99 3345.6084 4983.026 4208.749 z" svg:height="47.891365mm" draw:style-name="style-8" svg:viewBox="0.0 0.0 8404.398 4789.1367" svg:width="84.04398mm" svg:x="63.268288mm" svg:y="27.966396mm"/>
              <draw:path svg:d="M 1133.5021 763.9068 C 1133.679 1185.7318 879.88385 1527.8145 566.751 1527.8145 C 253.61803 1527.8145 -0.17662843 1185.7318 0.0 763.9068 C -0.17662843 342.0826 253.61803 0.0 566.751 0.0 C 879.88385 0.0 1133.679 342.0826 1133.5021 763.9068 z" svg:height="15.278145mm" draw:style-name="style-9" svg:viewBox="0.0 0.0 1133.5023 1527.8145" svg:width="11.335023mm" svg:x="27.375332mm" svg:y="64.552826mm"/>
              <draw:path svg:d="M 639.8528 695.6015 C 639.9525 1079.7068 496.6877 1391.2025 319.92645 1391.2025 C 143.1654 1391.2025 -0.09971936 1079.7068 1.0093053E-4 695.6015 C -0.09971936 311.49463 143.1654 0.0 319.92645 0.0 C 496.6877 0.0 639.9525 311.49463 639.8528 695.6015 z" svg:height="13.912025mm" draw:style-name="style-10" svg:viewBox="0.0 0.0 639.8528 1391.2025" svg:width="6.398528mm" svg:x="15.5975mm" svg:y="61.657066mm"/>
              <draw:path svg:d="M 0.0 4103.6836 C 782.2794 3370.013 1673.7996 962.7828 610.5457 0.0 C 1577.2405 238.58685 1780.7552 1670.103 1780.7552 1670.103 L 2594.814 2194.9944 L 1628.1193 2529.0137 C 1628.1193 2529.0137 800.15625 3902.6055 0.0 4103.6836 z" svg:height="41.036835mm" draw:style-name="style-11" svg:viewBox="0.0 0.0 2594.814 4103.6836" svg:width="25.948141mm" svg:x="129.71234mm" svg:y="68.374504mm"/>
              <draw:path svg:d="M 0.0 668.0422 C 0.0 668.0422 1984.2689 1622.3864 3357.994 0.0 C 2821.2615 2033.2544 559.66565 1479.2346 559.66565 1479.2346 L 0.0 668.0422 z" svg:height="15.481662mm" draw:style-name="style-12" svg:viewBox="0.0 0.0 3357.994 1548.1661" svg:width="33.57994mm" svg:x="13.708943mm" svg:y="80.78099mm"/>
              <draw:path svg:d="M 508.78714 286.304 C 508.78714 444.42416 394.8907 572.6059 254.39378 572.6059 C 113.896065 572.6059 0.0 444.42416 0.0 286.304 C 0.0 128.18217 113.896065 0.0 254.39378 0.0 C 394.8907 0.0 508.78714 128.18217 508.78714 286.304 z" svg:height="5.7260594mm" draw:style-name="style-13" svg:viewBox="0.0 0.0 508.78714 572.6059" svg:width="5.0878716mm" svg:x="31.516506mm" svg:y="65.98866mm"/>
              <draw:path svg:d="M 323.61093 208.84586 C 323.61093 324.18845 251.16783 417.6917 161.80556 417.6917 C 72.44268 417.6917 0.0 324.18845 0.0 208.84586 C 0.0 93.503654 72.44268 0.0 161.80556 0.0 C 251.16783 0.0 323.61093 93.503654 323.61093 208.84586 z" svg:height="4.176917mm" draw:style-name="style-14" svg:viewBox="0.0 0.0 323.61093 417.6917" svg:width="3.2361093mm" svg:x="17.687544mm" svg:y="62.826527mm"/>
              <draw:path svg:d="M 2136.9053 2133.109 C 2136.9053 2133.109 1489.319 433.50912 1131.6753 128.98477 C 790.8365 -161.23087 0.0 128.98477 0.0 128.98477 z" svg:height="21.331089mm" draw:style-name="style-15" svg:viewBox="0.0 0.0 2136.9053 2133.109" svg:width="21.369053mm" svg:x="23.375895mm" svg:y="38.93148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