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7f" draw:opacity="100.0%" draw:stroke="solid" svg:stroke-color="#20a6ea" draw:stroke-linejoin="round" svg:stroke-opacity="68.35439801216125%" svg:stroke-width="1.6536458mm"/>
    </style:style>
    <style:style style:family="graphic" style:name="style-3">
      <style:graphic-properties draw:fill="gradient" draw:fill-gradient-name="gradient-1" draw:opacity="100.0%" draw:opacity-name="gradient-2" draw:stroke="none"/>
    </style:style>
    <style:style style:family="graphic" style:name="style-4">
      <style:graphic-properties draw:fill="gradient" draw:fill-gradient-name="gradient-3" draw:opacity="100.0%" draw:opacity-name="gradient-4" draw:stroke="none"/>
    </style:style>
    <style:style style:family="graphic" style:name="style-5">
      <style:graphic-properties draw:fill="gradient" draw:fill-gradient-name="gradient-5" draw:opacity="100.0%" draw:opacity-name="gradient-6" draw:stroke="none"/>
    </style:style>
    <style:style style:family="graphic" style:name="style-6">
      <style:graphic-properties draw:fill="gradient" draw:fill-gradient-name="gradient-7" draw:opacity="100.0%" draw:opacity-name="gradient-8" draw:stroke="none"/>
    </style:style>
    <style:style style:family="graphic" style:name="style-7">
      <style:graphic-properties draw:fill="gradient" draw:fill-gradient-name="gradient-9" draw:opacity="100.0%" draw:opacity-name="gradient-10" draw:stroke="none"/>
    </style:style>
    <style:style style:family="graphic" style:name="style-8">
      <style:graphic-properties draw:fill="gradient" draw:fill-gradient-name="gradient-11" draw:opacity="100.0%" draw:opacity-name="gradient-12" draw:stroke="none"/>
    </style:style>
    <style:style style:family="graphic" style:name="style-9">
      <style:graphic-properties draw:fill="gradient" draw:fill-gradient-name="gradient-13" draw:opacity="100.0%" draw:opacity-name="gradient-14" draw:stroke="none"/>
    </style:style>
    <style:style style:family="graphic" style:name="style-10">
      <style:graphic-properties draw:fill="gradient" draw:fill-gradient-name="gradient-15" draw:opacity="100.0%" draw:opacity-name="gradient-16" draw:stroke="none"/>
    </style:style>
    <style:style style:family="graphic" style:name="style-11">
      <style:graphic-properties draw:fill="gradient" draw:fill-gradient-name="gradient-17" draw:opacity="100.0%" draw:opacity-name="gradient-18" draw:stroke="none"/>
    </style:style>
    <style:style style:family="graphic" style:name="style-12">
      <style:graphic-properties draw:fill="gradient" draw:fill-gradient-name="gradient-19" draw:opacity="100.0%" draw:opacity-name="gradient-20" draw:stroke="none"/>
    </style:style>
    <style:style style:family="graphic" style:name="style-13">
      <style:graphic-properties draw:fill="gradient" draw:fill-gradient-name="gradient-21" draw:opacity="100.0%" draw:opacity-name="gradient-22" draw:stroke="none"/>
    </style:style>
    <style:style style:family="graphic" style:name="style-14">
      <style:graphic-properties draw:fill="gradient" draw:fill-gradient-name="gradient-23" draw:opacity="100.0%" draw:opacity-name="gradient-24" draw:stroke="none"/>
    </style:style>
    <style:style style:family="graphic" style:name="style-15">
      <style:graphic-properties draw:fill="gradient" draw:fill-gradient-name="gradient-25" draw:opacity="100.0%" draw:opacity-name="gradient-26" draw:stroke="none"/>
    </style:style>
  </office:automatic-styles>
  <office:body>
    <office:drawing>
      <draw:page draw:master-page-name="Default" draw:name="page1" draw:style-name="DP1">
        <draw:g>
          <draw:g>
            <draw:path svg:d="M 1344.1415 4692.3813 C 2081.9966 4316.5015 2062.9375 4351.2993 2040.2225 4107.669 C 2017.5076 3864.039 1817.4738 3829.2415 1441.5935 3968.4553 C 1134.1757 4104.5127 216.48306 4065.9072 49.42285 3467.2666 C -117.63735 2868.638 480.99493 2325.6882 856.8816 2743.341 C 1232.7615 3160.9941 1928.8534 3620.4092 1998.4608 3328.0532 C 2120.0295 2879.5593 1606.1018 3032.4368 1651.0029 2847.9856 C 1706.6819 2611.32 2054.151 2673.7341 2040.2225 2840.7927 C 2026.3054 3007.8518 2330.3591 2912.7712 2457.8755 2799.031 C 2576.4116 2693.3027 3064.7249 2394.5447 2346.507 2200.4028 C 1628.2896 2006.2605 1135.321 1601.7742 1079.6309 1281.5729 C 1023.9406 961.37195 1775.7119 891.75287 2068.0674 1211.9542 C 2360.4236 1532.155 2694.5415 2297.8428 3084.3496 2283.926 C 3200.7153 2268.8457 3362.7766 2297.8547 3446.3125 2075.1052 C 3529.836 1852.3563 3014.7424 1768.821 3098.2659 1560.0002 C 3181.8018 1351.1676 3766.5132 1128.4188 3710.8237 1420.7745 C 3655.1328 1713.1307 3655.1328 2033.3438 3794.359 2075.1052 C 3933.5728 2116.8674 4170.239 2158.6292 4142.4053 1894.1182 C 4114.5596 1629.6072 3850.049 1100.5854 3752.585 599.3967 C 3710.8237 181.7553 4351.2256 -208.05254 4601.82 126.065254 C 4852.403 460.18283 4546.13 1017.05005 4490.4395 1239.799 C 4434.749 1462.5486 4587.8916 1866.2848 4824.5576 1935.8917 C 5061.2227 2005.4987 5528.3145 1863.7502 5506.7334 1671.3806 C 5492.804 1239.811 5952.2197 1267.6444 6091.4336 1615.6908 C 6188.8853 1824.5112 6119.2783 1880.1898 5618.0894 2089.022 C 5381.4365 2116.8674 5520.6494 2799.031 5771.2324 2729.4246 C 6021.826 2659.8179 6745.7524 1796.6661 7219.0835 1796.6661 C 7692.427 1796.6661 8385.063 2314.816 7525.3687 2812.9597 C 6895.439 3177.9673 6662.2295 2478.8306 6286.3374 2659.8179 C 5910.4585 2840.7927 5715.554 3007.864 5826.923 3286.2795 C 5938.291 3509.0283 6091.4336 3648.254 6188.8853 3467.2666 C 6286.3374 3286.2908 6703.99 3383.743 6731.835 3690.016 C 6703.99 3968.4553 6342.028 3996.3008 6188.8853 3884.9204 C 6035.7554 3773.552 5785.16 4065.9072 5882.6123 4219.038 C 5980.0645 4372.1797 6244.5635 4817.667 6731.8237 4664.536 C 7219.096 4511.3936 8054.39 5304.9385 7831.641 5652.985 C 7608.904 6001.019 6898.8945 6070.626 6703.99 5806.1157 C 6509.0864 5541.6045 6244.5757 5068.261 6049.6714 5054.345 C 5854.7676 5040.4277 5200.4487 5110.0347 5256.1396 5346.7 C 5311.818 5583.366 5743.399 5555.521 5799.077 5806.1157 C 5854.7676 6056.7095 5785.16 6362.983 5451.043 6293.3755 C 5116.9136 6223.769 5033.389 6126.317 5033.389 5847.877 C 5033.389 5569.45 4302.8994 5775.454 4209.493 5880.748 C 4098.963 6005.3438 4184.9536 6018.543 4323.381 6376.899 C 4461.8076 6735.255 4678.3794 6871.1235 4420.833 7240.0503 C 4163.2856 7608.978 3738.6685 7546.3228 3655.1328 7100.825 C 3627.2993 6641.4097 3961.4175 6084.554 3905.7393 5931.4126 C 3850.049 5778.2695 3867.5269 5856.361 3390.622 5708.651 C 2902.455 5557.4536 2680.613 5750.437 2666.6968 6237.685 C 2652.7795 6571.8145 2597.095 7657.6978 1845.3185 7156.5146 C 1093.5415 6655.3325 2246.536 6056.7095 2495.3005 5588.1616 C 2564.908 5226.199 2303.7764 4994.2915 2081.9836 4970.821 C 1732.5016 4933.838 1761.7827 5054.345 1427.6652 5346.7 C 1107.4639 5625.128 592.3661 6279.447 119.03221 5597.295 C -131.5585 5179.6416 7.6573973 4873.3574 592.36975 4845.524 C 1107.4639 4831.5947 1232.7615 4748.072 1344.1415 4692.3813 z" svg:height="74.805275mm" draw:style-name="style-2" svg:viewBox="0.0 0.0 7933.6035 7480.5273" svg:width="79.33604mm" svg:x="43.24575mm" svg:y="27.611118mm"/>
            <draw:path svg:d="M 0.6172911 146.09088 C -8.715553 254.808 90.16931 485.25137 135.57835 501.2222 C 164.8365 484.90335 58.762157 249.20757 133.42975 198.47462 C 208.103 147.7417 336.24643 146.09088 312.91168 73.61267 C 329.9447 -39.219585 70.621086 -27.845118 0.6172911 146.09088 z" svg:height="5.012224mm" draw:style-name="style-3" svg:viewBox="0.0 0.0 315.7095 501.2224" svg:width="3.157095mm" svg:x="54.738422mm" svg:y="38.648224mm"/>
            <draw:path svg:d="M 43.760246 165.27534 C -52.617104 262.2813 30.421268 322.57678 99.32694 348.0343 C 156.71927 371.6904 98.44037 221.22115 214.72122 160.94987 C 331.00934 100.67578 453.80222 37.526775 444.18637 6.1725073 C 434.57535 -25.178936 140.1384 68.26981 43.760246 165.27534 z" svg:height="3.5053449mm" draw:style-name="style-4" svg:viewBox="0.0 0.0 444.7167 350.5345" svg:width="4.447167mm" svg:x="74.78754mm" svg:y="41.49709mm"/>
            <draw:path svg:d="M 113.03654 157.73564 C 59.406094 236.91685 -28.355825 376.39798 8.980394 448.8762 C 46.31177 521.3548 204.25674 239.78085 278.92435 189.04771 C 353.5976 138.31459 495.12964 108.51707 471.79532 36.030178 C 448.46097 -36.43067 256.86737 -1.4364432 113.03654 157.73564 z" svg:height="4.607278mm" draw:style-name="style-5" svg:viewBox="0.0 0.0 474.36127 460.72778" svg:width="4.743613mm" svg:x="81.798294mm" svg:y="28.594488mm"/>
            <draw:path svg:d="M 203.10533 62.61003 C 86.72112 126.57011 0.47800696 184.34154 0.0 295.71716 C 8.314253 376.81967 216.34256 263.2042 304.37335 243.21068 C 392.409 223.21877 508.55823 322.55942 571.6996 113.11486 C 583.9493 -21.217615 395.09457 -33.11369 203.10533 62.61003 z" svg:height="3.2455897mm" draw:style-name="style-6" svg:viewBox="0.0 0.0 572.26495 324.55896" svg:width="5.722649mm" svg:x="111.160385mm" svg:y="46.59536mm"/>
            <draw:path svg:d="M 98.223976 159.84367 C 28.589178 234.14429 -20.310452 344.99063 8.337669 424.04468 C 132.49069 479.45514 184.4909 322.9337 244.55305 286.851 C 304.61923 250.76917 384.31357 171.17575 449.24057 39.310017 C 423.343 -58.94504 215.64372 44.21282 98.223976 159.84367 z" svg:height="4.3579783mm" draw:style-name="style-7" svg:viewBox="0.0 0.0 449.24066 435.79782" svg:width="4.492407mm" svg:x="44.898735mm" svg:y="54.543823mm"/>
            <draw:path svg:d="M 21.864378 191.43614 C -23.79417 352.6246 10.511309 401.43784 47.84753 473.91565 C 85.1789 546.3943 100.19091 286.4812 174.8585 235.74788 C 249.53175 185.01454 361.53073 102.63908 338.1956 30.161272 C 314.86652 -42.30846 91.86858 17.500546 21.864378 191.43614 z" svg:height="4.865852mm" draw:style-name="style-8" svg:viewBox="0.0 0.0 341.33423 486.5852" svg:width="3.4133422mm" svg:x="44.11848mm" svg:y="77.59448mm"/>
            <draw:path svg:d="M 1.1158879 129.83057 C 18.645502 42.992367 44.4167 29.617054 108.996086 5.399783 C 186.3767 -10.255349 280.39307 9.233125 312.68277 49.595646 C 349.00888 106.10301 414.93912 181.89578 256.1754 98.03019 C 173.57628 64.76106 106.226555 34.632896 115.88682 97.540474 C 164.32135 194.41077 -15.721746 200.20256 1.1158879 129.83057 z" svg:height="1.7721709mm" draw:style-name="style-9" svg:viewBox="0.0 0.0 357.6299 177.21709" svg:width="3.5762992mm" svg:x="99.22239mm" svg:y="42.062813mm"/>
            <draw:path svg:d="M 0.0 122.11544 C 56.50737 25.245148 92.83267 -15.116971 193.73897 5.06429 C 294.64526 25.245148 439.9497 162.47755 298.68088 122.11544 C 157.41206 81.75292 141.26802 134.22346 72.651405 134.22346 C 4.0356064 134.22346 0.0 122.11544 0.0 122.11544 z" svg:height="1.3422337mm" draw:style-name="style-10" svg:viewBox="0.0 0.0 357.38742 134.22337" svg:width="3.5738742mm" svg:x="105.64177mm" svg:y="62.317474mm"/>
            <draw:path svg:d="M 63.637505 219.94942 C -29.161251 379.89444 -5.199537 498.54916 39.445667 569.80286 C 172.48018 597.8406 190.37152 385.44562 241.49405 337.53024 C 292.6198 289.61328 345.7036 170.8124 381.42172 28.233902 C 335.42404 -62.368607 154.08902 82.19379 63.637505 219.94942 z" svg:height="5.7234173mm" draw:style-name="style-11" svg:viewBox="0.0 0.0 381.42163 572.34174" svg:width="3.8142164mm" svg:x="60.339035mm" svg:y="91.3501mm"/>
            <draw:path svg:d="M 18.277308 565.2756 C -0.43359753 480.0708 -19.267233 385.12747 40.96891 165.93382 C 102.90392 -59.438393 188.1886 -8.197981 231.92786 48.92466 C 173.5674 301.578 142.42186 391.85187 18.277308 565.2756 z" svg:height="5.652758mm" draw:style-name="style-12" svg:viewBox="0.0 0.0 231.9277 565.2758" svg:width="2.319277mm" svg:x="80.63616mm" svg:y="93.7592mm"/>
            <draw:path svg:d="M 75.16498 333.88223 C -1.2152035 245.23776 -27.724405 196.44955 35.058422 110.42042 C 97.84125 24.392889 299.7887 -59.020134 199.40642 56.88929 C 99.02415 172.7987 146.41306 207.40173 117.87151 271.0356 C 89.32998 334.66867 75.16498 333.88223 75.16498 333.88223 z" svg:height="3.3388247mm" draw:style-name="style-13" svg:viewBox="0.0 0.0 226.9169 333.88248" svg:width="2.269169mm" svg:x="94.49308mm" svg:y="85.68496mm"/>
            <draw:path svg:d="M 43.91124 100.786804 C -68.79505 331.24915 68.28717 452.151 91.66268 538.37714 C 192.9622 598.81354 58.409706 390.7368 191.24881 214.41197 C 361.35068 38.087143 333.22818 212.76155 404.83395 56.480724 C 383.70316 -50.686504 102.45821 12.022037 43.91124 100.786804 z" svg:height="5.49054mm" draw:style-name="style-14" svg:viewBox="0.0 0.0 404.83408 549.054" svg:width="4.048341mm" svg:x="107.56113mm" svg:y="76.10988mm"/>
            <draw:path svg:d="M 3.3856137 105.03598 C 48.01467 10.54401 109.13416 -2.5507162 157.2005 0.35729405 C 205.26846 3.2649007 115.03335 27.519314 83.4978 99.220764 C 51.690964 171.5387 -15.841248 145.74489 3.3856137 105.03598 z" svg:height="1.4483773mm" draw:style-name="style-15" svg:viewBox="0.0 0.0 171.02394 144.83772" svg:width="1.7102394mm" svg:x="60.384506mm" svg:y="55.3282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185.09624%" draw:display-name="gradient-1" draw:end-color="#e1ebff" draw:name="gradient-1" draw:start-color="#11ffff" draw:style="linear"/>
    <draw:opacity draw:angle="900" draw:border="185.09624%" draw:display-name="gradient-2" draw:end="0.0%" draw:name="gradient-2" draw:start="100.0%" draw:style="linear"/>
    <draw:gradient draw:angle="900" draw:border="-125.18804%" draw:display-name="gradient-3" draw:end-color="#e1ebff" draw:name="gradient-3" draw:start-color="#11ffff" draw:style="linear"/>
    <draw:opacity draw:angle="900" draw:border="-125.18804%" draw:display-name="gradient-4" draw:end="0.0%" draw:name="gradient-4" draw:start="100.0%" draw:style="linear"/>
    <draw:gradient draw:angle="900" draw:border="5.5522575%" draw:display-name="gradient-5" draw:end-color="#e1ebff" draw:name="gradient-5" draw:start-color="#11ffff" draw:style="linear"/>
    <draw:opacity draw:angle="900" draw:border="5.5522575%" draw:display-name="gradient-6" draw:end="0.0%" draw:name="gradient-6" draw:start="100.0%" draw:style="linear"/>
    <draw:gradient draw:angle="900" draw:border="-572.5033%" draw:display-name="gradient-7" draw:end-color="#e1ebff" draw:name="gradient-7" draw:start-color="#11ffff" draw:style="linear"/>
    <draw:opacity draw:angle="900" draw:border="-572.5033%" draw:display-name="gradient-8" draw:end="0.0%" draw:name="gradient-8" draw:start="100.0%" draw:style="linear"/>
    <draw:gradient draw:angle="900" draw:border="21.38147%" draw:display-name="gradient-9" draw:end-color="#e1ebff" draw:name="gradient-9" draw:start-color="#11ffff" draw:style="linear"/>
    <draw:opacity draw:angle="900" draw:border="21.38147%" draw:display-name="gradient-10" draw:end="0.0%" draw:name="gradient-10" draw:start="100.0%" draw:style="linear"/>
    <draw:gradient draw:angle="900" draw:border="70.09096%" draw:display-name="gradient-11" draw:end-color="#e1ebff" draw:name="gradient-11" draw:start-color="#11ffff" draw:style="linear"/>
    <draw:opacity draw:angle="900" draw:border="70.09096%" draw:display-name="gradient-12" draw:end="0.0%" draw:name="gradient-12" draw:start="100.0%" draw:style="linear"/>
    <draw:gradient draw:angle="900" draw:border="-1002.91925%" draw:display-name="gradient-13" draw:end-color="#e1ebff" draw:name="gradient-13" draw:start-color="#11ffff" draw:style="linear"/>
    <draw:opacity draw:angle="900" draw:border="-1002.91925%" draw:display-name="gradient-14" draw:end="0.0%" draw:name="gradient-14" draw:start="100.0%" draw:style="linear"/>
    <draw:gradient draw:angle="900" draw:border="-1680.5522%" draw:display-name="gradient-15" draw:end-color="#e1ebff" draw:name="gradient-15" draw:start-color="#11ffff" draw:style="linear"/>
    <draw:opacity draw:angle="900" draw:border="-1680.5522%" draw:display-name="gradient-16" draw:end="0.0%" draw:name="gradient-16" draw:start="100.0%" draw:style="linear"/>
    <draw:gradient draw:angle="900" draw:border="181.07883%" draw:display-name="gradient-17" draw:end-color="#e1ebff" draw:name="gradient-17" draw:start-color="#11ffff" draw:style="linear"/>
    <draw:opacity draw:angle="900" draw:border="181.07883%" draw:display-name="gradient-18" draw:end="0.0%" draw:name="gradient-18" draw:start="100.0%" draw:style="linear"/>
    <draw:gradient draw:angle="900" draw:border="972.3892%" draw:display-name="gradient-19" draw:end-color="#e1ebff" draw:name="gradient-19" draw:start-color="#11ffff" draw:style="linear"/>
    <draw:opacity draw:angle="900" draw:border="972.3892%" draw:display-name="gradient-20" draw:end="0.0%" draw:name="gradient-20" draw:start="100.0%" draw:style="linear"/>
    <draw:gradient draw:angle="900" draw:border="649.6287%" draw:display-name="gradient-21" draw:end-color="#e1ebff" draw:name="gradient-21" draw:start-color="#11ffff" draw:style="linear"/>
    <draw:opacity draw:angle="900" draw:border="649.6287%" draw:display-name="gradient-22" draw:end="0.0%" draw:name="gradient-22" draw:start="100.0%" draw:style="linear"/>
    <draw:gradient draw:angle="900" draw:border="371.24463%" draw:display-name="gradient-23" draw:end-color="#e1ebff" draw:name="gradient-23" draw:start-color="#11ffff" draw:style="linear"/>
    <draw:opacity draw:angle="900" draw:border="371.24463%" draw:display-name="gradient-24" draw:end="0.0%" draw:name="gradient-24" draw:start="100.0%" draw:style="linear"/>
    <draw:gradient draw:angle="900" draw:border="-139.61943%" draw:display-name="gradient-25" draw:end-color="#e1ebff" draw:name="gradient-25" draw:start-color="#11ffff" draw:style="linear"/>
    <draw:opacity draw:angle="900" draw:border="-139.61943%" draw:display-name="gradient-26" draw:end="0.0%" draw:name="gradient-2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